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 style:parent-style-name="article-num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 fo:margin-bottom="0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585cm"/>
    </style:style>
    <style:style style:name="Column2" style:family="table-column">
      <style:table-column-properties style:column-width="2.9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8" style:family="paragraph" style:parent-style-name="Normal">
      <style:paragraph-properties fo:text-align="justify" fo:margin-top="0.423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4" style:family="paragraph" style:parent-style-name="Normal">
      <style:paragraph-properties fo:text-align="justify" fo:margin-top="0.423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text-align="justify" fo:margin-top="0.423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paragraph-properties fo:text-align="justify" fo:margin-top="0.423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paragraph-properties fo:text-align="justify" fo:margin-top="0.423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Normal">
      <style:paragraph-properties fo:text-align="justify" fo:margin-top="0.423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706cm"/>
    </style:style>
    <style:style style:name="Column4" style:family="table-column">
      <style:table-column-properties style:column-width="3.164cm"/>
    </style:style>
    <style:style style:name="Column5" style:family="table-column">
      <style:table-column-properties style:column-width="3.893cm"/>
    </style:style>
    <style:style style:name="Column6" style:family="table-column">
      <style:table-column-properties style:column-width="3.746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5.706cm"/>
    </style:style>
    <style:style style:name="Column8" style:family="table-column">
      <style:table-column-properties style:column-width="3.164cm"/>
    </style:style>
    <style:style style:name="Column9" style:family="table-column">
      <style:table-column-properties style:column-width="3.893cm"/>
    </style:style>
    <style:style style:name="Column10" style:family="table-column">
      <style:table-column-properties style:column-width="3.746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5.706cm"/>
    </style:style>
    <style:style style:name="Column12" style:family="table-column">
      <style:table-column-properties style:column-width="3.164cm"/>
    </style:style>
    <style:style style:name="Column13" style:family="table-column">
      <style:table-column-properties style:column-width="3.893cm"/>
    </style:style>
    <style:style style:name="Column14" style:family="table-column">
      <style:table-column-properties style:column-width="3.746cm"/>
    </style:style>
    <style:style style:name="Row4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5" style:family="table-column">
      <style:table-column-properties style:column-width="7.371cm"/>
    </style:style>
    <style:style style:name="Column16" style:family="table-column">
      <style:table-column-properties style:column-width="9.139cm"/>
    </style:style>
    <style:style style:name="Row52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4" style:family="paragraph" style:parent-style-name="Normal">
      <style:paragraph-properties fo:text-align="justify" fo:margin-top="0.423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6" style:family="paragraph" style:parent-style-name="Normal">
      <style:paragraph-properties fo:text-align="justify" fo:margin-top="0.423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3.923cm" fo:margin-left="0cm"/>
    </style:style>
    <style:style style:name="Column17" style:family="table-column">
      <style:table-column-properties style:column-width="2.274cm"/>
    </style:style>
    <style:style style:name="Column18" style:family="table-column">
      <style:table-column-properties style:column-width="1.649cm"/>
    </style:style>
    <style:style style:name="Row62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9" style:family="table-column">
      <style:table-column-properties style:column-width="3.164cm"/>
    </style:style>
    <style:style style:name="Column20" style:family="table-column">
      <style:table-column-properties style:column-width="6.802cm"/>
    </style:style>
    <style:style style:name="Column21" style:family="table-column">
      <style:table-column-properties style:column-width="6.544cm"/>
    </style:style>
    <style:style style:name="Row72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 fo:margin-bottom="0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able8" style:family="table">
      <style:table-properties table:align="left" style:width="15.856cm" fo:margin-left="0cm"/>
    </style:style>
    <style:style style:name="Column22" style:family="table-column">
      <style:table-column-properties style:column-width="3.168cm"/>
    </style:style>
    <style:style style:name="Column23" style:family="table-column">
      <style:table-column-properties style:column-width="5.106cm"/>
    </style:style>
    <style:style style:name="Column24" style:family="table-column">
      <style:table-column-properties style:column-width="7.581cm"/>
    </style:style>
    <style:style style:name="Row8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 fo:margin-bottom="0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25" style:family="table-column">
      <style:table-column-properties style:column-width="3.164cm"/>
    </style:style>
    <style:style style:name="Column26" style:family="table-column">
      <style:table-column-properties style:column-width="6.387cm"/>
    </style:style>
    <style:style style:name="Column27" style:family="table-column">
      <style:table-column-properties style:column-width="6.959cm"/>
    </style:style>
    <style:style style:name="Row84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4" style:family="paragraph" style:parent-style-name="Normal">
      <style:paragraph-properties fo:text-align="justify" fo:margin-top="0.423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6" style:family="paragraph" style:parent-style-name="Normal">
      <style:paragraph-properties fo:text-align="justify" fo:margin-top="0.423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8" style:family="table-column">
      <style:table-column-properties style:column-width="7.733cm"/>
    </style:style>
    <style:style style:name="Column29" style:family="table-column">
      <style:table-column-properties style:column-width="8.777cm"/>
    </style:style>
    <style:style style:name="Row96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8" style:family="paragraph" style:parent-style-name="Normal">
      <style:paragraph-properties fo:text-align="justify" fo:margin-top="0.423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0" style:family="paragraph" style:parent-style-name="Normal">
      <style:paragraph-properties fo:text-align="justify" fo:margin-top="0.423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3.923cm" fo:margin-left="0cm"/>
    </style:style>
    <style:style style:name="Column30" style:family="table-column">
      <style:table-column-properties style:column-width="2.274cm"/>
    </style:style>
    <style:style style:name="Column31" style:family="table-column">
      <style:table-column-properties style:column-width="1.649cm"/>
    </style:style>
    <style:style style:name="Row100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08cm" fo:margin-left="0cm"/>
    </style:style>
    <style:style style:name="Column32" style:family="table-column">
      <style:table-column-properties style:column-width="3.164cm"/>
    </style:style>
    <style:style style:name="Column33" style:family="table-column">
      <style:table-column-properties style:column-width="6.685cm"/>
    </style:style>
    <style:style style:name="Column34" style:family="table-column">
      <style:table-column-properties style:column-width="6.659cm"/>
    </style:style>
    <style:style style:name="Row104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35" style:family="table-column">
      <style:table-column-properties style:column-width="3.164cm"/>
    </style:style>
    <style:style style:name="Column36" style:family="table-column">
      <style:table-column-properties style:column-width="6.853cm"/>
    </style:style>
    <style:style style:name="Column37" style:family="table-column">
      <style:table-column-properties style:column-width="6.493cm"/>
    </style:style>
    <style:style style:name="Row112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8" style:family="paragraph" style:parent-style-name="Normal">
      <style:paragraph-properties fo:text-align="justify" fo:margin-top="0.423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2cm" fo:margin-left="0cm"/>
    </style:style>
    <style:style style:name="Column38" style:family="table-column">
      <style:table-column-properties style:column-width="3.685cm"/>
    </style:style>
    <style:style style:name="Column39" style:family="table-column">
      <style:table-column-properties style:column-width="6.586cm"/>
    </style:style>
    <style:style style:name="Column40" style:family="table-column">
      <style:table-column-properties style:column-width="6.241cm"/>
    </style:style>
    <style:style style:name="Row115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9" style:family="paragraph" style:parent-style-name="Normal">
      <style:paragraph-properties fo:text-align="justify" fo:margin-top="0.423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207cm" fo:margin-left="0cm"/>
    </style:style>
    <style:style style:name="Column41" style:family="table-column">
      <style:table-column-properties style:column-width="3.519cm"/>
    </style:style>
    <style:style style:name="Column42" style:family="table-column">
      <style:table-column-properties style:column-width="5.106cm"/>
    </style:style>
    <style:style style:name="Column43" style:family="table-column">
      <style:table-column-properties style:column-width="7.581cm"/>
    </style:style>
    <style:style style:name="Row118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0" style:family="paragraph" style:parent-style-name="Normal">
      <style:paragraph-properties fo:text-align="justify" fo:margin-top="0.423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44" style:family="table-column">
      <style:table-column-properties style:column-width="6.35cm"/>
    </style:style>
    <style:style style:name="Column45" style:family="table-column">
      <style:table-column-properties style:column-width="10.16cm"/>
    </style:style>
    <style:style style:name="Row121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2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46" style:family="table-column">
      <style:table-column-properties style:column-width="1.817cm"/>
    </style:style>
    <style:style style:name="Column47" style:family="table-column">
      <style:table-column-properties style:column-width="1.591cm"/>
    </style:style>
    <style:style style:name="Column48" style:family="table-column">
      <style:table-column-properties style:column-width="8.954cm"/>
    </style:style>
    <style:style style:name="Column49" style:family="table-column">
      <style:table-column-properties style:column-width="4.149cm"/>
    </style:style>
    <style:style style:name="Row149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4" style:family="paragraph" style:parent-style-name="Normal">
      <style:paragraph-properties fo:text-align="justify" fo:margin-top="0.423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1" style:family="paragraph" style:parent-style-name="Normal">
      <style:paragraph-properties fo:text-align="justify" fo:margin-top="0.423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text-properties text:display="none"/>
    </style:style>
    <style:style style:name="Table18" style:family="table">
      <style:table-properties table:align="left" style:width="16.508cm" fo:margin-left="0cm"/>
    </style:style>
    <style:style style:name="Column50" style:family="table-column">
      <style:table-column-properties style:column-width="1.817cm"/>
    </style:style>
    <style:style style:name="Column51" style:family="table-column">
      <style:table-column-properties style:column-width="1.603cm"/>
    </style:style>
    <style:style style:name="Column52" style:family="table-column">
      <style:table-column-properties style:column-width="6.98cm"/>
    </style:style>
    <style:style style:name="Column53" style:family="table-column">
      <style:table-column-properties style:column-width="6.108cm"/>
    </style:style>
    <style:style style:name="Row165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8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54" style:family="table-column">
      <style:table-column-properties style:column-width="1.817cm"/>
    </style:style>
    <style:style style:name="Column55" style:family="table-column">
      <style:table-column-properties style:column-width="1.722cm"/>
    </style:style>
    <style:style style:name="Column56" style:family="table-column">
      <style:table-column-properties style:column-width="8.359cm"/>
    </style:style>
    <style:style style:name="Column57" style:family="table-column">
      <style:table-column-properties style:column-width="4.613cm"/>
    </style:style>
    <style:style style:name="Row177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5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0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58" style:family="table-column">
      <style:table-column-properties style:column-width="1.817cm"/>
    </style:style>
    <style:style style:name="Column59" style:family="table-column">
      <style:table-column-properties style:column-width="1.452cm"/>
    </style:style>
    <style:style style:name="Column60" style:family="table-column">
      <style:table-column-properties style:column-width="7.213cm"/>
    </style:style>
    <style:style style:name="Column61" style:family="table-column">
      <style:table-column-properties style:column-width="6.029cm"/>
    </style:style>
    <style:style style:name="Row200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8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5" style:family="paragraph" style:parent-style-name="Normal">
      <style:text-properties text:display="none"/>
    </style:style>
    <style:style style:name="Table21" style:family="table">
      <style:table-properties table:align="left" style:width="16.508cm" fo:margin-left="0cm"/>
    </style:style>
    <style:style style:name="Column62" style:family="table-column">
      <style:table-column-properties style:column-width="1.817cm"/>
    </style:style>
    <style:style style:name="Column63" style:family="table-column">
      <style:table-column-properties style:column-width="0.026cm"/>
    </style:style>
    <style:style style:name="Column64" style:family="table-column">
      <style:table-column-properties style:column-width="1.452cm"/>
    </style:style>
    <style:style style:name="Column65" style:family="table-column">
      <style:table-column-properties style:column-width="9.627cm"/>
    </style:style>
    <style:style style:name="Column66" style:family="table-column">
      <style:table-column-properties style:column-width="3.586cm"/>
    </style:style>
    <style:style style:name="Row218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5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7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2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5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7" style:family="paragraph" style:parent-style-name="Normal">
      <style:text-properties text:display="none"/>
    </style:style>
    <style:style style:name="Table22" style:family="table">
      <style:table-properties table:align="left" style:width="16.508cm" fo:margin-left="0cm"/>
    </style:style>
    <style:style style:name="Column67" style:family="table-column">
      <style:table-column-properties style:column-width="1.817cm"/>
    </style:style>
    <style:style style:name="Column68" style:family="table-column">
      <style:table-column-properties style:column-width="0.026cm"/>
    </style:style>
    <style:style style:name="Column69" style:family="table-column">
      <style:table-column-properties style:column-width="2.166cm"/>
    </style:style>
    <style:style style:name="Column70" style:family="table-column">
      <style:table-column-properties style:column-width="8.909cm"/>
    </style:style>
    <style:style style:name="Column71" style:family="table-column">
      <style:table-column-properties style:column-width="3.59cm"/>
    </style:style>
    <style:style style:name="Row238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5" style:family="paragraph" style:parent-style-name="Normal">
      <style:text-properties text:display="none"/>
    </style:style>
    <style:style style:name="Table23" style:family="table">
      <style:table-properties table:align="left" style:width="16.508cm" fo:margin-left="0cm"/>
    </style:style>
    <style:style style:name="Column72" style:family="table-column">
      <style:table-column-properties style:column-width="1.817cm"/>
    </style:style>
    <style:style style:name="Column73" style:family="table-column">
      <style:table-column-properties style:column-width="1.452cm"/>
    </style:style>
    <style:style style:name="Column74" style:family="table-column">
      <style:table-column-properties style:column-width="2.801cm"/>
    </style:style>
    <style:style style:name="Column75" style:family="table-column">
      <style:table-column-properties style:column-width="10.439cm"/>
    </style:style>
    <style:style style:name="Row257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8" style:family="paragraph" style:parent-style-name="Normal">
      <style:text-properties text:display="none"/>
    </style:style>
    <style:style style:name="Table24" style:family="table">
      <style:table-properties table:align="left" style:width="16.508cm" fo:margin-left="0cm"/>
    </style:style>
    <style:style style:name="Column76" style:family="table-column">
      <style:table-column-properties style:column-width="1.817cm"/>
    </style:style>
    <style:style style:name="Column77" style:family="table-column">
      <style:table-column-properties style:column-width="1.452cm"/>
    </style:style>
    <style:style style:name="Column78" style:family="table-column">
      <style:table-column-properties style:column-width="2.801cm"/>
    </style:style>
    <style:style style:name="Column79" style:family="table-column">
      <style:table-column-properties style:column-width="10.439cm"/>
    </style:style>
    <style:style style:name="Row267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9" style:family="paragraph" style:parent-style-name="Normal">
      <style:text-properties text:display="none"/>
    </style:style>
    <style:style style:name="Table25" style:family="table">
      <style:table-properties table:align="left" style:width="16.508cm" fo:margin-left="0cm"/>
    </style:style>
    <style:style style:name="Column80" style:family="table-column">
      <style:table-column-properties style:column-width="1.817cm"/>
    </style:style>
    <style:style style:name="Column81" style:family="table-column">
      <style:table-column-properties style:column-width="1.452cm"/>
    </style:style>
    <style:style style:name="Column82" style:family="table-column">
      <style:table-column-properties style:column-width="11.58cm"/>
    </style:style>
    <style:style style:name="Column83" style:family="table-column">
      <style:table-column-properties style:column-width="1.66cm"/>
    </style:style>
    <style:style style:name="Row281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9" style:family="paragraph" style:parent-style-name="Normal">
      <style:text-properties text:display="none"/>
    </style:style>
    <style:style style:name="Table26" style:family="table">
      <style:table-properties table:align="left" style:width="16.508cm" fo:margin-left="0cm"/>
    </style:style>
    <style:style style:name="Column84" style:family="table-column">
      <style:table-column-properties style:column-width="1.817cm"/>
    </style:style>
    <style:style style:name="Column85" style:family="table-column">
      <style:table-column-properties style:column-width="2.193cm"/>
    </style:style>
    <style:style style:name="Column86" style:family="table-column">
      <style:table-column-properties style:column-width="6.2cm"/>
    </style:style>
    <style:style style:name="Column87" style:family="table-column">
      <style:table-column-properties style:column-width="6.299cm"/>
    </style:style>
    <style:style style:name="Row299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1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88" style:family="table-column">
      <style:table-column-properties style:column-width="1.817cm"/>
    </style:style>
    <style:style style:name="Column89" style:family="table-column">
      <style:table-column-properties style:column-width="1.452cm"/>
    </style:style>
    <style:style style:name="Column90" style:family="table-column">
      <style:table-column-properties style:column-width="6.9cm"/>
    </style:style>
    <style:style style:name="Column91" style:family="table-column">
      <style:table-column-properties style:column-width="6.341cm"/>
    </style:style>
    <style:style style:name="Row317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8" style:family="paragraph" style:parent-style-name="Normal">
      <style:text-properties text:display="none"/>
    </style:style>
    <style:style style:name="Table28" style:family="table">
      <style:table-properties table:align="left" style:width="16.51cm" fo:margin-left="0cm"/>
    </style:style>
    <style:style style:name="Column92" style:family="table-column">
      <style:table-column-properties style:column-width="1.817cm"/>
    </style:style>
    <style:style style:name="Column93" style:family="table-column">
      <style:table-column-properties style:column-width="3.512cm"/>
    </style:style>
    <style:style style:name="Column94" style:family="table-column">
      <style:table-column-properties style:column-width="4.062cm"/>
    </style:style>
    <style:style style:name="Column95" style:family="table-column">
      <style:table-column-properties style:column-width="7.119cm"/>
    </style:style>
    <style:style style:name="Row334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2" style:family="paragraph" style:parent-style-name="Normal">
      <style:text-properties text:display="none"/>
    </style:style>
    <style:style style:name="Table29" style:family="table">
      <style:table-properties table:align="left" style:width="16.508cm" fo:margin-left="0cm"/>
    </style:style>
    <style:style style:name="Column96" style:family="table-column">
      <style:table-column-properties style:column-width="1.817cm"/>
    </style:style>
    <style:style style:name="Column97" style:family="table-column">
      <style:table-column-properties style:column-width="1.543cm"/>
    </style:style>
    <style:style style:name="Column98" style:family="table-column">
      <style:table-column-properties style:column-width="9.537cm"/>
    </style:style>
    <style:style style:name="Column99" style:family="table-column">
      <style:table-column-properties style:column-width="3.611cm"/>
    </style:style>
    <style:style style:name="Row355" style:family="table-row"/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able30" style:family="table">
      <style:table-properties table:align="left" style:width="16.51cm" fo:margin-left="0cm"/>
    </style:style>
    <style:style style:name="Column100" style:family="table-column">
      <style:table-column-properties style:column-width="9.029cm"/>
    </style:style>
    <style:style style:name="Column101" style:family="table-column">
      <style:table-column-properties style:column-width="7.481cm"/>
    </style:style>
    <style:style style:name="Row367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8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9" style:family="table-row"/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7" style:family="paragraph" style:parent-style-name="Normal">
      <style:text-properties text:display="none"/>
    </style:style>
    <style:style style:name="Table31" style:family="table">
      <style:table-properties table:align="left" style:width="16.508cm" fo:margin-left="0cm"/>
    </style:style>
    <style:style style:name="Column102" style:family="table-column">
      <style:table-column-properties style:column-width="9.04cm"/>
    </style:style>
    <style:style style:name="Column103" style:family="table-column">
      <style:table-column-properties style:column-width="4.2cm"/>
    </style:style>
    <style:style style:name="Column104" style:family="table-column">
      <style:table-column-properties style:column-width="1.817cm"/>
    </style:style>
    <style:style style:name="Column105" style:family="table-column">
      <style:table-column-properties style:column-width="1.452cm"/>
    </style:style>
    <style:style style:name="Row391" style:family="table-row"/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1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8" style:family="paragraph" style:parent-style-name="Normal">
      <style:text-properties text:display="none"/>
    </style:style>
    <style:style style:name="Table32" style:family="table">
      <style:table-properties table:align="left" style:width="16.508cm" fo:margin-left="0cm"/>
    </style:style>
    <style:style style:name="Column106" style:family="table-column">
      <style:table-column-properties style:column-width="7.006cm"/>
    </style:style>
    <style:style style:name="Column107" style:family="table-column">
      <style:table-column-properties style:column-width="6.234cm"/>
    </style:style>
    <style:style style:name="Column108" style:family="table-column">
      <style:table-column-properties style:column-width="1.817cm"/>
    </style:style>
    <style:style style:name="Column109" style:family="table-column">
      <style:table-column-properties style:column-width="1.452cm"/>
    </style:style>
    <style:style style:name="Row408" style:family="table-row"/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</style:style>
    <style:style style:name="T1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</style:style>
    <style:style style:name="T1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9" style:family="paragraph" style:parent-style-name="Normal">
      <style:text-properties text:display="none"/>
    </style:style>
    <style:style style:name="Table33" style:family="table">
      <style:table-properties table:align="left" style:width="16.51cm" fo:margin-left="0cm"/>
    </style:style>
    <style:style style:name="Column110" style:family="table-column">
      <style:table-column-properties style:column-width="12.972cm"/>
    </style:style>
    <style:style style:name="Column111" style:family="table-column">
      <style:table-column-properties style:column-width="1.817cm"/>
    </style:style>
    <style:style style:name="Column112" style:family="table-column">
      <style:table-column-properties style:column-width="1.722cm"/>
    </style:style>
    <style:style style:name="Row419" style:family="table-row"/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</style:style>
    <style:style style:name="T1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</style:style>
    <style:style style:name="T1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</style:style>
    <style:style style:name="T2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</style:style>
    <style:style style:name="T2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</style:style>
    <style:style style:name="T2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</style:style>
    <style:style style:name="T2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4" style:family="paragraph" style:parent-style-name="Normal">
      <style:paragraph-properties fo:text-align="justify" fo:margin-top="0cm" fo:margin-bottom="0cm"/>
    </style:style>
    <style:style style:name="T2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5" style:family="paragraph" style:parent-style-name="Normal">
      <style:paragraph-properties fo:text-align="justify" fo:margin-top="0cm" fo:margin-bottom="0cm"/>
    </style:style>
    <style:style style:name="T2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6" style:family="paragraph" style:parent-style-name="Normal">
      <style:paragraph-properties fo:text-align="justify" fo:margin-top="0cm" fo:margin-bottom="0cm"/>
    </style:style>
    <style:style style:name="T2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</style:style>
    <style:style style:name="T2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</style:style>
    <style:style style:name="T2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</style:style>
    <style:style style:name="T2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</style:style>
    <style:style style:name="T2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</style:style>
    <style:style style:name="T2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</style:style>
    <style:style style:name="T2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7" style:family="paragraph" style:parent-style-name="Normal">
      <style:paragraph-properties fo:text-align="justify" fo:margin-top="0cm" fo:margin-bottom="0cm"/>
    </style:style>
    <style:style style:name="T2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 fo:margin-bottom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9" style:family="paragraph" style:parent-style-name="Normal">
      <style:paragraph-properties fo:text-align="justify" fo:margin-top="0cm"/>
    </style:style>
    <style:style style:name="T2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0" style:family="paragraph" style:parent-style-name="Normal">
      <style:paragraph-properties fo:text-align="justify" fo:margin-top="0.423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 fo:margin-bottom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2" style:family="paragraph" style:parent-style-name="Normal">
      <style:paragraph-properties fo:text-align="justify" fo:margin-top="0cm" fo:margin-bottom="0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2" style:family="table-row"/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3" style:family="paragraph" style:parent-style-name="Normal">
      <style:paragraph-properties fo:text-align="justify" fo:margin-top="0cm" fo:margin-bottom="0cm"/>
    </style:style>
    <style:style style:name="T2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4" style:family="paragraph" style:parent-style-name="Normal">
      <style:paragraph-properties fo:text-align="justify" fo:margin-top="0cm" fo:margin-bottom="0cm"/>
    </style:style>
    <style:style style:name="T2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5" style:family="paragraph" style:parent-style-name="Normal">
      <style:paragraph-properties fo:text-align="justify" fo:margin-top="0cm" fo:margin-bottom="0cm"/>
    </style:style>
    <style:style style:name="T2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9" style:family="paragraph" style:parent-style-name="Normal">
      <style:text-properties text:display="none"/>
    </style:style>
    <style:style style:name="Table34" style:family="table">
      <style:table-properties table:align="left" style:width="16.351cm" fo:margin-left="0cm"/>
    </style:style>
    <style:style style:name="Column113" style:family="table-column">
      <style:table-column-properties style:column-width="6.608cm"/>
    </style:style>
    <style:style style:name="Column114" style:family="table-column">
      <style:table-column-properties style:column-width="3.595cm"/>
    </style:style>
    <style:style style:name="Column115" style:family="table-column">
      <style:table-column-properties style:column-width="2.494cm"/>
    </style:style>
    <style:style style:name="Column116" style:family="table-column">
      <style:table-column-properties style:column-width="3.655cm"/>
    </style:style>
    <style:style style:name="Row435" style:family="table-row"/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</style:style>
    <style:style style:name="T2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3" style:family="paragraph" style:parent-style-name="Normal">
      <style:text-properties text:display="none"/>
    </style:style>
    <style:style style:name="Table35" style:family="table">
      <style:table-properties table:align="left" style:width="16.508cm" fo:margin-left="0cm"/>
    </style:style>
    <style:style style:name="Column117" style:family="table-column">
      <style:table-column-properties style:column-width="7.151cm"/>
    </style:style>
    <style:style style:name="Column118" style:family="table-column">
      <style:table-column-properties style:column-width="6.089cm"/>
    </style:style>
    <style:style style:name="Column119" style:family="table-column">
      <style:table-column-properties style:column-width="1.817cm"/>
    </style:style>
    <style:style style:name="Column120" style:family="table-column">
      <style:table-column-properties style:column-width="1.452cm"/>
    </style:style>
    <style:style style:name="Row448" style:family="table-row"/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2" style:family="table-row"/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4" style:family="table-row"/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</style:style>
    <style:style style:name="T2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1" style:family="paragraph" style:parent-style-name="Normal">
      <style:text-properties text:display="none"/>
    </style:style>
    <style:style style:name="Table36" style:family="table">
      <style:table-properties table:align="left" style:width="16.508cm" fo:margin-left="0cm"/>
    </style:style>
    <style:style style:name="Column121" style:family="table-column">
      <style:table-column-properties style:column-width="10.222cm"/>
    </style:style>
    <style:style style:name="Column122" style:family="table-column">
      <style:table-column-properties style:column-width="3.018cm"/>
    </style:style>
    <style:style style:name="Column123" style:family="table-column">
      <style:table-column-properties style:column-width="1.817cm"/>
    </style:style>
    <style:style style:name="Column124" style:family="table-column">
      <style:table-column-properties style:column-width="1.452cm"/>
    </style:style>
    <style:style style:name="Row458" style:family="table-row"/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Normal">
      <style:paragraph-properties fo:text-align="justify" fo:margin-top="0cm" fo:margin-bottom="0cm"/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Normal">
      <style:paragraph-properties fo:text-align="justify" fo:margin-top="0cm" fo:margin-bottom="0cm"/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</style:style>
    <style:style style:name="T2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Normal">
      <style:paragraph-properties fo:text-align="justify" fo:margin-top="0cm" fo:margin-bottom="0cm"/>
    </style:style>
    <style:style style:name="T2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 fo:margin-bottom="0cm"/>
    </style:style>
    <style:style style:name="T2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</style:style>
    <style:style style:name="T2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</style:style>
    <style:style style:name="T2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</style:style>
    <style:style style:name="T2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1" style:family="paragraph" style:parent-style-name="Normal">
      <style:text-properties text:display="none"/>
    </style:style>
    <style:style style:name="Table37" style:family="table">
      <style:table-properties table:align="left" style:width="16.51cm" fo:margin-left="0cm"/>
    </style:style>
    <style:style style:name="Column125" style:family="table-column">
      <style:table-column-properties style:column-width="9.513cm"/>
    </style:style>
    <style:style style:name="Column126" style:family="table-column">
      <style:table-column-properties style:column-width="0.032cm"/>
    </style:style>
    <style:style style:name="Column127" style:family="table-column">
      <style:table-column-properties style:column-width="3.605cm"/>
    </style:style>
    <style:style style:name="Column128" style:family="table-column">
      <style:table-column-properties style:column-width="1.817cm"/>
    </style:style>
    <style:style style:name="Column129" style:family="table-column">
      <style:table-column-properties style:column-width="0.026cm"/>
    </style:style>
    <style:style style:name="Column130" style:family="table-column">
      <style:table-column-properties style:column-width="1.517cm"/>
    </style:style>
    <style:style style:name="Row471" style:family="table-row"/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 fo:margin-bottom="0cm"/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3" style:family="paragraph" style:parent-style-name="Normal">
      <style:paragraph-properties fo:text-align="justify" fo:margin-top="0cm" fo:margin-bottom="0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 fo:margin-bottom="0cm"/>
    </style:style>
    <style:style style:name="T2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3" style:family="table-row"/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5" style:family="paragraph" style:parent-style-name="Normal">
      <style:paragraph-properties fo:text-align="justify" fo:margin-top="0cm" fo:margin-bottom="0cm"/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Normal">
      <style:paragraph-properties fo:text-align="justify" fo:margin-top="0cm" fo:margin-bottom="0cm"/>
    </style:style>
    <style:style style:name="T2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 fo:margin-bottom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 fo:margin-bottom="0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</style:style>
    <style:style style:name="T2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</style:style>
    <style:style style:name="T2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8" style:family="table-row"/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1" style:family="table-row"/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6" style:family="paragraph" style:parent-style-name="Normal">
      <style:paragraph-properties fo:text-align="justify" fo:margin-top="0.423cm" fo:margin-bottom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</style:style>
    <style:style style:name="T2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</style:style>
    <style:style style:name="T2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</style:style>
    <style:style style:name="T2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4" style:family="paragraph" style:parent-style-name="Normal">
      <style:paragraph-properties fo:text-align="justify" fo:margin-top="0cm" fo:margin-bottom="0cm"/>
    </style:style>
    <style:style style:name="T2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5" style:family="paragraph" style:parent-style-name="Normal">
      <style:paragraph-properties fo:text-align="justify" fo:margin-top="0cm" fo:margin-bottom="0cm"/>
    </style:style>
    <style:style style:name="T2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6" style:family="paragraph" style:parent-style-name="Normal">
      <style:text-properties text:display="none"/>
    </style:style>
    <style:style style:name="Table38" style:family="table">
      <style:table-properties table:align="left" style:width="16.506cm" fo:margin-left="0cm"/>
    </style:style>
    <style:style style:name="Column131" style:family="table-column">
      <style:table-column-properties style:column-width="8.931cm"/>
    </style:style>
    <style:style style:name="Column132" style:family="table-column">
      <style:table-column-properties style:column-width="0.049cm"/>
    </style:style>
    <style:style style:name="Column133" style:family="table-column">
      <style:table-column-properties style:column-width="3.491cm"/>
    </style:style>
    <style:style style:name="Column134" style:family="table-column">
      <style:table-column-properties style:column-width="1.817cm"/>
    </style:style>
    <style:style style:name="Column135" style:family="table-column">
      <style:table-column-properties style:column-width="0.026cm"/>
    </style:style>
    <style:style style:name="Column136" style:family="table-column">
      <style:table-column-properties style:column-width="2.193cm"/>
    </style:style>
    <style:style style:name="Row484" style:family="table-row"/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7" style:family="paragraph" style:parent-style-name="Normal">
      <style:paragraph-properties fo:text-align="justify" fo:margin-top="0cm" fo:margin-bottom="0cm"/>
    </style:style>
    <style:style style:name="T2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8" style:family="paragraph" style:parent-style-name="Normal">
      <style:paragraph-properties fo:text-align="justify" fo:margin-top="0cm" fo:margin-bottom="0cm"/>
    </style:style>
    <style:style style:name="T2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1" style:family="paragraph" style:parent-style-name="Normal">
      <style:paragraph-properties fo:text-align="justify" fo:margin-top="0cm" fo:margin-bottom="0cm"/>
    </style:style>
    <style:style style:name="T2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2" style:family="paragraph" style:parent-style-name="Normal">
      <style:paragraph-properties fo:text-align="justify" fo:margin-top="0cm" fo:margin-bottom="0cm"/>
    </style:style>
    <style:style style:name="T2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3" style:family="paragraph" style:parent-style-name="Normal">
      <style:paragraph-properties fo:text-align="justify" fo:margin-top="0cm" fo:margin-bottom="0cm"/>
    </style:style>
    <style:style style:name="T2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4" style:family="paragraph" style:parent-style-name="Normal">
      <style:paragraph-properties fo:text-align="justify" fo:margin-top="0cm" fo:margin-bottom="0cm"/>
    </style:style>
    <style:style style:name="T2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 fo:margin-bottom="0cm"/>
    </style:style>
    <style:style style:name="T2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</style:style>
    <style:style style:name="T2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7" style:family="paragraph" style:parent-style-name="Normal">
      <style:paragraph-properties fo:text-align="justify" fo:margin-top="0cm" fo:margin-bottom="0cm"/>
    </style:style>
    <style:style style:name="T2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8" style:family="paragraph" style:parent-style-name="Normal">
      <style:paragraph-properties fo:text-align="justify" fo:margin-top="0cm" fo:margin-bottom="0cm"/>
    </style:style>
    <style:style style:name="T2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9" style:family="paragraph" style:parent-style-name="Normal">
      <style:paragraph-properties fo:text-align="justify" fo:margin-top="0cm" fo:margin-bottom="0cm"/>
    </style:style>
    <style:style style:name="T2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8" style:family="table-row"/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0" style:family="paragraph" style:parent-style-name="Normal">
      <style:paragraph-properties fo:text-align="justify" fo:margin-top="0cm" fo:margin-bottom="0cm"/>
    </style:style>
    <style:style style:name="T2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1" style:family="paragraph" style:parent-style-name="Normal">
      <style:paragraph-properties fo:text-align="justify" fo:margin-top="0cm" fo:margin-bottom="0cm"/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2" style:family="paragraph" style:parent-style-name="Normal">
      <style:text-properties text:display="none"/>
    </style:style>
    <style:style style:name="Table39" style:family="table">
      <style:table-properties table:align="left" style:width="16.508cm" fo:margin-left="0cm"/>
    </style:style>
    <style:style style:name="Column137" style:family="table-column">
      <style:table-column-properties style:column-width="7.041cm"/>
    </style:style>
    <style:style style:name="Column138" style:family="table-column">
      <style:table-column-properties style:column-width="6.198cm"/>
    </style:style>
    <style:style style:name="Column139" style:family="table-column">
      <style:table-column-properties style:column-width="1.817cm"/>
    </style:style>
    <style:style style:name="Column140" style:family="table-column">
      <style:table-column-properties style:column-width="1.452cm"/>
    </style:style>
    <style:style style:name="Row497" style:family="table-row"/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1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4" style:family="paragraph" style:parent-style-name="Normal">
      <style:text-properties text:display="none"/>
    </style:style>
    <style:style style:name="Table40" style:family="table">
      <style:table-properties table:align="left" style:width="16.508cm" fo:margin-left="0cm"/>
    </style:style>
    <style:style style:name="Column141" style:family="table-column">
      <style:table-column-properties style:column-width="2.835cm"/>
    </style:style>
    <style:style style:name="Column142" style:family="table-column">
      <style:table-column-properties style:column-width="10.405cm"/>
    </style:style>
    <style:style style:name="Column143" style:family="table-column">
      <style:table-column-properties style:column-width="1.817cm"/>
    </style:style>
    <style:style style:name="Column144" style:family="table-column">
      <style:table-column-properties style:column-width="1.452cm"/>
    </style:style>
    <style:style style:name="Row503" style:family="table-row"/>
    <style:style style:name="Cell1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3" style:family="paragraph" style:parent-style-name="Normal">
      <style:text-properties text:display="none"/>
    </style:style>
    <style:style style:name="Table41" style:family="table">
      <style:table-properties table:align="left" style:width="16.51cm" fo:margin-left="0cm"/>
    </style:style>
    <style:style style:name="Column145" style:family="table-column">
      <style:table-column-properties style:column-width="4.33cm"/>
    </style:style>
    <style:style style:name="Column146" style:family="table-column">
      <style:table-column-properties style:column-width="8.911cm"/>
    </style:style>
    <style:style style:name="Column147" style:family="table-column">
      <style:table-column-properties style:column-width="1.817cm"/>
    </style:style>
    <style:style style:name="Column148" style:family="table-column">
      <style:table-column-properties style:column-width="1.452cm"/>
    </style:style>
    <style:style style:name="Row508" style:family="table-row"/>
    <style:style style:name="Cell1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0" style:family="paragraph" style:parent-style-name="Normal">
      <style:text-properties text:display="none"/>
    </style:style>
    <style:style style:name="Table42" style:family="table">
      <style:table-properties table:align="left" style:width="16.508cm" fo:margin-left="0cm"/>
    </style:style>
    <style:style style:name="Column149" style:family="table-column">
      <style:table-column-properties style:column-width="2.801cm"/>
    </style:style>
    <style:style style:name="Column150" style:family="table-column">
      <style:table-column-properties style:column-width="10.439cm"/>
    </style:style>
    <style:style style:name="Column151" style:family="table-column">
      <style:table-column-properties style:column-width="1.817cm"/>
    </style:style>
    <style:style style:name="Column152" style:family="table-column">
      <style:table-column-properties style:column-width="1.452cm"/>
    </style:style>
    <style:style style:name="Row510" style:family="table-row"/>
    <style:style style:name="Cell1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1" style:family="paragraph" style:parent-style-name="Normal">
      <style:text-properties text:display="none"/>
    </style:style>
    <style:style style:name="Table43" style:family="table">
      <style:table-properties table:align="left" style:width="16.51cm" fo:margin-left="0cm"/>
    </style:style>
    <style:style style:name="Column153" style:family="table-column">
      <style:table-column-properties style:column-width="3.073cm"/>
    </style:style>
    <style:style style:name="Column154" style:family="table-column">
      <style:table-column-properties style:column-width="10.169cm"/>
    </style:style>
    <style:style style:name="Column155" style:family="table-column">
      <style:table-column-properties style:column-width="1.817cm"/>
    </style:style>
    <style:style style:name="Column156" style:family="table-column">
      <style:table-column-properties style:column-width="1.452cm"/>
    </style:style>
    <style:style style:name="Row513" style:family="table-row"/>
    <style:style style:name="Cell1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 fo:margin-bottom="0cm"/>
    </style:style>
    <style:style style:name="T2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</style:style>
    <style:style style:name="T2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7" style:family="paragraph" style:parent-style-name="Normal">
      <style:text-properties text:display="none"/>
    </style:style>
    <style:style style:name="Table44" style:family="table">
      <style:table-properties table:align="left" style:width="16.51cm" fo:margin-left="0cm"/>
    </style:style>
    <style:style style:name="Column157" style:family="table-column">
      <style:table-column-properties style:column-width="11.37cm"/>
    </style:style>
    <style:style style:name="Column158" style:family="table-column">
      <style:table-column-properties style:column-width="1.871cm"/>
    </style:style>
    <style:style style:name="Column159" style:family="table-column">
      <style:table-column-properties style:column-width="1.817cm"/>
    </style:style>
    <style:style style:name="Column160" style:family="table-column">
      <style:table-column-properties style:column-width="1.452cm"/>
    </style:style>
    <style:style style:name="Row522" style:family="table-row"/>
    <style:style style:name="Cell1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8" style:family="paragraph" style:parent-style-name="Normal">
      <style:paragraph-properties fo:text-align="justify" fo:margin-top="0cm" fo:margin-bottom="0cm"/>
    </style:style>
    <style:style style:name="T2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0" style:family="paragraph" style:parent-style-name="Normal">
      <style:paragraph-properties fo:text-align="justify" fo:margin-top="0cm" fo:margin-bottom="0cm"/>
    </style:style>
    <style:style style:name="T2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1" style:family="paragraph" style:parent-style-name="Normal">
      <style:paragraph-properties fo:text-align="justify" fo:margin-top="0cm" fo:margin-bottom="0cm"/>
    </style:style>
    <style:style style:name="T2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2" style:family="paragraph" style:parent-style-name="Normal">
      <style:paragraph-properties fo:text-align="justify" fo:margin-top="0cm" fo:margin-bottom="0cm"/>
    </style:style>
    <style:style style:name="T2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3" style:family="paragraph" style:parent-style-name="Normal">
      <style:paragraph-properties fo:text-align="justify" fo:margin-top="0cm" fo:margin-bottom="0cm"/>
    </style:style>
    <style:style style:name="T2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4" style:family="paragraph" style:parent-style-name="Normal">
      <style:paragraph-properties fo:text-align="justify" fo:margin-top="0cm" fo:margin-bottom="0cm"/>
    </style:style>
    <style:style style:name="T2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5" style:family="paragraph" style:parent-style-name="Normal">
      <style:paragraph-properties fo:text-align="justify" fo:margin-top="0cm" fo:margin-bottom="0cm"/>
    </style:style>
    <style:style style:name="T2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6" style:family="paragraph" style:parent-style-name="Normal">
      <style:paragraph-properties fo:text-align="justify" fo:margin-top="0cm" fo:margin-bottom="0cm"/>
    </style:style>
    <style:style style:name="T2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7" style:family="paragraph" style:parent-style-name="Normal">
      <style:paragraph-properties fo:text-align="justify" fo:margin-top="0cm" fo:margin-bottom="0cm"/>
    </style:style>
    <style:style style:name="T2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</style:style>
    <style:style style:name="T2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Normal">
      <style:paragraph-properties fo:text-align="justify" fo:margin-top="0cm" fo:margin-bottom="0cm"/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</style:style>
    <style:style style:name="T2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</style:style>
    <style:style style:name="T2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Normal">
      <style:paragraph-properties fo:text-align="justify" fo:margin-top="0cm" fo:margin-bottom="0cm"/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5" style:family="paragraph" style:parent-style-name="Normal">
      <style:paragraph-properties fo:text-align="justify" fo:margin-top="0cm" fo:margin-bottom="0cm"/>
    </style:style>
    <style:style style:name="T2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6" style:family="paragraph" style:parent-style-name="Normal">
      <style:paragraph-properties fo:text-align="justify" fo:margin-top="0cm" fo:margin-bottom="0cm"/>
    </style:style>
    <style:style style:name="T2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7" style:family="paragraph" style:parent-style-name="Normal">
      <style:paragraph-properties fo:text-align="justify" fo:margin-top="0cm" fo:margin-bottom="0cm"/>
    </style:style>
    <style:style style:name="T2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8" style:family="paragraph" style:parent-style-name="Normal">
      <style:paragraph-properties fo:text-align="justify" fo:margin-top="0cm" fo:margin-bottom="0cm"/>
    </style:style>
    <style:style style:name="T2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9" style:family="paragraph" style:parent-style-name="Normal">
      <style:paragraph-properties fo:text-align="justify" fo:margin-top="0cm" fo:margin-bottom="0cm"/>
    </style:style>
    <style:style style:name="T2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0" style:family="paragraph" style:parent-style-name="Normal">
      <style:paragraph-properties fo:text-align="justify" fo:margin-top="0cm" fo:margin-bottom="0cm"/>
    </style:style>
    <style:style style:name="T2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1" style:family="paragraph" style:parent-style-name="Normal">
      <style:paragraph-properties fo:text-align="justify" fo:margin-top="0cm" fo:margin-bottom="0cm"/>
    </style:style>
    <style:style style:name="T2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2" style:family="paragraph" style:parent-style-name="Normal">
      <style:paragraph-properties fo:text-align="justify" fo:margin-top="0cm" fo:margin-bottom="0cm"/>
    </style:style>
    <style:style style:name="T2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3" style:family="paragraph" style:parent-style-name="Normal">
      <style:paragraph-properties fo:text-align="justify" fo:margin-top="0cm" fo:margin-bottom="0cm"/>
    </style:style>
    <style:style style:name="T2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4" style:family="paragraph" style:parent-style-name="Normal">
      <style:paragraph-properties fo:text-align="justify" fo:margin-top="0cm" fo:margin-bottom="0cm"/>
    </style:style>
    <style:style style:name="T2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5" style:family="paragraph" style:parent-style-name="Normal">
      <style:paragraph-properties fo:text-align="justify" fo:margin-top="0cm" fo:margin-bottom="0cm"/>
    </style:style>
    <style:style style:name="T2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7" style:family="paragraph" style:parent-style-name="Normal">
      <style:paragraph-properties fo:text-align="justify" fo:margin-top="0cm" fo:margin-bottom="0cm"/>
    </style:style>
    <style:style style:name="T2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8" style:family="paragraph" style:parent-style-name="Normal">
      <style:paragraph-properties fo:text-align="justify" fo:margin-top="0cm" fo:margin-bottom="0cm"/>
    </style:style>
    <style:style style:name="T2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0" style:family="paragraph" style:parent-style-name="Normal">
      <style:paragraph-properties fo:text-align="justify" fo:margin-top="0cm" fo:margin-bottom="0cm"/>
    </style:style>
    <style:style style:name="T2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2" style:family="paragraph" style:parent-style-name="Normal">
      <style:paragraph-properties fo:text-align="justify" fo:margin-top="0cm" fo:margin-bottom="0cm"/>
    </style:style>
    <style:style style:name="T2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3" style:family="paragraph" style:parent-style-name="Normal">
      <style:paragraph-properties fo:text-align="justify" fo:margin-top="0cm" fo:margin-bottom="0cm"/>
    </style:style>
    <style:style style:name="T2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5" style:family="paragraph" style:parent-style-name="Normal">
      <style:text-properties text:display="none"/>
    </style:style>
    <style:style style:name="Table45" style:family="table">
      <style:table-properties table:align="left" style:width="16.51cm" fo:margin-left="0cm"/>
    </style:style>
    <style:style style:name="Column161" style:family="table-column">
      <style:table-column-properties style:column-width="5.5cm"/>
    </style:style>
    <style:style style:name="Column162" style:family="table-column">
      <style:table-column-properties style:column-width="3.21cm"/>
    </style:style>
    <style:style style:name="Column163" style:family="table-column">
      <style:table-column-properties style:column-width="2.078cm"/>
    </style:style>
    <style:style style:name="Column164" style:family="table-column">
      <style:table-column-properties style:column-width="5.722cm"/>
    </style:style>
    <style:style style:name="Row535" style:family="table-row"/>
    <style:style style:name="Cell1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6" style:family="paragraph" style:parent-style-name="Normal">
      <style:paragraph-properties fo:text-align="justify" fo:margin-top="0cm" fo:margin-bottom="0cm"/>
    </style:style>
    <style:style style:name="T2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8" style:family="paragraph" style:parent-style-name="Normal">
      <style:paragraph-properties fo:text-align="justify" fo:margin-top="0cm" fo:margin-bottom="0cm"/>
    </style:style>
    <style:style style:name="T2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0" style:family="paragraph" style:parent-style-name="Normal">
      <style:paragraph-properties fo:text-align="justify" fo:margin-top="0cm" fo:margin-bottom="0cm"/>
    </style:style>
    <style:style style:name="T2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2" style:family="paragraph" style:parent-style-name="Normal">
      <style:paragraph-properties fo:text-align="justify" fo:margin-top="0cm" fo:margin-bottom="0cm"/>
    </style:style>
    <style:style style:name="T2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6" style:family="paragraph" style:parent-style-name="Normal">
      <style:paragraph-properties fo:text-align="justify" fo:margin-top="0cm" fo:margin-bottom="0cm"/>
    </style:style>
    <style:style style:name="T2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7" style:family="paragraph" style:parent-style-name="Normal">
      <style:paragraph-properties fo:text-align="justify" fo:margin-top="0cm" fo:margin-bottom="0cm"/>
    </style:style>
    <style:style style:name="T2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9" style:family="paragraph" style:parent-style-name="Normal">
      <style:paragraph-properties fo:text-align="justify" fo:margin-top="0cm" fo:margin-bottom="0cm"/>
    </style:style>
    <style:style style:name="T2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1" style:family="paragraph" style:parent-style-name="Normal">
      <style:paragraph-properties fo:text-align="justify" fo:margin-top="0cm" fo:margin-bottom="0cm"/>
    </style:style>
    <style:style style:name="T2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2" style:family="paragraph" style:parent-style-name="Normal">
      <style:paragraph-properties fo:text-align="justify" fo:margin-top="0cm" fo:margin-bottom="0cm"/>
    </style:style>
    <style:style style:name="T2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3" style:family="paragraph" style:parent-style-name="Normal">
      <style:paragraph-properties fo:text-align="justify" fo:margin-top="0cm" fo:margin-bottom="0cm"/>
    </style:style>
    <style:style style:name="T2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4" style:family="paragraph" style:parent-style-name="Normal">
      <style:paragraph-properties fo:text-align="justify" fo:margin-top="0cm" fo:margin-bottom="0cm"/>
    </style:style>
    <style:style style:name="T2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5" style:family="paragraph" style:parent-style-name="Normal">
      <style:paragraph-properties fo:text-align="justify" fo:margin-top="0cm" fo:margin-bottom="0cm"/>
    </style:style>
    <style:style style:name="T2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6" style:family="paragraph" style:parent-style-name="Normal">
      <style:paragraph-properties fo:text-align="justify" fo:margin-top="0cm" fo:margin-bottom="0cm"/>
    </style:style>
    <style:style style:name="T2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7" style:family="paragraph" style:parent-style-name="Normal">
      <style:paragraph-properties fo:text-align="justify" fo:margin-top="0cm" fo:margin-bottom="0cm"/>
    </style:style>
    <style:style style:name="T2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8" style:family="paragraph" style:parent-style-name="Normal">
      <style:paragraph-properties fo:text-align="justify" fo:margin-top="0cm" fo:margin-bottom="0cm"/>
    </style:style>
    <style:style style:name="T2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9" style:family="paragraph" style:parent-style-name="Normal">
      <style:paragraph-properties fo:text-align="justify" fo:margin-top="0cm" fo:margin-bottom="0cm"/>
    </style:style>
    <style:style style:name="T2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0" style:family="paragraph" style:parent-style-name="Normal">
      <style:paragraph-properties fo:text-align="justify" fo:margin-top="0cm" fo:margin-bottom="0cm"/>
    </style:style>
    <style:style style:name="T2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1" style:family="paragraph" style:parent-style-name="Normal">
      <style:paragraph-properties fo:text-align="justify" fo:margin-top="0cm" fo:margin-bottom="0cm"/>
    </style:style>
    <style:style style:name="T2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2" style:family="paragraph" style:parent-style-name="Normal">
      <style:paragraph-properties fo:text-align="justify" fo:margin-top="0cm" fo:margin-bottom="0cm"/>
    </style:style>
    <style:style style:name="T2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3" style:family="paragraph" style:parent-style-name="Normal">
      <style:paragraph-properties fo:text-align="justify" fo:margin-top="0cm" fo:margin-bottom="0cm"/>
    </style:style>
    <style:style style:name="T2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4" style:family="paragraph" style:parent-style-name="Normal">
      <style:paragraph-properties fo:text-align="justify" fo:margin-top="0cm" fo:margin-bottom="0cm"/>
    </style:style>
    <style:style style:name="T2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5" style:family="paragraph" style:parent-style-name="Normal">
      <style:paragraph-properties fo:text-align="justify" fo:margin-top="0cm" fo:margin-bottom="0cm"/>
    </style:style>
    <style:style style:name="T2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6" style:family="paragraph" style:parent-style-name="Normal">
      <style:paragraph-properties fo:text-align="justify" fo:margin-top="0cm" fo:margin-bottom="0cm"/>
    </style:style>
    <style:style style:name="T2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7" style:family="paragraph" style:parent-style-name="Normal">
      <style:paragraph-properties fo:text-align="justify" fo:margin-top="0cm" fo:margin-bottom="0cm"/>
    </style:style>
    <style:style style:name="T2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8" style:family="paragraph" style:parent-style-name="Normal">
      <style:paragraph-properties fo:text-align="justify" fo:margin-top="0cm" fo:margin-bottom="0cm"/>
    </style:style>
    <style:style style:name="T2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9" style:family="paragraph" style:parent-style-name="Normal">
      <style:paragraph-properties fo:text-align="justify" fo:margin-top="0cm" fo:margin-bottom="0cm"/>
    </style:style>
    <style:style style:name="T2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0" style:family="paragraph" style:parent-style-name="Normal">
      <style:paragraph-properties fo:text-align="justify" fo:margin-top="0cm" fo:margin-bottom="0cm"/>
    </style:style>
    <style:style style:name="T2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1" style:family="paragraph" style:parent-style-name="Normal">
      <style:paragraph-properties fo:text-align="justify" fo:margin-top="0cm" fo:margin-bottom="0cm"/>
    </style:style>
    <style:style style:name="T2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2" style:family="paragraph" style:parent-style-name="Normal">
      <style:paragraph-properties fo:text-align="justify" fo:margin-top="0cm" fo:margin-bottom="0cm"/>
    </style:style>
    <style:style style:name="T2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3" style:family="paragraph" style:parent-style-name="Normal">
      <style:paragraph-properties fo:text-align="justify" fo:margin-top="0cm" fo:margin-bottom="0cm"/>
    </style:style>
    <style:style style:name="T2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4" style:family="paragraph" style:parent-style-name="Normal">
      <style:paragraph-properties fo:text-align="justify" fo:margin-top="0cm" fo:margin-bottom="0cm"/>
    </style:style>
    <style:style style:name="T2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5" style:family="paragraph" style:parent-style-name="Normal">
      <style:paragraph-properties fo:text-align="justify" fo:margin-top="0cm" fo:margin-bottom="0cm"/>
    </style:style>
    <style:style style:name="T2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9" style:family="paragraph" style:parent-style-name="Normal">
      <style:paragraph-properties fo:text-align="justify" fo:margin-top="0cm" fo:margin-bottom="0cm"/>
    </style:style>
    <style:style style:name="T2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3" style:family="paragraph" style:parent-style-name="Normal">
      <style:paragraph-properties fo:text-align="justify" fo:margin-top="0cm" fo:margin-bottom="0cm"/>
    </style:style>
    <style:style style:name="T2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7" style:family="paragraph" style:parent-style-name="Normal">
      <style:paragraph-properties fo:text-align="justify" fo:margin-top="0cm" fo:margin-bottom="0cm"/>
    </style:style>
    <style:style style:name="T2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1" style:family="paragraph" style:parent-style-name="Normal">
      <style:text-properties text:display="none"/>
    </style:style>
    <style:style style:name="Table46" style:family="table">
      <style:table-properties table:align="left" style:width="16.117cm" fo:margin-left="0cm"/>
    </style:style>
    <style:style style:name="Column165" style:family="table-column">
      <style:table-column-properties style:column-width="6.338cm"/>
    </style:style>
    <style:style style:name="Column166" style:family="table-column">
      <style:table-column-properties style:column-width="3.586cm"/>
    </style:style>
    <style:style style:name="Column167" style:family="table-column">
      <style:table-column-properties style:column-width="2.494cm"/>
    </style:style>
    <style:style style:name="Column168" style:family="table-column">
      <style:table-column-properties style:column-width="3.699cm"/>
    </style:style>
    <style:style style:name="Row552" style:family="table-row"/>
    <style:style style:name="Cell1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6" style:family="paragraph" style:parent-style-name="Normal">
      <style:paragraph-properties fo:text-align="justify" fo:margin-top="0cm" fo:margin-bottom="0cm"/>
    </style:style>
    <style:style style:name="T2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7" style:family="paragraph" style:parent-style-name="Normal">
      <style:paragraph-properties fo:text-align="justify" fo:margin-top="0cm" fo:margin-bottom="0cm"/>
    </style:style>
    <style:style style:name="T2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8" style:family="paragraph" style:parent-style-name="Normal">
      <style:paragraph-properties fo:text-align="justify" fo:margin-top="0cm" fo:margin-bottom="0cm"/>
    </style:style>
    <style:style style:name="T2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9" style:family="paragraph" style:parent-style-name="Normal">
      <style:paragraph-properties fo:text-align="justify" fo:margin-top="0cm" fo:margin-bottom="0cm"/>
    </style:style>
    <style:style style:name="T2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0" style:family="paragraph" style:parent-style-name="Normal">
      <style:paragraph-properties fo:text-align="justify" fo:margin-top="0cm" fo:margin-bottom="0cm"/>
    </style:style>
    <style:style style:name="T2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1" style:family="paragraph" style:parent-style-name="Normal">
      <style:paragraph-properties fo:text-align="justify" fo:margin-top="0cm" fo:margin-bottom="0cm"/>
    </style:style>
    <style:style style:name="T2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2" style:family="paragraph" style:parent-style-name="Normal">
      <style:paragraph-properties fo:text-align="justify" fo:margin-top="0cm" fo:margin-bottom="0cm"/>
    </style:style>
    <style:style style:name="T2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3" style:family="paragraph" style:parent-style-name="Normal">
      <style:paragraph-properties fo:text-align="justify" fo:margin-top="0cm" fo:margin-bottom="0cm"/>
    </style:style>
    <style:style style:name="T2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4" style:family="paragraph" style:parent-style-name="Normal">
      <style:paragraph-properties fo:text-align="justify" fo:margin-top="0cm" fo:margin-bottom="0cm"/>
    </style:style>
    <style:style style:name="T2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5" style:family="paragraph" style:parent-style-name="Normal">
      <style:paragraph-properties fo:text-align="justify" fo:margin-top="0cm" fo:margin-bottom="0cm"/>
    </style:style>
    <style:style style:name="T2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6" style:family="paragraph" style:parent-style-name="Normal">
      <style:paragraph-properties fo:text-align="justify" fo:margin-top="0cm" fo:margin-bottom="0cm"/>
    </style:style>
    <style:style style:name="T2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7" style:family="paragraph" style:parent-style-name="Normal">
      <style:paragraph-properties fo:text-align="justify" fo:margin-top="0cm" fo:margin-bottom="0cm"/>
    </style:style>
    <style:style style:name="T2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8" style:family="paragraph" style:parent-style-name="Normal">
      <style:paragraph-properties fo:text-align="justify" fo:margin-top="0cm" fo:margin-bottom="0cm"/>
    </style:style>
    <style:style style:name="T2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0" style:family="paragraph" style:parent-style-name="Normal">
      <style:paragraph-properties fo:text-align="justify" fo:margin-top="0cm" fo:margin-bottom="0cm"/>
    </style:style>
    <style:style style:name="T2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1" style:family="paragraph" style:parent-style-name="Normal">
      <style:paragraph-properties fo:text-align="justify" fo:margin-top="0cm" fo:margin-bottom="0cm"/>
    </style:style>
    <style:style style:name="T2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2" style:family="paragraph" style:parent-style-name="Normal">
      <style:paragraph-properties fo:text-align="justify" fo:margin-top="0cm" fo:margin-bottom="0cm"/>
    </style:style>
    <style:style style:name="T2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3" style:family="paragraph" style:parent-style-name="Normal">
      <style:paragraph-properties fo:text-align="justify" fo:margin-top="0cm" fo:margin-bottom="0cm"/>
    </style:style>
    <style:style style:name="T2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4" style:family="paragraph" style:parent-style-name="Normal">
      <style:paragraph-properties fo:text-align="justify" fo:margin-top="0cm" fo:margin-bottom="0cm"/>
    </style:style>
    <style:style style:name="T2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5" style:family="paragraph" style:parent-style-name="Normal">
      <style:paragraph-properties fo:text-align="justify" fo:margin-top="0cm" fo:margin-bottom="0cm"/>
    </style:style>
    <style:style style:name="T2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justify" fo:margin-top="0cm" fo:margin-bottom="0cm"/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7" style:family="paragraph" style:parent-style-name="Normal">
      <style:paragraph-properties fo:text-align="justify" fo:margin-top="0cm" fo:margin-bottom="0cm"/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8" style:family="paragraph" style:parent-style-name="Normal">
      <style:paragraph-properties fo:text-align="justify" fo:margin-top="0cm" fo:margin-bottom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9" style:family="paragraph" style:parent-style-name="Normal">
      <style:paragraph-properties fo:text-align="justify" fo:margin-top="0cm" fo:margin-bottom="0cm"/>
    </style:style>
    <style:style style:name="T2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9" style:family="table-row"/>
    <style:style style:name="Cell1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0" style:family="paragraph" style:parent-style-name="Normal">
      <style:paragraph-properties fo:text-align="justify" fo:margin-top="0cm" fo:margin-bottom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</style:style>
    <style:style style:name="T2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</style:style>
    <style:style style:name="T2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4" style:family="paragraph" style:parent-style-name="Normal">
      <style:text-properties text:display="none"/>
    </style:style>
    <style:style style:name="Table47" style:family="table">
      <style:table-properties table:align="left" style:width="16.508cm" fo:margin-left="0cm"/>
    </style:style>
    <style:style style:name="Column169" style:family="table-column">
      <style:table-column-properties style:column-width="6.311cm"/>
    </style:style>
    <style:style style:name="Column170" style:family="table-column">
      <style:table-column-properties style:column-width="8.38cm"/>
    </style:style>
    <style:style style:name="Column171" style:family="table-column">
      <style:table-column-properties style:column-width="1.817cm"/>
    </style:style>
    <style:style style:name="Row560" style:family="table-row"/>
    <style:style style:name="Cell1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5" style:family="paragraph" style:parent-style-name="Normal">
      <style:paragraph-properties fo:text-align="justify" fo:margin-top="0cm" fo:margin-bottom="0cm"/>
    </style:style>
    <style:style style:name="T2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6" style:family="paragraph" style:parent-style-name="Normal">
      <style:paragraph-properties fo:text-align="justify" fo:margin-top="0cm" fo:margin-bottom="0cm"/>
    </style:style>
    <style:style style:name="T2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 fo:margin-bottom="0cm"/>
    </style:style>
    <style:style style:name="T2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1" style:family="table-row"/>
    <style:style style:name="Cell1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9" style:family="paragraph" style:parent-style-name="Normal">
      <style:paragraph-properties fo:text-align="justify" fo:margin-top="0cm" fo:margin-bottom="0cm"/>
    </style:style>
    <style:style style:name="T2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1" style:family="paragraph" style:parent-style-name="Normal">
      <style:text-properties text:display="none"/>
    </style:style>
    <style:style style:name="Table48" style:family="table">
      <style:table-properties table:align="left" style:width="16.51cm" fo:margin-left="0cm"/>
    </style:style>
    <style:style style:name="Column172" style:family="table-column">
      <style:table-column-properties style:column-width="8.368cm"/>
    </style:style>
    <style:style style:name="Column173" style:family="table-column">
      <style:table-column-properties style:column-width="7.638cm"/>
    </style:style>
    <style:style style:name="Column174" style:family="table-column">
      <style:table-column-properties style:column-width="0.504cm"/>
    </style:style>
    <style:style style:name="Row562" style:family="table-row"/>
    <style:style style:name="Cell1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2" style:family="paragraph" style:parent-style-name="Normal">
      <style:paragraph-properties fo:text-align="justify" fo:margin-top="0cm" fo:margin-bottom="0cm"/>
    </style:style>
    <style:style style:name="T2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3" style:family="paragraph" style:parent-style-name="Normal">
      <style:paragraph-properties fo:text-align="justify" fo:margin-top="0cm" fo:margin-bottom="0cm"/>
    </style:style>
    <style:style style:name="T2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3" style:family="table-row"/>
    <style:style style:name="Cell1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5" style:family="paragraph" style:parent-style-name="Normal">
      <style:paragraph-properties fo:text-align="justify" fo:margin-top="0cm" fo:margin-bottom="0cm"/>
    </style:style>
    <style:style style:name="T2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6" style:family="paragraph" style:parent-style-name="Normal">
      <style:paragraph-properties fo:text-align="justify" fo:margin-top="0cm" fo:margin-bottom="0cm"/>
    </style:style>
    <style:style style:name="T2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4" style:family="table-row"/>
    <style:style style:name="Cell1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8" style:family="paragraph" style:parent-style-name="Normal">
      <style:paragraph-properties fo:text-align="justify" fo:margin-top="0cm" fo:margin-bottom="0cm"/>
    </style:style>
    <style:style style:name="T2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9" style:family="paragraph" style:parent-style-name="Normal">
      <style:paragraph-properties fo:text-align="justify" fo:margin-top="0cm" fo:margin-bottom="0cm"/>
    </style:style>
    <style:style style:name="T2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5" style:family="table-row"/>
    <style:style style:name="Cell1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1" style:family="paragraph" style:parent-style-name="Normal">
      <style:paragraph-properties fo:text-align="justify" fo:margin-top="0cm" fo:margin-bottom="0cm"/>
    </style:style>
    <style:style style:name="T2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2" style:family="paragraph" style:parent-style-name="Normal">
      <style:paragraph-properties fo:text-align="justify" fo:margin-top="0cm" fo:margin-bottom="0cm"/>
    </style:style>
    <style:style style:name="T2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6" style:family="table-row"/>
    <style:style style:name="Cell1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Normal">
      <style:paragraph-properties fo:text-align="justify" fo:margin-top="0cm" fo:margin-bottom="0cm"/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</style:style>
    <style:style style:name="T2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7" style:family="paragraph" style:parent-style-name="Normal">
      <style:text-properties text:display="none"/>
    </style:style>
    <style:style style:name="Table49" style:family="table">
      <style:table-properties table:align="left" style:width="16.51cm" fo:margin-left="0cm"/>
    </style:style>
    <style:style style:name="Column175" style:family="table-column">
      <style:table-column-properties style:column-width="3.653cm"/>
    </style:style>
    <style:style style:name="Column176" style:family="table-column">
      <style:table-column-properties style:column-width="7.793cm"/>
    </style:style>
    <style:style style:name="Column177" style:family="table-column">
      <style:table-column-properties style:column-width="1.817cm"/>
    </style:style>
    <style:style style:name="Column178" style:family="table-column">
      <style:table-column-properties style:column-width="3.247cm"/>
    </style:style>
    <style:style style:name="Row567" style:family="table-row"/>
    <style:style style:name="Cell1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8" style:family="table-row"/>
    <style:style style:name="Cell1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9" style:family="table-row"/>
    <style:style style:name="Cell1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0" style:family="table-row"/>
    <style:style style:name="Cell1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1" style:family="table-row"/>
    <style:style style:name="Cell1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2" style:family="table-row"/>
    <style:style style:name="Cell1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3" style:family="table-row"/>
    <style:style style:name="Cell1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4" style:family="table-row"/>
    <style:style style:name="Cell1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5" style:family="table-row"/>
    <style:style style:name="Cell1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6" style:family="table-row"/>
    <style:style style:name="Cell1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7" style:family="table-row"/>
    <style:style style:name="Cell1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8" style:family="table-row"/>
    <style:style style:name="Cell1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9" style:family="table-row"/>
    <style:style style:name="Cell1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0" style:family="table-row"/>
    <style:style style:name="Cell1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9" style:family="paragraph" style:parent-style-name="Normal">
      <style:text-properties text:display="none"/>
    </style:style>
    <style:style style:name="Table50" style:family="table">
      <style:table-properties table:align="left" style:width="16.508cm" fo:margin-left="0cm"/>
    </style:style>
    <style:style style:name="Column179" style:family="table-column">
      <style:table-column-properties style:column-width="4.02cm"/>
    </style:style>
    <style:style style:name="Column180" style:family="table-column">
      <style:table-column-properties style:column-width="7.631cm"/>
    </style:style>
    <style:style style:name="Column181" style:family="table-column">
      <style:table-column-properties style:column-width="1.817cm"/>
    </style:style>
    <style:style style:name="Column182" style:family="table-column">
      <style:table-column-properties style:column-width="3.041cm"/>
    </style:style>
    <style:style style:name="Row581" style:family="table-row"/>
    <style:style style:name="Cell1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2" style:family="table-row"/>
    <style:style style:name="Cell1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3" style:family="table-row"/>
    <style:style style:name="Cell1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4" style:family="table-row"/>
    <style:style style:name="Cell1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5" style:family="table-row"/>
    <style:style style:name="Cell1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6" style:family="table-row"/>
    <style:style style:name="Cell1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7" style:family="table-row"/>
    <style:style style:name="Cell1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8" style:family="table-row"/>
    <style:style style:name="Cell1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9" style:family="table-row"/>
    <style:style style:name="Cell1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0" style:family="table-row"/>
    <style:style style:name="Cell1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1" style:family="table-row"/>
    <style:style style:name="Cell1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2" style:family="table-row"/>
    <style:style style:name="Cell1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3" style:family="table-row"/>
    <style:style style:name="Cell1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1" style:family="paragraph" style:parent-style-name="Normal">
      <style:text-properties text:display="none"/>
    </style:style>
    <style:style style:name="Table51" style:family="table">
      <style:table-properties table:align="left" style:width="16.508cm" fo:margin-left="0cm"/>
    </style:style>
    <style:style style:name="Column183" style:family="table-column">
      <style:table-column-properties style:column-width="10.716cm"/>
    </style:style>
    <style:style style:name="Column184" style:family="table-column">
      <style:table-column-properties style:column-width="2.524cm"/>
    </style:style>
    <style:style style:name="Column185" style:family="table-column">
      <style:table-column-properties style:column-width="1.817cm"/>
    </style:style>
    <style:style style:name="Column186" style:family="table-column">
      <style:table-column-properties style:column-width="1.452cm"/>
    </style:style>
    <style:style style:name="Row594" style:family="table-row"/>
    <style:style style:name="Cell1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5" style:family="table-row"/>
    <style:style style:name="Cell1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6" style:family="table-row"/>
    <style:style style:name="Cell1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7" style:family="table-row"/>
    <style:style style:name="Cell1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8" style:family="table-row"/>
    <style:style style:name="Cell1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1" style:family="paragraph" style:parent-style-name="Normal">
      <style:text-properties text:display="none"/>
    </style:style>
    <style:style style:name="Table52" style:family="table">
      <style:table-properties table:align="left" style:width="16.51cm" fo:margin-left="0cm"/>
    </style:style>
    <style:style style:name="Column187" style:family="table-column">
      <style:table-column-properties style:column-width="5.161cm"/>
    </style:style>
    <style:style style:name="Column188" style:family="table-column">
      <style:table-column-properties style:column-width="8.08cm"/>
    </style:style>
    <style:style style:name="Column189" style:family="table-column">
      <style:table-column-properties style:column-width="1.817cm"/>
    </style:style>
    <style:style style:name="Column190" style:family="table-column">
      <style:table-column-properties style:column-width="1.452cm"/>
    </style:style>
    <style:style style:name="Row599" style:family="table-row"/>
    <style:style style:name="Cell1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0" style:family="table-row"/>
    <style:style style:name="Cell1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1" style:family="table-row"/>
    <style:style style:name="Cell1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2" style:family="table-row"/>
    <style:style style:name="Cell1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3" style:family="table-row"/>
    <style:style style:name="Cell1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4" style:family="table-row"/>
    <style:style style:name="Cell1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2" style:family="paragraph" style:parent-style-name="Normal">
      <style:paragraph-properties fo:text-align="justify" fo:margin-top="0cm" fo:margin-bottom="0cm"/>
    </style:style>
    <style:style style:name="T2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3" style:family="paragraph" style:parent-style-name="Normal">
      <style:paragraph-properties fo:text-align="justify" fo:margin-top="0cm" fo:margin-bottom="0cm"/>
    </style:style>
    <style:style style:name="T2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5" style:family="table-row"/>
    <style:style style:name="Cell1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4" style:family="paragraph" style:parent-style-name="Normal">
      <style:paragraph-properties fo:text-align="justify" fo:margin-top="0cm" fo:margin-bottom="0cm"/>
    </style:style>
    <style:style style:name="T2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5" style:family="paragraph" style:parent-style-name="Normal">
      <style:paragraph-properties fo:text-align="justify" fo:margin-top="0cm" fo:margin-bottom="0cm"/>
    </style:style>
    <style:style style:name="T2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6" style:family="paragraph" style:parent-style-name="Normal">
      <style:paragraph-properties fo:text-align="justify" fo:margin-top="0cm" fo:margin-bottom="0cm"/>
    </style:style>
    <style:style style:name="T2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7" style:family="paragraph" style:parent-style-name="Normal">
      <style:paragraph-properties fo:text-align="justify" fo:margin-top="0cm" fo:margin-bottom="0cm"/>
    </style:style>
    <style:style style:name="T2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8" style:family="paragraph" style:parent-style-name="Normal">
      <style:text-properties text:display="none"/>
    </style:style>
    <style:style style:name="Table53" style:family="table">
      <style:table-properties table:align="left" style:width="16.51cm" fo:margin-left="0cm"/>
    </style:style>
    <style:style style:name="Column191" style:family="table-column">
      <style:table-column-properties style:column-width="6.249cm"/>
    </style:style>
    <style:style style:name="Column192" style:family="table-column">
      <style:table-column-properties style:column-width="4.115cm"/>
    </style:style>
    <style:style style:name="Column193" style:family="table-column">
      <style:table-column-properties style:column-width="2.459cm"/>
    </style:style>
    <style:style style:name="Column194" style:family="table-column">
      <style:table-column-properties style:column-width="3.687cm"/>
    </style:style>
    <style:style style:name="Row606" style:family="table-row"/>
    <style:style style:name="Cell1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9" style:family="paragraph" style:parent-style-name="Normal">
      <style:paragraph-properties fo:text-align="justify" fo:margin-top="0cm" fo:margin-bottom="0cm"/>
    </style:style>
    <style:style style:name="T2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0" style:family="paragraph" style:parent-style-name="Normal">
      <style:paragraph-properties fo:text-align="justify" fo:margin-top="0cm" fo:margin-bottom="0cm"/>
    </style:style>
    <style:style style:name="T2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1" style:family="paragraph" style:parent-style-name="Normal">
      <style:paragraph-properties fo:text-align="justify" fo:margin-top="0cm" fo:margin-bottom="0cm"/>
    </style:style>
    <style:style style:name="T2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2" style:family="paragraph" style:parent-style-name="Normal">
      <style:paragraph-properties fo:text-align="justify" fo:margin-top="0cm" fo:margin-bottom="0cm"/>
    </style:style>
    <style:style style:name="T2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7" style:family="table-row"/>
    <style:style style:name="Cell1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3" style:family="paragraph" style:parent-style-name="Normal">
      <style:paragraph-properties fo:text-align="justify" fo:margin-top="0cm" fo:margin-bottom="0cm"/>
    </style:style>
    <style:style style:name="T2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4" style:family="paragraph" style:parent-style-name="Normal">
      <style:paragraph-properties fo:text-align="justify" fo:margin-top="0cm" fo:margin-bottom="0cm"/>
    </style:style>
    <style:style style:name="T2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5" style:family="paragraph" style:parent-style-name="Normal">
      <style:paragraph-properties fo:text-align="justify" fo:margin-top="0cm" fo:margin-bottom="0cm"/>
    </style:style>
    <style:style style:name="T2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6" style:family="paragraph" style:parent-style-name="Normal">
      <style:paragraph-properties fo:text-align="justify" fo:margin-top="0cm" fo:margin-bottom="0cm"/>
    </style:style>
    <style:style style:name="T2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8" style:family="table-row"/>
    <style:style style:name="Cell1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7" style:family="paragraph" style:parent-style-name="Normal">
      <style:paragraph-properties fo:text-align="justify" fo:margin-top="0cm" fo:margin-bottom="0cm"/>
    </style:style>
    <style:style style:name="T2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8" style:family="paragraph" style:parent-style-name="Normal">
      <style:paragraph-properties fo:text-align="justify" fo:margin-top="0cm" fo:margin-bottom="0cm"/>
    </style:style>
    <style:style style:name="T2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9" style:family="paragraph" style:parent-style-name="Normal">
      <style:paragraph-properties fo:text-align="justify" fo:margin-top="0cm" fo:margin-bottom="0cm"/>
    </style:style>
    <style:style style:name="T2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0" style:family="paragraph" style:parent-style-name="Normal">
      <style:paragraph-properties fo:text-align="justify" fo:margin-top="0cm" fo:margin-bottom="0cm"/>
    </style:style>
    <style:style style:name="T2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9" style:family="table-row"/>
    <style:style style:name="Cell1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1" style:family="paragraph" style:parent-style-name="Normal">
      <style:paragraph-properties fo:text-align="justify" fo:margin-top="0cm" fo:margin-bottom="0cm"/>
    </style:style>
    <style:style style:name="T2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2" style:family="paragraph" style:parent-style-name="Normal">
      <style:paragraph-properties fo:text-align="justify" fo:margin-top="0cm" fo:margin-bottom="0cm"/>
    </style:style>
    <style:style style:name="T2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3" style:family="paragraph" style:parent-style-name="Normal">
      <style:paragraph-properties fo:text-align="justify" fo:margin-top="0cm" fo:margin-bottom="0cm"/>
    </style:style>
    <style:style style:name="T2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 fo:margin-bottom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5" style:family="paragraph" style:parent-style-name="Heading_20_6">
      <style:paragraph-properties fo:margin-top="0.423cm"/>
    </style:style>
    <style:style style:name="T2615_1" style:family="text" style:parent-style-name="article-num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/>
    </style:style>
  </office:automatic-styles>
  <office:body>
    <office:text>
      <text:p text:style-name="P1"><text:span text:style-name="T1_1">Νόμος<text:s/>5177/2025</text:span></text:p>
      <text:p text:style-name="P2"><text:span text:style-name="T2_1">ΝΟΜΟΣ<text:s/>ΥΠ’<text:s/>ΑΡΙΘΜ.<text:s/>5177</text:span></text:p>
      <text:p text:style-name="P3"><text:span text:style-name="T3_1">(ΦΕΚ<text:s/>Α'<text:s/>21/14-02-2025)</text:span></text:p>
      <text:p text:style-name="P4"><text:span text:style-name="T4_1">Κύρωση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πρώτο</text:span></text:h>
      <text:p text:style-name="P8"><text:span text:style-name="T8_1">Κύρωση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/text:span></text:p>
      <text:h text:style-name="P9" text:outline-level="6"><text:span text:style-name="T9_1">Άρθρο<text:s/>1.<text:s/></text:span></text:h>
      <text:h text:style-name="P10" text:outline-level="6"><text:span text:style-name="T10_1">Αντικείμενο<text:s/>του<text:s/>Βιβλίου<text:s/></text:span></text:h>
      <text:p text:style-name="P11"><text:span text:style-name="T11_1">Στο<text:s/>παρόν<text:s/>Βιβλίο:</text:span></text:p>
      <text:p text:style-name="P12"><text:span text:style-name="T12_1">α)</text:span><text:span text:style-name="T12_2"><text:tab/></text:span><text:span text:style-name="T12_3">ρυθμίζεται<text:s/>το<text:s/>Ψηφιακό<text:s/>Τέλος<text:s/>Συναλλαγής,<text:s/>ως<text:s/>ενιαίος<text:s/>φόρος<text:s/>επί<text:s/>των<text:s/>συναλλαγών<text:s/>εκείνων<text:s/>που<text:s/>απαριθμούνται<text:s/>περιοριστικά<text:s/>σε<text:s/>αυτό,<text:s/>ο<text:s/>οποίος<text:s/>δηλώνεται<text:s/>και<text:s/>αποδίδεται<text:s/>ψηφιακά,<text:s/>και</text:span></text:p>
      <text:p text:style-name="P13"><text:span text:style-name="T13_1">β)</text:span><text:span text:style-name="T13_2"><text:tab/></text:span><text:span text:style-name="T13_3">προσδιορίζονται<text:s/>οι<text:s/>συμβάσεις<text:s/>και<text:s/>οι<text:s/>συναλλαγές,<text:s/>επί<text:s/>των<text:s/>οποίων<text:s/>επιβάλλεται<text:s/>το<text:s/>Ψηφιακό<text:s/>Τέλος<text:s/>Συναλλαγής,<text:s/>οι<text:s/>συντελεστές<text:s/>αυτού<text:s/>ανά<text:s/>κατηγορία<text:s/>υποκείμενων<text:s/>συναλλαγών,<text:s/>το<text:s/>πρόσωπο<text:s/>που<text:s/>είναι<text:s/>υποκείμενο<text:s/>του<text:s/>φόρου,<text:s/>ο<text:s/>υπόχρεος<text:s/>για<text:s/>την<text:s/>απόδοσή<text:s/>του<text:s/>και<text:s/>το<text:s/>πρόσωπο<text:s/>που<text:s/>βαρύνεται<text:s/>οικονομικά<text:s/>με<text:s/>τον<text:s/>φόρο,<text:s/>οι<text:s/>απαλλαγές<text:s/>και<text:s/>οι<text:s/>εξαιρέσεις<text:s/>από<text:s/>τον<text:s/>φόρο,<text:s/>ο<text:s/>χρόνος<text:s/>γένεσης<text:s/>της<text:s/>φορολογικής<text:s/>υποχρέωσης,<text:s/>καθώς<text:s/>και<text:s/>η<text:s/>διαδικασία<text:s/>δήλωσης<text:s/>και<text:s/>απόδοσης<text:s/>του<text:s/>φόρου.<text:s/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text:s/>του<text:s/>φόρου<text:s/></text:span></text:h>
      <text:p text:style-name="P16"><text:span text:style-name="T16_1">1.</text:span><text:span text:style-name="T16_2"><text:s/>Ο<text:s/>φόρος<text:s/>με<text:s/>την<text:s/>ονομασία<text:s/>«Ψηφιακό<text:s/>Τέλος<text:s/>Συναλλαγής»<text:s/>επιβάλλεται:</text:span></text:p>
      <text:p text:style-name="P17"><text:span text:style-name="T17_1">α)</text:span><text:span text:style-name="T17_2"><text:tab/></text:span><text:span text:style-name="T17_3">στις<text:s/>συναλλαγές<text:s/>των<text:s/>άρθρων<text:s/>6<text:s/>έως<text:s/>20,<text:s/>όταν<text:s/>τουλάχιστον<text:s/>ένα<text:s/>από<text:s/>τα<text:s/>συναλλασσόμενα<text:s/>μέρη:<text:s/></text:span></text:p>
      <text:p text:style-name="P18"><text:span text:style-name="T18_1">αα)</text:span><text:span text:style-name="T18_2"><text:tab/></text:span><text:span text:style-name="T18_3">έχει<text:s/>φορολογική<text:s/>κατοικία<text:s/>στην<text:s/>Ελλάδα<text:s/>ή<text:s/></text:span></text:p>
      <text:p text:style-name="P19"><text:span text:style-name="T19_1">αβ)</text:span><text:span text:style-name="T19_2"><text:tab/></text:span><text:span text:style-name="T19_3">έχει<text:s/>μόνιμη<text:s/>εγκατάσταση,<text:s/>κατά<text:s/>την<text:s/>έννοια<text:s/>του<text:s/>άρθρου<text:s/>6<text:s/>του<text:s/>Κώδικα<text:s/>Φορολογίας<text:s/>Εισοδήματος<text:s/>(Κ.Φ.Ε.,<text:s/>ν.<text:s/>4172/2013,<text:s/>Α'<text:s/>167)<text:s/>στην<text:s/>Ελλάδα,<text:s/>αν<text:s/>η<text:s/>συναλλαγή<text:s/>συνδέεται<text:s/>με<text:s/>τη<text:s/>δραστηριότητα<text:s/>της<text:s/>μόνιμης<text:s/>εγκατάστασης<text:s/>στην<text:s/>Ελλάδα,</text:span></text:p>
      <text:p text:style-name="P20"><text:span text:style-name="T20_1">β)</text:span><text:span text:style-name="T20_2"><text:tab/></text:span><text:span text:style-name="T20_3">στις<text:s/>συναλλαγές<text:s/>των<text:s/>άρθρων<text:s/>21<text:s/>έως<text:s/>28,<text:s/>και</text:span></text:p>
      <text:p text:style-name="P21"><text:span text:style-name="T21_1">γ)</text:span><text:span text:style-name="T21_2"><text:tab/></text:span><text:span text:style-name="T21_3">στις<text:s/>περιπτώσεις<text:s/>του<text:s/>άρθρου<text:s/>29.<text:s/></text:span></text:p>
      <text:p text:style-name="P22"><text:span text:style-name="T22_1">2.</text:span><text:span text:style-name="T22_2"><text:s/>Το<text:s/>Ψηφιακό<text:s/>Τέλος<text:s/>Συναλλαγής<text:s/>επιβάλλεται<text:s/>στις<text:s/>περιπτώσεις<text:s/>της<text:s/>παρ.<text:s/>1<text:s/>ανεξαρτήτως<text:s/>του<text:s/>τόπου<text:s/>όπου<text:s/>πραγματοποιήθηκε<text:s/>η<text:s/>συναλλαγή<text:s/>ή<text:s/>του<text:s/>τόπου<text:s/>κατάρτισης<text:s/>ή<text:s/>εκτέλεσης<text:s/>της<text:s/>σύμβασης.</text:span></text:p>
      <text:p text:style-name="P23"><text:span text:style-name="T23_1">Το<text:s/>Ψηφιακό<text:s/>Τέλος<text:s/>Συναλλαγής<text:s/>των<text:s/>άρθρων<text:s/>6<text:s/>έως<text:s/>28<text:s/>υπολογίζεται<text:s/>ως<text:s/>ποσοστό<text:s/>επί<text:s/>του<text:s/>οικονομικού<text:s/>αντικειμένου<text:s/>της<text:s/>συναλλαγής<text:s/>(αναλογικό<text:s/>τέλος).<text:s/>Το<text:s/>Ψηφιακό<text:s/>Τέλος<text:s/>Συναλλαγής<text:s/>στις<text:s/>περιπτώσεις<text:s/>του<text:s/>άρθρου<text:s/>29<text:s/>ορίζεται<text:s/>ως<text:s/>σταθερό<text:s/>ποσό<text:s/>για<text:s/>την<text:s/>αντίστοιχη<text:s/>διοικητική<text:s/>πράξη<text:s/>(πάγιο<text:s/>τέλος).<text:s/></text:span></text:p>
      <text:p text:style-name="P24"><text:span text:style-name="T24_1">3.</text:span><text:span text:style-name="T24_2"><text:s/>Δεν<text:s/>επιβάλλεται<text:s/>το<text:s/>Ψηφιακό<text:s/>Τέλος<text:s/>Συναλλαγής<text:s/>σε<text:s/>συμβάσεις<text:s/>και<text:s/>συναλλαγές<text:s/>που<text:s/>υπάγονται<text:s/>στο<text:s/>πεδίο<text:s/>εφαρμογής:</text:span></text:p>
      <text:p text:style-name="P25"><text:span text:style-name="T25_1">α)</text:span><text:span text:style-name="T25_2"><text:tab/></text:span><text:span text:style-name="T25_3">του<text:s/>Κώδικα<text:s/>Φόρου<text:s/>Προστιθέμενης<text:s/>Αξίας<text:s/>(ν.<text:s/>5144/2024,<text:s/>Α'<text:s/>162),</text:span></text:p>
      <text:p text:style-name="P26"><text:span text:style-name="T26_1">β)</text:span><text:span text:style-name="T26_2"><text:tab/></text:span><text:span text:style-name="T26_3"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1),</text:span></text:p>
      <text:p text:style-name="P27"><text:span text:style-name="T27_1">γ)</text:span><text:span text:style-name="T27_2"><text:tab/></text:span><text:span text:style-name="T27_3">του<text:s/>α.ν.<text:s/>1521/1950<text:s/>(Α'<text:s/>245),<text:s/>περί<text:s/>φορολογίας<text:s/>μεταβίβασης<text:s/>ακινήτων,</text:span></text:p>
      <text:p text:style-name="P28"><text:span text:style-name="T28_1">δ)</text:span><text:span text:style-name="T28_2"><text:tab/></text:span><text:span text:style-name="T28_3">του<text:s/>Μέρους<text:s/>Δεύτερου<text:s/>του<text:s/>ν.<text:s/>1676/1986<text:s/>(Α'<text:s/>204),<text:s/>περί<text:s/>επιβολής<text:s/>ειδικού<text:s/>φόρου<text:s/>τραπεζικών<text:s/>εργασιών,<text:s/>και<text:s/>του<text:s/>Δεύτερου<text:s/>Βιβλίου<text:s/>του<text:s/>παρόντος<text:s/>Κώδικα<text:s/>περί<text:s/>επιβολής<text:s/>φόρου<text:s/>συγκέντρωσης<text:s/>κεφαλαίων,<text:s/>και</text:span></text:p>
      <text:p text:style-name="P29"><text:span text:style-name="T29_1">ε)</text:span><text:span text:style-name="T29_2"><text:tab/></text:span><text:span text:style-name="T29_3">του<text:s/>άρθρου<text:s/>27<text:s/>του<text:s/>ν.<text:s/>2873/2000<text:s/>(Α'<text:s/>285),<text:s/>περί<text:s/>τέλους<text:s/>μεταβίβασης<text:s/>αυτοκινήτου<text:s/>οχήματος.<text:s/></text:span></text:p>
      <text:h text:style-name="P30" text:outline-level="6"><text:span text:style-name="T30_1">Άρθρο<text:s/>3.<text:s/></text:span></text:h>
      <text:h text:style-name="P31" text:outline-level="6"><text:span text:style-name="T31_1">Υποκείμενος<text:s/>και<text:s/>υπόχρεος<text:s/>δήλωσης<text:s/>και<text:s/>απόδοσης<text:s/></text:span></text:h>
      <text:p text:style-name="P32"><text:span text:style-name="T32_1">1.</text:span><text:span text:style-name="T32_2"><text:s/>Αν<text:s/>δεν<text:s/>ορίζεται<text:s/>διαφορετικά<text:s/>στο<text:s/>παρόν<text:s/>Βιβλίο,<text:s/>υποκείμενος<text:s/>στο<text:s/>Ψηφιακό<text:s/>Τέλος<text:s/>Συναλλαγής<text:s/>είναι:</text:span></text:p>
      <text:p text:style-name="P33"><text:span text:style-name="T33_1">α)</text:span><text:span text:style-name="T33_2"><text:tab/></text:span><text:span text:style-name="T33_3">επί<text:s/>συναλλαγών<text:s/>των<text:s/>άρθρων<text:s/>6<text:s/>έως<text:s/>20<text:s/>ο<text:s/>λήπτης<text:s/>της<text:s/>χρηματικής<text:s/>παροχής<text:s/>ή<text:s/>ο<text:s/>ωφελούμενος<text:s/>από<text:s/>αυτές<text:s/>ή,<text:s/>σε<text:s/>περίπτωση<text:s/>που<text:s/>ένας<text:s/>εκ<text:s/>των<text:s/>συμβαλλομένων<text:s/>είναι<text:s/>το<text:s/>δημόσιο<text:s/>ή<text:s/>φορέας<text:s/>γενικής<text:s/>κυβέρνησης,<text:s/>ο<text:s/>έτερος<text:s/>συμβαλλόμενος,</text:span></text:p>
      <text:p text:style-name="P34"><text:span text:style-name="T34_1">β)</text:span><text:span text:style-name="T34_2"><text:tab/></text:span><text:span text:style-name="T34_3">επί<text:s/>συναλλαγών<text:s/>των<text:s/>άρθρων<text:s/>21<text:s/>έως<text:s/>28<text:s/>ο<text:s/>συναλλασσόμενος<text:s/>με<text:s/>το<text:s/>δημόσιο<text:s/>ή<text:s/>τον<text:s/>φορέα<text:s/>γενικής<text:s/>κυβέρνησης,<text:s/>και</text:span></text:p>
      <text:p text:style-name="P35"><text:span text:style-name="T35_1">γ)</text:span><text:span text:style-name="T35_2"><text:tab/></text:span><text:span text:style-name="T35_3">επί<text:s/>των<text:s/>πράξεων<text:s/>του<text:s/>άρθρου<text:s/>29<text:s/>ο<text:s/>αιτούμενος<text:s/>τη<text:s/>διοικητική<text:s/>άδεια<text:s/>ή<text:s/>την<text:s/>έκδοση<text:s/>άλλου<text:s/>διοικητικού<text:s/>εγγράφου.<text:s/></text:span></text:p>
      <text:p text:style-name="P36"><text:span text:style-name="T36_1">2.</text:span><text:span text:style-name="T36_2"><text:s/>Δεν<text:s/>είναι<text:s/>υποκείμενα<text:s/>του<text:s/>Ψηφιακού<text:s/>Τέλους<text:s/>Συναλλαγής:</text:span></text:p>
      <text:p text:style-name="P37"><text:span text:style-name="T37_1">α)</text:span><text:span text:style-name="T37_2"><text:tab/></text:span><text:span text:style-name="T37_3">το<text:s/>Δημόσιο<text:s/>και<text:s/>οι<text:s/>φορείς<text:s/>γενικής<text:s/>κυβέρνησης<text:s/>της<text:s/>περ.<text:s/>β)<text:s/>της<text:s/>παρ.<text:s/>1<text:s/>του<text:s/>άρθρου<text:s/>14<text:s/>του<text:s/>ν.<text:s/>4270/2014<text:s/>(Α'<text:s/>143),<text:s/>συμπεριλαμβανομένων<text:s/>των<text:s/>Δημοτικών<text:s/>Επιχειρήσεων<text:s/>Ύδρευσης<text:s/>και<text:s/>Αποχέτευσης,</text:span></text:p>
      <text:p text:style-name="P38"><text:span text:style-name="T38_1">β)</text:span><text:span text:style-name="T38_2"><text:tab/></text:span><text:span text:style-name="T38_3">οι<text:s/>Ιερές<text:s/>Μονές<text:s/>του<text:s/>Αγίου<text:s/>Όρους<text:s/>και</text:span></text:p>
      <text:p text:style-name="P39"><text:span text:style-name="T39_1">γ)</text:span><text:span text:style-name="T39_2"><text:tab/></text:span><text:span text:style-name="T39_3">το<text:s/>Ταμείο<text:s/>Παρακαταθηκών<text:s/>και<text:s/>Δανείων.<text:s/></text:span></text:p>
      <text:p text:style-name="P40"><text:span text:style-name="T40_1">3.</text:span><text:span text:style-name="T40_2"><text:s/>Δεν<text:s/>επιβάλλεται<text:s/>Ψηφιακό<text:s/>Τέλος<text:s/>Συναλλαγής<text:s/>σε<text:s/>συναλλαγές<text:s/>της<text:s/>παρ.<text:s/>1<text:s/>του<text:s/>άρθρου<text:s/>2,<text:s/>όταν<text:s/>όλοι<text:s/>οι<text:s/>συναλλασσόμενοι<text:s/>είναι<text:s/>φορείς<text:s/>της<text:s/>παρ.<text:s/>2.<text:s/></text:span></text:p>
      <text:p text:style-name="P41"><text:span text:style-name="T41_1">4.</text:span><text:span text:style-name="T41_2"><text:s/>Υπόχρεος<text:s/>για<text:s/>την<text:s/>υποβολή<text:s/>δήλωσης<text:s/>και<text:s/>την<text:s/>απόδοση<text:s/>του<text:s/>Ψηφιακού<text:s/>Τέλους<text:s/>Συναλλαγής<text:s/>είναι:</text:span></text:p>
      <text:p text:style-name="P42"><text:span text:style-name="T42_1">α)</text:span><text:span text:style-name="T42_2"><text:tab/></text:span><text:span text:style-name="T42_3">Ο<text:s/>υποκείμενος<text:s/>στο<text:s/>Ψηφιακό<text:s/>Τέλος<text:s/>Συναλλαγής<text:s/>της<text:s/>παρ.<text:s/>1,<text:s/>εκτός<text:s/>εάν<text:s/>ορίζεται<text:s/>διαφορετικά<text:s/>στο<text:s/>παρόν<text:s/>Βιβλίο,</text:span></text:p>
      <text:p text:style-name="P43"><text:span text:style-name="T43_1">β)</text:span><text:span text:style-name="T43_2"><text:tab/></text:span><text:span text:style-name="T43_3">ανεξαρτήτως<text:s/>της<text:s/>νομικής<text:s/>μορφής<text:s/>των<text:s/>συναλλασσόμενων,<text:s/>αν<text:s/>ένας<text:s/>από<text:s/>αυτούς<text:s/>είναι<text:s/>φορολογικός<text:s/>κάτοικος<text:s/>αλλοδαπής<text:s/>χωρίς<text:s/>μόνιμη<text:s/>εγκατάσταση<text:s/>στην<text:s/>Ελλάδα,<text:s/>υπόχρεος<text:s/>για<text:s/>την<text:s/>απόδοση<text:s/>του<text:s/>Ψηφιακού<text:s/>Τέλους<text:s/>Συναλλαγής<text:s/>είναι<text:s/>ο<text:s/>έτερος<text:s/>συναλλασσόμενος,</text:span></text:p>
      <text:p text:style-name="P44"><text:span text:style-name="T44_1">γ)</text:span><text:span text:style-name="T44_2"><text:tab/></text:span><text:span text:style-name="T44_3">αν<text:s/>ένας<text:s/>από<text:s/>τους<text:s/>συναλλασσόμενους<text:s/>είναι<text:s/>νομικό<text:s/>πρόσωπο<text:s/>ή<text:s/>νομική<text:s/>οντότητα<text:s/>και<text:s/>ο<text:s/>έτερος<text:s/>είναι<text:s/>φυσικό<text:s/>πρόσωπο,<text:s/>υπόχρεος<text:s/>για<text:s/>την<text:s/>απόδοση<text:s/>του<text:s/>Ψηφιακού<text:s/>Τέλους<text:s/>Συναλλαγής<text:s/>είναι<text:s/>το<text:s/>νομικό<text:s/>πρόσωπο<text:s/>ή<text:s/>η<text:s/>νομική<text:s/>οντότητα.<text:s/></text:span></text:p>
      <text:p text:style-name="P45"><text:span text:style-name="T45_1">5.</text:span><text:span text:style-name="T45_2"><text:s/>Οι<text:s/>συναλλασσόμενοι<text:s/>συμφωνούν<text:s/>τη<text:s/>μεταξύ<text:s/>τους<text:s/>κατανομή<text:s/>της<text:s/>δαπάνης<text:s/>που<text:s/>αντιστοιχεί<text:s/>στο<text:s/>Ψηφιακό<text:s/>Τέλος<text:s/>Συναλλαγής,<text:s/>ανεξαρτήτως<text:s/>του<text:s/>υποκείμενου<text:s/>στο<text:s/>τέλος<text:s/>ή<text:s/>του<text:s/>υπόχρεου<text:s/>για<text:s/>τη<text:s/>δήλωση<text:s/>και<text:s/>απόδοσή<text:s/>του.<text:s/>Η<text:s/>συμφωνία<text:s/>του<text:s/>προηγούμενου<text:s/>εδαφίου<text:s/>δεν<text:s/>επηρεάζει<text:s/>την<text:s/>αξία<text:s/>της<text:s/>συναλλαγής,<text:s/>βάσει<text:s/>της<text:s/>οποίας<text:s/>υπολογίζεται<text:s/>το<text:s/>Ψηφιακό<text:s/>Τέλος<text:s/>Συναλλαγής.<text:s/>Δεν<text:s/>επιτρέπεται<text:s/>να<text:s/>επιβαρύνεται<text:s/>με<text:s/>τη<text:s/>δαπάνη<text:s/>συναλλασσόμενος<text:s/>της<text:s/>παρ.<text:s/>2.<text:s/></text:span></text:p>
      <text:h text:style-name="P46" text:outline-level="6"><text:span text:style-name="T46_1">Άρθρο<text:s/>4.<text:s/></text:span></text:h>
      <text:h text:style-name="P47" text:outline-level="6"><text:span text:style-name="T47_1">Δήλωση,<text:s/>απόδοση<text:s/>και<text:s/>επιστροφή<text:s/></text:span></text:h>
      <text:p text:style-name="P48"><text:span text:style-name="T48_1">1.</text:span><text:span text:style-name="T48_2"><text:s/>Εκτός<text:s/>αν<text:s/>ορίζεται<text:s/>διαφορετικά,<text:s/>οι<text:s/>υπόχρεοι<text:s/>για<text:s/>τη<text:s/>δήλωση<text:s/>και<text:s/>απόδοση<text:s/>του<text:s/>Ψηφιακού<text:s/>Τέλους<text:s/>Συναλλαγής<text:s/>για<text:s/>συναλλαγές<text:s/>των<text:s/>άρθρων<text:s/>6<text:s/>έως<text:s/>20<text:s/>υποβάλλουν<text:s/>δήλωση<text:s/>που<text:s/>καλύπτει<text:s/>χρονική<text:s/>περίοδο<text:s/>από<text:s/>την<text:s/>πρώτη<text:s/>έως<text:s/>την<text:s/>τελευταία<text:s/>ημέρα<text:s/>του<text:s/>μήνα,<text:s/>εντός<text:s/>του<text:s/>οποίου<text:s/>διενήργησαν<text:s/>έστω<text:s/>και<text:s/>μία<text:s/>συναλλαγή,<text:s/>επί<text:s/>της<text:s/>οποίας<text:s/>επιβάλλεται<text:s/>Ψηφιακό<text:s/>Τέλος<text:s/>Συναλλαγής.<text:s/>Η<text:s/>δήλωση<text:s/>υποβάλλεται<text:s/>μέχρι<text:s/>την<text:s/>τελευταία<text:s/>ημέρα<text:s/>του<text:s/>επόμενου<text:s/>μήνα<text:s/>από<text:s/>τον<text:s/>μήνα<text:s/>που<text:s/>αφορά<text:s/>και<text:s/>περιλαμβάνει<text:s/>τις<text:s/>συναλλαγές<text:s/>που<text:s/>πραγματοποιήθηκαν<text:s/>κατά<text:s/>τον<text:s/>μήνα<text:s/>αυτόν<text:s/>και<text:s/>την<text:s/>οικονομική<text:s/>αξία<text:s/>τους.<text:s/>Το<text:s/>Ψηφιακό<text:s/>Τέλος<text:s/>Συναλλαγής<text:s/>αποδίδεται<text:s/>εντός<text:s/>της<text:s/>ίδιας<text:s/>προθεσμίας.<text:s/></text:span></text:p>
      <text:p text:style-name="P49"><text:span text:style-name="T49_1">2.</text:span><text:span text:style-name="T49_2"><text:s/>Επί<text:s/>μισθώσεων<text:s/>ακινήτων,<text:s/>το<text:s/>Ψηφιακό<text:s/>Τέλος<text:s/>Συναλλαγής<text:s/>δηλώνεται<text:s/>και<text:s/>αποδίδεται<text:s/>ετησίως<text:s/>μαζί<text:s/>με<text:s/>τον<text:s/>φόρο<text:s/>εισοδήματος<text:s/>που<text:s/>προκύπτει<text:s/>από<text:s/>τη<text:s/>δήλωση<text:s/>φορολογίας<text:s/>εισοδήματος,<text:s/>όπως<text:s/>ορίζεται<text:s/>στον<text:s/>Κώδικα<text:s/>Φορολογίας<text:s/>Εισοδήματος<text:s/>(Κ.Φ.Ε.,<text:s/>ν.<text:s/>4172/2013,<text:s/>Α'<text:s/>167).<text:s/>Εάν<text:s/>δεν<text:s/>προκύπτει<text:s/>φόρος<text:s/>εισοδήματος<text:s/>προς<text:s/>καταβολή,<text:s/>το<text:s/>Ψηφιακό<text:s/>Τέλος<text:s/>Συναλλαγής<text:s/>δηλώνεται<text:s/>και<text:s/>αποδίδεται<text:s/>μέχρι<text:s/>την<text:s/>καταληκτική<text:s/>προθεσμία<text:s/>υποβολής<text:s/>της<text:s/>δήλωσης<text:s/>φορολογίας<text:s/>εισοδήματος<text:s/>για<text:s/>το<text:s/>αντίστοιχο<text:s/>φορολογικό<text:s/>έτος.<text:s/></text:span></text:p>
      <text:p text:style-name="P50"><text:span text:style-name="T50_1">3.</text:span><text:span text:style-name="T50_2"><text:s/>Το<text:s/>Ψηφιακό<text:s/>Τέλος<text:s/>Συναλλαγής<text:s/>επί<text:s/>των<text:s/>συναλλαγών<text:s/>των<text:s/>άρθρων<text:s/>6<text:s/>έως<text:s/>20,<text:s/>εφόσον<text:s/>προκύπτει<text:s/>για<text:s/>αυτές<text:s/>υποχρέωση<text:s/>παρακράτησης<text:s/>και<text:s/>απόδοσης<text:s/>φόρου,<text:s/>σύμφωνα<text:s/>με<text:s/>τα<text:s/>άρθρα<text:s/>59<text:s/>και<text:s/>61<text:s/>του<text:s/>Κ.Φ.Ε.,<text:s/>αποδίδεται<text:s/>ταυτοχρόνως<text:s/>και<text:s/>με<text:s/>την<text:s/>ίδια<text:s/>διαδικασία<text:s/>με<text:s/>τη<text:s/>δήλωση<text:s/>και<text:s/>απόδοση<text:s/>του<text:s/>παρακρατούμενου<text:s/>φόρου.<text:s/></text:span></text:p>
      <text:p text:style-name="P51"><text:span text:style-name="T51_1">4.</text:span><text:span text:style-name="T51_2"><text:s/>Το<text:s/>πάγιο<text:s/>Ψηφιακό<text:s/>Τέλος<text:s/>Συναλλαγής<text:s/>αποδίδεται<text:s/>ψηφιακά<text:s/>πριν<text:s/>από<text:s/>την<text:s/>έκδοση<text:s/>των<text:s/>διοικητικών<text:s/>πράξεων<text:s/>που<text:s/>αναφέρονται<text:s/>στο<text:s/>άρθρο<text:s/>29,<text:s/>επί<text:s/>των<text:s/>οποίων<text:s/>επιβάλλεται.</text:span></text:p>
      <text:p text:style-name="P52"><text:span text:style-name="T52_1">5.</text:span><text:span text:style-name="T52_2"><text:s/>Το<text:s/>Ψηφιακό<text:s/>Τέλος<text:s/>Συναλλαγής<text:s/>που<text:s/>καταβάλλεται<text:s/>πριν<text:s/>από<text:s/>την<text:s/>έκδοση<text:s/>διοικητικής<text:s/>πράξης<text:s/>ή<text:s/>τη<text:s/>διενέργεια<text:s/>της<text:s/>συναλλαγής<text:s/>επιστρέφεται,<text:s/>αν<text:s/>δεν<text:s/>ακολούθησε<text:s/>η<text:s/>έκδοση<text:s/>της<text:s/>διοικητικής<text:s/>πράξης<text:s/>ή<text:s/>δεν<text:s/>καταρτίσθηκε<text:s/>η<text:s/>σύμβαση<text:s/>για<text:s/>την<text:s/>οποία<text:s/>καταβλήθηκε,<text:s/>καθώς<text:s/>και<text:s/>στην<text:s/>περίπτωση<text:s/>που<text:s/>η<text:s/>συναλλαγή<text:s/>δεν<text:s/>πραγματοποιήθηκε<text:s/>για<text:s/>λόγους<text:s/>απρόβλεπτης<text:s/>μεταβολής<text:s/>των<text:s/>συνθηκών.<text:s/>Η<text:s/>αξίωση<text:s/>επιστροφής<text:s/>του<text:s/>πρώτου<text:s/>εδαφίου<text:s/>παραγράφεται<text:s/>σύμφωνα<text:s/>με<text:s/>την<text:s/>παρ.<text:s/>5<text:s/>του<text:s/>άρθρου<text:s/>42<text:s/>του<text:s/>Κώδικα<text:s/>Φορολογικής<text:s/>Διαδικασίας<text:s/>(ν.<text:s/>5104/2024,<text:s/>Α'<text:s/>58).<text:s/>Δεν<text:s/>γεννάται<text:s/>δικαίωμα<text:s/>επιστροφής,<text:s/>αν<text:s/>η<text:s/>διοικητική<text:s/>πράξη<text:s/>ή<text:s/>η<text:s/>συναλλαγή<text:s/>για<text:s/>την<text:s/>οποία<text:s/>καταβλήθηκε<text:s/>το<text:s/>Ψηφιακό<text:s/>Τέλος<text:s/>Συναλλαγής<text:s/>ακυρωθεί<text:s/>ή<text:s/>διαπιστωθεί<text:s/>η<text:s/>ακυρότητά<text:s/>της<text:s/>ή<text:s/>κηρυχθεί<text:s/>άκυρη<text:s/>με<text:s/>δικαστική<text:s/>απόφαση<text:s/>ή<text:s/>αν<text:s/>ακυρωθεί<text:s/>με<text:s/>τη<text:s/>βούληση<text:s/>των<text:s/>συμβαλλομένων<text:s/>μετά<text:s/>την<text:s/>έκδοση<text:s/>ή<text:s/>κατάρτισή<text:s/>της.<text:s/></text:span></text:p>
      <text:p text:style-name="P53"><text:span text:style-name="T53_1">6.</text:span><text:span text:style-name="T53_2"><text:s/>Στις<text:s/>περιπτώσεις<text:s/>που<text:s/>επιστρέφονται<text:s/>από<text:s/>το<text:s/>Δημόσιο<text:s/>ή<text:s/>τους<text:s/>φορείς<text:s/>γενικής<text:s/>κυβέρνησης,<text:s/>ως<text:s/>αχρεωστήτως<text:s/>καταβληθέντα,<text:s/>ποσά<text:s/>για<text:s/>τα<text:s/>οποία<text:s/>εισπράχθηκε<text:s/>Ψηφιακό<text:s/>Τέλος<text:s/>Συναλλαγής,<text:s/>συνεπιστρέφεται,<text:s/>επίσης<text:s/>ως<text:s/>αχρεωστήτως<text:s/>καταβληθέν,<text:s/>με<text:s/>την<text:s/>ίδια<text:s/>διαδικασία<text:s/>επιστροφής<text:s/>και<text:s/>το<text:s/>συγκαταβληθέν<text:s/>ποσό<text:s/>που<text:s/>αντιστοιχεί,<text:s/>αναλόγως,<text:s/>στο<text:s/>οικείο<text:s/>Ψηφιακό<text:s/>Τέλος<text:s/>Συναλλαγής.<text:s/></text:span></text:p>
      <text:h text:style-name="P54" text:outline-level="6"><text:span text:style-name="T54_1">Άρθρο<text:s/>5.<text:s/></text:span></text:h>
      <text:h text:style-name="P55" text:outline-level="6"><text:span text:style-name="T55_1">Γενικές<text:s/>αρχές<text:s/></text:span></text:h>
      <text:p text:style-name="P56"><text:span text:style-name="T56_1">1.</text:span><text:span text:style-name="T56_2"><text:s/>Το<text:s/>αναλογικό<text:s/>Ψηφιακό<text:s/>Τέλος<text:s/>Συναλλαγής<text:s/>επιβάλλεται<text:s/>στις<text:s/>συναλλαγές<text:s/>που<text:s/>αναφέρονται<text:s/>στα<text:s/>άρθρα<text:s/>6<text:s/>έως<text:s/>20,<text:s/>ανεξαρτήτως<text:s/>του<text:s/>τύπου<text:s/>στον<text:s/>οποίο<text:s/>υποβάλλονται<text:s/>ή<text:s/>του<text:s/>τρόπου<text:s/>με<text:s/>τον<text:s/>οποίο<text:s/>καταρτίζονται<text:s/>οι<text:s/>σχετικές<text:s/>συμβάσεις.<text:s/>Το<text:s/>Ψηφιακό<text:s/>Τέλος<text:s/>Συναλλαγής<text:s/>επιβάλλεται<text:s/>και<text:s/>στις<text:s/>συμβάσεις<text:s/>που<text:s/>καταρτίζονται<text:s/>υπό<text:s/>όρο,<text:s/>αίρεση<text:s/>ή<text:s/>προθεσμία.<text:s/></text:span></text:p>
      <text:p text:style-name="P57"><text:span text:style-name="T57_1">2.</text:span><text:span text:style-name="T57_2"><text:s/>Αν<text:s/>με<text:s/>το<text:s/>ίδιο<text:s/>έγγραφο<text:s/>καταρτίζονται<text:s/>περισσότερες<text:s/>από<text:s/>μία<text:s/>συμβάσεις,<text:s/>οφείλεται<text:s/>για<text:s/>κάθε<text:s/>μία<text:s/>από<text:s/>αυτές<text:s/>το<text:s/>προβλεπόμενο<text:s/>από<text:s/>το<text:s/>παρόν<text:s/>Βιβλίο<text:s/>Ψηφιακό<text:s/>Τέλος<text:s/>Συναλλαγής.<text:s/></text:span></text:p>
      <text:p text:style-name="P58"><text:span text:style-name="T58_1">3.</text:span><text:span text:style-name="T58_2"><text:s/>Στα<text:s/>παρεπόμενα<text:s/>σύμφωνα<text:s/>που<text:s/>συντάσσονται<text:s/>προς<text:s/>διασφάλιση<text:s/>της<text:s/>κύριας<text:s/>σύμβασης,<text:s/>καθώς<text:s/>και<text:s/>στις<text:s/>ποινικές<text:s/>ρήτρες,<text:s/>επιβάλλεται<text:s/>Ψηφιακό<text:s/>Τέλος<text:s/>Συναλλαγής<text:s/>που<text:s/>αντιστοιχεί<text:s/>στο<text:s/>οικονομικό<text:s/>αντικείμενο<text:s/>της<text:s/>κύριας<text:s/>σύμβασης,<text:s/>εκτός<text:s/>αν<text:s/>η<text:s/>κύρια<text:s/>σύμβαση<text:s/>απαλλάσσεται<text:s/>από<text:s/>το<text:s/>Ψηφιακό<text:s/>Τέλος<text:s/>Συναλλαγής<text:s/>ή<text:s/>είναι<text:s/>εκτός<text:s/>του<text:s/>πεδίου<text:s/>εφαρμογής<text:s/>του<text:s/>βάσει<text:s/>της<text:s/>παρ.<text:s/>3<text:s/>του<text:s/>άρθρου<text:s/>2<text:s/>ή<text:s/>έχει<text:s/>καταβληθεί<text:s/>το<text:s/>Ψηφιακό<text:s/>Τέλος<text:s/>Συναλλαγής<text:s/>που<text:s/>αντιστοιχεί<text:s/>σε<text:s/>αυτήν.<text:s/>Για<text:s/>τον<text:s/>υπολογισμό<text:s/>του<text:s/>Ψηφιακού<text:s/>Τέλους<text:s/>Συναλλαγής<text:s/>σε<text:s/>παρεπόμενα<text:s/>σύμφωνα<text:s/>εφαρμόζεται<text:s/>ο<text:s/>συντελεστής<text:s/>της<text:s/>κύριας<text:s/>σύμβασης,<text:s/>πλην<text:s/>της<text:s/>περίπτωσης<text:s/>εφαρμογής<text:s/>της<text:s/>παρ.<text:s/>2<text:s/>του<text:s/>άρθρου<text:s/>27<text:s/>και<text:s/>αφαιρείται<text:s/>από<text:s/>το<text:s/>καταβλητέο<text:s/>ποσό,<text:s/>κάθε<text:s/>ποσό<text:s/>που<text:s/>έχει<text:s/>καταβληθεί<text:s/>ως<text:s/>Ψηφιακό<text:s/>Τέλος<text:s/>Συναλλαγής<text:s/>για<text:s/>την<text:s/>κύρια<text:s/>σύμβαση.<text:s/>Ειδικά<text:s/>στην<text:s/>πράξη<text:s/>εγγραφής<text:s/>υποθήκης<text:s/>ή<text:s/>τροπής<text:s/>προσημείωσης<text:s/>σε<text:s/>υποθήκη<text:s/>ακινήτου<text:s/>βάσει<text:s/>νόμου<text:s/>ή<text:s/>δικαστικής<text:s/>απόφασης,<text:s/>το<text:s/>Ψηφιακό<text:s/>Τέλος<text:s/>Συναλλαγής<text:s/>οφείλεται<text:s/>σε<text:s/>κάθε<text:s/>περίπτωση.<text:s/></text:span></text:p>
      <text:p text:style-name="P59"><text:span text:style-name="T59_1">4.</text:span><text:span text:style-name="T59_2"><text:s/>Σε<text:s/>σύμβαση<text:s/>που<text:s/>τροποποιεί<text:s/>προγενέστερη<text:s/>σύμβαση,<text:s/>επιβάλλεται<text:s/>Ψηφιακό<text:s/>Τέλος<text:s/>Συναλλαγής<text:s/>μόνο<text:s/>επί<text:s/>του<text:s/>ποσού<text:s/>κατά<text:s/>το<text:s/>οποίο<text:s/>αυξάνεται<text:s/>η<text:s/>οικονομική<text:s/>αξία<text:s/>της.<text:s/></text:span></text:p>
      <text:h text:style-name="P60" text:outline-level="6"><text:span text:style-name="T60_1">Άρθρο<text:s/>6.<text:s/></text:span></text:h>
      <text:h text:style-name="P61" text:outline-level="6"><text:span text:style-name="T61_1">Μίσθωση<text:s/>ακινήτων<text:s/></text:span></text:h>
      <text:p text:style-name="P62"><text:span text:style-name="T62_1">1.</text:span><text:span text:style-name="T62_2"><text:s/>Ψηφιακό<text:s/>Τέλος<text:s/>Συναλλαγής<text:s/>με<text:s/>συντελεστή<text:s/>τρία<text:s/>κόμμα<text:s/>εξήντα<text:s/>τοις<text:s/>εκατό<text:s/>(3,60%)<text:s/>επιβάλλεται<text:s/>σε<text:s/>σύμβαση<text:s/>μίσθωσης<text:s/>ακινήτου,<text:s/>για<text:s/>άσκηση<text:s/>επαγγελματικής<text:s/>δραστηριότητας<text:s/>εφόσον<text:s/>δεν<text:s/>έχει<text:s/>επιλεγεί<text:s/>η<text:s/>υπαγωγή<text:s/>της<text:s/>σε<text:s/>καθεστώς<text:s/>Φόρου<text:s/>Προστιθέμενης<text:s/>Αξίας<text:s/>(Φ.Π.Α.),<text:s/>σύμφωνα<text:s/>με<text:s/>την<text:s/>υποπερ.<text:s/>δβ'<text:s/>της<text:s/>περ.<text:s/>δ'<text:s/>της<text:s/>παρ.<text:s/>2<text:s/>του<text:s/>άρθρου<text:s/>11<text:s/>του<text:s/>Κώδικα<text:s/>Φ.Π.Α.<text:s/>(ν.<text:s/>5144/2024,<text:s/>Α'<text:s/>162).<text:s/>Το<text:s/>Ψηφιακό<text:s/>Τέλος<text:s/></text:span></text:p>
      <text:p text:style-name="P63"><text:span text:style-name="T63_1">Συναλλαγής<text:s/>υπολογίζεται<text:s/>επί<text:s/>του<text:s/>συμφωνηθέντος<text:s/>μισθώματος.<text:s/></text:span></text:p>
      <text:p text:style-name="P64"><text:span text:style-name="T64_1">2.</text:span><text:span text:style-name="T64_2"><text:s/>Δεν<text:s/>επιβάλλεται<text:s/>Ψηφιακό<text:s/>Τέλος<text:s/>Συναλλαγής<text:s/>σε<text:s/>μισθώσεις<text:s/>κατοικίας.<text:s/></text:span></text:p>
      <text:p text:style-name="P65"><text:span text:style-name="T65_1">3.</text:span><text:span text:style-name="T65_2"><text:s/>Υπόχρεος<text:s/>για<text:s/>τη<text:s/>δήλωση<text:s/>και<text:s/>την<text:s/>απόδοση<text:s/>του<text:s/>Ψηφιακού<text:s/>Τέλους<text:s/>Συναλλαγής<text:s/>είναι<text:s/>ο<text:s/>εκμισθωτής.<text:s/>Η<text:s/>υποβολή<text:s/>της<text:s/>δήλωσης<text:s/>και<text:s/>η<text:s/>απόδοση<text:s/>γίνονται<text:s/>με<text:s/>τη<text:s/>διαδικασία<text:s/>της<text:s/>παρ.<text:s/>2<text:s/>του<text:s/>άρθρου<text:s/>4.<text:s/>Αν<text:s/>ο<text:s/>εκμισθωτής<text:s/>δεν<text:s/>έχει<text:s/>υποχρέωση<text:s/>υποβολής<text:s/>δήλωσης<text:s/>φορολογίας<text:s/>εισοδήματος,<text:s/>σύμφωνα<text:s/>με<text:s/>τα<text:s/>άρθρα<text:s/>67<text:s/>και<text:s/>68<text:s/>του<text:s/>Κώδικα<text:s/>Φορολογίας<text:s/>Εισοδήματος<text:s/>(Κ.Φ.Ε.,<text:s/>ν.<text:s/>4172/2013,<text:s/>Α'<text:s/>167)<text:s/>ή<text:s/>εκμισθωτής<text:s/>είναι<text:s/>οι<text:s/>Ιερές<text:s/>Μονές<text:s/>του<text:s/>Αγίου<text:s/>Όρους,<text:s/>υπόχρεος<text:s/>για<text:s/>τη<text:s/>δήλωση<text:s/>και<text:s/>την<text:s/>απόδοση<text:s/>καθίσταται<text:s/>ο<text:s/>μισθωτής.<text:s/></text:span></text:p>
      <text:h text:style-name="P66" text:outline-level="6"><text:span text:style-name="T66_1">Άρθρο<text:s/>7.<text:s/></text:span></text:h>
      <text:h text:style-name="P67" text:outline-level="6"><text:span text:style-name="T67_1">Δάνεια<text:s/></text:span></text:h>
      <text:p text:style-name="P68"><text:span text:style-name="T68_1">1.</text:span><text:span text:style-name="T68_2"><text:s/>Επιβάλλεται<text:s/>Ψηφιακό<text:s/>Τέλος<text:s/>Συναλλαγής:</text:span></text:p>
      <text:p text:style-name="P69"><text:span text:style-name="T69_1">α)</text:span><text:span text:style-name="T69_2"><text:tab/></text:span><text:span text:style-name="T69_3">σε<text:s/>δάνεια,<text:s/>έντοκα<text:s/>και<text:s/>άτοκα,</text:span></text:p>
      <text:p text:style-name="P70"><text:span text:style-name="T70_1">β)</text:span><text:span text:style-name="T70_2"><text:tab/></text:span><text:span text:style-name="T70_3">σε<text:s/>πιστώσεις<text:s/>κάθε<text:s/>είδους,<text:s/>εξομοιούμενες<text:s/>με<text:s/>δάνεια<text:s/>και<text:s/>πιστωτικές<text:s/>κάρτες,<text:s/>και</text:span></text:p>
      <text:p text:style-name="P71"><text:span text:style-name="T71_1">γ)</text:span><text:span text:style-name="T71_2"><text:tab/></text:span><text:span text:style-name="T71_3">σε<text:s/>πράξεις<text:s/>μετατροπής<text:s/>του<text:s/>συνόλου<text:s/>ανεξόφλητης<text:s/>οφειλής<text:s/>που<text:s/>απορρέει<text:s/>από<text:s/>δανειακή<text:s/>σύμβαση<text:s/>(κεφάλαιο<text:s/>και<text:s/>τόκοι)<text:s/>σε<text:s/>νέο<text:s/>δάνειο,<text:s/>εφόσον<text:s/>το<text:s/>αρχικό<text:s/>δάνειο<text:s/>δεν<text:s/>είχε<text:s/>υπαχθεί<text:s/>σε<text:s/>Ψηφιακό<text:s/>Τέλος<text:s/>Συναλλαγής<text:s/>ή<text:s/>είχε<text:s/>νόμιμα<text:s/>απαλλαγεί<text:s/>από<text:s/>αυτό.<text:s/></text:span></text:p>
      <text:p text:style-name="P72"><text:span text:style-name="T72_1">2.</text:span><text:span text:style-name="T72_2"><text:s/>Δεν<text:s/>επιβάλλεται<text:s/>Ψηφιακό<text:s/>Τέλος<text:s/>Συναλλαγής<text:s/>σε<text:s/>δάνεια<text:s/>της<text:s/>παρ.<text:s/>1:</text:span></text:p>
      <text:p text:style-name="P73"><text:span text:style-name="T73_1">α)</text:span><text:span text:style-name="T73_2"><text:tab/></text:span><text:span text:style-name="T73_3">όταν<text:s/>δανειστής<text:s/>ή<text:s/>οφειλέτης<text:s/>είναι<text:s/>χρηματοπιστωτικό<text:s/>ίδρυμα<text:s/>ή<text:s/>ίδρυμα<text:s/>πληρωμών<text:s/>του<text:s/>ν.<text:s/>4537/2018<text:s/>(Α'<text:s/>84)<text:s/>ή<text:s/>ίδρυμα<text:s/>ηλεκτρονικού<text:s/>χρήματος<text:s/>του<text:s/>ν.<text:s/>4021/2011<text:s/>(Α'<text:s/>218)<text:s/>ή<text:s/>διαχειριστής<text:s/>πιστώσεων<text:s/>του<text:s/>ν.<text:s/>5072/2023<text:s/>(Α'<text:s/>198)<text:s/>που<text:s/>αδειοδοτείται<text:s/>ή<text:s/>εποπτεύεται<text:s/>από<text:s/>την<text:s/>Τράπεζα<text:s/>της<text:s/>Ελλάδος,</text:span></text:p>
      <text:p text:style-name="P74"><text:span text:style-name="T74_1">β)</text:span><text:span text:style-name="T74_2"><text:tab/></text:span><text:span text:style-name="T74_3">όταν<text:s/>πρόκειται<text:s/>για<text:s/>ομολογιακό<text:s/>δάνειο<text:s/>του<text:s/>ν.<text:s/>4548/2018<text:s/>(Α'<text:s/>104),</text:span></text:p>
      <text:p text:style-name="P75"><text:span text:style-name="T75_1">γ)</text:span><text:span text:style-name="T75_2"><text:tab/></text:span><text:span text:style-name="T75_3">όταν<text:s/>δανειστής<text:s/>είναι<text:s/>αλλοδαπή<text:s/>τράπεζα<text:s/>κατά<text:s/>την<text:s/>έννοια<text:s/>του<text:s/>άρθρου<text:s/>36<text:s/>του<text:s/>ν.<text:s/>3220/2004<text:s/>(Α'<text:s/>15),</text:span></text:p>
      <text:p text:style-name="P76"><text:span text:style-name="T76_1">δ)</text:span><text:span text:style-name="T76_2"><text:tab/></text:span><text:span text:style-name="T76_3">όταν<text:s/>ο<text:s/>λήπτης<text:s/>του<text:s/>δανείου<text:s/>είναι<text:s/>νομικό<text:s/>πρόσωπο<text:s/>και<text:s/>το<text:s/>κεφάλαιο<text:s/>ή<text:s/>οι<text:s/>τμηματικές<text:s/>απολήψεις<text:s/>που<text:s/>συνιστούν<text:s/>τη<text:s/>χρηματική<text:s/>παροχή<text:s/>του<text:s/>δανείου<text:s/>είναι<text:s/>καταβλητέα<text:s/>σε<text:s/>μόνιμη<text:s/>εγκατάστασή<text:s/>του<text:s/>στην<text:s/>αλλοδαπή,<text:s/>και<text:s/>η<text:s/>συναλλαγή<text:s/>συνδέεται<text:s/>με<text:s/>τη<text:s/>δραστηριότητα<text:s/>της<text:s/>μόνιμης<text:s/>αυτής<text:s/>εγκατάστασης,</text:span></text:p>
      <text:p text:style-name="P77"><text:span text:style-name="T77_1">ε)</text:span><text:span text:style-name="T77_2"><text:tab/></text:span><text:span text:style-name="T77_3">όταν<text:s/>ο<text:s/>λήπτης<text:s/>του<text:s/>δανείου<text:s/>ή<text:s/>ο<text:s/>δικαιούχος<text:s/>της<text:s/>ενίσχυσης<text:s/>είναι<text:s/>φυσικό<text:s/>ή<text:s/>νομικό<text:s/>πρόσωπο,<text:s/>του<text:s/>οποίου<text:s/>το<text:s/>δάνειο<text:s/>ή<text:s/>η<text:s/>ενίσχυση<text:s/>έχει<text:s/>χορηγηθεί<text:s/>στο<text:s/>πλαίσιο<text:s/>προγραμμάτων<text:s/>ή<text:s/>δράσεων<text:s/>βάσει<text:s/>του<text:s/>άρθρου<text:s/>4<text:s/>του<text:s/>καταστατικού<text:s/>της<text:s/>Εταιρείας<text:s/>«Ελληνική<text:s/>Αναπτυξιακή<text:s/>Τράπεζα<text:s/>Ανώνυμη<text:s/>Εταιρεία»,<text:s/>το<text:s/>οποίο<text:s/>κυρώθηκε<text:s/>με<text:s/>το<text:s/>δεύτερο<text:s/>άρθρο<text:s/>του<text:s/>ν.<text:s/>3912/2011<text:s/>(Α'<text:s/>17).<text:s/></text:span></text:p>
      <text:p text:style-name="P78"><text:span text:style-name="T78_1">3.</text:span><text:span text:style-name="T78_2"><text:s/>Για<text:s/>τον<text:s/>υπολογισμό<text:s/>του<text:s/>Ψηφιακού<text:s/>Τέλους<text:s/>Συναλλαγής<text:s/>επί<text:s/>των<text:s/>δανείων<text:s/>εφαρμόζεται:</text:span></text:p>
      <text:p text:style-name="P79"><text:span text:style-name="T79_1">α)</text:span><text:span text:style-name="T79_2"><text:tab/></text:span><text:span text:style-name="T79_3">συντελεστής<text:s/>δύο<text:s/>κόμμα<text:s/>σαράντα<text:s/>τοις<text:s/>εκατό<text:s/>(2,40%),<text:s/>εφόσον<text:s/>όλοι<text:s/>οι<text:s/>συναλλασσόμενοι<text:s/>είναι<text:s/>φυσικά<text:s/>πρόσωπα<text:s/>που<text:s/>ασκούν<text:s/>επιχειρηματική<text:s/>δραστηριότητα<text:s/>και<text:s/>το<text:s/>δάνειο<text:s/>χορηγείται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,<text:s/>και</text:span></text:p>
      <text:p text:style-name="P80"><text:span text:style-name="T80_1">β)</text:span><text:span text:style-name="T80_2"><text:tab/></text:span><text:span text:style-name="T80_3">συντελεστής<text:s/>τρία<text:s/>κόμμα<text:s/>εξήντα<text:s/>τοις<text:s/>εκατό<text:s/>(3,60%)<text:s/>σε<text:s/>όλες<text:s/>τις<text:s/>άλλες<text:s/>περιπτώσεις.<text:s/></text:span></text:p>
      <text:p text:style-name="P81"><text:span text:style-name="T81_1">4.</text:span><text:span text:style-name="T81_2"><text:s/>Το<text:s/>Ψηφιακό<text:s/>Τέλος<text:s/>Συναλλαγής<text:s/>υπολογίζεται<text:s/>βάσει<text:s/>του<text:s/>ποσού<text:s/>του<text:s/>κεφαλαίου<text:s/>του<text:s/>δανείου<text:s/>που<text:s/>αναλαμβάνεται,<text:s/>ακόμα<text:s/>και<text:s/>αν<text:s/>αυτό<text:s/>υπερβαίνει<text:s/>τη<text:s/>συμβατικά<text:s/>συμφωνηθείσα<text:s/>χρηματική<text:s/>παροχή.<text:s/>Ειδικά<text:s/>στην<text:s/>περίπτωση<text:s/>μετατροπής<text:s/>ανεξόφλητης<text:s/>οφειλής<text:s/>που<text:s/>απορρέει<text:s/>από<text:s/>δανειακή<text:s/>σύμβαση<text:s/>σε<text:s/>νέο<text:s/>δάνειο<text:s/>της<text:s/>περ.<text:s/>γ'<text:s/>της<text:s/>παρ.<text:s/>1,<text:s/>το</text:span></text:p>
      <text:p text:style-name="P82"><text:span text:style-name="T82_1">Ψηφιακό<text:s/>Τέλος<text:s/>Συναλλαγής<text:s/>επιβάλλεται<text:s/>επί<text:s/>του<text:s/>συνολικού<text:s/>ποσού<text:s/>της<text:s/>οφειλής<text:s/>που<text:s/>μετατρέπεται<text:s/>σε<text:s/>νέο<text:s/>δάνειο.<text:s/>Το<text:s/>επιβαλλόμενο<text:s/>Ψηφιακό<text:s/>Τέλος<text:s/>Συναλλαγής<text:s/>ανά<text:s/>δάνειο<text:s/>δεν<text:s/>υπερβαίνει<text:s/>το<text:s/>ποσό<text:s/>των<text:s/>εκατόν<text:s/>πενήντα<text:s/>χιλιάδων<text:s/>(150.000)<text:s/>ευρώ.<text:s/></text:span></text:p>
      <text:p text:style-name="P83"><text:span text:style-name="T83_1">5.</text:span><text:span text:style-name="T83_2"><text:s/>Δεν<text:s/>επιβάλλεται<text:s/>Ψηφιακό<text:s/>Τέλος<text:s/>Συναλλαγής<text:s/>επί<text:s/>των<text:s/>τόκων<text:s/>που<text:s/>απορρέουν<text:s/>από<text:s/>τα<text:s/>δάνεια<text:s/>που<text:s/>εμπίπτουν<text:s/>στο<text:s/>παρόν<text:s/>άρθρο.<text:s/></text:span></text:p>
      <text:p text:style-name="P84"><text:span text:style-name="T84_1">6.</text:span><text:span text:style-name="T84_2"><text:s/>Υποκείμενος<text:s/>στο<text:s/>Ψηφιακό<text:s/>Τέλος<text:s/>Συναλλαγής<text:s/>και<text:s/>υπόχρεος<text:s/>για<text:s/>την<text:s/>απόδοσή<text:s/>του<text:s/>είναι<text:s/>ο<text:s/>οφειλέτης<text:s/>του<text:s/>δανείου.<text:s/></text:span></text:p>
      <text:h text:style-name="P85" text:outline-level="6"><text:span text:style-name="T85_1">Άρθρο<text:s/>8.<text:s/></text:span></text:h>
      <text:h text:style-name="P86" text:outline-level="6"><text:span text:style-name="T86_1">Τρεχούμενος<text:s/>δοσοληπτικός<text:s/>λογαριασμός<text:s/></text:span></text:h>
      <text:p text:style-name="P87"><text:span text:style-name="T87_1">1.</text:span><text:span text:style-name="T87_2"><text:s/>Επιβάλλεται<text:s/>Ψηφιακό<text:s/>Τέλος<text:s/>Συναλλαγής<text:s/>στον<text:s/>δανειακό<text:s/>τρεχούμενο<text:s/>ή<text:s/>αλληλόχρεο<text:s/>δοσοληπτικό<text:s/>λογαριασμό<text:s/>που<text:s/>δεν<text:s/>τηρείται<text:s/>σε<text:s/>πιστωτικό<text:s/>ίδρυμα<text:s/>ή<text:s/>σε<text:s/>αλλοδαπή<text:s/>τράπεζα<text:s/>κατά<text:s/>την<text:s/>έννοια<text:s/>του<text:s/>άρθρου<text:s/>36<text:s/>του<text:s/>ν.<text:s/>3220/2004<text:s/>(Α'<text:s/>15).<text:s/></text:span></text:p>
      <text:p text:style-name="P88"><text:span text:style-name="T88_1">2.</text:span><text:span text:style-name="T88_2"><text:s/>Ως<text:s/>τρεχούμενος<text:s/>δοσοληπτικός<text:s/>λογαριασμός<text:s/>νοείται<text:s/>η<text:s/>σύμβαση<text:s/>μεταξύ<text:s/>δύο<text:s/>(2)<text:s/>συμβαλλόμενων<text:s/>προσώπων,<text:s/>εκ<text:s/>των<text:s/>οποίων<text:s/>το<text:s/>ένα<text:s/>(1)<text:s/>ασκεί<text:s/>επιχειρηματική<text:s/>δραστηριότητα,<text:s/>με<text:s/>την<text:s/>οποία<text:s/>προβλέπεται<text:s/>ότι<text:s/>στη<text:s/>μεταξύ<text:s/>τους<text:s/>σειρά<text:s/>συναλλαγών,<text:s/>οι<text:s/>αμοιβαίες<text:s/>πιστώσεις<text:s/>και<text:s/>οφειλές<text:s/>θα<text:s/>κατατίθενται<text:s/>σε<text:s/>έναν<text:s/>ενιαίο<text:s/>λογαριασμό.<text:s/></text:span></text:p>
      <text:p text:style-name="P89"><text:span text:style-name="T89_1">3.</text:span><text:span text:style-name="T89_2"><text:s/>Στους<text:s/>τρεχούμενους<text:s/>δοσοληπτικούς<text:s/>λογαριασμούς<text:s/>της<text:s/>παρ.<text:s/>1,<text:s/>το<text:s/>Ψηφιακό<text:s/>Τέλος<text:s/>Συναλλαγής<text:s/>υπολογίζεται<text:s/>για<text:s/>κάθε<text:s/>φορολογικό<text:s/>έτος<text:s/>επί<text:s/>του<text:s/>μεγαλύτερου<text:s/>ύψους<text:s/>του<text:s/>χρεωστικού<text:s/>ή<text:s/>πιστωτικού<text:s/>υπολοίπου<text:s/>κατά<text:s/>περίπτωση.<text:s/>Για<text:s/>τον<text:s/>υπολογισμό<text:s/>του<text:s/>υψηλότερου<text:s/>υπολοίπου<text:s/>του<text:s/>προηγούμενου<text:s/>εδαφίου<text:s/>λαμβάνονται<text:s/>υπόψη<text:s/>οι<text:s/>συναλλαγές<text:s/>του<text:s/>φορολογικού<text:s/>έτους<text:s/>εντός<text:s/>του<text:s/>οποίου<text:s/>διενεργήθηκαν,<text:s/>αφού<text:s/>αφαιρεθεί<text:s/>το<text:s/>χρεωστικό<text:s/>ή<text:s/>πιστωτικό<text:s/>υπόλοιπο<text:s/>που<text:s/>μεταφέρεται<text:s/>στον<text:s/>λογαριασμό<text:s/>από<text:s/>προηγούμενο<text:s/>φορολογικό<text:s/>έτος.<text:s/>Το<text:s/>επιβαλλόμενο<text:s/>Ψηφιακό<text:s/>Τέλος<text:s/>Συναλλαγής<text:s/>ανά<text:s/>φορολογικό<text:s/>έτος<text:s/>δεν<text:s/>υπερβαίνει<text:s/>το<text:s/>όριο<text:s/>που<text:s/>προβλέπεται<text:s/>στην<text:s/>παρ.<text:s/>4<text:s/>του<text:s/>άρθρου<text:s/>7.<text:s/>Κατά<text:s/>τον<text:s/>υπολογισμό<text:s/>του<text:s/>δεν<text:s/>λαμβάνονται<text:s/>υπόψη<text:s/>τόκοι<text:s/>που<text:s/>απορρέουν<text:s/>από<text:s/>τον<text:s/>τρεχούμενο<text:s/>δοσοληπτικό<text:s/>λογαριασμό.<text:s/></text:span></text:p>
      <text:p text:style-name="P90"><text:span text:style-name="T90_1">4.</text:span><text:span text:style-name="T90_2"><text:s/>Για<text:s/>τον<text:s/>υπολογισμό<text:s/>του<text:s/>Ψηφιακού<text:s/>Τέλους<text:s/>Συναλλαγής<text:s/>επί<text:s/>του<text:s/>δανειακού<text:s/>τρεχούμενου<text:s/>δοσοληπτικού<text:s/>λογαριασμού<text:s/>εφαρμόζεται<text:s/>συντελεστής<text:s/>δύο<text:s/>κόμμα<text:s/>σαράντα<text:s/>τοις<text:s/>εκατό<text:s/>(2,40%),<text:s/>εφόσον<text:s/>όλοι<text:s/>οι<text:s/>συμβαλλόμενοι<text:s/>είναι<text:s/>φυσικά<text:s/>πρόσωπα<text:s/>που<text:s/>ασκούν<text:s/>επιχειρηματική<text:s/>δραστηριότητα<text:s/>και<text:s/>ο<text:s/>δοσοληπτικός<text:s/>λογαριασμός<text:s/>λειτουργεί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μβαλλόμενους<text:s/>ή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.<text:s/>Ο<text:s/>ίδιος<text:s/>συντελεστής<text:s/>εφαρμόζεται<text:s/>και<text:s/>στις<text:s/>περιπτώσεις<text:s/>συναλλαγών<text:s/>σε<text:s/>τρεχούμενους<text:s/>δοσοληπτικούς<text:s/>λογαριασμούς<text:s/>μεταξύ<text:s/>κεφαλαιουχικής<text:s/>ή<text:s/>μη<text:s/>εταιρείας<text:s/>και<text:s/>των<text:s/>μετόχων<text:s/>ή<text:s/>εταίρων<text:s/>αυτής,<text:s/>κατά<text:s/>περίπτωση.<text:s/>Σε<text:s/>κάθε<text:s/>άλλη<text:s/>περίπτωση<text:s/>εφαρμόζεται<text:s/>συντελεστής<text:s/>τρία<text:s/>κόμμα<text:s/>εξήντα<text:s/>τοις<text:s/>εκατό<text:s/>(3,60%).<text:s/></text:span></text:p>
      <text:p text:style-name="P91"><text:span text:style-name="T91_1">5.</text:span><text:span text:style-name="T91_2"><text:s/>Το<text:s/>Ψηφιακό<text:s/>Τέλος<text:s/>Συναλλαγής<text:s/>αποδίδεται<text:s/>με<text:s/>την<text:s/>υποβολή<text:s/>δήλωσης<text:s/>εντός<text:s/>του<text:s/>πρώτου<text:s/>μήνα<text:s/>από<text:s/>την<text:s/>κατάρτιση<text:s/>των<text:s/>οικονομικών<text:s/>καταστάσεων<text:s/>του<text:s/>φορολογικού<text:s/>έτους,<text:s/>κατά<text:s/>το<text:s/>οποίο<text:s/>προέκυψε<text:s/>το<text:s/>υπόλοιπο<text:s/>του<text:s/>δανειακού<text:s/>τρεχούμενου<text:s/>δοσοληπτικού<text:s/>λογαριασμού<text:s/>και<text:s/>όχι<text:s/>αργότερα<text:s/>των<text:s/>επτά<text:s/>(7)<text:s/>μηνών<text:s/>από<text:s/>τη<text:s/>λήξη<text:s/>του<text:s/>φορολογικού<text:s/>αυτού<text:s/>έτους.<text:s/></text:span></text:p>
      <text:p text:style-name="P92"><text:span text:style-name="T92_1">6.</text:span><text:span text:style-name="T92_2">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συναλλασσόμενος,<text:s/>στα<text:s/>λογιστικά<text:s/>αρχεία<text:s/>(βιβλία)<text:s/>του<text:s/>οποίου<text:s/>προκύπτει<text:s/>πιστωτικό<text:s/>υπόλοιπο<text:s/>κατά<text:s/>την<text:s/>έννοια<text:s/>της<text:s/>παρ.<text:s/>3.</text:span></text:p>
      <text:h text:style-name="P93" text:outline-level="6"><text:span text:style-name="T93_1">Άρθρο<text:s/>9.<text:s/></text:span></text:h>
      <text:h text:style-name="P94" text:outline-level="6"><text:span text:style-name="T94_1">Καταθέσεις<text:s/>και<text:s/>αναλήψεις<text:s/></text:span></text:h>
      <text:p text:style-name="P95"><text:span text:style-name="T95_1">1.</text:span><text:span text:style-name="T95_2"><text:s/>Επιβάλλεται<text:s/>Ψηφιακό<text:s/>Τέλος<text:s/>Συναλλαγής<text:s/>επί<text:s/>των<text:s/>καταθέσεων<text:s/>και<text:s/>αναλήψεων,<text:s/>από<text:s/>και<text:s/>προς<text:s/>νομικά<text:s/>πρόσωπα<text:s/>και<text:s/>νομικές<text:s/>οντότητες,<text:s/>που<text:s/>διενεργούνται<text:s/>από<text:s/>εταίρους,<text:s/>μετόχους<text:s/>ή<text:s/>άλλα<text:s/>πρόσωπα,<text:s/>εφόσον<text:s/>δεν<text:s/>πρόκειται<text:s/>για<text:s/>απολήψεις<text:s/>έναντι<text:s/>κερδών,<text:s/>όταν<text:s/>οι<text:s/>καταθέσεις<text:s/>ή<text:s/>αναλήψεις<text:s/>δεν<text:s/>γίνονται<text:s/>στο<text:s/>πλαίσιο<text:s/>ιδιαίτερης<text:s/>σύμβασης.<text:s/>Για<text:s/>καταθέσεις<text:s/>ή<text:s/>αναλήψεις<text:s/>του<text:s/>πρώτου<text:s/>εδαφίου<text:s/>που<text:s/>διενεργούνται<text:s/>βάσει<text:s/>σύμβασης,<text:s/>εφαρμόζονται<text:s/>τα<text:s/>άρθρα<text:s/>7<text:s/>και<text:s/>8,<text:s/>αναλόγως<text:s/>της<text:s/>σύμβασης.<text:s/></text:span></text:p>
      <text:p text:style-name="P96"><text:span text:style-name="T96_1">2.</text:span><text:span text:style-name="T96_2"><text:s/>Για<text:s/>τον<text:s/>υπολογισμό<text:s/>του<text:s/>Ψηφιακού<text:s/>Τέλους<text:s/>Συναλλαγής<text:s/>επί<text:s/>των<text:s/>καταθέσεων<text:s/>και<text:s/>αναλήψεων<text:s/>εφαρμόζεται<text:s/>συντελεστής:</text:span></text:p>
      <text:p text:style-name="P97"><text:span text:style-name="T97_1">α)</text:span><text:span text:style-name="T97_2"><text:tab/></text:span><text:span text:style-name="T97_3">ένα<text:s/>κόμμα<text:s/>είκοσι<text:s/>τοις<text:s/>εκατό<text:s/>(1,20%),<text:s/>εφόσον<text:s/>πρόκειται<text:s/>για<text:s/>κεφαλαιουχικές<text:s/>ή<text:s/>προσωπικές<text:s/>εταιρείες<text:s/>που<text:s/>συστάθηκαν<text:s/>στην<text:s/>ημεδαπή<text:s/>ή<text:s/>την<text:s/>αλλοδαπή,<text:s/>και</text:span></text:p>
      <text:p text:style-name="P98"><text:span text:style-name="T98_1">β)</text:span><text:span text:style-name="T98_2"><text:tab/></text:span><text:span text:style-name="T98_3">τρία<text:s/>κόμμα<text:s/>εξήντα<text:s/>τοις<text:s/>εκατό<text:s/>(3,60%),<text:s/>σε<text:s/>όλες<text:s/>τις<text:s/>άλλες<text:s/>περιπτώσεις.<text:s/></text:span></text:p>
      <text:p text:style-name="P99"><text:span text:style-name="T99_1">3.</text:span><text:span text:style-name="T99_2"><text:s/>Το<text:s/>Ψηφιακό<text:s/>Τέλος<text:s/>Συναλλαγής<text:s/>υπολογίζεται<text:s/>με<text:s/>βάση<text:s/>την<text:s/>οικεία<text:s/>καταχώριση<text:s/>στα<text:s/>προβλεπόμενα<text:s/>λογιστικά<text:s/>αρχεία<text:s/>(βιβλία),<text:s/>που<text:s/>τηρεί<text:s/>το<text:s/>νομικό<text:s/>πρόσωπο<text:s/>ή<text:s/>η<text:s/>νομική<text:s/>οντότητα<text:s/>της<text:s/>παρ.<text:s/>1,<text:s/>εφόσον<text:s/>τηρείται<text:s/>διπλογραφικό<text:s/>λογιστικό<text:s/>σύστημα<text:s/>ή<text:s/>με<text:s/>βάση<text:s/>άλλο<text:s/>ισοδύναμο<text:s/>έγγραφο<text:s/>σε<text:s/>κάθε<text:s/>άλλη<text:s/>περίπτωση.<text:s/></text:span></text:p>
      <text:p text:style-name="P100"><text:span text:style-name="T100_1">4.</text:span><text:span text:style-name="T100_2"><text:s/>Με<text:s/>το<text:s/>Ψηφιακό<text:s/>Τέλος<text:s/>Συναλλαγής<text:s/>βαρύνεται<text:s/>και<text:s/>είναι<text:s/>υπόχρεο<text:s/>για<text:s/>την<text:s/>απόδοσή<text:s/>του<text:s/>το<text:s/>νομικό<text:s/>πρόσωπο<text:s/>ή<text:s/>η<text:s/>νομική<text:s/>οντότητα,<text:s/>τα<text:s/>χρηματικά<text:s/>διαθέσιμα<text:s/>των<text:s/>οποίων<text:s/>αποτελούν<text:s/>αντικείμενο<text:s/>καταθέσεων<text:s/>ή<text:s/>αναλήψεων.<text:s/></text:span></text:p>
      <text:p text:style-name="P101"><text:span text:style-name="T101_1">5.</text:span><text:span text:style-name="T101_2"><text:s/>Δεν<text:s/>επιβάλλεται<text:s/>Ψηφιακό<text:s/>Τέλος<text:s/>Συναλλαγής<text:s/>στις<text:s/>καταθέσεις<text:s/>χρημάτων<text:s/>σε<text:s/>χρηματοπιστωτικό<text:s/>ίδρυμα<text:s/>ή<text:s/>ίδρυμα<text:s/>πληρωμών<text:s/>του<text:s/>ν.<text:s/>4537/2018<text:s/>(Α'<text:s/>84)<text:s/>ή<text:s/>ίδρυμα<text:s/>ηλεκτρονικού<text:s/>χρήματος<text:s/>του<text:s/>ν.<text:s/>4021/2011<text:s/>(Α'<text:s/>218)<text:s/>που<text:s/>είναι<text:s/>αδειοδοτημένα<text:s/>και<text:s/>εποπτευόμενα<text:s/>από<text:s/>την<text:s/>Τράπεζα<text:s/>της<text:s/>Ελλάδος<text:s/>και<text:s/>σε<text:s/>αλλοδαπές<text:s/>τράπεζες<text:s/>κατά<text:s/>την<text:s/>έννοια<text:s/>του<text:s/>άρθρου<text:s/>36<text:s/>του<text:s/>ν.<text:s/>3220/2004<text:s/>(Α'<text:s/>15),<text:s/>καθώς<text:s/>και<text:s/>στην<text:s/>ανάληψη<text:s/>αυτών.<text:s/></text:span></text:p>
      <text:h text:style-name="P102" text:outline-level="6"><text:span text:style-name="T102_1">Άρθρο<text:s/>10.<text:s/></text:span></text:h>
      <text:h text:style-name="P103" text:outline-level="6"><text:span text:style-name="T103_1">Πώληση<text:s/>κινητού<text:s/>πράγματος<text:s/>ή<text:s/>άυλου<text:s/>αγαθού<text:s/></text:span></text:h>
      <text:p text:style-name="P104"><text:span text:style-name="T104_1">1.</text:span><text:span text:style-name="T104_2"><text:s/>Επιβάλλεται<text:s/>Ψηφιακό<text:s/>Τέλος<text:s/>Συναλλαγής<text:s/>στην<text:s/>πώληση<text:s/>κινητού<text:s/>πράγματος,<text:s/>εφόσον<text:s/>η<text:s/>συναλλαγή<text:s/>δεν<text:s/>υπάγεται<text:s/>σε<text:s/>Φόρο<text:s/>Προστιθέμενης<text:s/>Αξίας<text:s/>(Φ.Π.Α.).<text:s/></text:span></text:p>
      <text:p text:style-name="P105"><text:span text:style-name="T105_1">2.</text:span><text:span text:style-name="T105_2"><text:s/>Ψηφιακό<text:s/>Τέλος<text:s/>Συναλλαγής<text:s/>επιβάλλεται<text:s/>επίσης:</text:span></text:p>
      <text:p text:style-name="P106"><text:span text:style-name="T106_1">α)</text:span><text:span text:style-name="T106_2"><text:tab/></text:span><text:span text:style-name="T106_3">στη<text:s/>σύμβαση<text:s/>σύστασης,<text:s/>έναντι<text:s/>ανταλλάγματος,<text:s/>επικαρπίας<text:s/>κινητού<text:s/>πράγματος,<text:s/>καθώς<text:s/>και<text:s/>στη<text:s/>σύμβαση<text:s/>μεταβίβασης,<text:s/>έναντι<text:s/>ανταλλάγματος,<text:s/>της<text:s/>ενάσκησης<text:s/>του<text:s/>δικαιώματος<text:s/>επικαρπίας<text:s/>κινητού<text:s/>πράγματος,<text:s/>η<text:s/>οποία<text:s/>πραγματοποιείται<text:s/>είτε<text:s/>λόγω<text:s/>πώλησης<text:s/>είτε<text:s/>λόγω<text:s/>δόσης<text:s/>αντί<text:s/>καταβολής,<text:s/>σύμφωνα<text:s/>με<text:s/>το<text:s/>άρθρο<text:s/>419<text:s/>του<text:s/>Αστικού<text:s/>Κώδικα<text:s/>(π.δ.<text:s/>456/1984,<text:s/>Α'<text:s/>164).</text:span></text:p>
      <text:p text:style-name="P107"><text:span text:style-name="T107_1">β)</text:span><text:span text:style-name="T107_2"><text:tab/></text:span><text:span text:style-name="T107_3">εφόσον<text:s/>ο<text:s/>μεταβιβάζων<text:s/>ή<text:s/>παραχωρών<text:s/>δεν<text:s/>είναι<text:s/>υποκείμενος<text:s/>στον<text:s/>Φ.Π.Α.<text:s/>σύμφωνα<text:s/>με<text:s/>το<text:s/>άρθρο<text:s/>3<text:s/>του<text:s/>Κώδικα<text:s/>Φ.Π.Α.<text:s/>(ν.<text:s/>5144/2024,<text:s/>Α'<text:s/>162)<text:s/>ή<text:s/>η<text:s/>συναλλαγή<text:s/>είναι<text:s/>εκτός<text:s/>πεδίου<text:s/>εφαρμογής<text:s/>του<text:s/>ανωτέρω<text:s/>κώδικα:</text:span></text:p>
      <text:p text:style-name="P108"><text:span text:style-name="T108_1">βα)</text:span><text:span text:style-name="T108_2"><text:tab/></text:span><text:span text:style-name="T108_3">στη<text:s/>μεταβίβαση<text:s/>ή<text:s/>παραχώρηση<text:s/>άδειας<text:s/>χρήσης<text:s/>δικαιώματος<text:s/>επί<text:s/>πνευματικής<text:s/>ιδιοκτησίας<text:s/>σύμφωνα<text:s/>με<text:s/>το<text:s/>Κεφάλαιο<text:s/>Τρίτο<text:s/>του<text:s/>ν.<text:s/>2121/1993<text:s/>(Α'<text:s/>25),</text:span></text:p>
      <text:p text:style-name="P109"><text:span text:style-name="T109_1">ββ)</text:span><text:span text:style-name="T109_2"><text:tab/></text:span><text:span text:style-name="T109_3">στη<text:s/>μεταβίβαση<text:s/>ή<text:s/>παραχώρηση<text:s/>άδειας<text:s/>χρήσης<text:s/>εμπορικού<text:s/>σήματος<text:s/>ή<text:s/>διακριτικού<text:s/>γνωρίσματος<text:s/>ή<text:s/>τεχνογνωσίας<text:s/>ή<text:s/>ευρεσιτεχνίας,<text:s/>σύμφωνα<text:s/>με<text:s/>το<text:s/>Κεφάλαιο<text:s/>Γ'<text:s/>του<text:s/>ν.<text:s/>4679/2020<text:s/>(Α'<text:s/>71).<text:s/></text:span></text:p>
      <text:p text:style-name="P110"><text:span text:style-name="T110_1">3.</text:span><text:span text:style-name="T110_2"><text:s/>Το<text:s/>Ψηφιακό<text:s/>Τέλος<text:s/>Συναλλαγής<text:s/>της<text:s/>παρ.<text:s/>1<text:s/>δεν<text:s/>επιβάλλεται<text:s/>στις<text:s/>πωλήσεις:</text:span></text:p>
      <text:p text:style-name="P111"><text:span text:style-name="T111_1">α)</text:span><text:span text:style-name="T111_2"><text:tab/></text:span><text:span text:style-name="T111_3">των<text:s/>κάθε<text:s/>είδους<text:s/>μετοχών,<text:s/>των<text:s/>εταιρικών<text:s/>μεριδίων<text:s/>κάθε<text:s/>φύσεως<text:s/>εταιρειών<text:s/>και<text:s/>ενώσεων<text:s/>εν<text:s/>γένει,<text:s/>ιδρυτικών<text:s/>τίτλων,<text:s/>ομολογιών,<text:s/>τοκομεριδίων<text:s/>και<text:s/>λοιπών<text:s/>χρεογράφων,<text:s/>καθώς<text:s/>και<text:s/>τραπεζογραμματίων<text:s/>και<text:s/>κάθε<text:s/>άλλου<text:s/>είδους<text:s/>χρημάτων<text:s/>που<text:s/>αποτελούν<text:s/>νόμιμο<text:s/>μέσο<text:s/>πληρωμής<text:s/>στον<text:s/>τόπο<text:s/>της<text:s/>έκδοσής<text:s/>τους,<text:s/>καθώς<text:s/>και<text:s/>των<text:s/>εν<text:s/>γένει<text:s/>ονομαστικών,<text:s/>ανώνυμων<text:s/>ή<text:s/>σε<text:s/>διαταγή,<text:s/>αξιογράφων,</text:span></text:p>
      <text:p text:style-name="P112"><text:span text:style-name="T112_1">β)</text:span><text:span text:style-name="T112_2"><text:tab/></text:span><text:span text:style-name="T112_3">των<text:s/>πλοίων,<text:s/>κατά<text:s/>τον<text:s/>ορισμό<text:s/>του<text:s/>άρθρου<text:s/>1<text:s/>του<text:s/>Κώδικα<text:s/>Ιδιωτικού<text:s/>Ναυτικού<text:s/>Δικαίου<text:s/>(ν.<text:s/>5020/2023,<text:s/>Α'<text:s/>29)<text:s/>υπό<text:s/>ελληνική<text:s/>σημαία,<text:s/>εφόσον<text:s/>η<text:s/>μεταβίβαση<text:s/>αυτών<text:s/>υπόκειται<text:s/>σε<text:s/>φόρο<text:s/>μεταβίβασης,<text:s/>σύμφωνα<text:s/>με<text:s/>τον<text:s/>α.ν.<text:s/>1521/1950<text:s/>(Α'<text:s/>245),</text:span></text:p>
      <text:p text:style-name="P113"><text:span text:style-name="T113_1">γ)</text:span><text:span text:style-name="T113_2"><text:tab/></text:span><text:span text:style-name="T113_3">των<text:s/>αυτοκινήτων<text:s/>οχημάτων<text:s/>και<text:s/>μοτοσυκλετών,<text:s/>κάθε<text:s/>κατηγορίας<text:s/>και<text:s/>χρήσης<text:s/>(επιβατηγών,<text:s/>φορτηγών<text:s/>και<text:s/>λεωφορείων<text:s/>Ι.Χ.),<text:s/>εφόσον<text:s/>εφαρμόζεται<text:s/>η<text:s/>περ.<text:s/>α)<text:s/>ή<text:s/>η<text:s/>περ.<text:s/>ε)<text:s/>της<text:s/>παρ.<text:s/>3<text:s/>του<text:s/>άρθρου<text:s/>2.<text:s/></text:span></text:p>
      <text:p text:style-name="P114"><text:span text:style-name="T114_1">4.</text:span><text:span text:style-name="T114_2">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<text:s/>πρόκειται<text:s/>για:</text:span></text:p>
      <text:p text:style-name="P115"><text:span text:style-name="T115_1">α)</text:span><text:span text:style-name="T115_2"><text:tab/></text:span><text:span text:style-name="T115_3">πώληση<text:s/>πλωτών<text:s/>μέσων<text:s/>από<text:s/>φυσικό<text:s/>πρόσωπο<text:s/>που<text:s/>δεν<text:s/>διενεργεί<text:s/>την<text:s/>πώληση<text:s/>αυτή<text:s/>στο<text:s/>πλαίσιο<text:s/>επιχειρηματικής<text:s/>δραστηριότητας<text:s/>σε<text:s/>οποιονδήποτε,<text:s/>εφόσον<text:s/>δεν<text:s/>εμπίπτει<text:s/>στον<text:s/>φόρο<text:s/>μεταβίβασης,</text:span></text:p>
      <text:p text:style-name="P116"><text:span text:style-name="T116_1">β)</text:span><text:span text:style-name="T116_2"><text:tab/></text:span><text:span text:style-name="T116_3">πώληση<text:s/>πλοίου<text:s/>από<text:s/>φυσικό<text:s/>πρόσωπο<text:s/>που<text:s/>δεν<text:s/>διενεργεί<text:s/>την<text:s/>πώληση<text:s/>αυτή<text:s/>στο<text:s/>πλαίσιο<text:s/>επιχειρηματικής<text:s/>δραστηριότητας<text:s/>σε<text:s/>οποιονδήποτε,<text:s/>η<text:s/>οποία<text:s/>δεν<text:s/>υπόκειται<text:s/>σε<text:s/>φόρο<text:s/>μεταβίβασης.<text:s/></text:span></text:p>
      <text:p text:style-name="P117"><text:span text:style-name="T117_1">5.</text:span><text:span text:style-name="T117_2"><text:s/>Για<text:s/>τον<text:s/>υπολογισμό<text:s/>του<text:s/>Ψηφιακού<text:s/>Τέλους<text:s/>Συναλλαγής<text:s/>επί<text:s/>πώλησης<text:s/>κινητών<text:s/>πραγμάτων<text:s/>και<text:s/>άυλων<text:s/>αγαθών<text:s/>της<text:s/>περ.<text:s/>β)<text:s/>της<text:s/>παρ.<text:s/>2,<text:s/>πέραν<text:s/>αυτών<text:s/>της<text:s/>παρ.<text:s/>4,<text:s/>εφαρμόζεται:</text:span></text:p>
      <text:p text:style-name="P118"><text:span text:style-name="T118_1">α)</text:span><text:span text:style-name="T118_2"><text:tab/></text:span><text:span text:style-name="T118_3">συντελεστής<text:s/>δύο<text:s/>κόμμα<text:s/>σαράντα<text:s/>τοις<text:s/>εκατό<text:s/>(2,40%),<text:s/>εφόσον<text:s/>όλοι<text:s/>οι<text:s/>συμβαλλόμενοι<text:s/>είναι<text:s/>φυσικά<text:s/>πρόσωπα<text:s/>που<text:s/>ασκούν<text:s/>επιχειρηματική<text:s/>δραστηριότητα<text:s/>και<text:s/>η<text:s/>μεταβίβαση<text:s/>γίνεται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ώδικα<text:s/>Φορολογίας<text:s/>Εισοδήματος<text:s/>(Κ.Φ.Ε.,<text:s/>ν.<text:s/>4172/2013,<text:s/>Α'<text:s/>167),</text:span></text:p>
      <text:p text:style-name="P119"><text:span text:style-name="T119_1">β)</text:span><text:span text:style-name="T119_2"><text:tab/></text:span><text:span text:style-name="T119_3">συντελεστής<text:s/>τρία<text:s/>κόμμα<text:s/>εξήντα<text:s/>τοις<text:s/>εκατό<text:s/>(3,60%)<text:s/>σε<text:s/>όλες<text:s/>τις<text:s/>άλλες<text:s/>περιπτώσεις.<text:s/></text:span></text:p>
      <text:p text:style-name="P120"><text:span text:style-name="T120_1">6.</text:span><text:span text:style-name="T120_2">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πωλητής<text:s/>του<text:s/>κινητού<text:s/>πράγματος.<text:s/></text:span></text:p>
      <text:h text:style-name="P121" text:outline-level="6"><text:span text:style-name="T121_1">Άρθρο<text:s/>11.<text:s/></text:span></text:h>
      <text:h text:style-name="P122" text:outline-level="6"><text:span text:style-name="T122_1">Μεταβίβαση<text:s/>επιχείρησης<text:s/></text:span></text:h>
      <text:p text:style-name="P123"><text:span text:style-name="T123_1">1.</text:span><text:span text:style-name="T123_2"><text:s/>Το<text:s/>Ψηφιακό<text:s/>Τέλος<text:s/>Συναλλαγής<text:s/>επιβάλλεται<text:s/>στη<text:s/>μεταβίβαση<text:s/>επιχείρησης.</text:span></text:p>
      <text:p text:style-name="P124"><text:span text:style-name="T124_1">2.</text:span><text:span text:style-name="T124_2"><text:s/>Ως<text:s/>μεταβίβαση<text:s/>επιχείρησης,<text:s/>για<text:s/>τους<text:s/>σκοπούς<text:s/>του<text:s/>παρόντος<text:s/>άρθρου,<text:s/>νοείται:</text:span></text:p>
      <text:p text:style-name="P125"><text:span text:style-name="T125_1">α)</text:span><text:span text:style-name="T125_2"><text:tab/></text:span><text:span text:style-name="T125_3">η<text:s/>μεταβίβαση<text:s/>εξ<text:s/>επαχθούς<text:s/>αιτίας<text:s/>επιχείρησης<text:s/>ως<text:s/>συνόλου,<text:s/>μέρους,<text:s/>κλάδου<text:s/>ή<text:s/>τμήματος<text:s/>κλάδου<text:s/>αυτής,</text:span></text:p>
      <text:p text:style-name="P126"><text:span text:style-name="T126_1">β)</text:span><text:span text:style-name="T126_2"><text:tab/></text:span><text:span text:style-name="T126_3">η<text:s/>μεταβίβαση<text:s/>εξ<text:s/>επαχθούς<text:s/>αιτίας<text:s/>επιβατηγών,<text:s/>φορτηγών,<text:s/>λεωφορείων<text:s/>και<text:s/>μοτοσυκλετών<text:s/>δημόσιας<text:s/>χρήσης<text:s/>μαζί<text:s/>με<text:s/>την<text:s/>άδεια<text:s/>κυκλοφορίας<text:s/>τους,<text:s/>εφόσον<text:s/>χρησιμοποιούνται<text:s/>αυτοτελώς<text:s/>για<text:s/>την<text:s/>άσκηση<text:s/>επιχείρησης<text:s/>μεταφοράς<text:s/>προσώπων<text:s/>ή<text:s/>αγαθών.</text:span></text:p>
      <text:p text:style-name="P127"><text:span text:style-name="T127_1">3.</text:span><text:span text:style-name="T127_2"><text:s/>Το<text:s/>Ψηφιακό<text:s/>Τέλος<text:s/>Συναλλαγής<text:s/>υπολογίζεται<text:s/>με<text:s/>συντελεστή<text:s/>δύο<text:s/>κόμμα<text:s/>σαράντα<text:s/>τοις<text:s/>εκατό<text:s/>(2,40%)<text:s/>επί<text:s/>του<text:s/>τιμήματος<text:s/>της<text:s/>μεταβίβασης<text:s/>ή<text:s/>της<text:s/>καθαρής<text:s/>θέσης<text:s/>της<text:s/>μεταβιβαζόμενης<text:s/>επιχείρησης,<text:s/>μέρους,<text:s/>κλάδου<text:s/>ή<text:s/>τμήματος<text:s/>κλάδου<text:s/>αυτής,<text:s/>εφόσον<text:s/>αυτή<text:s/>είναι<text:s/>μεγαλύτερη<text:s/>του<text:s/>τιμήματος<text:s/>της<text:s/>μεταβίβασης.</text:span></text:p>
      <text:p text:style-name="P128"><text:span text:style-name="T128_1">4.</text:span><text:span text:style-name="T128_2"><text:s/>Το<text:s/>Ψηφιακό<text:s/>Τέλος<text:s/>Συναλλαγής<text:s/>δεν<text:s/>επιβάλλεται<text:s/>στη<text:s/>μεταβίβαση<text:s/>επιχείρησης:</text:span></text:p>
      <text:p text:style-name="P129"><text:span text:style-name="T129_1">α)</text:span><text:span text:style-name="T129_2"><text:tab/></text:span><text:span text:style-name="T129_3">από<text:s/>χαριστική<text:s/>αιτία,</text:span></text:p>
      <text:p text:style-name="P130"><text:span text:style-name="T130_1">β)</text:span><text:span text:style-name="T130_2"><text:tab/></text:span><text:span text:style-name="T130_3">στο<text:s/>πλαίσιο<text:s/>μετασχηματισμού<text:s/>κατ'<text:s/>εφαρμογή<text:s/>των<text:s/>διατάξεων:</text:span></text:p>
      <text:p text:style-name="P131"><text:span text:style-name="T131_1">βα)</text:span><text:span text:style-name="T131_2"><text:tab/></text:span><text:span text:style-name="T131_3">του<text:s/>Μέρους<text:s/>Δ'<text:s/>του<text:s/>ν.<text:s/>5162/2024<text:s/>(Α'<text:s/>198),</text:span></text:p>
      <text:p text:style-name="P132"><text:span text:style-name="T132_1">ββ)</text:span><text:span text:style-name="T132_2"><text:tab/></text:span><text:span text:style-name="T132_3">του<text:s/>άρθρου<text:s/>16<text:s/>του<text:s/>ν.<text:s/>2515/1997<text:s/>(Α'<text:s/>154),<text:s/>περί<text:s/>συγχώνευσης<text:s/>πιστωτικών<text:s/>ιδρυμάτων,<text:s/>και</text:span></text:p>
      <text:p text:style-name="P133"><text:span text:style-name="T133_1">βγ)</text:span><text:span text:style-name="T133_2"><text:tab/></text:span><text:span text:style-name="T133_3">των<text:s/>άρθρων<text:s/>1<text:s/>έως<text:s/>και<text:s/>5<text:s/>του<text:s/>ν.<text:s/>4935/2022<text:s/>(Α'<text:s/>103),<text:s/>περί<text:s/>απαλλαγής<text:s/>από<text:s/>τον<text:s/>φόρο<text:s/>εισοδήματος<text:s/>σε<text:s/>περίπτωση<text:s/>μετασχηματισμού<text:s/>επιχειρήσεων,<text:s/>συνεργασίας<text:s/>προσώπων<text:s/>ή<text:s/>εισφοράς<text:s/>ατομικής<text:s/>επιχείρησης.</text:span></text:p>
      <text:p text:style-name="P134"><text:span text:style-name="T134_1">5.</text:span><text:span text:style-name="T134_2"><text:s/>Αν<text:s/>δεν<text:s/>συμφωνείται<text:s/>διαφορετικά<text:s/>μεταξύ<text:s/>του<text:s/>μεταβιβάζοντος<text:s/>και<text:s/>του<text:s/>αποκτώντος<text:s/>την<text:s/>επιχείρηση,<text:s/>με<text:s/>το<text:s/>Ψηφιακό<text:s/>Τέλος<text:s/>Συναλλαγής<text:s/>βαρύνεται<text:s/>ο<text:s/>μεταβιβάζων.</text:span></text:p>
      <text:h text:style-name="P135" text:outline-level="6"><text:span text:style-name="T135_1">Άρθρο<text:s/>12.<text:s/></text:span></text:h>
      <text:h text:style-name="P136" text:outline-level="6"><text:span text:style-name="T136_1">Διανομή<text:s/>κληρονομίας,<text:s/>κληροδοτήματος<text:s/>και<text:s/>εν<text:s/>γένει<text:s/>κοινής<text:s/>περιουσίας<text:s/></text:span></text:h>
      <text:p text:style-name="P137"><text:span text:style-name="T137_1">1.</text:span><text:span text:style-name="T137_2"><text:s/>Το<text:s/>Ψηφιακό<text:s/>Τέλος<text:s/>Συναλλαγής<text:s/>επιβάλλεται<text:s/>στη<text:s/>σύμβαση<text:s/>εκούσιας<text:s/>και<text:s/>μερικής<text:s/>διανομής<text:s/>κληρονομίας<text:s/>ή<text:s/>κληροδοτήματος<text:s/>ή<text:s/>κοινής<text:s/>περιουσίας<text:s/>που<text:s/>περιλαμβάνει<text:s/>κινητά<text:s/>πράγματα<text:s/>που<text:s/>βρίσκονται<text:s/>στην<text:s/>ημεδαπή<text:s/>ή<text:s/>στην<text:s/>αλλοδαπή,<text:s/>καθώς<text:s/>και<text:s/>ακίνητα<text:s/>που<text:s/>βρίσκονται<text:s/>στην<text:s/>αλλοδαπή,<text:s/>καθώς<text:s/>και<text:s/>στη<text:s/>διανομή<text:s/>με<text:s/>εκποίηση<text:s/>κοινού<text:s/>κινητού<text:s/>πράγματος<text:s/>διά<text:s/>πλειστηριασμού.<text:s/></text:span></text:p>
      <text:p text:style-name="P138"><text:span text:style-name="T138_1">2.</text:span><text:span text:style-name="T138_2"><text:s/>Το<text:s/>Ψηφιακό<text:s/>Τέλος<text:s/>Συναλλαγής<text:s/>υπολογίζεται:</text:span></text:p>
      <text:p text:style-name="P139"><text:span text:style-name="T139_1">α)</text:span><text:span text:style-name="T139_2"><text:tab/></text:span><text:span text:style-name="T139_3">επί<text:s/>της<text:s/>συνολικής<text:s/>αξίας<text:s/>των<text:s/>κινητών<text:s/>πραγμάτων<text:s/>ή<text:s/>του<text:s/>ακινήτου<text:s/>της<text:s/>αλλοδαπής,<text:s/>χωρίς<text:s/>να<text:s/>υπολογίζεται<text:s/>η<text:s/>απομείωσή<text:s/>της<text:s/>λόγω<text:s/>της<text:s/>ύπαρξης<text:s/>εμπράγματου<text:s/>βάρους<text:s/>επί<text:s/>των<text:s/>πραγμάτων,<text:s/>και,<text:s/>επί<text:s/>μερικής<text:s/>διανομής,<text:s/>επί<text:s/>της<text:s/>αξίας<text:s/>των<text:s/>πραγμάτων<text:s/>που<text:s/>διανεμήθηκαν,</text:span></text:p>
      <text:p text:style-name="P140"><text:span text:style-name="T140_1">β)</text:span><text:span text:style-name="T140_2"><text:tab/></text:span><text:span text:style-name="T140_3">επί<text:s/>του<text:s/>διανεμόμενου<text:s/>εκπλειστηριάσματος,<text:s/>σε<text:s/>περίπτωση<text:s/>διανομής<text:s/>με<text:s/>εκποίηση<text:s/>του<text:s/>κοινού<text:s/>κινητού<text:s/>πράγματος<text:s/>διά<text:s/>πλειστηριασμού.<text:s/></text:span></text:p>
      <text:p text:style-name="P141"><text:span text:style-name="T141_1">3.</text:span><text:span text:style-name="T141_2"><text:s/>Για<text:s/>τον<text:s/>υπολογισμό<text:s/>του<text:s/>Ψηφιακού<text:s/>Τέλους<text:s/>Συναλλαγής<text:s/>του<text:s/>παρόντος<text:s/>άρθρου<text:s/>εφαρμόζεται<text:s/>συντελεστής:</text:span></text:p>
      <text:p text:style-name="P142"><text:span text:style-name="T142_1">α)</text:span><text:span text:style-name="T142_2"><text:tab/></text:span><text:span text:style-name="T142_3">δύο<text:s/>κόμμα<text:s/>σαράντα<text:s/>τοις<text:s/>εκατό<text:s/>(2,40%),<text:s/>εφόσον<text:s/>στη<text:s/>διανεμόμενη<text:s/>κοινή<text:s/>περιουσία<text:s/>περιλαμβάνονται<text:s/>κινητά<text:s/>πράγματα,</text:span></text:p>
      <text:p text:style-name="P143"><text:span text:style-name="T143_1">β)</text:span><text:span text:style-name="T143_2"><text:tab/></text:span><text:span text:style-name="T143_3">τρία<text:s/>κόμμα<text:s/>εξήντα<text:s/>τοις<text:s/>εκατό<text:s/>(3,60%),<text:s/>σε<text:s/>κάθε<text:s/>άλλη<text:s/>περίπτωση.<text:s/></text:span></text:p>
      <text:p text:style-name="P144"><text:span text:style-name="T144_1">4.</text:span><text:span text:style-name="T144_2"><text:s/>Η<text:s/>φορολογική<text:s/>υποχρέωση<text:s/>γεννάται<text:s/>κατά<text:s/>τον<text:s/>χρόνο<text:s/>κατάρτισης<text:s/>της<text:s/>σύμβασης<text:s/>διανομής<text:s/>ή<text:s/>της<text:s/>έγγραφης<text:s/>πιστοποίησης<text:s/>της<text:s/>πώλησης<text:s/>με<text:s/>άλλον<text:s/>τρόπο.<text:s/>Σε<text:s/>περίπτωση<text:s/>εκποίησης<text:s/>των<text:s/>διανεμόμενων<text:s/>πραγμάτων<text:s/>διά<text:s/>πλειστηριασμού,<text:s/>η<text:s/>φορολογική<text:s/>υποχρέωση<text:s/>γεννάται<text:s/>κατά<text:s/>τον<text:s/>χρόνο<text:s/>έκδοσης<text:s/>της<text:s/>περίληψης<text:s/>της<text:s/>κατακυρωτικής<text:s/>έκθεσης.<text:s/></text:span></text:p>
      <text:p text:style-name="P145"><text:span text:style-name="T145_1">5.</text:span><text:span text:style-name="T145_2"><text:s/>Το<text:s/>Ψηφιακό<text:s/>Τέλος<text:s/>Συναλλαγής<text:s/>βαρύνει<text:s/>τα<text:s/>συναλλασσόμενα<text:s/>μέρη<text:s/>με<text:s/>βάση<text:s/>τη<text:s/>μεταξύ<text:s/>τους<text:s/>συμφωνία<text:s/>και<text:s/>προκαταβάλλεται<text:s/>από<text:s/>αυτά<text:s/>στον<text:s/>συμβολαιογράφο,<text:s/>ο<text:s/>οποίος<text:s/>καθίσταται<text:s/>υπόχρεος<text:s/>για<text:s/>τη<text:s/>δήλωση<text:s/>και<text:s/>απόδοση<text:s/>αυτού<text:s/>στη<text:s/>Φορολογική<text:s/>Διοίκηση<text:s/>μέχρι<text:s/>την<text:s/>τελευταία<text:s/>ημέρα<text:s/>του<text:s/>επόμενου<text:s/>μήνα<text:s/>από<text:s/>αυτόν<text:s/>κατά<text:s/>τον<text:s/>οποίο<text:s/>συντάχθηκε<text:s/>η<text:s/>σχετική<text:s/>πράξη.<text:s/>Ειδικά<text:s/>στην<text:s/>περίπτωση<text:s/>διανομής<text:s/>με<text:s/>εκποίηση<text:s/>κοινού<text:s/>πράγματος<text:s/>διά<text:s/>πλειστηριασμού,<text:s/>το<text:s/>ποσό<text:s/>που<text:s/>αντιστοιχεί<text:s/>στο<text:s/>Ψηφιακό<text:s/>Τέλος<text:s/>Συναλλαγής<text:s/>παρακρατείται<text:s/>από<text:s/>το<text:s/>πλειστηρίασμα<text:s/>και<text:s/>αποδίδεται<text:s/>από<text:s/>τον<text:s/>συμβολαιογράφο<text:s/>στη<text:s/>Φορολογική<text:s/>Διοίκηση.<text:s/>Αν<text:s/>η<text:s/>διανομή<text:s/>αφορά<text:s/>κινητά<text:s/>πράγματα<text:s/>και<text:s/>έγινε<text:s/>με<text:s/>εκούσια<text:s/>εκποίηση,<text:s/>υποκείμενος<text:s/>στον<text:s/>φόρο<text:s/>και<text:s/>υπόχρεος<text:s/>για<text:s/>την<text:s/>απόδοσή<text:s/>του<text:s/>είναι<text:s/>ο<text:s/>λήπτης<text:s/>του<text:s/>κάθε<text:s/>πράγματος.<text:s/></text:span></text:p>
      <text:h text:style-name="P146" text:outline-level="6"><text:span text:style-name="T146_1">Άρθρο<text:s/>13.<text:s/></text:span></text:h>
      <text:h text:style-name="P147" text:outline-level="6"><text:span text:style-name="T147_1">Λοιπές<text:s/>συμβάσεις<text:s/>υπαγόμενες<text:s/>σε<text:s/>Ψηφιακό<text:s/>Τέλος<text:s/>Συναλλαγής<text:s/></text:span></text:h>
      <text:p text:style-name="P148"><text:span text:style-name="T148_1">1.</text:span><text:span text:style-name="T148_2"><text:s/>Το<text:s/>Ψηφιακό<text:s/>Τέλος<text:s/>Συναλλαγής<text:s/>επιβάλλεται<text:s/>αυτοτελώς<text:s/>στις<text:s/>παρακάτω<text:s/>συμβάσεις,<text:s/>υπό<text:s/>τους<text:s/>ειδικότερους,<text:s/>κατά<text:s/>περίπτωση,<text:s/>όρους:</text:span></text:p>
      <text:p text:style-name="P149"><text:span text:style-name="T149_1">α)</text:span><text:span text:style-name="T149_2"><text:tab/></text:span><text:span text:style-name="T149_3">Αφηρημένη<text:s/>υπόσχεση<text:s/>ή<text:s/>αναγνώριση<text:s/>χρέους<text:s/>του<text:s/>άρθρου<text:s/>873<text:s/>του<text:s/>Αστικού<text:s/>Κώδικα,<text:s/>για<text:s/>την<text:s/>οποία<text:s/>εφαρμόζεται<text:s/>συντελεστής<text:s/>δύο<text:s/>κόμμα<text:s/>σαράντα<text:s/>τοις<text:s/>εκατό<text:s/>(2,40%),<text:s/>εφόσον:</text:span></text:p>
      <text:p text:style-name="P150"><text:span text:style-name="T150_1">αα)</text:span><text:span text:style-name="T150_2"><text:tab/></text:span><text:span text:style-name="T150_3">όλα<text:s/>τα<text:s/>συναλλασσόμενα<text:s/>μέρη<text:s/>ασκούν<text:s/>επιχειρηματική<text:s/>δραστηριότητα<text:s/>και<text:s/>η<text:s/>αφηρημένη<text:s/>υπόσχεση<text:s/>ή<text:s/>αναγνώριση<text:s/>χρέους<text:s/>γίνεται<text:s/>στο<text:s/>πλαίσιο<text:s/>αυτής,<text:s/>ή</text:span></text:p>
      <text:p text:style-name="P151"><text:span text:style-name="T151_1">αβ)</text:span><text:span text:style-name="T151_2"><text:tab/></text:span><text:span text:style-name="T151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ώδικα<text:s/>Φορολογίας<text:s/>Εισοδήματος<text:s/>(Κ.Φ.Ε.,<text:s/>ν.<text:s/>4172/2013,<text:s/>Α'<text:s/>167).</text:span></text:p>
      <text:p text:style-name="P152"><text:span text:style-name="T152_1">Σε<text:s/>διαφορετική<text:s/>περίπτωση,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υποσχόμενος<text:s/>ή<text:s/>αναγνωρίζων<text:s/>το<text:s/>χρέος.</text:span></text:p>
      <text:p text:style-name="P153"><text:span text:style-name="T153_1">β)</text:span><text:span text:style-name="T153_2"><text:tab/></text:span><text:span text:style-name="T153_3">Άφεση<text:s/>χρέους<text:s/>σύμφωνα<text:s/>με<text:s/>το<text:s/>άρθρο<text:s/>454<text:s/>του<text:s/>Αστικού<text:s/>Κώδικα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/text:span></text:p>
      <text:p text:style-name="P154"><text:span text:style-name="T154_1">βα)</text:span><text:span text:style-name="T154_2"><text:tab/></text:span><text:span text:style-name="T154_3">όλα<text:s/>τα<text:s/>συναλλασσόμενα<text:s/>μέρη<text:s/>ασκούν<text:s/>επιχειρηματική<text:s/>δραστηριότητα<text:s/>και<text:s/>η<text:s/>άφεση<text:s/>χρέους<text:s/>γίνεται<text:s/>στο<text:s/>πλαίσιο<text:s/>αυτής,<text:s/>ή</text:span></text:p>
      <text:p text:style-name="P155"><text:span text:style-name="T155_1">ββ)</text:span><text:span text:style-name="T155_2"><text:tab/></text:span><text:span text:style-name="T155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56"><text:span text:style-name="T156_1">Σε<text:s/>διαφορετική<text:s/>περίπτωση,<text:s/>εφαρμόζεται<text:s/>συντελεστής<text:s/>τρία<text:s/>κόμμα<text:s/>εξήντα<text:s/>τοις<text:s/>εκατό<text:s/>(3,60%).</text:span></text:p>
      <text:p text:style-name="P157"><text:span text:style-name="T157_1">γ)</text:span><text:span text:style-name="T157_2"><text:tab/></text:span><text:span text:style-name="T157_3">Εκχώρηση<text:s/>απαίτησης,<text:s/>σύμφωνα<text:s/>με<text:s/>τα<text:s/>άρθρα<text:s/>455<text:s/>έως<text:s/>469<text:s/>του<text:s/>Αστικού<text:s/>Κώδικα,<text:s/>εφόσον<text:s/>δεν<text:s/>γίνεται<text:s/>έναντι<text:s/>ανταλλάγματος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/text:span></text:p>
      <text:p text:style-name="P158"><text:span text:style-name="T158_1">γα)</text:span><text:span text:style-name="T158_2"><text:tab/></text:span><text:span text:style-name="T158_3">όλα<text:s/>τα<text:s/>συναλλασσόμενα<text:s/>μέρη<text:s/>ασκούν<text:s/>επιχειρηματική<text:s/>δραστηριότητα<text:s/>και<text:s/>η<text:s/>εκχώρηση<text:s/>γίνεται<text:s/>στο<text:s/>πλαίσιο<text:s/>αυτής,<text:s/>ή</text:span></text:p>
      <text:p text:style-name="P159"><text:span text:style-name="T159_1">γβ)</text:span><text:span text:style-name="T159_2"><text:tab/></text:span><text:span text:style-name="T159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60"><text:span text:style-name="T160_1">Σε<text:s/>διαφορετική<text:s/>περίπτωση,<text:s/>εφαρμόζεται<text:s/>συντελεστής<text:s/>τρία<text:s/>κόμμα<text:s/>εξήντα<text:s/>τοις<text:s/>εκατό<text:s/>(3,60%).</text:span></text:p>
      <text:p text:style-name="P161"><text:span text:style-name="T161_1"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εκχωρών<text:s/>την<text:s/>απαίτηση.</text:span></text:p>
      <text:p text:style-name="P162"><text:span text:style-name="T162_1">δ)</text:span><text:span text:style-name="T162_2"><text:tab/></text:span><text:span text:style-name="T162_3">Αναδοχή<text:s/>χρέους,<text:s/>σύμφωνα<text:s/>με<text:s/>το<text:s/>άρθρο<text:s/>471<text:s/>του<text:s/>Αστικού<text:s/>Κώδικα,<text:s/>εφόσον<text:s/>δεν<text:s/>γίνεται<text:s/>έναντι<text:s/>ανταλλάγματος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/text:span></text:p>
      <text:p text:style-name="P163"><text:span text:style-name="T163_1">δα)</text:span><text:span text:style-name="T163_2"><text:tab/></text:span><text:span text:style-name="T163_3">όλα<text:s/>τα<text:s/>συναλλασσόμενα<text:s/>μέρη<text:s/>ασκούν<text:s/>επιχειρηματική<text:s/>δραστηριότητα<text:s/>και<text:s/>η<text:s/>αναδοχή<text:s/>γίνεται<text:s/>στο<text:s/>πλαίσιο<text:s/>αυτής,<text:s/>ή</text:span></text:p>
      <text:p text:style-name="P164"><text:span text:style-name="T164_1">δβ)</text:span><text:span text:style-name="T164_2"><text:tab/></text:span><text:span text:style-name="T164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65"><text:span text:style-name="T165_1">Σε<text:s/>διαφορετική<text:s/>περίπτωση,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αναδεχόμενος<text:s/>το<text:s/>χρέος.</text:span></text:p>
      <text:p text:style-name="P166"><text:span text:style-name="T166_1">ε)</text:span><text:span text:style-name="T166_2"><text:tab/></text:span><text:span text:style-name="T166_3">Παρακαταθήκη,<text:s/>σύμφωνα<text:s/>με<text:s/>το<text:s/>άρθρο<text:s/>822<text:s/>του<text:s/>Αστικού<text:s/>Κώδικα,<text:s/>για<text:s/>την<text:s/>οποία<text:s/>εφαρμόζεται<text:s/>συντελεστής<text:s/>δύο<text:s/>κόμμα<text:s/>σαράντα<text:s/>τοις<text:s/>εκατό<text:s/>(2,40%),<text:s/>εφόσον:</text:span></text:p>
      <text:p text:style-name="P167"><text:span text:style-name="T167_1">εα)</text:span><text:span text:style-name="T167_2"><text:tab/></text:span><text:span text:style-name="T167_3">τα<text:s/>συναλλασσόμενα<text:s/>μέρη<text:s/>ασκούν<text:s/>επιχειρηματική<text:s/>δραστηριότητα<text:s/>και<text:s/>η<text:s/>παρακαταθήκη<text:s/>γίνεται<text:s/>στο<text:s/>πλαίσιο<text:s/>αυτής,<text:s/>ή</text:span></text:p>
      <text:p text:style-name="P168"><text:span text:style-name="T168_1">εβ)</text:span><text:span text:style-name="T168_2"><text:tab/></text:span><text:span text:style-name="T168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text:s/>Σε<text:s/>διαφορετική<text:s/>περίπτωση,<text:s/>εφαρμόζεται<text:s/>συντελεστής<text:s/>τρία<text:s/>κόμμα<text:s/>εξήντα<text:s/>τοις<text:s/>εκατό<text:s/>(3,60%).<text:s/>Υπόχρεος<text:s/>για<text:s/>τη<text:s/>δήλωση<text:s/>και<text:s/>την<text:s/>απόδοση<text:s/>του<text:s/>Ψηφιακού<text:s/>Τέλους<text:s/>Συναλλαγής<text:s/>είναι<text:s/>ο<text:s/>θεματοφύλακας<text:s/>του<text:s/>πράγματος.<text:s/>Δεν<text:s/>επιβάλλεται<text:s/>Ψηφιακό<text:s/>Τέλος<text:s/>Συναλλαγής<text:s/>στις<text:s/>παρακαταθήκες<text:s/>που<text:s/>συστήνονται<text:s/>στο<text:s/>Ταμείο<text:s/>Παρακαταθηκών<text:s/>και<text:s/>Δανείων.</text:span></text:p>
      <text:p text:style-name="P169"><text:span text:style-name="T169_1">στ)</text:span><text:span text:style-name="T169_2"><text:tab/></text:span><text:span text:style-name="T169_3">Ισόβια<text:s/>χρηματικά<text:s/>αποτιμητή<text:s/>πρόσοδος,<text:s/>σύμφωνα<text:s/>με<text:s/>τα<text:s/>άρθρα<text:s/>840<text:s/>έως<text:s/>843<text:s/>του<text:s/>Αστικού<text:s/>Κώδικα,<text:s/>για<text:s/>την<text:s/>οποία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συστήσας<text:s/>την<text:s/>πρόσοδο.<text:s/></text:span></text:p>
      <text:p text:style-name="P170"><text:span text:style-name="T170_1">2.</text:span><text:span text:style-name="T170_2"><text:s/>Αν<text:s/>ένας<text:s/>εκ<text:s/>των<text:s/>συμβαλλομένων<text:s/>στις<text:s/>περ.<text:s/>α),<text:s/>β)<text:s/>και<text:s/>γ)<text:s/>της<text:s/>παρ.<text:s/>1<text:s/>είναι<text:s/>το<text:s/>Δημόσιο,<text:s/>εφαρμόζεται<text:s/>συντελεστής<text:s/>τρία<text:s/>κόμμα<text:s/>εξήντα<text:s/>τοις<text:s/>εκατό<text:s/>(3,60%).<text:s/></text:span></text:p>
      <text:h text:style-name="P171" text:outline-level="6"><text:span text:style-name="T171_1">Άρθρο<text:s/>14.<text:s/></text:span></text:h>
      <text:h text:style-name="P172" text:outline-level="6"><text:span text:style-name="T172_1">Συμβιβασμός<text:s/></text:span></text:h>
      <text:p text:style-name="P173"><text:span text:style-name="T173_1">1.</text:span><text:span text:style-name="T173_2"><text:s/>Επιβάλλεται<text:s/>Ψηφιακό<text:s/>Τέλος<text:s/>Συναλλαγής<text:s/>επί<text:s/>συμβάσεων<text:s/>συμβιβασμού<text:s/>του<text:s/>άρθρου<text:s/>871<text:s/>του<text:s/>Αστικού<text:s/>Κώδικα<text:s/>(π.δ.<text:s/>456/1984,<text:s/>Α'<text:s/>164),<text:s/>με<text:s/>συντελεστή<text:s/>δύο<text:s/>κόμμα<text:s/>σαράντα<text:s/>τοις<text:s/>εκατό<text:s/>(2,40%)<text:s/>επί<text:s/>του<text:s/>συμφωνούμενου<text:s/>ποσού,<text:s/>όταν<text:s/>με<text:s/>τη<text:s/>σύμβαση<text:s/>συμφωνείται<text:s/>χρηματικό<text:s/>ποσό<text:s/>που<text:s/>ο<text:s/>ένας<text:s/>συναλλασσόμενος<text:s/>οφείλει<text:s/>στον<text:s/>έτερο,<text:s/>στο<text:s/>πλαίσιο<text:s/>συμβιβαστικής<text:s/>επίλυσης<text:s/>της<text:s/>διαφοράς,<text:s/>εφόσον:</text:span></text:p>
      <text:p text:style-name="P174"><text:span text:style-name="T174_1">α)</text:span><text:span text:style-name="T174_2"><text:tab/></text:span><text:span text:style-name="T174_3">τα<text:s/>συναλλασσόμενα<text:s/>μέρη<text:s/>ασκούν<text:s/>επιχειρηματική<text:s/>δραστηριότητα<text:s/>και<text:s/>ο<text:s/>συμβιβασμός<text:s/>γίνεται<text:s/>στο<text:s/>πλαίσιο<text:s/>αυτής,<text:s/>ή</text:span></text:p>
      <text:p text:style-name="P175"><text:span text:style-name="T175_1">β)</text:span><text:span text:style-name="T175_2"><text:tab/></text:span><text:span text:style-name="T175_3">τουλάχιστον<text:s/>ένας<text:s/>από<text:s/>τους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.<text:s/>Σε<text:s/>διαφορετική<text:s/>περίπτωση,<text:s/>εφαρμόζεται<text:s/>συντελεστής<text:s/>τρία<text:s/>κόμμα<text:s/>εξήντα<text:s/>τοις<text:s/>εκατό<text:s/>(3,60%).<text:s/></text:span></text:p>
      <text:p text:style-name="P176"><text:span text:style-name="T176_1">2.</text:span><text:span text:style-name="T176_2"><text:s/>Υποκείμενος<text:s/>στο<text:s/>Ψηφιακό<text:s/>Τέλος<text:s/>Συναλλαγής<text:s/>επί<text:s/>της<text:s/>σύμβασης<text:s/>της<text:s/>παρ.<text:s/>1<text:s/>και<text:s/>υπόχρεος<text:s/>για<text:s/>την<text:s/>απόδοσή<text:s/>του<text:s/>είναι<text:s/>ο<text:s/>οφειλέτης<text:s/>της<text:s/>συμβιβαζόμενης<text:s/>απαίτησης.<text:s/></text:span></text:p>
      <text:h text:style-name="P177" text:outline-level="6"><text:span text:style-name="T177_1">Άρθρο<text:s/>15.<text:s/></text:span></text:h>
      <text:h text:style-name="P178" text:outline-level="6"><text:span text:style-name="T178_1">Αποζημιώσεις<text:s/></text:span></text:h>
      <text:p text:style-name="P179"><text:span text:style-name="T179_1">1.</text:span><text:span text:style-name="T179_2"><text:s/>Το<text:s/>Ψηφιακό<text:s/>Τέλος<text:s/>Συναλλαγής<text:s/>επιβάλλεται<text:s/>στις<text:s/>κάθε<text:s/>είδους<text:s/>και<text:s/>για<text:s/>οποιονδήποτε<text:s/>λόγο<text:s/>καταβαλλόμενες<text:s/>αποζημιώσεις,<text:s/>περιλαμβανομένων<text:s/>αυτών<text:s/>που<text:s/>επιδικάζονται<text:s/>με<text:s/>δικαστική<text:s/>απόφαση,<text:s/>όταν<text:s/>η<text:s/>αποζημίωση<text:s/>καταβάλλεται<text:s/>σε<text:s/>ή<text:s/>από:</text:span></text:p>
      <text:p text:style-name="P180"><text:span text:style-name="T180_1">α)</text:span><text:span text:style-name="T180_2"><text:tab/></text:span><text:span text:style-name="T180_3">φυσικό<text:s/>πρόσωπο,<text:s/>φορολογικό<text:s/>κάτοικο<text:s/>Ελλάδας,<text:s/>ή</text:span></text:p>
      <text:p text:style-name="P181"><text:span text:style-name="T181_1">β)</text:span><text:span text:style-name="T181_2"><text:tab/></text:span><text:span text:style-name="T181_3">νομικό<text:s/>πρόσωπο,<text:s/>φορολογικό<text:s/>κάτοικο<text:s/>Ελλάδας,<text:s/>εκτός<text:s/>αν<text:s/>η<text:s/>εν<text:s/>λόγω<text:s/>χρηματική<text:s/>παροχή<text:s/>καταβάλλεται<text:s/>σε<text:s/>μόνιμη<text:s/>εγκατάσταση<text:s/>του<text:s/>νομικού<text:s/>αυτού<text:s/>προσώπου<text:s/>στην<text:s/>αλλοδαπή<text:s/>και<text:s/>συνδέεται<text:s/>με<text:s/>τη<text:s/>δραστηριότητα<text:s/>της<text:s/>μόνιμης<text:s/>αυτής<text:s/>εγκατάστασης,<text:s/>ή</text:span></text:p>
      <text:p text:style-name="P182"><text:span text:style-name="T182_1">γ)</text:span><text:span text:style-name="T182_2"><text:tab/></text:span><text:span text:style-name="T182_3">μόνιμη<text:s/>εγκατάσταση<text:s/>αλλοδαπού<text:s/>νομικού<text:s/>προσώπου<text:s/>στην<text:s/>Ελλάδα.<text:s/></text:span></text:p>
      <text:p text:style-name="P183"><text:span text:style-name="T183_1">2.</text:span><text:span text:style-name="T183_2"><text:s/>Το<text:s/>οφειλόμενο<text:s/>Ψηφιακό<text:s/>Τέλος<text:s/>Συναλλαγής<text:s/>υπολογίζεται<text:s/>επί<text:s/>του<text:s/>ποσού<text:s/>της<text:s/>καταβαλλόμενης<text:s/>αποζημίωσης<text:s/>με<text:s/>την<text:s/>εφαρμογή<text:s/>συντελεστή<text:s/>τρία<text:s/>κόμμα<text:s/>εξήντα<text:s/>τοις<text:s/>εκατό<text:s/>(3,60%),<text:s/>ανεξαρτήτως<text:s/>αν<text:s/>για<text:s/>την<text:s/>είσπραξη<text:s/>των<text:s/>αποζημιώσεων<text:s/>του<text:s/>παρόντος<text:s/>άρθρου<text:s/>απαιτείται<text:s/>η<text:s/>έκδοση<text:s/>τιμολογίου<text:s/>ή<text:s/>άλλου<text:s/>στοιχείου<text:s/>αξίας<text:s/>που<text:s/>προβλέπεται<text:s/>στον<text:s/>ν.<text:s/>4308/2014<text:s/>(Α'<text:s/>251).<text:s/></text:span></text:p>
      <text:p text:style-name="P184"><text:span text:style-name="T184_1">3.</text:span><text:span text:style-name="T184_2"><text:s/>Το<text:s/>Ψηφιακό<text:s/>Τέλος<text:s/>Συναλλαγής<text:s/>δεν<text:s/>επιβάλλεται:</text:span></text:p>
      <text:p text:style-name="P185"><text:span text:style-name="T185_1">α)</text:span><text:span text:style-name="T185_2"><text:tab/></text:span><text:span text:style-name="T185_3">στις<text:s/>ασφαλιστικές<text:s/>αποζημιώσεις<text:s/>και<text:s/>στην<text:s/>κάθε<text:s/>συναφή<text:s/>καταβολή<text:s/>από<text:s/>ασφαλιστική<text:s/>επιχείρηση<text:s/>για<text:s/>ασφαλίσεις<text:s/>πάσης<text:s/>φύσεως,<text:s/>στους<text:s/>τόκους<text:s/>που<text:s/>απορρέουν<text:s/>από<text:s/>αυτές,<text:s/>καθώς<text:s/>και<text:s/>στους<text:s/>συμβιβασμούς<text:s/>που<text:s/>αφορούν<text:s/>στις<text:s/>αποζημιώσεις<text:s/>αυτές,</text:span></text:p>
      <text:p text:style-name="P186"><text:span text:style-name="T186_1">β)</text:span><text:span text:style-name="T186_2"><text:tab/></text:span><text:span text:style-name="T186_3">στις<text:s/>αποζημιώσεις<text:s/>που<text:s/>καταβάλλει<text:s/>το<text:s/>Επικουρικό<text:s/>Κεφάλαιο<text:s/>σε<text:s/>δικαιούχους<text:s/>ασφαλίσματος<text:s/>αστικής<text:s/>ευθύνης<text:s/>από<text:s/>την<text:s/>κυκλοφορία<text:s/>αυτοκινήτων<text:s/>με<text:s/>βάση<text:s/>τα<text:s/>άρθρα<text:s/>19,<text:s/>19α<text:s/>και<text:s/>19β<text:s/>του<text:s/>π.δ.<text:s/>237/1986<text:s/>(Α'<text:s/>110),<text:s/>και</text:span></text:p>
      <text:p text:style-name="P187"><text:span text:style-name="T187_1">γ)</text:span><text:span text:style-name="T187_2"><text:tab/></text:span><text:span text:style-name="T187_3">στις<text:s/>εξοφλήσεις<text:s/>αποζημιώσεων<text:s/>από<text:s/>εργατικό<text:s/>ατύχημα<text:s/>ή<text:s/>λόγω<text:s/>λύσης<text:s/>της<text:s/>σχέσης<text:s/>εργασίας.<text:s/></text:span></text:p>
      <text:p text:style-name="P188"><text:span text:style-name="T188_1">4.</text:span><text:span text:style-name="T188_2"><text:s/>Υπόχρεος<text:s/>υποβολής<text:s/>της<text:s/>δήλωσης,<text:s/>παρακράτησης<text:s/>και<text:s/>απόδοσης<text:s/>του<text:s/>Ψηφιακού<text:s/>Τέλους<text:s/>Συναλλαγής<text:s/>είναι<text:s/>ο<text:s/>λήπτης<text:s/>της<text:s/>αποζημίωσης,<text:s/>με<text:s/>την<text:s/>επιφύλαξη<text:s/>της<text:s/>περ.<text:s/>γ)<text:s/>της<text:s/>παρ.<text:s/>4<text:s/>του<text:s/>άρθρου<text:s/>3.<text:s/></text:span></text:p>
      <text:h text:style-name="P189" text:outline-level="6"><text:span text:style-name="T189_1">Άρθρο<text:s/>16.<text:s/></text:span></text:h>
      <text:h text:style-name="P190" text:outline-level="6"><text:span text:style-name="T190_1">Αμοιβές<text:s/></text:span></text:h>
      <text:p text:style-name="P191"><text:span text:style-name="T191_1">1.</text:span><text:span text:style-name="T191_2"><text:s/>Επιβάλλεται<text:s/>Ψηφιακό<text:s/>Τέλος<text:s/>Συναλλαγής<text:s/>στις<text:s/>αμοιβές,<text:s/>οι<text:s/>οποίες<text:s/>αντιστοιχούν<text:s/>στη<text:s/>χρηματική<text:s/>παροχή<text:s/>που<text:s/>καταβάλλεται<text:s/>από:</text:span></text:p>
      <text:p text:style-name="P192"><text:span text:style-name="T192_1">α)</text:span><text:span text:style-name="T192_2"><text:tab/></text:span><text:span text:style-name="T192_3">φυσικό<text:s/>πρόσωπο,<text:s/>φορολογικό<text:s/>κάτοικο<text:s/>Ελλάδας,<text:s/>ή</text:span></text:p>
      <text:p text:style-name="P193"><text:span text:style-name="T193_1">β)</text:span><text:span text:style-name="T193_2"><text:tab/></text:span><text:span text:style-name="T193_3">νομικό<text:s/>πρόσωπο,<text:s/>φορολογικό<text:s/>κάτοικο<text:s/>Ελλάδας,<text:s/>εκτός<text:s/>αν<text:s/>η<text:s/>εν<text:s/>λόγω<text:s/>χρηματική<text:s/>παροχή<text:s/>αποδίδεται<text:s/>σε<text:s/>μόνιμη<text:s/>εγκατάσταση<text:s/>του<text:s/>νομικού<text:s/>αυτού<text:s/>προσώπου<text:s/>στην<text:s/>αλλοδαπή<text:s/>και<text:s/>συνδέεται<text:s/>με<text:s/>τη<text:s/>δραστηριότητα<text:s/>της<text:s/>μόνιμης<text:s/>αυτής<text:s/>εγκατάστασης,<text:s/>ή</text:span></text:p>
      <text:p text:style-name="P194"><text:span text:style-name="T194_1">γ)</text:span><text:span text:style-name="T194_2"><text:tab/></text:span><text:span text:style-name="T194_3">μόνιμη<text:s/>εγκατάσταση<text:s/>αλλοδαπού<text:s/>νομικού<text:s/>προσώπου<text:s/>στην<text:s/>Ελλάδα,<text:s/>ως<text:s/>αντάλλαγμα<text:s/>για<text:s/>παρασχεθείσες<text:s/>εργασίες<text:s/>προς<text:s/>εκπλήρωση<text:s/>νόμιμης<text:s/>ή<text:s/>συμβατικής<text:s/>υποχρέωσης,<text:s/>η<text:s/>οποία<text:s/>δεν<text:s/>προκύπτει<text:s/>στο<text:s/>πλαίσιο<text:s/>σχέσης<text:s/>εξαρτημένης<text:s/>εργασίας<text:s/>και<text:s/>δεν<text:s/>υπόκειται<text:s/>σε<text:s/>Φόρο<text:s/>Προστιθέμενης<text:s/>Αξίας<text:s/>(Φ.Π.Α.)<text:s/>σύμφωνα<text:s/>με<text:s/>τον<text:s/>Κώδικα<text:s/>Φ.Π.Α.<text:s/>(ν.<text:s/>5144/2024,<text:s/>Α'<text:s/>162).<text:s/>Στην<text:s/>έννοια<text:s/>των<text:s/>αμοιβών<text:s/>του<text:s/>προηγούμενου<text:s/>εδαφίου<text:s/>εμπίπτουν<text:s/>και<text:s/>οι<text:s/>αμοιβές<text:s/>των<text:s/>μελών<text:s/>Διοικητικών<text:s/>Συμβουλίων<text:s/>ανωνύμων<text:s/>εταιρειών,<text:s/>των<text:s/>διαχειριστών<text:s/>εταιρειών<text:s/>περιορισμένης<text:s/>ευθύνης<text:s/>και<text:s/>ιδιωτικών<text:s/>κεφαλαιουχικών<text:s/>εταιρειών,<text:s/>συνεταιρισμών,<text:s/>σωματείων,<text:s/>συλλόγων,<text:s/>ακόμη<text:s/>και<text:s/>αν<text:s/>παρέχονται<text:s/>υπό<text:s/>μορφή<text:s/>ποσοστών<text:s/>ή<text:s/>εξόδων<text:s/>κίνησης,<text:s/>καθώς<text:s/>και<text:s/>η<text:s/>επιχειρηματική<text:s/>αμοιβή<text:s/>των<text:s/>ομόρρυθμων<text:s/>εταίρων<text:s/>και<text:s/>των<text:s/>κοινωνών.<text:s/>Δεν<text:s/>επιβάλλεται<text:s/>Ψηφιακό<text:s/>Τέλος<text:s/>Συναλλαγής<text:s/>σε<text:s/>αμοιβές<text:s/>που<text:s/>καταβάλλονται<text:s/>με<text:s/>τη<text:s/>μορφή<text:s/>διανομής<text:s/>κερδών.<text:s/></text:span></text:p>
      <text:p text:style-name="P195"><text:span text:style-name="T195_1">2.</text:span><text:span text:style-name="T195_2"><text:s/>Το<text:s/>Ψηφιακό<text:s/>Τέλος<text:s/>Συναλλαγής<text:s/>υπολογίζεται<text:s/>επί<text:s/>του<text:s/>ποσού<text:s/>της<text:s/>οφειλόμενης<text:s/>αμοιβής,<text:s/>από<text:s/>την<text:s/>οποία<text:s/>δεν<text:s/>αφαιρείται<text:s/>το<text:s/>ποσό<text:s/>που<text:s/>τυχόν<text:s/>παρακρατείται<text:s/>ως<text:s/>παρακρατούμενος<text:s/>φόρος<text:s/>εισοδήματος,<text:s/>με<text:s/>συντελεστή:</text:span></text:p>
      <text:p text:style-name="P196"><text:span text:style-name="T196_1">α)</text:span><text:span text:style-name="T196_2"><text:tab/></text:span><text:span text:style-name="T196_3">ένα<text:s/>κόμμα<text:s/>είκοσι<text:s/>τοις<text:s/>εκατό<text:s/>(1,20%),<text:s/>εφόσον<text:s/>πρόκειται<text:s/>για<text:s/>τις<text:s/>αμοιβές<text:s/>μελών<text:s/>Διοικητικών<text:s/>Συμβουλίων<text:s/>ανωνύμων<text:s/>εταιρειών,<text:s/>διαχειριστών<text:s/>εταιρειών<text:s/>περιορισμένης<text:s/>ευθύνης<text:s/>και<text:s/>ιδιωτικών<text:s/>κεφαλαιουχικών<text:s/>εταιρειών,<text:s/>συνεταιρισμών,<text:s/>σωματείων,<text:s/>συλλόγων,<text:s/>ακόμη<text:s/>και<text:s/>αν<text:s/>παρέχονται<text:s/>υπό<text:s/>μορφή<text:s/>ποσοστών<text:s/>ή<text:s/>εξόδων<text:s/>κίνησης,<text:s/>καθώς<text:s/>και<text:s/>η<text:s/>επιχειρηματική<text:s/>αμοιβή<text:s/>των<text:s/>ομόρρυθμων<text:s/>εταίρων<text:s/>και<text:s/>των<text:s/>κοινωνών,</text:span></text:p>
      <text:p text:style-name="P197"><text:span text:style-name="T197_1">β)</text:span><text:span text:style-name="T197_2"><text:tab/></text:span><text:span text:style-name="T197_3">τρία<text:s/>κόμμα<text:s/>εξήντα<text:s/>τοις<text:s/>εκατό<text:s/>(3,60%)<text:s/>για<text:s/>κάθε<text:s/>άλλη<text:s/>καταβολή<text:s/>αμοιβής.<text:s/></text:span></text:p>
      <text:p text:style-name="P198"><text:span text:style-name="T198_1">3.</text:span><text:span text:style-name="T198_2"><text:s/>Υπόχρεος<text:s/>για<text:s/>την<text:s/>απόδοση<text:s/>του<text:s/>Ψηφιακού<text:s/>Τέλους<text:s/>Συναλλαγής<text:s/>του<text:s/>παρόντος<text:s/>άρθρου<text:s/>είναι<text:s/>ο<text:s/>καταβάλλων<text:s/>την<text:s/>αμοιβή,<text:s/>ο<text:s/>οποίος<text:s/>παρακρατεί<text:s/>και<text:s/>αποδίδει<text:s/>το<text:s/>Ψηφιακό<text:s/>Τέλος<text:s/>Συναλλαγής<text:s/>κατά<text:s/>τον<text:s/>ίδιο<text:s/>τρόπο<text:s/>και<text:s/>στον<text:s/>ίδιο<text:s/>χρόνο<text:s/>με<text:s/>τον<text:s/>παρακρατούμενο<text:s/>φόρο<text:s/>εισοδήματος.<text:s/>Αν<text:s/>δεν<text:s/>υπάρχει<text:s/>υποχρέωση<text:s/>παρακράτησης<text:s/>φόρου<text:s/>εισοδήματος,<text:s/>η<text:s/>παρακράτηση<text:s/>και<text:s/>απόδοση<text:s/>γίνονται<text:s/>με<text:s/>ανάλογη<text:s/>εφαρμογή<text:s/>του<text:s/>άρθρου<text:s/>64<text:s/>του<text:s/>Κώδικα<text:s/>Φορολογίας<text:s/>Εισοδήματος<text:s/>(ν.<text:s/>4172/2013,<text:s/>Α'<text:s/>167).<text:s/></text:span></text:p>
      <text:h text:style-name="P199" text:outline-level="6"><text:span text:style-name="T199_1">Άρθρο<text:s/>17.<text:s/></text:span></text:h>
      <text:h text:style-name="P200" text:outline-level="6"><text:span text:style-name="T200_1">Τόκοι<text:s/>υπερημερίας<text:s/>και<text:s/>νόμιμοι<text:s/>τόκοι<text:s/></text:span></text:h>
      <text:p text:style-name="P201"><text:span text:style-name="T201_1">1.</text:span><text:span text:style-name="T201_2"><text:s/>Επιβάλλεται<text:s/>Ψηφιακό<text:s/>Τέλος<text:s/>Συναλλαγής<text:s/>στους<text:s/>τόκους<text:s/>υπερημερίας<text:s/>και<text:s/>στους<text:s/>τόκους<text:s/>που<text:s/>επιδικάζονται<text:s/>από<text:s/>δικαστικές<text:s/>αποφάσεις<text:s/>ή<text:s/>προκύπτουν<text:s/>από<text:s/>απόγραφα.<text:s/></text:span></text:p>
      <text:p text:style-name="P202"><text:span text:style-name="T202_1">2.</text:span><text:span text:style-name="T202_2"><text:s/>Το<text:s/>Ψηφιακό<text:s/>Τέλος<text:s/>Συναλλαγής<text:s/>υπολογίζεται<text:s/>επί<text:s/>του<text:s/>ποσού<text:s/>των<text:s/>καταβαλλόμενων<text:s/>τόκων<text:s/>του<text:s/>παρόντος<text:s/>άρθρου<text:s/>με<text:s/>εφαρμογή<text:s/>συντελεστή<text:s/>τρία<text:s/>κόμμα<text:s/>εξήντα<text:s/>τοις<text:s/>εκατό<text:s/>(3,60%),<text:s/>ανεξάρτητα<text:s/>αν<text:s/>για<text:s/>την<text:s/>είσπραξη<text:s/>των<text:s/>τόκων<text:s/>του<text:s/>παρόντος<text:s/>άρθρου<text:s/>εκδίδεται<text:s/>τιμολόγιο<text:s/>ή<text:s/>άλλο<text:s/>στοιχείο<text:s/>αξίας<text:s/>που<text:s/>προβλέπεται<text:s/>στον<text:s/>ν.<text:s/>4308/2014<text:s/>(Α'<text:s/>251).<text:s/></text:span></text:p>
      <text:p text:style-name="P203"><text:span text:style-name="T203_1">3.</text:span><text:span text:style-name="T203_2"><text:s/>Υποκείμενος<text:s/>του<text:s/>Ψηφιακού<text:s/>Τέλους<text:s/>Συναλλαγής<text:s/>και<text:s/>υπόχρεος<text:s/>υποβολής<text:s/>δήλωσης<text:s/>και<text:s/>απόδοσης<text:s/>είναι<text:s/>ο<text:s/>λήπτης<text:s/>των<text:s/>τόκων,<text:s/>με<text:s/>την<text:s/>επιφύλαξη<text:s/>της<text:s/>παρ.<text:s/>3<text:s/>του<text:s/>άρθρου<text:s/>4.<text:s/></text:span></text:p>
      <text:p text:style-name="P204"><text:span text:style-name="T204_1">4.</text:span><text:span text:style-name="T204_2"><text:s/>Η<text:s/>υποχρέωση<text:s/>για<text:s/>τη<text:s/>δήλωση<text:s/>και<text:s/>απόδοση<text:s/>του<text:s/>Ψηφιακού<text:s/>Τέλους<text:s/>Συναλλαγής<text:s/>του<text:s/>παρόντος<text:s/>άρθρου<text:s/>γεννάται<text:s/>κατά<text:s/>την<text:s/>ημερομηνία<text:s/>καταβολής<text:s/>των<text:s/>τόκων.<text:s/></text:span></text:p>
      <text:h text:style-name="P205" text:outline-level="6"><text:span text:style-name="T205_1">Άρθρο<text:s/>18.<text:s/></text:span></text:h>
      <text:h text:style-name="P206" text:outline-level="6"><text:span text:style-name="T206_1">Τραπεζικές<text:s/>επιταγές<text:s/></text:span></text:h>
      <text:p text:style-name="P207"><text:span text:style-name="T207_1">1.</text:span><text:span text:style-name="T207_2"><text:s/>Επιταγές<text:s/>που<text:s/>προσκομίζονται<text:s/>σε<text:s/>εγκατεστημένα<text:s/>στην<text:s/>Ελλάδα<text:s/>πιστωτικά<text:s/>ιδρύματα<text:s/>για<text:s/>είσπραξη,<text:s/>ενεχυρίαση<text:s/>ή<text:s/>φύλαξη,<text:s/>καταγράφονται<text:s/>υποχρεωτικά<text:s/>σε<text:s/>πινάκια,<text:s/>στα<text:s/>οποία<text:s/>επιβάλλεται<text:s/>Ψηφιακό<text:s/>Τέλος<text:s/>Συναλλαγής,<text:s/>με<text:s/>συντελεστή<text:s/>τρία<text:s/>τοις<text:s/>χιλίοις<text:s/>(3‰),<text:s/>επί<text:s/>της<text:s/>συνολικής<text:s/>αξίας<text:s/>των<text:s/>καταχωριζόμενων<text:s/>στο<text:s/>οικείο<text:s/>πινάκιο<text:s/>επιταγών.<text:s/></text:span></text:p>
      <text:p text:style-name="P208"><text:span text:style-name="T208_1">2.</text:span><text:span text:style-name="T208_2"><text:s/>Υποκείμενος<text:s/>στο<text:s/>Ψηφιακό<text:s/>Τέλος<text:s/>Συναλλαγής<text:s/>είναι<text:s/>ο<text:s/>κομιστής<text:s/>της<text:s/>επιταγής.<text:s/>Υπόχρεος<text:s/>υποβολής<text:s/>της<text:s/>δήλωσης<text:s/>και<text:s/>απόδοσης<text:s/>του<text:s/>Ψηφιακού<text:s/>Τέλους<text:s/>Συναλλαγής<text:s/>είναι<text:s/>το<text:s/>πιστωτικό<text:s/>ίδρυμα.<text:s/></text:span></text:p>
      <text:p text:style-name="P209"><text:span text:style-name="T209_1">3.</text:span><text:span text:style-name="T209_2"><text:s/>Η<text:s/>υποχρέωση<text:s/>για<text:s/>τη<text:s/>δήλωση<text:s/>και<text:s/>απόδοση<text:s/>του<text:s/>Ψηφιακού<text:s/>Τέλους<text:s/>Συναλλαγής<text:s/>του<text:s/>παρόντος<text:s/>άρθρου<text:s/>γεννάται<text:s/>κατά<text:s/>την<text:s/>ημερομηνία<text:s/>καταχώρισης<text:s/>της<text:s/>επιταγής<text:s/>στο<text:s/>πινάκιο.<text:s/></text:span></text:p>
      <text:h text:style-name="P210" text:outline-level="6"><text:span text:style-name="T210_1">Άρθρο<text:s/>19.<text:s/></text:span></text:h>
      <text:h text:style-name="P211" text:outline-level="6"><text:span text:style-name="T211_1">Μη<text:s/>επιβολή<text:s/>ψηφιακού<text:s/>τέλους<text:s/>συναλλαγής<text:s/>στα<text:s/>χρηματικά<text:s/>ποσά<text:s/>ή<text:s/>συνδρομές<text:s/>που<text:s/>καταβάλλονται<text:s/>σε<text:s/>επιμελητήρια,<text:s/>ενώσεις<text:s/>συλλόγους<text:s/>και<text:s/>σωματεία<text:s/>από<text:s/>τα<text:s/>μέλη<text:s/>τους<text:s/></text:span></text:h>
      <text:p text:style-name="P212"><text:span text:style-name="T212_1">1.</text:span><text:span text:style-name="T212_2"><text:s/>Δεν<text:s/>επιβάλλεται<text:s/>Ψηφιακό<text:s/>Τέλος<text:s/>Συναλλαγής<text:s/>σε<text:s/>χρηματικά<text:s/>ποσά<text:s/>ή<text:s/>συνδρομές<text:s/>που<text:s/>καταβάλλονται<text:s/>σε<text:s/>επιμελητήρια,<text:s/>ενώσεις,<text:s/>συλλόγους<text:s/>και<text:s/>σωματεία<text:s/>από<text:s/>τα<text:s/>μέλη<text:s/>αυτών<text:s/>για<text:s/>τη<text:s/>συμμετοχή<text:s/>τους.</text:span><text:span text:style-name="T212_3"><text:note text:note-class="footnote"><text:note-citation/><text:note-body><text:p text:style-name="P213"><text:span text:style-name="T213_1"><text:a xlink:type="simple" xlink:href="http://data.aade.gr/eli/pri/law/2025/04/11/5193#art_213"><text:span text:style-name="T213_2">Τροποποίηση<text:s/>5193/2025,<text:s/>Άρθρο<text:s/>213</text:span></text:a></text:span></text:p></text:note-body></text:note></text:span></text:p>
      <text:p text:style-name="P214"><text:span text:style-name="T214_1">2.</text:span><text:span text:style-name="T214_2"><text:s/>(…)</text:span><text:span text:style-name="T214_3"><text:note text:note-class="footnote"><text:note-citation/><text:note-body><text:p text:style-name="P215"><text:span text:style-name="T215_1"><text:a xlink:type="simple" xlink:href="http://data.aade.gr/eli/pri/law/2025/04/11/5193#art_213"><text:span text:style-name="T215_2">Αφαίρεση<text:s/>5193/2025,<text:s/>Άρθρο<text:s/>213</text:span></text:a></text:span></text:p></text:note-body></text:note></text:span></text:p>
      <text:h text:style-name="P216" text:outline-level="6"><text:span text:style-name="T216_1">Άρθρο<text:s/>20.<text:s/></text:span></text:h>
      <text:h text:style-name="P217" text:outline-level="6"><text:span text:style-name="T217_1">Έπαθλα<text:s/>και<text:s/>βραβεία<text:s/></text:span></text:h>
      <text:p text:style-name="P218"><text:span text:style-name="T218_1">1.</text:span><text:span text:style-name="T218_2"><text:s/>Επιβάλλεται<text:s/>Ψηφιακό<text:s/>Τέλος<text:s/>Συναλλαγής<text:s/>στα<text:s/>έπαθλα<text:s/>και<text:s/>στα<text:s/>βραβεία.<text:s/></text:span></text:p>
      <text:p text:style-name="P219"><text:span text:style-name="T219_1">2.</text:span><text:span text:style-name="T219_2"><text:s/>Το<text:s/>ποσό<text:s/>του<text:s/>Ψηφιακού<text:s/>Τέλους<text:s/>Συναλλαγής<text:s/>υπολογίζεται<text:s/>επί<text:s/>του<text:s/>ποσού<text:s/>του<text:s/>επάθλου<text:s/>ή<text:s/>του<text:s/>βραβείου<text:s/>με<text:s/>εφαρμογή<text:s/>συντελεστή<text:s/>τρία<text:s/>κόμμα<text:s/>εξήντα<text:s/>τοις<text:s/>εκατό<text:s/>(3,60%).<text:s/></text:span></text:p>
      <text:p text:style-name="P220"><text:span text:style-name="T220_1">3.</text:span><text:span text:style-name="T220_2"><text:s/>Υποκείμενος<text:s/>στο<text:s/>Ψηφιακό<text:s/>Τέλος<text:s/>Συναλλαγής<text:s/>είναι<text:s/>ο<text:s/>δικαιούχος<text:s/>του<text:s/>επάθλου<text:s/>ή<text:s/>του<text:s/>βραβείου.<text:s/></text:span></text:p>
      <text:p text:style-name="P221"><text:span text:style-name="T221_1">4.</text:span><text:span text:style-name="T221_2"><text:s/>Υπόχρεος<text:s/>παρακράτησης<text:s/>του<text:s/>Ψηφιακού<text:s/>Τέλους<text:s/>Συναλλαγής,<text:s/>υποβολής<text:s/>της<text:s/>δήλωσης<text:s/>και<text:s/>απόδοσης<text:s/>του<text:s/>Ψηφιακού<text:s/>Τέλους<text:s/>Συναλλαγής<text:s/>είναι<text:s/>ο<text:s/>απονέμων<text:s/>το<text:s/>έπαθλο<text:s/>ή<text:s/>το<text:s/>βραβείο<text:s/>ή<text:s/>καταβάλλων<text:s/>τα<text:s/>αντίστοιχα<text:s/>ποσά.<text:s/></text:span></text:p>
      <text:h text:style-name="P222" text:outline-level="6"><text:span text:style-name="T222_1">Άρθρο<text:s/>21.<text:s/></text:span></text:h>
      <text:h text:style-name="P223" text:outline-level="6"><text:span text:style-name="T223_1">Μισθώσεις<text:s/>ακινήτων<text:s/>με<text:s/>αντισυμβαλλόμενο<text:s/>το<text:s/>Δημόσιο<text:s/>ή<text:s/>φορέα<text:s/>γενικής<text:s/>κυβέρνησης<text:s/></text:span></text:h>
      <text:p text:style-name="P224"><text:span text:style-name="T224_1">1.</text:span><text:span text:style-name="T224_2"><text:s/>Σε<text:s/>μισθώσεις<text:s/>ακινήτων<text:s/>που<text:s/>βρίσκονται<text:s/>στην<text:s/>ελληνική<text:s/>επικράτεια,<text:s/>όταν<text:s/>ο<text:s/>εκμισθωτής<text:s/>ή<text:s/>ο<text:s/>μισθωτής<text:s/>είναι<text:s/>το<text:s/>Δημόσιο<text:s/>ή<text:s/>φορέας<text:s/>γενικής<text:s/>κυβέρνησης,<text:s/>επιβάλλεται<text:s/>Ψηφιακό<text:s/>Τέλος<text:s/>Συναλλαγής<text:s/>που<text:s/>υπολογίζεται<text:s/>επί<text:s/>του<text:s/>συμφωνηθέντος<text:s/>μισθώματος<text:s/>με<text:s/>εφαρμογή<text:s/>συντελεστή<text:s/>τρία<text:s/>κόμμα<text:s/>εξήντα<text:s/>τοις<text:s/>εκατό<text:s/>(3,60%).<text:s/></text:span></text:p>
      <text:p text:style-name="P225"><text:span text:style-name="T225_1">2.</text:span><text:span text:style-name="T225_2"><text:s/>Για<text:s/>τις<text:s/>συμβάσεις<text:s/>της<text:s/>παρ.<text:s/>1,<text:s/>υποκείμενος<text:s/>στο<text:s/>Ψηφιακό<text:s/>Τέλος<text:s/>Συναλλαγής<text:s/>και<text:s/>βαρυνόμενος<text:s/>με<text:s/>τη<text:s/>σχετική<text:s/>δαπάνη<text:s/>είναι<text:s/>ο<text:s/>αντισυμβαλλόμενος<text:s/>του<text:s/>Δημοσίου<text:s/>ή<text:s/>του<text:s/>φορέα<text:s/>γενικής<text:s/>κυβέρνησης.<text:s/></text:span></text:p>
      <text:p text:style-name="P226"><text:span text:style-name="T226_1">3.</text:span><text:span text:style-name="T226_2"><text:s/>Εφόσον<text:s/>αντισυμβαλλόμενος<text:s/>του<text:s/>Δημοσίου<text:s/>ή<text:s/>του<text:s/>φορέα<text:s/>γενικής<text:s/>κυβέρνησης<text:s/>είναι<text:s/>ο<text:s/>εκμισθωτής,<text:s/>το<text:s/>οφειλόμενο<text:s/>Ψηφιακό<text:s/>Τέλος<text:s/>Συναλλαγής<text:s/>αποδίδεται<text:s/>από<text:s/>αυτόν<text:s/>σύμφωνα<text:s/>με<text:s/>την<text:s/>παρ.<text:s/>2<text:s/>του<text:s/>άρθρου<text:s/>4.<text:s/>Αν<text:s/>αυτός<text:s/>απαλλάσσεται<text:s/>της<text:s/>υποχρέωσης<text:s/>υποβολής<text:s/>δήλωσης<text:s/>φορολογίας<text:s/>εισοδήματος,<text:s/>το<text:s/>Ψηφιακό<text:s/>Τέλος<text:s/>Συναλλαγής<text:s/>αποδίδεται<text:s/>από<text:s/>αυτόν<text:s/>εφάπαξ<text:s/>για<text:s/>το<text:s/>σύνολο<text:s/>των<text:s/>συμβατικών<text:s/>μισθωμάτων<text:s/>σύμφωνα<text:s/>με<text:s/>τη<text:s/>διαδικασία<text:s/>και<text:s/>εντός<text:s/>της<text:s/>προθεσμίας<text:s/>της<text:s/>παρ.<text:s/>1<text:s/>του<text:s/>άρθρου<text:s/>4.<text:s/>Αν<text:s/>αντισυμβαλλόμενος<text:s/>του<text:s/>Δημοσίου<text:s/>ή<text:s/>του<text:s/>φορέα<text:s/>γενικής<text:s/>κυβέρνησης<text:s/>είναι<text:s/>ο<text:s/>μισθωτής,<text:s/>η<text:s/>δήλωση<text:s/>υποβάλλεται<text:s/>και<text:s/>το<text:s/>Ψηφιακό<text:s/>Τέλος<text:s/>Συναλλαγής<text:s/>αποδίδεται<text:s/>σύμφωνα<text:s/>με<text:s/>την<text:s/>παρ.<text:s/>1<text:s/>του<text:s/>άρθρου<text:s/>4.<text:s/></text:span></text:p>
      <text:h text:style-name="P227" text:outline-level="6"><text:span text:style-name="T227_1">Άρθρο<text:s/>22.<text:s/></text:span></text:h>
      <text:h text:style-name="P228" text:outline-level="6"><text:span text:style-name="T228_1">Αποζημιώσεις<text:s/>καταβαλλόμενες<text:s/>από<text:s/>ή<text:s/>προς<text:s/>το<text:s/>Δημόσιο<text:s/>ή<text:s/>φορείς<text:s/>γενικής<text:s/>κυβέρνησης<text:s/></text:span></text:h>
      <text:p text:style-name="P229"><text:span text:style-name="T229_1">1.</text:span><text:span text:style-name="T229_2"><text:s/>Σε<text:s/>αποζημιώσεις<text:s/>που<text:s/>καταβάλλονται<text:s/>ή<text:s/>εισπράττονται<text:s/>από<text:s/>το<text:s/>Δημόσιο<text:s/>ή<text:s/>φορείς<text:s/>γενικής<text:s/>κυβέρνησης<text:s/>επιβάλλεται<text:s/>Ψηφιακό<text:s/>Τέλος<text:s/>Συναλλαγής<text:s/>με<text:s/>συντελεστή<text:s/>τρία<text:s/>κόμμα<text:s/>εξήντα<text:s/>τοις<text:s/>εκατό<text:s/>(3,60%),<text:s/>που<text:s/>υπολογίζεται<text:s/>επί<text:s/>του<text:s/>ποσού<text:s/>της<text:s/>αποζημίωσης.<text:s/>Δεν<text:s/>επιβάλλεται<text:s/>το<text:s/>Ψηφιακό<text:s/>Τέλος<text:s/>Συναλλαγής<text:s/>στην<text:s/>αποζημίωση<text:s/>των<text:s/>ιδιοκτητών<text:s/>για<text:s/>απαλλοτρίωση<text:s/>της<text:s/>ακίνητης<text:s/>ιδιοκτησίας<text:s/>τους.<text:s/></text:span></text:p>
      <text:p text:style-name="P230"><text:span text:style-name="T230_1">2.</text:span><text:span text:style-name="T230_2"><text:s/>Σε<text:s/>αποζημιώσεις<text:s/>που<text:s/>καταβάλλει<text:s/>το<text:s/>Δημόσιο<text:s/>ή<text:s/>φορέας<text:s/>γενικής<text:s/>κυβέρνησης,<text:s/>υποκείμενος<text:s/>του<text:s/>Ψηφιακού<text:s/>Τέλους<text:s/>Συναλλαγής<text:s/>είναι<text:s/>ο<text:s/>δικαιούχος<text:s/>της<text:s/>αποζημίωσης.<text:s/>Το<text:s/>Ψηφιακό<text:s/>Τέλος<text:s/>Συναλλαγής<text:s/>υπολογίζεται,<text:s/>παρακρατείται<text:s/>και<text:s/>αποδίδεται<text:s/>από<text:s/>το<text:s/>Δημόσιο<text:s/>ή<text:s/>τον<text:s/>φορέα<text:s/>γενικής<text:s/>κυβέρνησης<text:s/>που<text:s/>καταβάλλει<text:s/>την<text:s/>αποζημίωση.<text:s/></text:span></text:p>
      <text:p text:style-name="P231"><text:span text:style-name="T231_1">3.</text:span><text:span text:style-name="T231_2"><text:s/>Σε<text:s/>αποζημιώσεις<text:s/>που<text:s/>καταβάλλονται<text:s/>προς<text:s/>το<text:s/>Δημόσιο<text:s/>ή<text:s/>φορείς<text:s/>γενικής<text:s/>κυβέρνησης,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καταβάλλων<text:s/>την<text:s/>αποζημίωση.<text:s/></text:span></text:p>
      <text:h text:style-name="P232" text:outline-level="6"><text:span text:style-name="T232_1">Άρθρο<text:s/>23.<text:s/></text:span></text:h>
      <text:h text:style-name="P233" text:outline-level="6"><text:span text:style-name="T233_1">Επιδοτήσεις,<text:s/>οικονομικές<text:s/>ενισχύσεις,<text:s/>επιχορηγήσεις<text:s/>από<text:s/>το<text:s/>Δημόσιο<text:s/>ή<text:s/>φορείς<text:s/>γενικής<text:s/>κυβέρνησης<text:s/></text:span></text:h>
      <text:p text:style-name="P234"><text:span text:style-name="T234_1">1.</text:span><text:span text:style-name="T234_2"><text:s/>Επιβάλλεται<text:s/>Ψηφιακό<text:s/>Τέλος<text:s/>Συναλλαγής<text:s/>με<text:s/>συντελεστή<text:s/>τρία<text:s/>κόμμα<text:s/>εξήντα<text:s/>τοις<text:s/>εκατό<text:s/>(3,60%),<text:s/>στις<text:s/>πάσης<text:s/>φύσεως<text:s/>μονομερείς<text:s/>μεταβιβάσεις<text:s/>πόρων<text:s/>από<text:s/>το<text:s/>Δημόσιο<text:s/>ή<text:s/>τον<text:s/>φορέα<text:s/>γενικής<text:s/>κυβέρνησης,<text:s/>που<text:s/>γίνονται<text:s/>με<text:s/>σκοπό<text:s/>την<text:s/>οικονομική<text:s/>ενίσχυση<text:s/>του<text:s/>λήπτη<text:s/>αυτών.<text:s/></text:span></text:p>
      <text:p text:style-name="P235"><text:span text:style-name="T235_1">2.</text:span><text:span text:style-name="T235_2"><text:s/>Δεν<text:s/>επιβάλλεται<text:s/>το<text:s/>Ψηφιακό<text:s/>Τέλος<text:s/>Συναλλαγής:</text:span></text:p>
      <text:p text:style-name="P236"><text:span text:style-name="T236_1">α)</text:span><text:span text:style-name="T236_2"><text:tab/></text:span><text:span text:style-name="T236_3">στα<text:s/>χρηματικά<text:s/>εντάλματα<text:s/>πληρωμής<text:s/>επιχορηγήσεων<text:s/>από<text:s/>το<text:s/>Δημόσιο<text:s/>ή<text:s/>τους<text:s/>φορείς<text:s/>γενικής<text:s/>κυβέρνησης<text:s/>προς<text:s/>τους<text:s/>δημόσιους<text:s/>οργανισμούς<text:s/>ή<text:s/>τις<text:s/>δημόσιες<text:s/>επιχειρήσεις<text:s/>με<text:s/>μοναδικό<text:s/>μέτοχο<text:s/>το<text:s/>Δημόσιο,<text:s/>για<text:s/>την<text:s/>εκτέλεση<text:s/>έργων<text:s/>ή<text:s/>την<text:s/>κάλυψη<text:s/>ελλειμμάτων<text:s/>του<text:s/>προϋπολογισμού<text:s/>τους,</text:span></text:p>
      <text:p text:style-name="P237"><text:span text:style-name="T237_1">β)</text:span><text:span text:style-name="T237_2"><text:tab/></text:span><text:span text:style-name="T237_3">στις<text:s/>ενισχύσεις<text:s/>που<text:s/>καταβάλλονται<text:s/>λόγω<text:s/>φυσικών<text:s/>καταστροφών,<text:s/>σε<text:s/>όσους<text:s/>έχουν<text:s/>πληγεί<text:s/>ή<text:s/>έχουν<text:s/>υποστεί<text:s/>οικονομικές<text:s/>απώλειες<text:s/>λόγω<text:s/>αυτών,<text:s/>δυνάμει<text:s/>του<text:s/>ν.<text:s/>4797/2021<text:s/>(Α'<text:s/>66)<text:s/>ή<text:s/>δυνάμει<text:s/>άλλων<text:s/>διατάξεων<text:s/>αρμοδιότητας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/text:span></text:p>
      <text:p text:style-name="P238"><text:span text:style-name="T238_1">γ)</text:span><text:span text:style-name="T238_2"><text:tab/></text:span><text:span text:style-name="T238_3">σε<text:s/>επιδόματα<text:s/>που<text:s/>καταβάλλει<text:s/>ο<text:s/>Οργανισμός<text:s/>Προνοιακών<text:s/>Επιδομάτων<text:s/>και<text:s/>Κοινωνικής<text:s/>Αλληλεγγύης,<text:s/>καθώς<text:s/>και<text:s/>σε<text:s/>επιδόματα<text:s/>και<text:s/>παροχές<text:s/>σε<text:s/>χρήμα,<text:s/>ιδίως<text:s/>αναπηρίας,<text:s/>ασθένειας,<text:s/>μητρότητας,<text:s/>έξοδα<text:s/>κηδείας,<text:s/>που<text:s/>χορηγούνται<text:s/>από<text:s/>τον<text:s/>Ηλεκτρονικό<text:s/>Εθνικό<text:s/>Φορέα<text:s/>Κοινωνικής<text:s/>Ασφάλισης,</text:span></text:p>
      <text:p text:style-name="P239"><text:span text:style-name="T239_1">δ)</text:span><text:span text:style-name="T239_2"><text:tab/></text:span><text:span text:style-name="T239_3">στις<text:s/>συνδρομές,<text:s/>εισφορές,<text:s/>επιχορηγήσεις<text:s/>και<text:s/>κάθε<text:s/>είδους<text:s/>χρηματικές<text:s/>ενισχύσεις<text:s/>που<text:s/>χορηγούνται<text:s/>από<text:s/>το<text:s/>Δημόσιο<text:s/>ή<text:s/>τους<text:s/>φορείς<text:s/>γενικής<text:s/>κυβέρνησης<text:s/>σε<text:s/>κάθε<text:s/>είδους<text:s/>νομικό<text:s/>πρόσωπο<text:s/>δημοσίου<text:s/>δικαίου,<text:s/>καθώς<text:s/>και<text:s/>από<text:s/>τους<text:s/>Ο.Τ.Α.<text:s/>και<text:s/>κάθε<text:s/>νομικό<text:s/>ή<text:s/>φυσικό<text:s/>πρόσωπο<text:s/>σε<text:s/>ευεργετικά<text:s/>ταμεία<text:s/>δημόσιων<text:s/>υπαλλήλων,<text:s/>υπαλλήλων<text:s/>Ο.Τ.Α.,<text:s/>εκκλησιαστικών<text:s/>υπαλλήλων<text:s/>και<text:s/>ιδιωτικών<text:s/>υπαλλήλων<text:s/>ή<text:s/>εργατών,<text:s/>εκπαιδευτικά,<text:s/>φιλανθρωπικά,<text:s/>εθνωφελή<text:s/>και<text:s/>κοινωφελή<text:s/>σωματεία<text:s/>ή<text:s/>ιδρύματα,<text:s/>ταμεία,<text:s/>οργανισμούς<text:s/>και<text:s/>επιτροπές,<text:s/>καθώς<text:s/>στις<text:s/>επιχορηγήσεις<text:s/>προς<text:s/>νομικά<text:s/>πρόσωπα<text:s/>δημοσίου<text:s/>ή<text:s/>ιδιωτικού<text:s/>δικαίου<text:s/>της<text:s/>παρ.<text:s/>4<text:s/>του<text:s/>άρθρου<text:s/>7<text:s/>του<text:s/>ν.<text:s/>2557/1997<text:s/>(Α’<text:s/>271)<text:s/>και<text:s/>του<text:s/>άρθρου<text:s/>50<text:s/>του<text:s/>ν.<text:s/>2725/1999<text:s/>(Α’<text:s/>121),</text:span><text:span text:style-name="T239_4"><text:note text:note-class="footnote"><text:note-citation/><text:note-body><text:p text:style-name="P240"><text:span text:style-name="T240_1"><text:a xlink:type="simple" xlink:href="http://data.aade.gr/eli/pri/law/2025/04/11/5193#art_213"><text:span text:style-name="T240_2">Τροποποίηση<text:s/>5193/2025,<text:s/>Άρθρο<text:s/>213</text:span></text:a></text:span></text:p></text:note-body></text:note></text:span></text:p>
      <text:p text:style-name="P241"><text:span text:style-name="T241_1">ε)</text:span><text:span text:style-name="T241_2"><text:tab/></text:span><text:span text:style-name="T241_3">στις<text:s/>επιδοτήσεις<text:s/>της<text:s/>Δημόσιας<text:s/>Υπηρεσίας<text:s/>Απασχόλησης<text:s/>(Δ.ΥΠ.Α.)<text:s/>προς<text:s/>βιομηχανικές<text:s/>και<text:s/>βιοτεχνικές<text:s/>επιχειρήσεις<text:s/>που<text:s/>προσφέρονται<text:s/>για<text:s/>την<text:s/>πρακτική<text:s/>άσκηση<text:s/>μαθητών<text:s/>που<text:s/>παρακολουθούν<text:s/>προγράμματα<text:s/>τεχνικής<text:s/>ή<text:s/>επαγγελματικής<text:s/>εκπαίδευσης<text:s/>σε<text:s/>εκπαιδευτικές<text:s/>μονάδες<text:s/>οποιουδήποτε<text:s/>φορέα,<text:s/>σύμφωνα<text:s/>με<text:s/>τις<text:s/>παρ.<text:s/>1<text:s/>και<text:s/>5<text:s/>του<text:s/>άρθρου<text:s/>18<text:s/>του<text:s/>ν.<text:s/>1262/1982<text:s/>(Α'<text:s/>70),<text:s/>περί<text:s/>επιχορήγησης<text:s/>βιομηχανικών<text:s/>και<text:s/>βιοτεχνικών<text:s/>επιχειρήσεων<text:s/>που<text:s/>προσφέρονται<text:s/>για<text:s/>πρακτική<text:s/>άσκηση<text:s/>μαθητών,<text:s/>καθώς<text:s/>και<text:s/>στην<text:s/>καταβολή<text:s/>των<text:s/>επιχορηγήσεων<text:s/>της<text:s/>Δ.ΥΠ.Α.<text:s/>προς<text:s/>εργοδότες,<text:s/>για<text:s/>τη<text:s/>συμμετοχή<text:s/>τους<text:s/>σε<text:s/>προγράμματα<text:s/>απασχόλησης<text:s/>και<text:s/>αυταπασχόλησης<text:s/>ανέργων,<text:s/>που<text:s/>καταρτίζονται<text:s/>με<text:s/>αποφάσεις<text:s/>του<text:s/>Υπουργού<text:s/>Εργασίας<text:s/>και<text:s/>Κοινωνικής<text:s/>Ασφάλισης,<text:s/>σύμφωνα<text:s/>με<text:s/>τις<text:s/>παρ.<text:s/>1<text:s/>και<text:s/>6<text:s/>του<text:s/>άρθρου<text:s/>29<text:s/>του<text:s/>ν.<text:s/>1262/1982,<text:s/>περί<text:s/>ρυθμίσεων<text:s/>για<text:s/>την<text:s/>καταπολέμηση<text:s/>της<text:s/>ανεργίας,</text:span></text:p>
      <text:p text:style-name="P242"><text:span text:style-name="T242_1">στ)</text:span><text:span text:style-name="T242_2"><text:tab/></text:span><text:span text:style-name="T242_3">στους<text:s/>πόρους<text:s/>του<text:s/>Λογαριασμού<text:s/>για<text:s/>την<text:s/>Απασχόληση<text:s/>και<text:s/>την<text:s/>Επαγγελματική<text:s/>Κατάρτιση<text:s/>που<text:s/>αποδίδονται<text:s/>στις<text:s/>επιχειρήσεις<text:s/>και<text:s/>αφορούν<text:s/>στην<text:s/>επαγγελματική<text:s/>κατάρτιση,</text:span></text:p>
      <text:p text:style-name="P243"><text:span text:style-name="T243_1">ζ)</text:span><text:span text:style-name="T243_2"><text:tab/></text:span><text:span text:style-name="T243_3">στην<text:s/>αποζημίωση<text:s/>των<text:s/>φοιτητών<text:s/>και<text:s/>σπουδαστών<text:s/>που<text:s/>πραγματοποιούν<text:s/>άσκηση<text:s/>σε<text:s/>επάγγελμα,<text:s/>που<text:s/>καθορίζεται<text:s/>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<text:s/>και<text:s/>του<text:s/>τυχόν<text:s/>συναρμόδιου<text:s/>Υπουργού,<text:s/>σύμφωνα<text:s/>με<text:s/>την<text:s/>περ.<text:s/>β)<text:s/>της<text:s/>παρ.<text:s/>4<text:s/>του<text:s/>άρθρου<text:s/>11<text:s/>του<text:s/>ν.<text:s/>2327/1995<text:s/>(Α'<text:s/>156),<text:s/>περί<text:s/>θεμάτων<text:s/>τριτοβάθμιας<text:s/>εκπαίδευσης,</text:span></text:p>
      <text:p text:style-name="P244"><text:span text:style-name="T244_1">η)</text:span><text:span text:style-name="T244_2"><text:tab/></text:span><text:span text:style-name="T244_3">στις<text:s/>επιχορηγήσεις<text:s/>και<text:s/>επιδοτήσεις<text:s/>επιτοκίου<text:s/>που<text:s/>καταβάλλονται<text:s/>με<text:s/>το<text:s/>άρθρο<text:s/>14<text:s/>του<text:s/>ν.<text:s/>1116/1981<text:s/>(Α'<text:s/>8),<text:s/>περί<text:s/>φορολογικής<text:s/>μεταχείρισης<text:s/>των<text:s/>επιχορηγήσεων<text:s/>και<text:s/>των<text:s/>επιδοτήσεων<text:s/>επιτοκίου,</text:span></text:p>
      <text:p text:style-name="P245"><text:span text:style-name="T245_1">θ)</text:span><text:span text:style-name="T245_2"><text:tab/></text:span><text:span text:style-name="T245_3">στις<text:s/>πάσης<text:s/>φύσεως<text:s/>επιδοτήσεις<text:s/>και<text:s/>οικονομικές<text:s/>ενισχύσεις<text:s/>που<text:s/>καταβάλλονται<text:s/>σε<text:s/>βάρος<text:s/>των<text:s/>πιστώσεων<text:s/>του<text:s/>Ειδικού<text:s/>Λογαριασμού<text:s/>Εγγυήσεων<text:s/>Γεωργικών<text:s/>Προϊόντων<text:s/>του<text:s/>άρθρου<text:s/>26<text:s/>του<text:s/>ν.<text:s/>992/1979<text:s/>(Α'<text:s/>280)<text:s/>και<text:s/>σύμφωνα<text:s/>με<text:s/>το<text:s/>άρθρο<text:s/>64<text:s/>του<text:s/>ν.<text:s/>1249/1982<text:s/>(Α'<text:s/>43),<text:s/>με<text:s/>το<text:s/>οποίο<text:s/>κυρώθηκε<text:s/>η<text:s/>υπό<text:s/>στοιχεία<text:s/>4746.97/3025/12.11.1981<text:s/>κοινή<text:s/>απόφαση<text:s/>των<text:s/>Υπουργών<text:s/>Οικονομικών<text:s/>και<text:s/>Γεωργίας,</text:span></text:p>
      <text:p text:style-name="P246"><text:span text:style-name="T246_1">ι)</text:span><text:span text:style-name="T246_2"><text:tab/></text:span><text:span text:style-name="T246_3">στις<text:s/>επιδοτήσεις,<text:s/>επιχορηγήσεις<text:s/>και<text:s/>ενισχύσεις<text:s/>που<text:s/>καταβάλλονται<text:s/>σε<text:s/>φυσικά<text:s/>ή<text:s/>νομικά<text:s/>πρόσωπα<text:s/>που<text:s/>ασκούν<text:s/>επιχειρηματική<text:s/>δραστηριότητα,<text:s/>στο<text:s/>πλαίσιο<text:s/>πιστώσεων<text:s/>του<text:s/>Προγράμματος<text:s/>Δημοσίων<text:s/>Επενδύσεων<text:s/>ή<text:s/>επενδυτικών<text:s/>και<text:s/>αναπτυξιακών<text:s/>προγραμμάτων<text:s/>που<text:s/>χρηματοδοτούνται<text:s/>συνολικά<text:s/>ή<text:s/>μερικά<text:s/>από<text:s/>το<text:s/>Δημόσιο<text:s/>ή<text:s/>φορέα<text:s/>γενικής<text:s/>κυβέρνησης<text:s/>ή<text:s/>πόρους<text:s/>της<text:s/>Ευρωπαϊκής<text:s/>Ένωσης,<text:s/>περιλαμβανόμενων<text:s/>ποσών<text:s/>που<text:s/>καταβάλλονται<text:s/>προς<text:s/>ενεργοβόρες<text:s/>ή<text:s/>άλλες<text:s/>επιχειρήσεις<text:s/>στο<text:s/>πλαίσιο<text:s/>μέτρων<text:s/>και<text:s/>μηχανισμών<text:s/>αποζημίωσης<text:s/>που<text:s/>εγκρίνονται<text:s/>από<text:s/>την<text:s/>Ευρωπαϊκή<text:s/>Επιτροπή,<text:s/>σύμφωνα<text:s/>με<text:s/>το<text:s/>ενωσιακό<text:s/>πλαίσιο<text:s/>για<text:s/>τις<text:s/>κρατικές<text:s/>ενισχύσεις.</text:span></text:p>
      <text:p text:style-name="P247"><text:span text:style-name="T247_1">3.</text:span><text:span text:style-name="T247_2"><text:s/>Το<text:s/>Ψηφιακό<text:s/>Τέλος<text:s/>Συναλλαγής<text:s/>των<text:s/>μονομερών<text:s/>μεταβιβάσεων<text:s/>της<text:s/>παρ.<text:s/>1<text:s/>υπολογίζεται<text:s/>επί<text:s/>του<text:s/>εκάστοτε<text:s/>πραγματικά<text:s/>καταβαλλόμενου<text:s/>ποσού<text:s/>αυτών,<text:s/>παρακρατείται<text:s/>κατά<text:s/>την<text:s/>καταβολή<text:s/>της<text:s/>επιδότησης<text:s/>ή<text:s/>της<text:s/>ενίσχυσης<text:s/>ή<text:s/>της<text:s/>επιχορήγησης<text:s/>στον<text:s/>δικαιούχο<text:s/>από<text:s/>το<text:s/>Δημόσιο<text:s/>ή<text:s/>τον<text:s/>φορέα<text:s/>γενικής<text:s/>κυβέρνησης<text:s/>που<text:s/>διενεργεί<text:s/>την<text:s/>πληρωμή<text:s/>και<text:s/>αποδίδεται<text:s/>στη<text:s/>Φορολογική<text:s/>Διοίκηση<text:s/>από<text:s/>τον<text:s/>φορέα<text:s/>που<text:s/>διενεργεί<text:s/>την<text:s/>πληρωμή.<text:s/></text:span></text:p>
      <text:h text:style-name="P248" text:outline-level="6"><text:span text:style-name="T248_1">Άρθρο<text:s/>24.<text:s/></text:span></text:h>
      <text:h text:style-name="P249" text:outline-level="6"><text:span text:style-name="T249_1">Αμοιβή<text:s/>Δημοσίου<text:s/>ή<text:s/>φορέων<text:s/>γενικής<text:s/>κυβέρνησης<text:s/>για<text:s/>παροχή<text:s/>υπηρεσίας<text:s/></text:span></text:h>
      <text:p text:style-name="P250"><text:span text:style-name="T250_1">Επιβάλλεται<text:s/>Ψηφιακό<text:s/>Τέλος<text:s/>Συναλλαγής<text:s/>με<text:s/>συντελεστή<text:s/>τρία<text:s/>κόμμα<text:s/>εξήντα<text:s/>τοις<text:s/>εκατό<text:s/>(3,60%),<text:s/>επί<text:s/>της<text:s/>αμοιβής<text:s/>που<text:s/>εισπράττει<text:s/>το<text:s/>Δημόσιο<text:s/>ή<text:s/>φορέας<text:s/>γενικής<text:s/>κυβέρνησης<text:s/>για<text:s/>υπηρεσίες<text:s/>που<text:s/>παρέχονται<text:s/>στο<text:s/>πλαίσιο<text:s/>της<text:s/>αποστολής<text:s/>του<text:s/>βάσει<text:s/>σύμβασης.<text:s/>Υποκείμενος<text:s/>του<text:s/>Ψηφιακού<text:s/>Τέλος<text:s/>Συναλλαγής<text:s/>και<text:s/>υπόχρεος<text:s/>για<text:s/>τη<text:s/>δήλωση<text:s/>και<text:s/>απόδοση<text:s/>αυτού<text:s/>είναι<text:s/>ο<text:s/>λήπτης<text:s/>των<text:s/>υπηρεσιών.<text:s/></text:span></text:p>
      <text:h text:style-name="P251" text:outline-level="6"><text:span text:style-name="T251_1">Άρθρο<text:s/>25.<text:s/></text:span></text:h>
      <text:h text:style-name="P252" text:outline-level="6"><text:span text:style-name="T252_1">Αμοιβές<text:s/>για<text:s/>συμμετοχή<text:s/>σε<text:s/>συμβούλια<text:s/>και<text:s/>επιτροπές<text:s/></text:span></text:h>
      <text:p text:style-name="P253"><text:span text:style-name="T253_1">1.</text:span><text:span text:style-name="T253_2"><text:s/>Στις<text:s/>αμοιβές<text:s/>που<text:s/>καταβάλλονται<text:s/>από<text:s/>το<text:s/>Δημόσιο<text:s/>ή<text:s/>τους<text:s/>φορείς<text:s/>γενικής<text:s/>κυβέρνησης<text:s/>για<text:s/>τη<text:s/>συμμετοχή<text:s/>σε<text:s/>συμβούλια<text:s/>και<text:s/>επιτροπές<text:s/>επιβάλλεται<text:s/>Ψηφιακό<text:s/>Τέλος<text:s/>Συναλλαγής<text:s/>με<text:s/>συντελεστή<text:s/>ένα<text:s/>κόμμα<text:s/>είκοσι<text:s/>τοις<text:s/>εκατό<text:s/>(1,20%).<text:s/></text:span></text:p>
      <text:p text:style-name="P254"><text:span text:style-name="T254_1">2.</text:span><text:span text:style-name="T254_2"><text:s/>Το<text:s/>Ψηφιακό<text:s/>Τέλος<text:s/>Συναλλαγής<text:s/>υπολογίζεται<text:s/>επί<text:s/>του<text:s/>μικτού<text:s/>ποσού<text:s/>της<text:s/>οφειλόμενης<text:s/>αμοιβής<text:s/>και<text:s/>παρακρατείται<text:s/>και<text:s/>αποδίδεται<text:s/>κατά<text:s/>τον<text:s/>ίδιο<text:s/>τρόπο<text:s/>και<text:s/>στον<text:s/>ίδιο<text:s/>χρόνο<text:s/>με<text:s/>τον<text:s/>παρακρατούμενο<text:s/>φόρο<text:s/>από<text:s/>τον<text:s/>υπόχρεο<text:s/>σε<text:s/>παρακράτηση<text:s/>φόρου.<text:s/>Αν<text:s/>δεν<text:s/>υπάρχει<text:s/>υποχρέωση<text:s/>παρακράτησης<text:s/>φόρου<text:s/>εισοδήματος,<text:s/>η<text:s/>παρακράτηση<text:s/>και<text:s/>απόδοση<text:s/>γίνονται<text:s/>με<text:s/>αναλογική<text:s/>εφαρμογή<text:s/>του<text:s/>άρθρου<text:s/>64<text:s/>του<text:s/>Κώδικα<text:s/>Φορολογίας<text:s/>Εισοδήματος<text:s/>(ν.<text:s/>4172/2013,<text:s/>Α'<text:s/>167).<text:s/></text:span></text:p>
      <text:h text:style-name="P255" text:outline-level="6"><text:span text:style-name="T255_1">Άρθρο<text:s/>26.<text:s/></text:span></text:h>
      <text:h text:style-name="P256" text:outline-level="6"><text:span text:style-name="T256_1">Είσπραξη<text:s/>προστίμων<text:s/>και<text:s/>παρεμφερών<text:s/>εσόδων<text:s/>του<text:s/>Δημοσίου<text:s/>και<text:s/>των<text:s/>φορέων<text:s/>γενικής<text:s/>κυβέρνησης<text:s/></text:span></text:h>
      <text:p text:style-name="P257"><text:span text:style-name="T257_1">1.</text:span><text:span text:style-name="T257_2"><text:s/>Επιβάλλεται<text:s/>Ψηφιακό<text:s/>Τέλος<text:s/>Συναλλαγής<text:s/>με<text:s/>συντελεστή<text:s/>δύο<text:s/>κόμμα<text:s/>σαράντα<text:s/>τοις<text:s/>εκατό<text:s/>(2,40%)<text:s/>στα<text:s/>παρακάτω<text:s/>χρηματικά<text:s/>ποσά<text:s/>που<text:s/>εισπράττονται<text:s/>από<text:s/>το<text:s/>Δημόσιο<text:s/>και<text:s/>τους<text:s/>φορείς<text:s/>γενικής<text:s/>κυβέρνησης<text:s/>ή<text:s/>από<text:s/>φορείς<text:s/>που<text:s/>ενεργούν<text:s/>με<text:s/>εντολή<text:s/>και<text:s/>για<text:s/>λογαριασμό<text:s/>του:</text:span></text:p>
      <text:p text:style-name="P258"><text:span text:style-name="T258_1">α)</text:span><text:span text:style-name="T258_2"><text:tab/></text:span><text:span text:style-name="T258_3">πρόστιμα<text:s/>πάσης<text:s/>φύσεως<text:s/>που<text:s/>επιβάλλονται<text:s/>με<text:s/>απόφαση<text:s/>αρμόδιας<text:s/>αρχής,<text:s/>περιλαμβανομένων<text:s/>και<text:s/>των<text:s/>αυτοτελών<text:s/>προστίμων<text:s/>της<text:s/>φορολογικής<text:s/>και<text:s/>τελωνειακής<text:s/>νομοθεσίας,</text:span></text:p>
      <text:p text:style-name="P259"><text:span text:style-name="T259_1">β)</text:span><text:span text:style-name="T259_2"><text:tab/></text:span><text:span text:style-name="T259_3">χρηματικές<text:s/>ποινές<text:s/>πάσης<text:s/>φύσεως,</text:span></text:p>
      <text:p text:style-name="P260"><text:span text:style-name="T260_1">γ)</text:span><text:span text:style-name="T260_2"><text:tab/></text:span><text:span text:style-name="T260_3">έξοδα<text:s/>ποινικής<text:s/>διαδικασίας,</text:span></text:p>
      <text:p text:style-name="P261"><text:span text:style-name="T261_1">δ)</text:span><text:span text:style-name="T261_2"><text:tab/></text:span><text:span text:style-name="T261_3">πρόστιμα<text:s/>σε<text:s/>εκτέλεση<text:s/>πειθαρχικών<text:s/>αποφάσεων<text:s/>καθώς<text:s/>και<text:s/>το<text:s/>αντίτιμο<text:s/>εξαγοράς<text:s/>πειθαρχικών<text:s/>ποινών.<text:s/></text:span></text:p>
      <text:p text:style-name="P262"><text:span text:style-name="T262_1">2.</text:span><text:span text:style-name="T262_2"><text:s/>Αν<text:s/>υπάρχει<text:s/>κύρια<text:s/>οφειλή,<text:s/>στις<text:s/>ως<text:s/>άνω<text:s/>περιπτώσεις<text:s/>το<text:s/>Ψηφιακό<text:s/>Τέλος<text:s/>Συναλλαγής<text:s/>συνεισπράττεται<text:s/>με<text:s/>την<text:s/>κύρια<text:s/>οφειλή.<text:s/></text:span></text:p>
      <text:h text:style-name="P263" text:outline-level="6"><text:span text:style-name="T263_1">Άρθρο<text:s/>27.<text:s/></text:span></text:h>
      <text:h text:style-name="P264" text:outline-level="6"><text:span text:style-name="T264_1">Συναλλαγές<text:s/>που<text:s/>διενεργούνται<text:s/>σε<text:s/>κτηματολογικά<text:s/>γραφεία<text:s/></text:span></text:h>
      <text:p text:style-name="P265"><text:span text:style-name="T265_1">1.</text:span><text:span text:style-name="T265_2"><text:s/>Επιβάλλεται<text:s/>Ψηφιακό<text:s/>Τέλος<text:s/>Συναλλαγής<text:s/>με<text:s/>συντελεστή<text:s/>ένα<text:s/>κόμμα<text:s/>είκοσι<text:s/>τοις<text:s/>εκατό<text:s/>(1,20%)<text:s/>κατά<text:s/>τη<text:s/>μεταγραφή<text:s/>της<text:s/>σύμβασης<text:s/>μίσθωσης<text:s/>ακινήτου<text:s/>διάρκειας<text:s/>άνω<text:s/>των<text:s/>εννέα<text:s/>(9)<text:s/>ετών<text:s/>στο<text:s/>βιβλίο<text:s/>μεταγραφών<text:s/>του<text:s/>αρμόδιου<text:s/>υποθηκοφυλακείου<text:s/>ή<text:s/>κτηματολογικού<text:s/>γραφείου<text:s/>της<text:s/>περιφέρειας<text:s/>όπου<text:s/>βρίσκεται<text:s/>το<text:s/>ακίνητο.<text:s/>Ειδικότερα:</text:span></text:p>
      <text:p text:style-name="P266"><text:span text:style-name="T266_1">α)</text:span><text:span text:style-name="T266_2"><text:tab/></text:span><text:span text:style-name="T266_3">Το<text:s/>ποσό<text:s/>του<text:s/>οφειλόμενου<text:s/>Ψηφιακού<text:s/>Τέλους<text:s/>Συναλλαγής<text:s/>υπολογίζεται<text:s/>επί<text:s/>του<text:s/>συνολικού<text:s/>ποσού<text:s/>των<text:s/>συμβατικών<text:s/>μισθωμάτων.</text:span></text:p>
      <text:p text:style-name="P267"><text:span text:style-name="T267_1">β)</text:span><text:span text:style-name="T267_2"><text:tab/></text:span><text:span text:style-name="T267_3">Υπόχρεος<text:s/>προς<text:s/>απόδοση<text:s/>είναι<text:s/>ο<text:s/>συμβολαιογράφος<text:s/>που<text:s/>συντάσσει<text:s/>την<text:s/>οικεία<text:s/>πράξη,<text:s/>ο<text:s/>οποίος<text:s/>εισπράττει<text:s/>από<text:s/>τους<text:s/>συμβαλλομένους<text:s/>και<text:s/>αποδίδει<text:s/>το<text:s/>Ψηφιακό<text:s/>Τέλος<text:s/>Συναλλαγής<text:s/>στη<text:s/>Φορολογική<text:s/>Διοίκηση.<text:s/>Το<text:s/>οφειλόμενο<text:s/>τέλος<text:s/>Συναλλαγής<text:s/>αποδίδεται<text:s/>εφάπαξ<text:s/>σύμφωνα<text:s/>με<text:s/>τα<text:s/>οριζόμενα<text:s/>στην<text:s/>παρ.<text:s/>1<text:s/>του<text:s/>άρθρου<text:s/>4.<text:s/></text:span></text:p>
      <text:p text:style-name="P268"><text:span text:style-name="T268_1">2.</text:span><text:span text:style-name="T268_2"><text:s/>Ψηφιακό<text:s/>Τέλος<text:s/>Συναλλαγής<text:s/>με<text:s/>συντελεστή<text:s/>τρία<text:s/>κόμμα<text:s/>εξήντα<text:s/>τοις<text:s/>εκατό<text:s/>(3,60%)<text:s/>επιβάλλεται<text:s/>στην<text:s/>πράξη<text:s/>εγγραφής<text:s/>υποθήκης<text:s/>ή<text:s/>τροπής<text:s/>προσημείωσης<text:s/>σε<text:s/>υποθήκη<text:s/>ακινήτου<text:s/>βάσει<text:s/>νόμου<text:s/>ή<text:s/>δικαστικής<text:s/>απόφασης.<text:s/>Ειδικότερα:</text:span></text:p>
      <text:p text:style-name="P269"><text:span text:style-name="T269_1">α)</text:span><text:span text:style-name="T269_2"><text:tab/></text:span><text:span text:style-name="T269_3">Το<text:s/>ποσό<text:s/>του<text:s/>οφειλόμενου<text:s/>Ψηφιακού<text:s/>Τέλους<text:s/>Συναλλαγής<text:s/>υπολογίζεται<text:s/>επί<text:s/>του<text:s/>ποσού<text:s/>για<text:s/>το<text:s/>οποίο<text:s/>εγγράφεται<text:s/>η<text:s/>υποθήκη<text:s/>και<text:s/>η<text:s/>απόδοση<text:s/>πραγματοποιείται<text:s/>πριν<text:s/>από<text:s/>την<text:s/>πράξη<text:s/>εγγραφής.</text:span></text:p>
      <text:p text:style-name="P270"><text:span text:style-name="T270_1">β)</text:span><text:span text:style-name="T270_2"><text:tab/></text:span><text:span text:style-name="T270_3">Στο<text:s/>Ψηφιακό<text:s/>Τέλος<text:s/>Συναλλαγής<text:s/>υπόκειται<text:s/>και<text:s/>είναι<text:s/>υπόχρεος<text:s/>για<text:s/>την<text:s/>απόδοσή<text:s/>του<text:s/>το<text:s/>πρόσωπο<text:s/>που<text:s/>αιτείται<text:s/>την<text:s/>πράξη<text:s/>εγγραφής<text:s/>υποθήκης<text:s/>ή<text:s/>τροπής<text:s/>προσημείωσης<text:s/>σε<text:s/>υποθήκη.<text:s/></text:span></text:p>
      <text:p text:style-name="P271"><text:span text:style-name="T271_1">3.</text:span><text:span text:style-name="T271_2"><text:s/>Δεν<text:s/>επιβάλλεται<text:s/>Ψηφιακό<text:s/>Τέλος<text:s/>Συναλλαγής:</text:span></text:p>
      <text:p text:style-name="P272"><text:span text:style-name="T272_1">α)</text:span><text:span text:style-name="T272_2"><text:tab/></text:span><text:span text:style-name="T272_3">στην<text:s/>πράξη<text:s/>εγγραφής<text:s/>υποθήκης<text:s/>ή<text:s/>τροπής<text:s/>προσημείωσης<text:s/>σε<text:s/>υποθήκη<text:s/>ακινήτου<text:s/>για<text:s/>εξασφάλιση<text:s/>οφειλών<text:s/>βεβαιωμένων<text:s/>στη<text:s/>Φορολογική<text:s/>Διοίκηση<text:s/>ή<text:s/>οφειλών<text:s/>προς<text:s/>φορείς<text:s/>κοινωνικής<text:s/>ασφάλισης,</text:span></text:p>
      <text:p text:style-name="P273"><text:span text:style-name="T273_1">β)</text:span><text:span text:style-name="T273_2"><text:tab/></text:span><text:span text:style-name="T273_3">στην<text:s/>εγγραφή<text:s/>υποθήκης<text:s/>επί<text:s/>ακινήτων<text:s/>των<text:s/>πρακτόρων<text:s/>του<text:s/>Εθνικού<text:s/>Λαχείου<text:s/>ή<text:s/>τρίτων<text:s/>προς<text:s/>εξασφάλιση<text:s/>πληρωμής<text:s/>αντιτίμου<text:s/>των<text:s/>γραμματίων<text:s/>κρατικών<text:s/>λαχείων<text:s/>που<text:s/>τους<text:s/>παραδίδονται<text:s/>από<text:s/>το<text:s/>Δημόσιο,</text:span></text:p>
      <text:p text:style-name="P274"><text:span text:style-name="T274_1">γ)</text:span><text:span text:style-name="T274_2"><text:tab/></text:span><text:span text:style-name="T274_3">σε<text:s/>εγγραφή<text:s/>υποθήκης<text:s/>ή<text:s/>τροπή<text:s/>προσημείωσης<text:s/>σε<text:s/>υποθήκη<text:s/>που<text:s/>γίνεται<text:s/>σε<text:s/>εξασφάλιση<text:s/>δανείου<text:s/>από<text:s/>χρηματοπιστωτικό<text:s/>ίδρυμα<text:s/>ή<text:s/>ομολογιακού<text:s/>δανείου<text:s/>του<text:s/>ν.<text:s/>4548/2018<text:s/>(Α'<text:s/>104).<text:s/></text:span></text:p>
      <text:h text:style-name="P275" text:outline-level="6"><text:span text:style-name="T275_1">Άρθρο<text:s/>28.<text:s/></text:span></text:h>
      <text:h text:style-name="P276" text:outline-level="6"><text:span text:style-name="T276_1">Έκδοση<text:s/>απογράφου<text:s/>και<text:s/>αποδεικτικά<text:s/>έγγραφα<text:s/>ενώπιον<text:s/>δικαστηρίων<text:s/></text:span></text:h>
      <text:p text:style-name="P277"><text:span text:style-name="T277_1">1.</text:span><text:span text:style-name="T277_2"><text:s/>Ψηφιακό<text:s/>Τέλος<text:s/>Συναλλαγής<text:s/>επιβάλλεται<text:s/>επί<text:s/>της<text:s/>έκδοσης<text:s/>απογράφου<text:s/>του<text:s/>άρθρου<text:s/>918<text:s/>του<text:s/>Κώδικα<text:s/>Πολιτικής<text:s/>Δικονομίας<text:s/>(π.δ.<text:s/>503/1985,<text:s/>Α'<text:s/>182)<text:s/>και<text:s/>υπολογίζεται<text:s/>επί<text:s/>του<text:s/>επιδικαζόμενου<text:s/>ποσού<text:s/>με<text:s/>βάση<text:s/>τους<text:s/>εξής<text:s/>συντελεστές:</text:span></text:p>
      <text:p text:style-name="P278"><text:span text:style-name="T278_1">α)</text:span><text:span text:style-name="T278_2"><text:tab/></text:span><text:span text:style-name="T278_3">Με<text:s/>συντελεστή<text:s/>τρία<text:s/>κόμμα<text:s/>εξήντα<text:s/>τοις<text:s/>εκατό<text:s/>(3,60%)<text:s/>για:</text:span></text:p>
      <text:p text:style-name="P279"><text:span text:style-name="T279_1">αα)</text:span><text:span text:style-name="T279_2"><text:tab/></text:span><text:span text:style-name="T279_3">το<text:s/>κεφάλαιο<text:s/>και<text:s/>τους<text:s/>τόκους<text:s/>που<text:s/>απορρέουν<text:s/>από<text:s/>διαφορές<text:s/>ενοχικού<text:s/>δικαίου,<text:s/>διαφορές<text:s/>από<text:s/>επαγγελματικές<text:s/>μισθώσεις<text:s/>και<text:s/>διαφορές<text:s/>που<text:s/>αφορούν<text:s/>διατροφή,</text:span></text:p>
      <text:p text:style-name="P280"><text:span text:style-name="T280_1">αβ)</text:span><text:span text:style-name="T280_2"><text:tab/></text:span><text:span text:style-name="T280_3">το<text:s/>κεφάλαιο<text:s/>που<text:s/>απορρέει<text:s/>από<text:s/>διαφορές<text:s/>σχετικά<text:s/>με<text:s/>ασφαλιστικές<text:s/>αποζημιώσεις,</text:span></text:p>
      <text:p text:style-name="P281"><text:span text:style-name="T281_1">αγ)</text:span><text:span text:style-name="T281_2"><text:tab/></text:span><text:span text:style-name="T281_3">τους<text:s/>τόκους<text:s/>που<text:s/>απορρέουν<text:s/>από<text:s/>διαφορές<text:s/>σχετικά<text:s/>με<text:s/>μισθώσεις<text:s/>κατοικιών,<text:s/>εργατικές<text:s/>διαφορές,<text:s/>διαφορές<text:s/>από<text:s/>τιμολόγια,<text:s/>διαφορές<text:s/>από<text:s/>αξιόγραφα<text:s/>για<text:s/>τα<text:s/>οποία<text:s/>καταβλήθηκε<text:s/>Φόρος<text:s/>Προστιθέμενης<text:s/>Αξίας,<text:s/>διαφορές<text:s/>από<text:s/>ομόλογο,<text:s/>διαφορές<text:s/>από<text:s/>τραπεζικά<text:s/>δάνεια<text:s/>και<text:s/>δάνεια<text:s/>της<text:s/>Δημόσιας<text:s/>Υπηρεσίας<text:s/>Απασχόλησης<text:s/>και<text:s/>του<text:s/>τέως<text:s/>Οργανισμού<text:s/>Εργατικής<text:s/>Κατοικίας<text:s/>και<text:s/>διαφορές<text:s/>από<text:s/>οφειλές<text:s/>από<text:s/>πιστωτικές<text:s/>κάρτες.</text:span></text:p>
      <text:p text:style-name="P282"><text:span text:style-name="T282_1">β)</text:span><text:span text:style-name="T282_2"><text:tab/></text:span><text:span text:style-name="T282_3">Με<text:s/>συντελεστή<text:s/>δύο<text:s/>κόμμα<text:s/>σαράντα<text:s/>τοις<text:s/>εκατό<text:s/>(2,40%)<text:s/>για:</text:span></text:p>
      <text:p text:style-name="P283"><text:span text:style-name="T283_1">βα)</text:span><text:span text:style-name="T283_2"><text:tab/></text:span><text:span text:style-name="T283_3">το<text:s/>κεφάλαιο<text:s/>και<text:s/>τους<text:s/>τόκους<text:s/>που<text:s/>απορρέουν<text:s/>από<text:s/>διαφορές<text:s/>εμπορικού<text:s/>δικαίου<text:s/>και<text:s/>αυτοκινητικές<text:s/>διαφορές,</text:span></text:p>
      <text:p text:style-name="P284"><text:span text:style-name="T284_1">ββ)</text:span><text:span text:style-name="T284_2"><text:tab/></text:span><text:span text:style-name="T284_3">τους<text:s/>τόκους<text:s/>που<text:s/>απορρέουν<text:s/>από<text:s/>διαφορές<text:s/>από<text:s/>επιταγές,<text:s/>εμπορικά<text:s/>ομόλογα<text:s/>και<text:s/>αλληλόχρεους<text:s/>λογαριασμούς.<text:s/></text:span></text:p>
      <text:p text:style-name="P285"><text:span text:style-name="T285_1">2.</text:span><text:span text:style-name="T285_2"><text:s/>Δεν<text:s/>καταβάλλεται<text:s/>Ψηφιακό<text:s/>Τέλος<text:s/>Συναλλαγής<text:s/>για<text:s/>την<text:s/>έκδοση<text:s/>απογράφου,<text:s/>όταν<text:s/>ο<text:s/>εκτελεστός<text:s/>τίτλος<text:s/>αφορά:</text:span></text:p>
      <text:p text:style-name="P286"><text:span text:style-name="T286_1">α)</text:span><text:span text:style-name="T286_2"><text:tab/></text:span><text:span text:style-name="T286_3">διαφορές<text:s/>επί<text:s/>συναλλαγματικών<text:s/>και<text:s/>γραμματίων<text:s/>εις<text:s/>διαταγή,</text:span></text:p>
      <text:p text:style-name="P287"><text:span text:style-name="T287_1">β)</text:span><text:span text:style-name="T287_2"><text:tab/></text:span><text:span text:style-name="T287_3">διαφορές<text:s/>επί<text:s/>δανείων<text:s/>χορηγουμένων<text:s/>από<text:s/>το<text:s/>Ταμείο<text:s/>Παρακαταθηκών<text:s/>και<text:s/>Δανείων,</text:span></text:p>
      <text:p text:style-name="P288"><text:span text:style-name="T288_1">γ)</text:span><text:span text:style-name="T288_2"><text:tab/></text:span><text:span text:style-name="T288_3">απόφαση<text:s/>περί<text:s/>απόδοσης<text:s/>πράγματος,</text:span></text:p>
      <text:p text:style-name="P289"><text:span text:style-name="T289_1">δ)</text:span><text:span text:style-name="T289_2"><text:tab/></text:span><text:span text:style-name="T289_3">επιδικασθείσα<text:s/>δικαστική<text:s/>δαπάνη.<text:s/></text:span></text:p>
      <text:p text:style-name="P290"><text:span text:style-name="T290_1">3.</text:span><text:span text:style-name="T290_2"><text:s/>Το<text:s/>Ψηφιακό<text:s/>Τέλος<text:s/>Συναλλαγής<text:s/>αποδίδεται<text:s/>στη<text:s/>Φορολογική<text:s/>Διοίκηση<text:s/>και<text:s/>αποδεικτικό<text:s/>της<text:s/>καταβολής<text:s/>του<text:s/>προσκομίζεται<text:s/>στην<text:s/>αρμόδια<text:s/>δικαστική<text:s/>αρχή<text:s/>ως<text:s/>προϋπόθεση<text:s/>για<text:s/>την<text:s/>έκδοση<text:s/>του<text:s/>απογράφου.<text:s/></text:span></text:p>
      <text:h text:style-name="P291" text:outline-level="6"><text:span text:style-name="T291_1">Άρθρο<text:s/>29.<text:s/></text:span></text:h>
      <text:h text:style-name="P292" text:outline-level="6"><text:span text:style-name="T292_1">Περιπτώσεις<text:s/>επιβολής<text:s/>πάγιου<text:s/>Ψηφιακού<text:s/>Τέλους<text:s/>Συναλλαγής<text:s/></text:span></text:h>
      <text:p text:style-name="P293"><text:span text:style-name="T293_1">Στην<text:s/>έκδοση<text:s/>και<text:s/>ανανέωση<text:s/>των<text:s/>ακόλουθων<text:s/>αδειών<text:s/>και<text:s/>εγγράφων<text:s/>επιβάλλεται<text:s/>το<text:s/>αντίστοιχο<text:s/>πάγιο<text:s/>Ψηφιακό<text:s/>Τέλος<text:s/>Συναλλαγής:</text:span></text:p>
      <text:p text:style-name="P294"><text:span text:style-name="T294_1">α)</text:span><text:span text:style-name="T294_2"><text:tab/></text:span><text:span text:style-name="T294_3">Στην<text:s/>άδεια<text:s/>θήρας,<text:s/>καθώς<text:s/>και<text:s/>στην<text:s/>ανανέωσή<text:s/>της,<text:s/>επιβάλλεται<text:s/>Ψηφιακό<text:s/>Τέλος<text:s/>Συναλλαγής<text:s/>δεκαπέντε<text:s/>(15)<text:s/>ευρώ.</text:span></text:p>
      <text:p text:style-name="P295"><text:span text:style-name="T295_1">β)</text:span><text:span text:style-name="T295_2"><text:tab/></text:span><text:span text:style-name="T295_3">Στην<text:s/>άδεια<text:s/>μεταβολής<text:s/>ή<text:s/>προσθήκης<text:s/>επωνύμου,<text:s/>επιβάλλεται<text:s/>Ψηφιακό<text:s/>Τέλος<text:s/>Συναλλαγής<text:s/>δεκαπέντε<text:s/>(15)<text:s/>ευρώ.</text:span></text:p>
      <text:p text:style-name="P296"><text:span text:style-name="T296_1">γ)</text:span><text:span text:style-name="T296_2"><text:tab/></text:span><text:span text:style-name="T296_3">Στην<text:s/>άδεια<text:s/>οδηγού<text:s/>αυτοκινήτου<text:s/>και<text:s/>μοτοσυκλέτας,<text:s/>καθώς<text:s/>και<text:s/>στην<text:s/>ανανέωσή<text:s/>της,<text:s/>επιβάλλεται<text:s/>Ψηφιακό<text:s/>Τέλος<text:s/>Συναλλαγής<text:s/>δεκαπέντε<text:s/>(15)<text:s/>ευρώ.</text:span></text:p>
      <text:p text:style-name="P297"><text:span text:style-name="T297_1">δ)</text:span><text:span text:style-name="T297_2"><text:tab/></text:span><text:span text:style-name="T297_3">Στις<text:s/>άδειες<text:s/>οπλοφορίας<text:s/>και<text:s/>στις<text:s/>λοιπές<text:s/>σχετικές<text:s/>άδειες<text:s/>επιβάλλεται<text:s/>Ψηφιακό<text:s/>Τέλος<text:s/>Συναλλαγής<text:s/>ως<text:s/>εξής:</text:span></text:p>
      <text:p text:style-name="P298"><text:span text:style-name="T298_1">δα)</text:span><text:span text:style-name="T298_2"><text:tab/></text:span><text:span text:style-name="T298_3">Στις<text:s/>άδειες<text:s/>οπλοφορίας,<text:s/>προς<text:s/>άσκηση<text:s/>στη<text:s/>σκοποβολή,<text:s/>επιβάλλεται<text:s/>Ψηφιακό<text:s/>Τέλος<text:s/>Συναλλαγής<text:s/>δεκαπέντε<text:s/>(15)<text:s/>ευρώ.</text:span></text:p>
      <text:p text:style-name="P299"><text:span text:style-name="T299_1">δβ)</text:span><text:span text:style-name="T299_2"><text:tab/></text:span><text:span text:style-name="T299_3">Στις<text:s/>λοιπές<text:s/>άδειες<text:s/>οπλοφορίας<text:s/>επιβάλλεται<text:s/>Ψηφιακό<text:s/>Τέλος<text:s/>Συναλλαγής<text:s/>σαράντα<text:s/>πέντε<text:s/>(45)<text:s/>ευρώ.</text:span></text:p>
      <text:p text:style-name="P300"><text:span text:style-name="T300_1">δγ)</text:span><text:span text:style-name="T300_2"><text:tab/></text:span><text:span text:style-name="T300_3">Στην<text:s/>επέκταση<text:s/>των<text:s/>εν<text:s/>γένει<text:s/>αδειών<text:s/>οπλοφορίας<text:s/>επιβάλλεται<text:s/>Ψηφιακό<text:s/>Τέλος<text:s/>Συναλλαγής<text:s/>δεκαπέντε<text:s/>(15)<text:s/>ευρώ.</text:span></text:p>
      <text:p text:style-name="P301"><text:span text:style-name="T301_1">δε)</text:span><text:span text:style-name="T301_2"><text:tab/></text:span><text:span text:style-name="T301_3">Στις<text:s/>άδειες<text:s/>εμπορίας<text:s/>όπλων,<text:s/>πυρομαχικών,<text:s/>εκρηκτικών<text:s/>υλών<text:s/>και<text:s/>λοιπών<text:s/>ειδών<text:s/>του<text:s/>ν.<text:s/>2168/1993<text:s/>(Α'<text:s/>147),<text:s/>φωτοβολίδων,<text:s/>βεγγαλικών,<text:s/>πυροτεχνικών<text:s/>παιδικών<text:s/>αθυρμάτων<text:s/>και<text:s/>λοιπών<text:s/>ειδών<text:s/>του<text:s/>ν.<text:s/>456/1976<text:s/>(Α'<text:s/>277),<text:s/>κατασκευής,<text:s/>επισκευής,<text:s/>συναρμολόγησης<text:s/>των<text:s/>ειδών<text:s/>των<text:s/>ν.<text:s/>2168/1993<text:s/>και<text:s/>456/1976,<text:s/>καθώς<text:s/>και<text:s/>κατασκευής,<text:s/>γόμωσης<text:s/>και<text:s/>αναγόμωσης<text:s/>φυσιγγίων,<text:s/>επιβάλλεται<text:s/>Ψηφιακό<text:s/>Τέλος<text:s/>Συναλλαγής<text:s/>ενενήντα<text:s/>(90)<text:s/>ευρώ.</text:span></text:p>
      <text:p text:style-name="P302"><text:span text:style-name="T302_1">δστ)</text:span><text:span text:style-name="T302_2"><text:tab/></text:span><text:span text:style-name="T302_3">Στις<text:s/>άδειες<text:s/>εισαγωγής<text:s/>και<text:s/>μεταφοράς<text:s/>από<text:s/>το<text:s/>εξωτερικό<text:s/>των<text:s/>ειδών<text:s/>των<text:s/>ν.<text:s/>2168/1993<text:s/>και<text:s/>456/1976<text:s/>που<text:s/>προορίζονται<text:s/>για<text:s/>εμπορία,<text:s/>επιβάλλεται<text:s/>Ψηφιακό<text:s/>Τέλος<text:s/>Συναλλαγής<text:s/>τριάντα<text:s/>(30)<text:s/>ευρώ.</text:span></text:p>
      <text:p text:style-name="P303"><text:span text:style-name="T303_1">ε)</text:span><text:span text:style-name="T303_2"><text:tab/></text:span><text:span text:style-name="T303_3">Στις<text:s/>άδειες<text:s/>παραμονής<text:s/>και<text:s/>εργασίας,<text:s/>που<text:s/>χορηγούνται<text:s/>σε<text:s/>αλλοδαπούς<text:s/>και<text:s/>τα<text:s/>δελτία<text:s/>ταυτότητας<text:s/>αυτών,<text:s/>καθώς<text:s/>και<text:s/>στις<text:s/>ανανεώσεις<text:s/>τους,<text:s/>εφόσον<text:s/>δεν<text:s/>προβλέπεται<text:s/>διαφορετικά<text:s/>για<text:s/>λόγους<text:s/>αμοιβαιότητας,<text:s/>επιβάλλεται<text:s/>Ψηφιακό<text:s/>Τέλος<text:s/>Συναλλαγής<text:s/>ως<text:s/>ακολούθως:</text:span></text:p>
      <text:p text:style-name="P304"><text:span text:style-name="T304_1">εα)</text:span><text:span text:style-name="T304_2"><text:tab/></text:span><text:span text:style-name="T304_3">Στις<text:s/>άδειες<text:s/>βραχείας<text:s/>διάρκειας<text:s/>επιβάλλεται<text:s/>Ψηφιακό<text:s/>Τέλος<text:s/>Συναλλαγής<text:s/>τριάντα<text:s/>(30)<text:s/>ευρώ.</text:span></text:p>
      <text:p text:style-name="P305"><text:span text:style-name="T305_1">εβ)</text:span><text:span text:style-name="T305_2"><text:tab/></text:span><text:span text:style-name="T305_3">Στις<text:s/>άδειες<text:s/>ετήσιας<text:s/>διάρκειας<text:s/>επιβάλλεται<text:s/>Ψηφιακό<text:s/>Τέλος<text:s/>Συναλλαγής<text:s/>εξήντα<text:s/>(60)<text:s/>ευρώ.</text:span></text:p>
      <text:p text:style-name="P306"><text:span text:style-name="T306_1">εγ)</text:span><text:span text:style-name="T306_2"><text:tab/></text:span><text:span text:style-name="T306_3">Στις<text:s/>άδειες<text:s/>διάρκειας<text:s/>δύο<text:s/>(2)<text:s/>ετών<text:s/>και<text:s/>άνω<text:s/>επιβάλλεται<text:s/>Ψηφιακό<text:s/>Τέλος<text:s/>Συναλλαγής<text:s/>ενενήντα<text:s/>(90)<text:s/>ευρώ.</text:span></text:p>
      <text:p text:style-name="P307"><text:span text:style-name="T307_1">στ)</text:span><text:span text:style-name="T307_2"><text:tab/></text:span><text:span text:style-name="T307_3">Στην<text:s/>έκδοση<text:s/>δελτίου<text:s/>αστυνομικής<text:s/>ταυτότητας<text:s/>επιβάλλεται<text:s/>Ψηφιακό<text:s/>Τέλος<text:s/>Συναλλαγής<text:s/>δέκα<text:s/>(10)<text:s/>ευρώ.<text:s/>Για<text:s/>τα<text:s/>μέλη<text:s/>πολύτεκνων<text:s/>οικογενειών,<text:s/>το<text:s/>ποσό<text:s/>του<text:s/>προηγούμενου<text:s/>εδαφίου<text:s/>ορίζεται<text:s/>στο<text:s/>ήμισυ.</text:span></text:p>
      <text:p text:style-name="P308"><text:span text:style-name="T308_1">ζ)</text:span><text:span text:style-name="T308_2"><text:tab/></text:span><text:span text:style-name="T308_3">Στην<text:s/>έκδοση<text:s/>διαβατηρίου<text:s/>επιβάλλεται:</text:span></text:p>
      <text:p text:style-name="P309"><text:span text:style-name="T309_1">ζα)</text:span><text:span text:style-name="T309_2"><text:tab/></text:span><text:span text:style-name="T309_3">για<text:s/>διαβατήριο<text:s/>ενηλίκων<text:s/>και<text:s/>ανηλίκων<text:s/>άνω<text:s/>των<text:s/>δεκατεσσάρων<text:s/>(14)<text:s/>ετών,<text:s/>δεκαετούς<text:s/>διάρκειας,<text:s/>πάγιο<text:s/>Ψηφιακό<text:s/>Τέλος<text:s/>Συναλλαγής<text:s/>είκοσι<text:s/>δύο<text:s/>(22)<text:s/>ευρώ,</text:span></text:p>
      <text:p text:style-name="P310"><text:span text:style-name="T310_1">ζβ)</text:span><text:span text:style-name="T310_2"><text:tab/></text:span><text:span text:style-name="T310_3">για<text:s/>διαβατήριο<text:s/>ανηλίκων<text:s/>κάτω<text:s/>των<text:s/>δεκατεσσάρων<text:s/>(14)<text:s/>ετών,<text:s/>τριετούς<text:s/>διάρκειας,<text:s/>πάγιο<text:s/>Ψηφιακό<text:s/>Τέλος<text:s/>Συναλλαγής<text:s/>δεκατρία<text:s/>(13)<text:s/>ευρώ,</text:span></text:p>
      <text:p text:style-name="P311"><text:span text:style-name="T311_1">ζγ)</text:span><text:span text:style-name="T311_2"><text:tab/></text:span><text:span text:style-name="T311_3">για<text:s/>διαβατήριο<text:s/>διάρκειας<text:s/>δεκατριών<text:s/>(13)<text:s/>μηνών,<text:s/>που<text:s/>χορηγείται<text:s/>κατ'<text:s/>εξαίρεση,<text:s/>σύμφωνα<text:s/>με<text:s/>την<text:s/>παρ.<text:s/>3<text:s/>του<text:s/>άρθρου<text:s/>1<text:s/>του<text:s/>π.δ.<text:s/>25/2022,<text:s/>(Α'<text:s/>66)<text:s/>και<text:s/>την<text:s/>παρ.<text:s/>3<text:s/>του<text:s/>άρθρου<text:s/>4<text:s/>του<text:s/>π.δ.<text:s/>25/2022,<text:s/>πάγιο<text:s/>Ψηφιακό<text:s/>Τέλος<text:s/>Συναλλαγής<text:s/>εννέα<text:s/>(9)<text:s/>ευρώ,</text:span></text:p>
      <text:p text:style-name="P312"><text:span text:style-name="T312_1">ζδ)</text:span><text:span text:style-name="T312_2"><text:tab/></text:span><text:span text:style-name="T312_3">για<text:s/>διαβατήριο<text:s/>διάρκειας<text:s/>οχτώ<text:s/>(8)<text:s/>μηνών,<text:s/>όταν<text:s/>η<text:s/>λήψη<text:s/>δακτυλικών<text:s/>αποτυπωμάτων<text:s/>είναι<text:s/>προσωρινά<text:s/>αδύνατη,<text:s/>πάγιο<text:s/>Ψηφιακό<text:s/>Τέλος<text:s/>Συναλλαγής<text:s/>τεσσάρων<text:s/>ευρώ<text:s/>και<text:s/>πενήντα<text:s/>λεπτών<text:s/>(4,50<text:s/>ευρώ),</text:span></text:p>
      <text:p text:style-name="P313"><text:span text:style-name="T313_1">ζε)</text:span><text:span text:style-name="T313_2"><text:tab/></text:span><text:span text:style-name="T313_3">για<text:s/>διαβατήριο<text:s/>διάρκειας<text:s/>τριών<text:s/>(3)<text:s/>μηνών,<text:s/>σύμφωνα<text:s/>με<text:s/>την<text:s/>περ.<text:s/>β'<text:s/>της<text:s/>παρ.<text:s/>4<text:s/>του<text:s/>άρθρου<text:s/>1<text:s/>του<text:s/>π.δ.<text:s/>25/2022,<text:s/>πάγιο<text:s/>Ψηφιακό<text:s/>Τέλος<text:s/>Συναλλαγής<text:s/>τεσσάρων<text:s/>ευρώ<text:s/>και<text:s/>πενήντα<text:s/>λεπτών<text:s/>(4,50<text:s/>ευρώ).<text:s/></text:span></text:p>
      <text:h text:style-name="P314" text:outline-level="6"><text:span text:style-name="T314_1">Άρθρο<text:s/>30.<text:s/></text:span></text:h>
      <text:h text:style-name="P315" text:outline-level="6"><text:span text:style-name="T315_1">Εξουσιοδοτικές<text:s/>διατάξεις<text:s/></text:span></text:h>
      <text:p text:style-name="P316"><text:span text:style-name="T316_1">Με<text:s/>απόφαση<text:s/>του<text:s/>Διοικητή<text:s/>της<text:s/>Ανεξάρτητης<text:s/>Αρχής<text:s/>Δημοσίων<text:s/>Εσόδων:</text:span></text:p>
      <text:p text:style-name="P317"><text:span text:style-name="T317_1">1)<text:s/>καθορίζονται<text:s/>η<text:s/>διαδικασία<text:s/>και<text:s/>ο<text:s/>τρόπος<text:s/>δήλωσης,<text:s/>απόδοσης<text:s/>και<text:s/>επιστροφής<text:s/>του<text:s/>Ψηφιακού<text:s/>Τέλους<text:s/>Συναλλαγής,</text:span></text:p>
      <text:p text:style-name="P318"><text:span text:style-name="T318_1">2)<text:s/>δύναται<text:s/>να<text:s/>προβλέπονται<text:s/>διαδικασία<text:s/>και<text:s/>προθεσμία<text:s/>δήλωσης<text:s/>και<text:s/>απόδοσης<text:s/>του<text:s/>Ψηφιακού<text:s/>Τέλους<text:s/>Συναλλαγής<text:s/>κατά<text:s/>τρόπο<text:s/>διάφορο<text:s/>των<text:s/>οριζόμενων<text:s/>στις<text:s/>παρ.<text:s/>1,<text:s/>2<text:s/>και<text:s/>3<text:s/>του<text:s/>άρθρου<text:s/>4,<text:s/>εφόσον<text:s/>υπόχρεος<text:s/>δήλωσης<text:s/>και<text:s/>απόδοσης<text:s/>είναι<text:s/>φορέας<text:s/>της<text:s/>γενικής<text:s/>κυβέρνησης.<text:s/></text:span></text:p>
      <text:h text:style-name="P319" text:outline-level="6"><text:span text:style-name="T319_1">Άρθρο<text:s/>31.<text:s/></text:span></text:h>
      <text:h text:style-name="P320" text:outline-level="6"><text:span text:style-name="T320_1">Μεταβατικές<text:s/>διατάξεις<text:s/></text:span></text:h>
      <text:p text:style-name="P321"><text:span text:style-name="T321_1">1.</text:span><text:span text:style-name="T321_2"><text:s/>Όπου<text:s/>σε<text:s/>κείμενες<text:s/>διατάξεις<text:s/>πριν<text:s/>από<text:s/>την<text:s/>1<text:s/>η<text:s/>Δεκεμβρίου<text:s/>του<text:s/>2024<text:s/>γίνεται<text:s/>αναφορά<text:s/>σε<text:s/>«τέλος<text:s/>χαρτοσήμου»,<text:s/>νοείται<text:s/>πλέον<text:s/>το<text:s/>«Ψηφιακό<text:s/>Τέλος<text:s/>Συναλλαγής».<text:s/></text:span></text:p>
      <text:p text:style-name="P322"><text:span text:style-name="T322_1">2.</text:span><text:span text:style-name="T322_2"><text:s/>Ψηφιακό<text:s/>Τέλος<text:s/>Συναλλαγής<text:s/>επιβάλλεται<text:s/>σε<text:s/>πράξεις,<text:s/>συμβάσεις<text:s/>και<text:s/>συναλλαγές<text:s/>που<text:s/>καταρτίζονται<text:s/>ή<text:s/>διενεργούνται<text:s/>από<text:s/>την<text:s/>1<text:s/>η<text:s/>Δεκεμβρίου<text:s/>2024.<text:s/>Συναλλαγές<text:s/>που<text:s/>έχουν<text:s/>καταρτιστεί<text:s/>μέχρι<text:s/>την<text:s/>30ή<text:s/>Νοεμβρίου<text:s/>2024<text:s/>επιβαρύνονται<text:s/>με<text:s/>τέλος<text:s/>χαρτοσήμου<text:s/>και<text:s/>η<text:s/>βεβαίωση<text:s/>μπορεί<text:s/>να<text:s/>γίνει<text:s/>και<text:s/>μετά<text:s/>την<text:s/>1<text:s/>η<text:s/>Δεκεμβρίου<text:s/>2024,<text:s/>με<text:s/>την<text:s/>επιφύλαξη<text:s/>των<text:s/>διατάξεων<text:s/>περί<text:s/>παραγραφής.<text:s/></text:span></text:p>
      <text:p text:style-name="P323"><text:span text:style-name="T323_1">3.</text:span><text:span text:style-name="T323_2"><text:s/>Όπου<text:s/>η<text:s/>επιβολή<text:s/>ή<text:s/>η<text:s/>καταβολή<text:s/>Ψηφιακού<text:s/>Τέλους<text:s/>Συναλλαγής<text:s/>εξαρτάται<text:s/>από<text:s/>την<text:s/>προηγούμενη<text:s/>καταβολή<text:s/>Ψηφιακού<text:s/>Τέλους<text:s/>Συναλλαγής,<text:s/>η<text:s/>προϋπόθεση<text:s/>της<text:s/>καταβολής<text:s/>καλύπτεται,<text:s/>αν<text:s/>έχει<text:s/>καταβληθεί<text:s/>για<text:s/>την<text:s/>αντίστοιχη<text:s/>συναλλαγή<text:s/>τέλος<text:s/>χαρτοσήμου.<text:s/></text:span></text:p>
      <text:p text:style-name="P324"><text:span text:style-name="T324_1">4.</text:span><text:span text:style-name="T324_2"><text:s/>Ψηφιακό<text:s/>Τέλος<text:s/>Συναλλαγής<text:s/>επιβάλλεται<text:s/>επίσης:</text:span></text:p>
      <text:p text:style-name="P325"><text:span text:style-name="T325_1">α)</text:span><text:span text:style-name="T325_2"><text:tab/></text:span><text:span text:style-name="T325_3">σε<text:s/>ανανεώσεις<text:s/>αρχικών<text:s/>συμβάσεων<text:s/>που<text:s/>έχουν<text:s/>συναφθεί<text:s/>πριν<text:s/>από<text:s/>την<text:s/>1η<text:s/>Δεκεμβρίου<text:s/>2024,<text:s/>εφόσον<text:s/>συντρέχει<text:s/>περίπτωση<text:s/>αύξησης<text:s/>της<text:s/>χρηματικής<text:s/>παροχής<text:s/>που<text:s/>αποτέλεσε<text:s/>αντικείμενο<text:s/>της<text:s/>αρχικής<text:s/>σύμβασης<text:s/>και<text:s/>αυτή<text:s/>είχε<text:s/>υπαχθεί<text:s/>στο<text:s/>οικείο<text:s/>τέλος<text:s/>χαρτοσήμου,</text:span></text:p>
      <text:p text:style-name="P326"><text:span text:style-name="T326_1">β)</text:span><text:span text:style-name="T326_2"><text:tab/></text:span><text:span text:style-name="T326_3">σε<text:s/>ανανεώσεις<text:s/>αρχικών<text:s/>συμβάσεων,<text:s/>για<text:s/>τις<text:s/>οποίες<text:s/>οφείλεται<text:s/>το<text:s/>τέλος<text:s/>του<text:s/>προεδρικού<text:s/>διατάγματος<text:s/>της<text:s/>28ης<text:s/>Ιουλίου<text:s/>1931,<text:s/>περί<text:s/>τελών<text:s/>χαρτοσήμου<text:s/>(Α'<text:s/>239),<text:s/>με<text:s/>καταληκτική<text:s/>ημερομηνία<text:s/>δήλωσης<text:s/>απόδοσης<text:s/>από<text:s/>την<text:s/>1η<text:s/>Δεκεμβρίου<text:s/>2024,</text:span></text:p>
      <text:p text:style-name="P327"><text:span text:style-name="T327_1">γ)</text:span><text:span text:style-name="T327_2"><text:tab/></text:span><text:span text:style-name="T327_3">σε<text:s/>παρεπόμενες<text:s/>συμβάσεις,<text:s/>για<text:s/>τις<text:s/>οποίες<text:s/>οφείλεται<text:s/>το<text:s/>τέλος<text:s/>του<text:s/>προεδρικού<text:s/>διατάγματος<text:s/>της<text:s/>28ης<text:s/>Ιουλίου<text:s/>1931,<text:s/>περί<text:s/>τελών<text:s/>χαρτοσήμου,<text:s/>καθώς<text:s/>και<text:s/>σε<text:s/>παρεπόμενες<text:s/>αρχικών<text:s/>συμβάσεων,<text:s/>οι<text:s/>οποίες<text:s/>απαλλάσσονταν<text:s/>από<text:s/>το<text:s/>τέλος<text:s/>του<text:s/>προεδρικού<text:s/>διατάγματος<text:s/>της<text:s/>28ης<text:s/>Ιουλίου<text:s/>1931,<text:s/>με<text:s/>καταληκτική<text:s/>ημερομηνία<text:s/>δήλωσης<text:s/>και<text:s/>απόδοσης<text:s/>από<text:s/>την<text:s/>1η<text:s/>Δεκεμβρίου<text:s/>2024<text:s/>και<text:s/>εφεξής,</text:span></text:p>
      <text:p text:style-name="P328"><text:span text:style-name="T328_1">δ)</text:span><text:span text:style-name="T328_2"><text:tab/></text:span><text:span text:style-name="T328_3">αποδεικτικά<text:s/>που<text:s/>εκδίδονται<text:s/>από<text:s/>δικαστικές<text:s/>αρχές<text:s/>σύμφωνα<text:s/>με<text:s/>τα<text:s/>οριζόμενα<text:s/>στο<text:s/>άρθρο<text:s/>28,<text:s/>εφόσον<text:s/>δεν<text:s/>έχουν<text:s/>υπαχθεί<text:s/>σε<text:s/>τέλος<text:s/>χαρτοσήμου,</text:span></text:p>
      <text:p text:style-name="P329"><text:span text:style-name="T329_1">ε)</text:span><text:span text:style-name="T329_2"><text:tab/></text:span><text:span text:style-name="T329_3">σε<text:s/>συμβάσεις<text:s/>που<text:s/>συνάπτονται<text:s/>στην<text:s/>αλλοδαπή<text:s/>μετά<text:s/>τη<text:s/>16<text:s/>η<text:s/>Σεπτεμβρίου<text:s/>2024,<text:s/>αντιστοιχούν<text:s/>σε<text:s/>συμβάσεις<text:s/>ή<text:s/>συναλλαγές<text:s/>που<text:s/>προβλέπονται<text:s/>στο<text:s/>παρόν<text:s/>Βιβλίο<text:s/>και<text:s/>εκτελούνται<text:s/>υλικά<text:s/>από<text:s/>την<text:s/>1η<text:s/>Δεκεμβρίου<text:s/>2024.<text:s/></text:span></text:p>
      <text:p text:style-name="P330"><text:span text:style-name="T330_1">5.</text:span><text:span text:style-name="T330_2"><text:s/>Απαλλακτικές<text:s/>ρυθμίσεις<text:s/>επιβολής<text:s/>τελών<text:s/>χαρτοσήμου<text:s/>διατηρούνται<text:s/>σε<text:s/>ισχύ<text:s/>και<text:s/>νοούνται<text:s/>εφεξής<text:s/>ως<text:s/>απαλλαγές<text:s/>από<text:s/>το<text:s/>Ψηφιακό<text:s/>Τέλος<text:s/>Συναλλαγής,<text:s/>ακόμα<text:s/>και<text:s/>εάν<text:s/>δεν<text:s/>προβλέπονται<text:s/>στο<text:s/>παρόν<text:s/>Βιβλίο.<text:s/></text:span></text:p>
      <text:h text:style-name="P331" text:outline-level="6"><text:span text:style-name="T331_1">Άρθρο<text:s/>32.<text:s/></text:span></text:h>
      <text:h text:style-name="P332" text:outline-level="6"><text:span text:style-name="T332_1">Επιβολή<text:s/>φόρου<text:s/></text:span></text:h>
      <text:p text:style-name="P333"><text:span text:style-name="T333_1">Επιβάλλεται,<text:s/>σύμφωνα<text:s/>με<text:s/>τις<text:s/>διατάξεις<text:s/>του<text:s/>παρόντος<text:s/>Βιβλίου,<text:s/>φόρος<text:s/>με<text:s/>την<text:s/>ονομασία<text:s/>«φόρος<text:s/>στη<text:s/>συγκέντρωση<text:s/>κεφαλαίων»,<text:s/>από:</text:span></text:p>
      <text:p text:style-name="P334"><text:span text:style-name="T334_1">α)</text:span><text:span text:style-name="T334_2"><text:tab/></text:span><text:span text:style-name="T334_3">εμπορικές<text:s/>εταιρείες<text:s/>και<text:s/>κοινοπραξίες<text:s/>φυσικών<text:s/>ή<text:s/>νομικών<text:s/>προσώπων<text:s/>ή<text:s/>νομικών<text:s/>οντοτήτων<text:s/>που<text:s/>ασκούν<text:s/>επιχειρηματική<text:s/>δραστηριότητα,</text:span></text:p>
      <text:p text:style-name="P335"><text:span text:style-name="T335_1">β)</text:span><text:span text:style-name="T335_2"><text:tab/></text:span><text:span text:style-name="T335_3">συνεταιριστικές<text:s/>οργανώσεις<text:s/>κάθε<text:s/>βαθμού,<text:s/>οποιαδήποτε<text:s/>εταιρεία,<text:s/>νομικό<text:s/>πρόσωπο<text:s/>ή<text:s/>νομική<text:s/>οντότητα,<text:s/>εφόσον<text:s/>ο<text:s/>σκοπός<text:s/>που<text:s/>επιδιώκουν<text:s/>είναι<text:s/>κερδοσκοπικός,</text:span></text:p>
      <text:p text:style-name="P336"><text:span text:style-name="T336_1">γ)</text:span><text:span text:style-name="T336_2"><text:tab/></text:span><text:span text:style-name="T336_3">υποκατάστημα<text:s/>εταιρείας<text:s/>της<text:s/>οποίας<text:s/>η<text:s/>πραγματική<text:s/>και<text:s/>καταστατική<text:s/>έδρα<text:s/>βρίσκονται<text:s/>σε<text:s/>τρίτο<text:s/>κράτος<text:s/>το<text:s/>οποίο<text:s/>δεν<text:s/>είναι<text:s/>μέλος<text:s/>της<text:s/>Ευρωπαϊκής<text:s/>Ένωσης.<text:s/></text:span></text:p>
      <text:h text:style-name="P337" text:outline-level="6"><text:span text:style-name="T337_1">Άρθρο<text:s/>33.<text:s/></text:span></text:h>
      <text:h text:style-name="P338" text:outline-level="6"><text:span text:style-name="T338_1">Φορολογούμενες<text:s/>πράξεις<text:s/></text:span></text:h>
      <text:p text:style-name="P339"><text:span text:style-name="T339_1">1.</text:span><text:span text:style-name="T339_2"><text:s/>Αποτελούν<text:s/>συγκέντρωση<text:s/>κεφαλαίων<text:s/>και<text:s/>υπάγονται<text:s/>στον<text:s/>φόρο<text:s/>οι<text:s/>κατωτέρω<text:s/>πράξεις:</text:span></text:p>
      <text:p text:style-name="P340"><text:span text:style-name="T340_1">α)</text:span><text:span text:style-name="T340_2"><text:tab/></text:span><text:span text:style-name="T340_3">Η<text:s/>αύξηση<text:s/>του<text:s/>κεφαλαίου<text:s/>των<text:s/>προσώπων<text:s/>που<text:s/>προβλέπονται<text:s/>στο<text:s/>άρθρο<text:s/>32,<text:s/>που<text:s/>γίνεται<text:s/>με<text:s/>την<text:s/>εισφορά<text:s/>περιουσιακών<text:s/>στοιχείων<text:s/>οποιουδήποτε<text:s/>είδους,</text:span></text:p>
      <text:p text:style-name="P341"><text:span text:style-name="T341_1">β)</text:span><text:span text:style-name="T341_2"><text:tab/></text:span><text:span text:style-name="T341_3">η<text:s/>μετατροπή<text:s/>προσώπου,<text:s/>που<text:s/>δεν<text:s/>εμπίπτει<text:s/>στις<text:s/>διατάξεις<text:s/>του<text:s/>άρθρου<text:s/>32,<text:s/>σε<text:s/>πρόσωπο<text:s/>του<text:s/>άρθρου<text:s/>αυτού,<text:s/>καθώς<text:s/>και<text:s/>η<text:s/>συγχώνευση<text:s/>προσώπου<text:s/>που<text:s/>δεν<text:s/>εμπίπτει<text:s/>στις<text:s/>διατάξεις<text:s/>του<text:s/>άρθρου<text:s/>32<text:s/>με<text:s/>πρόσωπο<text:s/>του<text:s/>άρθρου<text:s/>αυτού,</text:span></text:p>
      <text:p text:style-name="P342"><text:span text:style-name="T342_1">γ)</text:span><text:span text:style-name="T342_2"><text:tab/></text:span><text:span text:style-name="T342_3">η<text:s/>αύξηση<text:s/>του<text:s/>ενεργητικού<text:s/>των<text:s/>προσώπων<text:s/>του<text:s/>άρθρου<text:s/>32,<text:s/>που<text:s/>γίνεται<text:s/>με<text:s/>την<text:s/>εισφορά<text:s/>περιουσιακών<text:s/>στοιχείων<text:s/>οποιουδήποτε<text:s/>είδους,<text:s/>όχι<text:s/>για<text:s/>συμμετοχή<text:s/>στο<text:s/>εταιρικό<text:s/>κεφάλαιο<text:s/>ή<text:s/>την<text:s/>εταιρική<text:s/>περιουσία,<text:s/>αλλά<text:s/>για<text:s/>χορήγηση<text:s/>δικαιωμάτων<text:s/>ίδιας<text:s/>φύσης<text:s/>με<text:s/>εκείνα<text:s/>που<text:s/>έχουν<text:s/>οι<text:s/>εταίροι,<text:s/>όπως<text:s/>το<text:s/>δικαίωμα<text:s/>ψήφου<text:s/>ή<text:s/>το<text:s/>δικαίωμα<text:s/>συμμετοχής<text:s/>στα<text:s/>κέρδη<text:s/>ή<text:s/>στο<text:s/>προϊόν<text:s/>της<text:s/>εκκαθάρισης,</text:span></text:p>
      <text:p text:style-name="P343"><text:span text:style-name="T343_1">δ)</text:span><text:span text:style-name="T343_2"><text:tab/></text:span><text:span text:style-name="T343_3">η<text:s/>αύξηση<text:s/>του<text:s/>ενεργητικού<text:s/>των<text:s/>προσώπων<text:s/>του<text:s/>άρθρου<text:s/>32,<text:s/>που<text:s/>γίνεται<text:s/>με<text:s/>την<text:s/>παροχή<text:s/>υπηρεσιών<text:s/>από<text:s/>μέλος<text:s/>αυτών,<text:s/>οι<text:s/>οποίες<text:s/>δεν<text:s/>αυξάνουν<text:s/>το<text:s/>κεφάλαιο,<text:s/>αλλά<text:s/>διαφοροποιούν<text:s/>τα<text:s/>δικαιώματα<text:s/>ή<text:s/>αυξάνουν<text:s/>την<text:s/>αξία<text:s/>των<text:s/>μεριδίων,</text:span></text:p>
      <text:p text:style-name="P344"><text:span text:style-name="T344_1">ε)</text:span><text:span text:style-name="T344_2"><text:tab/></text:span><text:span text:style-name="T344_3">το<text:s/>δάνειο<text:s/>που<text:s/>συνάπτει<text:s/>πρόσωπο<text:s/>του<text:s/>άρθρου<text:s/>32,<text:s/>εφόσον<text:s/>ο<text:s/>δανειστής<text:s/>έχει<text:s/>δικαίωμα<text:s/>σε<text:s/>ποσοστό<text:s/>στα<text:s/>εταιρικά<text:s/>κέρδη,</text:span></text:p>
      <text:p text:style-name="P345"><text:span text:style-name="T345_1">στ)</text:span><text:span text:style-name="T345_2"><text:tab/></text:span><text:span text:style-name="T345_3">το<text:s/>δάνειο<text:s/>που<text:s/>συνάπτει<text:s/>πρόσωπο<text:s/>του<text:s/>άρθρου<text:s/>32<text:s/>με<text:s/>εταίρο,<text:s/>σύζυγο<text:s/>ή<text:s/>τέκνο<text:s/>εταίρου,<text:s/>καθώς<text:s/>και<text:s/>το<text:s/>δάνειο<text:s/>που<text:s/>συνάπτει<text:s/>με<text:s/>τρίτο<text:s/>πρόσωπο,<text:s/>εάν<text:s/>για<text:s/>το<text:s/>δάνειο<text:s/>τούτο<text:s/>έχει<text:s/>εγγυηθεί<text:s/>κάποιος<text:s/>εταίρος,<text:s/>με<text:s/>την<text:s/>προϋπόθεση<text:s/>ότι<text:s/>τα<text:s/>δάνεια<text:s/>αυτά<text:s/>έχουν<text:s/>το<text:s/>ίδιο<text:s/>αποτέλεσμα,<text:s/>που<text:s/>έχει<text:s/>και<text:s/>η<text:s/>αύξηση<text:s/>του<text:s/>εταιρικού<text:s/>κεφαλαίου,</text:span></text:p>
      <text:p text:style-name="P346"><text:span text:style-name="T346_1">ζ)</text:span><text:span text:style-name="T346_2"><text:tab/></text:span><text:span text:style-name="T346_3">η<text:s/>διάθεση<text:s/>παγίων<text:s/>κεφαλαίων<text:s/>ή<text:s/>κεφαλαίων<text:s/>κίνησης<text:s/>σε<text:s/>υποκατάστημα<text:s/>στην<text:s/>Ελλάδα<text:s/>εταιρείας,<text:s/>στην<text:s/>οποία<text:s/>τούτο<text:s/>ανήκει,<text:s/>της<text:s/>οποίας<text:s/>η<text:s/>πραγματική<text:s/>και<text:s/>καταστατική<text:s/>έδρα<text:s/>βρίσκονται<text:s/>σε<text:s/>τρίτο<text:s/>κράτος<text:s/>το<text:s/>οποίο<text:s/>δεν<text:s/>είναι<text:s/>μέλος<text:s/>της<text:s/>Ευρωπαϊκής<text:s/>Ένωσης.<text:s/></text:span></text:p>
      <text:p text:style-name="P347"><text:span text:style-name="T347_1">2.</text:span><text:span text:style-name="T347_2"><text:s/>Για<text:s/>την<text:s/>εφαρμογή<text:s/>του<text:s/>παρόντος<text:s/>Βιβλίου,<text:s/>οι<text:s/>πράξεις<text:s/>της<text:s/>παρ.<text:s/>1<text:s/>υπάγονται<text:s/>στην<text:s/>Ελλάδα<text:s/>στον<text:s/>φόρο,<text:s/>ανεξάρτητα<text:s/>από<text:s/>τον<text:s/>τόπο<text:s/>στον<text:s/>οποίο<text:s/>πραγματοποιούνται<text:s/>ή<text:s/>τον<text:s/>τόπο<text:s/>στον<text:s/>οποίο<text:s/>βρίσκονται<text:s/>τα<text:s/>περιουσιακά<text:s/>στοιχεία<text:s/>που<text:s/>εισφέρονται,<text:s/>εφόσον<text:s/>κατά<text:s/>τον<text:s/>χρόνο<text:s/>που<text:s/>πραγματοποιούνται:</text:span></text:p>
      <text:p text:style-name="P348"><text:span text:style-name="T348_1">α)</text:span><text:span text:style-name="T348_2"><text:tab/></text:span><text:span text:style-name="T348_3">τόσο<text:s/>η<text:s/>έδρα<text:s/>της<text:s/>πραγματικής<text:s/>διεύθυνσης<text:s/>των<text:s/>προσώπων<text:s/>του<text:s/>άρθρου<text:s/>32<text:s/>όσο<text:s/>και<text:s/>η<text:s/>καταστατική<text:s/>έδρα<text:s/>τους<text:s/>βρίσκονται<text:s/>στην<text:s/>Ελλάδα<text:s/>ή</text:span></text:p>
      <text:p text:style-name="P349"><text:span text:style-name="T349_1">β)</text:span><text:span text:style-name="T349_2"><text:tab/></text:span><text:span text:style-name="T349_3">μόνο<text:s/>η<text:s/>έδρα<text:s/>της<text:s/>πραγματικής<text:s/>διεύθυνσης<text:s/>των<text:s/>προσώπων<text:s/>του<text:s/>άρθρου<text:s/>32<text:s/>βρίσκεται<text:s/>στην<text:s/>Ελλάδα<text:s/>ή</text:span></text:p>
      <text:p text:style-name="P350"><text:span text:style-name="T350_1">γ)</text:span><text:span text:style-name="T350_2"><text:tab/></text:span><text:span text:style-name="T350_3">μόνο<text:s/>η<text:s/>καταστατική<text:s/>έδρα<text:s/>των<text:s/>προσώπων<text:s/>του<text:s/>άρθρου<text:s/>32<text:s/>βρίσκεται<text:s/>στην<text:s/>Ελλάδα,<text:s/>η<text:s/>δε<text:s/>πραγματική<text:s/>έδρα<text:s/>της<text:s/>διεύθυνσής<text:s/>τους<text:s/>βρίσκεται<text:s/>σε<text:s/>τρίτο<text:s/>κράτος<text:s/>που<text:s/>δεν<text:s/>είναι<text:s/>μέλος<text:s/>της<text:s/>Ευρωπαϊκής<text:s/>Ένωσης,</text:span></text:p>
      <text:p text:style-name="P351"><text:span text:style-name="T351_1">δ)</text:span><text:span text:style-name="T351_2"><text:tab/></text:span><text:span text:style-name="T351_3">το<text:s/>υποκατάστημα,<text:s/>που<text:s/>αναφέρεται<text:s/>στην<text:s/>περ.<text:s/>ζ'<text:s/>της<text:s/>παρ.<text:s/>1,<text:s/>βρίσκεται<text:s/>ή<text:s/>ιδρύεται<text:s/>στην<text:s/>Ελλάδα,<text:s/>η<text:s/>δε<text:s/>έδρα<text:s/>της<text:s/>πραγματικής<text:s/>διεύθυνσης<text:s/>και<text:s/>η<text:s/>καταστατική<text:s/>έδρα<text:s/>της<text:s/>εταιρείας,<text:s/>στην<text:s/>οποία<text:s/>ανήκει<text:s/>το<text:s/>υποκατάστημα,<text:s/>βρίσκονται<text:s/>σε<text:s/>τρίτο<text:s/>κράτος,<text:s/>που<text:s/>δεν<text:s/>είναι<text:s/>μέλος<text:s/>της<text:s/>Ευρωπαϊκής<text:s/>Ένωσης.<text:s/></text:span></text:p>
      <text:p text:style-name="P352"><text:span text:style-name="T352_1">3.</text:span><text:span text:style-name="T352_2"><text:s/>Δεν<text:s/>υπάγονται<text:s/>στον<text:s/>φόρο,<text:s/>κατά<text:s/>το<text:s/>μέρος<text:s/>που<text:s/>δεν<text:s/>αποτελούν<text:s/>συγκέντρωση<text:s/>κεφαλαίων,<text:s/>οι<text:s/>κατωτέρω<text:s/>πράξεις:</text:span></text:p>
      <text:p text:style-name="P353"><text:span text:style-name="T353_1">α)</text:span><text:span text:style-name="T353_2"><text:tab/></text:span><text:span text:style-name="T353_3">Η<text:s/>μετατροπή<text:s/>προσώπου<text:s/>του<text:s/>άρθρου<text:s/>32<text:s/>σε<text:s/>πρόσωπο<text:s/>οποιουδήποτε<text:s/>άλλου<text:s/>τύπου,</text:span></text:p>
      <text:p text:style-name="P354"><text:span text:style-name="T354_1">β)</text:span><text:span text:style-name="T354_2"><text:tab/></text:span><text:span text:style-name="T354_3">η<text:s/>συγχώνευση<text:s/>των<text:s/>προσώπων<text:s/>του<text:s/>άρθρου<text:s/>32<text:s/>και<text:s/>η<text:s/>παράταση<text:s/>του<text:s/>χρόνου<text:s/>διάρκειάς<text:s/>τους,</text:span></text:p>
      <text:p text:style-name="P355"><text:span text:style-name="T355_1">γ)</text:span><text:span text:style-name="T355_2"><text:tab/></text:span><text:span text:style-name="T355_3">η<text:s/>μεταβολή<text:s/>του<text:s/>σκοπού<text:s/>των<text:s/>προσώπων<text:s/>του<text:s/>άρθρου<text:s/>32<text:s/>και<text:s/>οποιαδήποτε<text:s/>άλλη<text:s/>μεταβολή<text:s/>της<text:s/>συστατικής<text:s/>πράξης<text:s/>ή<text:s/>του<text:s/>καταστατικού<text:s/>τους.<text:s/>Εξαιρετικά,<text:s/>υπάγεται<text:s/>στον<text:s/>φόρο<text:s/>η<text:s/>μεταβολή<text:s/>του<text:s/>σκοπού<text:s/>προσώπου<text:s/>του<text:s/>άρθρου<text:s/>32,<text:s/>στο<text:s/>οποίο,<text:s/>βάσει<text:s/>του<text:s/>προηγούμενου<text:s/>σκοπού<text:s/>του,<text:s/>είχε<text:s/>χορηγηθεί<text:s/>απαλλαγή<text:s/>από<text:s/>τον<text:s/>φόρο,<text:s/>ενώ<text:s/>δεν<text:s/>προβλέπεται<text:s/>τέτοια<text:s/>απαλλαγή<text:s/>και<text:s/>βάσει<text:s/>του<text:s/>νέου<text:s/>σκοπού,</text:span></text:p>
      <text:p text:style-name="P356"><text:span text:style-name="T356_1">δ)</text:span><text:span text:style-name="T356_2"><text:tab/></text:span><text:span text:style-name="T356_3">η<text:s/>εκχώρηση<text:s/>ή<text:s/>η<text:s/>απόληψη<text:s/>μερίδας<text:s/>των<text:s/>προσώπων<text:s/>του<text:s/>άρθρου<text:s/>32,<text:s/>καθώς<text:s/>και<text:s/>η<text:s/>λόγω<text:s/>διάλυσης<text:s/>των<text:s/>προσώπων<text:s/>αυτών<text:s/>διανομή<text:s/>των<text:s/>περιουσιακών<text:s/>τους<text:s/>στοιχείων,</text:span></text:p>
      <text:p text:style-name="P357"><text:span text:style-name="T357_1">ε)</text:span><text:span text:style-name="T357_2"><text:tab/></text:span><text:span text:style-name="T357_3">κάθε<text:s/>σύμβαση<text:s/>ή<text:s/>πράξη<text:s/>που<text:s/>είναι<text:s/>παρεπόμενη<text:s/>των<text:s/>πράξεων<text:s/>του<text:s/>παρόντος<text:s/>άρθρου.<text:s/></text:span></text:p>
      <text:p text:style-name="P358"><text:span text:style-name="T358_1">4.</text:span><text:span text:style-name="T358_2"><text:s/>Για<text:s/>την<text:s/>εφαρμογή<text:s/>του<text:s/>παρόντος<text:s/>νόμου,<text:s/>ως<text:s/>έδρα<text:s/>πραγματικής<text:s/>διεύθυνσης<text:s/>των<text:s/>προσώπων<text:s/>του<text:s/>άρθρου<text:s/>32<text:s/>θεωρείται<text:s/>ο<text:s/>τόπος,<text:s/>στον<text:s/>οποίο<text:s/>βρίσκεται<text:s/>το<text:s/>κέντρο<text:s/>λήψης<text:s/>των<text:s/>αποφάσεών<text:s/>τους.<text:s/></text:span></text:p>
      <text:h text:style-name="P359" text:outline-level="6"><text:span text:style-name="T359_1">Άρθρο<text:s/>34.<text:s/></text:span></text:h>
      <text:h text:style-name="P360" text:outline-level="6"><text:span text:style-name="T360_1">Αξία<text:s/>στην<text:s/>οποία<text:s/>επιβάλλεται<text:s/>ο<text:s/>φόρος<text:s/></text:span></text:h>
      <text:p text:style-name="P361"><text:span text:style-name="T361_1">1.</text:span><text:span text:style-name="T361_2"><text:s/>Ο<text:s/>φόρος<text:s/>υπολογίζεται:</text:span></text:p>
      <text:p text:style-name="P362"><text:span text:style-name="T362_1">α)</text:span><text:span text:style-name="T362_2"><text:tab/></text:span><text:span text:style-name="T362_3">για<text:s/>τις<text:s/>πράξεις<text:s/>των<text:s/>περ.<text:s/>α),<text:s/>γ)<text:s/>και<text:s/>δ)<text:s/>της<text:s/>παρ.<text:s/>1<text:s/>του<text:s/>άρθρου<text:s/>33,<text:s/>στην<text:s/>πραγματική<text:s/>αξία<text:s/>των<text:s/>εισφερόμενων<text:s/>κάθε<text:s/>είδους<text:s/>περιουσιακών<text:s/>στοιχείων,</text:span></text:p>
      <text:p text:style-name="P363"><text:span text:style-name="T363_1">β)</text:span><text:span text:style-name="T363_2"><text:tab/></text:span><text:span text:style-name="T363_3">για<text:s/>τις<text:s/>πράξεις<text:s/>των<text:s/>περ.<text:s/>ε),<text:s/>στ)<text:s/>και<text:s/>ζ)<text:s/>της<text:s/>παρ.<text:s/>1<text:s/>του<text:s/>άρθρου<text:s/>33<text:s/>στο<text:s/>ποσό<text:s/>των<text:s/>δανείων<text:s/>ή<text:s/>των<text:s/>κεφαλαίων,<text:s/>κατά<text:s/>περίπτωση,</text:span></text:p>
      <text:p text:style-name="P364"><text:span text:style-name="T364_1">γ)</text:span><text:span text:style-name="T364_2"><text:tab/></text:span><text:span text:style-name="T364_3">για<text:s/>τις<text:s/>πράξεις<text:s/>της<text:s/>περ.<text:s/>β)<text:s/>της<text:s/>παρ.<text:s/>1<text:s/>του<text:s/>άρθρου<text:s/>33<text:s/>στην<text:s/>πραγματική<text:s/>αξία<text:s/>των<text:s/>κάθε<text:s/>είδους<text:s/>περιουσιακών<text:s/>στοιχείων,<text:s/>τα<text:s/>οποία<text:s/>ανήκουν<text:s/>στο<text:s/>μετατρεπόμενο<text:s/>ή<text:s/>στο<text:s/>συγχωνευόμενο<text:s/>πρόσωπο<text:s/>που<text:s/>δεν<text:s/>εμπίπτει<text:s/>στο<text:s/>άρθρο<text:s/>32,<text:s/>κατά<text:s/>τον<text:s/>χρόνο<text:s/>της<text:s/>μετατροπής<text:s/>ή<text:s/>συγχώνευσης,<text:s/>κατά<text:s/>περίπτωση.</text:span></text:p>
      <text:p text:style-name="P365"><text:span text:style-name="T365_1">δ)</text:span><text:span text:style-name="T365_2"><text:tab/></text:span><text:span text:style-name="T365_3">για<text:s/>την<text:s/>πράξη<text:s/>του<text:s/>δεύτερου<text:s/>εδαφίου<text:s/>της<text:s/>περ.<text:s/>γ)<text:s/>της<text:s/>παρ.<text:s/>4<text:s/>του<text:s/>άρθρου<text:s/>33,<text:s/>στην<text:s/>αξία<text:s/>των<text:s/>περιουσιακών<text:s/>στοιχείων,<text:s/>που<text:s/>εισφέρθηκαν<text:s/>μέχρι<text:s/>τον<text:s/>χρόνο<text:s/>της<text:s/>μεταβολής<text:s/>του<text:s/>σκοπού.<text:s/></text:span></text:p>
      <text:p text:style-name="P366"><text:span text:style-name="T366_1">2.</text:span><text:span text:style-name="T366_2"><text:s/>Η<text:s/>αξία,<text:s/>στην<text:s/>οποία<text:s/>επιβάλλεται<text:s/>ο<text:s/>φόρος<text:s/>σε<text:s/>καμία<text:s/>περίπτωση<text:s/>δεν<text:s/>μπορεί<text:s/>να<text:s/>είναι<text:s/>μικρότερη<text:s/>από<text:s/>την<text:s/>ονομαστική<text:s/>αξία<text:s/>των<text:s/>μεριδίων,<text:s/>που<text:s/>παρέχονται<text:s/>ή<text:s/>ανήκουν<text:s/>σε<text:s/>κάθε<text:s/>μέτοχο,<text:s/>εταίρο<text:s/>ή<text:s/>μέλος.<text:s/></text:span></text:p>
      <text:p text:style-name="P367"><text:span text:style-name="T367_1">3.</text:span><text:span text:style-name="T367_2"><text:s/>Από<text:s/>την<text:s/>αξία<text:s/>των<text:s/>περιουσιακών<text:s/>στοιχείων,<text:s/>στα<text:s/>οποία<text:s/>υπολογίζεται,<text:s/>σύμφωνα<text:s/>με<text:s/>τις<text:s/>προηγούμενες<text:s/>παραγράφους,<text:s/>εκπίπτουν:</text:span></text:p>
      <text:p text:style-name="P368"><text:span text:style-name="T368_1">α)</text:span><text:span text:style-name="T368_2"><text:tab/></text:span><text:span text:style-name="T368_3">οι<text:s/>υποχρεώσεις,<text:s/>που<text:s/>τυχόν<text:s/>υφίστανται<text:s/>κατά<text:s/>τον<text:s/>χρόνο<text:s/>γένεσης<text:s/>της<text:s/>φορολογικής<text:s/>υποχρέωσης,<text:s/>προς<text:s/>τρίτους<text:s/>ή<text:s/>προς<text:s/>τους<text:s/>εταίρους<text:s/>ή<text:s/>τα<text:s/>μέλη<text:s/>και<text:s/>οι<text:s/>οποίες<text:s/>αναλαμβάνονται<text:s/>από<text:s/>τα<text:s/>πρόσωπα<text:s/>του<text:s/>άρθρου<text:s/>32,<text:s/>καθώς<text:s/>και<text:s/>τα<text:s/>τυχόν<text:s/>υφιστάμενα<text:s/>και<text:s/>αναλαμβανόμενα<text:s/>βάρη<text:s/>των<text:s/>εισφορών,</text:span></text:p>
      <text:p text:style-name="P369"><text:span text:style-name="T369_1">β)</text:span><text:span text:style-name="T369_2"><text:tab/></text:span><text:span text:style-name="T369_3">οι<text:s/>δαπάνες,<text:s/>που<text:s/>πραγματοποιούνται<text:s/>από<text:s/>τα<text:s/>πρόσωπα<text:s/>του<text:s/>άρθρου<text:s/>32<text:s/>κατά<text:s/>την<text:s/>αύξηση<text:s/>του<text:s/>κεφαλαίου,<text:s/>μετατροπή<text:s/>ή<text:s/>συγχώνευσή<text:s/>τους,<text:s/>εφόσον<text:s/>είναι<text:s/>βέβαιες<text:s/>και<text:s/>εκκαθαρισμένες<text:s/>κατά<text:s/>τον<text:s/>χρόνο<text:s/>γένεσης<text:s/>της<text:s/>φορολογικής<text:s/>υποχρέωσης.<text:s/></text:span></text:p>
      <text:p text:style-name="P370"><text:span text:style-name="T370_1">4.</text:span><text:span text:style-name="T370_2"><text:s/>Σε<text:s/>περίπτωση<text:s/>αύξησης<text:s/>του<text:s/>κεφαλαίου,<text:s/>δεν<text:s/>υπολογίζεται<text:s/>για<text:s/>την<text:s/>επιβολή<text:s/>του<text:s/>φόρου:</text:span></text:p>
      <text:p text:style-name="P371"><text:span text:style-name="T371_1">α)</text:span><text:span text:style-name="T371_2"><text:tab/></text:span><text:span text:style-name="T371_3">η<text:s/>αξία<text:s/>των<text:s/>περιουσιακών<text:s/>στοιχείων,<text:s/>που<text:s/>ανήκουν<text:s/>στα<text:s/>πρόσωπα<text:s/>του<text:s/>άρθρου<text:s/>32<text:s/>και<text:s/>διατίθενται<text:s/>για<text:s/>την<text:s/>αύξηση<text:s/>του<text:s/>κεφαλαίου,<text:s/>εφόσον<text:s/>η<text:s/>αξία<text:s/>αυτών<text:s/>έχει<text:s/>υποβληθεί<text:s/>στον<text:s/>φόρο<text:s/>τούτο,</text:span></text:p>
      <text:p text:style-name="P372"><text:span text:style-name="T372_1">β)</text:span><text:span text:style-name="T372_2"><text:tab/></text:span><text:span text:style-name="T372_3">το<text:s/>ποσό<text:s/>των<text:s/>δανείων<text:s/>των<text:s/>περ.<text:s/>ε)<text:s/>και<text:s/>στ)<text:s/>της<text:s/>παρ.<text:s/>1<text:s/>του<text:s/>άρθρου<text:s/>33,<text:s/>το<text:s/>οποίο<text:s/>μεταγενέστερα<text:s/>μετατράπηκε<text:s/>σε<text:s/>κεφάλαιο,<text:s/>εφόσον<text:s/>έχει<text:s/>ήδη<text:s/>υποβληθεί<text:s/>στον<text:s/>φόρο.<text:s/></text:span></text:p>
      <text:h text:style-name="P373" text:outline-level="6"><text:span text:style-name="T373_1">Άρθρο<text:s/>35.<text:s/></text:span></text:h>
      <text:h text:style-name="P374" text:outline-level="6"><text:span text:style-name="T374_1">Χρόνος<text:s/>γένεσης<text:s/>φορολογικής<text:s/>υποχρέωσης<text:s/></text:span></text:h>
      <text:p text:style-name="P375"><text:span text:style-name="T375_1">Η<text:s/>φορολογική<text:s/>υποχρέωση<text:s/>γεννάται:</text:span></text:p>
      <text:p text:style-name="P376"><text:span text:style-name="T376_1">α)</text:span><text:span text:style-name="T376_2"><text:tab/></text:span><text:span text:style-name="T376_3">Στην<text:s/>αύξηση<text:s/>του<text:s/>κεφαλαίου<text:s/>ή<text:s/>του<text:s/>ενεργητικού<text:s/>των<text:s/>προσώπων<text:s/>του<text:s/>άρθρου<text:s/>32<text:s/>στη<text:s/>συγχώνευση,<text:s/>στη<text:s/>μετατροπή<text:s/>και<text:s/>στα<text:s/>δάνεια<text:s/>των<text:s/>περ.<text:s/>ε)<text:s/>και<text:s/>στ)<text:s/>της<text:s/>παρ.<text:s/>1<text:s/>του<text:s/>άρθρου<text:s/>33,<text:s/>κατά<text:s/>τον<text:s/>χρόνο<text:s/>της<text:s/>σύνταξης<text:s/>του<text:s/>οικείου<text:s/>εγγράφου<text:s/>και<text:s/>σε<text:s/>περίπτωση<text:s/>μη<text:s/>σύνταξης<text:s/>εγγράφου<text:s/>κατά<text:s/>τον<text:s/>χρόνο<text:s/>της<text:s/>σχετικής<text:s/>εγγραφής<text:s/>στα<text:s/>οικεία<text:s/>λογιστικά<text:s/>αρχεία<text:s/>(βιβλία),</text:span></text:p>
      <text:p text:style-name="P377"><text:span text:style-name="T377_1">β)</text:span><text:span text:style-name="T377_2"><text:tab/></text:span><text:span text:style-name="T377_3">στην<text:s/>περ.<text:s/>ζ'<text:s/>της<text:s/>παρ.<text:s/>1<text:s/>του<text:s/>άρθρου<text:s/>33<text:s/>κατά<text:s/>τον<text:s/>χρόνο<text:s/>εγγραφής<text:s/>στα<text:s/>οικεία<text:s/>λογιστικά<text:s/>αρχεία<text:s/>(βιβλία)<text:s/>των<text:s/>διατιθέμενων<text:s/>κεφαλαίων<text:s/>στο<text:s/>υποκατάστημα.<text:s/></text:span></text:p>
      <text:h text:style-name="P378" text:outline-level="6"><text:span text:style-name="T378_1">Άρθρο<text:s/>36.<text:s/></text:span></text:h>
      <text:h text:style-name="P379" text:outline-level="6"><text:span text:style-name="T379_1">Συντελεστής<text:s/>του<text:s/>φόρου<text:s/></text:span></text:h>
      <text:p text:style-name="P380"><text:span text:style-name="T380_1">Ο<text:s/>φόρος<text:s/>ορίζεται<text:s/>στο<text:s/>ένα<text:s/>πέμπτο<text:s/>(1/5)<text:s/>της<text:s/>μονάδας<text:s/>ως<text:s/>ποσοστό<text:s/>επί<text:s/>τοις<text:s/>εκατό<text:s/>(0,2%)<text:s/>στην<text:s/>αξία<text:s/>που<text:s/>φορολογείται.<text:s/></text:span></text:p>
      <text:h text:style-name="P381" text:outline-level="6"><text:span text:style-name="T381_1">Άρθρο<text:s/>37.<text:s/></text:span></text:h>
      <text:h text:style-name="P382" text:outline-level="6"><text:span text:style-name="T382_1">Απαλλαγές<text:s/>και<text:s/>εξαιρέσεις<text:s/>από<text:s/>τον<text:s/>φόρο<text:s/></text:span></text:h>
      <text:p text:style-name="P383"><text:span text:style-name="T383_1">1.</text:span><text:span text:style-name="T383_2"><text:s/>Απαλλάσσονται<text:s/>από<text:s/>τον<text:s/>φόρο:</text:span></text:p>
      <text:p text:style-name="P384"><text:span text:style-name="T384_1">α)</text:span><text:span text:style-name="T384_2"><text:tab/></text:span><text:span text:style-name="T384_3">Οι<text:s/>αγροτικές<text:s/>συνεταιριστικές<text:s/>οργανώσεις<text:s/>κάθε<text:s/>βαθμού<text:s/>και<text:s/>οι<text:s/>κάθε<text:s/>φύσης<text:s/>ενώσεις<text:s/>και<text:s/>κοινοπραξίες<text:s/>αυτών,</text:span></text:p>
      <text:p text:style-name="P385"><text:span text:style-name="T385_1">β)</text:span><text:span text:style-name="T385_2"><text:tab/></text:span><text:span text:style-name="T385_3">οι<text:s/>αλλοδαπές<text:s/>εταιρείες<text:s/>που<text:s/>έχουν<text:s/>εγκαταστήσει<text:s/>ή<text:s/>εγκαθιστούν<text:s/>γραφεία<text:s/>ή<text:s/>υποκαταστήματα<text:s/>στην<text:s/>Ελλάδα<text:s/>δυνάμει<text:s/>του<text:s/>άρθρου<text:s/>25<text:s/>του<text:s/>ν.<text:s/>27/1975<text:s/>(Α'<text:s/>77),<text:s/>οι<text:s/>αλλοδαπές<text:s/>πλοιοκτήτριες<text:s/>εταιρείες<text:s/>πλοίων<text:s/>του<text:s/>άρθρου<text:s/>13<text:s/>του<text:s/>ν.δ.<text:s/>2687/1953<text:s/>(Α'<text:s/>317)<text:s/>και<text:s/>οι<text:s/>Ειδικές<text:s/>Ναυτικές<text:s/>Επιχειρήσεις<text:s/>που<text:s/>συστήνονται<text:s/>ή<text:s/>έχουν<text:s/>συσταθεί<text:s/>σύμφωνα<text:s/>με<text:s/>τον<text:s/>όρο<text:s/>16<text:s/>των<text:s/>εγκριτικών<text:s/>πράξεων<text:s/>νηολόγησης<text:s/>του<text:s/>άρθρου<text:s/>13<text:s/>του<text:s/>ν.δ.<text:s/>2687/1953.<text:s/></text:span></text:p>
      <text:p text:style-name="P386"><text:span text:style-name="T386_1">2.</text:span><text:span text:style-name="T386_2"><text:s/>Εξαιρούνται<text:s/>από<text:s/>τον<text:s/>φόρο:</text:span></text:p>
      <text:p text:style-name="P387"><text:span text:style-name="T387_1">α)</text:span><text:span text:style-name="T387_2"><text:tab/></text:span><text:span text:style-name="T387_3">Οι<text:s/>πράξεις<text:s/>της<text:s/>παρ.<text:s/>1<text:s/>του<text:s/>άρθρου<text:s/>33,<text:s/>που<text:s/>αφορούν<text:s/>πρόσωπα<text:s/>του<text:s/>άρθρου<text:s/>32,<text:s/>τα<text:s/>οποία:</text:span></text:p>
      <text:p text:style-name="P388"><text:span text:style-name="T388_1">αα)</text:span><text:span text:style-name="T388_2"><text:tab/></text:span><text:span text:style-name="T388_3">Παρέχουν<text:s/>υπηρεσίες<text:s/>κοινής<text:s/>ωφέλειας,<text:s/>ιδίως<text:s/>δημόσιων<text:s/>μεταφορών,<text:s/>ύδατος,<text:s/>αερίου<text:s/>ή<text:s/>ηλεκτρικού<text:s/>ρεύματος<text:s/>και<text:s/>τηλεπικοινωνιών,<text:s/>με<text:s/>την<text:s/>προϋπόθεση<text:s/>ότι<text:s/>τουλάχιστον<text:s/>το<text:s/>μισό<text:s/>του<text:s/>κεφαλαίου<text:s/>τους<text:s/>ανήκει<text:s/>στο<text:s/>Ελληνικό<text:s/>Δημόσιο<text:s/>ή<text:s/>οργανισμούς<text:s/>τοπικής<text:s/>αυτοδιοίκησης<text:s/>ή</text:span></text:p>
      <text:p text:style-name="P389"><text:span text:style-name="T389_1">αβ)</text:span><text:span text:style-name="T389_2"><text:tab/></text:span><text:span text:style-name="T389_3">επιδιώκουν,<text:s/>σύμφωνα<text:s/>με<text:s/>το<text:s/>καταστατικό<text:s/>τους<text:s/>και<text:s/>στην<text:s/>πραγματικότητα,<text:s/>αποκλειστικά<text:s/>και<text:s/>άμεσα,<text:s/>σκοπούς<text:s/>μορφωτικούς,<text:s/>φιλανθρωπικούς,<text:s/>αλληλοβοηθείας<text:s/>και<text:s/>εκπαιδευτικούς,</text:span></text:p>
      <text:p text:style-name="P390"><text:span text:style-name="T390_1">β)</text:span><text:span text:style-name="T390_2"><text:tab/></text:span><text:span text:style-name="T390_3">η<text:s/>αύξηση<text:s/>του<text:s/>κεφαλαίου<text:s/>των<text:s/>προσώπων<text:s/>του<text:s/>άρθρου<text:s/>32,<text:s/>που<text:s/>γίνεται,<text:s/>με<text:s/>κεφαλαιοποίηση<text:s/>κερδών,<text:s/>αποθεματικών<text:s/>ή<text:s/>προβλέψεων,</text:span></text:p>
      <text:p text:style-name="P391"><text:span text:style-name="T391_1">γ)</text:span><text:span text:style-name="T391_2"><text:tab/></text:span><text:span text:style-name="T391_3">η<text:s/>αύξηση<text:s/>του<text:s/>κεφαλαίου<text:s/>των<text:s/>προσώπων<text:s/>του<text:s/>άρθρου<text:s/>32<text:s/>που<text:s/>γίνεται<text:s/>με<text:s/>μετρητά,<text:s/>όταν<text:s/>το<text:s/>προϊόν<text:s/>της<text:s/>αύξησης<text:s/>πρόκειται<text:s/>να<text:s/>διατεθεί<text:s/>αποκλειστικά<text:s/>για<text:s/>δαπάνες<text:s/>Επιστημονικής<text:s/>και<text:s/>Τεχνολογικής<text:s/>Έρευνας,<text:s/>όπως<text:s/>αυτές<text:s/>ορίζονται<text:s/>στην<text:s/>παρ.<text:s/>1<text:s/>του<text:s/>άρθρου<text:s/>22Α<text:s/>του<text:s/>Κώδικα<text:s/>Φορολογίας<text:s/>Εισοδήματος<text:s/>(ν.<text:s/>4172/2013,<text:s/>Α'<text:s/>167).<text:s/></text:span></text:p>
      <text:h text:style-name="P392" text:outline-level="6"><text:span text:style-name="T392_1">Άρθρο<text:s/>38.<text:s/></text:span></text:h>
      <text:h text:style-name="P393" text:outline-level="6"><text:span text:style-name="T393_1">Δήλωση<text:s/></text:span></text:h>
      <text:p text:style-name="P394"><text:span text:style-name="T394_1">1.</text:span><text:span text:style-name="T394_2"><text:s/>Τα<text:s/>πρόσωπα,<text:s/>που<text:s/>υπάγονται<text:s/>στον<text:s/>φόρο<text:s/>σύμφωνα<text:s/>με<text:s/>το<text:s/>παρόν<text:s/>Βιβλίο,<text:s/>υποβάλλουν<text:s/>δήλωση<text:s/>στην<text:s/>υπηρεσία<text:s/>της<text:s/>Ανεξάρτητης<text:s/>Αρχής<text:s/>Δημοσίων<text:s/>Εσόδων<text:s/>όπου<text:s/>υποβάλλεται<text:s/>η<text:s/>δήλωση<text:s/>φορολογίας<text:s/>εισοδήματος,<text:s/>στην<text:s/>οποία<text:s/>επισυνάπτουν<text:s/>αντίγραφο<text:s/>της<text:s/>πράξης<text:s/>η<text:s/>οποία<text:s/>υπάγεται<text:s/>στον<text:s/>φόρο.<text:s/>Το<text:s/>προηγούμενο<text:s/>εδάφιο<text:s/>εφαρμόζεται<text:s/>και<text:s/>για<text:s/>τα<text:s/>υποκαταστήματα<text:s/>της<text:s/>περ.<text:s/>γ)<text:s/>του<text:s/>άρθρου<text:s/>32.<text:s/></text:span></text:p>
      <text:p text:style-name="P395"><text:span text:style-name="T395_1">2.</text:span><text:span text:style-name="T395_2"><text:s/>Η<text:s/>δήλωση<text:s/>υποβάλλεται:</text:span></text:p>
      <text:p text:style-name="P396"><text:span text:style-name="T396_1">α)</text:span><text:span text:style-name="T396_2"><text:tab/></text:span><text:span text:style-name="T396_3">Στη<text:s/>μετατροπή<text:s/>και<text:s/>συγχώνευση<text:s/>των<text:s/>προσώπων<text:s/>του<text:s/>άρθρου<text:s/>32<text:s/>μέσα<text:s/>σε<text:s/>δεκαπέντε<text:s/>(15)<text:s/>ημέρες<text:s/>από<text:s/>τη<text:s/>σύνταξη<text:s/>του<text:s/>κατά<text:s/>νόμο<text:s/>εγγράφου.<text:s/>Όπου<text:s/>από<text:s/>τον<text:s/>νόμο<text:s/>προβλέπεται<text:s/>δημοσίευση<text:s/>των<text:s/>πράξεων<text:s/>αυτών,<text:s/>η<text:s/>δήλωση<text:s/>υποβάλλεται<text:s/>πριν<text:s/>από<text:s/>τη<text:s/>δημοσίευση.<text:s/>Ειδικά<text:s/>επί<text:s/>ανωνύμων<text:s/>εταιρειών,<text:s/>η<text:s/>δήλωση<text:s/>υποβάλλεται<text:s/>μέσα<text:s/>σε<text:s/>δεκαπέντε<text:s/>(15)<text:s/>ημέρες<text:s/>από<text:s/>την<text:s/>καταχώριση<text:s/>των<text:s/>ανωτέρω<text:s/>πράξεων<text:s/>στο<text:s/>Γενικό<text:s/>Εμπορικό<text:s/>Μητρώο.<text:s/>Στην<text:s/>αύξηση<text:s/>του<text:s/>κεφαλαίου<text:s/>των<text:s/>προσώπων<text:s/>του<text:s/>άρθρου<text:s/>32,<text:s/>μέσα<text:s/>σε<text:s/>δεκαπέντε<text:s/>(15)<text:s/>ημέρες<text:s/>από<text:s/>την<text:s/>ημερομηνία<text:s/>σύνταξης<text:s/>του,<text:s/>κατά<text:s/>τον<text:s/>νόμο,<text:s/>διαπιστωτικού<text:s/>της<text:s/>αύξησης<text:s/>του<text:s/>κεφαλαίου<text:s/>οικείου<text:s/>εγγράφου<text:s/>ή<text:s/>από<text:s/>τη<text:s/>σχετική<text:s/>εγγραφή<text:s/>στα<text:s/>λογιστικά<text:s/>αρχεία<text:s/>(βιβλία)<text:s/>των<text:s/>προσώπων<text:s/>αυτών,<text:s/>σε<text:s/>περίπτωση<text:s/>που<text:s/>δεν<text:s/>συντάσσεται<text:s/>έγγραφο.<text:s/>Όπου<text:s/>από<text:s/>τον<text:s/>νόμο<text:s/>προβλέπεται<text:s/>δημοσίευση<text:s/>της<text:s/>πράξης<text:s/>αυτής,<text:s/>η<text:s/>δήλωση<text:s/>υποβάλλεται<text:s/>πριν<text:s/>από<text:s/>τη<text:s/>δημοσίευση,</text:span></text:p>
      <text:p text:style-name="P397"><text:span text:style-name="T397_1">β)</text:span><text:span text:style-name="T397_2"><text:tab/></text:span><text:span text:style-name="T397_3">στα<text:s/>δάνεια<text:s/>των<text:s/>περ.<text:s/>ε)<text:s/>και<text:s/>στ)<text:s/>της<text:s/>παρ.<text:s/>1<text:s/>του<text:s/>άρθρου<text:s/>33,<text:s/>μέσα<text:s/>σε<text:s/>δεκαπέντε<text:s/>(15)<text:s/>ημέρες<text:s/>από<text:s/>τότε<text:s/>που<text:s/>καταρτίστηκε<text:s/>το<text:s/>οικείο<text:s/>έγγραφο<text:s/>ή<text:s/>εάν<text:s/>δεν<text:s/>υπάρχει<text:s/>έγγραφο,<text:s/>από<text:s/>τότε<text:s/>που<text:s/>γίνεται<text:s/>εγγραφή<text:s/>στα<text:s/>οικεία<text:s/>λογιστικά<text:s/>αρχεία<text:s/>(βιβλία),</text:span></text:p>
      <text:p text:style-name="P398"><text:span text:style-name="T398_1">γ)</text:span><text:span text:style-name="T398_2"><text:tab/></text:span><text:span text:style-name="T398_3">στη<text:s/>διάθεση<text:s/>κεφαλαίων<text:s/>σε<text:s/>υποκατάστημα<text:s/>εταιρείας,<text:s/>της<text:s/>οποίας<text:s/>η<text:s/>πραγματική<text:s/>και<text:s/>η<text:s/>καταστατική<text:s/>έδρα<text:s/>βρίσκονται<text:s/>σε<text:s/>τρίτο<text:s/>κράτος<text:s/>το<text:s/>οποίο<text:s/>δεν<text:s/>είναι<text:s/>μέλος<text:s/>της<text:s/>Ευρωπαϊκής<text:s/>Ένωσης,<text:s/>μέσα<text:s/>σε<text:s/>δεκαπέντε<text:s/>(15)<text:s/>ημέρες<text:s/>από<text:s/>την<text:s/>εγγραφή<text:s/>στα<text:s/>οικεία<text:s/>λογιστικά<text:s/>αρχεία<text:s/>(βιβλία)<text:s/>των<text:s/>διατιθέμενων<text:s/>κεφαλαίων.<text:s/></text:span></text:p>
      <text:p text:style-name="P399"><text:span text:style-name="T399_1">3.</text:span><text:span text:style-name="T399_2"><text:s/>Για<text:s/>τις<text:s/>πράξεις<text:s/>του<text:s/>άρθρου<text:s/>33<text:s/>που<text:s/>καταρτίζονται<text:s/>στην<text:s/>αλλοδαπή,<text:s/>η<text:s/>δήλωση,<text:s/>στην<text:s/>οποία<text:s/>επισυνάπτεται<text:s/>αντίγραφο<text:s/>της<text:s/>οικείας<text:s/>πράξης,<text:s/>υποβάλλεται<text:s/>από<text:s/>τον<text:s/>υπόχρεο<text:s/>μέσα<text:s/>σε<text:s/>τρεις<text:s/>(3)<text:s/>μήνες<text:s/>από<text:s/>την<text:s/>ημερομηνία<text:s/>κατάρτισης<text:s/>της<text:s/>πράξης.<text:s/>Εάν<text:s/>για<text:s/>την<text:s/>πράξη<text:s/>αυτή<text:s/>έγινε<text:s/>στην<text:s/>ημεδαπή<text:s/>σχετική<text:s/>εγγραφή<text:s/>στα<text:s/>οικεία<text:s/>λογιστικά<text:s/>αρχεία<text:s/>(βιβλία)<text:s/>πριν<text:s/>από<text:s/>την<text:s/>πάροδο<text:s/>της<text:s/>τρίμηνης<text:s/>ως<text:s/>άνω<text:s/>προθεσμίας,<text:s/>η<text:s/>δήλωση<text:s/>υποβάλλεται<text:s/>μέσα<text:s/>σε<text:s/>δεκαπέντε<text:s/>(15)<text:s/>ημέρες<text:s/>από<text:s/>την<text:s/>εγγραφή<text:s/>αυτή.<text:s/>Κατά<text:s/>τα<text:s/>λοιπά<text:s/>εφαρμόζονται<text:s/>τα<text:s/>αναφερόμενα<text:s/>στις<text:s/>προηγούμενες<text:s/>παραγράφους.<text:s/></text:span></text:p>
      <text:h text:style-name="P400" text:outline-level="6"><text:span text:style-name="T400_1">Άρθρο<text:s/>39.<text:s/></text:span></text:h>
      <text:h text:style-name="P401" text:outline-level="6"><text:span text:style-name="T401_1">Επιστροφή<text:s/>του<text:s/>φόρου<text:s/></text:span></text:h>
      <text:p text:style-name="P402"><text:span text:style-name="T402_1">Με<text:s/>την<text:s/>επιφύλαξη<text:s/>της<text:s/>παραγραφής,<text:s/>ο<text:s/>φόρος<text:s/>επιστρέφεται,<text:s/>πέρα<text:s/>από<text:s/>όσα<text:s/>ορίζονται<text:s/>στον<text:s/>Κώδικα<text:s/>Φορολογικής<text:s/>Διαδικασίας<text:s/>(ν.<text:s/>5104/2024,<text:s/>Α'<text:s/>58),<text:s/>και<text:s/>στην<text:s/>περίπτωση<text:s/>της<text:s/>μη<text:s/>χορήγησης<text:s/>της<text:s/>απαιτούμενης<text:s/>κατά<text:s/>τον<text:s/>νόμο<text:s/>έγκρισης<text:s/>της<text:s/>αρμόδιας<text:s/>αρχής,<text:s/>για<text:s/>κάποια<text:s/>από<text:s/>τις<text:s/>υπαγόμενες<text:s/>στον<text:s/>φόρο<text:s/>πράξεις<text:s/>του<text:s/>άρθρου<text:s/>33.<text:s/></text:span></text:p>
      <text:h text:style-name="P403" text:outline-level="6"><text:span text:style-name="T403_1">Άρθρο<text:s/>40.<text:s/></text:span></text:h>
      <text:h text:style-name="P404" text:outline-level="6"><text:span text:style-name="T404_1">Προσωρινός<text:s/>προσδιορισμός<text:s/>της<text:s/>αξίας<text:s/></text:span></text:h>
      <text:p text:style-name="P405"><text:span text:style-name="T405_1">1.</text:span><text:span text:style-name="T405_2"><text:s/>Μη<text:s/>θιγομένων<text:s/>των<text:s/>ισχυόντων<text:s/>στον<text:s/>Κώδικα<text:s/>Φορολογικής<text:s/>Διαδικασίας<text:s/>(Κ.Φ.Δ.,<text:s/>ν.<text:s/>5104/2024,<text:s/>Α'<text:s/>58),<text:s/>ο<text:s/>Διοικητής<text:s/>της<text:s/>Ανεξάρτητης<text:s/>Αρχής<text:s/>Δημοσίων<text:s/>Εσόδων<text:s/>(Α.Α.Δ.Ε.),<text:s/>εάν<text:s/>δεν<text:s/>αποδέχεται<text:s/>τη<text:s/>δήλωση<text:s/>που<text:s/>υποβλήθηκε<text:s/>ως<text:s/>ειλικρινή,<text:s/>μπορεί,<text:s/>μέσα<text:s/>σε<text:s/>προθεσμία<text:s/>τριών<text:s/>(3)<text:s/>μηνών<text:s/>από<text:s/>τότε<text:s/>που<text:s/>υποβλήθηκε,<text:s/>να<text:s/>προβεί<text:s/>στον<text:s/>προσωρινό<text:s/>προσδιορισμό<text:s/>της<text:s/>αξίας<text:s/>των<text:s/>εισφορών<text:s/>που<text:s/>πρέπει<text:s/>να<text:s/>φορολογηθεί,<text:s/>καλώντας<text:s/>τον<text:s/>υπόχρεο,<text:s/>εντός<text:s/>προθεσμίας,<text:s/>η<text:s/>οποία<text:s/>δεν<text:s/>μπορεί<text:s/>να<text:s/>υπερβεί<text:s/>τις<text:s/>σαράντα<text:s/>(40)<text:s/>ημέρες<text:s/>από<text:s/>τη<text:s/>σχετική<text:s/>επίδοση<text:s/>πρόσκλησης,<text:s/>να<text:s/>αποδεχθεί<text:s/>την<text:s/>αξία<text:s/>των<text:s/>εισφορών<text:s/>που<text:s/>προσδιόρισε<text:s/>και,<text:s/>εφόσον<text:s/>αυτός<text:s/>συμφωνεί,<text:s/>υποβάλλει<text:s/>μέσα<text:s/>σε<text:s/>δέκα<text:s/>(10)<text:s/>ημέρες<text:s/>από<text:s/>τότε<text:s/>που<text:s/>έγινε<text:s/>η<text:s/>συμφωνία,<text:s/>τροποποιητική<text:s/>δήλωση<text:s/>και<text:s/>καταβάλλει<text:s/>ολόκληρη<text:s/>τη<text:s/>διαφορά<text:s/>του<text:s/>φόρου<text:s/>που<text:s/>αναλογεί<text:s/>μεταξύ<text:s/>της<text:s/>αρχικής<text:s/>και<text:s/>της<text:s/>τροποποιητικής<text:s/>δήλωσης,<text:s/>χωρίς<text:s/>τόκους<text:s/>εκπρόθεσμης<text:s/>καταβολής<text:s/>και<text:s/>πρόστιμα,<text:s/>οπότε<text:s/>η<text:s/>υπόθεση<text:s/>περατώνεται<text:s/>οριστικά<text:s/>ως<text:s/>ειλικρινής.<text:s/>Εάν<text:s/>η<text:s/>διαφορά<text:s/>του<text:s/>φόρου<text:s/>που<text:s/>προκύπτει<text:s/>υπερβαίνει<text:s/>το<text:s/>ποσό<text:s/>των<text:s/>διακοσίων<text:s/>ενενήντα<text:s/>τριών<text:s/>(293)<text:s/>ευρώ,<text:s/>ο<text:s/>φόρος<text:s/>βεβαιώνεται<text:s/>και<text:s/>καταβάλλεται<text:s/>σε<text:s/>τέσσερις<text:s/>(4)<text:s/>ίσες<text:s/>μηνιαίες<text:s/>άτοκες<text:s/>δόσεις,<text:s/>από<text:s/>τις<text:s/>οποίες<text:s/>η<text:s/>πρώτη<text:s/>καταβάλλεται<text:s/>μέσα<text:s/>στον<text:s/>επόμενο<text:s/>από<text:s/>τον<text:s/>προσδιορισμό<text:s/>του<text:s/>φόρου<text:s/>μήνα<text:s/>και<text:s/>μέχρι<text:s/>την<text:s/>τελευταία<text:s/>εργάσιμη<text:s/>για<text:s/>τις<text:s/>δημόσιες<text:s/>υπηρεσίες<text:s/>ημέρα<text:s/>αυτού.<text:s/></text:span></text:p>
      <text:p text:style-name="P406"><text:span text:style-name="T406_1">2.</text:span><text:span text:style-name="T406_2"><text:s/>Σε<text:s/>περίπτωση<text:s/>μη<text:s/>αποδοχής<text:s/>της<text:s/>προσδιορισθείσας<text:s/>αξίας,<text:s/>ο<text:s/>Διοικητής<text:s/>της<text:s/>Α.Α.Δ.Ε.<text:s/>εκδίδει<text:s/>εντολή<text:s/>φορολογικού<text:s/>ελέγχου<text:s/>σύμφωνα<text:s/>με<text:s/>τον<text:s/>Κ.Φ.Δ..<text:s/>Ο<text:s/>φορολογικός<text:s/>έλεγχος<text:s/>δεν<text:s/>δεσμεύεται<text:s/>από<text:s/>την<text:s/>αξία<text:s/>που<text:s/>προσδιορίστηκε<text:s/>προσωρινά.<text:s/></text:span></text:p>
      <text:h text:style-name="P407" text:outline-level="6"><text:span text:style-name="T407_1">Άρθρο<text:s/>41.<text:s/></text:span></text:h>
      <text:h text:style-name="P408" text:outline-level="6"><text:span text:style-name="T408_1">Εξουσιοδοτική<text:s/>διάταξη<text:s/></text:span></text:h>
      <text:p text:style-name="P409"><text:span text:style-name="T409_1"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λεπτομέρεια,<text:s/>που<text:s/>είναι<text:s/>αναγκαία<text:s/>για<text:s/>την<text:s/>εφαρμογή<text:s/>του<text:s/>παρόντος<text:s/>Βιβλίου.<text:s/></text:span></text:p>
      <text:h text:style-name="P410" text:outline-level="6"><text:span text:style-name="T410_1">Άρθρο<text:s/>42.<text:s/></text:span></text:h>
      <text:h text:style-name="P411" text:outline-level="6"><text:span text:style-name="T411_1">Μη<text:s/>επιβολή<text:s/>Ψηφιακού<text:s/>Τέλους<text:s/>Συναλλαγής<text:s/>και<text:s/>τελών<text:s/>χαρτοσήμου<text:s/></text:span></text:h>
      <text:p text:style-name="P412"><text:span text:style-name="T412_1">Στις<text:s/>πράξεις<text:s/>του<text:s/>άρθρου<text:s/>33<text:s/>δεν<text:s/>επιβάλλονται<text:s/>Ψηφιακό<text:s/>Τέλος<text:s/>Συναλλαγής<text:s/>και<text:s/>τέλη<text:s/>χαρτοσήμου.<text:s/></text:span></text:p>
      <text:h text:style-name="P413" text:outline-level="6"><text:span text:style-name="T413_1">Άρθρο<text:s/>43.<text:s/></text:span></text:h>
      <text:h text:style-name="P414" text:outline-level="6"><text:span text:style-name="T414_1">Αντικείμενο,<text:s/>συντελεστής,<text:s/>υποκείμενο<text:s/>και<text:s/>απαλλαγές<text:s/>από<text:s/>τον<text:s/>φόρο<text:s/></text:span></text:h>
      <text:p text:style-name="P415"><text:span text:style-name="T415_1">1.</text:span><text:span text:style-name="T415_2"><text:s/>Επιβάλλεται<text:s/>φόρος<text:s/>στα<text:s/>ασφάλιστρα<text:s/>με<text:s/>την<text:s/>ονομασία<text:s/>«φόρος<text:s/>ασφαλίστρων»,<text:s/>σύμφωνα<text:s/>με<text:s/>το<text:s/>παρόν<text:s/>άρθρο.<text:s/></text:span></text:p>
      <text:p text:style-name="P416"><text:span text:style-name="T416_1">2.</text:span><text:span text:style-name="T416_2"><text:s/>Αντικείμενο<text:s/>του<text:s/>φόρου<text:s/>είναι<text:s/>τα<text:s/>απαιτητά<text:s/>ασφάλιστρα<text:s/>και<text:s/>τα<text:s/>πάσης<text:s/>φύσεως<text:s/>δικαιώματα<text:s/>που<text:s/>απορρέουν<text:s/>από<text:s/>την<text:s/>ασφαλιστική<text:s/>σύμβαση.</text:span></text:p>
      <text:p text:style-name="P417"><text:span text:style-name="T417_1">Ο<text:s/>συντελεστής<text:s/>του<text:s/>φόρου<text:s/>ορίζεται<text:s/>σε:</text:span></text:p>
      <text:p text:style-name="P418"><text:span text:style-name="T418_1">α.<text:s/>Είκοσι<text:s/>τοις<text:s/>εκατό<text:s/>(20%)<text:s/>στα<text:s/>ασφάλιστρα<text:s/>κλάδου<text:s/>πυρός,</text:span></text:p>
      <text:p text:style-name="P419"><text:span text:style-name="T419_1">β.<text:s/>τέσσερα<text:s/>τοις<text:s/>εκατό<text:s/>(4%)<text:s/>στα<text:s/>ασφάλιστρα<text:s/>κλάδου<text:s/>ζωής,</text:span></text:p>
      <text:p text:style-name="P420"><text:span text:style-name="T420_1">γ.<text:s/>δεκαπέντε<text:s/>τοις<text:s/>εκατό<text:s/>(15%)<text:s/>στα<text:s/>ασφάλιστρα<text:s/>των<text:s/>λοιπών<text:s/>κλάδων.<text:s/></text:span></text:p>
      <text:p text:style-name="P421"><text:span text:style-name="T421_1">3.</text:span><text:span text:style-name="T421_2"><text:s/>Στον<text:s/>φόρο<text:s/>υπόκεινται:</text:span></text:p>
      <text:p text:style-name="P422"><text:span text:style-name="T422_1">α.<text:s/>Οι<text:s/>ημεδαπές<text:s/>ασφαλιστικές<text:s/>επιχειρήσεις,</text:span></text:p>
      <text:p text:style-name="P423"><text:span text:style-name="T423_1">β.<text:s/>οι<text:s/>αλλοδαπές<text:s/>ασφαλιστικές<text:s/>επιχειρήσεις<text:s/>και<text:s/>αλληλέγγυα<text:s/>οι<text:s/>φορολογικοί<text:s/>αντιπρόσωποι<text:s/>αυτών,</text:span></text:p>
      <text:p text:style-name="P424"><text:span text:style-name="T424_1">γ.<text:s/>φυσικά<text:s/>ή<text:s/>νομικά<text:s/>πρόσωπα<text:s/>ή<text:s/>νομικές<text:s/>οντότητες<text:s/>που<text:s/>εισπράττουν<text:s/>ασφάλιστρα<text:s/>παροχής<text:s/>οδικής<text:s/>βοήθειας<text:s/>σε<text:s/>περίπτωση<text:s/>ατυχήματος<text:s/>οδικού<text:s/>οχήματος<text:s/>είτε<text:s/>με<text:s/>τη<text:s/>μορφή<text:s/>συνδρομής<text:s/>είτε<text:s/>εκτάκτως.<text:s/></text:span></text:p>
      <text:p text:style-name="P425"><text:span text:style-name="T425_1">4.</text:span><text:span text:style-name="T425_2"><text:s/>Ο<text:s/>φόρος<text:s/>υπολογίζεται<text:s/>στο<text:s/>σύνολο<text:s/>των<text:s/>ασφαλίστρων,<text:s/>χωρίς<text:s/>καμία<text:s/>έκπτωση,<text:s/>και<text:s/>επιρρίπτεται<text:s/>από<text:s/>τον<text:s/>κατά<text:s/>νόμο<text:s/>υπόχρεο<text:s/>σε<text:s/>βάρος<text:s/>του<text:s/>αντισυμβαλλομένου,<text:s/>έστω<text:s/>και<text:s/>αν<text:s/>αυτός<text:s/>απολαμβάνει<text:s/>γενική<text:s/>απαλλαγή<text:s/>από<text:s/>κάθε<text:s/>φόρο<text:s/>υπέρ<text:s/>του<text:s/>Δημοσίου.<text:s/></text:span></text:p>
      <text:p text:style-name="P426"><text:span text:style-name="T426_1">5.</text:span><text:span text:style-name="T426_2"><text:s/>Απαλλάσσονται<text:s/>από<text:s/>τον<text:s/>φόρο:</text:span></text:p>
      <text:p text:style-name="P427"><text:span text:style-name="T427_1">α)</text:span><text:span text:style-name="T427_2"><text:tab/></text:span><text:span text:style-name="T427_3">Τα<text:s/>ασφάλιστρα<text:s/>ζωής,<text:s/>εφόσον<text:s/>τα<text:s/>συναπτόμενα<text:s/>συμβόλαια<text:s/>είναι<text:s/>διάρκειας<text:s/>τουλάχιστον<text:s/>δέκα<text:s/>(10)<text:s/>ετών,</text:span></text:p>
      <text:p text:style-name="P428"><text:span text:style-name="T428_1">β)</text:span><text:span text:style-name="T428_2"><text:tab/></text:span><text:span text:style-name="T428_3">τα<text:s/>ασφαλιστήρια<text:s/>συμβόλαια<text:s/>πλοίων<text:s/>και<text:s/>αεροσκαφών<text:s/>της<text:s/>περ.<text:s/>β<text:s/>του<text:s/>άρθρου<text:s/>3<text:s/>του<text:s/>ν.δ.<text:s/>551/1970<text:s/>(Α'<text:s/>114),<text:s/></text:span></text:p>
      <text:p text:style-name="P429"><text:span text:style-name="T429_1">γ)</text:span><text:span text:style-name="T429_2"><text:tab/></text:span><text:span text:style-name="T429_3">τα<text:s/>ασφαλιστήρια<text:s/>συμβόλαια<text:s/>που<text:s/>συνάπτονται<text:s/>από<text:s/>αλλοδαπές<text:s/>και<text:s/>ημεδαπές<text:s/>ναυτιλιακές<text:s/>επιχειρήσεις<text:s/>που<text:s/>διέπονται<text:s/>από<text:s/>τον<text:s/>ν.<text:s/>27/1975<text:s/>(Α'<text:s/>77),</text:span></text:p>
      <text:p text:style-name="P430"><text:span text:style-name="T430_1">δ)</text:span><text:span text:style-name="T430_2"><text:tab/></text:span><text:span text:style-name="T430_3">τα<text:s/>ασφάλιστρα<text:s/>υγείας,<text:s/>που<text:s/>εγγράφονται<text:s/>στον<text:s/>Κλάδο<text:s/>Ι.3<text:s/>των<text:s/>ασφαλίσεων<text:s/>ζωής<text:s/>του<text:s/>άρθρου<text:s/>5<text:s/>του<text:s/>ν.<text:s/>4364/2016<text:s/>(Α'<text:s/>13)<text:s/>και<text:s/>στον<text:s/>Κλάδο<text:s/>2<text:s/>των<text:s/>ασφαλίσεων<text:s/>κατά<text:s/>ζημιών<text:s/>του<text:s/>άρθρου<text:s/>4<text:s/>του<text:s/>ιδίου<text:s/>νόμου,<text:s/>εφόσον<text:s/>ο<text:s/>καλυπτόμενος<text:s/>είναι<text:s/>ανήλικος.<text:s/>Ειδικότερα,<text:s/>δεν<text:s/>καταβάλλεται<text:s/>φόρος<text:s/>για<text:s/>φορολογικά<text:s/>έτη,<text:s/>για<text:s/>τα<text:s/>οποία<text:s/>κατά<text:s/>την<text:s/>1η<text:s/>Ιανουαρίου<text:s/>αυτών<text:s/>ο<text:s/>καλυπτόμενος<text:s/>δεν<text:s/>έχει<text:s/>συμπληρώσει<text:s/>το<text:s/>δέκατο<text:s/>όγδοο<text:s/>(18ο)<text:s/>έτος<text:s/>της<text:s/>ηλικίας.<text:s/>Για<text:s/>ομαδικά<text:s/>ή<text:s/>οικογενειακά<text:s/>ασφαλιστήρια,<text:s/>δεν<text:s/>καταβάλλεται<text:s/>φόρος<text:s/>για<text:s/>τα<text:s/>καλυπτόμενα<text:s/>μέλη<text:s/>που<text:s/>εμπίπτουν<text:s/>στην<text:s/>απαλλαγή<text:s/>της<text:s/>παρούσας<text:s/>περίπτωσης.<text:s/></text:span></text:p>
      <text:p text:style-name="P431"><text:span text:style-name="T431_1">6.</text:span><text:span text:style-name="T431_2"><text:s/>Οι<text:s/>υπόχρεοι<text:s/>για<text:s/>την<text:s/>καταβολή<text:s/>του<text:s/>φόρου<text:s/>υποβάλλουν<text:s/>δήλωση<text:s/>στην<text:s/>υπηρεσία<text:s/>της<text:s/>Ανεξάρτητης<text:s/>Αρχής<text:s/>Δημοσίων<text:s/>Εσόδων<text:s/>(Α.Α.Δ.Ε.)<text:s/>που<text:s/>είναι<text:s/>αρμόδια<text:s/>για<text:s/>τη<text:s/>φορολογία<text:s/>εισοδήματος<text:s/>εντός<text:s/>του<text:s/>μηνός<text:s/>Ιουνίου<text:s/>για<text:s/>τα<text:s/>απαιτητά<text:s/>ασφάλιστρα<text:s/>και<text:s/>πάσης<text:s/>φύσεως<text:s/>δικαιώματα<text:s/>του<text:s/>πρώτου<text:s/>τριμήνου<text:s/>του<text:s/>οικείου<text:s/>έτους,<text:s/>εντός<text:s/>των<text:s/>μηνών<text:s/>Σεπτεμβρίου<text:s/>και<text:s/>Δεκεμβρίου<text:s/>για<text:s/>τα<text:s/>απαιτητά<text:s/>ασφάλιστρα<text:s/>και<text:s/>πάσης<text:s/>φύσεως<text:s/>δικαιώματα<text:s/>του<text:s/>δευτέρου<text:s/>και<text:s/>του<text:s/>τρίτου<text:s/>αντίστοιχα<text:s/>τριμήνου<text:s/>του<text:s/>οικείου<text:s/>έτους<text:s/>και<text:s/>εντός<text:s/>του<text:s/>Μαρτίου<text:s/>του<text:s/>επομένου<text:s/>έτους<text:s/>για<text:s/>τα<text:s/>απαιτητά<text:s/>ασφάλιστρα<text:s/>και<text:s/>πάσης<text:s/>φύσεως<text:s/>δικαιώματα<text:s/>του<text:s/>τελευταίου<text:s/>τριμήνου<text:s/>του<text:s/>προηγούμενου<text:s/>έτους.<text:s/></text:span></text:p>
      <text:p text:style-name="P432"><text:span text:style-name="T432_1">7.</text:span><text:span text:style-name="T432_2"><text:s/>Με<text:s/>απόφαση<text:s/>του<text:s/>Διοικητή<text:s/>της<text:s/>Α.Α.Δ.Ε.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αναγκαία<text:s/>λεπτομέρεια<text:s/>για<text:s/>την<text:s/>εφαρμογή<text:s/>του<text:s/>παρόντος<text:s/>άρθρου.<text:s/></text:span></text:p>
      <text:p text:style-name="P433"><text:span text:style-name="T433_1">8.</text:span><text:span text:style-name="T433_2"><text:s/>Όπου<text:s/>στις<text:s/>κείμενες<text:s/>διατάξεις<text:s/>γίνεται<text:s/>αναφορά<text:s/>στον<text:s/>«φόρο<text:s/>κύκλου<text:s/>εργασιών»<text:s/>επί<text:s/>των<text:s/>ασφαλίστρων,<text:s/>νοείται<text:s/>ο<text:s/>«φόρος<text:s/>ασφαλίστρων»<text:s/>του<text:s/>παρόντος.<text:s/></text:span></text:p>
      <text:h text:style-name="P434" text:outline-level="6"><text:span text:style-name="T434_1">Άρθρο<text:s/>44.<text:s/></text:span></text:h>
      <text:h text:style-name="P435" text:outline-level="6"><text:span text:style-name="T435_1">Τέλος<text:s/>ανθεκτικότητας<text:s/>στην<text:s/>κλιματική<text:s/>κρίση<text:s/></text:span></text:h>
      <text:p text:style-name="P436"><text:span text:style-name="T436_1">1.</text:span><text:span text:style-name="T436_2"><text:s/>Επιβάλλεται<text:s/>υπέρ<text:s/>του<text:s/>Δημοσίου<text:s/>τέλος<text:s/>ανθεκτικότητας<text:s/>στην<text:s/>κλιματική<text:s/>κρίση.<text:s/></text:span></text:p>
      <text:p text:style-name="P437"><text:span text:style-name="T437_1">2.</text:span><text:span text:style-name="T437_2">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Απρίλιο<text:s/>έως<text:s/>Οκτώβριο,<text:s/>ως<text:s/>εξής:</text:span></text:p>
      <text:p text:style-name="P438"><text:span text:style-name="T438_1">α)</text:span><text:span text:style-name="T438_2"><text:tab/></text:span><text:span text:style-name="T438_3">Σε<text:s/>κύρια<text:s/>ξενοδοχειακά<text:s/>καταλύματα<text:s/>της<text:s/>υποπερ.<text:s/>αα)<text:s/>της<text:s/>περ.<text:s/>α)<text:s/>της<text:s/>παρ.<text:s/>2<text:s/>του<text:s/>άρθρου<text:s/>1<text:s/>του<text:s/>ν.<text:s/>4276/2014<text:s/>(Α'<text:s/>155):</text:span></text:p>
      <text:p text:style-name="P439"><text:span text:style-name="T439_1">αα)</text:span><text:span text:style-name="T439_2"><text:tab/></text:span><text:span text:style-name="T439_3">1-2<text:s/>αστέρων,<text:s/>δύο<text:s/>(2)<text:s/>ευρώ,</text:span></text:p>
      <text:p text:style-name="P440"><text:span text:style-name="T440_1">αβ)</text:span><text:span text:style-name="T440_2"><text:tab/></text:span><text:span text:style-name="T440_3">3<text:s/>αστέρων,<text:s/>πέντε<text:s/>(5)<text:s/>ευρώ,</text:span></text:p>
      <text:p text:style-name="P441"><text:span text:style-name="T441_1">αγ)</text:span><text:span text:style-name="T441_2"><text:tab/></text:span><text:span text:style-name="T441_3">4<text:s/>αστέρων,<text:s/>δέκα<text:s/>(10)<text:s/>ευρώ,</text:span></text:p>
      <text:p text:style-name="P442"><text:span text:style-name="T442_1">αδ)</text:span><text:span text:style-name="T442_2"><text:tab/></text:span><text:span text:style-name="T442_3">5<text:s/>αστέρων,<text:s/>δεκαπέντε<text:s/>(15)<text:s/>ευρώ,</text:span></text:p>
      <text:p text:style-name="P443"><text:span text:style-name="T443_1">β)</text:span><text:span text:style-name="T443_2"><text:tab/></text:span><text:span text:style-name="T443_3"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δύο<text:s/>(2)<text:s/>ευρώ,</text:span></text:p>
      <text:p text:style-name="P444"><text:span text:style-name="T444_1">γ)</text:span><text:span text:style-name="T444_2"><text:tab/></text:span><text:span text:style-name="T444_3">σε<text:s/>ακίνητα<text:s/>που<text:s/>διατίθενται<text:s/>μέσω<text:s/>βραχυχρόνιας<text:s/>μίσθωσης<text:s/>του<text:s/>άρθρου<text:s/>111<text:s/>του<text:s/>ν.<text:s/>4446/2016<text:s/>(Α'<text:s/>240)<text:s/>και<text:s/>του<text:s/>άρθρου<text:s/>39Α<text:s/>του<text:s/>Κώδικα<text:s/>Φορολογίας<text:s/>Εισοδήματος<text:s/>(Κ.Φ.Ε.,<text:s/>ν.<text:s/>4172/2013,<text:s/>Α'<text:s/>167),<text:s/>οκτώ<text:s/>(8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δεκαπέντε<text:s/>(15)<text:s/>ευρώ,</text:span></text:p>
      <text:p text:style-name="P445"><text:span text:style-name="T445_1">δ)</text:span><text:span text:style-name="T445_2"><text:tab/></text:span><text:span text:style-name="T445_3"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δεκαπέντε<text:s/>(15)<text:s/>ευρώ,</text:span></text:p>
      <text:p text:style-name="P446"><text:span text:style-name="T446_1">ε)</text:span><text:span text:style-name="T446_2"><text:tab/></text:span><text:span text:style-name="T446_3">σε<text:s/>αυτοεξυπηρετούμενα<text:s/>καταλύματα<text:s/>-<text:s/>τουριστικές<text:s/>επιπλωμένες<text:s/>κατοικίες<text:s/>της<text:s/>υποπερ.<text:s/>ββ)<text:s/>της<text:s/>περ.<text:s/>β)<text:s/>της<text:s/>παρ.<text:s/>2<text:s/>του<text:s/>άρθρου<text:s/>1<text:s/>του<text:s/>ν.<text:s/>4276/2014,</text:span></text:p>
      <text:p text:style-name="P447"><text:span text:style-name="T447_1">εα)</text:span><text:span text:style-name="T447_2"><text:tab/></text:span><text:span text:style-name="T447_3">οκτώ<text:s/>(8)<text:s/>ευρώ,<text:s/>εάν<text:s/>η<text:s/>επιφάνειά<text:s/>τους<text:s/>είναι<text:s/>μικρότερη<text:s/>των<text:s/>ογδόντα<text:s/>(80)<text:s/>τ.μ.<text:s/>και</text:span></text:p>
      <text:p text:style-name="P448"><text:span text:style-name="T448_1">εβ)</text:span><text:span text:style-name="T448_2"><text:tab/></text:span><text:span text:style-name="T448_3">δεκαπέντε<text:s/>(15)<text:s/>ευρώ,<text:s/>εάν<text:s/>η<text:s/>επιφάνειά<text:s/>τους<text:s/>είναι<text:s/>από<text:s/>ογδόντα<text:s/>(80)<text:s/>τ.μ.<text:s/>και<text:s/>άνω.<text:s/></text:span></text:p>
      <text:p text:style-name="P449"><text:span text:style-name="T449_1">3.</text:span><text:span text:style-name="T449_2">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Νοέμβριο<text:s/>έως<text:s/>Μάρτιο,<text:s/>ως<text:s/>εξής:</text:span></text:p>
      <text:p text:style-name="P450"><text:span text:style-name="T450_1">α)</text:span><text:span text:style-name="T450_2"><text:tab/></text:span><text:span text:style-name="T450_3">Σε<text:s/>κύρια<text:s/>ξενοδοχειακά<text:s/>καταλύματα<text:s/>της<text:s/>υποπερ.<text:s/>αα)<text:s/>της<text:s/>περ.<text:s/>α)<text:s/>της<text:s/>παρ.<text:s/>2<text:s/>του<text:s/>άρθρου<text:s/>1<text:s/>του<text:s/>ν.<text:s/>4276/2014:</text:span></text:p>
      <text:p text:style-name="P451"><text:span text:style-name="T451_1">αα)</text:span><text:span text:style-name="T451_2"><text:tab/></text:span><text:span text:style-name="T451_3">1-2<text:s/>αστέρων,<text:s/>πενήντα<text:s/>λεπτά<text:s/>(0,50)<text:s/>του<text:s/>ευρώ,</text:span></text:p>
      <text:p text:style-name="P452"><text:span text:style-name="T452_1">αβ)</text:span><text:span text:style-name="T452_2"><text:tab/></text:span><text:span text:style-name="T452_3">3<text:s/>αστέρων,<text:s/>ενάμιση<text:s/>(1,50)<text:s/>ευρώ,</text:span></text:p>
      <text:p text:style-name="P453"><text:span text:style-name="T453_1">αγ)</text:span><text:span text:style-name="T453_2"><text:tab/></text:span><text:span text:style-name="T453_3">4<text:s/>αστέρων,<text:s/>τρία<text:s/>(3)<text:s/>ευρώ,</text:span></text:p>
      <text:p text:style-name="P454"><text:span text:style-name="T454_1">αδ)</text:span><text:span text:style-name="T454_2"><text:tab/></text:span><text:span text:style-name="T454_3">5<text:s/>αστέρων,<text:s/>τέσσερα<text:s/>(4)<text:s/>ευρώ,</text:span></text:p>
      <text:p text:style-name="P455"><text:span text:style-name="T455_1">β)</text:span><text:span text:style-name="T455_2"><text:tab/></text:span><text:span text:style-name="T455_3"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πενήντα<text:s/>λεπτά<text:s/>(0,50)<text:s/>του<text:s/>ευρώ,</text:span></text:p>
      <text:p text:style-name="P456"><text:span text:style-name="T456_1">γ)</text:span><text:span text:style-name="T456_2"><text:tab/></text:span><text:span text:style-name="T456_3">σε<text:s/>ακίνητα<text:s/>που<text:s/>διατίθενται<text:s/>μέσω<text:s/>βραχυχρόνιας<text:s/>μίσθωσης<text:s/>του<text:s/>άρθρου<text:s/>111<text:s/>του<text:s/>ν.<text:s/>4446/2016<text:s/>και<text:s/>του<text:s/>άρθρου<text:s/>39Α<text:s/>του<text:s/>Κ.Φ.Ε.,<text:s/>δύο<text:s/>(2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τέσσερα<text:s/>(4)<text:s/>ευρώ,</text:span></text:p>
      <text:p text:style-name="P457"><text:span text:style-name="T457_1">δ)</text:span><text:span text:style-name="T457_2"><text:tab/></text:span><text:span text:style-name="T457_3"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τέσσερα<text:s/>(4)<text:s/>ευρώ,</text:span></text:p>
      <text:p text:style-name="P458"><text:span text:style-name="T458_1">ε)</text:span><text:span text:style-name="T458_2"><text:tab/></text:span><text:span text:style-name="T458_3">σε<text:s/>αυτοεξυπηρετούμενα<text:s/>καταλύματα<text:s/>-<text:s/>τουριστικές<text:s/>επιπλωμένες<text:s/>κατοικίες<text:s/>της<text:s/>υποπερ.<text:s/>ββ)<text:s/>της<text:s/>περ.<text:s/>β)<text:s/>της<text:s/>παρ.<text:s/>2<text:s/>του<text:s/>άρθρου<text:s/>1<text:s/>του<text:s/>ν.<text:s/>4276/2014:</text:span></text:p>
      <text:p text:style-name="P459"><text:span text:style-name="T459_1">εα)</text:span><text:span text:style-name="T459_2"><text:tab/></text:span><text:span text:style-name="T459_3">δύο<text:s/>(2)<text:s/>ευρώ,<text:s/>εάν<text:s/>η<text:s/>επιφάνειά<text:s/>τους<text:s/>είναι<text:s/>μικρότερη<text:s/>των<text:s/>ογδόντα<text:s/>(80)<text:s/>τ.μ.<text:s/>και</text:span></text:p>
      <text:p text:style-name="P460"><text:span text:style-name="T460_1">εβ)</text:span><text:span text:style-name="T460_2"><text:tab/></text:span><text:span text:style-name="T460_3">τέσσερα<text:s/>(4)<text:s/>ευρώ,<text:s/>εάν<text:s/>η<text:s/>επιφάνειά<text:s/>τους<text:s/>είναι<text:s/>από<text:s/>ογδόντα<text:s/>(80)<text:s/>τ.μ.<text:s/>και<text:s/>άνω.<text:s/></text:span></text:p>
      <text:p text:style-name="P461"><text:span text:style-name="T461_1">4.</text:span><text:span text:style-name="T461_2"><text:s/>Το<text:s/>τέλος<text:s/>ανθεκτικότητας<text:s/>στην<text:s/>κλιματική<text:s/>κρίση<text:s/>βαρύνει<text:s/>τον<text:s/>διαμένοντα,<text:s/>που<text:s/>έκανε<text:s/>χρήση<text:s/>του<text:s/>δωματίου<text:s/>ή<text:s/>του<text:s/>διαμερίσματος,<text:s/>κατά<text:s/>τις<text:s/>διακρίσεις<text:s/>των<text:s/>παρ.<text:s/>2<text:s/>και<text:s/>3,<text:s/>επιβάλλεται<text:s/>μετά<text:s/>τη<text:s/>διαμονή<text:s/>του<text:s/>στο<text:s/>κατάλυμα<text:s/>και<text:s/>πριν<text:s/>από<text:s/>την<text:s/>αναχώρησή<text:s/>του<text:s/>από<text:s/>αυτό,<text:s/>με<text:s/>την<text:s/>έκδοση<text:s/>ειδικού<text:s/>στοιχείου<text:s/>-<text:s/>απόδειξης<text:s/>είσπραξης<text:s/>τέλους<text:s/>ανθεκτικότητας<text:s/>στην<text:s/>κλιματική<text:s/>κρίση,<text:s/>από<text:s/>τις<text:s/>επιχειρήσεις<text:s/>των<text:s/>παρ.<text:s/>2<text:s/>και<text:s/>3<text:s/>και<text:s/>τους<text:s/>ιδιώτες<text:s/>της<text:s/>περ.<text:s/>γ)<text:s/>των<text:s/>παρ.<text:s/>2<text:s/>και<text:s/>3<text:s/>και<text:s/>αποδίδεται<text:s/>από<text:s/>αυτές<text:s/>στη<text:s/>Φορολογική<text:s/>Διοίκηση<text:s/>με<text:s/>μηνιαίες<text:s/>δηλώσεις.<text:s/>Οι<text:s/>δηλώσεις<text:s/>υποβάλλονται<text:s/>μέχρι<text:s/>την<text:s/>τελευταία<text:s/>ημέρα<text:s/>του<text:s/>επόμενου<text:s/>μήνα<text:s/>από<text:s/>αυτόν<text:s/>της<text:s/>έκδοσης<text:s/>κάθε<text:s/>ειδικού<text:s/>στοιχείου<text:s/>-<text:s/>απόδειξης<text:s/>είσπραξης<text:s/>τέλους<text:s/>ανθεκτικότητας<text:s/>στην<text:s/>κλιματική<text:s/>κρίση.<text:s/>Ειδικά<text:s/>για<text:s/>διαμονές<text:s/>που<text:s/>πραγματοποιούνται<text:s/>σε<text:s/>περιόδους<text:s/>που<text:s/>καταλαμβάνουν<text:s/>μήνες<text:s/>κατά<text:s/>τους<text:s/>οποίους<text:s/>ισχύει<text:s/>διαφορετικό<text:s/>ύψος<text:s/>τέλους,<text:s/>το<text:s/>ειδικό<text:s/>στοιχείο<text:s/>-<text:s/>απόδειξη<text:s/>είσπραξης<text:s/>τέλους<text:s/>ανθεκτικότητας<text:s/>στην<text:s/>κλιματική<text:s/>κρίση<text:s/>εκδίδεται<text:s/>ανά<text:s/>μήνα<text:s/>και<text:s/>όχι<text:s/>κατά<text:s/>την<text:s/>αναχώρηση<text:s/>του<text:s/>διαμένοντα.<text:s/>Το<text:s/>ειδικό<text:s/>στοιχείο<text:s/>-<text:s/>απόδειξη<text:s/>είσπραξης<text:s/>τέλους<text:s/>ανθεκτικότητας<text:s/>στην<text:s/>κλιματική<text:s/>κρίση<text:s/>δεν<text:s/>επιβαρύνεται<text:s/>με<text:s/>Φόρο<text:s/>Προστιθέμενης<text:s/>Αξίας.<text:s/>Το<text:s/>ως<text:s/>άνω<text:s/>τέλος<text:s/>δεν<text:s/>επιβάλλεται<text:s/>σε<text:s/>περίπτωση<text:s/>δωρεάν<text:s/>παροχής<text:s/>υπηρεσιών<text:s/>διαμονής<text:s/>από<text:s/>τους<text:s/>ανωτέρω<text:s/>υπόχρεους.<text:s/></text:span></text:p>
      <text:p text:style-name="P462"><text:span text:style-name="T462_1">5.</text:span><text:span text:style-name="T462_2"><text:s/>Με<text:s/>απόφαση<text:s/>του<text:s/>Υπουργού<text:s/>Εθνικής<text:s/>Οικονομίας<text:s/>και<text:s/>Οικονομικών<text:s/>που<text:s/>εκδίδεται<text:s/>μετά<text:s/>από<text:s/>εισήγη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απόδοσης<text:s/>του<text:s/>τέλους<text:s/>ανθεκτικότητας<text:s/>στην<text:s/>κλιματική<text:s/>κρίση,<text:s/>ο<text:s/>τρόπος<text:s/>προσδιορισμού<text:s/>των<text:s/>προσώπων<text:s/>που<text:s/>είναι<text:s/>υπόχρεα<text:s/>στην<text:s/>απόδοση<text:s/>του<text:s/>τέλους,<text:s/>ο<text:s/>χρόνος<text:s/>και<text:s/>η<text:s/>διαδικασία<text:s/>επιβολής<text:s/>και<text:s/>απόδοσής<text:s/>του,<text:s/>το<text:s/>περιεχόμενο,<text:s/>η<text:s/>διαδικασία<text:s/>και<text:s/>ο<text:s/>τρόπος<text:s/>έκδοσης<text:s/>του<text:s/>ειδικού<text:s/>στοιχείου<text:s/>-<text:s/>απόδειξης<text:s/>είσπραξής<text:s/>του,<text:s/>καθώς<text:s/>και<text:s/>κάθε<text:s/>άλλο<text:s/>θέμα<text:s/>σχετικό<text:s/>με<text:s/>την<text:s/>εφαρμογή<text:s/>του<text:s/>παρόντος.<text:s/></text:span></text:p>
      <text:p text:style-name="P463"><text:span text:style-name="T463_1">6.</text:span><text:span text:style-name="T463_2"><text:s/>Στο<text:s/>πρόγραμμα<text:s/>φυσικών<text:s/>καταστροφών<text:s/>του<text:s/>εθνικού<text:s/>σκέλους<text:s/>του<text:s/>Προϋπολογισμού<text:s/>Δημοσίων<text:s/>Επενδύσεων<text:s/>εγγράφονται<text:s/>ετησίως<text:s/>πιστώσεις<text:s/>τουλάχιστον<text:s/>ισόποσες<text:s/>των<text:s/>εσόδων<text:s/>που<text:s/>κατά<text:s/>το<text:s/>εκάστοτε<text:s/>τρέχον<text:s/>έτος<text:s/>εκτιμάται<text:s/>ότι<text:s/>θα<text:s/>εισπραχθούν<text:s/>από<text:s/>την<text:s/>επιβολή<text:s/>του<text:s/>τέλους<text:s/>του<text:s/>παρόντος,<text:s/>προκειμένου<text:s/>να<text:s/>καλυφθούν<text:s/>δαπάνες<text:s/>πρόληψης<text:s/>και<text:s/>αποκατάστασης<text:s/>φυσικών<text:s/>καταστροφών,<text:s/>έργα<text:s/>προσαρμογής<text:s/>στην<text:s/>κλιματική<text:s/>αλλαγή,<text:s/>έργα<text:s/>υποδομών<text:s/>και<text:s/>δαπάνες<text:s/>βελτίωσης<text:s/>των<text:s/>υποδομών<text:s/>για<text:s/>τη<text:s/>στήριξη<text:s/>του<text:s/>τουριστικού<text:s/>προϊόντος<text:s/>της<text:s/>χώρας.<text:s/></text:span></text:p>
      <text:h text:style-name="P464" text:outline-level="6"><text:span text:style-name="T464_1">Άρθρο<text:s/>45.<text:s/></text:span></text:h>
      <text:h text:style-name="P465" text:outline-level="6"><text:span text:style-name="T465_1">Τέλος<text:s/>συνδρομητών<text:s/>κινητής<text:s/>τηλεφωνίας<text:s/></text:span></text:h>
      <text:p text:style-name="P466"><text:span text:style-name="T466_1">1.</text:span><text:span text:style-name="T466_2"><text:s/>α)<text:s/>Επιβάλλεται<text:s/>τέλος<text:s/>υπέρ<text:s/>του<text:s/>δημοσίου,<text:s/>με<text:s/>την<text:s/>ονομασία<text:s/>«τέλος<text:s/>συνδρομητών<text:s/>κινητής<text:s/>τηλεφωνίας»,<text:s/>το<text:s/>οποίο<text:s/>βαρύνει<text:s/>τους<text:s/>συνδρομητές<text:s/>των<text:s/>επιχειρήσεων<text:s/>παροχής<text:s/>υπηρεσιών<text:s/>κινητής<text:s/>τηλεφωνίας.<text:s/>Το<text:s/>τέλος<text:s/>αυτό<text:s/>υπολογίζεται<text:s/>προ<text:s/>του<text:s/>φόρου<text:s/>προστιθέμενης<text:s/>αξίας<text:s/>ως<text:s/>ποσοστό<text:s/>δέκα<text:s/>τοις<text:s/>εκατό<text:s/>(10%)<text:s/>σε<text:s/>κάθε<text:s/>μηνιαίο<text:s/>λογαριασμό<text:s/>κάθε<text:s/>σύνδεσης.<text:s/>Εάν<text:s/>ο<text:s/>λογαριασμός<text:s/>εκδίδεται<text:s/>για<text:s/>περισσότερους<text:s/>μήνες,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με<text:s/>τους<text:s/>μήνες<text:s/>για<text:s/>τους<text:s/>οποίους<text:s/>εκδίδεται,<text:s/>εφόσον<text:s/>από<text:s/>αυτόν<text:s/>δεν<text:s/>προκύπτει<text:s/>διαφορετικός<text:s/>επιμερισμός.<text:s/>Για<text:s/>τον<text:s/>υπολογισμό<text:s/>του<text:s/>τέλους<text:s/>λαμβάνεται<text:s/>υπόψη<text:s/>ο<text:s/>συνολικός<text:s/>μηνιαίος<text:s/>λογαριασμός<text:s/>περιλαμβανομένου<text:s/>και<text:s/>του<text:s/>πάγιου<text:s/>τέλους<text:s/>που<text:s/>εισπράττεται<text:s/>υπέρ<text:s/>της<text:s/>επιχείρησης,<text:s/>χωρίς<text:s/>τον<text:s/>φόρο<text:s/>προστιθέμενης<text:s/>αξίας.<text:s/>Το<text:s/>τέλος<text:s/>το<text:s/>εισπράττουν<text:s/>οι<text:s/>επιχειρήσεις<text:s/>παροχής<text:s/>υπηρεσιών<text:s/>κινητής<text:s/>τηλεφωνίας<text:s/>από<text:s/>τους<text:s/>συνδρομητές<text:s/>και<text:s/>το<text:s/>αποδίδουν<text:s/>στη<text:s/>Φορολογική<text:s/>Διοίκηση,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που<text:s/>γίνεται<text:s/>η<text:s/>εξόφληση<text:s/>του<text:s/>λογαριασμού.<text:s/>Από<text:s/>την<text:s/>επιβολή<text:s/>του<text:s/>«τέλους<text:s/>συνδρομητών<text:s/>κινητής<text:s/>τηλεφωνίας»<text:s/>εξαιρούνται<text:s/>οι<text:s/>συνδέσεις<text:s/>παροχής<text:s/>ασύρματης<text:s/>πρόσβασης<text:s/>στο<text:s/>διαδίκτυο<text:s/>(internet),<text:s/>εφόσον<text:s/>αφορούν<text:s/>αποκλειστικά<text:s/>και<text:s/>μόνο<text:s/>συνδέσεις<text:s/>δεδομένων<text:s/>(data).</text:span></text:p>
      <text:p text:style-name="P467"><text:span text:style-name="T467_1">β)</text:span><text:span text:style-name="T467_2"><text:tab/></text:span><text:span text:style-name="T467_3">Επιβάλλεται<text:s/>τέλος<text:s/>υπέρ<text:s/>του<text:s/>Δημοσίου,<text:s/>με<text:s/>την<text:s/>ονομασία<text:s/>«τέλος<text:s/>καρτοκινητής<text:s/>τηλεφωνίας»,<text:s/>το<text:s/>οποίο<text:s/>υπολογίζεται<text:s/>σε<text:s/>ποσοστό<text:s/>δέκα<text:s/>τοις<text:s/>εκατό<text:s/>(10%)<text:s/>επί<text:s/>της<text:s/>αξίας<text:s/>του<text:s/>χρόνου<text:s/>ομιλίας<text:s/>των<text:s/>καρτοκινητών<text:s/>τηλεφώνων.<text:s/>Το<text:s/>τέλος<text:s/>αυτό<text:s/>υπολογίζεται<text:s/>επί<text:s/>της<text:s/>αξίας<text:s/>του<text:s/>παρεχόμενου<text:s/>χρόνου<text:s/>ομιλίας<text:s/>ή<text:s/>επικοινωνίας,<text:s/>ανεξαρτήτως<text:s/>του<text:s/>τρόπου<text:s/>με<text:s/>τον<text:s/>οποίο<text:s/>αυτός<text:s/>χορηγείται,<text:s/>προ<text:s/>του<text:s/>φόρου<text:s/>προστιθέμενης<text:s/>αξίας.<text:s/>Το<text:s/>τέλος<text:s/>αποδίδεται,<text:s/>από<text:s/>τις<text:s/>επιχειρήσεις<text:s/>παροχής<text:s/>υπηρεσιών<text:s/>κινητής<text:s/>τηλεφωνίας,<text:s/>στη<text:s/>Φορολογική<text:s/>Διοίκηση.<text:s/>Η<text:s/>απόδοση<text:s/>του<text:s/>τέλους<text:s/>από<text:s/>τις<text:s/>επιχειρήσεις<text:s/>αυτές<text:s/>γίνεται<text:s/>με<text:s/>μηνιαίες<text:s/>δηλώσεις<text:s/>μέχρι<text:s/>το<text:s/>τέλος<text:s/>του<text:s/>μεθεπόμενου<text:s/>μήνα,<text:s/>είτε<text:s/>από<text:s/>την<text:s/>πώληση<text:s/>των<text:s/>καρτών<text:s/>ομιλίας,<text:s/>είτε<text:s/>των<text:s/>καρτών<text:s/>ανανέωσης<text:s/>του<text:s/>χρόνου<text:s/>ομιλίας<text:s/>ή<text:s/>επικοινωνίας,<text:s/>είτε<text:s/>από<text:s/>την<text:s/>ανανέωση<text:s/>του<text:s/>χρόνου<text:s/>ομιλίας<text:s/>ή<text:s/>επικοινωνίας<text:s/>με<text:s/>οποιονδήποτε<text:s/>άλλο<text:s/>τρόπο.</text:span></text:p>
      <text:p text:style-name="P468"><text:span text:style-name="T468_1">γ)</text:span><text:span text:style-name="T468_2"><text:tab/></text:span><text:span text:style-name="T468_3">Το<text:s/>ποσοστό<text:s/>των<text:s/>περ.<text:s/>α)<text:s/>και<text:s/>β)<text:s/>της<text:s/>παρ.<text:s/>1<text:s/>ορίζεται<text:s/>σε<text:s/>μηδέν<text:s/>τοις<text:s/>εκατό<text:s/>(0%)<text:s/>για<text:s/>φυσικά<text:s/>πρόσωπα<text:s/>ηλικίας<text:s/>δεκαπέντε<text:s/>(15)<text:s/>έως<text:s/>και<text:s/>είκοσι<text:s/>εννέα<text:s/>(29)<text:s/>ετών.<text:s/>Στο<text:s/>προηγούμενο<text:s/>εδάφιο<text:s/>εμπίπτουν<text:s/>όσοι<text:s/>κατά<text:s/>τη<text:s/>διάρκεια<text:s/>εκάστου<text:s/>έτους<text:s/>εφαρμογής<text:s/>έχουν<text:s/>συμπληρώσει<text:s/>το<text:s/>δέκατο<text:s/>τέταρτο<text:s/>(14ο)<text:s/>έτος<text:s/>της<text:s/>ηλικίας<text:s/>τους<text:s/>έως<text:s/>την<text:s/>31η<text:s/>Δεκεμβρίου<text:s/>του<text:s/>προηγουμένου<text:s/>έτους<text:s/>και<text:s/>δεν<text:s/>έχουν<text:s/>συμπληρώσει<text:s/>το<text:s/>τριακοστό<text:s/>(30ο)<text:s/>έτος<text:s/>της<text:s/>ηλικίας<text:s/>τους<text:s/>έως<text:s/>την<text:s/>ημερομηνία<text:s/>αυτή.<text:s/>Για<text:s/>την<text:s/>εφαρμογή<text:s/>της<text:s/>παρούσας<text:s/>δημιουργείται<text:s/>ειδική<text:s/>εφαρμογή<text:s/>προσβάσιμη<text:s/>μέσω<text:s/>της<text:s/>ενιαίας<text:s/>ψηφιακής<text:s/>πύλης<text:s/>της<text:s/>δημόσιας<text:s/>διοίκησης<text:s/>(gov.gr-ΕΨΠ).<text:s/>Ο<text:s/>μηδενικός<text:s/>συντελεστής<text:s/>εφαρμόζεται<text:s/>για<text:s/>μία<text:s/>(1)<text:s/>σύνδεση<text:s/>ή<text:s/>ένα<text:s/>(1)<text:s/>καρτοκινητό<text:s/>ανά<text:s/>δικαιούχο,<text:s/>μετά<text:s/>την<text:s/>ολοκλήρωση<text:s/>της<text:s/>εγγραφής<text:s/>στην<text:s/>εφαρμογή<text:s/>των<text:s/>δικαιούχων<text:s/>ή<text:s/>των<text:s/>εχόντων<text:s/>την<text:s/>επιμέλειά<text:s/>τους<text:s/>σε<text:s/>περίπτωση<text:s/>ανηλίκων,<text:s/>από<text:s/>την<text:s/>πρώτη<text:s/>τιμολόγηση<text:s/>σε<text:s/>περίπτωση<text:s/>σύνδεσης<text:s/>συμβολαίου<text:s/>ή<text:s/>από<text:s/>την<text:s/>επόμενη<text:s/>ανανέωση<text:s/>χρόνου<text:s/>ομιλίας<text:s/>σε<text:s/>περίπτωση<text:s/>σύνδεσης<text:s/>καρτοκινητής.<text:s/>Με<text:s/>κοινή<text:s/>απόφαση<text:s/>των<text:s/>Υπουργών<text:s/>Εθνικής<text:s/>Οικονομίας<text:s/>και<text:s/>Οικονομικών<text:s/>και<text:s/>Ψηφιακής<text:s/>Διακυβέρνησης<text:s/>καθορίζονται<text:s/>οι<text:s/>πληροφορίες<text:s/>που<text:s/>περιλαμβάνονται<text:s/>στην<text:s/>ειδική<text:s/>εφαρμογή,<text:s/>τα<text:s/>υποχρεωτικά<text:s/>στοιχεία<text:s/>που<text:s/>καταχωρίζουν<text:s/>σε<text:s/>αυτή<text:s/>οι<text:s/>δικαιούχοι<text:s/>ή<text:s/>οι<text:s/>έχοντες<text:s/>την<text:s/>επιμέλειά<text:s/>τους<text:s/>σε<text:s/>περίπτωση<text:s/>ανηλίκων,<text:s/>ο<text:s/>τρόπος<text:s/>αυθεντικοποίησης<text:s/>των<text:s/>χρηστών,<text:s/>ο<text:s/>υπεύθυνος<text:s/>επεξεργασίας<text:s/>των<text:s/>καταχωριζόμενων<text:s/>δεδομένων<text:s/>προσωπικού<text:s/>χαρακτήρα,<text:s/>ο<text:s/>τρόπος,<text:s/>η<text:s/>διαδικασία<text:s/>και<text:s/>οι<text:s/>αναγκαίες<text:s/>πληροφορίες<text:s/>στις<text:s/>οποίες<text:s/>έχουν<text:s/>πρόσβαση<text:s/>οι<text:s/>πάροχοι<text:s/>υπηρεσιών<text:s/>κινητής<text:s/>τηλεφωνίας,<text:s/>καθώς<text:s/>και<text:s/>ο<text:s/>τρόπος<text:s/>παροχής<text:s/>της<text:s/>προς<text:s/>τούτο<text:s/>αίτησης<text:s/>του<text:s/>δικαιούχου<text:s/>ή<text:s/>του<text:s/>έχοντος<text:s/>την<text:s/>επιμέλειά<text:s/>του,<text:s/>τα<text:s/>τεχνικά<text:s/>και<text:s/>οργανωτικά<text:s/>μέτρα<text:s/>για<text:s/>τη<text:s/>λειτουργία<text:s/>της<text:s/>εφαρμογής,<text:s/>ο<text:s/>χρόνος<text:s/>έναρξης<text:s/>υλοποίησης<text:s/>και<text:s/>παραγωγικής<text:s/>λειτουργίας<text:s/>της,<text:s/>τα<text:s/>αρμόδια<text:s/>όργανα<text:s/>για<text:s/>την<text:s/>υλοποίηση<text:s/>και<text:s/>κάθε<text:s/>άλλο<text:s/>ζήτημα<text:s/>σχετικό<text:s/>με<text:s/>τη<text:s/>διαχείριση,<text:s/>την<text:s/>παρακολούθηση,<text:s/>τη<text:s/>χρηματοδότηση,<text:s/>την<text:s/>υλοποίηση,<text:s/>τη<text:s/>λειτουργία<text:s/>και<text:s/>τη<text:s/>διαλειτουργικότητα<text:s/>της<text:s/>εφαρμογής,<text:s/>καθώς<text:s/>και<text:s/>κάθε<text:s/>άλλη<text:s/>αναγκαία<text:s/>λεπτομέρεια<text:s/>για<text:s/>την<text:s/>εφαρμογή<text:s/>της<text:s/>παρούσας.<text:s/></text:span></text:p>
      <text:p text:style-name="P469"><text:span text:style-name="T469_1">2.</text:span><text:span text:style-name="T469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α<text:s/>τέλη<text:s/>της<text:s/>προηγούμενης<text:s/>παραγράφου.<text:s/></text:span></text:p>
      <text:p text:style-name="P470"><text:span text:style-name="T470_1">3.</text:span><text:span text:style-name="T470_2">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<text:s/>(Α.Α.Δ.Ε.),<text:s/>καθορίζονται<text:s/>ο<text:s/>τύπος<text:s/>και<text:s/>το<text:s/>περιεχόμενο<text:s/>των<text:s/>δηλώσεων<text:s/>της<text:s/>παρ.<text:s/>1,<text:s/>οι<text:s/>διαδικασίες,<text:s/>ο<text:s/>χρόνος<text:s/>και<text:s/>κάθε<text:s/>άλλη<text:s/>αναγκαία<text:s/>λεπτομέρεια<text:s/>για<text:s/>την<text:s/>εφαρμογή<text:s/>του<text:s/>παρόντος<text:s/>άρθρου.<text:s/></text:span></text:p>
      <text:p text:style-name="P471"><text:span text:style-name="T471_1">4.</text:span><text:span text:style-name="T471_2">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.Α.Δ.Ε.,<text:s/>καθορίζεται<text:s/>η<text:s/>διαδικασία<text:s/>επιστροφής<text:s/>ή<text:s/>συμψηφισμού<text:s/>από<text:s/>τη<text:s/>Φορολογική<text:s/>Διοίκηση<text:s/>ποσού<text:s/>τέλους<text:s/>καρτοκινητής<text:s/>τηλεφωνίας,<text:s/>που<text:s/>αποδίδεται<text:s/>λόγω<text:s/>αλλαγής<text:s/>των<text:s/>εφαρμοζόμενων<text:s/>συντελεστών<text:s/>στους<text:s/>παρόχους<text:s/>υπηρεσιών<text:s/>κινητής<text:s/>τηλεφωνίας.<text:s/></text:span></text:p>
      <text:h text:style-name="P472" text:outline-level="6"><text:span text:style-name="T472_1">Άρθρο<text:s/>46.<text:s/></text:span></text:h>
      <text:h text:style-name="P473" text:outline-level="6"><text:span text:style-name="T473_1">Τέλος<text:s/>συνδρομητών<text:s/>σταθερής<text:s/>τηλεφωνίας<text:s/></text:span></text:h>
      <text:p text:style-name="P474"><text:span text:style-name="T474_1">1.</text:span><text:span text:style-name="T474_2"><text:s/>Επιβάλλεται<text:s/>αναλογικό<text:s/>τέλος<text:s/>υπέρ<text:s/>του<text:s/>Δημοσίου,<text:s/>με<text:s/>την<text:s/>ονομασία<text:s/>«τέλος<text:s/>συνδρομητών<text:s/>σταθερής<text:s/>τηλεφωνίας»,<text:s/>το<text:s/>οποίο<text:s/>βαρύνει<text:s/>τους<text:s/>συνδρομητές<text:s/>των<text:s/>επιχειρήσεων<text:s/>παροχής<text:s/>υπηρεσιών<text:s/>σταθερής<text:s/>τηλεφωνίας.<text:s/>Το<text:s/>τέλος<text:s/>αυτό<text:s/>επιβάλλεται<text:s/>σε<text:s/>κάθε<text:s/>μηνιαίο<text:s/>λογαριασμό<text:s/>κάθε<text:s/>σύνδεσης<text:s/>σταθερής<text:s/>τηλεφωνίας<text:s/>με<text:s/>πρόσβαση<text:s/>σε<text:s/>υπηρεσίες<text:s/>φωνής<text:s/>ή/και<text:s/>ευρυζωνικής<text:s/>πρόσβασης<text:s/>(internet)<text:s/>και<text:s/>υπολογίζεται<text:s/>ως<text:s/>ποσοστό<text:s/>πέντε<text:s/>τοις<text:s/>εκατό<text:s/>(5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text:s/>Εάν<text:s/>ο<text:s/>λογαριασμός<text:s/>εκ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με<text:s/>τους<text:s/>μήνες<text:s/>για<text:s/>τους<text:s/>οποίους<text:s/>εκδίδεται,<text:s/>εφόσον<text:s/>από<text:s/>αυτόν<text:s/>δεν<text:s/>προκύπτει<text:s/>διαφορετικός<text:s/>επιμερισμός.<text:s/>Το<text:s/>τέλος<text:s/>εισπράττεται<text:s/>από<text:s/>τις<text:s/>επιχειρήσεις<text:s/>παροχής<text:s/>υπηρεσιών<text:s/>σταθερής<text:s/>τηλεφωνίας<text:s/>από<text:s/>τους<text:s/>συνδρομητέ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text:s/></text:span></text:p>
      <text:p text:style-name="P475"><text:span text:style-name="T475_1">2.</text:span><text:span text:style-name="T475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υνδρομητών<text:s/>σταθερής<text:s/>τηλεφωνίας.<text:s/>Κατ'<text:s/>εξαίρεση,<text:s/>απαλλάσσονται<text:s/>από<text:s/>το<text:s/>τέλος<text:s/>συνδρομητών<text:s/>σταθερής<text:s/>τηλεφωνίας<text:s/>οι<text:s/>λογαριασμοί<text:s/>που<text:s/>εκδίδονται<text:s/>από<text:s/>την<text:s/>1<text:s/>η<text:s/>Ιανουαρίου<text:s/>2025<text:s/>και<text:s/>μετά<text:s/>για<text:s/>τις<text:s/>συνδέσεις<text:s/>του<text:s/>δεύτερου<text:s/>εδαφίου<text:s/>της<text:s/>παρ.<text:s/>1,<text:s/>οι<text:s/>οποίες<text:s/>παρέχονται<text:s/>μέσω<text:s/>δικτύου<text:s/>οπτικών<text:s/>ινών<text:s/>με<text:s/>ταχύτητες<text:s/>από<text:s/>εκατό<text:s/>(100)<text:s/>Mbps<text:s/>και<text:s/>άνω.<text:s/></text:span></text:p>
      <text:p text:style-name="P476"><text:span text:style-name="T476_1">3.</text:span><text:span text:style-name="T476_2">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παρόντος.<text:s/></text:span></text:p>
      <text:h text:style-name="P477" text:outline-level="6"><text:span text:style-name="T477_1">Άρθρο<text:s/>47.<text:s/></text:span></text:h>
      <text:h text:style-name="P478" text:outline-level="6"><text:span text:style-name="T478_1">Τέλος<text:s/>στη<text:s/>συνδρομητική<text:s/>τηλεόραση<text:s/></text:span></text:h>
      <text:p text:style-name="P479"><text:span text:style-name="T479_1">1.</text:span><text:span text:style-name="T479_2"><text:s/>Επιβάλλεται<text:s/>αναλογικό<text:s/>τέλος<text:s/>υπέρ<text:s/>του<text:s/>Δημοσίου,<text:s/>με<text:s/>την<text:s/>ονομασία<text:s/>«τέλος<text:s/>στη<text:s/>συνδρομητική<text:s/>τηλεόραση»,<text:s/>το<text:s/>οποίο<text:s/>βαρύνει<text:s/>τους<text:s/>συνδρομητές<text:s/>των<text:s/>επιχειρήσεων<text:s/>παροχής<text:s/>υπηρεσιών<text:s/>συνδρομητικής<text:s/>τηλεόρασης.<text:s/>Το<text:s/>τέλος<text:s/>αυτό<text:s/>επιβάλλεται<text:s/>σε<text:s/>κάθε<text:s/>μηνιαίο<text:s/>λογαριασμό<text:s/>κάθε<text:s/>σύνδεσης<text:s/>σε<text:s/>συνδρομητική<text:s/>τηλεόραση<text:s/>και<text:s/>υπολογίζεται<text:s/>σε<text:s/>ποσοστό<text:s/>δέκα<text:s/>τοις<text:s/>εκατό<text:s/>(10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text:s/>Εάν<text:s/>ο<text:s/>λογαριασμός<text:s/>εκ-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με<text:s/>τους<text:s/>μήνες<text:s/>για<text:s/>τους<text:s/>οποίους<text:s/>εκδίδεται,<text:s/>εφόσον<text:s/>από<text:s/>αυτόν<text:s/>δεν<text:s/>προκύπτει<text:s/>διαφορετικός<text:s/>επιμερισμός.<text:s/>Το<text:s/>τέλος<text:s/>εισπράττεται<text:s/>από<text:s/>τις<text:s/>επιχειρήσεις<text:s/>παροχής<text:s/>υπηρεσιών<text:s/>συνδρομητικής<text:s/>τηλεόραση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text:s/></text:span></text:p>
      <text:p text:style-name="P480"><text:span text:style-name="T480_1">2.</text:span><text:span text:style-name="T480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τη<text:s/>συνδρομητική<text:s/>τηλεόραση.<text:s/></text:span></text:p>
      <text:p text:style-name="P481"><text:span text:style-name="T481_1">3.</text:span><text:span text:style-name="T481_2">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παρόντος.<text:s/></text:span></text:p>
      <text:h text:style-name="P482" text:outline-level="6"><text:span text:style-name="T482_1">Άρθρο<text:s/>48.<text:s/></text:span></text:h>
      <text:h text:style-name="P483" text:outline-level="6"><text:span text:style-name="T483_1">Ειδικός<text:s/>φόρος<text:s/>σε<text:s/>είδη<text:s/>πολυτελείας<text:s/></text:span></text:h>
      <text:p text:style-name="P484"><text:span text:style-name="T484_1">1.</text:span><text:span text:style-name="T484_2"><text:s/>Επιβάλλεται<text:s/>φόρος<text:s/>πολυτελείας<text:s/>επί<text:s/>της<text:s/>φορολογητέας<text:s/>αξίας,<text:s/>όπως<text:s/>αυτή<text:s/>διαμορφώνεται<text:s/>από<text:s/>τα<text:s/>άρθρα<text:s/>24<text:s/>και<text:s/>25<text:s/>του<text:s/>Κώδικα<text:s/>Φόρου<text:s/>Προστιθέμενης<text:s/>Αξίας<text:s/>(ν.<text:s/>5144/2024<text:s/>Α'<text:s/>162),<text:s/>για<text:s/>τα<text:s/>ενδοκοινοτικώς<text:s/>αποκτώμενα<text:s/>και<text:s/>τα<text:s/>εισαγόμενα<text:s/>από<text:s/>τρίτες<text:s/>χώρες<text:s/>και<text:s/>επί<text:s/>της<text:s/>τιμής<text:s/>πώλησης<text:s/>προ<text:s/>Φόρου<text:s/>Προστιθέμενης<text:s/>Αξίας<text:s/>(Φ.Π.Α.)<text:s/>για<text:s/>τα<text:s/>εγχωρίως<text:s/>παραγόμενα,<text:s/>στα<text:s/>παρακάτω<text:s/>είδη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85"><text:span text:style-name="T485_1">ΕΙΔΟΣ<text:s/>ΠΟΛΥΤΕΛΕΙΑΣ</text:span></text:p>
          </table:table-cell>
          <table:table-cell table:style-name="Cell2">
            <text:p text:style-name="P486"><text:span text:style-name="T486_1">ΠΟΣΟΣΤΟ<text:s/>ΦΟΡΟΥ</text:span></text:p>
          </table:table-cell>
        </table:table-row>
        <table:table-row table:style-name="Row2">
          <table:table-cell table:style-name="Cell3">
            <text:p text:style-name="P487"><text:span text:style-name="T487_1">α)</text:span><text:span text:style-name="T487_2"><text:tab/></text:span><text:span text:style-name="T487_3">Δέρματα<text:s/>ερπετών,<text:s/>κροκοδείλων,<text:s/>σαυροειδών<text:s/>και<text:s/>αγρίων<text:s/>ζώων<text:s/>γενικά,<text:s/>καθώς<text:s/>και<text:s/>πτηνών,<text:s/>ψαριών<text:s/>και<text:s/>θαλασσίων<text:s/>ζώων<text:s/>γενικά,<text:s/>κατεργασμένα<text:s/>ή<text:s/>μη.<text:s/></text:span></text:p>
            <text:p text:style-name="P488"><text:span text:style-name="T488_1">Κωδικός<text:s/>Σ.Ο.<text:s/>41.06.40,<text:s/>41.13.30,<text:s/>ΕΧ<text:s/>41.14.10.90<text:s/>4103.20,<text:s/>ΕΧ<text:s/>4103.90,<text:s/>ΕΧ<text:s/>4106.91,<text:s/>ΕΧ<text:s/>4106.92</text:span></text:p>
          </table:table-cell>
          <table:table-cell table:style-name="Cell4">
            <text:p text:style-name="P489"><text:span text:style-name="T489_1">10%</text:span></text:p>
          </table:table-cell>
        </table:table-row>
        <table:table-row table:style-name="Row3">
          <table:table-cell table:style-name="Cell5">
            <text:p text:style-name="P490"><text:span text:style-name="T490_1">β)</text:span><text:span text:style-name="T490_2"><text:tab/></text:span><text:span text:style-name="T490_3">Τεχνουργήματα<text:s/>από<text:s/>δέρμα<text:s/>της<text:s/>περ.<text:s/>α).<text:s/></text:span></text:p>
            <text:p text:style-name="P491"><text:span text:style-name="T491_1">Κωδικός<text:s/>Σ.Ο.<text:s/>42.02.21.00,<text:s/>42.02.31.00,<text:s/>42.03.30.30</text:span></text:p>
          </table:table-cell>
          <table:table-cell table:style-name="Cell6">
            <text:p text:style-name="P492"><text:span text:style-name="T492_1">10%</text:span></text:p>
          </table:table-cell>
        </table:table-row>
        <table:table-row table:style-name="Row4">
          <table:table-cell table:style-name="Cell7">
            <text:p text:style-name="P493"><text:span text:style-name="T493_1">γ)</text:span><text:span text:style-name="T493_2"><text:tab/></text:span><text:span text:style-name="T493_3">Υποδήματα<text:s/>από<text:s/>δέρμα<text:s/>της<text:s/>περ.<text:s/>α).<text:s/>Δ.Κ.<text:s/>ΕΧ<text:s/>64.03</text:span></text:p>
          </table:table-cell>
          <table:table-cell table:style-name="Cell8">
            <text:p text:style-name="P494"><text:span text:style-name="T494_1">10%</text:span></text:p>
          </table:table-cell>
        </table:table-row>
        <table:table-row table:style-name="Row5">
          <table:table-cell table:style-name="Cell9">
            <text:p text:style-name="P495"><text:span text:style-name="T495_1">δ)</text:span><text:span text:style-name="T495_2"><text:tab/></text:span><text:span text:style-name="T495_3">Τάπητες<text:s/>από<text:s/>οποιαδήποτε<text:s/>ύλη<text:s/>που<text:s/>περιέχουν<text:s/>μετάξι<text:s/>ή<text:s/>απορρίμματα<text:s/>από<text:s/>μετάξι<text:s/>σε<text:s/>ποσοστό<text:s/>πάνω<text:s/>από<text:s/>10%<text:s/>στο<text:s/>συνολικό<text:s/>βάρος.</text:span></text:p>
            <text:p text:style-name="P496"><text:span text:style-name="T496_1">Κωδικός<text:s/>Σ.Ο.<text:s/>57.01.10.10,57.01.90.10</text:span></text:p>
          </table:table-cell>
          <table:table-cell table:style-name="Cell10">
            <text:p text:style-name="P497"><text:span text:style-name="T497_1">10%</text:span></text:p>
          </table:table-cell>
        </table:table-row>
        <table:table-row table:style-name="Row6">
          <table:table-cell table:style-name="Cell11">
            <text:p text:style-name="P498"><text:span text:style-name="T498_1">ε)</text:span><text:span text:style-name="T498_2"><text:tab/></text:span><text:span text:style-name="T498_3">Μαργαριτάρια<text:s/>ακατέργαστα<text:s/>ή<text:s/>κατεργασμένα,<text:s/>πολύτιμες<text:s/>ή<text:s/>ημιπολύτιμες<text:s/>πέτρες,<text:s/>πέτρες<text:s/>συνθετικές<text:s/>ή<text:s/>ανασχηματισμένες,<text:s/>κατεργασμένες<text:s/>ή<text:s/>ακατέργαστες.<text:s/>Εξαιρούνται<text:s/>εκείνες<text:s/>που<text:s/>προορίζονται<text:s/>για<text:s/>βιομηχανική<text:s/>χρήση.<text:s/>Διαμάντια<text:s/>έστω<text:s/>και<text:s/>κατεργασμένα<text:s/>Δ.Κ.<text:s/>71.01,<text:s/>ΕΧ<text:s/>71.02,<text:s/>ΕΧ<text:s/>71.03<text:s/>και<text:s/>71.04</text:span></text:p>
          </table:table-cell>
          <table:table-cell table:style-name="Cell12">
            <text:p text:style-name="P499"><text:span text:style-name="T499_1">10%</text:span></text:p>
          </table:table-cell>
        </table:table-row>
        <table:table-row table:style-name="Row7">
          <table:table-cell table:style-name="Cell13">
            <text:p text:style-name="P500"><text:span text:style-name="T500_1">στ)</text:span><text:span text:style-name="T500_2"><text:tab/></text:span><text:span text:style-name="T500_3">Σκόνη<text:s/>διαμαντιού<text:s/>και<text:s/>σκόνη<text:s/>από<text:s/>πολύτιμες<text:s/>ή<text:s/>ημιπολύτιμες<text:s/>πέτρες,<text:s/>φυσικές<text:s/>ή<text:s/>συνθετικές.<text:s/></text:span></text:p>
            <text:p text:style-name="P501"><text:span text:style-name="T501_1">Δ.Κ.<text:s/>71.05</text:span></text:p>
          </table:table-cell>
          <table:table-cell table:style-name="Cell14">
            <text:p text:style-name="P502"><text:span text:style-name="T502_1">10%</text:span></text:p>
          </table:table-cell>
        </table:table-row>
        <table:table-row table:style-name="Row8">
          <table:table-cell table:style-name="Cell15">
            <text:p text:style-name="P503"><text:span text:style-name="T503_1">ζ)</text:span><text:span text:style-name="T503_2"><text:tab/></text:span><text:span text:style-name="T503_3">Κοσμήματα<text:s/>με<text:s/>ή<text:s/>χωρίς<text:s/>πολύτιμες<text:s/>πέτρες<text:s/>και<text:s/>μέρη<text:s/>αυτών,<text:s/>από<text:s/>πολύτιμα<text:s/>μέταλλα<text:s/>ή<text:s/>από<text:s/>μέταλλα<text:s/>επιστρωμένα<text:s/>με<text:s/>πολύτιμα<text:s/>μέταλλα.<text:s/>Εξαιρούνται<text:s/>τα<text:s/>είδη<text:s/>από<text:s/>άργυρο.<text:s/></text:span></text:p>
            <text:p text:style-name="P504"><text:span text:style-name="T504_1">Δ.Κ.<text:s/>ΕΧ<text:s/>71.13</text:span></text:p>
          </table:table-cell>
          <table:table-cell table:style-name="Cell16">
            <text:p text:style-name="P505"><text:span text:style-name="T505_1">10%</text:span></text:p>
          </table:table-cell>
        </table:table-row>
        <table:table-row table:style-name="Row9">
          <table:table-cell table:style-name="Cell17">
            <text:p text:style-name="P506"><text:span text:style-name="T506_1">η)</text:span><text:span text:style-name="T506_2"><text:tab/></text:span><text:span text:style-name="T506_3">Είδη<text:s/>χρυσοχοΐας<text:s/>και<text:s/>μέρη<text:s/>αυτών<text:s/>από<text:s/>πολύτιμα<text:s/>μέταλλα<text:s/>ή<text:s/>από<text:s/>μέταλλα<text:s/>επιστρωμένα<text:s/>με<text:s/>πολύτιμα<text:s/>μέταλλα.<text:s/>Εξαιρούνται<text:s/>τα<text:s/>είδη<text:s/>από<text:s/>άργυρο.<text:s/></text:span></text:p>
            <text:p text:style-name="P507"><text:span text:style-name="T507_1">Δ.Κ.<text:s/>ΕΧ<text:s/>71.14</text:span></text:p>
          </table:table-cell>
          <table:table-cell table:style-name="Cell18">
            <text:p text:style-name="P508"><text:span text:style-name="T508_1">10%</text:span></text:p>
          </table:table-cell>
        </table:table-row>
        <table:table-row table:style-name="Row10">
          <table:table-cell table:style-name="Cell19">
            <text:p text:style-name="P509"><text:span text:style-name="T509_1">θ)</text:span><text:span text:style-name="T509_2"><text:tab/></text:span><text:span text:style-name="T509_3">Άλλα<text:s/>τεχνουργήματα<text:s/>από<text:s/>πολύτιμα<text:s/>μέταλλα<text:s/>ή<text:s/>από<text:s/>μέταλλα<text:s/>επιστρωμένα<text:s/>με<text:s/>πολύτιμα<text:s/>μέταλλα.<text:s/>Εξαιρούνται<text:s/>τα<text:s/>είδη<text:s/>από<text:s/>άργυρο.</text:span></text:p>
            <text:p text:style-name="P510"><text:span text:style-name="T510_1">Δ.Κ.<text:s/>ΕΧ<text:s/>71.15</text:span></text:p>
          </table:table-cell>
          <table:table-cell table:style-name="Cell20">
            <text:p text:style-name="P511"><text:span text:style-name="T511_1">10%</text:span></text:p>
          </table:table-cell>
        </table:table-row>
        <table:table-row table:style-name="Row11">
          <table:table-cell table:style-name="Cell21">
            <text:p text:style-name="P512"><text:span text:style-name="T512_1">ι)</text:span><text:span text:style-name="T512_2"><text:tab/></text:span><text:span text:style-name="T512_3">Τεχνουργήματα<text:s/>από<text:s/>μαργαριτάρια,<text:s/>από<text:s/>πολύτιμες<text:s/>ή<text:s/>ημιπολύτιμες<text:s/>πέτρες<text:s/>ή<text:s/>από<text:s/>πέτρες<text:s/>συνθετικές<text:s/>ή<text:s/>ανασχηματισμένες.<text:s/></text:span></text:p>
            <text:p text:style-name="P513"><text:span text:style-name="T513_1">Δ.Κ.71.16</text:span></text:p>
          </table:table-cell>
          <table:table-cell table:style-name="Cell22">
            <text:p text:style-name="P514"><text:span text:style-name="T514_1">10%</text:span></text:p>
          </table:table-cell>
        </table:table-row>
        <table:table-row table:style-name="Row12">
          <table:table-cell table:style-name="Cell23">
            <text:p text:style-name="P515"><text:span text:style-name="T515_1">ια)</text:span><text:span text:style-name="T515_2"><text:tab/></text:span><text:span text:style-name="T515_3">Αεροπλάνα,<text:s/>υδροπλάνα<text:s/>και<text:s/>ελικόπτερα<text:s/>ιδιωτικής<text:s/>χρήσης.</text:span></text:p>
            <text:p text:style-name="P516"><text:span text:style-name="T516_1">Δ.Κ.<text:s/>Ε.Χ.<text:s/>88.02</text:span></text:p>
          </table:table-cell>
          <table:table-cell table:style-name="Cell24">
            <text:p text:style-name="P517"><text:span text:style-name="T517_1">20%</text:span></text:p>
          </table:table-cell>
        </table:table-row>
        <table:table-row table:style-name="Row13">
          <table:table-cell table:style-name="Cell25">
            <text:p text:style-name="P518"><text:span text:style-name="T518_1">ιβ)</text:span><text:span text:style-name="T518_2"><text:tab/></text:span><text:span text:style-name="T518_3">Ρολόγια<text:s/>από<text:s/>πολύτιμα<text:s/>μέταλλα<text:s/>ή<text:s/>από<text:s/>μέταλλα<text:s/>επιστρωμένα<text:s/>με<text:s/>πολύτιμα<text:s/>μέταλλα<text:s/></text:span></text:p>
            <text:p text:style-name="P519"><text:span text:style-name="T519_1">Δ.Κ.<text:s/>9101</text:span></text:p>
          </table:table-cell>
          <table:table-cell table:style-name="Cell26">
            <text:p text:style-name="P520"><text:span text:style-name="T520_1">10%</text:span></text:p>
          </table:table-cell>
        </table:table-row>
        <table:table-row table:style-name="Row14">
          <table:table-cell table:style-name="Cell27">
            <text:p text:style-name="P521"><text:span text:style-name="T521_1">ιγ)</text:span><text:span text:style-name="T521_2"><text:tab/></text:span><text:span text:style-name="T521_3">Κάσες<text:s/>(κελύφη)<text:s/>για<text:s/>ρολόγια<text:s/>από<text:s/>πολύτιμα<text:s/>μέταλλα<text:s/>ή<text:s/>από<text:s/>μέταλλα<text:s/>επιστρωμένα<text:s/>με<text:s/>πολύτιμα<text:s/>μέταλλα<text:s/>της<text:s/>δασμολογικής<text:s/>διάκρισης<text:s/></text:span></text:p>
            <text:p text:style-name="P522"><text:span text:style-name="T522_1">9111.10</text:span></text:p>
          </table:table-cell>
          <table:table-cell table:style-name="Cell28">
            <text:p text:style-name="P523"><text:span text:style-name="T523_1">10%</text:span></text:p>
          </table:table-cell>
        </table:table-row>
        <table:table-row table:style-name="Row15">
          <table:table-cell table:style-name="Cell29">
            <text:p text:style-name="P524"><text:span text:style-name="T524_1">ιδ)</text:span><text:span text:style-name="T524_2"><text:tab/></text:span><text:span text:style-name="T524_3">Βραχιόλια<text:s/>(μπρασελέ)<text:s/>ρολογιών<text:s/>από<text:s/>πολύτιμα<text:s/>μέταλλα<text:s/>ή<text:s/>από<text:s/>μέταλλα<text:s/>επιστρωμένα<text:s/>από<text:s/>πολύτιμα<text:s/>μέταλλα<text:s/>τη<text:s/>δασμολογικής<text:s/>διάκρισης<text:s/></text:span></text:p>
            <text:p text:style-name="P525"><text:span text:style-name="T525_1">9113.10</text:span></text:p>
          </table:table-cell>
          <table:table-cell table:style-name="Cell30">
            <text:p text:style-name="P526"><text:span text:style-name="T526_1">10%</text:span></text:p>
          </table:table-cell>
        </table:table-row>
      </table:table>
      <text:p text:style-name="P527"><text:span text:style-name="T527_1">2.</text:span><text:span text:style-name="T527_2"><text:s/>Για<text:s/>τους<text:s/>σκοπούς<text:s/>εφαρμογής<text:s/>της<text:s/>περ.<text:s/>ια)<text:s/>της<text:s/>παρ.<text:s/>1,<text:s/>ως<text:s/>ιδιωτική<text:s/>χρήση<text:s/>νοείται<text:s/>η<text:s/>χρησιμοποίηση<text:s/>αεροπλάνου,<text:s/>υδροπλάνου<text:s/>και<text:s/>ελικόπτερου<text:s/>για<text:s/>μη<text:s/>εμπορική<text:s/>δραστηριότητα.<text:s/></text:span></text:p>
      <text:p text:style-name="P528"><text:span text:style-name="T528_1">3.</text:span><text:span text:style-name="T528_2"><text:s/>Από<text:s/>τον<text:s/>φόρο<text:s/>πολυτελείας<text:s/>εξαιρούνται<text:s/>τα<text:s/>είδη<text:s/>των<text:s/>περ.<text:s/>ζ),<text:s/>η),<text:s/>θ)<text:s/>και<text:s/>ι)<text:s/>του<text:s/>πίνακα<text:s/>της<text:s/>παρ.<text:s/>1,<text:s/>των<text:s/>οποίων<text:s/>η<text:s/>φορολογητέα<text:s/>αξία<text:s/>επιβολής<text:s/>του<text:s/>φόρου<text:s/>πολυτελείας<text:s/>είναι<text:s/>μικρότερη<text:s/>των<text:s/>χιλίων<text:s/>(1.000)<text:s/>ευρώ<text:s/>ανά<text:s/>τεμάχιο.<text:s/></text:span></text:p>
      <text:p text:style-name="P529"><text:span text:style-name="T529_1">4.</text:span><text:span text:style-name="T529_2"><text:s/>Ο<text:s/>φόρος<text:s/>πολυτελείας<text:s/>των<text:s/>μεταφορικών<text:s/>μέσων<text:s/>της<text:s/>περ.<text:s/>ια)<text:s/>του<text:s/>πίνακα<text:s/>της<text:s/>παρ.<text:s/>1,<text:s/>ανεξάρτητα<text:s/>από<text:s/>τη<text:s/>χώρα<text:s/>προέλευσης,<text:s/>βεβαιώνεται<text:s/>και<text:s/>εισπράττεται<text:s/>από<text:s/>τις<text:s/>αρμόδιες<text:s/>τελωνειακές<text:s/>αρχές<text:s/>παράλληλα<text:s/>με<text:s/>τη<text:s/>βεβαίωση<text:s/>και<text:s/>είσπραξη<text:s/>των<text:s/>οφειλόμενων<text:s/>φορολογικών<text:s/>επιβαρύνσεων<text:s/>και<text:s/>ως<text:s/>προς<text:s/>τις<text:s/>κυρώσεις<text:s/>εφαρμογή<text:s/>έχουν<text:s/>οι<text:s/>διατάξεις<text:s/>των<text:s/>άρθρων<text:s/>142<text:s/>και<text:s/>επόμενα<text:s/>του<text:s/>Εθνικού<text:s/>Τελωνειακού<text:s/>Κώδικα<text:s/>(ν.<text:s/>2960/2001,<text:s/>Α'<text:s/>265).<text:s/></text:span></text:p>
      <text:p text:style-name="P530"><text:span text:style-name="T530_1">5.</text:span><text:span text:style-name="T530_2"><text:s/>Για<text:s/>τα<text:s/>είδη<text:s/>της<text:s/>παρ.<text:s/>1<text:s/>που<text:s/>προέρχονται<text:s/>από<text:s/>τρίτες<text:s/>προς<text:s/>την<text:s/>Ευρωπαϊκή<text:s/>Ένωση<text:s/>χώρες,<text:s/>ο<text:s/>φόρος<text:s/>πολυτελείας<text:s/>βεβαιώνεται<text:s/>και<text:s/>εισπράττεται<text:s/>από<text:s/>τις<text:s/>τελωνειακές<text:s/>αρχές<text:s/>κατά<text:s/>τη<text:s/>θέση<text:s/>αυτών<text:s/>σε<text:s/>ανάλωση,<text:s/>ενώ<text:s/>για<text:s/>τα<text:s/>προερχόμενα<text:s/>από<text:s/>άλλα<text:s/>κράτη<text:s/>μέλη<text:s/>της<text:s/>Ευρωπαϊκής<text:s/>Ένωσης<text:s/>ή<text:s/>τα<text:s/>εγχωρίως<text:s/>παραγόμενα,<text:s/>ο<text:s/>φόρος<text:s/>αποδίδεται<text:s/>στην<text:s/>αρμόδια<text:s/>για<text:s/>την<text:s/>φορολογία<text:s/>εισοδήματος<text:s/>του<text:s/>επιτηδευματία<text:s/>υπηρεσία<text:s/>της<text:s/>Ανεξάρτητης<text:s/>Αρχής<text:s/>Δημοσίων<text:s/>Εσόδων<text:s/>(Α.Α.Δ.Ε.).<text:s/></text:span></text:p>
      <text:p text:style-name="P531"><text:span text:style-name="T531_1">6.</text:span><text:span text:style-name="T531_2"><text:s/>Υπόχρεος<text:s/>για<text:s/>την<text:s/>απόδοση<text:s/>του<text:s/>φόρου<text:s/>για<text:s/>μεν<text:s/>τα<text:s/>εγχωρίως<text:s/>παραγόμενα<text:s/>είναι<text:s/>ο<text:s/>παραγωγός<text:s/>των<text:s/>προϊόντων,<text:s/>για<text:s/>δε<text:s/>τα<text:s/>προερχόμενα<text:s/>από<text:s/>τα<text:s/>λοιπά<text:s/>κράτη<text:s/>μέλη<text:s/>της<text:s/>Ευρωπαϊκής<text:s/>Ένωσης<text:s/>το<text:s/>πρόσωπο<text:s/>που<text:s/>πραγματοποιεί<text:s/>την<text:s/>ενδοκοινοτική<text:s/>απόκτηση.<text:s/></text:span></text:p>
      <text:p text:style-name="P532"><text:span text:style-name="T532_1">7.</text:span><text:span text:style-name="T532_2"><text:s/>Ο<text:s/>φόρος<text:s/>πολυτελείας<text:s/>της<text:s/>παρ.<text:s/>1<text:s/>για<text:s/>τα<text:s/>εγχωρίως<text:s/>παραγόμενα<text:s/>ειδικά<text:s/>για<text:s/>τα<text:s/>πωλούμενα<text:s/>λιανικώς<text:s/>για<text:s/>τα<text:s/>οποία<text:s/>προηγούμενα<text:s/>δεν<text:s/>έχει<text:s/>επιβληθεί<text:s/>φόρος<text:s/>πολυτελείας<text:s/>λόγω<text:s/>παραγωγής<text:s/>τους<text:s/>από<text:s/>την<text:s/>ίδια<text:s/>επιχείρηση,<text:s/>επιβάλλεται<text:s/>επί<text:s/>της<text:s/>τιμής<text:s/>λιανικής<text:s/>πώλησης<text:s/>προ<text:s/>Φ.Π.Α.,<text:s/>μειωμένης<text:s/>κατά<text:s/>τριάντα<text:s/>τοις<text:s/>εκατό<text:s/>(30%).<text:s/>Ο<text:s/>φόρος<text:s/>αυτός<text:s/>δεν<text:s/>επιβάλλεται,<text:s/>εάν<text:s/>τα<text:s/>αγαθά<text:s/>αυτά<text:s/>εξάγονται<text:s/>ή<text:s/>αποτελούν<text:s/>αντικείμενο<text:s/>ενδοκοινοτικής<text:s/>παράδοσης.<text:s/>Χρόνος<text:s/>γένεσης<text:s/>της<text:s/>φορολογικής<text:s/>υποχρέωσης<text:s/>κατά<text:s/>την<text:s/>ενδοκοινοτική<text:s/>απόκτηση<text:s/>είναι<text:s/>ο<text:s/>χρόνος<text:s/>παραλαβής<text:s/>των<text:s/>ειδών<text:s/>από<text:s/>τον<text:s/>αποκτώντα,<text:s/>για<text:s/>δε<text:s/>τα<text:s/>εγχωρίως<text:s/>παραγόμενα,<text:s/>κατά<text:s/>την<text:s/>πώληση<text:s/>αυτών<text:s/>από<text:s/>τον<text:s/>παραγωγό.<text:s/>Τα<text:s/>θέματα<text:s/>που<text:s/>αφορούν<text:s/>τη<text:s/>βεβαίωση,<text:s/>τον<text:s/>έλεγχο,<text:s/>τα<text:s/>πρόστιμα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ον<text:s/>Κώδικα<text:s/>Φορολογικής<text:s/>Διαδικασίας<text:s/>(ν.<text:s/>5104/2024,<text:s/>Α'<text:s/>58).<text:s/></text:span></text:p>
      <text:p text:style-name="P533"><text:span text:style-name="T533_1">9.</text:span><text:span text:style-name="T533_2"><text:s/>Τα<text:s/>είδη<text:s/>της<text:s/>παρ.<text:s/>1<text:s/>που<text:s/>παραλαμβάνονται<text:s/>ως<text:s/>πρώτες<text:s/>ύλες<text:s/>για<text:s/>την<text:s/>παραγωγή<text:s/>ετοίμων<text:s/>προϊόντων<text:s/>της<text:s/>ίδιας<text:s/>παραγράφου,<text:s/>απαλλάσσονται<text:s/>του<text:s/>φόρου<text:s/>πολυτελείας.<text:s/></text:span></text:p>
      <text:p text:style-name="P534"><text:span text:style-name="T534_1">10.</text:span><text:span text:style-name="T534_2"><text:s/>Με<text:s/>απόφαση<text:s/>του<text:s/>Διοικητή<text:s/>της<text:s/>Α.Α.Δ.Ε.<text:s/>καθορίζονται<text:s/>ο<text:s/>χρόνος,<text:s/>ο<text:s/>τρόπος,<text:s/>η<text:s/>διαδικασία<text:s/>και<text:s/>κάθε<text:s/>αναγκαίο<text:s/>θέμα<text:s/>για<text:s/>την<text:s/>απόδοση<text:s/>του<text:s/>φόρου<text:s/>αυτού<text:s/>στις<text:s/>αρμόδιες<text:s/>υπηρεσίες<text:s/>της<text:s/>Α.Α.Δ.Ε,<text:s/>καθώς<text:s/>και<text:s/>οι<text:s/>όροι,<text:s/>οι<text:s/>προϋποθέσεις,<text:s/>τα<text:s/>απαιτούμενα<text:s/>δικαιολογητικά<text:s/>και<text:s/>κάθε<text:s/>άλλη<text:s/>αναγκαία<text:s/>λεπτομέρεια<text:s/>για<text:s/>την<text:s/>εφαρμογή<text:s/>του<text:s/>άρθρου<text:s/>αυτού.<text:s/></text:span></text:p>
      <text:h text:style-name="P535" text:outline-level="6"><text:span text:style-name="T535_1">Άρθρο<text:s/>49.<text:s/></text:span></text:h>
      <text:h text:style-name="P536" text:outline-level="6"><text:span text:style-name="T536_1">Ψυχαγωγικά<text:s/>τεχνικά<text:s/>παίγνια<text:s/></text:span></text:h>
      <text:p text:style-name="P537"><text:span text:style-name="T537_1">1.</text:span><text:span text:style-name="T537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στην<text:s/>περιφέρεια<text:s/>του<text:s/>οποίου<text:s/>εγκαθίστανται<text:s/>ή<text:s/>λειτουργούν<text:s/>και<text:s/>ισχύει<text:s/>μέχρι<text:s/>την<text:s/>τυχόν<text:s/>ανάκλησή<text:s/>της.<text:s/>Η<text:s/>άδει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,<text:s/>συνοδευόμενη<text:s/>από<text:s/>τα<text:s/>απαιτούμενα<text:s/>δικαιολογητικά.<text:s/></text:span></text:p>
      <text:p text:style-name="P538"><text:span text:style-name="T538_1">2.</text:span><text:span text:style-name="T538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α<text:s/>πρόσωπα<text:s/>που<text:s/>λειτουργούν<text:s/>τα<text:s/>καταστήματα<text:s/>ετήσιο<text:s/>τέλος<text:s/>με<text:s/>την<text:s/>ονομασία<text:s/>«τέλος<text:s/>διενέργειας<text:s/>ψυχαγωγικών<text:s/>τεχνικών<text:s/>παιγνίων<text:s/>με<text:s/>παιγνιόχαρτα»,<text:s/>το<text:s/>οποίο<text:s/>επιμερίζεται<text:s/>σε<text:s/>ποσοστό<text:s/>ενενήντα<text:s/>τις<text:s/>εκατό<text:s/>(90%)<text:s/>υπέρ<text:s/>του<text:s/>Δημοσίου<text:s/>και<text:s/>σε<text:s/>ποσοστό<text:s/>δέκα<text:s/>τις<text:s/>εκατό<text:s/>(10%)<text:s/>υπέρ<text:s/>του<text:s/>δήμου<text:s/>στην<text:s/>περιοχή<text:s/>του<text:s/>οποίου<text:s/>εγκαθίστανται<text:s/>και<text:s/>λειτουργούν<text:s/>τα<text:s/>παίγνια<text:s/>αυτά.<text:s/></text:span></text:p>
      <text:p text:style-name="P539"><text:span text:style-name="T539_1">3.</text:span><text:span text:style-name="T539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ως<text:s/>εξής:</text:span></text:p>
      <text:p text:style-name="P540"><text:span text:style-name="T540_1">α)</text:span><text:span text:style-name="T540_2"><text:tab/></text:span><text:span text:style-name="T540_3">Για<text:s/>δήμους<text:s/>και<text:s/>πρώην<text:s/>κοινότητες<text:s/>με<text:s/>πληθυσμό<text:s/>μέχρι<text:s/>δύο<text:s/>χιλιάδες<text:s/>(2.000)<text:s/>κατοίκους<text:s/>σε<text:s/>τριάντα<text:s/>(30)<text:s/>ευρώ,<text:s/>με<text:s/>εξαίρεση<text:s/>τους<text:s/>δήμους<text:s/>που<text:s/>εμπίπτουν<text:s/>στην<text:s/>περ.<text:s/>β),</text:span></text:p>
      <text:p text:style-name="P541"><text:span text:style-name="T541_1">β)</text:span><text:span text:style-name="T541_2"><text:tab/></text:span><text:span text:style-name="T541_3">για<text:s/>δήμους<text:s/>και<text:s/>πρώην<text:s/>κοινότητες<text:s/>με<text:s/>πληθυσμό<text:s/>μέχρι<text:s/>δύο<text:s/>χιλιάδες<text:s/>(2.000)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<text:s/>σε<text:s/>διακόσια<text:s/>(200)<text:s/>ευρώ,</text:span></text:p>
      <text:p text:style-name="P542"><text:span text:style-name="T542_1">γ)</text:span><text:span text:style-name="T542_2"><text:tab/></text:span><text:span text:style-name="T542_3">για<text:s/>δήμους<text:s/>και<text:s/>πρώην<text:s/>κοινότητες<text:s/>με<text:s/>πληθυσμό<text:s/>από<text:s/>δύο<text:s/>χιλιάδες<text:s/>έναν<text:s/>(2.001)<text:s/>μέχρι<text:s/>δέκα<text:s/>χιλιάδες<text:s/>(10.000)<text:s/>κατοίκους<text:s/>σε<text:s/>τριακόσια<text:s/>(300)<text:s/>ευρώ,</text:span></text:p>
      <text:p text:style-name="P543"><text:span text:style-name="T543_1">δ)</text:span><text:span text:style-name="T543_2"><text:tab/></text:span><text:span text:style-name="T543_3">για<text:s/>δήμους<text:s/>με<text:s/>πληθυσμό<text:s/>από<text:s/>δέκα<text:s/>χιλιάδες<text:s/>έναν<text:s/>(10.001)<text:s/>μέχρι<text:s/>πενήντα<text:s/>χιλιάδες<text:s/>(50.000)<text:s/>κατοίκους<text:s/>σε<text:s/>τετρακόσια<text:s/>(400)<text:s/>ευρώ,</text:span></text:p>
      <text:p text:style-name="P544"><text:span text:style-name="T544_1">ε)</text:span><text:span text:style-name="T544_2"><text:tab/></text:span><text:span text:style-name="T544_3">για<text:s/>δήμους<text:s/>με<text:s/>πληθυσμό<text:s/>πάνω<text:s/>από<text:s/>πενήντα<text:s/>χιλιάδες<text:s/>(50.000)<text:s/>κατοίκους<text:s/>σε<text:s/>επτακόσια<text:s/>(700)<text:s/>ευρώ,</text:span></text:p>
      <text:p text:style-name="P545"><text:span text:style-name="T545_1">στ)</text:span><text:span text:style-name="T545_2"><text:tab/></text:span><text:span text:style-name="T545_3">για<text:s/>εντευκτήρια<text:s/>σωματείων,<text:s/>συλλόγων<text:s/>και<text:s/>ομίλων<text:s/>σε<text:s/>χίλια<text:s/>(1.000)<text:s/>ευρώ.<text:s/></text:span></text:p>
      <text:p text:style-name="P546"><text:span text:style-name="T546_1">4.</text:span><text:span text:style-name="T546_2"><text:s/>Για<text:s/>τον<text:s/>υπολογισμό<text:s/>του<text:s/>πληθυσμού<text:s/>κάθε<text:s/>δήμου<text:s/>λαμβάνεται<text:s/>υπόψη<text:s/>η<text:s/>τελευταία<text:s/>απογραφή.<text:s/>Για<text:s/>τον<text:s/>υπολογισμό<text:s/>του<text:s/>τέλους<text:s/>που<text:s/>επιβάλλεται<text:s/>σε<text:s/>πρόσωπα<text:s/>που<text:s/>λειτουργούν<text:s/>τα<text:s/>καταστήματα<text:s/>στα<text:s/>εδαφικά<text:s/>όρια<text:s/>δήμων,<text:s/>τα<text:s/>οποία<text:s/>πριν<text:s/>από<text:s/>τη<text:s/>συνένωση<text:s/>που<text:s/>έγινε<text:s/>κατά<text:s/>τον<text:s/>ν.<text:s/>2539/1997<text:s/>(Α'<text:s/>244)<text:s/>ή<text:s/>τους<text:s/>ν.<text:s/>1416/1984<text:s/>(Α'<text:s/>18)<text:s/>και<text:s/>1622/1986<text:s/>(Α'<text:s/>92)<text:s/>συνιστούσαν<text:s/>δήμο<text:s/>ή<text:s/>κοινότητα,<text:s/>λαμβάνεται<text:s/>υπόψη<text:s/>ο<text:s/>πληθυσμός<text:s/>των<text:s/>συγκεκριμένων<text:s/>εδαφικών<text:s/>ορίων<text:s/>των<text:s/>πρώην<text:s/>δήμων<text:s/>ή<text:s/>κοινοτήτων.<text:s/>Η<text:s/>περιοχή<text:s/>της<text:s/>τέως<text:s/>διοικήσεως<text:s/>πρωτευούσης<text:s/>καθώς<text:s/>και<text:s/>το<text:s/>πολεοδομικό<text:s/>συγκρότημα<text:s/>Θεσσαλονίκης<text:s/>θεωρούνται,<text:s/>για<text:s/>την<text:s/>εφαρμογή<text:s/>του<text:s/>παρόντος<text:s/>άρθρου,<text:s/>το<text:s/>καθένα<text:s/>ως<text:s/>ένας<text:s/>δήμος.</text:span></text:p>
      <text:p text:style-name="P547"><text:span text:style-name="T547_1"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ή<text:s/>μη<text:s/>επικάλυψη<text:s/>ειδικού<text:s/>υφάσματος<text:s/>(τσόχα)<text:s/>η<text:s/>αλλού<text:s/>πρόσφορου<text:s/>μέσου.<text:s/></text:span></text:p>
      <text:p text:style-name="P548"><text:span text:style-name="T548_1">5.</text:span><text:span text:style-name="T548_2"><text:s/>Το<text:s/>ετήσιο<text:s/>τέλος<text:s/>καταβάλλεται<text:s/>από<text:s/>το<text:s/>πρόσωπο<text:s/>που<text:s/>λειτουργεί<text:s/>το<text:s/>κατάστημα<text:s/>στην<text:s/>αρμόδια<text:s/>για<text:s/>τη<text:s/>φορολογία<text:s/>του<text:s/>εισοδήματός<text:s/>του<text:s/>υπηρεσία<text:s/>της<text:s/>Ανεξάρτητης<text:s/>Αρχής<text:s/>Δημοσίων<text:s/>Εσόδων<text:s/>(Α.Α.Δ.Ε.)<text:s/>με<text:s/>την<text:s/>υποβολή:</text:span></text:p>
      <text:p text:style-name="P549"><text:span text:style-name="T549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/text:p>
      <text:p text:style-name="P550"><text:span text:style-name="T550_1">β.<text:s/>υπεύθυνης<text:s/>δήλωσης<text:s/>του<text:s/>ν.<text:s/>1599/1986<text:s/>(Α'<text:s/>75),<text:s/>ότι<text:s/>στα<text:s/>ειδικά<text:s/>διασκευασμένα<text:s/>τραπέζια<text:s/>της<text:s/>συνυποβαλλόμενης<text:s/>δήλωσης<text:s/>απογραφής<text:s/>διεξάγονται<text:s/>μόνο<text:s/>ψυχαγωγικά<text:s/>τεχνικά<text:s/>παίγνια.</text:span></text:p>
      <text:p text:style-name="P551"><text:span text:style-name="T551_1">Με<text:s/>την<text:s/>καταβολή<text:s/>του<text:s/>τέλους<text:s/>η<text:s/>αρμόδια<text:s/>για<text:s/>την<text:s/>φορολογία<text:s/>εισοδήματος<text:s/>υπηρεσία<text:s/>της<text:s/>Α.Α.Δ.Ε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text:s/></text:span></text:p>
      <text:p text:style-name="P552"><text:span text:style-name="T552_1">6.</text:span><text:span text:style-name="T552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text:s/></text:span></text:p>
      <text:p text:style-name="P553"><text:span text:style-name="T553_1">7.</text:span><text:span text:style-name="T553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όμιμου<text:s/>τέλους,<text:s/>επιβάλλεται<text:s/>από<text:s/>την<text:s/>Α.Α.Δ.Ε.<text:s/>πρόστιμο,<text:s/>το<text:s/>οποίο<text:s/>ανέρχεται<text:s/>στο<text:s/>πενταπλάσιο<text:s/>του<text:s/>κατά<text:s/>την<text:s/>παρ.<text:s/>3<text:s/>προβλεπόμενου<text:s/>τέλους.<text:s/></text:span></text:p>
      <text:p text:style-name="P554"><text:span text:style-name="T554_1">8.</text:span><text:span text:style-name="T554_2"><text:s/>Με<text:s/>κοινή<text:s/>απόφαση<text:s/>των<text:s/>Υπουργών<text:s/>Εσωτερικών<text:s/>και<text:s/>Εθνικής<text:s/>Οικονομίας<text:s/>και<text:s/>Οικονομικών<text:s/>καθορίζονται<text:s/>οι<text:s/>όροι,<text:s/>οι<text:s/>προϋποθέσεις,<text:s/>η<text:s/>διαδικασία,<text:s/>τα<text:s/>δικαιολογητικά<text:s/>και<text:s/>κάθε<text:s/>άλλη<text:s/>αναγκαία<text:s/>λεπτομέρεια<text:s/>για<text:s/>τη<text:s/>χορήγηση<text:s/>και<text:s/>την<text:s/>ανάκληση<text:s/>των<text:s/>αδειών<text:s/>διενέργειας<text:s/>των<text:s/>ψυχαγωγικών<text:s/>τεχνικών<text:s/>παιγνίων<text:s/>και<text:s/>για<text:s/>την<text:s/>εφαρμογή<text:s/>του<text:s/>παρόντος<text:s/>άρθρου.<text:s/></text:span></text:p>
      <text:h text:style-name="P555" text:outline-level="6"><text:span text:style-name="T555_1">Άρθρο<text:s/>50.<text:s/></text:span></text:h>
      <text:h text:style-name="P556" text:outline-level="6"><text:span text:style-name="T556_1">Επιβολή<text:s/>εισφοράς<text:s/>δακοκτονίας<text:s/></text:span></text:h>
      <text:p text:style-name="P557"><text:span text:style-name="T557_1">1.</text:span><text:span text:style-name="T557_2"><text:s/>Για<text:s/>την<text:s/>κάλυψη<text:s/>μέρους<text:s/>των<text:s/>πραγματοποιούμενων<text:s/>δαπανών<text:s/>ομαδικής<text:s/>καταπολέμησης<text:s/>του<text:s/>δάκου<text:s/>ή<text:s/>του<text:s/>λεκανίου<text:s/>της<text:s/>ελιάς,<text:s/>που<text:s/>ενεργείται<text:s/>σύμφωνα<text:s/>με<text:s/>το<text:s/>ν.δ.<text:s/>2413/1953<text:s/>(Α'<text:s/>125),<text:s/>επιβάλλεται<text:s/>εισφορά<text:s/>στο<text:s/>παραγόμενο<text:s/>ελαιόλαδο<text:s/>και<text:s/>επί<text:s/>των<text:s/>ελαιών<text:s/>που<text:s/>πωλούνται<text:s/>χονδρικά<text:s/>από<text:s/>παραγωγούς<text:s/>ή<text:s/>από<text:s/>τους<text:s/>εντολοδόχους<text:s/>τους,<text:s/>και<text:s/>προέρχονται<text:s/>από<text:s/>περιοχές<text:s/>στις<text:s/>οποίες<text:s/>ενεργήθηκε<text:s/>ομαδική<text:s/>καταπολέμηση<text:s/>του<text:s/>δάκου<text:s/>ή<text:s/>του<text:s/>λεκανίου.<text:s/>Η<text:s/>εισφορά<text:s/>ορίζεται<text:s/>σε<text:s/>ποσοστό<text:s/>δυο<text:s/>τοις<text:s/>εκατό<text:s/>(2%)<text:s/>επί<text:s/>της<text:s/>αξίας<text:s/>του<text:s/>ελαιόλαδου<text:s/>που<text:s/>παράγεται,<text:s/>υπολογιζόμενης<text:s/>με<text:s/>τη<text:s/>μικρότερη<text:s/>τιμή<text:s/>συγκέντρωσης<text:s/>(παρέμβασης)<text:s/>μεταξύ<text:s/>εκείνων<text:s/>που<text:s/>καθορίζονται<text:s/>για<text:s/>τις<text:s/>ποιότητες<text:s/>των<text:s/>βρώσιμων<text:s/>ελαιόλαδων<text:s/>(τιμή<text:s/>παρέμβασης<text:s/>ποιοτικής<text:s/>κατηγορίας<text:s/>SEMIFINE<text:s/>ή<text:s/>CURANTE)<text:s/>κατά<text:s/>τον<text:s/>χρόνο<text:s/>της<text:s/>παραγωγής<text:s/>και<text:s/>σε<text:s/>ποσοστό<text:s/>δυο<text:s/>τοις<text:s/>εκατό<text:s/>(2%)<text:s/>επί<text:s/>της<text:s/>αξίας<text:s/>των<text:s/>ελιών<text:s/>που<text:s/>πωλούνται<text:s/>χονδρικά<text:s/>από<text:s/>τους<text:s/>παραγωγούς<text:s/>ή<text:s/>τους<text:s/>εντολοδόχους<text:s/>τους.<text:s/></text:span></text:p>
      <text:p text:style-name="P558"><text:span text:style-name="T558_1">2.</text:span><text:span text:style-name="T558_2"><text:s/>Η<text:s/>εισφορά<text:s/>της<text:s/>παρ.<text:s/>1<text:s/>οφείλεται<text:s/>και<text:s/>για<text:s/>το<text:s/>ελαιόλαδο<text:s/>που<text:s/>παράγεται<text:s/>από<text:s/>την<text:s/>έκθλιψη<text:s/>των<text:s/>ελιών<text:s/>που<text:s/>παράγονται<text:s/>από<text:s/>φυσικό<text:s/>ή<text:s/>νομικό<text:s/>πρόσωπο<text:s/>ή<text:s/>νομική<text:s/>οντότητα<text:s/>που<text:s/>είναι<text:s/>κάτοχος<text:s/>ή<text:s/>εκμεταλλευτής<text:s/>ελαιοτριβείου<text:s/>ή<text:s/>ελαιοπιεστηρίου.<text:s/></text:span></text:p>
      <text:p text:style-name="P559"><text:span text:style-name="T559_1">3.</text:span><text:span text:style-name="T559_2"><text:s/>Δεν<text:s/>υπάγεται<text:s/>στην<text:s/>εισφορά<text:s/>του<text:s/>παρόντος<text:s/>άρθρου<text:s/>το<text:s/>ελαιόλαδο<text:s/>που<text:s/>παράγεται<text:s/>από<text:s/>ελιές<text:s/>που<text:s/>αποδεδειγμένα<text:s/>έχουν<text:s/>υπαχθεί<text:s/>στην<text:s/>εισφορά<text:s/>αυτή,<text:s/>καθώς<text:s/>και<text:s/>το<text:s/>ελαιόλαδο<text:s/>που<text:s/>παραδίδεται<text:s/>στον<text:s/>ελαιοτριβέα<text:s/>ως<text:s/>εκθλιπτικό<text:s/>δικαίωμα.<text:s/>Ομοίως,<text:s/>δεν<text:s/>υπόκεινται<text:s/>στην<text:s/>εισφορά<text:s/>αυτή<text:s/>το<text:s/>ελαιόλαδο<text:s/>και<text:s/>οι<text:s/>ελιές<text:s/>που<text:s/>προέρχονται<text:s/>από<text:s/>περιοχές<text:s/>στις<text:s/>οποίες<text:s/>η<text:s/>καταπολέμηση<text:s/>του<text:s/>δάκου<text:s/>ή<text:s/>του<text:s/>λεκανίου<text:s/>της<text:s/>ελιάς<text:s/>ενεργήθηκε<text:s/>με<text:s/>μέριμνα<text:s/>και<text:s/>δαπάνες<text:s/>των<text:s/>παραγωγών<text:s/>ή<text:s/>των<text:s/>συνεταιριστικών<text:s/>οργανώσεών<text:s/>τους.<text:s/></text:span></text:p>
      <text:p text:style-name="P560"><text:span text:style-name="T560_1">4.</text:span><text:span text:style-name="T560_2"><text:s/>Η<text:s/>εισφορά<text:s/>της<text:s/>παρ.<text:s/>1<text:s/>βαρύνει,<text:s/>στην<text:s/>περίπτωση<text:s/>του<text:s/>ελαιόλαδου,<text:s/>το<text:s/>πρόσωπο<text:s/>για<text:s/>λογαριασμό<text:s/>του<text:s/>οποίου<text:s/>διενεργείται<text:s/>η<text:s/>έκθλιψη<text:s/>των<text:s/>ελιών<text:s/>και<text:s/>στην<text:s/>περίπτωση<text:s/>ελιών<text:s/>τον<text:s/>πωλητή<text:s/>αυτών<text:s/>παραγωγό.<text:s/>Αυτός<text:s/>υπέρ<text:s/>του<text:s/>οποίου<text:s/>διενεργείται<text:s/>η<text:s/>έκθλιψη<text:s/>των<text:s/>ελιών<text:s/>υποχρεούται<text:s/>να<text:s/>καταβάλει<text:s/>στον<text:s/>ελαιοτριβέα<text:s/>την<text:s/>οφειλόμενη<text:s/>για<text:s/>το<text:s/>ελαιόλαδο<text:s/>εισφορά.<text:s/>Σε<text:s/>περίπτωση<text:s/>άρνησης<text:s/>καταβολής,<text:s/>ο<text:s/>ελαιοτριβέας<text:s/>δικαιούται<text:s/>να<text:s/>παρακρατήσει<text:s/>από<text:s/>το<text:s/>παραχθέν<text:s/>ελαιόλαδο<text:s/>ποσότητα<text:s/>η<text:s/>αξία<text:s/>της<text:s/>οποίας,<text:s/>βάσει<text:s/>τιμής<text:s/>χονδρικής<text:s/>πώλησης<text:s/>από<text:s/>τον<text:s/>παραγωγό<text:s/>κατά<text:s/>τον<text:s/>χρόνο<text:s/>της<text:s/>έκθλιψης<text:s/>και<text:s/>στον<text:s/>τόπο<text:s/>της<text:s/>έκθλιψης,<text:s/>είναι<text:s/>ίση<text:s/>με<text:s/>το<text:s/>ποσό<text:s/>της<text:s/>οφειλόμενης<text:s/>εισφοράς,<text:s/>υποχρεούμενος<text:s/>να<text:s/>καταβάλει<text:s/>στη<text:s/>Φορολογική<text:s/>Διοίκηση<text:s/>τη<text:s/>σχετική<text:s/>εισφορά<text:s/>σε<text:s/>χρήμα.<text:s/></text:span></text:p>
      <text:h text:style-name="P561" text:outline-level="6"><text:span text:style-name="T561_1">Άρθρο<text:s/>51.<text:s/></text:span></text:h>
      <text:h text:style-name="P562" text:outline-level="6"><text:span text:style-name="T562_1">Υπόχρεα<text:s/>πρόσωπα,<text:s/>χρόνος<text:s/>και<text:s/>τρόπος<text:s/>απόδοσης<text:s/>και<text:s/>είσπραξης<text:s/>της<text:s/>εισφοράς<text:s/></text:span></text:h>
      <text:p text:style-name="P563"><text:span text:style-name="T563_1">1.</text:span><text:span text:style-name="T563_2"><text:s/>Υπόχρεος<text:s/>για<text:s/>την<text:s/>καταβολή<text:s/>της<text:s/>εισφοράς<text:s/>στη<text:s/>Φορολογική<text:s/>Διοίκηση<text:s/>σύμφωνα<text:s/>με<text:s/>το<text:s/>άρθρο<text:s/>50<text:s/>είναι,<text:s/>προκειμένου<text:s/>για<text:s/>πωλούμενες<text:s/>ελιές,<text:s/>ο,<text:s/>σύμφωνα<text:s/>με<text:s/>τα<text:s/>Ελληνικά<text:s/>Λογιστικά<text:s/>Πρότυπα,<text:s/>υπόχρεος<text:s/>έκδοσης<text:s/>τιμολογίων<text:s/>αγοράς<text:s/>ή<text:s/>τιμολογίων<text:s/>πωλήσεως<text:s/>ή<text:s/>εκκαθαρίσεων<text:s/>επί<text:s/>πωλήσεων<text:s/>για<text:s/>λογαριασμό<text:s/>του<text:s/>παραγωγού,<text:s/>και,<text:s/>προκειμένου<text:s/>για<text:s/>ελαιόλαδο<text:s/>αυτός<text:s/>που<text:s/>ενεργεί<text:s/>την<text:s/>έκθλιψη<text:s/>των<text:s/>ελιών.<text:s/></text:span></text:p>
      <text:p text:style-name="P564"><text:span text:style-name="T564_1">2.</text:span><text:span text:style-name="T564_2"><text:s/>Με<text:s/>κοινές<text:s/>αποφάσεις<text:s/>των<text:s/>Υπουργών<text:s/>Εθνικής<text:s/>Οικονομίας<text:s/>και<text:s/>Οικονομικών<text:s/>και<text:s/>Αγροτικής<text:s/>Ανάπτυξης<text:s/>και<text:s/>Τροφίμων,<text:s/>ορίζεται<text:s/>ο<text:s/>χρόνος<text:s/>και<text:s/>ο<text:s/>τρόπος<text:s/>καταβολής<text:s/>της<text:s/>εισφοράς<text:s/>του<text:s/>άρθρου<text:s/>50,<text:s/>τα<text:s/>στοιχεία<text:s/>που<text:s/>υποβάλλονται<text:s/>στη<text:s/>Φορολογική<text:s/>Διοίκηση,<text:s/>ο<text:s/>τρόπος<text:s/>και<text:s/>ο<text:s/>χρόνος<text:s/>υποβολής<text:s/>τους,<text:s/>και<text:s/>κάθε<text:s/>αναγκαία<text:s/>λεπτομέρεια<text:s/>για<text:s/>την<text:s/>εφαρμογή<text:s/>του<text:s/>άρθρου<text:s/>αυτού.<text:s/></text:span></text:p>
      <text:h text:style-name="P565" text:outline-level="6"><text:span text:style-name="T565_1">Άρθρο<text:s/>52.<text:s/></text:span></text:h>
      <text:h text:style-name="P566" text:outline-level="6"><text:span text:style-name="T566_1">Τέλος<text:s/>πλοίων<text:s/>αναψυχής<text:s/>και<text:s/>ημερόπλοιων<text:s/></text:span></text:h>
      <text:p text:style-name="P567"><text:span text:style-name="T567_1">1.</text:span><text:span text:style-name="T567_2"><text:s/>Το<text:s/>παρόν<text:s/>εφαρμόζεται<text:s/>στα<text:s/>πλοία<text:s/>αναψυχής,<text:s/>ιδιωτικά<text:s/>και<text:s/>επαγγελματικά,<text:s/>στα<text:s/>επαγγελματικά<text:s/>τουριστικά<text:s/>ημερόπλοια<text:s/>και<text:s/>στα<text:s/>παραδοσιακά<text:s/>πλοία,<text:s/>όπως<text:s/>αυτά<text:s/>ορίζονται<text:s/>στο<text:s/>άρθρο<text:s/>1<text:s/>του<text:s/>ν.<text:s/>4926/2022<text:s/>(Α'<text:s/>82)<text:s/>και<text:s/>δραστηριοποιούνται<text:s/>σύμφωνα<text:s/>με<text:s/>τον<text:s/>ανωτέρω<text:s/>νόμο,<text:s/>συμπεριλαμβανομένων<text:s/>και<text:s/>των<text:s/>πλοίων<text:s/>αναψυχής<text:s/>που<text:s/>έχουν<text:s/>χαρακτηριστεί<text:s/>επαγγελματικά<text:s/>σύμφωνα<text:s/>με<text:s/>το<text:s/>δίκαιο<text:s/>άλλης<text:s/>χώρας.<text:s/></text:span></text:p>
      <text:p text:style-name="P568"><text:span text:style-name="T568_1">2.</text:span><text:span text:style-name="T568_2"><text:s/>Θεσπίζεται<text:s/>ειδικό<text:s/>τέλος<text:s/>υπέρ<text:s/>του<text:s/>Δημοσίου,<text:s/>με<text:s/>την<text:s/>ονομασία<text:s/>«Τέλος<text:s/>Πλοίων<text:s/>Αναψυχής<text:s/>και<text:s/>Ημερόπλοιων»</text:span></text:p>
      <text:p text:style-name="P569"><text:span text:style-name="T569_1">(ΤΕ.Π.Α.Η.),<text:s/>το<text:s/>οποίο<text:s/>βαρύνει:</text:span></text:p>
      <text:p text:style-name="P570"><text:span text:style-name="T570_1">α)</text:span><text:span text:style-name="T570_2"><text:tab/></text:span><text:span text:style-name="T570_3">Τα<text:s/>πλοία<text:s/>αναψυχής,<text:s/>ιδιωτικά<text:s/>και<text:s/>επαγγελματικά<text:s/>και<text:s/></text:span></text:p>
      <text:p text:style-name="P571"><text:span text:style-name="T571_1">β)</text:span><text:span text:style-name="T571_2"><text:tab/></text:span><text:span text:style-name="T571_3">τα<text:s/>επαγγελματικά<text:s/>τουριστικά<text:s/>ημερόπλοια.</text:span></text:p>
      <text:p text:style-name="P572"><text:span text:style-name="T572_1">Το<text:s/>ΤΕ.Π.Α.Η.<text:s/>επιβάλλεται<text:s/>για<text:s/>όλα<text:s/>τα<text:s/>εντός<text:s/>των<text:s/>ελληνικών<text:s/>χωρικών<text:s/>υδάτων<text:s/>προαναφερθέντα<text:s/>πλοία<text:s/>αναψυχής<text:s/>και<text:s/>επαγγελματικά<text:s/>τουριστικά<text:s/>ημερόπλοια,<text:s/>ανεξάρτητα<text:s/>από<text:s/>τη<text:s/>σημαία<text:s/>τους.</text:span></text:p>
      <text:p text:style-name="P573"><text:span text:style-name="T573_1">Από<text:s/>το<text:s/>ΤΕ.Π.Α.Η.<text:s/>εξαιρούνται<text:s/>τα<text:s/>κατασχεμένα<text:s/>σκάφη,<text:s/>τα<text:s/>παραδοσιακά<text:s/>πλοία<text:s/>κατά<text:s/>την<text:s/>έννοια<text:s/>της<text:s/>παρ.<text:s/>1<text:s/>και<text:s/>τα<text:s/>ευρισκόμενα<text:s/>σε<text:s/>κατάσταση<text:s/>ακινησίας,<text:s/>η<text:s/>οποία<text:s/>πιστοποιείται<text:s/>από<text:s/>την<text:s/>αρμόδια<text:s/>Λιμενική<text:s/>Αρχή.<text:s/></text:span></text:p>
      <text:p text:style-name="P574"><text:span text:style-name="T574_1">3.</text:span><text:span text:style-name="T574_2"><text:s/>α)<text:s/>Το<text:s/>ΤΕ.Π.Α.Η.<text:s/>υπολογίζεται<text:s/>ανά<text:s/>τρέχον<text:s/>έτος<text:s/>ή<text:s/>τρέχοντα<text:s/>μήνα<text:s/>από<text:s/>την<text:s/>ημερομηνία<text:s/>πληρωμής<text:s/>και<text:s/>καθορίζεται<text:s/>ως<text:s/>εξής:</text:span></text:p>
      <text:p text:style-name="P575"><text:span text:style-name="T575_1">αα)</text:span><text:span text:style-name="T575_2"><text:tab/></text:span><text:span text:style-name="T575_3">Για<text:s/>τα<text:s/>ολικού<text:s/>μήκους<text:s/>άνω<text:s/>των<text:s/>επτά<text:s/>(7)<text:s/>έως<text:s/>και<text:s/>οκτώ<text:s/>(8)<text:s/>μέτρα,<text:s/>σε<text:s/>δεκαέξι<text:s/>(16)<text:s/>ευρώ<text:s/>ανά<text:s/>μήνα,</text:span></text:p>
      <text:p text:style-name="P576"><text:span text:style-name="T576_1">αβ)</text:span><text:span text:style-name="T576_2"><text:tab/></text:span><text:span text:style-name="T576_3">για<text:s/>τα<text:s/>ολικού<text:s/>μήκους<text:s/>άνω<text:s/>των<text:s/>οκτώ<text:s/>(8)<text:s/>μέτρων<text:s/>έως<text:s/>και<text:s/>δέκα<text:s/>(10)<text:s/>μέτρα,<text:s/>σε<text:s/>είκοσι<text:s/>πέντε<text:s/>(25)<text:s/>ευρώ<text:s/>ανά<text:s/>μήνα,</text:span></text:p>
      <text:p text:style-name="P577"><text:span text:style-name="T577_1">αγ)</text:span><text:span text:style-name="T577_2"><text:tab/></text:span><text:span text:style-name="T577_3">για<text:s/>τα<text:s/>ολικού<text:s/>μήκους<text:s/>άνω<text:s/>των<text:s/>δέκα<text:s/>(10)<text:s/>μέτρων<text:s/>και<text:s/>έως<text:s/>και<text:s/>δώδεκα<text:s/>(12)<text:s/>μέτρα,<text:s/>σε<text:s/>τριάντα<text:s/>τρία<text:s/>(33)<text:s/>ευρώ<text:s/>ανά<text:s/>μήνα,</text:span></text:p>
      <text:p text:style-name="P578"><text:span text:style-name="T578_1">αδ)</text:span><text:span text:style-name="T578_2"><text:tab/></text:span><text:span text:style-name="T578_3">για<text:s/>τα<text:s/>ολικού<text:s/>μήκους<text:s/>άνω<text:s/>των<text:s/>δώδεκα<text:s/>(12)<text:s/>μέτρων,<text:s/>ανά<text:s/>μήνα<text:s/>οκτώ<text:s/>(8)<text:s/>ευρώ,<text:s/>ανά<text:s/>μέτρο,<text:s/>υπολογιζόμενο<text:s/>από<text:s/>το<text:s/>πρώτο<text:s/>μέτρο.<text:s/>Η<text:s/>χρέωση<text:s/>μειώνεται<text:s/>κατά<text:s/>είκοσι<text:s/>πέντε<text:s/>τοις<text:s/>εκατό<text:s/>(25%)<text:s/>για<text:s/>τα<text:s/>επαγγελματικά<text:s/>πλοία<text:s/>αναψυχής<text:s/>και<text:s/>τα<text:s/>επαγγελματικά<text:s/>τουριστικά<text:s/>ημερόπλοια,<text:s/>με<text:s/>την<text:s/>προϋπόθεση<text:s/>της<text:s/>αποκλειστικής<text:s/>επαγγελματικής<text:s/>χρήσης.</text:span></text:p>
      <text:p text:style-name="P579"><text:span text:style-name="T579_1">β.<text:s/>Με<text:s/>κοινή<text:s/>απόφαση<text:s/>των<text:s/>Υπουργών<text:s/>Ναυτιλίας<text:s/>και<text:s/>Νησιωτικής<text:s/>Πολιτικής<text:s/>και<text:s/>Εθνικής<text:s/>Οικονομίας<text:s/>και<text:s/>Οικονομικών,<text:s/>είναι<text:s/>δυνατόν<text:s/>να<text:s/>παρέχεται<text:s/>περαιτέρω<text:s/>μείωση<text:s/>μέχρι<text:s/>είκοσι<text:s/>τοις<text:s/>εκατό<text:s/>(20%),<text:s/>για<text:s/>τα<text:s/>σκάφη<text:s/>της<text:s/>υποπερ.<text:s/>αδ)<text:s/>της<text:s/>περ.<text:s/>α),<text:s/>ανεξαρτήτως<text:s/>σημαίας,<text:s/>εφόσον<text:s/>εισέρχονται<text:s/>και<text:s/>παραμένουν<text:s/>σε<text:s/>λιμένες<text:s/>της<text:s/>ελληνικής<text:s/>επικράτειας<text:s/>κατά<text:s/>το<text:s/>τρέχον<text:s/>ημερολογιακό<text:s/>έτος.<text:s/>Με<text:s/>την<text:s/>ανωτέρω<text:s/>κοινή<text:s/>απόφαση,<text:s/>ορίζονται<text:s/>τα<text:s/>ειδικά<text:s/>κριτήρια,<text:s/>ο<text:s/>τρόπος<text:s/>απόδειξής<text:s/>τους,<text:s/>για<text:s/>την<text:s/>παροχή<text:s/>της<text:s/>έκπτωση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80"><text:span text:style-name="T580_1">γ)</text:span><text:span text:style-name="T580_2"><text:tab/></text:span><text:span text:style-name="T580_3">Σε<text:s/>περίπτωση<text:s/>εφάπαξ<text:s/>προπληρωμής<text:s/>του<text:s/>ΤΕ.Π.Α.Η.<text:s/>για<text:s/>χρονικό<text:s/>διάστημα<text:s/>δώδεκα<text:s/>(12)<text:s/>μηνών<text:s/>παρέχεται<text:s/>έκπτωση<text:s/>δέκα<text:s/>τοις<text:s/>εκατό<text:s/>(10%)<text:s/>στο<text:s/>οφειλόμενο<text:s/>ποσό.</text:span><text:span text:style-name="T580_4"><text:note text:note-class="footnote"><text:note-citation/><text:note-body><text:p text:style-name="P581"><text:span text:style-name="T581_1"><text:a xlink:type="simple" xlink:href="http://data.aade.gr/eli/pri/law/2025/04/11/5193#art_244"><text:span text:style-name="T581_2">Αφαίρεση<text:s/>5193/2025,<text:s/>Άρθρο<text:s/>244</text:span></text:a></text:span></text:p></text:note-body></text:note></text:span></text:p>
      <text:p text:style-name="P582"><text:span text:style-name="T582_1">δ)</text:span><text:span text:style-name="T582_2"><text:tab/></text:span><text:span text:style-name="T582_3">Για<text:s/>τον<text:s/>υπολογισμό<text:s/>του<text:s/>ΤΕ.Π.Α.Η.<text:s/>λαμβάνεται<text:s/>υπόψη<text:s/>το<text:s/>ολικό<text:s/>μήκος<text:s/>του<text:s/>σκάφους,<text:s/>το<text:s/>οποίο<text:s/>αναγράφεται<text:s/>στο<text:s/>έγγραφο<text:s/>εθνικότητας<text:s/>ή<text:s/>στο<text:s/>πιστοποιητικό<text:s/>αξιοπλοΐας<text:s/>ή<text:s/>στο<text:s/>πιστοποιητικό<text:s/>καταμέτρησης<text:s/>ή<text:s/>στην<text:s/>άδεια<text:s/>εκτέλεσης<text:s/>πλόων.<text:s/></text:span></text:p>
      <text:p text:style-name="P583"><text:span text:style-name="T583_1">4.</text:span><text:span text:style-name="T583_2"><text:s/>α)<text:s/>Η<text:s/>πληρωμή<text:s/>του<text:s/>ΤΕ.Π.Α.Η.<text:s/>διενεργείται<text:s/>με<text:s/>κωδικό<text:s/>πληρωμής<text:s/>που<text:s/>εκδίδεται<text:s/>ηλεκτρονικά<text:s/>ανά<text:s/>μήνα<text:s/>και<text:s/>για<text:s/>κάθε<text:s/>τρέχοντα<text:s/>μήνα<text:s/>που<text:s/>τα<text:s/>σκάφη<text:s/>προτίθενται<text:s/>να<text:s/>παραμείνουν<text:s/>στην<text:s/>ελληνική<text:s/>επικράτεια<text:s/>ή<text:s/>εφάπαξ<text:s/>για<text:s/>το<text:s/>τρέχον<text:s/>έτος<text:s/>και<text:s/>για<text:s/>μέχρι<text:s/>δώδεκα<text:s/>(12)<text:s/>μήνες.<text:s/>Εναλλακτικά,<text:s/>εφόσον<text:s/>δεν<text:s/>είναι<text:s/>δυνατή<text:s/>η<text:s/>έκδοση<text:s/>κωδικού<text:s/>πληρωμής<text:s/>ηλεκτρονικά,<text:s/>η<text:s/>πληρωμή<text:s/>του<text:s/>ΤΕ.Π.Α.Η.<text:s/>μπορεί<text:s/>να<text:s/>πραγματοποιηθεί<text:s/>σε<text:s/>οποιαδήποτε<text:s/>υπηρεσία<text:s/>της<text:s/>Φορολογικής<text:s/>Διοίκησης<text:s/>ή<text:s/>Λιμενική<text:s/>Αρχή,<text:s/>στην<text:s/>περίπτωση<text:s/>πλοίων<text:s/>αναψυχής<text:s/>υπό<text:s/>σημαία<text:s/>χώρας<text:s/>εκτός<text:s/>Ευρωπαϊκής<text:s/>Ένωσης,<text:s/>οπότε<text:s/>η<text:s/>τελωνειακή<text:s/>αρχή<text:s/>εκδίδει<text:s/>και<text:s/>το<text:s/>δελτίο<text:s/>κίνησης<text:s/>(transitlog).</text:span></text:p>
      <text:p text:style-name="P584"><text:span text:style-name="T584_1">β)</text:span><text:span text:style-name="T584_2"><text:tab/></text:span><text:span text:style-name="T584_3">Η<text:s/>απόδειξη<text:s/>καταβολής<text:s/>του<text:s/>ΤΕ.Π.Α.Η.<text:s/>φυλάσσεται<text:s/>μαζί<text:s/>με<text:s/>τα<text:s/>ναυτιλιακά<text:s/>έγγραφα<text:s/>του<text:s/>σκάφους<text:s/>και<text:s/>επιδεικνύεται<text:s/>στις<text:s/>Λιμενικές,<text:s/>Τελωνειακές<text:s/>ή<text:s/>Φορολογικές<text:s/>Αρχές,<text:s/>όποτε<text:s/>ζητηθεί.</text:span></text:p>
      <text:p text:style-name="P585"><text:span text:style-name="T585_1">γ)</text:span><text:span text:style-name="T585_2"><text:tab/></text:span><text:span text:style-name="T585_3">Αν<text:s/>από<text:s/>Λιμενική,<text:s/>Φορολογική<text:s/>ή<text:s/>Τελωνειακή<text:s/>Αρχή<text:s/>διαπιστωθεί<text:s/>ότι<text:s/>δεν<text:s/>έχει<text:s/>καταβληθεί<text:s/>το<text:s/>ΤΕ.Π.Α.Η.,<text:s/>απαγορεύεται<text:s/>ο<text:s/>απόπλους<text:s/>του<text:s/>σκάφους<text:s/>μέχρι<text:s/>την<text:s/>πληρωμή<text:s/>του<text:s/>τέλους<text:s/>και<text:s/>του<text:s/>αναλογούντος<text:s/>προστίμου.</text:span></text:p>
      <text:p text:style-name="P586"><text:span text:style-name="T586_1">δ)</text:span><text:span text:style-name="T586_2"><text:tab/></text:span><text:span text:style-name="T586_3">Για<text:s/>τη<text:s/>μη<text:s/>καταβολή<text:s/>ή<text:s/>τη<text:s/>μερική<text:s/>καταβολή<text:s/>του<text:s/>ΤΕ.Π.Α.Η.<text:s/>επιπλέον<text:s/>της<text:s/>πληρωμής<text:s/>του<text:s/>τέλους,<text:s/>επιβάλλεται<text:s/>από<text:s/>την<text:s/>Αρχή<text:s/>που<text:s/>τη<text:s/>διαπιστώνει<text:s/>και<text:s/>πρόστιμο,<text:s/>ως<text:s/>εξής:</text:span></text:p>
      <text:p text:style-name="P587"><text:span text:style-name="T587_1">δα)</text:span><text:span text:style-name="T587_2"><text:tab/></text:span><text:span text:style-name="T587_3">Για<text:s/>τα<text:s/>ολικού<text:s/>μήκους<text:s/>άνω<text:s/>των<text:s/>επτά<text:s/>(7)<text:s/>μέτρων<text:s/>έως<text:s/>και<text:s/>οκτώ<text:s/>(8)<text:s/>μέτρα,<text:s/>εκατόν<text:s/>ενενήντα<text:s/>(190)<text:s/>ευρώ,</text:span></text:p>
      <text:p text:style-name="P588"><text:span text:style-name="T588_1">δβ)</text:span><text:span text:style-name="T588_2"><text:tab/></text:span><text:span text:style-name="T588_3">για<text:s/>τα<text:s/>ολικού<text:s/>μήκους<text:s/>άνω<text:s/>των<text:s/>οκτώ<text:s/>(8)<text:s/>μέτρων<text:s/>και<text:s/>έως<text:s/>και<text:s/>δέκα<text:s/>(10)<text:s/>μέτρα,<text:s/>τριακόσια<text:s/>(300)<text:s/>ευρώ,</text:span></text:p>
      <text:p text:style-name="P589"><text:span text:style-name="T589_1">δγ)</text:span><text:span text:style-name="T589_2"><text:tab/></text:span><text:span text:style-name="T589_3">για<text:s/>τα<text:s/>ολικού<text:s/>μήκους<text:s/>άνω<text:s/>των<text:s/>δέκα<text:s/>(10)<text:s/>μέτρων<text:s/>και<text:s/>έως<text:s/>και<text:s/>δώδεκα<text:s/>(12)<text:s/>μέτρα,<text:s/>τετρακόσια<text:s/>(400)<text:s/>ευρώ,</text:span></text:p>
      <text:p text:style-name="P590"><text:span text:style-name="T590_1">δδ)</text:span><text:span text:style-name="T590_2"><text:tab/></text:span><text:span text:style-name="T590_3">για<text:s/>τα<text:s/>ολικού<text:s/>μήκους<text:s/>άνω<text:s/>των<text:s/>δώδεκα<text:s/>(12)<text:s/>μέτρων,<text:s/>χίλια<text:s/>εκατό<text:s/>(1.100)<text:s/>ευρώ.</text:span></text:p>
      <text:p text:style-name="P591"><text:span text:style-name="T591_1">ε)</text:span><text:span text:style-name="T591_2"><text:tab/></text:span><text:span text:style-name="T591_3">Για<text:s/>τις<text:s/>πράξεις<text:s/>επιβολής<text:s/>του<text:s/>τέλους<text:s/>και<text:s/>του<text:s/>προστίμου<text:s/>μη<text:s/>καταβολής<text:s/>αυτού<text:s/>δεν<text:s/>εφαρμόζεται<text:s/>το<text:s/>άρθρο<text:s/>72<text:s/>του<text:s/>Κώδικα<text:s/>Φορολογικής<text:s/>Διαδικασίας<text:s/>(ν.<text:s/>5104/2024,<text:s/>Α'<text:s/>58).<text:s/></text:span></text:p>
      <text:p text:style-name="P592"><text:span text:style-name="T592_1">5.</text:span><text:span text:style-name="T592_2"><text:s/>α)<text:s/>Αναχώρηση<text:s/>του<text:s/>σκάφους<text:s/>από<text:s/>την<text:s/>ελληνική<text:s/>επικράτεια<text:s/>για<text:s/>οποιονδήποτε<text:s/>λόγο,<text:s/>οποτεδήποτε<text:s/>πριν<text:s/>από<text:s/>τη<text:s/>λήξη<text:s/>της<text:s/>ισχύος<text:s/>του<text:s/>ΤΕ.Π.Α.Η.,<text:s/>δεν<text:s/>γεννά<text:s/>την<text:s/>υποχρέωση<text:s/>επιστροφής<text:s/>οποιουδήποτε<text:s/>ποσού<text:s/>από<text:s/>το<text:s/>Δημόσιο.</text:span></text:p>
      <text:p text:style-name="P593"><text:span text:style-name="T593_1">β)</text:span><text:span text:style-name="T593_2"><text:tab/></text:span><text:span text:style-name="T593_3">Σε<text:s/>περίπτωση<text:s/>επανεισόδου<text:s/>του<text:s/>σκάφους<text:s/>στην<text:s/>ελληνική<text:s/>επικράτεια,<text:s/>ενόσω<text:s/>ισχύει<text:s/>το<text:s/>ΤΕ.Π.Α.Η.,<text:s/>δεν<text:s/>υπάρχει<text:s/>απαίτηση<text:s/>εκ<text:s/>νέου<text:s/>καταβολής<text:s/>του<text:s/>για<text:s/>το<text:s/>χρονικό<text:s/>διάστημα<text:s/>μέχρι<text:s/>τη<text:s/>λήξη<text:s/>της<text:s/>ισχύος<text:s/>του.</text:span></text:p>
      <text:p text:style-name="P594"><text:span text:style-name="T594_1">γ)</text:span><text:span text:style-name="T594_2"><text:tab/></text:span><text:span text:style-name="T594_3">Πλοία<text:s/>που<text:s/>αναχωρούν<text:s/>από<text:s/>την<text:s/>ελληνική<text:s/>επικράτεια<text:s/>εντός<text:s/>τριών<text:s/>(3)<text:s/>ημερών<text:s/>από<text:s/>τη<text:s/>λήξη<text:s/>του<text:s/>μήνα<text:s/>για<text:s/>τον<text:s/>οποίο<text:s/>έχει<text:s/>καταβληθεί<text:s/>το<text:s/>ΤΕ.Π.Α.Η.,<text:s/>δεν<text:s/>υποχρεούνται<text:s/>σε<text:s/>καταβολή<text:s/>του<text:s/>για<text:s/>τον<text:s/>μήνα<text:s/>αναχώρησής<text:s/>τους.<text:s/></text:span></text:p>
      <text:p text:style-name="P595"><text:span text:style-name="T595_1">6.</text:span><text:span text:style-name="T595_2"><text:s/>Υπόχρεος<text:s/>σε<text:s/>καταβολή<text:s/>του<text:s/>ΤΕ.Π.Α.Η.<text:s/>είναι:</text:span></text:p>
      <text:p text:style-name="P596"><text:span text:style-name="T596_1">α)</text:span><text:span text:style-name="T596_2"><text:tab/></text:span><text:span text:style-name="T596_3">Ο<text:s/>πλοιοκτήτης<text:s/>ή<text:s/>ο<text:s/>εφοπλιστής<text:s/>του<text:s/>επαγγελματικού<text:s/>πλοίου<text:s/>αναψυχής<text:s/>ή<text:s/>του<text:s/>επαγγελματικού<text:s/>τουριστικού<text:s/>ημερόπλοιου<text:s/>ή<text:s/>ο<text:s/>νόμιμος<text:s/>εκπρόσωπός<text:s/>του,</text:span></text:p>
      <text:p text:style-name="P597"><text:span text:style-name="T597_1">β)</text:span><text:span text:style-name="T597_2"><text:tab/></text:span><text:span text:style-name="T597_3">ο<text:s/>πλοιοκτήτης<text:s/>ή<text:s/>ο<text:s/>κάτοχος<text:s/>ή<text:s/>ο<text:s/>χρήστης<text:s/>του<text:s/>ιδιωτικού<text:s/>πλοίου<text:s/>αναψυχής.<text:s/>Οι<text:s/>ως<text:s/>άνω<text:s/>ευθύνονται<text:s/>αλληλεγγύως<text:s/>και<text:s/>εις<text:s/>ολόκληρο<text:s/>έκαστος<text:s/>για<text:s/>την<text:s/>πληρωμή<text:s/>του<text:s/>ΤΕ.Π.Α.Η..<text:s/></text:span></text:p>
      <text:p text:style-name="P598"><text:span text:style-name="T598_1">7.</text:span><text:span text:style-name="T598_2"><text:s/>Με<text:s/>κοινή<text:s/>απόφαση<text:s/>των<text:s/>Υπουργών<text:s/>Εθνικής<text:s/>Οικονομίας<text:s/>και<text:s/>Οικονομικών<text:s/>και<text:s/>Ναυτιλίας<text:s/>και<text:s/>Νησιωτικής<text:s/>Πολιτικής,<text:s/>ορίζονται<text:s/>ο<text:s/>τρόπος,<text:s/>η<text:s/>διαδικασία<text:s/>και<text:s/>ο<text:s/>χρόνος<text:s/>απόδοσης<text:s/>του<text:s/>ΤΕ.Π.Α.Η.,<text:s/>η<text:s/>διαδικασία<text:s/>και<text:s/>οι<text:s/>αρχές<text:s/>ελέγχου<text:s/>καταβολής<text:s/>του,<text:s/>ο<text:s/>τύπος<text:s/>και<text:s/>το<text:s/>περιεχόμενο<text:s/>των<text:s/>πράξεων<text:s/>βεβαίωσης<text:s/>της<text:s/>οφειλής<text:s/>από<text:s/>τη<text:s/>μη<text:s/>καταβολή<text:s/>του<text:s/>ΤΕ.Π.Α.Η.<text:s/>και<text:s/>του<text:s/>προστίμου<text:s/>της<text:s/>παρ.<text:s/>4,<text:s/>τα<text:s/>όργανα<text:s/>που<text:s/>τις<text:s/>εκδίδουν,<text:s/>τα<text:s/>όργανα<text:s/>και<text:s/>η<text:s/>διαδικασία<text:s/>απαγόρευσης<text:s/>απόπλου<text:s/>και<text:s/>άρσης<text:s/>αυτής,<text:s/>καθώς<text:s/>και<text:s/>κάθε<text:s/>άλλο<text:s/>σχετικό<text:s/>θέμα<text:s/>για<text:s/>την<text:s/>εφαρμογή<text:s/>του<text:s/>παρόντος<text:s/>άρθρου.<text:s/></text:span></text:p>
      <text:h text:style-name="P599" text:outline-level="6"><text:span text:style-name="T599_1">Άρθρο<text:s/>53.<text:s/></text:span></text:h>
      <text:h text:style-name="P600" text:outline-level="6"><text:span text:style-name="T600_1">Αντικείμενο<text:s/></text:span></text:h>
      <text:p text:style-name="P601"><text:span text:style-name="T601_1">1.</text:span><text:span text:style-name="T601_2"><text:s/>Η<text:s/>κυκλοφορία<text:s/>των<text:s/>αυτοκινήτων<text:s/>οχημάτων,<text:s/>δημοσίας<text:s/>και<text:s/>ιδιωτικής<text:s/>χρήσης,<text:s/>εν<text:s/>γένει,<text:s/>υπόκειται<text:s/>στα<text:s/>τέλη<text:s/>κυκλοφορίας<text:s/>που<text:s/>ορίζονται<text:s/>στο<text:s/>παρόν<text:s/>Βιβλίο.<text:s/>Ο<text:s/>χαρακτηρισμός<text:s/>του<text:s/>αυτοκινήτου<text:s/>οχήματος<text:s/>ως<text:s/>ιδιωτικής<text:s/>ή<text:s/>δημόσιας<text:s/>χρήσης<text:s/>γίνεται<text:s/>από<text:s/>το<text:s/>Υπουργείο<text:s/>Υποδομών<text:s/>και<text:s/>Μεταφορών<text:s/>κατά<text:s/>την<text:s/>έκδοση<text:s/>της<text:s/>άδειας<text:s/>κυκλοφορίας<text:s/>του.<text:s/></text:span></text:p>
      <text:p text:style-name="P602"><text:span text:style-name="T602_1">2.</text:span><text:span text:style-name="T602_2"><text:s/>Τα<text:s/>τέλη<text:s/>κυκλοφορίας<text:s/>οχημάτων<text:s/>ιστορικού<text:s/>ενδιαφέροντος<text:s/>ρυθμίζονται<text:s/>από<text:s/>το<text:s/>άρθρο<text:s/>36<text:s/>του<text:s/>ν.<text:s/>4850/2021<text:s/>(Α'<text:s/>206).<text:s/></text:span></text:p>
      <text:h text:style-name="P603" text:outline-level="6"><text:span text:style-name="T603_1">Άρθρο<text:s/>54.<text:s/></text:span></text:h>
      <text:h text:style-name="P604" text:outline-level="6"><text:span text:style-name="T604_1">Τέλη<text:s/>κυκλοφορίας<text:s/>οχημάτων<text:s/>-<text:s/>Γενικές<text:s/>διατάξεις<text:s/></text:span></text:h>
      <text:p text:style-name="P605"><text:span text:style-name="T605_1">1.</text:span><text:span text:style-name="T605_2"><text:s/>Τα<text:s/>τέλη<text:s/>κυκλοφορίας<text:s/>για<text:s/>τα<text:s/>επιβατικά<text:s/>οχήματα<text:s/>ιδιωτικής<text:s/>χρήσης,<text:s/>για<text:s/>τις<text:s/>δίκυκλες<text:s/>και<text:s/>τρίκυκλες<text:s/>μοτοσυκλέτες<text:s/>ιδιωτικής<text:s/>χρήσης,<text:s/>καθώς<text:s/>και<text:s/>για<text:s/>τα<text:s/>επιβατικά<text:s/>ιδιωτικής<text:s/>χρήσης<text:s/>ρυμουλκούμενα<text:s/>και<text:s/>ημιρυμουλκούμενα<text:s/>(τροχόσπιτα)<text:s/>είναι<text:s/>αδιαίρετα<text:s/>και<text:s/>οφείλονται<text:s/>για<text:s/>ολόκληρο<text:s/>το<text:s/>έτος<text:s/>ανεξάρτητα<text:s/>από<text:s/>το<text:s/>χρονικό<text:s/>διάστημα<text:s/>που<text:s/>κυκλοφόρησαν<text:s/>εντός<text:s/>του<text:s/>έτους.<text:s/>Τα<text:s/>οχήματα<text:s/>αυτά<text:s/>θεωρείται<text:s/>ότι<text:s/>κυκλοφόρησαν<text:s/>για<text:s/>ολόκληρο<text:s/>το<text:s/>έτος,<text:s/>εφόσον<text:s/>δεν<text:s/>τεθούν<text:s/>σε<text:s/>ακινησία<text:s/>κατά<text:s/>τις<text:s/>παρ.<text:s/>1<text:s/>έως<text:s/>και<text:s/>6<text:s/>του<text:s/>άρθρου<text:s/>62<text:s/>για<text:s/>ολόκληρο<text:s/>το<text:s/>έτος.<text:s/></text:span></text:p>
      <text:p text:style-name="P606"><text:span text:style-name="T606_1">2.</text:span><text:span text:style-name="T606_2"><text:s/>Τα<text:s/>ετήσια<text:s/>τέλη<text:s/>κυκλοφορίας<text:s/>για<text:s/>τα<text:s/>λοιπά<text:s/>οχήματα,<text:s/>με<text:s/>εξαίρεση<text:s/>τα<text:s/>οχήματα<text:s/>των<text:s/>περ.<text:s/>γ)<text:s/>και<text:s/>δ)<text:s/>του<text:s/>άρθρου<text:s/>57,<text:s/>περιορίζονται<text:s/>κατά<text:s/>πενήντα<text:s/>τοις<text:s/>εκατό<text:s/>(50%),<text:s/>εφόσον<text:s/>τα<text:s/>οχήματα<text:s/>αυτά<text:s/>δεν<text:s/>κυκλοφόρησαν<text:s/>για<text:s/>ολόκληρο<text:s/>ημερολογιακό<text:s/>εξάμηνο<text:s/>λόγω<text:s/>διαγραφής<text:s/>τους<text:s/>κατά<text:s/>το<text:s/>πρώτο<text:s/>ημερολογιακό<text:s/>εξάμηνο,<text:s/>θέσης<text:s/>σε<text:s/>κυκλοφορία<text:s/>τους<text:s/>κατά<text:s/>το<text:s/>δεύτερο<text:s/>ημερολογιακό<text:s/>εξάμηνο<text:s/>ή<text:s/>θέσης<text:s/>σε<text:s/>ακινησία<text:s/>για<text:s/>ολόκληρο<text:s/>ημερολογιακό<text:s/>εξάμηνο.<text:s/></text:span></text:p>
      <text:p text:style-name="P607"><text:span text:style-name="T607_1">3.</text:span><text:span text:style-name="T607_2"><text:s/>Τα<text:s/>τέλη<text:s/>κυκλοφορίας<text:s/>μοτοποδηλάτων<text:s/>είναι<text:s/>ενιαία<text:s/>και<text:s/>αδιαίρετα<text:s/>και<text:s/>οφείλονται<text:s/>για<text:s/>ολόκληρο<text:s/>το<text:s/>έτος.<text:s/></text:span></text:p>
      <text:h text:style-name="P608" text:outline-level="6"><text:span text:style-name="T608_1">Άρθρο<text:s/>55.<text:s/></text:span></text:h>
      <text:h text:style-name="P609" text:outline-level="6"><text:span text:style-name="T609_1">Τέλη<text:s/>κυκλοφορίας<text:s/>οχημάτων<text:s/>ιδιωτικής<text:s/>χρήσης<text:s/></text:span></text:h>
      <text:p text:style-name="P610"><text:span text:style-name="T610_1">1.</text:span><text:span text:style-name="T610_2"><text:s/>Με<text:s/>την<text:s/>επιφύλαξη<text:s/>των<text:s/>διατάξεων<text:s/>του<text:s/>παρόντος<text:s/>άρθρου<text:s/>με<text:s/>τις<text:s/>οποίες<text:s/>ορίζεται<text:s/>διαφορετικά,<text:s/>τα<text:s/>ετήσια<text:s/>τέλη<text:s/>κυκλοφορίας<text:s/>που<text:s/>επιβάλλονται<text:s/>στα<text:s/>αυτοκίνητα<text:s/>οχήματα<text:s/>ιδιωτικής<text:s/>χρήσης<text:s/>ορίζονται<text:s/>ως<text:s/>εξής:</text:span></text:p>
      <text:p text:style-name="P611"><text:span text:style-name="T611_1">α)</text:span><text:span text:style-name="T611_2"><text:tab/></text:span><text:span text:style-name="T611_3">Για<text:s/>επιβατικά<text:s/>αυτοκίνητα<text:s/>που<text:s/>έχουν<text:s/>ταξινομηθεί<text:s/>για<text:s/>πρώτη<text:s/>φορά<text:s/>στην<text:s/>Ελλάδα<text:s/>ή<text:s/>σε<text:s/>άλλο<text:s/>κράτος<text:s/>μέλος<text:s/>της<text:s/>Ευρωπαϊκής<text:s/>Ένωσης<text:s/>(Ε.Ε.)<text:s/>ή<text:s/>του<text:s/>Ευρωπαϊκού<text:s/>Οικονομικού<text:s/>Χώρου<text:s/>(Ε.Ο.Χ.),<text:s/>έως<text:s/>τις<text:s/>31.10.2010,<text:s/>και<text:s/>δίκυκλες<text:s/>και<text:s/>τρίκυκλες<text:s/>μοτοσικλέτες,<text:s/>ανεξαρτήτως<text:s/>της<text:s/>ημερομηνίας<text:s/>της<text:s/>πρώτης<text:s/>ταξινόμησής<text:s/>τους<text:s/>στην<text:s/>Ελλάδα<text:s/>ή<text:s/>σε<text:s/>άλλο<text:s/>κράτος<text:s/>μέλος<text:s/>της<text:s/>Ε.Ε.<text:s/>ή<text:s/>του<text:s/>Ε.Ο.Χ.,<text:s/>με<text:s/>βάση<text:s/>τον<text:s/>κυλινδρισμό<text:s/>του<text:s/>κινητήρα<text:s/>τους,<text:s/>ως<text:s/>εξής:</text:span></text:p>
      <text:p text:style-name="P612"><text:span text:style-name="T612_1">ΠΙΝΑΚΑΣ<text:s/>I</text:span></text:p>
      <text:p text:style-name="P613"><text:span text:style-name="T613_1">Πρώτος<text:s/>υποπίνακας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6">
          <table:table-cell table:style-name="Cell31">
            <text:p text:style-name="P614"><text:span text:style-name="T614_1">Πρώτη<text:s/>ταξινόμηση<text:s/>σε<text:s/>κράτος<text:s/>μέλος<text:s/>της<text:s/>ΕΕ<text:s/>ή<text:s/>το-ΕΟΧ<text:s/>έως<text:s/>το<text:s/>έτος<text:s/>2000</text:span></text:p>
          </table:table-cell>
          <table:table-cell table:style-name="Cell32">
            <text:p text:style-name="P615"><text:span text:style-name="T615_1">Κατηγορία</text:span></text:p>
          </table:table-cell>
          <table:table-cell table:style-name="Cell33">
            <text:p text:style-name="P616"><text:span text:style-name="T616_1">Κυλινδρισμός<text:s/>κινητήρα<text:s/>(κυβ.<text:s/>εκατ.)</text:span></text:p>
          </table:table-cell>
          <table:table-cell table:style-name="Cell34">
            <text:p text:style-name="P617"><text:span text:style-name="T617_1">Ετήσια<text:s/>τέλη<text:s/>κυκλοφορίας<text:s/>(σε<text:s/>Ευρώ)</text:span></text:p>
          </table:table-cell>
        </table:table-row>
        <table:table-row table:style-name="Row17">
          <table:table-cell table:style-name="Cell35">
            <text:p text:style-name="P618"/>
          </table:table-cell>
          <table:table-cell table:style-name="Cell36">
            <text:p text:style-name="P619"><text:span text:style-name="T619_1">Α'</text:span></text:p>
          </table:table-cell>
          <table:table-cell table:style-name="Cell37">
            <text:p text:style-name="P620"><text:span text:style-name="T620_1">Έως<text:s/>300</text:span></text:p>
          </table:table-cell>
          <table:table-cell table:style-name="Cell38">
            <text:p text:style-name="P621"><text:span text:style-name="T621_1">22</text:span></text:p>
          </table:table-cell>
        </table:table-row>
        <table:table-row table:style-name="Row18">
          <table:table-cell table:style-name="Cell39">
            <text:p text:style-name="P622"/>
          </table:table-cell>
          <table:table-cell table:style-name="Cell40">
            <text:p text:style-name="P623"><text:span text:style-name="T623_1">Β'</text:span></text:p>
          </table:table-cell>
          <table:table-cell table:style-name="Cell41">
            <text:p text:style-name="P624"><text:span text:style-name="T624_1">301-785</text:span></text:p>
          </table:table-cell>
          <table:table-cell table:style-name="Cell42">
            <text:p text:style-name="P625"><text:span text:style-name="T625_1">55</text:span></text:p>
          </table:table-cell>
        </table:table-row>
        <table:table-row table:style-name="Row19">
          <table:table-cell table:style-name="Cell43">
            <text:p text:style-name="P626"/>
          </table:table-cell>
          <table:table-cell table:style-name="Cell44">
            <text:p text:style-name="P627"><text:span text:style-name="T627_1">Γ'</text:span></text:p>
          </table:table-cell>
          <table:table-cell table:style-name="Cell45">
            <text:p text:style-name="P628"><text:span text:style-name="T628_1">786-1.071</text:span></text:p>
          </table:table-cell>
          <table:table-cell table:style-name="Cell46">
            <text:p text:style-name="P629"><text:span text:style-name="T629_1">120</text:span></text:p>
          </table:table-cell>
        </table:table-row>
        <table:table-row table:style-name="Row20">
          <table:table-cell table:style-name="Cell47">
            <text:p text:style-name="P630"/>
          </table:table-cell>
          <table:table-cell table:style-name="Cell48">
            <text:p text:style-name="P631"><text:span text:style-name="T631_1">Δ'</text:span></text:p>
          </table:table-cell>
          <table:table-cell table:style-name="Cell49">
            <text:p text:style-name="P632"><text:span text:style-name="T632_1">1.072-1.357</text:span></text:p>
          </table:table-cell>
          <table:table-cell table:style-name="Cell50">
            <text:p text:style-name="P633"><text:span text:style-name="T633_1">135</text:span></text:p>
          </table:table-cell>
        </table:table-row>
        <table:table-row table:style-name="Row21">
          <table:table-cell table:style-name="Cell51">
            <text:p text:style-name="P634"/>
          </table:table-cell>
          <table:table-cell table:style-name="Cell52">
            <text:p text:style-name="P635"><text:span text:style-name="T635_1">Ε'</text:span></text:p>
          </table:table-cell>
          <table:table-cell table:style-name="Cell53">
            <text:p text:style-name="P636"><text:span text:style-name="T636_1">1.358-1.548</text:span></text:p>
          </table:table-cell>
          <table:table-cell table:style-name="Cell54">
            <text:p text:style-name="P637"><text:span text:style-name="T637_1">225</text:span></text:p>
          </table:table-cell>
        </table:table-row>
        <table:table-row table:style-name="Row22">
          <table:table-cell table:style-name="Cell55">
            <text:p text:style-name="P638"/>
          </table:table-cell>
          <table:table-cell table:style-name="Cell56">
            <text:p text:style-name="P639"><text:span text:style-name="T639_1">ΣΤ'</text:span></text:p>
          </table:table-cell>
          <table:table-cell table:style-name="Cell57">
            <text:p text:style-name="P640"><text:span text:style-name="T640_1">1.549-1.738</text:span></text:p>
          </table:table-cell>
          <table:table-cell table:style-name="Cell58">
            <text:p text:style-name="P641"><text:span text:style-name="T641_1">250</text:span></text:p>
          </table:table-cell>
        </table:table-row>
        <table:table-row table:style-name="Row23">
          <table:table-cell table:style-name="Cell59">
            <text:p text:style-name="P642"/>
          </table:table-cell>
          <table:table-cell table:style-name="Cell60">
            <text:p text:style-name="P643"><text:span text:style-name="T643_1">Ζ'</text:span></text:p>
          </table:table-cell>
          <table:table-cell table:style-name="Cell61">
            <text:p text:style-name="P644"><text:span text:style-name="T644_1">1.739-1.928</text:span></text:p>
          </table:table-cell>
          <table:table-cell table:style-name="Cell62">
            <text:p text:style-name="P645"><text:span text:style-name="T645_1">280</text:span></text:p>
          </table:table-cell>
        </table:table-row>
        <table:table-row table:style-name="Row24">
          <table:table-cell table:style-name="Cell63">
            <text:p text:style-name="P646"/>
          </table:table-cell>
          <table:table-cell table:style-name="Cell64">
            <text:p text:style-name="P647"><text:span text:style-name="T647_1">Η'</text:span></text:p>
          </table:table-cell>
          <table:table-cell table:style-name="Cell65">
            <text:p text:style-name="P648"><text:span text:style-name="T648_1">1.929-2.357</text:span></text:p>
          </table:table-cell>
          <table:table-cell table:style-name="Cell66">
            <text:p text:style-name="P649"><text:span text:style-name="T649_1">615</text:span></text:p>
          </table:table-cell>
        </table:table-row>
        <table:table-row table:style-name="Row25">
          <table:table-cell table:style-name="Cell67">
            <text:p text:style-name="P650"/>
          </table:table-cell>
          <table:table-cell table:style-name="Cell68">
            <text:p text:style-name="P651"><text:span text:style-name="T651_1">Θ'</text:span></text:p>
          </table:table-cell>
          <table:table-cell table:style-name="Cell69">
            <text:p text:style-name="P652"><text:span text:style-name="T652_1">2.358-3.000</text:span></text:p>
          </table:table-cell>
          <table:table-cell table:style-name="Cell70">
            <text:p text:style-name="P653"><text:span text:style-name="T653_1">820</text:span></text:p>
          </table:table-cell>
        </table:table-row>
        <table:table-row table:style-name="Row26">
          <table:table-cell table:style-name="Cell71">
            <text:p text:style-name="P654"/>
          </table:table-cell>
          <table:table-cell table:style-name="Cell72">
            <text:p text:style-name="P655"><text:span text:style-name="T655_1">Ι'</text:span></text:p>
          </table:table-cell>
          <table:table-cell table:style-name="Cell73">
            <text:p text:style-name="P656"><text:span text:style-name="T656_1">3.001-4.000</text:span></text:p>
          </table:table-cell>
          <table:table-cell table:style-name="Cell74">
            <text:p text:style-name="P657"><text:span text:style-name="T657_1">1.025</text:span></text:p>
          </table:table-cell>
        </table:table-row>
        <table:table-row table:style-name="Row27">
          <table:table-cell table:style-name="Cell75">
            <text:p text:style-name="P658"/>
          </table:table-cell>
          <table:table-cell table:style-name="Cell76">
            <text:p text:style-name="P659"><text:span text:style-name="T659_1">Κ'</text:span></text:p>
          </table:table-cell>
          <table:table-cell table:style-name="Cell77">
            <text:p text:style-name="P660"><text:span text:style-name="T660_1">4.001<text:s/>και<text:s/>άνω</text:span></text:p>
          </table:table-cell>
          <table:table-cell table:style-name="Cell78">
            <text:p text:style-name="P661"><text:span text:style-name="T661_1">1.230</text:span></text:p>
          </table:table-cell>
        </table:table-row>
      </table:table>
      <text:p text:style-name="P662"><text:span text:style-name="T662_1">Δεύτερος<text:s/>υποπίνακας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28">
          <table:table-cell table:style-name="Cell79">
            <text:p text:style-name="P663"><text:span text:style-name="T663_1">Πρώτη<text:s/>ταξινόμηση<text:s/>σε<text:s/>κράτος<text:s/>μέλος<text:s/>της<text:s/>ΕΕ<text:s/>ή<text:s/>του<text:s/>ΕΟΧ<text:s/>από<text:s/>το<text:s/>έτος<text:s/>2001<text:s/>έως<text:s/>το<text:s/>2005</text:span></text:p>
          </table:table-cell>
          <table:table-cell table:style-name="Cell80">
            <text:p text:style-name="P664"><text:span text:style-name="T664_1">Κατηγορία</text:span></text:p>
          </table:table-cell>
          <table:table-cell table:style-name="Cell81">
            <text:p text:style-name="P665"><text:span text:style-name="T665_1">Κυλινδρισμός<text:s/>κινητήρα<text:s/>(κυβ.<text:s/>εκατ.)</text:span></text:p>
          </table:table-cell>
          <table:table-cell table:style-name="Cell82">
            <text:p text:style-name="P666"><text:span text:style-name="T666_1">Ετήσια<text:s/>τέλη<text:s/>κυκλοφορίας<text:s/>(σε<text:s/>Ευρώ)</text:span></text:p>
          </table:table-cell>
        </table:table-row>
        <table:table-row table:style-name="Row29">
          <table:table-cell table:style-name="Cell83">
            <text:p text:style-name="P667"/>
          </table:table-cell>
          <table:table-cell table:style-name="Cell84">
            <text:p text:style-name="P668"><text:span text:style-name="T668_1">Α'</text:span></text:p>
          </table:table-cell>
          <table:table-cell table:style-name="Cell85">
            <text:p text:style-name="P669"><text:span text:style-name="T669_1">Έως<text:s/>300</text:span></text:p>
          </table:table-cell>
          <table:table-cell table:style-name="Cell86">
            <text:p text:style-name="P670"><text:span text:style-name="T670_1">22</text:span></text:p>
          </table:table-cell>
        </table:table-row>
        <table:table-row table:style-name="Row30">
          <table:table-cell table:style-name="Cell87">
            <text:p text:style-name="P671"/>
          </table:table-cell>
          <table:table-cell table:style-name="Cell88">
            <text:p text:style-name="P672"><text:span text:style-name="T672_1">Β'</text:span></text:p>
          </table:table-cell>
          <table:table-cell table:style-name="Cell89">
            <text:p text:style-name="P673"><text:span text:style-name="T673_1">301-785</text:span></text:p>
          </table:table-cell>
          <table:table-cell table:style-name="Cell90">
            <text:p text:style-name="P674"><text:span text:style-name="T674_1">55</text:span></text:p>
          </table:table-cell>
        </table:table-row>
        <table:table-row table:style-name="Row31">
          <table:table-cell table:style-name="Cell91">
            <text:p text:style-name="P675"/>
          </table:table-cell>
          <table:table-cell table:style-name="Cell92">
            <text:p text:style-name="P676"><text:span text:style-name="T676_1">Γ'</text:span></text:p>
          </table:table-cell>
          <table:table-cell table:style-name="Cell93">
            <text:p text:style-name="P677"><text:span text:style-name="T677_1">786-1.071</text:span></text:p>
          </table:table-cell>
          <table:table-cell table:style-name="Cell94">
            <text:p text:style-name="P678"><text:span text:style-name="T678_1">120</text:span></text:p>
          </table:table-cell>
        </table:table-row>
        <table:table-row table:style-name="Row32">
          <table:table-cell table:style-name="Cell95">
            <text:p text:style-name="P679"/>
          </table:table-cell>
          <table:table-cell table:style-name="Cell96">
            <text:p text:style-name="P680"><text:span text:style-name="T680_1">Δ'</text:span></text:p>
          </table:table-cell>
          <table:table-cell table:style-name="Cell97">
            <text:p text:style-name="P681"><text:span text:style-name="T681_1">1.072-1.357</text:span></text:p>
          </table:table-cell>
          <table:table-cell table:style-name="Cell98">
            <text:p text:style-name="P682"><text:span text:style-name="T682_1">135</text:span></text:p>
          </table:table-cell>
        </table:table-row>
        <table:table-row table:style-name="Row33">
          <table:table-cell table:style-name="Cell99">
            <text:p text:style-name="P683"/>
          </table:table-cell>
          <table:table-cell table:style-name="Cell100">
            <text:p text:style-name="P684"><text:span text:style-name="T684_1">Ε'</text:span></text:p>
          </table:table-cell>
          <table:table-cell table:style-name="Cell101">
            <text:p text:style-name="P685"><text:span text:style-name="T685_1">1.358-1.548</text:span></text:p>
          </table:table-cell>
          <table:table-cell table:style-name="Cell102">
            <text:p text:style-name="P686"><text:span text:style-name="T686_1">240</text:span></text:p>
          </table:table-cell>
        </table:table-row>
        <table:table-row table:style-name="Row34">
          <table:table-cell table:style-name="Cell103">
            <text:p text:style-name="P687"/>
          </table:table-cell>
          <table:table-cell table:style-name="Cell104">
            <text:p text:style-name="P688"><text:span text:style-name="T688_1">ΣT'</text:span></text:p>
          </table:table-cell>
          <table:table-cell table:style-name="Cell105">
            <text:p text:style-name="P689"><text:span text:style-name="T689_1">1.549-1.738</text:span></text:p>
          </table:table-cell>
          <table:table-cell table:style-name="Cell106">
            <text:p text:style-name="P690"><text:span text:style-name="T690_1">265</text:span></text:p>
          </table:table-cell>
        </table:table-row>
        <table:table-row table:style-name="Row35">
          <table:table-cell table:style-name="Cell107">
            <text:p text:style-name="P691"/>
          </table:table-cell>
          <table:table-cell table:style-name="Cell108">
            <text:p text:style-name="P692"><text:span text:style-name="T692_1">Ζ'</text:span></text:p>
          </table:table-cell>
          <table:table-cell table:style-name="Cell109">
            <text:p text:style-name="P693"><text:span text:style-name="T693_1">1.739-1.928</text:span></text:p>
          </table:table-cell>
          <table:table-cell table:style-name="Cell110">
            <text:p text:style-name="P694"><text:span text:style-name="T694_1">300</text:span></text:p>
          </table:table-cell>
        </table:table-row>
        <table:table-row table:style-name="Row36">
          <table:table-cell table:style-name="Cell111">
            <text:p text:style-name="P695"/>
          </table:table-cell>
          <table:table-cell table:style-name="Cell112">
            <text:p text:style-name="P696"><text:span text:style-name="T696_1">Η'</text:span></text:p>
          </table:table-cell>
          <table:table-cell table:style-name="Cell113">
            <text:p text:style-name="P697"><text:span text:style-name="T697_1">1.929-2.357</text:span></text:p>
          </table:table-cell>
          <table:table-cell table:style-name="Cell114">
            <text:p text:style-name="P698"><text:span text:style-name="T698_1">630</text:span></text:p>
          </table:table-cell>
        </table:table-row>
        <table:table-row table:style-name="Row37">
          <table:table-cell table:style-name="Cell115">
            <text:p text:style-name="P699"/>
          </table:table-cell>
          <table:table-cell table:style-name="Cell116">
            <text:p text:style-name="P700"><text:span text:style-name="T700_1">Θ'</text:span></text:p>
          </table:table-cell>
          <table:table-cell table:style-name="Cell117">
            <text:p text:style-name="P701"><text:span text:style-name="T701_1">2.358-3.000</text:span></text:p>
          </table:table-cell>
          <table:table-cell table:style-name="Cell118">
            <text:p text:style-name="P702"><text:span text:style-name="T702_1">840</text:span></text:p>
          </table:table-cell>
        </table:table-row>
        <table:table-row table:style-name="Row38">
          <table:table-cell table:style-name="Cell119">
            <text:p text:style-name="P703"/>
          </table:table-cell>
          <table:table-cell table:style-name="Cell120">
            <text:p text:style-name="P704"><text:span text:style-name="T704_1">Ι'</text:span></text:p>
          </table:table-cell>
          <table:table-cell table:style-name="Cell121">
            <text:p text:style-name="P705"><text:span text:style-name="T705_1">3.001-4.000</text:span></text:p>
          </table:table-cell>
          <table:table-cell table:style-name="Cell122">
            <text:p text:style-name="P706"><text:span text:style-name="T706_1">1.050</text:span></text:p>
          </table:table-cell>
        </table:table-row>
        <table:table-row table:style-name="Row39">
          <table:table-cell table:style-name="Cell123">
            <text:p text:style-name="P707"/>
          </table:table-cell>
          <table:table-cell table:style-name="Cell124">
            <text:p text:style-name="P708"><text:span text:style-name="T708_1">Κ'</text:span></text:p>
          </table:table-cell>
          <table:table-cell table:style-name="Cell125">
            <text:p text:style-name="P709"><text:span text:style-name="T709_1">4.001<text:s/>και<text:s/>άνω</text:span></text:p>
          </table:table-cell>
          <table:table-cell table:style-name="Cell126">
            <text:p text:style-name="P710"><text:span text:style-name="T710_1">1.260</text:span></text:p>
          </table:table-cell>
        </table:table-row>
      </table:table>
      <text:p text:style-name="P711"><text:span text:style-name="T711_1">Τρίτος<text:s/>υποπίνακας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40">
          <table:table-cell table:style-name="Cell127">
            <text:p text:style-name="P712"><text:span text:style-name="T712_1">Πρώτη<text:s/>ταξινόμηση<text:s/>σε<text:s/>κράτος<text:s/>μέλος<text:s/>της<text:s/>ΕΕ<text:s/>ή<text:s/>του<text:s/>ΕΟΧ<text:s/>από<text:s/>το<text:s/>έτος<text:s/>2006<text:s/>και<text:s/>μετά</text:span></text:p>
          </table:table-cell>
          <table:table-cell table:style-name="Cell128">
            <text:p text:style-name="P713"><text:span text:style-name="T713_1">Κατηγορία</text:span></text:p>
          </table:table-cell>
          <table:table-cell table:style-name="Cell129">
            <text:p text:style-name="P714"><text:span text:style-name="T714_1">Κυλινδρισμός<text:s/>κινητήρα<text:s/>(κυβ.<text:s/>εκατ.)</text:span></text:p>
          </table:table-cell>
          <table:table-cell table:style-name="Cell130">
            <text:p text:style-name="P715"><text:span text:style-name="T715_1">Ετήσια<text:s/>τέλη<text:s/>κυκλοφορίας<text:s/>(σε<text:s/>Ευρώ)</text:span></text:p>
          </table:table-cell>
        </table:table-row>
        <table:table-row table:style-name="Row41">
          <table:table-cell table:style-name="Cell131">
            <text:p text:style-name="P716"/>
          </table:table-cell>
          <table:table-cell table:style-name="Cell132">
            <text:p text:style-name="P717"><text:span text:style-name="T717_1">Α'</text:span></text:p>
          </table:table-cell>
          <table:table-cell table:style-name="Cell133">
            <text:p text:style-name="P718"><text:span text:style-name="T718_1">Έως<text:s/>300</text:span></text:p>
          </table:table-cell>
          <table:table-cell table:style-name="Cell134">
            <text:p text:style-name="P719"><text:span text:style-name="T719_1">22</text:span></text:p>
          </table:table-cell>
        </table:table-row>
        <table:table-row table:style-name="Row42">
          <table:table-cell table:style-name="Cell135">
            <text:p text:style-name="P720"/>
          </table:table-cell>
          <table:table-cell table:style-name="Cell136">
            <text:p text:style-name="P721"><text:span text:style-name="T721_1">Β'</text:span></text:p>
          </table:table-cell>
          <table:table-cell table:style-name="Cell137">
            <text:p text:style-name="P722"><text:span text:style-name="T722_1">301-785</text:span></text:p>
          </table:table-cell>
          <table:table-cell table:style-name="Cell138">
            <text:p text:style-name="P723"><text:span text:style-name="T723_1">55</text:span></text:p>
          </table:table-cell>
        </table:table-row>
        <table:table-row table:style-name="Row43">
          <table:table-cell table:style-name="Cell139">
            <text:p text:style-name="P724"/>
          </table:table-cell>
          <table:table-cell table:style-name="Cell140">
            <text:p text:style-name="P725"><text:span text:style-name="T725_1">Γ'</text:span></text:p>
          </table:table-cell>
          <table:table-cell table:style-name="Cell141">
            <text:p text:style-name="P726"><text:span text:style-name="T726_1">786-1.071</text:span></text:p>
          </table:table-cell>
          <table:table-cell table:style-name="Cell142">
            <text:p text:style-name="P727"><text:span text:style-name="T727_1">120</text:span></text:p>
          </table:table-cell>
        </table:table-row>
        <table:table-row table:style-name="Row44">
          <table:table-cell table:style-name="Cell143">
            <text:p text:style-name="P728"/>
          </table:table-cell>
          <table:table-cell table:style-name="Cell144">
            <text:p text:style-name="P729"><text:span text:style-name="T729_1">Δ'</text:span></text:p>
          </table:table-cell>
          <table:table-cell table:style-name="Cell145">
            <text:p text:style-name="P730"><text:span text:style-name="T730_1">1.072-1.357</text:span></text:p>
          </table:table-cell>
          <table:table-cell table:style-name="Cell146">
            <text:p text:style-name="P731"><text:span text:style-name="T731_1">135</text:span></text:p>
          </table:table-cell>
        </table:table-row>
        <table:table-row table:style-name="Row45">
          <table:table-cell table:style-name="Cell147">
            <text:p text:style-name="P732"/>
          </table:table-cell>
          <table:table-cell table:style-name="Cell148">
            <text:p text:style-name="P733"><text:span text:style-name="T733_1">Ε'</text:span></text:p>
          </table:table-cell>
          <table:table-cell table:style-name="Cell149">
            <text:p text:style-name="P734"><text:span text:style-name="T734_1">1.358-1.548</text:span></text:p>
          </table:table-cell>
          <table:table-cell table:style-name="Cell150">
            <text:p text:style-name="P735"><text:span text:style-name="T735_1">255</text:span></text:p>
          </table:table-cell>
        </table:table-row>
        <table:table-row table:style-name="Row46">
          <table:table-cell table:style-name="Cell151">
            <text:p text:style-name="P736"/>
          </table:table-cell>
          <table:table-cell table:style-name="Cell152">
            <text:p text:style-name="P737"><text:span text:style-name="T737_1">ΣT'</text:span></text:p>
          </table:table-cell>
          <table:table-cell table:style-name="Cell153">
            <text:p text:style-name="P738"><text:span text:style-name="T738_1">1.549-1.738</text:span></text:p>
          </table:table-cell>
          <table:table-cell table:style-name="Cell154">
            <text:p text:style-name="P739"><text:span text:style-name="T739_1">280</text:span></text:p>
          </table:table-cell>
        </table:table-row>
        <table:table-row table:style-name="Row47">
          <table:table-cell table:style-name="Cell155">
            <text:p text:style-name="P740"/>
          </table:table-cell>
          <table:table-cell table:style-name="Cell156">
            <text:p text:style-name="P741"><text:span text:style-name="T741_1">Ζ'</text:span></text:p>
          </table:table-cell>
          <table:table-cell table:style-name="Cell157">
            <text:p text:style-name="P742"><text:span text:style-name="T742_1">1.739-1.928</text:span></text:p>
          </table:table-cell>
          <table:table-cell table:style-name="Cell158">
            <text:p text:style-name="P743"><text:span text:style-name="T743_1">320</text:span></text:p>
          </table:table-cell>
        </table:table-row>
        <table:table-row table:style-name="Row48">
          <table:table-cell table:style-name="Cell159">
            <text:p text:style-name="P744"/>
          </table:table-cell>
          <table:table-cell table:style-name="Cell160">
            <text:p text:style-name="P745"><text:span text:style-name="T745_1">Η'</text:span></text:p>
          </table:table-cell>
          <table:table-cell table:style-name="Cell161">
            <text:p text:style-name="P746"><text:span text:style-name="T746_1">1.929-2.357</text:span></text:p>
          </table:table-cell>
          <table:table-cell table:style-name="Cell162">
            <text:p text:style-name="P747"><text:span text:style-name="T747_1">690</text:span></text:p>
          </table:table-cell>
        </table:table-row>
        <table:table-row table:style-name="Row49">
          <table:table-cell table:style-name="Cell163">
            <text:p text:style-name="P748"/>
          </table:table-cell>
          <table:table-cell table:style-name="Cell164">
            <text:p text:style-name="P749"><text:span text:style-name="T749_1">Θ'</text:span></text:p>
          </table:table-cell>
          <table:table-cell table:style-name="Cell165">
            <text:p text:style-name="P750"><text:span text:style-name="T750_1">2.358-3.000</text:span></text:p>
          </table:table-cell>
          <table:table-cell table:style-name="Cell166">
            <text:p text:style-name="P751"><text:span text:style-name="T751_1">920</text:span></text:p>
          </table:table-cell>
        </table:table-row>
        <table:table-row table:style-name="Row50">
          <table:table-cell table:style-name="Cell167">
            <text:p text:style-name="P752"/>
          </table:table-cell>
          <table:table-cell table:style-name="Cell168">
            <text:p text:style-name="P753"><text:span text:style-name="T753_1">Ι'</text:span></text:p>
          </table:table-cell>
          <table:table-cell table:style-name="Cell169">
            <text:p text:style-name="P754"><text:span text:style-name="T754_1">3.001-4.000</text:span></text:p>
          </table:table-cell>
          <table:table-cell table:style-name="Cell170">
            <text:p text:style-name="P755"><text:span text:style-name="T755_1">1.150</text:span></text:p>
          </table:table-cell>
        </table:table-row>
        <table:table-row table:style-name="Row51">
          <table:table-cell table:style-name="Cell171">
            <text:p text:style-name="P756"/>
          </table:table-cell>
          <table:table-cell table:style-name="Cell172">
            <text:p text:style-name="P757"><text:span text:style-name="T757_1">Κ'</text:span></text:p>
          </table:table-cell>
          <table:table-cell table:style-name="Cell173">
            <text:p text:style-name="P758"><text:span text:style-name="T758_1">4.001<text:s/>και<text:s/>άνω</text:span></text:p>
          </table:table-cell>
          <table:table-cell table:style-name="Cell174">
            <text:p text:style-name="P759"><text:span text:style-name="T759_1">1.380</text:span></text:p>
          </table:table-cell>
        </table:table-row>
      </table:table>
      <text:p text:style-name="P760"><text:span text:style-name="T760_1">β)</text:span><text:span text:style-name="T760_2"><text:tab/></text:span><text:span text:style-name="T760_3">Επιβατικά<text:s/>αυτοκίνητα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1.11.2010<text:s/>και<text:s/>μετά,<text:s/>αποκλειστικά<text:s/>με<text:s/>βάση<text:s/>τις<text:s/>εκπομπές<text:s/>διοξειδίου<text:s/>του<text:s/>άνθρακα<text:s/>(γραμμάρια<text:s/>διοξειδίου<text:s/>του<text:s/>άνθρακα<text:s/>(CO2)<text:s/>ανά<text:s/>χιλιόμετρο).</text:span></text:p>
      <text:p text:style-name="P761"><text:span text:style-name="T761_1">Λαμβάνονται<text:s/>υπόψη<text:s/>οι<text:s/>εκπομπές<text:s/>διοξειδίου<text:s/>του<text:s/>άνθρακα,<text:s/>όπως<text:s/>αυτές<text:s/>αναγράφονται<text:s/>στην<text:s/>άδεια<text:s/>του<text:s/>οχήματος,<text:s/>ως<text:s/>εξής:</text:span></text:p>
      <text:p text:style-name="P762"><text:span text:style-name="T762_1">ΠΙΝΑΚΑΣ<text:s/>II</text:span></text:p>
      <table:table table:style-name="Table5">
        <table:table-column table:style-name="Column15"/>
        <table:table-column table:style-name="Column16"/>
        <table:table-row table:style-name="Row52">
          <table:table-cell table:style-name="Cell175">
            <text:p text:style-name="P763"><text:span text:style-name="T763_1">ΚΛΙΜΑΚΙΟ<text:s/>ΕΚΠΟΜΠΩΝ<text:s/>ΔΙΟΞΕΙΔΙΟΥ<text:s/>ΤΟΥ<text:s/>ΑΝΘΡΑΚΑ<text:s/></text:span></text:p>
            <text:p text:style-name="P764"><text:span text:style-name="T764_1">(γρμ.<text:s/>CO2<text:s/>ανά<text:s/>χιλιόμετρο)</text:span></text:p>
          </table:table-cell>
          <table:table-cell table:style-name="Cell176">
            <text:p text:style-name="P765"><text:span text:style-name="T765_1">ΕΤΗΣΙΑΤΕΛΗ<text:s/>ΚΥΚΛΟΦΟΡΙΑΣ<text:s/>ΑΝΑ<text:s/>ΓΡΑΜΜΑΡΙΟ<text:s/>ΕΚΠΟΜΠΩΝ<text:s/>CO2<text:s/></text:span></text:p>
            <text:p text:style-name="P766"><text:span text:style-name="T766_1">(σε<text:s/>ευρώ)</text:span></text:p>
          </table:table-cell>
        </table:table-row>
        <table:table-row table:style-name="Row53">
          <table:table-cell table:style-name="Cell177">
            <text:p text:style-name="P767"><text:span text:style-name="T767_1">0-90</text:span></text:p>
          </table:table-cell>
          <table:table-cell table:style-name="Cell178">
            <text:p text:style-name="P768"><text:span text:style-name="T768_1">0</text:span></text:p>
          </table:table-cell>
        </table:table-row>
        <table:table-row table:style-name="Row54">
          <table:table-cell table:style-name="Cell179">
            <text:p text:style-name="P769"><text:span text:style-name="T769_1">91-100</text:span></text:p>
          </table:table-cell>
          <table:table-cell table:style-name="Cell180">
            <text:p text:style-name="P770"><text:span text:style-name="T770_1">0,90</text:span></text:p>
          </table:table-cell>
        </table:table-row>
        <table:table-row table:style-name="Row55">
          <table:table-cell table:style-name="Cell181">
            <text:p text:style-name="P771"><text:span text:style-name="T771_1">101-120</text:span></text:p>
          </table:table-cell>
          <table:table-cell table:style-name="Cell182">
            <text:p text:style-name="P772"><text:span text:style-name="T772_1">0,98</text:span></text:p>
          </table:table-cell>
        </table:table-row>
        <table:table-row table:style-name="Row56">
          <table:table-cell table:style-name="Cell183">
            <text:p text:style-name="P773"><text:span text:style-name="T773_1">121-140</text:span></text:p>
          </table:table-cell>
          <table:table-cell table:style-name="Cell184">
            <text:p text:style-name="P774"><text:span text:style-name="T774_1">1,20</text:span></text:p>
          </table:table-cell>
        </table:table-row>
        <table:table-row table:style-name="Row57">
          <table:table-cell table:style-name="Cell185">
            <text:p text:style-name="P775"><text:span text:style-name="T775_1">141-160</text:span></text:p>
          </table:table-cell>
          <table:table-cell table:style-name="Cell186">
            <text:p text:style-name="P776"><text:span text:style-name="T776_1">1,85</text:span></text:p>
          </table:table-cell>
        </table:table-row>
        <table:table-row table:style-name="Row58">
          <table:table-cell table:style-name="Cell187">
            <text:p text:style-name="P777"><text:span text:style-name="T777_1">161-180</text:span></text:p>
          </table:table-cell>
          <table:table-cell table:style-name="Cell188">
            <text:p text:style-name="P778"><text:span text:style-name="T778_1">2,45</text:span></text:p>
          </table:table-cell>
        </table:table-row>
        <table:table-row table:style-name="Row59">
          <table:table-cell table:style-name="Cell189">
            <text:p text:style-name="P779"><text:span text:style-name="T779_1">181-200</text:span></text:p>
          </table:table-cell>
          <table:table-cell table:style-name="Cell190">
            <text:p text:style-name="P780"><text:span text:style-name="T780_1">2,78</text:span></text:p>
          </table:table-cell>
        </table:table-row>
        <table:table-row table:style-name="Row60">
          <table:table-cell table:style-name="Cell191">
            <text:p text:style-name="P781"><text:span text:style-name="T781_1">201-250</text:span></text:p>
          </table:table-cell>
          <table:table-cell table:style-name="Cell192">
            <text:p text:style-name="P782"><text:span text:style-name="T782_1">3,05</text:span></text:p>
          </table:table-cell>
        </table:table-row>
        <table:table-row table:style-name="Row61">
          <table:table-cell table:style-name="Cell193">
            <text:p text:style-name="P783"><text:span text:style-name="T783_1">Άνω<text:s/>των<text:s/>251</text:span></text:p>
          </table:table-cell>
          <table:table-cell table:style-name="Cell194">
            <text:p text:style-name="P784"><text:span text:style-name="T784_1">3,72</text:span></text:p>
          </table:table-cell>
        </table:table-row>
      </table:table>
      <text:p text:style-name="P785"><text:span text:style-name="T785_1">Στα<text:s/>επιβατικά<text:s/>αυτοκίνητα<text:s/>των<text:s/>περ.<text:s/>α)<text:s/>και<text:s/>β)<text:s/>περιλαμβάνονται<text:s/>και<text:s/>τα<text:s/>επιβατικά<text:s/>ιδιωτικής<text:s/>χρήσης<text:s/>αυτοκίνητα<text:s/>που<text:s/>εισάγονται<text:s/>από<text:s/>το<text:s/>αλλοδαπό<text:s/>προσωπικό<text:s/>των<text:s/>εμποροβιομηχανικών<text:s/>επιχειρήσεων<text:s/>των<text:s/>εγκατεστημένων<text:s/>στην<text:s/>Ελλάδα<text:s/>με<text:s/>βάση<text:s/>τον<text:s/>α.ν.<text:s/>89/1967<text:s/>(Α'<text:s/>132).</text:span></text:p>
      <text:p text:style-name="P786"><text:span text:style-name="T786_1">Επίσης<text:s/>περιλαμβάνονται<text:s/>και<text:s/>τα<text:s/>τύπου<text:s/>Jeep<text:s/>αυτοκίνητα,<text:s/>ανεξάρτητα<text:s/>από<text:s/>τον<text:s/>χαρακτηρισμό<text:s/>τους<text:s/>ως<text:s/>επιβατικών<text:s/>ή<text:s/>φορτηγών.</text:span></text:p>
      <text:p text:style-name="P787"><text:span text:style-name="T787_1">γ)</text:span><text:span text:style-name="T787_2"><text:tab/></text:span><text:span text:style-name="T787_3">Για<text:s/>φορτηγά<text:s/>αυτοκίνητα<text:s/>και<text:s/>μοτοσικλέτες<text:s/>ως<text:s/>εξής:</text:span></text:p>
      <text:p text:style-name="P788"><text:span text:style-name="T788_1">βα)</text:span><text:span text:style-name="T788_2"><text:tab/></text:span><text:span text:style-name="T788_3">Από<text:s/>1.1.2021,<text:s/>για<text:s/>επιβατικά<text:s/>αυτοκίνητα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1ης.11.2010<text:s/>μέχρι<text:s/>την<text:s/>31η.12.2020,<text:s/>με<text:s/>βάση<text:s/>τις<text:s/>εκπομπές<text:s/>διοξειδίου<text:s/>του<text:s/>άνθρακα<text:s/>(γραμμάρια<text:s/>CO2<text:s/>ανά<text:s/>χιλιόμετρο),<text:s/>σύμφωνα<text:s/>με<text:s/>τον<text:s/>Νέο<text:s/>Ευρωπαϊκό<text:s/>Κύκλο<text:s/>Οδήγησης<text:s/>(New<text:s/>European<text:s/>Driving<text:s/>Cycle)<text:s/>όπως<text:s/>αναγράφονται<text:s/>στην<text:s/>άδεια<text:s/>του<text:s/>οχήματος,<text:s/>και<text:s/>μόνον<text:s/>εφόσον<text:s/>οι<text:s/>τιμές<text:s/>αυτές<text:s/>συμφωνούν<text:s/>με<text:s/>αυτές<text:s/>που<text:s/>αναγράφονται<text:s/>στο<text:s/>Πιστοποιητικό<text:s/>Συμμόρφωσης<text:s/>ή<text:s/>άλλο<text:s/>δικαιολογητικό<text:s/>που<text:s/>προσκομίζεται<text:s/>στο<text:s/>τελωνείο<text:s/>για<text:s/>τις<text:s/>ανάγκες<text:s/>υπολογισμού<text:s/>τελών<text:s/>ταξινόμησης,<text:s/>σύμφωνα<text:s/>με<text:s/>τα<text:s/>οριζόμενα<text:s/>στην<text:s/>παρ.<text:s/>8<text:s/>του<text:s/>άρθρου<text:s/>121<text:s/>του<text:s/>Εθνικού<text:s/>Τελωνειακού<text:s/>Κώδικα<text:s/>(ν.<text:s/>2960/2001,<text:s/>Α'<text:s/>265).<text:s/>Εφόσον<text:s/>οι<text:s/>τιμές<text:s/>αυτές<text:s/>δεν<text:s/>συμφωνούν,<text:s/>λαμβάνονται<text:s/>υπόψη<text:s/>οι<text:s/>τιμές<text:s/>ρύπων<text:s/>που<text:s/>αναγράφονται<text:s/>στο<text:s/>Πιστοποιητικό<text:s/>Συμμόρφωσης<text:s/>ή<text:s/>το<text:s/>έτερο<text:s/>δικαιολογητικό<text:s/>που<text:s/>προσκομίσθηκε<text:s/>στο<text:s/>τελωνείο<text:s/>κατά<text:s/>τα<text:s/>ανωτέρω.<text:s/>Ο<text:s/>υπολογισμός<text:s/>γίνεται<text:s/>σύμφωνα<text:s/>με<text:s/>τον<text:s/>Πίνακα<text:s/>ΙΙ.</text:span></text:p>
      <text:p text:style-name="P789"><text:span text:style-name="T789_1">ββ)</text:span><text:span text:style-name="T789_2"><text:tab/></text:span><text:span text:style-name="T789_3">Για<text:s/>επιβατικά<text:s/>αυτοκίνητα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<text:s/>από<text:s/>την<text:s/>1<text:s/>η<text:s/>.1.2021<text:s/>και<text:s/>εφεξής,<text:s/>με<text:s/>βάση<text:s/>τις<text:s/>τιμές<text:s/>εκπομπών<text:s/>διοξειδίου<text:s/>του<text:s/>άνθρακα<text:s/>(γραμμάρια<text:s/>CO2<text:s/>ανά<text:s/>χιλιόμετρο),<text:s/>σύμφωνα<text:s/>με<text:s/>την<text:s/>Παγκοσμίως<text:s/>Εναρμονισμένη<text:s/>Διαδικασία<text:s/>Δοκιμής<text:s/>Ελαφρών<text:s/>Οχημάτων<text:s/>(Worldwide<text:s/>Light<text:s/>Test<text:s/>Procedure),<text:s/>όπως<text:s/>αναγράφονται<text:s/>στην<text:s/>άδεια<text:s/>του<text:s/>οχήματος,<text:s/>και<text:s/>μόνον<text:s/>εφόσον<text:s/>οι<text:s/>τιμές<text:s/>αυτές<text:s/>συμφωνούν<text:s/>με<text:s/>αυτές<text:s/>που<text:s/>αναγράφονται<text:s/>στο<text:s/>Πιστοποιητικό<text:s/>Συμμόρφωσης<text:s/>ή<text:s/>άλλο<text:s/>δικαιολογητικό<text:s/>που<text:s/>προσκομίζεται<text:s/>στο<text:s/>τελωνείο<text:s/>για<text:s/>τις<text:s/>ανάγκες<text:s/>υπολογισμού<text:s/>τελών<text:s/>ταξινόμησης,<text:s/>σύμφωνα<text:s/>με<text:s/>τα<text:s/>οριζόμενα<text:s/>στην<text:s/>παρ.<text:s/>8<text:s/>του<text:s/>άρθρου<text:s/>121<text:s/>του<text:s/>Εθνικού<text:s/>Τελωνειακού<text:s/>Κώδικα.<text:s/>Εφόσον<text:s/>οι<text:s/>τιμές<text:s/>αυτές<text:s/>δεν<text:s/>συμφωνούν,<text:s/>λαμβάνονται<text:s/>υπόψη<text:s/>οι<text:s/>τιμές<text:s/>ρύπων<text:s/>που<text:s/>αναγράφονται<text:s/>στο<text:s/>Πιστοποιητικό<text:s/>Συμμόρφωσης<text:s/>ή<text:s/>το<text:s/>έτερο<text:s/>δικαιολογητικό<text:s/>που<text:s/>προσκομίσθηκε<text:s/>στο<text:s/>τελωνείο<text:s/>κατά<text:s/>τα<text:s/>ανωτέρω.<text:s/>Ο<text:s/>υπολογισμός<text:s/>γίνεται<text:s/>με<text:s/>βάση<text:s/>τον<text:s/>Πίνακα<text:s/>ΙΙΙ.</text:span></text:p>
      <text:p text:style-name="P790"><text:span text:style-name="T790_1">ΠΙΝΑΚΑΣ<text:s/>III</text:span></text:p>
      <table:table table:style-name="Table6">
        <table:table-column table:style-name="Column17"/>
        <table:table-column table:style-name="Column18"/>
        <table:table-row table:style-name="Row62">
          <table:table-cell table:style-name="Cell195">
            <text:p text:style-name="P791"><text:span text:style-name="T791_1">ΕΥΡΟΣ</text:span></text:p>
          </table:table-cell>
          <table:table-cell table:style-name="Cell196">
            <text:p text:style-name="P792"><text:span text:style-name="T792_1">Τιμή</text:span></text:p>
          </table:table-cell>
        </table:table-row>
        <table:table-row table:style-name="Row63">
          <table:table-cell table:style-name="Cell197">
            <text:p text:style-name="P793"><text:span text:style-name="T793_1">0-122</text:span></text:p>
          </table:table-cell>
          <table:table-cell table:style-name="Cell198">
            <text:p text:style-name="P794"><text:span text:style-name="T794_1">0</text:span></text:p>
          </table:table-cell>
        </table:table-row>
        <table:table-row table:style-name="Row64">
          <table:table-cell table:style-name="Cell199">
            <text:p text:style-name="P795"><text:span text:style-name="T795_1">123-139</text:span></text:p>
          </table:table-cell>
          <table:table-cell table:style-name="Cell200">
            <text:p text:style-name="P796"><text:span text:style-name="T796_1">0,64</text:span></text:p>
          </table:table-cell>
        </table:table-row>
        <table:table-row table:style-name="Row65">
          <table:table-cell table:style-name="Cell201">
            <text:p text:style-name="P797"><text:span text:style-name="T797_1">140-166</text:span></text:p>
          </table:table-cell>
          <table:table-cell table:style-name="Cell202">
            <text:p text:style-name="P798"><text:span text:style-name="T798_1">0,70</text:span></text:p>
          </table:table-cell>
        </table:table-row>
        <table:table-row table:style-name="Row66">
          <table:table-cell table:style-name="Cell203">
            <text:p text:style-name="P799"><text:span text:style-name="T799_1">167-208</text:span></text:p>
          </table:table-cell>
          <table:table-cell table:style-name="Cell204">
            <text:p text:style-name="P800"><text:span text:style-name="T800_1">0,85</text:span></text:p>
          </table:table-cell>
        </table:table-row>
        <table:table-row table:style-name="Row67">
          <table:table-cell table:style-name="Cell205">
            <text:p text:style-name="P801"><text:span text:style-name="T801_1">209-224</text:span></text:p>
          </table:table-cell>
          <table:table-cell table:style-name="Cell206">
            <text:p text:style-name="P802"><text:span text:style-name="T802_1">1,87</text:span></text:p>
          </table:table-cell>
        </table:table-row>
        <table:table-row table:style-name="Row68">
          <table:table-cell table:style-name="Cell207">
            <text:p text:style-name="P803"><text:span text:style-name="T803_1">225-240</text:span></text:p>
          </table:table-cell>
          <table:table-cell table:style-name="Cell208">
            <text:p text:style-name="P804"><text:span text:style-name="T804_1">2,20</text:span></text:p>
          </table:table-cell>
        </table:table-row>
        <table:table-row table:style-name="Row69">
          <table:table-cell table:style-name="Cell209">
            <text:p text:style-name="P805"><text:span text:style-name="T805_1">241-260</text:span></text:p>
          </table:table-cell>
          <table:table-cell table:style-name="Cell210">
            <text:p text:style-name="P806"><text:span text:style-name="T806_1">2,50</text:span></text:p>
          </table:table-cell>
        </table:table-row>
        <table:table-row table:style-name="Row70">
          <table:table-cell table:style-name="Cell211">
            <text:p text:style-name="P807"><text:span text:style-name="T807_1">261-280</text:span></text:p>
          </table:table-cell>
          <table:table-cell table:style-name="Cell212">
            <text:p text:style-name="P808"><text:span text:style-name="T808_1">2,70</text:span></text:p>
          </table:table-cell>
        </table:table-row>
        <table:table-row table:style-name="Row71">
          <table:table-cell table:style-name="Cell213">
            <text:p text:style-name="P809"><text:span text:style-name="T809_1">≥281</text:span></text:p>
          </table:table-cell>
          <table:table-cell table:style-name="Cell214">
            <text:p text:style-name="P810"><text:span text:style-name="T810_1">2,85</text:span></text:p>
          </table:table-cell>
        </table:table-row>
      </table:table>
      <text:p text:style-name="P811"><text:span text:style-name="T811_1"> </text:span></text:p>
      <table:table table:style-name="Table7">
        <table:table-column table:style-name="Column19"/>
        <table:table-column table:style-name="Column20"/>
        <table:table-column table:style-name="Column21"/>
        <table:table-row table:style-name="Row72">
          <table:table-cell table:style-name="Cell215">
            <text:p text:style-name="P812"><text:span text:style-name="T812_1">Κατηγορία</text:span></text:p>
          </table:table-cell>
          <table:table-cell table:style-name="Cell216">
            <text:p text:style-name="P813"><text:span text:style-name="T813_1">Μικτό<text:s/>βάρος<text:s/>σε<text:s/>χιλιόγραμμα</text:span></text:p>
          </table:table-cell>
          <table:table-cell table:style-name="Cell217">
            <text:p text:style-name="P814"><text:span text:style-name="T814_1">Τέλη<text:s/>κυκλοφορία<text:s/>(σε<text:s/>ευρώ)</text:span></text:p>
          </table:table-cell>
        </table:table-row>
        <table:table-row table:style-name="Row73">
          <table:table-cell table:style-name="Cell218">
            <text:p text:style-name="P815"><text:span text:style-name="T815_1">Α'</text:span></text:p>
          </table:table-cell>
          <table:table-cell table:style-name="Cell219">
            <text:p text:style-name="P816"><text:span text:style-name="T816_1">έως<text:s/>1.500</text:span></text:p>
          </table:table-cell>
          <table:table-cell table:style-name="Cell220">
            <text:p text:style-name="P817"><text:span text:style-name="T817_1">75</text:span></text:p>
          </table:table-cell>
        </table:table-row>
        <table:table-row table:style-name="Row74">
          <table:table-cell table:style-name="Cell221">
            <text:p text:style-name="P818"><text:span text:style-name="T818_1">Β'</text:span></text:p>
          </table:table-cell>
          <table:table-cell table:style-name="Cell222">
            <text:p text:style-name="P819"><text:span text:style-name="T819_1">1.501<text:s/>έως<text:s/>3.500</text:span></text:p>
          </table:table-cell>
          <table:table-cell table:style-name="Cell223">
            <text:p text:style-name="P820"><text:span text:style-name="T820_1">105</text:span></text:p>
          </table:table-cell>
        </table:table-row>
        <table:table-row table:style-name="Row75">
          <table:table-cell table:style-name="Cell224">
            <text:p text:style-name="P821"><text:span text:style-name="T821_1">Γ'</text:span></text:p>
          </table:table-cell>
          <table:table-cell table:style-name="Cell225">
            <text:p text:style-name="P822"><text:span text:style-name="T822_1">3.501<text:s/>έως<text:s/>10.000</text:span></text:p>
          </table:table-cell>
          <table:table-cell table:style-name="Cell226">
            <text:p text:style-name="P823"><text:span text:style-name="T823_1">300</text:span></text:p>
          </table:table-cell>
        </table:table-row>
        <table:table-row table:style-name="Row76">
          <table:table-cell table:style-name="Cell227">
            <text:p text:style-name="P824"><text:span text:style-name="T824_1">Δ'</text:span></text:p>
          </table:table-cell>
          <table:table-cell table:style-name="Cell228">
            <text:p text:style-name="P825"><text:span text:style-name="T825_1">10.001<text:s/>έως<text:s/>20.000</text:span></text:p>
          </table:table-cell>
          <table:table-cell table:style-name="Cell229">
            <text:p text:style-name="P826"><text:span text:style-name="T826_1">600</text:span></text:p>
          </table:table-cell>
        </table:table-row>
        <table:table-row table:style-name="Row77">
          <table:table-cell table:style-name="Cell230">
            <text:p text:style-name="P827"><text:span text:style-name="T827_1">Ε'</text:span></text:p>
          </table:table-cell>
          <table:table-cell table:style-name="Cell231">
            <text:p text:style-name="P828"><text:span text:style-name="T828_1">20.001<text:s/>έως<text:s/>30.000</text:span></text:p>
          </table:table-cell>
          <table:table-cell table:style-name="Cell232">
            <text:p text:style-name="P829"><text:span text:style-name="T829_1">940</text:span></text:p>
          </table:table-cell>
        </table:table-row>
        <table:table-row table:style-name="Row78">
          <table:table-cell table:style-name="Cell233">
            <text:p text:style-name="P830"><text:span text:style-name="T830_1">ΣΤ'</text:span></text:p>
          </table:table-cell>
          <table:table-cell table:style-name="Cell234">
            <text:p text:style-name="P831"><text:span text:style-name="T831_1">30.001<text:s/>έως<text:s/>40.000</text:span></text:p>
          </table:table-cell>
          <table:table-cell table:style-name="Cell235">
            <text:p text:style-name="P832"><text:span text:style-name="T832_1">1.320</text:span></text:p>
          </table:table-cell>
        </table:table-row>
        <table:table-row table:style-name="Row79">
          <table:table-cell table:style-name="Cell236">
            <text:p text:style-name="P833"><text:span text:style-name="T833_1">Ζ'</text:span></text:p>
          </table:table-cell>
          <table:table-cell table:style-name="Cell237">
            <text:p text:style-name="P834"><text:span text:style-name="T834_1">40.001<text:s/>και<text:s/>άνω</text:span></text:p>
          </table:table-cell>
          <table:table-cell table:style-name="Cell238">
            <text:p text:style-name="P835"><text:span text:style-name="T835_1">1.490</text:span></text:p>
          </table:table-cell>
        </table:table-row>
      </table:table>
      <text:p text:style-name="P836"><text:span text:style-name="T836_1">γ.1)<text:s/>Για<text:s/>τα<text:s/>ρυμουλκά<text:s/>(τρακτέρ):<text:s/>τριακόσια<text:s/>(300)<text:s/>ευρώ<text:s/></text:span></text:p>
      <text:p text:style-name="P837"><text:span text:style-name="T837_1">δ)</text:span><text:span text:style-name="T837_2"><text:tab/></text:span><text:span text:style-name="T837_3">Λεωφορεία:</text:span></text:p>
      <table:table table:style-name="Table8">
        <table:table-column table:style-name="Column22"/>
        <table:table-column table:style-name="Column23"/>
        <table:table-column table:style-name="Column24"/>
        <table:table-row table:style-name="Row80">
          <table:table-cell table:style-name="Cell239">
            <text:p text:style-name="P838"><text:span text:style-name="T838_1">Κατηγορία</text:span></text:p>
          </table:table-cell>
          <table:table-cell table:style-name="Cell240">
            <text:p text:style-name="P839"><text:span text:style-name="T839_1">Θέσεις<text:s/>καθημένων</text:span></text:p>
          </table:table-cell>
          <table:table-cell table:style-name="Cell241">
            <text:p text:style-name="P840"><text:span text:style-name="T840_1">Τέλη<text:s/>κυκλοφορίας<text:s/>(σε<text:s/>ευρώ)</text:span></text:p>
          </table:table-cell>
        </table:table-row>
        <table:table-row table:style-name="Row81">
          <table:table-cell table:style-name="Cell242">
            <text:p text:style-name="P841"><text:span text:style-name="T841_1">Α'</text:span></text:p>
          </table:table-cell>
          <table:table-cell table:style-name="Cell243">
            <text:p text:style-name="P842"><text:span text:style-name="T842_1">έως<text:s/>33</text:span></text:p>
          </table:table-cell>
          <table:table-cell table:style-name="Cell244">
            <text:p text:style-name="P843"><text:span text:style-name="T843_1">210</text:span></text:p>
          </table:table-cell>
        </table:table-row>
        <table:table-row table:style-name="Row82">
          <table:table-cell table:style-name="Cell245">
            <text:p text:style-name="P844"><text:span text:style-name="T844_1">Β'</text:span></text:p>
          </table:table-cell>
          <table:table-cell table:style-name="Cell246">
            <text:p text:style-name="P845"><text:span text:style-name="T845_1">34<text:s/>έως<text:s/>50</text:span></text:p>
          </table:table-cell>
          <table:table-cell table:style-name="Cell247">
            <text:p text:style-name="P846"><text:span text:style-name="T846_1">410</text:span></text:p>
          </table:table-cell>
        </table:table-row>
        <table:table-row table:style-name="Row83">
          <table:table-cell table:style-name="Cell248">
            <text:p text:style-name="P847"><text:span text:style-name="T847_1">Γ'</text:span></text:p>
          </table:table-cell>
          <table:table-cell table:style-name="Cell249">
            <text:p text:style-name="P848"><text:span text:style-name="T848_1">51<text:s/>και<text:s/>άνω</text:span></text:p>
          </table:table-cell>
          <table:table-cell table:style-name="Cell250">
            <text:p text:style-name="P849"><text:span text:style-name="T849_1">510</text:span></text:p>
          </table:table-cell>
        </table:table-row>
      </table:table>
      <text:p text:style-name="P850"><text:span text:style-name="T850_1">Για<text:s/>τον<text:s/>υπολογισμό<text:s/>των<text:s/>τελών<text:s/>των<text:s/>λεωφορείων<text:s/>εξαιρούνται<text:s/>οι<text:s/>θέσεις<text:s/>οδηγού<text:s/>και<text:s/>εισπράκτορα.</text:span></text:p>
      <text:p text:style-name="P851"><text:span text:style-name="T851_1">ε)</text:span><text:span text:style-name="T851_2"><text:tab/></text:span><text:span text:style-name="T851_3">Για<text:s/>τα<text:s/>Ε.Ι.Χ.<text:s/>ρυμουλκούμενα,<text:s/>ημιρυμουλκούμενα<text:s/>(τροχόσπιτα):<text:s/>εκατόν<text:s/>σαράντα<text:s/>(140)<text:s/>ευρώ,</text:span></text:p>
      <text:p text:style-name="P852"><text:span text:style-name="T852_1">στ)</text:span><text:span text:style-name="T852_2"><text:tab/></text:span><text:span text:style-name="T852_3">Ασθενοφόρα<text:s/>και<text:s/>νεκροφόρες:<text:s/>τριακόσια<text:s/>(300)<text:s/>ευρώ,</text:span></text:p>
      <text:p text:style-name="P853"><text:span text:style-name="T853_1">ζ)</text:span><text:span text:style-name="T853_2"><text:tab/></text:span><text:span text:style-name="T853_3">Αυτοκίνητα<text:s/>που<text:s/>δεν<text:s/>ανήκουν<text:s/>στις<text:s/>ανωτέρω<text:s/>κατηγορίες<text:s/>α)<text:s/>έως<text:s/>και<text:s/>στ):<text:s/>πεντακόσια<text:s/>τριάντα<text:s/>πέντε<text:s/>(535)<text:s/>ευρώ.</text:span></text:p>
      <text:p text:style-name="P854"><text:span text:style-name="T854_1">2.</text:span><text:span text:style-name="T854_2"><text:s/>α)<text:s/>Τα<text:s/>υβριδικά<text:s/>επιβατικά<text:s/>αυτοκίνητα<text:s/>ιδιωτικής<text:s/>χρήσης,<text:s/>κυλινδρισμού<text:s/>κινητήρα<text:s/>έως<text:s/>και<text:s/>χιλίων<text:s/>πεντακοσίων<text:s/>σαράντα<text:s/>οκτώ<text:s/>(1.548)<text:s/>κυβικών<text:s/>εκατοστών<text:s/>(κ.εκ.),<text:s/>που<text:s/>έχουν<text:s/>ταξινομηθεί<text:s/>στην<text:s/>Ελλάδα<text:s/>ή<text:s/>σε<text:s/>άλλο<text:s/>κράτος<text:s/>μέλος<text:s/>της<text:s/>Ε.Ε.<text:s/>ή<text:s/>του<text:s/>Ε.Ο.Χ.,<text:s/>για<text:s/>πρώτη<text:s/>φορά<text:s/>έως<text:s/>και<text:s/>τις<text:s/>31.10.2010,<text:s/>απαλλάσσονται<text:s/>των<text:s/>τελών<text:s/>κυκλοφορίας.</text:span></text:p>
      <text:p text:style-name="P855"><text:span text:style-name="T855_1">Για<text:s/>τα<text:s/>υβριδικά<text:s/>επιβατικά<text:s/>αυτοκίνητα<text:s/>ιδιωτικής<text:s/>χρήσης,<text:s/>κυλινδρισμού<text:s/>κινητήρα<text:s/>από<text:s/>χίλια<text:s/>πεντακόσια<text:s/>σαράντα<text:s/>εννέα<text:s/>(1.549)<text:s/>κ.εκ.<text:s/>και<text:s/>άνω,<text:s/>που<text:s/>έχουν<text:s/>ταξινομηθεί<text:s/>στην<text:s/>Ελλάδα<text:s/>ή<text:s/>σε<text:s/>άλλο<text:s/>κράτος<text:s/>μέλος<text:s/>της<text:s/>Ε.Ε.<text:s/>ή<text:s/>του<text:s/>Ε.Ο.Χ.,<text:s/>για<text:s/>πρώτη<text:s/>φορά<text:s/>έως<text:s/>και<text:s/>τις<text:s/>31.10.2010,<text:s/>τα<text:s/>τέλη<text:s/>κυκλοφορίας<text:s/>που<text:s/>επιβάλλονται<text:s/>αναλογούν<text:s/>στο<text:s/>εξήντα<text:s/>τοις<text:s/>εκατό<text:s/>(60%)<text:s/>των<text:s/>τελών<text:s/>των<text:s/>αντίστοιχων<text:s/>συμβατικών<text:s/>οχημάτων.</text:span></text:p>
      <text:p text:style-name="P856"><text:span text:style-name="T856_1">Για<text:s/>τα<text:s/>επιβατικά<text:s/>ηλεκτροκίνητα<text:s/>και<text:s/>υδρογόνου<text:s/>αυτοκίνητα<text:s/>ιδιωτικής<text:s/>χρήσης,<text:s/>ανεξάρτητα<text:s/>κυλινδρισμού<text:s/>κινητήρα,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και<text:s/>μετά,<text:s/>τα<text:s/>τέλη<text:s/>κυκλοφορίας<text:s/>προσδιορίζονται<text:s/>με<text:s/>βάση<text:s/>τις<text:s/>εκπομπές<text:s/>διοξειδίου<text:s/>του<text:s/>άνθρακα<text:s/>σύμφωνα<text:s/>με<text:s/>την<text:s/>περ.<text:s/>β)<text:s/>της<text:s/>παρ.<text:s/>1.</text:span></text:p>
      <text:p text:style-name="P857"><text:span text:style-name="T857_1">β)</text:span><text:span text:style-name="T857_2"><text:tab/></text:span><text:span text:style-name="T857_3">Τα<text:s/>επιβατικά<text:s/>ηλεκτροκίνητα<text:s/>και<text:s/>υδρογόνου<text:s/>αυτοκίνητα<text:s/>ιδιωτικής<text:s/>χρήσης,<text:s/>που<text:s/>έχουν<text:s/>ταξινομηθεί<text:s/>στην<text:s/>Ελλάδα<text:s/>ή<text:s/>σε<text:s/>άλλο<text:s/>κράτος<text:s/>μέλος<text:s/>της<text:s/>Ε.Ε.<text:s/>ή<text:s/>του<text:s/>Ε.Ο.Χ.,<text:s/>για<text:s/>πρώτη<text:s/>φορά<text:s/>έως<text:s/>και<text:s/>τις<text:s/>31.10.2010,<text:s/>απαλλάσσονται<text:s/>των<text:s/>τελών<text:s/>κυκλοφορίας.</text:span></text:p>
      <text:p text:style-name="P858"><text:span text:style-name="T858_1">Για<text:s/>τα<text:s/>οχήματα<text:s/>αυτά,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και<text:s/>μετά,<text:s/>τα<text:s/>τέλη<text:s/>κυκλοφορίας<text:s/>προσδιορίζονται<text:s/>με<text:s/>βάση<text:s/>τις<text:s/>εκπομπές<text:s/>διοξειδίου<text:s/>του<text:s/>άνθρακα<text:s/>σύμφωνα<text:s/>με<text:s/>την<text:s/>περ.<text:s/>β)<text:s/>της<text:s/>παρ.<text:s/>1.</text:span></text:p>
      <text:p text:style-name="P859"><text:span text:style-name="T859_1">γ)</text:span><text:span text:style-name="T859_2"><text:tab/></text:span><text:span text:style-name="T859_3">Οι<text:s/>επιβατικές<text:s/>υβριδικές<text:s/>δίκυκλες<text:s/>και<text:s/>τρίκυκλες<text:s/>μοτοσικλέτες<text:s/>ιδιωτικής<text:s/>χρήσης,<text:s/>ανεξάρτητα<text:s/>από<text:s/>την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:</text:span></text:p>
      <text:p text:style-name="P860"><text:span text:style-name="T860_1">γα)</text:span><text:span text:style-name="T860_2"><text:tab/></text:span><text:span text:style-name="T860_3">εάν<text:s/>έχουν<text:s/>κυλινδρισμό<text:s/>κινητήρα<text:s/>έως<text:s/>και<text:s/>χίλια<text:s/>πεντακόσια<text:s/>σαράντα<text:s/>οκτώ<text:s/>(1.548)<text:s/>κ.εκ.,<text:s/>απαλλάσσονται<text:s/>των<text:s/>τελών<text:s/>κυκλοφορίας:</text:span></text:p>
      <text:p text:style-name="P861"><text:span text:style-name="T861_1">γβ)</text:span><text:span text:style-name="T861_2"><text:tab/></text:span><text:span text:style-name="T861_3">εάν<text:s/>έχουν<text:s/>κυλινδρισμό<text:s/>κινητήρα<text:s/>από<text:s/>χίλια<text:s/>πεντακόσια<text:s/>σαράντα<text:s/>εννέα<text:s/>(1.549)<text:s/>κ.εκ<text:s/>και<text:s/>άνω,<text:s/>επιβάλλονται<text:s/>τέλη<text:s/>κυκλοφορίας<text:s/>που<text:s/>αναλογούν<text:s/>στο<text:s/>εξήντα<text:s/>τοις<text:s/>εκατό<text:s/>(60%)<text:s/>των<text:s/>τελών<text:s/>των<text:s/>αντίστοιχων<text:s/>συμβατικών<text:s/>οχημάτων.</text:span></text:p>
      <text:p text:style-name="P862"><text:span text:style-name="T862_1">δ)</text:span><text:span text:style-name="T862_2"><text:tab/></text:span><text:span text:style-name="T862_3">Οι<text:s/>επιβατικές<text:s/>ηλεκτροκίνητες<text:s/>και<text:s/>οι<text:s/>υδρογόνου<text:s/>δίκυκλες<text:s/>και<text:s/>τρίκυκλες<text:s/>μοτοσικλέτες<text:s/>ιδιωτικής<text:s/>χρήσης,<text:s/>ανεξάρτητα<text:s/>από<text:s/>την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,<text:s/>απαλλάσσονται<text:s/>των<text:s/>τελών<text:s/>κυκλοφορίας.<text:s/></text:span></text:p>
      <text:p text:style-name="P863"><text:span text:style-name="T863_1">3.</text:span><text:span text:style-name="T863_2"><text:s/>α)<text:s/>Ειδικά<text:s/>τα<text:s/>ετήσια<text:s/>τέλη<text:s/>κυκλοφορίας<text:s/>των<text:s/>ιδιωτικής<text:s/>χρήσης<text:s/>επιβατικών<text:s/>οχημάτων<text:s/>που<text:s/>έχουν<text:s/>ταξινομηθεί<text:s/>για<text:s/>πρώτη<text:s/>φορά<text:s/>σε<text:s/>κράτος<text:s/>μέλος<text:s/>της<text:s/>Ε.Ε.<text:s/>ή<text:s/>του<text:s/>Ε.Ο.Χ.<text:s/>και<text:s/>τελούν<text:s/>στο<text:s/>ανασταλτικό<text:s/>τελωνειακό<text:s/>καθεστώς<text:s/>της<text:s/>προσωρινής<text:s/>εισαγωγής<text:s/>υπολογίζονται<text:s/>αποκλειστικά<text:s/>με<text:s/>βάση<text:s/>τον<text:s/>κυλινδρισμό<text:s/>του<text:s/>κινητήρα<text:s/>τους,<text:s/>σύμφωνα<text:s/>με<text:s/>την<text:s/>περ.<text:s/>α)<text:s/>της<text:s/>παρ.<text:s/>1.<text:s/>Με<text:s/>τον<text:s/>ίδιο<text:s/>τρόπο<text:s/>υπολογίζονται<text:s/>τα<text:s/>ετήσια<text:s/>τέλη<text:s/>κυκλοφορίας<text:s/>των<text:s/>ιδιωτικής<text:s/>χρήσης<text:s/>επιβατικών<text:s/>οχημάτων<text:s/>που<text:s/>προέρχονται<text:s/>από<text:s/>τρίτες<text:s/>χώρες<text:s/>και<text:s/>τελούν<text:s/>στο<text:s/>ανασταλτικό<text:s/>τελωνειακό<text:s/>καθεστώς<text:s/>της<text:s/>προσωρινής<text:s/>εισαγωγής,<text:s/>λαμβάνοντας,<text:s/>όμως,<text:s/>ως<text:s/>κριτήριο<text:s/>για<text:s/>την<text:s/>κατάταξη<text:s/>στον<text:s/>ανάλογο<text:s/>πίνακα,<text:s/>την<text:s/>ημερομηνία<text:s/>υπαγωγής<text:s/>του<text:s/>οχήματος<text:s/>στο<text:s/>καθεστώς<text:s/>προσωρινής<text:s/>εισαγωγής<text:s/>στην<text:s/>Ελλάδα.<text:s/>Οι<text:s/>κάτοχοι-δικαιούχοι<text:s/>των<text:s/>οχημάτων<text:s/>αυτών,<text:s/>για<text:s/>κάθε<text:s/>μήνα<text:s/>ή<text:s/>τμήμα<text:s/>μηνός<text:s/>πέραν<text:s/>του<text:s/>χρονικού<text:s/>διαστήματος<text:s/>κατά<text:s/>το<text:s/>οποίο<text:s/>προβλέπεται<text:s/>απαλλαγή,<text:s/>υποχρεούνται<text:s/>να<text:s/>καταβάλουν<text:s/>το<text:s/>ένα<text:s/>δωδέκατο<text:s/>(1/12)<text:s/>των<text:s/>οριζομένων<text:s/>ως<text:s/>ανωτέρω<text:s/>τελών<text:s/>κυκλοφορίας.</text:span></text:p>
      <text:p text:style-name="P864"><text:span text:style-name="T864_1">β)</text:span><text:span text:style-name="T864_2"><text:tab/></text:span><text:span text:style-name="T864_3">Στα<text:s/>εκποιούμενα<text:s/>από<text:s/>το<text:s/>Δημόσιο<text:s/>ή<text:s/>τη<text:s/>Διεύθυνση<text:s/>Διαχείρισης<text:s/>Δημόσιου<text:s/>Υλικού<text:s/>(ΔΙ.Δ.Δ.Υ.)<text:s/>της<text:s/>Ανεξάρτητης<text:s/>Αρχής<text:s/>Δημοσίων<text:s/>Εσόδων<text:s/>(Α.Α.Δ.Ε.)<text:s/>επιβατικά<text:s/>αυτοκίνητα<text:s/>οχήματα,<text:s/>τα<text:s/>οποία<text:s/>τίθενται<text:s/>από<text:s/>τους<text:s/>αγοραστές<text:s/>σε<text:s/>κυκλοφορία,<text:s/>ως<text:s/>ιδιωτικής<text:s/>χρήσης,<text:s/>τα<text:s/>τέλη<text:s/>κυκλοφορίας<text:s/>υπολογίζονται<text:s/>αποκλειστικά<text:s/>με<text:s/>βάση<text:s/>τον<text:s/>κυλινδρισμό<text:s/>του<text:s/>κινητήρα<text:s/>αυτών,<text:s/>σύμφωνα<text:s/>με<text:s/>τον<text:s/>τρίτο<text:s/>υποπίνακα<text:s/>του<text:s/>ΠΙΝΑΚΑ<text:s/>Ι<text:s/>της<text:s/>περ.<text:s/>α)<text:s/>της<text:s/>παρ.<text:s/>1.</text:span></text:p>
      <text:p text:style-name="P865"><text:span text:style-name="T865_1">Ειδικά<text:s/>υβριδικά<text:s/>αυτοκίνητα<text:s/>οχήματα<text:s/>και<text:s/>υβριδικές<text:s/>δίκυκλες<text:s/>και<text:s/>τρίκυκλες<text:s/>μοτοσικλέτες,<text:s/>που<text:s/>εμπίπτουν<text:s/>στο<text:s/>πρώτο<text:s/>εδάφιο<text:s/>της<text:s/>παρούσας<text:s/>περίπτωσης,<text:s/>έως<text:s/>και<text:s/>χιλίων<text:s/>πεντακοσίων<text:s/>σαράντα<text:s/>οκτώ<text:s/>(1.548)<text:s/>κ.εκ.,<text:s/>ανεξάρτητα<text:s/>από<text:s/>την<text:s/>ημερομηνία<text:s/>της<text:s/>πρώτης<text:s/>ταξινόμησης<text:s/>στην<text:s/>Ελλάδα<text:s/>ή<text:s/>σε<text:s/>άλλο<text:s/>κράτος<text:s/>μέλος<text:s/>της<text:s/>Ε.Ε.<text:s/>ή<text:s/>του<text:s/>Ε.Ο.Χ.,<text:s/>απαλλάσσονται<text:s/>των<text:s/>τελών<text:s/>κυκλοφορίας<text:s/>και<text:s/>από<text:s/>χίλια<text:s/>πεντακόσια<text:s/>σαράντα<text:s/>εννέα<text:s/>(1.549)<text:s/>κ.εκ.<text:s/>και<text:s/>άνω,<text:s/>καταβάλλουν<text:s/>τέλη<text:s/>κυκλοφορίας<text:s/>που<text:s/>αναλογούν<text:s/>στο<text:s/>εξήντα<text:s/>τοις<text:s/>εκατό<text:s/>(60%)<text:s/>των<text:s/>τελών<text:s/>των<text:s/>αντίστοιχων<text:s/>συμβατικών.</text:span></text:p>
      <text:p text:style-name="P866"><text:span text:style-name="T866_1">Ειδικά<text:s/>τα<text:s/>ηλεκτροκίνητα<text:s/>και<text:s/>τα<text:s/>υδρογόνου<text:s/>αυτοκίνητα<text:s/>οχήματα<text:s/>και<text:s/>οι<text:s/>ηλεκτροκίνητες<text:s/>και<text:s/>οι<text:s/>υδρογόνου<text:s/>δίκυκλες<text:s/>και<text:s/>τρίκυκλες<text:s/>μοτοσικλέτες,<text:s/>που<text:s/>εμπίπτουν<text:s/>στο<text:s/>πρώτο<text:s/>εδάφιο<text:s/>της<text:s/>παρούσας<text:s/>περίπτωσης<text:s/>απαλλάσσονται<text:s/>των<text:s/>τελών<text:s/>κυκλοφορίας.</text:span></text:p>
      <text:p text:style-name="P867"><text:span text:style-name="T867_1">γ)</text:span><text:span text:style-name="T867_2"><text:tab/></text:span><text:span text:style-name="T867_3">Για<text:s/>τα<text:s/>καινούργια<text:s/>ή<text:s/>μεταχειρισμένα<text:s/>επιβατικά<text:s/>ιδιωτικής<text:s/>χρήσης<text:s/>αυτοκινούμενα<text:s/>τροχόσπιτα<text:s/>και<text:s/>θωρακισμένα<text:s/>επιβατικά<text:s/>οχήματα,<text:s/>τα<text:s/>τέλη<text:s/>κυκλοφορίας<text:s/>υπολογίζονται<text:s/>με<text:s/>βάση<text:s/>τον<text:s/>κυλινδρισμό<text:s/>του<text:s/>κινητήρα<text:s/>τους.</text:span></text:p>
      <text:p text:style-name="P868"><text:span text:style-name="T868_1">δ)</text:span><text:span text:style-name="T868_2"><text:tab/></text:span><text:span text:style-name="T868_3">Για<text:s/>τα<text:s/>μεταχειρισμένα<text:s/>επιβατικά<text:s/>ιδιωτικής<text:s/>χρήσης<text:s/>αυτοκίνητα,<text:s/>με<text:s/>πρώτο<text:s/>έτος<text:s/>κυκλοφορίας<text:s/>στη<text:s/>διεθνή<text:s/>αγορά<text:s/>πριν<text:s/>από<text:s/>την<text:s/>1<text:s/>η.1.2002,<text:s/>ανεξάρτητα<text:s/>του<text:s/>χρόνου<text:s/>της<text:s/>πρώτης<text:s/>ταξινόμησης<text:s/>στην<text:s/>Ελλάδα<text:s/>ή<text:s/>σε<text:s/>άλλο<text:s/>κράτος<text:s/>μέλος<text:s/>της<text:s/>Ε.Ε.<text:s/>ή<text:s/>του<text:s/>Ε.Ο.Χ.,<text:s/>τα<text:s/>τέλη<text:s/>κυκλοφορίας<text:s/>υπολογίζονται<text:s/>με<text:s/>βάση<text:s/>τον<text:s/>κυλινδρισμό<text:s/>του<text:s/>κινητήρα<text:s/>τους.</text:span></text:p>
      <text:p text:style-name="P869"><text:span text:style-name="T869_1">ε)</text:span><text:span text:style-name="T869_2"><text:tab/></text:span><text:span text:style-name="T869_3">Για<text:s/>τα<text:s/>επιβατικά<text:s/>αυτοκίνητα<text:s/>δημόσιας<text:s/>χρήσης<text:s/>που<text:s/>αποχαρακτηρίζονται<text:s/>και<text:s/>τίθενται<text:s/>σε<text:s/>κυκλοφορία,<text:s/>ως<text:s/>ιδιωτικής<text:s/>χρήσης,<text:s/>ως<text:s/>ημερομηνία<text:s/>για<text:s/>τον<text:s/>υπολογισμό<text:s/>των<text:s/>τελών<text:s/>κυκλοφορίας,<text:s/>νοείται<text:s/>η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.</text:span></text:p>
      <text:p text:style-name="P870"><text:span text:style-name="T870_1">στ)</text:span><text:span text:style-name="T870_2"><text:tab/></text:span><text:span text:style-name="T870_3">Για<text:s/>τα<text:s/>επιβατικά<text:s/>οχήματα<text:s/>ιδιωτικής<text:s/>χρήσης<text:s/>που<text:s/>είχαν<text:s/>ταξινομηθεί<text:s/>στην<text:s/>Ελλάδα<text:s/>και,<text:s/>μετά<text:s/>τη<text:s/>διαγραφή<text:s/>τους<text:s/>από<text:s/>το<text:s/>Μητρώο<text:s/>του<text:s/>Υπουργείου<text:s/>Υποδομών<text:s/>και<text:s/>Μεταφορών,<text:s/>επαναταξινομούνται<text:s/>στην<text:s/>Ελλάδα,<text:s/>ως<text:s/>ημερομηνία<text:s/>πρώτης<text:s/>ταξινόμησής<text:s/>τους,<text:s/>νοείται<text:s/>η<text:s/>ημερομηνία<text:s/>της<text:s/>πρώτης<text:s/>άδειας<text:s/>κυκλοφορίας<text:s/>στην<text:s/>Ελλάδα<text:s/>ή<text:s/>σε<text:s/>άλλο<text:s/>κράτος<text:s/>μέλος<text:s/>της<text:s/>Ε.Ε.<text:s/>ή<text:s/>του<text:s/>Ε.Ο.Χ.,<text:s/>πριν<text:s/>από<text:s/>τη<text:s/>διαγραφή<text:s/>τους.</text:span></text:p>
      <text:p text:style-name="P871"><text:span text:style-name="T871_1">ζ)</text:span><text:span text:style-name="T871_2"><text:tab/></text:span><text:span text:style-name="T871_3">Για<text:s/>τα<text:s/>επιβατικά<text:s/>ιδιωτικής<text:s/>χρήσης<text:s/>οχήματα<text:s/>της<text:s/>δασμολογικής<text:s/>κλάσης<text:s/>Σ.Ο.<text:s/>87.03,<text:s/>τα<text:s/>οποία<text:s/>έχουν<text:s/>λάβει<text:s/>έγκριση<text:s/>Μεμονωμένου<text:s/>Οχήματος<text:s/>Ιδιαίτερης<text:s/>Κατασκευής<text:s/>(Μ.Ο.Ι.Κ.)<text:s/>σύμφωνα<text:s/>με<text:s/>την<text:s/>υπ'<text:s/>αρ.<text:s/>33692/2202/2014<text:s/>(Β'<text:s/>3134)<text:s/>απόφαση<text:s/>του<text:s/>Υπουργού<text:s/>Υποδομών<text:s/>και<text:s/>Μεταφορών<text:s/>και<text:s/>ταξινομούνται<text:s/>ως<text:s/>«οχήματα<text:s/>μεταχειρισμένων<text:s/>εξαρτημάτων»,<text:s/>ανεξαρτήτως<text:s/>της<text:s/>ημερομηνίας<text:s/>της<text:s/>πρώτης<text:s/>ταξινόμησής<text:s/>τους<text:s/>σε<text:s/>κράτος<text:s/>μέλος<text:s/>της<text:s/>Ε.Ε.<text:s/>ή<text:s/>του<text:s/>Ε.Ο.Χ.,<text:s/>τα<text:s/>τέλη<text:s/>κυκλοφορίας<text:s/>υπολογίζονται<text:s/>αποκλειστικά<text:s/>με<text:s/>βάση<text:s/>τον<text:s/>κυλινδρισμό<text:s/>του<text:s/>κινητήρα<text:s/>αυτών<text:s/>κατ'<text:s/>αναλογία<text:s/>με<text:s/>τον<text:s/>πρώτο<text:s/>υποπίνακα<text:s/>του<text:s/>ΠΙΝΑΚΑ<text:s/>Ι<text:s/>της<text:s/>περ.<text:s/>α'<text:s/>της<text:s/>παρ.<text:s/>1,<text:s/>ως<text:s/>εξής:</text:span></text:p>
      <table:table table:style-name="Table9">
        <table:table-column table:style-name="Column25"/>
        <table:table-column table:style-name="Column26"/>
        <table:table-column table:style-name="Column27"/>
        <table:table-row table:style-name="Row84">
          <table:table-cell table:style-name="Cell251">
            <text:p text:style-name="P872"><text:span text:style-name="T872_1">Κατηγορία</text:span></text:p>
          </table:table-cell>
          <table:table-cell table:style-name="Cell252">
            <text:p text:style-name="P873"><text:span text:style-name="T873_1">Κυλινδρισμός<text:s/>κινητήρα<text:s/></text:span></text:p>
            <text:p text:style-name="P874"><text:span text:style-name="T874_1">(σε<text:s/>κυβικά<text:s/>εκατοστά)</text:span></text:p>
          </table:table-cell>
          <table:table-cell table:style-name="Cell253">
            <text:p text:style-name="P875"><text:span text:style-name="T875_1">Ετήσια<text:s/>τέλη<text:s/>κυκλοφορίας<text:s/></text:span></text:p>
            <text:p text:style-name="P876"><text:span text:style-name="T876_1">(σε<text:s/>Ευρώ)</text:span></text:p>
          </table:table-cell>
        </table:table-row>
        <table:table-row table:style-name="Row85">
          <table:table-cell table:style-name="Cell254">
            <text:p text:style-name="P877"><text:span text:style-name="T877_1">Α'</text:span></text:p>
          </table:table-cell>
          <table:table-cell table:style-name="Cell255">
            <text:p text:style-name="P878"><text:span text:style-name="T878_1">Έως<text:s/>300</text:span></text:p>
          </table:table-cell>
          <table:table-cell table:style-name="Cell256">
            <text:p text:style-name="P879"><text:span text:style-name="T879_1">22</text:span></text:p>
          </table:table-cell>
        </table:table-row>
        <table:table-row table:style-name="Row86">
          <table:table-cell table:style-name="Cell257">
            <text:p text:style-name="P880"><text:span text:style-name="T880_1">Β'</text:span></text:p>
          </table:table-cell>
          <table:table-cell table:style-name="Cell258">
            <text:p text:style-name="P881"><text:span text:style-name="T881_1">από<text:s/>301<text:s/>έως<text:s/>785</text:span></text:p>
          </table:table-cell>
          <table:table-cell table:style-name="Cell259">
            <text:p text:style-name="P882"><text:span text:style-name="T882_1">55</text:span></text:p>
          </table:table-cell>
        </table:table-row>
        <table:table-row table:style-name="Row87">
          <table:table-cell table:style-name="Cell260">
            <text:p text:style-name="P883"><text:span text:style-name="T883_1">Γ'</text:span></text:p>
          </table:table-cell>
          <table:table-cell table:style-name="Cell261">
            <text:p text:style-name="P884"><text:span text:style-name="T884_1">από<text:s/>786<text:s/>έως<text:s/>1.071</text:span></text:p>
          </table:table-cell>
          <table:table-cell table:style-name="Cell262">
            <text:p text:style-name="P885"><text:span text:style-name="T885_1">120</text:span></text:p>
          </table:table-cell>
        </table:table-row>
        <table:table-row table:style-name="Row88">
          <table:table-cell table:style-name="Cell263">
            <text:p text:style-name="P886"><text:span text:style-name="T886_1">Δ'</text:span></text:p>
          </table:table-cell>
          <table:table-cell table:style-name="Cell264">
            <text:p text:style-name="P887"><text:span text:style-name="T887_1">από<text:s/>1.072<text:s/>έως<text:s/>1.357</text:span></text:p>
          </table:table-cell>
          <table:table-cell table:style-name="Cell265">
            <text:p text:style-name="P888"><text:span text:style-name="T888_1">135</text:span></text:p>
          </table:table-cell>
        </table:table-row>
        <table:table-row table:style-name="Row89">
          <table:table-cell table:style-name="Cell266">
            <text:p text:style-name="P889"><text:span text:style-name="T889_1">Ε'</text:span></text:p>
          </table:table-cell>
          <table:table-cell table:style-name="Cell267">
            <text:p text:style-name="P890"><text:span text:style-name="T890_1">από<text:s/>1.358<text:s/>έως<text:s/>1.548</text:span></text:p>
          </table:table-cell>
          <table:table-cell table:style-name="Cell268">
            <text:p text:style-name="P891"><text:span text:style-name="T891_1">225</text:span></text:p>
          </table:table-cell>
        </table:table-row>
        <table:table-row table:style-name="Row90">
          <table:table-cell table:style-name="Cell269">
            <text:p text:style-name="P892"><text:span text:style-name="T892_1">ΣΤ'</text:span></text:p>
          </table:table-cell>
          <table:table-cell table:style-name="Cell270">
            <text:p text:style-name="P893"><text:span text:style-name="T893_1">από<text:s/>1.549<text:s/>έως<text:s/>1.738</text:span></text:p>
          </table:table-cell>
          <table:table-cell table:style-name="Cell271">
            <text:p text:style-name="P894"><text:span text:style-name="T894_1">250</text:span></text:p>
          </table:table-cell>
        </table:table-row>
        <table:table-row table:style-name="Row91">
          <table:table-cell table:style-name="Cell272">
            <text:p text:style-name="P895"><text:span text:style-name="T895_1">Ζ'</text:span></text:p>
          </table:table-cell>
          <table:table-cell table:style-name="Cell273">
            <text:p text:style-name="P896"><text:span text:style-name="T896_1">από<text:s/>1.739<text:s/>έως<text:s/>1.928</text:span></text:p>
          </table:table-cell>
          <table:table-cell table:style-name="Cell274">
            <text:p text:style-name="P897"><text:span text:style-name="T897_1">280</text:span></text:p>
          </table:table-cell>
        </table:table-row>
        <table:table-row table:style-name="Row92">
          <table:table-cell table:style-name="Cell275">
            <text:p text:style-name="P898"><text:span text:style-name="T898_1">Η'</text:span></text:p>
          </table:table-cell>
          <table:table-cell table:style-name="Cell276">
            <text:p text:style-name="P899"><text:span text:style-name="T899_1">από<text:s/>1.929<text:s/>έως<text:s/>2.357</text:span></text:p>
          </table:table-cell>
          <table:table-cell table:style-name="Cell277">
            <text:p text:style-name="P900"><text:span text:style-name="T900_1">615</text:span></text:p>
          </table:table-cell>
        </table:table-row>
        <table:table-row table:style-name="Row93">
          <table:table-cell table:style-name="Cell278">
            <text:p text:style-name="P901"><text:span text:style-name="T901_1">Θ'</text:span></text:p>
          </table:table-cell>
          <table:table-cell table:style-name="Cell279">
            <text:p text:style-name="P902"><text:span text:style-name="T902_1">από<text:s/>2.358<text:s/>έως<text:s/>3.000</text:span></text:p>
          </table:table-cell>
          <table:table-cell table:style-name="Cell280">
            <text:p text:style-name="P903"><text:span text:style-name="T903_1">820</text:span></text:p>
          </table:table-cell>
        </table:table-row>
        <table:table-row table:style-name="Row94">
          <table:table-cell table:style-name="Cell281">
            <text:p text:style-name="P904"><text:span text:style-name="T904_1">Ι'</text:span></text:p>
          </table:table-cell>
          <table:table-cell table:style-name="Cell282">
            <text:p text:style-name="P905"><text:span text:style-name="T905_1">από<text:s/>3.001<text:s/>έως<text:s/>4.000</text:span></text:p>
          </table:table-cell>
          <table:table-cell table:style-name="Cell283">
            <text:p text:style-name="P906"><text:span text:style-name="T906_1">1.025</text:span></text:p>
          </table:table-cell>
        </table:table-row>
        <table:table-row table:style-name="Row95">
          <table:table-cell table:style-name="Cell284">
            <text:p text:style-name="P907"><text:span text:style-name="T907_1">ΙΑ'</text:span></text:p>
          </table:table-cell>
          <table:table-cell table:style-name="Cell285">
            <text:p text:style-name="P908"><text:span text:style-name="T908_1">από<text:s/>4.001<text:s/>και<text:s/>άνω</text:span></text:p>
          </table:table-cell>
          <table:table-cell table:style-name="Cell286">
            <text:p text:style-name="P909"><text:span text:style-name="T909_1">1.230</text:span></text:p>
          </table:table-cell>
        </table:table-row>
      </table:table>
      <text:p text:style-name="P910"><text:span text:style-name="T910_1">4.</text:span><text:span text:style-name="T910_2"><text:s/>Ο<text:s/>κυλινδρισμός<text:s/>του<text:s/>κινητήρα,<text:s/>το<text:s/>μικτό<text:s/>βάρος<text:s/>και<text:s/>ο<text:s/>αριθμός<text:s/>των<text:s/>θέσεων<text:s/>πιστοποιούνται<text:s/>από<text:s/>το<text:s/>Υπουργείο<text:s/>Υποδομών<text:s/>και<text:s/>Μεταφορών.<text:s/></text:span></text:p>
      <text:h text:style-name="P911" text:outline-level="6"><text:span text:style-name="T911_1">Άρθρο<text:s/>56.<text:s/></text:span></text:h>
      <text:h text:style-name="P912" text:outline-level="6"><text:span text:style-name="T912_1">Τέλη<text:s/>κυκλοφορίας<text:s/>οχημάτων<text:s/>δημόσιας<text:s/>χρήσης<text:s/></text:span></text:h>
      <text:p text:style-name="P913"><text:span text:style-name="T913_1">1.</text:span><text:span text:style-name="T913_2"><text:s/>α)<text:s/>Στα<text:s/>επιβατικά<text:s/>(με<text:s/>ή<text:s/>χωρίς<text:s/>μετρητή)<text:s/>οχήματα<text:s/>που<text:s/>έχουν<text:s/>ταξινομηθεί<text:s/>για<text:s/>πρώτη<text:s/>φορά<text:s/>στην<text:s/>Ελλάδα<text:s/>ή<text:s/>σε<text:s/>άλλο<text:s/>κράτος<text:s/>μέλος<text:s/>της<text:s/>Ε.Ε.<text:s/>ή<text:s/>του<text:s/>Ε.Ο.Χ.,<text:s/>έως<text:s/>και<text:s/>τις<text:s/>31.10.2010<text:s/>επιβάλλεται<text:s/>τέλος<text:s/>κυκλοφορίας<text:s/>διακόσια<text:s/>ενενήντα<text:s/>(290)<text:s/>ευρώ.</text:span></text:p>
      <text:p text:style-name="P914"><text:span text:style-name="T914_1">β)</text:span><text:span text:style-name="T914_2"><text:tab/></text:span><text:span text:style-name="T914_3">Στα<text:s/>επιβατικά<text:s/>(με<text:s/>ή<text:s/>χωρίς<text:s/>μετρητή)<text:s/>οχήματα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και<text:s/>μετά,<text:s/>επιβάλλεται<text:s/>τέλος<text:s/>κυκλοφορίας<text:s/>αποκλειστικά<text:s/>με<text:s/>βάση<text:s/>τις<text:s/>τιμές<text:s/>εκπομπών<text:s/>διοξειδίου<text:s/>του<text:s/>άνθρακα<text:s/>(γραμμάρια<text:s/>διοξειδίου<text:s/>του<text:s/>άνθρακα<text:s/>(CO2)<text:s/>ανά<text:s/>χιλιόμετρο).</text:span></text:p>
      <text:p text:style-name="P915"><text:span text:style-name="T915_1">Λαμβάνονται<text:s/>υπόψη<text:s/>οι<text:s/>εκπομπές<text:s/>διοξειδίου<text:s/>του<text:s/>άνθρακα,<text:s/>όπως<text:s/>αυτές<text:s/>αναγράφονται<text:s/>στην<text:s/>άδεια<text:s/>του<text:s/>οχήματος,<text:s/>ως<text:s/>εξής:</text:span></text:p>
      <text:p text:style-name="P916"><text:span text:style-name="T916_1">ΠΙΝΑΚΑΣ<text:s/>ΙV</text:span></text:p>
      <table:table table:style-name="Table10">
        <table:table-column table:style-name="Column28"/>
        <table:table-column table:style-name="Column29"/>
        <table:table-row table:style-name="Row96">
          <table:table-cell table:style-name="Cell287">
            <text:p text:style-name="P917"><text:span text:style-name="T917_1">Κλιμάκιο<text:s/>εκπομπών<text:s/>διοξειδίου<text:s/>του<text:s/>άνθρακα<text:s/></text:span></text:p>
            <text:p text:style-name="P918"><text:span text:style-name="T918_1">(γρμ.<text:s/>CO2<text:s/>ανά<text:s/>χιλιόμετρο)</text:span></text:p>
          </table:table-cell>
          <table:table-cell table:style-name="Cell288">
            <text:p text:style-name="P919"><text:span text:style-name="T919_1">Ετήσια<text:s/>Τέλη<text:s/>κυκλοφορίας<text:s/>ανά<text:s/>γρμ.<text:s/>εκπομπών<text:s/>CO2<text:s/></text:span></text:p>
            <text:p text:style-name="P920"><text:span text:style-name="T920_1">(σε<text:s/>ευρώ)</text:span></text:p>
          </table:table-cell>
        </table:table-row>
        <table:table-row table:style-name="Row97">
          <table:table-cell table:style-name="Cell289">
            <text:p text:style-name="P921"><text:span text:style-name="T921_1">0-100</text:span></text:p>
          </table:table-cell>
          <table:table-cell table:style-name="Cell290">
            <text:p text:style-name="P922"><text:span text:style-name="T922_1">0</text:span></text:p>
          </table:table-cell>
        </table:table-row>
        <table:table-row table:style-name="Row98">
          <table:table-cell table:style-name="Cell291">
            <text:p text:style-name="P923"><text:span text:style-name="T923_1">101-150</text:span></text:p>
          </table:table-cell>
          <table:table-cell table:style-name="Cell292">
            <text:p text:style-name="P924"><text:span text:style-name="T924_1">2,25</text:span></text:p>
          </table:table-cell>
        </table:table-row>
        <table:table-row table:style-name="Row99">
          <table:table-cell table:style-name="Cell293">
            <text:p text:style-name="P925"><text:span text:style-name="T925_1">Άνω<text:s/>των<text:s/>151</text:span></text:p>
          </table:table-cell>
          <table:table-cell table:style-name="Cell294">
            <text:p text:style-name="P926"><text:span text:style-name="T926_1">2,80</text:span></text:p>
          </table:table-cell>
        </table:table-row>
      </table:table>
      <text:p text:style-name="P927"><text:span text:style-name="T927_1">βα)</text:span><text:span text:style-name="T927_2"><text:tab/></text:span><text:span text:style-name="T927_3">Από<text:s/>την<text:s/>1η.1.2021,<text:s/>για<text:s/>επιβατικά<text:s/>αυτοκίνητα<text:s/>που<text:s/>έχουν<text:s/>ταξινομηθεί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μέχρι<text:s/>την<text:s/>31η.12.2020,<text:s/>με<text:s/>βάση<text:s/>τις<text:s/>τιμές<text:s/>εκπομπών<text:s/>διοξειδίου<text:s/>του<text:s/>άνθρακα<text:s/>(γραμμάρια<text:s/>CO2<text:s/>ανά<text:s/>χιλιόμετρο),<text:s/>σύμφωνα<text:s/>με<text:s/>τον<text:s/>Νέο<text:s/>Ευρωπαϊκό<text:s/>Κύκλο<text:s/>Οδήγησης<text:s/>(New<text:s/>European<text:s/>Driving<text:s/>Cycle),<text:s/>όπως<text:s/>αναγράφονται<text:s/>στην<text:s/>άδεια<text:s/>του<text:s/>οχήματος,<text:s/>και<text:s/>μόνον<text:s/>εφόσον<text:s/>οι<text:s/>τιμές<text:s/>αυτές<text:s/>συμφωνούν<text:s/>με<text:s/>αυτές<text:s/>που<text:s/>αναγράφονται<text:s/>στο<text:s/>Πιστοποιητικό<text:s/>Συμμόρφωσης<text:s/>ή<text:s/>άλλο<text:s/>δικαιολογητικό<text:s/>που<text:s/>προσκομίζεται<text:s/>στο<text:s/>τελωνείο<text:s/>για<text:s/>τις<text:s/>ανάγκες<text:s/>υπολογισμού<text:s/>τελών<text:s/>ταξινόμησης,<text:s/>σύμφωνα<text:s/>με<text:s/>τα<text:s/>οριζόμενα<text:s/>στην<text:s/>παρ.<text:s/>8<text:s/>του<text:s/>άρθρου<text:s/>121<text:s/>του<text:s/>Εθνικού<text:s/>Τελωνειακού<text:s/>Κώδικα<text:s/>(ν.<text:s/>2960/2001,<text:s/>Α'<text:s/>265).<text:s/>Εφόσον<text:s/>οι<text:s/>τιμές<text:s/>αυτές<text:s/>δεν<text:s/>συμφωνούν,<text:s/>λαμβάνονται<text:s/>υπόψη<text:s/>οι<text:s/>τιμές<text:s/>που<text:s/>αναγράφονται<text:s/>στο<text:s/>Πιστοποιητικό<text:s/>Συμμόρφωσης<text:s/>ή<text:s/>το<text:s/>έτερο<text:s/>δικαιολογητικό<text:s/>που<text:s/>προσκομίστηκε<text:s/>στο<text:s/>τελωνείο<text:s/>κατά<text:s/>τα<text:s/>ανωτέρω.<text:s/>Ο<text:s/>υπολογισμός<text:s/>γίνεται<text:s/>σύμφωνα<text:s/>με<text:s/>τον<text:s/>ΠΙΝΑΚΑ<text:s/>IV<text:s/>της<text:s/>περ.<text:s/>β).</text:span></text:p>
      <text:p text:style-name="P928"><text:span text:style-name="T928_1">ββ)</text:span><text:span text:style-name="T928_2"><text:tab/></text:span><text:span text:style-name="T928_3">Για<text:s/>επιβατικά<text:s/>αυτοκίνητα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<text:s/>από<text:s/>την<text:s/>1η.1.2021<text:s/>και<text:s/>εφεξής,<text:s/>με<text:s/>βάση<text:s/>τις<text:s/>τιμές<text:s/>εκπομπών<text:s/>διοξειδίου<text:s/>του<text:s/>άνθρακα<text:s/>(γραμμάρια<text:s/>CO2<text:s/>ανά<text:s/>χιλιόμετρο)<text:s/>σύμφωνα<text:s/>με<text:s/>την<text:s/>Παγκοσμίως<text:s/>Εναρμονισμένη<text:s/>Διαδικασία<text:s/>Δοκιμής<text:s/>Ελαφρών<text:s/>Οχημάτων<text:s/>(Worldwide<text:s/>Light<text:s/>Test<text:s/>Procedure),<text:s/>όπως<text:s/>αναγράφονται<text:s/>στην<text:s/>άδεια<text:s/>του<text:s/>οχήματος,<text:s/>και<text:s/>μόνον<text:s/>εφόσον<text:s/>οι<text:s/>τιμές<text:s/>αυτές<text:s/>συμφωνούν<text:s/>με<text:s/>αυτές<text:s/>που<text:s/>αναγράφονται<text:s/>στο<text:s/>Πιστοποιητικό<text:s/>Συμμόρφωσης<text:s/>ή<text:s/>άλλο<text:s/>δικαιολογητικό<text:s/>που<text:s/>προσκομίζεται<text:s/>στο<text:s/>τελωνείο<text:s/>για<text:s/>τις<text:s/>ανάγκες<text:s/>υπολογισμού<text:s/>τελών<text:s/>ταξινόμησης,<text:s/>σύμφωνα<text:s/>με<text:s/>τα<text:s/>οριζόμενα<text:s/>στην<text:s/>παρ.<text:s/>8<text:s/>του<text:s/>άρθρου<text:s/>121<text:s/>του<text:s/>Εθνικού<text:s/>Τελωνειακού<text:s/>Κώδικα.<text:s/>Εφόσον<text:s/>οι<text:s/>τιμές<text:s/>αυτές<text:s/>δεν<text:s/>συμφωνούν,<text:s/>λαμβάνονται<text:s/>υπόψη<text:s/>οι<text:s/>τιμές<text:s/>ρύπων<text:s/>που<text:s/>αναγράφονται<text:s/>στο<text:s/>Πιστοποιητικό<text:s/>Συμμόρφωσης<text:s/>ή<text:s/>το<text:s/>έτερο<text:s/>δικαιολογητικό<text:s/>που<text:s/>προσκομίστηκε<text:s/>στο<text:s/>τελωνείο<text:s/>κατά<text:s/>τα<text:s/>ανωτέρω.<text:s/>Ο<text:s/>υπολογισμός<text:s/>γίνεται<text:s/>με<text:s/>βάση<text:s/>τον<text:s/>ΠΙΝΑΚΑ<text:s/>V.</text:span></text:p>
      <text:p text:style-name="P929"><text:span text:style-name="T929_1">ΠΙΝΑΚΑΣ<text:s/>V</text:span></text:p>
      <table:table table:style-name="Table11">
        <table:table-column table:style-name="Column30"/>
        <table:table-column table:style-name="Column31"/>
        <table:table-row table:style-name="Row100">
          <table:table-cell table:style-name="Cell295">
            <text:p text:style-name="P930"><text:span text:style-name="T930_1">ΕΥΡΟΣ</text:span></text:p>
          </table:table-cell>
          <table:table-cell table:style-name="Cell296">
            <text:p text:style-name="P931"><text:span text:style-name="T931_1">Τιμή</text:span></text:p>
          </table:table-cell>
        </table:table-row>
        <table:table-row table:style-name="Row101">
          <table:table-cell table:style-name="Cell297">
            <text:p text:style-name="P932"><text:span text:style-name="T932_1">0-114</text:span></text:p>
          </table:table-cell>
          <table:table-cell table:style-name="Cell298">
            <text:p text:style-name="P933"><text:span text:style-name="T933_1">0</text:span></text:p>
          </table:table-cell>
        </table:table-row>
        <table:table-row table:style-name="Row102">
          <table:table-cell table:style-name="Cell299">
            <text:p text:style-name="P934"><text:span text:style-name="T934_1">115-186</text:span></text:p>
          </table:table-cell>
          <table:table-cell table:style-name="Cell300">
            <text:p text:style-name="P935"><text:span text:style-name="T935_1">1,7</text:span></text:p>
          </table:table-cell>
        </table:table-row>
        <table:table-row table:style-name="Row103">
          <table:table-cell table:style-name="Cell301">
            <text:p text:style-name="P936"><text:span text:style-name="T936_1">≥187</text:span></text:p>
          </table:table-cell>
          <table:table-cell table:style-name="Cell302">
            <text:p text:style-name="P937"><text:span text:style-name="T937_1">2</text:span></text:p>
          </table:table-cell>
        </table:table-row>
      </table:table>
      <text:p text:style-name="P938"><text:span text:style-name="T938_1">γ)</text:span><text:span text:style-name="T938_2"><text:tab/></text:span><text:span text:style-name="T938_3">Φορτηγά<text:s/>αυτοκίνητα<text:s/>και<text:s/>μοτοσυκλέτες</text:span></text:p>
      <text:p text:style-name="P939"><text:span text:style-name="T939_1">ΠΙΝΑΚΑΣ<text:s/>VI</text:span></text:p>
      <table:table table:style-name="Table12">
        <table:table-column table:style-name="Column32"/>
        <table:table-column table:style-name="Column33"/>
        <table:table-column table:style-name="Column34"/>
        <table:table-row table:style-name="Row104">
          <table:table-cell table:style-name="Cell303">
            <text:p text:style-name="P940"><text:span text:style-name="T940_1">Κατηγορία</text:span></text:p>
          </table:table-cell>
          <table:table-cell table:style-name="Cell304">
            <text:p text:style-name="P941"><text:span text:style-name="T941_1">Μικτό<text:s/>βάρος<text:s/>σε<text:s/>χιλιόγραμμα</text:span></text:p>
          </table:table-cell>
          <table:table-cell table:style-name="Cell305">
            <text:p text:style-name="P942"><text:span text:style-name="T942_1">Τέλη<text:s/>κυκλοφορίας<text:s/>(σε<text:s/>ευρώ)</text:span></text:p>
          </table:table-cell>
        </table:table-row>
        <table:table-row table:style-name="Row105">
          <table:table-cell table:style-name="Cell306">
            <text:p text:style-name="P943"><text:span text:style-name="T943_1">Α'</text:span></text:p>
          </table:table-cell>
          <table:table-cell table:style-name="Cell307">
            <text:p text:style-name="P944"><text:span text:style-name="T944_1">έως<text:s/>3.500</text:span></text:p>
          </table:table-cell>
          <table:table-cell table:style-name="Cell308">
            <text:p text:style-name="P945"><text:span text:style-name="T945_1">125</text:span></text:p>
          </table:table-cell>
        </table:table-row>
        <table:table-row table:style-name="Row106">
          <table:table-cell table:style-name="Cell309">
            <text:p text:style-name="P946"><text:span text:style-name="T946_1">Β'</text:span></text:p>
          </table:table-cell>
          <table:table-cell table:style-name="Cell310">
            <text:p text:style-name="P947"><text:span text:style-name="T947_1">3.501-10.000</text:span></text:p>
          </table:table-cell>
          <table:table-cell table:style-name="Cell311">
            <text:p text:style-name="P948"><text:span text:style-name="T948_1">195</text:span></text:p>
          </table:table-cell>
        </table:table-row>
        <table:table-row table:style-name="Row107">
          <table:table-cell table:style-name="Cell312">
            <text:p text:style-name="P949"><text:span text:style-name="T949_1">Γ'</text:span></text:p>
          </table:table-cell>
          <table:table-cell table:style-name="Cell313">
            <text:p text:style-name="P950"><text:span text:style-name="T950_1">10.001-19.000</text:span></text:p>
          </table:table-cell>
          <table:table-cell table:style-name="Cell314">
            <text:p text:style-name="P951"><text:span text:style-name="T951_1">340</text:span></text:p>
          </table:table-cell>
        </table:table-row>
        <table:table-row table:style-name="Row108">
          <table:table-cell table:style-name="Cell315">
            <text:p text:style-name="P952"><text:span text:style-name="T952_1">Δ'</text:span></text:p>
          </table:table-cell>
          <table:table-cell table:style-name="Cell316">
            <text:p text:style-name="P953"><text:span text:style-name="T953_1">19.001-26.000</text:span></text:p>
          </table:table-cell>
          <table:table-cell table:style-name="Cell317">
            <text:p text:style-name="P954"><text:span text:style-name="T954_1">495</text:span></text:p>
          </table:table-cell>
        </table:table-row>
        <table:table-row table:style-name="Row109">
          <table:table-cell table:style-name="Cell318">
            <text:p text:style-name="P955"><text:span text:style-name="T955_1">Ε'</text:span></text:p>
          </table:table-cell>
          <table:table-cell table:style-name="Cell319">
            <text:p text:style-name="P956"><text:span text:style-name="T956_1">26.001-33.000</text:span></text:p>
          </table:table-cell>
          <table:table-cell table:style-name="Cell320">
            <text:p text:style-name="P957"><text:span text:style-name="T957_1">650</text:span></text:p>
          </table:table-cell>
        </table:table-row>
        <table:table-row table:style-name="Row110">
          <table:table-cell table:style-name="Cell321">
            <text:p text:style-name="P958"><text:span text:style-name="T958_1">ΣΤ'</text:span></text:p>
          </table:table-cell>
          <table:table-cell table:style-name="Cell322">
            <text:p text:style-name="P959"><text:span text:style-name="T959_1">33.001-40.000</text:span></text:p>
          </table:table-cell>
          <table:table-cell table:style-name="Cell323">
            <text:p text:style-name="P960"><text:span text:style-name="T960_1">925</text:span></text:p>
          </table:table-cell>
        </table:table-row>
        <table:table-row table:style-name="Row111">
          <table:table-cell table:style-name="Cell324">
            <text:p text:style-name="P961"><text:span text:style-name="T961_1">Ζ'</text:span></text:p>
          </table:table-cell>
          <table:table-cell table:style-name="Cell325">
            <text:p text:style-name="P962"><text:span text:style-name="T962_1">40.001<text:s/>και<text:s/>άνω</text:span></text:p>
          </table:table-cell>
          <table:table-cell table:style-name="Cell326">
            <text:p text:style-name="P963"><text:span text:style-name="T963_1">1.460</text:span></text:p>
          </table:table-cell>
        </table:table-row>
      </table:table>
      <text:p text:style-name="P964"><text:span text:style-name="T964_1">γ.1)<text:s/>Για<text:s/>τα<text:s/>ρυμουλκά<text:s/>(τράκτορες):<text:s/>τριακόσια<text:s/>(300)<text:s/>ευρώ</text:span></text:p>
      <text:p text:style-name="P965"><text:span text:style-name="T965_1">δ)</text:span><text:span text:style-name="T965_2"><text:tab/></text:span><text:span text:style-name="T965_3">Λεωφορεία</text:span></text:p>
      <text:p text:style-name="P966"><text:span text:style-name="T966_1">ΠΙΝΑΚΑΣ<text:s/>VII</text:span></text:p>
      <table:table table:style-name="Table13">
        <table:table-column table:style-name="Column35"/>
        <table:table-column table:style-name="Column36"/>
        <table:table-column table:style-name="Column37"/>
        <table:table-row table:style-name="Row112">
          <table:table-cell table:style-name="Cell327">
            <text:p text:style-name="P967"><text:span text:style-name="T967_1">Κατηγορία</text:span></text:p>
            <text:p text:style-name="P968"><text:span text:style-name="T968_1">ΑΣΤΙΚΑ</text:span></text:p>
          </table:table-cell>
          <table:table-cell table:style-name="Cell328">
            <text:p text:style-name="P969"><text:span text:style-name="T969_1">Θέσεις<text:s/>καθημένων<text:s/>και<text:s/>ορθίων</text:span></text:p>
          </table:table-cell>
          <table:table-cell table:style-name="Cell329">
            <text:p text:style-name="P970"><text:span text:style-name="T970_1">Τέλη<text:s/>κυκλοφορίας<text:s/>(σε<text:s/>ευρώ)</text:span></text:p>
          </table:table-cell>
        </table:table-row>
        <table:table-row table:style-name="Row113">
          <table:table-cell table:style-name="Cell330">
            <text:p text:style-name="P971"><text:span text:style-name="T971_1">Α'</text:span></text:p>
          </table:table-cell>
          <table:table-cell table:style-name="Cell331">
            <text:p text:style-name="P972"><text:span text:style-name="T972_1">έως<text:s/>50</text:span></text:p>
          </table:table-cell>
          <table:table-cell table:style-name="Cell332">
            <text:p text:style-name="P973"><text:span text:style-name="T973_1">210</text:span></text:p>
          </table:table-cell>
        </table:table-row>
        <table:table-row table:style-name="Row114">
          <table:table-cell table:style-name="Cell333">
            <text:p text:style-name="P974"><text:span text:style-name="T974_1">Β'</text:span></text:p>
          </table:table-cell>
          <table:table-cell table:style-name="Cell334">
            <text:p text:style-name="P975"><text:span text:style-name="T975_1">51<text:s/>και<text:s/>άνω</text:span></text:p>
          </table:table-cell>
          <table:table-cell table:style-name="Cell335">
            <text:p text:style-name="P976"><text:span text:style-name="T976_1">385</text:span></text:p>
          </table:table-cell>
        </table:table-row>
      </table:table>
      <text:p text:style-name="P977"><text:span text:style-name="T977_1">ΠΙΝΑΚΑΣ<text:s/>VIII</text:span></text:p>
      <table:table table:style-name="Table14">
        <table:table-column table:style-name="Column38"/>
        <table:table-column table:style-name="Column39"/>
        <table:table-column table:style-name="Column40"/>
        <table:table-row table:style-name="Row115">
          <table:table-cell table:style-name="Cell336">
            <text:p text:style-name="P978"><text:span text:style-name="T978_1">Κατηγορία</text:span></text:p>
            <text:p text:style-name="P979"><text:span text:style-name="T979_1">ΥΠΕΡΑΣΤΙΚΑ</text:span></text:p>
          </table:table-cell>
          <table:table-cell table:style-name="Cell337">
            <text:p text:style-name="P980"><text:span text:style-name="T980_1">Θέσεις<text:s/>καθημένων<text:s/>και<text:s/>ορθίων</text:span></text:p>
          </table:table-cell>
          <table:table-cell table:style-name="Cell338">
            <text:p text:style-name="P981"><text:span text:style-name="T981_1">Τέλη<text:s/>κυκλοφορίας<text:s/>(σε<text:s/>ευρώ)</text:span></text:p>
          </table:table-cell>
        </table:table-row>
        <table:table-row table:style-name="Row116">
          <table:table-cell table:style-name="Cell339">
            <text:p text:style-name="P982"><text:span text:style-name="T982_1">Α'</text:span></text:p>
          </table:table-cell>
          <table:table-cell table:style-name="Cell340">
            <text:p text:style-name="P983"><text:span text:style-name="T983_1">έως<text:s/>50</text:span></text:p>
          </table:table-cell>
          <table:table-cell table:style-name="Cell341">
            <text:p text:style-name="P984"><text:span text:style-name="T984_1">215</text:span></text:p>
          </table:table-cell>
        </table:table-row>
        <table:table-row table:style-name="Row117">
          <table:table-cell table:style-name="Cell342">
            <text:p text:style-name="P985"><text:span text:style-name="T985_1">Β'</text:span></text:p>
          </table:table-cell>
          <table:table-cell table:style-name="Cell343">
            <text:p text:style-name="P986"><text:span text:style-name="T986_1">51<text:s/>και<text:s/>άνω</text:span></text:p>
          </table:table-cell>
          <table:table-cell table:style-name="Cell344">
            <text:p text:style-name="P987"><text:span text:style-name="T987_1">300</text:span></text:p>
          </table:table-cell>
        </table:table-row>
      </table:table>
      <text:p text:style-name="P988"><text:span text:style-name="T988_1">ΠΙΝΑΚΑΣ<text:s/>IX</text:span></text:p>
      <table:table table:style-name="Table15">
        <table:table-column table:style-name="Column41"/>
        <table:table-column table:style-name="Column42"/>
        <table:table-column table:style-name="Column43"/>
        <table:table-row table:style-name="Row118">
          <table:table-cell table:style-name="Cell345">
            <text:p text:style-name="P989"><text:span text:style-name="T989_1">Κατηγορία</text:span></text:p>
            <text:p text:style-name="P990"><text:span text:style-name="T990_1">ΤΟΥΡΙΣΤΙΚΑ</text:span></text:p>
          </table:table-cell>
          <table:table-cell table:style-name="Cell346">
            <text:p text:style-name="P991"><text:span text:style-name="T991_1">Θέσεις<text:s/>καθημένων</text:span></text:p>
          </table:table-cell>
          <table:table-cell table:style-name="Cell347">
            <text:p text:style-name="P992"><text:span text:style-name="T992_1">Τέλη<text:s/>κυκλοφορίας<text:s/>(σε<text:s/>ευρώ)</text:span></text:p>
          </table:table-cell>
        </table:table-row>
        <table:table-row table:style-name="Row119">
          <table:table-cell table:style-name="Cell348">
            <text:p text:style-name="P993"><text:span text:style-name="T993_1">Α'</text:span></text:p>
          </table:table-cell>
          <table:table-cell table:style-name="Cell349">
            <text:p text:style-name="P994"><text:span text:style-name="T994_1">έως<text:s/>40</text:span></text:p>
          </table:table-cell>
          <table:table-cell table:style-name="Cell350">
            <text:p text:style-name="P995"><text:span text:style-name="T995_1">430</text:span></text:p>
          </table:table-cell>
        </table:table-row>
        <table:table-row table:style-name="Row120">
          <table:table-cell table:style-name="Cell351">
            <text:p text:style-name="P996"><text:span text:style-name="T996_1">Β'</text:span></text:p>
          </table:table-cell>
          <table:table-cell table:style-name="Cell352">
            <text:p text:style-name="P997"><text:span text:style-name="T997_1">41<text:s/>και<text:s/>άνω</text:span></text:p>
          </table:table-cell>
          <table:table-cell table:style-name="Cell353">
            <text:p text:style-name="P998"><text:span text:style-name="T998_1">595</text:span></text:p>
          </table:table-cell>
        </table:table-row>
      </table:table>
      <text:p text:style-name="P999"><text:span text:style-name="T999_1">Για<text:s/>τον<text:s/>υπολογισμό<text:s/>των<text:s/>τελών<text:s/>των<text:s/>λεωφορείων<text:s/>εξαιρούνται<text:s/>οι<text:s/>θέσεις<text:s/>οδηγού<text:s/>και<text:s/>εισπράκτορα.</text:span></text:p>
      <text:p text:style-name="P1000"><text:span text:style-name="T1000_1">2.</text:span><text:span text:style-name="T1000_2"><text:s/>α)<text:s/>Τα<text:s/>υβριδικά<text:s/>επιβατικά<text:s/>αυτοκίνητα<text:s/>δημοσίας<text:s/>χρήσης<text:s/>(ΤΑΞΙ),<text:s/>κυλινδρισμού<text:s/>κινητήρα<text:s/>έως<text:s/>και<text:s/>χιλίων<text:s/>εννιακοσίων<text:s/>είκοσι<text:s/>οκτώ<text:s/>(1.928)<text:s/>κυβικών<text:s/>εκατοστών<text:s/>(κ.εκ.),<text:s/>που<text:s/>έχουν<text:s/>ταξινομηθεί<text:s/>για<text:s/>πρώτη<text:s/>φορά<text:s/>στην<text:s/>Ελλάδα<text:s/>ή<text:s/>σε<text:s/>άλλο<text:s/>κράτος<text:s/>μέλος<text:s/>της<text:s/>Ε.Ε.<text:s/>ή<text:s/>του<text:s/>Ε.Ο.Χ.<text:s/>έως<text:s/>και<text:s/>τις<text:s/>31.10.2010,<text:s/>απαλλάσσονται<text:s/>των<text:s/>τελών<text:s/>κυκλοφορίας.</text:span></text:p>
      <text:p text:style-name="P1001"><text:span text:style-name="T1001_1">Για<text:s/>τα<text:s/>υβριδικά<text:s/>επιβατικά<text:s/>αυτοκίνητα<text:s/>δημοσίας<text:s/>χρήσης<text:s/>(ΤΑΞΙ),<text:s/>κυλινδρισμού<text:s/>κινητήρα<text:s/>από<text:s/>χίλια<text:s/>εννιακόσια<text:s/>είκοσι<text:s/>εννιά<text:s/>(1.929)<text:s/>κ.εκ.<text:s/>και<text:s/>άνω,<text:s/>που<text:s/>έχουν<text:s/>ταξινομηθεί<text:s/>για<text:s/>πρώτη<text:s/>φορά<text:s/>στην<text:s/>Ελλάδα<text:s/>ή<text:s/>σε<text:s/>άλλο<text:s/>κράτος<text:s/>μέλος<text:s/>της<text:s/>Ε.Ε.<text:s/>ή<text:s/>του<text:s/>Ε.Ο.Χ.,<text:s/>έως<text:s/>και<text:s/>τις<text:s/>31.10.2010,<text:s/>τα<text:s/>τέλη<text:s/>κυκλοφορίας<text:s/>ανέρχονται<text:s/>στο<text:s/>ήμισυ<text:s/>των<text:s/>τελών<text:s/>των<text:s/>αντίστοιχων<text:s/>συμβατικών<text:s/>οχημάτων.</text:span></text:p>
      <text:p text:style-name="P1002"><text:span text:style-name="T1002_1">Για<text:s/>τα<text:s/>επιβατικά<text:s/>ηλεκτροκίνητα<text:s/>και<text:s/>υδρογόνου<text:s/>αυτοκίνητα<text:s/>ιδιωτικής<text:s/>χρήσης,<text:s/>ανεξάρτητα<text:s/>κυλινδρισμού<text:s/>κινητήρα,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και<text:s/>μετά,<text:s/>τα<text:s/>τέλη<text:s/>κυκλοφορίας<text:s/>προσδιορίζονται<text:s/>με<text:s/>βάση<text:s/>τις<text:s/>εκπομπές<text:s/>διοξειδίου<text:s/>του<text:s/>άνθρακα<text:s/>σύμφωνα<text:s/>με<text:s/>την<text:s/>περ.<text:s/>β<text:s/>της<text:s/>παρ.<text:s/>1.</text:span></text:p>
      <text:p text:style-name="P1003"><text:span text:style-name="T1003_1">β)</text:span><text:span text:style-name="T1003_2"><text:tab/></text:span><text:span text:style-name="T1003_3">Τα<text:s/>επιβατικά<text:s/>ηλεκτροκίνητα<text:s/>και<text:s/>υδρογόνου<text:s/>αυτοκίνητα<text:s/>δημοσίας<text:s/>χρήσης,<text:s/>που<text:s/>έχουν<text:s/>ταξινομηθεί<text:s/>στην<text:s/>Ελλάδα<text:s/>ή<text:s/>σε<text:s/>άλλο<text:s/>κράτος<text:s/>μέλος<text:s/>της<text:s/>Ε.Ε.<text:s/>ή<text:s/>του<text:s/>Ε.Ο.Χ.,<text:s/>για<text:s/>πρώτη<text:s/>φορά<text:s/>έως<text:s/>και<text:s/>τις<text:s/>31.10.2010,<text:s/>απαλλάσσονται<text:s/>των<text:s/>τελών<text:s/>κυκλοφορίας.</text:span></text:p>
      <text:p text:style-name="P1004"><text:span text:style-name="T1004_1">Για<text:s/>τα<text:s/>οχήματα<text:s/>αυτά,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,<text:s/>από<text:s/>την<text:s/>1<text:s/>η.11.2010<text:s/>και<text:s/>μετά,<text:s/>τα<text:s/>τέλη<text:s/>κυκλοφορίας<text:s/>προσδιορίζονται<text:s/>με<text:s/>βάση<text:s/>τις<text:s/>εκπομπές<text:s/>διοξειδίου<text:s/>του<text:s/>άνθρακα<text:s/>σύμφωνα<text:s/>με<text:s/>την<text:s/>περ.<text:s/>β<text:s/>της<text:s/>παρ.<text:s/>1.</text:span></text:p>
      <text:p text:style-name="P1005"><text:span text:style-name="T1005_1">γ)</text:span><text:span text:style-name="T1005_2"><text:tab/></text:span><text:span text:style-name="T1005_3">Οι<text:s/>επιβατικές<text:s/>υβριδικές<text:s/>δίκυκλες<text:s/>και<text:s/>τρίκυκλες<text:s/>μοτοσικλέτες<text:s/>δημοσίας<text:s/>χρήσης,<text:s/>κυλινδρισμού<text:s/>κινητήρα<text:s/>έως<text:s/>και<text:s/>χίλια<text:s/>εννιακόσια<text:s/>είκοσι<text:s/>οκτώ<text:s/>(1.928)<text:s/>κ.εκ.,<text:s/>ανεξάρτητα<text:s/>από<text:s/>την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,<text:s/>απαλλάσσονται<text:s/>των<text:s/>τελών<text:s/>κυκλοφορίας.</text:span></text:p>
      <text:p text:style-name="P1006"><text:span text:style-name="T1006_1">Για<text:s/>τις<text:s/>υβριδικές<text:s/>δίκυκλες<text:s/>και<text:s/>τρίκυκλες<text:s/>μοτοσικλέτες<text:s/>δημοσίας<text:s/>χρήσης,<text:s/>κυλινδρισμού<text:s/>κινητήρα<text:s/>από<text:s/>χίλια<text:s/>εννιακόσια<text:s/>είκοσι<text:s/>εννέα<text:s/>(1.929)<text:s/>κ.εκ.<text:s/>και<text:s/>άνω,<text:s/>ανεξάρτητα<text:s/>από<text:s/>την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,<text:s/>τα<text:s/>τέλη<text:s/>κυκλοφορίας<text:s/>ανέρχονται<text:s/>στο<text:s/>ήμισυ<text:s/>των<text:s/>τελών<text:s/>των<text:s/>αντίστοιχων<text:s/>συμβατικών<text:s/>οχημάτων.</text:span></text:p>
      <text:p text:style-name="P1007"><text:span text:style-name="T1007_1">δ)</text:span><text:span text:style-name="T1007_2"><text:tab/></text:span><text:span text:style-name="T1007_3">Οι<text:s/>επιβατικές<text:s/>ηλεκτροκίνητες<text:s/>και<text:s/>υδρογόνου<text:s/>δίκυκλες<text:s/>και<text:s/>τρίκυκλες<text:s/>μοτοσικλέτες<text:s/>δημοσίας<text:s/>χρήσης,<text:s/>ανεξάρτητα<text:s/>από<text:s/>την<text:s/>ημερομηνία<text:s/>της<text:s/>πρώτης<text:s/>ταξινόμησής<text:s/>τους<text:s/>στην<text:s/>Ελλάδα<text:s/>ή<text:s/>σε<text:s/>άλλο<text:s/>κράτος<text:s/>μέλος<text:s/>της<text:s/>Ε.Ε.<text:s/>ή<text:s/>του<text:s/>Ε.Ο.Χ.,<text:s/>απαλλάσσονται<text:s/>των<text:s/>τελών<text:s/>κυκλοφορίας.<text:s/></text:span></text:p>
      <text:p text:style-name="P1008"><text:span text:style-name="T1008_1">3.</text:span><text:span text:style-name="T1008_2"><text:s/>Ο<text:s/>κυλινδρισμός<text:s/>του<text:s/>κινητήρα,<text:s/>το<text:s/>μικτό<text:s/>βάρος<text:s/>και<text:s/>ο<text:s/>αριθμός<text:s/>των<text:s/>θέσεων<text:s/>πιστοποιούνται<text:s/>από<text:s/>το<text:s/>Υπουργείο<text:s/>Υποδομών<text:s/>και<text:s/>Μεταφορών.<text:s/></text:span></text:p>
      <text:h text:style-name="P1009" text:outline-level="6"><text:span text:style-name="T1009_1">Άρθρο<text:s/>57.<text:s/></text:span></text:h>
      <text:h text:style-name="P1010" text:outline-level="6"><text:span text:style-name="T1010_1">Τέλη<text:s/>κυκλοφορίας<text:s/>ειδικών<text:s/>περιπτώσεων<text:s/></text:span></text:h>
      <text:p text:style-name="P1011"><text:span text:style-name="T1011_1">Κατά<text:s/>παρέκκλιση<text:s/>των<text:s/>άρθρων<text:s/>55<text:s/>και<text:s/>56<text:s/>επιβάλλεται<text:s/>τέλος<text:s/>κυκλοφορίας:</text:span></text:p>
      <text:p text:style-name="P1012"><text:span text:style-name="T1012_1">α)</text:span><text:span text:style-name="T1012_2"><text:tab/></text:span><text:span text:style-name="T1012_3">Για<text:s/>τα<text:s/>αλλοδαπά<text:s/>φορτηγά<text:s/>αυτοκίνητα,<text:s/>για<text:s/>κάθε<text:s/>ταξίδι,<text:s/>εκτός<text:s/>αν<text:s/>ορίζεται<text:s/>διαφορετικά<text:s/>από<text:s/>τις<text:s/>σχετικές<text:s/>διακρατικές<text:s/>συμβάσεις:<text:s/>εκατό<text:s/>(100)<text:s/>ευρώ.</text:span></text:p>
      <text:p text:style-name="P1013"><text:span text:style-name="T1013_1">β)</text:span><text:span text:style-name="T1013_2"><text:tab/></text:span><text:span text:style-name="T1013_3">Για<text:s/>τη<text:s/>χορήγηση<text:s/>προσωρινής<text:s/>άδειας<text:s/>κυκλοφορίας<text:s/>αυτοκινήτων<text:s/>οχημάτων<text:s/>και<text:s/>μοτοσικλετών<text:s/>σύμφωνα<text:s/>με<text:s/>την<text:s/>παρ.<text:s/>8<text:s/>του<text:s/>άρθρου<text:s/>62:<text:s/>δέκα<text:s/>(10)<text:s/>ευρώ<text:s/>ανά<text:s/>ημέρα<text:s/>για<text:s/>τα<text:s/>αυτοκίνητα<text:s/>οχήματα<text:s/>και<text:s/>τρία<text:s/>(3)<text:s/>ευρώ<text:s/>ανά<text:s/>ημέρα<text:s/>για<text:s/>τις<text:s/>μοτοσικλέτες.</text:span></text:p>
      <text:p text:style-name="P1014"><text:span text:style-name="T1014_1">γ)</text:span><text:span text:style-name="T1014_2"><text:tab/></text:span><text:span text:style-name="T1014_3">Για<text:s/>τη<text:s/>δοκιμαστική<text:s/>κυκλοφορία<text:s/>των<text:s/>προς<text:s/>πώληση<text:s/>αυτοκινήτων<text:s/>οχημάτων<text:s/>από<text:s/>τους<text:s/>κατασκευαστές,<text:s/>εμπόρους<text:s/>και<text:s/>εν<text:s/>γένει<text:s/>αντιπροσώπους<text:s/>πωλήσεων:</text:span></text:p>
      <text:p text:style-name="P1015"><text:span text:style-name="T1015_1">γα)</text:span><text:span text:style-name="T1015_2"><text:tab/></text:span><text:span text:style-name="T1015_3">Για<text:s/>μοτοσικλέτες:<text:s/>τριάντα<text:s/>(30)<text:s/>ευρώ<text:s/>και</text:span></text:p>
      <text:p text:style-name="P1016"><text:span text:style-name="T1016_1">γβ)</text:span><text:span text:style-name="T1016_2"><text:tab/></text:span><text:span text:style-name="T1016_3">Για<text:s/>λοιπά<text:s/>οχήματα:<text:s/>εκατόν<text:s/>πενήντα<text:s/>(150)<text:s/>ευρώ.</text:span></text:p>
      <text:p text:style-name="P1017"><text:span text:style-name="T1017_1">δ)</text:span><text:span text:style-name="T1017_2"><text:tab/></text:span><text:span text:style-name="T1017_3">Για<text:s/>τα<text:s/>δίτροχα<text:s/>και<text:s/>τρίτροχα<text:s/>μοτοποδήλατα:<text:s/>δώδεκα<text:s/>(12)<text:s/>ευρώ.<text:s/></text:span></text:p>
      <text:h text:style-name="P1018" text:outline-level="6"><text:span text:style-name="T1018_1">Άρθρο<text:s/>58.<text:s/></text:span></text:h>
      <text:h text:style-name="P1019" text:outline-level="6"><text:span text:style-name="T1019_1">Υπόχρεοι<text:s/>στην<text:s/>καταβολή<text:s/>τελών<text:s/>κυκλοφορίας<text:s/></text:span></text:h>
      <text:p text:style-name="P1020"><text:span text:style-name="T1020_1">1.</text:span><text:span text:style-name="T1020_2"><text:s/>Υπόχρεος<text:s/>για<text:s/>την<text:s/>καταβολή<text:s/>των<text:s/>τελών<text:s/>είναι<text:s/>ο<text:s/>ιδιοκτήτης<text:s/>του<text:s/>αυτοκινήτου<text:s/>οχήματος.<text:s/></text:span></text:p>
      <text:p text:style-name="P1021"><text:span text:style-name="T1021_1">2.</text:span><text:span text:style-name="T1021_2"><text:s/>Σε<text:s/>περίπτωση<text:s/>μεταβίβασης<text:s/>αυτοκινήτου<text:s/>κατά<text:s/>χρήση<text:s/>και<text:s/>εκμετάλλευση,<text:s/>με<text:s/>παρακράτηση<text:s/>της<text:s/>κυριότητας<text:s/>από<text:s/>τον<text:s/>πωλητή,<text:s/>υπόχρεοι<text:s/>για<text:s/>την<text:s/>καταβολή<text:s/>των<text:s/>τελών<text:s/>κυκλοφορίας<text:s/>είναι<text:s/>οι<text:s/>αγοραστές,</text:span></text:p>
      <text:p text:style-name="P1022"><text:span text:style-name="T1022_1">στους<text:s/>οποίους<text:s/>μεταβιβάζεται<text:s/>η<text:s/>χρήση<text:s/>και<text:s/>εκμετάλλευση.<text:s/>Στην<text:s/>περίπτωση<text:s/>αυτή<text:s/>με<text:s/>τους<text:s/>αγοραστές<text:s/>του<text:s/>αυτοκινήτου<text:s/>ευθύνεται<text:s/>αλληλεγγύως<text:s/>για<text:s/>την<text:s/>καταβολή<text:s/>των<text:s/>τελών<text:s/>και<text:s/>ο<text:s/>πωλητής.<text:s/></text:span></text:p>
      <text:p text:style-name="P1023"><text:span text:style-name="T1023_1">3.</text:span><text:span text:style-name="T1023_2"><text:s/>Για<text:s/>αυτοκίνητα<text:s/>οχήματα<text:s/>που<text:s/>οι<text:s/>ιδιοκτήτες<text:s/>τους,<text:s/>φυσικά<text:s/>ή<text:s/>νομικά<text:s/>πρόσωπα<text:s/>ή<text:s/>νομικές<text:s/>οντότητες,<text:s/>απαλλάσσονται<text:s/>από<text:s/>την<text:s/>υποχρέωση<text:s/>καταβολής<text:s/>τελών<text:s/>κυκλοφορίας<text:s/>και<text:s/>τα<text:s/>οποία<text:s/>παραχωρούνται<text:s/>για<text:s/>χρήση<text:s/>ή<text:s/>εκμετάλλευση<text:s/>σε<text:s/>τρίτους,<text:s/>πλην<text:s/>των<text:s/>άλλων<text:s/>συνεπειών,<text:s/>υποβάλλονται<text:s/>σε<text:s/>τέλη<text:s/>κυκλοφορίας.<text:s/>Υπόχρεοι<text:s/>για<text:s/>την<text:s/>καταβολή<text:s/>των<text:s/>τελών<text:s/>είναι<text:s/>ο<text:s/>κάτοχος<text:s/>και<text:s/>ο<text:s/>εκμεταλλευτής<text:s/>του<text:s/>αυτοκινήτου.<text:s/></text:span></text:p>
      <text:p text:style-name="P1024"><text:span text:style-name="T1024_1">4.</text:span><text:span text:style-name="T1024_2"><text:s/>Για<text:s/>τα<text:s/>μοτοποδήλατα,<text:s/>υπόχρεοι<text:s/>σε<text:s/>καταβολή<text:s/>είναι<text:s/>οι<text:s/>κατά<text:s/>την<text:s/>1<text:s/>η<text:s/>Ιανουαρίου<text:s/>εκάστου<text:s/>έτους<text:s/>ιδιοκτήτες,<text:s/>κάτοχοι<text:s/>ή<text:s/>εκμισθωτές<text:s/>αυτών.<text:s/></text:span></text:p>
      <text:p text:style-name="P1025"><text:span text:style-name="T1025_1">5.</text:span><text:span text:style-name="T1025_2"><text:s/>Για<text:s/>λεωφορεία<text:s/>εντεταγμένα<text:s/>σε<text:s/>Κοινά<text:s/>Ταμεία<text:s/>Εισπράξεων<text:s/>(Κ.Τ.Ε.Λ.),<text:s/>τα<text:s/>Κ.Τ.Ε.Λ.<text:s/>είναι<text:s/>αλληλεγγύως<text:s/>υπόχρεα<text:s/>με<text:s/>τους<text:s/>ιδιοκτήτες<text:s/>ή<text:s/>κατόχους<text:s/>για<text:s/>την<text:s/>καταβολή<text:s/>των<text:s/>τελών<text:s/>κυκλοφορίας<text:s/>των<text:s/>εντεταγμένων<text:s/>σε<text:s/>αυτά<text:s/>αυτοκινήτων,<text:s/>δικαιούνται,<text:s/>δε,<text:s/>να<text:s/>παρακρατήσουν<text:s/>τα<text:s/>τέλη<text:s/>από<text:s/>τα<text:s/>έσοδα<text:s/>των<text:s/>ιδιοκτητών<text:s/>ή<text:s/>κατόχων.<text:s/></text:span></text:p>
      <text:p text:style-name="P1026"><text:span text:style-name="T1026_1">6.</text:span><text:span text:style-name="T1026_2"><text:s/>Σε<text:s/>περίπτωση<text:s/>συνιδιοκτησίας,<text:s/>για<text:s/>τα<text:s/>τέλη<text:s/>κυκλοφορίας<text:s/>και<text:s/>το<text:s/>τυχόν<text:s/>πρόστιμο<text:s/>ευθύνονται<text:s/>εις<text:s/>ολόκληρο<text:s/>όλοι<text:s/>οι<text:s/>συνιδιοκτήτες.<text:s/></text:span></text:p>
      <text:h text:style-name="P1027" text:outline-level="6"><text:span text:style-name="T1027_1">Άρθρο<text:s/>59.<text:s/></text:span></text:h>
      <text:h text:style-name="P1028" text:outline-level="6"><text:span text:style-name="T1028_1">Απαλλαγές<text:s/></text:span></text:h>
      <text:p text:style-name="P1029"><text:span text:style-name="T1029_1">1.</text:span><text:span text:style-name="T1029_2"><text:s/>Από<text:s/>τα<text:s/>τέλη<text:s/>κυκλοφορίας<text:s/>απαλλάσσονται:</text:span></text:p>
      <text:p text:style-name="P1030"><text:span text:style-name="T1030_1">α)</text:span><text:span text:style-name="T1030_2"><text:tab/></text:span><text:span text:style-name="T1030_3">Τα<text:s/>παντός<text:s/>είδους<text:s/>αυτοκίνητα<text:s/>και<text:s/>μοτοσυκλέτες<text:s/>που<text:s/>ανήκουν<text:s/>κατά<text:s/>κυριότητα<text:s/>στο<text:s/>Ελληνικό<text:s/>Δημόσιο<text:s/>και<text:s/>χρησιμοποιούνται<text:s/>αποκλειστικά<text:s/>για<text:s/>τις<text:s/>υπηρεσίες<text:s/>του.</text:span></text:p>
      <text:p text:style-name="P1031"><text:span text:style-name="T1031_1">β)</text:span><text:span text:style-name="T1031_2"><text:tab/></text:span><text:span text:style-name="T1031_3">Τα<text:s/>αυτοκίνητα<text:s/>που<text:s/>ανήκουν<text:s/>σε<text:s/>και<text:s/>χρησιμοποιούνται<text:s/>από<text:s/>τους<text:s/>αρχηγούς<text:s/>των<text:s/>ξένων<text:s/>διπλωματικών<text:s/>αποστολών<text:s/>διαπεπιστευμένων<text:s/>στην<text:s/>Ελλάδα,<text:s/>το<text:s/>επίσημο<text:s/>διπλωματικό<text:s/>προσωπικό<text:s/>των<text:s/>ξένων<text:s/>πρεσβειών<text:s/>στην<text:s/>Ελλάδα<text:s/>το<text:s/>οποίο<text:s/>αναγράφεται<text:s/>στη<text:s/>σχετική<text:s/>επετηρίδα<text:s/>του<text:s/>Υπουργείου<text:s/>Εξωτερικών<text:s/>και<text:s/>τους<text:s/>έμμισθους<text:s/>Γενικούς<text:s/>Πρόξενους.<text:s/>Επίσης,<text:s/>με<text:s/>τον<text:s/>όρο<text:s/>της<text:s/>αμοιβαιότητας,<text:s/>τα<text:s/>αυτοκίνητα<text:s/>που<text:s/>ανήκουν<text:s/>σε<text:s/>έμμισθους<text:s/>Πρόξενους,<text:s/>Υποπρόξενους<text:s/>και<text:s/>Προξενικούς<text:s/>Πράκτορες,<text:s/>καθώς<text:s/>και<text:s/>στο<text:s/>μη<text:s/>διπλωματικό<text:s/>προσωπικό<text:s/>των<text:s/>ξένων<text:s/>Πρεσβειών,<text:s/>εφόσον<text:s/>αυτοί<text:s/>έχουν<text:s/>την<text:s/>υπηκοότητα<text:s/>του<text:s/>αντιπροσωπευομένου<text:s/>κράτους<text:s/>και<text:s/>δεν<text:s/>έχουν<text:s/>την<text:s/>ελληνική<text:s/>υπηκοότητα.<text:s/>Για<text:s/>την<text:s/>εφαρμογή<text:s/>του<text:s/>πρώτου<text:s/>εδαφίου<text:s/>ο<text:s/>όρος<text:s/>της<text:s/>αμοιβαιότητας<text:s/>θεωρείται<text:s/>ότι<text:s/>υφίσταται,<text:s/>εφόσον<text:s/>στο<text:s/>άλλο<text:s/>Κράτος<text:s/>επιβάλλονται<text:s/>πράγματι,<text:s/>για<text:s/>την<text:s/>εντός<text:s/>του<text:s/>εδάφους<text:s/>του<text:s/>κυκλοφορία<text:s/>των<text:s/>αυτοκινήτων,<text:s/>ανάλογες<text:s/>επιβαρύνσεις.<text:s/>Με<text:s/>κοινές<text:s/>αποφάσεις<text:s/>των<text:s/>Υπουργών<text:s/>Εθνικής<text:s/>Οικονομίας<text:s/>και<text:s/>Οικονομικών<text:s/>και<text:s/>Εξωτερικών<text:s/>που<text:s/>εκδίδονται<text:s/>κάθε<text:s/>φορά,<text:s/>διαπιστώνεται<text:s/>η<text:s/>συνδρομή<text:s/>των<text:s/>προϋποθέσεων<text:s/>για<text:s/>τη<text:s/>χορήγηση<text:s/>της<text:s/>κατά<text:s/>τα<text:s/>ανωτέρω<text:s/>φορολογικής<text:s/>απαλλαγής.</text:span></text:p>
      <text:p text:style-name="P1032"><text:span text:style-name="T1032_1">γ)</text:span><text:span text:style-name="T1032_2"><text:tab/></text:span><text:span text:style-name="T1032_3">Τα<text:s/>φορτηγά<text:s/>υδροφόρα,<text:s/>αυτοκίνητα<text:s/>καθαριότητας<text:s/>και<text:s/>πυροσβεστικά<text:s/>που<text:s/>ανήκουν<text:s/>κατά<text:s/>κυριότητα<text:s/>σε<text:s/>Οργανισμούς<text:s/>Τοπικής<text:s/>Αυτοδιοίκησης<text:s/>Α'<text:s/>βαθμού,<text:s/>στους<text:s/>Οργανισμούς<text:s/>Λιμένος,<text:s/>και<text:s/>στα<text:s/>Λιμενικά<text:s/>Ταμεία<text:s/>καθώς<text:s/>και<text:s/>τα<text:s/>υδροφόρα<text:s/>αυτοκίνητα<text:s/>που<text:s/>ανήκουν<text:s/>κατά<text:s/>κυριότητα<text:s/>σε<text:s/>οργανισμούς<text:s/>δημοσίου<text:s/>δικαίου.</text:span></text:p>
      <text:p text:style-name="P1033"><text:span text:style-name="T1033_1">Επίσης,<text:s/>τα<text:s/>αυτοκίνητα<text:s/>καθαριότητας<text:s/>που<text:s/>παρέχουν<text:s/>υπηρεσίες<text:s/>καθαριότητας<text:s/>στους<text:s/>δήμους<text:s/>και<text:s/>ανήκουν<text:s/>στους<text:s/>Φορείς<text:s/>Διαχείρισης<text:s/>Στερεών<text:s/>Αποβλήτων<text:s/>(Φο.Δ.Σ.Α.),<text:s/>ανεξαρτήτως<text:s/>της<text:s/>νομικής<text:s/>τους<text:s/>μορφής,<text:s/>στους<text:s/>συνδέσμους<text:s/>διαχείρισης<text:s/>απορριμμάτων<text:s/>και<text:s/>στον<text:s/>Ειδικό<text:s/>Διαβαθμιδικό<text:s/>Σύνδεσμο<text:s/>Νομού<text:s/>Αττικής<text:s/>(Ε.Δ.Σ.Ν.Α.)<text:s/>και<text:s/>τα<text:s/>φορτηγά<text:s/>υδροφόρα<text:s/>των<text:s/>Δημοτικών<text:s/>Επιχειρήσεων<text:s/>Ύδρευσης<text:s/>-<text:s/>Αποχέτευσης<text:s/>(Δ.Ε.Υ.Α.).</text:span></text:p>
      <text:p text:style-name="P1034"><text:span text:style-name="T1034_1">δ)</text:span><text:span text:style-name="T1034_2"><text:tab/></text:span><text:span text:style-name="T1034_3">Τα<text:s/>ασθενοφόρα<text:s/>αυτοκίνητα,<text:s/>αυτοκίνητα<text:s/>κινητών<text:s/>ιατρείων<text:s/>και<text:s/>χειρουργείων<text:s/>εκστρατείας<text:s/>και<text:s/>φορτηγά<text:s/>αυτοκίνητα<text:s/>που<text:s/>ανήκουν<text:s/>κατά<text:s/>κυριότητα<text:s/>στον<text:s/>Ελληνικό<text:s/>Ερυθρό<text:s/>Σταυρό,<text:s/>τους<text:s/>σταθμούς<text:s/>πρώτων<text:s/>βοηθειών<text:s/>τα<text:s/>Νοσηλευτικά<text:s/>Ιδρύματα<text:s/>κοινής<text:s/>ωφελείας<text:s/>και<text:s/>τις<text:s/>Διοικήσεις<text:s/>Υγειονομικών<text:s/>Περιφερειών,<text:s/>εφόσον<text:s/>χρησιμοποιούνται<text:s/>για<text:s/>τη<text:s/>μεταφορά<text:s/>ασθενών,<text:s/>νοσοκόμων<text:s/>ή<text:s/>υγειονομικού<text:s/>υλικού<text:s/>ή<text:s/>ιματισμού,<text:s/>ειδών<text:s/>υπόδησης,<text:s/>τροφίμων,<text:s/>που<text:s/>προορίζονται<text:s/>για<text:s/>τις<text:s/>ανάγκες<text:s/>των<text:s/>Ιδρυμάτων<text:s/>ή<text:s/>για<text:s/>ενίσχυση<text:s/>απόρων<text:s/>τάξεων<text:s/>του<text:s/>πληθυσμού.</text:span></text:p>
      <text:p text:style-name="P1035"><text:span text:style-name="T1035_1">ε)</text:span><text:span text:style-name="T1035_2"><text:tab/></text:span><text:span text:style-name="T1035_3">Τα<text:s/>επιβατικά<text:s/>αυτοκίνητα<text:s/>ιδιωτικής<text:s/>χρήσης<text:s/>που<text:s/>ανήκουν<text:s/>κατά<text:s/>πλήρη<text:s/>κυριότητα<text:s/>σε<text:s/>πρόσωπα<text:s/>με<text:s/>αναπηρία<text:s/>σύμφωνα<text:s/>με<text:s/>τα<text:s/>οριζόμενα<text:s/>στις<text:s/>παρ.<text:s/>1<text:s/>έως<text:s/>4<text:s/>του<text:s/>άρθρου<text:s/>1<text:s/>του<text:s/>ν.<text:s/>490/1976<text:s/>(Α'<text:s/>331),<text:s/>το<text:s/>άρθρο<text:s/>34<text:s/>του<text:s/>ν.<text:s/>1731/1987<text:s/>(Α'<text:s/>161),<text:s/>το<text:s/>άρθρο<text:s/>16<text:s/>του<text:s/>ν.<text:s/>1798/1988<text:s/>(Α'<text:s/>166)<text:s/>και<text:s/>το<text:s/>άρθρο<text:s/>17<text:s/>του<text:s/>ν.<text:s/>3402/2005<text:s/>(Α'<text:s/>258).</text:span></text:p>
      <text:p text:style-name="P1036"><text:span text:style-name="T1036_1">στ)</text:span><text:span text:style-name="T1036_2"><text:tab/></text:span><text:span text:style-name="T1036_3">Τα<text:s/>δυνάμει<text:s/>υφισταμένων<text:s/>συμβάσεων<text:s/>ειδικώς<text:s/>απαλλασσόμενα<text:s/>και<text:s/>χρησιμοποιούμενα<text:s/>για<text:s/>την<text:s/>εξυπηρέτηση<text:s/>των<text:s/>σκοπών<text:s/>της<text:s/>σύμβασης.</text:span></text:p>
      <text:p text:style-name="P1037"><text:span text:style-name="T1037_1">ζ)</text:span><text:span text:style-name="T1037_2"><text:tab/></text:span><text:span text:style-name="T1037_3">Με<text:s/>τον<text:s/>όρο<text:s/>της<text:s/>αμοιβαιότητος,<text:s/>τα<text:s/>αυτοκίνητα<text:s/>που<text:s/>ανήκουν<text:s/>σε<text:s/>ξένα<text:s/>κράτη.</text:span></text:p>
      <text:p text:style-name="P1038"><text:span text:style-name="T1038_1">η)</text:span><text:span text:style-name="T1038_2"><text:tab/></text:span><text:span text:style-name="T1038_3">Επιβατικά<text:s/>αυτοκίνητα<text:s/>εισαγόμενα<text:s/>από<text:s/>Κύπριους<text:s/>Αξιωματικούς,<text:s/>που<text:s/>εισέρχονται<text:s/>στην<text:s/>Ελλάδα<text:s/>με<text:s/>σκοπό<text:s/>υπηρεσιακή<text:s/>στρατιωτική<text:s/>μετεκπαίδευσή<text:s/>τους.<text:s/>Η<text:s/>απαλλαγή<text:s/>παρέχεται<text:s/>εφόσον<text:s/>τα<text:s/>ως<text:s/>άνω<text:s/>οχήματα<text:s/>χρησιμοποιούνται<text:s/>αποκλειστικά<text:s/>από<text:s/>τα<text:s/>πρόσωπα<text:s/>του<text:s/>πρώτου<text:s/>εδαφίου<text:s/>και<text:s/>ισχύει<text:s/>για<text:s/>όσο<text:s/>χρόνο<text:s/>διαρκεί<text:s/>η<text:s/>παραμονή<text:s/>τους<text:s/>στην<text:s/>Ελλάδα<text:s/>για<text:s/>μετεκπαίδευση.</text:span></text:p>
      <text:p text:style-name="P1039"><text:span text:style-name="T1039_1">θ)</text:span><text:span text:style-name="T1039_2"><text:tab/></text:span><text:span text:style-name="T1039_3">Αυτοκίνητα<text:s/>φορτηγά<text:s/>ιδιωτικής<text:s/>χρήσης<text:s/>που<text:s/>κυκλοφορούν<text:s/>αποκλειστικά<text:s/>εντός<text:s/>ιδιωτικών<text:s/>κλειστών<text:s/>χώρων<text:s/>επιχειρήσεων,<text:s/>βάσει<text:s/>ειδικής<text:s/>άδειας<text:s/>κυκλοφορίας,<text:s/>που<text:s/>χορηγείται<text:s/>από<text:s/>την<text:s/>αρμόδια<text:s/>υπηρεσία<text:s/>του<text:s/>Υπουργείου<text:s/>Υποδομών<text:s/>και<text:s/>Μεταφορών.</text:span></text:p>
      <text:p text:style-name="P1040"><text:span text:style-name="T1040_1">ι)</text:span><text:span text:style-name="T1040_2"><text:tab/></text:span><text:span text:style-name="T1040_3">Κάθε<text:s/>αστικό<text:s/>ή<text:s/>υπεραστικό<text:s/>λεωφορείο<text:s/>που<text:s/>τίθεται<text:s/>για<text:s/>πρώτη<text:s/>φορά<text:s/>σε<text:s/>κυκλοφορία<text:s/>σε<text:s/>αντικατάσταση<text:s/>κυκλοφορούντος<text:s/>λεωφορείου<text:s/>και<text:s/>είναι<text:s/>καινούργιο<text:s/>ή<text:s/>μεταχειρισμένο<text:s/>ηλικίας<text:s/>έως<text:s/>πέντε<text:s/>(5)<text:s/>ετών<text:s/>από<text:s/>του<text:s/>έτους<text:s/>κατασκευής<text:s/>του<text:s/>πλαισίου.<text:s/>Η<text:s/>απαλλαγή<text:s/>ισχύει<text:s/>επί<text:s/>μια<text:s/>τριετία<text:s/>από<text:s/>το<text:s/>έτος<text:s/>ταξινόμησης<text:s/>του<text:s/>οχήματος,<text:s/>του<text:s/>έτους<text:s/>αυτού<text:s/>συμπεριλαμβανομένου.</text:span></text:p>
      <text:p text:style-name="P1041"><text:span text:style-name="T1041_1">ια)</text:span><text:span text:style-name="T1041_2"><text:tab/></text:span><text:span text:style-name="T1041_3">Ρυμουλκούμενα<text:s/>ή<text:s/>ημιρυμουλκούμενα<text:s/>οχήματα,<text:s/>υπό<text:s/>τις<text:s/>προϋποθέσεις<text:s/>της<text:s/>παρ.<text:s/>2<text:s/>του<text:s/>άρθρου<text:s/>14<text:s/>του<text:s/>ν.<text:s/>1959/1991<text:s/>(Α'<text:s/>123).</text:span></text:p>
      <text:p text:style-name="P1042"><text:span text:style-name="T1042_1">ιβ)</text:span><text:span text:style-name="T1042_2"><text:tab/></text:span><text:span text:style-name="T1042_3">Τα<text:s/>οχήματα<text:s/>των<text:s/>κοινωφελών<text:s/>ιδρυμάτων<text:s/>και<text:s/>εγγεγραμμένων<text:s/>Οργανώσεων<text:s/>Κοινωνίας<text:s/>Πολιτών<text:s/>σύμφωνα<text:s/>με<text:s/>το<text:s/>άρθρο<text:s/>24<text:s/>του<text:s/>ν.<text:s/>4873/2021<text:s/>(Α'<text:s/>248).<text:s/></text:span></text:p>
      <text:h text:style-name="P1043" text:outline-level="6"><text:span text:style-name="T1043_1">Άρθρο<text:s/>60.<text:s/></text:span></text:h>
      <text:h text:style-name="P1044" text:outline-level="6"><text:span text:style-name="T1044_1">Είσπραξη<text:s/>τελών<text:s/>κυκλοφορίας<text:s/>-<text:s/>Πρόστιμο<text:s/>μη<text:s/>καταβολής<text:s/>εντός<text:s/>των<text:s/>νόμιμων<text:s/>προθεσμιών<text:s/></text:span></text:h>
      <text:p text:style-name="P1045"><text:span text:style-name="T1045_1">1.</text:span><text:span text:style-name="T1045_2"><text:s/>Η<text:s/>είσπραξη<text:s/>των<text:s/>τελών<text:s/>κυκλοφορίας<text:s/>αυτοκινήτων<text:s/>οχημάτων<text:s/>γίνεται<text:s/>σύμφωνα<text:s/>με<text:s/>τα<text:s/>οριζόμενα<text:s/>στον<text:s/>ν.<text:s/>4270/2014<text:s/>(Α'<text:s/>143).<text:s/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text:s/></text:span></text:p>
      <text:p text:style-name="P1046"><text:span text:style-name="T1046_1">2.</text:span><text:span text:style-name="T1046_2"><text:s/>Ειδικά:</text:span></text:p>
      <text:p text:style-name="P1047"><text:span text:style-name="T1047_1">α)</text:span><text:span text:style-name="T1047_2"><text:tab/></text:span><text:span text:style-name="T1047_3"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<text:s/>του<text:s/>οχήματος.</text:span></text:p>
      <text:p text:style-name="P1048"><text:span text:style-name="T1048_1">β)</text:span><text:span text:style-name="T1048_2"><text:tab/></text:span><text:span text:style-name="T1048_3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049"><text:span text:style-name="T1049_1">γ)</text:span><text:span text:style-name="T1049_2"><text:tab/></text:span><text:span text:style-name="T1049_3">Σε<text:s/>περίπτωση<text:s/>παραχώρησης<text:s/>αυτοκινήτου<text:s/>σε<text:s/>τρίτους<text:s/>από<text:s/>πρόσωπα<text:s/>που<text:s/>απαλλάσσονται<text:s/>από<text:s/>τα<text:s/>τέλη,<text:s/>καταβάλλονται<text:s/>τα<text:s/>τέλη<text:s/>του<text:s/>έτους<text:s/>εντός<text:s/>του<text:s/>οποίου<text:s/>γίνεται<text:s/>η<text:s/>παραχώρηση<text:s/>και<text:s/>επομένων,<text:s/>κατόπιν<text:s/>υποβολής<text:s/>σχετικής<text:s/>δήλωσης<text:s/>από<text:s/>τον<text:s/>υπόχρεο<text:s/>στην<text:s/>Ανεξάρτητη<text:s/>Αρχή<text:s/>Δημοσίων<text:s/>Εσόδων<text:s/>(Α.Α.Δ.Ε.).</text:span></text:p>
      <text:p text:style-name="P1050"><text:span text:style-name="T1050_1">δ)</text:span><text:span text:style-name="T1050_2"><text:tab/></text:span><text:span text:style-name="T1050_3">Για<text:s/>αυτοκίνητο<text:s/>που<text:s/>ανήκε<text:s/>σε<text:s/>θανόντα<text:s/>ανάπηρο,<text:s/>στον<text:s/>οποίο<text:s/>είχε<text:s/>χορηγηθεί<text:s/>απαλλαγή<text:s/>από<text:s/>τα<text:s/>τέλη<text:s/>κυκλοφορίας<text:s/>λόγω<text:s/>της<text:s/>αναπηρίας<text:s/>του,<text:s/>οι<text:s/>κληρονόμοι,<text:s/>στους<text:s/>οποίους<text:s/>περιέρχεται<text:s/>αυτό,<text:s/>οφείλουν<text:s/>τέλη<text:s/>κυκλοφορίας<text:s/>από<text:s/>το<text:s/>επόμενο<text:s/>του<text:s/>θανάτου<text:s/>του<text:s/>κληρονομουμένου<text:s/>ημερολογιακό<text:s/>έτος.</text:span></text:p>
      <text:p text:style-name="P1051"><text:span text:style-name="T1051_1">ε)</text:span><text:span text:style-name="T1051_2"><text:tab/></text:span><text:span text:style-name="T1051_3">Για<text:s/>μοτοποδήλατα,<text:s/>τα<text:s/>τέλη<text:s/>κυκλοφορίας<text:s/>καταβάλλονται<text:s/>στην<text:s/>αρχή<text:s/>κάθε<text:s/>έτους<text:s/>κατά<text:s/>την<text:s/>ανανέωση<text:s/>της<text:s/>αδείας<text:s/>κυκλοφορίας<text:s/>ή<text:s/>κατά<text:s/>τον<text:s/>χρόνο<text:s/>έκδοσής<text:s/>της.</text:span></text:p>
      <text:p text:style-name="P1052"><text:span text:style-name="T1052_1">Με<text:s/>απόφαση<text:s/>του<text:s/>Υπουργού<text:s/>Εθνικής<text:s/>Οικονομίας<text:s/>και<text:s/>Οικονομικών<text:s/>καθορίζονται<text:s/>η<text:s/>διαδικασία,<text:s/>ο<text:s/>τρόπος<text:s/>καταβολής<text:s/>και<text:s/>είσπραξης<text:s/>των<text:s/>τελών<text:s/>της<text:s/>παρούσας<text:s/>περίπτωσης<text:s/>και<text:s/>πάσα<text:s/>αναγκαία<text:s/>λεπτομέρεια<text:s/>για<text:s/>την<text:s/>επιβολή<text:s/>τελών<text:s/>κυκλοφορίας<text:s/>μοτοποδηλάτων.</text:span></text:p>
      <text:p text:style-name="P1053"><text:span text:style-name="T1053_1">Η<text:s/>ανανέωση<text:s/>της<text:s/>αδείας<text:s/>κυκλοφορίας<text:s/>μοτοποδηλάτων<text:s/>στην<text:s/>αρχή<text:s/>κάθε<text:s/>έτους<text:s/>είναι<text:s/>υποχρεωτική.<text:s/>Άδεια<text:s/>κυκλοφορίας<text:s/>δεν<text:s/>εκδίδεται<text:s/>ούτε<text:s/>ανανεώνεται,<text:s/>εάν<text:s/>δεν<text:s/>αποδεικνύεται<text:s/>η<text:s/>καταβολή<text:s/>των<text:s/>τελών<text:s/>κυκλοφορίας<text:s/>του<text:s/>έτους,<text:s/>κατά<text:s/>το<text:s/>οποίο<text:s/>πραγματοποιείται<text:s/>η<text:s/>έκδοση<text:s/>ή<text:s/>η<text:s/>ανανέωσή<text:s/>της.</text:span></text:p>
      <text:p text:style-name="P1054"><text:span text:style-name="T1054_1">στ)</text:span><text:span text:style-name="T1054_2"><text:tab/></text:span><text:span text:style-name="T1054_3">Σε<text:s/>περίπτωση<text:s/>δοκιμαστικής<text:s/>κυκλοφορίας<text:s/>αυτοκινήτων<text:s/>οχημάτων,<text:s/>τα<text:s/>τέλη<text:s/>καταβάλλονται<text:s/>πριν<text:s/>από<text:s/>τη<text:s/>δοκιμαστική<text:s/>κυκλοφορία<text:s/>για<text:s/>το<text:s/>έτος<text:s/>αυτής.<text:s/>Για<text:s/>την<text:s/>εφαρμογή<text:s/>της<text:s/>παρούσας<text:s/>περίπτωσης,<text:s/>υποβάλλεται<text:s/>από<text:s/>τους<text:s/>ενδιαφερόμενους<text:s/>σχετική<text:s/>δήλωση<text:s/>στην<text:s/>υπηρεσία<text:s/>της<text:s/>Α.Α.Δ.Ε.<text:s/>που<text:s/>είναι<text:s/>αρμόδια<text:s/>για<text:s/>τη<text:s/>φορολογία<text:s/>εισοδήματος<text:s/>του<text:s/>υπόχρεου,<text:s/>με<text:s/>βάση<text:s/>την<text:s/>οποία<text:s/>καταβάλλονται<text:s/>τα<text:s/>τέλη<text:s/>κυκλοφορίας.<text:s/>Με<text:s/>την<text:s/>απόδειξη<text:s/>της<text:s/>καταβολής<text:s/>των<text:s/>τελών,<text:s/>οι<text:s/>ενδιαφερόμενοι<text:s/>εφοδιάζονται<text:s/>από<text:s/>το<text:s/>Υπουργείο<text:s/>Υποδομών<text:s/>και<text:s/>Μεταφορών<text:s/>με<text:s/>ειδική<text:s/>άδεια<text:s/>δοκιμαστικής<text:s/>κυκλοφορίας.<text:s/>Με<text:s/>κοινές<text:s/>αποφάσεις<text:s/>των<text:s/>Υπουργών<text:s/>Εθνικής<text:s/>Οικονομίας<text:s/>και<text:s/>Οικονομικών<text:s/>και<text:s/>Υποδομών<text:s/>και<text:s/>Μεταφορών<text:s/>ορίζονται<text:s/>η<text:s/>χορήγηση<text:s/>των<text:s/>ειδικών<text:s/>πινακίδων<text:s/>δοκιμαστικής<text:s/>κυκλοφορίας<text:s/>και<text:s/>κάθε<text:s/>αναγκαία<text:s/>λεπτομέρεια<text:s/>για<text:s/>την<text:s/>εφαρμογή<text:s/>της<text:s/>παρούσας<text:s/>περίπτωσης.</text:span></text:p>
      <text:p text:style-name="P1055"><text:span text:style-name="T1055_1">ζ)</text:span><text:span text:style-name="T1055_2"><text:tab/></text:span><text:span text:style-name="T1055_3">Σε<text:s/>περίπτωση<text:s/>άρσης<text:s/>ακινησίας,<text:s/>ο<text:s/>υπόχρεος<text:s/>καταβάλλει<text:s/>πριν<text:s/>από<text:s/>την<text:s/>άρση,<text:s/>τα<text:s/>τέλη<text:s/>κυκλοφορίας<text:s/>του<text:s/>έτους<text:s/>κατά<text:s/>το<text:s/>οποίο<text:s/>γίνεται<text:s/>η<text:s/>άρση.<text:s/></text:span></text:p>
      <text:p text:style-name="P1056"><text:span text:style-name="T1056_1">3.</text:span><text:span text:style-name="T1056_2"><text:s/>Σε<text:s/>περίπτωση<text:s/>καταβολής<text:s/>των<text:s/>τελών<text:s/>κυκλοφορίας<text:s/>εντός<text:s/>του<text:s/>μηνός<text:s/>Ιανουαρίου<text:s/>του<text:s/>έτους<text:s/>στο<text:s/>οποίο<text:s/>αφορούν,<text:s/>επιβάλλεται<text:s/>πρόστιμο<text:s/>ίσο<text:s/>με<text:s/>το<text:s/>είκοσι<text:s/>πέντε<text:s/>τοις<text:s/>εκατό<text:s/>(25%)<text:s/>του<text:s/>ποσού<text:s/>και,<text:s/>σε<text:s/>περίπτωση<text:s/>καταβολής<text:s/>των<text:s/>τελών<text:s/>κυκλοφορίας<text:s/>εντός<text:s/>του<text:s/>μηνός<text:s/>Φεβρουαρίου<text:s/>του<text:s/>έτους<text:s/>στο<text:s/>οποίο<text:s/>αφορούν,<text:s/>επιβάλλεται<text:s/>πρόστιμο<text:s/>ίσο<text:s/>με<text:s/>το<text:s/>πενήντα<text:s/>τοις<text:s/>εκατό<text:s/>(50%)<text:s/>του<text:s/>ποσού.<text:s/>Τα<text:s/>οριζόμενα<text:s/>στο<text:s/>προηγούμενο<text:s/>εδάφιο<text:s/>δεν<text:s/>αφορούν<text:s/>τις<text:s/>νέες<text:s/>ταξινομήσεις<text:s/>οχημάτων<text:s/>που<text:s/>πραγματοποιούνται<text:s/>οποιαδήποτε<text:s/>χρονική<text:s/>στιγμή<text:s/>κατά<text:s/>τη<text:s/>διάρκεια<text:s/>του<text:s/>έτους.</text:span></text:p>
      <text:p text:style-name="P1057"><text:span text:style-name="T1057_1">Σε<text:s/>περίπτωση<text:s/>καταβολής<text:s/>μετά<text:s/>από<text:s/>την<text:s/>πάροδο<text:s/>δύο<text:s/>(2)<text:s/>μηνών<text:s/>από<text:s/>την<text:s/>προθεσμία<text:s/>του<text:s/>δεύτερου<text:s/>εδαφίου,<text:s/>ή<text:s/>μη<text:s/>καταβολής,<text:s/>ή<text:s/>καταβολής<text:s/>μέρους<text:s/>μόνο<text:s/>τ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α<text:s/>ανωτέρω<text:s/>πρόστιμα<text:s/>μειώνονται<text:s/>κατά<text:s/>το<text:s/>ήμισυ<text:s/>των<text:s/>τελών<text:s/>κυκλοφορίας,<text:s/>προκειμένου<text:s/>για<text:s/>οχήματα<text:s/>των<text:s/>περ.<text:s/>γ)<text:s/>και<text:s/>δ)<text:s/>της<text:s/>παρ.<text:s/>1<text:s/>του<text:s/>άρθρου<text:s/>55<text:s/>καθώς<text:s/>και<text:s/>των<text:s/>περ.<text:s/>α),<text:s/>β),<text:s/>γ)<text:s/>και<text:s/>δ)<text:s/>της<text:s/>παρ.<text:s/>1<text:s/>του<text:s/>άρθρου<text:s/>56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τριάντα<text:s/>(30)<text:s/>ευρώ.<text:s/></text:span></text:p>
      <text:p text:style-name="P1058"><text:span text:style-name="T1058_1">4.</text:span><text:span text:style-name="T1058_2"><text:s/>Με<text:s/>απόφαση<text:s/>του<text:s/>Υπουργού<text:s/>Εθνικής<text:s/>Οικονομίας<text:s/>και<text:s/>Οικονομικών<text:s/>καθορίζονται<text:s/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για<text:s/>την<text:s/>καταβολή<text:s/>των<text:s/>τελών<text:s/>κυκλοφορίας<text:s/>και<text:s/>των<text:s/>τυχόν<text:s/>κατά<text:s/>περίπτωση<text:s/>οφειλόμενων<text:s/>προστίμων<text:s/>καθώς<text:s/>και<text:s/>εν<text:s/>γένει<text:s/>για<text:s/>την<text:s/>εφαρμογή<text:s/>των<text:s/>παρ.<text:s/>1<text:s/>και<text:s/>2<text:s/>Με<text:s/>όμοια<text:s/>απόφαση<text:s/>δύναται<text:s/>να<text:s/>παρατείνεται<text:s/>η<text:s/>προθεσμία<text:s/>καταβολής<text:s/>των<text:s/>τελών<text:s/>κυκλοφορίας<text:s/>καθώς<text:s/>και<text:s/>η<text:s/>προθεσμία<text:s/>για<text:s/>τη<text:s/>θέση<text:s/>των<text:s/>οχημάτων<text:s/>σε<text:s/>ακινησία.<text:s/></text:span></text:p>
      <text:p text:style-name="P1059"><text:span text:style-name="T1059_1">5.</text:span><text:span text:style-name="T1059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<text:s/>Γενική<text:s/>Διεύθυνση<text:s/>Ηλεκτρονικής<text:s/>Διακυβέρνησης<text:s/>της<text:s/>Α.Α.Δ.Ε.,<text:s/>για<text:s/>λογαριασμό<text:s/>των<text:s/>αρμοδίων<text:s/>κατά<text:s/>περίπτωση<text:s/>υπηρεσιών<text:s/>της<text:s/>Α.Α.Δ.Ε.,<text:s/>ή<text:s/>από<text:s/>τις<text:s/>υπηρεσίες<text:s/>αυτές,<text:s/>κατά<text:s/>περίπτωση.</text:span></text:p>
      <text:p text:style-name="P1060"><text:span text:style-name="T1060_1">Αρμόδιος<text:s/>για<text:s/>τη<text:s/>βεβαίωση<text:s/>των<text:s/>οφειλόμενων<text:s/>τελών<text:s/>κυκλοφορίας<text:s/>και<text:s/>προστίμων<text:s/>είναι<text:s/>ο<text:s/>Προϊστάμενος<text:s/>της<text:s/>υπηρεσίας<text:s/>της<text:s/>Α.Α.Δ.Ε.<text:s/>που,<text:s/>κατά<text:s/>τον<text:s/>χρόνο<text:s/>βεβαίωσης<text:s/>αυτών,<text:s/>είναι<text:s/>αρμόδιος<text:s/>για<text:s/>τη<text:s/>φορολογία<text:s/>εισοδήματος<text:s/>του<text:s/>κατόχου<text:s/>του<text:s/>οχήματος.<text:s/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text:s/>Για<text:s/>την<text:s/>είσπραξη<text:s/>ή<text:s/>τη<text:s/>βεβαίωση<text:s/>των<text:s/>κατά<text:s/>περίπτωση<text:s/>οφειλόμενων<text:s/>προστίμων,<text:s/>δεν<text:s/>απαιτείται<text:s/>η<text:s/>έκδοση<text:s/>απόφασης<text:s/>του<text:s/>Προϊσταμένου<text:s/>της<text:s/>αρμόδιας<text:s/>υπηρεσίας<text:s/>της<text:s/>Α.Α.Δ.Ε..<text:s/>Με<text:s/>απόφαση<text:s/>του<text:s/>Υπουργού<text:s/>Εθνικής<text:s/>Οικονομίας<text:s/>και<text:s/>Οικονομικών<text:s/>καθορίζον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ης<text:s/>παρούσας<text:s/>παραγράφου.<text:s/>Τέλη<text:s/>κυκλοφορίας<text:s/>παρελθόντων<text:s/>οικονομικών<text:s/>ετών,<text:s/>που<text:s/>βεβαιώνονται<text:s/>μετά<text:s/>από<text:s/>το<text:s/>οικονομικό<text:s/>έτος<text:s/>το<text:s/>οποίο<text:s/>αφορούν,<text:s/>καταβάλλονται<text:s/>όλα<text:s/>μαζί<text:s/>την<text:s/>τελευταία<text:s/>εργάσιμη<text:s/>ημέρα<text:s/>του<text:s/>επόμενου<text:s/>από<text:s/>τη<text:s/>βεβαίωση<text:s/>μήνα.<text:s/></text:span></text:p>
      <text:p text:style-name="P1061"><text:span text:style-name="T1061_1">6.</text:span><text:span text:style-name="T1061_2"><text:s/>Προκειμένου<text:s/>για<text:s/>λεωφορεία<text:s/>δημοσίας<text:s/>χρήσης,<text:s/>εντεταγμένα<text:s/>σε<text:s/>Κοινά<text:s/>Ταμεία<text:s/>Εισπράξεων<text:s/>(Κ.Τ.Ε.Λ.),<text:s/>η<text:s/>βεβαίωση<text:s/>δύναται<text:s/>να<text:s/>διενεργείται<text:s/>σε<text:s/>βάρος<text:s/>του<text:s/>Κ.Τ.Ε.Λ.<text:s/>με<text:s/>ενιαία<text:s/>εγγραφή<text:s/>για<text:s/>το<text:s/>σύνολο<text:s/>των<text:s/>τελών<text:s/>που<text:s/>αναλογούν<text:s/>στα<text:s/>ενταγμένα<text:s/>σε<text:s/>αυτό<text:s/>λεωφορεία.<text:s/></text:span></text:p>
      <text:p text:style-name="P1062"><text:span text:style-name="T1062_1">7.</text:span><text:span text:style-name="T1062_2"><text:s/>Αν<text:s/>μοτοποδήλατο<text:s/>κυκλοφορεί<text:s/>χωρίς<text:s/>άδεια<text:s/>κυκλοφορίας<text:s/>και<text:s/>χωρίς<text:s/>να<text:s/>έχουν<text:s/>καταβληθεί<text:s/>τα<text:s/>νόμιμα<text:s/>τέλη<text:s/>κυκλοφορίας,<text:s/>επιβάλλεται<text:s/>σε<text:s/>βάρος<text:s/>του<text:s/>ιδιοκτήτη,<text:s/>κατόχου<text:s/>ή<text:s/>εκμισθωτή,<text:s/>εκτός<text:s/>των<text:s/>τελών<text:s/>του<text:s/>έτους<text:s/>κατά<text:s/>το<text:s/>οποίο<text:s/>το<text:s/>μοτοποδήλατο<text:s/>βρέθηκε<text:s/>να<text:s/>κυκλοφορεί<text:s/>και<text:s/>πρόστιμο<text:s/>μέχρι<text:s/>του<text:s/>τριπλάσιου<text:s/>των<text:s/>ετησίων<text:s/>τελών.<text:s/>Τα<text:s/>τέλη<text:s/>και<text:s/>τα<text:s/>πρόστιμα<text:s/>του<text:s/>πρώτου<text:s/>εδαφίου<text:s/>επιβάλλονται<text:s/>με<text:s/>πράξη<text:s/>του<text:s/>Προϊσταμένου<text:s/>της<text:s/>υπηρεσίας<text:s/>της<text:s/>Α.Α.Δ.Ε.<text:s/>που<text:s/>είναι<text:s/>αρμόδια<text:s/>για<text:s/>τη<text:s/>φορολογία<text:s/>εισοδήματος<text:s/>του<text:s/>υπόχρεου.<text:s/>Κατά<text:s/>της<text:s/>πράξης<text:s/>αυτής<text:s/>επιτρέπεται<text:s/>η<text:s/>άσκηση<text:s/>προσφυγής<text:s/>ενώπιον<text:s/>των<text:s/>διοικητικών<text:s/>δικαστηρίων.<text:s/>Η<text:s/>άσκηση<text:s/>της<text:s/>προσφυγής<text:s/>δεν<text:s/>αναστέλλει<text:s/>τη<text:s/>βεβαίωση<text:s/>των<text:s/>τελών<text:s/>και<text:s/>την<text:s/>είσπραξη<text:s/>του<text:s/>προστίμου.<text:s/></text:span></text:p>
      <text:p text:style-name="P1063"><text:span text:style-name="T1063_1">8.</text:span><text:span text:style-name="T1063_2"><text:s/>Το<text:s/>ποσό<text:s/>των<text:s/>τελών<text:s/>κυκλοφορίας<text:s/>των<text:s/>αυτοκινήτων<text:s/>οχημάτων<text:s/>αποτελεί<text:s/>στο<text:s/>σύνολό<text:s/>του<text:s/>έσοδο<text:s/>του<text:s/>Δημοσίου.<text:s/></text:span></text:p>
      <text:h text:style-name="P1064" text:outline-level="6"><text:span text:style-name="T1064_1">Άρθρο<text:s/>61.<text:s/></text:span></text:h>
      <text:h text:style-name="P1065" text:outline-level="6"><text:span text:style-name="T1065_1">Έλεγχος<text:s/>από<text:s/>τις<text:s/>αστυνομικές<text:s/>αρχές<text:s/></text:span></text:h>
      <text:p text:style-name="P1066"><text:span text:style-name="T1066_1">1.</text:span><text:span text:style-name="T1066_2"><text:s/>Τα<text:s/>όργανα<text:s/>της<text:s/>Αστυνομικής<text:s/>Αρχής<text:s/>προβαίνουν<text:s/>σε<text:s/>έλεγχο<text:s/>των<text:s/>οφειλόμενων<text:s/>τελών<text:s/>κυκλοφορίας,<text:s/>μέσω<text:s/>εφαρμογών<text:s/>διαλειτουργικότητας<text:s/>με<text:s/>τα<text:s/>συστήματα<text:s/>της<text:s/>Ανεξάρτητης<text:s/>Αρχής<text:s/>Δημοσίων<text:s/>Εσόδων<text:s/>(Α.Α.Δ.Ε.).<text:s/>Στις<text:s/>περιπτώσεις<text:s/>οφειλής<text:s/>τελών<text:s/>κυκλοφορίας,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067"><text:span text:style-name="T106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μική<text:s/>αρχή<text:s/>στην<text:s/>αρμόδια<text:s/>Διεύθυνση<text:s/>Μεταφορών<text:s/>και<text:s/>Επικοινωνιών<text:s/>της<text:s/>οικείας<text:s/>Περιφέρειας<text:s/>ή<text:s/>Περιφερειακής<text:s/>Ενότητας<text:s/>με<text:s/>σχετική<text:s/>ενημέρωση<text:s/>των<text:s/>ενδιαφερομένων.</text:span></text:p>
      <text:p text:style-name="P1068"><text:span text:style-name="T106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δεύτερο<text:s/>εδάφιο<text:s/>αποδεικτικά<text:s/>στοιχεία.<text:s/></text:span></text:p>
      <text:p text:style-name="P1069"><text:span text:style-name="T1069_1">2.</text:span><text:span text:style-name="T1069_2"><text:s/>Με<text:s/>κοινή<text:s/>απόφαση<text:s/>των<text:s/>Υπουργών<text:s/>Εθνικής<text:s/>Οικονομίας<text:s/>και<text:s/>Οικονομικών<text:s/>και<text:s/>Προστασίας<text:s/>του<text:s/>Πολίτη<text:s/>δύναται<text:s/>να<text:s/>καθορίζονται<text:s/>το<text:s/>ποσοστό<text:s/>επί<text:s/>του<text:s/>εισπραττόμενου,<text:s/>κατά<text:s/>περίπτωση,<text:s/>προστίμου,<text:s/>λόγω<text:s/>μη<text:s/>καταβολής<text:s/>τελών<text:s/>κυκλοφορίας<text:s/>εντός<text:s/>των<text:s/>νόμιμων<text:s/>προθεσμιών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text:s/></text:span></text:p>
      <text:p text:style-name="P1070"><text:span text:style-name="T1070_1">3.</text:span><text:span text:style-name="T1070_2"><text:s/>Η<text:s/>Α.Α.Δ.Ε.<text:s/>δύναται<text:s/>να<text:s/>ζητά<text:s/>να<text:s/>αφαιρούνται,<text:s/>με<text:s/>πράξη<text:s/>των<text:s/>αστυνομικών<text:s/>αρχών,<text:s/>οι<text:s/>πινακίδες<text:s/>και<text:s/>η<text:s/>άδεια<text:s/>κυκλοφο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text:s/></text:span></text:p>
      <text:h text:style-name="P1071" text:outline-level="6"><text:span text:style-name="T1071_1">Άρθρο<text:s/>62.<text:s/></text:span></text:h>
      <text:h text:style-name="P1072" text:outline-level="6"><text:span text:style-name="T1072_1">Δήλωση<text:s/>ακινησίας<text:s/></text:span></text:h>
      <text:p text:style-name="P1073"><text:span text:style-name="T1073_1">1.</text:span><text:span text:style-name="T1073_2"><text:s/>Σε<text:s/>περίπτωση<text:s/>ακινησίας<text:s/>αυτοκινήτου<text:s/>οχήματος<text:s/>από<text:s/>οποιαδήποτε<text:s/>αιτία,<text:s/>ο<text:s/>ιδιοκτήτης<text:s/>ή<text:s/>κάτοχος<text:s/>αυτού<text:s/>υποχρεούται<text:s/>πριν<text:s/>από<text:s/>την<text:s/>έναρξη<text:s/>του<text:s/>φορολογικού<text:s/>έτους<text:s/>από<text:s/>το<text:s/>οποίο<text:s/>το<text:s/>αυτοκίνητο<text:s/>τίθεται<text:s/>σε<text:s/>ακινησία,<text:s/>να<text:s/>υποβάλει<text:s/>στην<text:s/>υπηρεσία<text:s/>της<text:s/>Ανεξάρτητης<text:s/>Αρχής<text:s/>Δημοσίων<text:s/>Εσόδων<text:s/>(Α.Α.Δ.Ε.)<text:s/>που<text:s/>είναι<text:s/>αρμόδια<text:s/>για<text:s/>τη<text:s/>φορολογία<text:s/>εισοδήματος<text:s/>του<text:s/>υπόχρεου<text:s/>δήλωση<text:s/>ακινησίας,<text:s/>στην<text:s/>οποία<text:s/>αναφέρονται<text:s/>λεπτομερώς<text:s/>οι<text:s/>λόγοι<text:s/>της<text:s/>ακινησίας<text:s/>και<text:s/>ο<text:s/>τόπος<text:s/>ακινητοποίησης<text:s/>του<text:s/>οχήματος<text:s/>(πόλη,<text:s/>οδός,<text:s/>αριθμός).<text:s/>Η<text:s/>δήλωση<text:s/>ακινησίας<text:s/>δεν<text:s/>λαμβάνεται<text:s/>υπόψη,<text:s/>εάν<text:s/>δεν<text:s/>παραδοθούν<text:s/>συγχρόνως<text:s/>η<text:s/>άδεια<text:s/>κυκλοφορίας<text:s/>και<text:s/>οι<text:s/>πινακίδες<text:s/>αριθμού<text:s/>κυκλοφορίας<text:s/>του<text:s/>αυτοκινήτου.<text:s/>Βάσει<text:s/>της<text:s/>δήλωσης<text:s/>ακινησίας<text:s/>εκπίπτουν<text:s/>τα<text:s/>τέλη<text:s/>του<text:s/>έτους,<text:s/>για<text:s/>το<text:s/>οποίο<text:s/>δηλώνεται<text:s/>ότι<text:s/>το<text:s/>αυτοκίνητο<text:s/>πρόκειται<text:s/>να<text:s/>παραμείνει<text:s/>σε<text:s/>ακινησία.<text:s/>Δήλωση<text:s/>ακινησίας<text:s/>που<text:s/>υποβάλλεται<text:s/>μετά<text:s/>την<text:s/>έναρξη<text:s/>του<text:s/>φορολογικού<text:s/>έτους<text:s/>δεν<text:s/>λαμβάνεται<text:s/>υπόψη<text:s/>για<text:s/>την<text:s/>έκπτωση<text:s/>των<text:s/>τελών<text:s/>του<text:s/>έτους<text:s/>αυτού.<text:s/></text:span></text:p>
      <text:p text:style-name="P1074"><text:span text:style-name="T1074_1">2.</text:span><text:span text:style-name="T1074_2"><text:s/>Ειδικά,<text:s/>για<text:s/>τα<text:s/>επιβατικά<text:s/>ιδιωτικής<text:s/>χρήσης<text:s/>οχήματα<text:s/>και<text:s/>τις<text:s/>μοτοσυκλέτες,<text:s/>η<text:s/>ακινησία<text:s/>δηλώνεται<text:s/>στη<text:s/>Φορολογική<text:s/>Διοίκηση<text:s/>ηλεκτρονικά,<text:s/>μέσω<text:s/>της<text:s/>Ενιαίας<text:s/>Ψηφιακής<text:s/>Πύλης<text:s/>της<text:s/>Δημόσιας<text:s/>Διοίκησης<text:s/>(gov.gr<text:s/>-<text:s/>ΕΨΠ)<text:s/>από<text:s/>τον<text:s/>ιδιοκτήτη<text:s/>ή<text:s/>κάτοχο<text:s/>του<text:s/>οχήματος.<text:s/>Η<text:s/>δήλωση<text:s/>περιλαμβάνει<text:s/>τα<text:s/>ακριβή<text:s/>στοιχεία<text:s/>της<text:s/>πόλης,<text:s/>της<text:s/>οδού<text:s/>και<text:s/>του<text:s/>αριθμού,<text:s/>του<text:s/>σημείου<text:s/>ακινητοποίησης<text:s/>του<text:s/>οχήματος.<text:s/>Η<text:s/>άδεια<text:s/>κυκλοφορίας<text:s/>και<text:s/>οι<text:s/>πινακίδες<text:s/>αριθμού<text:s/>κυκλοφορίας<text:s/>του<text:s/>οχήματος<text:s/>δεν<text:s/>παραδίδονται<text:s/>στην<text:s/>Α.Α.Δ.Ε..<text:s/>Αμέσως<text:s/>μετά<text:s/>τη<text:s/>δήλωση,<text:s/>ο<text:s/>ιδιοκτήτης<text:s/>ή<text:s/>κάτοχος<text:s/>του<text:s/>οχήματος<text:s/>έχει<text:s/>υποχρέωση<text:s/>να<text:s/>αφαιρέσει<text:s/>από<text:s/>το<text:s/>όχημα<text:s/>τις<text:s/>πινακίδες<text:s/>αριθμού<text:s/>κυκλοφορίας<text:s/>του<text:s/>και<text:s/>να<text:s/>φυλάσσει<text:s/>το<text:s/>όχημα<text:s/>σύμφωνα<text:s/>με<text:s/>τα<text:s/>οριζόμενα<text:s/>στην<text:s/>παρ.<text:s/>6<text:s/>του<text:s/>άρθρου<text:s/>45<text:s/>του<text:s/>ν.<text:s/>2992/2002<text:s/>(Α'<text:s/>54).<text:s/>Προκειμένου<text:s/>για<text:s/>την<text:s/>έκπτωση<text:s/>των<text:s/>τελών<text:s/>κυκλοφορίας,<text:s/>η<text:s/>ακινησία<text:s/>δηλώνεται<text:s/>πριν<text:s/>από<text:s/>την<text:s/>έναρξη<text:s/>του<text:s/>έτους<text:s/>που<text:s/>αφορά<text:s/>και<text:s/>ισχύει<text:s/>μέχρι<text:s/>την<text:s/>ανάκλησή<text:s/>της<text:s/>μέσω<text:s/>αίτησης<text:s/>άρσης<text:s/>ακινησίας.<text:s/>Δήλωση<text:s/>ακινησίας<text:s/>μετά<text:s/>την<text:s/>έναρξη<text:s/>του<text:s/>έτους<text:s/>που<text:s/>αφορά,<text:s/>δεν<text:s/>λαμβάνεται<text:s/>υπόψη<text:s/>για<text:s/>τις<text:s/>ανάγκες<text:s/>έκπτωσης<text:s/>των<text:s/>τελών<text:s/>κυκλοφορίας.<text:s/>Με<text:s/>κοινή<text:s/>απόφαση<text:s/>του<text:s/>Υπουργού<text:s/>Ψηφιακής<text:s/>Διακυβέρνησης<text:s/>και<text:s/>του<text:s/>Διοικητή<text:s/>της<text:s/>Α.Α.Δ.Ε.<text:s/>καθορίζονται<text:s/>οι<text:s/>λεπτομέρειες<text:s/>για<text:s/>την<text:s/>υποβολή,<text:s/>τον<text:s/>τύπο<text:s/>της<text:s/>δήλωσης<text:s/>ακινησίας<text:s/>και<text:s/>άρσης<text:s/>αυτής<text:s/>και<text:s/>κάθε<text:s/>άλλη<text:s/>αναγκαία<text:s/>λεπτομέρεια<text:s/>για<text:s/>την<text:s/>εφαρμογή<text:s/>της<text:s/>παρούσας.<text:s/></text:span></text:p>
      <text:p text:style-name="P1075"><text:span text:style-name="T1075_1">3.</text:span><text:span text:style-name="T1075_2"><text:s/>Αυτοκίνητο<text:s/>όχημα,<text:s/>για<text:s/>το<text:s/>οποίο<text:s/>υποβλήθηκε<text:s/>δήλωση<text:s/>ακινησίας,<text:s/>απαγορεύεται<text:s/>να<text:s/>κυκλοφορήσει<text:s/>για<text:s/>οποιαδήποτε<text:s/>αιτία.<text:s/></text:span></text:p>
      <text:p text:style-name="P1076"><text:span text:style-name="T1076_1">4.</text:span><text:span text:style-name="T1076_2"><text:s/>Για<text:s/>όχημα,<text:s/>για<text:s/>το<text:s/>οποίο<text:s/>έχει<text:s/>δηλωθεί<text:s/>ακινησία,<text:s/>εάν<text:s/>εντοπισθεί<text:s/>στο<text:s/>πλαίσιο<text:s/>ελέγχων,<text:s/>είτε<text:s/>διερχόμενο,<text:s/>είτε<text:s/>σταθμευμένο<text:s/>σε<text:s/>διαφορετικό<text:s/>σημείο<text:s/>από<text:s/>αυτό<text:s/>το<text:s/>οποίο<text:s/>έχει<text:s/>δηλωθεί<text:s/>στην<text:s/>ηλεκτρονική<text:s/>δήλωση<text:s/>ακινησίας,<text:s/>αίρεται<text:s/>αυτοδικαίως<text:s/>η<text:s/>ακινησία<text:s/>και<text:s/>επιβάλλεται<text:s/>από<text:s/>την<text:s/>Α.Α.Δ.Ε.,<text:s/>πέραν<text:s/>των<text:s/>τελών<text:s/>κυκλοφορίας<text:s/>και<text:s/>του<text:s/>προστίμου<text:s/>μη<text:s/>καταβολής<text:s/>αυτών<text:s/>που<text:s/>προβλέπονται<text:s/>από<text:s/>την<text:s/>παρ.<text:s/>3<text:s/>του<text:s/>άρθρου<text:s/>60,<text:s/>και<text:s/>διοικητικό<text:s/>πρόστιμο<text:s/>ίσο<text:s/>με<text:s/>δέκα<text:s/>χιλιάδες<text:s/>(10.000)<text:s/>ευρώ.<text:s/>Το<text:s/>διοικητικό<text:s/>πρόστιμο<text:s/>επιβάλλεται<text:s/>στον<text:s/>ιδιοκτήτη<text:s/>ή<text:s/>κάτοχο<text:s/>του<text:s/>οχήματος<text:s/>και,<text:s/>σε<text:s/>περίπτωση<text:s/>συνιδιοκτητών,<text:s/>στον<text:s/>συνιδιοκτήτη<text:s/>που<text:s/>αρχικά<text:s/>υπέβαλε<text:s/>το<text:s/>αίτημα<text:s/>θέσης<text:s/>του<text:s/>οχήματος<text:s/>σε<text:s/>ακινησία.<text:s/>Το<text:s/>διοικητικό<text:s/>πρόστιμο<text:s/>αποτελεί<text:s/>στο<text:s/>σύνολό<text:s/>του<text:s/>δημόσιο<text:s/>έσοδο,<text:s/>καταχωρείται<text:s/>στον<text:s/>Α.Λ.Ε.<text:s/>1560989001<text:s/>«Λοιπά<text:s/>πρόστιμα<text:s/>και<text:s/>χρηματικές<text:s/>ποινές»,<text:s/>βεβαιώνεται<text:s/>και<text:s/>εισπράττεται<text:s/>σύμφωνα<text:s/>με<text:s/>τον<text:s/>Κώδικα<text:s/>Είσπραξης<text:s/>Δημοσίων<text:s/>Εσόδων<text:s/>(ν.<text:s/>4978/2022,<text:s/>Α'<text:s/>190)<text:s/>από<text:s/>την<text:s/>Α.Α.Δ.Ε..<text:s/>Σε<text:s/>περίπτωση<text:s/>υποτροπής,<text:s/>το<text:s/>διοικητικό<text:s/>πρόστιμο<text:s/>τριπλασιάζεται<text:s/>και,<text:s/>με<text:s/>απόφαση<text:s/>του<text:s/>αρμόδιου<text:s/>οργάνου,<text:s/>αφαιρείται<text:s/>για<text:s/>τρία<text:s/>(3)<text:s/>έτη<text:s/>το<text:s/>δίπλωμα<text:s/>οδήγησης<text:s/>του<text:s/>ιδιοκτήτη<text:s/>ή<text:s/>κατόχου<text:s/>του<text:s/>οχήματος.<text:s/>Η<text:s/>υποτροπή<text:s/>συνίσταται<text:s/>στην<text:s/>εκ<text:s/>νέου<text:s/>διάπραξη<text:s/>της<text:s/>παράβασης<text:s/>από<text:s/>τον<text:s/>ίδιο<text:s/>ιδιοκτήτη<text:s/>ή<text:s/>κάτοχο,<text:s/>εντός<text:s/>πενταετίας<text:s/>από<text:s/>την<text:s/>κοινοποίηση<text:s/>της<text:s/>αρχικής<text:s/>πράξης<text:s/>επιβολής<text:s/>του<text:s/>διοικητικού<text:s/>προστίμου,<text:s/>για<text:s/>το<text:s/>ίδιο<text:s/>όχημα.<text:s/>Το<text:s/>πρόστιμο<text:s/>επιβάλλεται<text:s/>από<text:s/>την<text:s/>Α.Α.Δ.Ε.<text:s/>και<text:s/>κοινοποιείται<text:s/>σύμφωνα<text:s/>με<text:s/>το<text:s/>άρθρο<text:s/>5<text:s/>του<text:s/>Κώδικα<text:s/>Φορολογικής<text:s/>Διαδικασίας<text:s/>(ν.<text:s/>5104/2024,<text:s/>Α'<text:s/>58).<text:s/>Κατά<text:s/>της<text:s/>πράξης<text:s/>επιβολής<text:s/>του<text:s/>προστίμου<text:s/>της<text:s/>παρούσας<text:s/>επιτρέπεται<text:s/>η<text:s/>άσκηση<text:s/>προσφυγής<text:s/>σύμφωνα<text:s/>με<text:s/>τον<text:s/>Κώδικα<text:s/>Διοικητικής<text:s/>Δικονομίας<text:s/>(ν.<text:s/>2717/1999,<text:s/>Α'<text:s/>97).<text:s/>Για<text:s/>την<text:s/>αφαίρεση<text:s/>του<text:s/>διπλώματος<text:s/>ενημερώνεται<text:s/>η<text:s/>αρμόδια<text:s/>Υπηρεσία<text:s/>του<text:s/>Υπουργείου<text:s/>Υποδομών<text:s/>και<text:s/>Μεταφορών.<text:s/></text:span></text:p>
      <text:p text:style-name="P1077"><text:span text:style-name="T1077_1">5.</text:span><text:span text:style-name="T1077_2"><text:s/>Ως<text:s/>αρμόδια<text:s/>για<text:s/>τη<text:s/>διενέργεια<text:s/>ελέγχου<text:s/>όργανα<text:s/>ορίζονται<text:s/>οι<text:s/>φορολογικές<text:s/>και<text:s/>τελωνειακές<text:s/>Υπηρεσίες<text:s/>της<text:s/>Α.Α.Δ.Ε..<text:s/>Ο<text:s/>έλεγχος<text:s/>δύναται<text:s/>να<text:s/>διενεργείται<text:s/>κατόπιν<text:s/>έκδοσης<text:s/>εντολής<text:s/>ελέγχου<text:s/>ή<text:s/>κατόπιν<text:s/>ηλεκτρονικών<text:s/>διασταυρώσεων<text:s/>από<text:s/>την<text:s/>Α.Α.Δ.Ε.,<text:s/>με<text:s/>άντληση<text:s/>στοιχείων<text:s/>από<text:s/>τους<text:s/>παραχωρησιούχους<text:s/>αυτοκινητοδρόμων.<text:s/>Τα<text:s/>όργανα<text:s/>ελέγχου<text:s/>δύνανται<text:s/>να<text:s/>εντοπίζουν<text:s/>οχήματα<text:s/>που,<text:s/>ενώ<text:s/>έχουν<text:s/>δηλωθεί<text:s/>σε<text:s/>ακινησία,<text:s/>ανευρίσκονται<text:s/>να<text:s/>κυκλοφορούν<text:s/>ή<text:s/>να<text:s/>έχουν<text:s/>κυκλοφορήσει,<text:s/>μέσω<text:s/>ειδικής<text:s/>εφαρμογής<text:s/>κινητών<text:s/>συσκευών<text:s/>για<text:s/>τη<text:s/>σάρωση<text:s/>πινακίδων.<text:s/></text:span></text:p>
      <text:p text:style-name="P1078"><text:span text:style-name="T1078_1">6.</text:span><text:span text:style-name="T1078_2"><text:s/>Με<text:s/>απόφαση,<text:s/>κατά<text:s/>περίπτωση<text:s/>του<text:s/>Υπουργού<text:s/>Υποδομών<text:s/>και<text:s/>Μεταφορών<text:s/>ή<text:s/>του<text:s/>Υπουργού<text:s/>Εθνικής<text:s/>Οικονομίας<text:s/>και<text:s/>Οικονομικών,<text:s/>δύναται<text:s/>να<text:s/>ορίζονται<text:s/>επιπλέον<text:s/>όργανα<text:s/>ελέγχου,<text:s/>καθώς<text:s/>και<text:s/>οι<text:s/>λεπτομέρειες<text:s/>της<text:s/>διαδικασίας<text:s/>ελέγχου<text:s/>για<text:s/>τη<text:s/>διαπίστωση<text:s/>των<text:s/>παραβάσεων<text:s/>των<text:s/>παρ.<text:s/>3<text:s/>και<text:s/>4,<text:s/>η<text:s/>διαδικασία<text:s/>επιβολής<text:s/>των<text:s/>κυρώσεων,<text:s/>καθώς<text:s/>και<text:s/>κάθε<text:s/>άλλο<text:s/>θέμα<text:s/>σχετικό<text:s/>με<text:s/>την<text:s/>επιβολή<text:s/>κυρώσεων<text:s/>της<text:s/>παρ.<text:s/>4.<text:s/>Με<text:s/>κοινή<text:s/>απόφαση<text:s/>των<text:s/>Υπουργών<text:s/>Υποδομών<text:s/>και<text:s/>Μεταφορών<text:s/>και<text:s/>Εθνικής<text:s/>Οικονομίας<text:s/>και<text:s/>Οικονομικών<text:s/>ορίζονται<text:s/>το<text:s/>αρμόδιο<text:s/>όργανο<text:s/>αφαίρεσης<text:s/>του<text:s/>διπλώματος<text:s/>οδήγησης<text:s/>και<text:s/>η<text:s/>διαδικασία<text:s/>ενημέρωσής<text:s/>του<text:s/>από<text:s/>τα<text:s/>όργανα<text:s/>ελέγχου,<text:s/>η<text:s/>διαδικασία<text:s/>αφαίρεσης<text:s/>του<text:s/>διπλώματος,<text:s/>καθώς<text:s/>και<text:s/>κάθε<text:s/>άλλο<text:s/>θέμα<text:s/>σχετικά<text:s/>με<text:s/>την<text:s/>αφαίρεση<text:s/>του<text:s/>διπλώματος<text:s/>οδήγησης.<text:s/>Με<text:s/>απόφαση<text:s/>του<text:s/>Διοικητή<text:s/>της<text:s/>Α.Α.Δ.Ε.<text:s/>εξειδικεύονται<text:s/>τα<text:s/>αρμόδια<text:s/>όργανα<text:s/>της<text:s/>Α.Α.Δ.Ε.,<text:s/>η<text:s/>διαδικασία<text:s/>ελέγχου<text:s/>ή<text:s/>διασταύρωσης,<text:s/>η<text:s/>διαδικασία<text:s/>είσπραξης<text:s/>και<text:s/>απόδοσης<text:s/>του<text:s/>διοικητικού<text:s/>προστίμου,<text:s/>καθώς<text:s/>και<text:s/>κάθε<text:s/>άλλο<text:s/>θέμα<text:s/>σχετικό<text:s/>με<text:s/>την<text:s/>είσπραξη<text:s/>του<text:s/>διοικητικού<text:s/>προστίμου<text:s/>της<text:s/>παρ.<text:s/>4.<text:s/></text:span></text:p>
      <text:p text:style-name="P1079"><text:span text:style-name="T1079_1">7.</text:span><text:span text:style-name="T1079_2"><text:s/>Όταν<text:s/>πρόκειται<text:s/>να<text:s/>διαγραφεί<text:s/>όχημα<text:s/>που<text:s/>βρίσκεται<text:s/>σε<text:s/>κατάσταση<text:s/>ακινησίας<text:s/>από<text:s/>το<text:s/>Μητρώο<text:s/>Οχημάτων<text:s/>του<text:s/>Υπουργείου<text:s/>Υποδομών<text:s/>και<text:s/>Μεταφορών,<text:s/>λόγω<text:s/>παράδοσής<text:s/>του<text:s/>προς<text:s/>ολική<text:s/>καταστροφή<text:s/>με<text:s/>ανακύκλωση<text:s/>στα<text:s/>ειδικώς<text:s/>προς<text:s/>τούτο<text:s/>εξουσιοδοτημένα<text:s/>κέντρα<text:s/>ή<text:s/>με<text:s/>σκοπό<text:s/>την<text:s/>εξαγωγή<text:s/>του,<text:s/>δεν<text:s/>αίρεται<text:s/>η<text:s/>ακινησία,<text:s/>τα<text:s/>δε<text:s/>στοιχεία<text:s/>κυκλοφορίας<text:s/>του,<text:s/>άδεια<text:s/>και<text:s/>πινακίδες<text:s/>αριθμού<text:s/>κυκλοφορίας,<text:s/>διαβιβάζονται<text:s/>από<text:s/>την<text:s/>αρμόδια<text:s/>υπηρεσία<text:s/>της<text:s/>Φορολογικής<text:s/>Διοίκησης,<text:s/>μετά<text:s/>από<text:s/>αίτηση<text:s/>του<text:s/>κατόχου<text:s/>ή<text:s/>ιδιοκτήτη<text:s/>αυτού,<text:s/>στην<text:s/>αρμόδια<text:s/>Διεύθυνση<text:s/>Υποδομών<text:s/>και<text:s/>Μεταφορών<text:s/>της<text:s/>οικείας<text:s/>Περιφέρειας<text:s/>ή<text:s/>παραδίδονται<text:s/>από<text:s/>τον<text:s/>ίδιο<text:s/>τον<text:s/>κάτοχο<text:s/>ή<text:s/>ιδιοκτήτη<text:s/>του<text:s/>προς<text:s/>διαγραφή<text:s/>οχήματος,<text:s/>εφόσον<text:s/>τα<text:s/>στοιχεία<text:s/>κυκλοφορίας<text:s/>βρίσκονται<text:s/>στην<text:s/>κατοχή<text:s/>του<text:s/>λόγω<text:s/>θέσης<text:s/>του<text:s/>οχήματος<text:s/>σε<text:s/>ακινησία<text:s/>ηλεκτρονικά.<text:s/>Σε<text:s/>κάθε<text:s/>περίπτωση,<text:s/>δεν<text:s/>επέρχεται<text:s/>διαγραφή<text:s/>οχήματος<text:s/>από<text:s/>το<text:s/>Μητρώο<text:s/>Οχημάτων,<text:s/>λόγω<text:s/>εξαγωγής<text:s/>του,<text:s/>επανεξαγωγής<text:s/>του<text:s/>ή<text:s/>μεταφοράς<text:s/>του<text:s/>εκτός<text:s/>της<text:s/>χώρας,<text:s/>εφόσον<text:s/>δεν<text:s/>καταβληθούν<text:s/>προηγουμένως<text:s/>τα<text:s/>οφειλόμενα<text:s/>τέλη<text:s/>κυκλοφορίας<text:s/>και<text:s/>πρόστιμα<text:s/>από<text:s/>τον<text:s/>τελευταίο<text:s/>κάτοχο<text:s/>ή<text:s/>ιδιοκτήτη<text:s/>του<text:s/>και<text:s/>δεν<text:s/>βεβαιωθεί<text:s/>η<text:s/>εξαγωγή<text:s/>του,<text:s/>επανεξαγωγή<text:s/>του<text:s/>ή<text:s/>μεταφορά<text:s/>του<text:s/>εκτός<text:s/>της<text:s/>χώρας.<text:s/>Με<text:s/>κοινή<text:s/>απόφαση<text:s/>των<text:s/>Υπουργών<text:s/>Εθνικής<text:s/>Οικονομίας<text:s/>και<text:s/>Οικονομικών<text:s/>και<text:s/>Υποδομών<text:s/>και<text:s/>Μεταφορών,<text:s/>καθορίζονται<text:s/>οι<text:s/>όροι<text:s/>και<text:s/>οι<text:s/>προϋποθέσεις<text:s/>για<text:s/>την<text:s/>εφαρμογή<text:s/>των<text:s/>δύο<text:s/>προηγούμενων<text:s/>εδαφίων,<text:s/>καθώς<text:s/>και<text:s/>κάθε<text:s/>άλλο<text:s/>σχετικό<text:s/>θέμα<text:s/>για<text:s/>τη<text:s/>διαγραφή<text:s/>οχήματος<text:s/>που<text:s/>βρίσκεται<text:s/>σε<text:s/>κατάσταση<text:s/>ακινησίας<text:s/>λόγω<text:s/>παράδοσής<text:s/>του<text:s/>προς<text:s/>ολική<text:s/>καταστροφή<text:s/>χωρίς<text:s/>προηγούμενη<text:s/>άρση<text:s/>της<text:s/>ακινησίας<text:s/>του.<text:s/>Αυτοκίνητο<text:s/>όχημα,<text:s/>το<text:s/>οποίο<text:s/>κατά<text:s/>τον<text:s/>χρόνο<text:s/>του<text:s/>θανάτου<text:s/>του<text:s/>ιδιοκτήτη<text:s/>του<text:s/>βρίσκεται<text:s/>σε<text:s/>κατάσταση<text:s/>ακινησίας,<text:s/>δύναται<text:s/>να<text:s/>διαγραφεί<text:s/>από<text:s/>το<text:s/>Μητρώο<text:s/>Οχημάτων<text:s/>του<text:s/>Υπουργείου<text:s/>Υποδομών<text:s/>και<text:s/>Μεταφορών,<text:s/>κατόπιν<text:s/>αιτήματος<text:s/>των<text:s/>νόμιμων<text:s/>κληρονόμων,<text:s/>εφόσον<text:s/>παραδοθεί<text:s/>από<text:s/>αυτούς<text:s/>προς<text:s/>ολική<text:s/>καταστροφή<text:s/>με<text:s/>ανακύκλωση<text:s/>στα<text:s/>ειδικώς<text:s/>προς<text:s/>τούτο<text:s/>εξουσιοδοτημένα<text:s/>κέντρα<text:s/>σύμφωνα<text:s/>με<text:s/>τη<text:s/>διαδικασία<text:s/>του<text:s/>πρώτου<text:s/>εδαφίου<text:s/>της<text:s/>παρούσας.<text:s/>Στην<text:s/>περίπτωση<text:s/>αυτή<text:s/>δεν<text:s/>απαιτείται<text:s/>οι<text:s/>κληρονόμοι<text:s/>να<text:s/>έχουν<text:s/>μεταβιβάσει<text:s/>το<text:s/>όχημα<text:s/>στο<text:s/>όνομά<text:s/>τους,<text:s/>σύμφωνα<text:s/>με<text:s/>το<text:s/>άρθρο<text:s/>2<text:s/>του<text:s/>ν.<text:s/>722/1977<text:s/>(Α'<text:s/>299).<text:s/>Με<text:s/>απόφαση<text:s/>του<text:s/>Υπουργού<text:s/>Υποδομών<text:s/>και<text:s/>Μεταφορών<text:s/>καθορίζονται<text:s/>η<text:s/>διαδικασία<text:s/>διαγραφής,<text:s/>τα<text:s/>απαιτούμενα<text:s/>δικαιολογητικά<text:s/>και<text:s/>κάθε<text:s/>άλλο<text:s/>θέμα<text:s/>σχετικό<text:s/>με<text:s/>την<text:s/>εφαρμογή<text:s/>του<text:s/>παρόντος.<text:s/></text:span></text:p>
      <text:p text:style-name="P1080"><text:span text:style-name="T1080_1">8.</text:span><text:span text:style-name="T1080_2"><text:s/>Σε<text:s/>περίπτωση<text:s/>διακοπής<text:s/>της<text:s/>ακινησίας<text:s/>με<text:s/>σκοπό<text:s/>να<text:s/>τεθεί<text:s/>το<text:s/>αυτοκίνητο<text:s/>σε<text:s/>κυκλοφορία,<text:s/>ο<text:s/>ιδιοκτήτης<text:s/>ή<text:s/>κάτοχος<text:s/>αυτού<text:s/>υποχρεούται<text:s/>προηγουμένως<text:s/>να<text:s/>το<text:s/>δηλώσει<text:s/>στην<text:s/>αρμόδια<text:s/>υπηρεσία<text:s/>της<text:s/>Φορολογικής<text:s/>Διοίκησης.<text:s/>Ειδικά<text:s/>για<text:s/>οχήματα<text:s/>που<text:s/>τίθενται<text:s/>σε<text:s/>ακινησία,<text:s/>σύμφωνα<text:s/>με<text:s/>την<text:s/>παρ.<text:s/>2,<text:s/>η<text:s/>άρση<text:s/>αυτής<text:s/>πραγματοποιείται<text:s/>με<text:s/>υποβολή<text:s/>αίτησης<text:s/>ηλεκτρονικά,<text:s/>μέσω<text:s/>της<text:s/>Ενιαίας<text:s/>Ψηφιακής<text:s/>Πύλης<text:s/>της<text:s/>Δημόσιας<text:s/>Διοίκησης<text:s/>(gov.gr<text:s/>-<text:s/>ΕΨΠ),<text:s/>εφόσον<text:s/>καταβληθούν<text:s/>τα<text:s/>τέλη<text:s/>κυκλοφορίας<text:s/>του<text:s/>έτους<text:s/>της<text:s/>άρσης.<text:s/>Με<text:s/>απόφαση<text:s/>του<text:s/>Διοικητή<text:s/>της<text:s/>Α.Α.Δ.Ε.<text:s/>δύνανται<text:s/>να<text:s/>ορίζονται<text:s/>περιπτώσεις<text:s/>για<text:s/>τις<text:s/>οποίες<text:s/>η<text:s/>κατάθεση<text:s/>της<text:s/>αίτησης<text:s/>για<text:s/>τη<text:s/>θέση<text:s/>σε<text:s/>ακινησία<text:s/>και<text:s/>την<text:s/>άρση<text:s/>αυτής<text:s/>συνεχίζει<text:s/>να<text:s/>υποβάλλεται<text:s/>στις<text:s/>αρμόδιες<text:s/>υπηρεσίες<text:s/>της<text:s/>Α.Α.Δ.Ε..<text:s/></text:span></text:p>
      <text:p text:style-name="P1081"><text:span text:style-name="T1081_1">9.</text:span><text:span text:style-name="T1081_2"><text:s/>Με<text:s/>κοινή<text:s/>απόφαση<text:s/>των<text:s/>Υπουργών<text:s/>Εθνικής<text:s/>Οικονομίας<text:s/>και<text:s/>Οικονομικών,<text:s/>Ψηφιακής<text:s/>Διακυβέρνησης<text:s/>και<text:s/>του<text:s/>Διοικητή<text:s/>της<text:s/>Α.Α.Δ.Ε.<text:s/>δύναται<text:s/>να<text:s/>δημιουργηθεί<text:s/>ειδικός<text:s/>ιστότοπος<text:s/>στην<text:s/>Ενιαία<text:s/>Ψηφιακή<text:s/>Πύλη<text:s/>της<text:s/>Δημόσιας<text:s/>Διοίκησης<text:s/>(gov.gr<text:s/>-<text:s/>ΕΨΠ),<text:s/>όπου<text:s/>με<text:s/>βάση<text:s/>μόνο<text:s/>τον<text:s/>αριθμό<text:s/>κυκλοφορίας<text:s/>τους<text:s/>στο<text:s/>μητρώο<text:s/>οχημάτων<text:s/>της<text:s/>Α.Α.Δ.Ε.,<text:s/>παρέχονται<text:s/>δημόσιες<text:s/>πληροφορίες<text:s/>(open<text:s/>data)<text:s/>σχετικά<text:s/>με<text:s/>την<text:s/>κατάσταση<text:s/>κίνησης<text:s/>ή<text:s/>ακινησίας<text:s/>των<text:s/>οχημάτων<text:s/>για<text:s/>τα<text:s/>οποία<text:s/>έχει<text:s/>εκδοθεί<text:s/>άδεια<text:s/>κυκλοφορίας<text:s/>στην<text:s/>Ελλάδα,<text:s/>την<text:s/>τρέχουσα<text:s/>κατάσταση<text:s/>ασφάλισής<text:s/>τους,<text:s/>τυχόν<text:s/>δήλωσή<text:s/>τους<text:s/>ως<text:s/>απωλεσθέντων<text:s/>ή<text:s/>κλαπέντων,<text:s/>και<text:s/>κάθε<text:s/>άλλη<text:s/>αναγκαία<text:s/>λεπτομέρεια<text:s/>σχετικά<text:s/>με<text:s/>τη<text:s/>δημιουργία<text:s/>του<text:s/>ειδικού<text:s/>ιστοτόπου.<text:s/>Με<text:s/>την<text:s/>ίδια<text:s/>απόφαση<text:s/>ορίζονται<text:s/>η<text:s/>διαδικασία<text:s/>και<text:s/>οι<text:s/>λεπτομέρειες<text:s/>χορήγησης<text:s/>των<text:s/>στοιχείων<text:s/>μητρώου<text:s/>οχημάτων<text:s/>από<text:s/>την<text:s/>Α.Α.Δ.Ε.,<text:s/>προς<text:s/>δημοσίευση<text:s/>στον<text:s/>ανωτέρω<text:s/>ειδικό<text:s/>ιστότοπο,<text:s/>αποκλειομένης<text:s/>της<text:s/>δημοσιοποίησης<text:s/>κάθε<text:s/>είδους<text:s/>στοιχείων<text:s/>ταυτότητας<text:s/>των<text:s/>ιδιοκτητών<text:s/>ή<text:s/>κατόχων<text:s/>των<text:s/>οχημάτων.<text:s/>Με<text:s/>απόφαση<text:s/>του<text:s/>Υπουργού<text:s/>Ψηφιακής<text:s/>Διακυβέρνησης<text:s/>ορίζονται<text:s/>οι<text:s/>πληροφορίες<text:s/>που<text:s/>χορηγούνται<text:s/>από<text:s/>άλλους<text:s/>δημόσιους<text:s/>και<text:s/>ιδιωτικούς<text:s/>φορείς<text:s/>προς<text:s/>δημοσιοποίηση<text:s/>στον<text:s/>ανωτέρω<text:s/>ιστότοπο,<text:s/>η<text:s/>διαδικασία<text:s/>χορήγησης<text:s/>και<text:s/>κάθε<text:s/>άλλη<text:s/>αναγκαία<text:s/>λεπτομέρεια<text:s/>για<text:s/>την<text:s/>εφαρμογή<text:s/>της<text:s/>παρούσας.<text:s/></text:span></text:p>
      <text:p text:style-name="P1082"><text:span text:style-name="T1082_1">10.</text:span><text:span text:style-name="T1082_2"><text:s/>Σε<text:s/>όλες<text:s/>τις<text:s/>κατά<text:s/>τις<text:s/>ανωτέρω<text:s/>παραγράφους<text:s/>περιπτώσεις<text:s/>ακινησίας<text:s/>αυτοκίνητου<text:s/>οχήματος,<text:s/>ειδοποιείται<text:s/>σχετικά<text:s/>η<text:s/>αρμόδια<text:s/>Διεύθυνση<text:s/>Μεταφορών<text:s/>και<text:s/>Επικοινωνιών<text:s/>της<text:s/>οικείας<text:s/>Περιφέρειας<text:s/>ή<text:s/>Περιφερειακής<text:s/>Ενότητας.<text:s/></text:span></text:p>
      <text:p text:style-name="P1083"><text:span text:style-name="T1083_1">11.</text:span><text:span text:style-name="T1083_2"><text:s/>Εξαιρετικά,<text:s/>χορηγείται<text:s/>έκπτωση<text:s/>από<text:s/>τα<text:s/>τέλη<text:s/>κυκλοφορίας<text:s/>σε<text:s/>περίπτωση<text:s/>αναγκαστικής<text:s/>ακινησίας<text:s/>του<text:s/>αυτοκινήτου<text:s/>για<text:s/>λόγους<text:s/>ανωτέρας<text:s/>βίας,<text:s/>κλοπής<text:s/>ή<text:s/>υπεξαίρεσης<text:s/>αυτού.<text:s/>Ως<text:s/>λόγοι<text:s/>ανωτέρας<text:s/>βίας<text:s/>νοούνται<text:s/>οι<text:s/>περιπτώσεις,<text:s/>για<text:s/>τις<text:s/>οποίες<text:s/>δεν<text:s/>καθίσταται<text:s/>εφικτή<text:s/>η<text:s/>τήρηση<text:s/>της<text:s/>κατά<text:s/>τα<text:s/>ανωτέρω<text:s/>οριζόμενης<text:s/>διαδικασίας,<text:s/>είτε<text:s/>για<text:s/>λόγους<text:s/>αναγόμενους<text:s/>στην<text:s/>προσωπική<text:s/>κατάσταση<text:s/>του<text:s/>κατόχου<text:s/>του<text:s/>αυτοκινήτου<text:s/>είτε<text:s/>στην<text:s/>πραγματική<text:s/>κατάσταση<text:s/>του<text:s/>αυτοκινήτου<text:s/>και<text:s/>των<text:s/>στοιχείων<text:s/>κυκλοφορίας<text:s/>αυτού.<text:s/></text:span></text:p>
      <text:p text:style-name="P1084"><text:span text:style-name="T1084_1">12.</text:span><text:span text:style-name="T1084_2"><text:s/>Κατ'<text:s/>εξαίρεση<text:s/>και<text:s/>μέχρι<text:s/>δύο<text:s/>φορές<text:s/>ετησίως<text:s/>επιτρέπεται<text:s/>η<text:s/>κυκλοφορία<text:s/>ενάριθμων<text:s/>ασφαλισμένων<text:s/>αυτοκινήτων<text:s/>ή<text:s/>μοτοσυκλετών<text:s/>ιδιωτικής<text:s/>χρήσης,<text:s/>για<text:s/>τα<text:s/>οποία<text:s/>έχει<text:s/>υποβληθεί<text:s/>δήλωση<text:s/>ακινησίας,<text:s/>με<text:s/>προσωρινή<text:s/>άδεια<text:s/>διάρκειας<text:s/>μέχρι<text:s/>τριών<text:s/>(3)<text:s/>ημερών<text:s/>κατ'<text:s/>έτος,<text:s/>αποκλειστικά<text:s/>και<text:s/>μόνο<text:s/>για<text:s/>την<text:s/>παράδοσή<text:s/>τους<text:s/>σε<text:s/>σημεία<text:s/>συλλογής<text:s/>οχημάτων<text:s/>Τέλους<text:s/>Κύκλου<text:s/>Ζωής,<text:s/>ή<text:s/>για<text:s/>την<text:s/>επισκευή<text:s/>και<text:s/>τον<text:s/>έλεγχο<text:s/>από<text:s/>Κέντρα<text:s/>Τεχνικού<text:s/>Ελέγχου<text:s/>Οχημάτων<text:s/>(Κ.Τ.Ε.Ο.)<text:s/>ή<text:s/>για<text:s/>την<text:s/>αλλαγή<text:s/>του<text:s/>χώρου<text:s/>φύλαξης<text:s/>του<text:s/>οχήματος.<text:s/>Μια<text:s/>φορά<text:s/>ετησίως<text:s/>μπορεί<text:s/>να<text:s/>χορηγείται<text:s/>προσωρινή<text:s/>άδεια<text:s/>κυκλοφορίας<text:s/>και<text:s/>για<text:s/>τα<text:s/>ανάριθμα<text:s/>ασφαλισμένα<text:s/>αυτοκίνητα<text:s/>ή<text:s/>τις<text:s/>μοτοσυκλέτες,<text:s/>με<text:s/>την<text:s/>ίδια<text:s/>ως<text:s/>άνω<text:s/>συνολική<text:s/>διάρκεια,<text:s/>αποκλειστικά<text:s/>και<text:s/>μόνο<text:s/>για<text:s/>τη<text:s/>μετάβασή<text:s/>τους<text:s/>από<text:s/>τον<text:s/>τόπο<text:s/>αγοράς<text:s/>ή<text:s/>τελωνισμού<text:s/>τους<text:s/>στον<text:s/>τόπο<text:s/>ταξινόμησης<text:s/>και<text:s/>για<text:s/>την<text:s/>επισκευή<text:s/>ή<text:s/>έλεγχο<text:s/>από<text:s/>Κ.Τ.Ε.Ο..<text:s/>Η<text:s/>προσωρινή<text:s/>άδεια<text:s/>χορηγείται<text:s/>από<text:s/>την<text:s/>Α.Α.Δ.Ε.,<text:s/>αφού<text:s/>καταβληθεί<text:s/>για<text:s/>κάθε<text:s/>ημέρα,<text:s/>και<text:s/>ανεξάρτητα<text:s/>από<text:s/>το<text:s/>είδος<text:s/>του<text:s/>αυτοκινήτου<text:s/>ή<text:s/>της<text:s/>μοτοσυκλέτας<text:s/>το<text:s/>ποσό<text:s/>των<text:s/>δέκα<text:s/>(10)<text:s/>ευρώ<text:s/>ή<text:s/>τριών<text:s/>(3)<text:s/>ευρώ,<text:s/>αντίστοιχα,<text:s/>και<text:s/>περιλαμβάνει<text:s/>ένδειξη<text:s/>για<text:s/>τον<text:s/>λόγο<text:s/>χορήγησής<text:s/>της.<text:s/>Ειδικά<text:s/>για<text:s/>τα<text:s/>ενάριθμα<text:s/>επιβατικά<text:s/>ιδιωτικής<text:s/>χρήσης<text:s/>οχήματα<text:s/>και<text:s/>τις<text:s/>μοτοσυκλέτες,<text:s/>τα<text:s/>οποία,<text:s/>είτε<text:s/>έχουν<text:s/>τεθεί<text:s/>σε<text:s/>εκούσια<text:s/>ακινησία<text:s/>στην<text:s/>αρμόδια<text:s/>φορολογική<text:s/>αρχή<text:s/>με<text:s/>την<text:s/>κατάθεση<text:s/>των<text:s/>στοιχείων<text:s/>κυκλοφορίας<text:s/>τους,<text:s/>είτε<text:s/>η<text:s/>ακινησία<text:s/>τους<text:s/>δηλώνεται<text:s/>στη<text:s/>φορολογική<text:s/>διοίκηση<text:s/>ηλεκτρονικά,<text:s/>από<text:s/>τον<text:s/>ιδιοκτήτη<text:s/>ή<text:s/>κάτοχο<text:s/>του<text:s/>οχήματος,<text:s/>κατά<text:s/>την<text:s/>παρ.<text:s/>2,<text:s/>η<text:s/>έκδοση<text:s/>προσωρινής<text:s/>άδειας<text:s/>«Μ»<text:s/>γίνεται<text:s/>ηλεκτρονικά,<text:s/>μέσω<text:s/>της<text:s/>Ενιαίας<text:s/>Ψηφιακής<text:s/>Πύλης<text:s/>της<text:s/>Δημόσιας<text:s/>Διοίκησης<text:s/>(ΕΨΠ^αν^Γ),<text:s/>αφού<text:s/>καταβληθεί<text:s/>για<text:s/>κάθε<text:s/>ημέρα<text:s/>και<text:s/>ανεξάρτητα<text:s/>από<text:s/>το<text:s/>είδος<text:s/>του<text:s/>αυτοκινήτου<text:s/>ή<text:s/>της<text:s/>μοτοσυκλέτας<text:s/>το<text:s/>ποσό<text:s/>των<text:s/>δέκα<text:s/>(10)<text:s/>ευρώ<text:s/>ή<text:s/>τριών<text:s/>(3)<text:s/>ευρώ,<text:s/>αντίστοιχα,<text:s/>με<text:s/>την<text:s/>έκδοση<text:s/>ηλεκτρονικού<text:s/>παραβόλου.<text:s/>Στην<text:s/>περίπτωση<text:s/>αυτή,<text:s/>εφαρμόζεται<text:s/>η<text:s/>παρ.<text:s/>10.<text:s/>Για<text:s/>την<text:s/>ενημέρωση<text:s/>των<text:s/>αρμόδιων<text:s/>υπηρεσιών<text:s/>των<text:s/>Υπουργείων<text:s/>Υποδομών<text:s/>και<text:s/>Μεταφορών<text:s/>και<text:s/>Προστασίας<text:s/>του<text:s/>Πολίτη,<text:s/>τίθεται<text:s/>σε<text:s/>εφαρμογή<text:s/>σχετική<text:s/>ηλεκτρονική<text:s/>εφαρμογή<text:s/>της<text:s/>Α.Α.Δ.Ε.<text:s/>και<text:s/>παρέχεται<text:s/>πρόσβαση<text:s/>σε<text:s/>αυτήν<text:s/>σε<text:s/>όλες<text:s/>τις<text:s/>εμπλεκόμενες<text:s/>υπηρεσίες<text:s/>άλλων<text:s/>υπουργείων<text:s/>κατά<text:s/>τον<text:s/>λόγο<text:s/>της<text:s/>αρμοδιότητάς<text:s/>τους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text:s/>Με<text:s/>κοινή<text:s/>απόφαση<text:s/>των<text:s/>Υπουργών<text:s/>Εθνικής<text:s/>Οικονομίας<text:s/>και<text:s/>Οικονομικών,<text:s/>Ψηφιακής<text:s/>Διακυβέρνησης<text:s/>και<text:s/>του<text:s/>κατά<text:s/>περίπτωση<text:s/>αρμόδιου<text:s/>Υπουργού<text:s/>μπορεί<text:s/>να<text:s/>ορίζονται<text:s/>οι<text:s/>λεπτομέρειες<text:s/>εφαρμογής<text:s/>της<text:s/>παρούσας.<text:s/></text:span></text:p>
      <text:p text:style-name="P1085"><text:span text:style-name="T1085_1">13.</text:span><text:span text:style-name="T1085_2"><text:s/>Η<text:s/>εταιρεία<text:s/>Οδικές<text:s/>Συγκοινωνίες<text:s/>Α.Ε.<text:s/>δύναται<text:s/>να<text:s/>καταθέτει<text:s/>προσωρινά<text:s/>και<text:s/>ειδικότερα<text:s/>για<text:s/>διάστημα<text:s/>από<text:s/>τρεις<text:s/>(3)<text:s/>μήνες<text:s/>έως<text:s/>δύο<text:s/>(2)<text:s/>έτη<text:s/>τα<text:s/>στοιχεία<text:s/>κυκλοφορίας,<text:s/>ήτοι<text:s/>άδεια<text:s/>και<text:s/>κρατικές<text:s/>πινακίδες<text:s/>αριθμού<text:s/>κυκλοφορίας<text:s/>των<text:s/>Λεωφορείων<text:s/>Δημοσίας<text:s/>Χρήσης<text:s/>(Λ.Δ.Χ.)<text:s/>αυτοκινήτων<text:s/>ιδιοκτησίας<text:s/>της,<text:s/>στην<text:s/>αρμόδια<text:s/>Διεύθυνση<text:s/>Μεταφορών<text:s/>και<text:s/>Επικοινωνιών<text:s/>της<text:s/>οικείας<text:s/>Περιφέρειας<text:s/>ή<text:s/>Περιφερειακής<text:s/>Ενότητας,<text:s/>όπου<text:s/>τηρείται<text:s/>ο<text:s/>φάκελος<text:s/>των<text:s/>οχημάτων,<text:s/>η<text:s/>οποία<text:s/>εκδίδει<text:s/>βεβαίωση<text:s/>ακινησίας<text:s/>αυτών<text:s/>για<text:s/>το<text:s/>προβλεπόμενο<text:s/>χρονικό<text:s/>διάστημα<text:s/>ακινησίας<text:s/>τους.<text:s/>Τα<text:s/>στοιχεία<text:s/>κυκλοφορίας<text:s/>φυλάσσονται<text:s/>στη<text:s/>Διεύθυνση<text:s/>Μεταφορών<text:s/>και<text:s/>Επικοινωνιών<text:s/>της<text:s/>οικείας<text:s/>Περιφέρειας<text:s/>ή<text:s/>Περιφερειακής<text:s/>Ενότητας<text:s/>καθ'<text:s/>όλη<text:s/>τη<text:s/>διάρκεια<text:s/>της<text:s/>ακινησίας<text:s/>των<text:s/>οχημάτων,<text:s/>σύμφωνα<text:s/>με<text:s/>τα<text:s/>προβλεπόμενα<text:s/>στο<text:s/>πρώτο<text:s/>εδάφιο.<text:s/>Σε<text:s/>κάθε<text:s/>περίπτωση,<text:s/>για<text:s/>τα<text:s/>οχήματα<text:s/>που<text:s/>βρίσκονται<text:s/>σε<text:s/>καθεστώς<text:s/>ακινησίας<text:s/>σύμφωνα<text:s/>με<text:s/>τα<text:s/>ανωτέρω<text:s/>δεν<text:s/>οφείλονται<text:s/>τέλη<text:s/>κυκλοφορίας<text:s/>και<text:s/>δεν<text:s/>υφίσταται<text:s/>υποχρέωση<text:s/>ασφάλισης<text:s/>για<text:s/>αστική<text:s/>ευθύνη<text:s/>σύμφωνα<text:s/>με<text:s/>τις<text:s/>κείμενες<text:s/>διατάξεις,<text:s/>για<text:s/>όλο<text:s/>το<text:s/>χρονικό<text:s/>διάστημα<text:s/>ακινησίας<text:s/>τους.<text:s/>Κατά<text:s/>την<text:s/>άρση<text:s/>της<text:s/>ακινησίας<text:s/>των<text:s/>Λ.Δ.Χ.<text:s/>αυτοκινήτων<text:s/>καταβάλλονται<text:s/>τα<text:s/>υπόλοιπα<text:s/>δωδέκατα<text:s/>των<text:s/>ετήσιων<text:s/>τελών<text:s/>κυκλοφορίας<text:s/>από<text:s/>τον<text:s/>μήνα<text:s/>της<text:s/>άρσης.<text:s/>Τυχόν<text:s/>καταβληθέντα<text:s/>τέλη<text:s/>κυκλοφορίας<text:s/>δεν<text:s/>επιστρέφονται<text:s/>και<text:s/>δεν<text:s/>αναζητούνται.<text:s/></text:span></text:p>
      <text:h text:style-name="P1086" text:outline-level="6"><text:span text:style-name="T1086_1">Άρθρο<text:s/>62A.<text:s/></text:span></text:h>
      <text:h text:style-name="P1087" text:outline-level="6"><text:span text:style-name="T1087_1">Καταβολή<text:s/>τελών<text:s/>κυκλοφορίας<text:s/>και<text:s/>αυτόματη<text:s/>θέση<text:s/>σε<text:s/>ακινησία<text:s/>από<text:s/>την<text:s/>Ανεξάρτητη<text:s/>Αρχή<text:s/>Δημοσίων<text:s/>Εσόδων<text:s/>επιβατικών<text:s/>ιδιωτικής<text:s/>χρήσης<text:s/>οχημάτων<text:s/>ή<text:s/>μοτοσυκλετών<text:s/>ιδιωτικής<text:s/>χρήσης</text:span><text:span text:style-name="T1087_2"><text:note text:note-class="footnote"><text:note-citation/><text:note-body><text:p text:style-name="P1088"><text:span text:style-name="T1088_1"><text:a xlink:type="simple" xlink:href="http://data.aade.gr/eli/pri/law/2025/04/11/5193#art_228"><text:span text:style-name="T1088_2">Προσθήκη<text:s/>5193/2025,<text:s/>Άρθρο<text:s/>228</text:span></text:a></text:span></text:p></text:note-body></text:note></text:span></text:h>
      <text:p text:style-name="P1089"><text:span text:style-name="T1089_1">1.</text:span><text:span text:style-name="T1089_2"><text:s/>Ο<text:s/>ιδιοκτήτης<text:s/>ή<text:s/>ο<text:s/>κάτοχος<text:s/>επιβατικού<text:s/>οχήματος<text:s/>ιδιωτικής<text:s/>χρήσης<text:s/>ή<text:s/>μοτοσυκλέτας<text:s/>ιδιωτικής<text:s/>χρήσης,<text:s/>δύναται<text:s/>από<text:s/>την<text:s/>1η<text:s/>Απριλίου<text:s/>κάθε<text:s/>έτους,<text:s/>να<text:s/>άρει<text:s/>μία<text:s/>(1)<text:s/>φορά<text:s/>την<text:s/>ακινησία<text:s/>του<text:s/>οχήματος<text:s/>εντός<text:s/>του<text:s/>ίδιου<text:s/>έτους,<text:s/>με<text:s/>αναλογική<text:s/>καταβολή<text:s/>των<text:s/>δωδεκατημορίων<text:s/>των<text:s/>ετήσιων<text:s/>τελών<text:s/>κυκλοφορίας,<text:s/>τα<text:s/>οποία<text:s/>αντιστοιχούν<text:s/>στους<text:s/>μήνες<text:s/>άρσης<text:s/>της<text:s/>ακινησίας<text:s/>και<text:s/>υπολείπονται<text:s/>έως<text:s/>τη<text:s/>λήξη<text:s/>του<text:s/>έτους.<text:s/>Η<text:s/>αναλογική<text:s/>καταβολή<text:s/>διενεργείται<text:s/>προηγουμένως<text:s/>της<text:s/>άρσης<text:s/>ακινησίας.<text:s/>Χρονικό<text:s/>διάστημα<text:s/>άρσης<text:s/>μικρότερο<text:s/>του<text:s/>μηνός<text:s/>λογίζεται<text:s/>ως<text:s/>ολόκληρος<text:s/>μήνας.</text:span><text:span text:style-name="T1089_3"><text:note text:note-class="footnote"><text:note-citation/><text:note-body><text:p text:style-name="P1090"><text:span text:style-name="T1090_1"><text:a xlink:type="simple" xlink:href="http://data.aade.gr/eli/pri/law/2025/04/11/5193#art_228"><text:span text:style-name="T1090_2">Προσθήκη<text:s/>5193/2025,<text:s/>Άρθρο<text:s/>228</text:span></text:a></text:span></text:p></text:note-body></text:note></text:span></text:p>
      <text:p text:style-name="P1091"><text:span text:style-name="T1091_1">2.</text:span><text:span text:style-name="T1091_2"><text:s/>Το<text:s/>όχημα<text:s/>τίθεται<text:s/>αυτομάτως<text:s/>σε<text:s/>ακινησία<text:s/>από<text:s/>την<text:s/>Ανεξάρτητη<text:s/>Αρχή<text:s/>Δημοσίων<text:s/>Εσόδων<text:s/>(Α.Α.Δ.Ε.)<text:s/>μετά<text:s/>την<text:s/>παρέλευση<text:s/>της<text:s/>περιόδου<text:s/>κυκλοφορίας,<text:s/>για<text:s/>την<text:s/>οποία<text:s/>έχουν<text:s/>καταβληθεί<text:s/>τα<text:s/>αντίστοιχα<text:s/>αναλογικά<text:s/>τέλη<text:s/>κυκλοφορίας,<text:s/>εάν<text:s/>το<text:s/>όχημα<text:s/>δεν<text:s/>ετέθη<text:s/>εκ<text:s/>νέου<text:s/>σε<text:s/>ακινησία.</text:span><text:span text:style-name="T1091_3"><text:note text:note-class="footnote"><text:note-citation/><text:note-body><text:p text:style-name="P1092"><text:span text:style-name="T1092_1"><text:a xlink:type="simple" xlink:href="http://data.aade.gr/eli/pri/law/2025/04/11/5193#art_228"><text:span text:style-name="T1092_2">Προσθήκη<text:s/>5193/2025,<text:s/>Άρθρο<text:s/>228</text:span></text:a></text:span></text:p></text:note-body></text:note></text:span></text:p>
      <text:p text:style-name="P1093"><text:span text:style-name="T1093_1">3.</text:span><text:span text:style-name="T1093_2"><text:s/>Σε<text:s/>περίπτωση<text:s/>θανάτου<text:s/>του<text:s/>ιδιοκτήτη,<text:s/>οι<text:s/>κληρονόμοι<text:s/>ευθύνονται<text:s/>για<text:s/>τα<text:s/>τέλη<text:s/>κυκλοφορίας<text:s/>του<text:s/>έτους<text:s/>θανάτου,<text:s/>αφαιρουμένου<text:s/>του<text:s/>ήδη<text:s/>καταβληθέντος<text:s/>ποσού,<text:s/>ενώ<text:s/>για<text:s/>το<text:s/>επόμενο<text:s/>έτος<text:s/>οφείλουν<text:s/>και<text:s/>πρόστιμο<text:s/>της<text:s/>παρ.<text:s/>3<text:s/>του<text:s/>άρθρου<text:s/>60.<text:s/>Το<text:s/>διοικητικό<text:s/>πρόστιμο<text:s/>των<text:s/>δέκα<text:s/>χιλιάδων<text:s/>(10.000)<text:s/>ευρώ<text:s/>της<text:s/>παρ.<text:s/>4<text:s/>του<text:s/>άρθρου<text:s/>62<text:s/>δεν<text:s/>επιβάλλεται<text:s/>για<text:s/>το<text:s/>έτος<text:s/>του<text:s/>θανάτου<text:s/>και<text:s/>το<text:s/>επόμενο.</text:span><text:span text:style-name="T1093_3"><text:note text:note-class="footnote"><text:note-citation/><text:note-body><text:p text:style-name="P1094"><text:span text:style-name="T1094_1"><text:a xlink:type="simple" xlink:href="http://data.aade.gr/eli/pri/law/2025/04/11/5193#art_228"><text:span text:style-name="T1094_2">Προσθήκη<text:s/>5193/2025,<text:s/>Άρθρο<text:s/>228</text:span></text:a></text:span></text:p></text:note-body></text:note></text:span></text:p>
      <text:p text:style-name="P1095"><text:span text:style-name="T1095_1">4.</text:span><text:span text:style-name="T1095_2"><text:s/>Σε<text:s/>περίπτωση<text:s/>άρσης<text:s/>αναγκαστικής<text:s/>ακινησίας<text:s/>εντός<text:s/>του<text:s/>έτους,<text:s/>καταβάλλονται<text:s/>αναλογικά<text:s/>τέλη<text:s/>για<text:s/>τους<text:s/>μήνες<text:s/>έως<text:s/>τη<text:s/>λήξη<text:s/>του<text:s/>έτους,<text:s/>εντός<text:s/>δεκαπέντε<text:s/>(15)<text:s/>ημερών<text:s/>από<text:s/>την<text:s/>ημερομηνία<text:s/>που<text:s/>έπαυσε<text:s/>η<text:s/>αναγκαστική<text:s/>ακινησία.<text:s/>Αν<text:s/>δεν<text:s/>καταβληθούν<text:s/>εμπροθέσμως<text:s/>τα<text:s/>τέλη<text:s/>του<text:s/>προηγούμενου<text:s/>εδαφίου,<text:s/>επιβάλλεται<text:s/>πρόστιμο<text:s/>ίσο<text:s/>με<text:s/>το<text:s/>διπλάσιο<text:s/>των<text:s/>ετήσιων<text:s/>τελών<text:s/>κυκλοφορίας.<text:s/>Με<text:s/>πράξη<text:s/>της<text:s/>αρμόδιας<text:s/>υπηρεσίας<text:s/>της<text:s/>φορολογικής<text:s/>διοίκησης<text:s/>διαπιστώνεται<text:s/>το<text:s/>οφειλόμενο<text:s/>ποσό<text:s/>για<text:s/>την<text:s/>άρση<text:s/>της<text:s/>αναγκαστικής<text:s/>ακινησίας,<text:s/>βάσει<text:s/>της<text:s/>ακριβούς<text:s/>ημερομηνίας<text:s/>άρσης.</text:span><text:span text:style-name="T1095_3"><text:note text:note-class="footnote"><text:note-citation/><text:note-body><text:p text:style-name="P1096"><text:span text:style-name="T1096_1"><text:a xlink:type="simple" xlink:href="http://data.aade.gr/eli/pri/law/2025/04/11/5193#art_228"><text:span text:style-name="T1096_2">Προσθήκη<text:s/>5193/2025,<text:s/>Άρθρο<text:s/>228</text:span></text:a></text:span></text:p></text:note-body></text:note></text:span></text:p>
      <text:p text:style-name="P1097"><text:span text:style-name="T1097_1">5.</text:span><text:span text:style-name="T1097_2"><text:s/>Αν,<text:s/>κατά<text:s/>τη<text:s/>διάρκεια<text:s/>της<text:s/>άρσης<text:s/>ακινησίας<text:s/>με<text:s/>αναλογικά<text:s/>τέλη,<text:s/>το<text:s/>όχημα<text:s/>μεταβιβαστεί<text:s/>ή<text:s/>διαγραφεί<text:s/>οριστικά<text:s/>λόγω<text:s/>εξαγωγής,<text:s/>οφείλονται<text:s/>τα<text:s/>ετήσια<text:s/>τέλη<text:s/>κυκλοφορίας.<text:s/>Αναλογικά<text:s/>τέλη<text:s/>που<text:s/>έχουν<text:s/>καταβληθεί<text:s/>χωρίς<text:s/>να<text:s/>πραγματοποιηθεί<text:s/>άρση<text:s/>της<text:s/>ακινησίας<text:s/>εντός<text:s/>του<text:s/>ίδιου<text:s/>έτους<text:s/>δεν<text:s/>επιστρέφονται.</text:span><text:span text:style-name="T1097_3"><text:note text:note-class="footnote"><text:note-citation/><text:note-body><text:p text:style-name="P1098"><text:span text:style-name="T1098_1"><text:a xlink:type="simple" xlink:href="http://data.aade.gr/eli/pri/law/2025/04/11/5193#art_228"><text:span text:style-name="T1098_2">Προσθήκη<text:s/>5193/2025,<text:s/>Άρθρο<text:s/>228</text:span></text:a></text:span></text:p></text:note-body></text:note></text:span></text:p>
      <text:p text:style-name="P1099"><text:span text:style-name="T1099_1">6.</text:span><text:span text:style-name="T1099_2"><text:s/>Ειδικά<text:s/>για<text:s/>το<text:s/>έτος<text:s/>2025,<text:s/>η<text:s/>δυνατότητα<text:s/>της<text:s/>παρ.<text:s/>1<text:s/>ισχύει<text:s/>από<text:s/>την<text:s/>10η<text:s/>Απριλίου<text:s/>2025.</text:span><text:span text:style-name="T1099_3"><text:note text:note-class="footnote"><text:note-citation/><text:note-body><text:p text:style-name="P1100"><text:span text:style-name="T1100_1"><text:a xlink:type="simple" xlink:href="http://data.aade.gr/eli/pri/law/2025/04/11/5193#art_228"><text:span text:style-name="T1100_2">Προσθήκη<text:s/>5193/2025,<text:s/>Άρθρο<text:s/>228</text:span></text:a></text:span></text:p></text:note-body></text:note></text:span></text:p>
      <text:p text:style-name="P1101"><text:span text:style-name="T1101_1">7.</text:span><text:span text:style-name="T1101_2"><text:s/>Για<text:s/>παραβάσεις<text:s/>του<text:s/>παρόντος<text:s/>εφαρμόζεται<text:s/>η<text:s/>παρ.<text:s/>4<text:s/>του<text:s/>άρθρου<text:s/>62.</text:span><text:span text:style-name="T1101_3"><text:note text:note-class="footnote"><text:note-citation/><text:note-body><text:p text:style-name="P1102"><text:span text:style-name="T1102_1"><text:a xlink:type="simple" xlink:href="http://data.aade.gr/eli/pri/law/2025/04/11/5193#art_228"><text:span text:style-name="T1102_2">Προσθήκη<text:s/>5193/2025,<text:s/>Άρθρο<text:s/>228</text:span></text:a></text:span></text:p></text:note-body></text:note></text:span></text:p>
      <text:p text:style-name="P1103"><text:span text:style-name="T1103_1">8.</text:span><text:span text:style-name="T1103_2"><text:s/>Με<text:s/>απόφαση<text:s/>του<text:s/>Διοικητή<text:s/>της<text:s/>Α.Α.Δ.Ε.<text:s/>καθορίζονται:<text:s/>α)<text:s/>ο<text:s/>τρόπος<text:s/>και<text:s/>ο<text:s/>ακριβής<text:s/>χρόνος<text:s/>ενημέρωσης<text:s/>του<text:s/>ιδιοκτήτη<text:s/>ή<text:s/>κατόχου<text:s/>για<text:s/>την<text:s/>αυτόματη<text:s/>θέση<text:s/>σε<text:s/>ακινησία,<text:s/>β)<text:s/>η<text:s/>διαδικασία<text:s/>υποβολής<text:s/>δήλωσης<text:s/>ή<text:s/>μεταβολής<text:s/>του<text:s/>τόπου<text:s/>φύλαξης<text:s/>του<text:s/>οχήματος<text:s/>και<text:s/>οι<text:s/>σχετικές<text:s/>προθεσμίες,<text:s/>γ)<text:s/>τα<text:s/>ζητήματα<text:s/>ηλεκτρονικής<text:s/>επικοινωνίας,<text:s/>δ)<text:s/>οι<text:s/>ενέργειες<text:s/>των<text:s/>κληρονόμων<text:s/>του<text:s/>ιδιοκτήτη<text:s/>οχήματος,<text:s/>καθώς<text:s/>και<text:s/>οι<text:s/>ειδικότερες<text:s/>λεπτομέρειες<text:s/>για<text:s/>την<text:s/>επιβολή<text:s/>ή<text:s/>μη<text:s/>επιβολή<text:s/>των<text:s/>προβλεπόμενων<text:s/>κυρώσεων<text:s/>σε<text:s/>περίπτωση<text:s/>θανάτου<text:s/>του<text:s/>ιδιοκτήτη,<text:s/>μεταβίβασης,<text:s/>εξαγωγής<text:s/>ή<text:s/>άλλων<text:s/>ειδικών<text:s/>περιπτώσεων,<text:s/>ε)<text:s/>ο<text:s/>ακριβής<text:s/>χρόνος<text:s/>και<text:s/>τρόπος<text:s/>θέσης<text:s/>εκ<text:s/>νέου<text:s/>του<text:s/>οχήματος<text:s/>σε<text:s/>ακινησία,<text:s/>και<text:s/>στ)<text:s/>οποιοδήποτε<text:s/>άλλο<text:s/>θέμα<text:s/>σχετικό<text:s/>με<text:s/>την<text:s/>εφαρμογή<text:s/>του<text:s/>παρόντος.</text:span><text:span text:style-name="T1103_3"><text:note text:note-class="footnote"><text:note-citation/><text:note-body><text:p text:style-name="P1104"><text:span text:style-name="T1104_1"><text:a xlink:type="simple" xlink:href="http://data.aade.gr/eli/pri/law/2025/04/11/5193#art_228"><text:span text:style-name="T1104_2">Προσθήκη<text:s/>5193/2025,<text:s/>Άρθρο<text:s/>228</text:span></text:a></text:span></text:p></text:note-body></text:note></text:span></text:p>
      <text:h text:style-name="P1105" text:outline-level="6"><text:span text:style-name="T1105_1">Άρθρο<text:s/>63.<text:s/></text:span></text:h>
      <text:h text:style-name="P1106" text:outline-level="6"><text:span text:style-name="T1106_1">Τελικές<text:s/>διατάξεις<text:s/></text:span></text:h>
      <text:p text:style-name="P1107"><text:span text:style-name="T1107_1">1.</text:span><text:span text:style-name="T1107_2"><text:s/>Όπου<text:s/>στις<text:s/>κείμενες<text:s/>διατάξεις<text:s/>γίνεται<text:s/>παραπομπή<text:s/>ή<text:s/>αναφορά<text:s/>σε<text:s/>κωδικοποιούμενη<text:s/>με<text:s/>τον<text:s/>παρόντα<text:s/>Κώδικα<text:s/>διάταξη:</text:span></text:p>
      <text:p text:style-name="P1108"><text:span text:style-name="T1108_1">α)</text:span><text:span text:style-name="T1108_2"><text:tab/></text:span><text:span text:style-name="T1108_3">των<text:s/>άρθρων<text:s/>2<text:s/>έως<text:s/>32<text:s/>του<text:s/>ν.<text:s/>5135/2024<text:s/>(Α'<text:s/>147)<text:s/>ή<text:s/>του<text:s/>ψηφιακού<text:s/>τέλους<text:s/>συναλλαγής,</text:span></text:p>
      <text:p text:style-name="P1109"><text:span text:style-name="T1109_1">β)</text:span><text:span text:style-name="T1109_2"><text:tab/></text:span><text:span text:style-name="T1109_3">των<text:s/>άρθρων<text:s/>17<text:s/>έως<text:s/>31<text:s/>του<text:s/>ν.<text:s/>1676/1986<text:s/>(Α'<text:s/>204)<text:s/>ή<text:s/>του<text:s/>φόρου<text:s/>συγκέντρωσης<text:s/>κεφαλαίων,</text:span></text:p>
      <text:p text:style-name="P1110"><text:span text:style-name="T1110_1">γ)</text:span><text:span text:style-name="T1110_2"><text:tab/></text:span><text:span text:style-name="T1110_3">του<text:s/>άρθρου<text:s/>29<text:s/>του<text:s/>ν.<text:s/>3492/2006<text:s/>(Α'<text:s/>210)<text:s/>ή<text:s/>του<text:s/>φόρου<text:s/>ασφαλίστρων,</text:span></text:p>
      <text:p text:style-name="P1111"><text:span text:style-name="T1111_1">δ)</text:span><text:span text:style-name="T1111_2"><text:tab/></text:span><text:span text:style-name="T1111_3">του<text:s/>άρθρου<text:s/>53<text:s/>του<text:s/>ν.<text:s/>4389/2016<text:s/>(Α'<text:s/>94)<text:s/>ή<text:s/>του<text:s/>τέλους<text:s/>ανθεκτικότητας<text:s/>στην<text:s/>κλιματική<text:s/>κρίση,</text:span></text:p>
      <text:p text:style-name="P1112"><text:span text:style-name="T1112_1">ε)</text:span><text:span text:style-name="T1112_2"><text:tab/></text:span><text:span text:style-name="T1112_3">του<text:s/>άρθρου<text:s/>12<text:s/>του<text:s/>ν.<text:s/>2579/1998<text:s/>(Α'<text:s/>31)<text:s/>ή<text:s/>του<text:s/>τέλους<text:s/>συνδρομητών<text:s/>κινητής<text:s/>και<text:s/>καρτοκινητής<text:s/>τηλεφωνίας,</text:span></text:p>
      <text:p text:style-name="P1113"><text:span text:style-name="T1113_1">στ)</text:span><text:span text:style-name="T1113_2"><text:tab/></text:span><text:span text:style-name="T1113_3">των<text:s/>άρθρων<text:s/>55<text:s/>και<text:s/>54<text:s/>του<text:s/>ν.<text:s/>4389/2016<text:s/>(Α'<text:s/>94)<text:s/>ή<text:s/>του<text:s/>τέλους<text:s/>συνδρομητών<text:s/>σταθερής<text:s/>τηλεφωνίας<text:s/>και<text:s/>του<text:s/>τέλους<text:s/>συνδρομητικής<text:s/>τηλεόρασης,</text:span></text:p>
      <text:p text:style-name="P1114"><text:span text:style-name="T1114_1">ζ)</text:span><text:span text:style-name="T1114_2"><text:tab/></text:span><text:span text:style-name="T1114_3">του<text:s/>άρθρου<text:s/>13<text:s/>του<text:s/>ν.<text:s/>4211/2013<text:s/>(Α'<text:s/>256)<text:s/>ή<text:s/>του<text:s/>τέλους<text:s/>πλοίων<text:s/>αναψυχής<text:s/>και<text:s/>ημεροπλοίων,</text:span></text:p>
      <text:p text:style-name="P1115"><text:span text:style-name="T1115_1">η)</text:span><text:span text:style-name="T1115_2"><text:tab/></text:span><text:span text:style-name="T1115_3">του<text:s/>άρθρου<text:s/>17<text:s/>του<text:s/>ν.<text:s/>3833/2010<text:s/>(Α'<text:s/>40)<text:s/>ή<text:s/>του<text:s/>ειδικού<text:s/>φόρου<text:s/>σε<text:s/>είδη<text:s/>πολυτελείας,</text:span></text:p>
      <text:p text:style-name="P1116"><text:span text:style-name="T1116_1">θ)</text:span><text:span text:style-name="T1116_2"><text:tab/></text:span><text:span text:style-name="T1116_3">του<text:s/>άρθρου<text:s/>8<text:s/>του<text:s/>ν.<text:s/>2515/1997<text:s/>(Α'<text:s/>154)<text:s/>ή<text:s/>του<text:s/>τέλους<text:s/>διενέργειας<text:s/>παιγνίων<text:s/>με<text:s/>παιγνιόχαρτα,</text:span></text:p>
      <text:p text:style-name="P1117"><text:span text:style-name="T1117_1">ι)</text:span><text:span text:style-name="T1117_2"><text:tab/></text:span><text:span text:style-name="T1117_3">των<text:s/>άρθρων<text:s/>2<text:s/>και<text:s/>3<text:s/>του<text:s/>α.ν.<text:s/>112/1967<text:s/>(Α'<text:s/>147)<text:s/>ή<text:s/>της<text:s/>εισφοράς<text:s/>επί<text:s/>του<text:s/>ελαιολάδου<text:s/>και<text:s/>των<text:s/>ελαιών<text:s/>προς<text:s/>κάλυψη<text:s/>μέρους<text:s/>των<text:s/>δαπανών<text:s/>καταπολεμήσεως<text:s/>του<text:s/>δάκου<text:s/>και<text:s/>του<text:s/>λεκανίου<text:s/>της<text:s/>ελαίας,</text:span></text:p>
      <text:p text:style-name="P1118"><text:span text:style-name="T1118_1">ια)</text:span><text:span text:style-name="T1118_2"><text:tab/></text:span><text:span text:style-name="T1118_3">των<text:s/>άρθρων<text:s/>που<text:s/>αναλυτικά<text:s/>αναφέρονται<text:s/>στους<text:s/>οικείους<text:s/>πίνακες<text:s/>κωδικοποιούμενων<text:s/>διατάξεων<text:s/>των<text:s/>ν.<text:s/>2367/1953<text:s/>(Α'<text:s/>82),<text:s/>4850/2021<text:s/>(Α'<text:s/>208),<text:s/>2948/2001<text:s/>(Α'<text:s/>242)<text:s/>και<text:s/>3986/2011<text:s/>(Α'<text:s/>152)<text:s/>και<text:s/>των<text:s/>α.ν.<text:s/>263/1968<text:s/>(Α'<text:s/>12),<text:s/>436/1974<text:s/>(Α'<text:s/>153)<text:s/>ή<text:s/>στα<text:s/>τέλη<text:s/>κυκλοφορίας,<text:s/>όπως<text:s/>οι<text:s/>ανωτέρω<text:s/>νόμοι,<text:s/>άρθρα<text:s/>και<text:s/>διατάξεις<text:s/>έχουν<text:s/>τροποποιηθεί<text:s/>ή<text:s/>αντικατασταθεί<text:s/>ή<text:s/>συμπληρωθεί<text:s/>και<text:s/>ισχύουν,<text:s/>εφεξής<text:s/>νοείται<text:s/>η<text:s/>αντίστοιχη<text:s/>διάταξη<text:s/>του<text:s/>παρόντος<text:s/>Κώδικα<text:s/>ή<text:s/>ο<text:s/>παρών<text:s/>Κώδικας.<text:s/></text:span></text:p>
      <text:p text:style-name="P1119"><text:span text:style-name="T1119_1">2.</text:span><text:span text:style-name="T1119_2"><text:s/>Κανονιστικές<text:s/>αποφάσεις<text:s/>ή<text:s/>άλλες<text:s/>διοικητικές<text:s/>πράξεις<text:s/>που<text:s/>έχουν<text:s/>εκδοθεί<text:s/>κατ'<text:s/>εξουσιοδότηση<text:s/>των<text:s/>κωδικοποιούμενων<text:s/>διατάξεων<text:s/>της<text:s/>παρ.<text:s/>1,<text:s/>όπως<text:s/>αυτές<text:s/>ισχύουν<text:s/>μέχρι<text:s/>τη<text:s/>δημοσίευση<text:s/>του<text:s/>παρόντος<text:s/>Κώδικα,<text:s/>εξακολουθούν<text:s/>να<text:s/>ισχύουν.<text:s/></text:span></text:p>
      <text:p text:style-name="P1120"><text:span text:style-name="T1120_1">3.</text:span><text:span text:style-name="T1120_2"><text:s/>Κανονιστικές<text:s/>αποφάσεις<text:s/>ή<text:s/>άλλες<text:s/>διοικητικές<text:s/>πράξεις<text:s/>οι<text:s/>οποίες,<text:s/>τροποποιούν<text:s/>ή<text:s/>αντικαθιστούν<text:s/>αποφάσεις<text:s/>ή<text:s/>πράξεις<text:s/>που<text:s/>αναφέρονται<text:s/>στην<text:s/>παρ.<text:s/>2<text:s/>μετά<text:s/>τη<text:s/>δημοσίευση<text:s/>του<text:s/>παρόντος<text:s/>Κώδικα,<text:s/>εκδίδονται<text:s/>εφεξής<text:s/>κατ'<text:s/>εφαρμογή<text:s/>του<text:s/>παρόντος<text:s/>Κώδικα.<text:s/></text:span></text:p>
      <text:p text:style-name="P1121"><text:span text:style-name="T1121_1">4.</text:span><text:span text:style-name="T1121_2"><text:s/>Διαδικαστικές<text:s/>πράξεις<text:s/>που<text:s/>διενεργούνται<text:s/>ή<text:s/>πράξεις<text:s/>που<text:s/>εκδίδονται<text:s/>ή<text:s/>ενέργειες<text:s/>που<text:s/>λαμβάνουν<text:s/>χώρα<text:s/>μετά<text:s/>την<text:s/>ισχύ<text:s/>του<text:s/>παρόντος<text:s/>Κώδικα<text:s/>διέπονται<text:s/>από<text:s/>αυτόν.<text:s/></text:span></text:p>
      <text:p text:style-name="P1122"><text:span text:style-name="T1122_1">5.</text:span><text:span text:style-name="T1122_2"><text:s/>Οι<text:s/>κωδικοποιούμενες<text:s/>με<text:s/>τον<text:s/>παρόντα<text:s/>Κώδικα<text:s/>διατάξεις,<text:s/>όπως<text:s/>ισχύουν,<text:s/>καταργούνται.<text:s/></text:span></text:p>
      <text:h text:style-name="P1123" text:outline-level="6"><text:span text:style-name="T1123_1">Άρθρο<text:s/>64.<text:s/></text:span></text:h>
      <text:h text:style-name="P1124" text:outline-level="6"><text:span text:style-name="T1124_1">Παράρτημα<text:s/>κωδικοποιητικών<text:s/>και<text:s/>κωδικοποιούμενων<text:s/>διατάξεων<text:s/></text:span></text:h>
      <text:p text:style-name="P1125"><text:span text:style-name="T1125_1">ΠΑΡΑΡΤΗΜΑ<text:s/>ΚΩΔΙΚΟΠΟΙΗΤΙΚΩΝ<text:s/>ΚΑΙ<text:s/>ΚΩΔΙΚΟΠΟΙΟΥΜΕΝΩΝ<text:s/>ΔΙΑΤΑΞΕΩΝ</text:span></text:p>
      <table:table table:style-name="Table16">
        <table:table-column table:style-name="Column44"/>
        <table:table-column table:style-name="Column45"/>
        <table:table-row table:style-name="Row121">
          <table:table-cell table:style-name="Cell354">
            <text:p text:style-name="P1126"><text:span text:style-name="T1126_1">ΚΩΔΙΚΟΠΟΙΗΤΙΚΗ<text:s/>ΔΙΑΤΑΞΗ</text:span></text:p>
          </table:table-cell>
          <table:table-cell table:style-name="Cell355">
            <text:p text:style-name="P1127"><text:span text:style-name="T1127_1">ΚΩΔΙΚΟΠΟΙΟΥΜΕΝΗ<text:s/>ΔΙΑΤΑΞΗ</text:span></text:p>
          </table:table-cell>
        </table:table-row>
        <table:table-row table:style-name="Row122">
          <table:table-cell table:style-name="Cell356">
            <text:p text:style-name="P1128"><text:span text:style-name="T1128_1">ΒΙΒΛΙΟ<text:s/>ΠΡΩΤΟ</text:span></text:p>
          </table:table-cell>
          <table:table-cell table:style-name="Cell357">
            <text:p text:style-name="P1129"><text:span text:style-name="T1129_1">Ψηφιακό<text:s/>τέλος<text:s/>συναλλαγής</text:span></text:p>
          </table:table-cell>
        </table:table-row>
        <table:table-row table:style-name="Row123">
          <table:table-cell table:style-name="Cell358">
            <text:p text:style-name="P1130"><text:span text:style-name="T1130_1">Άρθρο<text:s/>1</text:span></text:p>
          </table:table-cell>
          <table:table-cell table:style-name="Cell359">
            <text:p text:style-name="P1131"><text:span text:style-name="T1131_1">περ.<text:s/>α)<text:s/>και<text:s/>β)<text:s/>του<text:s/>άρθρου<text:s/>2<text:s/>του<text:s/>ν.<text:s/>5135/2024<text:s/>(Α'<text:s/>147)</text:span></text:p>
          </table:table-cell>
        </table:table-row>
        <table:table-row table:style-name="Row124">
          <table:table-cell table:style-name="Cell360">
            <text:p text:style-name="P1132"><text:span text:style-name="T1132_1">Άρθρο<text:s/>2</text:span></text:p>
          </table:table-cell>
          <table:table-cell table:style-name="Cell361">
            <text:p text:style-name="P1133"><text:span text:style-name="T1133_1">Άρθρο<text:s/>3<text:s/>του<text:s/>ν.<text:s/>5135/2024</text:span></text:p>
          </table:table-cell>
        </table:table-row>
        <table:table-row table:style-name="Row125">
          <table:table-cell table:style-name="Cell362">
            <text:p text:style-name="P1134"><text:span text:style-name="T1134_1">Άρθρο<text:s/>3</text:span></text:p>
          </table:table-cell>
          <table:table-cell table:style-name="Cell363">
            <text:p text:style-name="P1135"><text:span text:style-name="T1135_1">Άρθρο<text:s/>4<text:s/>του<text:s/>ν.<text:s/>5135/2024</text:span></text:p>
          </table:table-cell>
        </table:table-row>
        <table:table-row table:style-name="Row126">
          <table:table-cell table:style-name="Cell364">
            <text:p text:style-name="P1136"><text:span text:style-name="T1136_1">Άρθρο<text:s/>4</text:span></text:p>
          </table:table-cell>
          <table:table-cell table:style-name="Cell365">
            <text:p text:style-name="P1137"><text:span text:style-name="T1137_1">Άρθρο<text:s/>5<text:s/>του<text:s/>ν.<text:s/>5135/2024</text:span></text:p>
          </table:table-cell>
        </table:table-row>
        <table:table-row table:style-name="Row127">
          <table:table-cell table:style-name="Cell366">
            <text:p text:style-name="P1138"><text:span text:style-name="T1138_1">Άρθρο<text:s/>5</text:span></text:p>
          </table:table-cell>
          <table:table-cell table:style-name="Cell367">
            <text:p text:style-name="P1139"><text:span text:style-name="T1139_1">Άρθρο<text:s/>6<text:s/>του<text:s/>ν.<text:s/>5135/2024</text:span></text:p>
          </table:table-cell>
        </table:table-row>
        <table:table-row table:style-name="Row128">
          <table:table-cell table:style-name="Cell368">
            <text:p text:style-name="P1140"><text:span text:style-name="T1140_1">Άρθρο<text:s/>6</text:span></text:p>
          </table:table-cell>
          <table:table-cell table:style-name="Cell369">
            <text:p text:style-name="P1141"><text:span text:style-name="T1141_1">Άρθρο<text:s/>7<text:s/>του<text:s/>ν.<text:s/>5135/2024</text:span></text:p>
          </table:table-cell>
        </table:table-row>
        <table:table-row table:style-name="Row129">
          <table:table-cell table:style-name="Cell370">
            <text:p text:style-name="P1142"><text:span text:style-name="T1142_1">Άρθρο<text:s/>7</text:span></text:p>
          </table:table-cell>
          <table:table-cell table:style-name="Cell371">
            <text:p text:style-name="P1143"><text:span text:style-name="T1143_1">Άρθρο<text:s/>8<text:s/>του<text:s/>ν.<text:s/>5135/2024</text:span></text:p>
          </table:table-cell>
        </table:table-row>
        <table:table-row table:style-name="Row130">
          <table:table-cell table:style-name="Cell372">
            <text:p text:style-name="P1144"><text:span text:style-name="T1144_1">Άρθρο<text:s/>8</text:span></text:p>
          </table:table-cell>
          <table:table-cell table:style-name="Cell373">
            <text:p text:style-name="P1145"><text:span text:style-name="T1145_1">Άρθρο<text:s/>9<text:s/>του<text:s/>ν.<text:s/>5135/2024</text:span></text:p>
          </table:table-cell>
        </table:table-row>
        <table:table-row table:style-name="Row131">
          <table:table-cell table:style-name="Cell374">
            <text:p text:style-name="P1146"><text:span text:style-name="T1146_1">Άρθρο<text:s/>9</text:span></text:p>
          </table:table-cell>
          <table:table-cell table:style-name="Cell375">
            <text:p text:style-name="P1147"><text:span text:style-name="T1147_1">Άρθρο<text:s/>10<text:s/>του<text:s/>ν.<text:s/>5135/2024</text:span></text:p>
          </table:table-cell>
        </table:table-row>
        <table:table-row table:style-name="Row132">
          <table:table-cell table:style-name="Cell376">
            <text:p text:style-name="P1148"><text:span text:style-name="T1148_1">Άρθρο<text:s/>10</text:span></text:p>
          </table:table-cell>
          <table:table-cell table:style-name="Cell377">
            <text:p text:style-name="P1149"><text:span text:style-name="T1149_1">Άρθρο<text:s/>11<text:s/>του<text:s/>ν.<text:s/>5135/2024</text:span></text:p>
          </table:table-cell>
        </table:table-row>
        <table:table-row table:style-name="Row133">
          <table:table-cell table:style-name="Cell378">
            <text:p text:style-name="P1150"><text:span text:style-name="T1150_1">Άρθρο<text:s/>11</text:span></text:p>
          </table:table-cell>
          <table:table-cell table:style-name="Cell379">
            <text:p text:style-name="P1151"><text:span text:style-name="T1151_1">Άρθρο<text:s/>12<text:s/>του<text:s/>ν.<text:s/>5135/2024</text:span></text:p>
          </table:table-cell>
        </table:table-row>
        <table:table-row table:style-name="Row134">
          <table:table-cell table:style-name="Cell380">
            <text:p text:style-name="P1152"><text:span text:style-name="T1152_1">Άρθρο<text:s/>12</text:span></text:p>
          </table:table-cell>
          <table:table-cell table:style-name="Cell381">
            <text:p text:style-name="P1153"><text:span text:style-name="T1153_1">Άρθρο<text:s/>13<text:s/>του<text:s/>ν.<text:s/>5135/2024</text:span></text:p>
          </table:table-cell>
        </table:table-row>
        <table:table-row table:style-name="Row135">
          <table:table-cell table:style-name="Cell382">
            <text:p text:style-name="P1154"><text:span text:style-name="T1154_1">Άρθρο<text:s/>13</text:span></text:p>
          </table:table-cell>
          <table:table-cell table:style-name="Cell383">
            <text:p text:style-name="P1155"><text:span text:style-name="T1155_1">Άρθρο<text:s/>14<text:s/>του<text:s/>ν.<text:s/>5135/2024</text:span></text:p>
          </table:table-cell>
        </table:table-row>
        <table:table-row table:style-name="Row136">
          <table:table-cell table:style-name="Cell384">
            <text:p text:style-name="P1156"><text:span text:style-name="T1156_1">Άρθρο<text:s/>14</text:span></text:p>
          </table:table-cell>
          <table:table-cell table:style-name="Cell385">
            <text:p text:style-name="P1157"><text:span text:style-name="T1157_1">Άρθρο<text:s/>15<text:s/>του<text:s/>ν.<text:s/>5135/2024</text:span></text:p>
          </table:table-cell>
        </table:table-row>
        <table:table-row table:style-name="Row137">
          <table:table-cell table:style-name="Cell386">
            <text:p text:style-name="P1158"><text:span text:style-name="T1158_1">Άρθρο<text:s/>15</text:span></text:p>
          </table:table-cell>
          <table:table-cell table:style-name="Cell387">
            <text:p text:style-name="P1159"><text:span text:style-name="T1159_1">Άρθρο<text:s/>16<text:s/>του<text:s/>ν.<text:s/>5135/2024</text:span></text:p>
          </table:table-cell>
        </table:table-row>
        <table:table-row table:style-name="Row138">
          <table:table-cell table:style-name="Cell388">
            <text:p text:style-name="P1160"><text:span text:style-name="T1160_1">Άρθρο<text:s/>16</text:span></text:p>
          </table:table-cell>
          <table:table-cell table:style-name="Cell389">
            <text:p text:style-name="P1161"><text:span text:style-name="T1161_1">Άρθρο<text:s/>17<text:s/>του<text:s/>ν.<text:s/>5135/2024</text:span></text:p>
          </table:table-cell>
        </table:table-row>
        <table:table-row table:style-name="Row139">
          <table:table-cell table:style-name="Cell390">
            <text:p text:style-name="P1162"><text:span text:style-name="T1162_1">Άρθρο<text:s/>17</text:span></text:p>
          </table:table-cell>
          <table:table-cell table:style-name="Cell391">
            <text:p text:style-name="P1163"><text:span text:style-name="T1163_1">Άρθρο<text:s/>18<text:s/>του<text:s/>ν.<text:s/>5135/2024</text:span></text:p>
          </table:table-cell>
        </table:table-row>
        <table:table-row table:style-name="Row140">
          <table:table-cell table:style-name="Cell392">
            <text:p text:style-name="P1164"><text:span text:style-name="T1164_1">Άρθρο<text:s/>18</text:span></text:p>
          </table:table-cell>
          <table:table-cell table:style-name="Cell393">
            <text:p text:style-name="P1165"><text:span text:style-name="T1165_1">Άρθρο<text:s/>19<text:s/>του<text:s/>ν.<text:s/>5135/2024</text:span></text:p>
          </table:table-cell>
        </table:table-row>
        <table:table-row table:style-name="Row141">
          <table:table-cell table:style-name="Cell394">
            <text:p text:style-name="P1166"><text:span text:style-name="T1166_1">Άρθρο<text:s/>19</text:span></text:p>
          </table:table-cell>
          <table:table-cell table:style-name="Cell395">
            <text:p text:style-name="P1167"><text:span text:style-name="T1167_1">Άρθρο<text:s/>20<text:s/>του<text:s/>ν.<text:s/>5135/2024</text:span></text:p>
          </table:table-cell>
        </table:table-row>
        <table:table-row table:style-name="Row142">
          <table:table-cell table:style-name="Cell396">
            <text:p text:style-name="P1168"><text:span text:style-name="T1168_1">Άρθρο<text:s/>20</text:span></text:p>
          </table:table-cell>
          <table:table-cell table:style-name="Cell397">
            <text:p text:style-name="P1169"><text:span text:style-name="T1169_1">Άρθρο<text:s/>21<text:s/>του<text:s/>ν.<text:s/>5135/2024</text:span></text:p>
          </table:table-cell>
        </table:table-row>
        <table:table-row table:style-name="Row143">
          <table:table-cell table:style-name="Cell398">
            <text:p text:style-name="P1170"><text:span text:style-name="T1170_1">Άρθρο<text:s/>21</text:span></text:p>
          </table:table-cell>
          <table:table-cell table:style-name="Cell399">
            <text:p text:style-name="P1171"><text:span text:style-name="T1171_1">Άρθρο<text:s/>22<text:s/>του<text:s/>ν.<text:s/>5135/2024</text:span></text:p>
          </table:table-cell>
        </table:table-row>
        <table:table-row table:style-name="Row144">
          <table:table-cell table:style-name="Cell400">
            <text:p text:style-name="P1172"><text:span text:style-name="T1172_1">Άρθρο<text:s/>22</text:span></text:p>
          </table:table-cell>
          <table:table-cell table:style-name="Cell401">
            <text:p text:style-name="P1173"><text:span text:style-name="T1173_1">Άρθρο<text:s/>23<text:s/>του<text:s/>ν.<text:s/>5135/2024</text:span></text:p>
          </table:table-cell>
        </table:table-row>
        <table:table-row table:style-name="Row145">
          <table:table-cell table:style-name="Cell402">
            <text:p text:style-name="P1174"><text:span text:style-name="T1174_1">Άρθρο<text:s/>23</text:span></text:p>
          </table:table-cell>
          <table:table-cell table:style-name="Cell403">
            <text:p text:style-name="P1175"><text:span text:style-name="T1175_1">Άρθρο<text:s/>24<text:s/>του<text:s/>ν.<text:s/>5135/2024</text:span></text:p>
          </table:table-cell>
        </table:table-row>
        <table:table-row table:style-name="Row146">
          <table:table-cell table:style-name="Cell404">
            <text:p text:style-name="P1176"><text:span text:style-name="T1176_1">Άρθρο<text:s/>24</text:span></text:p>
          </table:table-cell>
          <table:table-cell table:style-name="Cell405">
            <text:p text:style-name="P1177"><text:span text:style-name="T1177_1">Άρθρο<text:s/>25<text:s/>του<text:s/>ν.<text:s/>5135/2024</text:span></text:p>
          </table:table-cell>
        </table:table-row>
        <table:table-row table:style-name="Row147">
          <table:table-cell table:style-name="Cell406">
            <text:p text:style-name="P1178"><text:span text:style-name="T1178_1">Άρθρο<text:s/>25</text:span></text:p>
          </table:table-cell>
          <table:table-cell table:style-name="Cell407">
            <text:p text:style-name="P1179"><text:span text:style-name="T1179_1">Άρθρο<text:s/>26<text:s/>του<text:s/>ν.<text:s/>5135/2024</text:span></text:p>
          </table:table-cell>
        </table:table-row>
        <table:table-row table:style-name="Row148">
          <table:table-cell table:style-name="Cell408">
            <text:p text:style-name="P1180"><text:span text:style-name="T1180_1">Άρθρο<text:s/>26</text:span></text:p>
          </table:table-cell>
          <table:table-cell table:style-name="Cell409">
            <text:p text:style-name="P1181"><text:span text:style-name="T1181_1">Άρθρο<text:s/>27<text:s/>του<text:s/>ν.<text:s/>5135/2024</text:span></text:p>
          </table:table-cell>
        </table:table-row>
      </table:table>
      <text:p text:style-name="P1182"/>
      <table:table table:style-name="Table17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149">
          <table:table-cell table:style-name="Cell410" table:number-columns-spanned="2">
            <text:p text:style-name="P1183"><text:span text:style-name="T1183_1">Άρθρο<text:s/>27</text:span></text:p>
          </table:table-cell>
          <table:covered-table-cell/>
          <table:table-cell table:style-name="Cell411" table:number-columns-spanned="2">
            <text:p text:style-name="P1184"><text:span text:style-name="T1184_1">Άρθρο<text:s/>28<text:s/>του<text:s/>ν.<text:s/>5135/2024</text:span></text:p>
          </table:table-cell>
          <table:covered-table-cell/>
        </table:table-row>
        <table:table-row table:style-name="Row150">
          <table:table-cell table:style-name="Cell412" table:number-columns-spanned="2">
            <text:p text:style-name="P1185"><text:span text:style-name="T1185_1">Άρθρο<text:s/>28</text:span></text:p>
          </table:table-cell>
          <table:covered-table-cell/>
          <table:table-cell table:style-name="Cell413" table:number-columns-spanned="2">
            <text:p text:style-name="P1186"><text:span text:style-name="T1186_1">Άρθρο<text:s/>29<text:s/>του<text:s/>ν.<text:s/>5135/2024</text:span></text:p>
          </table:table-cell>
          <table:covered-table-cell/>
        </table:table-row>
        <table:table-row table:style-name="Row151">
          <table:table-cell table:style-name="Cell414" table:number-columns-spanned="2">
            <text:p text:style-name="P1187"><text:span text:style-name="T1187_1">Άρθρο<text:s/>29</text:span></text:p>
          </table:table-cell>
          <table:covered-table-cell/>
          <table:table-cell table:style-name="Cell415" table:number-columns-spanned="2">
            <text:p text:style-name="P1188"><text:span text:style-name="T1188_1">Άρθρο<text:s/>30<text:s/>του<text:s/>ν.<text:s/>5135/2024</text:span></text:p>
          </table:table-cell>
          <table:covered-table-cell/>
        </table:table-row>
        <table:table-row table:style-name="Row152">
          <table:table-cell table:style-name="Cell416" table:number-columns-spanned="2">
            <text:p text:style-name="P1189"><text:span text:style-name="T1189_1">Άρθρο<text:s/>30</text:span></text:p>
          </table:table-cell>
          <table:covered-table-cell/>
          <table:table-cell table:style-name="Cell417" table:number-columns-spanned="2">
            <text:p text:style-name="P1190"><text:span text:style-name="T1190_1">Άρθρο<text:s/>31<text:s/>του<text:s/>ν.<text:s/>5135/2024</text:span></text:p>
          </table:table-cell>
          <table:covered-table-cell/>
        </table:table-row>
        <table:table-row table:style-name="Row153">
          <table:table-cell table:style-name="Cell418" table:number-columns-spanned="2">
            <text:p text:style-name="P1191"><text:span text:style-name="T1191_1">Άρθρο<text:s/>31</text:span></text:p>
          </table:table-cell>
          <table:covered-table-cell/>
          <table:table-cell table:style-name="Cell419" table:number-columns-spanned="2">
            <text:p text:style-name="P1192"><text:span text:style-name="T1192_1">Άρθρο<text:s/>32<text:s/>του<text:s/>ν.<text:s/>5135/2024</text:span></text:p>
          </table:table-cell>
          <table:covered-table-cell/>
        </table:table-row>
        <table:table-row table:style-name="Row154">
          <table:table-cell table:style-name="Cell420" table:number-columns-spanned="4">
            <text:p text:style-name="P1193"><text:span text:style-name="T1193_1">ΒΙΒΛΙΟ<text:s/>ΔΕΥΤΕΡΟ<text:s/>-<text:s/>Φόρος<text:s/>συγκέντρωσης<text:s/>κεφαλαίων</text:span></text:p>
          </table:table-cell>
          <table:covered-table-cell/>
          <table:covered-table-cell/>
          <table:covered-table-cell/>
        </table:table-row>
        <table:table-row table:style-name="Row155">
          <table:table-cell table:style-name="Cell421" table:number-columns-spanned="2">
            <text:p text:style-name="P1194"><text:span text:style-name="T1194_1">Άρθρο<text:s/>32</text:span></text:p>
          </table:table-cell>
          <table:covered-table-cell/>
          <table:table-cell table:style-name="Cell422" table:number-columns-spanned="2">
            <text:p text:style-name="P1195"><text:span text:style-name="T1195_1">Άρθρο<text:s/>17<text:s/>του<text:s/>ν.1676/1986(Α'204)</text:span></text:p>
          </table:table-cell>
          <table:covered-table-cell/>
        </table:table-row>
        <table:table-row table:style-name="Row156">
          <table:table-cell table:style-name="Cell423" table:number-columns-spanned="2">
            <text:p text:style-name="P1196"><text:span text:style-name="T1196_1">Άρθρο<text:s/>33</text:span></text:p>
          </table:table-cell>
          <table:covered-table-cell/>
          <table:table-cell table:style-name="Cell424" table:number-columns-spanned="2">
            <text:p text:style-name="P1197"><text:span text:style-name="T1197_1">Άρθρο<text:s/>18<text:s/>του<text:s/>ν.<text:s/>1676/1986,<text:s/>όπως<text:s/>τροποποιήθηκε<text:s/>με<text:s/>την<text:s/>παρ.<text:s/>1<text:s/>του<text:s/>άρθρου<text:s/>20<text:s/>του<text:s/>ν.<text:s/>1882/1990<text:s/>(Α'<text:s/>43),<text:s/>με<text:s/>τις<text:s/>παρ.<text:s/>1<text:s/>και<text:s/>2<text:s/>του<text:s/>άρθρου<text:s/>24<text:s/>ν.<text:s/>3763/2009<text:s/>(Α'<text:s/>80)<text:s/>και<text:s/>με<text:s/>την<text:s/>υποπαρ.<text:s/>ΣΤ<text:s/>22<text:s/>της<text:s/>παρ.<text:s/>ΣΤ<text:s/>του<text:s/>άρθρου<text:s/>πρώτου<text:s/>του<text:s/>ν.<text:s/>4254/2014<text:s/>(Α'<text:s/>85)</text:span></text:p>
          </table:table-cell>
          <table:covered-table-cell/>
        </table:table-row>
        <table:table-row table:style-name="Row157">
          <table:table-cell table:style-name="Cell425" table:number-columns-spanned="2">
            <text:p text:style-name="P1198"/>
          </table:table-cell>
          <table:covered-table-cell/>
          <table:table-cell table:style-name="Cell426" table:number-columns-spanned="2">
            <text:p text:style-name="P1199"/>
          </table:table-cell>
          <table:covered-table-cell/>
        </table:table-row>
        <table:table-row table:style-name="Row158">
          <table:table-cell table:style-name="Cell427">
            <text:p text:style-name="P1200"><text:span text:style-name="T1200_1">Άρθρο<text:s/>33</text:span></text:p>
          </table:table-cell>
          <table:table-cell table:style-name="Cell428">
            <text:p text:style-name="P1201"><text:span text:style-name="T1201_1">παρ.<text:s/>1,<text:s/>περ.<text:s/>α)</text:span></text:p>
          </table:table-cell>
          <table:table-cell table:style-name="Cell429" table:number-columns-spanned="2">
            <text:p text:style-name="P1202"><text:span text:style-name="T1202_1">περ.<text:s/>α),<text:s/>παρ.<text:s/>1<text:s/>άρθρου<text:s/>18<text:s/>του<text:s/>ν.<text:s/>1676/1986,<text:s/>όπως<text:s/>τροποποιήθηκε<text:s/>με<text:s/>την<text:s/>υποπαρ.<text:s/>ΣΤ22<text:s/>της<text:s/>παρ.<text:s/>ΣΤ'<text:s/>του<text:s/>άρθρου<text:s/>πρώτου<text:s/>του<text:s/>ν.<text:s/>4254/2014</text:span></text:p>
          </table:table-cell>
          <table:covered-table-cell/>
        </table:table-row>
        <table:table-row table:style-name="Row159">
          <table:table-cell table:style-name="Cell430">
            <text:p text:style-name="P1203"><text:span text:style-name="T1203_1">Άρθρο</text:span></text:p>
            <text:p text:style-name="P1204"><text:span text:style-name="T1204_1">33</text:span></text:p>
          </table:table-cell>
          <table:table-cell table:style-name="Cell431">
            <text:p text:style-name="P1205"><text:span text:style-name="T1205_1">περ.<text:s/>β),<text:s/>γ),<text:s/>δ),<text:s/>ε),<text:s/>στ)<text:s/>παρ.<text:s/>1</text:span></text:p>
          </table:table-cell>
          <table:table-cell table:style-name="Cell432" table:number-columns-spanned="2">
            <text:p text:style-name="P1206"><text:span text:style-name="T1206_1">περ.<text:s/>β),<text:s/>γ),<text:s/>δ),<text:s/>ε),<text:s/>στ)<text:s/>παρ.<text:s/>1<text:s/>άρθρου<text:s/>18<text:s/>του<text:s/>ν.1676/1986</text:span></text:p>
          </table:table-cell>
          <table:covered-table-cell/>
        </table:table-row>
        <table:table-row table:style-name="Row160">
          <table:table-cell table:style-name="Cell433">
            <text:p text:style-name="P1207"><text:span text:style-name="T1207_1">Άρθρο<text:s/>33</text:span></text:p>
          </table:table-cell>
          <table:table-cell table:style-name="Cell434">
            <text:p text:style-name="P1208"><text:span text:style-name="T1208_1">παρ.<text:s/>1,<text:s/>περ.<text:s/>ζ)</text:span></text:p>
          </table:table-cell>
          <table:table-cell table:style-name="Cell435" table:number-columns-spanned="2">
            <text:p text:style-name="P1209"><text:span text:style-name="T1209_1">περ.<text:s/>ζ)<text:s/>παρ.<text:s/>1<text:s/>άρθρου<text:s/>18<text:s/>του<text:s/>ν.<text:s/>1676/1986</text:span></text:p>
          </table:table-cell>
          <table:covered-table-cell/>
        </table:table-row>
        <table:table-row table:style-name="Row161">
          <table:table-cell table:style-name="Cell436">
            <text:p text:style-name="P1210"><text:span text:style-name="T1210_1">Άρθρο</text:span></text:p>
            <text:p text:style-name="P1211"><text:span text:style-name="T1211_1">33</text:span></text:p>
          </table:table-cell>
          <table:table-cell table:style-name="Cell437">
            <text:p text:style-name="P1212"><text:span text:style-name="T1212_1">παρ.<text:s/>2,<text:s/>3,<text:s/>4</text:span></text:p>
          </table:table-cell>
          <table:table-cell table:style-name="Cell438">
            <text:p text:style-name="P1213"><text:span text:style-name="T1213_1">Άρθρο<text:s/>18<text:s/>του<text:s/>ν.<text:s/>1676/1986</text:span></text:p>
          </table:table-cell>
          <table:table-cell table:style-name="Cell439">
            <text:p text:style-name="P1214"><text:span text:style-name="T1214_1">παρ.<text:s/>3,<text:s/>4,<text:s/>5</text:span></text:p>
          </table:table-cell>
        </table:table-row>
        <table:table-row table:style-name="Row162">
          <table:table-cell table:style-name="Cell440" table:number-columns-spanned="2">
            <text:p text:style-name="P1215"><text:span text:style-name="T1215_1">Άρθρο<text:s/>34</text:span></text:p>
          </table:table-cell>
          <table:covered-table-cell/>
          <table:table-cell table:style-name="Cell441" table:number-columns-spanned="2">
            <text:p text:style-name="P1216"><text:span text:style-name="T1216_1">Άρθρο<text:s/>19<text:s/>του<text:s/>ν.<text:s/>1676/1986,<text:s/>όπως<text:s/>τροποποιήθηκε<text:s/>με<text:s/>την<text:s/>παρ.<text:s/>2<text:s/>του<text:s/>άρθρου<text:s/>20<text:s/>του<text:s/>ν.<text:s/>1882/1990<text:s/>(Α'<text:s/>43)</text:span></text:p>
          </table:table-cell>
          <table:covered-table-cell/>
        </table:table-row>
        <table:table-row table:style-name="Row163">
          <table:table-cell table:style-name="Cell442" table:number-columns-spanned="2">
            <text:p text:style-name="P1217"><text:span text:style-name="T1217_1">Άρθρο<text:s/>35</text:span></text:p>
          </table:table-cell>
          <table:covered-table-cell/>
          <table:table-cell table:style-name="Cell443" table:number-columns-spanned="2">
            <text:p text:style-name="P1218"><text:span text:style-name="T1218_1">περ.<text:s/>α)<text:s/>και<text:s/>γ)<text:s/>άρθρου<text:s/>20<text:s/>του<text:s/>ν.<text:s/>1676/1986,</text:span></text:p>
          </table:table-cell>
          <table:covered-table-cell/>
        </table:table-row>
        <table:table-row table:style-name="Row164">
          <table:table-cell table:style-name="Cell444" table:number-columns-spanned="2">
            <text:p text:style-name="P1219"/>
          </table:table-cell>
          <table:covered-table-cell/>
          <table:table-cell table:style-name="Cell445" table:number-columns-spanned="2">
            <text:p text:style-name="P1220"><text:span text:style-name="T1220_1">υποπαρ.<text:s/>ΣΤ22<text:s/>της<text:s/>παρ.<text:s/>ΣΤ<text:s/>του<text:s/>άρθρου<text:s/>πρώτου<text:s/>του<text:s/>ν.4254/2014</text:span></text:p>
          </table:table-cell>
          <table:covered-table-cell/>
        </table:table-row>
      </table:table>
      <text:p text:style-name="P1221"/>
      <table:table table:style-name="Table18"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165">
          <table:table-cell table:style-name="Cell446">
            <text:p text:style-name="P1222"><text:span text:style-name="T1222_1">Άρθρο<text:s/>35</text:span></text:p>
          </table:table-cell>
          <table:table-cell table:style-name="Cell447">
            <text:p text:style-name="P1223"><text:span text:style-name="T1223_1">περ.<text:s/>α)</text:span></text:p>
          </table:table-cell>
          <table:table-cell table:style-name="Cell448" table:number-columns-spanned="2">
            <text:p text:style-name="P1224"><text:span text:style-name="T1224_1">περ.<text:s/>α)<text:s/>άρθρου<text:s/>20<text:s/>του<text:s/>ν.<text:s/>1676/1986,<text:s/>όπως<text:s/>τροποποιήθηκε<text:s/>με<text:s/>την<text:s/>υποπαρ.<text:s/>ΣΤ22<text:s/>της<text:s/>παρ.<text:s/>ΣΤ'<text:s/>του<text:s/>άρθρου<text:s/>πρώτου<text:s/>του<text:s/>ν.<text:s/>4254/2014</text:span></text:p>
          </table:table-cell>
          <table:covered-table-cell/>
        </table:table-row>
        <table:table-row table:style-name="Row166">
          <table:table-cell table:style-name="Cell449">
            <text:p text:style-name="P1225"><text:span text:style-name="T1225_1">Άρθρο<text:s/>35</text:span></text:p>
          </table:table-cell>
          <table:table-cell table:style-name="Cell450">
            <text:p text:style-name="P1226"><text:span text:style-name="T1226_1">περ.<text:s/>β)</text:span></text:p>
          </table:table-cell>
          <table:table-cell table:style-name="Cell451" table:number-columns-spanned="2">
            <text:p text:style-name="P1227"><text:span text:style-name="T1227_1">περ.<text:s/>γ)<text:s/>άρθρου<text:s/>20<text:s/>του<text:s/>ν.<text:s/>1676/1986</text:span></text:p>
          </table:table-cell>
          <table:covered-table-cell/>
        </table:table-row>
        <table:table-row table:style-name="Row167">
          <table:table-cell table:style-name="Cell452" table:number-columns-spanned="2">
            <text:p text:style-name="P1228"><text:span text:style-name="T1228_1">Άρθρο<text:s/>36</text:span></text:p>
          </table:table-cell>
          <table:covered-table-cell/>
          <table:table-cell table:style-name="Cell453" table:number-columns-spanned="2">
            <text:p text:style-name="P1229"><text:span text:style-name="T1229_1">Άρθρο<text:s/>21<text:s/>του<text:s/>ν.<text:s/>1676/1986,<text:s/>όπως<text:s/>τροποποιήθηκε<text:s/>με<text:s/>την<text:s/>παρ.<text:s/>1<text:s/>του<text:s/>πεντηκοστού<text:s/>έβδομου<text:s/>άρθρου<text:s/>του<text:s/>ν.<text:s/>4839/2021<text:s/>(Α'<text:s/>181)<text:s/>και<text:s/>με<text:s/>το<text:s/>άρθρο<text:s/>49<text:s/>του<text:s/>ν.<text:s/>5073/2023<text:s/>(Α'<text:s/>204)</text:span></text:p>
          </table:table-cell>
          <table:covered-table-cell/>
        </table:table-row>
        <table:table-row table:style-name="Row168">
          <table:table-cell table:style-name="Cell454" table:number-columns-spanned="2">
            <text:p text:style-name="P1230"><text:span text:style-name="T1230_1">Άρθρο<text:s/>37</text:span></text:p>
          </table:table-cell>
          <table:covered-table-cell/>
          <table:table-cell table:style-name="Cell455" table:number-columns-spanned="2">
            <text:p text:style-name="P1231"><text:span text:style-name="T1231_1">περ.<text:s/>α),<text:s/>β)<text:s/>και<text:s/>γ)<text:s/>άρθρου<text:s/>22<text:s/>του<text:s/>ν.<text:s/>1676/1986,<text:s/>όπως<text:s/>τροποποιήθηκε<text:s/>με<text:s/>την<text:s/>παρ.<text:s/>3<text:s/>του<text:s/>άρθρου<text:s/>24<text:s/>του<text:s/>ν.<text:s/>3763/2009,<text:s/>το<text:s/>άρθρο<text:s/>68<text:s/>του<text:s/>ν.<text:s/>4583/2018<text:s/>και<text:s/>το<text:s/>άρθρο<text:s/>10<text:s/>του<text:s/>ν.<text:s/>3783/2009<text:s/>(Α'<text:s/>136)</text:span></text:p>
          </table:table-cell>
          <table:covered-table-cell/>
        </table:table-row>
        <table:table-row table:style-name="Row169">
          <table:table-cell table:style-name="Cell456">
            <text:p text:style-name="P1232"><text:span text:style-name="T1232_1">Άρθρο<text:s/>37</text:span></text:p>
          </table:table-cell>
          <table:table-cell table:style-name="Cell457">
            <text:p text:style-name="P1233"><text:span text:style-name="T1233_1">περ.<text:s/>α)<text:s/>παρ.<text:s/>1</text:span></text:p>
          </table:table-cell>
          <table:table-cell table:style-name="Cell458">
            <text:p text:style-name="P1234"><text:span text:style-name="T1234_1">Άρθρο<text:s/>22<text:s/>του<text:s/>ν.<text:s/>1676/1986</text:span></text:p>
          </table:table-cell>
          <table:table-cell table:style-name="Cell459">
            <text:p text:style-name="P1235"><text:span text:style-name="T1235_1">περ.<text:s/>α)<text:s/>παρ.<text:s/>1</text:span></text:p>
          </table:table-cell>
        </table:table-row>
        <table:table-row table:style-name="Row170">
          <table:table-cell table:style-name="Cell460">
            <text:p text:style-name="P1236"><text:span text:style-name="T1236_1">Άρθρο<text:s/>37</text:span></text:p>
          </table:table-cell>
          <table:table-cell table:style-name="Cell461">
            <text:p text:style-name="P1237"><text:span text:style-name="T1237_1">περ.<text:s/>β)<text:s/>παρ.<text:s/>1</text:span></text:p>
          </table:table-cell>
          <table:table-cell table:style-name="Cell462">
            <text:p text:style-name="P1238"><text:span text:style-name="T1238_1">Άρθρο<text:s/>10<text:s/>του<text:s/>ν.<text:s/>3783/2009</text:span></text:p>
          </table:table-cell>
          <table:table-cell table:style-name="Cell463">
            <text:p text:style-name="P1239"/>
          </table:table-cell>
        </table:table-row>
        <table:table-row table:style-name="Row171">
          <table:table-cell table:style-name="Cell464">
            <text:p text:style-name="P1240"><text:span text:style-name="T1240_1">Άρθρο<text:s/>37</text:span></text:p>
          </table:table-cell>
          <table:table-cell table:style-name="Cell465">
            <text:p text:style-name="P1241"><text:span text:style-name="T1241_1">περ.<text:s/>α),<text:s/>β)<text:s/>και<text:s/>γ)<text:s/>παρ.<text:s/>2</text:span></text:p>
          </table:table-cell>
          <table:table-cell table:style-name="Cell466">
            <text:p text:style-name="P1242"><text:span text:style-name="T1242_1">Άρθρο<text:s/>22<text:s/>του<text:s/>ν.<text:s/>1676/1986</text:span></text:p>
          </table:table-cell>
          <table:table-cell table:style-name="Cell467">
            <text:p text:style-name="P1243"><text:span text:style-name="T1243_1">περ.<text:s/>α),<text:s/>β)<text:s/>και<text:s/>γ)<text:s/>παρ.<text:s/>2</text:span></text:p>
          </table:table-cell>
        </table:table-row>
        <table:table-row table:style-name="Row172">
          <table:table-cell table:style-name="Cell468" table:number-columns-spanned="2">
            <text:p text:style-name="P1244"><text:span text:style-name="T1244_1">Άρθρο<text:s/>38</text:span></text:p>
          </table:table-cell>
          <table:covered-table-cell/>
          <table:table-cell table:style-name="Cell469" table:number-columns-spanned="2">
            <text:p text:style-name="P1245"><text:span text:style-name="T1245_1">παρ.<text:s/>1,<text:s/>περ.<text:s/>α),<text:s/>β)<text:s/>και<text:s/>δ)<text:s/>της<text:s/>παρ.<text:s/>2<text:s/>και<text:s/>παρ.<text:s/>3<text:s/>άρθρου<text:s/>23<text:s/>του<text:s/>ν.<text:s/>1676/1986,<text:s/>όπως<text:s/>τροποποιήθηκαν<text:s/>με<text:s/>την<text:s/>παρ.<text:s/>1<text:s/>του<text:s/>άρθρου<text:s/>1<text:s/>του<text:s/>ν.<text:s/>2941/2001<text:s/>(Α'<text:s/>201)<text:s/>και<text:s/>την<text:s/>παρ.<text:s/>1<text:s/>του<text:s/>άρθρου<text:s/>37<text:s/>του<text:s/>ν.<text:s/>3220/2004<text:s/>(Α'<text:s/>15).</text:span></text:p>
          </table:table-cell>
          <table:covered-table-cell/>
        </table:table-row>
        <table:table-row table:style-name="Row173">
          <table:table-cell table:style-name="Cell470">
            <text:p text:style-name="P1246"><text:span text:style-name="T1246_1">Άρθρο<text:s/>38</text:span></text:p>
          </table:table-cell>
          <table:table-cell table:style-name="Cell471">
            <text:p text:style-name="P1247"><text:span text:style-name="T1247_1">παρ.<text:s/>1</text:span></text:p>
          </table:table-cell>
          <table:table-cell table:style-name="Cell472" table:number-columns-spanned="2">
            <text:p text:style-name="P1248"><text:span text:style-name="T1248_1">παρ.<text:s/>1<text:s/>άρθρου<text:s/>23<text:s/>του<text:s/>ν.<text:s/>1676/1986<text:s/>και<text:s/>παρ.<text:s/>2<text:s/>άρθρου<text:s/>26<text:s/>του<text:s/>ν.<text:s/>1676/1986</text:span></text:p>
          </table:table-cell>
          <table:covered-table-cell/>
        </table:table-row>
        <table:table-row table:style-name="Row174">
          <table:table-cell table:style-name="Cell473">
            <text:p text:style-name="P1249"><text:span text:style-name="T1249_1">Άρθρο<text:s/>38</text:span></text:p>
          </table:table-cell>
          <table:table-cell table:style-name="Cell474">
            <text:p text:style-name="P1250"><text:span text:style-name="T1250_1">περ.<text:s/>α)<text:s/>παρ.<text:s/>2</text:span></text:p>
          </table:table-cell>
          <table:table-cell table:style-name="Cell475" table:number-columns-spanned="2">
            <text:p text:style-name="P1251"><text:span text:style-name="T1251_1">περ.<text:s/>α)<text:s/>παρ.<text:s/>2<text:s/>άρθρου<text:s/>23<text:s/>του<text:s/>ν.<text:s/>1676/1986</text:span></text:p>
          </table:table-cell>
          <table:covered-table-cell/>
        </table:table-row>
        <table:table-row table:style-name="Row175">
          <table:table-cell table:style-name="Cell476">
            <text:p text:style-name="P1252"><text:span text:style-name="T1252_1">Άρθρο<text:s/>38</text:span></text:p>
          </table:table-cell>
          <table:table-cell table:style-name="Cell477">
            <text:p text:style-name="P1253"><text:span text:style-name="T1253_1">περ.<text:s/>β)<text:s/>παρ.<text:s/>2</text:span></text:p>
          </table:table-cell>
          <table:table-cell table:style-name="Cell478" table:number-columns-spanned="2">
            <text:p text:style-name="P1254"><text:span text:style-name="T1254_1">περ.<text:s/>β)<text:s/>παρ.<text:s/>2<text:s/>άρθρου<text:s/>23<text:s/>του<text:s/>ν.<text:s/>1676/1986</text:span></text:p>
          </table:table-cell>
          <table:covered-table-cell/>
        </table:table-row>
        <table:table-row table:style-name="Row176">
          <table:table-cell table:style-name="Cell479">
            <text:p text:style-name="P1255"><text:span text:style-name="T1255_1">Άρθρο<text:s/>38</text:span></text:p>
          </table:table-cell>
          <table:table-cell table:style-name="Cell480">
            <text:p text:style-name="P1256"><text:span text:style-name="T1256_1">περ.<text:s/>γ)<text:s/>παρ.<text:s/>2</text:span></text:p>
          </table:table-cell>
          <table:table-cell table:style-name="Cell481" table:number-columns-spanned="2">
            <text:p text:style-name="P1257"><text:span text:style-name="T1257_1">περ.<text:s/>δ)<text:s/>παρ.<text:s/>2<text:s/>άρθρου<text:s/>23<text:s/>του<text:s/>ν.<text:s/>1676/1986</text:span></text:p>
          </table:table-cell>
          <table:covered-table-cell/>
        </table:table-row>
      </table:table>
      <text:p text:style-name="P1258"/>
      <table:table table:style-name="Table19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177">
          <table:table-cell table:style-name="Cell482">
            <text:p text:style-name="P1259"><text:span text:style-name="T1259_1">Άρθρο<text:s/>38</text:span></text:p>
          </table:table-cell>
          <table:table-cell table:style-name="Cell483">
            <text:p text:style-name="P1260"><text:span text:style-name="T1260_1">παρ.<text:s/>3</text:span></text:p>
          </table:table-cell>
          <table:table-cell table:style-name="Cell484" table:number-columns-spanned="2">
            <text:p text:style-name="P1261"><text:span text:style-name="T1261_1">παρ.<text:s/>3<text:s/>άρθρου<text:s/>23<text:s/>του<text:s/>ν.<text:s/>1676/1986</text:span></text:p>
          </table:table-cell>
          <table:covered-table-cell/>
        </table:table-row>
        <table:table-row table:style-name="Row178">
          <table:table-cell table:style-name="Cell485" table:number-columns-spanned="2">
            <text:p text:style-name="P1262"><text:span text:style-name="T1262_1">Άρθρο<text:s/>39</text:span></text:p>
          </table:table-cell>
          <table:covered-table-cell/>
          <table:table-cell table:style-name="Cell486" table:number-columns-spanned="2">
            <text:p text:style-name="P1263"><text:span text:style-name="T1263_1">περ.<text:s/>β)<text:s/>άρθρου<text:s/>24<text:s/>του<text:s/>ν.<text:s/>1676/1986</text:span></text:p>
          </table:table-cell>
          <table:covered-table-cell/>
        </table:table-row>
        <table:table-row table:style-name="Row179">
          <table:table-cell table:style-name="Cell487" table:number-columns-spanned="2">
            <text:p text:style-name="P1264"><text:span text:style-name="T1264_1">Άρθρο<text:s/>40</text:span></text:p>
          </table:table-cell>
          <table:covered-table-cell/>
          <table:table-cell table:style-name="Cell488" table:number-columns-spanned="2">
            <text:p text:style-name="P1265"><text:span text:style-name="T1265_1">Άρθρο<text:s/>27<text:s/>του<text:s/>ν.<text:s/>1676/1986</text:span></text:p>
          </table:table-cell>
          <table:covered-table-cell/>
        </table:table-row>
        <table:table-row table:style-name="Row180">
          <table:table-cell table:style-name="Cell489">
            <text:p text:style-name="P1266"><text:span text:style-name="T1266_1">Άρθρο<text:s/>40</text:span></text:p>
          </table:table-cell>
          <table:table-cell table:style-name="Cell490">
            <text:p text:style-name="P1267"><text:span text:style-name="T1267_1">παρ.1</text:span></text:p>
          </table:table-cell>
          <table:table-cell table:style-name="Cell491" table:number-columns-spanned="2">
            <text:p text:style-name="P1268"><text:span text:style-name="T1268_1">παρ.<text:s/>1<text:s/>και<text:s/>2<text:s/>άρθρου<text:s/>27<text:s/>του<text:s/>ν.<text:s/>1676/1986</text:span></text:p>
          </table:table-cell>
          <table:covered-table-cell/>
        </table:table-row>
        <table:table-row table:style-name="Row181">
          <table:table-cell table:style-name="Cell492">
            <text:p text:style-name="P1269"><text:span text:style-name="T1269_1">Άρθρο<text:s/>40</text:span></text:p>
          </table:table-cell>
          <table:table-cell table:style-name="Cell493">
            <text:p text:style-name="P1270"><text:span text:style-name="T1270_1">παρ.<text:s/>2</text:span></text:p>
          </table:table-cell>
          <table:table-cell table:style-name="Cell494" table:number-columns-spanned="2">
            <text:p text:style-name="P1271"><text:span text:style-name="T1271_1">παρ.<text:s/>3<text:s/>άρθρου<text:s/>27<text:s/>του<text:s/>ν.<text:s/>1676/1986</text:span></text:p>
          </table:table-cell>
          <table:covered-table-cell/>
        </table:table-row>
        <table:table-row table:style-name="Row182">
          <table:table-cell table:style-name="Cell495" table:number-columns-spanned="2">
            <text:p text:style-name="P1272"><text:span text:style-name="T1272_1">Άρθρο<text:s/>41</text:span></text:p>
          </table:table-cell>
          <table:covered-table-cell/>
          <table:table-cell table:style-name="Cell496" table:number-columns-spanned="2">
            <text:p text:style-name="P1273"><text:span text:style-name="T1273_1">παρ.<text:s/>2<text:s/>άρθρου<text:s/>30<text:s/>του<text:s/>ν.<text:s/>1676/1986</text:span></text:p>
          </table:table-cell>
          <table:covered-table-cell/>
        </table:table-row>
        <table:table-row table:style-name="Row183">
          <table:table-cell table:style-name="Cell497" table:number-columns-spanned="2">
            <text:p text:style-name="P1274"><text:span text:style-name="T1274_1">Άρθρο<text:s/>42</text:span></text:p>
          </table:table-cell>
          <table:covered-table-cell/>
          <table:table-cell table:style-name="Cell498" table:number-columns-spanned="2">
            <text:p text:style-name="P1275"><text:span text:style-name="T1275_1">Άρθρο<text:s/>31<text:s/>του<text:s/>ν.<text:s/>1676/1986</text:span></text:p>
          </table:table-cell>
          <table:covered-table-cell/>
        </table:table-row>
        <table:table-row table:style-name="Row184">
          <table:table-cell table:style-name="Cell499" table:number-columns-spanned="4">
            <text:p text:style-name="P1276"><text:span text:style-name="T1276_1">ΒΙΒΛΙΟ<text:s/>ΤΡΙΤΟ<text:s/>-<text:s/>Φόρος<text:s/>ασφαλίστρων</text:span></text:p>
          </table:table-cell>
          <table:covered-table-cell/>
          <table:covered-table-cell/>
          <table:covered-table-cell/>
        </table:table-row>
        <table:table-row table:style-name="Row185">
          <table:table-cell table:style-name="Cell500" table:number-columns-spanned="2">
            <text:p text:style-name="P1277"><text:span text:style-name="T1277_1">Άρθρο<text:s/>43</text:span></text:p>
          </table:table-cell>
          <table:covered-table-cell/>
          <table:table-cell table:style-name="Cell501" table:number-columns-spanned="2">
            <text:p text:style-name="P1278"><text:span text:style-name="T1278_1">παρ.<text:s/>1<text:s/>έως<text:s/>και<text:s/>6,<text:s/>8<text:s/>και<text:s/>9<text:s/>(εδάφιο<text:s/>δεύτερο)<text:s/>άρθρου<text:s/>29<text:s/>του<text:s/>ν.<text:s/>3492/2006<text:s/>(Α'<text:s/>210).<text:s/>Όπως<text:s/>τροποποιήθηκε<text:s/>με<text:s/>τις<text:s/>περ.<text:s/>α)<text:s/>και<text:s/>β)<text:s/>της<text:s/>παρ.<text:s/>3<text:s/>του<text:s/>άρθρου<text:s/>1<text:s/>του<text:s/>ν.<text:s/>4334/2015</text:span></text:p>
          </table:table-cell>
          <table:covered-table-cell/>
        </table:table-row>
        <table:table-row table:style-name="Row186">
          <table:table-cell table:style-name="Cell502" table:number-columns-spanned="2">
            <text:p text:style-name="P1279"/>
          </table:table-cell>
          <table:covered-table-cell/>
          <table:table-cell table:style-name="Cell503" table:number-columns-spanned="2">
            <text:p text:style-name="P1280"><text:span text:style-name="T1280_1">Άρθρο<text:s/>13<text:s/>του<text:s/>ν.<text:s/>5162/2024<text:s/>(Α'<text:s/>198),</text:span></text:p>
          </table:table-cell>
          <table:covered-table-cell/>
        </table:table-row>
        <table:table-row table:style-name="Row187">
          <table:table-cell table:style-name="Cell504" table:number-columns-spanned="2">
            <text:p text:style-name="P1281"/>
          </table:table-cell>
          <table:covered-table-cell/>
          <table:table-cell table:style-name="Cell505" table:number-columns-spanned="2">
            <text:p text:style-name="P1282"><text:span text:style-name="T1282_1">παρ.<text:s/>3<text:s/>άρθρου<text:s/>25<text:s/>του<text:s/>ν.<text:s/>27/1975<text:s/>(Α'<text:s/>77)</text:span></text:p>
          </table:table-cell>
          <table:covered-table-cell/>
        </table:table-row>
        <table:table-row table:style-name="Row188">
          <table:table-cell table:style-name="Cell506" table:number-columns-spanned="2">
            <text:p text:style-name="P1283"/>
          </table:table-cell>
          <table:covered-table-cell/>
          <table:table-cell table:style-name="Cell507" table:number-columns-spanned="2">
            <text:p text:style-name="P1284"><text:span text:style-name="T1284_1">παρ.<text:s/>11<text:s/>άρθρου<text:s/>26<text:s/>του<text:s/>ν.<text:s/>27/1975</text:span></text:p>
          </table:table-cell>
          <table:covered-table-cell/>
        </table:table-row>
        <table:table-row table:style-name="Row189">
          <table:table-cell table:style-name="Cell508" table:number-columns-spanned="2">
            <text:p text:style-name="P1285"/>
          </table:table-cell>
          <table:covered-table-cell/>
          <table:table-cell table:style-name="Cell509" table:number-columns-spanned="2">
            <text:p text:style-name="P1286"><text:span text:style-name="T1286_1">περ.<text:s/>β)<text:s/>άρθρου<text:s/>3<text:s/>του<text:s/>ν.δ.<text:s/>551/1970<text:s/>(Α'<text:s/>114)</text:span></text:p>
          </table:table-cell>
          <table:covered-table-cell/>
        </table:table-row>
        <table:table-row table:style-name="Row190">
          <table:table-cell table:style-name="Cell510" table:number-columns-spanned="2">
            <text:p text:style-name="P1287"/>
          </table:table-cell>
          <table:covered-table-cell/>
          <table:table-cell table:style-name="Cell511" table:number-columns-spanned="2">
            <text:p text:style-name="P1288"><text:span text:style-name="T1288_1">περ.<text:s/>α)<text:s/>παρ.<text:s/>2<text:s/>άρθρου<text:s/>278<text:s/>του<text:s/>ν.<text:s/>4364/2016<text:s/>(Α'<text:s/>13)</text:span></text:p>
          </table:table-cell>
          <table:covered-table-cell/>
        </table:table-row>
        <table:table-row table:style-name="Row191">
          <table:table-cell table:style-name="Cell512" table:number-columns-spanned="2">
            <text:p text:style-name="P1289"/>
          </table:table-cell>
          <table:covered-table-cell/>
          <table:table-cell table:style-name="Cell513" table:number-columns-spanned="2">
            <text:p text:style-name="P1290"/>
          </table:table-cell>
          <table:covered-table-cell/>
        </table:table-row>
        <table:table-row table:style-name="Row192">
          <table:table-cell table:style-name="Cell514">
            <text:p text:style-name="P1291"><text:span text:style-name="T1291_1">Άρθρο<text:s/>43</text:span></text:p>
          </table:table-cell>
          <table:table-cell table:style-name="Cell515">
            <text:p text:style-name="P1292"><text:span text:style-name="T1292_1">παρ.<text:s/>1<text:s/>έως<text:s/>4</text:span></text:p>
          </table:table-cell>
          <table:table-cell table:style-name="Cell516">
            <text:p text:style-name="P1293"><text:span text:style-name="T1293_1">Άρθρο<text:s/>29<text:s/>ν.<text:s/>3492/2006</text:span></text:p>
          </table:table-cell>
          <table:table-cell table:style-name="Cell517">
            <text:p text:style-name="P1294"><text:span text:style-name="T1294_1">παρ.<text:s/>1<text:s/>έως<text:s/>4</text:span></text:p>
          </table:table-cell>
        </table:table-row>
        <table:table-row table:style-name="Row193">
          <table:table-cell table:style-name="Cell518">
            <text:p text:style-name="P1295"><text:span text:style-name="T1295_1">Άρθρο<text:s/>43</text:span></text:p>
          </table:table-cell>
          <table:table-cell table:style-name="Cell519">
            <text:p text:style-name="P1296"><text:span text:style-name="T1296_1">περ.<text:s/>α)<text:s/>παρ.<text:s/>5</text:span></text:p>
          </table:table-cell>
          <table:table-cell table:style-name="Cell520">
            <text:p text:style-name="P1297"><text:span text:style-name="T1297_1">Άρθρο<text:s/>29<text:s/>ν.<text:s/>3492/2006</text:span></text:p>
          </table:table-cell>
          <table:table-cell table:style-name="Cell521">
            <text:p text:style-name="P1298"><text:span text:style-name="T1298_1">παρ.<text:s/>5</text:span></text:p>
          </table:table-cell>
        </table:table-row>
        <table:table-row table:style-name="Row194">
          <table:table-cell table:style-name="Cell522">
            <text:p text:style-name="P1299"><text:span text:style-name="T1299_1">Άρθρο<text:s/>43</text:span></text:p>
          </table:table-cell>
          <table:table-cell table:style-name="Cell523">
            <text:p text:style-name="P1300"><text:span text:style-name="T1300_1">περ.<text:s/>β)<text:s/>παρ.<text:s/>5</text:span></text:p>
          </table:table-cell>
          <table:table-cell table:style-name="Cell524">
            <text:p text:style-name="P1301"><text:span text:style-name="T1301_1">Άρθρο<text:s/>29<text:s/>ν.<text:s/>3492/2006</text:span></text:p>
          </table:table-cell>
          <table:table-cell table:style-name="Cell525">
            <text:p text:style-name="P1302"><text:span text:style-name="T1302_1">παρ.<text:s/>5</text:span></text:p>
          </table:table-cell>
        </table:table-row>
        <table:table-row table:style-name="Row195">
          <table:table-cell table:style-name="Cell526">
            <text:p text:style-name="P1303"/>
          </table:table-cell>
          <table:table-cell table:style-name="Cell527">
            <text:p text:style-name="P1304"/>
          </table:table-cell>
          <table:table-cell table:style-name="Cell528" table:number-columns-spanned="2">
            <text:p text:style-name="P1305"><text:span text:style-name="T1305_1">περ.<text:s/>β)<text:s/>άρθρου<text:s/>3<text:s/>του<text:s/>ν.δ.<text:s/>551/1970</text:span></text:p>
          </table:table-cell>
          <table:covered-table-cell/>
        </table:table-row>
        <table:table-row table:style-name="Row196">
          <table:table-cell table:style-name="Cell529">
            <text:p text:style-name="P1306"/>
          </table:table-cell>
          <table:table-cell table:style-name="Cell530">
            <text:p text:style-name="P1307"/>
          </table:table-cell>
          <table:table-cell table:style-name="Cell531" table:number-columns-spanned="2">
            <text:p text:style-name="P1308"><text:span text:style-name="T1308_1">περ.<text:s/>α)<text:s/>παρ.<text:s/>2<text:s/>άρθρου<text:s/>278<text:s/>του<text:s/>ν.<text:s/>4364/2016</text:span></text:p>
          </table:table-cell>
          <table:covered-table-cell/>
        </table:table-row>
        <table:table-row table:style-name="Row197">
          <table:table-cell table:style-name="Cell532">
            <text:p text:style-name="P1309"/>
          </table:table-cell>
          <table:table-cell table:style-name="Cell533">
            <text:p text:style-name="P1310"/>
          </table:table-cell>
          <table:table-cell table:style-name="Cell534" table:number-columns-spanned="2">
            <text:p text:style-name="P1311"/>
          </table:table-cell>
          <table:covered-table-cell/>
        </table:table-row>
        <table:table-row table:style-name="Row198">
          <table:table-cell table:style-name="Cell535">
            <text:p text:style-name="P1312"><text:span text:style-name="T1312_1">Άρθρο<text:s/>43</text:span></text:p>
          </table:table-cell>
          <table:table-cell table:style-name="Cell536">
            <text:p text:style-name="P1313"><text:span text:style-name="T1313_1">περ.<text:s/>γ)<text:s/>παρ.<text:s/>5</text:span></text:p>
          </table:table-cell>
          <table:table-cell table:style-name="Cell537">
            <text:p text:style-name="P1314"><text:span text:style-name="T1314_1">Άρθρο<text:s/>29<text:s/>ν.<text:s/>3492/2006</text:span></text:p>
          </table:table-cell>
          <table:table-cell table:style-name="Cell538">
            <text:p text:style-name="P1315"><text:span text:style-name="T1315_1">παρ.<text:s/>5</text:span></text:p>
          </table:table-cell>
        </table:table-row>
        <table:table-row table:style-name="Row199">
          <table:table-cell table:style-name="Cell539">
            <text:p text:style-name="P1316"/>
          </table:table-cell>
          <table:table-cell table:style-name="Cell540">
            <text:p text:style-name="P1317"/>
          </table:table-cell>
          <table:table-cell table:style-name="Cell541">
            <text:p text:style-name="P1318"><text:span text:style-name="T1318_1">Άρθρο<text:s/>25<text:s/>του<text:s/>ν.<text:s/>27/1975</text:span></text:p>
          </table:table-cell>
          <table:table-cell table:style-name="Cell542">
            <text:p text:style-name="P1319"><text:span text:style-name="T1319_1">παρ.<text:s/>3</text:span></text:p>
          </table:table-cell>
        </table:table-row>
      </table:table>
      <text:p text:style-name="P1320"/>
      <table:table table:style-name="Table20"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200">
          <table:table-cell table:style-name="Cell543">
            <text:p text:style-name="P1321"/>
          </table:table-cell>
          <table:table-cell table:style-name="Cell544">
            <text:p text:style-name="P1322"/>
          </table:table-cell>
          <table:table-cell table:style-name="Cell545">
            <text:p text:style-name="P1323"><text:span text:style-name="T1323_1">Άρθρο<text:s/>26<text:s/>του<text:s/>ν.<text:s/>27/1975</text:span></text:p>
          </table:table-cell>
          <table:table-cell table:style-name="Cell546">
            <text:p text:style-name="P1324"><text:span text:style-name="T1324_1">παρ.11</text:span></text:p>
          </table:table-cell>
        </table:table-row>
        <table:table-row table:style-name="Row201">
          <table:table-cell table:style-name="Cell547">
            <text:p text:style-name="P1325"/>
          </table:table-cell>
          <table:table-cell table:style-name="Cell548">
            <text:p text:style-name="P1326"><text:span text:style-name="T1326_1">περ.<text:s/>δ)<text:s/>παρ.<text:s/>5</text:span></text:p>
          </table:table-cell>
          <table:table-cell table:style-name="Cell549">
            <text:p text:style-name="P1327"><text:span text:style-name="T1327_1">Άρθρο<text:s/>13<text:s/>ν.<text:s/>5162/2024</text:span></text:p>
          </table:table-cell>
          <table:table-cell table:style-name="Cell550">
            <text:p text:style-name="P1328"/>
          </table:table-cell>
        </table:table-row>
        <table:table-row table:style-name="Row202">
          <table:table-cell table:style-name="Cell551">
            <text:p text:style-name="P1329"><text:span text:style-name="T1329_1">Άρθρο<text:s/>43</text:span></text:p>
          </table:table-cell>
          <table:table-cell table:style-name="Cell552">
            <text:p text:style-name="P1330"><text:span text:style-name="T1330_1">παρ.<text:s/>6</text:span></text:p>
          </table:table-cell>
          <table:table-cell table:style-name="Cell553">
            <text:p text:style-name="P1331"><text:span text:style-name="T1331_1">Άρθρο<text:s/>29<text:s/>ν.<text:s/>3492/2006</text:span></text:p>
          </table:table-cell>
          <table:table-cell table:style-name="Cell554">
            <text:p text:style-name="P1332"><text:span text:style-name="T1332_1">παρ.<text:s/>6</text:span></text:p>
          </table:table-cell>
        </table:table-row>
        <table:table-row table:style-name="Row203">
          <table:table-cell table:style-name="Cell555">
            <text:p text:style-name="P1333"><text:span text:style-name="T1333_1">Άρθρο<text:s/>43</text:span></text:p>
          </table:table-cell>
          <table:table-cell table:style-name="Cell556">
            <text:p text:style-name="P1334"><text:span text:style-name="T1334_1">παρ.<text:s/>7</text:span></text:p>
          </table:table-cell>
          <table:table-cell table:style-name="Cell557">
            <text:p text:style-name="P1335"><text:span text:style-name="T1335_1">Άρθρο<text:s/>29<text:s/>ν.<text:s/>3492/2006</text:span></text:p>
          </table:table-cell>
          <table:table-cell table:style-name="Cell558">
            <text:p text:style-name="P1336"><text:span text:style-name="T1336_1">παρ.<text:s/>8</text:span></text:p>
          </table:table-cell>
        </table:table-row>
        <table:table-row table:style-name="Row204">
          <table:table-cell table:style-name="Cell559">
            <text:p text:style-name="P1337"><text:span text:style-name="T1337_1">Άρθρο<text:s/>43</text:span></text:p>
          </table:table-cell>
          <table:table-cell table:style-name="Cell560">
            <text:p text:style-name="P1338"><text:span text:style-name="T1338_1">παρ.<text:s/>8</text:span></text:p>
          </table:table-cell>
          <table:table-cell table:style-name="Cell561">
            <text:p text:style-name="P1339"><text:span text:style-name="T1339_1">Άρθρο<text:s/>29<text:s/>ν.<text:s/>3492/2006</text:span></text:p>
          </table:table-cell>
          <table:table-cell table:style-name="Cell562">
            <text:p text:style-name="P1340"><text:span text:style-name="T1340_1">εδάφιο<text:s/>δεύτερο<text:s/>παρ.<text:s/>9</text:span></text:p>
          </table:table-cell>
        </table:table-row>
        <table:table-row table:style-name="Row205">
          <table:table-cell table:style-name="Cell563" table:number-columns-spanned="4">
            <text:p text:style-name="P1341"><text:span text:style-name="T1341_1">ΒΙΒΛΙΟ<text:s/>ΤΕΤΑΡΤΟ<text:s/>-<text:s/>Τέλος<text:s/>ανθεκτικότητας<text:s/>στην<text:s/>κλιματική<text:s/>κρίση</text:span></text:p>
          </table:table-cell>
          <table:covered-table-cell/>
          <table:covered-table-cell/>
          <table:covered-table-cell/>
        </table:table-row>
        <table:table-row table:style-name="Row206">
          <table:table-cell table:style-name="Cell564" table:number-columns-spanned="2">
            <text:p text:style-name="P1342"><text:span text:style-name="T1342_1">Άρθρο<text:s/>44</text:span></text:p>
          </table:table-cell>
          <table:covered-table-cell/>
          <table:table-cell table:style-name="Cell565" table:number-columns-spanned="2">
            <text:p text:style-name="P1343"><text:span text:style-name="T1343_1">Άρθρο<text:s/>53<text:s/>του<text:s/>ν.<text:s/>4389/2016<text:s/>όπως<text:s/>τροποποιήθηκε<text:s/>με<text:s/>το<text:s/>άρθρο<text:s/>120<text:s/>του<text:s/>ν.<text:s/>4514/2018<text:s/>(Α'<text:s/>14),<text:s/>αντικαταστάθηκε<text:s/>με<text:s/>το<text:s/>άρθρο<text:s/>30<text:s/>του<text:s/>ν.<text:s/>5073/2023<text:s/>(Α'<text:s/>204)<text:s/>και<text:s/>τροποποιήθηκε<text:s/>με<text:s/>το<text:s/>άρθρο<text:s/>24<text:s/>του<text:s/>ν.<text:s/>5162/2024</text:span></text:p>
          </table:table-cell>
          <table:covered-table-cell/>
        </table:table-row>
        <table:table-row table:style-name="Row207">
          <table:table-cell table:style-name="Cell566" table:number-columns-spanned="4">
            <text:p text:style-name="P1344"><text:span text:style-name="T1344_1">ΒΙΒΛΙΟ<text:s/>ΠΕΜΠΤΟ<text:s/>-<text:s/>Τέλος<text:s/>συνδρομητών<text:s/>κινητής<text:s/>και<text:s/>σταθερής<text:s/>τηλεφωνίας,<text:s/>τέλος<text:s/>συνδρομητικής<text:s/>τηλεόρασης</text:span></text:p>
          </table:table-cell>
          <table:covered-table-cell/>
          <table:covered-table-cell/>
          <table:covered-table-cell/>
        </table:table-row>
        <table:table-row table:style-name="Row208">
          <table:table-cell table:style-name="Cell567" table:number-columns-spanned="4">
            <text:p text:style-name="P1345"/>
          </table:table-cell>
          <table:covered-table-cell/>
          <table:covered-table-cell/>
          <table:covered-table-cell/>
        </table:table-row>
        <table:table-row table:style-name="Row209">
          <table:table-cell table:style-name="Cell568" table:number-columns-spanned="2">
            <text:p text:style-name="P1346"><text:span text:style-name="T1346_1">Άρθρο<text:s/>45</text:span></text:p>
          </table:table-cell>
          <table:covered-table-cell/>
          <table:table-cell table:style-name="Cell569" table:number-columns-spanned="2">
            <text:p text:style-name="P1347"><text:span text:style-name="T1347_1">Άρθρο<text:s/>12<text:s/>του<text:s/>ν.<text:s/>2579/1998<text:s/>(Α'<text:s/>31),<text:s/>όπως<text:s/>είχε<text:s/>αντικατασταθεί<text:s/>με<text:s/>το<text:s/>άρθρο<text:s/>33<text:s/>του<text:s/>ν.<text:s/>3775/2009<text:s/>(Α'<text:s/>122),<text:s/>συμπληρωθεί<text:s/>με<text:s/>την<text:s/>παρ.<text:s/>1<text:s/>του<text:s/>άρθρου<text:s/>70<text:s/>του<text:s/>ν.<text:s/>3842/2010<text:s/>(Α'<text:s/>58),<text:s/>και<text:s/>τροποποιήθηκε<text:s/>με<text:s/>το<text:s/>άρθρο<text:s/>πεντηκοστό<text:s/>ένατο<text:s/>του<text:s/>ν.<text:s/>4839/2021<text:s/>(Α'<text:s/>181)</text:span></text:p>
          </table:table-cell>
          <table:covered-table-cell/>
        </table:table-row>
        <table:table-row table:style-name="Row210">
          <table:table-cell table:style-name="Cell570">
            <text:p text:style-name="P1348"><text:span text:style-name="T1348_1">Άρθρο<text:s/>45</text:span></text:p>
          </table:table-cell>
          <table:table-cell table:style-name="Cell571">
            <text:p text:style-name="P1349"><text:span text:style-name="T1349_1">παρ.<text:s/>1</text:span></text:p>
          </table:table-cell>
          <table:table-cell table:style-name="Cell572">
            <text:p text:style-name="P1350"><text:span text:style-name="T1350_1">Άρθρο<text:s/>12<text:s/>του<text:s/>ν.<text:s/>2579/1998</text:span></text:p>
          </table:table-cell>
          <table:table-cell table:style-name="Cell573">
            <text:p text:style-name="P1351"><text:span text:style-name="T1351_1">παρ.<text:s/>1</text:span></text:p>
          </table:table-cell>
        </table:table-row>
        <table:table-row table:style-name="Row211">
          <table:table-cell table:style-name="Cell574">
            <text:p text:style-name="P1352"><text:span text:style-name="T1352_1">Άρθρο<text:s/>45</text:span></text:p>
          </table:table-cell>
          <table:table-cell table:style-name="Cell575">
            <text:p text:style-name="P1353"><text:span text:style-name="T1353_1">παρ.<text:s/>2</text:span></text:p>
          </table:table-cell>
          <table:table-cell table:style-name="Cell576">
            <text:p text:style-name="P1354"><text:span text:style-name="T1354_1">Άρθρο<text:s/>12<text:s/>του<text:s/>ν.<text:s/>2579/1998</text:span></text:p>
          </table:table-cell>
          <table:table-cell table:style-name="Cell577">
            <text:p text:style-name="P1355"><text:span text:style-name="T1355_1">παρ.<text:s/>2</text:span></text:p>
          </table:table-cell>
        </table:table-row>
        <table:table-row table:style-name="Row212">
          <table:table-cell table:style-name="Cell578">
            <text:p text:style-name="P1356"><text:span text:style-name="T1356_1">Άρθρο<text:s/>45</text:span></text:p>
          </table:table-cell>
          <table:table-cell table:style-name="Cell579">
            <text:p text:style-name="P1357"><text:span text:style-name="T1357_1">παρ.<text:s/>3</text:span></text:p>
          </table:table-cell>
          <table:table-cell table:style-name="Cell580">
            <text:p text:style-name="P1358"><text:span text:style-name="T1358_1">Άρθρο<text:s/>12<text:s/>του<text:s/>ν.<text:s/>2579/1998</text:span></text:p>
          </table:table-cell>
          <table:table-cell table:style-name="Cell581">
            <text:p text:style-name="P1359"><text:span text:style-name="T1359_1">παρ.<text:s/>4</text:span></text:p>
          </table:table-cell>
        </table:table-row>
        <table:table-row table:style-name="Row213">
          <table:table-cell table:style-name="Cell582">
            <text:p text:style-name="P1360"><text:span text:style-name="T1360_1">Άρθρο<text:s/>45</text:span></text:p>
          </table:table-cell>
          <table:table-cell table:style-name="Cell583">
            <text:p text:style-name="P1361"><text:span text:style-name="T1361_1">παρ.<text:s/>4</text:span></text:p>
          </table:table-cell>
          <table:table-cell table:style-name="Cell584">
            <text:p text:style-name="P1362"><text:span text:style-name="T1362_1">Άρθρο<text:s/>12<text:s/>του<text:s/>ν.<text:s/>2579/1998</text:span></text:p>
          </table:table-cell>
          <table:table-cell table:style-name="Cell585">
            <text:p text:style-name="P1363"><text:span text:style-name="T1363_1">παρ.<text:s/>5</text:span></text:p>
          </table:table-cell>
        </table:table-row>
        <table:table-row table:style-name="Row214">
          <table:table-cell table:style-name="Cell586" table:number-columns-spanned="4">
            <text:p text:style-name="P1364"/>
          </table:table-cell>
          <table:covered-table-cell/>
          <table:covered-table-cell/>
          <table:covered-table-cell/>
        </table:table-row>
        <table:table-row table:style-name="Row215">
          <table:table-cell table:style-name="Cell587" table:number-columns-spanned="2">
            <text:p text:style-name="P1365"><text:span text:style-name="T1365_1">Άρθρο<text:s/>46</text:span></text:p>
          </table:table-cell>
          <table:covered-table-cell/>
          <table:table-cell table:style-name="Cell588" table:number-columns-spanned="2">
            <text:p text:style-name="P1366"><text:span text:style-name="T1366_1">Άρθρο<text:s/>55<text:s/>του<text:s/>ν.<text:s/>4389/2016<text:s/>όπως<text:s/>τροποποιήθηκε<text:s/>με<text:s/>το<text:s/>άρθρο<text:s/>28<text:s/>του<text:s/>ν.<text:s/>5162/2024</text:span></text:p>
          </table:table-cell>
          <table:covered-table-cell/>
        </table:table-row>
        <table:table-row table:style-name="Row216">
          <table:table-cell table:style-name="Cell589">
            <text:p text:style-name="P1367"><text:span text:style-name="T1367_1">Άρθρο<text:s/>46</text:span></text:p>
          </table:table-cell>
          <table:table-cell table:style-name="Cell590">
            <text:p text:style-name="P1368"><text:span text:style-name="T1368_1">παρ.<text:s/>1</text:span></text:p>
          </table:table-cell>
          <table:table-cell table:style-name="Cell591">
            <text:p text:style-name="P1369"><text:span text:style-name="T1369_1">Άρθρο<text:s/>55<text:s/>του<text:s/>ν.<text:s/>4389/2016</text:span></text:p>
          </table:table-cell>
          <table:table-cell table:style-name="Cell592">
            <text:p text:style-name="P1370"><text:span text:style-name="T1370_1">παρ.<text:s/>1</text:span></text:p>
          </table:table-cell>
        </table:table-row>
        <table:table-row table:style-name="Row217">
          <table:table-cell table:style-name="Cell593">
            <text:p text:style-name="P1371"><text:span text:style-name="T1371_1">Άρθρο<text:s/>46</text:span></text:p>
          </table:table-cell>
          <table:table-cell table:style-name="Cell594">
            <text:p text:style-name="P1372"><text:span text:style-name="T1372_1">παρ.<text:s/>2</text:span></text:p>
          </table:table-cell>
          <table:table-cell table:style-name="Cell595">
            <text:p text:style-name="P1373"><text:span text:style-name="T1373_1">Άρθρο<text:s/>55<text:s/>του<text:s/>ν.<text:s/>4389/2016</text:span></text:p>
          </table:table-cell>
          <table:table-cell table:style-name="Cell596">
            <text:p text:style-name="P1374"><text:span text:style-name="T1374_1">παρ.<text:s/>2</text:span></text:p>
          </table:table-cell>
        </table:table-row>
      </table:table>
      <text:p text:style-name="P1375"/>
      <table:table table:style-name="Table21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218">
          <table:table-cell table:style-name="Cell597">
            <text:p text:style-name="P1376"><text:span text:style-name="T1376_1">Άρθρο<text:s/>46</text:span></text:p>
          </table:table-cell>
          <table:table-cell table:style-name="Cell598" table:number-columns-spanned="2">
            <text:p text:style-name="P1377"><text:span text:style-name="T1377_1">παρ.<text:s/>3</text:span></text:p>
          </table:table-cell>
          <table:covered-table-cell/>
          <table:table-cell table:style-name="Cell599">
            <text:p text:style-name="P1378"><text:span text:style-name="T1378_1">Άρθρο<text:s/>55<text:s/>του<text:s/>ν.<text:s/>4389/2016</text:span></text:p>
          </table:table-cell>
          <table:table-cell table:style-name="Cell600">
            <text:p text:style-name="P1379"><text:span text:style-name="T1379_1">παρ.<text:s/>4</text:span></text:p>
          </table:table-cell>
        </table:table-row>
        <table:table-row table:style-name="Row219">
          <table:table-cell table:style-name="Cell601" table:number-columns-spanned="5">
            <text:p text:style-name="P1380"/>
          </table:table-cell>
          <table:covered-table-cell/>
          <table:covered-table-cell/>
          <table:covered-table-cell/>
          <table:covered-table-cell/>
        </table:table-row>
        <table:table-row table:style-name="Row220">
          <table:table-cell table:style-name="Cell602" table:number-columns-spanned="3">
            <text:p text:style-name="P1381"><text:span text:style-name="T1381_1">Άρθρο<text:s/>47</text:span></text:p>
          </table:table-cell>
          <table:covered-table-cell/>
          <table:covered-table-cell/>
          <table:table-cell table:style-name="Cell603" table:number-columns-spanned="2">
            <text:p text:style-name="P1382"><text:span text:style-name="T1382_1">Άρθρο<text:s/>54<text:s/>του<text:s/>ν.<text:s/>4389/2016</text:span></text:p>
          </table:table-cell>
          <table:covered-table-cell/>
        </table:table-row>
        <table:table-row table:style-name="Row221">
          <table:table-cell table:style-name="Cell604">
            <text:p text:style-name="P1383"><text:span text:style-name="T1383_1">Άρθρο<text:s/>47</text:span></text:p>
          </table:table-cell>
          <table:table-cell table:style-name="Cell605" table:number-columns-spanned="2">
            <text:p text:style-name="P1384"><text:span text:style-name="T1384_1">παρ.<text:s/>1</text:span></text:p>
          </table:table-cell>
          <table:covered-table-cell/>
          <table:table-cell table:style-name="Cell606">
            <text:p text:style-name="P1385"><text:span text:style-name="T1385_1">Άρθρο<text:s/>54<text:s/>του<text:s/>ν.<text:s/>4389/2016</text:span></text:p>
          </table:table-cell>
          <table:table-cell table:style-name="Cell607">
            <text:p text:style-name="P1386"><text:span text:style-name="T1386_1">παρ.<text:s/>1</text:span></text:p>
          </table:table-cell>
        </table:table-row>
        <table:table-row table:style-name="Row222">
          <table:table-cell table:style-name="Cell608">
            <text:p text:style-name="P1387"><text:span text:style-name="T1387_1">Άρθρο<text:s/>47</text:span></text:p>
          </table:table-cell>
          <table:table-cell table:style-name="Cell609" table:number-columns-spanned="2">
            <text:p text:style-name="P1388"><text:span text:style-name="T1388_1">παρ.<text:s/>2</text:span></text:p>
          </table:table-cell>
          <table:covered-table-cell/>
          <table:table-cell table:style-name="Cell610">
            <text:p text:style-name="P1389"><text:span text:style-name="T1389_1">Άρθρο<text:s/>54<text:s/>του<text:s/>ν.<text:s/>4389/2016</text:span></text:p>
          </table:table-cell>
          <table:table-cell table:style-name="Cell611">
            <text:p text:style-name="P1390"><text:span text:style-name="T1390_1">παρ.<text:s/>2</text:span></text:p>
          </table:table-cell>
        </table:table-row>
        <table:table-row table:style-name="Row223">
          <table:table-cell table:style-name="Cell612">
            <text:p text:style-name="P1391"><text:span text:style-name="T1391_1">Άρθρο<text:s/>47</text:span></text:p>
          </table:table-cell>
          <table:table-cell table:style-name="Cell613" table:number-columns-spanned="2">
            <text:p text:style-name="P1392"><text:span text:style-name="T1392_1">παρ.<text:s/>3</text:span></text:p>
          </table:table-cell>
          <table:covered-table-cell/>
          <table:table-cell table:style-name="Cell614">
            <text:p text:style-name="P1393"><text:span text:style-name="T1393_1">Άρθρο<text:s/>54<text:s/>του<text:s/>ν.<text:s/>4389/2016</text:span></text:p>
          </table:table-cell>
          <table:table-cell table:style-name="Cell615">
            <text:p text:style-name="P1394"><text:span text:style-name="T1394_1">παρ.<text:s/>4</text:span></text:p>
          </table:table-cell>
        </table:table-row>
        <table:table-row table:style-name="Row224">
          <table:table-cell table:style-name="Cell616" table:number-columns-spanned="5">
            <text:p text:style-name="P1395"><text:span text:style-name="T1395_1">ΒΙΒΛΙΟ<text:s/>ΕΚΤΟ<text:s/>-<text:s/>Ειδικός<text:s/>φόρος<text:s/>σε<text:s/>είδη<text:s/>πολυτελεί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25">
          <table:table-cell table:style-name="Cell617" table:number-columns-spanned="3">
            <text:p text:style-name="P1396"><text:span text:style-name="T1396_1">Άρθρο<text:s/>48</text:span></text:p>
          </table:table-cell>
          <table:covered-table-cell/>
          <table:covered-table-cell/>
          <table:table-cell table:style-name="Cell618" table:number-columns-spanned="2">
            <text:p text:style-name="P1397"><text:span text:style-name="T1397_1">Άρθρο<text:s/>17<text:s/>του<text:s/>ν.<text:s/>3833/2010<text:s/>(Α'<text:s/>40),<text:s/>όπως<text:s/>αντικαταστάθηκε<text:s/>με<text:s/>την<text:s/>παρ.<text:s/>12<text:s/>του<text:s/>άρθρου<text:s/>59<text:s/>του<text:s/>ν.<text:s/>4389/2016<text:s/>(Α'<text:s/>94),<text:s/>τροποποιήθηκε<text:s/>με<text:s/>το<text:s/>άρθρο<text:s/>79<text:s/>του<text:s/>ν.<text:s/>4941/2022<text:s/>(Α'<text:s/>113)<text:s/>και<text:s/>το<text:s/>άρθρο<text:s/>116<text:s/>του<text:s/>ν.<text:s/>4964/2022<text:s/>(Α'150)</text:span></text:p>
          </table:table-cell>
          <table:covered-table-cell/>
        </table:table-row>
        <table:table-row table:style-name="Row226">
          <table:table-cell table:style-name="Cell619" table:number-columns-spanned="5">
            <text:p text:style-name="P1398"><text:span text:style-name="T1398_1">ΒΙΒΛΙΟ<text:s/>ΕΒΔΟΜΟ<text:s/>-<text:s/>Τέλος<text:s/>διενέργειας<text:s/>παιγνίων<text:s/>με<text:s/>παιγνιόχαρτα</text:span></text:p>
          </table:table-cell>
          <table:covered-table-cell/>
          <table:covered-table-cell/>
          <table:covered-table-cell/>
          <table:covered-table-cell/>
        </table:table-row>
        <table:table-row table:style-name="Row227">
          <table:table-cell table:style-name="Cell620" table:number-columns-spanned="3">
            <text:p text:style-name="P1399"><text:span text:style-name="T1399_1">Άρθρο<text:s/>49</text:span></text:p>
          </table:table-cell>
          <table:covered-table-cell/>
          <table:covered-table-cell/>
          <table:table-cell table:style-name="Cell621" table:number-columns-spanned="2">
            <text:p text:style-name="P1400"><text:span text:style-name="T1400_1">Άρθρο<text:s/>8<text:s/>του<text:s/>ν.<text:s/>2515/1997<text:s/>(Α'<text:s/>154),<text:s/>όπως<text:s/>τροποποιήθηκε<text:s/>με<text:s/>το<text:s/>άρθρο<text:s/>10<text:s/>του<text:s/>ν.<text:s/>3037/2002<text:s/>(Α'<text:s/>174)</text:span></text:p>
          </table:table-cell>
          <table:covered-table-cell/>
        </table:table-row>
        <table:table-row table:style-name="Row228">
          <table:table-cell table:style-name="Cell622" table:number-columns-spanned="2">
            <text:p text:style-name="P1401"><text:span text:style-name="T1401_1">Άρθρο<text:s/>49</text:span></text:p>
          </table:table-cell>
          <table:covered-table-cell/>
          <table:table-cell table:style-name="Cell623">
            <text:p text:style-name="P1402"><text:span text:style-name="T1402_1">παρ.<text:s/>1<text:s/>έως<text:s/>6</text:span></text:p>
          </table:table-cell>
          <table:table-cell table:style-name="Cell624">
            <text:p text:style-name="P1403"><text:span text:style-name="T1403_1">Άρθρο<text:s/>8<text:s/>του<text:s/>ν.<text:s/>2515/1997</text:span></text:p>
          </table:table-cell>
          <table:table-cell table:style-name="Cell625">
            <text:p text:style-name="P1404"><text:span text:style-name="T1404_1">παρ.<text:s/>1<text:s/>έως<text:s/>6</text:span></text:p>
          </table:table-cell>
        </table:table-row>
        <table:table-row table:style-name="Row229">
          <table:table-cell table:style-name="Cell626" table:number-columns-spanned="2">
            <text:p text:style-name="P1405"><text:span text:style-name="T1405_1">Άρθρο<text:s/>49</text:span></text:p>
          </table:table-cell>
          <table:covered-table-cell/>
          <table:table-cell table:style-name="Cell627">
            <text:p text:style-name="P1406"><text:span text:style-name="T1406_1">παρ.<text:s/>7</text:span></text:p>
          </table:table-cell>
          <table:table-cell table:style-name="Cell628">
            <text:p text:style-name="P1407"><text:span text:style-name="T1407_1">Άρθρο<text:s/>8<text:s/>του<text:s/>ν.<text:s/>2515/1997</text:span></text:p>
          </table:table-cell>
          <table:table-cell table:style-name="Cell629">
            <text:p text:style-name="P1408"><text:span text:style-name="T1408_1">παρ.<text:s/>7</text:span></text:p>
          </table:table-cell>
        </table:table-row>
        <table:table-row table:style-name="Row230">
          <table:table-cell table:style-name="Cell630" table:number-columns-spanned="2">
            <text:p text:style-name="P1409"><text:span text:style-name="T1409_1">Άρθρο<text:s/>49</text:span></text:p>
          </table:table-cell>
          <table:covered-table-cell/>
          <table:table-cell table:style-name="Cell631">
            <text:p text:style-name="P1410"><text:span text:style-name="T1410_1">παρ.<text:s/>8</text:span></text:p>
          </table:table-cell>
          <table:table-cell table:style-name="Cell632">
            <text:p text:style-name="P1411"><text:span text:style-name="T1411_1">Άρθρο<text:s/>8<text:s/>του<text:s/>ν.<text:s/>2515/1997</text:span></text:p>
          </table:table-cell>
          <table:table-cell table:style-name="Cell633">
            <text:p text:style-name="P1412"><text:span text:style-name="T1412_1">παρ.<text:s/>9</text:span></text:p>
          </table:table-cell>
        </table:table-row>
        <table:table-row table:style-name="Row231">
          <table:table-cell table:style-name="Cell634" table:number-columns-spanned="5">
            <text:p text:style-name="P1413"><text:span text:style-name="T1413_1">ΒΙΒΛΙΟ<text:s/>ΟΓΔΟΟ<text:s/>-<text:s/>Εισφορά<text:s/>δακοκτονί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32">
          <table:table-cell table:style-name="Cell635" table:number-columns-spanned="3">
            <text:p text:style-name="P1414"><text:span text:style-name="T1414_1">Άρθρο<text:s/>50</text:span></text:p>
          </table:table-cell>
          <table:covered-table-cell/>
          <table:covered-table-cell/>
          <table:table-cell table:style-name="Cell636" table:number-columns-spanned="2">
            <text:p text:style-name="P1415"><text:span text:style-name="T1415_1">Άρθρο<text:s/>2<text:s/>του<text:s/>α.ν.<text:s/>112/1967<text:s/>(Α'<text:s/>147),<text:s/>όπως<text:s/>τροποποιήθηκε<text:s/>με<text:s/>την<text:s/>παρ.<text:s/>1<text:s/>του<text:s/>άρθρου<text:s/>102<text:s/>του<text:s/>ν.1402/1983</text:span></text:p>
          </table:table-cell>
          <table:covered-table-cell/>
        </table:table-row>
        <table:table-row table:style-name="Row233">
          <table:table-cell table:style-name="Cell637" table:number-columns-spanned="3">
            <text:p text:style-name="P1416"><text:span text:style-name="T1416_1">Άρθρο<text:s/>51</text:span></text:p>
          </table:table-cell>
          <table:covered-table-cell/>
          <table:covered-table-cell/>
          <table:table-cell table:style-name="Cell638" table:number-columns-spanned="2">
            <text:p text:style-name="P1417"><text:span text:style-name="T1417_1">Άρθρο<text:s/>3<text:s/>του<text:s/>α.ν.<text:s/>112/1967</text:span></text:p>
          </table:table-cell>
          <table:covered-table-cell/>
        </table:table-row>
        <table:table-row table:style-name="Row234">
          <table:table-cell table:style-name="Cell639" table:number-columns-spanned="5">
            <text:p text:style-name="P1418"><text:span text:style-name="T1418_1">ΒΙΒΛΙΟ<text:s/>ΕΝΑΤΟ<text:s/>-<text:s/>Τέλος<text:s/>πλοίων<text:s/>αναψυχής<text:s/>και<text:s/>ημερόπλοιων<text:s/>(ΤΕ.Π.Α.Η.)</text:span></text:p>
          </table:table-cell>
          <table:covered-table-cell/>
          <table:covered-table-cell/>
          <table:covered-table-cell/>
          <table:covered-table-cell/>
        </table:table-row>
        <table:table-row table:style-name="Row235">
          <table:table-cell table:style-name="Cell640" table:number-columns-spanned="3">
            <text:p text:style-name="P1419"><text:span text:style-name="T1419_1">Άρθρο<text:s/>52</text:span></text:p>
          </table:table-cell>
          <table:covered-table-cell/>
          <table:covered-table-cell/>
          <table:table-cell table:style-name="Cell641" table:number-columns-spanned="2">
            <text:p text:style-name="P1420"><text:span text:style-name="T1420_1">Άρθρο<text:s/>13<text:s/>του<text:s/>ν.<text:s/>4211/2013,<text:s/>όπως<text:s/>τροποποιήθηκε<text:s/>με<text:s/>το<text:s/>άρθρο<text:s/>85<text:s/>του<text:s/>ν.<text:s/>4504/2017,<text:s/>το<text:s/>άρθρο<text:s/>266<text:s/>του<text:s/>ν.<text:s/>4555/2018<text:s/>και<text:s/>το<text:s/>άρθρο<text:s/>77<text:s/>του<text:s/>ν.<text:s/>4607/2019</text:span></text:p>
          </table:table-cell>
          <table:covered-table-cell/>
        </table:table-row>
        <table:table-row table:style-name="Row236">
          <table:table-cell table:style-name="Cell642" table:number-columns-spanned="3">
            <text:p text:style-name="P1421"/>
          </table:table-cell>
          <table:covered-table-cell/>
          <table:covered-table-cell/>
          <table:table-cell table:style-name="Cell643" table:number-columns-spanned="2">
            <text:p text:style-name="P1422"><text:span text:style-name="T1422_1">περ.<text:s/>α<text:s/>παρ.<text:s/>1<text:s/>άρθρου<text:s/>86<text:s/>του<text:s/>ν.<text:s/>4926/2022</text:span></text:p>
          </table:table-cell>
          <table:covered-table-cell/>
        </table:table-row>
        <table:table-row table:style-name="Row237">
          <table:table-cell table:style-name="Cell644" table:number-columns-spanned="2">
            <text:p text:style-name="P1423"><text:span text:style-name="T1423_1">Άρθρο<text:s/>52</text:span></text:p>
          </table:table-cell>
          <table:covered-table-cell/>
          <table:table-cell table:style-name="Cell645">
            <text:p text:style-name="P1424"><text:span text:style-name="T1424_1">παρ.<text:s/>1</text:span></text:p>
          </table:table-cell>
          <table:table-cell table:style-name="Cell646">
            <text:p text:style-name="P1425"><text:span text:style-name="T1425_1">Άρθρο<text:s/>δέκατο<text:s/>τρίτο<text:s/>του<text:s/>ν.<text:s/>4211/2013</text:span></text:p>
          </table:table-cell>
          <table:table-cell table:style-name="Cell647">
            <text:p text:style-name="P1426"><text:span text:style-name="T1426_1">παρ.<text:s/>1</text:span></text:p>
          </table:table-cell>
        </table:table-row>
      </table:table>
      <text:p text:style-name="P1427"/>
      <table:table table:style-name="Table22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238">
          <table:table-cell table:style-name="Cell648" table:number-columns-spanned="2">
            <text:p text:style-name="P1428"><text:span text:style-name="T1428_1">Άρθρο<text:s/>52</text:span></text:p>
          </table:table-cell>
          <table:covered-table-cell/>
          <table:table-cell table:style-name="Cell649">
            <text:p text:style-name="P1429"><text:span text:style-name="T1429_1">παρ.<text:s/>2</text:span></text:p>
          </table:table-cell>
          <table:table-cell table:style-name="Cell650">
            <text:p text:style-name="P1430"><text:span text:style-name="T1430_1">Άρθρο<text:s/>δέκατο<text:s/>τρίτο<text:s/>του<text:s/>ν.<text:s/>4211/2013</text:span></text:p>
          </table:table-cell>
          <table:table-cell table:style-name="Cell651">
            <text:p text:style-name="P1431"><text:span text:style-name="T1431_1">παρ.<text:s/>2</text:span></text:p>
          </table:table-cell>
        </table:table-row>
        <table:table-row table:style-name="Row239">
          <table:table-cell table:style-name="Cell652" table:number-columns-spanned="2">
            <text:p text:style-name="P1432"/>
          </table:table-cell>
          <table:covered-table-cell/>
          <table:table-cell table:style-name="Cell653">
            <text:p text:style-name="P1433"/>
          </table:table-cell>
          <table:table-cell table:style-name="Cell654">
            <text:p text:style-name="P1434"><text:span text:style-name="T1434_1">Άρθρο<text:s/>86<text:s/>του<text:s/>ν.<text:s/>4926/2022</text:span></text:p>
          </table:table-cell>
          <table:table-cell table:style-name="Cell655">
            <text:p text:style-name="P1435"><text:span text:style-name="T1435_1">περ.<text:s/>α<text:s/>παρ.<text:s/>1</text:span></text:p>
          </table:table-cell>
        </table:table-row>
        <table:table-row table:style-name="Row240">
          <table:table-cell table:style-name="Cell656" table:number-columns-spanned="2">
            <text:p text:style-name="P1436"><text:span text:style-name="T1436_1">Άρθρο<text:s/>52</text:span></text:p>
          </table:table-cell>
          <table:covered-table-cell/>
          <table:table-cell table:style-name="Cell657">
            <text:p text:style-name="P1437"><text:span text:style-name="T1437_1">παρ.<text:s/>3</text:span></text:p>
          </table:table-cell>
          <table:table-cell table:style-name="Cell658">
            <text:p text:style-name="P1438"><text:span text:style-name="T1438_1">Άρθρο<text:s/>δέκατο<text:s/>τρίτο<text:s/>του<text:s/>ν.4211/2013</text:span></text:p>
          </table:table-cell>
          <table:table-cell table:style-name="Cell659">
            <text:p text:style-name="P1439"/>
          </table:table-cell>
        </table:table-row>
        <table:table-row table:style-name="Row241">
          <table:table-cell table:style-name="Cell660" table:number-columns-spanned="2">
            <text:p text:style-name="P1440"><text:span text:style-name="T1440_1">Άρθρο<text:s/>52</text:span></text:p>
          </table:table-cell>
          <table:covered-table-cell/>
          <table:table-cell table:style-name="Cell661">
            <text:p text:style-name="P1441"><text:span text:style-name="T1441_1">παρ.<text:s/>4<text:s/>έως<text:s/>7</text:span></text:p>
          </table:table-cell>
          <table:table-cell table:style-name="Cell662">
            <text:p text:style-name="P1442"><text:span text:style-name="T1442_1">Άρθρο<text:s/>δέκατο<text:s/>τρίτο<text:s/>του<text:s/>ν.4211/2013</text:span></text:p>
          </table:table-cell>
          <table:table-cell table:style-name="Cell663">
            <text:p text:style-name="P1443"><text:span text:style-name="T1443_1">παρ.<text:s/>4<text:s/>έως<text:s/>7</text:span></text:p>
          </table:table-cell>
        </table:table-row>
        <table:table-row table:style-name="Row242">
          <table:table-cell table:style-name="Cell664" table:number-columns-spanned="5">
            <text:p text:style-name="P1444"><text:span text:style-name="T1444_1">ΒΙΒΛΙΟ<text:s/>ΔΕΚΑΤΟ<text:s/>-<text:s/>Τέλη<text:s/>κυκλοφορί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43">
          <table:table-cell table:style-name="Cell665" table:number-columns-spanned="3">
            <text:p text:style-name="P1445"><text:span text:style-name="T1445_1">Άρθρο<text:s/>53</text:span></text:p>
          </table:table-cell>
          <table:covered-table-cell/>
          <table:covered-table-cell/>
          <table:table-cell table:style-name="Cell666" table:number-columns-spanned="2">
            <text:p text:style-name="P1446"><text:span text:style-name="T1446_1">Άρθρο<text:s/>12<text:s/>του<text:s/>ν.<text:s/>2367/1953</text:span></text:p>
          </table:table-cell>
          <table:covered-table-cell/>
        </table:table-row>
        <table:table-row table:style-name="Row244">
          <table:table-cell table:style-name="Cell667" table:number-columns-spanned="3">
            <text:p text:style-name="P1447"/>
          </table:table-cell>
          <table:covered-table-cell/>
          <table:covered-table-cell/>
          <table:table-cell table:style-name="Cell668">
            <text:p text:style-name="P1448"><text:span text:style-name="T1448_1">Άρθρο<text:s/>13<text:s/>του<text:s/>ν.<text:s/>2367/1953</text:span></text:p>
          </table:table-cell>
          <table:table-cell table:style-name="Cell669">
            <text:p text:style-name="P1449"><text:span text:style-name="T1449_1">παρ.<text:s/>3</text:span></text:p>
          </table:table-cell>
        </table:table-row>
        <table:table-row table:style-name="Row245">
          <table:table-cell table:style-name="Cell670" table:number-columns-spanned="3">
            <text:p text:style-name="P1450"/>
          </table:table-cell>
          <table:covered-table-cell/>
          <table:covered-table-cell/>
          <table:table-cell table:style-name="Cell671" table:number-columns-spanned="2">
            <text:p text:style-name="P1451"><text:span text:style-name="T1451_1">Άρθρο<text:s/>36<text:s/>του<text:s/>ν.<text:s/>4850/2021<text:s/>(κατά<text:s/>παραπομπή)</text:span></text:p>
          </table:table-cell>
          <table:covered-table-cell/>
        </table:table-row>
        <table:table-row table:style-name="Row246">
          <table:table-cell table:style-name="Cell672">
            <text:p text:style-name="P1452"><text:span text:style-name="T1452_1">Άρθρο<text:s/>53</text:span></text:p>
          </table:table-cell>
          <table:table-cell table:style-name="Cell673" table:number-columns-spanned="2">
            <text:p text:style-name="P1453"><text:span text:style-name="T1453_1">πρώτο<text:s/>εδάφιο<text:s/>παρ.1</text:span></text:p>
          </table:table-cell>
          <table:covered-table-cell/>
          <table:table-cell table:style-name="Cell674" table:number-columns-spanned="2">
            <text:p text:style-name="P1454"><text:span text:style-name="T1454_1">Άρθρο<text:s/>12<text:s/>του<text:s/>ν.<text:s/>2367/1953</text:span></text:p>
          </table:table-cell>
          <table:covered-table-cell/>
        </table:table-row>
        <table:table-row table:style-name="Row247">
          <table:table-cell table:style-name="Cell675">
            <text:p text:style-name="P1455"><text:span text:style-name="T1455_1">Άρθρο<text:s/>53</text:span></text:p>
          </table:table-cell>
          <table:table-cell table:style-name="Cell676" table:number-columns-spanned="2">
            <text:p text:style-name="P1456"><text:span text:style-name="T1456_1">δεύτερο<text:s/>εδάφιο<text:s/>παρ.<text:s/>1</text:span></text:p>
          </table:table-cell>
          <table:covered-table-cell/>
          <table:table-cell table:style-name="Cell677" table:number-columns-spanned="2">
            <text:p text:style-name="P1457"><text:span text:style-name="T1457_1">Άρθρο<text:s/>13<text:s/>του<text:s/>ν.<text:s/>2367/1953<text:s/>παρ.<text:s/>3</text:span></text:p>
          </table:table-cell>
          <table:covered-table-cell/>
        </table:table-row>
        <table:table-row table:style-name="Row248">
          <table:table-cell table:style-name="Cell678">
            <text:p text:style-name="P1458"><text:span text:style-name="T1458_1">Άρθρο<text:s/>53</text:span></text:p>
          </table:table-cell>
          <table:table-cell table:style-name="Cell679" table:number-columns-spanned="2">
            <text:p text:style-name="P1459"><text:span text:style-name="T1459_1">παρ.<text:s/>2</text:span></text:p>
          </table:table-cell>
          <table:covered-table-cell/>
          <table:table-cell table:style-name="Cell680" table:number-columns-spanned="2">
            <text:p text:style-name="P1460"><text:span text:style-name="T1460_1">Άρθρο<text:s/>36<text:s/>του<text:s/>ν.<text:s/>4850/2021</text:span></text:p>
          </table:table-cell>
          <table:covered-table-cell/>
        </table:table-row>
        <table:table-row table:style-name="Row249">
          <table:table-cell table:style-name="Cell681" table:number-columns-spanned="3">
            <text:p text:style-name="P1461"><text:span text:style-name="T1461_1">Άρθρο<text:s/>54</text:span></text:p>
          </table:table-cell>
          <table:covered-table-cell/>
          <table:covered-table-cell/>
          <table:table-cell table:style-name="Cell682" table:number-columns-spanned="2">
            <text:p text:style-name="P1462"><text:span text:style-name="T1462_1">περ.<text:s/>α)<text:s/>και<text:s/>β<text:s/>παρ.<text:s/>2)<text:s/>άρθρου<text:s/>20<text:s/>του<text:s/>ν.<text:s/>2948/2001,<text:s/>όπως<text:s/>τροποποιήθηκαν<text:s/>με<text:s/>τις<text:s/>παρ.<text:s/>2<text:s/>και<text:s/>3<text:s/>του<text:s/>άρθρου<text:s/>38<text:s/>του<text:s/>ν.<text:s/>4758/2020</text:span></text:p>
          </table:table-cell>
          <table:covered-table-cell/>
        </table:table-row>
        <table:table-row table:style-name="Row250">
          <table:table-cell table:style-name="Cell683" table:number-columns-spanned="3">
            <text:p text:style-name="P1463"/>
          </table:table-cell>
          <table:covered-table-cell/>
          <table:covered-table-cell/>
          <table:table-cell table:style-name="Cell684" table:number-columns-spanned="2">
            <text:p text:style-name="P1464"><text:span text:style-name="T1464_1">παρ.<text:s/>2<text:s/>και<text:s/>4<text:s/>άρθρου<text:s/>10<text:s/>του<text:s/>α.ν.<text:s/>236/1967</text:span></text:p>
          </table:table-cell>
          <table:covered-table-cell/>
        </table:table-row>
        <table:table-row table:style-name="Row251">
          <table:table-cell table:style-name="Cell685" table:number-columns-spanned="3">
            <text:p text:style-name="P1465"/>
          </table:table-cell>
          <table:covered-table-cell/>
          <table:covered-table-cell/>
          <table:table-cell table:style-name="Cell686" table:number-columns-spanned="2">
            <text:p text:style-name="P1466"><text:span text:style-name="T1466_1">παρ.<text:s/>2<text:s/>άρθρου<text:s/>1<text:s/>του<text:s/>ν.δ.<text:s/>436/1974</text:span></text:p>
          </table:table-cell>
          <table:covered-table-cell/>
        </table:table-row>
        <table:table-row table:style-name="Row252">
          <table:table-cell table:style-name="Cell687">
            <text:p text:style-name="P1467"><text:span text:style-name="T1467_1">Άρθρο<text:s/>54</text:span></text:p>
          </table:table-cell>
          <table:table-cell table:style-name="Cell688" table:number-columns-spanned="2">
            <text:p text:style-name="P1468"><text:span text:style-name="T1468_1">παρ.<text:s/>1</text:span></text:p>
          </table:table-cell>
          <table:covered-table-cell/>
          <table:table-cell table:style-name="Cell689">
            <text:p text:style-name="P1469"><text:span text:style-name="T1469_1">Άρθρο<text:s/>20<text:s/>του<text:s/>ν.<text:s/>2948/2001</text:span></text:p>
          </table:table-cell>
          <table:table-cell table:style-name="Cell690">
            <text:p text:style-name="P1470"><text:span text:style-name="T1470_1">περ.<text:s/>α)<text:s/>παρ.<text:s/>2</text:span></text:p>
          </table:table-cell>
        </table:table-row>
        <table:table-row table:style-name="Row253">
          <table:table-cell table:style-name="Cell691">
            <text:p text:style-name="P1471"><text:span text:style-name="T1471_1">Άρθρο<text:s/>54</text:span></text:p>
          </table:table-cell>
          <table:table-cell table:style-name="Cell692" table:number-columns-spanned="2">
            <text:p text:style-name="P1472"><text:span text:style-name="T1472_1">παρ.<text:s/>2</text:span></text:p>
          </table:table-cell>
          <table:covered-table-cell/>
          <table:table-cell table:style-name="Cell693">
            <text:p text:style-name="P1473"><text:span text:style-name="T1473_1">Άρθρο<text:s/>20<text:s/>του<text:s/>ν.<text:s/>2948/2001</text:span></text:p>
          </table:table-cell>
          <table:table-cell table:style-name="Cell694">
            <text:p text:style-name="P1474"><text:span text:style-name="T1474_1">περ.<text:s/>β)<text:s/>παρ.<text:s/>2</text:span></text:p>
          </table:table-cell>
        </table:table-row>
        <table:table-row table:style-name="Row254">
          <table:table-cell table:style-name="Cell695">
            <text:p text:style-name="P1475"><text:span text:style-name="T1475_1">Άρθρο<text:s/>54</text:span></text:p>
          </table:table-cell>
          <table:table-cell table:style-name="Cell696" table:number-columns-spanned="2">
            <text:p text:style-name="P1476"><text:span text:style-name="T1476_1">παρ.<text:s/>3</text:span></text:p>
          </table:table-cell>
          <table:covered-table-cell/>
          <table:table-cell table:style-name="Cell697">
            <text:p text:style-name="P1477"><text:span text:style-name="T1477_1">Άρθρο<text:s/>10<text:s/>του<text:s/>α.ν.<text:s/>236/1967</text:span></text:p>
          </table:table-cell>
          <table:table-cell table:style-name="Cell698">
            <text:p text:style-name="P1478"><text:span text:style-name="T1478_1">παρ.<text:s/>2<text:s/>και<text:s/>4</text:span></text:p>
          </table:table-cell>
        </table:table-row>
        <table:table-row table:style-name="Row255">
          <table:table-cell table:style-name="Cell699">
            <text:p text:style-name="P1479"/>
          </table:table-cell>
          <table:table-cell table:style-name="Cell700" table:number-columns-spanned="2">
            <text:p text:style-name="P1480"/>
          </table:table-cell>
          <table:covered-table-cell/>
          <table:table-cell table:style-name="Cell701">
            <text:p text:style-name="P1481"><text:span text:style-name="T1481_1">Άρθρο<text:s/>1<text:s/>του<text:s/>ν.δ.<text:s/>436/1974</text:span></text:p>
          </table:table-cell>
          <table:table-cell table:style-name="Cell702">
            <text:p text:style-name="P1482"><text:span text:style-name="T1482_1">παρ.<text:s/>2</text:span></text:p>
          </table:table-cell>
        </table:table-row>
        <table:table-row table:style-name="Row256">
          <table:table-cell table:style-name="Cell703" table:number-columns-spanned="3">
            <text:p text:style-name="P1483"><text:span text:style-name="T1483_1">Άρθρο<text:s/>55</text:span></text:p>
          </table:table-cell>
          <table:covered-table-cell/>
          <table:covered-table-cell/>
          <table:table-cell table:style-name="Cell704" table:number-columns-spanned="2">
            <text:p text:style-name="P1484"><text:span text:style-name="T1484_1">περ.<text:s/>α)<text:s/>έως<text:s/>ιβ),<text:s/>ενότητας<text:s/>Α'<text:s/>παρ.<text:s/>1<text:s/>άρθρου<text:s/>20<text:s/>του<text:s/>ν.<text:s/>2948/2001,<text:s/>όπως<text:s/>η<text:s/>παράγραφος<text:s/>αυτή<text:s/>τελικώς<text:s/>αντικαταστάθηκε<text:s/>από<text:s/>την<text:s/>παρ.<text:s/>1<text:s/>του<text:s/>άρθρου<text:s/>46<text:s/>του<text:s/>ν.<text:s/>4410/2016<text:s/>και<text:s/>οι<text:s/>κωδικοποιούμενες<text:s/>περιπτώσεις<text:s/>της<text:s/>Ενότητας<text:s/>Α<text:s/>της<text:s/>παραγράφου<text:s/>αυτής<text:s/>τροποποιήθηκαν<text:s/>από<text:s/>το<text:s/>πρώτο<text:s/>εδάφιο<text:s/>της<text:s/>περ.<text:s/>8<text:s/>της<text:s/>υποπαρ.<text:s/>Ε.7<text:s/>της<text:s/>παρ.<text:s/>Ε<text:s/>του<text:s/>άρθρου<text:s/>πρώτου<text:s/>του<text:s/>ν.<text:s/>4093/2012,<text:s/>με<text:s/>το<text:s/>άρθρο<text:s/>112<text:s/>του<text:s/>ν.<text:s/>4514/2018,<text:s/>τις</text:span></text:p>
          </table:table-cell>
          <table:covered-table-cell/>
        </table:table-row>
      </table:table>
      <text:p text:style-name="P1485"/>
      <table:table table:style-name="Table23"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257">
          <table:table-cell table:style-name="Cell705" table:number-columns-spanned="2">
            <text:p text:style-name="P1486"/>
          </table:table-cell>
          <table:covered-table-cell/>
          <table:table-cell table:style-name="Cell706" table:number-columns-spanned="2">
            <text:p text:style-name="P1487"><text:span text:style-name="T1487_1">ενότητες<text:s/>Α<text:s/>και<text:s/>Β<text:s/>της<text:s/>παρ.<text:s/>1<text:s/>και<text:s/>την<text:s/>παρ.<text:s/>3<text:s/>του<text:s/>άρθρου<text:s/>38<text:s/>του<text:s/>ν.<text:s/>4758/2020,<text:s/>την<text:s/>παρ.<text:s/>2<text:s/>του<text:s/>άρθρου<text:s/>48<text:s/>του<text:s/>ν.<text:s/>4797/2021,<text:s/>την<text:s/>παρ.<text:s/>1<text:s/>του<text:s/>άρθρου<text:s/>124<text:s/>του<text:s/>ν.<text:s/>4799/2021<text:s/>και<text:s/>την<text:s/>παρ.<text:s/>1<text:s/>του<text:s/>άρθρου<text:s/>132<text:s/>του<text:s/>ν.<text:s/>4831/2021</text:span></text:p>
          </table:table-cell>
          <table:covered-table-cell/>
        </table:table-row>
        <table:table-row table:style-name="Row258">
          <table:table-cell table:style-name="Cell707" table:number-columns-spanned="2">
            <text:p text:style-name="P1488"/>
          </table:table-cell>
          <table:covered-table-cell/>
          <table:table-cell table:style-name="Cell708">
            <text:p text:style-name="P1489"><text:span text:style-name="T1489_1">Άρθρο<text:s/>14<text:s/>του<text:s/>ν.<text:s/>2367/1953</text:span></text:p>
          </table:table-cell>
          <table:table-cell table:style-name="Cell709">
            <text:p text:style-name="P1490"><text:span text:style-name="T1490_1">παρ.<text:s/>1,<text:s/>περ.<text:s/>γ)<text:s/>και<text:s/>παρ.<text:s/>2</text:span></text:p>
          </table:table-cell>
        </table:table-row>
        <table:table-row table:style-name="Row259">
          <table:table-cell table:style-name="Cell710" table:number-columns-spanned="2">
            <text:p text:style-name="P1491"/>
          </table:table-cell>
          <table:covered-table-cell/>
          <table:table-cell table:style-name="Cell711" table:number-columns-spanned="2">
            <text:p text:style-name="P1492"><text:span text:style-name="T1492_1">εδάφια<text:s/>τρίτο,<text:s/>τέταρτο,<text:s/>πέμπτο<text:s/>(μερικώς),<text:s/>έκτο<text:s/>(μερικώς),<text:s/>έβδομο<text:s/>(μερικώς),<text:s/>δέκατο,<text:s/>ενδέκατο<text:s/>και<text:s/>δωδέκατο<text:s/>(μερικώς)<text:s/>παρ.<text:s/>2<text:s/>άρθρου<text:s/>35<text:s/>του<text:s/>ν.<text:s/>3986/2011<text:s/>όπως<text:s/>η<text:s/>παράγραφος<text:s/>αυτή<text:s/>αντικαταστάθηκε<text:s/>με<text:s/>το<text:s/>άρθρο<text:s/>46<text:s/>παρ.<text:s/>2<text:s/>του<text:s/>ν.<text:s/>4410/2016</text:span></text:p>
          </table:table-cell>
          <table:covered-table-cell/>
        </table:table-row>
        <table:table-row table:style-name="Row260">
          <table:table-cell table:style-name="Cell712">
            <text:p text:style-name="P1493"><text:span text:style-name="T1493_1">Άρθρο<text:s/>55</text:span></text:p>
          </table:table-cell>
          <table:table-cell table:style-name="Cell713">
            <text:p text:style-name="P1494"><text:span text:style-name="T1494_1">παρ.<text:s/>1</text:span></text:p>
          </table:table-cell>
          <table:table-cell table:style-name="Cell714">
            <text:p text:style-name="P1495"><text:span text:style-name="T1495_1">Άρθρο<text:s/>14<text:s/>του<text:s/>ν.<text:s/>2367/1953</text:span></text:p>
          </table:table-cell>
          <table:table-cell table:style-name="Cell715">
            <text:p text:style-name="P1496"><text:span text:style-name="T1496_1">περ.<text:s/>γ)<text:s/>παρ.<text:s/>1</text:span></text:p>
          </table:table-cell>
        </table:table-row>
        <table:table-row table:style-name="Row261">
          <table:table-cell table:style-name="Cell716">
            <text:p text:style-name="P1497"/>
          </table:table-cell>
          <table:table-cell table:style-name="Cell717">
            <text:p text:style-name="P1498"/>
          </table:table-cell>
          <table:table-cell table:style-name="Cell718">
            <text:p text:style-name="P1499"><text:span text:style-name="T1499_1">Άρθρο<text:s/>20<text:s/>του<text:s/>ν.<text:s/>2948/2001</text:span></text:p>
          </table:table-cell>
          <table:table-cell table:style-name="Cell719">
            <text:p text:style-name="P1500"><text:span text:style-name="T1500_1">περ.<text:s/>α)<text:s/>έως<text:s/>ε)<text:s/>ενότητας<text:s/>Α<text:s/>παρ.<text:s/>1</text:span></text:p>
          </table:table-cell>
        </table:table-row>
        <table:table-row table:style-name="Row262">
          <table:table-cell table:style-name="Cell720">
            <text:p text:style-name="P1501"><text:span text:style-name="T1501_1">Άρθρο<text:s/>55</text:span></text:p>
          </table:table-cell>
          <table:table-cell table:style-name="Cell721">
            <text:p text:style-name="P1502"><text:span text:style-name="T1502_1">παρ.<text:s/>2</text:span></text:p>
          </table:table-cell>
          <table:table-cell table:style-name="Cell722">
            <text:p text:style-name="P1503"><text:span text:style-name="T1503_1">Άρθρο<text:s/>35<text:s/>του<text:s/>ν.<text:s/>3986/2011</text:span></text:p>
          </table:table-cell>
          <table:table-cell table:style-name="Cell723">
            <text:p text:style-name="P1504"><text:span text:style-name="T1504_1">εδάφια<text:s/>τρίτο,<text:s/>τέταρτο,<text:s/>πέμπτο<text:s/>(μερικώς),<text:s/>έκτο<text:s/>(μερικώς),<text:s/>έβδομο<text:s/>(μερικώς),<text:s/>δέκατο,<text:s/>ενδέκατο<text:s/>και<text:s/>δωδέκατο<text:s/>(μερικώς)<text:s/>παρ.<text:s/>2</text:span></text:p>
          </table:table-cell>
        </table:table-row>
        <table:table-row table:style-name="Row263">
          <table:table-cell table:style-name="Cell724">
            <text:p text:style-name="P1505"><text:span text:style-name="T1505_1">Άρθρο<text:s/>55</text:span></text:p>
          </table:table-cell>
          <table:table-cell table:style-name="Cell725">
            <text:p text:style-name="P1506"><text:span text:style-name="T1506_1">παρ.<text:s/>3</text:span></text:p>
          </table:table-cell>
          <table:table-cell table:style-name="Cell726">
            <text:p text:style-name="P1507"><text:span text:style-name="T1507_1">Άρθρο<text:s/>20<text:s/>του<text:s/>ν.<text:s/>2948/2001</text:span></text:p>
          </table:table-cell>
          <table:table-cell table:style-name="Cell727">
            <text:p text:style-name="P1508"><text:span text:style-name="T1508_1">περ.<text:s/>στ)<text:s/>έως<text:s/>ιβ)<text:s/>ενότητας<text:s/>Α<text:s/>παρ.<text:s/>1</text:span></text:p>
          </table:table-cell>
        </table:table-row>
        <table:table-row table:style-name="Row264">
          <table:table-cell table:style-name="Cell728">
            <text:p text:style-name="P1509"><text:span text:style-name="T1509_1">Άρθρο<text:s/>55</text:span></text:p>
          </table:table-cell>
          <table:table-cell table:style-name="Cell729">
            <text:p text:style-name="P1510"><text:span text:style-name="T1510_1">παρ.<text:s/>4</text:span></text:p>
          </table:table-cell>
          <table:table-cell table:style-name="Cell730">
            <text:p text:style-name="P1511"><text:span text:style-name="T1511_1">Άρθρο<text:s/>14<text:s/>του<text:s/>ν.<text:s/>2367/1953</text:span></text:p>
          </table:table-cell>
          <table:table-cell table:style-name="Cell731">
            <text:p text:style-name="P1512"><text:span text:style-name="T1512_1">παρ.<text:s/>2<text:s/>(κατά<text:s/>το<text:s/>μέρος<text:s/>που<text:s/>αφορά<text:s/>τα<text:s/>οχήματα<text:s/>ιδιωτικής<text:s/>χρήσης)</text:span></text:p>
          </table:table-cell>
        </table:table-row>
        <table:table-row table:style-name="Row265">
          <table:table-cell table:style-name="Cell732" table:number-columns-spanned="2">
            <text:p text:style-name="P1513"><text:span text:style-name="T1513_1">Άρθρο<text:s/>56</text:span></text:p>
          </table:table-cell>
          <table:covered-table-cell/>
          <table:table-cell table:style-name="Cell733" table:number-columns-spanned="2">
            <text:p text:style-name="P1514"><text:span text:style-name="T1514_1">Ενότητα<text:s/>Β<text:s/>παρ.<text:s/>1<text:s/>άρθρου<text:s/>20<text:s/>του<text:s/>ν.<text:s/>2948/2001,<text:s/>όπως<text:s/>η<text:s/>παράγραφος<text:s/>αυτή<text:s/>αντικαταστάθηκε<text:s/>από<text:s/>την<text:s/>παρ.<text:s/>1<text:s/>του<text:s/>άρθρου<text:s/>46<text:s/>του<text:s/>ν.<text:s/>4410/2016<text:s/>και<text:s/>οι<text:s/>κωδικοποιούμενες<text:s/>περιπτώσεις<text:s/>της<text:s/>Ενότητας<text:s/>Β<text:s/>της<text:s/>παραγράφου<text:s/>αυτής<text:s/>τροποποιήθηκαν<text:s/>από<text:s/>τις<text:s/>Ενότητες<text:s/>Γ<text:s/>και<text:s/>Δ<text:s/>της<text:s/>παρ.<text:s/>1<text:s/>και<text:s/>την<text:s/>παρ.<text:s/>3<text:s/>του<text:s/>άρθρου<text:s/>38<text:s/>του<text:s/>ν.<text:s/>4758/2020,<text:s/>την<text:s/>παρ.<text:s/>2<text:s/>του<text:s/>άρθρου<text:s/>48<text:s/>του<text:s/>ν.<text:s/>4797/2021<text:s/>και<text:s/>την<text:s/>παρ.<text:s/>1<text:s/>του<text:s/>άρθρου<text:s/>124<text:s/>του<text:s/>ν.<text:s/>4799/2021</text:span></text:p>
          </table:table-cell>
          <table:covered-table-cell/>
        </table:table-row>
        <table:table-row table:style-name="Row266">
          <table:table-cell table:style-name="Cell734" table:number-columns-spanned="2">
            <text:p text:style-name="P1515"/>
          </table:table-cell>
          <table:covered-table-cell/>
          <table:table-cell table:style-name="Cell735">
            <text:p text:style-name="P1516"><text:span text:style-name="T1516_1">Άρθρο<text:s/>35<text:s/>του<text:s/>ν.<text:s/>3986/2011</text:span></text:p>
          </table:table-cell>
          <table:table-cell table:style-name="Cell736">
            <text:p text:style-name="P1517"><text:span text:style-name="T1517_1">εδάφια<text:s/>πρώτο,<text:s/>δεύτερο<text:s/>και<text:s/>μερικώς<text:s/>(κατά<text:s/>το<text:s/>μέρος<text:s/>που<text:s/>αφορούν<text:s/>τα<text:s/>οχήματα</text:span></text:p>
          </table:table-cell>
        </table:table-row>
      </table:table>
      <text:p text:style-name="P1518"/>
      <table:table table:style-name="Table24"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267">
          <table:table-cell table:style-name="Cell737" table:number-columns-spanned="2">
            <text:p text:style-name="P1519"/>
          </table:table-cell>
          <table:covered-table-cell/>
          <table:table-cell table:style-name="Cell738">
            <text:p text:style-name="P1520"/>
          </table:table-cell>
          <table:table-cell table:style-name="Cell739">
            <text:p text:style-name="P1521"><text:span text:style-name="T1521_1">δημόσιας<text:s/>χρήσης)<text:s/>πέμπτο,<text:s/>έκτο,<text:s/>έβδομο,<text:s/>όγδοο<text:s/>και<text:s/>ένατο<text:s/>παρ.<text:s/>2</text:span></text:p>
          </table:table-cell>
        </table:table-row>
        <table:table-row table:style-name="Row268">
          <table:table-cell table:style-name="Cell740" table:number-columns-spanned="2">
            <text:p text:style-name="P1522"/>
          </table:table-cell>
          <table:covered-table-cell/>
          <table:table-cell table:style-name="Cell741">
            <text:p text:style-name="P1523"><text:span text:style-name="T1523_1">Άρθρο<text:s/>14<text:s/>του<text:s/>ν.<text:s/>2367/1953</text:span></text:p>
          </table:table-cell>
          <table:table-cell table:style-name="Cell742">
            <text:p text:style-name="P1524"><text:span text:style-name="T1524_1">εδάφιο<text:s/>δεύτερο,<text:s/>περ.<text:s/>γ)<text:s/>παρ.<text:s/>1<text:s/>και<text:s/>παρ.<text:s/>2<text:s/>(κατά<text:s/>το<text:s/>μέρος<text:s/>που<text:s/>αφορά<text:s/>τα<text:s/>οχήματα<text:s/>δημόσιας<text:s/>χρήσης)</text:span></text:p>
          </table:table-cell>
        </table:table-row>
        <table:table-row table:style-name="Row269">
          <table:table-cell table:style-name="Cell743">
            <text:p text:style-name="P1525"><text:span text:style-name="T1525_1">Άρθρο<text:s/>56</text:span></text:p>
          </table:table-cell>
          <table:table-cell table:style-name="Cell744">
            <text:p text:style-name="P1526"><text:span text:style-name="T1526_1">παρ.<text:s/>1</text:span></text:p>
          </table:table-cell>
          <table:table-cell table:style-name="Cell745">
            <text:p text:style-name="P1527"><text:span text:style-name="T1527_1">Άρθρο<text:s/>20<text:s/>του<text:s/>ν.<text:s/>2948/2001</text:span></text:p>
          </table:table-cell>
          <table:table-cell table:style-name="Cell746">
            <text:p text:style-name="P1528"><text:span text:style-name="T1528_1">Ενότητα<text:s/>Β<text:s/>παρ.<text:s/>1</text:span></text:p>
          </table:table-cell>
        </table:table-row>
        <table:table-row table:style-name="Row270">
          <table:table-cell table:style-name="Cell747">
            <text:p text:style-name="P1529"/>
          </table:table-cell>
          <table:table-cell table:style-name="Cell748">
            <text:p text:style-name="P1530"/>
          </table:table-cell>
          <table:table-cell table:style-name="Cell749">
            <text:p text:style-name="P1531"><text:span text:style-name="T1531_1">Άρθρο<text:s/>14<text:s/>του<text:s/>ν.<text:s/>2367/1953</text:span></text:p>
          </table:table-cell>
          <table:table-cell table:style-name="Cell750">
            <text:p text:style-name="P1532"><text:span text:style-name="T1532_1">εδάφιο<text:s/>δεύτερο<text:s/>περ.<text:s/>γ)<text:s/>παρ.<text:s/>1</text:span></text:p>
          </table:table-cell>
        </table:table-row>
        <table:table-row table:style-name="Row271">
          <table:table-cell table:style-name="Cell751">
            <text:p text:style-name="P1533"><text:span text:style-name="T1533_1">Άρθρο<text:s/>56</text:span></text:p>
          </table:table-cell>
          <table:table-cell table:style-name="Cell752">
            <text:p text:style-name="P1534"><text:span text:style-name="T1534_1">παρ.<text:s/>2</text:span></text:p>
          </table:table-cell>
          <table:table-cell table:style-name="Cell753">
            <text:p text:style-name="P1535"><text:span text:style-name="T1535_1">Άρθρο<text:s/>35<text:s/>του<text:s/>ν.<text:s/>3986/2011</text:span></text:p>
          </table:table-cell>
          <table:table-cell table:style-name="Cell754">
            <text:p text:style-name="P1536"><text:span text:style-name="T1536_1">εδάφια<text:s/>πρώτο<text:s/>και<text:s/>δεύτερο<text:s/>παρ.<text:s/>2</text:span></text:p>
          </table:table-cell>
        </table:table-row>
        <table:table-row table:style-name="Row272">
          <table:table-cell table:style-name="Cell755">
            <text:p text:style-name="P1537"/>
          </table:table-cell>
          <table:table-cell table:style-name="Cell756">
            <text:p text:style-name="P1538"/>
          </table:table-cell>
          <table:table-cell table:style-name="Cell757">
            <text:p text:style-name="P1539"><text:span text:style-name="T1539_1">Άρθρο<text:s/>35<text:s/>του<text:s/>ν.<text:s/>3986/2011</text:span></text:p>
          </table:table-cell>
          <table:table-cell table:style-name="Cell758">
            <text:p text:style-name="P1540"><text:span text:style-name="T1540_1">εδάφια<text:s/>πέμπτο,<text:s/>έκτο,<text:s/>έβδομο,<text:s/>όγδοο<text:s/>και<text:s/>ένατο<text:s/>(κατά<text:s/>το<text:s/>μέρος<text:s/>που<text:s/>αφορούν<text:s/>τα<text:s/>οχήματα<text:s/>δημόσιας<text:s/>χρήσης)<text:s/>παρ.<text:s/>2</text:span></text:p>
          </table:table-cell>
        </table:table-row>
        <table:table-row table:style-name="Row273">
          <table:table-cell table:style-name="Cell759">
            <text:p text:style-name="P1541"><text:span text:style-name="T1541_1">Άρθρο<text:s/>56</text:span></text:p>
          </table:table-cell>
          <table:table-cell table:style-name="Cell760">
            <text:p text:style-name="P1542"><text:span text:style-name="T1542_1">παρ.<text:s/>3</text:span></text:p>
          </table:table-cell>
          <table:table-cell table:style-name="Cell761" table:number-columns-spanned="2">
            <text:p text:style-name="P1543"><text:span text:style-name="T1543_1">παρ.<text:s/>2<text:s/>(κατά<text:s/>το<text:s/>μέρος<text:s/>που<text:s/>αφορά<text:s/>τα<text:s/>οχήματα<text:s/>δημόσιας<text:s/>χρήσης)<text:s/>άρθρου<text:s/>14<text:s/>του<text:s/>ν.<text:s/>2367/1953,<text:s/>η<text:s/>οποία<text:s/>κωδικοποιείται<text:s/>προσαρμοσμένη<text:s/>στις<text:s/>αλλαγές<text:s/>που<text:s/>επήλθαν<text:s/>στη<text:s/>βάση<text:s/>υπολογισμού<text:s/>με<text:s/>το<text:s/>άρθρο<text:s/>20<text:s/>του<text:s/>ν.<text:s/>2948/2001<text:s/>(ο<text:s/>κυλινδρισμός<text:s/>και<text:s/>όχι<text:s/>η<text:s/>ισχύς<text:s/>του<text:s/>κινητήρα<text:s/>λαμβάνεται<text:s/>υπόψη<text:s/>για<text:s/>τον<text:s/>υπολογισμό<text:s/>των<text:s/>τελών)</text:span></text:p>
          </table:table-cell>
          <table:covered-table-cell/>
        </table:table-row>
        <table:table-row table:style-name="Row274">
          <table:table-cell table:style-name="Cell762" table:number-columns-spanned="2">
            <text:p text:style-name="P1544"><text:span text:style-name="T1544_1">Άρθρο<text:s/>57</text:span></text:p>
          </table:table-cell>
          <table:covered-table-cell/>
          <table:table-cell table:style-name="Cell763" table:number-columns-spanned="2">
            <text:p text:style-name="P1545"><text:span text:style-name="T1545_1">Ενότητες<text:s/>Γ<text:s/>έως<text:s/>ΣΤ<text:s/>παρ.<text:s/>1<text:s/>άρθρου<text:s/>20<text:s/>του<text:s/>ν.<text:s/>2948/2001</text:span></text:p>
          </table:table-cell>
          <table:covered-table-cell/>
        </table:table-row>
        <table:table-row table:style-name="Row275">
          <table:table-cell table:style-name="Cell764" table:number-columns-spanned="2">
            <text:p text:style-name="P1546"/>
          </table:table-cell>
          <table:covered-table-cell/>
          <table:table-cell table:style-name="Cell765" table:number-columns-spanned="2">
            <text:p text:style-name="P1547"><text:span text:style-name="T1547_1">εδάφιο<text:s/>πρώτο<text:s/>παρ.<text:s/>1<text:s/>άρθρου<text:s/>23<text:s/>του<text:s/>ν.<text:s/>2367/1953</text:span></text:p>
          </table:table-cell>
          <table:covered-table-cell/>
        </table:table-row>
        <table:table-row table:style-name="Row276">
          <table:table-cell table:style-name="Cell766" table:number-columns-spanned="2">
            <text:p text:style-name="P1548"><text:span text:style-name="T1548_1">Άρθρο<text:s/>58</text:span></text:p>
          </table:table-cell>
          <table:covered-table-cell/>
          <table:table-cell table:style-name="Cell767" table:number-columns-spanned="2">
            <text:p text:style-name="P1549"><text:span text:style-name="T1549_1">Άρθρα<text:s/>16<text:s/>και<text:s/>19<text:s/>του<text:s/>ν.<text:s/>2367/1953</text:span></text:p>
          </table:table-cell>
          <table:covered-table-cell/>
        </table:table-row>
        <table:table-row table:style-name="Row277">
          <table:table-cell table:style-name="Cell768" table:number-columns-spanned="2">
            <text:p text:style-name="P1550"/>
          </table:table-cell>
          <table:covered-table-cell/>
          <table:table-cell table:style-name="Cell769" table:number-columns-spanned="2">
            <text:p text:style-name="P1551"><text:span text:style-name="T1551_1">παρ.<text:s/>3<text:s/>και<text:s/>4<text:s/>άρθρου<text:s/>10<text:s/>του<text:s/>α.ν.<text:s/>236/1967</text:span></text:p>
          </table:table-cell>
          <table:covered-table-cell/>
        </table:table-row>
        <table:table-row table:style-name="Row278">
          <table:table-cell table:style-name="Cell770" table:number-columns-spanned="2">
            <text:p text:style-name="P1552"/>
          </table:table-cell>
          <table:covered-table-cell/>
          <table:table-cell table:style-name="Cell771" table:number-columns-spanned="2">
            <text:p text:style-name="P1553"><text:span text:style-name="T1553_1">περ.<text:s/>γ)<text:s/>παρ.<text:s/>2<text:s/>άρθρου<text:s/>20<text:s/>του<text:s/>ν.<text:s/>2948/2001,<text:s/>όπως<text:s/>τροποποιήθηκε<text:s/>με<text:s/>τις<text:s/>παρ.<text:s/>2<text:s/>και<text:s/>3<text:s/>του<text:s/>άρθρου<text:s/>38<text:s/>του<text:s/>ν.4758/2020</text:span></text:p>
          </table:table-cell>
          <table:covered-table-cell/>
        </table:table-row>
        <table:table-row table:style-name="Row279">
          <table:table-cell table:style-name="Cell772" table:number-columns-spanned="2">
            <text:p text:style-name="P1554"/>
          </table:table-cell>
          <table:covered-table-cell/>
          <table:table-cell table:style-name="Cell773" table:number-columns-spanned="2">
            <text:p text:style-name="P1555"><text:span text:style-name="T1555_1">παρ.<text:s/>2<text:s/>άρθρου<text:s/>1<text:s/>του<text:s/>ν.δ.<text:s/>436/1974</text:span></text:p>
          </table:table-cell>
          <table:covered-table-cell/>
        </table:table-row>
        <table:table-row table:style-name="Row280">
          <table:table-cell table:style-name="Cell774">
            <text:p text:style-name="P1556"><text:span text:style-name="T1556_1">Άρθρο<text:s/>58</text:span></text:p>
          </table:table-cell>
          <table:table-cell table:style-name="Cell775">
            <text:p text:style-name="P1557"><text:span text:style-name="T1557_1">παρ.<text:s/>1</text:span></text:p>
          </table:table-cell>
          <table:table-cell table:style-name="Cell776" table:number-columns-spanned="2">
            <text:p text:style-name="P1558"><text:span text:style-name="T1558_1">παρ.<text:s/>1<text:s/>άρθρου<text:s/>16<text:s/>του<text:s/>ν.<text:s/>2367/1953</text:span></text:p>
          </table:table-cell>
          <table:covered-table-cell/>
        </table:table-row>
      </table:table>
      <text:p text:style-name="P1559"/>
      <table:table table:style-name="Table25">
        <table:table-column table:style-name="Column80"/>
        <table:table-column table:style-name="Column81"/>
        <table:table-column table:style-name="Column82"/>
        <table:table-column table:style-name="Column83"/>
        <table:table-row table:style-name="Row281">
          <table:table-cell table:style-name="Cell777">
            <text:p text:style-name="P1560"><text:span text:style-name="T1560_1">Άρθρο<text:s/>58</text:span></text:p>
          </table:table-cell>
          <table:table-cell table:style-name="Cell778">
            <text:p text:style-name="P1561"><text:span text:style-name="T1561_1">παρ.<text:s/>2</text:span></text:p>
          </table:table-cell>
          <table:table-cell table:style-name="Cell779" table:number-columns-spanned="2">
            <text:p text:style-name="P1562"><text:span text:style-name="T1562_1">παρ.<text:s/>2<text:s/>άρθρου<text:s/>16<text:s/>του<text:s/>ν.<text:s/>2367/1953</text:span></text:p>
          </table:table-cell>
          <table:covered-table-cell/>
        </table:table-row>
        <table:table-row table:style-name="Row282">
          <table:table-cell table:style-name="Cell780">
            <text:p text:style-name="P1563"><text:span text:style-name="T1563_1">Άρθρο<text:s/>58</text:span></text:p>
          </table:table-cell>
          <table:table-cell table:style-name="Cell781">
            <text:p text:style-name="P1564"><text:span text:style-name="T1564_1">παρ.<text:s/>3</text:span></text:p>
          </table:table-cell>
          <table:table-cell table:style-name="Cell782" table:number-columns-spanned="2">
            <text:p text:style-name="P1565"><text:span text:style-name="T1565_1">Άρθρο<text:s/>19<text:s/>του<text:s/>ν.<text:s/>2367/1953</text:span></text:p>
          </table:table-cell>
          <table:covered-table-cell/>
        </table:table-row>
        <table:table-row table:style-name="Row283">
          <table:table-cell table:style-name="Cell783">
            <text:p text:style-name="P1566"><text:span text:style-name="T1566_1">Άρθρο<text:s/>58</text:span></text:p>
          </table:table-cell>
          <table:table-cell table:style-name="Cell784">
            <text:p text:style-name="P1567"><text:span text:style-name="T1567_1">παρ.<text:s/>4</text:span></text:p>
          </table:table-cell>
          <table:table-cell table:style-name="Cell785" table:number-columns-spanned="2">
            <text:p text:style-name="P1568"><text:span text:style-name="T1568_1">παρ.<text:s/>3<text:s/>και<text:s/>4<text:s/>άρθρου<text:s/>10<text:s/>του<text:s/>α.ν.<text:s/>236/1967</text:span></text:p>
          </table:table-cell>
          <table:covered-table-cell/>
        </table:table-row>
        <table:table-row table:style-name="Row284">
          <table:table-cell table:style-name="Cell786">
            <text:p text:style-name="P1569"/>
          </table:table-cell>
          <table:table-cell table:style-name="Cell787">
            <text:p text:style-name="P1570"/>
          </table:table-cell>
          <table:table-cell table:style-name="Cell788" table:number-columns-spanned="2">
            <text:p text:style-name="P1571"><text:span text:style-name="T1571_1">παρ.<text:s/>2<text:s/>άρθρου<text:s/>1<text:s/>του<text:s/>ν.δ.<text:s/>436/1974</text:span></text:p>
          </table:table-cell>
          <table:covered-table-cell/>
        </table:table-row>
        <table:table-row table:style-name="Row285">
          <table:table-cell table:style-name="Cell789">
            <text:p text:style-name="P1572"><text:span text:style-name="T1572_1">Άρθρο<text:s/>58</text:span></text:p>
          </table:table-cell>
          <table:table-cell table:style-name="Cell790">
            <text:p text:style-name="P1573"><text:span text:style-name="T1573_1">παρ.<text:s/>5</text:span></text:p>
          </table:table-cell>
          <table:table-cell table:style-name="Cell791" table:number-columns-spanned="2">
            <text:p text:style-name="P1574"><text:span text:style-name="T1574_1">παρ.<text:s/>3<text:s/>άρθρου<text:s/>16<text:s/>του<text:s/>ν.<text:s/>2367/1953</text:span></text:p>
          </table:table-cell>
          <table:covered-table-cell/>
        </table:table-row>
        <table:table-row table:style-name="Row286">
          <table:table-cell table:style-name="Cell792">
            <text:p text:style-name="P1575"><text:span text:style-name="T1575_1">Άρθρο<text:s/>58</text:span></text:p>
          </table:table-cell>
          <table:table-cell table:style-name="Cell793">
            <text:p text:style-name="P1576"><text:span text:style-name="T1576_1">παρ.<text:s/>6</text:span></text:p>
          </table:table-cell>
          <table:table-cell table:style-name="Cell794" table:number-columns-spanned="2">
            <text:p text:style-name="P1577"><text:span text:style-name="T1577_1">περ.<text:s/>γ)<text:s/>παρ.<text:s/>2<text:s/>άρθρου<text:s/>20<text:s/>του<text:s/>ν.<text:s/>2948/2001</text:span></text:p>
          </table:table-cell>
          <table:covered-table-cell/>
        </table:table-row>
        <table:table-row table:style-name="Row287">
          <table:table-cell table:style-name="Cell795" table:number-columns-spanned="2">
            <text:p text:style-name="P1578"><text:span text:style-name="T1578_1">Άρθρο<text:s/>59</text:span></text:p>
          </table:table-cell>
          <table:covered-table-cell/>
          <table:table-cell table:style-name="Cell796">
            <text:p text:style-name="P1579"><text:span text:style-name="T1579_1">Άρθρο<text:s/>17<text:s/>του<text:s/>ν.<text:s/>2367/1953<text:s/>όπως<text:s/>τροποποιήθηκε<text:s/>με<text:s/>την<text:s/>παρ.<text:s/>1<text:s/>του<text:s/>άρθρου<text:s/>7<text:s/>ν.δ.<text:s/>3839/1958,<text:s/>το<text:s/>άρθρο<text:s/>8<text:s/>του<text:s/>α.ν.<text:s/>236/1967,<text:s/>το<text:s/>άρθρο<text:s/>8<text:s/>του<text:s/>ν.δ.<text:s/>134/1973,<text:s/>την<text:s/>περ.<text:s/>β)<text:s/>του<text:s/>άρθρου<text:s/>38<text:s/>του<text:s/>ν.<text:s/>1326/1983,<text:s/>την<text:s/>παρ.<text:s/>1<text:s/>του<text:s/>άρθρου<text:s/>5<text:s/>του<text:s/>ν.<text:s/>2459/1997<text:s/>και<text:s/>το<text:s/>άρθρο<text:s/>41<text:s/>του<text:s/>ν.<text:s/>4999/2022</text:span></text:p>
          </table:table-cell>
          <table:table-cell table:style-name="Cell797">
            <text:p text:style-name="P1580"><text:span text:style-name="T1580_1">περ.<text:s/>β),<text:s/>δ),<text:s/>ε),<text:s/>στ),<text:s/>η),<text:s/>ι)<text:s/>και<text:s/>ιβ)<text:s/>παρ.<text:s/>1</text:span></text:p>
          </table:table-cell>
        </table:table-row>
        <table:table-row table:style-name="Row288">
          <table:table-cell table:style-name="Cell798" table:number-columns-spanned="2">
            <text:p text:style-name="P1581"/>
          </table:table-cell>
          <table:covered-table-cell/>
          <table:table-cell table:style-name="Cell799">
            <text:p text:style-name="P1582"><text:span text:style-name="T1582_1">Άρθρο<text:s/>12<text:s/>του<text:s/>ν.<text:s/>2963/2001,<text:s/>όπως<text:s/>τελικά<text:s/>τροποποιήθη<text:s/>κε<text:s/>με<text:s/>την<text:s/>παρ.<text:s/>2<text:s/>του<text:s/>άρθρου<text:s/>33<text:s/>του<text:s/>ν.<text:s/>4663/2020</text:span></text:p>
          </table:table-cell>
          <table:table-cell table:style-name="Cell800">
            <text:p text:style-name="P1583"><text:span text:style-name="T1583_1">παρ.<text:s/>6</text:span></text:p>
          </table:table-cell>
        </table:table-row>
        <table:table-row table:style-name="Row289">
          <table:table-cell table:style-name="Cell801" table:number-columns-spanned="2">
            <text:p text:style-name="P1584"/>
          </table:table-cell>
          <table:covered-table-cell/>
          <table:table-cell table:style-name="Cell802">
            <text:p text:style-name="P1585"><text:span text:style-name="T1585_1">Άρθρο<text:s/>1<text:s/>του<text:s/>ν.δ.<text:s/>461/1974</text:span></text:p>
          </table:table-cell>
          <table:table-cell table:style-name="Cell803">
            <text:p text:style-name="P1586"><text:span text:style-name="T1586_1">παρ.<text:s/>1<text:s/>και<text:s/>2</text:span></text:p>
          </table:table-cell>
        </table:table-row>
        <table:table-row table:style-name="Row290">
          <table:table-cell table:style-name="Cell804" table:number-columns-spanned="2">
            <text:p text:style-name="P1587"/>
          </table:table-cell>
          <table:covered-table-cell/>
          <table:table-cell table:style-name="Cell805" table:number-columns-spanned="2">
            <text:p text:style-name="P1588"><text:span text:style-name="T1588_1">Άρθρο<text:s/>9<text:s/>του<text:s/>ν.<text:s/>1798/1988</text:span></text:p>
          </table:table-cell>
          <table:covered-table-cell/>
        </table:table-row>
        <table:table-row table:style-name="Row291">
          <table:table-cell table:style-name="Cell806" table:number-columns-spanned="2">
            <text:p text:style-name="P1589"/>
          </table:table-cell>
          <table:covered-table-cell/>
          <table:table-cell table:style-name="Cell807">
            <text:p text:style-name="P1590"><text:span text:style-name="T1590_1">Άρθρο<text:s/>15<text:s/>του<text:s/>ν.<text:s/>5043/2023</text:span></text:p>
          </table:table-cell>
          <table:table-cell table:style-name="Cell808">
            <text:p text:style-name="P1591"><text:span text:style-name="T1591_1">παρ.<text:s/>1</text:span></text:p>
          </table:table-cell>
        </table:table-row>
        <table:table-row table:style-name="Row292">
          <table:table-cell table:style-name="Cell809" table:number-columns-spanned="2">
            <text:p text:style-name="P1592"/>
          </table:table-cell>
          <table:covered-table-cell/>
          <table:table-cell table:style-name="Cell810" table:number-columns-spanned="2">
            <text:p text:style-name="P1593"><text:span text:style-name="T1593_1">Άρθρο<text:s/>1<text:s/>του<text:s/>ν.<text:s/>490/1976<text:s/>(κατά<text:s/>παραπομπή)</text:span></text:p>
          </table:table-cell>
          <table:covered-table-cell/>
        </table:table-row>
        <table:table-row table:style-name="Row293">
          <table:table-cell table:style-name="Cell811" table:number-columns-spanned="2">
            <text:p text:style-name="P1594"/>
          </table:table-cell>
          <table:covered-table-cell/>
          <table:table-cell table:style-name="Cell812" table:number-columns-spanned="2">
            <text:p text:style-name="P1595"><text:span text:style-name="T1595_1">Άρθρο<text:s/>34<text:s/>του<text:s/>ν.<text:s/>1731/1987<text:s/>(κατά<text:s/>παραπομπή)</text:span></text:p>
          </table:table-cell>
          <table:covered-table-cell/>
        </table:table-row>
        <table:table-row table:style-name="Row294">
          <table:table-cell table:style-name="Cell813" table:number-columns-spanned="2">
            <text:p text:style-name="P1596"/>
          </table:table-cell>
          <table:covered-table-cell/>
          <table:table-cell table:style-name="Cell814" table:number-columns-spanned="2">
            <text:p text:style-name="P1597"><text:span text:style-name="T1597_1">Άρθρο<text:s/>16<text:s/>του<text:s/>ν.<text:s/>1798/1988<text:s/>(κατά<text:s/>παραπομπή)</text:span></text:p>
          </table:table-cell>
          <table:covered-table-cell/>
        </table:table-row>
        <table:table-row table:style-name="Row295">
          <table:table-cell table:style-name="Cell815" table:number-columns-spanned="2">
            <text:p text:style-name="P1598"/>
          </table:table-cell>
          <table:covered-table-cell/>
          <table:table-cell table:style-name="Cell816" table:number-columns-spanned="2">
            <text:p text:style-name="P1599"><text:span text:style-name="T1599_1">Άρθρο<text:s/>17<text:s/>του<text:s/>ν.<text:s/>3402/2005<text:s/>(κατά<text:s/>παραπομπή)</text:span></text:p>
          </table:table-cell>
          <table:covered-table-cell/>
        </table:table-row>
        <table:table-row table:style-name="Row296">
          <table:table-cell table:style-name="Cell817" table:number-columns-spanned="2">
            <text:p text:style-name="P1600"/>
          </table:table-cell>
          <table:covered-table-cell/>
          <table:table-cell table:style-name="Cell818">
            <text:p text:style-name="P1601"><text:span text:style-name="T1601_1">Άρθρο<text:s/>14<text:s/>του<text:s/>ν.<text:s/>1959/1991</text:span></text:p>
          </table:table-cell>
          <table:table-cell table:style-name="Cell819">
            <text:p text:style-name="P1602"><text:span text:style-name="T1602_1">παρ.<text:s/>2</text:span></text:p>
          </table:table-cell>
        </table:table-row>
        <table:table-row table:style-name="Row297">
          <table:table-cell table:style-name="Cell820" table:number-columns-spanned="2">
            <text:p text:style-name="P1603"/>
          </table:table-cell>
          <table:covered-table-cell/>
          <table:table-cell table:style-name="Cell821" table:number-columns-spanned="2">
            <text:p text:style-name="P1604"><text:span text:style-name="T1604_1">Άρθρο<text:s/>24<text:s/>του<text:s/>ν.<text:s/>4873/2021</text:span></text:p>
          </table:table-cell>
          <table:covered-table-cell/>
        </table:table-row>
        <table:table-row table:style-name="Row298">
          <table:table-cell table:style-name="Cell822">
            <text:p text:style-name="P1605"><text:span text:style-name="T1605_1">Άρθρο<text:s/>59</text:span></text:p>
          </table:table-cell>
          <table:table-cell table:style-name="Cell823">
            <text:p text:style-name="P1606"><text:span text:style-name="T1606_1">περ.<text:s/>α)<text:s/>παρ.<text:s/>1</text:span></text:p>
          </table:table-cell>
          <table:table-cell table:style-name="Cell824">
            <text:p text:style-name="P1607"><text:span text:style-name="T1607_1">Άρθρο<text:s/>17<text:s/>του<text:s/>ν.<text:s/>2367/1953</text:span></text:p>
          </table:table-cell>
          <table:table-cell table:style-name="Cell825">
            <text:p text:style-name="P1608"><text:span text:style-name="T1608_1">περ.<text:s/>β)<text:s/>παρ.<text:s/>1</text:span></text:p>
          </table:table-cell>
        </table:table-row>
      </table:table>
      <text:p text:style-name="P1609"/>
      <table:table table:style-name="Table26">
        <table:table-column table:style-name="Column84"/>
        <table:table-column table:style-name="Column85"/>
        <table:table-column table:style-name="Column86"/>
        <table:table-column table:style-name="Column87"/>
        <table:table-row table:style-name="Row299">
          <table:table-cell table:style-name="Cell826">
            <text:p text:style-name="P1610"><text:span text:style-name="T1610_1">Άρθρο<text:s/>59</text:span></text:p>
          </table:table-cell>
          <table:table-cell table:style-name="Cell827">
            <text:p text:style-name="P1611"><text:span text:style-name="T1611_1">περ.<text:s/>β)<text:s/>παρ.<text:s/>1</text:span></text:p>
          </table:table-cell>
          <table:table-cell table:style-name="Cell828">
            <text:p text:style-name="P1612"><text:span text:style-name="T1612_1">Άρθρο<text:s/>17<text:s/>του<text:s/>ν.<text:s/>2367/1953</text:span></text:p>
          </table:table-cell>
          <table:table-cell table:style-name="Cell829">
            <text:p text:style-name="P1613"><text:span text:style-name="T1613_1">περ.<text:s/>δ)<text:s/>παρ.<text:s/>1</text:span></text:p>
          </table:table-cell>
        </table:table-row>
        <table:table-row table:style-name="Row300">
          <table:table-cell table:style-name="Cell830">
            <text:p text:style-name="P1614"><text:span text:style-name="T1614_1">Άρθρο<text:s/>59</text:span></text:p>
          </table:table-cell>
          <table:table-cell table:style-name="Cell831">
            <text:p text:style-name="P1615"><text:span text:style-name="T1615_1">εδάφιο<text:s/>πρώτο<text:s/>περ.<text:s/>γ)<text:s/>παρ.<text:s/>1</text:span></text:p>
          </table:table-cell>
          <table:table-cell table:style-name="Cell832">
            <text:p text:style-name="P1616"><text:span text:style-name="T1616_1">Άρθρο<text:s/>17<text:s/>του<text:s/>ν.<text:s/>2367/1953</text:span></text:p>
          </table:table-cell>
          <table:table-cell table:style-name="Cell833">
            <text:p text:style-name="P1617"><text:span text:style-name="T1617_1">περ.<text:s/>ε)<text:s/>παρ.<text:s/>1</text:span></text:p>
          </table:table-cell>
        </table:table-row>
        <table:table-row table:style-name="Row301">
          <table:table-cell table:style-name="Cell834">
            <text:p text:style-name="P1618"><text:span text:style-name="T1618_1">Άρθρο<text:s/>59</text:span></text:p>
          </table:table-cell>
          <table:table-cell table:style-name="Cell835">
            <text:p text:style-name="P1619"><text:span text:style-name="T1619_1">εδάφιο<text:s/>δεύτερο<text:s/>περ.<text:s/>γ)<text:s/>παρ.<text:s/>1</text:span></text:p>
          </table:table-cell>
          <table:table-cell table:style-name="Cell836">
            <text:p text:style-name="P1620"><text:span text:style-name="T1620_1">Άρθρο<text:s/>15<text:s/>του<text:s/>ν.<text:s/>5043/2023</text:span></text:p>
          </table:table-cell>
          <table:table-cell table:style-name="Cell837">
            <text:p text:style-name="P1621"><text:span text:style-name="T1621_1">παρ.<text:s/>1</text:span></text:p>
          </table:table-cell>
        </table:table-row>
        <table:table-row table:style-name="Row302">
          <table:table-cell table:style-name="Cell838">
            <text:p text:style-name="P1622"><text:span text:style-name="T1622_1">Άρθρο<text:s/>59</text:span></text:p>
          </table:table-cell>
          <table:table-cell table:style-name="Cell839">
            <text:p text:style-name="P1623"><text:span text:style-name="T1623_1">περ.<text:s/>δ)<text:s/>παρ.<text:s/>1</text:span></text:p>
          </table:table-cell>
          <table:table-cell table:style-name="Cell840">
            <text:p text:style-name="P1624"><text:span text:style-name="T1624_1">Άρθρο<text:s/>17<text:s/>του<text:s/>ν.<text:s/>2367/1953</text:span></text:p>
          </table:table-cell>
          <table:table-cell table:style-name="Cell841">
            <text:p text:style-name="P1625"><text:span text:style-name="T1625_1">περ.<text:s/>στ)<text:s/>παρ.<text:s/>1</text:span></text:p>
          </table:table-cell>
        </table:table-row>
        <table:table-row table:style-name="Row303">
          <table:table-cell table:style-name="Cell842">
            <text:p text:style-name="P1626"><text:span text:style-name="T1626_1">Άρθρο<text:s/>59</text:span></text:p>
          </table:table-cell>
          <table:table-cell table:style-name="Cell843">
            <text:p text:style-name="P1627"><text:span text:style-name="T1627_1">περ.<text:s/>ε)<text:s/>παρ.<text:s/>1</text:span></text:p>
          </table:table-cell>
          <table:table-cell table:style-name="Cell844">
            <text:p text:style-name="P1628"><text:span text:style-name="T1628_1">Άρθρο<text:s/>17<text:s/>του<text:s/>ν.<text:s/>2367/1953</text:span></text:p>
          </table:table-cell>
          <table:table-cell table:style-name="Cell845">
            <text:p text:style-name="P1629"><text:span text:style-name="T1629_1">περ.<text:s/>η)<text:s/>παρ.<text:s/>1</text:span></text:p>
          </table:table-cell>
        </table:table-row>
        <table:table-row table:style-name="Row304">
          <table:table-cell table:style-name="Cell846">
            <text:p text:style-name="P1630"/>
          </table:table-cell>
          <table:table-cell table:style-name="Cell847">
            <text:p text:style-name="P1631"/>
          </table:table-cell>
          <table:table-cell table:style-name="Cell848">
            <text:p text:style-name="P1632"><text:span text:style-name="T1632_1">Άρθρο<text:s/>1<text:s/>του<text:s/>ν.<text:s/>490/1976</text:span></text:p>
          </table:table-cell>
          <table:table-cell table:style-name="Cell849">
            <text:p text:style-name="P1633"/>
          </table:table-cell>
        </table:table-row>
        <table:table-row table:style-name="Row305">
          <table:table-cell table:style-name="Cell850">
            <text:p text:style-name="P1634"/>
          </table:table-cell>
          <table:table-cell table:style-name="Cell851">
            <text:p text:style-name="P1635"/>
          </table:table-cell>
          <table:table-cell table:style-name="Cell852">
            <text:p text:style-name="P1636"><text:span text:style-name="T1636_1">Άρθρο<text:s/>34<text:s/>του<text:s/>ν.<text:s/>1731/1987</text:span></text:p>
          </table:table-cell>
          <table:table-cell table:style-name="Cell853">
            <text:p text:style-name="P1637"/>
          </table:table-cell>
        </table:table-row>
        <table:table-row table:style-name="Row306">
          <table:table-cell table:style-name="Cell854">
            <text:p text:style-name="P1638"/>
          </table:table-cell>
          <table:table-cell table:style-name="Cell855">
            <text:p text:style-name="P1639"/>
          </table:table-cell>
          <table:table-cell table:style-name="Cell856">
            <text:p text:style-name="P1640"><text:span text:style-name="T1640_1">Άρθρο<text:s/>16<text:s/>του<text:s/>ν.<text:s/>1798/1988</text:span></text:p>
          </table:table-cell>
          <table:table-cell table:style-name="Cell857">
            <text:p text:style-name="P1641"/>
          </table:table-cell>
        </table:table-row>
        <table:table-row table:style-name="Row307">
          <table:table-cell table:style-name="Cell858">
            <text:p text:style-name="P1642"/>
          </table:table-cell>
          <table:table-cell table:style-name="Cell859">
            <text:p text:style-name="P1643"/>
          </table:table-cell>
          <table:table-cell table:style-name="Cell860">
            <text:p text:style-name="P1644"><text:span text:style-name="T1644_1">Άρθρο<text:s/>17<text:s/>του<text:s/>ν.<text:s/>3402/2005</text:span></text:p>
          </table:table-cell>
          <table:table-cell table:style-name="Cell861">
            <text:p text:style-name="P1645"/>
          </table:table-cell>
        </table:table-row>
        <table:table-row table:style-name="Row308">
          <table:table-cell table:style-name="Cell862">
            <text:p text:style-name="P1646"/>
          </table:table-cell>
          <table:table-cell table:style-name="Cell863">
            <text:p text:style-name="P1647"/>
          </table:table-cell>
          <table:table-cell table:style-name="Cell864">
            <text:p text:style-name="P1648"/>
          </table:table-cell>
          <table:table-cell table:style-name="Cell865">
            <text:p text:style-name="P1649"/>
          </table:table-cell>
        </table:table-row>
        <table:table-row table:style-name="Row309">
          <table:table-cell table:style-name="Cell866">
            <text:p text:style-name="P1650"><text:span text:style-name="T1650_1">Άρθρο<text:s/>59</text:span></text:p>
          </table:table-cell>
          <table:table-cell table:style-name="Cell867">
            <text:p text:style-name="P1651"><text:span text:style-name="T1651_1">περ.<text:s/>στ)<text:s/>παρ.<text:s/>1,</text:span></text:p>
          </table:table-cell>
          <table:table-cell table:style-name="Cell868">
            <text:p text:style-name="P1652"><text:span text:style-name="T1652_1">Άρθρο<text:s/>17<text:s/>του<text:s/>ν.<text:s/>2367/1953</text:span></text:p>
          </table:table-cell>
          <table:table-cell table:style-name="Cell869">
            <text:p text:style-name="P1653"><text:span text:style-name="T1653_1">περ.<text:s/>ι)<text:s/>παρ.<text:s/>1</text:span></text:p>
          </table:table-cell>
        </table:table-row>
        <table:table-row table:style-name="Row310">
          <table:table-cell table:style-name="Cell870">
            <text:p text:style-name="P1654"><text:span text:style-name="T1654_1">Άρθρο<text:s/>59</text:span></text:p>
          </table:table-cell>
          <table:table-cell table:style-name="Cell871">
            <text:p text:style-name="P1655"><text:span text:style-name="T1655_1">περ.<text:s/>ζ)<text:s/>παρ.<text:s/>1</text:span></text:p>
          </table:table-cell>
          <table:table-cell table:style-name="Cell872">
            <text:p text:style-name="P1656"><text:span text:style-name="T1656_1">Άρθρο<text:s/>17<text:s/>του<text:s/>ν.<text:s/>2367/1953</text:span></text:p>
          </table:table-cell>
          <table:table-cell table:style-name="Cell873">
            <text:p text:style-name="P1657"><text:span text:style-name="T1657_1">περ.<text:s/>ιβ)<text:s/>παρ.<text:s/>1</text:span></text:p>
          </table:table-cell>
        </table:table-row>
        <table:table-row table:style-name="Row311">
          <table:table-cell table:style-name="Cell874">
            <text:p text:style-name="P1658"><text:span text:style-name="T1658_1">Άρθρο<text:s/>59</text:span></text:p>
          </table:table-cell>
          <table:table-cell table:style-name="Cell875">
            <text:p text:style-name="P1659"><text:span text:style-name="T1659_1">περ.<text:s/>η)<text:s/>παρ.<text:s/>1</text:span></text:p>
          </table:table-cell>
          <table:table-cell table:style-name="Cell876">
            <text:p text:style-name="P1660"><text:span text:style-name="T1660_1">Άρθρο<text:s/>1<text:s/>του<text:s/>ν.δ.<text:s/>461/1974</text:span></text:p>
          </table:table-cell>
          <table:table-cell table:style-name="Cell877">
            <text:p text:style-name="P1661"><text:span text:style-name="T1661_1">παρ.<text:s/>1<text:s/>και<text:s/>2</text:span></text:p>
          </table:table-cell>
        </table:table-row>
        <table:table-row table:style-name="Row312">
          <table:table-cell table:style-name="Cell878">
            <text:p text:style-name="P1662"><text:span text:style-name="T1662_1">Άρθρο<text:s/>59</text:span></text:p>
          </table:table-cell>
          <table:table-cell table:style-name="Cell879">
            <text:p text:style-name="P1663"><text:span text:style-name="T1663_1">περ.<text:s/>θ)<text:s/>παρ.<text:s/>1</text:span></text:p>
          </table:table-cell>
          <table:table-cell table:style-name="Cell880">
            <text:p text:style-name="P1664"><text:span text:style-name="T1664_1">Άρθρο<text:s/>9<text:s/>του<text:s/>ν.<text:s/>1798/1988</text:span></text:p>
          </table:table-cell>
          <table:table-cell table:style-name="Cell881">
            <text:p text:style-name="P1665"/>
          </table:table-cell>
        </table:table-row>
        <table:table-row table:style-name="Row313">
          <table:table-cell table:style-name="Cell882">
            <text:p text:style-name="P1666"><text:span text:style-name="T1666_1">Άρθρο<text:s/>59</text:span></text:p>
          </table:table-cell>
          <table:table-cell table:style-name="Cell883">
            <text:p text:style-name="P1667"><text:span text:style-name="T1667_1">περ.<text:s/>ι)<text:s/>παρ.<text:s/>1</text:span></text:p>
          </table:table-cell>
          <table:table-cell table:style-name="Cell884">
            <text:p text:style-name="P1668"><text:span text:style-name="T1668_1">Άρθρο<text:s/>12<text:s/>του<text:s/>ν.2963/2001</text:span></text:p>
          </table:table-cell>
          <table:table-cell table:style-name="Cell885">
            <text:p text:style-name="P1669"><text:span text:style-name="T1669_1">παρ.<text:s/>6</text:span></text:p>
          </table:table-cell>
        </table:table-row>
        <table:table-row table:style-name="Row314">
          <table:table-cell table:style-name="Cell886">
            <text:p text:style-name="P1670"><text:span text:style-name="T1670_1">Άρθρο<text:s/>59</text:span></text:p>
          </table:table-cell>
          <table:table-cell table:style-name="Cell887">
            <text:p text:style-name="P1671"><text:span text:style-name="T1671_1">περ.<text:s/>ια)<text:s/>παρ.<text:s/>1</text:span></text:p>
          </table:table-cell>
          <table:table-cell table:style-name="Cell888">
            <text:p text:style-name="P1672"><text:span text:style-name="T1672_1">Άρθρο<text:s/>14<text:s/>του<text:s/>ν.<text:s/>1959/1991</text:span></text:p>
          </table:table-cell>
          <table:table-cell table:style-name="Cell889">
            <text:p text:style-name="P1673"><text:span text:style-name="T1673_1">παρ.<text:s/>2</text:span></text:p>
          </table:table-cell>
        </table:table-row>
        <table:table-row table:style-name="Row315">
          <table:table-cell table:style-name="Cell890">
            <text:p text:style-name="P1674"><text:span text:style-name="T1674_1">Άρθρο<text:s/>59</text:span></text:p>
          </table:table-cell>
          <table:table-cell table:style-name="Cell891">
            <text:p text:style-name="P1675"><text:span text:style-name="T1675_1">περ.<text:s/>ιβ)<text:s/>παρ.<text:s/>1</text:span></text:p>
          </table:table-cell>
          <table:table-cell table:style-name="Cell892">
            <text:p text:style-name="P1676"><text:span text:style-name="T1676_1">Άρθρο<text:s/>24<text:s/>του<text:s/>ν.<text:s/>4873/2021</text:span></text:p>
          </table:table-cell>
          <table:table-cell table:style-name="Cell893">
            <text:p text:style-name="P1677"/>
          </table:table-cell>
        </table:table-row>
        <table:table-row table:style-name="Row316">
          <table:table-cell table:style-name="Cell894" table:number-columns-spanned="2">
            <text:p text:style-name="P1678"><text:span text:style-name="T1678_1">Άρθρο<text:s/>60</text:span></text:p>
          </table:table-cell>
          <table:covered-table-cell/>
          <table:table-cell table:style-name="Cell895">
            <text:p text:style-name="P1679"><text:span text:style-name="T1679_1">Άρθρο<text:s/>πρώτο<text:s/>ν.<text:s/>4093/2012,<text:s/>όπως<text:s/>τροποποιήθηκε<text:s/>με<text:s/>την<text:s/>περ.<text:s/>α)<text:s/>της<text:s/>παρ.<text:s/>3<text:s/>του<text:s/>άρθρου<text:s/>23<text:s/>του<text:s/>ν.<text:s/>4110/2013<text:s/>και<text:s/>το<text:s/>άρθρο<text:s/>27<text:s/>του<text:s/>ν.<text:s/>5113/2024</text:span></text:p>
          </table:table-cell>
          <table:table-cell table:style-name="Cell896">
            <text:p text:style-name="P1680"><text:span text:style-name="T1680_1">εδάφια<text:s/>πρώτο,<text:s/>δεύτερο,<text:s/>τέταρτο<text:s/>έως<text:s/>και<text:s/>δέκατο<text:s/>τρίτο<text:s/>(όπως<text:s/>το<text:s/>τελευταίο<text:s/>αυτό<text:s/>εδάφιο<text:s/>τροποποιήθηκε<text:s/>με<text:s/>την<text:s/>παρ.<text:s/>3,<text:s/>περ.<text:s/>α)<text:s/>του<text:s/>άρθρου<text:s/>23<text:s/>του</text:span></text:p>
          </table:table-cell>
        </table:table-row>
      </table:table>
      <text:p text:style-name="P1681"/>
      <table:table table:style-name="Table27"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317">
          <table:table-cell table:style-name="Cell897" table:number-columns-spanned="2">
            <text:p text:style-name="P1682"/>
          </table:table-cell>
          <table:covered-table-cell/>
          <table:table-cell table:style-name="Cell898">
            <text:p text:style-name="P1683"/>
          </table:table-cell>
          <table:table-cell table:style-name="Cell899">
            <text:p text:style-name="P1684"><text:span text:style-name="T1684_1">ν.<text:s/>4110/2013)<text:s/>περ.<text:s/>1<text:s/>υποπαρ.<text:s/>Ε.7<text:s/>παρ.<text:s/>Ε</text:span></text:p>
          </table:table-cell>
        </table:table-row>
        <table:table-row table:style-name="Row318">
          <table:table-cell table:style-name="Cell900" table:number-columns-spanned="2">
            <text:p text:style-name="P1685"/>
          </table:table-cell>
          <table:covered-table-cell/>
          <table:table-cell table:style-name="Cell901">
            <text:p text:style-name="P1686"/>
          </table:table-cell>
          <table:table-cell table:style-name="Cell902">
            <text:p text:style-name="P1687"><text:span text:style-name="T1687_1">περ.<text:s/>2<text:s/>και<text:s/>4<text:s/>υποπαρ.<text:s/>Ε.7<text:s/>παρ.<text:s/>Ε</text:span></text:p>
          </table:table-cell>
        </table:table-row>
        <table:table-row table:style-name="Row319">
          <table:table-cell table:style-name="Cell903" table:number-columns-spanned="2">
            <text:p text:style-name="P1688"/>
          </table:table-cell>
          <table:covered-table-cell/>
          <table:table-cell table:style-name="Cell904">
            <text:p text:style-name="P1689"><text:span text:style-name="T1689_1">Άρθρο<text:s/>36<text:s/>του<text:s/>ν.<text:s/>2093/1992,<text:s/>όπως<text:s/>τελευταία<text:s/>αντικαταστάθηκε<text:s/>με<text:s/>την<text:s/>περ.<text:s/>5<text:s/>υποπαρ.<text:s/>Ε.7<text:s/>της<text:s/>παρ.<text:s/>Ε<text:s/>του<text:s/>άρθρου<text:s/>πρώτου<text:s/>του<text:s/>ν.<text:s/>4093/2012.</text:span></text:p>
          </table:table-cell>
          <table:table-cell table:style-name="Cell905">
            <text:p text:style-name="P1690"><text:span text:style-name="T1690_1">τέταρτο<text:s/>εδάφιο<text:s/>(κατά<text:s/>το<text:s/>μέρος<text:s/>που<text:s/>αφορά<text:s/>τον<text:s/>χρόνο<text:s/>καταβολής<text:s/>τελών<text:s/>κυκλοφορίας<text:s/>για<text:s/>την<text:s/>άρση<text:s/>της<text:s/>ακινησίας)<text:s/>παρ.<text:s/>1</text:span></text:p>
          </table:table-cell>
        </table:table-row>
        <table:table-row table:style-name="Row320">
          <table:table-cell table:style-name="Cell906" table:number-columns-spanned="2">
            <text:p text:style-name="P1691"/>
          </table:table-cell>
          <table:covered-table-cell/>
          <table:table-cell table:style-name="Cell907">
            <text:p text:style-name="P1692"><text:span text:style-name="T1692_1">Άρθρο<text:s/>20<text:s/>του<text:s/>ν.<text:s/>2367/1953</text:span></text:p>
          </table:table-cell>
          <table:table-cell table:style-name="Cell908">
            <text:p text:style-name="P1693"><text:span text:style-name="T1693_1">παρ.<text:s/>4<text:s/>και<text:s/>8</text:span></text:p>
          </table:table-cell>
        </table:table-row>
        <table:table-row table:style-name="Row321">
          <table:table-cell table:style-name="Cell909" table:number-columns-spanned="2">
            <text:p text:style-name="P1694"/>
          </table:table-cell>
          <table:covered-table-cell/>
          <table:table-cell table:style-name="Cell910">
            <text:p text:style-name="P1695"><text:span text:style-name="T1695_1">Άρθρο<text:s/>21<text:s/>του<text:s/>ν.<text:s/>2367/1953</text:span></text:p>
          </table:table-cell>
          <table:table-cell table:style-name="Cell911">
            <text:p text:style-name="P1696"><text:span text:style-name="T1696_1">παρ.<text:s/>1,<text:s/>τελευταίο<text:s/>εδάφιο,<text:s/>όπως<text:s/>η<text:s/>παράγραφος<text:s/>αυτή<text:s/>τελικώς<text:s/>αντικαταστάθηκε<text:s/>από<text:s/>την<text:s/>παρ.<text:s/>3<text:s/>του<text:s/>άρθρου<text:s/>22<text:s/>του<text:s/>ν.<text:s/>1473/1984</text:span></text:p>
          </table:table-cell>
        </table:table-row>
        <table:table-row table:style-name="Row322">
          <table:table-cell table:style-name="Cell912" table:number-columns-spanned="2">
            <text:p text:style-name="P1697"/>
          </table:table-cell>
          <table:covered-table-cell/>
          <table:table-cell table:style-name="Cell913">
            <text:p text:style-name="P1698"><text:span text:style-name="T1698_1">Άρθρο<text:s/>23<text:s/>του<text:s/>ν.<text:s/>2367/1953</text:span></text:p>
          </table:table-cell>
          <table:table-cell table:style-name="Cell914">
            <text:p text:style-name="P1699"><text:span text:style-name="T1699_1">περ.<text:s/>β)<text:s/>παρ.<text:s/>2<text:s/>και<text:s/>3</text:span></text:p>
          </table:table-cell>
        </table:table-row>
        <table:table-row table:style-name="Row323">
          <table:table-cell table:style-name="Cell915" table:number-columns-spanned="2">
            <text:p text:style-name="P1700"/>
          </table:table-cell>
          <table:covered-table-cell/>
          <table:table-cell table:style-name="Cell916">
            <text:p text:style-name="P1701"><text:span text:style-name="T1701_1">Άρθρο<text:s/>20<text:s/>του<text:s/>ν.<text:s/>2948/2001</text:span></text:p>
          </table:table-cell>
          <table:table-cell table:style-name="Cell917">
            <text:p text:style-name="P1702"><text:span text:style-name="T1702_1">περ.<text:s/>α)<text:s/>και<text:s/>β)<text:s/>παρ.<text:s/>2<text:s/>και<text:s/>παρ.<text:s/>7</text:span></text:p>
          </table:table-cell>
        </table:table-row>
        <table:table-row table:style-name="Row324">
          <table:table-cell table:style-name="Cell918" table:number-columns-spanned="2">
            <text:p text:style-name="P1703"/>
          </table:table-cell>
          <table:covered-table-cell/>
          <table:table-cell table:style-name="Cell919">
            <text:p text:style-name="P1704"><text:span text:style-name="T1704_1">Άρθρο<text:s/>10<text:s/>του<text:s/>α.ν.<text:s/>236/1967</text:span></text:p>
          </table:table-cell>
          <table:table-cell table:style-name="Cell920">
            <text:p text:style-name="P1705"><text:span text:style-name="T1705_1">παρ.<text:s/>2<text:s/>και<text:s/>4</text:span></text:p>
          </table:table-cell>
        </table:table-row>
        <table:table-row table:style-name="Row325">
          <table:table-cell table:style-name="Cell921" table:number-columns-spanned="2">
            <text:p text:style-name="P1706"/>
          </table:table-cell>
          <table:covered-table-cell/>
          <table:table-cell table:style-name="Cell922">
            <text:p text:style-name="P1707"><text:span text:style-name="T1707_1">Άρθρο<text:s/>11<text:s/>του<text:s/>α.ν.<text:s/>236/1967</text:span></text:p>
          </table:table-cell>
          <table:table-cell table:style-name="Cell923">
            <text:p text:style-name="P1708"><text:span text:style-name="T1708_1">παρ.<text:s/>1</text:span></text:p>
          </table:table-cell>
        </table:table-row>
        <table:table-row table:style-name="Row326">
          <table:table-cell table:style-name="Cell924" table:number-columns-spanned="2">
            <text:p text:style-name="P1709"/>
          </table:table-cell>
          <table:covered-table-cell/>
          <table:table-cell table:style-name="Cell925">
            <text:p text:style-name="P1710"><text:span text:style-name="T1710_1">Άρθρο<text:s/>12<text:s/>του<text:s/>α.ν.<text:s/>236/1967</text:span></text:p>
          </table:table-cell>
          <table:table-cell table:style-name="Cell926">
            <text:p text:style-name="P1711"><text:span text:style-name="T1711_1">παρ.<text:s/>1,<text:s/>2,<text:s/>3<text:s/>και<text:s/>4</text:span></text:p>
          </table:table-cell>
        </table:table-row>
        <table:table-row table:style-name="Row327">
          <table:table-cell table:style-name="Cell927" table:number-columns-spanned="2">
            <text:p text:style-name="P1712"/>
          </table:table-cell>
          <table:covered-table-cell/>
          <table:table-cell table:style-name="Cell928">
            <text:p text:style-name="P1713"><text:span text:style-name="T1713_1">Άρθρο<text:s/>1<text:s/>του<text:s/>ν.δ.<text:s/>436/1974</text:span></text:p>
          </table:table-cell>
          <table:table-cell table:style-name="Cell929">
            <text:p text:style-name="P1714"><text:span text:style-name="T1714_1">παρ.<text:s/>2</text:span></text:p>
          </table:table-cell>
        </table:table-row>
        <table:table-row table:style-name="Row328">
          <table:table-cell table:style-name="Cell930" table:number-columns-spanned="2">
            <text:p text:style-name="P1715"/>
          </table:table-cell>
          <table:covered-table-cell/>
          <table:table-cell table:style-name="Cell931">
            <text:p text:style-name="P1716"><text:span text:style-name="T1716_1">Α.Υ.Ο.<text:s/>ΠΟΛ<text:s/>1055/2013</text:span></text:p>
          </table:table-cell>
          <table:table-cell table:style-name="Cell932">
            <text:p text:style-name="P1717"><text:span text:style-name="T1717_1">παρ.<text:s/>3</text:span></text:p>
          </table:table-cell>
        </table:table-row>
        <table:table-row table:style-name="Row329">
          <table:table-cell table:style-name="Cell933">
            <text:p text:style-name="P1718"><text:span text:style-name="T1718_1">Άρθρο<text:s/>60</text:span></text:p>
          </table:table-cell>
          <table:table-cell table:style-name="Cell934">
            <text:p text:style-name="P1719"><text:span text:style-name="T1719_1">παρ.<text:s/>1</text:span></text:p>
          </table:table-cell>
          <table:table-cell table:style-name="Cell935">
            <text:p text:style-name="P1720"><text:span text:style-name="T1720_1">Άρθρο<text:s/>πρώτο<text:s/>ν.<text:s/>4093/2012</text:span></text:p>
          </table:table-cell>
          <table:table-cell table:style-name="Cell936">
            <text:p text:style-name="P1721"><text:span text:style-name="T1721_1">εδάφια<text:s/>πρώτο,<text:s/>δεύτερο<text:s/>και<text:s/>τέταρτο<text:s/>περ.<text:s/>1<text:s/>υποπαρ.<text:s/>Ε.7,<text:s/>παρ.<text:s/>Ε</text:span></text:p>
          </table:table-cell>
        </table:table-row>
        <table:table-row table:style-name="Row330">
          <table:table-cell table:style-name="Cell937">
            <text:p text:style-name="P1722"><text:span text:style-name="T1722_1">Άρθρο<text:s/>60</text:span></text:p>
          </table:table-cell>
          <table:table-cell table:style-name="Cell938">
            <text:p text:style-name="P1723"><text:span text:style-name="T1723_1">περ.<text:s/>α)<text:s/>παρ.<text:s/>2</text:span></text:p>
          </table:table-cell>
          <table:table-cell table:style-name="Cell939">
            <text:p text:style-name="P1724"><text:span text:style-name="T1724_1">Άρθρο<text:s/>πρώτο<text:s/>ν.<text:s/>4093/2012</text:span></text:p>
          </table:table-cell>
          <table:table-cell table:style-name="Cell940">
            <text:p text:style-name="P1725"><text:span text:style-name="T1725_1">εδάφιο<text:s/>πέμπτο<text:s/>,<text:s/>περ.<text:s/>1<text:s/>υποπαρ.<text:s/>Ε.7<text:s/>παρ.<text:s/>Ε</text:span></text:p>
          </table:table-cell>
        </table:table-row>
        <table:table-row table:style-name="Row331">
          <table:table-cell table:style-name="Cell941">
            <text:p text:style-name="P1726"><text:span text:style-name="T1726_1">Άρθρο<text:s/>60</text:span></text:p>
          </table:table-cell>
          <table:table-cell table:style-name="Cell942">
            <text:p text:style-name="P1727"><text:span text:style-name="T1727_1">περ.<text:s/>β)<text:s/>παρ.<text:s/>2</text:span></text:p>
          </table:table-cell>
          <table:table-cell table:style-name="Cell943">
            <text:p text:style-name="P1728"><text:span text:style-name="T1728_1">Άρθρο<text:s/>πρώτο<text:s/>ν.<text:s/>4093/2012</text:span></text:p>
          </table:table-cell>
          <table:table-cell table:style-name="Cell944">
            <text:p text:style-name="P1729"><text:span text:style-name="T1729_1">εδάφιο<text:s/>έκτο<text:s/>περ.<text:s/>1<text:s/>υποπαρ.<text:s/>Ε.7<text:s/>παρ.<text:s/>Ε</text:span></text:p>
          </table:table-cell>
        </table:table-row>
        <table:table-row table:style-name="Row332">
          <table:table-cell table:style-name="Cell945">
            <text:p text:style-name="P1730"><text:span text:style-name="T1730_1">Άρθρο<text:s/>60</text:span></text:p>
          </table:table-cell>
          <table:table-cell table:style-name="Cell946">
            <text:p text:style-name="P1731"><text:span text:style-name="T1731_1">περ.<text:s/>γ)<text:s/>παρ.<text:s/>2</text:span></text:p>
          </table:table-cell>
          <table:table-cell table:style-name="Cell947">
            <text:p text:style-name="P1732"><text:span text:style-name="T1732_1">Άρθρο<text:s/>20<text:s/>του<text:s/>ν.<text:s/>2367/1953</text:span></text:p>
          </table:table-cell>
          <table:table-cell table:style-name="Cell948">
            <text:p text:style-name="P1733"><text:span text:style-name="T1733_1">παρ.<text:s/>8</text:span></text:p>
          </table:table-cell>
        </table:table-row>
        <table:table-row table:style-name="Row333">
          <table:table-cell table:style-name="Cell949">
            <text:p text:style-name="P1734"/>
          </table:table-cell>
          <table:table-cell table:style-name="Cell950">
            <text:p text:style-name="P1735"/>
          </table:table-cell>
          <table:table-cell table:style-name="Cell951">
            <text:p text:style-name="P1736"><text:span text:style-name="T1736_1">Άρθρο<text:s/>20<text:s/>του<text:s/>ν.<text:s/>2948/2001</text:span></text:p>
          </table:table-cell>
          <table:table-cell table:style-name="Cell952">
            <text:p text:style-name="P1737"><text:span text:style-name="T1737_1">περ.<text:s/>α)<text:s/>και<text:s/>β)<text:s/>παρ.<text:s/>2</text:span></text:p>
          </table:table-cell>
        </table:table-row>
      </table:table>
      <text:p text:style-name="P1738"/>
      <table:table table:style-name="Table28">
        <table:table-column table:style-name="Column92"/>
        <table:table-column table:style-name="Column93"/>
        <table:table-column table:style-name="Column94"/>
        <table:table-column table:style-name="Column95"/>
        <table:table-row table:style-name="Row334">
          <table:table-cell table:style-name="Cell953">
            <text:p text:style-name="P1739"><text:span text:style-name="T1739_1">Άρθρο<text:s/>60</text:span></text:p>
          </table:table-cell>
          <table:table-cell table:style-name="Cell954">
            <text:p text:style-name="P1740"><text:span text:style-name="T1740_1">περ.<text:s/>δ)<text:s/>παρ.<text:s/>2</text:span></text:p>
          </table:table-cell>
          <table:table-cell table:style-name="Cell955">
            <text:p text:style-name="P1741"><text:span text:style-name="T1741_1">Άρθρο<text:s/>20<text:s/>του<text:s/>ν.<text:s/>2948/2001</text:span></text:p>
          </table:table-cell>
          <table:table-cell table:style-name="Cell956">
            <text:p text:style-name="P1742"><text:span text:style-name="T1742_1">παρ.<text:s/>7</text:span></text:p>
          </table:table-cell>
        </table:table-row>
        <table:table-row table:style-name="Row335">
          <table:table-cell table:style-name="Cell957">
            <text:p text:style-name="P1743"><text:span text:style-name="T1743_1">Άρθρο<text:s/>60</text:span></text:p>
          </table:table-cell>
          <table:table-cell table:style-name="Cell958">
            <text:p text:style-name="P1744"><text:span text:style-name="T1744_1">εδάφιο<text:s/>πρώτο<text:s/>περ.<text:s/>ε)<text:s/>παρ.<text:s/>2</text:span></text:p>
          </table:table-cell>
          <table:table-cell table:style-name="Cell959">
            <text:p text:style-name="P1745"><text:span text:style-name="T1745_1">Άρθρο<text:s/>10<text:s/>του<text:s/>α.ν.<text:s/>236/1967</text:span></text:p>
          </table:table-cell>
          <table:table-cell table:style-name="Cell960">
            <text:p text:style-name="P1746"><text:span text:style-name="T1746_1">παρ.<text:s/>2<text:s/>και<text:s/>4</text:span></text:p>
          </table:table-cell>
        </table:table-row>
        <table:table-row table:style-name="Row336">
          <table:table-cell table:style-name="Cell961">
            <text:p text:style-name="P1747"/>
          </table:table-cell>
          <table:table-cell table:style-name="Cell962">
            <text:p text:style-name="P1748"/>
          </table:table-cell>
          <table:table-cell table:style-name="Cell963">
            <text:p text:style-name="P1749"><text:span text:style-name="T1749_1">Άρθρο<text:s/>1<text:s/>του<text:s/>ν.δ.<text:s/>436/1974</text:span></text:p>
          </table:table-cell>
          <table:table-cell table:style-name="Cell964">
            <text:p text:style-name="P1750"><text:span text:style-name="T1750_1">παρ.<text:s/>2</text:span></text:p>
          </table:table-cell>
        </table:table-row>
        <table:table-row table:style-name="Row337">
          <table:table-cell table:style-name="Cell965">
            <text:p text:style-name="P1751"><text:span text:style-name="T1751_1">Άρθρο<text:s/>60</text:span></text:p>
          </table:table-cell>
          <table:table-cell table:style-name="Cell966">
            <text:p text:style-name="P1752"><text:span text:style-name="T1752_1">εδάφιο<text:s/>δεύτερο<text:s/>περ.<text:s/>ε)<text:s/>παρ.<text:s/>2</text:span></text:p>
          </table:table-cell>
          <table:table-cell table:style-name="Cell967">
            <text:p text:style-name="P1753"><text:span text:style-name="T1753_1">Άρθρο<text:s/>11<text:s/>του<text:s/>α.ν.<text:s/>236/1967</text:span></text:p>
          </table:table-cell>
          <table:table-cell table:style-name="Cell968">
            <text:p text:style-name="P1754"><text:span text:style-name="T1754_1">παρ.<text:s/>1</text:span></text:p>
          </table:table-cell>
        </table:table-row>
        <table:table-row table:style-name="Row338">
          <table:table-cell table:style-name="Cell969">
            <text:p text:style-name="P1755"/>
          </table:table-cell>
          <table:table-cell table:style-name="Cell970">
            <text:p text:style-name="P1756"/>
          </table:table-cell>
          <table:table-cell table:style-name="Cell971">
            <text:p text:style-name="P1757"><text:span text:style-name="T1757_1">Άρθρο<text:s/>10<text:s/>του<text:s/>α.ν.<text:s/>236/1967</text:span></text:p>
          </table:table-cell>
          <table:table-cell table:style-name="Cell972">
            <text:p text:style-name="P1758"><text:span text:style-name="T1758_1">παρ.<text:s/>4</text:span></text:p>
          </table:table-cell>
        </table:table-row>
        <table:table-row table:style-name="Row339">
          <table:table-cell table:style-name="Cell973">
            <text:p text:style-name="P1759"/>
          </table:table-cell>
          <table:table-cell table:style-name="Cell974">
            <text:p text:style-name="P1760"/>
          </table:table-cell>
          <table:table-cell table:style-name="Cell975">
            <text:p text:style-name="P1761"><text:span text:style-name="T1761_1">Άρθρο<text:s/>1<text:s/>του<text:s/>ν.δ.<text:s/>436/1974</text:span></text:p>
          </table:table-cell>
          <table:table-cell table:style-name="Cell976">
            <text:p text:style-name="P1762"><text:span text:style-name="T1762_1">παρ.<text:s/>2</text:span></text:p>
          </table:table-cell>
        </table:table-row>
        <table:table-row table:style-name="Row340">
          <table:table-cell table:style-name="Cell977">
            <text:p text:style-name="P1763"><text:span text:style-name="T1763_1">Άρθρο<text:s/>60</text:span></text:p>
          </table:table-cell>
          <table:table-cell table:style-name="Cell978">
            <text:p text:style-name="P1764"><text:span text:style-name="T1764_1">εδάφιο<text:s/>τρίτο<text:s/>περ.<text:s/>ε)<text:s/>παρ.<text:s/>2</text:span></text:p>
          </table:table-cell>
          <table:table-cell table:style-name="Cell979">
            <text:p text:style-name="P1765"><text:span text:style-name="T1765_1">Άρθρο<text:s/>12<text:s/>του<text:s/>α.ν.<text:s/>236/1967</text:span></text:p>
          </table:table-cell>
          <table:table-cell table:style-name="Cell980">
            <text:p text:style-name="P1766"><text:span text:style-name="T1766_1">παρ.<text:s/>1,<text:s/>2<text:s/>και<text:s/>4</text:span></text:p>
          </table:table-cell>
        </table:table-row>
        <table:table-row table:style-name="Row341">
          <table:table-cell table:style-name="Cell981">
            <text:p text:style-name="P1767"/>
          </table:table-cell>
          <table:table-cell table:style-name="Cell982">
            <text:p text:style-name="P1768"/>
          </table:table-cell>
          <table:table-cell table:style-name="Cell983">
            <text:p text:style-name="P1769"><text:span text:style-name="T1769_1">Άρθρο<text:s/>1<text:s/>του<text:s/>ν.δ.<text:s/>436/1974</text:span></text:p>
          </table:table-cell>
          <table:table-cell table:style-name="Cell984">
            <text:p text:style-name="P1770"><text:span text:style-name="T1770_1">παρ.<text:s/>2</text:span></text:p>
          </table:table-cell>
        </table:table-row>
        <table:table-row table:style-name="Row342">
          <table:table-cell table:style-name="Cell985">
            <text:p text:style-name="P1771"><text:span text:style-name="T1771_1">Άρθρο<text:s/>60</text:span></text:p>
          </table:table-cell>
          <table:table-cell table:style-name="Cell986">
            <text:p text:style-name="P1772"><text:span text:style-name="T1772_1">εδάφιο<text:s/>τέταρτο<text:s/>περ.<text:s/>ε)<text:s/>παρ.<text:s/>2</text:span></text:p>
          </table:table-cell>
          <table:table-cell table:style-name="Cell987">
            <text:p text:style-name="P1773"><text:span text:style-name="T1773_1">Άρθρο<text:s/>12<text:s/>του<text:s/>α.ν.<text:s/>236/1967</text:span></text:p>
          </table:table-cell>
          <table:table-cell table:style-name="Cell988">
            <text:p text:style-name="P1774"><text:span text:style-name="T1774_1">παρ.<text:s/>2</text:span></text:p>
          </table:table-cell>
        </table:table-row>
        <table:table-row table:style-name="Row343">
          <table:table-cell table:style-name="Cell989">
            <text:p text:style-name="P1775"><text:span text:style-name="T1775_1">Άρθρο<text:s/>60</text:span></text:p>
          </table:table-cell>
          <table:table-cell table:style-name="Cell990">
            <text:p text:style-name="P1776"><text:span text:style-name="T1776_1">περ.<text:s/>στ)<text:s/>παρ.<text:s/>2</text:span></text:p>
          </table:table-cell>
          <table:table-cell table:style-name="Cell991">
            <text:p text:style-name="P1777"><text:span text:style-name="T1777_1">Άρθρο<text:s/>23<text:s/>του<text:s/>ν.<text:s/>2367/1953</text:span></text:p>
          </table:table-cell>
          <table:table-cell table:style-name="Cell992">
            <text:p text:style-name="P1778"><text:span text:style-name="T1778_1">περ.<text:s/>β)<text:s/>παρ.<text:s/>2<text:s/>και<text:s/>3,<text:s/>και<text:s/>παρ.<text:s/>1<text:s/>(μερικώς)</text:span></text:p>
          </table:table-cell>
        </table:table-row>
        <table:table-row table:style-name="Row344">
          <table:table-cell table:style-name="Cell993">
            <text:p text:style-name="P1779"><text:span text:style-name="T1779_1">Άρθρο<text:s/>60</text:span></text:p>
          </table:table-cell>
          <table:table-cell table:style-name="Cell994">
            <text:p text:style-name="P1780"><text:span text:style-name="T1780_1">περ.<text:s/>ζ)<text:s/>παρ.<text:s/>2</text:span></text:p>
          </table:table-cell>
          <table:table-cell table:style-name="Cell995">
            <text:p text:style-name="P1781"><text:span text:style-name="T1781_1">Άρθρο<text:s/>πρώτο<text:s/>του<text:s/>ν.4093/2012</text:span></text:p>
          </table:table-cell>
          <table:table-cell table:style-name="Cell996">
            <text:p text:style-name="P1782"><text:span text:style-name="T1782_1">περ.<text:s/>5<text:s/>υποπαρ.<text:s/>Ε.7<text:s/>παρ.<text:s/>Ε</text:span></text:p>
          </table:table-cell>
        </table:table-row>
        <table:table-row table:style-name="Row345">
          <table:table-cell table:style-name="Cell997">
            <text:p text:style-name="P1783"><text:span text:style-name="T1783_1">Άρθρο<text:s/>60</text:span></text:p>
          </table:table-cell>
          <table:table-cell table:style-name="Cell998">
            <text:p text:style-name="P1784"><text:span text:style-name="T1784_1">παρ.<text:s/>3</text:span></text:p>
          </table:table-cell>
          <table:table-cell table:style-name="Cell999">
            <text:p text:style-name="P1785"><text:span text:style-name="T1785_1">Άρθρο<text:s/>πρώτο<text:s/>του<text:s/>ν.4093/2012</text:span></text:p>
          </table:table-cell>
          <table:table-cell table:style-name="Cell1000">
            <text:p text:style-name="P1786"><text:span text:style-name="T1786_1">εδάφια<text:s/>έβδομο<text:s/>έως<text:s/>ένατο<text:s/>περ.<text:s/>1<text:s/>υποπαρ.<text:s/>Ε.7<text:s/>παρ.<text:s/>Ε</text:span></text:p>
          </table:table-cell>
        </table:table-row>
        <table:table-row table:style-name="Row346">
          <table:table-cell table:style-name="Cell1001">
            <text:p text:style-name="P1787"><text:span text:style-name="T1787_1">Άρθρο<text:s/>60</text:span></text:p>
          </table:table-cell>
          <table:table-cell table:style-name="Cell1002">
            <text:p text:style-name="P1788"><text:span text:style-name="T1788_1">παρ.<text:s/>4</text:span></text:p>
          </table:table-cell>
          <table:table-cell table:style-name="Cell1003">
            <text:p text:style-name="P1789"><text:span text:style-name="T1789_1">Άρθρο<text:s/>πρώτο<text:s/>του<text:s/>ν.4093/2012</text:span></text:p>
          </table:table-cell>
          <table:table-cell table:style-name="Cell1004">
            <text:p text:style-name="P1790"><text:span text:style-name="T1790_1">εδάφια<text:s/>δέκατο<text:s/>και<text:s/>ενδέκατο<text:s/>περ.<text:s/>1<text:s/>υποπαρ.<text:s/>Ε.7<text:s/>παρ.<text:s/>Ε</text:span></text:p>
          </table:table-cell>
        </table:table-row>
        <table:table-row table:style-name="Row347">
          <table:table-cell table:style-name="Cell1005">
            <text:p text:style-name="P1791"><text:span text:style-name="T1791_1">Άρθρο<text:s/>60</text:span></text:p>
          </table:table-cell>
          <table:table-cell table:style-name="Cell1006">
            <text:p text:style-name="P1792"><text:span text:style-name="T1792_1">εδάφια<text:s/>πρώτο<text:s/>έως<text:s/>πέμπτο<text:s/>παρ.<text:s/>5</text:span></text:p>
          </table:table-cell>
          <table:table-cell table:style-name="Cell1007">
            <text:p text:style-name="P1793"><text:span text:style-name="T1793_1">Άρθρο<text:s/>πρώτο<text:s/>του<text:s/>ν.4093/2012</text:span></text:p>
          </table:table-cell>
          <table:table-cell table:style-name="Cell1008">
            <text:p text:style-name="P1794"><text:span text:style-name="T1794_1">περ.<text:s/>2<text:s/>υποπαρ.<text:s/>Ε.7<text:s/>παρ.<text:s/>Ε</text:span></text:p>
          </table:table-cell>
        </table:table-row>
        <table:table-row table:style-name="Row348">
          <table:table-cell table:style-name="Cell1009">
            <text:p text:style-name="P1795"><text:span text:style-name="T1795_1">Άρθρο<text:s/>60</text:span></text:p>
          </table:table-cell>
          <table:table-cell table:style-name="Cell1010">
            <text:p text:style-name="P1796"><text:span text:style-name="T1796_1">εδάφιο<text:s/>έκτο<text:s/>παρ.<text:s/>5</text:span></text:p>
          </table:table-cell>
          <table:table-cell table:style-name="Cell1011">
            <text:p text:style-name="P1797"><text:span text:style-name="T1797_1">Άρθρο<text:s/>21<text:s/>του<text:s/>ν.<text:s/>2367/1953</text:span></text:p>
          </table:table-cell>
          <table:table-cell table:style-name="Cell1012">
            <text:p text:style-name="P1798"><text:span text:style-name="T1798_1">τελευταίο<text:s/>εδάφιο<text:s/>παρ.<text:s/>1</text:span></text:p>
          </table:table-cell>
        </table:table-row>
        <table:table-row table:style-name="Row349">
          <table:table-cell table:style-name="Cell1013">
            <text:p text:style-name="P1799"/>
          </table:table-cell>
          <table:table-cell table:style-name="Cell1014">
            <text:p text:style-name="P1800"/>
          </table:table-cell>
          <table:table-cell table:style-name="Cell1015" table:number-columns-spanned="2">
            <text:p text:style-name="P1801"><text:span text:style-name="T1801_1">Α.Υ.Ο.<text:s/>ΠΟΛ<text:s/>1055/2013<text:s/>παρ.<text:s/>3<text:s/>[Αφορά<text:s/>χρόνο<text:s/>καταβολής<text:s/>οφειλόμενων<text:s/>τελών<text:s/>κυκλοφορίας<text:s/>παρελθόντων<text:s/>ετών]</text:span></text:p>
          </table:table-cell>
          <table:covered-table-cell/>
        </table:table-row>
        <table:table-row table:style-name="Row350">
          <table:table-cell table:style-name="Cell1016">
            <text:p text:style-name="P1802"><text:span text:style-name="T1802_1">Άρθρο<text:s/>60</text:span></text:p>
          </table:table-cell>
          <table:table-cell table:style-name="Cell1017">
            <text:p text:style-name="P1803"><text:span text:style-name="T1803_1">παρ.<text:s/>6</text:span></text:p>
          </table:table-cell>
          <table:table-cell table:style-name="Cell1018">
            <text:p text:style-name="P1804"><text:span text:style-name="T1804_1">Άρθρο<text:s/>20<text:s/>του<text:s/>ν.<text:s/>2367/1953</text:span></text:p>
          </table:table-cell>
          <table:table-cell table:style-name="Cell1019">
            <text:p text:style-name="P1805"><text:span text:style-name="T1805_1">παρ.<text:s/>4</text:span></text:p>
          </table:table-cell>
        </table:table-row>
        <table:table-row table:style-name="Row351">
          <table:table-cell table:style-name="Cell1020">
            <text:p text:style-name="P1806"><text:span text:style-name="T1806_1">Άρθρο<text:s/>60</text:span></text:p>
          </table:table-cell>
          <table:table-cell table:style-name="Cell1021">
            <text:p text:style-name="P1807"><text:span text:style-name="T1807_1">παρ.<text:s/>7</text:span></text:p>
          </table:table-cell>
          <table:table-cell table:style-name="Cell1022">
            <text:p text:style-name="P1808"><text:span text:style-name="T1808_1">Άρθρο<text:s/>12<text:s/>του<text:s/>α.ν.<text:s/>236/1967</text:span></text:p>
          </table:table-cell>
          <table:table-cell table:style-name="Cell1023">
            <text:p text:style-name="P1809"><text:span text:style-name="T1809_1">παρ.<text:s/>3</text:span></text:p>
          </table:table-cell>
        </table:table-row>
        <table:table-row table:style-name="Row352">
          <table:table-cell table:style-name="Cell1024">
            <text:p text:style-name="P1810"/>
          </table:table-cell>
          <table:table-cell table:style-name="Cell1025">
            <text:p text:style-name="P1811"/>
          </table:table-cell>
          <table:table-cell table:style-name="Cell1026">
            <text:p text:style-name="P1812"><text:span text:style-name="T1812_1">Άρθρο<text:s/>10<text:s/>του<text:s/>α.ν.<text:s/>236/1967</text:span></text:p>
          </table:table-cell>
          <table:table-cell table:style-name="Cell1027">
            <text:p text:style-name="P1813"><text:span text:style-name="T1813_1">παρ.<text:s/>4</text:span></text:p>
          </table:table-cell>
        </table:table-row>
        <table:table-row table:style-name="Row353">
          <table:table-cell table:style-name="Cell1028">
            <text:p text:style-name="P1814"/>
          </table:table-cell>
          <table:table-cell table:style-name="Cell1029">
            <text:p text:style-name="P1815"/>
          </table:table-cell>
          <table:table-cell table:style-name="Cell1030">
            <text:p text:style-name="P1816"><text:span text:style-name="T1816_1">Άρθρο<text:s/>1<text:s/>του<text:s/>ν.δ.<text:s/>436/1974</text:span></text:p>
          </table:table-cell>
          <table:table-cell table:style-name="Cell1031">
            <text:p text:style-name="P1817"><text:span text:style-name="T1817_1">παρ.<text:s/>2</text:span></text:p>
          </table:table-cell>
        </table:table-row>
        <table:table-row table:style-name="Row354">
          <table:table-cell table:style-name="Cell1032">
            <text:p text:style-name="P1818"><text:span text:style-name="T1818_1">Άρθρο<text:s/>60</text:span></text:p>
          </table:table-cell>
          <table:table-cell table:style-name="Cell1033">
            <text:p text:style-name="P1819"><text:span text:style-name="T1819_1">παρ.<text:s/>8</text:span></text:p>
          </table:table-cell>
          <table:table-cell table:style-name="Cell1034">
            <text:p text:style-name="P1820"><text:span text:style-name="T1820_1">Άρθρο<text:s/>πρώτο<text:s/>του<text:s/>ν.4093/2012</text:span></text:p>
          </table:table-cell>
          <table:table-cell table:style-name="Cell1035">
            <text:p text:style-name="P1821"><text:span text:style-name="T1821_1">περ.<text:s/>4<text:s/>υποπαρ.<text:s/>Ε.7<text:s/>παρ.<text:s/>Ε</text:span></text:p>
          </table:table-cell>
        </table:table-row>
      </table:table>
      <text:p text:style-name="P1822"/>
      <table:table table:style-name="Table29">
        <table:table-column table:style-name="Column96"/>
        <table:table-column table:style-name="Column97"/>
        <table:table-column table:style-name="Column98"/>
        <table:table-column table:style-name="Column99"/>
        <table:table-row table:style-name="Row355">
          <table:table-cell table:style-name="Cell1036" table:number-columns-spanned="2">
            <text:p text:style-name="P1823"><text:span text:style-name="T1823_1">Άρθρο<text:s/>61</text:span></text:p>
          </table:table-cell>
          <table:covered-table-cell/>
          <table:table-cell table:style-name="Cell1037">
            <text:p text:style-name="P1824"><text:span text:style-name="T1824_1">Άρθρο<text:s/>πρώτο<text:s/>του<text:s/>ν.<text:s/>4093/2012,<text:s/>όπως<text:s/>τροποποιήθηκε<text:s/>με<text:s/>την<text:s/>περ.<text:s/>α)<text:s/>της<text:s/>παρ.<text:s/>3<text:s/>του<text:s/>άρθρο<text:s/>23<text:s/>του<text:s/>ν.<text:s/>4110/2013<text:s/>και<text:s/>το<text:s/>άρθρο<text:s/>27<text:s/>του<text:s/>ν.<text:s/>5113/2024</text:span></text:p>
          </table:table-cell>
          <table:table-cell table:style-name="Cell1038">
            <text:p text:style-name="P1825"><text:span text:style-name="T1825_1">περ.<text:s/>3<text:s/>υποπαρ.<text:s/>Ε.7<text:s/>παρ.<text:s/>Ε</text:span></text:p>
          </table:table-cell>
        </table:table-row>
        <table:table-row table:style-name="Row356">
          <table:table-cell table:style-name="Cell1039">
            <text:p text:style-name="P1826"><text:span text:style-name="T1826_1">Άρθρο<text:s/>61</text:span></text:p>
          </table:table-cell>
          <table:table-cell table:style-name="Cell1040">
            <text:p text:style-name="P1827"><text:span text:style-name="T1827_1">παρ.<text:s/>1</text:span></text:p>
          </table:table-cell>
          <table:table-cell table:style-name="Cell1041">
            <text:p text:style-name="P1828"><text:span text:style-name="T1828_1">Άρθρο<text:s/>πρώτο<text:s/>του<text:s/>ν.4093/2012</text:span></text:p>
          </table:table-cell>
          <table:table-cell table:style-name="Cell1042">
            <text:p text:style-name="P1829"><text:span text:style-name="T1829_1">εδάφια<text:s/>πρώτο<text:s/>έως<text:s/>τέταρτο<text:s/>περ.<text:s/>3<text:s/>υποπαρ.<text:s/>Ε.7<text:s/>παρ.<text:s/>Ε</text:span></text:p>
          </table:table-cell>
        </table:table-row>
        <table:table-row table:style-name="Row357">
          <table:table-cell table:style-name="Cell1043">
            <text:p text:style-name="P1830"/>
          </table:table-cell>
          <table:table-cell table:style-name="Cell1044">
            <text:p text:style-name="P1831"><text:span text:style-name="T1831_1">παρ.<text:s/>2</text:span></text:p>
          </table:table-cell>
          <table:table-cell table:style-name="Cell1045">
            <text:p text:style-name="P1832"><text:span text:style-name="T1832_1">Άρθρο<text:s/>πρώτο<text:s/>του<text:s/>ν.4093/2012</text:span></text:p>
          </table:table-cell>
          <table:table-cell table:style-name="Cell1046">
            <text:p text:style-name="P1833"><text:span text:style-name="T1833_1">εδάφιο<text:s/>πέμπτο<text:s/>περ.<text:s/>3<text:s/>υποπαρ.<text:s/>Ε.7<text:s/>παρ.<text:s/>Ε</text:span></text:p>
          </table:table-cell>
        </table:table-row>
        <table:table-row table:style-name="Row358">
          <table:table-cell table:style-name="Cell1047">
            <text:p text:style-name="P1834"/>
          </table:table-cell>
          <table:table-cell table:style-name="Cell1048">
            <text:p text:style-name="P1835"><text:span text:style-name="T1835_1">παρ.<text:s/>3</text:span></text:p>
          </table:table-cell>
          <table:table-cell table:style-name="Cell1049">
            <text:p text:style-name="P1836"><text:span text:style-name="T1836_1">Άρθρο<text:s/>πρώτο<text:s/>του<text:s/>ν.4093/2012</text:span></text:p>
          </table:table-cell>
          <table:table-cell table:style-name="Cell1050">
            <text:p text:style-name="P1837"><text:span text:style-name="T1837_1">εδάφιο<text:s/>έκτο<text:s/>περ.<text:s/>3<text:s/>υποπαρ.<text:s/>Ε.7<text:s/>παρ.<text:s/>Ε</text:span></text:p>
          </table:table-cell>
        </table:table-row>
        <table:table-row table:style-name="Row359">
          <table:table-cell table:style-name="Cell1051" table:number-columns-spanned="2">
            <text:p text:style-name="P1838"><text:span text:style-name="T1838_1">Άρθρο<text:s/>62</text:span></text:p>
          </table:table-cell>
          <table:covered-table-cell/>
          <table:table-cell table:style-name="Cell1052" table:number-columns-spanned="2">
            <text:p text:style-name="P1839"><text:span text:style-name="T1839_1">Άρθρο<text:s/>22<text:s/>του<text:s/>ν.<text:s/>2367/1953,<text:s/>όπως<text:s/>τροποποιήθηκε<text:s/>με<text:s/>το<text:s/>άρθρο<text:s/>10<text:s/>του<text:s/>ν.<text:s/>154/1967,<text:s/>την<text:s/>περ.<text:s/>α)<text:s/>της<text:s/>παρ.<text:s/>4<text:s/>του<text:s/>άρθρου<text:s/>33<text:s/>του<text:s/>ν.<text:s/>4258/2014,<text:s/>το<text:s/>άρθρο<text:s/>45<text:s/>του<text:s/>ν.<text:s/>4482/2017,<text:s/>τις<text:s/>παρ.<text:s/>1,<text:s/>3<text:s/>και<text:s/>4<text:s/>του<text:s/>άρθρου<text:s/>66<text:s/>του<text:s/>ν.<text:s/>4758/2020,<text:s/>την<text:s/>παρ.<text:s/>1<text:s/>του<text:s/>άρθρου<text:s/>50<text:s/>του<text:s/>ν.<text:s/>4797/2021,<text:s/>την<text:s/>παρ.<text:s/>1<text:s/>του<text:s/>άρθρου<text:s/>55<text:s/>του<text:s/>ν.<text:s/>4818/2021<text:s/>και<text:s/>το<text:s/>άρθρο<text:s/>26<text:s/>του<text:s/>ν.<text:s/>5113/2024</text:span></text:p>
          </table:table-cell>
          <table:covered-table-cell/>
        </table:table-row>
        <table:table-row table:style-name="Row360">
          <table:table-cell table:style-name="Cell1053">
            <text:p text:style-name="P1840"><text:span text:style-name="T1840_1">Άρθρο<text:s/>62</text:span></text:p>
          </table:table-cell>
          <table:table-cell table:style-name="Cell1054">
            <text:p text:style-name="P1841"><text:span text:style-name="T1841_1">παρ.<text:s/>1</text:span></text:p>
          </table:table-cell>
          <table:table-cell table:style-name="Cell1055">
            <text:p text:style-name="P1842"><text:span text:style-name="T1842_1">Άρθρο<text:s/>22<text:s/>του<text:s/>ν.<text:s/>2367/1953</text:span></text:p>
          </table:table-cell>
          <table:table-cell table:style-name="Cell1056">
            <text:p text:style-name="P1843"><text:span text:style-name="T1843_1">παρ.<text:s/>1<text:s/>και<text:s/>2</text:span></text:p>
          </table:table-cell>
        </table:table-row>
        <table:table-row table:style-name="Row361">
          <table:table-cell table:style-name="Cell1057">
            <text:p text:style-name="P1844"><text:span text:style-name="T1844_1">Άρθρο<text:s/>62</text:span></text:p>
          </table:table-cell>
          <table:table-cell table:style-name="Cell1058">
            <text:p text:style-name="P1845"><text:span text:style-name="T1845_1">παρ.<text:s/>2</text:span></text:p>
          </table:table-cell>
          <table:table-cell table:style-name="Cell1059">
            <text:p text:style-name="P1846"><text:span text:style-name="T1846_1">Άρθρο<text:s/>22<text:s/>του<text:s/>ν.<text:s/>2367/1953</text:span></text:p>
          </table:table-cell>
          <table:table-cell table:style-name="Cell1060">
            <text:p text:style-name="P1847"><text:span text:style-name="T1847_1">παρ.<text:s/>1Α</text:span></text:p>
          </table:table-cell>
        </table:table-row>
        <table:table-row table:style-name="Row362">
          <table:table-cell table:style-name="Cell1061">
            <text:p text:style-name="P1848"><text:span text:style-name="T1848_1">Άρθρο<text:s/>62</text:span></text:p>
          </table:table-cell>
          <table:table-cell table:style-name="Cell1062">
            <text:p text:style-name="P1849"><text:span text:style-name="T1849_1">παρ.<text:s/>3</text:span></text:p>
          </table:table-cell>
          <table:table-cell table:style-name="Cell1063">
            <text:p text:style-name="P1850"><text:span text:style-name="T1850_1">Άρθρο<text:s/>22<text:s/>του<text:s/>ν.<text:s/>2367/1953</text:span></text:p>
          </table:table-cell>
          <table:table-cell table:style-name="Cell1064">
            <text:p text:style-name="P1851"><text:span text:style-name="T1851_1">παρ.<text:s/>3</text:span></text:p>
          </table:table-cell>
        </table:table-row>
        <table:table-row table:style-name="Row363">
          <table:table-cell table:style-name="Cell1065">
            <text:p text:style-name="P1852"><text:span text:style-name="T1852_1">Άρθρο<text:s/>62</text:span></text:p>
          </table:table-cell>
          <table:table-cell table:style-name="Cell1066">
            <text:p text:style-name="P1853"><text:span text:style-name="T1853_1">Παρ.<text:s/>4<text:s/>έως<text:s/>7</text:span></text:p>
          </table:table-cell>
          <table:table-cell table:style-name="Cell1067">
            <text:p text:style-name="P1854"><text:span text:style-name="T1854_1">Άρθρο<text:s/>22<text:s/>του<text:s/>ν.<text:s/>2367/1953</text:span></text:p>
          </table:table-cell>
          <table:table-cell table:style-name="Cell1068">
            <text:p text:style-name="P1855"><text:span text:style-name="T1855_1">παρ.<text:s/>3.Α<text:s/>έως<text:s/>3.Δ</text:span></text:p>
          </table:table-cell>
        </table:table-row>
        <table:table-row table:style-name="Row364">
          <table:table-cell table:style-name="Cell1069">
            <text:p text:style-name="P1856"><text:span text:style-name="T1856_1">Άρθρο<text:s/>62</text:span></text:p>
          </table:table-cell>
          <table:table-cell table:style-name="Cell1070">
            <text:p text:style-name="P1857"><text:span text:style-name="T1857_1">Παρ.<text:s/>8</text:span></text:p>
          </table:table-cell>
          <table:table-cell table:style-name="Cell1071">
            <text:p text:style-name="P1858"><text:span text:style-name="T1858_1">Άρθρο<text:s/>22<text:s/>του<text:s/>ν.<text:s/>2367/1953</text:span></text:p>
          </table:table-cell>
          <table:table-cell table:style-name="Cell1072">
            <text:p text:style-name="P1859"><text:span text:style-name="T1859_1">παρ.<text:s/>4</text:span></text:p>
          </table:table-cell>
        </table:table-row>
        <table:table-row table:style-name="Row365">
          <table:table-cell table:style-name="Cell1073">
            <text:p text:style-name="P1860"><text:span text:style-name="T1860_1">Άρθρο<text:s/>62</text:span></text:p>
          </table:table-cell>
          <table:table-cell table:style-name="Cell1074">
            <text:p text:style-name="P1861"><text:span text:style-name="T1861_1">παρ.<text:s/>9</text:span></text:p>
          </table:table-cell>
          <table:table-cell table:style-name="Cell1075">
            <text:p text:style-name="P1862"><text:span text:style-name="T1862_1">Άρθρο<text:s/>22<text:s/>του<text:s/>ν.<text:s/>2367/1953</text:span></text:p>
          </table:table-cell>
          <table:table-cell table:style-name="Cell1076">
            <text:p text:style-name="P1863"><text:span text:style-name="T1863_1">Παρ.<text:s/>4.Α</text:span></text:p>
          </table:table-cell>
        </table:table-row>
        <table:table-row table:style-name="Row366">
          <table:table-cell table:style-name="Cell1077">
            <text:p text:style-name="P1864"><text:span text:style-name="T1864_1">Άρθρο<text:s/>62</text:span></text:p>
          </table:table-cell>
          <table:table-cell table:style-name="Cell1078">
            <text:p text:style-name="P1865"><text:span text:style-name="T1865_1">Παρ.<text:s/>10<text:s/>έως<text:s/>13</text:span></text:p>
          </table:table-cell>
          <table:table-cell table:style-name="Cell1079">
            <text:p text:style-name="P1866"><text:span text:style-name="T1866_1">Άρθρο<text:s/>22<text:s/>του<text:s/>ν.<text:s/>2367/1953</text:span></text:p>
          </table:table-cell>
          <table:table-cell table:style-name="Cell1080">
            <text:p text:style-name="P1867"><text:span text:style-name="T1867_1">Παρ.<text:s/>5<text:s/>έως<text:s/>8</text:span></text:p>
          </table:table-cell>
        </table:table-row>
      </table:table>
      <text:p text:style-name="P1868"><text:span text:style-name="T1868_1">ΠΑΡΑΡΤΗΜΑ<text:s/>Β'</text:span></text:p>
      <text:p text:style-name="P1869"><text:span text:style-name="T1869_1">Πίνακας<text:s/>κωδικοποιούμενων<text:s/>διατάξεων</text:span></text:p>
      <table:table table:style-name="Table30">
        <table:table-column table:style-name="Column100"/>
        <table:table-column table:style-name="Column101"/>
        <table:table-row table:style-name="Row367">
          <table:table-cell table:style-name="Cell1081">
            <text:p text:style-name="P1870"><text:span text:style-name="T1870_1">ΚΩΔΙΚΟΠΟΙΟΥΜΕΝΗ<text:s/>ΔΙΑΤΑΞΗ</text:span></text:p>
          </table:table-cell>
          <table:table-cell table:style-name="Cell1082">
            <text:p text:style-name="P1871"><text:span text:style-name="T1871_1">ΚΩΔΙΚΟΠΟΙΗΤΙΚΗ<text:s/>ΔΙΑΤΑΞΗ</text:span></text:p>
          </table:table-cell>
        </table:table-row>
        <table:table-row table:style-name="Row368">
          <table:table-cell table:style-name="Cell1083" table:number-columns-spanned="2">
            <text:p text:style-name="P1872"><text:span text:style-name="T1872_1">ΒΙΒΛΙΟ<text:s/>ΠΡΩΤΟ<text:s/>-<text:s/>Ψηφιακό<text:s/>τέλος<text:s/>συναλλαγής</text:span></text:p>
          </table:table-cell>
          <table:covered-table-cell/>
        </table:table-row>
        <table:table-row table:style-name="Row369">
          <table:table-cell table:style-name="Cell1084">
            <text:p text:style-name="P1873"><text:span text:style-name="T1873_1">Άρθρο<text:s/>2<text:s/>του<text:s/>ν.<text:s/>5135/2024<text:s/>περ.<text:s/>α)<text:s/>και<text:s/>β)</text:span></text:p>
          </table:table-cell>
          <table:table-cell table:style-name="Cell1085">
            <text:p text:style-name="P1874"><text:span text:style-name="T1874_1">Άρθρο<text:s/>1</text:span></text:p>
          </table:table-cell>
        </table:table-row>
        <table:table-row table:style-name="Row370">
          <table:table-cell table:style-name="Cell1086">
            <text:p text:style-name="P1875"><text:span text:style-name="T1875_1">Άρθρο<text:s/>3<text:s/>του<text:s/>ν.<text:s/>5135/2024</text:span></text:p>
          </table:table-cell>
          <table:table-cell table:style-name="Cell1087">
            <text:p text:style-name="P1876"><text:span text:style-name="T1876_1">Άρθρο<text:s/>2</text:span></text:p>
          </table:table-cell>
        </table:table-row>
        <table:table-row table:style-name="Row371">
          <table:table-cell table:style-name="Cell1088">
            <text:p text:style-name="P1877"><text:span text:style-name="T1877_1">Άρθρο<text:s/>4<text:s/>του<text:s/>ν.<text:s/>5135/2024</text:span></text:p>
          </table:table-cell>
          <table:table-cell table:style-name="Cell1089">
            <text:p text:style-name="P1878"><text:span text:style-name="T1878_1">Άρθρο<text:s/>3</text:span></text:p>
          </table:table-cell>
        </table:table-row>
        <table:table-row table:style-name="Row372">
          <table:table-cell table:style-name="Cell1090">
            <text:p text:style-name="P1879"><text:span text:style-name="T1879_1">Άρθρο<text:s/>5<text:s/>του<text:s/>ν.<text:s/>5135/2024</text:span></text:p>
          </table:table-cell>
          <table:table-cell table:style-name="Cell1091">
            <text:p text:style-name="P1880"><text:span text:style-name="T1880_1">Άρθρο<text:s/>4</text:span></text:p>
          </table:table-cell>
        </table:table-row>
        <table:table-row table:style-name="Row373">
          <table:table-cell table:style-name="Cell1092">
            <text:p text:style-name="P1881"><text:span text:style-name="T1881_1">Άρθρο<text:s/>6<text:s/>του<text:s/>ν.<text:s/>5135/2024</text:span></text:p>
          </table:table-cell>
          <table:table-cell table:style-name="Cell1093">
            <text:p text:style-name="P1882"><text:span text:style-name="T1882_1">Άρθρο<text:s/>5</text:span></text:p>
          </table:table-cell>
        </table:table-row>
        <table:table-row table:style-name="Row374">
          <table:table-cell table:style-name="Cell1094">
            <text:p text:style-name="P1883"><text:span text:style-name="T1883_1">Άρθρο<text:s/>7<text:s/>του<text:s/>ν.<text:s/>5135/2024</text:span></text:p>
          </table:table-cell>
          <table:table-cell table:style-name="Cell1095">
            <text:p text:style-name="P1884"><text:span text:style-name="T1884_1">Άρθρο<text:s/>6</text:span></text:p>
          </table:table-cell>
        </table:table-row>
        <table:table-row table:style-name="Row375">
          <table:table-cell table:style-name="Cell1096">
            <text:p text:style-name="P1885"><text:span text:style-name="T1885_1">Άρθρο<text:s/>8<text:s/>του<text:s/>ν.<text:s/>5135/2024</text:span></text:p>
          </table:table-cell>
          <table:table-cell table:style-name="Cell1097">
            <text:p text:style-name="P1886"><text:span text:style-name="T1886_1">Άρθρο<text:s/>7</text:span></text:p>
          </table:table-cell>
        </table:table-row>
        <table:table-row table:style-name="Row376">
          <table:table-cell table:style-name="Cell1098">
            <text:p text:style-name="P1887"><text:span text:style-name="T1887_1">Άρθρο<text:s/>9<text:s/>του<text:s/>ν.<text:s/>5135/2024</text:span></text:p>
          </table:table-cell>
          <table:table-cell table:style-name="Cell1099">
            <text:p text:style-name="P1888"><text:span text:style-name="T1888_1">Άρθρο<text:s/>8</text:span></text:p>
          </table:table-cell>
        </table:table-row>
        <table:table-row table:style-name="Row377">
          <table:table-cell table:style-name="Cell1100">
            <text:p text:style-name="P1889"><text:span text:style-name="T1889_1">Άρθρο<text:s/>10<text:s/>του<text:s/>ν.<text:s/>5135/2024</text:span></text:p>
          </table:table-cell>
          <table:table-cell table:style-name="Cell1101">
            <text:p text:style-name="P1890"><text:span text:style-name="T1890_1">Άρθρο<text:s/>9</text:span></text:p>
          </table:table-cell>
        </table:table-row>
        <table:table-row table:style-name="Row378">
          <table:table-cell table:style-name="Cell1102">
            <text:p text:style-name="P1891"><text:span text:style-name="T1891_1">Άρθρο<text:s/>11<text:s/>του<text:s/>ν.<text:s/>5135/2024</text:span></text:p>
          </table:table-cell>
          <table:table-cell table:style-name="Cell1103">
            <text:p text:style-name="P1892"><text:span text:style-name="T1892_1">Άρθρο<text:s/>10</text:span></text:p>
          </table:table-cell>
        </table:table-row>
        <table:table-row table:style-name="Row379">
          <table:table-cell table:style-name="Cell1104">
            <text:p text:style-name="P1893"><text:span text:style-name="T1893_1">Άρθρο<text:s/>12<text:s/>του<text:s/>ν.<text:s/>5135/2024</text:span></text:p>
          </table:table-cell>
          <table:table-cell table:style-name="Cell1105">
            <text:p text:style-name="P1894"><text:span text:style-name="T1894_1">Άρθρο<text:s/>11</text:span></text:p>
          </table:table-cell>
        </table:table-row>
        <table:table-row table:style-name="Row380">
          <table:table-cell table:style-name="Cell1106">
            <text:p text:style-name="P1895"><text:span text:style-name="T1895_1">Άρθρο<text:s/>13<text:s/>του<text:s/>ν.<text:s/>5135/2024</text:span></text:p>
          </table:table-cell>
          <table:table-cell table:style-name="Cell1107">
            <text:p text:style-name="P1896"><text:span text:style-name="T1896_1">Άρθρο<text:s/>12</text:span></text:p>
          </table:table-cell>
        </table:table-row>
        <table:table-row table:style-name="Row381">
          <table:table-cell table:style-name="Cell1108">
            <text:p text:style-name="P1897"><text:span text:style-name="T1897_1">Άρθρο<text:s/>14<text:s/>του<text:s/>ν.<text:s/>5135/2024</text:span></text:p>
          </table:table-cell>
          <table:table-cell table:style-name="Cell1109">
            <text:p text:style-name="P1898"><text:span text:style-name="T1898_1">Άρθρο<text:s/>13</text:span></text:p>
          </table:table-cell>
        </table:table-row>
        <table:table-row table:style-name="Row382">
          <table:table-cell table:style-name="Cell1110">
            <text:p text:style-name="P1899"><text:span text:style-name="T1899_1">Άρθρο<text:s/>15<text:s/>του<text:s/>ν.<text:s/>5135/2024</text:span></text:p>
          </table:table-cell>
          <table:table-cell table:style-name="Cell1111">
            <text:p text:style-name="P1900"><text:span text:style-name="T1900_1">Άρθρο<text:s/>14</text:span></text:p>
          </table:table-cell>
        </table:table-row>
        <table:table-row table:style-name="Row383">
          <table:table-cell table:style-name="Cell1112">
            <text:p text:style-name="P1901"><text:span text:style-name="T1901_1">Άρθρο<text:s/>16<text:s/>του<text:s/>ν.<text:s/>5135/2024</text:span></text:p>
          </table:table-cell>
          <table:table-cell table:style-name="Cell1113">
            <text:p text:style-name="P1902"><text:span text:style-name="T1902_1">Άρθρο<text:s/>15</text:span></text:p>
          </table:table-cell>
        </table:table-row>
        <table:table-row table:style-name="Row384">
          <table:table-cell table:style-name="Cell1114">
            <text:p text:style-name="P1903"><text:span text:style-name="T1903_1">Άρθρο<text:s/>17<text:s/>του<text:s/>ν.<text:s/>5135/2024</text:span></text:p>
          </table:table-cell>
          <table:table-cell table:style-name="Cell1115">
            <text:p text:style-name="P1904"><text:span text:style-name="T1904_1">Άρθρο<text:s/>16</text:span></text:p>
          </table:table-cell>
        </table:table-row>
        <table:table-row table:style-name="Row385">
          <table:table-cell table:style-name="Cell1116">
            <text:p text:style-name="P1905"><text:span text:style-name="T1905_1">Άρθρο<text:s/>18<text:s/>του<text:s/>ν.<text:s/>5135/2024</text:span></text:p>
          </table:table-cell>
          <table:table-cell table:style-name="Cell1117">
            <text:p text:style-name="P1906"><text:span text:style-name="T1906_1">Άρθρο<text:s/>17</text:span></text:p>
          </table:table-cell>
        </table:table-row>
        <table:table-row table:style-name="Row386">
          <table:table-cell table:style-name="Cell1118">
            <text:p text:style-name="P1907"><text:span text:style-name="T1907_1">Άρθρο<text:s/>19<text:s/>του<text:s/>ν.<text:s/>5135/2024</text:span></text:p>
          </table:table-cell>
          <table:table-cell table:style-name="Cell1119">
            <text:p text:style-name="P1908"><text:span text:style-name="T1908_1">Άρθρο<text:s/>18</text:span></text:p>
          </table:table-cell>
        </table:table-row>
        <table:table-row table:style-name="Row387">
          <table:table-cell table:style-name="Cell1120">
            <text:p text:style-name="P1909"><text:span text:style-name="T1909_1">Άρθρο<text:s/>20<text:s/>του<text:s/>ν.<text:s/>5135/2024</text:span></text:p>
          </table:table-cell>
          <table:table-cell table:style-name="Cell1121">
            <text:p text:style-name="P1910"><text:span text:style-name="T1910_1">Άρθρο<text:s/>19</text:span></text:p>
          </table:table-cell>
        </table:table-row>
        <table:table-row table:style-name="Row388">
          <table:table-cell table:style-name="Cell1122">
            <text:p text:style-name="P1911"><text:span text:style-name="T1911_1">Άρθρο<text:s/>21<text:s/>του<text:s/>ν.<text:s/>5135/2024</text:span></text:p>
          </table:table-cell>
          <table:table-cell table:style-name="Cell1123">
            <text:p text:style-name="P1912"><text:span text:style-name="T1912_1">Άρθρο<text:s/>20</text:span></text:p>
          </table:table-cell>
        </table:table-row>
        <table:table-row table:style-name="Row389">
          <table:table-cell table:style-name="Cell1124">
            <text:p text:style-name="P1913"><text:span text:style-name="T1913_1">Άρθρο<text:s/>22<text:s/>του<text:s/>ν.<text:s/>5135/2024</text:span></text:p>
          </table:table-cell>
          <table:table-cell table:style-name="Cell1125">
            <text:p text:style-name="P1914"><text:span text:style-name="T1914_1">Άρθρο<text:s/>21</text:span></text:p>
          </table:table-cell>
        </table:table-row>
        <table:table-row table:style-name="Row390">
          <table:table-cell table:style-name="Cell1126">
            <text:p text:style-name="P1915"><text:span text:style-name="T1915_1">Άρθρο<text:s/>23<text:s/>του<text:s/>ν.<text:s/>5135/2024</text:span></text:p>
          </table:table-cell>
          <table:table-cell table:style-name="Cell1127">
            <text:p text:style-name="P1916"><text:span text:style-name="T1916_1">Άρθρο<text:s/>22</text:span></text:p>
          </table:table-cell>
        </table:table-row>
      </table:table>
      <text:p text:style-name="P1917"/>
      <table:table table:style-name="Table31">
        <table:table-column table:style-name="Column102"/>
        <table:table-column table:style-name="Column103"/>
        <table:table-column table:style-name="Column104"/>
        <table:table-column table:style-name="Column105"/>
        <table:table-row table:style-name="Row391">
          <table:table-cell table:style-name="Cell1128" table:number-columns-spanned="2">
            <text:p text:style-name="P1918"><text:span text:style-name="T1918_1">Άρθρο<text:s/>24<text:s/>του<text:s/>ν.<text:s/>5135/2024</text:span></text:p>
          </table:table-cell>
          <table:covered-table-cell/>
          <table:table-cell table:style-name="Cell1129" table:number-columns-spanned="2">
            <text:p text:style-name="P1919"><text:span text:style-name="T1919_1">Άρθρο<text:s/>23</text:span></text:p>
          </table:table-cell>
          <table:covered-table-cell/>
        </table:table-row>
        <table:table-row table:style-name="Row392">
          <table:table-cell table:style-name="Cell1130" table:number-columns-spanned="2">
            <text:p text:style-name="P1920"><text:span text:style-name="T1920_1">Άρθρο<text:s/>25<text:s/>του<text:s/>ν.<text:s/>5135/2024</text:span></text:p>
          </table:table-cell>
          <table:covered-table-cell/>
          <table:table-cell table:style-name="Cell1131" table:number-columns-spanned="2">
            <text:p text:style-name="P1921"><text:span text:style-name="T1921_1">Άρθρο<text:s/>24</text:span></text:p>
          </table:table-cell>
          <table:covered-table-cell/>
        </table:table-row>
        <table:table-row table:style-name="Row393">
          <table:table-cell table:style-name="Cell1132" table:number-columns-spanned="2">
            <text:p text:style-name="P1922"><text:span text:style-name="T1922_1">Άρθρο<text:s/>26<text:s/>του<text:s/>ν.<text:s/>5135/2024</text:span></text:p>
          </table:table-cell>
          <table:covered-table-cell/>
          <table:table-cell table:style-name="Cell1133" table:number-columns-spanned="2">
            <text:p text:style-name="P1923"><text:span text:style-name="T1923_1">Άρθρο<text:s/>25</text:span></text:p>
          </table:table-cell>
          <table:covered-table-cell/>
        </table:table-row>
        <table:table-row table:style-name="Row394">
          <table:table-cell table:style-name="Cell1134" table:number-columns-spanned="2">
            <text:p text:style-name="P1924"><text:span text:style-name="T1924_1">Άρθρο<text:s/>27<text:s/>του<text:s/>ν.<text:s/>5135/2024</text:span></text:p>
          </table:table-cell>
          <table:covered-table-cell/>
          <table:table-cell table:style-name="Cell1135" table:number-columns-spanned="2">
            <text:p text:style-name="P1925"><text:span text:style-name="T1925_1">Άρθρο<text:s/>26</text:span></text:p>
          </table:table-cell>
          <table:covered-table-cell/>
        </table:table-row>
        <table:table-row table:style-name="Row395">
          <table:table-cell table:style-name="Cell1136" table:number-columns-spanned="2">
            <text:p text:style-name="P1926"><text:span text:style-name="T1926_1">Άρθρο<text:s/>28<text:s/>του<text:s/>ν.<text:s/>5135/2024</text:span></text:p>
          </table:table-cell>
          <table:covered-table-cell/>
          <table:table-cell table:style-name="Cell1137" table:number-columns-spanned="2">
            <text:p text:style-name="P1927"><text:span text:style-name="T1927_1">Άρθρο<text:s/>27</text:span></text:p>
          </table:table-cell>
          <table:covered-table-cell/>
        </table:table-row>
        <table:table-row table:style-name="Row396">
          <table:table-cell table:style-name="Cell1138" table:number-columns-spanned="2">
            <text:p text:style-name="P1928"><text:span text:style-name="T1928_1">Άρθρο<text:s/>29<text:s/>του<text:s/>ν.<text:s/>5135/2024</text:span></text:p>
          </table:table-cell>
          <table:covered-table-cell/>
          <table:table-cell table:style-name="Cell1139" table:number-columns-spanned="2">
            <text:p text:style-name="P1929"><text:span text:style-name="T1929_1">Άρθρο<text:s/>28</text:span></text:p>
          </table:table-cell>
          <table:covered-table-cell/>
        </table:table-row>
        <table:table-row table:style-name="Row397">
          <table:table-cell table:style-name="Cell1140" table:number-columns-spanned="2">
            <text:p text:style-name="P1930"><text:span text:style-name="T1930_1">Άρθρο<text:s/>30<text:s/>του<text:s/>ν.<text:s/>5135/2024</text:span></text:p>
          </table:table-cell>
          <table:covered-table-cell/>
          <table:table-cell table:style-name="Cell1141" table:number-columns-spanned="2">
            <text:p text:style-name="P1931"><text:span text:style-name="T1931_1">Άρθρο<text:s/>29</text:span></text:p>
          </table:table-cell>
          <table:covered-table-cell/>
        </table:table-row>
        <table:table-row table:style-name="Row398">
          <table:table-cell table:style-name="Cell1142" table:number-columns-spanned="2">
            <text:p text:style-name="P1932"><text:span text:style-name="T1932_1">Άρθρο<text:s/>31<text:s/>του<text:s/>ν.<text:s/>5135/2024</text:span></text:p>
          </table:table-cell>
          <table:covered-table-cell/>
          <table:table-cell table:style-name="Cell1143" table:number-columns-spanned="2">
            <text:p text:style-name="P1933"><text:span text:style-name="T1933_1">Άρθρο<text:s/>30</text:span></text:p>
          </table:table-cell>
          <table:covered-table-cell/>
        </table:table-row>
        <table:table-row table:style-name="Row399">
          <table:table-cell table:style-name="Cell1144" table:number-columns-spanned="2">
            <text:p text:style-name="P1934"><text:span text:style-name="T1934_1">Άρθρο<text:s/>32<text:s/>του<text:s/>ν.<text:s/>5135/2024</text:span></text:p>
          </table:table-cell>
          <table:covered-table-cell/>
          <table:table-cell table:style-name="Cell1145" table:number-columns-spanned="2">
            <text:p text:style-name="P1935"><text:span text:style-name="T1935_1">Άρθρο<text:s/>31</text:span></text:p>
          </table:table-cell>
          <table:covered-table-cell/>
        </table:table-row>
        <table:table-row table:style-name="Row400">
          <table:table-cell table:style-name="Cell1146" table:number-columns-spanned="4">
            <text:p text:style-name="P1936"><text:span text:style-name="T1936_1">ΒΙΒΛΙΟ<text:s/>ΔΕΥΤΕΡΟ<text:s/>-<text:s/>Φόρος<text:s/>συγκέντρωσης<text:s/>κεφαλαίων</text:span></text:p>
          </table:table-cell>
          <table:covered-table-cell/>
          <table:covered-table-cell/>
          <table:covered-table-cell/>
        </table:table-row>
        <table:table-row table:style-name="Row401">
          <table:table-cell table:style-name="Cell1147" table:number-columns-spanned="2">
            <text:p text:style-name="P1937"><text:span text:style-name="T1937_1">Άρθρο<text:s/>17<text:s/>του<text:s/>ν.<text:s/>1676/1986</text:span></text:p>
          </table:table-cell>
          <table:covered-table-cell/>
          <table:table-cell table:style-name="Cell1148" table:number-columns-spanned="2">
            <text:p text:style-name="P1938"><text:span text:style-name="T1938_1">Άρθρο<text:s/>32</text:span></text:p>
          </table:table-cell>
          <table:covered-table-cell/>
        </table:table-row>
        <table:table-row table:style-name="Row402">
          <table:table-cell table:style-name="Cell1149" table:number-columns-spanned="2">
            <text:p text:style-name="P1939"><text:span text:style-name="T1939_1">Άρθρο<text:s/>18<text:s/>του<text:s/>ν.<text:s/>1676/1986,<text:s/>όπως<text:s/>τροποποιήθηκε<text:s/>με<text:s/>την<text:s/>παρ.<text:s/>1<text:s/>του<text:s/>άρθρου<text:s/>20<text:s/>του<text:s/>ν.<text:s/>1882/1990,<text:s/>με<text:s/>τις<text:s/>παρ.<text:s/>1<text:s/>και<text:s/>2<text:s/>του<text:s/>άρθρου<text:s/>24<text:s/>του<text:s/>ν.<text:s/>3763/2009<text:s/>και<text:s/>με<text:s/>την<text:s/>υποπαρ.<text:s/>ΣΤ22<text:s/>της<text:s/>παρ.<text:s/>ΣΤ<text:s/>του<text:s/>άρθρου<text:s/>πρώτου<text:s/>του<text:s/>ν.<text:s/>4254/2014</text:span></text:p>
          </table:table-cell>
          <table:covered-table-cell/>
          <table:table-cell table:style-name="Cell1150">
            <text:p text:style-name="P1940"><text:span text:style-name="T1940_1">Άρθρο<text:s/>33</text:span></text:p>
          </table:table-cell>
          <table:table-cell table:style-name="Cell1151">
            <text:p text:style-name="P1941"/>
          </table:table-cell>
        </table:table-row>
        <table:table-row table:style-name="Row403">
          <table:table-cell table:style-name="Cell1152" table:number-columns-spanned="2">
            <text:p text:style-name="P1942"/>
          </table:table-cell>
          <table:covered-table-cell/>
          <table:table-cell table:style-name="Cell1153">
            <text:p text:style-name="P1943"/>
          </table:table-cell>
          <table:table-cell table:style-name="Cell1154">
            <text:p text:style-name="P1944"/>
          </table:table-cell>
        </table:table-row>
        <table:table-row table:style-name="Row404">
          <table:table-cell table:style-name="Cell1155" table:number-columns-spanned="2">
            <text:p text:style-name="P1945"><text:span text:style-name="T1945_1">Άρθρο<text:s/>18<text:s/>του<text:s/>ν.<text:s/>1676/1986,<text:s/>παρ.<text:s/>1,<text:s/>περ.<text:s/>α)<text:s/>όπως<text:s/>τροποποιήθηκε<text:s/>με<text:s/>την<text:s/>υποπαρ.<text:s/>ΣΤ22<text:s/>της<text:s/>παρ.<text:s/>ΣΤ<text:s/>του<text:s/>άρθρου<text:s/>πρώτου<text:s/>του<text:s/>ν.<text:s/>4254/2014</text:span></text:p>
          </table:table-cell>
          <table:covered-table-cell/>
          <table:table-cell table:style-name="Cell1156">
            <text:p text:style-name="P1946"><text:span text:style-name="T1946_1">Άρθρο<text:s/>33</text:span></text:p>
          </table:table-cell>
          <table:table-cell table:style-name="Cell1157">
            <text:p text:style-name="P1947"><text:span text:style-name="T1947_1">παρ.<text:s/>1,<text:s/>περ.<text:s/>α)</text:span></text:p>
          </table:table-cell>
        </table:table-row>
        <table:table-row table:style-name="Row405">
          <table:table-cell table:style-name="Cell1158" table:number-columns-spanned="2">
            <text:p text:style-name="P1948"><text:span text:style-name="T1948_1">Άρθρο<text:s/>18<text:s/>του<text:s/>ν.<text:s/>1676/1986,<text:s/>παρ.<text:s/>1,<text:s/>περ.<text:s/>β),<text:s/>γ),<text:s/>δ),<text:s/>ε),<text:s/>στ)</text:span></text:p>
          </table:table-cell>
          <table:covered-table-cell/>
          <table:table-cell table:style-name="Cell1159">
            <text:p text:style-name="P1949"><text:span text:style-name="T1949_1">Άρθρο<text:s/>33</text:span></text:p>
          </table:table-cell>
          <table:table-cell table:style-name="Cell1160">
            <text:p text:style-name="P1950"><text:span text:style-name="T1950_1">παρ.<text:s/>1,<text:s/>περ.<text:s/>β),<text:s/>γ),<text:s/>δ),<text:s/>ε),<text:s/>στ)</text:span></text:p>
          </table:table-cell>
        </table:table-row>
        <table:table-row table:style-name="Row406">
          <table:table-cell table:style-name="Cell1161" table:number-columns-spanned="2">
            <text:p text:style-name="P1951"><text:span text:style-name="T1951_1">Άρθρο<text:s/>18<text:s/>του<text:s/>ν.<text:s/>1676/1986,<text:s/>παρ.<text:s/>1,<text:s/>περ.<text:s/>ζ)</text:span></text:p>
          </table:table-cell>
          <table:covered-table-cell/>
          <table:table-cell table:style-name="Cell1162">
            <text:p text:style-name="P1952"><text:span text:style-name="T1952_1">Άρθρο<text:s/>33</text:span></text:p>
          </table:table-cell>
          <table:table-cell table:style-name="Cell1163">
            <text:p text:style-name="P1953"><text:span text:style-name="T1953_1">παρ.<text:s/>1,<text:s/>περ.<text:s/>ζ)</text:span></text:p>
          </table:table-cell>
        </table:table-row>
        <table:table-row table:style-name="Row407">
          <table:table-cell table:style-name="Cell1164">
            <text:p text:style-name="P1954"><text:span text:style-name="T1954_1">Άρθρο<text:s/>18<text:s/>του<text:s/>ν.<text:s/>1676/1986</text:span></text:p>
          </table:table-cell>
          <table:table-cell table:style-name="Cell1165">
            <text:p text:style-name="P1955"><text:span text:style-name="T1955_1">παρ.<text:s/>3,<text:s/>4,<text:s/>5</text:span></text:p>
          </table:table-cell>
          <table:table-cell table:style-name="Cell1166">
            <text:p text:style-name="P1956"><text:span text:style-name="T1956_1">Άρθρο<text:s/>33</text:span></text:p>
          </table:table-cell>
          <table:table-cell table:style-name="Cell1167">
            <text:p text:style-name="P1957"><text:span text:style-name="T1957_1">παρ.<text:s/>2,<text:s/>3,<text:s/>4</text:span></text:p>
          </table:table-cell>
        </table:table-row>
      </table:table>
      <text:p text:style-name="P1958"/>
      <table:table table:style-name="Table32">
        <table:table-column table:style-name="Column106"/>
        <table:table-column table:style-name="Column107"/>
        <table:table-column table:style-name="Column108"/>
        <table:table-column table:style-name="Column109"/>
        <table:table-row table:style-name="Row408">
          <table:table-cell table:style-name="Cell1168" table:number-columns-spanned="2">
            <text:p text:style-name="P1959"><text:span text:style-name="T1959_1">Άρθρο<text:s/>19<text:s/>του<text:s/>ν.<text:s/>1676/1986,<text:s/>όπως<text:s/>τροποποιήθηκε<text:s/>με<text:s/>την<text:s/>παρ.<text:s/>2<text:s/>του<text:s/>άρθρου.<text:s/>20<text:s/>του<text:s/>ν.<text:s/>1882/1990</text:span></text:p>
          </table:table-cell>
          <table:covered-table-cell/>
          <table:table-cell table:style-name="Cell1169" table:number-columns-spanned="2">
            <text:p text:style-name="P1960"><text:span text:style-name="T1960_1">Άρθρο<text:s/>34</text:span></text:p>
          </table:table-cell>
          <table:covered-table-cell/>
        </table:table-row>
        <table:table-row table:style-name="Row409">
          <table:table-cell table:style-name="Cell1170" table:number-columns-spanned="2">
            <text:p text:style-name="P1961"><text:span text:style-name="T1961_1">Άρθρο<text:s/>20<text:s/>του<text:s/>ν.<text:s/>1676/1986,<text:s/>περ.<text:s/>α)<text:s/>και<text:s/>γ)<text:s/>και<text:s/>υποπαρ.<text:s/>ΣΤ22<text:s/>της<text:s/>παρ.<text:s/>ΣΤ<text:s/>του<text:s/>άρθρου<text:s/>πρώτου<text:s/>του<text:s/>ν.<text:s/>4254/2014</text:span></text:p>
          </table:table-cell>
          <table:covered-table-cell/>
          <table:table-cell table:style-name="Cell1171" table:number-columns-spanned="2">
            <text:p text:style-name="P1962"><text:span text:style-name="T1962_1">Άρθρο<text:s/>35</text:span></text:p>
          </table:table-cell>
          <table:covered-table-cell/>
        </table:table-row>
        <table:table-row table:style-name="Row410">
          <table:table-cell table:style-name="Cell1172" table:number-columns-spanned="2">
            <text:p text:style-name="P1963"/>
          </table:table-cell>
          <table:covered-table-cell/>
          <table:table-cell table:style-name="Cell1173" table:number-columns-spanned="2">
            <text:p text:style-name="P1964"/>
          </table:table-cell>
          <table:covered-table-cell/>
        </table:table-row>
        <table:table-row table:style-name="Row411">
          <table:table-cell table:style-name="Cell1174" table:number-columns-spanned="2">
            <text:p text:style-name="P1965"><text:span text:style-name="T1965_1">Άρθρο<text:s/>20<text:s/>του<text:s/>ν.<text:s/>1676/1986<text:s/>περ.<text:s/>α)<text:s/>όπως<text:s/>τροποποιήθηκε<text:s/>με<text:s/>την<text:s/>υποπαρ.<text:s/>ΣΤ22<text:s/>της<text:s/>παρ.<text:s/>ΣΤ<text:s/>του<text:s/>άρθρου<text:s/>πρώτου<text:s/>του<text:s/>ν.<text:s/>4254/2014</text:span></text:p>
          </table:table-cell>
          <table:covered-table-cell/>
          <table:table-cell table:style-name="Cell1175">
            <text:p text:style-name="P1966"><text:span text:style-name="T1966_1">Άρθρο<text:s/>35</text:span></text:p>
          </table:table-cell>
          <table:table-cell table:style-name="Cell1176">
            <text:p text:style-name="P1967"><text:span text:style-name="T1967_1">περ.<text:s/>α)</text:span></text:p>
          </table:table-cell>
        </table:table-row>
        <table:table-row table:style-name="Row412">
          <table:table-cell table:style-name="Cell1177" table:number-columns-spanned="2">
            <text:p text:style-name="P1968"><text:span text:style-name="T1968_1">Άρθρο<text:s/>20<text:s/>περ.<text:s/>γ)<text:s/>του<text:s/>ν.<text:s/>1676/1986</text:span></text:p>
          </table:table-cell>
          <table:covered-table-cell/>
          <table:table-cell table:style-name="Cell1178">
            <text:p text:style-name="P1969"><text:span text:style-name="T1969_1">Άρθρο<text:s/>35</text:span></text:p>
          </table:table-cell>
          <table:table-cell table:style-name="Cell1179">
            <text:p text:style-name="P1970"><text:span text:style-name="T1970_1">περ.<text:s/>β)</text:span></text:p>
          </table:table-cell>
        </table:table-row>
        <table:table-row table:style-name="Row413">
          <table:table-cell table:style-name="Cell1180" table:number-columns-spanned="2">
            <text:p text:style-name="P1971"><text:span text:style-name="T1971_1">Άρθρο<text:s/>21<text:s/>του<text:s/>ν.<text:s/>1676/1986,<text:s/>όπως</text:span></text:p>
          </table:table-cell>
          <table:covered-table-cell/>
          <table:table-cell table:style-name="Cell1181" table:number-columns-spanned="2">
            <text:p text:style-name="P1972"><text:span text:style-name="T1972_1">Άρθρο<text:s/>36</text:span></text:p>
          </table:table-cell>
          <table:covered-table-cell/>
        </table:table-row>
        <table:table-row table:style-name="Row414">
          <table:table-cell table:style-name="Cell1182" table:number-columns-spanned="2">
            <text:p text:style-name="P1973"><text:span text:style-name="T1973_1">τροποποιήθηκε<text:s/>με<text:s/>την<text:s/>παρ.1<text:s/>του<text:s/>πεντηκοστού<text:s/>έβδομου<text:s/>άρθρου<text:s/>του<text:s/>ν.<text:s/>4839/2021<text:s/>και<text:s/>με<text:s/>το<text:s/>άρθρο<text:s/>49<text:s/>του<text:s/>ν.<text:s/>5073/2023</text:span></text:p>
          </table:table-cell>
          <table:covered-table-cell/>
          <table:table-cell table:style-name="Cell1183" table:number-columns-spanned="2">
            <text:p text:style-name="P1974"/>
          </table:table-cell>
          <table:covered-table-cell/>
        </table:table-row>
        <table:table-row table:style-name="Row415">
          <table:table-cell table:style-name="Cell1184" table:number-columns-spanned="2">
            <text:p text:style-name="P1975"><text:span text:style-name="T1975_1">Άρθρο<text:s/>22<text:s/>του<text:s/>ν.<text:s/>1676/1986<text:s/>περ.<text:s/>α),<text:s/>β)<text:s/>και<text:s/>γ),<text:s/>όπως<text:s/>τροποποιήθηκε<text:s/>με<text:s/>την<text:s/>παρ.<text:s/>3<text:s/>του<text:s/>άρθρου<text:s/>24<text:s/>του<text:s/>ν.<text:s/>3763/2009,<text:s/>το<text:s/>άρθρο<text:s/>68<text:s/>του<text:s/>ν.<text:s/>4583/2018<text:s/>και<text:s/>το<text:s/>άρθρο<text:s/>10<text:s/>του<text:s/>ν.<text:s/>3783/2009</text:span></text:p>
          </table:table-cell>
          <table:covered-table-cell/>
          <table:table-cell table:style-name="Cell1185" table:number-columns-spanned="2">
            <text:p text:style-name="P1976"><text:span text:style-name="T1976_1">Άρθρο<text:s/>37</text:span></text:p>
          </table:table-cell>
          <table:covered-table-cell/>
        </table:table-row>
        <table:table-row table:style-name="Row416">
          <table:table-cell table:style-name="Cell1186">
            <text:p text:style-name="P1977"><text:span text:style-name="T1977_1">Άρθρο<text:s/>22<text:s/>του<text:s/>ν.<text:s/>1676/1986</text:span></text:p>
          </table:table-cell>
          <table:table-cell table:style-name="Cell1187">
            <text:p text:style-name="P1978"><text:span text:style-name="T1978_1">παρ.<text:s/>1,<text:s/>περ.<text:s/>α)</text:span></text:p>
          </table:table-cell>
          <table:table-cell table:style-name="Cell1188">
            <text:p text:style-name="P1979"><text:span text:style-name="T1979_1">Άρθρο<text:s/>37</text:span></text:p>
          </table:table-cell>
          <table:table-cell table:style-name="Cell1189">
            <text:p text:style-name="P1980"><text:span text:style-name="T1980_1">παρ.<text:s/>1,<text:s/>περ.<text:s/>α)</text:span></text:p>
          </table:table-cell>
        </table:table-row>
        <table:table-row table:style-name="Row417">
          <table:table-cell table:style-name="Cell1190">
            <text:p text:style-name="P1981"><text:span text:style-name="T1981_1">Άρθρο<text:s/>10<text:s/>του<text:s/>ν.<text:s/>3783/2009</text:span></text:p>
          </table:table-cell>
          <table:table-cell table:style-name="Cell1191">
            <text:p text:style-name="P1982"/>
          </table:table-cell>
          <table:table-cell table:style-name="Cell1192">
            <text:p text:style-name="P1983"><text:span text:style-name="T1983_1">Άρθρο<text:s/>37</text:span></text:p>
          </table:table-cell>
          <table:table-cell table:style-name="Cell1193">
            <text:p text:style-name="P1984"><text:span text:style-name="T1984_1">παρ.<text:s/>1,<text:s/>περ.<text:s/>β)</text:span></text:p>
          </table:table-cell>
        </table:table-row>
        <table:table-row table:style-name="Row418">
          <table:table-cell table:style-name="Cell1194">
            <text:p text:style-name="P1985"><text:span text:style-name="T1985_1">Άρθρο<text:s/>22<text:s/>του<text:s/>ν.<text:s/>1676/1986</text:span></text:p>
          </table:table-cell>
          <table:table-cell table:style-name="Cell1195">
            <text:p text:style-name="P1986"><text:span text:style-name="T1986_1">παρ.<text:s/>2,<text:s/>περ.<text:s/>α),<text:s/>β)<text:s/>και<text:s/>γ)</text:span></text:p>
          </table:table-cell>
          <table:table-cell table:style-name="Cell1196">
            <text:p text:style-name="P1987"><text:span text:style-name="T1987_1">Άρθρο<text:s/>37</text:span></text:p>
          </table:table-cell>
          <table:table-cell table:style-name="Cell1197">
            <text:p text:style-name="P1988"><text:span text:style-name="T1988_1">παρ.<text:s/>2,<text:s/>περ.<text:s/>α),<text:s/>β)<text:s/>και<text:s/>γ)</text:span></text:p>
          </table:table-cell>
        </table:table-row>
      </table:table>
      <text:p text:style-name="P1989"/>
      <table:table table:style-name="Table33">
        <table:table-column table:style-name="Column110"/>
        <table:table-column table:style-name="Column111"/>
        <table:table-column table:style-name="Column112"/>
        <table:table-row table:style-name="Row419">
          <table:table-cell table:style-name="Cell1198">
            <text:p text:style-name="P1990"><text:span text:style-name="T1990_1">Άρθρο<text:s/>23<text:s/>του<text:s/>ν.<text:s/>1676/1986<text:s/>παρ.<text:s/>1,<text:s/>παρ.<text:s/>2,<text:s/>περ.<text:s/>α),<text:s/>β)<text:s/>και<text:s/>δ)<text:s/>και<text:s/>παρ.<text:s/>3.<text:s/>Όπως<text:s/>τροποποιήθηκε<text:s/>με<text:s/>την<text:s/>παρ.<text:s/>1<text:s/>του<text:s/>άρθρου<text:s/>1<text:s/>του<text:s/>ν.<text:s/>2941/2001<text:s/>και<text:s/>την<text:s/>παρ.<text:s/>1<text:s/>του<text:s/>άρθρου<text:s/>37<text:s/>του<text:s/>ν.<text:s/>3220/2004.</text:span></text:p>
          </table:table-cell>
          <table:table-cell table:style-name="Cell1199" table:number-columns-spanned="2">
            <text:p text:style-name="P1991"><text:span text:style-name="T1991_1">Άρθρο<text:s/>38</text:span></text:p>
          </table:table-cell>
          <table:covered-table-cell/>
        </table:table-row>
        <table:table-row table:style-name="Row420">
          <table:table-cell table:style-name="Cell1200">
            <text:p text:style-name="P1992"><text:span text:style-name="T1992_1">Άρθρο<text:s/>23<text:s/>του<text:s/>ν.<text:s/>1676/1986<text:s/>παρ.<text:s/>1<text:s/>και<text:s/>άρθρο<text:s/>26<text:s/>του<text:s/>ν.<text:s/>1676/1986<text:s/>παρ.<text:s/>2</text:span></text:p>
          </table:table-cell>
          <table:table-cell table:style-name="Cell1201">
            <text:p text:style-name="P1993"><text:span text:style-name="T1993_1">Άρθρο<text:s/>38</text:span></text:p>
          </table:table-cell>
          <table:table-cell table:style-name="Cell1202">
            <text:p text:style-name="P1994"><text:span text:style-name="T1994_1">παρ.<text:s/>1</text:span></text:p>
          </table:table-cell>
        </table:table-row>
        <table:table-row table:style-name="Row421">
          <table:table-cell table:style-name="Cell1203">
            <text:p text:style-name="P1995"><text:span text:style-name="T1995_1">Άρθρο<text:s/>23<text:s/>του<text:s/>ν.<text:s/>1676/1986<text:s/>παρ.<text:s/>2,<text:s/>περ.<text:s/>α)</text:span></text:p>
          </table:table-cell>
          <table:table-cell table:style-name="Cell1204">
            <text:p text:style-name="P1996"><text:span text:style-name="T1996_1">Άρθρο<text:s/>38</text:span></text:p>
          </table:table-cell>
          <table:table-cell table:style-name="Cell1205">
            <text:p text:style-name="P1997"><text:span text:style-name="T1997_1">παρ.<text:s/>2,<text:s/>περ.<text:s/>α)</text:span></text:p>
          </table:table-cell>
        </table:table-row>
        <table:table-row table:style-name="Row422">
          <table:table-cell table:style-name="Cell1206">
            <text:p text:style-name="P1998"><text:span text:style-name="T1998_1">Άρθρο<text:s/>23<text:s/>του<text:s/>ν.<text:s/>1676/1986<text:s/>παρ.<text:s/>2,<text:s/>περ.<text:s/>β)</text:span></text:p>
          </table:table-cell>
          <table:table-cell table:style-name="Cell1207">
            <text:p text:style-name="P1999"><text:span text:style-name="T1999_1">Άρθρο<text:s/>38</text:span></text:p>
          </table:table-cell>
          <table:table-cell table:style-name="Cell1208">
            <text:p text:style-name="P2000"><text:span text:style-name="T2000_1">παρ.<text:s/>2,<text:s/>περ.<text:s/>β)</text:span></text:p>
          </table:table-cell>
        </table:table-row>
        <table:table-row table:style-name="Row423">
          <table:table-cell table:style-name="Cell1209">
            <text:p text:style-name="P2001"><text:span text:style-name="T2001_1">Άρθρο<text:s/>23<text:s/>του<text:s/>ν.<text:s/>1676/1986<text:s/>παρ.<text:s/>2,<text:s/>περ.<text:s/>δ)</text:span></text:p>
          </table:table-cell>
          <table:table-cell table:style-name="Cell1210">
            <text:p text:style-name="P2002"><text:span text:style-name="T2002_1">Άρθρο<text:s/>38</text:span></text:p>
          </table:table-cell>
          <table:table-cell table:style-name="Cell1211">
            <text:p text:style-name="P2003"><text:span text:style-name="T2003_1">παρ.<text:s/>2,<text:s/>περ.<text:s/>γ)</text:span></text:p>
          </table:table-cell>
        </table:table-row>
        <table:table-row table:style-name="Row424">
          <table:table-cell table:style-name="Cell1212">
            <text:p text:style-name="P2004"><text:span text:style-name="T2004_1">Άρθρο<text:s/>23<text:s/>του<text:s/>ν.<text:s/>1676/1986<text:s/>παρ.<text:s/>3</text:span></text:p>
          </table:table-cell>
          <table:table-cell table:style-name="Cell1213">
            <text:p text:style-name="P2005"><text:span text:style-name="T2005_1">Άρθρο<text:s/>38</text:span></text:p>
          </table:table-cell>
          <table:table-cell table:style-name="Cell1214">
            <text:p text:style-name="P2006"><text:span text:style-name="T2006_1">παρ.<text:s/>3</text:span></text:p>
          </table:table-cell>
        </table:table-row>
        <table:table-row table:style-name="Row425">
          <table:table-cell table:style-name="Cell1215">
            <text:p text:style-name="P2007"><text:span text:style-name="T2007_1">Άρθρο<text:s/>24<text:s/>του<text:s/>ν.<text:s/>1676/1986<text:s/>περ.<text:s/>β)</text:span></text:p>
          </table:table-cell>
          <table:table-cell table:style-name="Cell1216" table:number-columns-spanned="2">
            <text:p text:style-name="P2008"><text:span text:style-name="T2008_1">Άρθρο<text:s/>39</text:span></text:p>
          </table:table-cell>
          <table:covered-table-cell/>
        </table:table-row>
        <table:table-row table:style-name="Row426">
          <table:table-cell table:style-name="Cell1217">
            <text:p text:style-name="P2009"><text:span text:style-name="T2009_1">Άρθρο<text:s/>27<text:s/>του<text:s/>ν.<text:s/>1676/1986</text:span></text:p>
          </table:table-cell>
          <table:table-cell table:style-name="Cell1218" table:number-columns-spanned="2">
            <text:p text:style-name="P2010"><text:span text:style-name="T2010_1">Άρθρο<text:s/>40</text:span></text:p>
          </table:table-cell>
          <table:covered-table-cell/>
        </table:table-row>
        <table:table-row table:style-name="Row427">
          <table:table-cell table:style-name="Cell1219">
            <text:p text:style-name="P2011"><text:span text:style-name="T2011_1">Άρθρο<text:s/>27<text:s/>του<text:s/>ν.<text:s/>1676/1986<text:s/>παρ.<text:s/>1<text:s/>και<text:s/>2</text:span></text:p>
          </table:table-cell>
          <table:table-cell table:style-name="Cell1220">
            <text:p text:style-name="P2012"><text:span text:style-name="T2012_1">Άρθρο<text:s/>40</text:span></text:p>
          </table:table-cell>
          <table:table-cell table:style-name="Cell1221">
            <text:p text:style-name="P2013"><text:span text:style-name="T2013_1">παρ.1</text:span></text:p>
          </table:table-cell>
        </table:table-row>
        <table:table-row table:style-name="Row428">
          <table:table-cell table:style-name="Cell1222">
            <text:p text:style-name="P2014"><text:span text:style-name="T2014_1">Άρθρο<text:s/>27<text:s/>του<text:s/>ν.<text:s/>1676/1986<text:s/>παρ.<text:s/>3</text:span></text:p>
          </table:table-cell>
          <table:table-cell table:style-name="Cell1223">
            <text:p text:style-name="P2015"><text:span text:style-name="T2015_1">Άρθρο<text:s/>40</text:span></text:p>
          </table:table-cell>
          <table:table-cell table:style-name="Cell1224">
            <text:p text:style-name="P2016"><text:span text:style-name="T2016_1">παρ.<text:s/>2</text:span></text:p>
          </table:table-cell>
        </table:table-row>
        <table:table-row table:style-name="Row429">
          <table:table-cell table:style-name="Cell1225">
            <text:p text:style-name="P2017"><text:span text:style-name="T2017_1">Άρθρο<text:s/>30<text:s/>του<text:s/>ν.<text:s/>1676/1986<text:s/>παρ.<text:s/>2</text:span></text:p>
          </table:table-cell>
          <table:table-cell table:style-name="Cell1226" table:number-columns-spanned="2">
            <text:p text:style-name="P2018"><text:span text:style-name="T2018_1">Άρθρο<text:s/>41</text:span></text:p>
          </table:table-cell>
          <table:covered-table-cell/>
        </table:table-row>
        <table:table-row table:style-name="Row430">
          <table:table-cell table:style-name="Cell1227">
            <text:p text:style-name="P2019"><text:span text:style-name="T2019_1">Άρθρο<text:s/>31<text:s/>του<text:s/>ν.<text:s/>1676/1986.</text:span></text:p>
            <text:p text:style-name="P2020"><text:span text:style-name="T2020_1">Το<text:s/>πρώτο<text:s/>μέρος<text:s/>του<text:s/>εδαφίου<text:s/>(μέχρι<text:s/>τη<text:s/>φράση<text:s/>«του<text:s/>άρθρου<text:s/>18»)</text:span></text:p>
          </table:table-cell>
          <table:table-cell table:style-name="Cell1228" table:number-columns-spanned="2">
            <text:p text:style-name="P2021"><text:span text:style-name="T2021_1">Άρθρο<text:s/>42</text:span></text:p>
          </table:table-cell>
          <table:covered-table-cell/>
        </table:table-row>
        <table:table-row table:style-name="Row431">
          <table:table-cell table:style-name="Cell1229" table:number-columns-spanned="3">
            <text:p text:style-name="P2022"><text:span text:style-name="T2022_1">ΒΙΒΛΙΟ<text:s/>ΤΡΙΤΟ<text:s/>-<text:s/>Φόρος<text:s/>ασφαλίστρων</text:span></text:p>
          </table:table-cell>
          <table:covered-table-cell/>
          <table:covered-table-cell/>
        </table:table-row>
        <table:table-row table:style-name="Row432">
          <table:table-cell table:style-name="Cell1230">
            <text:p text:style-name="P2023"><text:span text:style-name="T2023_1">Άρθρο<text:s/>29<text:s/>του<text:s/>ν.<text:s/>3492/2006,<text:s/>παρ.<text:s/>1<text:s/>έως<text:s/>και<text:s/>6,<text:s/>8<text:s/>και<text:s/>9<text:s/>(εδάφιο<text:s/>δεύτερο).<text:s/>Όπως<text:s/>τροποποιήθηκε<text:s/>με<text:s/>το<text:s/>άρθρο<text:s/>1,<text:s/>παρ.<text:s/>3,<text:s/>περ.<text:s/>α)<text:s/>και<text:s/>β)<text:s/>του<text:s/>ν.<text:s/>4334/2015</text:span></text:p>
          </table:table-cell>
          <table:table-cell table:style-name="Cell1231" table:number-columns-spanned="2">
            <text:p text:style-name="P2024"><text:span text:style-name="T2024_1">Άρθρο<text:s/>43</text:span></text:p>
          </table:table-cell>
          <table:covered-table-cell/>
        </table:table-row>
        <table:table-row table:style-name="Row433">
          <table:table-cell table:style-name="Cell1232">
            <text:p text:style-name="P2025"><text:span text:style-name="T2025_1">Άρθρο.<text:s/>13<text:s/>του<text:s/>ν.<text:s/>5162/2024.</text:span></text:p>
          </table:table-cell>
          <table:table-cell table:style-name="Cell1233" table:number-columns-spanned="2">
            <text:p text:style-name="P2026"/>
          </table:table-cell>
          <table:covered-table-cell/>
        </table:table-row>
        <table:table-row table:style-name="Row434">
          <table:table-cell table:style-name="Cell1234">
            <text:p text:style-name="P2027"><text:span text:style-name="T2027_1">Άρθρο<text:s/>25<text:s/>του<text:s/>ν.<text:s/>27/1975<text:s/>παρ.<text:s/>3.</text:span></text:p>
          </table:table-cell>
          <table:table-cell table:style-name="Cell1235" table:number-columns-spanned="2">
            <text:p text:style-name="P2028"/>
          </table:table-cell>
          <table:covered-table-cell/>
        </table:table-row>
      </table:table>
      <text:p text:style-name="P2029"/>
      <table:table table:style-name="Table34">
        <table:table-column table:style-name="Column113"/>
        <table:table-column table:style-name="Column114"/>
        <table:table-column table:style-name="Column115"/>
        <table:table-column table:style-name="Column116"/>
        <table:table-row table:style-name="Row435">
          <table:table-cell table:style-name="Cell1236" table:number-columns-spanned="2">
            <text:p text:style-name="P2030"/>
          </table:table-cell>
          <table:covered-table-cell/>
          <table:table-cell table:style-name="Cell1237" table:number-columns-spanned="2">
            <text:p text:style-name="P2031"/>
          </table:table-cell>
          <table:covered-table-cell/>
        </table:table-row>
        <table:table-row table:style-name="Row436">
          <table:table-cell table:style-name="Cell1238" table:number-columns-spanned="2">
            <text:p text:style-name="P2032"><text:span text:style-name="T2032_1">Άρθρο<text:s/>26<text:s/>του<text:s/>ν.<text:s/>27/1975<text:s/>παρ.11.</text:span></text:p>
          </table:table-cell>
          <table:covered-table-cell/>
          <table:table-cell table:style-name="Cell1239" table:number-columns-spanned="2">
            <text:p text:style-name="P2033"/>
          </table:table-cell>
          <table:covered-table-cell/>
        </table:table-row>
        <table:table-row table:style-name="Row437">
          <table:table-cell table:style-name="Cell1240" table:number-columns-spanned="2">
            <text:p text:style-name="P2034"><text:span text:style-name="T2034_1">Άρθρο<text:s/>3<text:s/>του<text:s/>ν.δ.<text:s/>551/1970<text:s/>περ.<text:s/>β).</text:span></text:p>
          </table:table-cell>
          <table:covered-table-cell/>
          <table:table-cell table:style-name="Cell1241" table:number-columns-spanned="2">
            <text:p text:style-name="P2035"/>
          </table:table-cell>
          <table:covered-table-cell/>
        </table:table-row>
        <table:table-row table:style-name="Row438">
          <table:table-cell table:style-name="Cell1242" table:number-columns-spanned="2">
            <text:p text:style-name="P2036"><text:span text:style-name="T2036_1">Άρθρο<text:s/>278<text:s/>του<text:s/>ν.<text:s/>4364/2016<text:s/>παρ.<text:s/>2,<text:s/>περ.<text:s/>α).</text:span></text:p>
          </table:table-cell>
          <table:covered-table-cell/>
          <table:table-cell table:style-name="Cell1243" table:number-columns-spanned="2">
            <text:p text:style-name="P2037"/>
          </table:table-cell>
          <table:covered-table-cell/>
        </table:table-row>
        <table:table-row table:style-name="Row439">
          <table:table-cell table:style-name="Cell1244">
            <text:p text:style-name="P2038"><text:span text:style-name="T2038_1">Άρθρο<text:s/>29<text:s/>ν.<text:s/>3492/2006</text:span></text:p>
          </table:table-cell>
          <table:table-cell table:style-name="Cell1245">
            <text:p text:style-name="P2039"><text:span text:style-name="T2039_1">παρ.<text:s/>1<text:s/>έως<text:s/>4</text:span></text:p>
          </table:table-cell>
          <table:table-cell table:style-name="Cell1246">
            <text:p text:style-name="P2040"><text:span text:style-name="T2040_1">Άρθρο<text:s/>43</text:span></text:p>
          </table:table-cell>
          <table:table-cell table:style-name="Cell1247">
            <text:p text:style-name="P2041"><text:span text:style-name="T2041_1">παρ.<text:s/>1<text:s/>έως<text:s/>4</text:span></text:p>
          </table:table-cell>
        </table:table-row>
        <table:table-row table:style-name="Row440">
          <table:table-cell table:style-name="Cell1248">
            <text:p text:style-name="P2042"><text:span text:style-name="T2042_1">Άρθρο<text:s/>29<text:s/>ν.<text:s/>3492/2006</text:span></text:p>
          </table:table-cell>
          <table:table-cell table:style-name="Cell1249">
            <text:p text:style-name="P2043"><text:span text:style-name="T2043_1">παρ.<text:s/>5</text:span></text:p>
          </table:table-cell>
          <table:table-cell table:style-name="Cell1250">
            <text:p text:style-name="P2044"><text:span text:style-name="T2044_1">Άρθρο<text:s/>43</text:span></text:p>
          </table:table-cell>
          <table:table-cell table:style-name="Cell1251">
            <text:p text:style-name="P2045"><text:span text:style-name="T2045_1">παρ.<text:s/>5,<text:s/>περ.<text:s/>α)</text:span></text:p>
          </table:table-cell>
        </table:table-row>
        <table:table-row table:style-name="Row441">
          <table:table-cell table:style-name="Cell1252">
            <text:p text:style-name="P2046"><text:span text:style-name="T2046_1">Άρθρο<text:s/>29<text:s/>ν.<text:s/>3492/2006</text:span></text:p>
          </table:table-cell>
          <table:table-cell table:style-name="Cell1253">
            <text:p text:style-name="P2047"><text:span text:style-name="T2047_1">παρ.<text:s/>5</text:span></text:p>
          </table:table-cell>
          <table:table-cell table:style-name="Cell1254">
            <text:p text:style-name="P2048"><text:span text:style-name="T2048_1">Άρθρο<text:s/>43</text:span></text:p>
          </table:table-cell>
          <table:table-cell table:style-name="Cell1255">
            <text:p text:style-name="P2049"><text:span text:style-name="T2049_1">παρ.<text:s/>5,<text:s/>περ.<text:s/>β)</text:span></text:p>
          </table:table-cell>
        </table:table-row>
        <table:table-row table:style-name="Row442">
          <table:table-cell table:style-name="Cell1256">
            <text:p text:style-name="P2050"><text:span text:style-name="T2050_1">Άρθρο<text:s/>278<text:s/>του<text:s/>ν.<text:s/>4364/2016</text:span></text:p>
          </table:table-cell>
          <table:table-cell table:style-name="Cell1257">
            <text:p text:style-name="P2051"><text:span text:style-name="T2051_1">παρ.<text:s/>2,<text:s/>περ.<text:s/>α)</text:span></text:p>
          </table:table-cell>
          <table:table-cell table:style-name="Cell1258">
            <text:p text:style-name="P2052"/>
          </table:table-cell>
          <table:table-cell table:style-name="Cell1259">
            <text:p text:style-name="P2053"/>
          </table:table-cell>
        </table:table-row>
        <table:table-row table:style-name="Row443">
          <table:table-cell table:style-name="Cell1260" table:number-columns-spanned="2">
            <text:p text:style-name="P2054"><text:span text:style-name="T2054_1">Άρθρο<text:s/>3<text:s/>του<text:s/>ν.δ.<text:s/>551/1970<text:s/>περ.<text:s/>β)</text:span></text:p>
          </table:table-cell>
          <table:covered-table-cell/>
          <table:table-cell table:style-name="Cell1261">
            <text:p text:style-name="P2055"/>
          </table:table-cell>
          <table:table-cell table:style-name="Cell1262">
            <text:p text:style-name="P2056"/>
          </table:table-cell>
        </table:table-row>
        <table:table-row table:style-name="Row444">
          <table:table-cell table:style-name="Cell1263">
            <text:p text:style-name="P2057"><text:span text:style-name="T2057_1">Άρθρο<text:s/>29<text:s/>ν.<text:s/>3492/2006</text:span></text:p>
          </table:table-cell>
          <table:table-cell table:style-name="Cell1264">
            <text:p text:style-name="P2058"><text:span text:style-name="T2058_1">παρ.<text:s/>5</text:span></text:p>
          </table:table-cell>
          <table:table-cell table:style-name="Cell1265">
            <text:p text:style-name="P2059"><text:span text:style-name="T2059_1">Άρθρο<text:s/>43</text:span></text:p>
          </table:table-cell>
          <table:table-cell table:style-name="Cell1266">
            <text:p text:style-name="P2060"><text:span text:style-name="T2060_1">παρ.<text:s/>5,<text:s/>περ.<text:s/>γ)</text:span></text:p>
          </table:table-cell>
        </table:table-row>
        <table:table-row table:style-name="Row445">
          <table:table-cell table:style-name="Cell1267">
            <text:p text:style-name="P2061"><text:span text:style-name="T2061_1">Άρθρο<text:s/>25<text:s/>του<text:s/>ν.<text:s/>27/1975</text:span></text:p>
          </table:table-cell>
          <table:table-cell table:style-name="Cell1268">
            <text:p text:style-name="P2062"><text:span text:style-name="T2062_1">παρ.<text:s/>3</text:span></text:p>
          </table:table-cell>
          <table:table-cell table:style-name="Cell1269">
            <text:p text:style-name="P2063"/>
          </table:table-cell>
          <table:table-cell table:style-name="Cell1270">
            <text:p text:style-name="P2064"/>
          </table:table-cell>
        </table:table-row>
        <table:table-row table:style-name="Row446">
          <table:table-cell table:style-name="Cell1271">
            <text:p text:style-name="P2065"><text:span text:style-name="T2065_1">Άρθρο<text:s/>26<text:s/>του<text:s/>ν.<text:s/>27/1975</text:span></text:p>
          </table:table-cell>
          <table:table-cell table:style-name="Cell1272">
            <text:p text:style-name="P2066"><text:span text:style-name="T2066_1">παρ.<text:s/>11</text:span></text:p>
          </table:table-cell>
          <table:table-cell table:style-name="Cell1273">
            <text:p text:style-name="P2067"/>
          </table:table-cell>
          <table:table-cell table:style-name="Cell1274">
            <text:p text:style-name="P2068"/>
          </table:table-cell>
        </table:table-row>
        <table:table-row table:style-name="Row447">
          <table:table-cell table:style-name="Cell1275">
            <text:p text:style-name="P2069"><text:span text:style-name="T2069_1">Άρθρο<text:s/>13<text:s/>ν.<text:s/>5162/2024</text:span></text:p>
          </table:table-cell>
          <table:table-cell table:style-name="Cell1276">
            <text:p text:style-name="P2070"/>
          </table:table-cell>
          <table:table-cell table:style-name="Cell1277">
            <text:p text:style-name="P2071"><text:span text:style-name="T2071_1">Άρθρο<text:s/>43</text:span></text:p>
          </table:table-cell>
          <table:table-cell table:style-name="Cell1278">
            <text:p text:style-name="P2072"><text:span text:style-name="T2072_1">Παρ.<text:s/>5,<text:s/>περ.<text:s/>δ)</text:span></text:p>
          </table:table-cell>
        </table:table-row>
      </table:table>
      <text:p text:style-name="P2073"/>
      <table:table table:style-name="Table35">
        <table:table-column table:style-name="Column117"/>
        <table:table-column table:style-name="Column118"/>
        <table:table-column table:style-name="Column119"/>
        <table:table-column table:style-name="Column120"/>
        <table:table-row table:style-name="Row448">
          <table:table-cell table:style-name="Cell1279">
            <text:p text:style-name="P2074"><text:span text:style-name="T2074_1">Άρθρο<text:s/>29<text:s/>ν.<text:s/>3492/2006</text:span></text:p>
          </table:table-cell>
          <table:table-cell table:style-name="Cell1280">
            <text:p text:style-name="P2075"><text:span text:style-name="T2075_1">παρ.<text:s/>6</text:span></text:p>
          </table:table-cell>
          <table:table-cell table:style-name="Cell1281">
            <text:p text:style-name="P2076"><text:span text:style-name="T2076_1">Άρθρο<text:s/>43</text:span></text:p>
          </table:table-cell>
          <table:table-cell table:style-name="Cell1282">
            <text:p text:style-name="P2077"><text:span text:style-name="T2077_1">παρ.<text:s/>6</text:span></text:p>
          </table:table-cell>
        </table:table-row>
        <table:table-row table:style-name="Row449">
          <table:table-cell table:style-name="Cell1283">
            <text:p text:style-name="P2078"><text:span text:style-name="T2078_1">Άρθρο<text:s/>29<text:s/>ν.<text:s/>3492/2006</text:span></text:p>
          </table:table-cell>
          <table:table-cell table:style-name="Cell1284">
            <text:p text:style-name="P2079"><text:span text:style-name="T2079_1">παρ.<text:s/>8</text:span></text:p>
          </table:table-cell>
          <table:table-cell table:style-name="Cell1285">
            <text:p text:style-name="P2080"><text:span text:style-name="T2080_1">Άρθρο<text:s/>43</text:span></text:p>
          </table:table-cell>
          <table:table-cell table:style-name="Cell1286">
            <text:p text:style-name="P2081"><text:span text:style-name="T2081_1">παρ.<text:s/>7</text:span></text:p>
          </table:table-cell>
        </table:table-row>
        <table:table-row table:style-name="Row450">
          <table:table-cell table:style-name="Cell1287">
            <text:p text:style-name="P2082"><text:span text:style-name="T2082_1">Άρθρο<text:s/>29<text:s/>ν.<text:s/>3492/2006</text:span></text:p>
          </table:table-cell>
          <table:table-cell table:style-name="Cell1288">
            <text:p text:style-name="P2083"><text:span text:style-name="T2083_1">παρ.<text:s/>9,<text:s/>εδάφιο<text:s/>δεύτερο</text:span></text:p>
          </table:table-cell>
          <table:table-cell table:style-name="Cell1289">
            <text:p text:style-name="P2084"><text:span text:style-name="T2084_1">Άρθρο<text:s/>43</text:span></text:p>
          </table:table-cell>
          <table:table-cell table:style-name="Cell1290">
            <text:p text:style-name="P2085"><text:span text:style-name="T2085_1">παρ.<text:s/>8</text:span></text:p>
          </table:table-cell>
        </table:table-row>
        <table:table-row table:style-name="Row451">
          <table:table-cell table:style-name="Cell1291" table:number-columns-spanned="4">
            <text:p text:style-name="P2086"><text:span text:style-name="T2086_1">ΒΙΒΛΙΟ<text:s/>ΤΕΤΑΡΤΟ<text:s/>-<text:s/>Τέλος<text:s/>ανθεκτικότητας<text:s/>στην<text:s/>κλιματική<text:s/>κρίση</text:span></text:p>
          </table:table-cell>
          <table:covered-table-cell/>
          <table:covered-table-cell/>
          <table:covered-table-cell/>
        </table:table-row>
        <table:table-row table:style-name="Row452">
          <table:table-cell table:style-name="Cell1292" table:number-columns-spanned="2">
            <text:p text:style-name="P2087"><text:span text:style-name="T2087_1">Άρθρο<text:s/>53<text:s/>του<text:s/>ν.<text:s/>4389/2016<text:s/>όπως<text:s/>τροποποιήθηκε<text:s/>με<text:s/>το<text:s/>άρθρο<text:s/>120<text:s/>του<text:s/>ν.<text:s/>4514/2018<text:s/>(Α'<text:s/>14)<text:s/>με<text:s/>ισχύ<text:s/>από<text:s/>30.1.2018,<text:s/>αντικαταστάθηκε<text:s/>με<text:s/>το<text:s/>άρθρο<text:s/>30<text:s/>του<text:s/>ν.<text:s/>5073/2023<text:s/>και<text:s/>τροποποιήθηκε<text:s/>με<text:s/>το<text:s/>άρθρο<text:s/>24<text:s/>του<text:s/>ν.<text:s/>5162/2024<text:s/>(Α'<text:s/>198)</text:span></text:p>
          </table:table-cell>
          <table:covered-table-cell/>
          <table:table-cell table:style-name="Cell1293" table:number-columns-spanned="2">
            <text:p text:style-name="P2088"><text:span text:style-name="T2088_1">Άρθρο<text:s/>44</text:span></text:p>
          </table:table-cell>
          <table:covered-table-cell/>
        </table:table-row>
        <table:table-row table:style-name="Row453">
          <table:table-cell table:style-name="Cell1294" table:number-columns-spanned="4">
            <text:p text:style-name="P2089"><text:span text:style-name="T2089_1">ΒΙΒΛΙΟ<text:s/>ΠΕΜΠΤΟ<text:s/>-<text:s/>Τέλος<text:s/>συνδρομητών<text:s/>κινητής<text:s/>και<text:s/>σταθερής<text:s/>τηλεφωνίας,<text:s/>τέλος<text:s/>συνδρομητικής<text:s/>τηλεόρασης</text:span></text:p>
          </table:table-cell>
          <table:covered-table-cell/>
          <table:covered-table-cell/>
          <table:covered-table-cell/>
        </table:table-row>
        <table:table-row table:style-name="Row454">
          <table:table-cell table:style-name="Cell1295" table:number-columns-spanned="4">
            <text:p text:style-name="P2090"/>
          </table:table-cell>
          <table:covered-table-cell/>
          <table:covered-table-cell/>
          <table:covered-table-cell/>
        </table:table-row>
        <table:table-row table:style-name="Row455">
          <table:table-cell table:style-name="Cell1296" table:number-columns-spanned="2">
            <text:p text:style-name="P2091"><text:span text:style-name="T2091_1">Άρθρο<text:s/>12<text:s/>του<text:s/>ν.<text:s/>2579/1998,<text:s/>όπως<text:s/>είχε<text:s/>αντικατασταθεί<text:s/>με<text:s/>το<text:s/>άρθρο<text:s/>33<text:s/>του<text:s/>ν.<text:s/>3775/2009,<text:s/>συμπληρωθεί<text:s/>με<text:s/>το<text:s/>άρθρο<text:s/>70,<text:s/>παρ.<text:s/>1<text:s/>του<text:s/>ν.<text:s/>3842/2010,<text:s/>και<text:s/>τροποποιήθηκε<text:s/>με<text:s/>το<text:s/>άρθρο<text:s/>πεντηκοστό<text:s/>ένατο<text:s/>του<text:s/>ν.<text:s/>4839/2021</text:span></text:p>
          </table:table-cell>
          <table:covered-table-cell/>
          <table:table-cell table:style-name="Cell1297" table:number-columns-spanned="2">
            <text:p text:style-name="P2092"><text:span text:style-name="T2092_1">Άρθρο<text:s/>45</text:span></text:p>
          </table:table-cell>
          <table:covered-table-cell/>
        </table:table-row>
        <table:table-row table:style-name="Row456">
          <table:table-cell table:style-name="Cell1298">
            <text:p text:style-name="P2093"><text:span text:style-name="T2093_1">Άρθρο<text:s/>12<text:s/>του<text:s/>ν.<text:s/>2579/1998</text:span></text:p>
          </table:table-cell>
          <table:table-cell table:style-name="Cell1299">
            <text:p text:style-name="P2094"><text:span text:style-name="T2094_1">παρ.<text:s/>1</text:span></text:p>
          </table:table-cell>
          <table:table-cell table:style-name="Cell1300">
            <text:p text:style-name="P2095"><text:span text:style-name="T2095_1">Άρθρο<text:s/>45</text:span></text:p>
          </table:table-cell>
          <table:table-cell table:style-name="Cell1301">
            <text:p text:style-name="P2096"><text:span text:style-name="T2096_1">παρ.<text:s/>1</text:span></text:p>
          </table:table-cell>
        </table:table-row>
        <table:table-row table:style-name="Row457">
          <table:table-cell table:style-name="Cell1302">
            <text:p text:style-name="P2097"><text:span text:style-name="T2097_1">Άρθρο<text:s/>12<text:s/>του<text:s/>ν.<text:s/>2579/1998</text:span></text:p>
          </table:table-cell>
          <table:table-cell table:style-name="Cell1303">
            <text:p text:style-name="P2098"><text:span text:style-name="T2098_1">παρ.<text:s/>2</text:span></text:p>
          </table:table-cell>
          <table:table-cell table:style-name="Cell1304">
            <text:p text:style-name="P2099"><text:span text:style-name="T2099_1">Άρθρο<text:s/>45</text:span></text:p>
          </table:table-cell>
          <table:table-cell table:style-name="Cell1305">
            <text:p text:style-name="P2100"><text:span text:style-name="T2100_1">παρ.<text:s/>2</text:span></text:p>
          </table:table-cell>
        </table:table-row>
      </table:table>
      <text:p text:style-name="P2101"/>
      <table:table table:style-name="Table36">
        <table:table-column table:style-name="Column121"/>
        <table:table-column table:style-name="Column122"/>
        <table:table-column table:style-name="Column123"/>
        <table:table-column table:style-name="Column124"/>
        <table:table-row table:style-name="Row458">
          <table:table-cell table:style-name="Cell1306">
            <text:p text:style-name="P2102"><text:span text:style-name="T2102_1">Άρθρο<text:s/>12<text:s/>του<text:s/>ν.<text:s/>2579/1998</text:span></text:p>
          </table:table-cell>
          <table:table-cell table:style-name="Cell1307">
            <text:p text:style-name="P2103"><text:span text:style-name="T2103_1">παρ.<text:s/>4</text:span></text:p>
          </table:table-cell>
          <table:table-cell table:style-name="Cell1308">
            <text:p text:style-name="P2104"><text:span text:style-name="T2104_1">Άρθρο<text:s/>45</text:span></text:p>
          </table:table-cell>
          <table:table-cell table:style-name="Cell1309">
            <text:p text:style-name="P2105"><text:span text:style-name="T2105_1">παρ.<text:s/>3</text:span></text:p>
          </table:table-cell>
        </table:table-row>
        <table:table-row table:style-name="Row459">
          <table:table-cell table:style-name="Cell1310">
            <text:p text:style-name="P2106"><text:span text:style-name="T2106_1">Άρθρο<text:s/>12<text:s/>του<text:s/>ν.<text:s/>2579/1998</text:span></text:p>
          </table:table-cell>
          <table:table-cell table:style-name="Cell1311">
            <text:p text:style-name="P2107"><text:span text:style-name="T2107_1">παρ.<text:s/>5</text:span></text:p>
          </table:table-cell>
          <table:table-cell table:style-name="Cell1312">
            <text:p text:style-name="P2108"><text:span text:style-name="T2108_1">Άρθρο<text:s/>45</text:span></text:p>
          </table:table-cell>
          <table:table-cell table:style-name="Cell1313">
            <text:p text:style-name="P2109"><text:span text:style-name="T2109_1">παρ.<text:s/>4</text:span></text:p>
          </table:table-cell>
        </table:table-row>
        <table:table-row table:style-name="Row460">
          <table:table-cell table:style-name="Cell1314" table:number-columns-spanned="4">
            <text:p text:style-name="P2110"/>
          </table:table-cell>
          <table:covered-table-cell/>
          <table:covered-table-cell/>
          <table:covered-table-cell/>
        </table:table-row>
        <table:table-row table:style-name="Row461">
          <table:table-cell table:style-name="Cell1315" table:number-columns-spanned="2">
            <text:p text:style-name="P2111"><text:span text:style-name="T2111_1">Άρθρο<text:s/>55<text:s/>του<text:s/>ν.<text:s/>4389/2016<text:s/>όπως<text:s/>τροποποιήθηκε<text:s/>με<text:s/>το<text:s/>άρθρο<text:s/>28<text:s/>του<text:s/>ν.<text:s/>5162/2024<text:s/>(Α'<text:s/>198)</text:span></text:p>
          </table:table-cell>
          <table:covered-table-cell/>
          <table:table-cell table:style-name="Cell1316" table:number-columns-spanned="2">
            <text:p text:style-name="P2112"><text:span text:style-name="T2112_1">Άρθρο<text:s/>46</text:span></text:p>
          </table:table-cell>
          <table:covered-table-cell/>
        </table:table-row>
        <table:table-row table:style-name="Row462">
          <table:table-cell table:style-name="Cell1317">
            <text:p text:style-name="P2113"><text:span text:style-name="T2113_1">Άρθρο<text:s/>55<text:s/>του<text:s/>ν.<text:s/>4389/2016</text:span></text:p>
          </table:table-cell>
          <table:table-cell table:style-name="Cell1318">
            <text:p text:style-name="P2114"><text:span text:style-name="T2114_1">παρ.<text:s/>1</text:span></text:p>
          </table:table-cell>
          <table:table-cell table:style-name="Cell1319">
            <text:p text:style-name="P2115"><text:span text:style-name="T2115_1">Άρθρο<text:s/>46</text:span></text:p>
          </table:table-cell>
          <table:table-cell table:style-name="Cell1320">
            <text:p text:style-name="P2116"><text:span text:style-name="T2116_1">παρ.<text:s/>1</text:span></text:p>
          </table:table-cell>
        </table:table-row>
        <table:table-row table:style-name="Row463">
          <table:table-cell table:style-name="Cell1321">
            <text:p text:style-name="P2117"><text:span text:style-name="T2117_1">Άρθρο<text:s/>55<text:s/>του<text:s/>ν.<text:s/>4389/2016</text:span></text:p>
          </table:table-cell>
          <table:table-cell table:style-name="Cell1322">
            <text:p text:style-name="P2118"><text:span text:style-name="T2118_1">παρ.<text:s/>2</text:span></text:p>
          </table:table-cell>
          <table:table-cell table:style-name="Cell1323">
            <text:p text:style-name="P2119"><text:span text:style-name="T2119_1">Άρθρο<text:s/>46</text:span></text:p>
          </table:table-cell>
          <table:table-cell table:style-name="Cell1324">
            <text:p text:style-name="P2120"><text:span text:style-name="T2120_1">παρ.<text:s/>2</text:span></text:p>
          </table:table-cell>
        </table:table-row>
        <table:table-row table:style-name="Row464">
          <table:table-cell table:style-name="Cell1325">
            <text:p text:style-name="P2121"><text:span text:style-name="T2121_1">Άρθρο<text:s/>55<text:s/>του<text:s/>ν.<text:s/>4389/2016</text:span></text:p>
          </table:table-cell>
          <table:table-cell table:style-name="Cell1326">
            <text:p text:style-name="P2122"><text:span text:style-name="T2122_1">παρ.<text:s/>4</text:span></text:p>
          </table:table-cell>
          <table:table-cell table:style-name="Cell1327">
            <text:p text:style-name="P2123"><text:span text:style-name="T2123_1">Άρθρο<text:s/>46</text:span></text:p>
          </table:table-cell>
          <table:table-cell table:style-name="Cell1328">
            <text:p text:style-name="P2124"><text:span text:style-name="T2124_1">παρ.<text:s/>3</text:span></text:p>
          </table:table-cell>
        </table:table-row>
        <table:table-row table:style-name="Row465">
          <table:table-cell table:style-name="Cell1329" table:number-columns-spanned="4">
            <text:p text:style-name="P2125"/>
          </table:table-cell>
          <table:covered-table-cell/>
          <table:covered-table-cell/>
          <table:covered-table-cell/>
        </table:table-row>
        <table:table-row table:style-name="Row466">
          <table:table-cell table:style-name="Cell1330" table:number-columns-spanned="2">
            <text:p text:style-name="P2126"><text:span text:style-name="T2126_1">Άρθρο<text:s/>54<text:s/>του<text:s/>ν.<text:s/>4389/2016</text:span></text:p>
          </table:table-cell>
          <table:covered-table-cell/>
          <table:table-cell table:style-name="Cell1331" table:number-columns-spanned="2">
            <text:p text:style-name="P2127"><text:span text:style-name="T2127_1">Άρθρο<text:s/>47</text:span></text:p>
          </table:table-cell>
          <table:covered-table-cell/>
        </table:table-row>
        <table:table-row table:style-name="Row467">
          <table:table-cell table:style-name="Cell1332">
            <text:p text:style-name="P2128"><text:span text:style-name="T2128_1">Άρθρο<text:s/>54<text:s/>του<text:s/>ν.<text:s/>4389/2016</text:span></text:p>
          </table:table-cell>
          <table:table-cell table:style-name="Cell1333">
            <text:p text:style-name="P2129"><text:span text:style-name="T2129_1">παρ.<text:s/>1</text:span></text:p>
          </table:table-cell>
          <table:table-cell table:style-name="Cell1334">
            <text:p text:style-name="P2130"><text:span text:style-name="T2130_1">Άρθρο<text:s/>47</text:span></text:p>
          </table:table-cell>
          <table:table-cell table:style-name="Cell1335">
            <text:p text:style-name="P2131"><text:span text:style-name="T2131_1">παρ.<text:s/>1</text:span></text:p>
          </table:table-cell>
        </table:table-row>
        <table:table-row table:style-name="Row468">
          <table:table-cell table:style-name="Cell1336">
            <text:p text:style-name="P2132"><text:span text:style-name="T2132_1">Άρθρο<text:s/>54<text:s/>του<text:s/>ν.<text:s/>4389/2016</text:span></text:p>
          </table:table-cell>
          <table:table-cell table:style-name="Cell1337">
            <text:p text:style-name="P2133"><text:span text:style-name="T2133_1">παρ.<text:s/>2</text:span></text:p>
          </table:table-cell>
          <table:table-cell table:style-name="Cell1338">
            <text:p text:style-name="P2134"><text:span text:style-name="T2134_1">Άρθρο<text:s/>47</text:span></text:p>
          </table:table-cell>
          <table:table-cell table:style-name="Cell1339">
            <text:p text:style-name="P2135"><text:span text:style-name="T2135_1">παρ.<text:s/>2</text:span></text:p>
          </table:table-cell>
        </table:table-row>
        <table:table-row table:style-name="Row469">
          <table:table-cell table:style-name="Cell1340">
            <text:p text:style-name="P2136"><text:span text:style-name="T2136_1">Άρθρο<text:s/>54<text:s/>του<text:s/>ν.<text:s/>4389/2016</text:span></text:p>
          </table:table-cell>
          <table:table-cell table:style-name="Cell1341">
            <text:p text:style-name="P2137"><text:span text:style-name="T2137_1">παρ.<text:s/>4</text:span></text:p>
          </table:table-cell>
          <table:table-cell table:style-name="Cell1342">
            <text:p text:style-name="P2138"><text:span text:style-name="T2138_1">Άρθρο<text:s/>47</text:span></text:p>
          </table:table-cell>
          <table:table-cell table:style-name="Cell1343">
            <text:p text:style-name="P2139"><text:span text:style-name="T2139_1">παρ.<text:s/>3</text:span></text:p>
          </table:table-cell>
        </table:table-row>
        <table:table-row table:style-name="Row470">
          <table:table-cell table:style-name="Cell1344" table:number-columns-spanned="4">
            <text:p text:style-name="P2140"><text:span text:style-name="T2140_1">ΒΙΒΛΙΟ<text:s/>ΕΚΤΟ<text:s/>-<text:s/>Ειδικός<text:s/>φόρος<text:s/>σε<text:s/>είδη<text:s/>πολυτελείας</text:span></text:p>
          </table:table-cell>
          <table:covered-table-cell/>
          <table:covered-table-cell/>
          <table:covered-table-cell/>
        </table:table-row>
      </table:table>
      <text:p text:style-name="P2141"/>
      <table:table table:style-name="Table37"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row table:style-name="Row471">
          <table:table-cell table:style-name="Cell1345" table:number-columns-spanned="3">
            <text:p text:style-name="P2142"><text:span text:style-name="T2142_1">Άρθρο<text:s/>17<text:s/>του<text:s/>ν.<text:s/>3833/2010,<text:s/>όπως<text:s/>αντικαταστάθηκε<text:s/>με<text:s/>την<text:s/>παρ.<text:s/>12<text:s/>του<text:s/>άρθρου<text:s/>59<text:s/>του<text:s/>ν.<text:s/>4389/2016,<text:s/>τροποποιήθηκε<text:s/>με<text:s/>το<text:s/>άρθρο<text:s/>79<text:s/>του<text:s/>ν.<text:s/>4941/2022<text:s/>και<text:s/>το<text:s/>άρθρο<text:s/>116<text:s/>του<text:s/>ν.<text:s/>4964/2022</text:span></text:p>
          </table:table-cell>
          <table:covered-table-cell/>
          <table:covered-table-cell/>
          <table:table-cell table:style-name="Cell1346" table:number-columns-spanned="3">
            <text:p text:style-name="P2143"><text:span text:style-name="T2143_1">Άρθρο<text:s/>48</text:span></text:p>
          </table:table-cell>
          <table:covered-table-cell/>
          <table:covered-table-cell/>
        </table:table-row>
        <table:table-row table:style-name="Row472">
          <table:table-cell table:style-name="Cell1347" table:number-columns-spanned="6">
            <text:p text:style-name="P2144"><text:span text:style-name="T2144_1">ΒΙΒΛΙΟ<text:s/>ΕΒΔΟΜΟ-<text:s/>Τέλος<text:s/>διενέργειας<text:s/>παιγνίων<text:s/>με<text:s/>παιγνιόχαρτ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3">
          <table:table-cell table:style-name="Cell1348" table:number-columns-spanned="3">
            <text:p text:style-name="P2145"><text:span text:style-name="T2145_1">Άρθρο<text:s/>8<text:s/>του<text:s/>ν.<text:s/>2515/1997,<text:s/>όπως<text:s/>τροποποιήθηκε<text:s/>με<text:s/>το<text:s/>άρθρο<text:s/>10<text:s/>του<text:s/>ν.<text:s/>3037/2002</text:span></text:p>
          </table:table-cell>
          <table:covered-table-cell/>
          <table:covered-table-cell/>
          <table:table-cell table:style-name="Cell1349" table:number-columns-spanned="3">
            <text:p text:style-name="P2146"><text:span text:style-name="T2146_1">Άρθρο<text:s/>49</text:span></text:p>
          </table:table-cell>
          <table:covered-table-cell/>
          <table:covered-table-cell/>
        </table:table-row>
        <table:table-row table:style-name="Row474">
          <table:table-cell table:style-name="Cell1350" table:number-columns-spanned="2">
            <text:p text:style-name="P2147"><text:span text:style-name="T2147_1">Άρθρο<text:s/>8<text:s/>του<text:s/>ν.<text:s/>2515/1997</text:span></text:p>
          </table:table-cell>
          <table:covered-table-cell/>
          <table:table-cell table:style-name="Cell1351">
            <text:p text:style-name="P2148"><text:span text:style-name="T2148_1">παρ.<text:s/>1<text:s/>έως<text:s/>6</text:span></text:p>
          </table:table-cell>
          <table:table-cell table:style-name="Cell1352" table:number-columns-spanned="2">
            <text:p text:style-name="P2149"><text:span text:style-name="T2149_1">Άρθρο<text:s/>49</text:span></text:p>
          </table:table-cell>
          <table:covered-table-cell/>
          <table:table-cell table:style-name="Cell1353">
            <text:p text:style-name="P2150"><text:span text:style-name="T2150_1">παρ.<text:s/>1<text:s/>έως<text:s/>6</text:span></text:p>
          </table:table-cell>
        </table:table-row>
        <table:table-row table:style-name="Row475">
          <table:table-cell table:style-name="Cell1354" table:number-columns-spanned="2">
            <text:p text:style-name="P2151"><text:span text:style-name="T2151_1">Άρθρο<text:s/>8<text:s/>του<text:s/>ν.<text:s/>2515/1997</text:span></text:p>
          </table:table-cell>
          <table:covered-table-cell/>
          <table:table-cell table:style-name="Cell1355">
            <text:p text:style-name="P2152"><text:span text:style-name="T2152_1">παρ.<text:s/>7</text:span></text:p>
          </table:table-cell>
          <table:table-cell table:style-name="Cell1356" table:number-columns-spanned="2">
            <text:p text:style-name="P2153"><text:span text:style-name="T2153_1">Άρθρο<text:s/>49</text:span></text:p>
          </table:table-cell>
          <table:covered-table-cell/>
          <table:table-cell table:style-name="Cell1357">
            <text:p text:style-name="P2154"><text:span text:style-name="T2154_1">παρ.<text:s/>7</text:span></text:p>
          </table:table-cell>
        </table:table-row>
        <table:table-row table:style-name="Row476">
          <table:table-cell table:style-name="Cell1358" table:number-columns-spanned="2">
            <text:p text:style-name="P2155"><text:span text:style-name="T2155_1">Άρθρο<text:s/>8<text:s/>του<text:s/>ν.<text:s/>2515/1997</text:span></text:p>
          </table:table-cell>
          <table:covered-table-cell/>
          <table:table-cell table:style-name="Cell1359">
            <text:p text:style-name="P2156"><text:span text:style-name="T2156_1">παρ.<text:s/>9</text:span></text:p>
          </table:table-cell>
          <table:table-cell table:style-name="Cell1360" table:number-columns-spanned="2">
            <text:p text:style-name="P2157"><text:span text:style-name="T2157_1">Άρθρο<text:s/>49</text:span></text:p>
          </table:table-cell>
          <table:covered-table-cell/>
          <table:table-cell table:style-name="Cell1361">
            <text:p text:style-name="P2158"><text:span text:style-name="T2158_1">παρ.<text:s/>8</text:span></text:p>
          </table:table-cell>
        </table:table-row>
        <table:table-row table:style-name="Row477">
          <table:table-cell table:style-name="Cell1362" table:number-columns-spanned="6">
            <text:p text:style-name="P2159"><text:span text:style-name="T2159_1">ΒΙΒΛΙΟ<text:s/>ΟΓΔΟΟ<text:s/>-<text:s/>Εισφορά<text:s/>δακοκτονία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8">
          <table:table-cell table:style-name="Cell1363" table:number-columns-spanned="3">
            <text:p text:style-name="P2160"><text:span text:style-name="T2160_1">Άρθρο<text:s/>2<text:s/>του<text:s/>α.ν.<text:s/>112/1967,<text:s/>όπως<text:s/>τροποποιήθηκε<text:s/>με<text:s/>την<text:s/>παρ.<text:s/>1<text:s/>του<text:s/>άρθρου<text:s/>102<text:s/>του<text:s/>ν.<text:s/>1402/1983</text:span></text:p>
          </table:table-cell>
          <table:covered-table-cell/>
          <table:covered-table-cell/>
          <table:table-cell table:style-name="Cell1364" table:number-columns-spanned="3">
            <text:p text:style-name="P2161"><text:span text:style-name="T2161_1">Άρθρο<text:s/>50</text:span></text:p>
          </table:table-cell>
          <table:covered-table-cell/>
          <table:covered-table-cell/>
        </table:table-row>
        <table:table-row table:style-name="Row479">
          <table:table-cell table:style-name="Cell1365" table:number-columns-spanned="3">
            <text:p text:style-name="P2162"><text:span text:style-name="T2162_1">Άρθρο<text:s/>3<text:s/>του<text:s/>α.ν.<text:s/>112/1967</text:span></text:p>
          </table:table-cell>
          <table:covered-table-cell/>
          <table:covered-table-cell/>
          <table:table-cell table:style-name="Cell1366" table:number-columns-spanned="3">
            <text:p text:style-name="P2163"><text:span text:style-name="T2163_1">Άρθρο<text:s/>51</text:span></text:p>
          </table:table-cell>
          <table:covered-table-cell/>
          <table:covered-table-cell/>
        </table:table-row>
        <table:table-row table:style-name="Row480">
          <table:table-cell table:style-name="Cell1367" table:number-columns-spanned="6">
            <text:p text:style-name="P2164"><text:span text:style-name="T2164_1">ΒΙΒΛΙΟ<text:s/>ΕΝΑΤΟ<text:s/>-<text:s/>Τέλος<text:s/>πλοίων<text:s/>αναψυχής<text:s/>και<text:s/>ημερόπλοι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81">
          <table:table-cell table:style-name="Cell1368" table:number-columns-spanned="3">
            <text:p text:style-name="P2165"><text:span text:style-name="T2165_1">Άρθρο<text:s/>13<text:s/>του<text:s/>ν.<text:s/>4211/2013,<text:s/>όπως<text:s/>τροποποιήθηκε<text:s/>με<text:s/>το<text:s/>άρθρο<text:s/>85<text:s/>του<text:s/>ν.<text:s/>4504/2017,<text:s/>το<text:s/>άρθρο<text:s/>266<text:s/>του<text:s/>ν.<text:s/>4555/2018,<text:s/>το<text:s/>άρθρο<text:s/>77<text:s/>του<text:s/>ν.<text:s/>4607/2019</text:span></text:p>
            <text:p text:style-name="P2166"><text:span text:style-name="T2166_1">Άρθρο<text:s/>86<text:s/>του<text:s/>ν.<text:s/>4926/2022<text:s/>παρ.<text:s/>1,<text:s/>περ.<text:s/>α</text:span></text:p>
          </table:table-cell>
          <table:covered-table-cell/>
          <table:covered-table-cell/>
          <table:table-cell table:style-name="Cell1369" table:number-columns-spanned="3">
            <text:p text:style-name="P2167"><text:span text:style-name="T2167_1">Άρθρο<text:s/>52</text:span></text:p>
          </table:table-cell>
          <table:covered-table-cell/>
          <table:covered-table-cell/>
        </table:table-row>
        <table:table-row table:style-name="Row482">
          <table:table-cell table:style-name="Cell1370">
            <text:p text:style-name="P2168"><text:span text:style-name="T2168_1">Άρθρο<text:s/>δέκατο<text:s/>τρίτο<text:s/>του<text:s/>ν.<text:s/>4211/2013</text:span></text:p>
          </table:table-cell>
          <table:table-cell table:style-name="Cell1371" table:number-columns-spanned="2">
            <text:p text:style-name="P2169"><text:span text:style-name="T2169_1">Παρ.<text:s/>1</text:span></text:p>
          </table:table-cell>
          <table:covered-table-cell/>
          <table:table-cell table:style-name="Cell1372">
            <text:p text:style-name="P2170"><text:span text:style-name="T2170_1">Άρθρο<text:s/>52</text:span></text:p>
          </table:table-cell>
          <table:table-cell table:style-name="Cell1373" table:number-columns-spanned="2">
            <text:p text:style-name="P2171"><text:span text:style-name="T2171_1">Παρ.<text:s/>1</text:span></text:p>
          </table:table-cell>
          <table:covered-table-cell/>
        </table:table-row>
        <table:table-row table:style-name="Row483">
          <table:table-cell table:style-name="Cell1374">
            <text:p text:style-name="P2172"><text:span text:style-name="T2172_1">Άρθρο<text:s/>δέκατο<text:s/>τρίτο<text:s/>του<text:s/>ν.<text:s/>4211/2013</text:span></text:p>
          </table:table-cell>
          <table:table-cell table:style-name="Cell1375" table:number-columns-spanned="2">
            <text:p text:style-name="P2173"><text:span text:style-name="T2173_1">Παρ.<text:s/>2</text:span></text:p>
          </table:table-cell>
          <table:covered-table-cell/>
          <table:table-cell table:style-name="Cell1376">
            <text:p text:style-name="P2174"><text:span text:style-name="T2174_1">Άρθρο<text:s/>52</text:span></text:p>
          </table:table-cell>
          <table:table-cell table:style-name="Cell1377" table:number-columns-spanned="2">
            <text:p text:style-name="P2175"><text:span text:style-name="T2175_1">Παρ.<text:s/>2</text:span></text:p>
          </table:table-cell>
          <table:covered-table-cell/>
        </table:table-row>
      </table:table>
      <text:p text:style-name="P2176"/>
      <table:table table:style-name="Table38"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row table:style-name="Row484">
          <table:table-cell table:style-name="Cell1378">
            <text:p text:style-name="P2177"><text:span text:style-name="T2177_1">Άρθρο<text:s/>86<text:s/>του<text:s/>ν.<text:s/>4926/2022</text:span></text:p>
          </table:table-cell>
          <table:table-cell table:style-name="Cell1379" table:number-columns-spanned="2">
            <text:p text:style-name="P2178"><text:span text:style-name="T2178_1">Παρ.<text:s/>1<text:s/>περ.<text:s/>α</text:span></text:p>
          </table:table-cell>
          <table:covered-table-cell/>
          <table:table-cell table:style-name="Cell1380">
            <text:p text:style-name="P2179"/>
          </table:table-cell>
          <table:table-cell table:style-name="Cell1381" table:number-columns-spanned="2">
            <text:p text:style-name="P2180"/>
          </table:table-cell>
          <table:covered-table-cell/>
        </table:table-row>
        <table:table-row table:style-name="Row485">
          <table:table-cell table:style-name="Cell1382">
            <text:p text:style-name="P2181"><text:span text:style-name="T2181_1">Άρθρο<text:s/>δέκατο<text:s/>τρίτο<text:s/>του<text:s/>ν.<text:s/>4211/2013</text:span></text:p>
          </table:table-cell>
          <table:table-cell table:style-name="Cell1383" table:number-columns-spanned="2">
            <text:p text:style-name="P2182"><text:span text:style-name="T2182_1">Παρ.<text:s/>3</text:span></text:p>
          </table:table-cell>
          <table:covered-table-cell/>
          <table:table-cell table:style-name="Cell1384">
            <text:p text:style-name="P2183"><text:span text:style-name="T2183_1">Άρθρο<text:s/>52</text:span></text:p>
          </table:table-cell>
          <table:table-cell table:style-name="Cell1385" table:number-columns-spanned="2">
            <text:p text:style-name="P2184"><text:span text:style-name="T2184_1">Παρ.<text:s/>3</text:span></text:p>
          </table:table-cell>
          <table:covered-table-cell/>
        </table:table-row>
        <table:table-row table:style-name="Row486">
          <table:table-cell table:style-name="Cell1386">
            <text:p text:style-name="P2185"><text:span text:style-name="T2185_1">Άρθρο<text:s/>δέκατο<text:s/>τρίτο<text:s/>του<text:s/>ν.<text:s/>4211/2013</text:span></text:p>
          </table:table-cell>
          <table:table-cell table:style-name="Cell1387" table:number-columns-spanned="2">
            <text:p text:style-name="P2186"><text:span text:style-name="T2186_1">Παρ.<text:s/>4<text:s/>έως<text:s/>7</text:span></text:p>
          </table:table-cell>
          <table:covered-table-cell/>
          <table:table-cell table:style-name="Cell1388">
            <text:p text:style-name="P2187"><text:span text:style-name="T2187_1">Άρθρο<text:s/>52</text:span></text:p>
          </table:table-cell>
          <table:table-cell table:style-name="Cell1389" table:number-columns-spanned="2">
            <text:p text:style-name="P2188"><text:span text:style-name="T2188_1">Παρ.<text:s/>4<text:s/>έως<text:s/>7</text:span></text:p>
          </table:table-cell>
          <table:covered-table-cell/>
        </table:table-row>
        <table:table-row table:style-name="Row487">
          <table:table-cell table:style-name="Cell1390" table:number-columns-spanned="6">
            <text:p text:style-name="P2189"><text:span text:style-name="T2189_1">ΒΙΒΛΙΟ<text:s/>ΔΕΚΑΤΟ<text:s/>-<text:s/>Τέλη<text:s/>κυκλοφορία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88">
          <table:table-cell table:style-name="Cell1391" table:number-columns-spanned="3">
            <text:p text:style-name="P2190"><text:span text:style-name="T2190_1">Άρθρο<text:s/>12<text:s/>του<text:s/>ν.<text:s/>2367/1953</text:span></text:p>
          </table:table-cell>
          <table:covered-table-cell/>
          <table:covered-table-cell/>
          <table:table-cell table:style-name="Cell1392" table:number-columns-spanned="3">
            <text:p text:style-name="P2191"><text:span text:style-name="T2191_1">Άρθρο<text:s/>53</text:span></text:p>
          </table:table-cell>
          <table:covered-table-cell/>
          <table:covered-table-cell/>
        </table:table-row>
        <table:table-row table:style-name="Row489">
          <table:table-cell table:style-name="Cell1393" table:number-columns-spanned="2">
            <text:p text:style-name="P2192"><text:span text:style-name="T2192_1">Άρθρο<text:s/>13<text:s/>του<text:s/>ν.<text:s/>2367/1953</text:span></text:p>
          </table:table-cell>
          <table:covered-table-cell/>
          <table:table-cell table:style-name="Cell1394">
            <text:p text:style-name="P2193"><text:span text:style-name="T2193_1">παρ.<text:s/>3</text:span></text:p>
          </table:table-cell>
          <table:table-cell table:style-name="Cell1395" table:number-columns-spanned="3">
            <text:p text:style-name="P2194"/>
          </table:table-cell>
          <table:covered-table-cell/>
          <table:covered-table-cell/>
        </table:table-row>
        <table:table-row table:style-name="Row490">
          <table:table-cell table:style-name="Cell1396" table:number-columns-spanned="3">
            <text:p text:style-name="P2195"><text:span text:style-name="T2195_1">Άρθρο<text:s/>36<text:s/>του<text:s/>ν.<text:s/>4850/2021<text:s/>(κατά<text:s/>παραπομπή)</text:span></text:p>
          </table:table-cell>
          <table:covered-table-cell/>
          <table:covered-table-cell/>
          <table:table-cell table:style-name="Cell1397" table:number-columns-spanned="3">
            <text:p text:style-name="P2196"/>
          </table:table-cell>
          <table:covered-table-cell/>
          <table:covered-table-cell/>
        </table:table-row>
        <table:table-row table:style-name="Row491">
          <table:table-cell table:style-name="Cell1398" table:number-columns-spanned="3">
            <text:p text:style-name="P2197"><text:span text:style-name="T2197_1">Άρθρο<text:s/>12<text:s/>του<text:s/>ν.<text:s/>2367/1953</text:span></text:p>
          </table:table-cell>
          <table:covered-table-cell/>
          <table:covered-table-cell/>
          <table:table-cell table:style-name="Cell1399" table:number-columns-spanned="2">
            <text:p text:style-name="P2198"><text:span text:style-name="T2198_1">Άρθρο<text:s/>53</text:span></text:p>
          </table:table-cell>
          <table:covered-table-cell/>
          <table:table-cell table:style-name="Cell1400">
            <text:p text:style-name="P2199"><text:span text:style-name="T2199_1">Παρ.<text:s/>1<text:s/>πρώτο<text:s/>εδάφιο</text:span></text:p>
          </table:table-cell>
        </table:table-row>
        <table:table-row table:style-name="Row492">
          <table:table-cell table:style-name="Cell1401" table:number-columns-spanned="3">
            <text:p text:style-name="P2200"><text:span text:style-name="T2200_1">Άρθρο<text:s/>13<text:s/>του<text:s/>ν.<text:s/>2367/1953<text:s/>παρ.<text:s/>3</text:span></text:p>
          </table:table-cell>
          <table:covered-table-cell/>
          <table:covered-table-cell/>
          <table:table-cell table:style-name="Cell1402" table:number-columns-spanned="2">
            <text:p text:style-name="P2201"><text:span text:style-name="T2201_1">Άρθρο<text:s/>53</text:span></text:p>
          </table:table-cell>
          <table:covered-table-cell/>
          <table:table-cell table:style-name="Cell1403">
            <text:p text:style-name="P2202"><text:span text:style-name="T2202_1">παρ.<text:s/>1<text:s/>δεύτερο<text:s/>εδάφιο</text:span></text:p>
          </table:table-cell>
        </table:table-row>
        <table:table-row table:style-name="Row493">
          <table:table-cell table:style-name="Cell1404" table:number-columns-spanned="3">
            <text:p text:style-name="P2203"><text:span text:style-name="T2203_1">Άρθρο<text:s/>36<text:s/>του<text:s/>ν.<text:s/>4850/2021</text:span></text:p>
          </table:table-cell>
          <table:covered-table-cell/>
          <table:covered-table-cell/>
          <table:table-cell table:style-name="Cell1405" table:number-columns-spanned="2">
            <text:p text:style-name="P2204"><text:span text:style-name="T2204_1">Άρθρο<text:s/>53</text:span></text:p>
          </table:table-cell>
          <table:covered-table-cell/>
          <table:table-cell table:style-name="Cell1406">
            <text:p text:style-name="P2205"><text:span text:style-name="T2205_1">παρ.<text:s/>2</text:span></text:p>
          </table:table-cell>
        </table:table-row>
        <table:table-row table:style-name="Row494">
          <table:table-cell table:style-name="Cell1407" table:number-columns-spanned="3">
            <text:p text:style-name="P2206"><text:span text:style-name="T2206_1">Άρθρο<text:s/>20<text:s/>του<text:s/>ν.<text:s/>2948/2001,<text:s/>παρ.<text:s/>2,<text:s/>περ.<text:s/>α)<text:s/>και<text:s/>β)<text:s/>όπως<text:s/>τροποποιήθηκαν<text:s/>με<text:s/>τις<text:s/>παρ.<text:s/>2<text:s/>και<text:s/>3<text:s/>του<text:s/>άρθρου<text:s/>38<text:s/>του<text:s/>ν.<text:s/>4758/2020.</text:span></text:p>
          </table:table-cell>
          <table:covered-table-cell/>
          <table:covered-table-cell/>
          <table:table-cell table:style-name="Cell1408" table:number-columns-spanned="3">
            <text:p text:style-name="P2207"><text:span text:style-name="T2207_1">Άρθρο<text:s/>54</text:span></text:p>
          </table:table-cell>
          <table:covered-table-cell/>
          <table:covered-table-cell/>
        </table:table-row>
        <table:table-row table:style-name="Row495">
          <table:table-cell table:style-name="Cell1409" table:number-columns-spanned="3">
            <text:p text:style-name="P2208"><text:span text:style-name="T2208_1">Άρθρο<text:s/>10<text:s/>του<text:s/>α.ν.<text:s/>236/1967<text:s/>παρ.<text:s/>2<text:s/>και<text:s/>4.</text:span></text:p>
          </table:table-cell>
          <table:covered-table-cell/>
          <table:covered-table-cell/>
          <table:table-cell table:style-name="Cell1410" table:number-columns-spanned="3">
            <text:p text:style-name="P2209"/>
          </table:table-cell>
          <table:covered-table-cell/>
          <table:covered-table-cell/>
        </table:table-row>
        <table:table-row table:style-name="Row496">
          <table:table-cell table:style-name="Cell1411" table:number-columns-spanned="3">
            <text:p text:style-name="P2210"><text:span text:style-name="T2210_1">Άρθρο<text:s/>1<text:s/>του<text:s/>ν.δ.<text:s/>436/1974<text:s/>παρ.<text:s/>2.</text:span></text:p>
          </table:table-cell>
          <table:covered-table-cell/>
          <table:covered-table-cell/>
          <table:table-cell table:style-name="Cell1412" table:number-columns-spanned="3">
            <text:p text:style-name="P2211"/>
          </table:table-cell>
          <table:covered-table-cell/>
          <table:covered-table-cell/>
        </table:table-row>
      </table:table>
      <text:p text:style-name="P2212"/>
      <table:table table:style-name="Table39">
        <table:table-column table:style-name="Column137"/>
        <table:table-column table:style-name="Column138"/>
        <table:table-column table:style-name="Column139"/>
        <table:table-column table:style-name="Column140"/>
        <table:table-row table:style-name="Row497">
          <table:table-cell table:style-name="Cell1413">
            <text:p text:style-name="P2213"><text:span text:style-name="T2213_1">Άρθρο<text:s/>20<text:s/>του<text:s/>ν.<text:s/>2948/2001</text:span></text:p>
          </table:table-cell>
          <table:table-cell table:style-name="Cell1414">
            <text:p text:style-name="P2214"><text:span text:style-name="T2214_1">παρ.<text:s/>2<text:s/>περ.<text:s/>α)</text:span></text:p>
          </table:table-cell>
          <table:table-cell table:style-name="Cell1415">
            <text:p text:style-name="P2215"><text:span text:style-name="T2215_1">Άρθρο<text:s/>54</text:span></text:p>
          </table:table-cell>
          <table:table-cell table:style-name="Cell1416">
            <text:p text:style-name="P2216"><text:span text:style-name="T2216_1">παρ.<text:s/>1</text:span></text:p>
          </table:table-cell>
        </table:table-row>
        <table:table-row table:style-name="Row498">
          <table:table-cell table:style-name="Cell1417">
            <text:p text:style-name="P2217"><text:span text:style-name="T2217_1">Άρθρο<text:s/>20<text:s/>του<text:s/>ν.<text:s/>2948/2001</text:span></text:p>
          </table:table-cell>
          <table:table-cell table:style-name="Cell1418">
            <text:p text:style-name="P2218"><text:span text:style-name="T2218_1">παρ.<text:s/>2<text:s/>περ.<text:s/>β)</text:span></text:p>
          </table:table-cell>
          <table:table-cell table:style-name="Cell1419">
            <text:p text:style-name="P2219"><text:span text:style-name="T2219_1">Άρθρο<text:s/>54</text:span></text:p>
          </table:table-cell>
          <table:table-cell table:style-name="Cell1420">
            <text:p text:style-name="P2220"><text:span text:style-name="T2220_1">παρ.<text:s/>2</text:span></text:p>
          </table:table-cell>
        </table:table-row>
        <table:table-row table:style-name="Row499">
          <table:table-cell table:style-name="Cell1421">
            <text:p text:style-name="P2221"><text:span text:style-name="T2221_1">Άρθρο<text:s/>10<text:s/>του<text:s/>α.ν.<text:s/>236/1967</text:span></text:p>
          </table:table-cell>
          <table:table-cell table:style-name="Cell1422">
            <text:p text:style-name="P2222"><text:span text:style-name="T2222_1">παρ.<text:s/>2<text:s/>και<text:s/>4</text:span></text:p>
          </table:table-cell>
          <table:table-cell table:style-name="Cell1423">
            <text:p text:style-name="P2223"><text:span text:style-name="T2223_1">Άρθρο<text:s/>54</text:span></text:p>
          </table:table-cell>
          <table:table-cell table:style-name="Cell1424">
            <text:p text:style-name="P2224"><text:span text:style-name="T2224_1">παρ.<text:s/>3</text:span></text:p>
          </table:table-cell>
        </table:table-row>
        <table:table-row table:style-name="Row500">
          <table:table-cell table:style-name="Cell1425">
            <text:p text:style-name="P2225"><text:span text:style-name="T2225_1">Άρθρο<text:s/>1<text:s/>του<text:s/>ν.δ.<text:s/>436/1974</text:span></text:p>
          </table:table-cell>
          <table:table-cell table:style-name="Cell1426">
            <text:p text:style-name="P2226"><text:span text:style-name="T2226_1">παρ.<text:s/>2</text:span></text:p>
          </table:table-cell>
          <table:table-cell table:style-name="Cell1427">
            <text:p text:style-name="P2227"/>
          </table:table-cell>
          <table:table-cell table:style-name="Cell1428">
            <text:p text:style-name="P2228"/>
          </table:table-cell>
        </table:table-row>
        <table:table-row table:style-name="Row501">
          <table:table-cell table:style-name="Cell1429" table:number-columns-spanned="2">
            <text:p text:style-name="P2229"><text:span text:style-name="T2229_1">Άρθρο<text:s/>20<text:s/>του<text:s/>ν.<text:s/>2948/2001,<text:s/>παρ.<text:s/>1,<text:s/>Ενότητα<text:s/>Α,<text:s/>περ.<text:s/>α)<text:s/>έως<text:s/>ιβ),<text:s/>όπως<text:s/>η<text:s/>παράγραφος<text:s/>αυτή<text:s/>τελικώς<text:s/>αντικαταστάθηκε<text:s/>από<text:s/>την<text:s/>παρ.<text:s/>1<text:s/>του<text:s/>άρθρου<text:s/>46<text:s/>του<text:s/>ν.<text:s/>4410/2016<text:s/>και<text:s/>οι<text:s/>κωδικοποιούμενες<text:s/>περιπτώσεις<text:s/>της<text:s/>Ενότητας<text:s/>Α<text:s/>της<text:s/>παραγράφου<text:s/>αυτής<text:s/>τροποποιήθηκαν<text:s/>από<text:s/>το<text:s/>πρώτο<text:s/>εδάφιο<text:s/>της<text:s/>περ.<text:s/>8<text:s/>της<text:s/>υποπαρ.<text:s/>Ε.7<text:s/>της<text:s/>παρ.<text:s/>Ε<text:s/>του<text:s/>άρθρου<text:s/>πρώτου<text:s/>του<text:s/>ν.<text:s/>4093/2012,<text:s/>με<text:s/>το<text:s/>άρθρο<text:s/>112<text:s/>του<text:s/>ν.<text:s/>4514/2018,<text:s/>την<text:s/>παρ.<text:s/>1,<text:s/>ενότητες<text:s/>Α<text:s/>και<text:s/>Β<text:s/>και<text:s/>την<text:s/>παρ.<text:s/>3<text:s/>του<text:s/>άρθρου<text:s/>38<text:s/>του<text:s/>ν.<text:s/>4758/2020,<text:s/>το<text:s/>άρθρο<text:s/>48<text:s/>παρ.<text:s/>2<text:s/>του<text:s/>ν.<text:s/>4797/2021,<text:s/>το<text:s/>άρθρο<text:s/>124<text:s/>παρ.<text:s/>1<text:s/>του<text:s/>ν.<text:s/>4799/2021<text:s/>και<text:s/>το<text:s/>άρθρο<text:s/>132<text:s/>παρ.<text:s/>1<text:s/>του<text:s/>ν.<text:s/>4831/2021</text:span></text:p>
          </table:table-cell>
          <table:covered-table-cell/>
          <table:table-cell table:style-name="Cell1430" table:number-columns-spanned="2">
            <text:p text:style-name="P2230"><text:span text:style-name="T2230_1">Άρθρο<text:s/>55</text:span></text:p>
          </table:table-cell>
          <table:covered-table-cell/>
        </table:table-row>
        <table:table-row table:style-name="Row502">
          <table:table-cell table:style-name="Cell1431">
            <text:p text:style-name="P2231"><text:span text:style-name="T2231_1">Άρθρο<text:s/>14<text:s/>του<text:s/>ν.<text:s/>2367/1953</text:span></text:p>
          </table:table-cell>
          <table:table-cell table:style-name="Cell1432">
            <text:p text:style-name="P2232"><text:span text:style-name="T2232_1">παρ.<text:s/>1,<text:s/>περ.<text:s/>γ)<text:s/>και<text:s/>παρ.<text:s/>2</text:span></text:p>
          </table:table-cell>
          <table:table-cell table:style-name="Cell1433" table:number-columns-spanned="2">
            <text:p text:style-name="P2233"/>
          </table:table-cell>
          <table:covered-table-cell/>
        </table:table-row>
      </table:table>
      <text:p text:style-name="P2234"/>
      <table:table table:style-name="Table40">
        <table:table-column table:style-name="Column141"/>
        <table:table-column table:style-name="Column142"/>
        <table:table-column table:style-name="Column143"/>
        <table:table-column table:style-name="Column144"/>
        <table:table-row table:style-name="Row503">
          <table:table-cell table:style-name="Cell1434" table:number-columns-spanned="2">
            <text:p text:style-name="P2235"><text:span text:style-name="T2235_1">Άρθρο<text:s/>35<text:s/>του<text:s/>ν.<text:s/>3986/2011,<text:s/>παρ.<text:s/>2<text:s/>εδάφια<text:s/>τρίτο,<text:s/>τέταρτο,<text:s/>πέμπτο<text:s/>(μερικώς),<text:s/>έκτο<text:s/>(μερικώς),<text:s/>έβδομο<text:s/>(μερικώς),<text:s/>δέκατο,<text:s/>ενδέκατο<text:s/>και<text:s/>δωδέκατο<text:s/>(μερικώς),<text:s/>όπως<text:s/>η<text:s/>παράγραφος<text:s/>αυτή<text:s/>αντικαταστάθηκε<text:s/>με<text:s/>το<text:s/>άρθρο<text:s/>46<text:s/>παρ.<text:s/>2<text:s/>του<text:s/>ν.<text:s/>4410/2016</text:span></text:p>
          </table:table-cell>
          <table:covered-table-cell/>
          <table:table-cell table:style-name="Cell1435" table:number-columns-spanned="2">
            <text:p text:style-name="P2236"/>
          </table:table-cell>
          <table:covered-table-cell/>
        </table:table-row>
        <table:table-row table:style-name="Row504">
          <table:table-cell table:style-name="Cell1436">
            <text:p text:style-name="P2237"><text:span text:style-name="T2237_1">Άρθρο<text:s/>14<text:s/>του<text:s/>ν.<text:s/>2367/1953</text:span></text:p>
          </table:table-cell>
          <table:table-cell table:style-name="Cell1437">
            <text:p text:style-name="P2238"><text:span text:style-name="T2238_1">παρ.<text:s/>1,<text:s/>περ.<text:s/>γ)</text:span></text:p>
          </table:table-cell>
          <table:table-cell table:style-name="Cell1438">
            <text:p text:style-name="P2239"><text:span text:style-name="T2239_1">Άρθρο<text:s/>55</text:span></text:p>
          </table:table-cell>
          <table:table-cell table:style-name="Cell1439">
            <text:p text:style-name="P2240"><text:span text:style-name="T2240_1">παρ.<text:s/>1</text:span></text:p>
          </table:table-cell>
        </table:table-row>
        <table:table-row table:style-name="Row505">
          <table:table-cell table:style-name="Cell1440">
            <text:p text:style-name="P2241"><text:span text:style-name="T2241_1">Άρθρο<text:s/>20<text:s/>του<text:s/>ν.<text:s/>2948/2001</text:span></text:p>
          </table:table-cell>
          <table:table-cell table:style-name="Cell1441">
            <text:p text:style-name="P2242"><text:span text:style-name="T2242_1">παρ.<text:s/>1,<text:s/>Ενότητα<text:s/>Α,<text:s/>περ.<text:s/>α)<text:s/>έως<text:s/>ε)</text:span></text:p>
          </table:table-cell>
          <table:table-cell table:style-name="Cell1442">
            <text:p text:style-name="P2243"/>
          </table:table-cell>
          <table:table-cell table:style-name="Cell1443">
            <text:p text:style-name="P2244"/>
          </table:table-cell>
        </table:table-row>
        <table:table-row table:style-name="Row506">
          <table:table-cell table:style-name="Cell1444">
            <text:p text:style-name="P2245"><text:span text:style-name="T2245_1">Άρθρο<text:s/>35<text:s/>του<text:s/>ν.<text:s/>3986/2011</text:span></text:p>
          </table:table-cell>
          <table:table-cell table:style-name="Cell1445">
            <text:p text:style-name="P2246"><text:span text:style-name="T2246_1">παρ.<text:s/>2<text:s/>εδάφια<text:s/>τρίτο,<text:s/>τέταρτο,<text:s/>πέμπτο<text:s/>(μερικώς),<text:s/>έκτο<text:s/>(μερικώς),<text:s/>έβδομο<text:s/>(μερικώς),<text:s/>δέκατο,<text:s/>ενδέκατο<text:s/>και<text:s/>δωδέκατο<text:s/>(μερικώς)</text:span></text:p>
          </table:table-cell>
          <table:table-cell table:style-name="Cell1446">
            <text:p text:style-name="P2247"><text:span text:style-name="T2247_1">Άρθρο<text:s/>55</text:span></text:p>
          </table:table-cell>
          <table:table-cell table:style-name="Cell1447">
            <text:p text:style-name="P2248"><text:span text:style-name="T2248_1">παρ.<text:s/>2</text:span></text:p>
          </table:table-cell>
        </table:table-row>
        <table:table-row table:style-name="Row507">
          <table:table-cell table:style-name="Cell1448">
            <text:p text:style-name="P2249"><text:span text:style-name="T2249_1">Άρθρο<text:s/>20<text:s/>του<text:s/>ν.<text:s/>2948/2001</text:span></text:p>
          </table:table-cell>
          <table:table-cell table:style-name="Cell1449">
            <text:p text:style-name="P2250"><text:span text:style-name="T2250_1">παρ.<text:s/>1,<text:s/>Ενότητα<text:s/>Α,<text:s/>περ.<text:s/>στ)<text:s/>έως<text:s/>ιβ)</text:span></text:p>
          </table:table-cell>
          <table:table-cell table:style-name="Cell1450">
            <text:p text:style-name="P2251"><text:span text:style-name="T2251_1">Άρθρο<text:s/>55</text:span></text:p>
          </table:table-cell>
          <table:table-cell table:style-name="Cell1451">
            <text:p text:style-name="P2252"><text:span text:style-name="T2252_1">παρ.<text:s/>3</text:span></text:p>
          </table:table-cell>
        </table:table-row>
      </table:table>
      <text:p text:style-name="P2253"/>
      <table:table table:style-name="Table41">
        <table:table-column table:style-name="Column145"/>
        <table:table-column table:style-name="Column146"/>
        <table:table-column table:style-name="Column147"/>
        <table:table-column table:style-name="Column148"/>
        <table:table-row table:style-name="Row508">
          <table:table-cell table:style-name="Cell1452">
            <text:p text:style-name="P2254"><text:span text:style-name="T2254_1">Άρθρο<text:s/>14<text:s/>του<text:s/>ν.<text:s/>2367/1953</text:span></text:p>
          </table:table-cell>
          <table:table-cell table:style-name="Cell1453">
            <text:p text:style-name="P2255"><text:span text:style-name="T2255_1">παρ.<text:s/>2<text:s/>(κατά<text:s/>το<text:s/>μέρος<text:s/>που<text:s/>αφορά<text:s/>τα<text:s/>οχήματα<text:s/>ιδιωτικής<text:s/>χρήσης)</text:span></text:p>
          </table:table-cell>
          <table:table-cell table:style-name="Cell1454">
            <text:p text:style-name="P2256"><text:span text:style-name="T2256_1">Άρθρο<text:s/>55</text:span></text:p>
          </table:table-cell>
          <table:table-cell table:style-name="Cell1455">
            <text:p text:style-name="P2257"><text:span text:style-name="T2257_1">παρ.<text:s/>4</text:span></text:p>
          </table:table-cell>
        </table:table-row>
        <table:table-row table:style-name="Row509">
          <table:table-cell table:style-name="Cell1456" table:number-columns-spanned="2">
            <text:p text:style-name="P2258"><text:span text:style-name="T2258_1">Ενότητα<text:s/>Β<text:s/>παρ.<text:s/>1<text:s/>άρθρου<text:s/>20<text:s/>του<text:s/>ν.<text:s/>2948/2001<text:s/>όπως<text:s/>η<text:s/>παράγραφος<text:s/>αυτή<text:s/>αντικαταστάθηκε<text:s/>από<text:s/>την<text:s/>παρ.<text:s/>1<text:s/>του<text:s/>άρθρου<text:s/>46<text:s/>του<text:s/>ν.<text:s/>4410/2016<text:s/>και<text:s/>οι<text:s/>κωδικοποιούμενες<text:s/>περιπτώσεις<text:s/>της<text:s/>Ενότητας<text:s/>Β'<text:s/>της<text:s/>παραγράφου<text:s/>αυτής<text:s/>τροποποιήθηκαν<text:s/>από<text:s/>την<text:s/>παρ.<text:s/>1,<text:s/>Ενότητες<text:s/>Γ'<text:s/>και<text:s/>Δ',<text:s/>και<text:s/>την<text:s/>παρ.<text:s/>3<text:s/>του<text:s/>άρθρου<text:s/>38<text:s/>του<text:s/>ν.<text:s/>4758/2020,<text:s/>το<text:s/>άρθρο<text:s/>48<text:s/>παρ.<text:s/>2<text:s/>του<text:s/>ν.<text:s/>4797/2021<text:s/>και<text:s/>το<text:s/>άρθρο<text:s/>124<text:s/>παρ.<text:s/>1<text:s/>του<text:s/>ν.<text:s/>4799/2021</text:span></text:p>
          </table:table-cell>
          <table:covered-table-cell/>
          <table:table-cell table:style-name="Cell1457" table:number-columns-spanned="2">
            <text:p text:style-name="P2259"><text:span text:style-name="T2259_1">Άρθρο<text:s/>56</text:span></text:p>
          </table:table-cell>
          <table:covered-table-cell/>
        </table:table-row>
      </table:table>
      <text:p text:style-name="P2260"/>
      <table:table table:style-name="Table42">
        <table:table-column table:style-name="Column149"/>
        <table:table-column table:style-name="Column150"/>
        <table:table-column table:style-name="Column151"/>
        <table:table-column table:style-name="Column152"/>
        <table:table-row table:style-name="Row510">
          <table:table-cell table:style-name="Cell1458">
            <text:p text:style-name="P2261"><text:span text:style-name="T2261_1">Άρθρο<text:s/>35<text:s/>του<text:s/>ν.<text:s/>3986/2011</text:span></text:p>
          </table:table-cell>
          <table:table-cell table:style-name="Cell1459">
            <text:p text:style-name="P2262"><text:span text:style-name="T2262_1">εδάφια<text:s/>πρώτο,<text:s/>δεύτερο<text:s/>και<text:s/>μερικώς<text:s/>(κατά<text:s/>το<text:s/>μέρος<text:s/>που<text:s/>αφορούν<text:s/>τα<text:s/>οχήματα<text:s/>δημόσιας<text:s/>χρήσης)<text:s/>πέμπτο,<text:s/>έκτο,<text:s/>έβδομο,<text:s/>όγδοο<text:s/>και<text:s/>ένατο<text:s/>παρ.<text:s/>2</text:span></text:p>
          </table:table-cell>
          <table:table-cell table:style-name="Cell1460" table:number-columns-spanned="2">
            <text:p text:style-name="P2263"/>
          </table:table-cell>
          <table:covered-table-cell/>
        </table:table-row>
        <table:table-row table:style-name="Row511">
          <table:table-cell table:style-name="Cell1461">
            <text:p text:style-name="P2264"><text:span text:style-name="T2264_1">Άρθρο<text:s/>14<text:s/>του<text:s/>ν.<text:s/>2367/1953</text:span></text:p>
          </table:table-cell>
          <table:table-cell table:style-name="Cell1462">
            <text:p text:style-name="P2265"><text:span text:style-name="T2265_1">παρ.<text:s/>1,<text:s/>περ.<text:s/>γ)<text:s/>εδάφιο<text:s/>δεύτερο<text:s/>και<text:s/>παρ.<text:s/>2<text:s/>(κατά<text:s/>το<text:s/>μέρος<text:s/>που<text:s/>αφοράτα<text:s/>οχήματα<text:s/>δημόσιας<text:s/>χρήσης)</text:span></text:p>
          </table:table-cell>
          <table:table-cell table:style-name="Cell1463" table:number-columns-spanned="2">
            <text:p text:style-name="P2266"/>
          </table:table-cell>
          <table:covered-table-cell/>
        </table:table-row>
        <table:table-row table:style-name="Row512">
          <table:table-cell table:style-name="Cell1464">
            <text:p text:style-name="P2267"><text:span text:style-name="T2267_1">Άρθρο<text:s/>20<text:s/>του<text:s/>ν.<text:s/>2948/2001</text:span></text:p>
          </table:table-cell>
          <table:table-cell table:style-name="Cell1465">
            <text:p text:style-name="P2268"><text:span text:style-name="T2268_1">Ενότητα<text:s/>Β<text:s/>παρ.<text:s/>1</text:span></text:p>
          </table:table-cell>
          <table:table-cell table:style-name="Cell1466">
            <text:p text:style-name="P2269"><text:span text:style-name="T2269_1">Άρθρο<text:s/>56</text:span></text:p>
          </table:table-cell>
          <table:table-cell table:style-name="Cell1467">
            <text:p text:style-name="P2270"><text:span text:style-name="T2270_1">παρ.<text:s/>1</text:span></text:p>
          </table:table-cell>
        </table:table-row>
      </table:table>
      <text:p text:style-name="P2271"/>
      <table:table table:style-name="Table43">
        <table:table-column table:style-name="Column153"/>
        <table:table-column table:style-name="Column154"/>
        <table:table-column table:style-name="Column155"/>
        <table:table-column table:style-name="Column156"/>
        <table:table-row table:style-name="Row513">
          <table:table-cell table:style-name="Cell1468">
            <text:p text:style-name="P2272"><text:span text:style-name="T2272_1">Άρθρο<text:s/>14<text:s/>του<text:s/>ν.<text:s/>2367/1953</text:span></text:p>
          </table:table-cell>
          <table:table-cell table:style-name="Cell1469">
            <text:p text:style-name="P2273"><text:span text:style-name="T2273_1">παρ.<text:s/>1,<text:s/>εδάφιο<text:s/>δεύτερο<text:s/>περ.<text:s/>γ)</text:span></text:p>
          </table:table-cell>
          <table:table-cell table:style-name="Cell1470">
            <text:p text:style-name="P2274"/>
          </table:table-cell>
          <table:table-cell table:style-name="Cell1471">
            <text:p text:style-name="P2275"/>
          </table:table-cell>
        </table:table-row>
        <table:table-row table:style-name="Row514">
          <table:table-cell table:style-name="Cell1472">
            <text:p text:style-name="P2276"><text:span text:style-name="T2276_1">Άρθρο<text:s/>35<text:s/>του<text:s/>ν.<text:s/>3986/2011</text:span></text:p>
          </table:table-cell>
          <table:table-cell table:style-name="Cell1473">
            <text:p text:style-name="P2277"><text:span text:style-name="T2277_1">εδάφια<text:s/>πρώτο,<text:s/>δεύτερο<text:s/>παρ.<text:s/>2</text:span></text:p>
          </table:table-cell>
          <table:table-cell table:style-name="Cell1474">
            <text:p text:style-name="P2278"><text:span text:style-name="T2278_1">Άρθρο<text:s/>56</text:span></text:p>
          </table:table-cell>
          <table:table-cell table:style-name="Cell1475">
            <text:p text:style-name="P2279"><text:span text:style-name="T2279_1">παρ.<text:s/>2</text:span></text:p>
          </table:table-cell>
        </table:table-row>
        <table:table-row table:style-name="Row515">
          <table:table-cell table:style-name="Cell1476">
            <text:p text:style-name="P2280"><text:span text:style-name="T2280_1">Άρθρο<text:s/>35<text:s/>του<text:s/>ν.<text:s/>3986/2011</text:span></text:p>
          </table:table-cell>
          <table:table-cell table:style-name="Cell1477">
            <text:p text:style-name="P2281"><text:span text:style-name="T2281_1">παρ.<text:s/>2<text:s/>εδάφια<text:s/>πέμπτο,<text:s/>έκτο,<text:s/>έβδομο,<text:s/>όγδοο<text:s/>και<text:s/>ένατο<text:s/>(κατά<text:s/>το<text:s/>μέρος<text:s/>που<text:s/>αφορούν<text:s/>τα<text:s/>οχήματα<text:s/>δημόσιας<text:s/>χρήσης)</text:span></text:p>
          </table:table-cell>
          <table:table-cell table:style-name="Cell1478">
            <text:p text:style-name="P2282"/>
          </table:table-cell>
          <table:table-cell table:style-name="Cell1479">
            <text:p text:style-name="P2283"/>
          </table:table-cell>
        </table:table-row>
        <table:table-row table:style-name="Row516">
          <table:table-cell table:style-name="Cell1480" table:number-columns-spanned="2">
            <text:p text:style-name="P2284"><text:span text:style-name="T2284_1">παρ.<text:s/>2<text:s/>άρθρου<text:s/>14<text:s/>του<text:s/>ν.<text:s/>2367/1953<text:s/>(κατά<text:s/>το<text:s/>μέρος<text:s/>που<text:s/>αφορά<text:s/>τα<text:s/>οχήματα<text:s/>δημόσιας<text:s/>χρήσης),<text:s/>η<text:s/>οποία<text:s/>κωδικοποιείται<text:s/>προσαρμοσμένη<text:s/>στις<text:s/>αλλαγές<text:s/>που<text:s/>επήλθαν<text:s/>στη<text:s/>βάση<text:s/>υπολογισμού<text:s/>με<text:s/>το<text:s/>άρθρο<text:s/>20<text:s/>του<text:s/>ν.<text:s/>2948/2001<text:s/>(ο<text:s/>κυλινδρισμός<text:s/>και<text:s/>όχι<text:s/>η<text:s/>ισχύς<text:s/>του<text:s/>κινητήρα<text:s/>λαμβάνεται<text:s/>υπόψη<text:s/>για<text:s/>τον<text:s/>υπολογισμό<text:s/>των<text:s/>τελών)</text:span></text:p>
          </table:table-cell>
          <table:covered-table-cell/>
          <table:table-cell table:style-name="Cell1481">
            <text:p text:style-name="P2285"><text:span text:style-name="T2285_1">Άρθρο<text:s/>56</text:span></text:p>
          </table:table-cell>
          <table:table-cell table:style-name="Cell1482">
            <text:p text:style-name="P2286"><text:span text:style-name="T2286_1">παρ.<text:s/>3</text:span></text:p>
          </table:table-cell>
        </table:table-row>
        <table:table-row table:style-name="Row517">
          <table:table-cell table:style-name="Cell1483" table:number-columns-spanned="2">
            <text:p text:style-name="P2287"><text:span text:style-name="T2287_1">Ενότητες<text:s/>Γ<text:s/>έως<text:s/>ΣΤ<text:s/>παρ.<text:s/>1<text:s/>άρθρου<text:s/>20<text:s/>του<text:s/>ν.<text:s/>2948/2001</text:span></text:p>
          </table:table-cell>
          <table:covered-table-cell/>
          <table:table-cell table:style-name="Cell1484" table:number-columns-spanned="2">
            <text:p text:style-name="P2288"><text:span text:style-name="T2288_1">Άρθρο<text:s/>57</text:span></text:p>
          </table:table-cell>
          <table:covered-table-cell/>
        </table:table-row>
        <table:table-row table:style-name="Row518">
          <table:table-cell table:style-name="Cell1485" table:number-columns-spanned="2">
            <text:p text:style-name="P2289"><text:span text:style-name="T2289_1">εδάφιο<text:s/>πρώτο<text:s/>παρ.<text:s/>1<text:s/>άρθρου<text:s/>23<text:s/>του<text:s/>ν.<text:s/>2367/1953</text:span></text:p>
          </table:table-cell>
          <table:covered-table-cell/>
          <table:table-cell table:style-name="Cell1486" table:number-columns-spanned="2">
            <text:p text:style-name="P2290"/>
          </table:table-cell>
          <table:covered-table-cell/>
        </table:table-row>
        <table:table-row table:style-name="Row519">
          <table:table-cell table:style-name="Cell1487" table:number-columns-spanned="2">
            <text:p text:style-name="P2291"><text:span text:style-name="T2291_1">Άρθρα<text:s/>16<text:s/>και<text:s/>19<text:s/>του<text:s/>ν.<text:s/>2367/1953</text:span></text:p>
          </table:table-cell>
          <table:covered-table-cell/>
          <table:table-cell table:style-name="Cell1488" table:number-columns-spanned="2">
            <text:p text:style-name="P2292"><text:span text:style-name="T2292_1">Άρθρο<text:s/>58</text:span></text:p>
          </table:table-cell>
          <table:covered-table-cell/>
        </table:table-row>
        <table:table-row table:style-name="Row520">
          <table:table-cell table:style-name="Cell1489" table:number-columns-spanned="2">
            <text:p text:style-name="P2293"><text:span text:style-name="T2293_1">Άρθρο<text:s/>10<text:s/>του<text:s/>α.ν.<text:s/>236/1967<text:s/>παρ.<text:s/>3<text:s/>και<text:s/>4</text:span></text:p>
          </table:table-cell>
          <table:covered-table-cell/>
          <table:table-cell table:style-name="Cell1490" table:number-columns-spanned="2">
            <text:p text:style-name="P2294"/>
          </table:table-cell>
          <table:covered-table-cell/>
        </table:table-row>
        <table:table-row table:style-name="Row521">
          <table:table-cell table:style-name="Cell1491" table:number-columns-spanned="2">
            <text:p text:style-name="P2295"><text:span text:style-name="T2295_1">περ.<text:s/>γ)<text:s/>παρ.<text:s/>2<text:s/>άρθρου<text:s/>20<text:s/>του<text:s/>ν.<text:s/>2948/2001,<text:s/>όπως<text:s/>τροποποιήθηκε<text:s/>με<text:s/>τις<text:s/>παρ.<text:s/>2<text:s/>και<text:s/>3<text:s/>του<text:s/>άρθρου<text:s/>38<text:s/>του<text:s/>ν.<text:s/>4758/2020</text:span></text:p>
          </table:table-cell>
          <table:covered-table-cell/>
          <table:table-cell table:style-name="Cell1492" table:number-columns-spanned="2">
            <text:p text:style-name="P2296"/>
          </table:table-cell>
          <table:covered-table-cell/>
        </table:table-row>
      </table:table>
      <text:p text:style-name="P2297"/>
      <table:table table:style-name="Table44">
        <table:table-column table:style-name="Column157"/>
        <table:table-column table:style-name="Column158"/>
        <table:table-column table:style-name="Column159"/>
        <table:table-column table:style-name="Column160"/>
        <table:table-row table:style-name="Row522">
          <table:table-cell table:style-name="Cell1493" table:number-columns-spanned="2">
            <text:p text:style-name="P2298"><text:span text:style-name="T2298_1">Άρθρο<text:s/>1<text:s/>του<text:s/>ν.δ.<text:s/>436/1974<text:s/>παρ.<text:s/>2</text:span></text:p>
          </table:table-cell>
          <table:covered-table-cell/>
          <table:table-cell table:style-name="Cell1494" table:number-columns-spanned="2">
            <text:p text:style-name="P2299"/>
          </table:table-cell>
          <table:covered-table-cell/>
        </table:table-row>
        <table:table-row table:style-name="Row523">
          <table:table-cell table:style-name="Cell1495" table:number-columns-spanned="2">
            <text:p text:style-name="P2300"><text:span text:style-name="T2300_1">Άρθρο<text:s/>16<text:s/>του<text:s/>ν.<text:s/>2367/1953<text:s/>παρ.<text:s/>1</text:span></text:p>
          </table:table-cell>
          <table:covered-table-cell/>
          <table:table-cell table:style-name="Cell1496">
            <text:p text:style-name="P2301"><text:span text:style-name="T2301_1">Άρθρο<text:s/>58</text:span></text:p>
          </table:table-cell>
          <table:table-cell table:style-name="Cell1497">
            <text:p text:style-name="P2302"><text:span text:style-name="T2302_1">παρ.<text:s/>1</text:span></text:p>
          </table:table-cell>
        </table:table-row>
        <table:table-row table:style-name="Row524">
          <table:table-cell table:style-name="Cell1498" table:number-columns-spanned="2">
            <text:p text:style-name="P2303"><text:span text:style-name="T2303_1">Άρθρο<text:s/>16<text:s/>του<text:s/>ν.<text:s/>2367/1953<text:s/>παρ.<text:s/>2</text:span></text:p>
          </table:table-cell>
          <table:covered-table-cell/>
          <table:table-cell table:style-name="Cell1499">
            <text:p text:style-name="P2304"><text:span text:style-name="T2304_1">Άρθρο<text:s/>58</text:span></text:p>
          </table:table-cell>
          <table:table-cell table:style-name="Cell1500">
            <text:p text:style-name="P2305"><text:span text:style-name="T2305_1">παρ.<text:s/>2</text:span></text:p>
          </table:table-cell>
        </table:table-row>
        <table:table-row table:style-name="Row525">
          <table:table-cell table:style-name="Cell1501" table:number-columns-spanned="2">
            <text:p text:style-name="P2306"><text:span text:style-name="T2306_1">Άρθρο<text:s/>19<text:s/>του<text:s/>ν.<text:s/>2367/1953</text:span></text:p>
          </table:table-cell>
          <table:covered-table-cell/>
          <table:table-cell table:style-name="Cell1502">
            <text:p text:style-name="P2307"><text:span text:style-name="T2307_1">Άρθρο<text:s/>58</text:span></text:p>
          </table:table-cell>
          <table:table-cell table:style-name="Cell1503">
            <text:p text:style-name="P2308"><text:span text:style-name="T2308_1">παρ.<text:s/>3</text:span></text:p>
          </table:table-cell>
        </table:table-row>
        <table:table-row table:style-name="Row526">
          <table:table-cell table:style-name="Cell1504" table:number-columns-spanned="2">
            <text:p text:style-name="P2309"><text:span text:style-name="T2309_1">Άρθρο<text:s/>10<text:s/>του<text:s/>α.ν.<text:s/>236/1967<text:s/>παρ.<text:s/>3<text:s/>και<text:s/>4</text:span></text:p>
          </table:table-cell>
          <table:covered-table-cell/>
          <table:table-cell table:style-name="Cell1505">
            <text:p text:style-name="P2310"><text:span text:style-name="T2310_1">Άρθρο<text:s/>58</text:span></text:p>
          </table:table-cell>
          <table:table-cell table:style-name="Cell1506">
            <text:p text:style-name="P2311"><text:span text:style-name="T2311_1">παρ.<text:s/>4</text:span></text:p>
          </table:table-cell>
        </table:table-row>
        <table:table-row table:style-name="Row527">
          <table:table-cell table:style-name="Cell1507" table:number-columns-spanned="2">
            <text:p text:style-name="P2312"><text:span text:style-name="T2312_1">Άρθρο<text:s/>1<text:s/>του<text:s/>ν.δ.<text:s/>436/1974<text:s/>παρ.<text:s/>2</text:span></text:p>
          </table:table-cell>
          <table:covered-table-cell/>
          <table:table-cell table:style-name="Cell1508">
            <text:p text:style-name="P2313"/>
          </table:table-cell>
          <table:table-cell table:style-name="Cell1509">
            <text:p text:style-name="P2314"/>
          </table:table-cell>
        </table:table-row>
        <table:table-row table:style-name="Row528">
          <table:table-cell table:style-name="Cell1510" table:number-columns-spanned="2">
            <text:p text:style-name="P2315"><text:span text:style-name="T2315_1">Άρθρο<text:s/>16<text:s/>του<text:s/>ν.<text:s/>2367/1953<text:s/>παρ.<text:s/>3</text:span></text:p>
          </table:table-cell>
          <table:covered-table-cell/>
          <table:table-cell table:style-name="Cell1511">
            <text:p text:style-name="P2316"><text:span text:style-name="T2316_1">Άρθρο<text:s/>58</text:span></text:p>
          </table:table-cell>
          <table:table-cell table:style-name="Cell1512">
            <text:p text:style-name="P2317"><text:span text:style-name="T2317_1">παρ.<text:s/>5</text:span></text:p>
          </table:table-cell>
        </table:table-row>
        <table:table-row table:style-name="Row529">
          <table:table-cell table:style-name="Cell1513" table:number-columns-spanned="2">
            <text:p text:style-name="P2318"><text:span text:style-name="T2318_1">περ.<text:s/>γ)<text:s/>παρ.<text:s/>2<text:s/>άρθρου<text:s/>20<text:s/>του<text:s/>ν.<text:s/>2948/2001</text:span></text:p>
          </table:table-cell>
          <table:covered-table-cell/>
          <table:table-cell table:style-name="Cell1514">
            <text:p text:style-name="P2319"><text:span text:style-name="T2319_1">Άρθρο<text:s/>58</text:span></text:p>
          </table:table-cell>
          <table:table-cell table:style-name="Cell1515">
            <text:p text:style-name="P2320"><text:span text:style-name="T2320_1">παρ.<text:s/>6</text:span></text:p>
          </table:table-cell>
        </table:table-row>
        <table:table-row table:style-name="Row530">
          <table:table-cell table:style-name="Cell1516">
            <text:p text:style-name="P2321"><text:span text:style-name="T2321_1">Άρθρο<text:s/>17<text:s/>του<text:s/>ν.<text:s/>2367/1953<text:s/>όπως<text:s/>τροποποιήθηκε<text:s/>με<text:s/>το<text:s/>άρθρο<text:s/>7<text:s/>παρ.<text:s/>1<text:s/>ν.δ.<text:s/>3839/1958,<text:s/>το<text:s/>άρθρο<text:s/>8<text:s/>του<text:s/>α.ν.<text:s/>236/1967,<text:s/>το<text:s/>άρθρο<text:s/>8<text:s/>του<text:s/>ν.δ.<text:s/>134/1973,<text:s/>την<text:s/>περ.<text:s/>β)του<text:s/>άρθρου<text:s/>38<text:s/>του<text:s/>ν.<text:s/>1326/1983,<text:s/>την<text:s/>παρ.<text:s/>1<text:s/>του<text:s/>άρθρου<text:s/>5<text:s/>του<text:s/>ν.<text:s/>2459/1997<text:s/>και<text:s/>το<text:s/>άρθρο<text:s/>41<text:s/>του<text:s/>ν.<text:s/>4999/2022</text:span></text:p>
          </table:table-cell>
          <table:table-cell table:style-name="Cell1517">
            <text:p text:style-name="P2322"><text:span text:style-name="T2322_1">περ.<text:s/>β),<text:s/>δ),<text:s/>ε),<text:s/>στ),<text:s/>η),<text:s/>ι)<text:s/>και<text:s/>ιβ)<text:s/>παρ.<text:s/>1</text:span></text:p>
          </table:table-cell>
          <table:table-cell table:style-name="Cell1518" table:number-columns-spanned="2">
            <text:p text:style-name="P2323"><text:span text:style-name="T2323_1">Άρθρο<text:s/>59</text:span></text:p>
          </table:table-cell>
          <table:covered-table-cell/>
        </table:table-row>
        <table:table-row table:style-name="Row531">
          <table:table-cell table:style-name="Cell1519">
            <text:p text:style-name="P2324"><text:span text:style-name="T2324_1">Άρθρο<text:s/>12<text:s/>του<text:s/>ν.<text:s/>2963/2001,<text:s/>όπως<text:s/>τελικά<text:s/>τροποποιήθηκε<text:s/>με<text:s/>το<text:s/>άρθρο<text:s/>33<text:s/>παρ.<text:s/>2<text:s/>του<text:s/>ν.4663/2020</text:span></text:p>
          </table:table-cell>
          <table:table-cell table:style-name="Cell1520">
            <text:p text:style-name="P2325"><text:span text:style-name="T2325_1">παρ.<text:s/>6</text:span></text:p>
          </table:table-cell>
          <table:table-cell table:style-name="Cell1521" table:number-columns-spanned="2">
            <text:p text:style-name="P2326"/>
          </table:table-cell>
          <table:covered-table-cell/>
        </table:table-row>
        <table:table-row table:style-name="Row532">
          <table:table-cell table:style-name="Cell1522">
            <text:p text:style-name="P2327"><text:span text:style-name="T2327_1">Άρθρο<text:s/>1<text:s/>του<text:s/>ν.δ.<text:s/>461/1974</text:span></text:p>
          </table:table-cell>
          <table:table-cell table:style-name="Cell1523">
            <text:p text:style-name="P2328"><text:span text:style-name="T2328_1">παρ.<text:s/>1<text:s/>και<text:s/>2</text:span></text:p>
          </table:table-cell>
          <table:table-cell table:style-name="Cell1524" table:number-columns-spanned="2">
            <text:p text:style-name="P2329"/>
          </table:table-cell>
          <table:covered-table-cell/>
        </table:table-row>
        <table:table-row table:style-name="Row533">
          <table:table-cell table:style-name="Cell1525" table:number-columns-spanned="2">
            <text:p text:style-name="P2330"><text:span text:style-name="T2330_1">Άρθρο<text:s/>9<text:s/>του<text:s/>ν.<text:s/>1798/1988</text:span></text:p>
          </table:table-cell>
          <table:covered-table-cell/>
          <table:table-cell table:style-name="Cell1526" table:number-columns-spanned="2">
            <text:p text:style-name="P2331"/>
          </table:table-cell>
          <table:covered-table-cell/>
        </table:table-row>
        <table:table-row table:style-name="Row534">
          <table:table-cell table:style-name="Cell1527">
            <text:p text:style-name="P2332"><text:span text:style-name="T2332_1">Άρθρο<text:s/>15<text:s/>του<text:s/>ν.<text:s/>5043/2023</text:span></text:p>
          </table:table-cell>
          <table:table-cell table:style-name="Cell1528">
            <text:p text:style-name="P2333"><text:span text:style-name="T2333_1">παρ.<text:s/>1</text:span></text:p>
          </table:table-cell>
          <table:table-cell table:style-name="Cell1529" table:number-columns-spanned="2">
            <text:p text:style-name="P2334"/>
          </table:table-cell>
          <table:covered-table-cell/>
        </table:table-row>
      </table:table>
      <text:p text:style-name="P2335"/>
      <table:table table:style-name="Table45">
        <table:table-column table:style-name="Column161"/>
        <table:table-column table:style-name="Column162"/>
        <table:table-column table:style-name="Column163"/>
        <table:table-column table:style-name="Column164"/>
        <table:table-row table:style-name="Row535">
          <table:table-cell table:style-name="Cell1530" table:number-columns-spanned="2">
            <text:p text:style-name="P2336"><text:span text:style-name="T2336_1">Άρθρο<text:s/>1<text:s/>του<text:s/>ν.<text:s/>490/1976<text:s/>(κατά<text:s/>παραπομπή)</text:span></text:p>
          </table:table-cell>
          <table:covered-table-cell/>
          <table:table-cell table:style-name="Cell1531" table:number-columns-spanned="2">
            <text:p text:style-name="P2337"/>
          </table:table-cell>
          <table:covered-table-cell/>
        </table:table-row>
        <table:table-row table:style-name="Row536">
          <table:table-cell table:style-name="Cell1532" table:number-columns-spanned="2">
            <text:p text:style-name="P2338"><text:span text:style-name="T2338_1">Άρθρο<text:s/>34<text:s/>του<text:s/>ν.<text:s/>1731/1987<text:s/>(κατά<text:s/>παραπομπή)</text:span></text:p>
          </table:table-cell>
          <table:covered-table-cell/>
          <table:table-cell table:style-name="Cell1533" table:number-columns-spanned="2">
            <text:p text:style-name="P2339"/>
          </table:table-cell>
          <table:covered-table-cell/>
        </table:table-row>
        <table:table-row table:style-name="Row537">
          <table:table-cell table:style-name="Cell1534" table:number-columns-spanned="2">
            <text:p text:style-name="P2340"><text:span text:style-name="T2340_1">Άρθρο<text:s/>16<text:s/>του<text:s/>ν.<text:s/>1798/1988<text:s/>(κατά<text:s/>παραπομπή)</text:span></text:p>
          </table:table-cell>
          <table:covered-table-cell/>
          <table:table-cell table:style-name="Cell1535" table:number-columns-spanned="2">
            <text:p text:style-name="P2341"/>
          </table:table-cell>
          <table:covered-table-cell/>
        </table:table-row>
        <table:table-row table:style-name="Row538">
          <table:table-cell table:style-name="Cell1536" table:number-columns-spanned="2">
            <text:p text:style-name="P2342"><text:span text:style-name="T2342_1">Άρθρο<text:s/>17<text:s/>του<text:s/>ν.<text:s/>3402/2005<text:s/>(κατά<text:s/>παραπομπή)</text:span></text:p>
          </table:table-cell>
          <table:covered-table-cell/>
          <table:table-cell table:style-name="Cell1537" table:number-columns-spanned="2">
            <text:p text:style-name="P2343"/>
          </table:table-cell>
          <table:covered-table-cell/>
        </table:table-row>
        <table:table-row table:style-name="Row539">
          <table:table-cell table:style-name="Cell1538" table:number-columns-spanned="2">
            <text:p text:style-name="P2344"/>
          </table:table-cell>
          <table:covered-table-cell/>
          <table:table-cell table:style-name="Cell1539" table:number-columns-spanned="2">
            <text:p text:style-name="P2345"/>
          </table:table-cell>
          <table:covered-table-cell/>
        </table:table-row>
        <table:table-row table:style-name="Row540">
          <table:table-cell table:style-name="Cell1540">
            <text:p text:style-name="P2346"><text:span text:style-name="T2346_1">Άρθρο<text:s/>14<text:s/>του<text:s/>ν.<text:s/>1959/1991</text:span></text:p>
          </table:table-cell>
          <table:table-cell table:style-name="Cell1541">
            <text:p text:style-name="P2347"><text:span text:style-name="T2347_1">παρ.<text:s/>2</text:span></text:p>
          </table:table-cell>
          <table:table-cell table:style-name="Cell1542" table:number-columns-spanned="2">
            <text:p text:style-name="P2348"/>
          </table:table-cell>
          <table:covered-table-cell/>
        </table:table-row>
        <table:table-row table:style-name="Row541">
          <table:table-cell table:style-name="Cell1543" table:number-columns-spanned="2">
            <text:p text:style-name="P2349"><text:span text:style-name="T2349_1">Άρθρο<text:s/>24<text:s/>του<text:s/>ν.<text:s/>4873/2021</text:span></text:p>
          </table:table-cell>
          <table:covered-table-cell/>
          <table:table-cell table:style-name="Cell1544" table:number-columns-spanned="2">
            <text:p text:style-name="P2350"/>
          </table:table-cell>
          <table:covered-table-cell/>
        </table:table-row>
        <table:table-row table:style-name="Row542">
          <table:table-cell table:style-name="Cell1545">
            <text:p text:style-name="P2351"><text:span text:style-name="T2351_1">Άρθρο<text:s/>17<text:s/>του<text:s/>ν.<text:s/>2367/1953</text:span></text:p>
          </table:table-cell>
          <table:table-cell table:style-name="Cell1546">
            <text:p text:style-name="P2352"><text:span text:style-name="T2352_1">περ.<text:s/>β)<text:s/>παρ.<text:s/>1</text:span></text:p>
          </table:table-cell>
          <table:table-cell table:style-name="Cell1547">
            <text:p text:style-name="P2353"><text:span text:style-name="T2353_1">Άρθρο<text:s/>59</text:span></text:p>
          </table:table-cell>
          <table:table-cell table:style-name="Cell1548">
            <text:p text:style-name="P2354"><text:span text:style-name="T2354_1">περ.<text:s/>α)<text:s/>παρ.<text:s/>1</text:span></text:p>
          </table:table-cell>
        </table:table-row>
        <table:table-row table:style-name="Row543">
          <table:table-cell table:style-name="Cell1549">
            <text:p text:style-name="P2355"><text:span text:style-name="T2355_1">Άρθρο<text:s/>17<text:s/>του<text:s/>ν.<text:s/>2367/1953</text:span></text:p>
          </table:table-cell>
          <table:table-cell table:style-name="Cell1550">
            <text:p text:style-name="P2356"><text:span text:style-name="T2356_1">περ.<text:s/>δ)<text:s/>παρ.<text:s/>1</text:span></text:p>
          </table:table-cell>
          <table:table-cell table:style-name="Cell1551">
            <text:p text:style-name="P2357"><text:span text:style-name="T2357_1">Άρθρο<text:s/>59</text:span></text:p>
          </table:table-cell>
          <table:table-cell table:style-name="Cell1552">
            <text:p text:style-name="P2358"><text:span text:style-name="T2358_1">περ.<text:s/>β)<text:s/>παρ.<text:s/>1</text:span></text:p>
          </table:table-cell>
        </table:table-row>
        <table:table-row table:style-name="Row544">
          <table:table-cell table:style-name="Cell1553">
            <text:p text:style-name="P2359"><text:span text:style-name="T2359_1">Άρθρο<text:s/>17<text:s/>του<text:s/>ν.<text:s/>2367/1953</text:span></text:p>
          </table:table-cell>
          <table:table-cell table:style-name="Cell1554">
            <text:p text:style-name="P2360"><text:span text:style-name="T2360_1">περ.<text:s/>ε)<text:s/>παρ.<text:s/>1</text:span></text:p>
          </table:table-cell>
          <table:table-cell table:style-name="Cell1555">
            <text:p text:style-name="P2361"><text:span text:style-name="T2361_1">Άρθρο<text:s/>59</text:span></text:p>
          </table:table-cell>
          <table:table-cell table:style-name="Cell1556">
            <text:p text:style-name="P2362"><text:span text:style-name="T2362_1">εδάφιο<text:s/>πρώτο<text:s/>περ.<text:s/>γ)<text:s/>παρ.<text:s/>1</text:span></text:p>
          </table:table-cell>
        </table:table-row>
        <table:table-row table:style-name="Row545">
          <table:table-cell table:style-name="Cell1557">
            <text:p text:style-name="P2363"><text:span text:style-name="T2363_1">Άρθρο<text:s/>15<text:s/>του<text:s/>ν.<text:s/>5043/2023</text:span></text:p>
          </table:table-cell>
          <table:table-cell table:style-name="Cell1558">
            <text:p text:style-name="P2364"><text:span text:style-name="T2364_1">παρ.<text:s/>1</text:span></text:p>
          </table:table-cell>
          <table:table-cell table:style-name="Cell1559">
            <text:p text:style-name="P2365"><text:span text:style-name="T2365_1">Άρθρο<text:s/>59</text:span></text:p>
          </table:table-cell>
          <table:table-cell table:style-name="Cell1560">
            <text:p text:style-name="P2366"><text:span text:style-name="T2366_1">εδάφιο<text:s/>δεύτερο<text:s/>περ.<text:s/>γ)<text:s/>παρ.<text:s/>1</text:span></text:p>
          </table:table-cell>
        </table:table-row>
        <table:table-row table:style-name="Row546">
          <table:table-cell table:style-name="Cell1561">
            <text:p text:style-name="P2367"><text:span text:style-name="T2367_1">Άρθρο<text:s/>17<text:s/>του<text:s/>ν.<text:s/>2367/1953</text:span></text:p>
          </table:table-cell>
          <table:table-cell table:style-name="Cell1562">
            <text:p text:style-name="P2368"><text:span text:style-name="T2368_1">περ.<text:s/>στ)<text:s/>παρ.<text:s/>1</text:span></text:p>
          </table:table-cell>
          <table:table-cell table:style-name="Cell1563">
            <text:p text:style-name="P2369"><text:span text:style-name="T2369_1">Άρθρο<text:s/>59</text:span></text:p>
          </table:table-cell>
          <table:table-cell table:style-name="Cell1564">
            <text:p text:style-name="P2370"><text:span text:style-name="T2370_1">περ.<text:s/>δ)<text:s/>παρ.<text:s/>1</text:span></text:p>
          </table:table-cell>
        </table:table-row>
        <table:table-row table:style-name="Row547">
          <table:table-cell table:style-name="Cell1565">
            <text:p text:style-name="P2371"><text:span text:style-name="T2371_1">Άρθρο<text:s/>17<text:s/>του<text:s/>ν.<text:s/>2367/1953</text:span></text:p>
          </table:table-cell>
          <table:table-cell table:style-name="Cell1566">
            <text:p text:style-name="P2372"><text:span text:style-name="T2372_1">περ.<text:s/>η)<text:s/>παρ.<text:s/>1</text:span></text:p>
          </table:table-cell>
          <table:table-cell table:style-name="Cell1567">
            <text:p text:style-name="P2373"><text:span text:style-name="T2373_1">Άρθρο<text:s/>59</text:span></text:p>
          </table:table-cell>
          <table:table-cell table:style-name="Cell1568">
            <text:p text:style-name="P2374"><text:span text:style-name="T2374_1">περ.<text:s/>ε)<text:s/>παρ.<text:s/>1</text:span></text:p>
          </table:table-cell>
        </table:table-row>
        <table:table-row table:style-name="Row548">
          <table:table-cell table:style-name="Cell1569">
            <text:p text:style-name="P2375"><text:span text:style-name="T2375_1">Άρθρο<text:s/>1<text:s/>του<text:s/>ν.<text:s/>490/1976</text:span></text:p>
          </table:table-cell>
          <table:table-cell table:style-name="Cell1570">
            <text:p text:style-name="P2376"/>
          </table:table-cell>
          <table:table-cell table:style-name="Cell1571">
            <text:p text:style-name="P2377"/>
          </table:table-cell>
          <table:table-cell table:style-name="Cell1572">
            <text:p text:style-name="P2378"/>
          </table:table-cell>
        </table:table-row>
        <table:table-row table:style-name="Row549">
          <table:table-cell table:style-name="Cell1573">
            <text:p text:style-name="P2379"><text:span text:style-name="T2379_1">Άρθρο<text:s/>34<text:s/>του<text:s/>ν.<text:s/>1731/1987</text:span></text:p>
          </table:table-cell>
          <table:table-cell table:style-name="Cell1574">
            <text:p text:style-name="P2380"/>
          </table:table-cell>
          <table:table-cell table:style-name="Cell1575">
            <text:p text:style-name="P2381"/>
          </table:table-cell>
          <table:table-cell table:style-name="Cell1576">
            <text:p text:style-name="P2382"/>
          </table:table-cell>
        </table:table-row>
        <table:table-row table:style-name="Row550">
          <table:table-cell table:style-name="Cell1577">
            <text:p text:style-name="P2383"><text:span text:style-name="T2383_1">Άρθρο<text:s/>16<text:s/>του<text:s/>ν.<text:s/>1798/1988</text:span></text:p>
          </table:table-cell>
          <table:table-cell table:style-name="Cell1578">
            <text:p text:style-name="P2384"/>
          </table:table-cell>
          <table:table-cell table:style-name="Cell1579">
            <text:p text:style-name="P2385"/>
          </table:table-cell>
          <table:table-cell table:style-name="Cell1580">
            <text:p text:style-name="P2386"/>
          </table:table-cell>
        </table:table-row>
        <table:table-row table:style-name="Row551">
          <table:table-cell table:style-name="Cell1581">
            <text:p text:style-name="P2387"><text:span text:style-name="T2387_1">Άρθρο<text:s/>17<text:s/>του<text:s/>ν.<text:s/>3402/2005</text:span></text:p>
          </table:table-cell>
          <table:table-cell table:style-name="Cell1582">
            <text:p text:style-name="P2388"/>
          </table:table-cell>
          <table:table-cell table:style-name="Cell1583">
            <text:p text:style-name="P2389"/>
          </table:table-cell>
          <table:table-cell table:style-name="Cell1584">
            <text:p text:style-name="P2390"/>
          </table:table-cell>
        </table:table-row>
      </table:table>
      <text:p text:style-name="P2391"/>
      <table:table table:style-name="Table46">
        <table:table-column table:style-name="Column165"/>
        <table:table-column table:style-name="Column166"/>
        <table:table-column table:style-name="Column167"/>
        <table:table-column table:style-name="Column168"/>
        <table:table-row table:style-name="Row552">
          <table:table-cell table:style-name="Cell1585">
            <text:p text:style-name="P2392"/>
          </table:table-cell>
          <table:table-cell table:style-name="Cell1586">
            <text:p text:style-name="P2393"/>
          </table:table-cell>
          <table:table-cell table:style-name="Cell1587">
            <text:p text:style-name="P2394"/>
          </table:table-cell>
          <table:table-cell table:style-name="Cell1588">
            <text:p text:style-name="P2395"/>
          </table:table-cell>
        </table:table-row>
        <table:table-row table:style-name="Row553">
          <table:table-cell table:style-name="Cell1589">
            <text:p text:style-name="P2396"><text:span text:style-name="T2396_1">Άρθρο<text:s/>17<text:s/>του<text:s/>ν.<text:s/>2367/1953</text:span></text:p>
          </table:table-cell>
          <table:table-cell table:style-name="Cell1590">
            <text:p text:style-name="P2397"><text:span text:style-name="T2397_1">περ.<text:s/>ι)<text:s/>παρ.<text:s/>1</text:span></text:p>
          </table:table-cell>
          <table:table-cell table:style-name="Cell1591">
            <text:p text:style-name="P2398"><text:span text:style-name="T2398_1">Άρθρο<text:s/>59</text:span></text:p>
          </table:table-cell>
          <table:table-cell table:style-name="Cell1592">
            <text:p text:style-name="P2399"><text:span text:style-name="T2399_1">περ.<text:s/>στ)<text:s/>παρ.<text:s/>1</text:span></text:p>
          </table:table-cell>
        </table:table-row>
        <table:table-row table:style-name="Row554">
          <table:table-cell table:style-name="Cell1593">
            <text:p text:style-name="P2400"><text:span text:style-name="T2400_1">Άρθρο<text:s/>17<text:s/>του<text:s/>ν.<text:s/>2367/1953</text:span></text:p>
          </table:table-cell>
          <table:table-cell table:style-name="Cell1594">
            <text:p text:style-name="P2401"><text:span text:style-name="T2401_1">περ.<text:s/>ιβ)<text:s/>παρ.<text:s/>1</text:span></text:p>
          </table:table-cell>
          <table:table-cell table:style-name="Cell1595">
            <text:p text:style-name="P2402"><text:span text:style-name="T2402_1">Άρθρο<text:s/>59</text:span></text:p>
          </table:table-cell>
          <table:table-cell table:style-name="Cell1596">
            <text:p text:style-name="P2403"><text:span text:style-name="T2403_1">περ.<text:s/>ζ)<text:s/>παρ.<text:s/>1</text:span></text:p>
          </table:table-cell>
        </table:table-row>
        <table:table-row table:style-name="Row555">
          <table:table-cell table:style-name="Cell1597">
            <text:p text:style-name="P2404"><text:span text:style-name="T2404_1">Άρθρο<text:s/>1<text:s/>του<text:s/>ν.δ.<text:s/>461/1974</text:span></text:p>
          </table:table-cell>
          <table:table-cell table:style-name="Cell1598">
            <text:p text:style-name="P2405"><text:span text:style-name="T2405_1">παρ.<text:s/>1<text:s/>και<text:s/>2</text:span></text:p>
          </table:table-cell>
          <table:table-cell table:style-name="Cell1599">
            <text:p text:style-name="P2406"><text:span text:style-name="T2406_1">Άρθρο<text:s/>59</text:span></text:p>
          </table:table-cell>
          <table:table-cell table:style-name="Cell1600">
            <text:p text:style-name="P2407"><text:span text:style-name="T2407_1">περ.<text:s/>η)<text:s/>παρ.<text:s/>1</text:span></text:p>
          </table:table-cell>
        </table:table-row>
        <table:table-row table:style-name="Row556">
          <table:table-cell table:style-name="Cell1601">
            <text:p text:style-name="P2408"><text:span text:style-name="T2408_1">Άρθρο<text:s/>9<text:s/>του<text:s/>ν.<text:s/>1798/1988</text:span></text:p>
          </table:table-cell>
          <table:table-cell table:style-name="Cell1602">
            <text:p text:style-name="P2409"/>
          </table:table-cell>
          <table:table-cell table:style-name="Cell1603">
            <text:p text:style-name="P2410"><text:span text:style-name="T2410_1">Άρθρο<text:s/>59</text:span></text:p>
          </table:table-cell>
          <table:table-cell table:style-name="Cell1604">
            <text:p text:style-name="P2411"><text:span text:style-name="T2411_1">περ.<text:s/>θ)<text:s/>παρ.<text:s/>1</text:span></text:p>
          </table:table-cell>
        </table:table-row>
        <table:table-row table:style-name="Row557">
          <table:table-cell table:style-name="Cell1605">
            <text:p text:style-name="P2412"><text:span text:style-name="T2412_1">Άρθρο<text:s/>12<text:s/>του<text:s/>ν.<text:s/>2963/2001</text:span></text:p>
          </table:table-cell>
          <table:table-cell table:style-name="Cell1606">
            <text:p text:style-name="P2413"><text:span text:style-name="T2413_1">παρ.<text:s/>6</text:span></text:p>
          </table:table-cell>
          <table:table-cell table:style-name="Cell1607">
            <text:p text:style-name="P2414"><text:span text:style-name="T2414_1">Άρθρο<text:s/>59</text:span></text:p>
          </table:table-cell>
          <table:table-cell table:style-name="Cell1608">
            <text:p text:style-name="P2415"><text:span text:style-name="T2415_1">περ.<text:s/>ι)<text:s/>παρ.<text:s/>1</text:span></text:p>
          </table:table-cell>
        </table:table-row>
        <table:table-row table:style-name="Row558">
          <table:table-cell table:style-name="Cell1609">
            <text:p text:style-name="P2416"><text:span text:style-name="T2416_1">Άρθρο<text:s/>14<text:s/>του<text:s/>ν.<text:s/>1959/1991</text:span></text:p>
          </table:table-cell>
          <table:table-cell table:style-name="Cell1610">
            <text:p text:style-name="P2417"><text:span text:style-name="T2417_1">παρ.<text:s/>2</text:span></text:p>
          </table:table-cell>
          <table:table-cell table:style-name="Cell1611">
            <text:p text:style-name="P2418"><text:span text:style-name="T2418_1">Άρθρο<text:s/>59</text:span></text:p>
          </table:table-cell>
          <table:table-cell table:style-name="Cell1612">
            <text:p text:style-name="P2419"><text:span text:style-name="T2419_1">περ.<text:s/>ια)<text:s/>παρ.<text:s/>1</text:span></text:p>
          </table:table-cell>
        </table:table-row>
        <table:table-row table:style-name="Row559">
          <table:table-cell table:style-name="Cell1613">
            <text:p text:style-name="P2420"><text:span text:style-name="T2420_1">Άρθρο<text:s/>24<text:s/>του<text:s/>ν.<text:s/>4873/2021</text:span></text:p>
          </table:table-cell>
          <table:table-cell table:style-name="Cell1614">
            <text:p text:style-name="P2421"/>
          </table:table-cell>
          <table:table-cell table:style-name="Cell1615">
            <text:p text:style-name="P2422"><text:span text:style-name="T2422_1">Άρθρο<text:s/>59</text:span></text:p>
          </table:table-cell>
          <table:table-cell table:style-name="Cell1616">
            <text:p text:style-name="P2423"><text:span text:style-name="T2423_1">περ.<text:s/>ιβ)<text:s/>παρ.<text:s/>1</text:span></text:p>
          </table:table-cell>
        </table:table-row>
      </table:table>
      <text:p text:style-name="P2424"/>
      <table:table table:style-name="Table47">
        <table:table-column table:style-name="Column169"/>
        <table:table-column table:style-name="Column170"/>
        <table:table-column table:style-name="Column171"/>
        <table:table-row table:style-name="Row560">
          <table:table-cell table:style-name="Cell1617">
            <text:p text:style-name="P2425"><text:span text:style-name="T2425_1">Άρθρο<text:s/>πρώτο<text:s/>ν.<text:s/>4093/2012,<text:s/>όπως<text:s/>τροποποιήθηκε<text:s/>με<text:s/>την<text:s/>περ.<text:s/>α)<text:s/>παρ.<text:s/>3<text:s/>του<text:s/>άρθρου<text:s/>23<text:s/>του<text:s/>ν.<text:s/>4110/2013<text:s/>και<text:s/>το<text:s/>άρθρο<text:s/>27<text:s/>του<text:s/>ν.<text:s/>5113/2024</text:span></text:p>
          </table:table-cell>
          <table:table-cell table:style-name="Cell1618">
            <text:p text:style-name="P2426"><text:span text:style-name="T2426_1">εδάφια<text:s/>πρώτο,<text:s/>δεύτερο,τέταρτο<text:s/>έως<text:s/>και<text:s/>δέκατο<text:s/>τρίτο<text:s/>(όπως<text:s/>το<text:s/>τελευταίο<text:s/>αυτό<text:s/>εδάφιο<text:s/>τροποποιήθηκε<text:s/>με<text:s/>την<text:s/>περ.<text:s/>α)<text:s/>της<text:s/>παρ.<text:s/>3<text:s/>του<text:s/>άρθρου<text:s/>23<text:s/>του<text:s/>ν.4110/2013)<text:s/>περ.<text:s/>1<text:s/>υποπαρ.<text:s/>Ε.7<text:s/>παρ.<text:s/>Ε</text:span></text:p>
          </table:table-cell>
          <table:table-cell table:style-name="Cell1619">
            <text:p text:style-name="P2427"><text:span text:style-name="T2427_1">Άρθρο<text:s/>60</text:span></text:p>
          </table:table-cell>
        </table:table-row>
        <table:table-row table:style-name="Row561">
          <table:table-cell table:style-name="Cell1620">
            <text:p text:style-name="P2428"/>
          </table:table-cell>
          <table:table-cell table:style-name="Cell1621">
            <text:p text:style-name="P2429"><text:span text:style-name="T2429_1">περ.<text:s/>2<text:s/>και<text:s/>4<text:s/>υποπαρ.<text:s/>Ε.7<text:s/>παρ.<text:s/>Ε</text:span></text:p>
          </table:table-cell>
          <table:table-cell table:style-name="Cell1622">
            <text:p text:style-name="P2430"/>
          </table:table-cell>
        </table:table-row>
      </table:table>
      <text:p text:style-name="P2431"/>
      <table:table table:style-name="Table48">
        <table:table-column table:style-name="Column172"/>
        <table:table-column table:style-name="Column173"/>
        <table:table-column table:style-name="Column174"/>
        <table:table-row table:style-name="Row562">
          <table:table-cell table:style-name="Cell1623">
            <text:p text:style-name="P2432"><text:span text:style-name="T2432_1">Άρθρο<text:s/>36<text:s/>του<text:s/>ν.<text:s/>2093/1992,<text:s/>όπως<text:s/>τελευταία<text:s/>αντικαταστάθηκε<text:s/>με<text:s/>την<text:s/>περ.<text:s/>5<text:s/>υποπαρ.<text:s/>Ε.7<text:s/>της<text:s/>παρ.<text:s/>Ε,<text:s/>του<text:s/>άρθρου<text:s/>πρώτου<text:s/>του<text:s/>ν.<text:s/>4093/2012.</text:span></text:p>
          </table:table-cell>
          <table:table-cell table:style-name="Cell1624">
            <text:p text:style-name="P2433"><text:span text:style-name="T2433_1">τέταρτο<text:s/>εδάφιο<text:s/>(κατά<text:s/>το<text:s/>μέρος<text:s/>που<text:s/>αφορά<text:s/>τον<text:s/>χρόνο<text:s/>καταβολής<text:s/>τελών<text:s/>κυκλοφορίας<text:s/>για<text:s/>την<text:s/>άρση<text:s/>της<text:s/>ακινησίας)<text:s/>παρ.<text:s/>1</text:span></text:p>
          </table:table-cell>
          <table:table-cell table:style-name="Cell1625">
            <text:p text:style-name="P2434"/>
          </table:table-cell>
        </table:table-row>
        <table:table-row table:style-name="Row563">
          <table:table-cell table:style-name="Cell1626">
            <text:p text:style-name="P2435"><text:span text:style-name="T2435_1">Άρθρο<text:s/>20<text:s/>του<text:s/>ν.<text:s/>2367/1953</text:span></text:p>
          </table:table-cell>
          <table:table-cell table:style-name="Cell1627">
            <text:p text:style-name="P2436"><text:span text:style-name="T2436_1">παρ.<text:s/>4<text:s/>και<text:s/>8</text:span></text:p>
          </table:table-cell>
          <table:table-cell table:style-name="Cell1628">
            <text:p text:style-name="P2437"/>
          </table:table-cell>
        </table:table-row>
        <table:table-row table:style-name="Row564">
          <table:table-cell table:style-name="Cell1629">
            <text:p text:style-name="P2438"><text:span text:style-name="T2438_1">Άρθρο<text:s/>21<text:s/>του<text:s/>ν.<text:s/>2367/1953</text:span></text:p>
          </table:table-cell>
          <table:table-cell table:style-name="Cell1630">
            <text:p text:style-name="P2439"><text:span text:style-name="T2439_1">τελευταίο<text:s/>εδάφιο<text:s/>παρ.<text:s/>1,<text:s/>όπως<text:s/>η<text:s/>παράγραφος<text:s/>αυτή<text:s/>τελικώς<text:s/>αντικαταστάθηκε<text:s/>από<text:s/>την<text:s/>παρ.<text:s/>3<text:s/>του<text:s/>άρθρου<text:s/>22<text:s/>του<text:s/>ν.<text:s/>1473/1984</text:span></text:p>
          </table:table-cell>
          <table:table-cell table:style-name="Cell1631">
            <text:p text:style-name="P2440"/>
          </table:table-cell>
        </table:table-row>
        <table:table-row table:style-name="Row565">
          <table:table-cell table:style-name="Cell1632">
            <text:p text:style-name="P2441"><text:span text:style-name="T2441_1">Άρθρο<text:s/>23<text:s/>του<text:s/>ν.<text:s/>2367/1953</text:span></text:p>
          </table:table-cell>
          <table:table-cell table:style-name="Cell1633">
            <text:p text:style-name="P2442"><text:span text:style-name="T2442_1">περ.<text:s/>β)<text:s/>παρ.<text:s/>2<text:s/>και<text:s/>3</text:span></text:p>
          </table:table-cell>
          <table:table-cell table:style-name="Cell1634">
            <text:p text:style-name="P2443"/>
          </table:table-cell>
        </table:table-row>
        <table:table-row table:style-name="Row566">
          <table:table-cell table:style-name="Cell1635">
            <text:p text:style-name="P2444"><text:span text:style-name="T2444_1">Άρθρο<text:s/>20<text:s/>του<text:s/>ν.<text:s/>2948/2001</text:span></text:p>
          </table:table-cell>
          <table:table-cell table:style-name="Cell1636">
            <text:p text:style-name="P2445"><text:span text:style-name="T2445_1">περ.<text:s/>α)<text:s/>και<text:s/>β)<text:s/>παρ.<text:s/>2<text:s/>και<text:s/>παρ.<text:s/>7</text:span></text:p>
          </table:table-cell>
          <table:table-cell table:style-name="Cell1637">
            <text:p text:style-name="P2446"/>
          </table:table-cell>
        </table:table-row>
      </table:table>
      <text:p text:style-name="P2447"/>
      <table:table table:style-name="Table49">
        <table:table-column table:style-name="Column175"/>
        <table:table-column table:style-name="Column176"/>
        <table:table-column table:style-name="Column177"/>
        <table:table-column table:style-name="Column178"/>
        <table:table-row table:style-name="Row567">
          <table:table-cell table:style-name="Cell1638">
            <text:p text:style-name="P2448"><text:span text:style-name="T2448_1">Άρθρο<text:s/>10<text:s/>του<text:s/>α.ν.<text:s/>236/1967</text:span></text:p>
          </table:table-cell>
          <table:table-cell table:style-name="Cell1639">
            <text:p text:style-name="P2449"><text:span text:style-name="T2449_1">παρ.<text:s/>2<text:s/>και<text:s/>4</text:span></text:p>
          </table:table-cell>
          <table:table-cell table:style-name="Cell1640" table:number-columns-spanned="2">
            <text:p text:style-name="P2450"/>
          </table:table-cell>
          <table:covered-table-cell/>
        </table:table-row>
        <table:table-row table:style-name="Row568">
          <table:table-cell table:style-name="Cell1641">
            <text:p text:style-name="P2451"><text:span text:style-name="T2451_1">Άρθρο<text:s/>11<text:s/>του<text:s/>α.ν.<text:s/>236/1967</text:span></text:p>
          </table:table-cell>
          <table:table-cell table:style-name="Cell1642">
            <text:p text:style-name="P2452"><text:span text:style-name="T2452_1">παρ.<text:s/>1</text:span></text:p>
          </table:table-cell>
          <table:table-cell table:style-name="Cell1643" table:number-columns-spanned="2">
            <text:p text:style-name="P2453"/>
          </table:table-cell>
          <table:covered-table-cell/>
        </table:table-row>
        <table:table-row table:style-name="Row569">
          <table:table-cell table:style-name="Cell1644">
            <text:p text:style-name="P2454"><text:span text:style-name="T2454_1">Άρθρο<text:s/>12<text:s/>του<text:s/>α.ν.<text:s/>236/1967</text:span></text:p>
          </table:table-cell>
          <table:table-cell table:style-name="Cell1645">
            <text:p text:style-name="P2455"><text:span text:style-name="T2455_1">παρ.<text:s/>1,<text:s/>2,<text:s/>3<text:s/>και<text:s/>4</text:span></text:p>
          </table:table-cell>
          <table:table-cell table:style-name="Cell1646" table:number-columns-spanned="2">
            <text:p text:style-name="P2456"/>
          </table:table-cell>
          <table:covered-table-cell/>
        </table:table-row>
        <table:table-row table:style-name="Row570">
          <table:table-cell table:style-name="Cell1647">
            <text:p text:style-name="P2457"><text:span text:style-name="T2457_1">Άρθρο<text:s/>1<text:s/>του<text:s/>ν.δ.<text:s/>436/1974</text:span></text:p>
          </table:table-cell>
          <table:table-cell table:style-name="Cell1648">
            <text:p text:style-name="P2458"><text:span text:style-name="T2458_1">παρ.<text:s/>2</text:span></text:p>
          </table:table-cell>
          <table:table-cell table:style-name="Cell1649" table:number-columns-spanned="2">
            <text:p text:style-name="P2459"/>
          </table:table-cell>
          <table:covered-table-cell/>
        </table:table-row>
        <table:table-row table:style-name="Row571">
          <table:table-cell table:style-name="Cell1650">
            <text:p text:style-name="P2460"><text:span text:style-name="T2460_1">Α.Υ.Ο.<text:s/>ΠΟΛ<text:s/>1055/2013</text:span></text:p>
          </table:table-cell>
          <table:table-cell table:style-name="Cell1651">
            <text:p text:style-name="P2461"><text:span text:style-name="T2461_1">παρ.<text:s/>3</text:span></text:p>
          </table:table-cell>
          <table:table-cell table:style-name="Cell1652" table:number-columns-spanned="2">
            <text:p text:style-name="P2462"/>
          </table:table-cell>
          <table:covered-table-cell/>
        </table:table-row>
        <table:table-row table:style-name="Row572">
          <table:table-cell table:style-name="Cell1653">
            <text:p text:style-name="P2463"><text:span text:style-name="T2463_1">Άρθρο<text:s/>πρώτο<text:s/>ν.<text:s/>4093/2012</text:span></text:p>
          </table:table-cell>
          <table:table-cell table:style-name="Cell1654">
            <text:p text:style-name="P2464"><text:span text:style-name="T2464_1">εδάφια<text:s/>πρώτο,<text:s/>δεύτερο<text:s/>και<text:s/>τέταρτο<text:s/>περ.<text:s/>1<text:s/>υποπαρ.<text:s/>Ε.7<text:s/>παρ.<text:s/>Ε</text:span></text:p>
          </table:table-cell>
          <table:table-cell table:style-name="Cell1655">
            <text:p text:style-name="P2465"><text:span text:style-name="T2465_1">Άρθρο<text:s/>60</text:span></text:p>
          </table:table-cell>
          <table:table-cell table:style-name="Cell1656">
            <text:p text:style-name="P2466"><text:span text:style-name="T2466_1">παρ.<text:s/>1</text:span></text:p>
          </table:table-cell>
        </table:table-row>
        <table:table-row table:style-name="Row573">
          <table:table-cell table:style-name="Cell1657">
            <text:p text:style-name="P2467"><text:span text:style-name="T2467_1">Άρθρο<text:s/>πρώτο<text:s/>ν.<text:s/>4093/2012</text:span></text:p>
          </table:table-cell>
          <table:table-cell table:style-name="Cell1658">
            <text:p text:style-name="P2468"><text:span text:style-name="T2468_1">εδάφιο<text:s/>πέμπτο<text:s/>περ.<text:s/>1<text:s/>υποπαρ.<text:s/>Ε.7<text:s/>παρ.<text:s/>Ε</text:span></text:p>
          </table:table-cell>
          <table:table-cell table:style-name="Cell1659">
            <text:p text:style-name="P2469"><text:span text:style-name="T2469_1">Άρθρο<text:s/>60</text:span></text:p>
          </table:table-cell>
          <table:table-cell table:style-name="Cell1660">
            <text:p text:style-name="P2470"><text:span text:style-name="T2470_1">παρ.<text:s/>2,<text:s/>περ.<text:s/>α)</text:span></text:p>
          </table:table-cell>
        </table:table-row>
        <table:table-row table:style-name="Row574">
          <table:table-cell table:style-name="Cell1661">
            <text:p text:style-name="P2471"><text:span text:style-name="T2471_1">Άρθρο<text:s/>πρώτο<text:s/>ν.<text:s/>4093/2012</text:span></text:p>
          </table:table-cell>
          <table:table-cell table:style-name="Cell1662">
            <text:p text:style-name="P2472"><text:span text:style-name="T2472_1">εδάφιο<text:s/>έκτο<text:s/>περ.<text:s/>1<text:s/>υποπαρ.<text:s/>Ε.7<text:s/>παρ.<text:s/>Ε</text:span></text:p>
          </table:table-cell>
          <table:table-cell table:style-name="Cell1663">
            <text:p text:style-name="P2473"><text:span text:style-name="T2473_1">Άρθρο<text:s/>60</text:span></text:p>
          </table:table-cell>
          <table:table-cell table:style-name="Cell1664">
            <text:p text:style-name="P2474"><text:span text:style-name="T2474_1">περ.<text:s/>β)<text:s/>παρ.<text:s/>2</text:span></text:p>
          </table:table-cell>
        </table:table-row>
        <table:table-row table:style-name="Row575">
          <table:table-cell table:style-name="Cell1665">
            <text:p text:style-name="P2475"><text:span text:style-name="T2475_1">Άρθρο<text:s/>20<text:s/>του<text:s/>ν.<text:s/>2367/1953</text:span></text:p>
          </table:table-cell>
          <table:table-cell table:style-name="Cell1666">
            <text:p text:style-name="P2476"><text:span text:style-name="T2476_1">παρ.<text:s/>8</text:span></text:p>
          </table:table-cell>
          <table:table-cell table:style-name="Cell1667">
            <text:p text:style-name="P2477"><text:span text:style-name="T2477_1">Άρθρο<text:s/>60</text:span></text:p>
          </table:table-cell>
          <table:table-cell table:style-name="Cell1668">
            <text:p text:style-name="P2478"><text:span text:style-name="T2478_1">περ.<text:s/>γ)<text:s/>παρ.<text:s/>2</text:span></text:p>
          </table:table-cell>
        </table:table-row>
        <table:table-row table:style-name="Row576">
          <table:table-cell table:style-name="Cell1669">
            <text:p text:style-name="P2479"><text:span text:style-name="T2479_1">Άρθρο<text:s/>20<text:s/>του<text:s/>ν.<text:s/>2948/2001</text:span></text:p>
          </table:table-cell>
          <table:table-cell table:style-name="Cell1670">
            <text:p text:style-name="P2480"><text:span text:style-name="T2480_1">παρ.<text:s/>2,<text:s/>περ.<text:s/>α)<text:s/>και<text:s/>β)</text:span></text:p>
          </table:table-cell>
          <table:table-cell table:style-name="Cell1671">
            <text:p text:style-name="P2481"/>
          </table:table-cell>
          <table:table-cell table:style-name="Cell1672">
            <text:p text:style-name="P2482"/>
          </table:table-cell>
        </table:table-row>
        <table:table-row table:style-name="Row577">
          <table:table-cell table:style-name="Cell1673">
            <text:p text:style-name="P2483"><text:span text:style-name="T2483_1">Άρθρο<text:s/>20<text:s/>του<text:s/>ν.<text:s/>2948/2001</text:span></text:p>
          </table:table-cell>
          <table:table-cell table:style-name="Cell1674">
            <text:p text:style-name="P2484"><text:span text:style-name="T2484_1">παρ.<text:s/>7</text:span></text:p>
          </table:table-cell>
          <table:table-cell table:style-name="Cell1675">
            <text:p text:style-name="P2485"><text:span text:style-name="T2485_1">Άρθρο<text:s/>60</text:span></text:p>
          </table:table-cell>
          <table:table-cell table:style-name="Cell1676">
            <text:p text:style-name="P2486"><text:span text:style-name="T2486_1">περ.<text:s/>δ)<text:s/>παρ.<text:s/>2</text:span></text:p>
          </table:table-cell>
        </table:table-row>
        <table:table-row table:style-name="Row578">
          <table:table-cell table:style-name="Cell1677">
            <text:p text:style-name="P2487"><text:span text:style-name="T2487_1">Άρθρο<text:s/>10<text:s/>του<text:s/>α.ν.<text:s/>236/1967</text:span></text:p>
          </table:table-cell>
          <table:table-cell table:style-name="Cell1678">
            <text:p text:style-name="P2488"><text:span text:style-name="T2488_1">παρ.<text:s/>2<text:s/>και<text:s/>4</text:span></text:p>
          </table:table-cell>
          <table:table-cell table:style-name="Cell1679">
            <text:p text:style-name="P2489"><text:span text:style-name="T2489_1">Άρθρο<text:s/>60</text:span></text:p>
          </table:table-cell>
          <table:table-cell table:style-name="Cell1680">
            <text:p text:style-name="P2490"><text:span text:style-name="T2490_1">εδάφιο<text:s/>πρώτο<text:s/>περ.<text:s/>ε)<text:s/>παρ.<text:s/>2</text:span></text:p>
          </table:table-cell>
        </table:table-row>
        <table:table-row table:style-name="Row579">
          <table:table-cell table:style-name="Cell1681">
            <text:p text:style-name="P2491"><text:span text:style-name="T2491_1">Άρθρο<text:s/>1<text:s/>του<text:s/>ν.δ.<text:s/>436/1974</text:span></text:p>
          </table:table-cell>
          <table:table-cell table:style-name="Cell1682">
            <text:p text:style-name="P2492"><text:span text:style-name="T2492_1">παρ.<text:s/>2</text:span></text:p>
          </table:table-cell>
          <table:table-cell table:style-name="Cell1683">
            <text:p text:style-name="P2493"/>
          </table:table-cell>
          <table:table-cell table:style-name="Cell1684">
            <text:p text:style-name="P2494"/>
          </table:table-cell>
        </table:table-row>
        <table:table-row table:style-name="Row580">
          <table:table-cell table:style-name="Cell1685">
            <text:p text:style-name="P2495"><text:span text:style-name="T2495_1">Άρθρο<text:s/>11<text:s/>του<text:s/>α.ν.<text:s/>236/1967</text:span></text:p>
          </table:table-cell>
          <table:table-cell table:style-name="Cell1686">
            <text:p text:style-name="P2496"><text:span text:style-name="T2496_1">παρ.<text:s/>1</text:span></text:p>
          </table:table-cell>
          <table:table-cell table:style-name="Cell1687">
            <text:p text:style-name="P2497"><text:span text:style-name="T2497_1">Άρθρο<text:s/>60</text:span></text:p>
          </table:table-cell>
          <table:table-cell table:style-name="Cell1688">
            <text:p text:style-name="P2498"/>
          </table:table-cell>
        </table:table-row>
      </table:table>
      <text:p text:style-name="P2499"/>
      <table:table table:style-name="Table50">
        <table:table-column table:style-name="Column179"/>
        <table:table-column table:style-name="Column180"/>
        <table:table-column table:style-name="Column181"/>
        <table:table-column table:style-name="Column182"/>
        <table:table-row table:style-name="Row581">
          <table:table-cell table:style-name="Cell1689">
            <text:p text:style-name="P2500"><text:span text:style-name="T2500_1">Άρθρο<text:s/>10<text:s/>του<text:s/>α.ν.<text:s/>236/1967</text:span></text:p>
          </table:table-cell>
          <table:table-cell table:style-name="Cell1690">
            <text:p text:style-name="P2501"><text:span text:style-name="T2501_1">παρ.<text:s/>4</text:span></text:p>
          </table:table-cell>
          <table:table-cell table:style-name="Cell1691">
            <text:p text:style-name="P2502"/>
          </table:table-cell>
          <table:table-cell table:style-name="Cell1692">
            <text:p text:style-name="P2503"><text:span text:style-name="T2503_1">εδάφιο<text:s/>δεύτερο<text:s/>περ.<text:s/>ε)<text:s/>παρ.<text:s/>2</text:span></text:p>
          </table:table-cell>
        </table:table-row>
        <table:table-row table:style-name="Row582">
          <table:table-cell table:style-name="Cell1693">
            <text:p text:style-name="P2504"><text:span text:style-name="T2504_1">Άρθρο<text:s/>1<text:s/>του<text:s/>ν.δ.<text:s/>436/1974</text:span></text:p>
          </table:table-cell>
          <table:table-cell table:style-name="Cell1694">
            <text:p text:style-name="P2505"><text:span text:style-name="T2505_1">παρ.<text:s/>2</text:span></text:p>
          </table:table-cell>
          <table:table-cell table:style-name="Cell1695">
            <text:p text:style-name="P2506"/>
          </table:table-cell>
          <table:table-cell table:style-name="Cell1696">
            <text:p text:style-name="P2507"/>
          </table:table-cell>
        </table:table-row>
        <table:table-row table:style-name="Row583">
          <table:table-cell table:style-name="Cell1697">
            <text:p text:style-name="P2508"><text:span text:style-name="T2508_1">Άρθρο<text:s/>12<text:s/>του<text:s/>α.ν.<text:s/>236/1967</text:span></text:p>
          </table:table-cell>
          <table:table-cell table:style-name="Cell1698">
            <text:p text:style-name="P2509"><text:span text:style-name="T2509_1">παρ.<text:s/>1,<text:s/>2<text:s/>και<text:s/>4</text:span></text:p>
          </table:table-cell>
          <table:table-cell table:style-name="Cell1699">
            <text:p text:style-name="P2510"><text:span text:style-name="T2510_1">Άρθρο<text:s/>60</text:span></text:p>
          </table:table-cell>
          <table:table-cell table:style-name="Cell1700">
            <text:p text:style-name="P2511"><text:span text:style-name="T2511_1">εδάφια<text:s/>τρίτο<text:s/>περ.<text:s/>ε)<text:s/>παρ.<text:s/>2</text:span></text:p>
          </table:table-cell>
        </table:table-row>
        <table:table-row table:style-name="Row584">
          <table:table-cell table:style-name="Cell1701">
            <text:p text:style-name="P2512"><text:span text:style-name="T2512_1">Άρθρο<text:s/>1<text:s/>του<text:s/>ν.δ.<text:s/>436/1974</text:span></text:p>
          </table:table-cell>
          <table:table-cell table:style-name="Cell1702">
            <text:p text:style-name="P2513"><text:span text:style-name="T2513_1">παρ.<text:s/>2</text:span></text:p>
          </table:table-cell>
          <table:table-cell table:style-name="Cell1703">
            <text:p text:style-name="P2514"/>
          </table:table-cell>
          <table:table-cell table:style-name="Cell1704">
            <text:p text:style-name="P2515"/>
          </table:table-cell>
        </table:table-row>
        <table:table-row table:style-name="Row585">
          <table:table-cell table:style-name="Cell1705">
            <text:p text:style-name="P2516"><text:span text:style-name="T2516_1">Άρθρο<text:s/>12<text:s/>του<text:s/>α.ν.<text:s/>236/1967</text:span></text:p>
          </table:table-cell>
          <table:table-cell table:style-name="Cell1706">
            <text:p text:style-name="P2517"><text:span text:style-name="T2517_1">παρ.<text:s/>2</text:span></text:p>
          </table:table-cell>
          <table:table-cell table:style-name="Cell1707">
            <text:p text:style-name="P2518"><text:span text:style-name="T2518_1">Άρθρο<text:s/>60</text:span></text:p>
          </table:table-cell>
          <table:table-cell table:style-name="Cell1708">
            <text:p text:style-name="P2519"><text:span text:style-name="T2519_1">εδάφιο<text:s/>τέταρτο<text:s/>περ.<text:s/>ε)<text:s/>παρ.<text:s/>2</text:span></text:p>
          </table:table-cell>
        </table:table-row>
        <table:table-row table:style-name="Row586">
          <table:table-cell table:style-name="Cell1709">
            <text:p text:style-name="P2520"><text:span text:style-name="T2520_1">Άρθρο<text:s/>23<text:s/>του<text:s/>ν.<text:s/>2367/1953</text:span></text:p>
          </table:table-cell>
          <table:table-cell table:style-name="Cell1710">
            <text:p text:style-name="P2521"><text:span text:style-name="T2521_1">περ.<text:s/>β)<text:s/>παρ.<text:s/>2<text:s/>και<text:s/>3<text:s/>και<text:s/>παρ.<text:s/>1<text:s/>(μερικώς)</text:span></text:p>
          </table:table-cell>
          <table:table-cell table:style-name="Cell1711">
            <text:p text:style-name="P2522"><text:span text:style-name="T2522_1">Άρθρο<text:s/>60</text:span></text:p>
          </table:table-cell>
          <table:table-cell table:style-name="Cell1712">
            <text:p text:style-name="P2523"><text:span text:style-name="T2523_1">περ.<text:s/>στ)<text:s/>παρ.<text:s/>2</text:span></text:p>
          </table:table-cell>
        </table:table-row>
        <table:table-row table:style-name="Row587">
          <table:table-cell table:style-name="Cell1713">
            <text:p text:style-name="P2524"><text:span text:style-name="T2524_1">Άρθρο<text:s/>πρώτο<text:s/>ν.<text:s/>4093/2012</text:span></text:p>
          </table:table-cell>
          <table:table-cell table:style-name="Cell1714">
            <text:p text:style-name="P2525"><text:span text:style-name="T2525_1">παρ.<text:s/>Ε<text:s/>υποπαρ.<text:s/>Ε.7<text:s/>περ.<text:s/>5</text:span></text:p>
          </table:table-cell>
          <table:table-cell table:style-name="Cell1715">
            <text:p text:style-name="P2526"><text:span text:style-name="T2526_1">Άρθρο<text:s/>60</text:span></text:p>
          </table:table-cell>
          <table:table-cell table:style-name="Cell1716">
            <text:p text:style-name="P2527"><text:span text:style-name="T2527_1">περ.<text:s/>ζ)<text:s/>παρ.<text:s/>2</text:span></text:p>
          </table:table-cell>
        </table:table-row>
        <table:table-row table:style-name="Row588">
          <table:table-cell table:style-name="Cell1717">
            <text:p text:style-name="P2528"><text:span text:style-name="T2528_1">Άρθρο<text:s/>πρώτο<text:s/>ν.<text:s/>4093/2012</text:span></text:p>
          </table:table-cell>
          <table:table-cell table:style-name="Cell1718">
            <text:p text:style-name="P2529"><text:span text:style-name="T2529_1">εδάφια<text:s/>έβδομο<text:s/>έως<text:s/>ένατο<text:s/>περ.<text:s/>1<text:s/>υποπαρ.<text:s/>Ε.7<text:s/>παρ.<text:s/>Ε</text:span></text:p>
          </table:table-cell>
          <table:table-cell table:style-name="Cell1719">
            <text:p text:style-name="P2530"><text:span text:style-name="T2530_1">Άρθρο<text:s/>60</text:span></text:p>
          </table:table-cell>
          <table:table-cell table:style-name="Cell1720">
            <text:p text:style-name="P2531"><text:span text:style-name="T2531_1">παρ.<text:s/>3</text:span></text:p>
          </table:table-cell>
        </table:table-row>
        <table:table-row table:style-name="Row589">
          <table:table-cell table:style-name="Cell1721">
            <text:p text:style-name="P2532"><text:span text:style-name="T2532_1">Άρθρο<text:s/>πρώτο<text:s/>ν.<text:s/>4093/2012</text:span></text:p>
          </table:table-cell>
          <table:table-cell table:style-name="Cell1722">
            <text:p text:style-name="P2533"><text:span text:style-name="T2533_1">εδάφια<text:s/>δέκατο<text:s/>και<text:s/>ενδέκατο<text:s/>περ.<text:s/>1<text:s/>υποπαρ.<text:s/>Ε.7<text:s/>παρ.<text:s/>Ε</text:span></text:p>
          </table:table-cell>
          <table:table-cell table:style-name="Cell1723">
            <text:p text:style-name="P2534"><text:span text:style-name="T2534_1">Άρθρο<text:s/>60</text:span></text:p>
          </table:table-cell>
          <table:table-cell table:style-name="Cell1724">
            <text:p text:style-name="P2535"><text:span text:style-name="T2535_1">παρ.<text:s/>4</text:span></text:p>
          </table:table-cell>
        </table:table-row>
        <table:table-row table:style-name="Row590">
          <table:table-cell table:style-name="Cell1725">
            <text:p text:style-name="P2536"><text:span text:style-name="T2536_1">Άρθρο<text:s/>πρώτο<text:s/>ν.<text:s/>4093/2012</text:span></text:p>
          </table:table-cell>
          <table:table-cell table:style-name="Cell1726">
            <text:p text:style-name="P2537"><text:span text:style-name="T2537_1">περ.<text:s/>2<text:s/>υποπαρ.<text:s/>Ε.7<text:s/>παρ.<text:s/>Ε</text:span></text:p>
          </table:table-cell>
          <table:table-cell table:style-name="Cell1727">
            <text:p text:style-name="P2538"><text:span text:style-name="T2538_1">Άρθρο<text:s/>60</text:span></text:p>
          </table:table-cell>
          <table:table-cell table:style-name="Cell1728">
            <text:p text:style-name="P2539"><text:span text:style-name="T2539_1">εδάφια<text:s/>πρώτο<text:s/>έως<text:s/>πέμπτο<text:s/>παρ.<text:s/>5</text:span></text:p>
          </table:table-cell>
        </table:table-row>
        <table:table-row table:style-name="Row591">
          <table:table-cell table:style-name="Cell1729">
            <text:p text:style-name="P2540"><text:span text:style-name="T2540_1">Άρθρο<text:s/>21<text:s/>του<text:s/>ν.<text:s/>2367/1953</text:span></text:p>
          </table:table-cell>
          <table:table-cell table:style-name="Cell1730">
            <text:p text:style-name="P2541"><text:span text:style-name="T2541_1">τελευταίο<text:s/>εδάφιο<text:s/>παρ.<text:s/>1</text:span></text:p>
          </table:table-cell>
          <table:table-cell table:style-name="Cell1731">
            <text:p text:style-name="P2542"><text:span text:style-name="T2542_1">Άρθρο<text:s/>60</text:span></text:p>
          </table:table-cell>
          <table:table-cell table:style-name="Cell1732">
            <text:p text:style-name="P2543"><text:span text:style-name="T2543_1">εδάφιο<text:s/>έκτο<text:s/>παρ.<text:s/>5</text:span></text:p>
          </table:table-cell>
        </table:table-row>
        <table:table-row table:style-name="Row592">
          <table:table-cell table:style-name="Cell1733" table:number-columns-spanned="2">
            <text:p text:style-name="P2544"><text:span text:style-name="T2544_1">παρ.<text:s/>3<text:s/>Α.Υ.Ο.<text:s/>ΠΟΛ<text:s/>1055/2013<text:s/>[Αφορά<text:s/>χρόνο<text:s/>καταβολής<text:s/>οφειλόμενων<text:s/>τελών<text:s/>κυκλοφορίας<text:s/>παρελθόντων<text:s/>ετών]</text:span></text:p>
          </table:table-cell>
          <table:covered-table-cell/>
          <table:table-cell table:style-name="Cell1734">
            <text:p text:style-name="P2545"/>
          </table:table-cell>
          <table:table-cell table:style-name="Cell1735">
            <text:p text:style-name="P2546"/>
          </table:table-cell>
        </table:table-row>
        <table:table-row table:style-name="Row593">
          <table:table-cell table:style-name="Cell1736">
            <text:p text:style-name="P2547"><text:span text:style-name="T2547_1">Άρθρο<text:s/>20<text:s/>του<text:s/>ν.<text:s/>2367/1953</text:span></text:p>
          </table:table-cell>
          <table:table-cell table:style-name="Cell1737">
            <text:p text:style-name="P2548"><text:span text:style-name="T2548_1">παρ.<text:s/>4</text:span></text:p>
          </table:table-cell>
          <table:table-cell table:style-name="Cell1738">
            <text:p text:style-name="P2549"><text:span text:style-name="T2549_1">Άρθρο<text:s/>60</text:span></text:p>
          </table:table-cell>
          <table:table-cell table:style-name="Cell1739">
            <text:p text:style-name="P2550"><text:span text:style-name="T2550_1">παρ.<text:s/>6</text:span></text:p>
          </table:table-cell>
        </table:table-row>
      </table:table>
      <text:p text:style-name="P2551"/>
      <table:table table:style-name="Table51">
        <table:table-column table:style-name="Column183"/>
        <table:table-column table:style-name="Column184"/>
        <table:table-column table:style-name="Column185"/>
        <table:table-column table:style-name="Column186"/>
        <table:table-row table:style-name="Row594">
          <table:table-cell table:style-name="Cell1740">
            <text:p text:style-name="P2552"><text:span text:style-name="T2552_1">Άρθρο<text:s/>12<text:s/>του<text:s/>α.ν.<text:s/>236/1967</text:span></text:p>
          </table:table-cell>
          <table:table-cell table:style-name="Cell1741">
            <text:p text:style-name="P2553"><text:span text:style-name="T2553_1">παρ.<text:s/>3</text:span></text:p>
          </table:table-cell>
          <table:table-cell table:style-name="Cell1742">
            <text:p text:style-name="P2554"><text:span text:style-name="T2554_1">Άρθρο<text:s/>60</text:span></text:p>
          </table:table-cell>
          <table:table-cell table:style-name="Cell1743">
            <text:p text:style-name="P2555"><text:span text:style-name="T2555_1">παρ.<text:s/>7</text:span></text:p>
          </table:table-cell>
        </table:table-row>
        <table:table-row table:style-name="Row595">
          <table:table-cell table:style-name="Cell1744">
            <text:p text:style-name="P2556"><text:span text:style-name="T2556_1">Άρθρο<text:s/>10<text:s/>του<text:s/>α.ν.<text:s/>236/1967</text:span></text:p>
          </table:table-cell>
          <table:table-cell table:style-name="Cell1745">
            <text:p text:style-name="P2557"><text:span text:style-name="T2557_1">παρ.<text:s/>4</text:span></text:p>
          </table:table-cell>
          <table:table-cell table:style-name="Cell1746">
            <text:p text:style-name="P2558"/>
          </table:table-cell>
          <table:table-cell table:style-name="Cell1747">
            <text:p text:style-name="P2559"/>
          </table:table-cell>
        </table:table-row>
        <table:table-row table:style-name="Row596">
          <table:table-cell table:style-name="Cell1748">
            <text:p text:style-name="P2560"><text:span text:style-name="T2560_1">Άρθρο<text:s/>1<text:s/>του<text:s/>ν.δ.<text:s/>436/1974</text:span></text:p>
          </table:table-cell>
          <table:table-cell table:style-name="Cell1749">
            <text:p text:style-name="P2561"><text:span text:style-name="T2561_1">παρ.<text:s/>2</text:span></text:p>
          </table:table-cell>
          <table:table-cell table:style-name="Cell1750">
            <text:p text:style-name="P2562"/>
          </table:table-cell>
          <table:table-cell table:style-name="Cell1751">
            <text:p text:style-name="P2563"/>
          </table:table-cell>
        </table:table-row>
        <table:table-row table:style-name="Row597">
          <table:table-cell table:style-name="Cell1752">
            <text:p text:style-name="P2564"><text:span text:style-name="T2564_1">Άρθρο<text:s/>πρώτο<text:s/>του<text:s/>ν.4093/2012</text:span></text:p>
          </table:table-cell>
          <table:table-cell table:style-name="Cell1753">
            <text:p text:style-name="P2565"><text:span text:style-name="T2565_1">περ.<text:s/>4<text:s/>υποπαρ.<text:s/>Ε.7<text:s/>παρ.<text:s/>Ε</text:span></text:p>
          </table:table-cell>
          <table:table-cell table:style-name="Cell1754">
            <text:p text:style-name="P2566"><text:span text:style-name="T2566_1">Άρθρο<text:s/>60</text:span></text:p>
          </table:table-cell>
          <table:table-cell table:style-name="Cell1755">
            <text:p text:style-name="P2567"><text:span text:style-name="T2567_1">παρ.<text:s/>8</text:span></text:p>
          </table:table-cell>
        </table:table-row>
        <table:table-row table:style-name="Row598">
          <table:table-cell table:style-name="Cell1756">
            <text:p text:style-name="P2568"><text:span text:style-name="T2568_1">Άρθρο<text:s/>πρώτο<text:s/>του<text:s/>ν.<text:s/>4093/2012,<text:s/>όπως<text:s/>τροποποιήθηκε<text:s/>με<text:s/>άρθρο<text:s/>23<text:s/>παρ.<text:s/>3<text:s/>περ.<text:s/>α)<text:s/>του<text:s/>ν.<text:s/>4110/2013<text:s/>και<text:s/>το<text:s/>άρθρο<text:s/>27<text:s/>του<text:s/>ν.<text:s/>5113/2024</text:span></text:p>
          </table:table-cell>
          <table:table-cell table:style-name="Cell1757">
            <text:p text:style-name="P2569"><text:span text:style-name="T2569_1">περ.<text:s/>3.<text:s/>υποπαρ.<text:s/>Ε.7<text:s/>παρ.<text:s/>Ε</text:span></text:p>
          </table:table-cell>
          <table:table-cell table:style-name="Cell1758" table:number-columns-spanned="2">
            <text:p text:style-name="P2570"><text:span text:style-name="T2570_1">Άρθρο<text:s/>61</text:span></text:p>
          </table:table-cell>
          <table:covered-table-cell/>
        </table:table-row>
      </table:table>
      <text:p text:style-name="P2571"/>
      <table:table table:style-name="Table52">
        <table:table-column table:style-name="Column187"/>
        <table:table-column table:style-name="Column188"/>
        <table:table-column table:style-name="Column189"/>
        <table:table-column table:style-name="Column190"/>
        <table:table-row table:style-name="Row599">
          <table:table-cell table:style-name="Cell1759">
            <text:p text:style-name="P2572"><text:span text:style-name="T2572_1">Άρθρο<text:s/>πρώτο<text:s/>του<text:s/>ν.<text:s/>4093/2012</text:span></text:p>
          </table:table-cell>
          <table:table-cell table:style-name="Cell1760">
            <text:p text:style-name="P2573"><text:span text:style-name="T2573_1">εδάφια<text:s/>πρώτο<text:s/>έως<text:s/>τέταρτο<text:s/>περ.<text:s/>3<text:s/>υποπαρ.<text:s/>Ε.7<text:s/>παρ.<text:s/>Ε</text:span></text:p>
          </table:table-cell>
          <table:table-cell table:style-name="Cell1761">
            <text:p text:style-name="P2574"><text:span text:style-name="T2574_1">Άρθρο<text:s/>61</text:span></text:p>
          </table:table-cell>
          <table:table-cell table:style-name="Cell1762">
            <text:p text:style-name="P2575"><text:span text:style-name="T2575_1">παρ.<text:s/>1</text:span></text:p>
          </table:table-cell>
        </table:table-row>
        <table:table-row table:style-name="Row600">
          <table:table-cell table:style-name="Cell1763">
            <text:p text:style-name="P2576"><text:span text:style-name="T2576_1">Άρθρο<text:s/>πρώτο<text:s/>του<text:s/>ν.<text:s/>4093/2012</text:span></text:p>
          </table:table-cell>
          <table:table-cell table:style-name="Cell1764">
            <text:p text:style-name="P2577"><text:span text:style-name="T2577_1">εδάφιο<text:s/>πέμπτο<text:s/>περ.<text:s/>3<text:s/>υποπαρ.<text:s/>Ε.7<text:s/>παρ.<text:s/>Ε</text:span></text:p>
          </table:table-cell>
          <table:table-cell table:style-name="Cell1765">
            <text:p text:style-name="P2578"/>
          </table:table-cell>
          <table:table-cell table:style-name="Cell1766">
            <text:p text:style-name="P2579"><text:span text:style-name="T2579_1">παρ.<text:s/>2</text:span></text:p>
          </table:table-cell>
        </table:table-row>
        <table:table-row table:style-name="Row601">
          <table:table-cell table:style-name="Cell1767">
            <text:p text:style-name="P2580"><text:span text:style-name="T2580_1">Άρθρο<text:s/>πρώτο<text:s/>του<text:s/>ν.<text:s/>4093/2012</text:span></text:p>
          </table:table-cell>
          <table:table-cell table:style-name="Cell1768">
            <text:p text:style-name="P2581"><text:span text:style-name="T2581_1">εδάφιο<text:s/>έκτο<text:s/>περ.<text:s/>3<text:s/>υποπαρ.<text:s/>Ε.7<text:s/>παρ.<text:s/>Ε</text:span></text:p>
          </table:table-cell>
          <table:table-cell table:style-name="Cell1769">
            <text:p text:style-name="P2582"/>
          </table:table-cell>
          <table:table-cell table:style-name="Cell1770">
            <text:p text:style-name="P2583"><text:span text:style-name="T2583_1">παρ.<text:s/>3</text:span></text:p>
          </table:table-cell>
        </table:table-row>
        <table:table-row table:style-name="Row602">
          <table:table-cell table:style-name="Cell1771" table:number-columns-spanned="2">
            <text:p text:style-name="P2584"><text:span text:style-name="T2584_1">Άρθρο<text:s/>22<text:s/>του<text:s/>ν.<text:s/>2367/1953,<text:s/>όπως<text:s/>τροποποιήθηκε<text:s/>με<text:s/>το<text:s/>άρθρο<text:s/>10<text:s/>του<text:s/>ν.<text:s/>154/1967,<text:s/>την<text:s/>περ.<text:s/>α)<text:s/>της<text:s/>παρ.<text:s/>4<text:s/>του<text:s/>άρθρου<text:s/>33<text:s/>του<text:s/>ν.<text:s/>4258/2014,<text:s/>το<text:s/>άρθρο<text:s/>45<text:s/>του<text:s/>ν.<text:s/>4482/2017,<text:s/>τις<text:s/>παρ.<text:s/>1,<text:s/>3<text:s/>και<text:s/>4<text:s/>του<text:s/>άρθρου<text:s/>66<text:s/>του<text:s/>ν.<text:s/>4758/2020,<text:s/>την<text:s/>παρ.<text:s/>1<text:s/>του<text:s/>άρθρου<text:s/>50<text:s/>του<text:s/>ν.<text:s/>4797/2021,<text:s/>την<text:s/>παρ.<text:s/>1<text:s/>του<text:s/>άρθρου<text:s/>55<text:s/>του<text:s/>ν.<text:s/>4818/2021<text:s/>και<text:s/>το<text:s/>άρθρο<text:s/>26<text:s/>του<text:s/>ν.<text:s/>5113/2024</text:span></text:p>
          </table:table-cell>
          <table:covered-table-cell/>
          <table:table-cell table:style-name="Cell1772" table:number-columns-spanned="2">
            <text:p text:style-name="P2585"><text:span text:style-name="T2585_1">Άρθρο<text:s/>62</text:span></text:p>
          </table:table-cell>
          <table:covered-table-cell/>
        </table:table-row>
        <table:table-row table:style-name="Row603">
          <table:table-cell table:style-name="Cell1773">
            <text:p text:style-name="P2586"><text:span text:style-name="T2586_1">Άρθρο<text:s/>22<text:s/>του<text:s/>ν.<text:s/>2367/1953</text:span></text:p>
          </table:table-cell>
          <table:table-cell table:style-name="Cell1774">
            <text:p text:style-name="P2587"><text:span text:style-name="T2587_1">παρ.<text:s/>1<text:s/>και<text:s/>2</text:span></text:p>
          </table:table-cell>
          <table:table-cell table:style-name="Cell1775">
            <text:p text:style-name="P2588"><text:span text:style-name="T2588_1">Άρθρο<text:s/>62</text:span></text:p>
          </table:table-cell>
          <table:table-cell table:style-name="Cell1776">
            <text:p text:style-name="P2589"><text:span text:style-name="T2589_1">παρ.<text:s/>1</text:span></text:p>
          </table:table-cell>
        </table:table-row>
        <table:table-row table:style-name="Row604">
          <table:table-cell table:style-name="Cell1777">
            <text:p text:style-name="P2590"><text:span text:style-name="T2590_1">Άρθρο<text:s/>22<text:s/>του<text:s/>ν.<text:s/>2367/1953</text:span></text:p>
          </table:table-cell>
          <table:table-cell table:style-name="Cell1778">
            <text:p text:style-name="P2591"><text:span text:style-name="T2591_1">παρ.<text:s/>1Α</text:span></text:p>
          </table:table-cell>
          <table:table-cell table:style-name="Cell1779">
            <text:p text:style-name="P2592"><text:span text:style-name="T2592_1">Άρθρο<text:s/>62</text:span></text:p>
          </table:table-cell>
          <table:table-cell table:style-name="Cell1780">
            <text:p text:style-name="P2593"><text:span text:style-name="T2593_1">παρ.<text:s/>2</text:span></text:p>
          </table:table-cell>
        </table:table-row>
        <table:table-row table:style-name="Row605">
          <table:table-cell table:style-name="Cell1781">
            <text:p text:style-name="P2594"><text:span text:style-name="T2594_1">Άρθρο<text:s/>22<text:s/>του<text:s/>ν.<text:s/>2367/1953</text:span></text:p>
          </table:table-cell>
          <table:table-cell table:style-name="Cell1782">
            <text:p text:style-name="P2595"><text:span text:style-name="T2595_1">παρ.<text:s/>3</text:span></text:p>
          </table:table-cell>
          <table:table-cell table:style-name="Cell1783">
            <text:p text:style-name="P2596"><text:span text:style-name="T2596_1">Άρθρο<text:s/>62</text:span></text:p>
          </table:table-cell>
          <table:table-cell table:style-name="Cell1784">
            <text:p text:style-name="P2597"><text:span text:style-name="T2597_1">παρ.<text:s/>3</text:span></text:p>
          </table:table-cell>
        </table:table-row>
      </table:table>
      <text:p text:style-name="P2598"/>
      <table:table table:style-name="Table53">
        <table:table-column table:style-name="Column191"/>
        <table:table-column table:style-name="Column192"/>
        <table:table-column table:style-name="Column193"/>
        <table:table-column table:style-name="Column194"/>
        <table:table-row table:style-name="Row606">
          <table:table-cell table:style-name="Cell1785">
            <text:p text:style-name="P2599"><text:span text:style-name="T2599_1">Άρθρο<text:s/>22<text:s/>του<text:s/>ν.<text:s/>2367/1953</text:span></text:p>
          </table:table-cell>
          <table:table-cell table:style-name="Cell1786">
            <text:p text:style-name="P2600"><text:span text:style-name="T2600_1">Παρ.<text:s/>3.Α<text:s/>έως<text:s/>3.Δ</text:span></text:p>
          </table:table-cell>
          <table:table-cell table:style-name="Cell1787">
            <text:p text:style-name="P2601"><text:span text:style-name="T2601_1">Άρθρο<text:s/>62</text:span></text:p>
          </table:table-cell>
          <table:table-cell table:style-name="Cell1788">
            <text:p text:style-name="P2602"><text:span text:style-name="T2602_1">Παρ.<text:s/>4<text:s/>έως<text:s/>7</text:span></text:p>
          </table:table-cell>
        </table:table-row>
        <table:table-row table:style-name="Row607">
          <table:table-cell table:style-name="Cell1789">
            <text:p text:style-name="P2603"><text:span text:style-name="T2603_1">Άρθρο<text:s/>22<text:s/>του<text:s/>ν.<text:s/>2367/1953</text:span></text:p>
          </table:table-cell>
          <table:table-cell table:style-name="Cell1790">
            <text:p text:style-name="P2604"><text:span text:style-name="T2604_1">Παρ.<text:s/>4</text:span></text:p>
          </table:table-cell>
          <table:table-cell table:style-name="Cell1791">
            <text:p text:style-name="P2605"><text:span text:style-name="T2605_1">Άρθρο<text:s/>62</text:span></text:p>
          </table:table-cell>
          <table:table-cell table:style-name="Cell1792">
            <text:p text:style-name="P2606"><text:span text:style-name="T2606_1">παρ.<text:s/>8</text:span></text:p>
          </table:table-cell>
        </table:table-row>
        <table:table-row table:style-name="Row608">
          <table:table-cell table:style-name="Cell1793">
            <text:p text:style-name="P2607"><text:span text:style-name="T2607_1">Άρθρο<text:s/>22<text:s/>του<text:s/>ν.<text:s/>2367/1953</text:span></text:p>
          </table:table-cell>
          <table:table-cell table:style-name="Cell1794">
            <text:p text:style-name="P2608"><text:span text:style-name="T2608_1">Παρ.<text:s/>4.Α</text:span></text:p>
          </table:table-cell>
          <table:table-cell table:style-name="Cell1795">
            <text:p text:style-name="P2609"><text:span text:style-name="T2609_1">Άρθρο<text:s/>62</text:span></text:p>
          </table:table-cell>
          <table:table-cell table:style-name="Cell1796">
            <text:p text:style-name="P2610"><text:span text:style-name="T2610_1">παρ.<text:s/>9</text:span></text:p>
          </table:table-cell>
        </table:table-row>
        <table:table-row table:style-name="Row609">
          <table:table-cell table:style-name="Cell1797">
            <text:p text:style-name="P2611"><text:span text:style-name="T2611_1">Άρθρο<text:s/>22<text:s/>του<text:s/>ν.<text:s/>2367/1953</text:span></text:p>
          </table:table-cell>
          <table:table-cell table:style-name="Cell1798">
            <text:p text:style-name="P2612"><text:span text:style-name="T2612_1">Παρ.<text:s/>5<text:s/>έως<text:s/>8</text:span></text:p>
          </table:table-cell>
          <table:table-cell table:style-name="Cell1799">
            <text:p text:style-name="P2613"><text:span text:style-name="T2613_1">Άρθρο<text:s/>62</text:span></text:p>
          </table:table-cell>
          <table:table-cell table:style-name="Cell1800">
            <text:p text:style-name="P2614"><text:span text:style-name="T2614_1">παρ.<text:s/>10<text:s/>έως<text:s/>13</text:span></text:p>
          </table:table-cell>
        </table:table-row>
      </table:table>
      <text:h text:style-name="P2615" text:outline-level="6"><text:span text:style-name="T2615_1">Άρθρο<text:s/>δεύτερο</text:span></text:h>
      <text:p text:style-name="P2616"><text:span text:style-name="T2616_1">Έναρξη<text:s/>ισχύος</text:span></text:p>
      <text:p text:style-name="P2617"><text:span text:style-name="T2617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2618"><text:span text:style-name="T261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19"><text:span text:style-name="T2619_1">Αθήνα,<text:s/>14<text:s/>Φεβρουαρίου<text:s/>2025</text:span></text:p>
      <text:p text:style-name="P2620"><text:span text:style-name="T2620_1">Η<text:s/>Πρόεδρος<text:s/>της<text:s/>Δημοκρατίας</text:span></text:p>
      <text:p text:style-name="P2621"><text:span text:style-name="T2621_1">ΚΑΤΕΡΙΝΑ<text:s/>ΣΑΚΕΛΛΑΡΟΠΟΥΛΟΥ</text:span></text:p>
      <text:p text:style-name="P2622"><text:span text:style-name="T2622_1">Οι<text:s/>Υπουργοί</text:span></text:p>
      <text:p text:style-name="P2623"><text:span text:style-name="T2623_1">Εθνικής<text:s/>Οικονομίας<text:s/>και<text:s/>Οικονομικών</text:span></text:p>
      <text:p text:style-name="P2624"><text:span text:style-name="T2624_1">ΚΩΝΣΤΑΝΤΙΝΟΣ<text:s/>ΧΑΤΖΗΔΑΚΗΣ</text:span></text:p>
      <text:p text:style-name="P2625"><text:span text:style-name="T2625_1">Αναπληρωτής<text:s/>Υπουργός<text:s/>Εθνικής<text:s/>Οικονομίας<text:s/>και<text:s/>Οικονομικών<text:s/></text:span></text:p>
      <text:p text:style-name="P2626"><text:span text:style-name="T2626_1">ΝΙΚΟΛΑΟΣ<text:s/>ΠΑΠΑΘΑΝΑΣΗΣ</text:span></text:p>
      <text:p text:style-name="P2627"><text:span text:style-name="T2627_1">Εξωτερικών</text:span></text:p>
      <text:p text:style-name="P2628"><text:span text:style-name="T2628_1">ΓΕΩΡΓΙΟΣ<text:s/>ΓΕΡΑΠΕΤΡΙΤΗΣ</text:span></text:p>
      <text:p text:style-name="P2629"><text:span text:style-name="T2629_1">Εσωτερικών</text:span></text:p>
      <text:p text:style-name="P2630"><text:span text:style-name="T2630_1">ΘΕΟΔΩΡΟΣ<text:s/>ΛΙΒΑΝΙΟΣ</text:span></text:p>
      <text:p text:style-name="P2631"><text:span text:style-name="T2631_1">Παιδείας,<text:s/>Θρησκευμάτων<text:s/>και<text:s/>Αθλητισμού</text:span></text:p>
      <text:p text:style-name="P2632"><text:span text:style-name="T2632_1">ΚΥΡΙΑΚΟΣ<text:s/>ΠΙΕΡΡΑΚΑΚΗΣ</text:span></text:p>
      <text:p text:style-name="P2633"><text:span text:style-name="T2633_1">Υγείας</text:span></text:p>
      <text:p text:style-name="P2634"><text:span text:style-name="T2634_1">ΣΠΥΡΙΔΩΝ<text:s/>-<text:s/>ΑΔΩΝΙΣ<text:s/>ΓΕΩΡΓΙΑΔΗΣ</text:span></text:p>
      <text:p text:style-name="P2635"><text:span text:style-name="T2635_1">Προστασίας<text:s/>του<text:s/>Πολίτη<text:s/></text:span></text:p>
      <text:p text:style-name="P2636"><text:span text:style-name="T2636_1">ΜΙΧΑΗΛ<text:s/>ΧΡΥΣΟΧΟΪΔΗΣ</text:span></text:p>
      <text:p text:style-name="P2637"><text:span text:style-name="T2637_1">Υποδομών<text:s/>και<text:s/>Μεταφορών<text:s/></text:span></text:p>
      <text:p text:style-name="P2638"><text:span text:style-name="T2638_1">ΧΡΗΣΤΟΣ<text:s/>ΣΤΑΪΚΟΥΡΑΣ</text:span></text:p>
      <text:p text:style-name="P2639"><text:span text:style-name="T2639_1">Περιβάλλοντος<text:s/>και<text:s/>Ενέργειας</text:span></text:p>
      <text:p text:style-name="P2640"><text:span text:style-name="T2640_1">ΘΕΟΔΩΡΟΣ<text:s/>ΣΚΥΛΑΚΑΚΗΣ</text:span></text:p>
      <text:p text:style-name="P2641"><text:span text:style-name="T2641_1">Ανάπτυξης</text:span></text:p>
      <text:p text:style-name="P2642"><text:span text:style-name="T2642_1">ΠΑΝΑΓΙΩΤΗΣ<text:s/>ΘΕΟΔΩΡΙΚΑΚΟΣ</text:span></text:p>
      <text:p text:style-name="P2643"><text:span text:style-name="T2643_1">Εργασίας<text:s/>και<text:s/>Κοινωνικής<text:s/>Ασφάλισης<text:s/></text:span></text:p>
      <text:p text:style-name="P2644"><text:span text:style-name="T2644_1">ΝΙΚΗ<text:s/>ΚΕΡΑΜΕΩΣ</text:span></text:p>
      <text:p text:style-name="P2645"><text:span text:style-name="T2645_1">Δικαιοσύνης</text:span></text:p>
      <text:p text:style-name="P2646"><text:span text:style-name="T2646_1">ΓΕΩΡΓΙΟΣ<text:s/>ΦΛΩΡΙΔΗΣ</text:span></text:p>
      <text:p text:style-name="P2647"><text:span text:style-name="T2647_1">Κοινωνικής<text:s/>Συνοχής<text:s/>και<text:s/>Οικογένειας</text:span></text:p>
      <text:p text:style-name="P2648"><text:span text:style-name="T2648_1">ΣΟΦΙΑ<text:s/>ΖΑΧΑΡΑΚΗ</text:span></text:p>
      <text:p text:style-name="P2649"><text:span text:style-name="T2649_1">Αγροτικής<text:s/>Ανάπτυξης<text:s/>και<text:s/>Τροφίμων</text:span></text:p>
      <text:p text:style-name="P2650"><text:span text:style-name="T2650_1">ΚΩΝΣΤΑΝΤΙΝΟΣ<text:s/>ΤΣΙΑΡΑΣ</text:span></text:p>
      <text:p text:style-name="P2651"><text:span text:style-name="T2651_1">Ναυτιλίας<text:s/>και<text:s/>Νησιωτικής<text:s/>Πολιτικής</text:span></text:p>
      <text:p text:style-name="P2652"><text:span text:style-name="T2652_1">ΧΡΗΣΤΟΣ<text:s/>ΣΤΥΛΙΑΝΙΔΗΣ</text:span></text:p>
      <text:p text:style-name="P2653"><text:span text:style-name="T2653_1">Τουρισμού</text:span></text:p>
      <text:p text:style-name="P2654"><text:span text:style-name="T2654_1">ΟΛΓΑ<text:s/>ΚΕΦΑΛΟΓΙΑΝΝΗ</text:span></text:p>
      <text:p text:style-name="P2655"><text:span text:style-name="T2655_1">Ψηφιακής<text:s/>Διακυβέρνησης</text:span></text:p>
      <text:p text:style-name="P2656"><text:span text:style-name="T2656_1">ΔΗΜΗΤΡΙΟΣ<text:s/>ΠΑΠΑΣΤΕΡΓΙΟΥ</text:span></text:p>
      <text:p text:style-name="P2657"><text:span text:style-name="T2657_1">Κλιματικής<text:s/>Κρίσης<text:s/>και<text:s/>Πολιτικής<text:s/>Προστασίας</text:span></text:p>
      <text:p text:style-name="P2658"><text:span text:style-name="T2658_1">ΒΑΣΙΛΕΙΟΣ<text:s/>ΚΙΚΙΛΙΑΣ</text:span></text:p>
      <text:p text:style-name="P2659"><text:span text:style-name="T2659_1">Επικρατείας</text:span></text:p>
      <text:p text:style-name="P2660"><text:span text:style-name="T2660_1">ΧΡΗΣΤΟΣ<text:s/>-<text:s/>ΓΕΩΡΓΙΟΣ<text:s/>ΣΚΕΡΤΣΟΣ</text:span></text:p>
      <text:p text:style-name="P2661"><text:span text:style-name="T2661_1">Υφυπουργός<text:s/>στον<text:s/>Πρωθυπουργό</text:span></text:p>
      <text:p text:style-name="P2662"><text:span text:style-name="T2662_1">ΠΑΥΛΟΣ<text:s/>ΜΑΡΙΝΑΚΗΣ</text:span></text:p>
      <text:p text:style-name="P2663"><text:span text:style-name="T2663_1">Θεωρήθηκε<text:s/>και<text:s/>τέθηκε<text:s/>η<text:s/>Μεγάλη<text:s/>Σφραγίδα<text:s/>του<text:s/>Κράτους.</text:span></text:p>
      <text:p text:style-name="P2664"><text:span text:style-name="T2664_1">Αθήνα,<text:s/>14<text:s/>Φεβρουαρίου<text:s/>2025</text:span></text:p>
      <text:p text:style-name="P2665"><text:span text:style-name="T2665_1">Ο<text:s/>επί<text:s/>της<text:s/>Δικαιοσύνης<text:s/>Υπουργός</text:span></text:p>
      <text:p text:style-name="P2666"><text:span text:style-name="T2666_1">ΓΕΩΡΓΙΟΣ<text:s/>ΦΛΩΡΙΔ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