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2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2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2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2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2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2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2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2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1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1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1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1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1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1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Heading_20_1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1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 fo:margin-bottom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Heading_20_1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1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2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2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2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2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Heading_20_2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2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Heading_20_2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2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 fo:margin-bottom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Heading_20_2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2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Heading_20_1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1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 fo:margin-bottom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5.117cm"/>
    </style:style>
    <style:style style:name="Column2" style:family="table-column">
      <style:table-column-properties style:column-width="6.219cm"/>
    </style:style>
    <style:style style:name="Column3" style:family="table-column">
      <style:table-column-properties style:column-width="5.17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7" style:family="paragraph" style:parent-style-name="Normal">
      <style:paragraph-properties fo:text-align="justify" fo:margin-top="0.423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9" style:family="paragraph" style:parent-style-name="Normal">
      <style:paragraph-properties fo:text-align="justify" fo:margin-top="0.423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6" style:family="paragraph" style:parent-style-name="Normal">
      <style:paragraph-properties fo:text-align="justify" fo:margin-top="0.423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9" style:family="paragraph" style:parent-style-name="Normal">
      <style:paragraph-properties fo:text-align="justify" fo:margin-top="0.423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font-style="italic" style:font-style-asian="italic" style:font-style-complex="italic"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T528_3" style:family="text">
      <style:text-properties fo:language="el" fo:language-asian="el"/>
    </style:style>
    <style:style style:name="T528_4" style:family="text"/>
    <style:style style:name="T5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28_6" style:family="text">
      <style:text-properties fo:language="el" fo:language-asian="el"/>
    </style:style>
    <style:style style:name="T528_7" style:family="text"/>
    <style:style style:name="T528_8" style:family="text" style:parent-style-name="Internet_20_link">
      <style:text-properties fo:color="#0000ee" fo:language="el" fo:language-asian="el"/>
    </style:style>
    <style:style style:name="T528_9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T529_2" style:family="text">
      <style:text-properties fo:language="el" fo:language-asian="el" fo:font-weight="bold" style:font-weight-asian="bold" style:font-weight-complex="bold"/>
    </style:style>
    <style:style style:name="T529_3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T531_2" style:family="text"/>
    <style:style style:name="T53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1_4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/>
    <style:style style:name="T53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3_4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613cm"/>
    </style:style>
    <style:style style:name="Column5" style:family="table-column">
      <style:table-column-properties style:column-width="9.393cm"/>
    </style:style>
    <style:style style:name="Column6" style:family="table-column">
      <style:table-column-properties style:column-width="0.504cm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8_2" style:family="text"/>
    <style:style style:name="T53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1_2" style:family="text"/>
    <style:style style:name="T54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544" style:family="paragraph" style:parent-style-name="Normal">
      <style:paragraph-properties fo:text-align="justify" fo:margin-top="0.423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5" style:family="paragraph" style:parent-style-name="Normal">
      <style:paragraph-properties fo:text-align="justify" fo:margin-top="0.423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6" style:family="paragraph" style:parent-style-name="Normal">
      <style:paragraph-properties fo:text-align="justify" fo:margin-top="0.423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7" style:family="paragraph" style:parent-style-name="Normal">
      <style:paragraph-properties fo:text-align="justify" fo:margin-top="0.423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1_2" style:family="text"/>
    <style:style style:name="T55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4_2" style:family="text"/>
    <style:style style:name="T55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ΔΑ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14<text:s/>Φεβρουαρίου<text:s/>2025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2</text:span></text:p>
      <text:p text:style-name="P5"><text:span text:style-name="T5_1">NOMOΣ<text:s/></text:span><text:span text:style-name="T5_2">ΥΠ’<text:s/>ΑΡΙΘΜ</text:span><text:span text:style-name="T5_3">.<text:s/>5178</text:span></text:p>
      <text:p text:style-name="P6"><text:span text:style-name="T6_1">Μέτρα<text:s/>για<text:s/>την<text:s/>ισόρροπη<text:s/>εκπροσώπηση<text:s/>των<text:s/>φύλων<text:s/>σε<text:s/>θέσεις<text:s/>διευθυντικών<text:s/>στελεχών<text:s/>των<text:s/>εισηγμένων<text:s/>εταιρειών,<text:s/>των<text:s/>μη<text:s/>εισηγμένων<text:s/>ανωνύμων<text:s/>εταιρειών<text:s/>και<text:s/>των<text:s/>δημοσίων<text:s/>επιχειρήσεων<text:s/>-<text:s/>Ενσωμάτωση<text:s/>της<text:s/>Οδηγίας<text:s/>(Ε.Ε.)<text:s/>2022/2381<text:s/>του<text:s/>Ευρωπαϊκού<text:s/>Κοινοβουλίου<text:s/>και<text:s/>του<text:s/>Συμβουλίου<text:s/>της<text:s/>23ης<text:s/>Νοεμβρίου<text:s/>2022<text:s/>-<text:s/>Ρυθμίσεις<text:s/>για<text:s/>την<text:s/>ενδυνάμωση<text:s/>των<text:s/>πιλοτικών<text:s/>προγραμμάτων<text:s/>για<text:s/>την<text:s/>ενίσχυση<text:s/>της<text:s/>κοινωνικής<text:s/>συνοχής<text:s/>-<text:s/>Πρόγραμμα<text:s/>Δημογραφικής<text:s/>Ανάπτυξης<text:s/>και<text:s/>άλλε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Δ’<text:s/></text:span></text:h>
      <text:h text:style-name="P12" text:outline-level="1"><text:span text:style-name="T12_1">ΡΥΘΜΙΣΕΙΣ<text:s/>ΓΙΑ<text:s/>ΤΑ<text:s/>ΠΙΛΟΤΙΚΑ<text:s/>ΠΡΟΓΡΑΜΜΑΤΑ<text:s/>ΓΙΑ<text:s/>ΤΗΝ<text:s/>ΕΝΙΣΧΥΣΗ<text:s/>ΤΗΣ<text:s/>ΚΟΙΝΩΝΙΚΗΣ<text:s/>ΣΥΝΟΧΗΣ</text:span></text:h>
      <text:h text:style-name="P13" text:outline-level="2"><text:span text:style-name="T13_1">ΚΕΦΑΛΑΙΟ<text:s/>Α’<text:s/></text:span></text:h>
      <text:h text:style-name="P14" text:outline-level="2"><text:span text:style-name="T14_1">ΣΚΟΠΟΣ<text:s/>-<text:s/>ΑΝΤΙΚΕΙΜΕΝΟ</text:span></text:h>
      <text:h text:style-name="P15" text:outline-level="2"><text:span text:style-name="T15_1">ΚΕΦΑΛΑΙΟ<text:s/>Β’<text:s/></text:span></text:h>
      <text:h text:style-name="P16" text:outline-level="2"><text:span text:style-name="T16_1">ΠΙΛΟΤΙΚΑ<text:s/>ΠΡΟΓΡΑΜΜΑΤΑ<text:s/>ΕΠΙΧΟΡΗΓΗΣΗΣ<text:s/>ΠΑΡΕΜΒΑΣΕΩΝ<text:s/>ΠΡΟΣΒΑΣΙΜΟΤΗΤΑΣ,<text:s/>ΥΠΟΣΤΗΡΙΖΟΜΕΝΗΣ<text:s/>ΑΠΑΣΧΟΛΗΣΗΣ<text:s/>ΑΤΟΜΩΝ<text:s/>ΜΕ<text:s/>ΔΙΑΤΑΡΑΧΕΣ<text:s/>ΑΥΤΙΣΤΙ-<text:s/>ΚΟΥ<text:s/>ΦΑΣΜΑΤΟΣ,<text:s/>ΠΡΟΣΩΠΙΚΟΣ<text:s/>ΒΟΗΘΟΣ<text:s/>ΓΙΑ<text:s/>ΑΤΟΜΑ<text:s/>ΜΕ<text:s/>ΑΝΑΠΗΡΙΑ,<text:s/>ΡΥΘΜΙΣΕΙΣ<text:s/>ΓΙΑ<text:s/>ΤΗΝ<text:s/>ΠΡΟΠΛΗΡΩΜΕΝΗ<text:s/>ΚΑΡΤΑ</text:span></text:h>
      <text:h text:style-name="P17" text:outline-level="6"><text:span text:style-name="T17_1">Άρθρο<text:s/>24<text:s/></text:span></text:h>
      <text:h text:style-name="P18" text:outline-level="6"><text:span text:style-name="T18_1">Ζητήματα<text:s/>λειτουργίας<text:s/>του<text:s/>Ολοκληρωμένου<text:s/>Πληροφοριακού<text:s/>Συστήματος<text:s/>της<text:s/>προπληρωμένης<text:s/>κάρτας<text:s/>καταβολής<text:s/>επιδομάτων<text:s/>-<text:s/>Τροποποίηση<text:s/>παρ.<text:s/>6<text:s/>άρθρου<text:s/>154<text:s/>ν.<text:s/>5078/2023</text:span></text:h>
      <text:h text:style-name="P19" text:outline-level="2"><text:span text:style-name="T19_1">ΚΕΦΑΛΑΙΟ<text:s/>Γ’<text:s/></text:span></text:h>
      <text:h text:style-name="P20" text:outline-level="2"><text:span text:style-name="T20_1">ΡΥΘΜΙΣΕΙΣ<text:s/>ΓΙΑ<text:s/>ΤΟ<text:s/>ΠΡΟΓΡΑΜΜΑ<text:s/>«ΑΘΗΝΑ:<text:s/>ΘΕΜΕΛΙΩΝΟΝΤΑΣ<text:s/>ΤΟ<text:s/>ΜΕΛΛΟΝ<text:s/>ΤΩΝ<text:s/>ΠΑΙΔΙΩΝ<text:s/>ΜΑΣ»<text:s/>-<text:s/>ΑΝΑΠΤΥΞΗ<text:s/>ΠΑΙΔΑΓΩΓΙΚΟΥ<text:s/>ΠΛΑΙΣΙΟΥ<text:s/>ΚΑΙ<text:s/>ΡΥΘΜΙΣΕΙΣ<text:s/>ΓΙΑ<text:s/>ΤΗ<text:s/>ΒΕΛΤΙΣΤΗ<text:s/>ΛΕΙΤΟΥΡΓΙΑ<text:s/>ΤΩΝ<text:s/>ΒΡΕΦΙΚΩΝ,<text:s/>ΒΡΕΦΟΝΗΠΙΑΚΩΝ<text:s/>ΚΑΙ<text:s/>ΠΑΙΔΙΚΩΝ<text:s/>ΣΤΑΘΜΩΝ,<text:s/>ΑΝΙΧΝΕΥΤΙΚΟΣ<text:s/>ΕΛΕΓΧΟΣ<text:s/>ΓΝΩΣΤΙΚΗΣ<text:s/>ΑΝΑΠΤΥΞΗΣ<text:s/>ΣΕ<text:s/>ΒΡΕΦΗ<text:s/>ΚΑΙ<text:s/>ΝΗΠΙΑ,<text:s/>ΕΠΙΜΟΡΦΩΣΗ<text:s/>ΤΩΝ<text:s/>ΠΑΙΔΑΓΩΓΩΝ<text:s/>ΠΡΩΙΜΗΣ<text:s/>ΠΑΙΔΙΚΗΣ<text:s/>ΗΛΙΚΙΑΣ</text:span></text:h>
      <text:h text:style-name="P21" text:outline-level="6"><text:span text:style-name="T21_1">Άρθρο<text:s/>28<text:s/></text:span></text:h>
      <text:h text:style-name="P22" text:outline-level="6"><text:span text:style-name="T22_1">Εθνικό<text:s/>Συμβούλιο<text:s/>Αγωγής<text:s/>και<text:s/>Φροντίδας<text:s/>στην<text:s/>Πρώιμη<text:s/>Παιδική<text:s/>Ηλικία<text:s/>-<text:s/>Τροποποίηση<text:s/>άρθρου<text:s/>15<text:s/>ν.<text:s/>4837/2021</text:span></text:h>
      <text:h text:style-name="P23" text:outline-level="6"><text:span text:style-name="T23_1">Άρθρο<text:s/>29<text:s/></text:span></text:h>
      <text:h text:style-name="P24" text:outline-level="6"><text:span text:style-name="T24_1">Σύνθεση<text:s/>του<text:s/>Εθνικού<text:s/>Συμβουλίου<text:s/>Αγωγής<text:s/>και<text:s/>Φροντίδας<text:s/>στην<text:s/>Πρώιμη<text:s/>Παιδική<text:s/>Ηλικία<text:s/>-<text:s/>Τροποποίηση<text:s/>παρ.<text:s/>1<text:s/>άρθρου<text:s/>16<text:s/>ν.<text:s/>4837/2021</text:span></text:h>
      <text:h text:style-name="P25" text:outline-level="6"><text:span text:style-name="T25_1">Άρθρο<text:s/>30<text:s/></text:span></text:h>
      <text:h text:style-name="P26" text:outline-level="6"><text:span text:style-name="T26_1">Αρμοδιότητες<text:s/>του<text:s/>Εθνικού<text:s/>Συμβουλίου<text:s/>Αγωγής<text:s/>και<text:s/>Φροντίδας<text:s/>στην<text:s/>Πρώιμη<text:s/>Παιδική<text:s/>Ηλικία<text:s/>-<text:s/>Τροποποίηση<text:s/>άρθρου<text:s/>17<text:s/>ν.<text:s/>4837/2021</text:span></text:h>
      <text:h text:style-name="P27" text:outline-level="6"><text:span text:style-name="T27_1">Άρθρο<text:s/>31<text:s/></text:span></text:h>
      <text:h text:style-name="P28" text:outline-level="6"><text:span text:style-name="T28_1">Λειτουργία<text:s/>του<text:s/>Εθνικού<text:s/>Συμβουλίου<text:s/>Αγωγής<text:s/>και<text:s/>Φροντίδας<text:s/>στην<text:s/>Πρώιμη<text:s/>Παιδική<text:s/>Ηλικία<text:s/>-<text:s/>Τροποποίηση<text:s/>παρ.<text:s/>1<text:s/>άρθρου<text:s/>18<text:s/>ν.<text:s/>4837/2021</text:span></text:h>
      <text:h text:style-name="P29" text:outline-level="2"><text:span text:style-name="T29_1">ΚΕΦΑΛΑΙΟ<text:s/>Δ’<text:s/></text:span></text:h>
      <text:h text:style-name="P30" text:outline-level="2"><text:span text:style-name="T30_1">ΠΡΟΓΡΑΜΜΑ<text:s/>ΔΗΜΟΓΡΑΦΙΚΗΣ<text:s/>ΑΝΑΠΤΥΞΗΣ<text:s/>ΚΑΙ<text:s/>ΑΛΛΕΣ<text:s/>ΔΙΑΤΑΞΕΙΣ</text:span></text:h>
      <text:h text:style-name="P31" text:outline-level="2"><text:span text:style-name="T31_1">ΚΕΦΑΛΑΙΟ<text:s/>Ε’<text:s/></text:span></text:h>
      <text:h text:style-name="P32" text:outline-level="2"><text:span text:style-name="T32_1">ΕΞΟΥΣΙΟΔΟΤΙΚΕΣ<text:s/>ΔΙΑΤΑΞΕΙΣ<text:s/>-<text:s/>ΚΑΤΑΡΓΟΥΜΕΝΗ<text:s/>ΔΙΑΤΑΞΗ</text:span></text:h>
      <text:h text:style-name="P33" text:outline-level="1"><text:span text:style-name="T33_1">ΜΕΡΟΣ<text:s/>Ε’<text:s/></text:span></text:h>
      <text:h text:style-name="P34" text:outline-level="1"><text:span text:style-name="T34_1">ΕΝΑΡΞΗ<text:s/>ΙΣΧΥΟΣ</text:span></text:h>
      <text:h text:style-name="P35" text:outline-level="1"><text:span text:style-name="T35_1">ΜΕΡΟΣ<text:s/>Α’</text:span></text:h>
      <text:h text:style-name="P36" text:outline-level="1"><text:span text:style-name="T36_1">ΣΚΟΠΟΣ,<text:s/>ΑΝΤΙΚΕΙΜΕΝΟ<text:s/>ΚΑΙ<text:s/>ΠΕΔΙΟ<text:s/>ΕΦΑΡΜΟΓΗΣ</text:span></text:h>
      <text:h text:style-name="P37" text:outline-level="6"><text:span text:style-name="T37_1">Άρθρο<text:s/>1</text:span></text:h>
      <text:h text:style-name="P38" text:outline-level="6"><text:span text:style-name="T38_1">Σκοπός</text:span></text:h>
      <text:p text:style-name="P39"><text:span text:style-name="T39_1">(άρθρο<text:s/>1<text:s/>της<text:s/>Οδηγίας<text:s/>(ΕΕ)<text:s/>2022/2381)</text:span></text:p>
      <text:p text:style-name="P40"><text:span text:style-name="T40_1">Σκοπός<text:s/>του<text:s/>Μέρους<text:s/>Β’<text:s/>είναι<text:s/>η<text:s/>διασφάλιση<text:s/>της<text:s/>εφαρμογής<text:s/>της<text:s/>αρχής<text:s/>της<text:s/>ισότητας<text:s/>των<text:s/>φύλων<text:s/>και<text:s/>η<text:s/>επίτευξη<text:s/>μιας<text:s/>πιο<text:s/>ισόρροπης<text:s/>εκπροσώπησής<text:s/>τους<text:s/>στο<text:s/>Διοικητικό<text:s/>Συμβούλιο<text:s/>των<text:s/>εισηγμένων<text:s/>εταιρειών,<text:s/>των<text:s/>ανωνύμων<text:s/>εταιρειών<text:s/>και<text:s/>των<text:s/>δημοσίων<text:s/>επιχειρήσεων<text:s/>και<text:s/>οργανισμών.</text:span></text:p>
      <text:h text:style-name="P41" text:outline-level="6"><text:span text:style-name="T41_1">Άρθρο<text:s/>2</text:span></text:h>
      <text:h text:style-name="P42" text:outline-level="6"><text:span text:style-name="T42_1">Αντικείμενο</text:span></text:h>
      <text:p text:style-name="P43"><text:span text:style-name="T43_1">Αντικείμενο<text:s/>του<text:s/>Μέρους<text:s/>Β’<text:s/>αποτελεί:</text:span></text:p>
      <text:p text:style-name="P44"><text:span text:style-name="T44_1">α)</text:span><text:span text:style-name="T44_2"><text:tab/></text:span><text:span text:style-name="T44_3">η<text:s/>τροποποίηση<text:s/>του<text:s/>ν.<text:s/>4706/2020<text:s/>(Α’<text:s/>136)<text:s/>για<text:s/>την<text:s/>ενσωμάτωση<text:s/>της<text:s/>Οδηγίας<text:s/>(ΕΕ)<text:s/>2022/2381<text:s/>του<text:s/>Ευρωπαϊκού<text:s/>Κοινοβουλίου<text:s/>και<text:s/>του<text:s/>Συμβουλίου<text:s/>της<text:s/>23ης<text:s/>Νοεμβρίου<text:s/>2022<text:s/>σχετικά<text:s/>με<text:s/>την<text:s/>ισόρροπη<text:s/>εκπροσώπηση<text:s/>των<text:s/>φύλων<text:s/>σε<text:s/>θέσεις<text:s/>διευθυντικών<text:s/>στελεχών<text:s/>των<text:s/>εισηγμένων<text:s/>εταιρειών<text:s/>και<text:s/>σχετικά<text:s/>μέτρα<text:s/>(L<text:s/>315)<text:s/>και<text:s/>την<text:s/>ουσιαστική<text:s/>εφαρμογή<text:s/>των<text:s/>κριτηρίων<text:s/>επιλογής<text:s/>διευθυντικών<text:s/>στελεχών,<text:s/>βάσει<text:s/>διαφανούς<text:s/>και<text:s/>πλήρως<text:s/>καθορισμένης<text:s/>διαδικασίας<text:s/>και<text:s/>αντικειμενικής<text:s/>συγκριτικής<text:s/>αξιολόγησης<text:s/>των<text:s/>προσόντων<text:s/>τους,<text:s/>β)<text:s/>η<text:s/>τροποποίηση<text:s/>του<text:s/>ν.<text:s/>4548/2018<text:s/>(Α’<text:s/>104)<text:s/>για<text:s/>τη<text:s/>λήψη<text:s/>μέτρων<text:s/>για<text:s/>την<text:s/>ισόρροπη<text:s/>εκπροσώπηση<text:s/>των<text:s/>φύλων<text:s/>στο<text:s/>Διοικητικό<text:s/>Συμβούλιο<text:s/>των<text:s/>μη<text:s/>εισηγμένων<text:s/>ανωνύμων<text:s/>εταιρειών<text:s/>που<text:s/>απασχολούν<text:s/>διακόσιους<text:s/>πενήντα<text:s/>(250)<text:s/>εργαζομένους<text:s/>και<text:s/>άνω<text:s/>και<text:s/>έχουν<text:s/>ετήσιο<text:s/>κύκλο<text:s/>εργασιών<text:s/>τουλάχιστον<text:s/>πενήντα<text:s/>εκατομμύρια<text:s/>(50.000.000)<text:s/>ευρώ<text:s/>ή<text:s/>ετήσιο<text:s/>ισολογισμό<text:s/>τουλάχιστον<text:s/>σαράντα<text:s/>τρία<text:s/>εκατομμύρια<text:s/>(43.000.000)<text:s/>ευρώ,</text:span></text:p>
      <text:p text:style-name="P45"><text:span text:style-name="T45_1">γ)</text:span><text:span text:style-name="T45_2"><text:tab/></text:span><text:span text:style-name="T45_3">η<text:s/>τροποποίηση<text:s/>του<text:s/>ν.<text:s/>3429/2005<text:s/>(Α’<text:s/>314)<text:s/>για<text:s/>τη<text:s/>λήψη<text:s/>μέτρων<text:s/>ισόρροπησης<text:s/>εκπροσώπησης<text:s/>του<text:s/>υποεκπροσω-<text:s/>πούμενου<text:s/>φύλου<text:s/>στο<text:s/>Διοικητικό<text:s/>Συμβούλιο<text:s/>των<text:s/>δημοσίων<text:s/>επιχειρήσεων<text:s/>και<text:s/>οργανισμών,</text:span></text:p>
      <text:p text:style-name="P46"><text:span text:style-name="T46_1">δ)</text:span><text:span text:style-name="T46_2"><text:tab/></text:span><text:span text:style-name="T46_3">ο<text:s/>ορισμός<text:s/>αρμόδιου<text:s/>φορέα<text:s/>για<text:s/>την<text:s/>προαγωγή<text:s/>της<text:s/>έμφυλης<text:s/>ισορροπίας<text:s/>στις<text:s/>εισηγμένες<text:s/>εταιρείες,<text:s/>και</text:span></text:p>
      <text:p text:style-name="P47"><text:span text:style-name="T47_1">ε)</text:span><text:span text:style-name="T47_2"><text:tab/></text:span><text:span text:style-name="T47_3">η<text:s/>πρόβλεψη<text:s/>Ταμείου<text:s/>Ισότητας<text:s/>των<text:s/>Φύλων.</text:span></text:p>
      <text:h text:style-name="P48" text:outline-level="6"><text:span text:style-name="T48_1">Άρθρο<text:s/>3</text:span></text:h>
      <text:h text:style-name="P49" text:outline-level="6"><text:span text:style-name="T49_1">Πεδίο<text:s/>εφαρμογής</text:span></text:h>
      <text:p text:style-name="P50"><text:span text:style-name="T50_1">(άρθρο<text:s/>2<text:s/>της<text:s/>Οδηγίας<text:s/>(ΕΕ)<text:s/>2022/2381)</text:span></text:p>
      <text:p text:style-name="P51"><text:span text:style-name="T51_1">1.</text:span><text:span text:style-name="T51_2"><text:s/>Τα<text:s/>άρθρα<text:s/>4<text:s/>έως<text:s/>10<text:s/>του<text:s/>παρόντος<text:s/>εφαρμόζονται<text:s/>σε<text:s/>ανώνυμες<text:s/>εταιρείες<text:s/>με<text:s/>μετοχές<text:s/>ή<text:s/>άλλες<text:s/>κινητές<text:s/>αξίες<text:s/>εισηγμένες<text:s/>σε<text:s/>ρυθμιζόμενη<text:s/>αγορά<text:s/>στην<text:s/>Ελλάδα,<text:s/>σύμφωνα<text:s/>με<text:s/>το<text:s/>άρθρο<text:s/>1<text:s/>του<text:s/>ν.<text:s/>4706/2020<text:s/>(Α’<text:s/>136).</text:span></text:p>
      <text:p text:style-name="P52"><text:span text:style-name="T52_1">2.</text:span><text:span text:style-name="T52_2"><text:s/>Το<text:s/>άρθρο<text:s/>12<text:s/>του<text:s/>παρόντος<text:s/>εφαρμόζεται<text:s/>σε<text:s/>μη<text:s/>εισηγμένες<text:s/>ανώνυμες<text:s/>εταιρείες<text:s/>που<text:s/>εμπίπτουν<text:s/>στο<text:s/>πεδίο<text:s/>εφαρμογής<text:s/>του<text:s/>ν.<text:s/>4548/2018<text:s/>(Α’<text:s/>104).</text:span></text:p>
      <text:p text:style-name="P53"><text:span text:style-name="T53_1">3.</text:span><text:span text:style-name="T53_2"><text:s/>Το<text:s/>άρθρο<text:s/>13<text:s/>του<text:s/>παρόντος<text:s/>εφαρμόζεται<text:s/>στις<text:s/>δημόσιες<text:s/>επιχειρήσεις<text:s/>και<text:s/>οργανισμούς<text:s/>που<text:s/>εμπίπτουν<text:s/>στο<text:s/>πεδίο<text:s/>εφαρμογής<text:s/>του<text:s/>ν.<text:s/>3429/2005<text:s/>(Α’<text:s/>314).</text:span></text:p>
      <text:h text:style-name="P54" text:outline-level="1"><text:span text:style-name="T54_1">ΜΕΡΟΣ<text:s/>Β’</text:span></text:h>
      <text:h text:style-name="P55" text:outline-level="1"><text:span text:style-name="T55_1">ΜΕΤΡΑ<text:s/>ΓΙΑ<text:s/>ΤΗΝ<text:s/>ΙΣΟΡΡΟΠΗ<text:s/>ΕΚΠΡΟΣΩΠΗΣΗ<text:s/>ΤΩΝ<text:s/>ΦΥΛΩΝ<text:s/>ΣΕ<text:s/>ΘΕΣΕΙΣ<text:s/>ΔΙΕΥΘΥΝΤΙΚΩΝ</text:span></text:h>
      <text:p text:style-name="P56"><text:span text:style-name="T56_1">ΣΤΕΛΕΧΩΝ<text:s/>ΤΩΝ<text:s/>ΕΙΣΗΓΜΕΝΩΝ<text:s/>ΕΤΑΙΡΕΙΩΝ,<text:s/>ΤΩΝ<text:s/>ΜΗ<text:s/>ΕΙΣΗΓΜΕΝΩΝ<text:s/>ΑΝΩΝΥΜΩΝ<text:s/>ΕΤΑΙΡΕΙΩΝ</text:span></text:p>
      <text:p text:style-name="P57"><text:span text:style-name="T57_1">ΚΑΙ<text:s/>ΤΩΝ<text:s/>ΔΗΜΟΣΙΩΝ<text:s/>ΕΠΙΧΕΙΡΗΣΕΩΝ<text:s/>-</text:span></text:p>
      <text:p text:style-name="P58"><text:span text:style-name="T58_1">ΕΝΣΩΜΑΤΩΣΗ<text:s/>ΤΗΣ<text:s/>ΟΔΗΓΙΑΣ<text:s/>(Ε.Ε.)<text:s/>2022/2381<text:s/>ΤΟΥ<text:s/>ΕΥΡΩΠΑΪΚΟΥ<text:s/>ΚΟΙΝΟΒΟΥΛΙΟΥ<text:s/>ΚΑΙ<text:s/>ΤΟΥ<text:s/>ΣΥΜΒΟΥΛΙΟΥ<text:s/>ΤΗΣ<text:s/>23ης<text:s/>ΝΟΕΜΒΡΙΟΥ<text:s/>2022</text:span></text:p>
      <text:h text:style-name="P59" text:outline-level="6"><text:span text:style-name="T59_1">Άρθρο<text:s/>4</text:span></text:h>
      <text:h text:style-name="P60" text:outline-level="6"><text:span text:style-name="T60_1">Πολιτική<text:s/>καταλληλότητας<text:s/>των<text:s/>μελών<text:s/>του<text:s/>Διοικητικού<text:s/>Συμβουλίου<text:s/>-</text:span></text:h>
      <text:p text:style-name="P61"><text:span text:style-name="T61_1">Τροποποίηση<text:s/>άρθρου<text:s/>3<text:s/>ν.<text:s/>4706/2020</text:span></text:p>
      <text:p text:style-name="P62"><text:span text:style-name="T62_1">Στην<text:s/>παρ.<text:s/>1<text:s/>του<text:s/>άρθρου<text:s/>3<text:s/>του<text:s/>ν.<text:s/>4706/2020<text:s/>(Α’<text:s/>136),<text:s/>περί<text:s/>πολιτικής<text:s/>καταλληλότητας<text:s/>των<text:s/>μελών<text:s/>του<text:s/>Διοικητικού<text:s/>Συμβουλίου,<text:s/>επέρχονται<text:s/>οι<text:s/>ακόλουθες<text:s/>τροποποιήσεις:<text:s/>α)<text:s/>στην<text:s/>περ.<text:s/>β)<text:s/>διαγράφονται<text:s/>τα<text:s/>εδάφια<text:s/>δεύτερο<text:s/>και<text:s/>τρίτο,<text:s/>β)<text:s/>προστίθεται<text:s/>περ.<text:s/>δ)<text:s/>και<text:s/>μετά<text:s/>από<text:s/>νομοτεχνικές<text:s/>βελτιώσεις<text:s/>η<text:s/>παρ.<text:s/>1<text:s/>διαμορφώνεται<text:s/>ως<text:s/>εξής:</text:span></text:p>
      <text:p text:style-name="P63"><text:span text:style-name="T63_1">«1.<text:s/>Η<text:s/>εταιρεία<text:s/>διαθέτει<text:s/>πολιτική<text:s/>καταλληλότητας<text:s/>των<text:s/>μελών<text:s/>του<text:s/>Διοικητικού<text:s/>Συμβουλίου,<text:s/>η<text:s/>οποία<text:s/>εγκρίνε-<text:s/>ται<text:s/>από<text:s/>το<text:s/>Διοικητικό<text:s/>της<text:s/>Συμβούλιο<text:s/>και<text:s/>περιλαμβάνει<text:s/>τουλάχιστον:</text:span></text:p>
      <text:p text:style-name="P64"><text:span text:style-name="T64_1">α)<text:s/>τις<text:s/>αρχές<text:s/>που<text:s/>αφορούν<text:s/>στην<text:s/>επιλογή<text:s/>ή<text:s/>στην<text:s/>αντικατάσταση<text:s/>των<text:s/>μελών<text:s/>του<text:s/>Διοικητικού<text:s/>Συμβουλίου,<text:s/>καθώς<text:s/>και<text:s/>την<text:s/>ανανέωση<text:s/>της<text:s/>θητείας<text:s/>υφιστάμενων<text:s/>μελών,</text:span></text:p>
      <text:p text:style-name="P65"><text:span text:style-name="T65_1">β)<text:s/>τα<text:s/>κριτήρια<text:s/>για<text:s/>την<text:s/>αξιολόγηση<text:s/>της<text:s/>καταλληλότητας<text:s/>των<text:s/>μελών<text:s/>του<text:s/>Διοικητικού<text:s/>Συμβουλίου,<text:s/>ιδίως<text:s/>ως<text:s/>προς<text:s/>τα<text:s/>εχέγγυα<text:s/>ήθους,<text:s/>τη<text:s/>φήμη,<text:s/>την<text:s/>επάρκεια<text:s/>γνώσεων,<text:s/>τις<text:s/>δεξιότητες,<text:s/>την<text:s/>ανεξαρτησία<text:s/>κρίσης<text:s/>και<text:s/>την<text:s/>εμπειρία<text:s/>για<text:s/>την<text:s/>εκτέλεση<text:s/>των<text:s/>καθηκόντων<text:s/>που<text:s/>τους<text:s/>ανατίθενται,</text:span></text:p>
      <text:p text:style-name="P66"><text:span text:style-name="T66_1">γ)<text:s/>την<text:s/>πρόβλεψη<text:s/>κριτηρίων<text:s/>πολυμορφίας<text:s/>για<text:s/>την<text:s/>επιλογή<text:s/>των<text:s/>μελών<text:s/>του<text:s/>Διοικητικού<text:s/>Συμβουλίου,<text:s/>και</text:span></text:p>
      <text:p text:style-name="P67"><text:span text:style-name="T67_1">δ)<text:s/>τα<text:s/>κριτήρια<text:s/>και<text:s/>τη<text:s/>διαδικασία<text:s/>επιλογής<text:s/>των<text:s/>μελών<text:s/>του<text:s/>Διοικητικού<text:s/>Συμβουλίου,<text:s/>τηρουμένων<text:s/>των<text:s/>ποσοστών<text:s/>για<text:s/>την<text:s/>ισόρροπη<text:s/>εκπροσώπηση<text:s/>των<text:s/>φύλων<text:s/>στο<text:s/>Διοικητικό<text:s/>Συμβούλιο<text:s/>σύμφωνα<text:s/>με<text:s/>τα<text:s/>άρθρα<text:s/>3Α<text:s/>και<text:s/>3Β.»</text:span></text:p>
      <text:h text:style-name="P68" text:outline-level="6"><text:span text:style-name="T68_1">Άρθρο<text:s/>5</text:span></text:h>
      <text:h text:style-name="P69" text:outline-level="6"><text:span text:style-name="T69_1">Ισόρροπη<text:s/>εκπροσώπηση<text:s/>των<text:s/>φύλων<text:s/>στο<text:s/>Διοικητικό<text:s/>Συμβούλιο<text:s/>-</text:span></text:h>
      <text:p text:style-name="P70"><text:span text:style-name="T70_1">Προσθήκη<text:s/>άρθρου<text:s/>3Α<text:s/>στον<text:s/>ν.<text:s/>4706/2020</text:span></text:p>
      <text:p text:style-name="P71"><text:span text:style-name="T71_1">(άρθρο<text:s/>5<text:s/>της<text:s/>Οδηγίας<text:s/>(ΕΕ)<text:s/>2022/2381)</text:span></text:p>
      <text:p text:style-name="P72"><text:span text:style-name="T72_1">Μετά<text:s/>το<text:s/>άρθρο<text:s/>3<text:s/>του<text:s/>ν.<text:s/>4706/2020<text:s/>(Α’<text:s/>136)<text:s/>προστίθεται<text:s/>άρθρο<text:s/>3Α,<text:s/>ως<text:s/>εξής:</text:span></text:p>
      <text:p text:style-name="P73"><text:span text:style-name="T73_1">«Άρθρο<text:s/>3Α</text:span></text:p>
      <text:p text:style-name="P74"><text:span text:style-name="T74_1">Ισόρροπη<text:s/>εκπροσώπηση<text:s/>των<text:s/>φύλων</text:span></text:p>
      <text:p text:style-name="P75"><text:span text:style-name="T75_1">στο<text:s/>Διοικητικό<text:s/>Συμβούλιο</text:span></text:p>
      <text:p text:style-name="P76"><text:span text:style-name="T76_1">1.<text:s/>Η<text:s/>εταιρεία<text:s/>επιδιώκει<text:s/>την<text:s/>ισόρροπη<text:s/>εκπροσώπηση<text:s/>των<text:s/>φύλων<text:s/>στο<text:s/>Διοικητικό<text:s/>Συμβούλιο<text:s/>και<text:s/>διασφαλίζει<text:s/>την<text:s/>ίση<text:s/>μεταχείριση<text:s/>και<text:s/>τις<text:s/>ίσες<text:s/>ευκαιρίες<text:s/>μεταξύ<text:s/>των<text:s/>φύλων.</text:span></text:p>
      <text:p text:style-name="P77"><text:span text:style-name="T77_1">2.<text:s/>Με<text:s/>την<text:s/>επιφύλαξη<text:s/>της<text:s/>παρ.<text:s/>3,<text:s/>η<text:s/>συμμετοχή<text:s/>του<text:s/>υποεκπροσωπούμενου<text:s/>φύλου<text:s/>στο<text:s/>Διοικητικό<text:s/>Συμβούλιο<text:s/>της<text:s/>εταιρείας<text:s/>δεν<text:s/>υπολείπεται<text:s/>του<text:s/>είκοσι<text:s/>πέντε<text:s/>τοις<text:s/>εκατό<text:s/>(25%)<text:s/>του<text:s/>συνόλου<text:s/>των<text:s/>μελών<text:s/>του<text:s/>Διοικητικού<text:s/>Συμβουλίου.</text:span></text:p>
      <text:p text:style-name="P78"><text:span text:style-name="T78_1">3.<text:s/>Στις<text:s/>εταιρείες<text:s/>που<text:s/>απασχολούν<text:s/>διακόσιους<text:s/>πενήντα<text:s/>(250)<text:s/>εργαζομένους<text:s/>και<text:s/>άνω<text:s/>και<text:s/>έχουν<text:s/>ετήσιο<text:s/>κύκλο<text:s/>εργασιών<text:s/>τουλάχιστον<text:s/>πενήντα<text:s/>εκατομμύρια<text:s/>(50.000.000)<text:s/>ευρώ<text:s/>ή<text:s/>ετήσιο<text:s/>ισολογισμό<text:s/>τουλάχιστον<text:s/>σαράντα<text:s/>τρία<text:s/>εκατομμύρια<text:s/>(43.000.000)<text:s/>ευρώ,<text:s/>το<text:s/>ποσοστό<text:s/>της<text:s/>παρ.<text:s/>2<text:s/>δεν<text:s/>υπολείπεται<text:s/>του<text:s/>τριάντα<text:s/>τρία<text:s/>τοις<text:s/>εκατό<text:s/>(33%)<text:s/>επί<text:s/>του<text:s/>συνόλου<text:s/>των<text:s/>μελών<text:s/>του<text:s/>Διοικητικού<text:s/>Συμβουλίου.</text:span></text:p>
      <text:p text:style-name="P79"><text:span text:style-name="T79_1">4.<text:s/>Όταν<text:s/>στο<text:s/>Διοικητικό<text:s/>Συμβούλιο<text:s/>της<text:s/>εταιρείας<text:s/>που<text:s/>εμπίπτει<text:s/>στο<text:s/>πεδίο<text:s/>εφαρμογής<text:s/>της<text:s/>παρ.<text:s/>3<text:s/>συμμετέχουν<text:s/>τρία<text:s/>(3)<text:s/>ή<text:s/>περισσότερα<text:s/>εκτελεστικά<text:s/>μέλη,<text:s/>στο<text:s/>ως<text:s/>άνω<text:s/>ποσοστό<text:s/>του<text:s/>τριάντα<text:s/>τρία<text:s/>τοις<text:s/>εκατό<text:s/>(33%),<text:s/>περιλαμβάνεται<text:s/>ένα<text:s/>(1)<text:s/>τουλάχιστον<text:s/>εκτελεστικό<text:s/>μέλος<text:s/>του<text:s/>υποεκ-<text:s/>προσωπούμενου<text:s/>φύλου.</text:span></text:p>
      <text:p text:style-name="P80"><text:span text:style-name="T80_1">5.<text:s/>Σε<text:s/>περίπτωση<text:s/>κλάσματος,<text:s/>τα<text:s/>ποσοστά<text:s/>των<text:s/>παρ.<text:s/>2<text:s/>και<text:s/>3<text:s/>στρογγυλοποιούνται<text:s/>στον<text:s/>εγγύτερο<text:s/>ακέραιο<text:s/>αριθμό.»</text:span></text:p>
      <text:h text:style-name="P81" text:outline-level="6"><text:span text:style-name="T81_1">Άρθρο<text:s/>6</text:span></text:h>
      <text:h text:style-name="P82" text:outline-level="6"><text:span text:style-name="T82_1">Κριτήρια<text:s/>και<text:s/>διαδικασία<text:s/>επιλογής<text:s/>μελών<text:s/>του<text:s/>Διοικητικού<text:s/>Συμβουλίου<text:s/>για<text:s/>την<text:s/>ισόρροπη<text:s/>εκπροσώπηση<text:s/>των<text:s/>φύλων<text:s/>στο<text:s/>Διοικητικό<text:s/>Συμβούλιο<text:s/>-<text:s/>Προσθήκη<text:s/>άρθρου<text:s/>3Β<text:s/>στον<text:s/>ν.<text:s/>4706/2020<text:s/>(παρ.<text:s/>1<text:s/>έως<text:s/>4<text:s/>του<text:s/>άρθρου<text:s/>6</text:span></text:h>
      <text:p text:style-name="P83"><text:span text:style-name="T83_1">της<text:s/>Οδηγίας<text:s/>(ΕΕ)<text:s/>2022/2381)</text:span></text:p>
      <text:p text:style-name="P84"><text:span text:style-name="T84_1">Μετά<text:s/>το<text:s/>άρθρο<text:s/>3Α<text:s/>του<text:s/>ν.<text:s/>4706/2020<text:s/>(Α’<text:s/>136)<text:s/>προστίθεται<text:s/>άρθρο<text:s/>3Β,<text:s/>ως<text:s/>εξής:</text:span></text:p>
      <text:p text:style-name="P85"><text:span text:style-name="T85_1">«Άρθρο<text:s/>3Β</text:span></text:p>
      <text:p text:style-name="P86"><text:span text:style-name="T86_1">Κριτήρια<text:s/>και<text:s/>διαδικασία<text:s/>επιλογής<text:s/>μελών<text:s/>του<text:s/>Διοικητικού<text:s/>Συμβουλίου<text:s/>για<text:s/>την<text:s/>ισόρροπη<text:s/>εκπροσώπηση<text:s/>των<text:s/>φύλων<text:s/>στο<text:s/>Διοικητικό<text:s/>Συμβούλιο</text:span></text:p>
      <text:p text:style-name="P87"><text:span text:style-name="T87_1">1.<text:s/>Τα<text:s/>κριτήρια<text:s/>επιλογής<text:s/>της<text:s/>περ.<text:s/>δ)<text:s/>της<text:s/>παρ.<text:s/>1<text:s/>του<text:s/>άρθρου<text:s/>3<text:s/>καθορίζονται<text:s/>πριν<text:s/>από<text:s/>την<text:s/>έναρξη<text:s/>της<text:s/>διαδικασίας<text:s/>επιλογής<text:s/>και<text:s/>καταλαμβάνουν<text:s/>όλα<text:s/>τα<text:s/>στάδια<text:s/>αυτής,<text:s/>ώστε,<text:s/>στην<text:s/>περίπτωση<text:s/>που<text:s/>οι<text:s/>εταιρείες<text:s/>της<text:s/>παρ.<text:s/>3<text:s/>του<text:s/>άρθρου<text:s/>3Α<text:s/>δεν<text:s/>τηρούν<text:s/>το<text:s/>απαιτούμενο<text:s/>ποσοστό,<text:s/>να<text:s/>εξασφαλίζεται<text:s/>ότι<text:s/>μεταξύ<text:s/>υποψηφίων<text:s/>που<text:s/>διαθέτουν<text:s/>ίδια<text:s/>προσόντα<text:s/>όσον<text:s/>αφορά<text:s/>στην<text:s/>επάρκεια,<text:s/>στις<text:s/>ικανότητες<text:s/>και<text:s/>στην<text:s/>επαγγελματική<text:s/>επίδοση,<text:s/>να<text:s/>δίνεται<text:s/>προτεραιότητα<text:s/>στην<text:s/>υποψηφιότητα<text:s/>ατόμου<text:s/>του<text:s/>υπο-<text:s/>εκπροσωπούμενου<text:s/>φύλου,<text:s/>εκτός<text:s/>εάν<text:s/>εξαιρετικοί<text:s/>λόγοι<text:s/>που<text:s/>αιτιολογούνται<text:s/>ειδικώς,<text:s/>επιτάσσουν<text:s/>την<text:s/>επιλογή<text:s/>του<text:s/>υποψηφίου<text:s/>του<text:s/>άλλου<text:s/>φύλου.</text:span></text:p>
      <text:p text:style-name="P88"><text:span text:style-name="T88_1">2.<text:s/>Ο<text:s/>υποψήφιος<text:s/>που<text:s/>εξετάστηκε<text:s/>κατά<text:s/>τη<text:s/>διαδικασία<text:s/>επιλογής<text:s/>υποψηφίων<text:s/>για<text:s/>διορισμό<text:s/>ή<text:s/>εκλογή,<text:s/>σε<text:s/>θέση<text:s/>μέλους<text:s/>του<text:s/>Διοικητικού<text:s/>Συμβουλίου,<text:s/>λαμβάνει<text:s/>εντός<text:s/>είκοσι<text:s/>(20)<text:s/>ημερών,<text:s/>κατόπιν<text:s/>αίτησης<text:s/>που<text:s/>απευθύνει<text:s/>προς<text:s/>την<text:s/>εταιρεία,<text:s/>αναλυτική<text:s/>ενημέρωση<text:s/>σχετικά<text:s/>με:</text:span></text:p>
      <text:p text:style-name="P89"><text:span text:style-name="T89_1">α)<text:s/>τα<text:s/>κριτήρια<text:s/>αξιολόγησης<text:s/>στα<text:s/>οποία<text:s/>βασίστηκε<text:s/>η<text:s/>συγκεκριμένη<text:s/>επιλογή,</text:span></text:p>
      <text:p text:style-name="P90"><text:span text:style-name="T90_1">β)<text:s/>την<text:s/>αντικειμενική,<text:s/>συγκριτική<text:s/>αξιολόγηση<text:s/>των<text:s/>υποψηφίων<text:s/>που<text:s/>προκύπτει<text:s/>από<text:s/>την<text:s/>εφαρμογή<text:s/>των<text:s/>κριτηρίων<text:s/>της<text:s/>περ.<text:s/>α)<text:s/>και</text:span></text:p>
      <text:p text:style-name="P91"><text:span text:style-name="T91_1">γ)<text:s/>τους<text:s/>ειδικούς<text:s/>λόγους<text:s/>που<text:s/>οδήγησαν<text:s/>στην<text:s/>κατ’<text:s/>εξαίρεση<text:s/>επιλογή<text:s/>της<text:s/>υποψηφιότητας<text:s/>του<text:s/>μη<text:s/>υποεκπροσω-<text:s/>πούμενου<text:s/>φύλου,<text:s/>εφόσον<text:s/>συντρέχει<text:s/>τέτοια<text:s/>περίπτωση.</text:span></text:p>
      <text:p text:style-name="P92"><text:span text:style-name="T92_1">3.<text:s/>H<text:s/>εταιρεία<text:s/>φέρει<text:s/>το<text:s/>βάρος<text:s/>απόδειξης<text:s/>ότι<text:s/>τηρήθηκαν<text:s/>όσα<text:s/>προβλέπονται<text:s/>στις<text:s/>παρ.<text:s/>1<text:s/>και<text:s/>2.»</text:span></text:p>
      <text:h text:style-name="P93" text:outline-level="6"><text:span text:style-name="T93_1">Άρθρο<text:s/>7</text:span></text:h>
      <text:h text:style-name="P94" text:outline-level="6"><text:span text:style-name="T94_1">Υποβολή<text:s/>ειδικής<text:s/>έκθεσης<text:s/>για<text:s/>την<text:s/>ισόρροπη<text:s/>εκπροσώπηση<text:s/>των<text:s/>φύλων<text:s/>-</text:span></text:h>
      <text:p text:style-name="P95"><text:span text:style-name="T95_1">Προσθήκη<text:s/>άρθρου<text:s/>3Γ<text:s/>στον<text:s/>ν.<text:s/>4706/2020</text:span></text:p>
      <text:p text:style-name="P96"><text:span text:style-name="T96_1">(άρθρο<text:s/>7<text:s/>της<text:s/>Οδηγίας<text:s/>2022/2381)</text:span></text:p>
      <text:p text:style-name="P97"><text:span text:style-name="T97_1">Μετά<text:s/>το<text:s/>άρθρο<text:s/>3Β<text:s/>του<text:s/>ν.<text:s/>4706/2020<text:s/>(Α’<text:s/>136)<text:s/>προστίθεται<text:s/>άρθρο<text:s/>3Γ,<text:s/>ως<text:s/>εξής:</text:span></text:p>
      <text:p text:style-name="P98"><text:span text:style-name="T98_1">«Άρθρο<text:s/>3Γ</text:span></text:p>
      <text:p text:style-name="P99"><text:span text:style-name="T99_1">Υποβολή<text:s/>εκθέσεων</text:span></text:p>
      <text:p text:style-name="P100"><text:span text:style-name="T100_1">1.<text:s/>Οι<text:s/>εταιρείες<text:s/>της<text:s/>παρ.<text:s/>3<text:s/>του<text:s/>άρθρου<text:s/>3Α<text:s/>καταρτίζουν<text:s/>ειδική<text:s/>ετήσια<text:s/>έκθεση<text:s/>που<text:s/>αναρτάται<text:s/>στον<text:s/>ιστότοπό<text:s/>τους<text:s/>και<text:s/>η<text:s/>οποία<text:s/>περιλαμβάνει:</text:span></text:p>
      <text:p text:style-name="P101"><text:span text:style-name="T101_1">α)<text:s/>στοιχεία<text:s/>για<text:s/>την<text:s/>εφαρμογή<text:s/>των<text:s/>ποσοστών<text:s/>της<text:s/>παρ.<text:s/>3<text:s/>του<text:s/>άρθρου<text:s/>3Α,<text:s/>με<text:s/>αναφορά<text:s/>στον<text:s/>αριθμό<text:s/>των<text:s/>εκτελεστικών<text:s/>και<text:s/>των<text:s/>μη<text:s/>εκτελεστικών<text:s/>μελών<text:s/>του<text:s/>Διοικητικού<text:s/>Συμβουλίου<text:s/>που<text:s/>είναι<text:s/>πρόσωπα<text:s/>του<text:s/>υποεκπροσωπού-<text:s/>μενου<text:s/>φύλου,</text:span></text:p>
      <text:p text:style-name="P102"><text:span text:style-name="T102_1">β)<text:s/>στοιχεία<text:s/>για<text:s/>τη<text:s/>συμμόρφωση<text:s/>με<text:s/>την<text:s/>υποχρέωση<text:s/>της<text:s/>παρ.<text:s/>4<text:s/>του<text:s/>άρθρου<text:s/>3Α,<text:s/>εφόσον<text:s/>εμπίπτουν<text:s/>στο<text:s/>πεδίο<text:s/>εφαρμογής<text:s/>της<text:s/>και</text:span></text:p>
      <text:p text:style-name="P103"><text:span text:style-name="T103_1">γ)<text:s/>τα<text:s/>μέτρα<text:s/>που<text:s/>εφαρμόζονται<text:s/>ή<text:s/>πρόκειται<text:s/>να<text:s/>ληφθούν<text:s/>για<text:s/>τη<text:s/>βελτίωση<text:s/>της<text:s/>ισόρροπης<text:s/>εκπροσώπησης<text:s/>των<text:s/>φύλων<text:s/>στο<text:s/>Διοικητικό<text:s/>τους<text:s/>Συμβούλιο.</text:span></text:p>
      <text:p text:style-name="P104"><text:span text:style-name="T104_1">2.<text:s/>Οι<text:s/>εταιρείες<text:s/>της<text:s/>παρ.<text:s/>3<text:s/>του<text:s/>άρθρου<text:s/>3Α<text:s/>αποστέλλουν<text:s/>έως<text:s/>την<text:s/>30ή<text:s/>Σεπτεμβρίου<text:s/>κάθε<text:s/>έτους,<text:s/>την<text:s/>ειδική<text:s/>ετήσια<text:s/>έκθεση<text:s/>της<text:s/>παρ.<text:s/>1:</text:span></text:p>
      <text:p text:style-name="P105"><text:span text:style-name="T105_1">α)<text:s/>στην<text:s/>Επιτροπή<text:s/>Κεφαλαιαγοράς,</text:span></text:p>
      <text:p text:style-name="P106"><text:span text:style-name="T106_1">β)<text:s/>στο<text:s/>Τμήμα<text:s/>Τεκμηρίωσης,<text:s/>Έρευνας<text:s/>και<text:s/>Ψηφιακής<text:s/>Υποστήριξης<text:s/>(Παρατηρητήριο<text:s/>Ισότητας<text:s/>των<text:s/>Φύλων)<text:s/>της<text:s/>Γενικής<text:s/>Γραμματείας<text:s/>Ισότητας<text:s/>και<text:s/>Ανθρωπίνων<text:s/>Δικαιωμάτων<text:s/>του<text:s/>Υπουργείου<text:s/>Κοινωνικής<text:s/>Συνοχής<text:s/>και<text:s/>Οικογένειας<text:s/>και</text:span></text:p>
      <text:p text:style-name="P107"><text:span text:style-name="T107_1">γ)<text:s/>στον<text:s/>Συνήγορο<text:s/>του<text:s/>Πολίτη.</text:span></text:p>
      <text:p text:style-name="P108"><text:span text:style-name="T108_1">3.<text:s/>Περίληψη<text:s/>των<text:s/>στοιχείων<text:s/>των<text:s/>περ.<text:s/>α)<text:s/>και<text:s/>β)<text:s/>της<text:s/>παρ.<text:s/>1<text:s/>περιλαμβάνονται<text:s/>και<text:s/>στη<text:s/>δήλωση<text:s/>εταιρικής<text:s/>διακυβέρνησης<text:s/>του<text:s/>άρθρου<text:s/>152<text:s/>του<text:s/>ν.<text:s/>4548/2018<text:s/>(Α’<text:s/>104).»</text:span></text:p>
      <text:h text:style-name="P109" text:outline-level="6"><text:span text:style-name="T109_1">Άρθρο<text:s/>8</text:span></text:h>
      <text:h text:style-name="P110" text:outline-level="6"><text:span text:style-name="T110_1">Κυρώσεις<text:s/>-<text:s/>Τροποποίηση</text:span></text:h>
      <text:p text:style-name="P111"><text:span text:style-name="T111_1">άρθρου<text:s/>24<text:s/>ν.<text:s/>4706/2020</text:span></text:p>
      <text:p text:style-name="P112"><text:span text:style-name="T112_1">(παρ.<text:s/>4<text:s/>άρθρου<text:s/>6<text:s/>και<text:s/>παρ.<text:s/>1<text:s/>και<text:s/>2<text:s/>άρθρου<text:s/>8</text:span></text:p>
      <text:p text:style-name="P113"><text:span text:style-name="T113_1">Οδηγίας<text:s/>(ΕΕ)<text:s/>2022/2381)</text:span></text:p>
      <text:p text:style-name="P114"><text:span text:style-name="T114_1">Στο<text:s/>άρθρο<text:s/>24<text:s/>του<text:s/>ν.<text:s/>4706/2020<text:s/>(Α’<text:s/>136),<text:s/>περί<text:s/>κυρώσεων,<text:s/>επέρχονται<text:s/>οι<text:s/>ακόλουθες<text:s/>τροποποιήσεις:<text:s/>α)<text:s/>μετά<text:s/>από<text:s/>την<text:s/>παρ.<text:s/>1<text:s/>προστίθεται<text:s/>παρ.<text:s/>1α,<text:s/>β)<text:s/>στην<text:s/>αρχή<text:s/>της<text:s/>παρ.<text:s/>3<text:s/>προστίθενται<text:s/>οι<text:s/>λέξεις<text:s/>«Με<text:s/>την<text:s/>επιφύλαξη<text:s/>της<text:s/>παρ.<text:s/>3α»,<text:s/>γ)<text:s/>μετά<text:s/>την<text:s/>παρ.<text:s/>3<text:s/>προστίθεται<text:s/>παρ.<text:s/>3α<text:s/>και<text:s/>το<text:s/>άρθρο<text:s/>24<text:s/>διαμορφώνεται<text:s/>ως<text:s/>εξής:</text:span></text:p>
      <text:p text:style-name="P115"><text:span text:style-name="T115_1">«Άρθρο<text:s/>24</text:span></text:p>
      <text:p text:style-name="P116"><text:span text:style-name="T116_1">Κυρώσεις</text:span></text:p>
      <text:p text:style-name="P117"><text:span text:style-name="T117_1">1.<text:s/>Με<text:s/>την<text:s/>επιφύλαξη<text:s/>των<text:s/>αρμοδιοτήτων<text:s/>της<text:s/>Ευρωπαϊκής<text:s/>Κεντρικής<text:s/>Τράπεζας<text:s/>και<text:s/>της<text:s/>Τράπεζας<text:s/>της<text:s/>Ελλάδος,<text:s/>ως<text:s/>προς<text:s/>τα<text:s/>εποπτευόμενα<text:s/>από<text:s/>αυτές<text:s/>πρόσωπα,<text:s/>η<text:s/>Επιτροπή<text:s/>Κεφαλαιαγοράς<text:s/>εποπτεύει<text:s/>και<text:s/>δύναται<text:s/>να<text:s/>διενεργεί<text:s/>ελέγχους<text:s/>για<text:s/>την<text:s/>τήρηση<text:s/>των<text:s/>διατάξεων<text:s/>των<text:s/>άρθρων<text:s/>1<text:s/>ως<text:s/>23.<text:s/>Σε<text:s/>περίπτωση<text:s/>διαπίστωσης<text:s/>παράβασης<text:s/>των<text:s/>διατάξεων<text:s/>των<text:s/>άρθρων<text:s/>1<text:s/>ως<text:s/>23,<text:s/>η<text:s/>Επιτροπή<text:s/>Κεφαλαιαγοράς<text:s/>επιβάλλει:</text:span></text:p>
      <text:p text:style-name="P118"><text:span text:style-name="T118_1">α)<text:s/>επίπληξη<text:s/>ή<text:s/>χρηματικό<text:s/>πρόστιμο<text:s/>μέχρι<text:s/>τρία<text:s/>(3)<text:s/>εκατομμύρια<text:s/>ευρώ<text:s/>στην<text:s/>εταιρεία<text:s/>και,<text:s/>σε<text:s/>κάθε<text:s/>περίπτωση,<text:s/>έως<text:s/>πέντε<text:s/>τοις<text:s/>εκατό<text:s/>(5%)<text:s/>του<text:s/>συνολικού<text:s/>ετήσιου<text:s/>κύκλου<text:s/>εργασιών<text:s/>της,<text:s/>σύμφωνα<text:s/>με<text:s/>τις<text:s/>οικονομικές<text:s/>καταστάσεις<text:s/>κατά<text:s/>το<text:s/>οικονομικό<text:s/>έτος<text:s/>που<text:s/>αφορά<text:s/>η<text:s/>παράβαση<text:s/>και<text:s/>οι<text:s/>οποίες<text:s/>έχουν<text:s/>υπογραφεί<text:s/>από<text:s/>το<text:s/>Διοικητικό<text:s/>της<text:s/>Συμβούλιο.<text:s/>Στην<text:s/>περίπτωση<text:s/>που<text:s/>η<text:s/>εταιρεία<text:s/>είναι<text:s/>μητρική<text:s/>ή<text:s/>θυγατρική<text:s/>μιας<text:s/>μητρικής<text:s/>που<text:s/>οφείλει<text:s/>να<text:s/>καταρτίζει<text:s/>ενοποιημένες<text:s/>οικονομικές<text:s/>καταστάσεις,<text:s/>σύμφωνα<text:s/>με<text:s/>τον<text:s/>ν.<text:s/>4308/2014<text:s/>και<text:s/>την<text:s/>Οδηγία<text:s/>2013/34/ΕΕ<text:s/>(ΕΕ<text:s/>L<text:s/>182/29.6.2013),<text:s/>ο<text:s/>συνολικός<text:s/>ετήσιος<text:s/>κύκλος<text:s/>εργασιών<text:s/>ορίζεται<text:s/>ως<text:s/>ο<text:s/>συνολικός<text:s/>ετήσιος<text:s/>κύκλος<text:s/>εργασιών<text:s/>ή<text:s/>τα<text:s/>αντίστοιχα<text:s/>έσοδα,<text:s/>σύμφωνα<text:s/>με<text:s/>το<text:s/>ισχύον<text:s/>νομοθετικό<text:s/>πλαίσιο<text:s/>περί<text:s/>κατάρτισης<text:s/>και<text:s/>παρουσίασης<text:s/>των<text:s/>ενοποιημένων<text:s/>οικονομικών<text:s/>καταστάσεων<text:s/>που<text:s/>προκύπτει<text:s/>από<text:s/>τις<text:s/>ενοποιημένες<text:s/>οικονομικές<text:s/>καταστάσεις<text:s/>της<text:s/>ανώτατης<text:s/>μητρικής<text:s/>επιχείρησης<text:s/>κατά<text:s/>τη<text:s/>χρήση<text:s/>που<text:s/>αφορά<text:s/>η<text:s/>παράβαση<text:s/>και<text:s/>οι<text:s/>οποίες<text:s/>έχουν<text:s/>εγκριθεί<text:s/>από<text:s/>το<text:s/>Διοικητικό<text:s/>της<text:s/>Συμβούλιο,</text:span></text:p>
      <text:p text:style-name="P119"><text:span text:style-name="T119_1">β)<text:s/>επίπληξη<text:s/>ή<text:s/>χρηματικό<text:s/>πρόστιμο<text:s/>μέχρι<text:s/>τρία<text:s/>(3)<text:s/>εκατομμύρια<text:s/>ευρώ<text:s/>σε<text:s/>μέλη<text:s/>του<text:s/>Διοικητικού<text:s/>Συμβουλίου<text:s/>ή<text:s/>άλλα<text:s/>φυσικά<text:s/>ή<text:s/>νομικά<text:s/>πρόσωπα<text:s/>που<text:s/>εμπίπτουν<text:s/>στο<text:s/>πεδίο<text:s/>εφαρμογής<text:s/>του<text:s/>παρόντος.</text:span></text:p>
      <text:p text:style-name="P120"><text:span text:style-name="T120_1">1α.<text:s/>Σε<text:s/>περίπτωση<text:s/>μη<text:s/>συμμόρφωσης<text:s/>με<text:s/>τα<text:s/>άρθρα<text:s/>3Α,<text:s/>3Β<text:s/>και<text:s/>3Γ,<text:s/>η<text:s/>Επιτροπή<text:s/>Κεφαλαιαγοράς<text:s/>επιβάλλει<text:s/>τις<text:s/>κυρώσεις<text:s/>της<text:s/>παρ.<text:s/>1,<text:s/>με<text:s/>απόφασή<text:s/>της,<text:s/>η<text:s/>οποία<text:s/>κοινοποιείται<text:s/>στη<text:s/>Γενική<text:s/>Γραμματεία<text:s/>Ισότητας<text:s/>και<text:s/>Ανθρωπίνων<text:s/>Δικαιωμάτων,<text:s/>εντός<text:s/>είκοσι<text:s/>(20)<text:s/>ημερών<text:s/>από<text:s/>την<text:s/>έκδοσή<text:s/>της.<text:s/>Η<text:s/>Επιτροπή<text:s/>Κεφαλαιαγοράς<text:s/>και<text:s/>η<text:s/>Γενική<text:s/>Γραμματεία<text:s/>Ισότητας<text:s/>και<text:s/>Ανθρωπίνων<text:s/>Δικαιωμάτων<text:s/>προβαίνουν<text:s/>σε<text:s/>δημόσια<text:s/>ανακοίνωση<text:s/>της<text:s/>παράβασης<text:s/>της<text:s/>Εταιρείας<text:s/>που<text:s/>αναρτάται<text:s/>στον<text:s/>ιστότοπό<text:s/>τους.</text:span></text:p>
      <text:p text:style-name="P121"><text:span text:style-name="T121_1">2.<text:s/>Κατά<text:s/>την<text:s/>επιμέτρηση<text:s/>του<text:s/>προστίμου<text:s/>λαμβάνονται<text:s/>ιδίως<text:s/>υπόψη<text:s/>η<text:s/>βαρύτητα<text:s/>της<text:s/>παράβασης,<text:s/>η<text:s/>επίπτωση<text:s/>της<text:s/>παράβασης<text:s/>στην<text:s/>εύρυθμη<text:s/>λειτουργία<text:s/>της<text:s/>αγοράς,<text:s/>ο<text:s/>κίνδυνος<text:s/>πρόκλησης<text:s/>βλάβης<text:s/>στα<text:s/>συμφέροντα<text:s/>των<text:s/>επενδυτών<text:s/>και<text:s/>των<text:s/>μετόχων<text:s/>μειοψηφίας<text:s/>της<text:s/>εταιρείας,<text:s/>ο<text:s/>βαθμός<text:s/>της<text:s/>υπαιτιότητας,<text:s/>η<text:s/>λήψη<text:s/>μέτρων<text:s/>από<text:s/>τον<text:s/>παραβάτη<text:s/>για<text:s/>την<text:s/>άρση<text:s/>της<text:s/>παράβασης<text:s/>στο<text:s/>μέλλον,<text:s/>ο<text:s/>βαθμός<text:s/>συνεργασίας<text:s/>με<text:s/>την<text:s/>Επιτροπή<text:s/>Κεφαλαιαγοράς<text:s/>κατά<text:s/>το<text:s/>στάδιο<text:s/>διερεύνησης<text:s/>και<text:s/>ελέγχου,<text:s/>οι<text:s/>ανάγκες<text:s/>της<text:s/>ειδικής<text:s/>και<text:s/>γενικής<text:s/>πρόληψης<text:s/>και<text:s/>η<text:s/>καθ’<text:s/>υποτροπή<text:s/>τέλεση<text:s/>παραβάσεων<text:s/>των<text:s/>άρθρων<text:s/>1<text:s/>ως<text:s/>23.</text:span></text:p>
      <text:p text:style-name="P122"><text:span text:style-name="T122_1">3.<text:s/>Με<text:s/>την<text:s/>επιφύλαξη<text:s/>της<text:s/>παρ.<text:s/>3α,<text:s/>το<text:s/>κύρος<text:s/>των<text:s/>αποφάσεων<text:s/>του<text:s/>Διοικητικού<text:s/>Συμβουλίου<text:s/>και<text:s/>της<text:s/>Γενικής<text:s/>Συνέλευσης<text:s/>δεν<text:s/>θίγεται<text:s/>από<text:s/>τη<text:s/>μη<text:s/>τήρηση<text:s/>των<text:s/>διατάξεων<text:s/>των<text:s/>άρθρων<text:s/>1<text:s/>ως<text:s/>23.</text:span></text:p>
      <text:p text:style-name="P123"><text:span text:style-name="T123_1">3α.<text:s/>Η<text:s/>απόφαση<text:s/>του<text:s/>εταιρικού<text:s/>οργάνου<text:s/>περί<text:s/>διορισμού<text:s/>ή<text:s/>εκλογής<text:s/>σε<text:s/>θέση<text:s/>μέλους<text:s/>του<text:s/>Διοικητικού<text:s/>Συμβουλίου<text:s/>που<text:s/>λήφθηκε<text:s/>κατά<text:s/>παράβαση<text:s/>του<text:s/>άρθρου<text:s/>3Β<text:s/>είναι<text:s/>άκυρη.<text:s/>Την<text:s/>ακυρότητα<text:s/>μπορεί<text:s/>να<text:s/>προβάλλει<text:s/>ο<text:s/>υποψήφιος<text:s/>του<text:s/>υποεκπροσωπούμενου<text:s/>φύλου<text:s/>που<text:s/>δεν<text:s/>επιλέχθηκε<text:s/>για<text:s/>διορισμό<text:s/>ή<text:s/>εκλογή<text:s/>ως<text:s/>μέλος<text:s/>Διοικητικού<text:s/>Συμβουλίου<text:s/>εντός<text:s/>έξι<text:s/>(6)<text:s/>μηνών<text:s/>από<text:s/>την<text:s/>καταχώριση<text:s/>της<text:s/>απόφασης<text:s/>στο<text:s/>Γ.Ε.ΜΗ.,<text:s/>σύμφωνα<text:s/>με<text:s/>το<text:s/>άρθρο<text:s/>12<text:s/>του<text:s/>ν.<text:s/>4548/2018<text:s/>(Α’<text:s/>104),<text:s/>καθώς<text:s/>και<text:s/>να<text:s/>αξιώσει<text:s/>αποζημίωση<text:s/>σύμφωνα<text:s/>με<text:s/>τις<text:s/>κοινές<text:s/>διατάξεις,<text:s/>εντός<text:s/>της<text:s/>ανωτέρω<text:s/>εξάμηνης<text:s/>προθεσμίας.<text:s/>Η<text:s/>ακυρότητα<text:s/>του<text:s/>δεύτερου<text:s/>εδαφίου<text:s/>δεν<text:s/>θίγει<text:s/>το<text:s/>κύρος<text:s/>των<text:s/>αποφάσεων<text:s/>του<text:s/>Διοικητικού<text:s/>Συμβουλίου<text:s/>που<text:s/>λήφθηκαν<text:s/>με<text:s/>τη<text:s/>συμμετοχή<text:s/>του<text:s/>μέλους<text:s/>του<text:s/>άλλου<text:s/>φύλου<text:s/>που<text:s/>διορίστηκε<text:s/>ή<text:s/>εκλέχθηκε<text:s/>δυνάμει<text:s/>αυτής.</text:span></text:p>
      <text:p text:style-name="P124"><text:span text:style-name="T124_1">4.<text:s/>Με<text:s/>απόφαση<text:s/>της<text:s/>Επιτροπής<text:s/>Κεφαλαιαγοράς,<text:s/>που<text:s/>δημοσιεύεται<text:s/>εντός<text:s/>δύο<text:s/>(2)<text:s/>μηνών<text:s/>από<text:s/>την<text:s/>έναρξη<text:s/>ισχύος<text:s/>του<text:s/>παρόντος,<text:s/>εξειδικεύεται<text:s/>το<text:s/>σύστημα<text:s/>προσδιορισμού,<text:s/>υπολογισμού<text:s/>και<text:s/>επιμέτρησης<text:s/>του<text:s/>ύψους<text:s/>των<text:s/>κυρώσεων<text:s/>ανά<text:s/>παράβαση.»</text:span></text:p>
      <text:h text:style-name="P125" text:outline-level="6"><text:span text:style-name="T125_1">Άρθρο<text:s/>9</text:span></text:h>
      <text:h text:style-name="P126" text:outline-level="6"><text:span text:style-name="T126_1">Προϋπόθεση<text:s/>ισόρροπης<text:s/>εκπροσώπησης<text:s/>φύλων<text:s/>σε<text:s/>θέσεις<text:s/>διευθυντικών<text:s/>στελεχών<text:s/>εισηγμένων<text:s/>εταιρειών<text:s/>για<text:s/>συμμετοχή<text:s/>σε<text:s/>δημόσιες<text:s/>συμβάσεις</text:span></text:h>
      <text:p text:style-name="P127"><text:span text:style-name="T127_1">(παρ.<text:s/>3<text:s/>άρθρου<text:s/>8<text:s/>Οδηγίας<text:s/>(ΕΕ)<text:s/>2022/2381)</text:span></text:p>
      <text:p text:style-name="P128"><text:span text:style-name="T128_1">Η<text:s/>μη<text:s/>τήρηση<text:s/>των<text:s/>υποχρεώσεων<text:s/>των<text:s/>παρ.<text:s/>3<text:s/>και<text:s/>4<text:s/>του<text:s/>άρθρου<text:s/>3Α<text:s/>του<text:s/>ν.<text:s/>4706/2020<text:s/>(Α’<text:s/>136)<text:s/>συνιστά<text:s/>αθέτηση<text:s/>των<text:s/>αρχών:</text:span></text:p>
      <text:p text:style-name="P129"><text:span text:style-name="T129_1">α)</text:span><text:span text:style-name="T129_2"><text:tab/></text:span><text:span text:style-name="T129_3">της<text:s/>παρ.<text:s/>2<text:s/>του<text:s/>άρθρου<text:s/>18<text:s/>και<text:s/>της<text:s/>παρ.<text:s/>2<text:s/>του<text:s/>άρθρου<text:s/>253<text:s/>του<text:s/>ν.<text:s/>4412/2016<text:s/>(Α’<text:s/>147),<text:s/>περί<text:s/>αρχών<text:s/>που<text:s/>εφαρμόζονται<text:s/>στις<text:s/>διαδικασίες<text:s/>σύναψης<text:s/>δημοσίων<text:s/>συμβάσεων,<text:s/>σύμφωνα<text:s/>με<text:s/>την<text:s/>περ.<text:s/>(α)<text:s/>της<text:s/>παρ.<text:s/>4<text:s/>του<text:s/>άρθρου<text:s/>73<text:s/>του<text:s/>ως<text:s/>άνω<text:s/>νόμου,<text:s/>και</text:span></text:p>
      <text:p text:style-name="P130"><text:span text:style-name="T130_1">β)</text:span><text:span text:style-name="T130_2"><text:tab/></text:span><text:span text:style-name="T130_3">της<text:s/>παρ.<text:s/>3<text:s/>του<text:s/>άρθρου<text:s/>29<text:s/>του<text:s/>ν.<text:s/>4413/2016<text:s/>(Α’<text:s/>148),<text:s/>περί<text:s/>γενικών<text:s/>αρχών<text:s/>δημοσίων<text:s/>συμβάσεων<text:s/>παραχώρησης,<text:s/>σύμφωνα<text:s/>με<text:s/>την<text:s/>περ.<text:s/>(α)<text:s/>της<text:s/>παρ.<text:s/>7<text:s/>του<text:s/>άρθρου<text:s/>39<text:s/>του<text:s/>ως<text:s/>άνω<text:s/>νόμου.</text:span></text:p>
      <text:h text:style-name="P131" text:outline-level="6"><text:span text:style-name="T131_1">Άρθρο<text:s/>10</text:span></text:h>
      <text:h text:style-name="P132" text:outline-level="6"><text:span text:style-name="T132_1">Πρόσθετα<text:s/>μέτρα<text:s/>για<text:s/>την<text:s/>ισόρροπη<text:s/>εκπροσώπηση<text:s/>στο<text:s/>Διοικητικό<text:s/>Συμβούλιο<text:s/>εισηγμένων<text:s/>εταιρειών<text:s/>-</text:span></text:h>
      <text:p text:style-name="P133"><text:span text:style-name="T133_1">Προσθήκη<text:s/>άρθρου<text:s/>24Α<text:s/>στον<text:s/>ν.<text:s/>4706/2020</text:span></text:p>
      <text:p text:style-name="P134"><text:span text:style-name="T134_1">Μετά<text:s/>από<text:s/>το<text:s/>άρθρο<text:s/>24<text:s/>του<text:s/>ν.<text:s/>4706/2020<text:s/>(Α’<text:s/>136)<text:s/>προστίθεται<text:s/>άρθρο<text:s/>24Α,<text:s/>ως<text:s/>εξής:</text:span></text:p>
      <text:p text:style-name="P135"><text:span text:style-name="T135_1">«Άρθρο<text:s/>24Α</text:span></text:p>
      <text:p text:style-name="P136"><text:span text:style-name="T136_1">Επιβράβευση<text:s/>ισόρροπης<text:s/>εκπροσώπησης<text:s/>φύλων<text:s/>στο<text:s/>Διοικητικό<text:s/>Συμβούλιο<text:s/>εταιρείας</text:span></text:p>
      <text:p text:style-name="P137"><text:span text:style-name="T137_1">1.<text:s/>Στις<text:s/>εταιρείες<text:s/>που<text:s/>τηρούν<text:s/>τις<text:s/>υποχρεώσεις<text:s/>των<text:s/>άρθρων<text:s/>3Α<text:s/>και<text:s/>3Β<text:s/>δύναται<text:s/>να<text:s/>χορηγείται,<text:s/>μετά<text:s/>από<text:s/>αίτησή<text:s/>τους,<text:s/>ως<text:s/>επιβράβευση<text:s/>για<text:s/>την<text:s/>εφαρμογή<text:s/>πολιτικών<text:s/>ίσης<text:s/>μεταχείρισης,<text:s/>«Σήμα<text:s/>Ισότητας»<text:s/>σύμφωνα<text:s/>με<text:s/>το<text:s/>άρθρο<text:s/>21<text:s/>του<text:s/>ν.<text:s/>4604/2019<text:s/>(Α’<text:s/>50),<text:s/>που<text:s/>καταχωρείται<text:s/>στο<text:s/>Γ.Ε.ΜΗ..<text:s/>Εντός<text:s/>χρονικού<text:s/>διαστήματος<text:s/>ενός<text:s/>(1)<text:s/>μηνός<text:s/>που<text:s/>άρχεται<text:s/>από<text:s/>τη<text:s/>χορήγηση<text:s/>ή<text:s/>από<text:s/>τη<text:s/>λήξη<text:s/>της<text:s/>διάρκειας<text:s/>ή<text:s/>από<text:s/>την<text:s/>αφαίρεση<text:s/>του<text:s/>«Σήματος<text:s/>Ισότητας»,<text:s/>η<text:s/>Γενική<text:s/>Γραμματεία<text:s/>Ισότητας<text:s/>και<text:s/>Ανθρωπίνων<text:s/>Δικαιωμάτων<text:s/>ενημερώνει<text:s/>σχετικά<text:s/>την<text:s/>αρμόδια<text:s/>για<text:s/>το<text:s/>Γ.Ε.ΜΗ.<text:s/>υπηρεσία<text:s/>του<text:s/>Υπουργείου<text:s/>Ανάπτυξης,<text:s/>ώστε<text:s/>η<text:s/>τελευταία<text:s/>να<text:s/>προβεί<text:s/>στην<text:s/>οικεία<text:s/>καταχώρηση<text:s/>στο<text:s/>Γ.Ε.ΜΗ..</text:span></text:p>
      <text:p text:style-name="P138"><text:span text:style-name="T138_1">2.<text:s/>Η<text:s/>Γενική<text:s/>Γραμματεία<text:s/>Ισότητας<text:s/>και<text:s/>Ανθρωπίνων<text:s/>Δικαιωμάτων<text:s/>δύναται<text:s/>να<text:s/>υπογράφει<text:s/>με<text:s/>τις<text:s/>εταιρείες<text:s/>που<text:s/>εμπίπτουν<text:s/>στο<text:s/>πεδίο<text:s/>εφαρμογής<text:s/>του<text:s/>παρόντος<text:s/>και<text:s/>τις<text:s/>ενώσεις<text:s/>τους<text:s/>μνημόνια<text:s/>συνεργασίας<text:s/>για<text:s/>την<text:s/>ενίσχυση<text:s/>της<text:s/>έμφυλης<text:s/>ισότητας<text:s/>και<text:s/>την<text:s/>καταπολέμηση<text:s/>των<text:s/>διακρίσεων<text:s/>σε<text:s/>εταιρικά<text:s/>περιβάλλοντα.»</text:span></text:p>
      <text:h text:style-name="P139" text:outline-level="6"><text:span text:style-name="T139_1">Άρθρο<text:s/>11</text:span></text:h>
      <text:h text:style-name="P140" text:outline-level="6"><text:span text:style-name="T140_1">Αρμόδιος<text:s/>φορέας<text:s/>για<text:s/>την<text:s/>προαγωγή<text:s/>της<text:s/>έμφυλης<text:s/>ισορροπίας<text:s/>στις<text:s/>εισηγμένες<text:s/>εταιρείες</text:span></text:h>
      <text:p text:style-name="P141"><text:span text:style-name="T141_1">(τρίτο<text:s/>εδάφιο<text:s/>παρ.<text:s/>1<text:s/>άρθρου<text:s/>7,<text:s/>άρθρα<text:s/>10<text:s/>και<text:s/>13<text:s/>της<text:s/>Οδηγίας<text:s/>(ΕΕ)<text:s/>2022/2381)</text:span></text:p>
      <text:p text:style-name="P142"><text:span text:style-name="T142_1">1.</text:span><text:span text:style-name="T142_2"><text:s/>Ως<text:s/>αρμόδιος<text:s/>φορέας<text:s/>για<text:s/>την<text:s/>προαγωγή,<text:s/>την<text:s/>ανάλυση,<text:s/>την<text:s/>παρακολούθηση<text:s/>και<text:s/>τη<text:s/>στήριξη<text:s/>της<text:s/>έμφυλης<text:s/>ισορροπίας<text:s/>στα<text:s/>Διοικητικά<text:s/>Συμβούλια<text:s/>των<text:s/>εισηγμένων<text:s/>εταιρειών<text:s/>της<text:s/>παρ.<text:s/>1<text:s/>του<text:s/>άρθρου<text:s/>1<text:s/>του<text:s/>ν.<text:s/>4706/2020<text:s/>(Α’<text:s/>136),<text:s/>ορίζεται<text:s/>η<text:s/>Γενική<text:s/>Γραμματεία<text:s/>Ισότητας<text:s/>και<text:s/>Ανθρωπίνων<text:s/>Δικαιωμάτων<text:s/>του<text:s/>Υπουργείου<text:s/>Κοινωνικής<text:s/>Συνοχής<text:s/>και<text:s/>Οικογένειας.</text:span></text:p>
      <text:p text:style-name="P143"><text:span text:style-name="T143_1">2.</text:span><text:span text:style-name="T143_2"><text:s/>Στο<text:s/>πλαίσιο<text:s/>της<text:s/>αποστολής<text:s/>της,<text:s/>κατά<text:s/>την<text:s/>παρ.<text:s/>1,<text:s/>η<text:s/>Γενική<text:s/>Γραμματεία<text:s/>Ισότητας<text:s/>και<text:s/>Ανθρωπίνων<text:s/>Δικαιωμάτων<text:s/>είναι<text:s/>αρμόδια<text:s/>για<text:s/>τον<text:s/>σχεδιασμό,<text:s/>την<text:s/>υλοποίηση<text:s/>και<text:s/>την<text:s/>παρακολούθηση<text:s/>πολιτικών<text:s/>και<text:s/>δράσεων,<text:s/>και<text:s/>ιδίως:</text:span></text:p>
      <text:p text:style-name="P144"><text:span text:style-name="T144_1">α)</text:span><text:span text:style-name="T144_2"><text:tab/></text:span><text:span text:style-name="T144_3">Συντάσσει<text:s/>και<text:s/>δημοσιεύει<text:s/>ετήσιο<text:s/>συγκεντρωτικό<text:s/>κατάλογο<text:s/>των<text:s/>εισηγμένων<text:s/>εταιρειών<text:s/>που<text:s/>τηρούν<text:s/>τις<text:s/>υποχρεώσεις<text:s/>των<text:s/>παρ.<text:s/>3<text:s/>και<text:s/>4<text:s/>του<text:s/>άρθρου<text:s/>3Α<text:s/>του<text:s/>ν.<text:s/>4706/2020.</text:span></text:p>
      <text:p text:style-name="P145"><text:span text:style-name="T145_1">β)</text:span><text:span text:style-name="T145_2"><text:tab/></text:span><text:span text:style-name="T145_3">Συντάσσει<text:s/>και<text:s/>κοινοποιεί<text:s/>στην<text:s/>Ευρωπαϊκή<text:s/>Επιτροπή,<text:s/>έως<text:s/>την<text:s/>29η<text:s/>Δεκεμβρίου<text:s/>2025<text:s/>και<text:s/>στη<text:s/>συνέχεια<text:s/>ανά<text:s/>διετία,<text:s/>έκθεση<text:s/>για<text:s/>την<text:s/>εφαρμογή<text:s/>της<text:s/>Οδηγίας<text:s/>2022/2381,<text:s/>στην<text:s/>οποία<text:s/>περιλαμβάνονται:</text:span></text:p>
      <text:p text:style-name="P146"><text:span text:style-name="T146_1">βα)</text:span><text:span text:style-name="T146_2"><text:tab/></text:span><text:span text:style-name="T146_3">συνολική<text:s/>ενημέρωση<text:s/>για<text:s/>τα<text:s/>μέτρα<text:s/>που<text:s/>εφαρμόζονται<text:s/>ή<text:s/>πρόκειται<text:s/>να<text:s/>ληφθούν<text:s/>από<text:s/>τις<text:s/>εισηγμένες<text:s/>εταιρείες<text:s/>της<text:s/>παρ.<text:s/>3<text:s/>του<text:s/>άρθρου<text:s/>3Α<text:s/>του<text:s/>ν.<text:s/>4706/2020,<text:s/>για<text:s/>την<text:s/>ισόρροπη<text:s/>εκπροσώπηση<text:s/>των<text:s/>φύλων<text:s/>στα<text:s/>Διοικητικά<text:s/>Συμβούλια,</text:span></text:p>
      <text:p text:style-name="P147"><text:span text:style-name="T147_1">ββ)</text:span><text:span text:style-name="T147_2"><text:tab/></text:span><text:span text:style-name="T147_3">στοιχεία<text:s/>για<text:s/>την<text:s/>τήρηση<text:s/>του<text:s/>ποσοστού<text:s/>της<text:s/>παρ.<text:s/>3<text:s/>του<text:s/>άρθρου<text:s/>3Α<text:s/>του<text:s/>ν.<text:s/>4706/2020,<text:s/>αναφέροντας<text:s/>τον<text:s/>αριθμό<text:s/>των<text:s/>εκτελεστικών<text:s/>και<text:s/>των<text:s/>μη<text:s/>εκτελεστικών<text:s/>μελών<text:s/>που<text:s/>είναι<text:s/>πρόσωπα<text:s/>του<text:s/>υποεκπροσωπούμενου<text:s/>φύλου,<text:s/>βγ)<text:s/>στοιχεία<text:s/>για<text:s/>τη<text:s/>συμμόρφωση<text:s/>με<text:s/>την<text:s/>υποχρέωση<text:s/>της<text:s/>παρ.<text:s/>4<text:s/>του<text:s/>άρθρου<text:s/>3Α<text:s/>του<text:s/>ν.<text:s/>4706/2020<text:s/>και</text:span></text:p>
      <text:p text:style-name="P148"><text:span text:style-name="T148_1">βδ)</text:span><text:span text:style-name="T148_2"><text:tab/></text:span><text:span text:style-name="T148_3">στοιχεία<text:s/>σχετικά<text:s/>με<text:s/>την<text:s/>τήρηση<text:s/>των<text:s/>υποχρεώσεων<text:s/>του<text:s/>άρθρου<text:s/>3Γ<text:s/>του<text:s/>ν.<text:s/>4706/2020.</text:span></text:p>
      <text:p text:style-name="P149"><text:span text:style-name="T149_1">Η<text:s/>έκθεση<text:s/>της<text:s/>παρούσας<text:s/>περίπτωσης<text:s/>κοινοποιείται<text:s/>και<text:s/>στην<text:s/>Επιτροπή<text:s/>Κεφαλαιαγοράς.</text:span></text:p>
      <text:p text:style-name="P150"><text:span text:style-name="T150_1">γ)</text:span><text:span text:style-name="T150_2"><text:tab/></text:span><text:span text:style-name="T150_3">Διοργανώνει,<text:s/>από<text:s/>κοινού<text:s/>με<text:s/>την<text:s/>Επιτροπή<text:s/>Κεφαλαιαγοράς,<text:s/>δράσεις<text:s/>για<text:s/>τη<text:s/>στήριξη<text:s/>της<text:s/>έμφυλης<text:s/>ισότητας<text:s/>στις<text:s/>εισηγμένες<text:s/>εταιρείες.</text:span></text:p>
      <text:p text:style-name="P151"><text:span text:style-name="T151_1">δ)</text:span><text:span text:style-name="T151_2"><text:tab/></text:span><text:span text:style-name="T151_3">Ανταλλάσσει<text:s/>καλές<text:s/>πρακτικές<text:s/>και<text:s/>πληροφορίες<text:s/>με<text:s/>αρμόδιους<text:s/>ευρωπαϊκούς<text:s/>και<text:s/>διεθνείς<text:s/>οργανισμούς.</text:span></text:p>
      <text:p text:style-name="P152"><text:span text:style-name="T152_1">ε)</text:span><text:span text:style-name="T152_2"><text:tab/></text:span><text:span text:style-name="T152_3">Συνεργάζεται<text:s/>με<text:s/>την<text:s/>Επιτροπή<text:s/>Κεφαλαιαγοράς,<text:s/>το<text:s/>Υπουργείο<text:s/>Ανάπτυξης,<text:s/>τον<text:s/>Συνήγορο<text:s/>του<text:s/>Πολίτη,<text:s/>ως<text:s/>φορέα<text:s/>παρακολούθησης<text:s/>και<text:s/>προώθησης<text:s/>της<text:s/>εφαρμογής<text:s/>της<text:s/>αρχής<text:s/>της<text:s/>ίσης<text:s/>μεταχείρισης<text:s/>ανδρών<text:s/>και<text:s/>γυναικών<text:s/>σύμφωνα<text:s/>με<text:s/>το<text:s/>άρθρο<text:s/>25<text:s/>του<text:s/>ν.<text:s/>3896/2010<text:s/>(Α’<text:s/>207),<text:s/>την<text:s/>Ανεξάρτητη<text:s/>Αρχή<text:s/>Επιθεώρησης<text:s/>Εργασίας,<text:s/>άλλους<text:s/>φορείς<text:s/>του<text:s/>Δημοσίου,<text:s/>τις<text:s/>δημόσιες<text:s/>επιχειρήσεις,<text:s/>τους<text:s/>κοινωνικούς<text:s/>εταίρους,<text:s/>τις<text:s/>επαγγελματικές<text:s/>ενώσεις<text:s/>και<text:s/>τις<text:s/>ενώσεις<text:s/>των<text:s/>εταιρειών,<text:s/>τις<text:s/>εταιρείες<text:s/>και<text:s/>τους<text:s/>φορείς<text:s/>της<text:s/>κοινωνίας<text:s/>των<text:s/>πολιτών,<text:s/>για<text:s/>τη<text:s/>διάδοση<text:s/>καλών<text:s/>πρακτικών<text:s/>σχετικά<text:s/>με<text:s/>την<text:s/>προαγωγή,<text:s/>την<text:s/>ανάλυση,<text:s/>την<text:s/>παρακολούθηση<text:s/>και<text:s/>τη<text:s/>στήριξη<text:s/>της<text:s/>έμφυλης<text:s/>ισορροπίας<text:s/>στα<text:s/>Διοικητικά<text:s/>Συμβούλια<text:s/>των<text:s/>ανωνύμων<text:s/>εταιρειών.</text:span></text:p>
      <text:p text:style-name="P153"><text:span text:style-name="T153_1">3.</text:span><text:span text:style-name="T153_2"><text:s/>Η<text:s/>Επιτροπή<text:s/>Κεφαλαιαγοράς,<text:s/>ως<text:s/>αρμόδιος<text:s/>φορέας<text:s/>για<text:s/>την<text:s/>εποπτεία<text:s/>των<text:s/>εισηγμένων<text:s/>εταιρειών<text:s/>και<text:s/>τον<text:s/>έλεγχο<text:s/>της<text:s/>εφαρμογής<text:s/>των<text:s/>διατάξεων<text:s/>της<text:s/>νομοθεσίας<text:s/>περί<text:s/>κεφαλαιαγοράς<text:s/>σύμφωνα<text:s/>με<text:s/>τον<text:s/>ν.<text:s/>1969/1991<text:s/>(Α’<text:s/>167),<text:s/>παρακολουθεί<text:s/>την<text:s/>τήρηση<text:s/>των<text:s/>υποχρεώσεων<text:s/>των<text:s/>άρθρων<text:s/>3Α,<text:s/>3Β<text:s/>και<text:s/>3Γ<text:s/>του<text:s/>ν.<text:s/>4706/2020<text:s/>και<text:s/>είναι<text:s/>αρμόδια<text:s/>για<text:s/>την<text:s/>επιβολή<text:s/>των<text:s/>κυρώσεων<text:s/>που<text:s/>προβλέπονται<text:s/>στο<text:s/>άρθρο<text:s/>24<text:s/>του<text:s/>ν.<text:s/>4706/2020.</text:span></text:p>
      <text:h text:style-name="P154" text:outline-level="6"><text:span text:style-name="T154_1">Άρθρο<text:s/>12</text:span></text:h>
      <text:h text:style-name="P155" text:outline-level="6"><text:span text:style-name="T155_1">Ισόρροπη<text:s/>εκπροσώπηση<text:s/>των<text:s/>φύλων<text:s/>στο<text:s/>Διοικητικό<text:s/>Συμβούλιο<text:s/>μη<text:s/>εισηγμένων<text:s/>ανωνύμων<text:s/>εταιρειών<text:s/>-</text:span></text:h>
      <text:p text:style-name="P156"><text:span text:style-name="T156_1">Προσθήκη<text:s/>παρ.<text:s/>6<text:s/>στο<text:s/>άρθρο<text:s/>87<text:s/>του<text:s/>ν.<text:s/>4548/2018</text:span></text:p>
      <text:p text:style-name="P157"><text:span text:style-name="T157_1">Στο<text:s/>άρθρο<text:s/>87<text:s/>του<text:s/>ν.<text:s/>4548/2018<text:s/>(Α’<text:s/>104),<text:s/>περί<text:s/>ανάθεσης<text:s/>αρμοδιοτήτων<text:s/>του<text:s/>Διοικητικού<text:s/>Συμβουλίου<text:s/>σε<text:s/>μέλη<text:s/>του<text:s/>ή<text:s/>τρίτους,<text:s/>προστίθεται<text:s/>παρ.<text:s/>6<text:s/>ως<text:s/>εξής:</text:span></text:p>
      <text:p text:style-name="P158"><text:span text:style-name="T158_1">«6<text:s/>.<text:s/>Στις<text:s/>μη<text:s/>εισηγμένες<text:s/>εταιρείες<text:s/>που<text:s/>απασχολούν<text:s/>διακόσιους<text:s/>πενήντα<text:s/>(250)<text:s/>εργαζομένους<text:s/>και<text:s/>άνω<text:s/>και<text:s/>έχουν<text:s/>ετήσιο<text:s/>κύκλο<text:s/>εργασιών<text:s/>τουλάχιστον<text:s/>πενήντα<text:s/>εκατομμύρια<text:s/>(50.000.000)<text:s/>ευρώ<text:s/>ή<text:s/>ετήσιο<text:s/>ισολογισμό<text:s/>τουλάχιστον<text:s/>σαράντα<text:s/>τρία<text:s/>εκατομμύρια<text:s/>(43.000.000)<text:s/>ευρώ,<text:s/>είναι<text:s/>δυνατόν<text:s/>να<text:s/>εφαρμόζονται<text:s/>αναλόγως<text:s/>οι<text:s/>παρ.<text:s/>3<text:s/>και<text:s/>4<text:s/>του<text:s/>άρθρου<text:s/>3Α<text:s/>και<text:s/>το<text:s/>άρθρο<text:s/>3Β<text:s/>του<text:s/>ν.<text:s/>4706/2020<text:s/>(Α’<text:s/>136),<text:s/>αν<text:s/>τούτο<text:s/>προβλέπεται<text:s/>από<text:s/>το<text:s/>καταστατικό.<text:s/>Στις<text:s/>εταιρείες<text:s/>του<text:s/>προηγούμενου<text:s/>εδαφίου<text:s/>εφαρμόζεται<text:s/>το<text:s/>άρθρο<text:s/>24Α<text:s/>του<text:s/>ν.<text:s/>4706/2020,<text:s/>περί<text:s/>επιβράβευσης<text:s/>της<text:s/>ισόρροπης<text:s/>εκπροσώπησης<text:s/>των<text:s/>φύλων<text:s/>σε<text:s/>Διοικητικό<text:s/>Συμβούλιο<text:s/>εταιρείας.»</text:span></text:p>
      <text:h text:style-name="P159" text:outline-level="6"><text:span text:style-name="T159_1">Άρθρο<text:s/>13</text:span></text:h>
      <text:h text:style-name="P160" text:outline-level="6"><text:span text:style-name="T160_1">Ισόρροπη<text:s/>εκπροσώπηση<text:s/>των<text:s/>φύλων<text:s/>στο<text:s/>Διοικητικό<text:s/>Συμβούλιο<text:s/>των<text:s/>δημοσίων<text:s/>επιχειρήσεων<text:s/>και<text:s/>οργανισμών<text:s/>-<text:s/>Προσθήκη<text:s/>παρ.<text:s/>6Α<text:s/>στο<text:s/>άρθρο<text:s/>3<text:s/>του<text:s/>ν.<text:s/>3429/2005</text:span></text:h>
      <text:p text:style-name="P161"><text:span text:style-name="T161_1">Στο<text:s/>άρθρο<text:s/>3<text:s/>του<text:s/>ν.<text:s/>3429/2005<text:s/>(Α’<text:s/>314),<text:s/>περί<text:s/>του<text:s/>Διοικητικού<text:s/>Συμβουλίου<text:s/>των<text:s/>δημοσίων<text:s/>επιχειρήσεων<text:s/>και<text:s/>οργανισμών,<text:s/>προστίθεται<text:s/>παρ.<text:s/>6Α,<text:s/>ως<text:s/>εξής:</text:span></text:p>
      <text:p text:style-name="P162"><text:span text:style-name="T162_1">«6<text:s/>Α.<text:s/>Στις<text:s/>μη<text:s/>εισηγμένες<text:s/>δημόσιες<text:s/>επιχειρήσεις,<text:s/>που<text:s/>απασχολούν<text:s/>διακόσιους<text:s/>πενήντα<text:s/>(250)<text:s/>εργαζομένους<text:s/>και<text:s/>άνω<text:s/>και<text:s/>έχουν<text:s/>ετήσιο<text:s/>κύκλο<text:s/>εργασιών<text:s/>τουλάχιστον<text:s/>πενήντα<text:s/>εκατομμύρια<text:s/>(50.000.000)<text:s/>ευρώ<text:s/>ή<text:s/>ετήσιο<text:s/>ισολογισμό<text:s/>τουλάχιστον<text:s/>σαράντα<text:s/>τρία<text:s/>εκατομμύρια<text:s/>(43.000.000)<text:s/>ευρώ,<text:s/>είναι<text:s/>δυνατόν<text:s/>να<text:s/>εφαρμόζεται<text:s/>ανα-<text:s/>λόγως<text:s/>η<text:s/>παρ.<text:s/>4<text:s/>του<text:s/>άρθρου<text:s/>3Α<text:s/>και<text:s/>το<text:s/>άρθρο<text:s/>3Β<text:s/>του<text:s/>ν.<text:s/>4706/2020<text:s/>(Α’<text:s/>136),<text:s/>αν<text:s/>τούτο<text:s/>προβλέπεται<text:s/>από<text:s/>το<text:s/>καταστατικό.»</text:span></text:p>
      <text:h text:style-name="P163" text:outline-level="6"><text:span text:style-name="T163_1">Άρθρο<text:s/>14</text:span></text:h>
      <text:h text:style-name="P164" text:outline-level="6"><text:span text:style-name="T164_1">Περιστατικά<text:s/>βίας<text:s/>και<text:s/>παρενόχλησης</text:span></text:h>
      <text:p text:style-name="P165"><text:span text:style-name="T165_1">Αν<text:s/>κατά<text:s/>τη<text:s/>διαδικασία<text:s/>διορισμού<text:s/>ή<text:s/>εκλογής<text:s/>των<text:s/>μελών<text:s/>του<text:s/>Διοικητικού<text:s/>Συμβουλίου<text:s/>φέρεται<text:s/>ότι<text:s/>έχει<text:s/>λάβει<text:s/>χώρα<text:s/>περιστατικό<text:s/>ή<text:s/>συμπεριφορά<text:s/>βίας<text:s/>και<text:s/>παρενόχλησης<text:s/>σύμφωνα<text:s/>με<text:s/>το<text:s/>άρθρο<text:s/>4<text:s/>του<text:s/>ν.<text:s/>4808/2021<text:s/>(Α’<text:s/>101),<text:s/>εφαρμόζονται<text:s/>τα<text:s/>άρθρα<text:s/>12,<text:s/>13,<text:s/>14,<text:s/>15<text:s/>και<text:s/>18<text:s/>του<text:s/>ανωτέρω<text:s/>νόμου,<text:s/>περί<text:s/>δικαιωμάτων<text:s/>των<text:s/>θιγόμενων<text:s/>προσώπων<text:s/>σε<text:s/>περιπτώσεις<text:s/>περιστατικών<text:s/>βίας<text:s/>και<text:s/>παρενόχλησης.</text:span></text:p>
      <text:h text:style-name="P166" text:outline-level="6"><text:span text:style-name="T166_1">Άρθρο<text:s/>15</text:span></text:h>
      <text:h text:style-name="P167" text:outline-level="6"><text:span text:style-name="T167_1">Ταμείο<text:s/>ισότητας<text:s/>των<text:s/>φύλων</text:span></text:h>
      <text:p text:style-name="P168"><text:span text:style-name="T168_1">1.</text:span><text:span text:style-name="T168_2"><text:s/>Αποτελούν<text:s/>έσοδα<text:s/>του<text:s/>κρατικού<text:s/>προϋπολογισμού<text:s/>που<text:s/>εγγράφονται<text:s/>σε<text:s/>ειδικό<text:s/>Αναλυτικό<text:s/>Λογαριασμό<text:s/>Εσόδου<text:s/>(ΑΛΕ)<text:s/>και<text:s/>διατίθενται<text:s/>για<text:s/>την<text:s/>αύξηση<text:s/>των<text:s/>πιστώσεων<text:s/>της<text:s/>Γενικής<text:s/>Γραμματείας<text:s/>Ισότητας<text:s/>και<text:s/>Ανθρωπίνων<text:s/>Δικαιωμάτων,<text:s/>σύμφωνα<text:s/>με<text:s/>το<text:s/>άρθρο<text:s/>74<text:s/>του<text:s/>ν.<text:s/>4270/2014<text:s/>(Α’<text:s/>143),<text:s/>περί<text:s/>εγγραφής<text:s/>πιστώσεων<text:s/>κατά<text:s/>τη<text:s/>διάρκεια<text:s/>του<text:s/>οικονομικού<text:s/>έτους:</text:span></text:p>
      <text:p text:style-name="P169"><text:span text:style-name="T169_1">α)</text:span><text:span text:style-name="T169_2"><text:tab/></text:span><text:span text:style-name="T169_3">ποσά<text:s/>από<text:s/>την<text:s/>είσπραξη<text:s/>των<text:s/>χρηματικών<text:s/>κυρώσεων<text:s/>του<text:s/>άρθρου<text:s/>24<text:s/>του<text:s/>ν.<text:s/>4706/2020<text:s/>(Α’<text:s/>136),<text:s/>περί<text:s/>κυρώσεων,<text:s/>που<text:s/>επιβάλλονται<text:s/>λόγω<text:s/>μη<text:s/>συμμόρφωσης<text:s/>με<text:s/>τις<text:s/>υποχρεώσεις<text:s/>των<text:s/>άρθρων<text:s/>3Α,<text:s/>3Β<text:s/>και<text:s/>3Γ<text:s/>του<text:s/>ίδιου<text:s/>νόμου<text:s/>και<text:s/>εισπράττονται<text:s/>υπέρ<text:s/>της<text:s/>Γενικής<text:s/>Γραμματείας<text:s/>Ισότητας<text:s/>και<text:s/>Ανθρωπίνων<text:s/>Δικαιωμάτων,<text:s/>του<text:s/>Υπουργείου<text:s/>Κοινωνικής<text:s/>Συνοχής<text:s/>και<text:s/>Οικογένειας<text:s/>και</text:span></text:p>
      <text:p text:style-name="P170"><text:span text:style-name="T170_1">β)</text:span><text:span text:style-name="T170_2"><text:tab/></text:span><text:span text:style-name="T170_3">κάθε<text:s/>είδους<text:s/>έσοδα<text:s/>από<text:s/>χαριστική<text:s/>αιτία,<text:s/>όπως<text:s/>δωρεές<text:s/>και<text:s/>χορηγίες.</text:span></text:p>
      <text:p text:style-name="P171"><text:span text:style-name="T171_1">2.</text:span><text:span text:style-name="T171_2"><text:s/>Τα<text:s/>ποσά<text:s/>της<text:s/>παρ.<text:s/>1<text:s/>διατίθενται<text:s/>με<text:s/>σκοπό<text:s/>την<text:s/>εξυπηρέτηση<text:s/>της<text:s/>αποστολής<text:s/>της<text:s/>Γενικής<text:s/>Γραμματείας<text:s/>Ισότητας<text:s/>και<text:s/>Ανθρωπίνων<text:s/>Δικαιωμάτων<text:s/>και<text:s/>ιδίως<text:s/>για<text:s/>την<text:s/>ενίσχυση<text:s/>της<text:s/>έμφυλης<text:s/>ισότητας<text:s/>και<text:s/>την<text:s/>καταπολέμηση<text:s/>της<text:s/>βίας<text:s/>κατά<text:s/>των<text:s/>γυναικών<text:s/>μέσω<text:s/>της<text:s/>χρηματοδοτικής<text:s/>υποστήριξης<text:s/>προγραμμάτων,<text:s/>μέτρων,<text:s/>παρεμβάσεων<text:s/>και<text:s/>δράσεων<text:s/>που<text:s/>αποβλέπουν<text:s/>στην<text:s/>εξάλειψη<text:s/>των<text:s/>έμ-<text:s/>φυλων<text:s/>διακρίσεων<text:s/>και<text:s/>την<text:s/>προώθηση<text:s/>της<text:s/>ισότητας<text:s/>των<text:s/>φύλων.</text:span></text:p>
      <text:h text:style-name="P172" text:outline-level="1"><text:span text:style-name="T172_1">ΜΕΡΟΣ<text:s/>Γ’</text:span></text:h>
      <text:h text:style-name="P173" text:outline-level="1"><text:span text:style-name="T173_1">ΕΞΟΥ<text:s/>ΣΙΟΔΟΤΙΚΕΣ<text:s/>ΚΑΙ<text:s/>ΜΕΤΑΒΑΤΙΚΕΣ<text:s/>ΔΙΑΤΑΞΕΙΣ</text:span></text:h>
      <text:h text:style-name="P174" text:outline-level="6"><text:span text:style-name="T174_1">Άρθρο<text:s/>16</text:span></text:h>
      <text:h text:style-name="P175" text:outline-level="6"><text:span text:style-name="T175_1">Εξουσιοδοτικές<text:s/>διατάξεις</text:span></text:h>
      <text:p text:style-name="P176"><text:span text:style-name="T176_1">Με<text:s/>κοινή<text:s/>απόφαση<text:s/>των<text:s/>Υπουργών<text:s/>Εθνικής<text:s/>Οικονομίας<text:s/>και<text:s/>Οικονομικών<text:s/>και<text:s/>Κοινωνικής<text:s/>Συνοχής<text:s/>και<text:s/>Οικογένειας<text:s/>καθορίζονται<text:s/>ο<text:s/>ειδικός<text:s/>Αναλυτικός<text:s/>Λογαριασμός<text:s/>Εσόδου<text:s/>(ΑΛΕ),<text:s/>στον<text:s/>οποίο<text:s/>εγγράφονται<text:s/>τα<text:s/>ποσά<text:s/>της<text:s/>παρ.<text:s/>1<text:s/>του<text:s/>άρθρου<text:s/>15,<text:s/>η<text:s/>διαδικασία<text:s/>εγγραφής<text:s/>στον<text:s/>προϋπολογισμό<text:s/>της<text:s/>Γενικής<text:s/>Γραμματείας<text:s/>Ισότητας<text:s/>και<text:s/>Ανθρωπίνων<text:s/>Δικαιωμάτων<text:s/>και<text:s/>κάθε<text:s/>άλλο<text:s/>σχετικό<text:s/>θέμα<text:s/>για<text:s/>την<text:s/>εφαρμογή<text:s/>του<text:s/>άρθρου<text:s/>15.</text:span></text:p>
      <text:h text:style-name="P177" text:outline-level="6"><text:span text:style-name="T177_1">Άρθρο<text:s/>17</text:span></text:h>
      <text:h text:style-name="P178" text:outline-level="6"><text:span text:style-name="T178_1">Μεταβατικές<text:s/>διατάξεις</text:span></text:h>
      <text:p text:style-name="P179"><text:span text:style-name="T179_1">1.</text:span><text:span text:style-name="T179_2"><text:s/>Η<text:s/>Επιτροπή<text:s/>Κεφαλαιαγοράς<text:s/>δημοσιεύει<text:s/>κατευθυντήριες<text:s/>γραμμές<text:s/>για<text:s/>την<text:s/>εφαρμογή<text:s/>των<text:s/>άρθρων<text:s/>3Α<text:s/>και<text:s/>3Β<text:s/>του<text:s/>ν.<text:s/>4706/2020<text:s/>(Α’<text:s/>136),<text:s/>εντός<text:s/>πέντε<text:s/>(5)<text:s/>μηνών<text:s/>από<text:s/>τη<text:s/>δημοσίευση<text:s/>του<text:s/>παρόντος.</text:span></text:p>
      <text:p text:style-name="P180"><text:span text:style-name="T180_1">2.</text:span><text:span text:style-name="T180_2"><text:s/>Από<text:s/>τη<text:s/>δημοσίευση<text:s/>του<text:s/>παρόντος<text:s/>και<text:s/>έως<text:s/>την<text:s/>30ή.6.2026,<text:s/>οι<text:s/>ανώνυμες<text:s/>εταιρείες<text:s/>με<text:s/>μετοχές<text:s/>ή<text:s/>άλλες<text:s/>κινητές<text:s/>αξίες<text:s/>εισηγμένες<text:s/>σε<text:s/>ρυθμιζόμενη<text:s/>αγορά<text:s/>στην<text:s/>Ελλάδα,<text:s/>σύμφωνα<text:s/>με<text:s/>το<text:s/>άρθρο<text:s/>1<text:s/>του<text:s/>ν.<text:s/>4706/2020,<text:s/>λαμβάνουν<text:s/>όλα<text:s/>τα<text:s/>απαραίτητα<text:s/>οργανωτικά<text:s/>μέτρα<text:s/>για<text:s/>τη<text:s/>συμμόρφωση<text:s/>με<text:s/>τις<text:s/>υποχρεώσεις<text:s/>που<text:s/>προβλέπονται<text:s/>στο<text:s/>άρθρο<text:s/>5.<text:s/>Κατά<text:s/>το<text:s/>χρονικό<text:s/>διάστημα<text:s/>του<text:s/>προηγούμενου<text:s/>εδαφίου<text:s/>η<text:s/>εκπροσώπηση<text:s/>ανά<text:s/>φύλο<text:s/>στο<text:s/>Διοικητικό<text:s/>Συμβούλιο<text:s/>των<text:s/>εταιρειών<text:s/>του<text:s/>προηγούμενου<text:s/>εδαφίου,<text:s/>δεν<text:s/>υπολείπεται<text:s/>του<text:s/>ποσοστού<text:s/>του<text:s/>είκοσι<text:s/>πέντε<text:s/>τοις<text:s/>εκατό<text:s/>(25%)<text:s/>επί<text:s/>του<text:s/>συνόλου<text:s/>των<text:s/>μελών<text:s/>του<text:s/>Διοικητικού<text:s/>Συμβουλίου<text:s/>και<text:s/>σε<text:s/>περίπτωση<text:s/>κλάσματος,<text:s/>το<text:s/>ποσοστό<text:s/>αυτό<text:s/>στρογγυλοποιείται<text:s/>στον<text:s/>προηγούμενο<text:s/>ακέραιο.</text:span></text:p>
      <text:p text:style-name="P181"><text:span text:style-name="T181_1">3.</text:span><text:span text:style-name="T181_2"><text:s/>Οι<text:s/>εταιρείες<text:s/>που<text:s/>εμπίπτουν<text:s/>στο<text:s/>πεδίο<text:s/>εφαρμογής<text:s/>της<text:s/>παρ.<text:s/>4<text:s/>του<text:s/>άρθρου<text:s/>3Α<text:s/>του<text:s/>ν.<text:s/>4706/2020,<text:s/>συμμορφώνονται<text:s/>με<text:s/>την<text:s/>υποχρέωση<text:s/>περί<text:s/>ορισμού<text:s/>εκτελεστικού<text:s/>μέλους<text:s/>από<text:s/>το<text:s/>υποεκπροσωπούμενο<text:s/>φύλο,<text:s/>κατά<text:s/>την<text:s/>πρώτη,<text:s/>μετά<text:s/>την<text:s/>έναρξη<text:s/>ισχύος<text:s/>του<text:s/>ως<text:s/>άνω<text:s/>άρθρου,<text:s/>λήξη<text:s/>θητείας<text:s/>ή<text:s/>της<text:s/>επόμενης<text:s/>θητείας<text:s/>σε<text:s/>περίπτωση<text:s/>μίας<text:s/>ανανέωσης<text:s/>ή<text:s/>εξ<text:s/>οιουδήποτε<text:s/>λόγου<text:s/>αντικατάσταση<text:s/>ήδη<text:s/>υπηρετούντος<text:s/>εκτελεστικού<text:s/>μέλους<text:s/>του<text:s/>Διοικητικού<text:s/>Συμβουλίου.</text:span></text:p>
      <text:h text:style-name="P182" text:outline-level="1"><text:span text:style-name="T182_1">ΜΕΡΟΣ<text:s/></text:span></text:h>
      <text:h text:style-name="P183" text:outline-level="1"><text:span text:style-name="T183_1">Δ<text:s/>’</text:span></text:h>
      <text:p text:style-name="P184"><text:span text:style-name="T184_1">ΡΥΘΜΙΣΕΙΣ<text:s/>ΓΙΑ<text:s/>ΤΑ<text:s/>ΠΙΛΟΤΙΚΑ<text:s/>ΠΡΟΓΡΑΜΜΑΤΑ<text:s/>ΓΙΑ<text:s/>ΤΗΝ<text:s/>ΕΝΙΣΧΥΣΗ<text:s/>ΤΗΣ<text:s/>ΚΟΙΝΩΝΙΚΗΣ<text:s/>ΣΥΝΟΧΗΣ</text:span></text:p>
      <text:h text:style-name="P185" text:outline-level="2"><text:span text:style-name="T185_1">ΚΕΦΑΛΑΙΟ<text:s/>Α’<text:s/></text:span></text:h>
      <text:h text:style-name="P186" text:outline-level="2"><text:span text:style-name="T186_1">ΣΚΟΠΟΣ<text:s/>-<text:s/>ΑΝΤΙΚΕΙΜΕΝΟ</text:span></text:h>
      <text:h text:style-name="P187" text:outline-level="6"><text:span text:style-name="T187_1">Άρθρο<text:s/>18</text:span></text:h>
      <text:h text:style-name="P188" text:outline-level="6"><text:span text:style-name="T188_1">Σκοπός</text:span></text:h>
      <text:p text:style-name="P189"><text:span text:style-name="T189_1">Σκοπός<text:s/>του<text:s/>παρόντος<text:s/>Μέρους<text:s/>είναι:<text:s/>α)<text:s/>η<text:s/>βέλτιστη<text:s/>υλοποίηση<text:s/>του<text:s/>πιλοτικού<text:s/>προγράμματος<text:s/>επιχορήγησης<text:s/>παρεμβάσεων<text:s/>προσβασιμότητας<text:s/>για<text:s/>άτομα<text:s/>με<text:s/>αναπηρία,<text:s/>β)<text:s/>η<text:s/>ενίσχυση<text:s/>της<text:s/>αποδοτικότητας<text:s/>του<text:s/>πιλοτικού<text:s/>προγράμματος<text:s/>υποστηριζόμενης<text:s/>απασχόλησης<text:s/>για<text:s/>άτομα<text:s/>στο<text:s/>φάσμα<text:s/>του<text:s/>αυτισμού,<text:s/>γ)<text:s/>η<text:s/>ομαλή<text:s/>μετάβαση<text:s/>από<text:s/>το<text:s/>πιλοτικό<text:s/>πρόγραμμα<text:s/>του<text:s/>προσωπικού<text:s/>βοηθού<text:s/>στην<text:s/>καθολική<text:s/>παροχή<text:s/>της<text:s/>υπηρεσίας,<text:s/>δ)<text:s/>η<text:s/>απλούστευση<text:s/>και<text:s/>ο<text:s/>εκσυγχρονισμός<text:s/>του<text:s/>τρόπου<text:s/>πληρωμής<text:s/>παροχών<text:s/>του<text:s/>Οργανισμού<text:s/>Προνοιακών<text:s/>Επιδομάτων<text:s/>και<text:s/>Κοινωνικής<text:s/>Αλληλεγγύης<text:s/>και<text:s/>της<text:s/>Δημόσιας<text:s/>Υπηρεσίας<text:s/>Απασχόλησης,<text:s/>με<text:s/>ταυτόχρονη<text:s/>διασφάλιση<text:s/>της<text:s/>ταχύτητας,<text:s/>της<text:s/>διαφάνειας<text:s/>και<text:s/>της<text:s/>ασφάλειας<text:s/>στις<text:s/>συναλλαγές<text:s/>των<text:s/>δικαιούχων,<text:s/>και<text:s/>ε)<text:s/>η<text:s/>πολύπλευρη<text:s/>και<text:s/>ολιστική<text:s/>ανάπτυξη<text:s/>των<text:s/>παιδιών<text:s/>ηλικίας<text:s/>έως<text:s/>και<text:s/>τεσσάρων<text:s/>(4)<text:s/>ετών.</text:span></text:p>
      <text:h text:style-name="P190" text:outline-level="6"><text:span text:style-name="T190_1">Άρθρο<text:s/>19</text:span></text:h>
      <text:h text:style-name="P191" text:outline-level="6"><text:span text:style-name="T191_1">Αντικείμενο</text:span></text:h>
      <text:p text:style-name="P192"><text:span text:style-name="T192_1">Αντικείμενο<text:s/>του<text:s/>παρόντος<text:s/>Μέρους<text:s/>είναι:<text:s/>α)<text:s/>η<text:s/>πρόβλεψη<text:s/>συμπερίληψης<text:s/>όλων<text:s/>των<text:s/>δυνητικά<text:s/>ωφελουμένων<text:s/>ατόμων<text:s/>με<text:s/>αναπηρία<text:s/>στο<text:s/>πιλοτικό<text:s/>πρόγραμμα<text:s/>επιχορήγησης<text:s/>παρεμβάσεων<text:s/>προσβασιμότητας<text:s/>σε<text:s/>χώρους<text:s/>κατοικίας<text:s/>και<text:s/>εργασίας,<text:s/>ακόμα<text:s/>και<text:s/>αν<text:s/>δεν<text:s/>έχουν<text:s/>καταγραφεί<text:s/>στο<text:s/>Ψηφιακό<text:s/>Μητρώο<text:s/>Ατόμων<text:s/>με<text:s/>Αναπηρία,<text:s/>καθώς<text:s/>και<text:s/>η<text:s/>υλοποίηση<text:s/>του<text:s/>προγράμματος<text:s/>σε<text:s/>δημόσια<text:s/>κτήρια<text:s/>προς<text:s/>όφελος<text:s/>των<text:s/>ατόμων<text:s/>με<text:s/>αναπηρία,<text:s/>β)<text:s/>η<text:s/>πρόβλεψη<text:s/>συμπερίληψης<text:s/>όλων<text:s/>των<text:s/>δυνητικά<text:s/>ωφελουμένων<text:s/>στο<text:s/>πιλοτικό<text:s/>πρόγραμμα<text:s/>υποστηριζόμενης<text:s/>απασχόλησης<text:s/>για<text:s/>άτομα<text:s/>στο<text:s/>φάσμα<text:s/>του<text:s/>αυτισμού<text:s/>και<text:s/>η<text:s/>δημιουργία<text:s/>ειδικού<text:s/>μητρώου<text:s/>εκπαιδευμένων<text:s/>διαμεσολαβητών<text:s/>προς<text:s/>υποστήριξη<text:s/>ωφελουμένων<text:s/>και<text:s/>επιχειρήσεων<text:s/>που<text:s/>θα<text:s/>συμ-<text:s/>μετάσχουν<text:s/>στο<text:s/>πρόγραμμα,<text:s/>γ)<text:s/>η<text:s/>συνέχιση<text:s/>της<text:s/>παροχής<text:s/>της<text:s/>υπηρεσίας<text:s/>του<text:s/>προσωπικού<text:s/>βοηθού<text:s/>στο<text:s/>πλαίσιο<text:s/>της<text:s/>πιλοτικής<text:s/>εφαρμογής<text:s/>αυτής,<text:s/>έως<text:s/>την<text:s/>ολοκλήρωση<text:s/>του<text:s/>προγράμματος<text:s/>του<text:s/>Ταμείου<text:s/>Ανάπτυξης<text:s/>και<text:s/>Ανθεκτικότη-<text:s/>τας<text:s/>στο<text:s/>πλαίσιο<text:s/>του<text:s/>υφιστάμενου<text:s/>προϋπολογισμού<text:s/>του<text:s/>προγράμματος,<text:s/>δ)<text:s/>η<text:s/>διασφάλιση<text:s/>της<text:s/>ομαλής<text:s/>και<text:s/>ασφαλούς<text:s/>λειτουργίας<text:s/>του<text:s/>μέτρου<text:s/>των<text:s/>προπληρωμένων<text:s/>καρτών,<text:s/>ιδίως<text:s/>λαμβανομένης<text:s/>υπόψιν<text:s/>της<text:s/>πολυπλοκότητας<text:s/>του<text:s/>πληροφοριακού<text:s/>συστήματος,<text:s/>το<text:s/>οποίο<text:s/>είναι<text:s/>αναγκαίο<text:s/>για<text:s/>την<text:s/>εφαρμογή<text:s/>του,<text:s/>με<text:s/>στόχο<text:s/>την<text:s/>απρόσκοπτη<text:s/>διενέργεια<text:s/>όλων<text:s/>των<text:s/>απαιτούμενων<text:s/>συναλλαγών,<text:s/>και<text:s/>ε)<text:s/>η<text:s/>αναβάθμιση<text:s/>της<text:s/>ποιότητας<text:s/>των<text:s/>υπηρεσιών<text:s/>προσχο-<text:s/>λικής<text:s/>αγωγής<text:s/>και<text:s/>φροντίδας,<text:s/>που<text:s/>παρέχονται<text:s/>από<text:s/>τους<text:s/>βρεφικούς,<text:s/>βρεφονηπιακούς<text:s/>και<text:s/>παιδικούς<text:s/>σταθμούς<text:s/>της<text:s/>χώρας,<text:s/>ώστε<text:s/>τα<text:s/>παιδιά<text:s/>να<text:s/>λαμβάνουν<text:s/>κατάλληλη<text:s/>φροντίδα<text:s/>και<text:s/>εκπαίδευση<text:s/>που<text:s/>θα<text:s/>τα<text:s/>βοηθήσει<text:s/>να<text:s/>αποκτήσουν<text:s/>βασικές<text:s/>δεξιότητες<text:s/>και<text:s/>γνώσεις,<text:s/>η<text:s/>συνεχιζόμενη<text:s/>επιμόρφωση<text:s/>των<text:s/>παιδαγωγών<text:s/>πρώιμης<text:s/>παιδικής<text:s/>ηλικίας<text:s/>και<text:s/>η<text:s/>προώθηση<text:s/>της<text:s/>ενημέρωσης<text:s/>και<text:s/>της<text:s/>υποστήριξης<text:s/>των<text:s/>γονέων,<text:s/>προκειμένου<text:s/>να<text:s/>κατανοήσουν<text:s/>καλύτερα<text:s/>την<text:s/>ανάπτυξη<text:s/>των<text:s/>παιδιών<text:s/>τους<text:s/>και<text:s/>να<text:s/>συμμετέχουν<text:s/>ενεργά<text:s/>στη<text:s/>διαδικασία<text:s/>αυτή<text:s/>και<text:s/>στην<text:s/>έγκαιρη<text:s/>ανίχνευση<text:s/>τυχόν<text:s/>αναπτυξιακών<text:s/>διαταραχών.</text:span></text:p>
      <text:h text:style-name="P193" text:outline-level="2"><text:span text:style-name="T193_1">ΚΕΦΑΛΑΙΟ<text:s/>Β’</text:span></text:h>
      <text:h text:style-name="P194" text:outline-level="2"><text:span text:style-name="T194_1">ΠΙΛΟΤΙΚΑ<text:s/>ΠΡΟΓΡΑΜΜΑΤΑ<text:s/>ΕΠΙΧΟΡΗΓΗΣΗΣ<text:s/>ΠΑΡΕΜΒΑΣΕΩΝ<text:s/>ΠΡΟΣΒΑΣΙΜΟΤΗΤΑΣ,<text:s/>ΥΠΟΣΤΗΡΙΖΟΜΕΝΗΣ<text:s/>ΑΠΑΣΧΟΛΗΣΗΣ<text:s/>ΑΤΟΜΩΝ<text:s/>ΜΕ<text:s/>ΔΙΑΤΑΡΑΧΕΣ<text:s/>ΑΥΤΙΣΤΙΚΟΥ<text:s/>ΦΑΣΜΑΤΟΣ,<text:s/>ΠΡΟΣΩΠΙΚΟΣ<text:s/>ΒΟΗΘΟΣ<text:s/>ΓΙΑ<text:s/>ΑΤΟΜΑ<text:s/>ΜΕ<text:s/>ΑΝΑΠΗΡΙΑ,<text:s/>ΡΥΘΜΙΣΕΙΣ<text:s/>ΓΙΑ<text:s/>ΤΗΝ<text:s/>ΠΡΟΠΛΗΡΩΜΕΝΗ<text:s/>ΚΑΡΤΑ</text:span></text:h>
      <text:h text:style-name="P195" text:outline-level="6"><text:span text:style-name="T195_1">Άρθρο<text:s/>20</text:span></text:h>
      <text:h text:style-name="P196" text:outline-level="6"><text:span text:style-name="T196_1">Πιλοτικό<text:s/>πρόγραμμα<text:s/>επιχορήγησης<text:s/>παρεμβάσεων<text:s/>προσβασιμότητας<text:s/>-<text:s/>Τροποποίηση<text:s/>παρ.<text:s/>1<text:s/>και<text:s/>2<text:s/>άρθρου<text:s/>53<text:s/>και<text:s/>παρ.<text:s/>15<text:s/>άρθρου<text:s/>82<text:s/>ν.<text:s/>4997/2022</text:span></text:h>
      <text:p text:style-name="P197"><text:span text:style-name="T197_1">1.</text:span><text:span text:style-name="T197_2"><text:s/>Στο<text:s/>άρθρο<text:s/>53<text:s/>του<text:s/>ν.<text:s/>4997/2022<text:s/>(Α’<text:s/>219),<text:s/>περί<text:s/>πιλοτικού<text:s/>προγράμματος<text:s/>επιχορήγησης<text:s/>παρεμβάσεων<text:s/>προ-<text:s/>σβασιμότητας,<text:s/>επέρχονται<text:s/>οι<text:s/>ακόλουθες<text:s/>τροποποιήσεις:<text:s/>α)<text:s/>στην<text:s/>παρ.<text:s/>1:<text:s/>αα)<text:s/>στο<text:s/>δεύτερο<text:s/>εδάφιο<text:s/>οι<text:s/>λέξεις<text:s/>«από<text:s/>την<text:s/>ψηφιακή<text:s/>πύλη<text:s/>gov.gr»<text:s/>αντικαθίστανται<text:s/>από<text:s/>τις<text:s/>λέξεις<text:s/>«,<text:s/>η<text:s/>οποία<text:s/>είναι<text:s/>προσβάσιμη<text:s/>μέσω<text:s/>της<text:s/>Ενιαίας<text:s/>Ψηφιακής<text:s/>Πύλης<text:s/>της<text:s/>Δημόσιας<text:s/>Διοίκησης<text:s/>(gov.gr-ΕΨΠ)»,<text:s/>αβ)<text:s/>προστίθεται<text:s/>τρίτο<text:s/>εδάφιο,<text:s/>β)<text:s/>στο<text:s/>πρώτο<text:s/>εδάφιο<text:s/>της<text:s/>παρ.<text:s/>2:<text:s/>βα)<text:s/>οι<text:s/>λέξεις<text:s/>«άτομα<text:s/>με<text:s/>αναπηρία,<text:s/>τα<text:s/>οποία»<text:s/>αντικαθίστανται<text:s/>από<text:s/>τις<text:s/>λέξεις<text:s/>«άτομα<text:s/>με<text:s/>κινητική<text:s/>αναπηρία<text:s/>ή<text:s/>αναπηρία<text:s/>όρασης<text:s/>ή<text:s/>αναπηρία<text:s/>ακοής,<text:s/>τα<text:s/>οποία<text:s/>είτε»,<text:s/>ββ)<text:s/>μετά<text:s/>τις<text:s/>λέξεις<text:s/>«άρθρου<text:s/>105<text:s/>του<text:s/>ν.<text:s/>4961/2022<text:s/>(Α’<text:s/>146)»<text:s/>προστίθεται<text:s/>η<text:s/>φράση<text:s/>«είτε,<text:s/>σε<text:s/>περίπτωση<text:s/>που<text:s/>δεν<text:s/>έχει<text:s/>ολοκληρωθεί<text:s/>ακόμη<text:s/>η<text:s/>καταγραφή<text:s/>τους<text:s/>στο<text:s/>ως<text:s/>άνω<text:s/>Μητρώο<text:s/>και<text:s/>για<text:s/>το<text:s/>διάστημα<text:s/>που<text:s/>αυτή<text:s/>εκκρεμεί<text:s/>λόγω<text:s/>ολοκλήρωσης<text:s/>της<text:s/>ψηφιοποίησης<text:s/>των<text:s/>αποφάσεων<text:s/>πιστοποίησης<text:s/>αναπηρίας,<text:s/>διαθέτουν<text:s/>γνωμάτευση<text:s/>Υγειονομικών<text:s/>Επιτροπών<text:s/>σε<text:s/>ισχύ»,<text:s/>και<text:s/>το<text:s/>άρθρο<text:s/>53<text:s/>διαμορφώνεται<text:s/>ως<text:s/>εξής:</text:span></text:p>
      <text:p text:style-name="P198"><text:span text:style-name="T198_1">«Άρθρο<text:s/>53</text:span></text:p>
      <text:p text:style-name="P199"><text:span text:style-name="T199_1">Πιλοτικό<text:s/>Πρόγραμμα<text:s/>επιχορήγησης<text:s/>παρεμβάσεων<text:s/>προσβασιμότητας</text:span></text:p>
      <text:p text:style-name="P200"><text:span text:style-name="T200_1">1.<text:s/>Το<text:s/>Υπουργείο<text:s/>Κοινωνικής<text:s/>Συνοχής<text:s/>και<text:s/>Οικογένειας<text:s/>υλοποιεί<text:s/>πιλοτικό<text:s/>πρόγραμμα<text:s/>επιχορήγησης<text:s/>παρεμβάσεων<text:s/>για<text:s/>την<text:s/>προσβασιμότητα<text:s/>των<text:s/>χώρων<text:s/>μόνιμης<text:s/>κατοικίας<text:s/>και<text:s/>εργασίας<text:s/>ατόμων<text:s/>με<text:s/>αναπηρία.<text:s/>Οι<text:s/>διαδικασίες<text:s/>υποβολής<text:s/>αιτημάτων<text:s/>επιχορήγησης<text:s/>παρέχονται<text:s/>ως<text:s/>ψηφιακή<text:s/>υπηρεσία,<text:s/>η<text:s/>οποία<text:s/>είναι<text:s/>προσβάσιμη<text:s/>μέσω<text:s/>της<text:s/>Ενιαίας<text:s/>Ψηφιακής<text:s/>Πύλης<text:s/>της<text:s/>Δημόσιας<text:s/>Διοίκησης<text:s/>(gov.<text:s/>gr-ΕΨΠ).<text:s/>Οι<text:s/>παρεμβάσεις<text:s/>δύναται<text:s/>να<text:s/>πραγματοποιούνται<text:s/>και<text:s/>σε<text:s/>δημόσια<text:s/>κτήρια<text:s/>ώστε<text:s/>να<text:s/>καταστούν<text:s/>προσβάσιμα<text:s/>σε<text:s/>άτομα<text:s/>με<text:s/>αναπηρία.</text:span></text:p>
      <text:p text:style-name="P201"><text:span text:style-name="T201_1">2.<text:s/>Ωφελούμενοι<text:s/>του<text:s/>προγράμματος<text:s/>είναι<text:s/>άτομα<text:s/>με<text:s/>κινητική<text:s/>αναπηρία<text:s/>ή<text:s/>αναπηρία<text:s/>όρασης<text:s/>ή<text:s/>αναπηρία<text:s/>ακοής,<text:s/>τα<text:s/>οποία<text:s/>είτε<text:s/>έχουν<text:s/>καταχωρισθεί<text:s/>στο<text:s/>Ψηφιακό<text:s/>Μητρώο<text:s/>Ατόμων<text:s/>με<text:s/>Αναπηρία<text:s/>του<text:s/>άρθρου<text:s/>105<text:s/>του<text:s/>ν.<text:s/>4961/2022<text:s/>(Α’<text:s/>146),<text:s/>είτε,<text:s/>σε<text:s/>περίπτωση<text:s/>που<text:s/>δεν<text:s/>έχει<text:s/>ολοκληρωθεί<text:s/>ακόμη<text:s/>η<text:s/>καταγραφή<text:s/>τους<text:s/>στο<text:s/>ως<text:s/>άνω<text:s/>Μητρώο<text:s/>και<text:s/>για<text:s/>το<text:s/>διάστημα<text:s/>που<text:s/>αυτή<text:s/>εκκρεμεί<text:s/>λόγω<text:s/>ολοκλήρωσης<text:s/>της<text:s/>ψηφιοποίησης<text:s/>των<text:s/>αποφάσεων<text:s/>πιστοποίησης<text:s/>αναπηρίας,<text:s/>διαθέτουν<text:s/>γνωμάτευση<text:s/>Υγειονομικών<text:s/>Επιτροπών<text:s/>σε<text:s/>ισχύ.<text:s/>Το<text:s/>πρόγραμμα<text:s/>υλοποιείται<text:s/>στο<text:s/>σύνολο<text:s/>των<text:s/>περιφερειών<text:s/>της<text:s/>χώρας.</text:span></text:p>
      <text:p text:style-name="P202"><text:span text:style-name="T202_1">3.<text:s/>Μετά<text:s/>από<text:s/>την<text:s/>ολοκλήρωση<text:s/>του<text:s/>πιλοτικού<text:s/>προγράμματος<text:s/>η<text:s/>Γενική<text:s/>Γραμματεία<text:s/>Κοινωνικής<text:s/>Αλληλεγγύης<text:s/>και<text:s/>Καταπολέμησης<text:s/>της<text:s/>Φτώχειας<text:s/>του<text:s/>Υπουργείου<text:s/>Κοινωνικής<text:s/>Συνοχής<text:s/>και<text:s/>Οικογένειας<text:s/>υποβάλλει<text:s/>στον<text:s/>Υπουργό<text:s/>Κοινωνικής<text:s/>Συνοχής<text:s/>και<text:s/>Οικογένειας<text:s/>συγκεντρωτικά<text:s/>στοιχεία,<text:s/>καταγραφέντα<text:s/>προβλήματα,<text:s/>εξαχθέντα<text:s/>συμπεράσματα<text:s/>και<text:s/>εισηγήσεις<text:s/>από<text:s/>την<text:s/>υλοποίηση<text:s/>του<text:s/>πιλοτικού<text:s/>προγράμματος,<text:s/>υπό<text:s/>τη<text:s/>μορφή<text:s/>Έκθεσης<text:s/>Αξιολόγησης<text:s/>Αποτελεσμάτων.<text:s/>Μετά<text:s/>από<text:s/>την<text:s/>αξιολόγηση<text:s/>ακολουθεί<text:s/>η<text:s/>καθολική<text:s/>εφαρμογή<text:s/>του<text:s/>προγράμματος<text:s/>σε<text:s/>ολόκληρη<text:s/>τη<text:s/>χώρα.</text:span></text:p>
      <text:p text:style-name="P203"><text:span text:style-name="T203_1">4.<text:s/>Οι<text:s/>δαπάνες<text:s/>του<text:s/>πιλοτικού<text:s/>προγράμματος<text:s/>βαρύνουν<text:s/>τον<text:s/>προϋπολογισμό<text:s/>του<text:s/>Υπουργείου<text:s/>Κοινωνικής<text:s/>Συνοχής<text:s/>και<text:s/>Οικογένειας<text:s/>και<text:s/>προέρχονται<text:s/>από<text:s/>πόρους<text:s/>του<text:s/>Ταμείου<text:s/>Ανάκαμψης<text:s/>και<text:s/>Ανθεκτικότητας.<text:s/>Φορέας<text:s/>υλοποίησης<text:s/>του<text:s/>έργου<text:s/>ορίζεται<text:s/>η<text:s/>Ελληνική<text:s/>Εταιρεία<text:s/>Τοπικής<text:s/>Ανάπτυξης<text:s/>και<text:s/>Αυτοδιοίκησης,<text:s/>στην<text:s/>οποία<text:s/>μεταβιβάζονται<text:s/>οι<text:s/>αναγκαίες<text:s/>πιστώσεις<text:s/>για<text:s/>την<text:s/>υλοποίηση<text:s/>του<text:s/>προγράμματος.»</text:span></text:p>
      <text:p text:style-name="P204"><text:span text:style-name="T204_1">2.</text:span><text:span text:style-name="T204_2"><text:s/>Στην<text:s/>παρ.<text:s/>15<text:s/>του<text:s/>άρθρου<text:s/>82<text:s/>του<text:s/>ν.<text:s/>4997/2022,<text:s/>περί<text:s/>εξουσιοδοτικών<text:s/>διατάξεων,<text:s/>επέρχονται<text:s/>οι<text:s/>ακόλουθες<text:s/>τροποποιήσεις:<text:s/>α)<text:s/>μετά<text:s/>από<text:s/>τις<text:s/>λέξεις<text:s/>«με<text:s/>κοινή<text:s/>απόφαση<text:s/>των<text:s/>Υπουργών»<text:s/>προστίθενται<text:s/>οι<text:s/>λέξεις<text:s/>«Κοινωνικής<text:s/>Συνοχής<text:s/>και<text:s/>Οικογένειας»,<text:s/>β)<text:s/>μετά<text:s/>από<text:s/>τις<text:s/>λέξεις<text:s/>«Περιβάλλοντος<text:s/>και<text:s/>Ενέργειας»<text:s/>προστίθενται<text:s/>οι<text:s/>λέξεις<text:s/>«και<text:s/>Ψηφιακής<text:s/>Διακυβέρνησης»,<text:s/>γ)<text:s/>προστίθεται<text:s/>περ.<text:s/>ζ)<text:s/>και<text:s/>μετά<text:s/>από<text:s/>νομοτεχνικές<text:s/>βελτιώσεις,<text:s/>η<text:s/>παρ.<text:s/>15<text:s/>διαμορφώνεται<text:s/>ως<text:s/>εξής:</text:span></text:p>
      <text:p text:style-name="P205"><text:span text:style-name="T205_1">«15.<text:s/>Με<text:s/>κοινή<text:s/>απόφαση<text:s/>των<text:s/>Υπουργών<text:s/>Κοινωνικής<text:s/>Συνοχής<text:s/>και<text:s/>Οικογένειας,<text:s/>Εργασίας<text:s/>και<text:s/>Κοινωνικής<text:s/>Ασφάλισης,<text:s/>Εθνικής<text:s/>Οικονομίας<text:s/>και<text:s/>Οικονομικών,<text:s/>Περιβάλλοντος<text:s/>και<text:s/>Ενέργειας<text:s/>και<text:s/>Ψηφιακής<text:s/>Διακυβέρνησης<text:s/>ρυθμίζονται<text:s/>ειδικότερα<text:s/>και<text:s/>λεπτομερειακά<text:s/>θέματα<text:s/>εφαρμογής<text:s/>του<text:s/>άρθρου<text:s/>53,<text:s/>περί<text:s/>του<text:s/>προγράμματος<text:s/>επιχορήγησης<text:s/>παρεμβάσεων<text:s/>προσβασιμότητας,<text:s/>και,<text:s/>ιδίως,</text:span></text:p>
      <text:p text:style-name="P206"><text:span text:style-name="T206_1">α)<text:s/>τα<text:s/>κριτήρια<text:s/>επιλεξιμότητας<text:s/>και<text:s/>προτεραιοποίησης<text:s/>των<text:s/>ωφελούμενων<text:s/>και<text:s/>των<text:s/>χώρων<text:s/>παρέμβασης,</text:span></text:p>
      <text:p text:style-name="P207"><text:span text:style-name="T207_1">β)<text:s/>η<text:s/>διαδικασία<text:s/>υποβολής<text:s/>αιτήσεων,</text:span></text:p>
      <text:p text:style-name="P208"><text:span text:style-name="T208_1">γ)<text:s/>οι<text:s/>επιλέξιμες<text:s/>παρεμβάσεις,<text:s/>οι<text:s/>οποίες<text:s/>μπορούν<text:s/>να<text:s/>εκτείνονται<text:s/>και<text:s/>επί<text:s/>ιδιωτικών<text:s/>χώρων<text:s/>κοινής<text:s/>χρήσης<text:s/>των<text:s/>κτιρίων<text:s/>που<text:s/>αφορά<text:s/>η<text:s/>παρέμβαση,<text:s/>καθώς<text:s/>και<text:s/>επί<text:s/>δημόσιων<text:s/>ή<text:s/>κοινόχρηστων<text:s/>χώρων<text:s/>που<text:s/>περιβάλλουν<text:s/>τα<text:s/>κτίρια<text:s/>αυτά,</text:span></text:p>
      <text:p text:style-name="P209"><text:span text:style-name="T209_1">δ)<text:s/>το<text:s/>ανώτατο<text:s/>ποσό<text:s/>επιχορήγησης<text:s/>ανά<text:s/>άτομο<text:s/>και<text:s/>ανά<text:s/>παρέμβαση,</text:span></text:p>
      <text:p text:style-name="P210"><text:span text:style-name="T210_1">ε)<text:s/>η<text:s/>διαδικασία<text:s/>καταβολής<text:s/>των<text:s/>επιχορηγήσεων,</text:span></text:p>
      <text:p text:style-name="P211"><text:span text:style-name="T211_1">στ)<text:s/>η<text:s/>διαδικασία,<text:s/>τα<text:s/>όργανα<text:s/>και<text:s/>τα<text:s/>μέσα<text:s/>ελέγχου<text:s/>της<text:s/>υλοποίησης<text:s/>των<text:s/>παρεμβάσεων<text:s/>και</text:span></text:p>
      <text:p text:style-name="P212"><text:span text:style-name="T212_1">ζ)<text:s/>η<text:s/>διαδικασία<text:s/>υλοποίησης<text:s/>των<text:s/>παρεμβάσεων<text:s/>σε<text:s/>δημόσια<text:s/>κτήρια,<text:s/>ώστε<text:s/>να<text:s/>καταστούν<text:s/>προσβάσιμα<text:s/>σε<text:s/>άτομα<text:s/>με<text:s/>αναπηρία.»</text:span></text:p>
      <text:h text:style-name="P213" text:outline-level="6"><text:span text:style-name="T213_1">Άρθρο<text:s/>21</text:span></text:h>
      <text:h text:style-name="P214" text:outline-level="6"><text:span text:style-name="T214_1">Πιλοτικό<text:s/>πρόγραμμα<text:s/>υποστηριζόμενης<text:s/>απασχόλησης<text:s/>ατόμων<text:s/>με<text:s/>διαταραχές<text:s/>αυτιστικού<text:s/>φάσματος<text:s/>-<text:s/>Τροποποίηση<text:s/>παρ.<text:s/>1<text:s/>έως<text:s/>3,<text:s/>5<text:s/>και<text:s/>6<text:s/>άρθρου<text:s/>70<text:s/>ν.<text:s/>4997/2022</text:span></text:h>
      <text:p text:style-name="P215"><text:span text:style-name="T215_1">Στο<text:s/>άρθρο<text:s/>70<text:s/>του<text:s/>ν.<text:s/>4997/2022<text:s/>(Α’<text:s/>219),<text:s/>περί<text:s/>πιλοτικού<text:s/>προγράμματος<text:s/>για<text:s/>πρόσωπα<text:s/>στο<text:s/>φάσμα<text:s/>του<text:s/>αυτισμού,<text:s/>επέρχονται<text:s/>οι<text:s/>ακόλουθες<text:s/>τροποποιήσεις:<text:s/>α)<text:s/>στην<text:s/>περ.<text:s/>δ)<text:s/>του<text:s/>δευτέρου<text:s/>εδαφίου<text:s/>της<text:s/>παρ.<text:s/>1<text:s/>οι<text:s/>λέξεις<text:s/>«συμπεριλαμβανομένων<text:s/>των<text:s/>εύλογων<text:s/>προσαρμογών<text:s/>στις<text:s/>υποδομές»<text:s/>διαγράφονται,<text:s/>β)<text:s/>στην<text:s/>παρ.<text:s/>2<text:s/>βα)<text:s/>στο<text:s/>τέλος<text:s/>του<text:s/>πρώτου<text:s/>εδαφίου<text:s/>προστίθενται<text:s/>οι<text:s/>λέξεις<text:s/>«,<text:s/>οι<text:s/>οποίοι<text:s/>εγγράφονται<text:s/>σε<text:s/>μητρώο<text:s/>που<text:s/>καταρτίζεται<text:s/>για<text:s/>τους<text:s/>σκοπούς<text:s/>του<text:s/>προγράμματος<text:s/>και<text:s/>τηρείται<text:s/>στη<text:s/>Γενική<text:s/>Γραμματεία<text:s/>Κοινωνικής<text:s/>Αλληλεγγύης<text:s/>και<text:s/>Καταπολέμησης<text:s/>της<text:s/>Φτώχειας<text:s/>του<text:s/>Υπουργείου<text:s/>Κοινωνικής<text:s/>Συνοχής<text:s/>και<text:s/>Οικογένειας»,<text:s/>ββ)<text:s/>το<text:s/>τρίτο<text:s/>εδάφιο<text:s/>διαγράφεται,<text:s/>γ)<text:s/>στην<text:s/>παρ.<text:s/>3<text:s/>οι<text:s/>λέξεις<text:s/>«στο<text:s/>Ψηφιακό<text:s/>Μητρώο<text:s/>Ατόμων<text:s/>με<text:s/>Αναπηρία<text:s/>του<text:s/>άρθρου<text:s/>105<text:s/>του<text:s/>ν.<text:s/>4961/2022<text:s/>(Α’<text:s/>146)»<text:s/>αντικαθίστανται<text:s/>από<text:s/>τη<text:s/>φράση<text:s/>«σε<text:s/>μητρώο<text:s/>που<text:s/>τηρεί<text:s/>η<text:s/>Δημόσια<text:s/>Υπηρεσία<text:s/>Απασχόλησης<text:s/>στο<text:s/>πλαίσιο<text:s/>του<text:s/>προγράμματος»,<text:s/>δ)<text:s/>στην<text:s/>παρ.<text:s/>5<text:s/>το<text:s/>δεύτερο<text:s/>εδάφιο<text:s/>διαγράφεται,<text:s/>ε)<text:s/>στην<text:s/>παρ.<text:s/>6<text:s/>εα)<text:s/>μετά<text:s/>από<text:s/>τις<text:s/>λέξεις<text:s/>«Ψηφιακής<text:s/>Διακυβέρνησης»<text:s/>προστίθεται<text:s/>η<text:s/>φράση<text:s/>«και<text:s/>του<text:s/>αρμόδιου<text:s/>Υπουργού<text:s/>για<text:s/>τα<text:s/>δικαιώματα<text:s/>των<text:s/>ατόμων<text:s/>με<text:s/>αναπηρία,<text:s/>σύμφωνα<text:s/>με<text:s/>το<text:s/>άρθρο<text:s/>69<text:s/>του<text:s/>ν.<text:s/>4488/2017<text:s/>(Α’<text:s/>137)»,<text:s/>εβ)<text:s/>οι<text:s/>λέξεις<text:s/>«και<text:s/>προτεραιοποίησης»<text:s/>αντικαθίστανται<text:s/>από<text:s/>τις<text:s/>λέξεις<text:s/>«και<text:s/>το<text:s/>πλαίσιο<text:s/>απασχόλησης»,<text:s/>εγ)<text:s/>οι<text:s/>λέξεις<text:s/>«και<text:s/>των<text:s/>φορέων<text:s/>στους<text:s/>οποίους<text:s/>υπάγονται»<text:s/>διαγράφονται,<text:s/>εδ)<text:s/>η<text:s/>λέξη<text:s/>«εργο-<text:s/>δοτικού»<text:s/>αντικαθίσταται<text:s/>από<text:s/>τις<text:s/>λέξεις<text:s/>«μισθολογικού<text:s/>και<text:s/>μη<text:s/>μισθολογικού»,<text:s/>και<text:s/>μετά<text:s/>από<text:s/>νομοτεχνικές<text:s/>βελτιώσεις<text:s/>το<text:s/>άρθρο<text:s/>70<text:s/>διαμορφώνεται<text:s/>ως<text:s/>εξής:</text:span></text:p>
      <text:p text:style-name="P216"><text:span text:style-name="T216_1">«Άρθρο<text:s/>70</text:span></text:p>
      <text:p text:style-name="P217"><text:span text:style-name="T217_1">Πιλοτικό<text:s/>πρόγραμμα<text:s/>για<text:s/>άτομα<text:s/>στο<text:s/>φάσμα<text:s/>του<text:s/>αυτισμού</text:span></text:p>
      <text:p text:style-name="P218"><text:span text:style-name="T218_1">1.<text:s/>Το<text:s/>Υπουργείο<text:s/>Κοινωνικής<text:s/>Συνοχής<text:s/>και<text:s/>Οικογένειας<text:s/>υλοποιεί<text:s/>πιλοτικό<text:s/>πρόγραμμα<text:s/>υποστηριζόμενης<text:s/>απασχόλησης<text:s/>ατόμων<text:s/>με<text:s/>διαταραχές<text:s/>αυτιστικού<text:s/>φάσματος.<text:s/>Το<text:s/>πρόγραμμα<text:s/>συνίσταται<text:s/>ιδίως:<text:s/>α)<text:s/>στην<text:s/>υποστήριξη<text:s/>των<text:s/>ωφελουμένων<text:s/>κατά<text:s/>τη<text:s/>διαδικασία<text:s/>εύρεσης<text:s/>εργασίας,<text:s/>β)<text:s/>στην<text:s/>καθοδήγηση<text:s/>των<text:s/>υποψήφιων<text:s/>εργοδοτών<text:s/>κατά<text:s/>τη<text:s/>διαμόρφωση<text:s/>του<text:s/>εργασιακού<text:s/>περιβάλλοντος,<text:s/>γ)<text:s/>στην<text:s/>υποστήριξη<text:s/>των<text:s/>ωφελουμένων,<text:s/>του<text:s/>εργοδότη<text:s/>και<text:s/>του<text:s/>εργασιακού<text:s/>περιβάλλοντος<text:s/>κατά<text:s/>το<text:s/>διάστημα<text:s/>απασχόλησης<text:s/>των<text:s/>ωφελουμένων<text:s/>και<text:s/>δ)<text:s/>στην<text:s/>κάλυψη<text:s/>μι-<text:s/>σθολογικού<text:s/>και<text:s/>μη<text:s/>μισθολογικού<text:s/>εργοδοτικού<text:s/>κόστους.</text:span></text:p>
      <text:p text:style-name="P219"><text:span text:style-name="T219_1">2.<text:s/>Η<text:s/>υποστήριξη<text:s/>και<text:s/>καθοδήγηση<text:s/>της<text:s/>παρ.<text:s/>1<text:s/>παρέχεται<text:s/>από<text:s/>ειδικά<text:s/>εκπαιδευμένους<text:s/>διαμεσολαβητές,<text:s/>οι<text:s/>οποίοι<text:s/>εγγράφονται<text:s/>σε<text:s/>μητρώο<text:s/>που<text:s/>καταρτίζεται<text:s/>για<text:s/>τους<text:s/>σκοπούς<text:s/>του<text:s/>προγράμματος<text:s/>και<text:s/>τηρείται<text:s/>στη<text:s/>Γενική<text:s/>Γραμματεία<text:s/>Κοινωνικής<text:s/>Αλληλεγγύης<text:s/>και<text:s/>Καταπολέμησης<text:s/>της<text:s/>Φτώχειας<text:s/>του<text:s/>Υπουργείου<text:s/>Κοινωνικής<text:s/>Συνοχής<text:s/>και<text:s/>Οικογένειας.<text:s/>Η<text:s/>εκπαίδευση<text:s/>και<text:s/>καθοδήγηση<text:s/>των<text:s/>διαμεσολαβητών<text:s/>υλοποιείται<text:s/>από<text:s/>αμειβόμενη<text:s/>διεπιστημονική<text:s/>ομάδα<text:s/>έργου.</text:span></text:p>
      <text:p text:style-name="P220"><text:span text:style-name="T220_1">3.<text:s/>Ωφελούμενοι<text:s/>του<text:s/>προγράμματος<text:s/>της<text:s/>παρ.<text:s/>1<text:s/>είναι<text:s/>άτομα<text:s/>με<text:s/>διαταραχές<text:s/>αυτιστικού<text:s/>φάσματος,<text:s/>τα<text:s/>οποία<text:s/>έχουν<text:s/>καταχωρισθεί<text:s/>σε<text:s/>μητρώο<text:s/>που<text:s/>τηρεί<text:s/>η<text:s/>Δημόσια<text:s/>Υπηρεσία<text:s/>Απασχόλησης<text:s/>στο<text:s/>πλαίσιο<text:s/>του<text:s/>προγράμματος.</text:span></text:p>
      <text:p text:style-name="P221"><text:span text:style-name="T221_1">4.<text:s/>Η<text:s/>συμμετοχή<text:s/>στο<text:s/>πρόγραμμα<text:s/>της<text:s/>παρ.<text:s/>1<text:s/>δεν<text:s/>αποστερεί<text:s/>τον<text:s/>ωφελούμενο<text:s/>από<text:s/>τη<text:s/>λήψη<text:s/>αναπηρικών<text:s/>προ-<text:s/>νοιακών<text:s/>παροχών<text:s/>σε<text:s/>χρήμα<text:s/>που<text:s/>χορηγεί<text:s/>ο<text:s/>Οργανισμός<text:s/>Προνοιακών<text:s/>Επιδομάτων<text:s/>και<text:s/>Κοινωνικής<text:s/>Αλληλεγγύης.</text:span></text:p>
      <text:p text:style-name="P222"><text:span text:style-name="T222_1">5.<text:s/>Οι<text:s/>δαπάνες<text:s/>για<text:s/>τη<text:s/>χρηματοδότηση<text:s/>του<text:s/>πιλοτικού<text:s/>προγράμματος<text:s/>της<text:s/>παρ.<text:s/>1<text:s/>προέρχονται<text:s/>από<text:s/>πόρους<text:s/>του<text:s/>Ταμείου<text:s/>Ανάκαμψης<text:s/>και<text:s/>Ανθεκτικότητας.<text:s/>Φορέας<text:s/>υλοποίησης<text:s/>του<text:s/>πιλοτικού<text:s/>προγράμματος<text:s/>της<text:s/>παρ.<text:s/>1<text:s/>ορίζεται<text:s/>η<text:s/>Δημόσια<text:s/>Υπηρεσία<text:s/>Απασχόλησης.</text:span></text:p>
      <text:p text:style-name="P223"><text:span text:style-name="T223_1">6.<text:s/>Με<text:s/>κοινή<text:s/>απόφαση<text:s/>των<text:s/>Υπουργών<text:s/>Εργασίας<text:s/>και<text:s/>Κοινωνικής<text:s/>Ασφάλισης,<text:s/>Κοινωνικής<text:s/>Συνοχής<text:s/>και<text:s/>Οικογένειας,<text:s/>Εθνικής<text:s/>Οικονομίας<text:s/>και<text:s/>Οικονομικών,<text:s/>Ανάπτυξης<text:s/>και<text:s/>Ψηφιακής<text:s/>Διακυβέρνησης<text:s/>και<text:s/>του<text:s/>αρμόδιου<text:s/>Υπουργού<text:s/>για<text:s/>τα<text:s/>δικαιώματα<text:s/>των<text:s/>ατόμων<text:s/>με<text:s/>αναπηρία,<text:s/>σύμφωνα<text:s/>με<text:s/>το<text:s/>άρθρο<text:s/>69<text:s/>του<text:s/>ν.<text:s/>4488/2017<text:s/>(Α’<text:s/>137),<text:s/>καθορίζονται<text:s/>τα<text:s/>κριτήρια<text:s/>επιλεξιμότητας<text:s/>και<text:s/>το<text:s/>πλαίσιο<text:s/>απασχόλησης<text:s/>των<text:s/>ωφελουμένων,<text:s/>η<text:s/>διαδικασία<text:s/>υποβολής<text:s/>αιτήσεων,<text:s/>τα<text:s/>κριτήρια<text:s/>και<text:s/>η<text:s/>διαδικασία<text:s/>επιλογής<text:s/>των<text:s/>διαμεσολαβητών,<text:s/>οι<text:s/>άξονες<text:s/>εκπαίδευσης<text:s/>των<text:s/>διαμεσολαβητών,<text:s/>ορίζονται<text:s/>τα<text:s/>μέλη<text:s/>της<text:s/>διεπιστημονικής<text:s/>ομάδας<text:s/>έργου<text:s/>της<text:s/>παρ.<text:s/>2<text:s/>και<text:s/>η<text:s/>αμοιβή<text:s/>τους,<text:s/>το<text:s/>ύψος<text:s/>και<text:s/>η<text:s/>διαδικασία<text:s/>απόδοσης<text:s/>των<text:s/>αμοιβών<text:s/>των<text:s/>ειδικά<text:s/>εκπαιδευμένων<text:s/>διαμεσολαβητών,<text:s/>το<text:s/>εύρος<text:s/>κάλυψης<text:s/>του<text:s/>μισθολογικού<text:s/>και<text:s/>μη<text:s/>μισθολογικού<text:s/>κόστους<text:s/>και<text:s/>ρυθμίζεται<text:s/>κάθε<text:s/>άλλο<text:s/>θέμα<text:s/>σχετικό<text:s/>με<text:s/>την<text:s/>εφαρμογή<text:s/>του<text:s/>παρόντος.»</text:span></text:p>
      <text:h text:style-name="P224" text:outline-level="6"><text:span text:style-name="T224_1">Άρθρο<text:s/>22</text:span></text:h>
      <text:h text:style-name="P225" text:outline-level="6"><text:span text:style-name="T225_1">Διάρκεια<text:s/>υλοποίησης<text:s/>του<text:s/>πιλοτικού<text:s/>προγράμματος<text:s/>«Προσωπικός<text:s/>Βοηθός<text:s/>για<text:s/>Άτομα<text:s/>με<text:s/>Αναπηρία»<text:s/>-<text:s/>Τροποποίηση<text:s/>παρ.<text:s/>1<text:s/>άρθρου<text:s/>36<text:s/>ν.<text:s/>4837/2021</text:span></text:h>
      <text:p text:style-name="P226"><text:span text:style-name="T226_1">Στην<text:s/>παρ.<text:s/>1<text:s/>του<text:s/>άρθρου<text:s/>36<text:s/>του<text:s/>ν.<text:s/>4837/2021<text:s/>(Α’<text:s/>178),<text:s/>περί<text:s/>πιλοτικής<text:s/>εφαρμογής<text:s/>της<text:s/>υπηρεσίας<text:s/>προσωπικού<text:s/>βοηθού<text:s/>για<text:s/>άτομα<text:s/>με<text:s/>αναπηρία,<text:s/>προστίθεται<text:s/>νέο<text:s/>τρίτο<text:s/>εδάφιο,<text:s/>και<text:s/>η<text:s/>παρ.<text:s/>1<text:s/>του<text:s/>άρθρου<text:s/>36<text:s/>διαμορφώνεται<text:s/>ως<text:s/>εξής:</text:span></text:p>
      <text:p text:style-name="P227"><text:span text:style-name="T227_1">«1<text:s/>.<text:s/>Υλοποιείται,<text:s/>σε<text:s/>δύο<text:s/>φάσεις,<text:s/>πιλοτική<text:s/>εφαρμογή<text:s/>της<text:s/>υπηρεσίας<text:s/>«Προσωπικός<text:s/>Βοηθός<text:s/>για<text:s/>Άτομα<text:s/>με<text:s/>Αναπηρία»<text:s/>εντός<text:s/>επιλεγμένων<text:s/>γεωγραφικών<text:s/>περιοχών<text:s/>της<text:s/>χώρας.<text:s/>Η<text:s/>πρώτη<text:s/>φάση<text:s/>εκκινεί<text:s/>εντός<text:s/>του<text:s/>έτους<text:s/>2022<text:s/>και<text:s/>η<text:s/>υπηρεσία<text:s/>παρέχεται<text:s/>για<text:s/>δύο<text:s/>(2)<text:s/>έτη<text:s/>και<text:s/>η<text:s/>δεύτερη<text:s/>φάση<text:s/>εκκινεί<text:s/>εντός<text:s/>του<text:s/>έτους<text:s/>2023<text:s/>και<text:s/>η<text:s/>υπηρεσία<text:s/>παρέχεται<text:s/>για<text:s/>ένα<text:s/>(1)<text:s/>έτος.<text:s/>Η<text:s/>πιλοτική<text:s/>εφαρμογή<text:s/>της<text:s/>υπηρεσίας<text:s/>πα-<text:s/>ρατείνεται<text:s/>έως<text:s/>τη<text:s/>λήξη<text:s/>του<text:s/>προγράμματος<text:s/>του<text:s/>Ταμείου<text:s/>Ανάκαμψης<text:s/>και<text:s/>Ανθεκτικότητας<text:s/>σύμφωνα<text:s/>με<text:s/>το<text:s/>Εθνικό<text:s/>Σχέδιο<text:s/>Ανάκαμψης<text:s/>και<text:s/>Ανθεκτικότητας<text:s/>«Ελλάδα<text:s/>2.0»<text:s/>και<text:s/>μέχρι<text:s/>εξαντλήσεως<text:s/>του<text:s/>προϋπολογισμού<text:s/>του<text:s/>έργου.<text:s/>Οι<text:s/>δαπάνες<text:s/>για<text:s/>τη<text:s/>χρηματοδότηση<text:s/>του<text:s/>πιλοτικού<text:s/>προγράμματος<text:s/>βαρύνουν<text:s/>τον<text:s/>προϋπολογισμό<text:s/>του<text:s/>Υπουργείου<text:s/>Κοινωνικής<text:s/>Συνοχής<text:s/>και<text:s/>Οικογένειας<text:s/>και<text:s/>προέρχονται<text:s/>από<text:s/>ενωσιακούς<text:s/>πόρους<text:s/>του<text:s/>Ταμείου<text:s/>Ανάκαμψης<text:s/>και<text:s/>Ανθεκτικότητας.»</text:span></text:p>
      <text:h text:style-name="P228" text:outline-level="6"><text:span text:style-name="T228_1">Άρθρο<text:s/>23</text:span></text:h>
      <text:h text:style-name="P229" text:outline-level="6"><text:span text:style-name="T229_1">Καταβολή<text:s/>επιδομάτων<text:s/>και<text:s/>λοιπών<text:s/>παροχών<text:s/>σε<text:s/>χρήμα<text:s/>μέσω<text:s/>προπληρωμένης<text:s/>κάρτας<text:s/>-<text:s/>Τροποποίηση<text:s/>παρ.<text:s/>1,<text:s/>4<text:s/>έως<text:s/>6<text:s/>και<text:s/>8<text:s/>και<text:s/>προσθήκη<text:s/>παρ.<text:s/>9<text:s/>στο<text:s/>άρθρο<text:s/>152<text:s/>του<text:s/>ν.<text:s/>5078/2023</text:span></text:h>
      <text:p text:style-name="P230"><text:span text:style-name="T230_1">1.</text:span><text:span text:style-name="T230_2"><text:s/>Στο<text:s/>άρθρο<text:s/>152<text:s/>του<text:s/>ν.<text:s/>5078/2023<text:s/>(Α’<text:s/>211),<text:s/>περί<text:s/>της<text:s/>προπληρωμένης<text:s/>κάρτας<text:s/>πληρωμής<text:s/>επιδομάτων,<text:s/>επέρχονται<text:s/>οι<text:s/>ακόλουθες<text:s/>τροποποιήσεις:<text:s/>α)<text:s/>στην<text:s/>παρ.<text:s/>1:<text:s/>αα)<text:s/>στο<text:s/>πρώτο<text:s/>εδάφιο<text:s/>μετά<text:s/>από<text:s/>τις<text:s/>λέξεις<text:s/>«κάθε<text:s/>είδους<text:s/>παροχές»<text:s/>προστίθενται<text:s/>οι<text:s/>λέξεις<text:s/>«σε<text:s/>χρήμα»,<text:s/>αβ)<text:s/>η<text:s/>φράση<text:s/>«καταβάλλονται<text:s/>σε<text:s/>λογαριασμούς<text:s/>των<text:s/>δικαιούχων<text:s/>που<text:s/>κινούνται<text:s/>αποκλειστικά<text:s/>με<text:s/>τη<text:s/>χρήση<text:s/>ειδικής<text:s/>προπληρωμένης<text:s/>κάρτας<text:s/>(«προπληρωμένη<text:s/>κάρτα»)»<text:s/>αντικαθίσταται<text:s/>από<text:s/>τη<text:s/>φράση<text:s/>«ειδική<text:s/>προπληρωμένη<text:s/>κάρτα<text:s/>(«προπληρωμένη<text:s/>κάρτα»)»<text:s/>και<text:s/>αγ)<text:s/>στο<text:s/>δεύτερο<text:s/>εδάφιο<text:s/>η<text:s/>φράση<text:s/>«αντιστοιχεί<text:s/>ένας<text:s/>και<text:s/>μοναδικός<text:s/>λογαριασμός<text:s/>της<text:s/>παρούσας»<text:s/>αντικαθίσταται<text:s/>από<text:s/>τη<text:s/>φράση<text:s/>«αντιστοιχεί<text:s/>μια<text:s/>προπληρωμένη<text:s/>κάρτα<text:s/>για<text:s/>την<text:s/>καταβολή<text:s/>του<text:s/>συνόλου<text:s/>των<text:s/>κοινωνικών<text:s/>του<text:s/>παροχών»,<text:s/>β)<text:s/>στην<text:s/>παρ.<text:s/>4:<text:s/>βα)<text:s/>στο<text:s/>εισαγωγικό<text:s/>εδάφιο<text:s/>και<text:s/>στην<text:s/>περ.<text:s/>α)<text:s/>μετά<text:s/>τη<text:s/>λέξη<text:s/>«παροχές»<text:s/>προστίθενται<text:s/>οι<text:s/>λέξεις<text:s/>«σε<text:s/>χρήμα»,<text:s/>ββ)<text:s/>στην<text:s/>περ.<text:s/>α)<text:s/>προστίθεται<text:s/>υποπερ.<text:s/>αια),<text:s/>βγ)<text:s/>στην<text:s/>περ.<text:s/>β)<text:s/>προστίθενται<text:s/>υποπερ.<text:s/>βδ)<text:s/>και<text:s/>βε),<text:s/>γ)<text:s/>στην<text:s/>παρ.<text:s/>5<text:s/>η<text:s/>φράση<text:s/>«που<text:s/>έχουν<text:s/>πιστοποιηθεί<text:s/>από<text:s/>το<text:s/>Κέντρο<text:s/>Πιστοποίησης<text:s/>Αναπηρίας<text:s/>του<text:s/>Ηλεκτρονικού<text:s/>Εθνικού<text:s/>Φορέα<text:s/>Κοινωνικής<text:s/>Ασφάλισης»<text:s/>αντικαθίσταται<text:s/>από<text:s/>τη<text:s/>φράση<text:s/>«που<text:s/>διαθέτουν<text:s/>γνωμάτευση<text:s/>των<text:s/>Υγειονομικών<text:s/>Επιτροπών<text:s/>σε<text:s/>ισχύ»,<text:s/>δ)<text:s/>στο<text:s/>τρίτο<text:s/>εδάφιο<text:s/>της<text:s/>παρ.<text:s/>6<text:s/>διαγράφεται<text:s/>η<text:s/>ημερομηνία<text:s/>«μέχρι<text:s/>την<text:s/>31η<text:s/>Δεκεμβρίου<text:s/>2025»,<text:s/>ε)<text:s/>στην<text:s/>παρ.<text:s/>8:<text:s/>εα)<text:s/>η<text:s/>φράση<text:s/>«σε<text:s/>λογαριασμούς,<text:s/>οι<text:s/>οποίοι<text:s/>κινούνται<text:s/>αποκλειστικά<text:s/>μέσω<text:s/>ειδικής<text:s/>προπληρωμένης<text:s/>κάρτας»<text:s/>αντικαθίσταται<text:s/>από<text:s/>τη<text:s/>φράση<text:s/>«σε<text:s/>ειδικές<text:s/>προπληρωμένες<text:s/>κάρτες»,<text:s/>εβ)<text:s/>προστίθεται<text:s/>τελευταίο<text:s/>εδάφιο,<text:s/>στ)<text:s/>προστίθεται<text:s/>παρ.<text:s/>9<text:s/>και<text:s/>το<text:s/>άρθρο<text:s/>152<text:s/>διαμορφώνεται<text:s/>ως<text:s/>εξής:</text:span></text:p>
      <text:p text:style-name="P231"><text:span text:style-name="T231_1">«Άρθρο<text:s/>152</text:span></text:p>
      <text:p text:style-name="P232"><text:span text:style-name="T232_1">Προπληρωμένη<text:s/>κάρτα<text:s/>πληρωμής<text:s/>επιδομάτων</text:span></text:p>
      <text:p text:style-name="P233"><text:span text:style-name="T233_1">1.<text:s/>Τα<text:s/>επιδόματα,<text:s/>βοηθήματα,<text:s/>ενισχύσεις<text:s/>και<text:s/>κάθε<text:s/>είδους<text:s/>παροχές<text:s/>σε<text:s/>χρήμα<text:s/>της<text:s/>Δημόσιας<text:s/>Υπηρεσίας<text:s/>Απασχόλησης<text:s/>(Δ.ΥΠ.Α.)<text:s/>και<text:s/>του<text:s/>Οργανισμού<text:s/>Προνοιακών<text:s/>Επιδομάτων<text:s/>και<text:s/>Κοινωνικής<text:s/>Αλληλεγγύης<text:s/>(Ο.Π.Ε.Κ.Α.),<text:s/>πλην<text:s/>αυτών<text:s/>της<text:s/>παρ.<text:s/>4,<text:s/>καταβάλλονται<text:s/>σε<text:s/>ειδική<text:s/>προπληρωμένη<text:s/>κάρτα<text:s/>(«προπληρωμένη<text:s/>κάρτα»).<text:s/>Σε<text:s/>κάθε<text:s/>δικαιούχο<text:s/>αντιστοιχεί<text:s/>μια<text:s/>προπληρωμένη<text:s/>κάρτα<text:s/>για<text:s/>την<text:s/>καταβολή<text:s/>του<text:s/>συνόλου<text:s/>των<text:s/>κοινωνικών<text:s/>του<text:s/>παροχών.</text:span></text:p>
      <text:p text:style-name="P234"><text:span text:style-name="T234_1">2.<text:s/>Η<text:s/>προπληρωμένη<text:s/>κάρτα<text:s/>εκδίδεται<text:s/>από<text:s/>παρόχους<text:s/>υπηρεσιών<text:s/>πληρωμών<text:s/>της<text:s/>περ.<text:s/>δ)<text:s/>του<text:s/>άρθρου<text:s/>62<text:s/>του<text:s/>ν.<text:s/>4446/2016<text:s/>(Α’<text:s/>240),<text:s/>που<text:s/>λειτουργούν<text:s/>στην<text:s/>Ελλάδα<text:s/>και<text:s/>στους<text:s/>οποίους<text:s/>οι<text:s/>δικαιούχοι<text:s/>διατηρούν<text:s/>ενεργό<text:s/>λογαριασμό<text:s/>πληρωμών.<text:s/>Οι<text:s/>πάροχοι<text:s/>υπηρεσιών<text:s/>πληρωμών<text:s/>χορηγούν<text:s/>την<text:s/>προπληρωμένη<text:s/>κάρτα<text:s/>και<text:s/>παρέχουν<text:s/>την<text:s/>αντίστοιχη<text:s/>υπηρεσία<text:s/>λειτουργίας<text:s/>της<text:s/>προς<text:s/>τους<text:s/>δικαιούχους<text:s/>χωρίς<text:s/>αντάλλαγμα.</text:span></text:p>
      <text:p text:style-name="P235"><text:span text:style-name="T235_1">3.<text:s/>Το<text:s/>ήμισυ<text:s/>(1/2)<text:s/>του<text:s/>καταβαλλόμενου<text:s/>ποσού<text:s/>κάθε<text:s/>επιδόματος,<text:s/>βοηθήματος,<text:s/>παροχής<text:s/>ή<text:s/>ενίσχυσης<text:s/>δαπανάται<text:s/>αποκλειστικά<text:s/>μέσω<text:s/>χρήσης<text:s/>της<text:s/>προπληρωμένης<text:s/>κάρτας<text:s/>του<text:s/>δικαιούχου<text:s/>για<text:s/>αγορές<text:s/>προϊόντων<text:s/>ή<text:s/>υπηρεσιών<text:s/>(συμπεριλαμβανομένων<text:s/>των<text:s/>ηλεκτρονικών<text:s/>αγορών)<text:s/>ή<text:s/>πληρωμές<text:s/>χωρίς<text:s/>επιβάρυνση<text:s/>του<text:s/>δικαιούχου<text:s/>με<text:s/>έξοδα<text:s/>κόστους<text:s/>συναλλαγών<text:s/>τραπεζικής<text:s/>συναλλαγής.<text:s/>Ο<text:s/>χρήστης<text:s/>της<text:s/>κάρτας<text:s/>δικαιούται<text:s/>να<text:s/>αναλαμβάνει<text:s/>ποσό<text:s/>σε<text:s/>μετρητά<text:s/>από<text:s/>τον<text:s/>λογαριασμό<text:s/>του<text:s/>που<text:s/>δεν<text:s/>υπερβαίνει<text:s/>το<text:s/>ήμισυ<text:s/>(1/2)<text:s/>των<text:s/>επιδομάτων<text:s/>που<text:s/>έχει<text:s/>λάβει.<text:s/>Η<text:s/>χρήση<text:s/>της<text:s/>προπληρωμένης<text:s/>κάρτας<text:s/>επιτρέπεται<text:s/>για<text:s/>συναλλαγές<text:s/>που<text:s/>πραγματοποιούνται<text:s/>εντός<text:s/>της<text:s/>Ευρωπαϊκής<text:s/>Ένωσης.</text:span></text:p>
      <text:p text:style-name="P236"><text:span text:style-name="T236_1">4.<text:s/>Επιδόματα,<text:s/>βοηθήματα<text:s/>και<text:s/>παροχές<text:s/>σε<text:s/>χρήμα<text:s/>που<text:s/>δεν<text:s/>καταβάλλονται<text:s/>σε<text:s/>λογαριασμούς<text:s/>της<text:s/>παρ.<text:s/>1<text:s/>μέσω<text:s/>της<text:s/>προπληρωμένης<text:s/>κάρτας<text:s/>είναι<text:s/>τα<text:s/>εξής:</text:span></text:p>
      <text:p text:style-name="P237"><text:span text:style-name="T237_1">α)<text:s/>Για<text:s/>επιδόματα,<text:s/>βοηθήματα<text:s/>και<text:s/>παροχές<text:s/>σε<text:s/>χρήμα<text:s/>που<text:s/>χορηγεί<text:s/>ο<text:s/>Ο.Π.Ε.Κ.Α.:</text:span></text:p>
      <text:p text:style-name="P238"><text:span text:style-name="T238_1">αα)<text:s/>το<text:s/>επίδομα<text:s/>κοινωνικής<text:s/>αλληλεγγύης<text:s/>ανασφάλιστων<text:s/>υπερηλίκων<text:s/>του<text:s/>άρθρου<text:s/>93<text:s/>του<text:s/>ν.<text:s/>4387/2016<text:s/>(Α’<text:s/>85),</text:span></text:p>
      <text:p text:style-name="P239"><text:span text:style-name="T239_1">αβ)<text:s/>τα<text:s/>αναπηρικά<text:s/>επιδόματα,</text:span></text:p>
      <text:p text:style-name="P240"><text:span text:style-name="T240_1">αγ)<text:s/>το<text:s/>επίδομα<text:s/>ομογενών<text:s/>προσφύγων<text:s/>του<text:s/>άρθρου<text:s/>5<text:s/>του<text:s/>ν.δ.<text:s/>57/1973<text:s/>(Α’<text:s/>149),</text:span></text:p>
      <text:p text:style-name="P241"><text:span text:style-name="T241_1">αδ)<text:s/>το<text:s/>επίδομα<text:s/>στέγασης<text:s/>του<text:s/>άρθρου<text:s/>3<text:s/>του<text:s/>ν.<text:s/>4472/2017<text:s/>(Α’<text:s/>74),</text:span></text:p>
      <text:p text:style-name="P242"><text:span text:style-name="T242_1">αε)<text:s/>η<text:s/>εισοδηματική<text:s/>ενίσχυση<text:s/>οικογενειών<text:s/>ορεινών<text:s/>και<text:s/>μειονεκτικών<text:s/>περιοχών<text:s/>της<text:s/>παρ.<text:s/>2<text:s/>του<text:s/>άρθρου<text:s/>27<text:s/>του<text:s/>ν.<text:s/>3016/2002<text:s/>(Α’<text:s/>30),</text:span></text:p>
      <text:p text:style-name="P243"><text:span text:style-name="T243_1">αστ)<text:s/>τα<text:s/>έξοδα<text:s/>κηδείας<text:s/>σε<text:s/>περίπτωση<text:s/>θανάτου<text:s/>ανασφάλιστου<text:s/>υπερήλικα<text:s/>του<text:s/>ν.<text:s/>1296/1982<text:s/>(Α’<text:s/>128),</text:span></text:p>
      <text:p text:style-name="P244"><text:span text:style-name="T244_1">αζ)<text:s/>το<text:s/>επίδομα<text:s/>στεγαστικής<text:s/>συνδρομής<text:s/>σε<text:s/>ανασφάλιστους<text:s/>υπερήλικες<text:s/>της<text:s/>υποπερ.<text:s/>αα)<text:s/>της<text:s/>περ.<text:s/>στ)<text:s/>της<text:s/>παρ.<text:s/>1<text:s/>του<text:s/>άρθρου<text:s/>4<text:s/>του<text:s/>ν.<text:s/>4520/2018<text:s/>(Α’<text:s/>30),</text:span></text:p>
      <text:p text:style-name="P245"><text:span text:style-name="T245_1">αη)<text:s/>η<text:s/>μηνιαία<text:s/>οικονομική<text:s/>ενίσχυση<text:s/>με<text:s/>τη<text:s/>μορφή<text:s/>επιδόματος<text:s/>προς<text:s/>τα<text:s/>προστατευόμενα<text:s/>τέκνα<text:s/>θανόντων<text:s/>από<text:s/>τις<text:s/>πυρκαγιές<text:s/>που<text:s/>έπληξαν<text:s/>περιοχές<text:s/>της<text:s/>Περιφέρειας<text:s/>Αττικής<text:s/>στις<text:s/>23<text:s/>και<text:s/>24<text:s/>Ιουλίου<text:s/>2018<text:s/>του<text:s/>άρθρου<text:s/>2<text:s/>της<text:s/>από<text:s/>26.7.2018<text:s/>Πράξης<text:s/>Νομοθετικού<text:s/>Περιεχομένου<text:s/>(Α’<text:s/>138),<text:s/>που<text:s/>κυρώθηκε<text:s/>με<text:s/>το<text:s/>άρθρο<text:s/>3<text:s/>του<text:s/>ν.<text:s/>4576/2018<text:s/>(Α’<text:s/>196),<text:s/>αθ)<text:s/>η<text:s/>μηνιαία<text:s/>οικονομική<text:s/>ενίσχυση<text:s/>με<text:s/>τη<text:s/>μορφή<text:s/>επιδόματος<text:s/>προς<text:s/>κάθε<text:s/>ανήλικο<text:s/>τέκνο<text:s/>των<text:s/>θανόντων<text:s/>κατά<text:s/>τη<text:s/>διάρκεια<text:s/>και<text:s/>εξαιτίας<text:s/>των<text:s/>πλημμυρικών<text:s/>φαινομένων<text:s/>που<text:s/>έπληξαν<text:s/>την<text:s/>Κρήτη<text:s/>κατά<text:s/>τον<text:s/>μήνα<text:s/>Φεβρουάριο<text:s/>2019<text:s/>του<text:s/>άρθρου<text:s/>244<text:s/>του<text:s/>ν.<text:s/>4610/2019<text:s/>(Α’<text:s/>70),</text:span></text:p>
      <text:p text:style-name="P246"><text:span text:style-name="T246_1">αι)<text:s/>η<text:s/>μηνιαία<text:s/>οικονομική<text:s/>ενίσχυση<text:s/>της<text:s/>παρ.<text:s/>3<text:s/>του<text:s/>άρθρου<text:s/>18<text:s/>του<text:s/>ν.<text:s/>2768/1999<text:s/>(Α’<text:s/>273),<text:s/>όπως<text:s/>τροποποιήθηκε<text:s/>με<text:s/>το<text:s/>άρθρο<text:s/>73<text:s/>του<text:s/>ν.<text:s/>5043/2023<text:s/>(Α’<text:s/>91),<text:s/>προς<text:s/>τα<text:s/>προστατευόμενα<text:s/>τέκνα<text:s/>και<text:s/>αδέλφια<text:s/>θανόντων<text:s/>κατά<text:s/>τη<text:s/>διάρκεια<text:s/>και<text:s/>εξαιτίας<text:s/>των<text:s/>πυρκαγιών<text:s/>που<text:s/>έπληξαν<text:s/>την<text:s/>περιοχή<text:s/>Βαρυμπόμπης<text:s/>Δήμου<text:s/>Αχαρνών<text:s/>την<text:s/>3η<text:s/>Αυγού-<text:s/>στου<text:s/>2021<text:s/>και<text:s/>εξαιτίας<text:s/>του<text:s/>σεισμού<text:s/>της<text:s/>30ής<text:s/>Οκτωβρίου<text:s/>2020<text:s/>στη<text:s/>Σάμο,</text:span></text:p>
      <text:p text:style-name="P247"><text:span text:style-name="T247_1">αια)<text:s/>η<text:s/>μηνιαία<text:s/>οικονομική<text:s/>ενίσχυση<text:s/>προς<text:s/>τα<text:s/>προστα-<text:s/>τευόμενα<text:s/>τέκνα<text:s/>θανόντων<text:s/>κατά<text:s/>τη<text:s/>διάρκεια<text:s/>και<text:s/>εξαιτίας<text:s/>των<text:s/>πλημμυρικών<text:s/>φαινομένων<text:s/>που<text:s/>έπληξαν<text:s/>τις<text:s/>περιοχές<text:s/>Μάνδρας<text:s/>Αττικής<text:s/>τη<text:s/>15η<text:s/>Νοεμβρίου<text:s/>2017,<text:s/>Αγίας<text:s/>Πελαγίας<text:s/>Κρήτης<text:s/>τη<text:s/>15η<text:s/>Οκτωβρίου<text:s/>2022<text:s/>και<text:s/>Μαγνησίας<text:s/>την<text:s/>5η<text:s/>Σεπτεμβρίου<text:s/>2023,<text:s/>της<text:s/>υπ’<text:s/>αρ.<text:s/>17334/4.3.2024<text:s/>κοινής<text:s/>απόφασης<text:s/>των<text:s/>Υπουργών<text:s/>Εθνικής<text:s/>Οικονομίας<text:s/>και<text:s/>Οικονομικών<text:s/>και<text:s/>Κοινωνικής<text:s/>Συνοχής<text:s/>και<text:s/>Οικογένειας<text:s/>«Χορήγηση<text:s/>μηνιαίας<text:s/>οικονομικής<text:s/>ενίσχυσης<text:s/>στα<text:s/>προστατευόμενα<text:s/>τέκνα<text:s/>θανόντων<text:s/>κατά<text:s/>τη<text:s/>διάρκεια<text:s/>και<text:s/>εξαιτίας<text:s/>των<text:s/>πλημμυρικών<text:s/>φαινομένων<text:s/>που<text:s/>έπληξαν<text:s/>τις<text:s/>περιοχές:<text:s/>Μάνδρας<text:s/>Αττικής<text:s/>την<text:s/>15η<text:s/>Νοεμβρίου<text:s/>2017,<text:s/>Αγίας<text:s/>Πελαγίας<text:s/>Κρήτης<text:s/>την<text:s/>15η<text:s/>Οκτωβρίου<text:s/>2022<text:s/>και<text:s/>Μαγνησίας<text:s/>την<text:s/>5η<text:s/>Σεπτεμβρίου<text:s/>2023»<text:s/>(Β’<text:s/>1534).</text:span></text:p>
      <text:p text:style-name="P248"><text:span text:style-name="T248_1">β)<text:s/>Για<text:s/>επιδόματα,<text:s/>βοηθήματα<text:s/>και<text:s/>παροχές<text:s/>που<text:s/>χορηγεί<text:s/>η<text:s/>Δ.ΥΠ.Α.:</text:span></text:p>
      <text:p text:style-name="P249"><text:span text:style-name="T249_1">βα)<text:s/>το<text:s/>επίδομα<text:s/>λόγω<text:s/>αφερεγγυότητας<text:s/>εργοδότη<text:s/>του<text:s/>άρθρου<text:s/>16<text:s/>του<text:s/>ν.<text:s/>1836/1989<text:s/>(Α’<text:s/>79),</text:span></text:p>
      <text:p text:style-name="P250"><text:span text:style-name="T250_1">ββ)<text:s/>Το<text:s/>επίδομα<text:s/>διαθεσιμότητας<text:s/>του<text:s/>τρίτου<text:s/>εδαφίου<text:s/>της<text:s/>παρ.<text:s/>5<text:s/>του<text:s/>άρθρου<text:s/>27<text:s/>του<text:s/>ν.δ.<text:s/>2961/1954<text:s/>(Α’<text:s/>197),</text:span></text:p>
      <text:p text:style-name="P251"><text:span text:style-name="T251_1">βγ)<text:s/>έκτακτες<text:s/>οικονομικές<text:s/>ενισχύσεις<text:s/>που<text:s/>καταβάλει<text:s/>η<text:s/>Δ.ΥΠ.Α.,</text:span></text:p>
      <text:p text:style-name="P252"><text:span text:style-name="T252_1">βδ)<text:s/>παροχές,<text:s/>οι<text:s/>οποίες<text:s/>δεν<text:s/>συνίστανται<text:s/>στην<text:s/>καταβολή<text:s/>χρηματικών<text:s/>ποσών<text:s/>απευθείας<text:s/>στους<text:s/>δικαιούχους<text:s/>αλλά<text:s/>χορηγούνται<text:s/>με<text:s/>τη<text:s/>μορφή<text:s/>επιταγών,<text:s/>οι<text:s/>οποίες<text:s/>ανταλλάσσονται<text:s/>με<text:s/>παροχή<text:s/>υπηρεσιών<text:s/>από<text:s/>τρίτους<text:s/>παρόχους,</text:span></text:p>
      <text:p text:style-name="P253"><text:span text:style-name="T253_1">βε)<text:s/>η<text:s/>ειδική<text:s/>επιδότηση<text:s/>ανεργίας<text:s/>εργαζομένων<text:s/>στην<text:s/>εταιρεία<text:s/>«Ελληνική<text:s/>Βιομηχανία<text:s/>Ζάχαρης<text:s/>Α.Ε.»<text:s/>του<text:s/>άρθρου<text:s/>22<text:s/>του<text:s/>ν.<text:s/>4587/2018<text:s/>(Α’<text:s/>218).</text:span></text:p>
      <text:p text:style-name="P254"><text:span text:style-name="T254_1">5.<text:s/>Τα<text:s/>άτομα<text:s/>με<text:s/>οπτική<text:s/>αναπηρία<text:s/>σε<text:s/>ποσοστό<text:s/>από<text:s/>ογδόντα<text:s/>τοις<text:s/>εκατό<text:s/>(80%)<text:s/>και<text:s/>άνω<text:s/>που<text:s/>διαθέτουν<text:s/>γνωμάτευση<text:s/>των<text:s/>Υγειονομικών<text:s/>Επιτροπών<text:s/>σε<text:s/>ισχύ<text:s/>εξαιρούνται<text:s/>από<text:s/>την<text:s/>καταβολή<text:s/>μέσω<text:s/>προπληρωμένης<text:s/>κάρτας.</text:span></text:p>
      <text:p text:style-name="P255"><text:span text:style-name="T255_1">6.<text:s/>Συναλλαγές<text:s/>για<text:s/>την<text:s/>αγορά<text:s/>αγαθών<text:s/>ή<text:s/>υπηρεσιών<text:s/>που<text:s/>πραγματοποιούνται<text:s/>με<text:s/>τη<text:s/>χρήση<text:s/>της<text:s/>προπληρωμένης<text:s/>κάρτας<text:s/>λαμβάνονται<text:s/>υπόψη<text:s/>για<text:s/>συμμετοχή<text:s/>των<text:s/>δικαιούχων<text:s/>της<text:s/>παρ.<text:s/>1<text:s/>σε<text:s/>ειδικό<text:s/>πρόγραμμα<text:s/>δημοσίων<text:s/>κληρώσεων<text:s/>(Λοταρίες),<text:s/>μέσω<text:s/>του<text:s/>οποίου<text:s/>χορηγούνται<text:s/>στους<text:s/>κληρω-<text:s/>θέντες<text:s/>χρηματικά<text:s/>ή<text:s/>άλλα<text:s/>έπαθλα.<text:s/>Τα<text:s/>χρηματικά<text:s/>έπαθλα<text:s/>είναι<text:s/>ακατάσχετα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-<text:s/>κεινται<text:s/>σε<text:s/>οποιαδήποτε<text:s/>κράτηση,<text:s/>τέλος<text:s/>ή<text:s/>εισφορά,<text:s/>δεν<text:s/>δεσμεύονται<text:s/>και<text:s/>δεν<text:s/>συμψηφίζον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ους<text:s/>παρόχους<text:s/>υπηρεσιών<text:s/>πληρωμών.<text:s/>Το<text:s/>συνολικό<text:s/>διανεμόμενο<text:s/>χρηματικό<text:s/>ποσό<text:s/>για<text:s/>τις<text:s/>δημόσιες<text:s/>κληρώσεις<text:s/>που<text:s/>θα<text:s/>διενεργηθούν<text:s/>από<text:s/>την<text:s/>έναρξη<text:s/>ισχύος<text:s/>του<text:s/>παρόντος,<text:s/>δεν<text:s/>υπερβαίνει<text:s/>το<text:s/>ποσό<text:s/>των<text:s/>οκτώ<text:s/>εκατομμυρίων<text:s/>πεντακοσίων<text:s/>χιλιάδων<text:s/>(8.500.000)<text:s/>ευρώ.<text:s/>Το<text:s/>ποσό<text:s/>αυτό<text:s/>χρηματοδοτείται<text:s/>από<text:s/>πόρους<text:s/>του<text:s/>Ταμείου<text:s/>Ανάκαμψης<text:s/>και<text:s/>Ανθεκτικότητας.</text:span></text:p>
      <text:p text:style-name="P256"><text:span text:style-name="T256_1">7.<text:s/>Οι<text:s/>πάροχοι<text:s/>υπηρεσιών<text:s/>πληρωμών<text:s/>γνωστοποιούν<text:s/>στους<text:s/>δικαιούχους<text:s/>της<text:s/>παρ.<text:s/>1<text:s/>και<text:s/>στα<text:s/>Υπουργεία<text:s/>Εθνικής<text:s/>Οικονομίας<text:s/>και<text:s/>Οικονομικών,<text:s/>Εργασίας<text:s/>και<text:s/>Κοινωνικής<text:s/>Ασφάλισης<text:s/>και<text:s/>Κοινωνικής<text:s/>Συνοχής<text:s/>και<text:s/>Οικογένειας<text:s/>τα<text:s/>προγράμματα<text:s/>με<text:s/>τα<text:s/>οποία<text:s/>επιβραβεύουν<text:s/>τους<text:s/>χρήστες<text:s/>της<text:s/>προπληρωμένης<text:s/>κάρτας<text:s/>για<text:s/>τις<text:s/>συναλλαγές<text:s/>αγοράς<text:s/>προϊόντων<text:s/>και<text:s/>υπηρεσιών<text:s/>που<text:s/>οι<text:s/>τελευταίοι<text:s/>πραγματοποιούν<text:s/>με<text:s/>τη<text:s/>χρήση<text:s/>της.</text:span></text:p>
      <text:p text:style-name="P257"><text:span text:style-name="T257_1">8.<text:s/>Από<text:s/>την<text:s/>έναρξη<text:s/>ισχύος<text:s/>του<text:s/>παρόντος<text:s/>και<text:s/>μέχρι<text:s/>τη<text:s/>15η<text:s/>Μαρτίου<text:s/>2025<text:s/>ο<text:s/>χρόνος<text:s/>έναρξης<text:s/>καταβολής<text:s/>κάθε<text:s/>επιδόματος,<text:s/>βοηθήματος<text:s/>και<text:s/>παροχής<text:s/>σε<text:s/>ειδικές<text:s/>προπληρωμένες<text:s/>κάρτες<text:s/>ορίζεται<text:s/>με<text:s/>κοινή<text:s/>απόφαση<text:s/>των<text:s/>Υπουργών<text:s/>Εργασίας<text:s/>και<text:s/>Κοινωνικής<text:s/>Ασφάλισης<text:s/>και<text:s/>Κοινωνικής<text:s/>Συνοχής<text:s/>και<text:s/>Οικογένειας.<text:s/>Από<text:s/>τη<text:s/>15η<text:s/>Μαρτίου<text:s/>2025<text:s/>οι<text:s/>παροχές<text:s/>της<text:s/>παρ.<text:s/>1,<text:s/>με<text:s/>την<text:s/>επιφύλαξη<text:s/>της<text:s/>παρ.<text:s/>4,<text:s/>καταβάλλονται<text:s/>μέσω<text:s/>της<text:s/>προπληρωμένης<text:s/>κάρτας.<text:s/>Με<text:s/>την<text:s/>απόφαση<text:s/>της<text:s/>παρ.<text:s/>6<text:s/>του<text:s/>άρθρου<text:s/>154,<text:s/>δύναται<text:s/>να<text:s/>ορίζεται<text:s/>διαφορετικός<text:s/>χρόνος<text:s/>έναρξης<text:s/>καταβολής<text:s/>για<text:s/>ειδικές<text:s/>κατηγορίες<text:s/>παροχών,<text:s/>ο<text:s/>οποίος<text:s/>πάντως<text:s/>δεν<text:s/>μπορεί<text:s/>να<text:s/>είναι<text:s/>μεταγενέστερος<text:s/>της<text:s/>15ης<text:s/>Ιουνίου<text:s/>2025.</text:span></text:p>
      <text:p text:style-name="P258"><text:span text:style-name="T258_1">9.<text:s/>Για<text:s/>την<text:s/>καταβολή<text:s/>των<text:s/>παροχών<text:s/>της<text:s/>παρ.<text:s/>1<text:s/>μέσω<text:s/>προπληρωμένων<text:s/>καρτών<text:s/>λειτουργεί<text:s/>Ολοκληρωμένο<text:s/>Πληροφοριακό<text:s/>Σύστημα<text:s/>στο<text:s/>Υπουργείο<text:s/>Κοινωνικής<text:s/>Συνοχής<text:s/>και<text:s/>Οικογένειας.<text:s/>Η<text:s/>ανάπτυξη<text:s/>του<text:s/>Ολοκληρωμένου<text:s/>Πληροφοριακού<text:s/>Συστήματος<text:s/>επιτρέπει<text:s/>ιδίως<text:s/>τη<text:s/>διασύνδεση<text:s/>και<text:s/>διαλειτουργικότητα<text:s/>με<text:s/>τα<text:s/>υφιστάμενα<text:s/>μητρώα<text:s/>και<text:s/>συστήματα:<text:s/>α)<text:s/>της<text:s/>Δ.ΥΠ.Α.<text:s/>και<text:s/>του<text:s/>Ο.Π.Ε.Κ.Α.,<text:s/>μέσω<text:s/>του<text:s/>Κέντρου<text:s/>Διαλειτουργικότητας<text:s/>της<text:s/>Γενικής<text:s/>Γραμματείας<text:s/>Πληροφοριακών<text:s/>Συστημάτων<text:s/>και<text:s/>Ψηφιακής<text:s/>Διακυβέρνησης,<text:s/>και<text:s/>β)<text:s/>των<text:s/>παρόχων<text:s/>υπηρεσιών<text:s/>πληρωμών,<text:s/>η<text:s/>οποία<text:s/>πραγματοποιείται<text:s/>μέσω<text:s/>της<text:s/>εταιρείας<text:s/>Διατραπεζικά<text:s/>Συστήματα<text:s/>Α.Ε.<text:s/>(ΔΙΑΣ<text:s/>Α.Ε.).<text:s/>Υπεύθυνοι<text:s/>για<text:s/>την<text:s/>επεξεργασία<text:s/>δεδομένων<text:s/>προσωπικού<text:s/>χαρακτήρα<text:s/>των<text:s/>χρηστών<text:s/>των<text:s/>υπηρεσιών<text:s/>του<text:s/>Ολοκληρωμένου<text:s/>Πληροφοριακού<text:s/>Συστήματος<text:s/>ορίζονται<text:s/>η<text:s/>Διεύθυνση<text:s/>Ηλεκτρονικής<text:s/>Διακυβέρνησης<text:s/>του<text:s/>Υπουργείου<text:s/>Κοινωνικής<text:s/>Συνοχής<text:s/>και<text:s/>Οικογένειας,<text:s/>η<text:s/>Δ.ΥΠ.Α,<text:s/>ο<text:s/>Ο.Π.Ε.Κ.Α.<text:s/>και<text:s/>οι<text:s/>πάροχοι<text:s/>υπηρεσιών<text:s/>πληρωμής,<text:s/>σύμφωνα<text:s/>με<text:s/>τις<text:s/>περ.<text:s/>γ)<text:s/>και<text:s/>ε)<text:s/>της<text:s/>παρ.<text:s/>1<text:s/>και<text:s/>την<text:s/>παρ.<text:s/>3<text:s/>του<text:s/>άρθρου<text:s/>6<text:s/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και<text:s/>το<text:s/>άρθρο<text:s/>5<text:s/>του<text:s/>ν.<text:s/>4624/2019<text:s/>(Α’<text:s/>137).</text:span></text:p>
      <text:p text:style-name="P259"><text:span text:style-name="T259_1">Άρθρο<text:s/>24</text:span></text:p>
      <text:p text:style-name="P260"><text:span text:style-name="T260_1">Ζητήματα<text:s/>λειτουργίας<text:s/>του<text:s/>Ολοκληρωμένου<text:s/>Πληροφοριακού<text:s/>Συστήματος<text:s/>της<text:s/>προπληρωμένης<text:s/>κάρτας<text:s/>καταβολής<text:s/>επιδομάτων<text:s/>-<text:s/>Τροποποίηση<text:s/>παρ.<text:s/>6<text:s/>άρθρου<text:s/>154<text:s/>ν.<text:s/>5078/2023</text:span></text:p>
      <text:p text:style-name="P261"><text:span text:style-name="T261_1">Στην<text:s/>παρ.<text:s/>6<text:s/>του<text:s/>άρθρου<text:s/>154<text:s/>του<text:s/>ν.<text:s/>5078/2023,<text:s/>περί<text:s/>εξουσιοδοτικών<text:s/>διατάξεων<text:s/>για<text:s/>την<text:s/>καταβολή<text:s/>επιδομάτων<text:s/>και<text:s/>λοιπών<text:s/>παροχών<text:s/>σε<text:s/>χρήμα<text:s/>μέσω<text:s/>προπληρωμένης<text:s/>κάρτας,<text:s/>επέρχονται<text:s/>οι<text:s/>ακόλουθες<text:s/>τροποποιήσεις:<text:s/>α)<text:s/>στο<text:s/>πρώτο<text:s/>εδάφιο<text:s/>μετά<text:s/>τις<text:s/>λέξεις<text:s/>«Κοινωνικής<text:s/>Συνοχής<text:s/>και<text:s/>Οικογένειας»<text:s/>προστίθενται<text:s/>οι<text:s/>λέξεις<text:s/>«Ψηφιακής<text:s/>Διακυβέρνησης<text:s/>και<text:s/>του<text:s/>Διοικητή<text:s/>της<text:s/>Ανεξάρτητης<text:s/>Αρχής<text:s/>Δημοσίων<text:s/>Εσόδων»,<text:s/>β)<text:s/>προστίθεται<text:s/>περ.<text:s/>γ)<text:s/>και<text:s/>μετά<text:s/>από<text:s/>νομοτεχνικές<text:s/>βελτιώσεις<text:s/>η<text:s/>παρ.<text:s/>6<text:s/>διαμορφώνεται<text:s/>ως<text:s/>εξής:</text:span></text:p>
      <text:p text:style-name="P262"><text:span text:style-name="T262_1">«6.<text:s/>Με<text:s/>κοινή<text:s/>απόφαση<text:s/>των<text:s/>Υπουργών<text:s/>Εθνικής<text:s/>Οικονομίας<text:s/>και<text:s/>Οικονομικών,<text:s/>Εργασίας<text:s/>και<text:s/>Κοινωνικής<text:s/>Ασφάλισης,<text:s/>Κοινωνικής<text:s/>Συνοχής<text:s/>και<text:s/>Οικογένειας,<text:s/>Ψηφιακής<text:s/>Διακυβέρνησης<text:s/>και<text:s/>του<text:s/>Διοικητή<text:s/>της<text:s/>Ανεξάρτητης<text:s/>Αρχής<text:s/>Δημοσίων<text:s/>Εσόδων<text:s/>ρυθμίζονται:</text:span></text:p>
      <text:p text:style-name="P263"><text:span text:style-name="T263_1">α)<text:s/>η<text:s/>διαδικασία,<text:s/>ο<text:s/>χρόνος<text:s/>και<text:s/>ο<text:s/>τρόπος<text:s/>καταβολής,<text:s/>οι<text:s/>εξαιρούμενες<text:s/>συναλλαγές<text:s/>προς<text:s/>κατηγορίες<text:s/>επιχειρήσεων,<text:s/>η<text:s/>υπαγωγή<text:s/>των<text:s/>επιδομάτων,<text:s/>βοηθημάτων,<text:s/>ενισχύσεων<text:s/>και<text:s/>παροχών<text:s/>που<text:s/>αναφέρονται<text:s/>στην<text:s/>παρ.<text:s/>4<text:s/>του<text:s/>άρθρου<text:s/>152<text:s/>στη<text:s/>διαδικασία<text:s/>της<text:s/>παρ.<text:s/>1<text:s/>του<text:s/>άρθρου<text:s/>152,<text:s/>η<text:s/>προθεσμία<text:s/>και<text:s/>διαδικασία<text:s/>δήλωσης<text:s/>του<text:s/>μοναδικού<text:s/>τραπεζικού<text:s/>λογαριασμού<text:s/>της<text:s/>παρ.<text:s/>1<text:s/>του<text:s/>άρθρου<text:s/>152,<text:s/>καθώς<text:s/>και<text:s/>κάθε<text:s/>άλλο<text:s/>τεχνικό<text:s/>ή<text:s/>λεπτομερειακό<text:s/>θέμα<text:s/>αναφορικά<text:s/>με<text:s/>την<text:s/>καταβολή<text:s/>των<text:s/>παροχών<text:s/>στους<text:s/>ως<text:s/>άνω<text:s/>λογαριασμούς,</text:span></text:p>
      <text:p text:style-name="P264"><text:span text:style-name="T264_1">β)<text:s/>κάθε<text:s/>τεχνικό<text:s/>ή<text:s/>λεπτομερειακό<text:s/>θέμα<text:s/>αναφορικά<text:s/>με<text:s/>το<text:s/>πρόγραμμα<text:s/>δημοσίων<text:s/>κληρώσεων<text:s/>της<text:s/>παρ.<text:s/>6<text:s/>του<text:s/>άρθρου<text:s/>152<text:s/>όπως<text:s/>η<text:s/>διάρκεια<text:s/>αυτού,<text:s/>η<text:s/>διαδικασία<text:s/>και<text:s/>η<text:s/>συχνότητα<text:s/>των<text:s/>κληρώσεων,<text:s/>τα<text:s/>κριτήρια<text:s/>και<text:s/>η<text:s/>διαδικασία<text:s/>συμμετοχής,<text:s/>τα<text:s/>μέσα<text:s/>καταχώρισης<text:s/>των<text:s/>συναλλαγών<text:s/>που<text:s/>συμμετέχουν<text:s/>στις<text:s/>κληρώσεις,<text:s/>καθώς<text:s/>και<text:s/>ο<text:s/>καθορισμός<text:s/>των<text:s/>χρηματικών<text:s/>ή<text:s/>άλλων<text:s/>επάθλων<text:s/>του<text:s/>άρθρου<text:s/>152<text:s/>και<text:s/>γ)<text:s/>ζητήματα<text:s/>διασύνδεσης,<text:s/>επικοινωνίας<text:s/>και<text:s/>διαλει-<text:s/>τουργικότητας<text:s/>του<text:s/>Ολοκληρωμένου<text:s/>Πληροφοριακού<text:s/>Συστήματος<text:s/>της<text:s/>παρ.<text:s/>9<text:s/>του<text:s/>άρθρου<text:s/>152,<text:s/>καθώς<text:s/>και<text:s/>κάθε<text:s/>άλλο<text:s/>τεχνικό<text:s/>ή<text:s/>λεπτομερειακό<text:s/>θέμα<text:s/>σχετικό<text:s/>με<text:s/>την<text:s/>ανάπτυξη<text:s/>και<text:s/>τη<text:s/>λειτουργία<text:s/>του.»</text:span></text:p>
      <text:h text:style-name="P265" text:outline-level="2"><text:span text:style-name="T265_1">ΚΕΦΑΛΑΙΟ<text:s/>Γ’</text:span></text:h>
      <text:h text:style-name="P266" text:outline-level="2"><text:span text:style-name="T266_1">ΡΥΘΜΙΣΕΙΣ<text:s/>ΓΙΑ<text:s/>ΤΟ<text:s/>ΠΡΟΓΡΑΜΜΑ<text:s/>«ΑΘΗΝΑ:<text:s/>ΘΕΜΕΛΙΩΝΟΝΤΑΣ<text:s/>ΤΟ<text:s/>ΜΕΛΛΟΝ<text:s/>ΤΩΝ<text:s/>ΠΑΙΔΙΩΝ<text:s/>ΜΑΣ»<text:s/>-<text:s/>ΑΝΑΠΤΥΞΗ<text:s/>ΠΑΙΔΑΓΩΓΙΚΟΥ<text:s/>ΠΛΑΙΣΙΟΥ<text:s/>ΚΑΙ<text:s/>ΡΥΘΜΙΣΕΙΣ<text:s/>ΓΙΑ<text:s/>ΤΗ<text:s/>ΒΕΛΤΙΣΤΗ<text:s/>ΛΕΙΤΟΥΡΓΙΑ<text:s/>ΤΩΝ<text:s/>ΒΡΕΦΙΚΩΝ,<text:s/>ΒΡΕΦΟΝΗΠΙΑΚΩΝ<text:s/>ΚΑΙ<text:s/>ΠΑΙΔΙΚΩΝ<text:s/>ΣΤΑΘΜΩΝ<text:s/>-<text:s/>ΑΝΙΧΝΕΥΤΙΚΟΣ<text:s/>ΕΛΕΓΧΟΣ<text:s/>ΓΝΩΣΤΙΚΗΣ<text:s/>ΑΝΑΠΤΥΞΗΣ<text:s/>ΣΕ<text:s/>ΒΡΕΦΗ<text:s/>ΚΑΙ<text:s/>ΝΗΠΙΑ<text:s/>-<text:s/>ΕΠΙΜΟΡΦΩΣΗ<text:s/>ΤΩΝ<text:s/>ΠΑΙΔΑΓΩΓΩΝ<text:s/>ΠΡΩΙΜΗΣ<text:s/>ΠΑΙΔΙΚΗΣ<text:s/>ΗΛΙΚΙΑΣ</text:span></text:h>
      <text:h text:style-name="P267" text:outline-level="6"><text:span text:style-name="T267_1">Άρθρο<text:s/>25</text:span></text:h>
      <text:h text:style-name="P268" text:outline-level="6"><text:span text:style-name="T268_1">Πρόγραμμα<text:s/>«Αθηνά:<text:s/>Θεμελιώνοντας<text:s/>το<text:s/>μέλλον<text:s/>των<text:s/>παιδιών<text:s/>μας»<text:s/>-<text:s/>Αντικατάσταση<text:s/>τίτλου</text:span></text:h>
      <text:p text:style-name="P269"><text:span text:style-name="T269_1">Μέρους<text:s/>Β’<text:s/>ν.<text:s/>4837/2021</text:span></text:p>
      <text:p text:style-name="P270"><text:span text:style-name="T270_1">Ο<text:s/>τίτλος<text:s/>του<text:s/>Μέρους<text:s/>Β’<text:s/>του<text:s/>ν.<text:s/>4837/2021<text:s/>(Α’<text:s/>178),<text:s/>περί<text:s/>του<text:s/>Προγράμματος<text:s/>«ΚΥΨΕΛΗ»,<text:s/>αντικαθίσταται<text:s/>ως<text:s/>εξής:</text:span></text:p>
      <text:p text:style-name="P271"><text:span text:style-name="T271_1">«ΜΕΡΟΣ<text:s/>Β’-<text:s/>ΠΡΟΓΡΑΜΜΑ<text:s/>«ΑΘΗΝΑ»:<text:s/>ΘΕΜΕΛΙΩΝΟΝΤΑΣ<text:s/>ΤΟ<text:s/>ΜΕΛΛΟΝ<text:s/>ΤΩΝ<text:s/>ΠΑΙΔΙΩΝ<text:s/>ΜΑΣ»<text:s/>-<text:s/>ΑΝΑΠΤΥΞΗ<text:s/>ΠΑΙΔΑΓΩΓΙΚΟΥ<text:s/>ΠΛΑΙΣΙΟΥ<text:s/>ΚΑΙ<text:s/>ΡΥΘΜΙΣΕΙΣ<text:s/>ΓΙΑ<text:s/>ΤΗ<text:s/>ΒΕΛΤΙΣΤΗ<text:s/>ΛΕΙΤΟΥΡΓΙΑ<text:s/>ΤΩΝ<text:s/>ΒΡΕΦΙΚΩΝ,<text:s/>ΒΡΕΦΟΝΗΠΙΑΚΩΝ<text:s/>ΚΑΙ<text:s/>ΠΑΙΔΙΚΩΝ<text:s/>ΣΤΑΘΜΩΝ,<text:s/>ΑΝΙΧΝΕΥΤΙΚΟΣ<text:s/>ΕΛΕΓΧΟΣ<text:s/>ΓΝΩΣΤΙΚΗΣ<text:s/>ΑΝΑΠΤΥΞΗΣ<text:s/>ΣΕ<text:s/>ΒΡΕΦΗ<text:s/>ΚΑΙ<text:s/>ΝΗΠΙΑ,<text:s/>ΕΠΙΜΟΡΦΩΣΗ<text:s/>ΤΩΝ<text:s/>ΠΑΙΔΑΓΩΓΩΝ<text:s/>ΠΡΩΙΜΗΣ<text:s/>ΠΑΙΔΙΚΗΣ<text:s/>ΗΛΙΚΙΑΣ».</text:span></text:p>
      <text:h text:style-name="P272" text:outline-level="6"><text:span text:style-name="T272_1">Άρθρο<text:s/>26</text:span></text:h>
      <text:h text:style-name="P273" text:outline-level="6"><text:span text:style-name="T273_1">Σκοπός<text:s/>προγράμματος<text:s/>«Αθηνά:<text:s/>Θεμελιώνοντας<text:s/>το<text:s/>μέλλον<text:s/>των<text:s/>παιδιών<text:s/>μας»<text:s/>-<text:s/>Αντικατάσταση<text:s/>άρθρου<text:s/>13<text:s/>ν.<text:s/>4837/2021</text:span></text:h>
      <text:p text:style-name="P274"><text:span text:style-name="T274_1">Το<text:s/>άρθρο<text:s/>13<text:s/>του<text:s/>ν.<text:s/>4837/2021<text:s/>(Α’<text:s/>178),<text:s/>περί<text:s/>του<text:s/>σκοπού<text:s/>του<text:s/>Προγράμματος,<text:s/>αντικαθίσταται<text:s/>ως<text:s/>εξής:</text:span></text:p>
      <text:p text:style-name="P275"><text:span text:style-name="T275_1">«Άρθρο<text:s/>13</text:span></text:p>
      <text:p text:style-name="P276"><text:span text:style-name="T276_1">Σκοπός</text:span></text:p>
      <text:p text:style-name="P277"><text:span text:style-name="T277_1">Στο<text:s/>σύνολο<text:s/>των<text:s/>δημοτικών,<text:s/>ιδιωτικών<text:s/>και<text:s/>δημόσιων<text:s/>βρεφικών,<text:s/>βρεφονηπιακών<text:s/>και<text:s/>παιδικών<text:s/>σταθμών<text:s/>εφαρμόζεται<text:s/>το<text:s/>πρόγραμμα<text:s/>«Αθηνά:<text:s/>Θεμελιώνοντας<text:s/>το<text:s/>μέλλον<text:s/>των<text:s/>παιδιών<text:s/>μας»,<text:s/>το<text:s/>οποίο<text:s/>έχει<text:s/>ως<text:s/>στόχο:<text:s/>α)<text:s/>τη<text:s/>φροντίδα<text:s/>και<text:s/>αγωγή<text:s/>των<text:s/>βρεφών<text:s/>και<text:s/>των<text:s/>νηπίων,<text:s/>προ-<text:s/>κειμένου<text:s/>να<text:s/>αποκτήσουν<text:s/>τις<text:s/>απαραίτητες<text:s/>δεξιότητες<text:s/>και<text:s/>γνώσεις,<text:s/>β)<text:s/>τη<text:s/>συνεχιζόμενη<text:s/>επιμόρφωση<text:s/>των<text:s/>παιδαγωγών<text:s/>και<text:s/>βοηθών<text:s/>παιδαγωγών<text:s/>πρώιμης<text:s/>παιδικής<text:s/>ηλικίας<text:s/>σε<text:s/>ζητήματα<text:s/>που<text:s/>άπτονται<text:s/>του<text:s/>παιδαγωγικού<text:s/>τους<text:s/>έργου<text:s/>και<text:s/>του<text:s/>ρόλου<text:s/>τους<text:s/>στην<text:s/>υποστήριξη<text:s/>της<text:s/>ανάπτυξης<text:s/>των<text:s/>βρεφών<text:s/>και<text:s/>των<text:s/>νηπίων,<text:s/>γ)<text:s/>την<text:s/>υποστήριξη<text:s/>των<text:s/>γονέων<text:s/>στην<text:s/>κατανόηση<text:s/>της<text:s/>ανάπτυξης<text:s/>των<text:s/>παιδιών<text:s/>τους,<text:s/>δ)<text:s/>τον<text:s/>ανιχνευτικό<text:s/>έλεγχο<text:s/>της<text:s/>γνωστικής<text:s/>ανάπτυξης<text:s/>των<text:s/>βρεφών<text:s/>και<text:s/>των<text:s/>νηπίων<text:s/>και<text:s/>ε)<text:s/>την<text:s/>ενίσχυση<text:s/>της<text:s/>ποιότητας<text:s/>των<text:s/>υπηρεσιών<text:s/>που<text:s/>παρέχουν<text:s/>οι<text:s/>βρεφικοί,<text:s/>βρεφονηπιακοί<text:s/>και<text:s/>παιδικοί<text:s/>σταθμοί.»</text:span></text:p>
      <text:h text:style-name="P278" text:outline-level="6"><text:span text:style-name="T278_1">Άρθρο<text:s/>27</text:span></text:h>
      <text:h text:style-name="P279" text:outline-level="6"><text:span text:style-name="T279_1">Αντικείμενο<text:s/>προγράμματος<text:s/>«Αθηνά:</text:span></text:h>
      <text:p text:style-name="P280"><text:span text:style-name="T280_1">Θεμελιώνοντας<text:s/>το<text:s/>μέλλον<text:s/>των<text:s/>παιδιών<text:s/>μας»<text:s/>-</text:span></text:p>
      <text:p text:style-name="P281"><text:span text:style-name="T281_1">Αντικατάσταση<text:s/>άρθρου<text:s/>14<text:s/>ν.<text:s/>4837/2021</text:span></text:p>
      <text:p text:style-name="P282"><text:span text:style-name="T282_1">Το<text:s/>άρθρο<text:s/>14<text:s/>του<text:s/>ν.<text:s/>4837/2021<text:s/>(Α’<text:s/>178),<text:s/>περί<text:s/>αντικειμένου<text:s/>του<text:s/>Προγράμματος,<text:s/>αντικαθίσταται<text:s/>ως<text:s/>εξής:</text:span></text:p>
      <text:p text:style-name="P283"><text:span text:style-name="T283_1">«Άρθρο<text:s/>14</text:span></text:p>
      <text:p text:style-name="P284"><text:span text:style-name="T284_1">Αντικείμενο</text:span></text:p>
      <text:p text:style-name="P285"><text:span text:style-name="T285_1">1.<text:s/>Το<text:s/>πρόγραμμα<text:s/>«Αθηνά:<text:s/>Θεμελιώνοντας<text:s/>το<text:s/>μέλλον<text:s/>των<text:s/>παιδιών<text:s/>μας»<text:s/>περιλαμβάνει:</text:span></text:p>
      <text:p text:style-name="P286"><text:span text:style-name="T286_1">(α)<text:s/>Ένα<text:s/>ολοκληρωμένο<text:s/>παιδαγωγικό<text:s/>πλαίσιο<text:s/>για<text:s/>την<text:s/>πρώιμη<text:s/>παιδική<text:s/>ηλικία,<text:s/>με<text:s/>στόχο<text:s/>την<text:s/>ολόπλευρη<text:s/>ανάπτυξη<text:s/>παιδιών<text:s/>ηλικίας<text:s/>έως<text:s/>και<text:s/>τεσσάρων<text:s/>(4)<text:s/>ετών<text:s/>και<text:s/>τη<text:s/>δημιουργία<text:s/>εξειδικευμένου<text:s/>υλικού<text:s/>για<text:s/>τους<text:s/>γονείς,<text:s/>για<text:s/>να<text:s/>μπορούν<text:s/>να<text:s/>υποστηρίξουν<text:s/>την<text:s/>ανάπτυξη<text:s/>των<text:s/>παιδιών<text:s/>τους.</text:span></text:p>
      <text:p text:style-name="P287"><text:span text:style-name="T287_1">(β)<text:s/>Τον<text:s/>ανιχνευτικό<text:s/>έλεγχο<text:s/>της<text:s/>γνωστικής<text:s/>ανάπτυξης<text:s/>των<text:s/>βρεφών<text:s/>και<text:s/>των<text:s/>νηπίων<text:s/>μέσω<text:s/>ψυχομετρικού<text:s/>εργαλείου<text:s/>που<text:s/>αναπτύσσεται<text:s/>στο<text:s/>πλαίσιο<text:s/>του<text:s/>προγράμματος.<text:s/>Ο<text:s/>ανιχνευτικός<text:s/>έλεγχος<text:s/>προϋποθέτει<text:s/>την<text:s/>προηγούμενη<text:s/>γραπτή<text:s/>συγκατάθεση<text:s/>των<text:s/>ασκούντων<text:s/>τη<text:s/>γονική<text:s/>μέριμνα<text:s/>ή<text:s/>την<text:s/>επιμέλεια<text:s/>ή<text:s/>των<text:s/>αναδόχων<text:s/>γονέων<text:s/>των<text:s/>βρεφών<text:s/>και<text:s/>νηπίων.<text:s/>Οι<text:s/>παιδαγωγοί,<text:s/>μετά<text:s/>από<text:s/>ειδική<text:s/>εκπαίδευσή<text:s/>τους,<text:s/>συγκεντρώνουν<text:s/>και<text:s/>καταχωρίζουν<text:s/>τα<text:s/>αποτελέσματα<text:s/>του<text:s/>ανιχνευτικού<text:s/>ελέγχου<text:s/>στον<text:s/>ατομικό<text:s/>φάκελο<text:s/>κάθε<text:s/>βρέφους<text:s/>και<text:s/>νηπίου,<text:s/>ο<text:s/>οποίος<text:s/>διατηρείται<text:s/>στον<text:s/>σταθμό.<text:s/>Οι<text:s/>παιδαγωγοί<text:s/>ενημερώνουν<text:s/>τους<text:s/>γονείς<text:s/>για<text:s/>τα<text:s/>αποτελέσματα<text:s/>και,<text:s/>κατά<text:s/>περίπτωση,<text:s/>προτείνουν<text:s/>στους<text:s/>γονείς<text:s/>την<text:s/>περαιτέρω<text:s/>αξιολόγηση<text:s/>των<text:s/>παιδιών<text:s/>από<text:s/>ειδικό<text:s/>επιστήμονα.<text:s/>Ο<text:s/>σταθμός<text:s/>λαμβάνει<text:s/>όλα<text:s/>τα<text:s/>απαραίτητα<text:s/>τεχνικά<text:s/>και<text:s/>οργανωτικά<text:s/>μέτρα<text:s/>για<text:s/>την<text:s/>προστασία<text:s/>των<text:s/>προσωπικών<text:s/>δεδομένων<text:s/>βρεφών<text:s/>και<text:s/>νηπίων.</text:span></text:p>
      <text:p text:style-name="P288"><text:span text:style-name="T288_1">(γ)<text:s/>Την<text:s/>επιμόρφωση<text:s/>και<text:s/>υποστήριξη<text:s/>των<text:s/>παιδαγωγών<text:s/>και<text:s/>βοηθών<text:s/>παιδαγωγών<text:s/>πρώιμης<text:s/>παιδικής<text:s/>ηλικίας<text:s/>από<text:s/>δημόσια<text:s/>ιδρύματα<text:s/>ανώτατης<text:s/>εκπαίδευσης.</text:span></text:p>
      <text:p text:style-name="P289"><text:span text:style-name="T289_1">2.<text:s/>Της<text:s/>καθολικής<text:s/>εφαρμογής<text:s/>του<text:s/>προγράμματος<text:s/>προηγείται<text:s/>πιλοτική<text:s/>εφαρμογή<text:s/>σε<text:s/>τουλάχιστον<text:s/>ενενήντα<text:s/>(90)<text:s/>βρεφικούς,<text:s/>βρεφονηπιακούς<text:s/>και<text:s/>παιδικούς<text:s/>σταθμούς.<text:s/>Η<text:s/>πιλοτική<text:s/>εφαρμογή<text:s/>διαρκεί<text:s/>έως<text:s/>τη<text:s/>λήξη<text:s/>του<text:s/>Προγράμματος<text:s/>του<text:s/>Ταμείου<text:s/>Ανάκαμψης<text:s/>και<text:s/>Ανθεκτικότητας<text:s/>σύμφωνα<text:s/>με<text:s/>το<text:s/>Εθνικό<text:s/>Σχέδιο<text:s/>Ανάκαμψης<text:s/>και<text:s/>Ανθεκτικότητας<text:s/>«Ελλάδα<text:s/>2.0».<text:s/>Οι<text:s/>δαπάνες<text:s/>για<text:s/>τη<text:s/>χρηματοδότηση<text:s/>του<text:s/>πιλοτικού<text:s/>προγράμματος<text:s/>βαρύνουν<text:s/>τον<text:s/>προϋπολογισμό<text:s/>του<text:s/>Υπουργείου<text:s/>Κοινωνικής<text:s/>Συνοχής<text:s/>και<text:s/>Οικογένειας<text:s/>και<text:s/>προέρχονται<text:s/>από<text:s/>ενωσιακούς<text:s/>πόρους<text:s/>του<text:s/>Ταμείου<text:s/>Ανάκαμψης<text:s/>και<text:s/>Ανθεκτικότητας.</text:span></text:p>
      <text:p text:style-name="P290"><text:span text:style-name="T290_1">Άρθρο<text:s/>28</text:span></text:p>
      <text:p text:style-name="P291"><text:span text:style-name="T291_1">Εθνικό<text:s/>Συμβούλιο<text:s/>Αγωγής<text:s/>και<text:s/>Φροντίδας<text:s/>στην<text:s/>Πρώιμη<text:s/>Παιδική<text:s/>Ηλικία<text:s/>-<text:s/>Τροποποίηση<text:s/>άρθρου<text:s/>15<text:s/>ν.<text:s/>4837/2021</text:span></text:p>
      <text:p text:style-name="P292"><text:span text:style-name="T292_1">Στο<text:s/>άρθρο<text:s/>15<text:s/>του<text:s/>ν.<text:s/>4837/2021<text:s/>(Α’<text:s/>178),<text:s/>περί<text:s/>του<text:s/>Εθνικού<text:s/>Συμβουλίου<text:s/>Προσχολικής<text:s/>Αγωγής<text:s/>και<text:s/>Διαπαιδαγώγησης,<text:s/>επέρχονται<text:s/>οι<text:s/>ακόλουθες<text:s/>τροποποιήσεις:<text:s/>α)<text:s/>στον<text:s/>τίτλο<text:s/>του<text:s/>άρθρου<text:s/>και<text:s/>στην<text:s/>παρ.<text:s/>1:<text:s/>αα)<text:s/>διαγράφεται<text:s/>η<text:s/>λέξη<text:s/>«Προσχολικής»,<text:s/>αβ)<text:s/>η<text:s/>λέξη<text:s/>«Διαπαιδαγώγησης»<text:s/>αντικαθίσταται<text:s/>από<text:s/>τις<text:s/>λέξεις<text:s/>«Φροντίδας<text:s/>στην<text:s/>Πρώιμη<text:s/>Παιδική<text:s/>Ηλικία»,<text:s/>β)<text:s/>στην<text:s/>παρ.<text:s/>2:<text:s/>βα)<text:s/>μετά<text:s/>από<text:s/>τις<text:s/>λέξεις<text:s/>«παιδικών<text:s/>σταθμών»<text:s/>προστίθενται<text:s/>οι<text:s/>λέξεις<text:s/>«η<text:s/>αξιολόγηση<text:s/>και<text:s/>η<text:s/>προώθηση<text:s/>βέλτιστων<text:s/>πρακτικών<text:s/>για<text:s/>την<text:s/>αγωγή<text:s/>και<text:s/>φροντίδα<text:s/>των<text:s/>παιδιών<text:s/>της<text:s/>πρώιμης<text:s/>ηλικίας»<text:s/>και<text:s/>ββ)<text:s/>η<text:s/>λέξη<text:s/>«Κυψέλη»<text:s/>αντικαθίσταται<text:s/>από<text:s/>τις<text:s/>λέξεις<text:s/>«Αθηνά:<text:s/>Θεμελιώνοντας<text:s/>το<text:s/>μέλλον<text:s/>των<text:s/>παιδιών<text:s/>μας»<text:s/>και<text:s/>μετά<text:s/>από<text:s/>νομοτεχνικές<text:s/>βελτιώσεις<text:s/>το<text:s/>άρθρο<text:s/>15<text:s/>διαμορφώνεται<text:s/>ως<text:s/>εξής:</text:span></text:p>
      <text:p text:style-name="P293"><text:span text:style-name="T293_1">«Άρθρο<text:s/>15</text:span></text:p>
      <text:p text:style-name="P294"><text:span text:style-name="T294_1">Εθνικό<text:s/>Συμβούλιο<text:s/>Αγωγής<text:s/>και<text:s/>Φροντίδας<text:s/>στην<text:s/>Πρώιμη<text:s/>Παιδική<text:s/>Ηλικία</text:span></text:p>
      <text:p text:style-name="P295"><text:span text:style-name="T295_1">1.<text:s/>Συστήνεται<text:s/>«Εθνικό<text:s/>Συμβούλιο<text:s/>Αγωγής<text:s/>και<text:s/>Φροντίδας<text:s/>στην<text:s/>Πρώιμη<text:s/>Παιδική<text:s/>Ηλικία»,<text:s/>ως<text:s/>συλλογικό<text:s/>συμβουλευτικό<text:s/>και<text:s/>γνωμοδοτικό<text:s/>όργανο,<text:s/>το<text:s/>οποίο<text:s/>υπάγεται<text:s/>στη<text:s/>Γενική<text:s/>Γραμματεία<text:s/>Δημογραφικής<text:s/>και<text:s/>Στεγαστικής<text:s/>Πολιτικής<text:s/>του<text:s/>Υπουργείου<text:s/>Κοινωνικής<text:s/>Συνοχής<text:s/>και<text:s/>Οικογένειας.</text:span></text:p>
      <text:p text:style-name="P296"><text:span text:style-name="T296_1">2.<text:s/>Σκοπός<text:s/>του<text:s/>Συμβουλίου<text:s/>είναι<text:s/>η<text:s/>επιστημονική<text:s/>έρευνα<text:s/>και<text:s/>μελέτη<text:s/>των<text:s/>θεμάτων<text:s/>λειτουργίας<text:s/>των<text:s/>βρεφικών,<text:s/>βρεφονηπιακών<text:s/>και<text:s/>παιδικών<text:s/>σταθμών,<text:s/>η<text:s/>αξιολόγηση<text:s/>και<text:s/>η<text:s/>προώθηση<text:s/>βέλτιστων<text:s/>πρακτικών<text:s/>για<text:s/>την<text:s/>αγωγή<text:s/>και<text:s/>φροντίδα<text:s/>των<text:s/>παιδιών<text:s/>της<text:s/>πρώιμης<text:s/>ηλικίας,<text:s/>καθώς<text:s/>και<text:s/>η<text:s/>διαρκής,<text:s/>επιστημονική<text:s/>και<text:s/>τεχνική<text:s/>υποστήριξη<text:s/>του<text:s/>σχε-<text:s/>διασμού<text:s/>και<text:s/>της<text:s/>εφαρμογής<text:s/>του<text:s/>προγράμματος<text:s/>«Αθηνά:<text:s/>Θεμελιώνοντας<text:s/>το<text:s/>μέλλον<text:s/>των<text:s/>παιδιών<text:s/>μας».»</text:span></text:p>
      <text:h text:style-name="P297" text:outline-level="6"><text:span text:style-name="T297_1">Άρθρο<text:s/>29</text:span></text:h>
      <text:h text:style-name="P298" text:outline-level="6"><text:span text:style-name="T298_1">Σύνθεση<text:s/>του<text:s/>Εθνικού<text:s/>Συμβουλίου<text:s/>Αγωγής<text:s/>και<text:s/>Φροντίδας<text:s/>στην<text:s/>Πρώιμη<text:s/>Παιδική<text:s/>Ηλικία<text:s/>-</text:span></text:h>
      <text:p text:style-name="P299"><text:span text:style-name="T299_1">Τροποποίηση<text:s/>παρ.<text:s/>1<text:s/>άρθρου<text:s/>16<text:s/>ν.<text:s/>4837/2021</text:span></text:p>
      <text:p text:style-name="P300"><text:span text:style-name="T300_1">Στο<text:s/>άρθρο<text:s/>16<text:s/>του<text:s/>ν.<text:s/>4837/2021<text:s/>(Α’<text:s/>178),<text:s/>περί<text:s/>Σύνθεσης<text:s/>του<text:s/>Εθνικού<text:s/>Συμβουλίου<text:s/>Προσχολικής<text:s/>Αγωγής<text:s/>και<text:s/>Διαπαιδαγώγησης,<text:s/>επέρχονται<text:s/>οι<text:s/>ακόλουθες<text:s/>τροποποιήσεις:<text:s/>α)<text:s/>στον<text:s/>τίτλο<text:s/>του<text:s/>άρθρου:<text:s/>αα)<text:s/>διαγράφεται<text:s/>η<text:s/>λέξη<text:s/>«Προσχολικής»<text:s/>και<text:s/>αβ)<text:s/>η<text:s/>λέξη<text:s/>«Διαπαιδαγώγησης»<text:s/>αντικαθίσταται<text:s/>από<text:s/>τις<text:s/>λέξεις<text:s/>«Φροντίδας<text:s/>στην<text:s/>Πρώιμη<text:s/>Παιδική<text:s/>Ηλικία»,<text:s/>β)<text:s/>η<text:s/>παρ.<text:s/>1<text:s/>αντικαθίσταται<text:s/>και<text:s/>το<text:s/>άρθρο<text:s/>16<text:s/>διαμορφώνεται<text:s/>ως<text:s/>εξής:</text:span></text:p>
      <text:p text:style-name="P301"><text:span text:style-name="T301_1">«Άρθρο<text:s/>16</text:span></text:p>
      <text:p text:style-name="P302"><text:span text:style-name="T302_1">Σύνθεση<text:s/>του<text:s/>Εθνικού<text:s/>Συμβουλίου<text:s/>Αγωγής</text:span></text:p>
      <text:p text:style-name="P303"><text:span text:style-name="T303_1">και<text:s/>Φροντίδας<text:s/>στην<text:s/>Πρώιμη<text:s/>Παιδική<text:s/>Ηλικία</text:span></text:p>
      <text:p text:style-name="P304"><text:span text:style-name="T304_1">1.<text:s/>Το<text:s/>Εθνικό<text:s/>Συμβούλιο<text:s/>Αγωγής<text:s/>και<text:s/>Φροντίδας<text:s/>στην<text:s/>Πρώιμη<text:s/>Παιδική<text:s/>Ηλικία<text:s/>συγκροτείται<text:s/>με<text:s/>κοινή<text:s/>απόφαση<text:s/>των<text:s/>Υπουργών<text:s/>Κοινωνικής<text:s/>Συνοχής<text:s/>και<text:s/>Οικογένειας<text:s/>και<text:s/>Εσωτερικών<text:s/>και<text:s/>αποτελείται<text:s/>από<text:s/>τα<text:s/>εξής<text:s/>μέλη<text:s/>και<text:s/>τους<text:s/>αναπληρωτές<text:s/>τους:</text:span></text:p>
      <text:p text:style-name="P305"><text:span text:style-name="T305_1">α)<text:s/>τον<text:s/>Γενικό<text:s/>Γραμματέα<text:s/>Δημογραφικής<text:s/>και<text:s/>Στεγαστικής<text:s/>Πολιτικής<text:s/>του<text:s/>Υπουργείου<text:s/>Κοινωνικής<text:s/>Συνοχής<text:s/>και<text:s/>Οικογένειας,<text:s/>ως<text:s/>Πρόεδρο,</text:span></text:p>
      <text:p text:style-name="P306"><text:span text:style-name="T306_1">β)<text:s/>τον<text:s/>Γενικό<text:s/>Γραμματέα<text:s/>Αυτοδιοίκησης<text:s/>και<text:s/>Αποκέντρωσης<text:s/>του<text:s/>Υπουργείου<text:s/>Εσωτερικών,<text:s/>ως<text:s/>Αντιπρόεδρο,</text:span></text:p>
      <text:p text:style-name="P307"><text:span text:style-name="T307_1">γ)<text:s/>έναν<text:s/>(1)<text:s/>εκπρόσωπο<text:s/>από<text:s/>το<text:s/>Υπουργείο<text:s/>Εσωτερικών,<text:s/>αρμόδιο<text:s/>για<text:s/>ζητήματα<text:s/>οργάνωσης<text:s/>και<text:s/>λειτουργίας<text:s/>των<text:s/>βρεφικών,<text:s/>βρεφονηπιακών<text:s/>και<text:s/>παιδικών<text:s/>σταθμών,</text:span></text:p>
      <text:p text:style-name="P308"><text:span text:style-name="T308_1">δ)<text:s/>έναν<text:s/>(1)<text:s/>εκπρόσωπο<text:s/>από<text:s/>το<text:s/>Υπουργείο<text:s/>Παιδείας,<text:s/>Θρησκευμάτων<text:s/>και<text:s/>Αθλητισμού,<text:s/>αρμόδιο<text:s/>είτε<text:s/>για<text:s/>ζητήματα<text:s/>εκπαιδευτικών<text:s/>πολιτικών<text:s/>στην<text:s/>προσχολική<text:s/>αγωγή<text:s/>είτε<text:s/>για<text:s/>ζητήματα<text:s/>ειδικής<text:s/>αγωγής,</text:span></text:p>
      <text:p text:style-name="P309"><text:span text:style-name="T309_1">ε)<text:s/>έναν<text:s/>(1)<text:s/>εκπρόσωπο<text:s/>από<text:s/>το<text:s/>Υπουργείο<text:s/>Κοινωνικής<text:s/>Συνοχής<text:s/>και<text:s/>Οικογένειας,<text:s/>αρμόδιο<text:s/>για<text:s/>ζητήματα<text:s/>οργάνωσης<text:s/>και<text:s/>λειτουργίας<text:s/>των<text:s/>βρεφικών,<text:s/>βρεφονηπιακών<text:s/>και<text:s/>παιδικών<text:s/>σταθμών,</text:span></text:p>
      <text:p text:style-name="P310"><text:span text:style-name="T310_1">στ)<text:s/>ένα<text:s/>(1)<text:s/>μέλος<text:s/>Διδακτικού<text:s/>Ερευνητικού<text:s/>Προσωπικού<text:s/>από<text:s/>κάθε<text:s/>Τμήμα<text:s/>Αγωγής<text:s/>και<text:s/>Φροντίδας<text:s/>στην<text:s/>Πρώιμη<text:s/>Παιδική<text:s/>Ηλικία<text:s/>των<text:s/>Ανώτατων<text:s/>Εκπαιδευτικών<text:s/>Ιδρυμάτων,<text:s/>το<text:s/>οποίο<text:s/>υποδεικνύεται<text:s/>από<text:s/>κάθε<text:s/>Τμήμα,<text:s/>ύστερα<text:s/>από<text:s/>πρόσκληση<text:s/>του<text:s/>Υπουργού<text:s/>Κοινωνικής<text:s/>Συνοχής<text:s/>και<text:s/>Οικογένειας<text:s/>για<text:s/>τον<text:s/>ορισμό<text:s/>του,</text:span></text:p>
      <text:p text:style-name="P311"><text:span text:style-name="T311_1">ζ)<text:s/>έναν<text:s/>(1)<text:s/>εκπρόσωπο<text:s/>του<text:s/>Ινστιτούτου<text:s/>Υγείας<text:s/>του<text:s/>Παιδιού,<text:s/>ο<text:s/>οποίος<text:s/>υποδεικνύεται<text:s/>από<text:s/>το<text:s/>Ινστιτούτο,<text:s/>ύστερα<text:s/>από<text:s/>πρόσκληση<text:s/>του<text:s/>Υπουργού<text:s/>Κοινωνικής<text:s/>Συνοχής<text:s/>και<text:s/>Οικογένειας<text:s/>για<text:s/>τον<text:s/>ορισμό<text:s/>του,</text:span></text:p>
      <text:p text:style-name="P312"><text:span text:style-name="T312_1">η)<text:s/>έναν<text:s/>(1)<text:s/>εκπρόσωπο<text:s/>της<text:s/>Πανελλήνιας<text:s/>Ομοσπονδίας<text:s/>Σωματείων<text:s/>Γονέων<text:s/>και<text:s/>Κηδεμόνων<text:s/>Ατόμων<text:s/>με<text:s/>Αναπηρία<text:s/>(Π.Ο.Σ.Γ.Κ.Α.μεΑ.),<text:s/>ο<text:s/>οποίος<text:s/>υποδεικνύεται<text:s/>από<text:s/>την<text:s/>Ομοσπονδία,<text:s/>ύστερα<text:s/>από<text:s/>πρόσκληση<text:s/>του<text:s/>Υπουργού<text:s/>Κοινωνικής<text:s/>Συνοχής<text:s/>και<text:s/>Οικογένειας<text:s/>για<text:s/>τον<text:s/>ορισμό<text:s/>του,<text:s/>θ)<text:s/>δύο<text:s/>(2)<text:s/>ειδικούς<text:s/>εμπειρογνώμονες,<text:s/>με<text:s/>εξειδίκευση<text:s/>είτε<text:s/>σε<text:s/>ζητήματα<text:s/>παιδοψυχολογίας<text:s/>ή<text:s/>παιδοψυχιατρικής<text:s/>ή<text:s/>παιδονευρολογίας<text:s/>ή<text:s/>αναπτυξιολογίας,<text:s/>είτε<text:s/>σε<text:s/>ζητήματα<text:s/>παιδαγωγικών<text:s/>πολιτικών<text:s/>στην<text:s/>πρώιμη<text:s/>παιδική<text:s/>ηλικία<text:s/>και<text:s/>στη<text:s/>λειτουργία<text:s/>των<text:s/>βρεφικών,<text:s/>βρεφονηπιακών<text:s/>και<text:s/>παιδικών<text:s/>σταθμών,<text:s/>οι<text:s/>οποίοι<text:s/>επιλέγονται<text:s/>από<text:s/>τον<text:s/>Υπουργό<text:s/>Κοινωνικής<text:s/>Συνοχής<text:s/>και<text:s/>Οικογένειας,</text:span></text:p>
      <text:p text:style-name="P313"><text:span text:style-name="T313_1">ι)<text:s/>έναν<text:s/>(1)<text:s/>εκπρόσωπο<text:s/>του<text:s/>Πανελλήνιου<text:s/>Συνδέσμου<text:s/>Παιδαγωγών<text:s/>Πρώιμης<text:s/>Παιδικής<text:s/>Ηλικίας<text:s/>(ΠΑ.ΣΥ.Π.Π.Π.Η.),<text:s/>ο<text:s/>οποίος<text:s/>υποδεικνύεται<text:s/>από<text:s/>τον<text:s/>ΠΑ.ΣΥ.Π.Π.Π.Η.,<text:s/>ύστερα<text:s/>από<text:s/>πρόσκληση<text:s/>του<text:s/>Υπουργού<text:s/>Κοινωνικής<text:s/>Συνοχής<text:s/>και<text:s/>Οικογένειας<text:s/>για<text:s/>τον<text:s/>ορισμό<text:s/>του,</text:span></text:p>
      <text:p text:style-name="P314"><text:span text:style-name="T314_1">ια)<text:s/>έναν<text:s/>(1)<text:s/>εκπρόσωπο<text:s/>της<text:s/>Κεντρικής<text:s/>Ένωσης<text:s/>Δήμων<text:s/>Ελλάδος<text:s/>(Κ.Ε.Δ.Ε.),<text:s/>ο<text:s/>οποίος<text:s/>υποδεικνύεται<text:s/>από<text:s/>την<text:s/>Κ.Ε.Δ.Ε.,<text:s/>ύστερα<text:s/>από<text:s/>πρόσκληση<text:s/>του<text:s/>Υπουργού<text:s/>Κοινωνικής<text:s/>Συνοχής<text:s/>και<text:s/>Οικογένειας<text:s/>για<text:s/>τον<text:s/>ορισμό<text:s/>του,<text:s/>και</text:span></text:p>
      <text:p text:style-name="P315"><text:span text:style-name="T315_1">ιβ)<text:s/>έναν<text:s/>(1)<text:s/>εκπρόσωπο<text:s/>της<text:s/>δευτεροβάθμιας<text:s/>συνδικαλιστικής<text:s/>οργάνωσης<text:s/>των<text:s/>ιδιωτικών<text:s/>παιδικών<text:s/>σταθμών,<text:s/>ο<text:s/>οποίος<text:s/>υποδεικνύεται<text:s/>από<text:s/>την<text:s/>οργάνωση,<text:s/>ύστερα<text:s/>από<text:s/>πρόσκληση<text:s/>του<text:s/>Υπουργού<text:s/>Κοινωνικής<text:s/>Συνοχής<text:s/>και<text:s/>Οικογένειας<text:s/>για<text:s/>τον<text:s/>ορισμό<text:s/>του.</text:span></text:p>
      <text:p text:style-name="P316"><text:span text:style-name="T316_1">Εάν<text:s/>εντός<text:s/>ενός<text:s/>(1)<text:s/>μηνός<text:s/>από<text:s/>την<text:s/>πρόσκληση<text:s/>του<text:s/>Υπουργού<text:s/>Κοινωνικής<text:s/>Συνοχής<text:s/>και<text:s/>Οικογένειας,<text:s/>οι<text:s/>φορείς<text:s/>των<text:s/>περ.<text:s/>στ),<text:s/>ζ),<text:s/>θ),<text:s/>ι),<text:s/>ια),<text:s/>και<text:s/>ιβ)<text:s/>δεν<text:s/>προβούν<text:s/>σε<text:s/>υπόδειξη<text:s/>εκπροσώπου,<text:s/>ο<text:s/>Υπουργός<text:s/>Κοινωνικής<text:s/>Συνοχής<text:s/>και<text:s/>Οικογένειας<text:s/>ορίζει<text:s/>εκπρόσωπο<text:s/>της<text:s/>επιλογής<text:s/>του.</text:span></text:p>
      <text:p text:style-name="P317"><text:span text:style-name="T317_1">Σε<text:s/>κάθε<text:s/>συνεδρίαση<text:s/>του<text:s/>Συμβουλίου<text:s/>προσκαλείται<text:s/>και<text:s/>μετέχει,<text:s/>με<text:s/>εκπρόσωπό<text:s/>της,<text:s/>χωρίς<text:s/>δικαίωμα<text:s/>ψήφου,<text:s/>η<text:s/>Ανεξάρτητη<text:s/>Αρχή<text:s/>«Συνήγορος<text:s/>του<text:s/>Πολίτη».</text:span></text:p>
      <text:p text:style-name="P318"><text:span text:style-name="T318_1">2.<text:s/>Η<text:s/>θητεία<text:s/>του<text:s/>Προέδρου<text:s/>και<text:s/>των<text:s/>μελών<text:s/>του<text:s/>Συμβουλίου<text:s/>είναι<text:s/>τριετής,<text:s/>εκτός<text:s/>εάν<text:s/>πριν<text:s/>από<text:s/>τη<text:s/>λήξη<text:s/>της<text:s/>θητείας<text:s/>τους,<text:s/>κριθεί,<text:s/>με<text:s/>αιτιολογημένη<text:s/>κοινή<text:s/>απόφαση<text:s/>των<text:s/>Υπουργών<text:s/>Κοινωνικής<text:s/>Συνοχής<text:s/>και<text:s/>Οικογένειας<text:s/>και<text:s/>Εσωτερικών,<text:s/>ότι<text:s/>αδυνατούν<text:s/>για<text:s/>λόγους<text:s/>που<text:s/>αφορούν<text:s/>στην<text:s/>αξιοπιστία<text:s/>που<text:s/>συνάδει<text:s/>με<text:s/>την<text:s/>άσκηση<text:s/>του<text:s/>ρόλου<text:s/>τους<text:s/>ή<text:s/>για<text:s/>λόγους<text:s/>υγείας,<text:s/>να<text:s/>ασκήσουν<text:s/>τα<text:s/>καθήκοντά<text:s/>τους.</text:span></text:p>
      <text:p text:style-name="P319"><text:span text:style-name="T319_1">3.<text:s/>Με<text:s/>απόφαση<text:s/>του<text:s/>Συμβουλίου<text:s/>είναι<text:s/>δυνατόν<text:s/>να<text:s/>συ-<text:s/>νιστώνται<text:s/>ειδικές<text:s/>επιστημονικές<text:s/>επιτροπές<text:s/>και<text:s/>ομάδες<text:s/>εργασίας<text:s/>για<text:s/>την<text:s/>επεξεργασία<text:s/>ειδικότερων<text:s/>θεμάτων.<text:s/>Σε<text:s/>κάθε<text:s/>συνεδρίαση<text:s/>του<text:s/>Συμβουλίου<text:s/>δύναται<text:s/>να<text:s/>προσκαλούνται<text:s/>και<text:s/>να<text:s/>μετέχουν<text:s/>χωρίς<text:s/>δικαίωμα<text:s/>ψήφου,<text:s/>εμπειρογνώμονες<text:s/>για<text:s/>ζητήματα<text:s/>λειτουργίας<text:s/>των<text:s/>βρεφικών,<text:s/>βρεφονηπιακών<text:s/>και<text:s/>παιδικών<text:s/>σταθμών.»</text:span></text:p>
      <text:h text:style-name="P320" text:outline-level="6"><text:span text:style-name="T320_1">Άρθρο<text:s/>30</text:span></text:h>
      <text:h text:style-name="P321" text:outline-level="6"><text:span text:style-name="T321_1">Αρμοδιότητες<text:s/>του<text:s/>Εθνικού<text:s/>Συμβουλίου<text:s/>Αγωγής<text:s/>και<text:s/>Φροντίδας<text:s/>στην<text:s/>Πρώιμη<text:s/>Παιδική<text:s/>Ηλικία<text:s/>-<text:s/>Τροποποίηση<text:s/>άρθρου<text:s/>17<text:s/>ν.<text:s/>4837/2021</text:span></text:h>
      <text:p text:style-name="P322"><text:span text:style-name="T322_1">Στο<text:s/>άρθρο<text:s/>17<text:s/>του<text:s/>ν.<text:s/>4837/2021<text:s/>(Α’<text:s/>178),<text:s/>περί<text:s/>αρμοδιοτήτων<text:s/>του<text:s/>Εθνικού<text:s/>Συμβουλίου<text:s/>Προσχολικής<text:s/>Αγωγής<text:s/>και<text:s/>Διαπαιδαγώγησης,<text:s/>επέρχονται<text:s/>οι<text:s/>ακόλουθες<text:s/>τροποποιήσεις:<text:s/>α)<text:s/>στον<text:s/>τίτλο<text:s/>του<text:s/>άρθρου<text:s/>και<text:s/>στο<text:s/>πρώτο<text:s/>εδάφιο<text:s/>διαγράφεται<text:s/>η<text:s/>λέξη<text:s/>«Προσχολικής»<text:s/>και<text:s/>η<text:s/>λέξη<text:s/>«Διαπαιδαγώγησης»<text:s/>αντικαθίσταται<text:s/>από<text:s/>τις<text:s/>λέξεις<text:s/>«Φροντίδας<text:s/>στην<text:s/>Πρώιμη<text:s/>Παιδική<text:s/>Ηλικία»,<text:s/>β)<text:s/>στην<text:s/>περ.<text:s/>α),<text:s/>βα)<text:s/>στην<text:s/>υποπερ.<text:s/>αα)<text:s/>η<text:s/>λέξη<text:s/>«Κυψέλη»<text:s/>αντικαθίσταται<text:s/>από<text:s/>τις<text:s/>λέξεις<text:s/>«Αθηνά:<text:s/>Θεμελιώνοντας<text:s/>το<text:s/>μέλλον<text:s/>των<text:s/>παιδιών<text:s/>μας»,<text:s/>ββ)<text:s/>στην<text:s/>υποπερ.<text:s/>αβ)<text:s/>οι<text:s/>λέξεις<text:s/>«του<text:s/>ειδικά<text:s/>εκπαιδευμένου<text:s/>προσωπικού<text:s/>και<text:s/>των<text:s/>μεντόρων<text:s/>του<text:s/>άρθρου<text:s/>19,<text:s/>την<text:s/>επιλογή<text:s/>αυτών»<text:s/>διαγράφονται,<text:s/>προστίθενται<text:s/>οι<text:s/>λέξεις<text:s/>«των<text:s/>παιδαγωγών<text:s/>και<text:s/>βοηθών<text:s/>παιδαγωγών<text:s/>πρώιμης<text:s/>παιδικής<text:s/>ηλικίας»<text:s/>και<text:s/>οι<text:s/>λέξεις<text:s/>«επιμόρφωση<text:s/>των<text:s/>ανωτέρω»<text:s/>αντικαθίστανται<text:s/>από<text:s/>τις<text:s/>λέξεις<text:s/>«επιμόρφωσή<text:s/>τους»,<text:s/>γ)<text:s/>οι<text:s/>περ.<text:s/>στ)<text:s/>και<text:s/>ζ)<text:s/>καταργούνται<text:s/>και<text:s/>το<text:s/>άρθρο<text:s/>17<text:s/>διαμορφώνεται<text:s/>ως<text:s/>εξής:</text:span></text:p>
      <text:p text:style-name="P323"><text:span text:style-name="T323_1">«Άρθρο<text:s/>17</text:span></text:p>
      <text:p text:style-name="P324"><text:span text:style-name="T324_1">Αρμοδιότητες<text:s/>του<text:s/>Εθνικού<text:s/>Συμβουλίου<text:s/>Αγωγής</text:span></text:p>
      <text:p text:style-name="P325"><text:span text:style-name="T325_1">και<text:s/>Φροντίδας<text:s/>στην<text:s/>Πρώιμη<text:s/>Παιδική<text:s/>Ηλικία</text:span></text:p>
      <text:p text:style-name="P326"><text:span text:style-name="T326_1">Το<text:s/>Εθνικό<text:s/>Συμβούλιο<text:s/>Αγωγής<text:s/>και<text:s/>Φροντίδας<text:s/>στην<text:s/>Πρώιμη<text:s/>Παιδική<text:s/>Ηλικία<text:s/>έχει<text:s/>τις<text:s/>εξής,<text:s/>ιδίως,<text:s/>αρμοδιότητες:</text:span></text:p>
      <text:p text:style-name="P327"><text:span text:style-name="T327_1">α)<text:s/>Γνωμοδοτεί,<text:s/>ύστερα<text:s/>από<text:s/>σχετικό<text:s/>ερώτημα<text:s/>των<text:s/>αρμόδιων<text:s/>Υπουργών,<text:s/>ή<text:s/>εισηγείται<text:s/>με<text:s/>πρωτοβουλία<text:s/>του<text:s/>αυτεπαγγέλτως<text:s/>για<text:s/>θέματα<text:s/>σχετικά<text:s/>με:</text:span></text:p>
      <text:p text:style-name="P328"><text:span text:style-name="T328_1">αα)<text:s/>τη<text:s/>διαμόρφωση,<text:s/>τον<text:s/>διαρκή<text:s/>εκσυγχρονισμό<text:s/>και<text:s/>τη<text:s/>βέλτιστη<text:s/>εφαρμογή<text:s/>του<text:s/>προγράμματος<text:s/>«Αθηνά:<text:s/>Θεμελιώνοντας<text:s/>το<text:s/>μέλλον<text:s/>των<text:s/>παιδιών<text:s/>μας»<text:s/>στους<text:s/>βρεφικούς,<text:s/>βρεφονηπιακούς<text:s/>και<text:s/>παιδικούς<text:s/>σταθμούς,<text:s/>τόσο<text:s/>στο<text:s/>πιλοτικό<text:s/>στάδιο<text:s/>όσο<text:s/>και<text:s/>στην<text:s/>καθολική<text:s/>εφαρμογή<text:s/>του,<text:s/>καθώς<text:s/>και<text:s/>τον<text:s/>προγραμματισμό<text:s/>και<text:s/>την<text:s/>αποτίμηση<text:s/>της<text:s/>εφαρμογής<text:s/>του,</text:span></text:p>
      <text:p text:style-name="P329"><text:span text:style-name="T329_1">αβ)<text:s/>την<text:s/>κατάρτιση<text:s/>και<text:s/>επιμόρφωση<text:s/>των<text:s/>παιδαγωγών<text:s/>και<text:s/>βοηθών<text:s/>παιδαγωγών<text:s/>πρώιμης<text:s/>παιδικής<text:s/>ηλικίας,<text:s/>καθώς<text:s/>και<text:s/>τον<text:s/>σχεδιασμό<text:s/>της<text:s/>πολιτικής<text:s/>για<text:s/>την<text:s/>επιμόρφωσή<text:s/>τους,</text:span></text:p>
      <text:p text:style-name="P330"><text:span text:style-name="T330_1">αγ)<text:s/>την<text:s/>αξιολόγηση<text:s/>των<text:s/>παρεχόμενων<text:s/>υπηρεσιών<text:s/>των<text:s/>βρεφικών,<text:s/>βρεφονηπιακών<text:s/>και<text:s/>παιδικών<text:s/>σταθμών<text:s/>με<text:s/>στόχο<text:s/>τη<text:s/>βελτίωση<text:s/>της<text:s/>ποιότητάς<text:s/>τους.</text:span></text:p>
      <text:p text:style-name="P331"><text:span text:style-name="T331_1">β)<text:s/>Μελετά<text:s/>συστηματικά:</text:span></text:p>
      <text:p text:style-name="P332"><text:span text:style-name="T332_1">βα)<text:s/>τα<text:s/>θέματα<text:s/>που<text:s/>συνδέονται<text:s/>με<text:s/>την<text:s/>προσχολική<text:s/>αγωγή<text:s/>και<text:s/>διαπαιδαγώγηση<text:s/>και<text:s/>εισηγείται<text:s/>τρόπους<text:s/>βελτίωσής<text:s/>της,</text:span></text:p>
      <text:p text:style-name="P333"><text:span text:style-name="T333_1">ββ)<text:s/>τα<text:s/>θέματα<text:s/>και<text:s/>τους<text:s/>παράγοντες<text:s/>που<text:s/>συνδέονται<text:s/>με<text:s/>τους<text:s/>λόγους,<text:s/>για<text:s/>τους<text:s/>οποίους<text:s/>οι<text:s/>γονείς<text:s/>βρεφών<text:s/>και<text:s/>νηπίων<text:s/>δεν<text:s/>επιλέγουν<text:s/>τα<text:s/>προγράμματα<text:s/>των<text:s/>βρεφικών,<text:s/>βρεφονηπιακών<text:s/>και<text:s/>παιδικών<text:s/>σταθμών<text:s/>και<text:s/>εισηγείται<text:s/>τρόπους<text:s/>αντιμετώπισης<text:s/>των<text:s/>λόγων<text:s/>αυτών,</text:span></text:p>
      <text:p text:style-name="P334"><text:span text:style-name="T334_1">βγ)<text:s/>τους<text:s/>παράγοντες<text:s/>που,<text:s/>άμεσα<text:s/>ή<text:s/>έμμεσα,<text:s/>επηρεάζουν<text:s/>τον<text:s/>χαρακτήρα,<text:s/>τη<text:s/>λειτουργία<text:s/>και<text:s/>την<text:s/>αποτελεσμα-<text:s/>τικότητα<text:s/>των<text:s/>σταθμών,<text:s/>όπως<text:s/>το<text:s/>οργανωτικό<text:s/>-<text:s/>διοικητικό<text:s/>σύστημα<text:s/>και<text:s/>οι<text:s/>υλικοτεχνικές<text:s/>υποδομές,<text:s/>και<text:s/>εισηγείται<text:s/>τις<text:s/>βέλτιστες<text:s/>αναγκαίες<text:s/>παρεμβάσεις,</text:span></text:p>
      <text:p text:style-name="P335"><text:span text:style-name="T335_1">βδ)<text:s/>τα<text:s/>θέματα<text:s/>που<text:s/>σχετίζονται<text:s/>με<text:s/>τον<text:s/>σχεδιασμό,<text:s/>την<text:s/>υλοποίηση<text:s/>και<text:s/>την<text:s/>ανάπτυξη<text:s/>πολιτικών<text:s/>για<text:s/>την<text:s/>αγωγή<text:s/>και<text:s/>φροντίδα<text:s/>βρεφών<text:s/>και<text:s/>παιδιών,<text:s/>με<text:s/>σκοπό<text:s/>την<text:s/>επιμόρφωση<text:s/>των<text:s/>επαγγελματιών<text:s/>και<text:s/>την<text:s/>οργάνωση<text:s/>των<text:s/>σχετικών<text:s/>δράσεων,</text:span></text:p>
      <text:p text:style-name="P336"><text:span text:style-name="T336_1">βε)<text:s/>στατιστικά<text:s/>στοιχεία<text:s/>από<text:s/>την<text:s/>Ελλάδα<text:s/>και<text:s/>το<text:s/>εξωτερικό<text:s/>και<text:s/>διατυπώνει<text:s/>σχετικές<text:s/>εισηγήσεις<text:s/>για<text:s/>βελτιώσεις<text:s/>του<text:s/>προγράμματος,</text:span></text:p>
      <text:p text:style-name="P337"><text:span text:style-name="T337_1">βστ)<text:s/>το<text:s/>σχετικό<text:s/>διεθνές<text:s/>και<text:s/>ευρωπαϊκό<text:s/>νομοθετικό<text:s/>πλαίσιο<text:s/>και<text:s/>τις<text:s/>αντίστοιχες<text:s/>κατευθυντήριες<text:s/>οδηγίες.</text:span></text:p>
      <text:p text:style-name="P338"><text:span text:style-name="T338_1">γ)<text:s/>Σχεδιάζει<text:s/>υποστηρικτικές<text:s/>δράσεις<text:s/>στα<text:s/>θέματα<text:s/>των<text:s/>ανωτέρω<text:s/>αρμοδιοτήτων<text:s/>του,<text:s/>στο<text:s/>πλαίσιο<text:s/>της<text:s/>εφαρμογής<text:s/>νέων<text:s/>πολιτικών<text:s/>απασχόλησης<text:s/>βρεφών<text:s/>ή<text:s/>και<text:s/>παιδιών.</text:span></text:p>
      <text:p text:style-name="P339"><text:span text:style-name="T339_1">δ)<text:s/>Σχεδιάζει<text:s/>δράσεις<text:s/>επιμόρφωσης<text:s/>των<text:s/>επαγγελματιών<text:s/>και<text:s/>παρακολουθεί<text:s/>την<text:s/>υλοποίησή<text:s/>τους<text:s/>στο<text:s/>πλαίσιο<text:s/>των<text:s/>αρμοδιοτήτων<text:s/>του.</text:span></text:p>
      <text:p text:style-name="P340"><text:span text:style-name="T340_1">ε)<text:s/>Εισηγείται<text:s/>σχετικά<text:s/>με<text:s/>τα<text:s/>μέτρα<text:s/>και<text:s/>την<text:s/>πολιτική<text:s/>για<text:s/>τη<text:s/>στήριξη<text:s/>και<text:s/>την<text:s/>αποτίμηση<text:s/>της<text:s/>λειτουργίας<text:s/>των<text:s/>σταθμών.</text:span></text:p>
      <text:p text:style-name="P341"><text:span text:style-name="T341_1">στ)<text:s/>Καταργείται.</text:span></text:p>
      <text:p text:style-name="P342"><text:span text:style-name="T342_1">ζ)<text:s/>Καταργείται.»</text:span></text:p>
      <text:h text:style-name="P343" text:outline-level="6"><text:span text:style-name="T343_1">Άρθρο<text:s/>31</text:span></text:h>
      <text:h text:style-name="P344" text:outline-level="6"><text:span text:style-name="T344_1">Λειτουργία<text:s/>του<text:s/>Εθνικού<text:s/>Συμβουλίου<text:s/>Αγωγής<text:s/>και<text:s/>Φροντίδας<text:s/>στην<text:s/>Πρώιμη<text:s/>Παιδική<text:s/>Ηλικία<text:s/>-</text:span></text:h>
      <text:p text:style-name="P345"><text:span text:style-name="T345_1">Τροποποίηση<text:s/>παρ.<text:s/>1<text:s/>άρθρου<text:s/>18<text:s/>ν.<text:s/>4837/2021</text:span></text:p>
      <text:p text:style-name="P346"><text:span text:style-name="T346_1">Στο<text:s/>άρθρο<text:s/>18<text:s/>του<text:s/>ν.<text:s/>4837/2021<text:s/>(Α’<text:s/>178),<text:s/>περί<text:s/>της<text:s/>λειτουργίας<text:s/>του<text:s/>Εθνικού<text:s/>Συμβουλίου<text:s/>Προσχολικής<text:s/>Αγωγής<text:s/>και<text:s/>Διαπαιδαγώγησης,<text:s/>επέρχονται<text:s/>οι<text:s/>ακόλουθες<text:s/>τροποποιήσεις:<text:s/>α)<text:s/>στον<text:s/>τίτλο<text:s/>οι<text:s/>λέξεις<text:s/>«Προσχολικής<text:s/>Αγωγής<text:s/>και<text:s/>Διαπαιδαγώγησης»<text:s/>αντικαθίστανται<text:s/>από<text:s/>τις<text:s/>λέξεις<text:s/>«Αγωγής<text:s/>και<text:s/>Φροντίδας<text:s/>στην<text:s/>Πρώιμη<text:s/>Παιδική<text:s/>Ηλικία»,<text:s/>β)<text:s/>στην<text:s/>παρ.<text:s/>1,<text:s/>οι<text:s/>λέξεις<text:s/>«Προσχολικής<text:s/>Αγωγής<text:s/>και<text:s/>Διαπαιδαγώγησης»<text:s/>αντικαθίστανται<text:s/>από<text:s/>τις<text:s/>λέξεις<text:s/>«Αγωγής<text:s/>και<text:s/>Φροντίδας<text:s/>στην<text:s/>Πρώιμη<text:s/>Παιδική<text:s/>Ηλικία»<text:s/>και<text:s/>το<text:s/>άρθρο<text:s/>18<text:s/>διαμορφώνεται<text:s/>ως<text:s/>εξής:</text:span></text:p>
      <text:p text:style-name="P347"><text:span text:style-name="T347_1">«Άρθρο<text:s/>18</text:span></text:p>
      <text:p text:style-name="P348"><text:span text:style-name="T348_1">Λειτουργία<text:s/>του<text:s/>Εθνικού<text:s/>Συμβουλίου<text:s/>Αγωγής</text:span></text:p>
      <text:p text:style-name="P349"><text:span text:style-name="T349_1">και<text:s/>Φροντίδας<text:s/>στην<text:s/>Πρώιμη<text:s/>Παιδική<text:s/>Ηλικία</text:span></text:p>
      <text:p text:style-name="P350"><text:span text:style-name="T350_1">1.<text:s/>Το<text:s/>Εθνικό<text:s/>Συμβούλιο<text:s/>Αγωγής<text:s/>και<text:s/>Φροντίδας<text:s/>στην<text:s/>Πρώιμη<text:s/>Παιδική<text:s/>Ηλικία<text:s/>(Συμβούλιο)<text:s/>συνεδριάζει<text:s/>στο<text:s/>Υπουργείο<text:s/>Κοινωνικής<text:s/>Συνοχής<text:s/>και<text:s/>Οικογένειας<text:s/>και<text:s/>υποστηρίζεται<text:s/>γραμματειακά<text:s/>από<text:s/>υπάλληλο<text:s/>της<text:s/>Διεύθυνσης<text:s/>Προστασίας<text:s/>Παιδιού<text:s/>και<text:s/>Οικογένειας<text:s/>του<text:s/>Υπουργείου<text:s/>Κοινωνικής<text:s/>Συνοχής<text:s/>και<text:s/>Οικογένειας,<text:s/>ο<text:s/>οποίος<text:s/>τηρεί<text:s/>και<text:s/>τα<text:s/>πρακτικά<text:s/>των<text:s/>συνεδριάσεων.</text:span></text:p>
      <text:p text:style-name="P351"><text:span text:style-name="T351_1">2.<text:s/>Ο<text:s/>Πρόεδρος<text:s/>του<text:s/>Συμβουλίου<text:s/>συγκαλεί<text:s/>το<text:s/>Συμβούλιο<text:s/>και<text:s/>μεριμνά<text:s/>για<text:s/>την<text:s/>υλοποίηση<text:s/>των<text:s/>αποφάσεών<text:s/>του.</text:span></text:p>
      <text:p text:style-name="P352"><text:span text:style-name="T352_1">3.<text:s/>Το<text:s/>Συμβούλιο<text:s/>συνεδριάζει,<text:s/>με<text:s/>φυσική<text:s/>παρουσία<text:s/>ή<text:s/>μέσω<text:s/>τηλεδιάσκεψης,<text:s/>τακτικά<text:s/>κάθε<text:s/>μήνα<text:s/>και,<text:s/>έκτακτα,<text:s/>ύστερα<text:s/>από<text:s/>πρόσκληση<text:s/>του<text:s/>Προέδρου<text:s/>ή<text:s/>μετά<text:s/>από<text:s/>αίτημα<text:s/>οκτώ<text:s/>(8)<text:s/>τουλάχιστον<text:s/>μελών<text:s/>του.</text:span></text:p>
      <text:p text:style-name="P353"><text:span text:style-name="T353_1">4.<text:s/>Το<text:s/>Συμβούλιο<text:s/>συνεδριάζει<text:s/>εντός<text:s/>του<text:s/>κανονικού<text:s/>ωραρίου<text:s/>εργασίας<text:s/>των<text:s/>οικείων<text:s/>υπηρεσιών<text:s/>ή<text:s/>σε<text:s/>χρόνο<text:s/>που<text:s/>καλύπτεται<text:s/>από<text:s/>υπερωριακή<text:s/>απασχόληση.<text:s/>Στα<text:s/>μέλη<text:s/>του<text:s/>δεν<text:s/>καταβάλλεται<text:s/>καμία<text:s/>πρόσθετη<text:s/>αμοιβή<text:s/>ή<text:s/>αποζημίωση.»</text:span></text:p>
      <text:h text:style-name="P354" text:outline-level="2"><text:span text:style-name="T354_1">ΚΕΦΑΛΑΙΟ<text:s/>Δ’</text:span></text:h>
      <text:h text:style-name="P355" text:outline-level="2"><text:span text:style-name="T355_1">ΠΡΟΓΡΑΜΜΑ<text:s/>ΔΗΜΟΓΡΑΦΙΚΗΣ<text:s/>ΑΝΑΠΤΥΞΗΣ<text:s/>ΚΑΙ<text:s/>ΑΛΛΕΣ<text:s/>ΔΙΑΤΑΞΕΙΣ</text:span></text:h>
      <text:h text:style-name="P356" text:outline-level="6"><text:span text:style-name="T356_1">Άρθρο<text:s/>32</text:span></text:h>
      <text:h text:style-name="P357" text:outline-level="6"><text:span text:style-name="T357_1">Πρόγραμμα<text:s/>Δημογραφικής<text:s/>Ανάπτυξης</text:span></text:h>
      <text:p text:style-name="P358"><text:span text:style-name="T358_1">1.</text:span><text:span text:style-name="T358_2"><text:s/>Θεσπίζεται<text:s/>Πρόγραμμα<text:s/>Δημογραφικής<text:s/>Ανάπτυξης<text:s/>με<text:s/>αντικείμενο<text:s/>την<text:s/>οικονομική<text:s/>ενίσχυση<text:s/>των<text:s/>μονοπρό-<text:s/>σωπων<text:s/>ή<text:s/>πολυπρόσωπων<text:s/>νοικοκυριών<text:s/>που<text:s/>μεταφέρουν<text:s/>την<text:s/>κύρια<text:s/>κατοικία<text:s/>και<text:s/>το<text:s/>κέντρο<text:s/>βιοτικών<text:s/>δραστηριοτήτων<text:s/>τους<text:s/>από<text:s/>δήμους<text:s/>ή<text:s/>δημοτικές<text:s/>ενότητες<text:s/>της<text:s/>επικράτειας,<text:s/>που<text:s/>ορίζονται<text:s/>με<text:s/>την<text:s/>απόφαση<text:s/>της<text:s/>παρ.<text:s/>9,<text:s/>στους<text:s/>Δήμους<text:s/>Σουφλίου,<text:s/>Διδυμότειχου<text:s/>και<text:s/>Ορεστιάδας<text:s/>της<text:s/>Περιφερειακής<text:s/>Ενότητας<text:s/>Έβρου<text:s/>της<text:s/>Περιφέρειας<text:s/>Ανατολικής<text:s/>Μακεδονίας<text:s/>και<text:s/>Θράκης.</text:span></text:p>
      <text:p text:style-name="P359"><text:span text:style-name="T359_1">2.</text:span><text:span text:style-name="T359_2"><text:s/>Η<text:s/>μεταφορά<text:s/>της<text:s/>παρ.<text:s/>1<text:s/>αποδεικνύεται<text:s/>με:</text:span></text:p>
      <text:p text:style-name="P360"><text:span text:style-name="T360_1">α)</text:span><text:span text:style-name="T360_2"><text:tab/></text:span><text:span text:style-name="T360_3">Βεβαίωση<text:s/>τρέχουσας<text:s/>εικόνας<text:s/>βασικών<text:s/>στοιχείων<text:s/>φυσικού<text:s/>προσώπου,<text:s/>από<text:s/>την<text:s/>οποία<text:s/>προκύπτει<text:s/>ότι<text:s/>η<text:s/>κύρια<text:s/>κατοικία<text:s/>των<text:s/>ενηλίκων<text:s/>μελών<text:s/>του<text:s/>ωφελούμενου<text:s/>νοικοκυριού<text:s/>βρίσκεται<text:s/>στους<text:s/>δήμους<text:s/>μετεγκατάστασης<text:s/>της<text:s/>παρ.<text:s/>1.</text:span></text:p>
      <text:p text:style-name="P361"><text:span text:style-name="T361_1">β)</text:span><text:span text:style-name="T361_2"><text:tab/></text:span><text:span text:style-name="T361_3">Κτήση<text:s/>ή<text:s/>μίσθωση<text:s/>της<text:s/>κατοικίας<text:s/>που<text:s/>τεκμηριώνεται<text:s/>με:<text:s/>βα)<text:s/>συμβολαιογραφική<text:s/>πράξη<text:s/>αγοράς<text:s/>κύριας<text:s/>κατοικίας<text:s/>ιδιοκτησίας<text:s/>μέλους<text:s/>του<text:s/>ωφελούμενου<text:s/>νοικοκυριού,<text:s/>από<text:s/>1η.1.2025<text:s/>και<text:s/>εξής,<text:s/>που<text:s/>βρίσκεται<text:s/>εντός<text:s/>των<text:s/>ορίων<text:s/>των<text:s/>δήμων<text:s/>μετεγκατάστασης<text:s/>της<text:s/>παρ.<text:s/>1,<text:s/>ή<text:s/>ββ)<text:s/>απόδειξη<text:s/>υποβολής<text:s/>δήλωσης<text:s/>πληροφοριακών<text:s/>στοιχείων<text:s/>μίσθωσης<text:s/>ακίνητης<text:s/>περιουσίας,<text:s/>τουλάχιστον<text:s/>τριετούς<text:s/>διάρκειας,<text:s/>κύριας<text:s/>κατοικίας,<text:s/>από<text:s/>1η.1.2025,<text:s/>που<text:s/>βρίσκεται<text:s/>εντός<text:s/>των<text:s/>ορίων<text:s/>των<text:s/>δήμων<text:s/>μετεγκατάστασης<text:s/>της<text:s/>παρ.<text:s/>1,<text:s/>ή<text:s/>βγ)<text:s/>δήλωση<text:s/>ακινήτου<text:s/>ιδιοκτησίας<text:s/>μέλους<text:s/>του<text:s/>ωφελούμενου<text:s/>νοικοκυριού,<text:s/>ως<text:s/>κύριας<text:s/>κατοικίας,<text:s/>που<text:s/>βρίσκεται<text:s/>εντός<text:s/>των<text:s/>ορίων<text:s/>των<text:s/>δήμων<text:s/>μετεγκατάστασης<text:s/>της<text:s/>παρ.<text:s/>1,<text:s/>το<text:s/>οποίο<text:s/>είτε<text:s/>ανήκει<text:s/>κατά<text:s/>δικαίωμα<text:s/>πλήρους<text:s/>κυριότητας<text:s/>ή<text:s/>επικαρπίας,<text:s/>αποκλειστικά<text:s/>ή<text:s/>κατά<text:s/>ποσοστό,<text:s/>σε<text:s/>μέλος<text:s/>της<text:s/>ωφελούμενης<text:s/>μονάδας<text:s/>είτε<text:s/>έχει<text:s/>παραχωρηθεί<text:s/>κατά<text:s/>χρήση<text:s/>από<text:s/>συγγενή<text:s/>έως<text:s/>β’<text:s/>βαθμού<text:s/>στην<text:s/>ωφελούμενη<text:s/>μονάδα.</text:span></text:p>
      <text:p text:style-name="P362"><text:span text:style-name="T362_1">γ)</text:span><text:span text:style-name="T362_2"><text:tab/></text:span><text:span text:style-name="T362_3">Βεβαίωση<text:s/>περί<text:s/>εργασίας<text:s/>του<text:s/>αιτούντα,<text:s/>από<text:s/>1η.1.2025<text:s/>και<text:s/>εξής,<text:s/>εντός<text:s/>των<text:s/>ορίων<text:s/>των<text:s/>δήμων<text:s/>μετεγκατάστασης<text:s/>της<text:s/>παρ.<text:s/>1,<text:s/>η<text:s/>οποία:<text:s/>γα)<text:s/>για<text:s/>απασχολούμενο<text:s/>στον<text:s/>δημόσιο<text:s/>τομέα<text:s/>είναι<text:s/>η<text:s/>απόφαση<text:s/>απόσπασης,<text:s/>μετάταξης,<text:s/>μετάθεσης<text:s/>ή<text:s/>διορισμού<text:s/>του,<text:s/>καθώς<text:s/>και<text:s/>βεβαίωση<text:s/>του<text:s/>εργοδότη<text:s/>ότι<text:s/>δεν<text:s/>έχει<text:s/>απομακρυνθεί<text:s/>με<text:s/>οποιονδήποτε<text:s/>τρόπο<text:s/>με<text:s/>απόσπαση<text:s/>ή<text:s/>μετάταξη<text:s/>ή<text:s/>μετάθεση<text:s/>από<text:s/>τους<text:s/>δήμους<text:s/>μετεγκατάστασης<text:s/>της<text:s/>παρ.<text:s/>1,<text:s/>γβ)<text:s/>για<text:s/>απασχολούμενο<text:s/>στον<text:s/>ιδιωτικό<text:s/>τομέα<text:s/>είναι<text:s/>η<text:s/>αναγγελία<text:s/>πρόσληψης<text:s/>ως<text:s/>εργαζόμενου<text:s/>σε<text:s/>επιχείρηση<text:s/>με<text:s/>έδρα<text:s/>εντός<text:s/>της<text:s/>παραπάνω<text:s/>περιοχής,<text:s/>όπως<text:s/>προκύπτει<text:s/>από<text:s/>το<text:s/>έντυπο<text:s/>του<text:s/>Πληροφοριακού<text:s/>Συστήματος<text:s/>«ΕΡΓΑΝΗ»,<text:s/>καθώς<text:s/>και<text:s/>βεβαίωση<text:s/>του<text:s/>εργοδότη<text:s/>για<text:s/>την<text:s/>παροχή<text:s/>εργασίας<text:s/>εντός<text:s/>των<text:s/>δήμων<text:s/>μετεγκατάστασης<text:s/>της<text:s/>παρ.<text:s/>1,<text:s/>γγ)<text:s/>για<text:s/>αυτοαπασχολούμενο<text:s/>είναι<text:s/>η<text:s/>έναρξη<text:s/>επιχειρηματικής<text:s/>δραστηριότητας<text:s/>με<text:s/>έδρα<text:s/>εντός<text:s/>της<text:s/>παραπάνω<text:s/>περιοχής<text:s/>και<text:s/>γδ)<text:s/>για<text:s/>ανέργους<text:s/>είναι<text:s/>η<text:s/>συμμετοχή<text:s/>σε<text:s/>προγράμματα<text:s/>της<text:s/>Δημόσιας<text:s/>Υπηρεσίας<text:s/>Απασχόλησης<text:s/>που<text:s/>εκτελούνται<text:s/>στην<text:s/>παραπάνω<text:s/>περιοχή.</text:span></text:p>
      <text:p text:style-name="P363"><text:span text:style-name="T363_1">δ)</text:span><text:span text:style-name="T363_2"><text:tab/></text:span><text:span text:style-name="T363_3">Σε<text:s/>περίπτωση<text:s/>ύπαρξης<text:s/>ανήλικων<text:s/>τέκνων,<text:s/>βεβαίωση<text:s/>φοίτησής<text:s/>τους<text:s/>σε<text:s/>σχολική<text:s/>μονάδα,<text:s/>δημόσιας<text:s/>ή<text:s/>ιδιωτικής<text:s/>εκπαίδευσης,<text:s/>που<text:s/>βρίσκεται<text:s/>εντός<text:s/>των<text:s/>ορίων<text:s/>των<text:s/>δήμων<text:s/>μετεγκατάστασης<text:s/>της<text:s/>παρ.<text:s/>1.</text:span></text:p>
      <text:p text:style-name="P364"><text:span text:style-name="T364_1">3.</text:span><text:span text:style-name="T364_2"><text:s/>Ως<text:s/>ωφελούμενες<text:s/>μονάδες<text:s/>του<text:s/>προγράμματος<text:s/>ορίζονται<text:s/>οι<text:s/>ακόλουθες<text:s/>κατηγορίες:</text:span></text:p>
      <text:p text:style-name="P365"><text:span text:style-name="T365_1">α)</text:span><text:span text:style-name="T365_2"><text:tab/></text:span><text:span text:style-name="T365_3">μονοπρόσωπο<text:s/>νοικοκυριό:<text:s/>κάθε<text:s/>ενήλικας<text:s/>Έλληνας<text:s/>πολίτης<text:s/>που<text:s/>είναι<text:s/>άγαμος<text:s/>ή<text:s/>χήρος<text:s/>ή<text:s/>διαζευγμένος<text:s/>ή<text:s/>σε<text:s/>διάσταση,<text:s/>που<text:s/>υποβάλλει<text:s/>ατομική<text:s/>φορολογική<text:s/>δήλωση<text:s/>και<text:s/>δεν<text:s/>εμπίπτει<text:s/>στην<text:s/>κατηγορία<text:s/>ενηλίκων<text:s/>έως<text:s/>είκοσι<text:s/>πέντε<text:s/>(25)<text:s/>ετών<text:s/>που<text:s/>φοιτούν<text:s/>σε<text:s/>δομές<text:s/>εκπαίδευσης<text:s/>οποιασδήποτε<text:s/>βαθμίδας<text:s/>στους<text:s/>δήμους<text:s/>μετεγκατάστασης<text:s/>της<text:s/>παρ.<text:s/>1,</text:span></text:p>
      <text:p text:style-name="P366"><text:span text:style-name="T366_1">β)</text:span><text:span text:style-name="T366_2"><text:tab/></text:span><text:span text:style-name="T366_3">πολυπρόσωπο<text:s/>νοικοκυριό:<text:s/>όλα<text:s/>τα<text:s/>φυσικά<text:s/>πρόσωπα<text:s/>που<text:s/>διαμένουν<text:s/>κάτω<text:s/>από<text:s/>την<text:s/>ίδια<text:s/>στέγη<text:s/>και<text:s/>απαρτίζεται<text:s/>είτε<text:s/>από<text:s/>ένα<text:s/>(1)<text:s/>άτομο<text:s/>που<text:s/>υποβάλλει<text:s/>φορολογική<text:s/>δήλωση<text:s/>και<text:s/>ένα<text:s/>(1)<text:s/>ή<text:s/>περισσότερα<text:s/>τέκνα<text:s/>είτε<text:s/>από<text:s/>έγγαμο<text:s/>ζευγάρι<text:s/>ή<text:s/>ζευγάρι<text:s/>το<text:s/>οποίο<text:s/>έχει<text:s/>συνάψει<text:s/>σύμφωνο<text:s/>συμβίωσης,<text:s/>με<text:s/>ή<text:s/>χωρίς<text:s/>τέκνα,<text:s/>που<text:s/>υποβάλλει<text:s/>φορολογική<text:s/>δήλωση.<text:s/>Στην<text:s/>περίπτωση<text:s/>αυτή,<text:s/>ο<text:s/>αιτών<text:s/>είναι<text:s/>μέλος<text:s/>του<text:s/>νοικοκυριού,<text:s/>ενήλικας<text:s/>Έλληνας<text:s/>πολίτης<text:s/>που<text:s/>υποβάλλει<text:s/>ατομική<text:s/>φορολογική<text:s/>δήλωση.</text:span></text:p>
      <text:p text:style-name="P367"><text:span text:style-name="T367_1">4.</text:span><text:span text:style-name="T367_2"><text:s/>Το<text:s/>ύψος<text:s/>της<text:s/>οικονομικής<text:s/>ενίσχυσης<text:s/>για<text:s/>τις<text:s/>ωφελούμενες<text:s/>μονάδες<text:s/>ορίζεται<text:s/>σε:</text:span></text:p>
      <text:p text:style-name="P368"><text:span text:style-name="T368_1">α)</text:span><text:span text:style-name="T368_2"><text:tab/></text:span><text:span text:style-name="T368_3">δέκα<text:s/>χιλιάδες<text:s/>(10.000)<text:s/>ευρώ,<text:s/>εφόσον<text:s/>η<text:s/>ωφελούμενη<text:s/>μονάδα<text:s/>εγκαθίσταται<text:s/>σε<text:s/>οικισμό<text:s/>με<text:s/>πληθυσμό<text:s/>έως<text:s/>πεντακόσιους<text:s/>(500)<text:s/>κατοίκους,<text:s/>σύμφωνα<text:s/>με<text:s/>την<text:s/>τελευταία<text:s/>απογραφή,<text:s/>και</text:span></text:p>
      <text:p text:style-name="P369"><text:span text:style-name="T369_1">β)</text:span><text:span text:style-name="T369_2"><text:tab/></text:span><text:span text:style-name="T369_3">έξι<text:s/>χιλιάδες<text:s/>(6.000)<text:s/>ευρώ,<text:s/>εφόσον<text:s/>η<text:s/>ωφελούμενη<text:s/>μονάδα<text:s/>εγκαθίσταται<text:s/>σε<text:s/>οικισμό<text:s/>με<text:s/>πληθυσμό<text:s/>άνω<text:s/>των<text:s/>πεντακοσίων<text:s/>(500)<text:s/>κατοίκων,<text:s/>σύμφωνα<text:s/>με<text:s/>την<text:s/>τελευταία<text:s/>απογραφή,<text:s/>προσαυξανόμενη<text:s/>αντίστοιχα<text:s/>κατά<text:s/>χίλια<text:s/>(1.000)<text:s/>ευρώ<text:s/>για<text:s/>κάθε<text:s/>ανήλικο<text:s/>μέλος<text:s/>του<text:s/>νοικοκυριού<text:s/>και<text:s/>μέχρι<text:s/>του<text:s/>συνολικού<text:s/>ποσού<text:s/>των<text:s/>δέκα<text:s/>χιλιάδων<text:s/>(10.000)<text:s/>ευρώ.</text:span></text:p>
      <text:p text:style-name="P370"><text:span text:style-name="T370_1">Η<text:s/>οικονομική<text:s/>ενίσχυση<text:s/>καταβάλλεται<text:s/>στις<text:s/>ωφελούμενες<text:s/>μονάδες<text:s/>σε<text:s/>δύο<text:s/>(2)<text:s/>ισόποσες<text:s/>δόσεις.<text:s/>Η<text:s/>πρώτη<text:s/>δόση<text:s/>καταβάλλεται<text:s/>με<text:s/>την<text:s/>έγκριση<text:s/>της<text:s/>αίτησης<text:s/>και<text:s/>η<text:s/>δεύτερη<text:s/>δόση<text:s/>μετά<text:s/>την<text:s/>παρέλευση<text:s/>του<text:s/>πρώτου<text:s/>έτους<text:s/>μόνιμης<text:s/>παραμονής<text:s/>στους<text:s/>δήμους<text:s/>μετεγκατάστασης<text:s/>της<text:s/>παρ.<text:s/>1.</text:span></text:p>
      <text:p text:style-name="P371"><text:span text:style-name="T371_1">5.</text:span><text:span text:style-name="T371_2"><text:s/>Η<text:s/>οικονομική<text:s/>ενίσχυση<text:s/>της<text:s/>παρ.<text:s/>4<text:s/>καταβάλλεται<text:s/>από<text:s/>τον<text:s/>Οργανισμό<text:s/>Προνοιακών<text:s/>Επιδομάτων<text:s/>και<text:s/>Κοινωνικής<text:s/>Αλληλεγγύης<text:s/>(Ο.Π.Ε.Κ.Α.)<text:s/>με<text:s/>επιχορήγηση<text:s/>από<text:s/>το<text:s/>Υπουργείο<text:s/>Κοινωνικής<text:s/>Συνοχής<text:s/>και<text:s/>Οικογένειας,<text:s/>κατόπιν<text:s/>υποβολής<text:s/>ηλεκτρονικής<text:s/>αίτησης<text:s/>-<text:s/>υπεύθυνης<text:s/>δήλωσης<text:s/>από<text:s/>τους<text:s/>ενδιαφερομένους<text:s/>με<text:s/>τα<text:s/>απαιτούμενα<text:s/>δικαιολογη-<text:s/>τικά<text:s/>στον<text:s/>Ο.Π.Ε.Κ.Α.,<text:s/>και<text:s/>αυτοψίας<text:s/>επί<text:s/>της<text:s/>εγκατάστασης<text:s/>από<text:s/>τον<text:s/>δήμο<text:s/>μετεγκατάστασης<text:s/>στα<text:s/>όρια<text:s/>του<text:s/>οποίου<text:s/>βρίσκεται<text:s/>η<text:s/>κύρια<text:s/>κατοικία<text:s/>της<text:s/>νέας<text:s/>εγκατάστασης<text:s/>του<text:s/>αιτούντος.</text:span></text:p>
      <text:p text:style-name="P372"><text:span text:style-name="T372_1">6.</text:span><text:span text:style-name="T372_2"><text:s/>Κατά<text:s/>την<text:s/>υλοποίηση<text:s/>του<text:s/>προγράμματος<text:s/>διενεργού-<text:s/>νται<text:s/>επιτόπιοι<text:s/>έλεγχοι<text:s/>και<text:s/>διασταύρωση<text:s/>στοιχείων<text:s/>τόσο<text:s/>από<text:s/>τη<text:s/>Διεύθυνση<text:s/>Επιθεώρησης<text:s/>του<text:s/>Ο.Π.Ε.Κ.Α.,<text:s/>όσο<text:s/>και<text:s/>από<text:s/>τους<text:s/>αρμόδιους<text:s/>δήμους.</text:span></text:p>
      <text:p text:style-name="P373"><text:span text:style-name="T373_1">7.</text:span><text:span text:style-name="T373_2"><text:s/>Σε<text:s/>περίπτωση<text:s/>διαπίστωσης<text:s/>ψευδούς<text:s/>δήλωσης<text:s/>για<text:s/>τη<text:s/>μετεγκατάσταση<text:s/>της<text:s/>ωφελούμενης<text:s/>μονάδας,<text:s/>επιβάλλεται<text:s/>πρόστιμο<text:s/>διπλάσιο<text:s/>της<text:s/>χορηγηθείσας<text:s/>ενίσχυσης.<text:s/>Αν<text:s/>ο<text:s/>ωφελούμενος<text:s/>μετακινηθεί<text:s/>από<text:s/>την<text:s/>περιοχή<text:s/>της<text:s/>μετεγκατάστασης<text:s/>εντός<text:s/>του<text:s/>πρώτου<text:s/>έτους<text:s/>από<text:s/>τη<text:s/>μετεγκατάσταση,<text:s/>επιστρέφεται<text:s/>το<text:s/>ποσό<text:s/>της<text:s/>χορήγησης<text:s/>για<text:s/>το<text:s/>διάστημα<text:s/>που<text:s/>υπολείπεται<text:s/>του<text:s/>έτους,<text:s/>υπό<text:s/>την<text:s/>προϋπόθεση<text:s/>ότι<text:s/>έχει<text:s/>υποβληθεί<text:s/>προηγούμενη<text:s/>δήλωση<text:s/>αποχώρησης<text:s/>από<text:s/>τον<text:s/>ωφελούμενο.<text:s/>Εάν<text:s/>η<text:s/>μετακίνηση<text:s/>του<text:s/>δευτέρου<text:s/>εδαφίου<text:s/>δεν<text:s/>δηλωθεί<text:s/>από<text:s/>τον<text:s/>ωφελούμενο<text:s/>ή<text:s/>έχουν<text:s/>διαπιστωθεί<text:s/>ευρήματα<text:s/>από<text:s/>τις<text:s/>διαδικασίες<text:s/>ελέγχου<text:s/>της<text:s/>παρ.<text:s/>6,<text:s/>στον<text:s/>ωφελούμενο<text:s/>επιβάλλεται<text:s/>το<text:s/>πρόστιμο<text:s/>του<text:s/>πρώτου<text:s/>εδαφίου.<text:s/>Σε<text:s/>περίπτωση<text:s/>διαπίστωσης<text:s/>εικονικής<text:s/>ή<text:s/>πολλαπλής<text:s/>μίσθωσης<text:s/>ή<text:s/>εικονικότητας<text:s/>πρόσ-ληψης,<text:s/>επιβάλλονται<text:s/>πρόστιμα<text:s/>διπλάσια<text:s/>της<text:s/>χο-<text:s/>ρηγηθείσας<text:s/>ενίσχυσης<text:s/>στους<text:s/>ιδιοκτήτες<text:s/>ακινήτων<text:s/>και<text:s/>τους<text:s/>εργοδότες<text:s/>αντιστοίχως.</text:span></text:p>
      <text:p text:style-name="P374"><text:span text:style-name="T374_1">8.</text:span><text:span text:style-name="T374_2"><text:s/>Η<text:s/>ενίσχυση<text:s/>της<text:s/>παρ.<text:s/>4<text:s/>δεν<text:s/>υπόκειται<text:s/>σε<text:s/>οποιονδήποτε<text:s/>φόρο,<text:s/>τέλος,<text:s/>εισφορά<text:s/>ή<text:s/>άλλη<text:s/>κράτηση<text:s/>υπέρ<text:s/>του<text:s/>Δημοσίου.<text:s/>Είναι<text:s/>ανεκχώρητη<text:s/>και<text:s/>ακατάσχετη<text:s/>στα<text:s/>χέρια<text:s/>του<text:s/>Δημοσίου<text:s/>ή<text:s/>τρίτων,<text:s/>κατά<text:s/>παρέκκλιση<text:s/>κάθε<text:s/>αντίθετης<text:s/>γενικής<text:s/>ή<text:s/>ειδικής<text:s/>διάταξης,<text:s/>δεν<text:s/>δεσμεύεται<text:s/>και<text:s/>δεν<text:s/>συμψηφίζεται<text:s/>με<text:s/>βεβαιωμένα<text:s/>χρέη<text:s/>στη<text:s/>Φορολογική<text:s/>Διοίκηση<text:s/>και<text:s/>το<text:s/>Δημόσιο<text:s/>εν<text:s/>γένει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και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text:s/>Οι<text:s/>ωφελούμενοι<text:s/>της<text:s/>ενίσχυσης<text:s/>του<text:s/>παρόντος<text:s/>απαλλάσσονται<text:s/>από<text:s/>την<text:s/>υποχρέωση<text:s/>προσκόμισης<text:s/>αποδεικτικού<text:s/>φορολογικής<text:s/>και<text:s/>ασφαλιστικής<text:s/>ενημερότητας<text:s/>για<text:s/>τη<text:s/>συμμετοχή<text:s/>τους<text:s/>στο<text:s/>Πρόγραμμα<text:s/>Δημογραφικής<text:s/>Ανάπτυξης<text:s/>και<text:s/>την<text:s/>είσπραξη<text:s/>της<text:s/>ενίσχυσης.</text:span></text:p>
      <text:p text:style-name="P375"><text:span text:style-name="T375_1">9.</text:span><text:span text:style-name="T375_2"><text:s/>Με<text:s/>κοινή<text:s/>απόφαση<text:s/>των<text:s/>Υπουργών<text:s/>Εθνικής<text:s/>Οικονομίας<text:s/>και<text:s/>Οικονομικών,<text:s/>Εσωτερικών,<text:s/>Ανάπτυξης,<text:s/>Εργασίας<text:s/>και<text:s/>Κοινωνικής<text:s/>Ασφάλισης,<text:s/>Κοινωνικής<text:s/>Συνοχής<text:s/>και<text:s/>Οικογένειας<text:s/>και<text:s/>Ψηφιακής<text:s/>Διακυβέρνησης<text:s/>ορίζονται<text:s/>οι<text:s/>δήμοι<text:s/>και<text:s/>οι<text:s/>δημοτικές<text:s/>ενότητες<text:s/>της<text:s/>επικράτειας<text:s/>που<text:s/>μετέχουν<text:s/>ως<text:s/>δήμοι<text:s/>και<text:s/>δημοτικές<text:s/>ενότητες<text:s/>προέλευσης<text:s/>στο<text:s/>Πρόγραμμα<text:s/>Δημογραφικής<text:s/>Ανάπτυξης,<text:s/>ο<text:s/>μέγιστος<text:s/>αριθμός<text:s/>των<text:s/>ωφελούμενων<text:s/>μονάδων,<text:s/>ο<text:s/>αριθμός<text:s/>των<text:s/>ωφελούμενων<text:s/>μονάδων<text:s/>ανά<text:s/>δήμο<text:s/>ή<text:s/>δημοτική<text:s/>ενότητα<text:s/>μετεγκατάστασης,<text:s/>οι<text:s/>προϋποθέσεις<text:s/>χορήγησης<text:s/>της<text:s/>οικονομικής<text:s/>ενίσχυσης,<text:s/>η<text:s/>χρονική<text:s/>περίοδος<text:s/>του<text:s/>μέτρου,<text:s/>οι<text:s/>διαδικασίες<text:s/>διενέργειας<text:s/>αυτοψίας<text:s/>και<text:s/>έγκρισης<text:s/>αυτής<text:s/>από<text:s/>τους<text:s/>αρμόδιους<text:s/>δήμους,<text:s/>η<text:s/>διαδικασία<text:s/>ελέγχου<text:s/>της<text:s/>πλήρωσης<text:s/>και<text:s/>διατήρησης<text:s/>προϋποθέσεων<text:s/>χορήγησης<text:s/>της<text:s/>οικονομικής<text:s/>ενίσχυσης<text:s/>και<text:s/>η<text:s/>περαιτέρω<text:s/>εξειδίκευσή<text:s/>τους,<text:s/>οι<text:s/>αρμόδιες<text:s/>για<text:s/>τον<text:s/>έλεγχο<text:s/>υπηρεσίες<text:s/>και<text:s/>οι<text:s/>αρμοδιότητες<text:s/>των<text:s/>προσώπων<text:s/>που<text:s/>διενεργούν<text:s/>τους<text:s/>ελέγχους,<text:s/>η<text:s/>διαδικασία<text:s/>έγκρισης<text:s/>και<text:s/>καταβολής<text:s/>της<text:s/>οικονομικής<text:s/>ενίσχυσης,<text:s/>οι<text:s/>προϋποθέσεις<text:s/>και<text:s/>η<text:s/>διαδικασία<text:s/>ανάκλησης<text:s/>εγκριτικών<text:s/>αποφάσεων<text:s/>και<text:s/>ανάκτησης<text:s/>αχρεωστήτως<text:s/>κα-<text:s/>ταβληθέντων<text:s/>ποσών,<text:s/>ρυθμίζεται<text:s/>η<text:s/>διαδικασία<text:s/>υποβολής<text:s/>της<text:s/>αίτησης<text:s/>-<text:s/>υπεύθυνης<text:s/>δήλωσης<text:s/>στον<text:s/>Ο.Π.Ε.Κ.Α.<text:s/>και<text:s/>καθορίζονται<text:s/>η<text:s/>χρήση<text:s/>ειδικής<text:s/>ηλεκτρονικής<text:s/>εφαρμογής,<text:s/>ο<text:s/>χρόνος<text:s/>έναρξης<text:s/>παραγωγικής<text:s/>λειτουργίας<text:s/>της<text:s/>ηλεκτρονικής<text:s/>εφαρμογής,<text:s/>ο<text:s/>τρόπος<text:s/>αυθεντικοποίησης<text:s/>των<text:s/>ωφελούμενων,<text:s/>τα<text:s/>τεχνικά<text:s/>και<text:s/>οργανωτικά<text:s/>μέτρα<text:s/>για<text:s/>τη<text:s/>λειτουργία<text:s/>αυτής,<text:s/>οι<text:s/>απαραίτητες<text:s/>διαλειτουργικότητες,<text:s/>τα<text:s/>απαιτούμενα<text:s/>δικαιολογητικά,<text:s/>καθώς<text:s/>και<text:s/>κάθε<text:s/>άλλη<text:s/>αναγκαία<text:s/>λεπτομέρεια<text:s/>για<text:s/>την<text:s/>εφαρμογή<text:s/>του<text:s/>παρόντος.<text:s/>Με<text:s/>όμοια<text:s/>απόφαση<text:s/>δύναται<text:s/>να<text:s/>ορίζονται<text:s/>πρόσθετοι<text:s/>δήμοι<text:s/>και<text:s/>δημοτικές<text:s/>ενότητες<text:s/>της<text:s/>επικράτειας<text:s/>με<text:s/>βάση,<text:s/>μεταξύ<text:s/>άλλων,<text:s/>πληθυσμιακά<text:s/>και<text:s/>δημογραφικά<text:s/>κριτήρια<text:s/>της<text:s/>τελευταίας<text:s/>απογραφής<text:s/>του<text:s/>πληθυσμού<text:s/>που<text:s/>δι-<text:s/>ενεργήθηκε<text:s/>από<text:s/>την<text:s/>Ελληνική<text:s/>Στατιστική<text:s/>Αρχή,<text:s/>καθώς<text:s/>και<text:s/>με<text:s/>αναπτυξιακά<text:s/>δεδομένα,<text:s/>οι<text:s/>οποίοι<text:s/>μετέχουν<text:s/>στο<text:s/>Πρόγραμμα<text:s/>Δημογραφικής<text:s/>Ανάπτυξης<text:s/>ως<text:s/>δήμοι<text:s/>και<text:s/>δημοτικές<text:s/>ενότητες<text:s/>μετεγκατάστασης,<text:s/>πέραν<text:s/>αυτών<text:s/>που<text:s/>αναφέρονται<text:s/>στην<text:s/>παρ.<text:s/>1.</text:span></text:p>
      <text:h text:style-name="P376" text:outline-level="6"><text:span text:style-name="T376_1">Άρθρο<text:s/>33</text:span></text:h>
      <text:h text:style-name="P377" text:outline-level="6"><text:span text:style-name="T377_1">Έκτακτα<text:s/>και<text:s/>επείγοντα<text:s/>μέτρα<text:s/>για<text:s/>την<text:s/>προστασία<text:s/>των<text:s/>θέσεων<text:s/>εργασίας<text:s/>στους<text:s/>Δήμους<text:s/>Θήρας,<text:s/>Αμοργού<text:s/>και<text:s/>Ανάφης</text:span></text:h>
      <text:p text:style-name="P378"><text:span text:style-name="T378_1">1.</text:span><text:span text:style-name="T378_2"><text:s/>Όλες<text:s/>οι<text:s/>επιχειρήσεις<text:s/>-<text:s/>εργοδότες<text:s/>του<text:s/>ιδιωτικού<text:s/>τομέα,<text:s/>ανεξαρτήτως<text:s/>κλάδου<text:s/>και<text:s/>επιχειρηματικής<text:s/>δραστηριότητας<text:s/>του<text:s/>Δήμου<text:s/>Θήρας<text:s/>της<text:s/>Περιφερειακής<text:s/>Ενότητας<text:s/>Θήρας<text:s/>της<text:s/>Περιφέρειας<text:s/>Νοτίου<text:s/>Αιγαίου,<text:s/>που<text:s/>κηρύχθηκε<text:s/>σε<text:s/>κατάσταση<text:s/>έκτακτης<text:s/>ανάγκης<text:s/>πολιτικής<text:s/>προστασίας<text:s/>δυνάμει<text:s/>της<text:s/>υπό<text:s/>στοιχεία<text:s/>Α479/5.2.2025<text:s/>απόφασης<text:s/>του<text:s/>Γενικού<text:s/>Γραμματέα<text:s/>Πολιτικής<text:s/>Προστασίας<text:s/>(ΑΔΑ:<text:s/>973Σ46ΝΠΙΘ-0ΞΔ),<text:s/>για<text:s/>την<text:s/>αντιμετώπιση<text:s/>εκτάκτων<text:s/>αναγκών<text:s/>και<text:s/>τη<text:s/>διαχείριση<text:s/>των<text:s/>συνεπειών<text:s/>που<text:s/>προέκυψαν<text:s/>από<text:s/>τη<text:s/>σεισμική<text:s/>δραστηριότητα<text:s/>στην<text:s/>περιοχή,<text:s/>δύνανται,<text:s/>για<text:s/>το<text:s/>χρονικό<text:s/>διάστημα<text:s/>από<text:s/>την<text:s/>1η<text:s/>Φεβρουαρίου<text:s/>και<text:s/>μέχρι<text:s/>την<text:s/>3η<text:s/>Μαρτίου<text:s/>2025,<text:s/>να<text:s/>θέτουν<text:s/>σε<text:s/>αναστολή<text:s/>τις<text:s/>συμβάσεις<text:s/>εργασίας<text:s/>των<text:s/>εργαζομένων<text:s/>τους,<text:s/>οι<text:s/>οποίοι<text:s/>είχαν<text:s/>προσληφθεί<text:s/>μέχρι<text:s/>και<text:s/>την<text:s/>1η<text:s/>Φεβρουαρίου<text:s/>2025.</text:span></text:p>
      <text:p text:style-name="P379"><text:span text:style-name="T379_1">Όλες<text:s/>οι<text:s/>επιχειρήσεις<text:s/>-<text:s/>εργοδότες<text:s/>του<text:s/>ιδιωτικού<text:s/>τομέα,<text:s/>ανεξαρτήτως<text:s/>κλάδου<text:s/>και<text:s/>επιχειρηματικής<text:s/>δραστηριότητας<text:s/>του<text:s/>Δήμου<text:s/>Αμοργού<text:s/>της<text:s/>Περιφερειακής<text:s/>Ενότητας<text:s/>Νάξου<text:s/>της<text:s/>Περιφέρειας<text:s/>Νοτίου<text:s/>Αιγαίου,<text:s/>που<text:s/>κηρύχθηκε<text:s/>σε<text:s/>κατάσταση<text:s/>έκτακτης<text:s/>ανάγκης<text:s/>πολιτικής<text:s/>προστασίας<text:s/>δυνάμει<text:s/>της<text:s/>υπό<text:s/>στοιχεία<text:s/>Α571/12.2.2025<text:s/>απόφασης<text:s/>του<text:s/>Γενικού<text:s/>Γραμματέα<text:s/>Πολιτικής<text:s/>Προστασίας<text:s/>(ΑΔΑ:<text:s/>Ρ7ΤΣ46ΝΠΙΘ-ΨΥΞ),<text:s/>για<text:s/>την<text:s/>αντιμετώπιση<text:s/>εκτάκτων<text:s/>αναγκών<text:s/>και<text:s/>τη<text:s/>διαχείριση<text:s/>των<text:s/>συνεπειών<text:s/>που<text:s/>προέκυψαν<text:s/>από<text:s/>τη<text:s/>σεισμική<text:s/>δραστηριότητα<text:s/>στην<text:s/>περιοχή,<text:s/>δύνανται,<text:s/>για<text:s/>το<text:s/>χρονικό<text:s/>διάστημα<text:s/>από<text:s/>την<text:s/>11η<text:s/>Φεβρουαρίου<text:s/>και<text:s/>μέχρι<text:s/>την<text:s/>11η<text:s/>Μαρτίου<text:s/>2025,<text:s/>να<text:s/>θέτουν<text:s/>σε<text:s/>αναστολή<text:s/>τις<text:s/>συμβάσεις<text:s/>εργασίας<text:s/>των<text:s/>εργαζομένων<text:s/>τους,<text:s/>οι<text:s/>οποίοι<text:s/>είχαν<text:s/>προσληφθεί<text:s/>μέχρι<text:s/>και<text:s/>την<text:s/>11η<text:s/>Φεβρουαρίου<text:s/>2025.<text:s/>Όλες<text:s/>οι<text:s/>επιχειρήσεις<text:s/>-<text:s/>εργοδότες<text:s/>του<text:s/>ιδιωτικού<text:s/>τομέα,<text:s/>ανεξαρτήτως<text:s/>κλάδου<text:s/>και<text:s/>επιχειρηματικής<text:s/>δραστηριότητας<text:s/>του<text:s/>Δήμου<text:s/>Ανάφης<text:s/>της<text:s/>Περιφερειακής<text:s/>Ενότητας<text:s/>Θήρας<text:s/>της<text:s/>Περιφέρειας<text:s/>Νοτίου<text:s/>Αιγαίου,<text:s/>που<text:s/>κηρύχθηκε<text:s/>σε<text:s/>κατάσταση<text:s/>έκτακτης<text:s/>ανάγκης<text:s/>πολιτικής<text:s/>προστασίας<text:s/>δυνάμει<text:s/>της<text:s/>υπό<text:s/>στοιχεία<text:s/>Α595/13.2.2025<text:s/>απόφασης<text:s/>του<text:s/>Γενικού<text:s/>Γραμματέα<text:s/>Πολιτικής<text:s/>Προστασίας<text:s/>(ΑΔΑ:<text:s/>Ε4ΓΑ46ΝΠΙΘ-3ΙΙ),<text:s/>για<text:s/>την<text:s/>αντιμετώπιση<text:s/>εκτάκτων<text:s/>αναγκών<text:s/>και<text:s/>τη<text:s/>διαχείριση<text:s/>των<text:s/>συνεπειών<text:s/>που<text:s/>προέκυψαν<text:s/>από<text:s/>τη<text:s/>σεισμική<text:s/>δραστηριότητα<text:s/>στην<text:s/>περιοχή,<text:s/>δύνανται,<text:s/>για<text:s/>το<text:s/>χρονικό<text:s/>διάστημα<text:s/>από<text:s/>τη<text:s/>13η<text:s/>Φεβρουαρίου<text:s/>και<text:s/>μέχρι<text:s/>τη<text:s/>13η<text:s/>Μαρτίου<text:s/>2025,<text:s/>να<text:s/>θέτουν<text:s/>σε<text:s/>αναστολή<text:s/>τις<text:s/>συμβάσεις<text:s/>εργασίας<text:s/>των<text:s/>εργαζομένων<text:s/>τους,<text:s/>οι<text:s/>οποίοι<text:s/>είχαν<text:s/>προσληφθεί<text:s/>μέχρι<text:s/>και<text:s/>τη<text:s/>13η<text:s/>Φεβρουαρίου<text:s/>2025.</text:span></text:p>
      <text:p text:style-name="P380"><text:span text:style-name="T380_1">2.</text:span><text:span text:style-name="T380_2"><text:s/>Οι<text:s/>επιχειρήσεις<text:s/>-<text:s/>εργοδότες<text:s/>της<text:s/>παρ.<text:s/>1<text:s/>υποχρεούνται<text:s/>να<text:s/>μην<text:s/>προβούν<text:s/>σε<text:s/>μειώσεις<text:s/>προσωπικού<text:s/>με<text:s/>καταγγελία<text:s/>των<text:s/>συμβάσεων<text:s/>εργασίας,<text:s/>για<text:s/>το<text:s/>χρονικό<text:s/>διάστημα<text:s/>για<text:s/>το<text:s/>οποίο<text:s/>θέτουν<text:s/>τις<text:s/>συμβάσεις<text:s/>εργασίας<text:s/>των<text:s/>εργαζομένων<text:s/>τους<text:s/>σε<text:s/>αναστολή.<text:s/>Σε<text:s/>περίπτωση<text:s/>πραγματοποίησής<text:s/>τους,<text:s/>οι<text:s/>καταγγελίες<text:s/>αυτές<text:s/>είναι<text:s/>άκυρες.</text:span></text:p>
      <text:p text:style-name="P381"><text:span text:style-name="T381_1">3.</text:span><text:span text:style-name="T381_2"><text:s/>Μετά<text:s/>το<text:s/>πέρας<text:s/>του<text:s/>διαστήματος<text:s/>της<text:s/>αναστολής,<text:s/>οι<text:s/>ανωτέρω<text:s/>συμβάσεις<text:s/>εργασίας<text:s/>συνεχίζονται<text:s/>για<text:s/>τον<text:s/>συμ-<text:s/>φωνηθέντα<text:s/>χρόνο<text:s/>που<text:s/>υπολείπεται.<text:s/>Η<text:s/>υποχρέωση<text:s/>αυτή<text:s/>δεν<text:s/>υφίσταται<text:s/>όταν<text:s/>συντρέχει<text:s/>αντικειμενική<text:s/>αδυναμία<text:s/>εκπλήρωσής<text:s/>της,<text:s/>όπως<text:s/>σε<text:s/>περιπτώσεις<text:s/>επιχειρήσεων<text:s/>που<text:s/>από<text:s/>τη<text:s/>μορφή,<text:s/>το<text:s/>είδος<text:s/>ή<text:s/>τη<text:s/>δραστηριότητά<text:s/>τους<text:s/>έχουν<text:s/>συγκεκριμένο<text:s/>χρόνο<text:s/>λειτουργίας.</text:span></text:p>
      <text:p text:style-name="P382"><text:span text:style-name="T382_1">4.</text:span><text:span text:style-name="T382_2"><text:s/>Οι<text:s/>επιχειρήσεις<text:s/>-<text:s/>εργοδότες<text:s/>της<text:s/>παρ.<text:s/>1<text:s/>υποχρεούνται<text:s/>μετά<text:s/>τη<text:s/>λήξη<text:s/>του<text:s/>χρόνου<text:s/>της<text:s/>αναστολής<text:s/>των<text:s/>συμβάσεων<text:s/>εργασίας<text:s/>του<text:s/>προσωπικού<text:s/>τους,<text:s/>να<text:s/>διατηρήσουν<text:s/>τον<text:s/>ίδιο<text:s/>αριθμό<text:s/>θέσεων<text:s/>εργασίας<text:s/>και<text:s/>με<text:s/>το<text:s/>ίδιο<text:s/>είδος<text:s/>σύμβασης<text:s/>για<text:s/>χρονικό<text:s/>διάστημα<text:s/>ίσο<text:s/>με<text:s/>εκείνο<text:s/>της<text:s/>αναστολής.<text:s/>Στην<text:s/>έννοια<text:s/>του<text:s/>ιδίου<text:s/>αριθμού<text:s/>θέσεων<text:s/>εργασίας<text:s/>δεν<text:s/>περιλαμβάνονται<text:s/>οι<text:s/>οικειοθελώς<text:s/>αποχωρούντες<text:s/>από<text:s/>την<text:s/>εργασία<text:s/>τους,<text:s/>οι<text:s/>αποχωρούντες<text:s/>λόγω<text:s/>συνταξιοδότησης<text:s/>ή<text:s/>θανάτου,<text:s/>καθώς<text:s/>και<text:s/>οι<text:s/>εργαζόμενοι<text:s/>ορισμένου<text:s/>χρόνου<text:s/>των<text:s/>οποίων<text:s/>η<text:s/>σύμβαση<text:s/>εργασίας<text:s/>λήγει<text:s/>κατά<text:s/>τη<text:s/>διάρκεια<text:s/>του<text:s/>ανωτέρω<text:s/>χρονικού<text:s/>διαστήματος.</text:span></text:p>
      <text:p text:style-name="P383"><text:span text:style-name="T383_1">5.</text:span><text:span text:style-name="T383_2"><text:s/>Οι<text:s/>εργαζόμενοι,<text:s/>των<text:s/>οποίων<text:s/>η<text:s/>σύμβαση<text:s/>εργασίας<text:s/>τελεί<text:s/>σε<text:s/>αναστολή,<text:s/>σύμφωνα<text:s/>με<text:s/>την<text:s/>παρούσα,<text:s/>είναι<text:s/>δικαιούχοι<text:s/>έκτακτης<text:s/>οικονομικής<text:s/>ενίσχυσης,<text:s/>ως<text:s/>αποζημίωσης<text:s/>ειδικού<text:s/>σκοπού<text:s/>του<text:s/>δέκατου<text:s/>τρίτου<text:s/>άρθρου<text:s/>της<text:s/>από<text:s/>14.3.2020<text:s/>Πράξης<text:s/>Νομοθετικού<text:s/>Περιεχομένου<text:s/>(Α’<text:s/>64),<text:s/>η<text:s/>οποία<text:s/>κυρώθηκε<text:s/>με<text:s/>το<text:s/>άρθρο<text:s/>3<text:s/>του<text:s/>ν.<text:s/>4682/2020<text:s/>(Α’<text:s/>76),<text:s/>ποσού<text:s/>πεντακοσίων<text:s/>τριάντα<text:s/>τεσσάρων<text:s/>(534)<text:s/>ευρώ<text:s/>που<text:s/>αντιστοιχεί<text:s/>σε<text:s/>τριάντα<text:s/>(30)<text:s/>ημέρες,<text:s/>κατ’<text:s/>αναλογία<text:s/>των<text:s/>ημερών<text:s/>διάρκειας<text:s/>της<text:s/>αναστολής<text:s/>των<text:s/>συμβάσεων<text:s/>εργασίας<text:s/>τους.<text:s/>Στους<text:s/>εργαζόμενους<text:s/>των<text:s/>οποίων<text:s/>οι<text:s/>συμβάσεις<text:s/>εργασίας<text:s/>τελούν<text:s/>σε<text:s/>αναστολή,<text:s/>παρέχεται<text:s/>πλήρης<text:s/>ασφαλιστική<text:s/>κάλυψη,<text:s/>η<text:s/>οποία<text:s/>υπολογίζεται<text:s/>επί<text:s/>του<text:s/>ονομαστικού<text:s/>τους<text:s/>μισθού<text:s/>και<text:s/>αναλογία<text:s/>δώρων<text:s/>εορτών<text:s/>για<text:s/>το<text:s/>χρονικό<text:s/>διάστημα<text:s/>αναστολής<text:s/>της<text:s/>σύμβασης<text:s/>εργασίας.<text:s/>Οι<text:s/>Αναλυτικές<text:s/>Περιοδικές<text:s/>Δηλώσεις<text:s/>των<text:s/>εργαζομένων,<text:s/>των<text:s/>οποίων<text:s/>οι<text:s/>συμβάσεις<text:s/>εργασίας<text:s/>τελούν<text:s/>σε<text:s/>αναστολή,<text:s/>υποβάλλονται<text:s/>από<text:s/>τον<text:s/>εργοδότη.</text:span></text:p>
      <text:p text:style-name="P384"><text:span text:style-name="T384_1">6.</text:span><text:span text:style-name="T384_2"><text:s/>Η<text:s/>έκτακτη<text:s/>οικονομική<text:s/>ενίσχυση<text:s/>της<text:s/>παρ.<text:s/>5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/text:span></text:p>
      <text:p text:style-name="P385"><text:span text:style-name="T385_1">7.</text:span><text:span text:style-name="T385_2"><text:s/>Η<text:s/>δαπάνη<text:s/>για<text:s/>την<text:s/>έκτακτη<text:s/>οικονομική<text:s/>ενίσχυση<text:s/>και<text:s/>την<text:s/>ασφαλιστική<text:s/>κάλυψη<text:s/>των<text:s/>εργαζομένων,<text:s/>καθώς<text:s/>και<text:s/>η<text:s/>σχετική<text:s/>αναλογία<text:s/>δώρων<text:s/>εορτών<text:s/>της<text:s/>παρ.<text:s/>5,<text:s/>καλύπτεται<text:s/>από<text:s/>τον<text:s/>κρατικό<text:s/>προϋπολογισμό.</text:span></text:p>
      <text:p text:style-name="P386"><text:span text:style-name="T386_1">8.</text:span><text:span text:style-name="T386_2"><text:s/>Για<text:s/>τη<text:s/>λήψη<text:s/>της<text:s/>έκτακτης<text:s/>οικονομικής<text:s/>ενίσχυσης<text:s/>από<text:s/>τους<text:s/>εργαζόμενους<text:s/>οι<text:s/>επιχειρήσεις<text:s/>-<text:s/>εργοδότες<text:s/>υποβάλλουν<text:s/>υπεύθυνη<text:s/>δήλωση<text:s/>στο<text:s/>Πληροφοριακό<text:s/>Σύστημα<text:s/>«ΕΡΓΑΝΗ»<text:s/>του<text:s/>Υπουργείου<text:s/>Εργασίας<text:s/>και<text:s/>Κοινωνικής<text:s/>Ασφάλισης,<text:s/>με<text:s/>την<text:s/>οποία<text:s/>δηλώνουν<text:s/>προαναγγελτικά<text:s/>τους<text:s/>εργαζόμενους<text:s/>των<text:s/>οποίων<text:s/>οι<text:s/>συμβάσεις<text:s/>εργασίας<text:s/>τελούν<text:s/>σε<text:s/>αναστολή.<text:s/>Οι<text:s/>επιχειρήσεις<text:s/>-<text:s/>εργοδότες<text:s/>γνωστοποιούν<text:s/>την<text:s/>ανωτέρω<text:s/>υπεύθυνη<text:s/>δήλωση<text:s/>άμεσα<text:s/>στους<text:s/>εργαζομένους<text:s/>τους<text:s/>με<text:s/>κάθε<text:s/>πρόσφορο<text:s/>μέσο,<text:s/>δηλώνο-<text:s/>ντάς<text:s/>τους<text:s/>και<text:s/>τον<text:s/>αριθμό<text:s/>πρωτοκόλλου<text:s/>καταχώρισης<text:s/>της<text:s/>πράξης<text:s/>τους<text:s/>στο<text:s/>Π.Σ.<text:s/>«ΕΡΓΑΝΗ».</text:span></text:p>
      <text:p text:style-name="P387"><text:span text:style-name="T387_1">9.</text:span><text:span text:style-name="T387_2"><text:s/>Οι<text:s/>εργαζόμενοι<text:s/>σε<text:s/>επιχειρήσεις<text:s/>-<text:s/>εργοδότες<text:s/>της<text:s/>παρ.<text:s/>1,<text:s/>των<text:s/>οποίων<text:s/>η<text:s/>σύμβαση<text:s/>εργασίας<text:s/>τελεί<text:s/>σε<text:s/>αναστολή,<text:s/>μετά<text:s/>από<text:s/>τη<text:s/>γνωστοποίηση<text:s/>της<text:s/>υποβολής<text:s/>της<text:s/>ανωτέρω<text:s/>υπεύθυνης<text:s/>δήλωσης<text:s/>του<text:s/>εργοδότη<text:s/>τους,<text:s/>για<text:s/>να<text:s/>λάβουν<text:s/>την<text:s/>αποζημίωση<text:s/>ειδικού<text:s/>σκοπού<text:s/>υποβάλλουν<text:s/>υπεύθυνη<text:s/>δήλωση,<text:s/>η<text:s/>οποία<text:s/>επέχει<text:s/>θέση<text:s/>υπεύθυνης<text:s/>δήλωσης<text:s/>του<text:s/>ν.<text:s/>1599/1986<text:s/>(Α’<text:s/>75),<text:s/>στην<text:s/>ηλεκτρονική<text:s/>πλατφόρμα<text:s/>του<text:s/>ειδικού<text:s/>μηχανισμού<text:s/>στήριξης<text:s/>των<text:s/>εργαζομένων<text:s/>(supportemployees.services.gov.gr),<text:s/>μέσω<text:s/>της<text:s/>Ενιαίας<text:s/>Ψηφιακής<text:s/>Πύλης<text:s/>της<text:s/>Δημόσιας<text:s/>Διοίκησης<text:s/>(gov.<text:s/>gr-ΕΨΠ)<text:s/>του<text:s/>άρθρου<text:s/>22<text:s/>του<text:s/>ν.<text:s/>4727/2020<text:s/>(Α’<text:s/>184),<text:s/>η<text:s/>οποία<text:s/>τηρείται<text:s/>στη<text:s/>Γενική<text:s/>Διεύθυνση<text:s/>Εργασιακών<text:s/>Σχέσεων,<text:s/>Υγείας<text:s/>και<text:s/>Ασφάλειας<text:s/>στην<text:s/>Εργασία<text:s/>και<text:s/>Ένταξης<text:s/>στην<text:s/>Εργασία<text:s/>της<text:s/>Γενικής<text:s/>Γραμματείας<text:s/>Εργασιακών<text:s/>Σχέσεων,<text:s/>του<text:s/>Υπουργείου<text:s/>Εργασίας<text:s/>και<text:s/>Κοινωνικής<text:s/>Ασφάλισης.<text:s/>Στην<text:s/>υπεύθυνη<text:s/>δήλωση<text:s/>συμπεριλαμβάνονται,<text:s/>εκτός<text:s/>των<text:s/>προσωπικών<text:s/>τους<text:s/>στοιχείων<text:s/>και<text:s/>του<text:s/>αριθμού<text:s/>πρωτοκόλλου<text:s/>καταχώρισης<text:s/>της<text:s/>υπεύθυνης<text:s/>δήλωσης<text:s/>του<text:s/>εργοδότη,<text:s/>τα<text:s/>οποία<text:s/>αντλούνται<text:s/>αυτόματα<text:s/>από<text:s/>το<text:s/>Π.Σ.<text:s/>«ΕΡΓΑΝΗ»,<text:s/>και<text:s/>τα<text:s/>στοιχεία<text:s/>του<text:s/>προσωπικού<text:s/>τους<text:s/>τραπεζικού<text:s/>λογαριασμού<text:s/>(ΙΒΑΝ).</text:span></text:p>
      <text:p text:style-name="P388"><text:span text:style-name="T388_1">10.</text:span><text:span text:style-name="T388_2"><text:s/>Με<text:s/>κοινή<text:s/>απόφαση<text:s/>των<text:s/>Υπουργών<text:s/>Εργασίας<text:s/>και<text:s/>Κοινωνικής<text:s/>Ασφάλισης,<text:s/>Εθνικής<text:s/>Οικονομίας<text:s/>και<text:s/>Οικονομικών<text:s/>και<text:s/>Κλιματικής<text:s/>Κρίσης<text:s/>και<text:s/>Πολιτικής<text:s/>Προστασίας,<text:s/>διαπιστώνεται<text:s/>η<text:s/>πλήρωση<text:s/>των<text:s/>προϋποθέσεων<text:s/>της<text:s/>παρ.<text:s/>1,<text:s/>ρυθμίζονται<text:s/>οι<text:s/>ειδικότεροι<text:s/>όροι<text:s/>και<text:s/>οι<text:s/>προϋποθέσεις<text:s/>ένταξης<text:s/>των<text:s/>επιχειρήσεων<text:s/>στο<text:s/>μέτρο<text:s/>της<text:s/>αναστολής<text:s/>των<text:s/>συμβάσεων<text:s/>εργασίας<text:s/>των<text:s/>εργαζομένων<text:s/>τους,<text:s/>το<text:s/>ποσοστό<text:s/>των<text:s/>εργαζομένων<text:s/>των<text:s/>οποίων<text:s/>οι<text:s/>συμβάσεις<text:s/>εργασίας<text:s/>δύνανται<text:s/>να<text:s/>τίθενται<text:s/>σε<text:s/>αναστολή,<text:s/>τα<text:s/>στοιχεία<text:s/>των<text:s/>υπεύθυνων<text:s/>δηλώσεων<text:s/>εργοδοτών<text:s/>και<text:s/>εργαζομένων,<text:s/>οι<text:s/>όροι,<text:s/>οι<text:s/>προϋποθέσεις<text:s/>χορήγησης<text:s/>της<text:s/>έκτακτης<text:s/>οικονομικής<text:s/>ενίσχυσης,<text:s/>η<text:s/>διαδικασία<text:s/>καταβολής<text:s/>αυτής,<text:s/>καθώς<text:s/>και<text:s/>κάθε<text:s/>άλλο<text:s/>θέμα<text:s/>σχετικό<text:s/>με<text:s/>την<text:s/>εφαρμογή<text:s/>του<text:s/>παρόντος.<text:s/>Με<text:s/>όμοια<text:s/>απόφαση<text:s/>δύναται<text:s/>να<text:s/>παρατείνεται<text:s/>το<text:s/>μέτρο<text:s/>και<text:s/>να<text:s/>εφαρμόζεται<text:s/>σε<text:s/>έτερες<text:s/>περιοχές,<text:s/>που<text:s/>κηρύσσονται,<text:s/>για<text:s/>τον<text:s/>ίδιο<text:s/>λόγο,<text:s/>σε<text:s/>κατάσταση<text:s/>έκτακτης<text:s/>ανάγκης,<text:s/>καθώς<text:s/>και<text:s/>να<text:s/>καθορίζονται<text:s/>έτερα<text:s/>χρονικά<text:s/>διαστήματα<text:s/>εφαρμογής.</text:span></text:p>
      <text:p text:style-name="P389"><text:span text:style-name="T389_1">11.</text:span><text:span text:style-name="T389_2"><text:s/>Με<text:s/>κοινή<text:s/>απόφαση<text:s/>των<text:s/>Υπουργών<text:s/>Εργασίας<text:s/>και<text:s/>Κοινωνικής<text:s/>Ασφάλισης<text:s/>και<text:s/>Ψηφιακής<text:s/>Διακυβέρνησης<text:s/>δύνανται<text:s/>να<text:s/>καθορίζονται<text:s/>οι<text:s/>όροι,<text:s/>τα<text:s/>τεχνικά<text:s/>και<text:s/>οργανωτικά<text:s/>μέτρα<text:s/>για<text:s/>τη<text:s/>λειτουργία<text:s/>της<text:s/>ηλεκτρονικής<text:s/>πλατφόρμας<text:s/>της<text:s/>παρ.<text:s/>9,<text:s/>που<text:s/>τηρείται<text:s/>για<text:s/>τον<text:s/>σκοπό<text:s/>αυτόν<text:s/>στη<text:s/>Γενική<text:s/>Διεύθυνση<text:s/>Εργασιακών<text:s/>Σχέσεων,<text:s/>Υγείας<text:s/>και<text:s/>Ασφάλειας<text:s/>στην<text:s/>Εργασία<text:s/>και<text:s/>Ένταξης<text:s/>στην<text:s/>Εργασία<text:s/>της<text:s/>Γενικής<text:s/>Γραμματείας<text:s/>Εργασιακών<text:s/>Σχέσεων<text:s/>του<text:s/>Υπουργείου<text:s/>Εργασίας<text:s/>και<text:s/>Κοινωνικής<text:s/>Ασφάλισης,<text:s/>οι<text:s/>απαραίτητες<text:s/>διαλειτουργικότητες<text:s/>και<text:s/>κάθε<text:s/>άλλη<text:s/>αναγκαία<text:s/>λεπτομέρεια<text:s/>για<text:s/>την<text:s/>εφαρμογή<text:s/>του<text:s/>παρόντος.</text:span></text:p>
      <text:h text:style-name="P390" text:outline-level="6"><text:span text:style-name="T390_1">Άρθρο<text:s/>34</text:span></text:h>
      <text:h text:style-name="P391" text:outline-level="6"><text:span text:style-name="T391_1">Ρυθμίσεις<text:s/>για<text:s/>την<text:s/>τήρηση<text:s/>λογιστικών<text:s/>βιβλίων<text:s/>και<text:s/>την<text:s/>κατάρτιση<text:s/>οικονομικών<text:s/>καταστάσεων<text:s/>της<text:s/>Δημόσιας<text:s/>Υπηρεσίας<text:s/>Απασχόλησης</text:span></text:h>
      <text:p text:style-name="P392"><text:span text:style-name="T392_1">1.</text:span><text:span text:style-name="T392_2"><text:s/>Η<text:s/>Δημόσια<text:s/>Υπηρεσία<text:s/>Απασχόλησης<text:s/>(Δ.ΥΠ.Α.)<text:s/>δύ-<text:s/>ναται<text:s/>να<text:s/>προβαίνει<text:s/>σε<text:s/>ανάθεση<text:s/>εκτέλεσης<text:s/>υπηρεσιών,<text:s/>σύμφωνα<text:s/>με<text:s/>τον<text:s/>ν.<text:s/>4412/2016<text:s/>(Α’<text:s/>147),<text:s/>σε<text:s/>φορείς<text:s/>του<text:s/>δημοσίου<text:s/>τομέα<text:s/>της<text:s/>περ.<text:s/>α’<text:s/>της<text:s/>παρ.<text:s/>1<text:s/>του<text:s/>άρθρου<text:s/>14<text:s/>του<text:s/>ν.<text:s/>4270/2014<text:s/>(Α’<text:s/>143),<text:s/>σε<text:s/>φυσικά<text:s/>ή<text:s/>νομικά<text:s/>πρόσωπα<text:s/>με<text:s/>σχετική<text:s/>αποδεδειγμένη<text:s/>εμπειρία,<text:s/>σχετικά<text:s/>με<text:s/>την<text:s/>υποστήριξη<text:s/>τήρησης<text:s/>λογιστικών<text:s/>βιβλίων<text:s/>και<text:s/>κατάρτισης<text:s/>των<text:s/>ετήσιων<text:s/>οικονομικών<text:s/>καταστάσεων<text:s/>για<text:s/>τις<text:s/>χρήσεις<text:s/>των<text:s/>ετών<text:s/>2016<text:s/>έως<text:s/>και<text:s/>2023,<text:s/>σύμφωνα<text:s/>με<text:s/>τον<text:s/>ν.<text:s/>4308/2014<text:s/>(Α’<text:s/>251),<text:s/>περί<text:s/>ελληνικών<text:s/>λογιστικών<text:s/>προτύπων.</text:span></text:p>
      <text:p text:style-name="P393"><text:span text:style-name="T393_1">2.</text:span><text:span text:style-name="T393_2"><text:s/>Η<text:s/>αρμόδια<text:s/>υπηρεσία<text:s/>της<text:s/>Δ.ΥΠ.Α.,<text:s/>πριν<text:s/>από<text:s/>την<text:s/>υποβολή<text:s/>των<text:s/>οικονομικών<text:s/>καταστάσεων<text:s/>προς<text:s/>έγκριση<text:s/>από<text:s/>το<text:s/>Διοικητικό<text:s/>Συμβούλιο<text:s/>της<text:s/>Δ.ΥΠ.Α.,<text:s/>προβαίνει<text:s/>υποχρεωτικά<text:s/>σε<text:s/>έλεγχο<text:s/>των<text:s/>στοιχείων<text:s/>που<text:s/>έχει<text:s/>λάβει<text:s/>από<text:s/>τον<text:s/>φορέα<text:s/>στον<text:s/>οποίο<text:s/>έχει<text:s/>πραγματοποιηθεί<text:s/>η<text:s/>ανάθεση<text:s/>της<text:s/>παρ.<text:s/>1.</text:span></text:p>
      <text:h text:style-name="P394" text:outline-level="6"><text:span text:style-name="T394_1">Άρθρο<text:s/>35</text:span></text:h>
      <text:h text:style-name="P395" text:outline-level="6"><text:span text:style-name="T395_1">Προσδιορισμός<text:s/>ακαθάριστου<text:s/>εισοδήματος<text:s/>για<text:s/>την<text:s/>εφαρμογή<text:s/>ορίου<text:s/>εισφορών<text:s/>σε<text:s/>ταμεία<text:s/>επαγγελματικής<text:s/>ασφάλισης<text:s/>και<text:s/>ασφαλίστρων<text:s/>ομαδικών<text:s/>ασφαλιστηρίων<text:s/>συνταξιοδοτικών<text:s/>συμβολαίων<text:s/>-<text:s/>Τροποποίηση<text:s/>παρ.<text:s/>1<text:s/>άρθρου<text:s/>105<text:s/>ν.<text:s/>5078/2023</text:span></text:h>
      <text:p text:style-name="P396"><text:span text:style-name="T396_1">Στην<text:s/>περ.<text:s/>α)<text:s/>της<text:s/>παρ.<text:s/>1<text:s/>του<text:s/>άρθρου<text:s/>105<text:s/>του<text:s/>ν.<text:s/>5078/2023<text:s/>(Α’<text:s/>211),<text:s/>περί<text:s/>ανώτατου<text:s/>ποσού<text:s/>εισφορών<text:s/>και<text:s/>ασφαλίστρων,<text:s/>οι<text:s/>λέξεις<text:s/>«του<text:s/>ακαθάριστου<text:s/>εισοδή-<text:s/>ματός<text:s/>τους<text:s/>από<text:s/>τη<text:s/>μισθωτή<text:s/>εργασία»<text:s/>αντικαθίστανται<text:s/>από<text:s/>τις<text:s/>λέξεις<text:s/>«του<text:s/>αθροίσματος<text:s/>των<text:s/>ακαθάριστων<text:s/>αποδοχών<text:s/>τους<text:s/>από<text:s/>τη<text:s/>μισθωτή<text:s/>εργασία<text:s/>και<text:s/>των<text:s/>παροχών<text:s/>σε<text:s/>είδος<text:s/>του<text:s/>άρθρου<text:s/>13<text:s/>του<text:s/>Κώδικα<text:s/>Φορολογίας<text:s/>Εισοδήματος<text:s/>(ν.<text:s/>4172/2013,<text:s/>Α’<text:s/>167)»,<text:s/>που<text:s/>συνυπολογίζονται<text:s/>στο<text:s/>φορολογητέο<text:s/>εισόδημα<text:s/>από<text:s/>μισθωτή<text:s/>εργασία<text:s/>και<text:s/>η<text:s/>παρ.<text:s/>1<text:s/>διαμορφώνεται<text:s/>ως<text:s/>εξής:</text:span></text:p>
      <text:p text:style-name="P397"><text:span text:style-name="T397_1">«1.<text:s/>Οι<text:s/>ασφαλιστικές<text:s/>εισφορές<text:s/>που<text:s/>καταβάλλουν<text:s/>ο<text:s/>εργαζόμενος<text:s/>και<text:s/>ο<text:s/>εργοδότης<text:s/>υπέρ<text:s/>των<text:s/>Ταμείων<text:s/>Επαγγελματικής<text:s/>Ασφάλισης<text:s/>προαιρετικής<text:s/>ασφάλισης<text:s/>και<text:s/>των<text:s/>ταμείων<text:s/>του<text:s/>άρθρου<text:s/>98<text:s/>για<text:s/>τις<text:s/>συνταξιοδοτικές<text:s/>παροχές,<text:s/>καθώς<text:s/>και<text:s/>τα<text:s/>ασφάλιστρα<text:s/>που<text:s/>καταβάλλονται<text:s/>από<text:s/>τον<text:s/>εργαζόμενο<text:s/>και<text:s/>τον<text:s/>εργοδότη<text:s/>για<text:s/>λογαριασμό<text:s/>του<text:s/>εργαζομένου<text:s/>στο<text:s/>πλαίσιο<text:s/>ομαδικών<text:s/>ασφαλιστηρίων<text:s/>συνταξι-<text:s/>οδοτικών<text:s/>συμβολαίων<text:s/>δεν<text:s/>επιτρέπεται<text:s/>να<text:s/>υπερβαίνουν<text:s/>ετησίως<text:s/>και<text:s/>σωρευτικά:</text:span></text:p>
      <text:p text:style-name="P398"><text:span text:style-name="T398_1">α)<text:s/>Για<text:s/>τους<text:s/>μισθωτούς<text:s/>και<text:s/>όσους<text:s/>αποκτούν<text:s/>εισόδημα<text:s/>από<text:s/>μισθωτή<text:s/>εργασία,<text:s/>το<text:s/>είκοσι<text:s/>τοις<text:s/>εκατό<text:s/>(20%)<text:s/>του<text:s/>αθροίσματος<text:s/>των<text:s/>ακαθάριστων<text:s/>αποδοχών<text:s/>τους<text:s/>από<text:s/>τη<text:s/>μισθωτή<text:s/>εργασία<text:s/>και<text:s/>των<text:s/>παροχών<text:s/>σε<text:s/>είδος<text:s/>του<text:s/>άρθρου<text:s/>13<text:s/>του<text:s/>Κώδικα<text:s/>Φορολογίας<text:s/>Εισοδήματος<text:s/>(ν.<text:s/>4172/2013,<text:s/>Α’<text:s/>167)<text:s/>που<text:s/>συνυπολογίζονται<text:s/>στο<text:s/>φορολογητέο<text:s/>εισόδημα<text:s/>από<text:s/>μισθωτή<text:s/>εργασία.</text:span></text:p>
      <text:p text:style-name="P399"><text:span text:style-name="T399_1">β)<text:s/>Για<text:s/>τους<text:s/>μη<text:s/>μισθωτούς,<text:s/>το<text:s/>ποσό<text:s/>των<text:s/>είκοσι<text:s/>χιλιάδων<text:s/>(20.000)<text:s/>ευρώ,<text:s/>αναπροσαρμοζόμενο<text:s/>κάθε<text:s/>έτος<text:s/>σύμφωνα<text:s/>με<text:s/>τον<text:s/>δείκτη<text:s/>τιμών<text:s/>καταναλωτή,<text:s/>όπως<text:s/>διαμορφώνεται<text:s/>την<text:s/>31η<text:s/>Δεκεμβρίου<text:s/>κάθε<text:s/>έτους.</text:span></text:p>
      <text:p text:style-name="P400"><text:span text:style-name="T400_1">Για<text:s/>τον<text:s/>υπολογισμό<text:s/>του<text:s/>ανώτατου<text:s/>ορίου<text:s/>των<text:s/>παραπάνω<text:s/>περιπτώσεων<text:s/>δεν<text:s/>λαμβάνονται<text:s/>υπόψη<text:s/>ποσά,<text:s/>η<text:s/>καταβολή<text:s/>των<text:s/>οποίων<text:s/>επιβάλλεται<text:s/>με<text:s/>απόφαση<text:s/>της<text:s/>αρμόδιας<text:s/>αρχής,<text:s/>στο<text:s/>πλαίσιο<text:s/>των<text:s/>εποπτικών<text:s/>της<text:s/>αρμοδιοτήτων,<text:s/>ή<text:s/>διατίθενται<text:s/>για<text:s/>την<text:s/>κάλυψη<text:s/>λειτουργικών<text:s/>δαπανών.»</text:span></text:p>
      <text:h text:style-name="P401" text:outline-level="6"><text:span text:style-name="T401_1">Άρθρο<text:s/>36</text:span></text:h>
      <text:h text:style-name="P402" text:outline-level="6"><text:span text:style-name="T402_1">Απαλλαγές<text:s/>εισοδήματος<text:s/>από<text:s/>μισθωτή<text:s/>εργασία<text:s/>και<text:s/>συντάξεις<text:s/>-<text:s/>Τροποποίηση<text:s/>παρ.<text:s/>1<text:s/>άρθρου<text:s/>14<text:s/>Κώδικα<text:s/>Φορολογίας<text:s/>Εισοδήματος</text:span></text:h>
      <text:p text:style-name="P403"><text:span text:style-name="T403_1">1.</text:span><text:span text:style-name="T403_2"><text:s/>Στην<text:s/>παρ.<text:s/>1<text:s/>του<text:s/>άρθρου<text:s/>14<text:s/>του<text:s/>Κώδικα<text:s/>Φορολογίας<text:s/>Εισοδήματος<text:s/>(ν.<text:s/>4172/2013,<text:s/>Α’<text:s/>167),<text:s/>περί<text:s/>απαλλαγών<text:s/>εισοδήματος<text:s/>από<text:s/>μισθωτή<text:s/>εργασία<text:s/>και<text:s/>συντάξεις,<text:s/>επέρχονται<text:s/>οι<text:s/>ακόλουθες<text:s/>τροποποιήσεις:<text:s/>α)<text:s/>στην<text:s/>περ.<text:s/>ε):<text:s/>αα)<text:s/>οι<text:s/>λέξεις<text:s/>«που<text:s/>καταβάλλει<text:s/>ο<text:s/>εργαζόμενος<text:s/>περιλαμβανομένων<text:s/>των<text:s/>εισφορών<text:s/>εργοδότη<text:s/>και<text:s/>εργαζομένου»<text:s/>αντικαθίστανται<text:s/>από<text:s/>τις<text:s/>λέξεις<text:s/>«που<text:s/>καταβάλλονται<text:s/>από<text:s/>τον<text:s/>εργαζόμενο<text:s/>ή<text:s/>τον<text:s/>εργοδότη<text:s/>για<text:s/>λογαριασμό<text:s/>του<text:s/>εργαζομένου»,<text:s/>αβ)<text:s/>οι<text:s/>λέξεις<text:s/>«το<text:s/>είκοσι<text:s/>τοις<text:s/>εκατό<text:s/>(20%)<text:s/>του<text:s/>ακαθάριστου<text:s/>εισοδήματος<text:s/>του<text:s/>εργαζομένου<text:s/>από<text:s/>μισθωτή<text:s/>εργασία»<text:s/>αντικαθίστανται<text:s/>από<text:s/>τις<text:s/>λέξεις<text:s/>«το<text:s/>ανώτατο<text:s/>ποσό<text:s/>που<text:s/>προ-<text:s/>βλέπεται<text:s/>στην<text:s/>παρ.<text:s/>1<text:s/>του<text:s/>άρθρου<text:s/>105<text:s/>του<text:s/>ν.<text:s/>5078/2023<text:s/>(Α’<text:s/>211)»,<text:s/>β)<text:s/>στην<text:s/>περ.<text:s/>ι)<text:s/>οι<text:s/>λέξεις<text:s/>«το<text:s/>είκοσι<text:s/>τοις<text:s/>εκατό<text:s/>(20%)<text:s/>του<text:s/>ακαθάριστου<text:s/>εισοδήματος<text:s/>του<text:s/>εργαζομένου<text:s/>από<text:s/>μισθωτή<text:s/>εργασία»<text:s/>αντικαθίστανται<text:s/>από<text:s/>τις<text:s/>λέξεις<text:s/>«το<text:s/>ανώτατο<text:s/>ποσό<text:s/>που<text:s/>προβλέπεται<text:s/>στην<text:s/>παρ.<text:s/>1<text:s/>του<text:s/>άρθρου<text:s/>105<text:s/>του<text:s/>ν.<text:s/>5078/2023»,<text:s/>γ)<text:s/>στην<text:s/>περ.<text:s/>ια):<text:s/>γα)<text:s/>μετά<text:s/>από<text:s/>τις<text:s/>λέξεις<text:s/>«για<text:s/>την<text:s/>ιατροφαρμακευτική<text:s/>και<text:s/>νοσοκομειακή<text:s/>κάλυψη<text:s/>του<text:s/>εργαζομένου»<text:s/>προστίθενται<text:s/>οι<text:s/>λέξεις<text:s/>«,<text:s/>του<text:s/>συζύγου<text:s/>και<text:s/>των<text:s/>τέκνων<text:s/>του»,<text:s/>γβ)<text:s/>οι<text:s/>λέξεις<text:s/>«του<text:s/>υπαλληλικού<text:s/>του<text:s/>προσωπικού»<text:s/>αντικαθίστανται<text:s/>από<text:s/>τις<text:s/>λέξεις<text:s/>«του<text:s/>εργαζόμενου,<text:s/>του<text:s/>συζύγου<text:s/>και<text:s/>των<text:s/>τέκνων<text:s/>του»<text:s/>και<text:s/>η<text:s/>παρ.<text:s/>1<text:s/>διαμορφώνεται<text:s/>ως<text:s/>εξής:</text:span></text:p>
      <text:p text:style-name="P404"><text:span text:style-name="T404_1">«1.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405"><text:span text:style-name="T405_1"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,</text:span></text:p>
      <text:p text:style-name="P406"><text:span text:style-name="T406_1">β)<text:s/>η<text:s/>αποζημίωση<text:s/>για<text:s/>έξοδα<text:s/>κίνησης<text:s/>που<text:s/>καταβάλλονται<text:s/>από<text:s/>τον<text:s/>εργοδότη<text:s/>για<text:s/>υπηρεσιακούς<text:s/>λόγους,<text:s/>συμπε-<text:s/>ριλαμβανομένης<text:s/>της<text:s/>αποζημίωσης<text:s/>για<text:s/>τη<text:s/>δαπάνη<text:s/>ηλεκτρικού<text:s/>ρεύματος<text:s/>για<text:s/>τη<text:s/>φόρτιση<text:s/>ατομικού<text:s/>ή<text:s/>εταιρικού<text:s/>οχήματος<text:s/>μηδενικών<text:s/>ή<text:s/>χαμηλών<text:s/>ρύπων<text:s/>έως<text:s/>50<text:s/>γρ.<text:s/>CO2/<text:s/>χλμ.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<text:s/>και<text:s/>αποδεικνύονται<text:s/>από<text:s/>νόμιμα<text:s/>παραστατικά,<text:s/>γ)<text:s/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,</text:span></text:p>
      <text:p text:style-name="P407"><text:span text:style-name="T407_1">δ)<text:s/>οι<text:s/>κρατήσεις<text:s/>υπέρ<text:s/>των<text:s/>ασφαλιστικών<text:s/>ταμείων,<text:s/>οι<text:s/>οποίες<text:s/>επιβάλλονται<text:s/>με<text:s/>νόμο,<text:s/>συμπεριλαμβανομένων<text:s/>των<text:s/>εισφορών<text:s/>εργαζομένου<text:s/>υπέρ<text:s/>των<text:s/>Ταμείων<text:s/>Επαγγελματικής<text:s/>Ασφάλισης<text:s/>υποχρεωτικής<text:s/>ασφάλισης,</text:span></text:p>
      <text:p text:style-name="P408"><text:span text:style-name="T408_1">ε)<text:s/>οι<text:s/>ασφαλιστικές<text:s/>εισφορές<text:s/>για<text:s/>συνταξιοδοτικές<text:s/>παροχές<text:s/>που<text:s/>καταβάλλονται<text:s/>από<text:s/>τον<text:s/>εργαζόμενο<text:s/>ή<text:s/>τον<text:s/>εργοδότη<text:s/>για<text:s/>λογαριασμό<text:s/>του<text:s/>εργαζομένου<text:s/>υπέρ<text:s/>των<text:s/>Ταμείων<text:s/>Επαγγελματικής<text:s/>Ασφάλισης<text:s/>προαιρετικής<text:s/>ασφάλισης<text:s/>και<text:s/>υπέρ<text:s/>των<text:s/>ταμείων<text:s/>της<text:s/>παρ.<text:s/>20<text:s/>του<text:s/>άρθρου<text:s/>6<text:s/>του<text:s/>ν.<text:s/>3029/2002<text:s/>(Α’<text:s/>160),<text:s/>οι<text:s/>οποίες<text:s/>δεν<text:s/>υπερβαίνουν<text:s/>το<text:s/>ανώτατο<text:s/>ποσό<text:s/>που<text:s/>προβλέπεται<text:s/>στην<text:s/>παρ.<text:s/>1<text:s/>του<text:s/>άρθρου<text:s/>105<text:s/>του<text:s/>ν.<text:s/>5078/2023<text:s/>(Α’<text:s/>211),<text:s/>εκτός<text:s/>εάν<text:s/>η<text:s/>υπέρβαση<text:s/>αφορά<text:s/>ποσά,<text:s/>η<text:s/>καταβολή<text:s/>των<text:s/>οποίων<text:s/>επιβάλλεται<text:s/>με<text:s/>απόφαση<text:s/>της<text:s/>αρμόδιας<text:s/>εποπτικής<text:s/>αρχής,</text:span></text:p>
      <text:p text:style-name="P409"><text:span text:style-name="T409_1">στ)<text:s/>η<text:s/>εφάπαξ<text:s/>καταβαλλόμενη<text:s/>παροχή<text:s/>από<text:s/>ταμεία<text:s/>πρόνοιας<text:s/>και<text:s/>ασφαλιστικούς<text:s/>οργανισμούς<text:s/>του<text:s/>Δημοσίου<text:s/>στους<text:s/>ασφαλισμένους<text:s/>και<text:s/>τα<text:s/>εξαρτώμενα<text:s/>μέλη<text:s/>του<text:s/>ασφαλισμένου,</text:span></text:p>
      <text:p text:style-name="P410"><text:span text:style-name="T410_1">ζ)<text:s/>η<text:s/>αξία<text:s/>των<text:s/>διατακτικών<text:s/>σίτισης<text:s/>αξίας<text:s/>έως<text:s/>έξι<text:s/>(6)<text:s/>ευρώ<text:s/>ανά<text:s/>εργάσιμη<text:s/>ημέρα,</text:span></text:p>
      <text:p text:style-name="P411"><text:span text:style-name="T411_1">η)<text:s/>οι<text:s/>παροχές<text:s/>ασήμαντης<text:s/>αξίας<text:s/>μέχρι<text:s/>του<text:s/>ποσού<text:s/>των<text:s/>είκοσι<text:s/>επτά<text:s/>(27)<text:s/>ευρώ<text:s/>ετησίως,</text:span></text:p>
      <text:p text:style-name="P412"><text:span text:style-name="T412_1">θ)<text:s/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-<text:s/>κών<text:s/>συμβολαίων,<text:s/>τα<text:s/>οποία<text:s/>δεν<text:s/>υπερβαίνουν<text:s/>το<text:s/>ανώτατο<text:s/>ποσό<text:s/>που<text:s/>προβλέπεται<text:s/>στην<text:s/>παρ.<text:s/>1<text:s/>του<text:s/>άρθρου<text:s/>105<text:s/>του<text:s/>ν.<text:s/>5078/2023,<text:s/>εκτός<text:s/>εάν<text:s/>η<text:s/>υπέρβαση<text:s/>αφορά<text:s/>ποσά,<text:s/>η<text:s/>καταβολή<text:s/>των<text:s/>οποίων<text:s/>επιβάλλεται<text:s/>με<text:s/>απόφαση<text:s/>της<text:s/>αρμόδιας<text:s/>εποπτικής<text:s/>αρχής,</text:span></text:p>
      <text:p text:style-name="P413"><text:span text:style-name="T413_1">ι)<text:s/>οι<text:s/>εισφορές<text:s/>που<text:s/>καταβάλλονται<text:s/>από<text:s/>τον<text:s/>εργαζόμενο<text:s/>ή<text:s/>και<text:s/>τον<text:s/>εργοδότη<text:s/>για<text:s/>λογαριασμό<text:s/>του<text:s/>εργαζομένου<text:s/>σε<text:s/>Ταμείο<text:s/>Επαγγελματικής<text:s/>Ασφάλισης<text:s/>προαιρετικής<text:s/>ασφάλισης<text:s/>για<text:s/>την<text:s/>ιατροφαρμακευτική<text:s/>και<text:s/>νοσοκομειακή<text:s/>κάλυψη<text:s/>του<text:s/>εργαζομένου,<text:s/>του<text:s/>συζύγου<text:s/>και<text:s/>των<text:s/>τέκνων<text:s/>του<text:s/>ή<text:s/>για<text:s/>την<text:s/>κάλυψη<text:s/>του<text:s/>κινδύνου<text:s/>ζωής<text:s/>ή<text:s/>ανικανότητάς<text:s/>του,<text:s/>καθώς<text:s/>και<text:s/>τα<text:s/>ασφάλιστρα<text:s/>που<text:s/>καταβάλλονται<text:s/>από<text:s/>τον<text:s/>εργαζόμενο<text:s/>ή<text:s/>και<text:s/>τον<text:s/>εργοδότη<text:s/>για<text:s/>λογαριασμό<text:s/>του<text:s/>εργαζομένου<text:s/>για<text:s/>την<text:s/>ιατροφαρμακευτική<text:s/>και<text:s/>νοσοκομειακή<text:s/>κάλυψη<text:s/>του<text:s/>εργαζόμενου,<text:s/>του<text:s/>συζύγου<text:s/>και<text:s/>των<text:s/>τέκνων<text:s/>του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,</text:span></text:p>
      <text:p text:style-name="P414"><text:span text:style-name="T414_1">ια)<text:s/>η<text:s/>αποζημίωση<text:s/>για<text:s/>αγορά<text:s/>μηνιαίων<text:s/>ή<text:s/>ετήσιων<text:s/>καρτών<text:s/>απεριορίστων<text:s/>διαδρομών<text:s/>μέσων<text:s/>μαζικής<text:s/>μεταφοράς,</text:span></text:p>
      <text:p text:style-name="P415"><text:span text:style-name="T415_1">ιβ)<text:s/>η<text:s/>αγοραία<text:s/>αξία<text:s/>της<text:s/>παραχώρησης<text:s/>ενός<text:s/>οχήματος<text:s/>μηδενικών<text:s/>ή<text:s/>χαμηλών<text:s/>ρύπων<text:s/>έως<text:s/>50<text:s/>γρ.<text:s/>CO2/χλμ.<text:s/>και<text:s/>με<text:s/>Λ.Τ.Π.Φ.<text:s/>έως<text:s/>σαράντα<text:s/>χιλιάδες<text:s/>(40.000)<text:s/>ευρώ,<text:s/>προς<text:s/>έναν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με<text:s/>το<text:s/>υπόλοιπο<text:s/>της<text:s/>αξίας<text:s/>να<text:s/>θεωρείται<text:s/>φορολογητέο<text:s/>εισόδημα<text:s/>με<text:s/>βάση<text:s/>την<text:s/>κλίμακα<text:s/>των<text:s/>περ.<text:s/>α’<text:s/>έως<text:s/>στ’<text:s/>της<text:s/>παρ.<text:s/>2<text:s/>του<text:s/>άρθρου<text:s/>13,</text:span></text:p>
      <text:p text:style-name="P416"><text:span text:style-name="T416_1">ιγ)<text:s/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ανεξαρτήτως,<text:s/>εάν<text:s/>συνεχίζει<text:s/>να<text:s/>ισχύει<text:s/>η<text:s/>εργασιακή<text:s/>σχέση,<text:s/>εφόσον<text:s/>ασκηθεί<text:s/>το<text:s/>δικαίωμα<text:s/>προαίρεσης<text:s/>και<text:s/>οι<text:s/>μετοχές<text:s/>που<text:s/>αποκτώνται,<text:s/>μεταβιβαστούν<text:s/>μετά<text:s/>από<text:s/>τη<text:s/>συμπλήρωση<text:s/>είκοσι<text:s/>τεσσάρων<text:s/>(24)<text:s/>ή<text:s/>τριάντα<text:s/>έξι<text:s/>(36)<text:s/>μηνών<text:s/>από<text:s/>την<text:s/>απόκτησή<text:s/>τους<text:s/>ανάλογα<text:s/>με<text:s/>την<text:s/>περίπτωση<text:s/>κατ’<text:s/>αντιστοιχία<text:s/>με<text:s/>το<text:s/>άρθρο<text:s/>42Α,</text:span></text:p>
      <text:p text:style-name="P417"><text:span text:style-name="T417_1">ιδ)<text:s/>η<text:s/>ελεγκτική<text:s/>αποζημίωση<text:s/>των<text:s/>παρ.<text:s/>1<text:s/>και<text:s/>2<text:s/>του<text:s/>άρθρου<text:s/>70<text:s/>του<text:s/>ν.<text:s/>4647/2019<text:s/>(Α’<text:s/>204),</text:span></text:p>
      <text:p text:style-name="P418"><text:span text:style-name="T418_1">ιε)<text:s/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2χλμ.<text:s/>στις<text:s/>εγκαταστάσεις<text:s/>του<text:s/>εργοδότη,</text:span></text:p>
      <text:p text:style-name="P419"><text:span text:style-name="T419_1">ιστ)<text:s/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στο<text:s/>πλαίσιο<text:s/>προγραμμάτων<text:s/>δωρεάν<text:s/>διάθεσης<text:s/>μετοχών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,</text:span></text:p>
      <text:p text:style-name="P420"><text:span text:style-name="T420_1">ιζ)<text:s/>η<text:s/>αξία<text:s/>των<text:s/>διατακτικών<text:s/>εσωτερικού<text:s/>τουρισμού<text:s/>συνολικής<text:s/>αξίας<text:s/>έως<text:s/>τριακοσίων<text:s/>(300)<text:s/>ευρώ<text:s/>ετησίως<text:s/>για<text:s/>τα<text:s/>φορολογικά<text:s/>έτη<text:s/>2020<text:s/>και<text:s/>2021,</text:span></text:p>
      <text:p text:style-name="P421"><text:span text:style-name="T421_1">ιη)<text:s/>ανεξαρτήτως<text:s/>του<text:s/>φορέα<text:s/>που<text:s/>το<text:s/>χορηγεί,<text:s/>το<text:s/>εξωϊ-<text:s/>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,</text:span></text:p>
      <text:p text:style-name="P422"><text:span text:style-name="T422_1">ιθ)<text:s/>παροχές<text:s/>ύψους<text:s/>έως<text:s/>πέντε<text:s/>χιλιάδες<text:s/>(5.000)<text:s/>ευρώ<text:s/>ετησίως<text:s/>που<text:s/>χορηγούν<text:s/>οι<text:s/>εργοδότες<text:s/>στους<text:s/>εργαζόμενους<text:s/>για<text:s/>την<text:s/>κάλυψη<text:s/>εξόδων<text:s/>βρεφονηπιακών<text:s/>και<text:s/>παιδικών<text:s/>σταθμών,<text:s/>εφόσον<text:s/>η<text:s/>παροχή:</text:span></text:p>
      <text:p text:style-name="P423"><text:span text:style-name="T423_1">α)<text:s/>ισχύει<text:s/>για<text:s/>όλους<text:s/>τους<text:s/>εργαζόμενους<text:s/>και<text:s/>έχει<text:s/>γνωστοποιηθεί<text:s/>με<text:s/>έναν<text:s/>από<text:s/>τους<text:s/>τρόπους<text:s/>που<text:s/>αναφέρονται<text:s/>στην<text:s/>παρ.<text:s/>1<text:s/>του<text:s/>άρθρου<text:s/>71<text:s/>του<text:s/>Κώδικα<text:s/>Ατομικού<text:s/>Εργατικού<text:s/>Δικαίου<text:s/>(π.δ.<text:s/>80/2022,<text:s/>Α’<text:s/>222),</text:span></text:p>
      <text:p text:style-name="P424"><text:span text:style-name="T424_1">β)<text:s/>καταβάλλεται<text:s/>στον<text:s/>εργαζόμενο<text:s/>από<text:s/>τον<text:s/>εργοδότη<text:s/>καθ’<text:s/>υπέρβαση<text:s/>των<text:s/>συμφωνημένων<text:s/>αποδοχών,</text:span></text:p>
      <text:p text:style-name="P425"><text:span text:style-name="T425_1">γ)<text:s/>αποδεδειγμένα<text:s/>χρησιμοποιείται<text:s/>για<text:s/>την<text:s/>κάλυψη<text:s/>των<text:s/>εξόδων<text:s/>βρεφονηπιακών<text:s/>και<text:s/>παιδικών<text:s/>σταθμών,<text:s/>καθώς:</text:span></text:p>
      <text:p text:style-name="P426"><text:span text:style-name="T426_1">γα)<text:s/>καταβάλλεται<text:s/>σε<text:s/>χρήμα<text:s/>στον<text:s/>εργαζόμενο,<text:s/>εφόσον<text:s/>αυτός<text:s/>καταβάλλει<text:s/>το<text:s/>ποσό<text:s/>στον<text:s/>τρίτο<text:s/>που<text:s/>παρέχει<text:s/>τις<text:s/>σχετικές<text:s/>υπηρεσίες<text:s/>και<text:s/>στη<text:s/>συνέχεια<text:s/>προσκομίσει<text:s/>το<text:s/>οικείο<text:s/>φορολογικό<text:s/>στοιχείο<text:s/>στον<text:s/>εργοδότη<text:s/>ή</text:span></text:p>
      <text:p text:style-name="P427"><text:span text:style-name="T427_1">γβ)<text:s/>καταβάλλεται<text:s/>στον<text:s/>εργαζόμενο<text:s/>με<text:s/>μορφή<text:s/>διατακτικών<text:s/>προς<text:s/>τον<text:s/>πάροχο<text:s/>των<text:s/>υπηρεσιών<text:s/>ή</text:span></text:p>
      <text:p text:style-name="P428"><text:span text:style-name="T428_1">γγ)<text:s/>καταβάλλεται<text:s/>απευθείας<text:s/>από<text:s/>τον<text:s/>εργοδότη<text:s/>στον<text:s/>τρίτο<text:s/>πάροχο<text:s/>των<text:s/>υπηρεσιών,</text:span></text:p>
      <text:p text:style-name="P429"><text:span text:style-name="T429_1">κ)<text:s/>παροχές<text:s/>που<text:s/>καταβάλλονται<text:s/>από<text:s/>εργοδότη<text:s/>σε<text:s/>εργαζόμενο<text:s/>ως<text:s/>ενίσχυση<text:s/>για<text:s/>την<text:s/>απόκτηση<text:s/>τέκνου<text:s/>εντός<text:s/>δώδεκα<text:s/>(12)<text:s/>μηνών<text:s/>από<text:s/>τον<text:s/>τοκετό,<text:s/>ύψους<text:s/>έως<text:s/>πέντε<text:s/>χιλιάδες<text:s/>(5.000)<text:s/>ευρώ,<text:s/>που<text:s/>προσαυξάνεται<text:s/>κατά<text:s/>πέντε<text:s/>χιλιάδες<text:s/>(5.000)<text:s/>ευρώ<text:s/>για<text:s/>κάθε<text:s/>άλλο<text:s/>εξαρτώμενο<text:s/>τέκνο<text:s/>που<text:s/>έχει<text:s/>ο<text:s/>δικαιούχος<text:s/>γονέας<text:s/>κατά<text:s/>τον<text:s/>χρόνο<text:s/>του<text:s/>τοκετού,<text:s/>εφόσον:</text:span></text:p>
      <text:p text:style-name="P430"><text:span text:style-name="T430_1">α)<text:s/>η<text:s/>παροχή<text:s/>ισχύει<text:s/>για<text:s/>όλους<text:s/>τους<text:s/>εργαζόμενους<text:s/>και<text:s/>έχει<text:s/>γνωστοποιηθεί<text:s/>με<text:s/>έναν<text:s/>από<text:s/>τους<text:s/>τρόπους<text:s/>που<text:s/>αναφέρονται<text:s/>στην<text:s/>παρ.<text:s/>1<text:s/>του<text:s/>άρθρου<text:s/>71<text:s/>του<text:s/>Κώδικα<text:s/>Ατομικού<text:s/>Εργατικού<text:s/>Δικαίου,</text:span></text:p>
      <text:p text:style-name="P431"><text:span text:style-name="T431_1">β)<text:s/>οι<text:s/>αποδοχές<text:s/>του<text:s/>εργαζομένου<text:s/>διατηρούνται<text:s/>τουλάχιστον<text:s/>στο<text:s/>ύψος<text:s/>που<text:s/>είχαν<text:s/>έξι<text:s/>(6)<text:s/>μήνες<text:s/>πριν<text:s/>από<text:s/>τον<text:s/>τοκετό<text:s/>ή<text:s/>κατά<text:s/>την<text:s/>πρόσληψη,<text:s/>αν<text:s/>αυτή<text:s/>έγινε<text:s/>σε<text:s/>χρονικό<text:s/>διάστημα<text:s/>μικρότερο<text:s/>του<text:s/>εξαμήνου<text:s/>πριν<text:s/>από<text:s/>τον<text:s/>τοκετό,<text:s/>και<text:s/>διατηρούνται<text:s/>τουλάχιστον<text:s/>στο<text:s/>ίδιο<text:s/>ύψος<text:s/>για<text:s/>χρονικό<text:s/>διάστημα<text:s/>έξι<text:s/>(6)<text:s/>μηνών<text:s/>τουλάχιστον<text:s/>μετά<text:s/>από<text:s/>τον<text:s/>τοκετό<text:s/>και</text:span></text:p>
      <text:p text:style-name="P432"><text:span text:style-name="T432_1">γ)<text:s/>η<text:s/>παροχή<text:s/>έχει<text:s/>αναγγελθεί<text:s/>στην<text:s/>Επιθεώρηση<text:s/>Εργασίας.</text:span></text:p>
      <text:p text:style-name="P433"><text:span text:style-name="T433_1">Με<text:s/>κοινή<text:s/>απόφαση<text:s/>των<text:s/>Υπουργών<text:s/>Εργασίας<text:s/>και<text:s/>Κοινωνικής<text:s/>Ασφάλισης,<text:s/>Εθνικής<text:s/>Οικονομίας<text:s/>και<text:s/>Οικονομικών<text:s/>και<text:s/>Κοινωνικής<text:s/>Συνοχής<text:s/>και<text:s/>Οικογένειας<text:s/>ορίζονται<text:s/>η<text:s/>διαδικασία<text:s/>και<text:s/>κάθε<text:s/>άλλο<text:s/>θέμα<text:s/>σχετικό<text:s/>με<text:s/>την<text:s/>αναγγελία<text:s/>της<text:s/>παροχής.»</text:span></text:p>
      <text:p text:style-name="P434"><text:span text:style-name="T434_1">2.</text:span><text:span text:style-name="T434_2"><text:s/>Η<text:s/>παρ.<text:s/>1<text:s/>εφαρμόζεται<text:s/>για<text:s/>εισφορές<text:s/>και<text:s/>ασφάλιστρα<text:s/>που<text:s/>καταβάλλονται<text:s/>από<text:s/>το<text:s/>φορολογικό<text:s/>έτος<text:s/>2024<text:s/>και<text:s/>μετά.</text:span></text:p>
      <text:h text:style-name="P435" text:outline-level="6"><text:span text:style-name="T435_1">Άρθρο<text:s/>37</text:span></text:h>
      <text:h text:style-name="P436" text:outline-level="6"><text:span text:style-name="T436_1">Παράταση<text:s/>εξαίρεσης<text:s/>τηλεοπτικών<text:s/>σταθμών<text:s/>περιφερειακής<text:s/>εμβέλειας<text:s/>από<text:s/>ειδικό<text:s/>φόρο<text:s/>τηλεοπτικών<text:s/>διαφημίσεων</text:span></text:h>
      <text:p text:style-name="P437"><text:span text:style-name="T437_1">Η<text:s/>ισχύς<text:s/>της<text:s/>παρ.<text:s/>12Α<text:s/>του<text:s/>άρθρου<text:s/>πέμπτου<text:s/>του<text:s/>ν.<text:s/>3845/2010<text:s/>(Α’<text:s/>65),<text:s/>περί<text:s/>απαλλαγής<text:s/>από<text:s/>την<text:s/>επιβολή<text:s/>του<text:s/>ειδικού<text:s/>φόρου<text:s/>τηλεοπτικών<text:s/>διαφημίσεων<text:s/>στους<text:s/>πα-<text:s/>ρόχους<text:s/>περιεχομένου<text:s/>περιφερειακής<text:s/>εμβέλειας<text:s/>επίγειας<text:s/>ψηφιακής<text:s/>τηλεόρασης,<text:s/>παρατείνεται<text:s/>από<text:s/>τη<text:s/>λήξη<text:s/>της<text:s/>έως<text:s/>τις<text:s/>31.12.2025.</text:span></text:p>
      <text:h text:style-name="P438" text:outline-level="6"><text:span text:style-name="T438_1">Άρθρο<text:s/>38</text:span></text:h>
      <text:h text:style-name="P439" text:outline-level="6"><text:span text:style-name="T439_1">Εξουσιοδοτική<text:s/>διάταξη<text:s/>για<text:s/>την<text:s/>επιλογή</text:span></text:h>
      <text:p text:style-name="P440"><text:span text:style-name="T440_1">Διοίκησης<text:s/>Ανεξάρτητης<text:s/>Αρχής<text:s/>Δημοσίων<text:s/>Εσόδων<text:s/>-<text:s/>Τροποποίηση<text:s/>παρ.<text:s/>1<text:s/>άρθρου<text:s/>15<text:s/>ν.<text:s/>4389/2016</text:span></text:p>
      <text:p text:style-name="P441"><text:span text:style-name="T441_1">Στο<text:s/>δεύτερο<text:s/>εδάφιο<text:s/>της<text:s/>παρ.<text:s/>1<text:s/>του<text:s/>άρθρου<text:s/>15<text:s/>του<text:s/>ν.<text:s/>4389/2016<text:s/>(Α’<text:s/>94),<text:s/>περί<text:s/>διαδικασίας<text:s/>επιλογής<text:s/>και<text:s/>διορισμού<text:s/>Διοικητή<text:s/>και<text:s/>Υποδιοικητών<text:s/>της<text:s/>Ανεξάρτητης<text:s/>Αρχής<text:s/>Δημοσίων<text:s/>Εσόδων,<text:s/>μετά<text:s/>από<text:s/>τη<text:s/>λέξη<text:s/>«διαγωνισμού,»<text:s/>προστίθενται<text:s/>οι<text:s/>λέξεις<text:s/>«τα<text:s/>κριτήρια<text:s/>επιλογής<text:s/>της<text:s/>παρ.<text:s/>3,<text:s/>η<text:s/>διαδικασία<text:s/>αξιολόγησης,»<text:s/>και<text:s/>μετά<text:s/>από<text:s/>νομοτεχνική<text:s/>βελτίωση<text:s/>η<text:s/>παρ.<text:s/>1<text:s/>διαμορφώνεται<text:s/>ως<text:s/>εξής:</text:span></text:p>
      <text:p text:style-name="P442"><text:span text:style-name="T442_1">«1.<text:s/>Η<text:s/>επιλογή<text:s/>του<text:s/>Διοικητή<text:s/>γίνεται<text:s/>με<text:s/>ανοικτό<text:s/>διαγωνισμό.<text:s/>Με<text:s/>απόφαση<text:s/>του<text:s/>Υπουργού<text:s/>Εθνικής<text:s/>Οικονομίας<text:s/>και<text:s/>Οικονομικών<text:s/>που<text:s/>δημοσιεύεται<text:s/>στην<text:s/>Εφημερίδα<text:s/>της<text:s/>Κυ-<text:s/>βερνήσεως<text:s/>και<text:s/>αναρτάται<text:s/>στο<text:s/>διαδίκτυο,<text:s/>σύμφωνα<text:s/>με<text:s/>τα<text:s/>άρθρα<text:s/>75<text:s/>έως<text:s/>80<text:s/>του<text:s/>ν.<text:s/>4727/2020<text:s/>(Α’<text:s/>184),<text:s/>καθορίζονται<text:s/>η<text:s/>διαδικασία<text:s/>προκήρυξης<text:s/>του<text:s/>ανοικτού<text:s/>διαγωνισμού,<text:s/>τα<text:s/>κριτήρια<text:s/>επιλογής<text:s/>της<text:s/>παρ.<text:s/>3,<text:s/>η<text:s/>διαδικασία<text:s/>αξιολόγησης,<text:s/>η<text:s/>γραμματειακή<text:s/>υποστήριξη<text:s/>της<text:s/>Επιτροπής<text:s/>της<text:s/>παρ.<text:s/>2,<text:s/>καθώς<text:s/>και<text:s/>κάθε<text:s/>άλλο<text:s/>σχετικό<text:s/>θέμα<text:s/>για<text:s/>την<text:s/>εφαρμογή<text:s/>της<text:s/>παρούσας.»</text:span></text:p>
      <text:h text:style-name="P443" text:outline-level="6"><text:span text:style-name="T443_1">Άρθρο<text:s/>39</text:span></text:h>
      <text:h text:style-name="P444" text:outline-level="6"><text:span text:style-name="T444_1">Διαδικασία<text:s/>σύναψης<text:s/>συμβάσεων<text:s/>για</text:span></text:h>
      <text:p text:style-name="P445"><text:span text:style-name="T445_1">κάλυψη<text:s/>έκτακτων<text:s/>αναγκών<text:s/>-<text:s/>Τροποποίηση<text:s/>άρθρου<text:s/>13<text:s/>Κώδικα<text:s/>νομοθεσίας<text:s/>θαλάσσιων</text:span></text:p>
      <text:p text:style-name="P446"><text:span text:style-name="T446_1">ενδομεταφορών<text:s/>και<text:s/>δικαιωμάτων<text:s/>επιβατών</text:span></text:p>
      <text:p text:style-name="P447"><text:span text:style-name="T447_1">Στο<text:s/>άρθρο<text:s/>13<text:s/>του<text:s/>Κώδικα<text:s/>νομοθεσίας<text:s/>θαλάσσιων<text:s/>εν-<text:s/>δομεταφορών<text:s/>και<text:s/>δικαιωμάτων<text:s/>επιβατών<text:s/>(ν.<text:s/>4948/2022,<text:s/>A’<text:s/>125),<text:s/>περί<text:s/>διαδικασίας<text:s/>σύναψης<text:s/>συμβάσεων<text:s/>για<text:s/>την<text:s/>κάλυψη<text:s/>εκτάκτων<text:s/>αναγκών,<text:s/>προστίθενται<text:s/>παρ.<text:s/>3<text:s/>έως<text:s/>7,<text:s/>ως<text:s/>εξής:</text:span></text:p>
      <text:p text:style-name="P448"><text:span text:style-name="T448_1">«3.<text:s/>Αν<text:s/>συντρέχει<text:s/>προσωρινή<text:s/>αδυναμία<text:s/>εκτέλεσης<text:s/>των<text:s/>εγκεκριμένων<text:s/>δρομολογίων<text:s/>στο<text:s/>πλαίσιο<text:s/>σύμβασης<text:s/>ανάθεσης<text:s/>δημόσιας<text:s/>υπηρεσίας<text:s/>έναντι<text:s/>μισθώματος,<text:s/>προκει-<text:s/>μένου<text:s/>να<text:s/>καλυφθούν<text:s/>επείγουσες<text:s/>συγκοινωνιακές<text:s/>ανάγκες,<text:s/>ο<text:s/>Υπουργός<text:s/>Ναυτιλίας<text:s/>και<text:s/>Νησιωτικής<text:s/>Πολιτικής<text:s/>δύναται,<text:s/>χωρίς<text:s/>την<text:s/>τήρηση<text:s/>διαγωνιστικής<text:s/>διαδικασίας<text:s/>και<text:s/>κατά<text:s/>παρέκκλιση<text:s/>από<text:s/>τα<text:s/>άρθρα<text:s/>1<text:s/>έως<text:s/>16,<text:s/>να<text:s/>αναθέτει<text:s/>απευθείας<text:s/>με<text:s/>την<text:s/>υπογραφή<text:s/>σύμβασης<text:s/>δημόσιας<text:s/>υπηρεσίας,<text:s/>τη<text:s/>διενέργεια<text:s/>των<text:s/>δρομολογίων<text:s/>που<text:s/>απορρέουν<text:s/>από<text:s/>την<text:s/>αρχική<text:s/>σύμβαση<text:s/>πλοιοκτήτη,<text:s/>το<text:s/>πλοίο<text:s/>του<text:s/>οποίου<text:s/>κατά<text:s/>σειρά<text:s/>προτίμησης:</text:span></text:p>
      <text:p text:style-name="P449"><text:span text:style-name="T449_1">α)<text:s/>διαθέτει<text:s/>τα<text:s/>ελάχιστα<text:s/>απαιτούμενα<text:s/>χαρακτηριστικά<text:s/>του<text:s/>πλοίου<text:s/>που<text:s/>ορίζει<text:s/>η<text:s/>προκήρυξη<text:s/>της<text:s/>αρχικής<text:s/>σύμβασης<text:s/>και<text:s/>δύναται<text:s/>να<text:s/>καλύψει<text:s/>τις<text:s/>δρομολογιακές<text:s/>υποχρεώσεις<text:s/>αυτής,<text:s/>ή</text:span></text:p>
      <text:p text:style-name="P450"><text:span text:style-name="T450_1">β)<text:s/>δύναται<text:s/>να<text:s/>καλύψει<text:s/>τις<text:s/>δρομολογιακές<text:s/>υποχρεώσεις<text:s/>της<text:s/>αρχικής<text:s/>σύμβασης,<text:s/>ακόμη<text:s/>και<text:s/>αν<text:s/>δεν<text:s/>διαθέτει<text:s/>τα<text:s/>ελάχιστα<text:s/>απαιτούμενα<text:s/>χαρακτηριστικά<text:s/>που<text:s/>ορίζει<text:s/>η<text:s/>προκήρυξη<text:s/>της<text:s/>αρχικής<text:s/>σύμβασης,<text:s/>ή</text:span></text:p>
      <text:p text:style-name="P451"><text:span text:style-name="T451_1">γ)<text:s/>διαθέτει<text:s/>τα<text:s/>ελάχιστα<text:s/>απαιτούμενα<text:s/>χαρακτηριστικά<text:s/>του<text:s/>πλοίου<text:s/>που<text:s/>ορίζει<text:s/>η<text:s/>προκήρυξη<text:s/>της<text:s/>αρχικής<text:s/>σύμβασης<text:s/>και<text:s/>του<text:s/>ανατίθεται<text:s/>η<text:s/>διενέργεια<text:s/>εναλλακτικών<text:s/>δρομολογίων,<text:s/>ή</text:span></text:p>
      <text:p text:style-name="P452"><text:span text:style-name="T452_1">δ)<text:s/>δεν<text:s/>διαθέτει<text:s/>τα<text:s/>ελάχιστα<text:s/>απαιτούμενα<text:s/>χαρακτηριστικά<text:s/>του<text:s/>πλοίου<text:s/>που<text:s/>ορίζει<text:s/>η<text:s/>προκήρυξη<text:s/>της<text:s/>αρχικής<text:s/>σύμβασης<text:s/>και<text:s/>του<text:s/>ανατίθεται<text:s/>η<text:s/>διενέργεια<text:s/>εναλλακτικών<text:s/>δρομολογίων.</text:span></text:p>
      <text:p text:style-name="P453"><text:span text:style-name="T453_1">4.<text:s/>Η<text:s/>διάρκεια<text:s/>της<text:s/>σύμβασης<text:s/>που<text:s/>ανατίθεται<text:s/>σύμφωνα<text:s/>με<text:s/>την<text:s/>παρ.<text:s/>3,<text:s/>δεν<text:s/>μπορεί<text:s/>να<text:s/>υπερβαίνει<text:s/>το<text:s/>χρονικό<text:s/>διάστημα<text:s/>των<text:s/>εξήντα<text:s/>(60)<text:s/>ημερών<text:s/>και<text:s/>το<text:s/>καταβλητέο,<text:s/>ανά<text:s/>πλήρες<text:s/>δρομολόγιο,<text:s/>μίσθωμα<text:s/>δεν<text:s/>μπορεί<text:s/>να<text:s/>υπερβαίνει<text:s/>αυτό<text:s/>της<text:s/>αρχικής<text:s/>σύμβασης.</text:span></text:p>
      <text:p text:style-name="P454"><text:span text:style-name="T454_1">5.<text:s/>Ο<text:s/>ανάδοχος<text:s/>της<text:s/>αρχικής<text:s/>σύμβασης<text:s/>δύναται<text:s/>να<text:s/>επανεντάξει<text:s/>το<text:s/>πλοίο<text:s/>του<text:s/>στα<text:s/>εγκεκριμένα<text:s/>δρομολόγιά<text:s/>του,<text:s/>μόνο<text:s/>μετά<text:s/>από<text:s/>τη<text:s/>λήξη<text:s/>της<text:s/>σύμβασης<text:s/>της<text:s/>παρ.<text:s/>3.<text:s/>Αν<text:s/>η<text:s/>επανένταξη<text:s/>του<text:s/>πλοίου<text:s/>της<text:s/>αρχικής<text:s/>σύμβασης<text:s/>στα<text:s/>δρομολόγιά<text:s/>του<text:s/>αμέσως<text:s/>μετά<text:s/>από<text:s/>τη<text:s/>λήξη<text:s/>της<text:s/>σύμβασης<text:s/>της<text:s/>παρ.<text:s/>3<text:s/>δεν<text:s/>είναι<text:s/>εφικτή,<text:s/>εφαρμόζονται<text:s/>οι<text:s/>παρ.<text:s/>1<text:s/>και<text:s/>2.</text:span></text:p>
      <text:p text:style-name="P455"><text:span text:style-name="T455_1">6.<text:s/>Για<text:s/>τη<text:s/>σύμβαση<text:s/>της<text:s/>παρ.<text:s/>3,<text:s/>η<text:s/>γνώμη<text:s/>του<text:s/>Σ.Α.Σ.<text:s/>παρέχεται<text:s/>εντός<text:s/>πέντε<text:s/>(5)<text:s/>ημερών<text:s/>και<text:s/>η<text:s/>εγγυητική<text:s/>επιστολή<text:s/>καλής<text:s/>εκτέλεσης<text:s/>προσκομίζεται<text:s/>εντός<text:s/>επτά<text:s/>(7)<text:s/>ημερών<text:s/>από<text:s/>τη<text:s/>σύναψη<text:s/>της<text:s/>σύμβασης.</text:span></text:p>
      <text:p text:style-name="P456"><text:span text:style-name="T456_1">7.<text:s/>Το<text:s/>δεύτερο<text:s/>και<text:s/>το<text:s/>τρίτο<text:s/>εδάφιο<text:s/>του<text:s/>άρθρου<text:s/>11<text:s/>εφαρμόζονται<text:s/>και<text:s/>στη<text:s/>σύμβαση<text:s/>της<text:s/>παρ.<text:s/>3.»</text:span></text:p>
      <text:h text:style-name="P457" text:outline-level="2"><text:span text:style-name="T457_1">ΚΕΦΑΛΑΙΟ<text:s/>Ε’</text:span></text:h>
      <text:h text:style-name="P458" text:outline-level="2"><text:span text:style-name="T458_1">ΕΞΟΥΣΙΟΔΟΤΙΚΕΣ<text:s/>ΔΙΑΤΑΞΕΙΣ<text:s/>-<text:s/>ΚΑΤΑΡΓΟΥΜΕΝΗ<text:s/>ΔΙΑΤΑΞΗ</text:span></text:h>
      <text:h text:style-name="P459" text:outline-level="6"><text:span text:style-name="T459_1">Άρθρο<text:s/>40</text:span></text:h>
      <text:h text:style-name="P460" text:outline-level="6"><text:span text:style-name="T460_1">Εξουσιοδοτικές<text:s/>διατάξεις<text:s/>-</text:span></text:h>
      <text:p text:style-name="P461"><text:span text:style-name="T461_1">Τροποποίηση<text:s/>άρθρου<text:s/>20<text:s/>ν.<text:s/>4837/2021</text:span></text:p>
      <text:p text:style-name="P462"><text:span text:style-name="T462_1">Στο<text:s/>άρθρο<text:s/>20<text:s/>του<text:s/>ν.<text:s/>4837/2021<text:s/>(Α’<text:s/>178),<text:s/>περί<text:s/>των<text:s/>εξουσιοδοτικών<text:s/>διατάξεων<text:s/>του<text:s/>νόμου<text:s/>αυτού,<text:s/>επέρχονται<text:s/>οι<text:s/>ακόλουθες<text:s/>τροποποιήσεις:<text:s/>α)<text:s/>όλες<text:s/>οι<text:s/>αναφορές<text:s/>στο<text:s/>«Εθνικό<text:s/>Συμβούλιο<text:s/>Προσχολικής<text:s/>Αγωγής<text:s/>και<text:s/>Διαπαιδαγώγησης»<text:s/>αντικαθίστανται<text:s/>από<text:s/>αναφορές<text:s/>στο<text:s/>«Εθνικό<text:s/>Συμβούλιο<text:s/>Αγωγής<text:s/>και<text:s/>Φροντίδας<text:s/>στην<text:s/>Πρώιμη<text:s/>Παιδική<text:s/>Ηλικία»,<text:s/>β)<text:s/>στην<text:s/>παρ.<text:s/>1:<text:s/>βα)<text:s/>στο<text:s/>πρώτο<text:s/>εδάφιο<text:s/>προστίθενται<text:s/>οι<text:s/>λέξεις<text:s/>«Εθνικής<text:s/>Οικονομίας<text:s/>και<text:s/>Οικονομικών»,<text:s/>ββ)<text:s/>πριν<text:s/>από<text:s/>τη<text:s/>λέξη<text:s/>«σταθμοί»<text:s/>προστίθενται<text:s/>οι<text:s/>λέξεις<text:s/>«βρεφικοί,<text:s/>βρεφονηπιακοί<text:s/>και<text:s/>παιδικοί»,<text:s/>βγ)<text:s/>η<text:s/>φράση<text:s/>«το<text:s/>συγκεκριμένο<text:s/>αναλυτικό<text:s/>ωρολόγιο<text:s/>καθημερινό<text:s/>πρόγραμμα<text:s/>που<text:s/>πρέπει<text:s/>να<text:s/>ακολουθείται,<text:s/>το<text:s/>υλικό<text:s/>που<text:s/>διανέμεται<text:s/>για<text:s/>την<text:s/>υλοποίηση<text:s/>του<text:s/>προγράμματος,<text:s/>τα<text:s/>εργαλεία<text:s/>και<text:s/>το<text:s/>προσωπικό<text:s/>που<text:s/>τα<text:s/>χορηγεί,<text:s/>η<text:s/>διαδικασία<text:s/>χορήγησής<text:s/>τους»<text:s/>διαγράφεται,<text:s/>βδ)<text:s/>το<text:s/>δεύτερο<text:s/>εδάφιο<text:s/>διαγράφεται,<text:s/>γ)<text:s/>στην<text:s/>παρ.<text:s/>2<text:s/>η<text:s/>λέξη<text:s/>«Κυψέλη»<text:s/>αντικαθίσταται<text:s/>από<text:s/>τις<text:s/>λέξεις<text:s/>«Αθηνά:<text:s/>Θεμελιώνοντας<text:s/>το<text:s/>μέλλον<text:s/>των<text:s/>παιδιών<text:s/>μας»,<text:s/>δ)<text:s/>στην<text:s/>παρ.<text:s/>3:<text:s/>δα)<text:s/>η<text:s/>λέξη<text:s/>«προγράμματος»<text:s/>αντικαθίσταται<text:s/>από<text:s/>τις<text:s/>λέξεις<text:s/>«παιδαγωγικού<text:s/>πλαισίου»,<text:s/>δβ)<text:s/>οι<text:s/>λέξεις<text:s/>«και,<text:s/>ιδίως<text:s/>ορίζονται<text:s/>το<text:s/>ενδεικτικό<text:s/>ωρολόγιο<text:s/>πρόγραμμα<text:s/>απασχόλησης<text:s/>των<text:s/>βρεφών<text:s/>και<text:s/>των<text:s/>νηπίων,<text:s/>ο<text:s/>απαραίτητος<text:s/>εξοπλισμός<text:s/>για<text:s/>τις<text:s/>καθημερινές<text:s/>δραστηριότητες,<text:s/>δίνονται<text:s/>οδηγίες<text:s/>για<text:s/>τη<text:s/>διατροφή,<text:s/>τον<text:s/>ύπνο<text:s/>και<text:s/>για<text:s/>τη<text:s/>σχέση<text:s/>των<text:s/>επαγγελματιών<text:s/>με<text:s/>τα<text:s/>βρέφη<text:s/>και<text:s/>τα<text:s/>νήπια<text:s/>και<text:s/>με<text:s/>την<text:s/>οικογένειά<text:s/>τους»<text:s/>διαγράφονται,<text:s/>και<text:s/>το<text:s/>άρθρο<text:s/>20<text:s/>διαμορφώνεται<text:s/>ως<text:s/>εξής:</text:span></text:p>
      <text:p text:style-name="P463"><text:span text:style-name="T463_1">«Άρθρο<text:s/>20</text:span></text:p>
      <text:p text:style-name="P464"><text:span text:style-name="T464_1">Εξουσιοδοτικές<text:s/>διατάξεις</text:span></text:p>
      <text:p text:style-name="P465"><text:span text:style-name="T465_1">1.<text:s/>Με<text:s/>κοινή<text:s/>απόφαση<text:s/>των<text:s/>Υπουργών<text:s/>Κοινωνικής<text:s/>Συνοχής<text:s/>και<text:s/>Οικογένειας,<text:s/>Εθνικής<text:s/>Οικονομίας<text:s/>και<text:s/>Οικονομικών<text:s/>και<text:s/>Εσωτερικών,<text:s/>καθορίζονται<text:s/>η<text:s/>έναρξη<text:s/>του<text:s/>πιλοτικού<text:s/>προγράμματος,<text:s/>οι<text:s/>βρεφικοί,<text:s/>βρεφονηπιακοί<text:s/>και<text:s/>παιδικοί<text:s/>σταθμοί<text:s/>που<text:s/>συμμετέχουν<text:s/>σε<text:s/>αυτό,<text:s/>η<text:s/>εκπαίδευση<text:s/>του<text:s/>προσωπικού,<text:s/>ο<text:s/>τρόπος<text:s/>αξιολόγησης<text:s/>του<text:s/>προγράμματος,<text:s/>καθώς<text:s/>και<text:s/>κάθε<text:s/>άλλο<text:s/>ειδικό,<text:s/>τεχνικό<text:s/>ή<text:s/>λεπτομερειακό<text:s/>θέμα.</text:span></text:p>
      <text:p text:style-name="P466"><text:span text:style-name="T466_1">Για<text:s/>την<text:s/>έναρξη<text:s/>και<text:s/>την<text:s/>εφαρμογή<text:s/>του<text:s/>πιλοτικού<text:s/>προγράμματος<text:s/>δεν<text:s/>είναι<text:s/>απαραίτητη<text:s/>η<text:s/>έκδοση<text:s/>των<text:s/>κοινών<text:s/>υπουργικών<text:s/>αποφάσεων<text:s/>των<text:s/>επόμενων<text:s/>παραγράφων.</text:span></text:p>
      <text:p text:style-name="P467"><text:span text:style-name="T467_1">2.<text:s/>Με<text:s/>κοινή<text:s/>απόφαση<text:s/>των<text:s/>Υπουργών<text:s/>Κοινωνικής<text:s/>Συνοχής<text:s/>και<text:s/>Οικογένειας<text:s/>και<text:s/>Εσωτερικών,<text:s/>η<text:s/>οποία<text:s/>εκδίδεται<text:s/>ύστερα<text:s/>από<text:s/>γνώμη<text:s/>του<text:s/>Εθνικού<text:s/>Συμβουλίου<text:s/>Αγωγής<text:s/>και<text:s/>Φροντίδας<text:s/>στην<text:s/>Πρώιμη<text:s/>Παιδική<text:s/>Ηλικία,<text:s/>καθορίζεται<text:s/>το<text:s/>έτος<text:s/>έναρξης<text:s/>της<text:s/>καθολικής<text:s/>εφαρμογής<text:s/>του<text:s/>Προγράμματος<text:s/>«Αθηνά:<text:s/>Θεμελιώνοντας<text:s/>το<text:s/>μέλλον<text:s/>των<text:s/>παιδιών<text:s/>μας»<text:s/>σε<text:s/>όλους<text:s/>τους<text:s/>σταθμούς<text:s/>της<text:s/>χώρας.</text:span></text:p>
      <text:p text:style-name="P468"><text:span text:style-name="T468_1">3.<text:s/>Με<text:s/>κοινή<text:s/>απόφαση<text:s/>των<text:s/>Υπουργών<text:s/>Κοινωνικής<text:s/>Συνοχής<text:s/>και<text:s/>Οικογένειας<text:s/>και<text:s/>Εσωτερικών,<text:s/>η<text:s/>οποία<text:s/>εκδίδεται<text:s/>ύστερα<text:s/>από<text:s/>γνώμη<text:s/>του<text:s/>Εθνικού<text:s/>Συμβουλίου<text:s/>Αγωγής<text:s/>και<text:s/>Φροντίδας<text:s/>στην<text:s/>Πρώιμη<text:s/>Παιδική<text:s/>Ηλικία,<text:s/>εξειδικεύεται<text:s/>το<text:s/>περιεχόμενο<text:s/>του<text:s/>ενιαίου<text:s/>εφαρμοζόμενου<text:s/>παιδαγωγικού<text:s/>πλαισίου<text:s/>ανά<text:s/>ηλικιακή<text:s/>ομάδα,<text:s/>καθώς<text:s/>και<text:s/>κάθε<text:s/>άλλο<text:s/>ειδικό,<text:s/>τεχνικό<text:s/>ή<text:s/>λεπτομερειακό<text:s/>θέμα<text:s/>για<text:s/>την<text:s/>εφαρμογή<text:s/>του<text:s/>προγράμματος.</text:span></text:p>
      <text:p text:style-name="P469"><text:span text:style-name="T469_1">4.<text:s/>Με<text:s/>κοινή<text:s/>απόφαση<text:s/>των<text:s/>Υπουργών<text:s/>Κοινωνικής<text:s/>Συνοχής<text:s/>και<text:s/>Οικογένειας<text:s/>και<text:s/>Εσωτερικών,<text:s/>η<text:s/>οποία<text:s/>εκδίδεται<text:s/>ύστερα<text:s/>από<text:s/>γνώμη<text:s/>του<text:s/>Εθνικού<text:s/>Συμβουλίου<text:s/>Αγωγής<text:s/>και<text:s/>Φροντίδας<text:s/>στην<text:s/>Πρώιμη<text:s/>Παιδική<text:s/>Ηλικία,<text:s/>καθορίζονται<text:s/>ο<text:s/>τρόπος<text:s/>διενέργειας<text:s/>της<text:s/>τακτικής<text:s/>παρακολούθησης<text:s/>και<text:s/>αξιολόγησης,<text:s/>η<text:s/>συχνότητα,<text:s/>ο<text:s/>τρόπος<text:s/>επιλογής<text:s/>του<text:s/>ειδικά<text:s/>εκπαιδευμένου<text:s/>προσωπικού<text:s/>και<text:s/>η<text:s/>εκπαίδευση<text:s/>αυτού,<text:s/>τα<text:s/>εργαλεία<text:s/>παρακολούθησης,<text:s/>ο<text:s/>τρόπος<text:s/>χορήγησης<text:s/>αυτών,<text:s/>η<text:s/>καταγραφή,<text:s/>συγκέντρωση<text:s/>και<text:s/>επεξεργασία<text:s/>των<text:s/>στοιχείων,<text:s/>η<text:s/>διαδικασία<text:s/>παραπομπής<text:s/>για<text:s/>περαιτέρω<text:s/>διερεύνηση,<text:s/>καθώς<text:s/>και<text:s/>κάθε<text:s/>άλλο<text:s/>ειδικό,<text:s/>τεχνικό<text:s/>ή<text:s/>λεπτομερειακό<text:s/>θέμα.</text:span></text:p>
      <text:p text:style-name="P470"><text:span text:style-name="T470_1">5.<text:s/>Με<text:s/>κοινή<text:s/>απόφαση<text:s/>των<text:s/>Υπουργών<text:s/>Κοινωνικής<text:s/>Συνοχής<text:s/>και<text:s/>Οικογένειας<text:s/>και<text:s/>Εσωτερικών,<text:s/>εγκρίνεται<text:s/>ο<text:s/>Κανονισμός<text:s/>Λειτουργίας<text:s/>του<text:s/>Εθνικού<text:s/>Συμβουλίου<text:s/>Αγωγής<text:s/>και<text:s/>Φροντίδας<text:s/>στην<text:s/>Πρώιμη<text:s/>Παιδική<text:s/>Ηλικία,<text:s/>με<text:s/>τον<text:s/>οποίο<text:s/>καθορίζονται<text:s/>ιδίως,<text:s/>ο<text:s/>τρόπος<text:s/>λειτουργίας<text:s/>του,<text:s/>ο<text:s/>τρόπος<text:s/>σύγκλησης<text:s/>των<text:s/>συνεδριάσεων<text:s/>και<text:s/>λήψης<text:s/>αποφάσεων,<text:s/>η<text:s/>υλικοτεχνική<text:s/>και<text:s/>διοικητική<text:s/>του<text:s/>υποστήριξη<text:s/>και<text:s/>κάθε<text:s/>άλλο<text:s/>θέμα<text:s/>σχετικό<text:s/>με<text:s/>την<text:s/>εκτέλεση<text:s/>του<text:s/>έργου<text:s/>του.»</text:span></text:p>
      <text:h text:style-name="P471" text:outline-level="6"><text:span text:style-name="T471_1">Άρθρο<text:s/>41</text:span></text:h>
      <text:h text:style-name="P472" text:outline-level="6"><text:span text:style-name="T472_1">Καταργούμενη<text:s/>διάταξη</text:span></text:h>
      <text:p text:style-name="P473"><text:span text:style-name="T473_1">Από<text:s/>την<text:s/>έναρξη<text:s/>ισχύος<text:s/>του<text:s/>παρόντος,<text:s/>καταργείται<text:s/>το<text:s/>άρθρο<text:s/>19<text:s/>του<text:s/>ν.<text:s/>4837/2021<text:s/>(Α’<text:s/>178),<text:s/>περί<text:s/>της<text:s/>υποστήριξης<text:s/>της<text:s/>πιλοτικής<text:s/>εφαρμογής<text:s/>του<text:s/>προγράμματος<text:s/>«Κυψέλη».</text:span></text:p>
      <text:h text:style-name="P474" text:outline-level="1"><text:span text:style-name="T474_1">ΜΕΡΟΣ<text:s/>Ε’</text:span></text:h>
      <text:h text:style-name="P475" text:outline-level="1"><text:span text:style-name="T475_1">ΕΝΑΡΞΗ<text:s/>ΙΣΧΥΟΣ</text:span></text:h>
      <text:h text:style-name="P476" text:outline-level="6"><text:span text:style-name="T476_1">Άρθρο<text:s/>42</text:span></text:h>
      <text:h text:style-name="P477" text:outline-level="6"><text:span text:style-name="T477_1">Έναρξη<text:s/>ισχύος</text:span></text:h>
      <text:p text:style-name="P478"><text:span text:style-name="T478_1">1.</text:span><text:span text:style-name="T478_2"><text:s/>Η<text:s/>ισχύς<text:s/>του<text:s/>παρόντος<text:s/>αρχίζει<text:s/>από<text:s/>τη<text:s/>δημοσίευσή<text:s/>του<text:s/>στην<text:s/>Εφημερίδα<text:s/>της<text:s/>Κυβερνήσεως,<text:s/>με<text:s/>την<text:s/>επιφύλαξη<text:s/>της<text:s/>παρ.<text:s/>2.</text:span></text:p>
      <text:p text:style-name="P479"><text:span text:style-name="T479_1">2.</text:span><text:span text:style-name="T479_2"><text:s/>Η<text:s/>ισχύς<text:s/>των<text:s/>εσωτερικών<text:s/>παρ.<text:s/>3,<text:s/>4<text:s/>και<text:s/>5<text:s/>του<text:s/>εσωτερικού<text:s/>άρθρου<text:s/>3Α<text:s/>του<text:s/>άρθρου<text:s/>5<text:s/>και<text:s/>των<text:s/>άρθρων<text:s/>6<text:s/>και<text:s/>9<text:s/>αρχίζει<text:s/>από<text:s/>την<text:s/>30ή.6.2026,<text:s/>με<text:s/>την<text:s/>επιφύλαξη<text:s/>της<text:s/>παρ.<text:s/>3<text:s/>του<text:s/>άρθρου<text:s/>17<text:s/>του<text:s/>παρόντος.</text:span></text:p>
      <text:p text:style-name="P480"><text:span text:style-name="T48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81"><text:span text:style-name="T481_1">Αθήνα,<text:s/>14<text:s/>Φεβρουαρίου<text:s/>2025</text:span></text:p>
      <text:p text:style-name="P482"><text:span text:style-name="T482_1">Η<text:s/>Πρόεδρος<text:s/>της<text:s/>Δημοκρατίας</text:span></text:p>
      <text:p text:style-name="P483"><text:span text:style-name="T483_1">ΚΑΤΕΡΙΝΑ<text:s/>ΣΑΚΕΛΛΑΡΟΠΟΥΛΟΥ</text:span></text:p>
      <text:p text:style-name="P484"><text:span text:style-name="T484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85"><text:span text:style-name="T485_1">Εθνικής<text:s/>Οικονομίας<text:s/>και<text:s/>Οικονομικών</text:span></text:p>
          </table:table-cell>
          <table:table-cell table:style-name="Cell2">
            <text:p text:style-name="P486"><text:span text:style-name="T486_1">Αναπληρωτής<text:s/>Υπουργός</text:span></text:p>
            <text:p text:style-name="P487"><text:span text:style-name="T487_1">Εθνικής<text:s/>Οικονομίας<text:s/>και<text:s/>Οικονομικών</text:span></text:p>
          </table:table-cell>
          <table:table-cell table:style-name="Cell3">
            <text:p text:style-name="P488"><text:span text:style-name="T488_1">Εθνικής<text:s/>Άμυνας</text:span></text:p>
          </table:table-cell>
        </table:table-row>
        <table:table-row table:style-name="Row2">
          <table:table-cell table:style-name="Cell4">
            <text:p text:style-name="P489"><text:span text:style-name="T489_1">ΚΩΝΣΤΑΝΤΙΝΟΣ<text:s/>ΧΑΤΖΗΔΑΚΗΣ</text:span></text:p>
          </table:table-cell>
          <table:table-cell table:style-name="Cell5">
            <text:p text:style-name="P490"><text:span text:style-name="T490_1">ΝΙΚΟΛΑΟΣ<text:s/>ΠΑΠΑΘΑΝΑΣΗΣ</text:span></text:p>
          </table:table-cell>
          <table:table-cell table:style-name="Cell6">
            <text:p text:style-name="P491"><text:span text:style-name="T491_1">ΝΙΚΟΛΑΟΣ<text:s/>-<text:s/>ΓΕΩΡΓΙΟΣ<text:s/>ΔΕΝΔΙΑΣ</text:span></text:p>
          </table:table-cell>
        </table:table-row>
        <table:table-row table:style-name="Row3">
          <table:table-cell table:style-name="Cell7">
            <text:p text:style-name="P492"><text:span text:style-name="T492_1">Εσωτερικών</text:span></text:p>
          </table:table-cell>
          <table:table-cell table:style-name="Cell8">
            <text:p text:style-name="P493"><text:span text:style-name="T493_1">Παιδείας,<text:s/>Θρησκευμάτων<text:s/>και<text:s/>Αθλητισμού</text:span></text:p>
          </table:table-cell>
          <table:table-cell table:style-name="Cell9">
            <text:p text:style-name="P494"><text:span text:style-name="T494_1">Υγείας</text:span></text:p>
          </table:table-cell>
        </table:table-row>
        <table:table-row table:style-name="Row4">
          <table:table-cell table:style-name="Cell10">
            <text:p text:style-name="P495"><text:span text:style-name="T495_1">ΘΕΟΔΩΡΟΣ<text:s/>ΛΙΒΑΝΙΟΣ</text:span></text:p>
          </table:table-cell>
          <table:table-cell table:style-name="Cell11">
            <text:p text:style-name="P496"><text:span text:style-name="T496_1">ΚΥΡΙΑΚΟΣ<text:s/>ΠΙΕΡΡΑΚΑΚΗΣ</text:span></text:p>
          </table:table-cell>
          <table:table-cell table:style-name="Cell12">
            <text:p text:style-name="P497"><text:span text:style-name="T497_1">ΣΠΥΡΙΔΩΝ<text:s/>-<text:s/>ΑΔΩΝΙΣ<text:s/>ΓΕΩΡΓΙΑΔΗΣ</text:span></text:p>
          </table:table-cell>
        </table:table-row>
        <table:table-row table:style-name="Row5">
          <table:table-cell table:style-name="Cell13">
            <text:p text:style-name="P498"><text:span text:style-name="T498_1">Αναπληρώτρια</text:span></text:p>
            <text:p text:style-name="P499"><text:span text:style-name="T499_1">Υπουργός<text:s/>Υγείας</text:span></text:p>
          </table:table-cell>
          <table:table-cell table:style-name="Cell14">
            <text:p text:style-name="P500"><text:span text:style-name="T500_1">Προστασίας<text:s/>του<text:s/>Πολίτη</text:span></text:p>
          </table:table-cell>
          <table:table-cell table:style-name="Cell15">
            <text:p text:style-name="P501"><text:span text:style-name="T501_1">Ανάπτυξης</text:span></text:p>
          </table:table-cell>
        </table:table-row>
        <table:table-row table:style-name="Row6">
          <table:table-cell table:style-name="Cell16">
            <text:p text:style-name="P502"><text:span text:style-name="T502_1">ΕΙΡΗΝΗ<text:s/>ΑΓΑΠΗΔΑΚΗ</text:span></text:p>
          </table:table-cell>
          <table:table-cell table:style-name="Cell17">
            <text:p text:style-name="P503"><text:span text:style-name="T503_1">ΜΙΧΑΗΛ<text:s/>ΧΡΥΣΟΧΟΪΔΗΣ</text:span></text:p>
          </table:table-cell>
          <table:table-cell table:style-name="Cell18">
            <text:p text:style-name="P504"><text:span text:style-name="T504_1">ΠΑΝΑΓΙΩΤΗΣ<text:s/>ΘΕΟΔΩΡΙΚΑΚΟΣ</text:span></text:p>
          </table:table-cell>
        </table:table-row>
        <table:table-row table:style-name="Row7">
          <table:table-cell table:style-name="Cell19">
            <text:p text:style-name="P505"><text:span text:style-name="T505_1">Εργασίας<text:s/>και</text:span></text:p>
            <text:p text:style-name="P506"><text:span text:style-name="T506_1">Κοινωνικής<text:s/>Ασφάλισης</text:span></text:p>
          </table:table-cell>
          <table:table-cell table:style-name="Cell20">
            <text:p text:style-name="P507"><text:span text:style-name="T507_1">Κοινωνικής<text:s/>Συνοχής<text:s/>και<text:s/>Οικογένειας</text:span></text:p>
          </table:table-cell>
          <table:table-cell table:style-name="Cell21">
            <text:p text:style-name="P508"><text:span text:style-name="T508_1">Ναυτιλίας</text:span></text:p>
            <text:p text:style-name="P509"><text:span text:style-name="T509_1">και<text:s/>Νησιωτικής<text:s/>Πολιτικής</text:span></text:p>
          </table:table-cell>
        </table:table-row>
        <table:table-row table:style-name="Row8">
          <table:table-cell table:style-name="Cell22">
            <text:p text:style-name="P510"><text:span text:style-name="T510_1">ΝΙΚΗ<text:s/>ΚΕΡΑΜΕΩΣ</text:span></text:p>
          </table:table-cell>
          <table:table-cell table:style-name="Cell23">
            <text:p text:style-name="P511"><text:span text:style-name="T511_1">ΣΟΦΙΑ<text:s/>ΖΑΧΑΡΑΚΗ</text:span></text:p>
          </table:table-cell>
          <table:table-cell table:style-name="Cell24">
            <text:p text:style-name="P512"><text:span text:style-name="T512_1">ΧΡΗΣΤΟΣ<text:s/>ΣΤΥΛΙΑΝΙΔΗΣ</text:span></text:p>
          </table:table-cell>
        </table:table-row>
        <table:table-row table:style-name="Row9">
          <table:table-cell table:style-name="Cell25">
            <text:p text:style-name="P513"><text:span text:style-name="T513_1">Ψηφιακής<text:s/>Διακυβέρνησης</text:span></text:p>
          </table:table-cell>
          <table:table-cell table:style-name="Cell26">
            <text:p text:style-name="P514"><text:span text:style-name="T514_1">Κλιματικής<text:s/>Κρίσης<text:s/>και<text:s/>Πολιτικής<text:s/>Προστασίας</text:span></text:p>
          </table:table-cell>
          <table:table-cell table:style-name="Cell27">
            <text:p text:style-name="P515"><text:span text:style-name="T515_1">Επικρατείας</text:span></text:p>
          </table:table-cell>
        </table:table-row>
        <table:table-row table:style-name="Row10">
          <table:table-cell table:style-name="Cell28">
            <text:p text:style-name="P516"><text:span text:style-name="T516_1">ΔΗΜΗΤΡΙΟΣ<text:s/>ΠΑΠΑΣΤΕΡΓΙΟΥ</text:span></text:p>
          </table:table-cell>
          <table:table-cell table:style-name="Cell29">
            <text:p text:style-name="P517"><text:span text:style-name="T517_1">ΒΑΣΙΛΕΙΟΣ<text:s/>ΚΙΚΙΛΙΑΣ</text:span></text:p>
          </table:table-cell>
          <table:table-cell table:style-name="Cell30">
            <text:p text:style-name="P518"><text:span text:style-name="T518_1">ΧΡΗΣΤΟΣ<text:s/>-<text:s/>ΓΕΩΡΓΙΟΣ<text:s/>ΣΚΕΡΤΣΟΣ</text:span></text:p>
          </table:table-cell>
        </table:table-row>
      </table:table>
      <text:p text:style-name="P519"><text:span text:style-name="T519_1">Υφυπουργός<text:s/>στον<text:s/>Πρωθυπουργό</text:span></text:p>
      <text:p text:style-name="P520"><text:span text:style-name="T520_1">ΠΑΥΛΟΣ<text:s/>ΜΑΡΙΝΑΚΗΣ</text:span></text:p>
      <text:p text:style-name="P521"><text:span text:style-name="T521_1">Θεωρήθηκε<text:s/>και<text:s/>τέθηκε<text:s/>η<text:s/>Μεγάλη<text:s/>Σφραγίδα<text:s/>του<text:s/>Κράτους.</text:span></text:p>
      <text:p text:style-name="P522"><text:span text:style-name="T522_1">Αθήνα,<text:s/>14<text:s/>Φεβρουαρίου<text:s/>2025</text:span></text:p>
      <text:p text:style-name="P523"><text:span text:style-name="T523_1">Ο<text:s/>επί<text:s/>της<text:s/>Δικαιοσύνης<text:s/>Υπουργός</text:span></text:p>
      <text:p text:style-name="P524"><text:span text:style-name="T524_1">ΓΕΩΡΓΙΟΣ<text:s/>ΦΛΩΡΙΔΗΣ</text:span></text:p>
      <text:p text:style-name="P525"><text:span text:style-name="T525_1">ΕΘΝΙΚΟ<text:s/>ΤΥΠΟΓΡΑΦΕΙΟ</text:span></text:p>
      <text:p text:style-name="P526"><text:span text:style-name="T526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527"><text:span text:style-name="T527_1">1.<text:s/></text:span><text:span text:style-name="T527_2">ΦΥΛΛΟ<text:s/>ΤΗΣ<text:s/>ΕΦΗΜΕΡΙΔΑΣ<text:s/>ΤΗΣ<text:s/>ΚΥΒΕΡΝΗΣΕΩΣ<text:s/>(ΦΕΚ)</text:span></text:p>
      <text:p text:style-name="P528"><text:span text:style-name="T528_1">•<text:s/>Τα<text:s/></text:span><text:span text:style-name="T528_2">ΦΕΚ<text:s/>σε<text:s/>ηλεκτρονική<text:s/>μορφή<text:s/></text:span><text:span text:style-name="T528_3">διατίθενται<text:s/>δωρεάν<text:s/>στο<text:s/></text:span><text:span text:style-name="T528_4"><text:a xlink:type="simple" xlink:href="http://www.et.gr"><text:span text:style-name="T528_5">www.et.gr</text:span></text:a></text:span><text:span text:style-name="T528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528_7"><text:a xlink:type="simple" xlink:href="http://www.et.gr"><text:span text:style-name="T528_8">www.et.gr</text:span></text:a></text:span><text:span text:style-name="T528_9">.</text:span></text:p>
      <text:p text:style-name="P529"><text:span text:style-name="T529_1">•<text:s/>Τα<text:s/></text:span><text:span text:style-name="T529_2">ΦΕΚ<text:s/>σε<text:s/>έντυπη<text:s/>μορφή<text:s/></text:span><text:span text:style-name="T529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530"><text:span text:style-name="T530_1">•<text:s/></text:span><text:span text:style-name="T530_2">Τρόποι<text:s/>αποστολής<text:s/>κειμένων<text:s/>προς<text:s/>δημοσίευση:</text:span></text:p>
      <text:p text:style-name="P531"><text:span text:style-name="T531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531_2"><text:a xlink:type="simple" xlink:href="mailto:webmaster.et@et.gr"><text:span text:style-name="T531_3">webmaster.et@et.gr</text:span></text:a></text:span><text:span text:style-name="T531_4">με<text:s/>χρήση<text:s/>προηγμένης<text:s/>ψηφιακής<text:s/>υπογραφής<text:s/>και<text:s/>χρονοσήμανσης.</text:span></text:p>
      <text:p text:style-name="P532"><text:span text:style-name="T532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533"><text:span text:style-name="T533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533_2"><text:a xlink:type="simple" xlink:href="http://www.et.gr"><text:span text:style-name="T533_3">www.et.gr</text:span></text:a></text:span><text:span text:style-name="T533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534"><text:span text:style-name="T534_1">2.<text:s/></text:span><text:span text:style-name="T534_2">ΕΚΤΥΠΩΤΙΚΕΣ<text:s/>-<text:s/>ΕΚΔΟΤΙΚΕΣ<text:s/>ΑΝΑΓΚΕΣ<text:s/>ΤΟΥ<text:s/>ΔΗΜΟΣΙΟΥ</text:span></text:p>
      <text:p text:style-name="P535"><text:span text:style-name="T535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536"><text:span text:style-name="T536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1">
          <table:table-cell table:style-name="Cell31">
            <text:p text:style-name="P537"><text:span text:style-name="T537_1">Ταχυδρομική<text:s/>Διεύθυνση:<text:s/></text:span><text:span text:style-name="T537_2">Καποδιστρίου<text:s/>34,<text:s/>τ.κ.<text:s/>10432,<text:s/>Αθήνα</text:span></text:p>
          </table:table-cell>
          <table:table-cell table:style-name="Cell32">
            <text:p text:style-name="P538"><text:span text:style-name="T538_1">Ιστότοπος:<text:s/></text:span><text:span text:style-name="T538_2"><text:a xlink:type="simple" xlink:href="http://www.et.gr"><text:span text:style-name="T538_3">www.et.gr</text:span></text:a></text:span></text:p>
          </table:table-cell>
          <table:table-cell table:style-name="Cell33">
            <text:p text:style-name="P539"/>
          </table:table-cell>
        </table:table-row>
        <table:table-row table:style-name="Row12">
          <table:table-cell table:style-name="Cell34">
            <text:p text:style-name="P540"><text:span text:style-name="T540_1">ΤΗΛΕΦΩΝΙΚΟ<text:s/>ΚΕΝΤΡΟ:<text:s/>210<text:s/>5279000<text:s/>-<text:s/>fax:<text:s/>210<text:s/>5279054</text:span></text:p>
          </table:table-cell>
          <table:table-cell table:style-name="Cell35">
            <text:p text:style-name="P541"><text:span text:style-name="T541_1">Πληροφορίες<text:s/>σχετικά<text:s/>με<text:s/>την<text:s/>λειτουργία<text:s/>του<text:s/>ιστότοπου:<text:s/></text:span><text:span text:style-name="T541_2"><text:a xlink:type="simple" xlink:href="mailto:helpdesk.et@et.gr"><text:span text:style-name="T541_3">helpdesk.et@et.gr</text:span></text:a></text:span></text:p>
          </table:table-cell>
          <table:table-cell table:style-name="Cell36">
            <text:p text:style-name="P542"/>
          </table:table-cell>
        </table:table-row>
        <table:table-row table:style-name="Row13">
          <table:table-cell table:style-name="Cell37">
            <text:p text:style-name="P543"><text:span text:style-name="T543_1">ΕΞΥΠΗΡΕΤΗΣΗ<text:s/>ΚΟΙΝΟΥ</text:span></text:p>
            <text:p text:style-name="P544"><text:span text:style-name="T544_1">Πωλήσεις<text:s/>-<text:s/>Συνδρομές:<text:s/></text:span><text:span text:style-name="T544_2">(Ισόγειο,<text:s/>τηλ.<text:s/>210<text:s/>5279178<text:s/>-<text:s/>180)</text:span></text:p>
            <text:p text:style-name="P545"><text:span text:style-name="T545_1">Πληροφορίες:<text:s/></text:span><text:span text:style-name="T545_2">(Ισόγειο,<text:s/>Γρ.<text:s/>3<text:s/>και<text:s/>τηλεφ.<text:s/>κέντρο<text:s/>210<text:s/>5279000)</text:span></text:p>
            <text:p text:style-name="P546"><text:span text:style-name="T546_1">Παραλαβή<text:s/>Δημ.<text:s/>Ύλης:<text:s/></text:span><text:span text:style-name="T546_2">(Ισόγειο,<text:s/>τηλ.<text:s/>210<text:s/>5279167,<text:s/>210<text:s/>5279139)</text:span></text:p>
            <text:p text:style-name="P547"><text:span text:style-name="T547_1">Ωράριο<text:s/>για<text:s/>το<text:s/>κοινό:<text:s/></text:span><text:span text:style-name="T547_2">Δευτέρα<text:s/>ως<text:s/>Παρασκευή:<text:s/>8:00<text:s/>-<text:s/>13:30</text:span></text:p>
          </table:table-cell>
          <table:table-cell table:style-name="Cell38">
            <text:p text:style-name="P548"/>
          </table:table-cell>
          <table:table-cell table:style-name="Cell39">
            <text:p text:style-name="P549"/>
          </table:table-cell>
        </table:table-row>
        <table:table-row table:style-name="Row14">
          <table:table-cell table:style-name="Cell40">
            <text:p text:style-name="P550"/>
          </table:table-cell>
          <table:table-cell table:style-name="Cell41">
            <text:p text:style-name="P551"><text:span text:style-name="T551_1">Αποστολή<text:s/>ψηφιακά<text:s/>υπογεγραμμένων<text:s/>εγγράφων<text:s/>προς<text:s/>δημοσίευση<text:s/>στο<text:s/>ΦΕΚ:<text:s/></text:span><text:span text:style-name="T551_2"><text:a xlink:type="simple" xlink:href="mailto:webmaster.et@et.gr"><text:span text:style-name="T551_3">webmaster.et@et.gr</text:span></text:a></text:span></text:p>
          </table:table-cell>
          <table:table-cell table:style-name="Cell42">
            <text:p text:style-name="P552"/>
          </table:table-cell>
        </table:table-row>
        <table:table-row table:style-name="Row15">
          <table:table-cell table:style-name="Cell43">
            <text:p text:style-name="P553"/>
          </table:table-cell>
          <table:table-cell table:style-name="Cell44">
            <text:p text:style-name="P554"><text:span text:style-name="T554_1">Πληροφορίες<text:s/>για<text:s/>γενικό<text:s/>πρωτόκολλο<text:s/>και<text:s/>αλληλογραφία:<text:s/></text:span><text:span text:style-name="T554_2"><text:a xlink:type="simple" xlink:href="mailto:grammateia@et.gr"><text:span text:style-name="T554_3">grammateia@et.gr</text:span></text:a></text:span></text:p>
          </table:table-cell>
          <table:table-cell table:style-name="Cell45">
            <text:p text:style-name="P555"/>
          </table:table-cell>
        </table:table-row>
      </table:table>
      <text:p text:style-name="P556"><text:span text:style-name="T556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