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2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2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1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1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2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2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2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2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2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2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1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23cm"/>
    </style:style>
    <style:style style:name="Column2" style:family="table-column">
      <style:table-column-properties style:column-width="10.8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623cm"/>
    </style:style>
    <style:style style:name="Column4" style:family="table-column">
      <style:table-column-properties style:column-width="10.887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1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1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969cm"/>
    </style:style>
    <style:style style:name="Column6" style:family="table-column">
      <style:table-column-properties style:column-width="10.541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9_6" style:family="text">
      <style:text-properties fo:language="el" fo:language-asian="el"/>
    </style:style>
    <style:style style:name="T439_7" style:family="text"/>
    <style:style style:name="T439_8" style:family="text" style:parent-style-name="Internet_20_link">
      <style:text-properties fo:color="#0000ee" fo:language="el" fo:language-asian="el"/>
    </style:style>
    <style:style style:name="T439_9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T440_6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/>
    <style:style style:name="T4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5_5" style:family="text">
      <style:text-properties fo:language="el" fo:language-asian="el"/>
    </style:style>
    <style:style style:name="T445_6" style:family="text"/>
    <style:style style:name="T44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5_8" style:family="text">
      <style:text-properties fo:language="el" fo:language-asian="el"/>
    </style:style>
    <style:style style:name="T445_9" style:family="text">
      <style:text-properties fo:language="el" fo:language-asian="el" fo:font-weight="bold" style:font-weight-asian="bold" style:font-weight-complex="bold"/>
    </style:style>
    <style:style style:name="T445_10" style:family="text">
      <style:text-properties fo:language="el" fo:language-asian="el"/>
    </style:style>
    <style:style style:name="T445_11" style:family="text">
      <style:text-properties fo:language="el" fo:language-asian="el" fo:font-weight="bold" style:font-weight-asian="bold" style:font-weight-complex="bold"/>
    </style:style>
    <style:style style:name="T445_1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/>
    <style:style style:name="T447_3" style:family="text" style:parent-style-name="Internet_20_link">
      <style:text-properties fo:color="#0000ee" fo:language="el" fo:language-asian="el"/>
    </style:style>
    <style:style style:name="T447_4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/>
    <style:style style:name="T4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/>
    <style:style style:name="T4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T455_2" style:family="text"/>
    <style:style style:name="T4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28<text:s/>Μαρτ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49</text:span></text:p>
      <text:p text:style-name="P5"><text:span text:style-name="T5_1">NOMOΣ<text:s/>ΥΠ’<text:s/>ΑΡΙΘΜ.<text:s/>5188</text:span></text:p>
      <text:p text:style-name="P6"><text:span text:style-name="T6_1">Μέτρα<text:s/>εφαρμογής<text:s/>του<text:s/>Κανονισμού<text:s/>(ΕΕ)<text:s/>2022/868<text:s/>(πράξη<text:s/>για<text:s/>τη<text:s/>διακυβέρνηση<text:s/>δεδομένων)<text:s/>-<text:s/>Ορισμός<text:s/>αρμόδιας<text:s/>αρχής<text:s/>για<text:s/>την<text:s/>εφαρμογή<text:s/>του<text:s/>Κανονισμού<text:s/>(ΕΕ)<text:s/>2024/903<text:s/>(Κανονισμός<text:s/>για<text:s/>τη<text:s/>δια-<text:s/>λειτουργική<text:s/>Ευρώπη)<text:s/>-<text:s/>Ηλεκτρονική<text:s/>εφαρμογή<text:s/>«mystreet»<text:s/>-<text:s/>Ρυθμίσεις<text:s/>για<text:s/>την<text:s/>προώθηση<text:s/>του<text:s/>ψηφιακού<text:s/>μετασχηματισμού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text:s/>ΠΙΝΑΚΑΣ<text:s/>ΠΕΡΙΕΧΟΜΕΝΩΝ</text:span></text:p>
      <text:h text:style-name="P10" text:outline-level="1"><text:span text:style-name="T10_1">ΜΕΡΟΣ<text:s/>Α’</text:span></text:h>
      <text:h text:style-name="P11" text:outline-level="1"><text:span text:style-name="T11_1">ΜΕΤΡΑ<text:s/>ΕΦΑΡΜΟΓΗΣ<text:s/>ΤΟΥ<text:s/>ΚΑΝΟΝΙΣΜΟΥ<text:s/>(ΕΕ)<text:s/>2022/868<text:s/>ΤΟΥ<text:s/>ΕΥΡΩΠΑΪΚΟΥ<text:s/>ΚΟΙΝΟΒΟΥΛΙΟΥ<text:s/>ΚΑΙ<text:s/>ΤΟΥ<text:s/>ΣΥΜΒΟΥΛΙΟΥ<text:s/>ΤΗΣ<text:s/>30ΗΣ<text:s/>ΜΑΪΟΥ<text:s/>2022<text:s/>ΣΧΕΤΙΚΑ<text:s/>ΜΕ<text:s/>ΤΗΝ<text:s/>ΕΥΡΩΠΑΪΚΗ<text:s/>ΔΙΑΚΥΒΕΡΝΗΣΗ<text:s/>ΔΕΔΟΜΕΝΩΝ<text:s/>ΚΑΙ<text:s/>ΤΗΝ<text:s/>ΤΡΟΠΟΠΟΙΗΣΗ<text:s/>ΤΟΥ<text:s/>ΚΑΝΟΝΙΣΜΟΥ<text:s/>(ΕΕ)<text:s/>2018/1724<text:s/>(ΠΡΑΞΗ<text:s/>ΓΙΑ<text:s/>ΤΗ<text:s/>ΔΙΑΚΥΒΕΡΝΗΣΗ<text:s/>ΔΕΔΟΜΕΝΩΝ)</text:span></text:h>
      <text:h text:style-name="P12" text:outline-level="2"><text:span text:style-name="T12_1">ΚΕΦΑΛΑΙΟ<text:s/>Α’<text:s/></text:span></text:h>
      <text:h text:style-name="P13" text:outline-level="2"><text:span text:style-name="T13_1">ΣΚΟΠΟΣ<text:s/>ΚΑΙ<text:s/>ΑΝΤΙΚΕΙΜΕΝΟ</text:span></text:h>
      <text:h text:style-name="P14" text:outline-level="6"><text:span text:style-name="T14_1">Άρθρο<text:s/>1</text:span></text:h>
      <text:h text:style-name="P15" text:outline-level="6"><text:span text:style-name="T15_1">Σκοπός</text:span></text:h>
      <text:p text:style-name="P16"><text:span text:style-name="T16_1">Σκοπός<text:s/>του<text:s/>παρόντος<text:s/>Μέρους<text:s/>είναι<text:s/>η<text:s/>δημιουργία<text:s/>ενός<text:s/>αποτελεσματικού<text:s/>πλαισίου<text:s/>διακυβέρνησης<text:s/>των<text:s/>δεδομένων<text:s/>που<text:s/>βρίσκονται<text:s/>στην<text:s/>κατοχή<text:s/>φορέων<text:s/>του<text:s/>δημοσίου<text:s/>τομέα,<text:s/>η<text:s/>διευκόλυνση<text:s/>της<text:s/>πρόσβασης<text:s/>και<text:s/>της<text:s/>κοινοχρη-<text:s/>σίας<text:s/>των<text:s/>δεδομένων,<text:s/>η<text:s/>ενίσχυση<text:s/>της<text:s/>εμπιστοσύνης<text:s/>στην<text:s/>εθελοντική<text:s/>ανταλλαγή<text:s/>δεδομένων<text:s/>προς<text:s/>όφελος<text:s/>των<text:s/>επιχειρήσεων<text:s/>και<text:s/>των<text:s/>πολιτών,<text:s/>μέσω<text:s/>της<text:s/>λήψης<text:s/>μέτρων<text:s/>εσωτερικού<text:s/>δικαίου<text:s/>για<text:s/>την<text:s/>εφαρμογή<text:s/>στην<text:s/>εθνική<text:s/>έννο-<text:s/>μη<text:s/>τάξη<text:s/>του<text:s/>Κανονισμού<text:s/>(ΕΕ)<text:s/>2022/868<text:s/>του<text:s/>Ευρωπαϊκού<text:s/>Κοινοβουλίου<text:s/>και<text:s/>του<text:s/>Συμβουλίου<text:s/>της<text:s/>30ής<text:s/>Μαΐου<text:s/>2022<text:s/>σχετικά<text:s/>με<text:s/>την<text:s/>ευρωπαϊκή<text:s/>διακυβέρνηση<text:s/>δεδομένων<text:s/>και<text:s/>την<text:s/>τροποποίηση<text:s/>του<text:s/>Κανονισμού<text:s/>(ΕΕ)<text:s/>2018/1724<text:s/>[πράξη<text:s/>για<text:s/>τη<text:s/>διακυβέρνηση<text:s/>δεδομένων<text:s/>(L<text:s/>152),<text:s/>εφεξής<text:s/>η<text:s/>Πράξη],<text:s/>καθώς<text:s/>και<text:s/>η<text:s/>βελτίωση<text:s/>του<text:s/>εθνικού<text:s/>πλαισίου<text:s/>και<text:s/>των<text:s/>μηχανισμών<text:s/>διακυβέρνησης<text:s/>των<text:s/>δεδομένων<text:s/>του<text:s/>δημοσίου<text:s/>τομέα.</text:span></text:p>
      <text:h text:style-name="P17" text:outline-level="6"><text:span text:style-name="T17_1">Άρθρο<text:s/>2</text:span></text:h>
      <text:h text:style-name="P18" text:outline-level="6"><text:span text:style-name="T18_1">Αντικείμενο</text:span></text:h>
      <text:p text:style-name="P19"><text:span text:style-name="T19_1">Αντικείμενο<text:s/>του<text:s/>παρόντος<text:s/>Μέρους<text:s/>είναι<text:s/>η<text:s/>θέσπιση<text:s/>διατάξεων<text:s/>που<text:s/>καθιστούν<text:s/>δυνατή<text:s/>την<text:s/>εφαρμογή<text:s/>της<text:s/>Πράξης,<text:s/>και<text:s/>ειδικότερα:</text:span></text:p>
      <text:p text:style-name="P20"><text:span text:style-name="T20_1">α)</text:span><text:span text:style-name="T20_2"><text:tab/></text:span><text:span text:style-name="T20_3">η<text:s/>διασφάλιση<text:s/>ότι<text:s/>η<text:s/>χορήγηση<text:s/>ή<text:s/>η<text:s/>άρνηση<text:s/>πρόσβασης<text:s/>για<text:s/>περαιτέρω<text:s/>χρήση<text:s/>δεδομένων<text:s/>από<text:s/>τους<text:s/>αρμόδιους<text:s/>εθνικούς<text:s/>φορείς<text:s/>του<text:s/>δημοσίου<text:s/>τομέα<text:s/>πληρούν<text:s/>τις<text:s/>απαιτήσεις<text:s/>της<text:s/>Πράξης,</text:span></text:p>
      <text:p text:style-name="P21"><text:span text:style-name="T21_1">β)</text:span><text:span text:style-name="T21_2"><text:tab/></text:span><text:span text:style-name="T21_3">ο<text:s/>ορισμός<text:s/>του<text:s/>αρμόδιου<text:s/>φορέα,<text:s/>κατά<text:s/>την<text:s/>παρ.<text:s/>1<text:s/>του<text:s/>άρθρου<text:s/>7<text:s/>της<text:s/>Πράξης,<text:s/>στον<text:s/>οποίο<text:s/>παρέχεται<text:s/>η<text:s/>εξουσία<text:s/>να<text:s/>υποστηρίζει<text:s/>τους<text:s/>φορείς<text:s/>του<text:s/>δημόσιου<text:s/>τομέα<text:s/>που<text:s/>χορηγούν<text:s/>ή<text:s/>αρνούνται<text:s/>πρόσβαση<text:s/>για<text:s/>περαιτέρω<text:s/>χρήση<text:s/>των<text:s/>κατηγοριών<text:s/>δεδομένων<text:s/>που<text:s/>αναφέρονται<text:s/>στην<text:s/>παρ.<text:s/>1<text:s/>του<text:s/>άρθρου<text:s/>3<text:s/>της<text:s/>Πράξης,<text:s/>καθώς<text:s/>και<text:s/>η<text:s/>ρύθμιση<text:s/>των<text:s/>επιμέρους<text:s/>αρμοδιοτήτων<text:s/>του,</text:span></text:p>
      <text:p text:style-name="P22"><text:span text:style-name="T22_1">γ)</text:span><text:span text:style-name="T22_2"><text:tab/></text:span><text:span text:style-name="T22_3">ο<text:s/>ορισμός<text:s/>φορέα<text:s/>ως<text:s/>ενιαίου<text:s/>σημείου<text:s/>πληροφόρησης,<text:s/>κατά<text:s/>την<text:s/>παρ.<text:s/>1<text:s/>του<text:s/>άρθρου<text:s/>8<text:s/>της<text:s/>Πράξης,<text:s/>καθώς<text:s/>και<text:s/>η<text:s/>ρύθμιση<text:s/>των<text:s/>επιμέρους<text:s/>αρμοδιοτήτων<text:s/>του,</text:span></text:p>
      <text:p text:style-name="P23"><text:span text:style-name="T23_1">δ)</text:span><text:span text:style-name="T23_2"><text:tab/></text:span><text:span text:style-name="T23_3">ο<text:s/>ορισμός<text:s/>φορέα<text:s/>ως<text:s/>αρμόδιας<text:s/>αρχής<text:s/>για<text:s/>τις<text:s/>υπηρεσίες<text:s/>διαμεσολάβησης<text:s/>δεδομένων,<text:s/>κατά<text:s/>την<text:s/>παρ.<text:s/>1<text:s/>του<text:s/>άρθρου<text:s/>13<text:s/>της<text:s/>Πράξης,<text:s/>καθώς<text:s/>και<text:s/>η<text:s/>ρύθμιση<text:s/>των<text:s/>επιμέρους<text:s/>αρμοδιοτήτων<text:s/>του,</text:span></text:p>
      <text:p text:style-name="P24"><text:span text:style-name="T24_1">ε)</text:span><text:span text:style-name="T24_2"><text:tab/></text:span><text:span text:style-name="T24_3">ο<text:s/>ορισμός<text:s/>φορέα<text:s/>ως<text:s/>αρμόδιας<text:s/>αρχής<text:s/>για<text:s/>την<text:s/>καταχώριση<text:s/>οργανώσεων<text:s/>αλτρουισμού<text:s/>δεδομένων,<text:s/>κατά<text:s/>την<text:s/>παρ.<text:s/>1<text:s/>του<text:s/>άρθρου<text:s/>23<text:s/>της<text:s/>Πράξης,<text:s/>καθώς<text:s/>και<text:s/>η<text:s/>ρύθμιση<text:s/>των<text:s/>επιμέρους<text:s/>αρμοδιοτήτων<text:s/>του,</text:span></text:p>
      <text:p text:style-name="P25"><text:span text:style-name="T25_1">στ)</text:span><text:span text:style-name="T25_2"><text:tab/></text:span><text:span text:style-name="T25_3">η<text:s/>ρύθμιση<text:s/>ζητημάτων<text:s/>έννομης<text:s/>προστασίας<text:s/>και<text:s/>του<text:s/>δικαιώματος<text:s/>προσφυγής<text:s/>κατά<text:s/>των<text:s/>αποφάσεων<text:s/>που<text:s/>εκδίδονται<text:s/>βάσει<text:s/>της<text:s/>Πράξης<text:s/>και<text:s/>του<text:s/>παρόντος<text:s/>νόμου,</text:span></text:p>
      <text:p text:style-name="P26"><text:span text:style-name="T26_1">ζ)</text:span><text:span text:style-name="T26_2"><text:tab/></text:span><text:span text:style-name="T26_3">ο<text:s/>καθορισμός<text:s/>και<text:s/>η<text:s/>διαδικασία<text:s/>επιβολής<text:s/>αναλογικών<text:s/>και<text:s/>αποτελεσματικών<text:s/>κυρώσεων<text:s/>που<text:s/>δύναται<text:s/>να<text:s/>επιβληθούν<text:s/>από<text:s/>τις<text:s/>αρμόδιες<text:s/>αρχές<text:s/>για<text:s/>τις<text:s/>παραβάσεις<text:s/>της<text:s/>Πράξης<text:s/>και<text:s/>του<text:s/>παρόντος<text:s/>νόμου,</text:span></text:p>
      <text:p text:style-name="P27"><text:span text:style-name="T27_1">η)</text:span><text:span text:style-name="T27_2"><text:tab/></text:span><text:span text:style-name="T27_3">ο<text:s/>ορισμός<text:s/>υπεύθυνου<text:s/>για<text:s/>τη<text:s/>χρήση<text:s/>δεδομένων,<text:s/>η<text:s/>κατάρτιση<text:s/>εθνικής<text:s/>στρατηγικής<text:s/>και<text:s/>η<text:s/>δημιουργία<text:s/>συντονιστικής<text:s/>επιτροπής<text:s/>για<text:s/>τα<text:s/>δεδομένα<text:s/>του<text:s/>δημοσίου<text:s/>τομέα.</text:span></text:p>
      <text:h text:style-name="P28" text:outline-level="2"><text:span text:style-name="T28_1">ΚΕΦΑΛΑΙΟ<text:s/>Β’</text:span></text:h>
      <text:h text:style-name="P29" text:outline-level="2"><text:span text:style-name="T29_1">ΠΕΡΑΙΤΕΡΩ<text:s/>ΧΡΗΣΗ<text:s/>ΟΡΙΣΜΕΝΩΝ<text:s/>ΚΑΤΗΓΟΡΙΩΝ<text:s/>ΠΡΟΣΤΑΤΕΥΟΜΕΝΩΝ<text:s/>ΔΕΔΟΜΕΝΩΝ<text:s/>ΠΟΥ<text:s/>ΒΡΙΣΚΟΝΤΑΙ<text:s/>ΣΤΗΝ<text:s/>ΚΑΤΟΧΗ<text:s/>ΔΗΜΟΣΙΩΝ<text:s/>ΦΟΡΕΩΝ</text:span></text:h>
      <text:h text:style-name="P30" text:outline-level="6"><text:span text:style-name="T30_1">Άρθρο<text:s/>3</text:span></text:h>
      <text:h text:style-name="P31" text:outline-level="6"><text:span text:style-name="T31_1">Αρχή<text:s/>της<text:s/>εκ<text:s/>σχεδιασμού</text:span></text:h>
      <text:p text:style-name="P32"><text:span text:style-name="T32_1">και<text:s/>εξ<text:s/>ορισμού<text:s/>διάθεσης</text:span></text:p>
      <text:p text:style-name="P33"><text:span text:style-name="T33_1">Προς<text:s/>τον<text:s/>σκοπό<text:s/>της<text:s/>προστασίας<text:s/>των<text:s/>δεδομένων<text:s/>προσωπικού<text:s/>χαρακτήρα<text:s/>και<text:s/>των<text:s/>εμπιστευτικών<text:s/>δεδομένων,<text:s/>καθώς<text:s/>και<text:s/>της<text:s/>επιτάχυνσης<text:s/>της<text:s/>διαδικασίας<text:s/>διάθεσης<text:s/>των<text:s/>δεδομένων<text:s/>για<text:s/>περαιτέρω<text:s/>χρήση,<text:s/>οι<text:s/>φορείς<text:s/>του<text:s/>δημόσιου<text:s/>τομέα<text:s/>οφείλουν<text:s/>να<text:s/>δημιουργούν<text:s/>και<text:s/>να<text:s/>καθιστούν<text:s/>τα<text:s/>δεδομένα<text:s/>διαθέσιμα<text:s/>σύμφωνα<text:s/>με<text:s/>την<text:s/>αρχή<text:s/>της<text:s/>«εκ<text:s/>σχεδιασμού<text:s/>και<text:s/>εξ<text:s/>ορισμού<text:s/>διάθεσης»<text:s/>της<text:s/>παρ.<text:s/>3<text:s/>του<text:s/>άρθρου<text:s/>63<text:s/>του<text:s/>ν.<text:s/>4727/2020<text:s/>(Α’<text:s/>184),<text:s/>και<text:s/>να<text:s/>προάγουν<text:s/>τη<text:s/>δημιουργία<text:s/>και<text:s/>την<text:s/>παροχή<text:s/>δεδομένων<text:s/>σε<text:s/>μορφότυπους<text:s/>και<text:s/>δομές<text:s/>που<text:s/>διευκολύνουν<text:s/>την<text:s/>ανωνυμοποίηση.</text:span></text:p>
      <text:h text:style-name="P34" text:outline-level="6"><text:span text:style-name="T34_1">Άρθρο<text:s/>4</text:span></text:h>
      <text:h text:style-name="P35" text:outline-level="6"><text:span text:style-name="T35_1">Υποχρέωση<text:s/>των<text:s/>χρηστών<text:s/>δεδομένων<text:s/>για<text:s/>παροχή<text:s/>πληροφοριών</text:span></text:h>
      <text:p text:style-name="P36"><text:span text:style-name="T36_1">Οι<text:s/>χρήστες<text:s/>δεδομένων<text:s/>παρέχουν<text:s/>στους<text:s/>φορείς<text:s/>του<text:s/>δημοσίου<text:s/>τομέα<text:s/>που<text:s/>επιτρέπουν<text:s/>την<text:s/>περαιτέρω<text:s/>χρήση<text:s/>δεδομένων,<text:s/>σύμφωνα<text:s/>με<text:s/>τους<text:s/>ορισμούς<text:s/>του<text:s/>άρθρου<text:s/>2<text:s/>της<text:s/>Πράξης,<text:s/>κάθε<text:s/>πληροφορία<text:s/>που<text:s/>είναι<text:s/>απαραίτητη<text:s/>για<text:s/>τη<text:s/>διασφάλιση<text:s/>της<text:s/>προστασίας<text:s/>των<text:s/>δικαιωμάτων<text:s/>και<text:s/>των<text:s/>συμφερόντων<text:s/>τρίτων<text:s/>μερών.</text:span></text:p>
      <text:h text:style-name="P37" text:outline-level="6"><text:span text:style-name="T37_1">Άρθρο<text:s/>5</text:span></text:h>
      <text:h text:style-name="P38" text:outline-level="6"><text:span text:style-name="T38_1">Αρμόδιος<text:s/>φορέας<text:s/>για<text:s/>την<text:s/>παροχή<text:s/>συνδρομής<text:s/>σε<text:s/>φορείς<text:s/>του<text:s/>δημοσίου<text:s/>τομέα</text:span></text:h>
      <text:p text:style-name="P39"><text:span text:style-name="T39_1">1.</text:span><text:span text:style-name="T39_2"><text:s/>Το<text:s/>Υπουργείο<text:s/>Ψηφιακής<text:s/>Διακυβέρνησης<text:s/>ορίζεται<text:s/>σύμφωνα<text:s/>με<text:s/>την<text:s/>παρ.<text:s/>1<text:s/>του<text:s/>άρθρου<text:s/>7<text:s/>της<text:s/>Πράξης,<text:s/>ως<text:s/>αρμόδιος<text:s/>φορέας<text:s/>για<text:s/>την<text:s/>παροχή<text:s/>συνδρομής<text:s/>σε<text:s/>φορείς<text:s/>του<text:s/>δημοσίου<text:s/>τομέα<text:s/>που<text:s/>χορηγούν<text:s/>ή<text:s/>αρνούνται<text:s/>πρόσβαση<text:s/>για<text:s/>περαιτέρω<text:s/>χρήση<text:s/>δεδομένων<text:s/>και<text:s/>ασκεί<text:s/>όλες<text:s/>τις<text:s/>αρμοδιότητες<text:s/>που<text:s/>ανατίθενται<text:s/>σε<text:s/>αυτόν<text:s/>από<text:s/>το<text:s/>παρόν<text:s/>άρθρο,<text:s/>καθώς<text:s/>και<text:s/>από<text:s/>τα<text:s/>άρθρα<text:s/>7<text:s/>και<text:s/>9<text:s/>της<text:s/>Πράξης,<text:s/>περί<text:s/>αρμόδιων<text:s/>φορέων<text:s/>και<text:s/>διαδικασίας<text:s/>υποβολής<text:s/>αιτημάτων<text:s/>για<text:s/>περαιτέρω<text:s/>χρήση,<text:s/>αντίστοιχα.</text:span></text:p>
      <text:p text:style-name="P40"><text:span text:style-name="T40_1">2.</text:span><text:span text:style-name="T40_2"><text:s/>Με<text:s/>απόφαση<text:s/>του<text:s/>αρμόδιου<text:s/>οργάνου<text:s/>του<text:s/>οικείου<text:s/>φορέα<text:s/>του<text:s/>δημοσίου<text:s/>τομέα,<text:s/>μπορεί<text:s/>να<text:s/>ανατίθεται<text:s/>η<text:s/>αρμοδιότητα<text:s/>χορήγησης<text:s/>ή<text:s/>άρνησης<text:s/>πρόσβασης<text:s/>για<text:s/>περαιτέρω<text:s/>χρήση<text:s/>δεδομένων<text:s/>στον<text:s/>αρμόδιο<text:s/>φορέα<text:s/>της<text:s/>παρ.<text:s/>1,<text:s/>κατόπιν<text:s/>σύμφωνης<text:s/>γνώμης<text:s/>του.<text:s/>Στην<text:s/>εν<text:s/>λόγω<text:s/>απόφαση<text:s/>περιλαμβάνονται<text:s/>οι<text:s/>όροι<text:s/>για<text:s/>την<text:s/>επεξεργασία<text:s/>δεδομένων<text:s/>προσωπικού<text:s/>χαρακτήρα,<text:s/>στους<text:s/>οποίους<text:s/>αναλύονται<text:s/>ειδικότερα<text:s/>οι<text:s/>ρόλοι,<text:s/>οι<text:s/>ευθύνες<text:s/>και<text:s/>οι<text:s/>υποχρεώσεις<text:s/>των<text:s/>μερών.</text:span></text:p>
      <text:h text:style-name="P41" text:outline-level="6"><text:span text:style-name="T41_1">Άρθρο<text:s/>6</text:span></text:h>
      <text:h text:style-name="P42" text:outline-level="6"><text:span text:style-name="T42_1">Ενιαίο<text:s/>σημείο<text:s/>πληροφόρησης</text:span></text:h>
      <text:p text:style-name="P43"><text:span text:style-name="T43_1">1.</text:span><text:span text:style-name="T43_2"><text:s/>Το<text:s/>Υπουργείο<text:s/>Ψηφιακής<text:s/>Διακυβέρνησης<text:s/>ορίζεται<text:s/>ως<text:s/>ενιαίο<text:s/>σημείο<text:s/>πληροφόρησης<text:s/>και<text:s/>ασκεί<text:s/>τις<text:s/>αρμοδιότητες<text:s/>που<text:s/>ανατίθενται<text:s/>σε<text:s/>αυτό<text:s/>με<text:s/>το<text:s/>παρόν<text:s/>και<text:s/>με<text:s/>το<text:s/>άρθρο<text:s/>8<text:s/>της<text:s/>Πράξης.</text:span></text:p>
      <text:p text:style-name="P44"><text:span text:style-name="T44_1">2.</text:span><text:span text:style-name="T44_2"><text:s/>Για<text:s/>τους<text:s/>σκοπούς<text:s/>της<text:s/>διασφάλισης<text:s/>της<text:s/>παροχής<text:s/>πληροφοριών,<text:s/>σύμφωνα<text:s/>με<text:s/>την<text:s/>παρ.<text:s/>1<text:s/>του<text:s/>άρθρου<text:s/>8<text:s/>της<text:s/>Πράξης<text:s/>και<text:s/>της<text:s/>κατάρτισης<text:s/>του<text:s/>καταλόγου<text:s/>στοιχείων<text:s/>της<text:s/>παρ.<text:s/>2<text:s/>του<text:s/>άρθρου<text:s/>8<text:s/>της<text:s/>Πράξης,<text:s/>οι<text:s/>φορείς<text:s/>του<text:s/>δημοσίου<text:s/>τομέα<text:s/>που<text:s/>διαθέτουν<text:s/>δεδομένα<text:s/>της<text:s/>παρ.<text:s/>1<text:s/>του<text:s/>άρθρου<text:s/>3<text:s/>της<text:s/>Πράξης,<text:s/>παρέχουν<text:s/>στο<text:s/>Υπουργείο<text:s/>Ψηφιακής<text:s/>Διακυβέρνησης<text:s/>όλες<text:s/>τις<text:s/>πληροφορίες<text:s/>σχετικά<text:s/>με<text:s/>την<text:s/>εφαρμογή<text:s/>του<text:s/>άρθρου<text:s/>5,<text:s/>περί<text:s/>προϋποθέσεων<text:s/>περαιτέρω<text:s/>χρήσης<text:s/>και<text:s/>του<text:s/>άρθρου<text:s/>6<text:s/>περί<text:s/>τελών<text:s/>της<text:s/>Πράξης.<text:s/>Οι<text:s/>φορείς<text:s/>του<text:s/>δημοσίου<text:s/>τομέα<text:s/>ενημερώνουν<text:s/>το<text:s/>Υπουργείο<text:s/>Ψηφιακής<text:s/>Διακυβέρνησης<text:s/>για<text:s/>μεταβολές<text:s/>στις<text:s/>πληροφορίες<text:s/>αυτές.</text:span></text:p>
      <text:h text:style-name="P45" text:outline-level="6"><text:span text:style-name="T45_1">Άρθρο<text:s/>7</text:span></text:h>
      <text:h text:style-name="P46" text:outline-level="6"><text:span text:style-name="T46_1">Δικαστική<text:s/>προστασία</text:span></text:h>
      <text:p text:style-name="P47"><text:span text:style-name="T47_1">1.</text:span><text:span text:style-name="T47_2"><text:s/>Κατά<text:s/>των<text:s/>αποφάσεων<text:s/>των<text:s/>φορέων<text:s/>του<text:s/>δημόσιου<text:s/>τομέα<text:s/>επί<text:s/>αιτημάτων<text:s/>παροχής<text:s/>πρόσβασης<text:s/>για<text:s/>περαιτέρω<text:s/>χρήση<text:s/>σε<text:s/>δεδομένα<text:s/>που<text:s/>εμπίπτουν<text:s/>στην<text:s/>παρ.<text:s/>1<text:s/>του<text:s/>άρθρου<text:s/>3<text:s/>της<text:s/>Πράξης,<text:s/>μπορεί<text:s/>να<text:s/>ασκηθεί<text:s/>αίτηση<text:s/>ακύρωσης<text:s/>ενώπιον<text:s/>του<text:s/>κατά<text:s/>τόπον<text:s/>αρμόδιου<text:s/>Διοικητικού<text:s/>Εφετείου.</text:span></text:p>
      <text:p text:style-name="P48"><text:span text:style-name="T48_1">2.</text:span><text:span text:style-name="T48_2"><text:s/>Κατά<text:s/>των<text:s/>αποφάσεων<text:s/>του<text:s/>Διοικητικού<text:s/>Εφετείου<text:s/>που<text:s/>εκδίδονται<text:s/>σύμφωνα<text:s/>με<text:s/>την<text:s/>παρ.<text:s/>1,<text:s/>μπορεί<text:s/>να<text:s/>ασκηθεί<text:s/>έφεση<text:s/>ενώπιον<text:s/>του<text:s/>Συμβουλίου<text:s/>της<text:s/>Επικρατείας.</text:span></text:p>
      <text:h text:style-name="P49" text:outline-level="2"><text:span text:style-name="T49_1">ΚΕΦΑΛΑΙΟ<text:s/>Γ’</text:span></text:h>
      <text:h text:style-name="P50" text:outline-level="2"><text:span text:style-name="T50_1">ΑΡΜΟΔΙΕΣ<text:s/>ΑΡΧΕΣ<text:s/>ΓΙΑ<text:s/>ΤΙΣ<text:s/>ΥΠΗΡΕΣΙΕΣ</text:span></text:h>
      <text:p text:style-name="P51"><text:span text:style-name="T51_1">ΔΙΑΜΕΣΟΛΑΒΗΣΗΣ<text:s/>ΔΕΔΟΜΕΝΩΝ<text:s/>ΚΑΙ<text:s/>ΤΙΣ<text:s/>ΟΡΓΑΝΩΣΕΙΣ<text:s/>ΑΛΤΡΟΥΙΣΜΟΥ<text:s/>ΔΕΔΟΜΕΝΩΝ</text:span></text:p>
      <text:h text:style-name="P52" text:outline-level="6"><text:span text:style-name="T52_1">Άρθρο<text:s/>8</text:span></text:h>
      <text:h text:style-name="P53" text:outline-level="6"><text:span text:style-name="T53_1">Αρμόδια<text:s/>αρχή<text:s/>για<text:s/>τις<text:s/>υπηρεσίες<text:s/>διαμεσολάβησης<text:s/>δεδομένων</text:span></text:h>
      <text:p text:style-name="P54"><text:span text:style-name="T54_1">1.</text:span><text:span text:style-name="T54_2"><text:s/>Το<text:s/>Υπουργείο<text:s/>Ψηφιακής<text:s/>Διακυβέρνησης<text:s/>ορίζεται<text:s/>ως<text:s/>αρμόδια<text:s/>αρχή<text:s/>για<text:s/>τις<text:s/>υπηρεσίες<text:s/>διαμεσολάβησης<text:s/>δεδομένων<text:s/>της<text:s/>παρ.<text:s/>1<text:s/>του<text:s/>άρθρου<text:s/>13<text:s/>της<text:s/>Πράξης<text:s/>και<text:s/>ασκεί<text:s/>όλες<text:s/>τις<text:s/>αρμοδιότητες<text:s/>που<text:s/>ανατίθενται<text:s/>σε<text:s/>αυτήν<text:s/>από<text:s/>το<text:s/>άρθρο<text:s/>11<text:s/>του<text:s/>παρόντος<text:s/>και<text:s/>από<text:s/>τα<text:s/>άρθρα<text:s/>11,<text:s/>13,<text:s/>14,<text:s/>26,<text:s/>27<text:s/>και<text:s/>28<text:s/>της<text:s/>Πράξης.</text:span></text:p>
      <text:p text:style-name="P55"><text:span text:style-name="T55_1">2.</text:span><text:span text:style-name="T55_2"><text:s/>Το<text:s/>παρόν<text:s/>δεν<text:s/>θίγει<text:s/>τις<text:s/>αρμοδιότητες<text:s/>των<text:s/>ανεξαρτήτων<text:s/>αρχών,<text:s/>όπως<text:s/>της<text:s/>Αρχής<text:s/>Προστασίας<text:s/>Δεδομένων<text:s/>Προσωπικού<text:s/>Χαρακτήρα<text:s/>και<text:s/>της<text:s/>Επιτροπής<text:s/>Ανταγωνισμού,<text:s/>καθώς<text:s/>και<text:s/>της<text:s/>Εθνικής<text:s/>Αρχής<text:s/>Κυβερνοασφάλειας.</text:span></text:p>
      <text:p text:style-name="P56"><text:span text:style-name="T56_1">3.</text:span><text:span text:style-name="T56_2"><text:s/>Η<text:s/>αρμόδια<text:s/>αρχή<text:s/>της<text:s/>παρ.<text:s/>1<text:s/>οφείλει<text:s/>να<text:s/>συνεργάζεται<text:s/>και<text:s/>να<text:s/>ανταλλάσσει<text:s/>πληροφορίες<text:s/>με<text:s/>τις<text:s/>αρχές<text:s/>της<text:s/>παρ.<text:s/>2,<text:s/>όσον<text:s/>αφορά<text:s/>τους<text:s/>παρόχους<text:s/>υπηρεσιών<text:s/>διαμε-<text:s/>σολάβησης<text:s/>δεδομένων,<text:s/>με<text:s/>σκοπό<text:s/>την<text:s/>ορθή<text:s/>εφαρμογή<text:s/>της<text:s/>Πράξης.</text:span></text:p>
      <text:h text:style-name="P57" text:outline-level="6"><text:span text:style-name="T57_1">Άρθρο<text:s/>9</text:span></text:h>
      <text:h text:style-name="P58" text:outline-level="6"><text:span text:style-name="T58_1">Αρμόδια<text:s/>αρχή<text:s/>για<text:s/>την<text:s/>καταχώριση</text:span></text:h>
      <text:p text:style-name="P59"><text:span text:style-name="T59_1">οργανώσεων<text:s/>αλτρουισμού<text:s/>δεδομένων</text:span></text:p>
      <text:p text:style-name="P60"><text:span text:style-name="T60_1">Το<text:s/>Υπουργείο<text:s/>Ψηφιακής<text:s/>Διακυβέρνησης<text:s/>ορίζεται<text:s/>ως<text:s/>αρμόδια<text:s/>αρχή<text:s/>για<text:s/>την<text:s/>καταχώριση<text:s/>οργανώσεων<text:s/>αλτρου-<text:s/>ισμού<text:s/>δεδομένων,<text:s/>σύμφωνα<text:s/>με<text:s/>την<text:s/>παρ.<text:s/>1<text:s/>του<text:s/>άρθρου<text:s/>23<text:s/>της<text:s/>Πράξης<text:s/>και<text:s/>ασκεί<text:s/>όλες<text:s/>τις<text:s/>αρμοδιότητες<text:s/>που<text:s/>ανατίθενται<text:s/>σε<text:s/>αυτήν<text:s/>από<text:s/>το<text:s/>άρθρα<text:s/>10<text:s/>και<text:s/>11<text:s/>του<text:s/>παρόντος<text:s/>και<text:s/>τα<text:s/>άρθρα<text:s/>12,<text:s/>16,<text:s/>17,<text:s/>18,<text:s/>19,<text:s/>20,<text:s/>21,<text:s/>23,<text:s/>24,<text:s/>26,<text:s/>27<text:s/>και<text:s/>28<text:s/>της<text:s/>Πράξης.</text:span></text:p>
      <text:h text:style-name="P61" text:outline-level="6"><text:span text:style-name="T61_1">Άρθρο<text:s/>10</text:span></text:h>
      <text:h text:style-name="P62" text:outline-level="6"><text:span text:style-name="T62_1">Μητρώο<text:s/>αναγνωρισμένων<text:s/>οργανώσεων<text:s/>αλτρουισμού<text:s/>δεδομένων</text:span></text:h>
      <text:p text:style-name="P63"><text:span text:style-name="T63_1">1.</text:span><text:span text:style-name="T63_2"><text:s/>Στο<text:s/>Υπουργείο<text:s/>Ψηφιακής<text:s/>Διακυβέρνησης<text:s/>αναπτύσσεται<text:s/>και<text:s/>λειτουργεί<text:s/>πληροφοριακό<text:s/>σύστημα<text:s/>με<text:s/>τίτλο<text:s/>«Μητρώο<text:s/>αναγνωρισμένων<text:s/>οργανώσεων<text:s/>αλτρουισμού<text:s/>δεδομένων»<text:s/>(εφεξής<text:s/>«το<text:s/>Μητρώο»),<text:s/>σύμφωνα<text:s/>με<text:s/>το<text:s/>άρθρο<text:s/>19<text:s/>της<text:s/>Πράξης,<text:s/>το<text:s/>οποίο<text:s/>δημοσιεύει<text:s/>τις<text:s/>πληροφορίες<text:s/>που<text:s/>αναφέρονται<text:s/>στα<text:s/>στοιχεία<text:s/>α),<text:s/>β),<text:s/>στ),<text:s/>ζ),<text:s/>η)<text:s/>και<text:s/>θ)<text:s/>της<text:s/>παρ.<text:s/>4<text:s/>του<text:s/>άρθρου<text:s/>19<text:s/>της<text:s/>Πράξης.</text:span></text:p>
      <text:p text:style-name="P64"><text:span text:style-name="T64_1">2.</text:span><text:span text:style-name="T64_2"><text:s/>Στο<text:s/>Μητρώο<text:s/>εγγράφονται<text:s/>οι<text:s/>οργανώσεις<text:s/>αλτρου-<text:s/>ισμού<text:s/>δεδομένων<text:s/>που:<text:s/>α)<text:s/>πληρούν<text:s/>τις<text:s/>προϋποθέσεις<text:s/>των<text:s/>άρθρων<text:s/>18<text:s/>και<text:s/>19<text:s/>της<text:s/>Πράξης<text:s/>και<text:s/>β)<text:s/>έχουν<text:s/>την<text:s/>κύρια<text:s/>ή<text:s/>τη<text:s/>μοναδική<text:s/>εγκατάστασή<text:s/>τους<text:s/>στην<text:s/>Ελλάδα<text:s/>ή<text:s/>ο<text:s/>νόμιμος<text:s/>εκπρόσωπός<text:s/>τους,<text:s/>κατά<text:s/>την<text:s/>παρ.<text:s/>3<text:s/>του<text:s/>άρθρου<text:s/>19<text:s/>της<text:s/>Πράξης,<text:s/>διαμένει<text:s/>ή<text:s/>είναι<text:s/>εγκατεστημένος<text:s/>στην<text:s/>Ελλάδα,<text:s/>εφόσον<text:s/>δεν<text:s/>διαθέτουν<text:s/>εγκατάσταση<text:s/>στην<text:s/>Ευρωπαϊκή<text:s/>Ένωση<text:s/>αλλά<text:s/>προσφέρουν<text:s/>υπηρεσίες<text:s/>εντός<text:s/>αυτής.</text:span></text:p>
      <text:p text:style-name="P65"><text:span text:style-name="T65_1">3.</text:span><text:span text:style-name="T65_2"><text:s/>Οι<text:s/>οργανώσεις<text:s/>αλτρουισμού<text:s/>δεδομένων<text:s/>υποβάλλουν<text:s/>αίτηση<text:s/>καταχώρισης<text:s/>για<text:s/>την<text:s/>εγγραφή<text:s/>τους<text:s/>στο<text:s/>Μητρώο<text:s/>της<text:s/>παρ.<text:s/>1,<text:s/>η<text:s/>οποία<text:s/>περιέχει<text:s/>τις<text:s/>πληροφορίες<text:s/>που<text:s/>προβλέπονται<text:s/>στην<text:s/>παρ.<text:s/>4<text:s/>του<text:s/>άρθρου<text:s/>19<text:s/>της<text:s/>Πράξης.</text:span></text:p>
      <text:h text:style-name="P66" text:outline-level="2"><text:span text:style-name="T66_1">ΚΕΦΑΛΑΙΟ<text:s/>Δ’</text:span></text:h>
      <text:h text:style-name="P67" text:outline-level="2"><text:span text:style-name="T67_1">ΠΡΟΣΤΙΜΑ<text:s/>-<text:s/>ΕΝΝΟΜΗ<text:s/>ΠΡΟΣΤΑΣΙΑ</text:span></text:h>
      <text:h text:style-name="P68" text:outline-level="6"><text:span text:style-name="T68_1">Άρθρο<text:s/>11</text:span></text:h>
      <text:h text:style-name="P69" text:outline-level="6"><text:span text:style-name="T69_1">Πρόστιμα</text:span></text:h>
      <text:p text:style-name="P70"><text:span text:style-name="T70_1">1.</text:span><text:span text:style-name="T70_2"><text:s/>Επιβάλλεται<text:s/>πρόστιμο<text:s/>σε<text:s/>όποιον,<text:s/>ενεργώντας<text:s/>με<text:s/>πρόθεση<text:s/>ή<text:s/>εξ<text:s/>αμελείας:</text:span></text:p>
      <text:p text:style-name="P71"><text:span text:style-name="T71_1">α)</text:span><text:span text:style-name="T71_2"><text:tab/></text:span><text:span text:style-name="T71_3">έχοντας<text:s/>δικαίωμα<text:s/>περαιτέρω<text:s/>χρήσης<text:s/>δεδομένων,<text:s/>διαβιβάζει<text:s/>δεδομένα<text:s/>σε<text:s/>τρίτες<text:s/>χώρες,<text:s/>κατά<text:s/>παράβαση<text:s/>της<text:s/>παρ.<text:s/>14<text:s/>του<text:s/>άρθρου<text:s/>5<text:s/>της<text:s/>Πράξης,</text:span></text:p>
      <text:p text:style-name="P72"><text:span text:style-name="T72_1">β)</text:span><text:span text:style-name="T72_2"><text:tab/></text:span><text:span text:style-name="T72_3">παρέχει<text:s/>υπηρεσίες<text:s/>διαμεσολάβησης<text:s/>δεδομένων<text:s/>χωρίς<text:s/>κοινοποίηση<text:s/>στην<text:s/>αρμόδια<text:s/>αρχή<text:s/>του<text:s/>άρθρου<text:s/>8,<text:s/>κατά<text:s/>παράβαση<text:s/>της<text:s/>παρ.<text:s/>1<text:s/>του<text:s/>άρθρου<text:s/>11<text:s/>της<text:s/>Πράξης,<text:s/>γ)<text:s/>παρέχει<text:s/>υπηρεσίες<text:s/>διαμεσολάβησης<text:s/>δεδομένων<text:s/>ως<text:s/>οντότητα<text:s/>με<text:s/>εγκατάσταση<text:s/>εκτός<text:s/>της<text:s/>Ευρωπαϊκής<text:s/>Ένωσης<text:s/>(Ε.Ε.)<text:s/>χωρίς<text:s/>να<text:s/>έχει<text:s/>ορίσει<text:s/>νόμιμο<text:s/>εκπρόσωπο,<text:s/>κατά<text:s/>παράβαση<text:s/>της<text:s/>παρ.<text:s/>3<text:s/>του<text:s/>άρθρου<text:s/>11<text:s/>της<text:s/>Πράξης,</text:span></text:p>
      <text:p text:style-name="P73"><text:span text:style-name="T73_1">δ)</text:span><text:span text:style-name="T73_2"><text:tab/></text:span><text:span text:style-name="T73_3">δεν<text:s/>κοινοποιεί<text:s/>ή<text:s/>κοινοποιεί<text:s/>εσφαλμένα<text:s/>ή<text:s/>καθυστερημένα<text:s/>πληροφορίες,<text:s/>κατά<text:s/>παράβαση<text:s/>της<text:s/>παρ.<text:s/>12<text:s/>του<text:s/>άρθρου<text:s/>11<text:s/>ή<text:s/>της<text:s/>παρ.<text:s/>7<text:s/>του<text:s/>άρθρου<text:s/>19<text:s/>της<text:s/>Πράξης,</text:span></text:p>
      <text:p text:style-name="P74"><text:span text:style-name="T74_1">ε)</text:span><text:span text:style-name="T74_2"><text:tab/></text:span><text:span text:style-name="T74_3">δεν<text:s/>ενημερώνει<text:s/>ή<text:s/>ενημερώνει<text:s/>καθυστερημένα<text:s/>την<text:s/>αρμόδια<text:s/>αρχή<text:s/>για<text:s/>τις<text:s/>υπηρεσίες<text:s/>διαμεσολάβησης<text:s/>δεδομένων<text:s/>σχετικά<text:s/>με<text:s/>την<text:s/>παύση<text:s/>των<text:s/>δραστηριοτήτων<text:s/>του,<text:s/>κατά<text:s/>παράβαση<text:s/>της<text:s/>παρ.<text:s/>13<text:s/>του<text:s/>άρθρου<text:s/>11<text:s/>της<text:s/>Πράξης,<text:s/>στ)<text:s/>χρησιμοποιεί<text:s/>τα<text:s/>δεδομένα<text:s/>για<text:s/>τα<text:s/>οποία<text:s/>παρέχει<text:s/>τις<text:s/>υπηρεσίες<text:s/>διαμεσολάβησης<text:s/>δεδομένων<text:s/>για<text:s/>άλλους<text:s/>σκοπούς,<text:s/>πέραν<text:s/>της<text:s/>διάθεσής<text:s/>τους<text:s/>στους<text:s/>χρήστες<text:s/>δεδομένων<text:s/>ή<text:s/>δεν<text:s/>παρέχει<text:s/>υπηρεσίες<text:s/>διαμεσολάβησης<text:s/>δεδομένων<text:s/>μέσω<text:s/>χωριστού<text:s/>νομικού<text:s/>προσώπου,<text:s/>κατά<text:s/>παράβαση<text:s/>του<text:s/>στοιχείου<text:s/>α)<text:s/>του<text:s/>άρθρου<text:s/>12<text:s/>της<text:s/>Πράξης,<text:s/>ζ)<text:s/>εξαρτά<text:s/>τους<text:s/>όρους<text:s/>της<text:s/>παροχής<text:s/>υπηρεσιών<text:s/>διαμε-<text:s/>σολάβησης<text:s/>δεδομένων<text:s/>σε<text:s/>κάτοχο<text:s/>ή<text:s/>χρήστη<text:s/>δεδομένων<text:s/>από<text:s/>το<text:s/>αν<text:s/>ο<text:s/>κάτοχος<text:s/>ή<text:s/>χρήστης<text:s/>δεδομένων<text:s/>χρησιμοποιεί<text:s/>άλλες<text:s/>υπηρεσίες<text:s/>που<text:s/>παρέχονται<text:s/>από<text:s/>τον<text:s/>ίδιο<text:s/>πάροχο<text:s/>ή<text:s/>από<text:s/>συνδεδεμένη<text:s/>με<text:s/>αυτόν<text:s/>οντότητα<text:s/>ή<text:s/>από<text:s/>τον<text:s/>βαθμό<text:s/>κατά<text:s/>τον<text:s/>οποίο<text:s/>ο<text:s/>κάτοχος<text:s/>ή<text:s/>ο<text:s/>χρήστης<text:s/>δεδομένων<text:s/>χρησιμοποιεί<text:s/>άλλες<text:s/>τέτοιες<text:s/>υπηρεσίες,<text:s/>κατά<text:s/>παράβαση<text:s/>του<text:s/>στοιχείου<text:s/>β)<text:s/>του<text:s/>άρθρου<text:s/>12<text:s/>της<text:s/>Πράξης,</text:span></text:p>
      <text:p text:style-name="P75"><text:span text:style-name="T75_1">η)</text:span><text:span text:style-name="T75_2"><text:tab/></text:span><text:span text:style-name="T75_3">χρησιμοποιεί<text:s/>δεδομένα<text:s/>για<text:s/>άλλον<text:s/>σκοπό<text:s/>από<text:s/>την<text:s/>ανάπτυξη<text:s/>της<text:s/>υπηρεσίας<text:s/>διαμεσολάβησης<text:s/>δεδομένων,<text:s/>η<text:s/>οποία<text:s/>μπορεί<text:s/>να<text:s/>συμπεριλαμβάνει<text:s/>τη<text:s/>χρήση<text:s/>των<text:s/>δεδομένων<text:s/>για<text:s/>τον<text:s/>εντοπισμό<text:s/>απάτης<text:s/>ή<text:s/>για<text:s/>λόγους<text:s/>κυβερνοα-<text:s/>σφάλειας<text:s/>ή<text:s/>δεν<text:s/>διαθέτει<text:s/>πλήρως<text:s/>ή<text:s/>έγκαιρα<text:s/>τα<text:s/>δεδομένα<text:s/>στους<text:s/>κατόχους<text:s/>κατόπιν<text:s/>αιτήματός<text:s/>της,<text:s/>κατά<text:s/>παράβαση<text:s/>του<text:s/>στοιχείου<text:s/>γ)<text:s/>του<text:s/>άρθρου<text:s/>12<text:s/>της<text:s/>Πράξης,</text:span></text:p>
      <text:p text:style-name="P76"><text:span text:style-name="T76_1">θ)</text:span><text:span text:style-name="T76_2"><text:tab/></text:span><text:span text:style-name="T76_3">δεν<text:s/>διευκολύνει<text:s/>την<text:s/>ανταλλαγή<text:s/>δεδομένων,<text:s/>μετατρέπει<text:s/>δεδομένα<text:s/>σε<text:s/>άλλους<text:s/>μορφότυπους<text:s/>ή<text:s/>δεν<text:s/>προσφέρει<text:s/>δυνατότητα<text:s/>εξαίρεσης<text:s/>από<text:s/>τη<text:s/>μετατροπή<text:s/>δεδομένων<text:s/>σε<text:s/>άλλους<text:s/>μορφότυπους,<text:s/>κατά<text:s/>παράβαση<text:s/>του<text:s/>στοιχείου<text:s/>δ)<text:s/>του<text:s/>άρθρου<text:s/>12<text:s/>της<text:s/>Πράξης,</text:span></text:p>
      <text:p text:style-name="P77"><text:span text:style-name="T77_1">ι)</text:span><text:span text:style-name="T77_2"><text:tab/></text:span><text:span text:style-name="T77_3">χρησιμοποιεί<text:s/>πρόσθετα<text:s/>ειδικά<text:s/>εργαλεία<text:s/>ή<text:s/>υπηρεσίες<text:s/>χωρίς<text:s/>ρητό<text:s/>αίτημα<text:s/>ή<text:s/>έγκριση<text:s/>του<text:s/>κατόχου<text:s/>ή<text:s/>του<text:s/>υποκειμένου<text:s/>των<text:s/>δεδομένων<text:s/>ή<text:s/>χρησιμοποιεί<text:s/>εργαλεία<text:s/>τρίτων<text:s/>για<text:s/>σκοπούς<text:s/>άλλους<text:s/>από<text:s/>τη<text:s/>διευκόλυνση<text:s/>της<text:s/>ανταλλαγής<text:s/>δεδομένων,<text:s/>κατά<text:s/>παράβαση<text:s/>του<text:s/>στοιχείου<text:s/>ε)<text:s/>του<text:s/>άρθρου<text:s/>12<text:s/>της<text:s/>Πράξης,</text:span></text:p>
      <text:p text:style-name="P78"><text:span text:style-name="T78_1">ια)</text:span><text:span text:style-name="T78_2"><text:tab/></text:span><text:span text:style-name="T78_3">προβλέπει<text:s/>διαδικασία<text:s/>πρόσβασης<text:s/>στην<text:s/>υπηρεσία<text:s/>διαμεσολάβησης<text:s/>δεδομένων<text:s/>που<text:s/>δεν<text:s/>είναι<text:s/>δίκαιη<text:s/>ή<text:s/>δεν<text:s/>είναι<text:s/>διαφανής<text:s/>ή<text:s/>εισάγει<text:s/>διακρίσεις,<text:s/>κατά<text:s/>παράβαση<text:s/>του<text:s/>στοιχείου<text:s/>στ)<text:s/>του<text:s/>άρθρου<text:s/>12<text:s/>της<text:s/>Πράξης,</text:span></text:p>
      <text:p text:style-name="P79"><text:span text:style-name="T79_1">ιβ)</text:span><text:span text:style-name="T79_2"><text:tab/></text:span><text:span text:style-name="T79_3">δεν<text:s/>προβλέπει<text:s/>διαδικασίες<text:s/>με<text:s/>στόχο<text:s/>την<text:s/>πρόληψη<text:s/>δόλιων<text:s/>ή<text:s/>καταχρηστικών<text:s/>πρακτικών<text:s/>σε<text:s/>σχέση<text:s/>με<text:s/>μέρη<text:s/>που<text:s/>επιδιώκουν<text:s/>την<text:s/>πρόσβαση<text:s/>μέσω<text:s/>των<text:s/>υπηρεσιών<text:s/>διαμεσολάβησης<text:s/>δεδομένων<text:s/>που<text:s/>προσφέρει,<text:s/>κατά<text:s/>παράβαση<text:s/>του<text:s/>στοιχείου<text:s/>ζ)<text:s/>του<text:s/>άρθρου<text:s/>12<text:s/>της<text:s/>Πράξης,</text:span></text:p>
      <text:p text:style-name="P80"><text:span text:style-name="T80_1">ιγ)</text:span><text:span text:style-name="T80_2"><text:tab/></text:span><text:span text:style-name="T80_3">σε<text:s/>περίπτωση<text:s/>αφερεγγυότητάς<text:s/>του,<text:s/>δεν<text:s/>διασφαλίζει<text:s/>την<text:s/>εύλογη<text:s/>συνέχιση<text:s/>της<text:s/>παροχής<text:s/>των<text:s/>υπηρεσιών<text:s/>διαμεσολάβησης<text:s/>δεδομένων<text:s/>που<text:s/>προσφέρει<text:s/>ή<text:s/>δεν<text:s/>διαθέτει<text:s/>μηχανισμούς<text:s/>που<text:s/>να<text:s/>επιτρέπουν<text:s/>στους<text:s/>κατόχους<text:s/>και<text:s/>στους<text:s/>χρήστες<text:s/>δεδομένων<text:s/>να<text:s/>αποκτούν<text:s/>πρόσβαση<text:s/>στα<text:s/>αποθηκευμένα<text:s/>δεδομένα<text:s/>τους,<text:s/>να<text:s/>τα<text:s/>διαβιβάζουν<text:s/>ή<text:s/>να<text:s/>τα<text:s/>ανακτούν<text:s/>και<text:s/>στα<text:s/>υποκείμενα<text:s/>των<text:s/>δεδομένων<text:s/>να<text:s/>ασκούν<text:s/>τα<text:s/>δικαιώματά<text:s/>τους,<text:s/>κατά<text:s/>παράβαση<text:s/>του<text:s/>στοιχείου<text:s/>η)<text:s/>του<text:s/>άρθρου<text:s/>12<text:s/>της<text:s/>Πράξης,</text:span></text:p>
      <text:p text:style-name="P81"><text:span text:style-name="T81_1">ιδ)</text:span><text:span text:style-name="T81_2"><text:tab/></text:span><text:span text:style-name="T81_3">παρέχει<text:s/>υπηρεσία<text:s/>διαμεσολάβησης<text:s/>δεδομένων<text:s/>χωρίς<text:s/>να<text:s/>λαμβάνει<text:s/>κατάλληλα<text:s/>μέτρα<text:s/>για<text:s/>να<text:s/>διασφαλίσει<text:s/>τη<text:s/>διαλειτουργικότητα<text:s/>με<text:s/>άλλες<text:s/>υπηρεσίες<text:s/>διαμεσολάβη-<text:s/>σης<text:s/>δεδομένων,<text:s/>κατά<text:s/>παράβαση<text:s/>του<text:s/>στοιχείου<text:s/>θ)<text:s/>του<text:s/>άρθρου<text:s/>12<text:s/>της<text:s/>Πράξης,</text:span></text:p>
      <text:p text:style-name="P82"><text:span text:style-name="T82_1">ιε)</text:span><text:span text:style-name="T82_2"><text:tab/></text:span><text:span text:style-name="T82_3">παρέχει<text:s/>υπηρεσία<text:s/>διαμεσολάβησης<text:s/>δεδομένων<text:s/>χωρίς<text:s/>να<text:s/>εφαρμόζει<text:s/>επαρκή<text:s/>τεχνικά,<text:s/>νομικά<text:s/>και<text:s/>οργανωτικά<text:s/>μέτρα<text:s/>για<text:s/>να<text:s/>εμποδίζει<text:s/>την<text:s/>παράνομη<text:s/>πρόσβαση<text:s/>σε<text:s/>μη<text:s/>προσωπικά<text:s/>δεδομένα<text:s/>ή<text:s/>την<text:s/>παράνομη<text:s/>διαβίβαση<text:s/>αυτών,<text:s/>κατά<text:s/>παράβαση<text:s/>του<text:s/>στοιχείου<text:s/>ι)<text:s/>του<text:s/>άρθρου<text:s/>12<text:s/>της<text:s/>Πράξης,</text:span></text:p>
      <text:p text:style-name="P83"><text:span text:style-name="T83_1">ιστ)</text:span><text:span text:style-name="T83_2"><text:tab/></text:span><text:span text:style-name="T83_3">δεν<text:s/>ενημερώνει<text:s/>ή<text:s/>ενημερώνει<text:s/>με<text:s/>καθυστέρηση<text:s/>τους<text:s/>κατόχους<text:s/>δεδομένων<text:s/>κατά<text:s/>παράβαση<text:s/>του<text:s/>στοιχείου<text:s/>ια)<text:s/>του<text:s/>άρθρου<text:s/>12<text:s/>ή<text:s/>της<text:s/>παρ.<text:s/>5<text:s/>του<text:s/>άρθρου<text:s/>21<text:s/>ή<text:s/>της<text:s/>παρ.<text:s/>5<text:s/>του<text:s/>άρθρου<text:s/>31<text:s/>της<text:s/>Πράξης,</text:span></text:p>
      <text:p text:style-name="P84"><text:span text:style-name="T84_1">ιζ)</text:span><text:span text:style-name="T84_2"><text:tab/></text:span><text:span text:style-name="T84_3">παρέχει<text:s/>υπηρεσία<text:s/>διαμεσολάβησης<text:s/>δεδομένων<text:s/>χωρίς<text:s/>να<text:s/>λαμβάνει<text:s/>τα<text:s/>απαραίτητα<text:s/>μέτρα<text:s/>για<text:s/>να<text:s/>διασφαλίσει<text:s/>κατάλληλο<text:s/>επίπεδο<text:s/>ασφάλειας<text:s/>για<text:s/>την<text:s/>αποθήκευση,<text:s/>την<text:s/>επεξεργασία<text:s/>και<text:s/>τη<text:s/>διαβίβαση<text:s/>δεδομένων<text:s/>μη<text:s/>προσωπικού<text:s/>χαρακτήρα<text:s/>και<text:s/>το<text:s/>υψηλότερο<text:s/>επίπεδο<text:s/>ασφάλειας<text:s/>για<text:s/>την<text:s/>αποθήκευση<text:s/>και<text:s/>τη<text:s/>διαβίβαση<text:s/>ευαίσθητων<text:s/>για<text:s/>τον<text:s/>ανταγωνισμό<text:s/>πληροφοριών,<text:s/>κατά<text:s/>παράβαση<text:s/>του<text:s/>στοιχείου<text:s/>ιβ)<text:s/>του<text:s/>άρθρου<text:s/>12<text:s/>της<text:s/>Πράξης,</text:span></text:p>
      <text:p text:style-name="P85"><text:span text:style-name="T85_1">ιη)</text:span><text:span text:style-name="T85_2"><text:tab/></text:span><text:span text:style-name="T85_3">δεν<text:s/>διευκολύνει<text:s/>την<text:s/>άσκηση<text:s/>των<text:s/>δικαιωμάτων<text:s/>των<text:s/>υποκειμένων<text:s/>των<text:s/>δεδομένων<text:s/>και,<text:s/>ιδίως,<text:s/>δεν<text:s/>προβαίνει<text:s/>σε<text:s/>ενημέρωση<text:s/>των<text:s/>υποκειμένων<text:s/>ή<text:s/>των<text:s/>κατόχων<text:s/>δεδομένων<text:s/>κατά<text:s/>παράβαση<text:s/>του<text:s/>στοιχείου<text:s/>ιγ)<text:s/>του<text:s/>άρθρου<text:s/>12<text:s/>ή<text:s/>της<text:s/>παρ.<text:s/>1<text:s/>του<text:s/>άρθρου<text:s/>21<text:s/>της<text:s/>Πράξης,</text:span></text:p>
      <text:p text:style-name="P86"><text:span text:style-name="T86_1">ιθ)</text:span><text:span text:style-name="T86_2"><text:tab/></text:span><text:span text:style-name="T86_3">παρέχει<text:s/>υπηρεσία<text:s/>διαμεσολάβησης<text:s/>δεδομένων<text:s/>χωρίς<text:s/>να<text:s/>αναφέρει<text:s/>τη<text:s/>δικαιοδοσία<text:s/>τρίτης<text:s/>χώρας,<text:s/>στην<text:s/>οποία<text:s/>πρόκειται<text:s/>να<text:s/>πραγματοποιηθεί<text:s/>η<text:s/>χρήση<text:s/>των<text:s/>δεδομένων<text:s/>ή<text:s/>δεν<text:s/>παρέχει<text:s/>τα<text:s/>κατάλληλα<text:s/>εργαλεία<text:s/>για<text:s/>την<text:s/>παροχή<text:s/>ή<text:s/>ανάκληση<text:s/>συγκατάθεσης<text:s/>ή<text:s/>άδειας<text:s/>για<text:s/>την<text:s/>επεξεργασία<text:s/>δεδομένων,<text:s/>κατά<text:s/>παράβαση<text:s/>του<text:s/>στοιχείου<text:s/>ιδ)<text:s/>του<text:s/>άρθρου<text:s/>12<text:s/>της<text:s/>Πράξης,</text:span></text:p>
      <text:p text:style-name="P87"><text:span text:style-name="T87_1">κ)</text:span><text:span text:style-name="T87_2"><text:tab/></text:span><text:span text:style-name="T87_3">παρέχει<text:s/>υπηρεσία<text:s/>διαμεσολάβησης<text:s/>δεδομένων<text:s/>χωρίς<text:s/>να<text:s/>τηρεί<text:s/>αρχείο<text:s/>των<text:s/>δραστηριοτήτων<text:s/>διαμεσο-<text:s/>λάβησης<text:s/>δεδομένων,<text:s/>κατά<text:s/>παράβαση<text:s/>του<text:s/>στοιχείου<text:s/>ιε)<text:s/>του<text:s/>άρθρου<text:s/>12<text:s/>της<text:s/>Πράξης,</text:span></text:p>
      <text:p text:style-name="P88"><text:span text:style-name="T88_1">κα)</text:span><text:span text:style-name="T88_2"><text:tab/></text:span><text:span text:style-name="T88_3">δραστηριοποιείται<text:s/>ως<text:s/>οργάνωση<text:s/>αλτρουϊσμού<text:s/>δεδομένων<text:s/>με<text:s/>εγκατάσταση<text:s/>εκτός<text:s/>της<text:s/>Ε.Ε.,<text:s/>χωρίς<text:s/>να<text:s/>έχει<text:s/>ορίσει<text:s/>νόμιμο<text:s/>εκπρόσωπο<text:s/>σε<text:s/>ένα<text:s/>από<text:s/>τα<text:s/>κράτη<text:s/>μέλη<text:s/>της,<text:s/>κατά<text:s/>παράβαση<text:s/>της<text:s/>παρ.<text:s/>3<text:s/>του<text:s/>άρθρου<text:s/>19<text:s/>της<text:s/>Πράξης,<text:s/>κβ)<text:s/>παρέχει<text:s/>ελλιπείς<text:s/>ή<text:s/>εσφαλμένες<text:s/>πληροφορίες<text:s/>στην<text:s/>αίτηση<text:s/>καταχώρισης<text:s/>στο<text:s/>μητρώο<text:s/>αναγνωρισμένων<text:s/>οργανώσεων<text:s/>αλτρουισμού<text:s/>δεδομένων,<text:s/>κατά<text:s/>παράβαση<text:s/>της<text:s/>παρ.<text:s/>4<text:s/>του<text:s/>άρθρου<text:s/>19<text:s/>της<text:s/>Πράξης,</text:span></text:p>
      <text:p text:style-name="P89"><text:span text:style-name="T89_1">κγ)</text:span><text:span text:style-name="T89_2"><text:tab/></text:span><text:span text:style-name="T89_3">δεν<text:s/>τηρεί<text:s/>αρχεία<text:s/>ή<text:s/>τηρεί<text:s/>αρχεία<text:s/>που<text:s/>δεν<text:s/>είναι<text:s/>πλήρη<text:s/>και<text:s/>ακριβή,<text:s/>κατά<text:s/>παράβαση<text:s/>της<text:s/>παρ.<text:s/>1<text:s/>του<text:s/>άρθρου<text:s/>20<text:s/>της<text:s/>Πράξης,</text:span></text:p>
      <text:p text:style-name="P90"><text:span text:style-name="T90_1">κδ)</text:span><text:span text:style-name="T90_2"><text:tab/></text:span><text:span text:style-name="T90_3">δεν<text:s/>καταρτίζει<text:s/>ή<text:s/>δεν<text:s/>διαβιβάζει<text:s/>ετήσια<text:s/>έκθεση<text:s/>δραστηριοτήτων,<text:s/>κατά<text:s/>παράβαση<text:s/>της<text:s/>παρ.<text:s/>2<text:s/>του<text:s/>άρθρου<text:s/>20<text:s/>της<text:s/>Πράξης,</text:span></text:p>
      <text:p text:style-name="P91"><text:span text:style-name="T91_1">κε)</text:span><text:span text:style-name="T91_2"><text:tab/></text:span><text:span text:style-name="T91_3">δεν<text:s/>ενημερώνει<text:s/>τα<text:s/>υποκείμενα<text:s/>των<text:s/>δεδομένων<text:s/>ή<text:s/>τους<text:s/>κατόχους<text:s/>των<text:s/>δεδομένων<text:s/>πριν<text:s/>από<text:s/>οποιαδήποτε<text:s/>επεξεργασία<text:s/>των<text:s/>δεδομένων<text:s/>τους<text:s/>με<text:s/>σαφή<text:s/>και<text:s/>κατανοητό<text:s/>τρόπο,<text:s/>κατά<text:s/>παράβαση<text:s/>της<text:s/>παρ.<text:s/>1<text:s/>του<text:s/>άρθρου<text:s/>21<text:s/>της<text:s/>Πράξης,</text:span></text:p>
      <text:p text:style-name="P92"><text:span text:style-name="T92_1">κστ)</text:span><text:span text:style-name="T92_2"><text:tab/></text:span><text:span text:style-name="T92_3">χρησιμοποιεί<text:s/>δεδομένα<text:s/>για<text:s/>άλλο<text:s/>σκοπό,<text:s/>πέραν<text:s/>των<text:s/>στόχων<text:s/>γενικού<text:s/>συμφέροντος<text:s/>για<text:s/>τους<text:s/>οποίους<text:s/>το<text:s/>υποκείμενο<text:s/>των<text:s/>δεδομένων<text:s/>ή<text:s/>ο<text:s/>κάτοχος<text:s/>δεδομένων<text:s/>επιτρέπει<text:s/>την<text:s/>επεξεργασία,<text:s/>κατά<text:s/>παράβαση<text:s/>του<text:s/>πρώτου<text:s/>εδαφίου<text:s/>της<text:s/>παρ.<text:s/>2<text:s/>του<text:s/>άρθρου<text:s/>21<text:s/>της<text:s/>Πράξης,</text:span></text:p>
      <text:p text:style-name="P93"><text:span text:style-name="T93_1">κζ)</text:span><text:span text:style-name="T93_2"><text:tab/></text:span><text:span text:style-name="T93_3">χρησιμοποιεί<text:s/>παραπλανητικές<text:s/>πρακτικές<text:s/>εμπορικής<text:s/>προώθησης<text:s/>για<text:s/>την<text:s/>απόκτηση<text:s/>δεδομένων,<text:s/>κατά<text:s/>παράβαση<text:s/>του<text:s/>δευτέρου<text:s/>εδαφίου<text:s/>της<text:s/>παρ.<text:s/>2<text:s/>του<text:s/>άρθρου<text:s/>21<text:s/>της<text:s/>Πράξης,</text:span></text:p>
      <text:p text:style-name="P94"><text:span text:style-name="T94_1">κη)</text:span><text:span text:style-name="T94_2"><text:tab/></text:span><text:span text:style-name="T94_3">δεν<text:s/>παρέχει<text:s/>εργαλεία<text:s/>για<text:s/>την<text:s/>παροχή<text:s/>και<text:s/>ανάκληση<text:s/>συγκατάθεσης<text:s/>ή<text:s/>άδειας<text:s/>για<text:s/>την<text:s/>επεξεργασία<text:s/>δεδομένων<text:s/>που<text:s/>παρέχονται<text:s/>από<text:s/>τους<text:s/>κατόχους<text:s/>δεδομένων,<text:s/>κατά<text:s/>παράβαση<text:s/>της<text:s/>παρ.<text:s/>3<text:s/>του<text:s/>άρθρου<text:s/>21<text:s/>της<text:s/>Πράξης,</text:span></text:p>
      <text:p text:style-name="P95"><text:span text:style-name="T95_1">κθ)</text:span><text:span text:style-name="T95_2"><text:tab/></text:span><text:span text:style-name="T95_3">δεν<text:s/>λαμβάνει<text:s/>μέτρα<text:s/>για<text:s/>να<text:s/>διασφαλίζει<text:s/>κατάλληλο<text:s/>επίπεδο<text:s/>ασφάλειας<text:s/>για<text:s/>την<text:s/>αποθήκευση<text:s/>και<text:s/>την<text:s/>επεξεργασία<text:s/>δεδομένων<text:s/>μη<text:s/>προσωπικού<text:s/>χαρακτήρα<text:s/>που<text:s/>έχει<text:s/>συλλέξει<text:s/>με<text:s/>βάση<text:s/>τον<text:s/>αλτρουισμό<text:s/>δεδομένων,<text:s/>κατά<text:s/>παράβαση<text:s/>της<text:s/>παρ.<text:s/>4<text:s/>του<text:s/>άρθρου<text:s/>21<text:s/>της<text:s/>Πράξης,</text:span></text:p>
      <text:p text:style-name="P96"><text:span text:style-name="T96_1">λ)</text:span><text:span text:style-name="T96_2"><text:tab/></text:span><text:span text:style-name="T96_3">δεν<text:s/>ενημερώνει<text:s/>χωρίς<text:s/>αδικαιολόγητη<text:s/>καθυστέρηση<text:s/>τους<text:s/>κατόχους<text:s/>δεδομένων<text:s/>σε<text:s/>περίπτωση<text:s/>μη<text:s/>εξουσιοδοτημένης<text:s/>διαβίβασης,<text:s/>πρόσβασης<text:s/>ή<text:s/>χρήσης<text:s/>των<text:s/>δεδομένων<text:s/>μη<text:s/>προσωπικού<text:s/>χαρακτήρα<text:s/>που<text:s/>έχει<text:s/>κοινοποιήσει,<text:s/>κατά<text:s/>παράβαση<text:s/>της<text:s/>παρ.<text:s/>5<text:s/>του<text:s/>άρθρου<text:s/>21<text:s/>της<text:s/>Πράξης,<text:s/>λα)<text:s/>δεν<text:s/>αναφέρει<text:s/>τη<text:s/>δικαιοδοσία<text:s/>τρίτης<text:s/>χώρας<text:s/>στην<text:s/>οποία<text:s/>πρόκειται<text:s/>να<text:s/>πραγματοποιηθεί<text:s/>η<text:s/>χρήση<text:s/>των<text:s/>δεδομένων<text:s/>κατά<text:s/>παράβαση<text:s/>της<text:s/>παρ.<text:s/>6<text:s/>του<text:s/>άρθρου<text:s/>21<text:s/>της<text:s/>Πράξης,</text:span></text:p>
      <text:p text:style-name="P97"><text:span text:style-name="T97_1">λβ)</text:span><text:span text:style-name="T97_2"><text:tab/></text:span><text:span text:style-name="T97_3">δεν<text:s/>λαμβάνει<text:s/>όλα<text:s/>τα<text:s/>εύλογα<text:s/>τεχνικά,<text:s/>νομικά<text:s/>και<text:s/>οργανωτικά<text:s/>μέτρα,<text:s/>συμπεριλαμβανομένων<text:s/>συμβατικών<text:s/>ρυθμίσεων,<text:s/>προκειμένου<text:s/>να<text:s/>εμποδίσει<text:s/>τη<text:s/>διεθνή<text:s/>διαβίβαση<text:s/>δεδομένων<text:s/>μη<text:s/>προσωπικού<text:s/>χαρακτήρα,<text:s/>κατά<text:s/>παράβαση<text:s/>της<text:s/>παρ.<text:s/>1<text:s/>του<text:s/>άρθρου<text:s/>31<text:s/>της<text:s/>Πράξης,</text:span></text:p>
      <text:p text:style-name="P98"><text:span text:style-name="T98_1">λγ)</text:span><text:span text:style-name="T98_2"><text:tab/></text:span><text:span text:style-name="T98_3">διαβιβάζει<text:s/>δεδομένα<text:s/>ή<text:s/>παρέχει<text:s/>πρόσβαση<text:s/>σε<text:s/>δεδομένα,<text:s/>κατά<text:s/>παράβαση<text:s/>της<text:s/>παρ.<text:s/>4<text:s/>του<text:s/>άρθρου<text:s/>31<text:s/>της<text:s/>Πράξης,<text:s/>λδ)<text:s/>παρέχει<text:s/>περισσότερο<text:s/>από<text:s/>τον<text:s/>ελάχιστο<text:s/>επιτρεπόμενο<text:s/>όγκο<text:s/>δεδομένων<text:s/>ως<text:s/>απάντηση<text:s/>στο<text:s/>αίτημα,<text:s/>βάσει<text:s/>εύλογης<text:s/>ερμηνείας<text:s/>του<text:s/>αιτήματος,<text:s/>κατά<text:s/>παράβαση<text:s/>της<text:s/>παρ.<text:s/>4<text:s/>του<text:s/>άρθρου<text:s/>31<text:s/>της<text:s/>Πράξης.</text:span></text:p>
      <text:p text:style-name="P99"><text:span text:style-name="T99_1">2.</text:span><text:span text:style-name="T99_2"><text:s/>Για<text:s/>τις<text:s/>παραβάσεις<text:s/>των<text:s/>περ.<text:s/>α),<text:s/>στ),<text:s/>η),<text:s/>ια),<text:s/>ιβ),<text:s/>ιε),<text:s/>ιστ),<text:s/>ιζ),<text:s/>ιη),<text:s/>ιθ),<text:s/>κε),<text:s/>κστ),<text:s/>κζ),<text:s/>κη),<text:s/>κθ),<text:s/>λ),<text:s/>λα),<text:s/>λβ),<text:s/>λγ)<text:s/>της<text:s/>παρ.<text:s/>1,<text:s/>επιβάλλεται<text:s/>πρόστιμο<text:s/>από<text:s/>δέκα<text:s/>χιλιάδες<text:s/>(10.000)<text:s/>έως<text:s/>εκατό<text:s/>χιλιάδες<text:s/>(100.000)<text:s/>ευρώ.</text:span></text:p>
      <text:p text:style-name="P100"><text:span text:style-name="T100_1">3.</text:span><text:span text:style-name="T100_2"><text:s/>Για<text:s/>τις<text:s/>παραβάσεις<text:s/>των<text:s/>περ.<text:s/>β),<text:s/>γ),<text:s/>ζ),<text:s/>θ),<text:s/>ι),<text:s/>ιγ),<text:s/>ιδ),<text:s/>κ),<text:s/>κα),<text:s/>κγ)<text:s/>και<text:s/>κδ)<text:s/>της<text:s/>παρ.<text:s/>1,<text:s/>επιβάλλεται<text:s/>πρόστιμο<text:s/>από<text:s/>χίλια<text:s/>(1.000)<text:s/>έως<text:s/>δέκα<text:s/>χιλιάδες<text:s/>(10.000)<text:s/>ευρώ.</text:span></text:p>
      <text:p text:style-name="P101"><text:span text:style-name="T101_1">4.</text:span><text:span text:style-name="T101_2"><text:s/>Για<text:s/>τις<text:s/>παραβάσεις<text:s/>των<text:s/>περ.<text:s/>δ),<text:s/>ε),<text:s/>κβ)<text:s/>και<text:s/>λδ)<text:s/>της<text:s/>παρ.<text:s/>1,<text:s/>επιβάλλεται<text:s/>πρόστιμο<text:s/>από<text:s/>διακόσια<text:s/>(200)<text:s/>έως<text:s/>δύο<text:s/>χιλιάδες<text:s/>(2.000)<text:s/>ευρώ.</text:span></text:p>
      <text:p text:style-name="P102"><text:span text:style-name="T102_1">5.</text:span><text:span text:style-name="T102_2"><text:s/>Κατά<text:s/>τη<text:s/>λήψη<text:s/>της<text:s/>απόφασης<text:s/>σχετικά<text:s/>με<text:s/>την<text:s/>επιβολή<text:s/>και<text:s/>το<text:s/>ύψος<text:s/>των<text:s/>προστίμων<text:s/>του<text:s/>παρόντος<text:s/>άρθρου<text:s/>λαμβάνονται<text:s/>υπόψη<text:s/>τα<text:s/>ακόλουθα:</text:span></text:p>
      <text:p text:style-name="P103"><text:span text:style-name="T103_1">α)</text:span><text:span text:style-name="T103_2"><text:tab/></text:span><text:span text:style-name="T103_3">η<text:s/>φύση,<text:s/>η<text:s/>βαρύτητα,<text:s/>η<text:s/>έκταση<text:s/>και<text:s/>η<text:s/>διάρκεια<text:s/>της<text:s/>παράβασης,</text:span></text:p>
      <text:p text:style-name="P104"><text:span text:style-name="T104_1">β)</text:span><text:span text:style-name="T104_2"><text:tab/></text:span><text:span text:style-name="T104_3">κάθε<text:s/>μέτρο<text:s/>που<text:s/>λαμβάνει<text:s/>ο<text:s/>παραβάτης<text:s/>με<text:s/>σκοπό<text:s/>τον<text:s/>μετριασμό<text:s/>ή<text:s/>την<text:s/>επανόρθωση<text:s/>της<text:s/>ζημίας<text:s/>που<text:s/>προ-<text:s/>κλήθηκε<text:s/>από<text:s/>την<text:s/>παράβαση,</text:span></text:p>
      <text:p text:style-name="P105"><text:span text:style-name="T105_1">γ)</text:span><text:span text:style-name="T105_2"><text:tab/></text:span><text:span text:style-name="T105_3">οι<text:s/>προηγούμενες<text:s/>παραβάσεις,</text:span></text:p>
      <text:p text:style-name="P106"><text:span text:style-name="T106_1">δ)</text:span><text:span text:style-name="T106_2"><text:tab/></text:span><text:span text:style-name="T106_3">τα<text:s/>οικονομικά<text:s/>οφέλη<text:s/>που<text:s/>αποκόμισε<text:s/>ή<text:s/>τις<text:s/>ζημίες<text:s/>που<text:s/>απέφυγε<text:s/>ο<text:s/>παραβάτης,<text:s/>εφόσον<text:s/>τα<text:s/>εν<text:s/>λόγω<text:s/>οφέλη<text:s/>ή<text:s/>ζημίες<text:s/>μπορούν<text:s/>να<text:s/>καθοριστούν<text:s/>με<text:s/>τρόπο<text:s/>αξιόπιστο,<text:s/>ε)<text:s/>κάθε<text:s/>άλλο<text:s/>επιβαρυντικό<text:s/>ή<text:s/>ελαφρυντικό<text:s/>στοιχείο<text:s/>που<text:s/>προκύπτει<text:s/>από<text:s/>τις<text:s/>περιστάσεις<text:s/>της<text:s/>υπόθεσης.</text:span></text:p>
      <text:p text:style-name="P107"><text:span text:style-name="T107_1">6.</text:span><text:span text:style-name="T107_2"><text:s/>Τα<text:s/>πρόστιμα<text:s/>των<text:s/>παρ.<text:s/>2<text:s/>έως<text:s/>4<text:s/>του<text:s/>παρόντος<text:s/>και<text:s/>τα<text:s/>μέτρα<text:s/>συμμόρφωσης<text:s/>των<text:s/>άρθρων<text:s/>14<text:s/>και<text:s/>24<text:s/>της<text:s/>Πράξης<text:s/>επιβάλλονται<text:s/>με<text:s/>ειδικά<text:s/>αιτιολογημένη<text:s/>απόφαση<text:s/>του<text:s/>αρμόδιου<text:s/>οργάνου<text:s/>του<text:s/>Υπουργείου<text:s/>Ψηφιακής<text:s/>Διακυβέρνησης,<text:s/>ύστερα<text:s/>από<text:s/>προηγούμενη<text:s/>ακρόαση.</text:span></text:p>
      <text:p text:style-name="P108"><text:span text:style-name="T108_1">7.</text:span><text:span text:style-name="T108_2"><text:s/>Η<text:s/>απόφαση<text:s/>της<text:s/>παρ.<text:s/>1<text:s/>κοινοποιείται<text:s/>χωρίς<text:s/>καθυστέρηση<text:s/>στον<text:s/>παραβάτη<text:s/>και<text:s/>αναρτάται<text:s/>στην<text:s/>ιστοσελίδα<text:s/>του<text:s/>ενιαίου<text:s/>σημείου<text:s/>πληροφόρησης<text:s/>του<text:s/>άρθρου<text:s/>6.</text:span></text:p>
      <text:h text:style-name="P109" text:outline-level="6"><text:span text:style-name="T109_1">Άρθρο<text:s/>12</text:span></text:h>
      <text:h text:style-name="P110" text:outline-level="6"><text:span text:style-name="T110_1">Δικαστική<text:s/>προστασία</text:span></text:h>
      <text:p text:style-name="P111"><text:span text:style-name="T111_1">1.</text:span><text:span text:style-name="T111_2"><text:s/>Κατά<text:s/>των<text:s/>αποφάσεων<text:s/>του<text:s/>άρθρου<text:s/>11,<text:s/>ασκείται<text:s/>προσφυγή<text:s/>ουσίας<text:s/>ενώπιον<text:s/>του<text:s/>αρμόδιου<text:s/>Διοικητικού<text:s/>Εφετείου.</text:span></text:p>
      <text:p text:style-name="P112"><text:span text:style-name="T112_1">2.</text:span><text:span text:style-name="T112_2"><text:s/>Κατά<text:s/>της<text:s/>ρητής<text:s/>ή<text:s/>σιωπηρής<text:s/>απόρριψης<text:s/>καταγγελίας<text:s/>από<text:s/>θιγόμενο<text:s/>φυσικό<text:s/>ή<text:s/>νομικό<text:s/>πρόσωπο,<text:s/>σύμφωνα<text:s/>με<text:s/>την<text:s/>παρ.<text:s/>3<text:s/>του<text:s/>άρθρου<text:s/>28<text:s/>της<text:s/>Πράξης,<text:s/>ασκείται<text:s/>αίτηση<text:s/>ακύρωσης<text:s/>ενώπιον<text:s/>του<text:s/>αρμόδιου<text:s/>Διοικητικού<text:s/>Εφετείου.</text:span></text:p>
      <text:p text:style-name="P113"><text:span text:style-name="T113_1">3.</text:span><text:span text:style-name="T113_2"><text:s/>α)<text:s/>Κατά<text:s/>των<text:s/>αποφάσεων<text:s/>του<text:s/>Διοικητικού<text:s/>Εφετείου<text:s/>της<text:s/>παρ.<text:s/>1<text:s/>μπορεί<text:s/>να<text:s/>ασκηθεί<text:s/>αίτηση<text:s/>αναίρεσης<text:s/>ενώπιον<text:s/>του<text:s/>Συμβουλίου<text:s/>της<text:s/>Επικρατείας.</text:span></text:p>
      <text:p text:style-name="P114"><text:span text:style-name="T114_1">β)</text:span><text:span text:style-name="T114_2"><text:tab/></text:span><text:span text:style-name="T114_3">Κατά<text:s/>των<text:s/>αποφάσεων<text:s/>του<text:s/>Διοικητικού<text:s/>Εφετείου<text:s/>της<text:s/>παρ.<text:s/>2<text:s/>μπορεί<text:s/>να<text:s/>ασκηθεί<text:s/>έφεση<text:s/>ενώπιον<text:s/>του<text:s/>Συμβουλίου<text:s/>της<text:s/>Επικρατείας.</text:span></text:p>
      <text:h text:style-name="P115" text:outline-level="2"><text:span text:style-name="T115_1">ΚΕΦΑΛΑΙΟ<text:s/>Ε’</text:span></text:h>
      <text:h text:style-name="P116" text:outline-level="2"><text:span text:style-name="T116_1">ΔΙΑΤΑΞΕΙΣ<text:s/>ΓΙΑ<text:s/>ΤΗ<text:s/>ΣΤΡΑΤΗΓΙΚΗ<text:s/>ΔΕΔΟΜΕΝΩΝ</text:span></text:h>
      <text:h text:style-name="P117" text:outline-level="6"><text:span text:style-name="T117_1">Άρθρο<text:s/>13</text:span></text:h>
      <text:h text:style-name="P118" text:outline-level="6"><text:span text:style-name="T118_1">Ορισμός<text:s/>Υπεύθυνου<text:s/>για<text:s/>τη<text:s/>Χρήση<text:s/>Δεδομένων</text:span></text:h>
      <text:p text:style-name="P119"><text:span text:style-name="T119_1">1.</text:span><text:span text:style-name="T119_2"><text:s/>Σε<text:s/>κάθε<text:s/>φορέα<text:s/>της<text:s/>κεντρικής<text:s/>κυβέρνησης<text:s/>κατά<text:s/>την<text:s/>έννοια<text:s/>της<text:s/>περ.<text:s/>γ)<text:s/>της<text:s/>παρ.<text:s/>1<text:s/>του<text:s/>άρθρου<text:s/>14<text:s/>του<text:s/>ν.<text:s/>4270/2014<text:s/>(Α’<text:s/>143)<text:s/>ορίζεται,<text:s/>με<text:s/>απόφαση<text:s/>του<text:s/>αρμόδιου<text:s/>Υπουργού<text:s/>ή<text:s/>του<text:s/>οργάνου<text:s/>διοίκησης<text:s/>του<text:s/>φορέα,<text:s/>ως<text:s/>Υπεύθυνος<text:s/>για<text:s/>τη<text:s/>Χρήση<text:s/>Δεδομένων<text:s/>(Υ.Χ.Δ.)<text:s/>σχετικά<text:s/>με<text:s/>την<text:s/>εφαρμογή<text:s/>του<text:s/>παρόντος,<text:s/>ο<text:s/>προϊστάμενος<text:s/>της<text:s/>υπηρεσίας<text:s/>που<text:s/>είναι<text:s/>αρμόδια<text:s/>για<text:s/>τα<text:s/>αντικείμενα<text:s/>των<text:s/>τεχνολογιών<text:s/>πληροφορικής<text:s/>και<text:s/>επικοινωνίας<text:s/>και<text:s/>της<text:s/>ηλεκτρονικής<text:s/>διακυβέρνησης,<text:s/>με<text:s/>τον<text:s/>αναπληρωτή<text:s/>του.<text:s/>Ο<text:s/>Υ.Χ.Δ.<text:s/>μεριμνά<text:s/>για<text:s/>τη<text:s/>λήψη<text:s/>των<text:s/>αναγκαίων<text:s/>μέτρων<text:s/>που<text:s/>αφορούν<text:s/>στα<text:s/>συστήματα<text:s/>πρόσβασης<text:s/>για<text:s/>τις<text:s/>κατηγορίες<text:s/>δεδομένων<text:s/>του<text:s/>άρθρου<text:s/>3<text:s/>της<text:s/>Πράξης<text:s/>και<text:s/>αποτελεί<text:s/>το<text:s/>σημείο<text:s/>επαφής<text:s/>με<text:s/>τους<text:s/>αρμόδιους<text:s/>φορείς<text:s/>του<text:s/>άρθρου<text:s/>5.</text:span></text:p>
      <text:p text:style-name="P120"><text:span text:style-name="T120_1">2.</text:span><text:span text:style-name="T120_2"><text:s/>Τα<text:s/>καθήκοντα<text:s/>του<text:s/>Υ.Χ.Δ.<text:s/>είναι<text:s/>ασυμβίβαστα<text:s/>με<text:s/>αυτά<text:s/>του<text:s/>Υπευθύνου<text:s/>Προστασίας<text:s/>Δεδομένων<text:s/>του<text:s/>άρθρου<text:s/>37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Γ.Κ.Π.Δ.)<text:s/>(L<text:s/>119)<text:s/>και<text:s/>των<text:s/>άρθρων<text:s/>7<text:s/>και<text:s/>8<text:s/>του<text:s/>ν.<text:s/>4624/2019<text:s/>(Α’<text:s/>137).</text:span></text:p>
      <text:p text:style-name="P121"><text:span text:style-name="T121_1">Ο<text:s/>Υ.Χ.Δ.,<text:s/>κατά<text:s/>την<text:s/>άσκηση<text:s/>των<text:s/>καθηκόντων<text:s/>του,<text:s/>συνεργάζεται<text:s/>με<text:s/>τον<text:s/>υπεύθυνο<text:s/>της<text:s/>Προστασίας<text:s/>Δεδομένων<text:s/>και<text:s/>με<text:s/>τον<text:s/>Υπεύθυνο<text:s/>Ασφαλείας<text:s/>Συστημάτων<text:s/>Πληροφορικής<text:s/>και<text:s/>Επικοινωνιών<text:s/>του<text:s/>άρθρου<text:s/>18<text:s/>του<text:s/>ν.<text:s/>4961/2022<text:s/>(Α’<text:s/>146).</text:span></text:p>
      <text:h text:style-name="P122" text:outline-level="6"><text:span text:style-name="T122_1">Άρθρο<text:s/>14</text:span></text:h>
      <text:h text:style-name="P123" text:outline-level="6"><text:span text:style-name="T123_1">Εθνική<text:s/>Στρατηγική<text:s/>για<text:s/>τα<text:s/>δεδομένα<text:s/>του<text:s/>δημοσίου<text:s/>τομέα</text:span></text:h>
      <text:p text:style-name="P124"><text:span text:style-name="T124_1">1.</text:span><text:span text:style-name="T124_2"><text:s/>Το<text:s/>Υπουργείο<text:s/>Ψηφιακής<text:s/>Διακυβέρνησης<text:s/>συντάσσει<text:s/>και<text:s/>επικαιροποιεί<text:s/>την<text:s/>Εθνική<text:s/>Στρατηγική<text:s/>για<text:s/>τα<text:s/>δεδομένα<text:s/>του<text:s/>δημοσί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εφεξής<text:s/>«Εθνική<text:s/>Στρατηγική»,<text:s/>η<text:s/>οποία<text:s/>καθορίζει<text:s/>τις<text:s/>βασικές<text:s/>αρχές,<text:s/>το<text:s/>πλαίσιο<text:s/>και<text:s/>τις<text:s/>κατευθύνσεις<text:s/>για<text:s/>την<text:s/>παροχή<text:s/>και<text:s/>χρήση<text:s/>των<text:s/>δεδομένων<text:s/>του<text:s/>δημοσίου<text:s/>τομέα,<text:s/>καθώς<text:s/>και<text:s/>τις<text:s/>ειδικότερες<text:s/>αρχές<text:s/>που<text:s/>διέπουν<text:s/>κάθε<text:s/>οριζόντια<text:s/>ή<text:s/>τομεακή<text:s/>πρωτοβουλία<text:s/>προς<text:s/>τον<text:s/>σκοπό<text:s/>αυτό.<text:s/>Κατά<text:s/>τη<text:s/>σύνταξη<text:s/>της<text:s/>Εθνικής<text:s/>Στρατηγικής<text:s/>το<text:s/>Υπουργείο<text:s/>Ψηφιακής<text:s/>Διακυβέρνησης<text:s/>συνεργάζεται<text:s/>με<text:s/>αρμόδιους<text:s/>φορείς.<text:s/>Το<text:s/>σχέδιο<text:s/>της<text:s/>Εθνικής<text:s/>Στρατηγικής<text:s/>τίθεται<text:s/>σε<text:s/>δημόσια<text:s/>διαβούλευση.</text:span></text:p>
      <text:p text:style-name="P125"><text:span text:style-name="T125_1">2.</text:span><text:span text:style-name="T125_2"><text:s/>Η<text:s/>Εθνική<text:s/>Στρατηγική<text:s/>περιλαμβάνει<text:s/>κατ’<text:s/>ελάχιστον:<text:s/>α)<text:s/>τους<text:s/>στόχους<text:s/>και<text:s/>τις<text:s/>προτεραιότητες<text:s/>για<text:s/>την<text:s/>παροχή<text:s/>και<text:s/>χρήση<text:s/>των<text:s/>δεδομένων<text:s/>του<text:s/>δημοσίου<text:s/>τομέα,</text:span></text:p>
      <text:p text:style-name="P126"><text:span text:style-name="T126_1">β)</text:span><text:span text:style-name="T126_2"><text:tab/></text:span><text:span text:style-name="T126_3">το<text:s/>πλαίσιο<text:s/>διακυβέρνησης<text:s/>για<text:s/>την<text:s/>επίτευξη<text:s/>των<text:s/>στόχων<text:s/>και<text:s/>των<text:s/>προτεραιοτήτων<text:s/>της<text:s/>περ.<text:s/>α),<text:s/>συμπεριλαμβανομένου<text:s/>του<text:s/>ρόλου<text:s/>των<text:s/>λοιπών<text:s/>αρμόδιων<text:s/>φορέων,</text:span></text:p>
      <text:p text:style-name="P127"><text:span text:style-name="T127_1">γ)</text:span><text:span text:style-name="T127_2"><text:tab/></text:span><text:span text:style-name="T127_3">τον<text:s/>προσδιορισμό<text:s/>των<text:s/>βασικών<text:s/>δεικτών<text:s/>απόδοσης<text:s/>για<text:s/>την<text:s/>ετοιμότητα,<text:s/>τη<text:s/>διάθεση<text:s/>και<text:s/>την<text:s/>απόδοση<text:s/>των<text:s/>δεδομένων<text:s/>του<text:s/>δημοσίου<text:s/>τομέα,</text:span></text:p>
      <text:p text:style-name="P128"><text:span text:style-name="T128_1">δ)</text:span><text:span text:style-name="T128_2"><text:tab/></text:span><text:span text:style-name="T128_3">αναφορά<text:s/>των<text:s/>προγραμμάτων<text:s/>εκπαίδευσης,<text:s/>ευαι-<text:s/>σθητοποίησης<text:s/>και<text:s/>κατάρτισης<text:s/>και<text:s/>των<text:s/>σχεδίων<text:s/>έρευνας<text:s/>και<text:s/>ανάπτυξης,<text:s/>για<text:s/>την<text:s/>επίτευξη<text:s/>των<text:s/>στόχων<text:s/>της<text:s/>περ.<text:s/>α),<text:s/>ε)<text:s/>κατευθύνσεις<text:s/>για<text:s/>την<text:s/>εθνική<text:s/>πολιτική<text:s/>για<text:s/>τα<text:s/>ανοιχτά<text:s/>δεδομένα<text:s/>και</text:span></text:p>
      <text:p text:style-name="P129"><text:span text:style-name="T129_1">στ)</text:span><text:span text:style-name="T129_2"><text:tab/></text:span><text:span text:style-name="T129_3">κατευθύνσεις<text:s/>και<text:s/>μέτρα<text:s/>διευκόλυνσης<text:s/>της<text:s/>χρηστι-<text:s/>κότητας<text:s/>των<text:s/>δεδομένων<text:s/>και<text:s/>προώθησης<text:s/>κοινών<text:s/>προτύπων<text:s/>και<text:s/>μορφότυπων<text:s/>για<text:s/>τα<text:s/>δεδομένα.</text:span></text:p>
      <text:p text:style-name="P130"><text:span text:style-name="T130_1">3.</text:span><text:span text:style-name="T130_2"><text:s/>Η<text:s/>Εθνική<text:s/>Στρατηγική<text:s/>έχει<text:s/>πενταετή<text:s/>διάρκεια,<text:s/>επικαιροποιείται<text:s/>ανάλογα<text:s/>με<text:s/>τις<text:s/>ιδιαίτερες<text:s/>συνθήκες<text:s/>και<text:s/>τις<text:s/>τεχνολογικές<text:s/>εξελίξεις<text:s/>και<text:s/>είναι<text:s/>δεσμευτική<text:s/>για<text:s/>όλους<text:s/>τους<text:s/>φορείς<text:s/>του<text:s/>δημόσιου<text:s/>τομέα,<text:s/>στους<text:s/>οποίους<text:s/>αφορά.</text:span></text:p>
      <text:p text:style-name="P131"><text:span text:style-name="T131_1">4.</text:span><text:span text:style-name="T131_2"><text:s/>Η<text:s/>Εθνική<text:s/>Στρατηγική<text:s/>εγκρίνεται<text:s/>με<text:s/>πράξη<text:s/>του<text:s/>Υπουργικού<text:s/>Συμβουλίου,<text:s/>μετά<text:s/>από<text:s/>εισήγηση<text:s/>του<text:s/>Υπουργού<text:s/>Ψηφιακής<text:s/>Διακυβέρνησης.<text:s/>Το<text:s/>Υπουργείο<text:s/>Ψηφιακής<text:s/>Διακυβέρνησης<text:s/>κοινοποιεί<text:s/>στους<text:s/>φορείς<text:s/>του<text:s/>δημόσιου<text:s/>τομέα<text:s/>την<text:s/>πράξη<text:s/>του<text:s/>πρώτου<text:s/>εδαφίου,<text:s/>συνοδευόμενη<text:s/>από<text:s/>κατευθυντήριες<text:s/>οδηγίες<text:s/>για<text:s/>την<text:s/>εφαρμογή<text:s/>της.</text:span></text:p>
      <text:h text:style-name="P132" text:outline-level="6"><text:span text:style-name="T132_1">Άρθρο<text:s/>15</text:span></text:h>
      <text:h text:style-name="P133" text:outline-level="6"><text:span text:style-name="T133_1">Συντονιστική<text:s/>Επιτροπή<text:s/>για<text:s/>τα<text:s/>δεδομένα<text:s/>του<text:s/>δημοσίου<text:s/>τομέα</text:span></text:h>
      <text:p text:style-name="P134"><text:span text:style-name="T134_1">1.</text:span><text:span text:style-name="T134_2"><text:s/>Στο<text:s/>Υπουργείο<text:s/>Ψηφιακής<text:s/>Διακυβέρνησης<text:s/>συστήνε-<text:s/>ται<text:s/>μη<text:s/>αμειβόμενη<text:s/>Συντονιστική<text:s/>Επιτροπή<text:s/>για<text:s/>τα<text:s/>δεδομένα<text:s/>του<text:s/>δημοσίου<text:s/>τομέα,<text:s/>όπως<text:s/>ορίζεται<text:s/>με<text:s/>την<text:s/>περ.<text:s/>α)<text:s/>της<text:s/>παρ.<text:s/>1<text:s/>του<text:s/>άρθρου<text:s/>14<text:s/>του<text:s/>ν.<text:s/>4270/2014<text:s/>(Α’<text:s/>143),<text:s/>η<text:s/>οποία<text:s/>αποτελεί<text:s/>το<text:s/>συντονιστικό<text:s/>όργανο<text:s/>για<text:s/>θέματα<text:s/>διαχείρισης<text:s/>των<text:s/>δεδομένων<text:s/>του<text:s/>δημοσίου<text:s/>τομέα.</text:span></text:p>
      <text:p text:style-name="P135"><text:span text:style-name="T135_1">2.</text:span><text:span text:style-name="T135_2"><text:s/>Η<text:s/>Συντονιστική<text:s/>Επιτροπή<text:s/>είναι<text:s/>αρμόδια<text:s/>για:</text:span></text:p>
      <text:p text:style-name="P136"><text:span text:style-name="T136_1">α)</text:span><text:span text:style-name="T136_2"><text:tab/></text:span><text:span text:style-name="T136_3">την<text:s/>υποβολή<text:s/>προτάσεων<text:s/>προς<text:s/>τον<text:s/>Υπουργό<text:s/>Ψηφιακής<text:s/>Διακυβέρνησης<text:s/>σχετικά<text:s/>με<text:s/>τις<text:s/>προτεραιότητες,<text:s/>την<text:s/>εφαρμογή<text:s/>και<text:s/>τη<text:s/>συνεχή<text:s/>βελτίωση<text:s/>της<text:s/>Εθνικής<text:s/>Στρατηγικής<text:s/>για<text:s/>τα<text:s/>δεδομένα<text:s/>του<text:s/>δημοσίου<text:s/>τομέα,</text:span></text:p>
      <text:p text:style-name="P137"><text:span text:style-name="T137_1">β)</text:span><text:span text:style-name="T137_2"><text:tab/></text:span><text:span text:style-name="T137_3">τον<text:s/>σχεδιασμό<text:s/>και<text:s/>την<text:s/>προώθηση<text:s/>προτάσεων<text:s/>πολιτικών<text:s/>και<text:s/>δράσεων,<text:s/>καθώς<text:s/>και<text:s/>την<text:s/>υποβολή<text:s/>εισήγησης<text:s/>προς<text:s/>τους<text:s/>φορείς<text:s/>του<text:s/>δημόσιου<text:s/>τομέα<text:s/>για<text:s/>τη<text:s/>λήψη<text:s/>διορθωτικών<text:s/>μέτρων,<text:s/>εφόσον<text:s/>διαπιστώνονται<text:s/>αποκλίσεις<text:s/>κατά<text:s/>την<text:s/>εφαρμογή<text:s/>της<text:s/>Εθνικής<text:s/>Στρατηγικής<text:s/>για<text:s/>τα<text:s/>δεδομένα<text:s/>του<text:s/>δημοσίου<text:s/>τομέα,</text:span></text:p>
      <text:p text:style-name="P138"><text:span text:style-name="T138_1">γ)</text:span><text:span text:style-name="T138_2"><text:tab/></text:span><text:span text:style-name="T138_3">τον<text:s/>συντονισμό<text:s/>των<text:s/>δράσεων<text:s/>για<text:s/>την<text:s/>προαγωγή<text:s/>της<text:s/>ανοικτής<text:s/>διάθεσης<text:s/>δεδομένων<text:s/>του<text:s/>δημοσίου<text:s/>τομέα<text:s/>σε<text:s/>συμμόρφωση<text:s/>με<text:s/>την<text:s/>ενωσιακή<text:s/>νομοθεσία,</text:span></text:p>
      <text:p text:style-name="P139"><text:span text:style-name="T139_1">δ)</text:span><text:span text:style-name="T139_2"><text:tab/></text:span><text:span text:style-name="T139_3">την<text:s/>προαγωγή<text:s/>και<text:s/>την<text:s/>ανάπτυξη<text:s/>συνεργασιών<text:s/>με<text:s/>άλλους<text:s/>φορείς<text:s/>στο<text:s/>πλαίσιο<text:s/>των<text:s/>αρμοδιοτήτων<text:s/>της<text:s/>και<text:s/>για<text:s/>την<text:s/>αποτελεσματικότερη<text:s/>άσκηση<text:s/>των<text:s/>αρμοδιοτήτων<text:s/>αυτών.</text:span></text:p>
      <text:p text:style-name="P140"><text:span text:style-name="T140_1">3.</text:span><text:span text:style-name="T140_2"><text:s/>Η<text:s/>Συντονιστική<text:s/>Επιτροπή<text:s/>αποτελείται<text:s/>από:</text:span></text:p>
      <text:p text:style-name="P141"><text:span text:style-name="T141_1">α)</text:span><text:span text:style-name="T141_2"><text:tab/></text:span><text:span text:style-name="T141_3">τον<text:s/>Υπουργό<text:s/>Ψηφιακής<text:s/>Διακυβέρνησης,<text:s/>ως<text:s/>Πρόεδρο,</text:span></text:p>
      <text:p text:style-name="P142"><text:span text:style-name="T142_1">β)</text:span><text:span text:style-name="T142_2"><text:tab/></text:span><text:span text:style-name="T142_3">τον<text:s/>Γενικό<text:s/>Γραμματέα<text:s/>Πληροφοριακών<text:s/>Συστημάτων<text:s/>Δημόσιας<text:s/>Διοίκησης<text:s/>και<text:s/>Ψηφιακής<text:s/>Διακυβέρνησης,<text:s/>ως<text:s/>μέλος,</text:span></text:p>
      <text:p text:style-name="P143"><text:span text:style-name="T143_1">γ)</text:span><text:span text:style-name="T143_2"><text:tab/></text:span><text:span text:style-name="T143_3">τον<text:s/>Διευθύνοντα<text:s/>Σύμβουλο<text:s/>της<text:s/>ανώνυμης<text:s/>εταιρείας<text:s/>με<text:s/>την<text:s/>επωνυμία<text:s/>«Εθνικό<text:s/>Δίκτυο<text:s/>Υποδομών<text:s/>Τεχνολογίας<text:s/>και<text:s/>Έρευνας<text:s/>Α.Ε.»<text:s/>ως<text:s/>μέλος,<text:s/>με<text:s/>τον<text:s/>αναπληρωτή<text:s/>του,</text:span></text:p>
      <text:p text:style-name="P144"><text:span text:style-name="T144_1">δ)</text:span><text:span text:style-name="T144_2"><text:tab/></text:span><text:span text:style-name="T144_3">τον<text:s/>Διευθύνοντα<text:s/>Σύμβουλο<text:s/>της<text:s/>ανώνυμης<text:s/>εταιρείας<text:s/>με<text:s/>την<text:s/>επωνυμία<text:s/>«ΗΛΕΚΤΡΟΝΙΚΗ<text:s/>ΔΙΑΚΥΒΕΡΝΗΣΗ<text:s/>ΚΟΙΝΩΝΙΚΗΣ<text:s/>ΑΣΦΑΛΙΣΗΣ<text:s/>Ανώνυμη<text:s/>Εταιρεία»<text:s/>ως<text:s/>μέλος,<text:s/>με<text:s/>τον<text:s/>αναπληρωτή<text:s/>του,</text:span></text:p>
      <text:p text:style-name="P145"><text:span text:style-name="T145_1">ε)</text:span><text:span text:style-name="T145_2"><text:tab/></text:span><text:span text:style-name="T145_3">τον<text:s/>Διευθυντή<text:s/>του<text:s/>νομικού<text:s/>προσώπου<text:s/>ιδιωτικού<text:s/>δικαίου<text:s/>με<text:s/>την<text:s/>επωνυμία<text:s/>«Εθνικό<text:s/>Κέντρο<text:s/>Τεκμηρίωσης<text:s/>και<text:s/>Ηλεκτρονικού<text:s/>Περιεχομένου»<text:s/>ως<text:s/>μέλος,<text:s/>με<text:s/>τον<text:s/>αναπληρωτή<text:s/>του.</text:span></text:p>
      <text:p text:style-name="P146"><text:span text:style-name="T146_1">Οι<text:s/>αναπληρωτές<text:s/>των<text:s/>μελών<text:s/>των<text:s/>περ.<text:s/>γ),<text:s/>δ)<text:s/>και<text:s/>ε)<text:s/>ορίζονται<text:s/>με<text:s/>απόφαση<text:s/>του<text:s/>οικείου<text:s/>φορέα,<text:s/>αντίστοιχα.</text:span></text:p>
      <text:p text:style-name="P147"><text:span text:style-name="T147_1">4.</text:span><text:span text:style-name="T147_2"><text:s/>Στη<text:s/>Συντονιστική<text:s/>Επιτροπή<text:s/>καλούνται<text:s/>έως<text:s/>δύο<text:s/>(2)<text:s/>εκπρόσωποι<text:s/>της<text:s/>Αρχής<text:s/>Προστασίας<text:s/>Δεδομένων<text:s/>Προσωπικού<text:s/>Χαρακτήρα,<text:s/>ως<text:s/>παρατηρητές,<text:s/>χωρίς<text:s/>δικαίωμα<text:s/>ψήφου.</text:span></text:p>
      <text:p text:style-name="P148"><text:span text:style-name="T148_1">5.</text:span><text:span text:style-name="T148_2"><text:s/>Η<text:s/>Συντονιστική<text:s/>Επιτροπή<text:s/>συνεδριάζει,<text:s/>με<text:s/>φυσική<text:s/>παρουσία<text:s/>ή<text:s/>με<text:s/>χρήση<text:s/>ηλεκτρονικών<text:s/>μέσων<text:s/>(τηλεδιάσκεψη),<text:s/>τακτικά,<text:s/>τουλάχιστον<text:s/>κάθε<text:s/>τρεις<text:s/>(3)<text:s/>μήνες,<text:s/>ύστερα<text:s/>από<text:s/>πρόσκληση<text:s/>του<text:s/>Προέδρου<text:s/>και<text:s/>έκτακτα,<text:s/>οπότε<text:s/>αυτό<text:s/>κριθεί<text:s/>αναγκαίο,<text:s/>ύστερα<text:s/>από<text:s/>πρόσκληση<text:s/>του<text:s/>Προέδρου<text:s/>ή<text:s/>έγγραφο<text:s/>αίτημα<text:s/>τριών<text:s/>(3)<text:s/>τουλάχιστον<text:s/>εκ<text:s/>των<text:s/>μελών<text:s/>της.<text:s/>Το<text:s/>αίτημα<text:s/>του<text:s/>προηγούμενου<text:s/>εδαφίου<text:s/>περιέχει<text:s/>το<text:s/>θέμα<text:s/>της<text:s/>ημερήσιας<text:s/>διάταξης<text:s/>και<text:s/>υποβάλλεται<text:s/>εγγρά-<text:s/>φως<text:s/>στον<text:s/>Πρόεδρο,<text:s/>ο<text:s/>οποίος<text:s/>υποχρεούται<text:s/>να<text:s/>συγκα-<text:s/>λέσει<text:s/>έκτακτη<text:s/>συνεδρίαση<text:s/>εντός<text:s/>τριών<text:s/>(3)<text:s/>εργάσιμων<text:s/>ημερών<text:s/>από<text:s/>την<text:s/>υποβολή<text:s/>του.</text:span></text:p>
      <text:p text:style-name="P149"><text:span text:style-name="T149_1">6.</text:span><text:span text:style-name="T149_2"><text:s/>Ο<text:s/>Πρόεδρος<text:s/>προσκαλεί<text:s/>τα<text:s/>μέλη<text:s/>στη<text:s/>συνεδρίαση,<text:s/>με<text:s/>οποιονδήποτε<text:s/>πρόσφορο<text:s/>τρόπο,<text:s/>καθορίζει<text:s/>την<text:s/>ημέρα,<text:s/>την<text:s/>ώρα,<text:s/>τον<text:s/>τόπο<text:s/>και<text:s/>τον<text:s/>τρόπο<text:s/>της<text:s/>συνεδρίασης,<text:s/>προσδιορίζει<text:s/>τα<text:s/>θέματα<text:s/>της<text:s/>ημερήσιας<text:s/>διάταξης,<text:s/>ορίζει<text:s/>τους<text:s/>εισηγητές<text:s/>και<text:s/>διευθύνει<text:s/>τη<text:s/>συζήτηση.<text:s/>Στις<text:s/>συνεδριάσεις<text:s/>της<text:s/>Συντονιστικής<text:s/>Επιτροπής<text:s/>δύνανται,<text:s/>ύστερα<text:s/>από<text:s/>πρόσκληση<text:s/>του<text:s/>Προέδρου,<text:s/>να<text:s/>παρίστα-<text:s/>νται,<text:s/>χωρίς<text:s/>δικαίωμα<text:s/>ψήφου,<text:s/>δημόσιοι<text:s/>λειτουργοί<text:s/>και<text:s/>υπάλληλοι,<text:s/>καθώς<text:s/>και<text:s/>ιδιώτες,<text:s/>προς<text:s/>παροχή<text:s/>απόψεων<text:s/>ή<text:s/>στοιχείων.</text:span></text:p>
      <text:p text:style-name="P150"><text:span text:style-name="T150_1">7.</text:span><text:span text:style-name="T150_2"><text:s/>Στο<text:s/>πλαίσιο<text:s/>άσκησης<text:s/>των<text:s/>αρμοδιοτήτων<text:s/>της,<text:s/>η<text:s/>Συντονιστική<text:s/>Επιτροπή<text:s/>έχει<text:s/>πρόσβαση<text:s/>σε<text:s/>στοιχεία<text:s/>που<text:s/>αφορούν<text:s/>τη<text:s/>διαχείριση<text:s/>δεδομένων<text:s/>του<text:s/>δημοσίου<text:s/>τομέα,<text:s/>καθώς<text:s/>και<text:s/>σε<text:s/>βασικούς<text:s/>δείκτες<text:s/>απόδοσης<text:s/>σχετικά<text:s/>με<text:s/>την<text:s/>εφαρμογή<text:s/>της<text:s/>Εθνικής<text:s/>Στρατηγικής.</text:span></text:p>
      <text:p text:style-name="P151"><text:span text:style-name="T151_1">8.</text:span><text:span text:style-name="T151_2"><text:s/>Οι<text:s/>αποφάσεις<text:s/>της<text:s/>Συντονιστικής<text:s/>Επιτροπής<text:s/>λαμβά-<text:s/>νονται<text:s/>με<text:s/>την<text:s/>πλειοψηφία<text:s/>των<text:s/>παρόντων<text:s/>μελών.</text:span></text:p>
      <text:p text:style-name="P152"><text:span text:style-name="T152_1">9.</text:span><text:span text:style-name="T152_2"><text:s/>Το<text:s/>έργο<text:s/>της<text:s/>Συντονιστικής<text:s/>Επιτροπής<text:s/>υποστηρίζεται<text:s/>από<text:s/>το<text:s/>Εκτελεστικό<text:s/>Δίκτυο<text:s/>Ψηφιακού<text:s/>Μετασχηματισμού<text:s/>του<text:s/>άρθρου<text:s/>8<text:s/>του<text:s/>ν.<text:s/>4727/2020<text:s/>(Α’<text:s/>184).</text:span></text:p>
      <text:p text:style-name="P153"><text:span text:style-name="T153_1">10.</text:span><text:span text:style-name="T153_2"><text:s/>Η<text:s/>Συντονιστική<text:s/>Επιτροπή<text:s/>συγκροτεί<text:s/>ομάδες<text:s/>εργασίας<text:s/>για<text:s/>την<text:s/>επεξεργασία<text:s/>ειδικών<text:s/>θεμάτων,<text:s/>στις<text:s/>οποίες<text:s/>μπορούν<text:s/>να<text:s/>συμμετέχουν<text:s/>και<text:s/>εξωτερικοί<text:s/>εμπειρογνώμονες.<text:s/>Οι<text:s/>ομάδες<text:s/>εργασίας<text:s/>υποβάλλουν<text:s/>εκθέσεις<text:s/>και<text:s/>προτάσεις<text:s/>στην<text:s/>Επιτροπή.</text:span></text:p>
      <text:h text:style-name="P154" text:outline-level="2"><text:span text:style-name="T154_1">ΚΕΦΑΛΑΙΟ<text:s/>ΣΤ’<text:s/></text:span></text:h>
      <text:h text:style-name="P155" text:outline-level="2"><text:span text:style-name="T155_1">ΕΞΟΥΣΙΟΔΟΤΙΚΕΣ<text:s/>ΔΙΑΤΑΞΕΙΣ<text:s/>ΜΕΡΟΥΣ<text:s/>Α’</text:span></text:h>
      <text:h text:style-name="P156" text:outline-level="6"><text:span text:style-name="T156_1">Άρθρο<text:s/>16</text:span></text:h>
      <text:h text:style-name="P157" text:outline-level="6"><text:span text:style-name="T157_1">Εξουσιοδοτικές<text:s/>διατάξεις</text:span></text:h>
      <text:p text:style-name="P158"><text:span text:style-name="T158_1">1.</text:span><text:span text:style-name="T158_2"><text:s/>Με<text:s/>απόφαση<text:s/>του<text:s/>Υπουργού<text:s/>Ψηφιακής<text:s/>Διακυβέρνησης<text:s/>ορίζεται<text:s/>κάθε<text:s/>ζήτημα<text:s/>που<text:s/>αφορά<text:s/>στην<text:s/>παροχή<text:s/>συνδρομής<text:s/>στους<text:s/>δυνητικούς<text:s/>περαιτέρω<text:s/>χρήστες<text:s/>των<text:s/>κατηγοριών<text:s/>δεδομένων<text:s/>της<text:s/>παρ.<text:s/>1<text:s/>του<text:s/>άρθρου<text:s/>3<text:s/>της<text:s/>Πράξης<text:s/>για<text:s/>να<text:s/>ζητήσουν<text:s/>τη<text:s/>συγκατάθεση<text:s/>των<text:s/>υποκειμένων<text:s/>των<text:s/>δεδομένων<text:s/>ή<text:s/>την<text:s/>άδεια<text:s/>των<text:s/>κατόχων<text:s/>δεδομένων<text:s/>των<text:s/>οποίων<text:s/>τα<text:s/>δικαιώματα<text:s/>και<text:s/>τα<text:s/>συμφέροντα<text:s/>ενδεχομένως<text:s/>θίγονται<text:s/>από<text:s/>την<text:s/>περαιτέρω<text:s/>χρήση.</text:span></text:p>
      <text:p text:style-name="P159"><text:span text:style-name="T159_1">2.</text:span><text:span text:style-name="T159_2"><text:s/>Με<text:s/>απόφαση<text:s/>του<text:s/>Υπουργού<text:s/>Ψηφιακής<text:s/>Διακυβέρνησης<text:s/>μπορούν<text:s/>να<text:s/>ανατίθενται<text:s/>σε<text:s/>υπηρεσίες<text:s/>και<text:s/>εποπτευόμενους<text:s/>φορείς<text:s/>του<text:s/>Υπουργείου<text:s/>Ψηφιακής<text:s/>Διακυβέρνησης<text:s/>οι<text:s/>αρμοδιότητες<text:s/>του<text:s/>άρθρου<text:s/>5<text:s/>σε<text:s/>ειδικούς<text:s/>τομείς.</text:span></text:p>
      <text:p text:style-name="P160"><text:span text:style-name="T160_1">3.</text:span><text:span text:style-name="T160_2"><text:s/>Με<text:s/>κοινή<text:s/>απόφαση<text:s/>των<text:s/>Υπουργών<text:s/>Ψηφιακής<text:s/>Διακυβέρνησης<text:s/>και<text:s/>Εθνικής<text:s/>Οικονομίας<text:s/>και<text:s/>Οικονομικών<text:s/>καθορίζονται<text:s/>τα<text:s/>κριτήρια<text:s/>και<text:s/>η<text:s/>μεθοδολογία<text:s/>που<text:s/>λαμβάνεται<text:s/>υπόψη<text:s/>για<text:s/>τον<text:s/>υπολογισμό<text:s/>των<text:s/>τελών<text:s/>της<text:s/>παρ.<text:s/>1<text:s/>του<text:s/>άρθρου<text:s/>6<text:s/>και<text:s/>της<text:s/>παρ.<text:s/>11<text:s/>του<text:s/>άρθρου<text:s/>11<text:s/>της<text:s/>Πράξης.<text:s/>Με<text:s/>όμοια<text:s/>απόφαση<text:s/>καταρτίζεται<text:s/>κατάλογος<text:s/>των<text:s/>κατηγοριών<text:s/>περαιτέρω<text:s/>χρηστών<text:s/>στους<text:s/>οποίους<text:s/>διατίθενται<text:s/>δεδομένα<text:s/>για<text:s/>περαιτέρω<text:s/>χρήση<text:s/>με<text:s/>μειωμένο<text:s/>τέλος<text:s/>ή<text:s/>δωρεάν<text:s/>από<text:s/>τους<text:s/>φορείς<text:s/>του<text:s/>δημοσίου<text:s/>τομέα.<text:s/>Το<text:s/>ύψος<text:s/>των<text:s/>τελών<text:s/>καθορίζεται<text:s/>με<text:s/>κοινή<text:s/>απόφαση<text:s/>των<text:s/>Υπουργών<text:s/>Ψηφιακής<text:s/>Διακυβέρνησης,<text:s/>Εθνικής<text:s/>Οικονομίας<text:s/>και<text:s/>Οικονομικών<text:s/>και<text:s/>του<text:s/>καθ’<text:s/>ύλην<text:s/>αρμόδιου<text:s/>Υπουργού<text:s/>ή<text:s/>του<text:s/>αρμόδιου<text:s/>οργάνου<text:s/>διοίκησης<text:s/>του<text:s/>νομικού<text:s/>προσώπου<text:s/>ή<text:s/>της<text:s/>ανεξάρτητης<text:s/>αρχής,<text:s/>η<text:s/>οποία<text:s/>αναρτάται<text:s/>στην<text:s/>ιστοσελίδα<text:s/>του<text:s/>ενιαίου<text:s/>σημείου<text:s/>πληροφόρησης<text:s/>του<text:s/>άρθρου<text:s/>6<text:s/>και<text:s/>στην<text:s/>ιστοσελίδα<text:s/>του<text:s/>οικείου<text:s/>φορέα.</text:span></text:p>
      <text:p text:style-name="P161"><text:span text:style-name="T161_1">4.</text:span><text:span text:style-name="T161_2"><text:s/>Με<text:s/>απόφαση<text:s/>του<text:s/>Υπουργού<text:s/>Ψηφιακής<text:s/>Διακυβέρνησης<text:s/>καθορίζονται<text:s/>το<text:s/>περιεχόμενο<text:s/>του<text:s/>καταλόγου<text:s/>στοιχείων<text:s/>της<text:s/>παρ.<text:s/>2<text:s/>του<text:s/>άρθρου<text:s/>6<text:s/>και<text:s/>τα<text:s/>τεχνικά<text:s/>και<text:s/>οργανωτικά<text:s/>πρότυπα<text:s/>για<text:s/>τη<text:s/>μετάδοσή<text:s/>τους<text:s/>στον<text:s/>φορέα<text:s/>που<text:s/>έχει<text:s/>οριστεί<text:s/>ως<text:s/>ενιαίο<text:s/>σημείο<text:s/>πληροφόρησης,<text:s/>σύμφωνα<text:s/>με<text:s/>την<text:s/>παρ.<text:s/>1<text:s/>του<text:s/>άρθρου<text:s/>6.</text:span></text:p>
      <text:p text:style-name="P162"><text:span text:style-name="T162_1">5.</text:span><text:span text:style-name="T162_2"><text:s/>Με<text:s/>απόφαση<text:s/>του<text:s/>Υπουργού<text:s/>Ψηφιακής<text:s/>Διακυβέρνησης<text:s/>καθορίζονται<text:s/>τα<text:s/>ελάχιστα<text:s/>τεχνικά<text:s/>και<text:s/>οργανωτικά<text:s/>πρότυπα<text:s/>για<text:s/>την<text:s/>επεξεργασία<text:s/>δεδομένων<text:s/>και<text:s/>την<text:s/>ασφάλεια<text:s/>των<text:s/>συστημάτων<text:s/>επεξεργασίας<text:s/>των<text:s/>δεδομένων<text:s/>του<text:s/>αρμόδιου<text:s/>φορέα<text:s/>κατά<text:s/>την<text:s/>παροχή<text:s/>συνδρομής<text:s/>σύμφωνα<text:s/>με<text:s/>τις<text:s/>παρ.<text:s/>1<text:s/>και<text:s/>4<text:s/>του<text:s/>άρθρου<text:s/>7<text:s/>της<text:s/>Πράξης.</text:span></text:p>
      <text:p text:style-name="P163"><text:span text:style-name="T163_1">6.</text:span><text:span text:style-name="T163_2"><text:s/>Με<text:s/>απόφαση<text:s/>του<text:s/>Υπουργού<text:s/>Ψηφιακής<text:s/>Διακυβέρνησης<text:s/>ρυθμίζεται<text:s/>κάθε<text:s/>αναγκαία<text:s/>λεπτομέρεια<text:s/>σχετικά<text:s/>με<text:s/>τη<text:s/>δημιουργία,<text:s/>λειτουργία<text:s/>και<text:s/>τήρηση<text:s/>του<text:s/>Μητρώου<text:s/>αναγνωρισμένων<text:s/>οργανώσεων<text:s/>αλτρουισμού<text:s/>δεδομένων<text:s/>του<text:s/>άρθρου<text:s/>10.</text:span></text:p>
      <text:h text:style-name="P164" text:outline-level="1"><text:span text:style-name="T164_1">ΜΕΡΟΣ<text:s/>Β’<text:s/></text:span></text:h>
      <text:h text:style-name="P165" text:outline-level="1"><text:span text:style-name="T165_1">ΟΡΙΣΜΟΣ<text:s/>ΑΡΜΟΔΙΑΣ<text:s/>ΑΡΧΗΣ<text:s/>ΓΙΑ<text:s/>ΤΗΝ<text:s/>ΕΦΑΡΜΟΓΗ<text:s/>ΤΟΥ<text:s/>ΚΑΝΟΝΙΣΜΟΥ<text:s/>(ΕΕ)<text:s/>2024/903<text:s/>ΤΟΥ<text:s/>ΕΥΡΩΠΑΪΚΟΥ<text:s/>ΚΟΙΝΟΒΟΥΛΙΟΥ<text:s/>ΚΑΙ<text:s/>ΤΟΥ<text:s/>ΣΥΜΒΟΥΛΙΟΥ<text:s/>ΤΗΣ<text:s/>13ΗΣ<text:s/>ΜΑΡΤΙΟΥ</text:span></text:h>
      <text:p text:style-name="P166"><text:span text:style-name="T166_1">2024<text:s/>ΣΧΕΤΙΚΑ<text:s/>ΜΕ<text:s/>ΤΗ<text:s/>ΘΕΣΠΙΣΗ<text:s/>ΜΕΤΡΩΝ<text:s/>ΓΙΑ<text:s/>ΥΨΗΛΟ<text:s/>ΕΠΙΠΕΔΟ<text:s/>ΔΙΑΛΕΙΤΟΥΡΓΙΚΟΤΗΤΑΣ<text:s/>ΤΟΥ<text:s/>ΔΗΜΟΣΙΟΥ<text:s/>ΤΟΜΕΑ<text:s/>ΣΕ<text:s/>ΟΛΟΚΛΗΡΗ<text:s/>ΤΗΝ<text:s/>ΕΝΩΣΗ<text:s/>(ΚΑΝΟΝΙΣΜΟΣ<text:s/>ΓΙΑ<text:s/>ΤΗ<text:s/>ΔΙΑΛΕΙΤΟΥΡΓΙΚΗ<text:s/>ΕΥΡΩΠΗ)<text:s/>-<text:s/>ΗΛΕΚΤΡΟΝΙΚΗ<text:s/>ΕΦΑΡΜΟΓΗ<text:s/>«MYSTREET»<text:s/>ΚΑΙ<text:s/>ΡΥΘΜΙΣΕΙΣ<text:s/>ΓΙΑ<text:s/>ΤΗΝ<text:s/>ΠΡΟΩΘΗΣΗ<text:s/>ΤΟΥ<text:s/>ΨΗΦΙΑΚΟΥ<text:s/>ΜΕΤΑΣΧΗΜΑΤΙΣΜΟΥ</text:span></text:p>
      <text:h text:style-name="P167" text:outline-level="2"><text:span text:style-name="T167_1">ΚΕΦΑΛΑΙΟ<text:s/>Α’<text:s/></text:span></text:h>
      <text:h text:style-name="P168" text:outline-level="2"><text:span text:style-name="T168_1">ΣΚΟΠΟΣ<text:s/>ΚΑΙ<text:s/>ΑΝΤΙΚΕΙΜΕΝΟ</text:span></text:h>
      <text:h text:style-name="P169" text:outline-level="6"><text:span text:style-name="T169_1">Άρθρο<text:s/>17</text:span></text:h>
      <text:h text:style-name="P170" text:outline-level="6"><text:span text:style-name="T170_1">Σκοπός</text:span></text:h>
      <text:p text:style-name="P171"><text:span text:style-name="T171_1">Σκοπός<text:s/>του<text:s/>παρόντος<text:s/>Μέρους<text:s/>είναι<text:s/>η<text:s/>ρύθμιση<text:s/>οργανωτικών<text:s/>ζητημάτων<text:s/>και<text:s/>η<text:s/>βελτιστοποίηση<text:s/>των<text:s/>ψηφιακών<text:s/>υπηρεσιών<text:s/>του<text:s/>Υπουργείου<text:s/>Ψηφιακής<text:s/>Διακυβέρνησης<text:s/>για<text:s/>τη<text:s/>διευκόλυνση<text:s/>της<text:s/>καθημερινότητας<text:s/>των<text:s/>πολιτών<text:s/>και<text:s/>την<text:s/>ενίσχυση<text:s/>της<text:s/>αγοράς<text:s/>μέσω<text:s/>επενδύσεων<text:s/>στον<text:s/>τομέα<text:s/>της<text:s/>τεχνολογίας.</text:span></text:p>
      <text:h text:style-name="P172" text:outline-level="6"><text:span text:style-name="T172_1">Άρθρο<text:s/>18</text:span></text:h>
      <text:h text:style-name="P173" text:outline-level="6"><text:span text:style-name="T173_1">Αντικείμενο</text:span></text:h>
      <text:p text:style-name="P174"><text:span text:style-name="T174_1">Αντικείμενο<text:s/>του<text:s/>παρόντος<text:s/>Μέρους<text:s/>είναι:<text:s/>α)<text:s/>ο<text:s/>ορισμό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ως<text:s/>αρμόδιας<text:s/>αρχής<text:s/>για<text:s/>την<text:s/>εφαρμογή<text:s/>του<text:s/>Κανονισμού<text:s/>(ΕΕ)<text:s/>2024/903<text:s/>του<text:s/>Ευρωπαϊκού<text:s/>Κοινοβουλίου<text:s/>και<text:s/>του<text:s/>Συμβουλίου<text:s/>της<text:s/>13ης<text:s/>Μαρτίου<text:s/>2024<text:s/>σχετικά<text:s/>με<text:s/>τη<text:s/>θέσπιση<text:s/>μέτρων<text:s/>για<text:s/>υψηλό<text:s/>επίπεδο<text:s/>διαλειτουργικό-<text:s/>τητας<text:s/>του<text:s/>δημόσιου<text:s/>τομέα<text:s/>σε<text:s/>ολόκληρη<text:s/>την<text:s/>Ένωση,<text:s/>β)<text:s/>η<text:s/>δημιουργία<text:s/>ηλεκτρονικής<text:s/>εφαρμογής<text:s/>εντοπισμού<text:s/>και<text:s/>καταγγελίας<text:s/>εκ<text:s/>μέρους<text:s/>των<text:s/>πολιτών<text:s/>για<text:s/>την<text:s/>κατάληψη<text:s/>κοινοχρήστων<text:s/>χώρων<text:s/>από<text:s/>τραπεζοκαθίσματα<text:s/>καταστημάτων<text:s/>(my<text:s/>street),<text:s/>γ)<text:s/>η<text:s/>συμπερίληψη<text:s/>στο<text:s/>Εκτελεστικό<text:s/>Δίκτυο<text:s/>Ψηφιακού<text:s/>Μετασχηματισμού<text:s/>του<text:s/>άρθρου<text:s/>8<text:s/>του<text:s/>ν.<text:s/>4727/2020<text:s/>(Α’<text:s/>184)<text:s/>της<text:s/>Συντονιστικής<text:s/>Επιτροπής<text:s/>για<text:s/>τα<text:s/>δεδομένα<text:s/>του<text:s/>δημοσίου<text:s/>τομέα,<text:s/>δ)<text:s/>οι<text:s/>ρυθμίσεις<text:s/>σχετικά<text:s/>με<text:s/>το<text:s/>εταιρικό<text:s/>σχήμα<text:s/>του<text:s/>«Ταμείου<text:s/>Φαιστός»<text:s/>της<text:s/>παρ.<text:s/>1<text:s/>του<text:s/>άρθρου<text:s/>94<text:s/>του<text:s/>ν.<text:s/>4727/2020,<text:s/>ε)<text:s/>η<text:s/>προσθήκη<text:s/>στην<text:s/>περ.<text:s/>α)<text:s/>της<text:s/>παρ.<text:s/>3<text:s/>του<text:s/>άρθρου<text:s/>50<text:s/>του<text:s/>ν.<text:s/>5099/2024<text:s/>(Α’<text:s/>48)<text:s/>της<text:s/>δυνατότητας<text:s/>χορήγησης<text:s/>των<text:s/>πιστοποιητικών<text:s/>της<text:s/>ως<text:s/>άνω<text:s/>παραγράφου<text:s/>απευθείας<text:s/>από<text:s/>τις<text:s/>εκδούσες<text:s/>αρχές,<text:s/>στ)<text:s/>η<text:s/>αναβάθμιση<text:s/>της<text:s/>Ενιαίας<text:s/>Ψηφιακής<text:s/>Πύλης<text:s/>της<text:s/>Δημόσιας<text:s/>Διοίκησης<text:s/>(Ε.Ψ.Π.<text:s/>-<text:s/>gov.gr)<text:s/>και<text:s/>ζ)<text:s/>η<text:s/>χορήγηση<text:s/>νέων<text:s/>δυνατοτήτων<text:s/>προς<text:s/>τους<text:s/>χρήστες<text:s/>των<text:s/>θυρίδων<text:s/>της<text:s/>Ε.Ψ.Π..</text:span></text:p>
      <text:h text:style-name="P175" text:outline-level="2"><text:span text:style-name="T175_1">ΚΕΦΑΛΑΙΟ<text:s/>Β’</text:span></text:h>
      <text:h text:style-name="P176" text:outline-level="2"><text:span text:style-name="T176_1">ΟΡΙΣΜΟΣ<text:s/>ΑΡΜΟΔΙΑΣ<text:s/>ΑΡΧΗΣ<text:s/>ΓΙΑ<text:s/>ΤΗΝ<text:s/>ΕΦΑΡΜΟΓΗ<text:s/>ΤΟΥ<text:s/>ΚΑΝΟΝΙΣΜΟΥ<text:s/>(ΕΕ)<text:s/>2024/903<text:s/>ΤΟΥ<text:s/>ΕΥΡΩΠΑΪΚΟΥ<text:s/>ΚΟΙΝΟΒΟΥΛΙΟΥ<text:s/>ΚΑΙ<text:s/>ΤΟΥ<text:s/>ΣΥΜΒΟΥΛΙΟΥ<text:s/>ΤΗΣ<text:s/>13ΗΣ<text:s/>ΜΑΡΤΙΟΥ<text:s/>2024<text:s/>(ΚΑΝΟΝΙΣΜΟΣ<text:s/>ΓΙΑ<text:s/>ΤΗ<text:s/>ΔΙΑΛΕΙΤΟΥΡΓΙΚΗ<text:s/>ΕΥΡΩΠΗ)<text:s/>-<text:s/>ΗΛΕΚΤΡΟΝΙΚΗ<text:s/>ΕΦΑΡΜΟΓΗ<text:s/>«MYSTREET»</text:span></text:h>
      <text:h text:style-name="P177" text:outline-level="6"><text:span text:style-name="T177_1">Άρθρο<text:s/>19</text:span></text:h>
      <text:h text:style-name="P178" text:outline-level="6"><text:span text:style-name="T178_1">Ορισμός<text:s/>αρμόδιας<text:s/>αρχής<text:s/>και<text:s/>ενιαίου<text:s/>σημείου<text:s/>επαφής<text:s/>κατ’<text:s/>εφαρμογή<text:s/>του<text:s/>Κανονισμού<text:s/>(ΕΕ)<text:s/>2024/903<text:s/>του<text:s/>Ευρωπαϊκού<text:s/>Κοινοβουλίου<text:s/>και<text:s/>του<text:s/>Συμβουλίου<text:s/>(Κανονισμός<text:s/>για<text:s/>τη<text:s/>διαλειτουργική<text:s/>Ευρώπη)<text:s/>-<text:s/>Προσθήκη<text:s/>άρθρου<text:s/>84Β<text:s/>στον<text:s/>ν.<text:s/>4727/2020</text:span></text:h>
      <text:p text:style-name="P179"><text:span text:style-name="T179_1">Μετά<text:s/>από<text:s/>το<text:s/>άρθρο<text:s/>84Α<text:s/>του<text:s/>κεφαλαίου<text:s/>ΙΒ’<text:s/>του<text:s/>Μέρους<text:s/>Α’<text:s/>του<text:s/>ν.<text:s/>4727/2020<text:s/>(Α’<text:s/>184),<text:s/>προστίθεται<text:s/>άρθρο<text:s/>84Β<text:s/>ως<text:s/>εξής:</text:span></text:p>
      <text:p text:style-name="P180"><text:span text:style-name="T180_1">«Άρθρο<text:s/>84Β</text:span></text:p>
      <text:p text:style-name="P181"><text:span text:style-name="T181_1">Αρμόδια<text:s/>αρχή<text:s/>και<text:s/>ενιαίο<text:s/>σημείο<text:s/>επαφής<text:s/>με<text:s/>βάση<text:s/>τον<text:s/>Κανονισμό<text:s/>(ΕΕ)<text:s/>2024/903<text:s/>του<text:s/>Ευρωπαϊκού<text:s/>Κοινοβουλίου<text:s/>και<text:s/>του<text:s/>Συμβουλίου<text:s/>της<text:s/>13ης<text:s/>Μαρτίου<text:s/>2024<text:s/>σχετικά<text:s/>με<text:s/>τη<text:s/>θέσπιση<text:s/>μέτρων<text:s/>για<text:s/>υψηλό<text:s/>επίπεδο<text:s/>διαλειτουργικό-<text:s/>τητας<text:s/>του<text:s/>δημόσιου<text:s/>τομέα<text:s/>σε<text:s/>ολόκληρη<text:s/>την<text:s/>Ένωση.</text:span></text:p>
      <text:p text:style-name="P182"><text:span text:style-name="T182_1">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ορίζεται:</text:span></text:p>
      <text:p text:style-name="P183"><text:span text:style-name="T183_1">α)<text:s/>ως<text:s/>Εθνική<text:s/>Αρμόδια<text:s/>Αρχή,<text:s/>υπεύθυνη<text:s/>για<text:s/>την<text:s/>εφαρμογή<text:s/>του<text:s/>Κανονισμού<text:s/>(ΕΕ)<text:s/>2024/903<text:s/>του<text:s/>Ευρωπαϊκού<text:s/>Κοινοβουλίου<text:s/>και<text:s/>του<text:s/>Συμβουλίου<text:s/>της<text:s/>13ης<text:s/>Μαρτίου<text:s/>2024<text:s/>σχετικά<text:s/>με<text:s/>τη<text:s/>θέσπιση<text:s/>μέτρων<text:s/>για<text:s/>υψηλό<text:s/>επίπεδο<text:s/>διαλειτουργικότητας<text:s/>του<text:s/>δημόσιου<text:s/>τομέα<text:s/>σε<text:s/>ολόκληρη<text:s/>την<text:s/>Ένωση<text:s/>(Κανονισμός<text:s/>για<text:s/>τη<text:s/>διαλειτουργική<text:s/>Ευρώπη),<text:s/>και</text:span></text:p>
      <text:p text:style-name="P184"><text:span text:style-name="T184_1">β)<text:s/>ως<text:s/>ενιαίο<text:s/>σημείο<text:s/>επαφής,<text:s/>σύμφωνα<text:s/>με<text:s/>το<text:s/>άρθρο<text:s/>17<text:s/>του<text:s/>Κανονισμού<text:s/>αυτού.»</text:span></text:p>
      <text:h text:style-name="P185" text:outline-level="6"><text:span text:style-name="T185_1">Άρθρο<text:s/>20</text:span></text:h>
      <text:h text:style-name="P186" text:outline-level="6"><text:span text:style-name="T186_1">Ηλεκτρονική<text:s/>εφαρμογή<text:s/>«mystreet»<text:s/>για<text:s/>έλεγχο<text:s/>της<text:s/>αυθαίρετης<text:s/>χρήσης<text:s/>κοινόχρηστων<text:s/>χώρων</text:span></text:h>
      <text:p text:style-name="P187"><text:span text:style-name="T187_1">1.</text:span><text:span text:style-name="T187_2"><text:s/>Οι<text:s/>πολίτες,<text:s/>οι<text:s/>οποίοι<text:s/>διαπιστώνουν<text:s/>την<text:s/>αυθαίρετη<text:s/>χρήση<text:s/>κοινόχρηστων<text:s/>χώρων,<text:s/>όπως<text:s/>πεζοδρομίων<text:s/>και<text:s/>πλατειών,<text:s/>για<text:s/>την<text:s/>τοποθέτηση<text:s/>τραπεζοκαθισμάτων<text:s/>καταστημάτων,<text:s/>όπως<text:s/>ορίζεται<text:s/>στο<text:s/>άρθρο<text:s/>13<text:s/>του<text:s/>β.δ.<text:s/>της<text:s/>24<text:s/>Σεπτεμβρίου/20<text:s/>Οκτωβρίου<text:s/>1958<text:s/>(Α’<text:s/>171),<text:s/>δύνανται<text:s/>να<text:s/>υποβάλλουν<text:s/>καταγγελία<text:s/>προς<text:s/>την<text:s/>αρμόδια<text:s/>ελεγκτική<text:s/>αρχή<text:s/>μέσω<text:s/>ειδικής<text:s/>ηλεκτρονικής<text:s/>εφαρμογής<text:s/>με<text:s/>την<text:s/>ονομασία<text:s/>«mystreet».</text:span></text:p>
      <text:p text:style-name="P188"><text:span text:style-name="T188_1">2.</text:span><text:span text:style-name="T188_2"><text:s/>Η<text:s/>εφαρμογή<text:s/>της<text:s/>παρ.<text:s/>1,<text:s/>η<text:s/>οποία<text:s/>αναπτύσσεται<text:s/>και<text:s/>συντηρείται<text:s/>από<text:s/>το<text:s/>Υπουργείο<text:s/>Ψηφιακής<text:s/>Διακυβέρνησης,<text:s/>είναι<text:s/>δωρεάν<text:s/>και<text:s/>εγκαθίσταται<text:s/>σε<text:s/>«έξυπνες»<text:s/>κινητές<text:s/>συσκευές.<text:s/>Ο<text:s/>ενδιαφερόμενος<text:s/>πολίτης<text:s/>δύναται<text:s/>να<text:s/>αναζητά<text:s/>πληροφορίες<text:s/>για<text:s/>τις<text:s/>παραχωρήσεις<text:s/>δημοσίου<text:s/>χώρου<text:s/>μέσω<text:s/>ειδικά<text:s/>διαμορφωμένου<text:s/>χάρτη<text:s/>με<text:s/>περιγραφικά<text:s/>και<text:s/>γεωχωρικά<text:s/>δεδομένα<text:s/>της<text:s/>εκάστοτε<text:s/>περιοχής<text:s/>του<text:s/>κάθε<text:s/>Δήμου<text:s/>και<text:s/>να<text:s/>υποβάλλει<text:s/>τη<text:s/>σχετική<text:s/>καταγγελία.</text:span></text:p>
      <text:p text:style-name="P189"><text:span text:style-name="T189_1">3.</text:span><text:span text:style-name="T189_2"><text:s/>Το<text:s/>Υπουργείο<text:s/>Ψηφιακής<text:s/>Διακυβέρνησης<text:s/>αναπτύσσει<text:s/>πληροφοριακό<text:s/>σύστημα<text:s/>με<text:s/>την<text:s/>ονομασία<text:s/>«Μητρώο<text:s/>Καταχώρισης<text:s/>Αδειών<text:s/>Χρήσης<text:s/>Κοινόχρηστων<text:s/>Χώρων»,<text:s/>το<text:s/>οποίο<text:s/>είναι<text:s/>προσβάσιμο<text:s/>μέσω<text:s/>της<text:s/>Ενιαίας<text:s/>Ψηφιακής<text:s/>Πύλης<text:s/>της<text:s/>Δημόσιας<text:s/>Διοίκησης<text:s/>(gov.gr<text:s/>-<text:s/>Ε.Ψ.Π.),<text:s/>και<text:s/>το<text:s/>οποίο<text:s/>συντηρείται<text:s/>από<text:s/>τ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.<text:s/>Το<text:s/>πληροφοριακό<text:s/>σύστημα<text:s/>του<text:s/>πρώτου<text:s/>εδαφίου<text:s/>χρησιμοποιείται<text:s/>από<text:s/>τους<text:s/>δήμους,<text:s/>προκειμένου<text:s/>να<text:s/>καταχωρίσουν<text:s/>τις<text:s/>άδειες<text:s/>των<text:s/>καταστημάτων<text:s/>που<text:s/>βρίσκονται<text:s/>εντός<text:s/>του<text:s/>δήμου.</text:span></text:p>
      <text:h text:style-name="P190" text:outline-level="2"><text:span text:style-name="T190_1">ΚΕΦΑΛΑΙΟ<text:s/>Γ’</text:span></text:h>
      <text:h text:style-name="P191" text:outline-level="2"><text:span text:style-name="T191_1">ΡΥΘΜΙΣΕΙΣ<text:s/>ΓΙΑ<text:s/>ΤΗΝ<text:s/>ΠΡΟΩΘΗΣΗ<text:s/>ΤΟΥ<text:s/>ΨΗΦΙΑΚΟΥ<text:s/>ΜΕΤΑΣΧΗΜΑΤΙΣΜΟΥ</text:span></text:h>
      <text:h text:style-name="P192" text:outline-level="6"><text:span text:style-name="T192_1">Άρθρο<text:s/>21<text:s/></text:span></text:h>
      <text:h text:style-name="P193" text:outline-level="6"><text:span text:style-name="T193_1">Εκτελεστικό<text:s/>Δίκτυο<text:s/>Ψηφιακού<text:s/>Μετασχηματισμού<text:s/>-<text:s/>Τροποποίηση<text:s/>άρθρου<text:s/>8<text:s/>ν.<text:s/>4727/2020</text:span></text:h>
      <text:p text:style-name="P194"><text:span text:style-name="T194_1">Στο<text:s/>άρθρο<text:s/>8<text:s/>του<text:s/>ν.<text:s/>4727/2020<text:s/>(Α’<text:s/>184),<text:s/>περί<text:s/>του<text:s/>Εκτελεστικού<text:s/>Δικτύου<text:s/>Ψηφιακού<text:s/>Μετασχηματισμού,<text:s/>επέρχονται<text:s/>οι<text:s/>ακόλουθες<text:s/>τροποποιήσεις:<text:s/>α)<text:s/>στην<text:s/>παρ.<text:s/>1,<text:s/>αα)<text:s/>στο<text:s/>πρώτο<text:s/>εδάφιο,<text:s/>προστίθενται<text:s/>οι<text:s/>λέξεις<text:s/>«και<text:s/>της<text:s/>Συντονιστικής<text:s/>Επιτροπής<text:s/>για<text:s/>τα<text:s/>δεδομένα<text:s/>του<text:s/>δημοσίου<text:s/>τομέα»,<text:s/>αβ)<text:s/>στο<text:s/>δεύτερο<text:s/>εδάφιο<text:s/>οι<text:s/>λέξεις<text:s/>«και<text:s/>της<text:s/>ηλεκτρονικής<text:s/>διακυβέρνησης»<text:s/>αντικαθίστανται<text:s/>από<text:s/>τις<text:s/>λέξεις<text:s/>«,<text:s/>της<text:s/>ηλεκτρονικής<text:s/>διακυβέρνησης<text:s/>και<text:s/>της<text:s/>διακυβέρνησης<text:s/>δεδομένων»,<text:s/>β)<text:s/>στην<text:s/>παρ.<text:s/>2,<text:s/>στο<text:s/>πρώτο<text:s/>εδάφιο,<text:s/>προστίθενται<text:s/>οι<text:s/>λέξεις<text:s/>«στην<text:s/>Εθνική<text:s/>Στρατηγική<text:s/>για<text:s/>τα<text:s/>δεδομένα<text:s/>του<text:s/>δημοσίου<text:s/>τομέα<text:s/>και»<text:s/>και<text:s/>«συμπεριλαμβανομένων<text:s/>των<text:s/>δράσεων<text:s/>για<text:s/>την<text:s/>παροχή<text:s/>υπηρεσιών<text:s/>δεδομένων»,<text:s/>γ)<text:s/>στην<text:s/>παρ.<text:s/>3,<text:s/>γα)<text:s/>στο<text:s/>πρώτο<text:s/>εδάφιο,<text:s/>προστίθενται<text:s/>οι<text:s/>λέξεις<text:s/>«,<text:s/>συμπεριλαμβανομένων<text:s/>των<text:s/>δράσεων<text:s/>για<text:s/>τη<text:s/>χρήση<text:s/>και<text:s/>διάθεση<text:s/>δεδομένων<text:s/>που<text:s/>συμβάλουν<text:s/>στην<text:s/>υλοποίηση<text:s/>της<text:s/>Εθνικής<text:s/>Στρατηγικής<text:s/>για<text:s/>τα<text:s/>δεδομένα<text:s/>του<text:s/>δημοσίου<text:s/>τομέα»<text:s/>και<text:s/>«τόσο<text:s/>στον<text:s/>κατάλογο<text:s/>του<text:s/>ενιαίου<text:s/>σημείου<text:s/>πληροφόρησης<text:s/>όσο<text:s/>και»,<text:s/>γβ)<text:s/>στο<text:s/>δεύτερο<text:s/>εδάφιο<text:s/>προστίθενται<text:s/>οι<text:s/>λέξεις<text:s/>«και<text:s/>τη<text:s/>διάθεση<text:s/>δεδομένων»<text:s/>και<text:s/>το<text:s/>άρθρο<text:s/>8<text:s/>διαμορφώνεται<text:s/>ως<text:s/>εξής:</text:span></text:p>
      <text:p text:style-name="P195"><text:span text:style-name="T195_1">«Άρθρο<text:s/>8</text:span></text:p>
      <text:p text:style-name="P196"><text:span text:style-name="T196_1">Εκτελεστικό<text:s/>Δίκτυο<text:s/>Ψηφιακού<text:s/>Μετασχηματισμού</text:span></text:p>
      <text:p text:style-name="P197"><text:span text:style-name="T197_1">1.<text:s/>Συγκροτείται<text:s/>Εκτελεστικό<text:s/>Δίκτυο<text:s/>Ψηφιακού<text:s/>Μετασχηματισμού<text:s/>(εφεξής<text:s/>«Δίκτυο»)<text:s/>ως<text:s/>εκτελεστικός<text:s/>βραχίονας<text:s/>της<text:s/>Συντονιστικής<text:s/>Επιτροπής<text:s/>Ψηφιακού<text:s/>Μετασχηματισμού<text:s/>και<text:s/>της<text:s/>Συντονιστικής<text:s/>Επιτροπής<text:s/>για<text:s/>τα<text:s/>δεδομένα<text:s/>του<text:s/>δημοσίου<text:s/>τομέα.<text:s/>Το<text:s/>Δίκτυο<text:s/>αποτελείται<text:s/>από<text:s/>τους<text:s/>Υπεύθυνους<text:s/>Ψηφιακών<text:s/>Δράσεων<text:s/>των<text:s/>φορέων<text:s/>του<text:s/>δημόσιου<text:s/>τομέα<text:s/>που<text:s/>παρέχουν<text:s/>υπηρεσίες<text:s/>πληροφορικής<text:s/>και<text:s/>επικοινωνιών,<text:s/>οι<text:s/>οποίοι<text:s/>είναι<text:s/>οι<text:s/>ιεραρχικά<text:s/>ανώτεροι<text:s/>προϊστάμενοι<text:s/>της<text:s/>αρμόδιας<text:s/>για<text:s/>ΤΠΕ<text:s/>υπηρεσίας,<text:s/>η<text:s/>οποία<text:s/>έχει<text:s/>την<text:s/>ευθύνη<text:s/>για<text:s/>τα<text:s/>αντικείμενα<text:s/>της<text:s/>πληροφορικής,<text:s/>των<text:s/>επικοινωνιών,<text:s/>της<text:s/>ηλεκτρονικής<text:s/>διακυβέρνησης<text:s/>και<text:s/>της<text:s/>διακυβέρνησης<text:s/>δεδομένων.</text:span></text:p>
      <text:p text:style-name="P198"><text:span text:style-name="T198_1">2.<text:s/>Ο<text:s/>κάθε<text:s/>Υπεύθυνος<text:s/>Ψηφιακών<text:s/>Δράσεων<text:s/>μεριμνά<text:s/>για<text:s/>τη<text:s/>λήψη<text:s/>όλων<text:s/>των<text:s/>αναγκαίων<text:s/>οργανωτικών<text:s/>μέτρων<text:s/>για<text:s/>την<text:s/>τήρηση<text:s/>των<text:s/>αρχών<text:s/>και<text:s/>των<text:s/>υποχρεώσεων<text:s/>που<text:s/>περιγράφονται<text:s/>στη<text:s/>Βίβλο<text:s/>Ψηφιακού<text:s/>Μετασχηματισμού<text:s/>και<text:s/>στην<text:s/>Εθνική<text:s/>Στρατηγική<text:s/>για<text:s/>τα<text:s/>δεδομένα<text:s/>του<text:s/>δημοσίου<text:s/>τομέα<text:s/>και<text:s/>για<text:s/>τον<text:s/>συντονισμό<text:s/>της<text:s/>υλοποίησης<text:s/>των<text:s/>σχετικών<text:s/>έργων,<text:s/>υπηρεσιών<text:s/>και<text:s/>δράσεων<text:s/>στον<text:s/>φορέα<text:s/>συμπεριλαμβανομένων<text:s/>των<text:s/>δράσεων<text:s/>για<text:s/>την<text:s/>παροχή<text:s/>υπηρεσιών<text:s/>δεδομένων.<text:s/>Ταυτόχρονα,<text:s/>αποτελεί<text:s/>το<text:s/>σημείο<text:s/>επαφής<text:s/>του<text:s/>Υπουργείου<text:s/>Ψηφιακής<text:s/>Διακυβέρνησης<text:s/>για<text:s/>την<text:s/>ανάπτυξη<text:s/>και<text:s/>τον<text:s/>συντονισμό<text:s/>δράσεων<text:s/>ψηφιακού<text:s/>μετασχηματισμού.</text:span></text:p>
      <text:p text:style-name="P199"><text:span text:style-name="T199_1">3.<text:s/>Ο<text:s/>κάθε<text:s/>Υπεύθυνος<text:s/>Ψηφιακών<text:s/>Δράσεων<text:s/>παρακολουθεί<text:s/>την<text:s/>εξέλιξη<text:s/>των<text:s/>έργων,<text:s/>υπηρεσιών<text:s/>και<text:s/>δράσεων<text:s/>ψηφιακού<text:s/>μετασχηματισμού<text:s/>του<text:s/>φορέα<text:s/>του,<text:s/>συμπεριλαμβανομένων<text:s/>των<text:s/>δράσεων<text:s/>για<text:s/>τη<text:s/>χρήση<text:s/>και<text:s/>διάθεση<text:s/>δεδομένων<text:s/>που<text:s/>συμβάλουν<text:s/>στην<text:s/>υλοποίηση<text:s/>της<text:s/>Εθνικής<text:s/>Στρατηγικής<text:s/>για<text:s/>τα<text:s/>δεδομένα<text:s/>του<text:s/>δημοσίου<text:s/>τομέα,<text:s/>μεριμνά<text:s/>για<text:s/>την<text:s/>επιτυχή,<text:s/>έγκαιρη<text:s/>και<text:s/>απρόσκοπτη<text:s/>παράδοσή<text:s/>τους,<text:s/>σύμφωνα<text:s/>με<text:s/>τον<text:s/>σχετικό<text:s/>προγραμματισμό<text:s/>και<text:s/>έχει<text:s/>την<text:s/>ευθύνη<text:s/>για<text:s/>τη<text:s/>διαρκή<text:s/>επικαιροποίηση<text:s/>των<text:s/>πληροφοριών<text:s/>που<text:s/>αποτυπώνουν<text:s/>την<text:s/>εξέλιξη<text:s/>των<text:s/>έργων,<text:s/>υπηρεσιών<text:s/>και<text:s/>δράσεων<text:s/>ψηφιακού<text:s/>μετασχηματισμού<text:s/>του<text:s/>φορέα<text:s/>του<text:s/>τόσο<text:s/>στον<text:s/>κατάλογο<text:s/>του<text:s/>ενιαίου<text:s/>σημείου<text:s/>πληροφόρησης<text:s/>όσο<text:s/>και<text:s/>σε<text:s/>κεντρικό<text:s/>πληροφοριακό<text:s/>σύστημα<text:s/>που<text:s/>τηρείται<text:s/>στο<text:s/>Υπουργείο<text:s/>Ψηφιακής<text:s/>Διακυβέρνησης.<text:s/>Επίσης,<text:s/>υποβάλλει<text:s/>προτάσεις<text:s/>βελτίωσης<text:s/>και<text:s/>αποτυπώνει<text:s/>πιθανούς<text:s/>κινδύνους<text:s/>και<text:s/>εμπόδια<text:s/>σχετικά<text:s/>με<text:s/>την<text:s/>επιτυχή<text:s/>ολοκλήρωση<text:s/>των<text:s/>δράσεων<text:s/>και<text:s/>τη<text:s/>διάθεση<text:s/>δεδομένων,<text:s/>καθώς<text:s/>και<text:s/>στοιχεία<text:s/>σχετικά<text:s/>με<text:s/>την<text:s/>επίτευξη<text:s/>των<text:s/>στόχων<text:s/>και<text:s/>των<text:s/>βασικών<text:s/>δεικτών<text:s/>επίδοσης<text:s/>που<text:s/>έχουν<text:s/>τεθεί<text:s/>για<text:s/>κάθε<text:s/>δράση.</text:span></text:p>
      <text:p text:style-name="P200"><text:span text:style-name="T200_1">4.<text:s/>Ως<text:s/>Κεντρικός<text:s/>Συντονιστής<text:s/>του<text:s/>Δικτύου,<text:s/>ορίζεται<text:s/>με<text:s/>απόφαση<text:s/>του<text:s/>Υπουργού<text:s/>Ψηφιακής<text:s/>Διακυβέρνησης,<text:s/>ένας<text:s/>εκ<text:s/>των<text:s/>Γενικών<text:s/>Γραμματέων<text:s/>του<text:s/>Υπουργείου<text:s/>Ψηφιακής<text:s/>Διακυβέρνησης,<text:s/>ο<text:s/>οποίος<text:s/>μεριμνά<text:s/>για<text:s/>τη<text:s/>συνεχή,<text:s/>ορθή<text:s/>και<text:s/>πλήρη<text:s/>ενημέρωση<text:s/>του<text:s/>κεντρικού<text:s/>πληροφοριακού<text:s/>συστήματος<text:s/>που<text:s/>αποτυπώνει<text:s/>την<text:s/>εξέλιξη<text:s/>των<text:s/>δράσεων<text:s/>του<text:s/>ψηφιακού<text:s/>μετασχηματισμού.»</text:span></text:p>
      <text:h text:style-name="P201" text:outline-level="6"><text:span text:style-name="T201_1">Άρθρο<text:s/>22</text:span></text:h>
      <text:h text:style-name="P202" text:outline-level="6"><text:span text:style-name="T202_1">Ρύθμιση<text:s/>θεμάτων<text:s/>της<text:s/>εταιρείας<text:s/>«Συμμετοχές<text:s/>5G<text:s/>Α.Ε.»<text:s/>-<text:s/>Τροποποίηση<text:s/>παρ.<text:s/>5<text:s/>και<text:s/>περ.<text:s/>Β)<text:s/>παρ.<text:s/>7<text:s/>άρθρου<text:s/>93<text:s/>ν.<text:s/>4727/2020</text:span></text:h>
      <text:p text:style-name="P203"><text:span text:style-name="T203_1">1.</text:span><text:span text:style-name="T203_2"><text:s/>Στην<text:s/>παρ.<text:s/>5<text:s/>του<text:s/>άρθρου<text:s/>93<text:s/>του<text:s/>ν.<text:s/>4727/2020<text:s/>(Α’<text:s/>184),<text:s/>περί<text:s/>της<text:s/>ίδρυσης<text:s/>εταιρείας<text:s/>«Συμμετοχές<text:s/>5G<text:s/>Α.Ε.»,<text:s/>επέρχονται<text:s/>οι<text:s/>ακόλουθες<text:s/>τροποποιήσεις:<text:s/>α)<text:s/>οι<text:s/>λέξεις<text:s/>«Αποκλειστικός<text:s/>σκοπός»<text:s/>αντικαθίστανται<text:s/>από<text:s/>τη<text:s/>λέξη<text:s/>«Σκοπός»,<text:s/>β)<text:s/>προστίθενται<text:s/>οι<text:s/>λέξεις<text:s/>«,<text:s/>καθώς<text:s/>και<text:s/>η<text:s/>σύσταση<text:s/>και<text:s/>διαχείριση<text:s/>άλλων<text:s/>αμοιβαίων<text:s/>κεφαλαίων<text:s/>επιχειρηματικών<text:s/>συμμετοχών<text:s/>στον<text:s/>χώρο<text:s/>των<text:s/>νέων<text:s/>τεχνολογιών,»<text:s/>και<text:s/>η<text:s/>παρ.<text:s/>5<text:s/>διαμορφώνεται<text:s/>ως<text:s/>εξής:</text:span></text:p>
      <text:p text:style-name="P204"><text:span text:style-name="T204_1">«5.<text:s/>Σκοπός<text:s/>της<text:s/>Εταιρείας<text:s/>είναι<text:s/>η<text:s/>σύσταση<text:s/>και<text:s/>διαχείριση<text:s/>του<text:s/>«Ταμείου<text:s/>Φαιστός»<text:s/>του<text:s/>άρθρου<text:s/>94<text:s/>του<text:s/>παρόντος,<text:s/>κατ’<text:s/>εφαρμογή<text:s/>του<text:s/>άρθρου<text:s/>7<text:s/>του<text:s/>ν.<text:s/>2992/2002<text:s/>(Α’<text:s/>54),<text:s/>καθώς<text:s/>και<text:s/>η<text:s/>σύσταση<text:s/>και<text:s/>διαχείριση<text:s/>άλλων<text:s/>αμοιβαίων<text:s/>κεφαλαίων<text:s/>επιχειρηματικών<text:s/>συμμετοχών<text:s/>στον<text:s/>χώρο<text:s/>των<text:s/>νέων<text:s/>τεχνολογιών,<text:s/>σύμφωνα<text:s/>με<text:s/>τις<text:s/>επικρατούσες<text:s/>συνθήκες<text:s/>της<text:s/>αγοράς<text:s/>και<text:s/>με<text:s/>εγγυήσεις<text:s/>πλήρους<text:s/>διαφάνειας<text:s/>και<text:s/>λογοδοσίας<text:s/>και<text:s/>τηρώντας<text:s/>τα<text:s/>διεθνή<text:s/>πρότυπα<text:s/>χρηματοοικονομικής<text:s/>αναφοράς<text:s/>(IFRS).»</text:span></text:p>
      <text:p text:style-name="P205"><text:span text:style-name="T205_1">2.</text:span><text:span text:style-name="T205_2"><text:s/>Στο<text:s/>τρίτο<text:s/>εδάφιο<text:s/>της<text:s/>περ.<text:s/>Β<text:s/>της<text:s/>παρ.<text:s/>7<text:s/>του<text:s/>άρθρου<text:s/>93<text:s/>του<text:s/>ν.<text:s/>4727/2020,<text:s/>η<text:s/>λέξη<text:s/>και<text:s/>ο<text:s/>αριθμός<text:s/>«Τρία<text:s/>(3)»<text:s/>αντικαθίστανται<text:s/>από<text:s/>τη<text:s/>λέξη<text:s/>και<text:s/>τον<text:s/>αριθμό<text:s/>«Δύο<text:s/>(2)»,<text:s/>και<text:s/>η<text:s/>περ.<text:s/>Β)<text:s/>της<text:s/>παρ.<text:s/>7<text:s/>διαμορφώνεται<text:s/>ως<text:s/>εξής:</text:span></text:p>
      <text:p text:style-name="P206"><text:span text:style-name="T206_1">«Β.<text:s/>Το<text:s/>Διοικητικό<text:s/>Συμβούλιο<text:s/>συγκροτείται<text:s/>από<text:s/>επτά<text:s/>(7)<text:s/>μέλη,<text:s/>τα<text:s/>οποία<text:s/>διορίζονται<text:s/>για<text:s/>θητεία<text:s/>τεσσάρων<text:s/>(4)<text:s/>ετών.<text:s/>Τα<text:s/>επτά<text:s/>(7)<text:s/>μέλη,<text:s/>από<text:s/>τα<text:s/>οποία<text:s/>τέσσερα<text:s/>(4)<text:s/>είναι<text:s/>και<text:s/>μέλη<text:s/>της<text:s/>Επενδυτικής<text:s/>Επιτροπής,<text:s/>ορίζονται<text:s/>από<text:s/>την<text:s/>Ε.Ε.Σ.Υ.Π.<text:s/>Α.Ε.<text:s/>δύο<text:s/>(2)<text:s/>τουλάχιστον<text:s/>μέλη<text:s/>πρέπει<text:s/>να<text:s/>είναι<text:s/>ανεξάρτητα,<text:s/>με<text:s/>βάση<text:s/>τα<text:s/>κριτήρια<text:s/>ανεξαρτησίας<text:s/>του<text:s/>άρθρου<text:s/>9<text:s/>του<text:s/>ν.<text:s/>4706/2020<text:s/>(Α’<text:s/>136).</text:span></text:p>
      <text:p text:style-name="P207"><text:span text:style-name="T207_1">Το<text:s/>Διοικητικό<text:s/>Συμβούλιο<text:s/>είναι<text:s/>υπεύθυνο<text:s/>για<text:s/>τη<text:s/>διοίκηση<text:s/>της<text:s/>Εταιρείας<text:s/>και<text:s/>την<text:s/>επίτευξη<text:s/>του<text:s/>σκοπού<text:s/>της<text:s/>κατά<text:s/>την<text:s/>παρ.<text:s/>4.<text:s/>Το<text:s/>Διοικητικό<text:s/>Συμβούλιο<text:s/>αποφασίζει<text:s/>επί<text:s/>όλων<text:s/>των<text:s/>θεμάτων<text:s/>που<text:s/>σχετίζονται<text:s/>με<text:s/>τη<text:s/>διαχείριση<text:s/>της<text:s/>Εταιρείας,<text:s/>εκτός<text:s/>από<text:s/>τα<text:s/>θέματα<text:s/>εκείνα<text:s/>που<text:s/>σύμφωνα<text:s/>με<text:s/>τις<text:s/>διατάξεις<text:s/>του<text:s/>παρόντος<text:s/>ανήκουν<text:s/>στην<text:s/>αρμοδιότητα<text:s/>της<text:s/>Γενικής<text:s/>Συνέλευσης.<text:s/>Το<text:s/>Διοικητικό<text:s/>Συμβούλιο<text:s/>έχει<text:s/>τις<text:s/>αρμοδιότητες<text:s/>που<text:s/>αναφέρονται<text:s/>στα<text:s/>άρθρα<text:s/>86<text:s/>έως<text:s/>88<text:s/>του<text:s/>ν.<text:s/>4548/2018<text:s/>(Α’<text:s/>104).</text:span></text:p>
      <text:p text:style-name="P208"><text:span text:style-name="T208_1">Εφόσον<text:s/>οι<text:s/>αποφάσεις<text:s/>του<text:s/>Διοικητικού<text:s/>Συμβουλίου<text:s/>λαμβάνονται<text:s/>σύμφωνα<text:s/>με<text:s/>τις<text:s/>ρυθμίσεις<text:s/>του<text:s/>παρόντος,<text:s/>του<text:s/>Εσωτερικού<text:s/>Κανονισμού<text:s/>και<text:s/>της<text:s/>ισχύουσας<text:s/>νομοθεσίας,<text:s/>λογίζεται<text:s/>ότι<text:s/>είναι<text:s/>σύμφωνες<text:s/>με<text:s/>τον<text:s/>σκοπό<text:s/>της<text:s/>Εταιρείας,<text:s/>όπως<text:s/>αυτός<text:s/>προβλέπεται<text:s/>στο<text:s/>παρόν<text:s/>άρθρο.<text:s/>Τα<text:s/>μέλη<text:s/>του<text:s/>Διοικητικού<text:s/>Συμβουλίου<text:s/>δεν<text:s/>υπέχουν<text:s/>αστική<text:s/>ευθύνη<text:s/>έναντι<text:s/>τρίτων<text:s/>για<text:s/>πράξεις<text:s/>ή<text:s/>παραλείψεις<text:s/>κατά<text:s/>την<text:s/>άσκηση<text:s/>των<text:s/>καθηκόντων<text:s/>τους<text:s/>παρά<text:s/>μόνο<text:s/>για<text:s/>δόλο<text:s/>ή<text:s/>βαρεία<text:s/>αμέλεια.»</text:span></text:p>
      <text:h text:style-name="P209" text:outline-level="6"><text:span text:style-name="T209_1">Άρθρο<text:s/>23</text:span></text:h>
      <text:h text:style-name="P210" text:outline-level="6"><text:span text:style-name="T210_1">Αυτεπάγγελτη<text:s/>αναζήτηση<text:s/>και<text:s/>κατάργηση<text:s/>της<text:s/>έκδοσης<text:s/>δικαιολογητικών<text:s/>-<text:s/>Τροποποίηση<text:s/>περ.<text:s/>α)<text:s/>παρ.<text:s/>3<text:s/>άρθρου<text:s/>50<text:s/>ν.<text:s/>5099/2024</text:span></text:h>
      <text:p text:style-name="P211"><text:span text:style-name="T211_1">Στο<text:s/>δεύτερο<text:s/>εδάφιο<text:s/>της<text:s/>περ.<text:s/>α)<text:s/>της<text:s/>παρ.<text:s/>3<text:s/>του<text:s/>άρθρου<text:s/>50<text:s/>του<text:s/>ν.<text:s/>5099/2024<text:s/>(Α’<text:s/>48),<text:s/>περί<text:s/>εξουσιοδοτικών<text:s/>διατάξεων,<text:s/>οι<text:s/>λέξεις<text:s/>«,<text:s/>αποκλειστικά<text:s/>μέσω<text:s/>της<text:s/>Ενιαίας<text:s/>Ψηφιακής<text:s/>Πύλης<text:s/>της<text:s/>Δημόσιας<text:s/>Διοίκησης<text:s/>(gov.gr<text:s/>Ε.Ψ.Π.)<text:s/>ή<text:s/>από<text:s/>τα<text:s/>Κέντρα<text:s/>Εξυπηρέτησης<text:s/>Πολιτών»<text:s/>αντικαθίστανται<text:s/>από<text:s/>τις<text:s/>λέξεις<text:s/>«από<text:s/>την<text:s/>εκδούσα<text:s/>αρχή<text:s/>ή<text:s/>τα<text:s/>Κέντρα<text:s/>Εξυπηρέτησης<text:s/>Πολιτών<text:s/>ή<text:s/>μέσω<text:s/>της<text:s/>Ενιαίας<text:s/>Ψηφιακής<text:s/>Πύλης<text:s/>της<text:s/>Δημόσιας<text:s/>Διοίκησης<text:s/>(gov.gr<text:s/>Ε.Ψ.Π.)»<text:s/>και<text:s/>η<text:s/>περ.<text:s/>α)<text:s/>διαμορφώνεται<text:s/>ως<text:s/>εξής:</text:span></text:p>
      <text:p text:style-name="P212"><text:span text:style-name="T212_1">«α)<text:s/>Με<text:s/>κοινή<text:s/>απόφαση<text:s/>των<text:s/>Υπουργών<text:s/>Εσωτερικών,<text:s/>Ψηφιακής<text:s/>Διακυβέρνησης<text:s/>και<text:s/>του<text:s/>κατά<text:s/>περίπτωση<text:s/>αρμόδιου<text:s/>Υπουργού<text:s/>δύναται<text:s/>να<text:s/>καταργείται<text:s/>η<text:s/>έκδοση<text:s/>των<text:s/>δικαιολογητικών<text:s/>της<text:s/>παρ.<text:s/>2<text:s/>του<text:s/>άρθρου<text:s/>32<text:s/>για<text:s/>τη<text:s/>διεκπεραίωση<text:s/>διοικητικών<text:s/>διαδικασιών.<text:s/>Κατ’<text:s/>εξαίρεση,<text:s/>τα<text:s/>δικαιολογητικά<text:s/>του<text:s/>πρώτου<text:s/>εδαφίου<text:s/>εξακολουθούν<text:s/>να<text:s/>εκδίδονται<text:s/>από<text:s/>την<text:s/>εκδούσα<text:s/>αρχή<text:s/>ή<text:s/>τα<text:s/>Κέντρα<text:s/>Εξυπηρέτησης<text:s/>Πολιτών<text:s/>ή<text:s/>μέσω<text:s/>της<text:s/>Ενιαίας<text:s/>Ψηφιακής<text:s/>Πύλης<text:s/>της<text:s/>Δημόσιας<text:s/>Διοίκησης<text:s/>(gov.gr<text:s/>Ε.Ψ.Π.)<text:s/>μόνο<text:s/>για<text:s/>δικαστική<text:s/>χρήση<text:s/>ή<text:s/>χρήση<text:s/>στον<text:s/>ιδιωτικό<text:s/>τομέα<text:s/>ή<text:s/>στην<text:s/>αλλοδαπή.»</text:span></text:p>
      <text:h text:style-name="P213" text:outline-level="6"><text:span text:style-name="T213_1">Άρθρο<text:s/>24</text:span></text:h>
      <text:h text:style-name="P214" text:outline-level="6"><text:span text:style-name="T214_1">Θυρίδες<text:s/>στην<text:s/>Ενιαία<text:s/>Ψηφιακή<text:s/>Πύλη<text:s/>-</text:span></text:h>
      <text:p text:style-name="P215"><text:span text:style-name="T215_1">Αντικατάσταση<text:s/>άρθρου<text:s/>26<text:s/>ν.<text:s/>4727/2020</text:span></text:p>
      <text:p text:style-name="P216"><text:span text:style-name="T216_1">Το<text:s/>άρθρο<text:s/>26<text:s/>του<text:s/>ν.<text:s/>4727/2020<text:s/>(Α’<text:s/>184),<text:s/>περί<text:s/>των<text:s/>θυρίδων<text:s/>στην<text:s/>Ενιαία<text:s/>Ψηφιακή<text:s/>Πύλη<text:s/>της<text:s/>Δημόσιας<text:s/>Διοίκησης,<text:s/>αντικαθίσταται<text:s/>ως<text:s/>εξής:</text:span></text:p>
      <text:p text:style-name="P217"><text:span text:style-name="T217_1">«Άρθρο<text:s/>26</text:span></text:p>
      <text:p text:style-name="P218"><text:span text:style-name="T218_1">Θυρίδες<text:s/>στην<text:s/>Ενιαία<text:s/>Ψηφιακή<text:s/>Πύλη</text:span></text:p>
      <text:p text:style-name="P219"><text:span text:style-name="T219_1">της<text:s/>Δημόσιας<text:s/>Διοίκησης</text:span></text:p>
      <text:p text:style-name="P220"><text:span text:style-name="T220_1">1.<text:s/>Στην<text:s/>Ε.Ψ.Π.<text:s/>τηρούνται<text:s/>θυρίδες<text:s/>χρηστών<text:s/>και<text:s/>θυρίδες<text:s/>φορέων,<text:s/>για<text:s/>την<text:s/>ανάρτηση,<text:s/>διακίνηση,<text:s/>επαλήθευση,<text:s/>ανάκληση,<text:s/>αρχειοθέτηση,<text:s/>διαγραφή<text:s/>και<text:s/>γενικά<text:s/>διαχείριση<text:s/>κατά<text:s/>περίπτωση<text:s/>των<text:s/>εγγράφων<text:s/>που<text:s/>εκδίδονται<text:s/>μέσω<text:s/>της<text:s/>Ε.Ψ.Π..<text:s/>Τα<text:s/>έγγραφα<text:s/>που<text:s/>εκδίδονται<text:s/>μέσω<text:s/>της<text:s/>Ε.Ψ.Π.<text:s/>αποθηκεύονται<text:s/>σε<text:s/>αυτή<text:s/>προκειμένου<text:s/>να:</text:span></text:p>
      <text:p text:style-name="P221"><text:span text:style-name="T221_1">α)<text:s/>αναρτώνται,<text:s/>είτε<text:s/>αποκλειστικά<text:s/>είτε<text:s/>σωρευτικά,<text:s/>σε<text:s/>θυρίδα<text:s/>πολίτη<text:s/>ή<text:s/>σε<text:s/>θυρίδα<text:s/>φορέα<text:s/>ή<text:s/>σε<text:s/>πληροφοριακό<text:s/>σύστημα<text:s/>φορέα,</text:span></text:p>
      <text:p text:style-name="P222"><text:span text:style-name="T222_1">β)<text:s/>διακινούνται<text:s/>μεταξύ<text:s/>θυρίδων<text:s/>χρηστών<text:s/>και<text:s/>μεταξύ<text:s/>θυρίδας<text:s/>χρήστη<text:s/>και<text:s/>θυρίδας<text:s/>ή<text:s/>πληροφοριακού<text:s/>συστήματος<text:s/>φορέα,</text:span></text:p>
      <text:p text:style-name="P223"><text:span text:style-name="T223_1">γ)<text:s/>επαληθεύονται,</text:span></text:p>
      <text:p text:style-name="P224"><text:span text:style-name="T224_1">δ)<text:s/>ανακαλούνται,<text:s/>αρχειοθετούνται<text:s/>ή<text:s/>διαγράφονται,<text:s/>εφόσον<text:s/>προβλέπεται.</text:span></text:p>
      <text:p text:style-name="P225"><text:span text:style-name="T225_1">Για<text:s/>κάθε<text:s/>έγγραφο<text:s/>που<text:s/>εκδίδεται<text:s/>μέσω<text:s/>της<text:s/>Ε.Ψ.Π.,<text:s/>προσδιορίζονται<text:s/>η<text:s/>χρονική<text:s/>διάρκεια<text:s/>επαληθευσιμότητας<text:s/>που<text:s/>προβλέπεται<text:s/>στην<text:s/>παρ.<text:s/>4<text:s/>του<text:s/>άρθρου<text:s/>27,<text:s/>η<text:s/>χρονική<text:s/>διάρκεια<text:s/>ανάρτησης<text:s/>στις<text:s/>θυρίδες,<text:s/>εφόσον<text:s/>αυτή<text:s/>προβλέπεται,<text:s/>μετά<text:s/>από<text:s/>το<text:s/>πέρας<text:s/>της<text:s/>οποίας<text:s/>το<text:s/>έγγραφο<text:s/>δύναται<text:s/>να<text:s/>διαγράφεται<text:s/>από<text:s/>τις<text:s/>θυρίδες<text:s/>χρηστών<text:s/>και<text:s/>φορέα,<text:s/>καθώς<text:s/>και<text:s/>οι<text:s/>όροι<text:s/>διαγραφής,<text:s/>το<text:s/>χρονικό<text:s/>σημείο<text:s/>οριστικής<text:s/>διαγραφής<text:s/>από<text:s/>την<text:s/>Ε.Ψ.Π.,<text:s/>καθώς<text:s/>και<text:s/>τα<text:s/>ανωνυμοποιημένα<text:s/>στοιχεία<text:s/>του<text:s/>εγγράφου<text:s/>που<text:s/>δύναται<text:s/>να<text:s/>διατηρούνται<text:s/>για<text:s/>στατιστικούς<text:s/>σκοπούς.<text:s/>Με<text:s/>την<text:s/>επιφύλαξη<text:s/>του<text:s/>τρίτου<text:s/>εδαφίου,<text:s/>τα<text:s/>έγγραφα<text:s/>που<text:s/>εκδίδονται<text:s/>μέσω<text:s/>της<text:s/>Ε.Ψ.Π.<text:s/>διαγράφονται<text:s/>οριστικά<text:s/>από<text:s/>αυτή<text:s/>μετά<text:s/>την<text:s/>πάροδο<text:s/>δέκα<text:s/>(10)<text:s/>ετών<text:s/>από<text:s/>την<text:s/>έκδοσή<text:s/>τους.</text:span></text:p>
      <text:p text:style-name="P226"><text:span text:style-name="T226_1">2.<text:s/>Στις<text:s/>θυρίδες<text:s/>των<text:s/>χρηστών<text:s/>δύναται<text:s/>να<text:s/>αναρτώνται:<text:s/>α)<text:s/>τα<text:s/>έγγραφα<text:s/>που,<text:s/>μέσω<text:s/>της<text:s/>Ε.Ψ.Π.,<text:s/>εκδίδονται<text:s/>από<text:s/>τους<text:s/>χρήστες<text:s/>ή<text:s/>τελούν<text:s/>υπό<text:s/>έκδοση,<text:s/>β)<text:s/>τα<text:s/>δημόσια<text:s/>έγγραφα<text:s/>που<text:s/>εκδίδονται<text:s/>από<text:s/>τους<text:s/>φορείς<text:s/>του<text:s/>δημόσιου<text:s/>τομέα<text:s/>κατόπιν<text:s/>αίτησης<text:s/>των<text:s/>χρηστών<text:s/>ή<text:s/>αυτεπάγγελτα,<text:s/>γ)<text:s/>τα<text:s/>έγγραφα<text:s/>που<text:s/>εκδίδονται<text:s/>από<text:s/>νομικά<text:s/>πρόσωπα<text:s/>ή<text:s/>νομικές<text:s/>οντότητες<text:s/>κατόπιν<text:s/>αίτησης<text:s/>χρήστη<text:s/>ή<text:s/>εφόσον<text:s/>προβλέπε-<text:s/>ται<text:s/>από<text:s/>τον<text:s/>νόμο,<text:s/>σύμφωνα<text:s/>με<text:s/>την<text:s/>παρ.<text:s/>4,<text:s/>καθώς<text:s/>και<text:s/>δ)<text:s/>τα<text:s/>μηνύματα<text:s/>για<text:s/>τη<text:s/>δραστηριότητα<text:s/>του<text:s/>χρήστη<text:s/>ή<text:s/>των<text:s/>φορέων<text:s/>που<text:s/>επικοινωνούν<text:s/>με<text:s/>τον<text:s/>χρήστη<text:s/>μέσω<text:s/>της<text:s/>Ε.Ψ.Π..<text:s/>Οι<text:s/>φορείς<text:s/>του<text:s/>δημόσιου<text:s/>τομέα<text:s/>μπορούν<text:s/>να<text:s/>αποστέλλουν<text:s/>δημόσια<text:s/>έγγραφα<text:s/>και<text:s/>μηνύματα<text:s/>στη<text:s/>θυρίδα<text:s/>του<text:s/>χρήστη<text:s/>μετά<text:s/>από<text:s/>αίτησή<text:s/>του<text:s/>ή<text:s/>χωρίς<text:s/>αίτηση,<text:s/>σύμφωνα<text:s/>με<text:s/>την<text:s/>παρ.<text:s/>3<text:s/>του<text:s/>άρθρου<text:s/>29.<text:s/>Η<text:s/>αποστολή<text:s/>του<text:s/>προηγούμενου<text:s/>εδαφίου<text:s/>επέχει<text:s/>θέση<text:s/>επίδοσης,<text:s/>με<text:s/>τις<text:s/>προϋποθέσεις<text:s/>της<text:s/>παρ.<text:s/>4<text:s/>του<text:s/>άρθρου<text:s/>29.<text:s/>Για<text:s/>την<text:s/>πρόσβαση<text:s/>στις<text:s/>θυρίδες<text:s/>χρηστών<text:s/>απαιτείται<text:s/>ισχυρή<text:s/>αυθεντικοποίηση<text:s/>δύο<text:s/>παραγόντων.<text:s/>Η<text:s/>πρόσβαση<text:s/>στις<text:s/>θυρίδες<text:s/>χρηστών<text:s/>μπορεί<text:s/>να<text:s/>γίνεται<text:s/>και<text:s/>μέσω<text:s/>του<text:s/>ψηφιακού<text:s/>αποθετηρίου<text:s/>εγγράφων<text:s/>του<text:s/>άρθρου<text:s/>80<text:s/>του<text:s/>ν.<text:s/>4954/2022<text:s/>(Α’<text:s/>136).</text:span></text:p>
      <text:p text:style-name="P227"><text:span text:style-name="T227_1">3.<text:s/>Στις<text:s/>θυρίδες<text:s/>των<text:s/>φορέων<text:s/>δύναται<text:s/>να<text:s/>αναρτώνται<text:s/>τα<text:s/>έγγραφα<text:s/>που<text:s/>απευθύνονται<text:s/>σε<text:s/>αυτούς<text:s/>και<text:s/>αποστέλ-<text:s/>λονται<text:s/>μέσω<text:s/>της<text:s/>Ε.Ψ.Π.,<text:s/>καθώς<text:s/>και<text:s/>όσα<text:s/>εκδίδονται<text:s/>από<text:s/>αυτούς<text:s/>μέσω<text:s/>των<text:s/>θυρίδων.<text:s/>Οι<text:s/>φορείς<text:s/>δύνανται,<text:s/>εναλλακτικά<text:s/>των<text:s/>θυρίδων,<text:s/>να<text:s/>χρησιμοποιούν<text:s/>ίδιο<text:s/>πληροφοριακό<text:s/>σύστημα,<text:s/>αξιοποιώντας<text:s/>διεπαφές<text:s/>προγραμματισμού<text:s/>εφαρμογών<text:s/>της<text:s/>Ε.Ψ.Π..<text:s/>Κάθε<text:s/>φορέας<text:s/>που<text:s/>επιθυμεί<text:s/>τη<text:s/>δημιουργία<text:s/>θυρίδας<text:s/>στην<text:s/>Ε.Ψ.Π.<text:s/>ή<text:s/>την<text:s/>αξιοποίηση<text:s/>διεπαφών<text:s/>προγραμματισμού<text:s/>εφαρμογών<text:s/>του<text:s/>δεύτερου<text:s/>εδαφίου<text:s/>υποβάλλει<text:s/>αίτημα<text:s/>στην<text:s/>Υπηρεσία<text:s/>Συντονισμού<text:s/>Ενιαίας<text:s/>Ψηφιακής<text:s/>Πύλης,<text:s/>στο<text:s/>οποίο<text:s/>προσδιορίζει<text:s/>αν<text:s/>τα<text:s/>έγγραφα<text:s/>που<text:s/>εκδίδονται<text:s/>μέσω<text:s/>της<text:s/>Ε.Ψ.Π.<text:s/>αναρτώνται<text:s/>σε<text:s/>θυρίδες<text:s/>χρηστών<text:s/>ή<text:s/>σε<text:s/>θυρίδες<text:s/>ή<text:s/>σε<text:s/>πληροφοριακό<text:s/>σύστημα<text:s/>του<text:s/>φορέα.<text:s/>Για<text:s/>τους<text:s/>Οργανισμούς<text:s/>Τοπικής<text:s/>Αυτοδιοίκησης<text:s/>α’<text:s/>και<text:s/>β’<text:s/>βαθμού<text:s/>η<text:s/>τήρηση<text:s/>θυρίδων<text:s/>φορέα<text:s/>ή<text:s/>η<text:s/>αξιοποίηση<text:s/>διεπαφών<text:s/>προγραμματισμού<text:s/>εφαρμογών<text:s/>της<text:s/>Ε.Ψ.Π.<text:s/>είναι<text:s/>υποχρεωτική.<text:s/>Υπεύθυνος<text:s/>επεξεργασίας<text:s/>των<text:s/>δεδομένων<text:s/>της<text:s/>θυρίδας<text:s/>του,<text:s/>κατά<text:s/>την<text:s/>έννοια<text:s/>του<text:s/>άρθρου<text:s/>26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Γ.Κ.Π.Δ.,<text:s/>L<text:s/>119)<text:s/>και<text:s/>του<text:s/>άρθρου<text:s/>5<text:s/>του<text:s/>ν.<text:s/>4624/2019<text:s/>(Α’<text:s/>137),<text:s/>ορίζεται<text:s/>ο<text:s/>ίδιος<text:s/>ο<text:s/>φορέας,<text:s/>ο<text:s/>οποίος<text:s/>είναι<text:s/>υπεύθυνος<text:s/>ιδίως<text:s/>για<text:s/>τον<text:s/>ορισμό<text:s/>των<text:s/>εσωτερικών<text:s/>όρων<text:s/>χρήσης<text:s/>της<text:s/>θυρίδας<text:s/>του<text:s/>και<text:s/>των<text:s/>εξουσιοδοτημένων<text:s/>χρηστών<text:s/>αυτής.</text:span></text:p>
      <text:p text:style-name="P228"><text:span text:style-name="T228_1">4.<text:s/>Στην<text:s/>Ε.Ψ.Π.<text:s/>μπορούν<text:s/>να<text:s/>τηρούνται<text:s/>θυρίδες<text:s/>νομικών<text:s/>προσώπων<text:s/>ή<text:s/>νομικών<text:s/>οντοτήτων,<text:s/>με<text:s/>σκοπό<text:s/>την<text:s/>εκπλήρωση<text:s/>υποχρέωσής<text:s/>τους<text:s/>από<text:s/>τον<text:s/>νόμο.<text:s/>Στις<text:s/>θυρίδες<text:s/>αυτές<text:s/>δύναται<text:s/>να<text:s/>αναρτώνται<text:s/>τα<text:s/>έγγραφα<text:s/>που<text:s/>απευθύνονται<text:s/>σε<text:s/>αυτά<text:s/>και<text:s/>αποστέλλονται<text:s/>μέσω<text:s/>της<text:s/>Ε.Ψ.Π.,<text:s/>καθώς<text:s/>και<text:s/>όσα<text:s/>εκδίδονται<text:s/>από<text:s/>αυτά<text:s/>μέσω<text:s/>των<text:s/>θυρίδων<text:s/>κατόπιν<text:s/>αίτησης<text:s/>ή<text:s/>εφόσον<text:s/>προβλέπεται<text:s/>από<text:s/>τον<text:s/>νόμο.<text:s/>Τα<text:s/>νομικά<text:s/>πρόσωπα<text:s/>ή<text:s/>οι<text:s/>νομικές<text:s/>οντότητες<text:s/>του<text:s/>πρώτου<text:s/>εδαφίου<text:s/>δύνανται,<text:s/>εναλλακτικά<text:s/>των<text:s/>θυρίδων,<text:s/>να<text:s/>χρησιμοποιούν<text:s/>ίδιο<text:s/>πληροφοριακό<text:s/>σύστημα,<text:s/>για<text:s/>την<text:s/>έκδοση<text:s/>και<text:s/>διακίνηση<text:s/>εγγράφων<text:s/>μέσω<text:s/>της<text:s/>Ε.Ψ.Π.<text:s/>αξιοποιώντας<text:s/>κατάλληλες<text:s/>διεπαφές<text:s/>προγραμματισμού<text:s/>εφαρμογών.<text:s/>Αν<text:s/>δεν<text:s/>ορίζεται<text:s/>διαφορετικά,<text:s/>υπεύθυνοι<text:s/>επεξεργασίας<text:s/>των<text:s/>δεδομένων<text:s/>των<text:s/>θυρίδων<text:s/>της<text:s/>παρούσας,<text:s/>κατά<text:s/>την<text:s/>έννοια<text:s/>του<text:s/>άρθρου<text:s/>26<text:s/>Γ.Κ.Π.Δ.<text:s/>και<text:s/>του<text:s/>άρθρου<text:s/>5<text:s/>του<text:s/>ν.<text:s/>4624/2019,<text:s/>ορίζονται<text:s/>τα<text:s/>νομικά<text:s/>πρόσωπα<text:s/>ή<text:s/>οι<text:s/>νομικές<text:s/>οντότητες,<text:s/>που<text:s/>είναι<text:s/>υπεύθυνοι<text:s/>ιδίως<text:s/>για<text:s/>τον<text:s/>ορισμό<text:s/>των<text:s/>εσωτερικών<text:s/>όρων<text:s/>χρήσης<text:s/>των<text:s/>θυρίδων<text:s/>τους<text:s/>και<text:s/>των<text:s/>εξουσιοδοτημένων<text:s/>χρηστών<text:s/>αυτών.»</text:span></text:p>
      <text:h text:style-name="P229" text:outline-level="2"><text:span text:style-name="T229_1">ΚΕΦΑΛΑΙΟ<text:s/>Δ’</text:span></text:h>
      <text:h text:style-name="P230" text:outline-level="2"><text:span text:style-name="T230_1">ΕΞΟΥΣΙΟΔΟΤΙΚΕΣ<text:s/>ΔΙΑΤΑΞΕΙΣ<text:s/>ΜΕΡΟΥΣ<text:s/>Β’</text:span></text:h>
      <text:h text:style-name="P231" text:outline-level="6"><text:span text:style-name="T231_1">Άρθρο<text:s/>25</text:span></text:h>
      <text:h text:style-name="P232" text:outline-level="6"><text:span text:style-name="T232_1">Εξουσιοδοτικές<text:s/>διατάξεις</text:span></text:h>
      <text:p text:style-name="P233"><text:span text:style-name="T233_1">1.</text:span><text:span text:style-name="T233_2"><text:s/>Με<text:s/>κοινή<text:s/>απόφαση<text:s/>των<text:s/>Υπουργών<text:s/>Ψηφιακής<text:s/>Διακυβέρνησης,<text:s/>Εσωτερικών<text:s/>και<text:s/>του<text:s/>κατά<text:s/>περίπτωση<text:s/>αρμόδιου<text:s/>Υπουργού<text:s/>καθορίζονται<text:s/>τα<text:s/>ζητήματα<text:s/>που<text:s/>σχετίζονται<text:s/>με<text:s/>τη<text:s/>λειτουργία<text:s/>της<text:s/>ηλεκτρονικής<text:s/>εφαρμογής<text:s/>της<text:s/>παρ.<text:s/>2<text:s/>του<text:s/>άρθρου<text:s/>20,<text:s/>οι<text:s/>αναγκαίες<text:s/>διαλειτουργικότητες<text:s/>με<text:s/>τα<text:s/>πληροφοριακά<text:s/>συστήματα<text:s/>του<text:s/>δημόσιου<text:s/>τομέα,<text:s/>ο<text:s/>τρόπος<text:s/>αυθεντικοποίησης<text:s/>των<text:s/>χρηστών,<text:s/>ο<text:s/>χρόνος<text:s/>έναρξης<text:s/>της<text:s/>παραγωγικής<text:s/>λειτουργίας<text:s/>της<text:s/>ειδικής<text:s/>εφαρμογής<text:s/>και<text:s/>ρυθμίζονται<text:s/>οι<text:s/>τεχνικές<text:s/>λεπτομέρειες<text:s/>και<text:s/>κάθε<text:s/>άλλο<text:s/>θέμα<text:s/>σχετικό<text:s/>με<text:s/>την<text:s/>εφαρμογή<text:s/>της<text:s/>παρ.<text:s/>2<text:s/>του<text:s/>άρθρου<text:s/>20.</text:span></text:p>
      <text:p text:style-name="P234"><text:span text:style-name="T234_1">2.</text:span><text:span text:style-name="T234_2"><text:s/>Με<text:s/>κοινή<text:s/>απόφαση<text:s/>των<text:s/>Υπουργών<text:s/>Ψηφιακής<text:s/>Διακυβέρνησης,<text:s/>Εσωτερικών<text:s/>και<text:s/>του<text:s/>κατά<text:s/>περίπτωση<text:s/>αρμόδιου<text:s/>Υπουργού<text:s/>καθορίζονται<text:s/>τα<text:s/>ειδικότερα<text:s/>ζητήματα<text:s/>σχετικά<text:s/>με<text:s/>τη<text:s/>λειτουργία<text:s/>του<text:s/>Μητρώου<text:s/>της<text:s/>παρ.<text:s/>3<text:s/>του<text:s/>άρθρου<text:s/>20,<text:s/>ο<text:s/>τρόπος<text:s/>εισόδου<text:s/>των<text:s/>χρηστών,<text:s/>ο<text:s/>χρόνος<text:s/>έναρξης<text:s/>της<text:s/>παραγωγικής<text:s/>λειτουργίας<text:s/>του<text:s/>Μητρώου<text:s/>και<text:s/>ρυθμίζονται<text:s/>ζητήματα<text:s/>επεξεργασίας<text:s/>προσωπικών<text:s/>δεδομένων,<text:s/>οι<text:s/>τεχνικές<text:s/>λεπτομέρειες<text:s/>και<text:s/>κάθε<text:s/>άλλο<text:s/>θέμα<text:s/>σχετικό<text:s/>με<text:s/>την<text:s/>εφαρμογή<text:s/>της<text:s/>παρ.<text:s/>3<text:s/>του<text:s/>άρθρου<text:s/>20.</text:span></text:p>
      <text:h text:style-name="P235" text:outline-level="1"><text:span text:style-name="T235_1">ΜΕΡΟΣ<text:s/>Γ’</text:span></text:h>
      <text:h text:style-name="P236" text:outline-level="1"><text:span text:style-name="T236_1">ΛΟΙΠΕΣ<text:s/>ΔΙΑΤΑΞΕΙΣ</text:span></text:h>
      <text:h text:style-name="P237" text:outline-level="6"><text:span text:style-name="T237_1">Άρθρο<text:s/>26</text:span></text:h>
      <text:h text:style-name="P238" text:outline-level="6"><text:span text:style-name="T238_1">Αυτοδίκαιη<text:s/>καταχώριση<text:s/>και<text:s/>εξάλειψη<text:s/>σε<text:s/>περιπτώσεις<text:s/>μη<text:s/>καταχωρισμένων<text:s/>εμπραγμάτων<text:s/>βαρών<text:s/>-<text:s/>Προσθήκη<text:s/>παρ.<text:s/>4γ<text:s/>στο<text:s/>άρθρο<text:s/>6<text:s/>του<text:s/>ν.<text:s/>2664/1998</text:span></text:h>
      <text:p text:style-name="P239"><text:span text:style-name="T239_1">Στο<text:s/>άρθρο<text:s/>6<text:s/>του<text:s/>ν.<text:s/>2664/1998<text:s/>(Α’<text:s/>275),<text:s/>περί<text:s/>πρώτων<text:s/>εγγραφών<text:s/>και<text:s/>προθεσμίας<text:s/>αμφισβήτησης,<text:s/>προστίθεται<text:s/>παρ.<text:s/>4γ<text:s/>ως<text:s/>εξής:</text:span></text:p>
      <text:p text:style-name="P240"><text:span text:style-name="T240_1">«4γ.<text:s/>Σε<text:s/>περίπτωση<text:s/>υποβολής<text:s/>σε<text:s/>αρμόδιο<text:s/>Κτηματολο-<text:s/>γικό<text:s/>Γραφείο<text:s/>ή<text:s/>Υποκατάστημα<text:s/>αίτησης<text:s/>προς<text:s/>εγγραφή<text:s/>δικαστικής<text:s/>απόφασης,<text:s/>διαταγής<text:s/>πληρωμής,<text:s/>πρακτικού<text:s/>διαμεσολάβησης<text:s/>ή<text:s/>άλλης<text:s/>πράξης<text:s/>ή<text:s/>διαταγής<text:s/>που<text:s/>αναγνωρίζεται<text:s/>από<text:s/>τον<text:s/>νόμο<text:s/>ως<text:s/>τίτλος<text:s/>για<text:s/>εξάλειψη<text:s/>εμπράγματου<text:s/>βάρους,<text:s/>το<text:s/>οποίο<text:s/>δεν<text:s/>εμφαίνεται<text:s/>στις<text:s/>αρχικές<text:s/>κτηματολογικές<text:s/>εγγραφές,<text:s/>η<text:s/>αίτηση<text:s/>αυτή<text:s/>λογίζεται<text:s/>ότι<text:s/>περιλαμβάνει<text:s/>και<text:s/>αίτηση<text:s/>της<text:s/>παρ.<text:s/>4<text:s/>για<text:s/>την<text:s/>εγγραφή<text:s/>του<text:s/>βάρους<text:s/>στο<text:s/>κτηματολογικό<text:s/>φύλλο<text:s/>του<text:s/>ακινήτου<text:s/>κατά<text:s/>μεταφορά<text:s/>από<text:s/>τα<text:s/>βιβλία<text:s/>του<text:s/>υποθηκοφυλακείου.</text:span></text:p>
      <text:p text:style-name="P241"><text:span text:style-name="T241_1">Στην<text:s/>περίπτωση<text:s/>αυτή<text:s/>το<text:s/>αρμόδιο<text:s/>Κτηματολογικό<text:s/>Γραφείο<text:s/>ή<text:s/>το<text:s/>Υποκατάστημα,<text:s/>κατ’<text:s/>εξαίρεση<text:s/>του<text:s/>τετάρτου<text:s/>εδαφίου<text:s/>της<text:s/>περ.<text:s/>α)<text:s/>της<text:s/>παρ.<text:s/>4,<text:s/>καταχωρίζει<text:s/>στα<text:s/>κτηματολογικά<text:s/>βιβλία<text:s/>το<text:s/>εμπράγματο<text:s/>βάρος,<text:s/>σύμφωνα<text:s/>με<text:s/>τα<text:s/>στοιχεία<text:s/>της<text:s/>εγγραφής,<text:s/>όπως<text:s/>αναγράφονται<text:s/>στην<text:s/>προς<text:s/>καταχώριση<text:s/>εγ-<text:s/>γραπτέα<text:s/>πράξη<text:s/>εξάλειψης,<text:s/>και<text:s/>την<text:s/>εξάλειψη<text:s/>του<text:s/>βάρους<text:s/>αυτού,<text:s/>αμέσως<text:s/>μετά<text:s/>από<text:s/>την<text:s/>καταχώρισή<text:s/>του.</text:span></text:p>
      <text:p text:style-name="P242"><text:span text:style-name="T242_1">Με<text:s/>ποινή<text:s/>απαραδέκτου<text:s/>της<text:s/>συζήτησης<text:s/>της<text:s/>αίτησης<text:s/>ενώπιον<text:s/>του<text:s/>αρμόδιου<text:s/>δικαστηρίου<text:s/>για<text:s/>την<text:s/>έκδοση<text:s/>της<text:s/>δικαστικής<text:s/>απόφασης<text:s/>ή<text:s/>της<text:s/>διαταγής<text:s/>πληρωμής<text:s/>ή<text:s/>της<text:s/>πράξης<text:s/>δικηγόρου<text:s/>για<text:s/>την<text:s/>εξάλειψη<text:s/>εμπράγματου<text:s/>βάρους,<text:s/>καθώς<text:s/>και<text:s/>με<text:s/>ποινή<text:s/>ακυρότητας<text:s/>του<text:s/>πρακτικού<text:s/>διαμεσολάβησης<text:s/>ή<text:s/>της<text:s/>πράξης<text:s/>ή<text:s/>διαταγής<text:s/>που<text:s/>αναγνωρίζεται<text:s/>από<text:s/>τον<text:s/>νόμο<text:s/>ως<text:s/>τίτλος<text:s/>για<text:s/>την<text:s/>εξάλειψη<text:s/>εμπράγματου<text:s/>βάρους,<text:s/>στις<text:s/>ίδιες<text:s/>αιτήσεις<text:s/>και<text:s/>πράξεις<text:s/>αναγράφονται<text:s/>τα<text:s/>πλήρη<text:s/>στοιχεία<text:s/>του<text:s/>προς<text:s/>εξάλειψη<text:s/>εμπράγματου<text:s/>βάρους,<text:s/>και<text:s/>ειδικότερα:</text:span></text:p>
      <text:p text:style-name="P243"><text:span text:style-name="T243_1">α)<text:s/>Τα<text:s/>στοιχεία<text:s/>του<text:s/>αρχικού<text:s/>τίτλου<text:s/>εγγραφής<text:s/>του<text:s/>βάρους,<text:s/>δηλαδή:</text:span></text:p>
      <text:p text:style-name="P244"><text:span text:style-name="T244_1">αα)<text:s/>είδος,</text:span></text:p>
      <text:p text:style-name="P245"><text:span text:style-name="T245_1">αβ)<text:s/>αριθμός,</text:span></text:p>
      <text:p text:style-name="P246"><text:span text:style-name="T246_1">αγ)<text:s/>ημερομηνία<text:s/>και</text:span></text:p>
      <text:p text:style-name="P247"><text:span text:style-name="T247_1">αδ)<text:s/>εκδούσα<text:s/>αρχή<text:s/>ή<text:s/>δικαστήριο.</text:span></text:p>
      <text:p text:style-name="P248"><text:span text:style-name="T248_1">β)<text:s/>Τα<text:s/>στοιχεία<text:s/>του<text:s/>καθ’<text:s/>ου<text:s/>και<text:s/>του<text:s/>υπέρ<text:s/>ου<text:s/>η<text:s/>εγγραφή<text:s/>του<text:s/>βάρους.</text:span></text:p>
      <text:p text:style-name="P249"><text:span text:style-name="T249_1">γ)<text:s/>Το<text:s/>ποσό<text:s/>της<text:s/>εγγραφής<text:s/>του<text:s/>βάρους.</text:span></text:p>
      <text:p text:style-name="P250"><text:span text:style-name="T250_1">δ)<text:s/>Τα<text:s/>στοιχεία<text:s/>της<text:s/>εγγραφής<text:s/>του<text:s/>βάρους,<text:s/>δηλαδή:<text:s/>δα)<text:s/>το<text:s/>αρμόδιο<text:s/>υποθηκοφυλακείο,</text:span></text:p>
      <text:p text:style-name="P251"><text:span text:style-name="T251_1">δβ)<text:s/>τόμος,</text:span></text:p>
      <text:p text:style-name="P252"><text:span text:style-name="T252_1">δγ)<text:s/>αριθμός<text:s/>και</text:span></text:p>
      <text:p text:style-name="P253"><text:span text:style-name="T253_1">δδ)<text:s/>ημερομηνία<text:s/>εγγραφής.»</text:span></text:p>
      <text:h text:style-name="P254" text:outline-level="6"><text:span text:style-name="T254_1">Άρθρο<text:s/>27</text:span></text:h>
      <text:h text:style-name="P255" text:outline-level="6"><text:span text:style-name="T255_1">Παράταση<text:s/>προθεσμιών<text:s/>και<text:s/>συμβάσεων</text:span></text:h>
      <text:p text:style-name="P256"><text:span text:style-name="T256_1">1.</text:span><text:span text:style-name="T256_2"><text:s/>α)<text:s/>Η<text:s/>ισχύς<text:s/>των<text:s/>ρυθμίσεων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,<text:s/>η<text:s/>οποία<text:s/>παρατάθηκε<text:s/>με<text:s/>την<text:s/>περ.<text:s/>α)<text:s/>της<text:s/>παρ.<text:s/>1<text:s/>του<text:s/>άρθρου<text:s/>27<text:s/>του<text:s/>ν.<text:s/>5161/2024<text:s/>(Α’<text:s/>196)<text:s/>έως<text:s/>την<text:s/>31η.3.2025,<text:s/>παρατείνεται<text:s/>έως<text:s/>την<text:s/>30ή.6.2025,<text:s/>πλην<text:s/>της<text:s/>παρ.<text:s/>3<text:s/>του<text:s/>άρθρου<text:s/>64<text:s/>του<text:s/>ν.<text:s/>5034/2023<text:s/>(Α’<text:s/>69),<text:s/>περί<text:s/>της<text:s/>δυνατότητας<text:s/>άμεσης<text:s/>πρόσληψης<text:s/>ιατρών<text:s/>όλων<text:s/>των<text:s/>ειδικοτήτων,<text:s/>οι<text:s/>οποίοι<text:s/>βρίσκονται<text:s/>υπό<text:s/>διορισμό,<text:s/>και<text:s/>του<text:s/>άρθρου<text:s/>72<text:s/>του<text:s/>ν.<text:s/>5034/2023<text:s/>(Α’<text:s/>69),<text:s/>περί<text:s/>της<text:s/>δυνατότητας<text:s/>διάθεσης<text:s/>ιατρικού<text:s/>προσωπικού<text:s/>του<text:s/>Εθνικού<text:s/>Οργανισμού<text:s/>Δημόσιας<text:s/>Υγείας<text:s/>(Ε.Ο.Δ.Υ.)<text:s/>σε<text:s/>Μονάδες<text:s/>Ειδικών<text:s/>Λοιμώξεων<text:s/>Νοσοκομείων<text:s/>του<text:s/>Εθνικού<text:s/>Συστήματος<text:s/>Υγείας<text:s/>(Ε.Σ.Υ.).</text:span></text:p>
      <text:p text:style-name="P257"><text:span text:style-name="T257_1">Ειδικά<text:s/>η<text:s/>ισχύς<text:s/>της<text:s/>παρ.<text:s/>2<text:s/>του<text:s/>άρθρου<text:s/>19<text:s/>του<text:s/>ν.<text:s/>5007/2022<text:s/>(Α’<text:s/>241),<text:s/>περί<text:s/>της<text:s/>δυνατότητας<text:s/>παράτασης<text:s/>των<text:s/>συμβάσεων<text:s/>Ιδιωτικού<text:s/>Δικαίου<text:s/>Ορισμένου<text:s/>Χρόνου<text:s/>του<text:s/>προσωπικού<text:s/>φύλαξης,<text:s/>σίτισης<text:s/>και<text:s/>καθαριότητας<text:s/>της<text:s/>Κεντρικής<text:s/>Υπηρεσίας<text:s/>και<text:s/>των<text:s/>εποπτευόμενων<text:s/>φορέων<text:s/>του<text:s/>Υπουργείου<text:s/>Υγείας,<text:s/>παρατείνεται<text:s/>από<text:s/>τη<text:s/>λήξη<text:s/>της<text:s/>έως<text:s/>την<text:s/>30ή.9.2025.<text:s/>Οι<text:s/>συμβάσεις<text:s/>που<text:s/>παρατείνονται<text:s/>κατ’<text:s/>εφαρμογή<text:s/>του<text:s/>προηγούμενου<text:s/>εδαφίου<text:s/>λύονται<text:s/>αυτοδικαίως<text:s/>και<text:s/>αζημίως<text:s/>για<text:s/>τους<text:s/>εκάστοτε<text:s/>φορείς,<text:s/>αν<text:s/>πριν<text:s/>από<text:s/>την<text:s/>30ή.9.2025<text:s/>ολοκληρωθούν<text:s/>οι<text:s/>τακτικές<text:s/>διαγωνιστικές<text:s/>διαδικασίες<text:s/>για<text:s/>την<text:s/>προμήθεια<text:s/>των<text:s/>αντίστοιχων<text:s/>υπηρεσιών,<text:s/>σύμφωνα<text:s/>με<text:s/>την<text:s/>παρ.<text:s/>3<text:s/>του<text:s/>άρθρου<text:s/>105<text:s/>του<text:s/>ν.<text:s/>4412/2016<text:s/>(Α’<text:s/>147).</text:span></text:p>
      <text:p text:style-name="P258"><text:span text:style-name="T258_1">β)</text:span><text:span text:style-name="T258_2"><text:tab/></text:span><text:span text:style-name="T258_3">Η<text:s/>ισχύς<text:s/>του<text:s/>άρθρου<text:s/>169<text:s/>του<text:s/>ν.<text:s/>4876/2021<text:s/>(Α’<text:s/>251),<text:s/>περί<text:s/>της<text:s/>εργασίας<text:s/>καθ’<text:s/>υπέρβαση<text:s/>του<text:s/>ωραρίου<text:s/>των<text:s/>εργαζομένων<text:s/>στις<text:s/>Διοικήσεις<text:s/>των<text:s/>Υγειονομικών<text:s/>Περιφερειών<text:s/>και<text:s/>στην<text:s/>Κεντρική<text:s/>Υπηρεσία<text:s/>του<text:s/>Υπουργείου<text:s/>Υγείας,<text:s/>η<text:s/>οποία<text:s/>παρατάθηκε<text:s/>με<text:s/>την<text:s/>περ.<text:s/>β)<text:s/>της<text:s/>παρ.<text:s/>1<text:s/>του<text:s/>άρθρου<text:s/>27<text:s/>του<text:s/>ν.<text:s/>5161/2024<text:s/>έως<text:s/>την<text:s/>31η.3.2025,<text:s/>παρατείνεται<text:s/>έως<text:s/>την<text:s/>30ή.6.2025.</text:span></text:p>
      <text:p text:style-name="P259"><text:span text:style-name="T259_1">γ)</text:span><text:span text:style-name="T259_2"><text:tab/></text:span><text:span text:style-name="T259_3">Η<text:s/>ισχύς<text:s/>του<text:s/>άρθρου<text:s/>205<text:s/>του<text:s/>ν.<text:s/>4820/2021<text:s/>(Α’<text:s/>130),<text:s/>περί<text:s/>της<text:s/>υποχρέωσης<text:s/>επίδειξης<text:s/>πιστοποιητικού<text:s/>ή<text:s/>βεβαίωσης<text:s/>εμβολιασμού<text:s/>ή<text:s/>νόσησης<text:s/>από<text:s/>τους<text:s/>εργαζόμενους<text:s/>στον<text:s/>δημόσιο<text:s/>ή<text:s/>ιδιωτικό<text:s/>τομέα,<text:s/>η<text:s/>οποία<text:s/>παρατάθηκε<text:s/>με<text:s/>την<text:s/>περ.<text:s/>γ)<text:s/>της<text:s/>παρ.<text:s/>1<text:s/>του<text:s/>άρθρου<text:s/>27<text:s/>του<text:s/>ν.<text:s/>5161/2024<text:s/>έως<text:s/>την<text:s/>31η.3.2025,<text:s/>παρατείνεται<text:s/>έως<text:s/>την<text:s/>30ή.6.2025,<text:s/>και<text:s/>για<text:s/>τους<text:s/>εργαζόμενους<text:s/>σε<text:s/>κλειστές<text:s/>δομές<text:s/>κοινωνικής<text:s/>φροντίδας<text:s/>για<text:s/>ηλικιωμένους,<text:s/>χρονίως<text:s/>πάσχοντες<text:s/>και<text:s/>άτομα<text:s/>με<text:s/>αναπηρία.</text:span></text:p>
      <text:p text:style-name="P260"><text:span text:style-name="T260_1">δ)</text:span><text:span text:style-name="T260_2"><text:tab/></text:span><text:span text:style-name="T260_3">Η<text:s/>ισχύς<text:s/>του<text:s/>άρθρου<text:s/>46<text:s/>του<text:s/>ν.<text:s/>4790/2021<text:s/>(Α’<text:s/>48),<text:s/>ως<text:s/>προς<text:s/>τον<text:s/>υποχρεωτικό<text:s/>διαγνωστικό<text:s/>έλεγχο<text:s/>για<text:s/>τον<text:s/>κο-<text:s/>ρωνοϊό<text:s/>COVID-19,<text:s/>η<text:s/>οποία<text:s/>παρατάθηκε<text:s/>με<text:s/>την<text:s/>περ.<text:s/>δ)<text:s/>της<text:s/>παρ.<text:s/>1<text:s/>του<text:s/>άρθρου<text:s/>27<text:s/>του<text:s/>ν.<text:s/>5161/2024<text:s/>έως<text:s/>την<text:s/>31η.3.2025,<text:s/>παρατείνεται<text:s/>έως<text:s/>την<text:s/>30ή.6.2025,<text:s/>και<text:s/>για<text:s/>τους<text:s/>εργαζόμενους<text:s/>σε<text:s/>κλειστές<text:s/>δομές<text:s/>κοινωνικής<text:s/>φροντίδας<text:s/>για<text:s/>ηλικιωμένους,<text:s/>χρονίως<text:s/>πάσχοντες<text:s/>και<text:s/>άτομα<text:s/>με<text:s/>αναπηρία.</text:span></text:p>
      <text:p text:style-name="P261"><text:span text:style-name="T261_1">ε)</text:span><text:span text:style-name="T261_2"><text:tab/></text:span><text:span text:style-name="T261_3">Οι<text:s/>αποφάσεις<text:s/>που<text:s/>εκδίδονται<text:s/>κατ’<text:s/>εξουσιοδότηση<text:s/>της<text:s/>παρ.<text:s/>1<text:s/>του<text:s/>άρθρου<text:s/>τρίτου<text:s/>του<text:s/>ν.<text:s/>4889/2022<text:s/>(Α’<text:s/>21),<text:s/>περί<text:s/>της<text:s/>δυνατότητας<text:s/>διάθεσης<text:s/>άνευ<text:s/>αντιτίμου<text:s/>στο<text:s/>Δημόσιο,<text:s/>εγκαταστάσεων,<text:s/>θαλάμων,<text:s/>κλινών<text:s/>νοσηλείας,<text:s/>κλινών<text:s/>αυξημένης<text:s/>φροντίδας<text:s/>και<text:s/>εντατικής<text:s/>θεραπείας<text:s/>των<text:s/>στρατιωτικών<text:s/>νοσοκομείων<text:s/>και<text:s/>του<text:s/>Νοσηλευτικού<text:s/>Ιδρύματος<text:s/>Μετοχικού<text:s/>Ταμείου<text:s/>Στρατού<text:s/>(Ν.Ι.Μ.Τ.Σ.),<text:s/>η<text:s/>ισχύς<text:s/>της<text:s/>οποίας<text:s/>παρατείνεται<text:s/>με<text:s/>την<text:s/>περ.<text:s/>α)<text:s/>της<text:s/>παρούσας,<text:s/>δύ-<text:s/>νανται<text:s/>να<text:s/>ισχύουν<text:s/>από<text:s/>την<text:s/>1η.4.2025,<text:s/>εφόσον<text:s/>εκδίδονται<text:s/>εντός<text:s/>αποκλειστικής<text:s/>προθεσμίας<text:s/>πέντε<text:s/>(5)<text:s/>εργάσιμων<text:s/>ημερών<text:s/>από<text:s/>την<text:s/>έναρξη<text:s/>ισχύος<text:s/>του<text:s/>παρόντος.</text:span></text:p>
      <text:p text:style-name="P262"><text:span text:style-name="T262_1">στ)</text:span><text:span text:style-name="T262_2"><text:tab/></text:span><text:span text:style-name="T262_3">Η<text:s/>ισχύς<text:s/>της<text:s/>περ.<text:s/>γ)<text:s/>της<text:s/>παρ.<text:s/>4<text:s/>του<text:s/>άρθρου<text:s/>3<text:s/>του<text:s/>ν.<text:s/>4498/2017<text:s/>(Α’<text:s/>172),<text:s/>περί<text:s/>της<text:s/>δυνατότητας<text:s/>υπέρβασης<text:s/>της<text:s/>σαρανταοκτάωρης<text:s/>εβδομαδιαίας<text:s/>διάρκειας<text:s/>εργασίας<text:s/>των<text:s/>ιατρών<text:s/>των<text:s/>νοσοκομείων<text:s/>και<text:s/>των<text:s/>μονάδων<text:s/>Πρωτοβάθμιας<text:s/>Φροντίδας<text:s/>Υγείας<text:s/>του<text:s/>Εθνικού<text:s/>Συστήματος<text:s/>Υγείας,<text:s/>η<text:s/>οποία<text:s/>παρατάθηκε<text:s/>με<text:s/>την<text:s/>περ.<text:s/>ε)<text:s/>της<text:s/>παρ.<text:s/>1<text:s/>του<text:s/>άρθρου<text:s/>27<text:s/>του<text:s/>ν.<text:s/>5161/2024,<text:s/>έως<text:s/>την<text:s/>31η.3.2025,<text:s/>παρατείνεται<text:s/>έως<text:s/>την<text:s/>31η.3.2026.</text:span></text:p>
      <text:p text:style-name="P263"><text:span text:style-name="T263_1">ζ)</text:span><text:span text:style-name="T263_2"><text:tab/></text:span><text:span text:style-name="T263_3">Η<text:s/>ισχύς<text:s/>της<text:s/>παρ.<text:s/>1Α<text:s/>του<text:s/>άρθρου<text:s/>τεσσαρακοστού<text:s/>τέταρτου<text:s/>της<text:s/>από<text:s/>20.3.2020<text:s/>Πράξης<text:s/>Νομοθετικού<text:s/>Περιεχομένου,<text:s/>που<text:s/>κυρώθηκε<text:s/>με<text:s/>το<text:s/>άρθρο<text:s/>1<text:s/>του<text:s/>ν.<text:s/>4683/2020<text:s/>(Α’<text:s/>83),<text:s/>περί<text:s/>της<text:s/>παράτασης<text:s/>ισχύος<text:s/>των<text:s/>συμβάσεων<text:s/>εργασίας<text:s/>ορισμένου<text:s/>χρόνου<text:s/>του<text:s/>προσωπικού<text:s/>των<text:s/>Κινητών<text:s/>Ομάδων<text:s/>Υγείας<text:s/>(Κ.ΟΜ.Υ.)<text:s/>Ειδικού<text:s/>Σκοπού<text:s/>του<text:s/>Ε.Ο.Δ.Υ.,<text:s/>όπως<text:s/>παρατάθηκε<text:s/>με<text:s/>την<text:s/>περ.<text:s/>ζ)<text:s/>της<text:s/>παρ.<text:s/>1<text:s/>του<text:s/>άρθρου<text:s/>68<text:s/>του<text:s/>ν.<text:s/>5140/2024<text:s/>(Α’<text:s/>154)<text:s/>έως<text:s/>την<text:s/>31η.3.2025,<text:s/>παρα-<text:s/>τείνεται,<text:s/>από<text:s/>τη<text:s/>λήξη<text:s/>της,<text:s/>έως<text:s/>την<text:s/>31η.10.2025.</text:span></text:p>
      <text:p text:style-name="P264"><text:span text:style-name="T264_1">η)</text:span><text:span text:style-name="T264_2"><text:tab/></text:span><text:span text:style-name="T264_3">Η<text:s/>ισχύς<text:s/>της<text:s/>παρ.<text:s/>2<text:s/>του<text:s/>άρθρου<text:s/>86<text:s/>του<text:s/>ν.<text:s/>4745/2020<text:s/>(Α’<text:s/>214),<text:s/>περί<text:s/>της<text:s/>δυνατότητας<text:s/>διάθεσης<text:s/>επιμέρους<text:s/>χώρων<text:s/>ιδιωτικών<text:s/>θεραπευτηρίων,<text:s/>δομών<text:s/>υγείας,<text:s/>παρόχων<text:s/>υπηρεσιών<text:s/>υγείας,<text:s/>κέντρων<text:s/>αποκατάστασης,<text:s/>καθώς<text:s/>και<text:s/>ιατρικού,<text:s/>νοσηλευτικού,<text:s/>βοηθητικού<text:s/>προσωπικού<text:s/>ιδιωτικών<text:s/>παρόχων<text:s/>υπηρεσιών<text:s/>υγείας<text:s/>προς<text:s/>το<text:s/>Δημόσιο,<text:s/>παρατείνεται,<text:s/>από<text:s/>τη<text:s/>λήξη<text:s/>της,<text:s/>έως<text:s/>την<text:s/>30ή.6.2025.</text:span></text:p>
      <text:p text:style-name="P265"><text:span text:style-name="T265_1">θ)</text:span><text:span text:style-name="T265_2"><text:tab/></text:span><text:span text:style-name="T265_3">Η<text:s/>ισχύς<text:s/>της<text:s/>παρ.<text:s/>5<text:s/>του<text:s/>άρθρου<text:s/>66<text:s/>του<text:s/>ν.<text:s/>5079/2023<text:s/>(Α’<text:s/>215),<text:s/>με<text:s/>την<text:s/>οποία<text:s/>τροποποιήθηκε<text:s/>η<text:s/>καταληκτική<text:s/>ημερομηνία<text:s/>του<text:s/>χρονικού<text:s/>διαστήματος<text:s/>εφαρμογής<text:s/>του<text:s/>πρώτου<text:s/>εδαφίου<text:s/>της<text:s/>παρ.<text:s/>1<text:s/>και<text:s/>του<text:s/>δεύτερου<text:s/>εδαφίου<text:s/>της<text:s/>παρ.<text:s/>2<text:s/>του<text:s/>άρθρου<text:s/>πρώτου<text:s/>της<text:s/>από<text:s/>5.7.2023<text:s/>Πράξης<text:s/>Νομοθετικού<text:s/>Περιεχομένου<text:s/>(Α’<text:s/>132),<text:s/>η<text:s/>οποία<text:s/>κυρώθηκε<text:s/>με<text:s/>το<text:s/>άρθρο<text:s/>2<text:s/>του<text:s/>ν.<text:s/>5046/2023<text:s/>(Α’<text:s/>137),<text:s/>περί<text:s/>ρυθμίσεων<text:s/>για<text:s/>την<text:s/>αντιμετώπιση<text:s/>της<text:s/>κατεπείγουσας<text:s/>ανάγκης<text:s/>ενίσχυσης<text:s/>της<text:s/>στελέχωσης<text:s/>των<text:s/>πληρωμάτων<text:s/>στα<text:s/>ασθενοφόρα<text:s/>των<text:s/>δομών<text:s/>του<text:s/>Εθνικού<text:s/>Κέντρου<text:s/>Άμεσης<text:s/>Βοήθειας,<text:s/>των<text:s/>Κέντρων<text:s/>Υγείας<text:s/>και<text:s/>των<text:s/>Πολυδύναμων<text:s/>Περιφερειακών<text:s/>Ιατρείων<text:s/>των<text:s/>νησιωτικών<text:s/>και<text:s/>ορεινών<text:s/>περιοχών<text:s/>της<text:s/>χώρας,<text:s/>παρατείνεται,<text:s/>από<text:s/>τη<text:s/>λήξη<text:s/>της,<text:s/>έως<text:s/>την<text:s/>31η.12.2025.</text:span></text:p>
      <text:p text:style-name="P266"><text:span text:style-name="T266_1">ι)</text:span><text:span text:style-name="T266_2"><text:tab/></text:span><text:span text:style-name="T266_3">Η<text:s/>ισχύς<text:s/>των<text:s/>συμβάσεων<text:s/>εργασίας<text:s/>Ιδιωτικού<text:s/>Δικαίου<text:s/>Ορισμένου<text:s/>Χρόνου<text:s/>του<text:s/>προσωπικού<text:s/>που<text:s/>απασχολείται<text:s/>στο<text:s/>επιχειρησιακό<text:s/>πρόγραμμα<text:s/>με<text:s/>τίτλο<text:s/>«Ανάπτυξη<text:s/>των<text:s/>παρεχόμενων<text:s/>υπηρεσιών<text:s/>στα<text:s/>Προ-Αναχωρησιακά<text:s/>Κέντρα<text:s/>Κράτησης<text:s/>Αλλοδαπών<text:s/>-<text:s/>(Ιατροφαρμακευτική<text:s/>Περίθαλψη,<text:s/>Ψυχολογική<text:s/>Υποστήριξη,<text:s/>Κοινωνική<text:s/>Υποστήριξη<text:s/>και<text:s/>Υπηρεσίες<text:s/>Διερμηνείας)<text:s/>με<text:s/>κωδικό<text:s/>ΟΠΣ<text:s/>(MIS)<text:s/>6007062»,<text:s/>της<text:s/>παρ.<text:s/>2<text:s/>του<text:s/>άρθρου<text:s/>99<text:s/>του<text:s/>ν.<text:s/>4486/2017<text:s/>(Α’<text:s/>115)<text:s/>και<text:s/>της<text:s/>υπό<text:s/>στοιχεία<text:s/>8038/23/22-<text:s/>ρμα’/18.12.2024<text:s/>κοινής<text:s/>απόφασης<text:s/>των<text:s/>Υπουργών<text:s/>Εθνικής<text:s/>Οικονομίας<text:s/>και<text:s/>Οικονομικών,<text:s/>Προστασίας<text:s/>του<text:s/>Πολίτη<text:s/>και<text:s/>Μετανάστευσης<text:s/>και<text:s/>Ασύλου<text:s/>(Β’<text:s/>7265),<text:s/>περί<text:s/>παράτασης<text:s/>της<text:s/>λειτουργίας<text:s/>των<text:s/>Προαναχωρησιακών<text:s/>Κέντρων<text:s/>Κράτησης<text:s/>Αλλοδαπών,<text:s/>οι<text:s/>οποίες<text:s/>ήταν<text:s/>ενεργές<text:s/>κατά<text:s/>την<text:s/>31η.12.2024,<text:s/>παρατείνεται<text:s/>έως<text:s/>την<text:s/>30ή.6.2025.</text:span></text:p>
      <text:p text:style-name="P267"><text:span text:style-name="T267_1">ια)</text:span><text:span text:style-name="T267_2"><text:tab/></text:span><text:span text:style-name="T267_3">Οι<text:s/>ρυθμίσεις<text:s/>της<text:s/>παρούσας<text:s/>που<text:s/>αφορούν<text:s/>σε<text:s/>δομές<text:s/>παροχής<text:s/>υπηρεσιών<text:s/>ψυχικής<text:s/>υγείας<text:s/>του<text:s/>Ε.Σ.Υ.,<text:s/>οι<text:s/>οποίες<text:s/>μεταφέρονται<text:s/>ως<text:s/>αποκεντρωμένες<text:s/>μονάδες<text:s/>στις<text:s/>οικείες<text:s/>Διοικήσεις<text:s/>Υγειονομικών<text:s/>Περιφερειών<text:s/>(Δ.Υ.Πε.)<text:s/>και<text:s/>έχουν<text:s/>ενταχθεί,<text:s/>από<text:s/>1ης.2.2025,<text:s/>στο<text:s/>Εθνικό<text:s/>Δίκτυο<text:s/>Υπηρεσιών<text:s/>Ψυχικής<text:s/>Υγείας<text:s/>(Ε.Δ.Υ.Ψ.Υ.),<text:s/>σύμφωνα<text:s/>με<text:s/>το<text:s/>άρθρο<text:s/>6<text:s/>του<text:s/>ν.<text:s/>5129/2024<text:s/>(Α’<text:s/>124)<text:s/>σε<text:s/>συνδυασμό<text:s/>με<text:s/>την<text:s/>περ.<text:s/>α)<text:s/>της<text:s/>παρ.<text:s/>8<text:s/>του<text:s/>άρθρου<text:s/>37<text:s/>του<text:s/>ν.<text:s/>5167/2024<text:s/>(Α’<text:s/>207),<text:s/>ισχύουν<text:s/>για<text:s/>τις<text:s/>οικείες<text:s/>Δ.Υ.Πε..</text:span></text:p>
      <text:p text:style-name="P268"><text:span text:style-name="T268_1">ιβ)</text:span><text:span text:style-name="T268_2"><text:tab/></text:span><text:span text:style-name="T268_3">Οι<text:s/>ρυθμίσεις<text:s/>της<text:s/>παρούσας<text:s/>που<text:s/>αφορούν<text:s/>στις<text:s/>δομές,<text:s/>τις<text:s/>θεραπευτικές<text:s/>μονάδες,<text:s/>τα<text:s/>τμήματα<text:s/>και<text:s/>τα<text:s/>προγράμματα<text:s/>που<text:s/>έχουν<text:s/>ενταχθεί,<text:s/>από<text:s/>1ης.2.2025,<text:s/>στον<text:s/>Εθνικό<text:s/>Οργανισμό<text:s/>Πρόληψης<text:s/>και<text:s/>Αντιμετώπισης<text:s/>Εξαρτήσεων<text:s/>(Ε.Ο.Π.Α.Ε.),<text:s/>σύμφωνα<text:s/>με<text:s/>το<text:s/>άρθρο<text:s/>29<text:s/>του<text:s/>ν.<text:s/>5129/2024,<text:s/>σε<text:s/>συνδυασμό<text:s/>με<text:s/>την<text:s/>περ.<text:s/>α)<text:s/>της<text:s/>παρ.<text:s/>8<text:s/>του<text:s/>άρθρου<text:s/>37<text:s/>του<text:s/>ν.<text:s/>5167/2024,<text:s/>ισχύουν<text:s/>για<text:s/>τον<text:s/>Ε.Ο.Π.Α.Ε..</text:span></text:p>
      <text:p text:style-name="P269"><text:span text:style-name="T269_1">2.</text:span><text:span text:style-name="T269_2"><text:s/>Η<text:s/>παράταση<text:s/>των<text:s/>συμβάσεων<text:s/>της<text:s/>παρ.<text:s/>1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’<text:s/>134).</text:span></text:p>
      <text:p text:style-name="P270"><text:span text:style-name="T270_1">3.</text:span><text:span text:style-name="T270_2"><text:s/>Στο<text:s/>τρίτο<text:s/>εδάφιο<text:s/>του<text:s/>άρθρου<text:s/>91<text:s/>του<text:s/>ν.<text:s/>4850/2021<text:s/>(Α’<text:s/>208),<text:s/>περί<text:s/>της<text:s/>δαπάνης<text:s/>που<text:s/>προκύπτει<text:s/>από<text:s/>την<text:s/>εφαρμογή<text:s/>των<text:s/>άρθρων<text:s/>88,<text:s/>89<text:s/>και<text:s/>90<text:s/>του<text:s/>ιδίου<text:s/>νόμου,<text:s/>η<text:s/>ημερομηνία<text:s/>«31.3.2025»<text:s/>αντικαθίσταται<text:s/>από<text:s/>την<text:s/>ημερομηνία<text:s/>«30.6.2025»<text:s/>και<text:s/>το<text:s/>άρθρο<text:s/>91<text:s/>διαμορφώνεται<text:s/>ως<text:s/>εξής:</text:span></text:p>
      <text:p text:style-name="P271"><text:span text:style-name="T271_1">«Άρθρο<text:s/>91</text:span></text:p>
      <text:p text:style-name="P272"><text:span text:style-name="T272_1">Εξουσιοδοτική<text:s/>διάταξη<text:s/>για<text:s/>την<text:s/>εφαρμογή<text:s/>των<text:s/>άρθρων<text:s/>88,<text:s/>89<text:s/>και<text:s/>90</text:span></text:p>
      <text:p text:style-name="P273"><text:span text:style-name="T273_1">Η<text:s/>δαπάνη<text:s/>που<text:s/>προκύπτει<text:s/>από<text:s/>την<text:s/>εφαρμογή<text:s/>των<text:s/>άρθρων<text:s/>88,<text:s/>περί<text:s/>τροποποίησης<text:s/>των<text:s/>παρ.<text:s/>1<text:s/>και<text:s/>4<text:s/>του<text:s/>άρθρου<text:s/>29<text:s/>του<text:s/>ν.<text:s/>4816/2021<text:s/>(Α’<text:s/>118),<text:s/>89,<text:s/>περί<text:s/>τροποποίησης<text:s/>της<text:s/>παρ.<text:s/>1<text:s/>του<text:s/>άρθρου<text:s/>πεντηκοστού<text:s/>πρώτου<text:s/>του<text:s/>ν.<text:s/>4839/2021<text:s/>(Α’<text:s/>181),<text:s/>και<text:s/>90<text:s/>του<text:s/>παρόντος,<text:s/>περί<text:s/>αποζημίωσης<text:s/>των<text:s/>πρόσθετων<text:s/>ενεργών<text:s/>εφημεριών<text:s/>για<text:s/>τους<text:s/>μήνες<text:s/>Νοέμβριο<text:s/>και<text:s/>Δεκέμβριο<text:s/>του<text:s/>2021,<text:s/>δεν<text:s/>δύ-<text:s/>ναται<text:s/>να<text:s/>υπερβαίνει<text:s/>το<text:s/>ποσό<text:s/>των<text:s/>δύο<text:s/>εκατομμυρίων<text:s/>(2.000.000)<text:s/>ευρώ.<text:s/>Η<text:s/>κατανομή<text:s/>του<text:s/>ποσού<text:s/>του<text:s/>πρώτου<text:s/>εδαφίου<text:s/>για<text:s/>τις<text:s/>ανάγκες<text:s/>εφαρμογής<text:s/>των<text:s/>επιμέρους<text:s/>άρθρων<text:s/>κατά<text:s/>το<text:s/>ανωτέρω<text:s/>χρονικό<text:s/>διάστημα,<text:s/>ο<text:s/>ειδικότερος<text:s/>προσδιορισμός<text:s/>των<text:s/>δικαιούχων,<text:s/>η<text:s/>διαδικασία<text:s/>και<text:s/>ο<text:s/>έλεγχος<text:s/>της<text:s/>διάθεσής<text:s/>του,<text:s/>καθώς<text:s/>και<text:s/>κάθε<text:s/>άλλη<text:s/>αναγκαία<text:s/>λεπτομέρεια<text:s/>ρυθμίζονται<text:s/>με<text:s/>κοινή<text:s/>απόφαση<text:s/>των<text:s/>Υπουργών<text:s/>Υγείας<text:s/>και<text:s/>Εθνικής<text:s/>Οικονομίας<text:s/>και<text:s/>Οικονομικών.<text:s/>Με<text:s/>όμοια<text:s/>απόφαση<text:s/>προσδιορίζεται<text:s/>το<text:s/>ύψος<text:s/>της<text:s/>δαπάνης<text:s/>και<text:s/>ρυθμίζονται<text:s/>τα<text:s/>ζητήματα<text:s/>του<text:s/>προηγούμενου<text:s/>εδαφίου<text:s/>για<text:s/>το<text:s/>χρονικό<text:s/>διάστημα<text:s/>από<text:s/>1ης.1.2022<text:s/>έως<text:s/>τις<text:s/>30.6.2025.»</text:span></text:p>
      <text:p text:style-name="P274"><text:span text:style-name="T274_1">4.</text:span><text:span text:style-name="T274_2"><text:s/>Η<text:s/>διάρκεια<text:s/>των<text:s/>συμβάσεων<text:s/>του<text:s/>προσωπικού<text:s/>του<text:s/>Προγράμματος<text:s/>«Βοήθεια<text:s/>στο<text:s/>Σπίτι»,<text:s/>οι<text:s/>οποίες<text:s/>συνεχίστηκαν<text:s/>δυνάμει<text:s/>του<text:s/>άρθρου<text:s/>77<text:s/>του<text:s/>ν.<text:s/>5027/2023<text:s/>(Α’<text:s/>48),<text:s/>πα-<text:s/>ρατείνεται<text:s/>από<text:s/>τη<text:s/>λήξη<text:s/>τους<text:s/>με<text:s/>το<text:s/>ίδιο<text:s/>καθεστώς<text:s/>και<text:s/>για<text:s/>την<text:s/>παροχή<text:s/>των<text:s/>ίδιων<text:s/>υπηρεσιών<text:s/>για<text:s/>χρονικό<text:s/>διάστημα<text:s/>είκοσι<text:s/>τεσσάρων<text:s/>(24)<text:s/>μηνών,<text:s/>με<text:s/>δυνατότητα<text:s/>παράτασης,<text:s/>κατά<text:s/>παρέκκλιση<text:s/>των<text:s/>άρθρων<text:s/>5,<text:s/>περί<text:s/>διαδοχικών<text:s/>συμβάσεων,<text:s/>και<text:s/>6,<text:s/>περί<text:s/>της<text:s/>ανώτατης<text:s/>διάρκειας<text:s/>των<text:s/>συμβάσεων,<text:s/>του<text:s/>π.δ.<text:s/>164/2004<text:s/>(Α’<text:s/>134),<text:s/>αποκλειομένης<text:s/>σε<text:s/>κάθε<text:s/>περίπτωση<text:s/>της<text:s/>μετατροπής<text:s/>της<text:s/>σχέσης<text:s/>εργασίας<text:s/>σε<text:s/>αορίστου<text:s/>χρόνου.</text:span></text:p>
      <text:h text:style-name="P275" text:outline-level="6"><text:span text:style-name="T275_1">Άρθρο<text:s/>28</text:span></text:h>
      <text:h text:style-name="P276" text:outline-level="6"><text:span text:style-name="T276_1">Πρόσληψη<text:s/>Μηχανικών<text:s/>σε<text:s/>δήμους<text:s/>για<text:s/>τις<text:s/>ανάγκες<text:s/>των<text:s/>Υπηρεσιών<text:s/>Δόμησης<text:s/>-<text:s/>Προσθήκη<text:s/>παρ.<text:s/>9<text:s/>στο<text:s/>άρθρο<text:s/>97Α<text:s/>του<text:s/>ν.<text:s/>3852/2010</text:span></text:h>
      <text:p text:style-name="P277"><text:span text:style-name="T277_1">Στο<text:s/>άρθρο<text:s/>97Α<text:s/>του<text:s/>ν.<text:s/>3852/2010<text:s/>(Α’<text:s/>87),<text:s/>περί<text:s/>Υπηρεσίας<text:s/>Δόμησης<text:s/>(Υ.ΔΟΜ.),<text:s/>προστίθεται<text:s/>παρ.<text:s/>9<text:s/>ως<text:s/>εξής:</text:span></text:p>
      <text:p text:style-name="P278"><text:span text:style-name="T278_1">«9<text:s/>.<text:s/>Οι<text:s/>ανάγκες<text:s/>των<text:s/>Υπηρεσιών<text:s/>Δόμησης<text:s/>σε<text:s/>προσωπικό<text:s/>κλάδου<text:s/>ΠΕ<text:s/>Μηχανικών<text:s/>οποιασδήποτε<text:s/>ειδικότητας<text:s/>στους<text:s/>δήμους,<text:s/>οι<text:s/>οποίοι:</text:span></text:p>
      <text:p text:style-name="P279"><text:span text:style-name="T279_1">α)<text:s/>έχουν<text:s/>Υ.ΔΟΜ.,<text:s/>σύμφωνα<text:s/>με<text:s/>την<text:s/>παρ.<text:s/>1<text:s/>ή</text:span></text:p>
      <text:p text:style-name="P280"><text:span text:style-name="T280_1">β)<text:s/>δεν<text:s/>έχουν<text:s/>Υ.ΔΟΜ.,<text:s/>σύμφωνα<text:s/>με<text:s/>την<text:s/>παρ.<text:s/>2<text:s/>ή</text:span></text:p>
      <text:p text:style-name="P281"><text:span text:style-name="T281_1">γ)<text:s/>έχουν<text:s/>Υ.ΔΟΜ.,<text:s/>αλλά<text:s/>έχει<text:s/>διαπιστωθεί<text:s/>ότι<text:s/>απώλεσαν<text:s/>την<text:s/>ελάχιστη<text:s/>επάρκεια<text:s/>στελέχωσης,<text:s/>σύμφωνα<text:s/>με<text:s/>την<text:s/>παρ.<text:s/>4<text:s/>και<text:s/>υποχρεούνται<text:s/>να<text:s/>συνδράμουν<text:s/>με<text:s/>εξειδικευμένο<text:s/>προσωπικό,<text:s/>μέσω<text:s/>σύναψης<text:s/>διαδημοτικής<text:s/>συνεργασίας,<text:s/>τον<text:s/>δήμο<text:s/>που<text:s/>τους<text:s/>παρέχει<text:s/>διοικητική<text:s/>υποστήριξη,<text:s/>δύναται<text:s/>να<text:s/>καλύπτονται<text:s/>με<text:s/>πρόσληψη<text:s/>υπαλλήλων<text:s/>με<text:s/>σχέση<text:s/>εργασίας<text:s/>Ιδιωτικού<text:s/>Δικαίου<text:s/>Ορισμένου<text:s/>Χρόνου<text:s/>κλάδου<text:s/>ΠΕ<text:s/>Μηχανικών,<text:s/>διάρκειας<text:s/>έως<text:s/>είκοσι<text:s/>τεσσάρων<text:s/>(24)<text:s/>μηνών,<text:s/>εφαρμοζόμενων<text:s/>κατά<text:s/>τα<text:s/>λοιπά<text:s/>του<text:s/>άρθρου<text:s/>51<text:s/>του<text:s/>ν.<text:s/>4622/2019<text:s/>(Α’<text:s/>133)<text:s/>και<text:s/>των<text:s/>άρθρων<text:s/>39<text:s/>έως<text:s/>42<text:s/>του<text:s/>ν.<text:s/>4765/2021<text:s/>(Α’<text:s/>6),<text:s/>οι<text:s/>οποίοι<text:s/>έχουν<text:s/>τα<text:s/>ίδια<text:s/>δικαιώματα<text:s/>υπογραφής<text:s/>με<text:s/>τους<text:s/>υπαλλήλους<text:s/>που<text:s/>διορίζονται<text:s/>στις<text:s/>θέσεις<text:s/>αυτές.<text:s/>Για<text:s/>τις<text:s/>αποδοχές<text:s/>και<text:s/>την<text:s/>ένταξή<text:s/>τους<text:s/>σε<text:s/>μισθολογικά<text:s/>κλιμάκια<text:s/>εφαρμόζονται<text:s/>οι<text:s/>ισχύουσες<text:s/>διατάξεις<text:s/>για<text:s/>τον<text:s/>κλάδο<text:s/>ΠΕ<text:s/>Μηχανικών<text:s/>των<text:s/>δήμων.<text:s/>Η<text:s/>μετατροπή<text:s/>των<text:s/>συμβάσεων<text:s/>αυτών<text:s/>σε<text:s/>συμβάσεις<text:s/>αορίστου<text:s/>χρόνου<text:s/>απαγορεύεται.»</text:span></text:p>
      <text:h text:style-name="P282" text:outline-level="6"><text:span text:style-name="T282_1">Άρθρο<text:s/>29</text:span></text:h>
      <text:h text:style-name="P283" text:outline-level="6"><text:span text:style-name="T283_1">Κάλυψη<text:s/>δράσεων<text:s/>πυροπροστασίας<text:s/>από<text:s/>τους<text:s/>συνδέσμους<text:s/>δήμων<text:s/>-<text:s/>Τροποποίηση<text:s/>άρθρου<text:s/>25<text:s/>ν.<text:s/>4479/2017</text:span></text:h>
      <text:p text:style-name="P284"><text:span text:style-name="T284_1">Στο<text:s/>άρθρο<text:s/>25<text:s/>του<text:s/>ν.<text:s/>4479/2017<text:s/>(Α’<text:s/>112),<text:s/>περί<text:s/>κάλυψης<text:s/>δράσεων<text:s/>πυροπροστασίας,<text:s/>επέρχονται<text:s/>οι<text:s/>ακόλουθες<text:s/>τροποποιήσεις:<text:s/>α)<text:s/>η<text:s/>παρ.<text:s/>1<text:s/>καταργείται,<text:s/>β)<text:s/>στην<text:s/>παρ.<text:s/>2<text:s/>οι<text:s/>λέξεις<text:s/>«Ειδικά<text:s/>για<text:s/>το<text:s/>έτος<text:s/>2024,<text:s/>οι»<text:s/>διαγράφονται<text:s/>και<text:s/>το<text:s/>άρθρο<text:s/>25<text:s/>διαμορφώνεται<text:s/>ως<text:s/>εξής:</text:span></text:p>
      <text:p text:style-name="P285"><text:span text:style-name="T285_1">«Άρθρο<text:s/>25</text:span></text:p>
      <text:p text:style-name="P286"><text:span text:style-name="T286_1">Κάλυψη<text:s/>δράσεων<text:s/>πυροπροστασίας</text:span></text:p>
      <text:p text:style-name="P287"><text:span text:style-name="T287_1">1.<text:s/>[Καταργείται].</text:span></text:p>
      <text:p text:style-name="P288"><text:span text:style-name="T288_1">2.<text:s/>Πιστώσεις<text:s/>από<text:s/>τους<text:s/>πόρους<text:s/>του<text:s/>άρθρου<text:s/>259<text:s/>του<text:s/>ν.<text:s/>3852/2010<text:s/>(Α’<text:s/>87),<text:s/>για<text:s/>την<text:s/>κάλυψη<text:s/>δράσεων<text:s/>πυροπροστασίας,<text:s/>δύνανται<text:s/>να<text:s/>κατανέμονται<text:s/>απευθείας<text:s/>στους<text:s/>συνδέσμους<text:s/>των<text:s/>Ο.Τ.Α.<text:s/>α’<text:s/>βαθμού,<text:s/>με<text:s/>απόφαση<text:s/>του<text:s/>αρμοδίου<text:s/>οργάνου<text:s/>του<text:s/>Υπουργείου<text:s/>Εσωτερικών.»</text:span></text:p>
      <text:h text:style-name="P289" text:outline-level="6"><text:span text:style-name="T289_1">Άρθρο<text:s/>30</text:span></text:h>
      <text:h text:style-name="P290" text:outline-level="6"><text:span text:style-name="T290_1">Παράταση<text:s/>προθεσμιών<text:s/>υποβολής<text:s/>αίτησης<text:s/>αδειοδότησης<text:s/>κατασκευών<text:s/>κεραιών<text:s/>επίγειας<text:s/>ψηφιακής<text:s/>τηλεοπτικής<text:s/>ευρυεκπομπής</text:span></text:h>
      <text:p text:style-name="P291"><text:span text:style-name="T291_1">Η<text:s/>προθεσμία<text:s/>των<text:s/>τριάντα<text:s/>έξι<text:s/>(36)<text:s/>μηνών<text:s/>του<text:s/>πρώτου<text:s/>εδαφίου<text:s/>της<text:s/>παρ.<text:s/>1<text:s/>του<text:s/>άρθρου<text:s/>109<text:s/>του<text:s/>ν.<text:s/>4915/2022<text:s/>(Α’<text:s/>63),<text:s/>περί<text:s/>υποβολής<text:s/>αίτησης<text:s/>χορήγησης<text:s/>άδειας<text:s/>κατασκευής<text:s/>κεραίας<text:s/>από<text:s/>τους<text:s/>αδειοδοτημένους<text:s/>παρόχους<text:s/>δικτύου<text:s/>επίγειας<text:s/>ψηφιακής<text:s/>τηλεοπτικής<text:s/>ευρυεκπομπής,<text:s/>καθώς<text:s/>και<text:s/>η<text:s/>προθεσμία<text:s/>των<text:s/>τριάντα<text:s/>έξι<text:s/>(36)<text:s/>μηνών<text:s/>της<text:s/>περ.<text:s/>β)<text:s/>του<text:s/>δεύτερου<text:s/>εδαφίου<text:s/>της<text:s/>παρ.<text:s/>2<text:s/>του<text:s/>άρθρου<text:s/>109<text:s/>του<text:s/>ν.<text:s/>4915/2022<text:s/>για<text:s/>την<text:s/>προθεσμία<text:s/>συμπλήρωσης<text:s/>της<text:s/>μελέτης<text:s/>ραδιοεκπομπών<text:s/>του<text:s/>άρθρου<text:s/>35<text:s/>του<text:s/>ν.<text:s/>4635/2019<text:s/>(Α’<text:s/>167),<text:s/>παρατείνονται<text:s/>από<text:s/>τη<text:s/>λήξη<text:s/>τους<text:s/>έως<text:s/>την<text:s/>31η<text:s/>Δεκεμβρίου<text:s/>2025.</text:span></text:p>
      <text:h text:style-name="P292" text:outline-level="6"><text:span text:style-name="T292_1">Άρθρο<text:s/>31</text:span></text:h>
      <text:h text:style-name="P293" text:outline-level="6"><text:span text:style-name="T293_1">Αναγραφή<text:s/>του<text:s/>Προσωπικού<text:s/>Αριθμού</text:span></text:h>
      <text:p text:style-name="P294"><text:span text:style-name="T294_1">στα<text:s/>Δελτία<text:s/>Ταυτότητας<text:s/>Ελλήνων<text:s/>Πολιτών</text:span></text:p>
      <text:p text:style-name="P295"><text:span text:style-name="T295_1">Στον<text:s/>ν.<text:s/>4727/2020<text:s/>(Α’<text:s/>184),<text:s/>περί<text:s/>ψηφιακής<text:s/>διακυβέρνησης<text:s/>και<text:s/>ηλεκτρονικών<text:s/>υπηρεσιών,<text:s/>μετά<text:s/>το<text:s/>άρθρο<text:s/>11<text:s/>προστίθεται<text:s/>άρθρο<text:s/>11Α<text:s/>ως<text:s/>εξής:</text:span></text:p>
      <text:p text:style-name="P296"><text:span text:style-name="T296_1">«Άρθρο<text:s/>11Α</text:span></text:p>
      <text:p text:style-name="P297"><text:span text:style-name="T297_1">Αναγραφή<text:s/>Προσωπικού<text:s/>Αριθμού</text:span></text:p>
      <text:p text:style-name="P298"><text:span text:style-name="T298_1">1.<text:s/>Ο<text:s/>προσωπικός<text:s/>αριθμός<text:s/>(Π.Α.)<text:s/>του<text:s/>άρθρου<text:s/>11<text:s/>αναγράφεται<text:s/>στο<text:s/>Δελτίο<text:s/>Ταυτότητας<text:s/>Ελλήνων<text:s/>πολιτών,<text:s/>όπως<text:s/>αυτό<text:s/>ορίζεται<text:s/>στο<text:s/>ν.δ.<text:s/>127/1969<text:s/>(Α’<text:s/>26)<text:s/>και<text:s/>στην<text:s/>υπ’<text:s/>αρ.<text:s/>8200/0-297647/10.4.2018<text:s/>κοινή<text:s/>απόφαση<text:s/>των<text:s/>αναπληρωτών<text:s/>Υπουργών<text:s/>Οικονομικών<text:s/>και<text:s/>Εσωτερικών<text:s/>(Β’<text:s/>1476),<text:s/>που<text:s/>εκδόθηκε<text:s/>σύμφωνα<text:s/>με<text:s/>το<text:s/>άρθρο<text:s/>4<text:s/>του<text:s/>ν.δ.<text:s/>127/1969,<text:s/>και<text:s/>αποθηκεύεται<text:s/>στο<text:s/>ενσωματωμένο<text:s/>ηλεκτρονικό<text:s/>μέσο<text:s/>αποθήκευσης<text:s/>του<text:s/>δελτίου<text:s/>ταυτότητας,<text:s/>με<text:s/>σκοπό<text:s/>την<text:s/>παροχή<text:s/>υπηρεσιών<text:s/>ηλεκτρονικής<text:s/>διακυβέρνησης<text:s/>και<text:s/>τη<text:s/>διευκόλυνση<text:s/>των<text:s/>συναλλαγών<text:s/>του<text:s/>Δημοσίου<text:s/>με<text:s/>τους<text:s/>πολίτες.</text:span></text:p>
      <text:p text:style-name="P299"><text:span text:style-name="T299_1">2.<text:s/>Κατά<text:s/>παρέκκλιση<text:s/>των<text:s/>παρ.<text:s/>6<text:s/>και<text:s/>7<text:s/>του<text:s/>άρθρου<text:s/>11<text:s/>και<text:s/>για<text:s/>τις<text:s/>ανάγκες<text:s/>εκτύπωσης<text:s/>του<text:s/>Π.Α.<text:s/>στα<text:s/>δελτία<text:s/>ταυτότητας<text:s/>και<text:s/>αποθήκευσης<text:s/>στο<text:s/>ενσωματωμένο<text:s/>ηλεκτρονικό<text:s/>μέσο<text:s/>αποθήκευσης,<text:s/>αυτός<text:s/>αντλείται<text:s/>κατά<text:s/>τη<text:s/>διαδικασία<text:s/>έκδοσης,<text:s/>μέσω<text:s/>διαλειτουργικότητας,<text:s/>από<text:s/>το<text:s/>Μητρώο<text:s/>Προσωπικού<text:s/>Αριθμού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text:s/>Ο<text:s/>Π.Α.<text:s/>αναγράφεται<text:s/>επί<text:s/>της<text:s/>σχετικής<text:s/>αίτησης<text:s/>και<text:s/>τηρείται<text:s/>στο<text:s/>ειδικό<text:s/>αρχείο<text:s/>ταυτοτήτων<text:s/>της<text:s/>Ελληνικής<text:s/>Αστυνομίας<text:s/>του<text:s/>άρθρου<text:s/>3<text:s/>του<text:s/>ν.δ.<text:s/>127/1969.</text:span></text:p>
      <text:p text:style-name="P300"><text:span text:style-name="T300_1">3.<text:s/>Με<text:s/>κοινή<text:s/>απόφαση<text:s/>των<text:s/>Υπουργών<text:s/>Ψηφιακής<text:s/>Διακυβέρνησης,<text:s/>Eθνικής<text:s/>Οικονομίας<text:s/>και<text:s/>Οικονομικών<text:s/>και<text:s/>Προστασίας<text:s/>του<text:s/>Πολίτη<text:s/>ορίζονται<text:s/>ο<text:s/>τρόπος<text:s/>αναγραφής<text:s/>και<text:s/>αποθήκευσης<text:s/>του<text:s/>Π.Α.,<text:s/>καθώς<text:s/>και<text:s/>κάθε<text:s/>άλλη<text:s/>σχετική<text:s/>λεπτομέρεια.</text:span></text:p>
      <text:p text:style-name="P301"><text:span text:style-name="T301_1">4.<text:s/>Δελτία<text:s/>ταυτότητας<text:s/>που<text:s/>δεν<text:s/>περιλαμβάνουν<text:s/>τον<text:s/>Π.Α.<text:s/>ισχύουν<text:s/>μέχρι<text:s/>την<text:s/>αντικατάστασή<text:s/>τους<text:s/>ή<text:s/>μέχρι<text:s/>την<text:s/>ημερομηνία<text:s/>λήξης<text:s/>τους,<text:s/>εφόσον<text:s/>έχουν<text:s/>εκδοθεί<text:s/>πριν<text:s/>ή<text:s/>το<text:s/>αργότερο<text:s/>εντός<text:s/>τριάντα<text:s/>(30)<text:s/>ημερών<text:s/>από<text:s/>την<text:s/>ημερομηνία<text:s/>δημοσίευσης<text:s/>της<text:s/>κοινής<text:s/>υπουργικής<text:s/>απόφασης<text:s/>της<text:s/>παρ.<text:s/>3.<text:s/>Η<text:s/>υποχρέωση<text:s/>της<text:s/>παρ.<text:s/>1<text:s/>δεν<text:s/>εφαρμόζεται<text:s/>στις<text:s/>περιπτώσεις<text:s/>μη<text:s/>επιτυχούς<text:s/>ολοκλήρωσης<text:s/>της<text:s/>διαδικασίας<text:s/>έκδοσης<text:s/>Π.Α..»</text:span></text:p>
      <text:h text:style-name="P302" text:outline-level="6"><text:span text:style-name="T302_1">Άρθρο<text:s/>32</text:span></text:h>
      <text:h text:style-name="P303" text:outline-level="6"><text:span text:style-name="T303_1">Λειτουργία<text:s/>Επιτροπής<text:s/>Εξώδικης<text:s/>Επίλυσης<text:s/>Φορολογικών<text:s/>Διαφορών<text:s/>-<text:s/>Τροποποίηση<text:s/>παρ.<text:s/>6<text:s/>άρθρου<text:s/>16<text:s/>ν.<text:s/>4714/2020</text:span></text:h>
      <text:p text:style-name="P304"><text:span text:style-name="T304_1">Στην<text:s/>παρ.<text:s/>6<text:s/>του<text:s/>άρθρου<text:s/>16<text:s/>του<text:s/>ν.<text:s/>4714/2020<text:s/>(Α’<text:s/>148),<text:s/>περί<text:s/>της<text:s/>Επιτροπής<text:s/>Εξώδικης<text:s/>Επίλυσης<text:s/>Φορολογικών<text:s/>Διαφορών,<text:s/>επέρχονται<text:s/>οι<text:s/>ακόλουθες<text:s/>τροποποιήσεις:<text:s/>α)<text:s/>στο<text:s/>πρώτο<text:s/>εδάφιο<text:s/>οι<text:s/>λέξεις<text:s/>«έως<text:s/>τις<text:s/>31<text:s/>Οκτωβρίου<text:s/>2024<text:s/>και<text:s/>τα<text:s/>πρακτικά<text:s/>εξώδικης<text:s/>επίλυσης<text:s/>εκδίδονται<text:s/>έως<text:s/>τις<text:s/>31<text:s/>Δεκεμβρίου<text:s/>2024»<text:s/>αντικαθίστανται<text:s/>από<text:s/>τις<text:s/>λέξεις<text:s/>«έως<text:s/>την<text:s/>31η<text:s/>Ιουλίου<text:s/>2025<text:s/>και<text:s/>τα<text:s/>πρακτικά<text:s/>εξώδικης<text:s/>επίλυσης<text:s/>εκδίδονται<text:s/>έως<text:s/>την<text:s/>30ή<text:s/>Σεπτεμβρίου<text:s/>2025»,<text:s/>β)<text:s/>στο<text:s/>δεύτερο<text:s/>εδάφιο<text:s/>οι<text:s/>λέξεις<text:s/>«μέχρι<text:s/>τις<text:s/>31<text:s/>Οκτωβρίου<text:s/>2024,»<text:s/>αντικαθίστανται<text:s/>από<text:s/>τις<text:s/>λέξεις<text:s/>«μέχρι<text:s/>την<text:s/>31η<text:s/>Ιουλίου<text:s/>2025»<text:s/>και<text:s/>η<text:s/>παρ.<text:s/>6<text:s/>διαμορφώνεται<text:s/>ως<text:s/>εξής:</text:span></text:p>
      <text:p text:style-name="P305"><text:span text:style-name="T305_1">«6<text:s/>.<text:s/>Η<text:s/>εξέταση<text:s/>των<text:s/>αιτήσεων<text:s/>εξώδικης<text:s/>επίλυσης<text:s/>ολοκληρώνεται<text:s/>το<text:s/>αργότερο<text:s/>έως<text:s/>την<text:s/>31η<text:s/>Ιουλίου<text:s/>2025<text:s/>και<text:s/>τα<text:s/>πρακτικά<text:s/>εξώδικης<text:s/>επίλυσης<text:s/>εκδίδονται<text:s/>έως<text:s/>την<text:s/>30ή<text:s/>Σεπτεμβρίου<text:s/>2025,<text:s/>ημερομηνία<text:s/>κατά<text:s/>την<text:s/>οποία<text:s/>λήγει<text:s/>η<text:s/>θητεία<text:s/>του<text:s/>Γενικού<text:s/>Προϊσταμένου,<text:s/>των<text:s/>μελών<text:s/>των<text:s/>Τμημάτων<text:s/>της<text:s/>Επιτροπής<text:s/>και<text:s/>των<text:s/>Γραμματέων.<text:s/>Αιτήσεις<text:s/>που<text:s/>δεν<text:s/>εξετάστηκαν<text:s/>μέχρι<text:s/>την<text:s/>31η<text:s/>Ιουλίου<text:s/>2025,<text:s/>θεωρείται<text:s/>ότι<text:s/>απορρίφθηκαν<text:s/>σιωπηρά.<text:s/>Για<text:s/>όσο<text:s/>διάστημα<text:s/>η<text:s/>υπόθεση<text:s/>εκκρεμεί<text:s/>ενώπιον<text:s/>των<text:s/>Επιτροπών,<text:s/>η<text:s/>δίκη<text:s/>ενώπιον<text:s/>του<text:s/>Συμβουλίου<text:s/>της<text:s/>Επικρατείας<text:s/>ή<text:s/>του<text:s/>αρμοδίου<text:s/>τακτικού<text:s/>διοικητικού<text:s/>δικαστηρίου<text:s/>αναστέλλεται<text:s/>και<text:s/>η<text:s/>υπόθεση<text:s/>διαγράφεται<text:s/>από<text:s/>το<text:s/>πινάκιο<text:s/>με<text:s/>πράξη<text:s/>του<text:s/>Προέδρου<text:s/>του<text:s/>δικαστηρίου.<text:s/>Η<text:s/>αναστολή<text:s/>δεν<text:s/>καταλαμβάνει<text:s/>την<text:s/>προσωρινή<text:s/>δικαστική<text:s/>προστασία.»</text:span></text:p>
      <text:h text:style-name="P306" text:outline-level="6"><text:span text:style-name="T306_1">Άρθρο<text:s/>33</text:span></text:h>
      <text:h text:style-name="P307" text:outline-level="6"><text:span text:style-name="T307_1">Περιορισμός<text:s/>τόκου<text:s/>ρυθμιζόμενων<text:s/>οφειλών</text:span></text:h>
      <text:p text:style-name="P308"><text:span text:style-name="T308_1">-</text:span><text:span text:style-name="T308_2"><text:tab/></text:span><text:span text:style-name="T308_3">Τροποποίηση<text:s/>περ.<text:s/>3Α<text:s/>υποπαρ.<text:s/>Α2<text:s/>παρ.<text:s/>Α<text:s/>άρθρου<text:s/>πρώτου<text:s/>ν.<text:s/>4152/2013</text:span></text:p>
      <text:p text:style-name="P309"><text:span text:style-name="T309_1">Στην<text:s/>περ.<text:s/>3Α<text:s/>της<text:s/>υποπαρ.<text:s/>Α2<text:s/>της<text:s/>παρ.<text:s/>Α<text:s/>του<text:s/>άρθρου<text:s/>πρώτου<text:s/>του<text:s/>ν.<text:s/>4152/2013<text:s/>(Α’<text:s/>107),<text:s/>περί<text:s/>διατάξεων<text:s/>για<text:s/>την<text:s/>πάγια<text:s/>ρύθμιση<text:s/>ληξιπρόθεσμων<text:s/>οφειλών,<text:s/>οι<text:s/>λέξεις<text:s/>«έως<text:s/>την<text:s/>31η<text:s/>Μαρτίου<text:s/>2025»<text:s/>αντικαθίστανται<text:s/>από<text:s/>τις<text:s/>λέξεις<text:s/>«έως<text:s/>την<text:s/>31η<text:s/>Μαρτίου<text:s/>2026»<text:s/>και<text:s/>η<text:s/>περ.<text:s/>3Α<text:s/>διαμορφώνεται<text:s/>ως<text:s/>εξής:</text:span></text:p>
      <text:p text:style-name="P310"><text:span text:style-name="T310_1">«3Α.<text:s/>Από<text:s/>την<text:s/>1η<text:s/>Απριλίου<text:s/>2024<text:s/>έως<text:s/>την<text:s/>31η<text:s/>Μαρτίου<text:s/>2026,<text:s/>ο<text:s/>τόκος<text:s/>των<text:s/>υποπερ.<text:s/>α),<text:s/>β)<text:s/>και<text:s/>γ)<text:s/>της<text:s/>περ.<text:s/>3,<text:s/>όπως<text:s/>είχε<text:s/>διαμορφωθεί<text:s/>την<text:s/>31η<text:s/>Μαρτίου<text:s/>2024,<text:s/>παραμένει<text:s/>αμετάβλητος.»</text:span></text:p>
      <text:h text:style-name="P311" text:outline-level="6"><text:span text:style-name="T311_1">Άρθρο<text:s/>34</text:span></text:h>
      <text:h text:style-name="P312" text:outline-level="6"><text:span text:style-name="T312_1">Απαλλαγή<text:s/>από<text:s/>τον<text:s/>Ενιαίο<text:s/>Φόρο<text:s/>Ιδιοκτησίας<text:s/>Ακινήτων<text:s/>-<text:s/>Τροποποίηση<text:s/>άρθρου<text:s/>3</text:span></text:h>
      <text:p text:style-name="P313"><text:span text:style-name="T313_1">ν.<text:s/>4223/2013<text:s/>και<text:s/>άρθρου<text:s/>35<text:s/>ν.<text:s/>5135/2024</text:span></text:p>
      <text:p text:style-name="P314"><text:span text:style-name="T314_1">1.</text:span><text:span text:style-name="T314_2"><text:s/>Στο<text:s/>πρώτο<text:s/>εδάφιο<text:s/>της<text:s/>παρ.<text:s/>7Α<text:s/>του<text:s/>άρθρου<text:s/>3<text:s/>του<text:s/>ν.<text:s/>4223/2013<text:s/>(Α’<text:s/>287),<text:s/>περί<text:s/>απαλλαγών<text:s/>από<text:s/>τον<text:s/>Ενιαίο<text:s/>Φόρο<text:s/>Ιδιοκτησίας<text:s/>Ακινήτων<text:s/>(ΕΝ.Φ.Ι.Α.),<text:s/>οι<text:s/>λέξεις<text:s/>«2021,<text:s/>2022,<text:s/>2023<text:s/>και<text:s/>2024»<text:s/>αντικαθίστανται<text:s/>από<text:s/>τις<text:s/>λέξεις<text:s/>«2021,<text:s/>2022,<text:s/>2023,<text:s/>2024<text:s/>και<text:s/>2025»<text:s/>και<text:s/>η<text:s/>παρ.<text:s/>7Α<text:s/>διαμορφώνεται<text:s/>ως<text:s/>εξής:</text:span></text:p>
      <text:p text:style-name="P315"><text:span text:style-name="T315_1">«7Α.<text:s/>Ειδικά<text:s/>για<text:s/>τα<text:s/>έτη<text:s/>2021,<text:s/>2022,<text:s/>2023,<text:s/>2024<text:s/>και<text:s/>2025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’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’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ροεδρικού<text:s/>διατάγματος<text:s/>(Δ’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’<text:s/>238):<text:s/>Kοι-<text:s/>νότητας<text:s/>Καλαμιτσίου,<text:s/>οικισμού<text:s/>Καλοχίου<text:s/>και<text:s/>οικισμού<text:s/>Μεσόλακκου<text:s/>της<text:s/>Περιφερειακής<text:s/>Ενότητας<text:s/>Γρεβενών.»</text:span></text:p>
      <text:p text:style-name="P316"><text:span text:style-name="T316_1">2.</text:span><text:span text:style-name="T316_2"><text:s/>Στο<text:s/>άρθρο<text:s/>3<text:s/>του<text:s/>ν.<text:s/>4223/2013,<text:s/>περί<text:s/>απαλλαγών<text:s/>από<text:s/>τον<text:s/>Ενιαίο<text:s/>Φόρο<text:s/>Ιδιοκτησίας<text:s/>Ακινήτων<text:s/>(ΕΝ.Φ.Ι.Α.),<text:s/>επέρχονται<text:s/>οι<text:s/>ακόλουθες<text:s/>τροποποιήσεις:<text:s/>α)<text:s/>στην<text:s/>παρ.<text:s/>7Δ,<text:s/>αα)<text:s/>στο<text:s/>πρώτο<text:s/>εδάφιο<text:s/>οι<text:s/>λέξεις<text:s/>«2021,<text:s/>2022,<text:s/>2023<text:s/>και<text:s/>2024»<text:s/>αντικαθίστανται<text:s/>από<text:s/>τις<text:s/>λέξεις<text:s/>«2021,<text:s/>2022,<text:s/>2023,<text:s/>2024<text:s/>και<text:s/>2025»<text:s/>και<text:s/>αβ)<text:s/>στο<text:s/>δεύτερο<text:s/>εδάφιο<text:s/>η<text:s/>φράση<text:s/>«και<text:s/>για<text:s/>τα<text:s/>τρία<text:s/>(3)<text:s/>επόμενα<text:s/>έτη»<text:s/>αντικαθίσταται<text:s/>από<text:s/>τη<text:s/>φράση<text:s/>«και<text:s/>για<text:s/>τα<text:s/>τέσσερα<text:s/>(4)<text:s/>επόμενα<text:s/>έτη»,<text:s/>β)<text:s/>στην<text:s/>παρ.<text:s/>7Ε,<text:s/>βα)<text:s/>στο<text:s/>πρώτο<text:s/>εδάφιο<text:s/>οι<text:s/>λέξεις<text:s/>«2021,<text:s/>2022,<text:s/>2023<text:s/>και<text:s/>2024»<text:s/>αντικαθίστανται<text:s/>από<text:s/>τις<text:s/>λέξεις<text:s/>«2021,<text:s/>2022,<text:s/>2023,<text:s/>2024<text:s/>και<text:s/>2025»<text:s/>και<text:s/>ββ)<text:s/>στο<text:s/>δεύτερο<text:s/>εδάφιο<text:s/>η<text:s/>φράση<text:s/>«και<text:s/>για<text:s/>τα<text:s/>τρία<text:s/>(3)<text:s/>επόμενα<text:s/>έτη»<text:s/>αντικαθίσταται<text:s/>από<text:s/>τη<text:s/>φράση<text:s/>«και<text:s/>για<text:s/>τα<text:s/>τέσσερα<text:s/>(4)<text:s/>επόμενα<text:s/>έτη»,<text:s/>και<text:s/>οι<text:s/>παρ.<text:s/>7Δ<text:s/>και<text:s/>7Ε<text:s/>διαμορφώνονται<text:s/>ως<text:s/>εξής:</text:span></text:p>
      <text:p text:style-name="P317"><text:span text:style-name="T317_1">«7Δ.<text:s/>Ειδικά<text:s/>για<text:s/>τα<text:s/>έτη<text:s/>2021,<text:s/>2022,<text:s/>2023,<text:s/>2024<text:s/>και<text:s/>2025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-Κ.Ε./6350/Α325/11.3.2021<text:s/>(Β’<text:s/>964)<text:s/>και<text:s/>Δ.Α.Ε.Φ.Κ.-Κ.Ε./9028/Α325/17.5.2021<text:s/>(Β’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έσσερα<text:s/>(4)<text:s/>επόμενα<text:s/>έτη.</text:span></text:p>
      <text:p text:style-name="P318"><text:span text:style-name="T318_1">7Ε.<text:s/>Ειδικά<text:s/>για<text:s/>τα<text:s/>έτη<text:s/>2021,<text:s/>2022,<text:s/>2023,<text:s/>2024<text:s/>και<text:s/>2025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οθετήθηκαν<text:s/>με<text:s/>την<text:s/>υπό<text:s/>στοιχεία<text:s/>Δ.Α.Ε.Φ.Κ.-<text:s/>Κ.Ε./16446/Α325/7.10.2021<text:s/>(Β’<text:s/>4646)<text:s/>κοινή<text:s/>υπουργική<text:s/>απόφαση,<text:s/>όπως<text:s/>τροποποιήθηκε<text:s/>με<text:s/>τις<text:s/>υπό<text:s/>στοιχεία<text:s/>Δ.Α.Ε.Φ.Κ.-Κ.Ε./οικ.<text:s/>18135/Α325/13.10.2021<text:s/>(Β’<text:s/>4740)<text:s/>και<text:s/>Δ.Α.Ε.Φ.Κ.-Κ.Ε./18450/Α325<text:s/>(Β’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έσσερα<text:s/>(4)<text:s/>επόμενα<text:s/>έτη.»</text:span></text:p>
      <text:p text:style-name="P319"><text:span text:style-name="T319_1">3.</text:span><text:span text:style-name="T319_2"><text:s/>Στην<text:s/>παρ.<text:s/>2<text:s/>του<text:s/>άρθρου<text:s/>35<text:s/>του<text:s/>ν.<text:s/>5135/2024<text:s/>(Α’<text:s/>147),<text:s/>περί<text:s/>της<text:s/>απαλλαγής<text:s/>από<text:s/>τον<text:s/>Ενιαίο<text:s/>Φόρο<text:s/>Ιδιοκτησίας<text:s/>Ακινήτων<text:s/>(ΕΝ.Φ.Ι.Α.)<text:s/>ακινήτων<text:s/>που<text:s/>βρίσκονται<text:s/>στους<text:s/>Δήμους<text:s/>Μαντουδίου<text:s/>-<text:s/>Λίμνης<text:s/>-<text:s/>Αγίας<text:s/>Άννας<text:s/>και<text:s/>Ιστιαί-<text:s/>ας<text:s/>-<text:s/>Αιδηψού,<text:s/>οι<text:s/>λέξεις<text:s/>«το<text:s/>έτος<text:s/>2024»<text:s/>αντικαθίστανται<text:s/>από<text:s/>τις<text:s/>λέξεις<text:s/>«τα<text:s/>έτη<text:s/>2024<text:s/>και<text:s/>2025»,<text:s/>και<text:s/>η<text:s/>παρ.<text:s/>2<text:s/>διαμορφώνεται<text:s/>ως<text:s/>εξής:</text:span></text:p>
      <text:p text:style-name="P320"><text:span text:style-name="T320_1">«2<text:s/>.<text:s/>Η<text:s/>απαλλαγή<text:s/>από<text:s/>τον<text:s/>Ενιαίο<text:s/>Φόρο<text:s/>Ιδιοκτησίας<text:s/>Ακινήτων<text:s/>του<text:s/>τελευταίου<text:s/>εδαφίου<text:s/>της<text:s/>παρ.<text:s/>7Β<text:s/>του<text:s/>άρθρου<text:s/>3<text:s/>του<text:s/>ν.<text:s/>4223/2013,<text:s/>επεκτείνεται<text:s/>και<text:s/>για<text:s/>τα<text:s/>έτη<text:s/>2024<text:s/>και<text:s/>2025.»</text:span></text:p>
      <text:h text:style-name="P321" text:outline-level="6"><text:span text:style-name="T321_1">Άρθρο<text:s/>35</text:span></text:h>
      <text:h text:style-name="P322" text:outline-level="6"><text:span text:style-name="T322_1">Κυρώσεις<text:s/>μη<text:s/>συμμόρφωσης<text:s/>στις<text:s/>απαιτήσεις<text:s/>εγκατάστασης<text:s/>συστημάτων<text:s/>τηλεποπτείας<text:s/>και<text:s/>τηλεδιαχείρισης<text:s/>σε<text:s/>σταθμούς<text:s/>Ανανεώσιμων<text:s/>Πηγών<text:s/>Ενέργειας<text:s/>και<text:s/>Συμπαραγωγής<text:s/>Ηλεκτρισμού<text:s/>Θερμότητας<text:s/>Υψηλής<text:s/>Απόδοσης,<text:s/>με<text:s/>εγκατεστημένη<text:s/>ισχύ<text:s/>μεγαλύτερη<text:s/>των<text:s/>τετρακοσίων<text:s/>κιλοβάτ<text:s/>-<text:s/>Αντικατάσταση<text:s/>παρ.<text:s/>4<text:s/>και<text:s/>προσθήκη<text:s/>παρ.<text:s/>5<text:s/>έως<text:s/>9<text:s/>στο<text:s/>άρθρο<text:s/>9Α<text:s/>του<text:s/>ν.<text:s/>4951/2022</text:span></text:h>
      <text:p text:style-name="P323"><text:span text:style-name="T323_1">Στο<text:s/>άρθρο<text:s/>9Α<text:s/>του<text:s/>ν.<text:s/>4951/2022<text:s/>(Α’<text:s/>129),<text:s/>περί<text:s/>εγκατάστασης<text:s/>συστημάτων<text:s/>τηλεποπτείας<text:s/>και<text:s/>τηλεδιαχείρισης<text:s/>σε<text:s/>σταθμούς<text:s/>Ανανεώσιμων<text:s/>Πηγών<text:s/>Ενέργειας<text:s/>(Α.Π.Ε.)<text:s/>και<text:s/>Συμπαραγωγής<text:s/>Ηλεκτρισμού<text:s/>Θερμότητας<text:s/>Υψηλής<text:s/>Απόδοσης<text:s/>(Σ.Η.Θ.Υ.Α.),<text:s/>α)<text:s/>η<text:s/>παρ.<text:s/>4<text:s/>αντικαθίσταται,<text:s/>β)<text:s/>προστίθενται<text:s/>παρ.<text:s/>5<text:s/>έως<text:s/>9,<text:s/>και<text:s/>οι<text:s/>παρ.<text:s/>4<text:s/>έως<text:s/>9<text:s/>διαμορφώνονται<text:s/>ως<text:s/>εξής:</text:span></text:p>
      <text:p text:style-name="P324"><text:span text:style-name="T324_1">«4<text:s/>.<text:s/>Στο<text:s/>πλαίσιο<text:s/>του<text:s/>παρόντος,<text:s/>οι<text:s/>κάτοχοι<text:s/>των<text:s/>σταθμών<text:s/>Α.Π.Ε.<text:s/>και<text:s/>Σ.Η.Θ.Υ.Α.<text:s/>υποβάλλουν<text:s/>στον<text:s/>αρμόδιο<text:s/>Διαχειριστή,<text:s/>εντός<text:s/>οκτώ<text:s/>(8)<text:s/>μηνών<text:s/>από<text:s/>τη<text:s/>γνωστοποίηση<text:s/>των<text:s/>ανωτέρω<text:s/>απαιτήσεων<text:s/>σε<text:s/>αυτούς,<text:s/>υπεύθυνη<text:s/>δήλωση<text:s/>συμμόρφωσης.<text:s/>Σε<text:s/>διαφορετική<text:s/>περίπτωση,<text:s/>επιβάλλονται<text:s/>κυρώσεις<text:s/>στους<text:s/>κατόχους<text:s/>των<text:s/>σταθμών<text:s/>Α.Π.Ε.<text:s/>και<text:s/>Σ.Η.Θ.Υ.Α.,<text:s/>αρχικά<text:s/>ως<text:s/>χρεώσεις<text:s/>σύμφωνα<text:s/>με<text:s/>τις<text:s/>παρ.<text:s/>5<text:s/>έως<text:s/>7,<text:s/>και,<text:s/>σε<text:s/>περίπτωση<text:s/>παρατεταμένης<text:s/>μη<text:s/>συμμόρφωσης,<text:s/>ως<text:s/>αποσύνδεση<text:s/>από<text:s/>το<text:s/>Δίκτυο,<text:s/>σύμφωνα<text:s/>με<text:s/>την<text:s/>παρ.<text:s/>8.</text:span></text:p>
      <text:p text:style-name="P325"><text:span text:style-name="T325_1">Για<text:s/>τους<text:s/>σταθμούς<text:s/>Α.Π.Ε.<text:s/>και<text:s/>Σ.Η.Θ.Υ.Α.<text:s/>εγκατεστημένης<text:s/>ισχύος<text:s/>μεγαλύτερης<text:s/>των<text:s/>τετρακοσίων<text:s/>κιλοβάτ<text:s/>(400<text:s/>kW),<text:s/>που<text:s/>ενεργοποιούνται<text:s/>από<text:s/>τη<text:s/>δημοσίευση<text:s/>του<text:s/>παρόντος,<text:s/>απαιτείται<text:s/>η<text:s/>προηγούμενη<text:s/>εγκατάσταση<text:s/>των<text:s/>εν<text:s/>λόγω<text:s/>συστημάτων<text:s/>τηλεποπτείας<text:s/>και<text:s/>ελέγχου.</text:span></text:p>
      <text:p text:style-name="P326"><text:span text:style-name="T326_1">5.<text:s/>Στους<text:s/>κατόχους<text:s/>σταθμών<text:s/>Α.Π.Ε.<text:s/>και<text:s/>Σ.Η.Θ.Υ.Α.<text:s/>με<text:s/>εγκατεστημένη<text:s/>ισχύ<text:s/>μεγαλύτερη<text:s/>των<text:s/>τετρακοσίων<text:s/>κιλοβάτ<text:s/>(400<text:s/>kW)<text:s/>και<text:s/>μικρότερη<text:s/>ή<text:s/>ίση<text:s/>του<text:s/>ενός<text:s/>μεγαβάτ<text:s/>(1<text:s/>MW)<text:s/>και<text:s/>αυτοπαραγωγούς<text:s/>με<text:s/>ισχύ<text:s/>μεγαλύτερη<text:s/>των<text:s/>τετρακοσίων<text:s/>κιλοβάτ<text:s/>(400<text:s/>kW),<text:s/>οι<text:s/>οποίοι<text:s/>δεν<text:s/>έχουν<text:s/>τηρήσει<text:s/>την<text:s/>προθεσμία<text:s/>συμμόρφωσης<text:s/>της<text:s/>παρ.<text:s/>4,<text:s/>επιβάλλεται<text:s/>μηνιαίως<text:s/>χρέωση<text:s/>ανά<text:s/>παραχθείσα<text:s/>μεγαβατώρα<text:s/>ενέργειας<text:s/>για<text:s/>περίοδο<text:s/>που<text:s/>αρχίζει<text:s/>από<text:s/>τη<text:s/>δημοσίευση<text:s/>του<text:s/>παρόντος<text:s/>και<text:s/>έως<text:s/>την<text:s/>υποβολή<text:s/>της<text:s/>δήλωσης<text:s/>συμμόρφωσης<text:s/>της<text:s/>παρ.<text:s/>4.<text:s/>Η<text:s/>χρέωση<text:s/>υπολογίζεται<text:s/>ως<text:s/>η<text:s/>συνολική<text:s/>εγχεόμενη<text:s/>παραγωγή<text:s/>(σε<text:s/>MWh)<text:s/>επί<text:s/>μια<text:s/>μοναδιαία<text:s/>χρέωση<text:s/>(σε<text:s/>€/MWh),<text:s/>ως<text:s/>εξής:</text:span></text:p>
      <text:p text:style-name="P327"><text:span text:style-name="T327_1">α)<text:s/>για<text:s/>τους<text:s/>σταθμούς<text:s/>Α.Π.Ε.<text:s/>και<text:s/>Σ.Η.Θ.Υ.Α.<text:s/>με<text:s/>εν<text:s/>ισχύ<text:s/>σύμβαση<text:s/>λειτουργικής<text:s/>ενίσχυσης<text:s/>του<text:s/>ν.<text:s/>4414/2016<text:s/>(Α’<text:s/>149)<text:s/>ή<text:s/>με<text:s/>σύμβαση<text:s/>πώλησης<text:s/>ηλεκτρικής<text:s/>ενέργειας<text:s/>του<text:s/>άρθρου<text:s/>12<text:s/>του<text:s/>ν.<text:s/>3468/2006<text:s/>(Α´<text:s/>129)<text:s/>ή<text:s/>αντίστοιχη<text:s/>σύμβαση<text:s/>αγοραπωλησίας<text:s/>ηλεκτρικής<text:s/>ενέργειας<text:s/>προ<text:s/>του<text:s/>ν.<text:s/>3468/2006,<text:s/>ως<text:s/>μοναδιαία<text:s/>χρέωση<text:s/>εφαρμόζεται<text:s/>ένα<text:s/>ποσοστό<text:s/>της<text:s/>Τιμής<text:s/>Αναφοράς<text:s/>της<text:s/>Σύμβασης<text:s/>που<text:s/>έχει<text:s/>συναφθεί<text:s/>με<text:s/>τον<text:s/>Διαχειριστή<text:s/>Ανανεώσιμων<text:s/>Πηγών<text:s/>Ενέργειας<text:s/>και<text:s/>Εγγυήσεων<text:s/>Προέλευσης<text:s/>(Δ.Α.Π.Ε.Ε.Π.<text:s/>Α.Ε.),</text:span></text:p>
      <text:p text:style-name="P328"><text:span text:style-name="T328_1">β)<text:s/>για<text:s/>τους<text:s/>σταθμούς<text:s/>Α.Π.Ε.<text:s/>και<text:s/>Σ.Η.Θ.Υ.Α.<text:s/>χωρίς<text:s/>σύμβαση<text:s/>εν<text:s/>ισχύ<text:s/>με<text:s/>τον<text:s/>Δ.Α.Π.Ε.Ε.Π.<text:s/>Α.Ε.<text:s/>ως<text:s/>μοναδιαία<text:s/>χρέωση<text:s/>εφαρμόζεται<text:s/>ένα<text:s/>ποσοστό<text:s/>της<text:s/>Ειδικής<text:s/>Τιμής<text:s/>Αγοράς<text:s/>(Ε.Τ.Α.)<text:s/>του<text:s/>μήνα<text:s/>στον<text:s/>οποίο<text:s/>αναφέρεται<text:s/>η<text:s/>κύρωση<text:s/>βάσει<text:s/>της<text:s/>υπό<text:s/>στοιχεία<text:s/>ΑΠΕΗΛ/Α/Φ1/<text:s/>οικ.187480/7.12.2016<text:s/>απόφασης<text:s/>του<text:s/>Υπουργού<text:s/>Περιβάλλοντος<text:s/>και<text:s/>Ενέργειας<text:s/>«Μεθοδολογία<text:s/>υπολογισμού<text:s/>της<text:s/>ειδικής<text:s/>τιμής<text:s/>αγοράς<text:s/>τεχνολογιών<text:s/>ανανεώσιμων<text:s/>πηγών<text:s/>ενέργειας<text:s/>και<text:s/>συμπαραγωγής<text:s/>ηλεκτρισμού<text:s/>και<text:s/>θερμότητας<text:s/>υψηλής<text:s/>απόδοσης,<text:s/>κριτήρια<text:s/>και<text:s/>περιορισμοί<text:s/>χορήγησης<text:s/>της<text:s/>προσαύξησης<text:s/>ανάπτυξης<text:s/>ετοιμότητας<text:s/>συμμετοχής<text:s/>στην<text:s/>αγορά<text:s/>και<text:s/>διαδικασία<text:s/>χορήγησής<text:s/>της,<text:s/>καθώς<text:s/>και<text:s/>διαδικασία<text:s/>απομείωσης<text:s/>της<text:s/>λειτουργικής<text:s/>ενίσχυσης<text:s/>για<text:s/>τους<text:s/>σταθμούς<text:s/>που<text:s/>έχουν<text:s/>λάβει<text:s/>επενδυτική<text:s/>ενίσχυση<text:s/>κατ’<text:s/>εφαρμογή<text:s/>των<text:s/>άρθρων<text:s/>3,<text:s/>5<text:s/>και<text:s/>6<text:s/>του<text:s/>ν.<text:s/>4414/2016»<text:s/>(Β’<text:s/>3955).</text:span></text:p>
      <text:p text:style-name="P329"><text:span text:style-name="T329_1">Η<text:s/>χρέωση<text:s/>υπολογίζεται<text:s/>ως<text:s/>το<text:s/>γινόμενο<text:s/>ενός<text:s/>ποσοστού<text:s/>(π)<text:s/>της<text:s/>Τιμής<text:s/>Αναφοράς<text:s/>ή<text:s/>Ε.Τ.Α.<text:s/>και<text:s/>της<text:s/>παραχθείσας<text:s/>ενέργειας<text:s/>για<text:s/>την<text:s/>εξεταζόμενη<text:s/>χρονική<text:s/>περίοδο:</text:span></text:p>
      <text:p text:style-name="P330"><text:span text:style-name="T330_1">Χρέωση<text:s/>=<text:s/>π<text:s/>x<text:s/>Τιμή<text:s/>Αναφοράς<text:s/>(ή<text:s/>Ε.Τ.Α.)<text:s/>x<text:s/>παραχθείσα<text:s/>ενέργεια.</text:span></text:p>
      <text:p text:style-name="P331"><text:span text:style-name="T331_1">6.<text:s/>Το<text:s/>ποσοστό<text:s/>(π)<text:s/>της<text:s/>Τιμής<text:s/>Αναφοράς<text:s/>και<text:s/>της<text:s/>Ε.Τ.Α.<text:s/>της<text:s/>παρ.<text:s/>5<text:s/>προσαυξάνεται<text:s/>ανά<text:s/>μήνα<text:s/>καθυστέρησης<text:s/>συμμόρφωσης<text:s/>με<text:s/>την<text:s/>προθεσμία<text:s/>της<text:s/>παρ.<text:s/>4,<text:s/>με<text:s/>βάση<text:s/>την<text:s/>κατηγορία<text:s/>του<text:s/>σταθμού<text:s/>Α.Π.Ε.<text:s/>και<text:s/>Σ.Η.Θ.Υ.Α.,<text:s/>ως<text:s/>εξής:</text:span></text:p>
      <text:p text:style-name="P332"><text:span text:style-name="T332_1">α)<text:s/>πέντε<text:s/>τοις<text:s/>εκατό<text:s/>(5%)<text:s/>για<text:s/>σταθμούς<text:s/>με<text:s/>εγκατεστημένη<text:s/>ισχύ,<text:s/>από<text:s/>εξακόσια<text:s/>κιλοβάτ<text:s/>(600<text:s/>kW)<text:s/>έως<text:s/>και<text:s/>ένα<text:s/>μεγαβάτ<text:s/>(1<text:s/>ΜW),<text:s/>των<text:s/>οποίων<text:s/>η<text:s/>σύνδεση<text:s/>ενεργοποιήθηκε<text:s/>μετά<text:s/>από<text:s/>την<text:s/>4η.7.2019,</text:span></text:p>
      <text:p text:style-name="P333"><text:span text:style-name="T333_1">β)<text:s/>τρία<text:s/>τοις<text:s/>εκατό<text:s/>(3%)<text:s/>για<text:s/>σταθμούς<text:s/>με<text:s/>εγκατεστημένη<text:s/>ισχύ,<text:s/>από<text:s/>τετρακόσια<text:s/>κιλοβάτ<text:s/>(400<text:s/>kW)<text:s/>έως<text:s/>και<text:s/>εξακόσια<text:s/>κιλοβάτ<text:s/>(600<text:s/>kW),<text:s/>των<text:s/>οποίων<text:s/>η<text:s/>σύνδεση<text:s/>ενεργοποιήθηκε<text:s/>μετά<text:s/>από<text:s/>την<text:s/>4η.7.2019,</text:span></text:p>
      <text:p text:style-name="P334"><text:span text:style-name="T334_1">γ)<text:s/>δύο<text:s/>κόμμα<text:s/>πέντε<text:s/>τοις<text:s/>εκατό<text:s/>(2,5%)<text:s/>για<text:s/>σταθμούς<text:s/>με<text:s/>εγκατεστημένη<text:s/>ισχύ,<text:s/>από<text:s/>τετρακόσια<text:s/>κιλοβάτ<text:s/>(400<text:s/>kW)<text:s/>έως<text:s/>και<text:s/>ένα<text:s/>μεγαβάτ<text:s/>(1<text:s/>MW),<text:s/>των<text:s/>οποίων<text:s/>η<text:s/>σύνδεση<text:s/>ενεργοποιήθηκε<text:s/>πριν<text:s/>από<text:s/>την<text:s/>4η.7.2019.</text:span></text:p>
      <text:p text:style-name="P335"><text:span text:style-name="T335_1">Το<text:s/>ποσοστό<text:s/>δεν<text:s/>δύναται<text:s/>σε<text:s/>καμία<text:s/>εκ<text:s/>των<text:s/>περ.<text:s/>α),<text:s/>β)<text:s/>και<text:s/>γ),<text:s/>να<text:s/>υπερβαίνει<text:s/>το<text:s/>είκοσι<text:s/>πέντε<text:s/>τοις<text:s/>εκατό<text:s/>(25%),<text:s/>ανεξαρτήτως<text:s/>των<text:s/>μηνών<text:s/>καθυστέρησης<text:s/>συμμόρφωσης<text:s/>με<text:s/>την<text:s/>προθεσμία<text:s/>της<text:s/>παρ.<text:s/>4.</text:span></text:p>
      <text:p text:style-name="P336"><text:span text:style-name="T336_1">7.<text:s/>α)<text:s/>Τα<text:s/>ποσά<text:s/>που<text:s/>αντιστοιχούν<text:s/>στη<text:s/>χρέωση<text:s/>σταθμών<text:s/>Α.Π.Ε.<text:s/>και<text:s/>Σ.Η.Θ.Υ.Α.<text:s/>για<text:s/>τα<text:s/>οποία<text:s/>βρίσκεται<text:s/>εν<text:s/>ισχύ<text:s/>Σύμβαση<text:s/>με<text:s/>τον<text:s/>Δ.Α.Π.Ε.Ε.Π.<text:s/>Α.Ε.,<text:s/>υπολογίζονται<text:s/>και<text:s/>παρακρατούνται<text:s/>από<text:s/>αυτόν<text:s/>και<text:s/>αποτελούν<text:s/>έσοδο<text:s/>του<text:s/>Υπολο-<text:s/>γαριασμού<text:s/>Ενισχύσεων<text:s/>του<text:s/>Ειδικού<text:s/>Λογαριασμού<text:s/>Α.Π.Ε.<text:s/>και<text:s/>Σ.Η.Θ.Υ.Α.<text:s/>Διασυνδεδεμένου<text:s/>Συστήματος<text:s/>και<text:s/>Δικτύου.<text:s/>Για<text:s/>την<text:s/>υλοποίηση<text:s/>των<text:s/>υπολογισμών,<text:s/>ο<text:s/>Διαχειριστής<text:s/>του<text:s/>Ελληνικού<text:s/>Δικτύου<text:s/>Διανομής<text:s/>Ηλεκτρικής<text:s/>Ενέργειας<text:s/>(Δ.Ε.Δ.Δ.Η.Ε.)<text:s/>υποστηρίζει<text:s/>τον<text:s/>Δ.Α.Π.Ε.Ε.Π.<text:s/>Α.Ε.<text:s/>με<text:s/>όλα<text:s/>τα<text:s/>απαραίτητα<text:s/>δεδομένα,<text:s/>ιδίως<text:s/>σχετικά<text:s/>με<text:s/>την<text:s/>ενημέρωση<text:s/>για<text:s/>το<text:s/>σύνολο<text:s/>των<text:s/>σταθμών<text:s/>που<text:s/>δεν<text:s/>έχουν<text:s/>τηρήσει<text:s/>τις<text:s/>προθεσμίες<text:s/>συμμόρφωσης<text:s/>της<text:s/>παρ.<text:s/>4,<text:s/>η<text:s/>οποία<text:s/>συνοδεύεται<text:s/>από<text:s/>τη<text:s/>συνολική<text:s/>εγχυθείσα<text:s/>ενέργεια<text:s/>για<text:s/>το<text:s/>διάστημα<text:s/>που<text:s/>αφορά<text:s/>η<text:s/>χρέωση.</text:span></text:p>
      <text:p text:style-name="P337"><text:span text:style-name="T337_1">Ο<text:s/>Κώδικας<text:s/>Δ.Α.Π.Ε.Ε.Π.<text:s/>(Β’<text:s/>2307/2018)<text:s/>δύναται<text:s/>να<text:s/>τροποποιείται<text:s/>για<text:s/>την<text:s/>εφαρμογή<text:s/>της<text:s/>παρούσας.</text:span></text:p>
      <text:p text:style-name="P338"><text:span text:style-name="T338_1">β)<text:s/>Τα<text:s/>ποσά<text:s/>που<text:s/>αντιστοιχούν<text:s/>στη<text:s/>χρέωση<text:s/>σταθμών<text:s/>Α.Π.Ε.<text:s/>και<text:s/>Σ.Η.Θ.Υ.Α.,<text:s/>για<text:s/>τα<text:s/>οποία<text:s/>δεν<text:s/>βρίσκεται<text:s/>εν<text:s/>ισχύ<text:s/>Σύμβαση<text:s/>με<text:s/>τον<text:s/>Δ.Α.Π.Ε.Ε.Π.<text:s/>Α.Ε.,<text:s/>υπολογίζονται<text:s/>και<text:s/>χρεώνονται<text:s/>στους<text:s/>κατόχους<text:s/>των<text:s/>σταθμών<text:s/>από<text:s/>τον<text:s/>Δ.Α.Π.Ε.Ε.Π.<text:s/>Α.Ε.<text:s/>και<text:s/>διατίθενται<text:s/>ως<text:s/>πίστωση<text:s/>στον<text:s/>Υπολογαριασμό<text:s/>Ενισχύσεων<text:s/>του<text:s/>Ειδικού<text:s/>Λογαριασμού<text:s/>Α.Π.Ε.<text:s/>και<text:s/>Σ.Η.Θ.Υ.Α.<text:s/>Διασυνδεδεμένου<text:s/>Συστήματος<text:s/>και<text:s/>Δικτύου.<text:s/>Η<text:s/>μη<text:s/>καταβολή<text:s/>των<text:s/>ανωτέρω<text:s/>ποσών<text:s/>από<text:s/>τους<text:s/>υπόχρεους<text:s/>συνεπάγεται<text:s/>την<text:s/>απενεργοποίηση<text:s/>της<text:s/>σύνδεσης<text:s/>από<text:s/>τον<text:s/>αρμόδιο<text:s/>Διαχειριστή<text:s/>σε<text:s/>διάστημα<text:s/>ενός<text:s/>(1)<text:s/>μήνα<text:s/>από<text:s/>την<text:s/>ημερομηνία<text:s/>που<text:s/>τα<text:s/>ποσά<text:s/>καθίστανται<text:s/>ληξιπρόθεσμα.<text:s/>Ο<text:s/>αρμόδιος<text:s/>Διαχειριστής<text:s/>επανασυνδέει<text:s/>τους<text:s/>σταθμούς<text:s/>σε<text:s/>διάστημα<text:s/>όχι<text:s/>μεγαλύτερο<text:s/>των<text:s/>δύο<text:s/>(2)<text:s/>μηνών<text:s/>από<text:s/>την<text:s/>ημερομηνία<text:s/>γνωστοποίησης<text:s/>σε<text:s/>αυτόν,<text:s/>από<text:s/>τον<text:s/>Δ.Α.Π.Ε.Ε.Π.<text:s/>Α.Ε.,<text:s/>ότι<text:s/>έχουν<text:s/>καταβληθεί<text:s/>τα<text:s/>οφει-<text:s/>λόμενα<text:s/>ποσά.</text:span></text:p>
      <text:p text:style-name="P339"><text:span text:style-name="T339_1">8.<text:s/>Εάν<text:s/>οι<text:s/>κάτοχοι<text:s/>των<text:s/>σταθμών<text:s/>Α.Π.Ε.<text:s/>και<text:s/>Σ.Η.Θ.Υ.Α.<text:s/>δεν<text:s/>υποβάλουν<text:s/>στον<text:s/>αρμόδιο,<text:s/>κατά<text:s/>περίπτωση<text:s/>Διαχειριστή,<text:s/>υπεύθυνη<text:s/>δήλωση<text:s/>συμμόρφωσης<text:s/>ή<text:s/>δεν<text:s/>τηρούν<text:s/>τις<text:s/>απαιτήσεις<text:s/>ελεγξιμότητας<text:s/>της<text:s/>παρ.<text:s/>6<text:s/>του<text:s/>άρθρου<text:s/>10Β,<text:s/>εντός<text:s/>του<text:s/>χρόνου<text:s/>που<text:s/>ορίζεται<text:s/>στους<text:s/>Πίνακες<text:s/>1<text:s/>και<text:s/>2<text:s/>της<text:s/>παρ.<text:s/>9,<text:s/>για<text:s/>σταθμούς<text:s/>ισχύος<text:s/>από<text:s/>τετρακόσια<text:s/>κιλοβάτ<text:s/>(400<text:s/>kW)<text:s/>έως<text:s/>και<text:s/>ένα<text:s/>μεγαβάτ<text:s/>(1<text:s/>MW),<text:s/>και<text:s/>της<text:s/>παρ.<text:s/>6<text:s/>του<text:s/>άρθρου<text:s/>10Β,<text:s/>για<text:s/>σταθμούς<text:s/>ισχύος<text:s/>άνω<text:s/>του<text:s/>ενός<text:s/>μεγαβάτ<text:s/>(1<text:s/>MW),<text:s/>ο<text:s/>αντίστοιχος<text:s/>Διαχειριστής<text:s/>απενεργοποιεί<text:s/>τη<text:s/>σύνδεση<text:s/>της<text:s/>εγκατάστασής<text:s/>τους<text:s/>με<text:s/>το<text:s/>Δίκτυο<text:s/>ή<text:s/>το<text:s/>Σύστημα,<text:s/>λόγω<text:s/>αποκλειστικής<text:s/>υπαιτιότητας<text:s/>του<text:s/>παραγωγού<text:s/>ή<text:s/>αυτοκαταναλωτή,<text:s/>μέχρι<text:s/>να<text:s/>επιβεβαιώσει<text:s/>τη<text:s/>συμμόρφωση<text:s/>με<text:s/>την<text:s/>απαίτηση.<text:s/>Ο<text:s/>αρμόδιος<text:s/>Διαχειριστής<text:s/>επανασυνδέει<text:s/>τους<text:s/>σταθμούς<text:s/>σε<text:s/>διάστημα<text:s/>όχι<text:s/>μεγαλύτερο<text:s/>των<text:s/>δύο<text:s/>(2)<text:s/>μηνών<text:s/>από<text:s/>την<text:s/>ημερομηνία<text:s/>επιβεβαίωσης<text:s/>της<text:s/>υποβολής<text:s/>δήλωσης<text:s/>συμμόρφωσης.</text:span></text:p>
      <text:p text:style-name="P340"><text:span text:style-name="T340_1">9.<text:s/>Το<text:s/>μέτρο<text:s/>της<text:s/>αποσύνδεσης<text:s/>εφαρμόζεται<text:s/>και<text:s/>σε<text:s/>περίπτωση<text:s/>υποβολής<text:s/>υπεύθυνης<text:s/>δήλωσης<text:s/>συμμόρφωσης,<text:s/>εφόσον<text:s/>διαπιστωθεί<text:s/>σε<text:s/>δοκιμές<text:s/>πιστοποίησης<text:s/>και<text:s/>ελέγχου<text:s/>που<text:s/>πραγματοποιούνται<text:s/>από<text:s/>τον<text:s/>αρμόδιο<text:s/>Διαχειριστή<text:s/>η<text:s/>αδυναμία<text:s/>συμμόρφωσης<text:s/>με<text:s/>τις<text:s/>εντολές<text:s/>περιορισμού<text:s/>που<text:s/>λαμβάνει<text:s/>ο<text:s/>σταθμός<text:s/>Α.Π.Ε.<text:s/>και<text:s/>Σ.Η.Θ.Υ.Α.,<text:s/>από<text:s/>τον<text:s/>ίδιο<text:s/>ή<text:s/>μέσω<text:s/>του<text:s/>Φορέα<text:s/>Σωρευτικής<text:s/>Εκπροσώπησής<text:s/>του<text:s/>ή<text:s/>απευθείας,<text:s/>σε<text:s/>περίπτωση<text:s/>απευθείας<text:s/>συμμετοχής<text:s/>στις<text:s/>αγορές<text:s/>ηλεκτρικής<text:s/>ενέργειας.<text:s/>Οι<text:s/>δοκιμές<text:s/>πιστοποίησης<text:s/>και<text:s/>ελέγχου<text:s/>πραγματοποιούνται<text:s/>από<text:s/>τον<text:s/>αρμόδιο<text:s/>Διαχειριστή<text:s/>εντός<text:s/>διαστήματος<text:s/>που<text:s/>εκκινεί<text:s/>από<text:s/>την<text:s/>ημερομηνία<text:s/>υποβολής<text:s/>της<text:s/>υπεύθυνης<text:s/>δήλωσης<text:s/>συμμόρφωσης<text:s/>και<text:s/>δεν<text:s/>ξεπερνά<text:s/>τους<text:s/>δύο<text:s/>(2)<text:s/>μήνες<text:s/>μετά<text:s/>από<text:s/>την<text:s/>τιθέμενη<text:s/>στην<text:s/>παρούσα<text:s/>απώτατη<text:s/>ημερομηνία<text:s/>αποσύνδεσης<text:s/>του<text:s/>σταθμού.</text:span></text:p>
      <text:p text:style-name="P341"><text:span text:style-name="T341_1">Πίνακας<text:s/>1:<text:s/>Χρονικό<text:s/>περιθώριο<text:s/>σταθμών<text:s/>εγκατεστημένης<text:s/>ισχύος<text:s/>μεγαλύτερης<text:s/>των<text:s/>600<text:s/>kW<text:s/>έως<text:s/>και<text:s/>1<text:s/>MW<text:s/>πριν<text:s/>από<text:s/>την<text:s/>αποσύνδεση<text:s/>από<text:s/>το<text:s/>Δίκτυο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2"><text:span text:style-name="T342_1">Ημερομηνία<text:s/>Ενεργοποίησης<text:s/>της<text:s/>σύνδεσης<text:s/>σταθμού<text:s/>παραγωγής</text:span></text:p>
          </table:table-cell>
          <table:table-cell table:style-name="Cell2">
            <text:p text:style-name="P343"><text:span text:style-name="T343_1">Προθεσμία<text:s/>για<text:s/>την<text:s/>υποβολή<text:s/>υπεύθυνης<text:s/>δήλωσης<text:s/>συμμόρφωσης<text:s/>από<text:s/>τη<text:s/>θέση<text:s/>σε<text:s/>ισχύ<text:s/>του<text:s/>παρόντος<text:s/>πριν<text:s/>από<text:s/>την<text:s/>αποσύνδεση</text:span></text:p>
          </table:table-cell>
        </table:table-row>
        <table:table-row table:style-name="Row2">
          <table:table-cell table:style-name="Cell3">
            <text:p text:style-name="P344"><text:span text:style-name="T344_1">Πριν<text:s/>από<text:s/>την<text:s/>4η.7.2019</text:span></text:p>
          </table:table-cell>
          <table:table-cell table:style-name="Cell4">
            <text:p text:style-name="P345"><text:span text:style-name="T345_1">Δώδεκα<text:s/>(12)<text:s/>μήνες</text:span></text:p>
          </table:table-cell>
        </table:table-row>
        <table:table-row table:style-name="Row3">
          <table:table-cell table:style-name="Cell5">
            <text:p text:style-name="P346"><text:span text:style-name="T346_1">Από<text:s/>4.7.2019<text:s/>έως<text:s/>30.6.2021</text:span></text:p>
          </table:table-cell>
          <table:table-cell table:style-name="Cell6">
            <text:p text:style-name="P347"><text:span text:style-name="T347_1">Τρεις<text:s/>(3)<text:s/>μήνες</text:span></text:p>
          </table:table-cell>
        </table:table-row>
        <table:table-row table:style-name="Row4">
          <table:table-cell table:style-name="Cell7">
            <text:p text:style-name="P348"><text:span text:style-name="T348_1">Από<text:s/>1.7.2021<text:s/>έως<text:s/>31.12.2022</text:span></text:p>
          </table:table-cell>
          <table:table-cell table:style-name="Cell8">
            <text:p text:style-name="P349"><text:span text:style-name="T349_1">Τέσσερις<text:s/>(4)<text:s/>μήνες</text:span></text:p>
          </table:table-cell>
        </table:table-row>
        <table:table-row table:style-name="Row5">
          <table:table-cell table:style-name="Cell9">
            <text:p text:style-name="P350"><text:span text:style-name="T350_1">Από<text:s/>1.1.2023<text:s/>έως<text:s/>28.2.2025</text:span></text:p>
          </table:table-cell>
          <table:table-cell table:style-name="Cell10">
            <text:p text:style-name="P351"><text:span text:style-name="T351_1">Πέντε<text:s/>(5)<text:s/>μήνες</text:span></text:p>
          </table:table-cell>
        </table:table-row>
      </table:table>
      <text:p text:style-name="P352"><text:span text:style-name="T352_1">Πίνακας<text:s/>2:<text:s/>Χρονικό<text:s/>περιθώριο<text:s/>σταθμών<text:s/>εγκατεστημένης<text:s/>ισχύος<text:s/>μεγαλύτερης<text:s/>ή<text:s/>ίσης<text:s/>των<text:s/>τετρακοσίων<text:s/>κιλοβάτ<text:s/>(400<text:s/>kW)<text:s/>και<text:s/>μέχρι<text:s/>μικρότερης<text:s/>ή<text:s/>ίσης<text:s/>των<text:s/>εξακοσίων<text:s/>κιλοβάτ<text:s/>(600<text:s/>kW),<text:s/>πριν<text:s/>από<text:s/>την<text:s/>αποσύνδεση<text:s/>από<text:s/>το<text:s/>Δίκτυο.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53"><text:span text:style-name="T353_1">Ημερομηνία<text:s/>Ενεργοποίησης<text:s/>της<text:s/>σύνδεσης<text:s/>σταθμού<text:s/>παραγωγής</text:span></text:p>
          </table:table-cell>
          <table:table-cell table:style-name="Cell12">
            <text:p text:style-name="P354"><text:span text:style-name="T354_1">Προθεσμία<text:s/>για<text:s/>την<text:s/>υποβολή<text:s/>υπεύθυνης<text:s/>δήλωσης<text:s/>συμμόρφωσης<text:s/>από<text:s/>τη<text:s/>θέση<text:s/>σε<text:s/>ισχύ<text:s/>του<text:s/>παρόντος<text:s/>πριν<text:s/>από<text:s/>την<text:s/>αποσύνδεση</text:span></text:p>
          </table:table-cell>
        </table:table-row>
        <table:table-row table:style-name="Row7">
          <table:table-cell table:style-name="Cell13">
            <text:p text:style-name="P355"><text:span text:style-name="T355_1">Πριν<text:s/>από<text:s/>την<text:s/>4η.7.2019</text:span></text:p>
          </table:table-cell>
          <table:table-cell table:style-name="Cell14">
            <text:p text:style-name="P356"><text:span text:style-name="T356_1">Δώδεκα<text:s/>(12)<text:s/>μήνες</text:span></text:p>
          </table:table-cell>
        </table:table-row>
        <table:table-row table:style-name="Row8">
          <table:table-cell table:style-name="Cell15">
            <text:p text:style-name="P357"><text:span text:style-name="T357_1">Από<text:s/>4.7.2019<text:s/>έως<text:s/>31.3.2021</text:span></text:p>
          </table:table-cell>
          <table:table-cell table:style-name="Cell16">
            <text:p text:style-name="P358"><text:span text:style-name="T358_1">Έξι<text:s/>(6)<text:s/>μήνες</text:span></text:p>
          </table:table-cell>
        </table:table-row>
        <table:table-row table:style-name="Row9">
          <table:table-cell table:style-name="Cell17">
            <text:p text:style-name="P359"><text:span text:style-name="T359_1">Από<text:s/>1.4.2021<text:s/>έως<text:s/>31.12.2021</text:span></text:p>
          </table:table-cell>
          <table:table-cell table:style-name="Cell18">
            <text:p text:style-name="P360"><text:span text:style-name="T360_1">Επτά<text:s/>(7)<text:s/>μήνες</text:span></text:p>
          </table:table-cell>
        </table:table-row>
        <table:table-row table:style-name="Row10">
          <table:table-cell table:style-name="Cell19">
            <text:p text:style-name="P361"><text:span text:style-name="T361_1">Από<text:s/>1.1.2022<text:s/>έως<text:s/>31.8.2022</text:span></text:p>
          </table:table-cell>
          <table:table-cell table:style-name="Cell20">
            <text:p text:style-name="P362"><text:span text:style-name="T362_1">Οκτώ<text:s/>(8)<text:s/>μήνες</text:span></text:p>
          </table:table-cell>
        </table:table-row>
        <table:table-row table:style-name="Row11">
          <table:table-cell table:style-name="Cell21">
            <text:p text:style-name="P363"><text:span text:style-name="T363_1">Από<text:s/>1.9.2022<text:s/>έως<text:s/>31.3.2023</text:span></text:p>
          </table:table-cell>
          <table:table-cell table:style-name="Cell22">
            <text:p text:style-name="P364"><text:span text:style-name="T364_1">Εννέα<text:s/>(9)<text:s/>μήνες</text:span></text:p>
          </table:table-cell>
        </table:table-row>
        <table:table-row table:style-name="Row12">
          <table:table-cell table:style-name="Cell23">
            <text:p text:style-name="P365"><text:span text:style-name="T365_1">Από<text:s/>1.4.2023<text:s/>έως<text:s/>31.12.2023</text:span></text:p>
          </table:table-cell>
          <table:table-cell table:style-name="Cell24">
            <text:p text:style-name="P366"><text:span text:style-name="T366_1">Δέκα<text:s/>(10)<text:s/>μήνες</text:span></text:p>
          </table:table-cell>
        </table:table-row>
        <table:table-row table:style-name="Row13">
          <table:table-cell table:style-name="Cell25">
            <text:p text:style-name="P367"><text:span text:style-name="T367_1">Από<text:s/>1.1.2024<text:s/>έως<text:s/>28.2.2025</text:span></text:p>
          </table:table-cell>
          <table:table-cell table:style-name="Cell26">
            <text:p text:style-name="P368"><text:span text:style-name="T368_1">Ένδεκα<text:s/>(11)<text:s/>μήνες</text:span></text:p>
          </table:table-cell>
        </table:table-row>
      </table:table>
      <text:p text:style-name="P369"><text:span text:style-name="T369_1">Ο<text:s/>αρμόδιος<text:s/>Διαχειριστής<text:s/>δύναται<text:s/>να<text:s/>απέχει<text:s/>από<text:s/>την<text:s/>εφαρμογή<text:s/>του<text:s/>μέτρου<text:s/>της<text:s/>αποσύνδεσης,<text:s/>αν<text:s/>διαπιστώσει,<text:s/>με<text:s/>δοκιμές<text:s/>και<text:s/>ελέγχους<text:s/>που<text:s/>πραγματοποιεί,<text:s/>ότι<text:s/>ο<text:s/>σταθμός<text:s/>έχει<text:s/>τη<text:s/>δυνατότητα<text:s/>να<text:s/>ακολουθεί<text:s/>τις<text:s/>εντολές<text:s/>περιορισμού<text:s/>που<text:s/>λαμβάνει<text:s/>μέσω<text:s/>του<text:s/>Φορέα<text:s/>Σωρευτικής<text:s/>Εκπροσώπησής<text:s/>του.»</text:span></text:p>
      <text:h text:style-name="P370" text:outline-level="6"><text:span text:style-name="T370_1">Άρθρο<text:s/>36</text:span></text:h>
      <text:h text:style-name="P371" text:outline-level="6"><text:span text:style-name="T371_1">Κυρώσεις<text:s/>μη<text:s/>συμμόρφωσης<text:s/>στις<text:s/>απαιτήσεις<text:s/>εγκατάστασης<text:s/>συστημάτων<text:s/>τηλεποπτείας<text:s/>και<text:s/>τηλεδιαχείρισης<text:s/>σε<text:s/>σταθμούς<text:s/>Ανανεώσιμων<text:s/>Πηγών<text:s/>Ενέργειας<text:s/>και<text:s/>Συμπαραγωγής</text:span></text:h>
      <text:p text:style-name="P372"><text:span text:style-name="T372_1">Ηλεκτρισμού<text:s/>Θερμότητας<text:s/>Υψηλής<text:s/>Απόδοσης<text:s/>-<text:s/>Τροποποίηση<text:s/>παρ.<text:s/>6<text:s/>άρθρου<text:s/>10Β<text:s/>ν.<text:s/>4951/2022</text:span></text:p>
      <text:p text:style-name="P373"><text:span text:style-name="T373_1">Το<text:s/>τελευταίο<text:s/>εδάφιο<text:s/>της<text:s/>παρ.<text:s/>6<text:s/>του<text:s/>άρθρου<text:s/>10Β<text:s/>του<text:s/>ν.<text:s/>4951/2022<text:s/>(Α’<text:s/>129),<text:s/>περί<text:s/>μεταβατικών<text:s/>διατάξεων<text:s/>μέχρι<text:s/>τον<text:s/>καθορισμό<text:s/>πλαισίου<text:s/>περιορισμών<text:s/>παραγωγής<text:s/>Ανανεώσιμων<text:s/>Πηγών<text:s/>Ενέργειας<text:s/>(Α.Π.Ε.)<text:s/>και<text:s/>Συμπαραγωγής<text:s/>Ηλεκτρισμού<text:s/>Θερμότητας<text:s/>Υψηλής<text:s/>Απόδοσης<text:s/>(Σ.Η.Θ.Υ.Α.),<text:s/>αντικαθίσταται<text:s/>και<text:s/>η<text:s/>παρ.<text:s/>6<text:s/>διαμορφώνεται<text:s/>ως<text:s/>εξής:</text:span></text:p>
      <text:p text:style-name="P374"><text:span text:style-name="T374_1">«6.<text:s/>Οι<text:s/>σταθμοί<text:s/>Α.Π.Ε.<text:s/>και<text:s/>Σ.Η.Θ.Υ.Α.<text:s/>και<text:s/>σταθμοί<text:s/>αποθήκευσης<text:s/>ηλεκτρικής<text:s/>ενέργειας<text:s/>ή<text:s/>ομάδες<text:s/>σταθμών<text:s/>Α.Π.Ε.<text:s/>και<text:s/>Σ.Η.Θ.Υ.Α.<text:s/>και<text:s/>σταθμών<text:s/>αποθήκευσης<text:s/>ηλεκτρικής<text:s/>ενέργειας<text:s/>ή<text:s/>Ιδιωτικά<text:s/>Δίκτυα<text:s/>ΜΤ,<text:s/>με<text:s/>εγκατεστημένη<text:s/>ισχύ<text:s/>μεγαλύτερη<text:s/>από<text:s/>ένα<text:s/>μεγαβάτ<text:s/>(1<text:s/>MW),<text:s/>καθώς<text:s/>και<text:s/>οι<text:s/>Φορείς<text:s/>Σωρευτικής<text:s/>Εκπροσώπησης<text:s/>που<text:s/>τους<text:s/>εκπροσωπούν<text:s/>στις<text:s/>αγορές<text:s/>ηλεκτρικής<text:s/>ενέργειας,<text:s/>διαθέτουν<text:s/>τις<text:s/>κατάλληλες<text:s/>υποδομές<text:s/>για<text:s/>τον<text:s/>περιορισμό<text:s/>της<text:s/>ισχύος<text:s/>που<text:s/>εγχέουν<text:s/>μετά<text:s/>από<text:s/>εντολή<text:s/>του<text:s/>Διαχειριστή<text:s/>του<text:s/>Ε.Σ.Μ.Η.Ε.<text:s/>ή<text:s/>του<text:s/>αρμόδιου<text:s/>Διαχειριστή<text:s/>Δικτύου.<text:s/>Σταθμοί<text:s/>Α.Π.Ε.<text:s/>και<text:s/>Σ.Η.Θ.Υ.Α.<text:s/>με<text:s/>εγκατεστημένη<text:s/>ισχύ<text:s/>μεγαλύτερη<text:s/>από<text:s/>ένα<text:s/>μεγαβάτ<text:s/>(1MW)<text:s/>που<text:s/>κατά<text:s/>την<text:s/>1η<text:s/>Μαΐου<text:s/>2024<text:s/>δεν<text:s/>διαθέτουν<text:s/>τέτοιες<text:s/>υποδομές,<text:s/>προβαίνουν<text:s/>με<text:s/>δαπάνες<text:s/>του<text:s/>παραγωγού<text:s/>στην<text:s/>εγκατάστασή<text:s/>τους,<text:s/>εντός<text:s/>οκτώ<text:s/>(8)<text:s/>μηνών<text:s/>από<text:s/>την<text:s/>1η<text:s/>Μαΐου<text:s/>2024.<text:s/>Αν<text:s/>αυτή<text:s/>η<text:s/>εγκατάσταση<text:s/>δεν<text:s/>υλοποιηθεί,<text:s/>εντός<text:s/>του<text:s/>ως<text:s/>άνω<text:s/>χρονικού<text:s/>διαστήματος,<text:s/>εφαρμόζονται<text:s/>οι<text:s/>κυρώσεις<text:s/>της<text:s/>απόφασης<text:s/>της<text:s/>παρ.<text:s/>1<text:s/>του<text:s/>άρθρου<text:s/>10Α,<text:s/>και<text:s/>έως<text:s/>την<text:s/>έκδοση<text:s/>της<text:s/>απόφασης<text:s/>αυτής,<text:s/>η<text:s/>παρ.<text:s/>8<text:s/>του<text:s/>άρθρου<text:s/>9Α.»</text:span></text:p>
      <text:h text:style-name="P375" text:outline-level="6"><text:span text:style-name="T375_1">Άρθρο<text:s/>37</text:span></text:h>
      <text:h text:style-name="P376" text:outline-level="6"><text:span text:style-name="T376_1">Απαλλαγή<text:s/>ευθύνης<text:s/>διαχειριστών<text:s/>για<text:s/>περικοπές<text:s/>έγχυσης<text:s/>και<text:s/>απορρόφησης<text:s/>ηλεκτρικής<text:s/>ενέργειας<text:s/>για<text:s/>λόγους<text:s/>ασφαλούς<text:s/>λειτουργίας<text:s/>του<text:s/>συστήματος<text:s/>και<text:s/>του<text:s/>δικτύου<text:s/>-<text:s/>Προσθήκη<text:s/>άρθρου<text:s/>10Γ<text:s/>στον<text:s/>ν.<text:s/>4951/2022</text:span></text:h>
      <text:p text:style-name="P377"><text:span text:style-name="T377_1">Στον<text:s/>ν.<text:s/>4951/2022<text:s/>(Α’<text:s/>129)<text:s/>προστίθεται<text:s/>άρθρο<text:s/>10Γ<text:s/>ως<text:s/>εξής:</text:span></text:p>
      <text:p text:style-name="P378"><text:span text:style-name="T378_1">«Άρθρο<text:s/>10Γ</text:span></text:p>
      <text:p text:style-name="P379"><text:span text:style-name="T379_1">Απαλλαγή<text:s/>ευθύνης<text:s/>διαχειριστών<text:s/>για<text:s/>περικοπές<text:s/>έγχυσης<text:s/>και<text:s/>απορρόφησης<text:s/>ηλεκτρικής<text:s/>ενέργειας<text:s/>για<text:s/>λόγους<text:s/>ασφαλούς<text:s/>λειτουργίας<text:s/>του<text:s/>συστήματος<text:s/>και<text:s/>του<text:s/>δικτύου</text:span></text:p>
      <text:p text:style-name="P380"><text:span text:style-name="T380_1">1.<text:s/>Οι<text:s/>αρμόδιοι<text:s/>διαχειριστές<text:s/>Ελληνικού<text:s/>Συστήματος<text:s/>Μεταφοράς<text:s/>Ηλεκτρικής<text:s/>Ενέργειας<text:s/>(Ε.Σ.Μ.Η.Ε.)<text:s/>και<text:s/>Δικτύων<text:s/>Διανομής<text:s/>δεν<text:s/>ευθύνονται<text:s/>έναντι<text:s/>των<text:s/>κατόχων<text:s/>σταθμών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,<text:s/>Σταθμών<text:s/>Αποθήκευσης<text:s/>Ηλεκτρικής<text:s/>Ενέργειας<text:s/>ή<text:s/>Υβριδικών<text:s/>Σταθμών<text:s/>ή<text:s/>Σταθμών<text:s/>των<text:s/>παρ.<text:s/>11Α<text:s/>και<text:s/>11Β<text:s/>του<text:s/>άρθρου<text:s/>10<text:s/>του<text:s/>ν.<text:s/>4685/2020<text:s/>(Α’<text:s/>92)<text:s/>και<text:s/>δεν<text:s/>οφείλουν<text:s/>οποιαδήποτε<text:s/>αποζημίωση<text:s/>για<text:s/>την<text:s/>ενέργεια<text:s/>που<text:s/>δεν<text:s/>εγχέεται<text:s/>ή<text:s/>δεν<text:s/>απορροφάται<text:s/>από<text:s/>τους<text:s/>σταθμούς<text:s/>τους,<text:s/>λόγω<text:s/>των<text:s/>Εντολών<text:s/>Περιορισμού<text:s/>Έγχυσης<text:s/>που<text:s/>λαμβάνουν<text:s/>από<text:s/>τον<text:s/>Διαχειριστή<text:s/>του<text:s/>Ε.Σ.Μ.Η.Ε.<text:s/>ή<text:s/>τον<text:s/>αρμόδιο<text:s/>Διαχειριστή<text:s/>Δικτύου,<text:s/>σύμφωνα<text:s/>με<text:s/>τα<text:s/>άρθρα<text:s/>10<text:s/>έως<text:s/>10Β,<text:s/>και<text:s/>επιβάλλονται<text:s/>σε<text:s/>αυτούς<text:s/>αποκλειστικά<text:s/>σε<text:s/>περιπτώσεις<text:s/>ανωτέρας<text:s/>βίας,<text:s/>οι<text:s/>οποίες<text:s/>μπορούν<text:s/>να<text:s/>συντρέχουν:<text:s/>α)<text:s/>για<text:s/>λόγους<text:s/>διατήρησης<text:s/>των<text:s/>αναγκαίων<text:s/>εφεδρειών<text:s/>ή<text:s/>για<text:s/>άλλους<text:s/>λόγους<text:s/>ασφαλούς<text:s/>λειτουργίας<text:s/>του<text:s/>συστήματος<text:s/>ή<text:s/>του<text:s/>δικτύου<text:s/>ή<text:s/>β)<text:s/>εξαιτίας<text:s/>τοπικής<text:s/>συμφόρησης.</text:span></text:p>
      <text:p text:style-name="P381"><text:span text:style-name="T381_1">2.<text:s/>Ομοίως,<text:s/>οι<text:s/>αρμόδιοι<text:s/>διαχειριστές<text:s/>δεν<text:s/>οφείλουν<text:s/>οποιαδήποτε<text:s/>αποζημίωση<text:s/>για<text:s/>τη<text:s/>θετική<text:s/>και<text:s/>την<text:s/>αποθετική<text:s/>ζημία<text:s/>που<text:s/>υφίστανται<text:s/>οι<text:s/>Παραγωγοί,<text:s/>λόγω<text:s/>εφαρμογής<text:s/>των<text:s/>εντολών<text:s/>της<text:s/>παρ.<text:s/>1,<text:s/>για<text:s/>την<text:s/>περίοδο<text:s/>που<text:s/>οι<text:s/>σταθμοί<text:s/>των<text:s/>εν<text:s/>λόγω<text:s/>Παραγωγών<text:s/>δεν<text:s/>διαθέτουν<text:s/>την<text:s/>τεχνική<text:s/>δυνατότητα<text:s/>να<text:s/>λαμβάνουν<text:s/>Εντολές<text:s/>Περιορισμού<text:s/>Έγχυσης<text:s/>από:<text:s/>α)<text:s/>τον<text:s/>Διαχειριστή<text:s/>του<text:s/>Ε.Σ.Μ.Η.Ε.<text:s/>ή<text:s/>τον<text:s/>αρμόδιο<text:s/>Διαχειριστή<text:s/>Δικτύου,<text:s/>β)<text:s/>τους<text:s/>Φορείς<text:s/>Σωρευτι-<text:s/>κής<text:s/>Εκπροσώπησης<text:s/>που<text:s/>τους<text:s/>εκπροσωπούν<text:s/>στις<text:s/>αγορές<text:s/>ηλεκτρικής<text:s/>ενέργειας,<text:s/>για<text:s/>όσο<text:s/>χρόνο<text:s/>διαρκεί<text:s/>η<text:s/>προθεσμία<text:s/>του<text:s/>άρθρου<text:s/>9Α,<text:s/>καθώς<text:s/>και<text:s/>μετά<text:s/>την<text:s/>εκπνοή<text:s/>αυτής,<text:s/>σε<text:s/>περίπτωση<text:s/>μη<text:s/>συμμόρφωσής<text:s/>τους<text:s/>με<text:s/>το<text:s/>ίδιο<text:s/>άρθρο.</text:span></text:p>
      <text:p text:style-name="P382"><text:span text:style-name="T382_1">3.<text:s/>Ομοίως,<text:s/>οι<text:s/>αρμόδιοι<text:s/>διαχειριστές<text:s/>Ε.Σ.Μ.Η.Ε.<text:s/>και<text:s/>Δικτύων<text:s/>Διανομής<text:s/>δεν<text:s/>ευθύνονται<text:s/>έναντι<text:s/>των<text:s/>κατόχων<text:s/>σταθμών<text:s/>Α.Π.Ε.<text:s/>και<text:s/>Σ.Η.Θ.Υ.Α.<text:s/>ή<text:s/>των<text:s/>παραγωγών<text:s/>των<text:s/>ομάδων<text:s/>Μονάδων<text:s/>Α.Π.Ε.<text:s/>και<text:s/>Σ.Η.Θ.Υ.Α.<text:s/>ή<text:s/>των<text:s/>ιδιωτικών<text:s/>δικτύων<text:s/>μέσης<text:s/>τάσης<text:s/>και<text:s/>δεν<text:s/>καταβάλλουν<text:s/>αποζημίωση:<text:s/>α)<text:s/>για<text:s/>την<text:s/>ενέργεια<text:s/>που<text:s/>δεν<text:s/>εγχέεται<text:s/>λόγω<text:s/>εντολών<text:s/>περιορισμού<text:s/>έγχυσης<text:s/>του<text:s/>άρθρου<text:s/>10Β,<text:s/>καθώς<text:s/>και<text:s/>β)<text:s/>για<text:s/>τη<text:s/>θετική<text:s/>και<text:s/>αποθετική<text:s/>ζημία<text:s/>που<text:s/>υφίστανται<text:s/>οι<text:s/>Παραγωγοί<text:s/>λόγω<text:s/>εφαρμογής<text:s/>των<text:s/>εντολών<text:s/>της<text:s/>παρούσας.</text:span></text:p>
      <text:p text:style-name="P383"><text:span text:style-name="T383_1">4.<text:s/>Οι<text:s/>παρ.<text:s/>1<text:s/>έως<text:s/>3<text:s/>δεν<text:s/>θίγουν<text:s/>δικαιώματα<text:s/>που<text:s/>απορρέουν<text:s/>από<text:s/>την<text:s/>παρ.<text:s/>7<text:s/>του<text:s/>άρθρου<text:s/>13<text:s/>του<text:s/>Κανονισμού<text:s/>(ΕΕ)<text:s/>2019/943<text:s/>του<text:s/>Ευρωπαϊκού<text:s/>Κοινοβουλίου<text:s/>και<text:s/>του<text:s/>Συμβουλίου,<text:s/>της<text:s/>5ης<text:s/>Ιουνίου<text:s/>2019<text:s/>σχετικά<text:s/>με<text:s/>την<text:s/>εσωτερική<text:s/>αγορά<text:s/>ηλεκτρικής<text:s/>ενέργειας<text:s/>(L<text:s/>158).</text:span></text:p>
      <text:p text:style-name="P384"><text:span text:style-name="T384_1">5.<text:s/>Οι<text:s/>Διαχειριστές<text:s/>του<text:s/>Ελληνικού<text:s/>Δικτύου<text:s/>Διανομής<text:s/>Ηλεκτρικής<text:s/>Ενέργειας<text:s/>και<text:s/>του<text:s/>Ε.Σ.Μ.Η.Ε.<text:s/>υποβάλλουν<text:s/>έκαστος<text:s/>στη<text:s/>Ρυθμιστική<text:s/>Αρχή<text:s/>Αποβλήτων,<text:s/>Ενέργειας<text:s/>και<text:s/>Υδάτων<text:s/>(Ρ.Α.Α.Ε.Υ.)<text:s/>περιοδικώς<text:s/>αιτιολογημένη<text:s/>έκθεση<text:s/>με<text:s/>πληροφορίες<text:s/>και<text:s/>δεδομένα<text:s/>για<text:s/>τις<text:s/>Εντολές<text:s/>Περιορισμών<text:s/>Έγχυσης<text:s/>των<text:s/>παρ.<text:s/>1<text:s/>έως<text:s/>3.<text:s/>Με<text:s/>απόφαση<text:s/>της<text:s/>Ρ.Α.Α.Ε.Υ.<text:s/>καθορίζεται<text:s/>η<text:s/>συχνότητα<text:s/>υποβολής<text:s/>της<text:s/>αιτιολογημένης<text:s/>έκθεσης<text:s/>του<text:s/>πρώτου<text:s/>εδαφίου,<text:s/>καθώς<text:s/>και<text:s/>το<text:s/>ακριβές<text:s/>περιεχόμενο<text:s/>αυτής.»</text:span></text:p>
      <text:h text:style-name="P385" text:outline-level="1"><text:span text:style-name="T385_1">ΜΕΡΟΣ<text:s/>Δ’<text:s/></text:span></text:h>
      <text:h text:style-name="P386" text:outline-level="1"><text:span text:style-name="T386_1">ΕΝΑΡΞΗ<text:s/>ΙΣΧΥΟΣ</text:span></text:h>
      <text:h text:style-name="P387" text:outline-level="6"><text:span text:style-name="T387_1">Άρθρο<text:s/>38</text:span></text:h>
      <text:h text:style-name="P388" text:outline-level="6"><text:span text:style-name="T388_1">Έναρξη<text:s/>ισχύος</text:span></text:h>
      <text:p text:style-name="P389"><text:span text:style-name="T389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390"><text:span text:style-name="T39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91"><text:span text:style-name="T391_1">Αθήνα,<text:s/>28<text:s/>Μαρτίου<text:s/>2025</text:span></text:p>
      <text:p text:style-name="P392"><text:span text:style-name="T392_1">Ο<text:s/>Πρόεδρος<text:s/>της<text:s/>Δημοκρατίας</text:span></text:p>
      <text:p text:style-name="P393"><text:span text:style-name="T393_1">ΚΩΝΣΤΑΝΤΙΝΟΣ<text:s/>ΑΝ.<text:s/>ΤΑΣΟΥΛΑΣ</text:span></text:p>
      <table:table table:style-name="Table3">
        <table:table-column table:style-name="Column5"/>
        <table:table-column table:style-name="Column6"/>
        <table:table-row table:style-name="Row14">
          <table:table-cell table:style-name="Cell27">
            <text:p text:style-name="P394"><text:span text:style-name="T394_1">Εθνικής<text:s/>Οικονομίας<text:s/>και<text:s/>Οικονομικών</text:span></text:p>
            <text:p text:style-name="P395"><text:span text:style-name="T395_1">ΚΥΡΙΑΚΟΣ<text:s/>ΠΙΕΡΡΑΚΑΚΗΣ</text:span></text:p>
          </table:table-cell>
          <table:table-cell table:style-name="Cell28">
            <text:p text:style-name="P396"><text:span text:style-name="T396_1">Οι<text:s/>Υπουργοί</text:span></text:p>
            <text:p text:style-name="P397"><text:span text:style-name="T397_1">Αναπληρωτής<text:s/>Υπουργός<text:s/>Εθνικής</text:span></text:p>
            <text:p text:style-name="P398"><text:span text:style-name="T398_1">Οικονομίας<text:s/>και<text:s/>Οικονομικών<text:s/>Εξωτερικών</text:span></text:p>
            <text:p text:style-name="P399"><text:span text:style-name="T399_1">ΝΙΚΟΛΑΟΣ<text:s/>ΠΑΠΑΘΑΝΑΣΗΣ<text:s/>ΓΕΩΡΓΙΟΣ<text:s/>ΓΕΡΑΠΕΤΡΙΤΗΣ</text:span></text:p>
          </table:table-cell>
        </table:table-row>
        <table:table-row table:style-name="Row15">
          <table:table-cell table:style-name="Cell29">
            <text:p text:style-name="P400"><text:span text:style-name="T400_1">Εθνικής<text:s/>Άμυνας</text:span></text:p>
            <text:p text:style-name="P401"><text:span text:style-name="T401_1">ΝΙΚΟΛΑΟΣ<text:s/>-<text:s/>ΓΕΩΡΓΙΟΣ<text:s/>ΔΕΝΔΙΑΣ</text:span></text:p>
          </table:table-cell>
          <table:table-cell table:style-name="Cell30">
            <text:p text:style-name="P402"><text:span text:style-name="T402_1">Παιδείας,<text:s/>Θρησκευμάτων</text:span></text:p>
            <text:p text:style-name="P403"><text:span text:style-name="T403_1">Εσωτερικών<text:s/>και<text:s/>Αθλητισμού</text:span></text:p>
            <text:p text:style-name="P404"><text:span text:style-name="T404_1">ΘΕΟΔΩΡΟΣ<text:s/>ΛΙΒΑΝΙΟΣ<text:s/>ΣΟΦΙΑ<text:s/>ΖΑΧΑΡΑΚΗ</text:span></text:p>
          </table:table-cell>
        </table:table-row>
        <table:table-row table:style-name="Row16">
          <table:table-cell table:style-name="Cell31">
            <text:p text:style-name="P405"><text:span text:style-name="T405_1">Υγείας</text:span></text:p>
            <text:p text:style-name="P406"><text:span text:style-name="T406_1">ΣΠΥΡΙΔΩΝ<text:s/>-<text:s/>ΑΔΩΝΙΣ<text:s/>ΓΕΩΡΓΙΑΔΗΣ</text:span></text:p>
          </table:table-cell>
          <table:table-cell table:style-name="Cell32">
            <text:p text:style-name="P407"><text:span text:style-name="T407_1">Αναπληρώτρια</text:span></text:p>
            <text:p text:style-name="P408"><text:span text:style-name="T408_1">Υπουργός<text:s/>Υγείας<text:s/>Προστασίας<text:s/>του<text:s/>Πολίτη</text:span></text:p>
            <text:p text:style-name="P409"><text:span text:style-name="T409_1">ΕΙΡΗΝΗ<text:s/>ΑΓΑΠΗΔΑΚΗ<text:s/>ΜΙΧΑΗΛ<text:s/>ΧΡΥΣΟΧΟΪΔΗΣ</text:span></text:p>
          </table:table-cell>
        </table:table-row>
        <table:table-row table:style-name="Row17">
          <table:table-cell table:style-name="Cell33">
            <text:p text:style-name="P410"><text:span text:style-name="T410_1">Υποδομών<text:s/>και<text:s/>Μεταφορών</text:span></text:p>
            <text:p text:style-name="P411"><text:span text:style-name="T411_1">ΧΡΙΣΤΟΣ<text:s/>ΔΗΜΑΣ</text:span></text:p>
          </table:table-cell>
          <table:table-cell table:style-name="Cell34">
            <text:p text:style-name="P412"><text:span text:style-name="T412_1">Περιβάλλοντος<text:s/>και<text:s/>Ενέργειας<text:s/>Ανάπτυξης</text:span></text:p>
            <text:p text:style-name="P413"><text:span text:style-name="T413_1">ΣΤΑΥΡΟΣ<text:s/>Ν.<text:s/>ΠΑΠΑΣΤΑΥΡΟΥ<text:s/>ΠΑΝΑΓΙΩΤΗΣ<text:s/>ΘΕΟΔΩΡΙΚΑΚΟΣ</text:span></text:p>
          </table:table-cell>
        </table:table-row>
        <table:table-row table:style-name="Row18">
          <table:table-cell table:style-name="Cell35">
            <text:p text:style-name="P414"><text:span text:style-name="T414_1">Εργασίας<text:s/>και<text:s/>Κοινωνικής<text:s/>Ασφάλισης</text:span></text:p>
            <text:p text:style-name="P415"><text:span text:style-name="T415_1">ΝΙΚΗ<text:s/>ΚΕΡΑΜΕΩΣ</text:span></text:p>
          </table:table-cell>
          <table:table-cell table:style-name="Cell36">
            <text:p text:style-name="P416"><text:span text:style-name="T416_1">Μετανάστευσης</text:span></text:p>
            <text:p text:style-name="P417"><text:span text:style-name="T417_1">Δικαιοσύνης<text:s/>και<text:s/>Ασύλου</text:span></text:p>
            <text:p text:style-name="P418"><text:span text:style-name="T418_1">ΓΕΩΡΓΙΟΣ<text:s/>ΦΛΩΡΙΔΗΣ<text:s/>ΜΑΥΡΟΥΔΗΣ<text:s/>ΒΟΡΙΔΗΣ</text:span></text:p>
          </table:table-cell>
        </table:table-row>
        <table:table-row table:style-name="Row19">
          <table:table-cell table:style-name="Cell37">
            <text:p text:style-name="P419"><text:span text:style-name="T419_1">Κοινωνικής<text:s/>Συνοχής<text:s/>και<text:s/>Οικογένειας</text:span></text:p>
            <text:p text:style-name="P420"><text:span text:style-name="T420_1">ΔΟΜΝΑ<text:s/>-<text:s/>ΜΑΡΙΑ<text:s/>ΜΙΧΑΗΛΙΔΟΥ</text:span></text:p>
          </table:table-cell>
          <table:table-cell table:style-name="Cell38">
            <text:p text:style-name="P421"><text:span text:style-name="T421_1">Ναυτιλίας</text:span></text:p>
            <text:p text:style-name="P422"><text:span text:style-name="T422_1">και<text:s/>Νησιωτικής<text:s/>Πολιτικής<text:s/>Τουρισμού</text:span></text:p>
            <text:p text:style-name="P423"><text:span text:style-name="T423_1">ΒΑΣΙΛΕΙΟΣ<text:s/>ΚΙΚΙΛΙΑΣ<text:s/>ΟΛΓΑ<text:s/>ΚΕΦΑΛΟΓΙΑΝΝΗ</text:span></text:p>
          </table:table-cell>
        </table:table-row>
        <table:table-row table:style-name="Row20">
          <table:table-cell table:style-name="Cell39">
            <text:p text:style-name="P424"><text:span text:style-name="T424_1">Ψηφιακής</text:span></text:p>
            <text:p text:style-name="P425"><text:span text:style-name="T425_1">Διακυβέρνησης</text:span></text:p>
            <text:p text:style-name="P426"><text:span text:style-name="T426_1">ΔΗΜΗΤΡΙΟΣ<text:s/>ΠΑΠΑΣΤΕΡΓΙΟΥ</text:span></text:p>
          </table:table-cell>
          <table:table-cell table:style-name="Cell40">
            <text:p text:style-name="P427"><text:span text:style-name="T427_1">Κλιματικής<text:s/>Κρίσης</text:span></text:p>
            <text:p text:style-name="P428"><text:span text:style-name="T428_1">και<text:s/>Πολιτικής<text:s/>Προστασίας<text:s/>Επικρατείας</text:span></text:p>
            <text:p text:style-name="P429"><text:span text:style-name="T429_1">ΙΩΑΝΝΗΣ<text:s/>ΚΕΦΑΛΟΓΙΑΝΝΗΣ<text:s/>ΧΡΗΣΤΟΣ<text:s/>-<text:s/>ΓΕΩΡΓΙΟΣ<text:s/>ΣΚΕΡΤΣΟΣ</text:span></text:p>
          </table:table-cell>
        </table:table-row>
      </table:table>
      <text:p text:style-name="P430"><text:span text:style-name="T430_1">Υφυπουργός<text:s/>στον<text:s/>Πρωθυπουργό</text:span></text:p>
      <text:p text:style-name="P431"><text:span text:style-name="T431_1">ΠΑΥΛΟΣ<text:s/>ΜΑΡΙΝΑΚΗΣ</text:span></text:p>
      <text:p text:style-name="P432"><text:span text:style-name="T432_1">Θεωρήθηκε<text:s/>και<text:s/>τέθηκε<text:s/>η<text:s/>Μεγάλη<text:s/>Σφραγίδα<text:s/>του<text:s/>Κράτους.</text:span></text:p>
      <text:p text:style-name="P433"><text:span text:style-name="T433_1">Αθήνα,<text:s/>28<text:s/>Μαρτίου<text:s/>2025</text:span></text:p>
      <text:p text:style-name="P434"><text:span text:style-name="T434_1">Ο<text:s/>επί<text:s/>της<text:s/>Δικαιοσύνης<text:s/>Υπουργός</text:span></text:p>
      <text:p text:style-name="P435"><text:span text:style-name="T435_1">ΓΕΩΡΓΙΟΣ<text:s/>ΦΛΩΡΙΔΗΣ</text:span></text:p>
      <text:p text:style-name="P436"><text:span text:style-name="T436_1">ΕΘΝΙΚΟ<text:s/>ΤΥΠΟΓΡΑΦΕΙΟ</text:span></text:p>
      <text:p text:style-name="P437"><text:span text:style-name="T437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38"><text:span text:style-name="T438_1">1.<text:s/></text:span><text:span text:style-name="T438_2">ΦΥΛΛΟ<text:s/>ΤΗΣ<text:s/>ΕΦΗΜΕΡΙΔΑΣ<text:s/>ΤΗΣ<text:s/>ΚΥΒΕΡΝΗΣΕΩΣ<text:s/>(ΦΕΚ)</text:span></text:p>
      <text:p text:style-name="P439"><text:span text:style-name="T439_1">•<text:s/>Τα<text:s/></text:span><text:span text:style-name="T439_2">ΦΕΚ<text:s/>σε<text:s/>ηλεκτρονική<text:s/>μορφή<text:s/></text:span><text:span text:style-name="T439_3">διατίθενται<text:s/>δωρεάν<text:s/>στο<text:s/></text:span><text:span text:style-name="T439_4"><text:a xlink:type="simple" xlink:href="http://www.et.gr"><text:span text:style-name="T439_5">www.et.gr</text:span></text:a></text:span><text:span text:style-name="T439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439_7"><text:a xlink:type="simple" xlink:href="mailto:feksales@et.gr"><text:span text:style-name="T439_8">feksales@et.gr</text:span></text:a></text:span><text:span text:style-name="T439_9">.</text:span></text:p>
      <text:p text:style-name="P440"><text:span text:style-name="T440_1">•<text:s/>Τα<text:s/></text:span><text:span text:style-name="T440_2">ΦΕΚ<text:s/>σε<text:s/>έντυπη<text:s/>μορφή<text:s/></text:span><text:span text:style-name="T440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440_4"><text:a xlink:type="simple" xlink:href="mailto:feksales@et.gr"><text:span text:style-name="T440_5">feksales@et.gr</text:span></text:a></text:span><text:span text:style-name="T440_6">.</text:span></text:p>
      <text:p text:style-name="P441"><text:span text:style-name="T441_1">-</text:span><text:span text:style-name="T441_2"><text:tab/></text:span><text:span text:style-name="T441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442"><text:span text:style-name="T442_1">-</text:span><text:span text:style-name="T442_2"><text:tab/></text:span><text:span text:style-name="T442_3">To<text:s/>τεύχος<text:s/>Α.Σ.Ε.Π.<text:s/>διατίθεται<text:s/>δωρεάν.</text:span></text:p>
      <text:p text:style-name="P443"><text:span text:style-name="T443_1">-</text:span><text:span text:style-name="T443_2"><text:tab/></text:span><text:span text:style-name="T443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444"><text:span text:style-name="T444_1">•<text:s/></text:span><text:span text:style-name="T444_2">Τρόποι<text:s/>αποστολής<text:s/>κειμένων<text:s/>προς<text:s/>δημοσίευση:</text:span></text:p>
      <text:p text:style-name="P445"><text:span text:style-name="T445_1">Α</text:span><text:span text:style-name="T445_2">.<text:s/>Αποστολή<text:s/>των<text:s/>εγγράφων<text:s/>προς<text:s/>δημοσίευση<text:s/>στο<text:s/>ΦΕΚ<text:s/>στην<text:s/>ηλεκτρονική<text:s/>διεύθυνση<text:s/></text:span><text:span text:style-name="T445_3"><text:a xlink:type="simple" xlink:href="https://eservices.et.gr"><text:span text:style-name="T445_4">https://eservices.et.gr</text:span></text:a></text:span><text:span text:style-name="T445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445_6"><text:a xlink:type="simple" xlink:href="http://www.et.gr"><text:span text:style-name="T445_7">www.et.gr</text:span></text:a></text:span><text:span text:style-name="T445_8">)<text:s/>στη<text:s/>διαδρομή<text:s/></text:span><text:span text:style-name="T445_9">Ανακοινώσεις<text:s/></text:span><text:span text:style-name="T445_10">&gt;<text:s/></text:span><text:span text:style-name="T445_11">Εγκύκλιοι</text:span><text:span text:style-name="T445_12">.</text:span></text:p>
      <text:p text:style-name="P446"><text:span text:style-name="T446_1">Β</text:span><text:span text:style-name="T446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47"><text:span text:style-name="T44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47_2"><text:a xlink:type="simple" xlink:href="http://www.et.gr"><text:span text:style-name="T447_3">www.et.gr</text:span></text:a></text:span><text:span text:style-name="T44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48"><text:span text:style-name="T448_1">2.<text:s/></text:span><text:span text:style-name="T448_2">ΕΚΤΥΠΩΤΙΚΕΣ<text:s/>-<text:s/>ΕΚΔΟΤΙΚΕΣ<text:s/>ΑΝΑΓΚΕΣ<text:s/>ΤΟΥ<text:s/>ΔΗΜΟΣΙΟΥ</text:span></text:p>
      <text:p text:style-name="P449"><text:span text:style-name="T44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50"><text:span text:style-name="T450_1">Επίσης<text:s/>σχεδιάζει<text:s/>ψηφιακές<text:s/>εκδόσεις,<text:s/>λογότυπα<text:s/>και<text:s/>παράγει<text:s/>οπτικοακουστικό<text:s/>υλικό.</text:span></text:p>
      <text:p text:style-name="P451"><text:span text:style-name="T451_1">Ταχυδρομική<text:s/>Διεύθυνση:<text:s/></text:span><text:span text:style-name="T451_2">Καποδιστρίου<text:s/>34,<text:s/>10432<text:s/>Αθήνα</text:span></text:p>
      <text:p text:style-name="P452"><text:span text:style-name="T452_1">ΤΗΛΕΦΩΝΙΚΟ<text:s/>ΚΕΝΤΡΟ:<text:s/>210<text:s/>5279000</text:span></text:p>
      <text:p text:style-name="P453"><text:span text:style-name="T453_1">Ιστότοπος:<text:s/></text:span><text:span text:style-name="T453_2"><text:a xlink:type="simple" xlink:href="http://www.et.gr"><text:span text:style-name="T453_3">www.et.gr</text:span></text:a></text:span></text:p>
      <text:p text:style-name="P454"><text:span text:style-name="T454_1">Πληροφορίες<text:s/>σχετικά<text:s/>με<text:s/>την<text:s/>λειτουργία<text:s/>του<text:s/>ιστότοπου:<text:s/></text:span><text:span text:style-name="T454_2"><text:a xlink:type="simple" xlink:href="mailto:helpdesk.et@et.gr"><text:span text:style-name="T454_3">helpdesk.et@et.gr</text:span></text:a></text:span></text:p>
      <text:p text:style-name="P455"><text:span text:style-name="T455_1">Αποστολή<text:s/>εγγράφων<text:s/>προς<text:s/>δημοσίευση<text:s/>στο<text:s/>ΦΕΚ<text:s/>στην<text:s/>ηλεκτρονική<text:s/>διεύθυνση</text:span><text:span text:style-name="T455_2"><text:a xlink:type="simple" xlink:href="https://eservices.et.gr"><text:span text:style-name="T455_3">https://eservices.et.gr</text:span></text:a></text:span></text:p>
      <text:p text:style-name="P456"><text:span text:style-name="T456_1">ΕΞΥΠΗΡΕΤΗΣΗ<text:s/>ΚΟΙΝΟΥ</text:span></text:p>
      <text:p text:style-name="P457"><text:span text:style-name="T457_1">Πωλήσεις<text:s/>-<text:s/>Συνδρομές:<text:s/></text:span><text:span text:style-name="T457_2">(Ισόγειο,<text:s/>τηλ.<text:s/>210<text:s/>5279178<text:s/>-<text:s/>180)</text:span></text:p>
      <text:p text:style-name="P458"><text:span text:style-name="T458_1">Πληροφορίες:<text:s/></text:span><text:span text:style-name="T458_2">(Ισόγειο,<text:s/>Γραφείο<text:s/>3<text:s/>και<text:s/>τηλεφ.<text:s/>κέντρο<text:s/>210<text:s/>5279000)</text:span></text:p>
      <text:p text:style-name="P459"><text:span text:style-name="T459_1">Παραλαβή<text:s/>Δημοσιευτέας<text:s/>Ύλης:<text:s/></text:span><text:span text:style-name="T459_2">(Ισόγειο,<text:s/>τηλ.<text:s/>210<text:s/>5279167,<text:s/>210<text:s/>5279139)</text:span></text:p>
      <text:p text:style-name="P460"><text:span text:style-name="T460_1">Ωράριο<text:s/>για<text:s/>το<text:s/>κοινό:<text:s/></text:span><text:span text:style-name="T460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