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2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1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Heading_20_2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2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2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2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1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1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2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Heading_20_2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2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Heading_20_1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1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2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2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2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2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Heading_20_1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1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2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2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2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2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2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 style:parent-style-name="article-num">
      <style:text-properties fo:language="el" fo:language-asian="el" fo:font-weight="bold" style:font-weight-asian="bold" style:font-weight-complex="bold"/>
    </style:style>
    <style:style style:name="P1872" style:family="paragraph" style:parent-style-name="Title">
      <style:paragraph-properties fo:margin-top="0.212cm" fo:margin-bottom="0.635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Title">
      <style:paragraph-properties fo:margin-top="0.212cm" fo:margin-bottom="0.635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/>
    <style:style style:name="T1874_1" style:family="text">
      <style:text-properties fo:language="el" fo:language-asian="el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/>
    </style:style>
    <style:style style:name="T1988_2" style:family="text">
      <style:text-properties fo:language="en" fo:language-asian="en"/>
    </style:style>
    <style:style style:name="T1988_3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Heading_20_1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1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Heading_20_2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Heading_20_1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1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2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Heading_20_2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72cm"/>
    </style:style>
    <style:style style:name="Column2" style:family="table-column">
      <style:table-column-properties style:column-width="8.61cm"/>
    </style:style>
    <style:style style:name="Column3" style:family="table-column">
      <style:table-column-properties style:column-width="1.446cm"/>
    </style:style>
    <style:style style:name="Column4" style:family="table-column">
      <style:table-column-properties style:column-width="1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7" style:family="paragraph" style:parent-style-name="Heading_20_1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8" style:family="paragraph" style:parent-style-name="Heading_20_1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0" style:family="paragraph" style:parent-style-name="Heading_20_2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1" style:family="paragraph" style:parent-style-name="Heading_20_2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4" style:family="paragraph" style:parent-style-name="Heading_20_2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5" style:family="paragraph" style:parent-style-name="Heading_20_2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9" style:family="paragraph" style:parent-style-name="Heading_20_6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1" style:family="paragraph" style:parent-style-name="Heading_20_6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5" style:family="paragraph" style:parent-style-name="Heading_20_6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4" style:family="paragraph" style:parent-style-name="Heading_20_6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6" style:family="paragraph" style:parent-style-name="Heading_20_6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8" style:family="paragraph" style:parent-style-name="Heading_20_6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1" style:family="paragraph" style:parent-style-name="Heading_20_6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2" style:family="paragraph" style:parent-style-name="Heading_20_6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8" style:family="paragraph" style:parent-style-name="Heading_20_6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0" style:family="paragraph" style:parent-style-name="Heading_20_6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3" style:family="paragraph" style:parent-style-name="Heading_20_6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7" style:family="paragraph" style:parent-style-name="Heading_20_2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8" style:family="paragraph" style:parent-style-name="Heading_20_2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9" style:family="paragraph" style:parent-style-name="Heading_20_6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3" style:family="paragraph" style:parent-style-name="Heading_20_6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4" style:family="paragraph" style:parent-style-name="Heading_20_6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8" style:family="paragraph" style:parent-style-name="Heading_20_6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2" style:family="paragraph" style:parent-style-name="Heading_20_6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3" style:family="paragraph" style:parent-style-name="Heading_20_6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7" style:family="paragraph" style:parent-style-name="Heading_20_6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8" style:family="paragraph" style:parent-style-name="Heading_20_6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1" style:family="paragraph" style:parent-style-name="Heading_20_6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2" style:family="paragraph" style:parent-style-name="Heading_20_6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8" style:family="paragraph" style:parent-style-name="Heading_20_2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9" style:family="paragraph" style:parent-style-name="Heading_20_2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2" style:family="paragraph" style:parent-style-name="Heading_20_6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4" style:family="paragraph" style:parent-style-name="Heading_20_6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5" style:family="paragraph" style:parent-style-name="Heading_20_6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9" style:family="paragraph" style:parent-style-name="Heading_20_6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0" style:family="paragraph" style:parent-style-name="Heading_20_6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5" style:family="paragraph" style:parent-style-name="Heading_20_1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6" style:family="paragraph" style:parent-style-name="Heading_20_1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8" style:family="paragraph" style:parent-style-name="Heading_20_6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9" style:family="paragraph" style:parent-style-name="Heading_20_6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59cm"/>
    </style:style>
    <style:style style:name="Column6" style:family="table-column">
      <style:table-column-properties style:column-width="6.959cm"/>
    </style:style>
    <style:style style:name="Column7" style:family="table-column">
      <style:table-column-properties style:column-width="4.96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6" style:family="paragraph" style:parent-style-name="Normal">
      <style:paragraph-properties fo:text-align="justify" fo:margin-top="0.423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3" style:family="paragraph" style:parent-style-name="Normal">
      <style:paragraph-properties fo:text-align="justify" fo:margin-top="0.423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5" style:family="paragraph" style:parent-style-name="Normal">
      <style:paragraph-properties fo:text-align="justify" fo:margin-top="0cm" fo:margin-bottom="0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6" style:family="paragraph" style:parent-style-name="Normal">
      <style:paragraph-properties fo:text-align="justify" fo:margin-top="0cm" fo:margin-bottom="0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7" style:family="paragraph" style:parent-style-name="Normal">
      <style:paragraph-properties fo:text-align="justify" fo:margin-top="0cm" fo:margin-bottom="0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8" style:family="paragraph" style:parent-style-name="Normal">
      <style:paragraph-properties fo:text-align="justify" fo:margin-top="0cm" fo:margin-bottom="0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9" style:family="paragraph" style:parent-style-name="Normal">
      <style:paragraph-properties fo:text-align="justify" fo:margin-top="0cm" fo:margin-bottom="0cm"/>
    </style:style>
    <style:style style:name="T2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0" style:family="paragraph" style:parent-style-name="Normal">
      <style:paragraph-properties fo:text-align="justify" fo:margin-top="0cm"/>
    </style:style>
    <style:style style:name="T2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1" style:family="paragraph" style:parent-style-name="Normal">
      <style:paragraph-properties fo:text-align="justify" fo:margin-top="0.423cm" fo:margin-bottom="0cm"/>
    </style:style>
    <style:style style:name="T2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2" style:family="paragraph" style:parent-style-name="Normal">
      <style:paragraph-properties fo:text-align="justify" fo:margin-top="0cm" fo:margin-bottom="0cm"/>
    </style:style>
    <style:style style:name="T2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3" style:family="paragraph" style:parent-style-name="Normal">
      <style:paragraph-properties fo:text-align="justify" fo:margin-top="0cm" fo:margin-bottom="0cm"/>
    </style:style>
    <style:style style:name="T2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4" style:family="paragraph" style:parent-style-name="Normal">
      <style:paragraph-properties fo:text-align="justify" fo:margin-top="0cm" fo:margin-bottom="0cm"/>
    </style:style>
    <style:style style:name="T2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5" style:family="paragraph" style:parent-style-name="Normal">
      <style:paragraph-properties fo:text-align="justify" fo:margin-top="0cm" fo:margin-bottom="0cm"/>
    </style:style>
    <style:style style:name="T2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6" style:family="paragraph" style:parent-style-name="Normal">
      <style:paragraph-properties fo:text-align="justify" fo:margin-top="0cm" fo:margin-bottom="0cm"/>
    </style:style>
    <style:style style:name="T2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7" style:family="paragraph" style:parent-style-name="Normal">
      <style:paragraph-properties fo:text-align="justify" fo:margin-top="0cm" fo:margin-bottom="0cm"/>
    </style:style>
    <style:style style:name="T2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8" style:family="paragraph" style:parent-style-name="Normal">
      <style:paragraph-properties fo:text-align="justify" fo:margin-top="0cm" fo:margin-bottom="0cm"/>
    </style:style>
    <style:style style:name="T2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9" style:family="paragraph" style:parent-style-name="Normal">
      <style:paragraph-properties fo:text-align="justify" fo:margin-top="0cm" fo:margin-bottom="0cm"/>
    </style:style>
    <style:style style:name="T2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0" style:family="paragraph" style:parent-style-name="Normal">
      <style:paragraph-properties fo:text-align="justify" fo:margin-top="0cm" fo:margin-bottom="0cm"/>
    </style:style>
    <style:style style:name="T2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0_4" style:family="text"/>
    <style:style style:name="T2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0_7" style:family="text"/>
    <style:style style:name="T27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1_4" style:family="text"/>
    <style:style style:name="T27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3" style:family="text"/>
    <style:style style:name="T27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6" style:family="text"/>
    <style:style style:name="T273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8_2" style:family="text"/>
    <style:style style:name="T27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4_2" style:family="text"/>
    <style:style style:name="T27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5_2" style:family="text"/>
    <style:style style:name="T27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6_2" style:family="text"/>
    <style:style style:name="T27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1<text:s/>Απριλ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56</text:span></text:p>
      <text:p text:style-name="P5"><text:span text:style-name="T5_1">NOMOΣ<text:s/>ΥΠ’<text:s/>ΑΡΙΘΜ.<text:s/>5193</text:span></text:p>
      <text:p text:style-name="P6"><text:span text:style-name="T6_1">Ενίσχυση<text:s/>της<text:s/>κεφαλαιαγοράς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Θ’<text:s/></text:span></text:h>
      <text:h text:style-name="P11" text:outline-level="1"><text:span text:style-name="T11_1">ΔΙΑΔΙΚΑΣΤΙΚΕΣ<text:s/>ΚΑΙ<text:s/>ΟΡΓΑΝΩΤΙΚΕΣ<text:s/>ΔΙΑΤΑΞΕΙΣ</text:span></text:h>
      <text:h text:style-name="P12" text:outline-level="2"><text:span text:style-name="T12_1">ΚΕΦΑΛΑΙΟ<text:s/>Α’<text:s/></text:span></text:h>
      <text:h text:style-name="P13" text:outline-level="2"><text:span text:style-name="T13_1">ΣΚΟΠΟΣ<text:s/>ΚΑΙ<text:s/>ΑΝΤΙΚΕΙΜΕΝΟ<text:s/>ΜΕΡΟΥΣ<text:s/>Θ’</text:span></text:h>
      <text:h text:style-name="P14" text:outline-level="6"><text:span text:style-name="T14_1">Άρθρο<text:s/>193<text:s/></text:span></text:h>
      <text:h text:style-name="P15" text:outline-level="6"><text:span text:style-name="T15_1">Σκοπός<text:s/>Μέρους<text:s/>Θ’</text:span></text:h>
      <text:h text:style-name="P16" text:outline-level="6"><text:span text:style-name="T16_1">Άρθρο<text:s/>194<text:s/></text:span></text:h>
      <text:h text:style-name="P17" text:outline-level="6"><text:span text:style-name="T17_1">Αντικείμενο<text:s/>Μέρους<text:s/>Θ’</text:span></text:h>
      <text:h text:style-name="P18" text:outline-level="2"><text:span text:style-name="T18_1">ΚΕΦΑΛΑΙΟ<text:s/>Β’<text:s/></text:span></text:h>
      <text:h text:style-name="P19" text:outline-level="2"><text:span text:style-name="T19_1">ΔΙΑΔΙΚΑΣΤΙΚΕΣ<text:s/>ΚΑΙ<text:s/>ΟΡΓΑΝΩΤΙΚΕΣ<text:s/>ΔΙΑΤΑΞΕΙΣ</text:span></text:h>
      <text:h text:style-name="P20" text:outline-level="6"><text:span text:style-name="T20_1">Άρθρο<text:s/>195<text:s/></text:span></text:h>
      <text:h text:style-name="P21" text:outline-level="6"><text:span text:style-name="T21_1">Διορισμός<text:s/>Συμβουλίου<text:s/>Διοίκησης<text:s/>της<text:s/>Ανεξάρτητης<text:s/>Αρχής<text:s/>Πιστοληπτικής<text:s/>Αξιολόγησης<text:s/>-<text:s/>Αντικατάσταση<text:s/>παρ.<text:s/>2<text:s/>άρθρου<text:s/>74<text:s/>και<text:s/>παρ.<text:s/>4<text:s/>άρθρου<text:s/>109<text:s/>ν.<text:s/>4972/2022</text:span></text:h>
      <text:h text:style-name="P22" text:outline-level="6"><text:span text:style-name="T22_1">Άρθρο<text:s/>196<text:s/></text:span></text:h>
      <text:h text:style-name="P23" text:outline-level="6"><text:span text:style-name="T23_1">Κεντρικός<text:s/>Συντονιστικός<text:s/>Φορέας<text:s/>-<text:s/>Τροποποίηση<text:s/>παρ.<text:s/>2<text:s/>άρθρου<text:s/>7<text:s/>ν.<text:s/>4557/2018</text:span></text:h>
      <text:h text:style-name="P24" text:outline-level="6"><text:span text:style-name="T24_1">Άρθρο<text:s/>197<text:s/></text:span></text:h>
      <text:h text:style-name="P25" text:outline-level="6"><text:span text:style-name="T25_1">Επιτροπή<text:s/>Στρατηγικής<text:s/>-<text:s/>Τροποποίηση<text:s/>παραγράφων<text:s/>2<text:s/>και<text:s/>5<text:s/>άρθρου<text:s/>8<text:s/>ν.<text:s/>4557/2018</text:span></text:h>
      <text:h text:style-name="P26" text:outline-level="6"><text:span text:style-name="T26_1">Άρθρο<text:s/>198<text:s/></text:span></text:h>
      <text:h text:style-name="P27" text:outline-level="6"><text:span text:style-name="T27_1">Κεντρικό<text:s/>Μητρώο<text:s/>Πραγματικών<text:s/>Δικαιούχων<text:s/>-<text:s/>Τροποποίηση<text:s/>παραγράφων<text:s/>4,<text:s/>11<text:s/>και<text:s/>13<text:s/>άρθρου<text:s/>20<text:s/>ν.<text:s/>4557/2018</text:span></text:h>
      <text:h text:style-name="P28" text:outline-level="6"><text:span text:style-name="T28_1">Άρθρο<text:s/>199<text:s/></text:span></text:h>
      <text:h text:style-name="P29" text:outline-level="6"><text:span text:style-name="T29_1">Συλλογή,<text:s/>τήρηση<text:s/>και<text:s/>επεξεργασία<text:s/>στατιστικών<text:s/>στοιχείων<text:s/>από<text:s/>δημόσιες<text:s/>αρχές<text:s/>-<text:s/>Τροποποίηση<text:s/>παραγράφων<text:s/>1<text:s/>και<text:s/>2,<text:s/>προσθήκη<text:s/>παρ.<text:s/>4<text:s/>στο<text:s/>άρθρο<text:s/>32<text:s/>του<text:s/>ν.<text:s/>4557/2018</text:span></text:h>
      <text:p text:style-name="P30"><text:span text:style-name="T30_1">(άρθρο<text:s/>44<text:s/>Οδηγίας<text:s/>(ΕΕ)<text:s/>2015/849)</text:span></text:p>
      <text:h text:style-name="P31" text:outline-level="6"><text:span text:style-name="T31_1">Άρθρο<text:s/>200<text:s/></text:span></text:h>
      <text:h text:style-name="P32" text:outline-level="6"><text:span text:style-name="T32_1">Επικαιροποίηση<text:s/>τίτλου<text:s/>Μονάδας<text:s/>της<text:s/>Επιτροπής<text:s/>Κεφαλαιαγοράς<text:s/>-<text:s/>Τροποποίηση<text:s/>υποπερ.<text:s/>αιζ)<text:s/>περ.<text:s/>α<text:s/>παρ.<text:s/>VI<text:s/>άρθρου<text:s/>33<text:s/>ν.<text:s/>2324/1995</text:span></text:h>
      <text:h text:style-name="P33" text:outline-level="6"><text:span text:style-name="T33_1">Άρθρο<text:s/>201<text:s/></text:span></text:h>
      <text:h text:style-name="P34" text:outline-level="6"><text:span text:style-name="T34_1">Επιστημονικό<text:s/>προσωπικό<text:s/>Επιτροπής<text:s/>Κεφαλαιαγοράς<text:s/>-<text:s/>Προσθήκη<text:s/>παρ.<text:s/>11Α<text:s/>στο<text:s/>άρθρο<text:s/>36<text:s/>του<text:s/>ν.<text:s/>2324/1995</text:span></text:h>
      <text:h text:style-name="P35" text:outline-level="1"><text:span text:style-name="T35_1">ΜΕΡΟΣ<text:s/>Ι<text:s/></text:span></text:h>
      <text:h text:style-name="P36" text:outline-level="1"><text:span text:style-name="T36_1">’</text:span></text:h>
      <text:p text:style-name="P37"><text:span text:style-name="T37_1">ΛΟΙΠΕΣ<text:s/>ΡΥΘΜΙΣΕΙΣ</text:span></text:p>
      <text:h text:style-name="P38" text:outline-level="1"><text:span text:style-name="T38_1">ΜΕΡΟΣ<text:s/>Ι<text:s/></text:span></text:h>
      <text:h text:style-name="P39" text:outline-level="1"><text:span text:style-name="T39_1">Α’</text:span></text:h>
      <text:p text:style-name="P40"><text:span text:style-name="T40_1">ΕΝΑΡΞΗ<text:s/>ΙΣΧΥΟΣ</text:span></text:p>
      <text:h text:style-name="P41" text:outline-level="1"><text:span text:style-name="T41_1">ΜΕΡΟΣ<text:s/>Α’</text:span></text:h>
      <text:h text:style-name="P42" text:outline-level="1"><text:span text:style-name="T42_1">ΚΙΝΗΤΡΑ<text:s/>ΓΙΑ<text:s/>ΤΗΝ<text:s/>ΕΝΙΣΧΥΣΗ</text:span></text:h>
      <text:p text:style-name="P43"><text:span text:style-name="T43_1">ΤΗΣ<text:s/>ΚΕΦΑΛΑΙΑΓΟΡΑΣ</text:span></text:p>
      <text:h text:style-name="P44" text:outline-level="2"><text:span text:style-name="T44_1">ΚΕΦΑΛΑΙΟ<text:s/>Α’</text:span></text:h>
      <text:h text:style-name="P45" text:outline-level="2"><text:span text:style-name="T45_1">ΣΚΟΠΟΣ<text:s/>ΚΑΙ<text:s/>ΑΝΤΙΚΕΙΜΕΝΟ<text:s/>ΜΕΡΟΥΣ<text:s/>Α’</text:span></text:h>
      <text:h text:style-name="P46" text:outline-level="6"><text:span text:style-name="T46_1">Άρθρο<text:s/>1</text:span></text:h>
      <text:h text:style-name="P47" text:outline-level="6"><text:span text:style-name="T47_1">Σκοπός<text:s/>Μέρους<text:s/>Α’</text:span></text:h>
      <text:p text:style-name="P48"><text:span text:style-name="T48_1">Σκοπός<text:s/>του<text:s/>Μέρους<text:s/>Α’<text:s/>είναι:</text:span></text:p>
      <text:p text:style-name="P49"><text:span text:style-name="T49_1">α)</text:span><text:span text:style-name="T49_2"><text:tab/></text:span><text:span text:style-name="T49_3">η<text:s/>ενίσχυση<text:s/>της<text:s/>κεφαλαιαγοράς<text:s/>με<text:s/>τη<text:s/>βελτίωση<text:s/>της<text:s/>λειτουργίας<text:s/>του<text:s/>Χρηματιστηρίου,<text:s/>την<text:s/>ενθάρρυνση<text:s/>της<text:s/>ζήτησης<text:s/>και<text:s/>της<text:s/>διάθεσης<text:s/>επενδυτικών<text:s/>προϊόντων,<text:s/>τη<text:s/>θέσπιση<text:s/>φορολογικών<text:s/>και<text:s/>άλλων<text:s/>κινήτρων,</text:span></text:p>
      <text:p text:style-name="P50"><text:span text:style-name="T50_1">β)</text:span><text:span text:style-name="T50_2"><text:tab/></text:span><text:span text:style-name="T50_3">η<text:s/>διευκόλυνση<text:s/>των<text:s/>διασυνοριακών<text:s/>συναλλαγών<text:s/>των<text:s/>Οργανισμών<text:s/>Συλλογικών<text:s/>Επενδύσεων<text:s/>σε<text:s/>Κινητές<text:s/>Αξίες,<text:s/>και<text:s/>των<text:s/>Οργανισμών<text:s/>Εναλλακτικών<text:s/>Επενδύσεων,<text:s/>και</text:span></text:p>
      <text:p text:style-name="P51"><text:span text:style-name="T51_1">γ)</text:span><text:span text:style-name="T51_2"><text:tab/></text:span><text:span text:style-name="T51_3">ο<text:s/>εκσυγχρονισμός<text:s/>του<text:s/>νομοθετικού<text:s/>πλαισίου<text:s/>που<text:s/>διέπει<text:s/>τις<text:s/>Ανώνυμες<text:s/>Εταιρείες<text:s/>Επενδύσεων<text:s/>σε<text:s/>Ακίνητη<text:s/>Περιουσία,<text:s/>προκειμένου<text:s/>να<text:s/>ενισχυθεί<text:s/>η<text:s/>αποτελεσματικότερη<text:s/>λειτουργία<text:s/>των<text:s/>εν<text:s/>λόγω<text:s/>εταιρειών<text:s/>και<text:s/>η<text:s/>απήχησή<text:s/>τους<text:s/>στους<text:s/>επενδυτές.</text:span></text:p>
      <text:h text:style-name="P52" text:outline-level="6"><text:span text:style-name="T52_1">Άρθρο<text:s/>2</text:span></text:h>
      <text:h text:style-name="P53" text:outline-level="6"><text:span text:style-name="T53_1">Αντικείμενο<text:s/>Μέρους<text:s/>Α’</text:span></text:h>
      <text:p text:style-name="P54"><text:span text:style-name="T54_1">Αντικείμενο<text:s/>του<text:s/>Μέρους<text:s/>Α’<text:s/>είναι:</text:span></text:p>
      <text:p text:style-name="P55"><text:span text:style-name="T55_1">α)</text:span><text:span text:style-name="T55_2"><text:tab/></text:span><text:span text:style-name="T55_3">Η<text:s/>βελτίωση<text:s/>του<text:s/>πλαισίου<text:s/>λειτουργίας<text:s/>του<text:s/>χρηματιστηρίου,</text:span></text:p>
      <text:p text:style-name="P56"><text:span text:style-name="T56_1">β)</text:span><text:span text:style-name="T56_2"><text:tab/></text:span><text:span text:style-name="T56_3">η<text:s/>θέσπιση<text:s/>εργαλείων<text:s/>διαχείρισης<text:s/>ρευστότητας,</text:span></text:p>
      <text:p text:style-name="P57"><text:span text:style-name="T57_1">γ)</text:span><text:span text:style-name="T57_2"><text:tab/></text:span><text:span text:style-name="T57_3">η<text:s/>θέσπιση<text:s/>φορολογικών<text:s/>κινήτρων<text:s/>για<text:s/>την<text:s/>ενίσχυση<text:s/>της<text:s/>κεφαλαιαγοράς,</text:span></text:p>
      <text:p text:style-name="P58"><text:span text:style-name="T58_1">δ)</text:span><text:span text:style-name="T58_2"><text:tab/></text:span><text:span text:style-name="T58_3">η<text:s/>εισαγωγή<text:s/>του<text:s/>θεσμού<text:s/>των<text:s/>συλλογικών<text:s/>λογαριασμών<text:s/>σε<text:s/>Οργανισμούς<text:s/>Συλλογικών<text:s/>Επενδύσεων<text:s/>σε<text:s/>Κινητές<text:s/>Αξίες<text:s/>και<text:s/>Οργανισμούς<text:s/>Εναλλακτικών<text:s/>Επενδύσεων,<text:s/>και</text:span></text:p>
      <text:p text:style-name="P59"><text:span text:style-name="T59_1">ε)</text:span><text:span text:style-name="T59_2"><text:tab/></text:span><text:span text:style-name="T59_3">η<text:s/>αναμόρφωση<text:s/>του<text:s/>θεσμικού<text:s/>πλαισίου<text:s/>των<text:s/>Ανωνύμων<text:s/>Εταιρειών<text:s/>Επενδύσεων<text:s/>σε<text:s/>Ακίνητη<text:s/>Περιουσία.</text:span></text:p>
      <text:h text:style-name="P60" text:outline-level="2"><text:span text:style-name="T60_1">ΚΕΦΑΛΑΙΟ<text:s/>Β’</text:span></text:h>
      <text:h text:style-name="P61" text:outline-level="2"><text:span text:style-name="T61_1">ΕΝΙΣΧΥΣΗ<text:s/>ΤΗΣ<text:s/>ΚΕΦΑΛΑΙΑΓΟΡΑΣ</text:span></text:h>
      <text:h text:style-name="P62" text:outline-level="6"><text:span text:style-name="T62_1">Άρθρο<text:s/>3</text:span></text:h>
      <text:h text:style-name="P63" text:outline-level="6"><text:span text:style-name="T63_1">Απαιτήσεις<text:s/>δημοσίευσης<text:s/>για<text:s/>δημόσια<text:s/>προσφορά<text:s/>κινητών<text:s/>αξιών<text:s/>-<text:s/>Τροποποίηση<text:s/>παραγράφων<text:s/>1<text:s/>και<text:s/>2<text:s/>άρθρου<text:s/>58<text:s/>και</text:span></text:h>
      <text:p text:style-name="P64"><text:span text:style-name="T64_1">παραγράφων<text:s/>1<text:s/>και<text:s/>2<text:s/>άρθρου<text:s/>59<text:s/>ν.<text:s/>4706/2020</text:span></text:p>
      <text:p text:style-name="P65"><text:span text:style-name="T65_1">1.</text:span><text:span text:style-name="T65_2"><text:s/>Στο<text:s/>άρθρο<text:s/>58<text:s/>του<text:s/>ν.<text:s/>4706/2020<text:s/>(Α’<text:s/>136),<text:s/>περί<text:s/>πεδίου<text:s/>εφαρμογής,<text:s/>επέρχονται<text:s/>οι<text:s/>ακόλουθες<text:s/>τροποποιήσεις:<text:s/>α)<text:s/>στην<text:s/>παρ.<text:s/>1<text:s/>οι<text:s/>λέξεις<text:s/>«των<text:s/>πέντε<text:s/>εκατομμυρίων<text:s/>(5.000.000)<text:s/>ευρώ»<text:s/>αντικαθίστανται<text:s/>από<text:s/>τις<text:s/>λέξεις<text:s/>«των<text:s/>οκτώ<text:s/>εκατομμυρίων<text:s/>(8.000.000)<text:s/>ευρώ»,<text:s/>β)<text:s/>στην<text:s/>παρ.<text:s/>2:<text:s/>βα)<text:s/>οι<text:s/>λέξεις<text:s/>«των<text:s/>πεντακοσίων<text:s/>χιλιάδων<text:s/>(500.000)<text:s/>ευρώ»<text:s/>αντικαθίστανται<text:s/>από<text:s/>τις<text:s/>λέξεις<text:s/>«του<text:s/>ενός<text:s/>εκατομμυρίου<text:s/>(1.000.000)<text:s/>ευρώ»,<text:s/>ββ)<text:s/>οι<text:s/>λέξεις<text:s/>«έως<text:s/>πέντε<text:s/>εκατομμύρια<text:s/>(5.000.000)»<text:s/>αντικαθίστανται<text:s/>από<text:s/>τις<text:s/>λέξεις<text:s/>«έως<text:s/>οκτώ<text:s/>εκατομμύρια<text:s/>(8.000.000)<text:s/>ευρώ»,<text:s/>και<text:s/>το<text:s/>άρθρο<text:s/>58<text:s/>διαμορφώνεται<text:s/>ως<text:s/>εξής:</text:span></text:p>
      <text:p text:style-name="P66"><text:span text:style-name="T66_1">«1.<text:s/>Για<text:s/>δημόσια<text:s/>προσφορά<text:s/>κινητών<text:s/>αξιών,<text:s/>με<text:s/>συνολική<text:s/>ανταλλακτική<text:s/>αξία<text:s/>στην<text:s/>Ένωση<text:s/>μικρότερη<text:s/>των<text:s/>οκτώ<text:s/>εκατομμυρίων<text:s/>(8.000.000)<text:s/>ευρώ,<text:s/>όριο<text:s/>που<text:s/>υπολογίζεται<text:s/>σε<text:s/>περίοδο<text:s/>δώδεκα<text:s/>(12)<text:s/>μηνών,<text:s/>δεν<text:s/>απαιτείται<text:s/>η<text:s/>δημοσίευση<text:s/>ενημερωτικού<text:s/>δελτίου,<text:s/>σύμφωνα<text:s/>με<text:s/>τις<text:s/>ειδικότερες<text:s/>προβλέψεις<text:s/>του<text:s/>Κανονισμού<text:s/>(ΕΕ)<text:s/>2017/1129.</text:span></text:p>
      <text:p text:style-name="P67"><text:span text:style-name="T67_1">2.<text:s/>Για<text:s/>δημόσια<text:s/>προσφορά<text:s/>κινητών<text:s/>αξιών,<text:s/>με<text:s/>συνολική<text:s/>ανταλλακτική<text:s/>αξία<text:s/>μεγαλύτερη<text:s/>του<text:s/>ενός<text:s/>εκατομμυρίου<text:s/>(1.000.000)<text:s/>ευρώ<text:s/>και<text:s/>έως<text:s/>οκτώ<text:s/>εκατομμύρια<text:s/>(8.000.000)<text:s/>ευρώ,<text:s/>όριο<text:s/>που<text:s/>υπολογίζεται<text:s/>σε<text:s/>περίοδο<text:s/>δώδεκα<text:s/>(12)<text:s/>μηνών,<text:s/>απαιτείται<text:s/>η<text:s/>δημοσίευση<text:s/>πληροφοριακού<text:s/>δελτίου.</text:span></text:p>
      <text:p text:style-name="P68"><text:span text:style-name="T68_1">3.<text:s/>Με<text:s/>απόφαση<text:s/>του<text:s/>Υπουργού<text:s/>Εθνικής<text:s/>Οικονομίας<text:s/>και<text:s/>Οικονομικών,<text:s/>έπειτα<text:s/>από<text:s/>εισήγηση<text:s/>της<text:s/>Επιτροπής<text:s/>Κεφαλαιαγοράς,<text:s/>μπορεί<text:s/>να<text:s/>μεταβάλλονται<text:s/>τα<text:s/>χρηματικά<text:s/>όρια<text:s/>των<text:s/>παραγράφων<text:s/>1<text:s/>και<text:s/>2».</text:span></text:p>
      <text:p text:style-name="P69"><text:span text:style-name="T69_1">2.</text:span><text:span text:style-name="T69_2"><text:s/>Στο<text:s/>άρθρο<text:s/>59<text:s/>του<text:s/>ν.<text:s/>4706/2020,<text:s/>περί<text:s/>πληροφοριακού<text:s/>δελτίου,<text:s/>επέρχονται<text:s/>οι<text:s/>ακόλουθες<text:s/>τροποποιήσεις:<text:s/>α)<text:s/>στην<text:s/>παρ.<text:s/>1<text:s/>οι<text:s/>λέξεις<text:s/>«έγκρισης<text:s/>και»<text:s/>διαγράφονται,<text:s/>και<text:s/>αβ)<text:s/>προστίθεται<text:s/>δεύτερο<text:s/>εδάφιο,<text:s/>β)<text:s/>στην<text:s/>παρ.<text:s/>2:<text:s/>βα)<text:s/>οι<text:s/>λέξεις<text:s/>«εγκρίνεται<text:s/>από<text:s/>την»<text:s/>αντικαθίστανται<text:s/>από<text:s/>τις<text:s/>λέξεις<text:s/>«υποβάλλεται<text:s/>στην»,<text:s/>ββ)<text:s/>οι<text:s/>λέξεις<text:s/>«,<text:s/>εκτός<text:s/>από<text:s/>τις»<text:s/>αντικαθίστανται<text:s/>από<text:s/>τη<text:s/>λέξη<text:s/>«.<text:s/>Στις»,<text:s/>βγ)<text:s/>οι<text:s/>λέξεις<text:s/>«περιπτώσεις<text:s/>στις<text:s/>οποίες»<text:s/>διαγράφονται,<text:s/>βδ)<text:s/>οι<text:s/>λέξεις<text:s/>«το<text:s/>πληροφοριακό<text:s/>δελτίο<text:s/>εγκρίνεται<text:s/>από<text:s/>τον»<text:s/>αντικαθίστανται<text:s/>από<text:s/>τις<text:s/>λέξεις<text:s/>«το<text:s/>πληροφοριακό<text:s/>δελτίο<text:s/>υποβάλλεται<text:s/>στον»,<text:s/>βε)<text:s/>στο<text:s/>δεύτερο<text:s/>εδάφιο,<text:s/>μετά<text:s/>από<text:s/>τις<text:s/>λέξεις<text:s/>«ή<text:s/>του<text:s/>πολυμερούς<text:s/>μηχανισμού<text:s/>διαπραγμάτευσης,<text:s/>κατά<text:s/>περίπτωση»<text:s/>προστίθενται<text:s/>οι<text:s/>λέξεις<text:s/>«,<text:s/>τηρουμένων<text:s/>των<text:s/>διατάξεων<text:s/>του<text:s/>οικείου<text:s/>Κανονισμού<text:s/>της<text:s/>ρυθμιζόμενης<text:s/>αγοράς<text:s/>ή<text:s/>του<text:s/>πολυμερούς<text:s/>μηχανισμού<text:s/>διαπραγμάτευσης»<text:s/>και<text:s/>βστ)<text:s/>προστίθεται<text:s/>τρίτο<text:s/>εδάφιο,<text:s/>και<text:s/>το<text:s/>άρθρο<text:s/>59<text:s/>διαμορφώνεται<text:s/>ως<text:s/>εξής:</text:span></text:p>
      <text:p text:style-name="P70"><text:span text:style-name="T70_1">«1.<text:s/>Με<text:s/>απόφαση<text:s/>της<text:s/>Επιτροπής<text:s/>Κεφαλαιαγοράς<text:s/>καθορίζεται<text:s/>το<text:s/>περιεχόμενο<text:s/>του<text:s/>πληροφοριακού<text:s/>δελτίου<text:s/>της<text:s/>παρ.<text:s/>2<text:s/>του<text:s/>άρθρου<text:s/>58,<text:s/>η<text:s/>διαδικασία<text:s/>δημοσίευσής<text:s/>του,<text:s/>περιορισμοί<text:s/>σχετικά<text:s/>με<text:s/>την<text:s/>περαιτέρω<text:s/>διάθεση<text:s/>ή<text:s/>και<text:s/>την<text:s/>εισαγωγή<text:s/>των<text:s/>σχετικών<text:s/>κινητών<text:s/>αξιών<text:s/>σε<text:s/>ρυθμι-<text:s/>ζόμενη<text:s/>αγορά,<text:s/>καθώς<text:s/>και<text:s/>κάθε<text:s/>ειδικότερο<text:s/>θέμα<text:s/>για<text:s/>την<text:s/>εφαρμογή<text:s/>του<text:s/>παρόντος.<text:s/>H<text:s/>έκταση<text:s/>και<text:s/>η<text:s/>λεπτομέρεια<text:s/>των<text:s/>πληροφοριών<text:s/>που<text:s/>περιέχονται<text:s/>στο<text:s/>πληροφοριακό<text:s/>δελτίο<text:s/>είναι<text:s/>ισοδύναμου<text:s/>ή<text:s/>χαμηλότερου<text:s/>επιπέδου<text:s/>σε<text:s/>σχέση<text:s/>με<text:s/>τις<text:s/>πληροφορίες<text:s/>που<text:s/>προβλέπονται<text:s/>στις<text:s/>παραγράφους<text:s/>4<text:s/>έως<text:s/>10<text:s/>και<text:s/>12<text:s/>του<text:s/>άρθρου<text:s/>7<text:s/>του<text:s/>Κανονισμού<text:s/>(ΕΕ)<text:s/>2017/1129.</text:span></text:p>
      <text:p text:style-name="P71"><text:span text:style-name="T71_1">2.<text:s/>Το<text:s/>πληροφοριακό<text:s/>δελτίο<text:s/>της<text:s/>παρ.<text:s/>2<text:s/>του<text:s/>άρθρου<text:s/>58<text:s/>υποβάλλεται<text:s/>στην<text:s/>Επιτροπή<text:s/>Κεφαλαιαγοράς.<text:s/>Στις<text:s/>περιπτώσεις<text:s/>που<text:s/>οι<text:s/>κινητές<text:s/>αξίες<text:s/>εισάγονται<text:s/>προς<text:s/>διαπραγμάτευση<text:s/>σε<text:s/>ρυθμιζόμενη<text:s/>αγορά<text:s/>ή<text:s/>εντάσσονται<text:s/>σε<text:s/>πολυμερή<text:s/>μηχανισμό<text:s/>διαπραγμάτευσης,<text:s/>που<text:s/>λειτουργούν<text:s/>στην<text:s/>Ελλάδα,<text:s/>το<text:s/>πληροφοριακό<text:s/>δελτίο<text:s/>υποβάλλεται<text:s/>στον<text:s/>διαχειριστή<text:s/>της<text:s/>ρυθμιζόμενης<text:s/>αγοράς<text:s/>ή<text:s/>του<text:s/>πολυμερούς<text:s/>μηχανισμού<text:s/>διαπραγμάτευσης,<text:s/>κατά<text:s/>περίπτωση<text:s/>τηρουμένων<text:s/>των<text:s/>διατάξεων<text:s/>του<text:s/>οικείου<text:s/>Κανονισμού<text:s/>της<text:s/>ρυθμιζόμενης<text:s/>αγοράς<text:s/>ή<text:s/>του<text:s/>πολυμερούς<text:s/>μηχανισμού<text:s/>διαπραγμάτευσης.<text:s/>Σε<text:s/>κάθε<text:s/>περίπτωση,<text:s/>το<text:s/>πληροφοριακό<text:s/>δελτίο<text:s/>της<text:s/>παρ.<text:s/>2<text:s/>του<text:s/>άρθρου<text:s/>58<text:s/>δημοσιεύεται<text:s/>στον<text:s/>ιστότοπο<text:s/>του<text:s/>εκδότη<text:s/>και<text:s/>της<text:s/>ρυθμιζόμενης<text:s/>αγοράς<text:s/>ή<text:s/>του<text:s/>διαχειριστή<text:s/>του<text:s/>πολυμερούς<text:s/>μηχανισμού<text:s/>διαπραγμάτευσης.</text:span></text:p>
      <text:p text:style-name="P72"><text:span text:style-name="T72_1">3.<text:s/>Κατ’<text:s/>εξαίρεση,<text:s/>μπορεί<text:s/>να<text:s/>διενεργείται<text:s/>δημόσια<text:s/>προσφορά<text:s/>χωρίς<text:s/>να<text:s/>απαιτείται<text:s/>η<text:s/>κατάρτιση<text:s/>και<text:s/>δημοσιοποίηση<text:s/>του<text:s/>προβλεπόμενου<text:s/>πληροφοριακού<text:s/>δελτίου,<text:s/>σύμφωνα<text:s/>με<text:s/>την<text:s/>παρ.<text:s/>2<text:s/>του<text:s/>άρθρου<text:s/>58<text:s/>του<text:s/>παρόντος,<text:s/>εφόσον<text:s/>συντρέχουν<text:s/>οι<text:s/>προϋποθέσεις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».</text:span></text:p>
      <text:h text:style-name="P73" text:outline-level="6"><text:span text:style-name="T73_1">Άρθρο<text:s/>4</text:span></text:h>
      <text:h text:style-name="P74" text:outline-level="6"><text:span text:style-name="T74_1">Όροι<text:s/>για<text:s/>την<text:s/>εισαγωγή<text:s/>κινητών<text:s/>αξιών<text:s/>αλλοδαπών<text:s/>εκδοτών<text:s/>-<text:s/>Προσθήκη<text:s/>παρ.<text:s/>3<text:s/>στο<text:s/>άρθρο<text:s/>7<text:s/>του<text:s/>ν.<text:s/>3371/2005</text:span></text:h>
      <text:p text:style-name="P75"><text:span text:style-name="T75_1">Στο<text:s/>άρθρο<text:s/>7<text:s/>του<text:s/>ν.<text:s/>3371/2005<text:s/>(Α’<text:s/>178),<text:s/>περί<text:s/>όρων<text:s/>για<text:s/>την<text:s/>εισαγωγή<text:s/>κινητών<text:s/>αξιών<text:s/>αλλοδαπών<text:s/>εκδοτών,<text:s/>προστίθεται<text:s/>παρ.<text:s/>3<text:s/>ως<text:s/>εξής:</text:span></text:p>
      <text:p text:style-name="P76"><text:span text:style-name="T76_1">«3.<text:s/>Επιτρέπεται<text:s/>η<text:s/>εισαγωγή<text:s/>σε<text:s/>ρυθμιζόμενη<text:s/>αγορά<text:s/>ή<text:s/>πολυμερή<text:s/>μηχανισμό<text:s/>διαπραγμάτευσης<text:s/>μετοχών<text:s/>που<text:s/>έχουν<text:s/>εκδοθεί<text:s/>από<text:s/>αλλοδαπό<text:s/>εκδότη,<text:s/>ο<text:s/>οποίος,<text:s/>σύμφωνα<text:s/>με<text:s/>το<text:s/>καταστατικό<text:s/>του<text:s/>και<text:s/>το<text:s/>δίκαιο<text:s/>της<text:s/>έδρας<text:s/>του,<text:s/>δικαιούται<text:s/>να<text:s/>εκδίδει<text:s/>μετοχές<text:s/>με<text:s/>πολλαπλά<text:s/>δικαιώματα<text:s/>ψήφου,<text:s/>υπό<text:s/>τους<text:s/>όρους<text:s/>και<text:s/>τις<text:s/>προϋποθέσεις<text:s/>που<text:s/>τίθενται<text:s/>από<text:s/>τον<text:s/>κανονισμό<text:s/>της<text:s/>οικείας<text:s/>ρυθμιζό-<text:s/>μενης<text:s/>αγοράς<text:s/>ή<text:s/>του<text:s/>οικείου<text:s/>πολυμερούς<text:s/>μηχανισμού<text:s/>διαπραγμάτευσης.<text:s/>H<text:s/>ρυθμιζόμενη<text:s/>αγορά<text:s/>και<text:s/>ο<text:s/>πολυμερής<text:s/>μηχανισμός<text:s/>διαπραγμάτευσης<text:s/>λαμβάνουν<text:s/>τα<text:s/>αναγκαία<text:s/>μέτρα<text:s/>προκειμένου<text:s/>να<text:s/>διασφαλίσουν<text:s/>ότι<text:s/>οι<text:s/>μετοχές<text:s/>με<text:s/>πολλαπλά<text:s/>δικαιώματα<text:s/>ψήφου<text:s/>ταυτοποιούνται<text:s/>ως<text:s/>τέτοιες».</text:span></text:p>
      <text:h text:style-name="P77" text:outline-level="6"><text:span text:style-name="T77_1">Άρθρο<text:s/>5</text:span></text:h>
      <text:h text:style-name="P78" text:outline-level="6"><text:span text:style-name="T78_1">Αναστολή,<text:s/>διακοπή<text:s/>διαπραγμάτευσης<text:s/>και<text:s/>διαγραφή<text:s/>κινητών<text:s/>αξιών<text:s/>-<text:s/>Αντικατάσταση<text:s/>παρ.<text:s/>1<text:s/>και<text:s/>προσθήκη<text:s/>παραγράφων<text:s/>6<text:s/>και<text:s/>7<text:s/>στο<text:s/>άρθρο<text:s/>17<text:s/>του<text:s/>ν.<text:s/>3371/2005</text:span></text:h>
      <text:p text:style-name="P79"><text:span text:style-name="T79_1">1.</text:span><text:span text:style-name="T79_2"><text:s/>Η<text:s/>παρ.<text:s/>1<text:s/>του<text:s/>άρθρου<text:s/>17<text:s/>του<text:s/>ν.<text:s/>3371/2005<text:s/>(Α’<text:s/>178),<text:s/>περί<text:s/>αναστολής,<text:s/>διακοπής<text:s/>διαπραγμάτευσης<text:s/>και<text:s/>διαγραφής<text:s/>κινητών<text:s/>αξιών<text:s/>από<text:s/>το<text:s/>Χρηματιστήριο,<text:s/>αντικαθίσταται<text:s/>ως<text:s/>εξής:</text:span></text:p>
      <text:p text:style-name="P80"><text:span text:style-name="T80_1">«1.<text:s/>Τηρουμένου<text:s/>του<text:s/>άρθρου<text:s/>52<text:s/>του<text:s/>ν.<text:s/>4514/2018<text:s/>(Α’<text:s/>14),<text:s/>περί<text:s/>αρμοδιότητας<text:s/>του<text:s/>διαχειριστή<text:s/>ρυθμιζόμε-<text:s/>νης<text:s/>αγοράς<text:s/>να<text:s/>αναστέλλει<text:s/>τη<text:s/>διαπραγμάτευση<text:s/>κινητής<text:s/>αξίας<text:s/>που<text:s/>είναι<text:s/>αντικείμενο<text:s/>διαπραγμάτευσης<text:s/>στην<text:s/>εν<text:s/>λόγω<text:s/>αγορά,<text:s/>για<text:s/>τους<text:s/>λόγους<text:s/>που<text:s/>ορίζονται<text:s/>στην<text:s/>εν<text:s/>λόγω<text:s/>διάταξη<text:s/>και<text:s/>κατά<text:s/>τον<text:s/>Κανονισμό<text:s/>της<text:s/>ρυθμιζόμενης<text:s/>αγοράς,<text:s/>η<text:s/>Επιτροπή<text:s/>Κεφαλαιαγοράς<text:s/>δύναται<text:s/>να<text:s/>αποφασίζει<text:s/>την<text:s/>αναστολή<text:s/>διαπραγμάτευσης<text:s/>μιας<text:s/>κινητής<text:s/>αξίας<text:s/>όταν<text:s/>δεν<text:s/>διασφαλίζεται<text:s/>ή<text:s/>απειλείται<text:s/>προσωρινά<text:s/>η<text:s/>ομαλή<text:s/>λειτουργία<text:s/>της<text:s/>αγοράς<text:s/>ή<text:s/>όταν<text:s/>τούτο<text:s/>επιβάλλεται<text:s/>για<text:s/>λόγους<text:s/>προστασίας<text:s/>των<text:s/>επενδυτών».</text:span></text:p>
      <text:p text:style-name="P81"><text:span text:style-name="T81_1">2.</text:span><text:span text:style-name="T81_2"><text:s/>Στο<text:s/>άρθρο<text:s/>17<text:s/>του<text:s/>ν.<text:s/>3371/2005<text:s/>προστίθενται<text:s/>παρά-<text:s/>γαφοι<text:s/>6<text:s/>και<text:s/>7<text:s/>ως<text:s/>εξής:</text:span></text:p>
      <text:p text:style-name="P82"><text:span text:style-name="T82_1">«6<text:s/>.<text:s/>Η<text:s/>παρ.<text:s/>5<text:s/>δεν<text:s/>εφαρμόζεται<text:s/>αν<text:s/>μία<text:s/>εταιρεία<text:s/>αιτείται<text:s/>ταυτοχρόνως<text:s/>τη<text:s/>διαγραφή<text:s/>των<text:s/>μετοχών<text:s/>της<text:s/>από<text:s/>το<text:s/>Χρηματιστήριο<text:s/>και<text:s/>την<text:s/>ένταξή<text:s/>τους<text:s/>σε<text:s/>πολυμερή<text:s/>μηχανισμό<text:s/>διαπραγμάτευσης<text:s/>που<text:s/>διαχειρίζεται<text:s/>ο<text:s/>ίδιος<text:s/>διαχειριστής<text:s/>αγοράς.<text:s/>Στην<text:s/>περίπτωση<text:s/>του<text:s/>προηγούμενου<text:s/>εδαφίου,<text:s/>η<text:s/>υποβολή<text:s/>αίτησης<text:s/>της<text:s/>εκδότριας<text:s/>εταιρείας<text:s/>για<text:s/>διαγραφή<text:s/>των<text:s/>μετοχών<text:s/>της<text:s/>από<text:s/>το<text:s/>Χρηματιστήριο<text:s/>αποφασίζεται<text:s/>από<text:s/>τη<text:s/>Γενική<text:s/>Συνέλευσή<text:s/>της<text:s/>με<text:s/>την<text:s/>απαρτία<text:s/>των<text:s/>παραγράφων<text:s/>3<text:s/>και<text:s/>4<text:s/>του<text:s/>άρθρου<text:s/>130<text:s/>του<text:s/>ν.<text:s/>4548/2018<text:s/>(Α’<text:s/>104),<text:s/>περί<text:s/>απαρτίας,<text:s/>και<text:s/>την<text:s/>πλειοψηφία<text:s/>της<text:s/>παρ.<text:s/>2<text:s/>του<text:s/>άρθρου<text:s/>132<text:s/>του<text:s/>ν.<text:s/>4548/2018,<text:s/>περί<text:s/>πλειοψηφίας,<text:s/>και<text:s/>δεν<text:s/>απαιτείται<text:s/>δημοσίευση<text:s/>πληροφοριακού<text:s/>εγγράφου<text:s/>ένταξης<text:s/>στον<text:s/>πολυμερή<text:s/>μηχανισμό<text:s/>διαπραγμάτευσης,<text:s/>με<text:s/>την<text:s/>επιφύλαξη<text:s/>της<text:s/>υποχρέωσης<text:s/>δημοσίευσης<text:s/>ενημερωτικού<text:s/>ή<text:s/>πληροφοριακού<text:s/>δελτίου,<text:s/>σύμφωνα<text:s/>με<text:s/>τον<text:s/>Κανονισμό<text:s/>(EE)<text:s/>2017/1129<text:s/>του<text:s/>Ευρωπαϊκού<text:s/>Κοινοβουλίου<text:s/>και<text:s/>του<text:s/>Συμβουλίου<text:s/>της<text:s/>14ης<text:s/>Ιουνίου<text:s/>2017,<text:s/>σχετικά<text:s/>με<text:s/>το<text:s/>ενημερωτικό<text:s/>δελτίο<text:s/>που<text:s/>πρέπει<text:s/>να<text:s/>δημοσιεύεται<text:s/>κατά<text:s/>τη<text:s/>δημόσια<text:s/>προσφορά<text:s/>κινητών<text:s/>αξιών<text:s/>ή<text:s/>κατά<text:s/>την<text:s/>εισαγωγή<text:s/>κινητών<text:s/>αξιών<text:s/>προς<text:s/>διαπραγμάτευση<text:s/>σε<text:s/>ρυθμιζόμενη<text:s/>αγορά<text:s/>και<text:s/>την<text:s/>κατάργηση<text:s/>της<text:s/>Οδηγίας<text:s/>2003/71/ΕΚ<text:s/>(L<text:s/>168)<text:s/>ή<text:s/>τον<text:s/>ν.<text:s/>4706/2020<text:s/>(Α’<text:s/>136),<text:s/>όταν<text:s/>η<text:s/>ένταξη<text:s/>συνδυάζεται<text:s/>με<text:s/>δημόσια<text:s/>προσφορά<text:s/>μετοχών.<text:s/>Με<text:s/>την<text:s/>πλειοψηφία<text:s/>του<text:s/>πρώτου<text:s/>εδαφίου<text:s/>της<text:s/>παρ.<text:s/>5<text:s/>αποφασίζεται<text:s/>από<text:s/>τη<text:s/>Γενική<text:s/>Συνέλευση<text:s/>της<text:s/>εκδότριας<text:s/>εταιρείας<text:s/>η<text:s/>υποβολή<text:s/>αίτησης<text:s/>για<text:s/>διαγραφή<text:s/>μετοχών<text:s/>που<text:s/>έχουν<text:s/>ενταχθεί<text:s/>σε<text:s/>πολυμερή<text:s/>μηχανισμό<text:s/>διαπραγμάτευσης<text:s/>με<text:s/>τη<text:s/>διαδικασία<text:s/>του<text:s/>πρώτου<text:s/>και<text:s/>δεύτερου<text:s/>εδαφίου.</text:span></text:p>
      <text:p text:style-name="P83"><text:span text:style-name="T83_1">7.<text:s/>Το<text:s/>Χρηματιστήριο,<text:s/>ενεργώντας<text:s/>ως<text:s/>διαχειριστής<text:s/>αγοράς,<text:s/>αν<text:s/>διαπιστώνει<text:s/>ότι<text:s/>κινητές<text:s/>αξίες<text:s/>μιας<text:s/>εκδότριας<text:s/>εταιρείας<text:s/>δεν<text:s/>πληρούν<text:s/>πλέον<text:s/>τους<text:s/>κανόνες<text:s/>της<text:s/>ρυθμι-<text:s/>ζόμενης<text:s/>αγοράς,<text:s/>σύμφωνα<text:s/>με<text:s/>την<text:s/>παρ.<text:s/>1<text:s/>του<text:s/>άρθρου<text:s/>52<text:s/>του<text:s/>ν.<text:s/>4514/2018,<text:s/>δύναται<text:s/>να<text:s/>τις<text:s/>διαγράφει<text:s/>από<text:s/>τη<text:s/>ρυθμιζόμενη<text:s/>αγορά<text:s/>και<text:s/>να<text:s/>τις<text:s/>εισάγει<text:s/>σε<text:s/>πολυμερή<text:s/>μηχανισμό<text:s/>διαπραγμάτευσης<text:s/>που<text:s/>διαχειρίζεται<text:s/>το<text:s/>ίδιο,<text:s/>όπως<text:s/>εξειδικεύεται<text:s/>στον<text:s/>Κανονισμό<text:s/>του,<text:s/>χωρίς<text:s/>να<text:s/>απαιτείται<text:s/>η<text:s/>δημοσίευση<text:s/>πληροφοριακού<text:s/>εγγράφου<text:s/>ένταξης<text:s/>στον<text:s/>πολυμερή<text:s/>μηχανισμό<text:s/>διαπραγμάτευσης».</text:span></text:p>
      <text:h text:style-name="P84" text:outline-level="6"><text:span text:style-name="T84_1">Άρθρο<text:s/>6</text:span></text:h>
      <text:h text:style-name="P85" text:outline-level="6"><text:span text:style-name="T85_1">Ορισμός<text:s/>διαμεσολαβητή<text:s/>-</text:span></text:h>
      <text:p text:style-name="P86"><text:span text:style-name="T86_1">Τροποποίηση<text:s/>άρθρου<text:s/>2<text:s/>ν.<text:s/>4569/2018</text:span></text:p>
      <text:p text:style-name="P87"><text:span text:style-name="T87_1">Στην<text:s/>περ.<text:s/>α)<text:s/>του<text:s/>άρθρου<text:s/>2<text:s/>του<text:s/>ν.<text:s/>4569/2018<text:s/>(Α’<text:s/>179),<text:s/>περί<text:s/>ορισμών,<text:s/>προστίθεται<text:s/>δεύτερο<text:s/>εδάφιο<text:s/>και<text:s/>η<text:s/>περ.<text:s/>α)<text:s/>διαμορφώνεται<text:s/>ως<text:s/>εξής:</text:span></text:p>
      <text:p text:style-name="P88"><text:span text:style-name="T88_1">«α)<text:s/>«Διαμεσολαβητής»:<text:s/>Α.Ε.Π.Ε.Υ.<text:s/>του<text:s/>ν.<text:s/>4514/2018<text:s/>(Α’<text:s/>14)<text:s/>ή<text:s/>επιχείρηση<text:s/>επενδύσεων<text:s/>ή<text:s/>επιχείρηση<text:s/>τρίτης<text:s/>χώρας<text:s/>κατά<text:s/>την<text:s/>έννοια<text:s/>της<text:s/>Οδηγίας<text:s/>2014/65/ΕΕ<text:s/>(ΕΕ<text:s/>L<text:s/>173/12.6.2014),<text:s/>πιστωτικό<text:s/>ίδρυμα<text:s/>του<text:s/>ν.<text:s/>4261/2014<text:s/>(Α’<text:s/>107)<text:s/>ή<text:s/>κατά<text:s/>την<text:s/>έννοια<text:s/>του<text:s/>άρθρου<text:s/>3<text:s/>της<text:s/>Οδηγίας<text:s/>2013/36/ΕΚ<text:s/>(EE<text:s/>L<text:s/>176/27.6.2013)<text:s/>ή<text:s/>κεντρικό<text:s/>αποθετή-<text:s/>ριο<text:s/>τίτλων<text:s/>του<text:s/>Κανονισμού<text:s/>(ΕΕ)<text:s/>909/2014<text:s/>που<text:s/>παρέχουν<text:s/>υπηρεσίες<text:s/>φύλαξης<text:s/>κινητών<text:s/>αξιών,<text:s/>διαχείρισης<text:s/>κινητών<text:s/>αξιών<text:s/>ή<text:s/>τήρησης<text:s/>λογαριασμών<text:s/>αξιών<text:s/>εξ<text:s/>ονόματος<text:s/>τρίτων.<text:s/>Στην<text:s/>περίπτωση<text:s/>συλλογικού<text:s/>λογαριασμού<text:s/>αξιών<text:s/>στον<text:s/>οποίο<text:s/>τηρούνται<text:s/>μόνο<text:s/>μερίδια<text:s/>Οργανισμών<text:s/>Συλλογικών<text:s/>Επενδύσεων<text:s/>σε<text:s/>Κινητές<text:s/>Αξίες<text:s/>του<text:s/>ν.<text:s/>4099/2012<text:s/>(Α’<text:s/>250)<text:s/>ή<text:s/>Οργανισμών<text:s/>Εναλλακτικών<text:s/>Επενδύσεων<text:s/>του<text:s/>ν.<text:s/>4209/2013<text:s/>(Α’<text:s/>253),<text:s/>στην<text:s/>έννοια<text:s/>του<text:s/>διαμεσολαβητή<text:s/>περιλαμβάνεται<text:s/>και<text:s/>η<text:s/>εταιρεία<text:s/>διαχείρισης<text:s/>της<text:s/>περ.<text:s/>β)<text:s/>του<text:s/>άρθρου<text:s/>3<text:s/>του<text:s/>ν.<text:s/>4099/2012<text:s/>και<text:s/>o<text:s/>Διαχειριστής<text:s/>Οργανισμών<text:s/>Εναλλακτικών<text:s/>Επενδύσεων<text:s/>της<text:s/>περ.<text:s/>β)<text:s/>της<text:s/>παρ.<text:s/>1<text:s/>του<text:s/>άρθρου<text:s/>4<text:s/>του<text:s/>ν.<text:s/>4209/2013<text:s/>(Α’<text:s/>253),<text:s/>κατά<text:s/>περίπτωση».</text:span></text:p>
      <text:p text:style-name="P89"><text:span text:style-name="T89_1">2.</text:span><text:span text:style-name="T89_2"><text:s/>Στην<text:s/>περ.<text:s/>γ)<text:s/>του<text:s/>άρθρου<text:s/>2<text:s/>του<text:s/>ν.<text:s/>4569/2018,<text:s/>περί<text:s/>ορισμών,<text:s/>επέρχονται<text:s/>οι<text:s/>ακόλουθες<text:s/>τροποποιήσεις:<text:s/>α)<text:s/>οι<text:s/>λέξεις<text:s/>«κινητών<text:s/>αξιών»<text:s/>αντικαθίστανται<text:s/>από<text:s/>τις<text:s/>λέξεις<text:s/>«χρηματοπιστωτικών<text:s/>μέσων»,<text:s/>β)<text:s/>οι<text:s/>λέξεις<text:s/>«κινητές<text:s/>αξίες»<text:s/>αντικαθίστανται<text:s/>από<text:s/>τις<text:s/>λέξεις<text:s/>«χρηματοπιστωτικά<text:s/>μέσα»<text:s/>και<text:s/>η<text:s/>περ.<text:s/>γ)<text:s/>διαμορφώνεται<text:s/>ως<text:s/>εξής:</text:span></text:p>
      <text:p text:style-name="P90"><text:span text:style-name="T90_1">«γ)<text:s/>«Συλλογικός<text:s/>λογαριασμός<text:s/>αξιών»:<text:s/>Ο<text:s/>λογαριασμός<text:s/>χρηματοπιστωτικών<text:s/>μέσων<text:s/>μέσω<text:s/>του<text:s/>οποίου<text:s/>τηρούνται<text:s/>συγκεντρωτικά<text:s/>χρηματοπιστωτικά<text:s/>μέσα<text:s/>που<text:s/>ανήκουν<text:s/>σε<text:s/>τρίτους».</text:span></text:p>
      <text:h text:style-name="P91" text:outline-level="6"><text:span text:style-name="T91_1">Άρθρο<text:s/>7</text:span></text:h>
      <text:h text:style-name="P92" text:outline-level="6"><text:span text:style-name="T92_1">Αρχική<text:s/>καταχώριση<text:s/>κινητών<text:s/>αξιών<text:s/>σε<text:s/>λογιστική<text:s/>μορφή<text:s/>-<text:s/>Προσθήκη<text:s/>παραγράφων<text:s/>5<text:s/>και<text:s/>6<text:s/>στο<text:s/>άρθρο<text:s/>5<text:s/>του<text:s/>ν.<text:s/>4569/2018</text:span></text:h>
      <text:p text:style-name="P93"><text:span text:style-name="T93_1">Στο<text:s/>άρθρο<text:s/>5<text:s/>του<text:s/>ν.<text:s/>4569/2018<text:s/>(Α’<text:s/>179),<text:s/>περί<text:s/>αρχικής<text:s/>καταχώρισης<text:s/>κινητών<text:s/>αξιών<text:s/>σε<text:s/>λογιστική<text:s/>μορφή,<text:s/>προστίθενται<text:s/>παράγραφοι<text:s/>5<text:s/>και<text:s/>6<text:s/>ως<text:s/>εξής:</text:span></text:p>
      <text:p text:style-name="P94"><text:span text:style-name="T94_1">«5<text:s/>.<text:s/>Μερίδια<text:s/>οργανισμών<text:s/>συλλογικών<text:s/>επενδύσεων<text:s/>και<text:s/>συγκεκριμένα<text:s/>μερίδια<text:s/>Οργανισμών<text:s/>Συλλογικών<text:s/>Επενδύσεων<text:s/>σε<text:s/>Κινητές<text:s/>Αξίες<text:s/>(Ο.Σ.Ε.Κ.Α.)<text:s/>του<text:s/>ν.<text:s/>4099/2012<text:s/>(Α’<text:s/>250)<text:s/>και<text:s/>της<text:s/>Οδηγίας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.Σ.Ε.Κ.Α.)<text:s/>(L<text:s/>302)<text:s/>ή<text:s/>μερίδια<text:s/>Οργανισμών<text:s/>Εναλλακτικών<text:s/>Επενδύσεων<text:s/>(Ο.Ε.Ε.)<text:s/>του<text:s/>ν.<text:s/>4209/2013<text:s/>(Α’<text:s/>253)<text:s/>και<text:s/>της<text:s/>Οδηγίας<text:s/>2011/61/ΕΕ<text:s/>του<text:s/>Ευρωπαϊκού<text:s/>Κοινοβουλίου<text:s/>και<text:s/>του<text:s/>Συμβουλίου<text:s/>της<text:s/>8ης<text:s/>Ιουνίου<text:s/>2011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,<text:s/>δύνανται,<text:s/>ως<text:s/>χρηματοπιστωτικά<text:s/>μέσα,<text:s/>να<text:s/>καταχωρίζονται<text:s/>σε<text:s/>λογιστική<text:s/>μορφή<text:s/>σε<text:s/>κεντρικό<text:s/>αποθετήριο<text:s/>τίτλων<text:s/>είτε<text:s/>απευθείας<text:s/>κατά<text:s/>τη<text:s/>σύσταση<text:s/>του<text:s/>οργανισμού<text:s/>συλλογικών<text:s/>επενδύσεων<text:s/>είτε<text:s/>εκ<text:s/>των<text:s/>υστέρων<text:s/>με<text:s/>κατάργηση<text:s/>του<text:s/>ηλεκτρονικού<text:s/>αρχείου<text:s/>που<text:s/>τηρεί<text:s/>η<text:s/>εταιρεία<text:s/>διαχείρισης<text:s/>και<text:s/>τήρηση<text:s/>των<text:s/>μεριδίων<text:s/>μέσω<text:s/>κεντρικού<text:s/>αποθετηρίου<text:s/>τίτλων,<text:s/>σύμφωνα<text:s/>με<text:s/>τον<text:s/>κανονισμό<text:s/>του<text:s/>κεντρικού<text:s/>αποθετηρίου<text:s/>τίτλων.<text:s/>Η<text:s/>καταχώριση<text:s/>στα<text:s/>αρχεία<text:s/>του<text:s/>κεντρικού<text:s/>αποθετηρίου<text:s/>τίτλων<text:s/>περιλαμβάνει<text:s/>και<text:s/>την<text:s/>υφιστάμενη<text:s/>επικαρπία,<text:s/>ενέχυρο<text:s/>ή<text:s/>άλλο<text:s/>εμπράγματο<text:s/>δικαίωμα<text:s/>επί<text:s/>των<text:s/>κινητών<text:s/>αξιών,<text:s/>αν<text:s/>η<text:s/>εταιρεία<text:s/>διαχείρισης<text:s/>του<text:s/>οργανισμού<text:s/>συλλογικών<text:s/>επενδύσεων<text:s/>ή<text:s/>ο<text:s/>δικαιούχος<text:s/>του<text:s/>σχετικού<text:s/>εμπράγματου<text:s/>δικαιώματος<text:s/>έχει<text:s/>προηγουμένως,<text:s/>εγγράφως,<text:s/>ενημερώσει<text:s/>σχετικά<text:s/>το<text:s/>κεντρικό<text:s/>αποθετήριο<text:s/>τίτλων.<text:s/>Τα<text:s/>μερίδια<text:s/>οργανισμού<text:s/>συλλογικών<text:s/>επενδύσεων<text:s/>που<text:s/>καταχωρίζονται<text:s/>σε<text:s/>κεντρικό<text:s/>αποθετήριο<text:s/>τίτλων<text:s/>είναι<text:s/>ελεύθερα<text:s/>μεταβιβάσιμα,<text:s/>κατά<text:s/>παρέκκλιση<text:s/>του<text:s/>άρθρου<text:s/>6<text:s/>του<text:s/>ν.<text:s/>4099/2012<text:s/>και<text:s/>του<text:s/>άρθρου<text:s/>46<text:s/>του<text:s/>ν.<text:s/>4706/2020<text:s/>(Α’<text:s/>136).</text:span></text:p>
      <text:p text:style-name="P95"><text:span text:style-name="T95_1">6.<text:s/>Όπου<text:s/>στις<text:s/>διατάξεις<text:s/>του<text:s/>παρόντος<text:s/>νόμου,<text:s/>σχετικά<text:s/>με<text:s/>την<text:s/>καταχώριση<text:s/>και<text:s/>τήρηση<text:s/>μεριδίων<text:s/>οργανισμού<text:s/>συλλογικών<text:s/>επενδύσεων<text:s/>σε<text:s/>κεντρικό<text:s/>αποθετήριο<text:s/>τίτλων,<text:s/>γίνεται<text:s/>αναφορά<text:s/>σε<text:s/>εκδότη,<text:s/>νοείται<text:s/>η<text:s/>εταιρεία<text:s/>διαχείρισης».</text:span></text:p>
      <text:h text:style-name="P96" text:outline-level="6"><text:span text:style-name="T96_1">Άρθρο<text:s/>8</text:span></text:h>
      <text:h text:style-name="P97" text:outline-level="6"><text:span text:style-name="T97_1">Υπηρεσίες<text:s/>μητρώου<text:s/>-<text:s/>Τροποποίηση<text:s/>παρ.<text:s/>4<text:s/>άρθρου<text:s/>14<text:s/>ν.<text:s/>4569/2018</text:span></text:h>
      <text:p text:style-name="P98"><text:span text:style-name="T98_1">Στην<text:s/>παρ.<text:s/>4<text:s/>του<text:s/>άρθρου<text:s/>14<text:s/>του<text:s/>ν.<text:s/>4569/2018<text:s/>(Α’<text:s/>179),<text:s/>περί<text:s/>υπηρεσιών<text:s/>μητρώου,<text:s/>επέρχονται<text:s/>οι<text:s/>ακόλουθες<text:s/>τροποποιήσεις:<text:s/>α)<text:s/>οι<text:s/>αναφορές<text:s/>στις<text:s/>λέξεις<text:s/>«εγγεγραμμένων<text:s/>διαμεσολαβητών»<text:s/>αντικαθίστανται<text:s/>από<text:s/>τη<text:s/>λέξη<text:s/>«διαμεσολαβητών»,<text:s/>β)<text:s/>στο<text:s/>πρώτο<text:s/>εδάφιο:<text:s/>βα)<text:s/>οι<text:s/>λέξεις<text:s/>«του<text:s/>κ.ν.<text:s/>2190/1920<text:s/>και<text:s/>του»<text:s/>διαγράφονται,<text:s/>ββ)<text:s/>οι<text:s/>λέξεις<text:s/>«στο<text:s/>κεντρικό<text:s/>αποθετήριο<text:s/>τίτλων»<text:s/>αντικαθίστανται<text:s/>από<text:s/>τις<text:s/>λέξεις<text:s/>«με<text:s/>κάθε<text:s/>μέσο,<text:s/>όπως<text:s/>ορίζεται<text:s/>στην<text:s/>παρ.<text:s/>9<text:s/>του<text:s/>άρθρου<text:s/>124<text:s/>του<text:s/>ν.<text:s/>4548/2018»,<text:s/>γ)<text:s/>το<text:s/>δεύτερο<text:s/>εδάφιο<text:s/>καταργείται<text:s/>και<text:s/>η<text:s/>παρ.<text:s/>4<text:s/>διαμορφώνεται<text:s/>ως<text:s/>εξής:</text:span></text:p>
      <text:p text:style-name="P99"><text:span text:style-name="T99_1">«4.<text:s/>Εκδότριες<text:s/>ανώνυμες<text:s/>εταιρείες<text:s/>του<text:s/>ν.<text:s/>4548/2018<text:s/>με<text:s/>μετοχές<text:s/>σε<text:s/>λογιστική<text:s/>μορφή<text:s/>για<text:s/>τις<text:s/>οποίες<text:s/>δεν<text:s/>παρέχονται<text:s/>υπηρεσίες<text:s/>μητρώου<text:s/>από<text:s/>κεντρικό<text:s/>αποθετήριο<text:s/>τίτλων,<text:s/>εξακριβώνουν<text:s/>τα<text:s/>στοιχεία<text:s/>των<text:s/>μετόχων<text:s/>και<text:s/>των<text:s/>μετοχών<text:s/>ή<text:s/>των<text:s/>δικαιωμάτων<text:s/>ψήφου<text:s/>μέσω<text:s/>των<text:s/>συμμε-<text:s/>τεχόντων<text:s/>και<text:s/>διαμεσολαβητών<text:s/>με<text:s/>κάθε<text:s/>μέσο,<text:s/>όπως<text:s/>ορίζεται<text:s/>στην<text:s/>παρ.<text:s/>9<text:s/>του<text:s/>άρθρου<text:s/>124<text:s/>του<text:s/>ν.<text:s/>4548/2018.<text:s/>Η<text:s/>παρούσα<text:s/>εφαρμόζεται<text:s/>και<text:s/>σε<text:s/>κάθε<text:s/>άλλη<text:s/>περίπτωση<text:s/>κινητών<text:s/>αξιών<text:s/>εκδοτών<text:s/>που<text:s/>εκδίδονται<text:s/>σε<text:s/>λογιστική<text:s/>μορφή<text:s/>για<text:s/>τις<text:s/>οποίες<text:s/>το<text:s/>κεντρικό<text:s/>αποθετήριο<text:s/>τίτλων<text:s/>δεν<text:s/>παρέχει<text:s/>υπηρεσίες<text:s/>μητρώου».</text:span></text:p>
      <text:h text:style-name="P100" text:outline-level="6"><text:span text:style-name="T100_1">Άρθρο<text:s/>9</text:span></text:h>
      <text:h text:style-name="P101" text:outline-level="6"><text:span text:style-name="T101_1">Στοιχεία<text:s/>ταυτοποιήσεων<text:s/>-<text:s/>Τροποποίηση<text:s/>παρ.<text:s/>1<text:s/>άρθρου<text:s/>15<text:s/>ν.<text:s/>4569/2018</text:span></text:h>
      <text:p text:style-name="P102"><text:span text:style-name="T102_1">Στο<text:s/>δεύτερο<text:s/>εδάφιο<text:s/>της<text:s/>παρ.<text:s/>1<text:s/>του<text:s/>άρθρου<text:s/>15<text:s/>του<text:s/>ν.<text:s/>4569/2018<text:s/>(Α’<text:s/>179),<text:s/>περί<text:s/>στοιχείων<text:s/>ταυτοποιήσεων,<text:s/>η<text:s/>λέξη<text:s/>«εγγεγραμμένοι»<text:s/>διαγράφεται,<text:s/>και<text:s/>μετά<text:s/>από<text:s/>νομο-<text:s/>τεχνικές<text:s/>βελτιώσεις,<text:s/>η<text:s/>παρ.<text:s/>1<text:s/>διαμορφώνεται<text:s/>ως<text:s/>εξής:</text:span></text:p>
      <text:p text:style-name="P103"><text:span text:style-name="T103_1">«1<text:s/>.<text:s/>Το<text:s/>κεντρικό<text:s/>αποθετήριο<text:s/>τίτλων<text:s/>διενεργεί<text:s/>τις<text:s/>ταυτοποιήσεις<text:s/>δικαιούχων<text:s/>στα<text:s/>συστήματά<text:s/>του<text:s/>με<text:s/>βάση<text:s/>τα<text:s/>παρεχόμενα<text:s/>ανάλογα<text:s/>με<text:s/>την<text:s/>περίπτωση<text:s/>στοιχεία<text:s/>από<text:s/>τους<text:s/>εκδότες,<text:s/>τους<text:s/>συμμετέχοντες<text:s/>σε<text:s/>αυτό<text:s/>ή<text:s/>και<text:s/>από<text:s/>άλλα<text:s/>νομιμοποιούμενα<text:s/>πρόσωπα.<text:s/>Στα<text:s/>νομιμοποιούμενα<text:s/>πρόσωπα<text:s/>μπορεί<text:s/>να<text:s/>περιλαμβάνονται<text:s/>διαχειριστές<text:s/>τόπων<text:s/>διαπραγμάτευσης,<text:s/>κεντρικοί<text:s/>αντισυμβαλλόμενοι<text:s/>του<text:s/>Κανονισμού<text:s/>(ΕΕ)<text:s/>648/2012<text:s/>του<text:s/>Ευρωπαϊκού<text:s/>Κοινοβουλίου<text:s/>και<text:s/>του<text:s/>Συμβουλίου,<text:s/>της<text:s/>4ης<text:s/>Ιουλίου<text:s/>2012,<text:s/>για<text:s/>τα<text:s/>εξωχρηματιστηριακά<text:s/>παράγωγα,<text:s/>τους<text:s/>κεντρικούς<text:s/>αντισυμβαλλομένους<text:s/>και<text:s/>τα<text:s/>αρχεία<text:s/>καταγραφής<text:s/>συναλλαγών<text:s/>(L<text:s/>201),<text:s/>άλλοι<text:s/>διαχειριστές<text:s/>Συστήματος<text:s/>κατά<text:s/>την<text:s/>έννοια<text:s/>του<text:s/>άρθρου<text:s/>72<text:s/>του<text:s/>ν.<text:s/>3606/2007<text:s/>(Α’<text:s/>195)<text:s/>και<text:s/>διαμεσολαβητές,<text:s/>σύμφωνα<text:s/>με<text:s/>όσα<text:s/>προβλέπονται<text:s/>στον<text:s/>Κανονισμό<text:s/>του».</text:span></text:p>
      <text:h text:style-name="P104" text:outline-level="6"><text:span text:style-name="T104_1">Άρθρο<text:s/>10</text:span></text:h>
      <text:h text:style-name="P105" text:outline-level="6"><text:span text:style-name="T105_1">Ειδικές<text:s/>διατάξεις<text:s/>συλλογικών<text:s/>λογαριασμών<text:s/>αξιών<text:s/>αποθετηρίου<text:s/>και<text:s/>ταυτοποίησης<text:s/>-<text:s/>Τροποποίηση<text:s/>παραγράφων<text:s/>1,<text:s/>2,<text:s/>3,<text:s/>4<text:s/>και<text:s/>6<text:s/>άρθρου<text:s/>17<text:s/>ν.<text:s/>4569/2018</text:span></text:h>
      <text:p text:style-name="P106"><text:span text:style-name="T106_1">Στο<text:s/>άρθρο<text:s/>17<text:s/>του<text:s/>ν.<text:s/>4569/2018<text:s/>(Α’<text:s/>179),<text:s/>περί<text:s/>ειδικών<text:s/>διατάξεων<text:s/>συλλογικών<text:s/>λογαριασμών<text:s/>αξιών<text:s/>απο-<text:s/>θετηρίου<text:s/>και<text:s/>ταυτοποίησης,<text:s/>επέρχονται<text:s/>οι<text:s/>ακόλουθες<text:s/>τροποποιήσεις:<text:s/>α)<text:s/>οι<text:s/>αναφορές<text:s/>στις<text:s/>λέξεις<text:s/>«εγγεγραμμένου<text:s/>διαμεσολαβητή»<text:s/>αντικαθίστανται<text:s/>από<text:s/>τη<text:s/>λέξη<text:s/>«διαμεσολαβητή»,<text:s/>β)<text:s/>στην<text:s/>παρ.<text:s/>1:<text:s/>βα)<text:s/>οι<text:s/>λέξεις<text:s/>«του<text:s/>κ.ν.<text:s/>2190/1920»<text:s/>διαγράφονται,<text:s/>ββ)<text:s/>μετά<text:s/>από<text:s/>τη<text:s/>λέξη<text:s/>«θεωρείται»<text:s/>προστίθενται<text:s/>οι<text:s/>λέξεις<text:s/>«έναντι<text:s/>της<text:s/>εκδότριας<text:s/>ανώνυμης<text:s/>εταιρείας»,<text:s/>βγ)<text:s/>μετά<text:s/>από<text:s/>τη<text:s/>λέξη<text:s/>«λογαριασμό»<text:s/>προστίθενται<text:s/>οι<text:s/>λέξεις<text:s/>«σύμφωνα<text:s/>με<text:s/>την<text:s/>παρ.<text:s/>6<text:s/>του<text:s/>άρθρου<text:s/>40<text:s/>του<text:s/>ν.<text:s/>4548/2018<text:s/>(Α’<text:s/>104)»,<text:s/>βδ)<text:s/>το<text:s/>δεύτερο<text:s/>εδάφιο<text:s/>διαγράφεται,<text:s/>γ)<text:s/>στην<text:s/>παρ.<text:s/>2:<text:s/>γα)<text:s/>στο<text:s/>πρώτο<text:s/>εδάφιο,<text:s/>οι<text:s/>λέξεις<text:s/>«Ο<text:s/>εγγεγραμμένος<text:s/>διαμεσολαβητής»<text:s/>αντικαθίστανται<text:s/>από<text:s/>τις<text:s/>λέξεις<text:s/>«Κάθε<text:s/>διαμεσολαβητής»,<text:s/>γβ)<text:s/>στο<text:s/>δεύτερο<text:s/>εδάφιο,<text:s/>οι<text:s/>λέξεις<text:s/>«του<text:s/>κ.ν.<text:s/>2190/1920<text:s/>και»<text:s/>και<text:s/>οι<text:s/>λέξεις<text:s/>«ονομαστικών<text:s/>μετοχών»<text:s/>διαγράφονται,<text:s/>δ)<text:s/>στην<text:s/>παρ.<text:s/>4:<text:s/>δα)<text:s/>η<text:s/>λέξη<text:s/>«εγγεγραμμένος»<text:s/>αντικαθίσταται<text:s/>από<text:s/>τη<text:s/>λέξη<text:s/>«διαμεσολαβητής»,<text:s/>δβ)<text:s/>οι<text:s/>λέξεις<text:s/>«στην<text:s/>παρ.<text:s/>4<text:s/>του<text:s/>άρθρου<text:s/>28α<text:s/>του<text:s/>κ.ν.<text:s/>2190/1920<text:s/>και<text:s/>τα<text:s/>αντίστοιχα<text:s/>προβλεπόμενα»<text:s/>διαγράφονται,<text:s/>και<text:s/>μετά<text:s/>από<text:s/>νομοτεχνικές<text:s/>βελτιώσεις<text:s/>το<text:s/>άρθρο<text:s/>17<text:s/>διαμορφώνεται<text:s/>ως<text:s/>εξής:</text:span></text:p>
      <text:p text:style-name="P107"><text:span text:style-name="T107_1">«Άρθρο<text:s/>17</text:span></text:p>
      <text:p text:style-name="P108"><text:span text:style-name="T108_1">Ειδικές<text:s/>διατάξεις<text:s/>συλλογικών<text:s/>λογαριασμών<text:s/>αξιών<text:s/>αποθετηρίου<text:s/>και<text:s/>ταυτοποίησης</text:span></text:p>
      <text:p text:style-name="P109"><text:span text:style-name="T109_1">1.<text:s/>Στις<text:s/>περιπτώσεις<text:s/>μετοχών<text:s/>σε<text:s/>λογιστική<text:s/>μορφή<text:s/>που<text:s/>τηρούνται<text:s/>μέσω<text:s/>συλλογικών<text:s/>λογαριασμών<text:s/>αξιών<text:s/>αποθετηρίου,<text:s/>μέτοχος<text:s/>θεωρείται<text:s/>έναντι<text:s/>της<text:s/>εκδότριας<text:s/>ανώνυμης<text:s/>εταιρείας<text:s/>ο<text:s/>ταυτοποιούμενος<text:s/>μέσω<text:s/>του<text:s/>διαμεσολαβητή,<text:s/>που<text:s/>τηρεί<text:s/>τον<text:s/>σχετικό<text:s/>λογαριασμό<text:s/>σύμφωνα<text:s/>με<text:s/>την<text:s/>παρ.<text:s/>6<text:s/>του<text:s/>άρθρου<text:s/>40<text:s/>του<text:s/>ν.<text:s/>4548/2018<text:s/>(Α’<text:s/>104).</text:span></text:p>
      <text:p text:style-name="P110"><text:span text:style-name="T110_1">2.<text:s/>Κάθε<text:s/>διαμεσολαβητής<text:s/>οφείλει<text:s/>να<text:s/>ταυτοποιεί<text:s/>τα<text:s/>στοιχεία<text:s/>των<text:s/>δικαιούχων<text:s/>πελατών<text:s/>του<text:s/>προς<text:s/>άσκηση<text:s/>των<text:s/>δικαιωμάτων<text:s/>τους<text:s/>έναντι<text:s/>του<text:s/>εκδότη,<text:s/>οποτεδήποτε<text:s/>τούτο<text:s/>προβλέπεται,<text:s/>σύμφωνα<text:s/>με<text:s/>τις<text:s/>διατάξεις<text:s/>της<text:s/>κείμενης<text:s/>νομοθεσίας.<text:s/>Η<text:s/>εκδότρια<text:s/>ανώνυμη<text:s/>εταιρεία<text:s/>του<text:s/>ν.<text:s/>4548/2018<text:s/>δικαιούται<text:s/>να<text:s/>αιτείται<text:s/>την<text:s/>ταυτοποίηση<text:s/>των<text:s/>στοιχείων<text:s/>των<text:s/>μετόχων<text:s/>οποτεδήποτε.</text:span></text:p>
      <text:p text:style-name="P111"><text:span text:style-name="T111_1">3.<text:s/>Η<text:s/>γνωστοποίηση<text:s/>των<text:s/>στοιχείων<text:s/>των<text:s/>ως<text:s/>άνω<text:s/>ταυ-<text:s/>τοποιούμενων<text:s/>μετόχων<text:s/>διενεργείται<text:s/>προς<text:s/>την<text:s/>εκδότρια<text:s/>εταιρεία<text:s/>από<text:s/>το<text:s/>κεντρικό<text:s/>αποθετήριο<text:s/>τίτλων<text:s/>ή,<text:s/>εφόσον<text:s/>δεν<text:s/>το<text:s/>επιλέξει<text:s/>η<text:s/>εκδότρια<text:s/>ή<text:s/>το<text:s/>κεντρικό<text:s/>αποθετή-<text:s/>ριο<text:s/>τίτλων,<text:s/>δεν<text:s/>παρέχει<text:s/>σχετικές<text:s/>υπηρεσίες<text:s/>μητρώου,<text:s/>απευθείας<text:s/>από<text:s/>τους<text:s/>συμμετέχοντες<text:s/>και<text:s/>διαμεσολαβητές<text:s/>σύμφωνα<text:s/>με<text:s/>την<text:s/>παρ.<text:s/>4<text:s/>του<text:s/>άρθρου<text:s/>14.<text:s/>Σε<text:s/>κάθε<text:s/>περίπτωση<text:s/>γνωστοποίησης,<text:s/>σύμφωνα<text:s/>με<text:s/>τα<text:s/>ανωτέρω,<text:s/>υπεύθυνος<text:s/>για<text:s/>την<text:s/>πληρότητα<text:s/>και<text:s/>ακρίβεια<text:s/>των<text:s/>στοιχείων<text:s/>των<text:s/>ταυτοποιούμενων<text:s/>δικαιούχων<text:s/>πελατών<text:s/>του<text:s/>διαμεσολαβητή<text:s/>έναντι<text:s/>της<text:s/>εκδότριας<text:s/>παραμένει<text:s/>ο<text:s/>διαμεσολαβητής.</text:span></text:p>
      <text:p text:style-name="P112"><text:span text:style-name="T112_1">4.<text:s/>Έναντι<text:s/>της<text:s/>εκδότριας<text:s/>ανώνυμης<text:s/>εταιρείας<text:s/>θεωρείται<text:s/>ότι<text:s/>έχει<text:s/>δικαίωμα<text:s/>συμμετοχής<text:s/>και<text:s/>ψήφου<text:s/>στη<text:s/>γενική<text:s/>συνέλευση<text:s/>ο<text:s/>διαμεσολαβητής,<text:s/>σύμφωνα<text:s/>με<text:s/>το<text:s/>άρθρο<text:s/>16<text:s/>ή<text:s/>ο<text:s/>ταυτοποιούμενος<text:s/>σύμφωνα<text:s/>με<text:s/>την<text:s/>παρ.<text:s/>1<text:s/>ως<text:s/>μέτοχος,<text:s/>κατά<text:s/>την<text:s/>ημερομηνία<text:s/>καταγραφής<text:s/>που<text:s/>ορίζεται<text:s/>στην<text:s/>παρ.<text:s/>6<text:s/>του<text:s/>άρθρου<text:s/>124<text:s/>του<text:s/>ν.<text:s/>4548/2018.</text:span></text:p>
      <text:p text:style-name="P113"><text:span text:style-name="T113_1">5.<text:s/>Η<text:s/>ταυτοποίηση<text:s/>των<text:s/>δικαιούχων<text:s/>διενεργείται<text:s/>αμελλητί,<text:s/>όταν<text:s/>αυτό<text:s/>ζητείται<text:s/>από<text:s/>την<text:s/>Επιτροπή<text:s/>Κεφαλαιαγοράς<text:s/>ή<text:s/>επιβάλλεται<text:s/>με<text:s/>διάταξη<text:s/>νόμου.</text:span></text:p>
      <text:p text:style-name="P114"><text:span text:style-name="T114_1">6.<text:s/>Κάθε<text:s/>διαμεσολαβητής<text:s/>οφείλει<text:s/>να<text:s/>διαθέτει<text:s/>επαρκείς<text:s/>μηχανισμούς<text:s/>και<text:s/>διαδικασίες<text:s/>για<text:s/>την<text:s/>εμπρόθεσμη<text:s/>και<text:s/>προσήκουσα<text:s/>ταυτοποίηση<text:s/>των<text:s/>δικαιούχων<text:s/>κινητών<text:s/>αξιών<text:s/>για<text:s/>τους<text:s/>οποίους<text:s/>τηρεί<text:s/>τις<text:s/>σχετικές<text:s/>κινητές<text:s/>αξίες<text:s/>μέσω<text:s/>συλλογικού<text:s/>λογαριασμού<text:s/>αξιών<text:s/>αποθετη-<text:s/>ρίου».</text:span></text:p>
      <text:h text:style-name="P115" text:outline-level="6"><text:span text:style-name="T115_1">Άρθρο<text:s/>11</text:span></text:h>
      <text:h text:style-name="P116" text:outline-level="6"><text:span text:style-name="T116_1">Προσδιορισμός<text:s/>δικαιούχων<text:s/>κατά<text:s/>την<text:s/>ημερομηνία<text:s/>καταγραφής<text:s/>και<text:s/>χορήγηση<text:s/>βεβαιώσεων<text:s/>-<text:s/>Τροποποίηση<text:s/>παρ.<text:s/>4<text:s/>άρθρου<text:s/>18<text:s/>ν.<text:s/>4569/2018</text:span></text:h>
      <text:p text:style-name="P117"><text:span text:style-name="T117_1">Στην<text:s/>παρ.<text:s/>4<text:s/>του<text:s/>άρθρου<text:s/>18<text:s/>του<text:s/>ν.<text:s/>4569/2018<text:s/>(Α’<text:s/>179),<text:s/>περί<text:s/>προσδιορισμού<text:s/>δικαιούχων<text:s/>κατά<text:s/>την<text:s/>ημερομηνία<text:s/>καταγραφής<text:s/>και<text:s/>χορήγησης<text:s/>βεβαιώσεων,<text:s/>επέρχονται<text:s/>οι<text:s/>ακόλουθες<text:s/>τροποποιήσεις:<text:s/>α)<text:s/>στο<text:s/>πρώτο<text:s/>εδάφιο<text:s/>οι<text:s/>λέξεις<text:s/>«εγγεγραμμένοι<text:s/>διαμεσολαβητές<text:s/>στο<text:s/>κεντρικό<text:s/>αποθετήριο<text:s/>τίτλων»<text:s/>αντικαθίστανται<text:s/>από<text:s/>τις<text:s/>λέξεις<text:s/>«οι<text:s/>διαμεσολαβητές»,<text:s/>β)<text:s/>στο<text:s/>δεύτερο<text:s/>εδάφιο<text:s/>οι<text:s/>λέξεις<text:s/>«εγγεγραμμένους<text:s/>διαμεσολαβητές»<text:s/>αντικαθίστανται<text:s/>από<text:s/>τις<text:s/>λέξεις<text:s/>«τους<text:s/>διαμεσολαβητές»<text:s/>και<text:s/>μετά<text:s/>από<text:s/>νομοτεχνικές<text:s/>βελτιώσεις<text:s/>η<text:s/>παρ.<text:s/>4<text:s/>διαμορφώνεται<text:s/>ως<text:s/>εξής:</text:span></text:p>
      <text:p text:style-name="P118"><text:span text:style-name="T118_1">«4<text:s/>.<text:s/>Αν<text:s/>το<text:s/>κεντρικό<text:s/>αποθετήριο<text:s/>τίτλων<text:s/>δεν<text:s/>παρέχει<text:s/>στην<text:s/>εκδότρια<text:s/>υπηρεσίες<text:s/>μητρώου<text:s/>και<text:s/>σχετικής<text:s/>ταυτοποίησης,<text:s/>τα<text:s/>στοιχεία<text:s/>δικαιούχων<text:s/>της<text:s/>παρ.<text:s/>2<text:s/>οφείλουν<text:s/>να<text:s/>παρέχουν<text:s/>προς<text:s/>τον<text:s/>εκδότη<text:s/>οι<text:s/>συμμετέχοντες<text:s/>και<text:s/>οι<text:s/>διαμεσολαβητές<text:s/>σύμφωνα<text:s/>με<text:s/>την<text:s/>παρ.<text:s/>4<text:s/>του<text:s/>άρθρου<text:s/>14.<text:s/>Στην<text:s/>περίπτωση<text:s/>αυτή,<text:s/>οι<text:s/>βεβαιώσεις<text:s/>εκδίδονται<text:s/>από<text:s/>τους<text:s/>συμμετέχοντες<text:s/>και<text:s/>τους<text:s/>διαμεσολαβητές».</text:span></text:p>
      <text:h text:style-name="P119" text:outline-level="6"><text:span text:style-name="T119_1">Άρθρο<text:s/>12</text:span></text:h>
      <text:h text:style-name="P120" text:outline-level="6"><text:span text:style-name="T120_1">Συνέπειες<text:s/>μη<text:s/>ταυτοποίησης<text:s/>μετόχων<text:s/>-</text:span></text:h>
      <text:p text:style-name="P121"><text:span text:style-name="T121_1">Τροποποίηση<text:s/>παρ.<text:s/>1<text:s/>άρθρου<text:s/>19<text:s/>ν.<text:s/>4569/2018</text:span></text:p>
      <text:p text:style-name="P122"><text:span text:style-name="T122_1">Στο<text:s/>πρώτο<text:s/>εδάφιο<text:s/>της<text:s/>παρ.<text:s/>1<text:s/>του<text:s/>άρθρου<text:s/>19<text:s/>του<text:s/>ν.<text:s/>4569/2018<text:s/>(Α’<text:s/>179),<text:s/>περί<text:s/>συνεπειών<text:s/>μη<text:s/>ταυτοποίησης<text:s/>μετόχων,<text:s/>επέρχονται<text:s/>οι<text:s/>ακόλουθες<text:s/>τροποποιήσεις:<text:s/>α)<text:s/>οι<text:s/>λέξεις<text:s/>«του<text:s/>δευτέρου<text:s/>εδαφίου<text:s/>της<text:s/>παρ.<text:s/>6<text:s/>του<text:s/>άρθρου<text:s/>28α<text:s/>του<text:s/>κ.ν.<text:s/>2190/1920<text:s/>και»<text:s/>διαγράφονται,<text:s/>β)<text:s/>η<text:s/>λέξη<text:s/>«εγγεγραμμένους»<text:s/>διαγράφεται<text:s/>και<text:s/>η<text:s/>παρ.<text:s/>1<text:s/>διαμορφώνεται<text:s/>ως<text:s/>εξής:</text:span></text:p>
      <text:p text:style-name="P123"><text:span text:style-name="T123_1">«1<text:s/>.<text:s/>Με<text:s/>την<text:s/>επιφύλαξη<text:s/>της<text:s/>παρ.<text:s/>5<text:s/>του<text:s/>άρθρου<text:s/>124<text:s/>του<text:s/>ν.<text:s/>4548/2018,<text:s/>η<text:s/>μη<text:s/>εμπρόθεσμη<text:s/>ταυτοποίηση<text:s/>μετόχων<text:s/>εισηγμένων<text:s/>εταιρειών<text:s/>από<text:s/>τους<text:s/>διαμεσολαβητές,<text:s/>κατά<text:s/>την<text:s/>ημερομηνία<text:s/>καταγραφής<text:s/>προς<text:s/>άσκηση<text:s/>των<text:s/>δικαιωμάτων<text:s/>τους<text:s/>συνεπάγεται<text:s/>τη<text:s/>στέρηση<text:s/>του<text:s/>δικαιώματος<text:s/>παράστασης<text:s/>στη<text:s/>γενική<text:s/>συνέλευση<text:s/>της<text:s/>εταιρείας<text:s/>και<text:s/>άσκησης<text:s/>του<text:s/>δικαιώματος<text:s/>ψήφου<text:s/>για<text:s/>τις<text:s/>μετοχές<text:s/>τις<text:s/>οποίες<text:s/>αφορά.<text:s/>Η<text:s/>παράλειψη<text:s/>της<text:s/>ταυτοποίησης<text:s/>ή<text:s/>η<text:s/>καθυστερημένη<text:s/>ταυτοποίηση<text:s/>δεν<text:s/>επιδρά<text:s/>στο<text:s/>κύρος<text:s/>της<text:s/>απόφασης<text:s/>της<text:s/>γενικής<text:s/>συνέλευσης».</text:span></text:p>
      <text:h text:style-name="P124" text:outline-level="6"><text:span text:style-name="T124_1">Άρθρο<text:s/>13</text:span></text:h>
      <text:h text:style-name="P125" text:outline-level="6"><text:span text:style-name="T125_1">Ορισμός<text:s/>των<text:s/>εργαλείων<text:s/>διαχείρισης<text:s/>κινδύνου<text:s/>ρευστότητας<text:s/>Οργανισμών<text:s/>Συλλογικών<text:s/>Επενδύσεων<text:s/>σε<text:s/>Κινητές<text:s/>Αξίες<text:s/>-<text:s/>Προσθήκη<text:s/>περ.<text:s/>κζ)<text:s/>στο<text:s/>άρθρο<text:s/>3<text:s/>του<text:s/>ν.<text:s/>4099/2012</text:span></text:h>
      <text:p text:style-name="P126"><text:span text:style-name="T126_1">1.</text:span><text:span text:style-name="T126_2"><text:s/>Στο<text:s/>άρθρο<text:s/>3<text:s/>του<text:s/>ν.<text:s/>4099/2012<text:s/>(Α’<text:s/>250),<text:s/>περί<text:s/>ορισμών,<text:s/>μετά<text:s/>από<text:s/>την<text:s/>περ.<text:s/>κστ)<text:s/>προστίθεται<text:s/>περ.<text:s/>κζ)<text:s/>ως<text:s/>εξής:</text:span></text:p>
      <text:p text:style-name="P127"><text:span text:style-name="T127_1">«κζ)<text:s/>«εργαλεία<text:s/>διαχείρισης<text:s/>κινδύνου<text:s/>ρευστότητας»:<text:s/>οι<text:s/>μηχανισμοί<text:s/>των<text:s/>άρθρων<text:s/>11Α<text:s/>έως<text:s/>11Δ<text:s/>του<text:s/>παρόντος,<text:s/>οι<text:s/>οποίοι<text:s/>εφαρμόζονται<text:s/>στους<text:s/>Ο.Σ.Ε.Κ.Α.<text:s/>που<text:s/>έχουν<text:s/>λάβει<text:s/>άδεια<text:s/>σύστασης<text:s/>ή<text:s/>λειτουργίας<text:s/>στην<text:s/>Ελλάδα».</text:span></text:p>
      <text:h text:style-name="P128" text:outline-level="6"><text:span text:style-name="T128_1">Άρθρο<text:s/>14</text:span></text:h>
      <text:h text:style-name="P129" text:outline-level="6"><text:span text:style-name="T129_1">Τροποποίηση<text:s/>τίτλου<text:s/>Κεφαλαίου<text:s/>Β’<text:s/>ν.<text:s/>4099/2012</text:span></text:h>
      <text:p text:style-name="P130"><text:span text:style-name="T130_1">Στον<text:s/>τίτλο<text:s/>του<text:s/>Κεφαλαίου<text:s/>Β’<text:s/>του<text:s/>ν.<text:s/>4099/2012<text:s/>(Α’<text:s/>250),<text:s/>περί<text:s/>αδειοδότησης<text:s/>και<text:s/>λειτουργίας<text:s/>Οργανισμών<text:s/>Συλλογικών<text:s/>Επενδύσεων<text:s/>σε<text:s/>Κινητές<text:s/>Αξίες<text:s/>(Ο.Σ.Ε.Κ.Α.),<text:s/>μετά<text:s/>από<text:s/>τις<text:s/>λέξεις<text:s/>«ΑΔΕΙΟΔΟΤΗΣΗ<text:s/>ΚΑΙ<text:s/>ΛΕΙΤΟΥΡΓΙΑ<text:s/>Ο.Σ.Ε.Κ.Α».<text:s/>προστίθενται<text:s/>οι<text:s/>λέξεις<text:s/>«-<text:s/>ΕΡΓΑΛΕΙΑ<text:s/>ΔΙΑΧΕΙΡΙΣΗΣ<text:s/>ΚΙΝΔΥΝΟΥ<text:s/>ΡΕΥΣΤΟΤΗΤΑΣ»,<text:s/>και<text:s/>ο<text:s/>τίτλος<text:s/>διαμορφώνεται<text:s/>ως<text:s/>εξής:</text:span></text:p>
      <text:p text:style-name="P131"><text:span text:style-name="T131_1">«ΚΕΦΑΛΑΙΟ<text:s/>Β’</text:span></text:p>
      <text:p text:style-name="P132"><text:span text:style-name="T132_1">ΑΔΕΙΟΔΟΤΗΣΗ<text:s/>ΚΑΙ<text:s/>ΛΕΙΤΟΥΡΓΙΑ<text:s/>Ο.Σ.Ε.Κ.Α.<text:s/>-<text:s/>ΕΡΓΑΛΕΙΑ<text:s/>ΔΙΑΧΕΙΡΙΣΗΣ<text:s/>ΚΙΝΔΥΝΟΥ</text:span></text:p>
      <text:p text:style-name="P133"><text:span text:style-name="T133_1">ΡΕΥΣΤΟΤΗΤΑΣ»</text:span></text:p>
      <text:h text:style-name="P134" text:outline-level="6"><text:span text:style-name="T134_1">Άρθρο<text:s/>15</text:span></text:h>
      <text:h text:style-name="P135" text:outline-level="6"><text:span text:style-name="T135_1">Διάθεση<text:s/>μεριδίων<text:s/>Οργανισμών</text:span></text:h>
      <text:p text:style-name="P136"><text:span text:style-name="T136_1">Συλλογικών<text:s/>Επενδύσεων<text:s/>σε<text:s/>Κινητές<text:s/>Αξίες<text:s/>-</text:span></text:p>
      <text:p text:style-name="P137"><text:span text:style-name="T137_1">Τροποποίηση<text:s/>παρ.<text:s/>7<text:s/>άρθρου<text:s/>7<text:s/>ν.<text:s/>4099/2012</text:span></text:p>
      <text:p text:style-name="P138"><text:span text:style-name="T138_1">Στην<text:s/>παρ.<text:s/>7<text:s/>του<text:s/>άρθρου<text:s/>7<text:s/>του<text:s/>ν.<text:s/>4099/2012<text:s/>(Α’<text:s/>250),<text:s/>περί<text:s/>διάθεσης<text:s/>μεριδίων<text:s/>Οργανισμών<text:s/>Συλλογικών<text:s/>Επενδύσεων<text:s/>σε<text:s/>Κινητές<text:s/>Αξίες,<text:s/>προστίθενται<text:s/>δύο<text:s/>εδάφια<text:s/>και<text:s/>μετά<text:s/>από<text:s/>νομοτεχνικές<text:s/>βελτιώσεις<text:s/>η<text:s/>παρ.<text:s/>7<text:s/>διαμορφώνεται<text:s/>ως<text:s/>εξής:</text:span></text:p>
      <text:p text:style-name="P139"><text:span text:style-name="T139_1">«7.<text:s/>Η<text:s/>αποδοχή<text:s/>των<text:s/>αιτήσεων<text:s/>συμμετοχής<text:s/>στον<text:s/>Ο.Σ.Ε.Κ.Α.<text:s/>αποφασίζεται<text:s/>από<text:s/>την<text:s/>εταιρεία<text:s/>διαχείρισης<text:s/>ή,<text:s/>κατά<text:s/>περίπτωση,<text:s/>την<text:s/>Α.Ε.Ε.Μ.Κ.,<text:s/>σύμφωνα<text:s/>με<text:s/>τους<text:s/>όρους<text:s/>του<text:s/>κανονισμού<text:s/>ή<text:s/>των<text:s/>καταστατικών<text:s/>του<text:s/>εγγράφων.<text:s/>Η<text:s/>Α.Ε.Δ.Α.Κ.<text:s/>ή,<text:s/>κατά<text:s/>περίπτωση,<text:s/>η<text:s/>Α.Ε.Ε.Μ.Κ.<text:s/>δύναται<text:s/>για<text:s/>αντικειμενικούς<text:s/>λόγους<text:s/>και<text:s/>εφόσον<text:s/>προβλέπεται<text:s/>στους<text:s/>όρους<text:s/>του<text:s/>κανονισμού<text:s/>ή<text:s/>των<text:s/>καταστατικών<text:s/>εγγράφων<text:s/>του<text:s/>Ο.Σ.Ε.Κ.Α.,<text:s/>να<text:s/>αναστείλει<text:s/>ή<text:s/>να<text:s/>διακόψει<text:s/>οριστικά<text:s/>την<text:s/>έκδοση<text:s/>μεριδίων<text:s/>του<text:s/>Ο.Σ.Ε.Κ.Α..<text:s/>Αντικειμενικούς<text:s/>λόγους<text:s/>συνιστούν<text:s/>η<text:s/>κάλυψη<text:s/>ενός<text:s/>μέγιστου<text:s/>αριθμού<text:s/>μεριδίων,<text:s/>ενός<text:s/>μέγιστου<text:s/>ορίου<text:s/>καθαρού<text:s/>ενεργητικού<text:s/>ή<text:s/>το<text:s/>τέλος<text:s/>της<text:s/>περιόδου<text:s/>διάθεσης<text:s/>μεριδίων».</text:span></text:p>
      <text:h text:style-name="P140" text:outline-level="6"><text:span text:style-name="T140_1">Άρθρο<text:s/>16</text:span></text:h>
      <text:h text:style-name="P141" text:outline-level="6"><text:span text:style-name="T141_1">Αναστολή<text:s/>εξαγοράς<text:s/>μεριδίων<text:s/>Οργανισμών<text:s/>Συλλογικών<text:s/>Επενδύσεων<text:s/>σε<text:s/>Κινητές<text:s/>Αξίες<text:s/>-<text:s/>Τροποποίηση<text:s/>παραγράφων<text:s/>4,<text:s/>5<text:s/>και<text:s/>6<text:s/>άρθρου<text:s/>8<text:s/>ν.<text:s/>4099/2012</text:span></text:h>
      <text:p text:style-name="P142"><text:span text:style-name="T142_1">Στο<text:s/>άρθρο<text:s/>8<text:s/>του<text:s/>ν.<text:s/>4099/2012<text:s/>(Α’<text:s/>250),<text:s/>περί<text:s/>εξαγοράς<text:s/>μεριδίων<text:s/>Οργανισμών<text:s/>Συλλογικών<text:s/>Επενδύσεων<text:s/>σε<text:s/>Κινητές<text:s/>Αξίες<text:s/>και<text:s/>αναστολής<text:s/>εξαγοράς<text:s/>τους,<text:s/>επέρχονται<text:s/>οι<text:s/>ακόλουθες<text:s/>τροποποιήσεις:<text:s/>α)<text:s/>στο<text:s/>τελευταίο<text:s/>εδάφιο<text:s/>της<text:s/>παρ.<text:s/>4<text:s/>μετά<text:s/>από<text:s/>τις<text:s/>λέξεις<text:s/>«υποβολή<text:s/>αιτήσεων»<text:s/>προστίθενται<text:s/>οι<text:s/>λέξεις<text:s/>«διάθεσης<text:s/>και»,<text:s/>β)<text:s/>στο<text:s/>δεύτερο<text:s/>εδάφιο<text:s/>της<text:s/>παρ.<text:s/>5<text:s/>μετά<text:s/>από<text:s/>τις<text:s/>λέξεις<text:s/>«υποβολή<text:s/>αιτήσεων»<text:s/>προστίθενται<text:s/>οι<text:s/>λέξεις<text:s/>«διάθεσης<text:s/>και»,<text:s/>γ)<text:s/>στην<text:s/>παρ.<text:s/>6<text:s/>μετά<text:s/>από<text:s/>τις<text:s/>λέξεις<text:s/>«περί<text:s/>αναστολής»<text:s/>προστίθενται<text:s/>οι<text:s/>λέξεις<text:s/>«διάθεσης<text:s/>και»<text:s/>και<text:s/>οι<text:s/>παράγραφοι<text:s/>4<text:s/>έως<text:s/>6<text:s/>διαμορφώνονται<text:s/>ως<text:s/>εξής:</text:span></text:p>
      <text:p text:style-name="P143"><text:span text:style-name="T143_1">«4<text:s/>.<text:s/>Σε<text:s/>εξαιρετικές<text:s/>περιπτώσεις,<text:s/>όταν<text:s/>το<text:s/>επιβάλλουν<text:s/>οι<text:s/>περιστάσεις<text:s/>και<text:s/>όταν<text:s/>επιβάλλεται<text:s/>προς<text:s/>το<text:s/>συμφέρον<text:s/>των<text:s/>μεριδιούχων,<text:s/>επιτρέπεται,<text:s/>κατόπιν<text:s/>αιτήσεως<text:s/>της<text:s/>εταιρείας<text:s/>διαχείρισης<text:s/>ή,<text:s/>κατά<text:s/>περίπτωση,<text:s/>της<text:s/>Α.Ε.Ε.Μ.Κ.,<text:s/>και<text:s/>σχετικής<text:s/>άδειας<text:s/>της<text:s/>Επιτροπής<text:s/>Κεφαλαιαγοράς,<text:s/>η<text:s/>αναστολή<text:s/>της<text:s/>εξαγοράς<text:s/>μεριδίων<text:s/>Ο.Σ.Ε.Κ.Α.<text:s/>για<text:s/>χρονικό<text:s/>διάστημα<text:s/>έως<text:s/>τριών<text:s/>(3)<text:s/>μηνών.<text:s/>Η<text:s/>ως<text:s/>άνω<text:s/>αναστολή<text:s/>μπορεί<text:s/>να<text:s/>πα-<text:s/>ραταθεί<text:s/>για<text:s/>άλλους<text:s/>τρεις<text:s/>(3)<text:s/>μήνες<text:s/>κατ’<text:s/>ανώτατο<text:s/>όριο.<text:s/>Η<text:s/>αναστολή<text:s/>της<text:s/>εξαγοράς<text:s/>και<text:s/>η<text:s/>λήξη<text:s/>ή<text:s/>η<text:s/>ανάκλησή<text:s/>της<text:s/>αναρτώνται<text:s/>στην<text:s/>ιστοσελίδα<text:s/>της<text:s/>εταιρείας<text:s/>διαχείρισης<text:s/>ή,<text:s/>κατά<text:s/>περίπτωση,<text:s/>της<text:s/>Α.Ε.Ε.Μ.Κ.,<text:s/>στο<text:s/>διαδίκτυο.<text:s/>Στην<text:s/>ανακοίνωση<text:s/>της<text:s/>αναστολής<text:s/>της<text:s/>εξαγοράς<text:s/>προσδιορίζεται<text:s/>και<text:s/>το<text:s/>χρονικό<text:s/>σημείο<text:s/>της<text:s/>λήξης<text:s/>της.<text:s/>Κατά<text:s/>τη<text:s/>διάρκεια<text:s/>της<text:s/>αναστολής<text:s/>της<text:s/>εξαγοράς<text:s/>των<text:s/>μεριδίων<text:s/>Ο.Σ.Ε.Κ.Α.<text:s/>δεν<text:s/>επιτρέπεται<text:s/>η<text:s/>υποβολή<text:s/>αιτήσεων<text:s/>διάθεσης<text:s/>και<text:s/>εξαγοράς<text:s/>από<text:s/>μεριδιούχους.</text:span></text:p>
      <text:p text:style-name="P144"><text:span text:style-name="T144_1">5.<text:s/>Η<text:s/>Επιτροπή<text:s/>Κεφαλαιαγοράς,<text:s/>με<text:s/>γνώμονα<text:s/>το<text:s/>συμφέρον<text:s/>των<text:s/>μεριδιούχων<text:s/>Ο.Σ.Ε.Κ.Α.<text:s/>ή/και<text:s/>του<text:s/>επενδυτικού<text:s/>κοινού<text:s/>και<text:s/>με<text:s/>αιτιολογημένη<text:s/>απόφασή<text:s/>της,<text:s/>δύναται<text:s/>να<text:s/>αποφασίσει<text:s/>την<text:s/>αναστολή<text:s/>της<text:s/>εξαγοράς<text:s/>μεριδίων<text:s/>Ο.Σ.Ε.Κ.Α..<text:s/>Κατά<text:s/>τη<text:s/>διάρκεια<text:s/>της<text:s/>αναστολής<text:s/>της<text:s/>εξαγοράς<text:s/>των<text:s/>μεριδίων<text:s/>Ο.Σ.Ε.Κ.Α.<text:s/>δεν<text:s/>επιτρέπεται<text:s/>η<text:s/>υποβολή<text:s/>αιτήσεων<text:s/>διάθεσης<text:s/>και<text:s/>εξαγοράς<text:s/>από<text:s/>μεριδιούχους.</text:span></text:p>
      <text:p text:style-name="P145"><text:span text:style-name="T145_1">6.<text:s/>Σε<text:s/>περίπτωση<text:s/>που<text:s/>διατίθενται<text:s/>μερίδια<text:s/>Ο.Σ.Ε.Κ.Α.<text:s/>σε<text:s/>άλλα<text:s/>κράτη<text:s/>μέλη,<text:s/>η<text:s/>εταιρεία<text:s/>διαχείρισης<text:s/>ή,<text:s/>κατά<text:s/>περίπτωση,<text:s/>η<text:s/>Α.Ε.Ε.Μ.Κ.,<text:s/>γνωστοποιεί<text:s/>άμεσα<text:s/>στις<text:s/>αρμόδιες<text:s/>αρχές<text:s/>αυτών<text:s/>των<text:s/>κρατών<text:s/>μελών<text:s/>την<text:s/>απόφαση<text:s/>περί<text:s/>αναστολής<text:s/>διάθεσης<text:s/>και<text:s/>εξαγοράς<text:s/>μεριδίων,<text:s/>σύμφωνα<text:s/>με<text:s/>τις<text:s/>παραγράφους<text:s/>4<text:s/>ή<text:s/>5,<text:s/>ή<text:s/>τη<text:s/>λήξη<text:s/>της<text:s/>ισχύος<text:s/>της<text:s/>ή<text:s/>την<text:s/>ανάκλησή<text:s/>της».</text:span></text:p>
      <text:h text:style-name="P146" text:outline-level="6"><text:span text:style-name="T146_1">Άρθρο<text:s/>17</text:span></text:h>
      <text:h text:style-name="P147" text:outline-level="6"><text:span text:style-name="T147_1">Όρια<text:s/>εξαγοράς<text:s/>(redemption<text:s/>gates)<text:s/>-</text:span></text:h>
      <text:p text:style-name="P148"><text:span text:style-name="T148_1">Προσθήκη<text:s/>άρθρου<text:s/>11Α<text:s/>στον<text:s/>ν.<text:s/>4099/2012</text:span></text:p>
      <text:p text:style-name="P149"><text:span text:style-name="T149_1">Στον<text:s/>ν.<text:s/>4099/2012<text:s/>(Α’<text:s/>250)<text:s/>προστίθεται<text:s/>άρθρο<text:s/>11Α<text:s/>ως<text:s/>εξής:</text:span></text:p>
      <text:p text:style-name="P150"><text:span text:style-name="T150_1">«Άρθρο<text:s/>11Α</text:span></text:p>
      <text:p text:style-name="P151"><text:span text:style-name="T151_1">Όρια<text:s/>εξαγοράς<text:s/>(redemption<text:s/>gates)<text:s/>-<text:s/>Εξουσιοδοτική<text:s/>διάταξη</text:span></text:p>
      <text:p text:style-name="P152"><text:span text:style-name="T152_1">1<text:s/>.α)<text:s/>Κατά<text:s/>παρέκκλιση<text:s/>της<text:s/>παρ.<text:s/>1<text:s/>του<text:s/>άρθρου<text:s/>8,<text:s/>ο<text:s/>κανονισμός<text:s/>του<text:s/>Οργανισμού<text:s/>Συλλογικών<text:s/>Επενδύσεων<text:s/>σε<text:s/>Κινητές<text:s/>Αξίες<text:s/>(Ο.Σ.Ε.Κ.Α.)<text:s/>δύναται<text:s/>να<text:s/>εισαγάγει<text:s/>μηχανισμό<text:s/>περιορισμού<text:s/>εκτέλεσης<text:s/>των<text:s/>εξαγορών<text:s/>στις<text:s/>περιπτώσεις<text:s/>που<text:s/>κρίνεται<text:s/>αναγκαίο<text:s/>λόγω<text:s/>εξαιρετικών<text:s/>περιστάσεων<text:s/>και<text:s/>με<text:s/>σκοπό<text:s/>την<text:s/>προστασία<text:s/>των<text:s/>συμφερόντων<text:s/>των<text:s/>μερι-<text:s/>διούχων<text:s/>ή<text:s/>του<text:s/>επενδυτικού<text:s/>κοινού.<text:s/>Τέτοιες<text:s/>περιστάσεις<text:s/>προκύπτουν<text:s/>ιδίως<text:s/>όταν:</text:span></text:p>
      <text:p text:style-name="P153"><text:span text:style-name="T153_1">αα)<text:s/>Ανεξάρτητα<text:s/>από<text:s/>την<text:s/>κανονική<text:s/>διεξαγωγή<text:s/>της<text:s/>επενδυτικής<text:s/>στρατηγικής,<text:s/>το<text:s/>επίπεδο<text:s/>των<text:s/>αιτήσεων<text:s/>εξαγοράς<text:s/>είναι<text:s/>τόσο<text:s/>αυξημένο,<text:s/>ώστε,<text:s/>λαμβάνοντας<text:s/>υπόψη<text:s/>το<text:s/>επίπεδο<text:s/>ρευστότητας<text:s/>των<text:s/>περιουσιακών<text:s/>στοιχείων<text:s/>του<text:s/>Ο.Σ.Ε.Κ.Α.,<text:s/>οι<text:s/>εντολές<text:s/>εξαγοράς<text:s/>δεν<text:s/>μπορούν<text:s/>να<text:s/>εκτελε-<text:s/>στούν<text:s/>με<text:s/>όρους<text:s/>που<text:s/>προστατεύουν<text:s/>τα<text:s/>συμφέροντα<text:s/>ούτε<text:s/>διασφαλίζουν<text:s/>την<text:s/>ισότιμη<text:s/>μεταχείριση<text:s/>των<text:s/>μεριδιούχων,<text:s/>αβ)<text:s/>οι<text:s/>αιτήσεις<text:s/>εξαγοράς<text:s/>υποβάλλονται<text:s/>υπό<text:s/>συνθήκες<text:s/>που<text:s/>ενδέχεται<text:s/>να<text:s/>υπονομεύσουν<text:s/>την<text:s/>ακεραιότητα<text:s/>της<text:s/>αγοράς.</text:span></text:p>
      <text:p text:style-name="P154"><text:span text:style-name="T154_1">β)<text:s/>Κατά<text:s/>την<text:s/>εφαρμογή<text:s/>της<text:s/>περ.<text:s/>α),<text:s/>η<text:s/>Ανώνυμη<text:s/>Εταιρεία<text:s/>Διαχείρισης<text:s/>Αμοιβαίων<text:s/>Κεφαλαίων<text:s/>(Α.Ε.Δ.Α.Κ.)<text:s/>ή,<text:s/>κατά<text:s/>περίπτωση,<text:s/>η<text:s/>Ανώνυμη<text:s/>Εταιρεία<text:s/>Επενδύσεων<text:s/>Μεταβλητού<text:s/>Κεφαλαίου<text:s/>(Α.Ε.Ε.Μ.Κ.)<text:s/>δύναται<text:s/>να<text:s/>εφαρμόσει<text:s/>όριο<text:s/>εξαγορών<text:s/>κατά<text:s/>το<text:s/>ίδιο<text:s/>ποσοστό<text:s/>για<text:s/>όλους<text:s/>τους<text:s/>μεριδιούχους<text:s/>που<text:s/>έχουν<text:s/>υποβάλει<text:s/>αίτηση<text:s/>εξαγοράς,<text:s/>οι<text:s/>οποίοι<text:s/>ενημερώνονται<text:s/>ειδικά<text:s/>και<text:s/>με<text:s/>σταθερό<text:s/>μέσο<text:s/>για<text:s/>το<text:s/>γεγονός<text:s/>αυτό.<text:s/>Το<text:s/>μέρος<text:s/>των<text:s/>εντολών<text:s/>εξαγοράς<text:s/>που<text:s/>παραμένει<text:s/>ανεκτέλεστο,<text:s/>επανυποβάλλεται<text:s/>προς<text:s/>εκτέλεση<text:s/>σε<text:s/>επόμενες<text:s/>ημερομηνίες<text:s/>και<text:s/>δεν<text:s/>έχει<text:s/>προτεραιότητα,<text:s/>σε<text:s/>σχέση<text:s/>με<text:s/>τις<text:s/>νέες<text:s/>εντολές<text:s/>εξαγοράς<text:s/>που<text:s/>υποβάλλονται<text:s/>από<text:s/>τους<text:s/>μεριδιούχους<text:s/>κατά<text:s/>τις<text:s/>επόμενες<text:s/>αυτές<text:s/>ημερομηνίες.</text:span></text:p>
      <text:p text:style-name="P155"><text:span text:style-name="T155_1">γ)<text:s/>Η<text:s/>Α.Ε.Δ.Α.Κ.<text:s/>ή,<text:s/>κατά<text:s/>περίπτωση,<text:s/>η<text:s/>Α.Ε.Ε.Μ.Κ.<text:s/>ενημερώνει<text:s/>την<text:s/>Επιτροπή<text:s/>Κεφαλαιαγοράς<text:s/>για<text:s/>την<text:s/>απόφασή<text:s/>της<text:s/>να<text:s/>εφαρμόσει<text:s/>όρια<text:s/>εξαγορών<text:s/>που<text:s/>έχει<text:s/>θεσπίσει<text:s/>με<text:s/>τον<text:s/>κανονισμό,<text:s/>το<text:s/>συντομότερο<text:s/>δυνατό.<text:s/>Η<text:s/>Α.Ε.Δ.Α.Κ.<text:s/>ή,<text:s/>κατά<text:s/>περίπτωση,<text:s/>η<text:s/>Α.Ε.Ε.Μ.Κ.<text:s/>ενημερώνει<text:s/>επιπλέον<text:s/>το<text:s/>επενδυτικό<text:s/>κοινό<text:s/>με<text:s/>κάθε<text:s/>πρόσφορο<text:s/>μέσο,<text:s/>το<text:s/>συντομότερο<text:s/>δυνατό,<text:s/>σύμφωνα<text:s/>με<text:s/>τους<text:s/>όρους<text:s/>του<text:s/>κανονισμού<text:s/>ή<text:s/>των<text:s/>καταστατικών<text:s/>εγγράφων<text:s/>του<text:s/>Ο.Σ.Ε.Κ.Α.<text:s/>και<text:s/>κατ’<text:s/>ελάχιστον<text:s/>με<text:s/>ανάρτηση<text:s/>στην<text:s/>ιστοσελίδα<text:s/>της.</text:span></text:p>
      <text:p text:style-name="P156"><text:span text:style-name="T156_1">δ)<text:s/>Η<text:s/>κατά<text:s/>τη<text:s/>διακριτική<text:s/>ευχέρεια<text:s/>της<text:s/>Α.Ε.Δ.Α.Κ.<text:s/>ή,<text:s/>κατά<text:s/>περίπτωση,<text:s/>της<text:s/>Α.Ε.Ε.Μ.Κ.<text:s/>πρόβλεψη<text:s/>μηχανισμού<text:s/>ορίων<text:s/>εξαγορών<text:s/>περιλαμβάνεται<text:s/>στον<text:s/>κανονισμό<text:s/>ή<text:s/>τα<text:s/>καταστατικά<text:s/>έγγραφα,<text:s/>κατά<text:s/>περίπτωση,<text:s/>που<text:s/>υποβάλλονται<text:s/>για<text:s/>τη<text:s/>χορήγηση<text:s/>άδειας<text:s/>σύστασής<text:s/>της<text:s/>και<text:s/>τελούν<text:s/>υπό<text:s/>την<text:s/>έγκριση<text:s/>της<text:s/>Επιτροπής<text:s/>Κεφαλαιαγοράς<text:s/>σύμφωνα<text:s/>με<text:s/>το<text:s/>άρθρο<text:s/>4.<text:s/>Η<text:s/>πρόβλεψη<text:s/>μηχανισμού<text:s/>ορίων<text:s/>εξαγορών<text:s/>μετά<text:s/>από<text:s/>τη<text:s/>χορήγηση<text:s/>άδειας<text:s/>σύστασης<text:s/>Ο.Σ.Ε.Κ.Α.<text:s/>ή<text:s/>η<text:s/>τροποποίηση<text:s/>των<text:s/>όρων<text:s/>εφαρμογής<text:s/>του<text:s/>ήδη<text:s/>προβλε-<text:s/>φθέντος<text:s/>απαιτεί<text:s/>τροποποίηση<text:s/>του<text:s/>κανονισμού<text:s/>ή<text:s/>των<text:s/>καταστατικών<text:s/>έγγραφων<text:s/>του<text:s/>Ο.Σ.Ε.Κ.Α.,<text:s/>η<text:s/>οποία<text:s/>εγκρίνε-<text:s/>ται<text:s/>από<text:s/>την<text:s/>Επιτροπή<text:s/>Κεφαλαιαγοράς.<text:s/>Κατά<text:s/>παρέκκλιση<text:s/>του<text:s/>άρθρου<text:s/>5,<text:s/>μετά<text:s/>από<text:s/>τη<text:s/>χορήγηση<text:s/>έγκρισης<text:s/>από<text:s/>την<text:s/>Επιτροπή<text:s/>Κεφαλαιαγοράς<text:s/>για<text:s/>την<text:s/>τροποποίηση<text:s/>του<text:s/>κανονισμού,<text:s/>οι<text:s/>μεριδιούχοι<text:s/>του<text:s/>Ο.Σ.Ε.Κ.Α.<text:s/>ενημερώνονται<text:s/>με<text:s/>σταθερό<text:s/>μέσο<text:s/>και<text:s/>με<text:s/>ανάρτηση<text:s/>στην<text:s/>ιστοσελίδα<text:s/>της<text:s/>Α.Ε.Δ.Α.Κ.<text:s/>ή,<text:s/>κατά<text:s/>περίπτωση,<text:s/>της<text:s/>Α.Ε.Ε.Μ.Κ.<text:s/>σε<text:s/>εμφανές<text:s/>σημείο<text:s/>για<text:s/>την<text:s/>τροποποίηση<text:s/>αυτή<text:s/>και<text:s/>τους<text:s/>χορηγείται<text:s/>η<text:s/>δυνατότητα<text:s/>εξαγοράς<text:s/>των<text:s/>μεριδίων<text:s/>τους,<text:s/>με<text:s/>τους<text:s/>όρους<text:s/>που<text:s/>ίσχυαν<text:s/>πριν<text:s/>από<text:s/>την<text:s/>τροποποίηση<text:s/>του<text:s/>κανονισμού,<text:s/>εντός<text:s/>ενός<text:s/>(1)<text:s/>μήνα<text:s/>από<text:s/>την<text:s/>ενημέρωση.<text:s/>Η<text:s/>δυνατότητα<text:s/>αυτή<text:s/>των<text:s/>μεριδιούχων<text:s/>αναφέρεται<text:s/>στην<text:s/>επιστολή<text:s/>ενημέρωσης.<text:s/>Η<text:s/>Α.Ε.Δ.Α.Κ.<text:s/>ή,<text:s/>κατά<text:s/>περίπτωση,<text:s/>η<text:s/>Α.Ε.Ε.Μ.Κ.<text:s/>δύναται<text:s/>να<text:s/>ενεργοποιήσει<text:s/>όριο<text:s/>εξαγοράς<text:s/>μετά<text:s/>την<text:s/>παρέλευση<text:s/>ενός<text:s/>(1)<text:s/>μήνα<text:s/>από<text:s/>την<text:s/>ενημέρωση<text:s/>των<text:s/>μεριδιούχων.</text:span></text:p>
      <text:p text:style-name="P157"><text:span text:style-name="T157_1">ε)<text:s/>Ο<text:s/>κανονισμός<text:s/>ή<text:s/>τα<text:s/>καταστατικά<text:s/>έγγραφα<text:s/>του<text:s/>Ο.Σ.Ε.Κ.Α.,<text:s/>καθώς<text:s/>και<text:s/>το<text:s/>ενημερωτικό<text:s/>δελτίο,<text:s/>ορίζουν<text:s/>με<text:s/>ακρίβεια<text:s/>τους<text:s/>όρους<text:s/>υπό<text:s/>τους<text:s/>οποίους<text:s/>δύναται<text:s/>να<text:s/>απο-<text:s/>φασιστεί<text:s/>η<text:s/>εφαρμογή<text:s/>ορίου<text:s/>εξαγορών<text:s/>και<text:s/>ειδικότερα:</text:span></text:p>
      <text:p text:style-name="P158"><text:span text:style-name="T158_1">εα)<text:s/>Το<text:s/>όριο<text:s/>του<text:s/>ποσοστού<text:s/>εξαγορών<text:s/>πέραν<text:s/>του<text:s/>οποίου<text:s/>η<text:s/>Α.Ε.Δ.Α.Κ.<text:s/>ή,<text:s/>κατά<text:s/>περίπτωση,<text:s/>η<text:s/>Α.Ε.Ε.Μ.Κ.<text:s/>δύναται<text:s/>να<text:s/>αποφασίσει<text:s/>τη<text:s/>μερική<text:s/>εκτέλεση<text:s/>των<text:s/>εντολών<text:s/>εξαγοράς<text:s/>μιας<text:s/>ημερομηνίας.<text:s/>Το<text:s/>όριο<text:s/>αυτό<text:s/>αιτιολογείται<text:s/>με<text:s/>βάση<text:s/>τη<text:s/>συχνότητα<text:s/>υπολογισμού<text:s/>του<text:s/>καθαρού<text:s/>ενεργητικού,<text:s/>την<text:s/>επενδυτική<text:s/>στρατηγική<text:s/>και<text:s/>το<text:s/>επίπεδο<text:s/>ρευστότητας<text:s/>των<text:s/>περιουσιακών<text:s/>στοιχείων<text:s/>του<text:s/>Ο.Σ.Ε.Κ.Α..</text:span></text:p>
      <text:p text:style-name="P159"><text:span text:style-name="T159_1">Το<text:s/>όριο<text:s/>ισούται<text:s/>με<text:s/>τον<text:s/>λόγο:</text:span></text:p>
      <text:p text:style-name="P160"><text:span text:style-name="T160_1">i)<text:s/>Της<text:s/>διαφοράς<text:s/>μεταξύ<text:s/>της<text:s/>αξίας<text:s/>των<text:s/>αιτήσεων<text:s/>εξαγοράς<text:s/>και<text:s/>της<text:s/>αξίας<text:s/>των<text:s/>αιτήσεων<text:s/>διάθεσης<text:s/>μεριδίων<text:s/>του<text:s/>Ο.Σ.Ε.Κ.Α.<text:s/>ή<text:s/>μεταξύ<text:s/>του<text:s/>αριθμού<text:s/>των<text:s/>μεριδίων<text:s/>για<text:s/>τα<text:s/>οποία<text:s/>έχουν<text:s/>υποβληθεί<text:s/>αιτήσεις<text:s/>εξαγοράς<text:s/>και<text:s/>του<text:s/>αριθμού<text:s/>των<text:s/>μεριδίων<text:s/>για<text:s/>τα<text:s/>οποία<text:s/>έχουν<text:s/>υποβληθεί<text:s/>αιτήσεις<text:s/>διάθεσης<text:s/>(καθαρές<text:s/>εξαγορές),<text:s/>και</text:span></text:p>
      <text:p text:style-name="P161"><text:span text:style-name="T161_1">ii)<text:s/>του<text:s/>τελευταίου<text:s/>δημοσιευμένου,<text:s/>βάσει<text:s/>της<text:s/>παρ.<text:s/>3<text:s/>του<text:s/>άρθρου<text:s/>11,<text:s/>καθαρού<text:s/>ενεργητικού<text:s/>του<text:s/>Ο.Σ.Ε.Κ.Α.<text:s/>ή<text:s/>του<text:s/>τελευταίου<text:s/>δημοσιευμένου<text:s/>συνολικού<text:s/>αριθμού<text:s/>μεριδίων.<text:s/>εβ)<text:s/>Τις<text:s/>διαδικασίες,<text:s/>σύμφωνα<text:s/>με<text:s/>τις<text:s/>οποίες<text:s/>το<text:s/>ανεκτέλεστο<text:s/>μέρος<text:s/>των<text:s/>αιτήσεων<text:s/>εξαγοράς<text:s/>μεταφέρεται<text:s/>στην<text:s/>επόμενη<text:s/>ημερομηνία<text:s/>υποβολής<text:s/>αιτήσεων<text:s/>εξαγοράς.</text:span></text:p>
      <text:p text:style-name="P162"><text:span text:style-name="T162_1">εγ)<text:s/>Το<text:s/>όριο<text:s/>στον<text:s/>αριθμό<text:s/>των<text:s/>ημερών,<text:s/>κατά<text:s/>τις<text:s/>οποίες<text:s/>δύναται<text:s/>να<text:s/>ισχύει<text:s/>ο<text:s/>περιορισμός<text:s/>εκτέλεσης<text:s/>των<text:s/>αιτήσεων<text:s/>εξαγοράς,<text:s/>ήτοι<text:s/>τον<text:s/>μέγιστο<text:s/>αριθμό<text:s/>ημερών<text:s/>εντός<text:s/>μιας<text:s/>συγκεκριμένης<text:s/>χρονικής<text:s/>περιόδου.<text:s/>Ο<text:s/>μέγιστος<text:s/>αριθμός<text:s/>ημερών<text:s/>αιτιολογείται<text:s/>με<text:s/>βάση<text:s/>τη<text:s/>συχνότητα<text:s/>υπολογισμού<text:s/>του<text:s/>καθαρού<text:s/>ενεργητικού,<text:s/>την<text:s/>επενδυτική<text:s/>στρατηγική<text:s/>και<text:s/>τη<text:s/>ρευστότητα<text:s/>των<text:s/>περιουσιακών<text:s/>στοιχείων<text:s/>που<text:s/>περιλαμβάνονται<text:s/>στο<text:s/>χαρτοφυλάκιο<text:s/>του<text:s/>Ο.Σ.Ε.Κ.Α..</text:span></text:p>
      <text:p text:style-name="P163"><text:span text:style-name="T163_1">2.<text:s/>Η<text:s/>Α.Ε.Δ.Α.Κ.<text:s/>ή,<text:s/>κατά<text:s/>περίπτωση,<text:s/>η<text:s/>Α.Ε.Ε.Μ.Κ.<text:s/>αναπτύσσει<text:s/>και<text:s/>αναθεωρεί<text:s/>σε<text:s/>τακτική<text:s/>βάση,<text:s/>τουλάχιστον<text:s/>κάθε<text:s/>εξάμηνο,<text:s/>την<text:s/>πολιτική<text:s/>που<text:s/>καθορίζει<text:s/>τον<text:s/>τρόπο<text:s/>εφαρμογής<text:s/>του<text:s/>μηχανισμού<text:s/>αυτού,<text:s/>καθώς<text:s/>και<text:s/>τον<text:s/>τρόπο<text:s/>καθορισμού<text:s/>του<text:s/>ορίου<text:s/>εξαγορών.<text:s/>Επίσης,<text:s/>η<text:s/>Α.Ε.Δ.Α.Κ.<text:s/>ή,<text:s/>κατά<text:s/>περίπτωση,<text:s/>η<text:s/>Α.Ε.Ε.Μ.Κ.<text:s/>θεσπίζει<text:s/>τις<text:s/>διαδικασίες<text:s/>εφαρμογής<text:s/>του<text:s/>μηχανισμού<text:s/>αυτού.</text:span></text:p>
      <text:p text:style-name="P164"><text:span text:style-name="T164_1">3.<text:s/>Η<text:s/>ανάκληση<text:s/>από<text:s/>την<text:s/>Α.Ε.Δ.Α.Κ.<text:s/>ή,<text:s/>κατά<text:s/>περίπτωση,<text:s/>την<text:s/>Α.Ε.Ε.Μ.Κ.<text:s/>των<text:s/>περιορισμών<text:s/>που<text:s/>λαμβάνονται<text:s/>σύμφωνα<text:s/>με<text:s/>το<text:s/>παρόν,<text:s/>γνωστοποιείται<text:s/>το<text:s/>συντομότερο<text:s/>δυνατό,<text:s/>με<text:s/>κάθε<text:s/>πρόσφορο<text:s/>μέσο,<text:s/>στους<text:s/>μεριδιούχους,<text:s/>καθώς<text:s/>και<text:s/>στην<text:s/>Επιτροπή<text:s/>Κεφαλαιαγοράς.</text:span></text:p>
      <text:p text:style-name="P165"><text:span text:style-name="T165_1">4.<text:s/>Η<text:s/>Επιτροπή<text:s/>Κεφαλαιαγοράς<text:s/>δύναται,<text:s/>με<text:s/>απόφασή<text:s/>της,<text:s/>να<text:s/>ρυθμίσει<text:s/>το<text:s/>περιεχόμενο<text:s/>της<text:s/>πολιτικής,<text:s/>τις<text:s/>οργανωτικές<text:s/>απαιτήσεις,<text:s/>τις<text:s/>διοικητικές<text:s/>και<text:s/>λογιστικές<text:s/>διαδικασίες,<text:s/>τις<text:s/>διαδικασίες<text:s/>εντοπισμού<text:s/>και<text:s/>διαχείρισης<text:s/>καταστάσεων<text:s/>σύγκρουσης<text:s/>συμφερόντων,<text:s/>τις<text:s/>υποχρεώσεις<text:s/>ενημέρωσης<text:s/>και<text:s/>κάθε<text:s/>άλλο<text:s/>τεχνικό<text:s/>θέμα<text:s/>σχετικά<text:s/>με<text:s/>την<text:s/>εφαρμογή<text:s/>του<text:s/>παρόντος».</text:span></text:p>
      <text:h text:style-name="P166" text:outline-level="6"><text:span text:style-name="T166_1">Άρθρο<text:s/>18</text:span></text:h>
      <text:h text:style-name="P167" text:outline-level="6"><text:span text:style-name="T167_1">Περίοδος<text:s/>προειδοποίησης<text:s/>(notice<text:s/>period)<text:s/>-</text:span></text:h>
      <text:p text:style-name="P168"><text:span text:style-name="T168_1">Προσθήκη<text:s/>άρθρου<text:s/>11Β<text:s/>στον<text:s/>ν.<text:s/>4099/2012</text:span></text:p>
      <text:p text:style-name="P169"><text:span text:style-name="T169_1">Στον<text:s/>ν.<text:s/>4099/2012<text:s/>(Α’<text:s/>250)<text:s/>προστίθεται<text:s/>άρθρο<text:s/>11Β<text:s/>ως<text:s/>εξής:</text:span></text:p>
      <text:p text:style-name="P170"><text:span text:style-name="T170_1">«Άρθρο<text:s/>11Β</text:span></text:p>
      <text:p text:style-name="P171"><text:span text:style-name="T171_1">Περίοδος<text:s/>προειδοποίησης<text:s/>(notice<text:s/>period)<text:s/>-<text:s/>Εξουσιοδοτική<text:s/>διάταξη</text:span></text:p>
      <text:p text:style-name="P172"><text:span text:style-name="T172_1">1.<text:s/>Κατά<text:s/>παρέκκλιση<text:s/>της<text:s/>παρ.<text:s/>3<text:s/>του<text:s/>άρθρου<text:s/>8,<text:s/>το<text:s/>ενημερωτικό<text:s/>δελτίο<text:s/>του<text:s/>Οργανισμού<text:s/>Συλλογικών<text:s/>Επενδύσεων<text:s/>σε<text:s/>Κινητές<text:s/>Αξίες<text:s/>(Ο.Σ.Ε.Κ.Α.)<text:s/>δύναται<text:s/>να<text:s/>προβλέπει<text:s/>περίοδο<text:s/>προειδοποίησης<text:s/>δέκα<text:s/>(10)<text:s/>κατ’<text:s/>ανώτατο<text:s/>όριο<text:s/>εργάσιμων<text:s/>ημερών<text:s/>μεταξύ<text:s/>της<text:s/>ημερομηνίας<text:s/>υποβολής<text:s/>αιτήσεων<text:s/>εξαγοράς<text:s/>και<text:s/>της<text:s/>ημερομηνίας<text:s/>εκκαθάρισης<text:s/>των<text:s/>εντολών<text:s/>εξαγοράς<text:s/>των<text:s/>μεριδίων.<text:s/>Το<text:s/>μέτρο<text:s/>αυτό<text:s/>δύναται<text:s/>να<text:s/>λάβει<text:s/>η<text:s/>Ανώνυμη<text:s/>Εταιρεία<text:s/>Διαχείρισης<text:s/>Αμοιβαίων<text:s/>Κεφαλαίων<text:s/>(Α.Ε.Δ.Α.Κ.)<text:s/>ή,<text:s/>κατά<text:s/>περίπτωση,<text:s/>η<text:s/>Ανώνυμη<text:s/>Εταιρεία<text:s/>Επενδύσεων<text:s/>Μεταβλητού<text:s/>Κεφαλαίου<text:s/>(Α.Ε.Ε.Μ.Κ.),<text:s/>όταν<text:s/>η<text:s/>ρευστότητα<text:s/>των<text:s/>περιουσιακών<text:s/>στοιχείων<text:s/>στα<text:s/>οποία<text:s/>έχει<text:s/>επενδύσει,<text:s/>δεν<text:s/>επαρκεί<text:s/>για<text:s/>την<text:s/>έγκαιρη<text:s/>καταβολή<text:s/>της<text:s/>αξίας<text:s/>εξαγοράς<text:s/>των<text:s/>μεριδίων<text:s/>σε<text:s/>εύλογη<text:s/>τιμή.</text:span></text:p>
      <text:p text:style-name="P173"><text:span text:style-name="T173_1">2.<text:s/>Προϋπόθεση<text:s/>για<text:s/>την<text:s/>εφαρμογή<text:s/>της<text:s/>περιόδου<text:s/>προειδοποίησης<text:s/>ή<text:s/>για<text:s/>την<text:s/>αύξηση<text:s/>της<text:s/>περιόδου<text:s/>προειδοποίησης,<text:s/>είναι<text:s/>να<text:s/>έχουν<text:s/>προηγηθεί<text:s/>τροποποίηση<text:s/>του<text:s/>ενημερωτικού<text:s/>δελτίου<text:s/>του<text:s/>Ο.Σ.Ε.Κ.Α.,<text:s/>ανάρτηση<text:s/>στην<text:s/>ιστοσελίδα<text:s/>της<text:s/>Α.Ε.Δ.Α.Κ.<text:s/>ή,<text:s/>κατά<text:s/>περίπτωση,<text:s/>της<text:s/>Α.Ε.Ε.Μ.Κ.<text:s/>και<text:s/>προσωπική<text:s/>ενημέρωση<text:s/>των<text:s/>μεριδιούχων<text:s/>με<text:s/>σταθερό<text:s/>μέσο.<text:s/>Οι<text:s/>μεριδιούχοι<text:s/>δύνανται<text:s/>να<text:s/>επιλέξουν<text:s/>εντός<text:s/>ενός<text:s/>(1)<text:s/>μήνα<text:s/>από<text:s/>την<text:s/>ενημέρωσή<text:s/>τους,<text:s/>τη<text:s/>ρευστοποίηση<text:s/>των<text:s/>μεριδίων<text:s/>τους<text:s/>με<text:s/>τους<text:s/>όρους<text:s/>εξαγοράς<text:s/>που<text:s/>ίσχυαν<text:s/>πριν<text:s/>από<text:s/>την<text:s/>τροποποίηση<text:s/>του<text:s/>ενημερωτικού<text:s/>δελτίου.<text:s/>Το<text:s/>δικαίωμα<text:s/>αυτό<text:s/>των<text:s/>μεριδιούχων<text:s/>αναφέρεται<text:s/>ρητά<text:s/>στην<text:s/>ενημερωτική<text:s/>επιστολή<text:s/>της<text:s/>Α.Ε.Δ.Α.Κ.<text:s/>ή,<text:s/>κατά<text:s/>περίπτωση,<text:s/>της<text:s/>Α.Ε.Ε.Μ.Κ..<text:s/>Η<text:s/>Α.Ε.Δ.Α.Κ.<text:s/>ή,<text:s/>κατά<text:s/>περίπτωση,<text:s/>η<text:s/>Α.Ε.Ε.Μ.Κ.<text:s/>δύναται<text:s/>να<text:s/>εφαρμόσει<text:s/>το<text:s/>μέτρο<text:s/>της<text:s/>παρ.<text:s/>1,<text:s/>μετά<text:s/>από<text:s/>την<text:s/>παρέλευση<text:s/>ενός<text:s/>(1)<text:s/>τουλάχιστον<text:s/>μήνα<text:s/>από<text:s/>την<text:s/>ενημέρωση<text:s/>των<text:s/>μεριδιούχων.</text:span></text:p>
      <text:p text:style-name="P174"><text:span text:style-name="T174_1">3.<text:s/>Η<text:s/>Α.Ε.Δ.Α.Κ.<text:s/>ή,<text:s/>κατά<text:s/>περίπτωση,<text:s/>η<text:s/>Α.Ε.Ε.Μ.Κ.<text:s/>ενημερώνει<text:s/>άμεσα<text:s/>την<text:s/>Επιτροπή<text:s/>Κεφαλαιαγοράς<text:s/>για<text:s/>την<text:s/>ενεργοποίηση<text:s/>του<text:s/>μέτρου<text:s/>της<text:s/>παρ.<text:s/>1.<text:s/>Η<text:s/>ανάκληση<text:s/>από<text:s/>την<text:s/>Α.Ε.Δ.Α.Κ.<text:s/>ή,<text:s/>κατά<text:s/>περίπτωση,<text:s/>την<text:s/>Α.Ε.Ε.Μ.Κ.<text:s/>του<text:s/>μέτρου<text:s/>αυτού<text:s/>ή<text:s/>η<text:s/>μείωση<text:s/>της<text:s/>περιόδου<text:s/>προειδοποίησης<text:s/>γνωστοποιείται<text:s/>άμεσα,<text:s/>με<text:s/>κάθε<text:s/>πρόσφορο<text:s/>μέσο,<text:s/>στους<text:s/>μεριδιούχους,<text:s/>καθώς<text:s/>και<text:s/>στην<text:s/>Επιτροπή<text:s/>Κεφαλαιαγοράς.</text:span></text:p>
      <text:p text:style-name="P175"><text:span text:style-name="T175_1">4.<text:s/>Η<text:s/>Επιτροπή<text:s/>Κεφαλαιαγοράς<text:s/>δύναται,<text:s/>με<text:s/>απόφασή<text:s/>της,<text:s/>να<text:s/>ρυθμίσει<text:s/>το<text:s/>περιεχόμενο<text:s/>της<text:s/>πολιτικής,<text:s/>τις<text:s/>οργανωτικές<text:s/>απαιτήσεις,<text:s/>τις<text:s/>διοικητικές<text:s/>και<text:s/>λογιστικές<text:s/>διαδικασίες,<text:s/>τις<text:s/>διαδικασίες<text:s/>εντοπισμού<text:s/>και<text:s/>διαχείρισης<text:s/>καταστάσεων<text:s/>σύγκρουσης<text:s/>συμφερόντων,<text:s/>τις<text:s/>υποχρεώσεις<text:s/>ενημέρωσης<text:s/>και<text:s/>κάθε<text:s/>τεχνικό<text:s/>θέμα<text:s/>σχετικά<text:s/>με<text:s/>την<text:s/>εφαρμογή<text:s/>του<text:s/>παρόντος».</text:span></text:p>
      <text:h text:style-name="P176" text:outline-level="6"><text:span text:style-name="T176_1">Άρθρο<text:s/>19</text:span></text:h>
      <text:h text:style-name="P177" text:outline-level="6"><text:span text:style-name="T177_1">Μηχανισμός<text:s/>προσαρμογής<text:s/>καθαρού<text:s/>ενεργητικού<text:s/>(swing<text:s/>pricing)<text:s/>-</text:span></text:h>
      <text:p text:style-name="P178"><text:span text:style-name="T178_1">Προσθήκη<text:s/>άρθρου<text:s/>11Γ<text:s/>στον<text:s/>ν.<text:s/>4099/2012</text:span></text:p>
      <text:p text:style-name="P179"><text:span text:style-name="T179_1">Στον<text:s/>ν.<text:s/>4099/2012<text:s/>(Α’<text:s/>250)<text:s/>προστίθεται<text:s/>άρθρο<text:s/>11Γ<text:s/>ως<text:s/>εξής:</text:span></text:p>
      <text:p text:style-name="P180"><text:span text:style-name="T180_1">«Άρθρο<text:s/>11Γ</text:span></text:p>
      <text:p text:style-name="P181"><text:span text:style-name="T181_1">Μηχανισμός<text:s/>προσαρμογής<text:s/>καθαρού<text:s/>ενεργητικού<text:s/>(swing<text:s/>pricing)<text:s/>-<text:s/>Εξουσιοδοτική<text:s/>διάταξη</text:span></text:p>
      <text:p text:style-name="P182"><text:span text:style-name="T182_1">1.<text:s/>Κατά<text:s/>παρέκκλιση<text:s/>της<text:s/>παρ.<text:s/>2<text:s/>του<text:s/>άρθρου<text:s/>11,<text:s/>o<text:s/>κανονισμός<text:s/>του<text:s/>Οργανισμού<text:s/>Συλλογικών<text:s/>Επενδύσεων<text:s/>σε<text:s/>Κινητές<text:s/>Αξίες<text:s/>(Ο.Σ.Ε.Κ.Α.)<text:s/>δύναται<text:s/>να<text:s/>προβλέπει<text:s/>μηχανισμό<text:s/>προσαρμογής<text:s/>της<text:s/>καθαρής<text:s/>τιμής<text:s/>μεριδίου,<text:s/>με<text:s/>βάση<text:s/>τον<text:s/>οποίο<text:s/>η<text:s/>καθαρή<text:s/>τιμή<text:s/>μεριδίου<text:s/>αυξάνεται<text:s/>ή<text:s/>μειώνεται,<text:s/>εάν<text:s/>η<text:s/>μεταβολή<text:s/>του<text:s/>κεφαλαίου<text:s/>των<text:s/>μεριδιούχων<text:s/>είναι<text:s/>θετική<text:s/>ή<text:s/>αρνητική,<text:s/>αντίστοιχα,<text:s/>προκειμένου<text:s/>το<text:s/>κόστος<text:s/>αναπροσαρμογής<text:s/>του<text:s/>χαρτοφυλακίου<text:s/>του<text:s/>Ο.Σ.Ε.Κ.Α.<text:s/>να<text:s/>επιβαρύνει<text:s/>τους<text:s/>επενδυτές<text:s/>που<text:s/>αιτούνται<text:s/>την<text:s/>εξαγορά<text:s/>ή<text:s/>τη<text:s/>διάθεση<text:s/>μεριδίων<text:s/>και<text:s/>να<text:s/>μειώνεται<text:s/>η<text:s/>επιβάρυνση<text:s/>των<text:s/>υπόλοιπων<text:s/>υφιστάμενων<text:s/>μεριδιούχων.<text:s/>Η<text:s/>αξία<text:s/>του<text:s/>καθαρού<text:s/>ενεργητικού<text:s/>που<text:s/>προκύπτει<text:s/>μετά<text:s/>την<text:s/>προσαρμογή<text:s/>αυτή,<text:s/>αποτελεί<text:s/>την<text:s/>αξία<text:s/>αναφοράς<text:s/>για<text:s/>την<text:s/>καταβολή<text:s/>της<text:s/>αξίας<text:s/>εξαγοράς<text:s/>στους<text:s/>μεριδιούχους<text:s/>ή<text:s/>την<text:s/>είσπραξη<text:s/>της<text:s/>αξίας<text:s/>διάθεσης.<text:s/>Η<text:s/>αναπροσαρμοσμένη<text:s/>αξία<text:s/>του<text:s/>καθαρού<text:s/>ενεργητικού<text:s/>και<text:s/>η<text:s/>καθαρή<text:s/>τιμή<text:s/>μεριδίου<text:s/>δημοσιεύονται<text:s/>και<text:s/>αποτελούν<text:s/>το<text:s/>καθαρό<text:s/>ενεργητικό<text:s/>και<text:s/>την<text:s/>καθαρή<text:s/>τιμή<text:s/>μεριδίου<text:s/>του<text:s/>Ο.Σ.Ε.Κ.Α..</text:span></text:p>
      <text:p text:style-name="P183"><text:span text:style-name="T183_1">2.<text:s/>Ο<text:s/>μηχανισμός<text:s/>της<text:s/>παρ.<text:s/>1<text:s/>μπορεί<text:s/>να<text:s/>λειτουργήσει<text:s/>με<text:s/>ή<text:s/>χωρίς<text:s/>όριο<text:s/>ενεργοποίησής<text:s/>(κατώφλι<text:s/>ενεργοποίησης).<text:s/>Τα<text:s/>κόστη<text:s/>που<text:s/>λαμβάνονται<text:s/>υπόψη<text:s/>για<text:s/>την<text:s/>εφαρμογή<text:s/>του<text:s/>μηχανισμού<text:s/>περιλαμβάνουν<text:s/>τις<text:s/>προμήθειες<text:s/>και<text:s/>τους<text:s/>φόρους<text:s/>συναλλαγών,<text:s/>καθώς<text:s/>και<text:s/>το<text:s/>κόστος<text:s/>ρευστότητας.</text:span></text:p>
      <text:p text:style-name="P184"><text:span text:style-name="T184_1">3.<text:s/>Η<text:s/>εφαρμογή<text:s/>του<text:s/>μηχανισμού<text:s/>του<text:s/>παρόντος<text:s/>δεν<text:s/>απαλλάσσει<text:s/>την<text:s/>Ανώνυμη<text:s/>Εταιρεία<text:s/>Διαχείρισης<text:s/>Αμοιβαίων<text:s/>Κεφαλαίων<text:s/>(Α.Ε.Δ.Α.Κ.)<text:s/>ή,<text:s/>κατά<text:s/>περίπτωση,<text:s/>την<text:s/>Ανώνυμη<text:s/>Εταιρεία<text:s/>Επενδύσεων<text:s/>Μεταβλητού<text:s/>Κεφαλαίου<text:s/>(Α.Ε.Ε.Μ.Κ.)<text:s/>από<text:s/>τις<text:s/>υποχρεώσεις<text:s/>συμμόρφωσης<text:s/>προς<text:s/>τους<text:s/>κανόνες<text:s/>διαχείρισης<text:s/>του<text:s/>κινδύνου<text:s/>ρευστότητας,<text:s/>επιτρεπόμενων<text:s/>επενδύσεων,<text:s/>καθώς<text:s/>και<text:s/>τους<text:s/>κανόνες<text:s/>αποτίμησης.<text:s/>Η<text:s/>εφαρμογή<text:s/>του<text:s/>μηχανισμού<text:s/>αυτού<text:s/>απαγορεύεται<text:s/>να<text:s/>επηρεάζει<text:s/>την<text:s/>πολιτική<text:s/>διαχείρισης<text:s/>επενδύσεων<text:s/>και<text:s/>την<text:s/>επιλογή<text:s/>των<text:s/>επενδύσεων,<text:s/>ιδίως<text:s/>αναφορικά<text:s/>με<text:s/>τη<text:s/>ρευστότητα<text:s/>και<text:s/>την<text:s/>αποτίμηση<text:s/>των<text:s/>περιουσιακών<text:s/>στοιχείων<text:s/>του<text:s/>Ο.Σ.Ε.Κ.Α..</text:span></text:p>
      <text:p text:style-name="P185"><text:span text:style-name="T185_1">4.<text:s/>Η<text:s/>εφαρμογή<text:s/>του<text:s/>μηχανισμού<text:s/>της<text:s/>παρ.<text:s/>1<text:s/>δεν<text:s/>επιβαρύνει<text:s/>τον<text:s/>Ο.Σ.Ε.Κ.Α.,<text:s/>αλλά<text:s/>επηρεάζει<text:s/>τον<text:s/>τρόπο<text:s/>κατανομής<text:s/>μεταξύ<text:s/>των<text:s/>μεριδιούχων,<text:s/>του<text:s/>κόστους<text:s/>που<text:s/>αναφέρεται<text:s/>στην<text:s/>παρ.<text:s/>2.</text:span></text:p>
      <text:p text:style-name="P186"><text:span text:style-name="T186_1">5.<text:s/>Η<text:s/>Α.Ε.Δ.Α.Κ.<text:s/>ή,<text:s/>κατά<text:s/>περίπτωση,<text:s/>η<text:s/>Α.Ε.Ε.Μ.Κ.,<text:s/>καθορίζει<text:s/>τη<text:s/>μέθοδο<text:s/>εφαρμογής<text:s/>του<text:s/>ανωτέρω<text:s/>μηχανισμού<text:s/>σύμφωνα<text:s/>με<text:s/>τους<text:s/>κανόνες<text:s/>του<text:s/>παρόντος<text:s/>και<text:s/>διασφαλίζει<text:s/>την<text:s/>τήρηση<text:s/>των<text:s/>κανόνων<text:s/>αυτών.<text:s/>Επίσης,<text:s/>καθορίζει<text:s/>τους<text:s/>Ο.Σ.Ε.Κ.Α.,<text:s/>στους<text:s/>οποίους<text:s/>ενδέχεται<text:s/>να<text:s/>εφαρμοστεί,<text:s/>και<text:s/>τους<text:s/>επενδυτές,<text:s/>τους<text:s/>οποίους<text:s/>επηρεάζει<text:s/>ο<text:s/>μηχανισμός<text:s/>αυτός.<text:s/>Η<text:s/>Α.Ε.Δ.Α.Κ.<text:s/>ή,<text:s/>κατά<text:s/>περίπτωση,<text:s/>η<text:s/>Α.Ε.Ε.Μ.Κ.<text:s/>αναπτύσσει<text:s/>και<text:s/>αναθεωρεί<text:s/>σε<text:s/>τακτική<text:s/>βάση,<text:s/>τουλάχιστον<text:s/>κάθε<text:s/>εξάμηνο,<text:s/>την<text:s/>πολιτική<text:s/>του<text:s/>μηχανισμού,<text:s/>η<text:s/>οποία<text:s/>καθορίζει<text:s/>τον<text:s/>τρόπο<text:s/>και<text:s/>τις<text:s/>διαδικασίες<text:s/>εφαρμογής<text:s/>του,<text:s/>καθώς<text:s/>και<text:s/>το<text:s/>μέγιστο<text:s/>ποσοστό<text:s/>συντελεστή<text:s/>αναπροσαρμογής<text:s/>(swing<text:s/>factor),<text:s/>δηλαδή<text:s/>το<text:s/>ποσοστό<text:s/>προσαρμογής<text:s/>του<text:s/>καθαρού<text:s/>ενεργητικού<text:s/>που<text:s/>εκφράζεται<text:s/>ως<text:s/>ποσοστό<text:s/>επί<text:s/>του<text:s/>καθαρού<text:s/>ενεργητικού,<text:s/>όπως<text:s/>ίσχυε<text:s/>πριν<text:s/>από<text:s/>την<text:s/>εφαρμογή<text:s/>του<text:s/>μηχανισμού<text:s/>του<text:s/>παρόντος.<text:s/>Η<text:s/>Α.Ε.Δ.Α.Κ.<text:s/>ή,<text:s/>κατά<text:s/>περίπτωση,<text:s/>η<text:s/>Α.Ε.Ε.Μ.Κ.<text:s/>κατά<text:s/>τη<text:s/>διαμόρφωση<text:s/>της<text:s/>πολιτικής<text:s/>του<text:s/>μηχανισμού<text:s/>λαμβάνει<text:s/>υπόψη<text:s/>τις<text:s/>συγκρούσεις<text:s/>συμφερόντων<text:s/>που<text:s/>ενδέχεται<text:s/>να<text:s/>προκύψουν<text:s/>κατά<text:s/>την<text:s/>εφαρμογή<text:s/>του,<text:s/>καθώς<text:s/>και<text:s/>τον<text:s/>τρόπο<text:s/>διαχείρισης<text:s/>αυτών.</text:span></text:p>
      <text:p text:style-name="P187"><text:span text:style-name="T187_1">6.<text:s/>Η<text:s/>κατά<text:s/>τη<text:s/>διακριτική<text:s/>ευχέρεια<text:s/>της<text:s/>Α.Ε.Δ.Α.Κ.<text:s/>ή,<text:s/>κατά<text:s/>περίπτωση,<text:s/>της<text:s/>Α.Ε.Ε.Μ.Κ.<text:s/>πρόβλεψη<text:s/>του<text:s/>μηχανισμού<text:s/>του<text:s/>παρόντος<text:s/>άρθρου<text:s/>περιλαμβάνεται<text:s/>στον<text:s/>κανονισμό<text:s/>ή<text:s/>τα<text:s/>καταστατικά<text:s/>έγγραφα,<text:s/>κατά<text:s/>περίπτωση,<text:s/>που<text:s/>υποβάλλονται<text:s/>για<text:s/>τη<text:s/>χορήγηση<text:s/>άδειας<text:s/>σύστασης<text:s/>Ο.Σ.Ε.Κ.Α.<text:s/>και<text:s/>τελούν<text:s/>υπό<text:s/>την<text:s/>έγκριση<text:s/>της<text:s/>Επιτροπής<text:s/>Κεφαλαιαγοράς<text:s/>σύμφωνα<text:s/>με<text:s/>το<text:s/>άρθρο<text:s/>4.<text:s/>Η<text:s/>πρόβλεψη<text:s/>του<text:s/>μηχανισμού<text:s/>της<text:s/>παρ.<text:s/>1<text:s/>μετά<text:s/>από<text:s/>τη<text:s/>χορήγηση<text:s/>άδειας<text:s/>σύστασης<text:s/>Ο.Σ.Ε.Κ.Α.<text:s/>ή<text:s/>η<text:s/>τροποποίηση<text:s/>των<text:s/>όρων<text:s/>εφαρμογής<text:s/>του<text:s/>ήδη<text:s/>προβλεφθέντος,<text:s/>απαιτεί<text:s/>τροποποίηση<text:s/>του<text:s/>κανονισμού<text:s/>ή<text:s/>των<text:s/>καταστατικών<text:s/>έγγραφων<text:s/>του<text:s/>Ο.Σ.Ε.Κ.Α,<text:s/>η<text:s/>οποία<text:s/>εγκρίνεται<text:s/>από<text:s/>την<text:s/>Επιτροπή<text:s/>Κεφαλαιαγοράς.<text:s/>Κατά<text:s/>παρέκκλιση<text:s/>του<text:s/>άρθρου<text:s/>5,<text:s/>μετά<text:s/>από<text:s/>τη<text:s/>χορήγηση<text:s/>έγκρισης<text:s/>από<text:s/>την<text:s/>Επιτροπή<text:s/>Κεφαλαιαγοράς<text:s/>για<text:s/>την<text:s/>τροποποίηση<text:s/>του<text:s/>κανονισμού,<text:s/>οι<text:s/>μεριδιούχοι<text:s/>του<text:s/>Ο.Σ.Ε.Κ.Α.<text:s/>ενημερώνονται<text:s/>με<text:s/>σταθερό<text:s/>μέσο<text:s/>και<text:s/>με<text:s/>ανάρτηση<text:s/>στην<text:s/>ιστοσελίδα<text:s/>της<text:s/>Α.Ε.Δ.Α.Κ.<text:s/>ή,<text:s/>κατά<text:s/>περίπτωση,<text:s/>της<text:s/>Α.Ε.Ε.Μ.Κ.<text:s/>σε<text:s/>εμφανές<text:s/>σημείο<text:s/>για<text:s/>την<text:s/>τροποποίηση<text:s/>αυτή<text:s/>και<text:s/>τους<text:s/>χορηγείται<text:s/>η<text:s/>δυνατότητα<text:s/>εξαγοράς<text:s/>των<text:s/>μεριδίων<text:s/>τους<text:s/>με<text:s/>τους<text:s/>όρους<text:s/>που<text:s/>ίσχυαν<text:s/>πριν<text:s/>από<text:s/>την<text:s/>τροποποίηση<text:s/>του<text:s/>κανονισμού,<text:s/>εντός<text:s/>ενός<text:s/>(1)<text:s/>μήνα<text:s/>από<text:s/>την<text:s/>ενημέρωση.<text:s/>Η<text:s/>δυνατότητα<text:s/>αυτή<text:s/>των<text:s/>μεριδιούχων<text:s/>αναφέρεται<text:s/>στην<text:s/>επιστολή<text:s/>ενημέρωσης.<text:s/>Η<text:s/>Α.Ε.Δ.Α.Κ.<text:s/>ή,<text:s/>κατά<text:s/>περίπτωση,<text:s/>η<text:s/>Α.Ε.Ε.Μ.Κ.<text:s/>δύναται<text:s/>να<text:s/>ενεργοποιήσει<text:s/>τον<text:s/>μηχανισμό<text:s/>του<text:s/>παρόντος<text:s/>άρθρου<text:s/>μετά<text:s/>την<text:s/>παρέλευση<text:s/>ενός<text:s/>(1)<text:s/>μήνα<text:s/>από<text:s/>την<text:s/>ενημέρωση<text:s/>των<text:s/>μεριδιούχων.</text:span></text:p>
      <text:p text:style-name="P188"><text:span text:style-name="T188_1">7.<text:s/>Το<text:s/>ενημερωτικό<text:s/>δελτίο<text:s/>του<text:s/>Ο.Σ.Ε.Κ.Α.<text:s/>περιλαμβάνει<text:s/>τις<text:s/>βασικές<text:s/>αρχές<text:s/>της<text:s/>πολιτικής<text:s/>για<text:s/>τον<text:s/>μηχανισμό<text:s/>της<text:s/>παρ.<text:s/>1,<text:s/>το<text:s/>μέγιστο<text:s/>ποσοστό<text:s/>συντελεστή<text:s/>αναπροσαρμογής<text:s/>που<text:s/>ισχύει<text:s/>κάθε<text:s/>φορά,<text:s/>εάν<text:s/>υφίσταται<text:s/>κατώφλι<text:s/>ενεργοποίησης,<text:s/>την<text:s/>επίπτωση<text:s/>του<text:s/>μηχανισμού<text:s/>στους<text:s/>μεριδιούχους<text:s/>που<text:s/>εξαγοράζουν<text:s/>ή<text:s/>αποκτούν<text:s/>μερίδια,<text:s/>αναφορά<text:s/>στα<text:s/>είδη<text:s/>του<text:s/>κόστους<text:s/>που<text:s/>περιλαμβάνονται<text:s/>στον<text:s/>συντελεστή<text:s/>αναπροσαρμογής<text:s/>(swing<text:s/>factor),<text:s/>αναφορά<text:s/>στη<text:s/>διαδικασία<text:s/>λήψης<text:s/>αποφάσεων<text:s/>και<text:s/>καθορισμού<text:s/>του<text:s/>συντελεστή<text:s/>αναπροσαρμογής<text:s/>του<text:s/>καθαρού<text:s/>ενεργητικού,<text:s/>καθώς<text:s/>και<text:s/>τους<text:s/>Ο.Σ.Ε.Κ.Α.<text:s/>για<text:s/>τους<text:s/>οποίους<text:s/>ισχύει<text:s/>ο<text:s/>ως<text:s/>άνω<text:s/>μηχανισμός.</text:span></text:p>
      <text:p text:style-name="P189"><text:span text:style-name="T189_1">8.<text:s/>Όταν<text:s/>αποφασίζεται<text:s/>από<text:s/>την<text:s/>Α.Ε.Δ.Α.Κ.<text:s/>ή,<text:s/>κατά<text:s/>περίπτωση,<text:s/>την<text:s/>Α.Ε.Ε.Μ.Κ.<text:s/>η<text:s/>ενεργοποίηση<text:s/>μηχανισμού<text:s/>του<text:s/>παρόντος<text:s/>άρθρου<text:s/>ή<text:s/>η<text:s/>αύξηση<text:s/>του<text:s/>μέγιστου<text:s/>ποσοστού<text:s/>συντελεστή<text:s/>αναπροσαρμογής,<text:s/>καθώς<text:s/>και<text:s/>η<text:s/>παύση<text:s/>του<text:s/>εν<text:s/>λόγω<text:s/>μέτρου,<text:s/>ενημερώνονται<text:s/>άμεσα<text:s/>οι<text:s/>επενδυτές<text:s/>του<text:s/>Ο.Σ.Ε.Κ.Α.<text:s/>με<text:s/>κάθε<text:s/>πρόσφορο<text:s/>μέσο,<text:s/>καθώς<text:s/>και<text:s/>η<text:s/>Επιτροπή<text:s/>Κεφαλαιαγοράς.</text:span></text:p>
      <text:p text:style-name="P190"><text:span text:style-name="T190_1">9.<text:s/>H<text:s/>Επιτροπή<text:s/>Κεφαλαιαγοράς,<text:s/>με<text:s/>απόφασή<text:s/>της,<text:s/>δύ-<text:s/>ναται<text:s/>να<text:s/>ρυθμίσει<text:s/>το<text:s/>περιεχόμενο<text:s/>της<text:s/>πολιτικής,<text:s/>τις<text:s/>οργανωτικές<text:s/>απαιτήσεις,<text:s/>τις<text:s/>διοικητικές<text:s/>και<text:s/>λογιστικές<text:s/>διαδικασίες,<text:s/>τις<text:s/>διαδικασίες<text:s/>εντοπισμού<text:s/>και<text:s/>διαχείρισης<text:s/>καταστάσεων<text:s/>σύγκρουσης<text:s/>συμφερόντων,<text:s/>τις<text:s/>υποχρεώσεις<text:s/>ενημέρωσης<text:s/>και<text:s/>κάθε<text:s/>τεχνικό<text:s/>θέμα<text:s/>σχετικά<text:s/>με<text:s/>την<text:s/>εφαρμογή<text:s/>του<text:s/>μηχανισμού<text:s/>του<text:s/>παρόντος».</text:span></text:p>
      <text:h text:style-name="P191" text:outline-level="6"><text:span text:style-name="T191_1">Άρθρο<text:s/>20</text:span></text:h>
      <text:h text:style-name="P192" text:outline-level="6"><text:span text:style-name="T192_1">Εισφορές<text:s/>για<text:s/>την<text:s/>αποτροπή<text:s/>της<text:s/>απομείωσης<text:s/>αξίας<text:s/>(anti-dilution<text:s/>levies<text:s/>-<text:s/>ADLs)<text:s/>-<text:s/>Προσθήκη<text:s/>άρθρου<text:s/>11Δ<text:s/>στον<text:s/>ν.<text:s/>4099/2012</text:span></text:h>
      <text:p text:style-name="P193"><text:span text:style-name="T193_1">Στον<text:s/>ν.<text:s/>4099/2012<text:s/>(Α’<text:s/>250),<text:s/>προστίθεται<text:s/>άρθρο<text:s/>11Δ<text:s/>ως<text:s/>εξής:</text:span></text:p>
      <text:p text:style-name="P194"><text:span text:style-name="T194_1">«Άρθρο<text:s/>11Δ</text:span></text:p>
      <text:p text:style-name="P195"><text:span text:style-name="T195_1">Εισφορές<text:s/>για<text:s/>την<text:s/>αποτροπή<text:s/>της<text:s/>απομείωσης<text:s/>αξία<text:s/>(anti-dilution<text:s/>levies<text:s/>-<text:s/>ADLs)<text:s/>-<text:s/>Εξουσιοδοτική<text:s/>διάταξη</text:span></text:p>
      <text:p text:style-name="P196"><text:span text:style-name="T196_1">1.<text:s/>Κατά<text:s/>παρέκκλιση<text:s/>της<text:s/>παρ.<text:s/>2<text:s/>του<text:s/>άρθρου<text:s/>11,<text:s/>o<text:s/>κανονισμός<text:s/>του<text:s/>Οργανισμού<text:s/>Συλλογικών<text:s/>Επενδύσεων<text:s/>σε<text:s/>Κινητές<text:s/>Αξίες<text:s/>(Ο.Σ.Ε.Κ.Α.)<text:s/>δύναται<text:s/>να<text:s/>προβλέπει<text:s/>την<text:s/>εισαγωγή<text:s/>μηχανισμού<text:s/>εισφορών<text:s/>για<text:s/>την<text:s/>αποτροπή<text:s/>της<text:s/>απομείωσης<text:s/>αξίας<text:s/>που<text:s/>εισπράττονται<text:s/>από<text:s/>τον<text:s/>Ο.Σ.Ε.Κ.Α.,<text:s/>ώστε<text:s/>το<text:s/>κόστος<text:s/>αναδιάρθρωσης<text:s/>του<text:s/>χαρτοφυλακίου<text:s/>που<text:s/>προκύπτει<text:s/>από<text:s/>τη<text:s/>μεταβολή<text:s/>του<text:s/>κεφαλαίου<text:s/>των<text:s/>μεριδιούχων<text:s/>να<text:s/>μην<text:s/>επιβαρύνει<text:s/>το<text:s/>καθαρό<text:s/>ενεργητικό<text:s/>του<text:s/>Ο.Σ.Ε.Κ.Α.,<text:s/>αλλά<text:s/>τους<text:s/>μεριδιούχους<text:s/>που<text:s/>αιτούνται<text:s/>την<text:s/>εξαγορά<text:s/>ή<text:s/>διάθεση<text:s/>των<text:s/>μεριδίων<text:s/>τους.<text:s/>Στην<text:s/>περίπτωση<text:s/>ενεργοποίησης<text:s/>του<text:s/>μηχανισμού<text:s/>αυτού,<text:s/>το<text:s/>συνολικό<text:s/>κόστος<text:s/>που<text:s/>επιβαρύνει<text:s/>τον<text:s/>μεριδιούχο<text:s/>που<text:s/>αιτείται<text:s/>την<text:s/>εξαγορά<text:s/>ή<text:s/>διάθεση<text:s/>μεριδίων,<text:s/>αποτελείται<text:s/>από<text:s/>τη<text:s/>σταθερή<text:s/>προμήθεια<text:s/>εξαγοράς<text:s/>ή<text:s/>διάθεσης,<text:s/>καθώς<text:s/>και<text:s/>από<text:s/>την<text:s/>εισφορά<text:s/>για<text:s/>την<text:s/>αποτροπή<text:s/>της<text:s/>απομείωσης<text:s/>αξίας<text:s/>που<text:s/>ενεργοποιείται<text:s/>σε<text:s/>περιόδους<text:s/>σημαντικών<text:s/>μεταβολών<text:s/>του<text:s/>κεφαλαίου<text:s/>των<text:s/>μεριδιούχων.</text:span></text:p>
      <text:p text:style-name="P197"><text:span text:style-name="T197_1">2.<text:s/>Οι<text:s/>παράγραφοι<text:s/>2<text:s/>έως<text:s/>7<text:s/>του<text:s/>άρθρου<text:s/>11Γ<text:s/>ισχύουν<text:s/>αναλογικά<text:s/>και<text:s/>στον<text:s/>παρόντα<text:s/>μηχανισμό.</text:span></text:p>
      <text:p text:style-name="P198"><text:span text:style-name="T198_1">3.<text:s/>Το<text:s/>μέγιστο<text:s/>ποσοστό<text:s/>εισφορών<text:s/>για<text:s/>την<text:s/>αποτροπή<text:s/>της<text:s/>απομείωσης<text:s/>αξίας<text:s/>αναφέρεται<text:s/>στο<text:s/>ενημερωτικό<text:s/>δελτίο<text:s/>και<text:s/>στο<text:s/>έγγραφο<text:s/>βασικών<text:s/>πληροφοριών<text:s/>του<text:s/>Ο.Σ.Ε.Κ.Α..<text:s/>Σε<text:s/>περίπτωση<text:s/>αύξησης<text:s/>του<text:s/>μέγιστου<text:s/>ποσοστού<text:s/>εισφορών<text:s/>για<text:s/>την<text:s/>αποτροπή<text:s/>της<text:s/>απομείωσης<text:s/>αξίας,<text:s/>τροποποιείται<text:s/>το<text:s/>ενημερωτικό<text:s/>δελτίο<text:s/>του<text:s/>Ο.Σ.Ε.Κ.Α.<text:s/>και<text:s/>ενημερώνονται<text:s/>οι<text:s/>μεριδιούχοι<text:s/>προσωπικά<text:s/>με<text:s/>σταθερό<text:s/>μέσο.<text:s/>Οι<text:s/>μεριδιούχοι<text:s/>δύνανται<text:s/>να<text:s/>επιλέξουν<text:s/>εντός<text:s/>ενός<text:s/>(1)<text:s/>μήνα<text:s/>από<text:s/>την<text:s/>ενημέρωση,<text:s/>τη<text:s/>ρευστοποίηση<text:s/>των<text:s/>μεριδίων<text:s/>τους<text:s/>με<text:s/>τους<text:s/>όρους<text:s/>εξαγοράς<text:s/>που<text:s/>ίσχυαν<text:s/>πριν<text:s/>από<text:s/>την<text:s/>τροποποίηση.<text:s/>Το<text:s/>δικαίωμα<text:s/>αυτό<text:s/>των<text:s/>μεριδιού-<text:s/>χων<text:s/>αναφέρεται<text:s/>ρητά<text:s/>στην<text:s/>ενημερωτική<text:s/>επιστολή<text:s/>της<text:s/>Ανώνυμης<text:s/>Εταιρείας<text:s/>Διαχείρισης<text:s/>Αμοιβαίων<text:s/>Κεφαλαίων<text:s/>(Α.Ε.Δ.Α.Κ.)<text:s/>ή,<text:s/>κατά<text:s/>περίπτωση,<text:s/>της<text:s/>Ανώνυμης<text:s/>Εταιρείας<text:s/>Επενδύσεων<text:s/>Μεταβλητού<text:s/>Κεφαλαίου<text:s/>(Α.Ε.Ε.Μ.Κ.).<text:s/>Η<text:s/>Α.Ε.Δ.Α.Κ.<text:s/>ή,<text:s/>κατά<text:s/>περίπτωση,<text:s/>η<text:s/>Α.Ε.Ε.Μ.Κ.<text:s/>δύναται<text:s/>να<text:s/>αυξήσει<text:s/>τις<text:s/>εισφορές<text:s/>για<text:s/>την<text:s/>αποτροπή<text:s/>της<text:s/>απομείωσης<text:s/>αξίας,<text:s/>ένα<text:s/>(1)<text:s/>τουλάχιστον<text:s/>μήνα<text:s/>μετά<text:s/>από<text:s/>την<text:s/>ενημέρωση<text:s/>των<text:s/>μεριδιούχων.</text:span></text:p>
      <text:p text:style-name="P199"><text:span text:style-name="T199_1">4.<text:s/>Σε<text:s/>περίπτωση<text:s/>ενεργοποίησης<text:s/>ή<text:s/>παύσης<text:s/>του<text:s/>μηχανισμού<text:s/>του<text:s/>παρόντος,<text:s/>η<text:s/>Α.Ε.Δ.Α.Κ.<text:s/>ή,<text:s/>κατά<text:s/>περίπτωση,<text:s/>η<text:s/>Α.Ε.Ε.Μ.Κ.<text:s/>ενημερώνει<text:s/>άμεσα<text:s/>τους<text:s/>επενδυτές<text:s/>του<text:s/>Ο.Σ.Ε.Κ.Α.<text:s/>με<text:s/>κάθε<text:s/>πρόσφορο<text:s/>μέσο,<text:s/>καθώς<text:s/>και<text:s/>την<text:s/>Επιτροπή<text:s/>Κεφαλαιαγοράς.</text:span></text:p>
      <text:p text:style-name="P200"><text:span text:style-name="T200_1">5.<text:s/>H<text:s/>Επιτροπή<text:s/>Κεφαλαιαγοράς,<text:s/>με<text:s/>απόφασή<text:s/>της,<text:s/>δύ-<text:s/>ναται<text:s/>να<text:s/>ρυθμίσει<text:s/>το<text:s/>περιεχόμενο<text:s/>της<text:s/>πολιτικής,<text:s/>τις<text:s/>οργανωτικές<text:s/>απαιτήσεις,<text:s/>τις<text:s/>διοικητικές<text:s/>και<text:s/>λογιστικές<text:s/>διαδικασίες,<text:s/>τις<text:s/>διαδικασίες<text:s/>εντοπισμού<text:s/>και<text:s/>διαχείρισης<text:s/>καταστάσεων<text:s/>σύγκρουσης<text:s/>συμφερόντων,<text:s/>τις<text:s/>υποχρεώσεις<text:s/>ενημέρωσης<text:s/>και<text:s/>κάθε<text:s/>τεχνικό<text:s/>θέμα<text:s/>σχετικά<text:s/>με<text:s/>την<text:s/>εφαρμογή<text:s/>του<text:s/>μηχανισμού<text:s/>του<text:s/>παρόντος».</text:span></text:p>
      <text:h text:style-name="P201" text:outline-level="6"><text:span text:style-name="T201_1">Άρθρο<text:s/>21</text:span></text:h>
      <text:h text:style-name="P202" text:outline-level="6"><text:span text:style-name="T202_1">Αξιολόγηση<text:s/>θέσπισης<text:s/>εργαλείων<text:s/>διαχείρισης<text:s/>του<text:s/>κινδύνου<text:s/>ρευστότητας<text:s/>-<text:s/>Προσθήκη<text:s/>άρθρου<text:s/>11Ε<text:s/>στον<text:s/>ν.<text:s/>4099/2012</text:span></text:h>
      <text:p text:style-name="P203"><text:span text:style-name="T203_1">Στον<text:s/>ν.<text:s/>4099/2012<text:s/>(Α’<text:s/>250)<text:s/>προστίθεται<text:s/>άρθρο<text:s/>11Ε<text:s/>ως<text:s/>εξής:</text:span></text:p>
      <text:p text:style-name="P204"><text:span text:style-name="T204_1">«Άρθρο<text:s/>11Ε</text:span></text:p>
      <text:p text:style-name="P205"><text:span text:style-name="T205_1">Αξιολόγηση<text:s/>θέσπισης<text:s/>εργαλείων<text:s/>διαχείρισης<text:s/>του<text:s/>κινδύνου<text:s/>ρευστότητας</text:span></text:p>
      <text:p text:style-name="P206"><text:span text:style-name="T206_1">1.<text:s/>Η<text:s/>Ανώνυμη<text:s/>Εταιρεία<text:s/>Διαχείρισης<text:s/>Αμοιβαίων<text:s/>Κεφαλαίων<text:s/>(Α.Ε.Δ.Α.Κ.)<text:s/>ή,<text:s/>κατά<text:s/>περίπτωση,<text:s/>η<text:s/>Ανώνυμη<text:s/>Εταιρεία<text:s/>Επενδύσεων<text:s/>Μεταβλητού<text:s/>Κεφαλαίου<text:s/>(Α.Ε.Ε.Μ.Κ.)<text:s/>αξιολογεί,<text:s/>για<text:s/>όλους<text:s/>τους<text:s/>υπό<text:s/>διαχείριση<text:s/>Οργανισμούς<text:s/>Συλλογικών<text:s/>Επενδύσεων<text:s/>σε<text:s/>Κινητές<text:s/>Αξίες<text:s/>(Ο.Σ.Ε.Κ.Α.),<text:s/>εάν<text:s/>χρειάζεται<text:s/>να<text:s/>θεσπίσει<text:s/>μηχανισμό<text:s/>προσαρμογής<text:s/>καθαρού<text:s/>ενεργητικού<text:s/>(swing<text:s/>pricing)<text:s/>ή<text:s/>μηχανισμό<text:s/>εισφορών<text:s/>για<text:s/>την<text:s/>αποτροπή<text:s/>της<text:s/>απομείωσης<text:s/>αξίας<text:s/>(anti-dilution<text:s/>levies<text:s/>-<text:s/>ADLs),<text:s/>λαμβάνοντας<text:s/>υπόψη<text:s/>την<text:s/>επενδυτική<text:s/>πολιτική<text:s/>του<text:s/>Ο.Σ.Ε.Κ.Α.,<text:s/>τη<text:s/>ρευστότητα<text:s/>των<text:s/>περιουσιακών<text:s/>στοιχείων<text:s/>στα<text:s/>οποία<text:s/>επενδύει,<text:s/>καθώς<text:s/>και<text:s/>το<text:s/>προφίλ<text:s/>και<text:s/>τη<text:s/>διάρθρωση<text:s/>των<text:s/>μεριδιούχων.</text:span></text:p>
      <text:p text:style-name="P207"><text:span text:style-name="T207_1">2.<text:s/>Κατά<text:s/>τη<text:s/>διεξαγωγή<text:s/>Προσομοιώσεων<text:s/>Ακραίων<text:s/>Καταστάσεων<text:s/>Ρευστότητας<text:s/>των<text:s/>υπό<text:s/>διαχείριση<text:s/>Ο.Σ.Ε.Κ.Α.,<text:s/>η<text:s/>Α.Ε.Δ.Α.Κ.<text:s/>ή,<text:s/>κατά<text:s/>περίπτωση,<text:s/>η<text:s/>Α.Ε.Ε.Μ.Κ.<text:s/>δύναται<text:s/>να<text:s/>αξιολογεί<text:s/>την<text:s/>ανάγκη<text:s/>θέσπισης<text:s/>εργαλείων<text:s/>διαχείρισης<text:s/>του<text:s/>κινδύνου<text:s/>ρευστότητας».</text:span></text:p>
      <text:h text:style-name="P208" text:outline-level="6"><text:span text:style-name="T208_1">Άρθρο<text:s/>22</text:span></text:h>
      <text:h text:style-name="P209" text:outline-level="6"><text:span text:style-name="T209_1">Ομολογιακά<text:s/>δάνεια<text:s/>με<text:s/>ομολογίες<text:s/>εισηγμένες<text:s/>σε<text:s/>ρυθμιζόμενη<text:s/>αγορά<text:s/>ή<text:s/>πολυμερή<text:s/>μηχανισμό<text:s/>διαπραγμάτευσης</text:span></text:h>
      <text:p text:style-name="P210"><text:span text:style-name="T210_1">1.</text:span><text:span text:style-name="T210_2"><text:s/>Στο<text:s/>τέλος<text:s/>της<text:s/>παρ.<text:s/>7<text:s/>του<text:s/>άρθρου<text:s/>60<text:s/>του<text:s/>ν.<text:s/>4548/2018<text:s/>(Α’<text:s/>104),<text:s/>περί<text:s/>όρων<text:s/>και<text:s/>προγράμματος<text:s/>ομολογιακού<text:s/>δανείου,<text:s/>προστίθενται<text:s/>δύο<text:s/>εδάφια<text:s/>και<text:s/>η<text:s/>παρ.<text:s/>7<text:s/>διαμορφώνεται<text:s/>ως<text:s/>εξής:</text:span></text:p>
      <text:p text:style-name="P211"><text:span text:style-name="T211_1">«7.<text:s/>Με<text:s/>την<text:s/>επιφύλαξη<text:s/>των<text:s/>διατάξεων<text:s/>του<text:s/>Πτωχευτικού<text:s/>Κώδικα,<text:s/>δεν<text:s/>επιτρέπεται<text:s/>η<text:s/>τροποποίηση<text:s/>του<text:s/>δανείου<text:s/>με<text:s/>όρους<text:s/>που<text:s/>είναι<text:s/>δυσμενέστεροι<text:s/>για<text:s/>τους<text:s/>ομολογιούχους<text:s/>των<text:s/>αρχικών,<text:s/>εκτός<text:s/>αν<text:s/>η<text:s/>συνέλευση<text:s/>των<text:s/>ομολογιούχων<text:s/>έχει<text:s/>δώσει<text:s/>την<text:s/>έγκρισή<text:s/>της<text:s/>με<text:s/>την<text:s/>πλειοψηφία<text:s/>που<text:s/>προ-<text:s/>βλέπεται<text:s/>στους<text:s/>όρους<text:s/>του<text:s/>δανείου,<text:s/>και<text:s/>η<text:s/>οποία<text:s/>δεν<text:s/>μπορεί<text:s/>να<text:s/>είναι<text:s/>μικρότερη<text:s/>των<text:s/>δύο<text:s/>τρίτων<text:s/>(2/3)<text:s/>του<text:s/>συνόλου<text:s/>της<text:s/>ονομαστικής<text:s/>αξίας<text:s/>των<text:s/>ομολογιών,<text:s/>οι<text:s/>κάτοχοι<text:s/>των<text:s/>οποίων<text:s/>έχουν<text:s/>δικαίωμα<text:s/>ψήφου.<text:s/>Δεν<text:s/>αποκλείεται<text:s/>οι<text:s/>όροι<text:s/>του<text:s/>δανείου<text:s/>να<text:s/>προβλέπουν<text:s/>ομοφωνία<text:s/>για<text:s/>τη<text:s/>λήψη<text:s/>αυτών<text:s/>των<text:s/>αποφάσεων.<text:s/>Η<text:s/>έγκριση<text:s/>αυτή<text:s/>δημοσιεύεται,<text:s/>σύμφωνα<text:s/>με<text:s/>το<text:s/>άρθρο<text:s/>68.<text:s/>Σε<text:s/>ομολογιακά<text:s/>δάνεια<text:s/>με<text:s/>ομολογίες<text:s/>εισηγμένες<text:s/>σε<text:s/>ρυθμιζόμενη<text:s/>αγορά<text:s/>ή<text:s/>πολυμερή<text:s/>μηχανισμό<text:s/>διαπραγμάτευσης<text:s/>(«Εισηγμένες<text:s/>Ομολογίες»)<text:s/>εφαρμόζονται<text:s/>συμπληρωματικά<text:s/>οι<text:s/>παράγραφοι<text:s/>9<text:s/>και<text:s/>10,<text:s/>εκτός<text:s/>εάν<text:s/>προβλέπεται<text:s/>διαφορετικά<text:s/>στον<text:s/>ν.<text:s/>4738/2020<text:s/>(Α’<text:s/>207),<text:s/>περί<text:s/>ρύθμισης<text:s/>οφειλών<text:s/>και<text:s/>παροχής<text:s/>δεύτερης<text:s/>ευκαιρίας.<text:s/>Οι<text:s/>όροι<text:s/>του<text:s/>προγράμματος<text:s/>ομολογιακού<text:s/>δανείου<text:s/>με<text:s/>Εισηγμένες<text:s/>Ομολογίες<text:s/>δεν<text:s/>επιτρέπεται<text:s/>να<text:s/>προβλέπουν<text:s/>ποσοστά<text:s/>απαρτίας<text:s/>ή<text:s/>πλειοψηφίας<text:s/>ανώτερα<text:s/>των<text:s/>τριών<text:s/>τετάρτων<text:s/>(3/4)<text:s/>της<text:s/>ανεξόφλητης<text:s/>ονομαστικής<text:s/>αξίας<text:s/>του<text:s/>ομολογιακού<text:s/>δανείου<text:s/>για<text:s/>τη<text:s/>λήψη<text:s/>αποφάσεων<text:s/>στα<text:s/>θέματα<text:s/>της<text:s/>παρ.<text:s/>10».</text:span></text:p>
      <text:p text:style-name="P212"><text:span text:style-name="T212_1">2.</text:span><text:span text:style-name="T212_2"><text:s/>Στο<text:s/>άρθρο<text:s/>60<text:s/>του<text:s/>ν.<text:s/>4548/2018<text:s/>προστίθενται<text:s/>παράγραφοι<text:s/>9<text:s/>και<text:s/>10<text:s/>ως<text:s/>εξής:</text:span></text:p>
      <text:p text:style-name="P213"><text:span text:style-name="T213_1">«9.<text:s/>Σε<text:s/>ομολογιακά<text:s/>δάνεια<text:s/>με<text:s/>ομολογίες<text:s/>εισηγμένες<text:s/>σε<text:s/>ρυθμιζόμενη<text:s/>αγορά<text:s/>ή<text:s/>πολυμερή<text:s/>μηχανισμό<text:s/>διαπραγμάτευσης<text:s/>(«Εισηγμένες<text:s/>Ομολογίες»),<text:s/>επιτρέπεται<text:s/>στους<text:s/>όρους<text:s/>του<text:s/>ομολογιακού<text:s/>δανείου<text:s/>να<text:s/>ορίζεται<text:s/>ότι,<text:s/>για<text:s/>τροποποίηση<text:s/>του<text:s/>δανείου<text:s/>με<text:s/>όρους<text:s/>που<text:s/>είναι<text:s/>δυσμενέστεροι<text:s/>για<text:s/>τους<text:s/>ομολογιούχους<text:s/>των<text:s/>αρχικών:<text:s/>α)<text:s/>εφόσον<text:s/>δεν<text:s/>επιτευχθεί<text:s/>η<text:s/>οριζόμενη<text:s/>στην<text:s/>παρ.<text:s/>7<text:s/>πλειοψηφία<text:s/>ελλείψει<text:s/>απαρτίας<text:s/>των<text:s/>δύο<text:s/>τρίτων<text:s/>(2/3)<text:s/>του<text:s/>συνόλου<text:s/>της<text:s/>ονομαστικής<text:s/>αξίας<text:s/>των<text:s/>ομολογιών,<text:s/>οι<text:s/>κάτοχοι<text:s/>των<text:s/>οποίων<text:s/>έχουν<text:s/>δικαίωμα<text:s/>ψήφου,<text:s/>και<text:s/>β)<text:s/>υπό<text:s/>την<text:s/>προϋπόθεση<text:s/>ότι<text:s/>δεν<text:s/>έχουν<text:s/>αντιταχθεί<text:s/>στην<text:s/>προτεινόμενη<text:s/>τροποποίηση<text:s/>του<text:s/>δανείου<text:s/>ομολογιούχοι<text:s/>που<text:s/>εκπροσωπούν<text:s/>τουλάχιστον<text:s/>το<text:s/>εικοσιπέντε<text:s/>τοις<text:s/>εκατό<text:s/>(25%)<text:s/>του<text:s/>συνόλου<text:s/>της<text:s/>ονομαστικής<text:s/>αξίας<text:s/>των<text:s/>ομολογιών<text:s/>με<text:s/>δικαίωμα<text:s/>ψήφου,<text:s/>προς<text:s/>λήψη<text:s/>αποφάσεων<text:s/>για<text:s/>θέματα<text:s/>που<text:s/>περιέχονται<text:s/>στους<text:s/>όρους<text:s/>του<text:s/>ομολογιακού<text:s/>δανείου,<text:s/>η<text:s/>συνέλευση<text:s/>των<text:s/>ομολογιούχων<text:s/>βρίσκεται<text:s/>σε<text:s/>απαρτία<text:s/>και<text:s/>λαμβάνει<text:s/>έγκυρα<text:s/>αποφάσεις<text:s/>επ’<text:s/>αυτών<text:s/>όταν<text:s/>παρίστανται<text:s/>σε<text:s/>αυτή<text:s/>ομολογιούχοι<text:s/>δανειστές,<text:s/>η<text:s/>ονομαστική<text:s/>αξία<text:s/>των<text:s/>ομολογιών<text:s/>των<text:s/>οποίων<text:s/>στην<text:s/>πρώτη<text:s/>επαναληπτική<text:s/>συνέλευση<text:s/>υπερβαίνει<text:s/>το<text:s/>πενήντα<text:s/>τοις<text:s/>εκατό<text:s/>(50%)<text:s/>της<text:s/>ανεξόφλητης<text:s/>ονομαστικής<text:s/>αξίας<text:s/>του<text:s/>ομολογιακού<text:s/>δανείου<text:s/>και,<text:s/>ελλείψει<text:s/>απαρτίας,<text:s/>το<text:s/>τριάντα<text:s/>τρία<text:s/>τοις<text:s/>εκατό<text:s/>(33%)<text:s/>της<text:s/>ανεξόφλητης<text:s/>ονομαστικής<text:s/>αξίας<text:s/>του<text:s/>ομολογιακού<text:s/>δανείου<text:s/>σε<text:s/>τυχόν<text:s/>επαναληπτική<text:s/>συνέλευση.<text:s/>Οι<text:s/>εν<text:s/>λόγω<text:s/>αποφάσεις<text:s/>λαμβάνονται<text:s/>με<text:s/>πλειοψηφία,<text:s/>η<text:s/>οποία<text:s/>δεν<text:s/>μπορεί<text:s/>να<text:s/>είναι<text:s/>μικρότερη<text:s/>των<text:s/>δύο<text:s/>τρίτων<text:s/>(2/3)<text:s/>της<text:s/>ονομαστικής<text:s/>αξίας<text:s/>των<text:s/>εκπροσωπούμενων<text:s/>στη<text:s/>συνέλευση<text:s/>ομολογιών,<text:s/>είτε<text:s/>στην<text:s/>πρώτη<text:s/>επαναληπτική<text:s/>συνέλευση<text:s/>είτε<text:s/>σε<text:s/>τυχόν<text:s/>επαναληπτική.</text:span></text:p>
      <text:p text:style-name="P214"><text:span text:style-name="T214_1">10.<text:s/>Το<text:s/>τελευταίο<text:s/>εδάφιο<text:s/>της<text:s/>παρ.<text:s/>7<text:s/>εφαρμόζεται<text:s/>σε<text:s/>αποφάσεις<text:s/>που<text:s/>αφορούν<text:s/>στα<text:s/>κάτωθι<text:s/>θέματα:</text:span></text:p>
      <text:p text:style-name="P215"><text:span text:style-name="T215_1">α)<text:s/>Μεταβολή<text:s/>του<text:s/>χρόνου<text:s/>κατά<text:s/>τον<text:s/>οποίο<text:s/>καθίστανται<text:s/>απαιτητοί<text:s/>οι<text:s/>τόκοι,<text:s/>μεταβολή<text:s/>του<text:s/>ύψους<text:s/>του<text:s/>επιτοκίου<text:s/>ή<text:s/>μηδενισμό<text:s/>αυτού,</text:span></text:p>
      <text:p text:style-name="P216"><text:span text:style-name="T216_1">β)<text:s/>μεταβολή<text:s/>του<text:s/>χρόνου<text:s/>κατά<text:s/>τον<text:s/>οποίο<text:s/>καθίσταται<text:s/>απαιτητό<text:s/>το<text:s/>κεφάλαιο,<text:s/>καθώς<text:s/>και<text:s/>περιορισμό<text:s/>του<text:s/>ύψους<text:s/>του<text:s/>κεφαλαίου,</text:span></text:p>
      <text:p text:style-name="P217"><text:span text:style-name="T217_1">γ)<text:s/>εισαγωγή<text:s/>όρου,<text:s/>για<text:s/>την<text:s/>ικανοποίηση<text:s/>των<text:s/>ομολογιούχων<text:s/>δανειστών<text:s/>ύστερα<text:s/>από<text:s/>ορισμένους<text:s/>ή<text:s/>όλους<text:s/>τους<text:s/>υπόλοιπους<text:s/>πιστωτές,</text:span></text:p>
      <text:p text:style-name="P218"><text:span text:style-name="T218_1">δ)<text:s/>κεφαλαιοποίηση<text:s/>του<text:s/>ομολογιακού<text:s/>δανείου<text:s/>ή<text:s/>τροπή<text:s/>του<text:s/>σε<text:s/>άλλους<text:s/>τίτλους<text:s/>ή<text:s/>ανταλλαγή<text:s/>των<text:s/>ομολογιών<text:s/>με<text:s/>τίτλους<text:s/>εκδόσεως<text:s/>της<text:s/>εκδότριας<text:s/>ή<text:s/>τρίτου,</text:span></text:p>
      <text:p text:style-name="P219"><text:span text:style-name="T219_1">ε)<text:s/>εναλλαγή<text:s/>υποθηκικής<text:s/>ή<text:s/>ενεχυρικής<text:s/>τάξης<text:s/>ή<text:s/>υποκατάσταση<text:s/>ασφαλειών<text:s/>του<text:s/>ομολογιακού<text:s/>δανείου<text:s/>με<text:s/>άλλες<text:s/>ή<text:s/>παραίτηση<text:s/>από<text:s/>ασφάλειες,</text:span></text:p>
      <text:p text:style-name="P220"><text:span text:style-name="T220_1">στ)<text:s/>καταγγελία<text:s/>του<text:s/>ομολογιακού<text:s/>δανείου,</text:span></text:p>
      <text:p text:style-name="P221"><text:span text:style-name="T221_1">ζ)<text:s/>παραίτηση<text:s/>από<text:s/>γεγενημένο<text:s/>δικαίωμα<text:s/>καταγγελίας<text:s/>ή<text:s/>περιορισμό<text:s/>αυτού,</text:span></text:p>
      <text:p text:style-name="P222"><text:span text:style-name="T222_1">η)<text:s/>μεταβολή<text:s/>του<text:s/>νομίσματος<text:s/>του<text:s/>ομολογιακού<text:s/>δανείου,</text:span></text:p>
      <text:p text:style-name="P223"><text:span text:style-name="T223_1">θ)<text:s/>αναδοχή,<text:s/>στερητική<text:s/>ή<text:s/>σωρευτική,<text:s/>των<text:s/>υποχρεώσεων<text:s/>από<text:s/>το<text:s/>ομολογιακό<text:s/>δάνειο,</text:span></text:p>
      <text:p text:style-name="P224"><text:span text:style-name="T224_1">ι)<text:s/>μεταβολή<text:s/>σε<text:s/>δεσμεύσεις<text:s/>που<text:s/>έχει<text:s/>αναλάβει<text:s/>η<text:s/>εκδό-<text:s/>τρια<text:s/>αναφορικά<text:s/>με<text:s/>τη<text:s/>διάθεση<text:s/>περιουσιακών<text:s/>στοιχείων<text:s/>και<text:s/>την<text:s/>ανάληψη<text:s/>πρόσθετου<text:s/>χρέους,</text:span></text:p>
      <text:p text:style-name="P225"><text:span text:style-name="T225_1">ια)<text:s/>μεταβολή<text:s/>του<text:s/>εφαρμοστέου<text:s/>δικαίου<text:s/>και<text:s/>της<text:s/>δικαιοδοσίας<text:s/>και</text:span></text:p>
      <text:p text:style-name="P226"><text:span text:style-name="T226_1">ιβ)<text:s/>μεταβολή<text:s/>στις<text:s/>απαιτήσεις<text:s/>και<text:s/>τη<text:s/>διαδικασία<text:s/>για<text:s/>την<text:s/>τροποποίηση<text:s/>των<text:s/>όρων<text:s/>του<text:s/>ομολογιακού<text:s/>δανείου».</text:span></text:p>
      <text:h text:style-name="P227" text:outline-level="6"><text:span text:style-name="T227_1">Άρθρο<text:s/>23</text:span></text:h>
      <text:h text:style-name="P228" text:outline-level="6"><text:span text:style-name="T228_1">Εκποίηση<text:s/>μετοχών<text:s/>δικαιούχων<text:s/>με<text:s/>άγνωστα<text:s/>στοιχεία<text:s/>στο<text:s/>Σύστημα<text:s/>Άυλων<text:s/>Τίτλων<text:s/>σε<text:s/>περίπτωση<text:s/>εταιρικής<text:s/>πράξης<text:s/>-<text:s/>Τροποποίηση<text:s/>παρ.<text:s/>3<text:s/>και<text:s/>προσθήκη<text:s/>παρ.<text:s/>6<text:s/>στο<text:s/>άρθρο<text:s/>6,<text:s/>τροποποίηση<text:s/>παρ.<text:s/>4<text:s/>και<text:s/>προσθήκη<text:s/>παρ.<text:s/>5<text:s/>στο<text:s/>άρθρο<text:s/>7<text:s/>του<text:s/>ν.<text:s/>4569/2018</text:span></text:h>
      <text:p text:style-name="P229"><text:span text:style-name="T229_1">1.</text:span><text:span text:style-name="T229_2"><text:s/>Στην<text:s/>παρ.<text:s/>3<text:s/>του<text:s/>άρθρου<text:s/>6<text:s/>του<text:s/>ν.<text:s/>4569/2018<text:s/>(Α’<text:s/>179),<text:s/>περί<text:s/>ειδικών<text:s/>διαδικασιών<text:s/>αποϋλοποίησης,<text:s/>επέρχονται<text:s/>οι<text:s/>ακόλουθες<text:s/>τροποποιήσεις:<text:s/>α)<text:s/>οι<text:s/>λέξεις<text:s/>«ενσώματων<text:s/>μετοχών<text:s/>του<text:s/>κ.ν.<text:s/>2190/1920»<text:s/>αντικαθίστανται<text:s/>από<text:s/>τις<text:s/>λέξεις<text:s/>«ενσώματων<text:s/>μετοχών<text:s/>ή<text:s/>μετοχών<text:s/>για<text:s/>τις<text:s/>οποίες<text:s/>δεν<text:s/>έχουν<text:s/>εκδοθεί<text:s/>μετοχικοί<text:s/>τίτλοι,»,<text:s/>β)<text:s/>στην<text:s/>περ.<text:s/>α):<text:s/>βα)<text:s/>μετά<text:s/>από<text:s/>τις<text:s/>λέξεις<text:s/>«μετοχικούς<text:s/>τίτλους»<text:s/>προστίθενται<text:s/>οι<text:s/>λέξεις<text:s/>«,<text:s/>εφόσον<text:s/>έχουν<text:s/>εκδοθεί,»,<text:s/>ββ)<text:s/>οι<text:s/>λέξεις<text:s/>«την<text:s/>παρ.<text:s/>2<text:s/>του<text:s/>άρθρου<text:s/>26<text:s/>του<text:s/>κ.ν.<text:s/>2190/1920»<text:s/>διαγράφονται,<text:s/>γ)<text:s/>στην<text:s/>περ.<text:s/>β):<text:s/>γα)<text:s/>οι<text:s/>λέξεις<text:s/>«μετοχικών<text:s/>τίτλων<text:s/>και»<text:s/>αντικαθίστανται<text:s/>από<text:s/>τις<text:s/>λέξεις<text:s/>«μετοχικών<text:s/>τίτλων,<text:s/>εφόσον<text:s/>έχουν<text:s/>εκδοθεί,<text:s/>και<text:s/>των»,<text:s/>γβ)<text:s/>οι<text:s/>λέξεις<text:s/>«του<text:s/>κ.ν.<text:s/>2190/1920»<text:s/>διαγράφονται,<text:s/>δ)<text:s/>στην<text:s/>περ.<text:s/>γ)<text:s/>μετά<text:s/>από<text:s/>τη<text:s/>φράση<text:s/>«ακυρώνει<text:s/>τους<text:s/>παραληφθέντες<text:s/>τίτλους»<text:s/>προστίθεται<text:s/>η<text:s/>φράση<text:s/>«,<text:s/>καταργεί<text:s/>το<text:s/>βιβλίο<text:s/>μετόχων<text:s/>και<text:s/>στο<text:s/>εξής<text:s/>εφαρμόζονται<text:s/>οι<text:s/>παρ.<text:s/>5<text:s/>και<text:s/>6<text:s/>του<text:s/>άρθρου<text:s/>40<text:s/>του<text:s/>ν.<text:s/>4548/2018,»,<text:s/>και<text:s/>κατόπιν<text:s/>νομοτεχνικών<text:s/>βελτιώσεων<text:s/>η<text:s/>παρ.<text:s/>3<text:s/>διαμορφώνεται<text:s/>ως<text:s/>εξής:</text:span></text:p>
      <text:p text:style-name="P230"><text:span text:style-name="T230_1">«3.<text:s/>Αν<text:s/>η<text:s/>αποϋλοποίηση<text:s/>διενεργείται<text:s/>με<text:s/>μετατροπή<text:s/>ενσώματων<text:s/>μετοχών<text:s/>ή<text:s/>μετοχών<text:s/>για<text:s/>τις<text:s/>οποίες<text:s/>δεν<text:s/>έχουν<text:s/>εκδοθεί<text:s/>μετοχικοί<text:s/>τίτλοι<text:s/>σε<text:s/>άυλες,<text:s/>τηρείται<text:s/>η<text:s/>εξής<text:s/>ειδικότερη<text:s/>διαδικασία:</text:span></text:p>
      <text:p text:style-name="P231"><text:span text:style-name="T231_1">α)<text:s/>η<text:s/>εκδότρια<text:s/>ανώνυμη<text:s/>εταιρεία<text:s/>αμελλητί,<text:s/>μόλις<text:s/>ειδοποιηθεί<text:s/>από<text:s/>το<text:s/>κεντρικό<text:s/>αποθετήριο<text:s/>τίτλων<text:s/>για<text:s/>την<text:s/>αποδοχή<text:s/>της<text:s/>αίτησης<text:s/>καταχώρισης,<text:s/>καλεί<text:s/>τους<text:s/>μετόχους<text:s/>της<text:s/>προκειμένου,<text:s/>μέσα<text:s/>στην<text:s/>προθεσμία<text:s/>που<text:s/>αυτή<text:s/>ορίζει,<text:s/>να<text:s/>της<text:s/>παραδώσουν<text:s/>τους<text:s/>μετοχικούς<text:s/>τίτλους,<text:s/>εφόσον<text:s/>έχουν<text:s/>εκδοθεί,<text:s/>και<text:s/>να<text:s/>δηλώσουν<text:s/>τα<text:s/>πλήρη<text:s/>στοιχεία<text:s/>τους,<text:s/>καθώς<text:s/>και<text:s/>τα<text:s/>εμπράγματα<text:s/>δικαιώματα<text:s/>επί<text:s/>των<text:s/>τίτλων,<text:s/>ώστε<text:s/>τα<text:s/>στοιχεία<text:s/>αυτά<text:s/>να<text:s/>διαβιβασθούν<text:s/>στο<text:s/>κεντρικό<text:s/>αποθετήριο<text:s/>τίτλων,<text:s/>ενημερώνοντας,<text:s/>συγχρόνως,<text:s/>τους<text:s/>μετόχους<text:s/>της<text:s/>για<text:s/>τις<text:s/>συνέπειες<text:s/>της<text:s/>μη<text:s/>παράδοσης<text:s/>των<text:s/>μετοχών<text:s/>τους,<text:s/>μέχρι<text:s/>την<text:s/>ημερομηνία<text:s/>μετατροπής,<text:s/>σύμφωνα<text:s/>με<text:s/>τις<text:s/>περιπτώσεις<text:s/>γ)<text:s/>και<text:s/>δ).<text:s/>Η<text:s/>ανωτέρω<text:s/>προθεσμία<text:s/>δεν<text:s/>μπορεί<text:s/>να<text:s/>ορισθεί<text:s/>μικρότερη<text:s/>του<text:s/>ενός<text:s/>(1)<text:s/>μήνα.<text:s/>Η<text:s/>πρόσκληση<text:s/>προς<text:s/>τους<text:s/>μετόχους<text:s/>γίνεται<text:s/>σύμφωνα<text:s/>με<text:s/>τα<text:s/>άρθρα<text:s/>121<text:s/>και<text:s/>122<text:s/>του<text:s/>ν.<text:s/>4548/2018<text:s/>(Α’<text:s/>104)<text:s/>και,<text:s/>επιπλέον,<text:s/>με<text:s/>δημοσίευση<text:s/>στον<text:s/>διαδικτυακό<text:s/>τόπο<text:s/>του<text:s/>Γενικού<text:s/>Εμπορικού<text:s/>Μητρώου,<text:s/>σύμφωνα<text:s/>με<text:s/>το<text:s/>άρθρο<text:s/>232<text:s/>του<text:s/>ν.<text:s/>4072/2012<text:s/>(Α’<text:s/>86),</text:span></text:p>
      <text:p text:style-name="P232"><text:span text:style-name="T232_1">β)<text:s/>με<text:s/>τη<text:s/>συγκέντρωση<text:s/>των<text:s/>μετοχικών<text:s/>τίτλων,<text:s/>εφόσον<text:s/>έχουν<text:s/>εκδοθεί,<text:s/>και<text:s/>των<text:s/>στοιχείων,<text:s/>η<text:s/>εκδότρια<text:s/>ανώνυμη<text:s/>εταιρεία<text:s/>παραδίδει<text:s/>στο<text:s/>κεντρικό<text:s/>αποθετήριο<text:s/>τίτλων<text:s/>κατάσταση<text:s/>και<text:s/>αρχείο<text:s/>σε<text:s/>ηλεκτρονική<text:s/>μορφή<text:s/>με<text:s/>τα<text:s/>στοιχεία<text:s/>των<text:s/>μετόχων<text:s/>και<text:s/>την<text:s/>ποσότητα<text:s/>των<text:s/>παραληφθέντων<text:s/>τίτλων<text:s/>που<text:s/>κατέχει<text:s/>ο<text:s/>κάθε<text:s/>μέτοχος.<text:s/>Για<text:s/>ονομαστικές<text:s/>μετοχές,<text:s/>η<text:s/>εκδότρια<text:s/>μπορεί<text:s/>να<text:s/>νομιμοποιήσει<text:s/>τον<text:s/>μέτοχό<text:s/>της<text:s/>και<text:s/>χωρίς<text:s/>την<text:s/>προσκόμιση<text:s/>του<text:s/>τίτλου,<text:s/>εφόσον<text:s/>αυτός<text:s/>είναι<text:s/>εγγεγραμμένος<text:s/>στο<text:s/>μετοχολόγιό<text:s/>της,</text:span></text:p>
      <text:p text:style-name="P233"><text:span text:style-name="T233_1">γ)<text:s/>το<text:s/>κεντρικό<text:s/>αποθετήριο<text:s/>τίτλων<text:s/>μετά<text:s/>την<text:s/>παραλαβή<text:s/>των<text:s/>ανωτέρω<text:s/>στοιχείων<text:s/>ειδοποιεί<text:s/>την<text:s/>εκδότρια<text:s/>για<text:s/>την<text:s/>ημερομηνία<text:s/>μετατροπής,<text:s/>την<text:s/>οποία<text:s/>δημοσιοποιεί<text:s/>μέσω<text:s/>της<text:s/>ιστοσελίδας<text:s/>του,<text:s/>και<text:s/>καταχωρίζει<text:s/>τα<text:s/>στοιχεία<text:s/>στα<text:s/>αρχεία<text:s/>του<text:s/>σύμφωνα<text:s/>με<text:s/>όσα<text:s/>προβλέπονται<text:s/>στον<text:s/>Κανονισμό<text:s/>του.<text:s/>Οι<text:s/>καταχωρίσεις<text:s/>μπορεί<text:s/>να<text:s/>αφορούν<text:s/>και<text:s/>στοιχεία<text:s/>που<text:s/>κατατίθενται<text:s/>από<text:s/>την<text:s/>εκδότρια<text:s/>συμπληρωματικά,<text:s/>σε<text:s/>σχέση<text:s/>με<text:s/>παραδόσεις<text:s/>τίτλων<text:s/>μέχρι<text:s/>την<text:s/>ορισθείσα<text:s/>ημερομηνία<text:s/>μετατροπής.<text:s/>Κατά<text:s/>την<text:s/>ημερομηνία<text:s/>μετατροπής<text:s/>η<text:s/>εκδότρια<text:s/>ακυρώνει<text:s/>τους<text:s/>παραληφθέντες<text:s/>τίτλους,<text:s/>καταργεί<text:s/>το<text:s/>βιβλίο<text:s/>μετόχων<text:s/>και<text:s/>στο<text:s/>εξής<text:s/>εφαρμόζονται<text:s/>οι<text:s/>παράγραφοι<text:s/>5<text:s/>και<text:s/>6<text:s/>του<text:s/>άρθρου<text:s/>40<text:s/>του<text:s/>ν.<text:s/>4548/2018,</text:span></text:p>
      <text:p text:style-name="P234"><text:span text:style-name="T234_1">δ)<text:s/>σε<text:s/>περίπτωση<text:s/>μη<text:s/>εμφάνισης<text:s/>δικαιούχων<text:s/>μετόχων<text:s/>μέχρι<text:s/>την<text:s/>ημερομηνία<text:s/>μετατροπής,<text:s/>οι<text:s/>μετοχές<text:s/>των<text:s/>μη<text:s/>εμφανισθέντων<text:s/>μετόχων<text:s/>εκποιούνται<text:s/>αμελλητί<text:s/>από<text:s/>την<text:s/>εκδότρια<text:s/>σύμφωνα<text:s/>με<text:s/>το<text:s/>άρθρο<text:s/>7».</text:span></text:p>
      <text:p text:style-name="P235"><text:span text:style-name="T235_1">2.</text:span><text:span text:style-name="T235_2"><text:s/>Στο<text:s/>άρθρο<text:s/>6<text:s/>του<text:s/>ν.<text:s/>4569/2018<text:s/>προστίθεται<text:s/>παρ.<text:s/>6<text:s/>ως<text:s/>εξής:</text:span></text:p>
      <text:p text:style-name="P236"><text:span text:style-name="T236_1">«6.<text:s/>Σε<text:s/>περίπτωση<text:s/>αύξησης<text:s/>κεφαλαίου<text:s/>ή<text:s/>άλλης<text:s/>εταιρικής<text:s/>πράξης,<text:s/>από<text:s/>την<text:s/>οποία<text:s/>προκύπτουν<text:s/>νέες<text:s/>κινητές<text:s/>αξίες,<text:s/>αυτές<text:s/>καταχωρίζονται<text:s/>στα<text:s/>αρχεία<text:s/>του<text:s/>κεντρικού<text:s/>αποθετηρίου<text:s/>τίτλων<text:s/>και<text:s/>εφαρμόζονται<text:s/>το<text:s/>άρθρο<text:s/>5<text:s/>και<text:s/>οι<text:s/>παράγραφοι<text:s/>1<text:s/>και<text:s/>2<text:s/>του<text:s/>παρόντος,<text:s/>καθώς<text:s/>και<text:s/>όσα<text:s/>ειδικότερα<text:s/>προβλέπονται<text:s/>στον<text:s/>Κανονισμό<text:s/>του».</text:span></text:p>
      <text:p text:style-name="P237"><text:span text:style-name="T237_1">3.</text:span><text:span text:style-name="T237_2"><text:s/>Στο<text:s/>δεύτερο<text:s/>εδάφιο<text:s/>της<text:s/>παρ.<text:s/>4<text:s/>του<text:s/>άρθρου<text:s/>7<text:s/>του<text:s/>ν.<text:s/>4569/2018,<text:s/>περί<text:s/>αναγκαστικής<text:s/>εκποίησης<text:s/>μετοχών<text:s/>συνεπεία<text:s/>μη<text:s/>εμφάνισης<text:s/>δικαιούχων<text:s/>ή<text:s/>εταιρικών<text:s/>πράξεων,<text:s/>μετά<text:s/>από<text:s/>τις<text:s/>λέξεις<text:s/>«οι<text:s/>παρ.<text:s/>1<text:s/>και<text:s/>2»<text:s/>προστίθενται<text:s/>οι<text:s/>λέξεις<text:s/>«και,<text:s/>εφόσον<text:s/>ο<text:s/>εκδότης<text:s/>δεν<text:s/>διαθέτει<text:s/>τα<text:s/>αναγκαία<text:s/>στοιχεία<text:s/>των<text:s/>δικαιούχων,<text:s/>εφαρμόζεται<text:s/>και<text:s/>η<text:s/>παρ.<text:s/>3»<text:s/>και<text:s/>μετά<text:s/>από<text:s/>νομοτεχνικές<text:s/>βελτιώσεις<text:s/>η<text:s/>παρ.<text:s/>4<text:s/>διαμορφώνεται<text:s/>ως<text:s/>εξής:</text:span></text:p>
      <text:p text:style-name="P238"><text:span text:style-name="T238_1">«4.<text:s/>Αν,<text:s/>ύστερα<text:s/>από<text:s/>αύξηση<text:s/>του<text:s/>μετοχικού<text:s/>κεφαλαίου<text:s/>εκδότη<text:s/>ή<text:s/>άλλη<text:s/>εταιρική<text:s/>πράξη,<text:s/>προκύψουν<text:s/>κλασματικά<text:s/>υπόλοιπα<text:s/>κινητών<text:s/>αξιών,<text:s/>οι<text:s/>σχετικές<text:s/>κινητές<text:s/>αξίες,<text:s/>αφού<text:s/>καταχωρισθούν<text:s/>στα<text:s/>αρχεία<text:s/>του<text:s/>κεντρικού<text:s/>αποθετηρίου<text:s/>τίτλων,<text:s/>εκποιούνται<text:s/>αμελλητί,<text:s/>με<text:s/>επιμέλεια<text:s/>του<text:s/>εκδότη,<text:s/>μέσω<text:s/>τόπου<text:s/>διαπραγμάτευσης,<text:s/>και<text:s/>το<text:s/>προϊόν<text:s/>της<text:s/>εκποίησης<text:s/>αποδίδεται<text:s/>στους<text:s/>δικαιούχους,<text:s/>σύμφωνα<text:s/>με<text:s/>όσα<text:s/>ειδικότερα<text:s/>προβλέπονται<text:s/>στον<text:s/>Κανονισμό<text:s/>του<text:s/>κεντρικού<text:s/>αποθετηρίου<text:s/>τίτλων.<text:s/>Για<text:s/>τη<text:s/>διαδικασία<text:s/>της<text:s/>εκποίησης<text:s/>εφαρμόζονται<text:s/>οι<text:s/>παράγραφοι<text:s/>1<text:s/>και<text:s/>2<text:s/>και,<text:s/>εφόσον<text:s/>ο<text:s/>εκδότης<text:s/>δεν<text:s/>διαθέτει<text:s/>τα<text:s/>αναγκαία<text:s/>στοιχεία<text:s/>των<text:s/>δικαιούχων,<text:s/>εφαρμόζεται<text:s/>και<text:s/>η<text:s/>παρ.<text:s/>3».</text:span></text:p>
      <text:p text:style-name="P239"><text:span text:style-name="T239_1">4.</text:span><text:span text:style-name="T239_2"><text:s/>Στο<text:s/>άρθρο<text:s/>7<text:s/>του<text:s/>ν.<text:s/>4569/2018<text:s/>προστίθεται<text:s/>παρ.<text:s/>5<text:s/>ως<text:s/>εξής:</text:span></text:p>
      <text:p text:style-name="P240"><text:span text:style-name="T240_1">«5.<text:s/>Αν<text:s/>ύστερα<text:s/>από<text:s/>αύξηση<text:s/>μετοχικού<text:s/>κεφαλαίου,<text:s/>συγχώνευση<text:s/>ή<text:s/>άλλη<text:s/>εταιρική<text:s/>πράξη<text:s/>προκύψουν<text:s/>κινητές<text:s/>αξίες<text:s/>σε<text:s/>άυλη<text:s/>μορφή<text:s/>προς<text:s/>καταχώριση<text:s/>σε<text:s/>κεντρικό<text:s/>αποθετήριο<text:s/>τίτλων<text:s/>και<text:s/>ο<text:s/>εκδότης<text:s/>δεν<text:s/>διαθέτει<text:s/>τα<text:s/>αναγκαία<text:s/>στοιχεία<text:s/>για<text:s/>την<text:s/>καταχώριση<text:s/>των<text:s/>νέων<text:s/>κινητών<text:s/>αξιών<text:s/>στους<text:s/>λογαριασμούς<text:s/>αξιών<text:s/>των<text:s/>δικαιούχων,<text:s/>οι<text:s/>εν<text:s/>λόγω<text:s/>κινητές<text:s/>αξίες<text:s/>υπόκεινται<text:s/>σε<text:s/>εκποίηση<text:s/>μέσω<text:s/>τόπου<text:s/>διαπραγμάτευσης<text:s/>με<text:s/>επιμέλεια<text:s/>του<text:s/>εκδότη.<text:s/>Για<text:s/>τη<text:s/>διαδικασία<text:s/>της<text:s/>εκποίησης<text:s/>εφαρμόζονται<text:s/>οι<text:s/>παράγραφοι<text:s/>1,<text:s/>2<text:s/>και<text:s/>3.<text:s/>Ο<text:s/>εκδότης<text:s/>καλεί<text:s/>τους<text:s/>μετόχους,<text:s/>εντός<text:s/>προθεσμίας<text:s/>ενός<text:s/>(1)<text:s/>τουλάχιστον<text:s/>μήνα<text:s/>πριν<text:s/>από<text:s/>την<text:s/>εκποίηση,<text:s/>να<text:s/>γνωστοποιήσουν<text:s/>σε<text:s/>αυτόν<text:s/>τα<text:s/>αναγκαία<text:s/>στοιχεία<text:s/>προς<text:s/>καταχώριση<text:s/>των<text:s/>νέων<text:s/>αξιών<text:s/>με<text:s/>πρόσκληση<text:s/>σύμφωνα<text:s/>με<text:s/>τα<text:s/>άρθρα<text:s/>121<text:s/>και<text:s/>122<text:s/>του<text:s/>ν.<text:s/>4548/2018<text:s/>(Α’<text:s/>104)<text:s/>και,<text:s/>επιπλέον,<text:s/>με<text:s/>δημοσίευση<text:s/>στον<text:s/>διαδικτυακό<text:s/>ιστότοπο<text:s/>του<text:s/>Γενικού<text:s/>Εμπορικού<text:s/>Μητρώου,<text:s/>σύμφωνα<text:s/>με<text:s/>το<text:s/>άρθρο<text:s/>232<text:s/>του<text:s/>ν.<text:s/>4072/2012<text:s/>(Α’<text:s/>86)».</text:span></text:p>
      <text:h text:style-name="P241" text:outline-level="2"><text:span text:style-name="T241_1">ΚΕΦΑΛΑΙΟ<text:s/>Γ’<text:s/></text:span></text:h>
      <text:h text:style-name="P242" text:outline-level="2"><text:span text:style-name="T242_1">ΦΟΡΟΛΟΓΙΚΑ<text:s/>ΚΙΝΗΤΡΑ<text:s/>ΓΙΑ<text:s/>ΤΗΝ<text:s/>ΕΝΙΣΧΥΣΗ<text:s/>ΤΗΣ<text:s/>ΚΕΦΑΛΑΙΑΓΟΡΑΣ</text:span></text:h>
      <text:h text:style-name="P243" text:outline-level="6"><text:span text:style-name="T243_1">Άρθρο<text:s/>24</text:span></text:h>
      <text:h text:style-name="P244" text:outline-level="6"><text:span text:style-name="T244_1">Χορήγηση<text:s/>προσαυξημένης<text:s/>έκπτωσης<text:s/>για<text:s/>δαπάνες<text:s/>που<text:s/>αφορούν<text:s/>στην<text:s/>εισαγωγή<text:s/>πολύ<text:s/>μικρών,<text:s/>μικρών<text:s/>και<text:s/>μεσαίων<text:s/>επιχειρήσεων<text:s/>σε<text:s/>ρυθμιζόμενη<text:s/>αγορά<text:s/>-<text:s/>Προσθήκη<text:s/>άρθρου<text:s/>22ΣΤ<text:s/>στον<text:s/>Κώδικα<text:s/>Φορολογίας<text:s/>Εισοδήματος</text:span></text:h>
      <text:p text:style-name="P245"><text:span text:style-name="T245_1">Στον<text:s/>Κώδικα<text:s/>Φορολογίας<text:s/>Εισοδήματος<text:s/>(ν.<text:s/>4172/2013,<text:s/>Α’<text:s/>167)<text:s/>προστίθεται<text:s/>άρθρο<text:s/>22ΣΤ<text:s/>ως<text:s/>εξής:</text:span></text:p>
      <text:p text:style-name="P246"><text:span text:style-name="T246_1">«Άρθρο<text:s/>22ΣΤ</text:span></text:p>
      <text:p text:style-name="P247"><text:span text:style-name="T247_1">Χορήγηση<text:s/>προσαυξημένης<text:s/>έκπτωσης<text:s/>για<text:s/>δαπάνες<text:s/>που<text:s/>αφορούν<text:s/>στην<text:s/>εισαγωγή<text:s/>πολύ<text:s/>μικρών,<text:s/>μικρών<text:s/>και<text:s/>μεσαίων<text:s/>επιχειρήσεων<text:s/>σε<text:s/>ρυθμιζόμενη<text:s/>αγορά</text:span></text:p>
      <text:p text:style-name="P248"><text:span text:style-name="T248_1">1.<text:s/>Οι<text:s/>δαπάνες<text:s/>που<text:s/>αφορούν<text:s/>στην<text:s/>εισαγωγή<text:s/>μετοχών<text:s/>και<text:s/>άλλων<text:s/>τίτλων<text:s/>ισοδύναμων<text:s/>με<text:s/>μετοχές<text:s/>πολύ<text:s/>μικρών,<text:s/>μικρών<text:s/>και<text:s/>μεσαίων<text:s/>(μικρομεσαίων)<text:s/>επιχειρήσεων,<text:s/>όπως<text:s/>αυτές<text:s/>ορίζονται<text:s/>στη<text:s/>Σύσταση<text:s/>της<text:s/>Επιτροπής<text:s/>2003/361/<text:s/>ΕΚ<text:s/>της<text:s/>6ης<text:s/>Μαΐου<text:s/>2003<text:s/>σχετικά<text:s/>με<text:s/>τον<text:s/>ορισμό<text:s/>των<text:s/>πολύ<text:s/>μικρών,<text:s/>των<text:s/>μικρών<text:s/>και<text:s/>των<text:s/>μεσαίων<text:s/>επιχειρήσεων<text:s/>(L<text:s/>124),<text:s/>σε<text:s/>ρυθμιζόμενη<text:s/>αγορά<text:s/>που<text:s/>λειτουργεί<text:s/>νόμιμα<text:s/>στην<text:s/>Ελλάδα<text:s/>σύμφωνα<text:s/>με<text:s/>τον<text:s/>ν.<text:s/>4514/2018<text:s/>(Α’<text:s/>14),<text:s/>εκπίπτουν<text:s/>από<text:s/>τα<text:s/>ακαθάριστα<text:s/>έσοδα<text:s/>αυτών,<text:s/>κατά<text:s/>τον<text:s/>χρόνο<text:s/>της<text:s/>πραγματοποίησής<text:s/>τους<text:s/>προσαυξημένες<text:s/>κατά<text:s/>ποσοστό<text:s/>εκατό<text:s/>τοις<text:s/>εκατό<text:s/>(100%),<text:s/>με<text:s/>ανώτατο<text:s/>όριο<text:s/>της<text:s/>προκύ-<text:s/>πτουσας<text:s/>ωφέλειας<text:s/>λόγω<text:s/>της<text:s/>προσαύξησης<text:s/>αυτής<text:s/>τις<text:s/>διακόσιες<text:s/>χιλιάδες<text:s/>(200.000)<text:s/>ευρώ.</text:span></text:p>
      <text:p text:style-name="P249"><text:span text:style-name="T249_1">2.<text:s/>Δαπάνες<text:s/>που<text:s/>εμπίπτουν<text:s/>στην<text:s/>παρ.<text:s/>1<text:s/>αποτελούν<text:s/>ιδίως:</text:span></text:p>
      <text:p text:style-name="P250"><text:span text:style-name="T250_1">α)<text:s/>Οι<text:s/>δαπάνες<text:s/>για<text:s/>τη<text:s/>διενέργεια<text:s/>απαραίτητων<text:s/>νομικών,<text:s/>οικονομικών<text:s/>και<text:s/>φορολογικών<text:s/>ελέγχων<text:s/>στο<text:s/>πλαίσιο<text:s/>εισαγωγής<text:s/>στη<text:s/>ρυθμιζόμενη<text:s/>αγορά,</text:span></text:p>
      <text:p text:style-name="P251"><text:span text:style-name="T251_1">β)<text:s/>οι<text:s/>δαπάνες<text:s/>για<text:s/>την<text:s/>ανάθεση<text:s/>σε<text:s/>ανάδοχο/σύμβουλο<text:s/>του<text:s/>συντονισμού<text:s/>και<text:s/>της<text:s/>διαχείρισης<text:s/>της<text:s/>διαδικασίας<text:s/>εισαγωγής<text:s/>στη<text:s/>ρυθμιζόμενη<text:s/>αγορά,</text:span></text:p>
      <text:p text:style-name="P252"><text:span text:style-name="T252_1">γ)<text:s/>οι<text:s/>δαπάνες<text:s/>που<text:s/>αφορούν<text:s/>σε<text:s/>εκπιπτόμενους,<text:s/>σύμφωνα<text:s/>με<text:s/>τον<text:s/>παρόντα,<text:s/>φόρους,<text:s/>τέλη<text:s/>και<text:s/>χρεώσεις<text:s/>που<text:s/>προκύπτουν<text:s/>στο<text:s/>πλαίσιο<text:s/>εισαγωγής<text:s/>στη<text:s/>ρυθμιζόμενη<text:s/>αγορά,</text:span></text:p>
      <text:p text:style-name="P253"><text:span text:style-name="T253_1">δ)<text:s/>οι<text:s/>δαπάνες<text:s/>για<text:s/>την<text:s/>εκτύπωση<text:s/>ενημερωτικών<text:s/>δελτίων,<text:s/>καθώς<text:s/>και<text:s/>οι<text:s/>λοιπές<text:s/>δαπάνες<text:s/>που<text:s/>αφορούν<text:s/>στην<text:s/>προετοιμασία<text:s/>του<text:s/>φακέλου<text:s/>εισαγωγής<text:s/>στη<text:s/>ρυθμιζόμενη<text:s/>αγορά.</text:span></text:p>
      <text:p text:style-name="P254"><text:span text:style-name="T254_1">3.<text:s/>Αν<text:s/>προκύψουν<text:s/>ζημίες<text:s/>μετά<text:s/>από<text:s/>την<text:s/>αφαίρεση<text:s/>του<text:s/>ποσοστού<text:s/>της<text:s/>παρ.<text:s/>1,<text:s/>αυτές<text:s/>μεταφέρονται<text:s/>με<text:s/>βάση<text:s/>το<text:s/>άρθρο<text:s/>27.</text:span></text:p>
      <text:p text:style-name="P255"><text:span text:style-name="T255_1">4.<text:s/>Σε<text:s/>περίπτωση<text:s/>διατήρησης<text:s/>των<text:s/>μετοχών<text:s/>και<text:s/>άλλων<text:s/>τίτλων<text:s/>ισοδύναμων<text:s/>με<text:s/>μετοχές<text:s/>μικρομεσαίων<text:s/>επιχειρήσεων<text:s/>στη<text:s/>ρυθμιζόμενη<text:s/>αγορά<text:s/>για<text:s/>χρονικό<text:s/>διάστημα<text:s/>μικρότερο<text:s/>των<text:s/>δέκα<text:s/>(10)<text:s/>συναπτών<text:s/>ετών<text:s/>από<text:s/>την<text:s/>εισαγωγή<text:s/>τους,<text:s/>αίρεται<text:s/>η<text:s/>χορηγηθείσα<text:s/>προσαυξημένη<text:s/>έκπτωση,<text:s/>κατά<text:s/>τα<text:s/>οριζόμενα<text:s/>στην<text:s/>παρ.<text:s/>1.</text:span></text:p>
      <text:p text:style-name="P256"><text:span text:style-name="T256_1">5.<text:s/>Η<text:s/>χορήγηση<text:s/>της<text:s/>ενίσχυσης<text:s/>με<text:s/>βάση<text:s/>το<text:s/>παρόν<text:s/>πραγματοποιείται<text:s/>σύμφωνα<text:s/>με<text:s/>τους<text:s/>κανόνες<text:s/>των<text:s/>κρατικών<text:s/>ενισχύσεων,<text:s/>όπως<text:s/>αυτοί<text:s/>εξειδικεύονται<text:s/>στην<text:s/>απόφαση<text:s/>του<text:s/>επόμενου<text:s/>εδαφίου.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εξειδικεύονται<text:s/>οι<text:s/>δαπάνες<text:s/>της<text:s/>παρ.<text:s/>2,<text:s/>οι<text:s/>προϋποθέσεις<text:s/>συμβατότητας<text:s/>από<text:s/>άποψη<text:s/>κρατικών<text:s/>ενισχύσεων,<text:s/>οι<text:s/>διαδικασίες<text:s/>χορήγησης<text:s/>της<text:s/>προσαυξημένης<text:s/>έκπτωσης<text:s/>και<text:s/>ελέγχου<text:s/>αυτής,<text:s/>καθώς<text:s/>και<text:s/>κάθε<text:s/>άλλη<text:s/>αναγκαία<text:s/>λεπτομέρεια<text:s/>για<text:s/>την<text:s/>εφαρμογή<text:s/>της<text:s/>παρούσας.</text:span></text:p>
      <text:p text:style-name="P257"><text:span text:style-name="T257_1">6.<text:s/>Το<text:s/>παρόν<text:s/>εφαρμόζεται<text:s/>για<text:s/>δαπάνες<text:s/>που<text:s/>πραγματοποιούνται<text:s/>κατά<text:s/>τα<text:s/>φορολογικά<text:s/>έτη<text:s/>2025,<text:s/>2026<text:s/>και<text:s/>2027».</text:span></text:p>
      <text:h text:style-name="P258" text:outline-level="6"><text:span text:style-name="T258_1">Άρθρο<text:s/>25</text:span></text:h>
      <text:h text:style-name="P259" text:outline-level="6"><text:span text:style-name="T259_1">Μείωση<text:s/>συντελεστή<text:s/>φόρου<text:s/>τόκων<text:s/>εισηγμένων<text:s/>εταιρικών<text:s/>ομολόγων<text:s/>-<text:s/>Αντικατάσταση<text:s/>παρ.<text:s/>2<text:s/>άρθρου<text:s/>40<text:s/>και<text:s/>περ.<text:s/>β)<text:s/>παρ.<text:s/>1<text:s/>άρθρου<text:s/>64<text:s/>Κώδικα<text:s/>Φορολογίας<text:s/>Εισοδήματος</text:span></text:h>
      <text:p text:style-name="P260"><text:span text:style-name="T260_1">1.</text:span><text:span text:style-name="T260_2"><text:s/>Η<text:s/>παρ.<text:s/>2<text:s/>του<text:s/>άρθρου<text:s/>40<text:s/>του<text:s/>Κώδικα<text:s/>Φορολογίας<text:s/>Εισοδήματος<text:s/>(Κ.Φ.Ε.,<text:s/>ν.<text:s/>4172/2013,<text:s/>Α’<text:s/>167),<text:s/>περί<text:s/>συντελεστή<text:s/>φόρου<text:s/>εισοδήματος<text:s/>από<text:s/>κεφάλαιο,<text:s/>αντικαθίσταται<text:s/>ως<text:s/>εξής:</text:span></text:p>
      <text:p text:style-name="P261"><text:span text:style-name="T261_1">«2.<text:s/>Οι<text:s/>τόκοι<text:s/>φορολογούνται<text:s/>με<text:s/>συντελεστή<text:s/>δεκαπέντε<text:s/>τοις<text:s/>εκατό<text:s/>(15%),<text:s/>εκτός<text:s/>των<text:s/>τόκων<text:s/>εταιρικών<text:s/>ομολόγων<text:s/>υπό<text:s/>τις<text:s/>προϋποθέσεις<text:s/>της<text:s/>παρ.<text:s/>5<text:s/>του<text:s/>άρθρου<text:s/>37,<text:s/>οι<text:s/>οποίοι<text:s/>αποκτώνται<text:s/>από<text:s/>φυσικά<text:s/>πρόσωπα<text:s/>που<text:s/>είναι<text:s/>φορολογικοί<text:s/>κάτοικοι<text:s/>ημεδαπής,<text:s/>για<text:s/>τους<text:s/>οποίους<text:s/>ο<text:s/>συντελεστής<text:s/>ορίζεται<text:s/>σε<text:s/>πέντε<text:s/>τοις<text:s/>εκατό<text:s/>(5%)».</text:span></text:p>
      <text:p text:style-name="P262"><text:span text:style-name="T262_1">2.</text:span><text:span text:style-name="T262_2"><text:s/>Στην<text:s/>παρ.<text:s/>1<text:s/>του<text:s/>άρθρου<text:s/>64<text:s/>του<text:s/>Κ.Φ.Ε.,<text:s/>περί<text:s/>συντελεστών<text:s/>παρακράτησης<text:s/>φόρου,<text:s/>η<text:s/>περ.<text:s/>β)<text:s/>αντικαθίσταται<text:s/>ως<text:s/>εξής:</text:span></text:p>
      <text:p text:style-name="P263"><text:span text:style-name="T263_1">«β)<text:s/>για<text:s/>τόκους<text:s/>δεκαπέντε<text:s/>τοις<text:s/>εκατό<text:s/>(15%),<text:s/>εκτός<text:s/>των<text:s/>τόκων<text:s/>εταιρικών<text:s/>ομολόγων<text:s/>υπό<text:s/>τις<text:s/>προϋποθέσεις<text:s/>της<text:s/>παρ.<text:s/>5<text:s/>του<text:s/>άρθρου<text:s/>37,<text:s/>οι<text:s/>οποίοι<text:s/>αποκτώνται<text:s/>από<text:s/>φυσικά<text:s/>πρόσωπα<text:s/>που<text:s/>είναι<text:s/>φορολογικοί<text:s/>κάτοικοι<text:s/>ημεδαπής,<text:s/>για<text:s/>τους<text:s/>οποίους<text:s/>ο<text:s/>συντελεστής<text:s/>ορίζεται<text:s/>σε<text:s/>πέντε<text:s/>τοις<text:s/>εκατό<text:s/>(5%),».</text:span></text:p>
      <text:h text:style-name="P264" text:outline-level="6"><text:span text:style-name="T264_1">Άρθρο<text:s/>26</text:span></text:h>
      <text:h text:style-name="P265" text:outline-level="6"><text:span text:style-name="T265_1">Επέκταση<text:s/>κινήτρων<text:s/>για<text:s/>επενδυτικούς<text:s/>αγγέλους<text:s/>σε<text:s/>επενδύσεις<text:s/>σε<text:s/>εταιρείες<text:s/>ενταγμένες<text:s/>σε<text:s/>πολυμερή<text:s/>μηχανισμό<text:s/>διαπραγμάτευσης<text:s/>-</text:span></text:h>
      <text:p text:style-name="P266"><text:span text:style-name="T266_1">Τροποποίηση<text:s/>παρ.<text:s/>1<text:s/>και<text:s/>3<text:s/>άρθρου<text:s/>70Α<text:s/>Κώδικα<text:s/>Φορολογίας<text:s/>Εισοδήματος</text:span></text:p>
      <text:p text:style-name="P267"><text:span text:style-name="T267_1">1.</text:span><text:span text:style-name="T267_2"><text:s/>Στην<text:s/>παρ.<text:s/>1<text:s/>του<text:s/>άρθρου<text:s/>70Α<text:s/>του<text:s/>Κώδικα<text:s/>Φορολογίας<text:s/>Εισοδήματος<text:s/>(ν.<text:s/>4172/2013,<text:s/>Α’<text:s/>167),<text:s/>περί<text:s/>έκπτωσης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<text:s/>και<text:s/>σε<text:s/>αμοιβαία<text:s/>κεφάλαια<text:s/>επιχειρηματικών<text:s/>συμμετοχών,<text:s/>επέρχονται<text:s/>οι<text:s/>ακόλουθες<text:s/>τροποποιήσεις:<text:s/>α)<text:s/>στο<text:s/>τέλος<text:s/>της<text:s/>περ.<text:s/>β)<text:s/>προστίθεται<text:s/>το<text:s/>διαζευκτικό<text:s/>«ή»,<text:s/>β)<text:s/>προστίθεται<text:s/>περ.<text:s/>γ),<text:s/>και<text:s/>η<text:s/>παρ.<text:s/>1<text:s/>διαμορφώνεται<text:s/>ως<text:s/>εξής:</text:span></text:p>
      <text:p text:style-name="P268"><text:span text:style-name="T268_1">«1.<text:s/>Αν<text:s/>ο<text:s/>φορολογούμενος<text:s/>-<text:s/>φυσικό<text:s/>πρόσωπο<text:s/>εισφέρει<text:s/>κεφάλαιο<text:s/>(angel<text:s/>investor)<text:s/>σε:</text:span></text:p>
      <text:p text:style-name="P269"><text:span text:style-name="T269_1">α)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Καινοτομίας<text:s/>του<text:s/>Υπουργείου<text:s/>Ανάπτυξης,<text:s/>ή</text:span></text:p>
      <text:p text:style-name="P270"><text:span text:style-name="T270_1">β)<text:s/>σε<text:s/>αμοιβαίο<text:s/>κεφάλαιο<text:s/>επιχειρηματικών<text:s/>συμμετοχών<text:s/>(Α.Κ.Ε.Σ.)<text:s/>του<text:s/>άρθρου<text:s/>7<text:s/>του<text:s/>ν.<text:s/>2992/2002<text:s/>(Α’<text:s/>54),<text:s/>το<text:s/>οποίο<text:s/>συστήνεται<text:s/>στην<text:s/>ημεδαπή<text:s/>και<text:s/>η<text:s/>διαχείρισή<text:s/>του<text:s/>ασκείται<text:s/>από<text:s/>ημεδαπή<text:s/>εταιρεία<text:s/>για<text:s/>την<text:s/>πραγματοποίηση<text:s/>επενδύσεων<text:s/>χρηματοδότησης<text:s/>επιχειρηματικού<text:s/>κινδύνου,<text:s/>σύμφωνα<text:s/>με<text:s/>την<text:s/>παρ.<text:s/>3<text:s/>του<text:s/>άρθρου<text:s/>21α<text:s/>του<text:s/>Κανονισμού<text:s/>(ΕΚ)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ή</text:span></text:p>
      <text:p text:style-name="P271"><text:span text:style-name="T271_1">γ)<text:s/>εταιρεία<text:s/>που<text:s/>είναι<text:s/>ενταγμένη<text:s/>ή<text:s/>εντάσσεται<text:s/>σε<text:s/>πολυμερή<text:s/>μηχανισμό<text:s/>διαπραγμάτευσης<text:s/>της<text:s/>περ.<text:s/>22<text:s/>του<text:s/>άρθρου<text:s/>4<text:s/>του<text:s/>ν.<text:s/>4514/2018<text:s/>(Α’<text:s/>14)<text:s/>που<text:s/>λειτουργεί<text:s/>στην<text:s/>Ελλάδα,<text:s/>εκπίπτει<text:s/>από<text:s/>το<text:s/>φορολογητέο<text:s/>εισόδημά<text:s/>του<text:s/>ποσό<text:s/>έως<text:s/>πενήντα<text:s/>τοις<text:s/>εκατό<text:s/>(50%)<text:s/>του<text:s/>ποσού<text:s/>της<text:s/>εισφοράς<text:s/>του,<text:s/>αναλογικά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εισφορά».</text:span></text:p>
      <text:p text:style-name="P272"><text:span text:style-name="T272_1">2.</text:span><text:span text:style-name="T272_2"><text:s/>Στο<text:s/>πρώτο<text:s/>εδάφιο<text:s/>της<text:s/>παρ.<text:s/>3<text:s/>του<text:s/>άρθρου<text:s/>70Α<text:s/>του<text:s/>Κώδικα<text:s/>Φορολογίας<text:s/>Εισοδήματος,<text:s/>μετά<text:s/>από<text:s/>τις<text:s/>λέξεις<text:s/>«τραπεζικής<text:s/>κατάθεσης»<text:s/>προστίθενται<text:s/>οι<text:s/>λέξεις<text:s/>«ή<text:s/>ως<text:s/>προς<text:s/>την<text:s/>περ.<text:s/>γ)<text:s/>και<text:s/>μέσω<text:s/>κεντρικού<text:s/>αποθετηρίου<text:s/>τίτλων<text:s/>ή<text:s/>συμμετεχόντων<text:s/>σε<text:s/>αυτό»<text:s/>και<text:s/>η<text:s/>παρ.<text:s/>3<text:s/>διαμορφώνεται<text:s/>ως<text:s/>εξής:<text:s/>«Η<text:s/>εισφορά<text:s/>κεφαλαίου<text:s/>της<text:s/>παρ.<text:s/>1<text:s/>εκτελείται<text:s/>υποχρεωτικά<text:s/>μέσω<text:s/>τραπεζικής<text:s/>κατάθεσης<text:s/>ή<text:s/>ως<text:s/>προς<text:s/>την<text:s/>περ.<text:s/>γ)<text:s/>μέσω<text:s/>κεντρικού<text:s/>αποθετηρίου<text:s/>τίτλων<text:s/>ή<text:s/>συμ-<text:s/>μετεχόντων<text:s/>σε<text:s/>αυτό.<text:s/>Εφόσον<text:s/>αποδειχθεί,<text:s/>μετά<text:s/>από<text:s/>σχετικό<text:s/>έλεγχο<text:s/>της<text:s/>αρμόδιας<text:s/>υπηρεσίας<text:s/>της<text:s/>Φορολογικής<text:s/>Διοίκηση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5<text:s/>του<text:s/>Κώδικα<text:s/>Φορολογικής<text:s/>Διαδικασίας<text:s/>(ν.<text:s/>5104/2024,<text:s/>Α’<text:s/>58).</text:span></text:p>
      <text:h text:style-name="P273" text:outline-level="2"><text:span text:style-name="T273_1">ΚΕΦΑΛΑΙΟ<text:s/>Δ’</text:span></text:h>
      <text:h text:style-name="P274" text:outline-level="2"><text:span text:style-name="T274_1">ΕΚΣΥΓΧΡΟΝΙΣΜΟΣ<text:s/>ΤΟΥ<text:s/>ΘΕΣΜΙΚΟΥ<text:s/>ΠΛΑΙΣΙΟΥ<text:s/>ΛΟΓΑΡΙΑΣΜΩΝ<text:s/>ΟΡΓΑΝΙΣΜΩΝ<text:s/>ΣΥΛΛΟΓΙΚΩΝ<text:s/>ΕΠΕΝΔΥΣΕΩΝ<text:s/>ΣΕ<text:s/>ΚΙΝΗΤΕΣ<text:s/>ΑΞΙΕΣ<text:s/>ΚΑΙ<text:s/>ΟΡΓΑΝΙΣΜΩΝ<text:s/>ΕΝΑΛΛΑΚΤΙΚΩΝ<text:s/>ΕΠΕΝΔΥΣΕΩΝ</text:span></text:h>
      <text:h text:style-name="P275" text:outline-level="6"><text:span text:style-name="T275_1">Άρθρο<text:s/>27</text:span></text:h>
      <text:h text:style-name="P276" text:outline-level="6"><text:span text:style-name="T276_1">Ορισμοί<text:s/>«διαμεσολαβητή»<text:s/>και<text:s/>«συλλογικού<text:s/>λογαριασμού<text:s/>μεριδίων<text:s/>Οργανισμού<text:s/>Συλλογικών<text:s/>Επενδύσεων<text:s/>σε<text:s/>Κινητές<text:s/>Αξίες<text:s/>(Ο.Σ.Ε.Κ.Α.)»<text:s/>-<text:s/>Προσθήκη<text:s/>περιπτώσεων<text:s/>κζ’<text:s/>και<text:s/>κη’<text:s/>στο<text:s/>άρθρο<text:s/>3<text:s/>του<text:s/>ν.<text:s/>4099/2012</text:span></text:h>
      <text:p text:style-name="P277"><text:span text:style-name="T277_1">Στο<text:s/>άρθρο<text:s/>3<text:s/>του<text:s/>ν.<text:s/>4099/2012<text:s/>(Α’<text:s/>250),<text:s/>περί<text:s/>ορισμών,<text:s/>προστίθενται<text:s/>περιπτώσεις<text:s/>κζ’<text:s/>και<text:s/>κη’<text:s/>ως<text:s/>εξής:</text:span></text:p>
      <text:p text:style-name="P278"><text:span text:style-name="T278_1">«κζ)<text:s/>«Διαμεσολαβητής»:<text:s/>Ανώνυμη<text:s/>Εταιρεία<text:s/>Παροχής<text:s/>Επενδυτικών<text:s/>Υπηρεσιών<text:s/>(Α.Ε.Π.Ε.Υ.)<text:s/>του<text:s/>ν.<text:s/>4514/2018<text:s/>(Α’<text:s/>14)<text:s/>ή<text:s/>Ανώνυμη<text:s/>Εταιρεία<text:s/>Διαχείρισης<text:s/>Αμοιβαίων<text:s/>Κεφαλαίων<text:s/>(Α.Ε.Δ.Α.Κ)<text:s/>της<text:s/>περ.<text:s/>γ)<text:s/>ή<text:s/>Ανώνυμη<text:s/>Εταιρεία<text:s/>Διαχείρισης<text:s/>Οργανισμών<text:s/>Εναλλακτικών<text:s/>Επενδύσεων<text:s/>(Α.Ε.Δ.Ο.Ε.Ε.)<text:s/>του<text:s/>ν.<text:s/>4209/2013<text:s/>(Α’<text:s/>253),<text:s/>έναντι<text:s/>των<text:s/>πελατών<text:s/>στους<text:s/>οποίους<text:s/>προσφέρουν<text:s/>επενδυτικές<text:s/>υπηρεσίες,<text:s/>ή<text:s/>επιχείρηση<text:s/>επενδύσεων<text:s/>ή<text:s/>επιχείρηση<text:s/>τρίτης<text:s/>χώρας<text:s/>κατά<text:s/>την<text:s/>Οδηγία<text:s/>2014/65/ΕΕ<text:s/>(L<text:s/>173)<text:s/>εφόσον<text:s/>πληρούνται<text:s/>οι<text:s/>νόμιμες<text:s/>προϋποθέσεις<text:s/>λειτουργίας<text:s/>της<text:s/>στην<text:s/>Ελλάδα,<text:s/>πιστωτικό<text:s/>ίδρυμα<text:s/>του<text:s/>ν.<text:s/>4261/2014<text:s/>(Α’<text:s/>107)<text:s/>ή<text:s/>κατά<text:s/>την<text:s/>έννοια<text:s/>του<text:s/>άρθρου<text:s/>3<text:s/>της<text:s/>Οδηγίας<text:s/>2013/36/ΕΚ<text:s/>(L<text:s/>176)<text:s/>ή<text:s/>κεντρικό<text:s/>αποθετήριο<text:s/>τίτλων<text:s/>του<text:s/>Κανονισμού<text:s/>(ΕΕ)<text:s/>909/2014<text:s/>(L<text:s/>257)<text:s/>που<text:s/>παρέχουν<text:s/>υπηρεσίες<text:s/>φύλαξης<text:s/>κινητών<text:s/>αξιών,<text:s/>διαχείρισης<text:s/>κινητών<text:s/>αξιών<text:s/>ή<text:s/>τήρησης<text:s/>λογαριασμών<text:s/>αξιών<text:s/>εξ<text:s/>ονόματος<text:s/>τρίτων.</text:span></text:p>
      <text:p text:style-name="P279"><text:span text:style-name="T279_1">κη)<text:s/>«Συλλογικός<text:s/>λογαριασμός<text:s/>μεριδίων<text:s/>Οργανισμού<text:s/>Συλλογικών<text:s/>Επενδύσεων<text:s/>σε<text:s/>Κινητές<text:s/>Αξίες<text:s/>(Ο.Σ.Ε.Κ.Α.)»:<text:s/>ο<text:s/>λογαριασμός<text:s/>μεριδίων<text:s/>Ο.Σ.Ε.Κ.Α.,<text:s/>ο<text:s/>οποίος<text:s/>τηρείται<text:s/>στο<text:s/>ειδικό<text:s/>ηλεκτρονικό<text:s/>αρχείο<text:s/>της<text:s/>παρ.<text:s/>4<text:s/>του<text:s/>άρθρου<text:s/>6<text:s/>της<text:s/>Α.Ε.Δ.Α.Κ.<text:s/>στο<text:s/>όνομα<text:s/>διαμεσολαβητή<text:s/>για<text:s/>λογαριασμό<text:s/>πελατών<text:s/>του,<text:s/>στον<text:s/>οποίο<text:s/>καταχωρίζονται<text:s/>συγκεντρωτικά<text:s/>μερίδια<text:s/>Ο.Σ.Ε.Κ.Α.<text:s/>που<text:s/>ανήκουν<text:s/>στους<text:s/>πελάτες<text:s/>του<text:s/>και<text:s/>ο<text:s/>οποίος<text:s/>αναλύεται<text:s/>σε<text:s/>μερίδια<text:s/>και<text:s/>τελικούς<text:s/>μεριδιούχους<text:s/>στα<text:s/>βιβλία<text:s/>του<text:s/>διαμεσολαβητή».</text:span></text:p>
      <text:h text:style-name="P280" text:outline-level="6"><text:span text:style-name="T280_1">Άρθρο<text:s/>28</text:span></text:h>
      <text:h text:style-name="P281" text:outline-level="6"><text:span text:style-name="T281_1">Τροποποίηση<text:s/>του<text:s/>ελάχιστου<text:s/>αρχικού<text:s/>μετοχικού<text:s/>κεφαλαίου<text:s/>της<text:s/>Ανώνυμης<text:s/>Εταιρείας<text:s/>Επενδύσεων<text:s/>Μεταβλητού<text:s/>Κεφαλαίου<text:s/>αν<text:s/>δεν<text:s/>έχει<text:s/>ορισθεί<text:s/>εταιρεία<text:s/>διαχείρισης<text:s/>-</text:span></text:h>
      <text:p text:style-name="P282"><text:span text:style-name="T282_1">Τροποποίηση<text:s/>παρ.<text:s/>6<text:s/>άρθρου<text:s/>4<text:s/>ν.<text:s/>4099/2012</text:span></text:p>
      <text:p text:style-name="P283"><text:span text:style-name="T283_1">Στο<text:s/>πρώτο<text:s/>εδάφιο<text:s/>της<text:s/>περ.<text:s/>δ)<text:s/>της<text:s/>παρ.<text:s/>6<text:s/>του<text:s/>άρθρου<text:s/>4<text:s/>του<text:s/>ν.<text:s/>4099/2012<text:s/>(Α’<text:s/>250),<text:s/>περί<text:s/>νομικής<text:s/>μορφής<text:s/>-<text:s/>αδει-<text:s/>οδότησης<text:s/>Οργανισμών<text:s/>Συλλογικών<text:s/>Επενδύσεων<text:s/>σε<text:s/>Κινητές<text:s/>Αξίες<text:s/>(Ο.Σ.Ε.Κ.Α.),<text:s/>οι<text:s/>λέξεις<text:s/>«οκτακοσίων<text:s/>χιλιάδων<text:s/>(800.000)»<text:s/>αντικαθίστανται<text:s/>από<text:s/>τις<text:s/>λέξεις<text:s/>«πεντακοσίων<text:s/>χιλιάδων<text:s/>(500.000)»<text:s/>και<text:s/>μετά<text:s/>από<text:s/>νομοτεχνικές<text:s/>βελτιώσεις,<text:s/>η<text:s/>παρ.<text:s/>6<text:s/>διαμορφώνεται<text:s/>ως<text:s/>εξής:</text:span></text:p>
      <text:p text:style-name="P284"><text:span text:style-name="T284_1">«6.<text:s/>Προκειμένου<text:s/>να<text:s/>λάβει<text:s/>άδεια<text:s/>λειτουργίας<text:s/>μία<text:s/>Α.Ε.Ε.Μ.Κ.,<text:s/>υποβάλει<text:s/>στην<text:s/>Επιτροπή<text:s/>Κεφαλαιαγοράς<text:s/>τα<text:s/>παρακάτω:</text:span></text:p>
      <text:p text:style-name="P285"><text:span text:style-name="T285_1">α)<text:s/>Καταστατικά<text:s/>έγγραφα<text:s/>της<text:s/>Α.Ε.Ε.Μ.Κ..</text:span></text:p>
      <text:p text:style-name="P286"><text:span text:style-name="T286_1">β)<text:s/>Δήλωση<text:s/>πιστωτικού<text:s/>ιδρύματος<text:s/>ότι<text:s/>δέχεται<text:s/>να<text:s/>κατατίθενται<text:s/>σε<text:s/>αυτό<text:s/>τα<text:s/>στοιχεία<text:s/>του<text:s/>ενεργητικού<text:s/>της<text:s/>Α.Ε.Ε.Μ.Κ.<text:s/>και<text:s/>να<text:s/>ασκεί<text:s/>καθήκοντα<text:s/>θεματοφύλακα<text:s/>της,<text:s/>σύμφωνα<text:s/>με<text:s/>τις<text:s/>διατάξεις<text:s/>των<text:s/>άρθρων<text:s/>2<text:s/>έως<text:s/>και<text:s/>106<text:s/>του<text:s/>παρόντος<text:s/>νόμου.</text:span></text:p>
      <text:p text:style-name="P287"><text:span text:style-name="T287_1">γ)<text:s/>Δήλωση<text:s/>εταιρείας<text:s/>διαχείρισης<text:s/>ότι<text:s/>δέχεται<text:s/>να<text:s/>ορισθεί<text:s/>ως<text:s/>εταιρεία<text:s/>διαχείρισης<text:s/>της<text:s/>Α.Ε.Ε.Μ.Κ.,<text:s/>στην<text:s/>περίπτωση<text:s/>που<text:s/>η<text:s/>Α.Ε.Ε.Μ.Κ.<text:s/>δεν<text:s/>προτίθεται<text:s/>να<text:s/>ασκεί<text:s/>η<text:s/>ίδια<text:s/>τη<text:s/>διαχείρισή<text:s/>της,<text:s/>καθώς<text:s/>και<text:s/>το<text:s/>σχέδιο<text:s/>της<text:s/>σχετικής<text:s/>σύμβασης<text:s/>μεταξύ<text:s/>της<text:s/>υπό<text:s/>σύσταση<text:s/>Α.Ε.Ε.Μ.Κ.<text:s/>και<text:s/>της<text:s/>εταιρείας<text:s/>διαχείρισης.</text:span></text:p>
      <text:p text:style-name="P288"><text:span text:style-name="T288_1">δ)<text:s/>Αναλυτικό<text:s/>κατάλογο<text:s/>των<text:s/>στοιχείων<text:s/>του<text:s/>αρχικού<text:s/>μετοχικού<text:s/>κεφαλαίου<text:s/>της<text:s/>Α.Ε.Ε.Μ.Κ.<text:s/>ύψους<text:s/>τουλάχιστον<text:s/>τριακοσίων<text:s/>χιλιάδων<text:s/>(300.000)<text:s/>ευρώ<text:s/>εφόσον<text:s/>έχει<text:s/>ορι-<text:s/>σθεί<text:s/>εταιρεία<text:s/>διαχείρισης<text:s/>ή,<text:s/>εναλλακτικά,<text:s/>τουλάχιστον<text:s/>πεντακοσίων<text:s/>χιλιάδων<text:s/>(500.000)<text:s/>ευρώ<text:s/>εφόσον<text:s/>δεν<text:s/>έχει<text:s/>ορισθεί<text:s/>εταιρεία<text:s/>διαχείρισης.<text:s/>Το<text:s/>αρχικό<text:s/>μετοχικό<text:s/>κεφάλαιο<text:s/>της<text:s/>Α.Ε.Ε.Μ.Κ.<text:s/>δύναται<text:s/>να<text:s/>κατανέμεται<text:s/>σε<text:s/>επί<text:s/>μέρους<text:s/>επενδυτικά<text:s/>τμήματα,<text:s/>καθένα<text:s/>από<text:s/>τα<text:s/>οποία<text:s/>θα<text:s/>έχει<text:s/>αρχικό<text:s/>ενεργητικό<text:s/>ύψους<text:s/>τουλάχιστον<text:s/>τριακοσίων<text:s/>χιλιάδων<text:s/>(300.000)<text:s/>ευρώ.<text:s/>Η<text:s/>Επιτροπή<text:s/>Κεφαλαιαγοράς<text:s/>δύναται<text:s/>με<text:s/>απόφαση<text:s/>της<text:s/>να<text:s/>αλλάζει<text:s/>τα<text:s/>ανωτέρω<text:s/>ποσά».</text:span></text:p>
      <text:h text:style-name="P289" text:outline-level="6"><text:span text:style-name="T289_1">Άρθρο<text:s/>29</text:span></text:h>
      <text:h text:style-name="P290" text:outline-level="6"><text:span text:style-name="T290_1">Δυνατότητα<text:s/>δημιουργίας<text:s/>συλλογικού<text:s/>λογαριασμού<text:s/>μεριδίων<text:s/>Οργανισμού<text:s/>Συλλογικών<text:s/>Επενδύσεων<text:s/>σε<text:s/>Κινητές<text:s/>Αξίες<text:s/>-<text:s/>Τροποποίηση<text:s/>άρθρου<text:s/>6<text:s/>ν.<text:s/>4099/2012</text:span></text:h>
      <text:p text:style-name="P291"><text:span text:style-name="T291_1">Στο<text:s/>άρθρο<text:s/>6<text:s/>του<text:s/>ν.<text:s/>4099/2012<text:s/>(Α’<text:s/>250),<text:s/>περί<text:s/>μεριδίων<text:s/>Οργανισμού<text:s/>Συλλογικών<text:s/>Επενδύσεων<text:s/>σε<text:s/>Κινητές<text:s/>Αξίες<text:s/>(Ο.Σ.Ε.Κ.Α.),<text:s/>επέρχονται<text:s/>οι<text:s/>ακόλουθες<text:s/>τροποποιήσεις:<text:s/>α)<text:s/>οι<text:s/>αναφορές<text:s/>στις<text:s/>λέξεις<text:s/>«οργανωμένη<text:s/>αγορά»<text:s/>αντικαθίστανται<text:s/>από<text:s/>τις<text:s/>λέξεις<text:s/>«ρυθμιζόμενη<text:s/>αγορά»,<text:s/>β)<text:s/>στο<text:s/>τελευταίο<text:s/>εδάφιο<text:s/>της<text:s/>παρ.<text:s/>2,<text:s/>οι<text:s/>λέξεις<text:s/>«στις<text:s/>σχετικές<text:s/>διατάξεις<text:s/>του<text:s/>κ.ν.<text:s/>2190/1920»<text:s/>αντικαθίστανται<text:s/>από<text:s/>τις<text:s/>λέξεις<text:s/>«στον<text:s/>ν.<text:s/>4548/2018<text:s/>(Α’<text:s/>104)»,<text:s/>γ)<text:s/>οι<text:s/>παράγραφοι<text:s/>4,<text:s/>5<text:s/>και<text:s/>6<text:s/>αντικαθίστανται,<text:s/>δ)<text:s/>προστίθεται<text:s/>παρ.<text:s/>6Α,<text:s/>ε)<text:s/>στην<text:s/>παρ.<text:s/>7<text:s/>οι<text:s/>λέξεις<text:s/>«των<text:s/>παρ.<text:s/>4<text:s/>και<text:s/>5<text:s/>του<text:s/>παρόντος<text:s/>άρθρου»<text:s/>αντικαθίστανται<text:s/>από<text:s/>τις<text:s/>λέξεις<text:s/>«των<text:s/>παραγράφων<text:s/>4,<text:s/>5<text:s/>και<text:s/>6»,<text:s/>στ)<text:s/>προστίθεται<text:s/>παρ.<text:s/>9,<text:s/>και<text:s/>μετά<text:s/>από<text:s/>νομοτεχνικές<text:s/>βελτιώσεις<text:s/>το<text:s/>άρθρο<text:s/>6<text:s/>διαμορφώνεται<text:s/>ως<text:s/>εξής:</text:span></text:p>
      <text:p text:style-name="P292"><text:span text:style-name="T292_1">«Άρθρο<text:s/>6</text:span></text:p>
      <text:p text:style-name="P293"><text:span text:style-name="T293_1">Μερίδια<text:s/>Ο.Σ.Ε.Κ.Α.</text:span></text:p>
      <text:p text:style-name="P294"><text:span text:style-name="T294_1">1.<text:s/>Το<text:s/>ενεργητικό<text:s/>του<text:s/>αμοιβαίου<text:s/>κεφαλαίου<text:s/>διαιρείται<text:s/>ανά<text:s/>πάσα<text:s/>στιγμή<text:s/>σε<text:s/>ίσης<text:s/>αξίας<text:s/>ονομαστικά<text:s/>μερίδια<text:s/>ή,<text:s/>εφόσον<text:s/>τα<text:s/>μερίδια<text:s/>του<text:s/>αμοιβαίου<text:s/>κεφαλαίου<text:s/>δεν<text:s/>είναι<text:s/>εισηγμένα<text:s/>σε<text:s/>ρυθμιζόμενη<text:s/>αγορά<text:s/>σύμφωνα<text:s/>με<text:s/>το<text:s/>άρθρο<text:s/>88<text:s/>του<text:s/>παρόντος<text:s/>νόμου,<text:s/>και<text:s/>σε<text:s/>ονομαστικά<text:s/>κλάσματα<text:s/>μεριδίου.</text:span></text:p>
      <text:p text:style-name="P295"><text:span text:style-name="T295_1">2.<text:s/>Το<text:s/>ενεργητικό<text:s/>της<text:s/>Α.Ε.Ε.Μ.Κ.<text:s/>διαιρείται<text:s/>ανά<text:s/>πάσα<text:s/>στιγμή<text:s/>σε<text:s/>ίσης<text:s/>αξίας<text:s/>ονομαστικές<text:s/>και<text:s/>πλήρως<text:s/>αποπληρωθείσες<text:s/>μετοχές<text:s/>ή,<text:s/>εφόσον<text:s/>οι<text:s/>μετοχές<text:s/>της<text:s/>Α.Ε.Ε.Μ.Κ.<text:s/>δεν<text:s/>είναι<text:s/>εισηγμένες<text:s/>σε<text:s/>ρυθμιζόμενη<text:s/>αγορά<text:s/>σύμφωνα<text:s/>με<text:s/>το<text:s/>άρθρο<text:s/>88<text:s/>του<text:s/>παρόντος<text:s/>νόμου,<text:s/>και<text:s/>σε<text:s/>ονομαστικά<text:s/>κλάσματα<text:s/>μετοχής.<text:s/>Οι<text:s/>μετοχές<text:s/>της<text:s/>Α.Ε.Ε.Μ.Κ.<text:s/>δεν<text:s/>έχουν<text:s/>ονομαστική<text:s/>αλλά<text:s/>κυμαινόμενη<text:s/>αξία.<text:s/>Το<text:s/>μετοχικό<text:s/>κεφάλαιο<text:s/>της<text:s/>Α.Ε.Ε.Μ.Κ.<text:s/>είναι<text:s/>ίσο<text:s/>με<text:s/>την<text:s/>εκάστοτε<text:s/>αξία<text:s/>του<text:s/>ενεργητικού<text:s/>της,<text:s/>μετά<text:s/>την<text:s/>αφαίρεση<text:s/>των<text:s/>υποχρεώσεών<text:s/>της,<text:s/>και<text:s/>αυξομειώνεται<text:s/>με<text:s/>την<text:s/>έκδοση<text:s/>νέων<text:s/>μετοχών<text:s/>ή<text:s/>την<text:s/>εξαγορά<text:s/>ή<text:s/>εξόφληση<text:s/>παλαιών,<text:s/>χωρίς<text:s/>να<text:s/>απαιτείται<text:s/>η<text:s/>τήρηση<text:s/>της<text:s/>διαδικασίας<text:s/>αύξησης<text:s/>ή<text:s/>μείωσης<text:s/>του<text:s/>κεφαλαίου<text:s/>της<text:s/>που<text:s/>προβλέπεται<text:s/>στον<text:s/>ν.<text:s/>4548/2018<text:s/>(Α’<text:s/>104).</text:span></text:p>
      <text:p text:style-name="P296"><text:span text:style-name="T296_1">3.<text:s/>Τα<text:s/>μερίδια<text:s/>Ο.Σ.Ε.Κ.Α.<text:s/>δύνανται<text:s/>να<text:s/>διακρίνονται<text:s/>σε<text:s/>διαφορετικές<text:s/>κατηγορίες<text:s/>(classes),<text:s/>οι<text:s/>οποίες<text:s/>παρέχουν<text:s/>διαφορετικά<text:s/>δικαιώματα,<text:s/>ιδίως<text:s/>όσον<text:s/>αφορά<text:s/>σε<text:s/>θέματα<text:s/>όπως<text:s/>οι<text:s/>προμήθειες<text:s/>διάθεσης<text:s/>και<text:s/>εξαγοράς,<text:s/>η<text:s/>κατηγορία<text:s/>των<text:s/>επενδυτών<text:s/>στους<text:s/>οποίους<text:s/>απευθύνονται,<text:s/>η<text:s/>αμοιβή<text:s/>της<text:s/>εταιρείας<text:s/>διαχείρισης<text:s/>ή,<text:s/>κατά<text:s/>περίπτωση,<text:s/>της<text:s/>Α.Ε.Ε.Μ.Κ.,<text:s/>το<text:s/>ελάχιστο<text:s/>ποσό<text:s/>επένδυσης<text:s/>ή<text:s/>οποιοσδήποτε<text:s/>συνδυασμός<text:s/>των<text:s/>ανωτέρω.<text:s/>Τα<text:s/>μερίδια<text:s/>της<text:s/>ίδιας<text:s/>κατηγορίας<text:s/>παρέχουν<text:s/>ίδια<text:s/>δικαιώματα<text:s/>στους<text:s/>μεριδιού-<text:s/>χους<text:s/>τους.<text:s/>Τυχόν<text:s/>κόστος<text:s/>που<text:s/>προκύπτει<text:s/>κατά<text:s/>την<text:s/>έκδοση<text:s/>νέας<text:s/>κατηγορίας<text:s/>μεριδίων<text:s/>λαμβάνεται<text:s/>υπόψη<text:s/>για<text:s/>τον<text:s/>υπολογισμό<text:s/>της<text:s/>τιμής<text:s/>του<text:s/>μεριδίου<text:s/>της<text:s/>νέας<text:s/>κατηγορίας.<text:s/>Η<text:s/>τιμή<text:s/>του<text:s/>μεριδίου<text:s/>υπολογίζεται<text:s/>ξεχωριστά<text:s/>για<text:s/>κάθε<text:s/>κατηγορία<text:s/>μεριδίων.</text:span></text:p>
      <text:p text:style-name="P297"><text:span text:style-name="T297_1">4.<text:s/>Η<text:s/>συμμετοχή<text:s/>στον<text:s/>Ο.Σ.Ε.Κ.Α.<text:s/>αποδεικνύεται<text:s/>με<text:s/>την<text:s/>καταχώριση<text:s/>των<text:s/>αντίστοιχων<text:s/>μεριδίων<text:s/>Ο.Σ.Ε.Κ.Α.<text:s/>και<text:s/>των<text:s/>στοιχείων<text:s/>του<text:s/>δικαιούχου<text:s/>ή<text:s/>των<text:s/>δικαιούχων<text:s/>τους:</text:span></text:p>
      <text:p text:style-name="P298"><text:span text:style-name="T298_1">α)<text:s/>σε<text:s/>ειδικό<text:s/>ηλεκτρονικό<text:s/>αρχείο<text:s/>της<text:s/>εταιρείας<text:s/>διαχείρισης<text:s/>ή,<text:s/>κατά<text:s/>περίπτωση,<text:s/>της<text:s/>Α.Ε.Ε.Μ.Κ.,<text:s/>ή</text:span></text:p>
      <text:p text:style-name="P299"><text:span text:style-name="T299_1">β)<text:s/>εφόσον<text:s/>τα<text:s/>μερίδια<text:s/>του<text:s/>Ο.Σ.Ε.Κ.Α.<text:s/>είναι<text:s/>εισηγμένα<text:s/>σε<text:s/>ρυθμιζόμενη<text:s/>αγορά<text:s/>σύμφωνα<text:s/>με<text:s/>την<text:s/>παρ.<text:s/>1<text:s/>του<text:s/>άρθρου<text:s/>88,<text:s/>με<text:s/>την<text:s/>καταχώριση<text:s/>των<text:s/>μεριδίων<text:s/>και<text:s/>των<text:s/>στοιχείων<text:s/>των<text:s/>δικαιούχων<text:s/>στο<text:s/>Σύστημα<text:s/>Άυλων<text:s/>Τίτλων,<text:s/>σύμφωνα<text:s/>με<text:s/>τον<text:s/>Κανονισμό<text:s/>Λειτουργίας<text:s/>Συστήματος<text:s/>Άυλων<text:s/>Τίτλων.</text:span></text:p>
      <text:p text:style-name="P300"><text:span text:style-name="T300_1">Εάν<text:s/>τα<text:s/>μερίδια<text:s/>δεν<text:s/>είναι<text:s/>εισηγμένα<text:s/>σε<text:s/>ρυθμιζόμενη<text:s/>αγορά<text:s/>ή<text:s/>καταχωρισμένα<text:s/>σε<text:s/>κεντρικό<text:s/>αποθετήριο<text:s/>τίτλων,<text:s/>η<text:s/>τήρηση<text:s/>του<text:s/>ειδικού<text:s/>ηλεκτρονικού<text:s/>αρχείου<text:s/>του<text:s/>πρώτου<text:s/>εδαφίου<text:s/>μπορεί<text:s/>να<text:s/>ανατεθεί<text:s/>από<text:s/>την<text:s/>εταιρεία<text:s/>διαχείρισης<text:s/>ή,<text:s/>κατά<text:s/>περίπτωση,<text:s/>από<text:s/>την<text:s/>Α.Ε.Ε.Μ.Κ.,<text:s/>σε<text:s/>τρίτο,<text:s/>με<text:s/>την<text:s/>τήρηση<text:s/>του<text:s/>άρθρου<text:s/>22.</text:span></text:p>
      <text:p text:style-name="P301"><text:span text:style-name="T301_1">Η<text:s/>συμμετοχή<text:s/>του<text:s/>μεριδιούχου<text:s/>στον<text:s/>Ο.Σ.Ε.Κ.Α.<text:s/>στην<text:s/>περίπτωση<text:s/>των<text:s/>συλλογικών<text:s/>λογαριασμών<text:s/>μεριδίων<text:s/>Ο.Σ.Ε.Κ.Α.<text:s/>αποδεικνύεται<text:s/>έναντι<text:s/>της<text:s/>εταιρείας<text:s/>διαχείρισης<text:s/>ή<text:s/>της<text:s/>Α.Ε.Ε.Μ.Κ.<text:s/>από<text:s/>τις<text:s/>εγγραφές<text:s/>στα<text:s/>αρχεία<text:s/>και<text:s/>βιβλία<text:s/>του<text:s/>διαμεσολαβητή<text:s/>που<text:s/>τηρεί<text:s/>τον<text:s/>συλλογικό<text:s/>λογαριασμό<text:s/>μεριδίων<text:s/>Ο.Σ.Ε.Κ.Α.<text:s/>κατά<text:s/>τα<text:s/>ειδικότερα<text:s/>αναφερόμε-<text:s/>να<text:s/>στα<text:s/>άρθρα<text:s/>6Α<text:s/>και<text:s/>6Β.</text:span></text:p>
      <text:p text:style-name="P302"><text:span text:style-name="T302_1">Υπό<text:s/>την<text:s/>προϋπόθεση<text:s/>της<text:s/>συναίνεσης<text:s/>των<text:s/>μερών,<text:s/>με<text:s/>εντολή<text:s/>του<text:s/>μεριδιούχου<text:s/>είναι<text:s/>δυνατή<text:s/>η<text:s/>μεταφορά<text:s/>των<text:s/>μεριδίων<text:s/>του<text:s/>από<text:s/>Συλλογικό<text:s/>Λογαριασμό<text:s/>Μεριδίων<text:s/>Ο.Σ.Ε.Κ.Α.<text:s/>σε<text:s/>άλλο<text:s/>συλλογικό<text:s/>λογαριασμό<text:s/>μεριδίων<text:s/>Ο.Σ.Ε.Κ.Α.,<text:s/>εφόσον<text:s/>αυτό<text:s/>δηλωθεί<text:s/>από<text:s/>τους<text:s/>Διαμεσολαβητές<text:s/>στην<text:s/>Α.Ε.Δ.Α.Κ.<text:s/>ή<text:s/>την<text:s/>Α.Ε.Ε.Μ.Κ.,<text:s/>προκειμένου<text:s/>να<text:s/>ενημερωθεί<text:s/>το<text:s/>ειδικό<text:s/>ηλεκτρονικό<text:s/>αρχείο<text:s/>ή<text:s/>απευθείας<text:s/>στην<text:s/>Α.Ε.Δ.Α.Κ.<text:s/>ή<text:s/>την<text:s/>Α.Ε.Ε.Μ.Κ..</text:span></text:p>
      <text:p text:style-name="P303"><text:span text:style-name="T303_1">Προκειμένου<text:s/>για<text:s/>μερίδια<text:s/>Ο.Σ.Ε.Κ.Α.<text:s/>τα<text:s/>οποία<text:s/>εκδίδο-<text:s/>νται,<text:s/>καταχωρίζονται,<text:s/>μεταβιβάζονται<text:s/>και<text:s/>αποθηκεύονται<text:s/>με<text:s/>τη<text:s/>χρήση<text:s/>της<text:s/>τεχνολογίας<text:s/>κατανεμημένου<text:s/>καθολικού,<text:s/>η<text:s/>συμμετοχή<text:s/>στον<text:s/>Ο.Σ.Ε.Κ.Α.<text:s/>αποδεικνύεται<text:s/>από<text:s/>την<text:s/>καταχώριση<text:s/>στο<text:s/>μητρώο<text:s/>του<text:s/>κ.α.τ.<text:s/>ή<text:s/>της<text:s/>υποδομής<text:s/>αγοράς<text:s/>τ.κ.κ.,<text:s/>η<text:s/>οποία<text:s/>γνωστοποιείται<text:s/>με<text:s/>κάθε<text:s/>νόμιμο<text:s/>μέσο<text:s/>ύστερα<text:s/>από<text:s/>αίτηση<text:s/>από<text:s/>το<text:s/>κ.α.τ.,<text:s/>ή<text:s/>από<text:s/>τον<text:s/>διαχειριστή<text:s/>υποδομής<text:s/>αγοράς<text:s/>τ.κ.κ.<text:s/>στην<text:s/>εταιρεία<text:s/>διαχείρισης.</text:span></text:p>
      <text:p text:style-name="P304"><text:span text:style-name="T304_1">5.<text:s/>Εξαιρουμένων<text:s/>των<text:s/>μεριδίων<text:s/>Ο.Σ.Ε.Κ.Α.<text:s/>που<text:s/>έχουν<text:s/>ει-<text:s/>σαχθεί<text:s/>σε<text:s/>ρυθμιζόμενη<text:s/>αγορά,<text:s/>η<text:s/>συμβατική<text:s/>μεταβίβαση<text:s/>μεριδίων<text:s/>επιτρέπεται<text:s/>μεταξύ<text:s/>συζύγων<text:s/>ή<text:s/>συμβιούντων,<text:s/>με<text:s/>σύμφωνο<text:s/>συμβίωσης,<text:s/>και<text:s/>συγγενών<text:s/>πρώτου<text:s/>και<text:s/>δεύτερου<text:s/>βαθμού.<text:s/>Κάθε<text:s/>άλλη<text:s/>συμβατική<text:s/>μεταβίβαση<text:s/>μεριδίων<text:s/>επιτρέπεται,<text:s/>εφόσον<text:s/>δεν<text:s/>διενεργείται<text:s/>κατ’<text:s/>επάγγελμα<text:s/>από<text:s/>έναν<text:s/>από<text:s/>τους<text:s/>συμβαλλόμενους<text:s/>και<text:s/>καταρτίζεται<text:s/>τουλάχιστον<text:s/>με<text:s/>ιδιωτικό<text:s/>έγγραφο<text:s/>που<text:s/>φέρει<text:s/>βέβαιη<text:s/>χρονολογία.<text:s/>Η<text:s/>Α.Ε.Δ.Α.Κ.,<text:s/>αφού<text:s/>ελέγξει<text:s/>τη<text:s/>νομιμότητα<text:s/>των<text:s/>ανωτέρω,<text:s/>διενεργεί<text:s/>τις<text:s/>κατάλληλες<text:s/>καταχωρίσεις<text:s/>για<text:s/>τη<text:s/>μεταβίβαση<text:s/>στο<text:s/>ειδικό<text:s/>ηλεκτρονικό<text:s/>αρχείο<text:s/>της<text:s/>περ.<text:s/>α)<text:s/>της<text:s/>παρ.<text:s/>4.<text:s/>Σε<text:s/>περίπτωση<text:s/>συλλογικών<text:s/>λογαριασμών<text:s/>μεριδίων<text:s/>Ο.Σ.Ε.Κ.Α.,<text:s/>η<text:s/>συμβατική<text:s/>μεταβίβαση<text:s/>μεριδίων<text:s/>μεταξύ<text:s/>πελατών<text:s/>του<text:s/>διαμεσολαβητή,<text:s/>διενεργείται<text:s/>με<text:s/>τις<text:s/>προϋποθέσεις<text:s/>του<text:s/>προηγούμενου<text:s/>εδαφίου.<text:s/>Στην<text:s/>περίπτωση<text:s/>του<text:s/>προηγούμενου<text:s/>εδαφίου,<text:s/>η<text:s/>μεταβίβαση<text:s/>καταχωρίζεται<text:s/>στα<text:s/>αρχεία<text:s/>και<text:s/>βιβλία<text:s/>του<text:s/>διαμεσολαβητή<text:s/>που<text:s/>τηρεί<text:s/>τον<text:s/>συλλογικό<text:s/>λογαριασμό<text:s/>μεριδίων<text:s/>Ο.Σ.Ε.Κ.Α.,<text:s/>σύμφωνα<text:s/>με<text:s/>τα<text:s/>άρθρα<text:s/>6Α<text:s/>και<text:s/>6Β.</text:span></text:p>
      <text:p text:style-name="P305"><text:span text:style-name="T305_1">5α.<text:s/>Τα<text:s/>μερίδια<text:s/>Ο.Σ.Ε.Κ.Α.,<text:s/>τα<text:s/>οποία<text:s/>εκδίδονται,<text:s/>καταχωρίζονται<text:s/>και<text:s/>αποθηκεύονται<text:s/>με<text:s/>τη<text:s/>χρήση<text:s/>τ.κ.κ.,<text:s/>μεταβιβάζονται<text:s/>με<text:s/>σχετική<text:s/>καταχώριση<text:s/>στο<text:s/>μητρώο<text:s/>του<text:s/>κ.α.τ.<text:s/>τ.κ.κ..<text:s/>O<text:s/>διαχειριστής<text:s/>υποδομής<text:s/>αγοράς<text:s/>ενημερώνει<text:s/>αμελλητί<text:s/>την<text:s/>εταιρεία<text:s/>διαχείρισης<text:s/>για<text:s/>κάθε<text:s/>μεταβίβαση<text:s/>στο<text:s/>κατανεμημένο<text:s/>καθολικό.</text:span></text:p>
      <text:p text:style-name="P306"><text:span text:style-name="T306_1">6.<text:s/>Για<text:s/>τη<text:s/>σύσταση<text:s/>του<text:s/>ενεχύρου<text:s/>επί<text:s/>μεριδίων<text:s/>Ο.Σ.Ε.Κ.Α.,<text:s/>τα<text:s/>οποία<text:s/>δεν<text:s/>είναι<text:s/>εισηγμένα<text:s/>σε<text:s/>ρυθμιζόμενη<text:s/>αγορά,<text:s/>απαιτείται<text:s/>σχετική<text:s/>καταχώριση<text:s/>της<text:s/>πράξης<text:s/>και<text:s/>του<text:s/>ενε-<text:s/>χυρούχου<text:s/>δανειστή<text:s/>στο<text:s/>ειδικό<text:s/>ηλεκτρονικό<text:s/>αρχείο<text:s/>της<text:s/>περ.<text:s/>α)<text:s/>της<text:s/>παρ.<text:s/>4<text:s/>ή,<text:s/>στην<text:s/>περίπτωση<text:s/>του<text:s/>συλλογικού<text:s/>λογαριασμού<text:s/>μεριδίων<text:s/>Ο.Σ.Ε.Κ.Α.,<text:s/>στο<text:s/>αρχείο<text:s/>που<text:s/>τηρεί<text:s/>ο<text:s/>διαμεσολαβητής<text:s/>σύμφωνα<text:s/>με<text:s/>τα<text:s/>άρθρα<text:s/>6Α<text:s/>και<text:s/>6Β.<text:s/>Η<text:s/>ικανοποίηση<text:s/>του<text:s/>δικαιώματος<text:s/>του<text:s/>ενεχυρούχου<text:s/>δανειστή<text:s/>συντελείται<text:s/>με<text:s/>αίτησή<text:s/>του<text:s/>προς<text:s/>την<text:s/>Α.Ε.Δ.Α.Κ.<text:s/>ή,<text:s/>κατά<text:s/>περίπτωση,<text:s/>την<text:s/>Α.Ε.Ε.Μ.Κ.,<text:s/>προς<text:s/>εξαγορά<text:s/>των<text:s/>ενεχυρα-<text:s/>σμένων<text:s/>μεριδίων<text:s/>και<text:s/>ικανοποίηση<text:s/>από<text:s/>το<text:s/>καθαρό<text:s/>προϊόν<text:s/>εξαγοράς.<text:s/>Όταν<text:s/>τα<text:s/>μερίδια<text:s/>τηρούνται<text:s/>σε<text:s/>συλλογικό<text:s/>λογαριασμό,<text:s/>η<text:s/>αίτηση<text:s/>υποβάλλεται<text:s/>προς<text:s/>τον<text:s/>διαμεσολαβητή,<text:s/>ο<text:s/>οποίος<text:s/>αιτείται<text:s/>από<text:s/>την<text:s/>Α.Ε.Δ.Α.Κ.<text:s/>την<text:s/>εξαγορά<text:s/>των<text:s/>μεριδίων<text:s/>και<text:s/>αποδίδει<text:s/>στον<text:s/>ενεχυρούχο<text:s/>δανειστή<text:s/>το<text:s/>καθαρό<text:s/>προϊόν<text:s/>της<text:s/>εξαγοράς.<text:s/>Για<text:s/>τη<text:s/>σύσταση<text:s/>ενεχύρου<text:s/>επί<text:s/>μεριδίων<text:s/>Ο.Σ.Ε.Κ.Α.<text:s/>που<text:s/>είναι<text:s/>εισηγμένα<text:s/>σε<text:s/>ρυθμι-<text:s/>ζόμενη<text:s/>αγορά<text:s/>σύμφωνα<text:s/>με<text:s/>την<text:s/>παρ.<text:s/>1<text:s/>του<text:s/>άρθρου<text:s/>88<text:s/>απαιτείται<text:s/>καταχώριση<text:s/>της<text:s/>πράξης<text:s/>και<text:s/>του<text:s/>ενεχυρούχου<text:s/>δανειστή<text:s/>σε<text:s/>Κεντρικό<text:s/>Αποθετήριο<text:s/>Τίτλων,<text:s/>σύμφωνα<text:s/>με<text:s/>τον<text:s/>Κανονισμό<text:s/>Λειτουργίας<text:s/>Συστήματος<text:s/>Άυλων<text:s/>Τίτλων,<text:s/>ή<text:s/>στο<text:s/>αρχείο<text:s/>που<text:s/>τηρεί<text:s/>ο<text:s/>διαμεσολαβητής.</text:span></text:p>
      <text:p text:style-name="P307"><text:span text:style-name="T307_1">6Α.<text:s/>Η<text:s/>συμβατική<text:s/>μεταβίβαση<text:s/>μεριδίων<text:s/>μεταξύ<text:s/>πελατών<text:s/>της<text:s/>Α.Ε.Δ.Α.Κ.<text:s/>ή<text:s/>του<text:s/>διαμεσολαβητή<text:s/>ή<text:s/>μεταξύ<text:s/>του<text:s/>διαμεσολαβητή<text:s/>και<text:s/>πελατών<text:s/>του<text:s/>υπόκειται<text:s/>στον<text:s/>παρόντα<text:s/>και<text:s/>πραγματοποιείται,<text:s/>κατά<text:s/>περίπτωση,<text:s/>είτε<text:s/>στην<text:s/>αξία<text:s/>του<text:s/>μεριδίου<text:s/>όπως<text:s/>υπολογίζεται<text:s/>από<text:s/>την<text:s/>Α.Ε.Δ.Α.Κ.<text:s/>κατά<text:s/>την<text:s/>ημερομηνία<text:s/>της<text:s/>μεταβίβασης<text:s/>είτε<text:s/>στην<text:s/>τιμή<text:s/>διάθεσης<text:s/>ή<text:s/>εξαγοράς,<text:s/>λαμβανομένων<text:s/>υπόψη<text:s/>προμηθειών<text:s/>και<text:s/>εξόδων,<text:s/>σύμφωνα<text:s/>με<text:s/>την<text:s/>παρ.<text:s/>3<text:s/>του<text:s/>άρθρου<text:s/>7.<text:s/>Το<text:s/>προηγούμενο<text:s/>εδάφιο<text:s/>δεν<text:s/>εφαρμόζεται<text:s/>ως<text:s/>προς<text:s/>την<text:s/>τιμή<text:s/>μεταβίβασης,<text:s/>εφόσον<text:s/>η<text:s/>συμβατική<text:s/>μεταβίβαση<text:s/>πραγματοποιείται<text:s/>με<text:s/>πρωτοβουλία<text:s/>των<text:s/>μεριδιούχων<text:s/>και<text:s/>χωρίς<text:s/>συμμετοχή<text:s/>της<text:s/>Α.Ε.Δ.Α.Κ.<text:s/>ή<text:s/>του<text:s/>διαμεσολαβητή<text:s/>στην<text:s/>υπόδειξη<text:s/>αντισυμβαλλομένου<text:s/>του<text:s/>μεριδιούχου.</text:span></text:p>
      <text:p text:style-name="P308"><text:span text:style-name="T308_1">7.<text:s/>Η<text:s/>Επιτροπή<text:s/>Κεφαλαιαγοράς<text:s/>δύναται<text:s/>με<text:s/>απόφασή<text:s/>της<text:s/>να<text:s/>ορίζει<text:s/>τα<text:s/>ειδικότερα<text:s/>στοιχεία<text:s/>που<text:s/>περιλαμβάνουν<text:s/>οι<text:s/>καταχωρήσεις<text:s/>των<text:s/>παραγράφων<text:s/>4,<text:s/>5<text:s/>και<text:s/>6.</text:span></text:p>
      <text:p text:style-name="P309"><text:span text:style-name="T309_1">8.<text:s/>Οι<text:s/>διατάξεις<text:s/>του<text:s/>ν.<text:s/>5638/1932<text:s/>(Α’<text:s/>307),<text:s/>περί<text:s/>καταθέ-<text:s/>σεως<text:s/>εις<text:s/>κοινόν<text:s/>λογαριασμόν,<text:s/>εφαρμόζονται<text:s/>αναλόγως<text:s/>και<text:s/>στα<text:s/>μερίδια<text:s/>Ο.Σ.Ε.Κ.Α..</text:span></text:p>
      <text:p text:style-name="P310"><text:span text:style-name="T310_1">9.<text:s/>Η<text:s/>παρ.<text:s/>6<text:s/>δεν<text:s/>θίγει<text:s/>τις<text:s/>διατάξεις<text:s/>του<text:s/>ν.<text:s/>5123/2024<text:s/>(Α’<text:s/>146)<text:s/>για<text:s/>την<text:s/>ενεχυρίαση<text:s/>μεριδίων<text:s/>οργανισμών<text:s/>συλλογικών<text:s/>επενδύσεων».</text:span></text:p>
      <text:h text:style-name="P311" text:outline-level="6"><text:span text:style-name="T311_1">Άρθρο<text:s/>30</text:span></text:h>
      <text:h text:style-name="P312" text:outline-level="6"><text:span text:style-name="T312_1">Εμπράγματα<text:s/>δικαιώματα<text:s/>επί<text:s/>μεριδίων<text:s/>Οργανισμού<text:s/>Συλλογικών<text:s/>Επενδύσεων<text:s/>σε<text:s/>Κινητές<text:s/>Αξίες<text:s/>που<text:s/>τηρούνται<text:s/>σε<text:s/>συλλογικό<text:s/>λογαριασμό<text:s/>μεριδίων<text:s/>Οργανισμού<text:s/>Συλλογικών<text:s/>Επενδύσεων<text:s/>σε<text:s/>Κινητές<text:s/>Αξίες<text:s/>-<text:s/>Προσθήκη<text:s/>άρθρου<text:s/>6Α<text:s/>στον<text:s/>ν.<text:s/>4099/2012</text:span></text:h>
      <text:p text:style-name="P313"><text:span text:style-name="T313_1">Στον<text:s/>ν.<text:s/>4099/2012<text:s/>(Α’<text:s/>250)<text:s/>προστίθεται<text:s/>άρθρο<text:s/>6Α<text:s/>ως<text:s/>εξής:</text:span></text:p>
      <text:p text:style-name="P314"><text:span text:style-name="T314_1">«Άρθρο<text:s/>6Α</text:span></text:p>
      <text:p text:style-name="P315"><text:span text:style-name="T315_1">Εμπράγματα<text:s/>δικαιώματα<text:s/>επί<text:s/>μεριδίων</text:span></text:p>
      <text:p text:style-name="P316"><text:span text:style-name="T316_1">Οργανισμού<text:s/>Συλλογικών<text:s/>Επενδύσεων<text:s/>σε<text:s/>Κινητές<text:s/>Αξίες<text:s/>που<text:s/>τηρούνται<text:s/>σε<text:s/>συλλογικό<text:s/>λογαριασμό<text:s/>μεριδίων<text:s/>Οργανισμού<text:s/>Συλλογικών<text:s/>Επενδύσεων<text:s/>σε<text:s/>Κινητές<text:s/>Αξίες<text:s/>-<text:s/>Εξουσιοδοτική<text:s/>διάταξη</text:span></text:p>
      <text:p text:style-name="P317"><text:span text:style-name="T317_1">1.<text:s/>Στην<text:s/>περίπτωση<text:s/>συλλογικών<text:s/>λογαριασμών<text:s/>μεριδίων<text:s/>Οργανισμού<text:s/>Συλλογικών<text:s/>Επενδύσεων<text:s/>σε<text:s/>Κινητές<text:s/>Αξίες<text:s/>(Ο.Σ.Ε.Κ.Α.),<text:s/>οι<text:s/>διαμεσολαβητές<text:s/>προβαίνουν<text:s/>αμελλητί<text:s/>σε<text:s/>εγγραφές<text:s/>των<text:s/>πελατών<text:s/>τους<text:s/>και<text:s/>των<text:s/>μεριδίων<text:s/>που<text:s/>αντιστοιχούν<text:s/>σε<text:s/>καθένα<text:s/>από<text:s/>αυτούς<text:s/>στα<text:s/>αρχεία<text:s/>και<text:s/>βιβλία<text:s/>τους.</text:span></text:p>
      <text:p text:style-name="P318"><text:span text:style-name="T318_1">2.<text:s/>Τα<text:s/>πάσης<text:s/>φύσεως<text:s/>εμπράγματα<text:s/>δικαιώματα<text:s/>επί<text:s/>των<text:s/>τηρούμενων<text:s/>μέσω<text:s/>αυτού<text:s/>μεριδίων<text:s/>Ο.Σ.Ε.Κ.Α.<text:s/>αποδεικνύονται<text:s/>με<text:s/>τις<text:s/>σχετικές<text:s/>λογιστικές<text:s/>εγγραφές<text:s/>στα<text:s/>αρχεία<text:s/>και<text:s/>βιβλία<text:s/>του<text:s/>διαμεσολαβητή<text:s/>που<text:s/>τηρεί<text:s/>τον<text:s/>συλλογικό<text:s/>λογαριασμό<text:s/>μεριδίων<text:s/>Ο.Σ.Ε.Κ.Α..</text:span></text:p>
      <text:p text:style-name="P319"><text:span text:style-name="T319_1">3.<text:s/>Οι<text:s/>διαμεσολαβητές<text:s/>διασφαλίζουν<text:s/>διαρκώς<text:s/>ότι<text:s/>υπάρχει<text:s/>αντιστοίχιση<text:s/>μεταξύ<text:s/>του<text:s/>υπολοίπου<text:s/>των<text:s/>μεριδίων<text:s/>Ο.Σ.Ε.Κ.Α.<text:s/>που<text:s/>τηρούνται<text:s/>σε<text:s/>συλλογικό<text:s/>λογαριασμό<text:s/>μεριδίων<text:s/>Ο.Σ.Ε.Κ.Α.<text:s/>με<text:s/>το<text:s/>σύνολο<text:s/>των<text:s/>υπολοίπων<text:s/>των<text:s/>μεριδίων<text:s/>κάθε<text:s/>πελάτη<text:s/>τους.<text:s/>Τα<text:s/>βιβλία<text:s/>του<text:s/>διαμεσολαβητή<text:s/>απεικονίζουν<text:s/>ανά<text:s/>πάσα<text:s/>στιγμή<text:s/>τις<text:s/>κινήσεις<text:s/>και<text:s/>το<text:s/>υπόλοιπο<text:s/>μεριδίων<text:s/>κάθε<text:s/>πελάτη,<text:s/>τηρουμένης<text:s/>της<text:s/>παρ.<text:s/>8<text:s/>του<text:s/>άρθρου<text:s/>16<text:s/>του<text:s/>ν.<text:s/>4514/2018<text:s/>(Α’<text:s/>14),<text:s/>περί<text:s/>οργανωτικών<text:s/>απαιτήσεων.</text:span></text:p>
      <text:p text:style-name="P320"><text:span text:style-name="T320_1">4.<text:s/>Τα<text:s/>μερίδια<text:s/>Ο.Σ.Ε.Κ.Α.<text:s/>που<text:s/>αποκτά<text:s/>ο<text:s/>διαμεσολαβητής<text:s/>για<text:s/>ίδιο<text:s/>λογαριασμό,<text:s/>τηρούνται<text:s/>στο<text:s/>ειδικό<text:s/>ηλεκτρονικό<text:s/>αρχείο<text:s/>της<text:s/>περ.<text:s/>α)<text:s/>της<text:s/>παρ.<text:s/>4<text:s/>του<text:s/>άρθρου<text:s/>6<text:s/>της<text:s/>Ανώνυμης<text:s/>Εταιρείας<text:s/>Διαχείρισης<text:s/>Αμοιβαίων<text:s/>Κεφαλαίων<text:s/>(Α.Ε.Δ.Α.Κ.),<text:s/>σε<text:s/>διαφορετικό<text:s/>λογαριασμό<text:s/>από<text:s/>τον<text:s/>συλλογικό<text:s/>λογαριασμό<text:s/>μεριδίων<text:s/>Ο.Σ.Ε.Κ.Α.<text:s/>στον<text:s/>οποίο<text:s/>τηρούνται<text:s/>μερίδια<text:s/>των<text:s/>πελατών<text:s/>του<text:s/>διαμεσολαβητή.</text:span></text:p>
      <text:p text:style-name="P321"><text:span text:style-name="T321_1">5.<text:s/>Ο<text:s/>διαμεσολαβητής<text:s/>τηρεί<text:s/>τις<text:s/>προβλέψεις<text:s/>του<text:s/>παρόντος<text:s/>νόμου<text:s/>και<text:s/>των<text:s/>κανονιστικών<text:s/>αποφάσεων<text:s/>που<text:s/>εκδίδονται<text:s/>κατ’<text:s/>εξουσιοδότησή<text:s/>του,<text:s/>οι<text:s/>οποίες<text:s/>ρυθμίζουν<text:s/>τις<text:s/>υποχρεώσεις<text:s/>ενημέρωσης<text:s/>των<text:s/>μεριδιούχων<text:s/>πελατών<text:s/>του<text:s/>και<text:s/>διασφάλισης<text:s/>των<text:s/>δικαιωμάτων<text:s/>τους.</text:span></text:p>
      <text:p text:style-name="P322"><text:span text:style-name="T322_1">6.<text:s/>Η<text:s/>συνεργασία<text:s/>μεταξύ<text:s/>της<text:s/>Α.Ε.Δ.Α.Κ.<text:s/>και<text:s/>του<text:s/>διαμεσολαβητή<text:s/>γίνεται<text:s/>με<text:s/>έγγραφη<text:s/>συμφωνία,<text:s/>η<text:s/>οποία<text:s/>προβλέπει<text:s/>τουλάχιστον<text:s/>τα<text:s/>εξής:</text:span></text:p>
      <text:p text:style-name="P323"><text:span text:style-name="T323_1">α)<text:s/>τα<text:s/>στοιχεία<text:s/>και<text:s/>τις<text:s/>πληροφορίες<text:s/>που<text:s/>λαμβάνει<text:s/>η<text:s/>Α.Ε.Δ.Α.Κ.<text:s/>προκειμένου<text:s/>να<text:s/>διασφαλίζει<text:s/>την<text:s/>τήρηση<text:s/>των<text:s/>διατάξεων<text:s/>που<text:s/>διέπουν<text:s/>τη<text:s/>λειτουργία<text:s/>της<text:s/>και<text:s/>τη<text:s/>λειτουργία<text:s/>των<text:s/>Ο.Σ.Ε.Κ.Α.<text:s/>που<text:s/>διαχειρίζεται,<text:s/>συμπεριλαμβανομένων<text:s/>του<text:s/>είδους<text:s/>των<text:s/>πληροφοριών,<text:s/>της<text:s/>συχνότητας<text:s/>και<text:s/>της<text:s/>διαδικασίας<text:s/>ανταλλαγής<text:s/>των<text:s/>πληροφοριών<text:s/>μεταξύ<text:s/>της<text:s/>Α.Ε.Δ.Α.Κ.<text:s/>και<text:s/>του<text:s/>διαμεσολαβητή,</text:span></text:p>
      <text:p text:style-name="P324"><text:span text:style-name="T324_1">β)<text:s/>τη<text:s/>διαδικασία<text:s/>ενημέρωσης<text:s/>του<text:s/>διαμεσολαβητή<text:s/>και<text:s/>των<text:s/>πελατών<text:s/>του<text:s/>διαμεσολαβητή<text:s/>στις<text:s/>περιπτώσεις<text:s/>που<text:s/>απαιτείται<text:s/>από<text:s/>τον<text:s/>ν.<text:s/>4099/2012<text:s/>(Α’<text:s/>250)<text:s/>και<text:s/>τις<text:s/>κανονιστικές<text:s/>αποφάσεις<text:s/>που<text:s/>εκδίδονται<text:s/>κατ’<text:s/>εξουσιοδότησή<text:s/>του,<text:s/>γ)<text:s/>τις<text:s/>πληροφορίες<text:s/>που<text:s/>ανταλλάσσονται<text:s/>και<text:s/>τη<text:s/>διαδικασία<text:s/>που<text:s/>ακολουθείται<text:s/>σε<text:s/>περιπτώσεις<text:s/>συμβατικής<text:s/>μεταβίβασης<text:s/>μεριδίων,</text:span></text:p>
      <text:p text:style-name="P325"><text:span text:style-name="T325_1">δ)<text:s/>τους<text:s/>λόγους<text:s/>λύσης<text:s/>της<text:s/>σύμβασης<text:s/>μεταξύ<text:s/>της<text:s/>Α.Ε.Δ.Α.Κ.<text:s/>και<text:s/>του<text:s/>διαμεσολαβητή,<text:s/>στους<text:s/>οποίους<text:s/>περιλαμβάνεται<text:s/>η<text:s/>αθέτηση<text:s/>των<text:s/>υποχρεώσεων<text:s/>του<text:s/>διαμεσολαβητή<text:s/>έναντι<text:s/>των<text:s/>πελατών<text:s/>του<text:s/>και<text:s/>της<text:s/>Α.Ε.Δ.Α.Κ.,<text:s/>όπως<text:s/>η<text:s/>μη<text:s/>έγκαιρη<text:s/>και<text:s/>ακριβής<text:s/>παροχή<text:s/>πληροφοριών,<text:s/>η<text:s/>μη<text:s/>τήρηση<text:s/>των<text:s/>όρων<text:s/>της<text:s/>σύμβασης<text:s/>και<text:s/>η<text:s/>μη<text:s/>τήρηση<text:s/>των<text:s/>διατάξεων<text:s/>της<text:s/>νομοθεσίας<text:s/>που<text:s/>διέπει<text:s/>τις<text:s/>προσφε-<text:s/>ρόμενες<text:s/>υπηρεσίες.</text:span></text:p>
      <text:p text:style-name="P326"><text:span text:style-name="T326_1">7.<text:s/>Η<text:s/>Επιτροπή<text:s/>Κεφαλαιαγοράς<text:s/>δύναται,<text:s/>με<text:s/>απόφασή<text:s/>της,<text:s/>να<text:s/>ρυθμίζει<text:s/>τις<text:s/>λεπτομέρειες,<text:s/>σχετικά<text:s/>με<text:s/>την<text:s/>έγγραφη<text:s/>συμφωνία<text:s/>μεταξύ<text:s/>της<text:s/>Α.Ε.Δ.Α.Κ.<text:s/>και<text:s/>του<text:s/>διαμεσολαβητή,<text:s/>καθώς<text:s/>και<text:s/>κάθε<text:s/>αναγκαίο<text:s/>τεχνικό<text:s/>θέμα,<text:s/>για<text:s/>την<text:s/>εφαρμογή<text:s/>του<text:s/>παρόντος».</text:span></text:p>
      <text:h text:style-name="P327" text:outline-level="6"><text:span text:style-name="T327_1">Άρθρο<text:s/>31</text:span></text:h>
      <text:h text:style-name="P328" text:outline-level="6"><text:span text:style-name="T328_1">Ταυτοποίηση<text:s/>μεριδιούχων<text:s/>σε<text:s/>συλλογικό<text:s/>λογαριασμό<text:s/>μεριδίων<text:s/>Οργανισμού<text:s/>Συλλογικών<text:s/>Επενδύσεων<text:s/>σε<text:s/>Κινητές<text:s/>Αξίες<text:s/>-<text:s/>Προσθήκη<text:s/>άρθρου<text:s/>6Β<text:s/>στον<text:s/>ν.<text:s/>4099/2012</text:span></text:h>
      <text:p text:style-name="P329"><text:span text:style-name="T329_1">Στον<text:s/>ν.<text:s/>4099/2012<text:s/>(Α’<text:s/>250)<text:s/>προστίθεται<text:s/>άρθρο<text:s/>6Β<text:s/>ως<text:s/>εξής:</text:span></text:p>
      <text:p text:style-name="P330"><text:span text:style-name="T330_1">«Άρθρο<text:s/>6Β</text:span></text:p>
      <text:p text:style-name="P331"><text:span text:style-name="T331_1">Ταυτοποίηση<text:s/>μεριδιούχων<text:s/>σε<text:s/>συλλογικό<text:s/>λογαριασμό<text:s/>μεριδίων<text:s/>Οργανισμού</text:span></text:p>
      <text:p text:style-name="P332"><text:span text:style-name="T332_1">Συλλογικών<text:s/>Επενδύσεων<text:s/>σε<text:s/>Κινητές<text:s/>Αξίες<text:s/>-<text:s/>Εξουσιοδοτική<text:s/>διάταξη</text:span></text:p>
      <text:p text:style-name="P333"><text:span text:style-name="T333_1">1.<text:s/>Μεριδιούχος<text:s/>θεωρείται<text:s/>ο<text:s/>ταυτοποιούμενος<text:s/>μέσω<text:s/>του<text:s/>διαμεσολαβητή<text:s/>που<text:s/>τηρεί<text:s/>τον<text:s/>συλλογικό<text:s/>λογαριασμό<text:s/>μεριδίων<text:s/>Οργανισμού<text:s/>Συλλογικών<text:s/>Επενδύσεων<text:s/>σε<text:s/>Κινητές<text:s/>Αξίες<text:s/>(Ο.Σ.Ε.Κ.Α.)<text:s/>ως<text:s/>δικαιούχος<text:s/>μεριδίων<text:s/>καταχωρισμένων<text:s/>στον<text:s/>εν<text:s/>λόγω<text:s/>συλλογικό<text:s/>λογαριασμό.<text:s/>Ο<text:s/>διαμεσολαβητής<text:s/>ταυτοποιεί<text:s/>τα<text:s/>στοιχεία<text:s/>των<text:s/>πελατών<text:s/>του<text:s/>προς<text:s/>άσκηση<text:s/>των<text:s/>δικαιωμάτων<text:s/>τους<text:s/>έναντι<text:s/>του<text:s/>Ο.Σ.Ε.Κ.Α.<text:s/>και<text:s/>για<text:s/>οποιαδήποτε<text:s/>άλλη<text:s/>χρήση,<text:s/>οποτεδήποτε<text:s/>υπάρχει<text:s/>σχετικό<text:s/>αίτημα<text:s/>από<text:s/>τον<text:s/>πελάτη.<text:s/>Επιπλέον,<text:s/>η<text:s/>ταυτοποίηση<text:s/>των<text:s/>δικαιούχων<text:s/>διενεργείται<text:s/>αμελλητί,<text:s/>όταν<text:s/>αυτό<text:s/>ζητείται<text:s/>από<text:s/>την<text:s/>Επιτροπή<text:s/>Κεφαλαιαγοράς<text:s/>ή<text:s/>επιβάλλεται<text:s/>με<text:s/>διάταξη<text:s/>νόμου.</text:span></text:p>
      <text:p text:style-name="P334"><text:span text:style-name="T334_1">2.<text:s/>Κάθε<text:s/>διαμεσολαβητής<text:s/>διαθέτει<text:s/>επαρκείς<text:s/>μηχανισμούς<text:s/>και<text:s/>διαδικασίες<text:s/>για<text:s/>την<text:s/>εμπρόθεσμη<text:s/>και<text:s/>προσήκουσα<text:s/>ταυτοποίηση<text:s/>των<text:s/>δικαιούχων<text:s/>μεριδίων<text:s/>Ο.Σ.Ε.Κ.Α.<text:s/>για<text:s/>τους<text:s/>οποίους<text:s/>τηρεί<text:s/>μερίδια<text:s/>μέσω<text:s/>συλλογικού<text:s/>λογαριασμού<text:s/>μεριδίων<text:s/>Ο.Σ.Ε.Κ.Α..</text:span></text:p>
      <text:p text:style-name="P335"><text:span text:style-name="T335_1">3.<text:s/>Ο<text:s/>διαμεσολαβητής<text:s/>ευθύνεται<text:s/>για<text:s/>κάθε<text:s/>ζημία<text:s/>που<text:s/>προκύπτει<text:s/>λόγω<text:s/>της<text:s/>καθυστέρησης<text:s/>ταυτοποίησης.</text:span></text:p>
      <text:p text:style-name="P336"><text:span text:style-name="T336_1">4.<text:s/>Σε<text:s/>κάθε<text:s/>περίπτωση<text:s/>γνωστοποίησης,<text:s/>σύμφωνα<text:s/>με<text:s/>τα<text:s/>ανωτέρω,<text:s/>υπεύθυνος<text:s/>για<text:s/>την<text:s/>πληρότητα<text:s/>και<text:s/>ακρίβεια<text:s/>των<text:s/>στοιχείων<text:s/>των<text:s/>ταυτοποιούμενων<text:s/>δικαιούχων<text:s/>έναντι<text:s/>του<text:s/>Ο.Σ.Ε.Κ.Α.<text:s/>παραμένει<text:s/>ο<text:s/>διαμεσολαβητής.</text:span></text:p>
      <text:p text:style-name="P337"><text:span text:style-name="T337_1">5.<text:s/>Ο<text:s/>διαμεσολαβητής<text:s/>χορηγεί<text:s/>σχετική<text:s/>βεβαίωση<text:s/>στο<text:s/>πρόσωπο<text:s/>υπέρ<text:s/>του<text:s/>οποίου<text:s/>είναι<text:s/>καταχωρισμένη<text:s/>ενεχυ-<text:s/>ρίαση<text:s/>ή<text:s/>άλλη<text:s/>επιβάρυνση<text:s/>επί<text:s/>των<text:s/>μεριδίων<text:s/>Ο.Σ.Ε.Κ.Α.<text:s/>στα<text:s/>αρχεία<text:s/>του.</text:span></text:p>
      <text:p text:style-name="P338"><text:span text:style-name="T338_1">6.<text:s/>Η<text:s/>μη<text:s/>εμπρόθεσμη<text:s/>ταυτοποίηση<text:s/>μεριδιούχων<text:s/>από<text:s/>τους<text:s/>διαμεσολαβητές,<text:s/>κατά<text:s/>την<text:s/>ημερομηνία<text:s/>καταγραφής<text:s/>τους<text:s/>προς<text:s/>άσκηση<text:s/>των<text:s/>δικαιωμάτων<text:s/>τους<text:s/>συνεπάγεται<text:s/>τη<text:s/>στέρηση<text:s/>του<text:s/>δικαιώματος<text:s/>παράστασης<text:s/>στη<text:s/>συνέλευση<text:s/>μεριδιούχων<text:s/>και<text:s/>άσκησης<text:s/>του<text:s/>δικαιώματος<text:s/>ψήφου<text:s/>στη<text:s/>συνέλευση<text:s/>μεριδιούχων.</text:span></text:p>
      <text:p text:style-name="P339"><text:span text:style-name="T339_1">7.<text:s/>Η<text:s/>Επιτροπή<text:s/>Κεφαλαιαγοράς<text:s/>δύναται,<text:s/>με<text:s/>απόφασή<text:s/>της,<text:s/>να<text:s/>ρυθμίσει<text:s/>τις<text:s/>λεπτομέρειες,<text:s/>σχετικά<text:s/>με<text:s/>τους<text:s/>μηχανισμούς<text:s/>και<text:s/>τις<text:s/>διαδικασίες<text:s/>για<text:s/>την<text:s/>εμπρόθεσμη<text:s/>και<text:s/>προσήκουσα<text:s/>ταυτοποίηση<text:s/>των<text:s/>δικαιούχων<text:s/>μεριδίων<text:s/>Ο.Σ.Ε.Κ.Α.,<text:s/>των<text:s/>οποίων<text:s/>τα<text:s/>μερίδια<text:s/>τηρούνται<text:s/>μέσω<text:s/>συλλογικού<text:s/>λογαριασμού<text:s/>μεριδίων<text:s/>Ο.Σ.Ε.Κ.Α.,<text:s/>καθώς<text:s/>και<text:s/>κάθε<text:s/>αναγκαίο<text:s/>τεχνικό<text:s/>θέμα,<text:s/>για<text:s/>την<text:s/>εφαρμογή<text:s/>του<text:s/>παρόντος».</text:span></text:p>
      <text:h text:style-name="P340" text:outline-level="6"><text:span text:style-name="T340_1">Άρθρο<text:s/>32</text:span></text:h>
      <text:h text:style-name="P341" text:outline-level="6"><text:span text:style-name="T341_1">Απαγόρευση<text:s/>κατασχέσεων<text:s/>σε<text:s/>συλλογικό<text:s/>λογαριασμό<text:s/>μεριδίων<text:s/>Οργανισμού<text:s/>Συλλογικών<text:s/>Επενδύσεων<text:s/>σε<text:s/>Κινητές<text:s/>Αξίες<text:s/>-<text:s/>Προσθήκη<text:s/>άρθρου<text:s/>6Γ<text:s/>στον<text:s/>ν.<text:s/>4099/2012</text:span></text:h>
      <text:p text:style-name="P342"><text:span text:style-name="T342_1">Στον<text:s/>ν.<text:s/>4099/2012<text:s/>(Α’<text:s/>250)<text:s/>προστίθεται<text:s/>άρθρο<text:s/>6Γ<text:s/>ως<text:s/>εξής:</text:span></text:p>
      <text:p text:style-name="P343"><text:span text:style-name="T343_1">«Άρθρο<text:s/>6Γ</text:span></text:p>
      <text:p text:style-name="P344"><text:span text:style-name="T344_1">Απαγόρευση<text:s/>κατασχέσεων<text:s/>σε<text:s/>συλλογικό<text:s/>λογαριασμό<text:s/>μεριδίων<text:s/>Οργανισμού<text:s/>Συλλογικών<text:s/>Επενδύσεων<text:s/>σε<text:s/>Κινητές<text:s/>Αξίες</text:span></text:p>
      <text:p text:style-name="P345"><text:span text:style-name="T345_1">1.<text:s/>Δανειστές<text:s/>του<text:s/>διαμεσολαβητή<text:s/>απαγορεύεται<text:s/>να<text:s/>κατάσχουν<text:s/>ή<text:s/>να<text:s/>δεσμεύσουν<text:s/>μερίδια<text:s/>Οργανισμού<text:s/>Συλλογικών<text:s/>Επενδύσεων<text:s/>σε<text:s/>Κινητές<text:s/>Αξίες<text:s/>(Ο.Σ.Ε.Κ.Α.)<text:s/>που<text:s/>τηρούνται<text:s/>από<text:s/>τον<text:s/>διαμεσολαβητή<text:s/>σε<text:s/>συλλογικό<text:s/>λογαριασμό<text:s/>μεριδίων<text:s/>Ο.Σ.Ε.Κ.Α.,<text:s/>εφόσον<text:s/>οι<text:s/>μεριδιούχοι<text:s/>προκύπτουν<text:s/>από<text:s/>τα<text:s/>τηρούμενα<text:s/>από<text:s/>τον<text:s/>διαμεσολαβητή<text:s/>βιβλία<text:s/>και<text:s/>αρχεία.</text:span></text:p>
      <text:p text:style-name="P346"><text:span text:style-name="T346_1">2.<text:s/>Στην<text:s/>περίπτωση<text:s/>των<text:s/>συλλογικών<text:s/>λογαριασμών<text:s/>μεριδίων<text:s/>Ο.Σ.Ε.Κ.Α.<text:s/>εφαρμόζονται<text:s/>αναλογικά<text:s/>τα<text:s/>άρθρα<text:s/>20<text:s/>και<text:s/>21<text:s/>του<text:s/>ν.<text:s/>4569/2018<text:s/>(Α’<text:s/>179),<text:s/>περί<text:s/>ειδικών<text:s/>διατάξεων<text:s/>για<text:s/>την<text:s/>κατάσχεση<text:s/>και<text:s/>εκποίηση<text:s/>κινητών<text:s/>αξιών<text:s/>λόγω<text:s/>αναγκαστικής<text:s/>εκτέλεσης<text:s/>και<text:s/>προνομίων<text:s/>επενδυτών<text:s/>σε<text:s/>περίπτωση<text:s/>αφερεγγυότητας<text:s/>διαμεσολαβητή,<text:s/>αντίστοιχα».</text:span></text:p>
      <text:h text:style-name="P347" text:outline-level="6"><text:span text:style-name="T347_1">Άρθρο<text:s/>33</text:span></text:h>
      <text:h text:style-name="P348" text:outline-level="6"><text:span text:style-name="T348_1">Δυνατότητα<text:s/>μεταφοράς<text:s/>των<text:s/>μεριδίων<text:s/>Οργανισμού<text:s/>Συλλογικών<text:s/>Επενδύσεων<text:s/>σε<text:s/>Κινητές<text:s/>Αξίες<text:s/>-<text:s/>Προσθήκη<text:s/>άρθρου<text:s/>7Α<text:s/>στον<text:s/>ν.<text:s/>4099/2012</text:span></text:h>
      <text:p text:style-name="P349"><text:span text:style-name="T349_1">Στον<text:s/>ν.<text:s/>4099/2012<text:s/>(Α’<text:s/>250)<text:s/>προστίθεται<text:s/>άρθρο<text:s/>7Α<text:s/>ως<text:s/>εξής:</text:span></text:p>
      <text:p text:style-name="P350"><text:span text:style-name="T350_1">«Άρθρο<text:s/>7Α</text:span></text:p>
      <text:p text:style-name="P351"><text:span text:style-name="T351_1">Δυνατότητα<text:s/>μεταφοράς<text:s/>των<text:s/>μεριδίων</text:span></text:p>
      <text:p text:style-name="P352"><text:span text:style-name="T352_1">Οργανισμού<text:s/>Συλλογικών<text:s/>Επενδύσεων<text:s/>σε<text:s/>Κινητές<text:s/>Αξίες</text:span></text:p>
      <text:p text:style-name="P353"><text:span text:style-name="T353_1">Μεριδιούχος,<text:s/>του<text:s/>οποίου<text:s/>τα<text:s/>μερίδια<text:s/>Οργανισμού<text:s/>Συλλογικών<text:s/>Επενδύσεων<text:s/>σε<text:s/>Κινητές<text:s/>Αξίες<text:s/>(Ο.Σ.Ε.Κ.Α.)<text:s/>είναι<text:s/>καταχωρισμένα<text:s/>στο<text:s/>ειδικό<text:s/>μητρώο<text:s/>της<text:s/>παρ.<text:s/>4<text:s/>του<text:s/>άρθρου<text:s/>6,<text:s/>δύναται<text:s/>να<text:s/>αιτηθεί:</text:span></text:p>
      <text:p text:style-name="P354"><text:span text:style-name="T354_1">α)<text:s/>Από<text:s/>την<text:s/>Ανώνυμη<text:s/>Εταιρεία<text:s/>Διαχείρισης<text:s/>Αμοιβαίων<text:s/>Κεφαλαίων<text:s/>(Α.Ε.Δ.Α.Κ.)<text:s/>τη<text:s/>μεταφορά<text:s/>των<text:s/>μεριδίων<text:s/>του<text:s/>σε<text:s/>συλλογικό<text:s/>λογαριασμό<text:s/>μεριδίων<text:s/>Ο.Σ.Ε.Κ.Α.,</text:span></text:p>
      <text:p text:style-name="P355"><text:span text:style-name="T355_1">β)<text:s/>από<text:s/>τον<text:s/>διαμεσολαβητή<text:s/>τη<text:s/>μεταφορά<text:s/>των<text:s/>μεριδίων<text:s/>του<text:s/>στο<text:s/>ηλεκτρονικό<text:s/>μητρώο<text:s/>μεριδιούχων<text:s/>της<text:s/>Α.Ε.Δ.Α.Κ.<text:s/>της<text:s/>παρ.<text:s/>4<text:s/>του<text:s/>άρθρου<text:s/>6».</text:span></text:p>
      <text:h text:style-name="P356" text:outline-level="6"><text:span text:style-name="T356_1">Άρθρο<text:s/>34</text:span></text:h>
      <text:h text:style-name="P357" text:outline-level="6"><text:span text:style-name="T357_1">Κατάσχεση<text:s/>μεριδίων<text:s/>οργανισμών<text:s/>συλλογικών<text:s/>επενδύσεων<text:s/>-<text:s/>Τροποποίηση<text:s/>άρθρου<text:s/>991Β</text:span></text:h>
      <text:p text:style-name="P358"><text:span text:style-name="T358_1">Κώδικα<text:s/>Πολιτικής<text:s/>Δικονομίας</text:span></text:p>
      <text:p text:style-name="P359"><text:span text:style-name="T359_1">Στο<text:s/>τρίτο<text:s/>εδάφιο<text:s/>του<text:s/>άρθρου<text:s/>991Β<text:s/>του<text:s/>Κώδικα<text:s/>Πολιτικής<text:s/>Δικονομίας<text:s/>(π.δ.<text:s/>503/1985,<text:s/>Α’<text:s/>182),<text:s/>μετά<text:s/>από<text:s/>τις<text:s/>λέξεις<text:s/>«τα<text:s/>μερίδια»<text:s/>προστίθενται<text:s/>οι<text:s/>λέξεις<text:s/>«ή<text:s/>ο<text:s/>διαμεσολαβητής<text:s/>στην<text:s/>περίπτωση<text:s/>των<text:s/>συλλογικών<text:s/>λογαριασμών<text:s/>μεριδίων<text:s/>Οργανισμών<text:s/>Συλλογικών<text:s/>Επενδύσεων<text:s/>σε<text:s/>Κινητές<text:s/>Αξίες<text:s/>(Ο.Σ.Ε.Κ.Α.)<text:s/>ή<text:s/>των<text:s/>συλλογικών<text:s/>λογαριασμών<text:s/>μεριδίων<text:s/>Οργανισμών<text:s/>Εναλλακτικών<text:s/>Επενδύσεων<text:s/>(Ο.Ε.Ε.)»<text:s/>και<text:s/>το<text:s/>άρθρο<text:s/>991Β<text:s/>διαμορφώνεται<text:s/>ως<text:s/>εξής:</text:span></text:p>
      <text:p text:style-name="P360"><text:span text:style-name="T360_1">«Άρθρο<text:s/>991Β</text:span></text:p>
      <text:p text:style-name="P361"><text:span text:style-name="T361_1">Κατάσχεση<text:s/>μεριδίων<text:s/>οργανισμών<text:s/>συλλογικών<text:s/>επενδύσεων</text:span></text:p>
      <text:p text:style-name="P362"><text:span text:style-name="T362_1">Αν<text:s/>αντικείμενο<text:s/>της<text:s/>κατάσχεσης<text:s/>είναι<text:s/>μερίδια<text:s/>οργανισμών<text:s/>συλλογικών<text:s/>επενδύσεων,<text:s/>εφαρμόζονται<text:s/>αναλό-<text:s/>γως<text:s/>οι<text:s/>διατάξεις<text:s/>των<text:s/>άρθρων<text:s/>983<text:s/>επόμενα.<text:s/>Η<text:s/>κατάσχεση<text:s/>θεωρείται<text:s/>ως<text:s/>κατάσχεση<text:s/>απαίτησης<text:s/>στα<text:s/>χέρια<text:s/>τρίτου<text:s/>και<text:s/>καταλαμβάνει<text:s/>την<text:s/>αξίωση<text:s/>του<text:s/>οφειλέτη<text:s/>για<text:s/>εξαγορά<text:s/>των<text:s/>μεριδίων.<text:s/>Ως<text:s/>τρίτος<text:s/>προς<text:s/>τον<text:s/>οποίον<text:s/>επιδίδεται<text:s/>το<text:s/>προβλεπόμενο<text:s/>στο<text:s/>άρθρο<text:s/>983<text:s/>έγγραφο<text:s/>νοείται<text:s/>η<text:s/>εταιρεία<text:s/>διαχείρισης<text:s/>που<text:s/>έχει<text:s/>εκδώσει<text:s/>τα<text:s/>μερίδια<text:s/>ή<text:s/>ο<text:s/>διαμεσολαβητής<text:s/>στην<text:s/>περίπτωση<text:s/>των<text:s/>συλλογικών<text:s/>λογαριασμών<text:s/>μεριδίων<text:s/>Οργανισμών<text:s/>Συλλογικών<text:s/>Επενδύσεων<text:s/>σε<text:s/>Κινητές<text:s/>Αξίες<text:s/>(Ο.Σ.Ε.Κ.Α.)<text:s/>ή<text:s/>των<text:s/>συλλογικών<text:s/>λογαριασμών<text:s/>μεριδίων<text:s/>Οργανισμών<text:s/>Εναλλακτικών<text:s/>Επενδύσεων<text:s/>(Ο.Ε.Ε.)».</text:span></text:p>
      <text:h text:style-name="P363" text:outline-level="6"><text:span text:style-name="T363_1">Άρθρο<text:s/>35</text:span></text:h>
      <text:h text:style-name="P364" text:outline-level="6"><text:span text:style-name="T364_1">Μητρώο<text:s/>μεριδιούχων<text:s/>Οργανισμών<text:s/>Εναλλακτικών<text:s/>Επενδύσεων,<text:s/>βεβαιώσεις,<text:s/>μεταβίβαση,<text:s/>ενεχυρίαση<text:s/>-<text:s/>Τροποποίηση<text:s/>παραγράφων<text:s/>1,<text:s/>2<text:s/>και<text:s/>3,<text:s/>αντικατάσταση<text:s/>παραγράφων<text:s/>4<text:s/>και<text:s/>5,<text:s/>προσθήκη<text:s/>παρ.<text:s/>7<text:s/>στο<text:s/>άρθρο<text:s/>46<text:s/>του<text:s/>ν.<text:s/>4706/2020</text:span></text:h>
      <text:p text:style-name="P365"><text:span text:style-name="T365_1">Στο<text:s/>άρθρο<text:s/>46<text:s/>του<text:s/>ν.<text:s/>4706/2020<text:s/>(Α’<text:s/>136),<text:s/>περί<text:s/>μητρώου<text:s/>μεριδιούχων<text:s/>Οργανισμών<text:s/>Εναλλακτικών<text:s/>Επενδύσεων,<text:s/>βεβαιώσεων,<text:s/>μεταβίβασης,<text:s/>ενεχυρίασης,<text:s/>επέρχονται<text:s/>οι<text:s/>ακόλουθες<text:s/>τροποποιήσεις:<text:s/>α)<text:s/>στην<text:s/>παρ.<text:s/>1:<text:s/>αα)<text:s/>στο<text:s/>πρώτο<text:s/>εδάφιο<text:s/>μετά<text:s/>από<text:s/>τις<text:s/>λέξεις<text:s/>«των<text:s/>αντίστοιχων<text:s/>μεριδίων<text:s/>και»<text:s/>προστίθενται<text:s/>οι<text:s/>λέξεις<text:s/>«Ο.Ε.Ε.<text:s/>και<text:s/>των<text:s/>στοιχείων»,<text:s/>αβ)<text:s/>στο<text:s/>δεύτερο<text:s/>εδάφιο<text:s/>οι<text:s/>λέξεις<text:s/>«στο<text:s/>μητρώο<text:s/>μεριδιούχων»<text:s/>αντικαθίστανται<text:s/>από<text:s/>τις<text:s/>λέξεις<text:s/>«στο<text:s/>ειδικό<text:s/>ηλεκτρονικό<text:s/>μητρώο<text:s/>μεριδιούχων»,<text:s/>αγ)<text:s/>στο<text:s/>τέλος<text:s/>της<text:s/>παραγράφου<text:s/>προστίθενται<text:s/>δύο<text:s/>εδάφια,<text:s/>β)<text:s/>στην<text:s/>παρ.<text:s/>2<text:s/>προστίθεται<text:s/>τελευταίο<text:s/>εδάφιο,<text:s/>γ)<text:s/>στην<text:s/>παρ.<text:s/>3:<text:s/>γα)<text:s/>στο<text:s/>εισαγωγικό<text:s/>εδάφιο,<text:s/>μετά<text:s/>από<text:s/>τις<text:s/>λέξεις<text:s/>«συνδικαιούχου<text:s/>μεριδίων»<text:s/>προστίθενται<text:s/>οι<text:s/>λέξεις<text:s/>«ή<text:s/>του<text:s/>διαμεσολαβητή<text:s/>στην<text:s/>περίπτωση<text:s/>συλλογικών<text:s/>λογαριασμών<text:s/>μεριδίων<text:s/>Ο.Ε.Ε».,<text:s/>γβ)<text:s/>στην<text:s/>περ.<text:s/>δ)<text:s/>μετά<text:s/>από<text:s/>τις<text:s/>λέξεις<text:s/>«του<text:s/>μεριδιούχου»<text:s/>προστίθενται<text:s/>οι<text:s/>λέξεις<text:s/>«ή<text:s/>του<text:s/>διαμεσολαβητή<text:s/>στην<text:s/>περίπτωση<text:s/>συλλογικών<text:s/>λογαριασμών<text:s/>μεριδίων<text:s/>Ο.Ε.Ε».,<text:s/>γγ)<text:s/>το<text:s/>τελευταίο<text:s/>εδάφιο<text:s/>αντικαθίσταται,<text:s/>δ)<text:s/>η<text:s/>παρ.<text:s/>4<text:s/>αντικαθίσταται,<text:s/>ε)<text:s/>προστίθεται<text:s/>παρ.<text:s/>4α,<text:s/>στ)<text:s/>η<text:s/>παρ.<text:s/>5<text:s/>αντικαθίσταται,<text:s/>ζ)<text:s/>προστίθεται<text:s/>παρ.<text:s/>7,<text:s/>και<text:s/>το<text:s/>άρθρο<text:s/>46<text:s/>διαμορφώνεται<text:s/>ως<text:s/>εξής:</text:span></text:p>
      <text:p text:style-name="P366"><text:span text:style-name="T366_1">«Άρθρο<text:s/>46</text:span></text:p>
      <text:p text:style-name="P367"><text:span text:style-name="T367_1">Μητρώο<text:s/>μεριδιούχων<text:s/>Ο.Ε.Ε.,<text:s/>βεβαιώσεις,<text:s/>μεταβίβαση,<text:s/>ενεχυρίαση</text:span></text:p>
      <text:p text:style-name="P368"><text:span text:style-name="T368_1">1.<text:s/>Η<text:s/>συμμετοχή<text:s/>στον<text:s/>Ο.Ε.Ε.<text:s/>αποδεικνύεται<text:s/>με<text:s/>την<text:s/>καταχώριση<text:s/>των<text:s/>αντίστοιχων<text:s/>μεριδίων<text:s/>Ο.Ε.Ε.<text:s/>και<text:s/>των<text:s/>στοιχείων<text:s/>των<text:s/>δικαιούχων<text:s/>τους<text:s/>σε<text:s/>ειδικό<text:s/>ηλεκτρονικό<text:s/>μητρώο<text:s/>μεριδιούχων<text:s/>που<text:s/>τηρεί<text:s/>ο<text:s/>διαχειριστής.<text:s/>Κάθε<text:s/>συμμετοχή<text:s/>του<text:s/>μεριδιούχου<text:s/>ή<text:s/>των<text:s/>συνδικαιούχων<text:s/>μεριδίων<text:s/>ή<text:s/>των<text:s/>διαμεσολαβητών<text:s/>επί<text:s/>συλλογικών<text:s/>λογαριασμών<text:s/>μεριδίων<text:s/>Ο.Ε.Ε.<text:s/>καταχωρίζεται<text:s/>αυτοτελώς<text:s/>στο<text:s/>ειδικό<text:s/>ηλεκτρονικό<text:s/>μητρώο<text:s/>μεριδιούχων.<text:s/>Με<text:s/>εντολή<text:s/>του<text:s/>μεριδιούχου<text:s/>είναι<text:s/>δυνατή<text:s/>η<text:s/>μεταφορά<text:s/>των<text:s/>μεριδίων<text:s/>του<text:s/>από<text:s/>συλλογικό<text:s/>λογαριασμό<text:s/>μεριδίων<text:s/>Ο.Ε.Ε.<text:s/>σε<text:s/>άλλον<text:s/>συλλογικό<text:s/>λογαριασμό<text:s/>μεριδίων<text:s/>Ο.Ε.Ε.,<text:s/>εφόσον<text:s/>αυτό<text:s/>δηλωθεί<text:s/>από<text:s/>τους<text:s/>διαμεσολαβητές<text:s/>στον<text:s/>διαχειριστή<text:s/>Ο.Ε.Ε.,<text:s/>προκειμένου<text:s/>να<text:s/>ενημερωθεί<text:s/>το<text:s/>ειδικό<text:s/>ηλεκτρονικό<text:s/>μητρώο<text:s/>μεριδιούχων.<text:s/>Η<text:s/>συμμετοχή<text:s/>του<text:s/>μεριδιούχου<text:s/>στον<text:s/>O.E.E.<text:s/>στην<text:s/>περίπτωση<text:s/>των<text:s/>συλλογικών<text:s/>λογαριασμών<text:s/>μεριδίων<text:s/>O.E.E.<text:s/>αποδεικνύεται<text:s/>από<text:s/>τις<text:s/>εγγραφές<text:s/>στα<text:s/>αρχεία<text:s/>και<text:s/>βιβλία<text:s/>του<text:s/>διαμεσολαβητή<text:s/>συλλογικού<text:s/>λογαριασμού<text:s/>μεριδίων<text:s/>Ο.Ε.Ε.<text:s/>κατά<text:s/>τα<text:s/>ειδικότερα<text:s/>αναφερόμενα<text:s/>στα<text:s/>άρθρα<text:s/>46Α<text:s/>και<text:s/>46Β.</text:span></text:p>
      <text:p text:style-name="P369"><text:span text:style-name="T369_1">2.<text:s/>Το<text:s/>μητρώο<text:s/>μεριδιούχων<text:s/>περιέχει<text:s/>κατ’<text:s/>ελάχιστο<text:s/>τα<text:s/>εξής:</text:span></text:p>
      <text:p text:style-name="P370"><text:span text:style-name="T370_1">α)<text:s/>το<text:s/>ονοματεπώνυμο<text:s/>του<text:s/>μεριδιούχου<text:s/>ή,<text:s/>εφόσον<text:s/>πρόκειται<text:s/>για<text:s/>νομικό<text:s/>πρόσωπο,<text:s/>την<text:s/>επωνυμία<text:s/>του,</text:span></text:p>
      <text:p text:style-name="P371"><text:span text:style-name="T371_1">β)<text:s/>τη<text:s/>διεύθυνση<text:s/>του<text:s/>μεριδιούχου<text:s/>ή,<text:s/>εφόσον<text:s/>πρόκειται<text:s/>για<text:s/>νομικό<text:s/>πρόσωπο,<text:s/>την<text:s/>έδρα<text:s/>του,</text:span></text:p>
      <text:p text:style-name="P372"><text:span text:style-name="T372_1">γ)<text:s/>τον<text:s/>αριθμό<text:s/>ταυτότητας<text:s/>του<text:s/>μεριδιούχου<text:s/>ή<text:s/>κάθε<text:s/>άλλο<text:s/>στοιχείο<text:s/>προσδιοριστικό<text:s/>αυτής<text:s/>ή,<text:s/>εφόσον<text:s/>πρόκειται<text:s/>για<text:s/>νομικό<text:s/>πρόσωπο,<text:s/>τον<text:s/>αναγνωριστικό<text:s/>κωδικό<text:s/>νομικής<text:s/>οντότητας<text:s/>«LEI»<text:s/>(«Legal<text:s/>Entity<text:s/>Identifier»)<text:s/>ή<text:s/>άλλα<text:s/>στοιχεία<text:s/>από<text:s/>τα<text:s/>οποία<text:s/>προκύπτει<text:s/>πλήρης<text:s/>ταυτοποίηση<text:s/>του<text:s/>νομικού<text:s/>προσώπου,</text:span></text:p>
      <text:p text:style-name="P373"><text:span text:style-name="T373_1">δ)<text:s/>τον<text:s/>αριθμό<text:s/>των<text:s/>μεριδίων<text:s/>συμμετοχής<text:s/>του.</text:span></text:p>
      <text:p text:style-name="P374"><text:span text:style-name="T374_1">Στην<text:s/>περίπτωση<text:s/>συλλογικών<text:s/>λογαριασμών<text:s/>μεριδίων<text:s/>ΟΕΕ<text:s/>το<text:s/>μητρώο<text:s/>περιέχει<text:s/>κατ’<text:s/>ελάχιστον<text:s/>την<text:s/>επωνυμία<text:s/>και<text:s/>την<text:s/>έδρα<text:s/>του<text:s/>διαμεσολαβητή<text:s/>και<text:s/>τον<text:s/>αριθμό<text:s/>των<text:s/>μεριδίων<text:s/>του<text:s/>συλλογικού<text:s/>λογαριασμού<text:s/>μεριδίων<text:s/>Ο.Ε.Ε..</text:span></text:p>
      <text:p text:style-name="P375"><text:span text:style-name="T375_1">3.<text:s/>Ο<text:s/>διαχειριστής<text:s/>Ο.Ε.Ε.<text:s/>εκδίδει,<text:s/>ύστερα<text:s/>από<text:s/>αίτηση<text:s/>του<text:s/>μεριδιούχου<text:s/>ή<text:s/>συνδικαιούχου<text:s/>μεριδίων<text:s/>ή<text:s/>του<text:s/>διαμεσολαβητή<text:s/>στην<text:s/>περίπτωση<text:s/>συλλογικών<text:s/>λογαριασμών<text:s/>μεριδίων<text:s/>Ο.Ε.Ε.,<text:s/>βεβαίωση<text:s/>συμμετοχής<text:s/>ή<text:s/>εξαγοράς<text:s/>στον<text:s/>Ο.Ε.Ε.,<text:s/>η<text:s/>οποία<text:s/>περιλαμβάνει:</text:span></text:p>
      <text:p text:style-name="P376"><text:span text:style-name="T376_1">α)<text:s/>την<text:s/>ονομασία<text:s/>του<text:s/>Ο.Ε.Ε.,</text:span></text:p>
      <text:p text:style-name="P377"><text:span text:style-name="T377_1">β)<text:s/>τις<text:s/>επωνυμίες<text:s/>του<text:s/>διαχειριστή<text:s/>και<text:s/>του<text:s/>θεματοφύ-<text:s/>λακα,</text:span></text:p>
      <text:p text:style-name="P378"><text:span text:style-name="T378_1">γ)<text:s/>τον<text:s/>αριθμό<text:s/>των<text:s/>μεριδίων<text:s/>συμμετοχής<text:s/>ή<text:s/>εξαγοράς,<text:s/>δ)<text:s/>το<text:s/>ονοματεπώνυμο<text:s/>ή<text:s/>επωνυμία<text:s/>και<text:s/>τη<text:s/>διεύθυνση<text:s/>κατοικίας<text:s/>ή<text:s/>έδρας<text:s/>του<text:s/>μεριδιούχου<text:s/>ή<text:s/>του<text:s/>διαμεσολαβητή<text:s/>στην<text:s/>περίπτωση<text:s/>συλλογικών<text:s/>λογαριασμών<text:s/>μεριδίων<text:s/>Ο.Ε.Ε..</text:span></text:p>
      <text:p text:style-name="P379"><text:span text:style-name="T379_1">Βεβαίωση<text:s/>μπορεί<text:s/>να<text:s/>ζητήσει<text:s/>και<text:s/>ο<text:s/>ενεχυρούχος<text:s/>δανειστής<text:s/>για<text:s/>την<text:s/>καταχώριση<text:s/>ενεχυρίασης<text:s/>μεριδίων<text:s/>στο<text:s/>ειδικό<text:s/>ηλεκτρονικό<text:s/>μητρώο<text:s/>μεριδιούχων<text:s/>της<text:s/>παρ.<text:s/>5<text:s/>από<text:s/>τον<text:s/>διαχειριστή<text:s/>Ο.Ε.Ε.<text:s/>ή<text:s/>από<text:s/>τον<text:s/>διαμεσολαβητή<text:s/>στην<text:s/>περίπτωση<text:s/>του<text:s/>συλλογικού<text:s/>λογαριασμού<text:s/>μεριδίων<text:s/>Ο.Ε.Ε.<text:s/>για<text:s/>την<text:s/>καταχώριση<text:s/>στο<text:s/>αρχείο<text:s/>που<text:s/>τηρεί<text:s/>ο<text:s/>διαμεσολαβητής<text:s/>σύμφωνα<text:s/>με<text:s/>το<text:s/>άρθρο<text:s/>46Α<text:s/>και<text:s/>την<text:s/>παρ.<text:s/>5<text:s/>του<text:s/>άρθρου<text:s/>46Β.</text:span></text:p>
      <text:p text:style-name="P380"><text:span text:style-name="T380_1">4.<text:s/>Η<text:s/>συμβατική<text:s/>μεταβίβαση<text:s/>μεριδίων<text:s/>Ο.Ε.Ε.<text:s/>επιτρέπεται<text:s/>μεταξύ<text:s/>συζύγων<text:s/>ή<text:s/>συμβιούντων,<text:s/>με<text:s/>σύμφωνο<text:s/>συμβίωσης,<text:s/>και<text:s/>συγγενών<text:s/>πρώτου<text:s/>και<text:s/>δεύτερου<text:s/>βαθμού.<text:s/>Κάθε<text:s/>άλλη<text:s/>συμβατική<text:s/>μεταβίβαση<text:s/>μεριδίων<text:s/>επιτρέπεται<text:s/>εφόσον<text:s/>δεν<text:s/>διενεργείται<text:s/>κατ’<text:s/>επάγγελμα<text:s/>από<text:s/>έναν<text:s/>από<text:s/>τους<text:s/>συμβαλλόμενους<text:s/>και<text:s/>καταρτίζεται<text:s/>τουλάχιστον<text:s/>με<text:s/>ιδιωτικό<text:s/>έγγραφο<text:s/>που<text:s/>φέρει<text:s/>βέβαιη<text:s/>χρονολογία.<text:s/>Η<text:s/>μεταβίβαση<text:s/>καταχωρίζεται<text:s/>στο<text:s/>ειδικό<text:s/>ηλεκτρονικό<text:s/>μητρώο<text:s/>μεριδιούχων.<text:s/>Σε<text:s/>περίπτωση<text:s/>συλλογικών<text:s/>λογαριασμών<text:s/>μεριδίων<text:s/>Ο.Ε.Ε.,<text:s/>εάν<text:s/>λάβει<text:s/>χώρα<text:s/>συμβατική<text:s/>μεταβίβαση<text:s/>μεριδίων<text:s/>μεταξύ<text:s/>πελατών<text:s/>του<text:s/>διαμεσολαβητή,<text:s/>διενερ-<text:s/>γείται<text:s/>με<text:s/>τις<text:s/>προϋποθέσεις<text:s/>του<text:s/>προηγούμενου<text:s/>εδαφίου.<text:s/>Στην<text:s/>περίπτωση<text:s/>του<text:s/>προηγούμενου<text:s/>εδαφίου,<text:s/>η<text:s/>μεταβίβαση<text:s/>καταχωρίζεται<text:s/>στα<text:s/>αρχεία<text:s/>και<text:s/>βιβλία<text:s/>του<text:s/>διαμεσολαβητή<text:s/>συλλογικού<text:s/>λογαριασμού<text:s/>μεριδίων<text:s/>Ο.Ε.Ε.<text:s/>κατά<text:s/>τα<text:s/>ειδικότερα<text:s/>αναφερόμενα<text:s/>στα<text:s/>άρθρα<text:s/>46Α<text:s/>και<text:s/>46Β.</text:span></text:p>
      <text:p text:style-name="P381"><text:span text:style-name="T381_1">4α.<text:s/>Σε<text:s/>περίπτωση<text:s/>συμβατικής<text:s/>μεταβίβασης<text:s/>μεριδίων<text:s/>μεταξύ<text:s/>πελατών<text:s/>της<text:s/>Ανώνυμης<text:s/>Εταιρείας<text:s/>Διαχείρισης<text:s/>Οργανισμών<text:s/>Εναλλακτικών<text:s/>Επενδύσεων<text:s/>(Α.Ε.Δ.Ο.Ε.Ε.)<text:s/>ή<text:s/>του<text:s/>διαμεσολαβητή,<text:s/>η<text:s/>Α.Ε.Δ.Ο.Ε.Ε.<text:s/>ή<text:s/>ο<text:s/>διαμεσολαβητής<text:s/>ενημερώνουν<text:s/>αναλυτικώς<text:s/>τους<text:s/>συμβαλλομένους<text:s/>μεριδι-<text:s/>ούχους<text:s/>για<text:s/>τις<text:s/>προμήθειες<text:s/>και<text:s/>τα<text:s/>έξοδα<text:s/>της<text:s/>συναλλαγής,<text:s/>καθώς<text:s/>και<text:s/>για<text:s/>τους<text:s/>κανόνες<text:s/>διαμόρφωσης<text:s/>της<text:s/>τιμής<text:s/>των<text:s/>μεριδίων.</text:span></text:p>
      <text:p text:style-name="P382"><text:span text:style-name="T382_1">5.<text:s/>Η<text:s/>σύσταση<text:s/>ενεχύρου<text:s/>επί<text:s/>μεριδίων<text:s/>Ο.Ε.Ε.<text:s/>προϋποθέτει<text:s/>σχετική<text:s/>καταχώριση<text:s/>της<text:s/>πράξης<text:s/>στο<text:s/>ειδικό<text:s/>ηλεκτρονικό<text:s/>μητρώο<text:s/>μεριδιούχων<text:s/>ή<text:s/>στην<text:s/>περίπτωση<text:s/>του<text:s/>συλλογικού<text:s/>λογαριασμού<text:s/>μεριδίων<text:s/>Ο.Ε.Ε.<text:s/>στο<text:s/>αρχείο<text:s/>που<text:s/>τηρεί<text:s/>ο<text:s/>διαμεσολαβητής<text:s/>κατά<text:s/>τα<text:s/>ειδικότερα<text:s/>ανα-<text:s/>φερόμενα<text:s/>στα<text:s/>άρθρα<text:s/>46Α<text:s/>και<text:s/>46Β.<text:s/>Η<text:s/>ικανοποίηση<text:s/>του<text:s/>ενεχυρούχου<text:s/>δανειστή<text:s/>διενεργείται<text:s/>με<text:s/>αίτησή<text:s/>του<text:s/>προς<text:s/>τον<text:s/>διαχειριστή<text:s/>Ο.Ε.Ε.<text:s/>ή<text:s/>τον<text:s/>διαμεσολαβητή<text:s/>στην<text:s/>περίπτωση<text:s/>συλλογικού<text:s/>λογαριασμού<text:s/>μεριδίων<text:s/>Ο.Ε.Ε.<text:s/>για<text:s/>εξαγορά<text:s/>των<text:s/>μεριδίων,<text:s/>οπότε<text:s/>εφαρμόζονται<text:s/>τα<text:s/>άρθρα<text:s/>1244<text:s/>επ.<text:s/>του<text:s/>Αστικού<text:s/>Κώδικα.<text:s/>Η<text:s/>ενεχυρίαση<text:s/>ισχύει<text:s/>έναντι<text:s/>του<text:s/>διαχειριστή<text:s/>ή<text:s/>του<text:s/>διαμεσολαβητή<text:s/>στην<text:s/>περίπτωση<text:s/>συλλογικού<text:s/>λογαριασμού<text:s/>Ο.Ε.Ε.,<text:s/>από<text:s/>τη<text:s/>στιγμή<text:s/>της<text:s/>γνωστοποίησής<text:s/>της<text:s/>σε<text:s/>αυτόν.</text:span></text:p>
      <text:p text:style-name="P383"><text:span text:style-name="T383_1">6.<text:s/>Ο<text:s/>ν.<text:s/>5638/1932<text:s/>(Α’<text:s/>307)<text:s/>εφαρμόζεται<text:s/>αναλόγως<text:s/>και<text:s/>για<text:s/>τα<text:s/>μερίδια<text:s/>Ο.Ε.Ε..</text:span></text:p>
      <text:p text:style-name="P384"><text:span text:style-name="T384_1">7.<text:s/>Για<text:s/>τους<text:s/>σκοπούς<text:s/>του<text:s/>παρόντος:</text:span></text:p>
      <text:p text:style-name="P385"><text:span text:style-name="T385_1">α)<text:s/>Ως<text:s/>«διαμεσολαβητής»<text:s/>νοείται<text:s/>η<text:s/>Ανώνυμη<text:s/>Εταιρεία<text:s/>Παροχής<text:s/>Επενδυτικών<text:s/>Υπηρεσιών<text:s/>του<text:s/>ν.<text:s/>4514/2018<text:s/>(Α’<text:s/>14)<text:s/>ή<text:s/>Ανώνυμη<text:s/>Εταιρεία<text:s/>Διαχείρισης<text:s/>Αμοιβαίων<text:s/>Κεφαλαίων<text:s/>του<text:s/>ν.<text:s/>4099/2012<text:s/>(Α’<text:s/>250)<text:s/>ή<text:s/>Ανώνυμες<text:s/>Εταιρείες<text:s/>Διαχείρισης<text:s/>Οργανισμών<text:s/>Εναλλακτικών<text:s/>Επενδύσεων<text:s/>του<text:s/>ν.<text:s/>4209/2013<text:s/>(Α’<text:s/>253),<text:s/>έναντι<text:s/>των<text:s/>πελατών<text:s/>στους<text:s/>οποίους<text:s/>προσφέρουν<text:s/>επενδυτικές<text:s/>υπηρεσίες,<text:s/>ή<text:s/>επιχείρηση<text:s/>επενδύσεων<text:s/>ή<text:s/>επιχείρηση<text:s/>τρίτης<text:s/>χώρας<text:s/>κατά<text:s/>την<text:s/>έννοια<text:s/>της<text:s/>Οδηγίας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εφόσον<text:s/>πληρούνται<text:s/>οι<text:s/>νόμιμες<text:s/>προϋποθέσεις<text:s/>λειτουργίας<text:s/>της<text:s/>στην<text:s/>Ελλάδα,<text:s/>πιστωτικό<text:s/>ίδρυμα<text:s/>του<text:s/>ν.<text:s/>4261/2014<text:s/>(Α’<text:s/>107)<text:s/>ή<text:s/>κατά<text:s/>την<text:s/>έννοια<text:s/>του<text:s/>άρθρου<text:s/>3<text:s/>της<text:s/>Οδηγίας<text:s/>2013/36/ΕΚ<text:s/>του<text:s/>Ευρωπαϊκού<text:s/>Κοινοβουλίου<text:s/>και<text:s/>του<text:s/>Συμβουλίου,<text:s/>της<text:s/>26ης<text:s/>Ιουνίου<text:s/>2013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Οδηγίας<text:s/>2002/87/ΕΚ<text:s/>και<text:s/>για<text:s/>την<text:s/>κατάργηση<text:s/>των<text:s/>Οδηγιών<text:s/>2006/48/ΕΚ<text:s/>και<text:s/>2006/49/ΕΚ<text:s/>(L<text:s/>176)<text:s/>ή<text:s/>κεντρικό<text:s/>αποθετήριο<text:s/>τίτλων<text:s/>του<text:s/>Κανονισμού<text:s/>(ΕΕ)<text:s/>909/2014<text:s/>του<text:s/>Ευρωπαϊκού<text:s/>Κοινοβουλίου<text:s/>και<text:s/>του<text:s/>Συμβουλίου,<text:s/>της<text:s/>23ης<text:s/>Ιουλίου<text:s/>2014,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L<text:s/>257)<text:s/>που<text:s/>παρέχουν<text:s/>υπηρεσίες<text:s/>φύλαξης<text:s/>κινητών<text:s/>αξιών,<text:s/>διαχείρισης<text:s/>κινητών<text:s/>αξιών<text:s/>ή<text:s/>τήρησης<text:s/>λογαριασμών<text:s/>αξιών<text:s/>εξ<text:s/>ονόματος<text:s/>τρίτων.</text:span></text:p>
      <text:p text:style-name="P386"><text:span text:style-name="T386_1">β)<text:s/>Ως<text:s/>«συλλογικός<text:s/>λογαριασμός<text:s/>μεριδίων<text:s/>Ο.Ε.Ε».<text:s/>νοείται<text:s/>ο<text:s/>λογαριασμός<text:s/>μεριδίων<text:s/>Ο.Ε.Ε.,<text:s/>ο<text:s/>οποίος<text:s/>τηρείται<text:s/>στο<text:s/>ειδικό<text:s/>ηλεκτρονικό<text:s/>μητρώο<text:s/>μεριδιούχων<text:s/>του<text:s/>άρθρου<text:s/>46<text:s/>του<text:s/>διαχειριστή<text:s/>Ο.Ε.Ε.<text:s/>στο<text:s/>όνομα<text:s/>διαμεσολαβητή<text:s/>για<text:s/>λογαριασμό<text:s/>των<text:s/>πελατών<text:s/>του,<text:s/>στον<text:s/>οποίο<text:s/>καταχωρίζονται<text:s/>συγκεντρωτικά<text:s/>μερίδια<text:s/>Ο.Ε.Ε.<text:s/>που<text:s/>ανήκουν<text:s/>στους<text:s/>πελάτες<text:s/>του<text:s/>διαμεσολαβητή<text:s/>και<text:s/>ο<text:s/>οποίος<text:s/>αναλύεται<text:s/>σε<text:s/>μερίδια<text:s/>και<text:s/>τελικούς<text:s/>μεριδιούχους<text:s/>στα<text:s/>βιβλία<text:s/>του<text:s/>διαμεσολαβητή».</text:span></text:p>
      <text:h text:style-name="P387" text:outline-level="6"><text:span text:style-name="T387_1">Άρθρο<text:s/>36</text:span></text:h>
      <text:h text:style-name="P388" text:outline-level="6"><text:span text:style-name="T388_1">Εμπράγματα<text:s/>δικαιώματα<text:s/>επί<text:s/>μεριδίων<text:s/>Οργανισμού<text:s/>Εναλλακτικών<text:s/>Επενδύσεων<text:s/>που<text:s/>τηρούνται<text:s/>σε<text:s/>συλλογικό<text:s/>λογαριασμό<text:s/>μεριδίων<text:s/>Οργανισμού<text:s/>Εναλλακτικών<text:s/>Επενδύσεων<text:s/>-<text:s/>Προσθήκη<text:s/>άρθρου<text:s/>46Α<text:s/>στον<text:s/>ν.<text:s/>4706/2020</text:span></text:h>
      <text:p text:style-name="P389"><text:span text:style-name="T389_1">Στον<text:s/>ν.<text:s/>4706/2020<text:s/>(Α’<text:s/>136)<text:s/>προστίθεται<text:s/>άρθρο<text:s/>46Α<text:s/>ως<text:s/>εξής:</text:span></text:p>
      <text:p text:style-name="P390"><text:span text:style-name="T390_1">«Άρθρο<text:s/>46Α</text:span></text:p>
      <text:p text:style-name="P391"><text:span text:style-name="T391_1">Εμπράγματα<text:s/>δικαιώματα<text:s/>επί<text:s/>μεριδίων<text:s/>Οργανισμού<text:s/>Εναλλακτικών<text:s/>Επενδύσεων<text:s/>που<text:s/>τηρούνται<text:s/>σε<text:s/>συλλογικό<text:s/>λογαριασμό<text:s/>μεριδίων<text:s/>Οργανισμού<text:s/>Εναλλακτικών<text:s/>Επενδύσεων<text:s/>-<text:s/>Εξουσιοδοτική<text:s/>διάταξη</text:span></text:p>
      <text:p text:style-name="P392"><text:span text:style-name="T392_1">1.<text:s/>Στην<text:s/>περίπτωση<text:s/>συλλογικών<text:s/>λογαριασμών<text:s/>μεριδίων<text:s/>Οργανισμού<text:s/>Εναλλακτικών<text:s/>Επενδύσεων<text:s/>(Ο.Ε.Ε.),<text:s/>οι<text:s/>διαμεσολαβητές<text:s/>προβαίνουν<text:s/>αμελλητί<text:s/>σε<text:s/>εγγραφές<text:s/>των<text:s/>δικαιούχων<text:s/>πελατών<text:s/>τους<text:s/>και<text:s/>των<text:s/>μεριδίων<text:s/>που<text:s/>αντιστοιχούν<text:s/>σε<text:s/>καθέναν<text:s/>από<text:s/>αυτούς<text:s/>στα<text:s/>αρχεία<text:s/>και<text:s/>βιβλία<text:s/>τους.</text:span></text:p>
      <text:p text:style-name="P393"><text:span text:style-name="T393_1">2.<text:s/>Τα<text:s/>πάσης<text:s/>φύσεως<text:s/>εμπράγματα<text:s/>δικαιώματα<text:s/>επί<text:s/>των<text:s/>τηρούμενων<text:s/>μέσω<text:s/>του<text:s/>συλλογικού<text:s/>λογαριασμού<text:s/>μεριδίων<text:s/>αποδεικνύονται<text:s/>με<text:s/>τις<text:s/>σχετικές<text:s/>λογιστικές<text:s/>εγγραφές<text:s/>στα<text:s/>αρχεία<text:s/>και<text:s/>βιβλία<text:s/>του<text:s/>διαμεσολαβητή<text:s/>που<text:s/>τον<text:s/>τηρεί.</text:span></text:p>
      <text:p text:style-name="P394"><text:span text:style-name="T394_1">3.<text:s/>Οι<text:s/>διαμεσολαβητές<text:s/>διασφαλίζουν<text:s/>διαρκώς<text:s/>ότι<text:s/>υπάρχει<text:s/>αντιστοίχιση<text:s/>μεταξύ<text:s/>του<text:s/>υπολοίπου<text:s/>των<text:s/>μεριδίων<text:s/>Ο.Ε.Ε.<text:s/>που<text:s/>τηρούνται<text:s/>σε<text:s/>συλλογικό<text:s/>λογαριασμό<text:s/>μεριδίων<text:s/>Ο.Ε.Ε.<text:s/>με<text:s/>το<text:s/>σύνολο<text:s/>των<text:s/>μεριδίων<text:s/>κάθε<text:s/>πελάτη<text:s/>τους.<text:s/>Τα<text:s/>βιβλία<text:s/>του<text:s/>διαμεσολαβητή<text:s/>απεικονίζουν<text:s/>ανά<text:s/>πάσα<text:s/>στιγμή<text:s/>το<text:s/>υπόλοιπο<text:s/>μεριδίων<text:s/>κάθε<text:s/>πελάτη,<text:s/>τηρουμένης<text:s/>της<text:s/>παρ.<text:s/>8<text:s/>του<text:s/>άρθρου<text:s/>16<text:s/>του<text:s/>ν.<text:s/>4514/2018<text:s/>(Α’<text:s/>14),<text:s/>περί<text:s/>οργανωτικών<text:s/>απαιτήσεων.</text:span></text:p>
      <text:p text:style-name="P395"><text:span text:style-name="T395_1">4.<text:s/>Τα<text:s/>μερίδια<text:s/>Ο.Ε.Ε.<text:s/>που<text:s/>αποκτά<text:s/>ο<text:s/>διαμεσολαβητής<text:s/>για<text:s/>ίδιο<text:s/>λογαριασμό,<text:s/>τηρούνται<text:s/>στο<text:s/>ειδικό<text:s/>ηλεκτρονικό<text:s/>αρχείο<text:s/>μητρώο<text:s/>μεριδιούχων<text:s/>του<text:s/>διαχειριστή,<text:s/>σε<text:s/>διαφορετικό<text:s/>λογαριασμό<text:s/>από<text:s/>τον<text:s/>συλλογικό<text:s/>λογαριασμό<text:s/>μεριδίων<text:s/>Ο.Ε.Ε.,<text:s/>στον<text:s/>οποίο<text:s/>τηρούνται<text:s/>μερίδια<text:s/>των<text:s/>πελατών<text:s/>του<text:s/>διαμεσολαβητή.</text:span></text:p>
      <text:p text:style-name="P396"><text:span text:style-name="T396_1">5.<text:s/>Ο<text:s/>διαμεσολαβητής<text:s/>τηρεί<text:s/>τις<text:s/>προβλέψεις<text:s/>του<text:s/>παρόντος<text:s/>νόμου<text:s/>και<text:s/>των<text:s/>κανονιστικών<text:s/>αποφάσεων<text:s/>που<text:s/>εκδίδονται<text:s/>κατ’<text:s/>εξουσιοδότησή<text:s/>του,<text:s/>οι<text:s/>οποίες<text:s/>ρυθμίζουν<text:s/>τις<text:s/>υποχρεώσεις<text:s/>ενημέρωσης<text:s/>των<text:s/>μεριδιούχων<text:s/>πελατών<text:s/>του<text:s/>και<text:s/>διασφάλισης<text:s/>των<text:s/>δικαιωμάτων<text:s/>τους.</text:span></text:p>
      <text:p text:style-name="P397"><text:span text:style-name="T397_1">6.<text:s/>Η<text:s/>συνεργασία<text:s/>μεταξύ<text:s/>του<text:s/>διαχειριστή<text:s/>και<text:s/>του<text:s/>διαμεσολαβητή<text:s/>γίνεται<text:s/>με<text:s/>έγγραφη<text:s/>συμφωνία,<text:s/>η<text:s/>οποία<text:s/>προβλέπει<text:s/>τουλάχιστον:</text:span></text:p>
      <text:p text:style-name="P398"><text:span text:style-name="T398_1">α)<text:s/>Τα<text:s/>στοιχεία<text:s/>και<text:s/>τις<text:s/>πληροφορίες<text:s/>που<text:s/>λαμβάνει<text:s/>ο<text:s/>διαχειριστής<text:s/>προκειμένου<text:s/>να<text:s/>διασφαλίζει<text:s/>την<text:s/>τήρηση<text:s/>των<text:s/>διατάξεων<text:s/>που<text:s/>διέπουν<text:s/>αυτή<text:s/>και<text:s/>τη<text:s/>λειτουργία<text:s/>των<text:s/>Ο.Ε.Ε.<text:s/>που<text:s/>διαχειρίζεται,<text:s/>συμπεριλαμβανομένων<text:s/>του<text:s/>είδους<text:s/>των<text:s/>πληροφοριών,<text:s/>της<text:s/>συχνότητας<text:s/>και<text:s/>της<text:s/>διαδικασίας<text:s/>ανταλλαγής<text:s/>των<text:s/>πληροφοριών<text:s/>μεταξύ<text:s/>του<text:s/>διαχειριστή<text:s/>και<text:s/>του<text:s/>διαμεσολαβητή,</text:span></text:p>
      <text:p text:style-name="P399"><text:span text:style-name="T399_1">β)<text:s/>τη<text:s/>διαδικασία<text:s/>ενημέρωσης<text:s/>του<text:s/>διαμεσολαβητή<text:s/>και<text:s/>των<text:s/>πελατών<text:s/>του<text:s/>διαμεσολαβητή<text:s/>στις<text:s/>περιπτώσεις<text:s/>που<text:s/>απαιτείται<text:s/>από<text:s/>τον<text:s/>παρόντα<text:s/>και<text:s/>τις<text:s/>κανονιστικές<text:s/>αποφάσεις<text:s/>που<text:s/>εκδίδονται<text:s/>κατ’<text:s/>εξουσιοδότησή<text:s/>του,</text:span></text:p>
      <text:p text:style-name="P400"><text:span text:style-name="T400_1">γ)<text:s/>τις<text:s/>πληροφορίες<text:s/>που<text:s/>ανταλλάσσονται<text:s/>και<text:s/>τη<text:s/>διαδικασία<text:s/>που<text:s/>ακολουθείται<text:s/>σε<text:s/>περιπτώσεις<text:s/>συμβατικής<text:s/>μεταβίβασης<text:s/>μεριδίων,</text:span></text:p>
      <text:p text:style-name="P401"><text:span text:style-name="T401_1">δ)<text:s/>τους<text:s/>λόγους<text:s/>λύσης<text:s/>της<text:s/>σύμβασης<text:s/>μεταξύ<text:s/>του<text:s/>διαχειριστή<text:s/>και<text:s/>του<text:s/>διαμεσολαβητή,<text:s/>στους<text:s/>οποίους<text:s/>περιλαμβάνεται<text:s/>η<text:s/>αθέτηση<text:s/>των<text:s/>υποχρεώσεων<text:s/>του<text:s/>διαμεσολαβητή<text:s/>έναντι<text:s/>των<text:s/>πελατών<text:s/>του<text:s/>και<text:s/>του<text:s/>διαχειριστή,<text:s/>όπως<text:s/>η<text:s/>μη<text:s/>έγκαιρη<text:s/>και<text:s/>ακριβής<text:s/>παροχή<text:s/>πληροφοριών,<text:s/>η<text:s/>μη<text:s/>τήρηση<text:s/>των<text:s/>όρων<text:s/>της<text:s/>σύμβασης<text:s/>και<text:s/>η<text:s/>μη<text:s/>τήρηση<text:s/>των<text:s/>διατάξεων<text:s/>της<text:s/>νομοθεσίας<text:s/>που<text:s/>διέπει<text:s/>τις<text:s/>προσφε-<text:s/>ρόμενες<text:s/>υπηρεσίες.</text:span></text:p>
      <text:p text:style-name="P402"><text:span text:style-name="T402_1">7.<text:s/>Η<text:s/>Επιτροπή<text:s/>Κεφαλαιαγοράς<text:s/>δύναται,<text:s/>με<text:s/>απόφασή<text:s/>της,<text:s/>να<text:s/>ρυθμίσει<text:s/>περαιτέρω<text:s/>τις<text:s/>λεπτομέρειες<text:s/>σχετικά<text:s/>με<text:s/>την<text:s/>έγγραφη<text:s/>συμφωνία<text:s/>μεταξύ<text:s/>του<text:s/>διαχειριστή<text:s/>και<text:s/>του<text:s/>διαμεσολαβητή,<text:s/>καθώς<text:s/>και<text:s/>κάθε<text:s/>αναγκαίο<text:s/>τεχνικό<text:s/>θέμα<text:s/>για<text:s/>την<text:s/>εφαρμογή<text:s/>του<text:s/>παρόντος<text:s/>άρθρου».</text:span></text:p>
      <text:h text:style-name="P403" text:outline-level="6"><text:span text:style-name="T403_1">Άρθρο<text:s/>37</text:span></text:h>
      <text:h text:style-name="P404" text:outline-level="6"><text:span text:style-name="T404_1">Ταυτοποίηση<text:s/>μεριδιούχων<text:s/>σε<text:s/>συλλογικό<text:s/>λογαριασμό<text:s/>μεριδίων<text:s/>Οργανισμού<text:s/>Εναλλακτικών<text:s/>Επενδύσεων<text:s/>-</text:span></text:h>
      <text:p text:style-name="P405"><text:span text:style-name="T405_1">Προσθήκη<text:s/>άρθρου<text:s/>46Β<text:s/>στον<text:s/>ν.<text:s/>4706/2020</text:span></text:p>
      <text:p text:style-name="P406"><text:span text:style-name="T406_1">Στον<text:s/>ν.<text:s/>4706/2020<text:s/>(Α’<text:s/>136)<text:s/>προστίθεται<text:s/>νέο<text:s/>άρθρο<text:s/>46Β<text:s/>ως<text:s/>εξής:</text:span></text:p>
      <text:p text:style-name="P407"><text:span text:style-name="T407_1">«Άρθρο<text:s/>46Β</text:span></text:p>
      <text:p text:style-name="P408"><text:span text:style-name="T408_1">Ταυτοποίηση<text:s/>μεριδιούχων<text:s/>σε<text:s/>συλλογικό<text:s/>λογαριασμό<text:s/>μεριδίων<text:s/>Οργανισμού<text:s/>Εναλλακτικών<text:s/>Επενδύσεων<text:s/>-<text:s/>Εξουσιοδοτική<text:s/>διάταξη</text:span></text:p>
      <text:p text:style-name="P409"><text:span text:style-name="T409_1">1.<text:s/>Μεριδιούχος<text:s/>θεωρείται<text:s/>ο<text:s/>ταυτοποιούμενος<text:s/>μέσω<text:s/>του<text:s/>διαμεσολαβητή,<text:s/>που<text:s/>τηρεί<text:s/>τον<text:s/>συλλογικό<text:s/>λογαριασμό<text:s/>μεριδίων<text:s/>Οργανισμού<text:s/>Εναλλακτικών<text:s/>Επενδύσεων<text:s/>(Ο.Ε.Ε.)<text:s/>ως<text:s/>δικαιούχος<text:s/>μεριδίων<text:s/>καταχωρισμένων<text:s/>στον<text:s/>εν<text:s/>λόγω<text:s/>συλλογικό<text:s/>λογαριασμό.<text:s/>Ο<text:s/>διαμεσολαβητής<text:s/>ταυτοποιεί<text:s/>τα<text:s/>στοιχεία<text:s/>των<text:s/>πελατών<text:s/>του<text:s/>προς<text:s/>άσκηση<text:s/>των<text:s/>δικαιωμάτων<text:s/>τους<text:s/>έναντι<text:s/>του<text:s/>Ο.Ε.Ε.<text:s/>και<text:s/>για<text:s/>οποιαδήποτε<text:s/>άλλη<text:s/>νόμιμη<text:s/>χρήση,<text:s/>οποτεδήποτε<text:s/>υπάρχει<text:s/>σχετικό<text:s/>αίτημα<text:s/>από<text:s/>τον<text:s/>πελάτη.<text:s/>Η<text:s/>ταυτοποίηση<text:s/>των<text:s/>δικαιούχων<text:s/>διενεργείται<text:s/>αμελλητί,<text:s/>όταν<text:s/>αυτό<text:s/>ζητείται<text:s/>από<text:s/>την<text:s/>Επιτροπή<text:s/>Κεφαλαιαγοράς<text:s/>ή<text:s/>επιβάλλεται<text:s/>με<text:s/>διάταξη<text:s/>νόμου.</text:span></text:p>
      <text:p text:style-name="P410"><text:span text:style-name="T410_1">2.<text:s/>Κάθε<text:s/>διαμεσολαβητής<text:s/>διαθέτει<text:s/>επαρκείς<text:s/>μηχανισμούς<text:s/>και<text:s/>διαδικασίες<text:s/>για<text:s/>την<text:s/>εμπρόθεσμη<text:s/>και<text:s/>προσήκουσα<text:s/>ταυτοποίηση<text:s/>των<text:s/>δικαιούχων<text:s/>μεριδίων<text:s/>για<text:s/>τους<text:s/>οποίους<text:s/>τηρεί<text:s/>μερίδια<text:s/>μέσω<text:s/>συλλογικού<text:s/>λογαριασμού<text:s/>μεριδίων<text:s/>Ο.Ε.Ε..</text:span></text:p>
      <text:p text:style-name="P411"><text:span text:style-name="T411_1">3.<text:s/>Ο<text:s/>διαμεσολαβητής<text:s/>ευθύνεται<text:s/>για<text:s/>κάθε<text:s/>ζημία<text:s/>συνε-<text:s/>πεία<text:s/>της<text:s/>καθυστέρησης<text:s/>ταυτοποίησης.</text:span></text:p>
      <text:p text:style-name="P412"><text:span text:style-name="T412_1">4.<text:s/>Σε<text:s/>κάθε<text:s/>περίπτωση<text:s/>γνωστοποίησης,<text:s/>σύμφωνα<text:s/>με<text:s/>τα<text:s/>ανωτέρω,<text:s/>υπεύθυνος<text:s/>για<text:s/>την<text:s/>πληρότητα<text:s/>και<text:s/>ακρίβεια<text:s/>των<text:s/>στοιχείων<text:s/>των<text:s/>ταυτοποιούμενων<text:s/>δικαιούχων<text:s/>έναντι<text:s/>του<text:s/>Ο.Ε.Ε.<text:s/>παραμένει<text:s/>ο<text:s/>διαμεσολαβητής.</text:span></text:p>
      <text:p text:style-name="P413"><text:span text:style-name="T413_1">5.<text:s/>Ο<text:s/>διαμεσολαβητής<text:s/>χορηγεί<text:s/>σχετική<text:s/>βεβαίωση<text:s/>στο<text:s/>πρόσωπο<text:s/>υπέρ<text:s/>του<text:s/>οποίου<text:s/>είναι<text:s/>καταχωρισμένη<text:s/>ενεχυ-<text:s/>ρίαση<text:s/>ή<text:s/>άλλη<text:s/>επιβάρυνση<text:s/>επί<text:s/>των<text:s/>μεριδίων<text:s/>Ο.Ε.Ε.<text:s/>στα<text:s/>αρχεία<text:s/>του.</text:span></text:p>
      <text:p text:style-name="P414"><text:span text:style-name="T414_1">6.<text:s/>Η<text:s/>μη<text:s/>εμπρόθεσμη<text:s/>ταυτοποίηση<text:s/>μεριδιούχων<text:s/>από<text:s/>τους<text:s/>διαμεσολαβητές,<text:s/>κατά<text:s/>την<text:s/>ημερομηνία<text:s/>καταγραφής<text:s/>προς<text:s/>άσκηση<text:s/>των<text:s/>δικαιωμάτων<text:s/>τους,<text:s/>συνεπάγεται<text:s/>τη<text:s/>στέρηση<text:s/>του<text:s/>δικαιώματος<text:s/>παράστασης<text:s/>στη<text:s/>συνέλευση<text:s/>μεριδιούχων<text:s/>και<text:s/>άσκησης<text:s/>του<text:s/>δικαιώματος<text:s/>ψήφου<text:s/>στη<text:s/>συνέλευση<text:s/>μεριδιούχων.</text:span></text:p>
      <text:p text:style-name="P415"><text:span text:style-name="T415_1">7.<text:s/>Η<text:s/>Επιτροπή<text:s/>Κεφαλαιαγοράς<text:s/>δύναται,<text:s/>με<text:s/>απόφασή<text:s/>της,<text:s/>να<text:s/>ρυθμίσει<text:s/>τις<text:s/>λεπτομέρειες<text:s/>σχετικά<text:s/>με<text:s/>τους<text:s/>μηχανισμούς<text:s/>και<text:s/>τις<text:s/>διαδικασίες<text:s/>για<text:s/>την<text:s/>εμπρόθεσμη<text:s/>και<text:s/>προσήκουσα<text:s/>ταυτοποίηση<text:s/>των<text:s/>δικαιούχων<text:s/>μεριδίων<text:s/>Ο.Ε.Ε.,<text:s/>των<text:s/>οποίων<text:s/>τα<text:s/>μερίδια<text:s/>τηρούνται<text:s/>μέσω<text:s/>συλλογικού<text:s/>λογαριασμού<text:s/>μεριδίων<text:s/>Ο.Ε.Ε.,<text:s/>καθώς<text:s/>και<text:s/>κάθε<text:s/>αναγκαίο<text:s/>τεχνικό<text:s/>θέμα,<text:s/>για<text:s/>την<text:s/>εφαρμογή<text:s/>του<text:s/>παρόντος».</text:span></text:p>
      <text:h text:style-name="P416" text:outline-level="6"><text:span text:style-name="T416_1">Άρθρο<text:s/>38</text:span></text:h>
      <text:h text:style-name="P417" text:outline-level="6"><text:span text:style-name="T417_1">Απαγόρευση<text:s/>κατασχέσεων<text:s/>μεριδίων<text:s/>σε<text:s/>συλλογικό<text:s/>λογαριασμό<text:s/>μεριδίων</text:span></text:h>
      <text:p text:style-name="P418"><text:span text:style-name="T418_1">Οργανισμού<text:s/>Εναλλακτικών<text:s/>Επενδύσεων<text:s/>-<text:s/>Προσθήκη<text:s/>άρθρου<text:s/>46Γ<text:s/>στον<text:s/>ν.<text:s/>4706/2020</text:span></text:p>
      <text:p text:style-name="P419"><text:span text:style-name="T419_1">Στον<text:s/>ν.<text:s/>4706/2020<text:s/>(Α’<text:s/>136)<text:s/>προστίθεται<text:s/>άρθρο<text:s/>46Γ<text:s/>ως<text:s/>εξής:</text:span></text:p>
      <text:p text:style-name="P420"><text:span text:style-name="T420_1">«Άρθρο<text:s/>46Γ</text:span></text:p>
      <text:p text:style-name="P421"><text:span text:style-name="T421_1">Απαγόρευση<text:s/>κατασχέσεων<text:s/>μεριδίων<text:s/>σε<text:s/>συλλογικό<text:s/>λογαριασμό<text:s/>μεριδίων<text:s/>Οργανισμού<text:s/>Εναλλακτικών<text:s/>Επενδύσεων</text:span></text:p>
      <text:p text:style-name="P422"><text:span text:style-name="T422_1">1.<text:s/>Δανειστές<text:s/>του<text:s/>διαμεσολαβητή<text:s/>απαγορεύεται<text:s/>να<text:s/>κατάσχουν<text:s/>ή<text:s/>να<text:s/>δεσμεύσουν<text:s/>μερίδια<text:s/>Οργανισμού<text:s/>Εναλλακτικών<text:s/>Επενδύσεων<text:s/>(Ο.Ε.Ε.)<text:s/>που<text:s/>τηρούνται<text:s/>από<text:s/>τον<text:s/>διαμεσολαβητή<text:s/>σε<text:s/>συλλογικό<text:s/>λογαριασμό<text:s/>μεριδίων<text:s/>Ο.Ε.Ε.,<text:s/>εφόσον<text:s/>οι<text:s/>μεριδιούχοι<text:s/>προκύπτουν<text:s/>από<text:s/>τα<text:s/>τηρούμενα<text:s/>από<text:s/>τον<text:s/>διαμεσολαβητή<text:s/>βιβλία<text:s/>και<text:s/>αρχεία.</text:span></text:p>
      <text:p text:style-name="P423"><text:span text:style-name="T423_1">2.<text:s/>Στους<text:s/>συλλογικούς<text:s/>λογαριασμούς<text:s/>μεριδίων<text:s/>Ο.Ε.Ε.<text:s/>εφαρμόζονται<text:s/>αναλογικά<text:s/>τα<text:s/>άρθρα<text:s/>20<text:s/>και<text:s/>21<text:s/>του<text:s/>ν.<text:s/>4569/2018<text:s/>(Α’<text:s/>179),<text:s/>περί<text:s/>ειδικών<text:s/>διατάξεων<text:s/>για<text:s/>την<text:s/>κατάσχεση<text:s/>και<text:s/>εκποίηση<text:s/>κινητών<text:s/>αξιών<text:s/>λόγω<text:s/>αναγκαστικής<text:s/>εκτέλεσης<text:s/>και<text:s/>προνομίων<text:s/>επενδυτών<text:s/>σε<text:s/>περίπτωση<text:s/>αφερεγγυότητας<text:s/>διαμεσολαβητή,<text:s/>αντίστοιχα».</text:span></text:p>
      <text:h text:style-name="P424" text:outline-level="6"><text:span text:style-name="T424_1">Άρθρο<text:s/>39</text:span></text:h>
      <text:h text:style-name="P425" text:outline-level="6"><text:span text:style-name="T425_1">Δυνατότητα<text:s/>μεταφοράς<text:s/>των<text:s/>μεριδίων<text:s/>σε<text:s/>συλλογικό<text:s/>λογαριασμό<text:s/>μεριδίων</text:span></text:h>
      <text:p text:style-name="P426"><text:span text:style-name="T426_1">Οργανισμού<text:s/>Εναλλακτικών<text:s/>Επενδύσεων<text:s/>-<text:s/>Προσθήκη<text:s/>άρθρου<text:s/>43Α<text:s/>στον<text:s/>ν.<text:s/>4706/2020</text:span></text:p>
      <text:p text:style-name="P427"><text:span text:style-name="T427_1">Στον<text:s/>ν.<text:s/>4706/2020<text:s/>(Α’<text:s/>136)<text:s/>προστίθεται<text:s/>άρθρο<text:s/>43Α<text:s/>ως<text:s/>εξής:</text:span></text:p>
      <text:p text:style-name="P428"><text:span text:style-name="T428_1">«Άρθρο<text:s/>43Α</text:span></text:p>
      <text:p text:style-name="P429"><text:span text:style-name="T429_1">Δυνατότητα<text:s/>μεταφοράς<text:s/>των<text:s/>μεριδίων</text:span></text:p>
      <text:p text:style-name="P430"><text:span text:style-name="T430_1">σε<text:s/>συλλογικό<text:s/>λογαριασμό<text:s/>μεριδίων<text:s/>Οργανισμού</text:span></text:p>
      <text:p text:style-name="P431"><text:span text:style-name="T431_1">Εναλλακτικών<text:s/>Επενδύσεων</text:span></text:p>
      <text:p text:style-name="P432"><text:span text:style-name="T432_1">Μεριδιούχος<text:s/>του<text:s/>οποίου<text:s/>τα<text:s/>μερίδια<text:s/>Οργανισμού<text:s/>Εναλλακτικών<text:s/>Επενδύσεων<text:s/>(Ο.Ε.Ε.)<text:s/>είναι<text:s/>καταχωρισμένα<text:s/>στο<text:s/>ειδικό<text:s/>ηλεκτρονικό<text:s/>μητρώο<text:s/>μεριδιούχων<text:s/>της<text:s/>παρ.<text:s/>1<text:s/>του<text:s/>άρθρου<text:s/>46<text:s/>δύναται<text:s/>να<text:s/>αιτηθεί<text:s/>στον<text:s/>διαχειριστή<text:s/>τη<text:s/>μεταφορά<text:s/>των<text:s/>μεριδίων<text:s/>του<text:s/>σε<text:s/>συλλογικό<text:s/>λογαριασμό<text:s/>μεριδίων<text:s/>Ο.Ε.Ε..<text:s/>Μεριδιούχος<text:s/>του<text:s/>οποίου<text:s/>τα<text:s/>μερίδια<text:s/>Ο.Ε.Ε.<text:s/>δεν<text:s/>είναι<text:s/>καταχωρισμένα<text:s/>στο<text:s/>ειδικό<text:s/>ηλεκτρονικό<text:s/>μητρώο<text:s/>της<text:s/>παρ.<text:s/>1<text:s/>του<text:s/>άρθρου<text:s/>46<text:s/>δύναται<text:s/>να<text:s/>αιτηθεί<text:s/>από<text:s/>τον<text:s/>διαχειριστή<text:s/>ή<text:s/>διαμεσολαβητή<text:s/>τη<text:s/>μεταφορά<text:s/>των<text:s/>μεριδίων<text:s/>του<text:s/>στο<text:s/>μητρώο<text:s/>αυτό».</text:span></text:p>
      <text:h text:style-name="P433" text:outline-level="2"><text:span text:style-name="T433_1">ΚΕΦΑΛΑΙΟ<text:s/>Ε’</text:span></text:h>
      <text:h text:style-name="P434" text:outline-level="2"><text:span text:style-name="T434_1">ΑΝΑΜΟΡΦΩΣΗ<text:s/>ΤΟΥ<text:s/>ΘΕΣΜΙΚΟΥ<text:s/>ΠΛΑΙΣΙΟΥ</text:span></text:h>
      <text:p text:style-name="P435"><text:span text:style-name="T435_1">ΤΩΝ<text:s/>ΑΝΩΝΥΜΩΝ<text:s/>ΕΤΑΙΡΕΙΩΝ<text:s/>ΕΠΕΝΔΥΣΕΩΝ</text:span></text:p>
      <text:p text:style-name="P436"><text:span text:style-name="T436_1">ΣΕ<text:s/>ΑΚΙΝΗΤΗ<text:s/>ΠΕΡΙΟΥΣΙΑ</text:span></text:p>
      <text:h text:style-name="P437" text:outline-level="6"><text:span text:style-name="T437_1">Άρθρο<text:s/>40</text:span></text:h>
      <text:h text:style-name="P438" text:outline-level="6"><text:span text:style-name="T438_1">Πεδίο<text:s/>εφαρμογής</text:span></text:h>
      <text:p text:style-name="P439"><text:span text:style-name="T439_1">1.</text:span><text:span text:style-name="T439_2"><text:s/>Το<text:s/>παρόν<text:s/>Κεφάλαιο<text:s/>εφαρμόζεται<text:s/>σε<text:s/>Ανώνυμες<text:s/>Εταιρείες<text:s/>Επενδύσεων<text:s/>σε<text:s/>Ακίνητη<text:s/>Περιουσία<text:s/>(Α.Ε.Ε.Α.Π.)<text:s/>της<text:s/>περ.<text:s/>1<text:s/>του<text:s/>άρθρου<text:s/>41.</text:span></text:p>
      <text:p text:style-name="P440"><text:span text:style-name="T440_1">2.</text:span><text:span text:style-name="T440_2"><text:s/>Με<text:s/>την<text:s/>επιφύλαξη<text:s/>των<text:s/>ειδικότερων<text:s/>προβλέψεων<text:s/>του<text:s/>παρόντος<text:s/>Κεφαλαίου,<text:s/>η<text:s/>σύσταση<text:s/>και<text:s/>λειτουργία<text:s/>των<text:s/>Α.Ε.Ε.Α.Π.<text:s/>διέπεται<text:s/>από<text:s/>τον<text:s/>ν.<text:s/>4548/2018<text:s/>(Α’<text:s/>104).<text:s/>Τα<text:s/>άρθρα<text:s/>1<text:s/>έως<text:s/>24Α<text:s/>του<text:s/>ν.<text:s/>4706/2020<text:s/>(Α’<text:s/>136)<text:s/>εφαρμόζονται<text:s/>συμπληρωματικά<text:s/>σε<text:s/>σχέση<text:s/>με<text:s/>τον<text:s/>ν.<text:s/>4548/2018<text:s/>μετά<text:s/>από<text:s/>την<text:s/>εισαγωγή<text:s/>των<text:s/>μετοχών<text:s/>των<text:s/>Α.Ε.Ε.Α.Π.<text:s/>ή<text:s/>άλλων<text:s/>κινητών<text:s/>αξιών<text:s/>τους<text:s/>σε<text:s/>ρυθμιζόμενη<text:s/>αγορά<text:s/>στην<text:s/>Ελλάδα.</text:span></text:p>
      <text:h text:style-name="P441" text:outline-level="6"><text:span text:style-name="T441_1">Άρθρο<text:s/>41</text:span></text:h>
      <text:h text:style-name="P442" text:outline-level="6"><text:span text:style-name="T442_1">Ορισμοί</text:span></text:h>
      <text:p text:style-name="P443"><text:span text:style-name="T443_1">Στο<text:s/>παρόν<text:s/>Κεφάλαιο<text:s/>ισχύουν<text:s/>οι<text:s/>ακόλουθοι<text:s/>ορισμοί:</text:span></text:p>
      <text:p text:style-name="P444"><text:span text:style-name="T444_1">1.</text:span><text:span text:style-name="T444_2"><text:s/>«Ανώνυμη<text:s/>Εταιρεία<text:s/>Επενδύσεων<text:s/>σε<text:s/>Ακίνητη<text:s/>Περιουσία»<text:s/>(εφεξής<text:s/>Α.Ε.Ε.Α.Π.):<text:s/>η<text:s/>ανώνυμη<text:s/>εταιρεία<text:s/>που<text:s/>λειτουργεί<text:s/>με<text:s/>σκοπό<text:s/>την<text:s/>άμεση<text:s/>ή<text:s/>έμμεση<text:s/>απόκτηση,<text:s/>πώληση,<text:s/>διαχείριση,<text:s/>ανάπτυξη<text:s/>και<text:s/>εκμετάλλευση<text:s/>ακίνητης<text:s/>περιουσίας,<text:s/>με<text:s/>κάθε<text:s/>πρόσφορο<text:s/>μέσο,<text:s/>σύμφωνα<text:s/>με<text:s/>τα<text:s/>άρθρα<text:s/>41<text:s/>έως<text:s/>64,<text:s/>αδειοδοτείται<text:s/>από<text:s/>την<text:s/>Επιτροπή<text:s/>Κεφαλαιαγοράς<text:s/>και<text:s/>της<text:s/>οποίας<text:s/>η<text:s/>καταστατική<text:s/>έδρα<text:s/>και<text:s/>η<text:s/>κεντρική<text:s/>διοίκηση<text:s/>βρίσκονται<text:s/>στην<text:s/>Ελλάδα.</text:span></text:p>
      <text:p text:style-name="P445"><text:span text:style-name="T445_1">2.</text:span><text:span text:style-name="T445_2"><text:s/>«Ακίνητη<text:s/>περιουσία»:<text:s/>πάσης<text:s/>φύσεως<text:s/>εμπράγματα<text:s/>και<text:s/>ενοχικά<text:s/>δικαιώματα<text:s/>επί<text:s/>κάθε<text:s/>είδους<text:s/>ακινήτων,<text:s/>συμπεριλαμβανομένων<text:s/>ενδεικτικά<text:s/>των<text:s/>μισθώσεων<text:s/>ή<text:s/>των<text:s/>συμβάσεων<text:s/>παραχώρησης<text:s/>χρήσης<text:s/>με<text:s/>ελάχιστη<text:s/>συμβατική<text:s/>διάρκεια<text:s/>τα<text:s/>δεκαπέντε<text:s/>(15)<text:s/>έτη,<text:s/>των<text:s/>χρηματοδοτικών<text:s/>μισθώσεων<text:s/>του<text:s/>ν.<text:s/>1665/1986<text:s/>(Α’<text:s/>194)<text:s/>και<text:s/>των<text:s/>απαιτήσεων<text:s/>προς<text:s/>απόκτηση<text:s/>ακίνητης<text:s/>περιουσίας<text:s/>με<text:s/>βάση<text:s/>συμβολαιογραφικά<text:s/>προσύμφωνα<text:s/>ή<text:s/>άλλες<text:s/>συμβάσεις<text:s/>που<text:s/>είναι<text:s/>δεσμευτικές<text:s/>κατά<text:s/>το<text:s/>εφαρμοστέο<text:s/>δίκαιο<text:s/>ως<text:s/>προς<text:s/>τον<text:s/>τύπο<text:s/>και<text:s/>τα<text:s/>αποτελέσματά<text:s/>τους.</text:span></text:p>
      <text:p text:style-name="P446"><text:span text:style-name="T446_1">3.</text:span><text:span text:style-name="T446_2"><text:s/>«Αμοιβαία<text:s/>Κεφάλαια<text:s/>της<text:s/>Χρηματαγοράς»<text:s/>(εφεξής<text:s/>Α.Κ.Χ.Α.):<text:s/>τα<text:s/>οριζόμενα<text:s/>στον<text:s/>Κανονισμό<text:s/>(ΕΕ)<text:s/>2017/1131<text:s/>του<text:s/>Ευρωπαϊκού<text:s/>Κοινοβουλίου<text:s/>και<text:s/>του<text:s/>Συμβουλίου<text:s/>της<text:s/>14ης<text:s/>Ιουνίου<text:s/>2017<text:s/>για<text:s/>τα<text:s/>αμοιβαία<text:s/>κεφάλαια<text:s/>της<text:s/>χρηματαγοράς<text:s/>(L<text:s/>169).</text:span></text:p>
      <text:p text:style-name="P447"><text:span text:style-name="T447_1">4.</text:span><text:span text:style-name="T447_2"><text:s/>«Ανάπτυξη<text:s/>ακίνητης<text:s/>περιουσίας»:<text:s/>η<text:s/>εκτέλεση<text:s/>κάθε<text:s/>μορφής<text:s/>έργων<text:s/>ανέγερσης,<text:s/>κατασκευής,<text:s/>μετασκευής,<text:s/>ανακαίνισης,<text:s/>επέκτασης<text:s/>επί<text:s/>της<text:s/>ακίνητης<text:s/>περιουσίας<text:s/>της<text:s/>Α.Ε.Ε.Α.Π.<text:s/>και<text:s/>του<text:s/>ομίλου<text:s/>της<text:s/>και<text:s/>κάθε<text:s/>εν<text:s/>γένει<text:s/>δραστηριότητα<text:s/>βελτίωσης<text:s/>της<text:s/>περιουσίας<text:s/>αυτής.</text:span></text:p>
      <text:p text:style-name="P448"><text:span text:style-name="T448_1">5.</text:span><text:span text:style-name="T448_2"><text:s/>«Ειδική<text:s/>συμμετοχή»:<text:s/>η<text:s/>άμεση<text:s/>ή<text:s/>έμμεση<text:s/>κατοχή<text:s/>κεφαλαίου<text:s/>που<text:s/>αντιπροσωπεύει<text:s/>τουλάχιστον<text:s/>το<text:s/>δέκα<text:s/>τοις<text:s/>εκατό<text:s/>(10%)<text:s/>του<text:s/>κεφαλαίου<text:s/>ή<text:s/>των<text:s/>δικαιωμάτων<text:s/>ψήφου<text:s/>μίας<text:s/>εταιρείας.</text:span></text:p>
      <text:p text:style-name="P449"><text:span text:style-name="T449_1">6.</text:span><text:span text:style-name="T449_2"><text:s/>«Έλεγχος»:<text:s/>ο<text:s/>έλεγχος,<text:s/>όπως<text:s/>ορίζεται<text:s/>από<text:s/>το<text:s/>υπ’<text:s/>αρ.<text:s/>27<text:s/>Διεθνές<text:s/>Λογιστικό<text:s/>Πρότυπο<text:s/>(Δ.Λ.Π.)<text:s/>σε<text:s/>συνδυασμό<text:s/>με<text:s/>το<text:s/>υπ’<text:s/>αρ.<text:s/>10<text:s/>Διεθνές<text:s/>Πρότυπο<text:s/>Χρηματοοικονομικής<text:s/>Αναφοράς.</text:span></text:p>
      <text:p text:style-name="P450"><text:span text:style-name="T450_1">7.</text:span><text:span text:style-name="T450_2"><text:s/>«Εκμετάλλευση<text:s/>ακίνητης<text:s/>περιουσίας»:<text:s/>η<text:s/>εκμίσθωση<text:s/>και<text:s/>κάθε<text:s/>μορφής<text:s/>αξιοποίηση<text:s/>και<text:s/>διαχείριση<text:s/>ακίνητης<text:s/>περιουσίας<text:s/>με<text:s/>σκοπό<text:s/>το<text:s/>εμπορικό<text:s/>κέρδος<text:s/>ή<text:s/>οποιοδήποτε<text:s/>άλλο<text:s/>όφελος,<text:s/>για<text:s/>οποιονδήποτε<text:s/>οικιστικό,<text:s/>βιομηχανικό,<text:s/>εμπορικό<text:s/>ή<text:s/>άλλον<text:s/>σκοπό,<text:s/>συμπεριλαμβανομένων<text:s/>ενδεικτικά<text:s/>της<text:s/>ξενοδοχειακής<text:s/>και<text:s/>εν<text:s/>γένει<text:s/>τουριστικού<text:s/>ενδιαφέροντος<text:s/>δραστηριότητας,<text:s/>της<text:s/>εκμετάλλευσης<text:s/>δομών<text:s/>παραγωγής<text:s/>και<text:s/>αποθήκευσης<text:s/>ενέργειας<text:s/>από<text:s/>ανανεώσιμες<text:s/>πηγές<text:s/>ενέργειας<text:s/>(Α.Π.Ε.),<text:s/>της<text:s/>εκμετάλλευσης<text:s/>θέσεων<text:s/>στάθμευσης,<text:s/>μαρίνων<text:s/>ελλιμενισμού,<text:s/>εμπορικών<text:s/>κέντρων<text:s/>ή<text:s/>πάρκων<text:s/>ή<text:s/>κέντρων<text:s/>δεδομένων<text:s/>(data<text:s/>centers).</text:span></text:p>
      <text:p text:style-name="P451"><text:span text:style-name="T451_1">8.</text:span><text:span text:style-name="T451_2"><text:s/>«Θυγατρική»:<text:s/>η<text:s/>θυγατρική<text:s/>οντότητα,<text:s/>όπως<text:s/>ορίζεται<text:s/>στο<text:s/>υπ’<text:s/>αρ.<text:s/>27<text:s/>Διεθνές<text:s/>Λογιστικό<text:s/>Πρότυπο<text:s/>(Δ.Λ.Π.).</text:span></text:p>
      <text:p text:style-name="P452"><text:span text:style-name="T452_1">9.</text:span><text:span text:style-name="T452_2"><text:s/>«Οργανισμός<text:s/>Συλλογικών<text:s/>Επενδύσεων<text:s/>σε<text:s/>Κινητές<text:s/>Αξίες»<text:s/>(εφεξής<text:s/>Ο.Σ.Ε.Κ.Α.):<text:s/>ο<text:s/>οργανισμός<text:s/>του<text:s/>ν.<text:s/>4099/2012<text:s/>(Α’<text:s/>250),<text:s/>με<text:s/>έδρα<text:s/>στην<text:s/>Ελλάδα<text:s/>ή<text:s/>σε<text:s/>άλλο<text:s/>κράτος<text:s/>μέλος<text:s/>της<text:s/>Ε.Ε.<text:s/>ή<text:s/>του<text:s/>Ευρωπαϊκού<text:s/>Οικονομικού<text:s/>Χώρου.</text:span></text:p>
      <text:p text:style-name="P453"><text:span text:style-name="T453_1">10.</text:span><text:span text:style-name="T453_2"><text:s/>«Μέσα<text:s/>Χρηματαγοράς»:<text:s/>οι<text:s/>κατηγορίες<text:s/>μέσων<text:s/>που<text:s/>συνήθως<text:s/>αποτελούν<text:s/>αντικείμενο<text:s/>διαπραγμάτευσης<text:s/>στη<text:s/>χρηματαγορά<text:s/>κατά<text:s/>την<text:s/>έννοια<text:s/>της<text:s/>περ.<text:s/>17<text:s/>του<text:s/>άρθρου<text:s/>4<text:s/>του<text:s/>ν.<text:s/>4514/2018<text:s/>(Α’<text:s/>14),<text:s/>περί<text:s/>ορισμών.</text:span></text:p>
      <text:p text:style-name="P454"><text:span text:style-name="T454_1">11.</text:span><text:span text:style-name="T454_2"><text:s/>«Οργανισμός<text:s/>Εναλλακτικών<text:s/>Επενδύσεων»<text:s/>(εφεξής<text:s/>Ο.Ε.Ε.):<text:s/>ο<text:s/>οργανισμός<text:s/>του<text:s/>ν.4209/2013<text:s/>(Α’<text:s/>253)<text:s/>με<text:s/>έδρα<text:s/>στην<text:s/>Ελλάδα<text:s/>ή<text:s/>σε<text:s/>άλλο<text:s/>κράτος<text:s/>μέλος<text:s/>της<text:s/>Ε.Ε.<text:s/>ή<text:s/>του<text:s/>Ευρωπαϊκού<text:s/>Οικονομικού<text:s/>Χώρου.</text:span></text:p>
      <text:p text:style-name="P455"><text:span text:style-name="T455_1">12.</text:span><text:span text:style-name="T455_2"><text:s/>«Ρυθμιζόμενη<text:s/>αγορά»:<text:s/>κάθε<text:s/>ρυθμιζόμενη<text:s/>αγορά<text:s/>κατά<text:s/>την<text:s/>έννοια<text:s/>της<text:s/>περ.<text:s/>21<text:s/>του<text:s/>άρθρου<text:s/>4<text:s/>του<text:s/>ν.<text:s/>4514/2018.</text:span></text:p>
      <text:p text:style-name="P456"><text:span text:style-name="T456_1">13.</text:span><text:span text:style-name="T456_2"><text:s/>«Χρηματοπιστωτικά<text:s/>Μέσα»:<text:s/>οι<text:s/>κατηγορίες<text:s/>χρηματοπιστωτικών<text:s/>μέσων,<text:s/>όπως<text:s/>ορίζονται<text:s/>στις<text:s/>περ.<text:s/>1),<text:s/>2)<text:s/>και<text:s/>3)<text:s/>του<text:s/>Τμήματος<text:s/>Γ’<text:s/>του<text:s/>Παραρτήματος<text:s/>Ι<text:s/>του<text:s/>ν.<text:s/>4514/2018,<text:s/>περί<text:s/>καταλόγου<text:s/>υπηρεσιών<text:s/>και<text:s/>δραστηριοτήτων<text:s/>και<text:s/>χρηματοπιστωτικών<text:s/>μέσων.</text:span></text:p>
      <text:h text:style-name="P457" text:outline-level="6"><text:span text:style-name="T457_1">Άρθρο<text:s/>42</text:span></text:h>
      <text:h text:style-name="P458" text:outline-level="6"><text:span text:style-name="T458_1">Αίτηση<text:s/>και<text:s/>προϋποθέσεις<text:s/>για<text:s/>τη<text:s/>χορήγηση<text:s/>άδειας<text:s/>λειτουργίας</text:span></text:h>
      <text:p text:style-name="P459"><text:span text:style-name="T459_1">1.</text:span><text:span text:style-name="T459_2"><text:s/>Η<text:s/>άδεια<text:s/>λειτουργίας<text:s/>της<text:s/>Α.Ε.Ε.Α.Π.<text:s/>χορηγείται<text:s/>από<text:s/>την<text:s/>Επιτροπή<text:s/>Κεφαλαιαγοράς.<text:s/>Για<text:s/>τη<text:s/>χορήγηση<text:s/>της<text:s/>άδειας<text:s/>λαμβάνονται<text:s/>υπόψη<text:s/>η<text:s/>οργάνωση,<text:s/>τα<text:s/>τεχνικά<text:s/>και<text:s/>οικονομικά<text:s/>μέσα<text:s/>της<text:s/>εταιρείας,<text:s/>η<text:s/>αξιοπιστία<text:s/>και<text:s/>η<text:s/>πείρα<text:s/>των<text:s/>προσώπων<text:s/>που<text:s/>πρόκειται<text:s/>να<text:s/>τη<text:s/>διοικήσουν,<text:s/>ιδίως<text:s/>στον<text:s/>τομέα<text:s/>των<text:s/>ακινήτων<text:s/>και<text:s/>της<text:s/>ανάπτυξης<text:s/>και<text:s/>εκμετάλλευσης<text:s/>ακίνητης<text:s/>περιουσίας,<text:s/>καθώς<text:s/>και<text:s/>η<text:s/>καταλληλόλη-<text:s/>τα<text:s/>των<text:s/>προσώπων<text:s/>που<text:s/>κατέχουν,<text:s/>άμεσα<text:s/>ή<text:s/>έμμεσα,<text:s/>ειδική<text:s/>συμμετοχή<text:s/>για<text:s/>τη<text:s/>διασφάλιση<text:s/>της<text:s/>χρηστής<text:s/>διοίκησης<text:s/>της<text:s/>εταιρείας.</text:span></text:p>
      <text:p text:style-name="P460"><text:span text:style-name="T460_1">2.</text:span><text:span text:style-name="T460_2"><text:s/>Για<text:s/>την<text:s/>απόκτηση<text:s/>της<text:s/>άδειας,<text:s/>ο<text:s/>ενδιαφερόμενος<text:s/>υποβάλλει<text:s/>στην<text:s/>Επιτροπή<text:s/>Κεφαλαιαγοράς<text:s/>αίτηση,<text:s/>που<text:s/>συνοδεύεται<text:s/>από<text:s/>τα<text:s/>εξής<text:s/>στοιχεία:</text:span></text:p>
      <text:p text:style-name="P461"><text:span text:style-name="T461_1">α)</text:span><text:span text:style-name="T461_2"><text:tab/></text:span><text:span text:style-name="T461_3">το<text:s/>καταστατικό<text:s/>της<text:s/>εταιρείας<text:s/>ή<text:s/>σχέδιο<text:s/>καταστατικού<text:s/>για<text:s/>υπό<text:s/>σύσταση<text:s/>εταιρεία,</text:span></text:p>
      <text:p text:style-name="P462"><text:span text:style-name="T462_1">β)</text:span><text:span text:style-name="T462_2"><text:tab/></text:span><text:span text:style-name="T462_3">την<text:s/>ταυτότητα<text:s/>των<text:s/>μελών<text:s/>του<text:s/>διοικητικού<text:s/>συμβουλίου<text:s/>και<text:s/>των<text:s/>επιτροπών<text:s/>του<text:s/>διοικητικού<text:s/>συμβουλίου,<text:s/>των<text:s/>κύριων<text:s/>διοικητικών<text:s/>στελεχών<text:s/>της<text:s/>περ.<text:s/>13<text:s/>του<text:s/>άρθρου<text:s/>2<text:s/>του<text:s/>ν.<text:s/>4706/2020<text:s/>(Α’<text:s/>136)<text:s/>και<text:s/>των<text:s/>προσώπων<text:s/>που<text:s/>η<text:s/>εταιρεία<text:s/>έχει<text:s/>ορίσει<text:s/>για<text:s/>την<text:s/>πραγματοποίηση<text:s/>των<text:s/>εργασιών<text:s/>της,<text:s/>καθώς<text:s/>και<text:s/>στοιχεία<text:s/>που<text:s/>αποδεικνύουν<text:s/>ότι<text:s/>τα<text:s/>πρόσωπα<text:s/>αυτά<text:s/>διαθέτουν<text:s/>την<text:s/>απαιτούμενη<text:s/>αξιοπιστία<text:s/>και<text:s/>επαγγελματική<text:s/>εμπειρία<text:s/>στο<text:s/>αντικείμενο<text:s/>της<text:s/>εταιρείας,<text:s/>γ)<text:s/>την<text:s/>ταυτότητα<text:s/>των<text:s/>μετόχων<text:s/>της<text:s/>εταιρείας,</text:span></text:p>
      <text:p text:style-name="P463"><text:span text:style-name="T463_1">δ)</text:span><text:span text:style-name="T463_2"><text:tab/></text:span><text:span text:style-name="T463_3">την<text:s/>επενδυτική<text:s/>πολιτική<text:s/>της<text:s/>σύμφωνα<text:s/>με<text:s/>την<text:s/>περ.<text:s/>β)<text:s/>της<text:s/>παρ.<text:s/>1<text:s/>του<text:s/>άρθρου<text:s/>52,</text:span></text:p>
      <text:p text:style-name="P464"><text:span text:style-name="T464_1">ε)</text:span><text:span text:style-name="T464_2"><text:tab/></text:span><text:span text:style-name="T464_3">την<text:s/>ταυτότητα<text:s/>των<text:s/>προσώπων<text:s/>που<text:s/>αποτελούν<text:s/>την<text:s/>επενδυτική<text:s/>επιτροπή,<text:s/>εφόσον<text:s/>η<text:s/>Α.Ε.Ε.Α.Π.<text:s/>αποφασίσει<text:s/>να<text:s/>συστήσει<text:s/>επενδυτική<text:s/>επιτροπή.<text:s/>Στην<text:s/>περίπτωση<text:s/>αυτή,<text:s/>το<text:s/>αρμόδιο<text:s/>όργανο<text:s/>για<text:s/>τη<text:s/>σύστασή<text:s/>της,<text:s/>σύμφωνα<text:s/>με<text:s/>τον<text:s/>κανονισμό<text:s/>λειτουργίας<text:s/>της<text:s/>Α.Ε.Ε.Α.Π.,<text:s/>καθορίζει<text:s/>με<text:s/>απόφασή<text:s/>του<text:s/>κατ’<text:s/>ελάχιστον<text:s/>τον<text:s/>χαρακτήρα<text:s/>της<text:s/>(εάν<text:s/>θα<text:s/>είναι<text:s/>επιτροπή<text:s/>του<text:s/>διοικητικού<text:s/>συμβουλίου<text:s/>ή<text:s/>θα<text:s/>απαρτίζεται<text:s/>από<text:s/>τρίτα<text:s/>μέρη<text:s/>ή<text:s/>θα<text:s/>είναι<text:s/>μεικτή),<text:s/>εάν<text:s/>αυτή<text:s/>θα<text:s/>έχει<text:s/>συμβουλευτική<text:s/>ή<text:s/>αποφασιστική<text:s/>αρμοδιότητα,<text:s/>τη<text:s/>σύνθεσή<text:s/>της,<text:s/>τη<text:s/>θητεία<text:s/>της<text:s/>και<text:s/>τον<text:s/>τρόπο<text:s/>λήψης<text:s/>των<text:s/>αποφάσεών<text:s/>της.</text:span></text:p>
      <text:p text:style-name="P465"><text:span text:style-name="T465_1">στ)</text:span><text:span text:style-name="T465_2"><text:tab/></text:span><text:span text:style-name="T465_3">την<text:s/>πολιτική<text:s/>αποδοχών<text:s/>της<text:s/>εταιρείας<text:s/>σύμφωνα<text:s/>με<text:s/>το<text:s/>άρθρο<text:s/>110<text:s/>του<text:s/>ν.<text:s/>4548/2018<text:s/>(Α’<text:s/>104),</text:span></text:p>
      <text:p text:style-name="P466"><text:span text:style-name="T466_1">ζ)</text:span><text:span text:style-name="T466_2"><text:tab/></text:span><text:span text:style-name="T466_3">πληροφορίες<text:s/>σχετικά<text:s/>με<text:s/>την<text:s/>εξωτερική<text:s/>ανάθεση<text:s/>σε<text:s/>τρίτους.</text:span></text:p>
      <text:p text:style-name="P467"><text:span text:style-name="T467_1">3.</text:span><text:span text:style-name="T467_2"><text:s/>Η<text:s/>Επιτροπή<text:s/>Κεφαλαιαγοράς<text:s/>χορηγεί<text:s/>άδεια<text:s/>λειτουργίας<text:s/>Α.Ε.Ε.Α.Π.,<text:s/>μόνον<text:s/>αν:</text:span></text:p>
      <text:p text:style-name="P468"><text:span text:style-name="T468_1">α)</text:span><text:span text:style-name="T468_2"><text:tab/></text:span><text:span text:style-name="T468_3">η<text:s/>Α.Ε.Ε.Α.Π.<text:s/>έχει<text:s/>επαρκές<text:s/>μετοχικό<text:s/>κεφάλαιο<text:s/>και<text:s/>ίδια<text:s/>κεφάλαια<text:s/>σύμφωνα<text:s/>με<text:s/>το<text:s/>άρθρο<text:s/>43,</text:span></text:p>
      <text:p text:style-name="P469"><text:span text:style-name="T469_1">β)</text:span><text:span text:style-name="T469_2"><text:tab/></text:span><text:span text:style-name="T469_3">τα<text:s/>πρόσωπα<text:s/>που<text:s/>η<text:s/>Α.Ε.Ε.Α.Π.<text:s/>έχει<text:s/>ορίσει<text:s/>για<text:s/>την<text:s/>πραγματοποίηση<text:s/>των<text:s/>εργασιών<text:s/>της<text:s/>διαθέτουν<text:s/>την<text:s/>απαιτούμενη<text:s/>αξιοπιστία<text:s/>και<text:s/>επαγγελματική<text:s/>εμπειρία<text:s/>στο<text:s/>αντικείμενο<text:s/>της<text:s/>εταιρείας,<text:s/>και<text:s/>εφόσον<text:s/>τα<text:s/>στοιχεία<text:s/>τους,<text:s/>καθώς<text:s/>και<text:s/>κάθε<text:s/>αντικατάστασή<text:s/>τους,<text:s/>γνωστοποιούνται<text:s/>χωρίς<text:s/>καθυστέρηση<text:s/>στην<text:s/>Επιτροπή<text:s/>Κεφαλαιαγοράς.<text:s/>Αν<text:s/>η<text:s/>Επιτροπή<text:s/>Κεφαλαιαγοράς<text:s/>κρίνει<text:s/>ότι<text:s/>τα<text:s/>παραπάνω<text:s/>πρόσωπα<text:s/>δεν<text:s/>διαθέτουν<text:s/>την<text:s/>απαιτούμενη<text:s/>αξιοπιστία<text:s/>και<text:s/>επαγγελματική<text:s/>εμπειρία,<text:s/>ζητεί<text:s/>την<text:s/>απομάκρυνσή<text:s/>τους.<text:s/>Σε<text:s/>κάθε<text:s/>περίπτωση,<text:s/>οι<text:s/>εργασίες<text:s/>της<text:s/>Α.Ε.Ε.Α.Π.<text:s/>διευθύνονται<text:s/>από<text:s/>δύο<text:s/>(2)<text:s/>τουλάχιστον<text:s/>πρόσωπα<text:s/>που<text:s/>πληρούν<text:s/>τις<text:s/>ανωτέρω<text:s/>προϋποθέσεις,</text:span></text:p>
      <text:p text:style-name="P470"><text:span text:style-name="T470_1">γ)</text:span><text:span text:style-name="T470_2"><text:tab/></text:span><text:span text:style-name="T470_3">τα<text:s/>πρόσωπα<text:s/>που<text:s/>κατέχουν<text:s/>ειδική<text:s/>συμμετοχή<text:s/>είναι<text:s/>κατάλληλα<text:s/>ώστε<text:s/>να<text:s/>εξασφαλιστεί<text:s/>η<text:s/>χρηστή<text:s/>και<text:s/>συνετή<text:s/>διαχείριση<text:s/>της<text:s/>Α.Ε.Ε.Α.Π..</text:span></text:p>
      <text:p text:style-name="P471"><text:span text:style-name="T471_1">4.</text:span><text:span text:style-name="T471_2"><text:s/>Η<text:s/>Επιτροπή<text:s/>Κεφαλαιαγοράς<text:s/>ενημερώνει<text:s/>εγγράφως<text:s/>τους<text:s/>αιτούντες<text:s/>άδεια<text:s/>λειτουργίας,<text:s/>εντός<text:s/>τριών<text:s/>(3)<text:s/>μηνών<text:s/>από<text:s/>την<text:s/>υποβολή<text:s/>της<text:s/>πλήρους<text:s/>αίτησης,<text:s/>για<text:s/>τη<text:s/>χορήγηση<text:s/>ή<text:s/>μη<text:s/>της<text:s/>άδειας.<text:s/>Η<text:s/>Επιτροπή<text:s/>Κεφαλαιαγοράς<text:s/>δύναται<text:s/>να<text:s/>παρατείνει<text:s/>την<text:s/>προθεσμία<text:s/>αυτή<text:s/>κατά<text:s/>τρεις<text:s/>(3)<text:s/>επιπλέον<text:s/>μήνες,<text:s/>αν<text:s/>το<text:s/>θεωρήσει<text:s/>αναγκαίο<text:s/>λόγω<text:s/>των<text:s/>ειδικών<text:s/>περιστάσεων<text:s/>της<text:s/>υπόθεσης<text:s/>και<text:s/>αφού<text:s/>ενημερώσει<text:s/>σχετικά<text:s/>τους<text:s/>αιτούντες.</text:span></text:p>
      <text:p text:style-name="P472"><text:span text:style-name="T472_1">5.</text:span><text:span text:style-name="T472_2"><text:s/>Η<text:s/>Α.Ε.Ε.Α.Π.<text:s/>αναγράφει<text:s/>κάτω<text:s/>από<text:s/>την<text:s/>εταιρική<text:s/>επωνυμία<text:s/>τον<text:s/>αριθμό<text:s/>της<text:s/>άδειας<text:s/>λειτουργίας<text:s/>της.</text:span></text:p>
      <text:p text:style-name="P473"><text:span text:style-name="T473_1">6.</text:span><text:span text:style-name="T473_2"><text:s/>Για<text:s/>οποιαδήποτε<text:s/>τροποποίηση<text:s/>του<text:s/>καταστατικού<text:s/>της<text:s/>Α.Ε.Ε.Α.Π.<text:s/>απαιτείται<text:s/>προηγούμενη<text:s/>έγκριση<text:s/>της<text:s/>Επιτροπής<text:s/>Κεφαλαιαγοράς,<text:s/>η<text:s/>οποία<text:s/>χορηγείται<text:s/>κατόπιν<text:s/>ελέγχου<text:s/>νομιμότητας.</text:span></text:p>
      <text:h text:style-name="P474" text:outline-level="6"><text:span text:style-name="T474_1">Άρθρο<text:s/>43</text:span></text:h>
      <text:h text:style-name="P475" text:outline-level="6"><text:span text:style-name="T475_1">Μετοχικό<text:s/>κεφάλαιο<text:s/>-<text:s/>Ίδια<text:s/>κεφάλαια</text:span></text:h>
      <text:p text:style-name="P476"><text:span text:style-name="T476_1">1.</text:span><text:span text:style-name="T476_2"><text:s/>Το<text:s/>ελάχιστο<text:s/>ύψος<text:s/>του<text:s/>μετοχικού<text:s/>κεφαλαίου<text:s/>της<text:s/>Α.Ε.Ε.Α.Π.<text:s/>ορίζεται<text:s/>στο<text:s/>ποσό<text:s/>των<text:s/>σαράντα<text:s/>εκατομμυρίων<text:s/>(40.000.000)<text:s/>ευρώ,<text:s/>το<text:s/>οποίο<text:s/>καταβάλλεται<text:s/>ολοσχερώς<text:s/>κατά<text:s/>τη<text:s/>σύστασή<text:s/>της.</text:span></text:p>
      <text:p text:style-name="P477"><text:span text:style-name="T477_1">Αν<text:s/>πρόκειται<text:s/>για<text:s/>ανώνυμη<text:s/>εταιρεία<text:s/>που<text:s/>μετατρέπεται<text:s/>σε<text:s/>Α.Ε.Ε.Α.Π.,<text:s/>και<text:s/>το<text:s/>ύψος<text:s/>των<text:s/>ιδίων<text:s/>κεφαλαίων<text:s/>της,<text:s/>υπολείπεται<text:s/>του<text:s/>ποσού<text:s/>των<text:s/>σαράντα<text:s/>εκατομμυρίων<text:s/>(40.000.000)<text:s/>ευρώ,<text:s/>η<text:s/>διαφορά<text:s/>καταβάλλεται<text:s/>ολοσχερώς<text:s/>κατά<text:s/>τη<text:s/>μετατροπή<text:s/>της,<text:s/>υπό<text:s/>τη<text:s/>μορφή<text:s/>αύξησης<text:s/>του<text:s/>μετοχικού<text:s/>της<text:s/>κεφαλαίου</text:span></text:p>
      <text:p text:style-name="P478"><text:span text:style-name="T478_1">2.</text:span><text:span text:style-name="T478_2"><text:s/>Τα<text:s/>ίδια<text:s/>κεφάλαια<text:s/>της<text:s/>Α.Ε.Ε.Α.Π.<text:s/>δεν<text:s/>υπολείπονται<text:s/>του<text:s/>ποσού<text:s/>των<text:s/>σαράντα<text:s/>εκατομμυρίων<text:s/>(40.000.000)<text:s/>ευρώ<text:s/>καθ’<text:s/>όλη<text:s/>τη<text:s/>διάρκεια<text:s/>της<text:s/>λειτουργίας<text:s/>της.<text:s/>Αν<text:s/>τα<text:s/>ίδια<text:s/>κεφάλαια<text:s/>της<text:s/>Α.Ε.Ε.Α.Π.<text:s/>είναι<text:s/>μικρότερα<text:s/>από<text:s/>το<text:s/>ποσό<text:s/>που<text:s/>προβλέπεται<text:s/>στο<text:s/>πρώτο<text:s/>εδάφιο,<text:s/>η<text:s/>Επιτροπή<text:s/>Κεφαλαιαγοράς<text:s/>δύναται,<text:s/>με<text:s/>απόφασή<text:s/>της,<text:s/>να<text:s/>θέτει<text:s/>στην<text:s/>Α.Ε.Ε.Α.Π.<text:s/>προθεσμία<text:s/>για<text:s/>την<text:s/>προσαρμογή<text:s/>των<text:s/>ιδίων<text:s/>κεφαλαίων<text:s/>της.</text:span></text:p>
      <text:p text:style-name="P479"><text:span text:style-name="T479_1">3.</text:span><text:span text:style-name="T479_2"><text:s/>Το<text:s/>μετοχικό<text:s/>κεφάλαιο<text:s/>της<text:s/>εταιρείας<text:s/>συγκροτείται<text:s/>από<text:s/>εισφορές:</text:span></text:p>
      <text:p text:style-name="P480"><text:span text:style-name="T480_1">α)</text:span><text:span text:style-name="T480_2"><text:tab/></text:span><text:span text:style-name="T480_3">μετρητών<text:s/>πλήρως<text:s/>καταβεβλημένων,</text:span></text:p>
      <text:p text:style-name="P481"><text:span text:style-name="T481_1">β)</text:span><text:span text:style-name="T481_2"><text:tab/></text:span><text:span text:style-name="T481_3">ακίνητης<text:s/>περιουσίας,</text:span></text:p>
      <text:p text:style-name="P482"><text:span text:style-name="T482_1">γ)</text:span><text:span text:style-name="T482_2"><text:tab/></text:span><text:span text:style-name="T482_3">μέσων<text:s/>χρηματαγοράς<text:s/>και</text:span></text:p>
      <text:p text:style-name="P483"><text:span text:style-name="T483_1">δ)</text:span><text:span text:style-name="T483_2"><text:tab/></text:span><text:span text:style-name="T483_3">κινητών<text:s/>αξιών.</text:span></text:p>
      <text:p text:style-name="P484"><text:span text:style-name="T484_1">4.</text:span><text:span text:style-name="T484_2"><text:s/>Απαγορεύεται<text:s/>η<text:s/>εταιρεία<text:s/>να<text:s/>εκδίδει<text:s/>ιδρυτικούς<text:s/>τίτλους.</text:span></text:p>
      <text:h text:style-name="P485" text:outline-level="6"><text:span text:style-name="T485_1">Άρθρο<text:s/>44</text:span></text:h>
      <text:h text:style-name="P486" text:outline-level="6"><text:span text:style-name="T486_1">Ειδικές<text:s/>συμμετοχές</text:span></text:h>
      <text:p text:style-name="P487"><text:span text:style-name="T487_1">1.</text:span><text:span text:style-name="T487_2"><text:s/>Πριν<text:s/>από<text:s/>την<text:s/>είσοδο<text:s/>των<text:s/>μετοχών<text:s/>της<text:s/>Α.Ε.Ε.Α.Π.<text:s/>σε<text:s/>ρυθμιζόμενη<text:s/>αγορά,<text:s/>πρόσωπο<text:s/>που<text:s/>έχει<text:s/>πρόθεση<text:s/>είτε<text:s/>να<text:s/>αποκτήσει<text:s/>είτε<text:s/>να<text:s/>αυξήσει,<text:s/>άμεσα<text:s/>ή<text:s/>έμμεσα,<text:s/>ειδική<text:s/>συμμετοχή<text:s/>σε<text:s/>Α.Ε.Ε.Α.Π.<text:s/>ή<text:s/>δικαιώματα<text:s/>ψήφου<text:s/>που<text:s/>συνδέονται<text:s/>με<text:s/>αυτή<text:s/>είτε<text:s/>να<text:s/>αυξήσει<text:s/>περαιτέρω<text:s/>τη<text:s/>συμμετοχή<text:s/>του<text:s/>με<text:s/>αποτέλεσμα<text:s/>η<text:s/>εν<text:s/>λόγω<text:s/>συμμετοχή<text:s/>ή<text:s/>τα<text:s/>δικαιώματα<text:s/>ψήφου<text:s/>να<text:s/>ανέρχονται<text:s/>ή<text:s/>να<text:s/>υπερβαίνουν<text:s/>τα<text:s/>όρια<text:s/>των<text:s/>δέκα<text:s/>τοις<text:s/>εκατό<text:s/>(10%),<text:s/>είκοσι<text:s/>τοις<text:s/>εκατό<text:s/>(20%),<text:s/>τριάντα<text:s/>τρία<text:s/>κόμμα<text:s/>τρία<text:s/>τοις<text:s/>εκατό<text:s/>(33,3%),<text:s/>πενήντα<text:s/>τοις<text:s/>εκατό<text:s/>(50%)<text:s/>και<text:s/>εξήντα<text:s/>έξι<text:s/>κόμμα<text:s/>έξι<text:s/>τοις<text:s/>εκατό<text:s/>(66,6%),<text:s/>γνωστοποιεί,<text:s/>τουλάχιστον<text:s/>έναν<text:s/>(1)<text:s/>μήνα<text:s/>νωρίτερα,<text:s/>την<text:s/>πρόθεσή<text:s/>του<text:s/>αυτή<text:s/>στην<text:s/>Επιτροπή<text:s/>Κεφαλαιαγοράς<text:s/>και<text:s/>της<text:s/>παρέχει<text:s/>τα<text:s/>στοιχεία<text:s/>που<text:s/>προβλέπονται<text:s/>στο<text:s/>άρθρο<text:s/>42.</text:span></text:p>
      <text:p text:style-name="P488"><text:span text:style-name="T488_1">2.</text:span><text:span text:style-name="T488_2"><text:s/>Η<text:s/>Επιτροπή<text:s/>Κεφαλαιαγοράς<text:s/>αξιολογεί<text:s/>την<text:s/>ειδική<text:s/>συμμετοχή<text:s/>της<text:s/>παρ.<text:s/>1<text:s/>και<text:s/>δύναται<text:s/>να<text:s/>ζητά<text:s/>εγγράφως<text:s/>περαιτέρω<text:s/>πληροφορίες<text:s/>που<text:s/>είναι<text:s/>απαραίτητες<text:s/>για<text:s/>την<text:s/>αξιολόγηση.</text:span></text:p>
      <text:p text:style-name="P489"><text:span text:style-name="T489_1">3.</text:span><text:span text:style-name="T489_2"><text:s/>Αν<text:s/>η<text:s/>Επιτροπή<text:s/>Κεφαλαιαγοράς<text:s/>αποφασίσει<text:s/>να<text:s/>επιβάλει<text:s/>περιορισμούς<text:s/>ή<text:s/>να<text:s/>απορρίψει<text:s/>τις<text:s/>αλλαγές<text:s/>της<text:s/>παρ.<text:s/>1,<text:s/>ενημερώνει<text:s/>την<text:s/>Α.Ε.Ε.Α.Π.,<text:s/>εντός<text:s/>ενός<text:s/>(1)<text:s/>μηνός<text:s/>από<text:s/>την<text:s/>υποβολή<text:s/>του<text:s/>συνόλου<text:s/>των<text:s/>απαιτούμενων<text:s/>δι-<text:s/>καιολογητικών<text:s/>της<text:s/>παρ.<text:s/>1.<text:s/>Η<text:s/>Επιτροπή<text:s/>Κεφαλαιαγοράς<text:s/>δύναται<text:s/>να<text:s/>παρατείνει<text:s/>την<text:s/>προθεσμία<text:s/>αυτή<text:s/>κατά<text:s/>δύο<text:s/>(2)<text:s/>επιπλέον<text:s/>μήνες,<text:s/>αν<text:s/>το<text:s/>θεωρήσει<text:s/>αναγκαίο<text:s/>λόγω<text:s/>των<text:s/>ειδικών<text:s/>περιστάσεων<text:s/>της<text:s/>υπόθεσης<text:s/>και<text:s/>αφού<text:s/>ενημερώσει<text:s/>σχετικά<text:s/>την<text:s/>Α.Ε.Ε.Α.Π..<text:s/>Οι<text:s/>αλλαγές<text:s/>της<text:s/>παρ.<text:s/>1<text:s/>τίθενται<text:s/>σε<text:s/>ισχύ<text:s/>αν<text:s/>η<text:s/>Επιτροπή<text:s/>Κεφαλαιαγοράς<text:s/>δεν<text:s/>αντιταχθεί<text:s/>σε<text:s/>αυτές<text:s/>εντός<text:s/>της<text:s/>περιόδου<text:s/>αξιολόγησής<text:s/>τους<text:s/>και<text:s/>δημοσιοποιούνται<text:s/>αμέσως<text:s/>με<text:s/>ανάρτηση<text:s/>στην<text:s/>ιστοσελίδα<text:s/>της<text:s/>Α.Ε.Α.Α.Π..</text:span></text:p>
      <text:p text:style-name="P490"><text:span text:style-name="T490_1">4.</text:span><text:span text:style-name="T490_2"><text:s/>Σε<text:s/>περίπτωση<text:s/>απόκτησης<text:s/>ειδικής<text:s/>συμμετοχής<text:s/>κατά<text:s/>παράβαση<text:s/>του<text:s/>παρόντος,<text:s/>ανεξάρτητα<text:s/>από<text:s/>τις<text:s/>κυρώσεις<text:s/>που<text:s/>μπορούν<text:s/>να<text:s/>επιβληθούν<text:s/>σύμφωνα<text:s/>με<text:s/>το<text:s/>άρθρο<text:s/>60,<text:s/>αναστέλλεται<text:s/>η<text:s/>άσκηση<text:s/>των<text:s/>δικαιωμάτων<text:s/>ψήφου<text:s/>που<text:s/>απορρέουν<text:s/>από<text:s/>αυτή.</text:span></text:p>
      <text:h text:style-name="P491" text:outline-level="6"><text:span text:style-name="T491_1">Άρθρο<text:s/>45</text:span></text:h>
      <text:h text:style-name="P492" text:outline-level="6"><text:span text:style-name="T492_1">Οικονομικές<text:s/>καταστάσεις</text:span></text:h>
      <text:p text:style-name="P493"><text:span text:style-name="T493_1">1.</text:span><text:span text:style-name="T493_2"><text:s/>Οι<text:s/>Α.Ε.Ε.Α.Π.<text:s/>από<text:s/>την<text:s/>αδειοδότησή<text:s/>τους<text:s/>και<text:s/>εφεξής<text:s/>συντάσσουν<text:s/>υποχρεωτικά<text:s/>τις<text:s/>ατομικές<text:s/>και<text:s/>ενοποιημένες<text:s/>χρηματοοικονομικές<text:s/>τους<text:s/>καταστάσεις<text:s/>βάσει<text:s/>των<text:s/>Διεθνών<text:s/>Προτύπων<text:s/>Χρηματοοικονομικής<text:s/>Αναφοράς,<text:s/>όπως<text:s/>αυτά<text:s/>εκάστοτε<text:s/>υιοθετούνται<text:s/>από<text:s/>την<text:s/>Ευρωπαϊκή<text:s/>Ένωση<text:s/>με<text:s/>βάση<text:s/>τον<text:s/>Κανονισμό<text:s/>(ΕΕ)<text:s/>1606/2002<text:s/>του<text:s/>Ευρωπαϊκού<text:s/>Κοινοβουλίου<text:s/>και<text:s/>του<text:s/>Συμβουλίου<text:s/>της<text:s/>19ης<text:s/>Ιουλίου<text:s/>2002<text:s/>για<text:s/>την<text:s/>εφαρμογή<text:s/>διεθνών<text:s/>λογιστικών<text:s/>προτύπων<text:s/>(L<text:s/>243)<text:s/>και<text:s/>τον<text:s/>Κανονισμό<text:s/>(ΕΕ)<text:s/>2023/1803<text:s/>της<text:s/>Επιτροπής,<text:s/>της<text:s/>13ης<text:s/>Αυγούστου<text:s/>2023,<text:s/>για<text:s/>την<text:s/>υιοθέτηση<text:s/>ορισμένων<text:s/>διεθνών<text:s/>λογιστικών<text:s/>προτύπων<text:s/>σύμφωνα<text:s/>με<text:s/>τον<text:s/>Κανονισμό<text:s/>(ΕΚ)<text:s/>1606/2002<text:s/>του<text:s/>Ευρωπαϊκού<text:s/>Κοινοβουλίου<text:s/>και<text:s/>του<text:s/>Συμβουλίου<text:s/>(L<text:s/>237).</text:span></text:p>
      <text:p text:style-name="P494"><text:span text:style-name="T494_1">2.</text:span><text:span text:style-name="T494_2"><text:s/>Οι<text:s/>ετήσιες<text:s/>οικονομικές<text:s/>καταστάσεις<text:s/>της<text:s/>Α.Ε.Ε.Α.Π.<text:s/>ελέγχονται<text:s/>από<text:s/>ορκωτό<text:s/>ελεγκτή<text:s/>-<text:s/>λογιστή<text:s/>και<text:s/>υποβάλλονται<text:s/>στην<text:s/>Επιτροπή<text:s/>Κεφαλαιαγοράς<text:s/>εντός<text:s/>του<text:s/>χρονικού<text:s/>διαστήματος<text:s/>που<text:s/>ορίζεται<text:s/>στην<text:s/>παρ.<text:s/>1<text:s/>του<text:s/>άρθρου<text:s/>4<text:s/>του<text:s/>ν.<text:s/>3556/2007<text:s/>(Α’<text:s/>91).</text:span></text:p>
      <text:p text:style-name="P495"><text:span text:style-name="T495_1">3.</text:span><text:span text:style-name="T495_2"><text:s/>Οι<text:s/>Α.Ε.Ε.Α.Π.<text:s/>συντάσσουν<text:s/>εξαμηνιαίες<text:s/>οικονομικές<text:s/>καταστάσεις,<text:s/>οι<text:s/>οποίες<text:s/>ελέγχονται<text:s/>από<text:s/>ορκωτό<text:s/>ελεγκτή<text:s/>-<text:s/>λογιστή<text:s/>και<text:s/>υποβάλλονται<text:s/>στην<text:s/>Επιτροπή<text:s/>Κεφαλαιαγοράς<text:s/>εντός<text:s/>του<text:s/>χρονικού<text:s/>διαστήματος<text:s/>που<text:s/>ορίζεται<text:s/>στην<text:s/>παρ.<text:s/>1<text:s/>του<text:s/>άρθρου<text:s/>5<text:s/>του<text:s/>ν.<text:s/>3556/2007.</text:span></text:p>
      <text:h text:style-name="P496" text:outline-level="6"><text:span text:style-name="T496_1">Άρθρο<text:s/>46</text:span></text:h>
      <text:h text:style-name="P497" text:outline-level="6"><text:span text:style-name="T497_1">Επενδύσεις<text:s/>Ανωνύμων<text:s/>Εταιρειών</text:span></text:h>
      <text:p text:style-name="P498"><text:span text:style-name="T498_1">Επενδύσεων<text:s/>σε<text:s/>Ακίνητη<text:s/>Περιουσία</text:span></text:p>
      <text:p text:style-name="P499"><text:span text:style-name="T499_1">1.</text:span><text:span text:style-name="T499_2"><text:s/>Η<text:s/>Α.Ε.Ε.Α.Π.<text:s/>δύναται<text:s/>να<text:s/>επενδύει<text:s/>σε:</text:span></text:p>
      <text:p text:style-name="P500"><text:span text:style-name="T500_1">α)</text:span><text:span text:style-name="T500_2"><text:tab/></text:span><text:span text:style-name="T500_3">Ακίνητη<text:s/>περιουσία<text:s/>που<text:s/>βρίσκεται<text:s/>στην<text:s/>Ελλάδα<text:s/>ή<text:s/>σε<text:s/>άλλο<text:s/>κράτος<text:s/>μέλος<text:s/>της<text:s/>Ευρωπαϊκής<text:s/>Ένωσης<text:s/>και<text:s/>του<text:s/>Ευρωπαϊκού<text:s/>Οικονομικού<text:s/>Χώρου<text:s/>ή<text:s/>σε<text:s/>τρίτο<text:s/>κράτος.<text:s/>Η<text:s/>ακίνητη<text:s/>περιουσία<text:s/>που<text:s/>βρίσκεται<text:s/>σε<text:s/>τρίτα<text:s/>κράτη,<text:s/>εκτός<text:s/>της<text:s/>Ευρωπαϊκής<text:s/>Ένωσης<text:s/>και<text:s/>του<text:s/>Ευρωπαϊκού<text:s/>Οικονομικού<text:s/>Χώρου,<text:s/>δεν<text:s/>δύναται<text:s/>να<text:s/>υπερβαίνει<text:s/>το<text:s/>είκοσι<text:s/>τοις<text:s/>εκατό<text:s/>(20%)<text:s/>του<text:s/>συνόλου<text:s/>των<text:s/>επενδύσεων<text:s/>του<text:s/>ομίλου<text:s/>της<text:s/>Α.Ε.Ε.Α.Π..<text:s/>Η<text:s/>επένδυση<text:s/>σε<text:s/>ακίνητη<text:s/>περιουσία<text:s/>γίνεται<text:s/>είτε<text:s/>άμεσα<text:s/>από<text:s/>την<text:s/>ίδια<text:s/>την<text:s/>Α.Ε.Ε.Α.Π.<text:s/>είτε<text:s/>έμμεσα<text:s/>μέσω:<text:s/>αα)<text:s/>θυγατρικής<text:s/>της<text:s/>οντότητας,<text:s/>της<text:s/>οποίας<text:s/>κατέχει,<text:s/>άμεσα<text:s/>ή<text:s/>έμμεσα,<text:s/>τουλάχιστον<text:s/>το<text:s/>εβδομήντα<text:s/>τοις<text:s/>εκατό<text:s/>(70%)<text:s/>των<text:s/>μετοχών<text:s/>ή<text:s/>μεριδίων,<text:s/>που<text:s/>εδρεύει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<text:s/>ή<text:s/>σε<text:s/>τρίτο<text:s/>κράτος.<text:s/>Η<text:s/>οντότητα<text:s/>του<text:s/>προηγούμενου<text:s/>εδαφίου<text:s/>μπορεί<text:s/>να<text:s/>είναι<text:s/>οποιασδήποτε<text:s/>μορφής<text:s/>εταιρεία<text:s/>(πλην<text:s/>των<text:s/>προσωπικών<text:s/>εταιρειών),<text:s/>Α.Ε.Ε.Α.Π.<text:s/>ή<text:s/>αντίστοιχης<text:s/>με<text:s/>την<text:s/>Α.Ε.Ε.Α.Π.<text:s/>εταιρεία,</text:span></text:p>
      <text:p text:style-name="P501"><text:span text:style-name="T501_1">αβ)</text:span><text:span text:style-name="T501_2"><text:tab/></text:span><text:span text:style-name="T501_3">επένδυσης<text:s/>σε<text:s/>Ο.Σ.Ε.Κ.Α.,<text:s/>που<text:s/>επενδύουν<text:s/>το<text:s/>ενεργητικό<text:s/>τους<text:s/>κατά<text:s/>ποσοστό<text:s/>τουλάχιστον<text:s/>εβδομήντα<text:s/>τοις<text:s/>εκατό<text:s/>(70%)<text:s/>σε<text:s/>κινητές<text:s/>αξίες<text:s/>εταιρειών<text:s/>επενδύσεων<text:s/>σε<text:s/>ακίνητη<text:s/>περιουσία<text:s/>ή<text:s/>εταιρειών<text:s/>ανάπτυξης,<text:s/>διαχείρισης<text:s/>και<text:s/>εκμετάλλευσης<text:s/>ακινήτων,<text:s/>ή<text:s/>σε<text:s/>Ο.Ε.Ε.:</text:span></text:p>
      <text:p text:style-name="P502"><text:span text:style-name="T502_1">i)</text:span><text:span text:style-name="T502_2"><text:tab/></text:span><text:span text:style-name="T502_3">ο<text:s/>οποίος<text:s/>έχει<text:s/>λάβει<text:s/>άδεια<text:s/>λειτουργίας<text:s/>σε<text:s/>κράτος<text:s/>μέλος<text:s/>της<text:s/>Ευρωπαϊκής<text:s/>Ένωσης,<text:s/>διέπεται<text:s/>από<text:s/>το<text:s/>δίκαιο<text:s/>και<text:s/>εποπτεύεται<text:s/>από<text:s/>την<text:s/>αρμόδια<text:s/>εποπτική<text:s/>αρχή<text:s/>του<text:s/>κράτους<text:s/>μέλους<text:s/>αυτού<text:s/>ή<text:s/>τελεί<text:s/>υπό<text:s/>διαχείριση<text:s/>διαχειριστή<text:s/>οργανισμών<text:s/>εναλλακτικών<text:s/>επενδύσεων<text:s/>αδειο-<text:s/>δοτημένου<text:s/>σύμφωνα<text:s/>με<text:s/>την<text:s/>Οδηγία<text:s/>2011/61/ΕΕ<text:s/>του<text:s/>Ευρωπαϊκού<text:s/>Κοινοβουλίου<text:s/>και<text:s/>του<text:s/>Συμβουλίου<text:s/>της<text:s/>8ης<text:s/>Ιουνίου<text:s/>2011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<text:s/>και</text:span></text:p>
      <text:p text:style-name="P503"><text:span text:style-name="T503_1">ii)</text:span><text:span text:style-name="T503_2"><text:tab/></text:span><text:span text:style-name="T503_3">τα<text:s/>διαθέσιμα<text:s/>του<text:s/>οποίου<text:s/>επενδύονται<text:s/>κατά<text:s/>ποσοστό<text:s/>τουλάχιστον<text:s/>εβδομήντα<text:s/>τοις<text:s/>εκατό<text:s/>(70%)<text:s/>σε<text:s/>κινητές<text:s/>αξίες<text:s/>εταιρειών<text:s/>επενδύσεων<text:s/>σε<text:s/>ακίνητη<text:s/>περιουσία<text:s/>ή<text:s/>εταιρειών<text:s/>ανάπτυξης,<text:s/>διαχείρισης<text:s/>και<text:s/>εκμετάλλευσης<text:s/>ακινήτων<text:s/>ή<text:s/>σε<text:s/>ακίνητη<text:s/>παριουσία<text:s/>και<text:s/>υπόκεινται<text:s/>σε<text:s/>κανόνες<text:s/>επενδυτικής<text:s/>πολιτικής<text:s/>αντίστοιχους<text:s/>με<text:s/>αυτούς<text:s/>του<text:s/>παρόντος<text:s/>νόμου,</text:span></text:p>
      <text:p text:style-name="P504"><text:span text:style-name="T504_1">αγ)</text:span><text:span text:style-name="T504_2"><text:tab/></text:span><text:span text:style-name="T504_3">Σ.Δ.Ι.Τ.,<text:s/>με<text:s/>τη<text:s/>συμμετοχή<text:s/>της<text:s/>Α.Ε.Ε.Α.Π.<text:s/>στο<text:s/>μετοχικό<text:s/>κεφάλαιο<text:s/>των<text:s/>Ανωνύμων<text:s/>Εταιρειών<text:s/>Ειδικού<text:s/>Σκοπού<text:s/>ή<text:s/>μέσω<text:s/>οποιωνδήποτε<text:s/>άλλων<text:s/>συμβάσεων<text:s/>αντίστοιχου<text:s/>περιεχομένου.</text:span></text:p>
      <text:p text:style-name="P505"><text:span text:style-name="T505_1">Η<text:s/>Α.Ε.Ε.Α.Π.<text:s/>δύναται<text:s/>να<text:s/>προβαίνει<text:s/>συμπληρωματικά,<text:s/>άμεσα<text:s/>ή<text:s/>έμμεσα,<text:s/>σύμφωνα<text:s/>με<text:s/>το<text:s/>παρόν,<text:s/>σε<text:s/>αγορά,<text:s/>κατασκευή,<text:s/>εκμετάλλευση<text:s/>σταθμών<text:s/>παραγωγής<text:s/>και<text:s/>αποθήκευσης<text:s/>ηλεκτρικής<text:s/>ενέργειας<text:s/>από<text:s/>Α.Π.Ε.,<text:s/>συμπε-<text:s/>ριλαμβανομένης<text:s/>της<text:s/>κατασκευής<text:s/>και<text:s/>εκμετάλλευσης<text:s/>φωτοβολταϊκών<text:s/>συστημάτων,<text:s/>αποκλειστικά<text:s/>για<text:s/>σκοπούς<text:s/>ιδιοκατανάλωσης<text:s/>και<text:s/>αυτοκατανάλωσης,<text:s/>από<text:s/>κοινού<text:s/>ή<text:s/>μη,<text:s/>σε<text:s/>συνδυασμό<text:s/>με<text:s/>σύστημα<text:s/>αποθήκευσης<text:s/>(μπαταρία).<text:s/>Η<text:s/>μέγιστη<text:s/>εγκατεστημένη<text:s/>ισχύς<text:s/>των<text:s/>συστημάτων<text:s/>Α.Π.Ε.<text:s/>δεν<text:s/>δύναται<text:s/>να<text:s/>υπερβαίνει<text:s/>το<text:s/>άθροισμα<text:s/>της<text:s/>συμφωνημέ-<text:s/>νης<text:s/>ισχύος<text:s/>των<text:s/>παροχών<text:s/>της<text:s/>ακίνητης<text:s/>περιουσίας<text:s/>τους.</text:span></text:p>
      <text:p text:style-name="P506"><text:span text:style-name="T506_1">Τα<text:s/>εν<text:s/>λόγω<text:s/>συστήματα<text:s/>Α.Π.Ε.<text:s/>εγκαθίστανται<text:s/>επί<text:s/>της<text:s/>ως<text:s/>άνω<text:s/>ακίνητης<text:s/>περιουσίας<text:s/>της<text:s/>Α.Ε.Ε.Α.Π.<text:s/>και<text:s/>των<text:s/>εταιρειών<text:s/>του<text:s/>ομίλου<text:s/>της<text:s/>και<text:s/>αποσκοπούν,<text:s/>σωρευτικά<text:s/>ή<text:s/>διαζευκτικά:</text:span></text:p>
      <text:p text:style-name="P507"><text:span text:style-name="T507_1">i)</text:span><text:span text:style-name="T507_2"><text:tab/></text:span><text:span text:style-name="T507_3">στην<text:s/>κάλυψη<text:s/>των<text:s/>ενεργειακών<text:s/>αναγκών<text:s/>της<text:s/>ακίνητης<text:s/>περιουσίας<text:s/>της<text:s/>Α.Ε.Ε.Α.Π.,<text:s/>των<text:s/>εταιρειών<text:s/>του<text:s/>ομίλου<text:s/>της<text:s/>και<text:s/>των<text:s/>μισθωτών<text:s/>ή<text:s/>χρηστών<text:s/>της,</text:span></text:p>
      <text:p text:style-name="P508"><text:span text:style-name="T508_1">ii)</text:span><text:span text:style-name="T508_2"><text:tab/></text:span><text:span text:style-name="T508_3">στη<text:s/>μείωση<text:s/>του<text:s/>ενεργειακού<text:s/>κόστους<text:s/>αυτών<text:s/>και<text:s/>iii)<text:s/>στη<text:s/>μείωση<text:s/>του<text:s/>ανθρακικού<text:s/>τους<text:s/>αποτυπώματος.<text:s/>β)<text:s/>Ποσοστό<text:s/>τουλάχιστον<text:s/>δέκα<text:s/>τοις<text:s/>εκατό<text:s/>(10%)<text:s/>των<text:s/>μετοχών<text:s/>ή<text:s/>μεριδίων,<text:s/>οποιασδήποτε<text:s/>μορφής<text:s/>εταιρείας<text:s/>(πλην<text:s/>των<text:s/>προσωπικών<text:s/>εταιρειών)<text:s/>ή<text:s/>Α.Ε.Ε.Α.Π.<text:s/>ή<text:s/>αντίστοιχης<text:s/>με<text:s/>την<text:s/>Α.Ε.Ε.Α.Π.<text:s/>εταιρείας<text:s/>ή<text:s/>Ο.Σ.Ε.Κ.Α.<text:s/>ή<text:s/>Ο.Ε.Ε.<text:s/>της<text:s/>υποπερ.<text:s/>αβ)<text:s/>της<text:s/>περ.<text:s/>α),<text:s/>που<text:s/>εδρεύουν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<text:s/>ή<text:s/>σε<text:s/>τρίτο<text:s/>κράτος,<text:s/>σύμφωνα<text:s/>με<text:s/>την<text:s/>περ.<text:s/>α),<text:s/>των<text:s/>οποίων<text:s/>ο<text:s/>κύριος<text:s/>σκοπός<text:s/>είναι<text:s/>η<text:s/>απόκτηση,<text:s/>περιλαμβανομένης<text:s/>και<text:s/>της<text:s/>διενέργειας<text:s/>επενδύσεων<text:s/>σε<text:s/>ακίνητη<text:s/>περιουσία<text:s/>κατά<text:s/>την<text:s/>έννοια<text:s/>του<text:s/>παρόντος,<text:s/>κατασκευή,<text:s/>διαχείριση,<text:s/>ανάπτυξη,<text:s/>εκμετάλλευση<text:s/>ακίνητης<text:s/>περιουσίας<text:s/>και<text:s/>η<text:s/>παροχή<text:s/>υπηρεσιών<text:s/>άμεσα<text:s/>συνδεδεμένων<text:s/>και<text:s/>συναφών<text:s/>με<text:s/>τη<text:s/>χρήση,<text:s/>λειτουργία<text:s/>και<text:s/>εκμετάλλευσητης<text:s/>ως<text:s/>άνω<text:s/>ακίνητης<text:s/>περιουσίας.<text:s/>Όταν<text:s/>η<text:s/>Α.Ε.Ε.Α.Π.<text:s/>δεν<text:s/>ελέγχει<text:s/>τις<text:s/>ως<text:s/>άνω<text:s/>οντότητες,<text:s/>μετέχει<text:s/>στο<text:s/>διοικητικό<text:s/>συμβούλιο<text:s/>ή<text:s/>σε<text:s/>αντίστοιχο<text:s/>διοικητικό<text:s/>τους<text:s/>όργανο<text:s/>με<text:s/>ένα<text:s/>(1)<text:s/>τουλάχιστον<text:s/>μέλος<text:s/>με<text:s/>δικαίωμα<text:s/>ψήφου.</text:span></text:p>
      <text:p text:style-name="P509"><text:span text:style-name="T509_1">γ)</text:span><text:span text:style-name="T509_2"><text:tab/></text:span><text:span text:style-name="T509_3">Ποσοστό<text:s/>έως<text:s/>δέκα<text:s/>τοις<text:s/>εκατό<text:s/>(10%)<text:s/>των<text:s/>μετοχών<text:s/>ή<text:s/>μεριδίων,<text:s/>οποιασδήποτε<text:s/>μορφής<text:s/>εταιρείας<text:s/>(πλην<text:s/>προσωπικών<text:s/>εταιρειών)<text:s/>ή<text:s/>Α.Ε.Ε.Α.Π.<text:s/>ή<text:s/>αντίστοιχης<text:s/>εταιρείας,<text:s/>η<text:s/>οποία<text:s/>εδρεύει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<text:s/>ή<text:s/>σε<text:s/>τρίτο<text:s/>κράτος,<text:s/>που<text:s/>επενδύει<text:s/>σε<text:s/>ακίνητη<text:s/>περιουσία<text:s/>σύμφωνα<text:s/>με<text:s/>την<text:s/>περ.<text:s/>α)<text:s/>ή<text:s/>σε<text:s/>Ο.Σ.Ε.Κ.Α.<text:s/>ή<text:s/>Ο.Ε.Ε.<text:s/>της<text:s/>υποπερ.<text:s/>αβ)<text:s/>της<text:s/>περ.<text:s/>α).</text:span></text:p>
      <text:p text:style-name="P510"><text:span text:style-name="T510_1">Το<text:s/>σύνολο<text:s/>των<text:s/>επενδύσεων<text:s/>της<text:s/>Α.Ε.Ε.Α.Π.<text:s/>που<text:s/>αναφέρονται<text:s/>στην<text:s/>παρούσα<text:s/>περίπτωση<text:s/>δεν<text:s/>υπερβαίνει<text:s/>το<text:s/>πέντε<text:s/>τοις<text:s/>εκατό<text:s/>(5%)<text:s/>του<text:s/>συνόλου<text:s/>των<text:s/>επενδύσεων<text:s/>του<text:s/>ομίλου<text:s/>της<text:s/>Α.Ε.Ε.Α.Π.,<text:s/>όπως<text:s/>αυτές<text:s/>αποτυπώνονται<text:s/>στην<text:s/>τελευταία<text:s/>δημοσιευμένη<text:s/>εξαμηνιαία<text:s/>κατάσταση<text:s/>επενδύσεων.</text:span></text:p>
      <text:p text:style-name="P511"><text:span text:style-name="T511_1">δ)</text:span><text:span text:style-name="T511_2"><text:tab/></text:span><text:span text:style-name="T511_3">Μετοχές<text:s/>ή<text:s/>μερίδια<text:s/>οποιαδήποτε<text:s/>μορφής<text:s/>εταιρείας<text:s/>(πλην<text:s/>προσωπικής<text:s/>εταιρείας)<text:s/>που<text:s/>παρέχει<text:s/>υπηρεσίες<text:s/>στην<text:s/>ακίνητη<text:s/>περιουσία<text:s/>του<text:s/>ομίλου<text:s/>της<text:s/>Α.Ε.Ε.Α.Π.,<text:s/>καθώς<text:s/>και<text:s/>των<text:s/>εταιρειών<text:s/>στις<text:s/>οποίες<text:s/>η<text:s/>Α.Ε.Ε.Α.Π.<text:s/>συμμετέχει,<text:s/>κατά<text:s/>ποσοστό<text:s/>τουλάχιστον<text:s/>είκοσι<text:s/>τοις<text:s/>εκατό<text:s/>(20%),<text:s/>στο<text:s/>μετοχικό<text:s/>τους<text:s/>κεφάλαιο.</text:span></text:p>
      <text:p text:style-name="P512"><text:span text:style-name="T512_1">Οι<text:s/>οντότητες<text:s/>των<text:s/>περ.<text:s/>α)<text:s/>έως<text:s/>δ)<text:s/>δύνανται<text:s/>να<text:s/>αποκτούν<text:s/>κινητά<text:s/>και<text:s/>πάσης<text:s/>φύσεως<text:s/>λοιπό<text:s/>εξοπλισμό,<text:s/>που<text:s/>απαιτείται<text:s/>για<text:s/>τη<text:s/>χρήση,<text:s/>λειτουργία<text:s/>και<text:s/>εκμετάλλευση<text:s/>της<text:s/>ακίνητης<text:s/>περιουσίας<text:s/>και<text:s/>την<text:s/>εν<text:s/>γένει<text:s/>προώθηση<text:s/>του<text:s/>καταστατικού<text:s/>τους<text:s/>σκοπού.</text:span></text:p>
      <text:p text:style-name="P513"><text:span text:style-name="T513_1">2.</text:span><text:span text:style-name="T513_2"><text:s/>α)<text:s/>Οι<text:s/>επενδύσεις<text:s/>του<text:s/>ομίλου<text:s/>της<text:s/>Α.Ε.Ε.Α.Π.<text:s/>στις<text:s/>κατηγορίες<text:s/>της<text:s/>παρ.<text:s/>1,<text:s/>των<text:s/>οποίων<text:s/>η<text:s/>Α.Ε.Ε.Α.Π.<text:s/>έχει<text:s/>τον<text:s/>αποκλειστικό<text:s/>ή<text:s/>από<text:s/>κοινού<text:s/>έλεγχο<text:s/>αποτελούν<text:s/>το<text:s/>εβδομήντα<text:s/>τοις<text:s/>εκατό<text:s/>(70%)<text:s/>τουλάχιστον<text:s/>του<text:s/>συνόλου<text:s/>των<text:s/>επενδύσεων<text:s/>του<text:s/>ομίλου<text:s/>της<text:s/>Α.Ε.Ε.Α.Π.,<text:s/>όπως<text:s/>αυτές<text:s/>αποτυπώνονται<text:s/>στην<text:s/>τελευταία<text:s/>δημοσιευμένη<text:s/>εξαμηνιαία<text:s/>κατάσταση<text:s/>επενδύσεων.</text:span></text:p>
      <text:p text:style-name="P514"><text:span text:style-name="T514_1">β)</text:span><text:span text:style-name="T514_2"><text:tab/></text:span><text:span text:style-name="T514_3">Η<text:s/>αξία<text:s/>κάθε<text:s/>ακινήτου<text:s/>που<text:s/>περιλαμβάνεται<text:s/>στις<text:s/>επενδύσεις<text:s/>της<text:s/>Α.Ε.Ε.Α.Π.,<text:s/>άμεσα<text:s/>ή<text:s/>έμμεσα,<text:s/>κατά<text:s/>τον<text:s/>χρόνο<text:s/>απόκτησής<text:s/>του<text:s/>από<text:s/>την<text:s/>Α.Ε.Ε.Α.Π.,<text:s/>δεν<text:s/>υπερβαίνει<text:s/>το<text:s/>ένα<text:s/>τρίτο<text:s/>(1/3)<text:s/>των<text:s/>συνολικών<text:s/>επενδύσεων<text:s/>του<text:s/>ομίλου<text:s/>της<text:s/>Α.Ε.Ε.Α.Π..</text:span></text:p>
      <text:p text:style-name="P515"><text:span text:style-name="T515_1">Η<text:s/>αξία<text:s/>του<text:s/>συνόλου<text:s/>των<text:s/>ακινήτων<text:s/>της<text:s/>Α.Ε.Ε.Α.Π.<text:s/>επί<text:s/>των<text:s/>οποίων<text:s/>αυτή,<text:s/>άμεσα<text:s/>ή<text:s/>έμμεσα,<text:s/>έχει<text:s/>μόνον<text:s/>επικαρπία<text:s/>ή<text:s/>ψιλή<text:s/>κυριότητα,<text:s/>δεν<text:s/>υπερβαίνει,<text:s/>κατά<text:s/>τον<text:s/>χρόνο<text:s/>απόκτησής<text:s/>τους,<text:s/>το<text:s/>είκοσι<text:s/>τοις<text:s/>εκατό<text:s/>(20%)<text:s/>του<text:s/>συνόλου<text:s/>των<text:s/>επενδύσεων<text:s/>του<text:s/>ομίλου<text:s/>της<text:s/>Α.Ε.Ε.Α.Π..</text:span></text:p>
      <text:p text:style-name="P516"><text:span text:style-name="T516_1">3.</text:span><text:span text:style-name="T516_2"><text:s/>Οι<text:s/>κεφαλαιουχικές<text:s/>δαπάνες<text:s/>(capex)<text:s/>για<text:s/>την<text:s/>ανάπτυξη<text:s/>της<text:s/>ακίνητης<text:s/>περιουσίας<text:s/>δεν<text:s/>υπερβαίνουν<text:s/>στο<text:s/>σύνολό<text:s/>τους<text:s/>το<text:s/>σαράντα<text:s/>τοις<text:s/>εκατό<text:s/>(40%)<text:s/>του<text:s/>συνόλου<text:s/>των<text:s/>επενδύσεων<text:s/>του<text:s/>ομίλου<text:s/>της<text:s/>Α.Ε.Ε.Α.Π.<text:s/>σε<text:s/>ακίνητη<text:s/>περιουσία,<text:s/>όπως<text:s/>αποτυπώνεται<text:s/>στην<text:s/>τελευταία<text:s/>δημοσιευμένη<text:s/>εξαμηνιαία<text:s/>κατάσταση<text:s/>επενδύσεων<text:s/>και<text:s/>διαμορφώνεται<text:s/>μετά<text:s/>από<text:s/>την<text:s/>ολοκλήρωση<text:s/>των<text:s/>εργασιών<text:s/>ανάπτυξης.</text:span></text:p>
      <text:p text:style-name="P517"><text:span text:style-name="T517_1">4.</text:span><text:span text:style-name="T517_2"><text:s/>Μετά<text:s/>από<text:s/>την<text:s/>πάροδο<text:s/>τριών<text:s/>(3)<text:s/>ετών<text:s/>από<text:s/>τη<text:s/>σύσταση<text:s/>της<text:s/>Α.Ε.Ε.Α.Π.<text:s/>ή<text:s/>κατά<text:s/>τον<text:s/>χρόνο<text:s/>υποβολής<text:s/>της<text:s/>αίτησής<text:s/>της<text:s/>για<text:s/>εισαγωγή<text:s/>των<text:s/>μετοχών<text:s/>της<text:s/>σε<text:s/>ρυθμιζόμενη<text:s/>αγορά,<text:s/>το<text:s/>προγενέστερο<text:s/>μετοχικό<text:s/>κεφάλαιο<text:s/>της<text:s/>Α.Ε.Ε.Α.Π.<text:s/>πρέπει<text:s/>να<text:s/>έχει<text:s/>επενδυθεί<text:s/>άμεσα<text:s/>ή<text:s/>έμμεσα<text:s/>σε<text:s/>ακίνητη<text:s/>περιουσία<text:s/>σε<text:s/>ποσοστό<text:s/>τουλάχιστον<text:s/>πενήντα<text:s/>τοις<text:s/>εκατό<text:s/>(50%)<text:s/>σύμφωνα<text:s/>με<text:s/>την<text:s/>παρ.<text:s/>1.</text:span></text:p>
      <text:p text:style-name="P518"><text:span text:style-name="T518_1">5.</text:span><text:span text:style-name="T518_2"><text:s/>Η<text:s/>Α.Ε.Ε.Α.Π.<text:s/>δύναται<text:s/>να<text:s/>τηρεί<text:s/>τα<text:s/>διαθέσιμά<text:s/>της,<text:s/>ως<text:s/>μορφή<text:s/>τοποθέτησης<text:s/>μέχρι<text:s/>τη<text:s/>διενέργεια<text:s/>επενδύσεων<text:s/>σύμφωνα<text:s/>με<text:s/>την<text:s/>παρ.<text:s/>1<text:s/>σε:</text:span></text:p>
      <text:p text:style-name="P519"><text:span text:style-name="T519_1">α)</text:span><text:span text:style-name="T519_2"><text:tab/></text:span><text:span text:style-name="T519_3">καταθέσεις,<text:s/>προθεσμιακές<text:s/>καταθέσεις<text:s/>που<text:s/>τηρούνται<text:s/>σε<text:s/>πιστωτικά<text:s/>ιδρύματα,<text:s/>εφόσον<text:s/>το<text:s/>πιστωτικό<text:s/>ίδρυμα<text:s/>έχει<text:s/>την<text:s/>καταστατική<text:s/>του<text:s/>έδρα<text:s/>σε<text:s/>κράτος<text:s/>μέλος<text:s/>της<text:s/>Ευρωπαϊκής<text:s/>Ένωσης<text:s/>ή,<text:s/>εάν<text:s/>το<text:s/>πιστωτικό<text:s/>ίδρυμα<text:s/>έχει<text:s/>την<text:s/>καταστατική<text:s/>έδρα<text:s/>του<text:s/>σε<text:s/>τρίτο<text:s/>κράτος,<text:s/>εφόσον<text:s/>το<text:s/>πιστωτικό<text:s/>ίδρυμα<text:s/>υπόκειται<text:s/>σε<text:s/>καθεστώς<text:s/>προληπτικής<text:s/>εποπτείας<text:s/>το<text:s/>οποίο<text:s/>θεωρείται<text:s/>τουλάχιστον<text:s/>ισοδύναμο<text:s/>με<text:s/>αυτό<text:s/>που<text:s/>προβλέπει<text:s/>η<text:s/>ενωσιακή<text:s/>νομοθεσία,</text:span></text:p>
      <text:p text:style-name="P520"><text:span text:style-name="T520_1">β)</text:span><text:span text:style-name="T520_2"><text:tab/></text:span><text:span text:style-name="T520_3">μέσα<text:s/>Χρηματαγοράς<text:s/>και<text:s/>Α.Κ.Χ.Α.<text:s/>και</text:span></text:p>
      <text:p text:style-name="P521"><text:span text:style-name="T521_1">γ)</text:span><text:span text:style-name="T521_2"><text:tab/></text:span><text:span text:style-name="T521_3">ομόλογα<text:s/>έκδοσης<text:s/>κρατών<text:s/>μελών<text:s/>Ευρωπαϊκού<text:s/>Οικονομικού<text:s/>Χώρου,<text:s/>διάρκειας<text:s/>έως<text:s/>ενός<text:s/>(1)<text:s/>έτους.</text:span></text:p>
      <text:p text:style-name="P522"><text:span text:style-name="T522_1">6.</text:span><text:span text:style-name="T522_2"><text:s/>Στα<text:s/>συμβολαιογραφικά<text:s/>προσύμφωνα<text:s/>ή<text:s/>σε<text:s/>άλλες<text:s/>συμβάσεις<text:s/>αντίστοιχου<text:s/>περιεχομένου<text:s/>που<text:s/>κατά<text:s/>το<text:s/>εφαρμοστέο<text:s/>δίκαιο<text:s/>είναι<text:s/>δεσμευτικές<text:s/>για<text:s/>τους<text:s/>συμβαλλόμενους,<text:s/>με<text:s/>τις<text:s/>οποίες<text:s/>συμφωνείται<text:s/>η<text:s/>απόκτηση<text:s/>ακίνητης<text:s/>περιουσίας<text:s/>ή<text:s/>η<text:s/>συμμετοχή<text:s/>σε<text:s/>οντότητα<text:s/>των<text:s/>περ.<text:s/>α)<text:s/>έως<text:s/>δ)<text:s/>της<text:s/>παρ.<text:s/>1,<text:s/>διασφαλίζονται<text:s/>κατ’<text:s/>ελάχιστον:</text:span></text:p>
      <text:p text:style-name="P523"><text:span text:style-name="T523_1">α)</text:span><text:span text:style-name="T523_2"><text:tab/></text:span><text:span text:style-name="T523_3">το<text:s/>τίμημα<text:s/>της<text:s/>συναλλαγής,</text:span></text:p>
      <text:p text:style-name="P524"><text:span text:style-name="T524_1">β)</text:span><text:span text:style-name="T524_2"><text:tab/></text:span><text:span text:style-name="T524_3">ο<text:s/>χρόνος<text:s/>κατάρτισης<text:s/>του<text:s/>οριστικού<text:s/>συμβολαίου<text:s/>ή<text:s/>της<text:s/>οριστικής<text:s/>σύμβασης<text:s/>ή<text:s/>της<text:s/>πράξης<text:s/>απόκτησης,</text:span></text:p>
      <text:p text:style-name="P525"><text:span text:style-name="T525_1">γ)</text:span><text:span text:style-name="T525_2"><text:tab/></text:span><text:span text:style-name="T525_3">η<text:s/>προκαταβολή<text:s/>του<text:s/>τιμήματος<text:s/>απόκτησης,<text:s/>η<text:s/>οποία<text:s/>δεν<text:s/>υπερβαίνει<text:s/>το<text:s/>πενήντα<text:s/>τοις<text:s/>εκατό<text:s/>(50%)<text:s/>του<text:s/>συνολικού<text:s/>τιμήματος<text:s/>που<text:s/>καταβάλλεται,<text:s/>εφάπαξ<text:s/>ή<text:s/>με<text:s/>τμηματικές<text:s/>καταβολές<text:s/>και<text:s/>υπό<text:s/>την<text:s/>προϋπόθεση<text:s/>ότι<text:s/>κατά<text:s/>την<text:s/>ημερομηνία<text:s/>καταβολής<text:s/>της<text:s/>προκαταβολής<text:s/>και<text:s/>των<text:s/>τμηματικών<text:s/>καταβολών,<text:s/>η<text:s/>αξία<text:s/>του<text:s/>ακινήτου<text:s/>ή<text:s/>της<text:s/>συμμετοχής<text:s/>στην<text:s/>αποκτώμενη<text:s/>οντότητα,<text:s/>όπως<text:s/>αυτή<text:s/>προσδιορίζεται<text:s/>από<text:s/>τον<text:s/>τακτικό<text:s/>ανεξάρτητο<text:s/>εκτιμητή<text:s/>του<text:s/>άρθρου<text:s/>54,<text:s/>είναι<text:s/>τουλάχιστον<text:s/>ίση<text:s/>με<text:s/>το<text:s/>σύνολο<text:s/>της<text:s/>προκαταβολής<text:s/>και</text:span></text:p>
      <text:p text:style-name="P526"><text:span text:style-name="T526_1">δ)</text:span><text:span text:style-name="T526_2"><text:tab/></text:span><text:span text:style-name="T526_3">η<text:s/>λήψη<text:s/>από<text:s/>τον<text:s/>πωλητή<text:s/>εμπράγματων<text:s/>ή<text:s/>ενοχικών<text:s/>εξασφαλίσεων.</text:span></text:p>
      <text:p text:style-name="P527"><text:span text:style-name="T527_1">7.</text:span><text:span text:style-name="T527_2"><text:s/>Η<text:s/>κατάρτιση<text:s/>εμπράγματων<text:s/>και<text:s/>ενοχικών<text:s/>δικαιοπρα-<text:s/>ξιών<text:s/>κατά<text:s/>παράβαση<text:s/>του<text:s/>παρόντος<text:s/>άρθρου<text:s/>δεν<text:s/>συνεπάγεται<text:s/>την<text:s/>ακυρότητά<text:s/>τους.</text:span></text:p>
      <text:h text:style-name="P528" text:outline-level="6"><text:span text:style-name="T528_1">Άρθρο<text:s/>47</text:span></text:h>
      <text:h text:style-name="P529" text:outline-level="6"><text:span text:style-name="T529_1">Γενικές<text:s/>αρχές<text:s/>λειτουργίας</text:span></text:h>
      <text:p text:style-name="P530"><text:span text:style-name="T530_1">Η<text:s/>Α.Ε.Ε.Α.Π.<text:s/>κατά<text:s/>την<text:s/>άσκηση<text:s/>των<text:s/>δραστηριοτήτων<text:s/>της<text:s/>ενεργεί<text:s/>με<text:s/>τη<text:s/>δέουσα<text:s/>προσοχή,<text:s/>μέριμνα<text:s/>και<text:s/>επιμέλεια,<text:s/>διαθέτει<text:s/>και<text:s/>χρησιμοποιεί<text:s/>αποτελεσματικά<text:s/>τους<text:s/>πόρους<text:s/>της<text:s/>και<text:s/>εφαρμόζει<text:s/>τις<text:s/>διαδικασίες<text:s/>που<text:s/>απαιτούνται<text:s/>για<text:s/>τη<text:s/>βέλτιστη<text:s/>διεκπεραίωση<text:s/>των<text:s/>επιχειρηματικών<text:s/>της<text:s/>δραστηριοτήτων.</text:span></text:p>
      <text:h text:style-name="P531" text:outline-level="6"><text:span text:style-name="T531_1">Άρθρο<text:s/>48</text:span></text:h>
      <text:h text:style-name="P532" text:outline-level="6"><text:span text:style-name="T532_1">Προϋποθέσεις<text:s/>για<text:s/>τη<text:s/>διενέργεια</text:span></text:h>
      <text:p text:style-name="P533"><text:span text:style-name="T533_1">από<text:s/>τις<text:s/>Ανώνυμες<text:s/>Εταιρείες<text:s/>Επενδύσεων<text:s/>σε<text:s/>Ακίνητη<text:s/>Περιουσία<text:s/>συναλλαγών</text:span></text:p>
      <text:p text:style-name="P534"><text:span text:style-name="T534_1">με<text:s/>συνδεδεμένα<text:s/>πρόσωπα<text:s/>επί<text:s/>ακινήτων</text:span></text:p>
      <text:p text:style-name="P535"><text:span text:style-name="T535_1">1.</text:span><text:span text:style-name="T535_2"><text:s/>Τηρουμένου<text:s/>του<text:s/>άρθρου<text:s/>100<text:s/>του<text:s/>ν.<text:s/>4548/2018<text:s/>(Α’<text:s/>104),<text:s/>περί<text:s/>χορήγησης<text:s/>άδειας<text:s/>για<text:s/>την<text:s/>κατάρτιση<text:s/>συναλλαγής<text:s/>με<text:s/>συνδεδεμένο<text:s/>μέρος,<text:s/>για<text:s/>την<text:s/>κατάρτιση<text:s/>από<text:s/>την<text:s/>Α.Ε.Ε.Α.Π.<text:s/>συναλλαγών<text:s/>με:</text:span></text:p>
      <text:p text:style-name="P536"><text:span text:style-name="T536_1">α)</text:span><text:span text:style-name="T536_2"><text:tab/></text:span><text:span text:style-name="T536_3">μετόχους<text:s/>της<text:s/>που<text:s/>κατέχουν,<text:s/>άμεσα<text:s/>ή<text:s/>έμμεσα,<text:s/>μέσω<text:s/>συνδεδεμένων<text:s/>μερών<text:s/>κατά<text:s/>την<text:s/>περ.<text:s/>α)<text:s/>της<text:s/>παρ.<text:s/>2<text:s/>του<text:s/>άρθρου<text:s/>99<text:s/>του<text:s/>ν.<text:s/>4548/2018,<text:s/>περί<text:s/>διαφάνειας<text:s/>και<text:s/>επο-<text:s/>πτείας<text:s/>των<text:s/>συναλλαγών<text:s/>με<text:s/>συνδεδεμένα<text:s/>μέρη,<text:s/>ποσοστό<text:s/>τουλάχιστον<text:s/>δέκα<text:s/>τοις<text:s/>εκατό<text:s/>(10%)<text:s/>του<text:s/>μετοχικού<text:s/>κεφαλαίου<text:s/>της<text:s/>Α.Ε.Ε.Α.Π.<text:s/>ή<text:s/>θυγατρικών<text:s/>της,<text:s/>ή</text:span></text:p>
      <text:p text:style-name="P537"><text:span text:style-name="T537_1">β)</text:span><text:span text:style-name="T537_2"><text:tab/></text:span><text:span text:style-name="T537_3">μέλη<text:s/>διοικητικού<text:s/>συμβουλίου,<text:s/>γενικούς<text:s/>διευθυντές<text:s/>ή<text:s/>διευθυντές<text:s/>της<text:s/>Α.Ε.Ε.Α.Π.<text:s/>και<text:s/>θυγατρικών<text:s/>της,<text:s/>καθώς<text:s/>και<text:s/>συζύγους<text:s/>και<text:s/>συμβιούντες<text:s/>με<text:s/>σύμφωνο<text:s/>συμβίωσης<text:s/>και<text:s/>συγγενείς<text:s/>αυτών<text:s/>μέχρι<text:s/>και<text:s/>δευτέρου<text:s/>βαθμού<text:s/>εξ<text:s/>αίματος<text:s/>ή<text:s/>εξ<text:s/>αγχιστείας,<text:s/>και</text:span></text:p>
      <text:p text:style-name="P538"><text:span text:style-name="T538_1">γ)</text:span><text:span text:style-name="T538_2"><text:tab/></text:span><text:span text:style-name="T538_3">ελεγχόμενες<text:s/>επιχειρήσεις,<text:s/>κατά<text:s/>τον<text:s/>ορισμό<text:s/>της<text:s/>περ.<text:s/>γ)<text:s/>της<text:s/>παρ.<text:s/>1<text:s/>του<text:s/>άρθρου<text:s/>3<text:s/>του<text:s/>ν.<text:s/>3556/2007<text:s/>(Α’<text:s/>91),<text:s/>από<text:s/>τα<text:s/>πρόσωπα<text:s/>των<text:s/>περιπτώσεων<text:s/>α’<text:s/>και<text:s/>β’<text:s/>της<text:s/>παρούσας,<text:s/>επί<text:s/>ακινήτων<text:s/>η<text:s/>αξία<text:s/>των<text:s/>οποίων<text:s/>υπερβαίνει<text:s/>ποσοστό<text:s/>πέντε<text:s/>τοις<text:s/>εκατό<text:s/>(5%)<text:s/>του<text:s/>συνόλου<text:s/>του<text:s/>ενεργητικού<text:s/>της<text:s/>Α.Ε.Ε.Α.Π.,<text:s/>εφαρμόζεται<text:s/>το<text:s/>άρθρο<text:s/>101<text:s/>του<text:s/>ν.<text:s/>4548/2018,<text:s/>περί<text:s/>δημοσιότητας<text:s/>των<text:s/>συναλλαγών<text:s/>με<text:s/>συνδεδεμένα<text:s/>μέρη,<text:s/>ανεξάρτητα<text:s/>από<text:s/>το<text:s/>αν<text:s/>οι<text:s/>μετοχές<text:s/>της<text:s/>Α.Ε.Ε.Α.Π.<text:s/>έχουν<text:s/>εισαχθεί<text:s/>προς<text:s/>διαπραγμάτευση<text:s/>σε<text:s/>ρυθμιζόμενη<text:s/>αγορά.<text:s/>Για<text:s/>την<text:s/>εφαρμογή<text:s/>του<text:s/>πρώτου<text:s/>εδαφίου<text:s/>λαμβάνονται<text:s/>υπόψη<text:s/>οι<text:s/>συναλλαγές<text:s/>των<text:s/>τελευταίων<text:s/>δώδεκα<text:s/>(12)<text:s/>μηνών.</text:span></text:p>
      <text:p text:style-name="P539"><text:span text:style-name="T539_1">2.</text:span><text:span text:style-name="T539_2"><text:s/>Η<text:s/>απόφαση<text:s/>της<text:s/>Α.Ε.Ε.Α.Π.<text:s/>για<text:s/>την<text:s/>κατάρτιση<text:s/>των<text:s/>συναλλαγών<text:s/>της<text:s/>παρ.<text:s/>1:</text:span></text:p>
      <text:p text:style-name="P540"><text:span text:style-name="T540_1">α)</text:span><text:span text:style-name="T540_2"><text:tab/></text:span><text:span text:style-name="T540_3">λαμβάνεται<text:s/>κατόπιν<text:s/>αποτίμησης<text:s/>του<text:s/>μεταβιβαζόμενου<text:s/>ακινήτου<text:s/>σύμφωνα<text:s/>με<text:s/>την<text:s/>παρ.<text:s/>3<text:s/>του<text:s/>άρθρου<text:s/>17<text:s/>του<text:s/>ν.<text:s/>4548/2018,<text:s/>περί<text:s/>εισφορών<text:s/>σε<text:s/>είδος<text:s/>και<text:s/>αποτίμησης<text:s/>των<text:s/>εισφορών<text:s/>αυτών.<text:s/>Η<text:s/>έκθεση<text:s/>αποτίμησης,<text:s/>υποβάλλεται<text:s/>στις<text:s/>διατυπώσεις<text:s/>δημοσιότητας<text:s/>του<text:s/>άρθρου<text:s/>13<text:s/>του<text:s/>ν.<text:s/>4548/2018,<text:s/>περί<text:s/>του<text:s/>τρόπου<text:s/>πραγματοποίησης<text:s/>της<text:s/>δημοσιότητας,</text:span></text:p>
      <text:p text:style-name="P541"><text:span text:style-name="T541_1">β)</text:span><text:span text:style-name="T541_2"><text:tab/></text:span><text:span text:style-name="T541_3">τεκμηριώνει<text:s/>ότι<text:s/>η<text:s/>μεταβίβαση<text:s/>γίνεται<text:s/>με<text:s/>όρους<text:s/>αγοράς<text:s/>και<text:s/>είναι<text:s/>επωφελής<text:s/>για<text:s/>την<text:s/>Α.Ε.Ε.Α.Π.,</text:span></text:p>
      <text:p text:style-name="P542"><text:span text:style-name="T542_1">γ)</text:span><text:span text:style-name="T542_2"><text:tab/></text:span><text:span text:style-name="T542_3">κοινοποιείται<text:s/>στην<text:s/>Επιτροπή<text:s/>Κεφαλαιαγοράς<text:s/>τουλάχιστον<text:s/>δεκαπέντε<text:s/>(15)<text:s/>ημέρες<text:s/>πριν<text:s/>από<text:s/>την<text:s/>κατάρτιση<text:s/>της<text:s/>συναλλαγής<text:s/>και</text:span></text:p>
      <text:p text:style-name="P543"><text:span text:style-name="T543_1">δ)</text:span><text:span text:style-name="T543_2"><text:tab/></text:span><text:span text:style-name="T543_3">δημοσιεύεται<text:s/>στην<text:s/>ιστοσελίδα<text:s/>της<text:s/>Α.Ε.Α.Α.Π.<text:s/>μαζί<text:s/>με<text:s/>την<text:s/>έκθεση<text:s/>αποτίμησης.</text:span></text:p>
      <text:p text:style-name="P544"><text:span text:style-name="T544_1">3.</text:span><text:span text:style-name="T544_2"><text:s/>Η<text:s/>Επιτροπή<text:s/>Κεφαλαιαγοράς<text:s/>δύναται,<text:s/>εντός<text:s/>δεκαπέντε<text:s/>(15)<text:s/>ημερών<text:s/>από<text:s/>την<text:s/>κοινοποίηση<text:s/>σε<text:s/>αυτήν<text:s/>της<text:s/>απόφασης<text:s/>της<text:s/>παρ.<text:s/>2,<text:s/>να<text:s/>θέτει<text:s/>ερωτήματα<text:s/>στην<text:s/>Α.Ε.Ε.Α.Π.,<text:s/>αν<text:s/>ευλόγως<text:s/>αμφισβητεί<text:s/>τη<text:s/>συνδρομή<text:s/>των<text:s/>προϋποθέσεων<text:s/>αυτής.<text:s/>Αν<text:s/>θεωρεί<text:s/>ότι<text:s/>δεν<text:s/>έχει<text:s/>λάβει<text:s/>ικανοποιητικές<text:s/>εξηγήσεις,<text:s/>δύναται<text:s/>να<text:s/>απαιτεί<text:s/>από<text:s/>την<text:s/>Α.Ε.Ε.Α.Π.<text:s/>τη<text:s/>δημοσίευση<text:s/>στην<text:s/>ιστοσελίδα<text:s/>της<text:s/>των<text:s/>ερωτημάτων<text:s/>που<text:s/>της<text:s/>έθεσε<text:s/>η<text:s/>Επιτροπή<text:s/>Κεφαλαιαγοράς,<text:s/>καθώς<text:s/>και<text:s/>την<text:s/>απάντηση<text:s/>της<text:s/>Α.Ε.Ε.Α.Π..</text:span></text:p>
      <text:h text:style-name="P545" text:outline-level="6"><text:span text:style-name="T545_1">Άρθρο<text:s/>49</text:span></text:h>
      <text:h text:style-name="P546" text:outline-level="6"><text:span text:style-name="T546_1">Υποχρέωση<text:s/>υποβολής<text:s/>δήλωσης<text:s/>περιουσιακής<text:s/>κατάστασης<text:s/>-<text:s/>Τροποποίηση<text:s/>άρθρου<text:s/>16</text:span></text:h>
      <text:p text:style-name="P547"><text:span text:style-name="T547_1">ν.<text:s/>5026/2023</text:span></text:p>
      <text:p text:style-name="P548"><text:span text:style-name="T548_1">Στο<text:s/>άρθρο<text:s/>16<text:s/>του<text:s/>ν.<text:s/>5026/2023<text:s/>(Α’<text:s/>45),<text:s/>περί<text:s/>λοιπών<text:s/>κατηγοριών<text:s/>υπόχρεων,<text:s/>μετά<text:s/>από<text:s/>τις<text:s/>λέξεις<text:s/>«από<text:s/>το<text:s/>κράτος,»<text:s/>προστίθενται<text:s/>οι<text:s/>λέξεις<text:s/>«από<text:s/>τους<text:s/>προέδρους,<text:s/>τους<text:s/>διευθύνοντες<text:s/>συμβούλους,<text:s/>τα<text:s/>εκτελεστικά<text:s/>μέλη<text:s/>διοικητικών<text:s/>συμβουλίων<text:s/>και<text:s/>τους<text:s/>γενικούς<text:s/>διευθυντές<text:s/>των<text:s/>Ανωνύμων<text:s/>Εταιρειών<text:s/>Επενδύσεων<text:s/>σε<text:s/>Ακίνητη<text:s/>Περιουσία<text:s/>(Α.Ε.Ε.Α.Π.),»<text:s/>και<text:s/>το<text:s/>άρθρο<text:s/>16<text:s/>διαμορφώνεται<text:s/>ως<text:s/>εξής:</text:span></text:p>
      <text:p text:style-name="P549"><text:span text:style-name="T549_1">«Άρθρο<text:s/>16</text:span></text:p>
      <text:p text:style-name="P550"><text:span text:style-name="T550_1">Λοιπές<text:s/>κατηγορίες<text:s/>υπόχρεων</text:span></text:p>
      <text:p text:style-name="P551"><text:span text:style-name="T551_1">Η<text:s/>Δ.Π.Κ.<text:s/>υποβάλλεται<text:s/>από<text:s/>τα<text:s/>μέλη<text:s/>των<text:s/>επιτροπών<text:s/>εξετάσεων<text:s/>υποψηφίων<text:s/>οδηγών,<text:s/>τον<text:s/>πρόεδρο<text:s/>και<text:s/>τους<text:s/>διαχειριστές<text:s/>Οργανώσεων<text:s/>Κοινωνίας<text:s/>Πολιτών<text:s/>(Ο.Κοι.Π.)<text:s/>της<text:s/>περ.<text:s/>α’<text:s/>της<text:s/>παρ.<text:s/>1<text:s/>του<text:s/>άρθρου<text:s/>4<text:s/>του<text:s/>ν.<text:s/>4873/2021<text:s/>(Α’<text:s/>248),<text:s/>που<text:s/>επιχορηγούνται<text:s/>από<text:s/>το<text:s/>κράτος,<text:s/>από<text:s/>τους<text:s/>προέδρους,<text:s/>τους<text:s/>διευθύνοντες<text:s/>συμβούλους,<text:s/>τα<text:s/>εκτελεστικά<text:s/>μέλη<text:s/>διοικητικών<text:s/>συμβουλίων<text:s/>και<text:s/>τους<text:s/>γενικούς<text:s/>διευθυντές<text:s/>των<text:s/>Ανωνύμων<text:s/>Εταιρειών<text:s/>Επενδύσεων<text:s/>σε<text:s/>Ακίνητη<text:s/>Περιουσία<text:s/>(Α.Ε.Ε.Α.Π.),<text:s/>καθώς<text:s/>και<text:s/>κάθε<text:s/>άλλο<text:s/>πρόσωπο<text:s/>για<text:s/>το<text:s/>οποίο<text:s/>προβλέπεται<text:s/>υποχρέωση<text:s/>υποβολής<text:s/>δήλωσης<text:s/>από<text:s/>ειδική<text:s/>διάταξη<text:s/>νόμου».</text:span></text:p>
      <text:h text:style-name="P552" text:outline-level="6"><text:span text:style-name="T552_1">Άρθρο<text:s/>50</text:span></text:h>
      <text:h text:style-name="P553" text:outline-level="6"><text:span text:style-name="T553_1">Εισαγωγή<text:s/>των<text:s/>μετοχών<text:s/>της<text:s/>εταιρείας<text:s/>σε<text:s/>ρυθμιζόμενη<text:s/>αγορά</text:span></text:h>
      <text:p text:style-name="P554"><text:span text:style-name="T554_1">1.</text:span><text:span text:style-name="T554_2"><text:s/>Η<text:s/>Α.Ε.Ε.Α.Π.<text:s/>εισάγει<text:s/>τις<text:s/>μετοχές<text:s/>της<text:s/>σε<text:s/>ρυθμιζόμενη<text:s/>αγορά<text:s/>που<text:s/>λειτουργεί<text:s/>στην<text:s/>Ελλάδα<text:s/>εντός<text:s/>δύο<text:s/>(2)<text:s/>ετών<text:s/>από<text:s/>την<text:s/>έκδοση<text:s/>της<text:s/>άδειας<text:s/>λειτουργίας<text:s/>της<text:s/>ως<text:s/>Α.Ε.Ε.Α.Π..</text:span></text:p>
      <text:p text:style-name="P555"><text:span text:style-name="T555_1">2.</text:span><text:span text:style-name="T555_2"><text:s/>Η<text:s/>Επιτροπή<text:s/>Κεφαλαιαγοράς<text:s/>μπορεί,<text:s/>ύστερα<text:s/>από<text:s/>αίτηση<text:s/>της<text:s/>εταιρείας,<text:s/>να<text:s/>παρατείνει<text:s/>την<text:s/>προθεσμία<text:s/>της<text:s/>παρ.<text:s/>1<text:s/>για<text:s/>χρονικό<text:s/>διάστημα<text:s/>που<text:s/>δεν<text:s/>υπερβαίνει<text:s/>τους<text:s/>τριάντα<text:s/>έξι<text:s/>(36)<text:s/>μήνες<text:s/>από<text:s/>την<text:s/>ημερομηνία<text:s/>λήξης<text:s/>αυτής,<text:s/>σε<text:s/>περίπτωση<text:s/>ανωτέρας<text:s/>βίας,<text:s/>καθώς<text:s/>και<text:s/>όταν<text:s/>κρίνει<text:s/>ότι<text:s/>οι<text:s/>συνθήκες<text:s/>της<text:s/>αγοράς<text:s/>θέτουν<text:s/>σε<text:s/>κίνδυνο<text:s/>την<text:s/>επίτευξη<text:s/>της<text:s/>εισαγωγής<text:s/>των<text:s/>μετοχών<text:s/>της<text:s/>εταιρείας<text:s/>σε<text:s/>ρυθμιζό-<text:s/>μενη<text:s/>αγορά.</text:span></text:p>
      <text:h text:style-name="P556" text:outline-level="6"><text:span text:style-name="T556_1">Άρθρο<text:s/>51</text:span></text:h>
      <text:h text:style-name="P557" text:outline-level="6"><text:span text:style-name="T557_1">Ανάκληση<text:s/>άδειας</text:span></text:h>
      <text:p text:style-name="P558"><text:span text:style-name="T558_1">1.</text:span><text:span text:style-name="T558_2"><text:s/>Η<text:s/>Επιτροπή<text:s/>Κεφαλαιαγοράς<text:s/>δύναται<text:s/>να<text:s/>ανακαλέσει<text:s/>την<text:s/>άδεια<text:s/>λειτουργίας<text:s/>που<text:s/>έχει<text:s/>χορηγήσει<text:s/>σε<text:s/>Α.Ε.Ε.Α.Π.,<text:s/>αν:</text:span></text:p>
      <text:p text:style-name="P559"><text:span text:style-name="T559_1">α)</text:span><text:span text:style-name="T559_2"><text:tab/></text:span><text:span text:style-name="T559_3">Δεν<text:s/>ασκήσει<text:s/>τις<text:s/>δραστηριότητες,<text:s/>για<text:s/>τις<text:s/>οποίες<text:s/>έχει<text:s/>αδειοδοτηθεί,<text:s/>εντός<text:s/>δώδεκα<text:s/>(12)<text:s/>μηνών<text:s/>από<text:s/>τη<text:s/>σύστασή<text:s/>της<text:s/>ή<text:s/>διακόψει<text:s/>την<text:s/>άσκησή<text:s/>τους<text:s/>για<text:s/>διάστημα<text:s/>μεγαλύτερο<text:s/>των<text:s/>έξι<text:s/>(6)<text:s/>μηνών,</text:span></text:p>
      <text:p text:style-name="P560"><text:span text:style-name="T560_1">β)</text:span><text:span text:style-name="T560_2"><text:tab/></text:span><text:span text:style-name="T560_3">έλαβε<text:s/>άδεια<text:s/>λειτουργίας<text:s/>με<text:s/>ψευδείς<text:s/>δηλώσεις<text:s/>ή<text:s/>με<text:s/>οποιονδήποτε<text:s/>άλλον<text:s/>παράνομο<text:s/>τρόπο,</text:span></text:p>
      <text:p text:style-name="P561"><text:span text:style-name="T561_1">γ)</text:span><text:span text:style-name="T561_2"><text:tab/></text:span><text:span text:style-name="T561_3">δεν<text:s/>πληροί<text:s/>πλέον<text:s/>τις<text:s/>προϋποθέσεις,<text:s/>βάσει<text:s/>των<text:s/>οποίων<text:s/>χορηγείται<text:s/>η<text:s/>άδεια<text:s/>λειτουργίας<text:s/>της,</text:span></text:p>
      <text:p text:style-name="P562"><text:span text:style-name="T562_1">δ)</text:span><text:span text:style-name="T562_2"><text:tab/></text:span><text:span text:style-name="T562_3">έχει<text:s/>υποπέσει<text:s/>σε<text:s/>σοβαρές<text:s/>ή<text:s/>επανειλημμένες<text:s/>παραβάσεις<text:s/>του<text:s/>παρόντος<text:s/>Κεφαλαίου,<text:s/>ή<text:s/>εν<text:s/>γένει<text:s/>παραβιάζει<text:s/>συστηματικά<text:s/>διατάξεις<text:s/>της<text:s/>νομοθεσίας,<text:s/>έτσι<text:s/>ώστε<text:s/>να<text:s/>τίθεται<text:s/>σε<text:s/>κίνδυνο<text:s/>η<text:s/>προστασία<text:s/>των<text:s/>επενδυτών<text:s/>ή<text:s/>η<text:s/>εύρυθμη<text:s/>λειτουργία<text:s/>της<text:s/>κεφαλαιαγοράς,</text:span></text:p>
      <text:p text:style-name="P563"><text:span text:style-name="T563_1">ε)</text:span><text:span text:style-name="T563_2"><text:tab/></text:span><text:span text:style-name="T563_3">δεν<text:s/>έχει<text:s/>επιτύχει<text:s/>την<text:s/>εισαγωγή<text:s/>των<text:s/>μετοχών<text:s/>της<text:s/>σε<text:s/>ρυθμιζόμενη<text:s/>αγορά<text:s/>εντός<text:s/>των<text:s/>προθεσμιών<text:s/>του<text:s/>άρθρου<text:s/>50,<text:s/>ή</text:span></text:p>
      <text:p text:style-name="P564"><text:span text:style-name="T564_1">στ)</text:span><text:span text:style-name="T564_2"><text:tab/></text:span><text:span text:style-name="T564_3">δεν<text:s/>διαθέτει<text:s/>πλέον<text:s/>μετοχές<text:s/>εισηγμένες<text:s/>σε<text:s/>ρυθμι-<text:s/>ζόμενη<text:s/>αγορά<text:s/>λόγω<text:s/>διαγραφής<text:s/>τους<text:s/>από<text:s/>αυτή.</text:span></text:p>
      <text:p text:style-name="P565"><text:span text:style-name="T565_1">2.</text:span><text:span text:style-name="T565_2"><text:s/>Η<text:s/>Επιτροπή<text:s/>Κεφαλαιαγοράς<text:s/>πριν<text:s/>προβεί<text:s/>στην<text:s/>ανάκληση<text:s/>της<text:s/>άδειας<text:s/>λειτουργίας,<text:s/>γνωστοποιεί<text:s/>εγγράφως<text:s/>στην<text:s/>Α.Ε.Ε.Α.Π.<text:s/>τις<text:s/>διαπιστωθείσες<text:s/>ελλείψεις<text:s/>ή<text:s/>παραβάσεις,<text:s/>καθώς<text:s/>και<text:s/>την<text:s/>πρόθεσή<text:s/>της<text:s/>να<text:s/>προχωρήσει<text:s/>σε<text:s/>ανάκληση<text:s/>της<text:s/>άδειάς<text:s/>της,<text:s/>και<text:s/>ταυτόχρονα<text:s/>τάσσει<text:s/>σε<text:s/>αυτήν<text:s/>εύλογη<text:s/>προθεσμία,<text:s/>δέκα<text:s/>(10)<text:s/>τουλάχιστον<text:s/>εργάσιμων<text:s/>ημερών<text:s/>από<text:s/>τη<text:s/>γνωστοποίηση,<text:s/>μέσα<text:s/>στην<text:s/>οποία<text:s/>η<text:s/>Α.Ε.Ε.Α.Π.<text:s/>διατυπώνει<text:s/>τις<text:s/>απόψεις<text:s/>της<text:s/>και<text:s/>λαμβάνει,<text:s/>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από<text:s/>την<text:s/>πάροδο<text:s/>της<text:s/>προθεσμίας<text:s/>του<text:s/>προηγούμενου<text:s/>εδαφίου,<text:s/>η<text:s/>Επιτροπή<text:s/>Κεφαλαιαγοράς<text:s/>αποφασίζει,<text:s/>αφού<text:s/>λάβει<text:s/>υπόψη<text:s/>της<text:s/>τις<text:s/>θέσεις<text:s/>της<text:s/>Α.Ε.Ε.Α.Π.<text:s/>και<text:s/>αξιολογήσει<text:s/>τα<text:s/>μέτρα<text:s/>που<text:s/>η<text:s/>τελευταία<text:s/>έχει<text:s/>λάβει.</text:span></text:p>
      <text:p text:style-name="P566"><text:span text:style-name="T566_1">3.</text:span><text:span text:style-name="T566_2"><text:s/>Η<text:s/>Επιτροπή<text:s/>Κεφαλαιαγοράς<text:s/>δύναται<text:s/>να<text:s/>παρατείνει<text:s/>την<text:s/>προθεσμία<text:s/>της<text:s/>παρ.<text:s/>2,<text:s/>εφόσον<text:s/>εκτιμήσει<text:s/>ότι<text:s/>τα<text:s/>μέτρα<text:s/>που<text:s/>προτείνει<text:s/>η<text:s/>Α.Ε.Ε.Α.Π.<text:s/>είναι<text:s/>κατάλληλα<text:s/>για<text:s/>την<text:s/>παύση<text:s/>των<text:s/>παραβάσεων<text:s/>και<text:s/>την<text:s/>άρση<text:s/>των<text:s/>συνεπειών<text:s/>τους.</text:span></text:p>
      <text:p text:style-name="P567"><text:span text:style-name="T567_1">4.</text:span><text:span text:style-name="T567_2"><text:s/>Σε<text:s/>περίπτωση<text:s/>ανάκλησης<text:s/>της<text:s/>άδειας<text:s/>λειτουργίας<text:s/>Α.Ε.Ε.Α.Π.,<text:s/>εάν<text:s/>αυτή<text:s/>έχει<text:s/>εισαγάγει<text:s/>τις<text:s/>μετοχές<text:s/>της<text:s/>σε<text:s/>ρυθμιζόμενη<text:s/>αγορά,<text:s/>παύουν<text:s/>εφεξής<text:s/>τα<text:s/>προβλεπόμενα<text:s/>για<text:s/>αυτήν<text:s/>φορολογικά<text:s/>οφέλη.<text:s/>Αν<text:s/>η<text:s/>ανάκληση<text:s/>της<text:s/>άδειας<text:s/>λειτουργίας<text:s/>της<text:s/>Α.Ε.Ε.Α.Π.<text:s/>γίνει<text:s/>πριν<text:s/>από<text:s/>την<text:s/>εισαγωγή<text:s/>των<text:s/>μετοχών<text:s/>της<text:s/>σε<text:s/>ρυθμιζόμενη<text:s/>αγορά,<text:s/>τα<text:s/>φορολογικά<text:s/>οφέλη<text:s/>ανακαλούνται<text:s/>αναδρομικά<text:s/>από<text:s/>την<text:s/>ημερομηνία<text:s/>λήψης<text:s/>της<text:s/>άδειας<text:s/>λειτουργίας<text:s/>της<text:s/>Α.Ε.Ε.Α.Π..</text:span></text:p>
      <text:h text:style-name="P568" text:outline-level="6"><text:span text:style-name="T568_1">Άρθρο<text:s/>52</text:span></text:h>
      <text:h text:style-name="P569" text:outline-level="6"><text:span text:style-name="T569_1">Ενημέρωση<text:s/>επενδυτών</text:span></text:h>
      <text:p text:style-name="P570"><text:span text:style-name="T570_1">1.</text:span><text:span text:style-name="T570_2"><text:s/>Η<text:s/>Α.Ε.Ε.Α.Π.<text:s/>αναρτά<text:s/>στην<text:s/>ιστοσελίδα<text:s/>της<text:s/>τις<text:s/>ακόλουθες<text:s/>πληροφορίες:</text:span></text:p>
      <text:p text:style-name="P571"><text:span text:style-name="T571_1">α)</text:span><text:span text:style-name="T571_2"><text:tab/></text:span><text:span text:style-name="T571_3">την<text:s/>πολιτική<text:s/>αποδοχών<text:s/>της<text:s/>περ.<text:s/>στ)<text:s/>της<text:s/>παρ.<text:s/>2<text:s/>του<text:s/>άρθρου<text:s/>42,</text:span></text:p>
      <text:p text:style-name="P572"><text:span text:style-name="T572_1">β)</text:span><text:span text:style-name="T572_2"><text:tab/></text:span><text:span text:style-name="T572_3">την<text:s/>επενδυτική<text:s/>πολιτική,<text:s/>η<text:s/>οποία<text:s/>εγκρίνεται<text:s/>και<text:s/>επι-<text:s/>καιροποιείται<text:s/>από<text:s/>το<text:s/>διοικητικό<text:s/>συμβούλιο<text:s/>ή<text:s/>από<text:s/>όργανο<text:s/>που<text:s/>εξουσιοδοτείται<text:s/>από<text:s/>αυτό<text:s/>κατά<text:s/>το<text:s/>άρθρο<text:s/>87<text:s/>του<text:s/>ν.<text:s/>4548/2018<text:s/>(Α’<text:s/>104).<text:s/>Επενδύσεις<text:s/>της<text:s/>Α.Ε.Ε.Α.Π.<text:s/>που<text:s/>γίνονται<text:s/>κατά<text:s/>παρέκκλιση<text:s/>της<text:s/>επενδυτικής<text:s/>της<text:s/>πολιτικής<text:s/>ή<text:s/>χωρίς<text:s/>προηγουμένως<text:s/>να<text:s/>τηρηθεί<text:s/>η<text:s/>διαδικασία<text:s/>έγκρισης<text:s/>που<text:s/>τυχόν<text:s/>προβλέπεται<text:s/>για<text:s/>την<text:s/>παρέκκλιση<text:s/>από<text:s/>την<text:s/>επενδυτική<text:s/>πολιτική,<text:s/>δεν<text:s/>συνεπάγονται<text:s/>την<text:s/>ακυρότητα<text:s/>των<text:s/>σχετικών<text:s/>συναλλαγών,</text:span></text:p>
      <text:p text:style-name="P573"><text:span text:style-name="T573_1">γ)</text:span><text:span text:style-name="T573_2"><text:tab/></text:span><text:span text:style-name="T573_3">περίληψη<text:s/>του<text:s/>κανονισμού<text:s/>λειτουργίας<text:s/>της.</text:span></text:p>
      <text:h text:style-name="P574" text:outline-level="6"><text:span text:style-name="T574_1">Άρθρο<text:s/>53</text:span></text:h>
      <text:h text:style-name="P575" text:outline-level="6"><text:span text:style-name="T575_1">Εξαμηνιαία<text:s/>κατάσταση<text:s/>επενδύσεων</text:span></text:h>
      <text:p text:style-name="P576"><text:span text:style-name="T576_1">1.</text:span><text:span text:style-name="T576_2"><text:s/>Η<text:s/>Α.Ε.Ε.Α.Π.,<text:s/>εκτός<text:s/>των<text:s/>εκθέσεων<text:s/>που<text:s/>δημοσιεύει<text:s/>σύμφωνα<text:s/>με<text:s/>τους<text:s/>νόμους<text:s/>4548/2018<text:s/>(Α’<text:s/>104)<text:s/>και<text:s/>3556/<text:s/>2007<text:s/>(Α’<text:s/>91),<text:s/>δημοσιεύει<text:s/>εξαμηνιαία<text:s/>κατάσταση<text:s/>των<text:s/>επεν-<text:s/>δύσεών<text:s/>της,<text:s/>στην<text:s/>οποία<text:s/>αποτυπώνονται:</text:span></text:p>
      <text:p text:style-name="P577"><text:span text:style-name="T577_1">α)</text:span><text:span text:style-name="T577_2"><text:tab/></text:span><text:span text:style-name="T577_3">Οι<text:s/>επενδύσεις<text:s/>της,<text:s/>ανά<text:s/>κατηγορία<text:s/>επενδύσεων<text:s/>της<text:s/>παρ.<text:s/>1<text:s/>του<text:s/>άρθρου<text:s/>46<text:s/>και</text:span></text:p>
      <text:p text:style-name="P578"><text:span text:style-name="T578_1">β)</text:span><text:span text:style-name="T578_2"><text:tab/></text:span><text:span text:style-name="T578_3">οι<text:s/>τοποθετήσεις<text:s/>των<text:s/>διαθεσίμων<text:s/>της<text:s/>Α.Ε.Ε.Α.Π.<text:s/>ανά<text:s/>κατηγορία<text:s/>της<text:s/>παρ.<text:s/>5<text:s/>του<text:s/>άρθρου<text:s/>46.</text:span></text:p>
      <text:p text:style-name="P579"><text:span text:style-name="T579_1">2.</text:span><text:span text:style-name="T579_2"><text:s/>Η<text:s/>κατάσταση<text:s/>επενδύσεων<text:s/>περιλαμβάνει<text:s/>την<text:s/>περιγραφή<text:s/>κάθε<text:s/>ακινήτου,<text:s/>τον<text:s/>σκοπό<text:s/>για<text:s/>τον<text:s/>οποίο<text:s/>προορίζεται<text:s/>να<text:s/>χρησιμοποιηθεί,<text:s/>την<text:s/>αγοραία<text:s/>του<text:s/>αξία,<text:s/>καθώς<text:s/>και<text:s/>οποιοδήποτε<text:s/>άλλο<text:s/>στοιχείο<text:s/>κρίνεται<text:s/>χρήσιμο<text:s/>για<text:s/>να<text:s/>επιτρέψει<text:s/>την<text:s/>αξιολόγηση<text:s/>των<text:s/>επενδύσεων<text:s/>της<text:s/>εταιρείας.<text:s/>Για<text:s/>τα<text:s/>εμπράγματα<text:s/>δικαιώματα<text:s/>της<text:s/>ψιλής<text:s/>κυριότητας<text:s/>και<text:s/>της<text:s/>επικαρπίας<text:s/>ακινήτων,<text:s/>καθώς<text:s/>και<text:s/>τα<text:s/>ενοχικά<text:s/>δικαιώματα,<text:s/>που<text:s/>απορρέουν<text:s/>από<text:s/>μίσθωση<text:s/>και<text:s/>χρηματοδοτική<text:s/>μίσθωση<text:s/>ακινήτου,<text:s/>η<text:s/>εξαμηνιαία<text:s/>κατάσταση<text:s/>επενδύσεων<text:s/>περιέχει<text:s/>περιγραφή<text:s/>του<text:s/>δικαιώματος,<text:s/>την<text:s/>αξία<text:s/>του,<text:s/>καθώς<text:s/>και<text:s/>οποιοδήποτε<text:s/>άλλο<text:s/>χρήσιμο<text:s/>στοιχείο<text:s/>για<text:s/>την<text:s/>αξιολόγηση<text:s/>των<text:s/>συγκεκριμένων<text:s/>επενδύσεων.</text:span></text:p>
      <text:p text:style-name="P580"><text:span text:style-name="T580_1">3.</text:span><text:span text:style-name="T580_2"><text:s/>Η<text:s/>εξαμηνιαία<text:s/>κατάσταση<text:s/>επενδύσεων<text:s/>της<text:s/>παρ.<text:s/>1<text:s/>δημοσιοποιείται<text:s/>κατά<text:s/>τον<text:s/>χρόνο<text:s/>δημοσιοποίησης<text:s/>της<text:s/>εξαμηνιαίας<text:s/>και<text:s/>της<text:s/>ετήσιας<text:s/>οικονομικής<text:s/>έκθεσης,<text:s/>σύμφωνα<text:s/>με<text:s/>την<text:s/>παρ.<text:s/>1<text:s/>του<text:s/>άρθρου<text:s/>5<text:s/>και<text:s/>την<text:s/>παρ.<text:s/>1<text:s/>του<text:s/>άρθρου<text:s/>4<text:s/>του<text:s/>ν.<text:s/>3556/2007,<text:s/>αντιστοίχως.</text:span></text:p>
      <text:p text:style-name="P581"><text:span text:style-name="T581_1">4.</text:span><text:span text:style-name="T581_2"><text:s/>Η<text:s/>αποτίμηση<text:s/>των<text:s/>περιουσιακών<text:s/>στοιχείων<text:s/>στην<text:s/>εξαμηνιαία<text:s/>κατάσταση<text:s/>επενδύσεων<text:s/>διενεργείται<text:s/>σύμφωνα<text:s/>με<text:s/>το<text:s/>άρθρο<text:s/>54.</text:span></text:p>
      <text:p text:style-name="P582"><text:span text:style-name="T582_1">5.</text:span><text:span text:style-name="T582_2"><text:s/>Η<text:s/>εξαμηνιαία<text:s/>κατάσταση<text:s/>επενδύσεων<text:s/>ελέγχεται<text:s/>από<text:s/>ορκωτό<text:s/>ελεγκτή<text:s/>-<text:s/>λογιστή<text:s/>ή<text:s/>ελεγκτική<text:s/>εταιρεία<text:s/>του<text:s/>ν.<text:s/>4449/2017<text:s/>(Α’<text:s/>7),<text:s/>υποβάλλεται<text:s/>στην<text:s/>Επιτροπή<text:s/>Κεφαλαιαγοράς<text:s/>και<text:s/>αναρτάται<text:s/>στην<text:s/>ιστοσελίδα<text:s/>της<text:s/>εταιρείας<text:s/>και<text:s/>της<text:s/>αγοράς,<text:s/>στην<text:s/>οποία<text:s/>αποτελούν<text:s/>αντικείμενο<text:s/>διαπραγμάτευσης<text:s/>οι<text:s/>μετοχές<text:s/>της,<text:s/>ή<text:s/>μόνο<text:s/>στην<text:s/>ιστοσελίδα<text:s/>της<text:s/>εταιρείας,<text:s/>αν<text:s/>δεν<text:s/>έχει<text:s/>διενεργηθεί<text:s/>η<text:s/>εισαγωγή<text:s/>των<text:s/>μετοχών<text:s/>της<text:s/>σε<text:s/>αγορά.</text:span></text:p>
      <text:h text:style-name="P583" text:outline-level="6"><text:span text:style-name="T583_1">Άρθρο<text:s/>54</text:span></text:h>
      <text:h text:style-name="P584" text:outline-level="6"><text:span text:style-name="T584_1">Αποτίμηση</text:span></text:h>
      <text:p text:style-name="P585"><text:span text:style-name="T585_1">1.</text:span><text:span text:style-name="T585_2"><text:s/>Η<text:s/>αποτίμηση<text:s/>της<text:s/>αξίας<text:s/>των<text:s/>επενδύσεων<text:s/>της<text:s/>Α.Ε.Ε.Α.Π.,<text:s/>σύμφωνα<text:s/>με<text:s/>όσα<text:s/>ορίζονται<text:s/>στην<text:s/>παρ.<text:s/>1<text:s/>του<text:s/>άρθρου<text:s/>46,<text:s/>διενεργείται<text:s/>στο<text:s/>τέλος<text:s/>κάθε<text:s/>εξαμήνου<text:s/>από<text:s/>ανεξάρτητο<text:s/>εκτιμητή,<text:s/>ο<text:s/>οποίος<text:s/>ορίζεται<text:s/>από<text:s/>την<text:s/>τακτική<text:s/>γενική<text:s/>συνέλευση<text:s/>της<text:s/>Α.Ε.Ε.Α.Π.<text:s/>μαζί<text:s/>με<text:s/>τον<text:s/>νόμιμο<text:s/>ελεγκτή<text:s/>της<text:s/>εταιρείας.</text:span></text:p>
      <text:p text:style-name="P586"><text:span text:style-name="T586_1">2.</text:span><text:span text:style-name="T586_2"><text:s/>Η<text:s/>επένδυση<text:s/>της<text:s/>παρ.<text:s/>1<text:s/>του<text:s/>άρθρου<text:s/>46<text:s/>της<text:s/>Α.Ε.Ε.Α.Π.<text:s/>σε<text:s/>ακίνητη<text:s/>περιουσία<text:s/>προϋποθέτει<text:s/>προηγούμενη<text:s/>εκτίμηση<text:s/>της<text:s/>αξίας<text:s/>της<text:s/>από<text:s/>τον<text:s/>ανεξάρτητο<text:s/>εκτιμητή<text:s/>της<text:s/>παρ.<text:s/>1.<text:s/>Ο<text:s/>εκτιμητής<text:s/>συντάσσει<text:s/>έκθεση<text:s/>εκτίμησης<text:s/>πριν<text:s/>από<text:s/>τη<text:s/>σύναψη<text:s/>εκ<text:s/>μέρους<text:s/>της<text:s/>Α.Ε.Ε.Α.Π.<text:s/>της<text:s/>πρώτης<text:s/>δεσμευτικής<text:s/>συμφωνίας<text:s/>για<text:s/>τη<text:s/>σχετική<text:s/>επένδυση<text:s/>και<text:s/>σε<text:s/>κάθε<text:s/>τροποποίηση<text:s/>του<text:s/>τιμήματος.<text:s/>Η<text:s/>αποτίμηση<text:s/>αυτή<text:s/>είναι<text:s/>δεσμευτική<text:s/>για<text:s/>την<text:s/>Α.Ε.Ε.Α.Π.<text:s/>κατά<text:s/>τη<text:s/>λήψη<text:s/>της<text:s/>επενδυτικής<text:s/>απόφασης.<text:s/>Η<text:s/>παρούσα<text:s/>εφαρμόζεται<text:s/>και<text:s/>στη<text:s/>μεταβίβαση<text:s/>των<text:s/>επενδύσεων<text:s/>της<text:s/>Α.Ε.Ε.Α.Π.,<text:s/>σύμφωνα<text:s/>με<text:s/>την<text:s/>παρ.<text:s/>1<text:s/>του<text:s/>άρθρου<text:s/>46.<text:s/>Το<text:s/>τίμημα<text:s/>που<text:s/>καταβάλλεται<text:s/>από<text:s/>την<text:s/>Α.Ε.Ε.Α.Π.<text:s/>για<text:s/>την<text:s/>απόκτηση<text:s/>της<text:s/>επένδυσης<text:s/>σε<text:s/>ακίνητη<text:s/>περιουσία<text:s/>επιτρέπεται<text:s/>να<text:s/>είναι<text:s/>υψηλότερο<text:s/>μέχρι<text:s/>δεκαπέντε<text:s/>τοις<text:s/>εκατό<text:s/>(15%)<text:s/>από<text:s/>την<text:s/>αξία<text:s/>της,<text:s/>όπως<text:s/>αυτή<text:s/>έχει<text:s/>προσδιοριστεί<text:s/>από<text:s/>τον<text:s/>ανεξάρτητο<text:s/>εκτιμητή.<text:s/>Το<text:s/>τίμημα<text:s/>που<text:s/>εισπράττεται<text:s/>από<text:s/>την<text:s/>Α.Ε.Ε.Α.Π.<text:s/>για<text:s/>την<text:s/>εκποίηση<text:s/>της<text:s/>επένδυσης<text:s/>σε<text:s/>ακίνητη<text:s/>περιουσία<text:s/>επιτρέπεται<text:s/>να<text:s/>είναι<text:s/>χαμηλότερο<text:s/>μέχρι<text:s/>δεκαπέντε<text:s/>τοις<text:s/>εκατό<text:s/>(15%)<text:s/>από<text:s/>την<text:s/>αξία<text:s/>της,<text:s/>όπως<text:s/>αυτή<text:s/>έχει<text:s/>προσδιοριστεί<text:s/>από<text:s/>τον<text:s/>ανεξάρτητο<text:s/>εκτιμητή.</text:span></text:p>
      <text:p text:style-name="P587"><text:span text:style-name="T587_1">3.</text:span><text:span text:style-name="T587_2"><text:s/>Η<text:s/>μη<text:s/>τήρηση<text:s/>των<text:s/>παρ.<text:s/>1<text:s/>και<text:s/>2<text:s/>δεν<text:s/>συνεπάγεται<text:s/>την<text:s/>ακυρότητα<text:s/>της<text:s/>επένδυσης<text:s/>ή<text:s/>αποεπένδυσης<text:s/>της<text:s/>Α.Ε.Ε.Α.Π..</text:span></text:p>
      <text:h text:style-name="P588" text:outline-level="6"><text:span text:style-name="T588_1">Άρθρο<text:s/>55</text:span></text:h>
      <text:h text:style-name="P589" text:outline-level="6"><text:span text:style-name="T589_1">Διανομή<text:s/>κερδών</text:span></text:h>
      <text:p text:style-name="P590"><text:span text:style-name="T590_1">1.</text:span><text:span text:style-name="T590_2"><text:s/>Η<text:s/>Α.Ε.Ε.Α.Π.<text:s/>διανέμει<text:s/>ετησίως<text:s/>στους<text:s/>μετόχους<text:s/>της<text:s/>ως<text:s/>ελάχιστο<text:s/>μέρισμα<text:s/>τουλάχιστον<text:s/>το<text:s/>πενήντα<text:s/>τοις<text:s/>εκατό<text:s/>(50%)<text:s/>των<text:s/>ετήσιων<text:s/>καθαρών<text:s/>προς<text:s/>διανομή<text:s/>κερδών<text:s/>της<text:s/>με<text:s/>την<text:s/>επιφύλαξη<text:s/>της<text:s/>παρ.<text:s/>2.<text:s/>Το<text:s/>ποσοστό<text:s/>αυτό<text:s/>μπορεί<text:s/>να<text:s/>μειωθεί<text:s/>σύμφωνα<text:s/>με<text:s/>το<text:s/>άρθρο<text:s/>161<text:s/>του<text:s/>ν.<text:s/>4548/2018<text:s/>(Α’<text:s/>104),<text:s/>περί<text:s/>ελάχιστου<text:s/>μερίσματος.</text:span></text:p>
      <text:p text:style-name="P591"><text:span text:style-name="T591_1">2.</text:span><text:span text:style-name="T591_2"><text:s/>Η<text:s/>Α.Ε.Ε.Α.Π.<text:s/>δύναται<text:s/>να<text:s/>μην<text:s/>διανέμει<text:s/>κέρδη<text:s/>που<text:s/>σχετίζονται<text:s/>με<text:s/>υπεραξία<text:s/>από<text:s/>την<text:s/>πώληση<text:s/>ακινήτων<text:s/>ή<text:s/>να<text:s/>διανέμει<text:s/>μέρος<text:s/>αυτών.</text:span></text:p>
      <text:h text:style-name="P592" text:outline-level="6"><text:span text:style-name="T592_1">Άρθρο<text:s/>56</text:span></text:h>
      <text:h text:style-name="P593" text:outline-level="6"><text:span text:style-name="T593_1">Χρηματοδότηση</text:span></text:h>
      <text:p text:style-name="P594"><text:span text:style-name="T594_1">1.</text:span><text:span text:style-name="T594_2"><text:s/>Η<text:s/>Α.Ε.Ε.Α.Π.<text:s/>δύναται<text:s/>να<text:s/>λαμβάνει<text:s/>για<text:s/>την<text:s/>επιχειρηματική<text:s/>της<text:s/>δραστηριότητα<text:s/>κάθε<text:s/>είδους<text:s/>δάνεια,<text:s/>πιστώσεις<text:s/>ή<text:s/>διευκολύνσεις<text:s/>για<text:s/>ποσά<text:s/>τα<text:s/>οποία,<text:s/>στο<text:s/>σύνολό<text:s/>τους,<text:s/>δεν<text:s/>υπερβαίνουν<text:s/>το<text:s/>εβδομήντα<text:s/>πέντε<text:s/>τοις<text:s/>εκατό<text:s/>(75%)<text:s/>του<text:s/>ενεργητικού<text:s/>της<text:s/>σε<text:s/>επίπεδο<text:s/>ομίλου.<text:s/>Για<text:s/>την<text:s/>παροχή<text:s/>δανείων,<text:s/>πιστώσεων<text:s/>και<text:s/>εξασφαλίσεων<text:s/>μεταξύ<text:s/>των<text:s/>εταιρειών<text:s/>του<text:s/>ομίλου<text:s/>της<text:s/>Α.Ε.Ε.Α.Π.<text:s/>και<text:s/>συμμετοχών<text:s/>του,<text:s/>ισχύει<text:s/>ο<text:s/>ν.<text:s/>4548/2018<text:s/>(Α’<text:s/>104),<text:s/>περί<text:s/>αναμόρφωσης<text:s/>του<text:s/>δικαίου<text:s/>των<text:s/>ανωνύμων<text:s/>εταιρειών.<text:s/>Η<text:s/>Α.Ε.Ε.Α.Π.<text:s/>δύναται<text:s/>να<text:s/>συστήνει<text:s/>θυγατρική<text:s/>με<text:s/>μοναδικό<text:s/>σκοπό<text:s/>τη<text:s/>λήψη<text:s/>δανείων<text:s/>και<text:s/>τη<text:s/>χρήση<text:s/>των<text:s/>δανειακών<text:s/>κεφαλαίων<text:s/>για<text:s/>τη<text:s/>χρηματοδότηση<text:s/>της<text:s/>Α.Ε.Ε.Α.Π.<text:s/>και<text:s/>των<text:s/>θυγατρικών<text:s/>της.</text:span></text:p>
      <text:p text:style-name="P595"><text:span text:style-name="T595_1">2.</text:span><text:span text:style-name="T595_2"><text:s/>Για<text:s/>την<text:s/>εξασφάλιση<text:s/>των<text:s/>δανείων,<text:s/>πιστώσεων<text:s/>και<text:s/>διευκολύνσεων<text:s/>της<text:s/>παρ.<text:s/>1<text:s/>επιτρέπεται<text:s/>η<text:s/>χορήγηση<text:s/>εμπράγματων<text:s/>και<text:s/>ενοχικών<text:s/>εξασφαλίσεων<text:s/>επί<text:s/>των<text:s/>περιουσιακών<text:s/>στοιχείων<text:s/>και<text:s/>των<text:s/>λοιπών<text:s/>δικαιωμάτων<text:s/>της<text:s/>Α.Ε.Ε.Α.Π.<text:s/>και<text:s/>του<text:s/>ομίλου<text:s/>της.</text:span></text:p>
      <text:h text:style-name="P596" text:outline-level="6"><text:span text:style-name="T596_1">Άρθρο<text:s/>57</text:span></text:h>
      <text:h text:style-name="P597" text:outline-level="6"><text:span text:style-name="T597_1">Ασφαλιστική<text:s/>κάλυψη</text:span></text:h>
      <text:p text:style-name="P598"><text:span text:style-name="T598_1">Τα<text:s/>ακίνητα,<text:s/>στα<text:s/>οποία<text:s/>επενδύει<text:s/>η<text:s/>Α.Ε.Ε.Α.Π.,<text:s/>άμεσα<text:s/>ή<text:s/>έμμεσα,<text:s/>ασφαλίζονται.</text:span></text:p>
      <text:h text:style-name="P599" text:outline-level="6"><text:span text:style-name="T599_1">Άρθρο<text:s/>58</text:span></text:h>
      <text:h text:style-name="P600" text:outline-level="6"><text:span text:style-name="T600_1">Φορολογία<text:s/>Ανωνύμων<text:s/>Εταιρειών<text:s/>Επενδύσεων<text:s/>σε<text:s/>Ακίνητη<text:s/>Περιουσία</text:span></text:h>
      <text:p text:style-name="P601"><text:span text:style-name="T601_1">1.</text:span><text:span text:style-name="T601_2"><text:s/>Η<text:s/>έκδοση<text:s/>μετοχών<text:s/>από<text:s/>την<text:s/>Α.Ε.Ε.Α.Π.,<text:s/>καθώς<text:s/>και<text:s/>η<text:s/>μεταβίβαση<text:s/>ακινήτων<text:s/>προς<text:s/>αυτή,<text:s/>απαλλάσσονται<text:s/>από<text:s/>κάθε<text:s/>φόρο,<text:s/>τέλος,<text:s/>συμπεριλαμβανομένου<text:s/>του<text:s/>ψηφιακού<text:s/>τέλους<text:s/>συναλλαγής,<text:s/>εισφορά,<text:s/>δικαίωμα<text:s/>ή<text:s/>επιβάρυνση<text:s/>υπέρ<text:s/>του<text:s/>Δημοσίου,<text:s/>νομικών<text:s/>προσώπων<text:s/>δημοσίου<text:s/>δικαίου<text:s/>και<text:s/>υπέρ<text:s/>τρίτων.<text:s/>Η<text:s/>απαλλαγή<text:s/>του<text:s/>πρώτου<text:s/>εδαφίου<text:s/>δεν<text:s/>καταλαμβάνει<text:s/>τον<text:s/>φόρο<text:s/>εισοδήματος<text:s/>για<text:s/>την<text:s/>υπεραξία<text:s/>που<text:s/>προκύπτει<text:s/>κατά<text:s/>την<text:s/>εισφορά<text:s/>κάθε<text:s/>είδους<text:s/>περιουσιακού<text:s/>στοιχείου,<text:s/>τρίτου<text:s/>προσώπου<text:s/>προς<text:s/>την<text:s/>Α.Ε.Ε.Α.Π..<text:s/>Οι<text:s/>μεταβιβάσεις<text:s/>εμπραγμάτων<text:s/>δικαιωμάτων<text:s/>επί<text:s/>ακινήτων<text:s/>που<text:s/>ανήκουν<text:s/>στις<text:s/>Α.Ε.Ε.Α.Π.<text:s/>υπόκεινται<text:s/>σε<text:s/>φόρο<text:s/>μεταβίβασης<text:s/>ακινήτων.</text:span></text:p>
      <text:p text:style-name="P602"><text:span text:style-name="T602_1">2.</text:span><text:span text:style-name="T602_2"><text:s/>Οι<text:s/>Α.Ε.Ε.Α.Π.<text:s/>απαλλάσσονται<text:s/>του<text:s/>φόρου<text:s/>εισοδήματος<text:s/>για<text:s/>τα<text:s/>εισοδήματα<text:s/>που<text:s/>αποκτούν<text:s/>από<text:s/>μερίσματα,<text:s/>δικαιώματα<text:s/>και<text:s/>τόκους,<text:s/>ημεδαπής<text:s/>και<text:s/>αλλοδαπής<text:s/>προέλευσης<text:s/>πλην<text:s/>μερισμάτων<text:s/>ημεδαπής,<text:s/>που<text:s/>αποκτούν,<text:s/>χωρίς<text:s/>να<text:s/>υπόκεινται<text:s/>σε<text:s/>παρακράτηση<text:s/>φόρου.<text:s/>Για<text:s/>τους<text:s/>τόκους<text:s/>ομολογιακών<text:s/>δανείων,<text:s/>η<text:s/>απαλλαγή<text:s/>του<text:s/>πρώτου<text:s/>εδαφίου<text:s/>ισχύει<text:s/>με<text:s/>την<text:s/>προϋπόθεση<text:s/>ότι<text:s/>οι<text:s/>τίτλοι,<text:s/>από<text:s/>τους<text:s/>οποίους<text:s/>προκύπτουν<text:s/>οι<text:s/>τόκοι<text:s/>αυτοί,<text:s/>έχουν<text:s/>αποκτηθεί<text:s/>τουλάχιστον<text:s/>τριάντα<text:s/>(30)<text:s/>ημέρες<text:s/>πριν<text:s/>από<text:s/>τον<text:s/>χρόνο<text:s/>που<text:s/>έχει<text:s/>ορισθεί<text:s/>για<text:s/>την<text:s/>εξαργύρωση<text:s/>των<text:s/>τοκομεριδίων.<text:s/>Σε<text:s/>αντίθετη<text:s/>περίπτωση,<text:s/>ενεργείται<text:s/>παρακράτηση<text:s/>φόρου<text:s/>σύμφωνα<text:s/>με<text:s/>τον<text:s/>Κώδικα<text:s/>Φορολογίας<text:s/>Εισοδήματος<text:s/>(Κ.Φ.Ε.,<text:s/>ν.<text:s/>4172/2013,<text:s/>Α’<text:s/>167),<text:s/>με<text:s/>την<text:s/>οποία<text:s/>εξαντλείται<text:s/>η<text:s/>φορολογική<text:s/>υποχρέωση<text:s/>της<text:s/>Α.Ε.Ε.Α.Π.<text:s/>για<text:s/>τα<text:s/>εισοδήματα<text:s/>αυτά.</text:span></text:p>
      <text:p text:style-name="P603"><text:span text:style-name="T603_1">3.</text:span><text:span text:style-name="T603_2"><text:s/>Οι<text:s/>Α.Ε.Ε.Α.Π.<text:s/>καταβάλλουν<text:s/>φόρο<text:s/>επί<text:s/>του<text:s/>μέσου<text:s/>όρου<text:s/>των<text:s/>επενδύσεών<text:s/>τους,<text:s/>πλέον<text:s/>των<text:s/>διαθεσίμων,<text:s/>σε<text:s/>τρέχουσες<text:s/>τιμές,<text:s/>όπως<text:s/>απεικονίζονται<text:s/>στις<text:s/>εξαμηνιαίες<text:s/>καταστάσεις<text:s/>επενδύσεων<text:s/>που<text:s/>προβλέπονται<text:s/>από<text:s/>την<text:s/>παρ.<text:s/>1<text:s/>του<text:s/>άρθρου<text:s/>53,<text:s/>ο<text:s/>συντελεστής<text:s/>του<text:s/>οποίου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<text:s/>προσαυξανόμενου<text:s/>κατά<text:s/>μία<text:s/>(1)<text:s/>ποσοστιαία<text:s/>μονάδα.<text:s/>Αν<text:s/>μεταβληθεί<text:s/>το<text:s/>Επιτόκιο<text:s/>Αναφορά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text:s/>Ο<text:s/>φόρος<text:s/>αποδίδεται<text:s/>στη<text:s/>Φορολογική<text:s/>Διοίκηση<text:s/>μέσα<text:s/>στο<text:s/>πρώτο<text:s/>δεκαπενθήμερο<text:s/>του<text:s/>μήνα<text:s/>που<text:s/>ακολουθεί<text:s/>το<text:s/>χρονικό<text:s/>διάστημα<text:s/>που<text:s/>αφορούν<text:s/>οι<text:s/>εξαμηνιαίες<text:s/>καταστάσεις<text:s/>επενδύσεων<text:s/>της<text:s/>παρ.<text:s/>1<text:s/>του<text:s/>άρθρου<text:s/>53.<text:s/>Σε<text:s/>περίπτωση<text:s/>παρακράτησης<text:s/>φόρου<text:s/>επί<text:s/>κτηθέντων<text:s/>μερισμάτων,<text:s/>ο<text:s/>φόρος<text:s/>αυτός<text:s/>συμψηφίζεται<text:s/>με<text:s/>τον<text:s/>φόρο<text:s/>που<text:s/>προκύπτει<text:s/>από<text:s/>τη<text:s/>δήλωση<text:s/>που<text:s/>υποβάλλεται<text:s/>από<text:s/>την<text:s/>Α.Ε.Ε.Α.Π.<text:s/>εντός<text:s/>του<text:s/>μηνός<text:s/>Ιουλίου.<text:s/>Αν<text:s/>υπάρχει<text:s/>πιστωτικό<text:s/>υπόλοιπο,<text:s/>μεταφέρεται<text:s/>για<text:s/>συμψηφισμό<text:s/>με<text:s/>επόμενες<text:s/>δηλώσεις.<text:s/>Με<text:s/>την<text:s/>καταβολή<text:s/>του<text:s/>φόρου<text:s/>αυτού<text:s/>εξαντλείται<text:s/>η<text:s/>φορολογική<text:s/>υποχρέωση<text:s/>της<text:s/>εταιρείας<text:s/>και<text:s/>των<text:s/>μετόχων<text:s/>της.<text:s/>Ο<text:s/>Κώδικας<text:s/>Φορολογικής<text:s/>Διαδικασίας<text:s/>(ν.<text:s/>5104/2024,<text:s/>Α’<text:s/>58)<text:s/>εφαρμόζεται<text:s/>ανάλογα<text:s/>και<text:s/>για<text:s/>τον<text:s/>φόρο<text:s/>που<text:s/>οφείλεται<text:s/>με<text:s/>βάση<text:s/>την<text:s/>παρούσα.<text:s/>Για<text:s/>τα<text:s/>διανεμόμενα<text:s/>μερίσματα<text:s/>στους<text:s/>μετόχους<text:s/>της<text:s/>εταιρείας<text:s/>δεν<text:s/>εφαρμόζονται<text:s/>τα<text:s/>άρθρα<text:s/>62<text:s/>και<text:s/>64<text:s/>του<text:s/>Κώδικα<text:s/>Φορολογίας<text:s/>Εισοδήματος<text:s/>(ν.<text:s/>4172/2013,<text:s/>Α’<text:s/>167).<text:s/>Κατά<text:s/>τον<text:s/>υπολογισμό<text:s/>του<text:s/>φόρου<text:s/>της<text:s/>παρούσας,<text:s/>δεν<text:s/>λαμβάνονται<text:s/>υπόψη<text:s/>τα<text:s/>ακίνητα<text:s/>που<text:s/>κατέχουν,<text:s/>άμεσα<text:s/>ή<text:s/>έμμεσα,<text:s/>θυγατρικές<text:s/>των<text:s/>Α.Ε.Ε.Α.Π.,<text:s/>εταιρείες<text:s/>της<text:s/>υποπερ.<text:s/>αα)<text:s/>της<text:s/>περ.<text:s/>α)<text:s/>της<text:s/>παρ.<text:s/>1<text:s/>του<text:s/>άρθρου<text:s/>46,<text:s/>εφόσον<text:s/>αυτά<text:s/>αναγράφονται<text:s/>διακεκριμένα<text:s/>στις<text:s/>καταστάσεις<text:s/>επενδύσεών<text:s/>τους.</text:span></text:p>
      <text:p text:style-name="P604"><text:span text:style-name="T604_1">4.</text:span><text:span text:style-name="T604_2"><text:s/>Το<text:s/>Μέρος<text:s/>Δ’<text:s/>του<text:s/>ν.<text:s/>5162/2024<text:s/>(Α’<text:s/>198),<text:s/>περί<text:s/>φορολογικών<text:s/>κινήτρων<text:s/>μετασχηματισμών,<text:s/>εφαρμόζεται<text:s/>και:</text:span></text:p>
      <text:p text:style-name="P605"><text:span text:style-name="T605_1">α)</text:span><text:span text:style-name="T605_2"><text:tab/></text:span><text:span text:style-name="T605_3">επί<text:s/>Α.Ε.Ε.Α.Π.,<text:s/>η<text:s/>οποία:</text:span></text:p>
      <text:p text:style-name="P606"><text:span text:style-name="T606_1">αα)</text:span><text:span text:style-name="T606_2"><text:tab/></text:span><text:span text:style-name="T606_3">συνιστάται<text:s/>είτε<text:s/>με<text:s/>συγχώνευση<text:s/>δύο<text:s/>ή<text:s/>περισσότερων<text:s/>εταιρειών,<text:s/>οι<text:s/>οποίες<text:s/>διαθέτουν<text:s/>ακίνητη<text:s/>περιουσία<text:s/>είτε<text:s/>με<text:s/>διάσπαση<text:s/>ή<text:s/>απόσχιση<text:s/>κλάδου<text:s/>εταιρείας,<text:s/>που<text:s/>διαθέτει<text:s/>ακίνητη<text:s/>περιουσία,<text:s/>ή</text:span></text:p>
      <text:p text:style-name="P607"><text:span text:style-name="T607_1">αβ)</text:span><text:span text:style-name="T607_2"><text:tab/></text:span><text:span text:style-name="T607_3">αποκτά<text:s/>ακίνητη<text:s/>περιουσία,<text:s/>είτε<text:s/>λόγω<text:s/>συγχώνευσης<text:s/>με<text:s/>απορρόφηση<text:s/>άλλης<text:s/>εταιρείας<text:s/>που<text:s/>διαθέτει<text:s/>ακίνητη<text:s/>περιουσία,<text:s/>είτε<text:s/>λόγω<text:s/>διάσπασης<text:s/>ή<text:s/>απόσχισης<text:s/>κλάδου<text:s/>εταιρείας<text:s/>που<text:s/>διαθέτει<text:s/>ακίνητη<text:s/>περιουσία,</text:span></text:p>
      <text:p text:style-name="P608"><text:span text:style-name="T608_1">β)</text:span><text:span text:style-name="T608_2"><text:tab/></text:span><text:span text:style-name="T608_3">στην<text:s/>εισφορά<text:s/>ενεργητικού<text:s/>έναντι<text:s/>τίτλων<text:s/>και<text:s/>στην<text:s/>ανταλλαγή<text:s/>τίτλων,<text:s/>καθώς<text:s/>και<text:s/>στις<text:s/>συγχωνεύσεις<text:s/>και<text:s/>διασπάσεις<text:s/>Α.Ε.Ε.Α.Π..</text:span></text:p>
      <text:p text:style-name="P609"><text:span text:style-name="T609_1">5.</text:span><text:span text:style-name="T609_2"><text:s/>Η<text:s/>υπεραξία<text:s/>από<text:s/>τη<text:s/>μεταβίβαση<text:s/>μετοχών<text:s/>των<text:s/>Α.Ε.Ε.Α.Π.,<text:s/>μη<text:s/>εισηγμένων<text:s/>στο<text:s/>Χρηματιστήριο<text:s/>Αθηνών,<text:s/>απαλλάσσεται<text:s/>από<text:s/>τον<text:s/>φόρο<text:s/>εισοδήματος.</text:span></text:p>
      <text:p text:style-name="P610"><text:span text:style-name="T610_1">6.</text:span><text:span text:style-name="T610_2"><text:s/>Το<text:s/>παρόν<text:s/>εφαρμόζεται<text:s/>και<text:s/>στις<text:s/>εταιρείες<text:s/>της<text:s/>υπο-<text:s/>περ.<text:s/>αα)<text:s/>της<text:s/>περ.<text:s/>α)<text:s/>της<text:s/>παρ.<text:s/>1<text:s/>του<text:s/>άρθρου<text:s/>46.</text:span></text:p>
      <text:h text:style-name="P611" text:outline-level="6"><text:span text:style-name="T611_1">Άρθρο<text:s/>59</text:span></text:h>
      <text:h text:style-name="P612" text:outline-level="6"><text:span text:style-name="T612_1">Εποπτεία</text:span></text:h>
      <text:p text:style-name="P613"><text:span text:style-name="T613_1">1.</text:span><text:span text:style-name="T613_2"><text:s/>Η<text:s/>Επιτροπή<text:s/>Κεφαλαιαγοράς<text:s/>εποπτεύει<text:s/>τις<text:s/>Α.Ε.Ε.Α.Π.<text:s/>και<text:s/>δύναται<text:s/>να<text:s/>διενεργεί<text:s/>ελέγχους<text:s/>για<text:s/>την<text:s/>τήρηση<text:s/>του<text:s/>παρόντος.</text:span></text:p>
      <text:p text:style-name="P614"><text:span text:style-name="T614_1">2.</text:span><text:span text:style-name="T614_2"><text:s/>Για<text:s/>την<text:s/>άσκηση<text:s/>των<text:s/>αρμοδιοτήτων<text:s/>της<text:s/>παρ.<text:s/>1<text:s/>παρέχονται<text:s/>στην<text:s/>Επιτροπή<text:s/>Κεφαλαιαγοράς<text:s/>όλες<text:s/>οι<text:s/>αναγκαίες<text:s/>εξουσίες<text:s/>εποπτείας<text:s/>και<text:s/>ελέγχου.<text:s/>Οι<text:s/>εξουσίες<text:s/>του<text:s/>προηγούμενου<text:s/>εδαφίου<text:s/>ασκούνται<text:s/>με<text:s/>τους<text:s/>ακόλουθους<text:s/>τρόπους:</text:span></text:p>
      <text:p text:style-name="P615"><text:span text:style-name="T615_1">α)</text:span><text:span text:style-name="T615_2"><text:tab/></text:span><text:span text:style-name="T615_3">Άμεσα,</text:span></text:p>
      <text:p text:style-name="P616"><text:span text:style-name="T616_1">β)</text:span><text:span text:style-name="T616_2"><text:tab/></text:span><text:span text:style-name="T616_3">σε<text:s/>συνεργασία<text:s/>με<text:s/>άλλες<text:s/>αρχές,</text:span></text:p>
      <text:p text:style-name="P617"><text:span text:style-name="T617_1">γ)</text:span><text:span text:style-name="T617_2"><text:tab/></text:span><text:span text:style-name="T617_3">κατόπιν<text:s/>αίτησης<text:s/>προς<text:s/>τις<text:s/>αρμόδιες<text:s/>δικαστικές<text:s/>αρχές.</text:span></text:p>
      <text:h text:style-name="P618" text:outline-level="6"><text:span text:style-name="T618_1">Άρθρο<text:s/>60</text:span></text:h>
      <text:h text:style-name="P619" text:outline-level="6"><text:span text:style-name="T619_1">Κυρώσεις</text:span></text:h>
      <text:p text:style-name="P620"><text:span text:style-name="T620_1">1.</text:span><text:span text:style-name="T620_2"><text:s/>Για<text:s/>τις<text:s/>παραβάσεις<text:s/>του<text:s/>παρόντος,<text:s/>η<text:s/>Επιτροπή<text:s/>Κεφαλαιαγοράς<text:s/>επιβάλλει:</text:span></text:p>
      <text:p text:style-name="P621"><text:span text:style-name="T621_1">α)</text:span><text:span text:style-name="T621_2"><text:tab/></text:span><text:span text:style-name="T621_3">επίπληξη<text:s/>ή<text:s/>χρηματικό<text:s/>πρόστιμο<text:s/>από<text:s/>χίλια<text:s/>(1.000)<text:s/>μέχρι<text:s/>τρία<text:s/>εκατομμύρια<text:s/>(3.000.000)<text:s/>ευρώ<text:s/>στην<text:s/>Α.Ε.Ε.Α.Π.<text:s/>και,<text:s/>σε<text:s/>κάθε<text:s/>περίπτωση,<text:s/>έως<text:s/>τρία<text:s/>τοις<text:s/>εκατό<text:s/>(3%)<text:s/>του<text:s/>συνολικού<text:s/>ετήσιου<text:s/>κύκλου<text:s/>εργασιών<text:s/>της,<text:s/>σύμφωνα<text:s/>με<text:s/>τις<text:s/>οικονομικές<text:s/>καταστάσεις<text:s/>που<text:s/>έχουν<text:s/>εγκριθεί<text:s/>από<text:s/>το<text:s/>διοικητικό<text:s/>της<text:s/>συμβούλιο,<text:s/>κατά<text:s/>το<text:s/>οικονομικό<text:s/>έτος<text:s/>που<text:s/>αφορά<text:s/>η<text:s/>παράβαση.<text:s/>Αν<text:s/>η<text:s/>Α.Ε.Ε.Α.Π.<text:s/>είναι<text:s/>μητρική<text:s/>ή<text:s/>θυγατρική<text:s/>μιας<text:s/>μητρικής<text:s/>που<text:s/>οφείλει<text:s/>να<text:s/>καταρτίζει<text:s/>ενοποιημένες<text:s/>οικονομικές<text:s/>καταστάσεις,<text:s/>σύμφωνα<text:s/>με<text:s/>τον<text:s/>ν.<text:s/>4308/2014<text:s/>(Α’<text:s/>251)<text:s/>και<text:s/>την<text:s/>Οδηγία<text:s/>2013/34/ΕΕ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Oδηγίας<text:s/>2006/43/ΕΚ<text:s/>του<text:s/>Ευρωπαϊκού<text:s/>Κοινοβουλίου<text:s/>και<text:s/>του<text:s/>Συμβουλίου<text:s/>και<text:s/>την<text:s/>κατάργηση<text:s/>των<text:s/>Oδηγιών<text:s/>78/660/EOK<text:s/>και<text:s/>83/349/ΕΟΚ<text:s/>του<text:s/>Συμβουλίου<text:s/>(L<text:s/>182),<text:s/>ως<text:s/>συνολικός<text:s/>ετήσιος<text:s/>κύκλος<text:s/>εργασιών<text:s/>νοείται<text:s/>ο<text:s/>συνολικός<text:s/>ετήσιος<text:s/>κύκλος<text:s/>εργασιών<text:s/>ή<text:s/>τα<text:s/>αντίστοιχα<text:s/>έσοδα,<text:s/>σύμφωνα<text:s/>με<text:s/>τις<text:s/>ενοποιημένες<text:s/>οικονομικές<text:s/>καταστάσεις<text:s/>της<text:s/>ανώτατης<text:s/>μητρικής<text:s/>επιχείρησης<text:s/>που<text:s/>έχουν<text:s/>εγκριθεί<text:s/>από<text:s/>το<text:s/>διοικητικό<text:s/>της<text:s/>συμβούλιο,<text:s/>κατά<text:s/>το<text:s/>οικονομικό<text:s/>έτος<text:s/>που<text:s/>αφορά<text:s/>η<text:s/>παράβαση,</text:span></text:p>
      <text:p text:style-name="P622"><text:span text:style-name="T622_1">β)</text:span><text:span text:style-name="T622_2"><text:tab/></text:span><text:span text:style-name="T622_3">επίπληξη<text:s/>ή<text:s/>χρηματικό<text:s/>πρόστιμο<text:s/>μέχρι<text:s/>τρία<text:s/>εκατομμύρια<text:s/>(3.000.000)<text:s/>ευρώ<text:s/>στα<text:s/>πρόσωπα<text:s/>της<text:s/>περ.<text:s/>β)<text:s/>της<text:s/>παρ.<text:s/>2<text:s/>του<text:s/>άρθρου<text:s/>42.</text:span></text:p>
      <text:p text:style-name="P623"><text:span text:style-name="T623_1">2.</text:span><text:span text:style-name="T623_2"><text:s/>Κατά<text:s/>την<text:s/>επιμέτρηση<text:s/>των<text:s/>κυρώσεων<text:s/>λαμβάνονται<text:s/>υπόψη<text:s/>ιδίως<text:s/>η<text:s/>βαρύτητα<text:s/>της<text:s/>παράβασης,<text:s/>η<text:s/>επίπτωσή<text:s/>τ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<text:s/>και<text:s/>των<text:s/>μετόχων<text:s/>μειοψηφίας<text:s/>της<text:s/>εταιρείας,<text:s/>το<text:s/>ύψος<text:s/>της<text:s/>ζημίας<text:s/>που<text:s/>προκλήθηκε<text:s/>σε<text:s/>επενδυτές,<text:s/>η<text:s/>λήψη<text:s/>μέτρων<text:s/>συμμόρφωσης<text:s/>και<text:s/>μέτρων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<text:s/>και<text:s/>η<text:s/>καθ’<text:s/>υποτροπή<text:s/>τέλεση<text:s/>παραβάσεων<text:s/>του<text:s/>παρόντος.</text:span></text:p>
      <text:h text:style-name="P624" text:outline-level="2"><text:span text:style-name="T624_1">ΚΕΦΑΛΑΙΟ<text:s/>ΣΤ’</text:span></text:h>
      <text:h text:style-name="P625" text:outline-level="2"><text:span text:style-name="T625_1">ΤΕΛΙΚΕΣ<text:s/>-<text:s/>ΕΞΟΥΣΙΟΔΟΤΙΚΕΣ<text:s/>-<text:s/>ΜΕΤΑΒΑΤΙΚΕΣ<text:s/>-<text:s/>ΚΑΤΑΡΓΟΥΜΕΝΕΣ<text:s/>ΔΙΑΤΑΞΕΙΣ<text:s/>ΜΕΡΟΥΣ<text:s/>Α’</text:span></text:h>
      <text:h text:style-name="P626" text:outline-level="6"><text:span text:style-name="T626_1">Άρθρο<text:s/>61</text:span></text:h>
      <text:h text:style-name="P627" text:outline-level="6"><text:span text:style-name="T627_1">Τελική<text:s/>διάταξη<text:s/>Μέρους<text:s/>Α’</text:span></text:h>
      <text:p text:style-name="P628"><text:span text:style-name="T628_1">Στην<text:s/>παρ.<text:s/>5<text:s/>του<text:s/>άρθρου<text:s/>53<text:s/>του<text:s/>ν.<text:s/>4209/2013<text:s/>(Α’<text:s/>253),<text:s/>περί<text:s/>μεταβατικών<text:s/>διατάξεων,<text:s/>οι<text:s/>λέξεις<text:s/>«οι<text:s/>Ανώνυμες<text:s/>Εταιρείες<text:s/>Επενδύσεων<text:s/>σε<text:s/>Ακίνητη<text:s/>Περιουσία<text:s/>του<text:s/>ν.<text:s/>2778/1999<text:s/>(Α’<text:s/>295)»<text:s/>διαγράφονται<text:s/>και<text:s/>η<text:s/>παρ.<text:s/>5<text:s/>διαμορφώνεται<text:s/>ως<text:s/>εξής:</text:span></text:p>
      <text:p text:style-name="P629"><text:span text:style-name="T629_1">«5<text:s/>.<text:s/>Οι<text:s/>Ανώνυμες<text:s/>Εταιρείες<text:s/>Επενδύσεων<text:s/>Χαρτοφυλακίου<text:s/>του<text:s/>ν.<text:s/>3371/2005<text:s/>(Α’<text:s/>178),<text:s/>οι<text:s/>Ανώνυμες<text:s/>Εταιρείες<text:s/>Διαχείρισης<text:s/>Αμοιβαίων<text:s/>Κεφαλαίων<text:s/>Ακίνητης<text:s/>Περιουσίας<text:s/>του<text:s/>ν.<text:s/>2778/1999,<text:s/>οι<text:s/>διαχειριστές<text:s/>των<text:s/>Αμοιβαίων<text:s/>Κεφαλαίων<text:s/>Επιχειρηματικών<text:s/>Συμμετοχών<text:s/>του<text:s/>ν.<text:s/>2992/2002<text:s/>(Α’<text:s/>54)<text:s/>και<text:s/>οι<text:s/>διαχειριστές<text:s/>των<text:s/>Εταιρειών<text:s/>Κεφαλαίου<text:s/>Επιχειρηματικών<text:s/>Συμμετοχών<text:s/>του<text:s/>ν.<text:s/>2367/1995<text:s/>(Α’<text:s/>261)<text:s/>υπόκεινται<text:s/>στις<text:s/>διατάξεις<text:s/>του<text:s/>Μέρους<text:s/>Α’<text:s/>(άρθρα<text:s/>1-53)<text:s/>και<text:s/>υπό<text:s/>την<text:s/>επιφύλαξη<text:s/>του<text:s/>άρθρου<text:s/>3<text:s/>οφείλουν<text:s/>να<text:s/>προσαρμοσθούν<text:s/>κατά<text:s/>τα<text:s/>προβλεπόμενα<text:s/>στην<text:s/>παρ.<text:s/>1».</text:span></text:p>
      <text:h text:style-name="P630" text:outline-level="6"><text:span text:style-name="T630_1">Άρθρο<text:s/>62</text:span></text:h>
      <text:h text:style-name="P631" text:outline-level="6"><text:span text:style-name="T631_1">Εξουσιοδοτικές<text:s/>διατάξεις<text:s/>Μέρους<text:s/>Α’</text:span></text:h>
      <text:p text:style-name="P632"><text:span text:style-name="T632_1">1.</text:span><text:span text:style-name="T632_2"><text:s/>Με<text:s/>απόφαση<text:s/>του<text:s/>Υπουργού<text:s/>Εθνικής<text:s/>Οικονομίας<text:s/>και<text:s/>Οικονομικών<text:s/>μπορούν<text:s/>να<text:s/>ορίζονται<text:s/>πρόσθετες<text:s/>μορφές<text:s/>εκμετάλλευσης<text:s/>ακίνητης<text:s/>περιουσίας<text:s/>σύμφωνα<text:s/>με<text:s/>την<text:s/>περ.<text:s/>7)<text:s/>του<text:s/>άρθρου<text:s/>41,<text:s/>περί<text:s/>ορισμών.</text:span></text:p>
      <text:p text:style-name="P633"><text:span text:style-name="T633_1">2.</text:span><text:span text:style-name="T633_2"><text:s/>Με<text:s/>απόφαση<text:s/>της<text:s/>Επιτροπής<text:s/>Κεφαλαιαγοράς<text:s/>δύνα-<text:s/>ται<text:s/>να<text:s/>ρυθμίζεται<text:s/>κάθε<text:s/>θέμα<text:s/>σχετικά<text:s/>με<text:s/>την<text:s/>εφαρμογή<text:s/>της<text:s/>παρ.<text:s/>3<text:s/>του<text:s/>άρθρου<text:s/>42,<text:s/>περί<text:s/>αίτησης<text:s/>και<text:s/>προϋποθέσεων<text:s/>για<text:s/>τη<text:s/>χορήγηση<text:s/>άδειας<text:s/>λειτουργίας,<text:s/>αναφορικά<text:s/>με<text:s/>την<text:s/>επάρκεια<text:s/>του<text:s/>μετοχικού<text:s/>κεφαλαίου<text:s/>και<text:s/>των<text:s/>ιδίων<text:s/>κεφαλαίων<text:s/>της<text:s/>εταιρείας,<text:s/>καθώς<text:s/>και<text:s/>με<text:s/>τα<text:s/>κριτήρια<text:s/>καταλληλότητας<text:s/>των<text:s/>προσώπων<text:s/>που<text:s/>κατέχουν<text:s/>ειδική<text:s/>συμμετοχή<text:s/>και<text:s/>των<text:s/>μελών<text:s/>του<text:s/>διοικητικού<text:s/>συμβουλίου<text:s/>της<text:s/>Α.Ε.Ε.Α.Π.<text:s/>και<text:s/>των<text:s/>λοιπών<text:s/>προσώπων<text:s/>που<text:s/>ορίζει<text:s/>για<text:s/>την<text:s/>πραγματοποίηση<text:s/>των<text:s/>εργασιών<text:s/>της.</text:span></text:p>
      <text:p text:style-name="P634"><text:span text:style-name="T634_1">3.</text:span><text:span text:style-name="T634_2"><text:s/>Με<text:s/>απόφαση<text:s/>της<text:s/>Επιτροπής<text:s/>Κεφαλαιαγοράς<text:s/>δύνα-<text:s/>νται<text:s/>να<text:s/>εξειδικεύονται<text:s/>οι<text:s/>προϋποθέσεις<text:s/>και<text:s/>η<text:s/>διαδικασία,<text:s/>καθώς<text:s/>και<text:s/>κάθε<text:s/>τεχνικό<text:s/>θέμα<text:s/>και<text:s/>αναγκαία<text:s/>λεπτομέρεια<text:s/>για<text:s/>τη<text:s/>χορήγηση<text:s/>άδειας<text:s/>λειτουργίας<text:s/>σε<text:s/>Α.Ε.Ε.Α.Π.,<text:s/>σύμφωνα<text:s/>με<text:s/>το<text:s/>άρθρο<text:s/>42,<text:s/>περί<text:s/>αίτησης<text:s/>και<text:s/>προϋποθέσεων<text:s/>για<text:s/>τη<text:s/>χορήγηση<text:s/>άδειας<text:s/>λειτουργίας.</text:span></text:p>
      <text:p text:style-name="P635"><text:span text:style-name="T635_1">4.</text:span><text:span text:style-name="T635_2"><text:s/>Με<text:s/>απόφαση<text:s/>της<text:s/>Επιτροπής<text:s/>Κεφαλαιαγοράς<text:s/>δύ-<text:s/>ναται<text:s/>να<text:s/>εξειδικεύεται<text:s/>το<text:s/>περιεχόμενο<text:s/>των<text:s/>στοιχείων<text:s/>που<text:s/>υποβάλλονται<text:s/>σε<text:s/>αυτήν<text:s/>σύμφωνα<text:s/>με<text:s/>την<text:s/>παρ.<text:s/>2<text:s/>του<text:s/>άρθρου<text:s/>42,<text:s/>περί<text:s/>αίτησης<text:s/>και<text:s/>προϋποθέσεων<text:s/>για<text:s/>τη<text:s/>χορήγηση<text:s/>άδειας<text:s/>λειτουργίας,<text:s/>και<text:s/>συγκεκριμένα:<text:s/>α)<text:s/>του<text:s/>καταστατικού<text:s/>της<text:s/>εταιρείας<text:s/>ή<text:s/>σχεδίου<text:s/>καταστατικού<text:s/>για<text:s/>υπό<text:s/>σύσταση<text:s/>εταιρεία,<text:s/>β)<text:s/>της<text:s/>ταυτότητας<text:s/>των<text:s/>μελών<text:s/>του<text:s/>διοικητικού<text:s/>συμβουλίου<text:s/>και<text:s/>των<text:s/>επιτροπών<text:s/>του<text:s/>διοικητικού<text:s/>συμβουλίου,<text:s/>των<text:s/>διοικητικών<text:s/>στελεχών<text:s/>και<text:s/>των<text:s/>προσώπων<text:s/>που<text:s/>η<text:s/>εταιρεία<text:s/>έχει<text:s/>ορίσει<text:s/>για<text:s/>την<text:s/>πραγματοποίηση<text:s/>των<text:s/>εργασιών<text:s/>της,<text:s/>καθώς<text:s/>και<text:s/>στοιχείων<text:s/>που<text:s/>αποδεικνύουν<text:s/>ότι<text:s/>τα<text:s/>πρόσωπα<text:s/>αυτά<text:s/>διαθέτουν<text:s/>την<text:s/>απαιτούμενη<text:s/>αξιοπιστία<text:s/>και<text:s/>επαγγελματική<text:s/>εμπειρία<text:s/>στο<text:s/>αντικείμενο<text:s/>της<text:s/>εταιρείας,<text:s/>γ)<text:s/>της<text:s/>ταυτότητας<text:s/>των<text:s/>μετόχων<text:s/>της<text:s/>εταιρείας,<text:s/>δ)<text:s/>της<text:s/>επενδυτικής<text:s/>πολιτικής<text:s/>της<text:s/>σύμφωνα<text:s/>με<text:s/>την<text:s/>περ.<text:s/>β)<text:s/>της<text:s/>παρ.<text:s/>1<text:s/>του<text:s/>άρθρου<text:s/>52,<text:s/>ε)<text:s/>της<text:s/>ταυτότητας<text:s/>των<text:s/>προσώπων<text:s/>που<text:s/>αποτελούν<text:s/>την<text:s/>επενδυτική<text:s/>επιτροπή,<text:s/>στ)<text:s/>της<text:s/>πολιτικής<text:s/>αποδοχών<text:s/>της<text:s/>εταιρείας<text:s/>σύμφωνα<text:s/>με<text:s/>το<text:s/>άρθρο<text:s/>110<text:s/>του<text:s/>ν.<text:s/>4548/2018<text:s/>(Α’<text:s/>104),<text:s/>και<text:s/>ζ)<text:s/>των<text:s/>πληροφοριών<text:s/>σχετικά<text:s/>με<text:s/>την<text:s/>εξωτερική<text:s/>ανάθεση<text:s/>σε<text:s/>τρίτους.</text:span></text:p>
      <text:p text:style-name="P636"><text:span text:style-name="T636_1">5.</text:span><text:span text:style-name="T636_2"><text:s/>Με<text:s/>απόφαση<text:s/>της<text:s/>Επιτροπής<text:s/>Κεφαλαιαγοράς<text:s/>μπορεί<text:s/>να<text:s/>ρυθμίζεται<text:s/>κάθε<text:s/>λεπτομέρεια<text:s/>και<text:s/>τεχνικό<text:s/>θέμα,<text:s/>που<text:s/>είναι<text:s/>αναγκαία<text:s/>για<text:s/>την<text:s/>εφαρμογή<text:s/>του<text:s/>άρθρου<text:s/>43,<text:s/>περί<text:s/>μετοχικού<text:s/>κεφαλαίου<text:s/>-<text:s/>ιδίων<text:s/>κεφαλαίων.</text:span></text:p>
      <text:p text:style-name="P637"><text:span text:style-name="T637_1">6.</text:span><text:span text:style-name="T637_2"><text:s/>Με<text:s/>απόφαση<text:s/>της<text:s/>Επιτροπής<text:s/>Κεφαλαιαγοράς,<text:s/>ύστερα<text:s/>από<text:s/>γνώμη<text:s/>της<text:s/>Τράπεζας<text:s/>της<text:s/>Ελλάδος,<text:s/>ορίζονται<text:s/>τα<text:s/>τρίτα<text:s/>κράτη<text:s/>της<text:s/>περ.<text:s/>α)<text:s/>της<text:s/>παρ.<text:s/>5<text:s/>του<text:s/>άρθρου<text:s/>46,<text:s/>περί<text:s/>επενδύσεων<text:s/>Α.Ε.Ε.Α.Π..</text:span></text:p>
      <text:p text:style-name="P638"><text:span text:style-name="T638_1">7.</text:span><text:span text:style-name="T638_2"><text:s/>Με<text:s/>απόφαση<text:s/>της<text:s/>Επιτροπής<text:s/>Κεφαλαιαγοράς<text:s/>δύναται<text:s/>να<text:s/>προσδιορίζονται<text:s/>οι<text:s/>ειδικότεροι<text:s/>όροι<text:s/>εφαρμογής<text:s/>της<text:s/>παρ.<text:s/>3<text:s/>του<text:s/>άρθρου<text:s/>48,<text:s/>περί<text:s/>προϋποθέσεων<text:s/>για<text:s/>τη<text:s/>διενέργεια<text:s/>από<text:s/>τις<text:s/>Α.Ε.Ε.Α.Π.<text:s/>συναλλαγών<text:s/>με<text:s/>συνδεδεμένα<text:s/>πρόσωπα<text:s/>επί<text:s/>ακινήτων.</text:span></text:p>
      <text:p text:style-name="P639"><text:span text:style-name="T639_1">8.</text:span><text:span text:style-name="T639_2"><text:s/>Με<text:s/>απόφαση<text:s/>της<text:s/>Επιτροπής<text:s/>Κεφαλαιαγοράς<text:s/>δύναται<text:s/>να<text:s/>ορίζονται<text:s/>η<text:s/>μορφή<text:s/>και<text:s/>το<text:s/>περιεχόμενο<text:s/>της<text:s/>εξαμηνιαίας<text:s/>κατάστασης<text:s/>επενδύσεων<text:s/>της<text:s/>Α.Ε.Ε.Α.Π.<text:s/>του<text:s/>άρθρου<text:s/>53,<text:s/>περί<text:s/>εξαμηνιαίας<text:s/>κατάστασης<text:s/>επενδύσεων.</text:span></text:p>
      <text:p text:style-name="P640"><text:span text:style-name="T640_1">9.</text:span><text:span text:style-name="T640_2"><text:s/>Με<text:s/>απόφαση<text:s/>της<text:s/>Επιτροπής<text:s/>Κεφαλαιαγοράς<text:s/>δύναται<text:s/>να<text:s/>ορίζονται<text:s/>τα<text:s/>προσόντα<text:s/>και<text:s/>εχέγγυα<text:s/>του<text:s/>ανεξάρτητου<text:s/>εκτιμητή,<text:s/>καθώς<text:s/>και<text:s/>κάθε<text:s/>σχετικό<text:s/>θέμα<text:s/>για<text:s/>την<text:s/>εφαρμογή<text:s/>του<text:s/>άρθρου<text:s/>54,<text:s/>περί<text:s/>αποτίμησης.</text:span></text:p>
      <text:p text:style-name="P641"><text:span text:style-name="T641_1">10.</text:span><text:span text:style-name="T641_2"><text:s/>Με<text:s/>απόφαση<text:s/>της<text:s/>Επιτροπής<text:s/>Κεφαλαιαγοράς<text:s/>δύνα-<text:s/>ται<text:s/>να<text:s/>ρυθμίζονται<text:s/>ειδικότερα<text:s/>θέματα<text:s/>και<text:s/>λεπτομέρειες<text:s/>για<text:s/>την<text:s/>εφαρμογή<text:s/>του<text:s/>άρθρου<text:s/>57,<text:s/>περί<text:s/>ασφαλιστικής<text:s/>κάλυψης,<text:s/>όπως<text:s/>οι<text:s/>ασφαλιστέοι<text:s/>κίνδυνοι,<text:s/>το<text:s/>ελάχιστο<text:s/>ασφάλισμα<text:s/>και<text:s/>η<text:s/>διάρκεια<text:s/>της<text:s/>ασφαλιστικής<text:s/>κάλυψης.</text:span></text:p>
      <text:p text:style-name="P642"><text:span text:style-name="T642_1">11.</text:span><text:span text:style-name="T642_2"><text:s/>Με<text:s/>απόφαση<text:s/>της<text:s/>Επιτροπής<text:s/>Κεφαλαιαγοράς<text:s/>δύ-<text:s/>ναται<text:s/>να<text:s/>εξειδικεύονται<text:s/>η<text:s/>διαδικασία<text:s/>και<text:s/>η<text:s/>μέθοδος<text:s/>προσδιορισμού<text:s/>των<text:s/>κυρώσεων<text:s/>και<text:s/>επιμέτρησης<text:s/>του<text:s/>προστίμου<text:s/>ανά<text:s/>παράβαση<text:s/>σύμφωνα<text:s/>με<text:s/>το<text:s/>άρθρο<text:s/>60,<text:s/>περί<text:s/>κυρώσεων.</text:span></text:p>
      <text:h text:style-name="P643" text:outline-level="6"><text:span text:style-name="T643_1">Άρθρο<text:s/>63</text:span></text:h>
      <text:h text:style-name="P644" text:outline-level="6"><text:span text:style-name="T644_1">Μεταβατικές<text:s/>διατάξεις<text:s/>Μέρους<text:s/>Α’</text:span></text:h>
      <text:p text:style-name="P645"><text:span text:style-name="T645_1">1.</text:span><text:span text:style-name="T645_2"><text:s/>Οι<text:s/>εκδότες<text:s/>υφιστάμενων<text:s/>κατά<text:s/>την<text:s/>έναρξη<text:s/>ισχύος<text:s/>του<text:s/>παρόντος<text:s/>Εισηγμένων<text:s/>Ομολογιών,<text:s/>καθώς<text:s/>και<text:s/>ο<text:s/>εκπρόσωπος<text:s/>των<text:s/>ομολογιούχων<text:s/>δύνανται<text:s/>να<text:s/>ζητήσουν<text:s/>από<text:s/>τη<text:s/>συνέλευση<text:s/>των<text:s/>ομολογιούχων<text:s/>την<text:s/>εφαρμογή<text:s/>της<text:s/>παρ.<text:s/>9<text:s/>του<text:s/>άρθρου<text:s/>60<text:s/>του<text:s/>ν.<text:s/>4548/2018<text:s/>(Α’<text:s/>104)<text:s/>για<text:s/>την<text:s/>τροποποίηση<text:s/>των<text:s/>όρων<text:s/>του<text:s/>ομολογιακού<text:s/>δανείου<text:s/>με<text:s/>όρους<text:s/>που<text:s/>είναι<text:s/>δυσμενέστεροι<text:s/>για<text:s/>τους<text:s/>ομολογιούχους.<text:s/>Η<text:s/>απόφαση<text:s/>αυτή<text:s/>λαμβάνεται<text:s/>με<text:s/>απαρτία<text:s/>άνω<text:s/>του<text:s/>πενήντα<text:s/>τοις<text:s/>εκατό<text:s/>(50%)<text:s/>της<text:s/>ανεξόφλητης<text:s/>ονομαστικής<text:s/>αξίας<text:s/>του<text:s/>ομολογιακού<text:s/>δανείου<text:s/>και,<text:s/>ελλείψει<text:s/>απαρτίας,<text:s/>του<text:s/>τριάντα<text:s/>τρία<text:s/>τοις<text:s/>εκατό<text:s/>(33%)<text:s/>της<text:s/>ανεξόφλητης<text:s/>ονομαστικής<text:s/>αξίας<text:s/>του<text:s/>ομολογιακού<text:s/>δανείου<text:s/>σε<text:s/>τυχόν<text:s/>επαναληπτική<text:s/>συνέλευση,<text:s/>με<text:s/>πλειοψηφία<text:s/>τουλάχιστον<text:s/>των<text:s/>τριών<text:s/>τετάρτων<text:s/>(3/4)<text:s/>της<text:s/>ονομαστικής<text:s/>αξίας<text:s/>των<text:s/>εκπροσωπούμενων<text:s/>στη<text:s/>συνέλευση<text:s/>ομολογιών<text:s/>και<text:s/>υπό<text:s/>την<text:s/>προϋπόθεση<text:s/>ότι<text:s/>δεν<text:s/>αντιτάσσονται<text:s/>στην<text:s/>προτεινόμενη<text:s/>τροποποίηση<text:s/>ομολογιούχοι<text:s/>που<text:s/>εκπροσωπούν<text:s/>τουλάχιστον<text:s/>το<text:s/>εικοσιπέντε<text:s/>τοις<text:s/>εκατό<text:s/>(25%)<text:s/>του<text:s/>συνόλου<text:s/>της<text:s/>ονομαστικής<text:s/>αξίας<text:s/>των<text:s/>ομολογιών<text:s/>με<text:s/>δικαίωμα<text:s/>ψήφου.</text:span></text:p>
      <text:p text:style-name="P646"><text:span text:style-name="T646_1">2.</text:span><text:span text:style-name="T646_2"><text:s/>Οι<text:s/>παρ.<text:s/>1<text:s/>έως<text:s/>5<text:s/>του<text:s/>άρθρου<text:s/>23,<text:s/>περί<text:s/>εκποίησης<text:s/>μετοχών<text:s/>δικαιούχων<text:s/>με<text:s/>άγνωστα<text:s/>στοιχεία<text:s/>στο<text:s/>Σύστημα<text:s/>Άυλων<text:s/>Τίτλων<text:s/>σε<text:s/>περίπτωση<text:s/>εταιρικής<text:s/>πράξης,<text:s/>εφαρμόζονται<text:s/>και<text:s/>σε<text:s/>περίπτωση<text:s/>εταιρικών<text:s/>πράξεων<text:s/>που<text:s/>έχουν<text:s/>λάβει<text:s/>χώρα<text:s/>πριν<text:s/>από<text:s/>την<text:s/>έναρξη<text:s/>ισχύος<text:s/>του<text:s/>παρόντος<text:s/>και<text:s/>τα<text:s/>σχετικά<text:s/>αξιόγραφα<text:s/>εκποιούνται<text:s/>εντός<text:s/>τριών<text:s/>(3)<text:s/>μηνών<text:s/>από<text:s/>την<text:s/>έναρξη<text:s/>ισχύος<text:s/>του<text:s/>παρόντος.</text:span></text:p>
      <text:p text:style-name="P647"><text:span text:style-name="T647_1">3.</text:span><text:span text:style-name="T647_2"><text:s/>Το<text:s/>άρθρο<text:s/>25,<text:s/>περί<text:s/>μείωσης<text:s/>συντελεστή<text:s/>παρακράτησης<text:s/>φόρου<text:s/>τόκων<text:s/>εισηγμένων<text:s/>εταιρικών<text:s/>ομολόγων,<text:s/>ισχύει<text:s/>για<text:s/>εισοδήματα<text:s/>που<text:s/>αποκτώνται<text:s/>μετά<text:s/>από<text:s/>την<text:s/>έναρξη<text:s/>ισχύος<text:s/>του<text:s/>παρόντος.</text:span></text:p>
      <text:p text:style-name="P648"><text:span text:style-name="T648_1">4.</text:span><text:span text:style-name="T648_2"><text:s/>Το<text:s/>άρθρο<text:s/>58,<text:s/>περί<text:s/>φορολογίας<text:s/>Ανωνύμων<text:s/>Εταιρειών<text:s/>Επενδύσεων<text:s/>σε<text:s/>Ακίνητη<text:s/>Περιουσία,<text:s/>ισχύει<text:s/>για<text:s/>τα<text:s/>φορολογικά<text:s/>έτη<text:s/>που<text:s/>αρχίζουν<text:s/>από<text:s/>την<text:s/>1η<text:s/>Ιανουαρίου<text:s/>2025<text:s/>και<text:s/>μετά.</text:span></text:p>
      <text:p text:style-name="P649"><text:span text:style-name="T649_1">5.</text:span><text:span text:style-name="T649_2"><text:s/>Οι<text:s/>αποφάσεις<text:s/>που<text:s/>έχουν<text:s/>εκδοθεί<text:s/>από<text:s/>την<text:s/>Επιτροπή<text:s/>Κεφαλαιαγοράς,<text:s/>με<text:s/>βάση<text:s/>τις<text:s/>διατάξεις<text:s/>που<text:s/>καταργούνται<text:s/>δυνάμει<text:s/>της<text:s/>παρ.<text:s/>1<text:s/>του<text:s/>άρθρου<text:s/>64,<text:s/>περί<text:s/>καταργούμενων<text:s/>διατάξεων,<text:s/>διατηρούνται<text:s/>σε<text:s/>ισχύ<text:s/>μέχρι<text:s/>την<text:s/>αντικατάστασή<text:s/>τους<text:s/>με<text:s/>νέες<text:s/>αποφάσεις,<text:s/>που<text:s/>εκδίδονται<text:s/>κατ’<text:s/>εξουσιοδότηση<text:s/>του<text:s/>παρόντος.</text:span></text:p>
      <text:p text:style-name="P650"><text:span text:style-name="T650_1">6.</text:span><text:span text:style-name="T650_2"><text:s/>Όπου<text:s/>διάταξη<text:s/>νόμου<text:s/>παραπέμπει<text:s/>στα<text:s/>άρθρα<text:s/>21<text:s/>έως<text:s/>31<text:s/>του<text:s/>ν.<text:s/>2778/1999<text:s/>(Α’<text:s/>295)<text:s/>που<text:s/>καταργούνται<text:s/>με<text:s/>το<text:s/>άρθρο<text:s/>64<text:s/>του<text:s/>παρόντος,<text:s/>περί<text:s/>καταργούμενων<text:s/>διατάξεων,<text:s/>με<text:s/>την<text:s/>έναρξη<text:s/>ισχύος<text:s/>του<text:s/>παρόντος<text:s/>νόμου,<text:s/>η<text:s/>παραπομπή<text:s/>αυτή<text:s/>νοείται<text:s/>ότι<text:s/>αναφέρεται<text:s/>στις<text:s/>αντίστοιχες<text:s/>διατάξεις<text:s/>του<text:s/>παρόντος<text:s/>νόμου.</text:span></text:p>
      <text:p text:style-name="P651"><text:span text:style-name="T651_1">7.</text:span><text:span text:style-name="T651_2"><text:s/>Αν<text:s/>ήδη<text:s/>υφιστάμενη<text:s/>Α.Ε.Ε.Α.Π.<text:s/>έχει<text:s/>αδειοδοτηθεί<text:s/>και<text:s/>ως<text:s/>Ανώνυμη<text:s/>Εταιρεία<text:s/>Διαχείρισης<text:s/>Οργανισμών<text:s/>Εναλλακτικών<text:s/>Επενδύσεων<text:s/>(Α.Ε.Δ.Ο.Ε.Ε.),<text:s/>δύναται,<text:s/>με<text:s/>δήλωσή<text:s/>της<text:s/>προς<text:s/>την<text:s/>Επιτροπή<text:s/>Κεφαλαιαγοράς,<text:s/>να<text:s/>αιτηθεί<text:s/>την<text:s/>ανάκληση<text:s/>της<text:s/>άδειας<text:s/>Α.Ε.Δ.Ο.Ε.Ε..<text:s/>Σε<text:s/>αυτήν<text:s/>την<text:s/>περίπτωση,<text:s/>η<text:s/>Επιτροπή<text:s/>Κεφαλαιαγοράς<text:s/>κάνει<text:s/>δεκτό<text:s/>το<text:s/>αίτημα<text:s/>ανάκλησης<text:s/>της<text:s/>άδειας<text:s/>λειτουργίας<text:s/>κατά<text:s/>το<text:s/>άρθρο<text:s/>11<text:s/>του<text:s/>ν.<text:s/>4209/2013<text:s/>(Α’<text:s/>253)<text:s/>και<text:s/>υπό<text:s/>τους<text:s/>όρους<text:s/>αυτού,<text:s/>ώστε<text:s/>οι<text:s/>εν<text:s/>λόγω<text:s/>Α.Ε.Ε.Α.Π.<text:s/>να<text:s/>υπάγονται<text:s/>εφεξής<text:s/>μόνον<text:s/>στον<text:s/>παρόντα<text:s/>νόμο.</text:span></text:p>
      <text:p text:style-name="P652"><text:span text:style-name="T652_1">8.</text:span><text:span text:style-name="T652_2"><text:s/>Ευθύνη<text:s/>προσώπων<text:s/>για<text:s/>πράξεις<text:s/>ή<text:s/>παραλείψεις<text:s/>τους<text:s/>που<text:s/>έλαβαν<text:s/>χώρα<text:s/>υπό<text:s/>την<text:s/>ισχύ<text:s/>των<text:s/>άρθρων<text:s/>21<text:s/>έως<text:s/>και<text:s/>31<text:s/>του<text:s/>ν.<text:s/>2778/1999<text:s/>εξακολουθεί<text:s/>να<text:s/>υφίσταται<text:s/>και<text:s/>μετά<text:s/>από<text:s/>την<text:s/>έναρξη<text:s/>ισχύος<text:s/>του<text:s/>παρόντος.</text:span></text:p>
      <text:p text:style-name="P653"><text:span text:style-name="T653_1">9.</text:span><text:span text:style-name="T653_2"><text:s/>Οι<text:s/>Α.Ε.Ε.Α.Π.<text:s/>που<text:s/>υφίστανται<text:s/>κατά<text:s/>την<text:s/>έναρξη<text:s/>ισχύος<text:s/>του<text:s/>παρόντος<text:s/>λογίζεται<text:s/>ότι<text:s/>διαθέτουν<text:s/>την<text:s/>άδεια<text:s/>λειτουργίας<text:s/>που<text:s/>προβλέπεται<text:s/>στο<text:s/>άρθρο<text:s/>42,<text:s/>περί<text:s/>αίτησης<text:s/>και<text:s/>προϋποθέσεων<text:s/>για<text:s/>τη<text:s/>χορήγηση<text:s/>άδειας<text:s/>λειτουργίας,<text:s/>και<text:s/>προσαρμόζονται<text:s/>προς<text:s/>τις<text:s/>οργανωτικές,<text:s/>κεφαλαιακές<text:s/>και<text:s/>λοιπές<text:s/>υποχρεώσεις<text:s/>που<text:s/>επιβάλλει<text:s/>ο<text:s/>παρών<text:s/>εντός<text:s/>ενός<text:s/>(1)<text:s/>έτους<text:s/>από<text:s/>την<text:s/>έναρξη<text:s/>ισχύος<text:s/>του.<text:s/>Η<text:s/>μη<text:s/>προσαρμογή<text:s/>των<text:s/>Α.Ε.Ε.Α.Π.<text:s/>στις<text:s/>υποχρεώσεις<text:s/>αυτές<text:s/>συνιστά<text:s/>λόγο<text:s/>ανάκλησης<text:s/>της<text:s/>άδειας<text:s/>λειτουργίας<text:s/>τους<text:s/>από<text:s/>την<text:s/>Επιτροπή<text:s/>Κεφαλαιαγοράς,<text:s/>σύμφωνα<text:s/>με<text:s/>την<text:s/>περ.<text:s/>γ)<text:s/>της<text:s/>παρ.<text:s/>1<text:s/>του<text:s/>άρθρου<text:s/>51,<text:s/>περί<text:s/>ανάκλησης<text:s/>άδειας.</text:span></text:p>
      <text:h text:style-name="P654" text:outline-level="6"><text:span text:style-name="T654_1">Άρθρο<text:s/>64</text:span></text:h>
      <text:h text:style-name="P655" text:outline-level="6"><text:span text:style-name="T655_1">Καταργούμενες<text:s/>διατάξεις<text:s/>Μέρους<text:s/>Α’</text:span></text:h>
      <text:p text:style-name="P656"><text:span text:style-name="T656_1">Τα<text:s/>άρθρα<text:s/>21<text:s/>έως<text:s/>31<text:s/>του<text:s/>ν.<text:s/>2778/1999<text:s/>(Α’<text:s/>295),<text:s/>περί<text:s/>Εταιρειών<text:s/>Επενδύσεων<text:s/>σε<text:s/>Ακίνητη<text:s/>Περιουσία,<text:s/>καταρ-<text:s/>γούνται.</text:span></text:p>
      <text:h text:style-name="P657" text:outline-level="1"><text:span text:style-name="T657_1">ΜΕΡΟΣ<text:s/>Β’</text:span></text:h>
      <text:h text:style-name="P658" text:outline-level="1"><text:span text:style-name="T658_1">ΘΩΡΑΚΙΣΗ<text:s/>ΕΠΟΠΤΙΚΩΝ<text:s/>ΦΟΡΕΩΝ</text:span></text:h>
      <text:p text:style-name="P659"><text:span text:style-name="T659_1">ΧΡΗΜΑΤΟΠΙΣΤΩΤΙΚΟΥ<text:s/>ΣΥΣΤΗΜΑΤΟΣ<text:s/>ΚΑΙ<text:s/>ΚΕΦΑΛΑΙΑΓΟΡΑΣ</text:span></text:p>
      <text:h text:style-name="P660" text:outline-level="2"><text:span text:style-name="T660_1">ΚΕΦΑΛΑΙΟ<text:s/>Α’</text:span></text:h>
      <text:h text:style-name="P661" text:outline-level="2"><text:span text:style-name="T661_1">ΣΚΟΠΟΣ<text:s/>ΚΑΙ<text:s/>ΑΝΤΙΚΕΙΜΕΝΟ<text:s/>ΜΕΡΟΥΣ<text:s/>Β’</text:span></text:h>
      <text:h text:style-name="P662" text:outline-level="6"><text:span text:style-name="T662_1">Άρθρο<text:s/>65</text:span></text:h>
      <text:h text:style-name="P663" text:outline-level="6"><text:span text:style-name="T663_1">Σκοπός<text:s/>Μέρους<text:s/>Β’</text:span></text:h>
      <text:p text:style-name="P664"><text:span text:style-name="T664_1">Σκοπός<text:s/>του<text:s/>Μέρους<text:s/>Β’<text:s/>είναι<text:s/>η<text:s/>θεσμική<text:s/>θωράκιση<text:s/>των<text:s/>εποπτικών<text:s/>φορέων<text:s/>της<text:s/>κεφαλαιαγοράς,<text:s/>η<text:s/>ενίσχυση<text:s/>της<text:s/>διαφάνειας<text:s/>στη<text:s/>λειτουργία<text:s/>τους<text:s/>και<text:s/>η<text:s/>διεύρυνση<text:s/>των<text:s/>εποπτικών<text:s/>και<text:s/>ρυθμιστικών<text:s/>μηχανισμών<text:s/>και<text:s/>εργαλείων<text:s/>που<text:s/>διαθέτουν.</text:span></text:p>
      <text:h text:style-name="P665" text:outline-level="6"><text:span text:style-name="T665_1">Άρθρο<text:s/>66</text:span></text:h>
      <text:h text:style-name="P666" text:outline-level="6"><text:span text:style-name="T666_1">Αντικείμενο<text:s/>Μέρους<text:s/>Β’</text:span></text:h>
      <text:p text:style-name="P667"><text:span text:style-name="T667_1">Αντικείμενο<text:s/>του<text:s/>Μέρους<text:s/>Β’<text:s/>είναι:</text:span></text:p>
      <text:p text:style-name="P668"><text:span text:style-name="T668_1">α)</text:span><text:span text:style-name="T668_2"><text:tab/></text:span><text:span text:style-name="T668_3">Η<text:s/>πρόβλεψη<text:s/>δυνατότητας<text:s/>της<text:s/>Επιτροπής<text:s/>Κεφαλαιαγοράς<text:s/>και<text:s/>της<text:s/>Τράπεζας<text:s/>της<text:s/>Ελλάδος<text:s/>ως<text:s/>εποπτικών<text:s/>φορέων<text:s/>να<text:s/>διεξάγουν<text:s/>έρευνα<text:s/>αγοράς<text:s/>με<text:s/>μυστικούς<text:s/>πελάτες<text:s/>(«mystery<text:s/>shopping»),</text:span></text:p>
      <text:p text:style-name="P669"><text:span text:style-name="T669_1">β)</text:span><text:span text:style-name="T669_2"><text:tab/></text:span><text:span text:style-name="T669_3">η<text:s/>ρύθμιση<text:s/>θεμάτων<text:s/>αρμοδιότητας<text:s/>της<text:s/>Επιτροπής<text:s/>Κεφαλαιαγοράς<text:s/>και</text:span></text:p>
      <text:p text:style-name="P670"><text:span text:style-name="T670_1">γ)</text:span><text:span text:style-name="T670_2"><text:tab/></text:span><text:span text:style-name="T670_3">η<text:s/>ρύθμιση<text:s/>θεμάτων<text:s/>αρμοδιότητας<text:s/>της<text:s/>Τράπεζας<text:s/>της<text:s/>Ελλάδος.</text:span></text:p>
      <text:h text:style-name="P671" text:outline-level="2"><text:span text:style-name="T671_1">ΚΕΦΑΛΑΙΟ<text:s/>Β’</text:span></text:h>
      <text:h text:style-name="P672" text:outline-level="2"><text:span text:style-name="T672_1">ΑΝΑΒΑΘΜΙΣΗ<text:s/>ΚΑΙ<text:s/>ΕΝΙΣΧΥΣΗ<text:s/>ΕΠΟΠΤΙΚΟΥ<text:s/>ΡΟΛΟΥ<text:s/>ΕΠΙΤΡΟΠΗΣ<text:s/>ΚΕΦΑΛΑΙΑΓΟΡΑΣ<text:s/>ΚΑΙ<text:s/>ΤΡΑΠΕΖΑΣ<text:s/>ΤΗΣ<text:s/>ΕΛΛΑΔΟΣ</text:span></text:h>
      <text:h text:style-name="P673" text:outline-level="6"><text:span text:style-name="T673_1">Άρθρο<text:s/>67</text:span></text:h>
      <text:h text:style-name="P674" text:outline-level="6"><text:span text:style-name="T674_1">Έρευνες<text:s/>και<text:s/>έλεγχοι<text:s/>με<text:s/>ανωνυμία<text:s/>της<text:s/>Επιτροπής<text:s/>Κεφαλαιαγοράς</text:span></text:h>
      <text:p text:style-name="P675"><text:span text:style-name="T675_1">(mystery<text:s/>shopping)</text:span></text:p>
      <text:p text:style-name="P676"><text:span text:style-name="T676_1">1.</text:span><text:span text:style-name="T676_2"><text:s/>Στο<text:s/>πλαίσιο<text:s/>των<text:s/>αρμοδιοτήτων<text:s/>της,<text:s/>η<text:s/>Επιτροπή<text:s/>Κεφαλαιαγοράς<text:s/>δύναται<text:s/>να<text:s/>αναθέτει<text:s/>στο<text:s/>προσωπικό<text:s/>της<text:s/>και<text:s/>σε<text:s/>εξωτερικούς<text:s/>συνεργάτες<text:s/>(εμπειρογνώμονες),<text:s/>να<text:s/>εμφανίζονται<text:s/>σε<text:s/>εποπτευόμενες<text:s/>οντότητες,<text:s/>καθώς<text:s/>και<text:s/>σε<text:s/>πρόσωπα<text:s/>που<text:s/>παρέχουν<text:s/>επενδυτικές<text:s/>υπηρεσίες<text:s/>ή<text:s/>ασκούν<text:s/>επενδυτικές<text:s/>δραστηριότητες<text:s/>χωρίς<text:s/>να<text:s/>διαθέτουν<text:s/>την<text:s/>απαιτούμενη<text:s/>άδεια,<text:s/>ως<text:s/>δυνητικοί<text:s/>ή<text:s/>υφιστάμενοι<text:s/>πελάτες,<text:s/>χωρίς<text:s/>να<text:s/>αποκαλύπτουν<text:s/>την<text:s/>ιδιότητά<text:s/>τους<text:s/>στους<text:s/>ερευνώμενους,<text:s/>ούτε<text:s/>να<text:s/>διευκρινίζουν<text:s/>ότι<text:s/>τα<text:s/>στοιχεία,<text:s/>οι<text:s/>πληροφορίες<text:s/>και<text:s/>τα<text:s/>έγγραφα<text:s/>που<text:s/>λαμβάνονται<text:s/>κατά<text:s/>τη<text:s/>διάρκεια<text:s/>της<text:s/>έρευνας<text:s/>θα<text:s/>χρησιμοποιηθούν<text:s/>από<text:s/>την<text:s/>Επιτροπή<text:s/>Κεφαλαιαγοράς<text:s/>(έρευνα<text:s/>με<text:s/>μυστικούς<text:s/>πελάτες<text:s/>-<text:s/>mystery<text:s/>shopping).</text:span></text:p>
      <text:p text:style-name="P677"><text:span text:style-name="T677_1">2.</text:span><text:span text:style-name="T677_2"><text:s/>Η<text:s/>Επιτροπή<text:s/>Κεφαλαιαγοράς<text:s/>αξιοποιεί<text:s/>τα<text:s/>στοιχεία,<text:s/>τις<text:s/>πληροφορίες<text:s/>και<text:s/>τα<text:s/>έγγραφα<text:s/>που<text:s/>συλλέγει,<text:s/>για<text:s/>να<text:s/>ελέγξει<text:s/>τη<text:s/>συμμόρφωση<text:s/>κάθε<text:s/>φυσικού<text:s/>και<text:s/>νομικού<text:s/>προσώπου,<text:s/>περιλαμβανομένων<text:s/>των<text:s/>εποπτευομένων<text:s/>οντοτήτων,<text:s/>σύμφωνα<text:s/>με<text:s/>τις<text:s/>διατάξεις<text:s/>της<text:s/>νομοθεσίας<text:s/>για<text:s/>την<text:s/>παροχή<text:s/>επενδυτικών<text:s/>υπηρεσιών<text:s/>και<text:s/>για<text:s/>την<text:s/>κατάχρηση<text:s/>αγοράς<text:s/>και<text:s/>εν<text:s/>γένει<text:s/>με<text:s/>τους<text:s/>κανόνες<text:s/>που<text:s/>επηρεάζουν<text:s/>τις<text:s/>αγορές<text:s/>κινητών<text:s/>αξιών<text:s/>και<text:s/>τις<text:s/>πρακτικές<text:s/>που<text:s/>εφαρμόζουν<text:s/>οι<text:s/>εποπτευόμενοι<text:s/>φορείς<text:s/>για<text:s/>τη<text:s/>διάθεση<text:s/>των<text:s/>χρηματοοικονομικών<text:s/>προϊόντων<text:s/>στην<text:s/>αγορά,<text:s/>καθώς<text:s/>και<text:s/>για<text:s/>να<text:s/>συντάξει<text:s/>σχετικές<text:s/>εκθέσεις.</text:span></text:p>
      <text:p text:style-name="P678"><text:span text:style-name="T678_1">3.</text:span><text:span text:style-name="T678_2"><text:s/>Η<text:s/>Επιτροπή<text:s/>Κεφαλαιαγοράς<text:s/>δύναται<text:s/>να<text:s/>συνεργάζεται<text:s/>για<text:s/>τους<text:s/>σκοπούς<text:s/>της<text:s/>παρ.<text:s/>2<text:s/>τόσο<text:s/>με<text:s/>τις<text:s/>ομόλογες<text:s/>εποπτικές<text:s/>αρχές<text:s/>των<text:s/>άλλων<text:s/>κρατών<text:s/>μελών<text:s/>της<text:s/>Ευρωπαϊκής<text:s/>Ένωσης<text:s/>όσο<text:s/>και<text:s/>με<text:s/>την<text:s/>Ευρωπαϊκή<text:s/>Αρχή<text:s/>Κινητών<text:s/>Αξιών<text:s/>και<text:s/>Αγορών<text:s/>και<text:s/>να<text:s/>συμμετέχει<text:s/>σε<text:s/>σχετικές<text:s/>έρευνες.</text:span></text:p>
      <text:h text:style-name="P679" text:outline-level="6"><text:span text:style-name="T679_1">Άρθρο<text:s/>68</text:span></text:h>
      <text:h text:style-name="P680" text:outline-level="6"><text:span text:style-name="T680_1">Εγχειρίδια<text:s/>λειτουργίας<text:s/>Επιτροπής</text:span></text:h>
      <text:p text:style-name="P681"><text:span text:style-name="T681_1">Κεφαλαιαγοράς<text:s/>και<text:s/>Κώδικας<text:s/>Δεοντολογίας<text:s/>και</text:span></text:p>
      <text:p text:style-name="P682"><text:span text:style-name="T682_1">Κυβερνοασφάλειας<text:s/>-<text:s/>Προσθήκη<text:s/>παραγράφων</text:span></text:p>
      <text:p text:style-name="P683"><text:span text:style-name="T683_1">13Α<text:s/>και<text:s/>13Β<text:s/>στο<text:s/>άρθρο<text:s/>35<text:s/>του<text:s/>ν.<text:s/>2324/1995</text:span></text:p>
      <text:p text:style-name="P684"><text:span text:style-name="T684_1">Στο<text:s/>άρθρο<text:s/>35<text:s/>του<text:s/>ν.<text:s/>2324/1995<text:s/>(Α’<text:s/>146),<text:s/>περί<text:s/>προσόντων<text:s/>διορισμού<text:s/>προσωπικού,<text:s/>βαθμολογίου<text:s/>και<text:s/>θέσεων<text:s/>Προϊσταμένων<text:s/>της<text:s/>Επιτροπής<text:s/>Κεφαλαιαγοράς,<text:s/>προστίθενται<text:s/>παράγραφοι<text:s/>13Α<text:s/>και<text:s/>13Β<text:s/>ως<text:s/>εξής:</text:span></text:p>
      <text:p text:style-name="P685"><text:span text:style-name="T685_1">«1<text:s/>3Α.<text:s/>Με<text:s/>απόφαση<text:s/>της<text:s/>Επιτροπής<text:s/>Κεφαλαιαγοράς<text:s/>καταρτίζονται<text:s/>και<text:s/>αναρτώνται<text:s/>στην<text:s/>ιστοσελίδα<text:s/>της<text:s/>ενδεικτικά<text:s/>τα<text:s/>ακόλουθα<text:s/>εγχειρίδια:</text:span></text:p>
      <text:p text:style-name="P686"><text:span text:style-name="T686_1">α)<text:s/>λειτουργικών<text:s/>διαδικασιών,</text:span></text:p>
      <text:p text:style-name="P687"><text:span text:style-name="T687_1">β)<text:s/>ελέγχου<text:s/>υποβαλλόμενων<text:s/>καταγγελιών,</text:span></text:p>
      <text:p text:style-name="P688"><text:span text:style-name="T688_1">γ)<text:s/>επιτόπιων<text:s/>ελέγχων<text:s/>σε<text:s/>εποπτευόμενους<text:s/>φορείς,</text:span></text:p>
      <text:p text:style-name="P689"><text:span text:style-name="T689_1">δ)<text:s/>κατευθυντήριων<text:s/>γραμμών<text:s/>για<text:s/>τον<text:s/>υπολογισμό<text:s/>των<text:s/>προστίμων<text:s/>και<text:s/>την<text:s/>επιβολή<text:s/>κυρώσεων,<text:s/>με<text:s/>σταθερές<text:s/>και<text:s/>διαφανείς<text:s/>διαδικασίες<text:s/>ελέγχου,</text:span></text:p>
      <text:p text:style-name="P690"><text:span text:style-name="T690_1">ε)<text:s/>εντοπισμού<text:s/>και<text:s/>κάλυψης<text:s/>εκπαιδευτικών<text:s/>αναγκών<text:s/>προσωπικού,<text:s/>με<text:s/>αξιολόγηση<text:s/>εκπαιδευτών<text:s/>και<text:s/>εκπαιδευόμενων<text:s/>που<text:s/>βασίζεται<text:s/>σε<text:s/>ποιοτικά<text:s/>και<text:s/>ποσοτικά<text:s/>κριτήρια.</text:span></text:p>
      <text:p text:style-name="P691"><text:span text:style-name="T691_1">13Β.<text:s/>Ο<text:s/>τρόπος<text:s/>άσκησης<text:s/>των<text:s/>καθηκόντων<text:s/>των<text:s/>μελών<text:s/>της<text:s/>Επιτροπής<text:s/>Κεφαλαιαγοράς<text:s/>και<text:s/>του<text:s/>προσωπικού<text:s/>της<text:s/>διέπεται<text:s/>από<text:s/>Κώδικα<text:s/>Δεοντολογίας<text:s/>και<text:s/>Κυβερνοασφά-<text:s/>λειας.<text:s/>Ο<text:s/>Κώδικας<text:s/>του<text:s/>προηγούμενου<text:s/>εδαφίου<text:s/>εκδίδεται<text:s/>με<text:s/>απόφαση<text:s/>του<text:s/>Υπουργού<text:s/>Εθνικής<text:s/>Οικονομίας<text:s/>και<text:s/>Οικονομικών,<text:s/>μετά<text:s/>από<text:s/>εισήγηση<text:s/>της<text:s/>Επιτροπής<text:s/>Κεφαλαιαγοράς».</text:span></text:p>
      <text:h text:style-name="P692" text:outline-level="6"><text:span text:style-name="T692_1">Άρθρο<text:s/>69</text:span></text:h>
      <text:h text:style-name="P693" text:outline-level="6"><text:span text:style-name="T693_1">Υποχρέωση<text:s/>εποπτευόμενων<text:s/>προσώπων<text:s/>για<text:s/>παροχή<text:s/>στοιχείων<text:s/>στην<text:s/>Επιτροπή<text:s/>Κεφαλαιαγοράς<text:s/>και<text:s/>ανταλλαγή<text:s/>πληροφοριών<text:s/>με<text:s/>ομόλογες<text:s/>εποπτικές<text:s/>αρχές<text:s/>-<text:s/>Αντικατάσταση<text:s/>παρ.<text:s/>12<text:s/>και<text:s/>περ.<text:s/>στ)<text:s/>παρ.<text:s/>13<text:s/>άρθρου<text:s/>76</text:span></text:h>
      <text:p text:style-name="P694"><text:span text:style-name="T694_1">ν.<text:s/>1969/1991</text:span></text:p>
      <text:p text:style-name="P695"><text:span text:style-name="T695_1">1.</text:span><text:span text:style-name="T695_2"><text:s/>Η<text:s/>παρ.<text:s/>12<text:s/>του<text:s/>άρθρου<text:s/>76<text:s/>του<text:s/>ν.<text:s/>1969/1991<text:s/>(Α’<text:s/>167)<text:s/>αντικαθίσταται<text:s/>ως<text:s/>εξής:</text:span></text:p>
      <text:p text:style-name="P696"><text:span text:style-name="T696_1">«12.<text:s/>Ημεδαποί<text:s/>και<text:s/>αλλοδαποί<text:s/>φορείς<text:s/>και<text:s/>πρόσωπα<text:s/>που<text:s/>εποπτεύονται<text:s/>από<text:s/>την<text:s/>Επιτροπή<text:s/>Κεφαλαιαγοράς,<text:s/>καθώς<text:s/>και<text:s/>κάθε<text:s/>άλλο<text:s/>φυσικό<text:s/>ή<text:s/>νομικό<text:s/>πρόσωπο,<text:s/>συμπεριλαμβανομένων<text:s/>των<text:s/>ορκωτών<text:s/>ελεγκτών<text:s/>που<text:s/>διενεργούν<text:s/>τακτικό<text:s/>έλεγχο<text:s/>ή<text:s/>έκτακτους<text:s/>ελέγχους<text:s/>σε<text:s/>εταιρείες<text:s/>που<text:s/>υπόκεινται<text:s/>σε<text:s/>σχετική<text:s/>υποχρέωση<text:s/>ελέγχου,<text:s/>παραδίδουν<text:s/>στην<text:s/>Επιτροπή<text:s/>Κεφαλαιαγοράς<text:s/>έγγραφα,<text:s/>στοιχεία<text:s/>και<text:s/>πληροφορίες<text:s/>που<text:s/>έχουν<text:s/>στην<text:s/>κατοχή<text:s/>τους<text:s/>και<text:s/>είναι<text:s/>αναγκαία<text:s/>για<text:s/>την<text:s/>άσκηση<text:s/>των<text:s/>αρμοδιοτήτων<text:s/>της<text:s/>και<text:s/>την<text:s/>παροχή<text:s/>συνδρομής<text:s/>σε<text:s/>ομόλογη<text:s/>αλλοδαπή<text:s/>εποπτική<text:s/>αρχή<text:s/>για<text:s/>την<text:s/>άσκηση<text:s/>των<text:s/>δικών<text:s/>της<text:s/>αρμοδιοτήτων.<text:s/>Για<text:s/>τους<text:s/>σκοπούς<text:s/>του<text:s/>προηγούμενου<text:s/>εδαφίου<text:s/>οι<text:s/>φορείς<text:s/>και<text:s/>τα<text:s/>πρόσωπα<text:s/>που<text:s/>αναφέρονται<text:s/>σε<text:s/>αυτό,<text:s/>εμφανίζονται<text:s/>ενώπιον<text:s/>της<text:s/>Επιτροπής<text:s/>Κεφαλαιαγοράς,<text:s/>όταν<text:s/>καλούνται<text:s/>από<text:s/>αυτή,<text:s/>προκειμένου<text:s/>να<text:s/>δώσουν<text:s/>απαντήσεις<text:s/>σε<text:s/>ερωτήματα<text:s/>που<text:s/>τίθενται,<text:s/>με<text:s/>σκοπό<text:s/>τη<text:s/>λήψη<text:s/>κατάθεσης,<text:s/>σύμφωνα<text:s/>με<text:s/>την<text:s/>περ.<text:s/>ζ)<text:s/>της<text:s/>παρ.<text:s/>2<text:s/>του<text:s/>άρθρου<text:s/>36<text:s/>του<text:s/>ν.<text:s/>4443/2016<text:s/>(Α’<text:s/>232),<text:s/>περί<text:s/>αρμοδιοτήτων<text:s/>της<text:s/>Επιτροπής<text:s/>Κεφαλαιαγοράς.<text:s/>Την<text:s/>υποχρέωση<text:s/>του<text:s/>πρώτου<text:s/>εδαφίου<text:s/>έχουν<text:s/>και<text:s/>οι<text:s/>δημόσιες<text:s/>υπηρεσίες,<text:s/>καθώς<text:s/>και<text:s/>οι<text:s/>ανεξάρτητες<text:s/>αρχές.<text:s/>Οι<text:s/>κανόνες<text:s/>εμπιστευτικότητας,<text:s/>επαγγελματικού<text:s/>απορρήτου<text:s/>και<text:s/>προστασίας<text:s/>των<text:s/>προσωπικών<text:s/>δεδομένων<text:s/>δεν<text:s/>εμποδίζουν<text:s/>την<text:s/>εφαρμογή<text:s/>των<text:s/>διατάξεων<text:s/>του<text:s/>παρόντος».</text:span></text:p>
      <text:p text:style-name="P697"><text:span text:style-name="T697_1">2.</text:span><text:span text:style-name="T697_2"><text:s/>Η<text:s/>περ.<text:s/>στ)<text:s/>της<text:s/>παρ.<text:s/>13<text:s/>άρθρου<text:s/>76<text:s/>του<text:s/>ν.<text:s/>1969/1991<text:s/>αντικαθίσταται<text:s/>ως<text:s/>εξής:</text:span></text:p>
      <text:p text:style-name="P698"><text:span text:style-name="T698_1">«στ)<text:s/>Για<text:s/>την<text:s/>ανταλλαγή<text:s/>πληροφοριών<text:s/>με<text:s/>την<text:s/>Ευρωπαϊκή<text:s/>Αρχή<text:s/>Τραπεζών<text:s/>(Ε.Α.Τ.),<text:s/>την<text:s/>Ευρωπαϊκή<text:s/>Αρχή<text:s/>Κινητών<text:s/>Αξιών<text:s/>και<text:s/>Αγορών<text:s/>(Ε.Α.Κ.Α.Α.),<text:s/>την<text:s/>Ευρωπαϊκή<text:s/>Αρχή<text:s/>Ασφαλίσεων<text:s/>και<text:s/>Επαγγελματικών<text:s/>Συντάξεων<text:s/>(Ε.Α.Α.Ε.Σ.)<text:s/>και<text:s/>με<text:s/>ομόλογες<text:s/>εποπτικές<text:s/>αρχές<text:s/>άλλων<text:s/>κρατών<text:s/>μελών<text:s/>της<text:s/>Ευρωπαϊκής<text:s/>Ένωσης<text:s/>ή<text:s/>τρίτων<text:s/>χωρών,<text:s/>εφόσον<text:s/>έχει<text:s/>ληφθεί<text:s/>επαρκής<text:s/>μέριμνα<text:s/>για<text:s/>την<text:s/>τήρηση<text:s/>του<text:s/>επαγγελματικού<text:s/>απορρήτου<text:s/>από<text:s/>τις<text:s/>αρμόδιες<text:s/>αρχές<text:s/>των<text:s/>χωρών<text:s/>αυτών».</text:span></text:p>
      <text:h text:style-name="P699" text:outline-level="6"><text:span text:style-name="T699_1">Άρθρο<text:s/>70</text:span></text:h>
      <text:h text:style-name="P700" text:outline-level="6"><text:span text:style-name="T700_1">Αρμοδιότητες<text:s/>Επιτροπής<text:s/>Κεφαλαιαγοράς<text:s/>και<text:s/>συνεργασία<text:s/>με<text:s/>ημεδαπές<text:s/>και<text:s/>ομόλογες<text:s/>αλλοδαπές<text:s/>εποπτικές<text:s/>αρχές<text:s/>-<text:s/>Τροποποίηση<text:s/>περ.<text:s/>ε’<text:s/>και<text:s/>αντικατάσταση<text:s/>περ.<text:s/>θ’<text:s/>παρ.<text:s/>1<text:s/>άρθρου<text:s/>78<text:s/>ν.<text:s/>1969/1991</text:span></text:h>
      <text:p text:style-name="P701"><text:span text:style-name="T701_1">Στην<text:s/>παρ.<text:s/>1<text:s/>του<text:s/>άρθρου<text:s/>78<text:s/>του<text:s/>ν.<text:s/>1969/1991<text:s/>(Α’<text:s/>167),<text:s/>περί<text:s/>αρμοδιοτήτων<text:s/>της<text:s/>Επιτροπής<text:s/>Κεφαλαιαγοράς,<text:s/>επέρχονται<text:s/>οι<text:s/>ακόλουθες<text:s/>τροποποιήσεις:<text:s/>α)<text:s/>στο<text:s/>δεύτερο<text:s/>εδάφιο<text:s/>της<text:s/>περ.<text:s/>ε’,<text:s/>η<text:s/>λέξη<text:s/>«νομικά»<text:s/>διαγράφεται,<text:s/>β)<text:s/>η<text:s/>περ.<text:s/>θ’<text:s/>αντικαθίσταται,<text:s/>γ)<text:s/>προστίθεται<text:s/>περ.<text:s/>ιγ’,<text:s/>και<text:s/>οι<text:s/>περιπτώσεις<text:s/>ε’<text:s/>έως<text:s/>θ’,<text:s/>μετά<text:s/>από<text:s/>νομοτεχνικές<text:s/>βελτιώσεις,<text:s/>διαμορφώνονται<text:s/>ως<text:s/>εξής:</text:span></text:p>
      <text:p text:style-name="P702"><text:span text:style-name="T702_1">«ε.<text:s/>Επιβάλλει<text:s/>τις<text:s/>προβλεπόμενες<text:s/>στο<text:s/>νόμο<text:s/>και<text:s/>το<text:s/>ενω-<text:s/>σιακό<text:s/>δίκαιο<text:s/>κυρώσεις<text:s/>και<text:s/>πειθαρχικές<text:s/>ποινές.</text:span></text:p>
      <text:p text:style-name="P703"><text:span text:style-name="T703_1">Μπορεί,<text:s/>επίσης,<text:s/>να<text:s/>απευθύνει<text:s/>συστάσεις<text:s/>στα<text:s/>εποπτευόμενα<text:s/>πρόσωπα,<text:s/>ενώ<text:s/>δύναται<text:s/>να<text:s/>μην<text:s/>επιβάλλει<text:s/>κυρώσεις<text:s/>για<text:s/>παραβάσεις<text:s/>τυπικού<text:s/>ή<text:s/>διαδικαστικού<text:s/>χαρακτήρα,<text:s/>αν<text:s/>διαπιστώνει<text:s/>ότι<text:s/>το<text:s/>υπόχρεο<text:s/>πρόσωπο<text:s/>έχει<text:s/>λάβει<text:s/>τα<text:s/>κατάλληλα<text:s/>μέτρα<text:s/>συμμόρφωσης,<text:s/>ώστε<text:s/>να<text:s/>άρει<text:s/>την<text:s/>παράβαση.<text:s/>Με<text:s/>απόφαση<text:s/>του<text:s/>διοικητικού<text:s/>συμβουλίου<text:s/>της<text:s/>Επιτροπής<text:s/>Κεφαλαιαγοράς,<text:s/>που<text:s/>δημοσιεύεται<text:s/>στην<text:s/>Εφημερίδα<text:s/>της<text:s/>Κυβερνήσεως,<text:s/>καθορίζεται<text:s/>κάθε<text:s/>θέμα<text:s/>σχετικό<text:s/>με<text:s/>την<text:s/>εφαρμογή<text:s/>του<text:s/>δευτέρου<text:s/>εδαφίου.</text:span></text:p>
      <text:p text:style-name="P704"><text:span text:style-name="T704_1">στ.<text:s/>Επιλαμβάνεται<text:s/>των<text:s/>περιπτώσεων<text:s/>που<text:s/>συνδέονται<text:s/>με<text:s/>την<text:s/>κατάχρηση<text:s/>της<text:s/>αγοράς,<text:s/>δηλαδή<text:s/>της<text:s/>κατάχρησης<text:s/>προνομιακών<text:s/>πληροφοριών<text:s/>και<text:s/>της<text:s/>χειραγώγησης<text:s/>της<text:s/>αγοράς,<text:s/>σύμφωνα<text:s/>με<text:s/>τις<text:s/>κείμενες<text:s/>διατάξεις.</text:span></text:p>
      <text:p text:style-name="P705"><text:span text:style-name="T705_1">ζ.<text:s/>Ρυθμίζει<text:s/>κάθε<text:s/>θέμα<text:s/>που<text:s/>έχει<text:s/>σχέση<text:s/>με<text:s/>την<text:s/>ομαλή<text:s/>λειτουργία<text:s/>της<text:s/>χρηματιστηριακής<text:s/>αγοράς,<text:s/>την<text:s/>τήρηση<text:s/>της<text:s/>χρηματιστηριακής<text:s/>νομοθεσίας<text:s/>και<text:s/>κάθε<text:s/>άλλο<text:s/>θέμα<text:s/>που<text:s/>απορρέει<text:s/>από<text:s/>άλλες<text:s/>διατάξεις.</text:span></text:p>
      <text:p text:style-name="P706"><text:span text:style-name="T706_1">η.<text:s/>Η<text:s/>Επιτροπή<text:s/>Κεφαλαιαγοράς<text:s/>εποπτεύει<text:s/>την<text:s/>τήρηση<text:s/>των<text:s/>διατάξεων<text:s/>του<text:s/>παρόντος<text:s/>νόμου<text:s/>και<text:s/>δικαιούται<text:s/>να<text:s/>ζητεί<text:s/>κάθε<text:s/>πληροφορία<text:s/>αναγκαία<text:s/>για<text:s/>την<text:s/>άσκηση<text:s/>του<text:s/>έργου<text:s/>της.</text:span></text:p>
      <text:p text:style-name="P707"><text:span text:style-name="T707_1">θ.<text:s/>Η<text:s/>Επιτροπή<text:s/>Κεφαλαιαγοράς<text:s/>συνεργάζεται<text:s/>με<text:s/>άλλες<text:s/>αρμόδιες<text:s/>ημεδαπές<text:s/>αρχές<text:s/>για<text:s/>την<text:s/>άσκηση<text:s/>εποπτείας<text:s/>και<text:s/>ελέγχου<text:s/>στον<text:s/>ευρύτερο<text:s/>χρηματοπιστωτικό<text:s/>τομέα,<text:s/>με<text:s/>την<text:s/>Ευρωπαϊκή<text:s/>Αρχή<text:s/>Τραπεζών<text:s/>(Ε.Α.Τ.),<text:s/>την<text:s/>Ευρωπαϊκή<text:s/>Αρχή<text:s/>Κινητών<text:s/>Αξιών<text:s/>και<text:s/>Αγορών<text:s/>(Ε.Α.Κ.Α.Α.)<text:s/>και<text:s/>την<text:s/>Ευρωπαϊκή<text:s/>Αρχή<text:s/>Ασφαλίσεων<text:s/>και<text:s/>Επαγγελματικών<text:s/>Συντάξεων<text:s/>(Ε.Α.Α.Ε.Σ.),<text:s/>με<text:s/>τις<text:s/>ομόλογες<text:s/>εποπτικές<text:s/>αρχές<text:s/>των<text:s/>άλλων<text:s/>κρατών<text:s/>μελών<text:s/>της<text:s/>Ευρωπαϊκής<text:s/>Ένωσης,<text:s/>καθώς<text:s/>και<text:s/>τρίτων<text:s/>χωρών.<text:s/>Στο<text:s/>πλαίσιο<text:s/>αυτό,<text:s/>ανταλλάσσει<text:s/>πληροφορίες<text:s/>και<text:s/>γενικά<text:s/>παρέχει<text:s/>οποιαδήποτε<text:s/>άλλη<text:s/>συνδρομή<text:s/>η<text:s/>ομόλογη<text:s/>εποπτική<text:s/>αρχή<text:s/>έχει<text:s/>δηλώσει<text:s/>ότι<text:s/>είναι<text:s/>απαραίτητη<text:s/>για<text:s/>την<text:s/>άσκηση<text:s/>των<text:s/>αρμοδιοτήτων<text:s/>της.</text:span></text:p>
      <text:p text:style-name="P708"><text:span text:style-name="T708_1">ι)<text:s/>Καταργείται.</text:span></text:p>
      <text:p text:style-name="P709"><text:span text:style-name="T709_1">ια)<text:s/>Καταργείται.</text:span></text:p>
      <text:p text:style-name="P710"><text:span text:style-name="T710_1">ιβ)<text:s/>Με<text:s/>πράξεις<text:s/>της<text:s/>Επιτροπής<text:s/>Κεφαλαιαγοράς<text:s/>δημοσιευόμενες<text:s/>στην<text:s/>Εφημερίδα<text:s/>της<text:s/>Κυβερνήσεως,<text:s/>ρυθμίζονται<text:s/>οι<text:s/>λεπτομέρειες<text:s/>εφαρμογής<text:s/>αυτού<text:s/>του<text:s/>άρθρου.</text:span></text:p>
      <text:p text:style-name="P711"><text:span text:style-name="T711_1">ιγ)<text:s/>Η<text:s/>Επιτροπή<text:s/>Κεφαλαιαγοράς,<text:s/>για<text:s/>την<text:s/>άσκηση<text:s/>των<text:s/>αρμοδιοτήτων<text:s/>της,<text:s/>που<text:s/>σχετίζονται<text:s/>με<text:s/>την<text:s/>έκδοση<text:s/>ή<text:s/>την<text:s/>τροποποίηση<text:s/>αποφάσεων<text:s/>αδειοδότησης<text:s/>εποπτευόμενων<text:s/>φορέων<text:s/>ή<text:s/>με<text:s/>την<text:s/>εξέταση<text:s/>της<text:s/>καταλληλότητας<text:s/>μετόχων<text:s/>ή<text:s/>διευθυντικών<text:s/>ή<text:s/>άλλων<text:s/>στελεχών<text:s/>εποπτευόμενων<text:s/>φορέων,<text:s/>σύμφωνα<text:s/>με<text:s/>την<text:s/>ισχύουσα<text:s/>νομοθεσία,<text:s/>μπορεί<text:s/>να<text:s/>συνεργάζεται<text:s/>και<text:s/>να<text:s/>ανταλλάσσει<text:s/>πληροφορίες<text:s/>με<text:s/>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’<text:s/>139)».</text:span></text:p>
      <text:h text:style-name="P712" text:outline-level="6"><text:span text:style-name="T712_1">Άρθρο<text:s/>71</text:span></text:h>
      <text:h text:style-name="P713" text:outline-level="6"><text:span text:style-name="T713_1">Πιστοποίηση<text:s/>Ανωνύμων<text:s/>Εταιρειών<text:s/>Παροχής<text:s/>Επενδυτικών<text:s/>Υπηρεσιών<text:s/>-<text:s/>Αντικατάσταση<text:s/>παρ.<text:s/>6<text:s/>άρθρου<text:s/>9<text:s/>ν.<text:s/>4514/2018</text:span></text:h>
      <text:p text:style-name="P714"><text:span text:style-name="T714_1">Η<text:s/>παρ.<text:s/>6<text:s/>του<text:s/>άρθρου<text:s/>9<text:s/>του<text:s/>ν.<text:s/>4514/2018<text:s/>(Α’<text:s/>14),<text:s/>περί<text:s/>οργάνων<text:s/>διοίκησης<text:s/>αντικαθίσταται<text:s/>ως<text:s/>εξής:</text:span></text:p>
      <text:p text:style-name="P715"><text:span text:style-name="T715_1">«6.<text:s/>Η<text:s/>Ανώνυμη<text:s/>Εταιρεία<text:s/>Παροχής<text:s/>Επενδυτικών<text:s/>Υπηρεσιών<text:s/>(Α.Ε.Π.Ε.Υ.)<text:s/>διαθέτει<text:s/>τουλάχιστον<text:s/>δύο<text:s/>(2)<text:s/>πρόσωπα<text:s/>που<text:s/>πληρούν<text:s/>τις<text:s/>απαιτήσεις<text:s/>της<text:s/>παρ.<text:s/>1<text:s/>και<text:s/>διευθύνουν<text:s/>πραγματικά<text:s/>την<text:s/>επιχειρηματική<text:s/>δραστηριότητά<text:s/>της.<text:s/>Τα<text:s/>πρόσωπα<text:s/>αυτά<text:s/>διαθέτουν<text:s/>το<text:s/>πιστοποιητικό<text:s/>καταλληλότητας<text:s/>που<text:s/>προβλέπεται<text:s/>στην<text:s/>περ.<text:s/>γ)<text:s/>της<text:s/>παρ.<text:s/>1<text:s/>του<text:s/>άρθρου<text:s/>93.<text:s/>Ειδικά<text:s/>σε<text:s/>περίπτωση<text:s/>που<text:s/>η<text:s/>Α.Ε.Π.Ε.Υ.<text:s/>παρέχει<text:s/>μόνο<text:s/>την<text:s/>υπηρεσία<text:s/>λήψης<text:s/>και<text:s/>διαβίβασης<text:s/>εντολών,<text:s/>τα<text:s/>παραπάνω<text:s/>πρόσωπα<text:s/>διαθέτουν<text:s/>το<text:s/>πιστοποιητικό<text:s/>καταλληλότητας<text:s/>που<text:s/>προβλέπεται<text:s/>στην<text:s/>περ.<text:s/>α)<text:s/>της<text:s/>παρ.<text:s/>1<text:s/>του<text:s/>άρθρου<text:s/>93».</text:span></text:p>
      <text:h text:style-name="P716" text:outline-level="6"><text:span text:style-name="T716_1">Άρθρο<text:s/>72</text:span></text:h>
      <text:h text:style-name="P717" text:outline-level="6"><text:span text:style-name="T717_1">Πιστοποίηση<text:s/>Ανωνύμων<text:s/>Εταιρειών<text:s/>Επενδυτικής<text:s/>Διαμεσολάβησης<text:s/>-<text:s/>Τροποποίηση<text:s/>περ.<text:s/>α)<text:s/>παρ.<text:s/>7<text:s/>άρθρου<text:s/>87<text:s/>ν.<text:s/>4514/2018</text:span></text:h>
      <text:p text:style-name="P718"><text:span text:style-name="T718_1">Στην<text:s/>περ.<text:s/>α)<text:s/>της<text:s/>παρ.<text:s/>7<text:s/>του<text:s/>άρθρου<text:s/>87<text:s/>του<text:s/>ν.<text:s/>4514/2018<text:s/>(Α’<text:s/>14),<text:s/>περί<text:s/>Ανωνύμων<text:s/>Εταιρειών<text:s/>Επενδυτικής<text:s/>Διαμεσο-<text:s/>λάβησης,<text:s/>το<text:s/>δεύτερο<text:s/>εδάφιο<text:s/>αντικαθίσταται,<text:s/>προστίθεται<text:s/>τρίτο<text:s/>εδάφιο<text:s/>και<text:s/>η<text:s/>περ.<text:s/>α)<text:s/>διαμορφώνεται<text:s/>ως<text:s/>εξής:</text:span></text:p>
      <text:p text:style-name="P719"><text:span text:style-name="T719_1">«α)<text:s/>όσον<text:s/>αφορά<text:s/>τους<text:s/>όρους<text:s/>και<text:s/>τις<text:s/>διαδικασίες<text:s/>αδει-<text:s/>οδότησης<text:s/>και<text:s/>εποπτείας,<text:s/>οι<text:s/>παράγραφοι<text:s/>1<text:s/>και<text:s/>3<text:s/>του<text:s/>άρθρου<text:s/>5,<text:s/>τα<text:s/>άρθρα<text:s/>7<text:s/>έως<text:s/>10<text:s/>και<text:s/>τα<text:s/>άρθρα<text:s/>21,<text:s/>22<text:s/>και<text:s/>23<text:s/>του<text:s/>παρόντος<text:s/>νόμου.<text:s/>Εξ<text:s/>αυτών,<text:s/>η<text:s/>υποχρέωση<text:s/>του<text:s/>δεύτερου<text:s/>εδαφίου<text:s/>της<text:s/>παρ.<text:s/>6<text:s/>του<text:s/>άρθρου<text:s/>9,<text:s/>ως<text:s/>προς<text:s/>το<text:s/>πιστοποιητικό<text:s/>καταλληλότητας,<text:s/>ισχύει<text:s/>στις<text:s/>Ανώνυμες<text:s/>Εταιρείες<text:s/>Επενδυτικής<text:s/>Διαμεσολάβησης<text:s/>(Α.Ε.Ε.Δ.),<text:s/>μόνο<text:s/>για<text:s/>το<text:s/>πρόσωπο<text:s/>που<text:s/>παρέχει<text:s/>τις<text:s/>υπηρεσίες<text:s/>παροχής<text:s/>επενδυτικών<text:s/>συμβουλών.<text:s/>Αν<text:s/>οι<text:s/>Α.Ε.Ε.Δ.<text:s/>παρέχουν<text:s/>μόνο<text:s/>την<text:s/>υπηρεσία<text:s/>λήψης<text:s/>και<text:s/>διαβίβασης<text:s/>εντολών,<text:s/>τα<text:s/>πρόσωπα<text:s/>που<text:s/>απασχολούνται<text:s/>ή<text:s/>συνεργάζονται<text:s/>με<text:s/>την<text:s/>Α.Ε.Ε.Δ.<text:s/>για<text:s/>την<text:s/>παροχή<text:s/>της<text:s/>ανωτέρω<text:s/>υπηρεσίας<text:s/>διαθέτουν<text:s/>το<text:s/>πιστοποιητικό<text:s/>καταλληλότητας<text:s/>που<text:s/>προβλέπεται<text:s/>στην<text:s/>περ.<text:s/>α)<text:s/>της<text:s/>παρ.<text:s/>1<text:s/>του<text:s/>άρθρου<text:s/>93».</text:span></text:p>
      <text:h text:style-name="P720" text:outline-level="6"><text:span text:style-name="T720_1">Άρθρο<text:s/>73</text:span></text:h>
      <text:h text:style-name="P721" text:outline-level="6"><text:span text:style-name="T721_1">Πιστοποιήσεις<text:s/>των<text:s/>προσώπων<text:s/>που<text:s/>παρέχουν<text:s/>επενδυτικές<text:s/>υπηρεσίες<text:s/>-<text:s/>Αντικατάσταση<text:s/>παρ.<text:s/>4<text:s/>άρθρου<text:s/>93<text:s/>ν.<text:s/>4514/2018</text:span></text:h>
      <text:p text:style-name="P722"><text:span text:style-name="T722_1">Η<text:s/>παρ.<text:s/>4<text:s/>του<text:s/>άρθρου<text:s/>93<text:s/>του<text:s/>ν.<text:s/>4514/2018<text:s/>(Α’<text:s/>14),<text:s/>περί<text:s/>πιστοποίησης,<text:s/>αντικαθίσταται<text:s/>ως<text:s/>εξής:</text:span></text:p>
      <text:p text:style-name="P723"><text:span text:style-name="T723_1">«4.<text:s/>Με<text:s/>απόφαση<text:s/>της<text:s/>Επιτροπής<text:s/>Κεφαλαιαγοράς<text:s/>καθορίζονται<text:s/>τα<text:s/>τυπικά<text:s/>προσόντα<text:s/>και<text:s/>οι<text:s/>προϋποθέσεις<text:s/>για<text:s/>τη<text:s/>συμμετοχή<text:s/>στις<text:s/>εξετάσεις,<text:s/>των<text:s/>φυσικών<text:s/>προσώπων<text:s/>που<text:s/>απασχολούνται<text:s/>σε<text:s/>εταιρείες<text:s/>της<text:s/>παρ.<text:s/>1<text:s/>ή<text:s/>συνεργάζονται<text:s/>με<text:s/>αυτές,<text:s/>εκτός<text:s/>εκείνων<text:s/>που<text:s/>απασχολούνται<text:s/>ή<text:s/>συνεργάζονται<text:s/>με<text:s/>πιστωτικά<text:s/>ιδρύματα<text:s/>και<text:s/>ασφαλιστικές<text:s/>επιχειρήσεις.<text:s/>Με<text:s/>την<text:s/>ίδια<text:s/>απόφαση<text:s/>καθορίζονται<text:s/>η<text:s/>διαδικασία<text:s/>των<text:s/>εξετάσεων,<text:s/>οι<text:s/>προϋποθέσεις<text:s/>για<text:s/>τη<text:s/>διοργάνωση<text:s/>των<text:s/>εξετάσεων<text:s/>και<text:s/>των<text:s/>σχετικών<text:s/>σεμιναρίων,<text:s/>η<text:s/>δυνατότητα<text:s/>ανάθεσης,<text:s/>εν<text:s/>όλω<text:s/>ή<text:s/>εν<text:s/>μέρει,<text:s/>της<text:s/>διενέργειας<text:s/>των<text:s/>εξετάσεων<text:s/>ή<text:s/>των<text:s/>σεμιναρίων<text:s/>σε<text:s/>άλλους<text:s/>φορείς,<text:s/>οι<text:s/>προϋποθέσεις<text:s/>για<text:s/>την<text:s/>παροχή<text:s/>των<text:s/>υπηρεσιών<text:s/>της<text:s/>παρ.<text:s/>1<text:s/>από<text:s/>ασκούμενους,<text:s/>η<text:s/>διαδικασία<text:s/>επικαιροποίησης<text:s/>κατόπιν<text:s/>συστηματικής<text:s/>υποχρεωτικής<text:s/>επιμόρφωσης<text:s/>ή<text:s/>ανάκλησης<text:s/>του<text:s/>πιστοποιητικού<text:s/>καταλληλότητας,<text:s/>τα<text:s/>σχετικά<text:s/>τέλη<text:s/>που<text:s/>καταβάλλονται,<text:s/>καθώς<text:s/>και<text:s/>κάθε<text:s/>άλλο<text:s/>σχετικό<text:s/>θέμα.<text:s/>Με<text:s/>την<text:s/>ίδια<text:s/>απόφαση<text:s/>μπορεί<text:s/>να<text:s/>προβλέπεται<text:s/>η<text:s/>διαδικασία<text:s/>αναγνώρισης<text:s/>πιστοποιητικών<text:s/>καταλληλότητας<text:s/>που<text:s/>έχουν<text:s/>χορηγηθεί<text:s/>ή<text:s/>αναγνωρισθεί<text:s/>από<text:s/>άλλες<text:s/>εποπτικές<text:s/>αρχές,<text:s/>καθώς<text:s/>και<text:s/>κάθε<text:s/>άλλο<text:s/>σχετικό<text:s/>θέμα».</text:span></text:p>
      <text:h text:style-name="P724" text:outline-level="6"><text:span text:style-name="T724_1">Άρθρο<text:s/>74</text:span></text:h>
      <text:h text:style-name="P725" text:outline-level="6"><text:span text:style-name="T725_1">Ορισμός<text:s/>αρμόδιας<text:s/>αρχής<text:s/>και<text:s/>εξουσίες<text:s/>δυνάμει<text:s/>του<text:s/>Κανονισμού<text:s/>(ΕΕ)<text:s/>2021/168<text:s/>-<text:s/>Τροποποίηση<text:s/>άρθρου<text:s/>20<text:s/>ν.<text:s/>4484/2017</text:span></text:h>
      <text:p text:style-name="P726"><text:span text:style-name="T726_1">(παρ.<text:s/>5<text:s/>άρθρου<text:s/>1<text:s/>Κανονισμού<text:s/>(ΕΕ)<text:s/>2021/168)</text:span></text:p>
      <text:p text:style-name="P727"><text:span text:style-name="T727_1">Στο<text:s/>άρθρο<text:s/>20<text:s/>του<text:s/>ν.<text:s/>4484/2017<text:s/>(Α’<text:s/>110),<text:s/>περί<text:s/>μέτρων<text:s/>εφαρμογής<text:s/>του<text:s/>Κανονισμού<text:s/>(ΕΕ)<text:s/>2016/1011<text:s/>σχετικά<text:s/>με<text:s/>τους<text:s/>δείκτες<text:s/>που<text:s/>χρησιμοποιούνται<text:s/>ως<text:s/>δείκτες<text:s/>αναφοράς<text:s/>σε<text:s/>χρηματοπιστωτικά<text:s/>μέσα<text:s/>και<text:s/>χρηματοπιστωτικές<text:s/>συμβάσεις<text:s/>ή<text:s/>για<text:s/>τη<text:s/>μέτρηση<text:s/>της<text:s/>απόδοσης<text:s/>επενδυτικών<text:s/>κεφαλαίων,<text:s/>και<text:s/>για<text:s/>την<text:s/>τροποποίηση<text:s/>των<text:s/>Οδηγιών<text:s/>2008/48/ΕΚ<text:s/>και<text:s/>2014/17/ΕΕ<text:s/>και<text:s/>του<text:s/>Κανονισμού<text:s/>(ΕΕ)<text:s/>596/2014<text:s/>(L<text:s/>171),<text:s/>επέρχονται<text:s/>οι<text:s/>ακόλουθες<text:s/>τροποποιήσεις:<text:s/>α)<text:s/>αντικαθίσταται<text:s/>ο<text:s/>τίτλος,<text:s/>β)<text:s/>προστίθεται<text:s/>παρ.<text:s/>1α,<text:s/>και<text:s/>το<text:s/>άρθρο<text:s/>20<text:s/>διαμορφώνεται<text:s/>ως<text:s/>εξής:</text:span></text:p>
      <text:p text:style-name="P728"><text:span text:style-name="T728_1">«Άρθρο<text:s/>20</text:span></text:p>
      <text:p text:style-name="P729"><text:span text:style-name="T729_1">Αρμόδια<text:s/>αρχή</text:span></text:p>
      <text:p text:style-name="P730"><text:span text:style-name="T730_1">Μέτρα<text:s/>εφαρμογής<text:s/>του<text:s/>Κανονισμού<text:s/>(ΕΕ)</text:span></text:p>
      <text:p text:style-name="P731"><text:span text:style-name="T731_1">2016/1011<text:s/>και<text:s/>του<text:s/>Κανονισμού<text:s/>(ΕΕ)<text:s/>2021/168</text:span></text:p>
      <text:p text:style-name="P732"><text:span text:style-name="T732_1">1.<text:s/>Αρμόδια<text:s/>αρχή<text:s/>υπεύθυνη<text:s/>για<text:s/>την,<text:s/>δυνάμει<text:s/>του<text:s/>Κανονισμού<text:s/>(ΕΕ)<text:s/>2016/1011<text:s/>(EEL<text:s/>171/29.6.2016),<text:s/>εκπλήρωση<text:s/>των<text:s/>καθηκόντων<text:s/>των<text:s/>διαχειριστών<text:s/>των<text:s/>δεικτών<text:s/>αναφοράς<text:s/>του<text:s/>Κανονισμού<text:s/>και<text:s/>των<text:s/>εποπτευόμενων<text:s/>οντοτήτων,<text:s/>είναι<text:s/>η<text:s/>Επιτροπή<text:s/>Κεφαλαιαγοράς.</text:span></text:p>
      <text:p text:style-name="P733"><text:span text:style-name="T733_1">1α.<text:s/>Η<text:s/>Επιτροπή<text:s/>Κεφαλαιαγοράς<text:s/>ορίζεται,<text:s/>επίσης,<text:s/>δυνάμει<text:s/>της<text:s/>παρ.<text:s/>7<text:s/>του<text:s/>άρθρου<text:s/>23β<text:s/>του<text:s/>Κανονισμού<text:s/>(ΕΕ)<text:s/>2016/1011<text:s/>του<text:s/>Ευρωπαϊκού<text:s/>Κοινοβουλίου<text:s/>και<text:s/>του<text:s/>Συμβουλίου<text:s/>της<text:s/>8ης<text:s/>Ιουνίου<text:s/>2016,<text:s/>σχετικά<text:s/>με<text:s/>τους<text:s/>δείκτες<text:s/>που<text:s/>χρησιμοποιούνται<text:s/>ως<text:s/>δείκτες<text:s/>αναφοράς<text:s/>σε<text:s/>χρηματοπιστωτικά<text:s/>μέσα<text:s/>και<text:s/>χρηματοπιστωτικές<text:s/>συμβάσεις<text:s/>ή<text:s/>για<text:s/>τη<text:s/>μέτρηση<text:s/>της<text:s/>απόδοσης<text:s/>επενδυτικών<text:s/>κεφαλαίων,<text:s/>και<text:s/>για<text:s/>την<text:s/>τροποποίηση<text:s/>των<text:s/>Οδηγιών<text:s/>2008/48/ΕΚ<text:s/>και<text:s/>2014/17/ΕΕ<text:s/>και<text:s/>του<text:s/>Κανονισμού<text:s/>(ΕΕ)<text:s/>596/2014<text:s/>(L<text:s/>171),<text:s/>αρμόδια<text:s/>αρχή<text:s/>για<text:s/>τη<text:s/>διενέργεια<text:s/>της<text:s/>αξιολόγησης<text:s/>της<text:s/>περ.<text:s/>α)<text:s/>της<text:s/>παρ.<text:s/>5<text:s/>του<text:s/>άρθρου<text:s/>23β<text:s/>του<text:s/>Κανονισμού<text:s/>αυτού.</text:span></text:p>
      <text:p text:style-name="P734"><text:span text:style-name="T734_1">2.<text:s/>Η<text:s/>Επιτροπή<text:s/>Κεφαλαιαγοράς<text:s/>είναι<text:s/>επιφορτισμένη<text:s/>με<text:s/>την<text:s/>ανταλλαγή<text:s/>πληροφοριών<text:s/>με<text:s/>την<text:s/>Ευρωπαϊκή<text:s/>Επιτροπή,<text:s/>την<text:s/>Ε.Α.Κ.Α.Α.<text:s/>(Ευρωπαϊκή<text:s/>Αρχή<text:s/>Κινητών<text:s/>Αξιών<text:s/>και<text:s/>Αγορών),<text:s/>άλλες<text:s/>ευρωπαϊκές<text:s/>αρχές<text:s/>και<text:s/>τις<text:s/>αρμόδιες<text:s/>αρχές<text:s/>άλλων<text:s/>κρατών<text:s/>μελών».</text:span></text:p>
      <text:h text:style-name="P735" text:outline-level="6"><text:span text:style-name="T735_1">Άρθρο<text:s/>75</text:span></text:h>
      <text:h text:style-name="P736" text:outline-level="6"><text:span text:style-name="T736_1">Μέτρα<text:s/>και<text:s/>κυρώσεις<text:s/>για<text:s/>χρηματοδοτικά<text:s/>ιδρύματα<text:s/>που<text:s/>εποπτεύονται<text:s/>από<text:s/>την<text:s/>Τράπεζα<text:s/>της<text:s/>Ελλάδος<text:s/>-<text:s/>Τροποποίηση<text:s/>παρ.<text:s/>1<text:s/>άρθρου<text:s/>153<text:s/>ν.<text:s/>4261/2014</text:span></text:h>
      <text:p text:style-name="P737"><text:span text:style-name="T737_1">1.</text:span><text:span text:style-name="T737_2"><text:s/>Στην<text:s/>παρ.<text:s/>1<text:s/>του<text:s/>άρθρου<text:s/>153<text:s/>του<text:s/>ν.<text:s/>4261/2014<text:s/>(Α’<text:s/>107),<text:s/>περί<text:s/>μέτρων,<text:s/>κυρώσεων,<text:s/>απορρήτου<text:s/>και<text:s/>λοιπών<text:s/>διατάξεων<text:s/>για<text:s/>χρηματοδοτικά<text:s/>ιδρύματα<text:s/>που<text:s/>εποπτεύονται<text:s/>από<text:s/>την<text:s/>Τράπεζα<text:s/>της<text:s/>Ελλάδος,<text:s/>επέρχονται<text:s/>οι<text:s/>ακόλουθες<text:s/>τροποποιήσεις:<text:s/>α)<text:s/>οι<text:s/>λέξεις<text:s/>«των<text:s/>παραγράφων<text:s/>3,<text:s/>4,<text:s/>6<text:s/>και<text:s/>8<text:s/>του<text:s/>άρθρου<text:s/>66»<text:s/>αντικαθίστανται<text:s/>από<text:s/>τις<text:s/>λέξεις<text:s/>«των<text:s/>άρθρων<text:s/>56<text:s/>έως<text:s/>60,<text:s/>του<text:s/>άρθρου<text:s/>62,<text:s/>του<text:s/>άρθρου<text:s/>63»,<text:s/>β)<text:s/>πριν<text:s/>από<text:s/>τις<text:s/>λέξεις<text:s/>«και<text:s/>145<text:s/>εφαρμόζονται»<text:s/>διαγράφονται<text:s/>οι<text:s/>λέξεις<text:s/>«των<text:s/>άρθρων<text:s/>56<text:s/>έως<text:s/>60»<text:s/>και<text:s/>μετά<text:s/>από<text:s/>νο-<text:s/>μοτεχνικές<text:s/>βελτιώσεις<text:s/>η<text:s/>παρ.<text:s/>1<text:s/>διαμορφώνεται<text:s/>ως<text:s/>εξής:</text:span></text:p>
      <text:p text:style-name="P738"><text:span text:style-name="T738_1">«1.<text:s/>Με<text:s/>την<text:s/>επιφύλαξη<text:s/>των<text:s/>διατάξεων<text:s/>του<text:s/>άρθρου<text:s/>55Α<text:s/>του<text:s/>Καταστατικού<text:s/>της<text:s/>Τράπεζας<text:s/>της<text:s/>Ελλάδος<text:s/>και<text:s/>των<text:s/>ειδικών<text:s/>διατάξεων<text:s/>της<text:s/>νομοθεσίας<text:s/>περί<text:s/>λειτουργίας<text:s/>της<text:s/>οικείας<text:s/>κατηγορίας<text:s/>χρηματοδοτικών<text:s/>ιδρυμάτων,<text:s/>οι<text:s/>διατάξεις<text:s/>του<text:s/>άρθρου<text:s/>19,<text:s/>των<text:s/>παρ.<text:s/>4,<text:s/>5<text:s/>και<text:s/>6<text:s/>του<text:s/>άρθρου<text:s/>27,<text:s/>του<text:s/>άρθρου<text:s/>54,<text:s/>της<text:s/>παρ.<text:s/>3<text:s/>του<text:s/>άρθρου<text:s/>55,<text:s/>των<text:s/>άρθρων<text:s/>56<text:s/>έως<text:s/>60,<text:s/>του<text:s/>άρθρου<text:s/>62,<text:s/>του<text:s/>άρθρου<text:s/>63,<text:s/>της<text:s/>παρ.<text:s/>5<text:s/>του<text:s/>άρθρου<text:s/>90,<text:s/>του<text:s/>άρθρου<text:s/>94,<text:s/>του<text:s/>άρθρου<text:s/>96,<text:s/>των<text:s/>παραγράφων<text:s/>2<text:s/>και<text:s/>3<text:s/>του<text:s/>άρθρου<text:s/>137<text:s/>και<text:s/>του<text:s/>άρθρου<text:s/>145<text:s/>εφαρμόζονται<text:s/>και<text:s/>επί<text:s/>χρηματοδοτικών<text:s/>ιδρυμάτων<text:s/>που<text:s/>υπόκεινται<text:s/>σε<text:s/>ατομική<text:s/>βάση<text:s/>στην<text:s/>εποπτεία<text:s/>της<text:s/>Τράπεζας<text:s/>της<text:s/>Ελλάδος,<text:s/>σύμφωνα<text:s/>με<text:s/>την<text:s/>ισχύουσα<text:s/>νομοθεσία».</text:span></text:p>
      <text:h text:style-name="P739" text:outline-level="6"><text:span text:style-name="T739_1">Άρθρο<text:s/>76</text:span></text:h>
      <text:h text:style-name="P740" text:outline-level="6"><text:span text:style-name="T740_1">Αναφορά<text:s/>παραβάσεων<text:s/>στην<text:s/>Τράπεζα<text:s/>της<text:s/>Ελλάδος<text:s/>-<text:s/>Αντικατάσταση<text:s/>άρθρου<text:s/>45<text:s/>ν.<text:s/>4583/2018</text:span></text:h>
      <text:p text:style-name="P741"><text:span text:style-name="T741_1">(άρθρο<text:s/>35<text:s/>Οδηγίας<text:s/>(ΕΕ)<text:s/>2016/97)</text:span></text:p>
      <text:p text:style-name="P742"><text:span text:style-name="T742_1">1.</text:span><text:span text:style-name="T742_2"><text:s/>Το<text:s/>άρθρο<text:s/>45<text:s/>του<text:s/>ν.<text:s/>4583/2018<text:s/>(Α’<text:s/>212),<text:s/>περί<text:s/>αναφοράς<text:s/>παραβάσεων,<text:s/>αντικαθίσταται<text:s/>ως<text:s/>εξής:</text:span></text:p>
      <text:p text:style-name="P743"><text:span text:style-name="T743_1">«Άρθρο<text:s/>45</text:span></text:p>
      <text:p text:style-name="P744"><text:span text:style-name="T744_1">Αναφορά<text:s/>παραβάσεων<text:s/>(άρθρο<text:s/>35<text:s/>της<text:s/>Οδηγίας)<text:s/>-<text:s/>Εξουσιοδοτική<text:s/>διάταξη</text:span></text:p>
      <text:p text:style-name="P745"><text:span text:style-name="T745_1">1.<text:s/>Η<text:s/>Εποπτική<text:s/>Αρχή<text:s/>διαθέτει<text:s/>κατάλληλο,<text:s/>αποτελεσματικό<text:s/>και<text:s/>αξιόπιστο<text:s/>μηχανισμό<text:s/>για<text:s/>τη<text:s/>διευκόλυνση<text:s/>και<text:s/>ενθάρρυνση<text:s/>της<text:s/>υποβολής<text:s/>αναφορών,<text:s/>σχετικά<text:s/>με<text:s/>επαπει-<text:s/>λούμενες<text:s/>ή<text:s/>συντελεσμένες<text:s/>παραβάσεις<text:s/>του<text:s/>παρόντος,<text:s/>ο<text:s/>οποίος<text:s/>περιλαμβάνει<text:s/>κατ’<text:s/>ελάχιστο<text:s/>ειδικές<text:s/>διαδικασίες<text:s/>για<text:s/>τη<text:s/>λήψη<text:s/>και<text:s/>τη<text:s/>διαχείριση<text:s/>αναφορών<text:s/>με<text:s/>αντικείμενο<text:s/>τις<text:s/>εν<text:s/>λόγω<text:s/>παραβάσεις.</text:span></text:p>
      <text:p text:style-name="P746"><text:span text:style-name="T746_1">2.<text:s/>Οι<text:s/>αναφορές<text:s/>υποβάλλονται<text:s/>ιδίως<text:s/>από<text:s/>απασχολούμενους<text:s/>σε<text:s/>πρόσωπα,<text:s/>τα<text:s/>οποία:</text:span></text:p>
      <text:p text:style-name="P747"><text:span text:style-name="T747_1">α)<text:s/>ασκούν<text:s/>τη<text:s/>δραστηριότητα<text:s/>ασφαλιστικής<text:s/>και<text:s/>αντα-<text:s/>σφαλιστικής<text:s/>διανομής<text:s/>ασφαλιστικών<text:s/>και<text:s/>αντασφαλι-<text:s/>στικών<text:s/>προϊόντων<text:s/>και<text:s/>έχουν<text:s/>ως<text:s/>χώρα<text:s/>καταγωγής<text:s/>την<text:s/>Ελλάδα,</text:span></text:p>
      <text:p text:style-name="P748"><text:span text:style-name="T748_1">β)<text:s/>ασκούν<text:s/>τη<text:s/>δραστηριότητα<text:s/>ασφαλιστικής<text:s/>και<text:s/>αντα-<text:s/>σφαλιστικής<text:s/>διανομής<text:s/>ασφαλιστικών<text:s/>και<text:s/>αντασφαλιστι-<text:s/>κών<text:s/>προϊόντων<text:s/>στην<text:s/>Ελλάδα<text:s/>και<text:s/>είναι<text:s/>εγκατεστημένα<text:s/>σε<text:s/>τρίτες<text:s/>χώρες<text:s/>εκτός<text:s/>της<text:s/>Ευρωπαϊκής<text:s/>Ένωσης<text:s/>ή</text:span></text:p>
      <text:p text:style-name="P749"><text:span text:style-name="T749_1">γ)<text:s/>ασκούν<text:s/>τη<text:s/>δραστηριότητα<text:s/>ασφαλιστικής<text:s/>και<text:s/>αντα-<text:s/>σφαλιστικής<text:s/>διανομής<text:s/>ασφαλιστικών<text:s/>και<text:s/>αντασφαλι-<text:s/>στικών<text:s/>προϊόντων<text:s/>στην<text:s/>Ελλάδα<text:s/>και<text:s/>έχουν<text:s/>ως<text:s/>χώρα<text:s/>καταγωγής<text:s/>άλλο<text:s/>κράτος<text:s/>μέλος,<text:s/>υπό<text:s/>την<text:s/>προϋπόθεση<text:s/>ότι<text:s/>αφορούν<text:s/>σε<text:s/>παραβάσεις<text:s/>διατάξεων<text:s/>που<text:s/>εμπίπτουν<text:s/>στην<text:s/>αρμοδιότητα<text:s/>της<text:s/>Εποπτικής<text:s/>Αρχής<text:s/>υπό<text:s/>την<text:s/>ιδιότητα<text:s/>αυτής<text:s/>ως<text:s/>αρχής<text:s/>του<text:s/>κράτους<text:s/>μέλους<text:s/>υποδοχής.</text:span></text:p>
      <text:p text:style-name="P750"><text:span text:style-name="T750_1">3.<text:s/>Οι<text:s/>αναφορές<text:s/>έχουν<text:s/>ως<text:s/>αντικείμενο<text:s/>παραβάσεις<text:s/>από<text:s/>το<text:s/>πρόσωπο,<text:s/>στο<text:s/>οποίο<text:s/>οι<text:s/>απασχολούμενοι<text:s/>εργάζονται<text:s/>ή<text:s/>με<text:s/>το<text:s/>οποίο<text:s/>διατηρούν<text:s/>συνεργασία.</text:span></text:p>
      <text:p text:style-name="P751"><text:span text:style-name="T751_1">4.<text:s/>Ως<text:s/>απασχολούμενοι<text:s/>για<text:s/>τους<text:s/>σκοπούς<text:s/>του<text:s/>παρόντος<text:s/>άρθρου<text:s/>νοούνται:</text:span></text:p>
      <text:p text:style-name="P752"><text:span text:style-name="T752_1">α)<text:s/>εργαζόμενοι<text:s/>υπό<text:s/>οποιασδήποτε<text:s/>μορφής<text:s/>σχέση<text:s/>εξαρτημένης<text:s/>εργασίας,</text:span></text:p>
      <text:p text:style-name="P753"><text:span text:style-name="T753_1">β)<text:s/>πρόσωπα<text:s/>που<text:s/>παρέχουν<text:s/>υπηρεσίες<text:s/>υπό<text:s/>οποιασδήποτε<text:s/>μορφής<text:s/>σχέση,</text:span></text:p>
      <text:p text:style-name="P754"><text:span text:style-name="T754_1">γ)<text:s/>μέτοχοι<text:s/>και<text:s/>πρόσωπα<text:s/>που<text:s/>ανήκουν<text:s/>στο<text:s/>διοικητικό<text:s/>ή<text:s/>εποπτικό<text:s/>όργανο,<text:s/>περιλαμβανομένων<text:s/>των<text:s/>μη<text:s/>εκτελεστικών<text:s/>μελών,</text:span></text:p>
      <text:p text:style-name="P755"><text:span text:style-name="T755_1">δ)<text:s/>εθελοντές<text:s/>και<text:s/>αμειβόμενοι<text:s/>ή<text:s/>μη<text:s/>ασκούμενοι,<text:s/>καθώς<text:s/>και</text:span></text:p>
      <text:p text:style-name="P756"><text:span text:style-name="T756_1">ε)<text:s/>οποιαδήποτε<text:s/>πρόσωπα<text:s/>εργάζονται<text:s/>υπό<text:s/>την<text:s/>επο-<text:s/>πτεία<text:s/>και<text:s/>τις<text:s/>οδηγίες<text:s/>αναδόχων,<text:s/>υπεργολάβων<text:s/>και<text:s/>προμηθευτών.</text:span></text:p>
      <text:p text:style-name="P757"><text:span text:style-name="T757_1">5.<text:s/>Οι<text:s/>αναφορές<text:s/>μπορούν<text:s/>να<text:s/>είναι<text:s/>ανώνυμες<text:s/>ή<text:s/>επώνυμες.<text:s/>Τα<text:s/>στοιχεία<text:s/>τόσο<text:s/>του<text:s/>αναφέροντος,<text:s/>όσο<text:s/>και<text:s/>του<text:s/>φυσικού<text:s/>προσώπου<text:s/>που<text:s/>φέρεται<text:s/>ότι<text:s/>διέπραξε<text:s/>την<text:s/>παράβαση,<text:s/>γνωστοποιούνται<text:s/>σε<text:s/>τρίτα<text:s/>πρόσωπα<text:s/>μόνο<text:s/>με<text:s/>τη<text:s/>συναίνεση<text:s/>εκάστου<text:s/>των<text:s/>εν<text:s/>λόγω<text:s/>φυσικών<text:s/>προσώπων<text:s/>κατά<text:s/>περίπτωση<text:s/>ή<text:s/>κατόπιν<text:s/>δικαστικής<text:s/>απόφασης<text:s/>ή<text:s/>βουλεύματος<text:s/>του<text:s/>αρμόδιου<text:s/>δικαστικού<text:s/>συμβουλίου<text:s/>στο<text:s/>πλαίσιο<text:s/>διενεργούμενης<text:s/>ανάκρισης,<text:s/>προανάκρισης<text:s/>ή<text:s/>προκαταρκτικής<text:s/>εξέτασης.<text:s/>Η<text:s/>απόφαση<text:s/>ή<text:s/>το<text:s/>βούλευμα<text:s/>διατάσσει<text:s/>ειδικώς<text:s/>την<text:s/>αποκάλυψη<text:s/>της<text:s/>ταυτότητας<text:s/>των<text:s/>εν<text:s/>λόγω<text:s/>προσώπων<text:s/>στο<text:s/>δικαστήριο<text:s/>ή<text:s/>το<text:s/>δικαστικό<text:s/>συμβούλιο,<text:s/>εφόσον<text:s/>τούτο<text:s/>κριθεί<text:s/>ως<text:s/>απολύτως<text:s/>αναγκαίο<text:s/>για<text:s/>τη<text:s/>διαπίστωση<text:s/>και<text:s/>την<text:s/>τιμωρία<text:s/>πλημμελήματος<text:s/>ή<text:s/>κακουργήματος.</text:span></text:p>
      <text:p text:style-name="P758"><text:span text:style-name="T758_1">6.<text:s/>Απαγορεύονται<text:s/>κάθε<text:s/>είδους<text:s/>αντίποινα,<text:s/>διακρίσεις<text:s/>ή<text:s/>κάθε<text:s/>άλλης<text:s/>μορφής<text:s/>άνιση<text:s/>ή<text:s/>αθέμιτη<text:s/>μεταχείριση<text:s/>ιδίως<text:s/>σε<text:s/>βάρος<text:s/>του<text:s/>απασχολούμενου<text:s/>εξαιτίας<text:s/>της<text:s/>υποβολής<text:s/>αναφοράς<text:s/>σύμφωνα<text:s/>με<text:s/>το<text:s/>παρόν<text:s/>άρθρο.<text:s/>Με<text:s/>την<text:s/>επιφύλαξη<text:s/>ευθύνης<text:s/>του<text:s/>προσώπου<text:s/>της<text:s/>παρ.<text:s/>3<text:s/>από<text:s/>τη<text:s/>σύμβασή<text:s/>του<text:s/>με<text:s/>τον<text:s/>απασχολούμενο,<text:s/>παραβάσεις<text:s/>της<text:s/>απαγόρευσης<text:s/>του<text:s/>πρώτου<text:s/>εδαφίου<text:s/>συνιστούν<text:s/>παράνομη<text:s/>συμπεριφορά<text:s/>κατά<text:s/>την<text:s/>έννοια<text:s/>του<text:s/>άρθρου<text:s/>914<text:s/>του<text:s/>Αστικού<text:s/>Κώδικα<text:s/>(π.δ.<text:s/>456/1984,<text:s/>Α’<text:s/>164).</text:span></text:p>
      <text:p text:style-name="P759"><text:span text:style-name="T759_1">7.<text:s/>Με<text:s/>απόφαση<text:s/>της<text:s/>Εποπτικής<text:s/>Αρχής,<text:s/>η<text:s/>οποία<text:s/>εκδίδε-<text:s/>ται<text:s/>εντός<text:s/>τριών<text:s/>(3)<text:s/>μηνών<text:s/>από<text:s/>την<text:s/>έναρξη<text:s/>ισχύος<text:s/>του<text:s/>παρόντος,<text:s/>ρυθμίζονται<text:s/>ειδικότερα<text:s/>θέματα<text:s/>και<text:s/>λεπτομέρειες<text:s/>για<text:s/>την<text:s/>εφαρμογή<text:s/>του<text:s/>παρόντος<text:s/>και<text:s/>ιδίως<text:s/>της<text:s/>παρ.<text:s/>4».</text:span></text:p>
      <text:h text:style-name="P760" text:outline-level="6"><text:span text:style-name="T760_1">Άρθρο<text:s/>77</text:span></text:h>
      <text:h text:style-name="P761" text:outline-level="6"><text:span text:style-name="T761_1">Έρευνες<text:s/>και<text:s/>έλεγχοι<text:s/>με<text:s/>ανωνυμία<text:s/>της<text:s/>Τράπεζας<text:s/>της<text:s/>Ελλάδος<text:s/>(mystery<text:s/>shopping)<text:s/>-<text:s/>Προσθήκη<text:s/>άρθρου<text:s/>56Α<text:s/>στον<text:s/>ν.<text:s/>4261/2014,<text:s/>άρθρου<text:s/>7Α<text:s/>στον<text:s/>ν.<text:s/>4583/2018<text:s/>και<text:s/>παρ.<text:s/>9<text:s/>στο<text:s/>άρθρο<text:s/>23<text:s/>του<text:s/>ν.<text:s/>4364/2016</text:span></text:h>
      <text:p text:style-name="P762"><text:span text:style-name="T762_1">1.</text:span><text:span text:style-name="T762_2"><text:s/>Στον<text:s/>ν.<text:s/>4261/2014<text:s/>(Α’<text:s/>107)<text:s/>προστίθεται<text:s/>άρθρο<text:s/>56Α<text:s/>ως<text:s/>εξής:</text:span></text:p>
      <text:p text:style-name="P763"><text:span text:style-name="T763_1">«Άρθρο<text:s/>56Α</text:span></text:p>
      <text:p text:style-name="P764"><text:span text:style-name="T764_1">Έρευνες<text:s/>και<text:s/>έλεγχοι<text:s/>με<text:s/>ανωνυμία</text:span></text:p>
      <text:p text:style-name="P765"><text:span text:style-name="T765_1">1.<text:s/>Στο<text:s/>πλαίσιο<text:s/>των<text:s/>εποπτικών<text:s/>της<text:s/>αρμοδιοτήτων,<text:s/>η<text:s/>Τράπεζα<text:s/>της<text:s/>Ελλάδος<text:s/>μπορεί<text:s/>να<text:s/>αναθέτει<text:s/>στο<text:s/>προσωπικό<text:s/>της<text:s/>να<text:s/>εμφανίζεται<text:s/>σε<text:s/>εποπτευόμενα<text:s/>πρόσωπα,<text:s/>καθώς<text:s/>και<text:s/>σε<text:s/>οποιαδήποτε<text:s/>οντότητα<text:s/>ασκεί<text:s/>δραστηριότητα<text:s/>η<text:s/>άσκηση<text:s/>της<text:s/>οποίας<text:s/>αποτελεί<text:s/>αντικείμενο<text:s/>εποπτείας<text:s/>της,<text:s/>ως<text:s/>δυνητικός<text:s/>ή<text:s/>υφιστάμενος<text:s/>πελάτης,<text:s/>χωρίς<text:s/>να<text:s/>αποκαλύπτει<text:s/>την<text:s/>ιδιότητά<text:s/>του<text:s/>στους<text:s/>ερευνώμενους,<text:s/>ούτε<text:s/>να<text:s/>διευκρινίζει<text:s/>ότι<text:s/>τα<text:s/>στοιχεία,<text:s/>οι<text:s/>πληροφορίες<text:s/>και<text:s/>τα<text:s/>έγγραφα<text:s/>που<text:s/>λαμβάνονται<text:s/>κατά<text:s/>τη<text:s/>διάρκεια<text:s/>της<text:s/>έρευνας<text:s/>θα<text:s/>χρησιμοποιηθούν<text:s/>από<text:s/>την<text:s/>Τράπεζα<text:s/>της<text:s/>Ελλάδος<text:s/>στο<text:s/>πλαίσιο<text:s/>των<text:s/>αρμοδιοτήτων<text:s/>της<text:s/>(έρευνα<text:s/>με<text:s/>μυστικούς<text:s/>πελάτες<text:s/>-<text:s/>mystery<text:s/>shopping).</text:span></text:p>
      <text:p text:style-name="P766"><text:span text:style-name="T766_1">2.<text:s/>Αν<text:s/>από<text:s/>την<text:s/>έρευνα<text:s/>με<text:s/>μυστικούς<text:s/>πελάτες<text:s/>διαπιστωθεί<text:s/>παράβαση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<text:s/>ή<text:s/>του<text:s/>παρόντος<text:s/>νόμου,<text:s/>η<text:s/>Τράπεζα<text:s/>της<text:s/>Ελλάδος<text:s/>επιβάλλει,<text:s/>με<text:s/>απόφασή<text:s/>της,<text:s/>διοικητικές<text:s/>κυρώσεις<text:s/>και<text:s/>μέτρα<text:s/>σύμφωνα<text:s/>με<text:s/>τα<text:s/>άρθρα<text:s/>56<text:s/>έως<text:s/>60<text:s/>και<text:s/>62.<text:s/>Αν<text:s/>διαπιστωθεί<text:s/>παράβαση<text:s/>του<text:s/>ν.<text:s/>4557/2018<text:s/>(Α’<text:s/>139),<text:s/>περί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Τράπεζα<text:s/>της<text:s/>Ελλάδος<text:s/>επιβάλλει<text:s/>κυρώσεις<text:s/>σύμφωνα<text:s/>με<text:s/>το<text:s/>άρθρο<text:s/>46<text:s/>του<text:s/>νόμου<text:s/>αυτού.</text:span></text:p>
      <text:p text:style-name="P767"><text:span text:style-name="T767_1">3.<text:s/>Η<text:s/>Τράπεζα<text:s/>της<text:s/>Ελλάδος<text:s/>δύναται<text:s/>να<text:s/>ενημερώνει<text:s/>την<text:s/>Ευρωπαϊκή<text:s/>Αρχή<text:s/>Τραπεζών<text:s/>για<text:s/>τις<text:s/>διενεργούμενες<text:s/>έρευνες,<text:s/>παρέχοντας<text:s/>στοιχεία<text:s/>για<text:s/>το<text:s/>αντικείμενο<text:s/>της<text:s/>έρευνας<text:s/>και<text:s/>τα<text:s/>ευρήματα,<text:s/>διατηρώντας<text:s/>την<text:s/>ανωνυμία<text:s/>των<text:s/>εποπτευόμενων<text:s/>προσώπων<text:s/>που<text:s/>αποτέλεσαν<text:s/>αντικείμενο<text:s/>της<text:s/>έρευνας».</text:span></text:p>
      <text:p text:style-name="P768"><text:span text:style-name="T768_1">2.</text:span><text:span text:style-name="T768_2"><text:s/>Στον<text:s/>ν.<text:s/>4583/2018<text:s/>(Α’<text:s/>212)<text:s/>προστίθεται<text:s/>άρθρο<text:s/>7Α<text:s/>ως<text:s/>εξής:</text:span></text:p>
      <text:p text:style-name="P769"><text:span text:style-name="T769_1">«Άρθρο<text:s/>7Α</text:span></text:p>
      <text:p text:style-name="P770"><text:span text:style-name="T770_1">Έρευνες<text:s/>και<text:s/>έλεγχοι<text:s/>με<text:s/>ανωνυμία<text:s/>-<text:s/>Εξουσιοδοτική<text:s/>διάταξη</text:span></text:p>
      <text:p text:style-name="P771"><text:span text:style-name="T771_1">1.<text:s/>Για<text:s/>την<text:s/>άσκηση<text:s/>των<text:s/>εποπτικών<text:s/>της<text:s/>αρμοδιοτήτων,<text:s/>η<text:s/>Εποπτική<text:s/>Αρχή<text:s/>μπορεί<text:s/>να<text:s/>αναθέτει<text:s/>στο<text:s/>προσωπικό<text:s/>της<text:s/>ή<text:s/>σε<text:s/>εξωτερικούς<text:s/>συνεργάτες<text:s/>(εμπειρογνώμονες),<text:s/>να<text:s/>εμφανίζονται<text:s/>σε<text:s/>επιχειρήσεις<text:s/>διανομέων<text:s/>ασφαλιστικών<text:s/>προϊόντων<text:s/>ως<text:s/>δυνητικοί<text:s/>ή<text:s/>υφιστάμενοι<text:s/>πελάτες,<text:s/>χωρίς<text:s/>να<text:s/>αποκαλύπτουν<text:s/>την<text:s/>ιδιότητά<text:s/>τους<text:s/>στους<text:s/>ερευνώμενους,<text:s/>ούτε<text:s/>να<text:s/>διευκρινίζουν<text:s/>ότι<text:s/>τα<text:s/>στοιχεία,<text:s/>οι<text:s/>πληροφορίες<text:s/>και<text:s/>τα<text:s/>έγγραφα<text:s/>που<text:s/>λαμβάνονται<text:s/>κατά<text:s/>τη<text:s/>διάρκεια<text:s/>της<text:s/>έρευνας<text:s/>θα<text:s/>χρησιμοποιηθούν<text:s/>από<text:s/>την<text:s/>Εποπτική<text:s/>Αρχή<text:s/>στο<text:s/>πλαίσιο<text:s/>των<text:s/>αρμοδιοτήτων<text:s/>της.</text:span></text:p>
      <text:p text:style-name="P772"><text:span text:style-name="T772_1">2.<text:s/>Ο<text:s/>εξωτερικός<text:s/>συνεργάτης<text:s/>δεσμεύεται<text:s/>από<text:s/>την<text:s/>παρ.<text:s/>1<text:s/>του<text:s/>άρθρου<text:s/>44<text:s/>του<text:s/>ν.<text:s/>4364/2016<text:s/>(Α’<text:s/>13),<text:s/>περί<text:s/>υπηρεσιακού<text:s/>και<text:s/>επαγγελματικού<text:s/>απορρήτου<text:s/>και<text:s/>ανταλλαγής<text:s/>πληροφοριών,<text:s/>και<text:s/>χρησιμοποιεί<text:s/>τα<text:s/>στοιχεία,<text:s/>έγγραφα<text:s/>και<text:s/>πληροφορίες<text:s/>που<text:s/>συλλέγονται<text:s/>κατά<text:s/>τη<text:s/>διενέργεια<text:s/>των<text:s/>ερευνών<text:s/>για<text:s/>τους<text:s/>σκοπούς<text:s/>της<text:s/>ανάθεσης.<text:s/>Το<text:s/>τελευταίο<text:s/>εδάφιο<text:s/>της<text:s/>παρ.<text:s/>2<text:s/>του<text:s/>άρθρου<text:s/>7<text:s/>του<text:s/>παρόντος,<text:s/>περί<text:s/>διενέργειας<text:s/>ελέγχων,<text:s/>εφαρμόζεται<text:s/>και<text:s/>στα<text:s/>στοιχεία<text:s/>που<text:s/>συλλέγονται<text:s/>κατά<text:s/>τα<text:s/>ανωτέρω.<text:s/>Με<text:s/>απόφαση<text:s/>της<text:s/>Τράπεζας<text:s/>της<text:s/>Ελλάδος,<text:s/>δύναται<text:s/>να<text:s/>καθορίζονται<text:s/>προσόντα,<text:s/>ασυμβίβαστα<text:s/>και<text:s/>κάθε<text:s/>άλλο<text:s/>αναγκαίο<text:s/>στοιχείο<text:s/>για<text:s/>την<text:s/>ανάθεση<text:s/>τέτοιας<text:s/>έρευνας<text:s/>σε<text:s/>εξωτερικούς<text:s/>συνεργάτες.</text:span></text:p>
      <text:p text:style-name="P773"><text:span text:style-name="T773_1">3.<text:s/>Οι<text:s/>έρευνες<text:s/>του<text:s/>παρόντος<text:s/>διενεργούνται<text:s/>σε<text:s/>πρόσωπα,<text:s/>τα<text:s/>οποία<text:s/>ασκούν<text:s/>τη<text:s/>δραστηριότητα<text:s/>διανομής<text:s/>ασφαλιστικών<text:s/>και<text:s/>αντασφαλιστικών<text:s/>προϊόντων,<text:s/>και<text:s/>είτε<text:s/>έχουν<text:s/>ως<text:s/>χώρα<text:s/>καταγωγής<text:s/>την<text:s/>Ελλάδα<text:s/>είτε<text:s/>έχουν<text:s/>ως<text:s/>χώρα<text:s/>καταγωγής<text:s/>άλλο<text:s/>κράτος<text:s/>μέλος<text:s/>της<text:s/>Ευρωπαϊκής<text:s/>Ένωσης<text:s/>και<text:s/>δραστηριοποιούνται<text:s/>στην<text:s/>Ελλάδα<text:s/>μέσω<text:s/>ελεύθερης<text:s/>παροχής<text:s/>υπηρεσιών<text:s/>ή<text:s/>υποκαταστήματος,<text:s/>είτε<text:s/>δραστηριοποιούνται<text:s/>στην<text:s/>Ελλάδα<text:s/>και<text:s/>είναι<text:s/>εγκατεστημένοι<text:s/>σε<text:s/>τρίτες<text:s/>χώρες<text:s/>εκτός<text:s/>της<text:s/>Ευρωπαϊκής<text:s/>Ένωσης.</text:span></text:p>
      <text:p text:style-name="P774"><text:span text:style-name="T774_1">4.<text:s/>Πριν<text:s/>από<text:s/>τη<text:s/>διενέργεια<text:s/>της<text:s/>έρευνας,<text:s/>αναρτάται<text:s/>ανακοίνωση<text:s/>στον<text:s/>ιστότοπο<text:s/>της<text:s/>Εποπτικής<text:s/>Αρχής<text:s/>με<text:s/>αναφορά<text:s/>στις<text:s/>σχετικές<text:s/>νομοθετικές<text:s/>διατάξεις,<text:s/>τον<text:s/>χρόνο<text:s/>έναρξης<text:s/>και<text:s/>τη<text:s/>διάρκεια<text:s/>της<text:s/>έρευνας.</text:span></text:p>
      <text:p text:style-name="P775"><text:span text:style-name="T775_1">5.<text:s/>Η<text:s/>Εποπτική<text:s/>Αρχή<text:s/>δύναται<text:s/>να<text:s/>ενημερώνει<text:s/>την<text:s/>Ευρωπαϊκή<text:s/>Αρχή<text:s/>Ασφαλίσεων<text:s/>και<text:s/>Επαγγελματικών<text:s/>Συντάξεων<text:s/>για<text:s/>τις<text:s/>διενεργούμενες<text:s/>έρευνες,<text:s/>παρέχοντας<text:s/>στοιχεία<text:s/>για<text:s/>το<text:s/>αντικείμενο<text:s/>της<text:s/>έρευνας<text:s/>και<text:s/>τα<text:s/>ευρήματα,<text:s/>διατηρώντας<text:s/>την<text:s/>ανωνυμία<text:s/>των<text:s/>προσώπων<text:s/>των<text:s/>παραγράφων<text:s/>3<text:s/>και<text:s/>4».</text:span></text:p>
      <text:p text:style-name="P776"><text:span text:style-name="T776_1">3.</text:span><text:span text:style-name="T776_2"><text:s/>Στο<text:s/>άρθρο<text:s/>23<text:s/>του<text:s/>ν.<text:s/>4364/2016<text:s/>(Α’<text:s/>13),<text:s/>περί<text:s/>γενικών<text:s/>εποπτικών<text:s/>εξουσιών,<text:s/>προστίθεται<text:s/>παρ.<text:s/>9<text:s/>ως<text:s/>εξής:</text:span></text:p>
      <text:p text:style-name="P777"><text:span text:style-name="T777_1">«9.<text:s/>Εκτός<text:s/>των<text:s/>άλλων<text:s/>εποπτικών<text:s/>εργαλείων,<text:s/>η<text:s/>Εποπτική<text:s/>Αρχή<text:s/>μπορεί<text:s/>να<text:s/>αναθέτει<text:s/>στο<text:s/>προσωπικό<text:s/>της<text:s/>ή<text:s/>σε<text:s/>εξωτερικούς<text:s/>συνεργάτες<text:s/>(εμπειρογνώμονες)<text:s/>να<text:s/>εμφανίζονται<text:s/>σε<text:s/>ασφαλιστικές<text:s/>επιχειρήσεις<text:s/>της<text:s/>παρ.<text:s/>1<text:s/>του<text:s/>άρθρου<text:s/>2,<text:s/>ως<text:s/>δυνητικοί<text:s/>ή<text:s/>υφιστάμενοι<text:s/>πελάτες,<text:s/>χωρίς<text:s/>να<text:s/>αποκαλύπτουν<text:s/>την<text:s/>ιδιότητά<text:s/>τους<text:s/>στους<text:s/>ερευνώμενους<text:s/>και<text:s/>χωρίς<text:s/>να<text:s/>διευκρινίζουν<text:s/>ότι<text:s/>τα<text:s/>στοιχεία,<text:s/>οι<text:s/>πληροφορίες<text:s/>και<text:s/>τα<text:s/>έγγραφα<text:s/>που<text:s/>λαμβάνονται<text:s/>κατά<text:s/>τη<text:s/>διάρκεια<text:s/>της<text:s/>έρευνας<text:s/>θα<text:s/>χρησιμοποιηθούν<text:s/>από<text:s/>την<text:s/>εποπτική<text:s/>αρχή<text:s/>στο<text:s/>πλαίσιο<text:s/>των<text:s/>αρμοδιοτήτων<text:s/>της,<text:s/>ως<text:s/>ακολούθως:</text:span></text:p>
      <text:p text:style-name="P778"><text:span text:style-name="T778_1">α)<text:s/>Ο<text:s/>εξωτερικός<text:s/>συνεργάτης<text:s/>δεσμεύεται<text:s/>από<text:s/>την<text:s/>παρ.<text:s/>1<text:s/>του<text:s/>άρθρου<text:s/>44<text:s/>του<text:s/>παρόντος,<text:s/>περί<text:s/>υπηρεσιακού<text:s/>και<text:s/>επαγγελματικού<text:s/>απορρήτου<text:s/>και<text:s/>ανταλλαγής<text:s/>πληροφοριών,<text:s/>και<text:s/>χρησιμοποιεί<text:s/>τα<text:s/>στοιχεία,<text:s/>έγγραφα<text:s/>και<text:s/>πληροφορίες<text:s/>που<text:s/>συλλέγονται<text:s/>κατά<text:s/>τη<text:s/>διενέργεια<text:s/>των<text:s/>ερευνών<text:s/>αυτών<text:s/>μόνο<text:s/>για<text:s/>τους<text:s/>σκοπούς<text:s/>της<text:s/>ανάθεσης.<text:s/>Με<text:s/>απόφαση<text:s/>της<text:s/>Τράπεζας<text:s/>της<text:s/>Ελλάδος<text:s/>μπορούν<text:s/>να<text:s/>καθορίζονται<text:s/>προσόντα,<text:s/>ασυμβίβαστα<text:s/>και<text:s/>κάθε<text:s/>άλλο<text:s/>αναγκαίο<text:s/>στοιχείο<text:s/>για<text:s/>την<text:s/>ανάθεση<text:s/>τέτοιας<text:s/>έρευνας<text:s/>σε<text:s/>εξωτερικούς<text:s/>συνεργάτες.</text:span></text:p>
      <text:p text:style-name="P779"><text:span text:style-name="T779_1">β)<text:s/>Η<text:s/>παρ.<text:s/>5<text:s/>εφαρμόζεται<text:s/>και<text:s/>στα<text:s/>στοιχεία<text:s/>που<text:s/>συλλέ-<text:s/>γονται<text:s/>σύμφωνα<text:s/>με<text:s/>την<text:s/>παρούσα<text:s/>παράγραφο.</text:span></text:p>
      <text:p text:style-name="P780"><text:span text:style-name="T780_1">γ)<text:s/>Πριν<text:s/>από<text:s/>τη<text:s/>διενέργεια<text:s/>της<text:s/>έρευνας,<text:s/>αναρτάται<text:s/>ανακοίνωση<text:s/>στον<text:s/>ιστότοπο<text:s/>της<text:s/>Εποπτικής<text:s/>Αρχής,<text:s/>με<text:s/>αναφορά<text:s/>στις<text:s/>σχετικές<text:s/>νομοθετικές<text:s/>διατάξεις,<text:s/>τον<text:s/>χρόνο<text:s/>έναρξης<text:s/>και<text:s/>τη<text:s/>διάρκεια<text:s/>της<text:s/>έρευνας.</text:span></text:p>
      <text:p text:style-name="P781"><text:span text:style-name="T781_1">δ)<text:s/>Η<text:s/>Εποπτική<text:s/>Αρχή<text:s/>δύναται<text:s/>να<text:s/>ενημερώνει<text:s/>την<text:s/>Ευρωπαϊκή<text:s/>Αρχή<text:s/>Ασφαλίσεων<text:s/>και<text:s/>Επαγγελματικών<text:s/>Συντάξεων<text:s/>για<text:s/>τις<text:s/>διενεργούμενες<text:s/>έρευνες,<text:s/>παρέχοντας<text:s/>στοιχεία<text:s/>για<text:s/>το<text:s/>αντικείμενο<text:s/>της<text:s/>έρευνας<text:s/>και<text:s/>τα<text:s/>τυχόν<text:s/>ευρήματα,<text:s/>διατηρώντας<text:s/>την<text:s/>ανωνυμία<text:s/>των<text:s/>προσώπων<text:s/>που<text:s/>αποτέ-<text:s/>λεσαν<text:s/>αντικείμενο<text:s/>της<text:s/>έρευνας».</text:span></text:p>
      <text:h text:style-name="P782" text:outline-level="6"><text:span text:style-name="T782_1">Άρθρο<text:s/>78</text:span></text:h>
      <text:h text:style-name="P783" text:outline-level="6"><text:span text:style-name="T783_1">Υιοθέτηση<text:s/>από<text:s/>την<text:s/>Τράπεζα<text:s/>της<text:s/>Ελλάδος<text:s/>των<text:s/>κατευθυντήριων<text:s/>γραμμών<text:s/>και<text:s/>συστάσεων<text:s/>της<text:s/>Ευρωπαϊκής<text:s/>Αρχής<text:s/>Κινητών<text:s/>Αξιών<text:s/>και<text:s/>Αγορών<text:s/>-<text:s/>Τροποποίηση<text:s/>περ.<text:s/>γ)<text:s/>άρθρου<text:s/>6<text:s/>ν.<text:s/>4261/2014</text:span></text:h>
      <text:p text:style-name="P784"><text:span text:style-name="T784_1">Στην<text:s/>περ.<text:s/>γ)<text:s/>του<text:s/>άρθρου<text:s/>6<text:s/>του<text:s/>ν.<text:s/>4261/2014<text:s/>(Α’<text:s/>107),<text:s/>περί<text:s/>συνεργασίας<text:s/>στο<text:s/>πλαίσιο<text:s/>του<text:s/>Ευρωπαϊκού<text:s/>Συστήματος<text:s/>Χρηματοοικονομικής<text:s/>Εποπτείας,<text:s/>προστίθεται<text:s/>δεύτερο<text:s/>εδάφιο<text:s/>και<text:s/>η<text:s/>περ.<text:s/>γ)<text:s/>διαμορφώνεται<text:s/>ως<text:s/>εξής:</text:span></text:p>
      <text:p text:style-name="P785"><text:span text:style-name="T785_1">«γ)<text:s/>η<text:s/>Τράπεζα<text:s/>της<text:s/>Ελλάδος<text:s/>και<text:s/>η<text:s/>Επιτροπή<text:s/>Κεφαλαιαγοράς<text:s/>μεριμνούν<text:s/>ώστε<text:s/>να<text:s/>ακολουθούνται<text:s/>οι<text:s/>κατευθυντήριες<text:s/>γραμμές<text:s/>και<text:s/>συστάσεις<text:s/>που<text:s/>εκδίδονται<text:s/>από<text:s/>την<text:s/>Ε.Α.Τ.<text:s/>σύμφωνα<text:s/>με<text:s/>το<text:s/>άρθρο<text:s/>16<text:s/>του<text:s/>Κανονισμού<text:s/>(ΕΕ)<text:s/>αριθ.<text:s/>1093/2010<text:s/>και<text:s/>να<text:s/>ανταποκρίνονται<text:s/>στις<text:s/>προειδοποιήσεις<text:s/>και<text:s/>συστάσεις<text:s/>που<text:s/>εκδίδει<text:s/>το<text:s/>Ευρωπαϊκό<text:s/>Συμβούλιο<text:s/>Συστημικού<text:s/>Κινδύνου<text:s/>(εφεξής<text:s/>Ε.Σ.Σ.Κ.)<text:s/>σύμφωνα<text:s/>με<text:s/>το<text:s/>άρθρο<text:s/>16<text:s/>του<text:s/>Κανονισμού<text:s/>(ΕΕ)<text:s/>αριθ.<text:s/>1092/2010.<text:s/>Η<text:s/>Τράπεζα<text:s/>της<text:s/>Ελλάδος,<text:s/>για<text:s/>θέματα<text:s/>που<text:s/>αφορούν<text:s/>στις<text:s/>αρμοδιότητές<text:s/>της,<text:s/>μεριμνά<text:s/>ώστε<text:s/>να<text:s/>ακολουθούνται<text:s/>οι<text:s/>κατευθυντήριες<text:s/>γραμμές<text:s/>και<text:s/>οι<text:s/>συστάσεις<text:s/>που<text:s/>εκ-<text:s/>δίδονται<text:s/>από<text:s/>την<text:s/>Ευρωπαϊκή<text:s/>Αρχή<text:s/>Κινητών<text:s/>Αξιών<text:s/>και<text:s/>Αγορών<text:s/>σύμφωνα<text:s/>με<text:s/>τον<text:s/>Κανονισμό<text:s/>(ΕΕ)<text:s/>1095/2010,<text:s/>της<text:s/>24ης<text:s/>Νοεμβρίου<text:s/>2010,<text:s/>σχετικά<text:s/>με<text:s/>τη<text:s/>σύσταση<text:s/>Ευρωπαϊκής<text:s/>Εποπτικής<text:s/>Αρχής<text:s/>(Ευρωπαϊκή<text:s/>Αρχή<text:s/>Κινητών<text:s/>Αξιών<text:s/>και<text:s/>Αγορών),<text:s/>την<text:s/>τροποποίηση<text:s/>της<text:s/>απόφασης<text:s/>716/2009/ΕΚ<text:s/>και<text:s/>την<text:s/>κατάργηση<text:s/>της<text:s/>απόφασης<text:s/>2009/77/ΕΚ<text:s/>(L<text:s/>331)».</text:span></text:p>
      <text:h text:style-name="P786" text:outline-level="6"><text:span text:style-name="T786_1">Άρθρο<text:s/>79</text:span></text:h>
      <text:h text:style-name="P787" text:outline-level="6"><text:span text:style-name="T787_1">Ορισμός<text:s/>της<text:s/>Τράπεζας<text:s/>της<text:s/>Ελλάδος<text:s/>ως<text:s/>αρμόδιας<text:s/>αρχής<text:s/>για<text:s/>την<text:s/>ενσωμάτωση<text:s/>κατευθυντήριων<text:s/>γραμμών<text:s/>και<text:s/>συστάσεων<text:s/>της</text:span></text:h>
      <text:p text:style-name="P788"><text:span text:style-name="T788_1">Ευρωπαϊκής<text:s/>Αρχής<text:s/>Κινητών<text:s/>Αξιών<text:s/>και<text:s/>Αγορών<text:s/>-</text:span></text:p>
      <text:p text:style-name="P789"><text:span text:style-name="T789_1">Τροποποίηση<text:s/>παρ.<text:s/>2<text:s/>άρθρου<text:s/>100<text:s/>ν.<text:s/>4514/2018</text:span></text:p>
      <text:p text:style-name="P790"><text:span text:style-name="T790_1">Στην<text:s/>παρ.<text:s/>2<text:s/>του<text:s/>άρθρου<text:s/>100<text:s/>του<text:s/>ν.<text:s/>4514/2018<text:s/>(Α’<text:s/>14),<text:s/>περί<text:s/>αρμοδίων<text:s/>αρχών<text:s/>και<text:s/>συνεργασίας<text:s/>μεταξύ<text:s/>αυτών,<text:s/>σύμφωνα<text:s/>με<text:s/>τα<text:s/>άρθρα<text:s/>16,<text:s/>17<text:s/>και<text:s/>18<text:s/>του<text:s/>Κανονισμού<text:s/>(ΕΕ)<text:s/>2015/2365,<text:s/>προστίθεται<text:s/>δεύτερο<text:s/>εδάφιο<text:s/>και<text:s/>η<text:s/>παρ.<text:s/>2<text:s/>διαμορφώνεται<text:s/>ως<text:s/>εξής:</text:span></text:p>
      <text:p text:style-name="P791"><text:span text:style-name="T791_1">«2.<text:s/>Η<text:s/>Τράπεζα<text:s/>της<text:s/>Ελλάδος<text:s/>ορίζεται<text:s/>ως<text:s/>αρμόδια<text:s/>αρχή<text:s/>για<text:s/>την<text:s/>παρακολούθηση<text:s/>της<text:s/>συμμόρφωσης<text:s/>προς<text:s/>τις<text:s/>διατάξεις<text:s/>του<text:s/>Κανονισμού<text:s/>(ΕΕ)<text:s/>2015/2365<text:s/>των<text:s/>πιστωτικών<text:s/>ιδρυμάτων<text:s/>με<text:s/>έδρα<text:s/>στην<text:s/>Ελλάδα<text:s/>και<text:s/>των<text:s/>υποκαταστημάτων<text:s/>στην<text:s/>Ελλάδα<text:s/>πιστωτικών<text:s/>ιδρυμάτων<text:s/>με<text:s/>έδρα<text:s/>σε<text:s/>τρίτη<text:s/>χώρα,<text:s/>των<text:s/>Ασφαλιστικών<text:s/>Επιχειρήσεων<text:s/>με<text:s/>έδρα<text:s/>στην<text:s/>Ελλάδα<text:s/>και<text:s/>των<text:s/>Αντασφαλιστικών<text:s/>Επιχειρήσεων<text:s/>με<text:s/>έδρα<text:s/>στην<text:s/>Ελλάδα,<text:s/>των<text:s/>υποκαταστημάτων<text:s/>Ασφαλιστικών<text:s/>και<text:s/>Αντασφαλιστικών<text:s/>Επιχειρήσεων<text:s/>με<text:s/>έδρα<text:s/>σε<text:s/>τρίτη<text:s/>χώρα,<text:s/>καθώς<text:s/>και<text:s/>των<text:s/>Ταμείων<text:s/>Επαγγελματικής<text:s/>Ασφάλισης<text:s/>(Τ.Ε.Α.).<text:s/>Η<text:s/>Τράπεζα<text:s/>της<text:s/>Ελλάδος,<text:s/>για<text:s/>θέματα<text:s/>που<text:s/>αφορούν<text:s/>στις<text:s/>αρμοδιότητές<text:s/>της,<text:s/>μεριμνά<text:s/>ώστε<text:s/>να<text:s/>ακολουθούνται<text:s/>οι<text:s/>κατευθυντήριες<text:s/>γραμμές<text:s/>και<text:s/>οι<text:s/>συστάσεις<text:s/>που<text:s/>εκδίδονται<text:s/>από<text:s/>την<text:s/>Ευρωπαϊκή<text:s/>Αρχή<text:s/>Κινητών<text:s/>Αξιών<text:s/>και<text:s/>Αγορών<text:s/>σύμφωνα<text:s/>με<text:s/>τον<text:s/>Κανονισμό<text:s/>(ΕΕ)<text:s/>2015/2365<text:s/>του<text:s/>Ευρωπαϊκού<text:s/>Κοινοβουλίου<text:s/>και<text:s/>του<text:s/>Συμβουλίου<text:s/>της<text:s/>25ης<text:s/>Νοεμβρίου<text:s/>2015<text:s/>περί<text:s/>διαφάνειας<text:s/>των<text:s/>συναλλαγών<text:s/>χρηματοδότησης<text:s/>τίτλων<text:s/>και<text:s/>επαναχρησιμοποίησης,<text:s/>και<text:s/>περί<text:s/>τροποποίησης<text:s/>του<text:s/>κανονισμού<text:s/>(ΕΕ)<text:s/>648/2012<text:s/>(L<text:s/>337),<text:s/>και,<text:s/>εφόσον<text:s/>απαιτείται,<text:s/>θεσπίζει<text:s/>ρυθμίσεις<text:s/>και<text:s/>εκδίδει<text:s/>Πράξεις<text:s/>της<text:s/>Εκτελεστικής<text:s/>Επιτροπής<text:s/>του<text:s/>άρθρου<text:s/>55Α<text:s/>του<text:s/>Καταστατικού<text:s/>της<text:s/>(ν.<text:s/>3424/1927,<text:s/>Α’<text:s/>298)<text:s/>ή<text:s/>εξουσιοδοτημένου<text:s/>από<text:s/>αυτήν<text:s/>οργάνου».</text:span></text:p>
      <text:h text:style-name="P792" text:outline-level="2"><text:span text:style-name="T792_1">ΚΕΦΑΛΑΙΟ<text:s/>Γ’</text:span></text:h>
      <text:h text:style-name="P793" text:outline-level="2"><text:span text:style-name="T793_1">ΕΙΔΙΚΟΤΕΡΕΣ<text:s/>ΡΥΘΜΙΣΕΙΣ<text:s/>ΑΡΜΟΔΙΟΤΗΤΑΣ<text:s/>ΤΡΑΠΕΖΑΣ<text:s/>ΤΗΣ<text:s/>ΕΛΛΑΔΟΣ</text:span></text:h>
      <text:h text:style-name="P794" text:outline-level="6"><text:span text:style-name="T794_1">Άρθρο<text:s/>80</text:span></text:h>
      <text:h text:style-name="P795" text:outline-level="6"><text:span text:style-name="T795_1">Ορισμός<text:s/>«Κώδικα»<text:s/>-<text:s/>Τροποποίηση<text:s/>περ.<text:s/>στ)<text:s/>άρθρου<text:s/>2<text:s/>ν.<text:s/>4701/2020</text:span></text:h>
      <text:p text:style-name="P796"><text:span text:style-name="T796_1">Στην<text:s/>περ.<text:s/>στ)<text:s/>του<text:s/>άρθρου<text:s/>2<text:s/>του<text:s/>ν.<text:s/>4701/2020<text:s/>(Α’<text:s/>128),<text:s/>περί<text:s/>ορισμών,<text:s/>οι<text:s/>λέξεις<text:s/>«όπως<text:s/>δημοσιεύθηκαν<text:s/>από<text:s/>την<text:s/>Ευρωπαϊκή<text:s/>Επιτροπή<text:s/>το<text:s/>2011»<text:s/>αντικαθίστανται<text:s/>από<text:s/>τις<text:s/>λέξεις<text:s/>«όπως<text:s/>αυτά<text:s/>δημοσιεύονται<text:s/>και<text:s/>επικαιροποιούνται<text:s/>από<text:s/>την<text:s/>Ευρωπαϊκή<text:s/>Επιτροπή»<text:s/>και<text:s/>η<text:s/>περ.<text:s/>στ)<text:s/>διαμορφώνεται<text:s/>ως<text:s/>εξής:</text:span></text:p>
      <text:p text:style-name="P797"><text:span text:style-name="T797_1">«στ)<text:s/>«Κώδικας»:<text:s/>ο<text:s/>Ευρωπαϊκός<text:s/>κώδικας<text:s/>καλής<text:s/>πρακτικής<text:s/>για<text:s/>τη<text:s/>χορήγηση<text:s/>μικροπιστώσεων<text:s/>(European<text:s/>Code<text:s/>of<text:s/>Good<text:s/>Conduct<text:s/>for<text:s/>microcredit<text:s/>provision),<text:s/>ο<text:s/>οποίος<text:s/>περιλαμβάνει<text:s/>το<text:s/>σύνολο<text:s/>των<text:s/>εγκεκριμένων<text:s/>προτύπων,<text:s/>όπως<text:s/>αυτά<text:s/>δημοσιεύονται<text:s/>και<text:s/>επικαιροποιούνται<text:s/>από<text:s/>την<text:s/>Ευρωπαϊκή<text:s/>Επιτροπή».</text:span></text:p>
      <text:h text:style-name="P798" text:outline-level="6"><text:span text:style-name="T798_1">Άρθρο<text:s/>81</text:span></text:h>
      <text:h text:style-name="P799" text:outline-level="6"><text:span text:style-name="T799_1">Άδεια<text:s/>λειτουργίας<text:s/>-<text:s/>Τροποποίηση<text:s/>παρ.<text:s/>2<text:s/>άρθρου<text:s/>5<text:s/>ν.<text:s/>4701/2020</text:span></text:h>
      <text:p text:style-name="P800"><text:span text:style-name="T800_1">Στην<text:s/>παρ.<text:s/>2<text:s/>του<text:s/>άρθρου<text:s/>5<text:s/>του<text:s/>ν.<text:s/>4701/2020<text:s/>(Α’<text:s/>128),<text:s/>περί<text:s/>άδειας<text:s/>λειτουργίας,<text:s/>οι<text:s/>λέξεις<text:s/>«,<text:s/>καθώς<text:s/>και<text:s/>για<text:s/>την<text:s/>εγκατάσταση<text:s/>και<text:s/>λειτουργία<text:s/>στην<text:s/>Ελλάδα<text:s/>αλλοδαπών<text:s/>εταιρειών<text:s/>με<text:s/>τον<text:s/>ίδιο<text:s/>σκοπό»<text:s/>διαγράφονται<text:s/>και<text:s/>η<text:s/>παρ.<text:s/>2<text:s/>διαμορφώνεται<text:s/>ως<text:s/>εξής:</text:span></text:p>
      <text:p text:style-name="P801"><text:span text:style-name="T801_1">«2.<text:s/>Όμοια<text:s/>άδεια<text:s/>λειτουργίας<text:s/>απαιτείται<text:s/>για<text:s/>τη<text:s/>μετατροπή<text:s/>υφιστάμενης<text:s/>εταιρείας<text:s/>σε<text:s/>εταιρεία<text:s/>αποκλειστικού<text:s/>σκοπού<text:s/>παροχής<text:s/>μικροχρηματοδοτήσεων».</text:span></text:p>
      <text:h text:style-name="P802" text:outline-level="6"><text:span text:style-name="T802_1">Άρθρο<text:s/>82</text:span></text:h>
      <text:h text:style-name="P803" text:outline-level="6"><text:span text:style-name="T803_1">Διαδικασία<text:s/>αξιολόγησης<text:s/>αιτήματος<text:s/>χορήγησης<text:s/>άδειας<text:s/>λειτουργίας<text:s/>υποψήφιου<text:s/>ιδρύματος<text:s/>μικροχρηματοδοτήσεων<text:s/>-<text:s/>Τροποποίηση<text:s/>άρθρου<text:s/>6<text:s/>ν.<text:s/>4701/2020</text:span></text:h>
      <text:p text:style-name="P804"><text:span text:style-name="T804_1">Στο<text:s/>άρθρο<text:s/>6<text:s/>του<text:s/>ν.<text:s/>4701/2020<text:s/>(Α’<text:s/>128),<text:s/>περί<text:s/>χορήγησης<text:s/>και<text:s/>διατήρησης<text:s/>της<text:s/>άδειας<text:s/>λειτουργίας,<text:s/>επέρχονται<text:s/>οι<text:s/>ακόλουθες<text:s/>τροποποιήσεις:<text:s/>α)<text:s/>η<text:s/>παρ.<text:s/>3<text:s/>αντικαθίσταται,<text:s/>β)<text:s/>η<text:s/>παρ.<text:s/>4<text:s/>καταργείται,<text:s/>γ)<text:s/>η<text:s/>παρ.<text:s/>5<text:s/>αντικαθίσταται,<text:s/>και<text:s/>το<text:s/>άρθρο<text:s/>6<text:s/>διαμορφώνεται<text:s/>ως<text:s/>εξής:</text:span></text:p>
      <text:p text:style-name="P805"><text:span text:style-name="T805_1">«Άρθρο<text:s/>6</text:span></text:p>
      <text:p text:style-name="P806"><text:span text:style-name="T806_1">Χορήγηση<text:s/>και<text:s/>διατήρηση<text:s/>της<text:s/>άδειας<text:s/>λειτουργίας</text:span></text:p>
      <text:p text:style-name="P807"><text:span text:style-name="T807_1">1.<text:s/>Οντότητες,<text:s/>οι<text:s/>οποίες<text:s/>σκοπεύουν<text:s/>να<text:s/>χορηγούν<text:s/>μι-<text:s/>κροχρηματοδοτήσεις,<text:s/>υποχρεούνται<text:s/>να<text:s/>λάβουν<text:s/>άδεια<text:s/>λειτουργίας<text:s/>ως<text:s/>ιδρύματα<text:s/>μικροχρηματοδοτήσεων<text:s/>πριν<text:s/>αρχίσουν<text:s/>τη<text:s/>χορήγηση<text:s/>μικροχρηματοδοτήσεων.<text:s/>Η<text:s/>άδεια<text:s/>λειτουργίας<text:s/>χορηγείται<text:s/>μόνο<text:s/>σε<text:s/>νομικά<text:s/>πρόσωπα<text:s/>της<text:s/>παρ.<text:s/>1<text:s/>του<text:s/>άρθρου<text:s/>5<text:s/>που<text:s/>είναι<text:s/>εγκατεστημένα<text:s/>εντός<text:s/>της<text:s/>Ελληνικής<text:s/>Επικράτειας.</text:span></text:p>
      <text:p text:style-name="P808"><text:span text:style-name="T808_1">2.<text:s/>Η<text:s/>Τράπεζα<text:s/>της<text:s/>Ελλάδος<text:s/>χορηγεί<text:s/>άδεια<text:s/>λειτουργίας<text:s/>εφόσον<text:s/>διαπιστώσει<text:s/>ότι:</text:span></text:p>
      <text:p text:style-name="P809"><text:span text:style-name="T809_1">α)<text:s/>το<text:s/>ίδρυμα<text:s/>μικροχρηματοδοτήσεων<text:s/>μπορεί<text:s/>να<text:s/>συμμορφωθεί<text:s/>πλήρως<text:s/>με<text:s/>τις<text:s/>διατάξεις<text:s/>του<text:s/>παρόντος,</text:span></text:p>
      <text:p text:style-name="P810"><text:span text:style-name="T810_1">β)<text:s/>οι<text:s/>πληροφορίες<text:s/>και<text:s/>τα<text:s/>δικαιολογητικά<text:s/>που<text:s/>συνοδεύουν<text:s/>την<text:s/>αίτηση<text:s/>πληρούν<text:s/>όλες<text:s/>τις<text:s/>απαιτήσεις<text:s/>του<text:s/>άρθρου<text:s/>8<text:s/>και</text:span></text:p>
      <text:p text:style-name="P811"><text:span text:style-name="T811_1">γ)<text:s/>καταλήγει<text:s/>σε<text:s/>θετική<text:s/>αξιολόγηση.</text:span></text:p>
      <text:p text:style-name="P812"><text:span text:style-name="T812_1">3.<text:s/>Με<text:s/>απόφαση<text:s/>της<text:s/>Τράπεζας<text:s/>της<text:s/>Ελλάδος<text:s/>γίνεται<text:s/>δεκτό<text:s/>ή<text:s/>απορρίπτεται<text:s/>αιτιολογημένα<text:s/>το<text:s/>αίτημα<text:s/>για<text:s/>χορήγηση<text:s/>άδειας<text:s/>της<text:s/>παρ.<text:s/>1<text:s/>του<text:s/>άρθρου<text:s/>4<text:s/>μέσα<text:s/>σε<text:s/>προθεσμία<text:s/>τριών<text:s/>(3)<text:s/>μηνών<text:s/>από<text:s/>την<text:s/>επομένη<text:s/>της<text:s/>υποβολής<text:s/>πλήρους<text:s/>φακέλου.</text:span></text:p>
      <text:p text:style-name="P813"><text:span text:style-name="T813_1">4.<text:s/>Καταργείται.</text:span></text:p>
      <text:p text:style-name="P814"><text:span text:style-name="T814_1">5.<text:s/>Η<text:s/>απόφαση<text:s/>της<text:s/>παρ.<text:s/>3<text:s/>αναρτάται<text:s/>στον<text:s/>επίσημο<text:s/>διαδικτυακό<text:s/>τόπο<text:s/>της<text:s/>Τράπεζας<text:s/>της<text:s/>Ελλάδος<text:s/>και<text:s/>δημοσιεύεται<text:s/>στην<text:s/>Εφημερίδα<text:s/>της<text:s/>Κυβερνήσεως.</text:span></text:p>
      <text:p text:style-name="P815"><text:span text:style-name="T815_1">6.<text:s/>Αν<text:s/>επέλθει<text:s/>οποιαδήποτε<text:s/>μεταβολή,<text:s/>η<text:s/>οποία<text:s/>επηρεάζει<text:s/>την<text:s/>ακρίβεια<text:s/>των<text:s/>πληροφοριών<text:s/>και<text:s/>των<text:s/>δικαιο-<text:s/>λογητικών<text:s/>που<text:s/>προβλέπονται<text:s/>στο<text:s/>άρθρο<text:s/>8,<text:s/>το<text:s/>ίδρυμα<text:s/>μικροχρηματοδοτήσεων<text:s/>ενημερώνει<text:s/>χωρίς<text:s/>υπαίτια<text:s/>καθυστέρηση<text:s/>την<text:s/>Τράπεζα<text:s/>της<text:s/>Ελλάδος.</text:span></text:p>
      <text:p text:style-name="P816"><text:span text:style-name="T816_1">7.<text:s/>Με<text:s/>απόφαση<text:s/>της<text:s/>Τράπεζας<text:s/>της<text:s/>Ελλάδος<text:s/>μπορεί<text:s/>να<text:s/>καθορίζονται<text:s/>ειδικότερα<text:s/>ζητήματα<text:s/>σχετικά<text:s/>με<text:s/>τη<text:s/>διαδικασία<text:s/>χορήγησης<text:s/>άδειας<text:s/>λειτουργίας».</text:span></text:p>
      <text:h text:style-name="P817" text:outline-level="6"><text:span text:style-name="T817_1">Άρθρο<text:s/>83</text:span></text:h>
      <text:h text:style-name="P818" text:outline-level="6"><text:span text:style-name="T818_1">Περιεχόμενο<text:s/>αίτησης<text:s/>για<text:s/>την<text:s/>απόκτηση<text:s/>άδειας<text:s/>λειτουργίας<text:s/>-<text:s/>Τροποποίηση<text:s/>παρ.<text:s/>1<text:s/>και<text:s/>παρ.<text:s/>2<text:s/>άρθρου<text:s/>8<text:s/>ν.<text:s/>4701/2020</text:span></text:h>
      <text:p text:style-name="P819"><text:span text:style-name="T819_1">Στο<text:s/>άρθρο<text:s/>8<text:s/>του<text:s/>ν.<text:s/>4701/2020<text:s/>(Α’<text:s/>128),<text:s/>περί<text:s/>περιεχομένου<text:s/>της<text:s/>αίτησης<text:s/>για<text:s/>την<text:s/>απόκτηση<text:s/>άδειας<text:s/>λειτουργίας,<text:s/>επέρχονται<text:s/>οι<text:s/>ακόλουθες<text:s/>τροποποιήσεις:<text:s/>α)<text:s/>στην<text:s/>παρ.<text:s/>1:<text:s/>αα)<text:s/>στην<text:s/>υποπερ.<text:s/>ββ)<text:s/>της<text:s/>περ.<text:s/>β)<text:s/>μετά<text:s/>από<text:s/>τη<text:s/>λέξη<text:s/>«φυσικών»<text:s/>προστίθενται<text:s/>οι<text:s/>λέξεις<text:s/>«ή<text:s/>νομικών»,<text:s/>αβ)<text:s/>στην<text:s/>περ.<text:s/>γ)<text:s/>της<text:s/>παρ.<text:s/>1<text:s/>οι<text:s/>λέξεις<text:s/>«και<text:s/>των<text:s/>υποκαταστημάτων,<text:s/>περιγραφή<text:s/>των<text:s/>επιτόπιων<text:s/>και<text:s/>μη<text:s/>επιτόπιων<text:s/>ελέγχων<text:s/>που<text:s/>σχεδιάζει<text:s/>να<text:s/>πραγματοποιεί<text:s/>ο<text:s/>αιτών,<text:s/>καθώς<text:s/>και<text:s/>περιγραφή<text:s/>των<text:s/>διαδικασιών<text:s/>εξωτερικής<text:s/>ανάθεσης»<text:s/>διαγράφονται,<text:s/>αγ)<text:s/>οι<text:s/>περιπτώσεις<text:s/>ιβ)<text:s/>και<text:s/>ιδ)<text:s/>καταργούνται,<text:s/>αδ)<text:s/>στην<text:s/>αρχή<text:s/>της<text:s/>περ.<text:s/>ιστ)<text:s/>προστίθενται<text:s/>οι<text:s/>λέξεις<text:s/>«περιγραφή<text:s/>της<text:s/>πολιτικής<text:s/>εξωτερικής<text:s/>ανάθεσης<text:s/>και»,<text:s/>αε)<text:s/>προστίθεται<text:s/>περ.<text:s/>ιη),<text:s/>β)<text:s/>στην<text:s/>παρ.<text:s/>2<text:s/>καταργούνται<text:s/>οι<text:s/>περιπτώσεις<text:s/>β)<text:s/>και<text:s/>δ),<text:s/>και<text:s/>το<text:s/>άρθρο<text:s/>8<text:s/>διαμορφώνεται<text:s/>ως<text:s/>εξής:</text:span></text:p>
      <text:p text:style-name="P820"><text:span text:style-name="T820_1">«Άρθρο<text:s/>8</text:span></text:p>
      <text:p text:style-name="P821"><text:span text:style-name="T821_1">Περιεχόμενο<text:s/>αίτησης</text:span></text:p>
      <text:p text:style-name="P822"><text:span text:style-name="T822_1">για<text:s/>την<text:s/>απόκτηση<text:s/>άδειας<text:s/>λειτουργίας</text:span></text:p>
      <text:p text:style-name="P823"><text:span text:style-name="T823_1">1.<text:s/>Για<text:s/>την<text:s/>απόκτηση<text:s/>της<text:s/>άδειας<text:s/>λειτουργίας<text:s/>υποβάλλεται<text:s/>αίτηση<text:s/>στην<text:s/>Τράπεζα<text:s/>της<text:s/>Ελλάδος,<text:s/>η<text:s/>οποία<text:s/>συνοδεύεται<text:s/>από<text:s/>τα<text:s/>εξής<text:s/>δικαιολογητικά:</text:span></text:p>
      <text:p text:style-name="P824"><text:span text:style-name="T824_1">α)<text:s/>σχέδιο<text:s/>καταστατικού<text:s/>της<text:s/>εταιρείας<text:s/>ή,<text:s/>αν<text:s/>η<text:s/>εταιρεία<text:s/>ήδη<text:s/>λειτουργεί<text:s/>και<text:s/>προτίθεται<text:s/>να<text:s/>τροποποιήσει<text:s/>τον<text:s/>σκοπό<text:s/>της,<text:s/>το<text:s/>αρχικό<text:s/>καταστατικό<text:s/>και<text:s/>όλες<text:s/>τις<text:s/>τροποποιήσεις<text:s/>του,</text:span></text:p>
      <text:p text:style-name="P825"><text:span text:style-name="T825_1">β)<text:s/>στοιχεία<text:s/>για<text:s/>την<text:s/>ταυτότητα,<text:s/>το<text:s/>κύρος,<text:s/>την<text:s/>εκπαίδευση,<text:s/>τις<text:s/>τυχόν<text:s/>ποινικές<text:s/>καταδίκες,<text:s/>τη<text:s/>χρηματοοικονομική<text:s/>ευρωστία<text:s/>και<text:s/>εν<text:s/>γένει<text:s/>περιουσιακή<text:s/>κατάσταση,<text:s/>την<text:s/>εμπειρία,<text:s/>την<text:s/>κατάρτιση<text:s/>και<text:s/>την<text:s/>προέλευση<text:s/>των<text:s/>οικονομικών<text:s/>μέσων<text:s/>των:</text:span></text:p>
      <text:p text:style-name="P826"><text:span text:style-name="T826_1">βα)<text:s/>φυσικών<text:s/>ή<text:s/>νομικών<text:s/>προσώπων<text:s/>που<text:s/>κατέχουν,<text:s/>άμεσα<text:s/>ή<text:s/>έμμεσα,<text:s/>ειδική<text:s/>συμμετοχή,<text:s/>όπως<text:s/>ορίζεται<text:s/>στο<text:s/>σημείο<text:s/>36<text:s/>της<text:s/>παρ.<text:s/>1<text:s/>του<text:s/>άρθρου<text:s/>4<text:s/>του<text:s/>Κανονισμού<text:s/>(ΕΕ)<text:s/>575/2013,</text:span></text:p>
      <text:p text:style-name="P827"><text:span text:style-name="T827_1">ββ)<text:s/>φυσικών<text:s/>ή<text:s/>νομικών<text:s/>προσώπων<text:s/>που<text:s/>ασκούν,<text:s/>μέσω<text:s/>γραπτών<text:s/>ή<text:s/>άλλων<text:s/>συμφωνιών<text:s/>ή<text:s/>μέσω<text:s/>κοινής<text:s/>δράσης,<text:s/>τον<text:s/>έλεγχο<text:s/>του<text:s/>ιδρύματος,</text:span></text:p>
      <text:p text:style-name="P828"><text:span text:style-name="T828_1">γγ)<text:s/>δύο<text:s/>μελών<text:s/>του<text:s/>διοικητικού<text:s/>συμβουλίου,<text:s/>που<text:s/>θα<text:s/>είναι<text:s/>υπεύθυνα<text:s/>για<text:s/>τον<text:s/>καθορισμό<text:s/>του<text:s/>προσανατολισμού<text:s/>της<text:s/>δραστηριότητας<text:s/>του<text:s/>ιδρύματος.<text:s/>Για<text:s/>το<text:s/>διοικητικό<text:s/>συμβούλιο<text:s/>των<text:s/>ιδρυμάτων<text:s/>μικροχρηματοδοτήσεων<text:s/>ή<text:s/>κατά<text:s/>περίπτωση<text:s/>τους<text:s/>διαχειριστές,<text:s/>δεν<text:s/>εφαρμόζεται<text:s/>το<text:s/>άρθρο<text:s/>115<text:s/>του<text:s/>ν.<text:s/>4548/2018<text:s/>(Α’<text:s/>104)<text:s/>ή<text:s/>η<text:s/>παρ.<text:s/>4<text:s/>του<text:s/>άρθρου<text:s/>43<text:s/>του<text:s/>ν.<text:s/>4072/2012<text:s/>(Α’<text:s/>86)<text:s/>και<text:s/>το<text:s/>άρθρο<text:s/>43Α<text:s/>του<text:s/>ν.<text:s/>3190/1955<text:s/>(Α’<text:s/>91),</text:span></text:p>
      <text:p text:style-name="P829"><text:span text:style-name="T829_1">γ)<text:s/>περιγραφή<text:s/>της<text:s/>οργανωτικής<text:s/>δομής<text:s/>του<text:s/>αιτούντος,<text:s/>δ)<text:s/>πρόγραμμα<text:s/>δραστηριοτήτων,<text:s/>στο<text:s/>οποίο<text:s/>αναφέρεται<text:s/>το<text:s/>είδος<text:s/>των<text:s/>προβλεπόμενων<text:s/>μικροχρηματοδοτή-<text:s/>σεων,</text:span></text:p>
      <text:p text:style-name="P830"><text:span text:style-name="T830_1">ε)<text:s/>επιχειρηματικό<text:s/>σχέδιο<text:s/>που<text:s/>περιλαμβάνει<text:s/>πρόβλεψη<text:s/>προϋπολογισμού<text:s/>για<text:s/>τα<text:s/>τρία<text:s/>(3)<text:s/>πρώτα<text:s/>οικονομικά<text:s/>έτη,</text:span></text:p>
      <text:p text:style-name="P831"><text:span text:style-name="T831_1">στ)<text:s/>περιγραφή<text:s/>των<text:s/>συστημάτων,<text:s/>των<text:s/>πόρων<text:s/>και<text:s/>των<text:s/>διαδικασιών,<text:s/>που<text:s/>εξασφαλίζουν<text:s/>την<text:s/>εύρυθμη<text:s/>λειτουργία<text:s/>του<text:s/>ιδρύματος<text:s/>μικροχρηματοδοτήσεων,</text:span></text:p>
      <text:p text:style-name="P832"><text:span text:style-name="T832_1">ζ)<text:s/>στοιχεία<text:s/>που<text:s/>τεκμηριώνουν<text:s/>ότι<text:s/>το<text:s/>ίδρυμα<text:s/>διαθέτει<text:s/>το<text:s/>αρχικό<text:s/>κεφάλαιο,<text:s/>όπως<text:s/>ορίζεται<text:s/>στο<text:s/>άρθρο<text:s/>7,</text:span></text:p>
      <text:p text:style-name="P833"><text:span text:style-name="T833_1">η)<text:s/>περιγραφή<text:s/>του<text:s/>οργανωτικού<text:s/>πλαισίου<text:s/>διακυβέρνησης<text:s/>και<text:s/>των<text:s/>μηχανισμών<text:s/>εσωτερικού<text:s/>ελέγχου<text:s/>του<text:s/>αιτούντος,<text:s/>συμπεριλαμβανομένης<text:s/>της<text:s/>διοικητικής<text:s/>και<text:s/>λογιστικής<text:s/>οργάνωσης<text:s/>και<text:s/>της<text:s/>διαχείρισης<text:s/>κινδύνου,<text:s/>η<text:s/>οποία<text:s/>αποδεικνύει<text:s/>ότι<text:s/>το<text:s/>εν<text:s/>λόγω<text:s/>οργανωτικό<text:s/>πλαίσιο<text:s/>και<text:s/>οι<text:s/>μηχανισμοί<text:s/>είναι<text:s/>αναλογικοί,<text:s/>κατάλληλοι,<text:s/>ορθοί<text:s/>και<text:s/>επαρκείς<text:s/>όσον<text:s/>αφορά<text:s/>το<text:s/>μέγεθος<text:s/>του<text:s/>ιδρύματος<text:s/>και<text:s/>το<text:s/>επιχειρηματικό<text:s/>του<text:s/>σχέδιο,</text:span></text:p>
      <text:p text:style-name="P834"><text:span text:style-name="T834_1">θ)<text:s/>περιγραφή<text:s/>του<text:s/>συστήματος<text:s/>άντλησης<text:s/>πληροφοριών<text:s/>για<text:s/>τους<text:s/>δυνητικούς<text:s/>δικαιούχους<text:s/>των<text:s/>μικροχρημα-<text:s/>τοδοτήσεων<text:s/>με<text:s/>ταυτόχρονη<text:s/>απόδειξη<text:s/>της<text:s/>συνεργασίας<text:s/>του<text:s/>ιδρύματος<text:s/>μικροχρηματοδοτήσεων<text:s/>με<text:s/>αναγνωρισμένους<text:s/>φορείς<text:s/>συγκέντρωσης<text:s/>και<text:s/>επεξεργασίας<text:s/>στοιχείων<text:s/>σχετικά<text:s/>με<text:s/>την<text:s/>οικονομική<text:s/>συμπεριφορά<text:s/>και<text:s/>την<text:s/>πιστοληπτική<text:s/>ικανότητα<text:s/>των<text:s/>οφειλετών,</text:span></text:p>
      <text:p text:style-name="P835"><text:span text:style-name="T835_1">ι)<text:s/>περιγραφή<text:s/>της<text:s/>πιστωτικής<text:s/>πολιτικής<text:s/>για<text:s/>την<text:s/>αντιμετώπιση<text:s/>του<text:s/>πιστωτικού<text:s/>κινδύνου<text:s/>ως<text:s/>προς<text:s/>όλες<text:s/>τις<text:s/>μορφές<text:s/>μικροχρηματοδότησης<text:s/>του<text:s/>άρθρου<text:s/>14<text:s/>και<text:s/>περιγραφή<text:s/>της<text:s/>πολιτικής<text:s/>της<text:s/>αξιολόγησης<text:s/>ποιότητας<text:s/>του<text:s/>χαρτοφυλακίου,</text:span></text:p>
      <text:p text:style-name="P836"><text:span text:style-name="T836_1">ια)<text:s/>περιγραφή<text:s/>εσωτερικών<text:s/>διαδικασιών<text:s/>καταγραφής<text:s/>και<text:s/>αντιμετώπισης<text:s/>καταγγελιών<text:s/>από<text:s/>τους<text:s/>δικαιούχους,</text:span></text:p>
      <text:p text:style-name="P837"><text:span text:style-name="T837_1">ιβ)<text:s/>Καταργείται,</text:span></text:p>
      <text:p text:style-name="P838"><text:span text:style-name="T838_1">ιγ)<text:s/>δήλωση<text:s/>συμμόρφωσης<text:s/>με<text:s/>τους<text:s/>μηχανισμούς<text:s/>ελέγχου<text:s/>για<text:s/>την<text:s/>αντιμετώπιση<text:s/>της<text:s/>νομιμοποίησης<text:s/>εσόδων<text:s/>από<text:s/>παράνομες<text:s/>δραστηριότητες<text:s/>και<text:s/>τη<text:s/>χρηματοδότηση<text:s/>της<text:s/>τρομοκρατίας,<text:s/>σύμφωνα<text:s/>με<text:s/>τον<text:s/>ν.<text:s/>4557/2018<text:s/>(Α’<text:s/>139),<text:s/>ιδ)<text:s/>Καταργείται,</text:span></text:p>
      <text:p text:style-name="P839"><text:span text:style-name="T839_1">ιε)<text:s/>διεύθυνση<text:s/>των<text:s/>κεντρικών<text:s/>γραφείων<text:s/>του<text:s/>αιτούντος,<text:s/>ιστ)<text:s/>περιγραφή<text:s/>της<text:s/>πολιτικής<text:s/>εξωτερικής<text:s/>ανάθεσης<text:s/>και<text:s/>υπεύθυνη<text:s/>δήλωση<text:s/>ότι<text:s/>το<text:s/>ίδρυμα<text:s/>μικροχρηματοδοτήσε-<text:s/>ων<text:s/>έχει<text:s/>πλήρη<text:s/>ευθύνη<text:s/>για<text:s/>τις<text:s/>πράξεις<text:s/>και<text:s/>κάθε<text:s/>δραστηριότητα<text:s/>των<text:s/>υποκαταστημάτων<text:s/>ή<text:s/>των<text:s/>επιχειρήσεων<text:s/>προς<text:s/>τους<text:s/>οποίους<text:s/>έχει<text:s/>γίνει<text:s/>εξωτερική<text:s/>ανάθεση,</text:span></text:p>
      <text:p text:style-name="P840"><text:span text:style-name="T840_1">ιζ)<text:s/>αναλυτικά<text:s/>στοιχεία<text:s/>της<text:s/>μετοχικής<text:s/>σύνθεσης<text:s/>της<text:s/>εταιρείας<text:s/>ή<text:s/>της<text:s/>συμμετοχής<text:s/>των<text:s/>εταίρων<text:s/>στην<text:s/>περιουσία<text:s/>της<text:s/>εταιρείας,<text:s/>από<text:s/>τα<text:s/>οποία<text:s/>αποδεικνύεται<text:s/>ότι<text:s/>ένα<text:s/>ή<text:s/>περισσότερα<text:s/>πρόσωπα<text:s/>υπαγόμενα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δεν<text:s/>κατέχουν<text:s/>ποσοστό<text:s/>που<text:s/>υπερβαίνει<text:s/>το<text:s/>εξήντα<text:s/>τοις<text:s/>εκατό<text:s/>(60%)<text:s/>του<text:s/>μετοχικού<text:s/>κεφαλαίου<text:s/>της<text:s/>εταιρείας<text:s/>ή<text:s/>της<text:s/>συμμετοχής<text:s/>στην<text:s/>περιουσία<text:s/>της<text:s/>εταιρείας,</text:span></text:p>
      <text:p text:style-name="P841"><text:span text:style-name="T841_1">ιη)<text:s/>πολιτική<text:s/>σύγκρουσης<text:s/>συμφερόντων.</text:span></text:p>
      <text:p text:style-name="P842"><text:span text:style-name="T842_1">2.<text:s/>Με<text:s/>απόφαση<text:s/>της<text:s/>Τράπεζας<text:s/>της<text:s/>Ελλάδος<text:s/>μπορεί<text:s/>να<text:s/>εξειδικεύεται<text:s/>το<text:s/>περιεχόμενο<text:s/>της<text:s/>αίτησης<text:s/>χορήγησης<text:s/>άδειας<text:s/>λειτουργίας<text:s/>και<text:s/>να<text:s/>καθορίζονται:</text:span></text:p>
      <text:p text:style-name="P843"><text:span text:style-name="T843_1">α)<text:s/>τα<text:s/>αναγκαία<text:s/>στοιχεία,<text:s/>καθώς<text:s/>και<text:s/>οι<text:s/>λεπτομέρειες<text:s/>που<text:s/>απαιτούνται<text:s/>για<text:s/>την<text:s/>αξιολόγηση<text:s/>των<text:s/>δικαιολογητικών<text:s/>της<text:s/>παρ.<text:s/>1,</text:span></text:p>
      <text:p text:style-name="P844"><text:span text:style-name="T844_1">β)<text:s/>Καταργείται,</text:span></text:p>
      <text:p text:style-name="P845"><text:span text:style-name="T845_1">γ)<text:s/>οι<text:s/>ειδικότεροι<text:s/>περιορισμοί<text:s/>και<text:s/>όροι<text:s/>για<text:s/>τις<text:s/>δραστηριότητες<text:s/>του<text:s/>ιδρύματος,</text:span></text:p>
      <text:p text:style-name="P846"><text:span text:style-name="T846_1">δ)<text:s/>Καταργείται».</text:span></text:p>
      <text:h text:style-name="P847" text:outline-level="6"><text:span text:style-name="T847_1">Άρθρο<text:s/>84</text:span></text:h>
      <text:h text:style-name="P848" text:outline-level="6"><text:span text:style-name="T848_1">Γνωστοποίηση<text:s/>και<text:s/>αξιολόγηση<text:s/>προτεινόμενων<text:s/>αποκτήσεων<text:s/>ειδικής<text:s/>συμμετοχής<text:s/>-</text:span></text:h>
      <text:p text:style-name="P849"><text:span text:style-name="T849_1">Αντικατάσταση<text:s/>τίτλου<text:s/>και<text:s/>προσθήκη</text:span></text:p>
      <text:p text:style-name="P850"><text:span text:style-name="T850_1">παρ.<text:s/>7<text:s/>στο<text:s/>άρθρο<text:s/>8Α<text:s/>του<text:s/>ν.<text:s/>4701/2020</text:span></text:p>
      <text:p text:style-name="P851"><text:span text:style-name="T851_1">Στο<text:s/>άρθρο<text:s/>8Α<text:s/>του<text:s/>ν.<text:s/>4701/2020<text:s/>(Α’<text:s/>128),<text:s/>περί<text:s/>γνωστοποίησης<text:s/>και<text:s/>αξιολόγησης<text:s/>προτεινόμενων<text:s/>αποκτήσεων<text:s/>ειδικής<text:s/>συμμετοχής,<text:s/>επέρχονται<text:s/>οι<text:s/>ακόλουθες<text:s/>τροποποιήσεις:<text:s/>α)<text:s/>αντικαθίσταται<text:s/>ο<text:s/>τίτλος,<text:s/>β)<text:s/>προστίθεται<text:s/>παρ.<text:s/>7<text:s/>και<text:s/>το<text:s/>άρθρο<text:s/>8Α<text:s/>διαμορφώνεται<text:s/>ως<text:s/>εξής:</text:span></text:p>
      <text:p text:style-name="P852"><text:span text:style-name="T852_1">«Άρθρο<text:s/>8Α</text:span></text:p>
      <text:p text:style-name="P853"><text:span text:style-name="T853_1">Γνωστοποίηση<text:s/>και<text:s/>αξιολόγηση<text:s/>απόκτησης<text:s/>ειδικής<text:s/>συμμετοχής<text:s/>-<text:s/>Γνωστοποίηση<text:s/>διάθεσης<text:s/>ειδικής<text:s/>συμμετοχής</text:span></text:p>
      <text:p text:style-name="P854"><text:span text:style-name="T854_1">1.<text:s/>Κάθε<text:s/>φυσικό<text:s/>ή<text:s/>νομικό<text:s/>πρόσωπο,<text:s/>το<text:s/>οποίο,<text:s/>μεμονωμένα<text:s/>ή<text:s/>έπειτα<text:s/>«από<text:s/>κοινού<text:s/>δράση»,<text:s/>όπως<text:s/>αυτή<text:s/>ορίζεται<text:s/>στην<text:s/>παρ.<text:s/>5<text:s/>του<text:s/>άρθρου<text:s/>23<text:s/>του<text:s/>ν.<text:s/>4261/2014<text:s/>(Α’<text:s/>107),<text:s/>με<text:s/>άλλα<text:s/>πρόσωπα,<text:s/>έχει<text:s/>αποφασίσει<text:s/>είτε<text:s/>να<text:s/>αποκτήσει,<text:s/>άμεσα<text:s/>ή<text:s/>έμμεσα,<text:s/>ειδική<text:s/>συμμετοχή<text:s/>σε<text:s/>ίδρυμα<text:s/>μικροχρηματο-<text:s/>δοτήσεων<text:s/>είτε<text:s/>να<text:s/>αυξήσει<text:s/>περαιτέρω,<text:s/>άμεσα<text:s/>ή<text:s/>έμμεσα,<text:s/>ειδική<text:s/>συμμετοχή<text:s/>σε<text:s/>ίδρυμα<text:s/>μικροχρηματοδοτήσεων,<text:s/>ούτως<text:s/>ώστε<text:s/>η<text:s/>αναλογία<text:s/>των<text:s/>δικαιωμάτων<text:s/>ψήφου<text:s/>ή<text:s/>των<text:s/>μεριδίων<text:s/>κεφαλαίου<text:s/>που<text:s/>κατέχει<text:s/>να<text:s/>φθάνει<text:s/>ή<text:s/>να<text:s/>υπερβαίνει<text:s/>τα<text:s/>όρια<text:s/>του<text:s/>είκοσι<text:s/>τοις<text:s/>εκατό<text:s/>(20%),<text:s/>του<text:s/>ενός<text:s/>τρίτου<text:s/>(1/3)<text:s/>ή<text:s/>του<text:s/>πενήντα<text:s/>τοις<text:s/>εκατό<text:s/>(50%),<text:s/>ή<text:s/>ώστε<text:s/>το<text:s/>ίδρυμα<text:s/>μικροχρηματοδοτήσεων<text:s/>να<text:s/>καταστεί<text:s/>θυγατρική<text:s/>του<text:s/>επιχείρηση,<text:s/>απευθύνει<text:s/>έγγραφη<text:s/>γνωστοποίηση<text:s/>στην<text:s/>Τράπεζα<text:s/>της<text:s/>Ελλάδος<text:s/>σχετικά<text:s/>με<text:s/>το<text:s/>ίδρυμα<text:s/>χρηματοδοτήσεων,<text:s/>στο<text:s/>οποίο<text:s/>επιδιώκει<text:s/>είτε<text:s/>να<text:s/>αποκτήσει<text:s/>είτε<text:s/>να<text:s/>αυξήσει<text:s/>την<text:s/>ειδική<text:s/>συμμετοχή<text:s/>πριν<text:s/>από<text:s/>την<text:s/>απόκτηση,<text:s/>με<text:s/>την<text:s/>οποία<text:s/>προσδιορίζει<text:s/>το<text:s/>ύψος<text:s/>της<text:s/>προτεινόμενης<text:s/>συμμετοχής<text:s/>και<text:s/>όλες<text:s/>τις<text:s/>απαραίτητες<text:s/>πληροφορίες<text:s/>που<text:s/>τη<text:s/>συνοδεύουν.</text:span></text:p>
      <text:p text:style-name="P855"><text:span text:style-name="T855_1">2.<text:s/>Η<text:s/>Τράπεζα<text:s/>της<text:s/>Ελλάδος<text:s/>διενεργεί<text:s/>αξιολόγηση<text:s/>της<text:s/>προτεινόμενης<text:s/>συμμετοχής<text:s/>εντός<text:s/>προθεσμίας<text:s/>τριάντα<text:s/>(30)<text:s/>εργασίμων<text:s/>ημερών<text:s/>από<text:s/>την<text:s/>ημερομηνία<text:s/>της<text:s/>γραπτής<text:s/>επιβεβαίωσης<text:s/>της<text:s/>παραλαβής<text:s/>της<text:s/>γνωστοποίησης<text:s/>και<text:s/>όλων<text:s/>των<text:s/>εγγράφων<text:s/>που<text:s/>απαιτείται<text:s/>να<text:s/>επισυνάπτονται<text:s/>στη<text:s/>γνωστοποίηση.<text:s/>Η<text:s/>Τράπεζα<text:s/>της<text:s/>Ελλάδος<text:s/>με<text:s/>την<text:s/>επιβεβαίωση<text:s/>παραλαβής<text:s/>της<text:s/>γνωστοποίησης<text:s/>ενημερώνει<text:s/>τον<text:s/>προτείνοντα<text:s/>την<text:s/>απόκτηση<text:s/>συμμετοχής<text:s/>για<text:s/>την<text:s/>ημερομηνία<text:s/>λήξης<text:s/>της<text:s/>περιόδου<text:s/>αξιολόγησης.</text:span></text:p>
      <text:p text:style-name="P856"><text:span text:style-name="T856_1">3.<text:s/>Κατά<text:s/>την<text:s/>αξιολόγηση<text:s/>της<text:s/>προτεινόμενης<text:s/>συμμετοχής,<text:s/>η<text:s/>Τράπεζα<text:s/>της<text:s/>Ελλάδος,<text:s/>προκειμένου<text:s/>να<text:s/>εξασφαλίσει<text:s/>την<text:s/>ορθή<text:s/>και<text:s/>συνετή<text:s/>διοίκηση<text:s/>του<text:s/>ιδρύματος<text:s/>μικροχο-<text:s/>ρηγήσεων,<text:s/>για<text:s/>το<text:s/>οποίο<text:s/>προτείνεται<text:s/>η<text:s/>απόκτηση<text:s/>συμμετοχής,<text:s/>και<text:s/>λαμβάνοντας<text:s/>υπόψη<text:s/>την<text:s/>ενδεχόμενη<text:s/>επιρροή<text:s/>του<text:s/>προτείνοντος<text:s/>την<text:s/>απόκτηση<text:s/>συμμετοχής<text:s/>στο<text:s/>ίδρυμα<text:s/>μικροχορηγήσεων,<text:s/>αξιολογεί<text:s/>την<text:s/>καταλληλότητά<text:s/>του<text:s/>και<text:s/>την<text:s/>ορθότητα<text:s/>της<text:s/>προτεινόμενης<text:s/>απόκτησης<text:s/>συμμετοχής<text:s/>από<text:s/>χρηματοοικονομική<text:s/>άποψη<text:s/>μέσω<text:s/>της<text:s/>εξέτασης<text:s/>της<text:s/>σωρευτικής<text:s/>συνδρομής<text:s/>κριτηρίων<text:s/>που<text:s/>αφορούν:</text:span></text:p>
      <text:p text:style-name="P857"><text:span text:style-name="T857_1">α)<text:s/>Τη<text:s/>φήμη<text:s/>του<text:s/>προτείνοντος<text:s/>την<text:s/>απόκτηση<text:s/>συμμετοχής,</text:span></text:p>
      <text:p text:style-name="P858"><text:span text:style-name="T858_1">β)<text:s/>τη<text:s/>φήμη,<text:s/>τη<text:s/>γνώση,<text:s/>τις<text:s/>δεξιότητες<text:s/>και<text:s/>την<text:s/>πείρα<text:s/>των<text:s/>μελών<text:s/>του<text:s/>Διοικητικού<text:s/>Συμβουλίου<text:s/>που<text:s/>θα<text:s/>διευθύνουν<text:s/>τις<text:s/>δραστηριότητες<text:s/>του<text:s/>ιδρύματος<text:s/>μικροχρηματοδο-<text:s/>τήσεων<text:s/>κατόπιν<text:s/>της<text:s/>προτεινόμενης<text:s/>απόκτησης<text:s/>συμμετοχής,</text:span></text:p>
      <text:p text:style-name="P859"><text:span text:style-name="T859_1">γ)<text:s/>τη<text:s/>χρηματοοικονομική<text:s/>ευρωστία<text:s/>του<text:s/>προτείνοντος<text:s/>την<text:s/>απόκτηση<text:s/>συμμετοχής,</text:span></text:p>
      <text:p text:style-name="P860"><text:span text:style-name="T860_1">δ)<text:s/>την<text:s/>ικανότητα<text:s/>του<text:s/>ιδρύματος<text:s/>μικροχρηματοδοτή-<text:s/>σεων<text:s/>να<text:s/>συμμορφώνεται<text:s/>και<text:s/>να<text:s/>συνεχίσει<text:s/>να<text:s/>συμμορφώνεται<text:s/>με<text:s/>τις<text:s/>απαιτήσεις<text:s/>προληπτικής<text:s/>εποπτείας<text:s/>βάσει<text:s/>του<text:s/>παρόντος<text:s/>νόμου,</text:span></text:p>
      <text:p text:style-name="P861"><text:span text:style-name="T861_1">ε)<text:s/>κατά<text:s/>πόσον<text:s/>υπάρχουν<text:s/>βάσιμες<text:s/>υπόνοιες<text:s/>ότι,<text:s/>σε<text:s/>σχέση<text:s/>με<text:s/>την<text:s/>προτεινόμενη<text:s/>απόκτηση<text:s/>συμμετοχής,<text:s/>δι-<text:s/>α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και<text:s/>τη<text:s/>χρηματοδότηση<text:s/>της<text:s/>τρομοκρατίας,<text:s/>ή<text:s/>ότι<text:s/>η<text:s/>προτεινόμενη<text:s/>απόκτηση<text:s/>συμμετοχής<text:s/>είναι<text:s/>δυνατόν<text:s/>να<text:s/>αυξήσει<text:s/>αυτόν<text:s/>τον<text:s/>κίνδυνο.</text:span></text:p>
      <text:p text:style-name="P862"><text:span text:style-name="T862_1">4.<text:s/>Η<text:s/>Τράπεζα<text:s/>της<text:s/>Ελλάδος<text:s/>μπορεί<text:s/>να<text:s/>απορρίψει<text:s/>την<text:s/>προτεινόμενη<text:s/>απόκτηση<text:s/>συμμετοχής<text:s/>μόνον<text:s/>εφόσον<text:s/>υπάρχουν<text:s/>βάσιμοι<text:s/>λόγοι<text:s/>γι’<text:s/>αυτό,<text:s/>με<text:s/>βάση<text:s/>τα<text:s/>κριτήρια<text:s/>της<text:s/>παρ.<text:s/>3<text:s/>ή<text:s/>εφόσον<text:s/>οι<text:s/>πληροφορίες<text:s/>που<text:s/>διαβιβάσθηκαν<text:s/>από<text:s/>τον<text:s/>προτείνοντα<text:s/>την<text:s/>απόκτηση<text:s/>συμμετοχής<text:s/>δεν<text:s/>είναι<text:s/>πλήρεις<text:s/>ή<text:s/>αληθείς.</text:span></text:p>
      <text:p text:style-name="P863"><text:span text:style-name="T863_1">5.<text:s/>Σε<text:s/>περίπτωση<text:s/>μη<text:s/>συμμόρφωσης<text:s/>προς<text:s/>τις<text:s/>υποχρεώσεις<text:s/>του<text:s/>παρόντος,<text:s/>παύει<text:s/>αυτοδικαίως<text:s/>η<text:s/>άσκηση<text:s/>των<text:s/>δικαιωμάτων<text:s/>ψήφου<text:s/>που<text:s/>απορρέουν<text:s/>από<text:s/>την<text:s/>απόκτηση<text:s/>της<text:s/>ειδικής<text:s/>συμμετοχής<text:s/>και<text:s/>επιβάλλεται<text:s/>από<text:s/>την<text:s/>Τράπεζα<text:s/>της<text:s/>Ελλάδος<text:s/>διοικητικό<text:s/>πρόστιμο,<text:s/>το<text:s/>οποίο<text:s/>δεν<text:s/>υπερβαίνει<text:s/>τις<text:s/>τριακόσιες<text:s/>χιλιάδες<text:s/>(300.000)<text:s/>ευρώ.</text:span></text:p>
      <text:p text:style-name="P864"><text:span text:style-name="T864_1">6.<text:s/>Με<text:s/>απόφαση<text:s/>της<text:s/>Τράπεζας<text:s/>της<text:s/>Ελλάδος<text:s/>καθορίζονται<text:s/>το<text:s/>περιεχόμενο<text:s/>της<text:s/>γνωστοποίησης<text:s/>για<text:s/>την<text:s/>απόκτηση<text:s/>ή<text:s/>την<text:s/>αύξηση<text:s/>της<text:s/>προτεινόμενης<text:s/>συμμετοχής,<text:s/>οι<text:s/>απαραίτητες<text:s/>πληροφορίες<text:s/>που<text:s/>οφείλουν<text:s/>να<text:s/>τη<text:s/>συνοδεύουν,<text:s/>προκειμένου<text:s/>να<text:s/>καταστεί<text:s/>εφικτή<text:s/>η<text:s/>διενέργεια<text:s/>της<text:s/>αξιολόγησης,<text:s/>καθώς<text:s/>και<text:s/>κάθε<text:s/>άλλο<text:s/>ειδικότερο<text:s/>θέμα<text:s/>για<text:s/>την<text:s/>εφαρμογή<text:s/>του<text:s/>παρόντος.</text:span></text:p>
      <text:p text:style-name="P865"><text:span text:style-name="T865_1">7.<text:s/>Κάθε<text:s/>φυσικό<text:s/>ή<text:s/>νομικό<text:s/>πρόσωπο,<text:s/>το<text:s/>οποίο<text:s/>αποφασίζει<text:s/>να<text:s/>παύσει<text:s/>να<text:s/>κατέχει,<text:s/>άμεσα<text:s/>ή<text:s/>έμμεσα,<text:s/>ειδική<text:s/>συμμετοχή<text:s/>σε<text:s/>ίδρυμα<text:s/>μικροχρηματοδοτήσεων,<text:s/>το<text:s/>κοινοποιεί<text:s/>στην<text:s/>Τράπεζα<text:s/>της<text:s/>Ελλάδος<text:s/>γραπτώς<text:s/>πριν<text:s/>από<text:s/>τη<text:s/>διάθεση<text:s/>της<text:s/>συμμετοχής,<text:s/>αναφέροντας<text:s/>το<text:s/>ύψος<text:s/>της<text:s/>σχετικής<text:s/>συμμετοχής<text:s/>που<text:s/>προτίθεται<text:s/>να<text:s/>διατηρήσει.<text:s/>Επίσης,<text:s/>κοινοποιεί<text:s/>στην<text:s/>Τράπεζα<text:s/>της<text:s/>Ελλάδος<text:s/>την<text:s/>απόφασή<text:s/>του<text:s/>να<text:s/>μειώσει<text:s/>την<text:s/>ειδική<text:s/>συμμετοχή<text:s/>του<text:s/>κατά<text:s/>τρόπον<text:s/>ώστε<text:s/>η<text:s/>αναλογία<text:s/>των<text:s/>δικαιωμάτων<text:s/>ψήφου<text:s/>ή<text:s/>των<text:s/>μεριδίων<text:s/>κεφαλαίου<text:s/>που<text:s/>κατέχει<text:s/>να<text:s/>μειωθεί<text:s/>κάτω<text:s/>από<text:s/>τα<text:s/>όρια<text:s/>του<text:s/>είκοσι<text:s/>τοις<text:s/>εκατό<text:s/>(20%),<text:s/>του<text:s/>ενός<text:s/>τρίτου<text:s/>(1/3)<text:s/>ή<text:s/>του<text:s/>πενήντα<text:s/>τοις<text:s/>εκατό<text:s/>(50%)<text:s/>με<text:s/>αναφορά<text:s/>του<text:s/>ποσοστού<text:s/>που<text:s/>προτίθεται<text:s/>να<text:s/>διατηρήσει».</text:span></text:p>
      <text:h text:style-name="P866" text:outline-level="6"><text:span text:style-name="T866_1">Άρθρο<text:s/>85</text:span></text:h>
      <text:h text:style-name="P867" text:outline-level="6"><text:span text:style-name="T867_1">Αίτηση<text:s/>ασφάλισης<text:s/>-<text:s/>Τροποποίηση</text:span></text:h>
      <text:p text:style-name="P868"><text:span text:style-name="T868_1">παρ.<text:s/>3<text:s/>άρθρου<text:s/>28<text:s/>ν.<text:s/>4583/2018</text:span></text:p>
      <text:p text:style-name="P869"><text:span text:style-name="T869_1">1.</text:span><text:span text:style-name="T869_2"><text:s/>Στην<text:s/>παρ.<text:s/>3<text:s/>του<text:s/>άρθρου<text:s/>28<text:s/>του<text:s/>ν.<text:s/>4583/2018<text:s/>(Α’<text:s/>212),<text:s/>περί<text:s/>γενικών<text:s/>πληροφοριών<text:s/>που<text:s/>παρέχει<text:s/>ο<text:s/>ασφαλιστικός<text:s/>διαμεσολαβητής<text:s/>ή<text:s/>η<text:s/>ασφαλιστική<text:s/>επιχείρηση,<text:s/>επέρχονται<text:s/>οι<text:s/>ακόλουθες<text:s/>τροποποιήσεις:<text:s/>α)<text:s/>τα<text:s/>δύο<text:s/>πρώτα<text:s/>εδάφια<text:s/>αντικαθίστανται,<text:s/>β)<text:s/>προστίθεται<text:s/>νέο<text:s/>τρίτο<text:s/>εδάφιο,<text:s/>και<text:s/>η<text:s/>παρ.<text:s/>3<text:s/>διαμορφώνεται<text:s/>ως<text:s/>εξής:</text:span></text:p>
      <text:p text:style-name="P870"><text:span text:style-name="T870_1">«3.<text:s/>Η<text:s/>ασφαλιστική<text:s/>επιχείρηση<text:s/>διαθέτει<text:s/>δωρεάν<text:s/>αίτηση<text:s/>ασφάλισης,<text:s/>είτε<text:s/>σε<text:s/>έγχαρτη,<text:s/>είτε<text:s/>σε<text:s/>ηλεκτρονική<text:s/>μορφή<text:s/>κατ’<text:s/>επιλογή<text:s/>του<text:s/>πελάτη.</text:span></text:p>
      <text:p text:style-name="P871"><text:span text:style-name="T871_1">Πριν<text:s/>από<text:s/>τη<text:s/>σύναψη<text:s/>της<text:s/>σύμβασης<text:s/>ασφάλισης,<text:s/>και<text:s/>ανεξαρτήτως<text:s/>του<text:s/>τρόπου<text:s/>με<text:s/>τον<text:s/>οποίο<text:s/>διανέμεται<text:s/>το<text:s/>ασφαλιστικό<text:s/>προϊόν,<text:s/>η<text:s/>ασφαλιστική<text:s/>επιχείρηση<text:s/>ελέγχει<text:s/>σωρευτικώς<text:s/>ότι<text:s/>ο<text:s/>πελάτης:</text:span></text:p>
      <text:p text:style-name="P872"><text:span text:style-name="T872_1">α.<text:s/>έχει<text:s/>ταυτοποιηθεί<text:s/>βάσει<text:s/>σχετικής<text:s/>διαδικασίας<text:s/>που<text:s/>έχει<text:s/>θεσπίσει<text:s/>η<text:s/>ασφαλιστική<text:s/>επιχείρηση,</text:span></text:p>
      <text:p text:style-name="P873"><text:span text:style-name="T873_1">β.<text:s/>συμφωνεί<text:s/>με<text:s/>το<text:s/>περιεχόμενο<text:s/>της<text:s/>αίτησης,<text:s/>ιδίως<text:s/>ως<text:s/>προς<text:s/>τις<text:s/>αιτηθείσες<text:s/>καλύψεις,<text:s/>και<text:s/>βεβαιώνει<text:s/>την<text:s/>ορθότητα<text:s/>των<text:s/>στοιχείων<text:s/>που<text:s/>του<text:s/>ζητήθηκαν<text:s/>από<text:s/>την<text:s/>ασφαλιστική<text:s/>επιχείρηση,<text:s/>και</text:span></text:p>
      <text:p text:style-name="P874"><text:span text:style-name="T874_1">γ.<text:s/>έχει<text:s/>παραλάβει<text:s/>αντίγραφο<text:s/>της<text:s/>αίτησης.</text:span></text:p>
      <text:p text:style-name="P875"><text:span text:style-name="T875_1">Σε<text:s/>περίπτωση<text:s/>αμφισβήτησης<text:s/>της<text:s/>αίτησης<text:s/>ασφάλισης,<text:s/>ενδεικτικά<text:s/>ως<text:s/>προς<text:s/>την<text:s/>ταυτοποίηση<text:s/>του<text:s/>αντισυμβαλλόμενου,<text:s/>το<text:s/>βάρος<text:s/>απόδειξης<text:s/>φέρει<text:s/>η<text:s/>ασφαλιστική<text:s/>επιχείρηση.</text:span></text:p>
      <text:p text:style-name="P876"><text:span text:style-name="T876_1">Η<text:s/>αίτηση<text:s/>ασφάλισης,<text:s/>όπως<text:s/>και<text:s/>το<text:s/>ασφαλιστήριο<text:s/>συμβόλαιο<text:s/>που<text:s/>εκδίδεται<text:s/>στη<text:s/>συνέχεια,<text:s/>πέραν<text:s/>των<text:s/>όσων<text:s/>ορίζονται<text:s/>στην<text:s/>παρ.<text:s/>2<text:s/>του<text:s/>άρθρου<text:s/>1<text:s/>του<text:s/>ν.<text:s/>2496/1997<text:s/>(Α’<text:s/>87),<text:s/>περιέχουν<text:s/>κατά<text:s/>περίπτωση<text:s/>τα<text:s/>εξής:</text:span></text:p>
      <text:p text:style-name="P877"><text:span text:style-name="T877_1">α)<text:s/>την<text:s/>επωνυμία,<text:s/>τον<text:s/>Α.Φ.Μ.<text:s/>και<text:s/>τον<text:s/>αριθμό<text:s/>ειδικού<text:s/>μητρώου<text:s/>του<text:s/>μεσίτη,<text:s/>του<text:s/>πράκτορα<text:s/>ή<text:s/>του<text:s/>ασφαλιστικού<text:s/>διαμεσολαβητή<text:s/>δευτερεύουσας<text:s/>δραστηριότητας<text:s/>που<text:s/>έρχεται<text:s/>σε<text:s/>άμεση<text:s/>επαφή<text:s/>με<text:s/>τον<text:s/>πελάτη<text:s/>για<text:s/>τη<text:s/>διανομή<text:s/>του<text:s/>ασφαλιστικού<text:s/>προϊόντος,</text:span></text:p>
      <text:p text:style-name="P878"><text:span text:style-name="T878_1">β)<text:s/>τα<text:s/>στοιχεία<text:s/>της<text:s/>περίπτωσης<text:s/>α’<text:s/>που<text:s/>αφορούν<text:s/>το<text:s/>μεσίτη,<text:s/>τον<text:s/>πράκτορα<text:s/>ή<text:s/>τον<text:s/>ασφαλιστικό<text:s/>διαμεσολαβητή<text:s/>δευτερεύουσας<text:s/>δραστηριότητας<text:s/>που<text:s/>διατηρεί<text:s/>σύμβαση<text:s/>με<text:s/>την<text:s/>ασφαλιστική<text:s/>επιχείρηση,<text:s/>αν<text:s/>αυτός<text:s/>είναι<text:s/>διαφορετικός<text:s/>από<text:s/>αυτόν<text:s/>που<text:s/>αναφέρεται<text:s/>στην<text:s/>περίπτωση<text:s/>α’,<text:s/>γ)<text:s/>τα<text:s/>στοιχεία<text:s/>της<text:s/>περίπτωσης<text:s/>α’<text:s/>που<text:s/>αφορούν<text:s/>το<text:s/>συντονιστή<text:s/>του<text:s/>ασφαλιστικού<text:s/>πράκτορα».</text:span></text:p>
      <text:h text:style-name="P879" text:outline-level="6"><text:span text:style-name="T879_1">Άρθρο<text:s/>86</text:span></text:h>
      <text:h text:style-name="P880" text:outline-level="6"><text:span text:style-name="T880_1">Υιοθέτηση<text:s/>του<text:s/>ακατάσχετου<text:s/>του<text:s/>λογαριασμού<text:s/>που<text:s/>τηρούν<text:s/>τα<text:s/>ιδρύματα<text:s/>πληρωμών<text:s/>σε<text:s/>πιστωτικά<text:s/>ιδρύματα<text:s/>για<text:s/>σκοπούς<text:s/>διασφάλισης<text:s/>των<text:s/>χρηματικών<text:s/>ποσών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<text:s/>-<text:s/>Τροποποίηση<text:s/>περ.<text:s/>α)<text:s/>παρ.<text:s/>1<text:s/>και<text:s/>προσθήκη<text:s/>παρ.<text:s/>3<text:s/>στο<text:s/>άρθρο<text:s/>10<text:s/>του<text:s/>ν.<text:s/>4537/2018</text:span></text:h>
      <text:p text:style-name="P881"><text:span text:style-name="T881_1">Στο<text:s/>άρθρο<text:s/>10<text:s/>του<text:s/>ν.<text:s/>4537/2018<text:s/>(Α’<text:s/>84),<text:s/>περί<text:s/>απαιτήσεων<text:s/>διασφάλισης,<text:s/>επέρχονται<text:s/>οι<text:s/>ακόλουθες<text:s/>τροποποιήσεις:<text:s/>α)<text:s/>στην<text:s/>περ.<text:s/>α)<text:s/>της<text:s/>παρ.<text:s/>1<text:s/>οι<text:s/>λέξεις<text:s/>«και<text:s/>προστατεύονται<text:s/>διά<text:s/>του<text:s/>εθνικού<text:s/>δικαίου,<text:s/>προς<text:s/>το<text:s/>συμφέρον<text:s/>αυτών<text:s/>των<text:s/>χρηστών<text:s/>των<text:s/>υπηρεσιών<text:s/>πληρωμών,<text:s/>έναντι<text:s/>αξιώσεων<text:s/>άλλων<text:s/>πιστωτών<text:s/>του<text:s/>ιδρύματος<text:s/>πληρωμών,<text:s/>ιδίως<text:s/>σε<text:s/>περίπτωση<text:s/>αφερεγγυότητας<text:s/>ή»<text:s/>διαγράφονται,<text:s/>β)<text:s/>προστίθεται<text:s/>παρ.<text:s/>3,<text:s/>και<text:s/>το<text:s/>άρθρο<text:s/>10<text:s/>διαμορφώνεται<text:s/>ως<text:s/>εξής:</text:span></text:p>
      <text:p text:style-name="P882"><text:span text:style-name="T882_1">«Άρθρο<text:s/>10</text:span></text:p>
      <text:p text:style-name="P883"><text:span text:style-name="T883_1">Απαιτήσεις<text:s/>διασφάλισης</text:span></text:p>
      <text:p text:style-name="P884"><text:span text:style-name="T884_1">(άρθρο<text:s/>10<text:s/>της<text:s/>Οδηγίας<text:s/>2015/2366/ΕΕ)</text:span></text:p>
      <text:p text:style-name="P885"><text:span text:style-name="T885_1">1.<text:s/>Η<text:s/>Τράπεζα<text:s/>της<text:s/>Ελλάδος<text:s/>απαιτεί<text:s/>από<text:s/>τα<text:s/>ιδρύματα<text:s/>πληρωμών<text:s/>τα<text:s/>οποία<text:s/>παρέχουν<text:s/>τις<text:s/>υπηρεσίες<text:s/>πληρωμών<text:s/>των<text:s/>περιπτώσεων<text:s/>α’<text:s/>έως<text:s/>στ’<text:s/>του<text:s/>στοιχείου<text:s/>3<text:s/>του<text:s/>άρθρου<text:s/>4<text:s/>να<text:s/>διασφαλίζουν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,<text:s/>με<text:s/>οποιονδήποτε<text:s/>από<text:s/>τους<text:s/>ακόλουθους<text:s/>τρόπους:</text:span></text:p>
      <text:p text:style-name="P886"><text:span text:style-name="T886_1">α)<text:s/>τα<text:s/>εν<text:s/>λόγω<text:s/>χρηματικά<text:s/>ποσά<text:s/>δεν<text:s/>πρέπει<text:s/>να<text:s/>αναμειγνύονται<text:s/>ποτέ<text:s/>με<text:s/>τα<text:s/>χρηματικά<text:s/>ποσά<text:s/>φυσικών<text:s/>ή<text:s/>νομικών<text:s/>προσώπων<text:s/>διαφορετικών<text:s/>από<text:s/>τους<text:s/>χρήστες<text:s/>των<text:s/>υπηρεσιών<text:s/>πληρωμών<text:s/>στο<text:s/>όνομα<text:s/>των<text:s/>οποίων<text:s/>λαμβάνονται<text:s/>αυτά<text:s/>τα<text:s/>χρηματικά<text:s/>ποσά<text:s/>και,<text:s/>αν<text:s/>κατέχονται<text:s/>ακόμη<text:s/>από<text:s/>το<text:s/>ίδρυμα<text:s/>πληρωμών<text:s/>και<text:s/>δεν<text:s/>έχουν<text:s/>ακόμη<text:s/>καταβληθεί<text:s/>στο<text:s/>δικαιούχο<text:s/>ούτε<text:s/>έχουν<text:s/>μεταφερθεί<text:s/>σε<text:s/>άλλον<text:s/>πάροχο<text:s/>υπηρεσιών<text:s/>πληρωμών<text:s/>μέχρι<text:s/>το<text:s/>τέλος<text:s/>της<text:s/>εργάσιμης<text:s/>ημέρας<text:s/>που<text:s/>έπεται<text:s/>της<text:s/>ημέρας<text:s/>παραλαβής<text:s/>τους,<text:s/>κατατίθενται<text:s/>σε<text:s/>χωριστό<text:s/>λογαριασμό<text:s/>σε<text:s/>πιστωτικό<text:s/>ίδρυμα<text:s/>ή<text:s/>επενδύονται<text:s/>σε<text:s/>ασφαλή<text:s/>και<text:s/>ρευστά<text:s/>στοιχεία<text:s/>ενεργητικού<text:s/>χαμηλού<text:s/>κινδύνου,<text:s/>τα<text:s/>οποία<text:s/>για<text:s/>τα<text:s/>ιδρύματα<text:s/>πληρωμών<text:s/>με<text:s/>έδρα<text:s/>την<text:s/>Ελλάδα<text:s/>καθορίζονται<text:s/>από<text:s/>την<text:s/>Τράπεζα<text:s/>της<text:s/>Ελλάδος<text:s/>και<text:s/>για<text:s/>τα<text:s/>άλλα<text:s/>από<text:s/>την<text:s/>εκάστοτε<text:s/>αρμόδια<text:s/>αρχή<text:s/>του<text:s/>κράτους<text:s/>μέλους<text:s/>προέλευσης,</text:span></text:p>
      <text:p text:style-name="P887"><text:span text:style-name="T887_1">β)<text:s/>τα<text:s/>χρηματικά<text:s/>ποσά<text:s/>καλύπτονται<text:s/>από<text:s/>ασφαλιστήριο<text:s/>ή<text:s/>άλλη<text:s/>συγκρίσιμη<text:s/>εγγύηση<text:s/>από<text:s/>ασφαλιστική<text:s/>εταιρεία<text:s/>ή<text:s/>πιστωτικό<text:s/>ίδρυμα<text:s/>που<text:s/>δεν<text:s/>ανήκει<text:s/>στον<text:s/>ίδιο<text:s/>όμιλο<text:s/>με<text:s/>το<text:s/>ίδρυμα<text:s/>πληρωμών<text:s/>για<text:s/>ποσό<text:s/>ισοδύναμο<text:s/>προς<text:s/>εκείνο<text:s/>που<text:s/>θα<text:s/>είχε<text:s/>διαχωριστεί<text:s/>ελλείψει<text:s/>ασφαλιστηρίου<text:s/>ή<text:s/>άλλης<text:s/>συγκρίσιμης<text:s/>εγγύησης,<text:s/>πληρωτέο<text:s/>αν<text:s/>το<text:s/>ίδρυμα<text:s/>πληρωμών<text:s/>αδυνατεί<text:s/>να<text:s/>ανταποκριθεί<text:s/>στις<text:s/>χρηματοοικονομικές<text:s/>υποχρεώσεις<text:s/>του.</text:span></text:p>
      <text:p text:style-name="P888"><text:span text:style-name="T888_1">2.<text:s/>Όταν<text:s/>ένα<text:s/>ίδρυμα<text:s/>πληρωμών<text:s/>υποχρεούται<text:s/>να<text:s/>διασφαλίζει<text:s/>χρηματικά<text:s/>ποσά<text:s/>σύμφωνα<text:s/>με<text:s/>την<text:s/>παρ.<text:s/>1<text:s/>και<text:s/>τμήμα<text:s/>αυτών<text:s/>των<text:s/>χρηματικών<text:s/>ποσών<text:s/>πρόκειται<text:s/>να<text:s/>χρησιμοποιηθεί<text:s/>για<text:s/>μελλοντικές<text:s/>πράξεις<text:s/>πληρωμών<text:s/>και<text:s/>το<text:s/>υπόλοιπο<text:s/>ποσό<text:s/>πρόκειται<text:s/>να<text:s/>χρησιμοποιηθεί<text:s/>για<text:s/>υπηρεσίες<text:s/>άλλες<text:s/>εκτός<text:s/>των<text:s/>υπηρεσιών<text:s/>πληρωμών,<text:s/>το<text:s/>τμήμα<text:s/>των<text:s/>χρηματικών<text:s/>ποσών<text:s/>που<text:s/>προορίζεται<text:s/>για<text:s/>μελλοντικές<text:s/>πράξεις<text:s/>πληρωμής,<text:s/>υπόκειται<text:s/>επίσης<text:s/>στις<text:s/>απαιτήσεις<text:s/>της<text:s/>παρ.<text:s/>1.<text:s/>Όταν<text:s/>το<text:s/>εν<text:s/>λόγω<text:s/>τμήμα<text:s/>κυμαίνεται<text:s/>ή<text:s/>δεν<text:s/>είναι<text:s/>γνωστό<text:s/>εκ<text:s/>των<text:s/>προτέρων,<text:s/>η<text:s/>Τράπεζα<text:s/>της<text:s/>Ελλάδος<text:s/>μπορεί<text:s/>να<text:s/>επιτρέπει<text:s/>στα<text:s/>ιδρύματα<text:s/>πληρωμών<text:s/>να<text:s/>εφαρμόζουν<text:s/>τη<text:s/>διάταξη<text:s/>του<text:s/>προηγούμενου<text:s/>εδαφίου<text:s/>βάσει<text:s/>αντιπροσωπευτικού<text:s/>τμήματος<text:s/>το<text:s/>οποίο<text:s/>θεωρείται<text:s/>ότι<text:s/>χρησιμοποιείται<text:s/>για<text:s/>υπηρεσίες<text:s/>πληρωμών,<text:s/>εφόσον<text:s/>το<text:s/>αντιπροσωπευτικό<text:s/>αυτό<text:s/>τμήμα<text:s/>μπορεί<text:s/>να<text:s/>εκτιμηθεί<text:s/>ευλόγως<text:s/>βάσει<text:s/>ιστορικών<text:s/>δεδομένων<text:s/>κατά<text:s/>τρόπο<text:s/>ικανοποιητικό<text:s/>για<text:s/>την<text:s/>Τράπεζα<text:s/>της<text:s/>Ελλάδος.</text:span></text:p>
      <text:p text:style-name="P889"><text:span text:style-name="T889_1">3.<text:s/>Ο<text:s/>χωριστός<text:s/>λογαριασμός<text:s/>σε<text:s/>πιστωτικό<text:s/>ίδρυμα<text:s/>της<text:s/>περ.<text:s/>α)<text:s/>της<text:s/>παρ.<text:s/>1<text:s/>είναι<text:s/>ανεκχώρητος<text:s/>και<text:s/>ακατάσχετος<text:s/>έναντι<text:s/>οποιουδήποτε<text:s/>τρίτου,<text:s/>συμπεριλαμβανομένου<text:s/>του<text:s/>Δημοσίου<text:s/>και<text:s/>του<text:s/>Ηλεκτρονικού<text:s/>Εθνικού<text:s/>Φορέα<text:s/>Κοινωνικής<text:s/>Ασφάλισης<text:s/>(e-ΕΦΚΑ),<text:s/>πλην<text:s/>του<text:s/>ιδρύματος<text:s/>πληρωμών.<text:s/>Σε<text:s/>περίπτωση<text:s/>θέσης<text:s/>του<text:s/>ιδρύματος<text:s/>πληρωμών<text:s/>σε<text:s/>ειδική<text:s/>εκκαθάριση,<text:s/>το<text:s/>σύνολο<text:s/>του<text:s/>ποσού<text:s/>που<text:s/>είναι<text:s/>κατατεθειμένο<text:s/>σε<text:s/>χωριστό<text:s/>λογαριασμό<text:s/>αποχωρίζεται<text:s/>από<text:s/>τη<text:s/>λοιπή<text:s/>περιουσία<text:s/>του<text:s/>ιδρύματος<text:s/>και<text:s/>αποδίδεται<text:s/>από<text:s/>τον<text:s/>ειδικό<text:s/>εκκαθαριστή<text:s/>στους<text:s/>δικαιούχους<text:s/>χρήστες<text:s/>των<text:s/>υπηρεσιών<text:s/>πληρωμών<text:s/>κατ’<text:s/>ανάλογη<text:s/>εφαρμογή<text:s/>της<text:s/>παρ.<text:s/>3<text:s/>του<text:s/>άρθρου<text:s/>145<text:s/>του<text:s/>ν.<text:s/>4261/2014<text:s/>(Α’<text:s/>107),<text:s/>περί<text:s/>ειδικής<text:s/>εκκαθάρισης<text:s/>πιστωτικών<text:s/>ιδρυμάτων.<text:s/>Η<text:s/>παρούσα<text:s/>παράγραφος<text:s/>ισχύει<text:s/>και<text:s/>για<text:s/>τα<text:s/>ασφαλή<text:s/>και<text:s/>ρευστά<text:s/>στοιχεία<text:s/>ενεργητικού<text:s/>χαμηλού<text:s/>κινδύνου<text:s/>της<text:s/>παρ.<text:s/>1».</text:span></text:p>
      <text:h text:style-name="P890" text:outline-level="6"><text:span text:style-name="T890_1">Άρθρο<text:s/>87</text:span></text:h>
      <text:h text:style-name="P891" text:outline-level="6"><text:span text:style-name="T891_1">Υιοθέτηση<text:s/>του<text:s/>ακατάσχετου<text:s/>του<text:s/>λογαριασμού<text:s/>που<text:s/>τηρούν<text:s/>τα<text:s/>ιδρύματα<text:s/>ηλεκτρονικού<text:s/>χρήματος<text:s/>σε<text:s/>πιστωτικά<text:s/>ιδρύματα<text:s/>για<text:s/>σκοπούς<text:s/>διασφάλισης<text:s/>των<text:s/>χρηματικών<text:s/>ποσών<text:s/>που<text:s/>λαμβάνουν<text:s/>έναντι<text:s/>ηλεκτρονικού<text:s/>χρήματος<text:s/>που<text:s/>έχει<text:s/>εκδοθεί<text:s/>-<text:s/>Τροποποίηση<text:s/>παραγράφων</text:span></text:h>
      <text:p text:style-name="P892"><text:span text:style-name="T892_1">1,<text:s/></text:span><text:span text:style-name="T892_2">2,<text:s/>3<text:s/>και<text:s/>αντικατάσταση<text:s/>παρ.<text:s/>4<text:s/>άρθρου<text:s/>17<text:s/>ν.<text:s/>4021/2011</text:span></text:p>
      <text:p text:style-name="P893"><text:span text:style-name="T893_1">Στο<text:s/>άρθρο<text:s/>17<text:s/>του<text:s/>ν.<text:s/>4021/2011<text:s/>(Α’<text:s/>218),<text:s/>περί<text:s/>απαιτήσεων<text:s/>διασφάλισης,<text:s/>επέρχονται<text:s/>οι<text:s/>ακόλουθες<text:s/>τροποποιήσεις:<text:s/>α)<text:s/>στην<text:s/>περ.<text:s/>α)<text:s/>της<text:s/>παρ.<text:s/>2:<text:s/>αα)<text:s/>οι<text:s/>λέξεις<text:s/>«της<text:s/>παρ.<text:s/>2<text:s/>του<text:s/>Τμήματος<text:s/>Γ’<text:s/>του<text:s/>Παραρτήματος<text:s/>Ι<text:s/>της<text:s/>ΠΔ/ΤΕ<text:s/>2591/2007<text:s/>(Β’<text:s/>1759),<text:s/>όπως<text:s/>ισχύει»<text:s/>αντικαθίστανται<text:s/>από<text:s/>τις<text:s/>λέξεις<text:s/>«της<text:s/>παρ.<text:s/>1<text:s/>του<text:s/>άρθρου<text:s/>336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»,<text:s/>αβ)<text:s/>οι<text:s/>λέξεις<text:s/>«παραγράφου<text:s/>5<text:s/>του<text:s/>Τμήματος<text:s/>Γ’<text:s/>του<text:s/>Παραρτήματος<text:s/>Ι<text:s/>της<text:s/>ανωτέρω<text:s/>Πράξης»<text:s/>αντικαθίστανται<text:s/>από<text:s/>τις<text:s/>λέξεις<text:s/>«παρ.<text:s/>4<text:s/>του<text:s/>άρθρου<text:s/>336<text:s/>του<text:s/>Κανονισμού<text:s/>(ΕΕ)<text:s/>575/2013»,<text:s/>β)<text:s/>η<text:s/>παρ.<text:s/>4<text:s/>αντικαθίσταται,<text:s/>και<text:s/>μετά<text:s/>από<text:s/>νομοτεχνικές<text:s/>βελτιώσεις<text:s/>το<text:s/>άρθρο<text:s/>17<text:s/>διαμορφώνεται<text:s/>ως<text:s/>εξής:</text:span></text:p>
      <text:p text:style-name="P894"><text:span text:style-name="T894_1">«Άρθρο<text:s/>17</text:span></text:p>
      <text:p text:style-name="P895"><text:span text:style-name="T895_1">(Άρθρο<text:s/>7<text:s/>της<text:s/>Οδηγίας)</text:span></text:p>
      <text:p text:style-name="P896"><text:span text:style-name="T896_1">Απαιτήσεις<text:s/>διασφάλισης</text:span></text:p>
      <text:p text:style-name="P897"><text:span text:style-name="T897_1">1.<text:s/>Τα<text:s/>ιδρύματα<text:s/>ηλεκτρονικού<text:s/>χρήματος<text:s/>πρέπει<text:s/>να<text:s/>διασφαλίζουν,<text:s/>σύμφωνα<text:s/>με<text:s/>τις<text:s/>διατάξεις<text:s/>των<text:s/>παραγράφων<text:s/>1<text:s/>και<text:s/>2<text:s/>του<text:s/>άρθρου<text:s/>10<text:s/>του<text:s/>ν.<text:s/>4537/2018,<text:s/>τα<text:s/>χρηματικά<text:s/>ποσά<text:s/>που<text:s/>λαμβάνουν<text:s/>έναντι<text:s/>ηλεκτρονικού<text:s/>χρήματος<text:s/>που<text:s/>έχει<text:s/>εκδοθεί.<text:s/>Χρηματικά<text:s/>ποσά<text:s/>που<text:s/>λαμβάνονται<text:s/>υπό<text:s/>μορφή<text:s/>πληρωμής<text:s/>από<text:s/>μέσα<text:s/>πληρωμών<text:s/>διασφαλίζονται<text:s/>σε<text:s/>κάθε<text:s/>περίπτωση<text:s/>όταν<text:s/>πιστωθούν<text:s/>σε<text:s/>λογαριασμούς<text:s/>πληρωμών<text:s/>ιδρυμάτων<text:s/>ηλεκτρονικού<text:s/>χρήματος<text:s/>ή<text:s/>καταστούν<text:s/>με<text:s/>άλλον<text:s/>τρόπο<text:s/>διαθέσιμα<text:s/>σε<text:s/>ίδρυμα<text:s/>ηλεκτρονικού<text:s/>χρήματος,<text:s/>σύμφωνα<text:s/>με<text:s/>τις<text:s/>κατά<text:s/>περίπτωση<text:s/>απαιτήσεις<text:s/>περί<text:s/>προθεσμίας<text:s/>εκτέλεσης,<text:s/>που<text:s/>ορίζονται<text:s/>στον<text:s/>ν.<text:s/>4537/2018.<text:s/>Σε<text:s/>κάθε<text:s/>περίπτωση,<text:s/>τα<text:s/>εν<text:s/>λόγω<text:s/>χρηματικά<text:s/>ποσά<text:s/>διασφαλίζονται<text:s/>έως<text:s/>το<text:s/>αργότερο<text:s/>πέντε<text:s/>(5)<text:s/>εργάσιμες<text:s/>ημέρες<text:s/>μετά<text:s/>την<text:s/>έκδοση<text:s/>ηλεκτρονικού<text:s/>χρήματος,<text:s/>όπως<text:s/>αυτές<text:s/>ορίζονται<text:s/>στην<text:s/>περ.<text:s/>37)<text:s/>του<text:s/>άρθρου<text:s/>4<text:s/>του<text:s/>ν.<text:s/>4537/2018.</text:span></text:p>
      <text:p text:style-name="P898"><text:span text:style-name="T898_1">2.<text:s/>Για<text:s/>τους<text:s/>σκοπούς<text:s/>της<text:s/>διασφάλισης,<text:s/>όπως<text:s/>ορίζεται<text:s/>στην<text:s/>παρ.<text:s/>1,<text:s/>ως<text:s/>ασφαλή,<text:s/>χαμηλού<text:s/>κινδύνου<text:s/>στοιχεία<text:s/>ενεργητικού<text:s/>νοούνται:</text:span></text:p>
      <text:p text:style-name="P899"><text:span text:style-name="T899_1">α)<text:s/>τα<text:s/>στοιχεία<text:s/>που<text:s/>εμπίπτουν<text:s/>σε<text:s/>μία<text:s/>από<text:s/>τις<text:s/>κατηγορίες<text:s/>του<text:s/>Πίνακα<text:s/>1<text:s/>της<text:s/>παρ.<text:s/>1<text:s/>του<text:s/>άρθρου<text:s/>336<text:s/>του<text:s/>Κανονισμού<text:s/>(ΕΕ)<text:s/>575/2013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για<text:s/>τα<text:s/>οποία<text:s/>η<text:s/>κεφαλαιακή<text:s/>απαίτηση<text:s/>ειδικού<text:s/>κινδύνου<text:s/>δεν<text:s/>υπερβαίνει<text:s/>το<text:s/>ένα<text:s/>κόμμα<text:s/>έξι<text:s/>τοις<text:s/>εκατό<text:s/>(1,6%),<text:s/>αλλά<text:s/>που<text:s/>αποκλείουν<text:s/>άλλα<text:s/>αποδεκτά<text:s/>στοιχεία<text:s/>κατά<text:s/>την<text:s/>έννοια<text:s/>της<text:s/>παρ.<text:s/>4<text:s/>του<text:s/>άρθρου<text:s/>336<text:s/>του<text:s/>Κανονισμού<text:s/>(ΕΕ)<text:s/>575/2013,<text:s/>καθώς<text:s/>και<text:s/>β)<text:s/>τα<text:s/>μερίδια<text:s/>σε<text:s/>οργανισμό<text:s/>συλλογικών<text:s/>επενδύσεων<text:s/>σε<text:s/>κινητές<text:s/>αξίες<text:s/>(Ο.Σ.Ε.Κ.Α.)<text:s/>που<text:s/>επενδύει<text:s/>αποκλειστικά<text:s/>σε<text:s/>στοιχεία<text:s/>ενεργητικού<text:s/>όπως<text:s/>ορίζονται<text:s/>στην<text:s/>περ.<text:s/>α)<text:s/>ανωτέρω.</text:span></text:p>
      <text:p text:style-name="P900"><text:span text:style-name="T900_1">Σε<text:s/>εξαιρετικές<text:s/>περιστάσεις<text:s/>και<text:s/>με<text:s/>επαρκή<text:s/>αιτιολόγηση,<text:s/>η<text:s/>Τράπεζα<text:s/>της<text:s/>Ελλάδος<text:s/>καθορίζει,<text:s/>βάσει<text:s/>αξιολόγησης<text:s/>της<text:s/>ασφαλείας,<text:s/>της<text:s/>ληκτότητας,<text:s/>της<text:s/>αξίας<text:s/>ή<text:s/>άλλης<text:s/>παραμέτρου<text:s/>κινδύνου<text:s/>των<text:s/>στοιχείων<text:s/>ενεργητικού<text:s/>όπως<text:s/>προσδιορίζονται<text:s/>ανωτέρω,<text:s/>ποια<text:s/>από<text:s/>τα<text:s/>στοιχεία<text:s/>ενεργητικού<text:s/>δεν<text:s/>συνιστούν<text:s/>ασφαλή,<text:s/>χαμηλού<text:s/>κινδύνου<text:s/>στοιχεία<text:s/>για<text:s/>τους<text:s/>σκοπούς<text:s/>της<text:s/>παρ.<text:s/>1.</text:span></text:p>
      <text:p text:style-name="P901"><text:span text:style-name="T901_1">3.<text:s/>Για<text:s/>τις<text:s/>δραστηριότητες<text:s/>που<text:s/>ορίζονται<text:s/>στην<text:s/>περ.<text:s/>α’<text:s/>της<text:s/>παρ.<text:s/>1<text:s/>του<text:s/>άρθρου<text:s/>16,<text:s/>εφαρμόζονται<text:s/>οι<text:s/>διατάξεις<text:s/>του<text:s/>άρθρου<text:s/>10<text:s/>του<text:s/>ν.<text:s/>4537/2018.</text:span></text:p>
      <text:p text:style-name="P902"><text:span text:style-name="T902_1">4.<text:s/>Ο<text:s/>χωριστός<text:s/>λογαριασμός<text:s/>ιδρύματος<text:s/>ηλεκτρονικού<text:s/>χρήματος<text:s/>σε<text:s/>πιστωτικό<text:s/>ίδρυμα<text:s/>της<text:s/>περ.<text:s/>α)<text:s/>της<text:s/>παρ.<text:s/>1<text:s/>του<text:s/>άρθρου<text:s/>10<text:s/>του<text:s/>ν.<text:s/>4537/2018<text:s/>είναι<text:s/>ανεκχώρητος<text:s/>και<text:s/>ακατάσχετος<text:s/>έναντι<text:s/>οποιουδήποτε<text:s/>τρίτου,<text:s/>συμπεριλαμβανομένου<text:s/>του<text:s/>Δημοσίου<text:s/>και<text:s/>του<text:s/>Ηλεκτρονικού<text:s/>Εθνικού<text:s/>Φορέα<text:s/>Κοινωνικής<text:s/>Ασφάλισης<text:s/>(e-ΕΦΚΑ),<text:s/>πλην<text:s/>του<text:s/>ιδρύματος<text:s/>ηλεκτρονικού<text:s/>χρήματος.<text:s/>Σε<text:s/>περίπτωση<text:s/>θέσης<text:s/>του<text:s/>ιδρύματος<text:s/>ηλεκτρονικού<text:s/>χρήματος<text:s/>σε<text:s/>ειδική<text:s/>εκκαθάριση,<text:s/>το<text:s/>σύνολο<text:s/>του<text:s/>ποσού<text:s/>που<text:s/>είναι<text:s/>κατατεθειμένο<text:s/>σε<text:s/>αυτόν<text:s/>αποχωρίζεται<text:s/>από<text:s/>τη<text:s/>λοιπή<text:s/>περιουσία<text:s/>του<text:s/>ιδρύματος<text:s/>και<text:s/>αποδίδεται<text:s/>από<text:s/>τον<text:s/>ειδικό<text:s/>εκκαθαριστή<text:s/>στους<text:s/>δικαιούχους<text:s/>κατόχους<text:s/>ηλεκτρονικού<text:s/>χρήματος<text:s/>του<text:s/>ιδρύματος<text:s/>κατ’<text:s/>ανάλογη<text:s/>εφαρμογή<text:s/>της<text:s/>παρ.<text:s/>3<text:s/>του<text:s/>άρθρου<text:s/>145<text:s/>του<text:s/>ν.<text:s/>4261/2014,<text:s/>περί<text:s/>ειδικής<text:s/>εκκαθάρισης<text:s/>πιστωτικών<text:s/>ιδρυμάτων.<text:s/>Η<text:s/>παρούσα<text:s/>ισχύει<text:s/>και<text:s/>για<text:s/>τα<text:s/>ασφαλή<text:s/>και<text:s/>ρευστά<text:s/>στοιχεία<text:s/>ενεργητικού<text:s/>χαμηλού<text:s/>κινδύνου<text:s/>της<text:s/>παρ.<text:s/>1<text:s/>του<text:s/>άρθρου<text:s/>10<text:s/>του<text:s/>ν.<text:s/>4537/2018.<text:s/>Για<text:s/>τους<text:s/>σκοπούς<text:s/>των<text:s/>παραγράφων<text:s/>1<text:s/>και<text:s/>3,<text:s/>η<text:s/>Τράπεζα<text:s/>της<text:s/>Ελλάδος<text:s/>μπορεί<text:s/>να<text:s/>καθορίζει<text:s/>ειδικότερα<text:s/>με<text:s/>απόφασή<text:s/>της,<text:s/>τη<text:s/>μέθοδο<text:s/>που<text:s/>χρησιμοποιείται<text:s/>από<text:s/>τα<text:s/>ιδρύματα<text:s/>ηλεκτρονικού<text:s/>χρήματος<text:s/>για<text:s/>τη<text:s/>διασφάλιση<text:s/>των<text:s/>χρηματικών<text:s/>ποσών».</text:span></text:p>
      <text:h text:style-name="P903" text:outline-level="6"><text:span text:style-name="T903_1">Άρθρο<text:s/>88</text:span></text:h>
      <text:h text:style-name="P904" text:outline-level="6"><text:span text:style-name="T904_1">Διαδικασία<text:s/>διορισμού<text:s/>ασφαλιστικού<text:s/>εκκαθαριστή<text:s/>-<text:s/>Τροποποίηση<text:s/>παρ.<text:s/>1<text:s/>άρθρου<text:s/>237<text:s/>ν.<text:s/>4364/2016</text:span></text:h>
      <text:p text:style-name="P905"><text:span text:style-name="T905_1">Στην<text:s/>παρ.<text:s/>1<text:s/>του<text:s/>άρθρου<text:s/>237<text:s/>του<text:s/>ν.<text:s/>4364/2016<text:s/>(Α’<text:s/>13),<text:s/>περί<text:s/>διαδικασίας<text:s/>διορισμού<text:s/>ασφαλιστικού<text:s/>εκκαθαριστή,<text:s/>προστίθεται<text:s/>τελευταίο<text:s/>εδάφιο,<text:s/>και<text:s/>η<text:s/>παρ.<text:s/>1<text:s/>διαμορφώνεται<text:s/>ως<text:s/>εξής:</text:span></text:p>
      <text:p text:style-name="P906"><text:span text:style-name="T906_1">«1<text:s/>.<text:s/>Η<text:s/>Εποπτική<text:s/>Αρχή<text:s/>διορίζει<text:s/>με<text:s/>απόφασή<text:s/>της,<text:s/>από<text:s/>κατάλογο<text:s/>προσώπων<text:s/>που<text:s/>έχει<text:s/>διαμορφώσει<text:s/>και<text:s/>βρίσκεται<text:s/>αναρτημένος<text:s/>στην<text:s/>ιστοσελίδα<text:s/>της<text:s/>και<text:s/>τον<text:s/>οποίο<text:s/>επικαι-<text:s/>ροποιεί<text:s/>ανά<text:s/>τακτά<text:s/>χρονικά<text:s/>διαστήματα,<text:s/>ως<text:s/>ασφαλιστικό<text:s/>εκκαθαριστή<text:s/>φυσικό<text:s/>ή<text:s/>νομικό<text:s/>πρόσωπο<text:s/>με<text:s/>ειδική<text:s/>γνώση<text:s/>και<text:s/>πείρα<text:s/>σε<text:s/>θέματα<text:s/>ασφαλιστικών<text:s/>επιχειρήσεων<text:s/>ή<text:s/>πιστωτικών<text:s/>ιδρυμάτων.<text:s/>Ο<text:s/>διορισμός<text:s/>ανακαλείται<text:s/>σε<text:s/>κάθε<text:s/>χρονική<text:s/>στιγμή<text:s/>για<text:s/>οποιονδήποτε<text:s/>λόγο.<text:s/>Η<text:s/>απόφαση<text:s/>αυτή<text:s/>δημοσιεύεται<text:s/>στην<text:s/>Εφημερίδα<text:s/>της<text:s/>Κυβερνήσεως.<text:s/>Με<text:s/>απόφαση<text:s/>της<text:s/>Εποπτικής<text:s/>Αρχής,<text:s/>η<text:s/>οποία<text:s/>δημοσιεύεται<text:s/>στην<text:s/>Εφημερίδα<text:s/>της<text:s/>Κυβερνήσεως,<text:s/>ορίζεται<text:s/>και<text:s/>η<text:s/>αμοιβή<text:s/>του<text:s/>ασφαλιστικού<text:s/>εκκαθαριστή.<text:s/>Με<text:s/>όμοια<text:s/>απόφαση<text:s/>μπορεί<text:s/>να<text:s/>εξειδικεύονται<text:s/>τα<text:s/>προσόντα<text:s/>των<text:s/>ασφαλιστικών<text:s/>εκκαθαριστών».</text:span></text:p>
      <text:h text:style-name="P907" text:outline-level="6"><text:span text:style-name="T907_1">Άρθρο<text:s/>89</text:span></text:h>
      <text:h text:style-name="P908" text:outline-level="6"><text:span text:style-name="T908_1">Προνομιακή<text:s/>κατάταξη<text:s/>απαιτήσεων<text:s/>-</text:span></text:h>
      <text:p text:style-name="P909"><text:span text:style-name="T909_1">Τροποποίηση<text:s/>παρ.<text:s/>2<text:s/>άρθρου<text:s/>240<text:s/>ν.<text:s/>4364/2016</text:span></text:p>
      <text:p text:style-name="P910"><text:span text:style-name="T910_1">Στην<text:s/>παρ.<text:s/>2<text:s/>του<text:s/>άρθρου<text:s/>240<text:s/>του<text:s/>ν.<text:s/>4364/2016<text:s/>(Α’<text:s/>13),<text:s/>περί<text:s/>προνομιακής<text:s/>κατάταξης<text:s/>απαιτήσεων,<text:s/>προστίθενται<text:s/>εδάφια<text:s/>τρίτο,<text:s/>τέταρτο<text:s/>και<text:s/>πέμπτο,<text:s/>και<text:s/>η<text:s/>παρ.<text:s/>2<text:s/>διαμορφώνεται<text:s/>ως<text:s/>εξής:</text:span></text:p>
      <text:p text:style-name="P911"><text:span text:style-name="T911_1">«2<text:s/>.<text:s/>Κατά<text:s/>παρέκκλιση<text:s/>των<text:s/>διατάξεων<text:s/>της<text:s/>παρ.<text:s/>1<text:s/>του<text:s/>παρόντος,<text:s/>οι<text:s/>δαπάνες<text:s/>που<text:s/>αφορούν<text:s/>στα<text:s/>έξοδα<text:s/>της<text:s/>διαδικασίας<text:s/>ασφαλιστικής<text:s/>εκκαθάρισης<text:s/>συμπεριλαμβανομένων<text:s/>των<text:s/>αμοιβών<text:s/>και<text:s/>των<text:s/>εξόδων<text:s/>του<text:s/>ασφαλιστικού<text:s/>εκκαθαριστή,<text:s/>έχουν<text:s/>προνόμιο<text:s/>επί<text:s/>του<text:s/>συνόλου<text:s/>των<text:s/>στοιχείων<text:s/>ενεργητικού<text:s/>της<text:s/>επιχείρησης,<text:s/>που<text:s/>προηγείται<text:s/>των<text:s/>απαιτήσεων<text:s/>από<text:s/>ασφάλιση.<text:s/>Η<text:s/>Εποπτική<text:s/>Αρχή<text:s/>με<text:s/>απόφασή<text:s/>της<text:s/>μπορεί<text:s/>να<text:s/>περιορίζει<text:s/>τις<text:s/>δαπάνες<text:s/>ή<text:s/>να<text:s/>καθορίζει<text:s/>το<text:s/>μέγιστο<text:s/>ποσό<text:s/>των<text:s/>δαπανών<text:s/>του<text:s/>προηγούμενου<text:s/>εδαφίου<text:s/>που<text:s/>διαθέτουν<text:s/>προνόμιο<text:s/>που<text:s/>προηγείται<text:s/>των<text:s/>απαιτήσεων<text:s/>από<text:s/>ασφάλιση.<text:s/>Το<text:s/>προνόμιο<text:s/>της<text:s/>παρούσας<text:s/>δύναται<text:s/>να<text:s/>έχουν<text:s/>και<text:s/>δαπάνες<text:s/>που<text:s/>υπερβαίνουν<text:s/>το<text:s/>όριο<text:s/>του<text:s/>προηγούμενου<text:s/>εδαφίου,<text:s/>κατόπιν<text:s/>αποδοχής<text:s/>από<text:s/>την<text:s/>Εποπτική<text:s/>Αρχή<text:s/>ειδικού<text:s/>και<text:s/>εμπεριστατωμένου<text:s/>αιτήματος<text:s/>που<text:s/>υποβάλλει<text:s/>ο<text:s/>ασφαλιστικός<text:s/>εκκαθαριστής<text:s/>μαζί<text:s/>με<text:s/>πρόσφορα<text:s/>για<text:s/>τη<text:s/>θεμελίωσή<text:s/>του<text:s/>στοιχεία.<text:s/>Επί<text:s/>του<text:s/>αιτήματος<text:s/>του<text:s/>ασφαλιστικού<text:s/>εκκαθαριστή<text:s/>υποβάλλουν<text:s/>εισήγηση<text:s/>είτε<text:s/>το<text:s/>Επικουρικό<text:s/>Κεφάλαιο<text:s/>του<text:s/>ν.<text:s/>489/1976<text:s/>(Α’<text:s/>331)<text:s/>είτε<text:s/>το<text:s/>Εγγυητικό<text:s/>Κεφάλαιο<text:s/>Ιδιωτικής<text:s/>Ασφάλισης<text:s/>Ζωής<text:s/>του<text:s/>ν.<text:s/>3867/2010<text:s/>(Α’<text:s/>128)<text:s/>είτε<text:s/>και<text:s/>τα<text:s/>δύο,<text:s/>κατά<text:s/>περίπτωση.<text:s/>Νέο<text:s/>αίτημα<text:s/>δεν<text:s/>μπορεί<text:s/>να<text:s/>υποβληθεί<text:s/>πριν<text:s/>παρέλθει<text:s/>τριετία<text:s/>από<text:s/>τη<text:s/>χορηγηθείσα<text:s/>έγκριση».</text:span></text:p>
      <text:h text:style-name="P912" text:outline-level="6"><text:span text:style-name="T912_1">Άρθρο<text:s/>90</text:span></text:h>
      <text:h text:style-name="P913" text:outline-level="6"><text:span text:style-name="T913_1">Εκποιήσεις<text:s/>περιουσιακών<text:s/>στοιχείων<text:s/>ασφαλιστικής<text:s/>εκκαθάρισης<text:s/>-<text:s/>Αντικατάσταση<text:s/>παραγράφων<text:s/>1<text:s/>και<text:s/>2,<text:s/>προσθήκη<text:s/>παραγράφων</text:span></text:h>
      <text:p text:style-name="P914"><text:span text:style-name="T914_1">2α<text:s/>και<text:s/>5<text:s/>στο<text:s/>άρθρο<text:s/>243<text:s/>του<text:s/>ν.<text:s/>4364/2016</text:span></text:p>
      <text:p text:style-name="P915"><text:span text:style-name="T915_1">Στο<text:s/>άρθρο<text:s/>243<text:s/>του<text:s/>ν.<text:s/>4364/2016<text:s/>(Α’<text:s/>13),<text:s/>περί<text:s/>εκποιήσεων<text:s/>περιουσιακών<text:s/>στοιχείων<text:s/>ασφαλιστικής<text:s/>εκκαθάρισης,<text:s/>επέρχονται<text:s/>οι<text:s/>ακόλουθες<text:s/>τροποποιήσεις:<text:s/>α)<text:s/>οι<text:s/>παράγραφοι<text:s/>1<text:s/>και<text:s/>2<text:s/>αντικαθίστανται,<text:s/>β)<text:s/>προστίθεται<text:s/>παρ.<text:s/>2α,<text:s/>γ)<text:s/>προστίθεται<text:s/>παρ.<text:s/>5,<text:s/>και<text:s/>το<text:s/>άρθρο<text:s/>243<text:s/>διαμορφώνεται<text:s/>ως<text:s/>εξής:</text:span></text:p>
      <text:p text:style-name="P916"><text:span text:style-name="T916_1">«Άρθρο<text:s/>243</text:span></text:p>
      <text:p text:style-name="P917"><text:span text:style-name="T917_1">Εκποιήσεις<text:s/>περιουσιακών<text:s/>στοιχείων<text:s/>ασφαλιστικής<text:s/>εκκαθάρισης</text:span></text:p>
      <text:p text:style-name="P918"><text:span text:style-name="T918_1">1.<text:s/>Εκποιήσεις<text:s/>περιουσιακών<text:s/>στοιχείων<text:s/>γίνονται<text:s/>σε<text:s/>αξίες<text:s/>που<text:s/>προσδιορίζονται<text:s/>σύμφωνα<text:s/>με<text:s/>το<text:s/>Κεφάλαιο<text:s/>ΣΤ’<text:s/>του<text:s/>Πρώτου<text:s/>Μέρους<text:s/>του<text:s/>παρόντος.<text:s/>Για<text:s/>τις<text:s/>εκποιήσεις<text:s/>απαιτήσεων<text:s/>ο<text:s/>ασφαλιστικός<text:s/>εκκαθαριστής<text:s/>ζητεί<text:s/>τη<text:s/>σύμφωνη<text:s/>γνώμη<text:s/>της<text:s/>Επιτροπής<text:s/>Ειδικών<text:s/>Εκκαθαρίσεων<text:s/>του<text:s/>άρθρου<text:s/>146<text:s/>του<text:s/>ν.<text:s/>4261/2014<text:s/>(Α’<text:s/>107).<text:s/>Με<text:s/>την<text:s/>επιφύλαξη<text:s/>των<text:s/>παραγράφων<text:s/>2<text:s/>έως<text:s/>5,<text:s/>με<text:s/>απόφαση<text:s/>της<text:s/>Εποπτικής<text:s/>Αρχής<text:s/>καθορίζονται<text:s/>όλες<text:s/>οι<text:s/>λεπτομέρειες<text:s/>που<text:s/>αφορούν<text:s/>στις<text:s/>εκτιμήσεις<text:s/>των<text:s/>αξιών<text:s/>των<text:s/>περιουσιακών<text:s/>στοιχείων<text:s/>του<text:s/>πρώτου<text:s/>εδαφίου,<text:s/>καθώς<text:s/>και<text:s/>όροι<text:s/>και<text:s/>στοιχεία<text:s/>της<text:s/>διαδικασίας<text:s/>εκποίησης,<text:s/>συμπεριλαμβανομένης<text:s/>της<text:s/>διαδικασίας<text:s/>ενώπιον<text:s/>της<text:s/>Επιτροπής<text:s/>Ειδικών<text:s/>Εκκαθαρίσεων.</text:span></text:p>
      <text:p text:style-name="P919"><text:span text:style-name="T919_1">2.<text:s/>Ειδικά<text:s/>οι<text:s/>εκποιήσεις<text:s/>ακινήτων<text:s/>διενεργούνται<text:s/>με<text:s/>πλειοδοτικό<text:s/>διαγωνισμό<text:s/>που<text:s/>διεξάγεται,<text:s/>μετά<text:s/>από<text:s/>απόφαση<text:s/>του<text:s/>ασφαλιστικού<text:s/>εκκαθαριστή,<text:s/>με<text:s/>υποβολή<text:s/>κλειστών<text:s/>και<text:s/>σφραγισμένων<text:s/>έγγραφων<text:s/>προσφορών,<text:s/>ή<text:s/>με<text:s/>ηλεκτρονικά<text:s/>μέσα,<text:s/>εφαρμοζομένων<text:s/>ανάλογα<text:s/>σε<text:s/>αυτή<text:s/>την<text:s/>περίπτωση<text:s/>των<text:s/>παραγράφων<text:s/>9,<text:s/>10,<text:s/>11<text:s/>και<text:s/>του<text:s/>πρώτου<text:s/>και<text:s/>του<text:s/>δεύτερου<text:s/>εδαφίου<text:s/>της<text:s/>παρ.<text:s/>12<text:s/>του<text:s/>άρθρου<text:s/>959<text:s/>του<text:s/>Κώδικα<text:s/>Πολιτικής<text:s/>Δικονομίας<text:s/>(π.δ.<text:s/>503/1985,<text:s/>Α’<text:s/>182).<text:s/>Με<text:s/>απόφαση<text:s/>της<text:s/>Εποπτικής<text:s/>Αρχής<text:s/>ορίζονται<text:s/>η<text:s/>δημοσιότητα<text:s/>και<text:s/>τα<text:s/>στοιχεία<text:s/>που<text:s/>περιλαμβάνει<text:s/>η<text:s/>διακήρυξη<text:s/>του<text:s/>πλειοδοτικού<text:s/>διαγωνισμού,<text:s/>καθώς<text:s/>και<text:s/>η<text:s/>διαδικασία<text:s/>που<text:s/>ακολουθείται<text:s/>σε<text:s/>αυτόν<text:s/>και<text:s/>ιδίως:</text:span></text:p>
      <text:p text:style-name="P920"><text:span text:style-name="T920_1">α)<text:s/>αν<text:s/>γίνεται<text:s/>με<text:s/>υποβολή<text:s/>κλειστών<text:s/>και<text:s/>σφραγισμένων<text:s/>έγγραφων<text:s/>προσφορών,<text:s/>το<text:s/>περιεχόμενο<text:s/>των<text:s/>προσφορών,<text:s/>καθώς<text:s/>και<text:s/>η<text:s/>διαδικασία<text:s/>υποβολής<text:s/>και<text:s/>αξιολόγησής<text:s/>τους,<text:s/>μεταβίβασης<text:s/>και<text:s/>καταβολής<text:s/>του<text:s/>τιμήματος,</text:span></text:p>
      <text:p text:style-name="P921"><text:span text:style-name="T921_1">β)<text:s/>αν<text:s/>γίνεται<text:s/>με<text:s/>ηλεκτρονικά<text:s/>μέσα,<text:s/>τα<text:s/>ηλεκτρονικά<text:s/>συστήματα<text:s/>διά<text:s/>των<text:s/>οποίων<text:s/>αυτός<text:s/>μπορεί<text:s/>να<text:s/>διεξαχθεί,<text:s/>το<text:s/>περιεχόμενο<text:s/>των<text:s/>προσφορών,<text:s/>καθώς<text:s/>και<text:s/>η<text:s/>διαδικασία<text:s/>υποβολής<text:s/>και<text:s/>αξιολόγησής<text:s/>τους,<text:s/>μεταβίβασης<text:s/>και<text:s/>καταβολής<text:s/>του<text:s/>τιμήματος.</text:span></text:p>
      <text:p text:style-name="P922"><text:span text:style-name="T922_1">2α.<text:s/>Αν<text:s/>στον<text:s/>πλειοδοτικό<text:s/>διαγωνισμό<text:s/>της<text:s/>παρ.<text:s/>2<text:s/>δεν<text:s/>παρουσιαστούν<text:s/>πλειοδότες<text:s/>ή<text:s/>δεν<text:s/>υποβληθούν<text:s/>προσφορές,<text:s/>ο<text:s/>διαγωνισμός<text:s/>επαναλαμβάνεται<text:s/>με<text:s/>την<text:s/>ίδια<text:s/>τιμή<text:s/>εκκίνησης<text:s/>σε<text:s/>ημερομηνία<text:s/>που<text:s/>ορίζεται<text:s/>από<text:s/>τον<text:s/>ασφαλιστικό<text:s/>εκκαθαριστή<text:s/>και<text:s/>πάντως<text:s/>εντός<text:s/>έξι<text:s/>(6)<text:s/>μηνών<text:s/>από<text:s/>τη<text:s/>διεξαγωγή<text:s/>του<text:s/>πρώτου<text:s/>διαγωνισμού.<text:s/>Αν<text:s/>και<text:s/>ο<text:s/>δεύτερος<text:s/>διαγωνισμός<text:s/>αποβεί<text:s/>άγονος,<text:s/>διεξάγεται<text:s/>νέος<text:s/>με<text:s/>τους<text:s/>ίδιους<text:s/>όρους,<text:s/>αλλά<text:s/>με<text:s/>τιμή<text:s/>εκκίνησης<text:s/>ίση<text:s/>προς<text:s/>το<text:s/>ογδόντα<text:s/>τοις<text:s/>εκατό<text:s/>(80%)<text:s/>της<text:s/>αρχικώς<text:s/>ορισθείσας<text:s/>τιμής<text:s/>εντός<text:s/>τριάντα<text:s/>(30)<text:s/>ημερών<text:s/>από<text:s/>τη<text:s/>διεξαγωγή<text:s/>του<text:s/>δεύτερου<text:s/>διαγωνισμού.<text:s/>Αν<text:s/>και<text:s/>ο<text:s/>τρίτος<text:s/>διαγωνισμός<text:s/>αποβεί<text:s/>άγονος,<text:s/>διεξάγεται<text:s/>νέος<text:s/>με<text:s/>τους<text:s/>ίδιους<text:s/>όρους,<text:s/>αλλά<text:s/>με<text:s/>τιμή<text:s/>εκκίνησης<text:s/>ίση<text:s/>προς<text:s/>το<text:s/>εξήντα<text:s/>πέντε<text:s/>τοις<text:s/>εκατό<text:s/>(65%)<text:s/>της<text:s/>αρχικώς<text:s/>ορισθείσας<text:s/>τιμής,<text:s/>εντός<text:s/>τριάντα<text:s/>(30)<text:s/>ημερών<text:s/>από<text:s/>τη<text:s/>διεξαγωγή<text:s/>του<text:s/>τρίτου<text:s/>διαγωνισμού.<text:s/>Αν<text:s/>και<text:s/>ο<text:s/>διαγωνισμός<text:s/>του<text:s/>προηγούμενου<text:s/>εδαφίου<text:s/>αποβεί<text:s/>άγονος,<text:s/>το<text:s/>ακίνητο<text:s/>μπορεί<text:s/>να<text:s/>εκποιηθεί<text:s/>ελεύθερα<text:s/>από<text:s/>τον<text:s/>ασφαλιστικό<text:s/>εκκαθαριστή,<text:s/>εάν<text:s/>αυτός<text:s/>κρίνει<text:s/>σκόπιμη<text:s/>την<text:s/>ελεύθερη<text:s/>εκποίηση.<text:s/>Με<text:s/>απόφαση<text:s/>της<text:s/>Εποπτικής<text:s/>Αρχής<text:s/>μπορούν<text:s/>να<text:s/>καθορίζονται<text:s/>επιμέρους<text:s/>όροι,<text:s/>στοιχεία<text:s/>της<text:s/>διαδικασίας<text:s/>και<text:s/>κριτήρια<text:s/>της<text:s/>ελεύθερης<text:s/>εκποίησης.<text:s/>Εάν<text:s/>το<text:s/>ακίνητο<text:s/>δεν<text:s/>εκποιείται,<text:s/>είτε<text:s/>επειδή<text:s/>δεν<text:s/>επιχειρεί-<text:s/>ται<text:s/>ελεύθερη<text:s/>εκποίηση<text:s/>είτε<text:s/>επειδή<text:s/>και<text:s/>αυτή<text:s/>αποβαίνει<text:s/>άγονη,<text:s/>η<text:s/>διαδικασία<text:s/>της<text:s/>παρ.<text:s/>2<text:s/>και<text:s/>της<text:s/>παρούσας<text:s/>μπορεί<text:s/>να<text:s/>επαναληφθεί<text:s/>ύστερα<text:s/>από<text:s/>νέο<text:s/>καθορισμό<text:s/>της<text:s/>τιμής<text:s/>εκκίνησης,<text:s/>αφού<text:s/>παρέλθουν<text:s/>τουλάχιστον<text:s/>έξι<text:s/>(6)<text:s/>μήνες<text:s/>από<text:s/>τον<text:s/>τελευταίο<text:s/>διαγωνισμό.</text:span></text:p>
      <text:p text:style-name="P923"><text:span text:style-name="T923_1">3.<text:s/>Εάν<text:s/>το<text:s/>προϊόν<text:s/>ρευστοποίησης<text:s/>των<text:s/>περιουσιακών<text:s/>στοιχείων<text:s/>της<text:s/>υπό<text:s/>εκκαθάρισης<text:s/>επιχείρησης<text:s/>υστερεί<text:s/>της<text:s/>υπολογιζόμενης<text:s/>σύμφωνα<text:s/>με<text:s/>την<text:s/>παρ.<text:s/>3<text:s/>του<text:s/>άρθρου<text:s/>241<text:s/>του<text:s/>παρόντος,<text:s/>ο<text:s/>ασφαλιστικός<text:s/>εκκαθαριστής<text:s/>αιτιολογεί<text:s/>το<text:s/>γεγονός<text:s/>αυτό<text:s/>στην<text:s/>Εποπτική<text:s/>Αρχή.</text:span></text:p>
      <text:p text:style-name="P924"><text:span text:style-name="T924_1">4.<text:s/>Κατά<text:s/>παρέκκλιση<text:s/>των<text:s/>κείμενων<text:s/>φορολογικών,<text:s/>ασφαλιστικών<text:s/>και<text:s/>λοιπών<text:s/>διατάξεων,<text:s/>στις<text:s/>περιπτώσεις<text:s/>μεταβίβασης<text:s/>ή<text:s/>εκποίησης<text:s/>περιουσιακών<text:s/>στοιχείων<text:s/>ασφαλιστικών<text:s/>εταιρειών<text:s/>που<text:s/>τελούν<text:s/>υπό<text:s/>καθεστώς<text:s/>ασφαλιστικής<text:s/>εκκαθάρισης,<text:s/>δεν<text:s/>είναι<text:s/>αναγκαία<text:s/>η<text:s/>προσκομιδή<text:s/>πιστοποιητικού<text:s/>φορολογικής<text:s/>ή<text:s/>ασφαλιστικής<text:s/>ενημερότητας<text:s/>και<text:s/>κάθε<text:s/>άλλου<text:s/>εγγράφου<text:s/>γενικά<text:s/>που<text:s/>απαιτείται<text:s/>να<text:s/>προ-<text:s/>σαχθεί<text:s/>από<text:s/>δημόσια<text:s/>αρχή<text:s/>ή<text:s/>Ν.Π.Δ.Δ.<text:s/>για<text:s/>το<text:s/>χρόνο<text:s/>που<text:s/>έχει<text:s/>προηγηθεί<text:s/>της<text:s/>ανάκλησης<text:s/>και<text:s/>θέσης<text:s/>της<text:s/>εταιρείας<text:s/>σε<text:s/>ασφαλιστική<text:s/>εκκαθάριση<text:s/>για<text:s/>τη<text:s/>σύνταξη<text:s/>του<text:s/>σχετικού<text:s/>συμβολαίου<text:s/>ή<text:s/>της<text:s/>μεταβιβαστικής<text:s/>εν<text:s/>γένει<text:s/>σύμβασης.<text:s/>Ο<text:s/>συμβολαιογράφος<text:s/>συντάσσει<text:s/>το<text:s/>συμβόλαιο<text:s/>χωρίς<text:s/>την<text:s/>προσκομιδή<text:s/>πιστοποιητικού<text:s/>φορολογικής<text:s/>ενημερότητας<text:s/>ή<text:s/>κάθε<text:s/>άλλου,<text:s/>από<text:s/>τα<text:s/>προαναφερθέντα,<text:s/>εγγράφου<text:s/>και<text:s/>οι<text:s/>αρμόδιες<text:s/>Δημόσιες<text:s/>Οικονομικές<text:s/>Υπηρεσίες<text:s/>υποχρεούνται<text:s/>να<text:s/>προβαίνουν<text:s/>σε<text:s/>θεώρηση<text:s/>βιβλίων<text:s/>και<text:s/>στοιχείων<text:s/>των<text:s/>υπό<text:s/>εκκαθάριση<text:s/>ασφαλιστικών<text:s/>εταιρειών,<text:s/>χωρίς<text:s/>επίσης<text:s/>προσκομιδή<text:s/>των<text:s/>απαιτούμενων<text:s/>πιστοποιητικών<text:s/>και<text:s/>εγγράφων.</text:span></text:p>
      <text:p text:style-name="P925"><text:span text:style-name="T925_1">5.<text:s/>Κατά<text:s/>παρέκκλιση<text:s/>κάθε<text:s/>άλλης<text:s/>διάταξης,<text:s/>οποιαδήποτε<text:s/>ωφέλεια<text:s/>της<text:s/>ασφαλιστικής<text:s/>επιχείρησης<text:s/>ενόσω<text:s/>βρίσκεται<text:s/>σε<text:s/>ασφαλιστική<text:s/>εκκαθάριση,<text:s/>που<text:s/>προκύπτει<text:s/>από<text:s/>τη<text:s/>ρευστοποίηση<text:s/>του<text:s/>ενεργητικού<text:s/>και<text:s/>τη<text:s/>διαχείριση<text:s/>του<text:s/>παθητικού<text:s/>της,<text:s/>ενδεικτικά<text:s/>από<text:s/>μεταβίβαση<text:s/>περιουσιακών<text:s/>στοιχείων,<text:s/>είσπραξη<text:s/>πάσης<text:s/>φύσεως<text:s/>κύριων<text:s/>και<text:s/>παρεπόμενων<text:s/>απαιτήσεων,<text:s/>απόσβεση<text:s/>οφειλών<text:s/>έναντι<text:s/>τρίτων<text:s/>και<text:s/>έκτακτα<text:s/>έσοδα<text:s/>κατά<text:s/>τη<text:s/>διάρκεια<text:s/>της<text:s/>ασφαλιστικής<text:s/>εκκαθάρισης,<text:s/>απαλλάσσεται<text:s/>από<text:s/>τον<text:s/>φόρο<text:s/>εισοδήματος.<text:s/>Το<text:s/>προηγούμενο<text:s/>εδάφιο<text:s/>δεν<text:s/>εφαρμόζεται<text:s/>στα<text:s/>αυτοτελώς<text:s/>φορολογούμενα<text:s/>εισοδήματα».</text:span></text:p>
      <text:h text:style-name="P926" text:outline-level="6"><text:span text:style-name="T926_1">Άρθρο<text:s/>91</text:span></text:h>
      <text:h text:style-name="P927" text:outline-level="6"><text:span text:style-name="T927_1">Περάτωση<text:s/>και<text:s/>λήξη<text:s/>ασφαλιστικής<text:s/>εκκαθάρισης<text:s/>-<text:s/>Τροποποίηση<text:s/>παραγράφων<text:s/>1<text:s/>και<text:s/>3<text:s/>άρθρου<text:s/>245<text:s/>ν.<text:s/>4364/2016</text:span></text:h>
      <text:p text:style-name="P928"><text:span text:style-name="T928_1">Στο<text:s/>άρθρο<text:s/>245<text:s/>του<text:s/>ν.<text:s/>4364/2016<text:s/>(Α’<text:s/>13),<text:s/>περί<text:s/>περάτω-<text:s/>σης<text:s/>και<text:s/>λήξης<text:s/>της<text:s/>ασφαλιστικής<text:s/>εκκαθάρισης,<text:s/>επέρχονται<text:s/>οι<text:s/>εξής<text:s/>τροποποιήσεις:<text:s/>α)<text:s/>στην<text:s/>παρ.<text:s/>1:<text:s/>αα)<text:s/>η<text:s/>λέξη<text:s/>«εταίρων»<text:s/>αντικαθίσταται<text:s/>από<text:s/>τη<text:s/>λέξη<text:s/>«συνεταίρων»,<text:s/>αβ)<text:s/>το<text:s/>τρίτο<text:s/>εδάφιο<text:s/>αντικαθίσταται<text:s/>από<text:s/>δύο<text:s/>νέα<text:s/>εδάφια,<text:s/>αγ)<text:s/>το<text:s/>πέμπτο<text:s/>εδάφιο<text:s/>αντικαθίσταται,<text:s/>β)<text:s/>στην<text:s/>παρ.<text:s/>3<text:s/>προστίθεται<text:s/>δεύτερο<text:s/>εδάφιο,<text:s/>και<text:s/>το<text:s/>άρθρο<text:s/>245<text:s/>διαμορφώνεται<text:s/>ως<text:s/>εξής:</text:span></text:p>
      <text:p text:style-name="P929"><text:span text:style-name="T929_1">«Άρθρο<text:s/>245</text:span></text:p>
      <text:p text:style-name="P930"><text:span text:style-name="T930_1">Περάτωση<text:s/>και<text:s/>λήξη<text:s/>ασφαλιστικής<text:s/>εκκαθάρισης</text:span></text:p>
      <text:p text:style-name="P931"><text:span text:style-name="T931_1">1.<text:s/>Ύστερα<text:s/>από<text:s/>αίτηση<text:s/>είτε<text:s/>των<text:s/>μετόχων<text:s/>ή<text:s/>συνεταίρων<text:s/>που<text:s/>αντιπροσωπεύουν<text:s/>περισσότερο<text:s/>από<text:s/>πενήντα<text:s/>εκατοστά<text:s/>(50%)<text:s/>του<text:s/>κεφαλαίου<text:s/>ασφαλιστικής<text:s/>επιχείρησης<text:s/>είτε<text:s/>του<text:s/>ασφαλιστικού<text:s/>εκκαθαριστή<text:s/>είτε<text:s/>με<text:s/>πρωτοβουλία<text:s/>της<text:s/>Εποπτικής<text:s/>Αρχής,<text:s/>η<text:s/>Εποπτική<text:s/>Αρχή<text:s/>μπορεί,<text:s/>εφόσον<text:s/>έχει,<text:s/>σύμφωνα<text:s/>με<text:s/>βεβαίωση<text:s/>του<text:s/>ασφαλιστικού<text:s/>εκκαθαριστή,<text:s/>περατωθεί<text:s/>η<text:s/>εκκαθάριση<text:s/>του<text:s/>ασφαλιστικού<text:s/>χαρτοφυλακίου<text:s/>ή<text:s/>έχει<text:s/>εξαντληθεί<text:s/>η<text:s/>περιουσία<text:s/>της<text:s/>επιχείρησης,<text:s/>ή<text:s/>η<text:s/>εναπομένουσα<text:s/>περιουσία<text:s/>είναι<text:s/>δυσχερώς<text:s/>ρευστοποιήσιμη,<text:s/>να<text:s/>κηρύξει<text:s/>τη<text:s/>λήξη<text:s/>της<text:s/>ασφαλιστικής<text:s/>εκκαθάρισης.<text:s/>Ο<text:s/>ασφαλιστικός<text:s/>εκκαθαριστής<text:s/>υποχρεούται<text:s/>να<text:s/>χορηγεί<text:s/>την<text:s/>προαναφερόμενη<text:s/>βεβαίωση,<text:s/>εφόσον<text:s/>έχει<text:s/>περατώσει<text:s/>τις<text:s/>εκ<text:s/>του<text:s/>νόμου<text:s/>προβλεπόμενες<text:s/>εργασίες<text:s/>για<text:s/>την<text:s/>εκκαθάριση<text:s/>του<text:s/>ασφαλιστικού<text:s/>χαρτοφυλακίου,<text:s/>ανεξαρτήτως<text:s/>του<text:s/>εάν<text:s/>έχει<text:s/>λάβει<text:s/>χώρα<text:s/>ή<text:s/>όχι<text:s/>έλεγχος<text:s/>της<text:s/>φορολογικής<text:s/>αρχής<text:s/>στην<text:s/>ασφαλιστική<text:s/>επιχείρηση.</text:span></text:p>
      <text:p text:style-name="P932"><text:span text:style-name="T932_1">Από<text:s/>τη<text:s/>δημοσίευση<text:s/>της<text:s/>απόφασης<text:s/>του<text:s/>πρώτου<text:s/>εδαφίου<text:s/>παύει<text:s/>αυτοδικαίως<text:s/>κάθε<text:s/>εξουσία<text:s/>του<text:s/>ασφαλιστικού<text:s/>εκκαθαριστή<text:s/>και<text:s/>λήγουν<text:s/>τα<text:s/>καθήκοντα<text:s/>αυτού.<text:s/>Η<text:s/>εκκαθάριση<text:s/>δοσοληψιών<text:s/>εκτός<text:s/>ασφαλιστικού<text:s/>χαρτοφυλακίου<text:s/>συνεχίζεται<text:s/>κατά<text:s/>τις<text:s/>διατάξεις<text:s/>που<text:s/>διέπουν<text:s/>την<text:s/>εκκαθάριση<text:s/>του<text:s/>νομικού<text:s/>προσώπου<text:s/>της<text:s/>επιχείρησης<text:s/>(κοινή<text:s/>εκκαθάριση),<text:s/>χωρίς<text:s/>να<text:s/>αποκλείεται<text:s/>η<text:s/>κήρυξη<text:s/>πτώχευσης<text:s/>κατά<text:s/>τις<text:s/>γενικές<text:s/>διατάξεις.</text:span></text:p>
      <text:p text:style-name="P933"><text:span text:style-name="T933_1">Σε<text:s/>περίπτωση<text:s/>αδυναμίας,<text:s/>για<text:s/>οποιονδήποτε<text:s/>λόγο,<text:s/>διορισμού<text:s/>εκκαθαριστή<text:s/>της<text:s/>κοινής<text:s/>εκκαθάρισης<text:s/>μετά<text:s/>από<text:s/>την<text:s/>περάτωση<text:s/>της<text:s/>ασφαλιστικής<text:s/>εκκαθάρισης,<text:s/>από<text:s/>τη<text:s/>γενική<text:s/>συνέλευση<text:s/>ή<text:s/>σύμφωνα<text:s/>με<text:s/>το<text:s/>καταστατικό,<text:s/>όποιος<text:s/>έχει<text:s/>έννομο<text:s/>συμφέρον<text:s/>αιτείται<text:s/>στα<text:s/>αρμόδια<text:s/>δικαστήρια<text:s/>τον<text:s/>διορισμό<text:s/>εκκαθαριστή<text:s/>κοινής<text:s/>εκκαθάρισης.</text:span></text:p>
      <text:p text:style-name="P934"><text:span text:style-name="T934_1">2.<text:s/>Εάν<text:s/>η<text:s/>διάρκεια<text:s/>της<text:s/>ασφαλιστικής<text:s/>εκκαθάρισης<text:s/>υπερ-<text:s/>βεί<text:s/>την<text:s/>τριετία,<text:s/>ο<text:s/>ασφαλιστικός<text:s/>εκκαθαριστής<text:s/>υποβάλει<text:s/>στην<text:s/>Εποπτική<text:s/>Αρχή,<text:s/>εντός<text:s/>δύο<text:s/>(2)<text:s/>μηνών<text:s/>από<text:s/>την<text:s/>παρέλευση<text:s/>της<text:s/>τριετίας,<text:s/>σχέδιο<text:s/>επιτάχυνσης<text:s/>και<text:s/>πε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-<text:s/>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-<text:s/>καθαριστής<text:s/>ολοκληρώνει<text:s/>την<text:s/>ασφαλιστική<text:s/>εκκαθάριση<text:s/>σύμφωνα<text:s/>με<text:s/>τα<text:s/>προβλεπόμενα<text:s/>σε<text:s/>αυτό.</text:span></text:p>
      <text:p text:style-name="P935"><text:span text:style-name="T935_1">3.<text:s/>Με<text:s/>απόφαση<text:s/>της<text:s/>Εποπτικής<text:s/>Αρχής<text:s/>ορίζονται<text:s/>οι<text:s/>λεπτομέρειες<text:s/>για<text:s/>την<text:s/>περάτωση<text:s/>και<text:s/>τη<text:s/>λήξη<text:s/>της<text:s/>ασφαλιστικής<text:s/>εκκαθάρισης,<text:s/>ιδίως<text:s/>αναφορικά<text:s/>με<text:s/>το<text:s/>περιεχόμενο<text:s/>της<text:s/>βεβαίωσης<text:s/>της<text:s/>παρ.<text:s/>1<text:s/>του<text:s/>παρόντος.<text:s/>Με<text:s/>την<text:s/>ίδια<text:s/>απόφαση<text:s/>μπορεί<text:s/>να<text:s/>εξειδικεύεται<text:s/>πότε<text:s/>συντρέχουν<text:s/>οι<text:s/>όροι<text:s/>του<text:s/>πρώτου<text:s/>εδαφίου<text:s/>της<text:s/>παρ.<text:s/>1».</text:span></text:p>
      <text:h text:style-name="P936" text:outline-level="6"><text:span text:style-name="T936_1">Άρθρο<text:s/>92</text:span></text:h>
      <text:h text:style-name="P937" text:outline-level="6"><text:span text:style-name="T937_1">Υφιστάμενες<text:s/>εκκαθαρίσεις<text:s/>-<text:s/>Τροποποίηση<text:s/>παραγράφων<text:s/>2<text:s/>και<text:s/>7,<text:s/>αντικατάσταση<text:s/>παρ.<text:s/>12<text:s/>και<text:s/>προσθήκη<text:s/>παρ.<text:s/>16<text:s/>στο<text:s/>άρθρο<text:s/>248<text:s/>του<text:s/>ν.<text:s/>4364/2016</text:span></text:h>
      <text:p text:style-name="P938"><text:span text:style-name="T938_1">Στο<text:s/>άρθρο<text:s/>248<text:s/>του<text:s/>ν.<text:s/>4364/2016<text:s/>(Α’<text:s/>13),<text:s/>περί<text:s/>υφιστάμενων<text:s/>εκκαθαρίσεων,<text:s/>επέρχονται<text:s/>οι<text:s/>εξής<text:s/>τροποποιήσεις:<text:s/>α)<text:s/>στην<text:s/>παρ.<text:s/>2<text:s/>οι<text:s/>λέξεις<text:s/>«παράγραφοι<text:s/>1,<text:s/>2<text:s/>και<text:s/>4»<text:s/>αντικαθίστανται<text:s/>από<text:s/>τις<text:s/>λέξεις<text:s/>«παράγραφοι<text:s/>1,<text:s/>2,<text:s/>2α,<text:s/>4<text:s/>και<text:s/>5»,<text:s/>β)<text:s/>στην<text:s/>περ.<text:s/>γ)<text:s/>της<text:s/>παρ.<text:s/>7<text:s/>προστίθενται<text:s/>εδάφια<text:s/>δεύτερο<text:s/>και<text:s/>τρίτο,<text:s/>γ)<text:s/>η<text:s/>παρ.<text:s/>12<text:s/>αντικαθίσταται,<text:s/>δ)<text:s/>προστίθεται<text:s/>παρ.<text:s/>16,<text:s/>και<text:s/>μετά<text:s/>από<text:s/>νομοτεχνικές<text:s/>βελτιώσεις<text:s/>το<text:s/>άρθρο<text:s/>248<text:s/>διαμορφώνεται<text:s/>ως<text:s/>εξής:</text:span></text:p>
      <text:p text:style-name="P939"><text:span text:style-name="T939_1">«Άρθρο<text:s/>248</text:span></text:p>
      <text:p text:style-name="P940"><text:span text:style-name="T940_1">Υφιστάμενες<text:s/>εκκαθαρίσεις</text:span></text:p>
      <text:p text:style-name="P941"><text:span text:style-name="T941_1">1.<text:s/>Από<text:s/>τις<text:s/>διατάξεις<text:s/>του<text:s/>παρόντος<text:s/>άρθρου<text:s/>διέπονται<text:s/>οι<text:s/>υφιστάμενες<text:s/>κατά<text:s/>την<text:s/>31η.12.2015<text:s/>ασφαλιστικές<text:s/>εκκαθαρίσεις.</text:span></text:p>
      <text:p text:style-name="P942"><text:span text:style-name="T942_1">2.<text:s/>Στις<text:s/>εκκαθαρίσεις<text:s/>της<text:s/>παρ.<text:s/>1<text:s/>του<text:s/>παρόντος<text:s/>άρθρου<text:s/>έχουν<text:s/>εφαρμογή<text:s/>οι<text:s/>παράγραφοι<text:s/>1,<text:s/>2,<text:s/>3,<text:s/>5<text:s/>και<text:s/>6<text:s/>του<text:s/>άρθρου<text:s/>235,<text:s/>τα<text:s/>άρθρα<text:s/>236<text:s/>έως<text:s/>239,<text:s/>οι<text:s/>παράγραφοι<text:s/>1<text:s/>και<text:s/>4<text:s/>του<text:s/>άρθρου<text:s/>242,<text:s/>οι<text:s/>παράγραφοι<text:s/>1,<text:s/>2,<text:s/>2α,<text:s/>4<text:s/>και<text:s/>5<text:s/>του<text:s/>άρθρου<text:s/>243,<text:s/>το<text:s/>άρθρο<text:s/>244,<text:s/>οι<text:s/>παράγραφοι<text:s/>1<text:s/>και<text:s/>3<text:s/>του<text:s/>άρθρου<text:s/>245,<text:s/>και<text:s/>τα<text:s/>άρθρα<text:s/>246<text:s/>και<text:s/>247<text:s/>του<text:s/>παρόντος.</text:span></text:p>
      <text:p text:style-name="P943"><text:span text:style-name="T943_1">3.<text:s/>Η<text:s/>θητεία<text:s/>των<text:s/>ασφαλιστικών<text:s/>εκκαθαριστών<text:s/>και<text:s/>των<text:s/>εποπτών<text:s/>ασφαλιστικής<text:s/>εκκαθάρισης<text:s/>οι<text:s/>οποίοι<text:s/>είναι<text:s/>ήδη<text:s/>διορισμένοι<text:s/>στις<text:s/>εκκαθαρίσεις<text:s/>της<text:s/>παρ.<text:s/>1<text:s/>κατά<text:s/>τις<text:s/>31.12.2015<text:s/>παρατείνεται<text:s/>μέχρι<text:s/>τις<text:s/>30.6.2016,<text:s/>και<text:s/>λήγει<text:s/>αυτοδικαίως<text:s/>και<text:s/>χωρίς<text:s/>άλλη<text:s/>διατύπωση<text:s/>την<text:s/>1η.7.2016.<text:s/>Οι<text:s/>απερχόμενοι<text:s/>εκκαθαριστές<text:s/>και<text:s/>επόπτες<text:s/>υποβάλουν<text:s/>από<text:s/>κοινού<text:s/>εντός<text:s/>δεκαπενθημέρου<text:s/>προς<text:s/>την<text:s/>Εποπτική<text:s/>Αρχή<text:s/>απολογιστική<text:s/>έκθεση<text:s/>για<text:s/>τις<text:s/>μέχρι<text:s/>το<text:s/>χρόνο<text:s/>λήξης<text:s/>της<text:s/>θητείας<text:s/>τους<text:s/>κατά<text:s/>τα<text:s/>ανωτέρω,<text:s/>εργασίες<text:s/>εκκαθάρισης,<text:s/>τις<text:s/>υπολειπόμενες<text:s/>εκκρεμότητες<text:s/>και<text:s/>τους<text:s/>λόγους<text:s/>μη<text:s/>διευθέτησής<text:s/>τους.</text:span></text:p>
      <text:p text:style-name="P944"><text:span text:style-name="T944_1">4.<text:s/>Ο<text:s/>υπολογισμός<text:s/>της<text:s/>αξίας<text:s/>των<text:s/>περιουσιακών<text:s/>στοιχείων<text:s/>στο<text:s/>πλαίσιο<text:s/>των<text:s/>εκκαθαρίσεων<text:s/>της<text:s/>παρ.<text:s/>1<text:s/>γίνεται<text:s/>σύμφωνα<text:s/>με<text:s/>τις<text:s/>διατάξεις<text:s/>του<text:s/>Κεφαλαίου<text:s/>ΣΤ’<text:s/>του<text:s/>Πρώτου<text:s/>Μέρους<text:s/>του<text:s/>παρόντος.<text:s/>Με<text:s/>απόφαση<text:s/>της<text:s/>Εποπτικής<text:s/>Αρχής<text:s/>καθορίζονται<text:s/>όλες<text:s/>οι<text:s/>λεπτομέρειες<text:s/>που<text:s/>αφορούν<text:s/>τις<text:s/>μεθόδους<text:s/>υπολογισμού<text:s/>της<text:s/>αξίας<text:s/>των<text:s/>περιουσιακών<text:s/>στοιχείων,<text:s/>οι<text:s/>οποίες<text:s/>αναφέρονται<text:s/>στο<text:s/>προηγούμενο<text:s/>εδάφιο.</text:span></text:p>
      <text:p text:style-name="P945"><text:span text:style-name="T945_1">5.<text:s/>Από<text:s/>τον<text:s/>χρόνο<text:s/>ανάκλησης<text:s/>της<text:s/>άδειας<text:s/>λειτουργίας<text:s/>ασφαλιστικής<text:s/>επιχείρησης,<text:s/>οι<text:s/>εγγραφές<text:s/>στα<text:s/>μητρώα<text:s/>της<text:s/>επιχείρησης<text:s/>δεν<text:s/>μεταβάλλονται<text:s/>χωρίς<text:s/>προηγούμενη<text:s/>άδεια<text:s/>της<text:s/>Εποπτικής<text:s/>Αρχής,<text:s/>εκτός<text:s/>των<text:s/>διορθώσεων<text:s/>προφανών<text:s/>ή<text:s/>τεχνικών<text:s/>λαθών.<text:s/>Οποιαδήποτε<text:s/>ελεύθερη<text:s/>περιουσία<text:s/>της<text:s/>υπό<text:s/>εκκαθάριση<text:s/>ασφαλιστικής<text:s/>επιχείρησης,<text:s/>η<text:s/>οποία<text:s/>δεσμεύθηκε<text:s/>με<text:s/>απόφαση<text:s/>της<text:s/>Εποπτικής<text:s/>Αρχής,<text:s/>κατανέμεται<text:s/>αναλογικά<text:s/>από<text:s/>τον<text:s/>εκκαθαριστή,<text:s/>με<text:s/>κριτήριο<text:s/>τις<text:s/>τεχνικές<text:s/>προβλέψεις<text:s/>ανά<text:s/>κλάδο<text:s/>ασφάλισης.</text:span></text:p>
      <text:p text:style-name="P946"><text:span text:style-name="T946_1">6.<text:s/>Εάν<text:s/>το<text:s/>προϊόν<text:s/>ρευστοποίησης<text:s/>των<text:s/>περιουσιακών<text:s/>στοιχείων<text:s/>της<text:s/>υπό<text:s/>ασφαλιστική<text:s/>εκκαθάριση<text:s/>επιχείρησης<text:s/>υστερεί<text:s/>της<text:s/>αναγραφόμενης<text:s/>στα<text:s/>μητρώα<text:s/>της,<text:s/>ο<text:s/>ασφαλιστικός<text:s/>εκκαθαριστής<text:s/>αιτιολογεί<text:s/>το<text:s/>αποτέλεσμα<text:s/>αυτό<text:s/>στην<text:s/>Εποπτική<text:s/>Αρχή.</text:span></text:p>
      <text:p text:style-name="P947"><text:span text:style-name="T947_1">7.<text:s/>Επί<text:s/>της<text:s/>περιουσίας<text:s/>της<text:s/>υπό<text:s/>ασφαλιστική<text:s/>εκκαθάριση<text:s/>επιχείρησης<text:s/>ακολουθείται<text:s/>η<text:s/>εξής<text:s/>σειρά<text:s/>προνομίων:</text:span></text:p>
      <text:p text:style-name="P948"><text:span text:style-name="T948_1">α)<text:s/>έξοδα<text:s/>εκκαθάρισης<text:s/>και<text:s/>αμοιβές<text:s/>ασφαλιστικού<text:s/>εκ-<text:s/>καθαριστή,<text:s/>εφόσον<text:s/>δεν<text:s/>υπερβαίνουν<text:s/>το<text:s/>δέκα<text:s/>τοις<text:s/>εκατό<text:s/>(10%)<text:s/>της<text:s/>συνολικής<text:s/>περιουσίας<text:s/>της<text:s/>επιχείρησης.<text:s/>Κατά<text:s/>παρέκκλιση<text:s/>του<text:s/>προηγούμενου<text:s/>εδαφίου,<text:s/>με<text:s/>απόφαση<text:s/>της<text:s/>Εποπτικής<text:s/>Αρχής,<text:s/>κατόπιν<text:s/>σχετικής<text:s/>εισήγησης<text:s/>είτε<text:s/>του<text:s/>Εγγυητικού<text:s/>Κεφαλαίου<text:s/>είτε<text:s/>του<text:s/>Επικουρικού<text:s/>Κεφαλαίου<text:s/>είτε<text:s/>και<text:s/>των<text:s/>δύο,<text:s/>κατά<text:s/>περίπτωση,<text:s/>το<text:s/>ποσοστό<text:s/>αυτό<text:s/>δύναται<text:s/>να<text:s/>αναπροσαρμόζεται.</text:span></text:p>
      <text:p text:style-name="P949"><text:span text:style-name="T949_1">Οι<text:s/>ασφαλιστικές<text:s/>εκκαθαρίσεις<text:s/>για<text:s/>τις<text:s/>οποίες<text:s/>το<text:s/>άθροισμα<text:s/>των<text:s/>εξόδων<text:s/>εκκαθάρισης<text:s/>και<text:s/>των<text:s/>αμοιβών<text:s/>των<text:s/>οργάνων<text:s/>εκκαθάρισης<text:s/>μέχρι<text:s/>την<text:s/>31η.12.2015,<text:s/>ισούται<text:s/>ή<text:s/>έχει<text:s/>υπερβεί,<text:s/>σωρευτικά,<text:s/>ποσοστό<text:s/>10%<text:s/>της<text:s/>συνολικής<text:s/>περιουσίας<text:s/>της<text:s/>επιχείρησης<text:s/>όπως<text:s/>προκύπτει<text:s/>από<text:s/>τον<text:s/>ελεγμένο<text:s/>από<text:s/>νόμιμο<text:s/>ελεγκτή<text:s/>ισολογισμό<text:s/>έναρξης<text:s/>αυτής<text:s/>της<text:s/>επιχείρησης,<text:s/>υποχρεούνται<text:s/>να<text:s/>υποβάλλουν<text:s/>στην<text:s/>Εποπτική<text:s/>Αρχή<text:s/>αίτημα<text:s/>αναπροσαρμογής<text:s/>του<text:s/>ανωτέρω<text:s/>ποσοστού<text:s/>συνοδευόμενο<text:s/>από<text:s/>τα<text:s/>κατάλληλα<text:s/>στοιχεία<text:s/>και<text:s/>δικαιολογητικά.<text:s/>Η<text:s/>Εποπτική<text:s/>Αρχή<text:s/>λαμβάνει<text:s/>απόφαση<text:s/>αναπροσαρμογής<text:s/>του<text:s/>ανωτέρω<text:s/>ποσοστού<text:s/>κατόπιν<text:s/>γνώμης<text:s/>είτε<text:s/>του<text:s/>Επικουρικού<text:s/>Κεφαλαίου<text:s/>είτε<text:s/>του<text:s/>Εγγυητικού<text:s/>Κεφαλαίου,<text:s/>είτε<text:s/>και<text:s/>των<text:s/>δύο,<text:s/>κατά<text:s/>περίπτωση.</text:span></text:p>
      <text:p text:style-name="P950"><text:span text:style-name="T950_1">β)<text:s/>Οι<text:s/>απαιτήσεις<text:s/>από<text:s/>σχέση<text:s/>εξαρτημένης<text:s/>εργασίας<text:s/>και<text:s/>έμμισθης<text:s/>εντολής,<text:s/>εκτός<text:s/>των<text:s/>απαιτήσεων<text:s/>προσώπων<text:s/>που<text:s/>ασκούν<text:s/>τη<text:s/>διοίκηση<text:s/>και<text:s/>διαχείριση<text:s/>της<text:s/>ασφαλιστικής<text:s/>επιχείρησης.<text:s/>Στις<text:s/>απαιτήσεις<text:s/>αυτές<text:s/>συμπεριλαμβάνεται<text:s/>η<text:s/>αποζημίωση<text:s/>λόγω<text:s/>καταγγελίας<text:s/>της<text:s/>σύμβασης<text:s/>εργασίας<text:s/>ή<text:s/>της<text:s/>έμμισθης<text:s/>εντολής,<text:s/>η<text:s/>οποία<text:s/>αποζημίωση<text:s/>όμως<text:s/>περιορίζεται<text:s/>στη<text:s/>συμπλήρωση<text:s/>του<text:s/>υπολοίπου<text:s/>του<text:s/>ποσού<text:s/>που<text:s/>υποχρεούται<text:s/>να<text:s/>καταβάλει<text:s/>ασφαλιστικό<text:s/>ταμείο<text:s/>ή<text:s/>άλλος<text:s/>οργανισμός<text:s/>για<text:s/>τη<text:s/>κάλυψη<text:s/>ασφαλισμένου<text:s/>του<text:s/>σε<text:s/>περίπτωση<text:s/>αφερεγγυότητας<text:s/>του<text:s/>εργοδότη.</text:span></text:p>
      <text:p text:style-name="P951"><text:span text:style-name="T951_1">γ)<text:s/>Οι<text:s/>απαιτήσεις<text:s/>των<text:s/>δικαιούχων<text:s/>απαιτήσεων<text:s/>από<text:s/>ασφαλίσεις<text:s/>ζωής,<text:s/>των<text:s/>δικαιούχων<text:s/>απαιτήσεων<text:s/>από<text:s/>ασφαλίσεις<text:s/>αστικής<text:s/>ευθύνης<text:s/>από<text:s/>την<text:s/>κυκλοφορία<text:s/>αυτοκινήτων<text:s/>και<text:s/>των<text:s/>δικαιούχων<text:s/>απαιτήσεων<text:s/>από<text:s/>ασφαλίσεις<text:s/>των<text:s/>λοιπών<text:s/>ασφαλίσεων<text:s/>κατά<text:s/>ζημιών,<text:s/>αποκλειστικά<text:s/>όμως<text:s/>στα<text:s/>περιουσιακά<text:s/>στοιχεία<text:s/>που<text:s/>έχουν<text:s/>διατεθεί<text:s/>σε<text:s/>ασφαλιστική<text:s/>τοποθέτηση<text:s/>αντίστοιχα<text:s/>για<text:s/>καθεμιά<text:s/>από<text:s/>τις<text:s/>ασφαλίσεις<text:s/>αυτές.<text:s/>Περιουσιακά<text:s/>στοιχεία<text:s/>που<text:s/>μετά<text:s/>από<text:s/>την<text:s/>ικανοποίηση<text:s/>των<text:s/>απαιτήσεων<text:s/>όλων<text:s/>των<text:s/>δικαιούχων<text:s/>ασφάλισης<text:s/>συγκεκριμένου<text:s/>κλάδου<text:s/>απομένουν<text:s/>στην<text:s/>αντίστοιχη<text:s/>ασφαλιστική<text:s/>τοποθέτηση<text:s/>μπορούν,<text:s/>με<text:s/>απόφαση<text:s/>του<text:s/>ασφαλιστικού<text:s/>εκκαθαριστή,<text:s/>να<text:s/>διατεθούν<text:s/>για<text:s/>την<text:s/>ικανοποίηση<text:s/>των<text:s/>απαιτήσεων<text:s/>δικαιούχων<text:s/>ασφάλισης<text:s/>άλλου<text:s/>κλάδου<text:s/>εφόσον<text:s/>τα<text:s/>περιουσιακά<text:s/>στοιχεία<text:s/>που<text:s/>έχουν<text:s/>διατεθεί<text:s/>στην<text:s/>αντίστοιχη<text:s/>ασφαλιστική<text:s/>τοποθέτηση<text:s/>δεν<text:s/>επαρκούν<text:s/>για<text:s/>την<text:s/>ικανοποίηση<text:s/>των<text:s/>απαιτήσεων<text:s/>των<text:s/>δικαιούχων<text:s/>ασφάλισης<text:s/>του<text:s/>κλάδου<text:s/>αυτού.<text:s/>Για<text:s/>την<text:s/>κατανομή<text:s/>σε<text:s/>περισσότερους<text:s/>εναπομείναντες<text:s/>κλάδους<text:s/>εφαρμόζεται<text:s/>ανάλογα<text:s/>το<text:s/>τελευταίο<text:s/>εδάφιο<text:s/>της<text:s/>παρ.<text:s/>5.</text:span></text:p>
      <text:p text:style-name="P952"><text:span text:style-name="T952_1">8.<text:s/>Μέσα<text:s/>σε<text:s/>δέκα<text:s/>(10)<text:s/>ημέρες<text:s/>από<text:s/>τον<text:s/>διορισμό<text:s/>του,<text:s/>ο<text:s/>ασφαλιστικός<text:s/>εκκαθαριστής<text:s/>καλεί<text:s/>τους<text:s/>δικαιούχους<text:s/>από<text:s/>ασφάλιση,<text:s/>με<text:s/>ανακοίνωση<text:s/>που<text:s/>δημοσιεύεται<text:s/>μία<text:s/>(1)<text:s/>φορά<text:s/>την<text:s/>εβδομάδα,<text:s/>επί<text:s/>τρεις<text:s/>(3)<text:s/>συνεχείς<text:s/>εβδομάδες<text:s/>σε<text:s/>τρεις<text:s/>(3)<text:s/>ημερήσιες,<text:s/>πανελλαδικής<text:s/>κυκλοφορίας,<text:s/>εφημερίδες,<text:s/>καθώς<text:s/>και<text:s/>στην<text:s/>ιστοσελίδα<text:s/>της<text:s/>επιχείρησης,<text:s/>να<text:s/>του<text:s/>αναγγείλουν<text:s/>τις<text:s/>απαιτήσεις<text:s/>τους<text:s/>με<text:s/>όλα<text:s/>τα<text:s/>δικαι-<text:s/>ολογητικά<text:s/>τους<text:s/>στοιχεία.<text:s/>Δεν<text:s/>καλούνται<text:s/>οι<text:s/>δικαιούχοι<text:s/>ασφαλίσεων<text:s/>αστικής<text:s/>ευθύνης<text:s/>από<text:s/>την<text:s/>κυκλοφορία<text:s/>αυτοκινήτων,<text:s/>καθώς<text:s/>και<text:s/>οι<text:s/>δικαιούχοι<text:s/>ασφαλίσεων<text:s/>ζωής,<text:s/>για<text:s/>τους<text:s/>οποίους<text:s/>δεν<text:s/>έχει<text:s/>επέλθει<text:s/>ασφαλιστική<text:s/>περίπτωση.<text:s/>Οι<text:s/>αναγγελίες<text:s/>απαιτήσεων<text:s/>γίνονται<text:s/>δεκτές<text:s/>εντός<text:s/>προθεσμίας<text:s/>τεσσάρων<text:s/>(4)<text:s/>μηνών<text:s/>από<text:s/>την<text:s/>πρώτη<text:s/>δημοσίευση.<text:s/>Η<text:s/>επαλήθευση<text:s/>των<text:s/>απαιτήσεων<text:s/>από<text:s/>τον<text:s/>ασφαλιστικό<text:s/>εκκαθαριστή<text:s/>ολοκληρώνεται<text:s/>εντός<text:s/>δύο<text:s/>(2)<text:s/>μηνών<text:s/>από<text:s/>τη<text:s/>λήξη<text:s/>της<text:s/>ως<text:s/>άνω<text:s/>προθεσμίας<text:s/>με<text:s/>τη<text:s/>σύνταξη<text:s/>κατάστασης<text:s/>δικαιούχων<text:s/>και<text:s/>την<text:s/>υποβολή<text:s/>της<text:s/>στην<text:s/>Εποπτική<text:s/>Αρχή.<text:s/>Γίνονται<text:s/>δεκτές<text:s/>οι<text:s/>απαιτήσεις<text:s/>που<text:s/>επαληθεύονται<text:s/>από<text:s/>τον<text:s/>ασφαλιστικό<text:s/>εκκαθαριστή<text:s/>ή<text:s/>έχουν<text:s/>επιδικασθεί<text:s/>με<text:s/>τελεσίδικη<text:s/>δικαστική<text:s/>απόφαση<text:s/>ή<text:s/>(εκτελεστή)<text:s/>απόφαση<text:s/>διαιτητικού<text:s/>δικαστηρίου,<text:s/>η<text:s/>αγωγή<text:s/>ακύρωσης<text:s/>της<text:s/>οποίας<text:s/>είτε<text:s/>δεν<text:s/>έχει<text:s/>ασκηθεί<text:s/>εντός<text:s/>της<text:s/>προβλεπομένης<text:s/>προθεσμίας<text:s/>του<text:s/>άρθρου<text:s/>899<text:s/>του<text:s/>Κώδικα<text:s/>Πολιτικής<text:s/>Δικονομίας,<text:s/>όπως<text:s/>ισχύει,<text:s/>είτε<text:s/>έχει<text:s/>απορριφθεί<text:s/>τελεσίδικα.<text:s/>Στην<text:s/>κατάσταση<text:s/>δικαιούχων<text:s/>περιλαμβάνονται:</text:span></text:p>
      <text:p text:style-name="P953"><text:span text:style-name="T953_1">α)<text:s/>οι<text:s/>δικαιούχοι<text:s/>απαιτήσεων<text:s/>από<text:s/>ασφαλίσεις<text:s/>ζωής,<text:s/>συμπεριλαμβανομένων<text:s/>εκείνων<text:s/>για<text:s/>τους<text:s/>οποίους<text:s/>επήλθε<text:s/>λήξη<text:s/>του<text:s/>συμβολαίου<text:s/>και<text:s/>εκείνων<text:s/>που<text:s/>υπέβαλαν<text:s/>αίτημα<text:s/>εξαγοράς<text:s/>πριν<text:s/>την<text:s/>ημερομηνία<text:s/>ανάκλησης<text:s/>της<text:s/>άδειας<text:s/>λειτουργίας,</text:span></text:p>
      <text:p text:style-name="P954"><text:span text:style-name="T954_1">β)<text:s/>οι<text:s/>δικαιούχοι<text:s/>απαιτήσεων<text:s/>από<text:s/>ασφαλίσεις<text:s/>κατά<text:s/>ζημιών<text:s/>που<text:s/>έχουν<text:s/>δηλώσει<text:s/>την<text:s/>επέλευση<text:s/>της<text:s/>ασφαλιστικής<text:s/>περίπτωσης<text:s/>και<text:s/>έχει<text:s/>καταχωρισθεί<text:s/>η<text:s/>δήλωση<text:s/>στα<text:s/>βιβλία<text:s/>της<text:s/>ασφαλιστικής<text:s/>επιχείρησης,</text:span></text:p>
      <text:p text:style-name="P955"><text:span text:style-name="T955_1">γ)<text:s/>οι<text:s/>δικαιούχοι<text:s/>απαιτήσεων<text:s/>από<text:s/>ασφαλίσεις<text:s/>κατά<text:s/>ζημιών<text:s/>οι<text:s/>οποίοι<text:s/>δεν<text:s/>είχαν<text:s/>αναγγείλει<text:s/>την<text:s/>επέλευση<text:s/>της<text:s/>ασφαλιστικής<text:s/>περίπτωσης<text:s/>πριν<text:s/>την<text:s/>ανάκληση<text:s/>της<text:s/>άδειας<text:s/>λειτουργίας,</text:span></text:p>
      <text:p text:style-name="P956"><text:span text:style-name="T956_1">δ)<text:s/>όσοι<text:s/>αναγγέλθηκαν<text:s/>μέσα<text:s/>στην<text:s/>ως<text:s/>άνω<text:s/>προθεσμία<text:s/>χωρίς<text:s/>να<text:s/>τυγχάνουν<text:s/>των<text:s/>προνομίων<text:s/>της<text:s/>παρ.<text:s/>7<text:s/>του<text:s/>παρόντος<text:s/>άρθρου,<text:s/>οι<text:s/>οποίοι<text:s/>θα<text:s/>ικανοποιηθούν<text:s/>κατά<text:s/>τις<text:s/>διαδικασίες<text:s/>της<text:s/>κοινής<text:s/>εκκαθάρισης,</text:span></text:p>
      <text:p text:style-name="P957"><text:span text:style-name="T957_1">ε)<text:s/>οι<text:s/>απαιτήσεις<text:s/>που<text:s/>αμφισβητούνται<text:s/>δικαστικά<text:s/>ή<text:s/>εξώδικα<text:s/>με<text:s/>το<text:s/>ποσό<text:s/>που<text:s/>εκτιμά<text:s/>ο<text:s/>ασφαλιστικός<text:s/>εκκα-<text:s/>θαριστής<text:s/>και<text:s/>το<text:s/>ποσό<text:s/>που<text:s/>διεκδικεί<text:s/>ο<text:s/>δικαιούχος<text:s/>από<text:s/>ασφάλιση.</text:span></text:p>
      <text:p text:style-name="P958"><text:span text:style-name="T958_1">Η<text:s/>κατάσταση<text:s/>αναρτάται<text:s/>στην<text:s/>ιστοσελίδα<text:s/>της<text:s/>Εποπτικής<text:s/>Αρχής<text:s/>εντός<text:s/>τριών<text:s/>(3)<text:s/>ημερών<text:s/>από<text:s/>την<text:s/>υποβολή<text:s/>της<text:s/>και<text:s/>διατηρείται<text:s/>εκεί<text:s/>τουλάχιστον<text:s/>για<text:s/>εξήντα<text:s/>(60)<text:s/>μέρες.<text:s/>Αντιρρήσεις<text:s/>κατά<text:s/>της<text:s/>υπό<text:s/>ασφαλιστική<text:s/>εκκαθάριση<text:s/>επιχείρησης<text:s/>αναφορικά<text:s/>με<text:s/>την<text:s/>πιο<text:s/>πάνω<text:s/>κατάσταση<text:s/>ασκούνται<text:s/>με<text:s/>ανακοπή<text:s/>στο<text:s/>μονομελές<text:s/>πρωτοδικείο<text:s/>της<text:s/>έδρας<text:s/>της<text:s/>επιχείρησης<text:s/>μέσα<text:s/>σε<text:s/>εξήντα<text:s/>(60)<text:s/>ημέρες<text:s/>από<text:s/>την<text:s/>ανάρτηση<text:s/>και<text:s/>εκδικάζονται<text:s/>κατά<text:s/>τη<text:s/>διαδικασία<text:s/>των<text:s/>ασφαλιστικών<text:s/>μέτρων.<text:s/>Έφεση<text:s/>κατά<text:s/>της<text:s/>απόφασης<text:s/>του<text:s/>πρωτοδικείου<text:s/>εκδικάζεται<text:s/>από<text:s/>το<text:s/>αρμόδιο<text:s/>εφετείο<text:s/>κατά<text:s/>τη<text:s/>διαδικασία<text:s/>των<text:s/>ασφαλιστικών<text:s/>μέτρων.<text:s/>Η<text:s/>απόφαση<text:s/>του<text:s/>εφετείου<text:s/>δεν<text:s/>υπόκειται<text:s/>σε<text:s/>κανένα<text:s/>ένδικο<text:s/>μέσο.</text:span></text:p>
      <text:p text:style-name="P959"><text:span text:style-name="T959_1">9.<text:s/>Το<text:s/>Επικουρικό<text:s/>Κεφάλαιο<text:s/>υπεισέρχεται<text:s/>αυτοδικαίως<text:s/>στις<text:s/>υποχρεώσεις<text:s/>και<text:s/>στα<text:s/>δικαιώματα<text:s/>της<text:s/>υπό<text:s/>ασφαλιστικής<text:s/>εκκαθάρισης<text:s/>ασφαλιστικής<text:s/>επιχείρησης,<text:s/>διαχειρίζεται<text:s/>από<text:s/>κοινού<text:s/>με<text:s/>τον<text:s/>ασφαλιστικό<text:s/>εκκαθαριστή<text:s/>το<text:s/>χαρτοφυλάκιο<text:s/>κλάδου<text:s/>αστικής<text:s/>ευθύνης<text:s/>αυτοκινήτων<text:s/>και<text:s/>υποχρεούται<text:s/>να<text:s/>καταβάλει<text:s/>στον<text:s/>ασφαλιστικό<text:s/>εκκαθαρι-<text:s/>στή<text:s/>το<text:s/>ποσό<text:s/>που<text:s/>αντιστοιχεί<text:s/>στην<text:s/>αναλογική<text:s/>συμμετοχή<text:s/>του<text:s/>στα<text:s/>έξοδα<text:s/>εκκαθάρισης<text:s/>και<text:s/>στην<text:s/>ικανοποίηση<text:s/>των<text:s/>προνομιακών<text:s/>απαιτήσεων<text:s/>των<text:s/>εργαζομένων,<text:s/>η<text:s/>οποία<text:s/>υπολογίζεται<text:s/>κατά<text:s/>το<text:s/>λόγο<text:s/>της<text:s/>ασφαλιστικής<text:s/>τοποθέτησης<text:s/>του<text:s/>κλάδου<text:s/>αστικής<text:s/>ευθύνης<text:s/>από<text:s/>την<text:s/>κυκλοφορία<text:s/>αυτοκινήτων<text:s/>προς<text:s/>το<text:s/>σύνολο<text:s/>της<text:s/>ασφαλιστικής<text:s/>τοποθέτησης<text:s/>της<text:s/>εταιρείας<text:s/>σε<text:s/>όλους<text:s/>τους<text:s/>κλάδους<text:s/>που<text:s/>ασκούσε.<text:s/>Το<text:s/>τυχόν<text:s/>εναπομένον<text:s/>υπόλοιπο<text:s/>μετά<text:s/>την<text:s/>καταβολή<text:s/>του<text:s/>κατά<text:s/>τα<text:s/>άνω<text:s/>ποσού<text:s/>και<text:s/>την<text:s/>ικανοποίηση<text:s/>των<text:s/>δικαιούχων<text:s/>απαιτήσεων<text:s/>από<text:s/>ασφάλιση,<text:s/>επιστρέφεται<text:s/>στον<text:s/>ασφαλιστικό<text:s/>εκκαθαριστή.</text:span></text:p>
      <text:p text:style-name="P960"><text:span text:style-name="T960_1">10.<text:s/>Η<text:s/>Εποπτική<text:s/>Αρχή<text:s/>μπορεί<text:s/>να<text:s/>επιτρέψει<text:s/>την<text:s/>αποδέσμευση<text:s/>των<text:s/>περιουσιακών<text:s/>στοιχείων<text:s/>που<text:s/>έχουν<text:s/>διατεθεί<text:s/>σε<text:s/>ασφαλιστική<text:s/>τοποθέτηση<text:s/>των<text:s/>λοιπών<text:s/>κλάδων<text:s/>ασφάλισης,<text:s/>πλην<text:s/>του<text:s/>κλάδου<text:s/>ασφάλισης<text:s/>αστικής<text:s/>ευθύνης<text:s/>από<text:s/>χερσαία<text:s/>αυτοκίνητα<text:s/>οχήματα,<text:s/>μετά<text:s/>από<text:s/>αίτημα<text:s/>του<text:s/>ασφαλιστικού<text:s/>εκκαθαριστή.</text:span></text:p>
      <text:p text:style-name="P961"><text:span text:style-name="T961_1">11.<text:s/>Επιτρέπεται<text:s/>η<text:s/>μεταβίβαση<text:s/>από<text:s/>υπό<text:s/>ασφαλιστική<text:s/>εκκαθάριση<text:s/>επιχείρηση,<text:s/>του<text:s/>συνόλου<text:s/>ή<text:s/>μέρους<text:s/>των<text:s/>απαιτήσεων<text:s/>και<text:s/>των<text:s/>περιουσιακών<text:s/>στοιχείων,<text:s/>που<text:s/>έχουν<text:s/>διατεθεί<text:s/>σε<text:s/>ασφαλιστική<text:s/>τοποθέτηση<text:s/>του<text:s/>κλάδου<text:s/>αστικής<text:s/>ευθύνης<text:s/>από<text:s/>χερσαία<text:s/>αυτοκίνητα<text:s/>οχήματα<text:s/>και<text:s/>τα<text:s/>οποία<text:s/>καλύπτουν<text:s/>τα<text:s/>τεχνικά<text:s/>αποθέματα<text:s/>εκκρεμών<text:s/>ζημιών<text:s/>(μεταβίβαση<text:s/>χαρτοφυλακίου<text:s/>εκκρεμών<text:s/>ζημιών)<text:s/>ύστερα<text:s/>από<text:s/>αίτημα<text:s/>που<text:s/>υποβάλλεται<text:s/>από<text:s/>κοινού<text:s/>από<text:s/>το<text:s/>Επικουρικό<text:s/>Κεφάλαιο<text:s/>και<text:s/>τον<text:s/>ασφαλιστικό<text:s/>εκκαθαριστή<text:s/>και<text:s/>σχετική<text:s/>έγκριση<text:s/>της<text:s/>Εποπτικής<text:s/>Αρχής.</text:span></text:p>
      <text:p text:style-name="P962"><text:span text:style-name="T962_1">Το<text:s/>ως<text:s/>άνω<text:s/>αίτημα<text:s/>συνοδεύεται<text:s/>από<text:s/>έκθεση<text:s/>του<text:s/>ασφαλιστικού<text:s/>εκκαθαριστή<text:s/>και<text:s/>του<text:s/>Επικουρικού<text:s/>Κεφαλαίου,<text:s/>από<text:s/>την<text:s/>οποία<text:s/>προκύπτει<text:s/>η<text:s/>συνδρομή<text:s/>των<text:s/>όρων<text:s/>που<text:s/>ορίζονται<text:s/>στο<text:s/>επόμενο<text:s/>εδάφιο<text:s/>και<text:s/>από<text:s/>έκθεση<text:s/>του<text:s/>υποψήφιου<text:s/>αναδόχου<text:s/>προς<text:s/>την<text:s/>Εποπτική<text:s/>Αρχή,<text:s/>περί<text:s/>της<text:s/>διατήρησης<text:s/>του<text:s/>αναγκαίου<text:s/>περιθωρίου<text:s/>φερεγγυότητας<text:s/>μετά<text:s/>την<text:s/>απόκτηση<text:s/>του<text:s/>ως<text:s/>άνω<text:s/>χαρτοφυλακίου<text:s/>και<text:s/>περί<text:s/>των<text:s/>δεσμεύσεων<text:s/>που<text:s/>αναλαμβάνει,<text:s/>για<text:s/>την<text:s/>εξόφληση<text:s/>των<text:s/>υποχρεώσεων<text:s/>του<text:s/>μεταβιβαζομένου<text:s/>χαρτοφυλακίου.</text:span></text:p>
      <text:p text:style-name="P963"><text:span text:style-name="T963_1">Η<text:s/>μεταβίβαση<text:s/>εγκρίνεται<text:s/>από<text:s/>την<text:s/>Εποπτική<text:s/>Αρχή<text:s/>με<text:s/>απόφαση<text:s/>που<text:s/>δημοσιεύεται<text:s/>στην<text:s/>Εφημερίδα<text:s/>της<text:s/>Κυ-<text:s/>βερνήσεως,<text:s/>εφόσον<text:s/>συντρέχουν<text:s/>οι<text:s/>ακόλουθοι<text:s/>όροι:<text:s/>α)<text:s/>η<text:s/>επιχείρηση<text:s/>προς<text:s/>την<text:s/>οποία<text:s/>γίνεται<text:s/>η<text:s/>μεταβίβαση<text:s/>δραστηριοποιείται<text:s/>νόμιμα<text:s/>στην<text:s/>Ελλάδα<text:s/>και<text:s/>διαθέτει<text:s/>άδεια<text:s/>λειτουργίας<text:s/>του<text:s/>κλάδου<text:s/>αστικής<text:s/>ευθύνης<text:s/>από<text:s/>την<text:s/>κυκλοφορία<text:s/>οχημάτων,<text:s/>β)<text:s/>η<text:s/>επιχείρηση<text:s/>διασφαλίζει<text:s/>ότι<text:s/>θα<text:s/>διαθέτει<text:s/>το<text:s/>αναγκαίο<text:s/>περιθώριο<text:s/>φερεγγυότητας<text:s/>τόσο<text:s/>κατά<text:s/>το<text:s/>χρόνο<text:s/>της<text:s/>μεταβίβασης<text:s/>όσο<text:s/>και<text:s/>μετά<text:s/>από<text:s/>αυτήν,<text:s/>γ)<text:s/>δεν<text:s/>θίγονται<text:s/>συμφέροντα<text:s/>των<text:s/>δικαιούχων<text:s/>αποζημίωσης.</text:span></text:p>
      <text:p text:style-name="P964"><text:span text:style-name="T964_1">Η<text:s/>απόφαση<text:s/>της<text:s/>Εποπτικής<text:s/>Αρχής<text:s/>που<text:s/>εγκρίνει<text:s/>τη<text:s/>μεταβίβαση<text:s/>περιλαμβάνει<text:s/>τη<text:s/>μεταφορά<text:s/>του<text:s/>χαρτοφυλακίου<text:s/>εκκρεμών<text:s/>ζημιών<text:s/>στην<text:s/>ανάδοχο<text:s/>επιχείρηση.<text:s/>Μετά<text:s/>τη<text:s/>δημοσίευσή<text:s/>της<text:s/>δεν<text:s/>δύναται<text:s/>να<text:s/>αντιταχθούν<text:s/>κατά<text:s/>αυτής<text:s/>οι<text:s/>ασφαλισμένοι,<text:s/>οι<text:s/>συμβαλλόμενοι<text:s/>στην<text:s/>ασφαλιστική<text:s/>σύμβαση,<text:s/>οι<text:s/>δικαιούχοι<text:s/>του<text:s/>ασφαλίσματος<text:s/>και<text:s/>οι<text:s/>πιστωτές<text:s/>της<text:s/>ασφαλιστικής<text:s/>επιχείρησης.</text:span></text:p>
      <text:p text:style-name="P965"><text:span text:style-name="T965_1">H<text:s/>εκπλήρωση<text:s/>από<text:s/>την<text:s/>ανάδοχο<text:s/>επιχείρηση<text:s/>των<text:s/>υποχρεώσεων<text:s/>που<text:s/>απορρέουν<text:s/>από<text:s/>το<text:s/>χαρτοφυλάκιο<text:s/>εκκρεμών<text:s/>ζημιών<text:s/>της<text:s/>υπό<text:s/>ασφαλιστικής<text:s/>εκκαθάρισης<text:s/>επιχείρησης<text:s/>λόγω<text:s/>συνδρομής<text:s/>της<text:s/>περ.<text:s/>γ’<text:s/>της<text:s/>παρ.<text:s/>1<text:s/>του<text:s/>άρθρου<text:s/>19<text:s/>του<text:s/>π.δ.<text:s/>237/1986<text:s/>υπόκειται<text:s/>στις<text:s/>διατάξεις<text:s/>των<text:s/>παραγράφων<text:s/>2<text:s/>και<text:s/>5<text:s/>του<text:s/>ιδίου<text:s/>άρθρου<text:s/>του<text:s/>ως<text:s/>άνω<text:s/>διατάγματος.</text:span></text:p>
      <text:p text:style-name="P966"><text:span text:style-name="T966_1">Η<text:s/>μεταβίβαση<text:s/>ολοκληρώνεται<text:s/>με<text:s/>τη<text:s/>σύνταξη<text:s/>πρωτοκόλλου<text:s/>παράδοσης<text:s/>και<text:s/>παραλαβής<text:s/>των<text:s/>μεταβιβαζόμενων<text:s/>στοιχείων<text:s/>μεταξύ<text:s/>του<text:s/>αναδόχου,<text:s/>του<text:s/>Επικουρικού<text:s/>Κεφαλαίου<text:s/>και<text:s/>του<text:s/>ασφαλιστικού<text:s/>εκκαθαριστή,<text:s/>στο<text:s/>οποίο<text:s/>αναφέρεται<text:s/>το<text:s/>ύψος<text:s/>των<text:s/>τεχνικών<text:s/>αποθεμάτων<text:s/>εκκρεμών<text:s/>ζημιών<text:s/>κατά<text:s/>την<text:s/>ημερομηνία<text:s/>σύνταξης<text:s/>του<text:s/>πρωτοκόλλου,<text:s/>καθώς<text:s/>και<text:s/>τα<text:s/>περιουσιακά<text:s/>στοιχεία<text:s/>που<text:s/>μεταβιβάζονται<text:s/>στην<text:s/>ανάδοχο<text:s/>ασφαλιστική<text:s/>επιχείρηση,<text:s/>η<text:s/>οποία<text:s/>με<text:s/>τη<text:s/>μεταβίβαση<text:s/>καθίσταται<text:s/>αποκλειστικά<text:s/>υπεύθυνη<text:s/>για<text:s/>την<text:s/>εξόφληση<text:s/>των<text:s/>υποχρεώσεων<text:s/>εκ<text:s/>του<text:s/>χαρτοφυλακίου,<text:s/>η<text:s/>δε<text:s/>ασφαλιστική<text:s/>εκκαθάριση<text:s/>λήγει<text:s/>καθ’<text:s/>όσον<text:s/>αφορά<text:s/>το<text:s/>Επικουρικό<text:s/>Κεφάλαιο,<text:s/>εξοφλουμένης<text:s/>και<text:s/>της<text:s/>υποχρέωσής<text:s/>του<text:s/>προς<text:s/>συμμετοχή<text:s/>στα<text:s/>έξοδα<text:s/>εκκαθάρισης<text:s/>σύμφωνα<text:s/>με<text:s/>την<text:s/>παρ.<text:s/>7<text:s/>του<text:s/>παρόντος<text:s/>άρθρου.<text:s/>Η<text:s/>μεταβίβαση<text:s/>των<text:s/>περιουσιακών<text:s/>στοιχείων<text:s/>των<text:s/>προηγουμένων<text:s/>παραγράφων<text:s/>και<text:s/>κάθε<text:s/>άλλη<text:s/>πράξη<text:s/>που<text:s/>συνδέεται<text:s/>με<text:s/>αυτήν<text:s/>απαλλάσσεται<text:s/>από<text:s/>κάθε<text:s/>φόρο<text:s/>εισφορά<text:s/>ή<text:s/>τέλος,<text:s/>συμπεριλαμβανομένης<text:s/>και<text:s/>τυχόν<text:s/>υπεραξίας<text:s/>που<text:s/>προκύπτει<text:s/>από<text:s/>τη<text:s/>μεταβίβαση<text:s/>αυτή<text:s/>με<text:s/>εξαίρεση<text:s/>τη<text:s/>φορολογία<text:s/>μεταβίβασης<text:s/>ακινήτων.<text:s/>Κάθε<text:s/>ειδικότερο<text:s/>θέμα<text:s/>της<text:s/>μεταβίβασης<text:s/>ρυθμίζεται<text:s/>με<text:s/>απόφαση<text:s/>της<text:s/>Εποπτικής<text:s/>Αρχής.</text:span></text:p>
      <text:p text:style-name="P967"><text:span text:style-name="T967_1">12.<text:s/>Αναφορικά<text:s/>με<text:s/>τις<text:s/>εκκαθαρίσεις<text:s/>της<text:s/>παρ.<text:s/>1,<text:s/>το<text:s/>Επικουρικό<text:s/>Κεφάλαιο<text:s/>διοικεί<text:s/>και<text:s/>διαθέτει<text:s/>όλα<text:s/>τα<text:s/>περιουσιακά<text:s/>στοιχεία<text:s/>που<text:s/>έχουν<text:s/>διατεθεί<text:s/>σε<text:s/>τοποθέτηση<text:s/>ασφαλίσεων<text:s/>αστικής<text:s/>ευθύνης<text:s/>από<text:s/>χερσαία<text:s/>αυτοκίνητα<text:s/>οχήματα.<text:s/>Οι<text:s/>εκποιήσεις<text:s/>των<text:s/>ακινήτων<text:s/>διενεργούνται<text:s/>κατ’<text:s/>ανάλογη<text:s/>εφαρμογή<text:s/>των<text:s/>παραγράφων<text:s/>2<text:s/>και<text:s/>2α<text:s/>του<text:s/>άρθρου<text:s/>243.<text:s/>Τίτλοι,<text:s/>ομόλογα<text:s/>και<text:s/>λοιπά<text:s/>παρόμοια<text:s/>και<text:s/>άμεσα<text:s/>ρευστοποιήσιμα<text:s/>περιουσιακά<text:s/>στοιχεία<text:s/>εκποιούνται<text:s/>στην<text:s/>τρέχουσα<text:s/>χρηματιστηριακή<text:s/>τους<text:s/>αξία<text:s/>ή<text:s/>στην<text:s/>τρέχουσα<text:s/>ή<text:s/>συνήθη<text:s/>αξία<text:s/>τους<text:s/>στις<text:s/>αγορές<text:s/>χρήματος<text:s/>και<text:s/>κεφαλαίου.<text:s/>Καταθέσεις<text:s/>σε<text:s/>τράπεζες<text:s/>περιέρχονται<text:s/>στην<text:s/>άμεση<text:s/>διάθεση<text:s/>και<text:s/>διαχείριση<text:s/>του<text:s/>Επικουρικού<text:s/>Κεφαλαίου.<text:s/>Η<text:s/>Εποπτική<text:s/>Αρχή<text:s/>μπορεί<text:s/>να<text:s/>επιτρέψει<text:s/>την<text:s/>αποδέσμευση<text:s/>των<text:s/>περιουσιακών<text:s/>στοιχείων<text:s/>που<text:s/>έχουν<text:s/>διατεθεί<text:s/>βάσει<text:s/>της<text:s/>ασφαλιστικής<text:s/>νομοθεσίας<text:s/>σε<text:s/>ασφαλιστική<text:s/>τοποθέτηση<text:s/>του<text:s/>κλάδου<text:s/>ασφάλισης<text:s/>αστικής<text:s/>ευθύνης<text:s/>από<text:s/>χερσαία<text:s/>αυτοκίνητα<text:s/>οχήματα,<text:s/>μετά<text:s/>από<text:s/>αίτημα<text:s/>του<text:s/>Επικουρικού<text:s/>Κεφαλαίου.</text:span></text:p>
      <text:p text:style-name="P968"><text:span text:style-name="T968_1">13.<text:s/>Το<text:s/>Επικουρικό<text:s/>Κεφάλαιο<text:s/>επίσης<text:s/>δικαιούται,<text:s/>με<text:s/>ιδιωτικό<text:s/>συμφωνητικό:</text:span></text:p>
      <text:p text:style-name="P969"><text:span text:style-name="T969_1">α)<text:s/>Να<text:s/>αναδέχεται<text:s/>από<text:s/>την<text:s/>υπό<text:s/>εκκαθάριση<text:s/>επιχείρηση<text:s/>τυχόν<text:s/>εκκρεμείς<text:s/>οφειλές<text:s/>του<text:s/>κλάδου<text:s/>αστικής<text:s/>ευθύνης<text:s/>από<text:s/>αυτοκίνητα<text:s/>και<text:s/>να<text:s/>καθίσταται<text:s/>ως<text:s/>προς<text:s/>αυτές<text:s/>καθολικός<text:s/>διάδοχος,<text:s/>και</text:span></text:p>
      <text:p text:style-name="P970"><text:span text:style-name="T970_1">β)<text:s/>να<text:s/>παραιτείται<text:s/>από<text:s/>απαιτήσεις<text:s/>του<text:s/>κατά<text:s/>της<text:s/>υπό<text:s/>εκκαθάριση<text:s/>επιχείρησης,<text:s/>με<text:s/>σκοπό<text:s/>τη<text:s/>λήξη<text:s/>της<text:s/>εκκαθάρισης<text:s/>του<text:s/>κλάδου<text:s/>αστικής<text:s/>ευθύνης<text:s/>από<text:s/>αυτοκίνητα.</text:span></text:p>
      <text:p text:style-name="P971"><text:span text:style-name="T971_1">14.<text:s/>Τακτική<text:s/>γενική<text:s/>συνέλευση<text:s/>συγκαλείται<text:s/>από<text:s/>τον<text:s/>εκ-<text:s/>καθαριστή<text:s/>κατά<text:s/>τη<text:s/>λήξη<text:s/>της<text:s/>ασφαλιστικής<text:s/>εκκαθάρισης.<text:s/>Ο<text:s/>εκκαθαριστής<text:s/>διορίζει<text:s/>ανεξάρτητο<text:s/>ελεγκτή<text:s/>για<text:s/>κάθε<text:s/>χρήση<text:s/>και<text:s/>ενημερώνει<text:s/>για<text:s/>το<text:s/>διορισμό<text:s/>και<text:s/>τα<text:s/>αποτελέσματα<text:s/>του<text:s/>ελέγχου<text:s/>την<text:s/>Εποπτική<text:s/>Αρχή.</text:span></text:p>
      <text:p text:style-name="P972"><text:span text:style-name="T972_1">15.<text:s/>Εντός<text:s/>τριών<text:s/>(3)<text:s/>μηνών<text:s/>από<text:s/>την<text:s/>έναρξη<text:s/>ισχύος<text:s/>του<text:s/>παρόντος<text:s/>άρθρου,<text:s/>ο<text:s/>ασφαλιστικός<text:s/>εκκαθαριστής<text:s/>υποβάλλει<text:s/>στην<text:s/>Εποπτική<text:s/>Αρχή,<text:s/>σχέδιο<text:s/>επιτάχυνσης<text:s/>και<text:s/>πε-<text:s/>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καθαριστής<text:s/>ολοκληρώνει<text:s/>την<text:s/>ασφαλιστική<text:s/>εκκαθάριση<text:s/>σύμφωνα<text:s/>με<text:s/>τα<text:s/>προβλεπόμενα<text:s/>σε<text:s/>αυτό.</text:span></text:p>
      <text:p text:style-name="P973"><text:span text:style-name="T973_1">16.<text:s/>Καταχωρίσεις<text:s/>κατασχέσεων<text:s/>ή<text:s/>δεσμεύσεων<text:s/>περιουσιακών<text:s/>στοιχείων<text:s/>στα<text:s/>οικεία<text:s/>βιβλία<text:s/>του<text:s/>υποθηκοφυλακείου<text:s/>ή<text:s/>του<text:s/>κτηματολογικού<text:s/>γραφείου<text:s/>που<text:s/>έχουν<text:s/>γίνει,<text:s/>κατά<text:s/>τον<text:s/>χρόνο<text:s/>ισχύος<text:s/>του<text:s/>ν.δ.<text:s/>400/1970<text:s/>(Α’<text:s/>10),<text:s/>κατά<text:s/>παράβαση<text:s/>της<text:s/>παρ.<text:s/>5<text:s/>του<text:s/>άρθρου<text:s/>12α<text:s/>του<text:s/>ν.δ.<text:s/>400/1970,<text:s/>περί<text:s/>αναστολής<text:s/>αναγκαστικής<text:s/>εκτέλεσης<text:s/>σε<text:s/>βάρος<text:s/>ασφαλιστικής<text:s/>εταιρείας<text:s/>υπό<text:s/>εκκαθάριση,<text:s/>είναι<text:s/>αυτοδικαίως<text:s/>άκυρες<text:s/>έναντι<text:s/>πάντων<text:s/>και<text:s/>διαγράφονται<text:s/>αυτεπάγγελτα».</text:span></text:p>
      <text:h text:style-name="P974" text:outline-level="2"><text:span text:style-name="T974_1">ΚΕΦΑΛΑΙΟ<text:s/>Δ’</text:span></text:h>
      <text:h text:style-name="P975" text:outline-level="2"><text:span text:style-name="T975_1">ΕΞΟΥΣΙΟΔΟΤΙΚΕΣ<text:s/>-<text:s/>ΚΑΤΑΡΓΟΥΜΕΝΕΣ<text:s/>ΔΙΑΤΑΞΕΙΣ<text:s/>ΜΕΡΟΥΣ<text:s/>Β’</text:span></text:h>
      <text:h text:style-name="P976" text:outline-level="6"><text:span text:style-name="T976_1">Άρθρο<text:s/>93</text:span></text:h>
      <text:h text:style-name="P977" text:outline-level="6"><text:span text:style-name="T977_1">Εξουσιοδοτική<text:s/>διάταξη<text:s/>Μέρους<text:s/>Β’</text:span></text:h>
      <text:p text:style-name="P978"><text:span text:style-name="T978_1">Με<text:s/>απόφαση<text:s/>της<text:s/>Επιτροπής<text:s/>Κεφαλαιαγοράς<text:s/>ορίζονται<text:s/>οι<text:s/>όροι,<text:s/>οι<text:s/>προϋποθέσεις,<text:s/>ο<text:s/>τρόπος<text:s/>πραγματοποίησης<text:s/>των<text:s/>ελέγχων<text:s/>και<text:s/>αξιοποίησης<text:s/>των<text:s/>πληροφοριών<text:s/>που<text:s/>συλλέγει,<text:s/>οι<text:s/>υποχρεώσεις<text:s/>τήρησης<text:s/>επαγγελματικού<text:s/>απορρήτου<text:s/>από<text:s/>τους<text:s/>εξωτερικούς<text:s/>συνεργάτες<text:s/>και<text:s/>αξιοποίησης<text:s/>των<text:s/>στοιχείων,<text:s/>εγγράφων<text:s/>και<text:s/>πληροφοριών<text:s/>που<text:s/>συλλέγουν<text:s/>για<text:s/>τους<text:s/>σκοπούς<text:s/>της<text:s/>ανάθεσης<text:s/>και<text:s/>καθορίζεται<text:s/>κάθε<text:s/>άλλο<text:s/>ειδικότερο<text:s/>ζήτημα<text:s/>για<text:s/>την<text:s/>εφαρμογή<text:s/>του<text:s/>άρθρου<text:s/>67,<text:s/>περί<text:s/>ερευνών<text:s/>και<text:s/>ελέγχων<text:s/>με<text:s/>ανωνυμία<text:s/>(mystery<text:s/>shopping).</text:span></text:p>
      <text:h text:style-name="P979" text:outline-level="6"><text:span text:style-name="T979_1">Άρθρο<text:s/>94</text:span></text:h>
      <text:h text:style-name="P980" text:outline-level="6"><text:span text:style-name="T980_1">Καταργούμενη<text:s/>διάταξη<text:s/>Μέρους<text:s/>Β’</text:span></text:h>
      <text:p text:style-name="P981"><text:span text:style-name="T981_1">Η<text:s/>παρ.<text:s/>7<text:s/>του<text:s/>εσωτερικού<text:s/>άρθρου<text:s/>5<text:s/>του<text:s/>άρθρου<text:s/>2<text:s/>του<text:s/>ν.<text:s/>4335/2015<text:s/>(Α’<text:s/>87),<text:s/>περί<text:s/>σχεδίων<text:s/>ανάκαμψης<text:s/>ιδρυμάτων,<text:s/>που<text:s/>δεν<text:s/>αποτελούν<text:s/>μέρη<text:s/>ομίλων<text:s/>που<text:s/>υπόκεινται<text:s/>σε<text:s/>ενοποιημένη<text:s/>εποπτεία,<text:s/>καταργείται.</text:span></text:p>
      <text:h text:style-name="P982" text:outline-level="1"><text:span text:style-name="T982_1">ΜΕΡΟΣ<text:s/>Γ’</text:span></text:h>
      <text:h text:style-name="P983" text:outline-level="1"><text:span text:style-name="T983_1">ΛΗΨΗ<text:s/>ΜΕΤΡΩΝ<text:s/>ΠΡΟΣ<text:s/>ΕΦΑΡΜΟΓΗ<text:s/>ΤΟΥ</text:span></text:h>
      <text:p text:style-name="P984"><text:span text:style-name="T984_1">ΚΑΝΟΝΙΣΜΟΥ<text:s/>(ΕΕ)<text:s/>2023/1114<text:s/>-<text:s/>ΕΝΣΩΜΑΤΩΣΗ</text:span></text:p>
      <text:p text:style-name="P985"><text:span text:style-name="T985_1">ΤΡΟΠΟΠΟΙΗΣΗΣ<text:s/>ΤΗΣ<text:s/>ΟΔΗΓΙΑΣ<text:s/>(ΕΕ)<text:s/>2015/849</text:span></text:p>
      <text:p text:style-name="P986"><text:span text:style-name="T986_1">ΚΑΙ<text:s/>ΛΗΨΗ<text:s/>ΜΕΤΡΩΝ<text:s/>ΠΡΟΣ<text:s/>ΕΦΑΡΜΟΓΗ<text:s/>ΤΟΥ<text:s/>ΚΑΝΟΝΙΣΜΟΥ<text:s/>(ΕΕ)<text:s/>2023/1113</text:span></text:p>
      <text:h text:style-name="P987" text:outline-level="2"><text:span text:style-name="T987_1">ΚΕΦΑΛΑΙΟ<text:s/>Α’</text:span></text:h>
      <text:h text:style-name="P988" text:outline-level="2"><text:span text:style-name="T988_1">ΣΚΟΠΟΣ<text:s/>ΚΑΙ<text:s/>ΑΝΤΙΚΕΙΜΕΝΟ<text:s/>ΜΕΡΟΥΣ<text:s/>Γ’</text:span></text:h>
      <text:h text:style-name="P989" text:outline-level="6"><text:span text:style-name="T989_1">Άρθρο<text:s/>95</text:span></text:h>
      <text:h text:style-name="P990" text:outline-level="6"><text:span text:style-name="T990_1">Σκοπός<text:s/>Μέρους<text:s/>Γ’</text:span></text:h>
      <text:p text:style-name="P991"><text:span text:style-name="T991_1">Σκοπός<text:s/>του<text:s/>Μέρους<text:s/>Γ’<text:s/>είναι:</text:span></text:p>
      <text:p text:style-name="P992"><text:span text:style-name="T992_1">α)</text:span><text:span text:style-name="T992_2"><text:tab/></text:span><text:span text:style-name="T992_3">η<text:s/>λήψη<text:s/>μέτρων<text:s/>εφαρμογής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/text:span></text:p>
      <text:p text:style-name="P993"><text:span text:style-name="T993_1">β)</text:span><text:span text:style-name="T993_2"><text:tab/></text:span><text:span text:style-name="T993_3">η<text:s/>λήψη<text:s/>μέτρων<text:s/>εφαρμογής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.</text:span></text:p>
      <text:h text:style-name="P994" text:outline-level="6"><text:span text:style-name="T994_1">Άρθρο<text:s/>96</text:span></text:h>
      <text:h text:style-name="P995" text:outline-level="6"><text:span text:style-name="T995_1">Αντικείμενο<text:s/>Μέρους<text:s/>Γ’</text:span></text:h>
      <text:p text:style-name="P996"><text:span text:style-name="T996_1">Αντικείμενο<text:s/>του<text:s/>Μέρους<text:s/>Γ’<text:s/>είναι:</text:span></text:p>
      <text:p text:style-name="P997"><text:span text:style-name="T997_1">α)</text:span><text:span text:style-name="T997_2"><text:tab/></text:span><text:span text:style-name="T997_3">ο<text:s/>ορισμός<text:s/>των<text:s/>αρμόδιων<text:s/>αρχών<text:s/>για<text:s/>την<text:s/>εποπτεία<text:s/>της<text:s/>εφαρμογής<text:s/>του<text:s/>Κανονισμού<text:s/>(ΕΕ)<text:s/>2023/1114<text:s/>του<text:s/>Ευρωπαϊκού<text:s/>Κοινοβουλίου<text:s/>και<text:s/>του<text:s/>Συμβουλίου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<text:s/>και<text:s/>των<text:s/>εξουσιών<text:s/>τους,<text:s/>καθώς<text:s/>και<text:s/>η<text:s/>θέσπιση<text:s/>διατάξεων<text:s/>για<text:s/>επιβολή<text:s/>διοικητικών<text:s/>μέτρων<text:s/>και<text:s/>κυρώσεων<text:s/>για<text:s/>τις<text:s/>παραβάσεις<text:s/>του<text:s/>Κανονισμού<text:s/>(ΕΕ)<text:s/>2023/1114<text:s/>(L<text:s/>150)<text:s/>και</text:span></text:p>
      <text:p text:style-name="P998"><text:span text:style-name="T998_1">β)</text:span><text:span text:style-name="T998_2"><text:tab/></text:span><text:span text:style-name="T998_3">η<text:s/>ένταξη<text:s/>των<text:s/>παρόχων<text:s/>υπηρεσιών<text:s/>κρυπτοστοιχείων<text:s/>στα<text:s/>υπόχρεα<text:s/>πρόσωπα<text:s/>του<text:s/>άρθρου<text:s/>5<text:s/>του<text:s/>ν.<text:s/>4557/<text:s/>2018<text:s/>(Α’<text:s/>139),<text:s/>η<text:s/>επέκταση<text:s/>του<text:s/>πεδίου<text:s/>εφαρμογής<text:s/>των<text:s/>οντοτήτων<text:s/>που<text:s/>υπόκεινται<text:s/>στι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ο<text:s/>μετριασμός<text:s/>των<text:s/>κινδύνων<text:s/>που<text:s/>απορρέουν<text:s/>από<text:s/>τις<text:s/>δραστηριότητες<text:s/>των<text:s/>παρόχων<text:s/>υπηρεσιών<text:s/>κρυπτοστοιχείων,<text:s/>η<text:s/>πρόληψη,<text:s/>ο<text:s/>εντοπισμός<text:s/>και<text:s/>η<text:s/>διε-<text:s/>ρεύνηση<text:s/>της<text:s/>ενδεχόμενης<text:s/>χρήσης<text:s/>μεταφορών<text:s/>κρυπτοστοιχείων<text:s/>για<text:s/>νομιμοποίηση<text:s/>εσόδων<text:s/>από<text:s/>εγκληματικές<text:s/>δραστηριότητες<text:s/>και<text:s/>χρηματοδότηση<text:s/>της<text:s/>τρομοκρατίας.</text:span></text:p>
      <text:h text:style-name="P999" text:outline-level="2"><text:span text:style-name="T999_1">ΚΕΦΑΛΑΙΟ<text:s/>Β’</text:span></text:h>
      <text:h text:style-name="P1000" text:outline-level="2"><text:span text:style-name="T1000_1">ΛΗΨΗ<text:s/>ΜΕΤΡΩΝ<text:s/>ΠΡΟΣ<text:s/>ΕΦΑΡΜΟΓΗ</text:span></text:h>
      <text:p text:style-name="P1001"><text:span text:style-name="T1001_1">ΤΟΥ<text:s/>ΚΑΝΟΝΙΣΜΟΥ<text:s/>(ΕΕ)<text:s/>2023/1114<text:s/>ΤΟΥ<text:s/>ΕΥΡΩΠΑΪΚΟΥ<text:s/>ΚΟΙΝΟΒΟΥΛΙΟΥ</text:span></text:p>
      <text:p text:style-name="P1002"><text:span text:style-name="T1002_1">ΚΑΙ<text:s/>ΤΟΥ<text:s/>ΣΥΜΒΟΥΛΙΟΥ,<text:s/>ΤΗΣ<text:s/>31ης<text:s/>ΜΑΪΟΥ</text:span></text:p>
      <text:p text:style-name="P1003"><text:span text:style-name="T1003_1">2023,<text:s/>ΓΙΑ<text:s/>ΤΙΣ<text:s/>ΑΓΟΡΕΣ<text:s/>ΚΡΥΠΤΟΣΤΟΙΧΕΙΩΝ<text:s/>ΚΑΙ<text:s/>ΓΙΑ<text:s/>ΤΗΝ<text:s/>ΤΡΟΠΟΠΟΙΗΣΗ<text:s/>ΤΩΝ<text:s/>ΚΑΝΟΝΙΣΜΩΝ<text:s/>(ΕΕ)<text:s/>1093/2010<text:s/>ΚΑΙ<text:s/>(ΕΕ)<text:s/>1095/2010<text:s/>ΚΑΙ<text:s/>ΤΩΝ<text:s/>ΟΔΗΓΙΩΝ<text:s/>2013/36/ΕΕ<text:s/>ΚΑΙ<text:s/>(ΕΕ)<text:s/>2019/1937</text:span></text:p>
      <text:h text:style-name="P1004" text:outline-level="6"><text:span text:style-name="T1004_1">Άρθρο<text:s/>97</text:span></text:h>
      <text:h text:style-name="P1005" text:outline-level="6"><text:span text:style-name="T1005_1">Νομική<text:s/>μορφή<text:s/>των<text:s/>επιχειρήσεων<text:s/>που<text:s/>έχουν<text:s/>καταστατική<text:s/>έδρα<text:s/>στην<text:s/>Ελλάδα<text:s/>και<text:s/>παρέχουν<text:s/>υπηρεσίες<text:s/>κρυπτοστοιχείων,<text:s/>εκδίδουν<text:s/>μάρκες<text:s/>ηλεκτρονικού<text:s/>χρήματος<text:s/>ή<text:s/>μάρκες<text:s/>με<text:s/>αναφορά<text:s/>σε<text:s/>περιουσιακά<text:s/>στοιχεία<text:s/>και<text:s/>διενεργούν<text:s/>δημόσια<text:s/>προσφορά<text:s/>κρυπτοστοιχείων<text:s/>εκτός<text:s/>μαρκών<text:s/>με<text:s/>αναφορά<text:s/>σε<text:s/>περιουσιακά<text:s/>στοιχεία<text:s/>ή<text:s/>μαρκών<text:s/>ηλεκτρονικού<text:s/>χρήματος</text:span></text:h>
      <text:p text:style-name="P1006"><text:span text:style-name="T1006_1">1.</text:span><text:span text:style-name="T1006_2"><text:s/>Κάθε<text:s/>επιχείρηση<text:s/>που<text:s/>έχει<text:s/>την<text:s/>καταστατική<text:s/>της<text:s/>έδρα<text:s/>στην<text:s/>Ελλάδα,<text:s/>οπουδήποτε<text:s/>και<text:s/>αν<text:s/>αυτή<text:s/>δραστηριοποιείται,<text:s/>ασκεί,<text:s/>σύμφωνα<text:s/>με<text:s/>τον<text:s/>Κανονισμό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<text:s/>και<text:s/>του<text:s/>παρόντος,<text:s/>οποιαδήποτε<text:s/>από<text:s/>τις<text:s/>παρακάτω<text:s/>δραστηριότητες:</text:span></text:p>
      <text:p text:style-name="P1007"><text:span text:style-name="T1007_1">α)</text:span><text:span text:style-name="T1007_2"><text:tab/></text:span><text:span text:style-name="T1007_3">Την<text:s/>παροχή<text:s/>υπηρεσιών<text:s/>κρυπτοστοιχείων,</text:span></text:p>
      <text:p text:style-name="P1008"><text:span text:style-name="T1008_1">β)</text:span><text:span text:style-name="T1008_2"><text:tab/></text:span><text:span text:style-name="T1008_3">την<text:s/>έκδοση<text:s/>μαρκών<text:s/>ηλεκτρονικού<text:s/>χρήματος,</text:span></text:p>
      <text:p text:style-name="P1009"><text:span text:style-name="T1009_1">γ)</text:span><text:span text:style-name="T1009_2"><text:tab/></text:span><text:span text:style-name="T1009_3">την<text:s/>έκδοση<text:s/>μαρκών<text:s/>με<text:s/>αναφορά<text:s/>σε<text:s/>περιουσιακά<text:s/>στοιχεία<text:s/>και</text:span></text:p>
      <text:p text:style-name="P1010"><text:span text:style-name="T1010_1">δ)</text:span><text:span text:style-name="T1010_2"><text:tab/></text:span><text:span text:style-name="T1010_3">τη<text:s/>διενέργεια<text:s/>δημόσιων<text:s/>προσφορών<text:s/>κρυπτοστοιχείων<text:s/>εκτός<text:s/>μαρκών<text:s/>με<text:s/>αναφορά<text:s/>σε<text:s/>περιουσιακά<text:s/>στοιχεία<text:s/>ή<text:s/>μαρκών<text:s/>ηλεκτρονικού<text:s/>χρήματος.</text:span></text:p>
      <text:p text:style-name="P1011"><text:span text:style-name="T1011_1">2.</text:span><text:span text:style-name="T1011_2"><text:s/>Με<text:s/>την<text:s/>επιφύλαξη<text:s/>της<text:s/>παρ.<text:s/>3,<text:s/>οι<text:s/>επιχειρήσεις<text:s/>που<text:s/>έχουν<text:s/>την<text:s/>καταστατική<text:s/>τους<text:s/>έδρα<text:s/>στην<text:s/>Ελλάδα<text:s/>και<text:s/>ασκούν<text:s/>οποιαδήποτε<text:s/>από<text:s/>τις<text:s/>παρακάτω<text:s/>δραστηριότητες,<text:s/>όταν<text:s/>αυτές<text:s/>υπόκεινται<text:s/>σε<text:s/>αδειοδότηση<text:s/>σύμφωνα<text:s/>με<text:s/>τον<text:s/>Κανονισμό<text:s/>(ΕΕ)<text:s/>2023/1114,<text:s/>και<text:s/>συγκεκριμένα<text:s/>όταν:<text:s/>α)<text:s/>Παρέχουν<text:s/>υπηρεσίες<text:s/>κρυπτοστοιχείων<text:s/>σύμφωνα<text:s/>με<text:s/>τον<text:s/>τίτλο<text:s/>V<text:s/>του<text:s/>Κανονισμού<text:s/>(ΕΕ)<text:s/>2023/1114<text:s/>ή</text:span></text:p>
      <text:p text:style-name="P1012"><text:span text:style-name="T1012_1">β)</text:span><text:span text:style-name="T1012_2"><text:tab/></text:span><text:span text:style-name="T1012_3">εκδίδουν<text:s/>μάρκες<text:s/>με<text:s/>αναφορά<text:s/>σε<text:s/>περιουσιακά<text:s/>στοιχεία<text:s/>σύμφωνα<text:s/>με<text:s/>τον<text:s/>τίτλο<text:s/>ΙΙΙ<text:s/>του<text:s/>Κανονισμού<text:s/>(ΕΕ)<text:s/>2023/1114,<text:s/>αδειοδοτούνται<text:s/>ως<text:s/>προς<text:s/>τις<text:s/>δραστηριότητες<text:s/>αυτές<text:s/>από<text:s/>την<text:s/>Επιτροπή<text:s/>Κεφαλαιαγοράς,<text:s/>λειτουργούν<text:s/>με<text:s/>τη<text:s/>μορφή<text:s/>της<text:s/>ανώνυμης<text:s/>εταιρείας<text:s/>του<text:s/>ν.<text:s/>4548/2018<text:s/>(Α’<text:s/>104)<text:s/>και<text:s/>διέπονται<text:s/>ως<text:s/>προς<text:s/>την<text:s/>άσκηση<text:s/>των<text:s/>παραπάνω<text:s/>δραστηριοτήτων<text:s/>από<text:s/>τον<text:s/>Κανονισμό<text:s/>(ΕΕ)<text:s/>2023/1114<text:s/>και<text:s/>τον<text:s/>παρόντα<text:s/>και,<text:s/>συμπληρωματικά,<text:s/>από<text:s/>τον<text:s/>ν.<text:s/>4548/2018.</text:span></text:p>
      <text:p text:style-name="P1013"><text:span text:style-name="T1013_1">3.</text:span><text:span text:style-name="T1013_2"><text:s/>Στις<text:s/>περιπτώσεις<text:s/>στις<text:s/>οποίες,<text:s/>σύμφωνα<text:s/>με<text:s/>τον<text:s/>Κανονισμό<text:s/>(ΕΕ)<text:s/>2023/1114,<text:s/>τις<text:s/>δραστηριότητες<text:s/>της<text:s/>παρ.<text:s/>2<text:s/>ασκούν<text:s/>επιχειρήσεις<text:s/>που<text:s/>υπόκεινται<text:s/>στο<text:s/>καθεστώς<text:s/>αδει-<text:s/>οδότησης<text:s/>και<text:s/>εποπτείας<text:s/>από<text:s/>την<text:s/>Τράπεζα<text:s/>της<text:s/>Ελλάδος<text:s/>με<text:s/>βάση<text:s/>άλλες<text:s/>διατάξεις<text:s/>της<text:s/>νομοθεσίας,<text:s/>οι<text:s/>επιχειρήσεις<text:s/>αυτές<text:s/>για<text:s/>τις<text:s/>εν<text:s/>λόγω<text:s/>δραστηριότητες<text:s/>αδειοδοτούνται<text:s/>από<text:s/>την<text:s/>Τράπεζα<text:s/>της<text:s/>Ελλάδος,<text:s/>σύμφωνα<text:s/>με<text:s/>τα<text:s/>ειδικότερα<text:s/>προβλεπόμενα<text:s/>στον<text:s/>ως<text:s/>άνω<text:s/>Κανονισμό,<text:s/>και<text:s/>λειτουργούν<text:s/>με<text:s/>τη<text:s/>νομική<text:s/>μορφή<text:s/>που<text:s/>προβλέπεται<text:s/>στο<text:s/>νομοθετικό<text:s/>πλαίσιο<text:s/>που<text:s/>διέπει<text:s/>τα<text:s/>πιστωτικά<text:s/>ιδρύματα<text:s/>(ν.<text:s/>4261/2014,<text:s/>A’<text:s/>107)<text:s/>ή<text:s/>τα<text:s/>ιδρύματα<text:s/>ηλεκτρονικού<text:s/>χρήματος<text:s/>(ν.<text:s/>4021/2011,<text:s/>A’<text:s/>218)<text:s/>ή<text:s/>τα<text:s/>ιδρύματα<text:s/>πληρωμών<text:s/>(ν.<text:s/>4537/2018,<text:s/>Α’<text:s/>84).<text:s/>Η<text:s/>άσκηση<text:s/>από<text:s/>τις<text:s/>επιχειρήσεις<text:s/>αυτές<text:s/>των<text:s/>παραπάνω<text:s/>δραστηριοτήτων,<text:s/>εφόσον<text:s/>υπόκεινται<text:s/>στο<text:s/>ρυθμιστικό<text:s/>πεδίο<text:s/>του<text:s/>Κανονισμού<text:s/>(ΕΕ)<text:s/>2023/1114,<text:s/>διέπεται<text:s/>από<text:s/>αυτόν<text:s/>και<text:s/>το<text:s/>παρόν<text:s/>Κεφάλαιο.<text:s/>Η<text:s/>εκάστοτε<text:s/>αρμόδια<text:s/>αρχή<text:s/>εποπτεύει<text:s/>την<text:s/>τήρηση<text:s/>των<text:s/>διατάξεων<text:s/>του<text:s/>Κανονισμού<text:s/>(ΕΕ)<text:s/>2023/1114<text:s/>και<text:s/>του<text:s/>παρόντος,<text:s/>σύμφωνα<text:s/>με<text:s/>τα<text:s/>ειδικότερα<text:s/>προβλεπόμενα<text:s/>στα<text:s/>άρθρα<text:s/>99<text:s/>και<text:s/>101<text:s/>του<text:s/>παρόντος<text:s/>Κεφαλαίου,<text:s/>σε<text:s/>συνδυασμό<text:s/>με<text:s/>το<text:s/>νομοθετικό<text:s/>πλαίσιο<text:s/>που<text:s/>διέπει<text:s/>τα<text:s/>πιστωτικά<text:s/>ιδρύματα,<text:s/>τα<text:s/>ιδρύματα<text:s/>ηλεκτρονικού<text:s/>χρήματος<text:s/>και<text:s/>τα<text:s/>ιδρύματα<text:s/>πληρωμών.</text:span></text:p>
      <text:p text:style-name="P1014"><text:span text:style-name="T1014_1">4.</text:span><text:span text:style-name="T1014_2"><text:s/>Τα<text:s/>πιστωτικά<text:s/>ιδρύματα<text:s/>και<text:s/>τα<text:s/>ιδρύματα<text:s/>ηλεκτρονικού<text:s/>χρήματος<text:s/>που<text:s/>δικαιούνται<text:s/>να<text:s/>εκδίδουν<text:s/>μάρκες<text:s/>ηλεκτρονικού<text:s/>χρήματος<text:s/>σύμφωνα<text:s/>με<text:s/>τον<text:s/>τίτλο<text:s/>ΙV<text:s/>του<text:s/>Κανονισμού<text:s/>(ΕΕ)<text:s/>2023/1114<text:s/>λειτουργούν<text:s/>με<text:s/>τη<text:s/>νομική<text:s/>μορφή<text:s/>που<text:s/>προβλέπεται<text:s/>στο<text:s/>νομοθετικό<text:s/>πλαίσιο<text:s/>που<text:s/>διέπει<text:s/>τα<text:s/>πιστωτικά<text:s/>ιδρύματα<text:s/>και<text:s/>τα<text:s/>ιδρύματα<text:s/>ηλεκτρονικού<text:s/>χρήματος,<text:s/>τα<text:s/>οποία<text:s/>και<text:s/>ασκούν<text:s/>τις<text:s/>ως<text:s/>άνω<text:s/>δραστηριότητες,<text:s/>εφόσον<text:s/>υπόκεινται<text:s/>στο<text:s/>ρυθμιστικό<text:s/>πεδίο<text:s/>του<text:s/>Κανονισμού<text:s/>(ΕΕ)<text:s/>2023/1114.<text:s/>Η<text:s/>άσκηση<text:s/>από<text:s/>τις<text:s/>επιχειρήσεις<text:s/>αυτές<text:s/>των<text:s/>παραπάνω,<text:s/>υποκείμενων<text:s/>στο<text:s/>ρυθμιστικό<text:s/>πεδίο<text:s/>του<text:s/>Κανονισμού<text:s/>(ΕΕ)<text:s/>2023/1114,<text:s/>δραστηριοτήτων<text:s/>διέπεται<text:s/>από<text:s/>τον<text:s/>Κανονισμό<text:s/>και<text:s/>τον<text:s/>παρόν<text:s/>Κεφάλαιο.<text:s/>Την<text:s/>τήρηση<text:s/>των<text:s/>διατάξεων<text:s/>αυτών<text:s/>εποπτεύει<text:s/>η<text:s/>εκάστοτε<text:s/>αρμόδια<text:s/>αρχή,<text:s/>σύμφωνα<text:s/>με<text:s/>τα<text:s/>ειδικότερα<text:s/>προβλεπόμενα<text:s/>στο<text:s/>άρθρο<text:s/>100,<text:s/>σε<text:s/>συνδυασμό<text:s/>με<text:s/>το<text:s/>νομοθετικό<text:s/>πλαίσιο<text:s/>που<text:s/>διέπει<text:s/>τα<text:s/>πιστωτικά<text:s/>ιδρύματα<text:s/>και<text:s/>τα<text:s/>ιδρύματα<text:s/>ηλεκτρονικού<text:s/>χρήματος.</text:span></text:p>
      <text:h text:style-name="P1015" text:outline-level="6"><text:span text:style-name="T1015_1">Άρθρο<text:s/>98</text:span></text:h>
      <text:h text:style-name="P1016" text:outline-level="6"><text:span text:style-name="T1016_1">Αρμόδια<text:s/>αρχή<text:s/>για<text:s/>τα<text:s/>κρυπτοστοιχεία<text:s/>εκτός<text:s/>μαρκών<text:s/>με<text:s/>αναφορά<text:s/>σε<text:s/>περιουσιακά<text:s/>στοιχεία<text:s/>και<text:s/>μαρκών<text:s/>ηλεκτρονικού<text:s/>χρήματος</text:span></text:h>
      <text:p text:style-name="P1017"><text:span text:style-name="T1017_1">(παρ.<text:s/>1<text:s/>άρθρου<text:s/>93<text:s/>Κανονισμού<text:s/>(ΕΕ)<text:s/>2023/1114)</text:span></text:p>
      <text:p text:style-name="P1018"><text:span text:style-name="T1018_1">Αρμόδια<text:s/>αρχή,<text:s/>για<text:s/>τους<text:s/>σκοπούς<text:s/>της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ορίζεται<text:s/>η<text:s/>Επιτροπή<text:s/>Κεφαλαιαγοράς<text:s/>για<text:s/>την<text:s/>εποπτεία<text:s/>της<text:s/>εφαρμογής<text:s/>των<text:s/>άρθρων<text:s/>4<text:s/>έως<text:s/>14<text:s/>του<text:s/>τίτλου<text:s/>ΙΙ<text:s/>του<text:s/>Κανονισμού,<text:s/>όσον<text:s/>αφορά<text:s/>πρόσωπα<text:s/>που<text:s/>έχουν<text:s/>καταστατική<text:s/>έδρα<text:s/>στην<text:s/>Ελλάδα<text:s/>και:</text:span></text:p>
      <text:p text:style-name="P1019"><text:span text:style-name="T1019_1">α)</text:span><text:span text:style-name="T1019_2"><text:tab/></text:span><text:span text:style-name="T1019_3">διενεργούν<text:s/>δημόσια<text:s/>προσφορά<text:s/>ή<text:s/>επιδιώκουν<text:s/>την<text:s/>εισαγωγή<text:s/>προς<text:s/>διαπραγμάτευση<text:s/>σε<text:s/>ηλεκτρονική<text:s/>πλατφόρμα<text:s/>διαπραγμάτευσης<text:s/>κρυπτοστοιχείων<text:s/>εκτός<text:s/>μαρκών<text:s/>με<text:s/>αναφορά<text:s/>σε<text:s/>περιουσιακά<text:s/>στοιχεία<text:s/>ή<text:s/>μαρκών<text:s/>ηλεκτρονικού<text:s/>χρήματος,<text:s/>καθώς<text:s/>και</text:span></text:p>
      <text:p text:style-name="P1020"><text:span text:style-name="T1020_1">β)</text:span><text:span text:style-name="T1020_2"><text:tab/></text:span><text:span text:style-name="T1020_3">προβαίνουν<text:s/>σε<text:s/>διαφημιστικές<text:s/>ανακοινώσεις<text:s/>που<text:s/>διενεργούνται<text:s/>στην<text:s/>Ελλάδα,<text:s/>σύμφωνα<text:s/>με<text:s/>τον<text:s/>Κανονισμό<text:s/>(ΕΕ)<text:s/>2023/1114.</text:span></text:p>
      <text:h text:style-name="P1021" text:outline-level="6"><text:span text:style-name="T1021_1">Άρθρο<text:s/>99</text:span></text:h>
      <text:h text:style-name="P1022" text:outline-level="6"><text:span text:style-name="T1022_1">Αρμόδια<text:s/>αρχή<text:s/>για<text:s/>τις<text:s/>μάρκες</text:span></text:h>
      <text:p text:style-name="P1023"><text:span text:style-name="T1023_1">με<text:s/>αναφορά<text:s/>σε<text:s/>περιουσιακά<text:s/>στοιχεία</text:span></text:p>
      <text:p text:style-name="P1024"><text:span text:style-name="T1024_1">(παρ.<text:s/>1<text:s/>άρθρου<text:s/>93<text:s/>Κανονισμού<text:s/>(ΕΕ)<text:s/>2023/1114)</text:span></text:p>
      <text:p text:style-name="P1025"><text:span text:style-name="T1025_1">1.</text:span><text:span text:style-name="T1025_2"><text:s/>Αρμόδιες<text:s/>αρχές,<text:s/>για<text:s/>τους<text:s/>σκοπούς<text:s/>της<text:s/>παρ.<text:s/>1<text:s/>του<text:s/>άρθρου<text:s/>93<text:s/>του<text:s/>Κανονισμού<text:s/>(ΕΕ)<text:s/>2023/1114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για<text:s/>την<text:s/>εποπτεία<text:s/>της<text:s/>εφαρμογής<text:s/>των<text:s/>άρθρων<text:s/>16<text:s/>έως<text:s/>47<text:s/>του<text:s/>τίτλου<text:s/>ΙΙΙ<text:s/>του<text:s/>Κανονισμού<text:s/>εκτός<text:s/>του<text:s/>άρθρου<text:s/>26,<text:s/>όσον<text:s/>αφορά<text:s/>στους<text:s/>εκδότες,<text:s/>τους<text:s/>προσφέροντες<text:s/>και<text:s/>τους<text:s/>επιδιώκοντες<text:s/>την<text:s/>εισαγωγή<text:s/>προς<text:s/>διαπραγμάτευση<text:s/>μαρκών<text:s/>με<text:s/>αναφορά<text:s/>σε<text:s/>περιουσιακά<text:s/>στοιχεία,<text:s/>όταν<text:s/>οι<text:s/>ανωτέρω<text:s/>επιχειρήσεις<text:s/>έχουν<text:s/>την<text:s/>καταστατική<text:s/>τους<text:s/>έδρα<text:s/>στην<text:s/>Ελλάδα,<text:s/>ορίζονται,<text:s/>κατά<text:s/>περίπτωση:</text:span></text:p>
      <text:p text:style-name="P1026"><text:span text:style-name="T1026_1">α)</text:span><text:span text:style-name="T1026_2"><text:tab/></text:span><text:span text:style-name="T1026_3">η<text:s/>Επιτροπή<text:s/>Κεφαλαιαγοράς<text:s/>για:</text:span></text:p>
      <text:p text:style-name="P1027"><text:span text:style-name="T1027_1">αα)</text:span><text:span text:style-name="T1027_2"><text:tab/></text:span><text:span text:style-name="T1027_3">νομικά<text:s/>πρόσωπα<text:s/>της<text:s/>περ.<text:s/>α)<text:s/>της<text:s/>παρ.<text:s/>1<text:s/>του<text:s/>άρθρου<text:s/>16<text:s/>του<text:s/>Κανονισμού<text:s/>(ΕΕ)<text:s/>2023/1114<text:s/>που<text:s/>δεν<text:s/>είναι<text:s/>πιστωτικά<text:s/>ιδρύματα,<text:s/>ιδρύματα<text:s/>πληρωμών<text:s/>και<text:s/>ιδρύματα<text:s/>ηλεκτρονικού<text:s/>χρήματος<text:s/>και</text:span></text:p>
      <text:p text:style-name="P1028"><text:span text:style-name="T1028_1">αβ)</text:span><text:span text:style-name="T1028_2"><text:tab/></text:span><text:span text:style-name="T1028_3">πιστωτικά<text:s/>ιδρύματα,<text:s/>ιδρύματα<text:s/>πληρωμών<text:s/>και<text:s/>ιδρύματα<text:s/>ηλεκτρονικού<text:s/>χρήματος,<text:s/>με<text:s/>την<text:s/>επιφύλαξη<text:s/>της<text:s/>περ.<text:s/>β),</text:span></text:p>
      <text:p text:style-name="P1029"><text:span text:style-name="T1029_1">β)</text:span><text:span text:style-name="T1029_2"><text:tab/></text:span><text:span text:style-name="T1029_3">η<text:s/>Τράπεζα<text:s/>της<text:s/>Ελλάδος<text:s/>για<text:s/>πιστωτικά<text:s/>ιδρύματα,<text:s/>ιδρύματα<text:s/>πληρωμών<text:s/>και<text:s/>ιδρύματα<text:s/>ηλεκτρονικού<text:s/>χρήματος,<text:s/>για<text:s/>την<text:s/>εφαρμογή<text:s/>των<text:s/>εξής<text:s/>διατάξεων<text:s/>του<text:s/>Κανονισμού<text:s/>(ΕΕ)<text:s/>2023/1114:</text:span></text:p>
      <text:p text:style-name="P1030"><text:span text:style-name="T1030_1">βα)</text:span><text:span text:style-name="T1030_2"><text:tab/></text:span><text:span text:style-name="T1030_3">του<text:s/>άρθρου<text:s/>16<text:s/>με<text:s/>εξαίρεση<text:s/>το<text:s/>τελευταίο<text:s/>εδάφιο<text:s/>της<text:s/>παρ.<text:s/>2<text:s/>και<text:s/>την<text:s/>παρ.<text:s/>4,</text:span></text:p>
      <text:p text:style-name="P1031"><text:span text:style-name="T1031_1">ββ)</text:span><text:span text:style-name="T1031_2"><text:tab/></text:span><text:span text:style-name="T1031_3">του<text:s/>άρθρου<text:s/>17<text:s/>με<text:s/>εξαίρεση<text:s/>την<text:s/>περ.<text:s/>α)<text:s/>της<text:s/>παρ.<text:s/>1<text:s/>ως<text:s/>προς<text:s/>την<text:s/>έγκριση<text:s/>του<text:s/>λευκού<text:s/>βιβλίου<text:s/>κρυπτοστοιχείων,</text:span></text:p>
      <text:p text:style-name="P1032"><text:span text:style-name="T1032_1">βγ)</text:span><text:span text:style-name="T1032_2"><text:tab/></text:span><text:span text:style-name="T1032_3">του<text:s/>άρθρου<text:s/>18<text:s/>με<text:s/>εξαίρεση<text:s/>την<text:s/>περ.<text:s/>ια)<text:s/>της<text:s/>παρ.<text:s/>2,<text:s/>βδ)<text:s/>του<text:s/>άρθρου<text:s/>20<text:s/>με<text:s/>εξαίρεση<text:s/>την<text:s/>παρ.<text:s/>1<text:s/>ως<text:s/>προς<text:s/>την<text:s/>αξιολόγηση<text:s/>του<text:s/>λευκού<text:s/>βιβλίου<text:s/>κρυπτοστοιχείων,</text:span></text:p>
      <text:p text:style-name="P1033"><text:span text:style-name="T1033_1">βε)</text:span><text:span text:style-name="T1033_2"><text:tab/></text:span><text:span text:style-name="T1033_3">των<text:s/>άρθρων<text:s/>21<text:s/>έως<text:s/>24<text:s/>και<text:s/>31<text:s/>έως<text:s/>36,</text:span></text:p>
      <text:p text:style-name="P1034"><text:span text:style-name="T1034_1">βστ)</text:span><text:span text:style-name="T1034_2"><text:tab/></text:span><text:span text:style-name="T1034_3">του<text:s/>άρθρου<text:s/>37<text:s/>με<text:s/>εξαίρεση<text:s/>τις<text:s/>παραγράφους<text:s/>8<text:s/>και<text:s/>10,</text:span></text:p>
      <text:p text:style-name="P1035"><text:span text:style-name="T1035_1">βζ)</text:span><text:span text:style-name="T1035_2"><text:tab/></text:span><text:span text:style-name="T1035_3">του<text:s/>άρθρου<text:s/>38,</text:span></text:p>
      <text:p text:style-name="P1036"><text:span text:style-name="T1036_1">βη)</text:span><text:span text:style-name="T1036_2"><text:tab/></text:span><text:span text:style-name="T1036_3">των<text:s/>περ.<text:s/>β)<text:s/>και<text:s/>ε)<text:s/>της<text:s/>παρ.<text:s/>2<text:s/>του<text:s/>άρθρου<text:s/>39,</text:span></text:p>
      <text:p text:style-name="P1037"><text:span text:style-name="T1037_1">βθ)</text:span><text:span text:style-name="T1037_2"><text:tab/></text:span><text:span text:style-name="T1037_3">των<text:s/>άρθρων<text:s/>40<text:s/>και<text:s/>41,</text:span></text:p>
      <text:p text:style-name="P1038"><text:span text:style-name="T1038_1">βι)</text:span><text:span text:style-name="T1038_2"><text:tab/></text:span><text:span text:style-name="T1038_3">των<text:s/>παραγράφων<text:s/>1<text:s/>και<text:s/>2<text:s/>του<text:s/>άρθρου<text:s/>42,</text:span></text:p>
      <text:p text:style-name="P1039"><text:span text:style-name="T1039_1">βια)</text:span><text:span text:style-name="T1039_2"><text:tab/></text:span><text:span text:style-name="T1039_3">των<text:s/>παραγράφων<text:s/>4<text:s/>έως<text:s/>8<text:s/>και<text:s/>10<text:s/>του<text:s/>άρθρου<text:s/>43,<text:s/>βιβ)<text:s/>των<text:s/>παραγράφων<text:s/>1<text:s/>και<text:s/>2<text:s/>του<text:s/>άρθρου<text:s/>44,<text:s/>βιγ)<text:s/>των<text:s/>άρθρων<text:s/>46<text:s/>και<text:s/>47.</text:span></text:p>
      <text:p text:style-name="P1040"><text:span text:style-name="T1040_1">2.</text:span><text:span text:style-name="T1040_2"><text:s/>α)<text:s/>Η<text:s/>Τράπεζα<text:s/>της<text:s/>Ελλάδος<text:s/>διαβιβάζει<text:s/>αμελλητί<text:s/>στην<text:s/>Επιτροπή<text:s/>Κεφαλαιαγοράς<text:s/>τα<text:s/>έγγραφα<text:s/>που<text:s/>αναφέρονται<text:s/>στην<text:s/>περ.<text:s/>α)<text:s/>της<text:s/>παρ.<text:s/>1<text:s/>του<text:s/>άρθρου<text:s/>17<text:s/>και<text:s/>στην<text:s/>περ.<text:s/>ια)<text:s/>της<text:s/>παρ.<text:s/>2<text:s/>του<text:s/>άρθρου<text:s/>18<text:s/>του<text:s/>Κανονισμού<text:s/>(ΕΕ)<text:s/>2023/1114<text:s/>και<text:s/>αφορούν<text:s/>το<text:s/>λευκό<text:s/>βιβλίο<text:s/>κρυπτοστοιχείων.</text:span></text:p>
      <text:p text:style-name="P1041"><text:span text:style-name="T1041_1">β)</text:span><text:span text:style-name="T1041_2"><text:tab/></text:span><text:span text:style-name="T1041_3">Η<text:s/>Επιτροπή<text:s/>Κεφαλαιαγοράς<text:s/>διαβιβάζει<text:s/>προς<text:s/>την<text:s/>Τράπεζα<text:s/>της<text:s/>Ελλάδος:</text:span></text:p>
      <text:p text:style-name="P1042"><text:span text:style-name="T1042_1">βα)</text:span><text:span text:style-name="T1042_2"><text:tab/></text:span><text:span text:style-name="T1042_3">την<text:s/>απόφασή<text:s/>της<text:s/>για<text:s/>την<text:s/>έγκριση<text:s/>ή<text:s/>μη<text:s/>του<text:s/>λευκού<text:s/>βιβλίου<text:s/>κρυπτοστοιχείων<text:s/>εντός<text:s/>των<text:s/>προθεσμιών<text:s/>που<text:s/>προβλέπουν<text:s/>οι<text:s/>παράγραφοι<text:s/>1,<text:s/>2<text:s/>και<text:s/>3<text:s/>του<text:s/>άρθρου<text:s/>20<text:s/>του<text:s/>Κανονισμού<text:s/>(ΕΕ)<text:s/>2023/1114,</text:span></text:p>
      <text:p text:style-name="P1043"><text:span text:style-name="T1043_1">ββ)</text:span><text:span text:style-name="T1043_2"><text:tab/></text:span><text:span text:style-name="T1043_3">οποιεσδήποτε<text:s/>πληροφορίες<text:s/>έρχονται<text:s/>σε<text:s/>γνώση<text:s/>της<text:s/>που<text:s/>αποδεικνύουν<text:s/>ότι<text:s/>ο<text:s/>εκδότης<text:s/>έχει<text:s/>αποκτήσει<text:s/>την<text:s/>άδειά<text:s/>του<text:s/>βάσει<text:s/>ψευδών<text:s/>δηλώσεων<text:s/>σε<text:s/>λευκό<text:s/>βιβλίο<text:s/>κρυπτοστοιχείων,<text:s/>στο<text:s/>πλαίσιο<text:s/>ανάκλησης<text:s/>αδείας<text:s/>του<text:s/>άρθρου<text:s/>24<text:s/>του<text:s/>Κανονισμού<text:s/>(ΕΕ)<text:s/>2023/1114<text:s/>ή<text:s/>την<text:s/>έγκριση<text:s/>τροποποίησης<text:s/>του<text:s/>λευκού<text:s/>βιβλίου<text:s/>κρυπτοστοιχείων<text:s/>σύμφωνα<text:s/>με<text:s/>το<text:s/>άρθρο<text:s/>25<text:s/>του<text:s/>Κανονισμού<text:s/>(ΕΕ)<text:s/>2023/1114.</text:span></text:p>
      <text:p text:style-name="P1044"><text:span text:style-name="T1044_1">3.</text:span><text:span text:style-name="T1044_2"><text:s/>Στο<text:s/>πλαίσιο<text:s/>του<text:s/>παρόντος<text:s/>άρθρου,<text:s/>η<text:s/>Τράπεζα<text:s/>της<text:s/>Ελλάδος<text:s/>παρέχει<text:s/>κάθε<text:s/>αναγκαία<text:s/>συνδρομή<text:s/>στην<text:s/>Επιτροπή<text:s/>Κεφαλαιαγοράς<text:s/>για<text:s/>την<text:s/>εξέταση<text:s/>της<text:s/>πληρότητας,<text:s/>σαφήνειας,<text:s/>ακρίβειας<text:s/>και<text:s/>του<text:s/>παραπλανητικού<text:s/>ή<text:s/>μη<text:s/>χαρακτήρα<text:s/>του<text:s/>περιεχομένου<text:s/>του<text:s/>λευκού<text:s/>βιβλίου<text:s/>κρυπτοστοιχείων,<text:s/>με<text:s/>βάση<text:s/>τυχόν<text:s/>σχετική<text:s/>πληροφόρηση<text:s/>που<text:s/>λαμβάνει<text:s/>στο<text:s/>πλαίσιο<text:s/>των<text:s/>εποπτικών<text:s/>της<text:s/>αρμοδιοτήτων<text:s/>ως<text:s/>προς<text:s/>τις<text:s/>διατάξεις<text:s/>του<text:s/>τίτλου<text:s/>ΙΙΙ<text:s/>του<text:s/>Κανονισμού<text:s/>(ΕΕ)<text:s/>2023/1114.</text:span></text:p>
      <text:p text:style-name="P1045"><text:span text:style-name="T1045_1">4.</text:span><text:span text:style-name="T1045_2"><text:s/>Για<text:s/>την<text:s/>αποτελεσματική<text:s/>συνεργασία<text:s/>της<text:s/>Τράπεζας<text:s/>της<text:s/>Ελλάδος<text:s/>και<text:s/>της<text:s/>Επιτροπής<text:s/>Κεφαλαιαγοράς<text:s/>ως<text:s/>προς<text:s/>τα<text:s/>θέματα<text:s/>που<text:s/>εμπίπτουν<text:s/>στην<text:s/>εποπτική<text:s/>τους<text:s/>αρμοδιότητα<text:s/>σύμφωνα<text:s/>με<text:s/>τις<text:s/>διατάξεις<text:s/>του<text:s/>Μέρους<text:s/>Γ’<text:s/>και<text:s/>του<text:s/>Μέρους<text:s/>ΣΤ’,<text:s/>συστήνεται<text:s/>συντονιστική<text:s/>επιτροπή<text:s/>με<text:s/>αντικείμενο,<text:s/>ιδίως,<text:s/>την<text:s/>άρση<text:s/>αμφισβητήσεων<text:s/>ως<text:s/>προς<text:s/>την<text:s/>αρμοδιότητα<text:s/>των<text:s/>δύο<text:s/>αρχών.</text:span></text:p>
      <text:h text:style-name="P1046" text:outline-level="6"><text:span text:style-name="T1046_1">Άρθρο<text:s/>100</text:span></text:h>
      <text:h text:style-name="P1047" text:outline-level="6"><text:span text:style-name="T1047_1">Αρμόδια<text:s/>αρχή<text:s/>για<text:s/>τις<text:s/>μάρκες<text:s/>ηλεκτρονικού<text:s/>χρήματος</text:span></text:h>
      <text:p text:style-name="P1048"><text:span text:style-name="T1048_1">(παρ.<text:s/>1<text:s/>άρθρου<text:s/>93<text:s/>Κανονισμού<text:s/>(ΕΕ)<text:s/>2023/1114)</text:span></text:p>
      <text:p text:style-name="P1049"><text:span text:style-name="T1049_1">Ως<text:s/>προς<text:s/>τους<text:s/>εκδότες,<text:s/>τους<text:s/>προσφέροντες<text:s/>και<text:s/>τους<text:s/>επιδιώκοντες<text:s/>την<text:s/>εισαγωγή<text:s/>προς<text:s/>διαπραγμάτευση<text:s/>μαρκών<text:s/>ηλεκτρονικού<text:s/>χρήματος<text:s/>σε<text:s/>πλατφόρμα<text:s/>διαπραγμάτευσης,<text:s/>όταν<text:s/>οι<text:s/>εν<text:s/>λόγω<text:s/>επιχειρήσεις<text:s/>έχουν<text:s/>την<text:s/>καταστατική<text:s/>τους<text:s/>έδρα<text:s/>στην<text:s/>Ελλάδα,<text:s/>αρμόδια<text:s/>αρχή<text:s/>για<text:s/>τους<text:s/>σκοπούς<text:s/>της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για<text:s/>την<text:s/>εποπτεία<text:s/>της<text:s/>εφαρμογής<text:s/>των<text:s/>άρθρων<text:s/>48<text:s/>έως<text:s/>50<text:s/>και<text:s/>54<text:s/>έως<text:s/>58<text:s/>του<text:s/>τίτλου<text:s/>IV<text:s/>του<text:s/>Κανονισμού<text:s/>(ΕΕ)<text:s/>2023/1114,<text:s/>ορίζεται<text:s/>η<text:s/>Τράπεζα<text:s/>της<text:s/>Ελλάδος.<text:s/>Για<text:s/>την<text:s/>εφαρμογή<text:s/>των<text:s/>άρθρων<text:s/>51<text:s/>και<text:s/>53<text:s/>του<text:s/>ανωτέρω<text:s/>Κανονισμού,<text:s/>αρμόδια<text:s/>αρχή<text:s/>ορίζεται<text:s/>η<text:s/>Επιτροπή<text:s/>Κεφαλαιαγοράς.</text:span></text:p>
      <text:h text:style-name="P1050" text:outline-level="6"><text:span text:style-name="T1050_1">Άρθρο<text:s/>101</text:span></text:h>
      <text:h text:style-name="P1051" text:outline-level="6"><text:span text:style-name="T1051_1">Αρμόδια<text:s/>αρχή<text:s/>για<text:s/>τους<text:s/>παρόχους<text:s/>υπηρεσιών<text:s/>κρυπτοστοιχείων</text:span></text:h>
      <text:p text:style-name="P1052"><text:span text:style-name="T1052_1">(παρ.<text:s/>1<text:s/>άρθρου<text:s/>93<text:s/>Κανονισμού<text:s/>(ΕΕ)<text:s/>2023/1114)</text:span></text:p>
      <text:p text:style-name="P1053"><text:span text:style-name="T1053_1">Αρμόδιες<text:s/>αρχές,<text:s/>για<text:s/>τους<text:s/>σκοπούς<text:s/>της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για<text:s/>την<text:s/>εποπτεία<text:s/>της<text:s/>εφαρμογής<text:s/>των<text:s/>άρθρων<text:s/>59<text:s/>έως<text:s/>85<text:s/>του<text:s/>τίτλου<text:s/>V<text:s/>του<text:s/>Κανονισμού<text:s/>(ΕΕ)<text:s/>2023/1114,<text:s/>όσον<text:s/>αφορά<text:s/>τους<text:s/>παρόχους<text:s/>υπηρεσιών<text:s/>κρυπτοστοιχείων,<text:s/>όταν<text:s/>αυτοί<text:s/>έχουν<text:s/>την<text:s/>καταστατική<text:s/>τους<text:s/>έδρα<text:s/>στην<text:s/>Ελλάδα,<text:s/>ορίζονται<text:s/>κατά<text:s/>περίπτωση:</text:span></text:p>
      <text:p text:style-name="P1054"><text:span text:style-name="T1054_1">α)</text:span><text:span text:style-name="T1054_2"><text:tab/></text:span><text:span text:style-name="T1054_3">Η<text:s/>Επιτροπή<text:s/>Κεφαλαιαγοράς<text:s/>με<text:s/>την<text:s/>επιφύλαξη<text:s/>της<text:s/>περ.<text:s/>β),</text:span></text:p>
      <text:p text:style-name="P1055"><text:span text:style-name="T1055_1">β)</text:span><text:span text:style-name="T1055_2"><text:tab/></text:span><text:span text:style-name="T1055_3">η<text:s/>Τράπεζα<text:s/>της<text:s/>Ελλάδος<text:s/>για<text:s/>πιστωτικά<text:s/>ιδρύματα,<text:s/>ιδρύματα<text:s/>ηλεκτρονικού<text:s/>χρήματος<text:s/>και<text:s/>ιδρύματα<text:s/>πληρωμών<text:s/>για<text:s/>την<text:s/>εφαρμογή<text:s/>των<text:s/>εξής<text:s/>διατάξεων<text:s/>του<text:s/>Κανονισμού<text:s/>(ΕΕ)<text:s/>2023/1114:</text:span></text:p>
      <text:p text:style-name="P1056"><text:span text:style-name="T1056_1">βα)</text:span><text:span text:style-name="T1056_2"><text:tab/></text:span><text:span text:style-name="T1056_3">του<text:s/>άρθρου<text:s/>59<text:s/>με<text:s/>εξαίρεση<text:s/>την<text:s/>παρ.<text:s/>3,</text:span></text:p>
      <text:p text:style-name="P1057"><text:span text:style-name="T1057_1">ββ)</text:span><text:span text:style-name="T1057_2"><text:tab/></text:span><text:span text:style-name="T1057_3">των<text:s/>παραγράφων<text:s/>1,<text:s/>4<text:s/>και<text:s/>7<text:s/>του<text:s/>άρθρου<text:s/>60<text:s/>με<text:s/>εξαίρεση<text:s/>τα<text:s/>σημεία<text:s/>στ),<text:s/>ζ),<text:s/>η)<text:s/>και<text:s/>θ),<text:s/>και<text:s/>των<text:s/>παρ.<text:s/>8<text:s/>έως<text:s/>και<text:s/>12<text:s/>του<text:s/>άρθρου<text:s/>60,</text:span></text:p>
      <text:p text:style-name="P1058"><text:span text:style-name="T1058_1">βγ)</text:span><text:span text:style-name="T1058_2"><text:tab/></text:span><text:span text:style-name="T1058_3">του<text:s/>άρθρου<text:s/>61<text:s/>για<text:s/>οντότητες<text:s/>τρίτων<text:s/>χωρών<text:s/>που<text:s/>αν<text:s/>τα<text:s/>κεντρικά<text:s/>τους<text:s/>γραφεία<text:s/>ή<text:s/>η<text:s/>καταστατική<text:s/>έδρα<text:s/>τους<text:s/>βρισκόταν<text:s/>εντός<text:s/>της<text:s/>Ένωσης<text:s/>θα<text:s/>ήταν<text:s/>πιστωτικά<text:s/>ιδρύματα,<text:s/>ιδρύματα<text:s/>ηλεκτρονικού<text:s/>χρήματος<text:s/>ή<text:s/>ιδρύματα<text:s/>πληρωμών,</text:span></text:p>
      <text:p text:style-name="P1059"><text:span text:style-name="T1059_1">βδ)</text:span><text:span text:style-name="T1059_2"><text:tab/></text:span><text:span text:style-name="T1059_3">των<text:s/>άρθρων<text:s/>62<text:s/>έως<text:s/>65,</text:span></text:p>
      <text:p text:style-name="P1060"><text:span text:style-name="T1060_1">βε)</text:span><text:span text:style-name="T1060_2"><text:tab/></text:span><text:span text:style-name="T1060_3">των<text:s/>άρθρων<text:s/>67<text:s/>έως<text:s/>69,</text:span></text:p>
      <text:p text:style-name="P1061"><text:span text:style-name="T1061_1">βστ)</text:span><text:span text:style-name="T1061_2"><text:tab/></text:span><text:span text:style-name="T1061_3">της<text:s/>παρ.<text:s/>1<text:s/>του<text:s/>άρθρου<text:s/>70,</text:span></text:p>
      <text:p text:style-name="P1062"><text:span text:style-name="T1062_1">βζ)</text:span><text:span text:style-name="T1062_2"><text:tab/></text:span><text:span text:style-name="T1062_3">των<text:s/>άρθρων<text:s/>71<text:s/>έως<text:s/>74,</text:span></text:p>
      <text:p text:style-name="P1063"><text:span text:style-name="T1063_1">βη)</text:span><text:span text:style-name="T1063_2"><text:tab/></text:span><text:span text:style-name="T1063_3">των<text:s/>παραγράφων<text:s/>2<text:s/>έως<text:s/>7<text:s/>και<text:s/>9<text:s/>του<text:s/>άρθρου<text:s/>75,<text:s/>βθ)<text:s/>της<text:s/>παρ.<text:s/>7<text:s/>του<text:s/>άρθρου<text:s/>81,<text:s/>και</text:span></text:p>
      <text:p text:style-name="P1064"><text:span text:style-name="T1064_1">βι)</text:span><text:span text:style-name="T1064_2"><text:tab/></text:span><text:span text:style-name="T1064_3">των<text:s/>άρθρων<text:s/>83<text:s/>έως<text:s/>85».</text:span></text:p>
      <text:h text:style-name="P1065" text:outline-level="6"><text:span text:style-name="T1065_1">Άρθρο<text:s/>102</text:span></text:h>
      <text:h text:style-name="P1066" text:outline-level="6"><text:span text:style-name="T1066_1">Αρμόδια<text:s/>αρχή<text:s/>για<text:s/>την<text:s/>πρόληψη</text:span></text:h>
      <text:p text:style-name="P1067"><text:span text:style-name="T1067_1">και<text:s/>απαγόρευση<text:s/>της<text:s/>κατάχρησης</text:span></text:p>
      <text:p text:style-name="P1068"><text:span text:style-name="T1068_1">της<text:s/>αγοράς<text:s/>σε<text:s/>σχέση<text:s/>με<text:s/>κρυπτοστοιχεία</text:span></text:p>
      <text:p text:style-name="P1069"><text:span text:style-name="T1069_1">(παρ.<text:s/>1<text:s/>άρθρου<text:s/>93<text:s/>Κανονισμού<text:s/>(ΕΕ)<text:s/>2023/1114)</text:span></text:p>
      <text:p text:style-name="P1070"><text:span text:style-name="T1070_1">Αρμόδια<text:s/>αρχή,<text:s/>για<text:s/>τους<text:s/>σκοπούς<text:s/>της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για<text:s/>τη<text:s/>διασφάλιση<text:s/>της<text:s/>εφαρμογής<text:s/>και<text:s/>την<text:s/>εποπτεία<text:s/>της<text:s/>εφαρμογής<text:s/>των<text:s/>άρθρων<text:s/>86<text:s/>έως<text:s/>92<text:s/>του<text:s/>τίτλου<text:s/>VI<text:s/>του<text:s/>Κανονισμού<text:s/>(ΕΕ)<text:s/>2023/1114,<text:s/>στην<text:s/>Ελλάδα<text:s/>ορίζεται<text:s/>η<text:s/>Επιτροπή<text:s/>Κεφαλαιαγοράς.</text:span></text:p>
      <text:h text:style-name="P1071" text:outline-level="6"><text:span text:style-name="T1071_1">Άρθρο<text:s/>103</text:span></text:h>
      <text:h text:style-name="P1072" text:outline-level="6"><text:span text:style-name="T1072_1">Ενιαίο<text:s/>σημείο<text:s/>επαφής<text:s/>για<text:s/>τη<text:s/>διασυνοριακή<text:s/>διοικητική<text:s/>συνεργασία<text:s/>μεταξύ<text:s/>των<text:s/>αρμόδιων<text:s/>αρχών,<text:s/>καθώς<text:s/>και<text:s/>με<text:s/>την<text:s/>Ευρωπαϊκή<text:s/>Αρχή<text:s/>Κινητών<text:s/>Αξιών<text:s/>και<text:s/>Αγορών</text:span></text:h>
      <text:p text:style-name="P1073"><text:span text:style-name="T1073_1">και<text:s/>την<text:s/>Ευρωπαϊκή<text:s/>Αρχή<text:s/>Τραπεζών</text:span></text:p>
      <text:p text:style-name="P1074"><text:span text:style-name="T1074_1">(παρ.<text:s/>2<text:s/>άρθρου<text:s/>93<text:s/>Κανονισμού<text:s/>(ΕΕ)<text:s/>2023/1114)</text:span></text:p>
      <text:p text:style-name="P1075"><text:span text:style-name="T1075_1">1.</text:span><text:span text:style-name="T1075_2"><text:s/>Η<text:s/>Επιτροπή<text:s/>Κεφαλαιαγοράς<text:s/>ορίζεται<text:s/>ως<text:s/>το<text:s/>σημείο<text:s/>επαφής<text:s/>για<text:s/>τη<text:s/>διασυνοριακή<text:s/>διοικητική<text:s/>συνεργασία<text:s/>με<text:s/>την<text:s/>Ευρωπαϊκή<text:s/>Αρχή<text:s/>Κινητών<text:s/>Αξιών<text:s/>και<text:s/>Αγορών<text:s/>(European<text:s/>Securities<text:s/>and<text:s/>Markets<text:s/>Association),<text:s/>καθώς<text:s/>και<text:s/>τις<text:s/>αρμόδιες<text:s/>για<text:s/>τον<text:s/>Κανονισμό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<text:s/>αρχές<text:s/>των<text:s/>άλλων<text:s/>κρατών<text:s/>μελών.</text:span></text:p>
      <text:p text:style-name="P1076"><text:span text:style-name="T1076_1">2.</text:span><text:span text:style-name="T1076_2"><text:s/>Η<text:s/>Τράπεζα<text:s/>της<text:s/>Ελλάδος<text:s/>ορίζεται<text:s/>ως<text:s/>το<text:s/>σημείο<text:s/>επαφής<text:s/>για<text:s/>τη<text:s/>διασυνοριακή<text:s/>διοικητική<text:s/>συνεργασία<text:s/>με<text:s/>την<text:s/>Ευρωπαϊκή<text:s/>Αρχή<text:s/>Τραπεζών<text:s/>(European<text:s/>Banking<text:s/>Authority).</text:span></text:p>
      <text:h text:style-name="P1077" text:outline-level="6"><text:span text:style-name="T1077_1">Άρθρο<text:s/>104</text:span></text:h>
      <text:h text:style-name="P1078" text:outline-level="6"><text:span text:style-name="T1078_1">Εξουσίες<text:s/>αρμόδιων<text:s/>αρχών</text:span></text:h>
      <text:p text:style-name="P1079"><text:span text:style-name="T1079_1">(άρθρο<text:s/>94<text:s/>Κανονισμού<text:s/>(ΕΕ)<text:s/>2023/1114)</text:span></text:p>
      <text:p text:style-name="P1080"><text:span text:style-name="T1080_1">1.</text:span><text:span text:style-name="T1080_2"><text:s/>Η<text:s/>Επιτροπή<text:s/>Κεφαλαιαγοράς<text:s/>και<text:s/>η<text:s/>Τράπεζα<text:s/>της<text:s/>Ελλάδος,<text:s/>κατά<text:s/>λόγο<text:s/>αρμοδιότητας,<text:s/>έχουν<text:s/>όλες<text:s/>τις<text:s/>εξουσίες<text:s/>εποπτείας,<text:s/>συμπεριλαμβανομένων<text:s/>των<text:s/>εξουσιών<text:s/>ελέγχου<text:s/>και<text:s/>επιβολής<text:s/>διορθωτικών<text:s/>μέτρων,<text:s/>δύνανται<text:s/>να<text:s/>προβαίνουν<text:s/>στους<text:s/>αναγκαίους<text:s/>ελέγχους<text:s/>και<text:s/>έρευνες<text:s/>και<text:s/>να<text:s/>επιβάλλουν<text:s/>πρόστιμα,<text:s/>κυρώσεις<text:s/>και<text:s/>άλλα<text:s/>διοικητικά<text:s/>μέτρα<text:s/>που<text:s/>είναι<text:s/>αναγκαία<text:s/>για<text:s/>την<text:s/>άσκηση<text:s/>των<text:s/>αρμοδιοτήτων<text:s/>τους,<text:s/>σύμφωνα<text:s/>με<text:s/>τα<text:s/>άρθρα<text:s/>97<text:s/>έως<text:s/>113<text:s/>του<text:s/>παρόντος<text:s/>και<text:s/>τον<text:s/>Κανονισμό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.</text:span></text:p>
      <text:p text:style-name="P1081"><text:span text:style-name="T1081_1">2.</text:span><text:span text:style-name="T1081_2"><text:s/>Η<text:s/>Επιτροπή<text:s/>Κεφαλαιαγοράς<text:s/>ή<text:s/>η<text:s/>Τράπεζα<text:s/>της<text:s/>Ελλάδος,<text:s/>κατά<text:s/>λόγο<text:s/>αρμοδιότητας,<text:s/>σύμφωνα<text:s/>με<text:s/>τα<text:s/>άρθρα<text:s/>98<text:s/>έως<text:s/>102<text:s/>του<text:s/>παρόντος,<text:s/>τηρουμένου<text:s/>του<text:s/>Κανονισμού<text:s/>(ΕΕ)<text:s/>2023/1114<text:s/>για<text:s/>την<text:s/>κατανομή<text:s/>αρμοδιοτήτων<text:s/>μεταξύ<text:s/>των<text:s/>εποπτικών<text:s/>αρχών<text:s/>του<text:s/>κράτους<text:s/>μέλους<text:s/>καταγωγής<text:s/>και<text:s/>του<text:s/>κράτους<text:s/>μέλους<text:s/>υποδοχής,<text:s/>δύνανται<text:s/>να<text:s/>ασκούν<text:s/>οποιαδήποτε<text:s/>από<text:s/>τις<text:s/>εποπτικές<text:s/>και<text:s/>ελεγκτικές<text:s/>αρμοδιότητες<text:s/>που<text:s/>προβλέπει<text:s/>για<text:s/>τις<text:s/>αρμόδιες<text:s/>αρχές<text:s/>ο<text:s/>Κανονισμός<text:s/>(ΕΕ)<text:s/>2023/1114<text:s/>και<text:s/>ιδίως<text:s/>να:</text:span></text:p>
      <text:p text:style-name="P1082"><text:span text:style-name="T1082_1">α)</text:span><text:span text:style-name="T1082_2"><text:tab/></text:span><text:span text:style-name="T1082_3">Απαιτούν<text:s/>από<text:s/>οποιοδήποτε<text:s/>πρόσωπο<text:s/>να<text:s/>διαβιβάζει<text:s/>πληροφορίες<text:s/>και<text:s/>έγγραφα<text:s/>που<text:s/>θεωρούν<text:s/>ότι<text:s/>θα<text:s/>μπορούσαν<text:s/>να<text:s/>είναι<text:s/>χρήσιμα<text:s/>για<text:s/>την<text:s/>εκτέλεση<text:s/>των<text:s/>καθηκόντων<text:s/>τους,</text:span></text:p>
      <text:p text:style-name="P1083"><text:span text:style-name="T1083_1">β)</text:span><text:span text:style-name="T1083_2"><text:tab/></text:span><text:span text:style-name="T1083_3">αναστέλλουν<text:s/>ή<text:s/>απαιτούν<text:s/>από<text:s/>πάροχο<text:s/>υπηρεσιών<text:s/>κρυπτοστοιχείων<text:s/>να<text:s/>αναστείλει<text:s/>την<text:s/>παροχή<text:s/>υπηρεσιών<text:s/>κρυπτοστοιχείων<text:s/>για<text:s/>μέγιστο<text:s/>διάστημα<text:s/>τριάντα<text:s/>(30)<text:s/>διαδοχικών<text:s/>εργάσιμων<text:s/>ημερών,<text:s/>αν<text:s/>έχουν<text:s/>βάσιμες<text:s/>υποψίες<text:s/>ότι<text:s/>παραβιάζεται<text:s/>ο<text:s/>Κανονισμός<text:s/>(ΕΕ)<text:s/>2023/1114,</text:span></text:p>
      <text:p text:style-name="P1084"><text:span text:style-name="T1084_1">γ)</text:span><text:span text:style-name="T1084_2"><text:tab/></text:span><text:span text:style-name="T1084_3">απαγορεύουν<text:s/>την<text:s/>παροχή<text:s/>υπηρεσιών<text:s/>κρυπτοστοιχείων,<text:s/>αν<text:s/>διαπιστώνουν<text:s/>ότι<text:s/>παραβιάζεται<text:s/>ο<text:s/>Κανονισμός<text:s/>(ΕΕ)<text:s/>2023/1114,</text:span></text:p>
      <text:p text:style-name="P1085"><text:span text:style-name="T1085_1">δ)</text:span><text:span text:style-name="T1085_2"><text:tab/></text:span><text:span text:style-name="T1085_3">δημοσιοποιούν<text:s/>το<text:s/>γεγονός<text:s/>ότι<text:s/>συγκεκριμένος<text:s/>πά-<text:s/>ροχος<text:s/>υπηρεσιών<text:s/>κρυπτοστοιχείων<text:s/>αδυνατεί<text:s/>να<text:s/>εκπληρώσει<text:s/>τις<text:s/>υποχρεώσεις<text:s/>του,</text:span></text:p>
      <text:p text:style-name="P1086"><text:span text:style-name="T1086_1">ε)</text:span><text:span text:style-name="T1086_2"><text:tab/></text:span><text:span text:style-name="T1086_3">απαιτούν<text:s/>τη<text:s/>μεταβίβαση<text:s/>υφιστάμενων<text:s/>συμβάσεων<text:s/>σε<text:s/>άλλο<text:s/>πάροχο<text:s/>υπηρεσιών<text:s/>κρυπτοστοιχείων,<text:s/>στις<text:s/>περιπτώσεις<text:s/>στις<text:s/>οποίες<text:s/>ανακαλείται<text:s/>η<text:s/>άδεια<text:s/>παρόχου<text:s/>υπηρεσιών<text:s/>κρυπτοστοιχείων<text:s/>σύμφωνα<text:s/>με<text:s/>το<text:s/>άρθρο<text:s/>64<text:s/>του<text:s/>Κανονισμού<text:s/>(ΕΕ)<text:s/>2023/1114,<text:s/>εφόσον<text:s/>συμφωνούν<text:s/>οι<text:s/>πελάτες<text:s/>και<text:s/>ο<text:s/>πάροχος<text:s/>υπηρεσιών<text:s/>κρυπτοστοιχείων<text:s/>στον<text:s/>οποίο<text:s/>πρόκειται<text:s/>να<text:s/>μεταβιβαστούν<text:s/>οι<text:s/>συμβάσεις,<text:s/>στ)<text:s/>διατάσσουν<text:s/>την<text:s/>άμεση<text:s/>διακοπή<text:s/>της<text:s/>δραστηριότητας<text:s/>χωρίς<text:s/>προειδοποίηση<text:s/>ή<text:s/>χορήγηση<text:s/>προθεσμίας,<text:s/>αν<text:s/>υπάρχουν<text:s/>υπόνοιες<text:s/>ότι<text:s/>ένα<text:s/>πρόσωπο<text:s/>παρέχει<text:s/>υπηρεσίες<text:s/>κρυπτοστοιχείων<text:s/>χωρίς<text:s/>άδεια,</text:span></text:p>
      <text:p text:style-name="P1087"><text:span text:style-name="T1087_1">ζ)</text:span><text:span text:style-name="T1087_2"><text:tab/></text:span><text:span text:style-name="T1087_3">αναστέλλουν<text:s/>τη<text:s/>δημόσια<text:s/>προσφορά<text:s/>κρυπτοστοιχείων<text:s/>ή<text:s/>την<text:s/>εισαγωγή<text:s/>τους<text:s/>προς<text:s/>διαπραγμάτευση<text:s/>για<text:s/>μέγιστο<text:s/>διάστημα<text:s/>τριάντα<text:s/>(30)<text:s/>διαδοχικών<text:s/>εργάσιμων<text:s/>ημερών,<text:s/>αν<text:s/>έχουν<text:s/>βάσιμες<text:s/>υποψίες<text:s/>ότι<text:s/>παραβιάζεται<text:s/>ο<text:s/>Κανονισμός<text:s/>2023/1114,</text:span></text:p>
      <text:p text:style-name="P1088"><text:span text:style-name="T1088_1">η)</text:span><text:span text:style-name="T1088_2"><text:tab/></text:span><text:span text:style-name="T1088_3">απαγορεύουν<text:s/>τη<text:s/>δημόσια<text:s/>προσφορά<text:s/>κρυπτοστοιχείων<text:s/>ή<text:s/>την<text:s/>εισαγωγή<text:s/>τους<text:s/>προς<text:s/>διαπραγμάτευση,<text:s/>αν<text:s/>διαπιστώσουν<text:s/>ότι<text:s/>παραβιάζεται<text:s/>ο<text:s/>Κανονισμός<text:s/>2023/1114<text:s/>ή<text:s/>έχουν<text:s/>βάσιμες<text:s/>υποψίες<text:s/>ότι<text:s/>θα<text:s/>παραβιαστεί,</text:span></text:p>
      <text:p text:style-name="P1089"><text:span text:style-name="T1089_1">θ)</text:span><text:span text:style-name="T1089_2"><text:tab/></text:span><text:span text:style-name="T1089_3">δημοσιοποιούν<text:s/>ότι<text:s/>συγκεκριμένος<text:s/>προσφέρων,<text:s/>επιδιώκων<text:s/>την<text:s/>εισαγωγή<text:s/>προς<text:s/>διαπραγμάτευση<text:s/>κρυπτοστοιχείου<text:s/>ή<text:s/>εκδότης<text:s/>μάρκας<text:s/>με<text:s/>αναφορά<text:s/>σε<text:s/>περιουσιακά<text:s/>στοιχεία<text:s/>ή<text:s/>μάρκας<text:s/>ηλεκτρονικού<text:s/>χρήματος<text:s/>δεν<text:s/>εκπληρώνει<text:s/>τις<text:s/>υποχρεώσεις<text:s/>του<text:s/>δυνάμει<text:s/>του<text:s/>Κανονισμού<text:s/>2023/1114,</text:span></text:p>
      <text:p text:style-name="P1090"><text:span text:style-name="T1090_1">ι)</text:span><text:span text:style-name="T1090_2"><text:tab/></text:span><text:span text:style-name="T1090_3">διατάσσουν<text:s/>την<text:s/>άμεση<text:s/>διακοπή<text:s/>της<text:s/>δραστηριότητας<text:s/>χωρίς<text:s/>προειδοποίηση<text:s/>ή<text:s/>επιβολή<text:s/>προθεσμίας,<text:s/>αν<text:s/>υπάρχουν<text:s/>υπόνοιες<text:s/>ότι<text:s/>ένα<text:s/>πρόσωπο<text:s/>εκδίδει<text:s/>μάρκες<text:s/>με<text:s/>αναφορά<text:s/>σε<text:s/>περιουσιακά<text:s/>στοιχεία<text:s/>ή<text:s/>μάρκες<text:s/>ηλεκτρονικού<text:s/>χρήματος<text:s/>χωρίς<text:s/>άδεια<text:s/>ή<text:s/>ότι<text:s/>ένα<text:s/>πρόσωπο<text:s/>διενεργεί<text:s/>προσφορά<text:s/>ή<text:s/>επιδιώκει<text:s/>την<text:s/>εισαγωγή<text:s/>προς<text:s/>διαπραγμάτευση<text:s/>κρυπτοστοιχείων<text:s/>εκτός<text:s/>μαρκών<text:s/>με<text:s/>αναφορά<text:s/>σε<text:s/>περιουσιακά<text:s/>στοιχεία<text:s/>ή<text:s/>μαρκών<text:s/>ηλεκτρονικού<text:s/>χρήματος<text:s/>χωρίς<text:s/>να<text:s/>έχει<text:s/>κοινοποιηθεί<text:s/>λευκό<text:s/>βιβλίο<text:s/>κρυπτοστοιχείων<text:s/>σύμφωνα<text:s/>με<text:s/>το<text:s/>άρθρο<text:s/>8<text:s/>του<text:s/>Κανονισμού<text:s/>2023/1114,</text:span></text:p>
      <text:p text:style-name="P1091"><text:span text:style-name="T1091_1">ια)</text:span><text:span text:style-name="T1091_2"><text:tab/></text:span><text:span text:style-name="T1091_3">αναστέλλουν<text:s/>ή<text:s/>απαιτούν<text:s/>από<text:s/>πάροχο<text:s/>υπηρεσιών<text:s/>κρυπτοστοιχείων<text:s/>να<text:s/>αναστείλει<text:s/>την<text:s/>παροχή<text:s/>υπηρεσιών<text:s/>κρυπτοστοιχείων,<text:s/>αν<text:s/>θεωρούν<text:s/>ότι<text:s/>η<text:s/>κατάσταση<text:s/>του<text:s/>πα-<text:s/>ρόχου<text:s/>υπηρεσιών<text:s/>κρυπτοστοιχείων<text:s/>είναι<text:s/>τέτοια<text:s/>ώστε<text:s/>η<text:s/>παροχή<text:s/>της<text:s/>υπηρεσίας<text:s/>κρυπτοστοιχείων<text:s/>ενδέχεται<text:s/>να<text:s/>αποβεί<text:s/>επιζήμια<text:s/>για<text:s/>τα<text:s/>συμφέροντα<text:s/>των<text:s/>πελατών,<text:s/>ειδικότερα<text:s/>δε<text:s/>των<text:s/>ιδιωτών<text:s/>κατόχων,</text:span></text:p>
      <text:p text:style-name="P1092"><text:span text:style-name="T1092_1">ιβ)</text:span><text:span text:style-name="T1092_2"><text:tab/></text:span><text:span text:style-name="T1092_3">αναστέλλουν<text:s/>ή<text:s/>απαιτούν<text:s/>από<text:s/>πάροχο<text:s/>υπηρεσιών<text:s/>κρυπτοστοιχείων<text:s/>που<text:s/>διαχειρίζεται<text:s/>πλατφόρμα<text:s/>διαπραγμάτευσης<text:s/>κρυπτοστοιχείων<text:s/>να<text:s/>αναστείλει<text:s/>την<text:s/>παροχή<text:s/>υπηρεσιών<text:s/>κρυπτοστοιχείων<text:s/>για<text:s/>μέγιστο<text:s/>διάστημα<text:s/>τριάντα<text:s/>(30)<text:s/>διαδοχικών<text:s/>εργάσιμων<text:s/>ημερών,<text:s/>αν<text:s/>έχουν<text:s/>βάσιμες<text:s/>υποψίες<text:s/>ότι<text:s/>παραβιάζεται<text:s/>ο<text:s/>Κανονισμός<text:s/>(ΕΕ)<text:s/>2023/1114,</text:span></text:p>
      <text:p text:style-name="P1093"><text:span text:style-name="T1093_1">ιγ)</text:span><text:span text:style-name="T1093_2"><text:tab/></text:span><text:span text:style-name="T1093_3">απαγορεύουν<text:s/>τη<text:s/>διαπραγμάτευση<text:s/>κρυπτοστοιχείων<text:s/>σε<text:s/>πλατφόρμα<text:s/>διαπραγμάτευσης<text:s/>κρυπτοστοιχείων,<text:s/>αν<text:s/>διαπιστώσουν<text:s/>ότι<text:s/>παραβιάζεται<text:s/>ο<text:s/>Κανονισμός<text:s/>(ΕΕ)<text:s/>2023/1114<text:s/>ή<text:s/>έχουν<text:s/>βάσιμες<text:s/>υποψίες<text:s/>ότι<text:s/>επίκειται<text:s/>η<text:s/>παραβίασή<text:s/>του,</text:span></text:p>
      <text:p text:style-name="P1094"><text:span text:style-name="T1094_1">ιδ)</text:span><text:span text:style-name="T1094_2"><text:tab/></text:span><text:span text:style-name="T1094_3">απαιτούν<text:s/>από<text:s/>τους<text:s/>προσφέροντες,<text:s/>τους<text:s/>επιδιώκο-<text:s/>ντες<text:s/>την<text:s/>εισαγωγή<text:s/>προς<text:s/>διαπραγμάτευση<text:s/>κρυπτοστοιχείων<text:s/>ή<text:s/>τους<text:s/>εκδότες<text:s/>μαρκών<text:s/>με<text:s/>αναφορά<text:s/>σε<text:s/>περιουσιακά<text:s/>στοιχεία<text:s/>ή<text:s/>μαρκών<text:s/>ηλεκτρονικού<text:s/>χρήματος<text:s/>να<text:s/>συμπεριλάβουν<text:s/>συμπληρωματικές<text:s/>πληροφορίες<text:s/>στα<text:s/>οικεία<text:s/>λευκά<text:s/>βιβλία<text:s/>κρυπτοστοιχείων,<text:s/>εάν<text:s/>αυτό<text:s/>κρίνεται<text:s/>αναγκαίο<text:s/>για<text:s/>τη<text:s/>χρηματοπιστωτική<text:s/>σταθερότητα<text:s/>ή<text:s/>για<text:s/>την<text:s/>προστασία<text:s/>των<text:s/>κατόχων<text:s/>κρυπτοστοιχείων,<text:s/>ειδικότερα<text:s/>δε<text:s/>των<text:s/>ιδιωτών<text:s/>κατόχων,</text:span></text:p>
      <text:p text:style-name="P1095"><text:span text:style-name="T1095_1">ιε)</text:span><text:span text:style-name="T1095_2"><text:tab/></text:span><text:span text:style-name="T1095_3">γνωστοποιούν<text:s/>ή<text:s/>απαιτούν<text:s/>από<text:s/>τον<text:s/>προσφέροντα,<text:s/>τον<text:s/>επιδιώκοντα<text:s/>την<text:s/>εισαγωγή<text:s/>προς<text:s/>διαπραγμάτευση<text:s/>κρυπτοστοιχείου<text:s/>ή<text:s/>τον<text:s/>εκδότη<text:s/>μάρκας<text:s/>με<text:s/>αναφορά<text:s/>σε<text:s/>περιουσιακά<text:s/>στοιχεία<text:s/>ή<text:s/>τον<text:s/>εκδότη<text:s/>μάρκας<text:s/>ηλεκτρονικού<text:s/>χρήματος<text:s/>να<text:s/>γνωστοποιήσει<text:s/>κάθε<text:s/>ουσιώδη<text:s/>πληροφορία<text:s/>που<text:s/>ενδέχεται<text:s/>να<text:s/>επηρεάσει<text:s/>την<text:s/>εκτίμηση<text:s/>του<text:s/>κρυπτοστοιχείου<text:s/>που<text:s/>αποτέλεσε<text:s/>αντικείμενο<text:s/>δημόσιας<text:s/>προσφοράς<text:s/>ή<text:s/>εισαγωγής<text:s/>προς<text:s/>διαπραγμάτευση,<text:s/>προκει-<text:s/>μένου<text:s/>να<text:s/>διασφαλίζεται<text:s/>η<text:s/>προστασία<text:s/>των<text:s/>συμφερόντων<text:s/>των<text:s/>κατόχων<text:s/>κρυπτοστοιχείων,<text:s/>ειδικότερα<text:s/>δε<text:s/>των<text:s/>ιδιωτών<text:s/>κατόχων,<text:s/>ή<text:s/>η<text:s/>ομαλή<text:s/>λειτουργία<text:s/>της<text:s/>αγοράς,</text:span></text:p>
      <text:p text:style-name="P1096"><text:span text:style-name="T1096_1">ιστ)</text:span><text:span text:style-name="T1096_2"><text:tab/></text:span><text:span text:style-name="T1096_3">αναστέλλουν<text:s/>ή<text:s/>απαιτούν<text:s/>από<text:s/>τον<text:s/>πάροχο<text:s/>υπηρεσιών<text:s/>κρυπτοστοιχείων<text:s/>που<text:s/>διαχειρίζεται<text:s/>πλατφόρμα<text:s/>διαπραγμάτευσης<text:s/>κρυπτοστοιχείων<text:s/>να<text:s/>αναστείλει<text:s/>τη<text:s/>διαπραγμάτευση<text:s/>των<text:s/>κρυπτοστοιχείων,<text:s/>αν<text:s/>θεωρεί<text:s/>ότι<text:s/>η<text:s/>κατάσταση<text:s/>του<text:s/>προσφέροντος,<text:s/>του<text:s/>επιδιώκοντος<text:s/>την<text:s/>εισαγωγή<text:s/>προς<text:s/>διαπραγμάτευση<text:s/>κρυπτοστοιχείου<text:s/>ή<text:s/>του<text:s/>εκδότη<text:s/>μάρκας<text:s/>με<text:s/>αναφορά<text:s/>σε<text:s/>περιουσιακά<text:s/>στοιχεία<text:s/>ή<text:s/>μάρκας<text:s/>ηλεκτρονικού<text:s/>χρήματος<text:s/>είναι<text:s/>τέτοια<text:s/>ώστε<text:s/>η<text:s/>διαπραγμάτευση<text:s/>ενδέχεται<text:s/>να<text:s/>αποβεί<text:s/>επιζήμια<text:s/>για<text:s/>τα<text:s/>συμφέροντα<text:s/>των<text:s/>κατόχων<text:s/>κρυπτοστοιχείων,<text:s/>ειδικότερα<text:s/>δε<text:s/>των<text:s/>ιδιωτών<text:s/>κατόχων,</text:span></text:p>
      <text:p text:style-name="P1097"><text:span text:style-name="T1097_1">ιζ)</text:span><text:span text:style-name="T1097_2"><text:tab/></text:span><text:span text:style-name="T1097_3">λαμβάνουν<text:s/>κάθε<text:s/>είδους<text:s/>μέτρο<text:s/>για<text:s/>να<text:s/>διασφαλίσουν<text:s/>ότι<text:s/>ο<text:s/>προσφέρων<text:s/>ή<text:s/>επιδιώκων<text:s/>την<text:s/>εισαγωγή<text:s/>προς<text:s/>διαπραγμάτευση<text:s/>κρυπτοστοιχείων,<text:s/>ο<text:s/>εκδότης<text:s/>μάρκας<text:s/>με<text:s/>αναφορά<text:s/>σε<text:s/>περιουσιακά<text:s/>στοιχεία<text:s/>ή<text:s/>ο<text:s/>εκδότης<text:s/>μάρκας<text:s/>ηλεκτρονικού<text:s/>χρήματος<text:s/>ή<text:s/>ο<text:s/>πάροχος<text:s/>υπηρεσιών<text:s/>κρυπτοστοιχείων<text:s/>συμμορφώνεται<text:s/>με<text:s/>τον<text:s/>Κανονισμό<text:s/>(ΕΕ)<text:s/>2023/1114,<text:s/>μεταξύ<text:s/>άλλων,<text:s/>απαιτώντας<text:s/>τη<text:s/>διακοπή<text:s/>κάθε<text:s/>πρακτικής<text:s/>ή<text:s/>συμπεριφοράς<text:s/>την<text:s/>οποία<text:s/>θεωρούν<text:s/>αντίθετη<text:s/>με<text:s/>τον<text:s/>Κανονισμό<text:s/>αυτόν,</text:span></text:p>
      <text:p text:style-name="P1098"><text:span text:style-name="T1098_1">ιη)</text:span><text:span text:style-name="T1098_2"><text:tab/></text:span><text:span text:style-name="T1098_3">αν<text:s/>δεν<text:s/>διατίθενται<text:s/>άλλα<text:s/>αποτελεσματικά<text:s/>μέσα<text:s/>για<text:s/>να<text:s/>επιτευχθεί<text:s/>η<text:s/>παύση<text:s/>της<text:s/>παράβασης<text:s/>του<text:s/>Κανονισμού<text:s/>(ΕΕ)<text:s/>2023/1114<text:s/>και,<text:s/>προκειμένου<text:s/>να<text:s/>αποφευχθεί<text:s/>ο<text:s/>κίνδυνος<text:s/>σοβαρής<text:s/>βλάβης<text:s/>των<text:s/>συμφερόντων<text:s/>πελατών<text:s/>ή<text:s/>κατόχων<text:s/>κρυπτοστοιχείων,<text:s/>λαμβάνουν<text:s/>όλα<text:s/>τα<text:s/>αναγκαία<text:s/>μέτρα,<text:s/>μεταξύ<text:s/>άλλων,<text:s/>ζητώντας<text:s/>από<text:s/>τρίτο<text:s/>μέρος<text:s/>ή<text:s/>δημόσια<text:s/>αρχή<text:s/>να<text:s/>εφαρμόσει<text:s/>τα<text:s/>εν<text:s/>λόγω<text:s/>μέτρα<text:s/>για:</text:span></text:p>
      <text:p text:style-name="P1099"><text:span text:style-name="T1099_1">i)</text:span><text:span text:style-name="T1099_2"><text:tab/></text:span><text:span text:style-name="T1099_3">να<text:s/>αφαιρέσει<text:s/>περιεχόμενο<text:s/>ή<text:s/>να<text:s/>περιορίσει<text:s/>την<text:s/>πρόσβαση<text:s/>σε<text:s/>διαδικτυακή<text:s/>διεπαφή<text:s/>ή<text:s/>να<text:s/>δώσει<text:s/>εντολή<text:s/>για<text:s/>ρητή<text:s/>αναγραφή<text:s/>προειδοποίησης<text:s/>προς<text:s/>πελάτες<text:s/>και<text:s/>κατόχους<text:s/>κρυπτοστοιχείων<text:s/>κατά<text:s/>την<text:s/>πρόσβασή<text:s/>τους<text:s/>σε<text:s/>διαδικτυακή<text:s/>διεπαφή,</text:span></text:p>
      <text:p text:style-name="P1100"><text:span text:style-name="T1100_1">ii)</text:span><text:span text:style-name="T1100_2"><text:tab/></text:span><text:span text:style-name="T1100_3">να<text:s/>διατάξει<text:s/>πάροχο<text:s/>υπηρεσιών<text:s/>υποδοχής<text:s/>να<text:s/>αφαι-<text:s/>ρέσει,<text:s/>να<text:s/>απενεργοποιήσει<text:s/>ή<text:s/>να<text:s/>περιορίσει<text:s/>την<text:s/>πρόσβαση<text:s/>σε<text:s/>διαδικτυακή<text:s/>διεπαφή,<text:s/>ή</text:span></text:p>
      <text:p text:style-name="P1101"><text:span text:style-name="T1101_1">iii)</text:span><text:span text:style-name="T1101_2"><text:tab/></text:span><text:span text:style-name="T1101_3">να<text:s/>διατάξει<text:s/>μητρώα<text:s/>ή<text:s/>καταχωρητές<text:s/>ονομάτων<text:s/>χώρου<text:s/>να<text:s/>διαγράψουν<text:s/>ένα<text:s/>πλήρως<text:s/>εγκεκριμένο<text:s/>όνομα<text:s/>χώρου<text:s/>και<text:s/>να<text:s/>επιτρέψει<text:s/>στην<text:s/>οικεία<text:s/>αρμόδια<text:s/>αρχή<text:s/>να<text:s/>το<text:s/>καταχωρίσει.</text:span></text:p>
      <text:p text:style-name="P1102"><text:span text:style-name="T1102_1">ιθ)</text:span><text:span text:style-name="T1102_2"><text:tab/></text:span><text:span text:style-name="T1102_3">διενεργούν<text:s/>επιτόπιους<text:s/>ελέγχους<text:s/>ή<text:s/>έρευνες<text:s/>σε<text:s/>τοποθεσίες<text:s/>άλλες<text:s/>εκτός<text:s/>των<text:s/>ιδιωτικών<text:s/>κατοικιών<text:s/>φυσικών<text:s/>προσώπων<text:s/>και,<text:s/>για<text:s/>τον<text:s/>σκοπό<text:s/>αυτόν,<text:s/>εισέρχονται<text:s/>σε<text:s/>εγκαταστάσεις<text:s/>ώστε<text:s/>να<text:s/>έχουν<text:s/>πρόσβαση<text:s/>σε<text:s/>έγγραφα<text:s/>και<text:s/>λοιπά<text:s/>δεδομένα<text:s/>υπό<text:s/>οποιαδήποτε<text:s/>μορφή,</text:span></text:p>
      <text:p text:style-name="P1103"><text:span text:style-name="T1103_1">κ)</text:span><text:span text:style-name="T1103_2"><text:tab/></text:span><text:span text:style-name="T1103_3">αναθέτουν<text:s/>επαληθεύσεις<text:s/>και<text:s/>ελέγχους<text:s/>σε<text:s/>ορκωτούς<text:s/>ελεγκτές<text:s/>λογιστές,<text:s/>ελεγκτικές<text:s/>εταιρείες<text:s/>και<text:s/>άλλους<text:s/>εμπειρογνώμονες,</text:span></text:p>
      <text:p text:style-name="P1104"><text:span text:style-name="T1104_1">κα)</text:span><text:span text:style-name="T1104_2"><text:tab/></text:span><text:span text:style-name="T1104_3">απαιτούν<text:s/>την<text:s/>απομάκρυνση<text:s/>φυσικού<text:s/>προσώπου<text:s/>από<text:s/>το<text:s/>διοικητικό<text:s/>όργανο<text:s/>εκδότη<text:s/>μάρκας<text:s/>με<text:s/>αναφορά<text:s/>σε<text:s/>περιουσιακά<text:s/>στοιχεία<text:s/>ή<text:s/>παρόχου<text:s/>υπηρεσιών<text:s/>κρυπτοστοιχείων,</text:span></text:p>
      <text:p text:style-name="P1105"><text:span text:style-name="T1105_1">κβ)</text:span><text:span text:style-name="T1105_2"><text:tab/></text:span><text:span text:style-name="T1105_3">ζητούν<text:s/>από<text:s/>οποιοδήποτε<text:s/>πρόσωπο<text:s/>να<text:s/>λάβει<text:s/>μέτρα<text:s/>για<text:s/>τη<text:s/>μείωση<text:s/>του<text:s/>μεγέθους<text:s/>της<text:s/>θέσης<text:s/>του<text:s/>ή<text:s/>της<text:s/>έκθεσής<text:s/>του<text:s/>σε<text:s/>κρυπτοστοιχεία,</text:span></text:p>
      <text:p text:style-name="P1106"><text:span text:style-name="T1106_1">κγ)</text:span><text:span text:style-name="T1106_2"><text:tab/></text:span><text:span text:style-name="T1106_3">απαιτούν<text:s/>από<text:s/>εκδότη<text:s/>μάρκας<text:s/>με<text:s/>αναφορά<text:s/>σε<text:s/>περιουσιακά<text:s/>στοιχεία<text:s/>ή<text:s/>μάρκας<text:s/>ηλεκτρονικού<text:s/>χρήματος,<text:s/>σύμφωνα<text:s/>με<text:s/>την<text:s/>παρ.<text:s/>4<text:s/>του<text:s/>άρθρου<text:s/>23,<text:s/>την<text:s/>παρ.<text:s/>3<text:s/>του<text:s/>άρθρου<text:s/>24<text:s/>ή<text:s/>την<text:s/>παρ.<text:s/>3<text:s/>του<text:s/>άρθρου<text:s/>58<text:s/>του<text:s/>Κανονισμού<text:s/>2023/1114,<text:s/>να<text:s/>καθορίζει<text:s/>ελάχιστο<text:s/>ονομαστικό<text:s/>ποσό<text:s/>ή<text:s/>να<text:s/>περιορίζει<text:s/>την<text:s/>ποσότητα<text:s/>που<text:s/>εκδίδει,</text:span></text:p>
      <text:p text:style-name="P1107"><text:span text:style-name="T1107_1">κδ)</text:span><text:span text:style-name="T1107_2"><text:tab/></text:span><text:span text:style-name="T1107_3">απαγορεύουν<text:s/>ή<text:s/>περιορίζουν<text:s/>στην<text:s/>ελληνική<text:s/>επικράτεια<text:s/>ή<text:s/>με<text:s/>προέλευση<text:s/>την<text:s/>ελληνική<text:s/>επικράτεια<text:s/>οποιοδήποτε<text:s/>από<text:s/>τα<text:s/>ακόλουθα:</text:span></text:p>
      <text:p text:style-name="P1108"><text:span text:style-name="T1108_1">i)</text:span><text:span text:style-name="T1108_2"><text:tab/></text:span><text:span text:style-name="T1108_3">την<text:s/>εμπορική<text:s/>προώθηση,<text:s/>διανομή<text:s/>ή<text:s/>πώληση<text:s/>ορισμένων<text:s/>κρυπτοστοιχείων<text:s/>ή<text:s/>κρυπτοστοιχείων<text:s/>με<text:s/>ορισμένα<text:s/>συγκεκριμένα<text:s/>χαρακτηριστικά·<text:s/>ή</text:span></text:p>
      <text:p text:style-name="P1109"><text:span text:style-name="T1109_1">ii)</text:span><text:span text:style-name="T1109_2"><text:tab/></text:span><text:span text:style-name="T1109_3">ένα<text:s/>είδος<text:s/>δραστηριότητας<text:s/>ή<text:s/>πρακτικής<text:s/>που<text:s/>σχετίζεται<text:s/>με<text:s/>κρυπτοστοιχεία,<text:s/>σύμφωνα<text:s/>με<text:s/>το<text:s/>άρθρο<text:s/>105<text:s/>του<text:s/>Κανονισμού<text:s/>(ΕΕ)<text:s/>2023/1114.</text:span></text:p>
      <text:p text:style-name="P1110"><text:span text:style-name="T1110_1">3.</text:span><text:span text:style-name="T1110_2"><text:s/>Επιπροσθέτως,<text:s/>η<text:s/>Επιτροπή<text:s/>Κεφαλαιαγοράς<text:s/>δύναται<text:s/>να:</text:span></text:p>
      <text:p text:style-name="P1111"><text:span text:style-name="T1111_1">α)</text:span><text:span text:style-name="T1111_2"><text:tab/></text:span><text:span text:style-name="T1111_3">Δημοσιοποιεί<text:s/>ή<text:s/>απαιτεί<text:s/>από<text:s/>πάροχο<text:s/>υπηρεσιών<text:s/>κρυπτοστοιχείων<text:s/>να<text:s/>δημοσιοποιήσει<text:s/>κάθε<text:s/>ουσιώδη<text:s/>πληροφορία<text:s/>που<text:s/>ενδέχεται<text:s/>να<text:s/>επηρεάσει<text:s/>την<text:s/>παροχή<text:s/>των<text:s/>οικείων<text:s/>υπηρεσιών<text:s/>κρυπτοστοιχείων,<text:s/>προκειμένου<text:s/>να<text:s/>διασφαλίζεται<text:s/>η<text:s/>προστασία<text:s/>των<text:s/>συμφερόντων<text:s/>των<text:s/>πελατών,<text:s/>ειδικότερα<text:s/>δε<text:s/>των<text:s/>ιδιωτών<text:s/>κατόχων,<text:s/>ή<text:s/>η<text:s/>ομαλή<text:s/>λειτουργία<text:s/>της<text:s/>αγοράς,</text:span></text:p>
      <text:p text:style-name="P1112"><text:span text:style-name="T1112_1">β)</text:span><text:span text:style-name="T1112_2"><text:tab/></text:span><text:span text:style-name="T1112_3">απαιτεί<text:s/>από<text:s/>τους<text:s/>προσφέροντες,<text:s/>τους<text:s/>επιδιώκοντες<text:s/>την<text:s/>εισαγωγή<text:s/>προς<text:s/>διαπραγμάτευση<text:s/>κρυπτοστοιχείων<text:s/>ή<text:s/>τους<text:s/>εκδότες<text:s/>μαρκών<text:s/>με<text:s/>αναφορά<text:s/>σε<text:s/>περιουσιακά<text:s/>στοιχεία<text:s/>να<text:s/>τροποποιήσουν<text:s/>το<text:s/>οικείο<text:s/>λευκό<text:s/>βιβλίο<text:s/>κρυπτοστοιχείων<text:s/>ή<text:s/>να<text:s/>τροποποιήσουν<text:s/>περαιτέρω<text:s/>το<text:s/>οικείο<text:s/>τροποποιημένο<text:s/>λευκό<text:s/>βιβλίο<text:s/>κρυπτοστοιχείων,<text:s/>σε<text:s/>περίπτωση<text:s/>που<text:s/>διαπιστώσουν<text:s/>ότι<text:s/>το<text:s/>λευκό<text:s/>βιβλίο<text:s/>κρυπτοστοιχείων<text:s/>ή<text:s/>το<text:s/>τροποποιημένο<text:s/>λευκό<text:s/>βιβλίο<text:s/>κρυπτοστοιχείων<text:s/>δεν<text:s/>περιέχει<text:s/>τις<text:s/>πληροφορίες<text:s/>που<text:s/>απαιτούνται<text:s/>σύμφωνα<text:s/>με<text:s/>τα<text:s/>άρθρα<text:s/>6,<text:s/>19<text:s/>ή<text:s/>51<text:s/>του<text:s/>Κανονισμού<text:s/>(ΕΕ)<text:s/>2023/1114,</text:span></text:p>
      <text:p text:style-name="P1113"><text:span text:style-name="T1113_1">γ)</text:span><text:span text:style-name="T1113_2"><text:tab/></text:span><text:span text:style-name="T1113_3">απαιτεί<text:s/>από<text:s/>τους<text:s/>προσφέροντες,<text:s/>τους<text:s/>επιδιώκοντες<text:s/>την<text:s/>εισαγωγή<text:s/>προς<text:s/>διαπραγμάτευση<text:s/>κρυπτοστοιχείων<text:s/>ή<text:s/>τους<text:s/>εκδότες<text:s/>μαρκών<text:s/>με<text:s/>αναφορά<text:s/>σε<text:s/>περιουσιακά<text:s/>στοιχεία<text:s/>ή<text:s/>τους<text:s/>εκδότες<text:s/>μαρκών<text:s/>ηλεκτρονικού<text:s/>χρήματος<text:s/>να<text:s/>τροποποιήσουν<text:s/>τις<text:s/>διαφημιστικές<text:s/>ανακοινώσεις<text:s/>τους,<text:s/>αν<text:s/>διαπιστώσουν<text:s/>ότι<text:s/>οι<text:s/>διαφημιστικές<text:s/>ανακοινώσεις<text:s/>δεν<text:s/>συμμορφώνονται<text:s/>με<text:s/>τις<text:s/>απαιτήσεις<text:s/>που<text:s/>ορίζονται<text:s/>στα<text:s/>άρθρα<text:s/>7,<text:s/>29<text:s/>ή<text:s/>53<text:s/>του<text:s/>Κανονισμού<text:s/>(ΕΕ)<text:s/>2023/1114,</text:span></text:p>
      <text:p text:style-name="P1114"><text:span text:style-name="T1114_1">δ)</text:span><text:span text:style-name="T1114_2"><text:tab/></text:span><text:span text:style-name="T1114_3">αναστέλλει<text:s/>ή<text:s/>απαγορεύει<text:s/>διαφημιστικές<text:s/>ανακοινώσεις,<text:s/>αν<text:s/>έχει<text:s/>βάσιμες<text:s/>υποψίες<text:s/>ότι<text:s/>παραβιάζεται<text:s/>ο<text:s/>Κανονισμός<text:s/>(ΕΕ)<text:s/>2023/1114,</text:span></text:p>
      <text:p text:style-name="P1115"><text:span text:style-name="T1115_1">ε)</text:span><text:span text:style-name="T1115_2"><text:tab/></text:span><text:span text:style-name="T1115_3">απαιτεί<text:s/>από<text:s/>τους<text:s/>προσφέροντες,<text:s/>τους<text:s/>επιδιώκοντες<text:s/>την<text:s/>εισαγωγή<text:s/>προς<text:s/>διαπραγμάτευση<text:s/>κρυπτοστοιχείων,<text:s/>τους<text:s/>εκδότες<text:s/>μαρκών<text:s/>με<text:s/>αναφορά<text:s/>σε<text:s/>περιουσιακά<text:s/>στοιχεία<text:s/>ή<text:s/>σχετικούς<text:s/>παρόχους<text:s/>υπηρεσιών<text:s/>κρυπτοστοιχείων<text:s/>να<text:s/>παύσουν<text:s/>ή<text:s/>να<text:s/>αναστείλουν<text:s/>τις<text:s/>διαφημιστικές<text:s/>ανακοινώσεις<text:s/>για<text:s/>μέγιστο<text:s/>διάστημα<text:s/>τριάντα<text:s/>(30)<text:s/>διαδοχικών<text:s/>εργάσιμων<text:s/>ημερών,<text:s/>αν<text:s/>έχει<text:s/>βάσιμες<text:s/>υποψίες<text:s/>ότι<text:s/>παραβιάζεται<text:s/>ο<text:s/>Κανονισμός<text:s/>(ΕΕ)<text:s/>2023/1114.</text:span></text:p>
      <text:p text:style-name="P1116"><text:span text:style-name="T1116_1">4.</text:span><text:span text:style-name="T1116_2"><text:s/>Οι<text:s/>εποπτικές<text:s/>αρμοδιότητες<text:s/>και<text:s/>εξουσίες<text:s/>ελέγχου<text:s/>που<text:s/>ασκούνται<text:s/>σε<text:s/>σχέση<text:s/>με<text:s/>προσφέροντες,<text:s/>επιδιώ-<text:s/>κοντες<text:s/>την<text:s/>εισαγωγή<text:s/>προς<text:s/>διαπραγμάτευση,<text:s/>εκδότες<text:s/>και<text:s/>παρόχους<text:s/>υπηρεσιών<text:s/>κρυπτοστοιχείων<text:s/>σύμφωνα<text:s/>με<text:s/>το<text:s/>παρόν,<text:s/>δεν<text:s/>θίγουν<text:s/>τις<text:s/>εξουσίες<text:s/>που<text:s/>ανατίθενται<text:s/>από<text:s/>την<text:s/>κείμενη<text:s/>νομοθεσία<text:s/>στην<text:s/>Επιτροπή<text:s/>Κεφαλαιαγοράς<text:s/>και<text:s/>στην<text:s/>Τράπεζα<text:s/>της<text:s/>Ελλάδος,<text:s/>όσον<text:s/>αφορά<text:s/>τις<text:s/>εν<text:s/>λόγω<text:s/>οντότητες,<text:s/>συμπεριλαμβανομένων<text:s/>των<text:s/>εξουσιών<text:s/>που<text:s/>προβλέπονται<text:s/>στους<text:s/>νόμους<text:s/>4514/2018<text:s/>(Α’<text:s/>14),<text:s/>4021/2011<text:s/>(Α’<text:s/>218)<text:s/>και<text:s/>4261/2014<text:s/>(Α’<text:s/>107)<text:s/>και<text:s/>τις<text:s/>διατάξεις<text:s/>προληπτικής<text:s/>εποπτείας<text:s/>που<text:s/>ανατίθενται<text:s/>από<text:s/>τον<text:s/>Κανονισμό<text:s/>(ΕΕ)<text:s/>1024/2013<text:s/>του<text:s/>Συμβουλίου,<text:s/>της<text:s/>15ης<text:s/>Οκτωβρίου<text:s/>2013,<text:s/>για<text:s/>την<text:s/>ανάθεση<text:s/>ειδικών<text:s/>καθηκόντων<text:s/>στην<text:s/>Ευρωπαϊκή<text:s/>Κεντρική<text:s/>Τράπεζα<text:s/>σχετικά<text:s/>με<text:s/>τις<text:s/>πολιτικές<text:s/>που<text:s/>αφορούν<text:s/>την<text:s/>προληπτική<text:s/>εποπτεία<text:s/>των<text:s/>πιστωτικών<text:s/>ιδρυμάτων<text:s/>(L<text:s/>287)<text:s/>στην<text:s/>Ευρωπαϊκή<text:s/>Κεντρική<text:s/>Τράπεζα<text:s/>και<text:s/>στην<text:s/>Τράπεζα<text:s/>της<text:s/>Ελλάδος<text:s/>ως<text:s/>μέλος<text:s/>του<text:s/>Ενιαίου<text:s/>Εποπτικού<text:s/>Μηχανισμού.</text:span></text:p>
      <text:p text:style-name="P1117"><text:span text:style-name="T1117_1">5.</text:span><text:span text:style-name="T1117_2"><text:s/>Η<text:s/>Επιτροπή<text:s/>Κεφαλαιαγοράς,<text:s/>για<text:s/>την<text:s/>εκπλήρωση<text:s/>των<text:s/>καθηκόντων<text:s/>της<text:s/>που<text:s/>προβλέπονται<text:s/>στον<text:s/>τίτλο<text:s/>VI<text:s/>του<text:s/>Κανονισμού<text:s/>(ΕΕ)<text:s/>2023/1114,<text:s/>εκτός<text:s/>από<text:s/>τις<text:s/>εξουσίες<text:s/>των<text:s/>παραγράφων<text:s/>2<text:s/>και<text:s/>3<text:s/>του<text:s/>παρόντος,<text:s/>διαθέτει<text:s/>και<text:s/>τις<text:s/>ακόλουθες<text:s/>εξουσίες:</text:span></text:p>
      <text:p text:style-name="P1118"><text:span text:style-name="T1118_1">α)</text:span><text:span text:style-name="T1118_2"><text:tab/></text:span><text:span text:style-name="T1118_3">Έχει<text:s/>πρόσβαση<text:s/>σε<text:s/>οποιοδήποτε<text:s/>έγγραφο<text:s/>και<text:s/>άλλα<text:s/>δεδομένα<text:s/>οποιασδήποτε<text:s/>μορφής<text:s/>και<text:s/>λαμβάνει<text:s/>ή<text:s/>εκδίδει<text:s/>αντίγραφο<text:s/>αυτών,</text:span></text:p>
      <text:p text:style-name="P1119"><text:span text:style-name="T1119_1">β)</text:span><text:span text:style-name="T1119_2"><text:tab/></text:span><text:span text:style-name="T1119_3">ζητά<text:s/>πληροφορίες<text:s/>από<text:s/>οποιοδήποτε<text:s/>πρόσωπο,<text:s/>συμπεριλαμβανομένων<text:s/>όσων<text:s/>συμμετέχουν<text:s/>διαδοχικά<text:s/>στη<text:s/>διαβίβαση<text:s/>εντολών<text:s/>ή<text:s/>στην<text:s/>εκτέλεση<text:s/>των<text:s/>σχετικών<text:s/>πράξεων,<text:s/>καθώς<text:s/>και<text:s/>των<text:s/>εντολέων<text:s/>τους,<text:s/>και,<text:s/>αν<text:s/>απαιτείται,<text:s/>καλεί<text:s/>και<text:s/>υποβάλλει<text:s/>ερωτήσεις<text:s/>σε<text:s/>οποιοδήποτε<text:s/>πρόσωπο<text:s/>με<text:s/>στόχο<text:s/>την<text:s/>απόκτηση<text:s/>πληροφοριών,</text:span></text:p>
      <text:p text:style-name="P1120"><text:span text:style-name="T1120_1">γ)</text:span><text:span text:style-name="T1120_2"><text:tab/></text:span><text:span text:style-name="T1120_3">εισέρχεται<text:s/>σε<text:s/>εγκαταστάσεις<text:s/>φυσικών<text:s/>και<text:s/>νομικών<text:s/>προσώπων<text:s/>για<text:s/>την<text:s/>κατάσχεση,<text:s/>σύμφωνα<text:s/>με<text:s/>τη<text:s/>διαδικασία<text:s/>της<text:s/>περ.<text:s/>ε)<text:s/>της<text:s/>παρ.<text:s/>2<text:s/>του<text:s/>άρθρου<text:s/>36<text:s/>του<text:s/>ν.<text:s/>4443/2016<text:s/>(Α’<text:s/>232),<text:s/>εγγράφων<text:s/>και<text:s/>δεδομένων<text:s/>οποιασδήποτε<text:s/>μορφής,<text:s/>εφόσον<text:s/>υπάρχουν<text:s/>εύλογες<text:s/>υπόνοιες<text:s/>ότι<text:s/>τα<text:s/>έγγραφα<text:s/>ή<text:s/>δεδομένα<text:s/>που<text:s/>σχετίζονται<text:s/>με<text:s/>το<text:s/>αντικείμενο<text:s/>της<text:s/>επιθεώρησης<text:s/>ή<text:s/>έρευνας<text:s/>ενδέχεται<text:s/>να<text:s/>είναι<text:s/>κρίσιμα<text:s/>για<text:s/>τη<text:s/>στοιχειοθέτηση<text:s/>υπόθεσης<text:s/>κατάχρησης<text:s/>προνομιακής<text:s/>πληροφορίας<text:s/>ή<text:s/>χειραγώγησης<text:s/>της<text:s/>αγοράς,</text:span></text:p>
      <text:p text:style-name="P1121"><text:span text:style-name="T1121_1">δ)</text:span><text:span text:style-name="T1121_2"><text:tab/></text:span><text:span text:style-name="T1121_3">παραπέμπει<text:s/>υποθέσεις<text:s/>στον<text:s/>αρμόδιο<text:s/>εισαγγελέα<text:s/>προκειμένου<text:s/>να<text:s/>ασκηθεί<text:s/>ποινική<text:s/>δίωξη,</text:span></text:p>
      <text:p text:style-name="P1122"><text:span text:style-name="T1122_1">ε)</text:span><text:span text:style-name="T1122_2"><text:tab/></text:span><text:span text:style-name="T1122_3">ζητά<text:s/>τα<text:s/>υπάρχοντα<text:s/>αρχεία<text:s/>διακίνησης<text:s/>δεδομένων<text:s/>που<text:s/>τηρούνται<text:s/>από<text:s/>διαχειριστή<text:s/>τηλεπικοινωνιακών<text:s/>υπηρεσιών,<text:s/>αν<text:s/>υπάρχουν<text:s/>εύλογες<text:s/>υπόνοιες<text:s/>παράβασης<text:s/>και<text:s/>τα<text:s/>εν<text:s/>λόγω<text:s/>αρχεία<text:s/>ενδέχεται<text:s/>να<text:s/>είναι<text:s/>σημαντικά<text:s/>για<text:s/>την<text:s/>έρευνα<text:s/>παραβάσεων<text:s/>των<text:s/>άρθρων<text:s/>88<text:s/>έως<text:s/>91<text:s/>του<text:s/>Κανονισμού<text:s/>(ΕΕ)<text:s/>2023/1114,</text:span></text:p>
      <text:p text:style-name="P1123"><text:span text:style-name="T1123_1">στ)</text:span><text:span text:style-name="T1123_2"><text:tab/></text:span><text:span text:style-name="T1123_3">ζητά<text:s/>τη<text:s/>δέσμευση<text:s/>ή<text:s/>την<text:s/>κατάσχεση<text:s/>περιουσιακών<text:s/>στοιχείων,<text:s/>ή<text:s/>και<text:s/>τα<text:s/>δύο,<text:s/>σύμφωνα<text:s/>με<text:s/>τη<text:s/>διαδικασία<text:s/>της<text:s/>περ.<text:s/>ε)<text:s/>της<text:s/>παρ.<text:s/>3<text:s/>του<text:s/>άρθρου<text:s/>36<text:s/>του<text:s/>ν.<text:s/>4443/2016,</text:span></text:p>
      <text:p text:style-name="P1124"><text:span text:style-name="T1124_1">ζ)</text:span><text:span text:style-name="T1124_2"><text:tab/></text:span><text:span text:style-name="T1124_3">επιβάλλει<text:s/>προσωρινή<text:s/>απαγόρευση<text:s/>άσκησης<text:s/>επαγγελματικής<text:s/>δραστηριότητας,<text:s/>προσώπων<text:s/>που<text:s/>αδειοδο-<text:s/>τούνται<text:s/>από<text:s/>αυτή,<text:s/>για<text:s/>τα<text:s/>οποία<text:s/>υπάρχουν<text:s/>εύλογες<text:s/>υπόνοιες<text:s/>ότι<text:s/>ευθύνονται<text:s/>για<text:s/>παραβάσεις<text:s/>του<text:s/>τίτλου<text:s/>VI<text:s/>του<text:s/>Κανονισμού<text:s/>(ΕΕ)<text:s/>2023/1114,<text:s/>για<text:s/>περίοδο<text:s/>που<text:s/>δεν<text:s/>μπορεί<text:s/>να<text:s/>υπερβαίνει<text:s/>τους<text:s/>έξι<text:s/>(6)<text:s/>μήνες,</text:span></text:p>
      <text:p text:style-name="P1125"><text:span text:style-name="T1125_1">η)</text:span><text:span text:style-name="T1125_2"><text:tab/></text:span><text:span text:style-name="T1125_3">λαμβάνει<text:s/>όλα<text:s/>τα<text:s/>αναγκαία<text:s/>μέτρα<text:s/>για<text:s/>την<text:s/>ορθή<text:s/>ενημέρωση<text:s/>του<text:s/>κοινού,<text:s/>συμπεριλαμβανομένης<text:s/>της<text:s/>διόρθωσης<text:s/>ψευδών<text:s/>ή<text:s/>παραπλανητικών<text:s/>πληροφοριών<text:s/>που<text:s/>δημοσιοποιήθηκαν,<text:s/>μεταξύ<text:s/>άλλων<text:s/>απαιτώντας<text:s/>από<text:s/>προ-<text:s/>σφέροντα,<text:s/>επιδιώκοντα<text:s/>την<text:s/>εισαγωγή<text:s/>προς<text:s/>διαπραγμάτευση,<text:s/>εκδότη<text:s/>ή<text:s/>άλλο<text:s/>πρόσωπο<text:s/>που<text:s/>δημοσίευσε<text:s/>ή<text:s/>διέδωσε<text:s/>ψευδείς<text:s/>ή<text:s/>παραπλανητικές<text:s/>πληροφορίες<text:s/>τη<text:s/>δημοσίευση<text:s/>διορθωτικής<text:s/>δήλωσης.</text:span></text:p>
      <text:p text:style-name="P1126"><text:span text:style-name="T1126_1">6.</text:span><text:span text:style-name="T1126_2"><text:s/>Η<text:s/>Επιτροπή<text:s/>Κεφαλαιαγοράς<text:s/>ή<text:s/>η<text:s/>Τράπεζα<text:s/>της<text:s/>Ελλάδος,<text:s/>κατά<text:s/>περίπτωση,<text:s/>ασκούν<text:s/>τις<text:s/>εποπτικές<text:s/>τους<text:s/>αρμοδιότητες,<text:s/>συμπεριλαμβανομένων<text:s/>των<text:s/>εξουσιών<text:s/>ελέγχου<text:s/>και<text:s/>επιβολής<text:s/>διορθωτικών<text:s/>μέτρων<text:s/>που<text:s/>προβλέπονται<text:s/>στις<text:s/>παραγράφους<text:s/>1<text:s/>έως<text:s/>5<text:s/>του<text:s/>παρόντος,<text:s/>καθώς<text:s/>και<text:s/>τις<text:s/>εξουσίες<text:s/>για<text:s/>την<text:s/>επιβολή<text:s/>κυρώσεων<text:s/>και<text:s/>διοικητικών<text:s/>μέτρων<text:s/>που<text:s/>προβλέπονται<text:s/>στο<text:s/>άρθρο<text:s/>106<text:s/>με<text:s/>οποιονδήποτε<text:s/>από<text:s/>τους<text:s/>εξής<text:s/>τρόπους:</text:span></text:p>
      <text:p text:style-name="P1127"><text:span text:style-name="T1127_1">α)</text:span><text:span text:style-name="T1127_2"><text:tab/></text:span><text:span text:style-name="T1127_3">Άμεσα,</text:span></text:p>
      <text:p text:style-name="P1128"><text:span text:style-name="T1128_1">β)</text:span><text:span text:style-name="T1128_2"><text:tab/></text:span><text:span text:style-name="T1128_3">σε<text:s/>συνεργασία<text:s/>με<text:s/>άλλες<text:s/>αρχές,<text:s/>συμπεριλαμβανο-<text:s/>μένης<text:s/>της<text:s/>Αρχής<text:s/>Καταπολέμησης<text:s/>της<text:s/>Νομιμοποίησης<text:s/>Εσόδων<text:s/>από<text:s/>Εγκληματικές<text:s/>Δραστηριότητες<text:s/>και</text:span></text:p>
      <text:p text:style-name="P1129"><text:span text:style-name="T1129_1">γ)</text:span><text:span text:style-name="T1129_2"><text:tab/></text:span><text:span text:style-name="T1129_3">με<text:s/>αίτηση<text:s/>προς<text:s/>τις<text:s/>αρμόδιες<text:s/>δικαστικές<text:s/>αρχές.</text:span></text:p>
      <text:p text:style-name="P1130"><text:span text:style-name="T1130_1">7.</text:span><text:span text:style-name="T1130_2"><text:s/>Για<text:s/>κάθε<text:s/>θέμα<text:s/>που<text:s/>εμπίπτει<text:s/>στο<text:s/>πεδίο<text:s/>εφαρμογής<text:s/>του<text:s/>Κανονισμού<text:s/>(ΕΕ)<text:s/>2023/1114<text:s/>και<text:s/>δεν<text:s/>έχει<text:s/>ρητώς<text:s/>υπαχθεί<text:s/>στην<text:s/>εποπτική<text:s/>αρμοδιότητα<text:s/>μίας<text:s/>εκ<text:s/>των<text:s/>δύο<text:s/>αρχών<text:s/>σύμφωνα<text:s/>με<text:s/>το<text:s/>παρόν<text:s/>Κεφάλαιο,<text:s/>η<text:s/>συντονιστική<text:s/>επιτροπή<text:s/>της<text:s/>παρ.<text:s/>4<text:s/>του<text:s/>άρθρου<text:s/>99<text:s/>αναθέτει<text:s/>τη<text:s/>διεκπεραίωσή<text:s/>του,<text:s/>λαμβάνοντας,<text:s/>ιδίως,<text:s/>υπόψη<text:s/>τη<text:s/>συνάφεια<text:s/>του<text:s/>θέματος<text:s/>σε<text:s/>σχέση<text:s/>με<text:s/>τις<text:s/>αρμοδιότητες<text:s/>της<text:s/>κάθε<text:s/>αρχής.</text:span></text:p>
      <text:h text:style-name="P1131" text:outline-level="6"><text:span text:style-name="T1131_1">Άρθρο<text:s/>105</text:span></text:h>
      <text:h text:style-name="P1132" text:outline-level="6"><text:span text:style-name="T1132_1">Διαχείριση<text:s/>καταγγελιών</text:span></text:h>
      <text:p text:style-name="P1133"><text:span text:style-name="T1133_1">(άρθρο<text:s/>108<text:s/>Κανονισμού<text:s/>(ΕΕ)<text:s/>2023/1114)</text:span></text:p>
      <text:p text:style-name="P1134"><text:span text:style-name="T1134_1">Παραβάσεις<text:s/>ή<text:s/>ενδεχόμενες<text:s/>παραβάσεις<text:s/>του<text:s/>παρόντος<text:s/>και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<text:s/>από<text:s/>προσφέροντες,<text:s/>επιδιώκοντες<text:s/>την<text:s/>εισαγωγή<text:s/>προς<text:s/>διαπραγμάτευση,<text:s/>εκδότες<text:s/>μαρκών<text:s/>με<text:s/>αναφορά<text:s/>σε<text:s/>περιουσιακά<text:s/>στοιχεία<text:s/>ή<text:s/>μαρκών<text:s/>ηλεκτρονικού<text:s/>χρήματος<text:s/>ή<text:s/>παρόχους<text:s/>υπηρεσιών<text:s/>κρυπτοστοιχείων<text:s/>μπορεί<text:s/>να<text:s/>καταγγέλλονται<text:s/>από<text:s/>πελάτες<text:s/>και<text:s/>άλλα<text:s/>νομιμοποιούμενα<text:s/>πρόσωπα<text:s/>στην<text:s/>Επιτροπή<text:s/>Κεφαλαιαγοράς<text:s/>ή<text:s/>την<text:s/>Τράπεζα<text:s/>της<text:s/>Ελλάδος,<text:s/>κατά<text:s/>λόγο<text:s/>αρμοδιότητας,<text:s/>σύμφωνα<text:s/>με<text:s/>τα<text:s/>άρθρα<text:s/>97<text:s/>έως<text:s/>112<text:s/>του<text:s/>παρόντος,<text:s/>τηρουμένου<text:s/>του<text:s/>άρθρου<text:s/>108<text:s/>του<text:s/>Κανονισμού<text:s/>(ΕΕ)<text:s/>2023/1114.</text:span></text:p>
      <text:h text:style-name="P1135" text:outline-level="6"><text:span text:style-name="T1135_1">Άρθρο<text:s/>106</text:span></text:h>
      <text:h text:style-name="P1136" text:outline-level="6"><text:span text:style-name="T1136_1">Διοικητικές<text:s/>κυρώσεις</text:span></text:h>
      <text:p text:style-name="P1137"><text:span text:style-name="T1137_1">και<text:s/>άλλα<text:s/>διοικητικά<text:s/>μέτρα</text:span></text:p>
      <text:p text:style-name="P1138"><text:span text:style-name="T1138_1">(άρθρο<text:s/>111<text:s/>Κανονισμού<text:s/>(ΕΕ)<text:s/>2023/1114)</text:span></text:p>
      <text:p text:style-name="P1139"><text:span text:style-name="T1139_1">1.</text:span><text:span text:style-name="T1139_2"><text:s/>Με<text:s/>την<text:s/>επιφύλαξη<text:s/>ποινικών<text:s/>κυρώσεων<text:s/>και<text:s/>των<text:s/>εξουσιών<text:s/>εποπτείας<text:s/>και<text:s/>ελέγχου<text:s/>του<text:s/>άρθρου<text:s/>104,<text:s/>η<text:s/>Επιτροπή<text:s/>Κεφαλαιαγοράς<text:s/>ή<text:s/>η<text:s/>Τράπεζα<text:s/>της<text:s/>Ελλάδος,<text:s/>κατά<text:s/>περίπτωση,<text:s/>έχουν<text:s/>την<text:s/>εξουσία<text:s/>να<text:s/>επιβάλλουν<text:s/>διοικητικές<text:s/>κυρώσεις<text:s/>ή<text:s/>διοικητικά<text:s/>μέτρα.</text:span></text:p>
      <text:p text:style-name="P1140"><text:span text:style-name="T1140_1">2.</text:span><text:span text:style-name="T1140_2"><text:s/>Οι<text:s/>κυρώσεις<text:s/>και<text:s/>τα<text:s/>μέτρα<text:s/>της<text:s/>παρ.<text:s/>1<text:s/>επιβάλλονται<text:s/>για<text:s/>τις<text:s/>ακόλουθες<text:s/>παραβάσεις:</text:span></text:p>
      <text:p text:style-name="P1141"><text:span text:style-name="T1141_1">α)</text:span><text:span text:style-name="T1141_2"><text:tab/></text:span><text:span text:style-name="T1141_3">των<text:s/>άρθρων<text:s/>4<text:s/>έως<text:s/>14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/text:span></text:p>
      <text:p text:style-name="P1142"><text:span text:style-name="T1142_1">β)</text:span><text:span text:style-name="T1142_2"><text:tab/></text:span><text:span text:style-name="T1142_3">των<text:s/>άρθρων<text:s/>16,<text:s/>17,<text:s/>19,<text:s/>22,<text:s/>23,<text:s/>25,<text:s/>27<text:s/>έως<text:s/>41,<text:s/>46<text:s/>και<text:s/>47<text:s/>του<text:s/>Κανονισμού<text:s/>(ΕΕ)<text:s/>2023/1114,</text:span></text:p>
      <text:p text:style-name="P1143"><text:span text:style-name="T1143_1">γ)</text:span><text:span text:style-name="T1143_2"><text:tab/></text:span><text:span text:style-name="T1143_3">των<text:s/>άρθρων<text:s/>48<text:s/>έως<text:s/>51<text:s/>και<text:s/>53<text:s/>έως<text:s/>55<text:s/>του<text:s/>Κανονισμού<text:s/>(ΕΕ)<text:s/>2023/1114,</text:span></text:p>
      <text:p text:style-name="P1144"><text:span text:style-name="T1144_1">δ)</text:span><text:span text:style-name="T1144_2"><text:tab/></text:span><text:span text:style-name="T1144_3">των<text:s/>άρθρων<text:s/>59,<text:s/>60,<text:s/>64<text:s/>και<text:s/>65<text:s/>έως<text:s/>83<text:s/>του<text:s/>Κανονισμού<text:s/>(ΕΕ)<text:s/>2023/1114,</text:span></text:p>
      <text:p text:style-name="P1145"><text:span text:style-name="T1145_1">ε)</text:span><text:span text:style-name="T1145_2"><text:tab/></text:span><text:span text:style-name="T1145_3">των<text:s/>άρθρων<text:s/>88<text:s/>έως<text:s/>92<text:s/>του<text:s/>Κανονισμού<text:s/>(ΕΕ)<text:s/>2023/1114,</text:span></text:p>
      <text:p text:style-name="P1146"><text:span text:style-name="T1146_1">στ)</text:span><text:span text:style-name="T1146_2"><text:tab/></text:span><text:span text:style-name="T1146_3">μη<text:s/>συνεργασία<text:s/>ή<text:s/>μη<text:s/>συμμόρφωση<text:s/>με<text:s/>έρευνα<text:s/>ή<text:s/>έλεγχο<text:s/>ή<text:s/>αίτημα<text:s/>της<text:s/>παρ.<text:s/>5<text:s/>του<text:s/>άρθρου<text:s/>105.</text:span></text:p>
      <text:p text:style-name="P1147"><text:span text:style-name="T1147_1">3.</text:span><text:span text:style-name="T1147_2"><text:s/>Η<text:s/>Επιτροπή<text:s/>Κεφαλαιαγοράς<text:s/>σε<text:s/>σχέση<text:s/>με<text:s/>τις<text:s/>παραβάσεις<text:s/>των<text:s/>περιπτώσεων<text:s/>α)<text:s/>έως<text:s/>δ)<text:s/>της<text:s/>παρ.<text:s/>2<text:s/>ή<text:s/>η<text:s/>Τράπεζα<text:s/>της<text:s/>Ελλάδος<text:s/>σε<text:s/>σχέση<text:s/>με<text:s/>τις<text:s/>παραβάσεις<text:s/>των<text:s/>περιπτώσεων<text:s/>β)<text:s/>έως<text:s/>δ)<text:s/>της<text:s/>παρ.<text:s/>2,<text:s/>κατά<text:s/>λόγο<text:s/>αρμοδιότητας,<text:s/>επιβάλλουν,<text:s/>τις<text:s/>εξής<text:s/>διοικητικές<text:s/>κυρώσεις<text:s/>και<text:s/>άλλα<text:s/>διοικητικά<text:s/>μέτρα:</text:span></text:p>
      <text:p text:style-name="P1148"><text:span text:style-name="T1148_1">α)</text:span><text:span text:style-name="T1148_2"><text:tab/></text:span><text:span text:style-name="T1148_3">Δημόσια<text:s/>ανακοίνωση<text:s/>που<text:s/>αναφέρει<text:s/>τα<text:s/>στοιχεία<text:s/>του<text:s/>ονόματος<text:s/>ή<text:s/>την<text:s/>πλήρη<text:s/>επωνυμία<text:s/>αντίστοιχα<text:s/>του<text:s/>υπαίτιου<text:s/>φυσικού<text:s/>ή<text:s/>νομικού<text:s/>προσώπου<text:s/>και<text:s/>τη<text:s/>φύση<text:s/>της<text:s/>παράβασης,</text:span></text:p>
      <text:p text:style-name="P1149"><text:span text:style-name="T1149_1">β)</text:span><text:span text:style-name="T1149_2"><text:tab/></text:span><text:span text:style-name="T1149_3">εντολή<text:s/>προς<text:s/>το<text:s/>υπεύθυνο<text:s/>φυσικό<text:s/>ή<text:s/>νομικό<text:s/>πρόσωπο<text:s/>για<text:s/>παύση<text:s/>της<text:s/>παραβατικής<text:s/>συμπεριφοράς<text:s/>και<text:s/>αποφυγή<text:s/>της<text:s/>επανάληψής<text:s/>της,</text:span></text:p>
      <text:p text:style-name="P1150"><text:span text:style-name="T1150_1">γ)</text:span><text:span text:style-name="T1150_2"><text:tab/></text:span><text:span text:style-name="T1150_3">χρηματικό<text:s/>πρόστιμο<text:s/>έως<text:s/>το<text:s/>διπλάσιο<text:s/>του<text:s/>ποσού<text:s/>του<text:s/>οφέλους<text:s/>που<text:s/>αποκομίστηκε<text:s/>ή<text:s/>της<text:s/>ζημίας<text:s/>που<text:s/>αποφεύχθηκε<text:s/>λόγω<text:s/>της<text:s/>παράβασης,<text:s/>εφόσον<text:s/>το<text:s/>όφελος<text:s/>ή<text:s/>η<text:s/>ζημία<text:s/>μπορούν<text:s/>να<text:s/>προσδιοριστούν,<text:s/>ακόμη<text:s/>και<text:s/>αν<text:s/>αυτό<text:s/>υπερβαίνει<text:s/>τα<text:s/>ανώτατα<text:s/>ποσά<text:s/>της<text:s/>περ.<text:s/>δ),<text:s/>όσον<text:s/>αφορά<text:s/>τα<text:s/>φυσικά<text:s/>πρόσωπα,<text:s/>ή<text:s/>της<text:s/>παρ.<text:s/>4,<text:s/>όσον<text:s/>αφορά<text:s/>τα<text:s/>νομικά<text:s/>πρόσωπα,</text:span></text:p>
      <text:p text:style-name="P1151"><text:span text:style-name="T1151_1">δ)</text:span><text:span text:style-name="T1151_2"><text:tab/></text:span><text:span text:style-name="T1151_3">σε<text:s/>περίπτωση<text:s/>φυσικού<text:s/>προσώπου,<text:s/>χρηματικό<text:s/>πρόστιμο<text:s/>ύψους<text:s/>έως<text:s/>επτακόσιες<text:s/>χιλιάδες<text:s/>(700.000)<text:s/>ευρώ.</text:span></text:p>
      <text:p text:style-name="P1152"><text:span text:style-name="T1152_1">4.</text:span><text:span text:style-name="T1152_2"><text:s/>Η<text:s/>Επιτροπή<text:s/>Κεφαλαιαγοράς<text:s/>ή<text:s/>η<text:s/>Τράπεζα<text:s/>της<text:s/>Ελλάδος,<text:s/>κατά<text:s/>λόγο<text:s/>αρμοδιότητας<text:s/>σύμφωνα<text:s/>με<text:s/>την<text:s/>παρ.<text:s/>3,<text:s/>επιβάλλουν,<text:s/>σε<text:s/>σχέση<text:s/>με<text:s/>παραβάσεις<text:s/>που<text:s/>διαπράττονται<text:s/>από<text:s/>νομικά<text:s/>πρόσωπα,<text:s/>χρηματικό<text:s/>πρόστιμο<text:s/>που<text:s/>ανέρχεται<text:s/>σε:</text:span></text:p>
      <text:p text:style-name="P1153"><text:span text:style-name="T1153_1">α)</text:span><text:span text:style-name="T1153_2"><text:tab/></text:span><text:span text:style-name="T1153_3">Ποσό<text:s/>έως<text:s/>πέντε<text:s/>εκατομμύρια<text:s/>(5.000.000)<text:s/>ευρώ,<text:s/>για<text:s/>τις<text:s/>παραβάσεις<text:s/>των<text:s/>περιπτώσεων<text:s/>α)<text:s/>έως<text:s/>δ)<text:s/>της<text:s/>παρ.<text:s/>1,</text:span></text:p>
      <text:p text:style-name="P1154"><text:span text:style-name="T1154_1">β)</text:span><text:span text:style-name="T1154_2"><text:tab/></text:span><text:span text:style-name="T1154_3">ποσοστό<text:s/>έως<text:s/>τρία<text:s/>τοις<text:s/>εκατό<text:s/>(3%)<text:s/>του<text:s/>συνολικού<text:s/>ετήσιου<text:s/>κύκλου<text:s/>εργασιών<text:s/>του<text:s/>νομικού<text:s/>προσώπου<text:s/>με<text:s/>βάση<text:s/>τις<text:s/>τελευταίες<text:s/>διαθέσιμες<text:s/>οικονομικές<text:s/>του<text:s/>καταστάσεις<text:s/>που<text:s/>έχουν<text:s/>εγκριθεί<text:s/>από<text:s/>το<text:s/>διοικητικό<text:s/>όργανο,<text:s/>για<text:s/>τις<text:s/>παραβάσεις<text:s/>της<text:s/>περ.<text:s/>α)<text:s/>της<text:s/>παρ.<text:s/>2,</text:span></text:p>
      <text:p text:style-name="P1155"><text:span text:style-name="T1155_1">γ)</text:span><text:span text:style-name="T1155_2"><text:tab/></text:span><text:span text:style-name="T1155_3">ποσοστό<text:s/>έως<text:s/>πέντε<text:s/>τοις<text:s/>εκατό<text:s/>(5%)<text:s/>του<text:s/>συνολικού<text:s/>ετήσιου<text:s/>κύκλου<text:s/>εργασιών<text:s/>του<text:s/>νομικού<text:s/>προσώπου<text:s/>σύμφωνα<text:s/>με<text:s/>τις<text:s/>τελευταίες<text:s/>διαθέσιμες<text:s/>οικονομικές<text:s/>του<text:s/>καταστάσεις<text:s/>που<text:s/>έχουν<text:s/>εγκριθεί<text:s/>από<text:s/>το<text:s/>διοικητικό<text:s/>όργανο,<text:s/>για<text:s/>τις<text:s/>παραβάσεις<text:s/>της<text:s/>περ.<text:s/>δ)<text:s/>της<text:s/>παρ.<text:s/>2,</text:span></text:p>
      <text:p text:style-name="P1156"><text:span text:style-name="T1156_1">δ)</text:span><text:span text:style-name="T1156_2"><text:tab/></text:span><text:span text:style-name="T1156_3">ποσοστό<text:s/>έως<text:s/>δώδεκα<text:s/>κόμμα<text:s/>πέντε<text:s/>τοις<text:s/>εκατό<text:s/>(12,5%)<text:s/>του<text:s/>συνολικού<text:s/>ετήσιου<text:s/>κύκλου<text:s/>εργασιών<text:s/>του<text:s/>νομικού<text:s/>προσώπου<text:s/>με<text:s/>βάση<text:s/>τις<text:s/>τελευταίες<text:s/>διαθέσιμες<text:s/>οικονομικές<text:s/>του<text:s/>καταστάσεις<text:s/>που<text:s/>έχουν<text:s/>εγκριθεί<text:s/>από<text:s/>το<text:s/>διοικητικό<text:s/>όργανο,<text:s/>για<text:s/>τις<text:s/>παραβάσεις<text:s/>των<text:s/>περιπτώσεων<text:s/>β)<text:s/>και<text:s/>γ)<text:s/>της<text:s/>παρ.<text:s/>2.</text:span></text:p>
      <text:p text:style-name="P1157"><text:span text:style-name="T1157_1">Αν<text:s/>το<text:s/>νομικό<text:s/>πρόσωπο<text:s/>της<text:s/>παρούσας<text:s/>υπέχει<text:s/>υποχρέωση<text:s/>κατάρτισης<text:s/>ενοποιημένων<text:s/>χρηματοοικονομικών<text:s/>καταστάσεων<text:s/>ως<text:s/>μητρική<text:s/>επιχείρηση<text:s/>ή<text:s/>θυγατρική<text:s/>της<text:s/>επιχείρηση<text:s/>σύμφωνα<text:s/>με<text:s/>το<text:s/>άρθρο<text:s/>32<text:s/>του<text:s/>ν.<text:s/>4308/2014<text:s/>(Α’<text:s/>251)<text:s/>και<text:s/>την<text:s/>Οδηγία<text:s/>2013/34/ΕΕ<text:s/>του<text:s/>Ευρωπαϊκού<text:s/>Κοινοβουλίου<text:s/>και<text:s/>του<text:s/>Συμβουλίου<text:s/>της<text:s/>26ης<text:s/>Ιουνίου<text:s/>2013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<text:s/>(L<text:s/>182),<text:s/>ως<text:s/>συνολικός<text:s/>ετήσιος<text:s/>κύκλος<text:s/>εργασιών<text:s/>για<text:s/>τον<text:s/>υπολογισμό<text:s/>του<text:s/>προστίμου<text:s/>νοείται<text:s/>ο<text:s/>συνολικός<text:s/>ετήσιος<text:s/>κύκλος<text:s/>εργασιών<text:s/>ή<text:s/>το<text:s/>αντίστοιχο<text:s/>είδος<text:s/>εισοδήματος<text:s/>σύμφωνα<text:s/>με<text:s/>το<text:s/>εφαρμοστέο<text:s/>ενωσιακό<text:s/>δίκαιο<text:s/>περί<text:s/>λογιστικής<text:s/>με<text:s/>βάση<text:s/>τους<text:s/>τελευταίους<text:s/>διαθέσιμους<text:s/>ενοποιημένους<text:s/>λογαριασμούς<text:s/>που<text:s/>έχουν<text:s/>εγκριθεί<text:s/>από<text:s/>το<text:s/>διοικητικό<text:s/>όργανο<text:s/>της<text:s/>τελικής<text:s/>μητρικής<text:s/>επιχείρησης<text:s/>της<text:s/>περ.<text:s/>α)<text:s/>του<text:s/>άρθρου<text:s/>157Α<text:s/>του<text:s/>ν.<text:s/>4548/2018<text:s/>(Α’<text:s/>104).</text:span></text:p>
      <text:p text:style-name="P1158"><text:span text:style-name="T1158_1">5.</text:span><text:span text:style-name="T1158_2"><text:s/>Πέραν<text:s/>των<text:s/>διοικητικών<text:s/>κυρώσεων,<text:s/>μέτρων<text:s/>και<text:s/>χρηματικών<text:s/>προστίμων<text:s/>των<text:s/>παραγράφων<text:s/>3<text:s/>και<text:s/>4,<text:s/>η<text:s/>Επιτροπή<text:s/>Κεφαλαιαγοράς<text:s/>ή<text:s/>η<text:s/>Τράπεζα<text:s/>της<text:s/>Ελλάδος,<text:s/>κατά<text:s/>λόγο<text:s/>αρμοδιότητας,<text:s/>για<text:s/>παραβάσεις<text:s/>των<text:s/>περιπτώσεων<text:s/>δ)<text:s/>ή<text:s/>ε)<text:s/>της<text:s/>παρ.<text:s/>2,<text:s/>δύνανται<text:s/>να<text:s/>επιβάλλουν<text:s/>προσωρινή<text:s/>απαγόρευση<text:s/>άσκησης<text:s/>διοικητικών<text:s/>καθηκόντων<text:s/>σε<text:s/>μέλος<text:s/>του<text:s/>διοικητικού<text:s/>συμβουλίου<text:s/>του<text:s/>παρόχου<text:s/>υπηρεσιών<text:s/>κρυπτοστοιχείων,<text:s/>καθώς<text:s/>και<text:s/>σε<text:s/>κάθε<text:s/>άλλο<text:s/>υπεύθυνο<text:s/>για<text:s/>την<text:s/>παράβαση<text:s/>φυσικό<text:s/>πρόσωπο.</text:span></text:p>
      <text:p text:style-name="P1159"><text:span text:style-name="T1159_1">6.</text:span><text:span text:style-name="T1159_2"><text:s/>Σε<text:s/>περίπτωση<text:s/>παραβάσεων<text:s/>της<text:s/>περ.<text:s/>ε)<text:s/>της<text:s/>παρ.<text:s/>2<text:s/>η<text:s/>Επιτροπή<text:s/>Κεφαλαιαγοράς<text:s/>επιβάλλει<text:s/>τις<text:s/>ακόλουθες<text:s/>διοικητικές<text:s/>κυρώσεις<text:s/>και<text:s/>τα<text:s/>ακόλουθα<text:s/>διοικητικά<text:s/>μέτρα:</text:span></text:p>
      <text:p text:style-name="P1160"><text:span text:style-name="T1160_1">α)</text:span><text:span text:style-name="T1160_2"><text:tab/></text:span><text:span text:style-name="T1160_3">Δημόσια<text:s/>ανακοίνωση<text:s/>που<text:s/>κατονομάζει<text:s/>το<text:s/>υπεύθυνο<text:s/>φυσικό<text:s/>ή<text:s/>νομικό<text:s/>πρόσωπο<text:s/>και<text:s/>τη<text:s/>φύση<text:s/>της<text:s/>παράβασης,<text:s/>β)<text:s/>εντολή<text:s/>προς<text:s/>το<text:s/>υπαίτιο<text:s/>φυσικό<text:s/>ή<text:s/>νομικό<text:s/>πρόσωπο<text:s/>για<text:s/>παύση<text:s/>της<text:s/>παραβατικής<text:s/>συμπεριφοράς<text:s/>και<text:s/>αποφυγή<text:s/>της<text:s/>επανάληψής<text:s/>της,</text:span></text:p>
      <text:p text:style-name="P1161"><text:span text:style-name="T1161_1">γ)</text:span><text:span text:style-name="T1161_2"><text:tab/></text:span><text:span text:style-name="T1161_3">αποστέρηση<text:s/>των<text:s/>κερδών<text:s/>που<text:s/>αποκομίστηκαν<text:s/>ή<text:s/>των<text:s/>ζημιών<text:s/>που<text:s/>αποφεύχθηκαν<text:s/>λόγω<text:s/>της<text:s/>παράβασης,<text:s/>στον<text:s/>βαθμό<text:s/>που<text:s/>αυτά<text:s/>μπορούν<text:s/>να<text:s/>προσδιοριστούν,</text:span></text:p>
      <text:p text:style-name="P1162"><text:span text:style-name="T1162_1">δ)</text:span><text:span text:style-name="T1162_2"><text:tab/></text:span><text:span text:style-name="T1162_3">ολική<text:s/>ή<text:s/>μερική,<text:s/>ανάκληση<text:s/>ή<text:s/>αναστολή<text:s/>της<text:s/>άδειας<text:s/>παρόχου<text:s/>υπηρεσιών<text:s/>κρυπτοστοιχείων,</text:span></text:p>
      <text:p text:style-name="P1163"><text:span text:style-name="T1163_1">ε)</text:span><text:span text:style-name="T1163_2"><text:tab/></text:span><text:span text:style-name="T1163_3">προσωρινή<text:s/>απαγόρευση<text:s/>μέχρι<text:s/>έξι<text:s/>(6)<text:s/>μηνών<text:s/>σε<text:s/>βάρος<text:s/>μέλους<text:s/>του<text:s/>διοικητικού<text:s/>οργάνου<text:s/>του<text:s/>παρόχου<text:s/>υπηρεσιών<text:s/>κρυπτοστοιχείων<text:s/>ή<text:s/>κάθε<text:s/>άλλου<text:s/>υπεύθυνου<text:s/>για<text:s/>την<text:s/>παράβαση<text:s/>φυσικού<text:s/>προσώπου,<text:s/>να<text:s/>ασκεί<text:s/>διοικητικά<text:s/>καθήκοντα<text:s/>στους<text:s/>παρόχους<text:s/>υπηρεσιών<text:s/>κρυπτοστοιχείων,</text:span></text:p>
      <text:p text:style-name="P1164"><text:span text:style-name="T1164_1">στ)</text:span><text:span text:style-name="T1164_2"><text:tab/></text:span><text:span text:style-name="T1164_3">σε<text:s/>περίπτωση<text:s/>επανειλημμένης<text:s/>παράβασης<text:s/>των<text:s/>άρθρων<text:s/>89,<text:s/>90,<text:s/>91<text:s/>ή<text:s/>92<text:s/>του<text:s/>Κανονισμού<text:s/>(ΕΕ)<text:s/>2023/1114,<text:s/>απαγόρευση<text:s/>διάρκειας<text:s/>δέκα<text:s/>(10)<text:s/>τουλάχιστον<text:s/>ετών<text:s/>σε<text:s/>βάρος<text:s/>μέλους<text:s/>του<text:s/>διοικητικού<text:s/>οργάνου<text:s/>παρόχου<text:s/>υπηρεσιών<text:s/>κρυπτοστοιχείων<text:s/>ή<text:s/>κάθε<text:s/>άλλου<text:s/>υπεύθυνου<text:s/>για<text:s/>την<text:s/>παράβαση<text:s/>φυσικού<text:s/>προσώπου<text:s/>να<text:s/>ασκεί<text:s/>διοικητικά<text:s/>καθήκοντα<text:s/>σε<text:s/>πάροχο<text:s/>υπηρεσιών<text:s/>κρυπτοστοιχείων,</text:span></text:p>
      <text:p text:style-name="P1165"><text:span text:style-name="T1165_1">ζ)</text:span><text:span text:style-name="T1165_2"><text:tab/></text:span><text:span text:style-name="T1165_3">προσωρινή<text:s/>απαγόρευση<text:s/>διενέργειας<text:s/>συναλλαγών<text:s/>για<text:s/>ίδιο<text:s/>λογαριασμό<text:s/>επί<text:s/>κρυπτοστοιχείων<text:s/>σε<text:s/>βάρος<text:s/>μέλους<text:s/>του<text:s/>διοικητικού<text:s/>οργάνου<text:s/>παρόχου<text:s/>υπηρεσιών<text:s/>κρυπτοστοιχείων<text:s/>ή<text:s/>κάθε<text:s/>άλλου<text:s/>υπεύθυνου<text:s/>για<text:s/>την<text:s/>παράβαση<text:s/>φυσικού<text:s/>προσώπου,</text:span></text:p>
      <text:p text:style-name="P1166"><text:span text:style-name="T1166_1">η)</text:span><text:span text:style-name="T1166_2"><text:tab/></text:span><text:span text:style-name="T1166_3">χρηματικό<text:s/>πρόστιμο<text:s/>έως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αν<text:s/>μπορούν<text:s/>να<text:s/>προσδιοριστούν,<text:s/>ακόμη<text:s/>και<text:s/>εάν<text:s/>αυτό<text:s/>υπερβαίνει<text:s/>τα<text:s/>ανώτατα<text:s/>ποσά<text:s/>των<text:s/>περιπτώσεων<text:s/>θ)<text:s/>ή<text:s/>ι),<text:s/>κατά<text:s/>περίπτωση,</text:span></text:p>
      <text:p text:style-name="P1167"><text:span text:style-name="T1167_1">θ)</text:span><text:span text:style-name="T1167_2"><text:tab/></text:span><text:span text:style-name="T1167_3">όσον<text:s/>αφορά<text:s/>τα<text:s/>φυσικά<text:s/>πρόσωπα,<text:s/>επίπληξη<text:s/>ή<text:s/>χρηματικό<text:s/>πρόστιμο<text:s/>ύψους<text:s/>από<text:s/>τρεις<text:s/>χιλιάδες<text:s/>(3.000)<text:s/>ευρώ<text:s/>έως<text:s/>ένα<text:s/>εκατομμύριο<text:s/>(1.000.000)<text:s/>ευρώ<text:s/>για<text:s/>παραβάσεις<text:s/>του<text:s/>άρθρου<text:s/>88<text:s/>του<text:s/>Κανονισμού<text:s/>(ΕΕ)<text:s/>2023/1114<text:s/>και<text:s/>χρηματικό<text:s/>πρόστιμο<text:s/>ύψους<text:s/>από<text:s/>δέκα<text:s/>χιλιάδες<text:s/>(10.000)<text:s/>ευρώ<text:s/>έως<text:s/>πέντε<text:s/>εκατομμύρια<text:s/>(5.000.000)<text:s/>ευρώ<text:s/>για<text:s/>παραβάσεις<text:s/>των<text:s/>άρθρων<text:s/>89<text:s/>έως<text:s/>92<text:s/>του<text:s/>Κανονισμού<text:s/>(ΕΕ)<text:s/>2023/1114,<text:s/>ι)<text:s/>όσον<text:s/>αφορά<text:s/>τα<text:s/>νομικά<text:s/>πρόσωπα,<text:s/>επίπληξη<text:s/>ή<text:s/>χρηματικό<text:s/>πρόστιμο<text:s/>ύψους<text:s/>από<text:s/>τρεις<text:s/>χιλιάδες<text:s/>(3.000)<text:s/>ευρώ<text:s/>έως<text:s/>δυόμισι<text:s/>εκατομμύρια<text:s/>(2.500.000)<text:s/>ευρώ<text:s/>ή<text:s/>έως<text:s/>ποσοστό<text:s/>δύο<text:s/>τοις<text:s/>εκατό<text:s/>(2%)<text:s/>του<text:s/>συνολικού<text:s/>ετήσιου<text:s/>κύκλου<text:s/>εργασιών<text:s/>του<text:s/>νομικού<text:s/>προσώπου<text:s/>σύμφωνα<text:s/>με<text:s/>τους<text:s/>τελευταίους<text:s/>διαθέσιμους<text:s/>λογαριασμούς<text:s/>που<text:s/>έχουν<text:s/>εγκριθεί<text:s/>από<text:s/>το<text:s/>διοικητικό<text:s/>όργανο,<text:s/>για<text:s/>παραβάσεις<text:s/>του<text:s/>άρθρου<text:s/>88<text:s/>του<text:s/>Κανονισμού<text:s/>(ΕΕ)<text:s/>2023/1114<text:s/>και<text:s/>χρηματικό<text:s/>πρόστιμο<text:s/>ύψους<text:s/>από<text:s/>δέκα<text:s/>χιλιάδες<text:s/>(10.000)<text:s/>ευρώ<text:s/>έως<text:s/>δεκαπέντε<text:s/>εκατομμύρια<text:s/>(15.000.000)<text:s/>ευρώ<text:s/>ή<text:s/>έως<text:s/>ποσοστό<text:s/>δεκαπέντε<text:s/>τοις<text:s/>εκατό<text:s/>(15%)<text:s/>του<text:s/>συνολικού<text:s/>ετήσιου<text:s/>κύκλου<text:s/>εργασιών<text:s/>του<text:s/>νομικού<text:s/>προσώπου<text:s/>σύμφωνα<text:s/>με<text:s/>τους<text:s/>τελευταίους<text:s/>διαθέσιμους<text:s/>λογαριασμούς<text:s/>που<text:s/>έχουν<text:s/>εγκριθεί<text:s/>από<text:s/>το<text:s/>διοικητικό<text:s/>όργανο,<text:s/>για<text:s/>παραβάσεις<text:s/>των<text:s/>άρθρων<text:s/>89<text:s/>έως<text:s/>92<text:s/>του<text:s/>Κανονισμού<text:s/>(ΕΕ)<text:s/>2023/1114.</text:span></text:p>
      <text:p text:style-name="P1168"><text:span text:style-name="T1168_1">Αν<text:s/>το<text:s/>νομικό<text:s/>πρόσωπο<text:s/>της<text:s/>παρούσας<text:s/>περίπτωσης<text:s/>υπέχει<text:s/>υποχρέωση<text:s/>κατάρτισης<text:s/>ενοποιημένων<text:s/>οικονομικών<text:s/>καταστάσεων<text:s/>ως<text:s/>μητρική<text:s/>επιχείρηση<text:s/>ή<text:s/>θυγατρική<text:s/>της<text:s/>επιχείρηση<text:s/>σύμφωνα<text:s/>με<text:s/>το<text:s/>άρθρο<text:s/>32<text:s/>του<text:s/>ν.<text:s/>4308/2014<text:s/>και<text:s/>την<text:s/>Οδηγία<text:s/>2013/34/ΕΕ,<text:s/>ως<text:s/>συνολικός<text:s/>ετήσιος<text:s/>κύκλος<text:s/>εργασιών<text:s/>για<text:s/>τον<text:s/>υπολογισμό<text:s/>του<text:s/>προστίμου<text:s/>νοείται<text:s/>ο<text:s/>συνολικός<text:s/>ετήσιος<text:s/>κύκλος<text:s/>εργασιών<text:s/>ή<text:s/>το<text:s/>αντίστοιχο<text:s/>είδος<text:s/>εισοδήματος<text:s/>σύμφωνα<text:s/>με<text:s/>το<text:s/>εφαρμοστέο<text:s/>ενωσιακό<text:s/>δίκαιο<text:s/>περί<text:s/>λογιστικής<text:s/>με<text:s/>βάση<text:s/>τους<text:s/>τελευταίους<text:s/>διαθέσιμους<text:s/>ενοποιημένους<text:s/>λογαριασμούς<text:s/>που<text:s/>έχουν<text:s/>εγκρι-<text:s/>θεί<text:s/>από<text:s/>το<text:s/>διοικητικό<text:s/>όργανο<text:s/>της<text:s/>τελικής<text:s/>μητρικής<text:s/>επιχείρησης<text:s/>της<text:s/>περ.<text:s/>α)<text:s/>του<text:s/>άρθρου<text:s/>157Α<text:s/>του<text:s/>ν.<text:s/>4548/2018.</text:span></text:p>
      <text:p text:style-name="P1169"><text:span text:style-name="T1169_1">7.</text:span><text:span text:style-name="T1169_2"><text:s/>Για<text:s/>παράβαση<text:s/>της<text:s/>περ.<text:s/>στ)<text:s/>της<text:s/>παρ.<text:s/>2,<text:s/>η<text:s/>Επιτροπή<text:s/>Κεφαλαιαγοράς<text:s/>έχει<text:s/>την<text:s/>εξουσία<text:s/>να<text:s/>επιβάλλει<text:s/>πρόστιμο<text:s/>ύψους<text:s/>από<text:s/>τρεις<text:s/>χιλιάδες<text:s/>(3.000)<text:s/>ευρώ<text:s/>μέχρι<text:s/>πεντακόσιες<text:s/>χιλιάδες<text:s/>(500.000)<text:s/>ευρώ.</text:span></text:p>
      <text:p text:style-name="P1170"><text:span text:style-name="T1170_1">8.</text:span><text:span text:style-name="T1170_2"><text:s/>Επί<text:s/>παραβάσεων<text:s/>του<text:s/>παρόντος<text:s/>και<text:s/>του<text:s/>Κανονισμού<text:s/>(ΕΕ)<text:s/>2023/1114,<text:s/>η<text:s/>Επιτροπή<text:s/>Κεφαλαιαγοράς<text:s/>ή<text:s/>η<text:s/>Τράπεζα<text:s/>της<text:s/>Ελλάδος<text:s/>μπορεί<text:s/>να<text:s/>επιβάλει<text:s/>κυρώσεις<text:s/>και<text:s/>άλλα<text:s/>διοικητικά<text:s/>μέτρα,<text:s/>σε<text:s/>βάρος<text:s/>της<text:s/>εποπτευόμενης<text:s/>οντότητας,<text:s/>των<text:s/>μελών<text:s/>του<text:s/>διοικητικού<text:s/>συμβουλίου<text:s/>ή<text:s/>άλλων<text:s/>φυσικών<text:s/>προσώπων<text:s/>που<text:s/>φέρουν<text:s/>ευθύνη<text:s/>για<text:s/>την<text:s/>παράβαση,<text:s/>πράξη<text:s/>ή<text:s/>παράλειψη,<text:s/>εφόσον<text:s/>αυτή<text:s/>έγινε<text:s/>κατά<text:s/>την<text:s/>εκτέλεση<text:s/>των<text:s/>καθηκόντων<text:s/>που<text:s/>τους<text:s/>είχαν<text:s/>ανατεθεί.</text:span></text:p>
      <text:h text:style-name="P1171" text:outline-level="6"><text:span text:style-name="T1171_1">Άρθρο<text:s/>107</text:span></text:h>
      <text:h text:style-name="P1172" text:outline-level="6"><text:span text:style-name="T1172_1">Κατ’<text:s/>επάγγελμα<text:s/>παροχή<text:s/>υπηρεσιών</text:span></text:h>
      <text:p text:style-name="P1173"><text:span text:style-name="T1173_1">κρυπτοστοιχείων<text:s/>χωρίς<text:s/>άδεια<text:s/>-<text:s/>Ποινική<text:s/>διάταξη</text:span></text:p>
      <text:p text:style-name="P1174"><text:span text:style-name="T1174_1">Όποιος<text:s/>με<text:s/>πρόθεση<text:s/>προβαίνει<text:s/>σε<text:s/>κατ’<text:s/>επάγγελμα<text:s/>παροχή<text:s/>υπηρεσιών<text:s/>κρυπτοστοιχείων,<text:s/>χωρίς<text:s/>την<text:s/>άδεια<text:s/>που<text:s/>απαιτείται<text:s/>από<text:s/>τον<text:s/>Κανονισμό<text:s/>(ΕΕ)<text:s/>2023/1114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τιμωρείται<text:s/>με<text:s/>φυλάκιση<text:s/>τουλάχιστον<text:s/>ενός<text:s/>(1)<text:s/>έτους.<text:s/>Αν<text:s/>οι<text:s/>υπηρεσίες<text:s/>του<text:s/>προηγούμενου<text:s/>εδαφίου<text:s/>παρέχονται<text:s/>από<text:s/>νομικά<text:s/>πρόσωπα,<text:s/>η<text:s/>ποινή<text:s/>επιβάλλεται<text:s/>σε<text:s/>όποιον<text:s/>ασκεί<text:s/>τη<text:s/>διοίκηση<text:s/>ή<text:s/>διαχείριση<text:s/>του<text:s/>νομικού<text:s/>προσώπου.</text:span></text:p>
      <text:h text:style-name="P1175" text:outline-level="6"><text:span text:style-name="T1175_1">Άρθρο<text:s/>108</text:span></text:h>
      <text:h text:style-name="P1176" text:outline-level="6"><text:span text:style-name="T1176_1">Άσκηση<text:s/>των<text:s/>εποπτικών<text:s/>εξουσιών<text:s/>και<text:s/>των<text:s/>εξουσιών<text:s/>επιβολής<text:s/>κυρώσεων</text:span></text:h>
      <text:p text:style-name="P1177"><text:span text:style-name="T1177_1">(άρθρο<text:s/>112<text:s/>Κανονισμού<text:s/>(ΕΕ)<text:s/>2023/1114)</text:span></text:p>
      <text:p text:style-name="P1178"><text:span text:style-name="T1178_1">1.</text:span><text:span text:style-name="T1178_2"><text:s/>Κατά<text:s/>τον<text:s/>καθορισμό<text:s/>του<text:s/>είδους<text:s/>και<text:s/>του<text:s/>ύψους<text:s/>της<text:s/>διοικητικής<text:s/>κύρωσης<text:s/>ή<text:s/>άλλου<text:s/>διοικητικού<text:s/>μέτρου<text:s/>που<text:s/>πρέπει<text:s/>να<text:s/>επιβληθεί<text:s/>δυνάμει<text:s/>του<text:s/>άρθρου<text:s/>106,<text:s/>η<text:s/>Επιτροπή<text:s/>Κεφαλαιαγοράς<text:s/>ή<text:s/>η<text:s/>Τράπεζα<text:s/>της<text:s/>Ελλάδος,<text:s/>κατά<text:s/>περίπτωση,<text:s/>λαμβάνουν<text:s/>υπόψη<text:s/>όλες<text:s/>τις<text:s/>σχετικές<text:s/>περιστάσεις,<text:s/>μεταξύ<text:s/>των<text:s/>οποίων,<text:s/>και<text:s/>τις<text:s/>εξής:</text:span></text:p>
      <text:p text:style-name="P1179"><text:span text:style-name="T1179_1">α)</text:span><text:span text:style-name="T1179_2"><text:tab/></text:span><text:span text:style-name="T1179_3">Τη<text:s/>βαρύτητα<text:s/>και<text:s/>τη<text:s/>διάρκεια<text:s/>της<text:s/>παράβασης,</text:span></text:p>
      <text:p text:style-name="P1180"><text:span text:style-name="T1180_1">β)</text:span><text:span text:style-name="T1180_2"><text:tab/></text:span><text:span text:style-name="T1180_3">αν<text:s/>η<text:s/>παράβαση<text:s/>διαπράχθηκε<text:s/>εκ<text:s/>προθέσεως<text:s/>ή<text:s/>εξ<text:s/>αμελείας,</text:span></text:p>
      <text:p text:style-name="P1181"><text:span text:style-name="T1181_1">γ)</text:span><text:span text:style-name="T1181_2"><text:tab/></text:span><text:span text:style-name="T1181_3">τον<text:s/>βαθμό<text:s/>ευθύνης<text:s/>του<text:s/>φυσικού<text:s/>ή<text:s/>νομικού<text:s/>προσώπου<text:s/>που<text:s/>είναι<text:s/>υπεύθυνο<text:s/>για<text:s/>την<text:s/>παράβαση,</text:span></text:p>
      <text:p text:style-name="P1182"><text:span text:style-name="T1182_1">δ)</text:span><text:span text:style-name="T1182_2"><text:tab/></text:span><text:span text:style-name="T1182_3">τη<text:s/>χρηματοοικονομική<text:s/>ισχύ<text:s/>του<text:s/>φυσικού<text:s/>ή<text:s/>νομικού<text:s/>προσώπου<text:s/>που<text:s/>είναι<text:s/>υπεύθυνο<text:s/>για<text:s/>την<text:s/>παράβαση,<text:s/>με<text:s/>βάση<text:s/>τον<text:s/>συνολικό<text:s/>κύκλο<text:s/>εργασιών<text:s/>του<text:s/>υπαίτιου<text:s/>νομικού<text:s/>προσώπου<text:s/>ή<text:s/>το<text:s/>ετήσιο<text:s/>εισόδημα<text:s/>και<text:s/>τα<text:s/>καθαρά<text:s/>περιουσιακά<text:s/>στοιχεία<text:s/>του<text:s/>υπεύθυνου<text:s/>φυσικού<text:s/>προσώπου,<text:s/>ε)<text:s/>το<text:s/>μέγεθος<text:s/>των<text:s/>κερδών<text:s/>που<text:s/>αποκτήθηκαν<text:s/>ή<text:s/>των<text:s/>ζημιών<text:s/>που<text:s/>αποφεύχθηκαν<text:s/>από<text:s/>το<text:s/>φυσικό<text:s/>ή<text:s/>νομικό<text:s/>πρόσωπο<text:s/>που<text:s/>είναι<text:s/>υπεύθυνο<text:s/>για<text:s/>την<text:s/>παράβαση<text:s/>στον<text:s/>βαθμό<text:s/>που<text:s/>μπορούν<text:s/>να<text:s/>προσδιοριστούν,</text:span></text:p>
      <text:p text:style-name="P1183"><text:span text:style-name="T1183_1">στ)</text:span><text:span text:style-name="T1183_2"><text:tab/></text:span><text:span text:style-name="T1183_3">τις<text:s/>ζημίες<text:s/>που<text:s/>προκλήθηκαν<text:s/>σε<text:s/>τρίτους<text:s/>από<text:s/>την<text:s/>παράβαση,<text:s/>στον<text:s/>βαθμό<text:s/>που<text:s/>μπορούν<text:s/>να<text:s/>προσδιοριστούν,<text:s/>ζ)<text:s/>τον<text:s/>βαθμό<text:s/>συνεργασίας<text:s/>του<text:s/>φυσικού<text:s/>ή<text:s/>νομικού<text:s/>προσώπου<text:s/>που<text:s/>είναι<text:s/>υπεύθυνο<text:s/>για<text:s/>την<text:s/>παράβαση<text:s/>με<text:s/>την<text:s/>Επιτροπή<text:s/>Κεφαλαιαγοράς<text:s/>ή<text:s/>την<text:s/>Τράπεζα<text:s/>της<text:s/>Ελλάδος,<text:s/>κατά<text:s/>περίπτωση,<text:s/>υπό<text:s/>την<text:s/>επιφύλαξη<text:s/>της<text:s/>ανάγκης<text:s/>αποστέρησης<text:s/>των<text:s/>κερδών<text:s/>του<text:s/>εν<text:s/>λόγω<text:s/>προσώπου<text:s/>από<text:s/>τα<text:s/>κέρδη<text:s/>που<text:s/>αποκτήθηκαν<text:s/>ή<text:s/>τις<text:s/>ζημίες<text:s/>που<text:s/>αποφεύχθηκαν,</text:span></text:p>
      <text:p text:style-name="P1184"><text:span text:style-name="T1184_1">η)</text:span><text:span text:style-name="T1184_2"><text:tab/></text:span><text:span text:style-name="T1184_3">προηγούμενες<text:s/>παραβάσεις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<text:s/>από<text:s/>το<text:s/>φυσικό<text:s/>ή<text:s/>νομικό<text:s/>πρόσωπο<text:s/>που<text:s/>είναι<text:s/>υπεύθυνο<text:s/>για<text:s/>την<text:s/>παράβαση,</text:span></text:p>
      <text:p text:style-name="P1185"><text:span text:style-name="T1185_1">θ)</text:span><text:span text:style-name="T1185_2"><text:tab/></text:span><text:span text:style-name="T1185_3">τα<text:s/>μέτρα<text:s/>που<text:s/>λαμβάνονται<text:s/>από<text:s/>το<text:s/>φυσικό<text:s/>ή<text:s/>νομικό<text:s/>πρόσωπο<text:s/>που<text:s/>είναι<text:s/>υπεύθυνο<text:s/>για<text:s/>την<text:s/>παράβαση<text:s/>προ-<text:s/>κειμένου<text:s/>να<text:s/>αποφευχθεί<text:s/>η<text:s/>επανάληψή<text:s/>της,</text:span></text:p>
      <text:p text:style-name="P1186"><text:span text:style-name="T1186_1">ι)</text:span><text:span text:style-name="T1186_2"><text:tab/></text:span><text:span text:style-name="T1186_3">την<text:s/>επίπτωση<text:s/>της<text:s/>παράβασης<text:s/>στα<text:s/>συμφέροντα<text:s/>των<text:s/>κατόχων<text:s/>κρυπτοστοιχείων<text:s/>και<text:s/>των<text:s/>πελατών<text:s/>των<text:s/>παρό-<text:s/>χων<text:s/>υπηρεσιών<text:s/>κρυπτοστοιχείων,<text:s/>ειδικότερα<text:s/>δε<text:s/>των<text:s/>ιδιωτών<text:s/>κατόχων.</text:span></text:p>
      <text:p text:style-name="P1187"><text:span text:style-name="T1187_1">2.</text:span><text:span text:style-name="T1187_2"><text:s/>Κατά<text:s/>την<text:s/>άσκηση<text:s/>των<text:s/>εξουσιών<text:s/>επιβολής<text:s/>διοικητικών<text:s/>κυρώσεων<text:s/>και<text:s/>άλλων<text:s/>διοικητικών<text:s/>μέτρων<text:s/>που<text:s/>προβλέπονται<text:s/>στο<text:s/>άρθρο<text:s/>106,<text:s/>η<text:s/>Επιτροπή<text:s/>Κεφαλαιαγοράς<text:s/>και<text:s/>η<text:s/>Τράπεζα<text:s/>της<text:s/>Ελλάδος<text:s/>συνεργάζονται<text:s/>για<text:s/>να<text:s/>διασφαλίσουν<text:s/>ότι<text:s/>οι<text:s/>ασκούμενες<text:s/>εποπτικές<text:s/>και<text:s/>ερευνητικές<text:s/>εξουσίες<text:s/>τους,<text:s/>καθώς<text:s/>και<text:s/>οι<text:s/>διοικητικές<text:s/>κυρώσεις<text:s/>και<text:s/>τα<text:s/>άλλα<text:s/>διοικητικά<text:s/>μέτρα<text:s/>που<text:s/>επιβάλλουν<text:s/>είναι<text:s/>αποτελεσματικά<text:s/>και<text:s/>κατάλληλα.<text:s/>Συντονίζουν<text:s/>επίσης<text:s/>τη<text:s/>δράση<text:s/>τους<text:s/>για<text:s/>να<text:s/>αποφύγουν<text:s/>τις<text:s/>επαναλήψεις<text:s/>και<text:s/>την<text:s/>αλληλοεπικάλυψη<text:s/>κατά<text:s/>την<text:s/>άσκηση<text:s/>των<text:s/>εποπτικών<text:s/>και<text:s/>ερευνητικών<text:s/>εξουσιών<text:s/>τους<text:s/>και<text:s/>την<text:s/>επιβολή<text:s/>διοικητικών<text:s/>κυρώσεων<text:s/>και<text:s/>άλλων<text:s/>διοικητικών<text:s/>μέτρων.<text:s/>Σε<text:s/>υποθέσεις<text:s/>με<text:s/>διασυνοριακό<text:s/>χαρακτήρα,<text:s/>συνεργάζονται<text:s/>επίσης<text:s/>με<text:s/>τις<text:s/>αρμόδιες<text:s/>εποπτικές<text:s/>αρχές<text:s/>των<text:s/>άλλων<text:s/>κρατών<text:s/>μελών<text:s/>της<text:s/>Ευρωπαϊκής<text:s/>Ένωσης.</text:span></text:p>
      <text:h text:style-name="P1188" text:outline-level="6"><text:span text:style-name="T1188_1">Άρθρο<text:s/>109</text:span></text:h>
      <text:h text:style-name="P1189" text:outline-level="6"><text:span text:style-name="T1189_1">Δικαστική<text:s/>προστασία</text:span></text:h>
      <text:p text:style-name="P1190"><text:span text:style-name="T1190_1">(άρθρο<text:s/>113<text:s/>Κανονισμού<text:s/>(ΕΕ)<text:s/>2023/1114)</text:span></text:p>
      <text:p text:style-name="P1191"><text:span text:style-name="T1191_1">1.</text:span><text:span text:style-name="T1191_2"><text:s/>Οι<text:s/>αποφάσεις,<text:s/>οι<text:s/>οποίες<text:s/>εκδίδονται<text:s/>από<text:s/>την<text:s/>Επιτροπή<text:s/>Κεφαλαιαγοράς<text:s/>σύμφωνα<text:s/>με<text:s/>το<text:s/>παρόν<text:s/>Κεφάλαιο<text:s/>και<text:s/>τον<text:s/>Κανονισμό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ροσβάλλονται,<text:s/>κατά<text:s/>περίπτωση,<text:s/>με<text:s/>προσφυγή<text:s/>ουσίας<text:s/>ή<text:s/>αίτηση<text:s/>ακυρώσεως<text:s/>ενώπιον<text:s/>του<text:s/>αρμόδιου<text:s/>διοικητικού<text:s/>δικαστηρίου,<text:s/>σύμφωνα<text:s/>με<text:s/>το<text:s/>άρθρο<text:s/>25<text:s/>του<text:s/>ν.<text:s/>3371/2005<text:s/>(Α’<text:s/>178),<text:s/>περί<text:s/>ενδίκων<text:s/>βοηθημάτων.</text:span></text:p>
      <text:p text:style-name="P1192"><text:span text:style-name="T1192_1">2.</text:span><text:span text:style-name="T1192_2"><text:s/>Οι<text:s/>αποφάσεις<text:s/>της<text:s/>Τράπεζας<text:s/>της<text:s/>Ελλάδος,<text:s/>οι<text:s/>οποίες<text:s/>εκδίδονται<text:s/>σύμφωνα<text:s/>με<text:s/>το<text:s/>παρόν<text:s/>Κεφάλαιο<text:s/>και<text:s/>τον<text:s/>Κανονισμό<text:s/>(ΕΕ)<text:s/>2023/1114,<text:s/>προσβάλλονται<text:s/>με<text:s/>αίτηση<text:s/>ακυρώσεως<text:s/>ενώπιον<text:s/>του<text:s/>Συμβουλίου<text:s/>της<text:s/>Επικρατείας<text:s/>σύμφωνα<text:s/>με<text:s/>το<text:s/>π.δ.<text:s/>18/1989<text:s/>(Α’<text:s/>8),<text:s/>περί<text:s/>κωδικοποίησης<text:s/>διατάξεων<text:s/>νόμων<text:s/>για<text:s/>το<text:s/>Συμβούλιο<text:s/>της<text:s/>Επικρατείας.</text:span></text:p>
      <text:p text:style-name="P1193"><text:span text:style-name="T1193_1">3.</text:span><text:span text:style-name="T1193_2"><text:s/>Το<text:s/>δικαίωμα<text:s/>προσφυγής<text:s/>ενώπιον<text:s/>του<text:s/>κατά<text:s/>περίπτωση<text:s/>αρμόδιου<text:s/>δικαστηρίου<text:s/>ισχύει<text:s/>και<text:s/>αν<text:s/>έχει<text:s/>απορριφθεί<text:s/>αίτηση<text:s/>για<text:s/>χορήγηση<text:s/>άδειας<text:s/>λειτουργίας<text:s/>ή<text:s/>δεν<text:s/>έχει<text:s/>λη-<text:s/>φθεί<text:s/>από<text:s/>την<text:s/>αρμόδια<text:s/>αρχή<text:s/>απόφαση<text:s/>εντός<text:s/>εξαμήνου<text:s/>από<text:s/>την<text:s/>υποβολή<text:s/>αίτησης<text:s/>χορήγησης<text:s/>άδειας<text:s/>που<text:s/>περιέχει<text:s/>όλες<text:s/>τις<text:s/>απαιτούμενες<text:s/>πληροφορίες.</text:span></text:p>
      <text:h text:style-name="P1194" text:outline-level="6"><text:span text:style-name="T1194_1">Άρθρο<text:s/>110</text:span></text:h>
      <text:h text:style-name="P1195" text:outline-level="6"><text:span text:style-name="T1195_1">Δημοσιοποίηση<text:s/>αποφάσεων</text:span></text:h>
      <text:p text:style-name="P1196"><text:span text:style-name="T1196_1">(άρθρο<text:s/>114<text:s/>Κανονισμού<text:s/>(ΕΕ)<text:s/>2023/1114)</text:span></text:p>
      <text:p text:style-name="P1197"><text:span text:style-name="T1197_1">1.</text:span><text:span text:style-name="T1197_2"><text:s/>Η<text:s/>Επιτροπή<text:s/>Κεφαλαιαγοράς<text:s/>ή<text:s/>η<text:s/>Τράπεζα<text:s/>της<text:s/>Ελλάδος,<text:s/>κατά<text:s/>λόγο<text:s/>αρμοδιότητας,<text:s/>αναρτούν<text:s/>χωρίς<text:s/>αδικαιολόγητη<text:s/>καθυστέρηση<text:s/>τις<text:s/>αποφάσεις<text:s/>επιβολής<text:s/>διοικητικών<text:s/>κυρώσεων<text:s/>και<text:s/>άλλων<text:s/>διοικητικών<text:s/>μέτρων<text:s/>για<text:s/>παραβάσεις<text:s/>του<text:s/>παρόντος<text:s/>Κεφαλαίου<text:s/>και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<text:s/>σύμφωνα<text:s/>με<text:s/>το<text:s/>άρθρο<text:s/>106<text:s/>του<text:s/>παρόντος<text:s/>στον<text:s/>επίσημο<text:s/>διαδικτυακό<text:s/>τους<text:s/>τόπο,<text:s/>αμέσως<text:s/>μετά<text:s/>από<text:s/>την<text:s/>κοινοποίηση<text:s/>της<text:s/>απόφασής<text:s/>τους<text:s/>στο<text:s/>φυσικό<text:s/>ή<text:s/>νομικό<text:s/>πρόσωπο,<text:s/>σε<text:s/>βάρος<text:s/>του<text:s/>οποίου<text:s/>επιβάλλεται<text:s/>η<text:s/>διοικητική<text:s/>κύρωση<text:s/>ή<text:s/>το<text:s/>μέτρο.<text:s/>Η<text:s/>δημοσίευση<text:s/>περιλαμβάνει<text:s/>στοιχεία<text:s/>τουλάχιστον<text:s/>για<text:s/>το<text:s/>είδος<text:s/>και<text:s/>τη<text:s/>φύση<text:s/>της<text:s/>παράβασης<text:s/>και<text:s/>το<text:s/>φυσικό<text:s/>ή<text:s/>νομικό<text:s/>πρόσωπο<text:s/>σε<text:s/>βάρος<text:s/>του<text:s/>οποίου<text:s/>επιβλήθηκε<text:s/>η<text:s/>διοικητική<text:s/>κύρωση<text:s/>ή<text:s/>το<text:s/>μέτρο.<text:s/>Η<text:s/>υποχρέωση<text:s/>δημοσίευσης<text:s/>δεν<text:s/>αφορά<text:s/>σε<text:s/>αποφάσεις<text:s/>που<text:s/>επιβάλλουν<text:s/>μέτρα<text:s/>διερευνητικού<text:s/>χαρακτήρα.</text:span></text:p>
      <text:p text:style-name="P1198"><text:span text:style-name="T1198_1">2.</text:span><text:span text:style-name="T1198_2"><text:s/>Αν<text:s/>η<text:s/>Επιτροπή<text:s/>Κεφαλαιαγοράς<text:s/>ή<text:s/>η<text:s/>Τράπεζα<text:s/>της<text:s/>Ελλάδος<text:s/>κρίνουν<text:s/>ότι<text:s/>η<text:s/>δημοσιοποίηση<text:s/>της<text:s/>ταυτότητας<text:s/>των<text:s/>νομικών<text:s/>προσώπων<text:s/>ή<text:s/>των<text:s/>δεδομένων<text:s/>προσωπικού<text:s/>χαρακτήρα<text:s/>των<text:s/>φυσικών<text:s/>προσώπων<text:s/>είναι<text:s/>δυσανάλογη,<text:s/>μετά<text:s/>από<text:s/>την<text:s/>κατά<text:s/>περίπτωση<text:s/>αξιολόγηση<text:s/>που<text:s/>διενεργούν<text:s/>σχετικά<text:s/>με<text:s/>την<text:s/>αναλογικότητα<text:s/>της<text:s/>δημοσίευσης<text:s/>αυτών<text:s/>των<text:s/>δεδομένων<text:s/>σχετικά<text:s/>με<text:s/>τη<text:s/>βαρύτητα<text:s/>της<text:s/>παράβασης,<text:s/>ή<text:s/>ότι<text:s/>η<text:s/>δημοσιοποίηση<text:s/>της<text:s/>απόφασης<text:s/>θέτει<text:s/>σε<text:s/>κίνδυνο<text:s/>άλλους<text:s/>ελέγχους<text:s/>που<text:s/>διενεργούνται,<text:s/>προβαίνουν<text:s/>σε<text:s/>μία<text:s/>(1)<text:s/>τουλάχιστον<text:s/>από<text:s/>τις<text:s/>ακόλουθες<text:s/>ενέργειες:</text:span></text:p>
      <text:p text:style-name="P1199"><text:span text:style-name="T1199_1">α)</text:span><text:span text:style-name="T1199_2"><text:tab/></text:span><text:span text:style-name="T1199_3">Αναβάλλουν<text:s/>τη<text:s/>δημοσιοποίηση<text:s/>της<text:s/>απόφασης<text:s/>για<text:s/>την<text:s/>επιβολή<text:s/>της<text:s/>διοικητικής<text:s/>κύρωσης<text:s/>ή<text:s/>του<text:s/>μέτρου<text:s/>μέχρι<text:s/>να<text:s/>παύσουν<text:s/>να<text:s/>υφίστανται<text:s/>οι<text:s/>λόγοι<text:s/>για<text:s/>τη<text:s/>μη<text:s/>δημοσίευση,</text:span></text:p>
      <text:p text:style-name="P1200"><text:span text:style-name="T1200_1">β)</text:span><text:span text:style-name="T1200_2"><text:tab/></text:span><text:span text:style-name="T1200_3">δημοσιοποιούν<text:s/>την<text:s/>απόφαση<text:s/>για<text:s/>την<text:s/>επιβολή<text:s/>της<text:s/>διοικητικής<text:s/>κύρωσης<text:s/>ή<text:s/>του<text:s/>μέτρου,<text:s/>χωρίς<text:s/>αναφορά<text:s/>ονομάτων,<text:s/>εφόσον<text:s/>η<text:s/>ανώνυμη<text:s/>δημοσιοποίηση<text:s/>εξασφαλίζει<text:s/>την<text:s/>αποτελεσματική<text:s/>προστασία<text:s/>των<text:s/>δεδομένων<text:s/>προσωπικού<text:s/>χαρακτήρα,</text:span></text:p>
      <text:p text:style-name="P1201"><text:span text:style-name="T1201_1">γ)</text:span><text:span text:style-name="T1201_2"><text:tab/></text:span><text:span text:style-name="T1201_3">δεν<text:s/>δημοσιοποιούν<text:s/>την<text:s/>απόφαση<text:s/>επιβολής<text:s/>της<text:s/>διοικητικής<text:s/>κύρωσης<text:s/>ή<text:s/>του<text:s/>μέτρου<text:s/>σε<text:s/>περίπτωση<text:s/>που<text:s/>κρίνουν<text:s/>ότι<text:s/>οι<text:s/>ενέργειες<text:s/>των<text:s/>περιπτώσεων<text:s/>α)<text:s/>και<text:s/>β)<text:s/>δεν<text:s/>επαρκούν<text:s/>για<text:s/>να<text:s/>εξασφαλιστεί:</text:span></text:p>
      <text:p text:style-name="P1202"><text:span text:style-name="T1202_1">γα)</text:span><text:span text:style-name="T1202_2"><text:tab/></text:span><text:span text:style-name="T1202_3">ότι<text:s/>δεν<text:s/>τίθεται<text:s/>σε<text:s/>κίνδυνο<text:s/>η<text:s/>σταθερότητα<text:s/>των<text:s/>χρηματοπιστωτικών<text:s/>αγορών,</text:span></text:p>
      <text:p text:style-name="P1203"><text:span text:style-name="T1203_1">γβ)</text:span><text:span text:style-name="T1203_2"><text:tab/></text:span><text:span text:style-name="T1203_3">ότι<text:s/>τηρείται<text:s/>η<text:s/>αρχή<text:s/>της<text:s/>αναλογικότητας<text:s/>σε<text:s/>περίπτωση<text:s/>δημοσιοποίησης<text:s/>αποφάσεων<text:s/>για<text:s/>την<text:s/>επιβολή<text:s/>μέτρων<text:s/>ήσσονος<text:s/>σημασίας.</text:span></text:p>
      <text:p text:style-name="P1204"><text:span text:style-name="T1204_1">Σε<text:s/>περίπτωση<text:s/>απόφασης<text:s/>για<text:s/>ανώνυμη<text:s/>δημοσιοποίηση<text:s/>της<text:s/>διοικητικής<text:s/>κύρωσης<text:s/>ή<text:s/>του<text:s/>μέτρου<text:s/>σύμφωνα<text:s/>με<text:s/>την<text:s/>περ.<text:s/>β),<text:s/>η<text:s/>δημοσιοποίηση<text:s/>των<text:s/>σχετικών<text:s/>δεδομένων<text:s/>μπορεί<text:s/>να<text:s/>αναβληθεί<text:s/>για<text:s/>εύλογο<text:s/>χρονικό<text:s/>διάστημα,<text:s/>αν<text:s/>προβλέπεται<text:s/>ότι<text:s/>μέσα<text:s/>στο<text:s/>διάστημα<text:s/>αυτό<text:s/>θα<text:s/>εκλείψουν<text:s/>οι<text:s/>λόγοι<text:s/>που<text:s/>δικαιολογούν<text:s/>την<text:s/>ανώνυμη<text:s/>δημοσιοποίηση.</text:span></text:p>
      <text:p text:style-name="P1205"><text:span text:style-name="T1205_1">3.</text:span><text:span text:style-name="T1205_2"><text:s/>Σε<text:s/>περίπτωση<text:s/>άσκησης<text:s/>αιτήσεως<text:s/>ακυρώσεως<text:s/>ή<text:s/>προσφυγής<text:s/>ενώπιον<text:s/>του<text:s/>αρμόδιου<text:s/>δικαστηρίου<text:s/>κατά<text:s/>της<text:s/>απόφασης<text:s/>για<text:s/>την<text:s/>επιβολή<text:s/>της<text:s/>διοικητικής<text:s/>κύρωσης<text:s/>ή<text:s/>του<text:s/>μέτρου,<text:s/>η<text:s/>Επιτροπή<text:s/>Κεφαλαιαγοράς<text:s/>ή<text:s/>η<text:s/>Τράπεζα<text:s/>της<text:s/>Ελλάδος,<text:s/>κατά<text:s/>περίπτωση,<text:s/>δημοσιεύουν<text:s/>αμέσως<text:s/>στον<text:s/>επίσημο<text:s/>διαδικτυακό<text:s/>τόπο<text:s/>τους<text:s/>τις<text:s/>σχετικές<text:s/>πληροφορίες<text:s/>και<text:s/>κάθε<text:s/>περαιτέρω<text:s/>ενημέρωση<text:s/>σχετικά<text:s/>με<text:s/>την<text:s/>έκβαση<text:s/>της<text:s/>εκδίκασης<text:s/>της<text:s/>αιτήσεως<text:s/>ακυρώσεως<text:s/>ή<text:s/>προσφυγής.<text:s/>Επιπλέον,<text:s/>δημοσιοποιείται<text:s/>κάθε<text:s/>μεταγενέστερη<text:s/>απόφαση<text:s/>που<text:s/>ακυρώνει<text:s/>απόφαση<text:s/>επιβολής<text:s/>διοικητικής<text:s/>κύρωσης<text:s/>ή<text:s/>μέτρου.</text:span></text:p>
      <text:p text:style-name="P1206"><text:span text:style-name="T1206_1">4.</text:span><text:span text:style-name="T1206_2"><text:s/>Οι<text:s/>πληροφορίες<text:s/>που<text:s/>δημοσιοποιούνται<text:s/>σύμφωνα<text:s/>με<text:s/>το<text:s/>παρόν<text:s/>παραμένουν<text:s/>στον<text:s/>επίσημο<text:s/>διαδικτυακό<text:s/>τόπο<text:s/>της<text:s/>Επιτροπής<text:s/>Κεφαλαιαγοράς<text:s/>ή<text:s/>της<text:s/>Τράπεζας<text:s/>της<text:s/>Ελλάδος<text:s/>για<text:s/>χρονικό<text:s/>διάστημα<text:s/>πέντε<text:s/>(5)<text:s/>τουλάχιστον<text:s/>ετών<text:s/>από<text:s/>την<text:s/>δημοσιοποίησή<text:s/>τους.<text:s/>Τα<text:s/>δεδομένα<text:s/>προσωπικού<text:s/>χαρακτήρα<text:s/>που<text:s/>δημοσιοποιούνται<text:s/>διατηρούνται<text:s/>στον<text:s/>επίσημο<text:s/>διαδικτυακό<text:s/>τόπο<text:s/>των<text:s/>αρχών<text:s/>του<text:s/>πρώτου<text:s/>εδαφίου<text:s/>μόνο<text:s/>για<text:s/>το<text:s/>χρονικό<text:s/>διάστημα<text:s/>που<text:s/>είναι<text:s/>αναγκαίο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(L<text:s/>119)<text:s/>και<text:s/>τον<text:s/>ν.<text:s/>4624/2019<text:s/>(Α’<text:s/>137).</text:span></text:p>
      <text:h text:style-name="P1207" text:outline-level="6"><text:span text:style-name="T1207_1">Άρθρο<text:s/>111</text:span></text:h>
      <text:h text:style-name="P1208" text:outline-level="6"><text:span text:style-name="T1208_1">Παροχή<text:s/>στοιχείων</text:span></text:h>
      <text:p text:style-name="P1209"><text:span text:style-name="T1209_1">(παρ.<text:s/>3<text:s/>άρθρου<text:s/>88<text:s/>Κανονισμού<text:s/>(ΕΕ)<text:s/>2023/1114)</text:span></text:p>
      <text:p text:style-name="P1210"><text:span text:style-name="T1210_1">Αν<text:s/>εκδότης,<text:s/>προσφέρων<text:s/>ή<text:s/>επιδιώκων<text:s/>την<text:s/>εισαγωγή<text:s/>προς<text:s/>διαπραγμάτευση<text:s/>καθυστερήσει<text:s/>ή<text:s/>αναβάλει<text:s/>οφει-<text:s/>λόμενη<text:s/>δημοσιοποίηση<text:s/>προνομιακών<text:s/>πληροφοριών<text:s/>βάσει<text:s/>της<text:s/>παρ.<text:s/>2<text:s/>του<text:s/>άρθρου<text:s/>88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ενημερώνει<text:s/>την<text:s/>Επιτροπή<text:s/>Κεφαλαιαγοράς<text:s/>για<text:s/>την<text:s/>καθυστέρηση<text:s/>ή<text:s/>αναβολή<text:s/>αμέσως<text:s/>μετά<text:s/>από<text:s/>τη<text:s/>δημοσιοποίηση<text:s/>των<text:s/>πληροφοριών<text:s/>και,<text:s/>εφόσον<text:s/>το<text:s/>ζητήσει<text:s/>η<text:s/>Επιτροπή<text:s/>Κεφαλαιαγοράς,<text:s/>αιτιολογεί<text:s/>εγγράφως<text:s/>τους<text:s/>λόγους<text:s/>για<text:s/>τους<text:s/>οποίους<text:s/>συντρέχουν<text:s/>οι<text:s/>προϋποθέσεις<text:s/>νόμιμης<text:s/>καθυστέρησης<text:s/>ή<text:s/>αναβολής<text:s/>της<text:s/>παρ.<text:s/>2<text:s/>του<text:s/>άρθρου<text:s/>88<text:s/>του<text:s/>Κανονισμού<text:s/>(ΕΕ)<text:s/>2023/1114.</text:span></text:p>
      <text:h text:style-name="P1211" text:outline-level="6"><text:span text:style-name="T1211_1">Άρθρο<text:s/>112</text:span></text:h>
      <text:h text:style-name="P1212" text:outline-level="6"><text:span text:style-name="T1212_1">Αξιολόγηση<text:s/>προτεινόμενης<text:s/>απόκτησης<text:s/>συμμετοχής<text:s/>σε<text:s/>παρόχους<text:s/>υπηρεσιών<text:s/>κρυπτοστοιχείων</text:span></text:h>
      <text:p text:style-name="P1213"><text:span text:style-name="T1213_1">(παρ.<text:s/>3<text:s/>άρθρου<text:s/>84<text:s/>Κανονισμού<text:s/>(ΕΕ)<text:s/>2023/1114)</text:span></text:p>
      <text:p text:style-name="P1214"><text:span text:style-name="T1214_1">Κατά<text:s/>την<text:s/>αξιολόγηση<text:s/>της<text:s/>πρόθεσης<text:s/>απόκτησης<text:s/>ειδικής<text:s/>συμμετοχής<text:s/>σε<text:s/>παρόχους<text:s/>υπηρεσιών<text:s/>κρυπτοστοιχείων,<text:s/>η<text:s/>Επιτροπή<text:s/>Κεφαλαιαγοράς<text:s/>ή<text:s/>η<text:s/>Τράπεζα<text:s/>της<text:s/>Ελλάδος,<text:s/>κατά<text:s/>περίπτωση,<text:s/>δεν<text:s/>λαμβάνουν<text:s/>υπόψη<text:s/>τις<text:s/>οικονομικές<text:s/>ανάγκες<text:s/>της<text:s/>αγοράς.</text:span></text:p>
      <text:h text:style-name="P1215" text:outline-level="6"><text:span text:style-name="T1215_1">Άρθρο<text:s/>113</text:span></text:h>
      <text:h text:style-name="P1216" text:outline-level="6"><text:span text:style-name="T1216_1">Δραστηριότητες<text:s/>πιστωτικών<text:s/>ιδρυμάτων<text:s/>που<text:s/>υπόκεινται<text:s/>σε<text:s/>αμοιβαία<text:s/>αναγνώριση<text:s/>-<text:s/>Αντικατάσταση<text:s/>περ.<text:s/>ιε)<text:s/>και<text:s/>προσθήκη<text:s/>περιπτώσεων<text:s/>ιζ)<text:s/>και<text:s/>ιη)<text:s/>στην<text:s/>παρ.<text:s/>1<text:s/>του<text:s/>άρθρου<text:s/>11<text:s/>του<text:s/>ν.<text:s/>4261/2014</text:span></text:h>
      <text:p text:style-name="P1217"><text:span text:style-name="T1217_1">(Παράρτημα<text:s/>I<text:s/>Οδηγίας<text:s/>2013/36/ΕΕ,<text:s/>όπως<text:s/>τροποποιείται<text:s/>με<text:s/>το<text:s/>άρθρο<text:s/>146</text:span></text:p>
      <text:p text:style-name="P1218"><text:span text:style-name="T1218_1">του<text:s/>Κανονισμού<text:s/>(EE)<text:s/>2023/1114)</text:span></text:p>
      <text:p text:style-name="P1219"><text:span text:style-name="T1219_1">Στην<text:s/>παρ.<text:s/>1<text:s/>του<text:s/>άρθρου<text:s/>11<text:s/>του<text:s/>ν.<text:s/>4261/2014<text:s/>(Α’<text:s/>107),<text:s/>περί<text:s/>δραστηριοτήτων<text:s/>πιστωτικών<text:s/>ιδρυμάτων<text:s/>που<text:s/>υπό-<text:s/>κεινται<text:s/>σε<text:s/>αμοιβαία<text:s/>αναγνώριση,<text:s/>επέρχονται<text:s/>οι<text:s/>ακόλουθες<text:s/>τροποποιήσεις:<text:s/>α)<text:s/>η<text:s/>περ.<text:s/>ιε)<text:s/>αντικαθίσταται,<text:s/>β)<text:s/>προστίθενται<text:s/>περιπτώσεις<text:s/>ιζ)<text:s/>και<text:s/>ιη),<text:s/>και<text:s/>η<text:s/>παρ.<text:s/>1<text:s/>διαμορφώνεται<text:s/>ως<text:s/>εξής:</text:span></text:p>
      <text:p text:style-name="P1220"><text:span text:style-name="T1220_1">«1.<text:s/>Οι<text:s/>δραστηριότητες<text:s/>των<text:s/>πιστωτικών<text:s/>ιδρυμάτων<text:s/>για<text:s/>την<text:s/>εφαρμογή<text:s/>των<text:s/>άρθρων<text:s/>33,<text:s/>34,<text:s/>36<text:s/>και<text:s/>38<text:s/>έως<text:s/>43<text:s/>που<text:s/>υπόκεινται<text:s/>σε<text:s/>αμοιβαία<text:s/>αναγνώριση,<text:s/>σύμφωνα<text:s/>με<text:s/>τον<text:s/>παρόντα<text:s/>νόμο,<text:s/>έχουν<text:s/>ως<text:s/>εξής:</text:span></text:p>
      <text:p text:style-name="P1221"><text:span text:style-name="T1221_1">α)<text:s/>αποδοχή<text:s/>καταθέσεων<text:s/>και<text:s/>άλλων<text:s/>επιστρεπτέων<text:s/>κεφαλαίων,</text:span></text:p>
      <text:p text:style-name="P1222"><text:span text:style-name="T1222_1">β)<text:s/>χορήγηση<text:s/>δανείων<text:s/>ή<text:s/>λοιπών<text:s/>πιστώσεων,<text:s/>στις<text:s/>οποίες<text:s/>συμπεριλαμβάνεται<text:s/>μεταξύ<text:s/>άλλων:<text:s/>η<text:s/>καταναλωτική<text:s/>πίστη,<text:s/>συμβάσεις<text:s/>πίστωσης<text:s/>εν<text:s/>σχέσει<text:s/>με<text:s/>ακίνητα,<text:s/>οι<text:s/>πράξεις<text:s/>αναδόχου<text:s/>εισπράξεως<text:s/>απαιτήσεων<text:s/>(factoring)<text:s/>με<text:s/>ή<text:s/>χωρίς<text:s/>δικαίωμα<text:s/>αναγωγής<text:s/>και<text:s/>η<text:s/>χρηματοδότηση<text:s/>εμπορικών<text:s/>συναλλαγών<text:s/>συμπεριλαμβανομένου<text:s/>του<text:s/>forfaiting),<text:s/>γ)<text:s/>χρηματοδοτική<text:s/>μίσθωση<text:s/>(leasing),</text:span></text:p>
      <text:p text:style-name="P1223"><text:span text:style-name="T1223_1">δ)<text:s/>υπηρεσίες<text:s/>πληρωμών<text:s/>του<text:s/>Παραρτήματος<text:s/>Ι<text:s/>της<text:s/>Οδηγίας<text:s/>2015/2366/ΕΕ<text:s/>(EE<text:s/>L<text:s/>337)<text:s/>του<text:s/>Ευρωπαϊκού<text:s/>Κοινοβουλίου<text:s/>και<text:s/>του<text:s/>Συμβουλίου,<text:s/>όπως<text:s/>αυτό<text:s/>έχει<text:s/>ενσωματωθεί<text:s/>στην<text:s/>ελληνική<text:s/>νομοθεσία,</text:span></text:p>
      <text:p text:style-name="P1224"><text:span text:style-name="T1224_1">ε)<text:s/>έκδοση<text:s/>και<text:s/>διαχείριση<text:s/>άλλων<text:s/>μέσων<text:s/>πληρωμών<text:s/>(π.χ.<text:s/>ταξιδιωτικών<text:s/>και<text:s/>τραπεζικών<text:s/>επιταγών)<text:s/>στο<text:s/>βαθμό<text:s/>που<text:s/>η<text:s/>δραστηριότητα<text:s/>αυτή<text:s/>δεν<text:s/>καλύπτεται<text:s/>από<text:s/>την<text:s/>προηγούμενη<text:s/>περίπτωση,</text:span></text:p>
      <text:p text:style-name="P1225"><text:span text:style-name="T1225_1">στ)<text:s/>εγγυήσεις<text:s/>και<text:s/>αναλήψεις<text:s/>υποχρεώσεων,</text:span></text:p>
      <text:p text:style-name="P1226"><text:span text:style-name="T1226_1">ζ)<text:s/>συναλλαγές<text:s/>για<text:s/>λογαριασμό<text:s/>του<text:s/>ιδίου<text:s/>του<text:s/>ιδρύματος<text:s/>ή<text:s/>της<text:s/>πελατείας<text:s/>του<text:s/>σε<text:s/>οποιαδήποτε<text:s/>από<text:s/>τις<text:s/>ακόλουθες<text:s/>περιπτώσεις:</text:span></text:p>
      <text:p text:style-name="P1227"><text:span text:style-name="T1227_1">αα)<text:s/>μέσα<text:s/>της<text:s/>χρηματαγοράς<text:s/>(αξιόγραφα,<text:s/>πιστοποιητικά<text:s/>καταθέσεων<text:s/>κ.λπ.),</text:span></text:p>
      <text:p text:style-name="P1228"><text:span text:style-name="T1228_1">ββ)<text:s/>συνάλλαγμα,</text:span></text:p>
      <text:p text:style-name="P1229"><text:span text:style-name="T1229_1">γγ)<text:s/>προθεσμιακά<text:s/>συμβόλαια<text:s/>χρηματοπιστωτικών<text:s/>τίτλων<text:s/>ή<text:s/>χρηματοπιστωτικά<text:s/>δικαιώματα,</text:span></text:p>
      <text:p text:style-name="P1230"><text:span text:style-name="T1230_1">δδ)<text:s/>συμβάσεις<text:s/>ανταλλαγής<text:s/>επιτοκίων<text:s/>και<text:s/>συναλλάγματος,</text:span></text:p>
      <text:p text:style-name="P1231"><text:span text:style-name="T1231_1">εε)<text:s/>κινητές<text:s/>αξίες,</text:span></text:p>
      <text:p text:style-name="P1232"><text:span text:style-name="T1232_1">η)<text:s/>συμμετοχές<text:s/>σε<text:s/>εκδόσεις<text:s/>τίτλων<text:s/>και<text:s/>παροχή<text:s/>συναφών<text:s/>υπηρεσιών<text:s/>περιλαμβανομένων<text:s/>ειδικότερα<text:s/>και<text:s/>των<text:s/>υπηρεσιών<text:s/>αναδόχου<text:s/>εκδόσεως<text:s/>τίτλων,</text:span></text:p>
      <text:p text:style-name="P1233"><text:span text:style-name="T1233_1">θ)<text:s/>παροχή<text:s/>συμβουλών<text:s/>σε<text:s/>επιχειρήσεις<text:s/>όσον<text:s/>αφορά<text:s/>τη<text:s/>διάρθρωση<text:s/>του<text:s/>κεφαλαίου,<text:s/>τη<text:s/>βιομηχανική<text:s/>στρατηγική<text:s/>και<text:s/>συναφή<text:s/>θέματα<text:s/>παροχής<text:s/>συμβουλών,<text:s/>καθώς<text:s/>και<text:s/>υπηρεσιών<text:s/>στον<text:s/>τομέα<text:s/>της<text:s/>συγχώνευσης<text:s/>και<text:s/>της<text:s/>εξαγοράς<text:s/>επιχειρήσεων,</text:span></text:p>
      <text:p text:style-name="P1234"><text:span text:style-name="T1234_1">ι)<text:s/>διαμεσολάβηση<text:s/>στις<text:s/>διατραπεζικές<text:s/>αγορές,</text:span></text:p>
      <text:p text:style-name="P1235"><text:span text:style-name="T1235_1">ια)<text:s/>διαχείριση<text:s/>χαρτοφυλακίου<text:s/>ή<text:s/>παροχή<text:s/>συμβουλών<text:s/>για<text:s/>τη<text:s/>διαχείριση<text:s/>χαρτοφυλακίου,</text:span></text:p>
      <text:p text:style-name="P1236"><text:span text:style-name="T1236_1">ιβ)<text:s/>φύλαξη<text:s/>και<text:s/>διαχείριση<text:s/>κινητών<text:s/>αξιών,</text:span></text:p>
      <text:p text:style-name="P1237"><text:span text:style-name="T1237_1">ιγ)<text:s/>συλλογή<text:s/>και<text:s/>επεξεργασία<text:s/>εμπορικών<text:s/>πληροφοριών,<text:s/>περιλαμβανομένων<text:s/>και<text:s/>των<text:s/>υπηρεσιών<text:s/>αξιολόγησης<text:s/>πιστοληπτικής<text:s/>ικανότητας<text:s/>πελατών,</text:span></text:p>
      <text:p text:style-name="P1238"><text:span text:style-name="T1238_1">ιδ)<text:s/>εκμίσθωση<text:s/>θυρίδων,</text:span></text:p>
      <text:p text:style-name="P1239"><text:span text:style-name="T1239_1">ιε)<text:s/>έκδοση<text:s/>ηλεκτρονικού<text:s/>χρήματος,<text:s/>συμπεριλαμβανομένων<text:s/>μαρκών<text:s/>ηλεκτρονικού<text:s/>χρήματος,<text:s/>όπως<text:s/>ορίζονται<text:s/>στην<text:s/>περ.<text:s/>7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/text:span></text:p>
      <text:p text:style-name="P1240"><text:span text:style-name="T1240_1">ιστ)<text:s/>οι<text:s/>επενδυτικές<text:s/>υπηρεσίες<text:s/>και<text:s/>δραστηριότητες<text:s/>της<text:s/>παρ.<text:s/>1<text:s/>του<text:s/>άρθρου<text:s/>4<text:s/>του<text:s/>ν.<text:s/>3606/2007<text:s/>και<text:s/>οι<text:s/>παρεπόμενες<text:s/>υπηρεσίες<text:s/>της<text:s/>παρ.<text:s/>2<text:s/>του<text:s/>ίδιου<text:s/>άρθρου<text:s/>οι<text:s/>οποίες<text:s/>αφορούν<text:s/>χρηματοπιστωτικά<text:s/>μέσα<text:s/>κατά<text:s/>την<text:s/>έννοια<text:s/>του<text:s/>άρθρου<text:s/>5<text:s/>του<text:s/>ν.<text:s/>3606/2007,</text:span></text:p>
      <text:p text:style-name="P1241"><text:span text:style-name="T1241_1">ιζ)<text:s/>έκδοση<text:s/>μαρκών<text:s/>με<text:s/>αναφορά<text:s/>σε<text:s/>περιουσιακά<text:s/>στοιχεία,<text:s/>όπως<text:s/>ορίζονται<text:s/>στην<text:s/>περ.<text:s/>6)<text:s/>της<text:s/>παρ.<text:s/>1<text:s/>του<text:s/>άρθρου<text:s/>3<text:s/>του<text:s/>Κανονισμού<text:s/>(ΕΕ)<text:s/>2023/1114,</text:span></text:p>
      <text:p text:style-name="P1242"><text:span text:style-name="T1242_1">ιη)<text:s/>υπηρεσίες<text:s/>κρυπτοστοιχείων,<text:s/>όπως<text:s/>ορίζονται<text:s/>στην<text:s/>περ.<text:s/>16)<text:s/>της<text:s/>παρ.<text:s/>1<text:s/>του<text:s/>άρθρου<text:s/>3<text:s/>του<text:s/>Κανονισμού<text:s/>(ΕΕ)<text:s/>2023/1114».</text:span></text:p>
      <text:h text:style-name="P1243" text:outline-level="6"><text:span text:style-name="T1243_1">Άρθρο<text:s/>114</text:span></text:h>
      <text:h text:style-name="P1244" text:outline-level="6"><text:span text:style-name="T1244_1">Επέκταση<text:s/>του<text:s/>πεδίου</text:span></text:h>
      <text:p text:style-name="P1245"><text:span text:style-name="T1245_1">εφαρμογής<text:s/>της<text:s/>προστασίας<text:s/>προσώπων<text:s/>που<text:s/>αναφέρουν<text:s/>ή<text:s/>αποκαλύπτουν</text:span></text:p>
      <text:p text:style-name="P1246"><text:span text:style-name="T1246_1">στον<text:s/>τομέα<text:s/>των<text:s/>αγορών<text:s/>κρυπτοστοιχείων<text:s/>-<text:s/>Τροποποίηση<text:s/>άρθρου<text:s/>4<text:s/>και<text:s/>Κεφαλαίου<text:s/>Β’<text:s/>του<text:s/>Μέρους<text:s/>Ι<text:s/>του<text:s/>Παραρτήματος<text:s/>4990/2022</text:span></text:p>
      <text:p text:style-name="P1247"><text:span text:style-name="T1247_1">(άρθρο<text:s/>147<text:s/>Κανονισμού<text:s/>(ΕΕ)<text:s/>2023/1114</text:span></text:p>
      <text:p text:style-name="P1248"><text:span text:style-name="T1248_1">όπως<text:s/>τροποποιεί<text:s/>την<text:s/>Οδηγία</text:span></text:p>
      <text:p text:style-name="P1249"><text:span text:style-name="T1249_1">(ΕΕ)<text:s/>2019/1937)</text:span></text:p>
      <text:p text:style-name="P1250"><text:span text:style-name="T1250_1">1.</text:span><text:span text:style-name="T1250_2"><text:s/>Στην<text:s/>υποπερ.<text:s/>αβ)<text:s/>της<text:s/>περ.<text:s/>α)<text:s/>του<text:s/>άρθρου<text:s/>4<text:s/>του<text:s/>ν.<text:s/>4990/2022<text:s/>(Α’<text:s/>210),<text:s/>περί<text:s/>του<text:s/>καθ’<text:s/>ύλην<text:s/>πεδίου<text:s/>εφαρμογής,<text:s/>μετά<text:s/>από<text:s/>τις<text:s/>λέξεις<text:s/>«προϊόντων<text:s/>και<text:s/>αγορών»<text:s/>προστίθενται<text:s/>οι<text:s/>λέξεις<text:s/>«,<text:s/>των<text:s/>αγορών<text:s/>κρυπτοστοιχείων»<text:s/>και<text:s/>το<text:s/>άρθρο<text:s/>4<text:s/>διαμορφώνεται<text:s/>ως<text:s/>εξής:</text:span></text:p>
      <text:p text:style-name="P1251"><text:span text:style-name="T1251_1">«Άρθρο<text:s/>4</text:span></text:p>
      <text:p text:style-name="P1252"><text:span text:style-name="T1252_1">Καθ’<text:s/>ύλην<text:s/>πεδίο<text:s/>εφαρμογής</text:span></text:p>
      <text:p text:style-name="P1253"><text:span text:style-name="T1253_1">(άρθρα<text:s/>2<text:s/>και<text:s/>3<text:s/>της<text:s/>Οδηγίας)</text:span></text:p>
      <text:p text:style-name="P1254"><text:span text:style-name="T1254_1">Οι<text:s/>διατάξεις<text:s/>του<text:s/>παρόντος<text:s/>εφαρμόζονται<text:s/>για<text:s/>την<text:s/>προστασία<text:s/>προσώπων<text:s/>που<text:s/>αναφέρουν<text:s/>ή<text:s/>αποκαλύπτουν:</text:span></text:p>
      <text:p text:style-name="P1255"><text:span text:style-name="T1255_1">α)<text:s/>παραβιάσεις<text:s/>ενωσιακού<text:s/>δικαίου,<text:s/>κατά<text:s/>τα<text:s/>ειδικότερα<text:s/>οριζόμενα<text:s/>στο<text:s/>Μέρος<text:s/>Ι<text:s/>του<text:s/>Παραρτήματος,<text:s/>στους<text:s/>τομείς:<text:s/>αα)<text:s/>των<text:s/>δημόσιων<text:s/>συμβάσεων,</text:span></text:p>
      <text:p text:style-name="P1256"><text:span text:style-name="T1256_1">αβ)<text:s/>των<text:s/>χρηματοπιστωτικών<text:s/>υπηρεσιών,<text:s/>προϊόντων<text:s/>και<text:s/>αγορών,<text:s/>των<text:s/>αγορών<text:s/>κρυπτοστοιχείων,<text:s/>καθώς<text:s/>και<text:s/>της<text:s/>πρόληψης<text:s/>της<text:s/>νομιμοποίησης<text:s/>εσόδων<text:s/>από<text:s/>παράνομες<text:s/>δραστηριότητες<text:s/>και<text:s/>της<text:s/>χρηματοδότησης<text:s/>της<text:s/>τρομοκρατίας,</text:span></text:p>
      <text:p text:style-name="P1257"><text:span text:style-name="T1257_1">αγ)<text:s/>της<text:s/>ασφάλειας<text:s/>και<text:s/>της<text:s/>συμμόρφωσης<text:s/>των<text:s/>προϊόντων,</text:span></text:p>
      <text:p text:style-name="P1258"><text:span text:style-name="T1258_1">αδ)<text:s/>της<text:s/>ασφάλειας<text:s/>των<text:s/>μεταφορών,</text:span></text:p>
      <text:p text:style-name="P1259"><text:span text:style-name="T1259_1">αε)<text:s/>της<text:s/>προστασίας<text:s/>του<text:s/>περιβάλλοντος,</text:span></text:p>
      <text:p text:style-name="P1260"><text:span text:style-name="T1260_1">αστ)<text:s/>της<text:s/>προστασίας<text:s/>από<text:s/>την<text:s/>ακτινοβολία<text:s/>και<text:s/>της<text:s/>πυρηνικής<text:s/>ασφάλειας,</text:span></text:p>
      <text:p text:style-name="P1261"><text:span text:style-name="T1261_1">αζ)<text:s/>της<text:s/>ασφάλειας<text:s/>των<text:s/>τροφίμων<text:s/>και<text:s/>των<text:s/>ζωοτροφών,<text:s/>καθώς<text:s/>και<text:s/>της<text:s/>υγείας<text:s/>και<text:s/>της<text:s/>καλής<text:s/>μεταχείρισης<text:s/>των<text:s/>ζώων,</text:span></text:p>
      <text:p text:style-name="P1262"><text:span text:style-name="T1262_1">αη)<text:s/>της<text:s/>δημόσιας<text:s/>υγείας,</text:span></text:p>
      <text:p text:style-name="P1263"><text:span text:style-name="T1263_1">αθ)<text:s/>της<text:s/>προστασίας<text:s/>των<text:s/>καταναλωτών,</text:span></text:p>
      <text:p text:style-name="P1264"><text:span text:style-name="T1264_1">αι)<text:s/>της<text:s/>προστασίας<text:s/>της<text:s/>ιδιωτικής<text:s/>ζωής<text:s/>και<text:s/>των<text:s/>δεδομένων<text:s/>προσωπικού<text:s/>χαρακτήρα,<text:s/>καθώς<text:s/>και<text:s/>της<text:s/>ασφάλειας<text:s/>των<text:s/>συστημάτων<text:s/>δικτύου<text:s/>και<text:s/>πληροφοριών,</text:span></text:p>
      <text:p text:style-name="P1265"><text:span text:style-name="T1265_1">β)<text:s/>παραβιάσεις<text:s/>που<text:s/>θίγουν<text:s/>τα<text:s/>οικονομικά<text:s/>συμφέροντα<text:s/>της<text:s/>Ένωσης<text:s/>του<text:s/>άρθρου<text:s/>325<text:s/>της<text:s/>Συνθήκης<text:s/>για<text:s/>τη<text:s/>Λειτουργία<text:s/>της<text:s/>Ευρωπαϊκής<text:s/>Ένωσης<text:s/>(Σ.Λ.Ε.Ε.)<text:s/>και<text:s/>τα<text:s/>ειδικότερα<text:s/>οριζόμενα<text:s/>στα<text:s/>σχετικά<text:s/>ενωσιακά<text:s/>μέτρα,</text:span></text:p>
      <text:p text:style-name="P1266"><text:span text:style-name="T1266_1">γ)<text:s/>παραβιάσεις<text:s/>που<text:s/>σχετίζονται<text:s/>με<text:s/>την<text:s/>εσωτερική<text:s/>αγορά,<text:s/>όπως<text:s/>αναφέρεται<text:s/>στην<text:s/>παρ.<text:s/>2<text:s/>του<text:s/>άρθρου<text:s/>26<text:s/>της<text:s/>Σ.Λ.Ε.Ε.,<text:s/>συμπεριλαμβανομένων<text:s/>των<text:s/>παραβιάσεων<text:s/>των<text:s/>κανόνων<text:s/>της<text:s/>Ένωσης<text:s/>περί<text:s/>ανταγωνισμού<text:s/>και<text:s/>κρατικών<text:s/>ενισχύσεων,<text:s/>καθώς<text:s/>και<text:s/>παραβιάσεων<text:s/>που<text:s/>αφορούν<text:s/>στην<text:s/>εσωτερική<text:s/>αγορά<text:s/>σχετικά<text:s/>με<text:s/>πράξεις<text:s/>που<text:s/>παραβαίνουν<text:s/>τους<text:s/>κανόνες<text:s/>για<text:s/>τη<text:s/>φορολογία<text:s/>των<text:s/>εταιρειών<text:s/>ή<text:s/>διακανονισμούς,<text:s/>σκοπός<text:s/>των<text:s/>οποίων<text:s/>είναι<text:s/>η<text:s/>διασφάλιση<text:s/>φορολογικού<text:s/>πλεονεκτήματος<text:s/>που<text:s/>ματαιώνει<text:s/>το<text:s/>αντικείμενο<text:s/>ή<text:s/>τον<text:s/>σκοπό<text:s/>της<text:s/>εφαρμοστέας<text:s/>νομοθεσίας<text:s/>περί<text:s/>φορολογίας<text:s/>εταιρειών.</text:span></text:p>
      <text:p text:style-name="P1267"><text:span text:style-name="T1267_1">δ)<text:s/>παραβιάσεις<text:s/>εσωτερικού<text:s/>δικαίου<text:s/>σχετικά<text:s/>με<text:s/>αδικήματα<text:s/>δωροδοκίας<text:s/>και<text:s/>εμπορίας<text:s/>επιρροής<text:s/>όπως<text:s/>τυποποιούνται<text:s/>στα<text:s/>άρθρα<text:s/>159,<text:s/>159Α,<text:s/>235,<text:s/>236,<text:s/>237,<text:s/>237Α<text:s/>και<text:s/>396<text:s/>του<text:s/>Ποινικού<text:s/>Κώδικα<text:s/>(ν.<text:s/>4619/2019,<text:s/>Α’95)<text:s/>και<text:s/>στο<text:s/>άρθρο<text:s/>134<text:s/>του<text:s/>ν.<text:s/>5090/2024<text:s/>(Α’<text:s/>30)».</text:span></text:p>
      <text:p text:style-name="P1268"><text:span text:style-name="T1268_1">2.</text:span><text:span text:style-name="T1268_2"><text:s/>Στο<text:s/>Κεφάλαιο<text:s/>Β’<text:s/>του<text:s/>Μέρους<text:s/>Ι<text:s/>του<text:s/>Παραρτήματος<text:s/>του<text:s/>ν.<text:s/>4990/2022,<text:s/>περί<text:s/>χρηματοπιστωτικών<text:s/>υπηρεσιών,<text:s/>προϊόντων<text:s/>και<text:s/>αγορών<text:s/>και<text:s/>πρόληψης<text:s/>της<text:s/>νομιμοποίησης<text:s/>εσόδων<text:s/>από<text:s/>παράνομες<text:s/>δραστηριότητες<text:s/>και<text:s/>της<text:s/>χρηματοδότησης<text:s/>της<text:s/>τρομοκρατίας,<text:s/>προστίθεται<text:s/>σημείο<text:s/>xxi)<text:s/>και<text:s/>το<text:s/>Κεφάλαιο<text:s/>Β’<text:s/>διαμορφώνεται<text:s/>ως<text:s/>εξής:</text:span></text:p>
      <text:p text:style-name="P1269"><text:span text:style-name="T1269_1">«Β<text:s/>.<text:s/>Άρθρο<text:s/>4<text:s/>περ.<text:s/>α)<text:s/>υποπερ.<text:s/>αβ)<text:s/>-<text:s/>χρηματοπιστωτικές<text:s/>υπηρεσίες,<text:s/>προϊόντα<text:s/>και<text:s/>αγορές<text:s/>και<text:s/>πρόληψη<text:s/>της<text:s/>νομιμοποίησης<text:s/>εσόδων<text:s/>από<text:s/>παράνομες<text:s/>δραστηριότητες<text:s/>και<text:s/>της<text:s/>χρηματοδότησης<text:s/>της<text:s/>τρομοκρατίας:<text:s/>Κανόνες<text:s/>για<text:s/>τη<text:s/>θέσπιση<text:s/>κανονιστικού<text:s/>και<text:s/>εποπτικού<text:s/>πλαισίου<text:s/>και<text:s/>για<text:s/>την<text:s/>προστασία<text:s/>των<text:s/>καταναλωτών<text:s/>και<text:s/>των<text:s/>επενδυτών<text:s/>στους<text:s/>τομείς<text:s/>των<text:s/>χρηματοπιστωτικών<text:s/>υπηρεσιών<text:s/>και<text:s/>των<text:s/>κεφαλαιαγορών,<text:s/>των<text:s/>τραπεζών,<text:s/>των<text:s/>πιστώσεων,<text:s/>των<text:s/>επενδύσεων,<text:s/>των<text:s/>ασφαλίσεων<text:s/>και<text:s/>των<text:s/>αντασφαλίσεων,<text:s/>των<text:s/>επαγγελματικών<text:s/>ή<text:s/>των<text:s/>ατομικών<text:s/>συνταξιοδοτικών<text:s/>προϊόντων,<text:s/>των<text:s/>χρεογράφων,<text:s/>των<text:s/>επενδυτικών<text:s/>ταμείων,<text:s/>των<text:s/>υπηρεσιών<text:s/>πληρωμών<text:s/>στην<text:s/>Ένωση<text:s/>και<text:s/>των<text:s/>δραστηριοτήτων<text:s/>που<text:s/>απαριθμούνται<text:s/>στο<text:s/>Παράρτημα<text:s/>I<text:s/>της<text:s/>Οδηγίας<text:s/>2013/36/ΕΕ<text:s/>του<text:s/>Ευρωπαϊκού<text:s/>Κοινοβουλίου<text:s/>και<text:s/>του<text:s/>Συμβουλίου,<text:s/>της<text:s/>26ης<text:s/>Ιουνίου<text:s/>2013,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Οδηγίας<text:s/>2002/87/ΕΚ<text:s/>και<text:s/>για<text:s/>την<text:s/>κατάργηση<text:s/>των<text:s/>Οδηγιών<text:s/>2006/48/ΕΚ<text:s/>και<text:s/>2006/49/ΕΚ<text:s/>(ΕΕ<text:s/>L<text:s/>176<text:s/>της<text:s/>27.6.2013,<text:s/>σ.<text:s/>338),<text:s/>όπως<text:s/>ορίζεται<text:s/>σε:</text:span></text:p>
      <text:p text:style-name="P1270"><text:span text:style-name="T1270_1">i)<text:s/>την<text:s/>Οδηγία<text:s/>2009/110/ΕΚ<text:s/>του<text:s/>Ευρωπαϊκού<text:s/>Κοινοβουλίου<text:s/>και<text:s/>του<text:s/>Συμβουλίου,<text:s/>της<text:s/>16ης<text:s/>Σεπτεμβρίου<text:s/>2009,<text:s/>για<text:s/>την<text:s/>ανάληψη,<text:s/>άσκηση<text:s/>και<text:s/>προληπτική<text:s/>εποπτεία<text:s/>της<text:s/>δραστηριότητας<text:s/>ιδρύματος<text:s/>ηλεκτρονικού<text:s/>χρήματος,<text:s/>την<text:s/>τροποποίηση<text:s/>των<text:s/>Οδηγιών<text:s/>2005/60/ΕΚ<text:s/>και<text:s/>2006/48/ΕΚ<text:s/>και<text:s/>την<text:s/>κατάργηση<text:s/>της<text:s/>Οδηγίας<text:s/>2000/46/ΕΚ<text:s/>(ΕΕ<text:s/>L<text:s/>267<text:s/>της<text:s/>10.10.2009,<text:s/>σ.<text:s/>7),</text:span></text:p>
      <text:p text:style-name="P1271"><text:span text:style-name="T1271_1">ii)<text:s/>την<text:s/>Οδηγία<text:s/>2011/61/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αριθ.<text:s/>1060/2009<text:s/>και<text:s/>(ΕΕ)<text:s/>αριθ.<text:s/>1095/2010<text:s/>(ΕΕ<text:s/>L<text:s/>174<text:s/>της<text:s/>1.7.2011,<text:s/>σ.<text:s/>1),</text:span></text:p>
      <text:p text:style-name="P1272"><text:span text:style-name="T1272_1">iii)<text:s/>τον<text:s/>Κανονισμό<text:s/>(ΕΕ)<text:s/>αριθ.<text:s/>236/2012<text:s/>του<text:s/>Ευρωπαϊκού<text:s/>Κοινοβουλίου<text:s/>και<text:s/>του<text:s/>Συμβουλίου,<text:s/>της<text:s/>14ης<text:s/>Μαρτίου<text:s/>2012,<text:s/>για<text:s/>τις<text:s/>ανοικτές<text:s/>πωλήσεις<text:s/>και<text:s/>ορισμένες<text:s/>πτυχές<text:s/>των<text:s/>συμβολαίων<text:s/>ανταλλαγής<text:s/>πιστωτικής<text:s/>αθέτησης<text:s/>(ΕΕ<text:s/>L<text:s/>86<text:s/>της<text:s/>24.3.2012,<text:s/>σ.<text:s/>1),</text:span></text:p>
      <text:p text:style-name="P1273"><text:span text:style-name="T1273_1">iν)<text:s/>τον<text:s/>Κανονισμό<text:s/>(ΕΕ)<text:s/>αριθ.<text:s/>345/2013<text:s/>του<text:s/>Ευρωπαϊκού<text:s/>Κοινοβουλίου<text:s/>και<text:s/>του<text:s/>Συμβουλίου,<text:s/>της<text:s/>17ης<text:s/>Απριλίου<text:s/>2013<text:s/>σχετικά<text:s/>με<text:s/>τις<text:s/>ευρωπαϊκές<text:s/>εταιρείες<text:s/>επιχειρηματικού<text:s/>κεφαλαίου<text:s/>(ΕΕ<text:s/>L<text:s/>115<text:s/>της<text:s/>25.4.2013,<text:s/>σ.<text:s/>1),</text:span></text:p>
      <text:p text:style-name="P1274"><text:span text:style-name="T1274_1">ν)<text:s/>τον<text:s/>Κανονισμό<text:s/>(ΕΕ)<text:s/>αριθ.<text:s/>346/2013<text:s/>του<text:s/>Ευρωπαϊκού<text:s/>Κοινοβουλίου<text:s/>και<text:s/>του<text:s/>Συμβουλίου,<text:s/>της<text:s/>17ης<text:s/>Απριλίου<text:s/>2013,<text:s/>σχετικά<text:s/>με<text:s/>τα<text:s/>ευρωπαϊκά<text:s/>ταμεία<text:s/>κοινωνικής<text:s/>επιχειρηματικότητας<text:s/>(ΕΕ<text:s/>L<text:s/>115<text:s/>της<text:s/>25.4.2013,<text:s/>σ.<text:s/>18),</text:span></text:p>
      <text:p text:style-name="P1275"><text:span text:style-name="T1275_1">νi)<text:s/>την<text:s/>Οδηγία<text:s/>2014/17/ΕΕ<text:s/>του<text:s/>Ευρωπαϊκού<text:s/>Κοινοβουλίου<text:s/>και<text:s/>του<text:s/>Συμβουλίου,<text:s/>της<text:s/>4ης<text:s/>Φεβρουαρίου<text:s/>2014,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αριθ.<text:s/>1093/2010<text:s/>(ΕΕ<text:s/>L<text:s/>60<text:s/>της<text:s/>28.2.2014,<text:s/>σ.<text:s/>34),</text:span></text:p>
      <text:p text:style-name="P1276"><text:span text:style-name="T1276_1">vii)<text:s/>τον<text:s/>Κανονισμό<text:s/>(ΕΕ)<text:s/>αριθ.<text:s/>537/2014<text:s/>του<text:s/>Ευρωπαϊκού<text:s/>Κοινοβουλίου<text:s/>και<text:s/>του<text:s/>Συμβουλίου,<text:s/>της<text:s/>16ης<text:s/>Απριλίου<text:s/>2014,<text:s/>σχετικά<text:s/>με<text:s/>ειδικές<text:s/>απαιτήσεις<text:s/>όσον<text:s/>αφορά<text:s/>τον<text:s/>υποχρεωτικό<text:s/>έλεγχο<text:s/>οντοτήτων<text:s/>δημοσίου<text:s/>συμφέροντος<text:s/>και<text:s/>την<text:s/>κατάργηση<text:s/>της<text:s/>απόφασης<text:s/>2005/909/ΕΚ<text:s/>της<text:s/>Επιτροπής<text:s/>(ΕΕ<text:s/>L<text:s/>158<text:s/>της<text:s/>27.5.2014,<text:s/>σ.<text:s/>77),</text:span></text:p>
      <text:p text:style-name="P1277"><text:span text:style-name="T1277_1">νiii)<text:s/>τον<text:s/>Κανονισμό<text:s/>(ΕΕ)<text:s/>αριθ.<text:s/>600/2014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για<text:s/>την<text:s/>τροποποίηση<text:s/>του<text:s/>κανονισμού<text:s/>(ΕΕ)<text:s/>αριθ.<text:s/>648/2012<text:s/>(ΕΕ<text:s/>L<text:s/>173<text:s/>της<text:s/>12.6.2014,<text:s/>σ.<text:s/>84),</text:span></text:p>
      <text:p text:style-name="P1278"><text:span text:style-name="T1278_1">ix)<text:s/>την<text:s/>Οδηγία<text:s/>(ΕΕ)<text:s/>2015/2366<text:s/>του<text:s/>Ευρωπαϊκού<text:s/>Κοινοβουλίου<text:s/>και<text:s/>του<text:s/>Συμβουλίου,<text:s/>της<text:s/>25ης<text:s/>Νοεμβρίου<text:s/>2015,<text:s/>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<text:s/>(ΕΕ<text:s/>L<text:s/>337<text:s/>της<text:s/>23.12.2015,<text:s/>σ.<text:s/>35),</text:span></text:p>
      <text:p text:style-name="P1279"><text:span text:style-name="T1279_1">x)<text:s/>την<text:s/>Οδηγία<text:s/>2004/25/ΕΚ<text:s/>του<text:s/>Ευρωπαϊκού<text:s/>Κοινοβουλίου<text:s/>και<text:s/>του<text:s/>Συμβουλίου,<text:s/>της<text:s/>21ης<text:s/>Απριλίου<text:s/>2004,<text:s/>σχετικά<text:s/>με<text:s/>τις<text:s/>δημόσιες<text:s/>προσφορές<text:s/>εξαγοράς<text:s/>(ΕΕ<text:s/>L<text:s/>142<text:s/>της<text:s/>30.4.2004,<text:s/>σ.<text:s/>12),</text:span></text:p>
      <text:p text:style-name="P1280"><text:span text:style-name="T1280_1">xi)<text:s/>την<text:s/>Οδηγία<text:s/>2007/36/ΕΚ<text:s/>του<text:s/>Ευρωπαϊκού<text:s/>Κοινοβουλίου<text:s/>και<text:s/>του<text:s/>Συμβουλίου,<text:s/>της<text:s/>11ης<text:s/>Ιουλίου<text:s/>2007,<text:s/>σχετικά<text:s/>με<text:s/>την<text:s/>άσκηση<text:s/>ορισμένων<text:s/>δικαιωμάτων<text:s/>από<text:s/>μετόχους<text:s/>εισηγμένων<text:s/>εταιρειών<text:s/>(ΕΕ<text:s/>L<text:s/>184<text:s/>της<text:s/>14.7.2007,<text:s/>σ.<text:s/>17),</text:span></text:p>
      <text:p text:style-name="P1281"><text:span text:style-name="T1281_1">xii)<text:s/>την<text:s/>Οδηγία<text:s/>2004/109/ΕΚ<text:s/>του<text:s/>Ευρωπαϊκού<text:s/>Κοινοβουλίου<text:s/>και<text:s/>του<text:s/>Συμβουλίου,<text:s/>της<text:s/>15ης<text:s/>Δεκεμβρίου<text:s/>2004,<text:s/>για<text:s/>την<text:s/>εναρμόνιση<text:s/>των<text:s/>προϋποθέσεων<text:s/>διαφάνειας<text:s/>αναφορικά<text:s/>με<text:s/>την<text:s/>πληροφόρηση<text:s/>σχετικά<text:s/>με<text:s/>εκδότες<text:s/>των<text:s/>οποίων<text:s/>οι<text:s/>κινητές<text:s/>αξίες<text:s/>έχουν<text:s/>εισαχθεί<text:s/>προς<text:s/>διαπραγμάτευση<text:s/>σε<text:s/>ρυθμιζόμενη<text:s/>αγορά<text:s/>και<text:s/>για<text:s/>την<text:s/>τροποποίηση<text:s/>της<text:s/>Οδηγίας<text:s/>2001/34/ΕΚ<text:s/>(ΕΕ<text:s/>L<text:s/>390<text:s/>της<text:s/>31.12.2004,<text:s/>σ.<text:s/>38),</text:span></text:p>
      <text:p text:style-name="P1282"><text:span text:style-name="T1282_1">xiii)<text:s/>τον<text:s/>Κανονισμό<text:s/>(ΕΕ)<text:s/>648/2012<text:s/>του<text:s/>Ευρωπαϊκού<text:s/>Κοινοβουλίου<text:s/>και<text:s/>του<text:s/>Συμβουλίου,<text:s/>της<text:s/>4ης<text:s/>Ιουλίου<text:s/>2012,<text:s/>για<text:s/>τα<text:s/>εξωχρηματιστηριακά<text:s/>παράγωγα,<text:s/>τους<text:s/>κεντρικούς<text:s/>αντισυμβαλλομένους<text:s/>και<text:s/>τα<text:s/>αρχεία<text:s/>καταγραφής<text:s/>συναλλαγών<text:s/>(ΕΕ<text:s/>L<text:s/>201<text:s/>της<text:s/>27.7.2012,<text:s/>σ.<text:s/>1),</text:span></text:p>
      <text:p text:style-name="P1283"><text:span text:style-name="T1283_1">xiv)<text:s/>τον<text:s/>Κανονισμό<text:s/>(ΕΕ)<text:s/>2016/1011<text:s/>του<text:s/>Ευρωπαϊκού<text:s/>Κοινοβουλίου<text:s/>και<text:s/>του<text:s/>Συμβουλίου,<text:s/>της<text:s/>8ης<text:s/>Ιουνίου<text:s/>2016,<text:s/>σχετικά<text:s/>με<text:s/>τους<text:s/>δείκτες<text:s/>που<text:s/>χρησιμοποιούνται<text:s/>ως<text:s/>δείκτες<text:s/>αναφοράς<text:s/>σε<text:s/>χρηματοπιστωτικά<text:s/>μέσα<text:s/>και<text:s/>χρηματοπιστωτικές<text:s/>συμβάσεις<text:s/>ή<text:s/>για<text:s/>τη<text:s/>μέτρηση<text:s/>της<text:s/>απόδοσης<text:s/>επενδυτικών<text:s/>κεφαλαίων,<text:s/>και<text:s/>για<text:s/>την<text:s/>τροποποίηση<text:s/>των<text:s/>Οδηγιών<text:s/>2008/48/ΕΚ<text:s/>και<text:s/>2014/17/ΕΕ<text:s/>και<text:s/>του<text:s/>κανονισμού<text:s/>(ΕΕ)<text:s/>αριθ.<text:s/>596/2014<text:s/>(ΕΕ<text:s/>L<text:s/>171<text:s/>της<text:s/>29.6.2016,<text:s/>σ.<text:s/>1),</text:span></text:p>
      <text:p text:style-name="P1284"><text:span text:style-name="T1284_1">xv)<text:s/>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II)<text:s/>(ΕΕ<text:s/>L<text:s/>335<text:s/>της<text:s/>17.12.2009,<text:s/>σ.<text:s/>1),</text:span></text:p>
      <text:p text:style-name="P1285"><text:span text:style-name="T1285_1">xvi)<text:s/>την<text:s/>Οδηγία<text:s/>2014/59/ΕΕ<text:s/>του<text:s/>Ευρωπαϊκού<text:s/>Κοινοβουλίου<text:s/>και<text:s/>του<text:s/>Συμβουλίου,<text:s/>της<text:s/>15ης<text:s/>Μαΐου<text:s/>2014,<text:s/>για<text:s/>τη<text:s/>θέσπιση<text:s/>πλαισίου<text:s/>για<text:s/>την<text:s/>ανάκαμψη<text:s/>και<text:s/>την<text:s/>εξυγίανση<text:s/>πιστωτικών<text:s/>ιδρυμάτων<text:s/>και<text:s/>επιχειρήσεων<text:s/>επενδύσεων<text:s/>και<text:s/>για<text:s/>την<text:s/>τροποποίηση<text:s/>της<text:s/>Οδηγίας<text:s/>82/891/ΕΟΚ<text:s/>του<text:s/>Συμβουλίου,<text:s/>των<text:s/>Οδηγιών<text:s/>2001/24/ΕΚ,<text:s/>2002/47/<text:s/>ΕΚ,<text:s/>2004/25/ΕΚ,<text:s/>2005/56/ΕΚ,<text:s/>2007/36/ΕΚ,<text:s/>2011/35/ΕΕ,<text:s/>2012/30/ΕΕ<text:s/>και<text:s/>2013/36/ΕΕ,<text:s/>καθώς<text:s/>και<text:s/>των<text:s/>Κανονισμών<text:s/>του<text:s/>Ευρωπαϊκού<text:s/>Κοινοβουλίου<text:s/>και<text:s/>του<text:s/>Συμβουλίου<text:s/>(ΕΕ)<text:s/>αριθ.<text:s/>1093/2010<text:s/>και<text:s/>(ΕΕ)<text:s/>αριθ.<text:s/>648/2012<text:s/>(ΕΕ<text:s/>L<text:s/>173<text:s/>της<text:s/>12.6.2014,<text:s/>σ.<text:s/>190),</text:span></text:p>
      <text:p text:style-name="P1286"><text:span text:style-name="T1286_1">xvii)<text:s/>την<text:s/>Οδηγία<text:s/>2002/87/ΕΚ<text:s/>του<text:s/>Ευρωπαϊκού<text:s/>Κοινοβουλίου<text:s/>και<text:s/>του<text:s/>Συμβουλίου,<text:s/>της<text:s/>16ης<text:s/>Δεκεμβρίου<text:s/>2002,<text:s/>σχετικά<text:s/>με<text:s/>τη<text:s/>συμπληρωματική<text:s/>εποπτεία<text:s/>πιστωτικών<text:s/>ιδρυμάτων,<text:s/>ασφαλιστικών<text:s/>επιχειρήσεων<text:s/>και<text:s/>επιχειρήσεων<text:s/>επενδύσεων<text:s/>χρηματοπιστωτικού<text:s/>ομίλου<text:s/>ετερογενών<text:s/>δραστηριοτήτων<text:s/>και<text:s/>για<text:s/>την<text:s/>τροποποίηση<text:s/>των<text:s/>Οδηγιών<text:s/>του<text:s/>Συμβουλίου<text:s/>73/239/ΕΟΚ,<text:s/>79/267/<text:s/>ΕΟΚ,<text:s/>92/49/ΕΟΚ,<text:s/>92/96/ΕΟΚ,<text:s/>93/6/ΕΟΚ<text:s/>και<text:s/>93/22/ΕΟΚ<text:s/>και<text:s/>των<text:s/>Οδηγιών<text:s/>του<text:s/>Ευρωπαϊκού<text:s/>Κοινοβουλίου<text:s/>και<text:s/>του<text:s/>Συμβουλίου<text:s/>98/78/ΕΚ<text:s/>και<text:s/>2000/12/ΕΚ<text:s/>(ΕΕ<text:s/>L<text:s/>35<text:s/>της<text:s/>11.2.2003,<text:s/>σ.<text:s/>1),</text:span></text:p>
      <text:p text:style-name="P1287"><text:span text:style-name="T1287_1">xviii)<text:s/>την<text:s/>Οδηγία<text:s/>2014/49/ΕΕ<text:s/>του<text:s/>Ευρωπαϊκού<text:s/>Κοινοβουλίου<text:s/>και<text:s/>του<text:s/>Συμβουλίου,<text:s/>της<text:s/>16ης<text:s/>Απριλίου<text:s/>2014,<text:s/>περί<text:s/>των<text:s/>συστημάτων<text:s/>εγγύησης<text:s/>των<text:s/>καταθέσεων<text:s/>(ΕΕ<text:s/>L<text:s/>173<text:s/>της<text:s/>12.6.2014,<text:s/>σ.<text:s/>149),</text:span></text:p>
      <text:p text:style-name="P1288"><text:span text:style-name="T1288_1">xix)<text:s/>την<text:s/>Οδηγία<text:s/>97/9/ΕΚ<text:s/>του<text:s/>Ευρωπαϊκού<text:s/>Κοινοβουλίου<text:s/>και<text:s/>του<text:s/>Συμβουλίου,<text:s/>της<text:s/>3ης<text:s/>Μαρτίου<text:s/>1997,<text:s/>σχετικά<text:s/>με<text:s/>τα<text:s/>συστήματα<text:s/>αποζημίωσης<text:s/>των<text:s/>επενδυτών<text:s/>(ΕΕ<text:s/>L<text:s/>84<text:s/>της<text:s/>26.3.1997,<text:s/>σ.<text:s/>22),</text:span></text:p>
      <text:p text:style-name="P1289"><text:span text:style-name="T1289_1">xx)<text:s/>τον<text:s/>Κανονισμό<text:s/>(ΕΕ)<text:s/>αριθ.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<text:s/>(ΕΕ<text:s/>L<text:s/>176<text:s/>της<text:s/>27.6.2013,<text:s/>σ.<text:s/>1).</text:span></text:p>
      <text:p text:style-name="P1290"><text:span text:style-name="T1290_1">xxi)<text:s/>τον<text:s/>Κανονισμό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Kανονισμών<text:s/>(ΕΕ)<text:s/>1093/2010<text:s/>και<text:s/>(ΕΕ)<text:s/>1095/<text:s/>2010<text:s/>και<text:s/>των<text:s/>Oδηγιών<text:s/>2013/36/ΕΕ<text:s/>και<text:s/>(ΕΕ)<text:s/>2019/1937<text:s/>(L<text:s/>150)».</text:span></text:p>
      <text:h text:style-name="P1291" text:outline-level="6"><text:span text:style-name="T1291_1">Άρθρο<text:s/>115</text:span></text:h>
      <text:h text:style-name="P1292" text:outline-level="6"><text:span text:style-name="T1292_1">Υιοθέτηση<text:s/>από<text:s/>την<text:s/>Τράπεζα<text:s/>της<text:s/>Ελλάδος<text:s/>και<text:s/>την<text:s/>Επιτροπή<text:s/>Κεφαλαιαγοράς<text:s/>κατευθυντήριων<text:s/>γραμμών<text:s/>και<text:s/>συστάσεων<text:s/>που<text:s/>εκδίδονται<text:s/>από<text:s/>την<text:s/>Ευρωπαϊκή<text:s/>Αρχή<text:s/>Τραπεζών<text:s/>και<text:s/>την<text:s/>Ευρωπαϊκή<text:s/>Αρχή<text:s/>Κινητών<text:s/>Αξιών<text:s/>και<text:s/>Αγορών</text:span></text:h>
      <text:p text:style-name="P1293"><text:span text:style-name="T1293_1">Η<text:s/>Επιτροπή<text:s/>Κεφαλαιαγοράς<text:s/>ή<text:s/>η<text:s/>Τράπεζα<text:s/>της<text:s/>Ελλάδος,<text:s/>κατά<text:s/>λόγο<text:s/>αρμοδιότητας,<text:s/>μεριμνούν<text:s/>ώστε<text:s/>να<text:s/>ακολουθούνται<text:s/>οι<text:s/>κατευθυντήριες<text:s/>γραμμές<text:s/>και<text:s/>οι<text:s/>συστάσεις<text:s/>που<text:s/>εκδίδονται<text:s/>από<text:s/>την<text:s/>Ευρωπαϊκή<text:s/>Αρχή<text:s/>Τραπεζών<text:s/>και<text:s/>την<text:s/>Ευρωπαϊκή<text:s/>Αρχή<text:s/>Κινητών<text:s/>Αξιών<text:s/>και<text:s/>Αγορών<text:s/>σύμφωνα<text:s/>με<text:s/>τον<text:s/>Κανονισμό<text:s/>(ΕΕ)<text:s/>2023/1114<text:s/>και,<text:s/>εφόσον<text:s/>απαιτείται,<text:s/>θεσπίζουν<text:s/>ρυθμίσεις<text:s/>και<text:s/>εκδίδουν<text:s/>Πράξεις<text:s/>της<text:s/>Εκτελεστικής<text:s/>Επιτροπής<text:s/>του<text:s/>άρθρου<text:s/>55Α<text:s/>του<text:s/>Καταστατικού<text:s/>της<text:s/>Τράπεζας<text:s/>της<text:s/>Ελλάδος<text:s/>(ν.<text:s/>3424/1927,<text:s/>Α’<text:s/>298)<text:s/>περί<text:s/>εποπτευομένων<text:s/>ιδρυμάτων,<text:s/>επιχειρήσεων<text:s/>και<text:s/>οργανισμών,<text:s/>ή<text:s/>εξουσιοδοτημένου<text:s/>από<text:s/>αυτήν<text:s/>οργάνου,<text:s/>ή<text:s/>του<text:s/>Διοικητικού<text:s/>Συμβουλίου<text:s/>της<text:s/>Επιτροπής<text:s/>Κεφαλαιαγοράς,<text:s/>κατά<text:s/>περίπτωση,<text:s/>που<text:s/>δημοσιεύονται<text:s/>στην<text:s/>Εφημερίδα<text:s/>της<text:s/>Κυβερνήσεως.</text:span></text:p>
      <text:h text:style-name="P1294" text:outline-level="2"><text:span text:style-name="T1294_1">ΚΕΦΑΛΑΙΟ<text:s/>Γ’</text:span></text:h>
      <text:h text:style-name="P1295" text:outline-level="2"><text:span text:style-name="T1295_1">ΕΝΣΩΜΑΤΩΣΗ<text:s/>ΤΗΣ<text:s/>ΟΔΗΓΙΑΣ<text:s/>(ΕΕ)<text:s/>2015/849<text:s/>ΤΟΥ<text:s/>ΕΥΡΩΠΑΪΚΟΥ<text:s/>ΚΟΙΝΟΒΟΥΛΙΟΥ<text:s/>ΚΑΙ<text:s/>ΤΟΥ<text:s/>ΣΥΜΒΟΥΛΙΟΥ,<text:s/>ΤΗΣ<text:s/>20ής<text:s/>ΜΑΪΟΥ<text:s/>2015,<text:s/>ΣΧΕΤΙΚΑ<text:s/>ΜΕ<text:s/>ΤΗΝ<text:s/>ΠΡΟΛΗΨΗ<text:s/>ΤΗΣ<text:s/>ΧΡΗΣΙΜΟΠΟΙΗΣΗΣ<text:s/>ΤΟΥ<text:s/>ΧΡΗΜΑΤΟΠΙΣΤΩΤΙΚΟΥ<text:s/>ΣΥΣΤΗΜΑΤΟΣ<text:s/>ΓΙΑ<text:s/>ΤΗ<text:s/>ΝΟΜΙΜΟΠΟΙΗΣΗ<text:s/>ΕΣΟΔΩΝ<text:s/>ΑΠΟ<text:s/>ΠΑΡΑΝΟΜΕΣ<text:s/>ΔΡΑΣΤΗΡΙΟΤΗΤΕΣ<text:s/>’Η<text:s/>ΓΙΑ<text:s/>ΤΗ<text:s/>ΧΡΗΜΑΤΟΔΟΤΗΣΗ<text:s/>ΤΗΣ<text:s/>ΤΡΟΜΟΚΡΑΤΙΑΣ,<text:s/>ΤΗΝ<text:s/>ΤΡΟΠΟΠΟΙΗΣΗ<text:s/>ΤΟΥ<text:s/>ΚΑΝΟΝΙΣΜΟΥ<text:s/>(ΕΕ)<text:s/>648/2012<text:s/>ΤΟΥ<text:s/>ΕΥΡΩΠΑΪΚΟΥ<text:s/>ΚΟΙΝΟΒΟΥΛΙΟΥ<text:s/>ΚΑΙ<text:s/>ΤΟΥ<text:s/>ΣΥΜΒΟΥΛΙΟΥ,<text:s/>ΚΑΙ<text:s/>ΤΗΝ<text:s/>ΚΑΤΑΡΓΗΣΗ<text:s/>ΤΗΣ<text:s/>ΟΔΗΓΙΑΣ<text:s/>2005/60/ΕΚ<text:s/>ΤΟΥ<text:s/>ΕΥΡΩΠΑΪΚΟΥ<text:s/>ΚΟΙΝΟΒΟΥΛΙΟΥ<text:s/>ΚΑΙ<text:s/>ΤΟΥ<text:s/>ΣΥΜΒΟΥΛΙΟΥ<text:s/>ΚΑΙ<text:s/>ΤΗΣ<text:s/>ΟΔΗΓΙΑΣ<text:s/>2006/70/ΕΚ<text:s/>ΤΗΣ<text:s/>ΕΠΙΤΡΟΠΗΣ<text:s/>ΚΑΙ<text:s/>ΛΗΨΗ<text:s/>ΜΕΤΡΩΝ<text:s/>ΠΡΟΣ<text:s/>ΕΦΑΡΜΟΓΗ<text:s/>ΤΟΥ<text:s/>ΚΑΝΟΝΙΣΜΟΥ<text:s/>(ΕΕ)<text:s/>2023/1113<text:s/>ΤΟΥ<text:s/>ΕΥΡΩΠΑΪΚΟΥ<text:s/>ΚΟΙΝΟΒΟΥΛΙΟΥ<text:s/>ΚΑΙ<text:s/>ΤΟΥ<text:s/>ΣΥΜΒΟΥΛΙΟΥ,<text:s/>ΤΗΣ<text:s/>31ης<text:s/>ΜΑΪΟΥ<text:s/>2023,<text:s/>ΠΕΡΙ<text:s/>ΣΤΟΙΧΕΙΩΝ<text:s/>ΠΟΥ<text:s/>ΣΥΝΟΔΕΥΟΥΝ<text:s/>ΤΙΣ<text:s/>ΜΕΤΑΦΟΡΕΣ<text:s/>ΧΡΗΜΑΤΙΚΩΝ<text:s/>ΠΟΣΩΝ<text:s/>ΚΑΙ<text:s/>ΟΡΙΣΜΕΝΩΝ<text:s/>ΚΡΥΠΤΟΣΤΟΙΧΕΙΩΝ<text:s/>ΚΑΙ<text:s/>ΠΕΡΙ<text:s/>ΤΡΟΠΟΠΟΙΗΣΗΣ<text:s/>ΤΗΣ<text:s/>ΟΔΗΓΙΑΣ<text:s/>(ΕΕ)<text:s/>2015/849</text:span></text:h>
      <text:h text:style-name="P1296" text:outline-level="6"><text:span text:style-name="T1296_1">Άρθρο<text:s/>116</text:span></text:h>
      <text:h text:style-name="P1297" text:outline-level="6"><text:span text:style-name="T1297_1">Ορισμοί<text:s/>-<text:s/>Τροποποίηση<text:s/>άρθρου<text:s/>3<text:s/>ν.<text:s/>4557/2018<text:s/>(άρθρο<text:s/>3<text:s/>Οδηγίας<text:s/>(ΕΕ)<text:s/>2015/849,<text:s/>όπως<text:s/>τροποποιείται<text:s/>με<text:s/>την<text:s/>παρ.<text:s/>2<text:s/>άρθρου<text:s/>38<text:s/>Κανονισμού<text:s/>(ΕΕ)<text:s/>2023/1113)</text:span></text:h>
      <text:p text:style-name="P1298"><text:span text:style-name="T1298_1">Στο<text:s/>άρθρο<text:s/>3<text:s/>του<text:s/>ν.<text:s/>4557/2018<text:s/>(Α’<text:s/>139),<text:s/>περί<text:s/>ορισμών,<text:s/>επέρχονται<text:s/>οι<text:s/>ακόλουθες<text:s/>τροποποιήσεις:<text:s/>α)<text:s/>στην<text:s/>περ.<text:s/>3<text:s/>προστίθεται<text:s/>υποπερ.<text:s/>κα),<text:s/>β)<text:s/>στην<text:s/>υποπερ.<text:s/>β)<text:s/>της<text:s/>περ.<text:s/>13,<text:s/>οι<text:s/>λέξεις<text:s/>«καθώς<text:s/>και<text:s/>των<text:s/>σχέσεων<text:s/>που<text:s/>αφορούν<text:s/>συναλλαγές<text:s/>τίτλων<text:s/>ή<text:s/>μεταφορές<text:s/>χρηματικών<text:s/>ποσών»<text:s/>αντικαθίστανται<text:s/>από<text:s/>τις<text:s/>λέξεις<text:s/>«και<text:s/>συμπεριλαμβανομένων<text:s/>των<text:s/>καθιερωμένων<text:s/>σχέσεων<text:s/>για<text:s/>συναλλαγές<text:s/>τίτλων<text:s/>ή<text:s/>μεταφορές<text:s/>χρηματικών<text:s/>ποσών<text:s/>ή<text:s/>των<text:s/>καθιερωμένων<text:s/>σχέσεων<text:s/>για<text:s/>συναλλαγές<text:s/>σε<text:s/>κρυπτοστοιχεία<text:s/>ή<text:s/>μεταφορές<text:s/>κρυπτοστοιχείων»,<text:s/>γ)<text:s/>οι<text:s/>περιπτώσεις<text:s/>24<text:s/>και<text:s/>25<text:s/>αντικαθίστανται,<text:s/>δ)<text:s/>προστίθεται<text:s/>περ.<text:s/>26,<text:s/>και<text:s/>το<text:s/>άρθρο<text:s/>3<text:s/>διαμορφώνεται<text:s/>ως<text:s/>εξής:</text:span></text:p>
      <text:p text:style-name="P1299"><text:span text:style-name="T1299_1">«Άρθρο<text:s/>3</text:span></text:p>
      <text:p text:style-name="P1300"><text:span text:style-name="T1300_1">Ορισμοί</text:span></text:p>
      <text:p text:style-name="P1301"><text:span text:style-name="T1301_1">(άρθρο<text:s/>3<text:s/>της<text:s/>Οδηγίας<text:s/>2015/849)</text:span></text:p>
      <text:p text:style-name="P1302"><text:span text:style-name="T1302_1">Για<text:s/>τους<text:s/>σκοπούς<text:s/>του<text:s/>παρόντος<text:s/>ισχύουν<text:s/>οι<text:s/>εξής<text:s/>ορισμοί:</text:span></text:p>
      <text:p text:style-name="P1303"><text:span text:style-name="T1303_1">1.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1304"><text:span text:style-name="T1304_1">2.<text:s/>«Πιστωτικό<text:s/>Ίδρυμα»:</text:span></text:p>
      <text:p text:style-name="P1305"><text:span text:style-name="T1305_1">α)<text:s/>Το<text:s/>πιστωτικό<text:s/>ίδρυμα<text:s/>όπως<text:s/>ορίζεται<text:s/>στο<text:s/>σημείο</text:span></text:p>
      <text:p text:style-name="P1306"><text:span text:style-name="T1306_1">1)<text:s/>της<text:s/>παρ.<text:s/>1<text:s/>του<text:s/>άρθρου<text:s/>4<text:s/>του<text:s/>Κανονισμού<text:s/>(ΕΕ)<text:s/>αριθ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text:s/>β)<text:s/>το<text:s/>Ταμείο<text:s/>Παρακαταθηκών<text:s/>και<text:s/>Δανείων.</text:span></text:p>
      <text:p text:style-name="P1307"><text:span text:style-name="T1307_1">3.<text:s/>«Χρηματοπιστωτικός<text:s/>Οργανισμός»:</text:span></text:p>
      <text:p text:style-name="P1308"><text:span text:style-name="T1308_1">α)<text:s/>Οι<text:s/>ασφαλιστικές<text:s/>επιχειρήσεις<text:s/>που<text:s/>ασκούν<text:s/>δραστηριότητες<text:s/>ασφαλίσεων<text:s/>ζωής,</text:span></text:p>
      <text:p text:style-name="P1309"><text:span text:style-name="T1309_1">β)<text:s/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1310"><text:span text:style-name="T1310_1">γ)<text:s/>οι<text:s/>εταιρείες<text:s/>χρηματοδοτικής<text:s/>μίσθωσης,</text:span></text:p>
      <text:p text:style-name="P1311"><text:span text:style-name="T1311_1">δ)<text:s/>οι<text:s/>εταιρείες<text:s/>πρακτορείας<text:s/>επιχειρηματικών<text:s/>απαιτήσεων<text:s/>τρίτων,</text:span></text:p>
      <text:p text:style-name="P1312"><text:span text:style-name="T1312_1">ε)<text:s/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/text:p>
      <text:p text:style-name="P1313"><text:span text:style-name="T1313_1">εα)<text:s/>τους<text:s/>επιτρέπεται,<text:s/>βάσει<text:s/>της<text:s/>άδειας<text:s/>λειτουργίας<text:s/>τους,<text:s/>να<text:s/>προβαίνουν<text:s/>σε<text:s/>αναχρηματοδότηση<text:s/>πιστώσεων,<text:s/>εβ)<text:s/>εισπράττουν<text:s/>και<text:s/>κατέχουν<text:s/>χρηματικά<text:s/>ποσά<text:s/>δανειοληπτών<text:s/>για<text:s/>λογαριασμό<text:s/>των<text:s/>εντολέων<text:s/>τους,</text:span></text:p>
      <text:p text:style-name="P1314"><text:span text:style-name="T1314_1">εγ)<text:s/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-<text:s/>νώς<text:s/>στις<text:s/>υποχρεώσεις<text:s/>που<text:s/>απορρέουν<text:s/>από<text:s/>τον<text:s/>εποπτικό<text:s/>ρόλο<text:s/>της<text:s/>Τράπεζας<text:s/>της<text:s/>Ελλάδος,</text:span></text:p>
      <text:p text:style-name="P1315"><text:span text:style-name="T1315_1">στ)<text:s/>οι<text:s/>εταιρείες<text:s/>παροχής<text:s/>πιστώσεων,</text:span></text:p>
      <text:p text:style-name="P1316"><text:span text:style-name="T1316_1">ζ)<text:s/>τα<text:s/>ιδρύματα<text:s/>ηλεκτρονικού<text:s/>χρήματος,</text:span></text:p>
      <text:p text:style-name="P1317"><text:span text:style-name="T1317_1">η)<text:s/>τα<text:s/>ιδρύματα<text:s/>πληρωμών,</text:span></text:p>
      <text:p text:style-name="P1318"><text:span text:style-name="T1318_1">θ)<text:s/>οι<text:s/>ταχυδρομικές<text:s/>εταιρείες,<text:s/>στο<text:s/>μέτρο<text:s/>που<text:s/>παρέχουν<text:s/>υπηρεσίες<text:s/>πληρωμών,</text:span></text:p>
      <text:p text:style-name="P1319"><text:span text:style-name="T1319_1">ι)<text:s/>τα<text:s/>ανταλλακτήρια<text:s/>συναλλάγματος,</text:span></text:p>
      <text:p text:style-name="P1320"><text:span text:style-name="T1320_1">ια)<text:s/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/text:p>
      <text:p text:style-name="P1321"><text:span text:style-name="T1321_1">ιβ)<text:s/>οι<text:s/>εταιρείες<text:s/>διαχείρισης<text:s/>αμοιβαίων<text:s/>κεφαλαίων,</text:span></text:p>
      <text:p text:style-name="P1322"><text:span text:style-name="T1322_1">ιγ)<text:s/>οι<text:s/>εταιρείες<text:s/>παροχής<text:s/>επενδυτικών<text:s/>υπηρεσιών<text:s/>και<text:s/>οι<text:s/>συνδεδεμένοι<text:s/>αντιπρόσωποί<text:s/>τους,</text:span></text:p>
      <text:p text:style-name="P1323"><text:span text:style-name="T1323_1">ιδ)<text:s/>οι<text:s/>εταιρείες<text:s/>επενδυτικής<text:s/>διαμεσολάβησης,</text:span></text:p>
      <text:p text:style-name="P1324"><text:span text:style-name="T1324_1">ιε)<text:s/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/text:p>
      <text:p text:style-name="P1325"><text:span text:style-name="T1325_1">ιστ)<text:s/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/text:p>
      <text:p text:style-name="P1326"><text:span text:style-name="T1326_1">ιζ)<text:s/>οι<text:s/>διαχειριστές<text:s/>οργανισμών<text:s/>εναλλακτικών<text:s/>επενδύσεων,</text:span></text:p>
      <text:p text:style-name="P1327"><text:span text:style-name="T1327_1">ιη)<text:s/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1328"><text:span text:style-name="T1328_1">ιθ)<text:s/>τα<text:s/>ιδρύματα<text:s/>μικροχρηματοδοτήσεων,</text:span></text:p>
      <text:p text:style-name="P1329"><text:span text:style-name="T1329_1">κ)<text:s/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’<text:s/>έως<text:s/>ιβ’,<text:s/>ιδ’<text:s/>και<text:s/>ιε’<text:s/>της<text:s/>παρ.<text:s/>1<text:s/>του<text:s/>άρθρου<text:s/>11<text:s/>του<text:s/>ν.<text:s/>4261/2014<text:s/>(Α’<text:s/>107).<text:s/>Με<text:s/>απόφαση<text:s/>του<text:s/>Υπουργού<text:s/>Εθνικής<text:s/>Οικονομίας<text:s/>και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,<text:s/>κα)<text:s/>πάροχοι<text:s/>υπηρεσιών<text:s/>κρυπτοστοιχείων.</text:span></text:p>
      <text:p text:style-name="P1330"><text:span text:style-name="T1330_1">4.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’<text:s/>251).</text:span></text:p>
      <text:p text:style-name="P1331"><text:span text:style-name="T1331_1">5.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1332"><text:span text:style-name="T1332_1">6.<text:s/>«Πρόσωπο»:<text:s/>κάθε<text:s/>φυσικό<text:s/>ή<text:s/>νομικό<text:s/>πρόσωπο<text:s/>ή<text:s/>κάθε<text:s/>είδους<text:s/>νομική<text:s/>οντότητα.</text:span></text:p>
      <text:p text:style-name="P1333"><text:span text:style-name="T1333_1">7.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1334"><text:span text:style-name="T1334_1">8.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1335"><text:span text:style-name="T1335_1">α)<text:s/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1336"><text:span text:style-name="T1336_1">β)<text:s/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1337"><text:span text:style-name="T1337_1">9.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1338"><text:span text:style-name="T1338_1">α)<text:s/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1339"><text:span text:style-name="T1339_1">β)<text:s/>τα<text:s/>μέλη<text:s/>κοινοβουλίων<text:s/>ή<text:s/>αντίστοιχων<text:s/>νομοθετικών<text:s/>σωμάτων,</text:span></text:p>
      <text:p text:style-name="P1340"><text:span text:style-name="T1340_1">γ)<text:s/>τα<text:s/>μέλη<text:s/>των<text:s/>διοικητικών<text:s/>οργάνων<text:s/>πολιτικών<text:s/>κομμάτων,</text:span></text:p>
      <text:p text:style-name="P1341"><text:span text:style-name="T1341_1">δ)<text:s/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text:s/>ε)<text:s/>τα<text:s/>μέλη<text:s/>ελεγκτικών<text:s/>δικαστηρίων,</text:span></text:p>
      <text:p text:style-name="P1342"><text:span text:style-name="T1342_1">στ)<text:s/>τα<text:s/>μέλη<text:s/>διοικητικών<text:s/>συμβουλίων<text:s/>κεντρικών<text:s/>τραπεζών,</text:span></text:p>
      <text:p text:style-name="P1343"><text:span text:style-name="T1343_1">ζ)<text:s/>οι<text:s/>πρέσβεις<text:s/>και<text:s/>επιτετραμμένοι<text:s/>διπλωμάτες,</text:span></text:p>
      <text:p text:style-name="P1344"><text:span text:style-name="T1344_1">η)<text:s/>οι<text:s/>υψηλόβαθμοι<text:s/>αξιωματικοί<text:s/>ενόπλων<text:s/>δυνάμεων,<text:s/>θ)<text:s/>τα<text:s/>μέλη<text:s/>διοικητικών,<text:s/>διαχειριστικών<text:s/>ή<text:s/>εποπτικών<text:s/>οργάνων<text:s/>κρατικών<text:s/>επιχειρήσεων,</text:span></text:p>
      <text:p text:style-name="P1345"><text:span text:style-name="T1345_1">ι)<text:s/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/text:span></text:p>
      <text:p text:style-name="P1346"><text:span text:style-name="T1346_1"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1347"><text:span text:style-name="T1347_1">10.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1348"><text:span text:style-name="T1348_1">α)<text:s/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1349"><text:span text:style-name="T1349_1">β)<text:s/>τα<text:s/>τέκνα<text:s/>και<text:s/>οι<text:s/>σύζυγοί<text:s/>τους<text:s/>ή<text:s/>πρόσωπα<text:s/>εξομοιού-<text:s/>μενα<text:s/>με<text:s/>τους<text:s/>τελευταίους,<text:s/>σύμφωνα<text:s/>με<text:s/>την<text:s/>εκάστοτε<text:s/>εθνική<text:s/>νομοθεσία,</text:span></text:p>
      <text:p text:style-name="P1350"><text:span text:style-name="T1350_1">γ)<text:s/>οι<text:s/>γονείς.</text:span></text:p>
      <text:p text:style-name="P1351"><text:span text:style-name="T1351_1">11.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.<text:s/>9,<text:s/>στα<text:s/>οποία<text:s/>περιλαμβάνονται:</text:span></text:p>
      <text:p text:style-name="P1352"><text:span text:style-name="T1352_1">α)<text:s/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1353"><text:span text:style-name="T1353_1">β)<text:s/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1354"><text:span text:style-name="T1354_1">12.<text:s/>«Λογαριασμός<text:s/>πλάγιας<text:s/>πρόσβασης<text:s/>(payable<text:s/>-<text:s/>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1355"><text:span text:style-name="T1355_1">13.<text:s/>«Σχέση<text:s/>ανταπόκρισης»:</text:span></text:p>
      <text:p text:style-name="P1356"><text:span text:style-name="T1356_1">α)<text:s/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1357"><text:span text:style-name="T1357_1">β)<text:s/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<text:s/>και<text:s/>συμπεριλαμβανομένων<text:s/>των<text:s/>καθιερωμένων<text:s/>σχέσεων<text:s/>για<text:s/>συναλλαγές<text:s/>τίτλων<text:s/>ή<text:s/>μεταφορές<text:s/>χρηματικών<text:s/>ποσών<text:s/>ή<text:s/>των<text:s/>καθιερωμένων<text:s/>σχέσεων<text:s/>για<text:s/>συναλλαγές<text:s/>σε<text:s/>κρυπτοστοιχεία<text:s/>ή<text:s/>μεταφορές<text:s/>κρυπτοστοιχείων.</text:span></text:p>
      <text:p text:style-name="P1358"><text:span text:style-name="T1358_1">14.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<text:s/>-<text:s/>πελάτη<text:s/>και<text:s/>άλλα<text:s/>σημαντικά<text:s/>χαρακτηριστικά.</text:span></text:p>
      <text:p text:style-name="P1359"><text:span text:style-name="T1359_1">15.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360"><text:span text:style-name="T1360_1">16.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/text:span></text:p>
      <text:p text:style-name="P1361"><text:span text:style-name="T1361_1">17.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1362"><text:span text:style-name="T1362_1">α)<text:s/>Όσον<text:s/>αφορά<text:s/>στις<text:s/>εταιρείες:</text:span></text:p>
      <text:p text:style-name="P1363"><text:span text:style-name="T1363_1">αα)<text:s/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364"><text:span text:style-name="T1364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/text:span></text:p>
      <text:p text:style-name="P1365"><text:span text:style-name="T1365_1"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.</text:span></text:p>
      <text:p text:style-name="P1366"><text:span text:style-name="T1366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367"><text:span text:style-name="T1367_1">αβ)<text:s/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’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368"><text:span text:style-name="T1368_1">β)<text:s/>Όσον<text:s/>αφορά<text:s/>στα<text:s/>εμπιστεύματα<text:s/>(trusts):</text:span></text:p>
      <text:p text:style-name="P1369"><text:span text:style-name="T1369_1">βα)<text:s/>ο<text:s/>ή<text:s/>οι<text:s/>εμπιστευματοπάροχοι,<text:s/>ββ)<text:s/>ο<text:s/>ή<text:s/>οι<text:s/>εμπιστευ-<text:s/>ματοδόχοι,<text:s/>βγ)<text:s/>ο<text:s/>ή<text:s/>οι<text:s/>προστάτες,<text:s/>αν<text:s/>υπάρχουν,<text:s/>βδ)<text:s/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text:s/>βε)<text:s/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/text:p>
      <text:p text:style-name="P1370"><text:span text:style-name="T1370_1">γ)<text:s/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’.</text:span></text:p>
      <text:p text:style-name="P1371"><text:span text:style-name="T1371_1">δ)<text:s/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/text:p>
      <text:p text:style-name="P1372"><text:span text:style-name="T1372_1">18.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/text:p>
      <text:p text:style-name="P1373"><text:span text:style-name="T1373_1">19.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-<text:s/>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374"><text:span text:style-name="T1374_1">20.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’<text:s/>218),<text:s/>με<text:s/>εξαίρεση<text:s/>τη<text:s/>νομισματική<text:s/>αξία,<text:s/>όπως<text:s/>αναφέρεται<text:s/>στις<text:s/>υποπερ.<text:s/>αα’<text:s/>και<text:s/>ββ’<text:s/>της<text:s/>περ.<text:s/>α’<text:s/>της<text:s/>παρ.<text:s/>3<text:s/>του<text:s/>άρθρου<text:s/>11<text:s/>του<text:s/>ίδιου<text:s/>νόμου.</text:span></text:p>
      <text:p text:style-name="P1375"><text:span text:style-name="T1375_1">21.<text:s/>«Ευρωπαϊκές<text:s/>Εποπτικές<text:s/>Αρχές<text:s/>(Ε.Ε.Α.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376"><text:span text:style-name="T1376_1">22.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-</text:span></text:p>
      <text:p text:style-name="P1377"><text:span text:style-name="T1377_1">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’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/text:p>
      <text:p text:style-name="P1378"><text:span text:style-name="T1378_1">23.<text:s/>«Εγκληματική<text:s/>δραστηριότητα»:<text:s/>η<text:s/>διάπραξη<text:s/>των<text:s/>βασικών<text:s/>αδικημάτων<text:s/>του<text:s/>άρθρου<text:s/>4.</text:span></text:p>
      <text:p text:style-name="P1379"><text:span text:style-name="T1379_1">24.<text:s/>«Κρυπτοστοιχείο»:<text:s/>Το<text:s/>κρυπτοστοιχείο,<text:s/>όπως<text:s/>ορίζεται<text:s/>στην<text:s/>περ.<text:s/>5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εκτός<text:s/>αν<text:s/>εμπίπτει<text:s/>στις<text:s/>κατηγορίες<text:s/>των<text:s/>παραγράφων<text:s/>2,<text:s/>3<text:s/>και<text:s/>4<text:s/>του<text:s/>άρθρου<text:s/>2<text:s/>του<text:s/>εν<text:s/>λόγω<text:s/>Κανονισμού<text:s/>ή<text:s/>χαρακτηρίζεται<text:s/>ως<text:s/>χρηματικό<text:s/>ποσό.</text:span></text:p>
      <text:p text:style-name="P1380"><text:span text:style-name="T1380_1">25.<text:s/>«Πάροχος<text:s/>υπηρεσιών<text:s/>κρυπτοστοιχείων»:<text:s/>Ο<text:s/>πάρο-<text:s/>χος<text:s/>υπηρεσιών<text:s/>κρυπτοστοιχείων,<text:s/>όπως<text:s/>ορίζεται<text:s/>στην<text:s/>περ.<text:s/>15)<text:s/>της<text:s/>παρ.<text:s/>1<text:s/>του<text:s/>άρθρου<text:s/>3<text:s/>του<text:s/>Κανονισμού<text:s/>(ΕΕ)<text:s/>2023/1114,<text:s/>εφόσον<text:s/>παρέχει<text:s/>μία<text:s/>ή<text:s/>περισσότερες<text:s/>υπηρεσίες<text:s/>κρυπτοστοιχείων,<text:s/>όπως<text:s/>ορίζονται<text:s/>στην<text:s/>περ.<text:s/>16)<text:s/>της<text:s/>παρ.<text:s/>1<text:s/>του<text:s/>άρθρου<text:s/>3<text:s/>του<text:s/>εν<text:s/>λόγω<text:s/>Κανονισμού,<text:s/>με<text:s/>εξαίρεση<text:s/>την<text:s/>παροχή<text:s/>συμβουλών<text:s/>σχετικά<text:s/>με<text:s/>κρυπτοστοιχεία,<text:s/>όπως<text:s/>αναφέρεται<text:s/>στην<text:s/>υποπερ.<text:s/>η)<text:s/>της<text:s/>περ.<text:s/>16)<text:s/>της<text:s/>παρ.<text:s/>1<text:s/>του<text:s/>άρθρου<text:s/>3<text:s/>του<text:s/>εν<text:s/>λόγω<text:s/>Κανονισμού.</text:span></text:p>
      <text:p text:style-name="P1381"><text:span text:style-name="T1381_1">26.<text:s/>«Αυτοφιλοξενούμενη<text:s/>διεύθυνση»:<text:s/>Η<text:s/>αυτοφιλοξε-<text:s/>νούμενη<text:s/>διεύθυνση,<text:s/>όπως<text:s/>ορίζεται<text:s/>στην<text:s/>περ.<text:s/>20)<text:s/>του<text:s/>άρθρου<text:s/>3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».</text:span></text:p>
      <text:h text:style-name="P1382" text:outline-level="6"><text:span text:style-name="T1382_1">Άρθρο<text:s/>117</text:span></text:h>
      <text:h text:style-name="P1383" text:outline-level="6"><text:span text:style-name="T1383_1">Αρμόδιες<text:s/>αρχές<text:s/>-<text:s/>Τροποποίηση<text:s/>παραγράφων<text:s/>1<text:s/>και<text:s/>3<text:s/>άρθρου<text:s/>6<text:s/>ν.<text:s/>4557/2018</text:span></text:h>
      <text:p text:style-name="P1384"><text:span text:style-name="T1384_1">1.</text:span><text:span text:style-name="T1384_2"><text:s/>Στην<text:s/>παρ.<text:s/>1<text:s/>του<text:s/>άρθρου<text:s/>6<text:s/>του<text:s/>ν.<text:s/>4557/2018<text:s/>(Α’<text:s/>139),<text:s/>περί<text:s/>αρμόδιων<text:s/>αρχών,<text:s/>επέρχονται<text:s/>οι<text:s/>ακόλουθες<text:s/>τροποποιήσεις:<text:s/>α)<text:s/>στην<text:s/>περ.<text:s/>α)<text:s/>προστίθεται<text:s/>υποπερ.<text:s/>αιγ),<text:s/>β)<text:s/>στην<text:s/>περ.<text:s/>β):<text:s/>βα)<text:s/>η<text:s/>υποπερ.<text:s/>βη)<text:s/>αντικαθίσταται,<text:s/>ββ)<text:s/>η<text:s/>υποπερ.<text:s/>βθ)<text:s/>καταργείται,<text:s/>βγ)<text:s/>τα<text:s/>δύο<text:s/>τελευταία<text:s/>εδάφια<text:s/>της<text:s/>περ.<text:s/>β)<text:s/>διαγράφονται,<text:s/>και<text:s/>η<text:s/>παρ.<text:s/>1<text:s/>διαμορφώνεται<text:s/>ως<text:s/>εξής:</text:span></text:p>
      <text:p text:style-name="P1385"><text:span text:style-name="T1385_1">«1.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386"><text:span text:style-name="T1386_1">α)<text:s/>Η<text:s/>Τράπεζα<text:s/>της<text:s/>Ελλάδος<text:s/>για:</text:span></text:p>
      <text:p text:style-name="P1387"><text:span text:style-name="T1387_1">αα)<text:s/>τα<text:s/>πιστωτικά<text:s/>ιδρύματα,<text:s/>αβ)<text:s/>τις<text:s/>ασφαλιστικές<text:s/>επιχειρήσεις<text:s/>και<text:s/>τους<text:s/>ασφαλιστικούς<text:s/>διαμεσολαβητές,<text:s/>αγ)<text:s/>τις<text:s/>εταιρείες<text:s/>χρηματοδοτικής<text:s/>μίσθωσης,<text:s/>αδ)<text:s/>τις<text:s/>εταιρείες<text:s/>πρακτορείας<text:s/>επιχειρηματικών<text:s/>απαιτήσεων<text:s/>τρίτων,<text:s/>αε)<text:s/>τις<text:s/>εταιρείες<text:s/>διαχείρισης<text:s/>απαιτήσεων<text:s/>πιστωτικών<text:s/>ιδρυμάτων<text:s/>από<text:s/>δάνεια<text:s/>και<text:s/>πιστώσεις,<text:s/>αστ)<text:s/>τις<text:s/>εταιρείες<text:s/>παροχής<text:s/>πιστώσεων,<text:s/>αζ)<text:s/>τα<text:s/>ιδρύματα<text:s/>ηλεκτρονικού<text:s/>χρήματος,<text:s/>αη)<text:s/>τα<text:s/>ιδρύματα<text:s/>πληρωμών,<text:s/>αθ)<text:s/>τις<text:s/>ταχυδρομικές<text:s/>εταιρείες,<text:s/>ως<text:s/>προς<text:s/>τις<text:s/>παρεχόμενες<text:s/>υπηρεσίες<text:s/>πληρωμών,<text:s/>αι)<text:s/>τα<text:s/>ανταλλακτήρια<text:s/>συναλλάγματος,<text:s/>αια)<text:s/>τις<text:s/>επιχειρήσεις<text:s/>της<text:s/>περ.<text:s/>κ’<text:s/>του<text:s/>στοιχείου<text:s/>3<text:s/>του<text:s/>άρθρου<text:s/>3,<text:s/>αιβ)<text:s/>τα<text:s/>ιδρύματα<text:s/>μικροχρηματοδοτήσεων,<text:s/>αιγ)<text:s/>τους<text:s/>παρόχους<text:s/>υπηρεσιών<text:s/>κρυπτοστοιχείων<text:s/>που<text:s/>είναι<text:s/>πιστωτικά<text:s/>ιδρύματα,<text:s/>ιδρύματα<text:s/>ηλεκτρονικού<text:s/>χρήματος<text:s/>και<text:s/>ιδρύματα<text:s/>πληρωμών<text:s/>σύμφωνα<text:s/>με<text:s/>την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<text:s/>και<text:s/>των<text:s/>εφαρμοστικών<text:s/>μέτρων<text:s/>αυτού.</text:span></text:p>
      <text:p text:style-name="P1388"><text:span text:style-name="T1388_1">β)<text:s/>Η<text:s/>Επιτροπή<text:s/>Κεφαλαιαγοράς<text:s/>για:<text:s/>βα)<text:s/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text:s/>ββ)<text:s/>τις<text:s/>εταιρείες<text:s/>διαχείρισης<text:s/>αμοιβαίων<text:s/>κεφαλαίων,<text:s/>βγ)<text:s/>τις<text:s/>εταιρείες<text:s/>παροχής<text:s/>επενδυτικών<text:s/>υπηρεσιών<text:s/>και<text:s/>τους<text:s/>συνδεδεμένους<text:s/>αντιπροσώπους<text:s/>τους,<text:s/>βδ)<text:s/>τις<text:s/>εταιρείες<text:s/>επενδυτικής<text:s/>διαμεσολάβησης,<text:s/>βε)<text:s/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text:s/>βστ)<text:s/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text:s/>βζ)<text:s/>τους<text:s/>διαχειριστές<text:s/>οργανισμών<text:s/>εναλλακτικών<text:s/>επενδύσεων,<text:s/>βη)<text:s/>τους<text:s/>παρόχους<text:s/>υπηρεσιών<text:s/>κρυπτοστοιχείων<text:s/>σύμφωνα<text:s/>με<text:s/>την<text:s/>παρ.<text:s/>1<text:s/>του<text:s/>άρθρου<text:s/>93<text:s/>του<text:s/>Κανονισμού<text:s/>2023/1114<text:s/>και<text:s/>των<text:s/>εφαρμοστικών<text:s/>μέτρων<text:s/>αυτού,<text:s/>βθ)<text:s/>καταργείται.</text:span></text:p>
      <text:p text:style-name="P1389"><text:span text:style-name="T1389_1">γ)<text:s/>Το<text:s/>Αρχηγείο<text:s/>της<text:s/>Ελληνικής<text:s/>Αστυνομίας<text:s/>για<text:s/>τους<text:s/>ενεχυροδανειστές<text:s/>και<text:s/>τους<text:s/>αργυραμοιβούς.</text:span></text:p>
      <text:p text:style-name="P1390"><text:span text:style-name="T1390_1">δ)<text:s/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1391"><text:span text:style-name="T1391_1">ε)<text:s/>Η<text:s/>Ανεξάρτητη<text:s/>Αρχή<text:s/>Δημοσίων<text:s/>Εσόδων<text:s/>(Α.Α.Δ.Ε.)<text:s/>για:<text:s/>εα)<text:s/>τους<text:s/>εξωτερικούς<text:s/>λογιστές-<text:s/>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1392"><text:span text:style-name="T1392_1">στ)<text:s/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1393"><text:span text:style-name="T1393_1">ζ)<text:s/>Το<text:s/>Υπουργείο<text:s/>Δικαιοσύνης<text:s/>για<text:s/>τους<text:s/>συμβολαιογράφους<text:s/>και<text:s/>τους<text:s/>δικηγόρους.</text:span></text:p>
      <text:p text:style-name="P1394"><text:span text:style-name="T1394_1">η)<text:s/>Καταργήθηκε.</text:span></text:p>
      <text:p text:style-name="P1395"><text:span text:style-name="T1395_1">θ)<text:s/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».</text:span></text:p>
      <text:p text:style-name="P1396"><text:span text:style-name="T1396_1">2.</text:span><text:span text:style-name="T1396_2"><text:s/>Στο<text:s/>πρώτο<text:s/>εδάφιο<text:s/>της<text:s/>περ.<text:s/>θ)<text:s/>της<text:s/>παρ.<text:s/>3<text:s/>του<text:s/>άρθρου<text:s/>6<text:s/>του<text:s/>ν.<text:s/>4557/2018,<text:s/>μετά<text:s/>από<text:s/>τις<text:s/>λέξεις<text:s/>«του<text:s/>παρόντος»<text:s/>προστίθενται<text:s/>οι<text:s/>λέξεις<text:s/>«και<text:s/>του<text:s/>Κανονισμού<text:s/>(ΕΕ)<text:s/>2023/1113<text:s/>του<text:s/>Ευρωπαϊκού<text:s/>Κοινοβουλίου<text:s/>και<text:s/>του<text:s/>Συμβουλίου<text:s/>της<text:s/>31ης<text:s/>Μαΐου<text:s/>2023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»<text:s/>και<text:s/>η<text:s/>παρ.<text:s/>3<text:s/>διαμορφώνεται<text:s/>ως<text:s/>εξής:</text:span></text:p>
      <text:p text:style-name="P1397"><text:span text:style-name="T1397_1">«3.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398"><text:span text:style-name="T1398_1">α)<text:s/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,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1399"><text:span text:style-name="T1399_1">β)<text:s/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,</text:span></text:p>
      <text:p text:style-name="P1400"><text:span text:style-name="T1400_1">γ)<text:s/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ν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,</text:span></text:p>
      <text:p text:style-name="P1401"><text:span text:style-name="T1401_1">δ)<text:s/>ενημερώνουν<text:s/>τα<text:s/>υπόχρεα<text:s/>πρόσωπα<text:s/>για<text:s/>πληροφορίες<text:s/>και<text:s/>ανακοινώσεις<text:s/>που<text:s/>αφορούν<text:s/>σ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,</text:span></text:p>
      <text:p text:style-name="P1402"><text:span text:style-name="T1402_1">ε)<text:s/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-<text:s/>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/text:p>
      <text:p text:style-name="P1403"><text:span text:style-name="T1403_1">στ)<text:s/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/text:p>
      <text:p text:style-name="P1404"><text:span text:style-name="T14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,<text:s/>ζ)<text:s/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,</text:span></text:p>
      <text:p text:style-name="P1405"><text:span text:style-name="T1405_1">η)<text:s/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,<text:s/>όπως<text:s/>αυτές<text:s/>ορίζονται<text:s/>κατά<text:s/>περίπτωση<text:s/>στην<text:s/>κείμενη<text:s/>νομοθεσία<text:s/>και<text:s/>διαθέτουν<text:s/>εχέγγυα<text:s/>εντιμότητας<text:s/>και<text:s/>ήθους,</text:span></text:p>
      <text:p text:style-name="P1406"><text:span text:style-name="T1406_1">θ)<text:s/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<text:s/>και<text:s/>του<text:s/>Κανονισμού<text:s/>(ΕΕ)<text:s/>2023/1113<text:s/>του<text:s/>Ευρωπαϊκού<text:s/>Κοινοβουλίου<text:s/>και<text:s/>του<text:s/>Συμβουλίου<text:s/>της<text:s/>31ης<text:s/>Μαΐου<text:s/>2023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.<text:s/>Για<text:s/>τον<text:s/>σκοπό<text:s/>αυτό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/text:p>
      <text:p text:style-name="P1407"><text:span text:style-name="T1407_1">ι)<text:s/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-<text:s/>λαμβανομένης<text:s/>κάθε<text:s/>προσφυγής<text:s/>που<text:s/>έχει<text:s/>ασκηθεί<text:s/>και<text:s/>της<text:s/>έκβασής<text:s/>της».</text:span></text:p>
      <text:h text:style-name="P1408" text:outline-level="6"><text:span text:style-name="T1408_1">Άρθρο<text:s/>118</text:span></text:h>
      <text:h text:style-name="P1409" text:outline-level="6"><text:span text:style-name="T1409_1">Μέτρα<text:s/>συνήθους<text:s/>δέουσας<text:s/>επιμέλειας<text:s/>-</text:span></text:h>
      <text:p text:style-name="P1410"><text:span text:style-name="T1410_1">Τροποποίηση<text:s/>παρ.<text:s/>6<text:s/>άρθρου<text:s/>13<text:s/>ν.<text:s/>4557/2018</text:span></text:p>
      <text:p text:style-name="P1411"><text:span text:style-name="T1411_1">Στην<text:s/>παρ.<text:s/>6<text:s/>του<text:s/>άρθρου<text:s/>13<text:s/>του<text:s/>ν.<text:s/>4557/2018<text:s/>(Α’<text:s/>139),<text:s/>περί<text:s/>μέτρων<text:s/>συνήθους<text:s/>δέουσας<text:s/>επιμέλειας,<text:s/>επέρχονται<text:s/>οι<text:s/>ακόλουθες<text:s/>τροποποιήσεις:<text:s/>α)<text:s/>στο<text:s/>πρώτο<text:s/>εδάφιο:<text:s/>αα)<text:s/>μετά<text:s/>από<text:s/>τις<text:s/>λέξεις<text:s/>«Τράπεζας<text:s/>της<text:s/>Ελλάδος»<text:s/>προστίθενται<text:s/>οι<text:s/>λέξεις<text:s/>«ή<text:s/>της<text:s/>Επιτροπής<text:s/>Κεφαλαιαγοράς,<text:s/>κατά<text:s/>λόγο<text:s/>αρμοδιότητας,»,<text:s/>αβ)<text:s/>οι<text:s/>λέξεις<text:s/>«Κανονισμού<text:s/>(ΕΕ)<text:s/>2015/847<text:s/>του<text:s/>Ευρωπαϊκού<text:s/>Κοινοβουλίου<text:s/>και<text:s/>του<text:s/>Συμβουλίου<text:s/>της<text:s/>20ής<text:s/>Μαΐου<text:s/>2015,<text:s/>περί<text:s/>στοιχείων<text:s/>που<text:s/>συνοδεύουν<text:s/>τις<text:s/>μεταφορές<text:s/>χρηματικών<text:s/>ποσών<text:s/>(L<text:s/>141)»<text:s/>αντικαθίστανται<text:s/>από<text:s/>τις<text:s/>λέξεις<text:s/>«Κανονισμού<text:s/>(ΕΕ)<text:s/>2023/1113<text:s/>του<text:s/>Ευρωπαϊκού<text:s/>Κοινοβουλίου<text:s/>και<text:s/>του<text:s/>Συμβουλίου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»<text:s/>(L<text:s/>150)»,<text:s/>β)<text:s/>στο<text:s/>δεύτερο<text:s/>εδάφιο:<text:s/>βα)<text:s/>πριν<text:s/>από<text:s/>τη<text:s/>λέξη<text:s/>«ποσών»<text:s/>προστίθεται<text:s/>η<text:s/>λέξη<text:s/>«χρηματικών»,:<text:s/>ββ)<text:s/>οι<text:s/>λέξεις<text:s/>«Κανονισμός<text:s/>(ΕΕ)<text:s/>2015/847»<text:s/>αντικαθίστανται<text:s/>από<text:s/>τις<text:s/>λέξεις<text:s/>«Κανονισμός<text:s/>(ΕΕ)<text:s/>2023/1113»,<text:s/>βγ)<text:s/>στην<text:s/>περ.<text:s/>β)<text:s/>πριν<text:s/>από<text:s/>τη<text:s/>λέξη<text:s/>«ποσών»<text:s/>προστίθεται<text:s/>η<text:s/>λέξη<text:s/>«χρηματικών»,<text:s/>βδ)<text:s/>στην<text:s/>περ.<text:s/>γ)<text:s/>πριν<text:s/>από<text:s/>τη<text:s/>λέξη<text:s/>«ποσό»<text:s/>προστίθεται<text:s/>η<text:s/>λέξη<text:s/>«χρηματικό»,<text:s/>και<text:s/>η<text:s/>παρ.<text:s/>6<text:s/>διαμορφώνεται<text:s/>ως<text:s/>εξής:</text:span></text:p>
      <text:p text:style-name="P1412"><text:span text:style-name="T1412_1">«6.<text:s/>Με<text:s/>απόφαση<text:s/>της<text:s/>Τράπεζας<text:s/>της<text:s/>Ελλάδος<text:s/>ή<text:s/>της<text:s/>Επιτροπής<text:s/>Κεφαλαιαγοράς,<text:s/>κατά<text:s/>λόγο<text:s/>αρμοδιότητας,<text:s/>μπορεί<text:s/>να<text:s/>εξειδικεύονται<text:s/>διατάξεις<text:s/>του<text:s/>Κανονισμού<text:s/>(ΕΕ)<text:s/>2023/1113<text:s/>του<text:s/>Ευρωπαϊκού<text:s/>Κοινοβουλίου<text:s/>και<text:s/>του<text:s/>Συμβουλίου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23/1113<text:s/>δεν<text:s/>εφαρμόζεται<text:s/>στις<text:s/>μεταφορές<text:s/>χρηματικών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/text:p>
      <text:p text:style-name="P1413"><text:span text:style-name="T1413_1">α)<text:s/>Ο<text:s/>πάροχος<text:s/>υπηρεσιών<text:s/>πληρωμών<text:s/>του<text:s/>δικαιούχου<text:s/>υπόκειται<text:s/>στον<text:s/>παρόντα,</text:span></text:p>
      <text:p text:style-name="P1414"><text:span text:style-name="T1414_1">β)<text:s/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χρηματικών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text:s/>γ)<text:s/>το<text:s/>χρηματικό<text:s/>ποσό<text:s/>που<text:s/>μεταφέρεται<text:s/>δεν<text:s/>υπερβαίνει<text:s/>τα<text:s/>χίλια<text:s/>(1.000)<text:s/>ευρώ».</text:span></text:p>
      <text:h text:style-name="P1415" text:outline-level="6"><text:span text:style-name="T1415_1">Άρθρο<text:s/>119</text:span></text:h>
      <text:h text:style-name="P1416" text:outline-level="6"><text:span text:style-name="T1416_1">Αυξημένη<text:s/>δέουσα<text:s/>επιμέλεια</text:span></text:h>
      <text:p text:style-name="P1417"><text:span text:style-name="T1417_1">ως<text:s/>προς<text:s/>τον<text:s/>πελάτη<text:s/>-<text:s/>Τροποποίηση<text:s/>παρ.<text:s/>1<text:s/>άρθρου<text:s/>16<text:s/>ν.<text:s/>4557/2018</text:span></text:p>
      <text:p text:style-name="P1418"><text:span text:style-name="T1418_1">(άρθρο<text:s/>18<text:s/>Οδηγίας<text:s/>(ΕΕ)<text:s/>2015/849)</text:span></text:p>
      <text:p text:style-name="P1419"><text:span text:style-name="T1419_1">Στο<text:s/>πρώτο<text:s/>εδάφιο<text:s/>της<text:s/>παρ.<text:s/>1<text:s/>του<text:s/>άρθρου<text:s/>16<text:s/>του<text:s/>ν.<text:s/>4557/2018<text:s/>(Α’<text:s/>139),<text:s/>περί<text:s/>αυξημένης<text:s/>δέουσας<text:s/>επιμέλειας<text:s/>ως<text:s/>προς<text:s/>τον<text:s/>πελάτη,<text:s/>οι<text:s/>λέξεις<text:s/>«άρθρα<text:s/>16Α,<text:s/>17<text:s/>και<text:s/>18»<text:s/>αντικαθίστανται<text:s/>από<text:s/>τις<text:s/>λέξεις<text:s/>«άρθρα<text:s/>16Α,<text:s/>17,<text:s/>17Α,<text:s/>17Β<text:s/>και<text:s/>18»<text:s/>και<text:s/>η<text:s/>παρ.<text:s/>1<text:s/>διαμορφώνεται<text:s/>ως<text:s/>εξής:</text:span></text:p>
      <text:p text:style-name="P1420"><text:span text:style-name="T1420_1">«1.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,<text:s/>17Α,<text:s/>17Β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».</text:span></text:p>
      <text:h text:style-name="P1421" text:outline-level="6"><text:span text:style-name="T1421_1">Άρθρο<text:s/>120</text:span></text:h>
      <text:h text:style-name="P1422" text:outline-level="6"><text:span text:style-name="T1422_1">Μέτρα<text:s/>για<text:s/>τον<text:s/>μετριασμό<text:s/>των<text:s/>κινδύνων<text:s/>που<text:s/>αφορούν<text:s/>συναλλαγές<text:s/>με<text:s/>αυτοφιλοξενούμενη<text:s/>διεύθυνση<text:s/>-<text:s/>Προσθήκη<text:s/>άρθρου<text:s/>17Α<text:s/>στον<text:s/>ν.<text:s/>4557/2018<text:s/>(άρθρο<text:s/>19α<text:s/>Οδηγίας<text:s/>(ΕΕ)<text:s/>2015/849</text:span></text:h>
      <text:p text:style-name="P1423"><text:span text:style-name="T1423_1">που<text:s/>προστίθεται<text:s/>με<text:s/>παρ.<text:s/>4<text:s/>άρθρου<text:s/>38</text:span></text:p>
      <text:p text:style-name="P1424"><text:span text:style-name="T1424_1">Κανονισμού<text:s/>(ΕΕ)<text:s/>2023/1113)</text:span></text:p>
      <text:p text:style-name="P1425"><text:span text:style-name="T1425_1">Στον<text:s/>ν.<text:s/>4557/2018<text:s/>(Α’<text:s/>139),<text:s/>προστίθεται<text:s/>άρθρο<text:s/>17Α<text:s/>ως<text:s/>εξής:</text:span></text:p>
      <text:p text:style-name="P1426"><text:span text:style-name="T1426_1">«Άρθρο<text:s/>17Α</text:span></text:p>
      <text:p text:style-name="P1427"><text:span text:style-name="T1427_1">Μέτρα<text:s/>για<text:s/>τον<text:s/>μετριασμό</text:span></text:p>
      <text:p text:style-name="P1428"><text:span text:style-name="T1428_1">των<text:s/>κινδύνων<text:s/>που<text:s/>αφορούν<text:s/>συναλλαγές</text:span></text:p>
      <text:p text:style-name="P1429"><text:span text:style-name="T1429_1">με<text:s/>αυτοφιλοξενούμενη<text:s/>διεύθυνση</text:span></text:p>
      <text:p text:style-name="P1430"><text:span text:style-name="T1430_1">1.<text:s/>Οι<text:s/>πάροχοι<text:s/>υπηρεσιών<text:s/>κρυπτοστοιχείων<text:s/>εντοπίζουν<text:s/>και<text:s/>αξιολογούν<text:s/>τον<text:s/>κίνδυνο<text:s/>νομιμοποίησης<text:s/>εσόδων<text:s/>από<text:s/>εγκληματικές<text:s/>δραστηριότητες<text:s/>και<text:s/>χρηματοδότησης<text:s/>της<text:s/>τρομοκρατίας<text:s/>που<text:s/>συνδέεται<text:s/>με<text:s/>μεταφορές<text:s/>κρυπτοστοιχείων<text:s/>που<text:s/>απευθύνονται<text:s/>προς<text:s/>ή<text:s/>προέρχονται<text:s/>από<text:s/>αυτο-<text:s/>φιλοξενούμενη<text:s/>διεύθυνση.<text:s/>Για<text:s/>τον<text:s/>σκοπό<text:s/>αυτόν<text:s/>εφαρμόζουν<text:s/>εσωτερικές<text:s/>πολιτικές,<text:s/>διαδικασίες,<text:s/>ελέγχους<text:s/>και<text:s/>μέτρα<text:s/>μετριασμού<text:s/>ανάλογα<text:s/>προς<text:s/>τους<text:s/>εντοπιζόμενους<text:s/>κινδύνους,<text:s/>τα<text:s/>οποία<text:s/>περιλαμβάνουν<text:s/>ένα<text:s/>(1)<text:s/>ή<text:s/>περισσότερα<text:s/>από<text:s/>τα<text:s/>ακόλουθα:</text:span></text:p>
      <text:p text:style-name="P1431"><text:span text:style-name="T1431_1">α)<text:s/>Μέτρα<text:s/>βάσει<text:s/>κινδύνου<text:s/>για<text:s/>τον<text:s/>εντοπισμό<text:s/>και<text:s/>την<text:s/>επαλήθευση<text:s/>της<text:s/>ταυτότητας<text:s/>του<text:s/>εντολέα<text:s/>ή<text:s/>του<text:s/>δικαιούχου<text:s/>μεταφοράς<text:s/>που<text:s/>πραγματοποιείται<text:s/>προς<text:s/>ή<text:s/>από<text:s/>αυτοφιλοξενούμενη<text:s/>διεύθυνση<text:s/>ή<text:s/>του<text:s/>πραγματικού<text:s/>δικαιούχου<text:s/>του<text:s/>εν<text:s/>λόγω<text:s/>εντολέα<text:s/>ή<text:s/>δικαιούχου<text:s/>κρυπτοστοιχείων,<text:s/>μεταξύ<text:s/>άλλων<text:s/>μέσω<text:s/>στήριξης<text:s/>σε<text:s/>τρίτους,</text:span></text:p>
      <text:p text:style-name="P1432"><text:span text:style-name="T1432_1">β)<text:s/>απαίτηση<text:s/>επιπλέον<text:s/>στοιχείων<text:s/>σχετικά<text:s/>με<text:s/>την<text:s/>προέλευση<text:s/>και<text:s/>τον<text:s/>προορισμό<text:s/>των<text:s/>μεταφερόμενων<text:s/>κρυπτοστοιχείων,</text:span></text:p>
      <text:p text:style-name="P1433"><text:span text:style-name="T1433_1">γ)<text:s/>διεξαγωγή<text:s/>ενισχυμένης<text:s/>συνεχούς<text:s/>παρακολούθησης<text:s/>των<text:s/>εν<text:s/>λόγω<text:s/>συναλλαγών,</text:span></text:p>
      <text:p text:style-name="P1434"><text:span text:style-name="T1434_1">δ)<text:s/>κάθε<text:s/>άλλο<text:s/>μέτρο<text:s/>για<text:s/>τον<text:s/>μετριασμό<text:s/>και<text:s/>τη<text:s/>διαχείριση<text:s/>των<text:s/>κινδύνων<text:s/>νομιμοποίησης<text:s/>εσόδων<text:s/>από<text:s/>εγκληματικές<text:s/>δραστηριότητες<text:s/>και<text:s/>χρηματοδότησης<text:s/>της<text:s/>τρομοκρατίας,<text:s/>καθώς<text:s/>και<text:s/>του<text:s/>κινδύνου<text:s/>μη<text:s/>εφαρμογής<text:s/>και<text:s/>αποφυγής<text:s/>στοχευμένων<text:s/>οικονομικών<text:s/>κυρώσεων<text:s/>και<text:s/>στοχευμένων<text:s/>οικονομικών<text:s/>κυρώσεων<text:s/>που<text:s/>σχετίζονται<text:s/>με<text:s/>τη<text:s/>χρηματοδότηση<text:s/>της<text:s/>διάδοσης<text:s/>όπλων<text:s/>μαζικής<text:s/>καταστροφής».</text:span></text:p>
      <text:h text:style-name="P1435" text:outline-level="6"><text:span text:style-name="T1435_1">Άρθρο<text:s/>121</text:span></text:h>
      <text:h text:style-name="P1436" text:outline-level="6"><text:span text:style-name="T1436_1">Ειδικά<text:s/>μέτρα<text:s/>αυξημένης<text:s/>δέουσας<text:s/>επιμέλειας<text:s/>για<text:s/>διασυνοριακές<text:s/>σχέσεις<text:s/>ανταπόκρισης<text:s/>για<text:s/>παρόχους<text:s/>υπηρεσιών<text:s/>κρυπτοστοιχείων<text:s/>-<text:s/>Προσθήκη<text:s/>άρθρου<text:s/>17Β<text:s/>στον<text:s/>ν.<text:s/>4557/2018<text:s/>(άρθρο<text:s/>19β<text:s/>Οδηγίας<text:s/>(ΕΕ)<text:s/>2015/849</text:span></text:h>
      <text:p text:style-name="P1437"><text:span text:style-name="T1437_1">που<text:s/>προστίθεται<text:s/>με<text:s/>παρ.<text:s/>4<text:s/>άρθρου<text:s/>38<text:s/>Κανονισμού<text:s/>(ΕΕ)<text:s/>2023/1113)</text:span></text:p>
      <text:p text:style-name="P1438"><text:span text:style-name="T1438_1">Στον<text:s/>ν.<text:s/>4557/2018<text:s/>(Α’<text:s/>139),<text:s/>προστίθεται<text:s/>άρθρο<text:s/>17Β<text:s/>ως<text:s/>εξής:</text:span></text:p>
      <text:p text:style-name="P1439"><text:span text:style-name="T1439_1">«Άρθρο<text:s/>17Β</text:span></text:p>
      <text:p text:style-name="P1440"><text:span text:style-name="T1440_1">Ειδικά<text:s/>μέτρα<text:s/>αυξημένης<text:s/>δέουσας<text:s/>επιμέλειας<text:s/>για<text:s/>διασυνοριακές<text:s/>σχέσεις<text:s/>ανταπόκρισης</text:span></text:p>
      <text:p text:style-name="P1441"><text:span text:style-name="T1441_1">για<text:s/>παρόχους<text:s/>υπηρεσιών<text:s/>κρυπτοστοιχείων</text:span></text:p>
      <text:p text:style-name="P1442"><text:span text:style-name="T1442_1">1.<text:s/>Κατά<text:s/>παρέκκλιση<text:s/>από<text:s/>την<text:s/>παρ.<text:s/>1<text:s/>του<text:s/>άρθρου<text:s/>17,<text:s/>περί<text:s/>διασυνοριακών<text:s/>σχέσεων<text:s/>ανταπόκρισης,<text:s/>όσον<text:s/>αφορά<text:s/>τις<text:s/>διασυνοριακές<text:s/>σχέσεις<text:s/>ανταπόκρισης<text:s/>που<text:s/>περιλαμβάνουν<text:s/>την<text:s/>εκτέλεση<text:s/>υπηρεσιών<text:s/>κρυπτοστοιχείων,<text:s/>όπως<text:s/>ορίζονται<text:s/>στην<text:s/>περ.<text:s/>16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ερί<text:s/>ορισμών,<text:s/>εξαιρουμένης<text:s/>της<text:s/>υποπερ.<text:s/>η),<text:s/>με<text:s/>οντότητα<text:s/>πελάτη<text:s/>που<text:s/>δεν<text:s/>είναι<text:s/>εγκατεστημένη<text:s/>στην<text:s/>Ευρωπαϊκή<text:s/>Ένωση<text:s/>και<text:s/>παρέχει<text:s/>παρόμοιες<text:s/>υπηρεσίες,<text:s/>συμπεριλαμβανομένων<text:s/>των<text:s/>μεταφορών<text:s/>κρυπτοστοιχείων,<text:s/>οι<text:s/>πάρο-<text:s/>χοι<text:s/>υπηρεσιών<text:s/>κρυπτοστοιχείων,<text:s/>επιπλέον<text:s/>των<text:s/>μέτρων<text:s/>δέουσας<text:s/>επιμέλειας<text:s/>ως<text:s/>προς<text:s/>τον<text:s/>πελάτη<text:s/>που<text:s/>προβλέ-<text:s/>πονται<text:s/>στο<text:s/>άρθρο<text:s/>13<text:s/>του<text:s/>παρόντος,<text:s/>όταν<text:s/>συνάπτουν<text:s/>επιχειρηματική<text:s/>σχέση<text:s/>με<text:s/>τέτοια<text:s/>οντότητα:</text:span></text:p>
      <text:p text:style-name="P1443"><text:span text:style-name="T1443_1">α)<text:s/>διαπιστώνουν<text:s/>αν<text:s/>η<text:s/>οντότητα<text:s/>πελάτης<text:s/>έχει<text:s/>λάβει<text:s/>άδεια<text:s/>ή<text:s/>έχει<text:s/>εγγραφεί<text:s/>σε<text:s/>μητρώο,</text:span></text:p>
      <text:p text:style-name="P1444"><text:span text:style-name="T1444_1">β)<text:s/>συγκεντρώνουν<text:s/>επαρκείς<text:s/>πληροφορίες<text:s/>σχετικά<text:s/>με<text:s/>την<text:s/>οντότητα<text:s/>πελάτη<text:s/>για<text:s/>να<text:s/>κατανοήσουν<text:s/>πλήρως<text:s/>τη<text:s/>φύση<text:s/>των<text:s/>επιχειρηματικών<text:s/>δραστηριοτήτων<text:s/>της<text:s/>και<text:s/>να<text:s/>εκτιμήσουν,<text:s/>από<text:s/>τις<text:s/>δημόσια<text:s/>διαθέσιμες<text:s/>πληροφορίες,<text:s/>τη<text:s/>φήμη<text:s/>της<text:s/>οντότητας<text:s/>και<text:s/>την<text:s/>ποιότητα<text:s/>της<text:s/>εποπτείας<text:s/>που<text:s/>ασκείται<text:s/>επ’<text:s/>αυτής,</text:span></text:p>
      <text:p text:style-name="P1445"><text:span text:style-name="T1445_1">γ)<text:s/>αξιολογούν<text:s/>τους<text:s/>ελέγχους<text:s/>που<text:s/>διενεργεί<text:s/>η<text:s/>οντότητα<text:s/>-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46"><text:span text:style-name="T1446_1">δ)<text:s/>λαμβάνουν<text:s/>έγκριση<text:s/>ανώτερου<text:s/>διοικητικού<text:s/>στελέχους<text:s/>πριν<text:s/>από<text:s/>τη<text:s/>σύναψη<text:s/>νέων<text:s/>σχέσεων<text:s/>ανταπόκρισης,<text:s/>ε)<text:s/>προσδιορίζουν<text:s/>ρητά<text:s/>τις<text:s/>αρμοδιότητες<text:s/>κάθε<text:s/>μέρους<text:s/>στο<text:s/>πλαίσιο<text:s/>της<text:s/>σύμβασης<text:s/>ανταπόκρισης,</text:span></text:p>
      <text:p text:style-name="P1447"><text:span text:style-name="T1447_1">στ)<text:s/>διασφαλίζουν<text:s/>επί<text:s/>λογαριασμών<text:s/>πλάγιας<text:s/>πρόσβασης<text:s/>κρυπτοστοιχείων<text:s/>ότι<text:s/>η<text:s/>οντότητα<text:s/>πελάτης<text:s/>έχει<text:s/>επαληθεύσει<text:s/>την<text:s/>ταυτότητα<text:s/>των<text:s/>πελατών<text:s/>που<text:s/>έχουν<text:s/>άμεση<text:s/>πρόσβαση<text:s/>στους<text:s/>λογαριασμούς<text:s/>της<text:s/>ανταποκρίτριας<text:s/>οντότητας,<text:s/>ασκεί<text:s/>συνεχή<text:s/>δέουσα<text:s/>επιμέλεια<text:s/>ως<text:s/>προς<text:s/>αυτούς,<text:s/>και<text:s/>είναι<text:s/>σε<text:s/>θέση<text:s/>να<text:s/>παράσχει,<text:s/>κατόπιν<text:s/>αιτήματος,<text:s/>τα<text:s/>σχετικά<text:s/>δεδομένα<text:s/>δέουσας<text:s/>επιμέλειας<text:s/>ως<text:s/>προς<text:s/>τον<text:s/>πελάτη<text:s/>στην<text:s/>ανταποκρίτρια<text:s/>οντότητα.</text:span></text:p>
      <text:p text:style-name="P1448"><text:span text:style-name="T1448_1">Αν<text:s/>οι<text:s/>πάροχοι<text:s/>υπηρεσιών<text:s/>κρυπτοστοιχείων<text:s/>αποφασίσουν<text:s/>να<text:s/>τερματίσουν<text:s/>τις<text:s/>σχέσεις<text:s/>ανταπόκρισης<text:s/>για<text:s/>λόγους<text:s/>που<text:s/>σχετίζονται<text:s/>με<text:s/>την<text:s/>πολιτική<text:s/>πρόληψης<text:s/>της<text:s/>νομιμοποίησης<text:s/>εσόδων<text:s/>από<text:s/>εγκληματικές<text:s/>δραστηριότητες<text:s/>και<text:s/>καταπολέμησης<text:s/>της<text:s/>τρομοκρατίας,<text:s/>τεκμηριώνουν<text:s/>και<text:s/>καταχωρίζουν<text:s/>στα<text:s/>αρχεία<text:s/>τους<text:s/>την<text:s/>απόφασή<text:s/>τους.</text:span></text:p>
      <text:p text:style-name="P1449"><text:span text:style-name="T1449_1">Οι<text:s/>πάροχοι<text:s/>υπηρεσιών<text:s/>κρυπτοστοιχείων<text:s/>επικαιρο-<text:s/>ποιούν<text:s/>τα<text:s/>στοιχεία<text:s/>δέουσας<text:s/>επιμέλειας<text:s/>για<text:s/>τη<text:s/>σχέση<text:s/>ανταπόκρισης<text:s/>σε<text:s/>τακτική<text:s/>βάση<text:s/>ή<text:s/>όταν<text:s/>προκύπτουν<text:s/>νέοι<text:s/>κίνδυνοι<text:s/>σε<text:s/>σχέση<text:s/>με<text:s/>την<text:s/>οντότητα<text:s/>πελάτη.</text:span></text:p>
      <text:p text:style-name="P1450"><text:span text:style-name="T1450_1">2.<text:s/>Οι<text:s/>πάροχοι<text:s/>υπηρεσιών<text:s/>κρυπτοστοιχείων<text:s/>λαμβάνουν<text:s/>υπόψη<text:s/>τα<text:s/>στοιχεία<text:s/>που<text:s/>αναφέρονται<text:s/>στην<text:s/>παρ.<text:s/>1<text:s/>προκει-<text:s/>μένου<text:s/>να<text:s/>καθορίσουν,<text:s/>ανάλογα<text:s/>με<text:s/>τον<text:s/>βαθμό<text:s/>κινδύνου,<text:s/>τα<text:s/>ενδεδειγμένα<text:s/>μέτρα<text:s/>για<text:s/>τον<text:s/>μετριασμό<text:s/>των<text:s/>κινδύνων<text:s/>που<text:s/>συνδέονται<text:s/>με<text:s/>την<text:s/>οντότητα<text:s/>πελάτη».</text:span></text:p>
      <text:h text:style-name="P1451" text:outline-level="6"><text:span text:style-name="T1451_1">Άρθρο<text:s/>122</text:span></text:h>
      <text:h text:style-name="P1452" text:outline-level="6"><text:span text:style-name="T1452_1">Εσωτερικές<text:s/>διαδικασίες<text:s/>-</text:span></text:h>
      <text:p text:style-name="P1453"><text:span text:style-name="T1453_1">Τροποποίηση<text:s/>παρ.<text:s/>3άρθρου<text:s/>35<text:s/>ν.<text:s/>4557/2018</text:span></text:p>
      <text:p text:style-name="P1454"><text:span text:style-name="T1454_1">(παρ.<text:s/>4<text:s/>άρθρου<text:s/>8<text:s/>και<text:s/>παρ.<text:s/>3<text:s/>άρθρου<text:s/>61</text:span></text:p>
      <text:p text:style-name="P1455"><text:span text:style-name="T1455_1">Οδηγίας<text:s/>(ΕΕ)<text:s/>2015/849)</text:span></text:p>
      <text:p text:style-name="P1456"><text:span text:style-name="T1456_1">Στο<text:s/>τελευταίο<text:s/>εδάφιο<text:s/>της<text:s/>παρ.<text:s/>3<text:s/>του<text:s/>άρθρου<text:s/>35<text:s/>του<text:s/>ν.<text:s/>4557/2018<text:s/>(Α’<text:s/>139),<text:s/>περί<text:s/>εσωτερικών<text:s/>διαδικασιών,<text:s/>μετά<text:s/>από<text:s/>τη<text:s/>λέξη<text:s/>«παραβάσεις»<text:s/>προστίθενται<text:s/>οι<text:s/>λέξεις<text:s/>«του<text:s/>παρόντος<text:s/>και<text:s/>του<text:s/>Κανονισμού<text:s/>(ΕΕ)<text:s/>2023/1113<text:s/>του<text:s/>Ευρωπαϊκού<text:s/>Κοινοβουλίου<text:s/>και<text:s/>του<text:s/>Συμβουλίου,<text:s/>της<text:s/>31ης<text:s/>Μα-<text:s/>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»<text:s/>και<text:s/>η<text:s/>παρ.<text:s/>3<text:s/>διαμορφώνεται<text:s/>ως<text:s/>εξής:</text:span></text:p>
      <text:p text:style-name="P1457"><text:span text:style-name="T1457_1">«3.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1458"><text:span text:style-name="T1458_1">Οι<text:s/>ανωτέρω<text:s/>πολιτικές,<text:s/>έλεγχοι<text:s/>και<text:s/>διαδικασίες<text:s/>είναι<text:s/>ανάλογες<text:s/>προς<text:s/>τον<text:s/>χαρακτήρα<text:s/>και<text:s/>το<text:s/>μέγεθος<text:s/>των<text:s/>υπόχρεων<text:s/>προσώπων<text:s/>και<text:s/>αφορούν:</text:span></text:p>
      <text:p text:style-name="P1459"><text:span text:style-name="T1459_1">α)<text:s/>Σ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1460"><text:span text:style-name="T1460_1">β)<text:s/>σ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text:s/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του<text:s/>παρόντος<text:s/>και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».</text:span></text:p>
      <text:h text:style-name="P1461" text:outline-level="6"><text:span text:style-name="T1461_1">Άρθρο<text:s/>123</text:span></text:h>
      <text:h text:style-name="P1462" text:outline-level="6"><text:span text:style-name="T1462_1">Εσωτερικές<text:s/>διαδικασίες<text:s/>σε<text:s/>επίπεδο<text:s/>ομίλου<text:s/>-<text:s/>Τροποποίηση<text:s/>παρ.<text:s/>6<text:s/>άρθρου<text:s/>36<text:s/>ν.<text:s/>4557/2018<text:s/>(παρ.<text:s/>9<text:s/>άρθρου<text:s/>45<text:s/>Οδηγίας<text:s/>(ΕΕ)<text:s/>2015/849,<text:s/>όπως<text:s/>τροποποιείται<text:s/>με<text:s/>παρ.<text:s/>6<text:s/>άρθρου<text:s/>38<text:s/>Κανονισμού<text:s/>(ΕΕ)<text:s/>2023/1113)</text:span></text:h>
      <text:p text:style-name="P1463"><text:span text:style-name="T1463_1">Στην<text:s/>παρ.<text:s/>6<text:s/>του<text:s/>άρθρου<text:s/>36<text:s/>του<text:s/>ν.<text:s/>4557/2018<text:s/>(Α’<text:s/>139),<text:s/>περί<text:s/>εσωτερικών<text:s/>διαδικασιών<text:s/>σε<text:s/>επίπεδο<text:s/>ομίλου,<text:s/>προστίθεται<text:s/>τρίτο<text:s/>εδάφιο<text:s/>και<text:s/>η<text:s/>παρ.<text:s/>6<text:s/>διαμορφώνεται<text:s/>ως<text:s/>εξής:</text:span></text:p>
      <text:p text:style-name="P1464"><text:span text:style-name="T1464_1">«6.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μέλος<text:s/>της<text:s/>ΕΕ,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/text:p>
      <text:p text:style-name="P1465"><text:span text:style-name="T1465_1">Οι<text:s/>πάροχοι<text:s/>υπηρεσιών<text:s/>κρυπτοστοιχείω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μέλος<text:s/>της<text:s/>Ευρωπαϊκής<text:s/>Ένωσης<text:s/>ορίζουν<text:s/>ένα<text:s/>κεντρικό<text:s/>σημείο<text:s/>επαφής<text:s/>στην<text:s/>Ελλάδα,<text:s/>το<text:s/>οποίο<text:s/>είναι<text:s/>αρμόδιο<text:s/>να<text:s/>εξασφαλίζει<text:s/>για<text:s/>λογαριασμό<text:s/>τους<text:s/>τη<text:s/>συμμόρφωση<text:s/>στον<text:s/>παρόντα<text:s/>και<text:s/>να<text:s/>διευκολύνει<text:s/>την<text:s/>εποπτεία<text:s/>από<text:s/>την<text:s/>Επιτροπή<text:s/>Κεφαλαιαγοράς<text:s/>και<text:s/>την<text:s/>Τράπεζα<text:s/>της<text:s/>Ελλάδος,<text:s/>συμπεριλαμβανομένης<text:s/>της<text:s/>παροχής<text:s/>εγγράφων<text:s/>και<text:s/>πληροφοριών<text:s/>προς<text:s/>αυτές<text:s/>ύστερα<text:s/>από<text:s/>σχετικό<text:s/>αίτημα».</text:span></text:p>
      <text:h text:style-name="P1466" text:outline-level="2"><text:span text:style-name="T1466_1">ΚΕΦΑΛΑΙΟ<text:s/>Δ’</text:span></text:h>
      <text:h text:style-name="P1467" text:outline-level="2"><text:span text:style-name="T1467_1">ΕΞΟΥΣΙΟΔΟΤΙΚΕΣ<text:s/>-<text:s/>ΜΕΤΑΒΑΤΙΚΕΣ<text:s/>-<text:s/>ΚΑΤΑΡΓΟΥΜΕΝΕΣ<text:s/>ΔΙΑΤΑΞΕΙΣ<text:s/>ΜΕΡΟΥΣ<text:s/>Γ’</text:span></text:h>
      <text:h text:style-name="P1468" text:outline-level="6"><text:span text:style-name="T1468_1">Άρθρο<text:s/>124</text:span></text:h>
      <text:h text:style-name="P1469" text:outline-level="6"><text:span text:style-name="T1469_1">Εξουσιοδοτικές<text:s/>διατάξεις<text:s/>Μέρους<text:s/>Γ’</text:span></text:h>
      <text:p text:style-name="P1470"><text:span text:style-name="T1470_1">1.</text:span><text:span text:style-name="T1470_2"><text:s/>Με<text:s/>την<text:s/>επιφύλαξη<text:s/>της<text:s/>παρ.<text:s/>2,<text:s/>με<text:s/>απόφαση<text:s/>της<text:s/>Επιτροπής<text:s/>Κεφαλαιαγοράς<text:s/>δύναται<text:s/>να<text:s/>ρυθμίζονται<text:s/>ειδικά<text:s/>και<text:s/>τεχνικά<text:s/>θέματα<text:s/>ως<text:s/>προς<text:s/>τη<text:s/>λειτουργία<text:s/>των<text:s/>επιχειρήσεων<text:s/>της<text:s/>παρ.<text:s/>2<text:s/>του<text:s/>άρθρου<text:s/>97,<text:s/>περί<text:s/>νομικής<text:s/>μορφής<text:s/>των<text:s/>επιχειρήσεων<text:s/>που<text:s/>έχουν<text:s/>καταστατική<text:s/>έδρα<text:s/>στην<text:s/>Ελλάδα<text:s/>και<text:s/>παρέχουν<text:s/>υπηρεσίες<text:s/>κρυπτοστοιχείων,<text:s/>εκδίδουν<text:s/>μάρκες<text:s/>ηλεκτρονικού<text:s/>χρήματος<text:s/>ή<text:s/>μάρκες<text:s/>με<text:s/>αναφορά<text:s/>σε<text:s/>περιουσιακά<text:s/>στοιχεία<text:s/>και<text:s/>διενεργούν<text:s/>δημόσια<text:s/>προσφορά<text:s/>κρυπτοστοιχείων<text:s/>εκτός<text:s/>μαρκών<text:s/>με<text:s/>αναφορά<text:s/>σε<text:s/>περιουσιακά<text:s/>στοιχεία<text:s/>ή<text:s/>μαρκών<text:s/>ηλεκτρονικού<text:s/>χρήματος,<text:s/>σε<text:s/>ζητήματα<text:s/>που<text:s/>εμπίπτουν<text:s/>στο<text:s/>ρυθμιστικό<text:s/>πεδίο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καθώς<text:s/>και<text:s/>κάθε<text:s/>άλλο<text:s/>θέμα<text:s/>σχετικό<text:s/>με<text:s/>την<text:s/>εφαρμογή<text:s/>του<text:s/>άρθρου<text:s/>αυτού.</text:span></text:p>
      <text:p text:style-name="P1471"><text:span text:style-name="T1471_1">2.</text:span><text:span text:style-name="T1471_2"><text:s/>Με<text:s/>απόφαση<text:s/>της<text:s/>Τράπεζας<text:s/>της<text:s/>Ελλάδος<text:s/>δύναται<text:s/>να<text:s/>ρυθμίζονται<text:s/>ειδικά<text:s/>και<text:s/>τεχνικά<text:s/>θέματα<text:s/>ως<text:s/>προς<text:s/>τη<text:s/>λειτουργία<text:s/>των<text:s/>πιστωτικών<text:s/>ιδρυμάτων,<text:s/>των<text:s/>ιδρυμάτων<text:s/>ηλεκτρονικού<text:s/>χρήματος<text:s/>και<text:s/>των<text:s/>ιδρυμάτων<text:s/>πληρωμών<text:s/>που<text:s/>δραστηριοποιούνται<text:s/>κατά<text:s/>την<text:s/>παρ.<text:s/>4<text:s/>του<text:s/>άρθρου<text:s/>97,<text:s/>περί<text:s/>νομικής<text:s/>μορφής<text:s/>των<text:s/>επιχειρήσεων<text:s/>που<text:s/>έχουν<text:s/>καταστατική<text:s/>έδρα<text:s/>στην<text:s/>Ελλάδα<text:s/>και<text:s/>παρέχουν<text:s/>υπηρεσίες<text:s/>κρυπτοστοιχείων,<text:s/>εκδίδουν<text:s/>μάρκες<text:s/>ηλεκτρονικού<text:s/>χρήματος<text:s/>ή<text:s/>μάρκες<text:s/>με<text:s/>αναφορά<text:s/>σε<text:s/>περιουσιακά<text:s/>στοιχεία<text:s/>και<text:s/>διενεργούν<text:s/>δημόσια<text:s/>προσφορά<text:s/>κρυπτοστοιχείων<text:s/>εκτός<text:s/>μαρκών<text:s/>με<text:s/>αναφορά<text:s/>σε<text:s/>περιουσιακά<text:s/>στοιχεία<text:s/>ή<text:s/>μαρκών<text:s/>ηλεκτρονικού<text:s/>χρήματος,<text:s/>σε<text:s/>ζητήματα<text:s/>που<text:s/>εμπίπτουν<text:s/>στο<text:s/>ρυθμιστικό<text:s/>πεδίο<text:s/>του<text:s/>Κανονισμού<text:s/>(ΕΕ)<text:s/>2023/1114.</text:span></text:p>
      <text:p text:style-name="P1472"><text:span text:style-name="T1472_1">3.</text:span><text:span text:style-name="T1472_2"><text:s/>Με<text:s/>απόφαση<text:s/>του<text:s/>Υπουργού<text:s/>Εθνικής<text:s/>Οικονομίας<text:s/>και<text:s/>Οικονομικών<text:s/>συγκροτείται<text:s/>η<text:s/>συντονιστική<text:s/>επιτροπή<text:s/>της<text:s/>παρ.<text:s/>4<text:s/>του<text:s/>άρθρου<text:s/>99,<text:s/>η<text:s/>οποία<text:s/>αποτελείται<text:s/>από<text:s/>έναν<text:s/>(1)<text:s/>εκπρόσωπο<text:s/>της<text:s/>Τράπεζας<text:s/>της<text:s/>Ελλάδος,<text:s/>έναν<text:s/>(1)<text:s/>εκπρόσωπο<text:s/>της<text:s/>Επιτροπής<text:s/>Κεφαλαιαγοράς<text:s/>και<text:s/>έναν<text:s/>(1)<text:s/>εκπρόσωπο<text:s/>της<text:s/>Εθνικής<text:s/>Αρχής<text:s/>Κυβερνοασφάλειας.<text:s/>Τα<text:s/>μέλη<text:s/>του<text:s/>πρώτου<text:s/>εδαφίου<text:s/>προτείνονται<text:s/>από<text:s/>τον<text:s/>Διοικητή<text:s/>της<text:s/>Τράπεζας<text:s/>της<text:s/>Ελλάδος,<text:s/>το<text:s/>Διοικητικό<text:s/>Συμβούλιο<text:s/>της<text:s/>Επιτροπής<text:s/>Κεφαλαιαγοράς<text:s/>και<text:s/>τον<text:s/>Διοικητή<text:s/>της<text:s/>Εθνικής<text:s/>Αρχής<text:s/>Κυβερνοασφάλειας,<text:s/>κατά<text:s/>τον<text:s/>λόγο<text:s/>της<text:s/>αρμοδιότητάς<text:s/>τους.</text:span></text:p>
      <text:p text:style-name="P1473"><text:span text:style-name="T1473_1">Με<text:s/>την<text:s/>ίδια<text:s/>απόφαση<text:s/>ρυθμίζονται<text:s/>ζητήματα<text:s/>λειτουργίας<text:s/>και<text:s/>λήψης<text:s/>αποφάσεων<text:s/>από<text:s/>τη<text:s/>συντονιστική<text:s/>επιτροπή<text:s/>του<text:s/>πρώτου<text:s/>εδαφίου.</text:span></text:p>
      <text:p text:style-name="P1474"><text:span text:style-name="T1474_1">4.</text:span><text:span text:style-name="T1474_2"><text:s/>Με<text:s/>απόφαση<text:s/>της<text:s/>Επιτροπής<text:s/>Κεφαλαιαγοράς<text:s/>ή<text:s/>της<text:s/>Τράπεζας<text:s/>της<text:s/>Ελλάδος,<text:s/>κατά<text:s/>λόγο<text:s/>αρμοδιότητας,<text:s/>δύνα-<text:s/>ται<text:s/>να<text:s/>καθορίζονται<text:s/>στοιχεία<text:s/>που<text:s/>υποβάλλουν<text:s/>οι<text:s/>εποπτευόμενοι<text:s/>φορείς,<text:s/>ο<text:s/>χρόνος<text:s/>και<text:s/>τρόπος<text:s/>υποβολής<text:s/>τους,<text:s/>καθώς<text:s/>και<text:s/>κάθε<text:s/>άλλο<text:s/>σχετικό<text:s/>ζήτημα,<text:s/>για<text:s/>την<text:s/>εφαρμογή<text:s/>του<text:s/>άρθρου<text:s/>104<text:s/>του<text:s/>παρόντος,<text:s/>περί<text:s/>εξουσιών<text:s/>αρμόδιων<text:s/>αρχών,<text:s/>και<text:s/>του<text:s/>άρθρου<text:s/>94<text:s/>του<text:s/>Κανονισμού<text:s/>(ΕΕ)<text:s/>2023/1114.</text:span></text:p>
      <text:p text:style-name="P1475"><text:span text:style-name="T1475_1">5.</text:span><text:span text:style-name="T1475_2"><text:s/>Με<text:s/>απόφαση<text:s/>της<text:s/>Επιτροπής<text:s/>Κεφαλαιαγοράς<text:s/>ή<text:s/>της<text:s/>Τράπεζας<text:s/>της<text:s/>Ελλάδος,<text:s/>κατά<text:s/>λόγο<text:s/>αρμοδιότητας,<text:s/>ορίζονται<text:s/>τα<text:s/>απαραίτητα<text:s/>κριτήρια<text:s/>για<text:s/>την<text:s/>αξιολόγηση<text:s/>των<text:s/>γνώσεων<text:s/>και<text:s/>των<text:s/>δεξιοτήτων<text:s/>των<text:s/>φυσικών<text:s/>προσώπων<text:s/>που<text:s/>παρέχουν<text:s/>συμβουλές<text:s/>ή<text:s/>πληροφορίες<text:s/>σχετικά<text:s/>με<text:s/>κρυπτοστοιχεία<text:s/>ή<text:s/>με<text:s/>υπηρεσία<text:s/>κρυπτοστοιχείων<text:s/>για<text:s/>λογαριασμό<text:s/>των<text:s/>παρόχων<text:s/>υπηρεσιών<text:s/>κρυπτοστοιχείων,<text:s/>σύμφωνα<text:s/>με<text:s/>την<text:s/>παρ.<text:s/>7<text:s/>του<text:s/>άρθρου<text:s/>81<text:s/>του<text:s/>Κανονισμού<text:s/>(ΕΕ)<text:s/>2023/1114,<text:s/>περί<text:s/>παροχής<text:s/>συμβουλών<text:s/>σχετικά<text:s/>με<text:s/>κρυπτοστοιχεία<text:s/>και<text:s/>παροχής<text:s/>διαχείρισης<text:s/>χαρτοφυλακίου<text:s/>κρυπτοστοιχείων.</text:span></text:p>
      <text:p text:style-name="P1476"><text:span text:style-name="T1476_1">6.</text:span><text:span text:style-name="T1476_2"><text:s/>Με<text:s/>απόφαση<text:s/>της<text:s/>Τράπεζας<text:s/>της<text:s/>Ελλάδος<text:s/>ή<text:s/>της<text:s/>Επιτροπής<text:s/>Κεφαλαιαγοράς,<text:s/>κατά<text:s/>περίπτωση,<text:s/>δύναται<text:s/>να:</text:span></text:p>
      <text:p text:style-name="P1477"><text:span text:style-name="T1477_1">α)</text:span><text:span text:style-name="T1477_2"><text:tab/></text:span><text:span text:style-name="T1477_3">Ρυθμίζεται<text:s/>κάθε<text:s/>αναγκαίο<text:s/>θέμα<text:s/>σχετικό<text:s/>με<text:s/>τη<text:s/>διαχείριση<text:s/>καταγγελιών<text:s/>πελατών<text:s/>και<text:s/>άλλων<text:s/>νομιμοποιούμενων<text:s/>προσώπων,<text:s/>σύμφωνα<text:s/>με<text:s/>το<text:s/>άρθρο<text:s/>105,<text:s/>περί<text:s/>διαχείρισης<text:s/>καταγγελιών,</text:span></text:p>
      <text:p text:style-name="P1478"><text:span text:style-name="T1478_1">β)</text:span><text:span text:style-name="T1478_2"><text:tab/></text:span><text:span text:style-name="T1478_3">ρυθμίζεται<text:s/>κάθε<text:s/>αναγκαίο<text:s/>θέμα<text:s/>σχετικό<text:s/>με<text:s/>την<text:s/>επιβολή<text:s/>διοικητικών<text:s/>κυρώσεων<text:s/>και<text:s/>άλλων<text:s/>διοικητικών<text:s/>μέτρων<text:s/>του<text:s/>άρθρου<text:s/>106,<text:s/>καθώς<text:s/>και<text:s/>την<text:s/>άσκηση<text:s/>των<text:s/>εξουσιών<text:s/>εποπτείας<text:s/>και<text:s/>επιβολής<text:s/>κυρώσεων,<text:s/>σύμφωνα<text:s/>με<text:s/>το<text:s/>άρθρο<text:s/>108,<text:s/>περί<text:s/>άσκησης<text:s/>των<text:s/>εποπτικών<text:s/>εξουσιών<text:s/>και<text:s/>των<text:s/>εξουσιών<text:s/>επιβολής<text:s/>κυρώσεων,</text:span></text:p>
      <text:p text:style-name="P1479"><text:span text:style-name="T1479_1">γ)</text:span><text:span text:style-name="T1479_2"><text:tab/></text:span><text:span text:style-name="T1479_3">καθορίζεται<text:s/>κάθε<text:s/>αναγκαίο<text:s/>θέμα<text:s/>σχετικό<text:s/>με<text:s/>τη<text:s/>δημοσιοποίηση<text:s/>των<text:s/>αποφάσεών<text:s/>τους,<text:s/>με<text:s/>τις<text:s/>οποίες<text:s/>επιβάλλονται<text:s/>διοικητικές<text:s/>κυρώσεις<text:s/>και<text:s/>άλλα<text:s/>διοικητικά<text:s/>μέτρα<text:s/>για<text:s/>παραβάσεις<text:s/>του<text:s/>Κεφαλαίου<text:s/>Β’<text:s/>του<text:s/>παρόντος<text:s/>Μέρους<text:s/>και<text:s/>του<text:s/>Κανονισμού<text:s/>(ΕΕ)<text:s/>2023/1114,<text:s/>σύμφωνα<text:s/>με<text:s/>το<text:s/>άρθρο<text:s/>110,<text:s/>περί<text:s/>δημοσιοποίησης<text:s/>αποφάσεων,</text:span></text:p>
      <text:p text:style-name="P1480"><text:span text:style-name="T1480_1">δ)</text:span><text:span text:style-name="T1480_2"><text:tab/></text:span><text:span text:style-name="T1480_3">καθορίζεται<text:s/>κάθε<text:s/>αναγκαία<text:s/>λεπτομέρεια<text:s/>για<text:s/>την<text:s/>τήρηση<text:s/>των<text:s/>κατευθυντήριων<text:s/>γραμμών<text:s/>και<text:s/>συστάσεων<text:s/>που<text:s/>εκδίδονται<text:s/>από<text:s/>την<text:s/>Ευρωπαϊκή<text:s/>Αρχή<text:s/>Τραπεζών<text:s/>και<text:s/>την<text:s/>Ευρωπαϊκή<text:s/>Αρχή<text:s/>Κινητών<text:s/>Αξιών<text:s/>και<text:s/>Αγορών<text:s/>σύμφωνα<text:s/>με<text:s/>τον<text:s/>Κανονισμό<text:s/>(ΕΕ)<text:s/>2023/1114,<text:s/>σύμφωνα<text:s/>με<text:s/>το<text:s/>άρθρο<text:s/>115,<text:s/>περί<text:s/>υιοθέτησης<text:s/>αυτών<text:s/>από<text:s/>την<text:s/>Τράπεζα<text:s/>της<text:s/>Ελλάδος<text:s/>και<text:s/>την<text:s/>Επιτροπή<text:s/>Κεφαλαιαγοράς,</text:span></text:p>
      <text:p text:style-name="P1481"><text:span text:style-name="T1481_1">ε)</text:span><text:span text:style-name="T1481_2"><text:tab/></text:span><text:span text:style-name="T1481_3">προβλέπεται<text:s/>κάθε<text:s/>άλλο<text:s/>θέμα<text:s/>σχετικό<text:s/>με<text:s/>την<text:s/>εφαρμογή<text:s/>του<text:s/>Κεφαλαίου<text:s/>Β’<text:s/>του<text:s/>παρόντος<text:s/>Μέρους<text:s/>και<text:s/>του<text:s/>Κανονισμού<text:s/>(ΕΕ)<text:s/>2023/1114<text:s/>και<text:s/>των<text:s/>πράξεων<text:s/>που<text:s/>εκδί-<text:s/>δονται<text:s/>κατ’<text:s/>εξουσιοδότησή<text:s/>του.</text:span></text:p>
      <text:h text:style-name="P1482" text:outline-level="6"><text:span text:style-name="T1482_1">Άρθρο<text:s/>125</text:span></text:h>
      <text:h text:style-name="P1483" text:outline-level="6"><text:span text:style-name="T1483_1">Μεταβατικές<text:s/>διατάξεις<text:s/>Μέρους<text:s/>Γ’</text:span></text:h>
      <text:p text:style-name="P1484"><text:span text:style-name="T1484_1">1.</text:span><text:span text:style-name="T1484_2"><text:s/>Οι<text:s/>πάροχοι<text:s/>υπηρεσιών<text:s/>ανταλλαγής<text:s/>μεταξύ<text:s/>εικονικών<text:s/>νομισμάτων,<text:s/>όπως<text:s/>αυτά<text:s/>ορίζονται<text:s/>στην<text:s/>περ.<text:s/>24<text:s/>του<text:s/>άρθρου<text:s/>3<text:s/>του<text:s/>ν.<text:s/>4557/2018<text:s/>(Α’<text:s/>139),<text:s/>περί<text:s/>ορισμών,<text:s/>και<text:s/>παραστατικών<text:s/>νομισμάτων,<text:s/>καθώς<text:s/>και<text:s/>οι<text:s/>πάροχοι<text:s/>υπηρεσιών<text:s/>θεματοφυλακής<text:s/>ψηφιακών<text:s/>πορτοφολιών,<text:s/>όπως<text:s/>αυτοί<text:s/>ορίζονται<text:s/>στην<text:s/>περ.<text:s/>25<text:s/>του<text:s/>άρθρου<text:s/>3<text:s/>του<text:s/>ν.<text:s/>4557/2018,<text:s/>όπως<text:s/>το<text:s/>άρθρο<text:s/>αυτό<text:s/>ίσχυε,<text:s/>πριν<text:s/>από<text:s/>την<text:s/>τροποποίησή<text:s/>του<text:s/>με<text:s/>το<text:s/>άρθρο<text:s/>116<text:s/>του<text:s/>παρόντος,<text:s/>οι<text:s/>οποίοι<text:s/>είναι<text:s/>εγγεγραμμένοι<text:s/>μέχρι<text:s/>τις<text:s/>27<text:s/>Δεκεμβρίου<text:s/>2024<text:s/>στο<text:s/>μητρώο<text:s/>της<text:s/>περ.<text:s/>β)<text:s/>της<text:s/>παρ.<text:s/>1<text:s/>του<text:s/>άρθρου<text:s/>6<text:s/>του<text:s/>ν.<text:s/>4557/2018,<text:s/>περί<text:s/>αρμοδίων<text:s/>αρχών,<text:s/>όπως<text:s/>το<text:s/>άρθρο<text:s/>αυτό<text:s/>ίσχυε<text:s/>πριν<text:s/>από<text:s/>την<text:s/>τροποποίησή<text:s/>του<text:s/>με<text:s/>την<text:s/>παρ.<text:s/>1<text:s/>του<text:s/>άρθρου<text:s/>117<text:s/>του<text:s/>παρόντος,<text:s/>δικαιούνται<text:s/>να<text:s/>συνεχίσουν<text:s/>να<text:s/>παρέχουν<text:s/>τις<text:s/>υπηρεσίες<text:s/>για<text:s/>τις<text:s/>οποίες<text:s/>είναι<text:s/>εγγεγραμμένοι<text:s/>με<text:s/>βάση<text:s/>τον<text:s/>ν.<text:s/>4557/2018,<text:s/>περί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ός<text:s/>ίσχυε<text:s/>πριν<text:s/>από<text:s/>την<text:s/>τροποποίησή<text:s/>του<text:s/>με<text:s/>τον<text:s/>παρόντα<text:s/>νόμο,<text:s/>ως<text:s/>εξής:</text:span></text:p>
      <text:p text:style-name="P1485"><text:span text:style-name="T1485_1">α)</text:span><text:span text:style-name="T1485_2"><text:tab/></text:span><text:span text:style-name="T1485_3">Όσοι<text:s/>έχουν<text:s/>καταστατική<text:s/>έδρα<text:s/>στην<text:s/>Ελλάδα,<text:s/>έως<text:s/>την<text:s/>31η<text:s/>Δεκεμβρίου<text:s/>2025<text:s/>ή<text:s/>μέχρι<text:s/>την<text:s/>ημερομηνία<text:s/>χορήγησης<text:s/>άδειας<text:s/>ή<text:s/>άρνησης<text:s/>χορήγησης<text:s/>άδειας,<text:s/>κατά<text:s/>την<text:s/>έννοια<text:s/>του<text:s/>άρθρου<text:s/>6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ερί<text:s/>αξιολόγησης<text:s/>της<text:s/>αίτησης<text:s/>χορήγησης<text:s/>άδειας<text:s/>και<text:s/>χορήγησης<text:s/>ή<text:s/>άρνησης<text:s/>χορήγησης<text:s/>άδειας,<text:s/>από<text:s/>την<text:s/>Επιτροπή<text:s/>Κεφαλαιαγοράς,<text:s/>εφόσον<text:s/>η<text:s/>ημερομηνία<text:s/>αυτή<text:s/>είναι<text:s/>προγενέστερη,</text:span></text:p>
      <text:p text:style-name="P1486"><text:span text:style-name="T1486_1">β)</text:span><text:span text:style-name="T1486_2"><text:tab/></text:span><text:span text:style-name="T1486_3">όσοι<text:s/>έχουν<text:s/>καταστατική<text:s/>έδρα<text:s/>σε<text:s/>άλλο<text:s/>κράτος<text:s/>μέλος,<text:s/>εφόσον<text:s/>το<text:s/>εν<text:s/>λόγω<text:s/>κράτος<text:s/>μέλος<text:s/>εφαρμόζει<text:s/>το<text:s/>μεταβατικό<text:s/>καθεστώς<text:s/>της<text:s/>παρ.<text:s/>3<text:s/>του<text:s/>άρθρου<text:s/>143<text:s/>του<text:s/>Κανονισμού<text:s/>(ΕΕ)<text:s/>2023/1114,<text:s/>περί<text:s/>μεταβατικών<text:s/>μέτρων,</text:span></text:p>
      <text:p text:style-name="P1487"><text:span text:style-name="T1487_1">βα)</text:span><text:span text:style-name="T1487_2"><text:tab/></text:span><text:span text:style-name="T1487_3">έως<text:s/>την<text:s/>31η<text:s/>Δεκεμβρίου<text:s/>2025<text:s/>ή</text:span></text:p>
      <text:p text:style-name="P1488"><text:span text:style-name="T1488_1">ββ)</text:span><text:span text:style-name="T1488_2"><text:tab/></text:span><text:span text:style-name="T1488_3">έως<text:s/>την<text:s/>ημερομηνία<text:s/>λήξης<text:s/>της<text:s/>περιόδου<text:s/>που<text:s/>προβλέπει<text:s/>το<text:s/>μεταβατικό<text:s/>καθεστώς<text:s/>του<text:s/>εν<text:s/>λόγω<text:s/>κράτους<text:s/>μέλους,<text:s/>εφόσον<text:s/>αυτή<text:s/>είναι<text:s/>προγενέστερη<text:s/>της<text:s/>περιόδου<text:s/>της<text:s/>υποπερ.<text:s/>βα),<text:s/>ή</text:span></text:p>
      <text:p text:style-name="P1489"><text:span text:style-name="T1489_1">βγ)</text:span><text:span text:style-name="T1489_2"><text:tab/></text:span><text:span text:style-name="T1489_3">έως<text:s/>την<text:s/>ημερομηνία<text:s/>χορήγησης<text:s/>ή<text:s/>άρνησης<text:s/>χορήγησης<text:s/>άδειας,<text:s/>κατά<text:s/>την<text:s/>έννοια<text:s/>του<text:s/>άρθρου<text:s/>63<text:s/>του<text:s/>Κανονισμού<text:s/>2023/1114<text:s/>από<text:s/>την<text:s/>αρμόδια<text:s/>κατά<text:s/>τον<text:s/>εν<text:s/>λόγω<text:s/>Κανονισμό<text:s/>εποπτική<text:s/>αρχή,<text:s/>εφόσον<text:s/>η<text:s/>ημερομηνία<text:s/>αυτή<text:s/>είναι<text:s/>προγενέστερη<text:s/>της<text:s/>ημερομηνίας<text:s/>της<text:s/>υποπερ.<text:s/>βα).</text:span></text:p>
      <text:p text:style-name="P1490"><text:span text:style-name="T1490_1">2.</text:span><text:span text:style-name="T1490_2"><text:s/>Οι<text:s/>πάροχοι<text:s/>υπηρεσιών<text:s/>ανταλλαγής<text:s/>μεταξύ<text:s/>εικονικών<text:s/>νομισμάτων,<text:s/>όπως<text:s/>αυτά<text:s/>ορίζονται<text:s/>στην<text:s/>περ.<text:s/>24<text:s/>του<text:s/>άρθρου<text:s/>3<text:s/>του<text:s/>ν.<text:s/>4557/2018<text:s/>και<text:s/>παραστατικών<text:s/>νομισμάτων<text:s/>και<text:s/>οι<text:s/>πάροχοι<text:s/>υπηρεσιών<text:s/>θεματοφυλακής<text:s/>ψηφιακών<text:s/>πορτοφολιών,<text:s/>όπως<text:s/>αυτοί<text:s/>ορίζονται<text:s/>στην<text:s/>περ.<text:s/>25<text:s/>του<text:s/>άρθρου<text:s/>3<text:s/>του<text:s/>ν.<text:s/>4557/2018,<text:s/>όπως<text:s/>το<text:s/>άρθρο<text:s/>αυτό<text:s/>ίσχυε,<text:s/>αντίστοιχα,<text:s/>πριν<text:s/>από<text:s/>την<text:s/>τροποποίησή<text:s/>του<text:s/>με<text:s/>το<text:s/>άρθρο<text:s/>116<text:s/>του<text:s/>παρόντος,<text:s/>οι<text:s/>οποίοι<text:s/>είναι<text:s/>εγγεγραμμένοι<text:s/>μέχρι<text:s/>τις<text:s/>27<text:s/>Δεκεμβρίου<text:s/>2024<text:s/>στο<text:s/>ειδικό<text:s/>μητρώο<text:s/>παρό-<text:s/>χων<text:s/>που<text:s/>τηρεί<text:s/>η<text:s/>Επιτροπή<text:s/>Κεφαλαιαγοράς<text:s/>σύμφωνα<text:s/>με<text:s/>την<text:s/>περ.<text:s/>β)<text:s/>της<text:s/>παρ.<text:s/>1<text:s/>του<text:s/>άρθρου<text:s/>6<text:s/>του<text:s/>ν.<text:s/>4557/2018,<text:s/>όπως<text:s/>το<text:s/>άρθρο<text:s/>αυτό<text:s/>ίσχυε<text:s/>πριν<text:s/>από<text:s/>την<text:s/>τροποποίησή<text:s/>του<text:s/>με<text:s/>την<text:s/>παρ.<text:s/>1<text:s/>του<text:s/>άρθρου<text:s/>117<text:s/>του<text:s/>παρόντος,<text:s/>εξακολουθούν<text:s/>να<text:s/>θεωρούνται<text:s/>υπόχρεα<text:s/>πρόσωπα<text:s/>κατά<text:s/>την<text:s/>έννοια<text:s/>της<text:s/>παρ.<text:s/>1<text:s/>του<text:s/>άρθρου<text:s/>5<text:s/>του<text:s/>ν.<text:s/>4557/2018,<text:s/>περί<text:s/>υπόχρεων<text:s/>προσώπων<text:s/>και<text:s/>υπάγονται<text:s/>στην<text:s/>αρμοδιότητα<text:s/>της<text:s/>Επιτροπής<text:s/>Κεφαλαιαγοράς,<text:s/>έως<text:s/>την<text:s/>31η<text:s/>Δεκεμβρίου<text:s/>2025<text:s/>ή<text:s/>μέχρι<text:s/>την<text:s/>ημερομηνία<text:s/>χορήγησης<text:s/>άδειας<text:s/>ή<text:s/>άρνησης<text:s/>χορήγησης<text:s/>άδειας,<text:s/>κατά<text:s/>την<text:s/>έννοια<text:s/>του<text:s/>άρθρου<text:s/>63<text:s/>του<text:s/>Κανονισμού<text:s/>2023/1114<text:s/>και<text:s/>του<text:s/>Κεφαλαίου<text:s/>Α’<text:s/>του<text:s/>παρόντος<text:s/>Μέρους,<text:s/>εφόσον<text:s/>η<text:s/>ημερομηνία<text:s/>αυτή<text:s/>είναι<text:s/>προγενέστερη.</text:span></text:p>
      <text:p text:style-name="P1491"><text:span text:style-name="T1491_1">3.</text:span><text:span text:style-name="T1491_2"><text:s/>Το<text:s/>ειδικό<text:s/>μητρώο<text:s/>παρόχων<text:s/>διατηρείται<text:s/>σε<text:s/>ισχύ<text:s/>έως<text:s/>την<text:s/>31η<text:s/>Δεκεμβρίου<text:s/>2025.</text:span></text:p>
      <text:h text:style-name="P1492" text:outline-level="6"><text:span text:style-name="T1492_1">Άρθρο<text:s/>126</text:span></text:h>
      <text:h text:style-name="P1493" text:outline-level="6"><text:span text:style-name="T1493_1">Καταργούμενες<text:s/>διατάξεις<text:s/>Μέρους<text:s/>Γ’</text:span></text:h>
      <text:p text:style-name="P1494"><text:span text:style-name="T1494_1">(παρ.<text:s/>1<text:s/>άρθρου<text:s/>2,<text:s/>Οδηγίας<text:s/>(ΕΕ)<text:s/>2015/849,<text:s/>όπως<text:s/>τροποποιείται<text:s/>με<text:s/>την<text:s/>παρ.<text:s/>1</text:span></text:p>
      <text:p text:style-name="P1495"><text:span text:style-name="T1495_1">του<text:s/>άρθρου<text:s/>38<text:s/>Κανονισμού<text:s/>(ΕΕ)<text:s/>2023/1113)</text:span></text:p>
      <text:p text:style-name="P1496"><text:span text:style-name="T1496_1">Οι<text:s/>περιπτώσεις<text:s/>ιβ)<text:s/>και<text:s/>ιγ)<text:s/>της<text:s/>παρ.<text:s/>1<text:s/>του<text:s/>άρθρου<text:s/>5<text:s/>του<text:s/>ν.<text:s/>4557/2018<text:s/>(Α’<text:s/>139),<text:s/>περί<text:s/>υπόχρεων<text:s/>προσώπων,<text:s/>καταργούνται.</text:span></text:p>
      <text:h text:style-name="P1497" text:outline-level="1"><text:span text:style-name="T1497_1">ΜΕΡΟΣ<text:s/>Δ’<text:s/></text:span></text:h>
      <text:h text:style-name="P1498" text:outline-level="1"><text:span text:style-name="T1498_1">ΛΗΨΗ<text:s/>ΜΕΤΡΩΝ<text:s/>ΠΡΟΣ<text:s/>ΕΦΑΡΜΟΓΗ</text:span></text:h>
      <text:p text:style-name="P1499"><text:span text:style-name="T1499_1">ΤΟΥ<text:s/>ΚΑΝΟΝΙΣΜΟΥ<text:s/>(ΕΕ)<text:s/>2023/2631<text:s/>ΤΟΥ<text:s/>ΕΥΡΩΠΑΪΚΟΥ<text:s/>ΚΟΙΝΟΒΟΥΛΙΟΥ<text:s/>ΚΑΙ<text:s/>ΤΟΥ<text:s/>ΣΥΜΒΟΥΛΙΟΥ,</text:span></text:p>
      <text:p text:style-name="P1500"><text:span text:style-name="T1500_1">ΤΗΣ<text:s/>22ας<text:s/>ΝΟΕΜΒΡΙΟΥ<text:s/>2023,<text:s/>ΣΧΕΤΙΚΑ<text:s/>ΜΕ<text:s/>ΤΑ<text:s/>ΕΥΡΩΠΑΪΚΑ<text:s/>ΠΡΑΣΙΝΑ<text:s/>ΟΜΟΛΟΓΑ<text:s/>ΚΑΙ<text:s/>ΤΙΣ<text:s/>ΠΡΟΑΙΡΕΤΙΚΕΣ<text:s/>ΔΗΜΟΣΙΟΠΟΙΗΣΕΙΣ<text:s/>ΓΙΑ<text:s/>ΤΑ<text:s/>ΟΜΟΛΟΓΑ<text:s/>ΠΟΥ<text:s/>ΔΙΑΤΙΘΕΝΤΑΙ<text:s/>ΣΤΗΝ<text:s/>ΑΓΟΡΑ<text:s/>ΩΣ<text:s/>ΠΕΡΙΒΑΛΛΟΝΤΙΚΑ<text:s/>ΒΙΩΣΙΜΑ</text:span></text:p>
      <text:p text:style-name="P1501"><text:span text:style-name="T1501_1">ΚΑΙ<text:s/>ΓΙΑ<text:s/>ΤΑ<text:s/>ΣΥΝΔΕΟΜΕΝΑ<text:s/>ΜΕ<text:s/>ΤΗ<text:s/>ΒΙΩΣΙΜΟΤΗΤΑ<text:s/>ΟΜΟΛΟΓΑ</text:span></text:p>
      <text:h text:style-name="P1502" text:outline-level="2"><text:span text:style-name="T1502_1">ΚΕΦΑΛΑΙΟ<text:s/>Α’</text:span></text:h>
      <text:h text:style-name="P1503" text:outline-level="2"><text:span text:style-name="T1503_1">ΣΚΟΠΟΣ<text:s/>ΚΑΙ<text:s/>ΑΝΤΙΚΕΙΜΕΝΟ<text:s/>ΜΕΡΟΥΣ<text:s/>Δ’</text:span></text:h>
      <text:h text:style-name="P1504" text:outline-level="6"><text:span text:style-name="T1504_1">Άρθρο<text:s/>127</text:span></text:h>
      <text:h text:style-name="P1505" text:outline-level="6"><text:span text:style-name="T1505_1">Σκοπός<text:s/>Μέρους<text:s/>Δ’</text:span></text:h>
      <text:p text:style-name="P1506"><text:span text:style-name="T1506_1">Σκοπός<text:s/>του<text:s/>Μέρους<text:s/>Δ’<text:s/>είναι<text:s/>η<text:s/>λήψη<text:s/>μέτρων<text:s/>προς<text:s/>εφαρμογή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.</text:span></text:p>
      <text:h text:style-name="P1507" text:outline-level="6"><text:span text:style-name="T1507_1">Άρθρο<text:s/>128</text:span></text:h>
      <text:h text:style-name="P1508" text:outline-level="6"><text:span text:style-name="T1508_1">Αντικείμενο<text:s/>Μέρους<text:s/>Δ’</text:span></text:h>
      <text:p text:style-name="P1509"><text:span text:style-name="T1509_1">Αντικείμενο<text:s/>του<text:s/>Μέρους<text:s/>Δ’<text:s/>είναι:</text:span></text:p>
      <text:p text:style-name="P1510"><text:span text:style-name="T1510_1">α)</text:span><text:span text:style-name="T1510_2"><text:tab/></text:span><text:span text:style-name="T1510_3">Ο<text:s/>ορισμός<text:s/>των<text:s/>αρμόδιων<text:s/>αρχών<text:s/>για<text:s/>την<text:s/>εφαρμογή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,</text:span></text:p>
      <text:p text:style-name="P1511"><text:span text:style-name="T1511_1">β)</text:span><text:span text:style-name="T1511_2"><text:tab/></text:span><text:span text:style-name="T1511_3">η<text:s/>ρύθμιση<text:s/>των<text:s/>εξουσιών<text:s/>εποπτείας<text:s/>και<text:s/>έρευνας,<text:s/>καθώς<text:s/>και<text:s/>της<text:s/>συνεργασίας<text:s/>μεταξύ<text:s/>των<text:s/>αρμόδιων<text:s/>αρχών,<text:s/>προκειμένου<text:s/>να<text:s/>διασφαλιστεί<text:s/>ότι<text:s/>αυτές<text:s/>διαθέτουν<text:s/>τις<text:s/>εξουσίες<text:s/>εποπτείας<text:s/>και<text:s/>διερεύνησης<text:s/>για<text:s/>την<text:s/>άσκηση<text:s/>των<text:s/>καθηκόντων<text:s/>τους<text:s/>αναφορικά<text:s/>με<text:s/>τον<text:s/>παρόντα<text:s/>και<text:s/>τον<text:s/>Κανονισμό<text:s/>(ΕΕ)<text:s/>2023/2631,</text:span></text:p>
      <text:p text:style-name="P1512"><text:span text:style-name="T1512_1">γ)</text:span><text:span text:style-name="T1512_2"><text:tab/></text:span><text:span text:style-name="T1512_3">η<text:s/>θέσπιση<text:s/>διοικητικών<text:s/>κυρώσεων<text:s/>και<text:s/>λοιπών<text:s/>διοικητικών<text:s/>μέτρων<text:s/>για<text:s/>τις<text:s/>περιπτώσεις<text:s/>παραβίασης<text:s/>των<text:s/>διατάξεων<text:s/>του<text:s/>παρόντος<text:s/>Μέρους<text:s/>και<text:s/>του<text:s/>Κανονισμού<text:s/>(ΕΕ)<text:s/>2023/2631<text:s/>και</text:span></text:p>
      <text:p text:style-name="P1513"><text:span text:style-name="T1513_1">δ)</text:span><text:span text:style-name="T1513_2"><text:tab/></text:span><text:span text:style-name="T1513_3">η<text:s/>παροχή<text:s/>δικαστικής<text:s/>προστασίας,<text:s/>μέσω<text:s/>της<text:s/>άσκησης<text:s/>ενδίκων<text:s/>βοηθημάτων<text:s/>ενώπιον<text:s/>των<text:s/>διοικητικών<text:s/>δικαστηρίων<text:s/>και<text:s/>του<text:s/>Συμβουλίου<text:s/>της<text:s/>Επικρατείας.</text:span></text:p>
      <text:h text:style-name="P1514" text:outline-level="2"><text:span text:style-name="T1514_1">ΚΕΦΑΛΑΙΟ<text:s/>Β’</text:span></text:h>
      <text:h text:style-name="P1515" text:outline-level="2"><text:span text:style-name="T1515_1">ΕΥΡΩΠΑΪΚΑ<text:s/>ΠΡΑΣΙΝΑ<text:s/>ΟΜΟΛΟΓΑ</text:span></text:h>
      <text:h text:style-name="P1516" text:outline-level="6"><text:span text:style-name="T1516_1">Άρθρο<text:s/>129</text:span></text:h>
      <text:h text:style-name="P1517" text:outline-level="6"><text:span text:style-name="T1517_1">Αρμόδιες<text:s/>αρχές</text:span></text:h>
      <text:p text:style-name="P1518"><text:span text:style-name="T1518_1">(άρθρο<text:s/>44<text:s/>Κανονισμού<text:s/>(ΕΕ)<text:s/>2023/2631)</text:span></text:p>
      <text:p text:style-name="P1519"><text:span text:style-name="T1519_1">1.</text:span><text:span text:style-name="T1519_2"><text:s/>Η<text:s/>Επιτροπή<text:s/>Κεφαλαιαγοράς<text:s/>είναι<text:s/>αρμόδια,<text:s/>κατ’<text:s/>εφαρμογή<text:s/>της<text:s/>παρ.<text:s/>1<text:s/>του<text:s/>άρθρου<text:s/>44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,<text:s/>για<text:s/>την<text:s/>εποπτεία:</text:span></text:p>
      <text:p text:style-name="P1520"><text:span text:style-name="T1520_1">α)</text:span><text:span text:style-name="T1520_2"><text:tab/></text:span><text:span text:style-name="T1520_3">των<text:s/>εκδοτών<text:s/>ευρωπαϊκών<text:s/>πράσινων<text:s/>ομολόγων<text:s/>όσον<text:s/>αφορά<text:s/>τη<text:s/>συμμόρφωση<text:s/>με<text:s/>τις<text:s/>υποχρεώσεις<text:s/>τους<text:s/>που<text:s/>προβλέπονται<text:s/>στο<text:s/>κεφάλαιο<text:s/>2<text:s/>του<text:s/>τίτλου<text:s/>II<text:s/>και<text:s/>στα<text:s/>άρθρα<text:s/>18<text:s/>και<text:s/>19<text:s/>του<text:s/>Κανονισμού<text:s/>(ΕΕ)<text:s/>2023/2631<text:s/>και</text:span></text:p>
      <text:p text:style-name="P1521"><text:span text:style-name="T1521_1">β)</text:span><text:span text:style-name="T1521_2"><text:tab/></text:span><text:span text:style-name="T1521_3">των<text:s/>εκδοτών<text:s/>που<text:s/>χρησιμοποιούν<text:s/>τα<text:s/>κοινά<text:s/>υποδείγματα<text:s/>που<text:s/>προβλέπονται<text:s/>στο<text:s/>άρθρο<text:s/>21,<text:s/>όσον<text:s/>αφορά<text:s/>τη<text:s/>συμμόρφωση<text:s/>με<text:s/>τα<text:s/>εν<text:s/>λόγω<text:s/>υποδείγματα.</text:span></text:p>
      <text:p text:style-name="P1522"><text:span text:style-name="T1522_1">2.</text:span><text:span text:style-name="T1522_2"><text:s/>Η<text:s/>Επιτροπή<text:s/>Κεφαλαιαγοράς<text:s/>ή<text:s/>η<text:s/>Τράπεζα<text:s/>της<text:s/>Ελλάδος<text:s/>είναι<text:s/>αρμόδιες,<text:s/>κατ’<text:s/>εφαρμογή<text:s/>της<text:s/>παρ.<text:s/>2<text:s/>του<text:s/>άρθρου<text:s/>44<text:s/>του<text:s/>Κανονισμού<text:s/>(ΕΕ)<text:s/>2023/2631,<text:s/>κατά<text:s/>λόγο<text:s/>αρμοδιότητας,<text:s/>σύμφωνα<text:s/>με<text:s/>το<text:s/>άρθρο<text:s/>69<text:s/>του<text:s/>ν.<text:s/>4706/2020<text:s/>(Α’<text:s/>136),<text:s/>για<text:s/>την<text:s/>εποπτεία<text:s/>της<text:s/>συμμόρφωσης<text:s/>των<text:s/>μεταβι-<text:s/>βαζουσών<text:s/>οντοτήτων<text:s/>με<text:s/>τις<text:s/>υποχρεώσεις<text:s/>τους<text:s/>που<text:s/>προ-<text:s/>βλέπονται<text:s/>στο<text:s/>κεφάλαιο<text:s/>2<text:s/>του<text:s/>τίτλου<text:s/>II<text:s/>και<text:s/>στα<text:s/>άρθρα<text:s/>18<text:s/>και<text:s/>19<text:s/>του<text:s/>Κανονισμού<text:s/>(ΕΕ)<text:s/>2023/2631.</text:span></text:p>
      <text:h text:style-name="P1523" text:outline-level="6"><text:span text:style-name="T1523_1">Άρθρο<text:s/>130</text:span></text:h>
      <text:h text:style-name="P1524" text:outline-level="6"><text:span text:style-name="T1524_1">Εξουσίες<text:s/>αρμόδιων<text:s/>αρχών</text:span></text:h>
      <text:p text:style-name="P1525"><text:span text:style-name="T1525_1">(άρθρο<text:s/>45<text:s/>Κανονισμού<text:s/>(ΕΕ)<text:s/>2023/2631)</text:span></text:p>
      <text:p text:style-name="P1526"><text:span text:style-name="T1526_1">1.</text:span><text:span text:style-name="T1526_2"><text:s/>Η<text:s/>Επιτροπή<text:s/>Κεφαλαιαγοράς<text:s/>και<text:s/>η<text:s/>Τράπεζα<text:s/>της<text:s/>Ελλάδος<text:s/>διαθέτουν<text:s/>όλες<text:s/>τις<text:s/>εξουσίες<text:s/>εποπτείας<text:s/>και<text:s/>έρευνας<text:s/>που<text:s/>είναι<text:s/>αναγκαίες<text:s/>για<text:s/>την<text:s/>εκπλήρωση<text:s/>των<text:s/>καθηκόντων<text:s/>τους.<text:s/>Για<text:s/>να<text:s/>εκπληρώσουν<text:s/>τα<text:s/>καθήκοντά<text:s/>τους,<text:s/>διαθέτουν,<text:s/>κατά<text:s/>λόγο<text:s/>αρμοδιότητας,<text:s/>τις<text:s/>ακόλουθες<text:s/>εξουσίες<text:s/>εποπτείας<text:s/>και<text:s/>έρευνας:</text:span></text:p>
      <text:p text:style-name="P1527"><text:span text:style-name="T1527_1">α)</text:span><text:span text:style-name="T1527_2"><text:tab/></text:span><text:span text:style-name="T1527_3">Να<text:s/>απαιτούν<text:s/>από<text:s/>τους<text:s/>εκδότες<text:s/>να<text:s/>δημοσιεύουν<text:s/>τα<text:s/>δελτία<text:s/>πληροφοριών<text:s/>για<text:s/>τα<text:s/>ευρωπαϊκά<text:s/>πράσινα<text:s/>ομόλογα<text:s/>που<text:s/>αναφέρονται<text:s/>στο<text:s/>άρθρο<text:s/>10<text:s/>του<text:s/>Κανονισμού<text:s/>(ΕΕ)<text:s/>2023/2631<text:s/>ή<text:s/>να<text:s/>περιλαμβάνουν<text:s/>στα<text:s/>εν<text:s/>λόγω<text:s/>δελτία<text:s/>τις<text:s/>πληροφορίες<text:s/>που<text:s/>αναφέρονται<text:s/>στο<text:s/>Παράρτημα<text:s/>I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,</text:span></text:p>
      <text:p text:style-name="P1528"><text:span text:style-name="T1528_1">β)</text:span><text:span text:style-name="T1528_2"><text:tab/></text:span><text:span text:style-name="T1528_3">να<text:s/>απαιτούν<text:s/>από<text:s/>τους<text:s/>εκδότες<text:s/>να<text:s/>δημοσιεύουν<text:s/>αξιολογήσεις<text:s/>και<text:s/>εκτιμήσεις,</text:span></text:p>
      <text:p text:style-name="P1529"><text:span text:style-name="T1529_1">γ)</text:span><text:span text:style-name="T1529_2"><text:tab/></text:span><text:span text:style-name="T1529_3">να<text:s/>απαιτούν<text:s/>από<text:s/>τους<text:s/>εκδότες<text:s/>να<text:s/>δημοσιεύουν<text:s/>ετήσιες<text:s/>εκθέσεις<text:s/>σχετικά<text:s/>με<text:s/>τον<text:s/>επιμερισμό<text:s/>των<text:s/>κερδών<text:s/>ή<text:s/>να<text:s/>περιλαμβάνουν<text:s/>στις<text:s/>ετήσιες<text:s/>εκθέσεις<text:s/>σχετικά<text:s/>με<text:s/>τον<text:s/>επιμερισμό<text:s/>των<text:s/>κερδών<text:s/>τις<text:s/>πληροφορίες<text:s/>που<text:s/>αναφέρονται<text:s/>στο<text:s/>Παράρτημα<text:s/>II<text:s/>του<text:s/>Κανονισμού<text:s/>(ΕΕ)<text:s/>2023/2631,<text:s/>δ)<text:s/>να<text:s/>απαιτούν<text:s/>από<text:s/>τους<text:s/>εκδότες<text:s/>να<text:s/>δημοσιεύουν<text:s/>έκθεση<text:s/>αντικτύπου<text:s/>ή<text:s/>να<text:s/>περιλαμβάνουν<text:s/>στην<text:s/>έκθεση<text:s/>αντικτύπου<text:s/>τις<text:s/>πληροφορίες<text:s/>που<text:s/>αναφέρονται<text:s/>στο<text:s/>Παράρτημα<text:s/>III<text:s/>του<text:s/>Κανονισμού<text:s/>(ΕΕ)<text:s/>2023/2631,</text:span></text:p>
      <text:p text:style-name="P1530"><text:span text:style-name="T1530_1">ε)</text:span><text:span text:style-name="T1530_2"><text:tab/></text:span><text:span text:style-name="T1530_3">να<text:s/>απαιτούν<text:s/>από<text:s/>τους<text:s/>εκδότες<text:s/>να<text:s/>κοινοποιούν<text:s/>σε<text:s/>αυτές,<text:s/>τη<text:s/>δημοσίευση<text:s/>σύμφωνα<text:s/>με<text:s/>την<text:s/>παρ.<text:s/>4<text:s/>του<text:s/>άρθρου<text:s/>15<text:s/>του<text:s/>Κανονισμού<text:s/>(ΕΕ)<text:s/>2023/2631,</text:span></text:p>
      <text:p text:style-name="P1531"><text:span text:style-name="T1531_1">στ)</text:span><text:span text:style-name="T1531_2"><text:tab/></text:span><text:span text:style-name="T1531_3">αν<text:s/>οι<text:s/>εκδότες<text:s/>χρησιμοποιούν<text:s/>τα<text:s/>κοινά<text:s/>υποδείγματα<text:s/>που<text:s/>προβλέπονται<text:s/>στο<text:s/>άρθρο<text:s/>21<text:s/>του<text:s/>Κανονισμού<text:s/>(ΕΕ)<text:s/>2023/2631,<text:s/>να<text:s/>απαιτούν<text:s/>από<text:s/>αυτούς<text:s/>να<text:s/>περιλαμβάνουν<text:s/>τα<text:s/>στοιχεία<text:s/>που<text:s/>αναφέρονται<text:s/>στα<text:s/>υποδείγματα<text:s/>αυτά<text:s/>στις<text:s/>περιοδικές<text:s/>δημοσιοποιήσεις<text:s/>τους<text:s/>μετά<text:s/>από<text:s/>την<text:s/>έκδοση,<text:s/>ζ)<text:s/>να<text:s/>απαιτούν<text:s/>από<text:s/>τους<text:s/>ελεγκτές<text:s/>και<text:s/>τα<text:s/>ανώτερα<text:s/>διοικητικά<text:s/>στελέχη<text:s/>του<text:s/>εκδότη<text:s/>να<text:s/>παρέχουν<text:s/>πληροφορίες<text:s/>και<text:s/>έγγραφα,</text:span></text:p>
      <text:p text:style-name="P1532"><text:span text:style-name="T1532_1">η)</text:span><text:span text:style-name="T1532_2"><text:tab/></text:span><text:span text:style-name="T1532_3">να<text:s/>αναστέλλουν<text:s/>μια<text:s/>προσφορά<text:s/>ευρωπαϊκών<text:s/>πράσινων<text:s/>ομολόγων<text:s/>ή<text:s/>την<text:s/>εισαγωγή<text:s/>τους<text:s/>προς<text:s/>διαπραγμάτευση<text:s/>σε<text:s/>ρυθμιζόμενη<text:s/>αγορά<text:s/>για<text:s/>μέγιστο<text:s/>διάστημα<text:s/>δέκα<text:s/>(10)<text:s/>διαδοχικών<text:s/>εργάσιμων<text:s/>ημερών<text:s/>εφάπαξ,<text:s/>αν<text:s/>έχουν<text:s/>βάσιμες<text:s/>υποψίες<text:s/>μη<text:s/>συμμόρφωσης<text:s/>του<text:s/>εκδότη<text:s/>με<text:s/>υποχρέωση<text:s/>που<text:s/>προβλέπεται<text:s/>στο<text:s/>κεφάλαιο<text:s/>2<text:s/>του<text:s/>τίτλου<text:s/>II<text:s/>ή<text:s/>στα<text:s/>άρθρα<text:s/>18<text:s/>ή<text:s/>19<text:s/>του<text:s/>Κανονισμού<text:s/>(ΕΕ)<text:s/>2023/2631,<text:s/>θ)<text:s/>να<text:s/>απαγορεύουν<text:s/>την<text:s/>προσφορά<text:s/>ή<text:s/>την<text:s/>εισαγωγή<text:s/>ευρωπαϊκών<text:s/>πράσινων<text:s/>ομολόγων<text:s/>προς<text:s/>διαπραγμάτευση<text:s/>σε<text:s/>ρυθμιζόμενη<text:s/>αγορά,<text:s/>αν<text:s/>έχουν<text:s/>βάσιμες<text:s/>υποψίες<text:s/>ότι<text:s/>ο<text:s/>εκδότης<text:s/>εξακολουθεί<text:s/>να<text:s/>μη<text:s/>συμμορφώνεται<text:s/>με<text:s/>υποχρέωση<text:s/>που<text:s/>προβλέπεται<text:s/>στο<text:s/>κεφάλαιο<text:s/>2<text:s/>του<text:s/>τίτλου<text:s/>II<text:s/>ή<text:s/>στα<text:s/>άρθρα<text:s/>18<text:s/>ή<text:s/>19<text:s/>του<text:s/>Κανονισμού<text:s/>(ΕΕ)<text:s/>2023/2631,</text:span></text:p>
      <text:p text:style-name="P1533"><text:span text:style-name="T1533_1">ι)</text:span><text:span text:style-name="T1533_2"><text:tab/></text:span><text:span text:style-name="T1533_3">να<text:s/>αναστέλλουν<text:s/>για<text:s/>μέγιστο<text:s/>διάστημα<text:s/>δέκα<text:s/>(10)<text:s/>διαδοχικών<text:s/>εργάσιμων<text:s/>ημερών<text:s/>τις<text:s/>διαφημίσεις<text:s/>ή<text:s/>να<text:s/>απαιτούν<text:s/>από<text:s/>τους<text:s/>εκδότες<text:s/>ευρωπαϊκών<text:s/>πράσινων<text:s/>ομολόγων<text:s/>ή<text:s/>τους<text:s/>οικείους<text:s/>χρηματοοικονομικούς<text:s/>διαμεσολαβητές<text:s/>να<text:s/>αναστείλουν<text:s/>τις<text:s/>διαφημίσεις<text:s/>για<text:s/>μέγιστο<text:s/>διάστημα<text:s/>δέκα<text:s/>(10)<text:s/>διαδοχικών<text:s/>εργάσιμων<text:s/>ημερών<text:s/>εφάπαξ,<text:s/>αν<text:s/>έχουν<text:s/>βάσιμες<text:s/>υποψίες<text:s/>μη<text:s/>συμμόρφωσης<text:s/>του<text:s/>εκδότη<text:s/>με<text:s/>υποχρέωση<text:s/>που<text:s/>προβλέπεται<text:s/>στο<text:s/>κεφάλαιο<text:s/>2<text:s/>του<text:s/>τίτλου<text:s/>ΙΙ<text:s/>ή<text:s/>στα<text:s/>άρθρα<text:s/>18<text:s/>ή<text:s/>19<text:s/>του<text:s/>Κανονισμού<text:s/>(ΕΕ)<text:s/>2023/2631,<text:s/>ια)<text:s/>να<text:s/>απαγορεύουν<text:s/>τις<text:s/>διαφημίσεις<text:s/>ή<text:s/>να<text:s/>απαιτούν<text:s/>από<text:s/>τους<text:s/>εκδότες<text:s/>ευρωπαϊκών<text:s/>πράσινων<text:s/>ομολόγων<text:s/>ή<text:s/>τους<text:s/>οικείους<text:s/>χρηματοοικονομικούς<text:s/>διαμεσολαβητές<text:s/>να<text:s/>διακόψουν<text:s/>τις<text:s/>διαφημίσεις,<text:s/>αν<text:s/>έχουν<text:s/>βάσιμες<text:s/>υποψίες<text:s/>ότι<text:s/>ο<text:s/>εκδότης<text:s/>εξακολουθεί<text:s/>να<text:s/>μη<text:s/>συμμορφώνεται<text:s/>με<text:s/>υποχρέωση<text:s/>που<text:s/>προβλέπεται<text:s/>στο<text:s/>κεφάλαιο<text:s/>2<text:s/>του<text:s/>τίτλου<text:s/>II<text:s/>ή<text:s/>στα<text:s/>άρθρα<text:s/>18<text:s/>ή<text:s/>19<text:s/>του<text:s/>Κανονισμού<text:s/>(ΕΕ)<text:s/>2023/2631,<text:s/>ιβ)<text:s/>να<text:s/>δημοσιοποιούν<text:s/>το<text:s/>γεγονός<text:s/>ότι<text:s/>ένας<text:s/>εκδότης<text:s/>ευρωπαϊκών<text:s/>πράσινων<text:s/>ομολόγων<text:s/>δεν<text:s/>συμμορφώνεται<text:s/>με<text:s/>τον<text:s/>Κανονισμό<text:s/>(ΕΕ)<text:s/>2023/2631<text:s/>και<text:s/>να<text:s/>απαιτούν<text:s/>από<text:s/>τον<text:s/>εκδότη<text:s/>να<text:s/>δημοσιεύει<text:s/>τις<text:s/>εν<text:s/>λόγω<text:s/>πληροφορίες<text:s/>στον<text:s/>ιστότοπό<text:s/>του,</text:span></text:p>
      <text:p text:style-name="P1534"><text:span text:style-name="T1534_1">ιγ)</text:span><text:span text:style-name="T1534_2"><text:tab/></text:span><text:span text:style-name="T1534_3">να<text:s/>απαγορεύουν<text:s/>σε<text:s/>εκδότη<text:s/>να<text:s/>εκδίδει<text:s/>ευρωπαϊκά<text:s/>πράσινα<text:s/>ομόλογα<text:s/>για<text:s/>χρονικό<text:s/>διάστημα<text:s/>που<text:s/>δεν<text:s/>υπερβαίνει<text:s/>το<text:s/>ένα<text:s/>(1)<text:s/>έτος<text:s/>αν<text:s/>ο<text:s/>εν<text:s/>λόγω<text:s/>εκδότης<text:s/>έχει<text:s/>διαπρά-<text:s/>ξει<text:s/>επανειλημμένα<text:s/>σοβαρή<text:s/>παράβαση<text:s/>του<text:s/>κεφαλαίου<text:s/>2<text:s/>του<text:s/>τίτλου<text:s/>II<text:s/>ή<text:s/>των<text:s/>άρθρων<text:s/>18<text:s/>ή<text:s/>19<text:s/>του<text:s/>Κανονισμού<text:s/>(ΕΕ)<text:s/>2023/2631,</text:span></text:p>
      <text:p text:style-name="P1535"><text:span text:style-name="T1535_1">ιδ)</text:span><text:span text:style-name="T1535_2"><text:tab/></text:span><text:span text:style-name="T1535_3">έπειτα<text:s/>από<text:s/>χρονικό<text:s/>διάστημα<text:s/>τριών<text:s/>(3)<text:s/>μηνών<text:s/>μετά<text:s/>από<text:s/>την<text:s/>απαίτηση<text:s/>που<text:s/>αναφέρεται<text:s/>στην<text:s/>περ.<text:s/>ιβ),<text:s/>να<text:s/>δημοσιοποιούν<text:s/>το<text:s/>γεγονός<text:s/>ότι<text:s/>ο<text:s/>εκδότης<text:s/>ευρωπαϊκών<text:s/>πράσινων<text:s/>ομολόγων<text:s/>δεν<text:s/>συμμορφώνεται<text:s/>πλέον<text:s/>με<text:s/>το<text:s/>άρθρο<text:s/>3<text:s/>του<text:s/>Κανονισμού<text:s/>(ΕΕ)<text:s/>2023/2631<text:s/>όσον<text:s/>αφορά<text:s/>τη<text:s/>χρήση<text:s/>της<text:s/>ονομασίας<text:s/>«ευρωπαϊκό<text:s/>πράσινο<text:s/>ομόλογο»<text:s/>ή<text:s/>«EuGB»<text:s/>και<text:s/>να<text:s/>απαιτούν<text:s/>από<text:s/>τον<text:s/>εκδότη<text:s/>να<text:s/>δημοσιεύει<text:s/>τις<text:s/>εν<text:s/>λόγω<text:s/>πληροφορίες<text:s/>στον<text:s/>ιστότοπό<text:s/>του,</text:span></text:p>
      <text:p text:style-name="P1536"><text:span text:style-name="T1536_1">ιε)</text:span><text:span text:style-name="T1536_2"><text:tab/></text:span><text:span text:style-name="T1536_3">να<text:s/>διενεργούν<text:s/>επιτόπιους<text:s/>ελέγχους,<text:s/>επιθεωρήσεις<text:s/>ή<text:s/>έρευνες<text:s/>σε<text:s/>τοποθεσίες<text:s/>άλλες<text:s/>εκτός<text:s/>των<text:s/>ιδιωτικών<text:s/>κατοικιών<text:s/>φυσικών<text:s/>προσώπων<text:s/>και,<text:s/>για<text:s/>τον<text:s/>σκοπό<text:s/>αυτό,<text:s/>να<text:s/>εισέρχονται<text:s/>σε<text:s/>εγκαταστάσεις<text:s/>για<text:s/>να<text:s/>έχουν<text:s/>πρόσβαση<text:s/>σε<text:s/>έγγραφα<text:s/>και<text:s/>λοιπά<text:s/>δεδομένα<text:s/>υπό<text:s/>οποιαδήποτε<text:s/>μορφή,<text:s/>αν<text:s/>υφίστανται<text:s/>εύλογες<text:s/>υπόνοιες<text:s/>ότι<text:s/>τα<text:s/>έγγραφα<text:s/>και<text:s/>τα<text:s/>λοιπά<text:s/>δεδομένα<text:s/>που<text:s/>αποτελούν<text:s/>το<text:s/>αντικείμενο<text:s/>της<text:s/>επιθεώρησης<text:s/>ή<text:s/>της<text:s/>έρευνας,<text:s/>μπορούν<text:s/>να<text:s/>χρησιμοποιηθούν<text:s/>για<text:s/>να<text:s/>αποδειχθεί<text:s/>παράβαση<text:s/>του<text:s/>Κανονισμού<text:s/>(ΕΕ)<text:s/>2023/2631.</text:span></text:p>
      <text:p text:style-name="P1537"><text:span text:style-name="T1537_1">H<text:s/>Επιτροπή<text:s/>Κεφαλαιαγοράς<text:s/>και<text:s/>η<text:s/>Τράπεζα<text:s/>της<text:s/>Ελλάδος<text:s/>δύνανται<text:s/>να<text:s/>ζητούν<text:s/>από<text:s/>την<text:s/>αρμόδια<text:s/>δικαστική<text:s/>αρχή<text:s/>να<text:s/>αποφασίζει<text:s/>για<text:s/>την<text:s/>άσκηση<text:s/>των<text:s/>εξουσιών<text:s/>που<text:s/>αναφέρονται<text:s/>στο<text:s/>πρώτο<text:s/>εδάφιο.</text:span></text:p>
      <text:p text:style-name="P1538"><text:span text:style-name="T1538_1">2.</text:span><text:span text:style-name="T1538_2"><text:s/>Η<text:s/>Επιτροπή<text:s/>Κεφαλαιαγοράς<text:s/>και<text:s/>η<text:s/>Τράπεζα<text:s/>της<text:s/>Ελλάδος<text:s/>ασκούν<text:s/>τα<text:s/>καθήκοντα<text:s/>και<text:s/>τις<text:s/>εξουσίες<text:s/>τους<text:s/>που<text:s/>αναφέρονται<text:s/>στην<text:s/>παρ.<text:s/>1<text:s/>με<text:s/>οποιονδήποτε<text:s/>από<text:s/>τους<text:s/>εξής<text:s/>τρόπους:</text:span></text:p>
      <text:p text:style-name="P1539"><text:span text:style-name="T1539_1">α)</text:span><text:span text:style-name="T1539_2"><text:tab/></text:span><text:span text:style-name="T1539_3">Άμεσα,</text:span></text:p>
      <text:p text:style-name="P1540"><text:span text:style-name="T1540_1">β)</text:span><text:span text:style-name="T1540_2"><text:tab/></text:span><text:span text:style-name="T1540_3">σε<text:s/>συνεργασία<text:s/>με<text:s/>άλλες<text:s/>αρχές,</text:span></text:p>
      <text:p text:style-name="P1541"><text:span text:style-name="T1541_1">γ)</text:span><text:span text:style-name="T1541_2"><text:tab/></text:span><text:span text:style-name="T1541_3">υπό<text:s/>την<text:s/>ευθύνη<text:s/>τους<text:s/>με<text:s/>μεταβίβαση<text:s/>εξουσιών<text:s/>σε<text:s/>άλλες<text:s/>αρχές<text:s/>και</text:span></text:p>
      <text:p text:style-name="P1542"><text:span text:style-name="T1542_1">δ)</text:span><text:span text:style-name="T1542_2"><text:tab/></text:span><text:span text:style-name="T1542_3">κατόπιν<text:s/>αίτησης<text:s/>προς<text:s/>τις<text:s/>αρμόδιες<text:s/>δικαστικές<text:s/>αρχές.</text:span></text:p>
      <text:h text:style-name="P1543" text:outline-level="6"><text:span text:style-name="T1543_1">Άρθρο<text:s/>131</text:span></text:h>
      <text:h text:style-name="P1544" text:outline-level="6"><text:span text:style-name="T1544_1">Συνεργασία<text:s/>μεταξύ<text:s/>αρμόδιων<text:s/>αρχών</text:span></text:h>
      <text:p text:style-name="P1545"><text:span text:style-name="T1545_1">(άρθρο<text:s/>46<text:s/>Κανονισμού<text:s/>(ΕΕ)<text:s/>2023/2631)</text:span></text:p>
      <text:p text:style-name="P1546"><text:span text:style-name="T1546_1">1.</text:span><text:span text:style-name="T1546_2"><text:s/>Η<text:s/>Επιτροπή<text:s/>Κεφαλαιαγοράς<text:s/>και<text:s/>η<text:s/>Τράπεζα<text:s/>της<text:s/>Ελλάδος<text:s/>συνεργάζονται<text:s/>μεταξύ<text:s/>τους,<text:s/>καθώς<text:s/>και<text:s/>με<text:s/>τις<text:s/>αρμόδιες<text:s/>αρχές<text:s/>άλλων<text:s/>κρατών<text:s/>μελών<text:s/>για<text:s/>τους<text:s/>σκοπούς<text:s/>της<text:s/>εφαρμογής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,<text:s/>σύμφωνα<text:s/>με<text:s/>το<text:s/>άρθρο<text:s/>46<text:s/>του<text:s/>εν<text:s/>λόγω<text:s/>Κανονισμού,<text:s/>ανταλλάσσοντας<text:s/>πληροφορίες<text:s/>χωρίς<text:s/>καθυστέρηση<text:s/>στους<text:s/>τομείς<text:s/>της<text:s/>έρευνας,<text:s/>της<text:s/>εποπτείας<text:s/>και<text:s/>της<text:s/>επιβολής<text:s/>του<text:s/>νόμου.</text:span></text:p>
      <text:p text:style-name="P1547"><text:span text:style-name="T1547_1">2.</text:span><text:span text:style-name="T1547_2"><text:s/>Η<text:s/>Επιτροπή<text:s/>Κεφαλαιαγοράς<text:s/>και<text:s/>η<text:s/>Τράπεζα<text:s/>της<text:s/>Ελλάδος<text:s/>δύνανται<text:s/>να<text:s/>αρνηθούν<text:s/>να<text:s/>ανταποκριθούν<text:s/>σε<text:s/>αίτημα<text:s/>πληροφόρησης<text:s/>ή<text:s/>συνεργασίας<text:s/>στο<text:s/>πλαίσιο<text:s/>έρευνας,<text:s/>μόνο<text:s/>κατ’<text:s/>εξαίρεση,<text:s/>στις<text:s/>ακόλουθες<text:s/>περιστάσεις:</text:span></text:p>
      <text:p text:style-name="P1548"><text:span text:style-name="T1548_1">α)</text:span><text:span text:style-name="T1548_2"><text:tab/></text:span><text:span text:style-name="T1548_3">Αν<text:s/>η<text:s/>συμμόρφωση<text:s/>με<text:s/>το<text:s/>αίτημα<text:s/>ενδέχεται<text:s/>να<text:s/>επηρεάσει<text:s/>αρνητικά<text:s/>τις<text:s/>δικές<text:s/>τους<text:s/>δραστηριότητες<text:s/>έρευνας<text:s/>ή<text:s/>επιβολής<text:s/>του<text:s/>νόμου<text:s/>ή<text:s/>μία<text:s/>ποινική<text:s/>έρευνα,</text:span></text:p>
      <text:p text:style-name="P1549"><text:span text:style-name="T1549_1">β)</text:span><text:span text:style-name="T1549_2"><text:tab/></text:span><text:span text:style-name="T1549_3">αν<text:s/>έχει<text:s/>ήδη<text:s/>κινηθεί<text:s/>νομική<text:s/>διαδικασία<text:s/>για<text:s/>τα<text:s/>ίδια<text:s/>πραγματικά<text:s/>περιστατικά<text:s/>και<text:s/>κατά<text:s/>των<text:s/>ιδίων<text:s/>προσώπων<text:s/>ενώπιον<text:s/>των<text:s/>οικείων<text:s/>αρχών<text:s/>στην<text:s/>Ελλάδα,</text:span></text:p>
      <text:p text:style-name="P1550"><text:span text:style-name="T1550_1">γ)</text:span><text:span text:style-name="T1550_2"><text:tab/></text:span><text:span text:style-name="T1550_3">αν<text:s/>τα<text:s/>πρόσωπα<text:s/>που<text:s/>αναφέρονται<text:s/>στην<text:s/>περ.<text:s/>β)<text:s/>έχουν<text:s/>ήδη<text:s/>κριθεί<text:s/>τελεσίδικα<text:s/>για<text:s/>τα<text:s/>ίδια<text:s/>πραγματικά<text:s/>περιστατικά<text:s/>στην<text:s/>Ελλάδα.</text:span></text:p>
      <text:p text:style-name="P1551"><text:span text:style-name="T1551_1">3.</text:span><text:span text:style-name="T1551_2"><text:s/>Η<text:s/>Επιτροπή<text:s/>Κεφαλαιαγοράς<text:s/>και<text:s/>η<text:s/>Τράπεζα<text:s/>της<text:s/>Ελλάδος<text:s/>δύνανται<text:s/>να<text:s/>ζητήσουν<text:s/>τη<text:s/>συνδρομή<text:s/>της<text:s/>αρμόδιας<text:s/>αρχής<text:s/>άλλου<text:s/>κράτους<text:s/>μέλους<text:s/>όσον<text:s/>αφορά<text:s/>επιτόπιους<text:s/>ελέγχους,<text:s/>επιθεωρήσεις<text:s/>ή<text:s/>έρευνες.</text:span></text:p>
      <text:p text:style-name="P1552"><text:span text:style-name="T1552_1">Αν<text:s/>η<text:s/>Επιτροπή<text:s/>Κεφαλαιαγοράς<text:s/>ή<text:s/>η<text:s/>Τράπεζα<text:s/>της<text:s/>Ελλάδος<text:s/>λάβουν<text:s/>αίτημα<text:s/>από<text:s/>αρμόδια<text:s/>αρχή<text:s/>άλλου<text:s/>κράτους<text:s/>μέλους<text:s/>για<text:s/>τη<text:s/>διενέργεια<text:s/>επιτόπιου<text:s/>ελέγχου,<text:s/>επιθεώρησης<text:s/>ή<text:s/>έρευνας<text:s/>μπορούν<text:s/>να<text:s/>προβούν<text:s/>σε<text:s/>μία<text:s/>από<text:s/>τις<text:s/>παρακάτω<text:s/>ενέργειες:</text:span></text:p>
      <text:p text:style-name="P1553"><text:span text:style-name="T1553_1">α)</text:span><text:span text:style-name="T1553_2"><text:tab/></text:span><text:span text:style-name="T1553_3">να<text:s/>διενεργήσουν<text:s/>οι<text:s/>ίδιες<text:s/>τον<text:s/>επιτόπιο<text:s/>έλεγχο,<text:s/>επιθεώρηση<text:s/>ή<text:s/>έρευνα,</text:span></text:p>
      <text:p text:style-name="P1554"><text:span text:style-name="T1554_1">β)</text:span><text:span text:style-name="T1554_2"><text:tab/></text:span><text:span text:style-name="T1554_3">να<text:s/>επιτρέψουν<text:s/>στην<text:s/>αρμόδια<text:s/>αρχή<text:s/>που<text:s/>υπέβαλε<text:s/>το<text:s/>αίτημα<text:s/>να<text:s/>συμμετάσχει<text:s/>στον<text:s/>επιτόπιο<text:s/>έλεγχο,<text:s/>επιθεώρηση<text:s/>ή<text:s/>έρευνα,</text:span></text:p>
      <text:p text:style-name="P1555"><text:span text:style-name="T1555_1">γ)</text:span><text:span text:style-name="T1555_2"><text:tab/></text:span><text:span text:style-name="T1555_3">να<text:s/>επιτρέψουν<text:s/>στην<text:s/>αρμόδια<text:s/>αρχή<text:s/>που<text:s/>υπέβαλε<text:s/>το<text:s/>αίτημα<text:s/>να<text:s/>διενεργήσει<text:s/>η<text:s/>ίδια<text:s/>τον<text:s/>επιτόπιο<text:s/>έλεγχο,<text:s/>επιθεώρηση<text:s/>ή<text:s/>έρευνα,</text:span></text:p>
      <text:p text:style-name="P1556"><text:span text:style-name="T1556_1">δ)</text:span><text:span text:style-name="T1556_2"><text:tab/></text:span><text:span text:style-name="T1556_3">να<text:s/>ορίσουν<text:s/>ελεγκτές<text:s/>ή<text:s/>εμπειρογνώμονες<text:s/>για<text:s/>να<text:s/>διενεργήσουν<text:s/>τον<text:s/>επιτόπιο<text:s/>έλεγχο,<text:s/>επιθεώρηση<text:s/>ή<text:s/>έρευνα,<text:s/>ε)<text:s/>να<text:s/>κατανείμουν<text:s/>συγκεκριμένα<text:s/>καθήκοντα<text:s/>σχετικά<text:s/>με<text:s/>τις<text:s/>δραστηριότητες<text:s/>εποπτείας<text:s/>με<text:s/>τις<text:s/>άλλες<text:s/>αρμόδιες<text:s/>αρχές.</text:span></text:p>
      <text:p text:style-name="P1557"><text:span text:style-name="T1557_1">4.</text:span><text:span text:style-name="T1557_2"><text:s/>Στην<text:s/>περίπτωση<text:s/>ομολόγου<text:s/>τιτλοποίησης,<text:s/>αν<text:s/>η<text:s/>Επιτροπή<text:s/>Κεφαλαιαγοράς<text:s/>ή<text:s/>η<text:s/>Τράπεζα<text:s/>της<text:s/>Ελλάδος<text:s/>διαπιστώσουν<text:s/>ή<text:s/>έχουν<text:s/>λόγο<text:s/>να<text:s/>κάνουν<text:s/>δεκτό<text:s/>ότι<text:s/>δεν<text:s/>έχει<text:s/>υπάρξει<text:s/>συμμόρφωση<text:s/>με<text:s/>υποχρέωση<text:s/>που<text:s/>προβλέπεται<text:s/>στο<text:s/>κεφάλαιο<text:s/>2<text:s/>του<text:s/>τίτλου<text:s/>ΙΙ<text:s/>ή<text:s/>στα<text:s/>άρθρα<text:s/>18<text:s/>ή<text:s/>19<text:s/>του<text:s/>Κανονισμού<text:s/>(ΕΕ)<text:s/>2023/2631,<text:s/>ενημερώνουν<text:s/>την<text:s/>αρμόδια<text:s/>αρχή<text:s/>του<text:s/>κράτους<text:s/>μέλους<text:s/>της<text:s/>οντότητας,<text:s/>για<text:s/>την<text:s/>οποία<text:s/>υπάρχουν<text:s/>υπόνοιες<text:s/>μη<text:s/>συμμόρφωσης,<text:s/>σχετικά<text:s/>με<text:s/>τα<text:s/>πορίσματά<text:s/>τους,<text:s/>με<text:s/>επαρκώς<text:s/>λεπτομερή<text:s/>τρόπο,<text:s/>τηρουμένου<text:s/>του<text:s/>δευτέρου<text:s/>εδαφίου<text:s/>της<text:s/>παρ.<text:s/>4<text:s/>του<text:s/>άρθρου<text:s/>46<text:s/>του<text:s/>Κανονισμού<text:s/>(ΕΕ)<text:s/>2023/2631.<text:s/>Αν<text:s/>η<text:s/>Επιτροπή<text:s/>Κεφαλαιαγοράς<text:s/>ή<text:s/>η<text:s/>Τράπεζα<text:s/>της<text:s/>Ελλάδος<text:s/>διαφωνούν<text:s/>με<text:s/>άλλη<text:s/>αρμόδια<text:s/>αρχή<text:s/>σχετικά<text:s/>με<text:s/>τη<text:s/>διαδικασία<text:s/>ή<text:s/>το<text:s/>περιεχόμενο<text:s/>των<text:s/>μέτρων<text:s/>που<text:s/>έλαβε<text:s/>η<text:s/>τελευταία<text:s/>ή<text:s/>με<text:s/>το<text:s/>γεγονός<text:s/>ότι<text:s/>δεν<text:s/>έλαβε<text:s/>κανένα<text:s/>μέτρο,<text:s/>κοινοποιούν<text:s/>χωρίς<text:s/>καθυστέρηση<text:s/>τη<text:s/>διαφωνία<text:s/>αυτή<text:s/>σε<text:s/>όλες<text:s/>τις<text:s/>άλλες<text:s/>εμπλεκόμενες<text:s/>αρμόδιες<text:s/>αρχές.</text:span></text:p>
      <text:p text:style-name="P1558"><text:span text:style-name="T1558_1">5.</text:span><text:span text:style-name="T1558_2"><text:s/>Η<text:s/>Επιτροπή<text:s/>Κεφαλαιαγοράς<text:s/>ή<text:s/>η<text:s/>Τράπεζα<text:s/>της<text:s/>Ελλάδος<text:s/>δύνανται<text:s/>να<text:s/>θέτουν<text:s/>υπόψη<text:s/>της<text:s/>Ευρωπαϊκής<text:s/>Αρχής<text:s/>Κινητών<text:s/>Αξιών<text:s/>και<text:s/>Αγορών<text:s/>ότι<text:s/>αίτημα<text:s/>πληροφόρησης<text:s/>ή<text:s/>συνεργασίας,<text:s/>απορρίφθηκε<text:s/>ή<text:s/>δεν<text:s/>δόθηκε<text:s/>σε<text:s/>αυτό<text:s/>η<text:s/>απαιτούμενη<text:s/>συνέχεια<text:s/>εντός<text:s/>εύλογου<text:s/>χρονικού<text:s/>διαστήματος.</text:span></text:p>
      <text:h text:style-name="P1559" text:outline-level="6"><text:span text:style-name="T1559_1">Άρθρο<text:s/>132</text:span></text:h>
      <text:h text:style-name="P1560" text:outline-level="6"><text:span text:style-name="T1560_1">Διοικητικές<text:s/>κυρώσεις<text:s/>και<text:s/>λοιπά<text:s/>διοικητικά<text:s/>μέτρα</text:span></text:h>
      <text:p text:style-name="P1561"><text:span text:style-name="T1561_1">(άρθρο<text:s/>49<text:s/>Κανονισμού<text:s/>(ΕΕ)<text:s/>2023/2631)</text:span></text:p>
      <text:p text:style-name="P1562"><text:span text:style-name="T1562_1">1.</text:span><text:span text:style-name="T1562_2"><text:s/>Η<text:s/>Επιτροπή<text:s/>Κεφαλαιαγοράς<text:s/>ή<text:s/>η<text:s/>Τράπεζα<text:s/>της<text:s/>Ελλάδος<text:s/>με<text:s/>την<text:s/>επιφύλαξη<text:s/>των<text:s/>εξουσιών<text:s/>εποπτείας<text:s/>και<text:s/>έρευνας<text:s/>που<text:s/>προβλέπονται<text:s/>στο<text:s/>άρθρο<text:s/>131<text:s/>και<text:s/>στην<text:s/>ισχύουσα<text:s/>νομοθεσία,<text:s/>καθώς<text:s/>και<text:s/>των<text:s/>διατάξεων<text:s/>της<text:s/>ποινικής<text:s/>νομοθεσίας,<text:s/>επιβάλλουν,<text:s/>κατά<text:s/>λόγο<text:s/>αρμοδιότητας,<text:s/>με<text:s/>απόφασή<text:s/>τους,<text:s/>για<text:s/>τις<text:s/>παραβάσεις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,<text:s/>διοικητικές<text:s/>κυρώσεις<text:s/>και<text:s/>λαμβάνουν<text:s/>άλλα<text:s/>κατάλληλα<text:s/>διοικητικά<text:s/>μέτρα<text:s/>που<text:s/>είναι<text:s/>αποτελεσματικά,<text:s/>αναλογικά<text:s/>και<text:s/>αποτρεπτικά.<text:s/>Οι<text:s/>εν<text:s/>λόγω<text:s/>διοικητικές<text:s/>κυρώσεις<text:s/>και<text:s/>άλλα<text:s/>διοικητικά<text:s/>μέτρα<text:s/>ισχύουν<text:s/>για:</text:span></text:p>
      <text:p text:style-name="P1563"><text:span text:style-name="T1563_1">α)</text:span><text:span text:style-name="T1563_2"><text:tab/></text:span><text:span text:style-name="T1563_3">Παράβαση<text:s/>από<text:s/>εκδότες<text:s/>του<text:s/>κεφαλαίου<text:s/>2<text:s/>του<text:s/>τίτλου<text:s/>ΙΙ<text:s/>ή<text:s/>των<text:s/>άρθρων<text:s/>18,<text:s/>19<text:s/>και<text:s/>21<text:s/>του<text:s/>Κανονισμού<text:s/>(ΕΕ)<text:s/>2023/2631,</text:span></text:p>
      <text:p text:style-name="P1564"><text:span text:style-name="T1564_1">β)</text:span><text:span text:style-name="T1564_2"><text:tab/></text:span><text:span text:style-name="T1564_3">μη<text:s/>συνεργασία<text:s/>ή<text:s/>μη<text:s/>συμμόρφωση<text:s/>με<text:s/>έρευνα,<text:s/>επιθεώρηση<text:s/>ή<text:s/>απαίτηση<text:s/>σύμφωνα<text:s/>με<text:s/>την<text:s/>παρ.<text:s/>1<text:s/>του<text:s/>άρθρου<text:s/>45<text:s/>του<text:s/>Κανονισμού<text:s/>(ΕΕ)<text:s/>2023/2631.</text:span></text:p>
      <text:p text:style-name="P1565"><text:span text:style-name="T1565_1">2.</text:span><text:span text:style-name="T1565_2"><text:s/>Η<text:s/>Επιτροπή<text:s/>Κεφαλαιαγοράς<text:s/>ή<text:s/>η<text:s/>Τράπεζα<text:s/>της<text:s/>Ελλάδος,<text:s/>κατά<text:s/>λόγο<text:s/>αρμοδιότητας,<text:s/>δύνανται<text:s/>να<text:s/>επιβάλλουν,<text:s/>με<text:s/>απόφασή<text:s/>τους,<text:s/>διαζευκτικά<text:s/>ή<text:s/>σωρευτικά,<text:s/>τις<text:s/>ακόλουθες<text:s/>διοικητικές<text:s/>κυρώσεις<text:s/>και<text:s/>τα<text:s/>ακόλουθα<text:s/>διοικητικά<text:s/>μέτρα<text:s/>σε<text:s/>σχέση<text:s/>με<text:s/>τις<text:s/>παραβάσεις<text:s/>που<text:s/>αναφέρονται<text:s/>στην<text:s/>περ.<text:s/>α)<text:s/>της<text:s/>παρ.<text:s/>1:</text:span></text:p>
      <text:p text:style-name="P1566"><text:span text:style-name="T1566_1">α)</text:span><text:span text:style-name="T1566_2"><text:tab/></text:span><text:span text:style-name="T1566_3">δημόσια<text:s/>ανακοίνωση,<text:s/>η<text:s/>οποία<text:s/>αναφέρει<text:s/>το<text:s/>υπεύθυνο<text:s/>φυσικό<text:s/>ή<text:s/>νομικό<text:s/>πρόσωπο<text:s/>και<text:s/>τη<text:s/>φύση<text:s/>της<text:s/>παράβασης<text:s/>σύμφωνα<text:s/>με<text:s/>την<text:s/>περ.<text:s/>ζ)<text:s/>της<text:s/>παρ.<text:s/>1<text:s/>του<text:s/>άρθρου<text:s/>45<text:s/>του<text:s/>Κανονισμού<text:s/>(ΕΕ)<text:s/>2023/2631,</text:span></text:p>
      <text:p text:style-name="P1567"><text:span text:style-name="T1567_1">β)</text:span><text:span text:style-name="T1567_2"><text:tab/></text:span><text:span text:style-name="T1567_3">εντολή<text:s/>με<text:s/>την<text:s/>οποία<text:s/>απαιτείται<text:s/>από<text:s/>το<text:s/>υπεύθυνο<text:s/>φυσικό<text:s/>ή<text:s/>νομικό<text:s/>πρόσωπο<text:s/>να<text:s/>παύσει<text:s/>τη<text:s/>συμπεριφορά<text:s/>που<text:s/>αποτελεί<text:s/>την<text:s/>παράβαση<text:s/>και<text:s/>να<text:s/>παραλείψει<text:s/>αυτήν<text:s/>στο<text:s/>μέλλον,</text:span></text:p>
      <text:p text:style-name="P1568"><text:span text:style-name="T1568_1">γ)</text:span><text:span text:style-name="T1568_2"><text:tab/></text:span><text:span text:style-name="T1568_3">εντολή<text:s/>με<text:s/>την<text:s/>οποία<text:s/>απαγορεύεται<text:s/>στο<text:s/>υπεύθυνο<text:s/>φυσικό<text:s/>ή<text:s/>νομικό<text:s/>πρόσωπο<text:s/>να<text:s/>εκδίδει<text:s/>ευρωπαϊκά<text:s/>πράσινα<text:s/>ομόλογα<text:s/>για<text:s/>χρονικό<text:s/>διάστημα<text:s/>που<text:s/>δεν<text:s/>υπερβαίνει<text:s/>το<text:s/>ένα<text:s/>(1)<text:s/>έτος,</text:span></text:p>
      <text:p text:style-name="P1569"><text:span text:style-name="T1569_1">δ)</text:span><text:span text:style-name="T1569_2"><text:tab/></text:span><text:span text:style-name="T1569_3">ανώτατα<text:s/>διοικητικά<text:s/>χρηματικά<text:s/>πρόστιμα<text:s/>που<text:s/>ανέρχονται<text:s/>σ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αν<text:s/>το<text:s/>εν<text:s/>λόγω<text:s/>ποσό<text:s/>μπορεί<text:s/>να<text:s/>προσδιοριστεί,<text:s/>ε)<text:s/>στην<text:s/>περίπτωση<text:s/>νομικού<text:s/>προσώπου,<text:s/>ανώτατα<text:s/>διοικητικά<text:s/>χρηματικά<text:s/>πρόστιμα<text:s/>ύψους<text:s/>πέντε<text:s/>εκατομμυρίων<text:s/>(5.000.000)<text:s/>ευρώ<text:s/>ή<text:s/>έως<text:s/>τρία<text:s/>τοις<text:s/>εκατό<text:s/>(3%)<text:s/>του<text:s/>συνολικού<text:s/>ετήσιου<text:s/>κύκλου<text:s/>εργασιών<text:s/>του<text:s/>νομικού<text:s/>προσώπου<text:s/>σύμφωνα<text:s/>με<text:s/>τις<text:s/>τελευταίες<text:s/>διαθέσιμες<text:s/>οικονομικές<text:s/>καταστάσεις<text:s/>που<text:s/>έχουν<text:s/>εγκριθεί<text:s/>από<text:s/>το<text:s/>διοικητικό<text:s/>όργανο,<text:s/>στ)<text:s/>στο<text:s/>κάθε<text:s/>υπεύθυνο<text:s/>φυσικό<text:s/>πρόσωπο,<text:s/>ανώτατα<text:s/>διοικητικά<text:s/>πρόστιμα<text:s/>ύψους<text:s/>ενός<text:s/>εκατομμυρίου<text:s/>(1.000.000)<text:s/>ευρώ.</text:span></text:p>
      <text:p text:style-name="P1570"><text:span text:style-name="T1570_1">Για<text:s/>τους<text:s/>σκοπούς<text:s/>της<text:s/>περ.<text:s/>ε)<text:s/>του<text:s/>πρώτου<text:s/>εδαφίου,<text:s/>αν<text:s/>το<text:s/>νομικό<text:s/>πρόσωπο<text:s/>είναι<text:s/>μητρική<text:s/>επιχείρηση<text:s/>ή<text:s/>θυγατρική<text:s/>της<text:s/>μητρικής<text:s/>επιχείρησης<text:s/>με<text:s/>υποχρέωση<text:s/>κατάρτισης<text:s/>ενοποιημένων<text:s/>οικονομικών<text:s/>καταστάσεων<text:s/>σύμφωνα<text:s/>με<text:s/>τον<text:s/>ν.<text:s/>4308/2014<text:s/>(Α’<text:s/>251)<text:s/>και<text:s/>την<text:s/>Οδηγία<text:s/>2013/34/<text:s/>ΕΕ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<text:s/>(L<text:s/>182),<text:s/>ο<text:s/>σχετικός<text:s/>συνολικός<text:s/>ετήσιος<text:s/>κύκλος<text:s/>εργασιών<text:s/>είναι<text:s/>ο<text:s/>συνολικός<text:s/>ετήσιος<text:s/>κύκλος<text:s/>εργασιών<text:s/>ή<text:s/>το<text:s/>αντίστοιχο<text:s/>είδος<text:s/>εισοδήματος,<text:s/>σύμφωνα<text:s/>με<text:s/>το<text:s/>εφαρμοστέο<text:s/>ενωσιακό<text:s/>δίκαιο<text:s/>στον<text:s/>τομέα<text:s/>της<text:s/>λογιστικής<text:s/>με<text:s/>βάση<text:s/>τους<text:s/>τελευταίους<text:s/>διαθέσιμους<text:s/>ενοποιημένους<text:s/>λογαριασμούς<text:s/>που<text:s/>έχουν<text:s/>εγκριθεί<text:s/>από<text:s/>το<text:s/>διοικητικό<text:s/>όργανο<text:s/>της<text:s/>τελικής<text:s/>μητρικής<text:s/>επιχείρησης.</text:span></text:p>
      <text:p text:style-name="P1571"><text:span text:style-name="T1571_1">3.</text:span><text:span text:style-name="T1571_2"><text:s/>Οι<text:s/>αποφάσεις<text:s/>του<text:s/>παρόντος<text:s/>δημοσιεύονται<text:s/>σύμφωνα<text:s/>με<text:s/>το<text:s/>άρθρο<text:s/>52<text:s/>του<text:s/>Κανονισμού<text:s/>(ΕΕ)<text:s/>2023/2631.</text:span></text:p>
      <text:p text:style-name="P1572"><text:span text:style-name="T1572_1">4.</text:span><text:span text:style-name="T1572_2"><text:s/>Για<text:s/>τον<text:s/>καθορισμό<text:s/>των<text:s/>διοικητικών<text:s/>κυρώσεων<text:s/>και<text:s/>των<text:s/>διοικητικών<text:s/>μέτρων<text:s/>της<text:s/>παρ.<text:s/>2,<text:s/>η<text:s/>Επιτροπή<text:s/>Κεφαλαιαγοράς<text:s/>ή<text:s/>η<text:s/>Τράπεζα<text:s/>της<text:s/>Ελλάδος,<text:s/>κατά<text:s/>λόγο<text:s/>αρμοδιότητας,<text:s/>λαμβάνουν<text:s/>υπόψη<text:s/>τις<text:s/>ειδικότερες<text:s/>περιστάσεις<text:s/>στις<text:s/>οποίες<text:s/>περιλαμβάνονται<text:s/>ιδίως:</text:span></text:p>
      <text:p text:style-name="P1573"><text:span text:style-name="T1573_1">α)</text:span><text:span text:style-name="T1573_2"><text:tab/></text:span><text:span text:style-name="T1573_3">Η<text:s/>βαρύτητα<text:s/>και<text:s/>η<text:s/>διάρκεια<text:s/>της<text:s/>παράβασης,</text:span></text:p>
      <text:p text:style-name="P1574"><text:span text:style-name="T1574_1">β)</text:span><text:span text:style-name="T1574_2"><text:tab/></text:span><text:span text:style-name="T1574_3">ο<text:s/>βαθμός<text:s/>ευθύνης<text:s/>του<text:s/>προσώπου<text:s/>που<text:s/>είναι<text:s/>υπεύθυνο<text:s/>για<text:s/>την<text:s/>παράβαση,</text:span></text:p>
      <text:p text:style-name="P1575"><text:span text:style-name="T1575_1">γ)</text:span><text:span text:style-name="T1575_2"><text:tab/></text:span><text:span text:style-name="T1575_3">η<text:s/>χρηματοοικονομική<text:s/>ισχύς<text:s/>του<text:s/>προσώπου<text:s/>που<text:s/>είναι<text:s/>υπεύθυνο<text:s/>για<text:s/>την<text:s/>παράβαση,<text:s/>όπως<text:s/>προκύπτει<text:s/>από<text:s/>τον<text:s/>συνολικό<text:s/>κύκλο<text:s/>εργασιών<text:s/>του<text:s/>ή<text:s/>το<text:s/>ετήσιο<text:s/>εισόδημα<text:s/>και<text:s/>τα<text:s/>καθαρά<text:s/>περιουσιακά<text:s/>στοιχεία<text:s/>του,</text:span></text:p>
      <text:p text:style-name="P1576"><text:span text:style-name="T1576_1">δ)</text:span><text:span text:style-name="T1576_2"><text:tab/></text:span><text:span text:style-name="T1576_3">ο<text:s/>αντίκτυπος<text:s/>της<text:s/>παράβασης<text:s/>στα<text:s/>συμφέροντα<text:s/>των<text:s/>επενδυτών<text:s/>λιανικής,</text:span></text:p>
      <text:p text:style-name="P1577"><text:span text:style-name="T1577_1">ε)</text:span><text:span text:style-name="T1577_2"><text:tab/></text:span><text:span text:style-name="T1577_3">η<text:s/>σημασία<text:s/>των<text:s/>κερδών<text:s/>που<text:s/>αποκτήθηκαν,<text:s/>των<text:s/>ζημιών<text:s/>που<text:s/>αποφεύχθηκαν<text:s/>από<text:s/>το<text:s/>πρόσωπο<text:s/>που<text:s/>είναι<text:s/>υπεύθυνο<text:s/>για<text:s/>την<text:s/>παράβαση<text:s/>ή<text:s/>των<text:s/>ζημιών<text:s/>για<text:s/>τρίτους<text:s/>που<text:s/>προκύπτουν<text:s/>από<text:s/>την<text:s/>παράβαση,<text:s/>στον<text:s/>βαθμό<text:s/>που<text:s/>μπορούν<text:s/>να<text:s/>προσδιοριστούν,</text:span></text:p>
      <text:p text:style-name="P1578"><text:span text:style-name="T1578_1">στ)</text:span><text:span text:style-name="T1578_2"><text:tab/></text:span><text:span text:style-name="T1578_3">το<text:s/>επίπεδο<text:s/>συνεργασίας<text:s/>του<text:s/>προσώπου<text:s/>που<text:s/>είναι<text:s/>υπεύθυνο<text:s/>για<text:s/>την<text:s/>παράβαση<text:s/>με<text:s/>την<text:s/>αρμόδια<text:s/>αρχή,<text:s/>με<text:s/>την<text:s/>επιφύλαξη<text:s/>της<text:s/>ανάγκης<text:s/>αποστέρησης<text:s/>των<text:s/>απο-<text:s/>κτηθέντων<text:s/>κερδών<text:s/>ή<text:s/>αποφευχθεισών<text:s/>ζημιών<text:s/>από<text:s/>το<text:s/>εν<text:s/>λόγω<text:s/>πρόσωπο,</text:span></text:p>
      <text:p text:style-name="P1579"><text:span text:style-name="T1579_1">ζ)</text:span><text:span text:style-name="T1579_2"><text:tab/></text:span><text:span text:style-name="T1579_3">προηγούμενες<text:s/>παραβάσεις<text:s/>του<text:s/>προσώπου<text:s/>που<text:s/>είναι<text:s/>υπεύθυνο<text:s/>για<text:s/>την<text:s/>παράβαση<text:s/>και</text:span></text:p>
      <text:p text:style-name="P1580"><text:span text:style-name="T1580_1">η)</text:span><text:span text:style-name="T1580_2"><text:tab/></text:span><text:span text:style-name="T1580_3">τα<text:s/>μέτρα<text:s/>που<text:s/>ελήφθησαν<text:s/>από<text:s/>το<text:s/>πρόσωπο<text:s/>που<text:s/>είναι<text:s/>υπεύθυνο<text:s/>για<text:s/>την<text:s/>παράβαση<text:s/>για<text:s/>την<text:s/>αποτροπή<text:s/>επανάληψής<text:s/>της.</text:span></text:p>
      <text:h text:style-name="P1581" text:outline-level="6"><text:span text:style-name="T1581_1">Άρθρο<text:s/>133</text:span></text:h>
      <text:h text:style-name="P1582" text:outline-level="6"><text:span text:style-name="T1582_1">Δικαίωμα<text:s/>προσφυγής</text:span></text:h>
      <text:p text:style-name="P1583"><text:span text:style-name="T1583_1">(άρθρο<text:s/>51<text:s/>Κανονισμού<text:s/>(ΕΕ)<text:s/>2023/2631)</text:span></text:p>
      <text:p text:style-name="P1584"><text:span text:style-name="T1584_1">1.</text:span><text:span text:style-name="T1584_2"><text:s/>Οι<text:s/>αποφάσεις<text:s/>της<text:s/>Επιτροπής<text:s/>Κεφαλαιαγοράς<text:s/>που<text:s/>εκδίδονται,<text:s/>σύμφωνα<text:s/>με<text:s/>το<text:s/>παρόν<text:s/>Κεφάλαιο<text:s/>και<text:s/>τον<text:s/>Κανονισμό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,<text:s/>προσβάλλονται,<text:s/>κατά<text:s/>περίπτωση,<text:s/>με<text:s/>προσφυγή<text:s/>ουσίας<text:s/>ή<text:s/>αίτηση<text:s/>ακυρώσεως<text:s/>ενώπιον<text:s/>του<text:s/>αρμόδιου<text:s/>διοικητικού<text:s/>δικαστηρίου,<text:s/>σύμφωνα<text:s/>με<text:s/>το<text:s/>άρθρο<text:s/>25<text:s/>του<text:s/>ν.<text:s/>3371/2005<text:s/>(Α’<text:s/>178),<text:s/>περί<text:s/>ενδίκων<text:s/>βοηθημάτων.</text:span></text:p>
      <text:p text:style-name="P1585"><text:span text:style-name="T1585_1">2.</text:span><text:span text:style-name="T1585_2"><text:s/>Οι<text:s/>αποφάσεις<text:s/>της<text:s/>Τράπεζας<text:s/>της<text:s/>Ελλάδος<text:s/>που<text:s/>εκδί-<text:s/>δονται<text:s/>κατ’<text:s/>εφαρμογή<text:s/>του<text:s/>παρόντος<text:s/>Κεφαλαίου<text:s/>και<text:s/>του<text:s/>Κανονισμού<text:s/>(ΕΕ)<text:s/>2023/2631,<text:s/>προσβάλλονται<text:s/>με<text:s/>αίτηση<text:s/>ακυρώσεως<text:s/>ενώπιον<text:s/>του<text:s/>Συμβουλίου<text:s/>της<text:s/>Επικρατείας<text:s/>σύμφωνα<text:s/>με<text:s/>το<text:s/>π.δ.<text:s/>18/1989<text:s/>(Α’<text:s/>8).</text:span></text:p>
      <text:h text:style-name="P1586" text:outline-level="6"><text:span text:style-name="T1586_1">Άρθρο<text:s/>134</text:span></text:h>
      <text:h text:style-name="P1587" text:outline-level="6"><text:span text:style-name="T1587_1">Υιοθέτηση<text:s/>από<text:s/>την<text:s/>Τράπεζα<text:s/>της<text:s/>Ελλάδος<text:s/>και<text:s/>την<text:s/>Επιτροπή<text:s/>Κεφαλαιαγοράς<text:s/>των<text:s/>κατευθυντήριων<text:s/>γραμμών<text:s/>και<text:s/>συστάσεων<text:s/>που<text:s/>εκδίδονται<text:s/>από<text:s/>την<text:s/>Ευρωπαϊκή<text:s/>Αρχή<text:s/>Τραπεζών,<text:s/>την<text:s/>Ευρωπαϊκή<text:s/>Αρχή<text:s/>Ασφαλίσεων<text:s/>και<text:s/>Επαγγελματικών<text:s/>Συντάξεων<text:s/>και<text:s/>την<text:s/>Ευρωπαϊκή<text:s/>Αρχή<text:s/>Κινητών</text:span></text:h>
      <text:p text:style-name="P1588"><text:span text:style-name="T1588_1">Αξιών<text:s/>και<text:s/>Αγορών</text:span></text:p>
      <text:p text:style-name="P1589"><text:span text:style-name="T1589_1">1.</text:span><text:span text:style-name="T1589_2"><text:s/>Η<text:s/>Επιτροπή<text:s/>Κεφαλαιαγοράς<text:s/>και<text:s/>η<text:s/>Τράπεζα<text:s/>της<text:s/>Ελλάδος,<text:s/>για<text:s/>θέματα<text:s/>που<text:s/>αφορούν<text:s/>τις<text:s/>αρμοδιότητές<text:s/>τους,<text:s/>μεριμνούν<text:s/>ώστε<text:s/>να<text:s/>ακολουθούνται<text:s/>οι<text:s/>κατευθυντήριες<text:s/>γραμμές<text:s/>και<text:s/>οι<text:s/>συστάσεις<text:s/>που<text:s/>εκδίδονται<text:s/>μεμονωμένα<text:s/>από<text:s/>την<text:s/>Ευρωπαϊκή<text:s/>Αρχή<text:s/>Τραπεζών,<text:s/>την<text:s/>Ευρωπαϊκή<text:s/>Αρχή<text:s/>Ασφαλίσεων<text:s/>και<text:s/>Επαγγελματικών<text:s/>Συντάξεων<text:s/>και<text:s/>την<text:s/>Ευρωπαϊκή<text:s/>Αρχή<text:s/>Κινητών<text:s/>Αξιών<text:s/>και<text:s/>Αγορών,<text:s/>καθώς<text:s/>και<text:s/>από<text:s/>κοινού<text:s/>από<text:s/>τις<text:s/>παραπάνω<text:s/>Ευρωπαϊκές<text:s/>Εποπτικές<text:s/>Αρχές,<text:s/>μέσω<text:s/>της<text:s/>Μεικτής<text:s/>Επιτροπής,<text:s/>σύμφωνα<text:s/>με<text:s/>τους<text:s/>Κανονισμούς<text:s/>(ΕΕ)<text:s/>1093/2010<text:s/>του<text:s/>Ευρωπαϊκού<text:s/>Κοινοβουλίου<text:s/>και<text:s/>του<text:s/>Συμβουλίου,<text:s/>της<text:s/>24ης<text:s/>Νοεμβρίου<text:s/>2010,<text:s/>σχετικά<text:s/>με<text:s/>τη<text:s/>σύσταση<text:s/>Ευρωπαϊκής<text:s/>Εποπτικής<text:s/>Αρχής<text:s/>(Ευρωπαϊκή<text:s/>Αρχή<text:s/>Τραπεζών),<text:s/>την<text:s/>τροποποίηση<text:s/>της<text:s/>απόφασης<text:s/>716/2009/ΕΚ<text:s/>και<text:s/>την<text:s/>κατάργηση<text:s/>της<text:s/>απόφασης<text:s/>2009/78/<text:s/>ΕΚ<text:s/>της<text:s/>Επιτροπής<text:s/>(L<text:s/>331),<text:s/>1094/2010<text:s/>του<text:s/>Ευρωπαϊκού<text:s/>Κοινοβουλίου<text:s/>και<text:s/>του<text:s/>Συμβουλίου,<text:s/>της<text:s/>24ης<text:s/>Νοεμβρίου<text:s/>2010,<text:s/>για<text:s/>τη<text:s/>σύσταση<text:s/>Ευρωπαϊκής<text:s/>Εποπτικής<text:s/>Αρχής<text:s/>(Ευρωπαϊκή<text:s/>Αρχή<text:s/>Ασφαλίσεων<text:s/>και<text:s/>Επαγγελματικών<text:s/>Συντάξεων),<text:s/>την<text:s/>τροποποίηση<text:s/>της<text:s/>απόφασης<text:s/>716/2009/ΕΚ<text:s/>και<text:s/>την<text:s/>κατάργηση<text:s/>της<text:s/>απόφασης<text:s/>2009/79/ΕΚ<text:s/>της<text:s/>Επιτροπής<text:s/>(L<text:s/>331)<text:s/>και<text:s/>1095/2010<text:s/>του<text:s/>Ευρωπαϊκού<text:s/>Κοινοβουλίου<text:s/>και<text:s/>του<text:s/>Συμβουλίου,<text:s/>της<text:s/>24ης<text:s/>Νοεμβρίου<text:s/>2010,<text:s/>σχετικά<text:s/>με<text:s/>τη<text:s/>σύσταση<text:s/>Ευρωπαϊκής<text:s/>Εποπτικής<text:s/>Αρχής<text:s/>(Ευρωπαϊκή<text:s/>Αρχή<text:s/>Κινητών<text:s/>Αξιών<text:s/>και<text:s/>Αγορών),<text:s/>την<text:s/>τροποποίηση<text:s/>της<text:s/>απόφασης<text:s/>716/2009/ΕΚ<text:s/>και<text:s/>την<text:s/>κατάργηση<text:s/>της<text:s/>απόφασης<text:s/>2009/77/ΕΚ<text:s/>(L<text:s/>331).</text:span></text:p>
      <text:p text:style-name="P1590"><text:span text:style-name="T1590_1">2.</text:span><text:span text:style-name="T1590_2"><text:s/>Οι<text:s/>αποφάσεις<text:s/>και<text:s/>αρμοδιότητες<text:s/>της<text:s/>Τράπεζας<text:s/>της<text:s/>Ελλάδος<text:s/>που<text:s/>σχετίζονται<text:s/>με<text:s/>την<text:s/>εφαρμογή<text:s/>του<text:s/>παρόντος<text:s/>και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<text:s/>λαμβάνονται<text:s/>και<text:s/>ασκούνται<text:s/>με<text:s/>πράξη<text:s/>της<text:s/>Εκτελεστικής<text:s/>Επιτροπής<text:s/>του<text:s/>άρθρου<text:s/>55Α<text:s/>του<text:s/>Καταστατικού<text:s/>της<text:s/>(ν.<text:s/>3424/1927,<text:s/>Α’<text:s/>298)<text:s/>ή<text:s/>εξουσιοδοτημένου<text:s/>από<text:s/>αυτήν<text:s/>οργάνου<text:s/>και<text:s/>δημοσιεύονται<text:s/>στην<text:s/>Εφημερίδα<text:s/>της<text:s/>Κυ-<text:s/>βερνήσεως.</text:span></text:p>
      <text:h text:style-name="P1591" text:outline-level="6"><text:span text:style-name="T1591_1">Άρθρο<text:s/>135</text:span></text:h>
      <text:h text:style-name="P1592" text:outline-level="6"><text:span text:style-name="T1592_1">Εξουσιοδοτική<text:s/>διάταξη<text:s/>Μέρους<text:s/>Δ’</text:span></text:h>
      <text:p text:style-name="P1593"><text:span text:style-name="T1593_1">Με<text:s/>απόφαση<text:s/>της<text:s/>Επιτροπής<text:s/>Κεφαλαιαγοράς<text:s/>μπορεί<text:s/>να<text:s/>καθορίζεται<text:s/>κάθε<text:s/>αναγκαία<text:s/>λεπτομέρεια<text:s/>για<text:s/>τα<text:s/>θέματα<text:s/>αρμοδιότητάς<text:s/>της,<text:s/>όσον<text:s/>αφορά<text:s/>την<text:s/>εφαρμογή<text:s/>του<text:s/>άρθρου<text:s/>129<text:s/>του<text:s/>παρόντος<text:s/>Μέρους<text:s/>και<text:s/>του<text:s/>Κανονισμού<text:s/>(ΕΕ)<text:s/>2023/2631<text:s/>του<text:s/>Ευρωπαϊκού<text:s/>Κοινοβουλίου<text:s/>και<text:s/>του<text:s/>Συμβουλίου,<text:s/>της<text:s/>22ας<text:s/>Νοεμβρίου<text:s/>2023,<text:s/>σχετικά<text:s/>με<text:s/>τα<text:s/>ευρωπαϊκά<text:s/>πράσινα<text:s/>ομόλογα<text:s/>και<text:s/>τις<text:s/>προαιρετικές<text:s/>δημοσιοποιήσεις<text:s/>για<text:s/>τα<text:s/>ομόλογα<text:s/>που<text:s/>διατίθενται<text:s/>στην<text:s/>αγορά<text:s/>ως<text:s/>περιβαλλοντικά<text:s/>βιώσιμα<text:s/>και<text:s/>για<text:s/>τα<text:s/>συνδεόμενα<text:s/>με<text:s/>τη<text:s/>βιωσιμότητα<text:s/>ομόλογα<text:s/>(Σειρά<text:s/>L).</text:span></text:p>
      <text:h text:style-name="P1594" text:outline-level="1"><text:span text:style-name="T1594_1">ΜΕΡΟΣ<text:s/>Ε’</text:span></text:h>
      <text:h text:style-name="P1595" text:outline-level="1"><text:span text:style-name="T1595_1">ΡΥΘΜΙΣΗ<text:s/>ΖΗΤΗΜΑΤΩΝ<text:s/>ΛΕΙΤΟΥΡΓΙΑΣ<text:s/>ΤΩΝ<text:s/>ΠΙΣΤΩΤΙΚΩΝ<text:s/>ΙΔΡΥΜΑΤΩΝ</text:span></text:h>
      <text:h text:style-name="P1596" text:outline-level="2"><text:span text:style-name="T1596_1">ΚΕΦΑΛΑΙΟ<text:s/>Α’<text:s/></text:span></text:h>
      <text:h text:style-name="P1597" text:outline-level="2"><text:span text:style-name="T1597_1">ΣΚΟΠΟΣ<text:s/>ΚΑΙ<text:s/>ΑΝΤΙΚΕΙΜΕΝΟ<text:s/>ΜΕΡΟΥΣ<text:s/>Ε’</text:span></text:h>
      <text:h text:style-name="P1598" text:outline-level="6"><text:span text:style-name="T1598_1">Άρθρο<text:s/>136</text:span></text:h>
      <text:h text:style-name="P1599" text:outline-level="6"><text:span text:style-name="T1599_1">Σκοπός<text:s/>Μέρους<text:s/>Ε’</text:span></text:h>
      <text:p text:style-name="P1600"><text:span text:style-name="T1600_1">Σκοπός<text:s/>του<text:s/>Μέρους<text:s/>Ε’<text:s/>είναι<text:s/>η<text:s/>ενίσχυση<text:s/>της<text:s/>ασφάλειας<text:s/>δικαίου<text:s/>και<text:s/>η<text:s/>περαιτέρω<text:s/>διασφάλιση<text:s/>της<text:s/>χρηματοπιστωτικής<text:s/>σταθερότητας<text:s/>της<text:s/>χώρας<text:s/>μας.</text:span></text:p>
      <text:h text:style-name="P1601" text:outline-level="6"><text:span text:style-name="T1601_1">Άρθρο<text:s/>137</text:span></text:h>
      <text:h text:style-name="P1602" text:outline-level="6"><text:span text:style-name="T1602_1">Αντικείμενο<text:s/>Μέρους<text:s/>Ε’</text:span></text:h>
      <text:p text:style-name="P1603"><text:span text:style-name="T1603_1">Αντικείμενο<text:s/>του<text:s/>Μέρους<text:s/>Ε’<text:s/>είναι<text:s/>η<text:s/>πλήρης<text:s/>συμμόρφωση<text:s/>της<text:s/>χώρας<text:s/>μας<text:s/>με<text:s/>την<text:s/>Οδηγία<text:s/>(ΕΕ)<text:s/>2019/878<text:s/>του<text:s/>Ευρωπαϊκού<text:s/>Κοινοβουλίου<text:s/>και<text:s/>του<text:s/>Συμβουλίου,<text:s/>της<text:s/>20ής<text:s/>Μαΐου<text:s/>2019,<text:s/>για<text:s/>την<text:s/>τροποποίηση<text:s/>της<text:s/>Οδηγίας<text:s/>2013/36/ΕΕ<text:s/>όσον<text:s/>αφορά<text:s/>τις<text:s/>εξαιρούμενες<text:s/>οντότητες,<text:s/>τις<text:s/>χρηματοδοτικές<text:s/>εταιρείες<text:s/>συμμετοχών,<text:s/>τις<text:s/>με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.</text:span></text:p>
      <text:h text:style-name="P1604" text:outline-level="2"><text:span text:style-name="T1604_1">ΚΕΦΑΛΑΙΟ<text:s/>Β’<text:s/></text:span></text:h>
      <text:h text:style-name="P1605" text:outline-level="2"><text:span text:style-name="T1605_1">ΖΗΤΗΜΑΤΑ<text:s/>ΛΕΙΤΟΥΡΓΙΑΣ</text:span></text:h>
      <text:p text:style-name="P1606"><text:span text:style-name="T1606_1">ΤΩΝ<text:s/>ΠΙΣΤΩΤΙΚΩΝ<text:s/>ΙΔΡΥΜΑΤΩΝ</text:span></text:p>
      <text:h text:style-name="P1607" text:outline-level="6"><text:span text:style-name="T1607_1">Άρθρο<text:s/>138</text:span></text:h>
      <text:h text:style-name="P1608" text:outline-level="6"><text:span text:style-name="T1608_1">Έγκριση<text:s/>των<text:s/>χρηματοδοτικών<text:s/>εταιρειών<text:s/>συμμετοχών<text:s/>και<text:s/>των<text:s/>μικτών<text:s/>χρηματοοικονομικών<text:s/>εταιρειών<text:s/>συμμετοχών<text:s/>-<text:s/>Τροποποίηση<text:s/>παρ.<text:s/>3</text:span></text:h>
      <text:p text:style-name="P1609"><text:span text:style-name="T1609_1">άρθρου<text:s/>22Α<text:s/>ν.<text:s/>4261/2014</text:span></text:p>
      <text:p text:style-name="P1610"><text:span text:style-name="T1610_1">(παρ.<text:s/>9<text:s/>άρθρου<text:s/>1<text:s/>Οδηγίας<text:s/>(ΕΕ)<text:s/>2019/878)</text:span></text:p>
      <text:p text:style-name="P1611"><text:span text:style-name="T1611_1">Στο<text:s/>δεύτερο<text:s/>εδάφιο<text:s/>της<text:s/>παρ.<text:s/>3<text:s/>του<text:s/>άρθρου<text:s/>22Α<text:s/>του<text:s/>ν.<text:s/>4261/2014<text:s/>(Α’<text:s/>107),<text:s/>περί<text:s/>έγκρισης<text:s/>των<text:s/>χρηματοδοτικών<text:s/>εταιρειών<text:s/>συμμετοχών<text:s/>και<text:s/>των<text:s/>μικτών<text:s/>χρηματοοικονομικών<text:s/>εταιρειών<text:s/>συμμετοχών,<text:s/>οι<text:s/>λέξεις<text:s/>«στην<text:s/>παρ.<text:s/>8»<text:s/>αντικαθίστανται<text:s/>από<text:s/>τις<text:s/>λέξεις<text:s/>«στην<text:s/>παρ.<text:s/>7»<text:s/>και<text:s/>η<text:s/>παρ.<text:s/>3<text:s/>διαμορφώνεται<text:s/>ως<text:s/>εξής:</text:span></text:p>
      <text:p text:style-name="P1612"><text:span text:style-name="T1612_1">«3.<text:s/>Στις<text:s/>περιπτώσεις<text:s/>κατά<text:s/>τις<text:s/>οποίες<text:s/>η<text:s/>έγκριση<text:s/>χρηματοδοτικής<text:s/>εταιρείας<text:s/>συμμετοχών<text:s/>ή<text:s/>μικτής<text:s/>χρηματοοικονομικής<text:s/>εταιρείας<text:s/>συμμετοχών<text:s/>συμπίπτει<text:s/>χρονικώς<text:s/>με<text:s/>την<text:s/>αξιολόγηση<text:s/>απόκτησης<text:s/>ή<text:s/>αύξησης<text:s/>ειδικής<text:s/>συμμετοχής<text:s/>σε<text:s/>πιστωτικό<text:s/>ίδρυμα<text:s/>που<text:s/>αναφέρεται<text:s/>στο<text:s/>άρθρο<text:s/>23,<text:s/>η<text:s/>Τράπεζα<text:s/>της<text:s/>Ελλάδος<text:s/>για<text:s/>τους<text:s/>σκοπούς<text:s/>του<text:s/>εν<text:s/>λόγω<text:s/>άρθρου<text:s/>συντονίζεται<text:s/>καταλλήλως<text:s/>με<text:s/>την<text:s/>αρχή<text:s/>ενοποιημένης<text:s/>εποπτείας<text:s/>και,<text:s/>εφόσον<text:s/>είναι<text:s/>διαφορετική,<text:s/>την<text:s/>αρμόδια<text:s/>αρχή<text:s/>του<text:s/>κράτους<text:s/>μέλους<text:s/>όπου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.<text:s/>Στην<text:s/>περίπτωση<text:s/>αυτή,<text:s/>η<text:s/>περίοδος<text:s/>αξιολόγησης<text:s/>που<text:s/>αναφέρεται<text:s/>στην<text:s/>παρ.<text:s/>7<text:s/>του<text:s/>άρθρου<text:s/>23<text:s/>αναστέλλεται<text:s/>επί<text:s/>χρονικό<text:s/>διάστημα<text:s/>που<text:s/>υπερβαίνει<text:s/>τις<text:s/>είκοσι<text:s/>(20)<text:s/>εργάσιμες<text:s/>ημέρες,<text:s/>έως<text:s/>ότου<text:s/>ολοκληρωθεί<text:s/>η<text:s/>διαδικασία<text:s/>που<text:s/>προβλέπεται<text:s/>στο<text:s/>παρόν.<text:s/>Η<text:s/>Τράπεζα<text:s/>της<text:s/>Ελλάδος<text:s/>ως<text:s/>αρχή<text:s/>ενοποιημένης<text:s/>εποπτείας<text:s/>ή<text:s/>ως<text:s/>αρμόδια<text:s/>αρχή<text:s/>του<text:s/>κράτους<text:s/>μέλους<text:s/>όπου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<text:s/>συντονίζεται<text:s/>ως<text:s/>ανωτέρω<text:s/>με<text:s/>την<text:s/>αρμόδια<text:s/>αρχή<text:s/>για<text:s/>την<text:s/>αξιολόγηση<text:s/>απόκτησης<text:s/>ή<text:s/>αύξησης<text:s/>ειδικής<text:s/>συμμετοχής<text:s/>σε<text:s/>πιστωτικό<text:s/>ίδρυμα<text:s/>που<text:s/>αναφέρεται<text:s/>στο<text:s/>άρθρο<text:s/>22<text:s/>της<text:s/>Οδηγίας<text:s/>2013/36/ΕΕ<text:s/>(L<text:s/>176)».</text:span></text:p>
      <text:h text:style-name="P1613" text:outline-level="6"><text:span text:style-name="T1613_1">Άρθρο<text:s/>139</text:span></text:h>
      <text:h text:style-name="P1614" text:outline-level="6"><text:span text:style-name="T1614_1">Πρόσθετη<text:s/>απαίτηση<text:s/>ιδίων<text:s/>κεφαλαίων<text:s/>-</text:span></text:h>
      <text:p text:style-name="P1615"><text:span text:style-name="T1615_1">Τροποποίηση<text:s/>παρ.<text:s/>4<text:s/>άρθρου<text:s/>96Α<text:s/>ν.<text:s/>4261/2014</text:span></text:p>
      <text:p text:style-name="P1616"><text:span text:style-name="T1616_1">(παρ.<text:s/>33<text:s/>άρθρου<text:s/>1<text:s/>Οδηγίας<text:s/>(ΕΕ)<text:s/>2019/878)</text:span></text:p>
      <text:p text:style-name="P1617"><text:span text:style-name="T1617_1">Στην<text:s/>παρ.<text:s/>4<text:s/>του<text:s/>άρθρου<text:s/>96Α<text:s/>του<text:s/>ν.<text:s/>4261/2014<text:s/>(Α’<text:s/>107),<text:s/>περί<text:s/>πρόσθετης<text:s/>απαίτησης<text:s/>ιδίων<text:s/>κεφαλαίων,<text:s/>επέρχονται<text:s/>οι<text:s/>ακόλουθες<text:s/>τροποποιήσεις:<text:s/>α)<text:s/>στην<text:s/>περ.<text:s/>α):<text:s/>αα)<text:s/>οι<text:s/>λέξεις<text:s/>«ή<text:s/>η<text:s/>Επιτροπή<text:s/>Κεφαλαιαγοράς»<text:s/>διαγράφονται,<text:s/>αβ)<text:s/>μετά<text:s/>από<text:s/>τις<text:s/>λέξεις<text:s/>«της<text:s/>περ.<text:s/>α)<text:s/>της<text:s/>παρ.<text:s/>1<text:s/>του<text:s/>άρθρου<text:s/>96»,<text:s/>προστίθενται<text:s/>οι<text:s/>λέξεις<text:s/>«,<text:s/>για<text:s/>την<text:s/>αντιμετώπιση<text:s/>κινδύνων<text:s/>εκτός<text:s/>του<text:s/>κινδύνου<text:s/>υπερβολικής<text:s/>μόχλευσης,»,<text:s/>αγ)<text:s/>προστίθεται<text:s/>νέο<text:s/>τελευταίο<text:s/>εδάφιο,<text:s/>β)<text:s/>στην<text:s/>περ.<text:s/>β)<text:s/>οι<text:s/>λέξεις<text:s/>«ή<text:s/>Επιτροπή<text:s/>Κεφαλαιαγοράς»<text:s/>διαγράφονται,<text:s/>γ)<text:s/>στις<text:s/>περιπτώσεις<text:s/>γ)<text:s/>και<text:s/>δ)<text:s/>οι<text:s/>λέξεις<text:s/>«ή<text:s/>την<text:s/>Επιτροπή<text:s/>Κεφαλαιαγοράς»,<text:s/>όπου<text:s/>αναφέρονται,<text:s/>διαγράφονται,<text:s/>και<text:s/>η<text:s/>παρ.<text:s/>4<text:s/>διαμορφώνεται<text:s/>ως<text:s/>εξής:</text:span></text:p>
      <text:p text:style-name="P1618"><text:span text:style-name="T1618_1">«4.α)<text:s/>Το<text:s/>ίδρυμα<text:s/>συμμορφώνεται<text:s/>προς<text:s/>την<text:s/>πρόσθετη<text:s/>απαίτηση<text:s/>ιδίων<text:s/>κεφαλαίων<text:s/>την<text:s/>οποία<text:s/>επιβάλλει<text:s/>η<text:s/>Τράπεζα<text:s/>της<text:s/>Ελλάδος<text:s/>βάσει<text:s/>της<text:s/>περ.<text:s/>α)<text:s/>της<text:s/>παρ.<text:s/>1<text:s/>του<text:s/>άρθρου<text:s/>96,<text:s/>για<text:s/>την<text:s/>αντιμετώπιση<text:s/>κινδύνων<text:s/>εκτός<text:s/>του<text:s/>κινδύνου<text:s/>υπερβολικής<text:s/>μόχλευσης,<text:s/>με<text:s/>ίδια<text:s/>κεφάλαια<text:s/>που<text:s/>πληρούν<text:s/>τις<text:s/>ακόλουθες<text:s/>προϋποθέσεις:</text:span></text:p>
      <text:p text:style-name="P1619"><text:span text:style-name="T1619_1">αα)<text:s/>τουλάχιστον<text:s/>τα<text:s/>τρία<text:s/>τέταρτα<text:s/>(3/4)<text:s/>της<text:s/>πρόσθετης<text:s/>απαίτησης<text:s/>ιδίων<text:s/>κεφαλαίων<text:s/>καλύπτονται<text:s/>με<text:s/>κεφάλαια<text:s/>της<text:s/>Κατηγορίας<text:s/>1,</text:span></text:p>
      <text:p text:style-name="P1620"><text:span text:style-name="T1620_1">ββ)<text:s/>τουλάχιστον<text:s/>τα<text:s/>τρία<text:s/>τέταρτα<text:s/>του<text:s/>κεφαλαίου<text:s/>της<text:s/>Κατηγορίας<text:s/>1<text:s/>που<text:s/>αναφέρεται<text:s/>στην<text:s/>υποπερ.<text:s/>αα)<text:s/>αποτελούνται<text:s/>από<text:s/>κεφάλαιο<text:s/>κοινών<text:s/>μετοχών<text:s/>της<text:s/>Κατηγορίας<text:s/>1.</text:span></text:p>
      <text:p text:style-name="P1621"><text:span text:style-name="T1621_1">Το<text:s/>ίδρυμα<text:s/>συμμορφώνεται<text:s/>προς<text:s/>την<text:s/>πρόσθετη<text:s/>απαίτηση<text:s/>ιδίων<text:s/>κεφαλαίων<text:s/>την<text:s/>οποία<text:s/>επιβάλλει<text:s/>η<text:s/>Τράπεζα<text:s/>της<text:s/>Ελλάδος<text:s/>βάσει<text:s/>της<text:s/>περ.<text:s/>α)<text:s/>της<text:s/>παρ.<text:s/>1<text:s/>του<text:s/>άρθρου<text:s/>96<text:s/>για<text:s/>την<text:s/>αντιμετώπιση<text:s/>του<text:s/>κινδύνου<text:s/>υπερβολικής<text:s/>μόχλευσης<text:s/>με<text:s/>κεφάλαια<text:s/>της<text:s/>Κατηγορίας<text:s/>1.</text:span></text:p>
      <text:p text:style-name="P1622"><text:span text:style-name="T1622_1">β)<text:s/>Κατά<text:s/>παρέκκλιση<text:s/>της<text:s/>περ.<text:s/>α)<text:s/>η<text:s/>Τράπεζα<text:s/>της<text:s/>Ελλάδος<text:s/>μπορεί<text:s/>να<text:s/>απαιτήσει<text:s/>από<text:s/>το<text:s/>ίδρυμα<text:s/>να<text:s/>πληροί<text:s/>την<text:s/>πρόσθετη<text:s/>απαίτηση<text:s/>ιδίων<text:s/>κεφαλαίων<text:s/>με<text:s/>υψηλότερο<text:s/>ποσοστό<text:s/>κεφαλαίου<text:s/>της<text:s/>Κατηγορίας<text:s/>1<text:s/>ή<text:s/>κεφαλαίου<text:s/>κοινών<text:s/>μετοχών<text:s/>της<text:s/>Κατηγορίας<text:s/>1,<text:s/>όπου<text:s/>χρειάζεται<text:s/>και<text:s/>λαμβα-<text:s/>νομένων<text:s/>υπόψη<text:s/>των<text:s/>ειδικών<text:s/>συνθηκών<text:s/>του<text:s/>ιδρύματος.</text:span></text:p>
      <text:p text:style-name="P1623"><text:span text:style-name="T1623_1">γ)<text:s/>Ίδια<text:s/>κεφάλαια<text:s/>που<text:s/>χρησιμοποιούνται<text:s/>για<text:s/>την<text:s/>κάλυψη<text:s/>της<text:s/>πρόσθετης<text:s/>απαίτησης<text:s/>ιδίων<text:s/>κεφαλαίων<text:s/>που<text:s/>αναφέρεται<text:s/>στην<text:s/>περ.<text:s/>α)<text:s/>της<text:s/>παρ.<text:s/>1<text:s/>του<text:s/>άρθρου<text:s/>96<text:s/>και<text:s/>επιβάλλεται<text:s/>από<text:s/>την<text:s/>Τράπεζα<text:s/>της<text:s/>Ελλάδος<text:s/>για<text:s/>την<text:s/>αντιμετώπιση<text:s/>κινδύνων<text:s/>εκτός<text:s/>του<text:s/>κινδύνου<text:s/>υπερβολικής<text:s/>μόχλευσης<text:s/>δεν<text:s/>χρησιμοποιούνται<text:s/>για<text:s/>την<text:s/>κάλυψη<text:s/>οποιουδήποτε<text:s/>εκ<text:s/>των<text:s/>ακολούθων:</text:span></text:p>
      <text:p text:style-name="P1624"><text:span text:style-name="T1624_1">αα)<text:s/>των<text:s/>απαιτήσεων<text:s/>ιδίων<text:s/>κεφαλαίων<text:s/>που<text:s/>προβλέπο-<text:s/>νται<text:s/>στα<text:s/>στοιχεία<text:s/>α),<text:s/>β)<text:s/>και<text:s/>γ)<text:s/>της<text:s/>παρ.<text:s/>1<text:s/>του<text:s/>άρθρου<text:s/>92<text:s/>του<text:s/>Κανονισμού<text:s/>(ΕΕ)<text:s/>αριθ.<text:s/>575/2013,</text:span></text:p>
      <text:p text:style-name="P1625"><text:span text:style-name="T1625_1">ββ)<text:s/>της<text:s/>συνολικής<text:s/>απαίτησης<text:s/>αποθεμάτων<text:s/>ασφαλείας,<text:s/>γγ)<text:s/>της<text:s/>κατεύθυνσης<text:s/>ως<text:s/>προς<text:s/>τα<text:s/>πρόσθετα<text:s/>ίδια<text:s/>κεφάλαια<text:s/>που<text:s/>αναφέρεται<text:s/>στην<text:s/>παρ.<text:s/>3<text:s/>του<text:s/>άρθρου<text:s/>96Β,<text:s/>όταν<text:s/>η<text:s/>κατεύθυνση<text:s/>αυτή<text:s/>αφορά<text:s/>κινδύνους<text:s/>εκτός<text:s/>του<text:s/>κινδύνου<text:s/>υπερβολικής<text:s/>μόχλευσης.</text:span></text:p>
      <text:p text:style-name="P1626"><text:span text:style-name="T1626_1">δ)<text:s/>Ίδια<text:s/>κεφάλαια<text:s/>που<text:s/>χρησιμοποιούνται<text:s/>για<text:s/>την<text:s/>κάλυψη<text:s/>της<text:s/>πρόσθετης<text:s/>απαίτησης<text:s/>ιδίων<text:s/>κεφαλαίων<text:s/>που<text:s/>αναφέρεται<text:s/>στην<text:s/>περ.<text:s/>α)<text:s/>της<text:s/>παρ.<text:s/>1<text:s/>του<text:s/>άρθρου<text:s/>96<text:s/>και<text:s/>επιβάλλεται<text:s/>από<text:s/>την<text:s/>Τράπεζα<text:s/>της<text:s/>Ελλάδος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.<text:s/>575/2013<text:s/>δεν<text:s/>χρησιμοποιούνται<text:s/>για<text:s/>την<text:s/>κάλυψη<text:s/>οποιουδήποτε<text:s/>εκ<text:s/>των<text:s/>ακολούθων:</text:span></text:p>
      <text:p text:style-name="P1627"><text:span text:style-name="T1627_1">αα)<text:s/>της<text:s/>απαίτησης<text:s/>ιδίων<text:s/>κεφαλαίων<text:s/>που<text:s/>προβλέπεται<text:s/>στο<text:s/>στοιχείο<text:s/>δ)<text:s/>της<text:s/>παρ.<text:s/>1<text:s/>του<text:s/>άρθρου<text:s/>92<text:s/>του<text:s/>Κανονισμού<text:s/>(ΕΕ)<text:s/>αριθ.<text:s/>575/2013,</text:span></text:p>
      <text:p text:style-name="P1628"><text:span text:style-name="T1628_1">ββ)<text:s/>της<text:s/>απαίτησης<text:s/>αποθέματος<text:s/>ασφαλείας<text:s/>για<text:s/>τον<text:s/>δείκτη<text:s/>μόχλευσης<text:s/>που<text:s/>προβλέπεται<text:s/>στην<text:s/>παρ.<text:s/>1α<text:s/>του<text:s/>άρθρου<text:s/>92<text:s/>του<text:s/>Κανονισμού<text:s/>(ΕΕ)<text:s/>αριθ.<text:s/>575/2013,</text:span></text:p>
      <text:p text:style-name="P1629"><text:span text:style-name="T1629_1">γγ)<text:s/>της<text:s/>κατεύθυνσης<text:s/>ως<text:s/>προς<text:s/>τα<text:s/>πρόσθετα<text:s/>ίδια<text:s/>κεφάλαια<text:s/>που<text:s/>αναφέρεται<text:s/>στην<text:s/>παρ.<text:s/>3<text:s/>του<text:s/>άρθρου<text:s/>96Β,<text:s/>όταν<text:s/>η<text:s/>κατεύθυνση<text:s/>αυτή<text:s/>αφορά<text:s/>κινδύνους<text:s/>υπερβολικής<text:s/>μόχλευσης».</text:span></text:p>
      <text:h text:style-name="P1630" text:outline-level="6"><text:span text:style-name="T1630_1">Άρθρο<text:s/>140</text:span></text:h>
      <text:h text:style-name="P1631" text:outline-level="6"><text:span text:style-name="T1631_1">Περιορισμοί<text:s/>διανομής<text:s/>σε<text:s/>περίπτωση<text:s/>μη<text:s/>τήρησης<text:s/>της<text:s/>απαίτησης<text:s/>αποθέματος<text:s/>ασφαλείας<text:s/>για<text:s/>τον<text:s/>δείκτη<text:s/>μόχλευσης<text:s/>-<text:s/>Τροποποίηση<text:s/>περ.<text:s/>β)<text:s/>παρ.<text:s/>2<text:s/>άρθρου<text:s/>131Β<text:s/>ν.<text:s/>4261/2014</text:span></text:h>
      <text:p text:style-name="P1632"><text:span text:style-name="T1632_1">(παρ.<text:s/>52<text:s/>άρθρου<text:s/>1<text:s/>Οδηγίας<text:s/>(ΕΕ)<text:s/>2019/878)</text:span></text:p>
      <text:p text:style-name="P1633"><text:span text:style-name="T1633_1">Στην<text:s/>περ.<text:s/>β)<text:s/>της<text:s/>παρ.<text:s/>2<text:s/>του<text:s/>άρθρου<text:s/>131Β<text:s/>του<text:s/>ν.<text:s/>4261/2014<text:s/>(Α’<text:s/>107),<text:s/>περί<text:s/>περιορισμών<text:s/>διανομής<text:s/>σε<text:s/>περίπτωση<text:s/>μη<text:s/>τήρησης<text:s/>της<text:s/>απαίτησης<text:s/>αποθέματος<text:s/>ασφαλείας<text:s/>για<text:s/>τον<text:s/>δείκτη<text:s/>μόχλευσης,<text:s/>οι<text:s/>λέξεις<text:s/>«τη<text:s/>συνολική<text:s/>απαίτηση<text:s/>αποθεμάτων<text:s/>ασφαλείας»<text:s/>αντικαθίστανται<text:s/>από<text:s/>τις<text:s/>λέξεις<text:s/>«την<text:s/>απαίτηση<text:s/>αποθέματος<text:s/>ασφαλείας<text:s/>για<text:s/>τον<text:s/>δείκτη<text:s/>μόχλευσης»,<text:s/>και<text:s/>η<text:s/>παρ.<text:s/>2<text:s/>διαμορφώνεται<text:s/>ως<text:s/>εξής:</text:span></text:p>
      <text:p text:style-name="P1634"><text:span text:style-name="T1634_1">«2.<text:s/>Ίδρυμα<text:s/>που<text:s/>δεν<text:s/>πληροί<text:s/>την<text:s/>απαίτηση<text:s/>αποθέματος<text:s/>ασφαλείας<text:s/>για<text:s/>τον<text:s/>δείκτη<text:s/>μόχλευσης,<text:s/>υπολογίζει<text:s/>το<text:s/>μέγιστο<text:s/>διανεμητέο<text:s/>ποσό<text:s/>που<text:s/>αφορά<text:s/>τον<text:s/>δείκτη<text:s/>μόχλευσης<text:s/>(«Μ-ΜΔΠ»)<text:s/>σύμφωνα<text:s/>με<text:s/>την<text:s/>παρ.<text:s/>4<text:s/>και<text:s/>το<text:s/>κοινοποιεί<text:s/>στην<text:s/>Τράπεζα<text:s/>της<text:s/>Ελλάδος<text:s/>ή<text:s/>την<text:s/>Επιτροπή<text:s/>Κεφαλαιαγοράς.</text:span></text:p>
      <text:p text:style-name="P1635"><text:span text:style-name="T1635_1">Σε<text:s/>αυτή<text:s/>την<text:s/>περίπτωση,<text:s/>δεν<text:s/>προβαίνει<text:s/>σε<text:s/>οποιαδήποτε<text:s/>από<text:s/>τις<text:s/>κάτωθι<text:s/>ενέργειες<text:s/>προτού<text:s/>υπολογίσει<text:s/>το<text:s/>Μ-ΜΔΠ:</text:span></text:p>
      <text:p text:style-name="P1636"><text:span text:style-name="T1636_1">α)<text:s/>διανομή<text:s/>κερδών<text:s/>όσον<text:s/>αφορά<text:s/>το<text:s/>κεφάλαιο<text:s/>κοινών<text:s/>μετοχών<text:s/>της<text:s/>Κατηγορίας<text:s/>1,</text:span></text:p>
      <text:p text:style-name="P1637"><text:span text:style-name="T1637_1">β)<text:s/>ανάληψη<text:s/>της<text:s/>υποχρέωσης<text:s/>καταβολής<text:s/>μεταβλητών<text:s/>αποδοχών<text:s/>ή<text:s/>προαιρετικών<text:s/>συνταξιοδοτικών<text:s/>παροχών,<text:s/>ή<text:s/>καταβολή<text:s/>μεταβλητών<text:s/>αποδοχών,<text:s/>εάν<text:s/>η<text:s/>υποχρέωση<text:s/>καταβολής<text:s/>δημιουργήθηκε,<text:s/>όσο<text:s/>το<text:s/>ίδρυμα<text:s/>δεν<text:s/>πληρούσε<text:s/>την<text:s/>απαίτηση<text:s/>αποθέματος<text:s/>ασφαλείας<text:s/>για<text:s/>τον<text:s/>δείκτη<text:s/>μόχλευσης,<text:s/>ή</text:span></text:p>
      <text:p text:style-name="P1638"><text:span text:style-name="T1638_1">γ)<text:s/>πληρωμές<text:s/>σε<text:s/>πρόσθετα<text:s/>κεφαλαιακά<text:s/>μέσα<text:s/>της<text:s/>Κατηγορίας<text:s/>1».</text:span></text:p>
      <text:h text:style-name="P1639" text:outline-level="1"><text:span text:style-name="T1639_1">ΜΕΡΟΣ<text:s/>ΣΤ’</text:span></text:h>
      <text:h text:style-name="P1640" text:outline-level="1"><text:span text:style-name="T1640_1">ΠΡΟΣΔΙΟΡΙΣΜΟΣ<text:s/>ΕΛΑΧΙΣΤΗΣ<text:s/>ΑΠΑΙΤΗΣΗΣ<text:s/>ΙΔΙΩΝ<text:s/>ΚΕΦΑΛΑΙΩΝ<text:s/>ΚΑΙ<text:s/>ΕΠΙΛΕΞΙΜΩΝ<text:s/>ΥΠΟΧΡΕΩΣΕΩΝ<text:s/>ΣΤΟ<text:s/>ΠΛΑΙΣΙΟ<text:s/>ΕΞΥΓΙΑΝΣΗΣ<text:s/>ΠΙΣΤΩΤΙΚΩΝ<text:s/>ΙΔΡΥΜΑΤΩΝ<text:s/>ΚΑΙ<text:s/>ΕΠΙΧΕΙΡΗΣΕΩΝ<text:s/>ΕΠΕΝΔΥΣΕΩΝ<text:s/>-<text:s/>ΕΝΙΣΧΥΣΗ<text:s/>ΑΝΘΕΚΤΙΚΟΤΗΤΑΣ<text:s/>ΧΡΗΜΑΤΟΠΙΣΤΩΤΙΚΩΝ<text:s/>ΙΔΡΥΜΑΤΩΝ<text:s/>ΣΤΙΣ<text:s/>ΨΗΦΙΑΚΕΣ<text:s/>ΑΠΕΙΛΕΣ<text:s/>-<text:s/>ΑΡΜΟΔΙΕΣ<text:s/>ΑΡΧΕΣ<text:s/>ΓΙΑ<text:s/>ΤΗΝ<text:s/>ΠΑΡΑΚΟΛΟΥΘΗΣΗ<text:s/>ΤΗΣ<text:s/>ΣΥΜΜΟΡΦΩΣΗΣ<text:s/>ΤΩΝ<text:s/>ΣΥΜΜΕΤΕΧΟΝΤΩΝ<text:s/>ΣΤΙΣ<text:s/>ΧΡΗΜΑΤΟΠΙΣΤΩΤΙΚΕΣ<text:s/>ΑΓΟΡΕΣ<text:s/>ΜΕ<text:s/>ΑΠΑΙΤΗΣΕΙΣ<text:s/>ΔΙΑΦΑΝΕΙΑΣ<text:s/>ΤΩΝ<text:s/>ΧΡΗΜΑΤΟΠΙΣΤΩΤΙΚΩΝ<text:s/>ΠΡΟΪΟΝΤΩΝ<text:s/>ΣΕ<text:s/>ΠΡΟΣΥΜΒΑΤΙΚΕΣ</text:span></text:h>
      <text:p text:style-name="P1641"><text:span text:style-name="T1641_1">ΓΝΩΣΤΟΠΟΙΗΣΕΙΣ<text:s/>ΚΑΙ<text:s/>ΠΕΡΙΟΔΙΚΕΣ<text:s/>ΕΚΘΕΣΕΙΣ</text:span></text:p>
      <text:h text:style-name="P1642" text:outline-level="2"><text:span text:style-name="T1642_1">ΚΕΦΑΛΑΙΟ<text:s/>Α’<text:s/></text:span></text:h>
      <text:h text:style-name="P1643" text:outline-level="2"><text:span text:style-name="T1643_1">ΣΚΟΠΟΣ<text:s/>ΚΑΙ<text:s/>ΑΝΤΙΚΕΙΜΕΝΟ<text:s/>ΜΕΡΟΥΣ<text:s/>ΣΤ’</text:span></text:h>
      <text:h text:style-name="P1644" text:outline-level="6"><text:span text:style-name="T1644_1">Άρθρο<text:s/>141</text:span></text:h>
      <text:h text:style-name="P1645" text:outline-level="6"><text:span text:style-name="T1645_1">Σκοπός<text:s/>Μέρους<text:s/>ΣΤ’</text:span></text:h>
      <text:p text:style-name="P1646"><text:span text:style-name="T1646_1">Σκοπός<text:s/>του<text:s/>Μέρους<text:s/>ΣΤ’<text:s/>είναι<text:s/>ο<text:s/>προσδιορισμός<text:s/>της<text:s/>ελάχιστης<text:s/>απαίτησης<text:s/>ιδίων<text:s/>κεφαλαίων<text:s/>και<text:s/>επιλέξιμων<text:s/>υποχρεώσεων<text:s/>στο<text:s/>πλαίσιο<text:s/>εξυγίανσης<text:s/>πιστωτικών<text:s/>ιδρυμάτων<text:s/>και<text:s/>επιχειρήσεων<text:s/>επενδύσεων,<text:s/>η<text:s/>ενίσχυση<text:s/>της<text:s/>ανθεκτικότητας<text:s/>των<text:s/>χρηματοπιστωτικών<text:s/>ιδρυμάτων<text:s/>στις<text:s/>ψηφιακές<text:s/>απειλές<text:s/>και<text:s/>ο<text:s/>προσδιορισμός<text:s/>των<text:s/>αρμόδιων<text:s/>αρχών<text:s/>για<text:s/>την<text:s/>παρακολούθηση<text:s/>της<text:s/>συμμόρφωσης<text:s/>των<text:s/>συμμετεχόντων<text:s/>στις<text:s/>χρηματοπιστωτικές<text:s/>αγορές<text:s/>με<text:s/>τις<text:s/>απαιτήσεις<text:s/>διαφάνειας<text:s/>των<text:s/>περιβαλλοντικά<text:s/>βιώσιμων<text:s/>επενδύσεων,<text:s/>των<text:s/>χρηματοπιστωτικών<text:s/>προϊόντων<text:s/>που<text:s/>προωθούν<text:s/>τα<text:s/>περιβαλλοντικά<text:s/>χαρακτηριστικά,<text:s/>καθώς<text:s/>και<text:s/>των<text:s/>άλλων<text:s/>χρηματοπιστωτικών<text:s/>προϊόντων,<text:s/>σε<text:s/>προ-<text:s/>συμβατικές<text:s/>γνωστοποιήσεις<text:s/>και<text:s/>σε<text:s/>περιοδικές<text:s/>εκθέσεις.</text:span></text:p>
      <text:h text:style-name="P1647" text:outline-level="6"><text:span text:style-name="T1647_1">Άρθρο<text:s/>142</text:span></text:h>
      <text:h text:style-name="P1648" text:outline-level="6"><text:span text:style-name="T1648_1">Αντικείμενο<text:s/>Μέρους<text:s/>ΣΤ’</text:span></text:h>
      <text:p text:style-name="P1649"><text:span text:style-name="T1649_1">Αντικείμενο<text:s/>του<text:s/>Μέρους<text:s/>ΣΤ’<text:s/>είναι:</text:span></text:p>
      <text:p text:style-name="P1650"><text:span text:style-name="T1650_1">α)</text:span><text:span text:style-name="T1650_2"><text:tab/></text:span><text:span text:style-name="T1650_3">Η<text:s/>ενσωμάτωση<text:s/>της<text:s/>Οδηγίας<text:s/>(ΕΕ)<text:s/>2024/1174<text:s/>του<text:s/>Ευρωπαϊκού<text:s/>Κοινοβουλίου<text:s/>και<text:s/>του<text:s/>Συμβουλίου<text:s/>της<text:s/>11ης<text:s/>Απριλίου<text:s/>2024<text:s/>για<text:s/>την<text:s/>τροποποίηση<text:s/>της<text:s/>Οδηγίας<text:s/>2014/59/ΕΕ<text:s/>και<text:s/>του<text:s/>Κανονισμού<text:s/>(ΕΕ)<text:s/>806/2014<text:s/>όσον<text:s/>αφορά<text:s/>ορισμένες<text:s/>πτυχές<text:s/>της<text:s/>ελάχιστης<text:s/>απαίτησης<text:s/>ιδίων<text:s/>κεφαλαίων<text:s/>και<text:s/>επιλέξιμων<text:s/>υποχρεώσεων<text:s/>(Σειρά<text:s/>L),</text:span></text:p>
      <text:p text:style-name="P1651"><text:span text:style-name="T1651_1">β)</text:span><text:span text:style-name="T1651_2"><text:tab/></text:span><text:span text:style-name="T1651_3">η<text:s/>λήψη<text:s/>μέτρων<text:s/>προς<text:s/>εφαρμογή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/text:span></text:p>
      <text:p text:style-name="P1652"><text:span text:style-name="T1652_1">γ)</text:span><text:span text:style-name="T1652_2"><text:tab/></text:span><text:span text:style-name="T1652_3">η<text:s/>ενσωμάτωση<text:s/>της<text:s/>Οδηγίας<text:s/>(ΕΕ)<text:s/>2022/2556<text:s/>του<text:s/>Ευρωπαϊκού<text:s/>Κοινοβουλίου<text:s/>και<text:s/>του<text:s/>Συμβουλίου<text:s/>της<text:s/>14ης<text:s/>Δεκεμβρίου<text:s/>2022<text:s/>για<text:s/>την<text:s/>τροποποίηση<text:s/>των<text:s/>Οδηγιών<text:s/>2009/65/ΕΚ,<text:s/>2009/138/ΕΚ,<text:s/>2011/61/ΕΕ,<text:s/>2013/36/<text:s/>ΕΕ,<text:s/>2014/59/ΕΕ,<text:s/>2014/65/ΕΕ,<text:s/>(ΕΕ)<text:s/>2015/2366<text:s/>και<text:s/>(ΕΕ)<text:s/>2016/2341<text:s/>όσον<text:s/>αφορά<text:s/>την<text:s/>ψηφιακή<text:s/>επιχειρησιακή<text:s/>ανθεκτικότητα<text:s/>για<text:s/>τον<text:s/>χρηματοοικονομικό<text:s/>τομέα<text:s/>(L<text:s/>333),<text:s/>και</text:span></text:p>
      <text:p text:style-name="P1653"><text:span text:style-name="T1653_1">δ)</text:span><text:span text:style-name="T1653_2"><text:tab/></text:span><text:span text:style-name="T1653_3">η<text:s/>λήψη<text:s/>μέτρων<text:s/>προς<text:s/>εφαρμογή<text:s/>του<text:s/>Κανονισμού<text:s/>(ΕΕ)<text:s/>2019/2088<text:s/>του<text:s/>Ευρωπαϊκού<text:s/>Κοινοβουλίου<text:s/>και<text:s/>του<text:s/>Συμβουλίου<text:s/>της<text:s/>27ης<text:s/>Νοεμβρίου<text:s/>2019<text:s/>περί<text:s/>γνωστοποιήσεων<text:s/>αειφορίας<text:s/>στον<text:s/>τομέα<text:s/>των<text:s/>χρηματοπιστωτικών<text:s/>υπηρεσιών<text:s/>(L<text:s/>317)<text:s/>και<text:s/>του<text:s/>Κανονισμού<text:s/>(ΕΕ)<text:s/>2020/852<text:s/>του<text:s/>Ευρωπαϊκού<text:s/>Κοινοβουλίου<text:s/>και<text:s/>του<text:s/>Συμβουλίου<text:s/>της<text:s/>18ης<text:s/>Ιουνίου<text:s/>2020<text:s/>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<text:s/>(L<text:s/>198).</text:span></text:p>
      <text:h text:style-name="P1654" text:outline-level="2"><text:span text:style-name="T1654_1">ΚΕΦΑΛΑΙΟ<text:s/>Β’</text:span></text:h>
      <text:h text:style-name="P1655" text:outline-level="2"><text:span text:style-name="T1655_1">ΠΡΟΣΔΙΟΡΙΣΜΟΣ<text:s/>ΕΛΑΧΙΣΤΗΣ<text:s/>ΑΠΑΙΤΗΣΗΣ<text:s/>ΙΔΙΩΝ<text:s/>ΚΕΦΑΛΑΙΩΝ<text:s/>ΚΑΙ<text:s/>ΕΠΙΛΕΞΙΜΩΝ<text:s/>ΥΠΟΧΡΕΩΣΕΩΝ<text:s/>ΣΤΟ<text:s/>ΠΛΑΙΣΙΟ<text:s/>ΕΞΥΓΙΑΝΣΗΣ<text:s/>ΠΙΣΤΩΤΙΚΩΝ<text:s/>ΙΔΡΥΜΑΤΩΝ<text:s/>ΚΑΙ<text:s/>ΕΠΙΧΕΙΡΗΣΕΩΝ<text:s/>ΕΠΕΝΔΥΣΕΩΝ</text:span></text:h>
      <text:h text:style-name="P1656" text:outline-level="6"><text:span text:style-name="T1656_1">Άρθρο<text:s/>143</text:span></text:h>
      <text:h text:style-name="P1657" text:outline-level="6"><text:span text:style-name="T1657_1">Ορισμός<text:s/>οντότητας<text:s/>εκκαθάρισης<text:s/>-</text:span></text:h>
      <text:p text:style-name="P1658"><text:span text:style-name="T1658_1">Προσθήκη<text:s/>περ.<text:s/>47δ<text:s/>στο<text:s/>εσωτερικό<text:s/>άρθρο<text:s/>2<text:s/>του<text:s/>άρθρου<text:s/>2<text:s/>του<text:s/>ν.<text:s/>4335/2015</text:span></text:p>
      <text:p text:style-name="P1659"><text:span text:style-name="T1659_1">(παρ.<text:s/>1<text:s/>άρθρου<text:s/>1<text:s/>Οδηγίας<text:s/>(ΕΕ)<text:s/>2024/1174)</text:span></text:p>
      <text:p text:style-name="P1660"><text:span text:style-name="T1660_1">Στο<text:s/>εσωτερικό<text:s/>άρθρο<text:s/>2<text:s/>του<text:s/>άρθρου<text:s/>2<text:s/>του<text:s/>ν.<text:s/>4335/2015<text:s/>(Α’<text:s/>87),<text:s/>περί<text:s/>ορισμών,<text:s/>προστίθεται<text:s/>περ.<text:s/>47δ)<text:s/>ως<text:s/>εξής:</text:span></text:p>
      <text:p text:style-name="P1661"><text:span text:style-name="T1661_1">«47δ<text:s/>«οντότητα<text:s/>εκκαθάρισης»:<text:s/>νομικό<text:s/>πρόσωπο<text:s/>εγκατεστημένο<text:s/>στην<text:s/>Ευρωπαϊκή<text:s/>Ένωση<text:s/>για<text:s/>το<text:s/>οποίο<text:s/>το<text:s/>σχέδιο<text:s/>εξυγίανσης<text:s/>του<text:s/>ομίλου<text:s/>ή,<text:s/>για<text:s/>οντότητες<text:s/>που<text:s/>δεν<text:s/>ανήκουν<text:s/>σε<text:s/>όμιλο,<text:s/>το<text:s/>σχέδιο<text:s/>εξυγίανσης,<text:s/>προβλέπει<text:s/>ότι<text:s/>η<text:s/>οντότητα<text:s/>εκκαθαρίζεται<text:s/>υπό<text:s/>κανονικές<text:s/>διαδικασίες<text:s/>αφερεγγυότητας,<text:s/>ή<text:s/>οντότητα,<text:s/>εντός<text:s/>ομίλου<text:s/>εξυγίανσης,<text:s/>η<text:s/>οποία<text:s/>δεν<text:s/>είναι<text:s/>οντότητα<text:s/>εξυγίανσης<text:s/>και<text:s/>σε<text:s/>σχέση<text:s/>με<text:s/>την<text:s/>οποία<text:s/>το<text:s/>σχέδιο<text:s/>εξυγίανσης<text:s/>του<text:s/>ομίλου<text:s/>δεν<text:s/>προβλέπει<text:s/>την<text:s/>άσκηση<text:s/>εξουσιών<text:s/>απομείωσης<text:s/>και<text:s/>μετατροπής,».</text:span></text:p>
      <text:h text:style-name="P1662" text:outline-level="6"><text:span text:style-name="T1662_1">Άρθρο<text:s/>144</text:span></text:h>
      <text:h text:style-name="P1663" text:outline-level="6"><text:span text:style-name="T1663_1">Προσδιορισμός<text:s/>της<text:s/>ελάχιστης<text:s/>απαίτησης<text:s/>για<text:s/>ίδια<text:s/>κεφάλαια<text:s/>και<text:s/>επιλέξιμες<text:s/>υποχρεώσεις<text:s/>-<text:s/>Τροποποίηση<text:s/>παρ.<text:s/>2<text:s/>και<text:s/>προσθήκη<text:s/>παρ.<text:s/>2α<text:s/>στο<text:s/>εσωτερικό<text:s/>άρθρο<text:s/>45γ<text:s/>του<text:s/>άρθρου<text:s/>2<text:s/>του<text:s/>ν.<text:s/>4335/2015</text:span></text:h>
      <text:p text:style-name="P1664"><text:span text:style-name="T1664_1">(παρ.<text:s/>2<text:s/>άρθρου<text:s/>1<text:s/>Οδηγίας<text:s/>(ΕΕ)<text:s/>2024/1174)</text:span></text:p>
      <text:p text:style-name="P1665"><text:span text:style-name="T1665_1">Στο<text:s/>εσωτερικό<text:s/>άρθρο<text:s/>45γ<text:s/>του<text:s/>άρθρου<text:s/>2<text:s/>του<text:s/>ν.<text:s/>4335/<text:s/>2015<text:s/>(Α’<text:s/>87),<text:s/>περί<text:s/>προσδιορισμού<text:s/>της<text:s/>ελάχιστης<text:s/>απαίτησης<text:s/>για<text:s/>ίδια<text:s/>κεφάλαια<text:s/>και<text:s/>επιλέξιμες<text:s/>υποχρεώσεις,<text:s/>επέρχονται<text:s/>οι<text:s/>ακόλουθες<text:s/>τροποποιήσεις:<text:s/>α)<text:s/>στην<text:s/>παρ.<text:s/>2<text:s/>το<text:s/>δεύτερο<text:s/>και<text:s/>το<text:s/>τρίτο<text:s/>εδάφιο<text:s/>καταργούνται,<text:s/>β)<text:s/>προστίθεται<text:s/>παρ.<text:s/>2Α,<text:s/>και<text:s/>οι<text:s/>παράγραφοι<text:s/>2<text:s/>και<text:s/>2Α<text:s/>διαμορφώνονται<text:s/>ως<text:s/>εξής:</text:span></text:p>
      <text:p text:style-name="P1666"><text:span text:style-name="T1666_1">«2.<text:s/>Σε<text:s/>περίπτωση<text:s/>που<text:s/>το<text:s/>σχέδιο<text:s/>εξυγίανσης<text:s/>προβλέπει,<text:s/>ότι<text:s/>η<text:s/>ενέργεια<text:s/>εξυγίανσης<text:s/>πρέπει<text:s/>να<text:s/>αναλαμβάνεται<text:s/>ή<text:s/>οι<text:s/>εξουσίες<text:s/>απομείωσης<text:s/>και<text:s/>μετατροπής<text:s/>των<text:s/>σχετικών<text:s/>κεφαλαιακών<text:s/>μέσων<text:s/>και<text:s/>επιλέξιμων<text:s/>υποχρεώσεων,<text:s/>σύμφωνα<text:s/>με<text:s/>το<text:s/>άρθρο<text:s/>59,<text:s/>να<text:s/>ασκούνται<text:s/>σύμφωνα<text:s/>με<text:s/>το<text:s/>σχετικό<text:s/>σενάριο<text:s/>εξυγίανσης<text:s/>που<text:s/>αναφέρεται<text:s/>στην<text:s/>παρ.<text:s/>3<text:s/>του<text:s/>άρθρου<text:s/>18,<text:s/>η<text:s/>απαίτηση<text:s/>που<text:s/>αναφέρεται<text:s/>στην<text:s/>παρ.<text:s/>1<text:s/>του<text:s/>άρθρου<text:s/>45<text:s/>ισούται<text:s/>με<text:s/>ποσό<text:s/>ικανό<text:s/>να<text:s/>διασφαλίσει<text:s/>ότι:<text:s/>α)<text:s/>οι<text:s/>ζημίες<text:s/>που<text:s/>αναμένεται<text:s/>να<text:s/>υποστεί<text:s/>η<text:s/>οντότητα<text:s/>απορροφώνται<text:s/>πλήρως<text:s/>(απορρόφηση<text:s/>ζημιών),</text:span></text:p>
      <text:p text:style-name="P1667"><text:span text:style-name="T1667_1">β)<text:s/>η<text:s/>οντότητα<text:s/>εξυγίανσης<text:s/>και<text:s/>οι<text:s/>θυγατρικές<text:s/>της<text:s/>που<text:s/>είναι<text:s/>ιδρύματα<text:s/>ή<text:s/>οντότητες<text:s/>που<text:s/>αναφέρονται<text:s/>στις<text:s/>περιπτώσεις<text:s/>β’,<text:s/>γ’<text:s/>και<text:s/>δ’<text:s/>της<text:s/>παρ.<text:s/>1<text:s/>του<text:s/>άρθρου<text:s/>1<text:s/>αλλά<text:s/>όχι<text:s/>οντότητες<text:s/>εξυγίανσης,<text:s/>ανακεφαλαιοποιούνται<text:s/>στο<text:s/>αναγκαίο<text:s/>επίπεδο,<text:s/>ώστε<text:s/>να<text:s/>είναι<text:s/>σε<text:s/>θέση<text:s/>να<text:s/>εξακολουθήσουν<text:s/>να<text:s/>πληρούν<text:s/>τις<text:s/>προϋποθέσεις<text:s/>απόκτησης<text:s/>άδειας<text:s/>λειτουργίας<text:s/>και<text:s/>να<text:s/>διεκπεραιώνουν<text:s/>τις<text:s/>δραστηριότητες<text:s/>για<text:s/>τις<text:s/>οποίες<text:s/>έχουν<text:s/>λάβει<text:s/>άδεια<text:s/>λειτουργίας<text:s/>δυνάμει<text:s/>του<text:s/>v.<text:s/>4261/2014,<text:s/>του<text:s/>v.<text:s/>4514/2018<text:s/>ή<text:s/>ισοδύναμης<text:s/>νομοθετικής<text:s/>πράξης<text:s/>για<text:s/>ενδεδειγμένο<text:s/>χρονικό<text:s/>διάστημα<text:s/>το<text:s/>οποίο<text:s/>δεν<text:s/>υπερβαίνει<text:s/>το<text:s/>ένα<text:s/>(1)<text:s/>έτος<text:s/>(ανακεφαλαιοποίηση).</text:span></text:p>
      <text:p text:style-name="P1668"><text:span text:style-name="T1668_1">2Α.<text:s/>Η<text:s/>αρχή<text:s/>εξυγίανσης<text:s/>δεν<text:s/>καθορίζει<text:s/>την<text:s/>απαίτηση<text:s/>που<text:s/>αναφέρεται<text:s/>στην<text:s/>παρ.<text:s/>1<text:s/>του<text:s/>άρθρου<text:s/>45,<text:s/>περί<text:s/>εφαρμογής<text:s/>και<text:s/>υπολογισμού<text:s/>της<text:s/>ελάχιστης<text:s/>απαίτησης<text:s/>για<text:s/>ίδια<text:s/>κεφάλαια<text:s/>και<text:s/>επιλέξιμες<text:s/>υποχρεώσεις,<text:s/>για<text:s/>τις<text:s/>οντότητες<text:s/>εκκαθάρισης.</text:span></text:p>
      <text:p text:style-name="P1669"><text:span text:style-name="T1669_1">Κατά<text:s/>παρέκκλιση<text:s/>από<text:s/>το<text:s/>πρώτο<text:s/>εδάφιο,<text:s/>η<text:s/>αρχή<text:s/>εξυγίανσης<text:s/>μπορεί<text:s/>να<text:s/>αξιολογεί<text:s/>αν<text:s/>δικαιολογείται<text:s/>να<text:s/>καθοριστεί<text:s/>η<text:s/>απαίτηση<text:s/>που<text:s/>αναφέρεται<text:s/>στην<text:s/>παρ.<text:s/>1<text:s/>του<text:s/>άρθρου<text:s/>45<text:s/>για<text:s/>οντότητα<text:s/>εκκαθάρισης<text:s/>σε<text:s/>μεμονωμένη<text:s/>βάση<text:s/>σε<text:s/>ύψος<text:s/>που<text:s/>υπερβαίνει<text:s/>το<text:s/>ποσό<text:s/>που<text:s/>επαρκεί<text:s/>για<text:s/>την<text:s/>απορρόφηση<text:s/>ζημιών,<text:s/>σύμφωνα<text:s/>με<text:s/>την<text:s/>περ.<text:s/>α)<text:s/>της<text:s/>παρ.<text:s/>2.<text:s/>Η<text:s/>αρχή<text:s/>εξυγίανσης<text:s/>λαμβάνει<text:s/>ιδίως<text:s/>υπόψη<text:s/>στην<text:s/>αξιολόγησή<text:s/>της<text:s/>κάθε<text:s/>πιθανό<text:s/>αντίκτυπο<text:s/>στη<text:s/>χρηματοπιστωτική<text:s/>σταθερότητα<text:s/>και<text:s/>στον<text:s/>κίνδυνο<text:s/>μετάδοσης<text:s/>στο<text:s/>χρηματοπιστωτικό<text:s/>σύστημα,<text:s/>μεταξύ<text:s/>άλλων<text:s/>όσον<text:s/>αφορά<text:s/>στη<text:s/>χρηματοδοτική<text:s/>ικανότητα<text:s/>των<text:s/>συστημάτων<text:s/>εγγύησης<text:s/>καταθέσεων.<text:s/>Αν<text:s/>η<text:s/>αρχή<text:s/>εξυγίανσης<text:s/>καθορίζει<text:s/>την<text:s/>απαίτηση<text:s/>που<text:s/>αναφέρεται<text:s/>στην<text:s/>παρ.<text:s/>1<text:s/>του<text:s/>άρθρου<text:s/>45,<text:s/>η<text:s/>οντότητα<text:s/>εκκαθάρισης<text:s/>πληροί<text:s/>την<text:s/>εν<text:s/>λόγω<text:s/>απαίτηση<text:s/>χρησιμοποιώντας<text:s/>ένα<text:s/>(1)<text:s/>ή<text:s/>περισσότερα<text:s/>από<text:s/>τα<text:s/>ακόλουθα:</text:span></text:p>
      <text:p text:style-name="P1670"><text:span text:style-name="T1670_1">αα)<text:s/>ίδια<text:s/>κεφάλαια,</text:span></text:p>
      <text:p text:style-name="P1671"><text:span text:style-name="T1671_1">αβ)<text:s/>υποχρεώσεις<text:s/>που<text:s/>πληρούν<text:s/>τα<text:s/>κριτήρια<text:s/>επιλεξιμό-<text:s/>τητας<text:s/>που<text:s/>αναφέρονται<text:s/>στο<text:s/>άρθρο<text:s/>72α,<text:s/>περί<text:s/>στοιχείων<text:s/>επιλέξιμων<text:s/>υποχρεώσεων,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με<text:s/>εξαίρεση<text:s/>τις<text:s/>περιπτώσεις<text:s/>β)<text:s/>και<text:s/>δ)<text:s/>της<text:s/>παρ.<text:s/>2<text:s/>του<text:s/>άρθρου<text:s/>72β,<text:s/>περί<text:s/>μέσων<text:s/>επιλέξιμων<text:s/>δαπανών<text:s/>του<text:s/>εν<text:s/>λόγω<text:s/>Κανονισμού,</text:span></text:p>
      <text:p text:style-name="P1672"><text:span text:style-name="T1672_1">αγ)<text:s/>τις<text:s/>υποχρεώσεις<text:s/>που<text:s/>αναφέρονται<text:s/>στην<text:s/>παρ.<text:s/>2<text:s/>του<text:s/>άρθρου<text:s/>45β.</text:span></text:p>
      <text:p text:style-name="P1673"><text:span text:style-name="T1673_1">Η<text:s/>παρ.<text:s/>2<text:s/>του<text:s/>άρθρου<text:s/>77,<text:s/>περί<text:s/>προϋποθέσεων<text:s/>μείωσης<text:s/>των<text:s/>ιδίων<text:s/>κεφαλαίων<text:s/>και<text:s/>επιλέξιμων<text:s/>υποχρεώσεων,<text:s/>και<text:s/>το<text:s/>άρθρο<text:s/>78α,<text:s/>περί<text:s/>άδειας<text:s/>για<text:s/>τη<text:s/>μείωση<text:s/>των<text:s/>μέσων<text:s/>επιλέξιμων<text:s/>υποχρεώσεων,<text:s/>του<text:s/>Κανονισμού<text:s/>(ΕΕ)<text:s/>575/2013<text:s/>δεν<text:s/>εφαρμόζονται<text:s/>σε<text:s/>οντότητες<text:s/>εκκαθάρισης<text:s/>για<text:s/>τις<text:s/>οποίες<text:s/>η<text:s/>αρχή<text:s/>εξυγίανσης<text:s/>δεν<text:s/>έχει<text:s/>καθορίσει<text:s/>την<text:s/>απαίτηση<text:s/>που<text:s/>αναφέρεται<text:s/>στην<text:s/>παρ.<text:s/>1<text:s/>του<text:s/>άρθρου<text:s/>45<text:s/>του<text:s/>παρόντος.</text:span></text:p>
      <text:p text:style-name="P1674"><text:span text:style-name="T1674_1">Μέσα<text:s/>ιδίων<text:s/>κεφαλαίων<text:s/>και<text:s/>μέσα<text:s/>επιλέξιμων<text:s/>υποχρεώσεων<text:s/>που<text:s/>εκδόθηκαν<text:s/>από<text:s/>θυγατρικά<text:s/>ιδρύματα<text:s/>που<text:s/>είναι<text:s/>οντότητες<text:s/>εκκαθάρισης,<text:s/>για<text:s/>τις<text:s/>οποίες<text:s/>η<text:s/>αρχή<text:s/>εξυγίανσης<text:s/>δεν<text:s/>έχει<text:s/>καθορίσει<text:s/>την<text:s/>απαίτηση<text:s/>που<text:s/>αναφέρεται<text:s/>στην<text:s/>παρ.<text:s/>1<text:s/>του<text:s/>άρθρου<text:s/>45,<text:s/>δεν<text:s/>αφαιρούνται<text:s/>σύμφωνα<text:s/>με<text:s/>την<text:s/>παρ.<text:s/>5<text:s/>του<text:s/>άρθρου<text:s/>72ε,<text:s/>περί<text:s/>αφαιρέσεων<text:s/>από<text:s/>στοιχεία<text:s/>επιλέξιμων<text:s/>υποχρεώσεων,<text:s/>του<text:s/>Κανονισμού<text:s/>(ΕΕ)<text:s/>575/2013.</text:span></text:p>
      <text:p text:style-name="P1675"><text:span text:style-name="T1675_1">Κατά<text:s/>παρέκκλιση<text:s/>από<text:s/>το<text:s/>έκτο<text:s/>εδάφιο,<text:s/>ένα<text:s/>ίδρυμα<text:s/>ή<text:s/>μια<text:s/>οντότητα<text:s/>που<text:s/>αναφέρεται<text:s/>στις<text:s/>περιπτώσεις<text:s/>β),<text:s/>γ)<text:s/>ή<text:s/>δ)<text:s/>της<text:s/>παρ.<text:s/>1<text:s/>του<text:s/>άρθρου<text:s/>1,<text:s/>περί<text:s/>αντικειμένου<text:s/>και<text:s/>πεδίου<text:s/>εφαρμογής,<text:s/>που<text:s/>δεν<text:s/>είναι<text:s/>οντότητα<text:s/>εξυγίανσης,<text:s/>αλλά<text:s/>είναι<text:s/>θυγατρική<text:s/>οντότητας<text:s/>εξυγίανσης<text:s/>ή<text:s/>οντότητας<text:s/>τρίτης<text:s/>χώρας<text:s/>που<text:s/>θα<text:s/>ήταν<text:s/>οντότητα<text:s/>εξυγίανσης<text:s/>εάν<text:s/>ήταν<text:s/>εγκατεστημένη<text:s/>στην<text:s/>Ευρωπαϊκή<text:s/>Ένωση,<text:s/>αφαιρεί<text:s/>τα<text:s/>μέσα<text:s/>ιδίων<text:s/>κεφαλαίων<text:s/>που<text:s/>κατέχει<text:s/>σε<text:s/>θυγατρικά<text:s/>ιδρύματα<text:s/>που<text:s/>ανήκουν<text:s/>στον<text:s/>ίδιο<text:s/>όμιλο<text:s/>εξυγίανσης<text:s/>και<text:s/>είναι<text:s/>οντότητες<text:s/>εκκαθάρισης,<text:s/>για<text:s/>τις<text:s/>οποίες<text:s/>η<text:s/>αρχή<text:s/>εξυγίανσης<text:s/>δεν<text:s/>έχει<text:s/>καθορίσει<text:s/>την<text:s/>απαίτηση<text:s/>που<text:s/>αναφέρεται<text:s/>στην<text:s/>παρ.<text:s/>1<text:s/>του<text:s/>άρθρου<text:s/>45,<text:s/>αν<text:s/>το<text:s/>συνολικό<text:s/>ποσό<text:s/>των<text:s/>εν<text:s/>λόγω<text:s/>μέσων<text:s/>ισούται<text:s/>ή<text:s/>υπερβαίνει<text:s/>το<text:s/>επτά<text:s/>τοις<text:s/>εκατό<text:s/>(7%)<text:s/>του<text:s/>συνολικού<text:s/>ποσού<text:s/>των<text:s/>ιδίων<text:s/>κεφαλαίων<text:s/>και<text:s/>υποχρεώσεων<text:s/>του<text:s/>ιδρύματος<text:s/>αυτού<text:s/>ή<text:s/>της<text:s/>οντότητας<text:s/>αυτής<text:s/>τα<text:s/>οποία<text:s/>συμμορφώνονται<text:s/>με<text:s/>τα<text:s/>κριτήρια<text:s/>επιλεξιμότητας,<text:s/>όπως<text:s/>αυτά<text:s/>ορίζονται<text:s/>στην<text:s/>παρ.<text:s/>2<text:s/>του<text:s/>άρθρου<text:s/>45στ,<text:s/>περί<text:s/>εφαρμογής<text:s/>της<text:s/>ελάχιστης<text:s/>απαίτησης<text:s/>ιδίων<text:s/>κεφαλαίων<text:s/>και<text:s/>επιλέξιμων<text:s/>υποχρεώσεων<text:s/>σε<text:s/>οντότητες<text:s/>που<text:s/>δεν<text:s/>είναι<text:s/>οι<text:s/>ίδιες<text:s/>οντότητες<text:s/>εξυγίανσης,<text:s/>υπολογιζόμενου<text:s/>ετησίως<text:s/>την<text:s/>31η<text:s/>Δεκεμβρίου,<text:s/>με<text:s/>εξαγωγή<text:s/>του<text:s/>μέσου<text:s/>όρου<text:s/>των<text:s/>προηγούμενων<text:s/>δώδεκα<text:s/>(12)<text:s/>μηνών».</text:span></text:p>
      <text:h text:style-name="P1676" text:outline-level="6"><text:span text:style-name="T1676_1">Άρθρο<text:s/>145</text:span></text:h>
      <text:h text:style-name="P1677" text:outline-level="6"><text:span text:style-name="T1677_1">Εφαρμογή<text:s/>της<text:s/>ελάχιστης<text:s/>απαίτησης<text:s/>ιδίων<text:s/>κεφαλαίων<text:s/>και<text:s/>επιλέξιμων<text:s/>υποχρεώσεων<text:s/>σε<text:s/>οντότητες<text:s/>που<text:s/>δεν<text:s/>είναι<text:s/>οι<text:s/>ίδιες<text:s/>οντότητες<text:s/>εξυγίανσης<text:s/>-<text:s/>Τροποποίηση<text:s/>παρ.<text:s/>1<text:s/>και<text:s/>προσθήκη<text:s/>παραγράφων<text:s/>2Α<text:s/>και<text:s/>2Β<text:s/>στο<text:s/>εσωτερικό<text:s/>άρθρο<text:s/>45στ<text:s/>του<text:s/>άρθρου<text:s/>2<text:s/>του<text:s/>ν.<text:s/>4335/2015</text:span></text:h>
      <text:p text:style-name="P1678"><text:span text:style-name="T1678_1">(παρ.<text:s/>3<text:s/>άρθρου<text:s/>1<text:s/>Οδηγίας<text:s/>(ΕΕ)<text:s/>2024/1174)</text:span></text:p>
      <text:p text:style-name="P1679"><text:span text:style-name="T1679_1">Στο<text:s/>εσωτερικό<text:s/>άρθρο<text:s/>45στ<text:s/>του<text:s/>άρθρου<text:s/>2<text:s/>του<text:s/>ν.<text:s/>4335/<text:s/>2015<text:s/>(Α’<text:s/>87),<text:s/>περί<text:s/>εφαρμογής<text:s/>της<text:s/>ελάχιστης<text:s/>απαίτησης<text:s/>ιδίων<text:s/>κεφαλαίων<text:s/>και<text:s/>επιλέξιμων<text:s/>υποχρεώσεων<text:s/>σε<text:s/>οντότητες<text:s/>που<text:s/>δεν<text:s/>είναι<text:s/>οι<text:s/>ίδιες<text:s/>οντότητες<text:s/>εξυγίανσης,<text:s/>επέρχονται<text:s/>οι<text:s/>ακόλουθες<text:s/>τροποποιήσεις:<text:s/>α)<text:s/>στην<text:s/>παρ.<text:s/>1,<text:s/>προστίθεται<text:s/>νέο<text:s/>τέταρτο<text:s/>εδάφιο,<text:s/>β)<text:s/>προστίθενται<text:s/>παράγραφοι<text:s/>2Α<text:s/>και<text:s/>2Β,<text:s/>και<text:s/>οι<text:s/>παράγραφοι<text:s/>1<text:s/>έως<text:s/>2Β<text:s/>διαμορφώνονται<text:s/>ως<text:s/>εξής:</text:span></text:p>
      <text:p text:style-name="P1680"><text:span text:style-name="T1680_1">«1.<text:s/>Τα<text:s/>ιδρύματα<text:s/>που<text:s/>είναι<text:s/>θυγατρικές<text:s/>μιας<text:s/>οντότητας<text:s/>εξυγίανσης<text:s/>ή<text:s/>οντότητας<text:s/>τρίτης<text:s/>χώρας<text:s/>αλλά<text:s/>δεν<text:s/>είναι<text:s/>τα<text:s/>ίδια<text:s/>οντότητες<text:s/>εξυγίανσης,<text:s/>συμμορφώνονται<text:s/>με<text:s/>τις<text:s/>απαιτήσεις<text:s/>που<text:s/>προβλέπονται<text:s/>στο<text:s/>άρθρο<text:s/>45γ<text:s/>σε<text:s/>ατομική<text:s/>βάση.</text:span></text:p>
      <text:p text:style-name="P1681"><text:span text:style-name="T1681_1">Η<text:s/>αρχή<text:s/>εξυγίανσης<text:s/>μπορεί,<text:s/>κατόπιν<text:s/>διαβούλευσης<text:s/>με<text:s/>την<text:s/>αρμόδια<text:s/>αρχή,<text:s/>να<text:s/>αποφασίσει<text:s/>να<text:s/>εφαρμόσει<text:s/>την<text:s/>απαίτηση<text:s/>που<text:s/>προβλέπεται<text:s/>στο<text:s/>παρόν<text:s/>σε<text:s/>οντότητα<text:s/>που<text:s/>αναφέρεται<text:s/>στις<text:s/>περιπτώσεις<text:s/>β’,<text:s/>γ’<text:s/>ή<text:s/>δ’<text:s/>της<text:s/>παρ.<text:s/>1<text:s/>του<text:s/>άρθρου<text:s/>1,<text:s/>η<text:s/>οποία<text:s/>είναι<text:s/>θυγατρική<text:s/>μιας<text:s/>οντότητας<text:s/>εξυγίανσης<text:s/>αλλά<text:s/>δεν<text:s/>αποτελεί<text:s/>η<text:s/>ίδια<text:s/>οντότητα<text:s/>εξυγίανσης.</text:span></text:p>
      <text:p text:style-name="P1682"><text:span text:style-name="T1682_1">Κατά<text:s/>παρέκκλιση<text:s/>του<text:s/>πρώτου<text:s/>εδαφίου,<text:s/>οι<text:s/>μητρικές<text:s/>επιχειρήσεις<text:s/>της<text:s/>ΕΕ<text:s/>που<text:s/>δεν<text:s/>είναι<text:s/>οντότητες<text:s/>εξυγίανσης,<text:s/>αλλά<text:s/>είναι<text:s/>θυγατρικές<text:s/>οντοτήτων<text:s/>τρίτων<text:s/>χωρών,<text:s/>πρέπει<text:s/>να<text:s/>συμμορφώνονται<text:s/>με<text:s/>τις<text:s/>απαιτήσεις<text:s/>που<text:s/>ορίζονται<text:s/>στα<text:s/>άρθρα<text:s/>45γ<text:s/>και<text:s/>45δ<text:s/>σε<text:s/>ενοποιημένη<text:s/>βάση.</text:span></text:p>
      <text:p text:style-name="P1683"><text:span text:style-name="T1683_1">Κατά<text:s/>παρέκκλιση<text:s/>του<text:s/>πρώτου<text:s/>και<text:s/>του<text:s/>δεύτερου<text:s/>εδαφίου,<text:s/>η<text:s/>αρχή<text:s/>εξυγίανσης<text:s/>μπορεί<text:s/>να<text:s/>αποφασίσει<text:s/>να<text:s/>καθορίσει<text:s/>την<text:s/>απαίτηση<text:s/>που<text:s/>προβλέπεται<text:s/>στο<text:s/>άρθρο<text:s/>45γ,<text:s/>περί<text:s/>προσδιορισμού<text:s/>της<text:s/>ελάχιστης<text:s/>απαίτησης<text:s/>για<text:s/>ίδια<text:s/>κεφάλαια<text:s/>και<text:s/>επιλέξιμες<text:s/>υποχρεώσεις,<text:s/>σε<text:s/>ενοποιημένη<text:s/>βάση<text:s/>για<text:s/>μια<text:s/>θυγατρική,<text:s/>όπως<text:s/>αναφέρεται<text:s/>στην<text:s/>παρούσα<text:s/>αν<text:s/>η<text:s/>αρχή<text:s/>εξυγίανσης<text:s/>κρίνει<text:s/>ότι<text:s/>πληρούνται<text:s/>όλες<text:s/>οι<text:s/>ακόλουθες<text:s/>προϋποθέσεις:</text:span></text:p>
      <text:p text:style-name="P1684"><text:span text:style-name="T1684_1">α)<text:s/>η<text:s/>θυγατρική<text:s/>πληροί<text:s/>μία<text:s/>από<text:s/>τις<text:s/>ακόλουθες<text:s/>προϋποθέσεις:</text:span></text:p>
      <text:p text:style-name="P1685"><text:span text:style-name="T1685_1">αα)<text:s/>η<text:s/>θυγατρική<text:s/>ανήκει<text:s/>άμεσα<text:s/>στην<text:s/>οντότητα<text:s/>εξυγίανσης<text:s/>και:</text:span></text:p>
      <text:p text:style-name="P1686"><text:span text:style-name="T1686_1">i)<text:s/>η<text:s/>οντότητα<text:s/>εξυγίανσης<text:s/>είναι<text:s/>μητρική<text:s/>χρηματοοικονομική<text:s/>εταιρεία<text:s/>συμμετοχών<text:s/>εγκατεστημένη<text:s/>στην<text:s/>Ευρωπαϊκή<text:s/>Ένωση<text:s/>(ΕΕ)<text:s/>ή<text:s/>μητρική<text:s/>μικτή<text:s/>χρηματοοικονομική<text:s/>εταιρεία<text:s/>συμμετοχών<text:s/>εγκατεστημένη<text:s/>στην<text:s/>ΕΕ,</text:span></text:p>
      <text:p text:style-name="P1687"><text:span text:style-name="T1687_1">ii)<text:s/>τόσο<text:s/>η<text:s/>θυγατρική<text:s/>όσο<text:s/>και<text:s/>η<text:s/>οντότητα<text:s/>εξυγίανσης<text:s/>είναι<text:s/>εγκατεστημένες<text:s/>στο<text:s/>ίδιο<text:s/>κράτος<text:s/>μέλος<text:s/>και<text:s/>ανήκουν<text:s/>στον<text:s/>ίδιο<text:s/>όμιλο<text:s/>εξυγίανσης,</text:span></text:p>
      <text:p text:style-name="P1688"><text:span text:style-name="T1688_1">iii)<text:s/>η<text:s/>οντότητα<text:s/>εξυγίανσης<text:s/>δεν<text:s/>κατέχει<text:s/>άμεσα<text:s/>κάποιο<text:s/>θυγατρικό<text:s/>ίδρυμα<text:s/>ούτε<text:s/>κάποια<text:s/>θυγατρική<text:s/>οντότητα<text:s/>όπως<text:s/>αναφέρεται<text:s/>στις<text:s/>περιπτώσεις<text:s/>β),<text:s/>γ)<text:s/>ή<text:s/>δ)<text:s/>της<text:s/>παρ.<text:s/>1<text:s/>του<text:s/>άρθρου<text:s/>1<text:s/>περί<text:s/>αντικειμένου<text:s/>και<text:s/>πεδίου<text:s/>εφαρμογής,<text:s/>όταν<text:s/>η<text:s/>εν<text:s/>λόγω<text:s/>οντότητα<text:s/>υπόκειται<text:s/>στις<text:s/>απαιτήσεις<text:s/>του<text:s/>παρόντος<text:s/>άρθρου<text:s/>ή<text:s/>στην<text:s/>απαίτηση<text:s/>του<text:s/>άρθρου<text:s/>45γ,<text:s/>εκτός<text:s/>από<text:s/>την<text:s/>οικεία<text:s/>θυγατρική,</text:span></text:p>
      <text:p text:style-name="P1689"><text:span text:style-name="T1689_1">iv)<text:s/>η<text:s/>θυγατρική<text:s/>επηρεάζεται<text:s/>δυσανάλογα<text:s/>από<text:s/>τις<text:s/>αφαιρέσεις<text:s/>που<text:s/>απαιτούνται<text:s/>σύμφωνα<text:s/>με<text:s/>την<text:s/>παρ.<text:s/>5<text:s/>του<text:s/>άρθρου<text:s/>72ε,<text:s/>περί<text:s/>αφαιρέσεων<text:s/>από<text:s/>στοιχεία<text:s/>επιλέξιμων<text:s/>υποχρεώσεων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/text:span></text:p>
      <text:p text:style-name="P1690"><text:span text:style-name="T1690_1">αβ)<text:s/>η<text:s/>θυγατρική<text:s/>υπόκειται<text:s/>στην<text:s/>απαίτηση<text:s/>του<text:s/>άρθρου<text:s/>96Α<text:s/>του<text:s/>ν.<text:s/>4261/2014<text:s/>(Α’<text:s/>107),<text:s/>περί<text:s/>πρόσθετης<text:s/>απαίτησης<text:s/>ιδίων<text:s/>κεφαλαίων,<text:s/>μόνο<text:s/>σε<text:s/>ενοποιημένη<text:s/>βάση<text:s/>και<text:s/>ο<text:s/>καθορισμός<text:s/>της<text:s/>απαίτησης<text:s/>που<text:s/>ορίζεται<text:s/>στο<text:s/>άρθρο<text:s/>45γ<text:s/>του<text:s/>παρόντος<text:s/>σε<text:s/>ενοποιημένη<text:s/>βάση<text:s/>δεν<text:s/>θα<text:s/>οδηγούσε<text:s/>σε<text:s/>υπερεκτίμηση<text:s/>των<text:s/>αναγκών<text:s/>ανακεφαλαιοποίησης,<text:s/>για<text:s/>τους<text:s/>σκοπούς<text:s/>της<text:s/>περ.<text:s/>β)<text:s/>της<text:s/>παρ.<text:s/>1<text:s/>του<text:s/>άρθρου<text:s/>45γ,<text:s/>του<text:s/>υποομίλου<text:s/>που<text:s/>αποτελείται<text:s/>από<text:s/>οντότητες<text:s/>εντός<text:s/>της<text:s/>συναφούς<text:s/>περιμέτρου<text:s/>ενοποίησης,<text:s/>ιδίως<text:s/>αν<text:s/>υπάρχει<text:s/>επικράτηση<text:s/>οντοτήτων<text:s/>εκκαθάρισης<text:s/>εντός<text:s/>της<text:s/>συγκεκριμένης<text:s/>περιμέτρου<text:s/>ενοποίησης,</text:span></text:p>
      <text:p text:style-name="P1691"><text:span text:style-name="T1691_1">β)<text:s/>η<text:s/>συμμόρφωση<text:s/>με<text:s/>την<text:s/>απαίτηση<text:s/>του<text:s/>άρθρου<text:s/>45γ<text:s/>σε<text:s/>ενοποιημένη<text:s/>βάση<text:s/>ως<text:s/>υποκατάστατο<text:s/>της<text:s/>συμμόρφωσης<text:s/>με<text:s/>την<text:s/>απαίτηση<text:s/>αυτή<text:s/>σε<text:s/>μεμονωμένη<text:s/>βάση<text:s/>δεν<text:s/>θίγει<text:s/>ουσιωδώς<text:s/>κάποιο<text:s/>από<text:s/>τα<text:s/>ακόλουθα:</text:span></text:p>
      <text:p text:style-name="P1692"><text:span text:style-name="T1692_1">βα)<text:s/>την<text:s/>αξιοπιστία<text:s/>και<text:s/>την<text:s/>εφικτότητα<text:s/>της<text:s/>στρατηγικής<text:s/>εξυγίανσης<text:s/>του<text:s/>ομίλου,</text:span></text:p>
      <text:p text:style-name="P1693"><text:span text:style-name="T1693_1">ββ)<text:s/>την<text:s/>ικανότητα<text:s/>της<text:s/>θυγατρικής<text:s/>να<text:s/>συμμορφώνεται<text:s/>με<text:s/>την<text:s/>απαίτηση<text:s/>ιδίων<text:s/>κεφαλαίων<text:s/>της<text:s/>μετά<text:s/>από<text:s/>την<text:s/>άσκηση<text:s/>των<text:s/>εξουσιών<text:s/>απομείωσης<text:s/>και<text:s/>μετατροπής<text:s/>και<text:s/>βγ)<text:s/>την<text:s/>επάρκεια<text:s/>του<text:s/>μηχανισμού<text:s/>εσωτερικής<text:s/>μεταφοράς<text:s/>ζημιών<text:s/>και<text:s/>ανακεφαλαιοποίησης,<text:s/>συμπεριλαμβα-<text:s/>νομένης<text:s/>της<text:s/>απομείωσης<text:s/>ή<text:s/>μετατροπής,<text:s/>σύμφωνα<text:s/>με<text:s/>το<text:s/>άρθρο<text:s/>59<text:s/>περί<text:s/>απαίτησης<text:s/>για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,<text:s/>σχετικών<text:s/>κεφαλαιακών<text:s/>μέσων<text:s/>και<text:s/>επιλέξιμων<text:s/>υποχρεώσεων<text:s/>της<text:s/>οικείας<text:s/>θυγατρικής<text:s/>ή<text:s/>άλλων<text:s/>οντοτήτων<text:s/>εντός<text:s/>του<text:s/>ομίλου<text:s/>εξυγίανσης.</text:span></text:p>
      <text:p text:style-name="P1694"><text:span text:style-name="T1694_1">Για<text:s/>τους<text:s/>ομίλους<text:s/>εξυγίανσης<text:s/>που<text:s/>ορίζονται<text:s/>σύμφωνα<text:s/>με<text:s/>την<text:s/>περ.<text:s/>β’<text:s/>του<text:s/>σημείου<text:s/>47β<text:s/>της<text:s/>παρ.<text:s/>1<text:s/>του<text:s/>άρθρου<text:s/>2,<text:s/>τα<text:s/>πιστωτικά<text:s/>ιδρύματα<text:s/>που<text:s/>είναι<text:s/>μόνιμα<text:s/>συνδεδεμένα<text:s/>με<text:s/>κεντρικό<text:s/>οργανισμό,<text:s/>αλλά<text:s/>δεν<text:s/>είναι<text:s/>τα<text:s/>ίδια<text:s/>οντότητες<text:s/>εξυγίανσης,<text:s/>και<text:s/>κεντρικός<text:s/>οργανισμός<text:s/>που<text:s/>δεν<text:s/>είναι<text:s/>ο<text:s/>ίδιος<text:s/>οντότητα<text:s/>εξυγίανσης,<text:s/>καθώς<text:s/>και<text:s/>τυχόν<text:s/>οντότητες<text:s/>εξυγίανσης<text:s/>που<text:s/>δεν<text:s/>υπόκεινται<text:s/>σε<text:s/>απαίτηση<text:s/>δυνάμει<text:s/>της<text:s/>παρ.<text:s/>3<text:s/>του<text:s/>άρθρου<text:s/>45ε,<text:s/>συμμορφώνονται<text:s/>με<text:s/>την<text:s/>παρ.<text:s/>6<text:s/>του<text:s/>άρθρου<text:s/>45γ<text:s/>σε<text:s/>ατομική<text:s/>βάση.</text:span></text:p>
      <text:p text:style-name="P1695"><text:span text:style-name="T1695_1">Η<text:s/>απαίτηση<text:s/>σύμφωνα<text:s/>με<text:s/>την<text:s/>παρ.<text:s/>1<text:s/>του<text:s/>άρθρου<text:s/>45<text:s/>μιας<text:s/>οντότητας<text:s/>που<text:s/>αναφέρεται<text:s/>στην<text:s/>παρούσα<text:s/>προσδιορίζεται<text:s/>σύμφωνα<text:s/>με<text:s/>τα<text:s/>άρθρα<text:s/>45η<text:s/>και<text:s/>86,<text:s/>κατά<text:s/>περίπτωση,<text:s/>και<text:s/>βάσει<text:s/>των<text:s/>προϋποθέσεων<text:s/>που<text:s/>ορίζονται<text:s/>στο<text:s/>άρθρο<text:s/>45γ.</text:span></text:p>
      <text:p text:style-name="P1696"><text:span text:style-name="T1696_1">2.<text:s/>Η<text:s/>απαίτηση<text:s/>σύμφωνα<text:s/>με<text:s/>την<text:s/>παρ.<text:s/>1<text:s/>του<text:s/>άρθρου<text:s/>45<text:s/>για<text:s/>οντότητες<text:s/>που<text:s/>αναφέρονται<text:s/>στο<text:s/>άρθρο<text:s/>1<text:s/>ικανοποιείται<text:s/>με<text:s/>ένα<text:s/>ή<text:s/>περισσότερα<text:s/>από<text:s/>τα<text:s/>ακόλουθα:</text:span></text:p>
      <text:p text:style-name="P1697"><text:span text:style-name="T1697_1">α)<text:s/>υποχρεώσεις<text:s/>που:</text:span></text:p>
      <text:p text:style-name="P1698"><text:span text:style-name="T1698_1">i)<text:s/>εκδίδονται<text:s/>προς<text:s/>την<text:s/>οντότητα<text:s/>εξυγίανσης<text:s/>και<text:s/>αγοράζονται<text:s/>από<text:s/>αυτήν<text:s/>είτε<text:s/>άμεσα<text:s/>είτε<text:s/>έμμεσα<text:s/>μέσω<text:s/>άλλων<text:s/>οντοτήτων<text:s/>του<text:s/>ίδιου<text:s/>ομίλου<text:s/>εξυγίανσης<text:s/>που<text:s/>αγόρασαν<text:s/>τις<text:s/>υποχρεώσεις<text:s/>από<text:s/>την<text:s/>οντότητα<text:s/>που<text:s/>υπόκειται<text:s/>στο<text:s/>παρόν<text:s/>ή<text:s/>εκδίδονται<text:s/>προς<text:s/>υφιστάμενο<text:s/>μέτοχο<text:s/>που<text:s/>δεν<text:s/>αποτελεί<text:s/>μέρος<text:s/>του<text:s/>ίδιου<text:s/>ομίλου<text:s/>εξυγίανσης<text:s/>και<text:s/>αγοράζονται<text:s/>από<text:s/>αυτόν<text:s/>υπό<text:s/>την<text:s/>προϋπόθεση<text:s/>ότι<text:s/>η<text:s/>άσκηση<text:s/>των<text:s/>εξουσιών<text:s/>απομείωσης<text:s/>ή<text:s/>μετατροπής<text:s/>σύμφωνα<text:s/>με<text:s/>τα<text:s/>άρθρα<text:s/>59<text:s/>έως<text:s/>62<text:s/>δεν<text:s/>επηρεάζει<text:s/>τον<text:s/>έλεγχο<text:s/>της<text:s/>θυγατρικής<text:s/>από<text:s/>την<text:s/>οντότητα<text:s/>εξυγίανσης,</text:span></text:p>
      <text:p text:style-name="P1699"><text:span text:style-name="T1699_1">ii)<text:s/>πληρούν<text:s/>τα<text:s/>κριτήρια<text:s/>επιλεξιμότητας<text:s/>που<text:s/>αναφέρονται<text:s/>στο<text:s/>άρθρο<text:s/>72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<text:s/>(L<text:s/>176),<text:s/>με<text:s/>εξαίρεση<text:s/>τις<text:s/>περιπτώσεις<text:s/>β’,<text:s/>γ’,<text:s/>ια’,<text:s/>ιβ’<text:s/>και<text:s/>ιγ’<text:s/>της<text:s/>παρ.<text:s/>2<text:s/>του<text:s/>άρθρου<text:s/>72β,<text:s/>και<text:s/>τις<text:s/>παραγράφους<text:s/>3<text:s/>έως<text:s/>5<text:s/>του<text:s/>άρθρου<text:s/>72β<text:s/>του<text:s/>εν<text:s/>λόγω<text:s/>Κανονισμού,</text:span></text:p>
      <text:p text:style-name="P1700"><text:span text:style-name="T1700_1">iii)<text:s/>στις<text:s/>συνήθεις<text:s/>διαδικασίες<text:s/>αφερεγγυότητας<text:s/>κατατάσσονται<text:s/>κάτω<text:s/>από<text:s/>τις<text:s/>υποχρεώσεις<text:s/>που<text:s/>δεν<text:s/>πληρούν<text:s/>την<text:s/>προϋπόθεση<text:s/>της<text:s/>υποπερ.<text:s/>i<text:s/>και<text:s/>δεν<text:s/>είναι<text:s/>επιλέξιμες<text:s/>για<text:s/>τις<text:s/>απαιτήσεις<text:s/>ιδίων<text:s/>κεφαλαίων,</text:span></text:p>
      <text:p text:style-name="P1701"><text:span text:style-name="T1701_1">iv)<text:s/>υπόκεινται<text:s/>στις<text:s/>εξουσίες<text:s/>απομείωσης<text:s/>ή<text:s/>μετατροπής<text:s/>σύμφωνα<text:s/>με<text:s/>τα<text:s/>άρθρα<text:s/>59<text:s/>έως<text:s/>62,<text:s/>με<text:s/>τρόπο<text:s/>που<text:s/>συνάδει<text:s/>με<text:s/>τη<text:s/>στρατηγική<text:s/>εξυγίανσης<text:s/>του<text:s/>ομίλου<text:s/>εξυγίανσης,<text:s/>ιδίως<text:s/>χωρίς<text:s/>να<text:s/>επηρεάζουν<text:s/>τον<text:s/>έλεγχο<text:s/>της<text:s/>θυγατρικής<text:s/>από<text:s/>την<text:s/>οντότητα<text:s/>εξυγίανσης,</text:span></text:p>
      <text:p text:style-name="P1702"><text:span text:style-name="T1702_1">v)<text:s/>η<text:s/>απόκτηση<text:s/>της<text:s/>κυριότητας<text:s/>αυτών<text:s/>δεν<text:s/>χρηματοδοτείται<text:s/>άμεσα<text:s/>ή<text:s/>έμμεσα<text:s/>από<text:s/>την<text:s/>οντότητα<text:s/>που<text:s/>υπόκειται<text:s/>στο<text:s/>παρόν,</text:span></text:p>
      <text:p text:style-name="P1703"><text:span text:style-name="T1703_1">vi)<text:s/>οι<text:s/>διατάξεις<text:s/>που<text:s/>διέπουν<text:s/>τις<text:s/>υποχρεώσεις<text:s/>δεν<text:s/>υποδεικνύουν<text:s/>ρητά<text:s/>ή<text:s/>σιωπηρά<text:s/>ότι<text:s/>οι<text:s/>υποχρεώσεις<text:s/>θα<text:s/>μπορούσαν<text:s/>να<text:s/>αγοραστούν,<text:s/>εξοφληθούν,<text:s/>επαναγοραστούν<text:s/>ή<text:s/>αποπληρωθούν<text:s/>πρόωρα,<text:s/>αναλόγως,<text:s/>από<text:s/>την<text:s/>οντότητα<text:s/>που<text:s/>υπόκειται<text:s/>στο<text:s/>παρόν<text:s/>πλην<text:s/>της<text:s/>περίπτωσης<text:s/>αφερεγ-<text:s/>γυότητας<text:s/>ή<text:s/>εκκαθάρισης<text:s/>της<text:s/>οντότητας,<text:s/>και<text:s/>η<text:s/>οντότητα<text:s/>δεν<text:s/>προβλέπει<text:s/>άλλως<text:s/>τέτοια<text:s/>υπόδειξη,</text:span></text:p>
      <text:p text:style-name="P1704"><text:span text:style-name="T1704_1">vii)<text:s/>οι<text:s/>διατάξεις<text:s/>που<text:s/>διέπουν<text:s/>τις<text:s/>υποχρεώσεις<text:s/>δεν<text:s/>παρέχουν<text:s/>στον<text:s/>κάτοχο<text:s/>το<text:s/>δικαίωμα<text:s/>να<text:s/>επιταχύνει<text:s/>τις<text:s/>προγραμματισμένες<text:s/>στο<text:s/>μέλλον<text:s/>πληρωμές<text:s/>τόκων<text:s/>ή<text:s/>κεφαλαίου,<text:s/>πλην<text:s/>της<text:s/>περίπτωσης<text:s/>αφερεγγυότητας<text:s/>ή<text:s/>εκκαθάρισης<text:s/>της<text:s/>οντότητας<text:s/>που<text:s/>υπόκειται<text:s/>στο<text:s/>παρόν,</text:span></text:p>
      <text:p text:style-name="P1705"><text:span text:style-name="T1705_1">viii)<text:s/>το<text:s/>επίπεδο<text:s/>των<text:s/>οφειλόμενων<text:s/>πληρωμών<text:s/>τόκων<text:s/>ή<text:s/>μερισμάτων,<text:s/>κατά<text:s/>περίπτωση,<text:s/>επί<text:s/>των<text:s/>υποχρεώσεων<text:s/>δεν<text:s/>τροποποιείται<text:s/>βάσει<text:s/>της<text:s/>πιστωτικής<text:s/>διαβάθμισης<text:s/>της<text:s/>οντότητας<text:s/>που<text:s/>υπόκειται<text:s/>στο<text:s/>παρόν<text:s/>ή<text:s/>της<text:s/>μητρικής<text:s/>της<text:s/>επιχείρησης,</text:span></text:p>
      <text:p text:style-name="P1706"><text:span text:style-name="T1706_1">β)<text:s/>ίδια<text:s/>κεφάλαια,<text:s/>ως<text:s/>εξής:</text:span></text:p>
      <text:p text:style-name="P1707"><text:span text:style-name="T1707_1">i)<text:s/>κεφάλαιο<text:s/>κοινών<text:s/>μετοχών<text:s/>της<text:s/>Κατηγορίας<text:s/>1,<text:s/>και<text:s/>ii)<text:s/>άλλα<text:s/>ίδια<text:s/>κεφάλαια<text:s/>τα<text:s/>οποία:</text:span></text:p>
      <text:p text:style-name="P1708"><text:span text:style-name="T1708_1">-<text:s/>εκδίδονται<text:s/>προς<text:s/>οντότητες<text:s/>που<text:s/>περιλαμβάνονται<text:s/>στον<text:s/>ίδιο<text:s/>όμιλο<text:s/>εξυγίανσης<text:s/>και<text:s/>αγοράζονται<text:s/>από<text:s/>αυτές,<text:s/>ή</text:span></text:p>
      <text:p text:style-name="P1709"><text:span text:style-name="T1709_1">-<text:s/>εκδίδονται<text:s/>προς<text:s/>οντότητες<text:s/>που<text:s/>δεν<text:s/>περιλαμβάνονται<text:s/>στον<text:s/>ίδιο<text:s/>όμιλο<text:s/>εξυγίανσης<text:s/>και<text:s/>αγοράζονται<text:s/>από<text:s/>αυτές,<text:s/>υπό<text:s/>την<text:s/>προϋπόθεση<text:s/>ότι<text:s/>η<text:s/>άσκηση<text:s/>των<text:s/>εξουσιών<text:s/>απο-<text:s/>μείωσης<text:s/>ή<text:s/>μετατροπής<text:s/>σύμφωνα<text:s/>με<text:s/>τα<text:s/>άρθρα<text:s/>59<text:s/>έως<text:s/>62<text:s/>δεν<text:s/>επηρεάζει<text:s/>τον<text:s/>έλεγχο<text:s/>της<text:s/>θυγατρικής<text:s/>από<text:s/>την<text:s/>οντότητα<text:s/>εξυγίανσης.</text:span></text:p>
      <text:p text:style-name="P1710"><text:span text:style-name="T1710_1">2Α.<text:s/>Αν<text:s/>μια<text:s/>οντότητα,<text:s/>όπως<text:s/>αναφέρεται<text:s/>στην<text:s/>παρ.<text:s/>1,<text:s/>συμμορφώνεται<text:s/>με<text:s/>την<text:s/>απαίτηση<text:s/>που<text:s/>αναφέρεται<text:s/>στην<text:s/>παρ.<text:s/>1<text:s/>του<text:s/>άρθρου<text:s/>45<text:s/>σε<text:s/>ενοποιημένη<text:s/>βάση,<text:s/>το<text:s/>ποσό<text:s/>των<text:s/>ιδίων<text:s/>κεφαλαίων<text:s/>και<text:s/>επιλέξιμων<text:s/>υποχρεώσεων<text:s/>της<text:s/>εν<text:s/>λόγω<text:s/>οντότητας<text:s/>περιλαμβάνει<text:s/>τις<text:s/>ακόλουθες<text:s/>υποχρεώσεις<text:s/>που<text:s/>εκδίδονται<text:s/>σύμφωνα<text:s/>με<text:s/>την<text:s/>περ.<text:s/>α)<text:s/>της<text:s/>παρ.<text:s/>2<text:s/>του<text:s/>παρόντος<text:s/>από<text:s/>θυγατρική<text:s/>εγκατεστημένη<text:s/>στην<text:s/>ΕΕ<text:s/>που<text:s/>περιλαμβάνεται<text:s/>στην<text:s/>ενοποίηση<text:s/>της<text:s/>εν<text:s/>λόγω<text:s/>οντότητας:</text:span></text:p>
      <text:p text:style-name="P1711"><text:span text:style-name="T1711_1">α)<text:s/>υποχρεώσεις<text:s/>που<text:s/>εκδίδονται<text:s/>στην<text:s/>οντότητα<text:s/>εξυγίανσης<text:s/>και<text:s/>αγοράζονται<text:s/>από<text:s/>αυτήν,<text:s/>είτε<text:s/>άμεσα<text:s/>είτε<text:s/>έμμεσα<text:s/>μέσω<text:s/>άλλων<text:s/>οντοτήτων<text:s/>στον<text:s/>ίδιο<text:s/>όμιλο<text:s/>εξυγίανσης<text:s/>που<text:s/>δεν<text:s/>περιλαμβάνονται<text:s/>στην<text:s/>ενοποίηση<text:s/>της<text:s/>οντότητας,<text:s/>η<text:s/>οποία<text:s/>συμμορφώνεται<text:s/>με<text:s/>την<text:s/>απαίτηση<text:s/>που<text:s/>αναφέρεται<text:s/>στην<text:s/>παρ.<text:s/>1<text:s/>του<text:s/>άρθρου<text:s/>45<text:s/>σε<text:s/>ενοποιημένη<text:s/>βάση,</text:span></text:p>
      <text:p text:style-name="P1712"><text:span text:style-name="T1712_1">β)<text:s/>υποχρεώσεις<text:s/>που<text:s/>εκδίδονται<text:s/>σε<text:s/>υφιστάμενο<text:s/>μέτοχο<text:s/>που<text:s/>δεν<text:s/>αποτελεί<text:s/>μέρος<text:s/>του<text:s/>ίδιου<text:s/>ομίλου<text:s/>εξυγίανσης.</text:span></text:p>
      <text:p text:style-name="P1713"><text:span text:style-name="T1713_1">2Β.<text:s/>Οι<text:s/>υποχρεώσεις<text:s/>που<text:s/>αναφέρονται<text:s/>στις<text:s/>περιπτώσεις<text:s/>α)<text:s/>και<text:s/>β)<text:s/>της<text:s/>παρ.<text:s/>2Α<text:s/>δεν<text:s/>υπερβαίνουν<text:s/>το<text:s/>ποσό<text:s/>που<text:s/>προκύπτει<text:s/>αφαιρώντας<text:s/>από<text:s/>το<text:s/>ποσό<text:s/>της<text:s/>απαίτησης<text:s/>της<text:s/>παρ.<text:s/>1<text:s/>του<text:s/>άρθρου<text:s/>45,<text:s/>το<text:s/>οποίο<text:s/>εφαρμόζεται<text:s/>στη<text:s/>θυγατρική<text:s/>που<text:s/>περιλαμβάνεται<text:s/>στην<text:s/>ενοποίηση,<text:s/>το<text:s/>άθροισμα<text:s/>όλων<text:s/>των<text:s/>ακόλουθων:</text:span></text:p>
      <text:p text:style-name="P1714"><text:span text:style-name="T1714_1">α)<text:s/>υποχρεώσεις<text:s/>που<text:s/>εκδίδονται<text:s/>στην<text:s/>και<text:s/>αγοράζονται<text:s/>από<text:s/>την<text:s/>οντότητα<text:s/>που<text:s/>συμμορφώνεται<text:s/>με<text:s/>την<text:s/>απαίτηση<text:s/>που<text:s/>αναφέρεται<text:s/>στην<text:s/>παρ.<text:s/>1<text:s/>του<text:s/>άρθρου<text:s/>45<text:s/>σε<text:s/>ενοποιημένη<text:s/>βάση,<text:s/>είτε<text:s/>άμεσα<text:s/>είτε<text:s/>έμμεσα<text:s/>μέσω<text:s/>άλλων<text:s/>οντοτήτων<text:s/>στον<text:s/>ίδιο<text:s/>όμιλο<text:s/>εξυγίανσης<text:s/>που<text:s/>περιλαμβάνονται<text:s/>στην<text:s/>ενοποίηση<text:s/>της<text:s/>εν<text:s/>λόγω<text:s/>οντότητας,<text:s/>και</text:span></text:p>
      <text:p text:style-name="P1715"><text:span text:style-name="T1715_1">β)<text:s/>το<text:s/>ποσό<text:s/>των<text:s/>ιδίων<text:s/>κεφαλαίων<text:s/>που<text:s/>εκδίδονται<text:s/>σύμφωνα<text:s/>με<text:s/>την<text:s/>περ.<text:s/>β)<text:s/>της<text:s/>παρ.<text:s/>2<text:s/>του<text:s/>παρόντος<text:s/>άρθρου».</text:span></text:p>
      <text:h text:style-name="P1716" text:outline-level="6"><text:span text:style-name="T1716_1">Άρθρο<text:s/>146</text:span></text:h>
      <text:h text:style-name="P1717" text:outline-level="6"><text:span text:style-name="T1717_1">Εποπτικές<text:s/>αναφορές<text:s/>και<text:s/>δημοσιοποίηση<text:s/>της<text:s/>απαίτησης<text:s/>-<text:s/>Αντικατάσταση<text:s/>παρ.<text:s/>4<text:s/>εσωτερικού<text:s/>άρθρου<text:s/>45θ</text:span></text:h>
      <text:p text:style-name="P1718"><text:span text:style-name="T1718_1">άρθρου<text:s/>2<text:s/>ν.<text:s/>4335/2015</text:span></text:p>
      <text:p text:style-name="P1719"><text:span text:style-name="T1719_1">(παρ.<text:s/>4<text:s/>άρθρου<text:s/>1<text:s/>Οδηγίας<text:s/>(ΕΕ)<text:s/>2024/1174)</text:span></text:p>
      <text:p text:style-name="P1720"><text:span text:style-name="T1720_1">Η<text:s/>παρ.<text:s/>4<text:s/>του<text:s/>εσωτερικού<text:s/>άρθρου<text:s/>45θ<text:s/>του<text:s/>άρθρου<text:s/>2<text:s/>του<text:s/>ν.<text:s/>4335/2015<text:s/>(Α’<text:s/>87),<text:s/>περί<text:s/>εποπτικών<text:s/>αναφορών<text:s/>και<text:s/>δημοσιοποίησης<text:s/>της<text:s/>απαίτησης,<text:s/>αντικαθίσταται<text:s/>ως<text:s/>εξής:</text:span></text:p>
      <text:p text:style-name="P1721"><text:span text:style-name="T1721_1">«4.<text:s/>Οι<text:s/>παράγραφοι<text:s/>1<text:s/>και<text:s/>3<text:s/>δεν<text:s/>εφαρμόζονται<text:s/>σε<text:s/>οντότητα<text:s/>εκκαθάρισης,<text:s/>εκτός<text:s/>αν<text:s/>η<text:s/>αρχή<text:s/>εξυγίανσης<text:s/>έχει<text:s/>καθορίσει<text:s/>για<text:s/>την<text:s/>εν<text:s/>λόγω<text:s/>οντότητα<text:s/>την<text:s/>απαίτηση<text:s/>που<text:s/>αναφέρεται<text:s/>στην<text:s/>παρ.<text:s/>1<text:s/>του<text:s/>άρθρου<text:s/>45,<text:s/>σύμφωνα<text:s/>με<text:s/>τα<text:s/>εδάφια<text:s/>δεύτερο<text:s/>έως<text:s/>τέταρτο<text:s/>της<text:s/>παρ.<text:s/>2α<text:s/>του<text:s/>άρθρου<text:s/>45γ,<text:s/>περί<text:s/>προσδιορισμού<text:s/>της<text:s/>ελάχιστης<text:s/>απαίτησης<text:s/>για<text:s/>ίδια<text:s/>κεφάλαια<text:s/>και<text:s/>επιλέξιμες<text:s/>υποχρεώσεις.<text:s/>Στην<text:s/>περίπτωση<text:s/>του<text:s/>προηγούμενου<text:s/>εδαφίου,<text:s/>η<text:s/>αρχή<text:s/>εξυγίανσης<text:s/>καθορίζει<text:s/>το<text:s/>περιεχόμενο<text:s/>και<text:s/>τη<text:s/>συχνότητα<text:s/>των<text:s/>υποχρεώσεων<text:s/>υποβολής<text:s/>εκθέσεων<text:s/>και<text:s/>δημοσιοποίησης<text:s/>που<text:s/>αναφέρονται<text:s/>στις<text:s/>παραγράφους<text:s/>5<text:s/>και<text:s/>6<text:s/>του<text:s/>άρθρου<text:s/>45θ<text:s/>της<text:s/>Οδηγίας<text:s/>2014/59/ΕΕ<text:s/>του<text:s/>Ευρωπαϊκού<text:s/>Κοινοβουλίου<text:s/>και<text:s/>του<text:s/>Συμβουλίου<text:s/>της<text:s/>15ης<text:s/>Μαΐου<text:s/>2014<text:s/>για<text:s/>τη<text:s/>θέσπιση<text:s/>πλαισίου<text:s/>για<text:s/>την<text:s/>ανάκαμψη<text:s/>και<text:s/>την<text:s/>εξυγίανση<text:s/>πιστωτικών<text:s/>ιδρυμάτων<text:s/>και<text:s/>επιχειρήσεων<text:s/>επενδύσεων<text:s/>και<text:s/>για<text:s/>την<text:s/>τροποποίηση<text:s/>της<text:s/>Οδηγίας<text:s/>82/891/ΕΟΚ<text:s/>του<text:s/>Συμβουλίου,<text:s/>και<text:s/>των<text:s/>Οδηγιών<text:s/>2001/24/ΕΚ,<text:s/>2002/47/ΕΚ,<text:s/>2004/25/ΕΚ,<text:s/>2005/56/ΕΚ,<text:s/>2007/36/ΕΚ,<text:s/>2011/35/ΕΕ,<text:s/>2012/30/ΕΕ<text:s/>και<text:s/>2013/36/ΕΕ,<text:s/>καθώς<text:s/>και<text:s/>των<text:s/>Κανονισμών<text:s/>του<text:s/>Ευρωπαϊκού<text:s/>Κοινοβουλίου<text:s/>και<text:s/>του<text:s/>Συμβουλίου<text:s/>(ΕΕ)<text:s/>1093/2010<text:s/>και<text:s/>(ΕΕ)<text:s/>648/2012<text:s/>(L<text:s/>173)<text:s/>για<text:s/>την<text:s/>εν<text:s/>λόγω<text:s/>οντότητα.<text:s/>Η<text:s/>αρχή<text:s/>εξυγίανσης<text:s/>γνωστοποιεί<text:s/>τις<text:s/>εν<text:s/>λόγω<text:s/>υποχρεώσεις<text:s/>υποβολής<text:s/>εκθέσεων<text:s/>και<text:s/>δημοσιοποίησης<text:s/>στην<text:s/>οικεία<text:s/>οντότητα<text:s/>εκκαθάρισης.<text:s/>Οι<text:s/>εν<text:s/>λόγω<text:s/>υποχρεώσεις<text:s/>υποβολής<text:s/>εκθέσεων<text:s/>και<text:s/>δημοσιοποίησης<text:s/>δεν<text:s/>υπερβαίνουν<text:s/>τα<text:s/>αναγκαία<text:s/>όρια<text:s/>παρακολούθησης<text:s/>της<text:s/>συμμόρφωσης<text:s/>με<text:s/>την<text:s/>απαίτηση<text:s/>που<text:s/>καθορίζεται<text:s/>σύμφωνα<text:s/>με<text:s/>τα<text:s/>εδάφια<text:s/>δεύτερο<text:s/>έως<text:s/>τέταρτο<text:s/>της<text:s/>παρ.<text:s/>2Α<text:s/>του<text:s/>άρθρου<text:s/>45γ».</text:span></text:p>
      <text:h text:style-name="P1722" text:outline-level="6"><text:span text:style-name="T1722_1">Άρθρο<text:s/>147</text:span></text:h>
      <text:h text:style-name="P1723" text:outline-level="6"><text:span text:style-name="T1723_1">Υποβολή<text:s/>εκθέσεων<text:s/>στην<text:s/>Ευρωπαϊκή<text:s/>Αρχή<text:s/>Τραπεζών<text:s/>-<text:s/>Τροποποίηση<text:s/>εσωτερικού<text:s/>άρθρου<text:s/>45ι<text:s/>άρθρου<text:s/>2<text:s/>ν.<text:s/>4335/2015</text:span></text:h>
      <text:p text:style-name="P1724"><text:span text:style-name="T1724_1">(παρ.<text:s/>5<text:s/>άρθρου<text:s/>1<text:s/>Οδηγίας<text:s/>(ΕΕ)<text:s/>2024/1174)</text:span></text:p>
      <text:p text:style-name="P1725"><text:span text:style-name="T1725_1">Στο<text:s/>εσωτερικό<text:s/>άρθρο<text:s/>45ι<text:s/>του<text:s/>άρθρου<text:s/>2<text:s/>του<text:s/>ν.<text:s/>4335/2015<text:s/>(Α’<text:s/>87),<text:s/>περί<text:s/>υποβολής<text:s/>εκθέσεων<text:s/>στην<text:s/>Ευρωπαϊκή<text:s/>Αρχή<text:s/>Τραπεζών,<text:s/>οι<text:s/>λέξεις<text:s/>«που<text:s/>έχει<text:s/>οριστεί<text:s/>για<text:s/>κάθε<text:s/>οντότητα<text:s/>σύμφωνα<text:s/>με<text:s/>το<text:s/>άρθρο<text:s/>45ε<text:s/>ή<text:s/>το<text:s/>άρθρο<text:s/>45στ,<text:s/>η<text:s/>οποία<text:s/>υπάγεται<text:s/>στη<text:s/>δικαιοδοσία<text:s/>της»<text:s/>αντικαθίστανται<text:s/>από<text:s/>τις<text:s/>λέξεις<text:s/>«που<text:s/>καθορίζεται<text:s/>σύμφωνα<text:s/>με<text:s/>το<text:s/>άρθρο<text:s/>45ε<text:s/>ή<text:s/>το<text:s/>άρθρο<text:s/>45στ,<text:s/>συμπεριλαμβανομένων<text:s/>των<text:s/>αποφάσεων<text:s/>που<text:s/>λαμβάνονται<text:s/>σύμφωνα<text:s/>με<text:s/>το<text:s/>τέταρτο<text:s/>εδάφιο<text:s/>της<text:s/>παρ.<text:s/>1<text:s/>του<text:s/>άρθρου<text:s/>45στ,<text:s/>για<text:s/>κάθε<text:s/>οντότητα<text:s/>η<text:s/>οποία<text:s/>υπάγεται<text:s/>στη<text:s/>δικαιοδοσία<text:s/>της»<text:s/>και<text:s/>το<text:s/>εσωτερικό<text:s/>άρθρο<text:s/>45ι<text:s/>διαμορφώνεται<text:s/>ως<text:s/>εξής:</text:span></text:p>
      <text:p text:style-name="P1726"><text:span text:style-name="T1726_1">«Άρθρο<text:s/>45ι</text:span></text:p>
      <text:p text:style-name="P1727"><text:span text:style-name="T1727_1">Υποβολή<text:s/>εκθέσεων<text:s/>στην<text:s/>ΕΑΤ<text:s/>(παρ.<text:s/>17<text:s/>του<text:s/>άρθρου<text:s/>1</text:span></text:p>
      <text:p text:style-name="P1728"><text:span text:style-name="T1728_1">της<text:s/>Οδηγίας<text:s/>(ΕΕ)<text:s/>2019/879)</text:span></text:p>
      <text:p text:style-name="P1729"><text:span text:style-name="T1729_1">Η<text:s/>αρχή<text:s/>εξυγίανσης<text:s/>ενημερώνει<text:s/>την<text:s/>Ευρωπαϊκή<text:s/>Αρχή<text:s/>Τραπεζών<text:s/>(ΕΑΤ),<text:s/>σχετικά<text:s/>με<text:s/>την<text:s/>ελάχιστη<text:s/>απαίτηση<text:s/>ιδίων<text:s/>κεφαλαίων<text:s/>και<text:s/>επιλέξιμων<text:s/>υποχρεώσεων<text:s/>που<text:s/>καθορίζεται<text:s/>σύμφωνα<text:s/>με<text:s/>το<text:s/>άρθρο<text:s/>45ε<text:s/>ή<text:s/>το<text:s/>άρθρο<text:s/>45στ,<text:s/>συμπεριλαμβανομένων<text:s/>των<text:s/>αποφάσεων<text:s/>που<text:s/>λαμβάνονται<text:s/>σύμφωνα<text:s/>με<text:s/>το<text:s/>τέταρτο<text:s/>εδάφιο<text:s/>της<text:s/>παρ.<text:s/>1<text:s/>του<text:s/>άρθρου<text:s/>45στ,<text:s/>για<text:s/>κάθε<text:s/>οντότητα<text:s/>η<text:s/>οποία<text:s/>υπάγεται<text:s/>στη<text:s/>δικαιοδοσία<text:s/>της».</text:span></text:p>
      <text:h text:style-name="P1730" text:outline-level="2"><text:span text:style-name="T1730_1">ΚΕΦΑΛΑΙΟ<text:s/>Γ’</text:span></text:h>
      <text:h text:style-name="P1731" text:outline-level="2"><text:span text:style-name="T1731_1">ΜΕΤΡΑ<text:s/>ΠΡΟΣ<text:s/>ΕΦΑΡΜΟΓΗ<text:s/>ΤΟΥ<text:s/>ΚΑΝΟΝΙΣΜΟΥ<text:s/>(ΕΕ)<text:s/>2022/2554<text:s/>ΤΟΥ<text:s/>ΕΥΡΩΠΑΪΚΟΥ</text:span></text:h>
      <text:p text:style-name="P1732"><text:span text:style-name="T1732_1">ΚΟΙΝΟΒΟΥΛΙΟΥ<text:s/>ΚΑΙ<text:s/>ΤΟΥ<text:s/>ΣΥΜΒΟΥΛΙΟΥ<text:s/>ΤΗΣ<text:s/>14ης<text:s/>ΔΕΚΕΜΒΡΙΟΥ<text:s/>2022<text:s/>ΣΧΕΤΙΚΑ<text:s/>ΜΕ<text:s/>ΤΗΝ<text:s/>ΨΗΦΙΑΚΗ<text:s/>ΕΠΙΧΕΙΡΗΣΙΑΚΗ<text:s/>ΑΝΘΕΚΤΙΚΟΤΗΤΑ<text:s/>ΤΟΥ<text:s/>ΧΡΗΜΑΤΟΟΙΚΟΝΟΜΙΚΟΥ<text:s/>ΤΟΜΕΑ</text:span></text:p>
      <text:p text:style-name="P1733"><text:span text:style-name="T1733_1">ΚΑΙ<text:s/>ΤΗΝ<text:s/>ΤΡΟΠΟΠΟΙΗΣΗ<text:s/>ΤΩΝ<text:s/>ΚΑΝΟΝΙΣΜΩΝ<text:s/>(ΕΚ)<text:s/>1060/2009,<text:s/>(ΕΕ)<text:s/>648/2012,<text:s/>(ΕΕ)<text:s/>600/2014,<text:s/>(ΕΕ)<text:s/>909/2014<text:s/>ΚΑΙ<text:s/>(ΕΕ)<text:s/>2016/1011</text:span></text:p>
      <text:h text:style-name="P1734" text:outline-level="6"><text:span text:style-name="T1734_1">Άρθρο<text:s/>148</text:span></text:h>
      <text:h text:style-name="P1735" text:outline-level="6"><text:span text:style-name="T1735_1">Ορισμός<text:s/>αρμόδιων<text:s/>αρχών</text:span></text:h>
      <text:p text:style-name="P1736"><text:span text:style-name="T1736_1">(άρθρο<text:s/>46<text:s/>Κανονισμού<text:s/>(ΕΕ)<text:s/>2022/2554)</text:span></text:p>
      <text:p text:style-name="P1737"><text:span text:style-name="T1737_1">Με<text:s/>την<text:s/>επιφύλαξη<text:s/>των<text:s/>άρθρων<text:s/>31<text:s/>έως<text:s/>44<text:s/>σχετικά<text:s/>με<text:s/>το<text:s/>πλαίσιο<text:s/>εποπτείας<text:s/>κρίσιμων<text:s/>τρίτων<text:s/>παρόχων<text:s/>υπηρεσιών<text:s/>Τεχνολογιών<text:s/>Πληροφοριών<text:s/>και<text:s/>Επικοινωνιών<text:s/>(ΤΠΕ)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<text:s/>σχετικά<text:s/>με<text:s/>την<text:s/>ψηφιακή<text:s/>επιχειρησιακή<text:s/>ανθεκτι-<text:s/>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αρμόδια<text:s/>αρχή<text:s/>για<text:s/>την<text:s/>εφαρμογή<text:s/>του<text:s/>ανωτέρω<text:s/>Κανονισμού,<text:s/>των<text:s/>κατ’<text:s/>εξουσιοδότηση<text:s/>αυτού<text:s/>πράξεων<text:s/>και<text:s/>των<text:s/>διατάξεων<text:s/>του<text:s/>παρόντος<text:s/>Κεφαλαίου<text:s/>ορίζεται,<text:s/>κατά<text:s/>περίπτωση:</text:span></text:p>
      <text:p text:style-name="P1738"><text:span text:style-name="T1738_1">1.</text:span><text:span text:style-name="T1738_2"><text:s/>Η<text:s/>Τράπεζα<text:s/>της<text:s/>Ελλάδος,<text:s/>για<text:s/>τις<text:s/>παρακάτω<text:s/>κατηγορίες<text:s/>χρηματοοικονομικών<text:s/>οντοτήτων,<text:s/>με<text:s/>την<text:s/>επιφύλαξη<text:s/>των<text:s/>εξαιρούμενων<text:s/>από<text:s/>το<text:s/>πεδίο<text:s/>εφαρμογής<text:s/>του<text:s/>Κανονισμού<text:s/>σύμφωνα<text:s/>με<text:s/>την<text:s/>παρ.<text:s/>3<text:s/>του<text:s/>άρθρου<text:s/>2<text:s/>αυτού:</text:span></text:p>
      <text:p text:style-name="P1739"><text:span text:style-name="T1739_1">α)</text:span><text:span text:style-name="T1739_2"><text:tab/></text:span><text:span text:style-name="T1739_3">πιστωτικά<text:s/>ιδρύματα<text:s/>της<text:s/>περ.<text:s/>1<text:s/>της<text:s/>παρ.<text:s/>1<text:s/>του<text:s/>άρθρου<text:s/>3<text:s/>του<text:s/>ν.<text:s/>4261/2014<text:s/>(Α’<text:s/>107),<text:s/>περί<text:s/>ορισμών,<text:s/>με<text:s/>έδρα<text:s/>στην<text:s/>Ελλάδα,<text:s/>τα<text:s/>οποία<text:s/>χαρακτηρίζονται<text:s/>ως<text:s/>λιγότερο<text:s/>σημαντικά<text:s/>σύμφωνα<text:s/>με<text:s/>την<text:s/>παρ.<text:s/>4<text:s/>του<text:s/>άρθρου<text:s/>6,<text:s/>περί<text:s/>συνεργασίας<text:s/>εντός<text:s/>του<text:s/>ενιαίου<text:s/>εποπτικού<text:s/>μηχανισμού,<text:s/>του<text:s/>Κανονισμού<text:s/>(ΕΕ)<text:s/>1024/2013<text:s/>του<text:s/>Συμβουλίου,<text:s/>της<text:s/>15ης<text:s/>Οκτωβρίου<text:s/>2013,<text:s/>για<text:s/>την<text:s/>ανάθεση<text:s/>ειδικών<text:s/>καθηκόντων<text:s/>στην<text:s/>Ευρωπαϊκή<text:s/>Κεντρική<text:s/>Τράπεζα<text:s/>σχετικά<text:s/>με<text:s/>τις<text:s/>πολιτικές<text:s/>που<text:s/>αφορούν<text:s/>την<text:s/>προληπτική<text:s/>εποπτεία<text:s/>των<text:s/>πιστωτικών<text:s/>ιδρυμάτων<text:s/>(L<text:s/>287),</text:span></text:p>
      <text:p text:style-name="P1740"><text:span text:style-name="T1740_1">β)</text:span><text:span text:style-name="T1740_2"><text:tab/></text:span><text:span text:style-name="T1740_3">το<text:s/>Ταμείο<text:s/>Παρακαταθηκών<text:s/>και<text:s/>Δανείων,</text:span></text:p>
      <text:p text:style-name="P1741"><text:span text:style-name="T1741_1">γ)</text:span><text:span text:style-name="T1741_2"><text:tab/></text:span><text:span text:style-name="T1741_3">ιδρύματα<text:s/>πληρωμών<text:s/>της<text:s/>περ.<text:s/>4<text:s/>του<text:s/>άρθρου<text:s/>4<text:s/>του<text:s/>ν.<text:s/>4537/2018<text:s/>(Α’<text:s/>84),<text:s/>με<text:s/>έδρα<text:s/>στην<text:s/>Ελλάδα,</text:span></text:p>
      <text:p text:style-name="P1742"><text:span text:style-name="T1742_1">δ)</text:span><text:span text:style-name="T1742_2"><text:tab/></text:span><text:span text:style-name="T1742_3">ιδρύματα<text:s/>ηλεκτρονικού<text:s/>χρήματος<text:s/>της<text:s/>περ.<text:s/>3<text:s/>του<text:s/>άρθρου<text:s/>10<text:s/>του<text:s/>ν.<text:s/>4021/2011<text:s/>(Α’<text:s/>218),<text:s/>με<text:s/>έδρα<text:s/>στην<text:s/>Ελλάδα,<text:s/>ε)<text:s/>παρόχους<text:s/>υπηρεσιών<text:s/>πληροφοριών<text:s/>λογαριασμού<text:s/>του<text:s/>άρθρου<text:s/>34<text:s/>του<text:s/>ν.<text:s/>4537/2018,<text:s/>με<text:s/>έδρα<text:s/>στην<text:s/>Ελλάδα,<text:s/>στ)<text:s/>ασφαλιστικές<text:s/>επιχειρήσεις<text:s/>της<text:s/>παρ.<text:s/>1<text:s/>του<text:s/>άρθρου<text:s/>3<text:s/>του<text:s/>ν.<text:s/>4364/2016<text:s/>(Α’<text:s/>13),<text:s/>με<text:s/>έδρα<text:s/>στην<text:s/>Ελλάδα,<text:s/>εκτός<text:s/>των<text:s/>αλληλασφαλιστικών<text:s/>συνεταιρισμών<text:s/>του<text:s/>πρώτου<text:s/>εδαφίου<text:s/>της<text:s/>παρ.<text:s/>1<text:s/>του<text:s/>άρθρου<text:s/>7<text:s/>και<text:s/>των<text:s/>εξαιρούμενων<text:s/>λόγω<text:s/>μεγέθους<text:s/>ασφαλιστικών<text:s/>επιχειρήσεων<text:s/>της<text:s/>παρ.<text:s/>2<text:s/>του<text:s/>άρθρου<text:s/>7<text:s/>του<text:s/>ν.<text:s/>4364/2016,</text:span></text:p>
      <text:p text:style-name="P1743"><text:span text:style-name="T1743_1">ζ)</text:span><text:span text:style-name="T1743_2"><text:tab/></text:span><text:span text:style-name="T1743_3">αντασφαλιστικές<text:s/>επιχειρήσεις<text:s/>της<text:s/>παρ.<text:s/>4<text:s/>του<text:s/>άρθρου<text:s/>3<text:s/>του<text:s/>ν.<text:s/>4364/2016,<text:s/>με<text:s/>έδρα<text:s/>στην<text:s/>Ελλάδα,</text:span></text:p>
      <text:p text:style-name="P1744"><text:span text:style-name="T1744_1">η)</text:span><text:span text:style-name="T1744_2"><text:tab/></text:span><text:span text:style-name="T1744_3">ασφαλιστικούς<text:s/>διαμεσολαβητές<text:s/>της<text:s/>περ.<text:s/>3<text:s/>της<text:s/>παρ.<text:s/>1<text:s/>του<text:s/>άρθρου<text:s/>4<text:s/>του<text:s/>ν.<text:s/>4583/2018<text:s/>(Α’<text:s/>212),<text:s/>με<text:s/>έδρα<text:s/>στην<text:s/>Ελλάδα,<text:s/>εξαιρουμένων<text:s/>των<text:s/>πολύ<text:s/>μικρών<text:s/>ή<text:s/>μικρών<text:s/>ή<text:s/>μεσαίων<text:s/>επιχειρήσεων<text:s/>των<text:s/>περιπτώσεων<text:s/>60,<text:s/>63<text:s/>και<text:s/>64<text:s/>του<text:s/>άρθρου<text:s/>3<text:s/>του<text:s/>Κανονισμού<text:s/>(ΕΕ)<text:s/>2022/2554,</text:span></text:p>
      <text:p text:style-name="P1745"><text:span text:style-name="T1745_1">θ)</text:span><text:span text:style-name="T1745_2"><text:tab/></text:span><text:span text:style-name="T1745_3">αντασφαλιστικούς<text:s/>διαμεσολαβητές<text:s/>της<text:s/>περ.<text:s/>8<text:s/>της<text:s/>παρ.<text:s/>1<text:s/>του<text:s/>άρθρου<text:s/>4<text:s/>του<text:s/>ν.<text:s/>4583/2018<text:s/>με<text:s/>έδρα<text:s/>στην<text:s/>Ελλάδα,<text:s/>εξαιρουμένων<text:s/>των<text:s/>πολύ<text:s/>μικρών<text:s/>ή<text:s/>μικρών<text:s/>ή<text:s/>μεσαίων<text:s/>επιχειρήσεων<text:s/>των<text:s/>περιπτώσεων<text:s/>60,<text:s/>63<text:s/>και<text:s/>64<text:s/>του<text:s/>άρθρου<text:s/>3<text:s/>του<text:s/>Κανονισμού<text:s/>(ΕΕ)<text:s/>2022/2554,</text:span></text:p>
      <text:p text:style-name="P1746"><text:span text:style-name="T1746_1">ι)</text:span><text:span text:style-name="T1746_2"><text:tab/></text:span><text:span text:style-name="T1746_3">ασφαλιστικούς<text:s/>διαμεσολαβητές<text:s/>που<text:s/>ασκούν<text:s/>ως<text:s/>δευτερεύουσα<text:s/>δραστηριότητα<text:s/>την<text:s/>ασφαλιστική<text:s/>δια-<text:s/>μεσολάβηση<text:s/>της<text:s/>περ.<text:s/>7<text:s/>της<text:s/>παρ.<text:s/>1<text:s/>του<text:s/>άρθρου<text:s/>4<text:s/>του<text:s/>ν.<text:s/>4583/2018,<text:s/>με<text:s/>έδρα<text:s/>στην<text:s/>Ελλάδα,<text:s/>εξαιρουμένων<text:s/>των<text:s/>πολύ<text:s/>μικρών<text:s/>ή<text:s/>μικρών<text:s/>ή<text:s/>μεσαίων<text:s/>επιχειρήσεων<text:s/>των<text:s/>περιπτώσεων<text:s/>60,<text:s/>63<text:s/>και<text:s/>64<text:s/>του<text:s/>άρθρου<text:s/>3<text:s/>του<text:s/>Κανονισμού<text:s/>(ΕΕ)<text:s/>2022/2554,</text:span></text:p>
      <text:p text:style-name="P1747"><text:span text:style-name="T1747_1">ια)</text:span><text:span text:style-name="T1747_2"><text:tab/></text:span><text:span text:style-name="T1747_3">ταμεία<text:s/>επαγγελματικής<text:s/>ασφάλισης<text:s/>της<text:s/>περ.<text:s/>β)<text:s/>της<text:s/>παρ.<text:s/>1<text:s/>του<text:s/>άρθρου<text:s/>4<text:s/>του<text:s/>ν.<text:s/>5078/2023<text:s/>(Α’<text:s/>211),<text:s/>με<text:s/>έδρα<text:s/>στην<text:s/>Ελλάδα.</text:span></text:p>
      <text:p text:style-name="P1748"><text:span text:style-name="T1748_1">2.</text:span><text:span text:style-name="T1748_2"><text:s/>Η<text:s/>Επιτροπή<text:s/>Κεφαλαιαγοράς,<text:s/>για<text:s/>τις<text:s/>παρακάτω<text:s/>κατηγορίες<text:s/>χρηματοοικονομικών<text:s/>οντοτήτων,<text:s/>με<text:s/>την<text:s/>επιφύλαξη<text:s/>των<text:s/>εξαιρούμενων<text:s/>από<text:s/>το<text:s/>πεδίο<text:s/>εφαρμογής<text:s/>του<text:s/>Κανονισμού<text:s/>σύμφωνα<text:s/>με<text:s/>την<text:s/>παρ.<text:s/>3<text:s/>του<text:s/>άρθρου<text:s/>2<text:s/>αυτού:</text:span></text:p>
      <text:p text:style-name="P1749"><text:span text:style-name="T1749_1">α)</text:span><text:span text:style-name="T1749_2"><text:tab/></text:span><text:span text:style-name="T1749_3">Ανώνυμες<text:s/>Εταιρείες<text:s/>Παροχής<text:s/>Επενδυτικών<text:s/>Υπηρεσιών<text:s/>(Α.Ε.Π.Ε.Υ.)<text:s/>και<text:s/>επιχειρήσεις<text:s/>επενδύσεων<text:s/>της<text:s/>παρ.<text:s/>1<text:s/>του<text:s/>άρθρου<text:s/>4<text:s/>του<text:s/>ν.<text:s/>4514/2018<text:s/>(Α’<text:s/>14),<text:s/>με<text:s/>έδρα<text:s/>στην<text:s/>Ελλάδα,</text:span></text:p>
      <text:p text:style-name="P1750"><text:span text:style-name="T1750_1">β)</text:span><text:span text:style-name="T1750_2"><text:tab/></text:span><text:span text:style-name="T1750_3">κεντρικά<text:s/>αποθετήρια<text:s/>τίτλων,<text:s/>κατά<text:s/>την<text:s/>έννοια<text:s/>της<text:s/>περ.<text:s/>1<text:s/>της<text:s/>παρ.<text:s/>1<text:s/>του<text:s/>άρθρου<text:s/>2<text:s/>του<text:s/>Κανονισμού<text:s/>(ΕΕ)<text:s/>909/2014<text:s/>του<text:s/>Ευρωπαϊκού<text:s/>Κοινοβουλίου<text:s/>και<text:s/>του<text:s/>Συμβουλίου<text:s/>της<text:s/>23ης<text:s/>Ιουλίου<text:s/>2014,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L<text:s/>257),<text:s/>με<text:s/>έδρα<text:s/>στην<text:s/>Ελλάδα,</text:span></text:p>
      <text:p text:style-name="P1751"><text:span text:style-name="T1751_1">γ)</text:span><text:span text:style-name="T1751_2"><text:tab/></text:span><text:span text:style-name="T1751_3">κεντρικούς<text:s/>αντισυμβαλλόμενους<text:s/>της<text:s/>περ.<text:s/>51<text:s/>του<text:s/>άρθρου<text:s/>4<text:s/>του<text:s/>ν.<text:s/>4514/2018,<text:s/>με<text:s/>έδρα<text:s/>στην<text:s/>Ελλάδα,</text:span></text:p>
      <text:p text:style-name="P1752"><text:span text:style-name="T1752_1">δ)</text:span><text:span text:style-name="T1752_2"><text:tab/></text:span><text:span text:style-name="T1752_3">τόπους<text:s/>διαπραγμάτευσης<text:s/>της<text:s/>περ.<text:s/>24<text:s/>του<text:s/>άρθρου<text:s/>4<text:s/>του<text:s/>ν.<text:s/>4514/2018,<text:s/>με<text:s/>έδρα<text:s/>στην<text:s/>Ελλάδα,</text:span></text:p>
      <text:p text:style-name="P1753"><text:span text:style-name="T1753_1">ε)</text:span><text:span text:style-name="T1753_2"><text:tab/></text:span><text:span text:style-name="T1753_3">παρόχους<text:s/>υπηρεσιών<text:s/>αναφοράς<text:s/>δεδομένων<text:s/>των<text:s/>περιπτώσεων<text:s/>34<text:s/>έως<text:s/>36<text:s/>της<text:s/>παρ.<text:s/>1<text:s/>του<text:s/>άρθρου<text:s/>2<text:s/>του<text:s/>Κανονισμού<text:s/>(ΕΕ)<text:s/>600/2014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,<text:s/>με<text:s/>έδρα<text:s/>στην<text:s/>Ελλάδα,<text:s/>οι<text:s/>οποίοι<text:s/>δεν<text:s/>εποπτεύονται<text:s/>από<text:s/>την<text:s/>Ευρωπαϊκή<text:s/>Αρχή<text:s/>Κινητών<text:s/>Αξιών<text:s/>και<text:s/>Αγορών<text:s/>(Ε.Α.Κ.Α.Α.),<text:s/>σύμφωνα<text:s/>με<text:s/>την<text:s/>παρ.<text:s/>3<text:s/>του<text:s/>άρθρου<text:s/>2<text:s/>του<text:s/>ως<text:s/>άνω<text:s/>Κανονισμού,</text:span></text:p>
      <text:p text:style-name="P1754"><text:span text:style-name="T1754_1">στ)</text:span><text:span text:style-name="T1754_2"><text:tab/></text:span><text:span text:style-name="T1754_3">Διαχειριστές<text:s/>Οργανισμών<text:s/>Εναλλακτικών<text:s/>Επενδύσεων<text:s/>της<text:s/>περ.<text:s/>β)<text:s/>της<text:s/>παρ.<text:s/>1<text:s/>του<text:s/>άρθρου<text:s/>4<text:s/>του<text:s/>ν.<text:s/>4209/2013<text:s/>(Α’<text:s/>253),<text:s/>με<text:s/>έδρα<text:s/>στην<text:s/>Ελλάδα,</text:span></text:p>
      <text:p text:style-name="P1755"><text:span text:style-name="T1755_1">ζ)</text:span><text:span text:style-name="T1755_2"><text:tab/></text:span><text:span text:style-name="T1755_3">εταιρείες<text:s/>διαχείρισης<text:s/>της<text:s/>περ.<text:s/>β)<text:s/>του<text:s/>άρθρου<text:s/>3<text:s/>του<text:s/>ν.<text:s/>4099/2012<text:s/>(Α’<text:s/>250),<text:s/>με<text:s/>έδρα<text:s/>στην<text:s/>Ελλάδα.</text:span></text:p>
      <text:p text:style-name="P1756"><text:span text:style-name="T1756_1">3.</text:span><text:span text:style-name="T1756_2"><text:s/>Για<text:s/>τους<text:s/>παρόχους<text:s/>υπηρεσιών<text:s/>συμμετοχικής<text:s/>χρηματοδότησης,<text:s/>κατά<text:s/>την<text:s/>έννοια<text:s/>της<text:s/>περ.<text:s/>ε)<text:s/>της<text:s/>παρ.<text:s/>1<text:s/>του<text:s/>άρθρου<text:s/>2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,<text:s/>η<text:s/>Επιτροπή<text:s/>Κεφαλαιαγοράς<text:s/>ή<text:s/>η<text:s/>Τράπεζα<text:s/>της<text:s/>Ελλάδος,<text:s/>κατά<text:s/>λόγο<text:s/>αρμοδιότητας,<text:s/>σύμφωνα<text:s/>με<text:s/>το<text:s/>άρθρο<text:s/>151<text:s/>του<text:s/>ν.<text:s/>4920/2022<text:s/>(Α’<text:s/>74),<text:s/>περί<text:s/>αρμόδιων<text:s/>αρχών<text:s/>για<text:s/>την<text:s/>άσκηση<text:s/>των<text:s/>αρμοδιοτήτων<text:s/>και<text:s/>των<text:s/>καθηκόντων<text:s/>δυνάμει<text:s/>του<text:s/>Κανονισμού<text:s/>(ΕΕ)<text:s/>2020/1503.</text:span></text:p>
      <text:p text:style-name="P1757"><text:span text:style-name="T1757_1">4α)<text:s/>Για<text:s/>τους<text:s/>παρόχους<text:s/>υπηρεσιών<text:s/>κρυπτοστοιχείων<text:s/>της<text:s/>περ.<text:s/>15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<text:s/>(L<text:s/>150),<text:s/>η<text:s/>Τράπεζα<text:s/>της<text:s/>Ελλάδος<text:s/>ή<text:s/>η<text:s/>Επιτροπή<text:s/>Κεφαλαιαγοράς,<text:s/>κατά<text:s/>λόγο<text:s/>αρμοδιότητας,<text:s/>σύμφωνα<text:s/>με<text:s/>τον<text:s/>παρόντα<text:s/>νόμο,<text:s/>με<text:s/>τον<text:s/>οποίο<text:s/>θεσπίζονται<text:s/>εφαρμοστικά<text:s/>μέτρα<text:s/>του<text:s/>άρθρου<text:s/>93<text:s/>του<text:s/>ανωτέρω<text:s/>Κανονισμού,<text:s/>περί<text:s/>αρμόδιων<text:s/>αρχών.</text:span></text:p>
      <text:p text:style-name="P1758"><text:span text:style-name="T1758_1">β)</text:span><text:span text:style-name="T1758_2"><text:tab/></text:span><text:span text:style-name="T1758_3">Για<text:s/>τους<text:s/>εκδότες<text:s/>μαρκών<text:s/>με<text:s/>αναφορά<text:s/>σε<text:s/>περιουσιακά<text:s/>στοιχεία<text:s/>της<text:s/>περ.<text:s/>6<text:s/>της<text:s/>παρ.<text:s/>1<text:s/>του<text:s/>άρθρου<text:s/>3<text:s/>του<text:s/>Κανονισμού<text:s/>(ΕΕ)<text:s/>2023/1114,<text:s/>η<text:s/>Τράπεζα<text:s/>της<text:s/>Ελλάδος<text:s/>ή<text:s/>η<text:s/>Επιτροπή<text:s/>Κεφαλαιαγοράς,<text:s/>κατά<text:s/>λόγο<text:s/>αρμοδιότητας,<text:s/>σύμφωνα<text:s/>με<text:s/>τον<text:s/>παρόντα<text:s/>νόμο,<text:s/>με<text:s/>τον<text:s/>οποίο<text:s/>θεσπίζονται<text:s/>εφαρμοστικά<text:s/>μέτρα<text:s/>του<text:s/>άρθρου<text:s/>93<text:s/>του<text:s/>ανωτέρω<text:s/>Κανονισμού.</text:span></text:p>
      <text:h text:style-name="P1759" text:outline-level="6"><text:span text:style-name="T1759_1">Άρθρο<text:s/>149</text:span></text:h>
      <text:h text:style-name="P1760" text:outline-level="6"><text:span text:style-name="T1760_1">Εκπροσώπηση<text:s/>στο<text:s/>φόρουμ<text:s/>εποπτείας</text:span></text:h>
      <text:p text:style-name="P1761"><text:span text:style-name="T1761_1">(παρ.<text:s/>4<text:s/>και<text:s/>5<text:s/>άρθρου<text:s/>32</text:span></text:p>
      <text:p text:style-name="P1762"><text:span text:style-name="T1762_1">Κανονισμού<text:s/>(ΕΕ)<text:s/>2022/2554)</text:span></text:p>
      <text:p text:style-name="P1763"><text:span text:style-name="T1763_1">1.</text:span><text:span text:style-name="T1763_2"><text:s/>Από<text:s/>τις<text:s/>αρμόδιες<text:s/>αρχές<text:s/>του<text:s/>άρθρου<text:s/>148<text:s/>του<text:s/>παρόντος,<text:s/>ορίζεται:</text:span></text:p>
      <text:p text:style-name="P1764"><text:span text:style-name="T1764_1">α)</text:span><text:span text:style-name="T1764_2"><text:tab/></text:span><text:span text:style-name="T1764_3">Η<text:s/>Τράπεζα<text:s/>της<text:s/>Ελλάδος,<text:s/>ως<text:s/>η<text:s/>αρμόδια<text:s/>αρχή<text:s/>από<text:s/>το<text:s/>εν<text:s/>ενεργεία<text:s/>προσωπικό<text:s/>της<text:s/>οποίας<text:s/>ορίζεται<text:s/>ο<text:s/>υψηλόβαθμος<text:s/>εκπρόσωπος<text:s/>της<text:s/>περ.<text:s/>β)<text:s/>της<text:s/>παρ.<text:s/>4<text:s/>του<text:s/>άρθρου<text:s/>32,<text:s/>περί<text:s/>της<text:s/>δομής<text:s/>του<text:s/>πλαισίου<text:s/>εποπτείας,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ως<text:s/>μέλος<text:s/>του<text:s/>φόρουμ<text:s/>εποπτείας.</text:span></text:p>
      <text:p text:style-name="P1765"><text:span text:style-name="T1765_1">β)</text:span><text:span text:style-name="T1765_2"><text:tab/></text:span><text:span text:style-name="T1765_3">Η<text:s/>Επιτροπή<text:s/>Κεφαλαιαγοράς,<text:s/>ως<text:s/>η<text:s/>αρμόδια<text:s/>αρχή<text:s/>από<text:s/>το<text:s/>εν<text:s/>ενεργεία<text:s/>προσωπικό<text:s/>της<text:s/>οποίας<text:s/>ορίζεται<text:s/>ο<text:s/>εκπρόσωπος<text:s/>της<text:s/>περ.<text:s/>δ)<text:s/>της<text:s/>παρ.<text:s/>4<text:s/>του<text:s/>άρθρου<text:s/>32<text:s/>του<text:s/>ανωτέρω<text:s/>Κανονισμού,<text:s/>ως<text:s/>παρατηρητής<text:s/>στο<text:s/>φόρουμ<text:s/>εποπτείας.</text:span></text:p>
      <text:p text:style-name="P1766"><text:span text:style-name="T1766_1">2.</text:span><text:span text:style-name="T1766_2"><text:s/>Οι<text:s/>εκπρόσωποι<text:s/>που<text:s/>ορίζονται<text:s/>σύμφωνα<text:s/>με<text:s/>την<text:s/>παρ.<text:s/>1<text:s/>συνεργάζονται<text:s/>καλόπιστα<text:s/>για<text:s/>την<text:s/>εκπλήρωση<text:s/>των<text:s/>καθηκόντων<text:s/>τους<text:s/>στο<text:s/>πλαίσιο<text:s/>του<text:s/>φόρουμ<text:s/>επο-<text:s/>πτείας.</text:span></text:p>
      <text:h text:style-name="P1767" text:outline-level="6"><text:span text:style-name="T1767_1">Άρθρο<text:s/>150</text:span></text:h>
      <text:h text:style-name="P1768" text:outline-level="6"><text:span text:style-name="T1768_1">Εξουσίες<text:s/>αρμόδιων<text:s/>αρχών,<text:s/>διοικητικές<text:s/>κυρώσεις,<text:s/>διοικητικά<text:s/>και<text:s/>διορθωτικά<text:s/>μέτρα<text:s/>(παρ.<text:s/>1<text:s/>έως<text:s/>5<text:s/>άρθρου<text:s/>50</text:span></text:h>
      <text:p text:style-name="P1769"><text:span text:style-name="T1769_1">Κανονισμού<text:s/>(ΕΕ)<text:s/>2022/2554)</text:span></text:p>
      <text:p text:style-name="P1770"><text:span text:style-name="T1770_1">1.</text:span><text:span text:style-name="T1770_2"><text:s/>Οι<text:s/>αρμόδιες<text:s/>αρχές<text:s/>του<text:s/>άρθρου<text:s/>148<text:s/>διαθέτουν<text:s/>όλες<text:s/>τις<text:s/>εξουσίες<text:s/>εποπτείας<text:s/>και<text:s/>έρευνας<text:s/>που<text:s/>απαιτούνται<text:s/>για<text:s/>την<text:s/>εκπλήρωση<text:s/>των<text:s/>καθηκόντων<text:s/>τους<text:s/>σύμφωνα<text:s/>με<text:s/>το<text:s/>παρόν<text:s/>Κεφάλαιο,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<text:s/>και<text:s/>τις<text:s/>κατ’<text:s/>εξουσιοδότηση<text:s/>αυτού<text:s/>κανονιστικές<text:s/>πράξεις.</text:span></text:p>
      <text:p text:style-name="P1771"><text:span text:style-name="T1771_1">2.</text:span><text:span text:style-name="T1771_2"><text:s/>Στις<text:s/>εξουσίες<text:s/>της<text:s/>παρ.<text:s/>1<text:s/>περιλαμβάνονται<text:s/>τουλάχιστον<text:s/>οι<text:s/>ακόλουθες:</text:span></text:p>
      <text:p text:style-name="P1772"><text:span text:style-name="T1772_1">α)</text:span><text:span text:style-name="T1772_2"><text:tab/></text:span><text:span text:style-name="T1772_3">Πρόσβαση<text:s/>σε<text:s/>οποιοδήποτε<text:s/>έγγραφο<text:s/>ή<text:s/>δεδομένο<text:s/>που<text:s/>τηρείται<text:s/>σε<text:s/>οποιαδήποτε<text:s/>μορφή,<text:s/>το<text:s/>οποίο<text:s/>η<text:s/>αρμόδια<text:s/>αρχή<text:s/>θεωρεί<text:s/>ότι<text:s/>μπορεί<text:s/>να<text:s/>είναι<text:s/>συναφές<text:s/>για<text:s/>την<text:s/>εκτέλεση<text:s/>των<text:s/>καθηκόντων<text:s/>της,<text:s/>καθώς<text:s/>και<text:s/>η<text:s/>λήψη<text:s/>αντιγράφων<text:s/>τους,</text:span></text:p>
      <text:p text:style-name="P1773"><text:span text:style-name="T1773_1">β)</text:span><text:span text:style-name="T1773_2"><text:tab/></text:span><text:span text:style-name="T1773_3">διενέργεια<text:s/>επιτόπιων<text:s/>ελέγχων<text:s/>ή<text:s/>ερευνών,<text:s/>που<text:s/>περιλαμβάνουν,<text:s/>μεταξύ<text:s/>άλλων:</text:span></text:p>
      <text:p text:style-name="P1774"><text:span text:style-name="T1774_1">βα)</text:span><text:span text:style-name="T1774_2"><text:tab/></text:span><text:span text:style-name="T1774_3">πρόσκληση<text:s/>εκπροσώπων<text:s/>των<text:s/>χρηματοοικονομικών<text:s/>οντοτήτων<text:s/>για<text:s/>προφορικές<text:s/>ή<text:s/>γραπτές<text:s/>εξηγήσεις<text:s/>σχετικά<text:s/>με<text:s/>γεγονότα<text:s/>ή<text:s/>έγγραφα<text:s/>που<text:s/>αφορούν<text:s/>το<text:s/>αντικείμενο<text:s/>και<text:s/>τον<text:s/>σκοπό<text:s/>της<text:s/>έρευνας<text:s/>και<text:s/>καταγραφή<text:s/>των<text:s/>απαντήσεων,</text:span></text:p>
      <text:p text:style-name="P1775"><text:span text:style-name="T1775_1">ββ)</text:span><text:span text:style-name="T1775_2"><text:tab/></text:span><text:span text:style-name="T1775_3">εξέταση<text:s/>κάθε<text:s/>άλλου<text:s/>φυσικού<text:s/>ή<text:s/>νομικού<text:s/>προσώπου<text:s/>που<text:s/>συναινεί<text:s/>να<text:s/>ερωτηθεί<text:s/>με<text:s/>σκοπό<text:s/>τη<text:s/>συγκέντρωση<text:s/>πληροφοριών<text:s/>σχετικά<text:s/>με<text:s/>το<text:s/>αντικείμενο<text:s/>της<text:s/>έρευνας.</text:span></text:p>
      <text:p text:style-name="P1776"><text:span text:style-name="T1776_1">3.</text:span><text:span text:style-name="T1776_2"><text:s/>Με<text:s/>την<text:s/>επιφύλαξη<text:s/>των<text:s/>διατάξεων<text:s/>της<text:s/>ποινικής<text:s/>νομοθεσίας,<text:s/>οι<text:s/>αρμόδιες<text:s/>αρχές<text:s/>του<text:s/>άρθρου<text:s/>148<text:s/>επιβάλλουν,<text:s/>με<text:s/>απόφασή<text:s/>τους,<text:s/>διοικητικές<text:s/>κυρώσεις,<text:s/>διοικητικά<text:s/>και<text:s/>διορθωτικά<text:s/>μέτρα<text:s/>σε<text:s/>εποπτευόμενες<text:s/>χρηματοοικονομικές<text:s/>οντότητες<text:s/>για<text:s/>παραβάσεις<text:s/>του<text:s/>παρόντος<text:s/>Κεφαλαίου,<text:s/>του<text:s/>Κανονισμού<text:s/>(ΕΕ)<text:s/>2022/2554<text:s/>και<text:s/>των<text:s/>κατ’<text:s/>εξουσιοδότησή<text:s/>του<text:s/>κανονιστικών<text:s/>πράξεων,<text:s/>και<text:s/>λαμβάνουν<text:s/>όλα<text:s/>τα<text:s/>κατά<text:s/>την<text:s/>κρίση<text:s/>τους<text:s/>απαραίτητα<text:s/>μέτρα,<text:s/>προκειμένου<text:s/>να<text:s/>διασφαλίζεται<text:s/>η<text:s/>εφαρμογή<text:s/>τους.</text:span></text:p>
      <text:p text:style-name="P1777"><text:span text:style-name="T1777_1">4.</text:span><text:span text:style-name="T1777_2"><text:s/>Σε<text:s/>περίπτωση<text:s/>παραβάσεων<text:s/>του<text:s/>παρόντος<text:s/>Κεφαλαίου,<text:s/>του<text:s/>Κανονισμού<text:s/>(ΕΕ)<text:s/>2022/2554<text:s/>και<text:s/>των<text:s/>κατ’<text:s/>εξουσιοδότησή<text:s/>του<text:s/>κανονιστικών<text:s/>πράξεων,<text:s/>οι<text:s/>αρμόδιες<text:s/>αρχές<text:s/>του<text:s/>άρθρου<text:s/>148<text:s/>επιβάλλουν<text:s/>διοικητικές<text:s/>κυρώσεις,<text:s/>διοικητικά<text:s/>και<text:s/>διορθωτικά<text:s/>μέτρα,<text:s/>πέρα<text:s/>από<text:s/>την<text:s/>εποπτευόμενη<text:s/>χρηματοοικονομική<text:s/>οντότητα,<text:s/>και<text:s/>στα<text:s/>μέλη<text:s/>του<text:s/>διοικητικού<text:s/>συμβουλίου<text:s/>και<text:s/>σε<text:s/>άλλα<text:s/>φυσικά<text:s/>πρόσωπα<text:s/>τα<text:s/>οποία<text:s/>φέρουν<text:s/>ευθύνη<text:s/>για<text:s/>την<text:s/>παράβαση,<text:s/>πράξη<text:s/>ή<text:s/>παράλειψη,<text:s/>εφόσον<text:s/>αυτή<text:s/>έγινε<text:s/>κατά<text:s/>την<text:s/>εκτέλεση<text:s/>των<text:s/>καθηκόντων<text:s/>που<text:s/>τους<text:s/>είχαν<text:s/>ανατεθεί.</text:span></text:p>
      <text:p text:style-name="P1778"><text:span text:style-name="T1778_1">5.</text:span><text:span text:style-name="T1778_2"><text:s/>Στις<text:s/>περιπτώσεις<text:s/>των<text:s/>παραγράφων<text:s/>3<text:s/>και<text:s/>4<text:s/>του<text:s/>παρόντος,<text:s/>στις<text:s/>διοικητικές<text:s/>κυρώσεις,<text:s/>στα<text:s/>διοικητικά<text:s/>και<text:s/>διορθωτικά<text:s/>μέτρα<text:s/>που<text:s/>μπορούν<text:s/>να<text:s/>επιβληθούν<text:s/>από<text:s/>τις<text:s/>αρμόδιες<text:s/>αρχές<text:s/>του<text:s/>άρθρου<text:s/>148<text:s/>περιλαμβάνονται,<text:s/>διαζευκτικά<text:s/>ή<text:s/>σωρευτικά,<text:s/>μεταξύ<text:s/>άλλων,<text:s/>τα<text:s/>εξής:</text:span></text:p>
      <text:p text:style-name="P1779"><text:span text:style-name="T1779_1">α)</text:span><text:span text:style-name="T1779_2"><text:tab/></text:span><text:span text:style-name="T1779_3">Δημόσια<text:s/>ανακοίνωση<text:s/>στην<text:s/>οποία<text:s/>περιγράφονται<text:s/>το<text:s/>υπεύθυνο<text:s/>φυσικό<text:s/>πρόσωπο,<text:s/>η<text:s/>εποπτευόμενη<text:s/>χρηματοοικονομική<text:s/>οντότητα,<text:s/>καθώς<text:s/>και<text:s/>η<text:s/>φύση<text:s/>της<text:s/>παράβασης,</text:span></text:p>
      <text:p text:style-name="P1780"><text:span text:style-name="T1780_1">β)</text:span><text:span text:style-name="T1780_2"><text:tab/></text:span><text:span text:style-name="T1780_3">εντολή<text:s/>προς<text:s/>το<text:s/>υπαίτιο<text:s/>φυσικό<text:s/>πρόσωπο<text:s/>ή<text:s/>εποπτευόμενη<text:s/>χρηματοοικονομική<text:s/>οντότητα<text:s/>για<text:s/>παύση<text:s/>της<text:s/>παράνομης<text:s/>συμπεριφοράς<text:s/>και<text:s/>παράλειψή<text:s/>της<text:s/>στο<text:s/>μέλλον,</text:span></text:p>
      <text:p text:style-name="P1781"><text:span text:style-name="T1781_1">γ)</text:span><text:span text:style-name="T1781_2"><text:tab/></text:span><text:span text:style-name="T1781_3">εντολή<text:s/>προς<text:s/>το<text:s/>υπαίτιο<text:s/>φυσικό<text:s/>πρόσωπο<text:s/>ή<text:s/>εποπτευόμενη<text:s/>χρηματοοικονομική<text:s/>οντότητα<text:s/>για<text:s/>προσωρινή<text:s/>ή<text:s/>οριστική<text:s/>παύση<text:s/>κάθε<text:s/>πρακτικής<text:s/>ή<text:s/>συμπεριφοράς<text:s/>που<text:s/>η<text:s/>αρμόδια<text:s/>αρχή<text:s/>θεωρεί<text:s/>ότι<text:s/>αντιβαίνει<text:s/>στις<text:s/>διατάξεις<text:s/>του<text:s/>Κανονισμού<text:s/>(EE)<text:s/>2022/2554<text:s/>και<text:s/>παράλειψη<text:s/>της<text:s/>επανάληψης<text:s/>της<text:s/>εν<text:s/>λόγω<text:s/>πρακτικής<text:s/>ή<text:s/>συμπεριφοράς,</text:span></text:p>
      <text:p text:style-name="P1782"><text:span text:style-name="T1782_1">δ)</text:span><text:span text:style-name="T1782_2"><text:tab/></text:span><text:span text:style-name="T1782_3">σε<text:s/>περίπτωση<text:s/>εποπτευόμενης<text:s/>χρηματοοικονομικής<text:s/>οντότητας,<text:s/>διοικητικά<text:s/>χρηματικά<text:s/>πρόστιμα<text:s/>ύψους<text:s/>έως<text:s/>το<text:s/>δέκα<text:s/>τοις<text:s/>εκατό<text:s/>(10%)<text:s/>του<text:s/>συνολικού<text:s/>καθαρού<text:s/>κύκλου<text:s/>εργασιών,<text:s/>συμπεριλαμβανομένου<text:s/>του<text:s/>ακαθάριστου<text:s/>εισοδήματος<text:s/>της<text:s/>επιχείρησης<text:s/>κατά<text:s/>την<text:s/>προηγούμενη<text:s/>χρήση,</text:span></text:p>
      <text:p text:style-name="P1783"><text:span text:style-name="T1783_1">ε)</text:span><text:span text:style-name="T1783_2"><text:tab/></text:span><text:span text:style-name="T1783_3">σε<text:s/>περίπτωση<text:s/>φυσικού<text:s/>προσώπου,<text:s/>διοικητικά<text:s/>χρηματικά<text:s/>πρόστιμα<text:s/>ύψους<text:s/>μέχρι<text:s/>και<text:s/>πέντε<text:s/>εκατομμυρίων<text:s/>(5.000.000)<text:s/>ευρώ,</text:span></text:p>
      <text:p text:style-name="P1784"><text:span text:style-name="T1784_1">στ)</text:span><text:span text:style-name="T1784_2"><text:tab/></text:span><text:span text:style-name="T1784_3">διοικητικά<text:s/>χρηματικά<text:s/>πρόστιμα<text:s/>μέχρι<text:s/>και<text:s/>το<text:s/>διπλάσιο<text:s/>του<text:s/>ποσού<text:s/>του<text:s/>οφέλους<text:s/>που<text:s/>αποκομίστηκε<text:s/>από<text:s/>την<text:s/>παράβαση,<text:s/>εφόσον<text:s/>το<text:s/>όφελος<text:s/>είναι<text:s/>μετρήσιμο,</text:span></text:p>
      <text:p text:style-name="P1785"><text:span text:style-name="T1785_1">ζ)</text:span><text:span text:style-name="T1785_2"><text:tab/></text:span><text:span text:style-name="T1785_3">στην<text:s/>περίπτωση<text:s/>εποπτευόμενης<text:s/>χρηματοοικονομικής<text:s/>οντότητας,<text:s/>ανάκληση<text:s/>της<text:s/>άδειας<text:s/>λειτουργίας<text:s/>της<text:s/>κατά<text:s/>την<text:s/>ισχύουσα<text:s/>νομοθεσία,</text:span></text:p>
      <text:p text:style-name="P1786"><text:span text:style-name="T1786_1">η)</text:span><text:span text:style-name="T1786_2"><text:tab/></text:span><text:span text:style-name="T1786_3">επιβολή<text:s/>κάθε<text:s/>απαραίτητου,<text:s/>κατά<text:s/>την<text:s/>κρίση<text:s/>της,<text:s/>διορθωτικού<text:s/>μέτρου.</text:span></text:p>
      <text:p text:style-name="P1787"><text:span text:style-name="T1787_1">6.</text:span><text:span text:style-name="T1787_2"><text:s/>Σε<text:s/>περίπτωση<text:s/>μη<text:s/>συμμόρφωσης<text:s/>των<text:s/>μελών<text:s/>του<text:s/>διοικητικού<text:s/>συμβουλίου,<text:s/>των<text:s/>διευθυντικών<text:s/>στελεχών<text:s/>ή<text:s/>των<text:s/>υπεύθυνων<text:s/>κρίσιμων<text:s/>λειτουργιών<text:s/>στις<text:s/>υποδείξεις<text:s/>των<text:s/>αρμοδίων<text:s/>αρχών<text:s/>του<text:s/>άρθρου<text:s/>148<text:s/>για<text:s/>τη<text:s/>λήψη<text:s/>διορθωτικών<text:s/>μέτρων<text:s/>ή<text:s/>στις<text:s/>αποφάσεις<text:s/>διοικητικών<text:s/>μέτρων<text:s/>της<text:s/>παρ.<text:s/>5<text:s/>του<text:s/>παρόντος,<text:s/>οι<text:s/>αρμόδιες<text:s/>αρχές<text:s/>του<text:s/>άρθρου<text:s/>148<text:s/>μπορούν<text:s/>να<text:s/>επιβάλουν<text:s/>την<text:s/>απομάκρυνση<text:s/>των<text:s/>ανωτέρω<text:s/>προσώπων,<text:s/>για<text:s/>ορισμένο<text:s/>ή<text:s/>αόριστο<text:s/>χρόνο,<text:s/>από<text:s/>το<text:s/>διοικητικό<text:s/>συμβούλιο<text:s/>και<text:s/>από<text:s/>οποιαδήποτε<text:s/>διευθυντική<text:s/>θέση<text:s/>στην<text:s/>εποπτευόμενη<text:s/>χρηματοοικονομική<text:s/>οντότητα.</text:span></text:p>
      <text:h text:style-name="P1788" text:outline-level="6"><text:span text:style-name="T1788_1">Άρθρο<text:s/>151</text:span></text:h>
      <text:h text:style-name="P1789" text:outline-level="6"><text:span text:style-name="T1789_1">Δικαίωμα<text:s/>προσφυγής</text:span></text:h>
      <text:p text:style-name="P1790"><text:span text:style-name="T1790_1">(παρ.<text:s/>6<text:s/>άρθρου<text:s/>50<text:s/>Κανονισμού<text:s/>(ΕΕ)<text:s/>2022/2554)</text:span></text:p>
      <text:p text:style-name="P1791"><text:span text:style-name="T1791_1">1.</text:span><text:span text:style-name="T1791_2"><text:s/>Οι<text:s/>αποφάσεις<text:s/>της<text:s/>Επιτροπής<text:s/>Κεφαλαιαγοράς<text:s/>που<text:s/>εκδίδονται,<text:s/>σύμφωνα<text:s/>με<text:s/>το<text:s/>παρόν<text:s/>Κεφάλαιο,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<text:s/>και<text:s/>των<text:s/>κατ’<text:s/>εξουσιοδότηση<text:s/>αυτού<text:s/>πράξεων,<text:s/>προσβάλλονται,<text:s/>κατά<text:s/>περίπτωση,<text:s/>με<text:s/>προσφυγή<text:s/>ουσίας<text:s/>ή<text:s/>αίτηση<text:s/>ακυρώσεως<text:s/>ενώπιον<text:s/>του<text:s/>αρμόδιου<text:s/>διοικητικού<text:s/>δικαστηρίου,<text:s/>σύμφωνα<text:s/>με<text:s/>το<text:s/>άρθρο<text:s/>25<text:s/>του<text:s/>ν.<text:s/>3371/2005<text:s/>(Α’<text:s/>178),<text:s/>περί<text:s/>ενδίκων<text:s/>βοηθημάτων.</text:span></text:p>
      <text:p text:style-name="P1792"><text:span text:style-name="T1792_1">2.</text:span><text:span text:style-name="T1792_2"><text:s/>Οι<text:s/>αποφάσεις<text:s/>της<text:s/>Τράπεζας<text:s/>της<text:s/>Ελλάδος<text:s/>που<text:s/>εκδί-<text:s/>δονται<text:s/>κατ’<text:s/>εφαρμογή<text:s/>του<text:s/>παρόντος,<text:s/>του<text:s/>Κανονισμού<text:s/>(ΕΕ)<text:s/>2022/2554<text:s/>και<text:s/>των<text:s/>κατ’<text:s/>εξουσιοδότηση<text:s/>αυτού<text:s/>πράξεων,<text:s/>προσβάλλονται<text:s/>με<text:s/>αίτηση<text:s/>ακυρώσεως<text:s/>ενώπιον<text:s/>του<text:s/>Συμβουλίου<text:s/>της<text:s/>Επικρατείας<text:s/>σύμφωνα<text:s/>με<text:s/>το<text:s/>π.δ.<text:s/>18/1989<text:s/>(Α’<text:s/>8).</text:span></text:p>
      <text:h text:style-name="P1793" text:outline-level="6"><text:span text:style-name="T1793_1">Άρθρο<text:s/>152</text:span></text:h>
      <text:h text:style-name="P1794" text:outline-level="6"><text:span text:style-name="T1794_1">Υιοθέτηση<text:s/>από<text:s/>την<text:s/>Τράπεζα<text:s/>της<text:s/>Ελλάδος<text:s/>και<text:s/>την<text:s/>Επιτροπή<text:s/>Κεφαλαιαγοράς<text:s/>των<text:s/>κατευθυντήριων<text:s/>γραμμών<text:s/>και<text:s/>συστάσεων<text:s/>που<text:s/>εκδίδονται<text:s/>από<text:s/>την<text:s/>Ευρωπαϊκή<text:s/>Αρχή<text:s/>Τραπεζών,<text:s/>την<text:s/>Ευρωπαϊκή<text:s/>Αρχή<text:s/>Ασφαλίσεων<text:s/>και<text:s/>Επαγγελματικών<text:s/>Συντάξεων<text:s/>και<text:s/>την<text:s/>Ευρωπαϊκή<text:s/>Αρχή<text:s/>Κινητών<text:s/>Αξιών<text:s/>και<text:s/>Αγορών</text:span></text:h>
      <text:p text:style-name="P1795"><text:span text:style-name="T1795_1">1.</text:span><text:span text:style-name="T1795_2"><text:s/>Η<text:s/>Τράπεζα<text:s/>της<text:s/>Ελλάδος<text:s/>και<text:s/>η<text:s/>Επιτροπή<text:s/>Κεφαλαιαγοράς,<text:s/>για<text:s/>θέματα<text:s/>που<text:s/>αφορούν<text:s/>τις<text:s/>αρμοδιότητές<text:s/>τους,<text:s/>μεριμνούν<text:s/>ώστε<text:s/>να<text:s/>ακολουθούνται<text:s/>οι<text:s/>κατευθυντήριες<text:s/>γραμμές<text:s/>και<text:s/>οι<text:s/>συστάσεις<text:s/>που<text:s/>εκδίδονται<text:s/>μεμονωμένα<text:s/>από<text:s/>την<text:s/>Ευρωπαϊκή<text:s/>Αρχή<text:s/>Τραπεζών,<text:s/>την<text:s/>Ευρωπαϊκή<text:s/>Αρχή<text:s/>Ασφαλίσεων<text:s/>και<text:s/>Επαγγελματικών<text:s/>Συντάξεων<text:s/>και<text:s/>την<text:s/>Ευρωπαϊκή<text:s/>Αρχή<text:s/>Κινητών<text:s/>Αξιών<text:s/>και<text:s/>Αγορών,<text:s/>καθώς<text:s/>και<text:s/>από<text:s/>κοινού<text:s/>από<text:s/>τις<text:s/>παραπάνω<text:s/>Ευρωπαϊκές<text:s/>Εποπτικές<text:s/>Αρχές,<text:s/>μέσω<text:s/>της<text:s/>Μεικτής<text:s/>Επιτροπής,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-<text:s/>κότητα<text:s/>του<text:s/>χρηματοοικονομικού<text:s/>τομέα<text:s/>και<text:s/>την<text:s/>τροποποίηση<text:s/>των<text:s/>Κανονισμών<text:s/>(ΕΚ)<text:s/>1060/2009,<text:s/>(ΕΕ)<text:s/>648/<text:s/>2012,<text:s/>(ΕΕ)<text:s/>600/2014,<text:s/>(ΕΕ)<text:s/>909/2014<text:s/>και<text:s/>(ΕΕ)<text:s/>2016/1011<text:s/>(L<text:s/>333).</text:span></text:p>
      <text:p text:style-name="P1796"><text:span text:style-name="T1796_1">2.</text:span><text:span text:style-name="T1796_2"><text:s/>Με<text:s/>πράξη<text:s/>της<text:s/>Εκτελεστικής<text:s/>Επιτροπής<text:s/>του<text:s/>άρθρου<text:s/>55Α<text:s/>του<text:s/>Καταστατικού<text:s/>της<text:s/>Τράπεζας<text:s/>της<text:s/>Ελλάδος<text:s/>(ν.<text:s/>3424/1927,<text:s/>Α’<text:s/>298)<text:s/>ή<text:s/>εξουσιοδοτημένου<text:s/>από<text:s/>αυτήν<text:s/>οργάνου<text:s/>ασκούνται<text:s/>οι<text:s/>αρμοδιότητές<text:s/>της<text:s/>που<text:s/>σχετίζονται<text:s/>με<text:s/>την<text:s/>εφαρμογή<text:s/>του<text:s/>παρόντος<text:s/>Κεφαλαίου<text:s/>και<text:s/>του<text:s/>Κανονισμού<text:s/>(ΕΕ)<text:s/>2022/2554.</text:span></text:p>
      <text:h text:style-name="P1797" text:outline-level="2"><text:span text:style-name="T1797_1">ΚΕΦΑΛΑΙΟ<text:s/>Δ’</text:span></text:h>
      <text:h text:style-name="P1798" text:outline-level="2"><text:span text:style-name="T1798_1">ΨΗΦΙΑΚΗ<text:s/>ΕΠΙΧΕΙΡΗΣΙΑΚΗ<text:s/>ΑΝΘΕΚΤΙΚΟΤΗΤΑ<text:s/>ΓΙΑ<text:s/>ΤΟΝ<text:s/>ΧΡΗΜΑΤΟΟΙΚΟΝΟΜΙΚΟ<text:s/>ΤΟΜΕΑ</text:span></text:h>
      <text:h text:style-name="P1799" text:outline-level="6"><text:span text:style-name="T1799_1">Άρθρο<text:s/>153</text:span></text:h>
      <text:h text:style-name="P1800" text:outline-level="6"><text:span text:style-name="T1800_1">Οργανωτικές<text:s/>απαιτήσεις<text:s/>-</text:span></text:h>
      <text:p text:style-name="P1801"><text:span text:style-name="T1801_1">Αίτηση<text:s/>για<text:s/>τη<text:s/>χορήγηση<text:s/>άδειας<text:s/>λειτουργίας<text:s/>Ανωνύμων<text:s/>Εταιρειών<text:s/>Διαχείρισης<text:s/>Αμοιβαίων<text:s/>Κεφαλαίων<text:s/>-<text:s/>Τροποποίηση<text:s/>περ.<text:s/>α)<text:s/>παρ.<text:s/>2<text:s/>άρθρου<text:s/>14<text:s/>ν.<text:s/>4099/2012</text:span></text:p>
      <text:p text:style-name="P1802"><text:span text:style-name="T1802_1">(παρ.<text:s/>1<text:s/>άρθρου<text:s/>1<text:s/>Οδηγίας</text:span></text:p>
      <text:p text:style-name="P1803"><text:span text:style-name="T1803_1">(ΕΕ)<text:s/>2022/2556)</text:span></text:p>
      <text:p text:style-name="P1804"><text:span text:style-name="T1804_1">Στην<text:s/>περ.<text:s/>α)<text:s/>της<text:s/>παρ.<text:s/>2<text:s/>του<text:s/>άρθρου<text:s/>14<text:s/>του<text:s/>ν.<text:s/>4099/2012<text:s/>(Α’<text:s/>250),<text:s/>περί<text:s/>οργανωτικών<text:s/>απαιτήσεων<text:s/>και<text:s/>αίτησης<text:s/>για<text:s/>τη<text:s/>χορήγηση<text:s/>άδειας<text:s/>λειτουργίας<text:s/>Ανωνύμων<text:s/>Εταιρειών<text:s/>Διαχείρισης<text:s/>Αμοιβαίων<text:s/>Κεφαλαίων,<text:s/>οι<text:s/>λέξεις<text:s/>«καθώς<text:s/>και<text:s/>κατάλληλους»<text:s/>αντικαθίστανται<text:s/>από<text:s/>τις<text:s/>λέξεις<text:s/>«μεταξύ<text:s/>άλλων<text:s/>όσον<text:s/>αφορά<text:s/>τα<text:s/>συστήματα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,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θώς<text:s/>και<text:s/>επαρκείς»<text:s/>και<text:s/>η<text:s/>περ.<text:s/>α)<text:s/>της<text:s/>παρ.<text:s/>2<text:s/>διαμορφώνεται<text:s/>ως<text:s/>εξής:</text:span></text:p>
      <text:p text:style-name="P1805"><text:span text:style-name="T1805_1">«α)<text:s/>κατάλληλες<text:s/>και<text:s/>επαρκείς<text:s/>διοικητικές<text:s/>και<text:s/>λογιστικές<text:s/>διαδικασίες,<text:s/>μηχανισμούς<text:s/>ελέγχου<text:s/>και<text:s/>ασφάλειας<text:s/>για<text:s/>την<text:s/>ηλεκτρονική<text:s/>επεξεργασία<text:s/>των<text:s/>δεδομένων,<text:s/>μεταξύ<text:s/>άλλων<text:s/>όσον<text:s/>αφορά<text:s/>τα<text:s/>συστήματα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,<text:s/>της<text:s/>14ης<text:s/>Δεκεμβρίου<text:s/>2022,<text:s/>σχετικά<text:s/>με<text:s/>την<text:s/>ψηφιακή<text:s/>επιχειρησιακή<text:s/>ανθεκτικό-<text:s/>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θώς<text:s/>και<text:s/>επαρκείς<text:s/>μηχανισμούς<text:s/>εσωτερικού<text:s/>ελέγχου<text:s/>που<text:s/>περιλαμβάνουν,<text:s/>ιδίως,<text:s/>κανόνες<text:s/>για<text:s/>τις<text:s/>προσωπικές<text:s/>συναλλαγές<text:s/>των<text:s/>υπαλλήλων<text:s/>της<text:s/>Α.Ε.Δ.Α.Κ.<text:s/>ή<text:s/>για<text:s/>την<text:s/>κατοχή<text:s/>ή<text:s/>διαχείριση<text:s/>επενδύσεων<text:s/>σε<text:s/>χρηματοπιστωτικά<text:s/>μέσα<text:s/>με<text:s/>σκοπό<text:s/>την<text:s/>επένδυση<text:s/>ιδίων<text:s/>κεφαλαίων<text:s/>της<text:s/>και<text:s/>που<text:s/>εξασφαλίζουν<text:s/>τουλάχιστον<text:s/>ότι<text:s/>για<text:s/>κάθε<text:s/>συναλλαγή<text:s/>στην<text:s/>οποία<text:s/>συμμετέχει<text:s/>ο<text:s/>Ο.Σ.Ε.Κ.Α.<text:s/>είναι<text:s/>δυνατή<text:s/>η<text:s/>εξακρίβωση<text:s/>της<text:s/>προέλευσης<text:s/>της,<text:s/>των<text:s/>συναλλασσομένων,<text:s/>της<text:s/>φύσης<text:s/>της,<text:s/>καθώς<text:s/>και<text:s/>του<text:s/>τόπου<text:s/>και<text:s/>χρόνου<text:s/>πραγματοποίησης<text:s/>της,<text:s/>και<text:s/>ότι<text:s/>τα<text:s/>στοιχεία<text:s/>του<text:s/>ενεργητικού<text:s/>των<text:s/>Ο.Σ.Ε.Κ.Α.<text:s/>που<text:s/>διαχειρίζεται<text:s/>η<text:s/>Α.Ε.Δ.Α.Κ.<text:s/>επενδύονται<text:s/>σύμφωνα<text:s/>με<text:s/>τον<text:s/>κανονισμό<text:s/>ή<text:s/>τα<text:s/>καταστατικά<text:s/>τους<text:s/>έγγραφα,<text:s/>καθώς<text:s/>και<text:s/>σύμφωνα<text:s/>με<text:s/>τις<text:s/>διατάξεις<text:s/>της<text:s/>ισχύουσας<text:s/>νομοθεσίας<text:s/>και».</text:span></text:p>
      <text:h text:style-name="P1806" text:outline-level="6"><text:span text:style-name="T1806_1">Άρθρο<text:s/>154</text:span></text:h>
      <text:h text:style-name="P1807" text:outline-level="6"><text:span text:style-name="T1807_1">Γενικές<text:s/>απαιτήσεις<text:s/>διακυβέρνησης<text:s/>-</text:span></text:h>
      <text:p text:style-name="P1808"><text:span text:style-name="T1808_1">Τροποποίηση<text:s/>παρ.<text:s/>4<text:s/>άρθρου<text:s/>30<text:s/>ν.<text:s/>4364/2016</text:span></text:p>
      <text:p text:style-name="P1809"><text:span text:style-name="T1809_1">(παρ.<text:s/>1<text:s/>άρθρου<text:s/>2<text:s/>Οδηγίας<text:s/>(ΕΕ)<text:s/>2022/2556)</text:span></text:p>
      <text:p text:style-name="P1810"><text:span text:style-name="T1810_1">Στην<text:s/>παρ.<text:s/>4<text:s/>του<text:s/>άρθρου<text:s/>30<text:s/>του<text:s/>ν.<text:s/>4364/2016<text:s/>(Α’<text:s/>13),<text:s/>περί<text:s/>γενικών<text:s/>απαιτήσεων<text:s/>διακυβέρνησης,<text:s/>μετά<text:s/>από<text:s/>τη<text:s/>λέξη<text:s/>«διαδικασίες»<text:s/>προστίθενται<text:s/>οι<text:s/>λέξεις<text:s/>«και<text:s/>ιδίως<text:s/>δημιουργούν<text:s/>και<text:s/>διαχειρίζονται<text:s/>συστήματα<text:s/>δικτύου<text:s/>και<text:s/>πληροφοριών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<text:s/>και<text:s/>η<text:s/>παρ.<text:s/>4<text:s/>διαμορφώνεται<text:s/>ως<text:s/>εξής:</text:span></text:p>
      <text:p text:style-name="P1811"><text:span text:style-name="T1811_1">«4.<text:s/>Οι<text:s/>ασφαλιστικές<text:s/>και<text:s/>οι<text:s/>αντασφαλιστικές<text:s/>επιχειρήσεις<text:s/>λαμβάνουν<text:s/>εύλογα<text:s/>μέτρα<text:s/>προκειμένου<text:s/>να<text:s/>διασφαλίζουν<text:s/>τη<text:s/>συνέχεια<text:s/>και<text:s/>την<text:s/>κανονικότητα<text:s/>των<text:s/>δραστηριοτήτων<text:s/>τους,<text:s/>συμπεριλαμβανομένης<text:s/>της<text:s/>ανάπτυξης<text:s/>σχεδίων<text:s/>έκτακτης<text:s/>ανάγκης.<text:s/>Για<text:s/>τον<text:s/>σκοπό<text:s/>αυτόν,<text:s/>οι<text:s/>επιχειρήσεις<text:s/>εφαρμόζουν<text:s/>και<text:s/>χρησιμοποιούν,<text:s/>κατά<text:s/>τρόπο<text:s/>κατάλληλο<text:s/>και<text:s/>αναλογικό,<text:s/>συστήματα,<text:s/>μέσα<text:s/>και<text:s/>διαδικασίες<text:s/>και<text:s/>ιδίως<text:s/>δημιουργούν<text:s/>και<text:s/>διαχειρίζονται<text:s/>συστήματα<text:s/>δικτύου<text:s/>και<text:s/>πληροφοριών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<text:s/>1011<text:s/>(L<text:s/>333)».</text:span></text:p>
      <text:h text:style-name="P1812" text:outline-level="6"><text:span text:style-name="T1812_1">Άρθρο<text:s/>155</text:span></text:h>
      <text:h text:style-name="P1813" text:outline-level="6"><text:span text:style-name="T1813_1">Γενικές<text:s/>αρχές<text:s/>-<text:s/>Τροποποίηση<text:s/>παρ.<text:s/>1<text:s/>άρθρου<text:s/>18<text:s/>ν.<text:s/>4209/2013</text:span></text:h>
      <text:p text:style-name="P1814"><text:span text:style-name="T1814_1">(άρθρο<text:s/>3<text:s/>Οδηγίας<text:s/>(ΕΕ)<text:s/>2022/2556)</text:span></text:p>
      <text:p text:style-name="P1815"><text:span text:style-name="T1815_1">Στο<text:s/>δεύτερο<text:s/>εδάφιο<text:s/>της<text:s/>παρ.<text:s/>1<text:s/>του<text:s/>άρθρου<text:s/>18<text:s/>του<text:s/>ν.<text:s/>4209/2013<text:s/>(Α’<text:s/>253),<text:s/>περί<text:s/>γενικών<text:s/>αρχών,<text:s/>μετά<text:s/>από<text:s/>τη<text:s/>λέξη<text:s/>«δεδομένων,»<text:s/>προστίθενται<text:s/>οι<text:s/>λέξεις<text:s/>«μεταξύ<text:s/>άλλων<text:s/>όσον<text:s/>αφορά<text:s/>τα<text:s/>συστήματα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-<text:s/>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»<text:s/>και<text:s/>η<text:s/>παρ.<text:s/>1<text:s/>διαμορφώνεται<text:s/>ως<text:s/>εξής:</text:span></text:p>
      <text:p text:style-name="P1816"><text:span text:style-name="T1816_1">«1.<text:s/>Η<text:s/>Α.Ε.Δ.Ο.Ε.Ε.<text:s/>χρησιμοποιεί<text:s/>διαρκώς<text:s/>επαρκείς<text:s/>και<text:s/>κατάλληλους<text:s/>ανθρώπινους<text:s/>και<text:s/>τεχνικούς<text:s/>πόρους<text:s/>οι<text:s/>οποίοι<text:s/>είναι<text:s/>απαραίτητοι<text:s/>για<text:s/>την<text:s/>ορθή<text:s/>διαχείριση<text:s/>των<text:s/>Ο.Ε.Ε..</text:span></text:p>
      <text:p text:style-name="P1817"><text:span text:style-name="T1817_1">Ειδικότερα,<text:s/>η<text:s/>Α.Ε.Δ.Ο.Ε.Ε.,<text:s/>λαμβάνοντας<text:s/>υπόψη<text:s/>τη<text:s/>φύση<text:s/>των<text:s/>Ο.Ε.Ε.<text:s/>που<text:s/>διαχειρίζεται,<text:s/>διαθέτει<text:s/>κατάλληλες<text:s/>και<text:s/>επαρκείς<text:s/>διοικητικές<text:s/>και<text:s/>λογιστικές<text:s/>διαδικασίες,<text:s/>μηχανισμούς<text:s/>ελέγχου<text:s/>και<text:s/>διαδικασίες<text:s/>ασφάλειας<text:s/>για<text:s/>την<text:s/>ηλεκτρονική<text:s/>επεξεργασία<text:s/>των<text:s/>δεδομένων,<text:s/>μεταξύ<text:s/>άλλων<text:s/>όσον<text:s/>αφορά<text:s/>τα<text:s/>συστήματα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-<text:s/>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θώς<text:s/>και<text:s/>κατάλληλους<text:s/>μηχανισμούς<text:s/>εσωτερικού<text:s/>ελέγχου<text:s/>που<text:s/>περιλαμβάνουν,<text:s/>ιδίως,<text:s/>κανόνες<text:s/>για<text:s/>τις<text:s/>προσωπικές<text:s/>συναλλαγές<text:s/>των<text:s/>υπαλλήλων<text:s/>της<text:s/>ή<text:s/>για<text:s/>την<text:s/>κατοχή<text:s/>ή<text:s/>διαχείριση<text:s/>επενδύσεων<text:s/>με<text:s/>σκοπό<text:s/>την<text:s/>επένδυση<text:s/>για<text:s/>ίδιο<text:s/>λογαριασμό.<text:s/>Οι<text:s/>ανωτέρω<text:s/>διαδικασίες<text:s/>και<text:s/>μηχανισμοί<text:s/>εξασφαλίζουν<text:s/>τουλάχιστον<text:s/>ότι<text:s/>για<text:s/>κάθε<text:s/>συναλλαγή<text:s/>στην<text:s/>οποία<text:s/>συμμετέχουν<text:s/>οι<text:s/>Ο.Ε.Ε.<text:s/>είναι<text:s/>δυνατή<text:s/>η<text:s/>εξακρίβωση<text:s/>της<text:s/>προέλευσής<text:s/>της,<text:s/>των<text:s/>συναλλασσομένων<text:s/>σε<text:s/>αυτήν,<text:s/>της<text:s/>φύσης<text:s/>της,<text:s/>καθώς<text:s/>και<text:s/>του<text:s/>τόπου<text:s/>και<text:s/>χρόνου<text:s/>πραγματοποίησής<text:s/>της,<text:s/>και<text:s/>ότι<text:s/>τα<text:s/>στοιχεία<text:s/>του<text:s/>ενεργητικού<text:s/>των<text:s/>Ο.Ε.Ε.<text:s/>που<text:s/>διαχειρίζεται<text:s/>η<text:s/>Α.Ε.Δ.Ο.Ε.Ε.<text:s/>επενδύονται<text:s/>σύμφωνα<text:s/>με<text:s/>τον<text:s/>κανονισμό<text:s/>ή<text:s/>τα<text:s/>καταστατικά<text:s/>έγγραφα<text:s/>των<text:s/>Ο.Ε.Ε.,<text:s/>καθώς<text:s/>και<text:s/>σύμφωνα<text:s/>με<text:s/>τις<text:s/>διατάξεις<text:s/>της<text:s/>ισχύ-<text:s/>ουσας<text:s/>νομοθεσίας».</text:span></text:p>
      <text:h text:style-name="P1818" text:outline-level="6"><text:span text:style-name="T1818_1">Άρθρο<text:s/>156</text:span></text:h>
      <text:h text:style-name="P1819" text:outline-level="6"><text:span text:style-name="T1819_1">Διοικητικές<text:s/>κυρώσεις<text:s/>και<text:s/>άλλα<text:s/>διοικητικά<text:s/>μέτρα<text:s/>-<text:s/>Τροποποίηση<text:s/>υποπερ.<text:s/>στστ)<text:s/>περ.<text:s/>α)<text:s/>παρ.<text:s/>3<text:s/>άρθρου<text:s/>57<text:s/>ν.<text:s/>4261/2014</text:span></text:h>
      <text:p text:style-name="P1820"><text:span text:style-name="T1820_1">(παρ.<text:s/>1<text:s/>άρθρου<text:s/>4<text:s/>Οδηγίας<text:s/>(ΕΕ)<text:s/>2022/2556)</text:span></text:p>
      <text:p text:style-name="P1821"><text:span text:style-name="T1821_1">Στην<text:s/>υποπερ.<text:s/>στστ)<text:s/>της<text:s/>περ.<text:s/>α)<text:s/>της<text:s/>παρ.<text:s/>3<text:s/>του<text:s/>άρθρου<text:s/>57<text:s/>του<text:s/>ν.<text:s/>4261/2014<text:s/>(Α’<text:s/>107),<text:s/>περί<text:s/>διοικητικών<text:s/>κυρώσεων<text:s/>και<text:s/>άλλων<text:s/>διοικητικών<text:s/>μέτρων,<text:s/>μετά<text:s/>από<text:s/>τη<text:s/>λέξη<text:s/>«δραστηριότητες»<text:s/>προστίθενται<text:s/>οι<text:s/>λέξεις<text:s/>«συμπεριλαμβανομένων<text:s/>των<text:s/>τρίτων<text:s/>παρόχων<text:s/>υπηρεσιών<text:s/>Τεχνολογιών<text:s/>Πληροφοριών<text:s/>και<text:s/>Επικοινωνιών<text:s/>του<text:s/>Κεφαλαίου<text:s/>V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»<text:s/>και<text:s/>η<text:s/>υποπερ.<text:s/>στστ)<text:s/>της<text:s/>περ.<text:s/>α)<text:s/>της<text:s/>παρ.<text:s/>3<text:s/>διαμορφώνεται<text:s/>ως<text:s/>εξής:</text:span></text:p>
      <text:p text:style-name="P1822"><text:span text:style-name="T1822_1">«στστ)<text:s/>τρίτους<text:s/>στους<text:s/>οποίους<text:s/>οι<text:s/>οντότητες<text:s/>που<text:s/>αναφέρονται<text:s/>στις<text:s/>υποπεριπτώσεις<text:s/>αα’<text:s/>έως<text:s/>δδ’<text:s/>ανέθεσαν<text:s/>επιχειρησιακά<text:s/>καθήκοντα<text:s/>ή<text:s/>δραστηριότητες,<text:s/>συμπεριλαμβανομένων<text:s/>των<text:s/>τρίτων<text:s/>παρόχων<text:s/>υπηρεσιών<text:s/>Τεχνολογιών<text:s/>Πληροφοριών<text:s/>και<text:s/>Επικοινωνιών<text:s/>του<text:s/>Κεφαλαίου<text:s/>V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.</text:span></text:p>
      <text:h text:style-name="P1823" text:outline-level="6"><text:span text:style-name="T1823_1">Άρθρο<text:s/>157</text:span></text:h>
      <text:h text:style-name="P1824" text:outline-level="6"><text:span text:style-name="T1824_1">Εσωτερική<text:s/>διακυβέρνηση<text:s/>-</text:span></text:h>
      <text:p text:style-name="P1825"><text:span text:style-name="T1825_1">Τροποποίηση<text:s/>παρ.<text:s/>1<text:s/>άρθρου<text:s/>66<text:s/>ν.<text:s/>4261/2014</text:span></text:p>
      <text:p text:style-name="P1826"><text:span text:style-name="T1826_1">(παρ.<text:s/>2<text:s/>άρθρου<text:s/>4<text:s/>Οδηγίας<text:s/>(ΕΕ)<text:s/>2022/2556)</text:span></text:p>
      <text:p text:style-name="P1827"><text:span text:style-name="T1827_1">Στο<text:s/>πρώτο<text:s/>εδάφιο<text:s/>της<text:s/>παρ.<text:s/>1<text:s/>του<text:s/>άρθρου<text:s/>66<text:s/>του<text:s/>ν.<text:s/>4261/2014<text:s/>(Α’<text:s/>107),<text:s/>περί<text:s/>εσωτερικής<text:s/>διακυβέρνησης,<text:s/>μετά<text:s/>από<text:s/>τη<text:s/>λέξη<text:s/>«διαδικασιών»<text:s/>προστίθενται<text:s/>οι<text:s/>λέξεις<text:s/>«συστήματα<text:s/>δικτύου<text:s/>και<text:s/>πληροφοριών<text:s/>που<text:s/>έχουν<text:s/>δημι-<text:s/>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»<text:s/>και<text:s/>η<text:s/>παρ.<text:s/>1<text:s/>διαμορφώνεται<text:s/>ως<text:s/>εξής:</text:span></text:p>
      <text:p text:style-name="P1828"><text:span text:style-name="T1828_1">«1.<text:s/>Τα<text:s/>ιδρύματα<text:s/>θεσπίζουν<text:s/>άρτιο<text:s/>και<text:s/>αποτελεσματικό<text:s/>σύστημα<text:s/>εταιρικής<text:s/>διακυβέρνησης<text:s/>που<text:s/>περιλαμβάνει<text:s/>σαφή<text:s/>οργανωτική<text:s/>διάρθρωση<text:s/>με<text:s/>ευκρινείς,<text:s/>διαφανείς<text:s/>και<text:s/>συνεπείς<text:s/>γραμμές<text:s/>αναφοράς<text:s/>και<text:s/>κατανομής<text:s/>αρμοδιοτήτων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ουν<text:s/>ή<text:s/>ενδέχεται<text:s/>να<text:s/>αναλάβουν,<text:s/>επαρκείς<text:s/>μηχανισμούς<text:s/>εσωτερικού<text:s/>ελέγχου,<text:s/>περιλαμβα-<text:s/>νομένων<text:s/>των<text:s/>κατάλληλων<text:s/>διοικητικών<text:s/>και<text:s/>λογιστικών<text:s/>διαδικασιών,<text:s/>συστήματα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-<text:s/>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θώς<text:s/>και<text:s/>πολιτικές<text:s/>και<text:s/>πρακτικές<text:s/>αποδοχών,<text:s/>οι<text:s/>οποίες<text:s/>είναι<text:s/>συνεπείς<text:s/>και<text:s/>προάγουν<text:s/>την<text:s/>ορθή<text:s/>και<text:s/>αποτελεσματική<text:s/>διαχείριση<text:s/>των<text:s/>κινδύνων.<text:s/>Οι<text:s/>πολιτικές<text:s/>και<text:s/>πρακτικές<text:s/>αποδοχών<text:s/>που<text:s/>αναφέρονται<text:s/>στο<text:s/>πρώτο<text:s/>εδάφιο<text:s/>είναι<text:s/>ουδέτερες<text:s/>ως<text:s/>προς<text:s/>το<text:s/>φύλο».</text:span></text:p>
      <text:h text:style-name="P1829" text:outline-level="6"><text:span text:style-name="T1829_1">Άρθρο<text:s/>158</text:span></text:h>
      <text:h text:style-name="P1830" text:outline-level="6"><text:span text:style-name="T1830_1">Λειτουργικός<text:s/>κίνδυνος<text:s/>-<text:s/>Αντικατάσταση<text:s/>παρ.<text:s/>2<text:s/>άρθρου<text:s/>77<text:s/>ν.<text:s/>4261/2014</text:span></text:h>
      <text:p text:style-name="P1831"><text:span text:style-name="T1831_1">(παρ.<text:s/>3<text:s/>άρθρου<text:s/>4<text:s/>Οδηγίας<text:s/>(ΕΕ)<text:s/>2022/2556)</text:span></text:p>
      <text:p text:style-name="P1832"><text:span text:style-name="T1832_1">Η<text:s/>παρ.<text:s/>2<text:s/>του<text:s/>άρθρου<text:s/>77<text:s/>του<text:s/>ν.<text:s/>4261/2014<text:s/>(Α’<text:s/>107),<text:s/>περί<text:s/>λειτουργικού<text:s/>κινδύνου,<text:s/>αντικαθίσταται<text:s/>ως<text:s/>εξής:</text:span></text:p>
      <text:p text:style-name="P1833"><text:span text:style-name="T1833_1">«2.<text:s/>Τα<text:s/>ιδρύματα<text:s/>καταρτίζουν<text:s/>πολιτικές<text:s/>και<text:s/>σχέδια<text:s/>αντιμετώπισης<text:s/>επειγουσών<text:s/>καταστάσεων<text:s/>και<text:s/>επιχειρησιακής<text:s/>συνέχειας,<text:s/>συμπεριλαμβανομένων<text:s/>των<text:s/>πολιτικών<text:s/>και<text:s/>των<text:s/>σχεδίων<text:s/>επιχειρησιακής<text:s/>συνέχειας<text:s/>των<text:s/>Τεχνολογιών<text:s/>Πληροφοριών<text:s/>και<text:s/>Επικοινωνιών<text:s/>και<text:s/>των<text:s/>σχεδίων<text:s/>αντιμετώπισης<text:s/>και<text:s/>ανάκαμψης<text:s/>αυτών<text:s/>όσον<text:s/>αφορά<text:s/>την<text:s/>τεχνολογία<text:s/>που<text:s/>χρησιμοποιούν<text:s/>για<text:s/>την<text:s/>κοινοποίηση<text:s/>πληροφοριών,<text:s/>τα<text:s/>οποία<text:s/>καταρτίζονται,<text:s/>τελούν<text:s/>υπό<text:s/>διαχείριση<text:s/>και<text:s/>υποβάλλονται<text:s/>σε<text:s/>δοκιμές<text:s/>σύμφωνα<text:s/>με<text:s/>το<text:s/>άρθρο<text:s/>11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09/2014<text:s/>και<text:s/>(ΕΕ)<text:s/>2016/1011<text:s/>(L<text:s/>333),<text:s/>ώστε<text:s/>τα<text:s/>ιδρύματα<text:s/>να<text:s/>έχουν<text:s/>τη<text:s/>δυνατότητα<text:s/>να<text:s/>συνεχίσουν<text:s/>τη<text:s/>λειτουργία<text:s/>τους<text:s/>σε<text:s/>περίπτωση<text:s/>σοβαρής<text:s/>διαταραχής<text:s/>της<text:s/>δραστηριότητάς<text:s/>τους<text:s/>και<text:s/>να<text:s/>περιορίσουν<text:s/>τις<text:s/>ζημίες<text:s/>που<text:s/>προκαλούνται<text:s/>ως<text:s/>συνέπεια<text:s/>της<text:s/>διαταραχής<text:s/>αυτής».</text:span></text:p>
      <text:h text:style-name="P1834" text:outline-level="6"><text:span text:style-name="T1834_1">Άρθρο<text:s/>159</text:span></text:h>
      <text:h text:style-name="P1835" text:outline-level="6"><text:span text:style-name="T1835_1">Εποπτική<text:s/>διαδικασία<text:s/>εξέτασης<text:s/>και<text:s/>αξιολόγησης<text:s/>-<text:s/>Τροποποίηση<text:s/>παρ.<text:s/>1<text:s/>άρθρου<text:s/>89<text:s/>ν.<text:s/>4261/2014</text:span></text:h>
      <text:p text:style-name="P1836"><text:span text:style-name="T1836_1">(παρ.<text:s/>4<text:s/>άρθρου<text:s/>4<text:s/>Οδηγίας<text:s/>(ΕΕ)<text:s/>2022/2556)</text:span></text:p>
      <text:p text:style-name="P1837"><text:span text:style-name="T1837_1">Στην<text:s/>παρ.<text:s/>1<text:s/>του<text:s/>άρθρου<text:s/>89<text:s/>του<text:s/>ν.<text:s/>4261/2014<text:s/>(Α’<text:s/>107),<text:s/>περί<text:s/>εποπτικής<text:s/>διαδικασίας<text:s/>εξέτασης<text:s/>και<text:s/>αξιολόγησης,<text:s/>επέρχονται<text:s/>οι<text:s/>ακόλουθες<text:s/>τροποποιήσεις:<text:s/>α)<text:s/>οι<text:s/>λέξεις<text:s/>«ή<text:s/>η<text:s/>Επιτροπή<text:s/>Κεφαλαιαγοράς,»<text:s/>διαγράφονται,<text:s/>β)<text:s/>προστίθεται<text:s/>περ.<text:s/>δ),<text:s/>και<text:s/>η<text:s/>παρ.<text:s/>1<text:s/>διαμορφώνεται<text:s/>ως<text:s/>εξής:</text:span></text:p>
      <text:p text:style-name="P1838"><text:span text:style-name="T1838_1">«1.<text:s/>Η<text:s/>Τράπεζα<text:s/>της<text:s/>Ελλάδος<text:s/>λαμβάνοντας<text:s/>υπόψη<text:s/>τα<text:s/>τεχνικά<text:s/>κριτήρια<text:s/>που<text:s/>παρατίθενται<text:s/>στο<text:s/>άρθρο<text:s/>90,<text:s/>εξετάζει<text:s/>τις<text:s/>ρυθμίσεις,<text:s/>τις<text:s/>στρατηγικές,<text:s/>τις<text:s/>διαδικασίες<text:s/>και<text:s/>τους<text:s/>μηχανισμούς<text:s/>που<text:s/>εφαρμόζουν<text:s/>τα<text:s/>ιδρύματα<text:s/>για<text:s/>τη<text:s/>συμμόρφωσή<text:s/>τους<text:s/>προς<text:s/>τις<text:s/>υποχρεώσεις<text:s/>που<text:s/>απορρέουν<text:s/>από<text:s/>την<text:s/>εφαρμογή<text:s/>του<text:s/>παρόντος<text:s/>και<text:s/>του<text:s/>Κανονισμού<text:s/>(ΕΕ)<text:s/>αριθ.<text:s/>575/2013.</text:span></text:p>
      <text:p text:style-name="P1839"><text:span text:style-name="T1839_1">Προς<text:s/>τον<text:s/>σκοπό<text:s/>αυτόν<text:s/>αξιολογεί:</text:span></text:p>
      <text:p text:style-name="P1840"><text:span text:style-name="T1840_1">α)<text:s/>κινδύνους<text:s/>τους<text:s/>οποίους<text:s/>τα<text:s/>ιδρύματα<text:s/>έχουν<text:s/>αναλάβει<text:s/>ή<text:s/>ενδέχεται<text:s/>να<text:s/>αναλάβουν,</text:span></text:p>
      <text:p text:style-name="P1841"><text:span text:style-name="T1841_1">β)<text:s/>Καταργείται,</text:span></text:p>
      <text:p text:style-name="P1842"><text:span text:style-name="T1842_1">γ)<text:s/>κινδύνους<text:s/>που<text:s/>εντοπίζονται<text:s/>κατά<text:s/>τις<text:s/>ασκήσεις<text:s/>προσομοίωσης<text:s/>ακραίων<text:s/>καταστάσεων,<text:s/>λαμβάνοντας<text:s/>υπόψη<text:s/>τη<text:s/>φύση,<text:s/>το<text:s/>εύρος<text:s/>και<text:s/>την<text:s/>πολυπλοκότητα<text:s/>των<text:s/>δραστηριοτήτων<text:s/>ενός<text:s/>ιδρύματος,</text:span></text:p>
      <text:p text:style-name="P1843"><text:span text:style-name="T1843_1">δ)<text:s/>κινδύνους<text:s/>που<text:s/>εντοπίζονται<text:s/>με<text:s/>δοκιμές<text:s/>ψηφιακής<text:s/>επιχειρησιακής<text:s/>ανθεκτικότητας<text:s/>σύμφωνα<text:s/>με<text:s/>το<text:s/>κεφάλαιο<text:s/>IV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-<text:s/>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.</text:span></text:p>
      <text:h text:style-name="P1844" text:outline-level="6"><text:span text:style-name="T1844_1">Άρθρο<text:s/>160</text:span></text:h>
      <text:h text:style-name="P1845" text:outline-level="6"><text:span text:style-name="T1845_1">Σχέδια<text:s/>εξυγίανσης<text:s/>-<text:s/>Τροποποίηση<text:s/>περιπτώσεων<text:s/>γ)<text:s/>και<text:s/>ιζ)<text:s/>παρ.<text:s/>7<text:s/>εσωτερικού<text:s/>άρθρου<text:s/>18<text:s/>άρθρου<text:s/>2<text:s/>ν.<text:s/>4335/2015</text:span></text:h>
      <text:p text:style-name="P1846"><text:span text:style-name="T1846_1">(περ.<text:s/>α<text:s/>και<text:s/>β<text:s/>παρ.<text:s/>1<text:s/>άρθρου<text:s/>5</text:span></text:p>
      <text:p text:style-name="P1847"><text:span text:style-name="T1847_1">Οδηγίας<text:s/>(ΕΕ)<text:s/>2022/2556)</text:span></text:p>
      <text:p text:style-name="P1848"><text:span text:style-name="T1848_1">Στην<text:s/>παρ.<text:s/>7<text:s/>του<text:s/>εσωτερικού<text:s/>άρθρου<text:s/>18<text:s/>του<text:s/>άρθρου<text:s/>2<text:s/>του<text:s/>ν.<text:s/>4335/2015<text:s/>(Α’<text:s/>87),<text:s/>περί<text:s/>σχεδίων<text:s/>εξυγίανσης,<text:s/>επέρχονται<text:s/>οι<text:s/>ακόλουθες<text:s/>τροποποιήσεις:<text:s/>α)<text:s/>στην<text:s/>περ.<text:s/>γ)<text:s/>οι<text:s/>λέξεις<text:s/>«να<text:s/>εξασφαλιστεί<text:s/>η<text:s/>συνέχειά<text:s/>τους»<text:s/>αντικαθίστανται<text:s/>από<text:s/>τις<text:s/>λέξεις<text:s/>«να<text:s/>εξασφαλιστούν<text:s/>η<text:s/>συνέχεια<text:s/>και<text:s/>η<text:s/>ψηφιακή<text:s/>επιχειρησιακή<text:s/>ανθεκτικότητά<text:s/>τους»,<text:s/>β)<text:s/>στην<text:s/>περ.<text:s/>ιζ)<text:s/>οι<text:s/>λέξεις<text:s/>«του<text:s/>ιδρύματος»<text:s/>αντικαθίστανται<text:s/>από<text:s/>τις<text:s/>λέξεις<text:s/>«των<text:s/>επιχειρησιακών<text:s/>διαδικασιών<text:s/>του<text:s/>ιδρύματος,<text:s/>συμπεριλαμβανομένων<text:s/>των<text:s/>συστημάτων<text:s/>δικτύου<text:s/>και<text:s/>πληροφοριών<text:s/>που<text:s/>δημιουργούνται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,<text:s/>και<text:s/>η<text:s/>παρ.<text:s/>7<text:s/>διαμορφώνεται<text:s/>ως<text:s/>εξής:</text:span></text:p>
      <text:p text:style-name="P1849"><text:span text:style-name="T1849_1">«7.<text:s/>Με<text:s/>την<text:s/>επιφύλαξη<text:s/>των<text:s/>διατάξεων<text:s/>του<text:s/>άρθρου<text:s/>4,<text:s/>στο<text:s/>σχέδιο<text:s/>εξυγίανσης<text:s/>περιλαμβάνονται<text:s/>επιλογές<text:s/>για<text:s/>την<text:s/>εφαρμογή<text:s/>των<text:s/>μέτρων<text:s/>στα<text:s/>ιδρύματα<text:s/>και<text:s/>την<text:s/>άσκηση<text:s/>των<text:s/>εξουσιών<text:s/>εξυγίανσης,<text:s/>σύμφωνα<text:s/>με<text:s/>τα<text:s/>οριζόμενα<text:s/>στα<text:s/>άρθρα<text:s/>38<text:s/>έως<text:s/>44.<text:s/>Το<text:s/>σχέδιο<text:s/>εξυγίανσης<text:s/>περιλαμβάνει<text:s/>τα<text:s/>ακόλουθα<text:s/>στοιχεία,<text:s/>ποσοτικά<text:s/>προσδιοριζόμενα<text:s/>όταν<text:s/>αυτό<text:s/>ενδείκνυται<text:s/>και<text:s/>είναι<text:s/>εφικτό:</text:span></text:p>
      <text:p text:style-name="P1850"><text:span text:style-name="T1850_1">α)<text:s/>σύνοψη<text:s/>των<text:s/>βασικών<text:s/>στοιχείων<text:s/>του<text:s/>σχεδίου,</text:span></text:p>
      <text:p text:style-name="P1851"><text:span text:style-name="T1851_1">β)<text:s/>σύνοψη<text:s/>των<text:s/>ουσιωδών<text:s/>μεταβολών<text:s/>στο<text:s/>ίδρυμα<text:s/>οι<text:s/>οποίες<text:s/>προέκυψαν<text:s/>μετά<text:s/>την<text:s/>υποβολή<text:s/>των<text:s/>πλέον<text:s/>πρόσφατων<text:s/>πληροφοριών<text:s/>σχετικά<text:s/>με<text:s/>την<text:s/>εξυγίανση,</text:span></text:p>
      <text:p text:style-name="P1852"><text:span text:style-name="T1852_1">γ)<text:s/>παρουσίαση<text:s/>του<text:s/>τρόπου<text:s/>με<text:s/>τον<text:s/>οποίον<text:s/>θα<text:s/>μπορούσαν<text:s/>να<text:s/>διαχωριστούν<text:s/>νομικά<text:s/>ή<text:s/>οικονομικά<text:s/>οι<text:s/>κρίσιμες<text:s/>λειτουργίες<text:s/>και<text:s/>οι<text:s/>βασικοί<text:s/>επιχειρηματικοί<text:s/>τομείς<text:s/>από<text:s/>άλλες<text:s/>λειτουργίες,<text:s/>στον<text:s/>βαθμό<text:s/>που<text:s/>είναι<text:s/>απαραίτητο,<text:s/>προκειμένου<text:s/>να<text:s/>εξασφαλιστούν<text:s/>η<text:s/>συνέχεια<text:s/>και<text:s/>η<text:s/>ψηφιακή<text:s/>επιχειρησιακή<text:s/>ανθεκτικότητά<text:s/>τους<text:s/>στην<text:s/>περίπτωση<text:s/>αφερεγγυότητας<text:s/>του<text:s/>ιδρύματος,</text:span></text:p>
      <text:p text:style-name="P1853"><text:span text:style-name="T1853_1">δ)<text:s/>εκτίμηση<text:s/>του<text:s/>απαιτούμενου<text:s/>χρόνου<text:s/>για<text:s/>την<text:s/>εκτέλεση<text:s/>κάθε<text:s/>ουσιώδους<text:s/>πτυχής<text:s/>του<text:s/>σχεδίου,</text:span></text:p>
      <text:p text:style-name="P1854"><text:span text:style-name="T1854_1">ε)<text:s/>λεπτομερή<text:s/>περιγραφή<text:s/>της<text:s/>αξιολόγησης<text:s/>ως<text:s/>προς<text:s/>τη<text:s/>δυνατότητα<text:s/>εξυγίανσης,<text:s/>που<text:s/>διενεργείται<text:s/>σύμφωνα<text:s/>με<text:s/>την<text:s/>παρ.<text:s/>2<text:s/>και<text:s/>το<text:s/>άρθρο<text:s/>23,</text:span></text:p>
      <text:p text:style-name="P1855"><text:span text:style-name="T1855_1">στ)<text:s/>περιγραφή<text:s/>τυχόν<text:s/>απαιτούμενων<text:s/>μέτρων<text:s/>σύμφωνα<text:s/>με<text:s/>το<text:s/>άρθρο<text:s/>25<text:s/>για<text:s/>την<text:s/>αντιμετώπιση<text:s/>ή<text:s/>την<text:s/>εξάλειψη<text:s/>εμποδίων<text:s/>στη<text:s/>δυνατότητα<text:s/>εξυγίανσης<text:s/>που<text:s/>εντοπίζονται<text:s/>κατόπιν<text:s/>της<text:s/>αξιολόγησης<text:s/>που<text:s/>διενεργείται<text:s/>σύμφωνα<text:s/>με<text:s/>το<text:s/>άρθρο<text:s/>23,</text:span></text:p>
      <text:p text:style-name="P1856"><text:span text:style-name="T1856_1">ζ)<text:s/>περιγραφή<text:s/>των<text:s/>διαδικασιών<text:s/>για<text:s/>τον<text:s/>προσδιορισμό<text:s/>της<text:s/>αξίας<text:s/>και<text:s/>της<text:s/>εμπορευσιμότητας<text:s/>των<text:s/>κρίσιμων<text:s/>λειτουργιών,<text:s/>των<text:s/>βασικών<text:s/>επιχειρηματικών<text:s/>τομέων<text:s/>και<text:s/>των<text:s/>περιουσιακών<text:s/>στοιχείων<text:s/>του<text:s/>ιδρύματος,</text:span></text:p>
      <text:p text:style-name="P1857"><text:span text:style-name="T1857_1">η)<text:s/>λεπτομερή<text:s/>περιγραφή<text:s/>των<text:s/>ρυθμίσεων<text:s/>προκειμένου<text:s/>να<text:s/>διασφαλιστεί<text:s/>ότι<text:s/>οι<text:s/>πληροφορίες<text:s/>που<text:s/>απαιτούνται<text:s/>σύμφωνα<text:s/>με<text:s/>το<text:s/>άρθρο<text:s/>19<text:s/>είναι<text:s/>επικαιροποιημένες<text:s/>και<text:s/>στη<text:s/>διάθεση<text:s/>των<text:s/>αρχών<text:s/>εξυγίανσης<text:s/>σε<text:s/>διαρκή<text:s/>βάση,</text:span></text:p>
      <text:p text:style-name="P1858"><text:span text:style-name="T1858_1">θ)<text:s/>αιτιολόγηση<text:s/>από<text:s/>την<text:s/>αρχή<text:s/>εξυγίανσης<text:s/>του<text:s/>τρόπου<text:s/>που<text:s/>μπορούν<text:s/>να<text:s/>χρηματοδοτηθούν<text:s/>οι<text:s/>επιλογές<text:s/>εξυγίανσης<text:s/>χωρίς<text:s/>την<text:s/>προηγούμενη<text:s/>λήψη:</text:span></text:p>
      <text:p text:style-name="P1859"><text:span text:style-name="T1859_1">αα)<text:s/>οποιασδήποτε<text:s/>έκτακτης<text:s/>δημόσιας<text:s/>χρηματοοικονομικής<text:s/>στήριξης,<text:s/>πέραν<text:s/>της<text:s/>χρήσης<text:s/>του<text:s/>Ταμείου<text:s/>Εξυγίανσης,</text:span></text:p>
      <text:p text:style-name="P1860"><text:span text:style-name="T1860_1">ββ)<text:s/>οποιασδήποτε<text:s/>επείγουσας<text:s/>παροχής<text:s/>ρευστότητας<text:s/>από<text:s/>την<text:s/>κεντρική<text:s/>τράπεζα,</text:span></text:p>
      <text:p text:style-name="P1861"><text:span text:style-name="T1861_1">γγ)<text:s/>οποιασδήποτε<text:s/>παροχής<text:s/>ρευστότητας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862"><text:span text:style-name="T1862_1">ι)<text:s/>λεπτομερή<text:s/>περιγραφή<text:s/>των<text:s/>στρατηγικών<text:s/>εξυγίανσης<text:s/>που<text:s/>θα<text:s/>μπορούσαν<text:s/>να<text:s/>εφαρμοστούν<text:s/>σύμφωνα<text:s/>με<text:s/>τα<text:s/>διάφορα<text:s/>δυνητικά<text:s/>σενάρια<text:s/>και<text:s/>τα<text:s/>σχετικά<text:s/>χρονοδιαγράμματα,</text:span></text:p>
      <text:p text:style-name="P1863"><text:span text:style-name="T1863_1">ια)<text:s/>περιγραφή<text:s/>των<text:s/>κρίσιμων<text:s/>αλληλεξαρτήσεων,</text:span></text:p>
      <text:p text:style-name="P1864"><text:span text:style-name="T1864_1">ιβ)<text:s/>περιγραφή<text:s/>των<text:s/>επιλογών<text:s/>για<text:s/>τη<text:s/>διατήρηση<text:s/>της<text:s/>πρόσβασης<text:s/>σε<text:s/>υπηρεσίες<text:s/>πληρωμών<text:s/>και<text:s/>εκκαθάρισης,<text:s/>καθώς<text:s/>και<text:s/>σε<text:s/>άλλες<text:s/>υποδομές<text:s/>και<text:s/>αξιολόγηση<text:s/>της<text:s/>δυνατότητας<text:s/>μεταβίβασης<text:s/>των<text:s/>θέσεων<text:s/>πελατών,</text:span></text:p>
      <text:p text:style-name="P1865"><text:span text:style-name="T1865_1">ιγ)<text:s/>ανάλυση<text:s/>της<text:s/>επίπτωσης<text:s/>του<text:s/>σχεδίου<text:s/>εξυγίανσης<text:s/>στο<text:s/>προσωπικό<text:s/>του<text:s/>ιδρύματος,<text:s/>περιλαμβανομένης<text:s/>της<text:s/>αξιολόγησης<text:s/>των<text:s/>συναφών<text:s/>δαπανών<text:s/>και<text:s/>περιγραφή<text:s/>των<text:s/>προβλεπόμενων<text:s/>διαδικασιών<text:s/>διαβούλευσης<text:s/>με<text:s/>το<text:s/>προσωπικό<text:s/>κατά<text:s/>τη<text:s/>διαδικασία<text:s/>εξυγίανσης,<text:s/>λαμβάνοντας<text:s/>υπόψη<text:s/>την<text:s/>κείμενη<text:s/>εργατική<text:s/>νομοθεσία,</text:span></text:p>
      <text:p text:style-name="P1866"><text:span text:style-name="T1866_1">ιδ)<text:s/>σχέδιο<text:s/>επικοινωνίας<text:s/>με<text:s/>τα<text:s/>μέσα<text:s/>μαζικής<text:s/>ενημέρωσης<text:s/>και<text:s/>το<text:s/>κοινό,</text:span></text:p>
      <text:p text:style-name="P1867"><text:span text:style-name="T1867_1">ιε)<text:s/>τις<text:s/>απαιτήσεις<text:s/>που<text:s/>αναφέρονται<text:s/>στα<text:s/>άρθρα<text:s/>45ε<text:s/>και<text:s/>45στ,<text:s/>καθώς<text:s/>και<text:s/>προθεσμία<text:s/>επίτευξης<text:s/>του<text:s/>επιπέδου<text:s/>των<text:s/>εν<text:s/>λόγω<text:s/>απαιτήσεων<text:s/>σύμφωνα<text:s/>με<text:s/>το<text:s/>άρθρο<text:s/>45ιγ,</text:span></text:p>
      <text:p text:style-name="P1868"><text:span text:style-name="T1868_1">ιστ)<text:s/>στις<text:s/>περιπτώσεις<text:s/>που<text:s/>η<text:s/>αρχή<text:s/>εξυγίανσης<text:s/>εφαρμόζει<text:s/>τις<text:s/>παραγράφους<text:s/>4,<text:s/>5<text:s/>ή<text:s/>7<text:s/>του<text:s/>άρθρου<text:s/>45β,<text:s/>χρονοδιάγραμμα<text:s/>για<text:s/>συμμόρφωση<text:s/>της<text:s/>οντότητας<text:s/>εξυγίανσης<text:s/>σύμφωνα<text:s/>με<text:s/>το<text:s/>άρθρο<text:s/>45ιγ,</text:span></text:p>
      <text:p text:style-name="P1869"><text:span text:style-name="T1869_1">ιζ)<text:s/>περιγραφή<text:s/>των<text:s/>βασικών<text:s/>λειτουργιών<text:s/>και<text:s/>συστημάτων<text:s/>για<text:s/>τη<text:s/>διατήρηση<text:s/>της<text:s/>συνεχούς<text:s/>λειτουργίας<text:s/>των<text:s/>επιχειρησιακών<text:s/>διαδικασιών<text:s/>του<text:s/>ιδρύματος,<text:s/>συμπεριλαμβανομένων<text:s/>των<text:s/>συστημάτων<text:s/>δικτύου<text:s/>και<text:s/>πληροφοριών<text:s/>που<text:s/>δημιουργούνται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/text:span></text:p>
      <text:p text:style-name="P1870"><text:span text:style-name="T1870_1">ιη)<text:s/>κατά<text:s/>περίπτωση,<text:s/>τις<text:s/>απόψεις<text:s/>που<text:s/>διατυπώνει<text:s/>το<text:s/>ίδιο<text:s/>το<text:s/>ίδρυμα<text:s/>αναφορικά<text:s/>με<text:s/>το<text:s/>σχέδιο<text:s/>εξυγίανσης».</text:span></text:p>
      <text:h text:style-name="P1871" text:outline-level="6"><text:span text:style-name="T1871_1">Άρθρο<text:s/>161</text:span></text:h>
      <text:p text:style-name="P1872"><text:span text:style-name="T1872_1">Παράρτημα<text:s/></text:span></text:p>
      <text:p text:style-name="P1873"><text:span text:style-name="T1873_1">-<text:s/>Τροποποίηση<text:s/>Τμημάτων<text:s/>Α’,<text:s/>Β’<text:s/>και<text:s/>Γ’<text:s/>Παραρτήματος<text:s/>ν.<text:s/>4335/2015</text:span></text:p>
      <text:p text:style-name="P1874"><text:span text:style-name="T1874_1">(π<text:s/></text:span><text:span text:style-name="T1874_2">ερ.<text:s/>α,<text:s/>β<text:s/>και<text:s/>γ<text:s/>παρ.<text:s/>2<text:s/>άρθρου<text:s/>5</text:span></text:p>
      <text:p text:style-name="P1875"><text:span text:style-name="T1875_1">Οδηγίας<text:s/>(ΕΕ)<text:s/>2022/2556)</text:span></text:p>
      <text:p text:style-name="P1876"><text:span text:style-name="T1876_1">1.<text:s/>Στην<text:s/>περ.<text:s/>ζ)<text:s/>της<text:s/>παρ.<text:s/>7<text:s/>του<text:s/>Τμήματος<text:s/>Α’<text:s/>του<text:s/>Παραρτήματος<text:s/>του<text:s/>ν.<text:s/>4335/2015<text:s/>(Α’<text:s/>87),<text:s/>περί<text:s/>πληροφοριών<text:s/>που<text:s/>πρέπει<text:s/>να<text:s/>περιέχονται<text:s/>στα<text:s/>σχέδια<text:s/>ανάκαμψης,<text:s/>οι<text:s/>λέξεις<text:s/>«περιλαμβανομένων<text:s/>των<text:s/>υποδομών<text:s/>και<text:s/>των<text:s/>υπηρεσιών<text:s/>πληροφορικής»<text:s/>αντικαθίστανται<text:s/>από<text:s/>τις<text:s/>λέξεις<text:s/>«συμπεριλαμβανομένων<text:s/>των<text:s/>συστημάτων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,<text:s/>και<text:s/>η<text:s/>περ.<text:s/>ζ)<text:s/>της<text:s/>παρ.<text:s/>7<text:s/>του<text:s/>Τμήματος<text:s/>Α’<text:s/>του<text:s/>Παραρτήματος<text:s/>διαμορφώνεται<text:s/>ως<text:s/>εξής:</text:span></text:p>
      <text:p text:style-name="P1877"><text:span text:style-name="T1877_1">«ζ)<text:s/>αναγκαία<text:s/>για<text:s/>τη<text:s/>διατήρηση<text:s/>της<text:s/>συνεχούς<text:s/>λειτουργίας<text:s/>των<text:s/>επιχειρησιακών<text:s/>διαδικασιών<text:s/>του<text:s/>ιδρύματος,<text:s/>συμπεριλαμβανομένων<text:s/>των<text:s/>συστημάτων<text:s/>δικτύου<text:s/>και<text:s/>πληροφοριών<text:s/>που<text:s/>έχουν<text:s/>δημιουργηθεί<text:s/>και<text:s/>τελούν<text:s/>υπό<text:s/>διαχείριση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.</text:span></text:p>
      <text:p text:style-name="P1878"><text:span text:style-name="T1878_1">2.<text:s/>Στην<text:s/>παρ.<text:s/>14<text:s/>του<text:s/>Τμήματος<text:s/>Β’<text:s/>του<text:s/>Παραρτήματος<text:s/>του<text:s/>ν.<text:s/>4335/2015,<text:s/>περί<text:s/>πληροφοριών<text:s/>που<text:s/>μπορούν<text:s/>να<text:s/>ζητήσουν<text:s/>οι<text:s/>αρχές<text:s/>εξυγίανσης<text:s/>από<text:s/>τα<text:s/>ιδρύματα<text:s/>για<text:s/>τους<text:s/>σκοπούς<text:s/>της<text:s/>κατάρτισης<text:s/>και<text:s/>της<text:s/>διατήρησης<text:s/>σχεδίων<text:s/>εξυγίανσης,<text:s/>οι<text:s/>λέξεις<text:s/>«τις<text:s/>βασικές<text:s/>δραστηριότητες<text:s/>και<text:s/>βασικότερους<text:s/>επιχειρηματικούς<text:s/>τομείς<text:s/>του<text:s/>ιδρύματος»<text:s/>αντικαθίστανται<text:s/>από<text:s/>τις<text:s/>λέξεις<text:s/>«τις<text:s/>κρίσιμες<text:s/>λειτουργίες<text:s/>και<text:s/>βασικούς<text:s/>επιχειρηματικούς<text:s/>τομείς<text:s/>του<text:s/>ιδρύματος,<text:s/>καθώς<text:s/>και<text:s/>τα<text:s/>στοιχεία<text:s/>των<text:s/>κρίσιμων<text:s/>τρίτων<text:s/>παρόχων<text:s/>υπηρεσιών<text:s/>τεχνολογιών<text:s/>των<text:s/>πληροφοριών<text:s/>και<text:s/>των<text:s/>επικοινωνιών<text:s/>της<text:s/>περ.<text:s/>23<text:s/>του<text:s/>άρθρου<text:s/>3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<text:s/>και<text:s/>η<text:s/>παρ.<text:s/>14<text:s/>διαμορφώνεται<text:s/>ως<text:s/>εξής:</text:span></text:p>
      <text:p text:style-name="P1879"><text:span text:style-name="T1879_1">«14.<text:s/>στοιχεία<text:s/>των<text:s/>κατόχων<text:s/>των<text:s/>συστημάτων<text:s/>που<text:s/>προσδιορίζονται<text:s/>στην<text:s/>παρ.<text:s/>13,<text:s/>τις<text:s/>συμφωνίες<text:s/>για<text:s/>το<text:s/>επίπεδο<text:s/>των<text:s/>υπηρεσιών<text:s/>που<text:s/>σχετίζονται<text:s/>με<text:s/>αυτά<text:s/>και<text:s/>κάθε<text:s/>λογισμικό<text:s/>και<text:s/>συστήματα<text:s/>ή<text:s/>άδειες,<text:s/>συμπεριλαμβανομένης<text:s/>της<text:s/>καταγραφής<text:s/>τους<text:s/>στις<text:s/>νομικές<text:s/>οντότητες,<text:s/>τις<text:s/>κρίσιμες<text:s/>λειτουργίες<text:s/>και<text:s/>βασικούς<text:s/>επιχειρηματικούς<text:s/>τομείς<text:s/>του<text:s/>ιδρύματος,<text:s/>καθώς<text:s/>και<text:s/>τα<text:s/>στοιχεία<text:s/>των<text:s/>κρίσιμων<text:s/>τρίτων<text:s/>παρόχων<text:s/>υπηρεσιών<text:s/>τεχνολογιών<text:s/>των<text:s/>πληροφοριών<text:s/>και<text:s/>των<text:s/>επικοινωνιών<text:s/>της<text:s/>περ.<text:s/>23<text:s/>του<text:s/>άρθρου<text:s/>3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.</text:span></text:p>
      <text:p text:style-name="P1880"><text:span text:style-name="T1880_1">3.<text:s/>Στο<text:s/>Τμήμα<text:s/>Β’<text:s/>του<text:s/>Παραρτήματος<text:s/>του<text:s/>ν.<text:s/>4335/2015,<text:s/>περί<text:s/>πληροφοριών<text:s/>που<text:s/>μπορούν<text:s/>να<text:s/>ζητήσουν<text:s/>οι<text:s/>αρχές<text:s/>εξυγίανσης<text:s/>από<text:s/>τα<text:s/>ιδρύματα<text:s/>για<text:s/>τους<text:s/>σκοπούς<text:s/>της<text:s/>κατάρτισης<text:s/>και<text:s/>της<text:s/>διατήρησης<text:s/>σχεδίων<text:s/>εξυγίανσης,<text:s/>προστίθεται<text:s/>παρ.<text:s/>14α<text:s/>ως<text:s/>εξής:</text:span></text:p>
      <text:p text:style-name="P1881"><text:span text:style-name="T1881_1">«14α.<text:s/>τα<text:s/>αποτελέσματα<text:s/>των<text:s/>δοκιμών<text:s/>ψηφιακής<text:s/>επιχειρησιακής<text:s/>ανθεκτικότητας<text:s/>των<text:s/>ιδρυμάτων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».</text:span></text:p>
      <text:p text:style-name="P1882"><text:span text:style-name="T1882_1">4.<text:s/>Στην<text:s/>περ.<text:s/>δ)<text:s/>της<text:s/>παρ.<text:s/>1<text:s/>του<text:s/>Τμήματος<text:s/>Γ’<text:s/>του<text:s/>Παραρτήματος<text:s/>του<text:s/>ν.<text:s/>4335/2015,<text:s/>περί<text:s/>ζητημάτων<text:s/>που<text:s/>πρέπει<text:s/>να<text:s/>εξετάσει<text:s/>η<text:s/>αρχή<text:s/>εξυγίανσης<text:s/>κατά<text:s/>την<text:s/>αξιολόγηση<text:s/>της<text:s/>δυνατότητας<text:s/>εξυγίανσης<text:s/>ενός<text:s/>ιδρύματος<text:s/>ή<text:s/>ενός<text:s/>ομίλου,<text:s/>οι<text:s/>λέξεις<text:s/>«που<text:s/>έχει<text:s/>συνάψει<text:s/>το<text:s/>ίδρυμα<text:s/>είναι»<text:s/>αντικαθίστανται<text:s/>από<text:s/>τις<text:s/>λέξεις<text:s/>«,<text:s/>συμπεριλαμβανομένων<text:s/>των<text:s/>συμβατικών<text:s/>ρυθμίσεων<text:s/>για<text:s/>τη<text:s/>χρήση<text:s/>υπηρεσιών<text:s/>τεχνολογιών<text:s/>των<text:s/>πληροφοριών<text:s/>και<text:s/>των<text:s/>επικοινωνιών,<text:s/>που<text:s/>έχει<text:s/>συνάψει<text:s/>το<text:s/>ίδρυμα<text:s/>είναι<text:s/>άρτιες<text:s/>και»<text:s/>και<text:s/>η<text:s/>περ.<text:s/>δ)<text:s/>της<text:s/>παρ.<text:s/>1<text:s/>διαμορφώνεται<text:s/>ως<text:s/>εξής:</text:span></text:p>
      <text:p text:style-name="P1883"><text:span text:style-name="T1883_1">«δ)<text:s/>οι<text:s/>συμφωνίες<text:s/>παροχής<text:s/>υπηρεσιών,<text:s/>συμπεριλαμβανομένων<text:s/>των<text:s/>συμβατικών<text:s/>ρυθμίσεων<text:s/>για<text:s/>τη<text:s/>χρήση<text:s/>υπηρεσιών<text:s/>τεχνολογιών<text:s/>των<text:s/>πληροφοριών<text:s/>και<text:s/>των<text:s/>επικοινωνιών,<text:s/>που<text:s/>έχει<text:s/>συνάψει<text:s/>το<text:s/>ίδρυμα<text:s/>είναι<text:s/>άρτιες<text:s/>και<text:s/>πλήρως<text:s/>εκτελεστές<text:s/>σε<text:s/>περίπτωση<text:s/>εξυγίανσής<text:s/>του,».</text:span></text:p>
      <text:p text:style-name="P1884"><text:span text:style-name="T1884_1">5.<text:s/>Στο<text:s/>Τμήμα<text:s/>Γ’<text:s/>του<text:s/>Παραρτήματος<text:s/>του<text:s/>ν.<text:s/>4335/2015,<text:s/>περί<text:s/>ζητημάτων<text:s/>που<text:s/>πρέπει<text:s/>να<text:s/>εξετάσει<text:s/>η<text:s/>αρχή<text:s/>εξυγίανσης<text:s/>κατά<text:s/>την<text:s/>αξιολόγηση<text:s/>της<text:s/>δυνατότητας<text:s/>εξυγίανσης<text:s/>ενός<text:s/>ιδρύματος<text:s/>ή<text:s/>ενός<text:s/>ομίλου,<text:s/>προστίθεται<text:s/>παρ.<text:s/>1α<text:s/>ως<text:s/>εξής:</text:span></text:p>
      <text:p text:style-name="P1885"><text:span text:style-name="T1885_1">«1α.<text:s/>Την<text:s/>ψηφιακή<text:s/>επιχειρησιακή<text:s/>ανθεκτικότητα<text:s/>των<text:s/>συστημάτων<text:s/>δικτύου<text:s/>και<text:s/>πληροφοριών<text:s/>που<text:s/>υποστηρίζουν<text:s/>τις<text:s/>κρίσιμες<text:s/>λειτουργίες<text:s/>και<text:s/>τους<text:s/>βασικούς<text:s/>επιχειρηματικούς<text:s/>τομείς<text:s/>του<text:s/>ιδρύματος,<text:s/>λαμβάνοντας<text:s/>υπόψη<text:s/>τις<text:s/>αναφορές<text:s/>σημαντικών<text:s/>συμβάντων<text:s/>που<text:s/>σχετίζονται<text:s/>με<text:s/>τις<text:s/>τεχνολογίες<text:s/>των<text:s/>πληροφοριών<text:s/>και<text:s/>των<text:s/>επικοινωνιών<text:s/>και<text:s/>τα<text:s/>αποτελέσματα<text:s/>των<text:s/>δοκιμών<text:s/>ψηφιακής<text:s/>επιχειρησιακής<text:s/>ανθεκτικότητας<text:s/>βάσε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.</text:span></text:p>
      <text:h text:style-name="P1886" text:outline-level="6"><text:span text:style-name="T1886_1">Άρθρο<text:s/>162</text:span></text:h>
      <text:h text:style-name="P1887" text:outline-level="6"><text:span text:style-name="T1887_1">Οργανωτικές<text:s/>απαιτήσεις<text:s/>Ανωνύμων<text:s/>Εταιρειών<text:s/>Παροχής<text:s/>Επενδυτικών</text:span></text:h>
      <text:p text:style-name="P1888"><text:span text:style-name="T1888_1">Υπηρεσιών<text:s/>-<text:s/>Τροποποίηση<text:s/>παραγράφων<text:s/>4<text:s/>και<text:s/>5<text:s/>άρθρου<text:s/>16<text:s/>ν.<text:s/>4514/2018</text:span></text:p>
      <text:p text:style-name="P1889"><text:span text:style-name="T1889_1">(περ.<text:s/>α<text:s/>και<text:s/>β<text:s/>παρ.<text:s/>1<text:s/>άρθρου<text:s/>6<text:s/>Οδηγίας</text:span></text:p>
      <text:p text:style-name="P1890"><text:span text:style-name="T1890_1">(ΕΕ)<text:s/>2022/2556)</text:span></text:p>
      <text:p text:style-name="P1891"><text:span text:style-name="T1891_1">Στο<text:s/>άρθρο<text:s/>16<text:s/>του<text:s/>ν.<text:s/>4514/2018<text:s/>(Α’<text:s/>14),<text:s/>περί<text:s/>οργανωτικών<text:s/>απαιτήσεων,<text:s/>επέρχονται<text:s/>οι<text:s/>ακόλουθες<text:s/>τροποποιήσεις:<text:s/>α)<text:s/>στην<text:s/>παρ.<text:s/>4:<text:s/>αα)<text:s/>οι<text:s/>λέξεις<text:s/>«και<text:s/>χρησιμοποιεί<text:s/>για<text:s/>το<text:s/>σκοπό<text:s/>αυτόν<text:s/>κατάλληλα<text:s/>και<text:s/>ανάλογα<text:s/>συστήματα,<text:s/>μέσα<text:s/>και<text:s/>διαδικασίες»<text:s/>διαγράφονται,<text:s/>αβ)<text:s/>προστίθεται<text:s/>δεύτερο<text:s/>εδάφιο,<text:s/>β)<text:s/>στην<text:s/>παρ.<text:s/>5:<text:s/>βα)<text:s/>στο<text:s/>τρίτο<text:s/>εδάφιο:<text:s/>i)<text:s/>η<text:s/>λέξη<text:s/>«(sound)»<text:s/>διαγράφεται,<text:s/>ii)<text:s/>μετά<text:s/>από<text:s/>τις<text:s/>λέξεις<text:s/>«μηχανισμούς<text:s/>εσωτερικού<text:s/>ελέγχου»<text:s/>προστίθεται<text:s/>η<text:s/>λέξη<text:s/>«και»,<text:s/>iii)<text:s/>οι<text:s/>λέξεις<text:s/>«και<text:s/>αποτελεσματικούς<text:s/>μηχανισμούς<text:s/>ελέγχου<text:s/>και<text:s/>ασφάλειας<text:s/>των<text:s/>συστημάτων<text:s/>ηλεκτρονικής<text:s/>επεξεργασίας<text:s/>δεδομένων»<text:s/>διαγράφονται,<text:s/>ββ)<text:s/>στο<text:s/>τέταρτο<text:s/>εδάφιο<text:s/>μετά<text:s/>από<text:s/>τις<text:s/>λέξεις<text:s/>«μηχανισμούς<text:s/>ασφαλείας»<text:s/>προστίθενται<text:s/>οι<text:s/>λέξεις<text:s/>«,<text:s/>σύμφωνα<text:s/>με<text:s/>τις<text:s/>απαιτήσεις<text:s/>που<text:s/>ορίζει<text:s/>ο<text:s/>Κανονισμός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-<text:s/>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»,<text:s/>και<text:s/>οι<text:s/>παράγραφοι<text:s/>4<text:s/>και<text:s/>5<text:s/>διαμορφώνονται<text:s/>ως<text:s/>εξής:</text:span></text:p>
      <text:p text:style-name="P1892"><text:span text:style-name="T1892_1">«4.<text:s/>Η<text:s/>Α.Ε.Π.Ε.Υ.<text:s/>λαμβάνει<text:s/>κάθε<text:s/>εύλογο<text:s/>μέτρο<text:s/>για<text:s/>τη<text:s/>διασφάλιση<text:s/>της<text:s/>συνεχούς<text:s/>και<text:s/>κανονικής<text:s/>εκτέλεσης<text:s/>των<text:s/>επενδυτικών<text:s/>υπηρεσιών<text:s/>και<text:s/>δραστηριοτήτων.<text:s/>Για<text:s/>τον<text:s/>σκοπό<text:s/>αυτόν,<text:s/>η<text:s/>Α.Ε.Π.Ε.Υ.<text:s/>χρησιμοποιεί<text:s/>κατάλληλα<text:s/>και<text:s/>ανάλογα<text:s/>συστήματα,<text:s/>συμπεριλαμβανομένων<text:s/>των<text:s/>συστημάτων<text:s/>τεχνολογιών<text:s/>των<text:s/>πληροφοριών<text:s/>και<text:s/>των<text:s/>επικοινωνιών<text:s/>που<text:s/>έχουν<text:s/>δημιουργηθεί<text:s/>και<text:s/>τελούν<text:s/>υπό<text:s/>διαχείριση<text:s/>σύμφωνα<text:s/>με<text:s/>το<text:s/>άρθρο<text:s/>7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θώς<text:s/>και<text:s/>κατάλληλα<text:s/>και<text:s/>ανάλογα<text:s/>μέσα<text:s/>και<text:s/>διαδικασίες.</text:span></text:p>
      <text:p text:style-name="P1893"><text:span text:style-name="T1893_1">5.<text:s/>Η<text:s/>Α.Ε.Π.Ε.Υ.<text:s/>διασφαλίζει<text:s/>ότι,<text:s/>όταν<text:s/>αναθέτει<text:s/>σε<text:s/>τρίτους<text:s/>την<text:s/>εκτέλεση<text:s/>επιχειρησιακών<text:s/>λειτουργιών<text:s/>ουσιώδους<text:s/>σημασίας<text:s/>για<text:s/>την<text:s/>παροχή<text:s/>συνεχούς<text:s/>και<text:s/>ικανοποιητικής<text:s/>υπηρεσίας<text:s/>στους<text:s/>πελάτες,<text:s/>καθώς<text:s/>και<text:s/>την<text:s/>άσκηση<text:s/>των<text:s/>επενδυτικών<text:s/>δραστηριοτήτων<text:s/>σε<text:s/>συνεχή<text:s/>και<text:s/>ικανοποιητική<text:s/>βάση,<text:s/>λαμβάνονται<text:s/>εύλογα<text:s/>μέτρα<text:s/>για<text:s/>την<text:s/>αποφυγή<text:s/>αδικαιολόγητης<text:s/>ανάληψης<text:s/>πρόσθετου<text:s/>λειτουργικού<text:s/>κινδύνου.<text:s/>Η<text:s/>ανάθεση<text:s/>σε<text:s/>τρίτους<text:s/>σημαντικών<text:s/>επιχειρησιακών<text:s/>λειτουργιών<text:s/>πρέπει<text:s/>να<text:s/>γίνεται<text:s/>με<text:s/>τρόπο<text:s/>που<text:s/>να<text:s/>μην<text:s/>παραβλάπτει<text:s/>ουσιωδώς<text:s/>την<text:s/>ποιότητα<text:s/>του<text:s/>εσωτερικού<text:s/>της<text:s/>ελέγχου<text:s/>ούτε<text:s/>τη<text:s/>δυνατότητα<text:s/>της<text:s/>Επιτροπής<text:s/>Κεφαλαιαγοράς<text:s/>να<text:s/>εποπτεύει<text:s/>τη<text:s/>συμμόρφωση<text:s/>της<text:s/>Α.Ε.Π.Ε.Υ.<text:s/>με<text:s/>όλες<text:s/>τις<text:s/>υποχρεώσεις<text:s/>της.</text:span></text:p>
      <text:p text:style-name="P1894"><text:span text:style-name="T1894_1">Η<text:s/>Α.Ε.Π.Ε.Υ.<text:s/>διαθέτει<text:s/>κατάλληλες<text:s/>διοικητικές<text:s/>και<text:s/>λογιστικές<text:s/>διαδικασίες,<text:s/>μηχανισμούς<text:s/>εσωτερικού<text:s/>ελέγχου<text:s/>και<text:s/>αποτελεσματικές<text:s/>διαδικασίες<text:s/>αξιολόγησης<text:s/>των<text:s/>κινδύνων.</text:span></text:p>
      <text:p text:style-name="P1895"><text:span text:style-name="T1895_1">Με<text:s/>την<text:s/>επιφύλαξη<text:s/>της<text:s/>αρμοδιότητας<text:s/>της<text:s/>Επιτροπής<text:s/>Κεφαλαιαγοράς<text:s/>να<text:s/>απαιτεί<text:s/>να<text:s/>έχει<text:s/>πρόσβαση<text:s/>στις<text:s/>επικοινωνίες,<text:s/>σύμφωνα<text:s/>με<text:s/>τον<text:s/>παρόντα<text:s/>νόμο<text:s/>και<text:s/>τον<text:s/>Κανονισμό<text:s/>(ΕΕ)<text:s/>600/2014,<text:s/>η<text:s/>Α.Ε.Π.Ε.Υ.<text:s/>διαθέτει<text:s/>ισχυρούς<text:s/>μηχανισμούς<text:s/>ασφαλείας,<text:s/>σύμφωνα<text:s/>με<text:s/>τις<text:s/>απαιτήσεις<text:s/>που<text:s/>ορίζει<text:s/>ο<text:s/>Κανονισμός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-<text:s/>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για<text:s/>τη<text:s/>διασφάλιση<text:s/>και<text:s/>την<text:s/>εξακρίβωση<text:s/>της<text:s/>γνησιότητας<text:s/>των<text:s/>μέσων<text:s/>διαβίβασης<text:s/>των<text:s/>πληροφοριών,<text:s/>την<text:s/>ελαχιστο-<text:s/>ποίηση<text:s/>του<text:s/>κινδύνου<text:s/>καταστροφής<text:s/>των<text:s/>δεδομένων<text:s/>και<text:s/>πρόσβασης<text:s/>χωρίς<text:s/>άδεια<text:s/>και<text:s/>την<text:s/>αποφυγή<text:s/>της<text:s/>διαρροής<text:s/>των<text:s/>πληροφοριών,<text:s/>ώστε<text:s/>να<text:s/>τηρείται<text:s/>σε<text:s/>διαρκή<text:s/>βάση<text:s/>η<text:s/>εμπιστευτικότητα<text:s/>των<text:s/>δεδομένων».</text:span></text:p>
      <text:h text:style-name="P1896" text:outline-level="6"><text:span text:style-name="T1896_1">Άρθρο<text:s/>163</text:span></text:h>
      <text:h text:style-name="P1897" text:outline-level="6"><text:span text:style-name="T1897_1">Αλγοριθμικές<text:s/>συναλλαγές<text:s/>-<text:s/>Τροποποίηση<text:s/>περιπτώσεων<text:s/>α),<text:s/>γ)<text:s/>και<text:s/>δ)<text:s/>παρ.<text:s/>1<text:s/>άρθρου<text:s/>17<text:s/>ν.<text:s/>4514/2018<text:s/>(περ.<text:s/>α<text:s/>παρ.<text:s/>2<text:s/>άρθρου<text:s/>6<text:s/>Οδηγίας</text:span></text:h>
      <text:p text:style-name="P1898"><text:span text:style-name="T1898_1">(ΕΕ)<text:s/>2022/2556)</text:span></text:p>
      <text:p text:style-name="P1899"><text:span text:style-name="T1899_1">Στην<text:s/>παρ.<text:s/>1<text:s/>του<text:s/>άρθρου<text:s/>17<text:s/>του<text:s/>ν.<text:s/>4514/2018<text:s/>(Α’<text:s/>14),<text:s/>περί<text:s/>αλγοριθμικών<text:s/>συναλλαγών,<text:s/>επέρχονται<text:s/>οι<text:s/>ακόλουθες<text:s/>τροποποιήσεις:<text:s/>α)<text:s/>στην<text:s/>περ.<text:s/>α)<text:s/>οι<text:s/>λέξεις<text:s/>«υπόκεινται<text:s/>σε<text:s/>κατάλληλα<text:s/>όρια»<text:s/>αντικαθίστανται<text:s/>από<text:s/>τις<text:s/>λέξεις<text:s/>«σύμφωνα<text:s/>με<text:s/>τις<text:s/>απαιτήσεις<text:s/>που<text:s/>ορίζει<text:s/>το<text:s/>Κεφάλαιο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υπόκεινται<text:s/>σε<text:s/>κατάλληλα<text:s/>κατώτατα<text:s/>και<text:s/>ανώτατα<text:s/>όρια<text:s/>συναλλαγών»,<text:s/>β)<text:s/>στην<text:s/>περ.<text:s/>γ)<text:s/>η<text:s/>λέξη<text:s/>«της»<text:s/>αντικαθίσταται<text:s/>από<text:s/>τις<text:s/>λέξεις<text:s/>«τους,<text:s/>συμπεριλαμβανομένων<text:s/>των<text:s/>πολιτικών<text:s/>και<text:s/>των<text:s/>σχεδίων<text:s/>επιχειρησιακής<text:s/>συνέχειας<text:s/>των<text:s/>τεχνολογιών<text:s/>πληροφοριών<text:s/>και<text:s/>επικοινωνιών<text:s/>(Τ.Π.Ε.)<text:s/>και<text:s/>των<text:s/>σχεδίων<text:s/>αντιμετώπισης<text:s/>και<text:s/>ανάκαμψης<text:s/>των<text:s/>Τ.Π.Ε.<text:s/>που<text:s/>έχουν<text:s/>καταρτιστεί<text:s/>σύμφωνα<text:s/>με<text:s/>το<text:s/>άρθρο<text:s/>11<text:s/>του<text:s/>Κανονισμού<text:s/>(ΕΕ)<text:s/>2022/2554»,<text:s/>γ)<text:s/>στην<text:s/>περ.<text:s/>δ):<text:s/>γα)<text:s/>πριν<text:s/>από<text:s/>τη<text:s/>λέξη<text:s/>«απαιτήσεις»<text:s/>προστίθεται<text:s/>η<text:s/>λέξη<text:s/>«γενικές»,<text:s/>γβ)<text:s/>μετά<text:s/>από<text:s/>τη<text:s/>λέξη<text:s/>«παραγράφου»<text:s/>προστίθενται<text:s/>οι<text:s/>λέξεις<text:s/>«και<text:s/>τις<text:s/>ειδικές<text:s/>απαιτήσεις<text:s/>των<text:s/>Κεφαλαίων<text:s/>ΙΙ<text:s/>και<text:s/>IV<text:s/>του<text:s/>Κανονισμού<text:s/>(ΕΕ)<text:s/>2022/2554»,<text:s/>και<text:s/>η<text:s/>παρ.<text:s/>1<text:s/>διαμορφώνεται<text:s/>ως<text:s/>εξής:</text:span></text:p>
      <text:p text:style-name="P1900"><text:span text:style-name="T1900_1">«1.<text:s/>Οι<text:s/>Α.Ε.Π.Ε.Υ.<text:s/>που<text:s/>διενεργούν<text:s/>αλγοριθμικές<text:s/>συναλλαγές<text:s/>οφείλουν:</text:span></text:p>
      <text:p text:style-name="P1901"><text:span text:style-name="T1901_1">α)<text:s/>να<text:s/>διαθέτουν<text:s/>αποτελεσματικά<text:s/>συστήματα<text:s/>και<text:s/>μηχανισμούς<text:s/>ελέγχου<text:s/>κινδύνων,<text:s/>κατάλληλους<text:s/>για<text:s/>τις<text:s/>δραστηριότητες<text:s/>που<text:s/>διενεργούν,<text:s/>προκειμένου<text:s/>να<text:s/>διασφαλίζουν<text:s/>ότι<text:s/>τα<text:s/>συστήματα<text:s/>κατάρτισης<text:s/>συναλλαγών<text:s/>τους<text:s/>είναι<text:s/>ανθεκτικά<text:s/>και<text:s/>διαθέτουν<text:s/>επαρκή<text:s/>χωρητικότητα,<text:s/>σύμφωνα<text:s/>με<text:s/>τις<text:s/>απαιτήσεις<text:s/>που<text:s/>ορίζει<text:s/>το<text:s/>Κεφάλαιο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υπόκεινται<text:s/>σε<text:s/>κατάλληλα<text:s/>κατώτατα<text:s/>και<text:s/>ανώτατα<text:s/>όρια<text:s/>συναλλαγών<text:s/>και<text:s/>αποτρέπουν<text:s/>την<text:s/>αποστολή<text:s/>εσφαλμένων<text:s/>εντολών<text:s/>ή<text:s/>τη<text:s/>λειτουργία<text:s/>των<text:s/>συστημάτων<text:s/>κατά<text:s/>τρόπο<text:s/>που<text:s/>ενδέχεται<text:s/>να<text:s/>οδηγήσει<text:s/>ή<text:s/>να<text:s/>συμβάλει<text:s/>στη<text:s/>μη<text:s/>εύρυθμη<text:s/>λειτουργία<text:s/>της<text:s/>αγοράς,</text:span></text:p>
      <text:p text:style-name="P1902"><text:span text:style-name="T1902_1">β)<text:s/>να<text:s/>διαθέτουν<text:s/>αποτελεσματικά<text:s/>συστήματα<text:s/>και<text:s/>μηχανισμούς<text:s/>ελέγχου<text:s/>κινδύνων<text:s/>προκειμένου<text:s/>να<text:s/>διασφαλίζεται<text:s/>ότι<text:s/>τα<text:s/>συστήματα<text:s/>κατάρτισης<text:s/>συναλλαγών<text:s/>δεν<text:s/>μπορεί<text:s/>να<text:s/>χρησιμοποιούνται<text:s/>για<text:s/>σκοπό<text:s/>που<text:s/>είναι<text:s/>αντίθετος<text:s/>στον<text:s/>Κανονισμό<text:s/>(ΕΕ)<text:s/>596/2014<text:s/>ή<text:s/>στους<text:s/>κανόνες<text:s/>τόπου<text:s/>διαπραγμάτευσης<text:s/>με<text:s/>τον<text:s/>οποίο<text:s/>αυτές<text:s/>συνδέονται,<text:s/>γ)<text:s/>να<text:s/>διαθέτουν<text:s/>αποτελεσματικές<text:s/>ρυθμίσεις<text:s/>επιχειρηματικής<text:s/>συνέχειας<text:s/>για<text:s/>την<text:s/>αντιμετώπιση<text:s/>κάθε<text:s/>αστοχίας<text:s/>στα<text:s/>συστήματα<text:s/>κατάρτισης<text:s/>συναλλαγών<text:s/>τους,<text:s/>συμπεριλαμβανομένων<text:s/>των<text:s/>πολιτικών<text:s/>και<text:s/>των<text:s/>σχεδίων<text:s/>επιχειρησιακής<text:s/>συνέχειας<text:s/>των<text:s/>τεχνολογιών<text:s/>πληροφοριών<text:s/>και<text:s/>επικοινωνιών<text:s/>(Τ.Π.Ε.)<text:s/>και<text:s/>των<text:s/>σχεδίων<text:s/>αντιμετώπισης<text:s/>και<text:s/>ανάκαμψης<text:s/>των<text:s/>Τ.Π.Ε.<text:s/>που<text:s/>έχουν<text:s/>καταρτιστεί<text:s/>σύμφωνα<text:s/>με<text:s/>το<text:s/>άρθρο<text:s/>11<text:s/>του<text:s/>Κανονισμού<text:s/>(ΕΕ)<text:s/>2022/2554,</text:span></text:p>
      <text:p text:style-name="P1903"><text:span text:style-name="T1903_1">δ)<text:s/>να<text:s/>διασφαλίζουν<text:s/>ότι<text:s/>τα<text:s/>συστήματά<text:s/>τους<text:s/>έχουν<text:s/>υποβληθεί<text:s/>σε<text:s/>πλήρεις<text:s/>δοκιμές<text:s/>και<text:s/>παρακολουθούνται<text:s/>κατάλληλα<text:s/>ώστε<text:s/>να<text:s/>διασφαλίζεται<text:s/>ότι<text:s/>πληρούν<text:s/>τις<text:s/>γενικές<text:s/>απαιτήσεις<text:s/>της<text:s/>παρούσας<text:s/>παραγράφου<text:s/>και<text:s/>τις<text:s/>ειδικές<text:s/>απαιτήσεις<text:s/>των<text:s/>Κεφαλαίων<text:s/>ΙΙ<text:s/>και<text:s/>IV<text:s/>του<text:s/>Κανονισμού<text:s/>(ΕΕ)<text:s/>2022/2554».</text:span></text:p>
      <text:h text:style-name="P1904" text:outline-level="6"><text:span text:style-name="T1904_1">Άρθρο<text:s/>164</text:span></text:h>
      <text:h text:style-name="P1905" text:outline-level="6"><text:span text:style-name="T1905_1">Οργανωτικές<text:s/>απαιτήσεις<text:s/>ρυθμιζόμενων<text:s/>αγορών<text:s/>-<text:s/>Τροποποίηση<text:s/>περ.<text:s/>β)<text:s/>και<text:s/>κατάργηση<text:s/>περ.<text:s/>γ)<text:s/>παρ.<text:s/>1<text:s/>άρθρου<text:s/>47<text:s/>ν.<text:s/>4514/2018<text:s/>(περ.<text:s/>α<text:s/>και<text:s/>β<text:s/>παρ.<text:s/>3<text:s/>άρθρου<text:s/>6<text:s/>Οδηγίας</text:span></text:h>
      <text:p text:style-name="P1906"><text:span text:style-name="T1906_1">(ΕΕ)<text:s/>2022/2556)</text:span></text:p>
      <text:p text:style-name="P1907"><text:span text:style-name="T1907_1">Στην<text:s/>παρ.<text:s/>1<text:s/>του<text:s/>άρθρου<text:s/>47<text:s/>του<text:s/>ν.<text:s/>4514/2018<text:s/>(Α’<text:s/>14),<text:s/>περί<text:s/>οργανωτικών<text:s/>απαιτήσεων,<text:s/>επέρχονται<text:s/>οι<text:s/>ακόλουθες<text:s/>τροποποιήσεις:<text:s/>α)<text:s/>στην<text:s/>περ.<text:s/>β):<text:s/>αα)<text:s/>μετά<text:s/>από<text:s/>τη<text:s/>λέξη<text:s/>«εκτεθειμένη»<text:s/>προστίθενται<text:s/>οι<text:s/>λέξεις<text:s/>«συμπεριλαμβα-<text:s/>νομένης<text:s/>της<text:s/>διαχείρισης<text:s/>κινδύνων<text:s/>τεχνολογιών<text:s/>πληροφοριών<text:s/>και<text:s/>επικοινωνιών<text:s/>σύμφωνα<text:s/>με<text:s/>το<text:s/>Κεφάλαιο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,<text:s/>αβ)<text:s/>μετά<text:s/>από<text:s/>τη<text:s/>λέξη<text:s/>«εντοπισμό»<text:s/>οι<text:s/>λέξεις<text:s/>«όλων<text:s/>των»<text:s/>διαγράφονται,<text:s/>β)<text:s/>η<text:s/>περ.<text:s/>γ)<text:s/>καταργείται,<text:s/>και<text:s/>η<text:s/>παρ.<text:s/>1<text:s/>διαμορφώνεται<text:s/>ως<text:s/>εξής:</text:span></text:p>
      <text:p text:style-name="P1908"><text:span text:style-name="T1908_1">«1.<text:s/>Η<text:s/>ρυθμιζόμενη<text:s/>αγορά<text:s/>πρέπει<text:s/>κατ’<text:s/>ελάχιστον<text:s/>να:</text:span></text:p>
      <text:p text:style-name="P1909"><text:span text:style-name="T1909_1">α)<text:s/>διαθέτει<text:s/>μηχανισμούς<text:s/>για<text:s/>τον<text:s/>σαφή<text:s/>εντοπισμό<text:s/>και<text:s/>τη<text:s/>διαχείριση<text:s/>των<text:s/>ενδεχόμενων<text:s/>δυσμενών<text:s/>συνεπειών<text:s/>που<text:s/>θα<text:s/>μπορούσε<text:s/>να<text:s/>συνεπάγεται<text:s/>για<text:s/>τη<text:s/>λειτουργία<text:s/>της<text:s/>ρυθμιζόμενης<text:s/>αγοράς<text:s/>ή<text:s/>για<text:s/>τα<text:s/>μέλη<text:s/>της<text:s/>ή<text:s/>τους<text:s/>συμμε-<text:s/>τέχοντες<text:s/>σε<text:s/>αυτήν,<text:s/>κάθε<text:s/>σύγκρουση<text:s/>μεταξύ<text:s/>των<text:s/>συμφερόντων<text:s/>της<text:s/>ρυθμιζόμενης<text:s/>αγοράς,<text:s/>των<text:s/>μετόχων<text:s/>ή<text:s/>του<text:s/>διαχειριστή<text:s/>της<text:s/>αγοράς<text:s/>και<text:s/>της<text:s/>εύρυθμης<text:s/>λειτουργίας<text:s/>της<text:s/>ρυθμιζόμενης<text:s/>αγοράς,<text:s/>ιδίως<text:s/>αν<text:s/>οι<text:s/>συγκρούσεις<text:s/>συμφερόντων<text:s/>ενδέχεται<text:s/>να<text:s/>βλάψουν<text:s/>τις<text:s/>λειτουργίες<text:s/>που<text:s/>η<text:s/>Επιτροπή<text:s/>Κεφαλαιαγοράς<text:s/>έχει<text:s/>αναθέσει<text:s/>στη<text:s/>ρυθμιζό-<text:s/>μενη<text:s/>αγορά,</text:span></text:p>
      <text:p text:style-name="P1910"><text:span text:style-name="T1910_1">β)<text:s/>διαθέτει<text:s/>κατάλληλα<text:s/>μέσα<text:s/>που<text:s/>να<text:s/>της<text:s/>επιτρέπουν<text:s/>να<text:s/>διαχειρίζεται<text:s/>τους<text:s/>κινδύνους<text:s/>στους<text:s/>οποίους<text:s/>είναι<text:s/>εκτεθειμένη,<text:s/>συμπεριλαμβανομένης<text:s/>της<text:s/>διαχείρισης<text:s/>κινδύνων<text:s/>Τεχνολογιών<text:s/>Πληροφοριών<text:s/>και<text:s/>Επικοινωνιών<text:s/>σύμφωνα<text:s/>με<text:s/>το<text:s/>Κεφάλαιο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να<text:s/>εφαρμόζει<text:s/>κατάλληλους<text:s/>μηχανισμούς<text:s/>και<text:s/>συστήματα<text:s/>για<text:s/>τον<text:s/>εντοπισμό<text:s/>σημαντικών<text:s/>κινδύνων<text:s/>για<text:s/>τη<text:s/>λειτουργία<text:s/>της<text:s/>και<text:s/>να<text:s/>έχει<text:s/>λάβει<text:s/>αποτελεσματικά<text:s/>μέτρα<text:s/>για<text:s/>τον<text:s/>περιορισμό<text:s/>αυτών<text:s/>των<text:s/>κινδύνων,</text:span></text:p>
      <text:p text:style-name="P1911"><text:span text:style-name="T1911_1">γ)<text:s/>Καταργείται,</text:span></text:p>
      <text:p text:style-name="P1912"><text:span text:style-name="T1912_1">δ)<text:s/>εφαρμόζει<text:s/>διαφανείς<text:s/>και<text:s/>μη<text:s/>παρέχοντες,<text:s/>διακριτική<text:s/>ευχέρεια,<text:s/>κανόνες<text:s/>και<text:s/>διαδικασίες<text:s/>που<text:s/>να<text:s/>εξασφαλίζουν<text:s/>τη<text:s/>δίκαιη<text:s/>και<text:s/>εύρυθμη<text:s/>διεξαγωγή<text:s/>των<text:s/>συναλλαγών<text:s/>και<text:s/>να<text:s/>έχει<text:s/>υιοθετήσει<text:s/>αντικειμενικά<text:s/>κριτήρια<text:s/>για<text:s/>την<text:s/>αποτελεσματική<text:s/>εκτέλεση<text:s/>των<text:s/>εντολών,</text:span></text:p>
      <text:p text:style-name="P1913"><text:span text:style-name="T1913_1">ε)<text:s/>διαθέτει<text:s/>αποτελεσματικούς<text:s/>μηχανισμούς<text:s/>που<text:s/>επιτρέπουν<text:s/>την<text:s/>αποτελεσματική<text:s/>και<text:s/>έγκαιρη<text:s/>οριστικοποίηση<text:s/>των<text:s/>συναλλαγών<text:s/>που<text:s/>εκτελούνται<text:s/>στο<text:s/>πλαίσιο<text:s/>των<text:s/>συστημάτων<text:s/>της,</text:span></text:p>
      <text:p text:style-name="P1914"><text:span text:style-name="T1914_1">στ)<text:s/>διαθέτει,<text:s/>τόσο<text:s/>κατά<text:s/>το<text:s/>χρόνο<text:s/>της<text:s/>χορήγησης<text:s/>της<text:s/>άδειας<text:s/>λειτουργίας<text:s/>της<text:s/>όσο<text:s/>και<text:s/>σε<text:s/>μόνιμη<text:s/>βάση,<text:s/>επαρκείς<text:s/>χρηματοπιστωτικούς<text:s/>πόρους<text:s/>για<text:s/>να<text:s/>διασφαλίζεται<text:s/>η<text:s/>εύρυθμη<text:s/>λειτουργία<text:s/>της,<text:s/>λαμβανομένων<text:s/>υπόψη<text:s/>της<text:s/>φύσης<text:s/>και<text:s/>της<text:s/>κλίμακας<text:s/>των<text:s/>συναλλαγών<text:s/>που<text:s/>διενεργού-<text:s/>νται<text:s/>στη<text:s/>ρυθμιζόμενη<text:s/>αγορά,<text:s/>καθώς<text:s/>και<text:s/>του<text:s/>φάσματος<text:s/>και<text:s/>της<text:s/>σοβαρότητας<text:s/>των<text:s/>κινδύνων<text:s/>στους<text:s/>οποίους<text:s/>αυτή<text:s/>είναι<text:s/>εκτεθειμένη,</text:span></text:p>
      <text:p text:style-name="P1915"><text:span text:style-name="T1915_1">ζ)<text:s/>διαθέτει<text:s/>Κανονισμό<text:s/>λειτουργίας<text:s/>με<text:s/>τον<text:s/>οποίο<text:s/>να<text:s/>ρυθμίζονται<text:s/>ιδίως<text:s/>θέματα<text:s/>των<text:s/>περιπτώσεων<text:s/>α’<text:s/>έως<text:s/>στ’,<text:s/>καθώς<text:s/>και<text:s/>ζητήματα<text:s/>σχετικά<text:s/>με<text:s/>τις<text:s/>υποχρεώσεις<text:s/>των<text:s/>μελών<text:s/>και<text:s/>των<text:s/>συμμετεχόντων<text:s/>της<text:s/>ρυθμιζόμενης<text:s/>αγοράς,<text:s/>τους<text:s/>κανόνες<text:s/>πρόσβασης<text:s/>στη<text:s/>ρυθμιζόμενη<text:s/>αγορά,<text:s/>τους<text:s/>κανόνες<text:s/>για<text:s/>την<text:s/>εισαγωγή<text:s/>χρηματοπιστωτικών<text:s/>μέσων<text:s/>για<text:s/>διαπραγμάτευση,<text:s/>τους<text:s/>κανόνες<text:s/>διαπραγμάτευσης,<text:s/>καθώς<text:s/>και<text:s/>τους<text:s/>κανόνες<text:s/>σχετικά<text:s/>με<text:s/>την<text:s/>αναστολή<text:s/>και<text:s/>τη<text:s/>διαγραφή<text:s/>των<text:s/>χρηματοπιστωτικών<text:s/>μέσων<text:s/>τηρουμένων<text:s/>των<text:s/>διατάξεων<text:s/>των<text:s/>άρθρων<text:s/>51<text:s/>έως<text:s/>53».</text:span></text:p>
      <text:h text:style-name="P1916" text:outline-level="6"><text:span text:style-name="T1916_1">Άρθρο<text:s/>165</text:span></text:h>
      <text:h text:style-name="P1917" text:outline-level="6"><text:span text:style-name="T1917_1">Ανθεκτικότητα<text:s/>των<text:s/>συστημάτων,<text:s/>μέτρα<text:s/>διακοπής<text:s/>διαπραγμάτευσης<text:s/>και<text:s/>ηλεκτρονική<text:s/>διαπραγμάτευση<text:s/>-<text:s/>Τροποποίηση<text:s/>παραγράφων<text:s/>1<text:s/>και<text:s/>6<text:s/>άρθρου<text:s/>48<text:s/>ν.<text:s/>4514/2018<text:s/>(περ.<text:s/>α<text:s/>και<text:s/>β<text:s/>παρ.<text:s/>4<text:s/>άρθρου<text:s/>6<text:s/>Οδηγίας</text:span></text:h>
      <text:p text:style-name="P1918"><text:span text:style-name="T1918_1">(ΕΕ)<text:s/>2022/2556)</text:span></text:p>
      <text:p text:style-name="P1919"><text:span text:style-name="T1919_1">1.</text:span><text:span text:style-name="T1919_2"><text:s/>Στην<text:s/>παρ.<text:s/>1<text:s/>του<text:s/>άρθρου<text:s/>48<text:s/>του<text:s/>ν.<text:s/>4514/2018<text:s/>(Α’<text:s/>14),<text:s/>περί<text:s/>ανθεκτικότητας<text:s/>των<text:s/>συστημάτων,<text:s/>μέτρων<text:s/>διακοπής<text:s/>διαπραγμάτευσης<text:s/>και<text:s/>ηλεκτρονικής<text:s/>διαπραγμάτευσης,<text:s/>επέρχονται<text:s/>οι<text:s/>ακόλουθες<text:s/>τροποποιήσεις:<text:s/>α)<text:s/>οι<text:s/>λέξεις<text:s/>«διαθέτει<text:s/>αποτελεσματικά<text:s/>συστήματα,<text:s/>διαδικασίες<text:s/>και<text:s/>μηχανισμούς»<text:s/>αντικαθίστανται<text:s/>από<text:s/>τις<text:s/>λέξεις<text:s/>«αναπτύσσει<text:s/>και<text:s/>διατηρεί<text:s/>την<text:s/>επιχειρησιακή<text:s/>ανθεκτικότητά<text:s/>της<text:s/>σύμφωνα<text:s/>με<text:s/>τις<text:s/>απαιτήσεις<text:s/>του<text:s/>Κεφαλαίου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,<text:s/>β)<text:s/>οι<text:s/>λέξεις<text:s/>«για<text:s/>την<text:s/>αδιάλειπτη<text:s/>επιχειρησιακή<text:s/>λειτουργία»<text:s/>αντικαθίστανται<text:s/>από<text:s/>τις<text:s/>λέξεις<text:s/>«επιχειρησιακής<text:s/>συνέχειας,<text:s/>συμπεριλαμβανομένων<text:s/>των<text:s/>πολιτικών<text:s/>και<text:s/>των<text:s/>σχεδίων<text:s/>επιχειρησιακής<text:s/>συνέχειας<text:s/>των<text:s/>τεχνολογιών<text:s/>πληροφοριών<text:s/>και<text:s/>επικοινωνιών<text:s/>(Τ.Π.Ε.)<text:s/>και<text:s/>των<text:s/>σχεδίων<text:s/>αντιμετώπισης<text:s/>και<text:s/>ανάκαμψης<text:s/>των<text:s/>Τ.Π.Ε.<text:s/>που<text:s/>έχουν<text:s/>καταρτιστεί<text:s/>σύμφωνα<text:s/>με<text:s/>το<text:s/>άρθρο<text:s/>11<text:s/>του<text:s/>Κανονισμού<text:s/>(ΕΕ)<text:s/>2022/2554»,<text:s/>και<text:s/>η<text:s/>παρ.<text:s/>1<text:s/>διαμορφώνεται<text:s/>ως<text:s/>εξής:</text:span></text:p>
      <text:p text:style-name="P1920"><text:span text:style-name="T1920_1">«1.<text:s/>Η<text:s/>ρυθμιζόμενη<text:s/>αγορά<text:s/>αναπτύσσει<text:s/>και<text:s/>διατηρεί<text:s/>την<text:s/>επιχειρησιακή<text:s/>ανθεκτικότητά<text:s/>της<text:s/>σύμφωνα<text:s/>με<text:s/>τις<text:s/>απαιτήσεις<text:s/>του<text:s/>Κεφαλαίου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προκειμένου<text:s/>να<text:s/>διασφαλίζει<text:s/>ότι<text:s/>τα<text:s/>συστήματα<text:s/>συναλλαγών<text:s/>της<text:s/>είναι<text:s/>ανθεκτικά,<text:s/>έχουν<text:s/>επαρκή<text:s/>χωρητικότητα<text:s/>για<text:s/>την<text:s/>εξυπηρέτηση<text:s/>μεγάλων<text:s/>όγκων<text:s/>εντολών<text:s/>και<text:s/>μηνυμάτων,<text:s/>μπορεί<text:s/>να<text:s/>διασφαλίσουν<text:s/>την<text:s/>εύρυθμη<text:s/>διεξαγωγή<text:s/>συναλλαγών<text:s/>υπό<text:s/>συνθήκες<text:s/>έντονης<text:s/>πίεσης<text:s/>στην<text:s/>αγορά,<text:s/>ελέγχονται<text:s/>πλήρως<text:s/>για<text:s/>τη<text:s/>διασφάλιση<text:s/>της<text:s/>εκπλήρωσης<text:s/>των<text:s/>όρων<text:s/>αυτών<text:s/>και<text:s/>διαθέτουν<text:s/>αποτελεσματικές<text:s/>ρυθμίσεις<text:s/>επιχειρησιακής<text:s/>συνέχειας,<text:s/>συμπεριλαμβανομένων<text:s/>των<text:s/>πολιτικών<text:s/>και<text:s/>των<text:s/>σχεδίων<text:s/>επιχειρησιακής<text:s/>συνέχειας<text:s/>των<text:s/>τεχνολογιών<text:s/>πληροφοριών<text:s/>και<text:s/>επικοινωνιών<text:s/>(Τ.Π.Ε.)<text:s/>και<text:s/>των<text:s/>σχεδίων<text:s/>αντιμετώπισης<text:s/>και<text:s/>ανάκαμψης<text:s/>των<text:s/>Τ.Π.Ε.<text:s/>που<text:s/>έχουν<text:s/>καταρτιστεί<text:s/>σύμφωνα<text:s/>με<text:s/>το<text:s/>άρθρο<text:s/>11<text:s/>του<text:s/>Κανονισμού<text:s/>(ΕΕ)<text:s/>2022/2554,<text:s/>που<text:s/>διασφαλίζουν<text:s/>τη<text:s/>συνέχιση<text:s/>των<text:s/>υπηρεσιών<text:s/>της<text:s/>σε<text:s/>περίπτωση<text:s/>αστοχίας<text:s/>των<text:s/>συστημάτων<text:s/>συναλλαγών».</text:span></text:p>
      <text:p text:style-name="P1921"><text:span text:style-name="T1921_1">2.</text:span><text:span text:style-name="T1921_2"><text:s/>Στην<text:s/>παρ.<text:s/>6<text:s/>του<text:s/>άρθρου<text:s/>48<text:s/>του<text:s/>ν.<text:s/>4514/2018,<text:s/>περί<text:s/>ανθεκτικότητας<text:s/>των<text:s/>συστημάτων,<text:s/>μέτρων<text:s/>διακοπής<text:s/>διαπραγμάτευσης<text:s/>και<text:s/>ηλεκτρονικής<text:s/>διαπραγμάτευσης,<text:s/>μετά<text:s/>από<text:s/>τις<text:s/>λέξεις<text:s/>«των<text:s/>δοκιμών<text:s/>αυτών,»<text:s/>προστίθενται<text:s/>οι<text:s/>λέξεις<text:s/>«σύμφωνα<text:s/>με<text:s/>τις<text:s/>απαιτήσεις<text:s/>των<text:s/>Κεφαλαίων<text:s/>II<text:s/>και<text:s/>IV<text:s/>του<text:s/>Κανονισμού<text:s/>(ΕΕ)<text:s/>2022/2554,»<text:s/>και<text:s/>η<text:s/>παρ.<text:s/>6<text:s/>διαμορφώνεται<text:s/>ως<text:s/>εξής:</text:span></text:p>
      <text:p text:style-name="P1922"><text:span text:style-name="T1922_1">«6.<text:s/>Η<text:s/>ρυθμιζόμενη<text:s/>αγορά<text:s/>διαθέτει<text:s/>αποτελεσματικά<text:s/>συστήματα,<text:s/>διαδικασίες<text:s/>και<text:s/>ρυθμίσεις,<text:s/>που<text:s/>περιλαμβάνουν<text:s/>την<text:s/>απαίτηση<text:s/>από<text:s/>τα<text:s/>μέλη<text:s/>ή<text:s/>τους<text:s/>συμμετέχοντες<text:s/>να<text:s/>εφαρμόζουν<text:s/>τις<text:s/>κατάλληλες<text:s/>διαδικασίες<text:s/>δοκιμαστικής<text:s/>λειτουργίας<text:s/>των<text:s/>αλγορίθμων<text:s/>και<text:s/>την<text:s/>παροχή<text:s/>περιβάλλοντος<text:s/>για<text:s/>τη<text:s/>διευκόλυνση<text:s/>της<text:s/>πραγματοποίησης<text:s/>των<text:s/>δοκιμών<text:s/>αυτών,<text:s/>σύμφωνα<text:s/>με<text:s/>τις<text:s/>απαιτήσεις<text:s/>των<text:s/>Κεφαλαίων<text:s/>II<text:s/>και<text:s/>IV<text:s/>του<text:s/>Κανονισμού<text:s/>(ΕΕ)<text:s/>2022/2554,<text:s/>οι<text:s/>οποίες<text:s/>να<text:s/>εξασφαλίζουν<text:s/>ότι<text:s/>τα<text:s/>συστήματα<text:s/>διενέργειας<text:s/>αλγοριθμικών<text:s/>συναλλαγών<text:s/>δεν<text:s/>μπορεί<text:s/>να<text:s/>δημιουργήσουν<text:s/>ή<text:s/>να<text:s/>συμβάλουν<text:s/>στη<text:s/>διαμόρφωση<text:s/>συνθηκών<text:s/>μη<text:s/>εύρυθμης<text:s/>διεξαγωγής<text:s/>συναλλαγών<text:s/>στην<text:s/>αγορά<text:s/>και<text:s/>να<text:s/>διαχειρίζονται<text:s/>τις<text:s/>συνθήκες<text:s/>μη<text:s/>εύρυθμης<text:s/>διεξαγωγής<text:s/>συναλλαγών<text:s/>που<text:s/>ανακύπτουν<text:s/>από<text:s/>αυτά<text:s/>τα<text:s/>συστήματα<text:s/>διενέργειας<text:s/>αλγοριθμικών<text:s/>συναλλαγών,<text:s/>συμπεριλαμβανομένων<text:s/>συστημάτων<text:s/>για<text:s/>τον<text:s/>περιορισμό<text:s/>της<text:s/>αναλογίας<text:s/>ανεκτέλεστων<text:s/>εντολών<text:s/>που<text:s/>μπορεί<text:s/>να<text:s/>εισαχθούν<text:s/>στο<text:s/>σύστημα<text:s/>από<text:s/>μέλος<text:s/>ή<text:s/>συμμετέχοντα,<text:s/>προς<text:s/>τις<text:s/>συναλλαγές,<text:s/>συστημάτων<text:s/>για<text:s/>την<text:s/>επιβράδυνση<text:s/>της<text:s/>ροής<text:s/>των<text:s/>εντολών<text:s/>αν<text:s/>υπάρχει<text:s/>κίνδυνος<text:s/>για<text:s/>εξάντληση<text:s/>της<text:s/>χωρητικότητας<text:s/>του<text:s/>συστήματος,<text:s/>και<text:s/>συστημάτων<text:s/>για<text:s/>τον<text:s/>περιορισμό<text:s/>και<text:s/>την<text:s/>εφαρμογή<text:s/>του<text:s/>ελάχιστου<text:s/>βήματος<text:s/>τιμής<text:s/>με<text:s/>το<text:s/>οποίο<text:s/>μπορεί<text:s/>να<text:s/>εκτελεστούν<text:s/>οι<text:s/>συναλλαγές<text:s/>στην<text:s/>αγορά».</text:span></text:p>
      <text:h text:style-name="P1923" text:outline-level="6"><text:span text:style-name="T1923_1">Άρθρο<text:s/>166</text:span></text:h>
      <text:h text:style-name="P1924" text:outline-level="6"><text:span text:style-name="T1924_1">Εξαιρέσεις<text:s/>-<text:s/>Τροποποίηση</text:span></text:h>
      <text:p text:style-name="P1925"><text:span text:style-name="T1925_1">περ.<text:s/>ι)<text:s/>άρθρου<text:s/>3<text:s/>ν.<text:s/>4537/2018</text:span></text:p>
      <text:p text:style-name="P1926"><text:span text:style-name="T1926_1">(παρ.<text:s/>1<text:s/>άρθρου<text:s/>7<text:s/>Οδηγίας<text:s/>(ΕΕ)<text:s/>2022/2556)</text:span></text:p>
      <text:p text:style-name="P1927"><text:span text:style-name="T1927_1">Στην<text:s/>περ.<text:s/>ι)<text:s/>του<text:s/>άρθρου<text:s/>3<text:s/>του<text:s/>ν.<text:s/>4537/2018<text:s/>(Α’<text:s/>84),<text:s/>περί<text:s/>εξαιρέσεων,<text:s/>οι<text:s/>λέξεις<text:s/>«παροχή<text:s/>τεχνολογίας<text:s/>πληροφορικής<text:s/>(ΙΤ)»<text:s/>αντικαθίστανται<text:s/>από<text:s/>τις<text:s/>λέξεις<text:s/>«παροχή<text:s/>τεχνολογιών<text:s/>των<text:s/>πληροφοριών<text:s/>και<text:s/>των<text:s/>επικοινωνιών»<text:s/>και<text:s/>η<text:s/>περ.<text:s/>ι)<text:s/>διαμορφώνεται<text:s/>ως<text:s/>εξής:</text:span></text:p>
      <text:p text:style-name="P1928"><text:span text:style-name="T1928_1">«ι)<text:s/>στις<text:s/>υπηρεσίες<text:s/>παρόχων<text:s/>τεχνικών<text:s/>υπηρεσιών,<text:s/>οι<text:s/>οποίες<text:s/>υποστηρίζουν<text:s/>την<text:s/>παροχή<text:s/>υπηρεσιών<text:s/>πληρωμών,<text:s/>χωρίς<text:s/>ποτέ<text:s/>να<text:s/>περιέρχονται<text:s/>στην<text:s/>κατοχή<text:s/>τους<text:s/>τα<text:s/>υπό<text:s/>μεταφορά<text:s/>χρηματικά<text:s/>ποσά.<text:s/>Στις<text:s/>υπηρεσίες<text:s/>αυτές<text:s/>περιλαμβάνονται<text:s/>η<text:s/>επεξεργασία<text:s/>και<text:s/>αποθήκευση<text:s/>δεδομένων,<text:s/>οι<text:s/>υπηρεσίες<text:s/>εμπιστοσύνης<text:s/>και<text:s/>προστασίας<text:s/>της<text:s/>ιδιωτικής<text:s/>ζωής,<text:s/>η<text:s/>ταυτοποίηση<text:s/>δεδομένων<text:s/>και<text:s/>οντοτήτων,<text:s/>η<text:s/>παροχή<text:s/>τεχνολογιών<text:s/>των<text:s/>πληροφοριών<text:s/>και<text:s/>των<text:s/>επικοινωνιών<text:s/>και<text:s/>δικτύου<text:s/>επικοινωνιών,<text:s/>καθώς<text:s/>και<text:s/>η<text:s/>παροχή<text:s/>και<text:s/>συντήρηση<text:s/>τερματικών<text:s/>και<text:s/>συσκευών<text:s/>που<text:s/>χρησιμοποιούνται<text:s/>για<text:s/>υπηρεσίες<text:s/>πληρωμών,<text:s/>με<text:s/>εξαίρεση<text:s/>τις<text:s/>υπηρεσίες<text:s/>εκκίνησης<text:s/>πληρωμής<text:s/>και<text:s/>τις<text:s/>υπηρεσίες<text:s/>πληροφοριών<text:s/>λογαριασμού,».</text:span></text:p>
      <text:h text:style-name="P1929" text:outline-level="6"><text:span text:style-name="T1929_1">Άρθρο<text:s/>167</text:span></text:h>
      <text:h text:style-name="P1930" text:outline-level="6"><text:span text:style-name="T1930_1">Αιτήσεις<text:s/>άδειας<text:s/>λειτουργίας<text:s/>-</text:span></text:h>
      <text:p text:style-name="P1931"><text:span text:style-name="T1931_1">Τροποποίηση<text:s/>παραγράφων<text:s/>1<text:s/>και<text:s/>3<text:s/>άρθρου<text:s/>5<text:s/>ν.<text:s/>4537/2018</text:span></text:p>
      <text:p text:style-name="P1932"><text:span text:style-name="T1932_1">(περ.<text:s/>α<text:s/>και<text:s/>β<text:s/>παρ.<text:s/>2<text:s/>άρθρου<text:s/>7</text:span></text:p>
      <text:p text:style-name="P1933"><text:span text:style-name="T1933_1">Οδηγίας<text:s/>(ΕΕ)<text:s/>2022/2556)</text:span></text:p>
      <text:p text:style-name="P1934"><text:span text:style-name="T1934_1">1.</text:span><text:span text:style-name="T1934_2"><text:s/>Στην<text:s/>παρ.<text:s/>1<text:s/>του<text:s/>άρθρου<text:s/>5<text:s/>του<text:s/>ν.<text:s/>4537/2018<text:s/>(Α’<text:s/>84),<text:s/>περί<text:s/>αιτήσεων<text:s/>άδειας<text:s/>λειτουργίας,<text:s/>επέρχονται<text:s/>οι<text:s/>ακόλουθες<text:s/>τροποποιήσεις:<text:s/>α)<text:s/>στην<text:s/>περ.<text:s/>ε):<text:s/>αα)<text:s/>μετά<text:s/>από<text:s/>τη<text:s/>λέξη<text:s/>«κινδύνου»<text:s/>προστίθενται<text:s/>οι<text:s/>λέξεις<text:s/>«καθώς<text:s/>και<text:s/>ρυθμίσεων<text:s/>για<text:s/>τη<text:s/>χρήση<text:s/>υπηρεσιών<text:s/>τεχνολογιών<text:s/>των<text:s/>πληροφοριών<text:s/>και<text:s/>των<text:s/>επικοινωνιών<text:s/>(Τ.Π.Ε.)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»,<text:s/>αβ)<text:s/>μετά<text:s/>από<text:s/>τη<text:s/>λέξη<text:s/>«πλαίσιο»<text:s/>προστίθεται<text:s/>η<text:s/>λέξη<text:s/>«διακυβέρνησης»,<text:s/>αγ)<text:s/>μετά<text:s/>από<text:s/>τη<text:s/>λέξη<text:s/>«μηχανισμοί»<text:s/>προστίθενται<text:s/>οι<text:s/>λέξεις<text:s/>«εσωτερικού<text:s/>ελέγχου»,<text:s/>β)<text:s/>στην<text:s/>περ.<text:s/>στ):<text:s/>βα)<text:s/>η<text:s/>λέξη<text:s/>«περιστατικών»<text:s/>αντικαθίσταται<text:s/>από<text:s/>τη<text:s/>λέξη<text:s/>«συμβάντων»,<text:s/>ββ)<text:s/>οι<text:s/>λέξεις<text:s/>«σύμφωνα<text:s/>με<text:s/>το<text:s/>άρθρο<text:s/>95»<text:s/>αντικαθίστανται<text:s/>από<text:s/>τις<text:s/>λέξεις<text:s/>«που<text:s/>καθορίζονται<text:s/>στο<text:s/>Κεφάλαιο<text:s/>III<text:s/>του<text:s/>Κανονισμού<text:s/>(ΕΕ)<text:s/>2022/2554»,<text:s/>γ)<text:s/>η<text:s/>περ.<text:s/>η)<text:s/>αντικαθίσταται,<text:s/>και<text:s/>η<text:s/>παρ.<text:s/>1<text:s/>διαμορφώνεται<text:s/>ως<text:s/>εξής:</text:span></text:p>
      <text:p text:style-name="P1935"><text:span text:style-name="T1935_1">«1.<text:s/>Τα<text:s/>ιδρύματα<text:s/>πληρωμών<text:s/>ιδρύονται<text:s/>και<text:s/>λειτουργούν<text:s/>με<text:s/>τη<text:s/>μορφή<text:s/>της<text:s/>ανώνυμης<text:s/>εταιρείας<text:s/>ή<text:s/>της<text:s/>Ευρωπαϊκής<text:s/>Εταιρείας<text:s/>(SE)<text:s/>του<text:s/>Κανονισμού<text:s/>(ΕΚ)<text:s/>αριθ.<text:s/>2157/2001<text:s/>(EE<text:s/>L<text:s/>294)<text:s/>ύστερα<text:s/>από<text:s/>άδεια<text:s/>λειτουργίας,<text:s/>η<text:s/>οποία<text:s/>χορηγείται<text:s/>από<text:s/>την<text:s/>Τράπεζα<text:s/>της<text:s/>Ελλάδος.<text:s/>Για<text:s/>να<text:s/>αποκτήσει<text:s/>άδεια<text:s/>λειτουργίας<text:s/>ως<text:s/>ίδρυμα<text:s/>πληρωμών<text:s/>με<text:s/>έδρα<text:s/>στην<text:s/>Ελλάδα,<text:s/>ο<text:s/>ενδιαφερόμενος<text:s/>υποβάλλει<text:s/>στην<text:s/>Τράπεζα<text:s/>της<text:s/>Ελλάδος<text:s/>αίτηση<text:s/>συνοδευόμενη<text:s/>από<text:s/>τα<text:s/>εξής<text:s/>στοιχεία:</text:span></text:p>
      <text:p text:style-name="P1936"><text:span text:style-name="T1936_1">α)<text:s/>Πρόγραμμα<text:s/>δραστηριοτήτων,<text:s/>στο<text:s/>οποίο<text:s/>αναφέρεται<text:s/>ειδικότερα<text:s/>το<text:s/>είδος<text:s/>των<text:s/>προβλεπόμενων<text:s/>υπηρεσιών<text:s/>πληρωμών,</text:span></text:p>
      <text:p text:style-name="P1937"><text:span text:style-name="T1937_1">β)<text:s/>επιχειρηματικό<text:s/>σχέδιο<text:s/>που<text:s/>περιλαμβάνει<text:s/>πρόβλεψη<text:s/>προϋπολογισμού<text:s/>για<text:s/>τα<text:s/>τρία<text:s/>(3)<text:s/>πρώτα<text:s/>οικονομικά<text:s/>έτη,<text:s/>το<text:s/>οποίο<text:s/>καταδεικνύει<text:s/>την<text:s/>ικανότητα<text:s/>του<text:s/>ιδρύματος<text:s/>πληρωμών<text:s/>να<text:s/>χρησιμοποιεί<text:s/>τα<text:s/>κατάλληλα<text:s/>και<text:s/>ανάλογα<text:s/>συστήματα,<text:s/>πόρους<text:s/>και<text:s/>διαδικασίες<text:s/>που<text:s/>εξασφαλίζουν<text:s/>την<text:s/>εύρυθμη<text:s/>λειτουργία<text:s/>του,</text:span></text:p>
      <text:p text:style-name="P1938"><text:span text:style-name="T1938_1">γ)<text:s/>στοιχεία<text:s/>που<text:s/>τεκμηριώνουν<text:s/>ότι<text:s/>το<text:s/>ίδρυμα<text:s/>πληρωμών<text:s/>διαθέτει<text:s/>το<text:s/>αρχικό<text:s/>κεφάλαιο,<text:s/>όπως<text:s/>προβλέπεται<text:s/>στο<text:s/>άρθρο<text:s/>7,<text:s/>και<text:s/>το<text:s/>οποίο,<text:s/>σε<text:s/>κάθε<text:s/>περίπτωση,<text:s/>πρέπει<text:s/>αποδεδειγμένα<text:s/>να<text:s/>έχει<text:s/>καταβληθεί<text:s/>το<text:s/>αργότερο<text:s/>έως<text:s/>την<text:s/>αδειοδότηση,</text:span></text:p>
      <text:p text:style-name="P1939"><text:span text:style-name="T1939_1">δ)<text:s/>για<text:s/>τα<text:s/>ιδρύματα<text:s/>πληρωμών<text:s/>που<text:s/>αναφέρονται<text:s/>στην<text:s/>παράγραφο<text:s/>1<text:s/>του<text:s/>άρθρου<text:s/>10,<text:s/>περιγραφή<text:s/>των<text:s/>μέτρων<text:s/>που<text:s/>λαμβάνονται<text:s/>για<text:s/>να<text:s/>διασφαλίζονται<text:s/>τα<text:s/>κεφάλαια<text:s/>των<text:s/>χρηστών<text:s/>υπηρεσιών<text:s/>πληρωμών<text:s/>σύμφωνα<text:s/>με<text:s/>το<text:s/>άρθρο<text:s/>10,</text:span></text:p>
      <text:p text:style-name="P1940"><text:span text:style-name="T1940_1">ε)<text:s/>περιγραφή<text:s/>του<text:s/>οργανωτικού<text:s/>πλαισίου<text:s/>διακυβέρνησης<text:s/>και<text:s/>των<text:s/>μηχανισμών<text:s/>εσωτερικού<text:s/>ελέγχου<text:s/>του<text:s/>αιτούντος,<text:s/>συμπεριλαμβανομένης<text:s/>της<text:s/>διοικητικής<text:s/>και<text:s/>λογιστικής<text:s/>οργάνωσης<text:s/>και<text:s/>της<text:s/>διαχείρισης<text:s/>κινδύνου,<text:s/>καθώς<text:s/>και<text:s/>ρυθμίσεων<text:s/>για<text:s/>τη<text:s/>χρήση<text:s/>υπηρεσιών<text:s/>τεχνολογιών<text:s/>των<text:s/>πληροφοριών<text:s/>και<text:s/>των<text:s/>επικοινωνιών<text:s/>(Τ.Π.Ε.)<text:s/>σύμφωνα<text:s/>με<text:s/>τον<text:s/>Κανονισμό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η<text:s/>οποία<text:s/>καταδεικνύει<text:s/>ότι<text:s/>το<text:s/>εν<text:s/>λόγω<text:s/>οργανωτικό<text:s/>πλαίσιο<text:s/>διακυβέρνησης<text:s/>και<text:s/>οι<text:s/>μηχανισμοί<text:s/>εσωτερικού<text:s/>ελέγχου<text:s/>είναι<text:s/>αναλογικοί,<text:s/>κατάλληλοι,<text:s/>ορθοί<text:s/>και<text:s/>επαρκείς,</text:span></text:p>
      <text:p text:style-name="P1941"><text:span text:style-name="T1941_1">στ)<text:s/>περιγραφή<text:s/>της<text:s/>υφιστάμενης<text:s/>διαδικασίας<text:s/>ελέγχου,<text:s/>διαχείρισης<text:s/>και<text:s/>παρακολούθησης<text:s/>ενός<text:s/>περιστατικού<text:s/>ασφαλείας,<text:s/>καθώς<text:s/>και<text:s/>των<text:s/>παραπόνων<text:s/>των<text:s/>πελατών<text:s/>για<text:s/>ζητήματα<text:s/>σχετικά<text:s/>με<text:s/>την<text:s/>ασφάλεια,<text:s/>συμπεριλαμβανομένου<text:s/>ενός<text:s/>μηχανισμού<text:s/>αναφοράς<text:s/>συμβάντων,<text:s/>που<text:s/>να<text:s/>λαμβάνει<text:s/>υπόψη<text:s/>τις<text:s/>υποχρεώσεις<text:s/>κοινοποίησης<text:s/>του<text:s/>ιδρύματος<text:s/>πληρωμών<text:s/>που<text:s/>καθορίζονται<text:s/>στο<text:s/>Κεφάλαιο<text:s/>III<text:s/>του<text:s/>Κανονισμού<text:s/>(ΕΕ)<text:s/>2022/2554,</text:span></text:p>
      <text:p text:style-name="P1942"><text:span text:style-name="T1942_1">ζ)<text:s/>περιγραφή<text:s/>της<text:s/>υφιστάμεν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/text:span></text:p>
      <text:p text:style-name="P1943"><text:span text:style-name="T1943_1">η)<text:s/>περιγραφή<text:s/>των<text:s/>ρυθμίσεων<text:s/>επιχειρησιακής<text:s/>συνέχειας,<text:s/>που<text:s/>περιλαμβάνουν<text:s/>σαφή<text:s/>προσδιορισμό<text:s/>των<text:s/>κρίσιμων<text:s/>λειτουργιών,<text:s/>αποτελεσματικών<text:s/>πολιτικών<text:s/>και<text:s/>σχεδίων<text:s/>επιχειρησιακής<text:s/>συνέχειας<text:s/>των<text:s/>Τ.Π.Ε.<text:s/>και<text:s/>σχεδίων<text:s/>αντιμετώπισης<text:s/>και<text:s/>ανάκαμψης<text:s/>των<text:s/>Τ.Π.Ε.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,<text:s/>σύμφωνα<text:s/>με<text:s/>τον<text:s/>Κανονισμό<text:s/>(ΕΕ)<text:s/>2022/2554,</text:span></text:p>
      <text:p text:style-name="P1944"><text:span text:style-name="T1944_1">θ)<text:s/>περιγραφή<text:s/>των<text:s/>αρχών<text:s/>και<text:s/>των<text:s/>ορισμών<text:s/>που<text:s/>εφαρμόζονται<text:s/>για<text:s/>τη<text:s/>συλλογή<text:s/>στατιστικών<text:s/>στοιχείων<text:s/>επίδοσης,<text:s/>συναλλαγών<text:s/>και<text:s/>απάτης,</text:span></text:p>
      <text:p text:style-name="P1945"><text:span text:style-name="T1945_1">ι)<text:s/>καταγεγραμμένη<text:s/>περιγραφή<text:s/>της<text:s/>πολιτικής<text:s/>ασφάλειας,<text:s/>περιλαμβανομένης<text:s/>λεπτομερούς<text:s/>αξιολόγησης<text:s/>των<text:s/>κινδύνων<text:s/>που<text:s/>σχετίζονται<text:s/>με<text:s/>τις<text:s/>παρεχόμενες<text:s/>υπηρεσίες<text:s/>πληρωμών<text:s/>και<text:s/>περιγραφής<text:s/>του<text:s/>ελέγχου<text:s/>της<text:s/>ασφάλειας<text:s/>και<text:s/>των<text:s/>μέτρων<text:s/>μείωσης<text:s/>κινδύνων<text:s/>που<text:s/>θα<text:s/>ληφθούν<text:s/>για<text:s/>την<text:s/>επαρκή<text:s/>προστασία<text:s/>των<text:s/>χρηστών<text:s/>των<text:s/>υπηρεσιών<text:s/>πληρωμών<text:s/>έναντι<text:s/>των<text:s/>κινδύνων<text:s/>που<text:s/>έχουν<text:s/>εντοπιστεί,<text:s/>συμπεριλαμβανομένης<text:s/>της<text:s/>απάτης<text:s/>και<text:s/>της<text:s/>παράνομης<text:s/>χρήσης<text:s/>ευαίσθητων<text:s/>και<text:s/>προσωπικών<text:s/>δεδομένων,</text:span></text:p>
      <text:p text:style-name="P1946"><text:span text:style-name="T1946_1">ια)<text:s/>για<text:s/>ιδρύματα<text:s/>πληρωμών<text:s/>που<text:s/>υπόκεινται<text:s/>στις<text:s/>υποχρεώσεις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,<text:s/>σύμφωνα<text:s/>με<text:s/>τις<text:s/>ισχύουσες<text:s/>διατάξεις<text:s/>και<text:s/>τον<text:s/>Κανονισμό<text:s/>(ΕΕ)<text:s/>αριθ.<text:s/>2015/847<text:s/>του<text:s/>Ευρωπαϊκού<text:s/>Κοινοβουλίου<text:s/>και<text:s/>του<text:s/>Συμβουλίου<text:s/>(EEL<text:s/>141),<text:s/>περιγραφή<text:s/>των<text:s/>μηχανισμών<text:s/>εσωτερικού<text:s/>ελέγχου<text:s/>που<text:s/>έχει<text:s/>θεσπίσει<text:s/>ο<text:s/>αιτών<text:s/>ώστε<text:s/>να<text:s/>τηρεί<text:s/>τις<text:s/>εν<text:s/>λόγω<text:s/>υποχρεώσεις,</text:span></text:p>
      <text:p text:style-name="P1947"><text:span text:style-name="T1947_1">ιβ)<text:s/>περιγραφή<text:s/>της<text:s/>οργανωτικής<text:s/>δομής<text:s/>του<text:s/>αιτούντος<text:s/>και,<text:s/>όπου<text:s/>ενδείκνυται,<text:s/>της<text:s/>σχεδιαζόμενης<text:s/>χρήσης<text:s/>αντιπροσώπων<text:s/>και<text:s/>υποκαταστημάτων,<text:s/>καθώς<text:s/>και<text:s/>των<text:s/>επιτόπιων<text:s/>και<text:s/>μη<text:s/>επιτόπιων<text:s/>ελέγχων<text:s/>αυτών,<text:s/>τους<text:s/>οποίους<text:s/>δεσμεύεται<text:s/>να<text:s/>πραγματοποιεί<text:s/>ο<text:s/>αιτών<text:s/>τουλάχιστον<text:s/>ετη-<text:s/>σίως,<text:s/>καθώς<text:s/>και<text:s/>περιγραφή<text:s/>των<text:s/>ρυθμίσεων<text:s/>εξωτερικής<text:s/>ανάθεσης<text:s/>και<text:s/>της<text:s/>συμμετοχής<text:s/>του<text:s/>σε<text:s/>εθνικό<text:s/>ή<text:s/>διεθνές<text:s/>σύστημα<text:s/>πληρωμών,</text:span></text:p>
      <text:p text:style-name="P1948"><text:span text:style-name="T1948_1">ιγ)<text:s/>ταυτότητα<text:s/>των<text:s/>προσώπων<text:s/>που<text:s/>κατέχουν,<text:s/>άμεσα<text:s/>ή<text:s/>έμμεσα,<text:s/>ειδικές<text:s/>συμμετοχές<text:s/>στο<text:s/>ίδρυμα<text:s/>πληρωμών,<text:s/>κατά<text:s/>την<text:s/>έννοια<text:s/>του<text:s/>στοιχείου<text:s/>36<text:s/>της<text:s/>παραγράφου<text:s/>1<text:s/>του<text:s/>άρθρου<text:s/>4<text:s/>του<text:s/>Κανονισμού<text:s/>(ΕΕ)<text:s/>αριθ.<text:s/>575/2013,<text:s/>το<text:s/>μέγεθος<text:s/>της<text:s/>πραγματικής<text:s/>τους<text:s/>συμμετοχής,<text:s/>καθώς<text:s/>και<text:s/>στοιχεία<text:s/>για<text:s/>την<text:s/>καταλληλότητά<text:s/>τους<text:s/>ενόψει<text:s/>της<text:s/>ανάγκης<text:s/>να<text:s/>εξασφαλισθεί<text:s/>η<text:s/>ορθή<text:s/>και<text:s/>συνετή<text:s/>διαχείριση<text:s/>του<text:s/>ιδρύματος<text:s/>πληρωμών,</text:span></text:p>
      <text:p text:style-name="P1949"><text:span text:style-name="T1949_1">ιδ)<text:s/>ταυτότητα<text:s/>των<text:s/>μελών<text:s/>του<text:s/>διοικητικού<text:s/>συμβουλίου,<text:s/>των<text:s/>διευθυντικών<text:s/>στελεχών<text:s/>και<text:s/>των<text:s/>υπευθύνων<text:s/>για<text:s/>τη<text:s/>διαχείριση<text:s/>του<text:s/>ιδρύματος<text:s/>πληρωμών<text:s/>και,<text:s/>ενδεχομένως,<text:s/>των<text:s/>υπευθύνων<text:s/>διαχείρισης<text:s/>των<text:s/>δραστηριοτήτων<text:s/>υπηρεσιών<text:s/>πληρωμών<text:s/>του<text:s/>ιδρύματος,<text:s/>καθώς<text:s/>και<text:s/>στοιχεία<text:s/>που<text:s/>αποδεικνύουν<text:s/>ότι<text:s/>είναι<text:s/>έντιμοι<text:s/>και<text:s/>διαθέτουν<text:s/>κατάλληλες<text:s/>γνώσεις<text:s/>και<text:s/>εμπειρία<text:s/>για<text:s/>την<text:s/>παροχή<text:s/>υπηρεσιών<text:s/>πληρωμών,<text:s/>όπως<text:s/>προβλέπεται<text:s/>στην<text:s/>ημεδαπή,</text:span></text:p>
      <text:p text:style-name="P1950"><text:span text:style-name="T1950_1">ιε)<text:s/>όπου<text:s/>ενδείκνυται,<text:s/>ταυτότητα<text:s/>των<text:s/>ορκωτών<text:s/>ελεγκτών<text:s/>λογιστών<text:s/>ή<text:s/>των<text:s/>ελεγκτικών<text:s/>εταιρειών,<text:s/>όπως<text:s/>ορίζονται<text:s/>στο<text:s/>ν.<text:s/>4449/2017<text:s/>(Α’<text:s/>7),</text:span></text:p>
      <text:p text:style-name="P1951"><text:span text:style-name="T1951_1">ιστ)<text:s/>νομική<text:s/>μορφή<text:s/>και<text:s/>καταστατικό<text:s/>του<text:s/>αιτούντος,<text:s/>ιζ)<text:s/>διεύθυνση<text:s/>των<text:s/>κεντρικών<text:s/>γραφείων<text:s/>του<text:s/>αιτούντος».</text:span></text:p>
      <text:p text:style-name="P1952"><text:span text:style-name="T1952_1">2.</text:span><text:span text:style-name="T1952_2"><text:s/>Στο<text:s/>πρώτο<text:s/>εδάφιο<text:s/>της<text:s/>παρ.<text:s/>3<text:s/>του<text:s/>άρθρου<text:s/>5<text:s/>του<text:s/>ν.<text:s/>4537/2018<text:s/>επέρχονται<text:s/>οι<text:s/>ακόλουθες<text:s/>τροποποιήσεις:<text:s/>α)<text:s/>μετά<text:s/>από<text:s/>τις<text:s/>λέξεις<text:s/>«υψηλού<text:s/>επιπέδου»<text:s/>προστίθενται<text:s/>οι<text:s/>λέξεις<text:s/>«ψηφιακής<text:s/>επιχειρησιακής<text:s/>ανθεκτικότητας<text:s/>σύμφωνα<text:s/>με<text:s/>το<text:s/>Κεφάλαιο<text:s/>ΙΙ<text:s/>του<text:s/>Κανονισμού<text:s/>(ΕΕ)<text:s/>2022/2554,<text:s/>ιδίως<text:s/>σε<text:s/>σχέση<text:s/>με<text:s/>την»,<text:s/>β)<text:s/>οι<text:s/>λέξεις<text:s/>«συστημάτων<text:s/>πληροφορικής»<text:s/>αντικαθίστανται<text:s/>από<text:s/>τις<text:s/>λέξεις<text:s/>«συστημάτων<text:s/>Τ.Π.Ε».<text:s/>και<text:s/>μετά<text:s/>από<text:s/>νομοτεχνικές<text:s/>βελτιώσεις,<text:s/>η<text:s/>παρ.<text:s/>3<text:s/>διαμορφώνεται<text:s/>ως<text:s/>εξής:</text:span></text:p>
      <text:p text:style-name="P1953"><text:span text:style-name="T1953_1">«3.<text:s/>Ο<text:s/>έλεγχος<text:s/>ασφάλειας<text:s/>και<text:s/>τα<text:s/>μέτρα<text:s/>μείωσης<text:s/>κινδύνων<text:s/>που<text:s/>αναφέρονται<text:s/>στην<text:s/>περ.<text:s/>ι)<text:s/>της<text:s/>παρ.<text:s/>1<text:s/>υποδεικνύουν<text:s/>τον<text:s/>τρόπο<text:s/>διασφάλισης<text:s/>υψηλού<text:s/>επιπέδου<text:s/>ψηφιακής<text:s/>επιχειρησιακής<text:s/>ανθεκτικότητας<text:s/>σύμφωνα<text:s/>με<text:s/>το<text:s/>Κεφάλαιο<text:s/>ΙΙ<text:s/>του<text:s/>Κανονισμού<text:s/>(ΕΕ)<text:s/>2022/2554,<text:s/>ιδίως<text:s/>σε<text:s/>σχέση<text:s/>με<text:s/>την<text:s/>τεχνική<text:s/>ασφάλεια<text:s/>και<text:s/>την<text:s/>προστασία<text:s/>των<text:s/>δεδομένων,<text:s/>συμπεριλαμβανομένου<text:s/>του<text:s/>λογισμικού<text:s/>και<text:s/>των<text:s/>συστημάτων<text:s/>Τ.Π.Ε.<text:s/>που<text:s/>χρησιμοποιούνται<text:s/>από<text:s/>τον<text:s/>αιτούντα<text:s/>ή<text:s/>τις<text:s/>επιχειρήσεις<text:s/>στις<text:s/>οποίες<text:s/>αναθέτει<text:s/>το<text:s/>σύνολο<text:s/>ή<text:s/>μέρος<text:s/>των<text:s/>δραστηριοτήτων<text:s/>του.<text:s/>Τα<text:s/>εν<text:s/>λόγω<text:s/>μέτρα<text:s/>περιλαμβάνουν<text:s/>επίσης<text:s/>τα<text:s/>μέτρα<text:s/>ασφαλείας<text:s/>που<text:s/>προβλέπονται<text:s/>στην<text:s/>παρ.<text:s/>1<text:s/>του<text:s/>άρθρου<text:s/>94.<text:s/>Τα<text:s/>εν<text:s/>λόγω<text:s/>μέτρα<text:s/>λαμβάνουν<text:s/>υπόψη<text:s/>τις<text:s/>ισχύουσες<text:s/>κατευθυντήριες<text:s/>γραμμές<text:s/>για<text:s/>τα<text:s/>μέτρα<text:s/>ασφαλείας<text:s/>της<text:s/>Ευρωπαϊκής<text:s/>Αρχής<text:s/>Τραπεζών<text:s/>(εφεξής<text:s/>Ε.Α.Τ.)».</text:span></text:p>
      <text:h text:style-name="P1954" text:outline-level="6"><text:span text:style-name="T1954_1">Άρθρο<text:s/>168</text:span></text:h>
      <text:h text:style-name="P1955" text:outline-level="6"><text:span text:style-name="T1955_1">Εξωτερική<text:s/>ανάθεση<text:s/>δραστηριοτήτων<text:s/>σε<text:s/>τρίτους<text:s/>στην<text:s/>Ελλάδα<text:s/>από<text:s/>ίδρυμα<text:s/>πληρωμών<text:s/>που<text:s/>εδρεύει<text:s/>στην<text:s/>Ελλάδα<text:s/>-<text:s/>Τροποποίηση<text:s/>παρ.<text:s/>2<text:s/>άρθρου<text:s/>20<text:s/>ν.<text:s/>4537/2018</text:span></text:h>
      <text:p text:style-name="P1956"><text:span text:style-name="T1956_1">(παρ.<text:s/>3<text:s/>άρθρου<text:s/>7<text:s/>Οδηγίας<text:s/>(ΕΕ)<text:s/>2022/2556)</text:span></text:p>
      <text:p text:style-name="P1957"><text:span text:style-name="T1957_1">Στην<text:s/>παρ.<text:s/>2<text:s/>του<text:s/>άρθρου<text:s/>20<text:s/>του<text:s/>ν.<text:s/>4537/2018<text:s/>(Α’<text:s/>84),<text:s/>περί<text:s/>εξωτερικής<text:s/>ανάθεσης<text:s/>δραστηριοτήτων<text:s/>σε<text:s/>τρίτους<text:s/>στην<text:s/>Ελλάδα<text:s/>από<text:s/>ίδρυμα<text:s/>πληρωμών<text:s/>που<text:s/>εδρεύει<text:s/>στην<text:s/>Ελλάδα,<text:s/>οι<text:s/>λέξεις<text:s/>«πληροφοριακών<text:s/>συστημάτων»<text:s/>αντικαθίστανται<text:s/>από<text:s/>τις<text:s/>λέξεις<text:s/>«συστημάτων<text:s/>τεχνολογιών<text:s/>των<text:s/>πληροφοριών<text:s/>και<text:s/>επικοινωνιών»<text:s/>και<text:s/>η<text:s/>παρ.<text:s/>2<text:s/>διαμορφώνεται<text:s/>ως<text:s/>εξής:</text:span></text:p>
      <text:p text:style-name="P1958"><text:span text:style-name="T1958_1">«2.<text:s/>Η<text:s/>ανάθεση<text:s/>σημαντικών<text:s/>λειτουργικών<text:s/>δραστηριοτήτων<text:s/>σε<text:s/>τρίτους,<text:s/>συμπεριλαμβανομένων<text:s/>των<text:s/>συστημάτων<text:s/>τεχνολογιών<text:s/>των<text:s/>πληροφοριών<text:s/>και<text:s/>επικοινωνιών,<text:s/>δεν<text:s/>γίνεται<text:s/>με<text:s/>τρόπο<text:s/>που<text:s/>βλάπτει<text:s/>ουσιαστικά<text:s/>την<text:s/>ποιότητα<text:s/>του<text:s/>εσωτερικού<text:s/>ελέγχου<text:s/>του<text:s/>ιδρύματος<text:s/>πληρωμών<text:s/>και<text:s/>την<text:s/>ικανότητα<text:s/>της<text:s/>Τράπεζας<text:s/>της<text:s/>Ελλάδος<text:s/>να<text:s/>παρακολουθεί<text:s/>και<text:s/>να<text:s/>εξακριβώνει<text:s/>τη<text:s/>συμμόρφωση<text:s/>του<text:s/>ιδρύματος<text:s/>πληρωμών<text:s/>με<text:s/>όλες<text:s/>τις<text:s/>υποχρεώσεις<text:s/>του<text:s/>παρόντος<text:s/>νόμου».</text:span></text:p>
      <text:h text:style-name="P1959" text:outline-level="6"><text:span text:style-name="T1959_1">Άρθρο<text:s/>169</text:span></text:h>
      <text:h text:style-name="P1960" text:outline-level="6"><text:span text:style-name="T1960_1">Διαχείριση<text:s/>των<text:s/>λειτουργικών<text:s/>κινδύνων<text:s/>και<text:s/>κινδύνων<text:s/>ασφαλείας<text:s/>-<text:s/>Προσθήκη</text:span></text:h>
      <text:p text:style-name="P1961"><text:span text:style-name="T1961_1">παρ.<text:s/>1Α<text:s/>στο<text:s/>άρθρο<text:s/>94<text:s/>του<text:s/>ν.<text:s/>4537/2018</text:span></text:p>
      <text:p text:style-name="P1962"><text:span text:style-name="T1962_1">(παρ.<text:s/>4<text:s/>άρθρου<text:s/>7<text:s/>Οδηγίας<text:s/>(ΕΕ)<text:s/>2022/2556)</text:span></text:p>
      <text:p text:style-name="P1963"><text:span text:style-name="T1963_1">Στο<text:s/>άρθρο<text:s/>94<text:s/>του<text:s/>ν.<text:s/>4537/2018<text:s/>(Α’<text:s/>84),<text:s/>περί<text:s/>διαχείρισης<text:s/>των<text:s/>λειτουργικών<text:s/>κινδύνων<text:s/>και<text:s/>των<text:s/>κινδύνων<text:s/>ασφαλείας,<text:s/>προστίθεται<text:s/>παρ.<text:s/>1Α<text:s/>ως<text:s/>εξής:</text:span></text:p>
      <text:p text:style-name="P1964"><text:span text:style-name="T1964_1">«1Α.<text:s/>Η<text:s/>παρ.<text:s/>1<text:s/>δεν<text:s/>θίγει<text:s/>την<text:s/>εφαρμογή<text:s/>του<text:s/>Κεφαλαίου<text:s/>ΙΙ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,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:</text:span></text:p>
      <text:p text:style-name="P1965"><text:span text:style-name="T1965_1">α)<text:s/>στους<text:s/>παρόχους<text:s/>υπηρεσιών<text:s/>πληρωμών<text:s/>των<text:s/>περιπτώσεων<text:s/>α),<text:s/>β)<text:s/>και<text:s/>δ)<text:s/>της<text:s/>παρ.<text:s/>2<text:s/>του<text:s/>άρθρου<text:s/>1<text:s/>του<text:s/>παρόντος,</text:span></text:p>
      <text:p text:style-name="P1966"><text:span text:style-name="T1966_1">β)<text:s/>στους<text:s/>παρόχους<text:s/>υπηρεσιών<text:s/>πληροφοριών<text:s/>λογαριασμού<text:s/>της<text:s/>παρ.<text:s/>1<text:s/>του<text:s/>άρθρου<text:s/>34<text:s/>του<text:s/>παρόντος<text:s/>και</text:span></text:p>
      <text:p text:style-name="P1967"><text:span text:style-name="T1967_1">γ)<text:s/>στα<text:s/>ιδρύματα<text:s/>ηλεκτρονικού<text:s/>χρήματος<text:s/>που<text:s/>δικαιούνται<text:s/>απαλλαγής,<text:s/>σύμφωνα<text:s/>με<text:s/>την<text:s/>παρ.<text:s/>1<text:s/>του<text:s/>άρθρου<text:s/>19<text:s/>του<text:s/>ν.<text:s/>4021/2011<text:s/>(Α’<text:s/>218)».</text:span></text:p>
      <text:h text:style-name="P1968" text:outline-level="6"><text:span text:style-name="T1968_1">Άρθρο<text:s/>170</text:span></text:h>
      <text:h text:style-name="P1969" text:outline-level="6"><text:span text:style-name="T1969_1">Αναφορά<text:s/>συμβάντων<text:s/>-<text:s/>Προσθήκη</text:span></text:h>
      <text:p text:style-name="P1970"><text:span text:style-name="T1970_1">παρ.<text:s/>4<text:s/>στο<text:s/>άρθρο<text:s/>95<text:s/>του<text:s/>ν.<text:s/>4537/2018</text:span></text:p>
      <text:p text:style-name="P1971"><text:span text:style-name="T1971_1">(παρ.<text:s/>5<text:s/>άρθρου<text:s/>7<text:s/>Οδηγίας<text:s/>(ΕΕ)<text:s/>2022/2556)</text:span></text:p>
      <text:p text:style-name="P1972"><text:span text:style-name="T1972_1">Στο<text:s/>άρθρο<text:s/>95<text:s/>του<text:s/>ν.<text:s/>4537/2018<text:s/>(Α’<text:s/>84),<text:s/>περί<text:s/>αναφοράς<text:s/>συμβάντων,<text:s/>προστίθεται<text:s/>παρ.<text:s/>4<text:s/>ως<text:s/>εξής:</text:span></text:p>
      <text:p text:style-name="P1973"><text:span text:style-name="T1973_1">«4.<text:s/>Οι<text:s/>παράγραφοι<text:s/>1<text:s/>έως<text:s/>3<text:s/>του<text:s/>παρόντος<text:s/>άρθρου<text:s/>δεν<text:s/>εφαρμόζονται:</text:span></text:p>
      <text:p text:style-name="P1974"><text:span text:style-name="T1974_1">α)<text:s/>στους<text:s/>παρόχους<text:s/>υπηρεσιών<text:s/>πληρωμών<text:s/>των<text:s/>περιπτώσεων<text:s/>α),<text:s/>β)<text:s/>και<text:s/>δ)<text:s/>της<text:s/>παρ.<text:s/>2<text:s/>του<text:s/>άρθρου<text:s/>1<text:s/>του<text:s/>παρόντος,</text:span></text:p>
      <text:p text:style-name="P1975"><text:span text:style-name="T1975_1">β)<text:s/>στους<text:s/>παρόχους<text:s/>υπηρεσιών<text:s/>πληροφοριών<text:s/>λογαριασμού<text:s/>της<text:s/>παρ.<text:s/>1<text:s/>του<text:s/>άρθρου<text:s/>34<text:s/>του<text:s/>παρόντος<text:s/>και</text:span></text:p>
      <text:p text:style-name="P1976"><text:span text:style-name="T1976_1">γ)<text:s/>στα<text:s/>ιδρύματα<text:s/>ηλεκτρονικού<text:s/>χρήματος<text:s/>που<text:s/>δικαιούνται<text:s/>απαλλαγής,<text:s/>σύμφωνα<text:s/>με<text:s/>την<text:s/>παρ.<text:s/>1<text:s/>του<text:s/>άρθρου<text:s/>19<text:s/>του<text:s/>ν.<text:s/>4021/2011<text:s/>(Α’<text:s/>218)».</text:span></text:p>
      <text:h text:style-name="P1977" text:outline-level="1"><text:span text:style-name="T1977_1">ΚΕΦΑΛΑΙΟ<text:s/>Ε’</text:span></text:h>
      <text:h text:style-name="P1978" text:outline-level="1"><text:span text:style-name="T1978_1">ΜΕΤΡΑ<text:s/>ΠΡΟΣ<text:s/>ΑΡΜΟΔΙΕΣ<text:s/>ΑΡΧΕΣ<text:s/>ΓΙΑ<text:s/>ΤΗΝ<text:s/>ΠΑΡΑΚΟΛΟΥΘΗΣΗ<text:s/>ΤΗΣ<text:s/>ΣΥΜΜΟΡΦΩΣΗΣ<text:s/>ΤΩΝ<text:s/>ΣΥΜΜΕΤΕΧΟΝΤΩΝ<text:s/>ΣΤΙΣ</text:span></text:h>
      <text:p text:style-name="P1979"><text:span text:style-name="T1979_1">ΧΡΗΜΑΤΟΠΙΣΤΩΤΙΚΕΣ<text:s/>ΑΓΟΡΕΣ<text:s/>ΜΕ<text:s/>ΑΠΑΙΤΗΣΕΙΣ<text:s/>ΔΙΑΦΑΝΕΙΑΣ<text:s/>ΤΩΝ<text:s/>ΧΡΗΜΑΤΟΠΙΣΤΩΤΙΚΩΝ<text:s/>ΠΡΟΪΟΝΤΩΝ<text:s/>ΣΕ<text:s/>ΠΡΟΣΥΜΒΑΤΙΚΕΣ</text:span></text:p>
      <text:p text:style-name="P1980"><text:span text:style-name="T1980_1">ΓΝΩΣΤΟΠΟΙΗΣΕΙΣ<text:s/>ΚΑΙ<text:s/>ΠΕΡΙΟΔΙΚΕΣ<text:s/>ΕΚΘΕΣΕΙΣ</text:span></text:p>
      <text:h text:style-name="P1981" text:outline-level="6"><text:span text:style-name="T1981_1">Άρθρο<text:s/>171</text:span></text:h>
      <text:h text:style-name="P1982" text:outline-level="6"><text:span text:style-name="T1982_1">Αρμοδιότητες<text:s/>εποπτείας</text:span></text:h>
      <text:p text:style-name="P1983"><text:span text:style-name="T1983_1">και<text:s/>επιβολής<text:s/>κυρώσεων<text:s/>της<text:s/>Επιτροπής</text:span></text:p>
      <text:p text:style-name="P1984"><text:span text:style-name="T1984_1">Κεφαλαιαγοράς<text:s/>με<text:s/>βάση<text:s/>τον<text:s/>Κανονισμό<text:s/>(ΕΕ)<text:s/>2019/2088<text:s/>και<text:s/>τον<text:s/>Κανονισμό<text:s/>(ΕΕ)<text:s/>2020/852<text:s/>(άρθρο<text:s/>14<text:s/>Κανονισμού<text:s/>2019/2088<text:s/>και<text:s/>άρθρα<text:s/>21<text:s/>και<text:s/>22<text:s/>Κανονισμού<text:s/>2020/852)</text:span></text:p>
      <text:p text:style-name="P1985"><text:span text:style-name="T1985_1">1.</text:span><text:span text:style-name="T1985_2"><text:s/>Η<text:s/>Επιτροπή<text:s/>Κεφαλαιαγοράς<text:s/>παρακολουθεί<text:s/>τη<text:s/>συμμόρφωση<text:s/>προς<text:s/>τον<text:s/>Κανονισμό<text:s/>(ΕΕ)<text:s/>2019/2088<text:s/>του<text:s/>Ευρωπαϊκού<text:s/>Κοινοβουλίου<text:s/>και<text:s/>του<text:s/>Συμβουλίου<text:s/>της<text:s/>27ης<text:s/>Νοεμβρίου<text:s/>2019<text:s/>περί<text:s/>γνωστοποιήσεων<text:s/>αειφορίας<text:s/>στον<text:s/>τομέα<text:s/>των<text:s/>χρηματοπιστωτικών<text:s/>υπηρεσιών<text:s/>(L<text:s/>317),<text:s/>προς<text:s/>τα<text:s/>άρθρα<text:s/>5,<text:s/>6<text:s/>και<text:s/>7<text:s/>του<text:s/>Κανονισμού<text:s/>(ΕΕ)<text:s/>2020/852<text:s/>του<text:s/>Ευρωπαϊκού<text:s/>Κοινοβουλίου<text:s/>και<text:s/>του<text:s/>Συμβουλίου<text:s/>της<text:s/>18ης<text:s/>Ιουνίου<text:s/>2020<text:s/>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<text:s/>(L<text:s/>198),<text:s/>των:</text:span></text:p>
      <text:p text:style-name="P1986"><text:span text:style-name="T1986_1">α)</text:span><text:span text:style-name="T1986_2"><text:tab/></text:span><text:span text:style-name="T1986_3">Ανώνυμων<text:s/>Εταιρειών<text:s/>Παροχής<text:s/>Επενδυτικών<text:s/>Υπηρεσιών<text:s/>(Α.Ε.Π.Ε.Υ.)<text:s/>που<text:s/>παρέχουν<text:s/>υπηρεσίες<text:s/>διαχείρισης<text:s/>χαρτοφυλακίου,</text:span></text:p>
      <text:p text:style-name="P1987"><text:span text:style-name="T1987_1">β)</text:span><text:span text:style-name="T1987_2"><text:tab/></text:span><text:span text:style-name="T1987_3">Ανώνυμων<text:s/>Εταιρειών<text:s/>Διαχείρισης<text:s/>Αμοιβαίων<text:s/>Κεφαλαίων<text:s/>(Α.Ε.Δ.Α.Κ.)<text:s/>με<text:s/>έδρα<text:s/>την<text:s/>Ελλάδα,</text:span></text:p>
      <text:p text:style-name="P1988"><text:span text:style-name="T1988_1">γ)</text:span><text:span text:style-name="T1988_2"><text:tab/></text:span><text:span text:style-name="T1988_3">Διαχειριστών<text:s/>Οργανισμών<text:s/>Εναλλακτικών<text:s/>Επενδύσεων<text:s/>(Δ.Ο.Ε.Ε.)<text:s/>που<text:s/>έχουν<text:s/>άδεια<text:s/>λειτουργίας<text:s/>στην<text:s/>Ελλάδα<text:s/>ή<text:s/>είναι<text:s/>εγγεγραμμένοι<text:s/>σύμφωνα<text:s/>με<text:s/>την<text:s/>Οδηγία<text:s/>2011/61/<text:s/>ΕΕ<text:s/>του<text:s/>Ευρωπαϊκού<text:s/>Κοινοβουλίου<text:s/>και<text:s/>του<text:s/>Συμβουλίου<text:s/>της<text:s/>8ης<text:s/>Ιουνίου<text:s/>2011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,<text:s/>δ)<text:s/>παρόχων<text:s/>πανευρωπαϊκών<text:s/>ατομικών<text:s/>συνταξιοδοτι-<text:s/>κών<text:s/>προϊόντων<text:s/>(PEPP)<text:s/>που<text:s/>είναι<text:s/>Α.Ε.Π.Ε.Υ.,<text:s/>Α.Ε.Δ.Α.Κ.<text:s/>και<text:s/>Δ.Ο.Ε.Ε.<text:s/>ως<text:s/>ανωτέρω,</text:span></text:p>
      <text:p text:style-name="P1989"><text:span text:style-name="T1989_1">ε)</text:span><text:span text:style-name="T1989_2"><text:tab/></text:span><text:span text:style-name="T1989_3">Διαχειριστών<text:s/>Εταιρειών<text:s/>Επιχειρηματικού<text:s/>Κεφαλαίου<text:s/>που<text:s/>έχουν<text:s/>καταχωριστεί<text:s/>στην<text:s/>Ελλάδα<text:s/>σύμφωνα<text:s/>με<text:s/>το<text:s/>άρθρο<text:s/>14<text:s/>του<text:s/>Κανονισμού<text:s/>(ΕΕ)<text:s/>345/2013<text:s/>του<text:s/>Ευρωπαϊκού<text:s/>Κοινοβουλίου<text:s/>και<text:s/>του<text:s/>Συμβουλίου<text:s/>της<text:s/>17ης<text:s/>Απριλίου<text:s/>2013<text:s/>σχετικά<text:s/>με<text:s/>τις<text:s/>ευρωπαϊκές<text:s/>εταιρείες<text:s/>επιχειρηματικού<text:s/>κεφαλαίου<text:s/>(L<text:s/>115),</text:span></text:p>
      <text:p text:style-name="P1990"><text:span text:style-name="T1990_1">στ)</text:span><text:span text:style-name="T1990_2"><text:tab/></text:span><text:span text:style-name="T1990_3">Διαχειριστών<text:s/>Ταμείου<text:s/>Κοινωνικής<text:s/>Επιχειρηματικότητας<text:s/>που<text:s/>έχουν<text:s/>καταχωριστεί<text:s/>στην<text:s/>Ελλάδα<text:s/>σύμφωνα<text:s/>με<text:s/>το<text:s/>άρθρο<text:s/>15<text:s/>του<text:s/>Κανονισμού<text:s/>(ΕΕ)<text:s/>346/2013<text:s/>του<text:s/>Ευρωπαϊκού<text:s/>Κοινοβουλίου<text:s/>και<text:s/>του<text:s/>Συμβουλίου<text:s/>της<text:s/>17ης<text:s/>Απριλίου<text:s/>2013<text:s/>σχετικά<text:s/>με<text:s/>τα<text:s/>ευρωπαϊκά<text:s/>ταμεία<text:s/>κοινωνικής<text:s/>επιχειρηματικότητας<text:s/>(L<text:s/>115),<text:s/>στην<text:s/>Ελλάδα<text:s/>και<text:s/>δρουν<text:s/>ως<text:s/>συμμετέχοντες<text:s/>στις<text:s/>χρηματοπιστωτικές<text:s/>αγορές.</text:span></text:p>
      <text:p text:style-name="P1991"><text:span text:style-name="T1991_1">2.</text:span><text:span text:style-name="T1991_2"><text:s/>Η<text:s/>Επιτροπή<text:s/>Κεφαλαιαγοράς<text:s/>παρακολουθεί<text:s/>τη<text:s/>συμμόρφωση<text:s/>προς<text:s/>τον<text:s/>Κανονισμό<text:s/>(ΕΕ)<text:s/>2019/2088<text:s/>των:</text:span></text:p>
      <text:p text:style-name="P1992"><text:span text:style-name="T1992_1">α)</text:span><text:span text:style-name="T1992_2"><text:tab/></text:span><text:span text:style-name="T1992_3">Α.Ε.Π.Ε.Υ.<text:s/>που<text:s/>παρέχουν<text:s/>επενδυτικές<text:s/>συμβουλές,</text:span></text:p>
      <text:p text:style-name="P1993"><text:span text:style-name="T1993_1">β)</text:span><text:span text:style-name="T1993_2"><text:tab/></text:span><text:span text:style-name="T1993_3">Α.Ε.Δ.Α.Κ.<text:s/>με<text:s/>έδρα<text:s/>την<text:s/>Ελλάδα<text:s/>που<text:s/>παρέχουν<text:s/>επενδυτικές<text:s/>συμβουλές<text:s/>κατά<text:s/>την<text:s/>υποπερ.<text:s/>αα)<text:s/>της<text:s/>περ.<text:s/>β)<text:s/>της<text:s/>παρ.<text:s/>4<text:s/>του<text:s/>άρθρου<text:s/>12<text:s/>του<text:s/>ν.<text:s/>4099/2012<text:s/>(Α’<text:s/>250)<text:s/>και</text:span></text:p>
      <text:p text:style-name="P1994"><text:span text:style-name="T1994_1">γ)</text:span><text:span text:style-name="T1994_2"><text:tab/></text:span><text:span text:style-name="T1994_3">Δ.Ο.Ε.Ε.,<text:s/>οι<text:s/>οποίοι<text:s/>έχουν<text:s/>άδεια<text:s/>λειτουργίας<text:s/>στην<text:s/>Ελλάδα<text:s/>ή<text:s/>είναι<text:s/>εγγεγραμμένοι<text:s/>σύμφωνα<text:s/>με<text:s/>την<text:s/>Οδηγία<text:s/>2011/61/ΕΕ,<text:s/>παρέχουν<text:s/>επενδυτικές<text:s/>συμβουλές<text:s/>σύμφωνα<text:s/>με<text:s/>την<text:s/>υποπερ.<text:s/>αα)<text:s/>της<text:s/>περ.<text:s/>β)<text:s/>της<text:s/>παρ.<text:s/>4<text:s/>του<text:s/>άρθρου<text:s/>6<text:s/>του<text:s/>ν.<text:s/>4209/2013<text:s/>(Α’<text:s/>253)<text:s/>και<text:s/>δρουν<text:s/>ως<text:s/>χρηματοοικονομικοί<text:s/>σύμβουλοι.</text:span></text:p>
      <text:p text:style-name="P1995"><text:span text:style-name="T1995_1">3.</text:span><text:span text:style-name="T1995_2"><text:s/>Η<text:s/>Επιτροπή<text:s/>Κεφαλαιαγοράς,<text:s/>κατά<text:s/>λόγο<text:s/>αρμοδιότητας,<text:s/>αναφορικά<text:s/>με<text:s/>τον<text:s/>Κανονισμό<text:s/>(ΕΕ)<text:s/>2019/2088<text:s/>και<text:s/>τον<text:s/>Κανονισμό<text:s/>(ΕΕ)<text:s/>2020/852<text:s/>έχει<text:s/>όλες<text:s/>τις<text:s/>εξουσίες<text:s/>επο-<text:s/>πτείας,<text:s/>συμπεριλαμβανομένων<text:s/>των<text:s/>εξουσιών<text:s/>ελέγχου,<text:s/>διερεύνησης<text:s/>και<text:s/>επιβολής<text:s/>διορθωτικών<text:s/>μέτρων,<text:s/>που<text:s/>είναι<text:s/>αναγκαίες<text:s/>για<text:s/>την<text:s/>άσκηση<text:s/>των<text:s/>αρμοδιοτήτων<text:s/>της,<text:s/>και<text:s/>οι<text:s/>οποίες<text:s/>προβλέπονται<text:s/>στην<text:s/>εθνική<text:s/>νομοθεσία<text:s/>για<text:s/>έκαστη<text:s/>εποπτευόμενη<text:s/>από<text:s/>την<text:s/>Επιτροπή<text:s/>Κεφαλαιαγοράς<text:s/>οντότητα.</text:span></text:p>
      <text:p text:style-name="P1996"><text:span text:style-name="T1996_1">4.</text:span><text:span text:style-name="T1996_2"><text:s/>Η<text:s/>Επιτροπή<text:s/>Κεφαλαιαγοράς,<text:s/>κατά<text:s/>λόγο<text:s/>αρμοδιότητας,<text:s/>σύμφωνα<text:s/>με<text:s/>τις<text:s/>παραγράφους<text:s/>1<text:s/>και<text:s/>2<text:s/>του<text:s/>παρόντος,<text:s/>επιβάλλει<text:s/>σε<text:s/>περίπτωση<text:s/>παράβασης<text:s/>του<text:s/>Κανονισμού<text:s/>2019/2088<text:s/>και<text:s/>των<text:s/>άρθρων<text:s/>5,<text:s/>6<text:s/>και<text:s/>7<text:s/>του<text:s/>Κανονισμού<text:s/>(ΕΕ)<text:s/>2020/852,<text:s/>τα<text:s/>διοικητικά<text:s/>μέτρα<text:s/>και<text:s/>τις<text:s/>κυρώσεις<text:s/>που<text:s/>προβλέπονται<text:s/>στην<text:s/>εθνική<text:s/>νομοθεσία<text:s/>για<text:s/>έκαστη<text:s/>εποπτευόμενη<text:s/>από<text:s/>την<text:s/>Επιτροπή<text:s/>Κεφαλαιαγοράς<text:s/>οντότητα.<text:s/>Οι<text:s/>διατάξεις<text:s/>της<text:s/>νομοθεσίας<text:s/>αυτής,<text:s/>που<text:s/>αφορούν<text:s/>τους<text:s/>παράγοντες<text:s/>για<text:s/>τον<text:s/>καθορισμό<text:s/>του<text:s/>είδους<text:s/>των<text:s/>κυρώσεων<text:s/>ή<text:s/>μέτρων<text:s/>και<text:s/>τον<text:s/>καθορισμό<text:s/>του<text:s/>ύψους<text:s/>των<text:s/>προστίμων,<text:s/>καθώς<text:s/>και<text:s/>τη<text:s/>δημοσιοποίηση<text:s/>διοικητικών<text:s/>κυρώσεων<text:s/>ή<text:s/>μέτρων<text:s/>εφαρμόζονται<text:s/>και<text:s/>για<text:s/>τις<text:s/>κυρώσεις<text:s/>και<text:s/>μέτρα<text:s/>του<text:s/>πρώτου<text:s/>εδαφίου.</text:span></text:p>
      <text:h text:style-name="P1997" text:outline-level="6"><text:span text:style-name="T1997_1">Άρθρο<text:s/>172</text:span></text:h>
      <text:h text:style-name="P1998" text:outline-level="6"><text:span text:style-name="T1998_1">Αρμοδιότητες<text:s/>εποπτείας<text:s/>και<text:s/>επιβολής<text:s/>κυρώσεων<text:s/>της<text:s/>Τράπεζας<text:s/>της<text:s/>Ελλάδος<text:s/>δυνάμει<text:s/>του<text:s/>Κανονισμού<text:s/>(ΕΕ)<text:s/>2019/2088<text:s/>και<text:s/>του<text:s/>Κανονισμού<text:s/>(ΕΕ)<text:s/>2020/852<text:s/>(άρθρο<text:s/>14<text:s/>Κανονισμού<text:s/>2019/2088<text:s/>και<text:s/>άρθρα<text:s/>21<text:s/>και<text:s/>22<text:s/>Κανονισμού<text:s/>2020/852)</text:span></text:h>
      <text:p text:style-name="P1999"><text:span text:style-name="T1999_1">1<text:s/>.<text:s/>Η<text:s/>Τράπεζα<text:s/>της<text:s/>Ελλάδος<text:s/>παρακολουθεί<text:s/>τη<text:s/>συμμόρφωση<text:s/>προς<text:s/>το<text:s/>άρθρο<text:s/>5<text:s/>του<text:s/>Κανονισμού<text:s/>(ΕΕ)<text:s/>2019/2088<text:s/>του<text:s/>Ευρωπαϊκού<text:s/>Κοινοβουλίου<text:s/>και<text:s/>του<text:s/>Συμβουλίου<text:s/>της<text:s/>27ης<text:s/>Νοεμβρίου<text:s/>2019<text:s/>περί<text:s/>γνωστοποιήσεων<text:s/>αειφορί-<text:s/>ας<text:s/>στον<text:s/>τομέα<text:s/>των<text:s/>χρηματοπιστωτικών<text:s/>υπηρεσιών<text:s/>(L<text:s/>317),<text:s/>με<text:s/>σκοπό<text:s/>τη<text:s/>διαφάνεια<text:s/>των<text:s/>πολιτικών<text:s/>αποδοχών<text:s/>των<text:s/>πιστωτικών<text:s/>ιδρυμάτων<text:s/>με<text:s/>έδρα<text:s/>στην<text:s/>Ελλάδα,<text:s/>όταν<text:s/>παρέχουν<text:s/>διαχείριση<text:s/>χαρτοφυλακίου<text:s/>ή<text:s/>επενδυτικές<text:s/>συμβουλές.</text:span></text:p>
      <text:p text:style-name="P2000"><text:span text:style-name="T2000_1">Για<text:s/>την<text:s/>άσκηση<text:s/>της<text:s/>αρμοδιότητας<text:s/>του<text:s/>πρώτου<text:s/>εδαφίου,<text:s/>η<text:s/>Τράπεζα<text:s/>της<text:s/>Ελλάδος<text:s/>έχει<text:s/>όλες<text:s/>τις<text:s/>εξουσίες<text:s/>επο-<text:s/>πτείας<text:s/>και<text:s/>ελέγχου<text:s/>που<text:s/>προβλέπονται<text:s/>στο<text:s/>Καταστατικό<text:s/>της<text:s/>(ν.<text:s/>3424/1927,<text:s/>Α’<text:s/>298)<text:s/>και<text:s/>στον<text:s/>ν.<text:s/>4261/2014<text:s/>(Α’<text:s/>107)<text:s/>και<text:s/>ιδίως<text:s/>συγκεντρώνει<text:s/>στοιχεία,<text:s/>διενεργεί<text:s/>ελέγχους<text:s/>και<text:s/>προβαίνει<text:s/>στις<text:s/>αναγκαίες<text:s/>έρευνες<text:s/>σύμφωνα<text:s/>με<text:s/>την<text:s/>παρ.<text:s/>3<text:s/>του<text:s/>άρθρου<text:s/>57<text:s/>του<text:s/>ν.<text:s/>4261/2014.</text:span></text:p>
      <text:p text:style-name="P2001"><text:span text:style-name="T2001_1">Τηρουμένου<text:s/>του<text:s/>Καταστατικού<text:s/>της,<text:s/>η<text:s/>Τράπεζα<text:s/>της<text:s/>Ελλάδος<text:s/>σε<text:s/>περίπτωση<text:s/>παράβασης<text:s/>του<text:s/>άρθρου<text:s/>5<text:s/>του<text:s/>Κανονισμού<text:s/>(ΕΕ)<text:s/>2019/2088,<text:s/>επιβάλλει,<text:s/>με<text:s/>απόφασή<text:s/>της,<text:s/>διαζευκτικά<text:s/>ή<text:s/>σωρευτικά,<text:s/>τις<text:s/>διοικητικές<text:s/>κυρώσεις<text:s/>και<text:s/>τα<text:s/>διοικητικά<text:s/>μέτρα<text:s/>της<text:s/>παρ.<text:s/>2<text:s/>του<text:s/>άρθρου<text:s/>59<text:s/>του<text:s/>ν.<text:s/>4261/2014.<text:s/>Οι<text:s/>αποφάσεις<text:s/>για<text:s/>τις<text:s/>διοικητικές<text:s/>κυρώσεις<text:s/>και<text:s/>τα<text:s/>μέτρα<text:s/>είναι<text:s/>επαρκώς<text:s/>αιτιολογημένες<text:s/>και<text:s/>υπόκει-<text:s/>νται<text:s/>σε<text:s/>αίτηση<text:s/>ακυρώσεως<text:s/>ενώπιον<text:s/>του<text:s/>Συμβουλίου<text:s/>της<text:s/>Επικρατείας<text:s/>σύμφωνα<text:s/>με<text:s/>το<text:s/>άρθρο<text:s/>56,<text:s/>περί<text:s/>εποπτικών<text:s/>εξουσιών<text:s/>και<text:s/>εξουσιών<text:s/>επιβολής<text:s/>κυρώσεων<text:s/>και<text:s/>το<text:s/>πρώτο<text:s/>εδάφιο<text:s/>του<text:s/>άρθρου<text:s/>64,<text:s/>περί<text:s/>δικαιώματος<text:s/>προσφυγής,<text:s/>του<text:s/>ν.4261/2014,<text:s/>αντίστοιχα,<text:s/>αναρτώνται<text:s/>στον<text:s/>επίσημο<text:s/>διαδικτυακό<text:s/>τόπο<text:s/>της<text:s/>Τράπεζας<text:s/>της<text:s/>Ελλάδος<text:s/>και<text:s/>παραμένουν<text:s/>αναρτημένες<text:s/>για<text:s/>πέντε<text:s/>(5)<text:s/>έτη<text:s/>τουλάχιστον<text:s/>σύμφωνα<text:s/>με<text:s/>το<text:s/>άρθρο<text:s/>60<text:s/>του<text:s/>ν.<text:s/>4261/2014,<text:s/>περί<text:s/>δημοσιοποίησης<text:s/>των<text:s/>διοικητικών<text:s/>κυρώσεων.</text:span></text:p>
      <text:p text:style-name="P2002"><text:span text:style-name="T2002_1">2<text:s/>.α)<text:s/>Η<text:s/>Τράπεζα<text:s/>της<text:s/>Ελλάδος<text:s/>παρακολουθεί<text:s/>τη<text:s/>συμμόρφωση<text:s/>προς<text:s/>τα<text:s/>άρθρα<text:s/>3,<text:s/>περί<text:s/>διαφάνειας<text:s/>πολιτικών<text:s/>κινδύνου<text:s/>βιωσιμότητας,<text:s/>4,<text:s/>περί<text:s/>διαφάνειας<text:s/>των<text:s/>δυσμενών<text:s/>επιπτώσεων<text:s/>στη<text:s/>βιωσιμότητα<text:s/>σε<text:s/>επίπεδο<text:s/>οντότητας,<text:s/>5,<text:s/>περί<text:s/>διαφάνειας<text:s/>στις<text:s/>πολιτικές<text:s/>αμοιβών<text:s/>όσον<text:s/>αφορά<text:s/>την<text:s/>ενσωμάτωση<text:s/>των<text:s/>κινδύνων<text:s/>βιωσιμότητας,<text:s/>6,<text:s/>περί<text:s/>διαφάνειας<text:s/>στην<text:s/>ενσωμάτωση<text:s/>των<text:s/>κινδύνων<text:s/>βιωσιμότητας,<text:s/>7,<text:s/>περί<text:s/>διαφάνειας<text:s/>των<text:s/>δυσμενών<text:s/>επιπτώσεων<text:s/>στη<text:s/>βιωσιμότητα<text:s/>σε<text:s/>επίπεδο<text:s/>χρηματοπιστωτικού<text:s/>προϊόντος,<text:s/>8,<text:s/>περί<text:s/>διαφάνειας<text:s/>όσον<text:s/>αφορά<text:s/>την<text:s/>προώθηση<text:s/>των<text:s/>περιβαλλοντικών<text:s/>ή<text:s/>κοινωνικών<text:s/>χαρακτηριστικών<text:s/>σε<text:s/>προσυμβατικές<text:s/>γνωστοποιήσεις,<text:s/>9,<text:s/>περί<text:s/>διαφάνειας<text:s/>των<text:s/>αειφόρων<text:s/>επενδύσεων<text:s/>στις<text:s/>προσυμβατικές<text:s/>γνωστοποιήσεις,<text:s/>10,<text:s/>περί<text:s/>διαφάνειας<text:s/>όσον<text:s/>αφορά<text:s/>την<text:s/>προώθηση<text:s/>των<text:s/>περιβαλλοντικών<text:s/>ή<text:s/>κοινωνικών<text:s/>χαρακτηριστικών<text:s/>και<text:s/>των<text:s/>αειφόρων<text:s/>επενδύσεων<text:s/>σε<text:s/>δικτυακούς<text:s/>τόπους,<text:s/>11,<text:s/>περί<text:s/>διαφάνειας<text:s/>όσον<text:s/>αφορά<text:s/>την<text:s/>προώθηση<text:s/>των<text:s/>περιβαλλοντικών<text:s/>ή<text:s/>κοινωνικών<text:s/>χαρακτηριστικών<text:s/>και<text:s/>των<text:s/>αειφόρων<text:s/>επενδύσεων<text:s/>στις<text:s/>περιοδικές<text:s/>εκθέσεις,<text:s/>12,<text:s/>περί<text:s/>αναθεώρησης<text:s/>των<text:s/>γνωστοποιήσεων,<text:s/>13,<text:s/>περί<text:s/>διαφημιστικών<text:s/>ανακοινώσεων<text:s/>και<text:s/>την<text:s/>παρ.<text:s/>2<text:s/>του<text:s/>άρθρου<text:s/>15,<text:s/>περί<text:s/>διαφάνειας<text:s/>των<text:s/>ιδρυμάτων<text:s/>επαγγελματικών<text:s/>συνταξιοδοτικών<text:s/>παροχών<text:s/>και<text:s/>των<text:s/>ασφαλιστικών<text:s/>διαμεσολαβητών<text:s/>του<text:s/>Κανονισμού<text:s/>(ΕΕ)<text:s/>2019/2088,<text:s/>καθώς<text:s/>και<text:s/>προς<text:s/>τα<text:s/>άρθρα<text:s/>5,<text:s/>περί<text:s/>διαφάνειας<text:s/>των<text:s/>περιβαλλοντικά<text:s/>βιώσιμων<text:s/>επενδύσεων<text:s/>σε<text:s/>προσυμβατικές<text:s/>γνωστοποιήσεις<text:s/>και<text:s/>σε<text:s/>περιοδικές<text:s/>εκθέσεις,<text:s/>6,<text:s/>περί<text:s/>διαφάνειας<text:s/>των<text:s/>χρηματοπιστωτικών<text:s/>προϊόντων<text:s/>που<text:s/>προωθούν<text:s/>τα<text:s/>περιβαλλοντικά<text:s/>χαρακτηριστικά<text:s/>σε<text:s/>προσυμβατικές<text:s/>γνωστοποιήσεις<text:s/>και<text:s/>σε<text:s/>περιοδικές<text:s/>εκθέσεις<text:s/>και<text:s/>7,<text:s/>περί<text:s/>διαφάνειας<text:s/>άλλων<text:s/>χρηματοπιστωτικών<text:s/>προϊόντων<text:s/>σε<text:s/>προσυμβατικές<text:s/>γνωστοποιήσεις<text:s/>και<text:s/>σε<text:s/>περιοδικές<text:s/>εκθέσεις<text:s/>του<text:s/>Κανονισμού<text:s/>(ΕΕ)<text:s/>2020/852,<text:s/>καθώς<text:s/>και<text:s/>των<text:s/>κατ’<text:s/>εξουσιοδότηση<text:s/>των<text:s/>εν<text:s/>λόγω<text:s/>Κανονισμών<text:s/>ενεργειών<text:s/>των<text:s/>ασφαλιστικών<text:s/>επιχειρήσεων<text:s/>που<text:s/>εμπίπτουν<text:s/>στις<text:s/>παραγράφους<text:s/>1,<text:s/>3,<text:s/>4<text:s/>και<text:s/>6<text:s/>του<text:s/>άρθρου<text:s/>3<text:s/>του<text:s/>ν.<text:s/>4364/2016<text:s/>(Α’<text:s/>13),<text:s/>περί<text:s/>ορισμών,<text:s/>καθώς<text:s/>και<text:s/>των<text:s/>ασφαλιστικών<text:s/>και<text:s/>αντασφαλιστικών<text:s/>διαμεσολαβητών<text:s/>που<text:s/>εμπίπτουν<text:s/>στο<text:s/>πεδίο<text:s/>εφαρμογής<text:s/>του<text:s/>ν.<text:s/>4583/2018<text:s/>(Α’<text:s/>212)<text:s/>και<text:s/>έχουν<text:s/>έδρα<text:s/>στην<text:s/>Ελλάδα<text:s/>ή<text:s/>τρίτη<text:s/>χώρα.</text:span></text:p>
      <text:p text:style-name="P2003"><text:span text:style-name="T2003_1">Για<text:s/>την<text:s/>άσκηση<text:s/>των<text:s/>αρμοδιοτήτων<text:s/>του<text:s/>πρώτου<text:s/>εδαφίου,<text:s/>η<text:s/>Τράπεζα<text:s/>της<text:s/>Ελλάδος,<text:s/>έχει<text:s/>όλες<text:s/>τις<text:s/>εξουσίες<text:s/>επο-<text:s/>πτείας<text:s/>και<text:s/>ελέγχου<text:s/>που<text:s/>προβλέπονται<text:s/>στο<text:s/>Καταστατικό<text:s/>της<text:s/>και<text:s/>ιδίως<text:s/>συγκεντρώνει<text:s/>στοιχεία,<text:s/>διενεργεί<text:s/>ελέγχους<text:s/>και<text:s/>προβαίνει<text:s/>στις<text:s/>αναγκαίες<text:s/>έρευνες,<text:s/>σύμφωνα<text:s/>και<text:s/>με<text:s/>το<text:s/>άρθρο<text:s/>23<text:s/>του<text:s/>ν.<text:s/>4364/2016,<text:s/>περί<text:s/>γενικών<text:s/>εποπτικών<text:s/>εξουσιών,<text:s/>και<text:s/>το<text:s/>άρθρο<text:s/>7<text:s/>του<text:s/>ν.<text:s/>4583/2018,<text:s/>περί<text:s/>διενέργειας<text:s/>ελέγχων.</text:span></text:p>
      <text:p text:style-name="P2004"><text:span text:style-name="T2004_1">β)</text:span><text:span text:style-name="T2004_2"><text:tab/></text:span><text:span text:style-name="T2004_3">Τηρουμένου<text:s/>του<text:s/>Καταστατικού<text:s/>της,<text:s/>η<text:s/>Τράπεζα<text:s/>της<text:s/>Ελλάδος<text:s/>σε<text:s/>περίπτωση<text:s/>παράβασης<text:s/>από<text:s/>τις<text:s/>οντότητες<text:s/>και<text:s/>τα<text:s/>φυσικά<text:s/>πρόσωπα<text:s/>της<text:s/>περ.<text:s/>α)<text:s/>των<text:s/>Κανονισμών<text:s/>(ΕΕ)<text:s/>2019/2088<text:s/>και<text:s/>2020/852,<text:s/>δύναται<text:s/>να<text:s/>εφαρμόζει:<text:s/>α)<text:s/>τις<text:s/>παρ.<text:s/>1,<text:s/>2,<text:s/>6,<text:s/>7,<text:s/>και<text:s/>8<text:s/>του<text:s/>άρθρου<text:s/>256<text:s/>του<text:s/>ν.4364/2016,<text:s/>περί<text:s/>διοικητικών<text:s/>κυρώσεων,<text:s/>όσον<text:s/>αφορά<text:s/>στις<text:s/>ασφαλιστικές<text:s/>επιχειρήσεις<text:s/>και<text:s/>τα<text:s/>λοιπά<text:s/>πρόσωπα<text:s/>που<text:s/>αναφέρονται<text:s/>σε<text:s/>αυτές,<text:s/>και<text:s/>β)<text:s/>των<text:s/>άρθρων<text:s/>41,<text:s/>περί<text:s/>διοικητικών<text:s/>κυρώσεων<text:s/>και<text:s/>συναφών<text:s/>ρυθμίσεων,<text:s/>42,<text:s/>περί<text:s/>δημοσιοποίησης<text:s/>κυρώσεων<text:s/>και<text:s/>λοιπών<text:s/>μέτρων,<text:s/>της<text:s/>περ.<text:s/>ε)<text:s/>της<text:s/>παρ.<text:s/>1<text:s/>και<text:s/>της<text:s/>παρ.<text:s/>2<text:s/>του<text:s/>άρθρου<text:s/>43,<text:s/>περί<text:s/>παραβάσεων,<text:s/>κυρώσεων<text:s/>και<text:s/>λοιπών<text:s/>μέτρων<text:s/>και<text:s/>του<text:s/>άρθρου<text:s/>44,<text:s/>περί<text:s/>αποτελεσματικής<text:s/>εφαρμογής<text:s/>κυρώσεων<text:s/>και<text:s/>λοιπών<text:s/>μέτρων<text:s/>του<text:s/>ν.4583/2018,<text:s/>όσον<text:s/>αφορά<text:s/>στους<text:s/>ασφαλιστικούς<text:s/>διαμεσολαβητές<text:s/>και<text:s/>τα<text:s/>λοιπά<text:s/>πρόσωπα<text:s/>που<text:s/>αναφέρονται<text:s/>στα<text:s/>άρθρα<text:s/>αυτά.</text:span></text:p>
      <text:p text:style-name="P2005"><text:span text:style-name="T2005_1">3<text:s/>.α)<text:s/>Η<text:s/>Τράπεζα<text:s/>της<text:s/>Ελλάδος<text:s/>παρακολουθεί<text:s/>τη<text:s/>συμμόρφωση<text:s/>προς<text:s/>τα<text:s/>άρθρα<text:s/>3<text:s/>έως<text:s/>13<text:s/>και<text:s/>την<text:s/>παρ.<text:s/>1<text:s/>του<text:s/>άρθρου<text:s/>15<text:s/>του<text:s/>Κανονισμού<text:s/>(ΕΕ)<text:s/>2019/2088<text:s/>και<text:s/>τα<text:s/>άρθρα<text:s/>5<text:s/>έως<text:s/>7<text:s/>του<text:s/>Κανονισμού<text:s/>2020/852,<text:s/>των<text:s/>Ταμείων<text:s/>Επαγγελματικής<text:s/>Ασφάλισης<text:s/>της<text:s/>περ.<text:s/>α)<text:s/>της<text:s/>παρ.<text:s/>1<text:s/>του<text:s/>άρθρου<text:s/>3<text:s/>του<text:s/>ν.<text:s/>5078/2023<text:s/>(Α’<text:s/>211).<text:s/>Για<text:s/>την<text:s/>άσκηση<text:s/>της<text:s/>αρμοδιότητάς<text:s/>της<text:s/>του<text:s/>πρώτου<text:s/>εδαφίου,<text:s/>η<text:s/>Τράπεζα<text:s/>της<text:s/>Ελλάδος<text:s/>έχει<text:s/>όλες<text:s/>τις<text:s/>εξουσίας<text:s/>εποπτείας<text:s/>και<text:s/>ελέγχου<text:s/>που<text:s/>προβλέπο-<text:s/>νται<text:s/>στο<text:s/>Καταστατικό<text:s/>της<text:s/>και<text:s/>ιδίως<text:s/>συγκεντρώνει<text:s/>στοιχεία,<text:s/>διενεργεί<text:s/>ελέγχους<text:s/>και<text:s/>προβαίνει<text:s/>στις<text:s/>αναγκαίες<text:s/>έρευνες<text:s/>και<text:s/>ενέργειες,<text:s/>σύμφωνα<text:s/>με<text:s/>τις<text:s/>παρ.<text:s/>3<text:s/>και<text:s/>5<text:s/>του<text:s/>άρθρου<text:s/>55<text:s/>του<text:s/>ν.5078/2023,<text:s/>περί<text:s/>εξουσιών<text:s/>παρέμβασης<text:s/>και<text:s/>καθηκόντων<text:s/>της<text:s/>Αρμόδιας<text:s/>Αρχής.</text:span></text:p>
      <text:p text:style-name="P2006"><text:span text:style-name="T2006_1">β)</text:span><text:span text:style-name="T2006_2"><text:tab/></text:span><text:span text:style-name="T2006_3">Τηρουμένου<text:s/>του<text:s/>Καταστατικού<text:s/>της,<text:s/>η<text:s/>Τράπεζα<text:s/>της<text:s/>Ελλάδος<text:s/>σε<text:s/>περίπτωση<text:s/>παράβασης<text:s/>από<text:s/>τις<text:s/>οντότητες<text:s/>της<text:s/>περ.<text:s/>α)<text:s/>της<text:s/>παρούσας<text:s/>των<text:s/>Κανονισμών<text:s/>(ΕΕ)<text:s/>2019/2088<text:s/>και<text:s/>2020/852,<text:s/>δύναται<text:s/>να<text:s/>εφαρμόζει<text:s/>τις<text:s/>παραγράφους<text:s/>2,<text:s/>6,<text:s/>7<text:s/>και<text:s/>11<text:s/>του<text:s/>άρθρου<text:s/>55<text:s/>και<text:s/>τις<text:s/>παραγράφους<text:s/>1,<text:s/>2,<text:s/>3<text:s/>και<text:s/>4<text:s/>του<text:s/>άρθρου<text:s/>56,<text:s/>περί<text:s/>διοικητικών<text:s/>κυρώσεων,<text:s/>του<text:s/>ν.<text:s/>5078/2023,<text:s/>όσον<text:s/>αφορά<text:s/>τα<text:s/>πρόσωπα<text:s/>που<text:s/>αναφέρονται<text:s/>σε<text:s/>αυτές.</text:span></text:p>
      <text:h text:style-name="P2007" text:outline-level="6"><text:span text:style-name="T2007_1">Άρθρο<text:s/>173</text:span></text:h>
      <text:h text:style-name="P2008" text:outline-level="6"><text:span text:style-name="T2008_1">Συνεργασία<text:s/>αρμοδίων<text:s/>αρχών<text:s/>δυνάμει<text:s/>του<text:s/>Κανονισμού<text:s/>(ΕΕ)<text:s/>2019/2088<text:s/>και<text:s/>του<text:s/>Κανονισμού<text:s/>(ΕΕ)<text:s/>2020/852</text:span></text:h>
      <text:p text:style-name="P2009"><text:span text:style-name="T2009_1">(παρ.<text:s/>2<text:s/>άρθρου<text:s/>14<text:s/>Κανονισμού<text:s/>(ΕΕ)<text:s/>2019/</text:span></text:p>
      <text:p text:style-name="P2010"><text:span text:style-name="T2010_1">2088<text:s/>και<text:s/>παρ.<text:s/>2<text:s/>άρθρου<text:s/>21<text:s/>Κανονισμού<text:s/>(ΕΕ)<text:s/>2020/852)</text:span></text:p>
      <text:p text:style-name="P2011"><text:span text:style-name="T2011_1">1.</text:span><text:span text:style-name="T2011_2"><text:s/>Οι<text:s/>αρμόδιες<text:s/>αρχές<text:s/>των<text:s/>άρθρων<text:s/>171<text:s/>και<text:s/>172<text:s/>συνεργάζονται<text:s/>προκειμένου<text:s/>να<text:s/>διασφαλίσουν<text:s/>την<text:s/>τήρηση<text:s/>του<text:s/>παρόντος<text:s/>νόμου<text:s/>και<text:s/>των<text:s/>Κανονισμών<text:s/>(ΕΕ)<text:s/>2019/2088<text:s/>του<text:s/>Ευρωπαϊκού<text:s/>Κοινοβουλίου<text:s/>και<text:s/>του<text:s/>Συμβουλίου<text:s/>της<text:s/>27ης<text:s/>Νοεμβρίου<text:s/>2019<text:s/>περί<text:s/>γνωστοποιήσεων<text:s/>αειφορί-<text:s/>ας<text:s/>στον<text:s/>τομέα<text:s/>των<text:s/>χρηματοπιστωτικών<text:s/>υπηρεσιών<text:s/>(L<text:s/>317)<text:s/>και<text:s/>(ΕΕ)<text:s/>2020/852<text:s/>του<text:s/>Ευρωπαϊκού<text:s/>Κοινοβουλίου<text:s/>και<text:s/>του<text:s/>Συμβουλίου<text:s/>της<text:s/>18ης<text:s/>Ιουνίου<text:s/>2020<text:s/>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<text:s/>(L<text:s/>198)<text:s/>για<text:s/>τον<text:s/>καθορισμό<text:s/>εκτελεστικών<text:s/>τεχνικών<text:s/>προτύπων,<text:s/>και<text:s/>παρέχουν<text:s/>η<text:s/>μία<text:s/>στην<text:s/>άλλη<text:s/>κάθε<text:s/>αναγκαία<text:s/>συνδρομή<text:s/>για<text:s/>την<text:s/>εκτέλεση<text:s/>των<text:s/>καθηκόντων<text:s/>τους,<text:s/>χωρίς<text:s/>αδικαιολόγητη<text:s/>καθυστέρηση.</text:span></text:p>
      <text:p text:style-name="P2012"><text:span text:style-name="T2012_1">2.</text:span><text:span text:style-name="T2012_2"><text:s/>Η<text:s/>Τράπεζα<text:s/>της<text:s/>Ελλάδος,<text:s/>ως<text:s/>αρμόδια<text:s/>αρχή<text:s/>της<text:s/>παρ.<text:s/>1<text:s/>του<text:s/>άρθρου<text:s/>172,<text:s/>και<text:s/>η<text:s/>Επιτροπή<text:s/>Κεφαλαιαγοράς,<text:s/>ως<text:s/>αρμόδια<text:s/>αρχή<text:s/>του<text:s/>άρθρου<text:s/>171,<text:s/>συνεργάζονται<text:s/>σύμφωνα<text:s/>με<text:s/>τους<text:s/>όρους<text:s/>και<text:s/>τις<text:s/>διαδικασίες<text:s/>του<text:s/>Μνημονίου<text:s/>Συνεργασίας<text:s/>που<text:s/>υπογράφουν.</text:span></text:p>
      <text:h text:style-name="P2013" text:outline-level="6"><text:span text:style-name="T2013_1">Άρθρο<text:s/>174</text:span></text:h>
      <text:h text:style-name="P2014" text:outline-level="6"><text:span text:style-name="T2014_1">Εξουσιοδοτική<text:s/>διάταξη<text:s/>Μέρους<text:s/>ΣΤ’</text:span></text:h>
      <text:p text:style-name="P2015"><text:span text:style-name="T2015_1">Με<text:s/>απόφαση<text:s/>της<text:s/>Επιτροπής<text:s/>Κεφαλαιαγοράς<text:s/>δύναται<text:s/>να:</text:span></text:p>
      <text:p text:style-name="P2016"><text:span text:style-name="T2016_1">α)</text:span><text:span text:style-name="T2016_2"><text:tab/></text:span><text:span text:style-name="T2016_3">Καθορίζεται<text:s/>κάθε<text:s/>αναγκαία<text:s/>λεπτομέρεια<text:s/>για<text:s/>τον<text:s/>ορισμό<text:s/>εκπροσώπου<text:s/>της<text:s/>περ.<text:s/>δ)<text:s/>της<text:s/>παρ.<text:s/>4<text:s/>του<text:s/>άρθρου<text:s/>32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<text:s/>και<text:s/>τον<text:s/>τρόπο<text:s/>εκπλήρωσης<text:s/>των<text:s/>καθηκόντων<text:s/>του<text:s/>στο<text:s/>πλαίσιο<text:s/>του<text:s/>φόρουμ<text:s/>εποπτείας,<text:s/>σύμφωνα<text:s/>με<text:s/>το<text:s/>άρθρο<text:s/>149<text:s/>του<text:s/>παρόντος,<text:s/>περί<text:s/>εκπροσώπησης<text:s/>στο<text:s/>φόρουμ<text:s/>εποπτείας,<text:s/>β)<text:s/>ρυθμίζεται<text:s/>κάθε<text:s/>αναγκαίο<text:s/>θέμα<text:s/>σε<text:s/>σχέση<text:s/>με<text:s/>την<text:s/>άσκηση<text:s/>των<text:s/>εξουσιών<text:s/>εποπτείας<text:s/>και<text:s/>έρευνας,<text:s/>καθώς<text:s/>και<text:s/>την<text:s/>επιβολή<text:s/>από<text:s/>αυτή<text:s/>διοικητικών<text:s/>κυρώσεων,<text:s/>διοικητικών<text:s/>και<text:s/>διορθωτικών<text:s/>μέτρων,<text:s/>σύμφωνα<text:s/>με<text:s/>το<text:s/>άρθρο<text:s/>150<text:s/>του<text:s/>παρόντος,<text:s/>περί<text:s/>εξουσιών<text:s/>αρμόδιων<text:s/>αρχών,<text:s/>διοικητικών<text:s/>κυρώσεων,<text:s/>διοικητικών<text:s/>και<text:s/>διορθωτικών<text:s/>μέτρων,<text:s/>γ)<text:s/>καθορίζεται<text:s/>κάθε<text:s/>αναγκαίο<text:s/>θέμα<text:s/>σχετικά<text:s/>με<text:s/>την<text:s/>τήρηση<text:s/>από<text:s/>αυτή<text:s/>των<text:s/>κατευθυντήριων<text:s/>γραμμών<text:s/>και<text:s/>συστάσεων<text:s/>που<text:s/>εκδίδονται<text:s/>μεμονωμένα<text:s/>από<text:s/>την<text:s/>Ευρωπαϊκή<text:s/>Αρχή<text:s/>Τραπεζών,<text:s/>την<text:s/>Ευρωπαϊκή<text:s/>Αρχή<text:s/>Ασφαλίσεων<text:s/>και<text:s/>Επαγγελματικών<text:s/>Συντάξεων<text:s/>και<text:s/>την<text:s/>Ευρωπαϊκή<text:s/>Αρχή<text:s/>Κινητών<text:s/>Αξιών<text:s/>και<text:s/>Αγορών,<text:s/>καθώς<text:s/>και<text:s/>από<text:s/>κοινού<text:s/>από<text:s/>τις<text:s/>παραπάνω<text:s/>Ευρωπαϊκές<text:s/>Εποπτικές<text:s/>Αρχές,<text:s/>μέσω<text:s/>της<text:s/>Μεικτής<text:s/>Επιτροπής,<text:s/>σύμφωνα<text:s/>με<text:s/>τον<text:s/>Κανονισμό<text:s/>(ΕΕ)<text:s/>2022/2554,<text:s/>σύμφωνα<text:s/>με<text:s/>το<text:s/>άρθρο<text:s/>152<text:s/>του<text:s/>παρόντος,<text:s/>περί<text:s/>υιοθέτησης<text:s/>αυτών<text:s/>από<text:s/>την<text:s/>Τράπεζα<text:s/>της<text:s/>Ελλάδος<text:s/>και<text:s/>την<text:s/>Επιτροπή<text:s/>Κεφαλαιαγοράς,</text:span></text:p>
      <text:p text:style-name="P2017"><text:span text:style-name="T2017_1">δ)</text:span><text:span text:style-name="T2017_2"><text:tab/></text:span><text:span text:style-name="T2017_3">προβλέπεται<text:s/>κάθε<text:s/>άλλο<text:s/>θέμα<text:s/>σχετικό<text:s/>με<text:s/>την<text:s/>εφαρμογή<text:s/>του<text:s/>Κεφαλαίου<text:s/>Γ’<text:s/>του<text:s/>παρόντος<text:s/>Μέρους<text:s/>και<text:s/>του<text:s/>Κανονισμού<text:s/>(ΕΕ)<text:s/>2022/2554.</text:span></text:p>
      <text:h text:style-name="P2018" text:outline-level="1"><text:span text:style-name="T2018_1">ΜΕΡΟΣ<text:s/>Ζ’</text:span></text:h>
      <text:h text:style-name="P2019" text:outline-level="1"><text:span text:style-name="T2019_1">ΔΙΕΥΡΥΝΣΗ<text:s/>ΤΩΝ<text:s/>ΚΡΙΤΗΡΙΩΝ<text:s/>ΡΥΘΜΙΣΗΣ<text:s/>ΜΕΣΩ<text:s/>ΤΟΥ<text:s/>ΕΞΩΔΙΚΑΣΤΙΚΟΥ</text:span></text:h>
      <text:p text:style-name="P2020"><text:span text:style-name="T2020_1">ΜΗΧΑΝΙΣΜΟΥ<text:s/>ΡΥΘΜΙΣΗΣ<text:s/>ΟΦΕΙΛΩΝ<text:s/>ΚΑΙ<text:s/>ΑΛΛΕΣ<text:s/>ΔΙΑΤΑΞΕΙΣ</text:span></text:p>
      <text:h text:style-name="P2021" text:outline-level="2"><text:span text:style-name="T2021_1">ΚΕΦΑΛΑΙΟ<text:s/>Α’<text:s/></text:span></text:h>
      <text:h text:style-name="P2022" text:outline-level="2"><text:span text:style-name="T2022_1">ΣΚΟΠΟΣ<text:s/>ΚΑΙ<text:s/>ΑΝΤΙΚΕΙΜΕΝΟ<text:s/>ΜΕΡΟΥΣ<text:s/>Ζ’</text:span></text:h>
      <text:h text:style-name="P2023" text:outline-level="6"><text:span text:style-name="T2023_1">Άρθρο<text:s/>175</text:span></text:h>
      <text:h text:style-name="P2024" text:outline-level="6"><text:span text:style-name="T2024_1">Σκοπός<text:s/>Μέρους<text:s/>Ζ’</text:span></text:h>
      <text:p text:style-name="P2025"><text:span text:style-name="T2025_1">Σκοπός<text:s/>του<text:s/>Μέρους<text:s/>Ζ’<text:s/>είναι:</text:span></text:p>
      <text:p text:style-name="P2026"><text:span text:style-name="T2026_1">α)</text:span><text:span text:style-name="T2026_2"><text:tab/></text:span><text:span text:style-name="T2026_3">Η<text:s/>διεύρυνση<text:s/>της<text:s/>περιμέτρου<text:s/>των<text:s/>επιλέξιμων<text:s/>οφειλετών<text:s/>για<text:s/>τη<text:s/>συμμετοχή<text:s/>τους<text:s/>στον<text:s/>εξωδικαστικό<text:s/>μηχανισμό,</text:span></text:p>
      <text:p text:style-name="P2027"><text:span text:style-name="T2027_1">β)</text:span><text:span text:style-name="T2027_2"><text:tab/></text:span><text:span text:style-name="T2027_3">η<text:s/>βελτίωση<text:s/>της<text:s/>διαδικασίας<text:s/>της<text:s/>εξυγίανσης<text:s/>και<text:s/>της<text:s/>απαλλαγής<text:s/>στον<text:s/>ν.<text:s/>4738/2020<text:s/>(Α’<text:s/>207),</text:span></text:p>
      <text:p text:style-name="P2028"><text:span text:style-name="T2028_1">γ)</text:span><text:span text:style-name="T2028_2"><text:tab/></text:span><text:span text:style-name="T2028_3">η<text:s/>επέκταση<text:s/>του<text:s/>Προγράμματος<text:s/>Συνεισφοράς<text:s/>Δημοσίου<text:s/>σε<text:s/>ευάλωτους<text:s/>οφειλέτες,</text:span></text:p>
      <text:p text:style-name="P2029"><text:span text:style-name="T2029_1">δ)</text:span><text:span text:style-name="T2029_2"><text:tab/></text:span><text:span text:style-name="T2029_3">η<text:s/>ρύθμιση<text:s/>των<text:s/>υποχρεώσεων<text:s/>Προγράμματος<text:s/>Συνεισφοράς<text:s/>Δημοσίου<text:s/>σε<text:s/>ευάλωτους<text:s/>οφειλέτες,</text:span></text:p>
      <text:p text:style-name="P2030"><text:span text:style-name="T2030_1">ε)</text:span><text:span text:style-name="T2030_2"><text:tab/></text:span><text:span text:style-name="T2030_3">η<text:s/>ρύθμιση<text:s/>των<text:s/>υποχρεώσεων<text:s/>των<text:s/>πιστωτών<text:s/>πριν<text:s/>από<text:s/>τον<text:s/>πλειστηριασμό<text:s/>και</text:span></text:p>
      <text:p text:style-name="P2031"><text:span text:style-name="T2031_1">στ)</text:span><text:span text:style-name="T2031_2"><text:tab/></text:span><text:span text:style-name="T2031_3">η<text:s/>ρύθμιση<text:s/>των<text:s/>προκαταβολών<text:s/>πρόσθετων<text:s/>ποσών<text:s/>από<text:s/>το<text:s/>Εγγυητικό<text:s/>Κεφάλαιο<text:s/>Ιδιωτικής<text:s/>Ασφάλισης<text:s/>Ζωής.</text:span></text:p>
      <text:h text:style-name="P2032" text:outline-level="6"><text:span text:style-name="T2032_1">Άρθρο<text:s/>176</text:span></text:h>
      <text:h text:style-name="P2033" text:outline-level="6"><text:span text:style-name="T2033_1">Αντικείμενο<text:s/>Μέρους<text:s/>Ζ’</text:span></text:h>
      <text:p text:style-name="P2034"><text:span text:style-name="T2034_1">Αντικείμενο<text:s/>του<text:s/>Μέρους<text:s/>Ζ’<text:s/>είναι:</text:span></text:p>
      <text:p text:style-name="P2035"><text:span text:style-name="T2035_1">α)</text:span><text:span text:style-name="T2035_2"><text:tab/></text:span><text:span text:style-name="T2035_3">Η<text:s/>τροποποίηση<text:s/>των<text:s/>διατάξεων<text:s/>του<text:s/>εξωδικαστικού<text:s/>μηχανισμού<text:s/>ρύθμισης<text:s/>οφειλών,<text:s/>της<text:s/>εξυγίανσης<text:s/>και<text:s/>της<text:s/>απαλλαγής<text:s/>του<text:s/>ν.<text:s/>4738/2020<text:s/>(Α’<text:s/>207),<text:s/>καθώς<text:s/>και<text:s/>των<text:s/>διατάξεων<text:s/>του<text:s/>ν.<text:s/>4916/2022<text:s/>(Α’<text:s/>65),</text:span></text:p>
      <text:p text:style-name="P2036"><text:span text:style-name="T2036_1">β)</text:span><text:span text:style-name="T2036_2"><text:tab/></text:span><text:span text:style-name="T2036_3">η<text:s/>θέσπιση<text:s/>υποχρέωσης<text:s/>του<text:s/>πιστωτή<text:s/>να<text:s/>υποβάλλει<text:s/>έγγραφη<text:s/>πρόταση<text:s/>ρύθμισης<text:s/>στον<text:s/>οφειλέτη<text:s/>πριν<text:s/>από<text:s/>τον<text:s/>πλειστηριασμό,<text:s/>και</text:span></text:p>
      <text:p text:style-name="P2037"><text:span text:style-name="T2037_1">γ)</text:span><text:span text:style-name="T2037_2"><text:tab/></text:span><text:span text:style-name="T2037_3">η<text:s/>πρόβλεψη<text:s/>προκαταβολών<text:s/>πρόσθετων<text:s/>ποσών<text:s/>από<text:s/>το<text:s/>Εγγυητικό<text:s/>Κεφάλαιο<text:s/>Ιδιωτικής<text:s/>Ασφάλισης<text:s/>Ζωής<text:s/>έναντι<text:s/>μέλλουσας<text:s/>υποχρέωσης.</text:span></text:p>
      <text:h text:style-name="P2038" text:outline-level="2"><text:span text:style-name="T2038_1">ΚΕΦΑΛΑΙΟ<text:s/>Β’</text:span></text:h>
      <text:h text:style-name="P2039" text:outline-level="2"><text:span text:style-name="T2039_1">ΔΙΕΥΡΥΝΣΗ<text:s/>ΤΩΝ<text:s/>ΚΡΙΤΗΡΙΩΝ<text:s/>ΡΥΘΜΙΣΗΣ</text:span></text:h>
      <text:p text:style-name="P2040"><text:span text:style-name="T2040_1">ΜΕΣΩ<text:s/>ΤΟΥ<text:s/>ΕΞΩΔΙΚΑΣΤΙΚΟΥ</text:span></text:p>
      <text:p text:style-name="P2041"><text:span text:style-name="T2041_1">ΜΗΧΑΝΙΣΜΟΥ<text:s/>ΡΥΘΜΙΣΗΣ<text:s/>ΟΦΕΙΛΩΝ</text:span></text:p>
      <text:h text:style-name="P2042" text:outline-level="6"><text:span text:style-name="T2042_1">Άρθρο<text:s/>177</text:span></text:h>
      <text:h text:style-name="P2043" text:outline-level="6"><text:span text:style-name="T2043_1">Επιμελητήρια,<text:s/>Σύλλογοι<text:s/>και<text:s/>Ινστιτούτα</text:span></text:h>
      <text:p text:style-name="P2044"><text:span text:style-name="T2044_1">Θεσμικών<text:s/>Κοινωνικών<text:s/>Εταίρων<text:s/>-<text:s/>Τροποποίηση</text:span></text:p>
      <text:p text:style-name="P2045"><text:span text:style-name="T2045_1">του<text:s/>τίτλου<text:s/>και<text:s/>παρ.<text:s/>1<text:s/>άρθρου<text:s/>4<text:s/>ν.<text:s/>4738/2020</text:span></text:p>
      <text:p text:style-name="P2046"><text:span text:style-name="T2046_1">Στο<text:s/>άρθρο<text:s/>4<text:s/>του<text:s/>ν.<text:s/>4738/2020<text:s/>(Α’<text:s/>207),<text:s/>περί<text:s/>Επαγγελματικών<text:s/>Επιμελητηρίων,<text:s/>Συλλόγων<text:s/>και<text:s/>Ινστιτούτων<text:s/>Θεσμικών<text:s/>Κοινωνικών<text:s/>Εταίρων,<text:s/>επέρχονται<text:s/>οι<text:s/>ακόλουθες<text:s/>τροποποιήσεις:<text:s/>α)<text:s/>στον<text:s/>τίτλο<text:s/>οι<text:s/>λέξεις<text:s/>«Επαγγελματικά<text:s/>Επιμελητήρια»<text:s/>αντικαθίστανται<text:s/>από<text:s/>τη<text:s/>λέξη<text:s/>«Επιμελητήρια»,<text:s/>β)<text:s/>στο<text:s/>πρώτο<text:s/>εδάφιο<text:s/>της<text:s/>παρ.<text:s/>1<text:s/>οι<text:s/>λέξεις<text:s/>«Επαγγελματικό<text:s/>Επιμελητήριο»<text:s/>αντικαθίστανται<text:s/>από<text:s/>τη<text:s/>λέξη<text:s/>«Επιμελητήριο»,<text:s/>και<text:s/>το<text:s/>άρθρο<text:s/>4<text:s/>διαμορφώνεται<text:s/>ως<text:s/>εξής:</text:span></text:p>
      <text:p text:style-name="P2047"><text:span text:style-name="T2047_1">«Άρθρο<text:s/>4</text:span></text:p>
      <text:p text:style-name="P2048"><text:span text:style-name="T2048_1">Επιμελητήρια,<text:s/>Σύλλογοι<text:s/>και<text:s/>Ινστιτούτα</text:span></text:p>
      <text:p text:style-name="P2049"><text:span text:style-name="T2049_1">Θεσμικών<text:s/>Κοινωνικών<text:s/>Εταίρων</text:span></text:p>
      <text:p text:style-name="P2050"><text:span text:style-name="T2050_1">1.<text:s/>Με<text:s/>την<text:s/>ολοκλήρωση<text:s/>της<text:s/>διαδικασίας<text:s/>του<text:s/>άρθρου<text:s/>2,<text:s/>κάθε<text:s/>φυσικό<text:s/>πρόσωπο,<text:s/>το<text:s/>οποίο<text:s/>αποκτά<text:s/>εισόδημα<text:s/>από<text:s/>ελεύθερο<text:s/>επάγγελμα<text:s/>και<text:s/>κάθε<text:s/>φυσικό<text:s/>ή<text:s/>νομικό<text:s/>πρόσωπο,<text:s/>το<text:s/>οποίο<text:s/>αποκτά<text:s/>εισόδημα<text:s/>από<text:s/>επιχειρηματική<text:s/>δραστηριότητα,<text:s/>σύμφωνα<text:s/>με<text:s/>τα<text:s/>άρθρα<text:s/>21<text:s/>και<text:s/>47<text:s/>του<text:s/>ν.<text:s/>4172/2013<text:s/>(Α’<text:s/>167),<text:s/>το<text:s/>οποίο<text:s/>κατατάχθηκε<text:s/>κατά<text:s/>τα<text:s/>οριζόμενα<text:s/>στο<text:s/>άρθρο<text:s/>2<text:s/>του<text:s/>παρόντος<text:s/>σε<text:s/>επίπεδο<text:s/>κινδύνου<text:s/>μέτριο<text:s/>ή<text:s/>υψηλό,<text:s/>μπορεί<text:s/>να<text:s/>απευθυνθεί<text:s/>στο<text:s/>οικείο<text:s/>Επιμελητήριο<text:s/>ή<text:s/>Επαγγελματικό<text:s/>Σύλλογο<text:s/>ή<text:s/>Ινστιτούτο<text:s/>Θεσμικών<text:s/>Κοινωνικών<text:s/>Εταίρων<text:s/>προκειμένου<text:s/>να<text:s/>λάβει<text:s/>δωρεάν<text:s/>εξειδικευμένες<text:s/>υπηρεσίες<text:s/>συμβούλου<text:s/>επιχειρήσεων,<text:s/>που<text:s/>στόχο<text:s/>έχουν<text:s/>την<text:s/>επιχειρηματική<text:s/>υποστήριξη,<text:s/>καθοδήγηση,<text:s/>εμψύχωση<text:s/>και<text:s/>ενδυνάμωση<text:s/>της<text:s/>επιχειρηματικής<text:s/>σκέψης<text:s/>και<text:s/>κουλτούρας<text:s/>του<text:s/>ενδια-<text:s/>φερόμενου,<text:s/>προς<text:s/>άρση<text:s/>του<text:s/>κινδύνου.<text:s/>Οι<text:s/>εξειδικευμένες<text:s/>υπηρεσίες<text:s/>της<text:s/>παρούσας<text:s/>δεν<text:s/>υποκαθιστούν<text:s/>κάθε<text:s/>είδους<text:s/>υπηρεσίες<text:s/>τεχνοκρατικού<text:s/>χαρακτήρα,<text:s/>όπως,<text:s/>ενδεικτικά,<text:s/>μελέτες<text:s/>και<text:s/>έρευνες,<text:s/>εκπόνηση<text:s/>επιχειρηματικών<text:s/>σχεδίων,<text:s/>νομικές,<text:s/>λογιστικές<text:s/>και<text:s/>φοροτεχνικές<text:s/>υπηρεσίες,<text:s/>καθώς<text:s/>και<text:s/>τεχνικές<text:s/>συμβουλές<text:s/>και<text:s/>εκθέσεις<text:s/>που<text:s/>αφορούν<text:s/>την<text:s/>πληροφορική,<text:s/>τη<text:s/>διασφάλιση<text:s/>ποιότητας,<text:s/>την<text:s/>ασφάλεια<text:s/>και<text:s/>υγιεινή<text:s/>στον<text:s/>χώρο<text:s/>εργασίας.</text:span></text:p>
      <text:p text:style-name="P2051"><text:span text:style-name="T2051_1">2.<text:s/>Πριν<text:s/>την<text:s/>έναρξη<text:s/>της<text:s/>διαδικασίας<text:s/>της<text:s/>παρ.<text:s/>1<text:s/>παρέχεται<text:s/>από<text:s/>τον<text:s/>ενδιαφερόμενο<text:s/>έγγραφη<text:s/>άδεια<text:s/>προς<text:s/>τον<text:s/>οικείο<text:s/>επαγγελματικό<text:s/>φορέα<text:s/>για<text:s/>την<text:s/>αναζήτηση,<text:s/>την<text:s/>πρόσβαση,<text:s/>τη<text:s/>συλλογή,<text:s/>την<text:s/>επεξεργασία<text:s/>και<text:s/>τη<text:s/>διασταύρωση<text:s/>δεδομένων<text:s/>που<text:s/>τον<text:s/>αφορούν,<text:s/>καθώς<text:s/>και<text:s/>για<text:s/>την<text:s/>ανάκτηση<text:s/>και<text:s/>την<text:s/>επεξεργασία<text:s/>των<text:s/>δεδομένων<text:s/>της<text:s/>ηλεκτρονικής<text:s/>πλατφόρμας<text:s/>κατά<text:s/>τα<text:s/>οριζόμενα<text:s/>στο<text:s/>άρθρο<text:s/>2.<text:s/>Η<text:s/>διαδικασία<text:s/>του<text:s/>παρόντος<text:s/>άρθρου<text:s/>διέπεται<text:s/>από<text:s/>την<text:s/>Πολιτική<text:s/>Ασφαλείας<text:s/>Προσωπικών<text:s/>Δεδομένων<text:s/>της<text:s/>Γενικής<text:s/>Γραμματείας<text:s/>Χρηματοπιστωτικού<text:s/>Τομέα<text:s/>και<text:s/>Διαχείρισης<text:s/>Ιδιωτικού<text:s/>Χρέους».</text:span></text:p>
      <text:h text:style-name="P2052" text:outline-level="6"><text:span text:style-name="T2052_1">Άρθρο<text:s/>178</text:span></text:h>
      <text:h text:style-name="P2053" text:outline-level="6"><text:span text:style-name="T2053_1">Αύξηση<text:s/>κριτηρίων<text:s/>για<text:s/>την<text:s/>τεκμαιρόμενη<text:s/>συναίνεση<text:s/>πιστωτών<text:s/>στον<text:s/>εξωδικαστικό<text:s/>μηχανισμό<text:s/>ρύθμισης<text:s/>οφειλών<text:s/>-<text:s/>Τροποποίηση<text:s/>παρ.<text:s/>3<text:s/>άρθρου<text:s/>14<text:s/>ν.<text:s/>4738/2020</text:span></text:h>
      <text:p text:style-name="P2054"><text:span text:style-name="T2054_1">Στην<text:s/>παρ.<text:s/>3<text:s/>του<text:s/>άρθρου<text:s/>14<text:s/>του<text:s/>ν.<text:s/>4738/2020<text:s/>(Α’<text:s/>207),<text:s/>περί<text:s/>υπογραφής<text:s/>και<text:s/>μορφών<text:s/>σύμβασης<text:s/>αναδιάρθρωσης,<text:s/>επέρχονται<text:s/>οι<text:s/>ακόλουθες<text:s/>τροποποιήσεις:<text:s/>α)<text:s/>οι<text:s/>λέξεις<text:s/>«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»<text:s/>τίθενται<text:s/>ως<text:s/>περ.<text:s/>α),<text:s/>β)<text:s/>μετά<text:s/>από<text:s/>τις<text:s/>λέξεις<text:s/>«σύμφωνα<text:s/>με<text:s/>την<text:s/>περ.<text:s/>β)<text:s/>του<text:s/>ίδιου<text:s/>άρθρου,»<text:s/>προστίθεται<text:s/>περ.<text:s/>β),<text:s/>γ)<text:s/>οι<text:s/>λέξεις<text:s/>«σύμφωνα<text:s/>με<text:s/>το<text:s/>τελευταίο<text:s/>εδάφιο<text:s/>της<text:s/>παρ.<text:s/>2Α»<text:s/>αντικαθίστανται<text:s/>από<text:s/>τις<text:s/>λέξεις<text:s/>«σύμφωνα<text:s/>με<text:s/>την<text:s/>παρ.<text:s/>2Α»,<text:s/>δ)<text:s/>στα<text:s/>τέταρτο<text:s/>και<text:s/>όγδοο<text:s/>εδάφια,<text:s/>η<text:s/>λέξη<text:s/>«Ειρηνοδικείου»,<text:s/>όπου<text:s/>αναφέρεται,<text:s/>αντικαθίσταται<text:s/>από<text:s/>τη<text:s/>λέξη<text:s/>«Πρωτοδικείου»,<text:s/>και<text:s/>η<text:s/>παρ.<text:s/>3<text:s/>διαμορφώνεται<text:s/>ως<text:s/>εξής:</text:span></text:p>
      <text:p text:style-name="P2055"><text:span text:style-name="T2055_1">«3.<text:s/>Για<text:s/>οφειλέτες<text:s/>που:</text:span></text:p>
      <text:p text:style-name="P2056"><text:span text:style-name="T2056_1">α)<text:s/>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/text:span></text:p>
      <text:p text:style-name="P2057"><text:span text:style-name="T2057_1">β)<text:s/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)<text:s/>του<text:s/>άρθρου<text:s/>217,<text:s/>έχουν<text:s/>ληξιπρόθεσμες,<text:s/>εν<text:s/>όλω<text:s/>ή<text:s/>εν<text:s/>μέρει,<text:s/>οφειλές<text:s/>τουλάχιστον<text:s/>ενενήντα<text:s/>(90)<text:s/>ημερών<text:s/>κατά<text:s/>την<text:s/>έναρξη<text:s/>ισχύος<text:s/>του<text:s/>παρόντος<text:s/>σε<text:s/>χρηματοδοτικούς<text:s/>φορείς<text:s/>ύψους<text:s/>έως<text:s/>τριακόσιες<text:s/>χιλιάδες<text:s/>(300.000)<text:s/>ευρώ<text:s/>και<text:s/>χαρακτηρίζονται<text:s/>ως<text:s/>επιλέξιμοι<text:s/>οφειλέτες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ην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/text:span></text:p>
      <text:p text:style-name="P2058"><text:span text:style-name="T2058_1"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-<text:s/>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Πρωτοδικείου.<text:s/>Λόγοι<text:s/>της<text:s/>ανακοπής<text:s/>είναι<text:s/>αποκλειστικά:</text:span></text:p>
      <text:p text:style-name="P2059"><text:span text:style-name="T2059_1">α)<text:s/>η<text:s/>ανακρίβεια<text:s/>των<text:s/>στοιχείων<text:s/>που<text:s/>έχει<text:s/>υποβάλει<text:s/>ο<text:s/>οφειλέτης,<text:s/>και</text:span></text:p>
      <text:p text:style-name="P2060"><text:span text:style-name="T2060_1">β)<text:s/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/text:p>
      <text:p text:style-name="P2061"><text:span text:style-name="T2061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Πρωτοδικείου<text:s/>δεν<text:s/>υπόκειται<text:s/>σε<text:s/>έφεση».</text:span></text:p>
      <text:h text:style-name="P2062" text:outline-level="6"><text:span text:style-name="T2062_1">Άρθρο<text:s/>179</text:span></text:h>
      <text:h text:style-name="P2063" text:outline-level="6"><text:span text:style-name="T2063_1">Συμφωνία<text:s/>εξυγίανσης<text:s/>και<text:s/>απαιτούμενη<text:s/>πλειοψηφία<text:s/>πιστωτών<text:s/>-<text:s/>Προσθήκη<text:s/>παραγράφων<text:s/>6<text:s/>έως<text:s/>9<text:s/>στο<text:s/>άρθρο<text:s/>34<text:s/>του<text:s/>ν.<text:s/>4738/2020<text:s/>Στο<text:s/>άρθρο<text:s/>34<text:s/>του<text:s/>ν.<text:s/>4738/2020<text:s/>(Α’<text:s/>207),<text:s/>περί<text:s/>συμφωνίας<text:s/>εξυγίανσης<text:s/>και<text:s/>απαιτούμενης<text:s/>πλειοψηφίας<text:s/>πιστωτών,<text:s/>προστίθενται<text:s/>παράγραφοι<text:s/>6<text:s/>έως<text:s/>9<text:s/>ως<text:s/>εξής:</text:span></text:h>
      <text:p text:style-name="P2064"><text:span text:style-name="T2064_1">«6.<text:s/>Στην<text:s/>κατάσταση<text:s/>της<text:s/>παρ.<text:s/>3<text:s/>μπορούν<text:s/>να<text:s/>περιλαμβάνονται<text:s/>και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text:s/>Ανεξαρτήτως<text:s/>των<text:s/>όρων<text:s/>της<text:s/>συμφωνίας<text:s/>εξυγίαν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44<text:s/>μέχρι<text:s/>την<text:s/>με<text:s/>οποιονδήποτε<text:s/>τρόπο<text:s/>ολοκλήρωση<text:s/>της<text:s/>διαδικασίας<text:s/>εξυγίανσης,<text:s/>καθώς<text:s/>και<text:s/>για<text:s/>όσο<text:s/>χρονικό<text:s/>διάστημα<text:s/>η<text:s/>επικυρωθείσα<text:s/>συμφωνία<text:s/>εξυγίανσης<text:s/>διατηρείται<text:s/>σε<text:s/>ισχύ.<text:s/>Αιτήματα<text:s/>κατάπτωσης<text:s/>που<text:s/>έχουν<text:s/>ήδη<text:s/>υποβληθεί<text:s/>μέχρι<text:s/>την<text:s/>ημερομηνία<text:s/>κατάθεσης<text:s/>της<text:s/>αίτησης<text:s/>του<text:s/>άρθρου<text:s/>44,<text:s/>επίδικα<text:s/>ή<text:s/>μη,<text:s/>παραμένουν<text:s/>ισχυρά.</text:span></text:p>
      <text:p text:style-name="P2065"><text:span text:style-name="T2065_1">7.<text:s/>Εφόσον<text:s/>η<text:s/>διαδικασία<text:s/>της<text:s/>εξυγίανσης<text:s/>ολοκληρωθεί<text:s/>επιτυχώς<text:s/>και<text:s/>επικυρωθεί<text:s/>το<text:s/>σχέδιο<text:s/>εξυγίανσης,<text:s/>κατά<text:s/>την<text:s/>υλοποίηση<text:s/>του<text:s/>σχεδίου,<text:s/>η<text:s/>οφειλή<text:s/>δύναται<text:s/>να<text:s/>εξυπηρετείται<text:s/>σε<text:s/>νέο<text:s/>λογαριασμό,<text:s/>στον<text:s/>οποίο<text:s/>αποτυπώνονται<text:s/>τα<text:s/>χαρακτηριστικά<text:s/>της<text:s/>συμφωνίας.</text:span></text:p>
      <text:p text:style-name="P2066"><text:span text:style-name="T2066_1">8.<text:s/>Αν<text:s/>η<text:s/>επικυρωμένη<text:s/>συμφωνία<text:s/>εξυγίανσης<text:s/>προβλέπει<text:s/>μείωση<text:s/>των<text:s/>απαιτήσεων<text:s/>έναντι<text:s/>του<text:s/>οφειλέτη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διαγραφέντος<text:s/>ποσού,<text:s/>με<text:s/>την<text:s/>άμεση<text:s/>υποβολή<text:s/>σχετικού<text:s/>αιτήματος<text:s/>προς<text:s/>την<text:s/>αρμόδια<text:s/>υπηρεσία<text:s/>του<text:s/>Γενικού<text:s/>Λογιστηρίου<text:s/>του<text:s/>Κράτους.<text:s/>Το<text:s/>Ελληνικό<text:s/>Δημόσιο<text:s/>εξοφλεί<text:s/>τις<text:s/>υποχρεώσεις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υπηρεσία<text:s/>της<text:s/>Ανεξάρτητης<text:s/>Αρχής<text:s/>Δημοσίων<text:s/>Εσόδων<text:s/>και<text:s/>με<text:s/>αναλογική<text:s/>εφαρμογή<text:s/>των<text:s/>περιπτώσεων<text:s/>β’,<text:s/>γ’<text:s/>και<text:s/>δ’<text:s/>της<text:s/>παρ.<text:s/>6<text:s/>του<text:s/>άρθρου<text:s/>101<text:s/>του<text:s/>ν.<text:s/>4549/2018<text:s/>(Α’<text:s/>105).</text:span></text:p>
      <text:p text:style-name="P2067"><text:span text:style-name="T2067_1">9.<text:s/>Αν<text:s/>ακυρωθεί<text:s/>η<text:s/>συμφωνία<text:s/>εξυγίανσης<text:s/>σύμφωνα<text:s/>με<text:s/>το<text:s/>άρθρο<text:s/>63,<text:s/>επί<text:s/>δανείων<text:s/>ή<text:s/>πιστώσεων<text:s/>εγγυημένων<text:s/>από<text:s/>το<text:s/>Ελληνικό<text:s/>Δημόσιο<text:s/>αναβιώνουν<text:s/>οι<text:s/>οφειλές<text:s/>στο<text:s/>προ<text:s/>της<text:s/>συμφωνίας<text:s/>εξυγίανσης<text:s/>ανερχόμενο<text:s/>ύψος,<text:s/>το<text:s/>οποίο<text:s/>καθίσταται<text:s/>στο<text:s/>σύνολό<text:s/>του<text:s/>ληξιπρόθεσμο<text:s/>και<text:s/>άμεσα<text:s/>απαιτητό,<text:s/>με<text:s/>την<text:s/>επιφύλαξη<text:s/>ποσών<text:s/>που<text:s/>εν<text:s/>τω<text:s/>μεταξύ<text:s/>καταβλήθηκαν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,<text:s/>όπως<text:s/>διαμορφώθηκε,<text:s/>κατά<text:s/>τα<text:s/>άνω,<text:s/>μετά<text:s/>από<text:s/>την<text:s/>αναβίωση».</text:span></text:p>
      <text:h text:style-name="P2068" text:outline-level="6"><text:span text:style-name="T2068_1">Άρθρο<text:s/>180</text:span></text:h>
      <text:h text:style-name="P2069" text:outline-level="6"><text:span text:style-name="T2069_1">Απαλλαγή<text:s/>του<text:s/>οφειλέτη<text:s/>-<text:s/>Τροποποίηση<text:s/>παρ.<text:s/>4<text:s/>άρθρου<text:s/>192<text:s/>ν.<text:s/>4738/2020</text:span></text:h>
      <text:p text:style-name="P2070"><text:span text:style-name="T2070_1">Στην<text:s/>παρ.<text:s/>4<text:s/>του<text:s/>άρθρου<text:s/>192<text:s/>του<text:s/>ν.<text:s/>4738/2020<text:s/>(Α’<text:s/>207),<text:s/>περί<text:s/>απαλλαγής<text:s/>του<text:s/>οφειλέτη,<text:s/>προστίθεται<text:s/>τελευταίο<text:s/>εδάφιο<text:s/>και<text:s/>η<text:s/>παρ.<text:s/>4<text:s/>διαμορφώνεται<text:s/>ως<text:s/>εξής:</text:span></text:p>
      <text:p text:style-name="P2071"><text:span text:style-name="T2071_1">«4.<text:s/>Μετά<text:s/>το<text:s/>πέρας<text:s/>της<text:s/>προθεσμίας<text:s/>απαλλαγής,<text:s/>ο<text:s/>εισηγητής<text:s/>δικαστής,<text:s/>κατόπιν<text:s/>αίτηση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text:s/>Κατά<text:s/>την<text:s/>εφαρμογή<text:s/>του<text:s/>δευτέρου<text:s/>εδαφίου<text:s/>της<text:s/>παρ.<text:s/>4<text:s/>του<text:s/>άρθρου<text:s/>77,<text:s/>περί<text:s/>αντικειμενικών<text:s/>προϋποθέσεων,<text:s/>και<text:s/>εφόσον<text:s/>δεν<text:s/>εκκρεμεί<text:s/>προσφυγή<text:s/>του<text:s/>άρθρου<text:s/>193,<text:s/>περί<text:s/>προσφυγής<text:s/>κατά<text:s/>της<text:s/>απαλλαγής,<text:s/>η<text:s/>πράξη<text:s/>του<text:s/>εισηγητή<text:s/>δικαστή<text:s/>εκδίδεται<text:s/>μετά<text:s/>από<text:s/>αίτημα<text:s/>του<text:s/>οφειλέτη<text:s/>που<text:s/>συνοδεύεται<text:s/>από<text:s/>στοιχεία<text:s/>σχετικά<text:s/>με<text:s/>την<text:s/>αξία<text:s/>της<text:s/>περιουσίας<text:s/>και<text:s/>το<text:s/>ύψος<text:s/>των<text:s/>οφειλών<text:s/>του<text:s/>κατά<text:s/>τον<text:s/>χρόνο<text:s/>έκδοσης<text:s/>της<text:s/>απόφασης<text:s/>που<text:s/>διέταξε<text:s/>την<text:s/>καταχώριση<text:s/>του<text:s/>ονόματός<text:s/>του<text:s/>στο<text:s/>Ηλεκτρονικό<text:s/>Μητρώο<text:s/>Φερεγγυότητας<text:s/>του<text:s/>άρθρου<text:s/>213».</text:span></text:p>
      <text:h text:style-name="P2072" text:outline-level="6"><text:span text:style-name="T2072_1">Άρθρο<text:s/>181</text:span></text:h>
      <text:h text:style-name="P2073" text:outline-level="6"><text:span text:style-name="T2073_1">Επέκταση<text:s/>του<text:s/>Προγράμματος<text:s/>Συνεισφοράς<text:s/>Δημοσίου<text:s/>σε<text:s/>ευάλωτους<text:s/>οφειλέτες<text:s/>-<text:s/>Αντικατάσταση<text:s/>παρ.<text:s/>7<text:s/>άρθρου<text:s/>17</text:span></text:h>
      <text:p text:style-name="P2074"><text:span text:style-name="T2074_1">ν.<text:s/>4916/2022</text:span></text:p>
      <text:p text:style-name="P2075"><text:span text:style-name="T2075_1">Η<text:s/>παρ.<text:s/>7<text:s/>του<text:s/>άρθρου<text:s/>17<text:s/>του<text:s/>ν.<text:s/>4916/2022<text:s/>(Α’<text:s/>65),<text:s/>περί<text:s/>υποβολής<text:s/>αίτησης,<text:s/>αντικαθίσταται<text:s/>ως<text:s/>εξής:</text:span></text:p>
      <text:p text:style-name="P2076"><text:span text:style-name="T2076_1">«7.<text:s/>H<text:s/>αίτηση<text:s/>κατά<text:s/>το<text:s/>παρόν<text:s/>άρθρο<text:s/>υποβάλλεται:</text:span></text:p>
      <text:p text:style-name="P2077"><text:span text:style-name="T2077_1">α)<text:s/>από<text:s/>τους<text:s/>δικαιούχους<text:s/>ευάλωτους<text:s/>οφειλέτες,<text:s/>αν<text:s/>κηρυχθεί<text:s/>πτώχευση<text:s/>ή<text:s/>επιβληθεί<text:s/>κατάσχεση,<text:s/>σύμφωνα<text:s/>με<text:s/>το<text:s/>παρόν.<text:s/>Η<text:s/>αίτηση<text:s/>υποβάλλεται<text:s/>είκοσι<text:s/>(20)<text:s/>τουλάχιστον<text:s/>ημέρες<text:s/>πριν<text:s/>από<text:s/>την<text:s/>ορισθείσα<text:s/>ημερομηνία<text:s/>διενέργειας<text:s/>του<text:s/>πλειστηριασμού<text:s/>της<text:s/>κύριας<text:s/>κατοικίας<text:s/>του<text:s/>δικαιούχου.<text:s/>Η<text:s/>παρούσα<text:s/>περίπτωση<text:s/>εφαρμόζεται<text:s/>και<text:s/>καταλαμβάνει<text:s/>κάθε<text:s/>αίτηση<text:s/>που<text:s/>έχει<text:s/>υποβληθεί<text:s/>σύμφωνα<text:s/>με<text:s/>το<text:s/>παρόν.</text:span></text:p>
      <text:p text:style-name="P2078"><text:span text:style-name="T2078_1">β)<text:s/>Αν<text:s/>η<text:s/>επιβολή<text:s/>της<text:s/>κατάσχεσης<text:s/>έχει<text:s/>λάβει<text:s/>χώρα<text:s/>πριν<text:s/>από<text:s/>την<text:s/>έναρξη<text:s/>ισχύος<text:s/>του<text:s/>παρόντος,<text:s/>αλλά<text:s/>εντός<text:s/>του<text:s/>χρονικού<text:s/>διαστήματος<text:s/>των<text:s/>εξήντα<text:s/>(60)<text:s/>ημερολογιακών<text:s/>ημερών<text:s/>πριν<text:s/>από<text:s/>την<text:s/>έναρξη<text:s/>ισχύος<text:s/>των<text:s/>άρθρων<text:s/>217<text:s/>έως<text:s/>226<text:s/>του<text:s/>ν.<text:s/>4738/2020<text:s/>(Α’<text:s/>207),<text:s/>σύμφωνα<text:s/>με<text:s/>το<text:s/>άρθρο<text:s/>308<text:s/>του<text:s/>νόμου<text:s/>αυτού,<text:s/>περί<text:s/>έναρξης<text:s/>ισχύος.<text:s/>Ομοίως,<text:s/>αίτηση<text:s/>μπορεί<text:s/>να<text:s/>υποβληθεί<text:s/>αν<text:s/>η<text:s/>πτώχευση<text:s/>έχει<text:s/>λάβει<text:s/>χώρα<text:s/>πριν<text:s/>από<text:s/>την<text:s/>έναρξη<text:s/>ισχύος<text:s/>του<text:s/>παρόντος,<text:s/>αλλά<text:s/>μετά<text:s/>από<text:s/>την<text:s/>έναρξη<text:s/>ισχύος<text:s/>του<text:s/>ν.<text:s/>4738/2020.</text:span></text:p>
      <text:p text:style-name="P2079"><text:span text:style-name="T2079_1">γ)<text:s/>Η<text:s/>προθεσμία<text:s/>υποβολής<text:s/>αιτήσεων<text:s/>και<text:s/>χορήγησης<text:s/>συνεισφοράς<text:s/>του<text:s/>Δημοσίου<text:s/>σε<text:s/>ευάλωτους<text:s/>οφειλέτες<text:s/>παρατείνεται<text:s/>μέχρι<text:s/>τη<text:s/>μεταβίβαση<text:s/>της<text:s/>κατοικίας<text:s/>τους<text:s/>στον<text:s/>φορέα<text:s/>απόκτησης<text:s/>και<text:s/>επαναμίσθωσης,<text:s/>σύμφωνα<text:s/>με<text:s/>το<text:s/>άρθρο<text:s/>219<text:s/>του<text:s/>ν.<text:s/>4738/2020,<text:s/>περί<text:s/>μεταβίβασης<text:s/>κύριας<text:s/>κατοικίας<text:s/>στον<text:s/>φορέα<text:s/>απόκτησης<text:s/>και<text:s/>επαναμί-<text:s/>σθωσης,<text:s/>και<text:s/>σε<text:s/>κάθε<text:s/>περίπτωση,<text:s/>όχι<text:s/>πέρα<text:s/>από<text:s/>την<text:s/>31η<text:s/>Οκτωβρίου<text:s/>2025».</text:span></text:p>
      <text:h text:style-name="P2080" text:outline-level="6"><text:span text:style-name="T2080_1">Άρθρο<text:s/>182</text:span></text:h>
      <text:h text:style-name="P2081" text:outline-level="6"><text:span text:style-name="T2081_1">Υποχρέωση<text:s/>του<text:s/>πιστωτή</text:span></text:h>
      <text:p text:style-name="P2082"><text:span text:style-name="T2082_1">να<text:s/>υποβάλλει<text:s/>έγγραφη<text:s/>πρόταση<text:s/>ρύθμισης<text:s/>στον<text:s/>οφειλέτη<text:s/>προ<text:s/>του<text:s/>πλειστηριασμού</text:span></text:p>
      <text:p text:style-name="P2083"><text:span text:style-name="T2083_1">Ο<text:s/>πιστωτής<text:s/>κατά<text:s/>την<text:s/>έννοια<text:s/>της<text:s/>περ.<text:s/>2)<text:s/>του<text:s/>άρθρου<text:s/>4<text:s/>του<text:s/>ν.<text:s/>5072/2023<text:s/>(Α’<text:s/>198)<text:s/>καταθέτει<text:s/>εγγράφως<text:s/>στον<text:s/>οφειλέτη,<text:s/>τρεις<text:s/>(3)<text:s/>τουλάχιστον<text:s/>μήνες<text:s/>πριν<text:s/>από<text:s/>τη<text:s/>διενέργεια<text:s/>του<text:s/>πλειστηριασμού,<text:s/>με<text:s/>κάθε<text:s/>πρόσφορο<text:s/>τρόπο,<text:s/>συμπεριλαμβανομένης<text:s/>της<text:s/>ηλεκτρονικής<text:s/>αλληλογραφίας,<text:s/>πρόταση<text:s/>ρύθμισης<text:s/>για<text:s/>την<text:s/>οφειλή<text:s/>για<text:s/>την<text:s/>οποία<text:s/>επισπεύδει<text:s/>πλειστηριασμό.<text:s/>Η<text:s/>υποχρέωση<text:s/>αυτή<text:s/>προκύπτει<text:s/>άπαξ<text:s/>για<text:s/>πλειστηριασμό<text:s/>που<text:s/>επισπεύδεται<text:s/>το<text:s/>πρώτον<text:s/>μετά<text:s/>από<text:s/>την<text:s/>ισχύ<text:s/>του<text:s/>παρόντος<text:s/>νόμου,<text:s/>με<text:s/>βάση<text:s/>τα<text:s/>άρθρα<text:s/>953<text:s/>έως<text:s/>981<text:s/>του<text:s/>Κώδικα<text:s/>Πολιτικής<text:s/>Δικονομίας<text:s/>(Κ.Πολ.Δ.,<text:s/>π.δ.<text:s/>503/1985,<text:s/>Α’<text:s/>182)<text:s/>και<text:s/>δεν<text:s/>αφορά<text:s/>τους<text:s/>επαναλαμβανόμενους<text:s/>πλειστηριασμούς<text:s/>του<text:s/>άρθρου<text:s/>966<text:s/>Κ.Πολ.Δ.<text:s/>ή<text:s/>δηλώσεις<text:s/>συνέχισης<text:s/>εν<text:s/>γένει.<text:s/>Η<text:s/>υποχρέωση<text:s/>του<text:s/>πρώτου<text:s/>εδαφίου<text:s/>δεν<text:s/>υφίσταται,<text:s/>αν<text:s/>ο<text:s/>οφειλέτης<text:s/>δεν<text:s/>έχει<text:s/>εγγραφεί<text:s/>στο<text:s/>σύστημα<text:s/>προσωπο-<text:s/>ποιημένης<text:s/>πληροφόρησης<text:s/>της<text:s/>παρ.<text:s/>7<text:s/>του<text:s/>άρθρου<text:s/>13<text:s/>του<text:s/>ν.<text:s/>5072/2023<text:s/>που<text:s/>τηρεί<text:s/>ο<text:s/>πιστωτής,<text:s/>παρέχοντας<text:s/>κατ’<text:s/>ελάχιστον<text:s/>διεύθυνση<text:s/>ηλεκτρονικής<text:s/>αλληλογραφίας<text:s/>και<text:s/>τηλέφωνο<text:s/>επικοινωνίας<text:s/>και<text:s/>αν<text:s/>δεν<text:s/>έχει<text:s/>αντα-<text:s/>ποκριθεί<text:s/>σε<text:s/>αίτημα<text:s/>του<text:s/>πιστωτή<text:s/>για<text:s/>την<text:s/>παροχή<text:s/>των<text:s/>στοιχείων<text:s/>οικονομικής<text:s/>και<text:s/>περιουσιακής<text:s/>κατάστασης.<text:s/>Για<text:s/>τους<text:s/>πιστωτές<text:s/>που<text:s/>δεν<text:s/>υποχρεούνται<text:s/>να<text:s/>διαθέτουν<text:s/>ηλεκτρονικό<text:s/>σύστημα<text:s/>προσωποποιημένης<text:s/>πληροφόρησης,<text:s/>η<text:s/>υποχρέωση<text:s/>του<text:s/>πρώτου<text:s/>εδαφίου<text:s/>πληρούται,<text:s/>αν<text:s/>έχουν<text:s/>τηρήσει<text:s/>τη<text:s/>διαδικασία<text:s/>της<text:s/>παρ.<text:s/>1<text:s/>του<text:s/>άρθρου<text:s/>27<text:s/>του<text:s/>ν.<text:s/>4438/2016<text:s/>(Α’<text:s/>220),<text:s/>περί<text:s/>τόκων<text:s/>υπερημερίας<text:s/>και<text:s/>κατάσχεσης.</text:span></text:p>
      <text:h text:style-name="P2084" text:outline-level="6"><text:span text:style-name="T2084_1">Άρθρο<text:s/>183</text:span></text:h>
      <text:h text:style-name="P2085" text:outline-level="6"><text:span text:style-name="T2085_1">Προκαταβολές<text:s/>πρόσθετων<text:s/>ποσών<text:s/>από<text:s/>το<text:s/>Εγγυητικό<text:s/>Κεφάλαιο<text:s/>Ιδιωτικής<text:s/>Ασφάλισης<text:s/>Ζωής<text:s/>-<text:s/>Προσθήκη<text:s/>παρ.<text:s/>5.γ.<text:s/>στο<text:s/>άρθρο<text:s/>2<text:s/>του<text:s/>ν.<text:s/>3867/2010</text:span></text:h>
      <text:p text:style-name="P2086"><text:span text:style-name="T2086_1">Στο<text:s/>άρθρο<text:s/>2<text:s/>του<text:s/>ν.<text:s/>3867/2010<text:s/>(Α’<text:s/>128),<text:s/>περί<text:s/>κατάργησης<text:s/>της<text:s/>παρ.<text:s/>4α<text:s/>του<text:s/>άρθρου<text:s/>10<text:s/>του<text:s/>ν.δ.400/1970<text:s/>(Α’<text:s/>10)<text:s/>και<text:s/>ρύθμισης<text:s/>εκκρεμών<text:s/>υποθέσεων,<text:s/>προστίθεται<text:s/>παρ.<text:s/>5.γ.,<text:s/>ως<text:s/>εξής:</text:span></text:p>
      <text:p text:style-name="P2087"><text:span text:style-name="T2087_1">«5.γ.<text:s/>Το<text:s/>Εγγυητικό<text:s/>Κεφάλαιο<text:s/>Ιδιωτικής<text:s/>Ασφάλισης<text:s/>Ζωής,<text:s/>μετά<text:s/>από<text:s/>απόφαση<text:s/>της<text:s/>Συνέλευσης<text:s/>των<text:s/>Μελών<text:s/>του<text:s/>και<text:s/>μετά<text:s/>από<text:s/>αιτιολογημένο,<text:s/>κάθε<text:s/>φορά,<text:s/>αίτημα<text:s/>του<text:s/>ασφαλιστικού<text:s/>εκκαθαριστή,<text:s/>το<text:s/>οποίο<text:s/>συνοδεύεται<text:s/>από<text:s/>έκθεση<text:s/>ορκωτού<text:s/>ελεγκτή<text:s/>που<text:s/>επιβεβαιώνει<text:s/>πρόσφατα<text:s/>οικονομικά<text:s/>στοιχεία<text:s/>της<text:s/>υπό<text:s/>ασφαλιστική<text:s/>εκκαθάριση<text:s/>επιχείρησης,<text:s/>δύναται<text:s/>να<text:s/>προβαίνει<text:s/>σε<text:s/>προκαταβολές<text:s/>πρόσθετων<text:s/>ποσών,<text:s/>συμπληρωματικά<text:s/>προς<text:s/>τις<text:s/>προκαταβολές<text:s/>των<text:s/>παρ.<text:s/>5.α.<text:s/>και<text:s/>5.β.<text:s/>και<text:s/>μέχρι<text:s/>το<text:s/>οριζόμενο<text:s/>στο<text:s/>τελευταίο<text:s/>εδάφιο<text:s/>της<text:s/>παρ.<text:s/>5<text:s/>ανώτατο<text:s/>όριο<text:s/>κάλυψης.<text:s/>Για<text:s/>την<text:s/>απόφαση<text:s/>του<text:s/>πρώτου<text:s/>εδαφίου<text:s/>η<text:s/>Συνέλευση<text:s/>των<text:s/>Μελών<text:s/>λαμβάνει<text:s/>υπόψη<text:s/>τους<text:s/>καταστατικούς<text:s/>σκοπούς,<text:s/>ιδίως<text:s/>ως<text:s/>προς<text:s/>τα<text:s/>λειτουργικά<text:s/>έξοδα,<text:s/>τις<text:s/>τρέχουσες<text:s/>και<text:s/>ενδεχόμενες<text:s/>υποχρεώσεις<text:s/>και<text:s/>τις<text:s/>εν<text:s/>γένει<text:s/>οικονομικές<text:s/>δυνατότητες<text:s/>του<text:s/>Εγγυητικού<text:s/>Κεφαλαίου<text:s/>Ιδιωτικής<text:s/>Ασφάλισης<text:s/>Ζωής,<text:s/>όπως<text:s/>προκύπτουν<text:s/>από<text:s/>τον<text:s/>ισολογισμό<text:s/>που<text:s/>δημοσιεύεται<text:s/>κατά<text:s/>το<text:s/>έτος<text:s/>υποβολής<text:s/>του<text:s/>αιτήματος.<text:s/>Σε<text:s/>κάθε<text:s/>περίπτωση,<text:s/>οι<text:s/>προκαταβολές<text:s/>των<text:s/>πρόσθετων<text:s/>ποσών<text:s/>δεν<text:s/>δύνανται<text:s/>να<text:s/>υπερβαίνουν<text:s/>το<text:s/>είκοσι<text:s/>πέντε<text:s/>τοις<text:s/>εκατό<text:s/>(25%)<text:s/>των<text:s/>διαθεσίμων<text:s/>του<text:s/>Εγγυητικού<text:s/>Κεφαλαίου<text:s/>Ιδιωτικής<text:s/>Ασφάλισης<text:s/>Ζωής<text:s/>κατά<text:s/>τον<text:s/>χρόνο<text:s/>λήψης<text:s/>της<text:s/>απόφασης<text:s/>και<text:s/>καταβάλλονται<text:s/>για<text:s/>την<text:s/>ικανοποίηση<text:s/>βεβαιωμένων<text:s/>απαιτήσεων<text:s/>από<text:s/>ασφαλίσεις<text:s/>ζωής,<text:s/>ήτοι<text:s/>απαιτήσεων<text:s/>για<text:s/>τις<text:s/>οποίες<text:s/>δεν<text:s/>υφί-<text:s/>σταται<text:s/>δικαστική<text:s/>αμφισβήτηση<text:s/>κατά<text:s/>της<text:s/>Κατάστασης<text:s/>Δικαιούχων<text:s/>Απαιτήσεων<text:s/>από<text:s/>ασφαλίσεις<text:s/>ζωής<text:s/>ή<text:s/>για<text:s/>τις<text:s/>οποίες<text:s/>έχει<text:s/>εκδοθεί<text:s/>απόφαση<text:s/>που<text:s/>δεν<text:s/>υπόκειται<text:s/>σε<text:s/>ένδικο<text:s/>μέσο<text:s/>και<text:s/>οι<text:s/>οποίες<text:s/>έχουν<text:s/>ενταχθεί<text:s/>στην<text:s/>παραπάνω<text:s/>κατάσταση<text:s/>μέχρι<text:s/>την<text:s/>ημερομηνία<text:s/>υποβολής<text:s/>του<text:s/>εκά-<text:s/>στοτε<text:s/>αιτήματος.<text:s/>Οι<text:s/>προκαταβολές<text:s/>των<text:s/>πρόσθετων<text:s/>ποσών<text:s/>κατατίθενται<text:s/>στον<text:s/>ειδικό<text:s/>λογαριασμό<text:s/>της<text:s/>παρ.<text:s/>5.α.<text:s/>και<text:s/>οι<text:s/>διανομές<text:s/>πραγματοποιούνται<text:s/>σύμφωνα<text:s/>με<text:s/>το<text:s/>τελευταίο<text:s/>εδάφιο<text:s/>της<text:s/>παρ.<text:s/>5.α.<text:s/>και<text:s/>το<text:s/>δεύτερο<text:s/>εδάφιο<text:s/>της<text:s/>παρ.<text:s/>5.β».</text:span></text:p>
      <text:h text:style-name="P2088" text:outline-level="6"><text:span text:style-name="T2088_1">Άρθρο<text:s/>184</text:span></text:h>
      <text:h text:style-name="P2089" text:outline-level="6"><text:span text:style-name="T2089_1">Αίτηση<text:s/>για<text:s/>υπαγωγή<text:s/>στη<text:s/>διαδικασία<text:s/>εξωδικαστικής<text:s/>ρύθμισης<text:s/>οφειλών<text:s/>Αθλητικών<text:s/>Ανωνύμων<text:s/>Εταιρειών<text:s/>και<text:s/>αθλητικών<text:s/>σωματείων</text:span></text:h>
      <text:p text:style-name="P2090"><text:span text:style-name="T2090_1">Κατά<text:s/>παρέκκλιση<text:s/>της<text:s/>περ.<text:s/>δ)<text:s/>της<text:s/>παρ.<text:s/>3<text:s/>του<text:s/>άρθρου<text:s/>7<text:s/>του<text:s/>ν.<text:s/>4738/2020<text:s/>(Α’<text:s/>207),<text:s/>Αθλητική<text:s/>Ανώνυμη<text:s/>Εταιρεία<text:s/>(Α.Α.Ε.)<text:s/>ή<text:s/>αθλητικό<text:s/>σωματείο<text:s/>του<text:s/>άρθρου<text:s/>1<text:s/>του<text:s/>ν.<text:s/>2725/1999<text:s/>(Α’<text:s/>121),<text:s/>δύναται<text:s/>να<text:s/>υποβάλει<text:s/>νέα<text:s/>αίτηση<text:s/>για<text:s/>υπαγωγή<text:s/>στη<text:s/>διαδικασία<text:s/>εξωδικαστικής<text:s/>ρύθμισης<text:s/>οφειλών<text:s/>σε<text:s/>περίπτωση<text:s/>αλλαγής<text:s/>της<text:s/>αγωνιστικής<text:s/>κατηγορίας<text:s/>και<text:s/>της<text:s/>οικονομικής<text:s/>κατάστασης<text:s/>σε<text:s/>σχέση<text:s/>με<text:s/>τα<text:s/>δεδομένα<text:s/>στα<text:s/>οποία<text:s/>είχε<text:s/>στηριχθεί<text:s/>η<text:s/>σύμβαση<text:s/>αναδιάρθρωσης<text:s/>του<text:s/>άρθρου<text:s/>14<text:s/>του<text:s/>ν.<text:s/>4738/2020.<text:s/>Στη<text:s/>νέα<text:s/>αίτηση<text:s/>του<text:s/>πρώτου<text:s/>εδαφίου<text:s/>το<text:s/>σύνολο<text:s/>των<text:s/>οφειλών<text:s/>ρυθμίζεται<text:s/>εκ<text:s/>νέου,<text:s/>χωρίς<text:s/>να<text:s/>τυγχάνει<text:s/>εφαρμογής<text:s/>η<text:s/>υποπερ.<text:s/>2<text:s/>της<text:s/>περ.<text:s/>α)<text:s/>του<text:s/>άρθρου<text:s/>22<text:s/>του<text:s/>ν.4738/2020.</text:span></text:p>
      <text:h text:style-name="P2091" text:outline-level="6"><text:span text:style-name="T2091_1">Άρθρο<text:s/>185</text:span></text:h>
      <text:h text:style-name="P2092" text:outline-level="6"><text:span text:style-name="T2092_1">Μεταβατική<text:s/>ρύθμιση<text:s/>Μέρους<text:s/>Ζ’<text:s/>-<text:s/>Πεδίο<text:s/>εφαρμογής<text:s/>περ.<text:s/>δ)<text:s/>παρ.<text:s/>3<text:s/>άρθρου<text:s/>7<text:s/>ν.<text:s/>4738/2020</text:span></text:h>
      <text:p text:style-name="P2093"><text:span text:style-name="T2093_1"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,<text:s/>κατά<text:s/>παρέκκλιση<text:s/>της<text:s/>περ.<text:s/>δ)<text:s/>της<text:s/>παρ.<text:s/>3<text:s/>του<text:s/>άρθρου<text:s/>7<text:s/>του<text:s/>ν.<text:s/>4738/2020<text:s/>(Α’<text:s/>207),<text:s/>σε<text:s/>οφειλέτες<text:s/>των<text:s/>οποίων<text:s/>οι<text:s/>αιτήσεις<text:s/>απορρίφθηκαν<text:s/>και<text:s/>εντάσσονται<text:s/>στο<text:s/>πεδίο<text:s/>εφαρμογής<text:s/>της<text:s/>παρ.<text:s/>3<text:s/>του<text:s/>άρθρου<text:s/>14<text:s/>του<text:s/>ως<text:s/>άνω<text:s/>νόμου<text:s/>για<text:s/>τη<text:s/>ρύθμιση<text:s/>οφειλών<text:s/>προς<text:s/>τους<text:s/>χρηματοδοτικούς<text:s/>φορείς,<text:s/>το<text:s/>δημόσιο<text:s/>και<text:s/>τους<text:s/>φορείς<text:s/>κοινωνικής<text:s/>ασφάλισης.<text:s/>Αν<text:s/>οι<text:s/>οφειλέτες<text:s/>αυτοί<text:s/>έχουν<text:s/>ήδη<text:s/>ρυθμίσει<text:s/>τις<text:s/>οφειλές<text:s/>προς<text:s/>το<text:s/>δημόσιο<text:s/>και<text:s/>τους<text:s/>φορείς<text:s/>κοινωνικής<text:s/>ασφάλισης<text:s/>με<text:s/>την<text:s/>προηγούμενη<text:s/>αίτηση,<text:s/>οι<text:s/>οφειλές<text:s/>αυτές<text:s/>θεωρούνται<text:s/>ως<text:s/>ρυθμισμένες<text:s/>για<text:s/>τους<text:s/>σκοπούς<text:s/>της<text:s/>νέας<text:s/>αίτησης.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την<text:s/>επαναρρύθ-<text:s/>μιση<text:s/>οφειλών<text:s/>προς<text:s/>το<text:s/>Δημόσιο<text:s/>και<text:s/>τους<text:s/>φορείς<text:s/>κοινωνικής<text:s/>ασφάλισης<text:s/>στο<text:s/>πλαίσιο<text:s/>της<text:s/>εξωδικαστικής<text:s/>ρύθμισης<text:s/>οφειλών,<text:s/>κατά<text:s/>παρέκκλιση<text:s/>της<text:s/>περ.<text:s/>δ)<text:s/>της<text:s/>παρ.<text:s/>3<text:s/>του<text:s/>άρθρου<text:s/>7<text:s/>του<text:s/>ν.<text:s/>4738/2020<text:s/>(Α’<text:s/>207),<text:s/>σε<text:s/>οφειλέτες-νομικά<text:s/>πρόσωπα<text:s/>τα<text:s/>οποία<text:s/>είχαν<text:s/>λάβει<text:s/>πρόταση<text:s/>ρύθμισης<text:s/>βάσει<text:s/>του<text:s/>«εύλογου<text:s/>ποσοστού<text:s/>κέρδους»<text:s/>επί<text:s/>του<text:s/>κύκλου<text:s/>εργασιών<text:s/>τους,<text:s/>και<text:s/>απώλεσαν<text:s/>τη<text:s/>ρύθμιση<text:s/>του<text:s/>εξωδικαστικού<text:s/>μηχανισμού<text:s/>λόγω<text:s/>μη<text:s/>καταβολής<text:s/>τριών<text:s/>(3)<text:s/>τουλάχιστον<text:s/>δόσεων<text:s/>κατά<text:s/>την<text:s/>ημερομηνία<text:s/>έναρξης<text:s/>ισχύος<text:s/>του<text:s/>παρόντος.</text:span></text:p>
      <text:h text:style-name="P2094" text:outline-level="1"><text:span text:style-name="T2094_1">ΜΕΡΟΣ<text:s/>Η’</text:span></text:h>
      <text:h text:style-name="P2095" text:outline-level="1"><text:span text:style-name="T2095_1">ΠΑΡΑΤΑΣΗ<text:s/>ΙΣΧΥΟΣ</text:span></text:h>
      <text:p text:style-name="P2096"><text:span text:style-name="T2096_1">ΠΡΟΓΡΑΜΜΑΤΟΣ<text:s/>ΠΑΡΟΧΗΣ<text:s/>ΕΓΓΥΗΣΗΣ<text:s/>ΣΕ<text:s/>ΤΙΤΛΟΠΟΙΗΣΕΙΣ<text:s/>ΠΙΣΤΩΤΙΚΩΝ<text:s/>ΙΔΡΥΜΑΤΩΝ</text:span></text:p>
      <text:h text:style-name="P2097" text:outline-level="2"><text:span text:style-name="T2097_1">ΚΕΦΑΛΑΙΟ<text:s/>Α’</text:span></text:h>
      <text:h text:style-name="P2098" text:outline-level="2"><text:span text:style-name="T2098_1">ΣΚΟΠΟΣ<text:s/>ΚΑΙ<text:s/>ΑΝΤΙΚΕΙΜΕΝΟ</text:span></text:h>
      <text:p text:style-name="P2099"><text:span text:style-name="T2099_1">ΜΕΡΟΥΣ<text:s/>Η’</text:span></text:p>
      <text:h text:style-name="P2100" text:outline-level="6"><text:span text:style-name="T2100_1">Άρθρο<text:s/>186</text:span></text:h>
      <text:h text:style-name="P2101" text:outline-level="6"><text:span text:style-name="T2101_1">Σκοπός<text:s/>Μέρους<text:s/>Η’</text:span></text:h>
      <text:p text:style-name="P2102"><text:span text:style-name="T2102_1">Σκοπός<text:s/>του<text:s/>Μέρους<text:s/>Η’<text:s/>είναι<text:s/>η<text:s/>εξυγίανση<text:s/>των<text:s/>ισολογισμών<text:s/>των<text:s/>πιστωτικών<text:s/>ιδρυμάτων<text:s/>μέσω<text:s/>της<text:s/>παράτασης<text:s/>της<text:s/>διάρκειας<text:s/>του<text:s/>Προγράμματος<text:s/>«ΗΡΑΚΛΗΣ».</text:span></text:p>
      <text:h text:style-name="P2103" text:outline-level="6"><text:span text:style-name="T2103_1">Άρθρο<text:s/>187</text:span></text:h>
      <text:h text:style-name="P2104" text:outline-level="6"><text:span text:style-name="T2104_1">Αντικείμενο<text:s/>Μέρους<text:s/>Η’</text:span></text:h>
      <text:p text:style-name="P2105"><text:span text:style-name="T2105_1">Αντικείμενο<text:s/>του<text:s/>Μέρους<text:s/>Η’<text:s/>είναι<text:s/>η<text:s/>τροποποίηση<text:s/>του<text:s/>ν.<text:s/>4649/2019<text:s/>(Α’<text:s/>206)<text:s/>ώστε<text:s/>να<text:s/>καλύπτεται<text:s/>και<text:s/>η<text:s/>παράταση<text:s/>επανεισαγωγής<text:s/>του<text:s/>Προγράμματος<text:s/>«ΗΡΑΚΛΗΣ»,<text:s/>προκει-<text:s/>μένου<text:s/>να<text:s/>παραμείνει<text:s/>λειτουργικό<text:s/>το<text:s/>Πρόγραμμα<text:s/>«Ηρακλής»<text:s/>κατά<text:s/>την<text:s/>εξαμηνιαία<text:s/>παράταση<text:s/>της<text:s/>διάρκειάς<text:s/>του,<text:s/>σύμφωνα<text:s/>με<text:s/>την<text:s/>υπό<text:s/>στοιχεία<text:s/>C<text:s/>(2024)<text:s/>8749/13.12.2024<text:s/>απόφαση<text:s/>της<text:s/>Ευρωπαϊκής<text:s/>Επιτροπής.</text:span></text:p>
      <text:h text:style-name="P2106" text:outline-level="2"><text:span text:style-name="T2106_1">ΚΕΦΑΛΑΙΟ<text:s/>Β’</text:span></text:h>
      <text:h text:style-name="P2107" text:outline-level="2"><text:span text:style-name="T2107_1">ΠΑΡΑΤΑΣΗ<text:s/>ΙΣΧΥΟΣ<text:s/>ΠΡΟΓΡΑΜΜΑΤΟΣ</text:span></text:h>
      <text:p text:style-name="P2108"><text:span text:style-name="T2108_1">ΠΑΡΟΧΗΣ<text:s/>ΕΓΓΥΗΣΗΣ<text:s/>ΣΕ<text:s/>ΤΙΤΛΟΠΟΙΗΣΕΙΣ<text:s/>ΠΙΣΤΩΤΙΚΩΝ<text:s/>ΙΔΡΥΜΑΤΩΝ</text:span></text:p>
      <text:h text:style-name="P2109" text:outline-level="6"><text:span text:style-name="T2109_1">Άρθρο<text:s/>188</text:span></text:h>
      <text:h text:style-name="P2110" text:outline-level="6"><text:span text:style-name="T2110_1">Πεδίο<text:s/>εφαρμογής<text:s/>-<text:s/>Τροποποίηση<text:s/>παρ.<text:s/>1<text:s/>άρθρου<text:s/>1<text:s/>ν.<text:s/>4649/2019</text:span></text:h>
      <text:p text:style-name="P2111"><text:span text:style-name="T2111_1">Στην<text:s/>παρ.<text:s/>1<text:s/>του<text:s/>άρθρου<text:s/>1<text:s/>του<text:s/>ν.<text:s/>4649/2019<text:s/>(Α’<text:s/>206),<text:s/>περί<text:s/>πεδίου<text:s/>εφαρμογής,<text:s/>μετά<text:s/>από<text:s/>τις<text:s/>λέξεις<text:s/>«(«εφεξής<text:s/>απόφαση<text:s/>επανεισαγωγής»)»<text:s/>προστίθενται<text:s/>οι<text:s/>λέξεις<text:s/>«και<text:s/>την<text:s/>υπό<text:s/>στοιχεία<text:s/>C<text:s/>(2024)<text:s/>8749/13.12.2024<text:s/>απόφαση<text:s/>της<text:s/>Ευρωπαϊκής<text:s/>Επιτροπής<text:s/>(εφεξής<text:s/>«απόφαση<text:s/>παράτασης<text:s/>επανεισαγωγής»),»<text:s/>και,<text:s/>μετά<text:s/>από<text:s/>νομοτεχνικές<text:s/>βελτιώσεις,<text:s/>η<text:s/>παρ.<text:s/>1<text:s/>διαμορφώνεται<text:s/>ως<text:s/>εξής:</text:span></text:p>
      <text:p text:style-name="P2112"><text:span text:style-name="T2112_1">«1.<text:s/>Με<text:s/>τον<text:s/>παρόντα<text:s/>νόμο<text:s/>καθορίζονται<text:s/>οι<text:s/>προϋποθέσεις<text:s/>και<text:s/>οι<text:s/>όροι<text:s/>υπό<text:s/>τους<text:s/>οποίους<text:s/>δύναται<text:s/>να<text:s/>παρέχεται<text:s/>η<text:s/>εγγύηση<text:s/>του<text:s/>Ελληνικού<text:s/>Δημοσίου,<text:s/>σύμφωνα<text:s/>με<text:s/>την<text:s/>από<text:s/>10.10.2019<text:s/>C<text:s/>(2019)<text:s/>7309<text:s/>απόφαση<text:s/>της<text:s/>Ευρωπαϊκής<text:s/>Επιτροπής<text:s/>(εφεξής<text:s/>«αρχική<text:s/>απόφαση»),<text:s/>την<text:s/>από<text:s/>9.4.2021<text:s/>C<text:s/>(2021)<text:s/>2545<text:s/>απόφαση<text:s/>της<text:s/>Ευρωπαϊκής<text:s/>Επιτροπής<text:s/>(εφεξής<text:s/>«απόφαση<text:s/>παράτασης»),<text:s/>την<text:s/>από<text:s/>28.11.2023<text:s/>C<text:s/>(2023)<text:s/>8034<text:s/>απόφαση<text:s/>της<text:s/>Ευρωπαϊκής<text:s/>Επιτροπής,<text:s/>όπως<text:s/>αυτή<text:s/>θα<text:s/>ισχύσει<text:s/>από<text:s/>τη<text:s/>δημοσίευσή<text:s/>της<text:s/>(«εφεξής<text:s/>απόφαση<text:s/>επανεισαγωγής»)<text:s/>και<text:s/>την<text:s/>υπό<text:s/>στοιχεία<text:s/>C<text:s/>(2024)<text:s/>8749/13.12.2024<text:s/>απόφαση<text:s/>της<text:s/>Ευρωπαϊκής<text:s/>Επιτροπής<text:s/>(εφεξής<text:s/>«απόφαση<text:s/>παράτασης<text:s/>επανεισαγωγής»),<text:s/>οι<text:s/>οποίες<text:s/>αφορούν<text:s/>στο<text:s/>πρόγραμμα<text:s/>παροχής<text:s/>εγγύησης<text:s/>σε<text:s/>τιτλοποιήσεις<text:s/>πιστωτικών<text:s/>ιδρυμάτων,<text:s/>με<text:s/>σκοπό<text:s/>τη<text:s/>μείωση<text:s/>των<text:s/>μη<text:s/>εξυπηρετούμενων<text:s/>ανοιγμάτων<text:s/>τους,<text:s/>με<text:s/>την<text:s/>ονομασία<text:s/>«ΗΡΑΚΛΗΣ».</text:span></text:p>
      <text:p text:style-name="P2113"><text:span text:style-name="T2113_1">Άρθρο<text:s/>189</text:span></text:p>
      <text:p text:style-name="P2114"><text:span text:style-name="T2114_1">Παροχή<text:s/>εγγύησης<text:s/>του<text:s/>Ελληνικού<text:s/>Δημοσίου<text:s/>-</text:span></text:p>
      <text:p text:style-name="P2115"><text:span text:style-name="T2115_1">Τροποποίηση<text:s/>παρ.<text:s/>4<text:s/>άρθρου<text:s/>6<text:s/>ν.<text:s/>4649/2019</text:span></text:p>
      <text:p text:style-name="P2116"><text:span text:style-name="T2116_1">Στην<text:s/>παρ.<text:s/>4<text:s/>του<text:s/>άρθρου<text:s/>6<text:s/>του<text:s/>ν.<text:s/>4649/2019<text:s/>(Α’<text:s/>206),<text:s/>περί<text:s/>παροχής<text:s/>εγγύησης<text:s/>του<text:s/>Ελληνικού<text:s/>Δημοσίου,<text:s/>μετά<text:s/>από<text:s/>τις<text:s/>λέξεις<text:s/>«της<text:s/>«απόφασης<text:s/>επανεισαγωγής»»<text:s/>προστίθενται<text:s/>οι<text:s/>λέξεις<text:s/>«και<text:s/>της<text:s/>«απόφασης<text:s/>παράτασης<text:s/>επα-<text:s/>νεισαγωγής»»<text:s/>και,<text:s/>μετά<text:s/>από<text:s/>νομοτεχνικές<text:s/>βελτιώσεις,<text:s/>η<text:s/>παρ.<text:s/>4<text:s/>διαμορφώνεται<text:s/>ως<text:s/>εξής:</text:span></text:p>
      <text:p text:style-name="P2117"><text:span text:style-name="T2117_1">«4.<text:s/>Η<text:s/>εγγύηση<text:s/>του<text:s/>Ελληνικού<text:s/>Δημοσίου<text:s/>είναι<text:s/>ρητή,<text:s/>ανέκκλητη,<text:s/>ανεπιφύλακτη<text:s/>και<text:s/>σε<text:s/>πρώτη<text:s/>ζήτηση,<text:s/>σύμφωνα<text:s/>με<text:s/>τα<text:s/>άρθρα<text:s/>213,<text:s/>214<text:s/>και<text:s/>215<text:s/>της<text:s/>παρ.<text:s/>1<text:s/>του<text:s/>Κανονισμού<text:s/>(ΕΕ)<text:s/>575/2013,<text:s/>ως<text:s/>εάν<text:s/>το<text:s/>Ελληνικό<text:s/>Δημόσιο<text:s/>ήταν<text:s/>πρωτοφειλέτης,<text:s/>διέπεται<text:s/>από<text:s/>τις<text:s/>διατάξεις<text:s/>του<text:s/>παρόντος<text:s/>νόμου<text:s/>και<text:s/>ερμηνεύεται<text:s/>σύμφωνα<text:s/>με<text:s/>τις<text:s/>διατάξεις<text:s/>της<text:s/>«αρχικής<text:s/>απόφασης»,<text:s/>της<text:s/>«απόφασης<text:s/>παράτασης»,<text:s/>της<text:s/>«απόφασης<text:s/>επανεισαγωγής»<text:s/>και<text:s/>της<text:s/>«απόφασης<text:s/>παράτασης<text:s/>επανεισαγωγής»<text:s/>της<text:s/>Ευρωπαϊκής<text:s/>Επιτροπής,<text:s/>καθώς<text:s/>και<text:s/>του<text:s/>πρωτογενούς,<text:s/>παραγώγου<text:s/>και<text:s/>επικουρικού<text:s/>ενωσιακού<text:s/>δικαίου<text:s/>περί<text:s/>κρατικών<text:s/>ενισχύσεων».</text:span></text:p>
      <text:h text:style-name="P2118" text:outline-level="6"><text:span text:style-name="T2118_1">Άρθρο<text:s/>190</text:span></text:h>
      <text:h text:style-name="P2119" text:outline-level="6"><text:span text:style-name="T2119_1">Διαδικασία<text:s/>υποβολής<text:s/>και<text:s/>εξέτασης</text:span></text:h>
      <text:p text:style-name="P2120"><text:span text:style-name="T2120_1">των<text:s/>αιτημάτων<text:s/>για<text:s/>την<text:s/>παροχή<text:s/>της<text:s/>εγγύησης<text:s/>του<text:s/>Ελληνικού<text:s/>Δημοσίου<text:s/>-<text:s/>Αντικατάσταση<text:s/>περ.<text:s/>α)<text:s/>παρ.<text:s/>4<text:s/>άρθρου<text:s/>9<text:s/>ν.<text:s/>4649/2019</text:span></text:p>
      <text:p text:style-name="P2121"><text:span text:style-name="T2121_1">Στην<text:s/>παρ.<text:s/>4<text:s/>του<text:s/>άρθρου<text:s/>9<text:s/>του<text:s/>ν.<text:s/>4649/2019<text:s/>(Α’<text:s/>206),<text:s/>περί<text:s/>διαδικασίας<text:s/>υποβολής<text:s/>και<text:s/>εξέτασης<text:s/>των<text:s/>αιτημάτων<text:s/>για<text:s/>την<text:s/>παροχή<text:s/>της<text:s/>εγγύησης<text:s/>του<text:s/>Ελληνικού<text:s/>Δημοσίου,<text:s/>η<text:s/>περ.<text:s/>α)<text:s/>αντικαθίσταται<text:s/>και<text:s/>η<text:s/>παρ.<text:s/>4<text:s/>διαμορφώνεται<text:s/>ως<text:s/>εξής:</text:span></text:p>
      <text:p text:style-name="P2122"><text:span text:style-name="T2122_1">«4.<text:s/>Το<text:s/>υποβαλλόμενο<text:s/>αίτημα<text:s/>γίνεται<text:s/>αποδεκτό<text:s/>εφόσον:</text:span></text:p>
      <text:p text:style-name="P2123"><text:span text:style-name="T2123_1">α)<text:s/>Υποβληθεί<text:s/>έως<text:s/>τις<text:s/>30.6.2025.</text:span></text:p>
      <text:p text:style-name="P2124"><text:span text:style-name="T2124_1">β)<text:s/>Έχει<text:s/>συμπληρωθεί<text:s/>σύμφωνα<text:s/>με<text:s/>το<text:s/>υπόδειγμα<text:s/>του<text:s/>Παραρτήματος<text:s/>του<text:s/>παρόντος<text:s/>νόμου.</text:span></text:p>
      <text:p text:style-name="P2125"><text:span text:style-name="T2125_1">γ)<text:s/>Συνοδεύεται<text:s/>από<text:s/>το<text:s/>σύνολο<text:s/>των<text:s/>εγγράφων<text:s/>της<text:s/>παρ.<text:s/>3<text:s/>προσηκόντως<text:s/>υπογεγραμμένο<text:s/>από<text:s/>τους<text:s/>νόμιμους<text:s/>εκπροσώπους<text:s/>του<text:s/>μεταβιβάζοντος<text:s/>και<text:s/>του<text:s/>αποκτώντος,<text:s/>οι<text:s/>οποίοι<text:s/>βεβαιώνουν<text:s/>την<text:s/>πληρότητα<text:s/>και<text:s/>ακρίβεια<text:s/>των<text:s/>υποβαλλομένων<text:s/>συνοδευτικών<text:s/>εγγράφων».</text:span></text:p>
      <text:h text:style-name="P2126" text:outline-level="6"><text:span text:style-name="T2126_1">Άρθρο<text:s/>191</text:span></text:h>
      <text:h text:style-name="P2127" text:outline-level="6"><text:span text:style-name="T2127_1">Κατάπτωση<text:s/>της<text:s/>εγγύησης<text:s/>-<text:s/>Τροποποίηση<text:s/>παρ.<text:s/>3<text:s/>άρθρου<text:s/>13<text:s/>ν.<text:s/>4649/2019</text:span></text:h>
      <text:p text:style-name="P2128"><text:span text:style-name="T2128_1">Στο<text:s/>δεύτερο<text:s/>εδάφιο<text:s/>της<text:s/>παρ.<text:s/>3<text:s/>του<text:s/>άρθρου<text:s/>13<text:s/>του<text:s/>ν.<text:s/>4649/2019<text:s/>(Α’<text:s/>206),<text:s/>περί<text:s/>κατάπτωσης<text:s/>της<text:s/>εγγύησης,<text:s/>μετά<text:s/>από<text:s/>τις<text:s/>λέξεις<text:s/>««της<text:s/>«απόφασης<text:s/>επανεισαγωγής»»<text:s/>προστίθενται<text:s/>οι<text:s/>λέξεις<text:s/>«και<text:s/>της<text:s/>«απόφασης<text:s/>παράτασης<text:s/>επανεισαγωγής»»<text:s/>και,<text:s/>μετά<text:s/>από<text:s/>νομοτεχνικές<text:s/>βελτιώσεις,<text:s/>η<text:s/>παρ.<text:s/>3<text:s/>διαμορφώνεται<text:s/>ως<text:s/>εξής:</text:span></text:p>
      <text:p text:style-name="P2129"><text:span text:style-name="T2129_1">«3.<text:s/>Εντός<text:s/>τριάντα<text:s/>(30)<text:s/>ημερών<text:s/>από<text:s/>την<text:s/>παραλαβή<text:s/>του<text:s/>αιτήματος<text:s/>κατάπτωσης<text:s/>από<text:s/>τον<text:s/>εγγυητή,<text:s/>το<text:s/>Ελληνικό<text:s/>Δημόσιο<text:s/>καταβάλει<text:s/>τα<text:s/>οφειλόμενα<text:s/>στους<text:s/>ομολογιούχους<text:s/>υψηλής<text:s/>εξοφλητικής<text:s/>προτεραιότητας<text:s/>ποσά,<text:s/>σύμφωνα<text:s/>με<text:s/>τους<text:s/>όρους<text:s/>των<text:s/>ομολογιών<text:s/>υψηλής<text:s/>εξοφλητικής<text:s/>προτεραιότητας<text:s/>που<text:s/>διαλαμβάνονται<text:s/>στα<text:s/>συμβατικά<text:s/>έγγραφα<text:s/>της<text:s/>τιτλοποίησης<text:s/>απαιτήσεων.<text:s/>Το<text:s/>Ελληνικό<text:s/>Δημόσιο<text:s/>υποκαθίσταται<text:s/>σε<text:s/>όλα<text:s/>τα<text:s/>δικαιώματα<text:s/>των<text:s/>ομολογιούχων<text:s/>υψηλής<text:s/>εξοφλητικής<text:s/>προτεραιότητας<text:s/>και<text:s/>έχει<text:s/>το<text:s/>δικαίωμα<text:s/>να<text:s/>εισπράξει<text:s/>τα<text:s/>καταβληθέντα<text:s/>στους<text:s/>ομολογιούχους<text:s/>ποσά,<text:s/>μαζί<text:s/>με<text:s/>τους<text:s/>νόμιμους<text:s/>τόκους<text:s/>και<text:s/>έξοδα<text:s/>είσπραξης<text:s/>από<text:s/>τον<text:s/>αποκτώντα,<text:s/>σύμφωνα<text:s/>με<text:s/>τους<text:s/>όρους<text:s/>του<text:s/>παρόντος,<text:s/>σε<text:s/>εφαρμογή<text:s/>της<text:s/>«αρχικής<text:s/>απόφασης»,<text:s/>της<text:s/>«απόφασης<text:s/>παράτασης»,<text:s/>της<text:s/>«απόφασης<text:s/>επανεισαγω-<text:s/>γής»<text:s/>και<text:s/>της<text:s/>«απόφασης<text:s/>παράτασης<text:s/>επανεισαγωγής»<text:s/>της<text:s/>Ευρωπαϊκής<text:s/>Επιτροπής».</text:span></text:p>
      <text:h text:style-name="P2130" text:outline-level="6"><text:span text:style-name="T2130_1">Άρθρο<text:s/>192</text:span></text:h>
      <text:h text:style-name="P2131" text:outline-level="6"><text:span text:style-name="T2131_1">Υπολογισμός<text:s/>προμήθειας<text:s/>-<text:s/>Τροποποίηση<text:s/>Παραρτήματος<text:s/>Β’<text:s/>ν.<text:s/>4649/2019</text:span></text:h>
      <text:p text:style-name="P2132"><text:span text:style-name="T2132_1">Στην<text:s/>παρ.<text:s/>3<text:s/>του<text:s/>ΠΑΡΑΡΤΗΜΑΤΟΣ<text:s/>Β’<text:s/>του<text:s/>ν.<text:s/>4649/2019<text:s/>(Α’<text:s/>206),<text:s/>περί<text:s/>μεθόδου<text:s/>υπολογισμού<text:s/>του<text:s/>ύψους<text:s/>της<text:s/>προμήθειας<text:s/>για<text:s/>την<text:s/>παροχή<text:s/>της<text:s/>εγγύησης<text:s/>του<text:s/>Ελληνικού<text:s/>Δημοσίου,<text:s/>επέρχονται<text:s/>οι<text:s/>ακόλουθες<text:s/>τροποποιήσεις:<text:s/>α)<text:s/>στην<text:s/>περ.<text:s/>α):<text:s/>αα)<text:s/>η<text:s/>υπ’<text:s/>αρ.<text:s/>2<text:s/>υποσημείωση<text:s/>αντικαθίσταται,<text:s/>αβ)<text:s/>στην<text:s/>υπ’<text:s/>αρ.<text:s/>3<text:s/>υποσημείωση,<text:s/>το<text:s/>σύμβολο<text:s/>«LP07TREU»<text:s/>αντικαθίσταται<text:s/>από<text:s/>το<text:s/>σύμβολο<text:s/>«I05443EU»,<text:s/>β)<text:s/>στην<text:s/>περ.<text:s/>β):<text:s/>βα)<text:s/>μετά<text:s/>από<text:s/>τις<text:s/>λέξεις<text:s/>«της<text:s/>Ευρωπαϊκής<text:s/>Επιτροπής»<text:s/>προστίθενται<text:s/>οι<text:s/>λέξεις<text:s/>«και<text:s/>επικαιροποιήθηκε<text:s/>στο<text:s/>47,5%4<text:s/>(επικαιροποιημένος<text:s/>Αναλογικός<text:s/>Συντελεστής<text:s/>Επιτοκιακών<text:s/>Περιθωρίων)<text:s/>για<text:s/>την<text:s/>περίοδο<text:s/>1.1.2025<text:s/>έως<text:s/>30.6.2025,<text:s/>σύμφωνα<text:s/>με<text:s/>την<text:s/>«απόφαση<text:s/>παράτασης<text:s/>επα-<text:s/>νεισαγωγής»<text:s/>της<text:s/>Ευρωπαϊκής<text:s/>Επιτροπής,<text:s/>προκειμένου<text:s/>να<text:s/>αντικατοπτρίσει<text:s/>τις<text:s/>τρέχουσες<text:s/>συνθήκες<text:s/>της<text:s/>αγοράς»,<text:s/>ββ)<text:s/>στην<text:s/>υπ’<text:s/>αρ.<text:s/>4<text:s/>υποσημείωση,<text:s/>i)<text:s/>μετά<text:s/>από<text:s/>τις<text:s/>λέξεις<text:s/>«ελληνικές<text:s/>αρχές,»<text:s/>προστίθενται<text:s/>οι<text:s/>λέξεις<text:s/>«σύμφωνα<text:s/>με<text:s/>την<text:s/>υπ’<text:s/>αρ.<text:s/>9<text:s/>υποσημείωση<text:s/>της<text:s/>«απόφασης<text:s/>επανεισαγω-<text:s/>γής»,<text:s/>ii)<text:s/>μετά<text:s/>από<text:s/>τις<text:s/>λέξεις<text:s/>«ορίζοντα<text:s/>1<text:s/>έτους,<text:s/>6<text:s/>μηνών<text:s/>και<text:s/>3<text:s/>μηνών»<text:s/>προστίθενται<text:s/>οι<text:s/>λέξεις<text:s/>«ενώ<text:s/>ο<text:s/>υπολογισμός<text:s/>που<text:s/>παρέχεται<text:s/>από<text:s/>τις<text:s/>ελληνικές<text:s/>αρχές,<text:s/>σύμφωνα<text:s/>με<text:s/>την<text:s/>υπ’<text:s/>αρ.<text:s/>7<text:s/>υποσημείωση<text:s/>της<text:s/>«απόφασης<text:s/>παράτασης<text:s/>επανεισαγωγής»,<text:s/>δείχνει<text:s/>ότι<text:s/>η<text:s/>αναλογία<text:s/>περιθωρίου<text:s/>επιτοκίου<text:s/>ανέρχεται<text:s/>σε<text:s/>0,452,<text:s/>0,491<text:s/>και<text:s/>0,482<text:s/>όταν<text:s/>υπολογίζεται<text:s/>με<text:s/>χρονικό<text:s/>ορίζοντα<text:s/>1<text:s/>έτους,<text:s/>6<text:s/>μηνών<text:s/>και<text:s/>3<text:s/>μηνών<text:s/>αντίστοιχα»,<text:s/>γ)<text:s/>στην<text:s/>περ.<text:s/>ε):<text:s/>γα)<text:s/>οι<text:s/>λέξεις<text:s/>«το<text:s/>41%<text:s/>είναι<text:s/>ο<text:s/>Αναλογικός<text:s/>Συντελεστής»<text:s/>αντικαθίστανται<text:s/>από<text:s/>τις<text:s/>λέξεις<text:s/>«το<text:s/>47,5%<text:s/>είναι<text:s/>ο<text:s/>επικαιροποιημένος<text:s/>Αναλογικός<text:s/>Συντελεστής»,<text:s/>γβ)<text:s/>ο<text:s/>μαθηματικός<text:s/>τύπος<text:s/>«1<text:s/>-<text:s/>41%»<text:s/>αντικαθίσταται<text:s/>από<text:s/>τον<text:s/>μαθηματικό<text:s/>τύπο<text:s/>«1<text:s/>-<text:s/>47,5%»,<text:s/>και<text:s/>η<text:s/>παρ.<text:s/>3<text:s/>διαμορφώνεται<text:s/>ως<text:s/>εξής:</text:span></text:p>
      <text:p text:style-name="P2133"><text:span text:style-name="T2133_1">«(3)<text:s/>Η<text:s/>Προμήθεια<text:s/>προ<text:s/>Προσαρμογής,<text:s/>διαμορφώνεται<text:s/>περαιτέρω<text:s/>από<text:s/>έναν<text:s/>«Προσαρμοσμένο<text:s/>Αναλογικό<text:s/>Συντελεστή<text:s/>Επιτοκιακών<text:s/>Περιθωρίων».<text:s/>Αυτός<text:s/>ο<text:s/>συντελεστής<text:s/>λαμβάνει<text:s/>υπόψη<text:s/>τη<text:s/>διαφορά<text:s/>της<text:s/>αξιολόγησης<text:s/>των<text:s/>ομολογιών<text:s/>υψηλής<text:s/>εξοφλητικής<text:s/>προτεραιότητας<text:s/>και<text:s/>του<text:s/>μέσου<text:s/>όρου<text:s/>αξιολογήσεων<text:s/>του<text:s/>Δείκτη<text:s/>Αναφοράς</text:span><text:span text:style-name="T2133_2"><text:note text:note-class="footnote"><text:note-citation/><text:note-body><text:p text:style-name="P2134"><text:span text:style-name="T2134_1">Η<text:s/>τιμή<text:s/>των<text:s/>συμβάσεων<text:s/>αντιστάθμισης<text:s/>πιστωτικού<text:s/>κινδύνου<text:s/>(CDS)<text:s/>της<text:s/>Ελληνικής<text:s/>Δημοκρατίας<text:s/>αναφέρεται<text:s/>στην<text:s/>πιστοληπτική<text:s/>αξιολόγηση<text:s/>της<text:s/>χώρας<text:s/>που<text:s/>στις<text:s/>23<text:s/>Οκτωβρίου<text:s/>2023<text:s/>ήταν<text:s/>BBB<text:s/>(low)<text:s/>(DBRS),<text:s/>BB+<text:s/>(Fitch<text:s/>Ratings),<text:s/>Ba1<text:s/>(Moody’s),<text:s/>and<text:s/>BBB-<text:s/>(Standard<text:s/>&amp;<text:s/>Poor’s),<text:s/>ενώ<text:s/>στις<text:s/>28<text:s/>Οκτωβρίου<text:s/>2024<text:s/>ήταν<text:s/>BBB<text:s/>(low)<text:s/>(DBRS),<text:s/>BBΒ-<text:s/>(Fitch<text:s/>Ratings),<text:s/>Ba1<text:s/>(Moody’s),<text:s/>and<text:s/>BBB-<text:s/>(Standard<text:s/>&amp;<text:s/>Poor’s).</text:span></text:p></text:note-body></text:note></text:span><text:span text:style-name="T2134_2">.</text:span></text:p>
      <text:p text:style-name="P2135"><text:span text:style-name="T2135_1">Αυτός<text:s/>ο<text:s/>Προσαρμοσμένος<text:s/>Αναλογικός<text:s/>Συντελεστής<text:s/>Επιτοκιακών<text:s/>Περιθωρίων<text:s/>προκύπτει<text:s/>ως<text:s/>ακολούθως:</text:span></text:p>
      <text:p text:style-name="P2136"><text:span text:style-name="T2136_1">(α)<text:s/>Για<text:s/>τον<text:s/>Αναλογικό<text:s/>Συντελεστή<text:s/>Επιτοκιακών<text:s/>Περιθωρίων,<text:s/>λαμβάνεται<text:s/>υπόψη<text:s/>ο<text:s/>μέσος<text:s/>όρος<text:s/>της<text:s/>αναλογίας<text:s/>της<text:s/>ελάχιστης<text:s/>αποδεκτής<text:s/>απόδοσης<text:s/>(«ΕΑΑ»)<text:s/>δύο<text:s/>αντιπροσωπευτικών<text:s/>δεικτών</text:span><text:span text:style-name="T2136_2"><text:note text:note-class="footnote"><text:note-citation/><text:note-body><text:p text:style-name="P2137"><text:span text:style-name="T2137_1">Τα<text:s/>σύμβολα<text:s/>είναι<text:s/>I02202EU<text:s/>και<text:s/>I05443EU<text:s/>για<text:s/>τους<text:s/>δείκτες<text:s/>BBB<text:s/>και<text:s/>BB<text:s/>αντίστοιχα.</text:span></text:p></text:note-body></text:note></text:span><text:span text:style-name="T2137_2">του<text:s/>Bloomberg,<text:s/>όπου<text:s/>ο<text:s/>ένας<text:s/>συμπεριλαμβάνει<text:s/>εταιρείες<text:s/>με<text:s/>αξιολόγηση<text:s/>στο<text:s/>εύρος<text:s/>ΒΒΒ<text:s/>και<text:s/>ο<text:s/>άλλος<text:s/>εταιρείες<text:s/>με<text:s/>αξιολόγηση<text:s/>στο<text:s/>εύρος<text:s/>ΒΒ,<text:s/>μείον<text:s/>το<text:s/>5-ετές<text:s/>συμβόλαιο<text:s/>ανταλλαγής<text:s/>επιτοκίων<text:s/>σε<text:s/>Ευρώ<text:s/>(«Swap<text:s/>Rate»)<text:s/>(5-year<text:s/>Euro<text:s/>swap<text:s/>rate)<text:s/>αντιστοίχως,<text:s/>και<text:s/>ο<text:s/>υπολογισμός<text:s/>του<text:s/>έχει<text:s/>ως<text:s/>ακολούθως:</text:span></text:p>
      <text:p text:style-name="P2138"><text:span text:style-name="T2138_1">Αναλογικός<text:s/>Συντελεστής<text:s/>ΕΑΑ<text:s/>(Δείκτης<text:s/>BBB)t<text:s/>-<text:s/>Swap<text:s/>Rate<text:s/>t</text:span></text:p>
      <text:p text:style-name="P2139"><text:span text:style-name="T2139_1">Επιτοκιακών<text:s/>Περιθωρίων<text:s/>t<text:s/>=<text:s/></text:span></text:p>
      <text:p text:style-name="P2140"><text:span text:style-name="T2140_1">ΕΑΑ<text:s/>(δείκτης<text:s/>BB)t<text:s/>-<text:s/>Swap<text:s/>Rate<text:s/>t</text:span></text:p>
      <text:p text:style-name="P2141"><text:span text:style-name="T2141_1">(β)<text:s/>Λόγω<text:s/>της<text:s/>περιορισμένης<text:s/>μεταβλητότητας<text:s/>αυτής<text:s/>της<text:s/>αναλογίας<text:s/>και<text:s/>προκειμένου<text:s/>να<text:s/>διασφαλισθεί<text:s/>η<text:s/>σταθερότητα<text:s/>και<text:s/>συγκρισιμότητα,<text:s/>ο<text:s/>Αναλογικός<text:s/>Συντελεστής<text:s/>Επιτοκιακών<text:s/>Περιθωρίων<text:s/>ορίστηκε<text:s/>στο<text:s/>41%<text:s/>καθ’<text:s/>όλη<text:s/>τη<text:s/>διάρκεια<text:s/>του<text:s/>Προγράμματος,<text:s/>σύμφωνα<text:s/>με<text:s/>την<text:s/>«απόφαση<text:s/>επανεισαγωγής»<text:s/>της<text:s/>Ευρωπαϊκής<text:s/>Επιτροπής<text:s/>και<text:s/>επικαιροποιήθηκε<text:s/>στο<text:s/>47,5%</text:span><text:span text:style-name="T2141_2"><text:note text:note-class="footnote"><text:note-citation/><text:note-body><text:p text:style-name="P2142"><text:span text:style-name="T2142_1">Ο<text:s/>υπολογισμός<text:s/>που<text:s/>παρέχεται<text:s/>από<text:s/>τις<text:s/>ελληνικές<text:s/>αρχές,<text:s/>σύμφωνα<text:s/>με<text:s/>την<text:s/>υπ’<text:s/>αρ.<text:s/>9<text:s/>υποσημείωση<text:s/>της<text:s/>«απόφασης<text:s/>επανεισαγωγής»,<text:s/>δείχνει<text:s/>ότι<text:s/>η<text:s/>αναλογία<text:s/>περιθωρίου<text:s/>επιτοκίου<text:s/>είναι<text:s/>0,412,<text:s/>0,407<text:s/>και<text:s/>0,408<text:s/>όταν<text:s/>υπολογίζεται<text:s/>με<text:s/>χρονικό<text:s/>ορίζοντα<text:s/>1<text:s/>έτους,<text:s/>6<text:s/>μηνών<text:s/>και<text:s/>3<text:s/>μηνών<text:s/>αντίστοιχα,<text:s/>ενώ<text:s/>ο<text:s/>υπολογισμός<text:s/>που<text:s/>παρέχεται<text:s/>από<text:s/>τις<text:s/>ελληνικές<text:s/>αρχές,<text:s/>σύμφωνα<text:s/>με<text:s/>την<text:s/>υπ’<text:s/>αρ.<text:s/>7<text:s/>υποσημείωση<text:s/>της<text:s/>«απόφασης<text:s/>παράτασης<text:s/>επανεισαγωγής»,<text:s/>δείχνει<text:s/>ότι<text:s/>η<text:s/>αναλογία<text:s/>περιθωρίου<text:s/>επιτοκίου<text:s/>ανέρχεται<text:s/>σε<text:s/>0,452,<text:s/>0,491<text:s/>και<text:s/>0,482<text:s/>όταν<text:s/>υπολογίζεται<text:s/>με<text:s/>χρονικό<text:s/>ορίζοντα<text:s/>1<text:s/>έτους,<text:s/>6<text:s/>μηνών<text:s/>και<text:s/>3<text:s/>μηνών<text:s/>αντίστοιχα.</text:span></text:p></text:note-body></text:note></text:span><text:span text:style-name="T2142_2">(επικαιροποιημένος<text:s/>Αναλογικός<text:s/>Συντελεστής<text:s/>Επιτοκιακών<text:s/>Περιθωρίων)<text:s/>για<text:s/>την<text:s/>περίοδο<text:s/>1.1.2025<text:s/>έως<text:s/>30.6.2025,<text:s/>σύμφωνα<text:s/>με<text:s/>την<text:s/>«απόφαση<text:s/>παράτασης<text:s/>επανεισαγωγής»<text:s/>της<text:s/>Ευρωπαϊκής<text:s/>Επιτροπής,<text:s/>προκειμένου<text:s/>να<text:s/>αντικατοπτρίσει<text:s/>τις<text:s/>τρέχουσες<text:s/>συνθήκες<text:s/>της<text:s/>αγοράς.</text:span></text:p>
      <text:p text:style-name="P2143"><text:span text:style-name="T2143_1">(γ)<text:s/>Κατά<text:s/>τον<text:s/>χρόνο<text:s/>εκάστης<text:s/>Τιτλοποίησης,<text:s/>ο<text:s/>Αναλογικός<text:s/>Συντελεστής<text:s/>Επιτοκιακών<text:s/>Περιθωρίων<text:s/>προσαρμόζεται<text:s/>με<text:s/>βάση<text:s/>τον<text:s/>μέσο<text:s/>όρο<text:s/>αξιολογήσεων<text:s/>του<text:s/>(τότε)<text:s/>εφαρμοστέου<text:s/>Δείκτη<text:s/>Αναφοράς,<text:s/>ο<text:s/>οποίος<text:s/>προκύπτει<text:s/>από<text:s/>το<text:s/>μέσο<text:s/>όρο<text:s/>αξιολογήσεων<text:s/>ΕΟΠΑ</text:span><text:span text:style-name="T2143_2"><text:note text:note-class="footnote"><text:note-citation/><text:note-body><text:p text:style-name="P2144"><text:span text:style-name="T2144_1">Εξωτερικός<text:s/>Οργανισμός<text:s/>Πιστοληπτικής<text:s/>Αξιολόγησης<text:s/>(ΕΟΠΑ)».</text:span></text:p></text:note-body></text:note></text:span><text:span text:style-name="T2144_2">ενός<text:s/>διμήνου<text:s/>(«Συνολικός<text:s/>Μέσος<text:s/>Όρος<text:s/>Αξιολογήσεων»).<text:s/>Σε<text:s/>κάθε<text:s/>βαθμίδα<text:s/>αξιολόγησης<text:s/>αποδίδεται<text:s/>μια<text:s/>αριθμητική<text:s/>βαθμολογία,<text:s/>η<text:s/>οποία<text:s/>εξαρτάται<text:s/>από<text:s/>την<text:s/>αξιολόγηση<text:s/>των<text:s/>ομολογιών<text:s/>υψηλής<text:s/>εξοφλητικής<text:s/>προτεραιότητας<text:s/>στη<text:s/>συγκεκριμένη<text:s/>Τιτλοποίηση,<text:s/>σύμφωνα<text:s/>με<text:s/>τον<text:s/>ακόλουθο<text:s/>πίνακα<text:s/>βαθμολόγησης:</text:span></text:p>
      <text:p text:style-name="P2145"><text:span text:style-name="T2145_1">Πίνακας<text:s/>1:<text:s/>Αριθμητική<text:s/>βαθμολογία<text:s/>ανά<text:s/>βαθμίδ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46"><text:span text:style-name="T2146_1">Αξιολόγηση<text:s/>του<text:s/>δείκτη<text:s/>αναφοράς</text:span></text:p>
          </table:table-cell>
          <table:table-cell table:style-name="Cell2">
            <text:p text:style-name="P2147"><text:span text:style-name="T2147_1">Αξιολόγηση<text:s/>ομολογιών<text:s/>υψηλής<text:s/>εξοφλητικής<text:s/>προτεραιότητας</text:span></text:p>
          </table:table-cell>
          <table:table-cell table:style-name="Cell3">
            <text:p text:style-name="P2148"/>
          </table:table-cell>
          <table:table-cell table:style-name="Cell4">
            <text:p text:style-name="P2149"/>
          </table:table-cell>
        </table:table-row>
        <table:table-row table:style-name="Row2">
          <table:table-cell table:style-name="Cell5">
            <text:p text:style-name="P2150"/>
          </table:table-cell>
          <table:table-cell table:style-name="Cell6">
            <text:p text:style-name="P2151"><text:span text:style-name="T2151_1">ΒΒΒ</text:span></text:p>
          </table:table-cell>
          <table:table-cell table:style-name="Cell7">
            <text:p text:style-name="P2152"><text:span text:style-name="T2152_1">ΒΒΒ-</text:span></text:p>
          </table:table-cell>
          <table:table-cell table:style-name="Cell8">
            <text:p text:style-name="P2153"><text:span text:style-name="T2153_1">ΒΒ+</text:span></text:p>
          </table:table-cell>
        </table:table-row>
        <table:table-row table:style-name="Row3">
          <table:table-cell table:style-name="Cell9">
            <text:p text:style-name="P2154"><text:span text:style-name="T2154_1">ΒΒΒ</text:span></text:p>
          </table:table-cell>
          <table:table-cell table:style-name="Cell10">
            <text:p text:style-name="P2155"><text:span text:style-name="T2155_1">0</text:span></text:p>
          </table:table-cell>
          <table:table-cell table:style-name="Cell11">
            <text:p text:style-name="P2156"><text:span text:style-name="T2156_1">-0,33</text:span></text:p>
          </table:table-cell>
          <table:table-cell table:style-name="Cell12">
            <text:p text:style-name="P2157"><text:span text:style-name="T2157_1">-0,67</text:span></text:p>
          </table:table-cell>
        </table:table-row>
        <table:table-row table:style-name="Row4">
          <table:table-cell table:style-name="Cell13">
            <text:p text:style-name="P2158"><text:span text:style-name="T2158_1">ΒΒΒ-</text:span></text:p>
          </table:table-cell>
          <table:table-cell table:style-name="Cell14">
            <text:p text:style-name="P2159"><text:span text:style-name="T2159_1">0,33</text:span></text:p>
          </table:table-cell>
          <table:table-cell table:style-name="Cell15">
            <text:p text:style-name="P2160"><text:span text:style-name="T2160_1">0</text:span></text:p>
          </table:table-cell>
          <table:table-cell table:style-name="Cell16">
            <text:p text:style-name="P2161"><text:span text:style-name="T2161_1">-0,33</text:span></text:p>
          </table:table-cell>
        </table:table-row>
        <table:table-row table:style-name="Row5">
          <table:table-cell table:style-name="Cell17">
            <text:p text:style-name="P2162"><text:span text:style-name="T2162_1">ΒΒ+</text:span></text:p>
          </table:table-cell>
          <table:table-cell table:style-name="Cell18">
            <text:p text:style-name="P2163"><text:span text:style-name="T2163_1">0,67</text:span></text:p>
          </table:table-cell>
          <table:table-cell table:style-name="Cell19">
            <text:p text:style-name="P2164"><text:span text:style-name="T2164_1">0,33</text:span></text:p>
          </table:table-cell>
          <table:table-cell table:style-name="Cell20">
            <text:p text:style-name="P2165"><text:span text:style-name="T2165_1">0</text:span></text:p>
          </table:table-cell>
        </table:table-row>
        <table:table-row table:style-name="Row6">
          <table:table-cell table:style-name="Cell21">
            <text:p text:style-name="P2166"><text:span text:style-name="T2166_1">ΒΒ</text:span></text:p>
          </table:table-cell>
          <table:table-cell table:style-name="Cell22">
            <text:p text:style-name="P2167"><text:span text:style-name="T2167_1">1,00</text:span></text:p>
          </table:table-cell>
          <table:table-cell table:style-name="Cell23">
            <text:p text:style-name="P2168"><text:span text:style-name="T2168_1">0,67</text:span></text:p>
          </table:table-cell>
          <table:table-cell table:style-name="Cell24">
            <text:p text:style-name="P2169"><text:span text:style-name="T2169_1">0,33</text:span></text:p>
          </table:table-cell>
        </table:table-row>
        <table:table-row table:style-name="Row7">
          <table:table-cell table:style-name="Cell25">
            <text:p text:style-name="P2170"><text:span text:style-name="T2170_1">ΒΒ-</text:span></text:p>
          </table:table-cell>
          <table:table-cell table:style-name="Cell26">
            <text:p text:style-name="P2171"><text:span text:style-name="T2171_1">1,33</text:span></text:p>
          </table:table-cell>
          <table:table-cell table:style-name="Cell27">
            <text:p text:style-name="P2172"><text:span text:style-name="T2172_1">1,00</text:span></text:p>
          </table:table-cell>
          <table:table-cell table:style-name="Cell28">
            <text:p text:style-name="P2173"><text:span text:style-name="T2173_1">0,67</text:span></text:p>
          </table:table-cell>
        </table:table-row>
      </table:table>
      <text:p text:style-name="P2174"><text:span text:style-name="T2174_1">(δ)<text:s/>Η<text:s/>μέση<text:s/>βαθμολογία<text:s/>κάθε<text:s/>ΕΟΠΑ<text:s/>υπολογίζεται<text:s/>σταθμίζοντας<text:s/>την<text:s/>αξιολόγηση<text:s/>για<text:s/>τον<text:s/>σχετικό<text:s/>αριθμό<text:s/>ημερών<text:s/>προς<text:s/>την<text:s/>περίοδο<text:s/>αναφοράς.<text:s/>Ο<text:s/>Συνολικός<text:s/>Μέσος<text:s/>Όρος<text:s/>Βαθμολόγησης<text:s/>υπολογίζεται<text:s/>ως<text:s/>ο<text:s/>απλός<text:s/>μέσος<text:s/>όρος<text:s/>των<text:s/>σταθμισμένων<text:s/>μέσων<text:s/>βαθμολογιών<text:s/>των<text:s/>ΕΟΠΑ.</text:span></text:p>
      <text:p text:style-name="P2175"><text:span text:style-name="T2175_1">(ε)<text:s/>Κατόπιν,<text:s/>ο<text:s/>Προσαρμοσμένος<text:s/>Αναλογικός<text:s/>Συντελεστής<text:s/>Επιτοκιακών<text:s/>Περιθωρίων<text:s/>υπολογίζεται<text:s/>ως<text:s/>ακολούθως,<text:s/>όπου<text:s/>το<text:s/>47,5%<text:s/>είναι<text:s/>ο<text:s/>επικαιροποιημένος<text:s/>Αναλογικός<text:s/>Συντελεστής<text:s/>Επιτοκιακών<text:s/>Περιθωρίων:</text:span></text:p>
      <text:p text:style-name="P2176"><text:span text:style-name="T2176_1">Προσαρμοσμένος<text:s/>Αναλογικός<text:s/>Συντελεστής<text:s/>Επιτοκι-<text:s/>ακών<text:s/>Περιθωρίων<text:s/>=<text:s/>1<text:s/>-<text:s/>47,5%<text:s/>επί<text:s/>Συνολικό<text:s/>Μέσο<text:s/>Όρο<text:s/>Αξιολογήσεων.</text:span></text:p>
      <text:p text:style-name="P2177"><text:span text:style-name="T2177_1">ΜΕΡΟΣ<text:s/>Θ’</text:span></text:p>
      <text:p text:style-name="P2178"><text:span text:style-name="T2178_1">ΔΙΑΔΙΚΑΣΤΙΚΕΣ<text:s/>ΚΑΙ<text:s/>ΟΡΓΑΝΩΤΙΚΕΣ<text:s/>ΔΙΑΤΑΞΕΙΣ</text:span></text:p>
      <text:p text:style-name="P2179"><text:span text:style-name="T2179_1">ΚΕΦΑΛΑΙΟ<text:s/>Α’</text:span></text:p>
      <text:p text:style-name="P2180"><text:span text:style-name="T2180_1">ΣΚΟΠΟΣ<text:s/>ΚΑΙ<text:s/>ΑΝΤΙΚΕΙΜΕΝΟ<text:s/>ΜΕΡΟΥΣ<text:s/>Θ’</text:span></text:p>
      <text:p text:style-name="P2181"><text:span text:style-name="T2181_1">Άρθρο<text:s/>193</text:span></text:p>
      <text:p text:style-name="P2182"><text:span text:style-name="T2182_1">Σκοπός<text:s/>Μέρους<text:s/>Θ’</text:span></text:p>
      <text:p text:style-name="P2183"><text:span text:style-name="T2183_1">Σκοπός<text:s/>του<text:s/>παρόντος<text:s/>είναι<text:s/>η<text:s/>ενίσχυση<text:s/>της<text:s/>αποτελε-<text:s/>σματικότητας<text:s/>της<text:s/>Ανεξάρτητης<text:s/>Αρχής<text:s/>Πιστοληπτικής<text:s/>Ικανότητας<text:s/>με<text:s/>την<text:s/>αναβάθμιση<text:s/>και<text:s/>την<text:s/>περαιτέρω<text:s/>εξει-<text:s/>δίκευση<text:s/>στο<text:s/>αντικείμενο<text:s/>της<text:s/>Ανεξάρτητης<text:s/>Αρχής,<text:s/>των<text:s/>προσόντων<text:s/>διορισμού<text:s/>του<text:s/>Προέδρου<text:s/>και<text:s/>των<text:s/>μελών<text:s/>του<text:s/>Συμβουλίου<text:s/>Διοίκησης,<text:s/>καθώς<text:s/>και<text:s/>η<text:s/>πρόβλεψη<text:s/>διαδικαστικών<text:s/>και<text:s/>οργανωτικών<text:s/>διατάξεων<text:s/>που<text:s/>αφορούν<text:s/>υπηρεσίες<text:s/>του<text:s/>Υπουργείου<text:s/>Εθνικής<text:s/>Οικονομίας<text:s/>και<text:s/>Οικονομικών.</text:span></text:p>
      <text:p text:style-name="P2184"><text:span text:style-name="T2184_1">Άρθρο<text:s/>194</text:span></text:p>
      <text:p text:style-name="P2185"><text:span text:style-name="T2185_1">Αντικείμενο<text:s/>Μέρους<text:s/>Θ’</text:span></text:p>
      <text:p text:style-name="P2186"><text:span text:style-name="T2186_1">Αντικείμενο<text:s/>του<text:s/>παρόντος<text:s/>είναι:</text:span></text:p>
      <text:p text:style-name="P2187"><text:span text:style-name="T2187_1">α)<text:s/>Η<text:s/>τροποποίηση<text:s/>των<text:s/>απαιτούμενων<text:s/>προσόντων<text:s/>διορισμού<text:s/>του<text:s/>Προέδρου<text:s/>και<text:s/>των<text:s/>μελών<text:s/>του<text:s/>Συμβουλίου<text:s/>Διοίκησης<text:s/>της<text:s/>Ανεξάρτητης<text:s/>Αρχής<text:s/>Πιστοληπτικής<text:s/>Ικανότητας,</text:span></text:p>
      <text:p text:style-name="P2188"><text:span text:style-name="T2188_1">β)<text:s/>η<text:s/>ρύθμιση<text:s/>οργανωτικών<text:s/>ζητημάτων<text:s/>υπηρεσιών<text:s/>του<text:s/>Υπουργείου<text:s/>Εθνικής<text:s/>Οικονομίας<text:s/>και<text:s/>Οικονομικών,</text:span></text:p>
      <text:p text:style-name="P2189"><text:span text:style-name="T2189_1">γ)<text:s/>η<text:s/>εισαγωγή<text:s/>του<text:s/>κατάλληλου<text:s/>πλαισίου,<text:s/>ώστε<text:s/>η<text:s/>συλλογή<text:s/>και<text:s/>η<text:s/>τήρηση<text:s/>των<text:s/>στατιστικών<text:s/>στοιχείων<text:s/>να<text:s/>ψηφιοποιηθούν<text:s/>και<text:s/>να<text:s/>γίνονται<text:s/>με<text:s/>τη<text:s/>χρήση<text:s/>νέων<text:s/>τεχνολογιών.</text:span></text:p>
      <text:p text:style-name="P2190"><text:span text:style-name="T2190_1">ΚΕΦΑΛΑΙΟ<text:s/>Β’</text:span></text:p>
      <text:p text:style-name="P2191"><text:span text:style-name="T2191_1">ΔΙΑΔΙΚΑΣΤΙΚΕΣ<text:s/>ΚΑΙ<text:s/>ΟΡΓΑΝΩΤΙΚΕΣ<text:s/>ΔΙΑΤΑΞΕΙΣ</text:span></text:p>
      <text:p text:style-name="P2192"><text:span text:style-name="T2192_1">Άρθρο<text:s/>195</text:span></text:p>
      <text:p text:style-name="P2193"><text:span text:style-name="T2193_1">Διορισμός<text:s/>Συμβουλίου<text:s/>Διοίκησης<text:s/>της<text:s/>Ανεξάρτητης<text:s/>Αρχής<text:s/>Πιστοληπτικής</text:span></text:p>
      <text:p text:style-name="P2194"><text:span text:style-name="T2194_1">Αξιολόγησης<text:s/>-<text:s/>Αντικατάσταση<text:s/>παρ.<text:s/>2<text:s/>άρθρου<text:s/>74<text:s/>και<text:s/>παρ.<text:s/>4<text:s/>άρθρου<text:s/>109<text:s/>ν.<text:s/>4972/2022</text:span></text:p>
      <text:p text:style-name="P2195"><text:span text:style-name="T2195_1">1.<text:s/>Η<text:s/>παρ.<text:s/>2<text:s/>του<text:s/>άρθρου<text:s/>74<text:s/>του<text:s/>ν.<text:s/>4972/2022<text:s/>(Α’<text:s/>181),<text:s/>περί<text:s/>προσόντων<text:s/>διορισμού<text:s/>του<text:s/>Προέδρου<text:s/>και<text:s/>των<text:s/>μελών<text:s/>του<text:s/>Συμβουλίου<text:s/>Διοίκησης<text:s/>της<text:s/>Ανεξάρτητης<text:s/>Αρχής<text:s/>Πιστοληπτικής<text:s/>Αξιολόγησης,<text:s/>αντικαθίσταται<text:s/>ως<text:s/>εξής:</text:span></text:p>
      <text:p text:style-name="P2196"><text:span text:style-name="T2196_1">«2.<text:s/>Οι<text:s/>υποψήφιοι<text:s/>πρέπει<text:s/>να<text:s/>διαθέτουν:</text:span></text:p>
      <text:p text:style-name="P2197"><text:span text:style-name="T2197_1">α)<text:s/>πτυχίο<text:s/>ή<text:s/>δίπλωμα<text:s/>τμήματος<text:s/>ή<text:s/>σχολής<text:s/>πανεπιστημιακού<text:s/>τομέα<text:s/>της<text:s/>ανώτατης<text:s/>εκπαίδευσης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<text:s/>σε<text:s/>γνωστικό<text:s/>αντικείμενο<text:s/>συναφές<text:s/>προς<text:s/>τους<text:s/>σκοπούς<text:s/>της<text:s/>Αρχής,</text:span></text:p>
      <text:p text:style-name="P2198"><text:span text:style-name="T2198_1">β)<text:s/>αυτοτελή<text:s/>μεταπτυχιακό<text:s/>τίτλο<text:s/>σπουδών<text:s/>διάρκειας<text:s/>τουλάχιστον<text:s/>ενός<text:s/>ακαδημαϊκού<text:s/>έτους<text:s/>Α.Ε.Ι.<text:s/>ή<text:s/>διδακτορικό<text:s/>δίπλωμα<text:s/>Α.Ε.Ι.,<text:s/>πανεπιστημιακού<text:s/>ή<text:s/>τεχνολογικού<text:s/>τομέα<text:s/>της<text:s/>ημεδαπής<text:s/>ή<text:s/>ακαδημαϊκά<text:s/>ισοδύναμο<text:s/>ή<text:s/>ισότιμο<text:s/>της<text:s/>αλλοδαπής,<text:s/>που<text:s/>αποδεικνύουν<text:s/>την<text:s/>επιστημονική<text:s/>εξειδίκευση<text:s/>σε<text:s/>γνωστικά<text:s/>αντικείμενα<text:s/>συναφή<text:s/>προς<text:s/>τους<text:s/>σκοπούς<text:s/>της<text:s/>Αρχής,</text:span></text:p>
      <text:p text:style-name="P2199"><text:span text:style-name="T2199_1">γ)<text:s/>επαγγελματική<text:s/>εμπειρία<text:s/>σε<text:s/>αντικείμενα<text:s/>συναφή<text:s/>προς<text:s/>τους<text:s/>σκοπούς<text:s/>της<text:s/>Αρχής<text:s/>δέκα<text:s/>(10)<text:s/>τουλάχιστον<text:s/>ετών,</text:span></text:p>
      <text:p text:style-name="P2200"><text:span text:style-name="T2200_1">δ)<text:s/>επαγγελματική<text:s/>εμπειρία<text:s/>σε<text:s/>θέσεις<text:s/>ευθύνης,<text:s/>σε<text:s/>υπηρεσίες<text:s/>ή<text:s/>οργανισμούς<text:s/>ή<text:s/>επιχειρήσεις<text:s/>του<text:s/>δημοσίου<text:s/>ή<text:s/>του<text:s/>ιδιωτικού<text:s/>τομέα<text:s/>της<text:s/>ημεδαπής<text:s/>ή<text:s/>της<text:s/>αλλοδαπής<text:s/>σε<text:s/>αντικείμενα<text:s/>συναφή<text:s/>προς<text:s/>τους<text:s/>σκοπούς<text:s/>της<text:s/>Αρχής,</text:span></text:p>
      <text:p text:style-name="P2201"><text:span text:style-name="T2201_1">ε)<text:s/>άριστη<text:s/>γνώση<text:s/>της<text:s/>αγγλικής<text:s/>γλώσσας».</text:span></text:p>
      <text:p text:style-name="P2202"><text:span text:style-name="T2202_1">2.</text:span><text:span text:style-name="T2202_2"><text:s/>Η<text:s/>παρ.<text:s/>4<text:s/>του<text:s/>άρθρου<text:s/>109<text:s/>του<text:s/>ν.<text:s/>4972/2022,<text:s/>περί<text:s/>εξουσιοδοτικών<text:s/>διατάξεων,<text:s/>αντικαθίσταται<text:s/>ως<text:s/>εξής:</text:span></text:p>
      <text:p text:style-name="P2203"><text:span text:style-name="T2203_1">«4.<text:s/>Με<text:s/>απόφαση<text:s/>του<text:s/>Υπουργού<text:s/>Εθνικής<text:s/>Οικονομίας<text:s/>και<text:s/>Οικονομικών,<text:s/>καθορίζονται<text:s/>η<text:s/>διαδικασία<text:s/>προκήρυξης<text:s/>του<text:s/>ανοικτού<text:s/>διαγωνισμού<text:s/>της<text:s/>παρ.<text:s/>1<text:s/>του<text:s/>άρθρου<text:s/>75,<text:s/>για<text:s/>την<text:s/>επιλογή<text:s/>του<text:s/>Προέδρου<text:s/>και<text:s/>των<text:s/>μελών<text:s/>του<text:s/>Συμβουλίου<text:s/>Διοίκησης<text:s/>της<text:s/>Αρχής,<text:s/>οι<text:s/>όροι<text:s/>και<text:s/>οι<text:s/>προϋποθέσεις<text:s/>συμμετοχής,<text:s/>η<text:s/>διαδικασία<text:s/>υποβολής<text:s/>των<text:s/>αιτήσεων,<text:s/>η<text:s/>γραμματειακή<text:s/>υποστήριξη<text:s/>της<text:s/>Επιτροπής<text:s/>της<text:s/>παρ.<text:s/>2<text:s/>του<text:s/>άρθρου<text:s/>75,<text:s/>καθώς<text:s/>και<text:s/>κάθε<text:s/>άλλο<text:s/>θέμα<text:s/>σχετικό<text:s/>με<text:s/>την<text:s/>εφαρμογή<text:s/>της<text:s/>παρ.<text:s/>1<text:s/>του<text:s/>άρθρου<text:s/>75.<text:s/>Με<text:s/>όμοια<text:s/>απόφαση<text:s/>καθορίζονται<text:s/>τα<text:s/>κριτήρια<text:s/>επιλογής<text:s/>και<text:s/>η<text:s/>μοριοδότηση<text:s/>των<text:s/>προσόντων<text:s/>διορισμού<text:s/>της<text:s/>παρ.<text:s/>2<text:s/>του<text:s/>άρθρου<text:s/>74,<text:s/>η<text:s/>διαδικασία<text:s/>αξιολόγησης<text:s/>και<text:s/>επιλογής<text:s/>των<text:s/>υποψηφίων<text:s/>του<text:s/>άρθρου<text:s/>74,<text:s/>συμπεριλαμβανομένης<text:s/>συνέντευξης<text:s/>και<text:s/>κάθε<text:s/>άλλο<text:s/>θέμα<text:s/>σχετικό<text:s/>με<text:s/>την<text:s/>εφαρμογή<text:s/>της<text:s/>παρ.<text:s/>2<text:s/>του<text:s/>άρθρου<text:s/>74».</text:span></text:p>
      <text:h text:style-name="P2204" text:outline-level="6"><text:span text:style-name="T2204_1">Άρθρο<text:s/>196</text:span><text:span text:style-name="T2204_2"><text:s/></text:span></text:h>
      <text:h text:style-name="P2205" text:outline-level="6"><text:span text:style-name="T2205_1">Κεντρικός<text:s/>Συντονιστικός<text:s/>Φορέας<text:s/>-</text:span></text:h>
      <text:p text:style-name="P2206"><text:span text:style-name="T2206_1">Τροποποίηση<text:s/>παρ.<text:s/>2<text:s/>άρθρου<text:s/>7<text:s/>ν.<text:s/>4557/2018</text:span></text:p>
      <text:p text:style-name="P2207"><text:span text:style-name="T2207_1">Στο<text:s/>πρώτο<text:s/>εδάφιο<text:s/>της<text:s/>παρ.<text:s/>2<text:s/>του<text:s/>άρθρου<text:s/>7<text:s/>του<text:s/>ν.<text:s/>4557/2018<text:s/>(Α’<text:s/>139),<text:s/>περί<text:s/>Κεντρικού<text:s/>Συντονιστικού<text:s/>Φορέα,<text:s/>επέρχονται<text:s/>οι<text:s/>εξής<text:s/>τροποποιήσεις:<text:s/>α)<text:s/>μετά<text:s/>από<text:s/>τις<text:s/>λέξεις<text:s/>«οι<text:s/>ανωτέρω<text:s/>αρμοδιότητες»<text:s/>προστίθενται<text:s/>οι<text:s/>λέξεις<text:s/>«του<text:s/>Κεντρικού<text:s/>Συντονιστικού<text:s/>Φορέα»,<text:s/>β)<text:s/>οι<text:s/>λέξεις<text:s/>«Διεύθυνσης<text:s/>Χρηματοοικονομικής<text:s/>Πολιτικής»<text:s/>αντικαθίστανται<text:s/>από<text:s/>τις<text:s/>λέξεις<text:s/>«Γενικής<text:s/>Γραμματείας<text:s/>Οικονομικής<text:s/>Πολιτικής<text:s/>και<text:s/>Στρατηγικής»,<text:s/>και<text:s/>η<text:s/>παρ.<text:s/>2<text:s/>διαμορφώνεται<text:s/>ως<text:s/>εξής:</text:span></text:p>
      <text:p text:style-name="P2208"><text:span text:style-name="T2208_1">«2.<text:s/>Οι<text:s/>ανωτέρω<text:s/>αρμοδιότητες<text:s/>του<text:s/>Κεντρικού<text:s/>Συντονιστικού<text:s/>Φορέα<text:s/>ασκούνται<text:s/>από<text:s/>την<text:s/>αρμόδια<text:s/>υπηρεσία<text:s/>της<text:s/>Γενικής<text:s/>Γραμματείας<text:s/>Οικονομικής<text:s/>Πολιτικής<text:s/>και<text:s/>Στρατηγ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».</text:span></text:p>
      <text:h text:style-name="P2209" text:outline-level="6"><text:span text:style-name="T2209_1">Άρθρο<text:s/>197</text:span><text:span text:style-name="T2209_2"><text:s/></text:span></text:h>
      <text:h text:style-name="P2210" text:outline-level="6"><text:span text:style-name="T2210_1">Επιτροπή<text:s/>Στρατηγικής<text:s/>-<text:s/>Τροποποίηση</text:span></text:h>
      <text:p text:style-name="P2211"><text:span text:style-name="T2211_1">παραγράφων<text:s/>2<text:s/>και<text:s/>5<text:s/>άρθρου<text:s/>8<text:s/>ν.<text:s/>4557/2018</text:span></text:p>
      <text:p text:style-name="P2212"><text:span text:style-name="T2212_1">1.</text:span><text:span text:style-name="T2212_2"><text:s/>Στην<text:s/>παρ.<text:s/>2<text:s/>του<text:s/>άρθρου<text:s/>8<text:s/>του<text:s/>ν.<text:s/>4557/2018<text:s/>(Α’<text:s/>139),<text:s/>περί<text:s/>Επιτροπής<text:s/>Στρατηγικής,<text:s/>επέρχονται<text:s/>οι<text:s/>ακόλουθες<text:s/>τροποποιήσεις:<text:s/>α)<text:s/>στην<text:s/>περ.<text:s/>γ)<text:s/>οι<text:s/>λέξεις<text:s/>«Φορολογικής<text:s/>Διοίκησης»<text:s/>αντικαθίστανται<text:s/>από<text:s/>τη<text:s/>λέξη<text:s/>«Φορολογίας»,<text:s/>β)<text:s/>στην<text:s/>περ.<text:s/>ε)<text:s/>οι<text:s/>λέξεις<text:s/>«και<text:s/>Δημόσιας<text:s/>Περιουσίας»<text:s/>αντικαθίστανται<text:s/>από<text:s/>τις<text:s/>λέξεις<text:s/>«του<text:s/>Υπουργείου<text:s/>Εθνικής<text:s/>Οικονομίας<text:s/>και<text:s/>Οικονομικών»,<text:s/>και<text:s/>η<text:s/>παρ.<text:s/>2<text:s/>διαμορφώνεται<text:s/>ως<text:s/>εξής:</text:span></text:p>
      <text:p text:style-name="P2213"><text:span text:style-name="T2213_1">«2.<text:s/>Πρόεδρος<text:s/>της<text:s/>Επιτροπής<text:s/>Στρατηγικής<text:s/>είναι<text:s/>ο<text:s/>Γενικός<text:s/>Γραμματέας<text:s/>Οικονομικής<text:s/>Πολιτικής<text:s/>και<text:s/>Στρατηγικής<text:s/>του<text:s/>Υπουργείου<text:s/>Εθνικής<text:s/>Οικονομίας<text:s/>και<text:s/>Οικονομικών,<text:s/>και<text:s/>μέλη<text:s/>της<text:s/>οι<text:s/>εξής,<text:s/>με<text:s/>τους<text:s/>αναπληρωτές<text:s/>τους:</text:span></text:p>
      <text:p text:style-name="P2214"><text:span text:style-name="T2214_1">α)<text:s/>ο<text:s/>Πρόεδρος<text:s/>της<text:s/>Αρχής<text:s/>και<text:s/>ο<text:s/>αναπληρωτής<text:s/>του,</text:span></text:p>
      <text:p text:style-name="P2215"><text:span text:style-name="T2215_1">β)<text:s/>ο<text:s/>Γενικός<text:s/>Διευθυντής<text:s/>Οικονομικής<text:s/>Πολιτικής<text:s/>του<text:s/>Υπουργείου<text:s/>Εθνικής<text:s/>Οικονομίας<text:s/>και<text:s/>Οικονομικών,</text:span></text:p>
      <text:p text:style-name="P2216"><text:span text:style-name="T2216_1">γ)<text:s/>ο<text:s/>Γενικός<text:s/>Διευθυντής<text:s/>Φορολογίας<text:s/>της<text:s/>Ανεξάρτητης<text:s/>Αρχής<text:s/>Δημοσίων<text:s/>Εσόδων<text:s/>(Α.Α.Δ.Ε.),</text:span></text:p>
      <text:p text:style-name="P2217"><text:span text:style-name="T2217_1">δ)<text:s/>ο<text:s/>Γενικός<text:s/>Διευθυντής<text:s/>Τελωνείων<text:s/>και<text:s/>Ειδικών<text:s/>Φόρων<text:s/>Κατανάλωσης<text:s/>της<text:s/>Α.Α.Δ.Ε.,</text:span></text:p>
      <text:p text:style-name="P2218"><text:span text:style-name="T2218_1">ε)<text:s/>ο<text:s/>Γενικός<text:s/>Γραμματέας<text:s/>Φορολογικής<text:s/>Πολιτικής<text:s/>του<text:s/>Υπουργείου<text:s/>Εθνικής<text:s/>Οικονομίας<text:s/>και<text:s/>Οικονομικών,</text:span></text:p>
      <text:p text:style-name="P2219"><text:span text:style-name="T2219_1">στ)<text:s/>ο<text:s/>Υπηρεσιακός<text:s/>Γραμματέας<text:s/>του<text:s/>Υπουργείου<text:s/>Εθνικής<text:s/>Οικονομίας<text:s/>και<text:s/>Οικονομικών,</text:span></text:p>
      <text:p text:style-name="P2220"><text:span text:style-name="T2220_1">ζ)<text:s/>ο<text:s/>Γενικός<text:s/>Γραμματέας<text:s/>Δημόσιας<text:s/>Τάξης<text:s/>του<text:s/>Υπουργείου<text:s/>Προστασίας<text:s/>του<text:s/>Πολίτη,</text:span></text:p>
      <text:p text:style-name="P2221"><text:span text:style-name="T2221_1">η)<text:s/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222"><text:span text:style-name="T2222_1">θ)<text:s/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/text:p>
      <text:p text:style-name="P2223"><text:span text:style-name="T2223_1">ια)<text:s/>ο<text:s/>Γενικός<text:s/>Γραμματέας<text:s/>Εμπορίου<text:s/>του<text:s/>Υπουργείου<text:s/>Ανάπτυξης,</text:span></text:p>
      <text:p text:style-name="P2224"><text:span text:style-name="T2224_1">ιβ)<text:s/>ο<text:s/>Αρχηγός<text:s/>του<text:s/>Λιμενικού<text:s/>Σώματος-Ελληνικής<text:s/>Ακτοφυλακής,</text:span></text:p>
      <text:p text:style-name="P2225"><text:span text:style-name="T2225_1">ιγ)<text:s/>ο<text:s/>Γενικός<text:s/>Γραμματέας<text:s/>Μεταναστευτικής<text:s/>Πολιτικής<text:s/>του<text:s/>Υπουργείου<text:s/>Μετανάστευσης<text:s/>και<text:s/>Ασύλου,</text:span></text:p>
      <text:p text:style-name="P2226"><text:span text:style-name="T2226_1">ιδ)<text:s/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227"><text:span text:style-name="T2227_1">ιε)<text:s/>ο<text:s/>Πρόεδρος<text:s/>της<text:s/>Επιτροπής<text:s/>Κεφαλαιαγοράς,</text:span></text:p>
      <text:p text:style-name="P2228"><text:span text:style-name="T2228_1">ιστ)<text:s/>ο<text:s/>Πρόεδρος<text:s/>της<text:s/>Επιτροπής<text:s/>Λογιστικής<text:s/>Τυποποίησης<text:s/>και<text:s/>Ελέγχων,</text:span></text:p>
      <text:p text:style-name="P2229"><text:span text:style-name="T2229_1">ιζ)<text:s/>ο<text:s/>Πρόεδρος<text:s/>της<text:s/>Επιτροπής<text:s/>Εποπτείας<text:s/>και<text:s/>Ελέγχου<text:s/>Παιγνίων».</text:span></text:p>
      <text:p text:style-name="P2230"><text:span text:style-name="T2230_1">2.</text:span><text:span text:style-name="T2230_2"><text:s/>Στην<text:s/>παρ.<text:s/>5<text:s/>του<text:s/>άρθρου<text:s/>8<text:s/>του<text:s/>ν.<text:s/>4557/2018<text:s/>οι<text:s/>λέξεις<text:s/>«η<text:s/>Διεύθυνση<text:s/>Χρηματοοικονομικής<text:s/>Πολιτικής<text:s/>του<text:s/>Υπουργείου<text:s/>Οικονομικών»<text:s/>αντικαθίστανται<text:s/>από<text:s/>τις<text:s/>λέξεις<text:s/>«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»<text:s/>και<text:s/>η<text:s/>παρ.<text:s/>5<text:s/>διαμορφώνεται<text:s/>ως<text:s/>εξής:</text:span></text:p>
      <text:p text:style-name="P2231"><text:span text:style-name="T2231_1">«5.<text:s/>Γραμματειακή<text:s/>υποστήριξη<text:s/>στην<text:s/>Επιτροπή<text:s/>Στρατηγικής<text:s/>παρέχει<text:s/>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».</text:span></text:p>
      <text:h text:style-name="P2232" text:outline-level="6"><text:span text:style-name="T2232_1">Άρθρο<text:s/>198</text:span><text:span text:style-name="T2232_2"><text:s/></text:span></text:h>
      <text:h text:style-name="P2233" text:outline-level="6"><text:span text:style-name="T2233_1">Κεντρικό<text:s/>Μητρώο<text:s/>Πραγματικών<text:s/>Δικαιούχων<text:s/>-<text:s/>Τροποποίηση<text:s/>παραγράφων<text:s/>4,<text:s/>11<text:s/>και<text:s/>13<text:s/>άρθρου<text:s/>20<text:s/>ν.<text:s/>4557/2018</text:span></text:h>
      <text:p text:style-name="P2234"><text:span text:style-name="T2234_1">1.</text:span><text:span text:style-name="T2234_2"><text:s/>Στο<text:s/>πέμπτο<text:s/>εδάφιο<text:s/>της<text:s/>παρ.<text:s/>4<text:s/>του<text:s/>άρθρου<text:s/>20<text:s/>του<text:s/>ν.<text:s/>4557/2018<text:s/>(Α’<text:s/>139),<text:s/>περί<text:s/>Κεντρικού<text:s/>Μητρώου<text:s/>Πραγματικών<text:s/>Δικαιούχων,<text:s/>οι<text:s/>λέξεις<text:s/>«Η<text:s/>Διεύθυνση<text:s/>Χρηματοοικονομικής<text:s/>Πολιτικής<text:s/>του<text:s/>Υπουργείου<text:s/>Οικονομικών»<text:s/>αντικαθίστανται<text:s/>από<text:s/>τις<text:s/>λέξεις:<text:s/>«Ο<text:s/>Κεντρικός<text:s/>Συντονιστικός<text:s/>Φορέας»<text:s/>και<text:s/>η<text:s/>παρ.<text:s/>4<text:s/>διαμορφώνεται<text:s/>ως<text:s/>εξής:</text:span></text:p>
      <text:p text:style-name="P2235"><text:span text:style-name="T2235_1">«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Ο<text:s/>Κεντρικός<text:s/>Συντονιστικός<text:s/>Φορέας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/text:p>
      <text:p text:style-name="P2236"><text:span text:style-name="T2236_1">Η<text:s/>Γενική<text:s/>Διεύθυνση<text:s/>Σώματος<text:s/>Δίωξης<text:s/>Οικονομικού<text:s/>Εγκλήματος<text:s/>(Γ.Δ.Σ.Δ.Ο.Ε.)<text:s/>του<text:s/>Υπουργείου<text:s/>Εθνικής<text:s/>Οικονομίας<text:s/>και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».</text:span></text:p>
      <text:p text:style-name="P2237"><text:span text:style-name="T2237_1">2.</text:span><text:span text:style-name="T2237_2"><text:s/>Στο<text:s/>τρίτο<text:s/>εδάφιο<text:s/>της<text:s/>παρ.<text:s/>11<text:s/>του<text:s/>άρθρου<text:s/>20<text:s/>του<text:s/>ν.<text:s/>4557/2018<text:s/>επέρχονται<text:s/>οι<text:s/>ακόλουθες<text:s/>τροποποιήσεις:<text:s/>α)<text:s/>οι<text:s/>λέξεις<text:s/>«του<text:s/>προηγούμενου<text:s/>εδαφίου»<text:s/>αντικαθίστανται<text:s/>από<text:s/>τις<text:s/>λέξεις<text:s/>«του<text:s/>πρώτου<text:s/>εδαφίου»,<text:s/>β)<text:s/>οι<text:s/>λέξεις<text:s/>«της<text:s/>παρ.<text:s/>10»<text:s/>αντικαθίστανται<text:s/>από<text:s/>τις<text:s/>λέξεις<text:s/>«της<text:s/>παρ.<text:s/>5<text:s/>και<text:s/>της<text:s/>περ.<text:s/>γ)<text:s/>της<text:s/>παρ.<text:s/>7»,<text:s/>και<text:s/>η<text:s/>παρ.<text:s/>11<text:s/>διαμορφώνεται<text:s/>ως<text:s/>εξής:</text:span></text:p>
      <text:p text:style-name="P2238"><text:span text:style-name="T2238_1">«11.<text:s/>Με<text:s/>απόφαση<text:s/>του<text:s/>Υπουργού<text:s/>Εθνικής<text:s/>Οικονομίας<text:s/>και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Εθνικής<text:s/>Οικονομίας<text:s/>και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ώτου<text:s/>εδαφίου<text:s/>με<text:s/>τα<text:s/>Αποθετήρια<text:s/>Τίτλων<text:s/>και<text:s/>τα<text:s/>πληροφοριακά<text:s/>συστήματα<text:s/>της<text:s/>παρ.<text:s/>5<text:s/>και<text:s/>της<text:s/>περ.<text:s/>γ)<text:s/>της<text:s/>παρ.<text:s/>7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».</text:span></text:p>
      <text:p text:style-name="P2239"><text:span text:style-name="T2239_1">3.</text:span><text:span text:style-name="T2239_2"><text:s/>Στο<text:s/>πρώτο<text:s/>εδάφιο<text:s/>της<text:s/>παρ.<text:s/>13<text:s/>του<text:s/>άρθρου<text:s/>20<text:s/>του<text:s/>ν.<text:s/>4557/2018<text:s/>οι<text:s/>λέξεις<text:s/>«της<text:s/>αρμόδιας<text:s/>Διεύθυνσης<text:s/>Χρηματοοικονομικής<text:s/>Πολιτικής»<text:s/>αντικαθίστανται<text:s/>από<text:s/>τις<text:s/>λέξεις<text:s/>«του<text:s/>Κεντρικού<text:s/>Συντονιστικού<text:s/>Φορέα»<text:s/>και<text:s/>η<text:s/>παρ.<text:s/>13<text:s/>διαμορφώνεται<text:s/>ως<text:s/>εξής:</text:span></text:p>
      <text:p text:style-name="P2240"><text:span text:style-name="T2240_1">«13.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Εθνικής<text:s/>Οικονομίας<text:s/>και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ου<text:s/>Κεντρικού<text:s/>Συντονιστικού<text:s/>Φορέα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».</text:span></text:p>
      <text:h text:style-name="P2241" text:outline-level="6"><text:span text:style-name="T2241_1">Άρθρο<text:s/>199</text:span><text:span text:style-name="T2241_2"><text:s/></text:span></text:h>
      <text:h text:style-name="P2242" text:outline-level="6"><text:span text:style-name="T2242_1">Συλλογή,<text:s/>τήρηση<text:s/>και<text:s/>επεξεργασία<text:s/>στατιστικών<text:s/>στοιχείων<text:s/>από<text:s/>δημόσιες<text:s/>αρχές<text:s/>-<text:s/>Τροποποίηση<text:s/>παραγράφων<text:s/>1<text:s/>και<text:s/>2,<text:s/>προσθήκη<text:s/>παρ.<text:s/>4<text:s/>στο<text:s/>άρθρο<text:s/>32<text:s/>του<text:s/>ν.<text:s/>4557/2018</text:span></text:h>
      <text:p text:style-name="P2243"><text:span text:style-name="T2243_1">(άρθρο<text:s/>44<text:s/>Οδηγίας<text:s/>(ΕΕ)<text:s/>2015/849)</text:span></text:p>
      <text:p text:style-name="P2244"><text:span text:style-name="T2244_1">1.</text:span><text:span text:style-name="T2244_2"><text:s/>Στην<text:s/>παρ.<text:s/>1<text:s/>του<text:s/>άρθρου<text:s/>32<text:s/>του<text:s/>ν.<text:s/>4557/2018<text:s/>(Α’<text:s/>139),<text:s/>περί<text:s/>συλλογής,<text:s/>τήρησης<text:s/>και<text:s/>επεξεργασίας<text:s/>στατιστικών<text:s/>στοιχείων<text:s/>από<text:s/>δημόσιες<text:s/>αρχές,<text:s/>προστίθενται<text:s/>έξι<text:s/>νέα<text:s/>εδάφια,<text:s/>και<text:s/>η<text:s/>παρ.<text:s/>1<text:s/>διαμορφώνεται<text:s/>ως<text:s/>εξής:</text:span></text:p>
      <text:p text:style-name="P2245"><text:span text:style-name="T2245_1">«1.<text:s/>Οι<text:s/>εμπλεκόμενες<text:s/>δημόσιες<text:s/>αρχές,<text:s/>περιλαμβανομέ-<text:s/>νων<text:s/>του<text:s/>Υπουργείου<text:s/>Δικαιοσύνης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Η<text:s/>συγκέντρωση<text:s/>των<text:s/>στατιστικών<text:s/>στοιχείων<text:s/>μπορεί<text:s/>να<text:s/>γίνει<text:s/>και<text:s/>εκτάκτως<text:s/>εντός<text:s/>του<text:s/>έτους<text:s/>από<text:s/>τον<text:s/>Κεντρικό<text:s/>Συντονιστικό<text:s/>Φορέα<text:s/>εφόσον<text:s/>αυτό<text:s/>απαιτηθεί<text:s/>στο<text:s/>πλαίσιο<text:s/>εθνικών,<text:s/>ευρωπαϊκών<text:s/>και<text:s/>διεθνών<text:s/>υποχρεώσεων<text:s/>της<text:s/>χώρας<text:s/>για<text:s/>τους<text:s/>σκοπούς<text:s/>του<text:s/>παρόντος.<text:s/>Οι<text:s/>αρχές<text:s/>του<text:s/>πρώτου<text:s/>εδαφίου<text:s/>καταχωρίζουν<text:s/>τα<text:s/>στατιστικά<text:s/>στοιχεία<text:s/>σε<text:s/>ψηφιακή<text:s/>πλατφόρμα<text:s/>συλλογής,<text:s/>τήρησης<text:s/>και<text:s/>επεξεργασίας<text:s/>στατιστικών<text:s/>στοιχείων.<text:s/>Η<text:s/>ψηφιακή<text:s/>πλατφόρμα,<text:s/>με<text:s/>χρήση<text:s/>διαδικτυακής<text:s/>ηλεκτρονικής<text:s/>εφαρμογής,<text:s/>σχεδιάζεται,<text:s/>αναπτύσσεται<text:s/>και<text:s/>λειτουργεί<text:s/>παραγωγικά<text:s/>στις<text:s/>υποδομέ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οποία<text:s/>μεριμνά<text:s/>για<text:s/>την<text:s/>εύρυθμη<text:s/>και<text:s/>ασφαλή<text:s/>λειτουργία<text:s/>του<text:s/>πληροφοριακού<text:s/>συστήματος.<text:s/>Ο<text:s/>Κεντρικός<text:s/>Συντονιστικός<text:s/>Φορέας<text:s/>ενημερώνει<text:s/>τη<text:s/>Γενική<text:s/>Γραμματεία<text:s/>Πληροφοριακών<text:s/>Συστημάτων<text:s/>και<text:s/>Ψηφιακής<text:s/>Διακυβέρνησης<text:s/>για<text:s/>κάθε<text:s/>νέα<text:s/>απαίτηση<text:s/>που<text:s/>χρήζει<text:s/>ενσωμάτωσης<text:s/>στις<text:s/>διαδικτυακές<text:s/>εφαρμογές<text:s/>της<text:s/>ψηφιακής<text:s/>πλατφόρμας.<text:s/>Η<text:s/>έναρξη<text:s/>λειτουργίας<text:s/>της<text:s/>ψηφιακής<text:s/>πλατφόρμας<text:s/>διαπιστώνεται<text:s/>με<text:s/>κοινή<text:s/>απόφαση<text:s/>του<text:s/>Γενικού<text:s/>Γραμματέα<text:s/>Οικονομικής<text:s/>Πολιτικής<text:s/>και<text:s/>Στρατηγικής<text:s/>του<text:s/>Υπουργείου<text:s/>Εθνικής<text:s/>Οικονομίας<text:s/>και<text:s/>Οικονομικών<text:s/>και<text:s/>του<text:s/>Γενικού<text:s/>Γραμματέα<text:s/>Πληροφοριακών<text:s/>Συστημάτων<text:s/>και<text:s/>Ψηφιακής<text:s/>Διακυβέρνησης<text:s/>του<text:s/>Υπουργείου<text:s/>Ψηφιακής<text:s/>Διακυβέρνησης.<text:s/>Η<text:s/>ψηφιακή<text:s/>πλατφόρμα<text:s/>μπορεί<text:s/>να<text:s/>τίθεται<text:s/>εκτός<text:s/>λειτουργίας,<text:s/>μετά<text:s/>από<text:s/>αίτημα<text:s/>του<text:s/>Κεντρικού<text:s/>Συντονιστικού<text:s/>Φορέα<text:s/>ή<text:s/>της<text:s/>Γ.Γ.Π.Σ.Ψ.Δ.<text:s/>του<text:s/>Υπουργείου<text:s/>Ψηφιακής<text:s/>Διακυβέρνησης<text:s/>για<text:s/>λόγους<text:s/>συντήρησης,<text:s/>αναβάθμισης<text:s/>και<text:s/>προσαρμογής<text:s/>στις<text:s/>αλλαγές<text:s/>της<text:s/>νομοθεσίας».</text:span></text:p>
      <text:p text:style-name="P2246"><text:span text:style-name="T2246_1">2.</text:span><text:span text:style-name="T2246_2"><text:s/>Στην<text:s/>παρ.<text:s/>2<text:s/>του<text:s/>άρθρου<text:s/>32<text:s/>του<text:s/>ν.<text:s/>4557/2018<text:s/>επέρχονται<text:s/>οι<text:s/>ακόλουθες<text:s/>τροποποιήσεις:<text:s/>α)<text:s/>οι<text:s/>λέξεις<text:s/>«Οι<text:s/>στατιστικές»<text:s/>αντικαθίστανται<text:s/>από<text:s/>τις<text:s/>λέξεις<text:s/>«Τα<text:s/>στατιστικά<text:s/>στοιχεία»,<text:s/>β)<text:s/>προστίθεται<text:s/>περ.<text:s/>η),<text:s/>και<text:s/>μετά<text:s/>από<text:s/>νομοτε-<text:s/>χνικές<text:s/>βελτιώσεις<text:s/>η<text:s/>παρ.<text:s/>2<text:s/>διαμορφώνεται<text:s/>ως<text:s/>εξής:</text:span></text:p>
      <text:p text:style-name="P2247"><text:span text:style-name="T2247_1">«2.<text:s/>Τα<text:s/>στατιστικά<text:s/>στοιχεία<text:s/>καλύπτουν<text:s/>τουλάχιστον:</text:span></text:p>
      <text:p text:style-name="P2248"><text:span text:style-name="T2248_1">α)<text:s/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2249"><text:span text:style-name="T2249_1">β)<text:s/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text:s/>βα)<text:s/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text:s/>ββ)<text:s/>η<text:s/>κατηγοριοποίηση<text:s/>αυτών<text:s/>των<text:s/>αναφορών<text:s/>ανάλογα<text:s/>με<text:s/>τους<text:s/>αποστέλλοντες,<text:s/>βγ)<text:s/>ο<text:s/>αριθμός<text:s/>των<text:s/>υποθέσεων<text:s/>που<text:s/>έχουν<text:s/>διερευνηθεί,<text:s/>βδ)<text:s/>ο<text:s/>αριθμός<text:s/>των<text:s/>υποθέσεων<text:s/>που<text:s/>έχουν<text:s/>τεθεί<text:s/>στο<text:s/>αρχείο,<text:s/>βε)<text:s/>ο<text:s/>αριθμός<text:s/>των<text:s/>πορισμάτων<text:s/>που<text:s/>έχουν<text:s/>υποβληθεί<text:s/>στον<text:s/>Εισαγγελέα,<text:s/>βστ)<text:s/>τα<text:s/>είδη<text:s/>των<text:s/>βασικών<text:s/>αδικημάτων<text:s/>που<text:s/>έχουν<text:s/>εντοπιστεί,<text:s/>βζ)<text:s/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text:s/>βη)<text:s/>ο<text:s/>αριθμός<text:s/>των<text:s/>προσώπων<text:s/>που<text:s/>έχουν<text:s/>καταδικαστεί<text:s/>για<text:s/>τα<text:s/>ανωτέρω<text:s/>αδικήματα,<text:s/>βθ)<text:s/>η<text:s/>αξία<text:s/>των<text:s/>περιουσιακών<text:s/>στοιχείων<text:s/>που<text:s/>έχουν<text:s/>δεσμευθεί,<text:s/>κατασχεθεί<text:s/>ή<text:s/>δημευθεί,</text:span></text:p>
      <text:p text:style-name="P2250"><text:span text:style-name="T2250_1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/text:p>
      <text:p text:style-name="P2251"><text:span text:style-name="T2251_1">δ)<text:s/>τη<text:s/>συλλογή,<text:s/>ταξινόμηση<text:s/>και<text:s/>επεξεργασία<text:s/>των<text:s/>στοιχείων<text:s/>του<text:s/>άρθρου<text:s/>33,</text:span></text:p>
      <text:p text:style-name="P2252"><text:span text:style-name="T2252_1">ε)<text:s/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/text:p>
      <text:p text:style-name="P2253"><text:span text:style-name="T2253_1">στ)<text:s/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/text:span></text:p>
      <text:p text:style-name="P2254"><text:span text:style-name="T2254_1">ζ)<text:s/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,<text:s/>και</text:span></text:p>
      <text:p text:style-name="P2255"><text:span text:style-name="T2255_1">η)<text:s/>μετρήσιμα<text:s/>δεδομένα<text:s/>που<text:s/>αφορούν<text:s/>στο<text:s/>Κεντρικό<text:s/>Μητρώο<text:s/>Πραγματικών<text:s/>Δικαιούχων<text:s/>του<text:s/>άρθρου<text:s/>20,<text:s/>ιδίως<text:s/>τον<text:s/>αριθμό<text:s/>των<text:s/>υπόχρεων<text:s/>καταχώρισης,<text:s/>των<text:s/>καταχωρίσεων,<text:s/>των<text:s/>παραβάσεων<text:s/>που<text:s/>διαπιστώθηκαν<text:s/>βάσει<text:s/>ελέγχων,<text:s/>των<text:s/>κυρώσεων<text:s/>που<text:s/>επιβλήθηκαν,<text:s/>των<text:s/>αναντιστοι-<text:s/>χιών<text:s/>και<text:s/>των<text:s/>εξαιρέσεων<text:s/>πρόσβασης<text:s/>σε<text:s/>πληροφορίες<text:s/>που<text:s/>έχουν<text:s/>καταχωρισθεί»..</text:span></text:p>
      <text:p text:style-name="P2256"><text:span text:style-name="T2256_1">4.</text:span><text:span text:style-name="T2256_2"><text:s/>Στο<text:s/>άρθρο<text:s/>32<text:s/>του<text:s/>ν.<text:s/>4557/2018<text:s/>προστίθεται<text:s/>παρ.<text:s/>4<text:s/>ως<text:s/>εξής:</text:span></text:p>
      <text:p text:style-name="P2257"><text:span text:style-name="T2257_1">«4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ν<text:s/>τήρηση<text:s/>των<text:s/>στατιστικών<text:s/>στοιχείων<text:s/>στην<text:s/>ψηφιακή<text:s/>πλατφόρμα,<text:s/>τη<text:s/>λειτουργία<text:s/>της<text:s/>ψηφιακής<text:s/>πλατφόρμας,<text:s/>την<text:s/>πρόσβαση<text:s/>σε<text:s/>αυτήν,<text:s/>τις<text:s/>προθεσμίες<text:s/>καταχώρισης,<text:s/>θέματα<text:s/>σχετικά<text:s/>με<text:s/>τη<text:s/>διασύνδεσή<text:s/>της<text:s/>με<text:s/>άλλα<text:s/>πληροφοριακά<text:s/>συστήματα<text:s/>των<text:s/>εμπλεκόμενων<text:s/>αρχών<text:s/>της<text:s/>και<text:s/>κάθε<text:s/>άλλο<text:s/>τεχνικό<text:s/>θέμα,<text:s/>διαδικασία<text:s/>και<text:s/>λεπτομέρεια<text:s/>εφαρμογής<text:s/>του<text:s/>παρόντος».</text:span></text:p>
      <text:h text:style-name="P2258" text:outline-level="6"><text:span text:style-name="T2258_1">Άρθρο<text:s/>200</text:span><text:span text:style-name="T2258_2"><text:s/></text:span></text:h>
      <text:h text:style-name="P2259" text:outline-level="6"><text:span text:style-name="T2259_1">Επικαιροποίηση<text:s/>τίτλου<text:s/>Μονάδας<text:s/>της<text:s/>Επιτροπής<text:s/>Κεφαλαιαγοράς<text:s/>-<text:s/>Τροποποίηση<text:s/>υποπερ.<text:s/>αιζ)</text:span></text:h>
      <text:p text:style-name="P2260"><text:span text:style-name="T2260_1">περ.<text:s/>α<text:s/>παρ.<text:s/>VI<text:s/>άρθρου<text:s/>33<text:s/>ν.<text:s/>2324/1995</text:span></text:p>
      <text:p text:style-name="P2261"><text:span text:style-name="T2261_1">Στην<text:s/>υποπερ.<text:s/>αιζ)<text:s/>της<text:s/>περ.<text:s/>α<text:s/>της<text:s/>παρ.<text:s/>VI<text:s/>του<text:s/>άρθρου<text:s/>33<text:s/>του<text:s/>ν.<text:s/>2324/1995<text:s/>(Α’<text:s/>146),<text:s/>περί<text:s/>διάρθρωσης<text:s/>και<text:s/>αρμοδιοτήτων<text:s/>της<text:s/>Επιτροπής<text:s/>Κεφαλαιαγοράς,<text:s/>οι<text:s/>λέξεις<text:s/>«Εκκαθαριστικών<text:s/>Φορέων»<text:s/>αντικαθίστανται<text:s/>από<text:s/>τις<text:s/>λέξεις<text:s/>«Κεντρικών<text:s/>Αντισυμβαλλόμενων»<text:s/>και<text:s/>η<text:s/>υποπερ.<text:s/>αιζ)<text:s/>διαμορφώνεται<text:s/>ως<text:s/>εξής:</text:span></text:p>
      <text:p text:style-name="P2262"><text:span text:style-name="T2262_1">«αιζ)<text:s/>Μονάδα<text:s/>Εξυγίανσης<text:s/>Επιχειρήσεων,<text:s/>Επενδύσεων<text:s/>και<text:s/>Κεντρικών<text:s/>Αντισυμβαλλόμενων».</text:span></text:p>
      <text:h text:style-name="P2263" text:outline-level="6"><text:span text:style-name="T2263_1">Άρθρο<text:s/>201</text:span><text:span text:style-name="T2263_2"><text:s/></text:span></text:h>
      <text:h text:style-name="P2264" text:outline-level="6"><text:span text:style-name="T2264_1">Επιστημονικό<text:s/>προσωπικό<text:s/>Επιτροπής<text:s/>Κεφαλαιαγοράς<text:s/>-<text:s/>Προσθήκη<text:s/>παρ.<text:s/>11Α<text:s/>στο<text:s/>άρθρο<text:s/>36<text:s/>του<text:s/>ν.<text:s/>2324/1995</text:span></text:h>
      <text:p text:style-name="P2265"><text:span text:style-name="T2265_1">Στο<text:s/>άρθρο<text:s/>36<text:s/>του<text:s/>ν.<text:s/>2324/1995<text:s/>(Α’<text:s/>146),<text:s/>περί<text:s/>σχέσεων<text:s/>εργασίας<text:s/>προσωπικού,<text:s/>προστίθεται<text:s/>παρ.<text:s/>11Α<text:s/>ως<text:s/>εξής:</text:span></text:p>
      <text:p text:style-name="P2266"><text:span text:style-name="T2266_1">«11Α.<text:s/>Στην<text:s/>Επιτροπή<text:s/>Κεφαλαιαγοράς<text:s/>δύναται<text:s/>να<text:s/>απασχολούνται<text:s/>αμισθί<text:s/>για<text:s/>περίοδο<text:s/>που<text:s/>δεν<text:s/>υπερβαίνει<text:s/>τους<text:s/>εννέα<text:s/>(9)<text:s/>μήνες,<text:s/>έως<text:s/>είκοσι<text:s/>(20)<text:s/>νέοι<text:s/>επιστήμονες,<text:s/>προκειμένου<text:s/>να<text:s/>αποκτήσουν<text:s/>πρακτική<text:s/>εμπειρία<text:s/>στον<text:s/>νομικό<text:s/>ή<text:s/>οικονομικό<text:s/>τομέα<text:s/>της<text:s/>κεφαλαιαγοράς<text:s/>και<text:s/>στην<text:s/>εφαρμογή<text:s/>νέων<text:s/>τεχνολογιών.<text:s/>Επιπλέον,<text:s/>στη<text:s/>Διεύθυνση<text:s/>Νομικών<text:s/>Υπηρεσιών<text:s/>της<text:s/>Επιτροπής<text:s/>Κεφαλαιαγοράς<text:s/>δύναται<text:s/>να<text:s/>απασχολούνται<text:s/>έως<text:s/>τρεις<text:s/>(3)<text:s/>ασκούμενοι<text:s/>δικηγόροι,<text:s/>σύμφωνα<text:s/>με<text:s/>τα<text:s/>οριζόμενα<text:s/>στο<text:s/>Τμήμα<text:s/>Α’<text:s/>του<text:s/>Κεφαλαίου<text:s/>Β’<text:s/>του<text:s/>Κώδικα<text:s/>Δικηγόρων<text:s/>(ν.<text:s/>4194/2013,<text:s/>Α’<text:s/>208),<text:s/>περί<text:s/>άσκησης.<text:s/>Η<text:s/>σχετική<text:s/>δαπάνη<text:s/>βαρύνει<text:s/>την<text:s/>Επιτροπή<text:s/>Κεφαλαιαγοράς».</text:span></text:p>
      <text:h text:style-name="P2267" text:outline-level="1"><text:span text:style-name="T2267_1">ΜΕΡΟΣ<text:s/>Ι</text:span><text:span text:style-name="T2267_2"><text:s/></text:span></text:h>
      <text:h text:style-name="P2268" text:outline-level="1"><text:span text:style-name="T2268_1">’</text:span></text:h>
      <text:p text:style-name="P2269"><text:span text:style-name="T2269_1">ΛΟΙΠΕΣ<text:s/>ΡΥΘΜΙΣΕΙΣ</text:span></text:p>
      <text:h text:style-name="P2270" text:outline-level="2"><text:span text:style-name="T2270_1">ΚΕΦΑΛΑΙΟ<text:s/>Α’<text:s/></text:span></text:h>
      <text:h text:style-name="P2271" text:outline-level="2"><text:span text:style-name="T2271_1">ΣΚΟΠΟΣ<text:s/>ΚΑΙ<text:s/>ΑΝΤΙΚΕΙΜΕΝΟ<text:s/>ΜΕΡΟΥΣ<text:s/>Ι’</text:span></text:h>
      <text:h text:style-name="P2272" text:outline-level="6"><text:span text:style-name="T2272_1">Άρθρο<text:s/>202</text:span><text:span text:style-name="T2272_2"><text:s/></text:span></text:h>
      <text:h text:style-name="P2273" text:outline-level="6"><text:span text:style-name="T2273_1">Σκοπός<text:s/>Μέρους<text:s/>Ι’</text:span></text:h>
      <text:p text:style-name="P2274"><text:span text:style-name="T2274_1">Σκοπός<text:s/>του<text:s/>παρόντος<text:s/>Μέρους<text:s/>είναι<text:s/>η<text:s/>αντιμετώπιση<text:s/>επιμέρους:</text:span></text:p>
      <text:p text:style-name="P2275"><text:span text:style-name="T2275_1">α)</text:span><text:span text:style-name="T2275_2"><text:tab/></text:span><text:span text:style-name="T2275_3">Ζητημάτων<text:s/>που<text:s/>εμπίπτουν<text:s/>στην<text:s/>αρμοδιότητα<text:s/>του<text:s/>Υπουργείου<text:s/>Εθνικής<text:s/>Οικονομίας<text:s/>και<text:s/>Οικονομικών<text:s/>και</text:span></text:p>
      <text:p text:style-name="P2276"><text:span text:style-name="T2276_1">β)</text:span><text:span text:style-name="T2276_2"><text:tab/></text:span><text:span text:style-name="T2276_3">επειγόντων<text:s/>πολεοδομικών<text:s/>και<text:s/>χωροταξικών<text:s/>ζητημάτων.</text:span></text:p>
      <text:h text:style-name="P2277" text:outline-level="6"><text:span text:style-name="T2277_1">Άρθρο<text:s/>203</text:span><text:span text:style-name="T2277_2"><text:s/></text:span></text:h>
      <text:h text:style-name="P2278" text:outline-level="6"><text:span text:style-name="T2278_1">Αντικείμενο<text:s/>Μέρους<text:s/>Ι’</text:span></text:h>
      <text:p text:style-name="P2279"><text:span text:style-name="T2279_1">Αντικείμενο<text:s/>του<text:s/>παρόντος<text:s/>Μέρους<text:s/>είναι:</text:span></text:p>
      <text:p text:style-name="P2280"><text:span text:style-name="T2280_1">α)</text:span><text:span text:style-name="T2280_2"><text:tab/></text:span><text:span text:style-name="T2280_3">Η<text:s/>ρύθμιση<text:s/>ζητημάτων<text:s/>λειτουργίας<text:s/>Ανωνύμων<text:s/>Εταιρειών<text:s/>Παροχής<text:s/>Επενδυτικών<text:s/>Υπηρεσιών,</text:span></text:p>
      <text:p text:style-name="P2281"><text:span text:style-name="T2281_1">β)</text:span><text:span text:style-name="T2281_2"><text:tab/></text:span><text:span text:style-name="T2281_3">η<text:s/>ρύθμιση<text:s/>ζητημάτων<text:s/>κατάταξης<text:s/>απαιτήσεων<text:s/>στην<text:s/>ειδική<text:s/>εκκαθάριση<text:s/>των<text:s/>πιστωτικών<text:s/>ιδρυμάτων,</text:span></text:p>
      <text:p text:style-name="P2282"><text:span text:style-name="T2282_1">γ)</text:span><text:span text:style-name="T2282_2"><text:tab/></text:span><text:span text:style-name="T2282_3">η<text:s/>ρύθμιση<text:s/>ζητήματος<text:s/>συμψηφισμού<text:s/>της<text:s/>προσωπικής<text:s/>διαφοράς<text:s/>με<text:s/>την<text:s/>αύξηση<text:s/>του<text:s/>βασικού<text:s/>μισθού,</text:span></text:p>
      <text:p text:style-name="P2283"><text:span text:style-name="T2283_1">δ)</text:span><text:span text:style-name="T2283_2"><text:tab/></text:span><text:span text:style-name="T2283_3">η<text:s/>παροχή<text:s/>δυνατότητας<text:s/>χρηματοδότησης<text:s/>από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της<text:s/>πληρωμής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για<text:s/>το<text:s/>έτος<text:s/>2025<text:s/>και<text:s/>η<text:s/>χορήγηση<text:s/>αποζημίωσης<text:s/>στους<text:s/>συμ-<text:s/>μετέχοντες<text:s/>στις<text:s/>διαδικασίες<text:s/>εξετάσεων<text:s/>για<text:s/>την<text:s/>εισαγωγή<text:s/>μαθητών<text:s/>στα<text:s/>Δημόσια<text:s/>Ωνάσεια<text:s/>Σχολεία,</text:span></text:p>
      <text:p text:style-name="P2284"><text:span text:style-name="T2284_1">ε)</text:span><text:span text:style-name="T2284_2"><text:tab/></text:span><text:span text:style-name="T2284_3">η<text:s/>πρόβλεψη<text:s/>της<text:s/>συμμετοχής<text:s/>της<text:s/>Αρχής<text:s/>Διασφάλισης<text:s/>του<text:s/>Απορρήτου<text:s/>των<text:s/>Επικοινωνιών<text:s/>σε<text:s/>ερευνητικά<text:s/>ή<text:s/>άλλα<text:s/>προγράμματα,</text:span></text:p>
      <text:p text:style-name="P2285"><text:span text:style-name="T2285_1">στ)</text:span><text:span text:style-name="T2285_2"><text:tab/></text:span><text:span text:style-name="T2285_3">η<text:s/>τροποποίηση<text:s/>της<text:s/>ρύθμισης<text:s/>για<text:s/>την<text:s/>τήρηση<text:s/>των<text:s/>διαθεσίμων<text:s/>των<text:s/>Φορέων<text:s/>Γενικής<text:s/>Κυβέρνησης<text:s/>σε<text:s/>λογαριασμούς<text:s/>πιστωτικών<text:s/>ιδρυμάτων<text:s/>εκτός<text:s/>Συστήματος<text:s/>Λογαριασμών<text:s/>Θησαυροφυλακίου,</text:span></text:p>
      <text:p text:style-name="P2286"><text:span text:style-name="T2286_1">ζ)</text:span><text:span text:style-name="T2286_2"><text:tab/></text:span><text:span text:style-name="T2286_3">η<text:s/>τροποποίηση<text:s/>της<text:s/>δήλωσης<text:s/>στοιχείων<text:s/>ακινήτων,</text:span></text:p>
      <text:p text:style-name="P2287"><text:span text:style-name="T2287_1">η)</text:span><text:span text:style-name="T2287_2"><text:tab/></text:span><text:span text:style-name="T2287_3">η<text:s/>παράταση<text:s/>της<text:s/>προθεσμίας<text:s/>υπαγωγής<text:s/>των<text:s/>κατασκευαστών<text:s/>οικοδομών<text:s/>προς<text:s/>πώληση<text:s/>σε<text:s/>φόρο<text:s/>μεταβίβασης<text:s/>ακινήτων<text:s/>αντί<text:s/>για<text:s/>φόρο<text:s/>προστιθέμενης<text:s/>αξίας</text:span></text:p>
      <text:p text:style-name="P2288"><text:span text:style-name="T2288_1">θ)</text:span><text:span text:style-name="T2288_2"><text:tab/></text:span><text:span text:style-name="T2288_3">η<text:s/>παροχή,<text:s/>χωρίς<text:s/>προθεσμία,<text:s/>της<text:s/>δυνατότητας<text:s/>απαλλαγής<text:s/>από<text:s/>τέλη<text:s/>καθαριότητας<text:s/>και<text:s/>φωτισμού<text:s/>σε<text:s/>μη<text:s/>ηλεκτροδοτούμενα<text:s/>ακίνητα,</text:span></text:p>
      <text:p text:style-name="P2289"><text:span text:style-name="T2289_1">ι)</text:span><text:span text:style-name="T2289_2"><text:tab/></text:span><text:span text:style-name="T2289_3">η<text:s/>τροποποίηση<text:s/>της<text:s/>ρύθμισης<text:s/>για<text:s/>την<text:s/>επιβολή<text:s/>ψηφιακού<text:s/>τέλους<text:s/>συναλλαγής,</text:span></text:p>
      <text:p text:style-name="P2290"><text:span text:style-name="T2290_1">ια)</text:span><text:span text:style-name="T2290_2"><text:tab/></text:span><text:span text:style-name="T2290_3">η<text:s/>πρόβλεψη<text:s/>της<text:s/>δυνατότητας<text:s/>κοινοποίησης<text:s/>των<text:s/>πράξεων<text:s/>που<text:s/>προβλέπονται<text:s/>στον<text:s/>Κώδικα<text:s/>Είσπραξης<text:s/>Δημοσίων<text:s/>Εσόδων<text:s/>(ν.<text:s/>4978/2022,<text:s/>Α’<text:s/>190)<text:s/>με<text:s/>ψηφιακά<text:s/>μέσα,<text:s/>ιβ)<text:s/>η<text:s/>παροχή<text:s/>της<text:s/>δυνατότητας<text:s/>ανάθεσης<text:s/>συγκεκριμένων<text:s/>δραστηριοτήτων<text:s/>του<text:s/>Κέντρου<text:s/>Είσπραξης<text:s/>Ασφαλιστικών<text:s/>Εισφορών<text:s/>σε<text:s/>νομικά<text:s/>πρόσωπα<text:s/>ιδιωτικού<text:s/>δικαίου,<text:s/>ιγ)<text:s/>η<text:s/>εξαίρεση<text:s/>των<text:s/>ακινήτων<text:s/>που<text:s/>αποκτούνται<text:s/>για<text:s/>την<text:s/>εκτέλεση<text:s/>επενδύσεων<text:s/>που<text:s/>λαμβάνουν<text:s/>δάνεια<text:s/>από<text:s/>το<text:s/>Ταμείο<text:s/>Ανάκαμψης<text:s/>και<text:s/>Ανθεκτικότητας<text:s/>από<text:s/>το<text:s/>πεδίο<text:s/>εφαρμογής<text:s/>του<text:s/>άρθρου<text:s/>1009<text:s/>του<text:s/>Κώδικα<text:s/>Πολιτικής<text:s/>Δικονομίας<text:s/>(π.δ.<text:s/>503/1985,<text:s/>Α’<text:s/>182),<text:s/>περί<text:s/>της<text:s/>τύχης<text:s/>της<text:s/>σύμβασης<text:s/>μίσθωσης<text:s/>σε<text:s/>ακίνητου<text:s/>που<text:s/>πλειστηριάστηκε,<text:s/>ιδ)<text:s/>η<text:s/>παροχή<text:s/>δυνατότητας<text:s/>απαλλοτρίωσης<text:s/>ιδανικών<text:s/>μεριδίων,<text:s/>χωρίς<text:s/>την<text:s/>προϋπόθεση<text:s/>κατοχής<text:s/>τέτοιων<text:s/>μεριδίων<text:s/>από<text:s/>τον<text:s/>υπέρ<text:s/>ου<text:s/>η<text:s/>απαλλοτρίωση<text:s/>φορέα,</text:span></text:p>
      <text:p text:style-name="P2291"><text:span text:style-name="T2291_1">ιε)</text:span><text:span text:style-name="T2291_2"><text:tab/></text:span><text:span text:style-name="T2291_3">η<text:s/>πρόβλεψη<text:s/>υποχρέωσης<text:s/>των<text:s/>παρόχων<text:s/>υπηρεσιών<text:s/>πληρωμών<text:s/>κατά<text:s/>την<text:s/>εγγραφή<text:s/>δικαιούχου<text:s/>πληρωμής<text:s/>σε<text:s/>υπηρεσία<text:s/>άμεσης<text:s/>πληρωμής<text:s/>από<text:s/>λογαριασμό<text:s/>σε<text:s/>λογαριασμό,</text:span></text:p>
      <text:p text:style-name="P2292"><text:span text:style-name="T2292_1">ιστ)</text:span><text:span text:style-name="T2292_2"><text:tab/></text:span><text:span text:style-name="T2292_3">η<text:s/>επέκταση<text:s/>της<text:s/>υποχρέωσης<text:s/>αποδοχής<text:s/>μέσων<text:s/>πληρωμής<text:s/>με<text:s/>κάρτα<text:s/>σε<text:s/>νομικά<text:s/>πρόσωπα<text:s/>που<text:s/>είναι<text:s/>δικαιούχοι<text:s/>πληρωμής,</text:span></text:p>
      <text:p text:style-name="P2293"><text:span text:style-name="T2293_1">ιζ)</text:span><text:span text:style-name="T2293_2"><text:tab/></text:span><text:span text:style-name="T2293_3">η<text:s/>ρύθμιση<text:s/>του<text:s/>τρόπου<text:s/>υπολογισμού<text:s/>του<text:s/>ακαθάριστου<text:s/>ισοδύναμου<text:s/>της<text:s/>επιχορήγησης,<text:s/>σε<text:s/>περιπτώσεις<text:s/>ανάκτησης<text:s/>ενίσχυσης<text:s/>που<text:s/>χορηγήθηκε<text:s/>με<text:s/>τη<text:s/>μορφή<text:s/>επιδότησης<text:s/>επιτοκίου<text:s/>επί<text:s/>κεφαλαιοποιημένων<text:s/>υφιστάμενων<text:s/>οφειλών,</text:span></text:p>
      <text:p text:style-name="P2294"><text:span text:style-name="T2294_1">ιη)</text:span><text:span text:style-name="T2294_2"><text:tab/></text:span><text:span text:style-name="T2294_3">η<text:s/>ρύθμιση<text:s/>του<text:s/>ζητήματος<text:s/>της<text:s/>μεταφοράς<text:s/>των<text:s/>ζημιών<text:s/>της<text:s/>εισφέρουσας<text:s/>εταιρείας<text:s/>από<text:s/>τη<text:s/>λήπτρια<text:s/>σε<text:s/>περιπτώσεις<text:s/>μετασχηματισμών<text:s/>πιστωτικών<text:s/>ιδρυμάτων,</text:span></text:p>
      <text:p text:style-name="P2295"><text:span text:style-name="T2295_1">ιθ)</text:span><text:span text:style-name="T2295_2"><text:tab/></text:span><text:span text:style-name="T2295_3">η<text:s/>ρύθμιση<text:s/>της<text:s/>παραχώρησης<text:s/>του<text:s/>αποκλειστικού<text:s/>δικαιώματος<text:s/>παραγωγής,<text:s/>διαχείρισης,<text:s/>λειτουργίας,<text:s/>προβολής<text:s/>και<text:s/>εκμετάλλευσης<text:s/>λαχείων,</text:span></text:p>
      <text:p text:style-name="P2296"><text:span text:style-name="T2296_1">κ)</text:span><text:span text:style-name="T2296_2"><text:tab/></text:span><text:span text:style-name="T2296_3">η<text:s/>πρόβλεψη<text:s/>θέσης<text:s/>σε<text:s/>αναστολή<text:s/>μέλους<text:s/>Διδακτικού<text:s/>και<text:s/>Ερευνητικού<text:s/>Προσωπικού<text:s/>Ανωτάτου<text:s/>Εκπαιδευτικού<text:s/>Ιδρύματος,<text:s/>κατά<text:s/>την<text:s/>άσκηση<text:s/>καθηκόντων<text:s/>Προϊσταμένου<text:s/>του<text:s/>Οικονομικού<text:s/>Γραφείου<text:s/>της<text:s/>Γενικής<text:s/>Γραμματείας<text:s/>Πρωθυπουργού,</text:span></text:p>
      <text:p text:style-name="P2297"><text:span text:style-name="T2297_1">κα)</text:span><text:span text:style-name="T2297_2"><text:tab/></text:span><text:span text:style-name="T2297_3">η<text:s/>ρύθμιση<text:s/>δικονομικών<text:s/>ζητημάτων<text:s/>που<text:s/>σχετίζονται<text:s/>με<text:s/>δίκες<text:s/>λόγω<text:s/>φυσικών<text:s/>καταστροφών<text:s/>στο<text:s/>Μάτι<text:s/>και<text:s/>στη<text:s/>Μάνδρα<text:s/>Αττικής,</text:span></text:p>
      <text:p text:style-name="P2298"><text:span text:style-name="T2298_1">κβ)</text:span><text:span text:style-name="T2298_2"><text:tab/></text:span><text:span text:style-name="T2298_3">η<text:s/>αναβίωση<text:s/>με<text:s/>σκοπό<text:s/>την<text:s/>εκκαθάριση<text:s/>του<text:s/>νομικού<text:s/>προσώπου<text:s/>ιδιωτικού<text:s/>δικαίου<text:s/>«Οργανωτική<text:s/>Επιτροπή<text:s/>Διοργάνωσης<text:s/>των<text:s/>τρίτων<text:s/>Παράκτιων<text:s/>Μεσογειακών<text:s/>Αγώνων<text:s/>2023»,</text:span></text:p>
      <text:p text:style-name="P2299"><text:span text:style-name="T2299_1">κγ)</text:span><text:span text:style-name="T2299_2"><text:tab/></text:span><text:span text:style-name="T2299_3">η<text:s/>παράταση<text:s/>της<text:s/>εκκαθάρισης<text:s/>της<text:s/>ανώνυμης<text:s/>εταιρείας<text:s/>με<text:s/>την<text:s/>επωνυμία<text:s/>«Ολυμπιακό<text:s/>Χωριό<text:s/>Α.Ε».,</text:span></text:p>
      <text:p text:style-name="P2300"><text:span text:style-name="T2300_1">κδ)</text:span><text:span text:style-name="T2300_2"><text:tab/></text:span><text:span text:style-name="T2300_3">η<text:s/>παραχώρηση<text:s/>των<text:s/>αποχαρακτηρισμένων<text:s/>εκτάσεων<text:s/>από<text:s/>τη<text:s/>Χερσαία<text:s/>Ζώνη<text:s/>Λιμένος<text:s/>Ηρακλείου<text:s/>προς<text:s/>τον<text:s/>Δήμο<text:s/>Ηρακλείου,</text:span></text:p>
      <text:p text:style-name="P2301"><text:span text:style-name="T2301_1">κε)</text:span><text:span text:style-name="T2301_2"><text:tab/></text:span><text:span text:style-name="T2301_3">η<text:s/>απλοποίηση<text:s/>της<text:s/>διαδικασίας<text:s/>κύρωσης<text:s/>του<text:s/>Κώδικα<text:s/>Χωροταξίας<text:s/>και<text:s/>Πολεοδομίας,</text:span></text:p>
      <text:p text:style-name="P2302"><text:span text:style-name="T2302_1">κστ)</text:span><text:span text:style-name="T2302_2"><text:tab/></text:span><text:span text:style-name="T2302_3">η<text:s/>παράταση<text:s/>της<text:s/>θητείας<text:s/>των<text:s/>μελών<text:s/>των<text:s/>Συμβουλίων<text:s/>Αρχιτεκτονικής<text:s/>και<text:s/>των<text:s/>Συμβουλίων<text:s/>Πολεοδομικών<text:s/>Θεμάτων<text:s/>και<text:s/>Αμφισβητήσεων<text:s/>και</text:span></text:p>
      <text:p text:style-name="P2303"><text:span text:style-name="T2303_1">κζ)</text:span><text:span text:style-name="T2303_2"><text:tab/></text:span><text:span text:style-name="T2303_3">η<text:s/>παράταση<text:s/>της<text:s/>προθεσμίας<text:s/>μεταφοράς<text:s/>του<text:s/>Καζίνο<text:s/>Πάρνηθας.</text:span></text:p>
      <text:h text:style-name="P2304" text:outline-level="2"><text:span text:style-name="T2304_1">ΚΕΦΑΛΑΙΟ<text:s/>Β’</text:span><text:span text:style-name="T2304_2"><text:s/></text:span></text:h>
      <text:h text:style-name="P2305" text:outline-level="2"><text:span text:style-name="T2305_1">ΛΟΙΠΕΣ<text:s/>ΡΥΘΜΙΣΕΙΣ<text:s/>ΑΡΜΟΔΙΟΤΗΤΑΣ<text:s/>ΥΠΟΥΡΓΕΙΟΥ<text:s/>ΕΘΝΙΚΗΣ<text:s/>ΟΙΚΟΝΟΜΙΑΣ<text:s/>ΚΑΙ<text:s/>ΟΙΚΟΝΟΜΙΚΩΝ</text:span></text:h>
      <text:h text:style-name="P2306" text:outline-level="6"><text:span text:style-name="T2306_1">Άρθρο<text:s/>204</text:span><text:span text:style-name="T2306_2"><text:s/></text:span></text:h>
      <text:h text:style-name="P2307" text:outline-level="6"><text:span text:style-name="T2307_1">Συναλλαγές<text:s/>με<text:s/>επιλέξιμους</text:span></text:h>
      <text:p text:style-name="P2308"><text:span text:style-name="T2308_1">αντισυμβαλλομένους<text:s/>-<text:s/>Τροποποίηση<text:s/>παρ.<text:s/>1<text:s/>άρθρου<text:s/>30<text:s/>ν.<text:s/>4514/2018<text:s/>(παρ.<text:s/>9<text:s/>άρθρου<text:s/>1</text:span></text:p>
      <text:p text:style-name="P2309"><text:span text:style-name="T2309_1">Οδηγίας<text:s/>(ΕΕ)<text:s/>2021/338)</text:span></text:p>
      <text:p text:style-name="P2310"><text:span text:style-name="T2310_1">1.</text:span><text:span text:style-name="T2310_2"><text:s/>Στο<text:s/>πρώτο<text:s/>εδάφιο<text:s/>της<text:s/>παρ.<text:s/>1<text:s/>του<text:s/>άρθρου<text:s/>30<text:s/>του<text:s/>ν.<text:s/>4514/2018<text:s/>(Α’<text:s/>14),<text:s/>περί<text:s/>συναλλαγών<text:s/>με<text:s/>επιλέξιμους<text:s/>αντισυμβαλλόμενους,<text:s/>επέρχονται<text:s/>οι<text:s/>ακόλουθες<text:s/>τροποποιήσεις:<text:s/>α)<text:s/>μετά<text:s/>από<text:s/>τις<text:s/>λέξεις<text:s/>«για<text:s/>ίδιο<text:s/>λογαριασμό»<text:s/>το<text:s/>διαζευκτικό<text:s/>«ή»<text:s/>αντικαθίσταται<text:s/>ως<text:s/>εξής<text:s/>«και/ή»,<text:s/>β)<text:s/>μετά<text:s/>από<text:s/>τις<text:s/>λέξεις<text:s/>«και<text:s/>την<text:s/>παρ.<text:s/>1<text:s/>του<text:s/>άρθρου<text:s/>28»<text:s/>προστίθενται<text:s/>οι<text:s/>λέξεις<text:s/>«όσον<text:s/>αφορά<text:s/>τις<text:s/>συναλλαγές<text:s/>αυτές<text:s/>ή<text:s/>οποιαδήποτε<text:s/>παρεπόμενη<text:s/>υπηρεσία<text:s/>που<text:s/>σχετίζεται<text:s/>άμεσα<text:s/>με<text:s/>αυτές<text:s/>τις<text:s/>συναλλαγές»<text:s/>και<text:s/>η<text:s/>παρ.<text:s/>1<text:s/>διαμορφώνεται<text:s/>ως<text:s/>εξής:</text:span></text:p>
      <text:p text:style-name="P2311"><text:span text:style-name="T2311_1">«1.<text:s/>Οι<text:s/>Α.Ε.Π.Ε.Υ.<text:s/>που<text:s/>έχουν<text:s/>λάβει<text:s/>άδεια<text:s/>να<text:s/>εκτελούν<text:s/>εντολές<text:s/>για<text:s/>λογαριασμό<text:s/>πελατών<text:s/>και/ή<text:s/>να<text:s/>διενεργούν<text:s/>συναλλαγές<text:s/>για<text:s/>ίδιο<text:s/>λογαριασμό<text:s/>και/ή<text:s/>να<text:s/>λαμβάνουν<text:s/>και<text:s/>να<text:s/>διαβιβάζουν<text:s/>εντολές,<text:s/>έχουν<text:s/>τη<text:s/>δυνατότητα<text:s/>να<text:s/>διακανονίζουν<text:s/>ή<text:s/>να<text:s/>διενεργούν<text:s/>συναλλαγές<text:s/>με<text:s/>επιλέξιμους<text:s/>αντισυμβαλλομένους<text:s/>χωρίς<text:s/>να<text:s/>υποχρεούνται<text:s/>να<text:s/>συμμορφωθούν<text:s/>με<text:s/>το<text:s/>άρθρο<text:s/>24,<text:s/>εξαιρουμένης<text:s/>της<text:s/>παρ.<text:s/>5α,<text:s/>το<text:s/>άρθρο<text:s/>25,<text:s/>το<text:s/>άρθρο<text:s/>27<text:s/>και<text:s/>την<text:s/>παρ.<text:s/>1<text:s/>του<text:s/>άρθρου<text:s/>28<text:s/>όσον<text:s/>αφορά<text:s/>τις<text:s/>συναλλαγές<text:s/>αυτές<text:s/>ή<text:s/>οποιαδήποτε<text:s/>παρεπόμενη<text:s/>υπηρεσία<text:s/>που<text:s/>σχετίζεται<text:s/>άμεσα<text:s/>με<text:s/>αυτές<text:s/>τις<text:s/>συναλλαγές.</text:span></text:p>
      <text:p text:style-name="P2312"><text:span text:style-name="T2312_1">Στις<text:s/>συναλλαγές<text:s/>τους<text:s/>με<text:s/>τους<text:s/>επιλέξιμους<text:s/>αντισυμβαλλόμενους<text:s/>οι<text:s/>Α.Ε.Π.Ε.Υ.<text:s/>ενεργούν<text:s/>με<text:s/>εντιμότητα,<text:s/>αμερολη-<text:s/>ψία<text:s/>και<text:s/>επαγγελματισμό<text:s/>και<text:s/>επικοινωνούν<text:s/>με<text:s/>τρόπο<text:s/>που<text:s/>είναι<text:s/>ορθός,<text:s/>σαφής<text:s/>και<text:s/>μη<text:s/>παραπλανητικός,<text:s/>λαμβάνο-<text:s/>ντας<text:s/>υπόψη<text:s/>τη<text:s/>φύση<text:s/>του<text:s/>επιλέξιμου<text:s/>αντισυμβαλλομένου<text:s/>και<text:s/>της<text:s/>επιχειρηματικής<text:s/>του<text:s/>δραστηριότητας».</text:span></text:p>
      <text:h text:style-name="P2313" text:outline-level="6"><text:span text:style-name="T2313_1">Άρθρο<text:s/>205</text:span><text:span text:style-name="T2313_2"><text:s/></text:span></text:h>
      <text:h text:style-name="P2314" text:outline-level="6"><text:span text:style-name="T2314_1">Κατάταξη<text:s/>των<text:s/>απαιτήσεων<text:s/>στην<text:s/>ειδική<text:s/>εκκαθάριση<text:s/>-<text:s/>Τροποποίηση<text:s/>περιπτώσεων<text:s/>θ)</text:span></text:h>
      <text:p text:style-name="P2315"><text:span text:style-name="T2315_1">και<text:s/>ι)<text:s/>παρ.<text:s/>1<text:s/>άρθρου<text:s/>145Α<text:s/>ν.<text:s/>4261/2014</text:span></text:p>
      <text:p text:style-name="P2316"><text:span text:style-name="T2316_1">Στην<text:s/>παρ.<text:s/>1<text:s/>του<text:s/>άρθρου<text:s/>145Α<text:s/>του<text:s/>ν.<text:s/>4261/2014<text:s/>(Α’<text:s/>107),<text:s/>περί<text:s/>κατάταξης<text:s/>των<text:s/>απαιτήσεων<text:s/>στην<text:s/>ειδική<text:s/>εκκαθάριση,<text:s/>επέρχονται<text:s/>οι<text:s/>ακόλουθες<text:s/>τροποποιήσεις:<text:s/>α)<text:s/>στην<text:s/>περ.<text:s/>θ):<text:s/>αα)<text:s/>στο<text:s/>πρώτο<text:s/>εδάφιο<text:s/>οι<text:s/>λέξεις<text:s/>«καθώς<text:s/>επίσης<text:s/>απαιτήσεις<text:s/>τέτοιων<text:s/>θυγατρικών<text:s/>του<text:s/>πιστωτικού<text:s/>ιδρύματος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ά<text:s/>της<text:s/>οποίας<text:s/>συμβάσεως<text:s/>δανείζεται<text:s/>ή<text:s/>κατατίθεται<text:s/>στο<text:s/>πιστωτικό<text:s/>ίδρυμα<text:s/>το<text:s/>προϊόν<text:s/>της<text:s/>έκδοσης<text:s/>χρεωστικών<text:s/>μέσων<text:s/>από<text:s/>αυτές<text:s/>τις<text:s/>θυγατρικές»<text:s/>διαγράφονται,<text:s/>αβ)<text:s/>το<text:s/>δεύτερο<text:s/>εδάφιο<text:s/>καταργείται,<text:s/>β)<text:s/>στην<text:s/>υποπερ.<text:s/>(γγ)<text:s/>της<text:s/>περ.<text:s/>ι)<text:s/>τα<text:s/>εδάφια<text:s/>δεύτερο<text:s/>και<text:s/>τρίτο<text:s/>καταργούνται,<text:s/>και<text:s/>η<text:s/>παρ.<text:s/>1<text:s/>διαμορφώνεται<text:s/>ως<text:s/>εξής:</text:span></text:p>
      <text:p text:style-name="P2317"><text:span text:style-name="T2317_1">«1.<text:s/>Κατά<text:s/>την<text:s/>ειδική<text:s/>εκκαθάριση<text:s/>των<text:s/>πιστωτικών<text:s/>ιδρυμάτων<text:s/>και<text:s/>με<text:s/>την<text:s/>επιφύλαξη<text:s/>της<text:s/>παρ.<text:s/>2<text:s/>του<text:s/>παρόντος<text:s/>άρθρου,<text:s/>οι<text:s/>κατωτέρω<text:s/>απαιτήσεις<text:s/>κατατάσσονται<text:s/>κατά<text:s/>την<text:s/>ακόλουθη<text:s/>σειρά:</text:span></text:p>
      <text:p text:style-name="P2318"><text:span text:style-name="T2318_1">(α)<text:s/>Απαιτήσεις<text:s/>της<text:s/>παρ.<text:s/>3<text:s/>του<text:s/>άρθρου<text:s/>975<text:s/>του<text:s/>Κώδικα<text:s/>Πολιτικής<text:s/>Δικονομίας<text:s/>(KΠολΔ).</text:span></text:p>
      <text:p text:style-name="P2319"><text:span text:style-name="T2319_1">(β)<text:s/>Απαιτήσεις<text:s/>του<text:s/>Δημοσίου<text:s/>σε<text:s/>περίπτωση<text:s/>εφαρμογής<text:s/>των<text:s/>εσωτερικών<text:s/>άρθρων<text:s/>57<text:s/>ή<text:s/>58<text:s/>του<text:s/>άρθρου<text:s/>2<text:s/>του<text:s/>v.<text:s/>4335/2015.</text:span></text:p>
      <text:p text:style-name="P2320"><text:span text:style-name="T2320_1">(γ)<text:s/>Απαιτήσεις<text:s/>από<text:s/>εγγυημένες<text:s/>καταθέσεις<text:s/>ή<text:s/>απαιτήσεις<text:s/>του<text:s/>ΤΕΚΕ,<text:s/>το<text:s/>οποίο<text:s/>υποκαθίσταται<text:s/>στα<text:s/>δικαιώματα<text:s/>και<text:s/>υποχρεώσεις<text:s/>των<text:s/>καταθετών,<text:s/>στους<text:s/>οποίους<text:s/>καταβάλλει<text:s/>αποζημίωση,<text:s/>κατά<text:s/>το<text:s/>μέτρο<text:s/>αυτής<text:s/>της<text:s/>αποζημίωσης<text:s/>ή<text:s/>απαιτήσεις<text:s/>του<text:s/>ΤΕΚΕ<text:s/>λόγω<text:s/>της<text:s/>χρήσης<text:s/>του<text:s/>Σκέλους<text:s/>Κάλυψης<text:s/>Καταθέσεων<text:s/>(ΣΚΚ)<text:s/>στο<text:s/>πλαίσιο<text:s/>της<text:s/>εξυγίανσης<text:s/>κατά<text:s/>το<text:s/>εσωτερικό<text:s/>άρθρο<text:s/>104<text:s/>του<text:s/>άρθρου<text:s/>2<text:s/>του<text:s/>v.<text:s/>4335/2015.</text:span></text:p>
      <text:p text:style-name="P2321"><text:span text:style-name="T2321_1">(δ)<text:s/>Απαιτήσεις<text:s/>του<text:s/>Δημοσίου<text:s/>από<text:s/>κάθε<text:s/>αιτία,<text:s/>με<text:s/>τις<text:s/>προσαυξήσεις<text:s/>κάθε<text:s/>φύσης<text:s/>και<text:s/>τους<text:s/>τόκους<text:s/>που<text:s/>επιβαρύνουν<text:s/>τις<text:s/>απαιτήσεις<text:s/>αυτές.</text:span></text:p>
      <text:p text:style-name="P2322"><text:span text:style-name="T2322_1">(ε)<text:s/>Οι<text:s/>ακόλουθες<text:s/>απαιτήσεις:</text:span></text:p>
      <text:p text:style-name="P2323"><text:span text:style-name="T2323_1">αα)<text:s/>Απαιτήσεις<text:s/>του<text:s/>Ταμείου<text:s/>Εξυγίανσης,<text:s/>σύμφωνα<text:s/>με<text:s/>την<text:s/>παρ.<text:s/>6<text:s/>του<text:s/>άρθρου<text:s/>98<text:s/>σε<text:s/>περίπτωση<text:s/>χρηματοδότησης<text:s/>με<text:s/>σκοπό<text:s/>την<text:s/>εκπλήρωση<text:s/>των<text:s/>υποχρεώσεων<text:s/>του<text:s/>Ταμείου<text:s/>Εξυγίανσης,<text:s/>κατά<text:s/>τα<text:s/>ειδικότερα<text:s/>οριζόμενα<text:s/>στο<text:s/>άρθρο<text:s/>95<text:s/>του<text:s/>άρθρου<text:s/>2<text:s/>του<text:s/>v.<text:s/>4335/2015.</text:span></text:p>
      <text:p text:style-name="P2324"><text:span text:style-name="T2324_1">ββ)<text:s/>Απαιτήσεις<text:s/>από<text:s/>επιλέξιμες<text:s/>καταθέσεις<text:s/>φυσικών<text:s/>προσώπων<text:s/>και<text:s/>πολύ<text:s/>μικρών,<text:s/>μικρών<text:s/>και<text:s/>μεσαίων<text:s/>επιχειρήσεων<text:s/>κατά<text:s/>το<text:s/>τμήμα<text:s/>που<text:s/>υπερβαίνουν<text:s/>το<text:s/>όριο<text:s/>κάλυψης<text:s/>κατά<text:s/>το<text:s/>άρθρο<text:s/>9<text:s/>του<text:s/>v.<text:s/>4370/2016<text:s/>(Α’<text:s/>37),<text:s/>όπως<text:s/>και<text:s/>από<text:s/>καταθέσεις<text:s/>φυσικών<text:s/>προσώπων<text:s/>και<text:s/>πολύ<text:s/>μικρών,<text:s/>μικρών<text:s/>και<text:s/>μεσαίων<text:s/>επιχειρήσεων<text:s/>που<text:s/>θα<text:s/>ήταν<text:s/>επιλέξιμες<text:s/>αν<text:s/>δεν<text:s/>είχαν<text:s/>γίνει<text:s/>μέσω<text:s/>υποκαταστημάτων<text:s/>εκτός<text:s/>της<text:s/>Ευρωπαϊκής<text:s/>Ένωσης<text:s/>πιστωτικών<text:s/>ιδρυμάτων<text:s/>που<text:s/>εδρεύουν<text:s/>στην<text:s/>Ένωση.</text:span></text:p>
      <text:p text:style-name="P2325"><text:span text:style-name="T2325_1">(στ)<text:s/>Απαιτήσεις<text:s/>από<text:s/>καλυπτόμενες<text:s/>επενδυτικές<text:s/>υπηρεσίες<text:s/>με<text:s/>την<text:s/>έννοια<text:s/>των<text:s/>άρθρων<text:s/>12<text:s/>και<text:s/>13<text:s/>του<text:s/>v.<text:s/>4370/<text:s/>2016<text:s/>ή<text:s/>απαιτήσεις<text:s/>του<text:s/>ΤΕΚΕ,<text:s/>το<text:s/>οποίο<text:s/>υποκαθίσταται<text:s/>στα<text:s/>δικαιώματα<text:s/>και<text:s/>υποχρεώσεις<text:s/>των<text:s/>πελατών<text:s/>επενδυτών,<text:s/>στους<text:s/>οποίους<text:s/>καταβάλλει<text:s/>αποζημίωση,<text:s/>κατά<text:s/>το<text:s/>μέτρο<text:s/>αυτής<text:s/>της<text:s/>αποζημίωσης.</text:span></text:p>
      <text:p text:style-name="P2326"><text:span text:style-name="T2326_1">(ζ)<text:s/>Απαιτήσεις<text:s/>από<text:s/>επιλέξιμες<text:s/>καταθέσεις<text:s/>κατά<text:s/>το<text:s/>τμήμα<text:s/>που<text:s/>υπερβαίνουν<text:s/>το<text:s/>όριο<text:s/>κάλυψης<text:s/>κατά<text:s/>το<text:s/>άρθρο<text:s/>9<text:s/>του<text:s/>v.<text:s/>4370/2016<text:s/>και<text:s/>δεν<text:s/>εμπίπτουν<text:s/>στην<text:s/>περ.<text:s/>ε’<text:s/>ανωτέρω.</text:span></text:p>
      <text:p text:style-name="P2327"><text:span text:style-name="T2327_1">(η)<text:s/>Απαιτήσεις<text:s/>από<text:s/>καταθέσεις<text:s/>που<text:s/>εμπίπτουν<text:s/>στην<text:s/>εξαίρεση<text:s/>από<text:s/>την<text:s/>καταβολή<text:s/>αποζημιώσεων<text:s/>σύμφωνα<text:s/>με<text:s/>το<text:s/>άρθρο<text:s/>8<text:s/>του<text:s/>v.<text:s/>4370/2016,<text:s/>στις<text:s/>οποίες<text:s/>όμως<text:s/>δεν<text:s/>συμπεριλαμβάνονται<text:s/>οι<text:s/>καταθέσεις<text:s/>που<text:s/>εμπίπτουν<text:s/>στην<text:s/>περ.<text:s/>γ’<text:s/>της<text:s/>διάταξης<text:s/>αυτής.</text:span></text:p>
      <text:p text:style-name="P2328"><text:span text:style-name="T2328_1">(θ)<text:s/>Με<text:s/>την<text:s/>επιφύλαξη<text:s/>των<text:s/>απαιτήσεων<text:s/>που<text:s/>εμπίπτουν<text:s/>στις<text:s/>υπό<text:s/>(ι)<text:s/>έως<text:s/>και<text:s/>(ια)<text:s/>κατωτέρω<text:s/>περιπτώσεις,<text:s/>λοιπές<text:s/>απαιτήσεις,<text:s/>που<text:s/>δεν<text:s/>εμπίπτουν<text:s/>στις<text:s/>ανωτέρω<text:s/>περιπτώσεις<text:s/>ούτε<text:s/>είναι<text:s/>τελευταίας<text:s/>σειράς<text:s/>κατά<text:s/>την<text:s/>αντίστοιχη<text:s/>σύμβαση,<text:s/>όπως<text:s/>ενδεικτικά<text:s/>και<text:s/>όχι<text:s/>περιοριστικά,<text:s/>απαιτήσεις<text:s/>από<text:s/>δάνεια<text:s/>και<text:s/>άλλες<text:s/>πιστωτικές<text:s/>συμβάσεις,<text:s/>από<text:s/>συμβάσεις<text:s/>προμήθειας<text:s/>αγαθών<text:s/>ή<text:s/>παροχής<text:s/>υπηρεσιών<text:s/>ή<text:s/>από<text:s/>παράγωγα,<text:s/>απαιτήσεις<text:s/>που<text:s/>πηγάζουν<text:s/>από<text:s/>χρεωστικά<text:s/>μέσα<text:s/>έκδοσης<text:s/>του<text:s/>πιστωτικού<text:s/>ιδρύματος,<text:s/>απαιτήσεις<text:s/>από<text:s/>εγγυήσεις<text:s/>που<text:s/>έχουν<text:s/>δοθεί<text:s/>από<text:s/>το<text:s/>πιστωτικό<text:s/>ίδρυμα<text:s/>για<text:s/>χρεωστικά<text:s/>μέσα<text:s/>έκδοσης<text:s/>θυγατρικών<text:s/>του<text:s/>με<text:s/>την<text:s/>έννοια<text:s/>της<text:s/>παρ.<text:s/>2<text:s/>του<text:s/>άρθρου<text:s/>32<text:s/>του<text:s/>v.<text:s/>4308/2014,<text:s/>ανεξάρτητα<text:s/>αν<text:s/>αυτές<text:s/>εδρεύουν<text:s/>στην<text:s/>Ελλάδα<text:s/>ή<text:s/>στην<text:s/>αλλοδαπή.</text:span></text:p>
      <text:p text:style-name="P2329"><text:span text:style-name="T2329_1">(ι)<text:s/>οι<text:s/>απαιτήσεις<text:s/>που<text:s/>πηγάζουν<text:s/>από<text:s/>χρεωστικά<text:s/>μέσα<text:s/>έκδοσης<text:s/>του<text:s/>πιστωτικού<text:s/>ιδρύματος,<text:s/>που<text:s/>πληρούν<text:s/>τις<text:s/>ακόλουθες<text:s/>υπό<text:s/>(αα),<text:s/>(ββ)<text:s/>και<text:s/>(γγ)<text:s/>προϋποθέσεις,<text:s/>ήτοι</text:span></text:p>
      <text:p text:style-name="P2330"><text:span text:style-name="T2330_1">(αα)<text:s/>η<text:s/>αρχική<text:s/>συμβατική<text:s/>διάρκειά<text:s/>τους<text:s/>είναι<text:s/>τουλάχιστον<text:s/>ένα<text:s/>(1)<text:s/>έτος,</text:span></text:p>
      <text:p text:style-name="P2331"><text:span text:style-name="T2331_1">(ββ)<text:s/>δεν<text:s/>περιέχουν<text:s/>ενσωματωμένα<text:s/>παράγωγα<text:s/>και<text:s/>δεν<text:s/>είναι<text:s/>παράγωγα,<text:s/>τα<text:s/>δε<text:s/>χρεωστικά<text:s/>μέσα<text:s/>δεν<text:s/>θεωρούνται<text:s/>ότι<text:s/>περιέχουν<text:s/>ενσωματωμένα<text:s/>παράγωγα<text:s/>μόνο<text:s/>επειδή<text:s/>έχουν<text:s/>κυμαινόμενο<text:s/>επιτόκιο<text:s/>που<text:s/>βασίζεται<text:s/>σε<text:s/>ευρέως<text:s/>χρησιμοποιούμενο<text:s/>επιτόκιο<text:s/>αναφοράς<text:s/>ή<text:s/>επειδή<text:s/>είναι<text:s/>εκφρασμένα<text:s/>σε<text:s/>αλλοδαπό<text:s/>νόμισμα<text:s/>εφόσον<text:s/>το<text:s/>κεφάλαιο,<text:s/>η<text:s/>αποπληρωμή<text:s/>και<text:s/>οι<text:s/>τόκοι<text:s/>είναι<text:s/>στο<text:s/>ίδιο<text:s/>νόμισμα<text:s/>και</text:span></text:p>
      <text:p text:style-name="P2332"><text:span text:style-name="T2332_1">(γγ)<text:s/>τα<text:s/>σχετικά<text:s/>συμβατικά<text:s/>έγγραφα<text:s/>και,<text:s/>κατά<text:s/>περίπτωση,<text:s/>το<text:s/>ενημερωτικό<text:s/>δελτίο<text:s/>που<text:s/>σχετίζονται<text:s/>με<text:s/>την<text:s/>έκδοση<text:s/>και<text:s/>διάθεσή<text:s/>τους<text:s/>αναφέρουν<text:s/>ρητά<text:s/>την<text:s/>κατάταξή<text:s/>τους<text:s/>στην<text:s/>τάξη<text:s/>της<text:s/>παρούσας<text:s/>περ.<text:s/>(ι).</text:span></text:p>
      <text:p text:style-name="P2333"><text:span text:style-name="T2333_1">(ια)<text:s/>οι<text:s/>απαιτήσεις<text:s/>που<text:s/>πηγάζουν<text:s/>από<text:s/>χρεωστικά<text:s/>μέσα<text:s/>μειωμένης<text:s/>κατάταξης<text:s/>ή<text:s/>μέσα<text:s/>της<text:s/>κατηγορίας<text:s/>2<text:s/>ή<text:s/>υβρι-<text:s/>δικούς<text:s/>τίτλους<text:s/>ή<text:s/>πρόσθετα<text:s/>μέσα<text:s/>της<text:s/>κατηγορίας<text:s/>1<text:s/>ή<text:s/>προνομιούχες<text:s/>μετοχές<text:s/>ή<text:s/>κοινές<text:s/>μετοχές,<text:s/>μέσα<text:s/>κεφαλαίου<text:s/>κοινών<text:s/>μετοχών<text:s/>της<text:s/>κατηγορίας<text:s/>1<text:s/>έκδοσης<text:s/>του<text:s/>πιστωτικού<text:s/>ιδρύματος,<text:s/>τηρουμένης<text:s/>της<text:s/>διαφοροποίησης<text:s/>στην<text:s/>κατάταξη<text:s/>μεταξύ<text:s/>των<text:s/>κατηγοριών<text:s/>απαιτήσεων<text:s/>που<text:s/>εμπίπτουν<text:s/>στην<text:s/>παρούσα<text:s/>περίπτωση.<text:s/>Στην<text:s/>παρούσα<text:s/>περίπτωση<text:s/>εμπίπτουν<text:s/>και<text:s/>απαιτήσεις<text:s/>που<text:s/>απορρέουν<text:s/>από<text:s/>εγγυήσεις<text:s/>που<text:s/>έχουν<text:s/>δοθεί<text:s/>από<text:s/>το<text:s/>πιστωτικό<text:s/>ίδρυμα<text:s/>για<text:s/>χρεωστικά<text:s/>μέσα<text:s/>μειωμένης<text:s/>κατάταξης<text:s/>ή<text:s/>υβριδικούς<text:s/>τίτλους<text:s/>ή<text:s/>άλλους<text:s/>τίτλους<text:s/>των<text:s/>ως<text:s/>άνω<text:s/>υπό<text:s/>(ια)<text:s/>κατηγοριών<text:s/>έκδοσης<text:s/>θυγατρικών<text:s/>του<text:s/>κατά<text:s/>την<text:s/>έννοια<text:s/>της<text:s/>παρ.<text:s/>2<text:s/>του<text:s/>άρθρου<text:s/>32<text:s/>του<text:s/>v.<text:s/>4308/2014,<text:s/>ανεξάρτητα<text:s/>αν<text:s/>αυτές<text:s/>εδρεύουν<text:s/>στην<text:s/>Ελλάδα<text:s/>ή<text:s/>στην<text:s/>αλλοδαπή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α<text:s/>της<text:s/>οποίας<text:s/>συμβάσεως<text:s/>δανείζεται<text:s/>ή<text:s/>κατατίθεται<text:s/>στο<text:s/>πιστωτικό<text:s/>ίδρυμα<text:s/>το<text:s/>προϊόν<text:s/>της<text:s/>έκδοσης<text:s/>τέτοιων<text:s/>χρεωστικών<text:s/>μέσων<text:s/>ή<text:s/>υβριδικών<text:s/>τίτλων<text:s/>ή<text:s/>άλλων<text:s/>τίτλων<text:s/>των<text:s/>ως<text:s/>άνω<text:s/>υπό<text:s/>(ια)<text:s/>κατηγοριών<text:s/>από<text:s/>αυτές<text:s/>τις<text:s/>θυγατρικές.<text:s/>Σε<text:s/>περίπτωση<text:s/>κατάθεσης<text:s/>τέτοιας<text:s/>θυγατρικής<text:s/>στο<text:s/>πιστωτικό<text:s/>ίδρυμα,<text:s/>το<text:s/>προηγούμενο<text:s/>εδάφιο<text:s/>εφαρμόζεται<text:s/>στο<text:s/>τμήμα<text:s/>της<text:s/>κατάθεσης<text:s/>που<text:s/>δεν<text:s/>εμπίπτει<text:s/>στην<text:s/>περ.<text:s/>(γ)<text:s/>της<text:s/>παρούσας<text:s/>παραγράφου.</text:span></text:p>
      <text:p text:style-name="P2334"><text:span text:style-name="T2334_1">Οι<text:s/>απαιτήσεις<text:s/>αα’<text:s/>και<text:s/>ββ’<text:s/>της<text:s/>περ.<text:s/>ε’<text:s/>ικανοποιούνται<text:s/>συμμέτρως.<text:s/>Κατά<text:s/>τα<text:s/>λοιπά<text:s/>εφαρμόζονται<text:s/>αναλογικά<text:s/>οι<text:s/>διατάξεις<text:s/>των<text:s/>άρθρων<text:s/>975<text:s/>ως<text:s/>978<text:s/>του<text:s/>ΚΠολΔ».</text:span></text:p>
      <text:h text:style-name="P2335" text:outline-level="6"><text:span text:style-name="T2335_1">Άρθρο<text:s/>206</text:span><text:span text:style-name="T2335_2"><text:s/></text:span></text:h>
      <text:h text:style-name="P2336" text:outline-level="6"><text:span text:style-name="T2336_1">Συμψηφισμός<text:s/>της<text:s/>προσωπικής<text:s/>διαφοράς<text:s/>με<text:s/>την<text:s/>αύξηση<text:s/>του<text:s/>βασικού<text:s/>μισθού</text:span></text:h>
      <text:p text:style-name="P2337"><text:span text:style-name="T2337_1">Η<text:s/>προσωπική<text:s/>διαφορά<text:s/>των<text:s/>υπαλλήλων,<text:s/>για<text:s/>τους<text:s/>οποίους<text:s/>έχουν<text:s/>εφαρμογή<text:s/>οι<text:s/>παράγραφοι<text:s/>1<text:s/>και<text:s/>2<text:s/>του<text:s/>άρθρου<text:s/>20<text:s/>του<text:s/>ν.<text:s/>5045/2023<text:s/>(Α’<text:s/>136),<text:s/>συμψηφίζεται<text:s/>με<text:s/>οποιαδήποτε<text:s/>αύξηση<text:s/>του<text:s/>βασικού<text:s/>μισθού<text:s/>με<text:s/>την<text:s/>επιφύλαξη<text:s/>της<text:s/>παρ.<text:s/>4<text:s/>του<text:s/>άρθρου<text:s/>14<text:s/>του<text:s/>ν.<text:s/>5163/2024<text:s/>(Α’<text:s/>199).<text:s/>Το<text:s/>ποσό<text:s/>της<text:s/>προσωπικής<text:s/>διαφοράς<text:s/>που<text:s/>συμψηφίζεται,<text:s/>σύμφωνα<text:s/>με<text:s/>το<text:s/>παρόν<text:s/>άρθρο,<text:s/>ισούται<text:s/>με<text:s/>το<text:s/>μικρότερο<text:s/>μεταξύ<text:s/>του<text:s/>πενήντα<text:s/>τοις<text:s/>εκατό<text:s/>(50%)<text:s/>της<text:s/>προκαλούμενης<text:s/>αύξησης<text:s/>του<text:s/>βασικού<text:s/>μισθού<text:s/>και<text:s/>του<text:s/>ποσού<text:s/>της<text:s/>προσωπικής<text:s/>διαφοράς<text:s/>που<text:s/>υπερβαίνει<text:s/>τα<text:s/>τριακόσια<text:s/>(300)<text:s/>ευρώ.<text:s/>Αν<text:s/>η<text:s/>προσωπική<text:s/>διαφορά<text:s/>δεν<text:s/>υπερβαίνει<text:s/>το<text:s/>ποσό<text:s/>των<text:s/>τρια-<text:s/>κοσίων<text:s/>(300)<text:s/>ευρώ,<text:s/>δεν<text:s/>επέρχεται<text:s/>συμψηφισμός<text:s/>της<text:s/>με<text:s/>την<text:s/>αύξηση<text:s/>του<text:s/>βασικού<text:s/>μισθού.</text:span></text:p>
      <text:h text:style-name="P2338" text:outline-level="6"><text:span text:style-name="T2338_1">Άρθρο<text:s/>207<text:s/></text:span></text:h>
      <text:h text:style-name="P2339" text:outline-level="6"><text:span text:style-name="T2339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της<text:s/>πληρωμής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για<text:s/>το<text:s/>έτος<text:s/>2025<text:s/>-<text:s/>Αποζημίωση<text:s/>εκπαιδευτικών<text:s/>και<text:s/>λοιπού<text:s/>προσωπικού<text:s/>που<text:s/>συμμετέχουν<text:s/>στις<text:s/>διαδικασίες<text:s/>εξετάσεων<text:s/>για<text:s/>την<text:s/>εισαγωγή<text:s/>μαθητών<text:s/>στα<text:s/>Δημόσια<text:s/>Ωνάσεια<text:s/>Σχολεία<text:s/>-<text:s/>Τροποποίηση<text:s/>άρθρου<text:s/>19<text:s/>ν.<text:s/>4283/2014<text:s/>και<text:s/>παρ.<text:s/>4<text:s/>άρθρου<text:s/>21<text:s/>ν.<text:s/>4354/2015</text:span></text:h>
      <text:p text:style-name="P2340"><text:span text:style-name="T2340_1">1.</text:span><text:span text:style-name="T2340_2"><text:s/>Στο<text:s/>δεύτερο<text:s/>εδάφιο<text:s/>του<text:s/>άρθρου<text:s/>19<text:s/>του<text:s/>ν.<text:s/>4283/2014<text:s/>(Α’<text:s/>189),<text:s/>περί<text:s/>της<text:s/>χρήσης<text:s/>πόρων<text:s/>του<text:s/>συγχρηματοδοτού-<text:s/>μενου<text:s/>σκέλους<text:s/>του<text:s/>Προγράμματος<text:s/>Δημοσίων<text:s/>Επενδύσεων<text:s/>του<text:s/>Υπουργείου<text:s/>Παιδείας,<text:s/>Θρησκευμάτων<text:s/>και<text:s/>Αθλητισμού<text:s/>για<text:s/>την<text:s/>πληρωμή<text:s/>αναπληρωτών<text:s/>και<text:s/>ωρομίσθιων<text:s/>εκπαιδευτικών,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ιδιωτών<text:s/>που<text:s/>προσλαμβάνονται<text:s/>για<text:s/>τη<text:s/>διδασκαλία<text:s/>αντικειμένων/μαθημάτων<text:s/>στα<text:s/>Καλλιτεχνικά<text:s/>Σχολεία,<text:s/>καθώς<text:s/>και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,<text:s/>οι<text:s/>λέξεις<text:s/>«έως<text:s/>το<text:s/>ποσό<text:s/>των<text:s/>οκτώ<text:s/>εκατομμυρίων<text:s/>σαράντα<text:s/>πέντε<text:s/>χιλιάδων<text:s/>οκτακοσίων<text:s/>πενήντα<text:s/>έξι<text:s/>(8.045.856)<text:s/>ευρώ»<text:s/>αντικαθίστανται<text:s/>από<text:s/>τις<text:s/>λέξεις<text:s/>«έως<text:s/>το<text:s/>ποσό<text:s/>των<text:s/>τριάντα<text:s/>δύο<text:s/>εκατομμυρίων<text:s/>σαράντα<text:s/>πέντε<text:s/>χιλιάδων<text:s/>οκτακοσίων<text:s/>πενήντα<text:s/>έξι<text:s/>(32.045.856)<text:s/>ευρώ»<text:s/>και<text:s/>το<text:s/>άρθρο<text:s/>19<text:s/>διαμορφώνεται<text:s/>ως<text:s/>εξής:</text:span></text:p>
      <text:p text:style-name="P2341"><text:span text:style-name="T2341_1">«Άρθρο<text:s/>19</text:span></text:p>
      <text:p text:style-name="P2342"><text:span text:style-name="T2342_1">Χρηματοδότηση<text:s/>από<text:s/>το<text:s/>συγχρηματοδοτούμενο<text:s/>σκέλος<text:s/>του<text:s/>Προγράμματος<text:s/>Δημοσίων</text:span></text:p>
      <text:p text:style-name="P2343"><text:span text:style-name="T2343_1"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/text:span></text:p>
      <text:p text:style-name="P2344"><text:span text:style-name="T2344_1">Ειδικού<text:s/>Εκπαιδευτικού<text:s/>και<text:s/>Ειδικού<text:s/>Βοηθητικού<text:s/>Προσωπικού</text:span></text:p>
      <text:p text:style-name="P2345"><text:span text:style-name="T2345_1">Για<text:s/>την<text:s/>πληρωμή<text:s/>των<text:s/>αναπληρωτών<text:s/>και<text:s/>ωρομίσθιων<text:s/>εκπαιδευτικών,<text:s/>των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των<text:s/>ιδιωτών<text:s/>που<text:s/>προσλαμβάνονται<text:s/>για<text:s/>τη<text:s/>διδασκαλία<text:s/>αντικειμένων/μαθημά-<text:s/>των<text:s/>στα<text:s/>Καλλιτεχνικά<text:s/>Σχολεία<text:s/>και<text:s/>αμείβονται<text:s/>σύμφωνα<text:s/>με<text:s/>την<text:s/>υπό<text:s/>στοιχεία<text:s/>151323/Ε2/13.9.2017<text:s/>κοινή<text:s/>απόφαση<text:s/>των<text:s/>Υπουργών<text:s/>Παιδείας,<text:s/>Έρευνας<text:s/>και<text:s/>Θρησκευμάτων<text:s/>και<text:s/>Οικονομικών<text:s/>(Β’<text:s/>3370),<text:s/>καθώς<text:s/>και<text:s/>των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<text:s/>και<text:s/>αμείβονται<text:s/>σύμφωνα<text:s/>με<text:s/>την<text:s/>υπό<text:s/>στοιχεία<text:s/>2/64978/0022/14.11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671),<text:s/>μπορεί<text:s/>να<text:s/>γίνει<text:s/>χρήση<text:s/>πόρων<text:s/>του<text:s/>συγχρηματοδοτούμενου<text:s/>σκέλους<text:s/>του<text:s/>Προγράμματος<text:s/>Δημοσίων<text:s/>Επενδύσεων<text:s/>του<text:s/>Υπουργείου<text:s/>Παιδείας,<text:s/>Θρησκευμάτων<text:s/>και<text:s/>Αθλητισμού.<text:s/>Η<text:s/>σχετική<text:s/>δαπάνη<text:s/>μπορεί<text:s/>να<text:s/>βαρύνει<text:s/>τη<text:s/>Συλλογική<text:s/>Απόφαση<text:s/>Έργων<text:s/>(ΣΑΕ)<text:s/>445/2<text:s/>του<text:s/>συγχρηματοδοτούμενου<text:s/>σκέλους<text:s/>του<text:s/>Προγράμματος<text:s/>Δημοσίων<text:s/>Επενδύσεων<text:s/>του<text:s/>έτους<text:s/>2023<text:s/>και<text:s/>συγκεκριμένα<text:s/>το<text:s/>έργο<text:s/>με<text:s/>κωδικό<text:s/>2019ΣΕ4452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.Ε.Π.Ε.Β.Π.)<text:s/>του<text:s/>Υπουργείου<text:s/>Παιδείας<text:s/>και<text:s/>Θρησκευμάτων<text:s/>βάσει<text:s/>της<text:s/>παρ.<text:s/>2<text:s/>του<text:s/>άρθρου<text:s/>36<text:s/>του<text:s/>ν.<text:s/>5058/2023<text:s/>(Α’<text:s/>170),<text:s/>Π.Κ.<text:s/>2014ΣΕ04700000»,<text:s/>έως<text:s/>το<text:s/>ποσό<text:s/>των<text:s/>ογδόντα<text:s/>οκτώ<text:s/>εκατομμυρίων<text:s/>είκοσι<text:s/>οκτώ<text:s/>χιλιάδων<text:s/>οκτακοσίων<text:s/>(88.028.800)<text:s/>ευρώ,<text:s/>την<text:s/>οικεία<text:s/>συλλογική<text:s/>απόφαση<text:s/>του<text:s/>έτους<text:s/>2024<text:s/>έως<text:s/>το<text:s/>ποσό<text:s/>των<text:s/>εβδομήντα<text:s/>επτά<text:s/>εκατομμυρίων<text:s/>τετρακοσίων<text:s/>τριάντα<text:s/>έξι<text:s/>χιλιάδων<text:s/>οκτακοσίων<text:s/>εξήντα<text:s/>τεσσάρων<text:s/>(77.436.864)<text:s/>ευρώ<text:s/>και<text:s/>την<text:s/>οικεία<text:s/>συλλογική<text:s/>απόφαση<text:s/>του<text:s/>έτους<text:s/>2025<text:s/>έως<text:s/>το<text:s/>ποσό<text:s/>των<text:s/>τριάντα<text:s/>δύο<text:s/>εκατομμυρίων<text:s/>σαράντα<text:s/>πέντε<text:s/>χιλιάδων<text:s/>οκτακοσίων<text:s/>πενήντα<text:s/>έξι<text:s/>(32.045.856)<text:s/>ευρώ<text:s/>και<text:s/>αντίστοιχα<text:s/>έργα<text:s/>Συλλογικής<text:s/>Απόφασης<text:s/>του<text:s/>συγχρηματοδοτούμενου<text:s/>σκέλους<text:s/>του<text:s/>Υπουργείου<text:s/>Παιδείας,<text:s/>Θρησκευμάτων<text:s/>και<text:s/>Αθλητισμού<text:s/>του<text:s/>έτους<text:s/>2023<text:s/>έως<text:s/>το<text:s/>ποσό<text:s/>των<text:s/>εκατόν<text:s/>είκοσι<text:s/>οκτώ<text:s/>εκατομμυρίων<text:s/>δια-<text:s/>κοσίων<text:s/>δεκατριών<text:s/>χιλιάδων<text:s/>τριακοσίων<text:s/>εβδομήντα<text:s/>ενός<text:s/>(128.213.371)<text:s/>ευρώ».</text:span></text:p>
      <text:p text:style-name="P2346"><text:span text:style-name="T2346_1">2.</text:span><text:span text:style-name="T2346_2"><text:s/>Τυχόν<text:s/>υποχρεώσεις<text:s/>που<text:s/>δημιουργήθηκαν<text:s/>και<text:s/>δαπάνες<text:s/>που<text:s/>εκτελέστηκαν<text:s/>έως<text:s/>τη<text:s/>δημοσίευση<text:s/>του<text:s/>παρόντος,<text:s/>στο<text:s/>πλαίσιο<text:s/>του<text:s/>έργου<text:s/>της<text:s/>ΣΑΕ<text:s/>445/2<text:s/>με<text:s/>κωδικό<text:s/>2019ΣΕ44520000,<text:s/>θεωρούνται<text:s/>νόμιμες<text:s/>και<text:s/>κανονικές,<text:s/>συμπεριλαμβανομένων<text:s/>όσων<text:s/>καλύφθηκαν<text:s/>από<text:s/>τα<text:s/>ταμειακά<text:s/>διαθέσιμα<text:s/>του<text:s/>ειδικού<text:s/>λογαριασμού<text:s/>της<text:s/>Επιτελικής<text:s/>Δομής<text:s/>Ε.Σ.Π.Α.<text:s/>του<text:s/>Υπουργείου<text:s/>Παιδείας,<text:s/>Θρησκευμάτων<text:s/>και<text:s/>Αθλητισμού<text:s/>και<text:s/>τα<text:s/>οποία<text:s/>αξιοποιήθηκαν<text:s/>για<text:s/>τους<text:s/>σκοπούς<text:s/>του<text:s/>έργου.</text:span></text:p>
      <text:p text:style-name="P2347"><text:span text:style-name="T2347_1">3.</text:span><text:span text:style-name="T2347_2"><text:s/>Στην<text:s/>παρ.<text:s/>4<text:s/>του<text:s/>άρθρου<text:s/>21<text:s/>του<text:s/>ν.<text:s/>4354/2015<text:s/>(Α’<text:s/>176),<text:s/>περί<text:s/>της<text:s/>έκδοσης<text:s/>κοινής<text:s/>απόφασης<text:s/>των<text:s/>Υπουργών<text:s/>Εθνικής<text:s/>Οικονομίας<text:s/>και<text:s/>Οικονομικών<text:s/>και<text:s/>Παιδείας,<text:s/>Θρησκευμάτων<text:s/>και<text:s/>Αθλητισμού<text:s/>για<text:s/>τον<text:s/>καθορισμό<text:s/>αποζημίωσης<text:s/>για<text:s/>τους<text:s/>εκπαιδευτικούς<text:s/>του<text:s/>δημόσιου<text:s/>και<text:s/>ιδιωτικού<text:s/>τομέα<text:s/>και<text:s/>το<text:s/>λοιπό<text:s/>προσωπικό<text:s/>που<text:s/>αποδεδειγμένα<text:s/>συμμετέχουν<text:s/>καθ’<text:s/>οιονδήποτε<text:s/>τρόπο<text:s/>σε<text:s/>διαδικασίες<text:s/>οργάνωσης,<text:s/>διεξαγωγής,<text:s/>υποστήριξης,<text:s/>βαθμολόγησης/<text:s/>αναβαθμολόγησης<text:s/>και<text:s/>έκδοσης<text:s/>των<text:s/>αποτελεσμάτων<text:s/>εξετάσεων<text:s/>και<text:s/>άλλων<text:s/>συναφών<text:s/>διαδικασιών,<text:s/>επέρχονται<text:s/>οι<text:s/>ακόλουθες<text:s/>τροποποιήσεις:<text:s/>α)<text:s/>στο<text:s/>πρώτο<text:s/>εδάφιο<text:s/>μετά<text:s/>από<text:s/>την<text:s/>περ.<text:s/>στ)<text:s/>προστίθεται<text:s/>περ.<text:s/>ζ),<text:s/>β)<text:s/>προστίθεται<text:s/>τελευταίο<text:s/>εδάφιο<text:s/>και<text:s/>η<text:s/>παρ.<text:s/>4<text:s/>διαμορφώνεται<text:s/>ως<text:s/>εξής:</text:span></text:p>
      <text:p text:style-name="P2348"><text:span text:style-name="T2348_1">«4.<text:s/>Ειδικά,<text:s/>για<text:s/>τους<text:s/>εκπαιδευτικούς<text:s/>του<text:s/>δημόσιου<text:s/>και<text:s/>ιδιωτικού<text:s/>τομέα<text:s/>και<text:s/>το<text:s/>λοιπό<text:s/>προσωπικό<text:s/>που<text:s/>αποδεδειγμένα<text:s/>συμμετέχουν<text:s/>καθ’<text:s/>οιονδήποτε<text:s/>τρόπο<text:s/>στις<text:s/>διαδικασίες<text:s/>οργάνωσης,<text:s/>διεξαγωγής,<text:s/>υποστήριξης,<text:s/>βαθμολόγησης/αναβαθμολόγησης<text:s/>και<text:s/>έκδοσης<text:s/>των<text:s/>αποτελεσμάτων<text:s/>των:<text:s/>α)<text:s/>γενικών<text:s/>και<text:s/>ειδικών<text:s/>εξετάσεων<text:s/>ή<text:s/>άλλης<text:s/>διαδικασίας<text:s/>εισαγωγής<text:s/>στην<text:s/>τριτοβάθμια<text:s/>εκπαίδευση,<text:s/>β)<text:s/>εξετάσεων<text:s/>ιδιωτικών,<text:s/>Γενικών<text:s/>και<text:s/>Επαγγελματικών<text:s/>Λυκείων<text:s/>(ΕΠΑ.Λ.)<text:s/>και<text:s/>Επαγγελματικών<text:s/>Σχολών<text:s/>(Ε.ΠΑΣ.),<text:s/>γ)<text:s/>εξετάσεων<text:s/>ελληνομάθειας,<text:s/>δ)<text:s/>εξετάσεων<text:s/>χορήγησης<text:s/>του<text:s/>Κρατικού<text:s/>Πιστοποιητικού<text:s/>Γλωσσομάθειας<text:s/>(Κ.Π.Γ.),<text:s/>ε)<text:s/>εξετάσεων<text:s/>για<text:s/>την<text:s/>εισαγωγή<text:s/>μαθητών<text:s/>στα<text:s/>Πρότυπα<text:s/>Σχολεία<text:s/>(Π.Σ.)<text:s/>και<text:s/>κληρώσεων<text:s/>για<text:s/>εισαγωγή<text:s/>στα<text:s/>Πειραματικά<text:s/>Σχολεία<text:s/>(ΠΕΙ.Σ.),<text:s/>στ)<text:s/>εξετάσεων<text:s/>για<text:s/>την<text:s/>εισαγωγή<text:s/>μαθητών<text:s/>στα<text:s/>Εκκλησιαστικά<text:s/>Σχολεία<text:s/>(Ε.Σ.)<text:s/>και<text:s/>ιεροσπουδαστών<text:s/>στις<text:s/>Σχολές<text:s/>Μαθητείας<text:s/>Υποψήφιων<text:s/>Κληρικών<text:s/>(Σ.Μ.Υ.Κ.),<text:s/>και<text:s/>ζ)<text:s/>εξετάσεων<text:s/>για<text:s/>την<text:s/>εισαγωγή<text:s/>μαθητών<text:s/>στα<text:s/>Δημόσια<text:s/>Ωνάσεια<text:s/>Σχολεία<text:s/>(ΔΗΜ.ΩΣ.),<text:s/>καθώς<text:s/>και<text:s/>στις<text:s/>διαδικασίες<text:s/>αναβαθμολογήσεων<text:s/>γραπτών<text:s/>δοκιμίων<text:s/>μαθητών<text:s/>δευτεροβάθμιας<text:s/>εκπαίδευσης,<text:s/>καθορίζεται<text:s/>αποζημίωση<text:s/>με<text:s/>κοινή<text:s/>απόφαση<text:s/>των<text:s/>Υπουργών<text:s/>Οικονομικών<text:s/>και<text:s/>Παιδείας<text:s/>και<text:s/>Θρησκευμάτων,<text:s/>μη<text:s/>υπολογιζόμενου<text:s/>στην<text:s/>περίπτωση<text:s/>αυτή<text:s/>του<text:s/>ορίου<text:s/>της<text:s/>παρ.<text:s/>3.</text:span></text:p>
      <text:p text:style-name="P2349"><text:span text:style-name="T2349_1">Με<text:s/>όμοια<text:s/>απόφαση<text:s/>καθορίζονται<text:s/>οι<text:s/>αποζημιώσεις<text:s/>των<text:s/>συμμετεχόντων<text:s/>στην<text:s/>οργάνωση<text:s/>και<text:s/>διεξαγωγή<text:s/>σχολικών<text:s/>αγώνων<text:s/>και<text:s/>διοργανώσεων<text:s/>(αθλητικοί<text:s/>αγώνες<text:s/>και<text:s/>διοργανώσεις,<text:s/>ενδοσχολικής<text:s/>ή<text:s/>τοπικής<text:s/>ή<text:s/>περιφερειακής<text:s/>ή<text:s/>πανελλήνιας<text:s/>ή<text:s/>διεθνούς<text:s/>εμβέλειας),<text:s/>καθώς<text:s/>και<text:s/>κάθε<text:s/>είδους<text:s/>συναφείς<text:s/>και<text:s/>αναγκαίες<text:s/>δαπάνες,<text:s/>όπως<text:s/>οι<text:s/>δαπάνες<text:s/>αποζημίωσης<text:s/>(ημερήσιας,<text:s/>ανά<text:s/>αγώνα,<text:s/>αναδιοργάνωση<text:s/>κ.λπ.),<text:s/>μετακίνησης,<text:s/>διαμονής,<text:s/>διατροφής,<text:s/>καθώς<text:s/>και<text:s/>λοιπές<text:s/>δαπάνες,<text:s/>οι<text:s/>οποίες<text:s/>περιγράφονται<text:s/>στην<text:s/>εν<text:s/>λόγω<text:s/>κοινή<text:s/>υπουργική<text:s/>απόφαση,<text:s/>μη<text:s/>τηρουμένων<text:s/>των<text:s/>διατάξεων<text:s/>της<text:s/>παρ.<text:s/>3.<text:s/>Ειδικά<text:s/>για<text:s/>το<text:s/>έτος<text:s/>2025,<text:s/>η<text:s/>ισχύς<text:s/>των<text:s/>υπουργικών<text:s/>αποφάσεων<text:s/>των<text:s/>περιπτώσεων<text:s/>ε),<text:s/>στ)<text:s/>και<text:s/>ζ)<text:s/>της<text:s/>παρούσας<text:s/>ανατρέχει<text:s/>αναδρομικά<text:s/>στην<text:s/>ημερομηνία<text:s/>συγκρότησης<text:s/>της<text:s/>αντίστοιχης<text:s/>επιτροπής<text:s/>οργάνωσης,<text:s/>διεξαγωγής,<text:s/>υποστήριξης,<text:s/>βαθμολόγησης/αναβαθμο-<text:s/>λόγησης<text:s/>και<text:s/>έκδοσης<text:s/>αποτελεσμάτων».</text:span></text:p>
      <text:h text:style-name="P2350" text:outline-level="6"><text:span text:style-name="T2350_1">Άρθρο<text:s/>208</text:span><text:span text:style-name="T2350_2"><text:s/></text:span></text:h>
      <text:h text:style-name="P2351" text:outline-level="6"><text:span text:style-name="T2351_1">Συμμετοχή<text:s/>Αρχής<text:s/>Διασφάλισης<text:s/>του<text:s/>Απορρήτου<text:s/>των<text:s/>Επικοινωνιών<text:s/>σε<text:s/>ερευνητικά<text:s/>ή<text:s/>άλλα<text:s/>προγράμματα</text:span></text:h>
      <text:p text:style-name="P2352"><text:span text:style-name="T2352_1">1.</text:span><text:span text:style-name="T2352_2"><text:s/>Η<text:s/>Αρχή<text:s/>Διασφάλισης<text:s/>του<text:s/>Απορρήτου<text:s/>των<text:s/>Επικοινωνιών<text:s/>μπορεί<text:s/>να<text:s/>μετέχει<text:s/>σε<text:s/>εθνικά,<text:s/>ευρωπαϊκά<text:s/>ή<text:s/>συγ-<text:s/>χρηματοδοτούμενα<text:s/>ερευνητικά<text:s/>ή<text:s/>άλλα<text:s/>προγράμματα,<text:s/>με<text:s/>την<text:s/>επιφύλαξη<text:s/>του<text:s/>θεσμικού<text:s/>πλαισίου<text:s/>που<text:s/>ισχύει<text:s/>για<text:s/>τα<text:s/>συγχρηματοδοτούμενα<text:s/>προγράμματα.</text:span></text:p>
      <text:p text:style-name="P2353"><text:span text:style-name="T2353_1">2.</text:span><text:span text:style-name="T2353_2"><text:s/>Για<text:s/>τη<text:s/>συμμετοχή<text:s/>του<text:s/>προσωπικού<text:s/>της<text:s/>Αρχής<text:s/>σε<text:s/>συλλογικά<text:s/>όργανα<text:s/>που<text:s/>συγκροτούνται<text:s/>στο<text:s/>πλαίσιο<text:s/>υλοποίησης<text:s/>έργων<text:s/>που<text:s/>χρηματοδοτούνται<text:s/>από<text:s/>ευρωπαϊκά<text:s/>διαρθρωτικά<text:s/>και<text:s/>επενδυτικά<text:s/>ταμεία<text:s/>ή<text:s/>από<text:s/>το<text:s/>πρόγραμμα<text:s/>δημοσίων<text:s/>επενδύσεων<text:s/>εφαρμόζονται<text:s/>αναλόγως<text:s/>οι<text:s/>παράγραφοι<text:s/>2,<text:s/>3<text:s/>και<text:s/>5<text:s/>του<text:s/>άρθρου<text:s/>21<text:s/>του<text:s/>ν.<text:s/>4354/2015<text:s/>(Α’<text:s/>176),<text:s/>περί<text:s/>αμοιβών<text:s/>συλλογικών<text:s/>οργάνων,<text:s/>υπό<text:s/>την<text:s/>προϋπόθεση<text:s/>ότι<text:s/>οι<text:s/>σχετικές<text:s/>δαπάνες<text:s/>βαρύνουν<text:s/>τις<text:s/>ως<text:s/>άνω<text:s/>πηγές<text:s/>χρηματοδότησης<text:s/>και<text:s/>δεν<text:s/>προκαλούν<text:s/>επιβάρυνση<text:s/>στον<text:s/>κρατικό<text:s/>προϋπολογισμό.</text:span></text:p>
      <text:p text:style-name="P2354"><text:span text:style-name="T2354_1">3.</text:span><text:span text:style-name="T2354_2"><text:s/>Οι<text:s/>ανωτέρω<text:s/>ρυθμίσεις<text:s/>καταλαμβάνουν<text:s/>και<text:s/>τα<text:s/>προγράμματα,<text:s/>στα<text:s/>οποία<text:s/>συμμετέχει<text:s/>ήδη<text:s/>το<text:s/>προσωπικό<text:s/>της<text:s/>Αρχής,<text:s/>μετά<text:s/>από<text:s/>προηγούμενη<text:s/>απόφαση<text:s/>της<text:s/>Αρχής<text:s/>Διασφάλισης<text:s/>του<text:s/>Απορρήτου<text:s/>των<text:s/>Επικοινωνιών.</text:span></text:p>
      <text:h text:style-name="P2355" text:outline-level="6"><text:span text:style-name="T2355_1">Άρθρο<text:s/>209</text:span><text:span text:style-name="T2355_2"><text:s/></text:span></text:h>
      <text:h text:style-name="P2356" text:outline-level="6"><text:span text:style-name="T2356_1">Ενιαίος<text:s/>Λογαριασμός<text:s/>Θησαυροφυλακίου<text:s/>-<text:s/>Τροποποίηση<text:s/>παρ.<text:s/>14<text:s/>άρθρου<text:s/>69Α<text:s/>ν.<text:s/>4270/2014</text:span></text:h>
      <text:p text:style-name="P2357"><text:span text:style-name="T2357_1">Στο<text:s/>δεύτερο<text:s/>εδάφιο<text:s/>της<text:s/>παρ.<text:s/>14<text:s/>του<text:s/>άρθρου<text:s/>69Α<text:s/>του<text:s/>ν.<text:s/>4270/2014<text:s/>(Α’<text:s/>143),<text:s/>περί<text:s/>Ενιαίου<text:s/>Λογαριασμού<text:s/>Θησαυροφυλακίου,<text:s/>επέρχονται<text:s/>οι<text:s/>ακόλουθες<text:s/>τροποποιήσεις:<text:s/>α)<text:s/>μετά<text:s/>από<text:s/>τις<text:s/>λέξεις<text:s/>«των<text:s/>διαθεσίμων»<text:s/>προστίθενται<text:s/>οι<text:s/>λέξεις<text:s/>«του<text:s/>Φορέα»,<text:s/>β)<text:s/>οι<text:s/>λέξεις<text:s/>«της<text:s/>παρ.<text:s/>13»<text:s/>αντικαθίστανται<text:s/>από<text:s/>τις<text:s/>λέξεις<text:s/>«της<text:s/>περ.<text:s/>γ)<text:s/>της<text:s/>παρ.<text:s/>13»,<text:s/>και<text:s/>η<text:s/>παρ.<text:s/>14<text:s/>διαμορφώνεται<text:s/>ως<text:s/>εξής:</text:span></text:p>
      <text:p text:style-name="P2358"><text:span text:style-name="T2358_1">«14.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<text:s/>του<text:s/>Φορέα,<text:s/>με<text:s/>την<text:s/>επιφύλαξη<text:s/>της<text:s/>περ.<text:s/>γ)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/text:span></text:p>
      <text:p text:style-name="P2359"><text:span text:style-name="T2359_1"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αγράφους<text:s/>10<text:s/>και<text:s/>11.</text:span></text:p>
      <text:p text:style-name="P2360"><text:span text:style-name="T2360_1"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-<text:s/>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/text:span></text:p>
      <text:p text:style-name="P2361"><text:span text:style-name="T2361_1"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/text:span></text:p>
      <text:p text:style-name="P2362"><text:span text:style-name="T2362_1"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».</text:span></text:p>
      <text:h text:style-name="P2363" text:outline-level="6"><text:span text:style-name="T2363_1">Άρθρο<text:s/>210</text:span><text:span text:style-name="T2363_2"><text:s/></text:span></text:h>
      <text:h text:style-name="P2364" text:outline-level="6"><text:span text:style-name="T2364_1">Τροποποίηση<text:s/>δήλωσης<text:s/>στοιχείων<text:s/>ακινήτων<text:s/>-</text:span></text:h>
      <text:p text:style-name="P2365"><text:span text:style-name="T2365_1">Προσθήκη<text:s/>περ.<text:s/>στ)<text:s/>στην<text:s/>παρ.<text:s/>3<text:s/>του<text:s/>άρθρου<text:s/>6<text:s/>του<text:s/>ν.<text:s/>4223/2013</text:span></text:p>
      <text:p text:style-name="P2366"><text:span text:style-name="T2366_1">Στην<text:s/>παρ.<text:s/>3<text:s/>του<text:s/>άρθρου<text:s/>6<text:s/>του<text:s/>ν.<text:s/>4223/2013<text:s/>(Α’<text:s/>287),<text:s/>περί<text:s/>προσδιορισμού<text:s/>Ενιαίου<text:s/>Φόρου<text:s/>Ιδιοκτησίας<text:s/>Ακινήτων<text:s/>και<text:s/>χρόνου<text:s/>υποβολής<text:s/>δήλωσης,<text:s/>προστίθεται<text:s/>περ.<text:s/>στ)<text:s/>ως<text:s/>εξής:</text:span></text:p>
      <text:p text:style-name="P2367"><text:span text:style-name="T2367_1">«στ)<text:s/>Ειδικά<text:s/>για<text:s/>τα<text:s/>έτη<text:s/>2014,<text:s/>2015,<text:s/>2016,<text:s/>2017,<text:s/>2018<text:s/>και<text:s/>2019<text:s/>και<text:s/>κατά<text:s/>παρέκκλιση<text:s/>των<text:s/>διατάξεων<text:s/>περί<text:s/>παραγραφής,<text:s/>όσοι<text:s/>απαλλάσσονται<text:s/>από<text:s/>τον<text:s/>Ε.Ν.Φ.Ι.Α.<text:s/>βάσει<text:s/>της<text:s/>παρ.<text:s/>1<text:s/>του<text:s/>άρθρου<text:s/>3<text:s/>μπορούν<text:s/>να<text:s/>υποβάλουν<text:s/>μέχρι<text:s/>και<text:s/>την<text:s/>30η<text:s/>Ιουνίου<text:s/>2025<text:s/>τροποποιητική<text:s/>δήλωση<text:s/>του<text:s/>άρθρου<text:s/>23<text:s/>του<text:s/>ν.<text:s/>3427/2005<text:s/>(Α’<text:s/>312),<text:s/>περί<text:s/>δηλώσεων<text:s/>στοιχείων<text:s/>ακινήτων,<text:s/>για<text:s/>ακίνητα<text:s/>για<text:s/>τα<text:s/>οποία<text:s/>δεν<text:s/>δηλώθηκε<text:s/>η<text:s/>ιδιοχρησιμοποίησή<text:s/>τους.<text:s/>Ποσά<text:s/>που<text:s/>έχουν<text:s/>βεβαιωθεί<text:s/>διαγράφονται».</text:span></text:p>
      <text:h text:style-name="P2368" text:outline-level="6"><text:span text:style-name="T2368_1">Άρθρο<text:s/>211</text:span><text:span text:style-name="T2368_2"><text:s/></text:span></text:h>
      <text:h text:style-name="P2369" text:outline-level="6"><text:span text:style-name="T2369_1">Παράταση<text:s/>αναστολής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</text:span></text:h>
      <text:p text:style-name="P2370"><text:span text:style-name="T2370_1">Η<text:s/>προθεσμία<text:s/>που<text:s/>προβλέπεται<text:s/>στην<text:s/>περ.<text:s/>β)<text:s/>της<text:s/>παρ.<text:s/>1<text:s/>του<text:s/>άρθρου<text:s/>37<text:s/>του<text:s/>ν.<text:s/>5131/2024<text:s/>(Α’<text:s/>128),<text:s/>περί<text:s/>αναστολής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,<text:s/>παρατείνεται<text:s/>για<text:s/>διάστημα<text:s/>έξι<text:s/>(6)<text:s/>μηνών<text:s/>από<text:s/>τη<text:s/>λήξη<text:s/>της<text:s/>ακόμη<text:s/>και<text:s/>αν<text:s/>δεν<text:s/>έχει<text:s/>ασκηθεί,<text:s/>μέχρι<text:s/>την<text:s/>έναρξη<text:s/>ισχύος<text:s/>του<text:s/>παρόντος,<text:s/>το<text:s/>δικαίωμα<text:s/>που<text:s/>προβλεπόταν<text:s/>στην<text:s/>παρ.<text:s/>4α<text:s/>του<text:s/>άρθρου<text:s/>6<text:s/>του<text:s/>Κώδικα<text:s/>Φ.Π.Α.<text:s/>(ν.<text:s/>2859/2000,<text:s/>Α’<text:s/>248)<text:s/>ως<text:s/>ίσχυε.</text:span></text:p>
      <text:h text:style-name="P2371" text:outline-level="6"><text:span text:style-name="T2371_1">Άρθρο<text:s/>212</text:span><text:span text:style-name="T2371_2"><text:s/></text:span></text:h>
      <text:h text:style-name="P2372" text:outline-level="6"><text:span text:style-name="T2372_1">Τέλος<text:s/>καθαριότητας<text:s/>και<text:s/>φωτισμού<text:s/>σε<text:s/>μη<text:s/>ηλεκτροδοτούμενα<text:s/>ακίνητα<text:s/>-<text:s/>Τροποποίηση<text:s/>παρ.<text:s/>2<text:s/>άρθρου<text:s/>222<text:s/>ν.<text:s/>4555/2018</text:span></text:h>
      <text:p text:style-name="P2373"><text:span text:style-name="T2373_1">1.</text:span><text:span text:style-name="T2373_2"><text:s/>Στην<text:s/>παρ.<text:s/>2<text:s/>του<text:s/>άρθρου<text:s/>222<text:s/>του<text:s/>ν.<text:s/>4555/2018<text:s/>(Α’<text:s/>133),<text:s/>α)<text:s/>η<text:s/>λέξη<text:s/>«βεβαίωση»<text:s/>αντικαθίσταται<text:s/>από<text:s/>τη<text:s/>λέξη<text:s/>«στοιχεία»,<text:s/>β)<text:s/>το<text:s/>δεύτερο<text:s/>εδάφιο<text:s/>διαγράφεται<text:s/>και<text:s/>η<text:s/>παρ.<text:s/>2<text:s/>διαμορφώνεται<text:s/>ως<text:s/>εξής:</text:span></text:p>
      <text:p text:style-name="P2374"><text:span text:style-name="T2374_1">«2.<text:s/>Οφειλές<text:s/>από<text:s/>τέλη<text:s/>καθαριότητας<text:s/>και<text:s/>φωτισμού<text:s/>για<text:s/>ακίνητο,<text:s/>του<text:s/>οποίου<text:s/>η<text:s/>ηλεκτροδότηση<text:s/>έχει<text:s/>διακοπεί,<text:s/>σύμφωνα<text:s/>με<text:s/>στοιχεία<text:s/>του<text:s/>αρμόδιου<text:s/>διαχειριστή<text:s/>δικτύου<text:s/>και<text:s/>το<text:s/>οποίο,<text:s/>σύμφωνα<text:s/>με<text:s/>υπεύθυνη<text:s/>δήλωση<text:s/>του<text:s/>ιδιοκτήτη<text:s/>ή<text:s/>του<text:s/>νομίμου<text:s/>εκπροσώπου<text:s/>αυτού,<text:s/>δεν<text:s/>χρησιμοποιούνταν<text:s/>κατά<text:s/>το<text:s/>διάστημα<text:s/>αναφοράς,<text:s/>διαγράφονται<text:s/>ή<text:s/>παραλείπεται<text:s/>η<text:s/>βεβαίωσή<text:s/>τους.<text:s/>Ποσά<text:s/>που<text:s/>έχουν<text:s/>καταβληθεί<text:s/>δεν<text:s/>αναζητούνται».</text:span></text:p>
      <text:p text:style-name="P2375"><text:span text:style-name="T2375_1">2.</text:span><text:span text:style-name="T2375_2"><text:s/>Σε<text:s/>περίπτωση<text:s/>προηγούμενης<text:s/>υπαγωγής<text:s/>της<text:s/>καταβολής<text:s/>των<text:s/>τελών<text:s/>του<text:s/>παρόντος<text:s/>σε<text:s/>ρύθμιση<text:s/>οφειλών,<text:s/>το<text:s/>ανεξόφλητο<text:s/>υπόλοιπο<text:s/>της<text:s/>ρυθμισμένης<text:s/>οφειλής,<text:s/>κατά<text:s/>την<text:s/>έναρξη<text:s/>ισχύος<text:s/>του<text:s/>παρόντος,<text:s/>διαγράφεται<text:s/>με<text:s/>αίτηση<text:s/>του<text:s/>οφειλέτη<text:s/>προς<text:s/>τον<text:s/>οικείο<text:s/>Δήμο.</text:span></text:p>
      <text:h text:style-name="P2376" text:outline-level="6"><text:span text:style-name="T2376_1">Άρθρο<text:s/>213</text:span><text:span text:style-name="T2376_2"><text:s/></text:span></text:h>
      <text:h text:style-name="P2377" text:outline-level="6"><text:span text:style-name="T2377_1">Μη<text:s/>επιβολή<text:s/>Ψηφιακού<text:s/>Τέλους<text:s/>Συναλλαγής<text:s/>-<text:s/>Τροποποίηση<text:s/>άρθρου<text:s/>19<text:s/>και<text:s/>παρ.<text:s/>1<text:s/>άρθρου<text:s/>23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h>
      <text:p text:style-name="P2378"><text:span text:style-name="T2378_1">2.</text:span><text:span text:style-name="T2378_2"><text:s/>Στο<text:s/>άρθρο<text:s/>19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,<text:s/>περί<text:s/>συνδρομών<text:s/>που<text:s/>καταβάλλονται<text:s/>σε<text:s/>επιμελητήρια,<text:s/>ενώσεις,<text:s/>συλλόγους<text:s/>και<text:s/>σωματεία,<text:s/>επέρχονται<text:s/>οι<text:s/>ακόλουθες<text:s/>τροποποιήσεις:<text:s/>α)<text:s/>η<text:s/>παρ.<text:s/>1<text:s/>αντικαθίσταται,<text:s/>β)<text:s/>η<text:s/>παρ.<text:s/>2<text:s/>καταργείται,<text:s/>και<text:s/>το<text:s/>άρθρο<text:s/>19<text:s/>διαμορφώνεται<text:s/>ως<text:s/>εξής:</text:span></text:p>
      <text:p text:style-name="P2379"><text:span text:style-name="T2379_1">«Άρθρο<text:s/>19</text:span></text:p>
      <text:p text:style-name="P2380"><text:span text:style-name="T2380_1">Μη<text:s/>επιβολή<text:s/>ψηφιακού<text:s/>τέλους<text:s/>συναλλαγής<text:s/>στα<text:s/>χρηματικά<text:s/>ποσά<text:s/>ή<text:s/>συνδρομές<text:s/>που<text:s/>καταβάλλονται<text:s/>σε<text:s/>επιμελητήρια,<text:s/>ενώσεις<text:s/>συλλόγους<text:s/>και<text:s/>σωματεία<text:s/>από<text:s/>τα<text:s/>μέλη<text:s/>τους</text:span></text:p>
      <text:p text:style-name="P2381"><text:span text:style-name="T2381_1">1.<text:s/>Δεν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.</text:span></text:p>
      <text:p text:style-name="P2382"><text:span text:style-name="T2382_1">2.<text:s/>Καταργείται».</text:span></text:p>
      <text:p text:style-name="P2383"><text:span text:style-name="T2383_1">2.</text:span><text:span text:style-name="T2383_2"><text:s/>Στο<text:s/>τέλος<text:s/>της<text:s/>περ.<text:s/>δ’<text:s/>της<text:s/>παρ.<text:s/>1<text:s/>του<text:s/>άρθρου<text:s/>23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,<text:s/>περί<text:s/>εξαιρέσεων<text:s/>από<text:s/>την<text:s/>επιβολή<text:s/>ψηφιακού<text:s/>τέλους<text:s/>συναλλαγής,<text:s/>προστίθεται<text:s/>η<text:s/>φράση<text:s/>«και<text:s/>του<text:s/>άρθρου<text:s/>50<text:s/>του<text:s/>ν.<text:s/>2725/1999<text:s/>(Α’<text:s/>121)»<text:s/>και<text:s/>η<text:s/>περ.<text:s/>δ)<text:s/>διαμορφώνεται<text:s/>ως<text:s/>εξής:<text:s/>«δ)<text:s/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’<text:s/>271)<text:s/>και<text:s/>του<text:s/>άρθρου<text:s/>50<text:s/>του<text:s/>ν.<text:s/>2725/1999<text:s/>(Α’<text:s/>121)».</text:span></text:p>
      <text:h text:style-name="P2384" text:outline-level="6"><text:span text:style-name="T2384_1">Άρθρο<text:s/>214</text:span><text:span text:style-name="T2384_2"><text:s/></text:span></text:h>
      <text:h text:style-name="P2385" text:outline-level="6"><text:span text:style-name="T2385_1">Κοινοποιήσεις<text:s/>πράξεων<text:s/>που<text:s/>προβλέπονται<text:s/>στον<text:s/>Κώδικα<text:s/>Είσπραξης<text:s/>Δημοσίων<text:s/>Εσόδων<text:s/>με<text:s/>ψηφιακά<text:s/>μέσα<text:s/>-<text:s/>Τροποποίηση<text:s/>παραγράφων<text:s/>1<text:s/>και<text:s/>2,<text:s/>κατάργηση<text:s/>παρ.<text:s/>3<text:s/>άρθρου<text:s/>76</text:span></text:h>
      <text:p text:style-name="P2386"><text:span text:style-name="T2386_1">Κώδικα<text:s/>Είσπραξης<text:s/>Δημοσίων<text:s/>Εσόδων</text:span></text:p>
      <text:p text:style-name="P2387"><text:span text:style-name="T2387_1">Στο<text:s/>άρθρο<text:s/>76<text:s/>του<text:s/>Κώδικα<text:s/>Είσπραξης<text:s/>Δημοσίων<text:s/>Εσόδων<text:s/>(ν.<text:s/>4978/2022,<text:s/>Α’<text:s/>190),<text:s/>περί<text:s/>κοινοποιήσεων,<text:s/>επέρχονται<text:s/>οι<text:s/>ακόλουθες<text:s/>τροποποιήσεις:<text:s/>α)<text:s/>στην<text:s/>παρ.<text:s/>1<text:s/>προστίθεται<text:s/>δεύτερο<text:s/>εδάφιο,<text:s/>β)<text:s/>στην<text:s/>παρ.<text:s/>2<text:s/>μετά<text:s/>από<text:s/>τη<text:s/>λέξη<text:s/>«κοινοποιήσεις»<text:s/>προστίθενται<text:s/>οι<text:s/>λέξεις<text:s/>«του<text:s/>πρώτου<text:s/>εδαφίου<text:s/>της<text:s/>παρ.<text:s/>1»,<text:s/>γ)<text:s/>η<text:s/>παρ.<text:s/>3<text:s/>καταργείται,<text:s/>και<text:s/>το<text:s/>άρθρο<text:s/>76<text:s/>διαμορφώνεται<text:s/>ως<text:s/>εξής:</text:span></text:p>
      <text:p text:style-name="P2388"><text:span text:style-name="T2388_1">«Άρθρο<text:s/>76</text:span></text:p>
      <text:p text:style-name="P2389"><text:span text:style-name="T2389_1">Κοινοποιήσεις</text:span></text:p>
      <text:p text:style-name="P2390"><text:span text:style-name="T2390_1">1.<text:s/>Οι<text:s/>κοινοποιήσεις<text:s/>που<text:s/>προβλέπονται<text:s/>στον<text:s/>παρόντα<text:s/>Κώδικα<text:s/>διενεργούνται<text:s/>από<text:s/>δικαστικό<text:s/>επιμελητή<text:s/>ή<text:s/>υπάλληλο<text:s/>της<text:s/>ΑΑΔΕ<text:s/>ή<text:s/>άλλο<text:s/>υπάλληλο<text:s/>του<text:s/>Δημοσίου<text:s/>ή<text:s/>Νομικού<text:s/>Προσώπου<text:s/>Δημοσίου<text:s/>Δικαίου,<text:s/>σύμφωνα<text:s/>με<text:s/>τον<text:s/>Κ.Πολ.Δ.,<text:s/>χωρίς<text:s/>να<text:s/>απαιτείται<text:s/>ειδική<text:s/>έγγραφη<text:s/>παραγγελία<text:s/>του<text:s/>Διοικητή<text:s/>ή<text:s/>άλλου<text:s/>εξουσιοδοτημένου<text:s/>οργάνου<text:s/>της<text:s/>ΑΑΔΕ.<text:s/>Οι<text:s/>κοινοποιήσεις<text:s/>του<text:s/>παρόντος<text:s/>Κώδικα<text:s/>μπορεί<text:s/>να<text:s/>διενεργούνται<text:s/>και<text:s/>με<text:s/>ψηφιακά<text:s/>μέσα<text:s/>κατά<text:s/>το<text:s/>άρθρο<text:s/>5<text:s/>του<text:s/>Κώδικα<text:s/>Φορολογικής<text:s/>Διαδικασίας<text:s/>(ν.<text:s/>5104/2024,<text:s/>Α’<text:s/>58).</text:span></text:p>
      <text:p text:style-name="P2391"><text:span text:style-name="T2391_1">2.<text:s/>Οι<text:s/>κοινοποιήσεις<text:s/>του<text:s/>πρώτου<text:s/>εδαφίου<text:s/>της<text:s/>παρ.<text:s/>1<text:s/>σε<text:s/>πρόσωπα<text:s/>άγνωστης<text:s/>διαμονής<text:s/>και<text:s/>όσους<text:s/>διαμένουν<text:s/>στο<text:s/>εξωτερικό<text:s/>γίνονται<text:s/>στον<text:s/>τυχόν<text:s/>διορισμένο,<text:s/>σύμφωνα<text:s/>με<text:s/>το<text:s/>άρθρο<text:s/>142<text:s/>του<text:s/>Κ.Πολ.Δ.,<text:s/>αντίκλητό<text:s/>τους.<text:s/>Σε<text:s/>κάθε<text:s/>περίπτωση<text:s/>οι<text:s/>κοινοποιήσεις<text:s/>μπορεί<text:s/>να<text:s/>γίνονται<text:s/>στον<text:s/>σύζυγο,<text:s/>σε<text:s/>έναν<text:s/>από<text:s/>τους<text:s/>γονείς<text:s/>ή<text:s/>τους<text:s/>αδελφούς<text:s/>ή<text:s/>άλλους<text:s/>εξ<text:s/>αίματος<text:s/>συγγενείς<text:s/>μέχρι<text:s/>τετάρτου<text:s/>βαθμού<text:s/>εκ<text:s/>πλαγίου<text:s/>εκείνου<text:s/>στον<text:s/>οποίο<text:s/>αφορά<text:s/>η<text:s/>κοινοποίηση,<text:s/>εφόσον<text:s/>έχουν<text:s/>ηλικία<text:s/>όχι<text:s/>μικρότερη<text:s/>των<text:s/>δεκαεπτά<text:s/>(17)<text:s/>ετών.<text:s/>Εάν<text:s/>τα<text:s/>πρόσωπα<text:s/>των<text:s/>προηγούμενων<text:s/>εδαφίων<text:s/>αρ-<text:s/>νούνται<text:s/>να<text:s/>παραλάβουν<text:s/>το<text:s/>κοινοποιούμενο<text:s/>έγγραφο<text:s/>ή<text:s/>δεν<text:s/>ευρίσκονται,<text:s/>γίνεται<text:s/>θυροκόλληση.<text:s/>Εάν<text:s/>δεν<text:s/>υπάρχει<text:s/>συγγενής<text:s/>του<text:s/>δεύτερου<text:s/>εδαφίου,<text:s/>η<text:s/>κοινοποίηση<text:s/>γίνεται<text:s/>στον<text:s/>δήμαρχο<text:s/>ή<text:s/>τον<text:s/>πρόεδρο<text:s/>συμβουλίου<text:s/>δημοτικής<text:s/>κοινότητας<text:s/>ή<text:s/>τον<text:s/>πρόεδρο<text:s/>δημοτικής<text:s/>κοινότητας<text:s/>της<text:s/>τελευταίας<text:s/>κατοικίας<text:s/>ή<text:s/>διαμονής<text:s/>εκείνου<text:s/>τον<text:s/>οποίο<text:s/>αφορά<text:s/>η<text:s/>κοινοποίηση,<text:s/>οι<text:s/>οποίοι<text:s/>οφείλουν<text:s/>να<text:s/>τοιχοκολλούν<text:s/>το<text:s/>κοινοποιούμενο<text:s/>έγγραφο<text:s/>στο<text:s/>πλέον<text:s/>εμφανές<text:s/>μέρος<text:s/>και<text:s/>να<text:s/>αποστέλλουν<text:s/>βεβαίωση<text:s/>για<text:s/>τη<text:s/>τοιχοκόλληση<text:s/>στο<text:s/>όργανο<text:s/>που<text:s/>παρήγγειλε<text:s/>την<text:s/>κοινοποίηση.<text:s/>Η<text:s/>κοινοποίηση<text:s/>σε<text:s/>κάθε<text:s/>περίπτωση<text:s/>θεωρείται<text:s/>ότι<text:s/>συντελέστηκε<text:s/>από<text:s/>την<text:s/>παραλαβή<text:s/>του<text:s/>κοινοποιούμενου<text:s/>εγγράφου<text:s/>από<text:s/>τα<text:s/>παραπάνω<text:s/>πρόσωπα.</text:span></text:p>
      <text:p text:style-name="P2392"><text:span text:style-name="T2392_1">3.<text:s/>Καταργείται».</text:span></text:p>
      <text:h text:style-name="P2393" text:outline-level="6"><text:span text:style-name="T2393_1">Άρθρο<text:s/>215</text:span><text:span text:style-name="T2393_2"><text:s/></text:span></text:h>
      <text:h text:style-name="P2394" text:outline-level="6"><text:span text:style-name="T2394_1">Ανάθεση<text:s/>συγκεκριμένων<text:s/>δραστηριοτήτων<text:s/>του<text:s/>Κέντρου<text:s/>Είσπραξης<text:s/>Ασφαλιστικών<text:s/>Εισφορών<text:s/>σε<text:s/>νομικά<text:s/>πρόσωπα<text:s/>ιδιωτικού<text:s/>δικαίου</text:span></text:h>
      <text:p text:style-name="P2395"><text:span text:style-name="T2395_1">1.</text:span><text:span text:style-name="T2395_2"><text:s/>Με<text:s/>απόφαση<text:s/>του<text:s/>Διοικητικού<text:s/>Συμβουλίου,<text:s/>μετά<text:s/>από<text:s/>εισήγηση<text:s/>της<text:s/>Γενικής<text:s/>Διεύθυνσης<text:s/>Διοικητικής<text:s/>Υποστήριξης,<text:s/>Τεχνικών<text:s/>Υπηρεσιών<text:s/>και<text:s/>Στέγασης<text:s/>του<text:s/>Ηλεκτρονικού<text:s/>Εθνικού<text:s/>Φορέα<text:s/>Κοινωνικής<text:s/>Ασφάλισης<text:s/>(e-Ε.Φ.Κ.Α.),<text:s/>ο<text:s/>e-Ε.Φ.Κ.Α.<text:s/>δύναται<text:s/>να<text:s/>προβαίνει<text:s/>σύμφωνα<text:s/>με<text:s/>τον<text:s/>ν.<text:s/>4412/2016<text:s/>(Α’<text:s/>147),<text:s/>σε<text:s/>ανάθεση<text:s/>εκτέλεσης<text:s/>υπηρεσιών,<text:s/>υποστηρικτικής<text:s/>φύσεως,<text:s/>σε<text:s/>νομικά<text:s/>πρόσωπα<text:s/>ιδιωτικού<text:s/>δικαίου<text:s/>σχετικά<text:s/>με<text:s/>τη<text:s/>διαχείριση<text:s/>των<text:s/>ληξιπρόθεσμων<text:s/>ασφαλιστικών<text:s/>εισφορών,<text:s/>το<text:s/>μητρώο<text:s/>οφειλετών,<text:s/>τον<text:s/>σχε-<text:s/>διασμό<text:s/>και<text:s/>την<text:s/>εκτέλεση<text:s/>δράσεων<text:s/>για<text:s/>την<text:s/>επίτευξη<text:s/>των<text:s/>σκοπών<text:s/>του<text:s/>Κ.Ε.Α.Ο..</text:span></text:p>
      <text:p text:style-name="P2396"><text:span text:style-name="T2396_1">Στις<text:s/>υπηρεσίες<text:s/>του<text:s/>πρώτου<text:s/>εδαφίου<text:s/>δεν<text:s/>δύναται<text:s/>να<text:s/>συμπεριλαμβάνεται<text:s/>η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<text:s/>και<text:s/>Κοινωνικής<text:s/>Ασφάλισης,<text:s/>οι<text:s/>οποίοι<text:s/>έχουν<text:s/>ενταχθεί<text:s/>στον<text:s/>e-Ε.Φ.Κ.Α,<text:s/>σύμφωνα<text:s/>με<text:s/>το<text:s/>άρθρο<text:s/>53<text:s/>του<text:s/>ν.<text:s/>4387/2016<text:s/>(Α’<text:s/>85),<text:s/>καθώς<text:s/>και<text:s/>η<text:s/>λήψη<text:s/>μέτρων<text:s/>αναγκαστικής<text:s/>εκτέλεσης,<text:s/>σύμφωνα<text:s/>με<text:s/>τον<text:s/>Κώδικα<text:s/>Είσπραξης<text:s/>Δημοσίων<text:s/>Εσόδων<text:s/>(ν.<text:s/>4978/2022,<text:s/>Α’<text:s/>190).</text:span></text:p>
      <text:p text:style-name="P2397"><text:span text:style-name="T2397_1">2.</text:span><text:span text:style-name="T2397_2"><text:s/>Τα<text:s/>νομικά<text:s/>πρόσωπα<text:s/>της<text:s/>παρ.<text:s/>1,<text:s/>κατά<text:s/>την<text:s/>επεξεργασία<text:s/>των<text:s/>προσωπικών<text:s/>δεδομένων<text:s/>των<text:s/>ασφαλισμένων,<text:s/>όπως<text:s/>αυτά<text:s/>ορίζονται<text:s/>στην<text:s/>περ.<text:s/>1<text:s/>του<text:s/>άρθρου<text:s/>4<text:s/>του<text:s/>Γενικού<text:s/>Κανονισμού<text:s/>Προστασίας<text:s/>Δεδομένων<text:s/>(ΕΕ)<text:s/>2016/679<text:s/>(ΓΚΠΔ),<text:s/>ενεργούν<text:s/>ως<text:s/>εκτελούντες<text:s/>την<text:s/>επεξεργασία,<text:s/>ως<text:s/>προς<text:s/>τα<text:s/>προσωπικά<text:s/>δεδομένα<text:s/>που<text:s/>περιέρχονται<text:s/>σε<text:s/>γνώση<text:s/>τους<text:s/>στο<text:s/>πλαίσιο<text:s/>των<text:s/>συμβατικών<text:s/>τους<text:s/>υποχρεώσεων<text:s/>έναντι<text:s/>του<text:s/>e-Ε.Φ.Κ.Α.<text:s/>και<text:s/>υπέχουν<text:s/>τις<text:s/>υποχρεώσεις<text:s/>που<text:s/>προβλέπονται<text:s/>στο<text:s/>άρθρο<text:s/>28<text:s/>του<text:s/>ΓΚΠΔ.<text:s/>Αναλυτικοί<text:s/>όροι<text:s/>για<text:s/>την<text:s/>προστασία<text:s/>των<text:s/>προσωπικών<text:s/>δεδομένων<text:s/>συμπεριλαμβάνονται<text:s/>στη<text:s/>σύμβαση<text:s/>που<text:s/>συνάπτεται<text:s/>σύμφωνα<text:s/>με<text:s/>την<text:s/>παρ.<text:s/>3<text:s/>του<text:s/>άρθρου<text:s/>28<text:s/>του<text:s/>ΓΚΠΔ<text:s/>μεταξύ<text:s/>του<text:s/>e-Ε.Φ.Κ.Α.,<text:s/>ως<text:s/>υπευθύνου<text:s/>επεξεργασίας,<text:s/>και<text:s/>των<text:s/>νομικών<text:s/>προσώπων<text:s/>της<text:s/>παρ.<text:s/>1<text:s/>ως<text:s/>εκτελούντων<text:s/>την<text:s/>επεξεργασία.</text:span></text:p>
      <text:h text:style-name="P2398" text:outline-level="6"><text:span text:style-name="T2398_1">Άρθρο<text:s/>216</text:span><text:span text:style-name="T2398_2"><text:s/></text:span></text:h>
      <text:h text:style-name="P2399" text:outline-level="6"><text:span text:style-name="T2399_1">Μισθώσεις<text:s/>για<text:s/>την<text:s/>εκτέλεση<text:s/>επενδύσεων<text:s/>που<text:s/>λαμβάνουν<text:s/>δάνεια<text:s/>από<text:s/>το<text:s/>Ταμείο<text:s/>Ανάκαμψης<text:s/>και<text:s/>Ανθεκτικότητας<text:s/>-</text:span></text:h>
      <text:p text:style-name="P2400"><text:span text:style-name="T2400_1">Τροποποίηση<text:s/>άρθρου<text:s/>τέταρτου<text:s/>ν.<text:s/>4822/2021</text:span></text:p>
      <text:p text:style-name="P2401"><text:span text:style-name="T2401_1">Στο<text:s/>άρθρο<text:s/>τέταρτο<text:s/>του<text:s/>ν.<text:s/>4822/2021<text:s/>(Α’<text:s/>135)<text:s/>προστίθεται<text:s/>τελευταίο<text:s/>εδάφιο<text:s/>και<text:s/>το<text:s/>άρθρο<text:s/>τέταρτο<text:s/>διαμορφώνεται<text:s/>ως<text:s/>εξής:</text:span></text:p>
      <text:p text:style-name="P2402"><text:span text:style-name="T2402_1">«Άρθρο<text:s/>τέταρτο</text:span></text:p>
      <text:p text:style-name="P2403"><text:span text:style-name="T2403_1">Επιτόκιο<text:s/>δανεισμού</text:span></text:p>
      <text:p text:style-name="P2404"><text:span text:style-name="T2404_1">Με<text:s/>κοινή<text:s/>απόφαση<text:s/>του<text:s/>Υπουργού<text:s/>Εθνικής<text:s/>Οικονομίας<text:s/>και<text:s/>Οικονομικών<text:s/>και<text:s/>του<text:s/>αρμόδιου<text:s/>για<text:s/>την<text:s/>Ειδική<text:s/>Υπηρεσία<text:s/>του<text:s/>Ταμείου<text:s/>Ανάκαμψης<text:s/>Υπουργού<text:s/>ορίζεται<text:s/>το<text:s/>ελάχιστο<text:s/>επιτόκιο<text:s/>χορήγησης<text:s/>των<text:s/>δανείων<text:s/>του<text:s/>Ταμείου<text:s/>Ανάκαμψης<text:s/>από<text:s/>τους<text:s/>τραπεζικούς<text:s/>φορείς<text:s/>προς<text:s/>τους<text:s/>δικαιούχους,<text:s/>κατόπιν<text:s/>ενημέρωσης<text:s/>από<text:s/>τον<text:s/>Οργανισμό<text:s/>Διαχείρισης<text:s/>Δημοσίου<text:s/>Χρέους<text:s/>αναφορικά<text:s/>με<text:s/>το<text:s/>αντίστοιχο<text:s/>κόστος<text:s/>δανεισμού<text:s/>του<text:s/>Ελληνικού<text:s/>Δημοσίου.<text:s/>Σε<text:s/>μισθώσεις<text:s/>που<text:s/>συνάπτονται<text:s/>για<text:s/>την<text:s/>υλοποίηση<text:s/>επενδύσεων<text:s/>που<text:s/>έχουν<text:s/>δανειοδοτηθεί<text:s/>σύμφωνα<text:s/>με<text:s/>το<text:s/>παρόν,<text:s/>δεν<text:s/>εφαρμόζεται<text:s/>το<text:s/>άρθρο<text:s/>1009<text:s/>του<text:s/>Κώδικα<text:s/>Πολιτικής<text:s/>Δικονομίας<text:s/>(π.δ.<text:s/>503/1985,<text:s/>Α’<text:s/>182)».</text:span></text:p>
      <text:h text:style-name="P2405" text:outline-level="6"><text:span text:style-name="T2405_1">Άρθρο<text:s/>217</text:span><text:span text:style-name="T2405_2"><text:s/></text:span></text:h>
      <text:h text:style-name="P2406" text:outline-level="6"><text:span text:style-name="T2406_1">Αναγκαστική<text:s/>απαλλοτρίωση<text:s/>ιδανικών<text:s/>μεριδίων<text:s/>-<text:s/>Τροποποίηση<text:s/>άρθρου<text:s/>4<text:s/>Κώδικα</text:span></text:h>
      <text:p text:style-name="P2407"><text:span text:style-name="T2407_1">Αναγκαστικών<text:s/>Απαλλοτριώσεων<text:s/>Ακινήτων</text:span></text:p>
      <text:p text:style-name="P2408"><text:span text:style-name="T2408_1">Στο<text:s/>τελευταίο<text:s/>εδάφιο<text:s/>του<text:s/>άρθρου<text:s/>4<text:s/>του<text:s/>Κώδικα<text:s/>Αναγκαστικών<text:s/>Απαλλοτριώσεων<text:s/>Ακινήτων<text:s/>(ν.<text:s/>2882/2001,<text:s/>Α’<text:s/>17),<text:s/>περί<text:s/>περιεχομένου<text:s/>αναγκαστικής<text:s/>απαλλοτρίωσης,<text:s/>οι<text:s/>λέξεις<text:s/>«αν<text:s/>τα<text:s/>υπολειπόμενα<text:s/>μερίδια<text:s/>του<text:s/>ακινήτου<text:s/>ανήκουν<text:s/>στον<text:s/>υπέρ<text:s/>ου<text:s/>η<text:s/>απαλλοτρίωση<text:s/>φορέα»<text:s/>διαγράφονται,<text:s/>και<text:s/>το<text:s/>άρθρο<text:s/>4<text:s/>διαμορφώνεται<text:s/>ως<text:s/>εξής:</text:span></text:p>
      <text:p text:style-name="P2409"><text:span text:style-name="T2409_1">«Άρθρο<text:s/>4</text:span></text:p>
      <text:p text:style-name="P2410"><text:span text:style-name="T2410_1">Περιεχόμενο<text:s/>αναγκαστικής<text:s/>απαλλοτρίωσης</text:span></text:p>
      <text:p text:style-name="P2411"><text:span text:style-name="T2411_1">Η<text:s/>αναγκαστική<text:s/>απαλλοτρίωση<text:s/>της<text:s/>κυριότητας<text:s/>του<text:s/>ακινήτου<text:s/>επιφέρει<text:s/>αυτοδικαίως<text:s/>και<text:s/>την<text:s/>απαλλοτρίωση<text:s/>κάθε<text:s/>κτίσματος,<text:s/>κατασκευής<text:s/>και<text:s/>δέντρου<text:s/>που<text:s/>υπάρχει<text:s/>πάνω<text:s/>σε<text:s/>αυτό<text:s/>και<text:s/>κάθε<text:s/>άλλου<text:s/>συστατικού<text:s/>του<text:s/>πράγματος,<text:s/>κατά<text:s/>τα<text:s/>άρθρα<text:s/>953<text:s/>και<text:s/>επόμενα<text:s/>του<text:s/>Αστικού<text:s/>Κώδικα,<text:s/>ανεξάρτητα<text:s/>από<text:s/>τη<text:s/>μνεία<text:s/>τους<text:s/>στην<text:s/>απόφαση<text:s/>κήρυξης<text:s/>της<text:s/>αναγκαστικής<text:s/>απαλλοτρίωσης<text:s/>ή<text:s/>στο<text:s/>κτηματολογικό<text:s/>διάγραμμα<text:s/>ή<text:s/>στον<text:s/>κτηματολογικό<text:s/>πίνακα.</text:span></text:p>
      <text:p text:style-name="P2412"><text:span text:style-name="T2412_1">Το<text:s/>εύρος<text:s/>της<text:s/>απαλλοτριούμενης<text:s/>έκτασης<text:s/>προσδιορίζεται<text:s/>από<text:s/>τις<text:s/>οριογραμμές<text:s/>της<text:s/>απαλλοτρίωσης<text:s/>και<text:s/>περιλαμβάνει<text:s/>όλα<text:s/>τα<text:s/>ιδιωτικά<text:s/>ακίνητα<text:s/>που<text:s/>βρίσκονται<text:s/>εντός<text:s/>αυτής<text:s/>είτε<text:s/>έχουν<text:s/>εξ<text:s/>αρχής<text:s/>καταγραφεί<text:s/>ως<text:s/>ιδιωτικά<text:s/>και<text:s/>αποζημιούμενα<text:s/>στον<text:s/>οικείο<text:s/>κτηματολογικό<text:s/>πίνακα<text:s/>και<text:s/>το<text:s/>διάγραμμα<text:s/>της<text:s/>κήρυξης<text:s/>είτε<text:s/>διαπιστωθεί<text:s/>η<text:s/>ιδιότητα<text:s/>τους<text:s/>ως<text:s/>ιδιωτικών,<text:s/>μεταγενέστερα<text:s/>της<text:s/>κήρυξης<text:s/>και<text:s/>καταγραφούν<text:s/>ως<text:s/>αποζημιούμενα<text:s/>σε<text:s/>διορθωτικό<text:s/>κτηματολογικό<text:s/>πίνακα<text:s/>και<text:s/>διάγραμμα,<text:s/>μέχρι<text:s/>την<text:s/>κατάληψη<text:s/>αυτών<text:s/>και<text:s/>σε<text:s/>κάθε<text:s/>περίπτωση<text:s/>εντός<text:s/>τεσσάρων<text:s/>(4)<text:s/>ετών<text:s/>από<text:s/>την<text:s/>κήρυξη<text:s/>της<text:s/>απαλλοτρίωσης<text:s/>ύστερα<text:s/>από<text:s/>υποβολή<text:s/>αιτήματος<text:s/>παντός<text:s/>ενδιαφερομένου.<text:s/>Η<text:s/>απαλλοτρίωση<text:s/>περιλαμβάνει<text:s/>και<text:s/>ιδανικά<text:s/>μερίδια<text:s/>επί<text:s/>ακινήτων<text:s/>που<text:s/>βρίσκονται<text:s/>εντός<text:s/>της<text:s/>απαλλοτριούμενης<text:s/>έκτασης».</text:span></text:p>
      <text:h text:style-name="P2413" text:outline-level="6"><text:span text:style-name="T2413_1">Άρθρο<text:s/>218</text:span><text:span text:style-name="T2413_2"><text:s/></text:span></text:h>
      <text:h text:style-name="P2414" text:outline-level="6"><text:span text:style-name="T2414_1">Υποχρέωση<text:s/>παρόχων<text:s/>υπηρεσιών<text:s/>πληρωμών<text:s/>κατά<text:s/>την<text:s/>εγγραφή<text:s/>δικαιούχου<text:s/>πληρωμής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</text:span></text:h>
      <text:p text:style-name="P2415"><text:span text:style-name="T2415_1">Οι<text:s/>πάροχοι<text:s/>υπηρεσιών<text:s/>πληρωμών<text:s/>του<text:s/>ν.<text:s/>4537/2018<text:s/>(Α’<text:s/>84),<text:s/>κατά<text:s/>την<text:s/>εγγραφή<text:s/>δικαιούχου<text:s/>πληρωμής<text:s/>της<text:s/>περ.<text:s/>γ’<text:s/>του<text:s/>άρθρου<text:s/>62<text:s/>του<text:s/>ν.<text:s/>4446/2016<text:s/>(Α’<text:s/>240,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,<text:s/>επιβεβαιώνουν<text:s/>αν<text:s/>ο<text:s/>λογαριασμός<text:s/>εκκαθάρισης<text:s/>συναλλαγών<text:s/>ή<text:s/>ο<text:s/>λογαριασμός<text:s/>που<text:s/>δηλώνεται<text:s/>στην<text:s/>υπηρεσία<text:s/>άμεσης<text:s/>πληρωμής<text:s/>περιλαμβάνεται<text:s/>στους<text:s/>επαγγελματικούς<text:s/>λογαριασμούς<text:s/>που<text:s/>έχουν<text:s/>δηλωθεί<text:s/>από<text:s/>τον<text:s/>δικαιούχο<text:s/>πληρωμής<text:s/>σύμφωνα<text:s/>με<text:s/>τη<text:s/>διαδικασία<text:s/>του<text:s/>άρθρου<text:s/>4<text:s/>της<text:s/>υπ’<text:s/>αρ.<text:s/>119899/13.12.2023<text:s/>κοινής<text:s/>απόφασης<text:s/>των<text:s/>Υπουργών<text:s/>Εθνικής<text:s/>Οικονομίας<text:s/>και<text:s/>Οικονομικών<text:s/>και<text:s/>Ανάπτυξης<text:s/>«Ρυθμίσεις<text:s/>για<text:s/>την<text:s/>αποδοχή<text:s/>μέσων<text:s/>πληρωμής<text:s/>με<text:s/>κάρτα<text:s/>και<text:s/>άλλα<text:s/>μέσα<text:s/>πληρωμών<text:s/>-<text:s/>Αντικατάσταση<text:s/>της<text:s/>υπ’<text:s/>αρ.<text:s/>45231/20-04-2017<text:s/>κοινής<text:s/>απόφασης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<text:s/>(Α’<text:s/>240)»<text:s/>(Β’<text:s/>7115).</text:span></text:p>
      <text:h text:style-name="P2416" text:outline-level="6"><text:span text:style-name="T2416_1">Άρθρο<text:s/>219</text:span><text:span text:style-name="T2416_2"><text:s/></text:span></text:h>
      <text:h text:style-name="P2417" text:outline-level="6"><text:span text:style-name="T2417_1">Επέκταση<text:s/>υποχρέωσης<text:s/>υπηρεσιών<text:s/>άμεσης<text:s/>πληρωμής<text:s/>σε<text:s/>νομικά<text:s/>πρόσωπα<text:s/>-<text:s/>Προσθήκη<text:s/>παρ.<text:s/>5<text:s/>στο<text:s/>άρθρο<text:s/>65<text:s/>του<text:s/>ν.<text:s/>4446/2016</text:span></text:h>
      <text:p text:style-name="P2418"><text:span text:style-name="T2418_1">Στο<text:s/>άρθρο<text:s/>65<text:s/>του<text:s/>ν.<text:s/>4446/2016<text:s/>(Α’<text:s/>240),<text:s/>περί<text:s/>υποχρέωσης<text:s/>αποδοχής<text:s/>μέσων<text:s/>πληρωμής<text:s/>με<text:s/>κάρτα,<text:s/>προστίθεται<text:s/>παρ.<text:s/>5<text:s/>ως<text:s/>εξής:</text:span></text:p>
      <text:p text:style-name="P2419"><text:span text:style-name="T2419_1">«5<text:s/>.<text:s/>Τα<text:s/>νομικά<text:s/>πρόσωπα<text:s/>που<text:s/>είναι<text:s/>δικαιούχοι<text:s/>πληρωμής,<text:s/>στο<text:s/>πλαίσιο<text:s/>των<text:s/>συναλλαγών<text:s/>τους<text:s/>με<text:s/>πληρωτές<text:s/>οι<text:s/>οποίοι<text:s/>ενεργούν<text:s/>για<text:s/>λόγους<text:s/>που<text:s/>δεν<text:s/>εμπίπτουν<text:s/>στην<text:s/>εμπορική,<text:s/>επιχειρηματική<text:s/>ή<text:s/>επαγγελματική<text:s/>τους<text:s/>δραστηριότητα,<text:s/>δέχονται<text:s/>υποχρεωτικά<text:s/>πληρωμές<text:s/>μέσω<text:s/>υπηρεσιών<text:s/>άμεσης<text:s/>πληρωμής».</text:span></text:p>
      <text:h text:style-name="P2420" text:outline-level="6"><text:span text:style-name="T2420_1">Άρθρο<text:s/>220</text:span><text:span text:style-name="T2420_2"><text:s/></text:span></text:h>
      <text:h text:style-name="P2421" text:outline-level="6"><text:span text:style-name="T2421_1">Τρόπος<text:s/>υπολογισμού<text:s/>ακαθάριστου<text:s/>ισοδύναμου<text:s/>επιχορήγησης<text:s/>σε<text:s/>περιπτώσεις</text:span></text:h>
      <text:p text:style-name="P2422"><text:span text:style-name="T2422_1">ανάκτησης<text:s/>ενίσχυσης<text:s/>ως<text:s/>επιδότησης<text:s/>επιτοκίου</text:span></text:p>
      <text:p text:style-name="P2423"><text:span text:style-name="T2423_1">1.</text:span><text:span text:style-name="T2423_2"><text:s/>Το<text:s/>ακαθάριστο<text:s/>ισοδύναμο<text:s/>της<text:s/>επιχορήγησης,<text:s/>σε<text:s/>περιπτώσεις<text:s/>ανάκτησης<text:s/>ενίσχυσης<text:s/>που<text:s/>χορηγήθηκε<text:s/>με<text:s/>τη<text:s/>μορφή<text:s/>επιδότησης<text:s/>επιτοκίου<text:s/>επί<text:s/>κεφαλαιοποιημένων<text:s/>υφιστάμενων<text:s/>οφειλών,<text:s/>ισούται<text:s/>με<text:s/>τη<text:s/>διαφορά<text:s/>μεταξύ<text:s/>των<text:s/>τόκων<text:s/>που<text:s/>θα<text:s/>κατέβαλε<text:s/>ο<text:s/>υπόχρεος,<text:s/>με<text:s/>βάση<text:s/>το<text:s/>κόστος<text:s/>δανεισμού<text:s/>του<text:s/>από<text:s/>την<text:s/>αγορά,<text:s/>και<text:s/>των<text:s/>τόκων<text:s/>που<text:s/>πραγματικά<text:s/>κατέβαλε<text:s/>στο<text:s/>πλαίσιο<text:s/>της<text:s/>επιδότησης,<text:s/>εφόσον<text:s/>προσκομιστεί<text:s/>προς<text:s/>τούτο<text:s/>κατάλληλη<text:s/>τεκμηρίωση<text:s/>σύμφωνα<text:s/>με<text:s/>τα<text:s/>οριζόμενα<text:s/>στις<text:s/>παραγράφους<text:s/>2<text:s/>έως<text:s/>4<text:s/>από<text:s/>τον<text:s/>λήπτη<text:s/>της<text:s/>ενίσχυσης.<text:s/>Τα<text:s/>ανωτέρω<text:s/>ισχύουν<text:s/>και<text:s/>για<text:s/>εκκρεμείς<text:s/>υποθέσεις,<text:s/>εφόσον<text:s/>δεν<text:s/>έχει<text:s/>ακόμη<text:s/>ολοκληρωθεί<text:s/>το<text:s/>στάδιο<text:s/>της<text:s/>περ.<text:s/>γ)<text:s/>της<text:s/>παρ.<text:s/>3<text:s/>του<text:s/>άρθρου<text:s/>31<text:s/>του<text:s/>ν.<text:s/>5000/2022<text:s/>(Α’<text:s/>226),<text:s/>περί<text:s/>διαδικασίας<text:s/>υλοποίησης<text:s/>της<text:s/>απόφασης<text:s/>ανάκτησης,<text:s/>μέχρι<text:s/>την<text:s/>έναρξη<text:s/>ισχύος<text:s/>του<text:s/>παρόντος.</text:span></text:p>
      <text:p text:style-name="P2424"><text:span text:style-name="T2424_1">2.</text:span><text:span text:style-name="T2424_2"><text:s/>Το<text:s/>κόστος<text:s/>δανεισμού<text:s/>του<text:s/>λήπτη<text:s/>της<text:s/>ενίσχυσης<text:s/>από<text:s/>την<text:s/>αγορά<text:s/>υπολογίζεται,<text:s/>με<text:s/>βάση<text:s/>τη<text:s/>μέση<text:s/>σταθμισμένη<text:s/>τιμή<text:s/>επιτοκίου,<text:s/>όπως<text:s/>αυτή<text:s/>εξάγεται<text:s/>από<text:s/>τις<text:s/>υφιστάμενες,<text:s/>κατά<text:s/>τον<text:s/>χρόνο<text:s/>σύναψης<text:s/>της<text:s/>σύμβασης<text:s/>με<text:s/>επιδότηση<text:s/>επιτοκίου,<text:s/>συμβάσεις<text:s/>δανεισμού<text:s/>που<text:s/>έχει<text:s/>συνάψει<text:s/>ο<text:s/>υπόχρεος,<text:s/>με<text:s/>αντίστοιχα<text:s/>κατά<text:s/>το<text:s/>δυνατόν<text:s/>χαρακτηριστικά<text:s/>αλλά<text:s/>χωρίς<text:s/>κρατική<text:s/>στήριξη.</text:span></text:p>
      <text:p text:style-name="P2425"><text:span text:style-name="T2425_1">3.</text:span><text:span text:style-name="T2425_2"><text:s/>Οι<text:s/>τόκοι<text:s/>που<text:s/>αναλογούν<text:s/>στο<text:s/>κόστος<text:s/>δανεισμού<text:s/>από<text:s/>την<text:s/>αγορά<text:s/>κατά<text:s/>την<text:s/>περίοδο<text:s/>αυτή<text:s/>και<text:s/>για<text:s/>το<text:s/>ποσό<text:s/>που<text:s/>κεφαλαιοποιήθηκε,<text:s/>υπολογίζονται<text:s/>με<text:s/>βάση<text:s/>τη<text:s/>μέση<text:s/>σταθμισμένη<text:s/>τιμή<text:s/>επιτοκίου<text:s/>της<text:s/>παρ.<text:s/>2,<text:s/>αφού<text:s/>αφαιρε-<text:s/>θούν<text:s/>οι<text:s/>τόκοι<text:s/>που<text:s/>καταβλήθηκαν<text:s/>τελικά<text:s/>από<text:s/>τον<text:s/>υπόχρεο,<text:s/>όπως<text:s/>αυτοί<text:s/>βεβαιώνονται<text:s/>από<text:s/>τις<text:s/>προσκομισθείσες<text:s/>καταστάσεις.</text:span></text:p>
      <text:p text:style-name="P2426"><text:span text:style-name="T2426_1">4.</text:span><text:span text:style-name="T2426_2"><text:s/>Η<text:s/>αρμόδια<text:s/>υπηρεσία<text:s/>της<text:s/>παρ.<text:s/>2<text:s/>του<text:s/>άρθρου<text:s/>30<text:s/>και<text:s/>του<text:s/>άρθρου<text:s/>31<text:s/>του<text:s/>ν.<text:s/>5000/2022<text:s/>καλεί<text:s/>εγγράφως<text:s/>τον<text:s/>υπόχρεο<text:s/>να<text:s/>προσκομίσει<text:s/>εντός<text:s/>ευλόγου<text:s/>χρόνου<text:s/>τις<text:s/>υφιστάμενες<text:s/>κατά<text:s/>τον<text:s/>χρόνο<text:s/>σύναψης<text:s/>της<text:s/>επιδοτούμενης<text:s/>σύμβασης<text:s/>δανείου,<text:s/>συμβάσεις<text:s/>δανεισμού,<text:s/>κατάσταση<text:s/>των<text:s/>τόκων,<text:s/>που<text:s/>καταβλήθηκαν<text:s/>από<text:s/>τον<text:s/>υπόχρεο,<text:s/>κατά<text:s/>την<text:s/>περίοδο<text:s/>της<text:s/>ρύθμισης,<text:s/>καθώς<text:s/>και<text:s/>κάθε<text:s/>άλλο<text:s/>πρόσφορο<text:s/>στοιχείο.</text:span></text:p>
      <text:p text:style-name="P2427"><text:span text:style-name="T2427_1">5.</text:span><text:span text:style-name="T2427_2"><text:s/>Αν<text:s/>ο<text:s/>υπόχρεος,<text:s/>παρά<text:s/>την<text:s/>πρόσκλησή<text:s/>του,<text:s/>δεν<text:s/>προσκομίσει<text:s/>στοιχεία<text:s/>ή<text:s/>τα<text:s/>στοιχεία<text:s/>που<text:s/>προσκομίσει<text:s/>κριθούν<text:s/>από<text:s/>την<text:s/>αρμόδια<text:s/>υπηρεσία<text:s/>ως<text:s/>ελλιπή,<text:s/>το<text:s/>προς<text:s/>ανάκτηση<text:s/>ποσό<text:s/>βάσης<text:s/>ισούται<text:s/>με<text:s/>το<text:s/>συνολικό<text:s/>ποσό<text:s/>της<text:s/>ληφθείσας<text:s/>επιδότησης<text:s/>επιτοκίου.</text:span></text:p>
      <text:p text:style-name="P2428"><text:span text:style-name="T2428_1">6.</text:span><text:span text:style-name="T2428_2"><text:s/>Κατά<text:s/>τα<text:s/>λοιπά<text:s/>εφαρμόζεται<text:s/>η<text:s/>διαδικασία<text:s/>της<text:s/>παρ.<text:s/>3<text:s/>του<text:s/>άρθρου<text:s/>31<text:s/>του<text:s/>ν.<text:s/>5000/2022.</text:span></text:p>
      <text:h text:style-name="P2429" text:outline-level="6"><text:span text:style-name="T2429_1">Άρθρο<text:s/>221</text:span><text:span text:style-name="T2429_2"><text:s/></text:span></text:h>
      <text:h text:style-name="P2430" text:outline-level="6"><text:span text:style-name="T2430_1">Μετασχηματισμοί<text:s/>πιστωτικών<text:s/>ιδρυμάτων<text:s/>-<text:s/>Προσθήκη<text:s/>παρ.<text:s/>22<text:s/>στο<text:s/>άρθρο<text:s/>16</text:span></text:h>
      <text:p text:style-name="P2431"><text:span text:style-name="T2431_1">του<text:s/>ν.<text:s/>2515/1997</text:span></text:p>
      <text:p text:style-name="P2432"><text:span text:style-name="T2432_1">1.</text:span><text:span text:style-name="T2432_2"><text:s/>Στο<text:s/>άρθρο<text:s/>16<text:s/>του<text:s/>ν.<text:s/>2515/1997<text:s/>(Α’<text:s/>154)<text:s/>προστίθεται<text:s/>παρ.<text:s/>22<text:s/>ως<text:s/>εξής:</text:span></text:p>
      <text:p text:style-name="P2433"><text:span text:style-name="T2433_1">«22.<text:s/>Στους<text:s/>μετασχηματισμούς<text:s/>του<text:s/>παρόντος<text:s/>άρθρου<text:s/>εφαρμόζεται<text:s/>η<text:s/>παρ.<text:s/>2<text:s/>του<text:s/>άρθρου<text:s/>51<text:s/>του<text:s/>ν.<text:s/>5162/2024<text:s/>(Α’<text:s/>198),<text:s/>περί<text:s/>μεταφοράς<text:s/>ζημιών<text:s/>της<text:s/>εισφέρουσας<text:s/>εταιρείας<text:s/>από<text:s/>τη<text:s/>λήπτρια».</text:span></text:p>
      <text:p text:style-name="P2434"><text:span text:style-name="T2434_1">2.</text:span><text:span text:style-name="T2434_2"><text:s/>Το<text:s/>δεύτερο<text:s/>εδάφιο<text:s/>της<text:s/>παρ.<text:s/>6<text:s/>του<text:s/>άρθρου<text:s/>16<text:s/>του<text:s/>ν.<text:s/>2515/1997<text:s/>καταργείται.</text:span></text:p>
      <text:h text:style-name="P2435" text:outline-level="6"><text:span text:style-name="T2435_1">Άρθρο<text:s/>222</text:span><text:span text:style-name="T2435_2"><text:s/></text:span></text:h>
      <text:h text:style-name="P2436" text:outline-level="6"><text:span text:style-name="T2436_1">Παραγωγή,<text:s/>διαχείριση,<text:s/>λειτουργία,<text:s/>προβολή<text:s/>και<text:s/>εκμετάλλευση<text:s/>λαχείων<text:s/>-<text:s/>Τροποποίηση<text:s/>άρθρου<text:s/>41<text:s/>ν.<text:s/>4024/2011</text:span></text:h>
      <text:p text:style-name="P2437"><text:span text:style-name="T2437_1">Στο<text:s/>άρθρο<text:s/>41<text:s/>του<text:s/>ν.<text:s/>4024/2011<text:s/>(Α’<text:s/>226),<text:s/>περί<text:s/>λειτουργίας<text:s/>και<text:s/>διαχείρισης<text:s/>των<text:s/>κρατικών<text:s/>λαχείων,<text:s/>επέρχονται<text:s/>οι<text:s/>ακόλουθες<text:s/>τροποποιήσεις:<text:s/>α)<text:s/>στην<text:s/>παρ.<text:s/>1:<text:s/>αα)<text:s/>οι<text:s/>λέξεις<text:s/>«ή<text:s/>το<text:s/>Ταμείο<text:s/>Αξιοποίησης<text:s/>Ιδιωτικής<text:s/>Περιουσίας<text:s/>του<text:s/>Δημοσίου<text:s/>Α.Ε».<text:s/>διαγράφονται,<text:s/>αβ)<text:s/>οι<text:s/>λέξεις<text:s/>«μπορούν<text:s/>να<text:s/>αναθέτουν<text:s/>με<text:s/>σύμβαση<text:s/>παραχώρησης<text:s/>κατόπιν<text:s/>διεθνούς<text:s/>πλειοδοτικού<text:s/>διαγωνισμού<text:s/>σε<text:s/>εταιρεία<text:s/>ειδικού<text:s/>σκοπού»<text:s/>αντικαθίστανται<text:s/>από<text:s/>τις<text:s/>λέξεις<text:s/>«μπορεί<text:s/>να<text:s/>αναθέτει<text:s/>σε<text:s/>τρίτο<text:s/>με<text:s/>σύμβαση<text:s/>παραχώρησης,<text:s/>κατόπιν<text:s/>διεθνούς<text:s/>πλειοδοτικού<text:s/>διαγωνισμού»,<text:s/>αγ)<text:s/>οι<text:s/>λέξεις<text:s/>«των<text:s/>λαχείων,<text:s/>που<text:s/>εποπτεύονται<text:s/>από<text:s/>τη<text:s/>Διεύθυνση<text:s/>Κρατικών<text:s/>Λαχείων<text:s/>του<text:s/>Υπουργείου<text:s/>Οικονομικών<text:s/>και<text:s/>συγκεκριμένα»<text:s/>διαγράφονται,<text:s/>β)<text:s/>η<text:s/>παρ.<text:s/>2<text:s/>αντικαθίσταται,<text:s/>γ)<text:s/>στην<text:s/>παρ.<text:s/>3:<text:s/>γα)<text:s/>οι<text:s/>λέξεις<text:s/>«Στην<text:s/>άνω<text:s/>σύμβαση<text:s/>παραχώρησης»<text:s/>αντικαθίστανται<text:s/>από<text:s/>τις<text:s/>λέξεις<text:s/>«Στη<text:s/>σύμβαση<text:s/>παραχώρησης<text:s/>της<text:s/>παρ.<text:s/>1»,<text:s/>γβ)<text:s/>προστίθεται<text:s/>τελευταίο<text:s/>εδάφιο,<text:s/>δ)<text:s/>προστίθεται<text:s/>παρ.<text:s/>6,<text:s/>και<text:s/>κατόπιν<text:s/>νομοτεχνικών<text:s/>βελτιώσεων,<text:s/>το<text:s/>άρθρο<text:s/>41<text:s/>διαμορφώνεται<text:s/>ως<text:s/>εξής:</text:span></text:p>
      <text:p text:style-name="P2438"><text:span text:style-name="T2438_1">«Άρθρο<text:s/>41</text:span></text:p>
      <text:p text:style-name="P2439"><text:span text:style-name="T2439_1">Λειτουργία<text:s/>και<text:s/>διαχείριση<text:s/>των<text:s/>κρατικών<text:s/>λαχείων</text:span></text:p>
      <text:p text:style-name="P2440"><text:span text:style-name="T2440_1">1.<text:s/>Ο<text:s/>Υπουργός<text:s/>Εθνικής<text:s/>Οικονομίας<text:s/>και<text:s/>Οικονομικών<text:s/>μπορεί<text:s/>να<text:s/>αναθέτει<text:s/>σε<text:s/>τρίτο<text:s/>με<text:s/>σύμβαση<text:s/>παραχώρησης,<text:s/>κατόπιν<text:s/>διεθνούς<text:s/>πλειοδοτικού<text:s/>διαγωνισμού,<text:s/>το<text:s/>αποκλειστικό<text:s/>δικαίωμα<text:s/>παραγωγής,<text:s/>διαχείρισης,<text:s/>λειτουργίας<text:s/>προβολής<text:s/>και<text:s/>εν<text:s/>γένει<text:s/>εκμετάλλευσης<text:s/>του<text:s/>Στιγμιαίου<text:s/>Κρατικού<text:s/>Λαχείου<text:s/>του<text:s/>άρθρου<text:s/>17<text:s/>του<text:s/>ν.<text:s/>1947/1991<text:s/>(Α’<text:s/>70),<text:s/>του<text:s/>Στεγαστικού<text:s/>Λαχείου<text:s/>του<text:s/>άρθρου<text:s/>17<text:s/>του<text:s/>ν.<text:s/>1947/1991<text:s/>(Α’<text:s/>70),<text:s/>του<text:s/>Κρατικού<text:s/>Λαχείου<text:s/>υπέρ<text:s/>Κοινωνικής<text:s/>Αντιλήψεως,<text:s/>με<text:s/>βάση<text:s/>τα<text:s/>οριζόμενα<text:s/>στον<text:s/>α.ν.<text:s/>143/1967<text:s/>της<text:s/>28/30.9.1967<text:s/>(Α’<text:s/>165),<text:s/>του<text:s/>Λαϊκού<text:s/>Λαχείου<text:s/>όπως<text:s/>ορίζεται<text:s/>στον<text:s/>ν.<text:s/>ΓΝΖ/1905<text:s/>(Α’<text:s/>120)<text:s/>σε<text:s/>συνδυασμό<text:s/>με<text:s/>την<text:s/>υπουργική<text:s/>απόφαση<text:s/>Μ14724/1941<text:s/>(Β’<text:s/>114),<text:s/>του<text:s/>Εθνικού<text:s/>Λαχείου<text:s/>σύμφωνα<text:s/>με<text:s/>όσα<text:s/>ορίζονται<text:s/>στον<text:s/>ν.<text:s/>339/1936<text:s/>σε<text:s/>συνδυασμό<text:s/>με<text:s/>την<text:s/>ΕΔΚΛ<text:s/>1419/1937<text:s/>«Περί<text:s/>Ιδρύσεως<text:s/>Εθνικού<text:s/>Λαχείου»<text:s/>(Β’<text:s/>80)<text:s/>και<text:s/>του<text:s/>Έκτακτου<text:s/>ή<text:s/>Ειδικού<text:s/>Λαχείου<text:s/>που<text:s/>κληρώνεται<text:s/>από<text:s/>την<text:s/>Ευρωπαϊκή<text:s/>Ένωση<text:s/>Κρατικών<text:s/>Λαχείων<text:s/>(ΑELLE)<text:s/>του<text:s/>άρθρου<text:s/>10<text:s/>του<text:s/>ν.<text:s/>2515/1997<text:s/>(Α’<text:s/>154).</text:span></text:p>
      <text:p text:style-name="P2441"><text:span text:style-name="T2441_1">2.<text:s/>Ο<text:s/>Υπουργός<text:s/>Εθνικής<text:s/>Οικονομίας<text:s/>και<text:s/>Οικονομικών<text:s/>δύναται,<text:s/>με<text:s/>απόφασή<text:s/>του,<text:s/>να<text:s/>αναθέσει<text:s/>τη<text:s/>διενέργεια<text:s/>των<text:s/>διαδικασιών<text:s/>της<text:s/>παρ.<text:s/>1<text:s/>στην<text:s/>ανώνυμη<text:s/>εταιρεία<text:s/>με<text:s/>την<text:s/>επωνυμία<text:s/>«Ελληνική<text:s/>Εταιρεία<text:s/>Συμμετοχών<text:s/>και<text:s/>Περιουσίας<text:s/>Α.Ε».<text:s/>(Ε.Ε.ΣΥ.Π.).<text:s/>Με<text:s/>την<text:s/>απόφαση<text:s/>αυτή<text:s/>προσδιορίζονται<text:s/>οι<text:s/>βασικοί<text:s/>όροι<text:s/>της<text:s/>συνεργασίας<text:s/>μεταξύ<text:s/>της<text:s/>Ε.Ε.ΣΥ.Π.<text:s/>και<text:s/>του<text:s/>Ελληνικού<text:s/>Δημοσίου<text:s/>για<text:s/>τη<text:s/>διενέργεια<text:s/>του<text:s/>ανωτέρω<text:s/>διαγωνισμού,<text:s/>καθορίζεται<text:s/>ο<text:s/>τρόπος<text:s/>κάλυψης<text:s/>από<text:s/>το<text:s/>Ελληνικό<text:s/>Δημόσιο<text:s/>των<text:s/>δαπανών<text:s/>της<text:s/>Ε.Ε.ΣΥ.Π.<text:s/>και<text:s/>κάθε<text:s/>άλλο<text:s/>συναφές<text:s/>ζήτημα.<text:s/>Στην<text:s/>περίπτωση<text:s/>αυτή,<text:s/>οι<text:s/>διαδικασίες<text:s/>της<text:s/>παρ.<text:s/>1<text:s/>διενεργούνται<text:s/>σύμφωνα<text:s/>με<text:s/>τον<text:s/>ν.<text:s/>3986/2011<text:s/>(Α’<text:s/>152).</text:span></text:p>
      <text:p text:style-name="P2442"><text:span text:style-name="T2442_1">3.<text:s/>Στην<text:s/>σύμβαση<text:s/>παραχώρησης<text:s/>της<text:s/>παρ.<text:s/>1<text:s/>θα<text:s/>ρυθμίζονται,<text:s/>μεταξύ<text:s/>άλλων,<text:s/>τα<text:s/>ακόλουθα<text:s/>θέματα:<text:s/>το<text:s/>τίμημα<text:s/>για<text:s/>την<text:s/>παραχώρηση,<text:s/>ο<text:s/>τρόπος<text:s/>καταβολής<text:s/>του<text:s/>τιμήματος,<text:s/>τυχόν<text:s/>θέματα<text:s/>αποζημίωσης<text:s/>και<text:s/>ευθύνη<text:s/>των<text:s/>μερών<text:s/>από<text:s/>τη<text:s/>σύμβαση,<text:s/>το<text:s/>δίκαιο<text:s/>που<text:s/>διέπει<text:s/>τη<text:s/>σύμβαση<text:s/>και<text:s/>ο<text:s/>τρόπος<text:s/>επίλυσης<text:s/>των<text:s/>διαφορών<text:s/>των<text:s/>μερών,<text:s/>η<text:s/>διάρκεια<text:s/>της<text:s/>σύμβασης,<text:s/>οι<text:s/>όροι<text:s/>ανανέωσης<text:s/>ή<text:s/>και<text:s/>τροποποίησης<text:s/>της,<text:s/>και<text:s/>οι<text:s/>λόγοι<text:s/>καταγγελίας,<text:s/>οι<text:s/>εν<text:s/>γένει<text:s/>όροι<text:s/>έκδοσης,<text:s/>λειτουργίας<text:s/>και<text:s/>διαχείρισης<text:s/>των<text:s/>λαχείων<text:s/>από<text:s/>τον<text:s/>παρα-<text:s/>χωρησιούχο,<text:s/>όπως<text:s/>ενδεικτικά<text:s/>ο<text:s/>τρόπος<text:s/>καθορισμού<text:s/>της<text:s/>συχνότητας<text:s/>των<text:s/>κληρώσεων<text:s/>και<text:s/>η<text:s/>δυνατότητα<text:s/>έκδοσης<text:s/>λαχείων<text:s/>με<text:s/>κέρδος<text:s/>σε<text:s/>είδος,<text:s/>ο<text:s/>καθορισμός<text:s/>της<text:s/>τιμής<text:s/>πώλησης<text:s/>των<text:s/>λαχείων,<text:s/>οι<text:s/>όροι<text:s/>εμπορικής<text:s/>επικοινωνίας<text:s/>του<text:s/>παραχωρησιούχου<text:s/>και<text:s/>των<text:s/>πωλητών<text:s/>των<text:s/>λαχείων,<text:s/>οι<text:s/>όροι<text:s/>προστασίας<text:s/>των<text:s/>καταναλωτών,<text:s/>η<text:s/>προστασία<text:s/>προσωπικών<text:s/>δεδομένων,<text:s/>η<text:s/>οικονομική<text:s/>διαχείριση<text:s/>των<text:s/>κερδών<text:s/>από<text:s/>την<text:s/>εκμετάλλευση<text:s/>των<text:s/>λαχείων,<text:s/>οι<text:s/>όροι<text:s/>επιλογής<text:s/>των<text:s/>πωλητών<text:s/>των<text:s/>λαχείων<text:s/>και<text:s/>ο<text:s/>καθορισμός<text:s/>της<text:s/>προμήθειας<text:s/>τους,<text:s/>τα<text:s/>γεωγραφικά<text:s/>κριτήρια<text:s/>σημείων<text:s/>πώλησης<text:s/>των<text:s/>λαχείων,<text:s/>οι<text:s/>όροι<text:s/>επιτήρησης<text:s/>και<text:s/>ελέγχου<text:s/>του<text:s/>παραχωρησιούχου<text:s/>και<text:s/>των<text:s/>πωλητών<text:s/>των<text:s/>λαχείων<text:s/>από<text:s/>το<text:s/>Δημόσιο<text:s/>αναφορικά<text:s/>με<text:s/>θέματα<text:s/>που<text:s/>ρυθμίζει<text:s/>η<text:s/>σύμβαση<text:s/>παραχώρησης<text:s/>και<text:s/>η<text:s/>εκάστοτε<text:s/>κείμενη<text:s/>νομοθεσία<text:s/>ρύθμισης<text:s/>της<text:s/>αγοράς<text:s/>τυχερών<text:s/>παιγνίων,<text:s/>όροι<text:s/>προστασίας<text:s/>των<text:s/>συμμετεχόντων<text:s/>στην<text:s/>κλήρωση<text:s/>των<text:s/>λαχείων<text:s/>και<text:s/>ο<text:s/>τρόπος<text:s/>καταβολής<text:s/>των<text:s/>κερδών<text:s/>στους<text:s/>νικητές.<text:s/>Η<text:s/>σύμβαση<text:s/>παραχώρησης<text:s/>υπογράφεται<text:s/>από<text:s/>τον<text:s/>Υπουργό<text:s/>Εθνικής<text:s/>Οικονομίας<text:s/>και<text:s/>Οικονομικών.</text:span></text:p>
      <text:p text:style-name="P2443"><text:span text:style-name="T2443_1">4.<text:s/>Καταργείται<text:s/>το<text:s/>π.δ.<text:s/>245/1992<text:s/>«Στιγμιαίο<text:s/>Κρατικό<text:s/>Λαχείο<text:s/>-<text:s/>Κανονισμός<text:s/>λειτουργίας»</text:span></text:p>
      <text:p text:style-name="P2444"><text:span text:style-name="T2444_1">(Α’<text:s/>135),<text:s/>όπως<text:s/>ισχύει.</text:span></text:p>
      <text:p text:style-name="P2445"><text:span text:style-name="T2445_1">5.<text:s/>Ως<text:s/>Στιγμιαίο<text:s/>Κρατικό<text:s/>Λαχείο<text:s/>ορίζεται<text:s/>το<text:s/>λαχείο,<text:s/>στο<text:s/>οποίο<text:s/>το<text:s/>αποτέλεσμα<text:s/>προκαθορίζεται<text:s/>κατά<text:s/>την<text:s/>έκδοση<text:s/>του<text:s/>λαχείου<text:s/>και<text:s/>αποκαλύπτεται<text:s/>από<text:s/>τον<text:s/>παίκτη<text:s/>-<text:s/>αγοραστή,<text:s/>χωρίς<text:s/>κλήρωση.</text:span></text:p>
      <text:p text:style-name="P2446"><text:span text:style-name="T2446_1">6.<text:s/>Το<text:s/>τίμημα<text:s/>για<text:s/>την<text:s/>παραχώρηση<text:s/>του<text:s/>παρόντος<text:s/>ει-<text:s/>σπράττεται<text:s/>από<text:s/>την<text:s/>Ε.Ε.ΣΥ.Π.<text:s/>και<text:s/>μεταφέρεται<text:s/>το<text:s/>αργότερο<text:s/>δέκα<text:s/>(10)<text:s/>ημέρες<text:s/>από<text:s/>την<text:s/>είσπραξή<text:s/>του<text:s/>σε<text:s/>πίστωση<text:s/>του<text:s/>ειδικού<text:s/>λογαριασμού<text:s/>της<text:s/>παρ.<text:s/>5<text:s/>του<text:s/>άρθρου<text:s/>τέταρτου<text:s/>του<text:s/>ν.<text:s/>4063/2012<text:s/>(Α’<text:s/>71)<text:s/>με<text:s/>την<text:s/>ονομασία<text:s/>«Ελληνικό<text:s/>Δημόσιο<text:s/>(ΕΔ)<text:s/>Εισπράξεις<text:s/>και<text:s/>Πληρωμές<text:s/>για<text:s/>την<text:s/>εξυπηρέτηση<text:s/>του<text:s/>Δημοσίου<text:s/>χρέους»,<text:s/>αφού<text:s/>αφαιρεθούν<text:s/>λειτουργικά<text:s/>έξοδα<text:s/>και<text:s/>διοικητικές<text:s/>δαπάνες<text:s/>της<text:s/>Ε.Ε.ΣΥ.Π.<text:s/>για<text:s/>τη<text:s/>διενέργεια<text:s/>του<text:s/>διαγωνισμού,<text:s/>σύμφωνα<text:s/>με<text:s/>την<text:s/>απόφαση<text:s/>της<text:s/>παρ.<text:s/>2».</text:span></text:p>
      <text:h text:style-name="P2447" text:outline-level="6"><text:span text:style-name="T2447_1">Άρθρο<text:s/>223</text:span><text:span text:style-name="T2447_2"><text:s/></text:span></text:h>
      <text:h text:style-name="P2448" text:outline-level="6"><text:span text:style-name="T2448_1">Υπηρεσιακό<text:s/>καθεστώς<text:s/>Προϊσταμένου</text:span></text:h>
      <text:p text:style-name="P2449"><text:span text:style-name="T2449_1">Οικονομικού<text:s/>Γραφείου<text:s/>Γενικής<text:s/>Γραμματείας</text:span></text:p>
      <text:p text:style-name="P2450"><text:span text:style-name="T2450_1">Πρωθυπουργού<text:s/>-<text:s/>Τροποποίηση<text:s/>παρ.<text:s/>1<text:s/>άρθρου<text:s/>160<text:s/>ν.<text:s/>4957/2022<text:s/>και<text:s/>άρθρου<text:s/>9<text:s/>ν.<text:s/>4354/2015</text:span></text:p>
      <text:p text:style-name="P2451"><text:span text:style-name="T2451_1">1.</text:span><text:span text:style-name="T2451_2"><text:s/>Στην<text:s/>παρ.<text:s/>1<text:s/>του<text:s/>άρθρου<text:s/>160<text:s/>του<text:s/>ν.<text:s/>4957/2022<text:s/>(Α’<text:s/>141),<text:s/>περί<text:s/>αναστολής<text:s/>καθηκόντων<text:s/>των<text:s/>μελών<text:s/>Διδακτικού<text:s/>Ερευνητικού<text:s/>Προσωπικού<text:s/>(Δ.Ε.Π.)<text:s/>των<text:s/>Ανωτά-<text:s/>των<text:s/>Εκπαιδευτικών<text:s/>Ιδρυμάτων,<text:s/>προστίθεται<text:s/>περ.<text:s/>ι)<text:s/>και<text:s/>η<text:s/>παρ.<text:s/>1<text:s/>διαμορφώνεται<text:s/>ως<text:s/>εξής:</text:span></text:p>
      <text:p text:style-name="P2452"><text:span text:style-name="T2452_1">«1.<text:s/>Τα<text:s/>μέλη<text:s/>Διδακτικού<text:s/>Ερευνητικού<text:s/>Προσωπικού<text:s/>(Δ.Ε.Π.)<text:s/>των<text:s/>Ανώτατων<text:s/>Εκπαιδευτικών<text:s/>Ιδρυμάτων<text:s/>(Α.Ε.Ι.)<text:s/>τίθενται<text:s/>σε<text:s/>καθεστώς<text:s/>αναστολής<text:s/>καθηκόντων,<text:s/>αν<text:s/>αναλάβουν<text:s/>καθήκοντα:</text:span></text:p>
      <text:p text:style-name="P2453"><text:span text:style-name="T2453_1">α)<text:s/>Μέλους<text:s/>της<text:s/>Κυβέρνησης<text:s/>ή<text:s/>Υφυπουργού,</text:span></text:p>
      <text:p text:style-name="P2454"><text:span text:style-name="T2454_1">β)<text:s/>Βουλευτή<text:s/>ή<text:s/>Ευρωβουλευτή,</text:span></text:p>
      <text:p text:style-name="P2455"><text:span text:style-name="T2455_1">γ)<text:s/>Περιφερειάρχη,<text:s/>Αντιπεριφερειάρχη<text:s/>ή<text:s/>Δημάρχου,</text:span></text:p>
      <text:p text:style-name="P2456"><text:span text:style-name="T2456_1">δ)<text:s/>Γενικού<text:s/>Γραμματέα<text:s/>του<text:s/>άρθρου<text:s/>41<text:s/>του<text:s/>ν.<text:s/>4622/2019<text:s/>(ν.<text:s/>4622/2019,</text:span></text:p>
      <text:p text:style-name="P2457"><text:span text:style-name="T2457_1">ε)<text:s/>Γενικού<text:s/>ή<text:s/>Ειδικού<text:s/>Γραμματέα<text:s/>ή<text:s/>Γραμματέα<text:s/>Αποκεντρωμένης<text:s/>Διοίκησης<text:s/>ή<text:s/>Συντονιστή<text:s/>Αποκεντρωμένης<text:s/>Διοίκησης,</text:span></text:p>
      <text:p text:style-name="P2458"><text:span text:style-name="T2458_1">στ)<text:s/>επικεφαλής<text:s/>σε<text:s/>διεθνείς<text:s/>οργανισμούς<text:s/>ή<text:s/>Μόνιμου<text:s/>Αντιπροσώπου<text:s/>ή<text:s/>Αναπληρωτή<text:s/>Μόνιμου<text:s/>αντιπροσώπου<text:s/>στη<text:s/>Μόνιμη<text:s/>Ελληνική<text:s/>Αντιπροσωπεία<text:s/>στον<text:s/>Οργανισμό<text:s/>Οικονομικής<text:s/>Συνεργασίας<text:s/>και<text:s/>Ανάπτυξης<text:s/>(Μ.Ε.Α.<text:s/>Ο.Ο.Σ.Α.),</text:span></text:p>
      <text:p text:style-name="P2459"><text:span text:style-name="T2459_1">ζ)<text:s/>προέδρου<text:s/>ή<text:s/>επικεφαλής<text:s/>ανεξάρτητων<text:s/>αρχών,</text:span></text:p>
      <text:p text:style-name="P2460"><text:span text:style-name="T2460_1">η)<text:s/>Επισκόπου<text:s/>ή<text:s/>Αρχιεπισκόπου<text:s/>της<text:s/>Ανατολικής<text:s/>Ορθόδοξης<text:s/>Εκκλησίας<text:s/>του<text:s/>Χριστού,<text:s/>του<text:s/>οποίου<text:s/>η<text:s/>έδρα<text:s/>βρίσκεται<text:s/>εκτός<text:s/>Ελλάδας,</text:span></text:p>
      <text:p text:style-name="P2461"><text:span text:style-name="T2461_1">θ)<text:s/>προέδρου,<text:s/>αντιπροέδρου,<text:s/>διοικητή,<text:s/>αναπληρωτή<text:s/>διοικητή,<text:s/>υποδιοικητή,<text:s/>διευθύνοντα<text:s/>ή<text:s/>εντεταλμένου<text:s/>συμβούλου<text:s/>Νομικών<text:s/>Προσώπων<text:s/>Δημοσίου<text:s/>Δικαίου<text:s/>(Ν.Π.Δ.Δ.)<text:s/>και<text:s/>Ιδιωτικού<text:s/>Δικαίου<text:s/>(Ν.Π.Ι.Δ.),<text:s/>τα<text:s/>οποία<text:s/>υπάγονται<text:s/>στον<text:s/>δημόσιο<text:s/>τομέα<text:s/>της<text:s/>περ.<text:s/>α)<text:s/>της<text:s/>παρ.<text:s/>1<text:s/>του<text:s/>άρθρου<text:s/>14<text:s/>του<text:s/>ν.<text:s/>4270/2014<text:s/>(Α’<text:s/>143)<text:s/>και<text:s/>των<text:s/>οποίων<text:s/>η<text:s/>επιλογή<text:s/>ανήκει<text:s/>στην<text:s/>Κυβέρνηση,<text:s/>με<text:s/>εξαίρεση<text:s/>τους<text:s/>φορείς<text:s/>που<text:s/>υπάγονται<text:s/>στο<text:s/>πεδίο<text:s/>εφαρμογής<text:s/>του<text:s/>Κεφαλαίου<text:s/>Β’<text:s/>του<text:s/>ν.<text:s/>3429/2005<text:s/>(Α’<text:s/>314),<text:s/>και</text:span></text:p>
      <text:p text:style-name="P2462"><text:span text:style-name="T2462_1">ι)<text:s/>Προϊσταμένου<text:s/>του<text:s/>Οικονομικού<text:s/>Γραφείου<text:s/>του<text:s/>Τομέα<text:s/>Επιστημονικής<text:s/>Υποστήριξης<text:s/>του<text:s/>Πρωθυπουργού<text:s/>της<text:s/>Γενικής<text:s/>Γραμματείας<text:s/>Πρωθυπουργού<text:s/>της<text:s/>περ.<text:s/>(β)<text:s/>της<text:s/>παρ.<text:s/>2<text:s/>του<text:s/>άρθρου<text:s/>23<text:s/>του<text:s/>ν.<text:s/>4622/2019».</text:span></text:p>
      <text:p text:style-name="P2463"><text:span text:style-name="T2463_1">2.</text:span><text:span text:style-name="T2463_2"><text:s/>Στο<text:s/>άρθρο<text:s/>9<text:s/>του<text:s/>ν.<text:s/>4354/2015<text:s/>(Α’<text:s/>176),<text:s/>περί<text:s/>μισθο-<text:s/>λογικών<text:s/>κλιμακίων<text:s/>και<text:s/>κατάταξης<text:s/>των<text:s/>υπαλλήλων,<text:s/>προστίθεται<text:s/>παρ.<text:s/>7Α,<text:s/>ως<text:s/>εξής:</text:span></text:p>
      <text:p text:style-name="P2464"><text:span text:style-name="T2464_1">«7<text:s/>Α.<text:s/>Ειδικώς<text:s/>οι<text:s/>αποδοχές<text:s/>του<text:s/>Προϊσταμένου<text:s/>του<text:s/>Οικονομικού<text:s/>Γραφείου<text:s/>του<text:s/>Τομέα<text:s/>Επιστημονικής<text:s/>Υποστήριξης<text:s/>του<text:s/>Πρωθυπουργού<text:s/>της<text:s/>Γενικής<text:s/>Γραμματείας<text:s/>Πρωθυπουργού<text:s/>της<text:s/>περ.<text:s/>(β)<text:s/>της<text:s/>παρ.<text:s/>2<text:s/>του<text:s/>άρθρου<text:s/>23<text:s/>του<text:s/>ν.<text:s/>4622/2019<text:s/>καθορίζονται<text:s/>με<text:s/>κοινή<text:s/>απόφαση<text:s/>του<text:s/>αρμόδιου<text:s/>Υπουργού<text:s/>και<text:s/>του<text:s/>Υπουργού<text:s/>Εθνικής<text:s/>Οικονομίας<text:s/>και<text:s/>Οικονομικών».</text:span></text:p>
      <text:h text:style-name="P2465" text:outline-level="6"><text:span text:style-name="T2465_1">Άρθρο<text:s/>224</text:span><text:span text:style-name="T2465_2"><text:s/></text:span></text:h>
      <text:h text:style-name="P2466" text:outline-level="6"><text:span text:style-name="T2466_1">Ειδικές<text:s/>δικονομικές<text:s/>ρυθμίσεις<text:s/>για<text:s/>δίκες<text:s/>λόγω<text:s/>φυσικών<text:s/>καταστροφών<text:s/>στο<text:s/>Μάτι<text:s/>και<text:s/>στη<text:s/>Μάνδρα<text:s/>Αττικής</text:span></text:h>
      <text:p text:style-name="P2467"><text:span text:style-name="T2467_1">1.</text:span><text:span text:style-name="T2467_2"><text:s/>Κατά<text:s/>οριστικών<text:s/>αποφάσεων<text:s/>πρωτοβαθμίων<text:s/>διοικητικών<text:s/>Δικαστηρίων,<text:s/>με<text:s/>τις<text:s/>οποίες<text:s/>σε<text:s/>βάρος<text:s/>του<text:s/>Ελληνικού<text:s/>Δημοσίου<text:s/>ή<text:s/>των<text:s/>Οργανισμών<text:s/>Τοπικής<text:s/>Αυτοδιοίκησης<text:s/>(Ο.Τ.Α.)<text:s/>α’<text:s/>ή<text:s/>β’<text:s/>βαθμού<text:s/>κατ’<text:s/>εφαρμογή<text:s/>των<text:s/>διατάξεων<text:s/>περί<text:s/>αστικής<text:s/>ευθύνης,<text:s/>επιδικάζονται:<text:s/>α)<text:s/>χρηματική<text:s/>ικανοποίηση<text:s/>λόγω<text:s/>ψυχικής<text:s/>οδύνης<text:s/>υπέρ<text:s/>μελών<text:s/>οικογένειας<text:s/>προσώπου<text:s/>που<text:s/>απεβίωσε<text:s/>ή<text:s/>λόγω<text:s/>ηθικής<text:s/>βλάβης<text:s/>εξαιτίας<text:s/>τραυματισμού<text:s/>προσώπου<text:s/>και<text:s/>β)<text:s/>νοσήλια,<text:s/>έξοδα<text:s/>κηδείας<text:s/>ή<text:s/>παροχή<text:s/>κατά<text:s/>το<text:s/>άρθρο<text:s/>931<text:s/>του<text:s/>Αστικού<text:s/>Κώδικα<text:s/>(π.δ.<text:s/>456/1984,<text:s/>Α’<text:s/>164)<text:s/>είτε<text:s/>κατά<text:s/>την<text:s/>πλημμύρα<text:s/>της<text:s/>15ης.11.2017<text:s/>στην<text:s/>ευρύτερη<text:s/>περιοχή<text:s/>της<text:s/>Μάνδρας<text:s/>Αττικής<text:s/>είτε<text:s/>κατά<text:s/>την<text:s/>πυρκαγιά<text:s/>που<text:s/>εκδηλώθηκε<text:s/>την<text:s/>23η.7.2018<text:s/>στην<text:s/>Ανατολική<text:s/>Αττική,<text:s/>το<text:s/>Ελληνικό<text:s/>Δημόσιο<text:s/>ή<text:s/>οι<text:s/>Ο.Τ.Α.<text:s/>α’<text:s/>ή<text:s/>β’<text:s/>βαθμού<text:s/>δεν<text:s/>ασκούν<text:s/>ένδικο<text:s/>μέσο<text:s/>ή<text:s/>παραιτούνται<text:s/>από<text:s/>το<text:s/>ασκηθέν.<text:s/>Σε<text:s/>περίπτωση<text:s/>επιδίκασης<text:s/>με<text:s/>την<text:s/>ίδια<text:s/>απόφαση<text:s/>και<text:s/>αποζημίωσης<text:s/>σε<text:s/>βάρος<text:s/>του<text:s/>Ελληνικού<text:s/>Δημοσίου<text:s/>ή<text:s/>των<text:s/>Ο.Τ.Α.<text:s/>α’<text:s/>ή<text:s/>β’<text:s/>βαθμού<text:s/>η<text:s/>μη<text:s/>άσκηση<text:s/>ενδίκου<text:s/>μέσου<text:s/>ή<text:s/>η<text:s/>παραίτηση<text:s/>από<text:s/>αυτό<text:s/>εκ<text:s/>μέρους<text:s/>του<text:s/>Ελληνικού<text:s/>Δημοσίου<text:s/>ή<text:s/>των<text:s/>Ο.Τ.Α.<text:s/>α’<text:s/>ή<text:s/>β’<text:s/>βαθμού<text:s/>περιορίζεται<text:s/>στο<text:s/>κεφάλαιο<text:s/>της<text:s/>απόφασης<text:s/>που<text:s/>αφορά<text:s/>στην<text:s/>επιδίκαση<text:s/>χρηματικής<text:s/>ικανοποίησης<text:s/>και<text:s/>αποζημίωσης<text:s/>του<text:s/>πρώτου<text:s/>εδαφίου,<text:s/>εφαρμοζομένων<text:s/>κατά<text:s/>τα<text:s/>λοιπά<text:s/>των<text:s/>σχετικών<text:s/>διατάξεων<text:s/>του<text:s/>Οργανισμού<text:s/>του<text:s/>Νομικού<text:s/>Συμβουλίου<text:s/>του<text:s/>Κράτους<text:s/>(ν.<text:s/>4831/2021,<text:s/>Α’<text:s/>170),<text:s/>του<text:s/>Κώδικα<text:s/>Δήμων<text:s/>και<text:s/>Κοινοτήτων<text:s/>(ν.<text:s/>3463/2005,<text:s/>Α’<text:s/>114)<text:s/>και<text:s/>του<text:s/>ν.<text:s/>3852/2010<text:s/>(Α’<text:s/>87).</text:span></text:p>
      <text:p text:style-name="P2468"><text:span text:style-name="T2468_1">2.</text:span><text:span text:style-name="T2468_2"><text:s/>Η<text:s/>παρούσα<text:s/>καταλαμβάνει<text:s/>και<text:s/>τις,<text:s/>μέχρι<text:s/>την<text:s/>έναρξη<text:s/>ισχύος<text:s/>του<text:s/>παρόντος,<text:s/>εκδοθείσες<text:s/>πρωτόδικες<text:s/>αποφάσεις.<text:s/>Εάν<text:s/>μέχρι<text:s/>την<text:s/>έναρξη<text:s/>ισχύος<text:s/>του<text:s/>παρόντος<text:s/>ή<text:s/>μετά<text:s/>από<text:s/>αυτή<text:s/>επιδικασθεί<text:s/>σε<text:s/>βάρος<text:s/>του<text:s/>Ελληνικού<text:s/>Δημοσίου<text:s/>ή<text:s/>των<text:s/>Ο.Τ.Α.<text:s/>α’<text:s/>ή<text:s/>β’βαθμού<text:s/>χρηματική<text:s/>ικανοποίηση<text:s/>ή<text:s/>αποζημίωση<text:s/>σύμφωνα<text:s/>με<text:s/>τα<text:s/>οριζόμενα<text:s/>στο<text:s/>πρώτο<text:s/>εδάφιο<text:s/>της<text:s/>παρ.<text:s/>1<text:s/>με<text:s/>απόφαση<text:s/>δευτεροβάθμιου<text:s/>διοικητικού<text:s/>δικαστηρίου<text:s/>ή<text:s/>απορριφθεί<text:s/>έφεση<text:s/>αυτού,<text:s/>η<text:s/>μη<text:s/>άσκηση<text:s/>εκ<text:s/>μέρους<text:s/>του<text:s/>Ελληνικού<text:s/>Δημοσίου<text:s/>ή<text:s/>των<text:s/>ή<text:s/>των<text:s/>Ο.Τ.Α.<text:s/>α’<text:s/>ή<text:s/>β’<text:s/>βαθμού<text:s/>ενδίκου<text:s/>μέσου<text:s/>ή<text:s/>η<text:s/>παραίτηση<text:s/>από<text:s/>αυτό<text:s/>ισχύει<text:s/>και<text:s/>για<text:s/>την<text:s/>απόφαση<text:s/>αυτή,<text:s/>υπό<text:s/>τους<text:s/>όρους<text:s/>και<text:s/>τις<text:s/>προϋποθέσεις<text:s/>της<text:s/>παρ.<text:s/>1.</text:span></text:p>
      <text:p text:style-name="P2469"><text:span text:style-name="T2469_1">3.</text:span><text:span text:style-name="T2469_2"><text:s/>Από<text:s/>την<text:s/>έναρξη<text:s/>ισχύος<text:s/>του<text:s/>παρόντος<text:s/>καταργούνται<text:s/>δίκες,<text:s/>που<text:s/>κατέστησαν<text:s/>εκκρεμείς<text:s/>ενώπιον<text:s/>δευτεροβάθμιων<text:s/>διοικητικών<text:s/>δικαστηρίων,<text:s/>κατόπιν<text:s/>άσκησης<text:s/>έφεσης<text:s/>εκ<text:s/>μέρους<text:s/>του<text:s/>Ελληνικού<text:s/>Δημοσίου<text:s/>κατά<text:s/>το<text:s/>μέρος<text:s/>που<text:s/>αφορούν<text:s/>απαιτήσεις<text:s/>της<text:s/>παρ.<text:s/>1.</text:span></text:p>
      <text:p text:style-name="P2470"><text:span text:style-name="T2470_1">4.</text:span><text:span text:style-name="T2470_2"><text:s/>Το<text:s/>δικαίωμα<text:s/>αναγωγής<text:s/>του<text:s/>Ελληνικού<text:s/>Δημοσίου<text:s/>ή<text:s/>των<text:s/>ή<text:s/>των<text:s/>Ο.Τ.Α.<text:s/>α’ή<text:s/>β’<text:s/>βαθμού<text:s/>κατά<text:s/>συνυπόχρεου<text:s/>τρίτου,<text:s/>δεν<text:s/>επηρεάζεται<text:s/>από<text:s/>τις<text:s/>διατάξεις<text:s/>του<text:s/>παρόντος.</text:span></text:p>
      <text:h text:style-name="P2471" text:outline-level="6"><text:span text:style-name="T2471_1">Άρθρο<text:s/>225</text:span><text:span text:style-name="T2471_2"><text:s/></text:span></text:h>
      <text:h text:style-name="P2472" text:outline-level="6"><text:span text:style-name="T2472_1">Παράταση<text:s/>της<text:s/>εκκαθάρισης<text:s/>και<text:s/>εξόφληση<text:s/>εκκρεμών<text:s/>υποχρεώσεων<text:s/>της<text:s/>«Οργανωτικής<text:s/>Επιτροπής<text:s/>Διοργάνωσης<text:s/>των<text:s/>3ων<text:s/>Παράκτιων<text:s/>Μεσογειακών<text:s/>Αγώνων<text:s/>2023»</text:span></text:h>
      <text:p text:style-name="P2473"><text:span text:style-name="T2473_1">1.</text:span><text:span text:style-name="T2473_2"><text:s/>Αναβιώνει<text:s/>το<text:s/>νομικό<text:s/>πρόσωπο<text:s/>ιδιωτικού<text:s/>δικαίου<text:s/>(Ν.Π.Ι.Δ.)<text:s/>με<text:s/>την<text:s/>επωνυμία<text:s/>«Οργανωτική<text:s/>Επιτροπή<text:s/>Διοργάνωσης<text:s/>των<text:s/>3ων<text:s/>Παράκτιων<text:s/>Μεσογειακών<text:s/>Αγώνων<text:s/>2023»,<text:s/>το<text:s/>οποίο<text:s/>συγκροτήθηκε<text:s/>με<text:s/>την<text:s/>υπό<text:s/>στοιχεία<text:s/>ΥΠΠΟΑ/624784/23.12.2021<text:s/>απόφαση<text:s/>του<text:s/>Υφυπουργού<text:s/>Πολιτισμού<text:s/>και<text:s/>Αθλητισμού<text:s/>«Συγκρότηση<text:s/>της<text:s/>Οργανωτικής<text:s/>Επιτροπής<text:s/>των<text:s/>3ων<text:s/>Παράκτιων<text:s/>Μεσογειακών<text:s/>Αγώνων<text:s/>2023»<text:s/>(Υ.Ο.Δ.Δ.<text:s/>1111)<text:s/>και<text:s/>λύθηκε<text:s/>την<text:s/>30ή<text:s/>Απριλίου<text:s/>2024,<text:s/>με<text:s/>την<text:s/>υπό<text:s/>στοιχεία<text:s/>ΓΓΑ/363503/29.12.2023<text:s/>απόφαση<text:s/>του<text:s/>Αναπληρωτή<text:s/>Υπουργού<text:s/>Παιδείας,<text:s/>Θρησκευμάτων<text:s/>και<text:s/>Αθλητισμού<text:s/>(ΥΟΔΔ<text:s/>1415),<text:s/>προκειμένου<text:s/>να<text:s/>εξοφληθούν<text:s/>οι<text:s/>υποχρεώσεις<text:s/>του<text:s/>Ν.Π.Ι.Δ.,<text:s/>που<text:s/>αφορούν<text:s/>σε<text:s/>προμήθεια<text:s/>και<text:s/>παροχή<text:s/>υπηρεσιών<text:s/>φιλοξενίας<text:s/>και<text:s/>διαμονής<text:s/>στο<text:s/>πλαίσιο<text:s/>της<text:s/>προετοιμασίας<text:s/>και<text:s/>υλοποίησης<text:s/>της<text:s/>ομώνυμης<text:s/>διοργάνωσης<text:s/>κατά<text:s/>το<text:s/>έτος<text:s/>2023.</text:span></text:p>
      <text:p text:style-name="P2474"><text:span text:style-name="T2474_1">2.</text:span><text:span text:style-name="T2474_2"><text:s/>Για<text:s/>την<text:s/>εκπλήρωση<text:s/>του<text:s/>σκοπού<text:s/>της<text:s/>παρ.<text:s/>1,<text:s/>η<text:s/>«Οργανωτική<text:s/>Επιτροπή<text:s/>Διοργάνωσης<text:s/>των<text:s/>3ων<text:s/>Παράκτιων<text:s/>Μεσογειακών<text:s/>Αγώνων<text:s/>2023»,<text:s/>λαμβάνει<text:s/>επιχορήγηση,<text:s/>κατά<text:s/>παρέκκλιση<text:s/>κάθε<text:s/>γενικής<text:s/>και<text:s/>ειδικής<text:s/>διάταξης,<text:s/>ισόποση<text:s/>με<text:s/>το<text:s/>ύψος<text:s/>των<text:s/>υποχρεώσεών<text:s/>της,<text:s/>από<text:s/>τον<text:s/>τακτικό<text:s/>προϋπολογισμό<text:s/>της<text:s/>Γενικής<text:s/>Γραμματείας<text:s/>Αθλητισμού<text:s/>του<text:s/>Υπουργείου<text:s/>Παιδείας,<text:s/>Θρησκευμάτων<text:s/>και<text:s/>Αθλητισμού<text:s/>οικονομικού<text:s/>έτους<text:s/>2025,<text:s/>στον<text:s/>οποίο<text:s/>εγγράφεται<text:s/>ισόποση<text:s/>πρόσθετη<text:s/>πίστωση,<text:s/>υπό<text:s/>την<text:s/>προϋπόθεση<text:s/>ότι:<text:s/>α)<text:s/>η<text:s/>σύναψη<text:s/>των<text:s/>σχετικών<text:s/>συμβάσεων,<text:s/>υλοποιήθηκε<text:s/>κατόπιν<text:s/>διενέργειας<text:s/>διαγωνιστικών<text:s/>διαδικασιών,<text:s/>οι<text:s/>οποίες<text:s/>έχουν<text:s/>εγκριθεί<text:s/>με<text:s/>αποφάσεις<text:s/>του<text:s/>Διοικητικού<text:s/>Συμβουλίου<text:s/>του<text:s/>Ν.Π.Ι.Δ.<text:s/>προ<text:s/>της<text:s/>εκτέλεσής<text:s/>τους,<text:s/>β)<text:s/>έχουν<text:s/>παρασχεθεί<text:s/>και<text:s/>βεβαιωθεί<text:s/>οι<text:s/>προμήθειες<text:s/>και<text:s/>υπηρεσίες<text:s/>κατά<text:s/>το<text:s/>διάστημα<text:s/>που<text:s/>αφορούν<text:s/>και<text:s/>γ)<text:s/>έχουν<text:s/>εκδοθεί<text:s/>τα<text:s/>σχετικά<text:s/>τιμολόγια.</text:span></text:p>
      <text:p text:style-name="P2475"><text:span text:style-name="T2475_1">3.</text:span><text:span text:style-name="T2475_2"><text:s/>Μετά<text:s/>από<text:s/>την<text:s/>εκπλήρωση<text:s/>του<text:s/>σκοπού<text:s/>του<text:s/>παρόντος,<text:s/>το<text:s/>Ν.Π.Ι.Δ.<text:s/>λύεται<text:s/>αυτοδικαίως,<text:s/>χωρίς<text:s/>να<text:s/>απαιτείται<text:s/>η<text:s/>εκ<text:s/>νέου<text:s/>εφαρμογή<text:s/>της<text:s/>παρ.<text:s/>4<text:s/>του<text:s/>άρθρου<text:s/>53<text:s/>του<text:s/>ν.<text:s/>2725/1999<text:s/>(Α’<text:s/>121).</text:span></text:p>
      <text:h text:style-name="P2476" text:outline-level="6"><text:span text:style-name="T2476_1">Άρθρο<text:s/>226</text:span><text:span text:style-name="T2476_2"><text:s/></text:span></text:h>
      <text:h text:style-name="P2477" text:outline-level="6"><text:span text:style-name="T2477_1">Παράταση<text:s/>προθεσμίας<text:s/>εκκαθάρισης<text:s/>ανώνυμης<text:s/>εταιρείας<text:s/>με<text:s/>την<text:s/>επωνυμία<text:s/>«Ολυμπιακό<text:s/>Χωριό<text:s/>Α.Ε».</text:span></text:h>
      <text:p text:style-name="P2478"><text:span text:style-name="T2478_1">Η<text:s/>καταληκτική<text:s/>ημερομηνία<text:s/>εκκαθάρισης<text:s/>της<text:s/>ανώνυμης<text:s/>εταιρείας<text:s/>με<text:s/>την<text:s/>επωνυμία<text:s/>«Ολυμπιακό<text:s/>Χωριό<text:s/>Α.Ε».<text:s/>της<text:s/>περ.<text:s/>β)<text:s/>της<text:s/>παρ.<text:s/>8<text:s/>του<text:s/>άρθρου<text:s/>35<text:s/>του<text:s/>ν.<text:s/>4144/2013<text:s/>(Α’<text:s/>88),<text:s/>περί<text:s/>του<text:s/>καθορισμού<text:s/>προθεσμίας<text:s/>για<text:s/>την<text:s/>εκκαθάριση<text:s/>της<text:s/>ανώνυμης<text:s/>εταιρείας<text:s/>με<text:s/>την<text:s/>επωνυμία<text:s/>«Ολυμπιακό<text:s/>Χωριό<text:s/>Α.Ε».<text:s/>(Ο.Χ.<text:s/>Α.Ε.),<text:s/>παρατείνεται<text:s/>από<text:s/>τη<text:s/>λήξη<text:s/>της<text:s/>έως<text:s/>την<text:s/>31η<text:s/>Δεκεμβρίου<text:s/>2026.</text:span></text:p>
      <text:h text:style-name="P2479" text:outline-level="6"><text:span text:style-name="T2479_1">Άρθρο<text:s/>227</text:span><text:span text:style-name="T2479_2"><text:s/></text:span></text:h>
      <text:h text:style-name="P2480" text:outline-level="6"><text:span text:style-name="T2480_1">Ποινικό<text:s/>αδίκημα<text:s/>μη<text:s/>καταβολής<text:s/>χρεών</text:span></text:h>
      <text:p text:style-name="P2481"><text:span text:style-name="T2481_1">προς<text:s/>το<text:s/>Δημόσιο<text:s/>και<text:s/>τρίτους<text:s/>-<text:s/>Αντικατάσταση<text:s/>παρ.<text:s/>5<text:s/>άρθρου<text:s/>25<text:s/>ν.<text:s/>1882/1990</text:span></text:p>
      <text:p text:style-name="P2482"><text:span text:style-name="T2482_1">Η<text:s/>παρ.<text:s/>5<text:s/>του<text:s/>άρθρου<text:s/>25<text:s/>του<text:s/>ν.<text:s/>1882/1990<text:s/>(Α’<text:s/>43),<text:s/>περί<text:s/>του<text:s/>ποινικού<text:s/>αδικήματος<text:s/>της<text:s/>μη<text:s/>καταβολής<text:s/>χρεών<text:s/>προς<text:s/>το<text:s/>Δημόσιο<text:s/>και<text:s/>τρίτους,<text:s/>αντικαθίσταται<text:s/>ως<text:s/>εξής:</text:span></text:p>
      <text:p text:style-name="P2483"><text:span text:style-name="T2483_1">«5<text:s/>.<text:s/>α)<text:s/>Σε<text:s/>περίπτωση:<text:s/>αα)<text:s/>υπαγωγής<text:s/>σε<text:s/>ρύθμιση<text:s/>καταβολής<text:s/>χρηματικών<text:s/>οφειλών<text:s/>σύμφωνα<text:s/>με<text:s/>διάταξη<text:s/>νόμου<text:s/>ή<text:s/>με<text:s/>δικαστική<text:s/>απόφαση<text:s/>ή<text:s/>με<text:s/>απόφαση<text:s/>διοικητικού<text:s/>οργάνου<text:s/>ή<text:s/>αβ)<text:s/>αναστολής<text:s/>είσπραξης<text:s/>οφειλών,<text:s/>η<text:s/>ποινική<text:s/>δίωξη<text:s/>αναστέλλεται<text:s/>για<text:s/>όσο<text:s/>χρονικό<text:s/>διάστημα<text:s/>διαρκεί<text:s/>η<text:s/>ρύθμιση<text:s/>ή<text:s/>ισχύει<text:s/>η<text:s/>αναστολή<text:s/>είσπραξης,<text:s/>και<text:s/>σε<text:s/>περίπτωση<text:s/>ολοσχερούς<text:s/>εξόφλησης<text:s/>το<text:s/>αξιόποινο<text:s/>εξαλείφεται.<text:s/>Για<text:s/>τους<text:s/>ίδιους<text:s/>λόγους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</text:span></text:p>
      <text:p text:style-name="P2484"><text:span text:style-name="T2484_1">β)<text:s/>Αν<text:s/>οι<text:s/>ληξιπρόθεσμες<text:s/>οφειλές<text:s/>υπαχθούν<text:s/>σε<text:s/>οποιαδήποτε<text:s/>ρύθμιση<text:s/>καταβολής<text:s/>οφειλών<text:s/>σύμφωνα<text:s/>με<text:s/>το<text:s/>πρώτο<text:s/>εδάφιο<text:s/>της<text:s/>περ.<text:s/>α)<text:s/>πριν<text:s/>από<text:s/>την<text:s/>παρέλευση<text:s/>του<text:s/>χρονικού<text:s/>διαστήματος<text:s/>του<text:s/>πρώτου<text:s/>εδαφίου<text:s/>της<text:s/>παρ.<text:s/>1<text:s/>και<text:s/>για<text:s/>όσο<text:s/>χρονικό<text:s/>διάστημα<text:s/>ισχύει<text:s/>αυτή,<text:s/>δεν<text:s/>υποβάλλεται<text:s/>αίτηση<text:s/>από<text:s/>τα<text:s/>αρμόδια<text:s/>όργανα<text:s/>της<text:s/>παρ.<text:s/>1<text:s/>προς<text:s/>τον<text:s/>αρμόδιο<text:s/>Εισαγγελέα<text:s/>Πρωτοδικών.<text:s/>Αν<text:s/>παρέλθει<text:s/>το<text:s/>χρονικό<text:s/>διάστημα<text:s/>του<text:s/>πρώτου<text:s/>εδαφίου<text:s/>της<text:s/>παρ.<text:s/>1<text:s/>και<text:s/>δεν<text:s/>έχει<text:s/>υποβληθεί<text:s/>αίτηση<text:s/>προς<text:s/>τον<text:s/>αρμόδιο<text:s/>Εισαγγελέα<text:s/>Πρωτοδικών,<text:s/>τα<text:s/>αρμόδια<text:s/>όργανα<text:s/>της<text:s/>παρ.<text:s/>1<text:s/>δεν<text:s/>υποβάλλουν<text:s/>την<text:s/>αίτηση<text:s/>προς<text:s/>τον<text:s/>αρμόδιο<text:s/>Εισαγγελέα<text:s/>Πρωτοδικών.<text:s/>Αν<text:s/>έχει<text:s/>ήδη<text:s/>υποβληθεί<text:s/>αίτηση<text:s/>προς<text:s/>τον<text:s/>Εισαγγελέα<text:s/>Πρωτοδικών<text:s/>και<text:s/>δεν<text:s/>έχει<text:s/>ασκηθεί<text:s/>ποινική<text:s/>δίωξη,<text:s/>τα<text:s/>αρμόδια<text:s/>όργανα<text:s/>ενημερώνουν<text:s/>σχετικώς<text:s/>τον<text:s/>Εισαγγελέα<text:s/>Πρωτοδικών,<text:s/>ενώ<text:s/>αν<text:s/>έχει<text:s/>ήδη<text:s/>ασκηθεί<text:s/>ποινική<text:s/>δίωξη,<text:s/>τότε<text:s/>αυτή<text:s/>παύει<text:s/>με<text:s/>απόφαση<text:s/>του<text:s/>δικαστηρίου.</text:span></text:p>
      <text:p text:style-name="P2485"><text:span text:style-name="T2485_1">γ)<text:s/>Αν<text:s/>ο<text:s/>οφειλέτης<text:s/>απωλέσει<text:s/>τη<text:s/>ρύθμιση<text:s/>που<text:s/>αναφέρεται<text:s/>στις<text:s/>περ.<text:s/>α)<text:s/>και<text:s/>β),<text:s/>η<text:s/>διοίκηση<text:s/>ενημερώνει<text:s/>αμελλητί<text:s/>τον<text:s/>αρμόδιο<text:s/>Εισαγγελέα<text:s/>Πρωτοδικών,<text:s/>υποβάλλοντας<text:s/>τον<text:s/>επικαιροποιημένο<text:s/>κατά<text:s/>το<text:s/>καταβληθέν<text:s/>μέρος<text:s/>οφειλών<text:s/>πίνακα<text:s/>χρεών.</text:span></text:p>
      <text:p text:style-name="P2486"><text:span text:style-name="T2486_1">δ)<text:s/>Όσο<text:s/>διαρκεί<text:s/>η<text:s/>ρύθμιση<text:s/>καταβολής<text:s/>των<text:s/>οφειλών<text:s/>της<text:s/>παρούσας<text:s/>παραγράφου<text:s/>ή<text:s/>η<text:s/>αναστολή<text:s/>είσπραξης<text:s/>των<text:s/>οφειλών,<text:s/>αναστέλλεται<text:s/>η<text:s/>παραγραφή<text:s/>του<text:s/>ποινικού<text:s/>αδικήματος,<text:s/>κατά<text:s/>παρέκκλιση<text:s/>του<text:s/>άρθρου<text:s/>113<text:s/>του<text:s/>Ποινικού<text:s/>Κώδικα<text:s/>(ν.<text:s/>4619/2019,<text:s/>Α’<text:s/>95)<text:s/>και<text:s/>δεν<text:s/>συμπληρώνεται<text:s/>αυτή<text:s/>πριν<text:s/>από<text:s/>την<text:s/>πάροδο<text:s/>ενός<text:s/>(1)<text:s/>έτους<text:s/>από<text:s/>τη<text:s/>λήξη<text:s/>της<text:s/>αναστολής.<text:s/>Επιπλέον,<text:s/>αναβάλλεται<text:s/>η<text:s/>εκτέλεση<text:s/>της<text:s/>ποινής,<text:s/>που<text:s/>επιβλήθηκε<text:s/>σύμφωνα<text:s/>με<text:s/>το<text:s/>παρόν<text:s/>άρθρο,<text:s/>ή,<text:s/>εφόσον<text:s/>άρχισε<text:s/>η<text:s/>εκτέλεσή<text:s/>της,<text:s/>διακόπτεται».</text:span></text:p>
      <text:h text:style-name="P2487" text:outline-level="6"><text:span text:style-name="T2487_1">Άρθρο<text:s/>228</text:span><text:span text:style-name="T2487_2"><text:s/></text:span></text:h>
      <text:h text:style-name="P2488" text:outline-level="6"><text:span text:style-name="T2488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text:s/>που<text:s/>δεν<text:s/>τέθηκαν<text:s/>εμπρόθεσμα<text:s/>σε<text:s/>ακινησία<text:s/>από<text:s/>τους<text:s/>ιδιοκτήτες<text:s/>τους<text:s/>-<text:s/>Προσθήκη<text:s/>άρθρου<text:s/>62Α<text:s/>σ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h>
      <text:p text:style-name="P2489"><text:span text:style-name="T2489_1">Σ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προστίθεται<text:s/>άρθρο<text:s/>62Α<text:s/>ως<text:s/>εξής:</text:span></text:p>
      <text:p text:style-name="P2490"><text:span text:style-name="T2490_1">«Άρθρο<text:s/>62Α</text:span></text:p>
      <text:p text:style-name="P2491"><text:span text:style-name="T2491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/text:span></text:p>
      <text:p text:style-name="P2492"><text:span text:style-name="T2492_1">1.<text:s/>Ο<text:s/>ιδιοκτήτης<text:s/>ή<text:s/>ο<text:s/>κάτοχος<text:s/>επιβατικού<text:s/>οχήματος<text:s/>ιδιωτικής<text:s/>χρήσης<text:s/>ή<text:s/>μοτοσυκλέτας<text:s/>ιδιωτικής<text:s/>χρήσης,<text:s/>δύναται<text:s/>από<text:s/>την<text:s/>1η<text:s/>Απριλίου<text:s/>κάθε<text:s/>έτους,<text:s/>να<text:s/>άρει<text:s/>μία<text:s/>(1)<text:s/>φορά<text:s/>την<text:s/>ακινησία<text:s/>του<text:s/>οχήματος<text:s/>εντός<text:s/>του<text:s/>ίδιου<text:s/>έτους,<text:s/>με<text:s/>αναλογική<text:s/>καταβολή<text:s/>των<text:s/>δωδεκατημορίων<text:s/>των<text:s/>ετήσιων<text:s/>τελών<text:s/>κυκλοφορίας,<text:s/>τα<text:s/>οποία<text:s/>αντιστοιχούν<text:s/>στους<text:s/>μήνες<text:s/>άρσης<text:s/>της<text:s/>ακινησίας<text:s/>και<text:s/>υπολείπονται<text:s/>έως<text:s/>τη<text:s/>λήξη<text:s/>του<text:s/>έτους.<text:s/>Η<text:s/>αναλογική<text:s/>καταβολή<text:s/>διενεργείται<text:s/>προηγουμένως<text:s/>της<text:s/>άρσης<text:s/>ακινησίας.<text:s/>Χρονικό<text:s/>διάστημα<text:s/>άρσης<text:s/>μικρότερο<text:s/>του<text:s/>μηνός<text:s/>λογίζεται<text:s/>ως<text:s/>ολόκληρος<text:s/>μήνας.</text:span></text:p>
      <text:p text:style-name="P2493"><text:span text:style-name="T2493_1">2.<text:s/>Tο<text:s/>όχημα<text:s/>τίθεται<text:s/>αυτομάτως<text:s/>σε<text:s/>ακινησία<text:s/>από<text:s/>την<text:s/>Ανεξάρτητη<text:s/>Αρχή<text:s/>Δημοσίων<text:s/>Εσόδων<text:s/>(Α.Α.Δ.Ε.)<text:s/>μετά<text:s/>την<text:s/>παρέλευση<text:s/>της<text:s/>περιόδου<text:s/>κυκλοφορίας,<text:s/>για<text:s/>την<text:s/>οποία<text:s/>έχουν<text:s/>καταβληθεί<text:s/>τα<text:s/>αντίστοιχα<text:s/>αναλογικά<text:s/>τέλη<text:s/>κυκλοφορίας,<text:s/>εάν<text:s/>το<text:s/>όχημα<text:s/>δεν<text:s/>ετέθη<text:s/>εκ<text:s/>νέου<text:s/>σε<text:s/>ακινησία.</text:span></text:p>
      <text:p text:style-name="P2494"><text:span text:style-name="T2494_1">3.<text:s/>Σε<text:s/>περίπτωση<text:s/>θανάτου<text:s/>του<text:s/>ιδιοκτήτη,<text:s/>οι<text:s/>κληρονόμοι<text:s/>ευθύνονται<text:s/>για<text:s/>τα<text:s/>τέλη<text:s/>κυκλοφορίας<text:s/>του<text:s/>έτους<text:s/>θανάτου,<text:s/>αφαιρουμένου<text:s/>του<text:s/>ήδη<text:s/>καταβληθέντος<text:s/>ποσού,<text:s/>ενώ<text:s/>για<text:s/>το<text:s/>επόμενο<text:s/>έτος<text:s/>οφείλουν<text:s/>και<text:s/>πρόστιμο<text:s/>της<text:s/>παρ.<text:s/>3<text:s/>του<text:s/>άρθρου<text:s/>60.<text:s/>Το<text:s/>διοικητικό<text:s/>πρόστιμο<text:s/>των<text:s/>δέκα<text:s/>χιλιάδων<text:s/>(10.000)<text:s/>ευρώ<text:s/>της<text:s/>παρ.<text:s/>4<text:s/>του<text:s/>άρθρου<text:s/>62<text:s/>δεν<text:s/>επιβάλλεται<text:s/>για<text:s/>το<text:s/>έτος<text:s/>του<text:s/>θανάτου<text:s/>και<text:s/>το<text:s/>επόμενο.</text:span></text:p>
      <text:p text:style-name="P2495"><text:span text:style-name="T2495_1">4.<text:s/>Σε<text:s/>περίπτωση<text:s/>άρσης<text:s/>αναγκαστικής<text:s/>ακινησίας<text:s/>εντός<text:s/>του<text:s/>έτους,<text:s/>καταβάλλονται<text:s/>αναλογικά<text:s/>τέλη<text:s/>για<text:s/>τους<text:s/>μήνες<text:s/>έως<text:s/>τη<text:s/>λήξη<text:s/>του<text:s/>έτους,<text:s/>εντός<text:s/>δεκαπέντε<text:s/>(15)<text:s/>ημερών<text:s/>από<text:s/>την<text:s/>ημερομηνία<text:s/>που<text:s/>έπαυσε<text:s/>η<text:s/>αναγκαστική<text:s/>ακινησία.<text:s/>Αν<text:s/>δεν<text:s/>καταβληθούν<text:s/>εμπροθέσμως<text:s/>τα<text:s/>τέλη<text:s/>του<text:s/>προηγούμενου<text:s/>εδαφίου,<text:s/>επιβάλλεται<text:s/>πρόστιμο<text:s/>ίσο<text:s/>με<text:s/>το<text:s/>διπλάσιο<text:s/>των<text:s/>ετήσιων<text:s/>τελών<text:s/>κυκλοφορίας.<text:s/>Με<text:s/>πράξη<text:s/>της<text:s/>αρμόδιας<text:s/>υπηρεσίας<text:s/>της<text:s/>φορολογικής<text:s/>διοίκησης<text:s/>διαπιστώνεται<text:s/>το<text:s/>οφειλόμενο<text:s/>ποσό<text:s/>για<text:s/>την<text:s/>άρση<text:s/>της<text:s/>αναγκαστικής<text:s/>ακινησίας,<text:s/>βάσει<text:s/>της<text:s/>ακριβούς<text:s/>ημερομηνίας<text:s/>άρσης.</text:span></text:p>
      <text:p text:style-name="P2496"><text:span text:style-name="T2496_1">5.<text:s/>Αν,<text:s/>κατά<text:s/>τη<text:s/>διάρκεια<text:s/>της<text:s/>άρσης<text:s/>ακινησίας<text:s/>με<text:s/>αναλογικά<text:s/>τέλη,<text:s/>το<text:s/>όχημα<text:s/>μεταβιβαστεί<text:s/>ή<text:s/>διαγραφεί<text:s/>οριστικά<text:s/>λόγω<text:s/>εξαγωγής,<text:s/>οφείλονται<text:s/>τα<text:s/>ετήσια<text:s/>τέλη<text:s/>κυκλοφορίας.<text:s/>Αναλογικά<text:s/>τέλη<text:s/>που<text:s/>έχουν<text:s/>καταβληθεί<text:s/>χωρίς<text:s/>να<text:s/>πραγματοποιηθεί<text:s/>άρση<text:s/>της<text:s/>ακινησίας<text:s/>εντός<text:s/>του<text:s/>ίδιου<text:s/>έτους<text:s/>δεν<text:s/>επιστρέφονται.</text:span></text:p>
      <text:p text:style-name="P2497"><text:span text:style-name="T2497_1">6.<text:s/>Ειδικά<text:s/>για<text:s/>το<text:s/>έτος<text:s/>2025,<text:s/>η<text:s/>δυνατότητα<text:s/>της<text:s/>παρ.<text:s/>1<text:s/>ισχύει<text:s/>από<text:s/>την<text:s/>10η<text:s/>Απριλίου<text:s/>2025.</text:span></text:p>
      <text:p text:style-name="P2498"><text:span text:style-name="T2498_1">7.<text:s/>Για<text:s/>παραβάσεις<text:s/>του<text:s/>παρόντος<text:s/>εφαρμόζεται<text:s/>η<text:s/>παρ.<text:s/>4<text:s/>του<text:s/>άρθρου<text:s/>62.</text:span></text:p>
      <text:p text:style-name="P2499"><text:span text:style-name="T2499_1">8.<text:s/>Με<text:s/>απόφαση<text:s/>του<text:s/>Διοικητή<text:s/>της<text:s/>Α.Α.Δ.Ε.<text:s/>καθορίζονται:<text:s/>α)<text:s/>ο<text:s/>τρόπος<text:s/>και<text:s/>ο<text:s/>ακριβής<text:s/>χρόνος<text:s/>ενημέρωσης<text:s/>του<text:s/>ιδιοκτήτη<text:s/>ή<text:s/>κατόχου<text:s/>για<text:s/>την<text:s/>αυτόματη<text:s/>θέση<text:s/>σε<text:s/>ακινησία,<text:s/>β)<text:s/>η<text:s/>διαδικασία<text:s/>υποβολής<text:s/>δήλωσης<text:s/>ή<text:s/>μεταβολής<text:s/>του<text:s/>τόπου<text:s/>φύλαξης<text:s/>του<text:s/>οχήματος<text:s/>και<text:s/>οι<text:s/>σχετικές<text:s/>προθεσμίες,<text:s/>γ)<text:s/>τα<text:s/>ζητήματα<text:s/>ηλεκτρονικής<text:s/>επικοινωνίας,<text:s/>δ)<text:s/>οι<text:s/>ενέργειες<text:s/>των<text:s/>κληρονόμων<text:s/>του<text:s/>ιδιοκτήτη<text:s/>οχήματος,<text:s/>καθώς<text:s/>και<text:s/>οι<text:s/>ειδικότερες<text:s/>λεπτομέρειες<text:s/>για<text:s/>την<text:s/>επιβολή<text:s/>ή<text:s/>μη<text:s/>επιβολή<text:s/>των<text:s/>προβλεπόμενων<text:s/>κυρώσεων<text:s/>σε<text:s/>περίπτωση<text:s/>θανάτου<text:s/>του<text:s/>ιδιοκτήτη,<text:s/>μεταβίβασης,<text:s/>εξαγωγής<text:s/>ή<text:s/>άλλων<text:s/>ειδικών<text:s/>περιπτώσεων,<text:s/>ε)<text:s/>ο<text:s/>ακριβής<text:s/>χρόνος<text:s/>και<text:s/>τρόπος<text:s/>θέσης<text:s/>εκ<text:s/>νέου<text:s/>του<text:s/>οχήματος<text:s/>σε<text:s/>ακινησία,<text:s/>και<text:s/>στ)<text:s/>οποιοδήποτε<text:s/>άλλο<text:s/>θέμα<text:s/>σχετικό<text:s/>με<text:s/>την<text:s/>εφαρμογή<text:s/>του<text:s/>παρόντος».</text:span></text:p>
      <text:h text:style-name="P2500" text:outline-level="6"><text:span text:style-name="T2500_1">Άρθρο<text:s/>229</text:span><text:span text:style-name="T2500_2"><text:s/></text:span></text:h>
      <text:h text:style-name="P2501" text:outline-level="6"><text:span text:style-name="T2501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text:s/>-<text:s/>Τροποποίηση<text:s/>υποπερ.<text:s/>iii)<text:s/>περ.<text:s/>α)<text:s/>άρθρου<text:s/>23<text:s/>ν.<text:s/>4738/2020</text:span></text:h>
      <text:p text:style-name="P2502"><text:span text:style-name="T2502_1">Στο<text:s/>πρώτο<text:s/>εδάφιο<text:s/>της<text:s/>υποπερ.<text:s/>iii)<text:s/>της<text:s/>περ.<text:s/>α)<text:s/>του<text:s/>άρθρου<text:s/>23<text:s/>του<text:s/>ν.<text:s/>4738/2020<text:s/>(Α’<text:s/>207),<text:s/>περί<text:s/>αποτελεσμάτων<text:s/>συμβάσεων<text:s/>αναδιάρθρωσης<text:s/>οφειλών<text:s/>με<text:s/>το<text:s/>Δημόσιο<text:s/>και<text:s/>τους<text:s/>Φορείς<text:s/>Κοινωνικής<text:s/>Ασφάλισης,<text:s/>επέρχονται<text:s/>οι<text:s/>ακόλουθες<text:s/>τροποποιήσεις:<text:s/>α)<text:s/>μετά<text:s/>από<text:s/>τις<text:s/>λέξεις<text:s/>«σύμβασης<text:s/>αναδιάρθρωσης,»<text:s/>προστίθενται<text:s/>οι<text:s/>λέξεις<text:s/>«,<text:s/>μετά<text:s/>από<text:s/>αίτηση<text:s/>του<text:s/>οφειλέτη,»<text:s/>και<text:s/>β)<text:s/>οι<text:s/>λέξεις<text:s/>«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»<text:s/>αντικαθίστανται<text:s/>από<text:s/>τις<text:s/>λέξεις<text:s/>«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»<text:s/>και<text:s/>η<text:s/>περ.<text:s/>iii)<text:s/>διαμορφώνεται<text:s/>ως<text:s/>εξής:<text:s/>«iii.<text:s/>κατά<text:s/>το<text:s/>χρονικό<text:s/>διάστημα<text:s/>ισχύος<text:s/>της<text:s/>σύμβασης<text:s/>αναδιάρθρωσης,<text:s/>μετά<text:s/>από<text:s/>αίτηση<text:s/>του<text:s/>οφειλέτη,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-<text:s/>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».</text:span></text:p>
      <text:h text:style-name="P2503" text:outline-level="6"><text:span text:style-name="T2503_1">Άρθρο<text:s/>230</text:span><text:span text:style-name="T2503_2"><text:s/></text:span></text:h>
      <text:h text:style-name="P2504" text:outline-level="6"><text:span text:style-name="T2504_1">Έκδοση<text:s/>και<text:s/>αποστολή<text:s/>εγγράφων<text:s/>διοικητικής<text:s/>εκτέλεσης<text:s/>μέσω<text:s/>υπηρεσίας<text:s/>διαλειτουργικότητας<text:s/>-<text:s/>Τροποποίηση<text:s/>παρ.<text:s/>1<text:s/>άρθρου<text:s/>58<text:s/>και<text:s/>προσθήκη<text:s/>παρ.<text:s/>3<text:s/>στο<text:s/>άρθρο<text:s/>58<text:s/>του<text:s/>ν.<text:s/>5100/2024</text:span></text:h>
      <text:p text:style-name="P2505"><text:span text:style-name="T2505_1">Στο<text:s/>άρθρο<text:s/>58<text:s/>του<text:s/>ν.<text:s/>5100/2024<text:s/>(Α’<text:s/>49),<text:s/>περί<text:s/>αποστολής<text:s/>εγγράφων<text:s/>διοικητικής<text:s/>εκτέλεσης<text:s/>μέσω<text:s/>υπηρεσίας<text:s/>διαλειτουργικότητας,<text:s/>επέρχονται<text:s/>οι<text:s/>ακόλουθες<text:s/>τροποποιήσεις:<text:s/>α)<text:s/>στην<text:s/>παρ.<text:s/>1,<text:s/>οι<text:s/>λέξεις<text:s/>«Μετά<text:s/>την<text:s/>πάροδο<text:s/>έξι<text:s/>(6)<text:s/>μηνών<text:s/>από<text:s/>την<text:s/>έναρξη<text:s/>ισχύος<text:s/>του<text:s/>παρόντος,»<text:s/>αντικαθίστανται<text:s/>από<text:s/>τις<text:s/>λέξεις<text:s/>«Από<text:s/>την<text:s/>1η.12.2025,»,<text:s/>β)<text:s/>στην<text:s/>παρ.<text:s/>2,<text:s/>οι<text:s/>λέξεις<text:s/>«Εντός<text:s/>της<text:s/>προθεσμίας»<text:s/>αντικαθίστανται<text:s/>από<text:s/>τις<text:s/>λέξεις<text:s/>«Έως<text:s/>την<text:s/>ημερομηνία»,<text:s/>γ)<text:s/>προστίθεται<text:s/>παρ.<text:s/>3,<text:s/>και<text:s/>το<text:s/>άρθρο<text:s/>58<text:s/>διαμορφώνεται<text:s/>ως<text:s/>εξής:</text:span></text:p>
      <text:p text:style-name="P2506"><text:span text:style-name="T2506_1">«Άρθρο<text:s/>58</text:span></text:p>
      <text:p text:style-name="P2507"><text:span text:style-name="T2507_1">Έκδοση<text:s/>και<text:s/>αποστολή<text:s/>εγγράφων<text:s/>διοικητικής</text:span></text:p>
      <text:p text:style-name="P2508"><text:span text:style-name="T2508_1">εκτέλεσης<text:s/>μέσω<text:s/>υπηρεσίας<text:s/>διαλειτουργικότητας</text:span></text:p>
      <text:p text:style-name="P2509"><text:span text:style-name="T2509_1">1.<text:s/>Από<text:s/>την<text:s/>1η.12.2025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’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-<text:s/>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2510"><text:span text:style-name="T2510_1">2.</text:span><text:span text:style-name="T2510_2"><text:s/>Έως<text:s/>την<text:s/>ημερομηνία<text:s/>της<text:s/>παρ.<text:s/>1,<text:s/>οι<text:s/>φορείς<text:s/>του<text:s/>δημόσιου<text:s/>τομέα<text:s/>και<text:s/>ο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.Δ.Ε.<text:s/>(Β’<text:s/>4053),<text:s/>πιστοποιούνται<text:s/>σύμφωνα<text:s/>με<text:s/>το<text:s/>άρθρο<text:s/>2<text:s/>της<text:s/>απόφασης<text:s/>αυτής.</text:span></text:p>
      <text:p text:style-name="P2511"><text:span text:style-name="T2511_1">3.</text:span><text:span text:style-name="T2511_2"><text:s/>Με<text:s/>απόφαση<text:s/>του<text:s/>Υπουργού<text:s/>Εθνικής<text:s/>Οικονομίας<text:s/>και<text:s/>Οικονομικών,<text:s/>έπειτα<text:s/>από<text:s/>εισήγηση<text:s/>του<text:s/>Διοικητή<text:s/>της<text:s/>Ανεξάρτητης<text:s/>Αρχής<text:s/>Δημοσίων<text:s/>Εσόδων<text:s/>και<text:s/>κατόπιν<text:s/>αιτιολογημένου<text:s/>αιτήματος<text:s/>του<text:s/>φορέα<text:s/>του<text:s/>δημοσίου<text:s/>τομέα<text:s/>ή<text:s/>του<text:s/>τρίτου<text:s/>της<text:s/>περ.<text:s/>Α<text:s/>του<text:s/>άρθρου<text:s/>1<text:s/>της<text:s/>υπό<text:s/>στοιχεία<text:s/>Α.<text:s/>1209/2.9.2021<text:s/>απόφασης<text:s/>του<text:s/>Διοικητή<text:s/>της<text:s/>Α.Α.Δ.Ε.,<text:s/>δύναται<text:s/>να<text:s/>μεταβληθεί<text:s/>η<text:s/>ημερομηνία<text:s/>της<text:s/>παρ.<text:s/>1<text:s/>για<text:s/>τον<text:s/>φορέα<text:s/>ή<text:s/>τον<text:s/>τρίτο<text:s/>που<text:s/>το<text:s/>αιτείται».</text:span></text:p>
      <text:h text:style-name="P2512" text:outline-level="6"><text:span text:style-name="T2512_1">Άρθρο<text:s/>231</text:span><text:span text:style-name="T2512_2"><text:s/></text:span></text:h>
      <text:h text:style-name="P2513" text:outline-level="6"><text:span text:style-name="T2513_1">Χαρακτηρισμός<text:s/>εργασιών<text:s/>διεθνών<text:s/>μεταφορών<text:s/>ως<text:s/>βοηθητικών<text:s/>κατά<text:s/>την<text:s/>εφαρμογή<text:s/>της<text:s/>νομοθεσίας<text:s/>για<text:s/>τον<text:s/>Φόρο<text:s/>Προστιθέμενης<text:s/>Αξίας<text:s/>-<text:s/>Τροποποίηση<text:s/>παρ.<text:s/>1<text:s/>άρθρου<text:s/>29<text:s/>Κώδικα<text:s/>Φόρου<text:s/>Προστιθέμενης<text:s/>Αξίας</text:span></text:h>
      <text:p text:style-name="P2514"><text:span text:style-name="T2514_1">1.</text:span><text:span text:style-name="T2514_2"><text:s/>Στην<text:s/>περ.<text:s/>ε)<text:s/>της<text:s/>παρ.<text:s/>1<text:s/>του<text:s/>άρθρου<text:s/>29<text:s/>του<text:s/>Κώδικα<text:s/>Φόρου<text:s/>Προστιθέμενης<text:s/>Αξίας<text:s/>(Κώδικας<text:s/>Φ.Π.Α.,<text:s/>ν.<text:s/>5144/2024,<text:s/>Α’<text:s/>162),<text:s/>περί<text:s/>απαλλαγών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,<text:s/>προστίθεται<text:s/>τελευταίο<text:s/>εδάφιο<text:s/>και<text:s/>η<text:s/>περ.<text:s/>ε)<text:s/>διαμορφώνεται<text:s/>ως<text:s/>εξής:</text:span></text:p>
      <text:p text:style-name="P2515"><text:span text:style-name="T2515_1">«ε)<text:s/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-<text:s/>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».</text:span></text:p>
      <text:p text:style-name="P2516"><text:span text:style-name="T2516_1">2.</text:span><text:span text:style-name="T2516_2"><text:s/>Το<text:s/>τελευταίο<text:s/>εδάφιο<text:s/>της<text:s/>περ.<text:s/>ε)<text:s/>της<text:s/>παρ.<text:s/>1<text:s/>του<text:s/>άρθρου<text:s/>29<text:s/>του<text:s/>Κώδικα<text:s/>Φ.Π.Α.,<text:s/>όπως<text:s/>προστίθεται<text:s/>με<text:s/>την<text:s/>παρ.<text:s/>1,<text:s/>ισχύει<text:s/>για<text:s/>βοηθητικές<text:s/>υπηρεσίες<text:s/>που<text:s/>χρεώνουν<text:s/>διαμεταφορείς<text:s/>από<text:s/>την<text:s/>1η<text:s/>Ιανουαρίου<text:s/>2015.</text:span></text:p>
      <text:h text:style-name="P2517" text:outline-level="2"><text:span text:style-name="T2517_1">ΚΕΦΑΛΑΙΟ<text:s/>Γ’<text:s/></text:span></text:h>
      <text:h text:style-name="P2518" text:outline-level="2"><text:span text:style-name="T2518_1">ΛΟΙΠΕΣ<text:s/>ΡΥΘΜΙΣΕΙΣ</text:span></text:h>
      <text:h text:style-name="P2519" text:outline-level="6"><text:span text:style-name="T2519_1">Άρθρο<text:s/>232</text:span><text:span text:style-name="T2519_2"><text:s/></text:span></text:h>
      <text:h text:style-name="P2520" text:outline-level="6"><text:span text:style-name="T2520_1">Απλοποίηση<text:s/>διαδικασίας<text:s/>παραχώρησης<text:s/>για<text:s/>Έργα<text:s/>Εθνικής<text:s/>Σημασίας<text:s/>και<text:s/>Εθνικού<text:s/>Επιπέδου<text:s/>και<text:s/>προκαταβολές<text:s/>εκτέλεσης<text:s/>έργων<text:s/>σε<text:s/>καταστάσεις<text:s/>έκτακτης<text:s/>ανάγκης<text:s/>πολιτικής<text:s/>προστασίας<text:s/>-<text:s/>Τροποποίηση<text:s/>παρ.<text:s/>2<text:s/>άρθρου<text:s/>29<text:s/>ν.<text:s/>4413/2016<text:s/>και<text:s/>παρ.<text:s/>11<text:s/>άρθρου<text:s/>25<text:s/>ν.<text:s/>5049/2023</text:span></text:h>
      <text:p text:style-name="P2521"><text:span text:style-name="T2521_1">1.</text:span><text:span text:style-name="T2521_2"><text:s/>Στην<text:s/>παρ.<text:s/>2<text:s/>του<text:s/>άρθρου<text:s/>29<text:s/>του<text:s/>ν.<text:s/>4413/2016<text:s/>(Α’<text:s/>148),<text:s/>περί<text:s/>γενικών<text:s/>αρχών,<text:s/>το<text:s/>τέταρτο<text:s/>εδάφιο<text:s/>αντικαθίσταται<text:s/>ως<text:s/>εξής:</text:span></text:p>
      <text:p text:style-name="P2522"><text:span text:style-name="T2522_1">«2.<text:s/>Κατά<text:s/>τον<text:s/>σχεδιασμό<text:s/>της<text:s/>διαδικασίας<text:s/>ανάθεσης<text:s/>σύμβασης<text:s/>παραχώρησης<text:s/>τηρούνται<text:s/>οι<text:s/>αρχές<text:s/>που<text:s/>καθορίζονται<text:s/>στο<text:s/>άρθρο<text:s/>6.<text:s/>Ειδικότερα,<text:s/>κατά<text:s/>τη<text:s/>διαδικασία<text:s/>ανάθεσης<text:s/>της<text:s/>σύμβασης<text:s/>παραχώρησης<text:s/>η<text:s/>αναθέτουσα<text:s/>αρχή<text:s/>ή<text:s/>ο<text:s/>αναθέτων<text:s/>φορέας<text:s/>δεν<text:s/>πρέπει<text:s/>να<text:s/>παρέχει,<text:s/>κατά<text:s/>τρόπο<text:s/>που<text:s/>δημιουργεί<text:s/>διακρίσεις,<text:s/>πληροφορίες<text:s/>που<text:s/>ενδέχεται<text:s/>να<text:s/>ευνοούν<text:s/>ορισμένους<text:s/>υποψηφίους<text:s/>ή<text:s/>προσφέ-<text:s/>ροντες<text:s/>εις<text:s/>βάρος<text:s/>άλλων.</text:span></text:p>
      <text:p text:style-name="P2523"><text:span text:style-name="T2523_1">Η<text:s/>υπογραφή<text:s/>της<text:s/>σύμβασης<text:s/>παραχώρησης<text:s/>έργου<text:s/>δεν<text:s/>πραγματοποιείται<text:s/>χωρίς<text:s/>την<text:s/>προηγούμενη<text:s/>συντέλεση<text:s/>των<text:s/>απαιτούμενων<text:s/>απαλλοτριώσεων<text:s/>και<text:s/>την<text:s/>ολοκλήρωση<text:s/>των<text:s/>αρχαιολογικών<text:s/>ερευνών,<text:s/>καθώς<text:s/>και<text:s/>την<text:s/>έγκριση<text:s/>όρων<text:s/>για<text:s/>την<text:s/>προστασία<text:s/>του<text:s/>περιβάλλοντος<text:s/>και<text:s/>την<text:s/>κατά<text:s/>περίπτωση<text:s/>απαιτούμενη<text:s/>διαδικασία<text:s/>περιβαλλοντικής<text:s/>αδειοδότησης,<text:s/>σύμφωνα<text:s/>με<text:s/>την<text:s/>κείμενη<text:s/>νομοθεσία,<text:s/>η<text:s/>οποία<text:s/>δύναται<text:s/>να<text:s/>συντελεσθεί<text:s/>μέχρι<text:s/>την<text:s/>ως<text:s/>άνω<text:s/>υπογραφή<text:s/>της<text:s/>σύμβασης.<text:s/>Με<text:s/>απόφαση<text:s/>του<text:s/>Υπουργού<text:s/>Υποδομών<text:s/>και<text:s/>Μεταφορών<text:s/>για<text:s/>τα<text:s/>έργα<text:s/>σύμβασης<text:s/>παραχώρησης<text:s/>του<text:s/>Υπουργείου<text:s/>Υποδομών<text:s/>και<text:s/>Μεταφορών<text:s/>και<text:s/>των<text:s/>εποπτευόμενων<text:s/>φορέων<text:s/>του<text:s/>και<text:s/>με<text:s/>κοινή<text:s/>απόφαση<text:s/>του<text:s/>Υπουργού<text:s/>Υποδομών<text:s/>και<text:s/>Μεταφορών<text:s/>και<text:s/>του<text:s/>κατά<text:s/>περίπτωση<text:s/>αρμοδίου<text:s/>Υπουργού<text:s/>για<text:s/>άλλα<text:s/>έργα,<text:s/>τα<text:s/>οποία<text:s/>έχουν<text:s/>χαρακτηριστεί<text:s/>ως<text:s/>Έργα<text:s/>Εθνικής<text:s/>Σημασίας<text:s/>και<text:s/>Εθνικού<text:s/>Επιπέδου<text:s/>και<text:s/>έχουν<text:s/>υπαχθεί<text:s/>στη<text:s/>διαδικασία<text:s/>του<text:s/>άρθρου<text:s/>7Α<text:s/>του<text:s/>Κώδικα<text:s/>Αναγκαστικών<text:s/>Απαλλοτριώσεων<text:s/>Ακινήτων<text:s/>(ν.<text:s/>2882/2001,<text:s/>Α’<text:s/>17),<text:s/>επιτρέπεται<text:s/>η<text:s/>υπογραφή<text:s/>της<text:s/>σύμβασης<text:s/>παραχώρησης,<text:s/>χωρίς<text:s/>τις<text:s/>προϋποθέσεις<text:s/>του<text:s/>τρίτου<text:s/>εδαφίου<text:s/>της<text:s/>παρούσας,<text:s/>μετά<text:s/>από<text:s/>γνώμη<text:s/>του<text:s/>Τεχνικού<text:s/>Συμβουλίου<text:s/>Δημοσίων<text:s/>Έργων<text:s/>της<text:s/>Γενικής<text:s/>Γραμματείας<text:s/>Υποδομών,<text:s/>εφόσον:</text:span></text:p>
      <text:p text:style-name="P2524"><text:span text:style-name="T2524_1">α)<text:s/>έχει<text:s/>εκπονηθεί<text:s/>και<text:s/>εγκριθεί<text:s/>από<text:s/>το<text:s/>αρμόδιο<text:s/>όργανο<text:s/>του<text:s/>Υπουργείου<text:s/>Πολιτισμού,<text:s/>μετά<text:s/>από<text:s/>γνωμοδότηση<text:s/>του<text:s/>Κεντρικού<text:s/>Αρχαιολογικού<text:s/>Συμβουλίου,<text:s/>η<text:s/>Έκθεση<text:s/>Αναλυτικής<text:s/>Αρχαιολογικής<text:s/>Τεκμηρίωσης<text:s/>του<text:s/>άρθρου<text:s/>345<text:s/>του<text:s/>ν.<text:s/>4512/2018<text:s/>(Α’<text:s/>5),<text:s/>όπου<text:s/>απαιτείται,<text:s/>και</text:span></text:p>
      <text:p text:style-name="P2525"><text:span text:style-name="T2525_1">β)<text:s/>έχει<text:s/>εκπονηθεί<text:s/>έκθεση<text:s/>προεκτίμησης<text:s/>των<text:s/>περιβαλλοντικών<text:s/>επιπτώσεων<text:s/>ή<text:s/>υπάρχει<text:s/>Απόφαση<text:s/>Έγκρισης<text:s/>Περιβαλλοντικών<text:s/>Όρων<text:s/>η<text:s/>οποία<text:s/>έχει<text:s/>υποβληθεί<text:s/>στη<text:s/>Διεύθυνση<text:s/>Περιβαλλοντικής<text:s/>Αδειοδότησης<text:s/>του<text:s/>Υπουργείου<text:s/>Περιβάλλοντος<text:s/>και<text:s/>Ενέργειας<text:s/>και<text:s/>έχει<text:s/>γίνει<text:s/>αποδεκτή<text:s/>από<text:s/>τον<text:s/>προϊστάμενο<text:s/>της<text:s/>Γενικής<text:s/>Διεύθυνσης<text:s/>Περιβαλλοντικής<text:s/>Πολιτικής<text:s/>μετά<text:s/>από<text:s/>γνωμοδότηση<text:s/>του<text:s/>Κεντρικού<text:s/>Συμβουλίου<text:s/>Περιβαλλοντικής<text:s/>Αδειοδότησης<text:s/>του<text:s/>άρθρου<text:s/>13<text:s/>του<text:s/>ν.<text:s/>4014/2011<text:s/>(Α’<text:s/>209)».</text:span></text:p>
      <text:p text:style-name="P2526"><text:span text:style-name="T2526_1">2.</text:span><text:span text:style-name="T2526_2"><text:s/>Στην<text:s/>παρ.<text:s/>11<text:s/>του<text:s/>άρθρου<text:s/>25<text:s/>του<text:s/>ν.<text:s/>5049/2023<text:s/>(Α’<text:s/>152),<text:s/>περί<text:s/>διαδικασιών<text:s/>κατεπείγουσας<text:s/>εκτέλεσης<text:s/>έργων<text:s/>σε<text:s/>καταστάσεις<text:s/>έκτακτης<text:s/>ανάγκης<text:s/>πολιτικής<text:s/>προστασίας,<text:s/>προστίθεται<text:s/>τελευταίο<text:s/>εδάφιο<text:s/>και<text:s/>η<text:s/>παρ.<text:s/>11<text:s/>διαμορφώνεται<text:s/>ως<text:s/>εξής:</text:span></text:p>
      <text:p text:style-name="P2527"><text:span text:style-name="T2527_1">«1<text:s/>1.<text:s/>Στο<text:s/>κατ’<text:s/>αποκοπήν<text:s/>τίμημα<text:s/>περιλαμβάνονται<text:s/>ανηγ-<text:s/>μένα:<text:s/>α)<text:s/>η<text:s/>εκπόνηση<text:s/>όλων<text:s/>των<text:s/>μελετών,<text:s/>από<text:s/>μελετητές<text:s/>που<text:s/>διαθέτουν<text:s/>τα<text:s/>νόμιμα<text:s/>προσόντα<text:s/>κατά<text:s/>τις<text:s/>διατάξεις<text:s/>του<text:s/>ν.<text:s/>4412/2016<text:s/>η<text:s/>διενέργεια<text:s/>όλων<text:s/>των<text:s/>αναγκαίων<text:s/>ερευνών<text:s/>και<text:s/>δοκιμών,<text:s/>καθώς<text:s/>και<text:s/>η<text:s/>αξιολόγηση<text:s/>αυτών,<text:s/>β)<text:s/>οι<text:s/>δαπάνες<text:s/>για<text:s/>το<text:s/>σύνολο<text:s/>των<text:s/>αναφερόμενων<text:s/>στο<text:s/>τεύχος<text:s/>της<text:s/>Ε.Σ.Υ.<text:s/>λοιπών<text:s/>υποχρεώσεων<text:s/>εκ<text:s/>μέρους<text:s/>του<text:s/>αναδόχου,<text:s/>γ)<text:s/>το<text:s/>ποσοστό<text:s/>για<text:s/>γενικά<text:s/>έξοδα<text:s/>και<text:s/>όφελος<text:s/>αναδόχου,<text:s/>δ)<text:s/>οι<text:s/>πάσης<text:s/>φύσεως<text:s/>απρόβλεπτες<text:s/>δαπάνες<text:s/>κατά<text:s/>την<text:s/>κατασκευή<text:s/>του<text:s/>έργου,<text:s/>ε)<text:s/>οι<text:s/>δαπάνες<text:s/>για<text:s/>την<text:s/>εκτίμηση<text:s/>της<text:s/>αξίας<text:s/>των<text:s/>απαλλοτριωμένων<text:s/>ακινήτων<text:s/>μετά<text:s/>των<text:s/>συστατικών<text:s/>τους<text:s/>και<text:s/>των<text:s/>επικειμένων<text:s/>και<text:s/>στ)<text:s/>οι<text:s/>δαπάνες<text:s/>για<text:s/>την<text:s/>εκπόνηση<text:s/>της<text:s/>Τεχνικής<text:s/>Περιβαλλοντικής<text:s/>Μελέτης<text:s/>της<text:s/>περ.<text:s/>β’<text:s/>της<text:s/>παρ.<text:s/>2β<text:s/>του<text:s/>άρθρου<text:s/>1<text:s/>του<text:s/>ν.<text:s/>4014/2011,<text:s/>όπου<text:s/>απαιτείται,<text:s/>και<text:s/>την<text:s/>υλοποίησή<text:s/>της.<text:s/>Εφόσον<text:s/>προβλέπεται<text:s/>στα<text:s/>έγγραφα<text:s/>της<text:s/>σύμβασης<text:s/>προκαταβολή,<text:s/>αυτή<text:s/>χορηγείται<text:s/>για<text:s/>αμφότερες<text:s/>τις<text:s/>περιπτώσεις<text:s/>της<text:s/>παρ.<text:s/>3<text:s/>του<text:s/>άρθρου<text:s/>150<text:s/>του<text:s/>ν.<text:s/>4412/2016,<text:s/>περί<text:s/>προκαταβολών,<text:s/>με<text:s/>κατάθεση<text:s/>σε<text:s/>λογαριασμό<text:s/>του<text:s/>αναδόχου,<text:s/>μετά<text:s/>από<text:s/>την<text:s/>προσκόμιση<text:s/>ισόποσης<text:s/>εγγύησης<text:s/>προκαταβολής<text:s/>του<text:s/>άρθρου<text:s/>72<text:s/>του<text:s/>ν.<text:s/>4412/2016,<text:s/>εφαρμοζομένων<text:s/>των<text:s/>προβλέψεων<text:s/>του<text:s/>άρθρου<text:s/>150<text:s/>του<text:s/>ν.<text:s/>4412/2016,<text:s/>εξαιρουμένης<text:s/>της<text:s/>παρ.<text:s/>7<text:s/>αυτού».</text:span></text:p>
      <text:h text:style-name="P2528" text:outline-level="6"><text:span text:style-name="T2528_1">Άρθρο<text:s/>233</text:span><text:span text:style-name="T2528_2"><text:s/></text:span></text:h>
      <text:h text:style-name="P2529" text:outline-level="6"><text:span text:style-name="T2529_1">Μείωση<text:s/>ειδικού<text:s/>τέλους<text:s/>χρήσεων<text:s/>λιμένων<text:s/>και<text:s/>λιμενικών<text:s/>δικαιωμάτων<text:s/>και<text:s/>επιχορήγηση<text:s/>δράσεων<text:s/>περιβαλλοντικής<text:s/>αναβάθμισης<text:s/>λιμένων<text:s/>από<text:s/>το<text:s/>Πράσινο<text:s/>Ταμείο<text:s/>και<text:s/>παράταση<text:s/>προθεσμίας<text:s/>ως<text:s/>προς<text:s/>τις<text:s/>κατασκευές<text:s/>εντός<text:s/>περιοχών<text:s/>δικαιοδοσίας<text:s/>των<text:s/>φορέων<text:s/>διοίκησης<text:s/>και<text:s/>εκμετάλλευσης<text:s/>λιμένων<text:s/>-<text:s/>Τροποποίηση<text:s/>παρ.<text:s/>2<text:s/>άρθρου<text:s/>18<text:s/>ν.<text:s/>743/1977<text:s/>και<text:s/>άρθρου<text:s/>96<text:s/>ν.<text:s/>4504/2017</text:span></text:h>
      <text:p text:style-name="P2530"><text:span text:style-name="T2530_1">1.</text:span><text:span text:style-name="T2530_2"><text:s/>Από<text:s/>την<text:s/>1η.5.2025<text:s/>και<text:s/>για<text:s/>χρονικό<text:s/>διάστημα<text:s/>ενός<text:s/>(1)<text:s/>έτους<text:s/>το<text:s/>ειδικό<text:s/>ανταποδοτικό<text:s/>τέλος<text:s/>χρήσεως<text:s/>λιμένα<text:s/>υπέρ<text:s/>των<text:s/>φορέων<text:s/>διοίκησης<text:s/>και<text:s/>εκμετάλλευσης<text:s/>των<text:s/>λιμένων<text:s/>επιβίβασης<text:s/>και<text:s/>αποβίβασης<text:s/>του<text:s/>πρώτου<text:s/>εδαφίου<text:s/>της<text:s/>παρ.<text:s/>2<text:s/>του<text:s/>άρθρου<text:s/>6<text:s/>του<text:s/>ν.<text:s/>2399/1996<text:s/>(Α’<text:s/>90),<text:s/>για<text:s/>τους<text:s/>επιβάτες<text:s/>των<text:s/>πάσης<text:s/>φύσεως<text:s/>επιβατηγών,<text:s/>επιβατη-<text:s/>γών-οχηματαγωγών<text:s/>και<text:s/>υδροπτερύγων<text:s/>πλοίων<text:s/>γραμμών<text:s/>εσωτερικού,<text:s/>καθώς<text:s/>και<text:s/>το<text:s/>τέλος<text:s/>χρήσης<text:s/>λιμένα<text:s/>οχημάτων<text:s/>επιβιβαζομένων<text:s/>ή<text:s/>αποβιβαζομένων<text:s/>σε<text:s/>πλοίο<text:s/>ή<text:s/>από<text:s/>πλοίο<text:s/>γραμμών<text:s/>εσωτερικού<text:s/>της<text:s/>παρ.<text:s/>2<text:s/>του<text:s/>άρθρου<text:s/>20<text:s/>του<text:s/>ν.<text:s/>3622/2007<text:s/>(Α’<text:s/>281),<text:s/>περιορίζεται<text:s/>κατά<text:s/>ποσοστό<text:s/>πενήντα<text:s/>τοις<text:s/>εκατό<text:s/>(50%).<text:s/>Ο<text:s/>περιορισμός<text:s/>του<text:s/>τέλους<text:s/>χρήσεως<text:s/>λιμένα<text:s/>δεν<text:s/>καταλαμβάνει<text:s/>τα<text:s/>τέλη<text:s/>επιβατών<text:s/>της<text:s/>ενότητας<text:s/>Β’<text:s/>της<text:s/>παρ.<text:s/>2<text:s/>του<text:s/>άρθρου<text:s/>6<text:s/>του<text:s/>ν.<text:s/>2399/1996.</text:span></text:p>
      <text:p text:style-name="P2531"><text:span text:style-name="T2531_1">2.</text:span><text:span text:style-name="T2531_2"><text:s/>Από<text:s/>την<text:s/>1η.5.2025<text:s/>και<text:s/>για<text:s/>χρονικό<text:s/>διάστημα<text:s/>ενός<text:s/>(1)<text:s/>έτους<text:s/>τα<text:s/>ανταποδοτικά<text:s/>δικαιώματα<text:s/>προσόρμισης,<text:s/>παραβολής,<text:s/>πρυμνοδέτησης<text:s/>και<text:s/>ελλιμενισμού<text:s/>των<text:s/>επιβατηγών<text:s/>πλοίων<text:s/>των<text:s/>περ.<text:s/>Α<text:s/>1/1/1,<text:s/>2/1/1,<text:s/>3,<text:s/>4.1<text:s/>και<text:s/>4.2<text:s/>της<text:s/>υπ’<text:s/>αρ.<text:s/>8122.1/3.4.2004<text:s/>κοινής<text:s/>απόφασης<text:s/>των<text:s/>Υπουργών<text:s/>Οικονομίας<text:s/>και<text:s/>Οικονομικών<text:s/>και<text:s/>Εμπορικής<text:s/>Ναυτιλίας<text:s/>«Αναπροσδιορισμός<text:s/>δικαιωμάτων<text:s/>Λιμενικών<text:s/>και<text:s/>Δημοτικών<text:s/>Λιμενικών<text:s/>Ταμείων»<text:s/>(Β’<text:s/>310),<text:s/>πλην<text:s/>των<text:s/>κρουαζιερόπλοιων,<text:s/>περιορίζονται<text:s/>κατά<text:s/>ποσοστό<text:s/>πενήντα<text:s/>τοις<text:s/>εκατό<text:s/>(50%).</text:span></text:p>
      <text:p text:style-name="P2532"><text:span text:style-name="T2532_1">3.</text:span><text:span text:style-name="T2532_2"><text:s/>Αποφάσεις<text:s/>των<text:s/>συλλογικών<text:s/>οργάνων<text:s/>των<text:s/>Οργανισμών<text:s/>Λιμένων<text:s/>Α.Ε.<text:s/>που<text:s/>υπάγονται<text:s/>στην<text:s/>παρ.<text:s/>1<text:s/>του<text:s/>άρθρου<text:s/>3<text:s/>του<text:s/>ν.<text:s/>4972/2022<text:s/>(Α’<text:s/>181),<text:s/>καθώς<text:s/>και<text:s/>των<text:s/>Οργανισμών<text:s/>Λιμένων<text:s/>Α.Ε.,<text:s/>των<text:s/>οποίων<text:s/>οι<text:s/>μετοχές<text:s/>έχουν<text:s/>μεταβιβαστεί<text:s/>με<text:s/>την<text:s/>υπ’<text:s/>αρ.<text:s/>222/5.11.2012<text:s/>απόφαση<text:s/>της<text:s/>Διυπουργικής<text:s/>Επιτροπής<text:s/>Αναδιαρθρώσεων<text:s/>και<text:s/>Αποκρατικοποιήσεων<text:s/>«Mεταφορά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».<text:s/>περιουσιακών<text:s/>στοιχείων<text:s/>του<text:s/>Δημοσίου<text:s/>κατά<text:s/>τις<text:s/>διατάξεις<text:s/>του<text:s/>ν.<text:s/>3986/2011<text:s/>(Α’<text:s/>152)»<text:s/>(Β’<text:s/>2996),<text:s/>στο<text:s/>Ταμείο<text:s/>Αξιοποίησης<text:s/>Ιδιωτικής<text:s/>Περιουσίας<text:s/>του<text:s/>Δημοσίου,<text:s/>κατ’<text:s/>εφαρμογή<text:s/>του<text:s/>άρθρου<text:s/>82<text:s/>του<text:s/>ν.<text:s/>5042/2023<text:s/>(Α’<text:s/>88),<text:s/>περί<text:s/>καθορισμού<text:s/>της<text:s/>τιμολογιακής<text:s/>πολιτικής<text:s/>των<text:s/>Οργανισμών<text:s/>Λιμένων,<text:s/>με<text:s/>τις<text:s/>οποίες<text:s/>προβαίνουν<text:s/>στην<text:s/>αντίστοιχη<text:s/>μείωση<text:s/>των<text:s/>τελών<text:s/>και<text:s/>δικαιωμάτων<text:s/>των<text:s/>παραγράφων<text:s/>1<text:s/>και<text:s/>2,<text:s/>τίθενται<text:s/>σε<text:s/>ισχύ<text:s/>από<text:s/>1ης.5.2025<text:s/>και<text:s/>για<text:s/>χρονικό<text:s/>διάστημα<text:s/>ενός<text:s/>(1)<text:s/>έτους.<text:s/>Η<text:s/>έγκριση<text:s/>με<text:s/>κοινή<text:s/>απόφαση<text:s/>των<text:s/>Υπουργών<text:s/>Ναυτιλίας<text:s/>και<text:s/>Νησιωτικής<text:s/>Πολιτικής<text:s/>και<text:s/>Εθνικής<text:s/>Οικονομίας<text:s/>και<text:s/>Οικονομικών<text:s/>που<text:s/>προβλέπεται<text:s/>στο<text:s/>άρθρο<text:s/>82<text:s/>του<text:s/>ν.<text:s/>5042/2023<text:s/>δεν<text:s/>απαιτείται.</text:span></text:p>
      <text:p text:style-name="P2533"><text:span text:style-name="T2533_1">4.</text:span><text:span text:style-name="T2533_2"><text:s/>Υπέρ<text:s/>των<text:s/>φορέων<text:s/>διοίκησης<text:s/>και<text:s/>εκμετάλλευσης<text:s/>των<text:s/>λιμένων<text:s/>που<text:s/>είναι<text:s/>δικαιούχοι<text:s/>του<text:s/>μειωμένων<text:s/>τελών<text:s/>των<text:s/>παραγράφων<text:s/>1,<text:s/>2<text:s/>και<text:s/>3,<text:s/>δύναται<text:s/>να<text:s/>παρέχεται<text:s/>για<text:s/>την<text:s/>χρονική<text:s/>περίοδο<text:s/>ισχύος<text:s/>που<text:s/>προβλέπεται<text:s/>σε<text:s/>αυτές,<text:s/>επιχορήγηση<text:s/>τουλάχιστον<text:s/>ανάλογη<text:s/>του<text:s/>ποσού<text:s/>απομείωσης<text:s/>του<text:s/>εισπραττόμενου<text:s/>τέλους<text:s/>από<text:s/>το<text:s/>Πράσινο<text:s/>Ταμείο,<text:s/>για<text:s/>δράσεις<text:s/>περιβαλλοντικής<text:s/>αναβάθμισης<text:s/>στους<text:s/>λιμένες.<text:s/>Με<text:s/>κοινή<text:s/>απόφαση<text:s/>των<text:s/>Υπουργών<text:s/>Ναυτιλίας<text:s/>και<text:s/>Νησιωτικής<text:s/>Πολιτικής,<text:s/>Εθνικής<text:s/>Οικονομίας<text:s/>και<text:s/>Οικονομικών<text:s/>και<text:s/>Περιβάλλοντος<text:s/>και<text:s/>Ενέργειας<text:s/>δύναται<text:s/>να<text:s/>καθορίζεται<text:s/>το<text:s/>ύψος<text:s/>της<text:s/>επιχορήγησης<text:s/>και<text:s/>κάθε<text:s/>αναγκαία<text:s/>λεπτομέρεια<text:s/>για<text:s/>την<text:s/>εφαρμογή<text:s/>της<text:s/>παρούσας.</text:span></text:p>
      <text:p text:style-name="P2534"><text:span text:style-name="T2534_1">5.</text:span><text:span text:style-name="T2534_2"><text:s/>Αντίστοιχα<text:s/>ωφελούμενοι<text:s/>της<text:s/>επιδότησης<text:s/>της<text:s/>παρ.<text:s/>4<text:s/>είναι<text:s/>και<text:s/>οι<text:s/>Οργανισμοί<text:s/>Λιμένων<text:s/>Α.Ε.<text:s/>το<text:s/>πλειοψηφικό<text:s/>πακέτο<text:s/>μετοχών<text:s/>των<text:s/>οποίων<text:s/>έχει<text:s/>μεταβιβαστεί<text:s/>σε<text:s/>ιδιώτη,<text:s/>εφόσον<text:s/>προβαίνουν<text:s/>για<text:s/>το<text:s/>χρονικό<text:s/>διάστημα<text:s/>των<text:s/>παραγράφων<text:s/>1,<text:s/>2<text:s/>και<text:s/>3<text:s/>σε<text:s/>μείωση<text:s/>πενήντα<text:s/>τοις<text:s/>εκατό<text:s/>(50%)<text:s/>του<text:s/>ποσοστού<text:s/>είσπραξης<text:s/>των<text:s/>αντιστοίχων<text:s/>τελών,<text:s/>με<text:s/>απόφαση<text:s/>των<text:s/>Διοικητικών<text:s/>Συμβουλίων<text:s/>τους.</text:span></text:p>
      <text:p text:style-name="P2535"><text:span text:style-name="T2535_1">6.</text:span><text:span text:style-name="T2535_2"><text:s/>Στην<text:s/>παρ.<text:s/>2<text:s/>του<text:s/>άρθρου<text:s/>18<text:s/>του<text:s/>ν.<text:s/>743/1977<text:s/>(Α’<text:s/>319)<text:s/>επέρχονται<text:s/>οι<text:s/>ακόλουθες<text:s/>τροποποιήσεις:<text:s/>α)<text:s/>στο<text:s/>πρώτο<text:s/>εδάφιο,<text:s/>αα)<text:s/>μετά<text:s/>από<text:s/>τη<text:s/>λέξη<text:s/>«διατίθενται»<text:s/>προστίθεται<text:s/>η<text:s/>λέξη<text:s/>«ύστερα»,<text:s/>αβ)<text:s/>μετά<text:s/>από<text:s/>τις<text:s/>λέξεις<text:s/>«ρύπανσης<text:s/>της<text:s/>θάλασσας,»<text:s/>προστίθενται<text:s/>οι<text:s/>λέξεις<text:s/>«για<text:s/>την<text:s/>περιβαλλοντική<text:s/>αναβάθμιση<text:s/>των<text:s/>λιμένων»,<text:s/>β)<text:s/>προστίθενται<text:s/>περιπτώσεις<text:s/>ιβ)<text:s/>και<text:s/>ιγ),<text:s/>γ)<text:s/>προστίθεται<text:s/>τελευταίο<text:s/>εδάφιο<text:s/>και<text:s/>η<text:s/>παρ.<text:s/>2<text:s/>διαμορφώνεται<text:s/>ως<text:s/>εξής:</text:span></text:p>
      <text:p text:style-name="P2536"><text:span text:style-name="T2536_1">«2.<text:s/>Τα<text:s/>ως<text:s/>άνω<text:s/>έσοδα<text:s/>διατίθενται<text:s/>ύστερα<text:s/>από<text:s/>πρόταση<text:s/>του<text:s/>Υπουργού<text:s/>Ναυτιλίας<text:s/>και<text:s/>Νησιωτικής<text:s/>Πολιτικής,<text:s/>με<text:s/>κοινές<text:s/>αποφάσεις<text:s/>των<text:s/>Υπουργών<text:s/>Περιβάλλοντος<text:s/>και<text:s/>Ενέργειας<text:s/>και<text:s/>Ναυτιλίας<text:s/>και<text:s/>Νησιωτικής<text:s/>Πολιτικής<text:s/>αποκλειστικώς<text:s/>για<text:s/>την<text:s/>πρόληψη<text:s/>και<text:s/>εξουδετέρωση<text:s/>της<text:s/>ρύπανσης<text:s/>της<text:s/>θάλασσας,<text:s/>για<text:s/>την<text:s/>περιβαλλοντική<text:s/>αναβάθμιση<text:s/>των<text:s/>λιμένων,<text:s/>καθώς<text:s/>και<text:s/>για<text:s/>παρεμβάσεις<text:s/>στις<text:s/>ακτές<text:s/>και<text:s/>στους<text:s/>λιμένες<text:s/>και<text:s/>κυρίως<text:s/>για:</text:span></text:p>
      <text:p text:style-name="P2537"><text:span text:style-name="T2537_1">α)<text:s/>Την<text:s/>προμήθειαν<text:s/>πλωτών,<text:s/>χερσαίων<text:s/>και<text:s/>εναερίων<text:s/>μέσων<text:s/>διά<text:s/>την<text:s/>προστασίαν<text:s/>του<text:s/>ελληνικού<text:s/>θαλασσίου<text:s/>χώρου<text:s/>εκ<text:s/>της<text:s/>ρυπάνσεως,<text:s/>ως<text:s/>και<text:s/>διά<text:s/>την<text:s/>αντιμετώπισιν<text:s/>δαπανών<text:s/>συντηρήσεως,<text:s/>επισκευής,<text:s/>εξοπλισμού<text:s/>και<text:s/>προ-<text:s/>μηθείας<text:s/>καυσίμων<text:s/>αυτών.</text:span></text:p>
      <text:p text:style-name="P2538"><text:span text:style-name="T2538_1">β)<text:s/>Τη<text:s/>προμήθειαν<text:s/>μέσων<text:s/>και<text:s/>εργαλείων<text:s/>και<text:s/>γενικώς<text:s/>την<text:s/>αντιμετπώπισιν<text:s/>δαπανών<text:s/>προς<text:s/>εξουδετέρωσιν<text:s/>πε-<text:s/>ριστατικώς<text:s/>ρυπάνσεως.</text:span></text:p>
      <text:p text:style-name="P2539"><text:span text:style-name="T2539_1">γ)<text:s/>Την<text:s/>αντιμετώπισιν<text:s/>δαπανών<text:s/>αναθέσεως<text:s/>εξετάσεων<text:s/>εις<text:s/>ιδιωτικά<text:s/>επιστημονικά<text:s/>εργαστήρια<text:s/>της<text:s/>ημεδαπής<text:s/>ή<text:s/>της<text:s/>αλλοδαπής.</text:span></text:p>
      <text:p text:style-name="P2540"><text:span text:style-name="T2540_1">δ)<text:s/>Την<text:s/>προμήθειαν<text:s/>οργάνων<text:s/>και<text:s/>υλικών<text:s/>εν<text:s/>γένει<text:s/>αναγκαίων<text:s/>διά<text:s/>την<text:s/>εύρυθμον<text:s/>λειτουργίαν<text:s/>της<text:s/>Διευθύνσεως<text:s/>Προστασίας<text:s/>Θαλασσίου<text:s/>Περιβάλλοντος.</text:span></text:p>
      <text:p text:style-name="P2541"><text:span text:style-name="T2541_1">ε)<text:s/>Την<text:s/>συμμετοχήν<text:s/>της<text:s/>Διευθύνσεως<text:s/>Προστασίας<text:s/>Θαλασσίου<text:s/>Περιβάλλοντος<text:s/>εις<text:s/>εργασίας<text:s/>Διεθνών<text:s/>Οργανισμών,<text:s/>Επιτροπών,<text:s/>Συνεδρίων<text:s/>επί<text:s/>θεμάτων<text:s/>θαλασσίου<text:s/>περιβάλλοντος.</text:span></text:p>
      <text:p text:style-name="P2542"><text:span text:style-name="T2542_1">στ)<text:s/>Την<text:s/>καταβολήν<text:s/>ενοικίων<text:s/>διά<text:s/>μισθώσεις<text:s/>ακινήτων<text:s/>ως<text:s/>και<text:s/>δια<text:s/>την<text:s/>εκμίσθωσιν<text:s/>πλωτών,<text:s/>χερσαίων<text:s/>και<text:s/>εναερίων<text:s/>μέσων<text:s/>προς<text:s/>εξυπηρέτησιν<text:s/>εκτάκτων<text:s/>αναγκών<text:s/>της<text:s/>Διευθύνσεως<text:s/>Προστασίας<text:s/>Θαλασσίου<text:s/>περιβάλλοντος.</text:span></text:p>
      <text:p text:style-name="P2543"><text:span text:style-name="T2543_1">ζ)<text:s/>Την<text:s/>αμοιβήν<text:s/>προσωπικού<text:s/>παρασχόντος<text:s/>εκτάκτως<text:s/>βοηθητικάς<text:s/>υπηρεσίας<text:s/>προς<text:s/>αντιμετώπισιν<text:s/>περιστατικών<text:s/>ρυπάνσεως.</text:span></text:p>
      <text:p text:style-name="P2544"><text:span text:style-name="T2544_1">η)<text:s/>Την<text:s/>κατασκευήν<text:s/>έργων<text:s/>αρμοδιότητος<text:s/>του<text:s/>Υπουργείου<text:s/>Ναυτιλίας<text:s/>και<text:s/>Νησιωτικής<text:s/>Πολιτικής,<text:s/>ως<text:s/>και<text:s/>την<text:s/>επισκευήν<text:s/>ή<text:s/>συντήρησιν<text:s/>κτιρίων<text:s/>και<text:s/>λοιπών<text:s/>εγκαταστάσεων<text:s/>της<text:s/>Διευθύνσεως<text:s/>Προστασίας<text:s/>Θαλασσίου<text:s/>Περιβάλλοντος.</text:span></text:p>
      <text:p text:style-name="P2545"><text:span text:style-name="T2545_1">θ)<text:s/>Την<text:s/>αποζημίωσιν<text:s/>των<text:s/>μελών<text:s/>συγκροτουμένων<text:s/>ομάδων<text:s/>εργασίας<text:s/>εκ<text:s/>μη<text:s/>δημοσίων<text:s/>υπαλλήλων<text:s/>ή<text:s/>υπαλλήλων<text:s/>Ν.Π.Δ.Δ.<text:s/>δια<text:s/>την<text:s/>μελέτην<text:s/>ειδικών<text:s/>θεμάτων<text:s/>προστασίας<text:s/>του<text:s/>θαλασσίου<text:s/>περιβάλλοντος,<text:s/>την<text:s/>αποζημίωσιν<text:s/>συμβούλων<text:s/>και<text:s/>την<text:s/>αντιμετώπισιν<text:s/>δαπανών<text:s/>αναθέσεως<text:s/>εκ-<text:s/>πονήσεως<text:s/>μελετών<text:s/>διά<text:s/>την<text:s/>αιτίαν<text:s/>αυτήν.</text:span></text:p>
      <text:p text:style-name="P2546"><text:span text:style-name="T2546_1">ι)<text:s/>Την<text:s/>οργάνωσιν<text:s/>εκδηλώσεων,<text:s/>την<text:s/>εκτύπωσιν<text:s/>εντύπων<text:s/>και<text:s/>την<text:s/>ενίσχυσιν<text:s/>προσπαθειών<text:s/>αποσκοπουσών<text:s/>εις<text:s/>την<text:s/>διαπεδαγώγησιν<text:s/>των<text:s/>ναυτιλομένων<text:s/>και<text:s/>του<text:s/>κοινού<text:s/>επί<text:s/>της<text:s/>ανάγκης<text:s/>προστασίας<text:s/>του<text:s/>θαλασσίου<text:s/>περιβάλλοντος.</text:span></text:p>
      <text:p text:style-name="P2547"><text:span text:style-name="T2547_1">ια)<text:s/>Την<text:s/>μετάκλησιν<text:s/>εκ<text:s/>της<text:s/>αλλοδαπής<text:s/>εμπειρογνωμόνων<text:s/>επί<text:s/>θεμάτων<text:s/>προστασίας<text:s/>του<text:s/>θαλασσίου<text:s/>περιβάλλοντος<text:s/>και<text:s/>την<text:s/>παροχήν<text:s/>αυτοίς<text:s/>της<text:s/>επιβαλλομένης<text:s/>φιλοξενίας.<text:s/>Η<text:s/>διαδικασία,<text:s/>ο<text:s/>τρόπος<text:s/>διάθεσης,<text:s/>καθώς<text:s/>και<text:s/>κάθε<text:s/>αναγκαία<text:s/>λεπτομέρεια,<text:s/>καθορίζονται<text:s/>με<text:s/>κοινή<text:s/>απόφαση<text:s/>των<text:s/>Υπουργών<text:s/>Περιβάλλοντος<text:s/>και<text:s/>Ενέργειας<text:s/>και<text:s/>Ναυτιλίας<text:s/>και<text:s/>Νησιωτικής<text:s/>Πολιτικής.</text:span></text:p>
      <text:p text:style-name="P2548"><text:span text:style-name="T2548_1">ιβ)<text:s/>Την<text:s/>κάλυψη<text:s/>των<text:s/>δαπανών<text:s/>ανέλκυσης<text:s/>και<text:s/>απομάκρυνσης<text:s/>ή<text:s/>της<text:s/>με<text:s/>άλλο<text:s/>τρόπο<text:s/>εξουδετέρωσης<text:s/>ναυαγίων<text:s/>ή<text:s/>πλοίων<text:s/>σε<text:s/>λιμένες,<text:s/>διώρυγες,<text:s/>διαύλους<text:s/>και<text:s/>χωρικά<text:s/>ύδατα<text:s/>από<text:s/>τη<text:s/>Λιμενική<text:s/>Αρχή.</text:span></text:p>
      <text:p text:style-name="P2549"><text:span text:style-name="T2549_1">ιγ)<text:s/>Την<text:s/>περιβαλλοντική<text:s/>αναβάθμιση<text:s/>των<text:s/>λιμένων<text:s/>με<text:s/>δικαιούχους<text:s/>τους<text:s/>φορείς<text:s/>διοίκησης<text:s/>και<text:s/>εκμετάλλευσης<text:s/>των<text:s/>λιμένων<text:s/>ανεξαρτήτως<text:s/>ιδιοκτησιακού<text:s/>καθεστώτος.</text:span></text:p>
      <text:p text:style-name="P2550"><text:span text:style-name="T2550_1">Η<text:s/>διαδικασία,<text:s/>ο<text:s/>τρόπος<text:s/>διάθεσης,<text:s/>καθώς<text:s/>και<text:s/>κάθε<text:s/>αναγκαία<text:s/>λεπτομέρεια,<text:s/>καθορίζονται<text:s/>με<text:s/>κοινή<text:s/>απόφαση<text:s/>των<text:s/>Υπουργών<text:s/>Περιβάλλοντος<text:s/>και<text:s/>Ενέργειας<text:s/>και<text:s/>Ναυτιλίας<text:s/>και<text:s/>Νησιωτικής<text:s/>Πολιτικής».</text:span></text:p>
      <text:p text:style-name="P2551"><text:span text:style-name="T2551_1">7.</text:span><text:span text:style-name="T2551_2"><text:s/>Στο<text:s/>άρθρο<text:s/>96<text:s/>του<text:s/>ν.<text:s/>4504/2017<text:s/>(Α’<text:s/>184),<text:s/>περί<text:s/>κατασκευών<text:s/>εντός<text:s/>περιοχών<text:s/>δικαιοδοσίας<text:s/>των<text:s/>φορέων<text:s/>διοίκησης<text:s/>και<text:s/>εκμετάλλευσης<text:s/>λιμένων:<text:s/>α)<text:s/>στην<text:s/>παρ.<text:s/>1<text:s/>οι<text:s/>λέξεις<text:s/>«την<text:s/>31η<text:s/>Δεκεμβρίου<text:s/>2024»<text:s/>αντικαθίστανται<text:s/>από<text:s/>τις<text:s/>λέξεις<text:s/>«την<text:s/>31η<text:s/>Οκτωβρίου<text:s/>2025»,<text:s/>β)<text:s/>στο<text:s/>πρώτο<text:s/>και<text:s/>στο<text:s/>τρίτο<text:s/>εδάφιο<text:s/>της<text:s/>παρ.<text:s/>3,<text:s/>οι<text:s/>λέξεις<text:s/>«την<text:s/>31η<text:s/>Μαρτίου<text:s/>2025»<text:s/>αντικαθίστανται<text:s/>από<text:s/>τις<text:s/>λέξεις<text:s/>«την<text:s/>31η<text:s/>Ιανουα-<text:s/>ρίου<text:s/>2026»,<text:s/>και<text:s/>οι<text:s/>παράγραφοι<text:s/>1<text:s/>έως<text:s/>3<text:s/>διαμορφώνονται<text:s/>ως<text:s/>εξής:</text:span></text:p>
      <text:p text:style-name="P2552"><text:span text:style-name="T2552_1">«Άρθρο<text:s/>96</text:span></text:p>
      <text:p text:style-name="P2553"><text:span text:style-name="T2553_1">Κατασκευές<text:s/>εντός<text:s/>περιοχών<text:s/>δικαιοδοσίας<text:s/>των<text:s/>φορέων<text:s/>διοίκησης<text:s/>και<text:s/>εκμετάλλευσης</text:span></text:p>
      <text:p text:style-name="P2554"><text:span text:style-name="T2554_1">Λιμένων</text:span></text:p>
      <text:p text:style-name="P2555"><text:span text:style-name="T2555_1">1.<text:s/>Οι<text:s/>φορείς<text:s/>διοίκησης<text:s/>και<text:s/>εκμετάλλευσης<text:s/>Λιμένων,<text:s/>στις<text:s/>περιοχές<text:s/>δικαιοδοσίας<text:s/>των<text:s/>οποίων<text:s/>υφίστανται<text:s/>κατασκευές<text:s/>(σκίαστρα,<text:s/>τέντες,<text:s/>πέργκολες),<text:s/>που<text:s/>υλοποιήθηκαν<text:s/>χωρίς<text:s/>άδεια<text:s/>ή<text:s/>καθ’<text:s/>υπέρβαση<text:s/>αυτής,<text:s/>οφείλουν<text:s/>μέχρι<text:s/>την<text:s/>31η<text:s/>Οκτωβρίου<text:s/>2025,<text:s/>να<text:s/>εκπονήσουν<text:s/>μελέτες,<text:s/>για<text:s/>την<text:s/>υλοποίηση<text:s/>νέων<text:s/>κατασκευών,<text:s/>με<text:s/>βάση<text:s/>τα<text:s/>παρακάτω<text:s/>κριτήρια:</text:span></text:p>
      <text:p text:style-name="P2556"><text:span text:style-name="T2556_1">α)<text:s/>αρμονική<text:s/>ένταξη<text:s/>στο<text:s/>φυσικό<text:s/>και<text:s/>δομημένο<text:s/>περιβάλλον,<text:s/>και<text:s/>ως<text:s/>προς<text:s/>τον<text:s/>σχεδιασμό<text:s/>αλλά<text:s/>και<text:s/>ως<text:s/>προς<text:s/>τα<text:s/>χρησιμοποιούμενα<text:s/>υλικά,</text:span></text:p>
      <text:p text:style-name="P2557"><text:span text:style-name="T2557_1">β)<text:s/>εξασφάλιση<text:s/>εύκολης<text:s/>πρόσβασης<text:s/>για<text:s/>πεζούς<text:s/>και<text:s/>ΑμεΑ,</text:span></text:p>
      <text:p text:style-name="P2558"><text:span text:style-name="T2558_1">γ)<text:s/>εξασφάλιση<text:s/>προϋποθέσεων<text:s/>βιοκλιματικής<text:s/>συμπεριφοράς.</text:span></text:p>
      <text:p text:style-name="P2559"><text:span text:style-name="T2559_1">Οι<text:s/>ανωτέρω<text:s/>μελέτες<text:s/>εγκρίνονται<text:s/>από<text:s/>τον<text:s/>Γενικό<text:s/>Γραμματέα<text:s/>Λιμένων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κατόπιν<text:s/>σύμφωνης<text:s/>γνώμης<text:s/>του<text:s/>Συμβουλίου<text:s/>Αρχιτεκτονικής,<text:s/>η<text:s/>οποία<text:s/>τεκμαίρεται<text:s/>δοθείσα<text:s/>μετά<text:s/>παρέλευσης<text:s/>τριών<text:s/>(3)<text:s/>μηνών<text:s/>από<text:s/>την<text:s/>ημερομηνία<text:s/>παραλαβής<text:s/>των<text:s/>μελετών.<text:s/>Σε<text:s/>κατασκευές<text:s/>που<text:s/>εμπίπτουν<text:s/>σε<text:s/>κηρυγμένους<text:s/>αρχαιολογικούς<text:s/>χώρους<text:s/>απαιτείται<text:s/>και<text:s/>η<text:s/>σύμφωνη<text:s/>γνώμη<text:s/>της<text:s/>αρμόδιας<text:s/>υπηρεσίας<text:s/>του<text:s/>Υπουργείου<text:s/>Πολιτισμού.</text:span></text:p>
      <text:p text:style-name="P2560"><text:span text:style-name="T2560_1">2.<text:s/>Κάθε<text:s/>νέα<text:s/>κατασκευή<text:s/>υλοποιείται,<text:s/>σύμφωνα<text:s/>με<text:s/>τις<text:s/>εκπονηθείσες<text:s/>μελέτες,<text:s/>μετά<text:s/>τη<text:s/>λήψη<text:s/>των<text:s/>κατά<text:s/>νόμο<text:s/>απαιτουμένων<text:s/>αδειών<text:s/>και<text:s/>εγκρίσεων.<text:s/>Στην<text:s/>περίπτωση<text:s/>αυτή<text:s/>και<text:s/>μόνο<text:s/>για<text:s/>την<text:s/>έκδοση<text:s/>των<text:s/>ανωτέρω<text:s/>αδειών<text:s/>και<text:s/>εγκρίσεων,<text:s/>δεν<text:s/>απαιτείται<text:s/>η<text:s/>προσκόμιση<text:s/>αποδεικτικού<text:s/>φορολογικής<text:s/>ενημερότητας.</text:span></text:p>
      <text:p text:style-name="P2561"><text:span text:style-name="T2561_1">3.<text:s/>Η<text:s/>καθαίρεση<text:s/>των<text:s/>κατασκευών<text:s/>που<text:s/>υλοποιήθηκαν<text:s/>χωρίς<text:s/>άδεια<text:s/>ή<text:s/>καθ’<text:s/>υπέρβαση<text:s/>αυτής,<text:s/>διενεργείται<text:s/>μέχρι<text:s/>την<text:s/>31η<text:s/>Ιανουαρίου<text:s/>2026<text:s/>είτε<text:s/>με<text:s/>ευθύνη<text:s/>του<text:s/>ιδιώτη<text:s/>είτε<text:s/>με<text:s/>μέριμνα<text:s/>των<text:s/>αρμοδίων<text:s/>υπηρεσιών<text:s/>της<text:s/>οικείας<text:s/>Περιφέρειας.<text:s/>Το<text:s/>κόστος<text:s/>των<text:s/>δαπανών<text:s/>της<text:s/>καθαίρεσης<text:s/>των<text:s/>αυθαίρετων<text:s/>κατασκευών<text:s/>βαρύνει<text:s/>τους<text:s/>χρήστες<text:s/>αυτών.</text:span></text:p>
      <text:p text:style-name="P2562"><text:span text:style-name="T2562_1">Μέχρι<text:s/>την<text:s/>31η<text:s/>Ιανουαρίου<text:s/>2026<text:s/>είναι<text:s/>δυνατή,<text:s/>κατά<text:s/>παρέκκλιση<text:s/>κάθε<text:s/>άλλης<text:s/>διάταξης,<text:s/>η<text:s/>παραχώρηση<text:s/>της<text:s/>χρήσης<text:s/>του<text:s/>υποκείμενου<text:s/>και<text:s/>παρακείμενου<text:s/>χώρου<text:s/>των<text:s/>κατασκευών<text:s/>της<text:s/>παρ.<text:s/>1,<text:s/>με<text:s/>απόφαση<text:s/>του<text:s/>φορέα<text:s/>διοίκησης<text:s/>και<text:s/>εκμετάλλευσης<text:s/>λιμένα,<text:s/>που<text:s/>κοινοποιείται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text:s/>Στην<text:s/>αίτηση<text:s/>προς<text:s/>τον<text:s/>φορέα<text:s/>για<text:s/>την<text:s/>παραχώρηση<text:s/>του<text:s/>προηγούμενου<text:s/>εδαφίου<text:s/>επισυνάπτεται<text:s/>βεβαίωση<text:s/>αρμόδιου<text:s/>μηχανικού<text:s/>για<text:s/>τη<text:s/>στατική<text:s/>επάρκεια<text:s/>των<text:s/>υφισταμένων<text:s/>κατασκευών.<text:s/>Στις<text:s/>περιπτώσεις<text:s/>κηρυγμένων<text:s/>αρχαιολογικών<text:s/>χώρων<text:s/>για<text:s/>τη<text:s/>λήψη<text:s/>απόφασης<text:s/>παραχώρησης<text:s/>απαιτείται<text:s/>η<text:s/>σύμφωνη<text:s/>γνώμη<text:s/>της<text:s/>αρμόδιας<text:s/>υπηρεσίας<text:s/>του<text:s/>Υπουργείου<text:s/>Πολιτισμού».</text:span></text:p>
      <text:h text:style-name="P2563" text:outline-level="6"><text:span text:style-name="T2563_1">Άρθρο<text:s/>234</text:span><text:span text:style-name="T2563_2"><text:s/></text:span></text:h>
      <text:h text:style-name="P2564" text:outline-level="6"><text:span text:style-name="T2564_1">Τροποποίηση<text:s/>χρήσης<text:s/>γης<text:s/>για<text:s/>την<text:s/>ίδρυση<text:s/>και<text:s/>λειτουργία<text:s/>Σχολής<text:s/>Αστυφυλάκων<text:s/>στην<text:s/>περιοχή<text:s/>Φουντουκλί<text:s/>της<text:s/>πόλης<text:s/>Καστοριάς<text:s/>και<text:s/>ρύθμιση<text:s/>για<text:s/>τα<text:s/>υφιστάμενα<text:s/>κτίρια<text:s/>της<text:s/>Δημόσιας<text:s/>Υπηρεσίας<text:s/>Απασχόλησης<text:s/>τα<text:s/>οποία<text:s/>έχουν<text:s/>ενταχθεί<text:s/>στο<text:s/>Αναπτυξιακό<text:s/>Πρόγραμμα<text:s/>Δημοσίων<text:s/>Συμβάσεων<text:s/>Στρατηγικής</text:span></text:h>
      <text:p text:style-name="P2565"><text:span text:style-name="T2565_1">Σημασίας<text:s/>του<text:s/>άρθρου<text:s/>125<text:s/>του<text:s/>ν.<text:s/>4799/2021<text:s/>ή<text:s/>χρηματοδοτούνται<text:s/>από<text:s/>το<text:s/>Ταμείο<text:s/>Ανάκαμψης<text:s/>και<text:s/>Ανθεκτικότητας<text:s/>-<text:s/>Προσθήκη<text:s/>παρ.<text:s/>9<text:s/>στο<text:s/>άρθρο<text:s/>29<text:s/>του<text:s/>ν.<text:s/>4495/2017</text:span></text:p>
      <text:p text:style-name="P2566"><text:span text:style-name="T2566_1">1.</text:span><text:span text:style-name="T2566_2"><text:s/>Στο<text:s/>οικοδομικό<text:s/>τετράγωνο<text:s/>(Ο.Τ.)<text:s/>101<text:s/>της<text:s/>περιοχής<text:s/>Φουντουκλί<text:s/>της<text:s/>πόλης<text:s/>Καστοριάς<text:s/>ορίζονται<text:s/>χρήση<text:s/>και<text:s/>ειδική<text:s/>κατηγορία<text:s/>χρήσης<text:s/>«Τριτοβάθμια<text:s/>Εκπαίδευση»,<text:s/>η<text:s/>οποία<text:s/>εντάσσεται<text:s/>στην<text:s/>κατηγορία<text:s/>γενικής<text:s/>χρήσης<text:s/>με<text:s/>τίτλο<text:s/>«Κοινωφελείς<text:s/>Λειτουργίες»,<text:s/>σύμφωνα<text:s/>με<text:s/>το<text:s/>άρθρο<text:s/>6<text:s/>του<text:s/>π.δ.<text:s/>59/2018<text:s/>(Α’<text:s/>114),<text:s/>περί<text:s/>κοινωφελών<text:s/>λειτουργιών,<text:s/>όπως<text:s/>φαίνεται<text:s/>στο<text:s/>από<text:s/>Ιανουαρίου<text:s/>2025<text:s/>Τοπογραφικό<text:s/>Διάγραμμα,<text:s/>κλίμακας<text:s/>ένα<text:s/>προς<text:s/>χίλια<text:s/>(1:1000),<text:s/>του<text:s/>Αγρονόμου<text:s/>Τοπογράφου<text:s/>Μηχανικού,<text:s/>Βασίλειου<text:s/>Σίτρα,<text:s/>το<text:s/>οποίο<text:s/>επισυνάπτεται<text:s/>στο<text:s/>παρόν<text:s/>ως<text:s/>Παράρτημα<text:s/>Β’,<text:s/>προκειμένου<text:s/>να<text:s/>ιδρυθεί<text:s/>και<text:s/>να<text:s/>λειτουργήσει<text:s/>Σχολή<text:s/>Αστυφυλάκων<text:s/>κατά<text:s/>παρέκκλιση<text:s/>του<text:s/>ισχύοντος<text:s/>Γενικού<text:s/>Πολεοδομικού<text:s/>Σχεδίου<text:s/>(Γ.Π.Σ.)<text:s/>και<text:s/>του<text:s/>προεδρικού<text:s/>διατάγματος<text:s/>της<text:s/>29ης<text:s/>Σεπτεμβρίου<text:s/>1988,<text:s/>περί<text:s/>έγκρισης<text:s/>της<text:s/>πολεοδομικής<text:s/>μελέτης<text:s/>περιοχής<text:s/>Φουντουκλί<text:s/>(Δ’<text:s/>813),<text:s/>όπως<text:s/>έχει<text:s/>τροποποιηθεί<text:s/>και<text:s/>ισχύει.</text:span></text:p>
      <text:p text:style-name="P2567"><text:span text:style-name="T2567_1">2.</text:span><text:span text:style-name="T2567_2"><text:s/>Για<text:s/>τη<text:s/>λειτουργία<text:s/>των<text:s/>υφιστάμενων<text:s/>κτιριακών<text:s/>εγκαταστάσεων<text:s/>και<text:s/>την<text:s/>ανέγερση<text:s/>νέων<text:s/>για<text:s/>τη<text:s/>Σχολή<text:s/>Αστυφυλάκων<text:s/>κατά<text:s/>παρέκκλιση<text:s/>κάθε<text:s/>γενικής<text:s/>και<text:s/>ειδικής<text:s/>διάταξης<text:s/>οι<text:s/>όροι<text:s/>και<text:s/>περιορισμοί<text:s/>δόμησης<text:s/>διαμορφώνονται<text:s/>ως<text:s/>εξής:</text:span></text:p>
      <text:p text:style-name="P2568"><text:span text:style-name="T2568_1">α)</text:span><text:span text:style-name="T2568_2"><text:tab/></text:span><text:span text:style-name="T2568_3">Ποσοστό<text:s/>κάλυψης<text:s/>πενήντα<text:s/>τοις<text:s/>εκατό<text:s/>(50%),<text:s/>β)<text:s/>συντελεστής<text:s/>δόμησης<text:s/>μηδέν<text:s/>κόμμα<text:s/>οκτώ<text:s/>(0,8),</text:span></text:p>
      <text:p text:style-name="P2569"><text:span text:style-name="T2569_1">γ)</text:span><text:span text:style-name="T2569_2"><text:tab/></text:span><text:span text:style-name="T2569_3">μέγιστο<text:s/>επιτρεπόμενο<text:s/>ύψος<text:s/>δεκαπέντε<text:s/>(15)<text:s/>μέτρα,<text:s/>δ)<text:s/>μη<text:s/>υποχρεωτική<text:s/>κατασκευή<text:s/>στέγης<text:s/>και<text:s/>σε<text:s/>περίπτωση<text:s/>κατασκευής<text:s/>στέγης,<text:s/>μέγιστη<text:s/>κλίση<text:s/>αυτής<text:s/>τριάντα<text:s/>πέντε<text:s/>τοις<text:s/>εκατό<text:s/>(35%)<text:s/>και</text:span></text:p>
      <text:p text:style-name="P2570"><text:span text:style-name="T2570_1">ε)</text:span><text:span text:style-name="T2570_2"><text:tab/></text:span><text:span text:style-name="T2570_3">για<text:s/>την<text:s/>έκδοση<text:s/>της<text:s/>οικοδομικής<text:s/>άδειας<text:s/>του<text:s/>υφισταμένου<text:s/>κτιρίου<text:s/>δεν<text:s/>απαιτείται<text:s/>έλεγχος<text:s/>από<text:s/>το<text:s/>αρμόδιο<text:s/>Συμβούλιο<text:s/>Αρχιτεκτονικής.</text:span></text:p>
      <text:p text:style-name="P2571"><text:span text:style-name="T2571_1">3.</text:span><text:span text:style-name="T2571_2"><text:s/>Καθορίζεται<text:s/>περιμετρικά<text:s/>του<text:s/>Ο.Τ.<text:s/>πρασιά<text:s/>πλάτους<text:s/>τεσσάρων<text:s/>(4)<text:s/>μέτρων<text:s/>και<text:s/>έξι<text:s/>(6)<text:s/>μέτρων,<text:s/>όπως<text:s/>φαίνεται<text:s/>διάγραμμα<text:s/>του<text:s/>Παραρτήματος<text:s/>Β’.</text:span></text:p>
      <text:p text:style-name="P2572"><text:span text:style-name="T2572_1">4.</text:span><text:span text:style-name="T2572_2"><text:s/>Καθορίζεται<text:s/>αδόμητη<text:s/>ζώνη<text:s/>συνολικού<text:s/>πλάτους<text:s/>δέκα<text:s/>(10)<text:s/>μέτρων<text:s/>κατά<text:s/>μήκος<text:s/>του<text:s/>πλακοσκεπούς<text:s/>οχετού<text:s/>ομβρίων<text:s/>υδάτων,<text:s/>όπως<text:s/>φαίνεται<text:s/>στο<text:s/>διάγραμμα<text:s/>του<text:s/>Παραρτήματος<text:s/>Β’.</text:span></text:p>
      <text:p text:style-name="P2573"><text:span text:style-name="T2573_1">5.</text:span><text:span text:style-name="T2573_2"><text:s/>Κατά<text:s/>τα<text:s/>λοιπά<text:s/>ισχύουν<text:s/>οι<text:s/>λοιποί<text:s/>όροι<text:s/>και<text:s/>περιορισμοί<text:s/>δόμησης<text:s/>που<text:s/>ορίστηκαν<text:s/>με<text:s/>το<text:s/>προεδρικό<text:s/>διάταγμα<text:s/>της<text:s/>29ης<text:s/>Σεπτεμβρίου<text:s/>1988.</text:span></text:p>
      <text:p text:style-name="P2574"><text:span text:style-name="T2574_1">6.</text:span><text:span text:style-name="T2574_2"><text:s/>Στο<text:s/>άρθρο<text:s/>29<text:s/>του<text:s/>ν.<text:s/>4495/2017<text:s/>(Α’<text:s/>167),<text:s/>περί<text:s/>των<text:s/>διοικητικών<text:s/>πράξεων<text:s/>για<text:s/>την<text:s/>εκτέλεση<text:s/>οικοδομικών<text:s/>εργασιών,<text:s/>προστίθεται<text:s/>παρ.<text:s/>9,<text:s/>ως<text:s/>εξής:</text:span></text:p>
      <text:p text:style-name="P2575"><text:span text:style-name="T2575_1">«9.<text:s/>Εργασίες<text:s/>που<text:s/>υλοποιούνται<text:s/>μετά<text:s/>από<text:s/>τη<text:s/>δημοσίευση<text:s/>του<text:s/>παρόντος<text:s/>σε<text:s/>κτίρια<text:s/>ιδιοκτησίας<text:s/>της<text:s/>Δημόσιας<text:s/>Υπηρεσίας<text:s/>Απασχόλησης<text:s/>(Δ.ΥΠ.Α.),<text:s/>τα<text:s/>οποία<text:s/>έχουν<text:s/>ενταχθεί<text:s/>στο<text:s/>Αναπτυξιακό<text:s/>Πρόγραμμα<text:s/>Δημοσίων<text:s/>Συμβάσεων<text:s/>Στρατηγικής<text:s/>Σημασίας<text:s/>του<text:s/>άρθρου<text:s/>125<text:s/>του<text:s/>ν.<text:s/>4799/2021<text:s/>(Α’<text:s/>78)<text:s/>ή<text:s/>χρηματοδοτούνται<text:s/>από<text:s/>το<text:s/>Ταμείο<text:s/>Ανάκαμψης<text:s/>και<text:s/>Ανθεκτικότητας,<text:s/>εκτελούνται<text:s/>μετά<text:s/>από<text:s/>έκδοση<text:s/>έγκρισης<text:s/>εργασιών<text:s/>δόμησης<text:s/>μικρής<text:s/>κλίμακας<text:s/>της<text:s/>περ.<text:s/>β)<text:s/>του<text:s/>άρθρου<text:s/>28,<text:s/>ανεξαρτήτως<text:s/>προϋπολογισμού<text:s/>του<text:s/>έργου.<text:s/>Η<text:s/>έγκριση<text:s/>του<text:s/>προηγούμενου<text:s/>εδαφίου<text:s/>εκδίδεται<text:s/>μετά<text:s/>από<text:s/>υποβολή<text:s/>στο<text:s/>πληροφοριακό<text:s/>σύστημα<text:s/>αδειών<text:s/>του<text:s/>άρθρου<text:s/>33,<text:s/>των<text:s/>κάτωθι<text:s/>δικαιολογητικών:</text:span></text:p>
      <text:p text:style-name="P2576"><text:span text:style-name="T2576_1">α)<text:s/>Αίτησης<text:s/>του<text:s/>ιδιοκτήτη<text:s/>ή<text:s/>του<text:s/>έχοντος<text:s/>το<text:s/>νόμιμο<text:s/>δικαίωμα,<text:s/>στην<text:s/>οποία<text:s/>αναγράφονται<text:s/>τα<text:s/>πλήρη<text:s/>στοιχεία<text:s/>του<text:s/>και<text:s/>τα<text:s/>στοιχεία<text:s/>του<text:s/>ακινήτου,</text:span></text:p>
      <text:p text:style-name="P2577"><text:span text:style-name="T2577_1">β)<text:s/>εγκρίσεων<text:s/>των<text:s/>αρμόδιων<text:s/>υπηρεσιών<text:s/>του<text:s/>Υπουργείου<text:s/>Εργασίας<text:s/>και<text:s/>Κοινωνικής<text:s/>Ασφάλισης<text:s/>ή<text:s/>της<text:s/>Δ.ΥΠ.Α.,<text:s/>όπου<text:s/>αυτές<text:s/>απαιτούνται<text:s/>από<text:s/>τις<text:s/>κείμενες<text:s/>διατάξεις,<text:s/>με<text:s/>τα<text:s/>συνοδευτικά<text:s/>τους<text:s/>στοιχεία,</text:span></text:p>
      <text:p text:style-name="P2578"><text:span text:style-name="T2578_1">γ)<text:s/>τεχνικής<text:s/>έκθεσης<text:s/>μηχανικού,<text:s/>στην<text:s/>οποία<text:s/>αναφέρεται<text:s/>η<text:s/>θέση<text:s/>του<text:s/>ακινήτου,<text:s/>περιγράφονται<text:s/>αναλυτικά<text:s/>οι<text:s/>εργασίες<text:s/>που<text:s/>θα<text:s/>εκτελεστούν<text:s/>και<text:s/>βεβαιώνεται<text:s/>ότι:</text:span></text:p>
      <text:p text:style-name="P2579"><text:span text:style-name="T2579_1">γα)<text:s/>οι<text:s/>εργασίες<text:s/>είναι<text:s/>σύμφωνες<text:s/>με<text:s/>τις<text:s/>ισχύουσες<text:s/>πο-<text:s/>λεοδομικές<text:s/>διατάξεις<text:s/>και<text:s/>κανονισμούς,</text:span></text:p>
      <text:p text:style-name="P2580"><text:span text:style-name="T2580_1">γβ)<text:s/>δεν<text:s/>θίγονται<text:s/>τα<text:s/>στοιχεία<text:s/>του<text:s/>φέροντος<text:s/>οργανισμού<text:s/>του<text:s/>κτιρίου<text:s/>και</text:span></text:p>
      <text:p text:style-name="P2581"><text:span text:style-name="T2581_1">γγ)<text:s/>το<text:s/>ακίνητο<text:s/>δεν<text:s/>εμπίπτει<text:s/>στις<text:s/>απαγορευτικές<text:s/>περιπτώσεις<text:s/>του<text:s/>άρθρου<text:s/>1<text:s/>της<text:s/>υπό<text:s/>στοιχεία<text:s/>ΥΠΕΝ/ΔΑ-<text:s/>ΟΚΑ/43266/1174/11.5.2020<text:s/>απόφασης<text:s/>του<text:s/>Υφυπουργού<text:s/>Περιβάλλοντος<text:s/>και<text:s/>Ενέργειας<text:s/>«Εργασίες<text:s/>για<text:s/>τις<text:s/>οποίες<text:s/>απαιτείται<text:s/>Έγκριση<text:s/>Εργασιών<text:s/>Δόμησης<text:s/>Μικρής<text:s/>Κλίμακας<text:s/>(ΕΕΔΜΚ)<text:s/>και<text:s/>απαιτούμενα<text:s/>δικαιολογητικά<text:s/>για<text:s/>τη<text:s/>χορήγησή<text:s/>της»<text:s/>σε<text:s/>αντικατάσταση<text:s/>της<text:s/>υπ’<text:s/>αρ.<text:s/>69701/4461/12.10.2018<text:s/>απόφασης<text:s/>του<text:s/>Υπουργού<text:s/>Περιβάλλοντος<text:s/>και<text:s/>Ενέργειας<text:s/>«Διαδικασία<text:s/>έγκρισης<text:s/>και<text:s/>απαιτούμενα<text:s/>δικαιολογητικά<text:s/>για<text:s/>εργασίες<text:s/>για<text:s/>τις<text:s/>οποίες<text:s/>απαιτείται<text:s/>Έγκριση<text:s/>Εργασιών<text:s/>Δόμησης<text:s/>Μικρής<text:s/>Κλίμακας<text:s/>(ΕΕΔΜΚ),<text:s/>καθώς<text:s/>και<text:s/>συμπλήρωση<text:s/>της<text:s/>εργασίας<text:s/>α.<text:s/>και<text:s/>τροποποίηση<text:s/>της<text:s/>εργασίας<text:s/>κη.<text:s/>της<text:s/>παρ.<text:s/>2<text:s/>του<text:s/>άρθρου<text:s/>29<text:s/>του<text:s/>ν.<text:s/>4495/2017<text:s/>(ΦΕΚ<text:s/>Β’<text:s/>4520)»<text:s/>(Β’<text:s/>1843),</text:span></text:p>
      <text:p text:style-name="P2582"><text:span text:style-name="T2582_1">δ)<text:s/>σχεδίου<text:s/>και<text:s/>φακέλου<text:s/>ασφάλειας<text:s/>και<text:s/>υγείας<text:s/>του<text:s/>έργου,<text:s/>με<text:s/>ορισμό<text:s/>του<text:s/>υπεύθυνου<text:s/>συντονιστή,<text:s/>όπου<text:s/>απαιτείται,<text:s/>σύμφωνα<text:s/>με<text:s/>τα<text:s/>οριζόμενα<text:s/>στο<text:s/>π.δ.<text:s/>305/1996<text:s/>(Α’<text:s/>212),<text:s/>περί<text:s/>των<text:s/>ελάχιστων<text:s/>προδιαγραφών<text:s/>ασφάλειας<text:s/>και<text:s/>υγείας<text:s/>που<text:s/>πρέπει<text:s/>να<text:s/>εφαρμόζονται<text:s/>στα<text:s/>προσωρινά<text:s/>ή<text:s/>κινητά<text:s/>εργοτάξια,</text:span></text:p>
      <text:p text:style-name="P2583"><text:span text:style-name="T2583_1">ε)<text:s/>αντιγράφου<text:s/>τοπογραφικού<text:s/>διαγράμματος,</text:span></text:p>
      <text:p text:style-name="P2584"><text:span text:style-name="T2584_1">στ)<text:s/>αρχιτεκτονικών<text:s/>σχεδίων<text:s/>των<text:s/>κτιρίων<text:s/>σε<text:s/>κλίμακα<text:s/>1:100<text:s/>ή<text:s/>1:50,</text:span></text:p>
      <text:p text:style-name="P2585"><text:span text:style-name="T2585_1">ζ)<text:s/>βεβαίωσης<text:s/>χώρου<text:s/>κύριας<text:s/>χρήσης<text:s/>της<text:s/>παρ.<text:s/>8<text:s/>του<text:s/>άρθρου<text:s/>107<text:s/>και</text:span></text:p>
      <text:p text:style-name="P2586"><text:span text:style-name="T2586_1">η)<text:s/>μελέτης<text:s/>σχετικά<text:s/>με<text:s/>την<text:s/>προσβασιμότητα<text:s/>και<text:s/>την<text:s/>πυροπροστασία».</text:span></text:p>
      <text:h text:style-name="P2587" text:outline-level="6"><text:span text:style-name="T2587_1">Άρθρο<text:s/>235</text:span><text:span text:style-name="T2587_2"><text:s/></text:span></text:h>
      <text:h text:style-name="P2588" text:outline-level="6"><text:span text:style-name="T2588_1">Τέλος<text:s/>ταφής<text:s/>-<text:s/>Αύξηση<text:s/>και<text:s/>απόδοση<text:s/>Κεντρικών<text:s/>Αυτοτελών<text:s/>Πόρων<text:s/>σε<text:s/>οργανισμούς<text:s/>τοπικής<text:s/>αυτοδιοίκησης<text:s/>α’<text:s/>και<text:s/>β’<text:s/>βαθμού<text:s/>-</text:span></text:h>
      <text:p text:style-name="P2589"><text:span text:style-name="T2589_1">Τροποποίηση<text:s/>άρθρου<text:s/>38<text:s/>ν.<text:s/>4819/2021<text:s/>και<text:s/>παρ.<text:s/>4<text:s/>άρθρου<text:s/>38<text:s/>ν.<text:s/>3986/2011</text:span></text:p>
      <text:p text:style-name="P2590"><text:span text:style-name="T2590_1">1.</text:span><text:span text:style-name="T2590_2"><text:s/>Στο<text:s/>άρθρο<text:s/>38<text:s/>του<text:s/>ν.<text:s/>4819/2021<text:s/>(Α’<text:s/>129),<text:s/>περί<text:s/>του<text:s/>τέλους<text:s/>ταφής<text:s/>αστικών<text:s/>αποβλήτων,<text:s/>επέρχονται<text:s/>οι<text:s/>ακόλουθες<text:s/>τροποποιήσεις:<text:s/>α)<text:s/>ο<text:s/>τίτλος<text:s/>αντικαθίσταται,<text:s/>β)<text:s/>στο<text:s/>δεύτερο<text:s/>εδάφιο<text:s/>της<text:s/>παρ.<text:s/>1,<text:s/>βα)<text:s/>οι<text:s/>λέξεις<text:s/>«ΦοΔΣΑ<text:s/>και<text:s/>οι<text:s/>Ο.Τ.Α».<text:s/>αντικαθίστανται<text:s/>από<text:s/>τις<text:s/>λέξεις<text:s/>«Οργανισμοί<text:s/>Τοπικής<text:s/>Αυτοδιοίκησης<text:s/>(Ο.Τ.Α.)»,<text:s/>ββ)<text:s/>οι<text:s/>λέξεις<text:s/>«ή<text:s/>τα<text:s/>νομικά<text:s/>πρόσωπα<text:s/>που<text:s/>ανήκουν<text:s/>στους<text:s/>Ο.Τ.Α.<text:s/>και<text:s/>ασκούν<text:s/>τις<text:s/>αρμοδιότητες<text:s/>ΦοΔΣΑ<text:s/>του<text:s/>άρθρου<text:s/>227<text:s/>του<text:s/>ν.<text:s/>4555/2018<text:s/>(Α’<text:s/>133)»<text:s/>αντικαθίστανται<text:s/>από<text:s/>τις<text:s/>λέξεις<text:s/>«και<text:s/>από<text:s/>1ης.1.2024<text:s/>οι<text:s/>ιδιώτες<text:s/>για<text:s/>τα<text:s/>αστικά<text:s/>απόβλητα<text:s/>του<text:s/>πρώτου<text:s/>εδαφίου<text:s/>που<text:s/>προκύπτουν<text:s/>από<text:s/>τη<text:s/>δραστηριό-<text:s/>τητά<text:s/>τους<text:s/>και<text:s/>τα<text:s/>οποία<text:s/>καταλήγουν<text:s/>απευθείας,<text:s/>και<text:s/>όχι<text:s/>μέσω<text:s/>των<text:s/>Ο.Τ.Α.<text:s/>α’<text:s/>βαθμού,<text:s/>σε<text:s/>ΧΥΤ»,<text:s/>γ)<text:s/>στην<text:s/>παρ.<text:s/>2,<text:s/>γα)<text:s/>το<text:s/>δεύτερο<text:s/>εδάφιο<text:s/>αντικαθίσταται,<text:s/>γβ)<text:s/>προστίθενται<text:s/>τρία<text:s/>νέα<text:s/>εδάφια,<text:s/>δ)<text:s/>προστίθενται<text:s/>παράγραφοι<text:s/>2Α,<text:s/>2Β<text:s/>και<text:s/>2Γ,<text:s/>ε)<text:s/>η<text:s/>παρ.<text:s/>3<text:s/>αντικαθίσταται,<text:s/>στ)<text:s/>καταργείται<text:s/>η<text:s/>παρ.<text:s/>4,<text:s/>ζ)<text:s/>στην<text:s/>παρ.<text:s/>6,<text:s/>ζα)<text:s/>η<text:s/>λέξη<text:s/>«καταβολή»<text:s/>αντικαθίσταται<text:s/>από<text:s/>τη<text:s/>λέξη<text:s/>«απόδοση»,<text:s/>ζβ)<text:s/>οι<text:s/>λέξεις<text:s/>«της<text:s/>παρ.<text:s/>1»<text:s/>αντικαθίστανται<text:s/>από<text:s/>τις<text:s/>λέξεις<text:s/>«στον<text:s/>ειδικό<text:s/>λογαριασμό<text:s/>του<text:s/>Ε.Ο.ΑΝ.<text:s/>της<text:s/>παρ.<text:s/>3,<text:s/>από<text:s/>τον<text:s/>προμηθευτή<text:s/>ηλεκτρικής<text:s/>ενέργειας<text:s/>ή<text:s/>τον<text:s/>φορέα<text:s/>διαχείρισης<text:s/>ΧΥΤ,<text:s/>κατά<text:s/>περίπτωση,»,<text:s/>ζγ)<text:s/>οι<text:s/>λέξεις<text:s/>«των<text:s/>υπόχρεων<text:s/>της<text:s/>παρ.<text:s/>1<text:s/>και,<text:s/>στις<text:s/>περιπτώσεις<text:s/>Ο.Τ.Α.<text:s/>α’<text:s/>βαθμού<text:s/>που<text:s/>ασκούν<text:s/>αρμοδιότητες<text:s/>ΦοΔΣΑ,<text:s/>σύμφωνα<text:s/>με<text:s/>το<text:s/>άρθρο<text:s/>227<text:s/>του<text:s/>ν.<text:s/>4555/2018,<text:s/>η<text:s/>οικονομική<text:s/>επιτροπή<text:s/>και<text:s/>ο<text:s/>δήμαρχος»<text:s/>αντικαθίστανται<text:s/>από<text:s/>τις<text:s/>λέξεις<text:s/>«του<text:s/>προμηθευτή<text:s/>ηλεκτρικής<text:s/>ενέργειας<text:s/>ή<text:s/>του<text:s/>φορέα<text:s/>διαχείρισης<text:s/>ΧΥΤ,<text:s/>αντίστοιχα»,<text:s/>η)<text:s/>η<text:s/>παρ.<text:s/>7<text:s/>καταργείται,<text:s/>θ)<text:s/>στην<text:s/>παρ.<text:s/>10,<text:s/>θα)<text:s/>στην<text:s/>περ.<text:s/>β)<text:s/>προστίθενται<text:s/>υποπεριπτώσεις<text:s/>βα),<text:s/>ββ)<text:s/>και<text:s/>βγ)<text:s/>και<text:s/>θβ)<text:s/>καταργείται<text:s/>η<text:s/>περ.<text:s/>δ),<text:s/>και<text:s/>το<text:s/>άρθρο<text:s/>38<text:s/>διαμορφώνεται<text:s/>ως<text:s/>εξής:</text:span></text:p>
      <text:p text:style-name="P2591"><text:span text:style-name="T2591_1">«Άρθρο<text:s/>38</text:span></text:p>
      <text:p text:style-name="P2592"><text:span text:style-name="T2592_1">Τέλος<text:s/>ταφής</text:span></text:p>
      <text:p text:style-name="P2593"><text:span text:style-name="T2593_1">(άρθρο<text:s/>14<text:s/>Οδηγίας<text:s/>2008/98/ΕΚ)</text:span></text:p>
      <text:p text:style-name="P2594"><text:span text:style-name="T2594_1">1.<text:s/>Από<text:s/>την<text:s/>1η<text:s/>Ιανουαρίου<text:s/>2022<text:s/>επιβάλλεται<text:s/>τέλος<text:s/>ταφής<text:s/>για<text:s/>τις<text:s/>ποσότητες<text:s/>αστικών<text:s/>αποβλήτων<text:s/>με<text:s/>Κωδικούς<text:s/>Ευρωπαϊκού<text:s/>Καταλόγου<text:s/>Αποβλήτων<text:s/>(ΕΚΑ)<text:s/>20<text:s/>(αστικά<text:s/>απόβλητα,<text:s/>συμπεριλαμβανομένων<text:s/>των<text:s/>χωριστά<text:s/>συλ-<text:s/>λεγέντων<text:s/>μερών)<text:s/>και<text:s/>15<text:s/>01<text:s/>(χωριστά<text:s/>συλλεγέντα<text:s/>απόβλητα,<text:s/>συμπεριλαμβανομένων<text:s/>των<text:s/>ιδιαιτέρως<text:s/>συλλεγέ-<text:s/>ντων<text:s/>αστικών<text:s/>αποβλήτων<text:s/>συσκευασίας),<text:s/>καθώς<text:s/>και<text:s/>τις<text:s/>ποσότητες<text:s/>αποβλήτων<text:s/>που<text:s/>προκύπτουν<text:s/>από<text:s/>τα<text:s/>Κέντρα<text:s/>Διαλογής<text:s/>Ανακυκλώσιμων<text:s/>Υλικών<text:s/>(ΚΔΑΥ),<text:s/>τις<text:s/>Μονάδες<text:s/>Επεξεργασίας<text:s/>Βιολογικών<text:s/>Αποβλήτων<text:s/>(Μ.Ε.Β.Α.)<text:s/>με<text:s/>αερόβια<text:s/>ή<text:s/>αναερόβια<text:s/>χώνευση<text:s/>και<text:s/>τις<text:s/>Μονάδες<text:s/>Μηχανικής<text:s/>Βιολογικής<text:s/>Επεξεργασίας<text:s/>(Μ.Ε.Α.),<text:s/>τις<text:s/>μονάδες<text:s/>αποτέφρωσης<text:s/>αστικών<text:s/>αποβλήτων<text:s/>με<text:s/>κωδικούς<text:s/>ΕΚΑ<text:s/>19<text:s/>12<text:s/>12<text:s/>[άλλα<text:s/>απόβλητα<text:s/>(συμπεριλαμβανομένων<text:s/>των<text:s/>μειγμάτων<text:s/>υλικών)<text:s/>από<text:s/>τη<text:s/>μηχανική<text:s/>κατεργασία<text:s/>αποβλήτων,<text:s/>εκτός<text:s/>εκείνων<text:s/>που<text:s/>αναφέρονται<text:s/>στο<text:s/>19<text:s/>12<text:s/>11],<text:s/>19<text:s/>12<text:s/>10<text:s/>[καύσιμα<text:s/>απόβλητα<text:s/>(καύσιμα<text:s/>προερχόμενα<text:s/>από<text:s/>απορρίμματα)],<text:s/>19<text:s/>05<text:s/>(απόβλητα<text:s/>από<text:s/>την<text:s/>αερόβια<text:s/>επεξεργασία<text:s/>στερεών<text:s/>αποβλήτων),<text:s/>19<text:s/>06<text:s/>(απόβλητα<text:s/>από<text:s/>την<text:s/>αναερόβια<text:s/>επεξεργασία<text:s/>αποβλήτων),<text:s/>που<text:s/>διατίθενται<text:s/>σε<text:s/>Χώρους<text:s/>Υγειονομικής<text:s/>Ταφής<text:s/>(ΧΥΤ).<text:s/>Υπόχρεοι<text:s/>καταβολής<text:s/>του<text:s/>τέλους<text:s/>ταφής<text:s/>είναι<text:s/>οι<text:s/>Οργανισμοί<text:s/>Τοπικής<text:s/>Αυτοδιοίκησης<text:s/>(Ο.Τ.Α.)<text:s/>α’<text:s/>βαθμού<text:s/>και<text:s/>από<text:s/>1ης.1.2024<text:s/>οι<text:s/>ιδιώτες<text:s/>για<text:s/>τα<text:s/>αστικά<text:s/>απόβλητα<text:s/>του<text:s/>πρώτου<text:s/>εδαφίου<text:s/>που<text:s/>προκύπτουν<text:s/>από<text:s/>τη<text:s/>δραστηριότητά<text:s/>τους<text:s/>και<text:s/>τα<text:s/>οποία<text:s/>καταλήγουν<text:s/>απευθείας,<text:s/>και<text:s/>όχι<text:s/>μέσω<text:s/>των<text:s/>Ο.Τ.Α.<text:s/>α’<text:s/>βαθμού,<text:s/>σε<text:s/>ΧΥΤ.</text:span></text:p>
      <text:p text:style-name="P2595"><text:span text:style-name="T2595_1">2.<text:s/>Το<text:s/>τέλος<text:s/>ταφής<text:s/>ορίζεται<text:s/>σε<text:s/>είκοσι<text:s/>(20)<text:s/>ευρώ<text:s/>ανά<text:s/>τόνο<text:s/>αποβλήτων<text:s/>και<text:s/>αυξάνεται<text:s/>ετησίως<text:s/>κατά<text:s/>πέντε<text:s/>(5)<text:s/>ευρώ<text:s/>ανά<text:s/>τόνο<text:s/>και<text:s/>έως<text:s/>την<text:s/>τιμή<text:s/>των<text:s/>τριάντα<text:s/>πέντε<text:s/>(35)<text:s/>ευρώ<text:s/>ανά<text:s/>τόνο.<text:s/>Από<text:s/>την<text:s/>1η<text:s/>Ιανουαρίου<text:s/>2026<text:s/>η<text:s/>τιμή<text:s/>του<text:s/>τέλους<text:s/>ταφής<text:s/>για<text:s/>τις<text:s/>ποσότητες<text:s/>των<text:s/>αποβλήτων<text:s/>της<text:s/>παρ.<text:s/>1<text:s/>διαμορφώνεται<text:s/>ανάλογα<text:s/>με<text:s/>τον<text:s/>βαθμό<text:s/>υλοποίησης<text:s/>των<text:s/>Μ.Ε.Α.,<text:s/>αρμοδιότητας<text:s/>των<text:s/>Φορέων<text:s/>Διαχείρισης<text:s/>Στερεών<text:s/>Αποβλήτων<text:s/>(ΦοΔΣΑ),<text:s/>που<text:s/>προβλέπονται<text:s/>στα<text:s/>οικεία<text:s/>Περιφερειακά<text:s/>Σχέδια<text:s/>Διαχείρισης<text:s/>Αποβλήτων<text:s/>(ΠΕΣΔΑ),<text:s/>ως<text:s/>εξής:</text:span></text:p>
      <text:p text:style-name="P2596"><text:span text:style-name="T2596_1">α)<text:s/>Για<text:s/>τους<text:s/>Ο.Τ.Α.<text:s/>α’<text:s/>βαθμού<text:s/>που<text:s/>εξυπηρετούνται<text:s/>από<text:s/>Μ.Ε.Α.<text:s/>σε<text:s/>λειτουργία,<text:s/>η<text:s/>τιμή<text:s/>του<text:s/>τέλους<text:s/>ταφής<text:s/>για<text:s/>τις<text:s/>ποσότητες<text:s/>των<text:s/>αποβλήτων<text:s/>της<text:s/>παρ.<text:s/>1<text:s/>που<text:s/>οδηγούνται<text:s/>σε<text:s/>υγειονομική<text:s/>ταφή,<text:s/>ορίζεται<text:s/>σε<text:s/>τριάντα<text:s/>πέντε<text:s/>(35)<text:s/>ευρώ<text:s/>ανά<text:s/>τόνο.</text:span></text:p>
      <text:p text:style-name="P2597"><text:span text:style-name="T2597_1">β)<text:s/>Για<text:s/>τους<text:s/>Ο.Τ.Α.<text:s/>α’<text:s/>βαθμού<text:s/>που<text:s/>σύμφωνα<text:s/>με<text:s/>το<text:s/>οικείο<text:s/>ΠΕΣΔΑ<text:s/>προβλέπεται<text:s/>να<text:s/>εξυπηρετούνται<text:s/>από<text:s/>Μ.Ε.Α.<text:s/>και<text:s/>το<text:s/>έργο<text:s/>για<text:s/>την<text:s/>κατασκευή<text:s/>της<text:s/>έχει<text:s/>κατακυρωθεί<text:s/>σε<text:s/>οριστικό<text:s/>ανάδοχο<text:s/>και<text:s/>συμβασιοποιηθεί,<text:s/>η<text:s/>τιμή<text:s/>του<text:s/>τέλους<text:s/>ταφής<text:s/>για<text:s/>τις<text:s/>ποσότητες<text:s/>των<text:s/>αποβλήτων<text:s/>της<text:s/>παρ.<text:s/>1<text:s/>που<text:s/>οδηγούνται<text:s/>σε<text:s/>υγειονομική<text:s/>ταφή,<text:s/>ορίζεται<text:s/>σε<text:s/>τριάντα<text:s/>επτά<text:s/>ευρώ<text:s/>και<text:s/>πενήντα<text:s/>λεπτά<text:s/>(37,50)<text:s/>ανά<text:s/>τόνο.</text:span></text:p>
      <text:p text:style-name="P2598"><text:span text:style-name="T2598_1">γ)<text:s/>Για<text:s/>τους<text:s/>Ο.Τ.Α.<text:s/>α’<text:s/>βαθμού<text:s/>που<text:s/>σύμφωνα<text:s/>με<text:s/>το<text:s/>οικείο<text:s/>ΠΕΣΔΑ<text:s/>προβλέπεται<text:s/>να<text:s/>εξυπηρετούνται<text:s/>από<text:s/>Μ.Ε.Α.<text:s/>για<text:s/>την<text:s/>οποία<text:s/>έχει<text:s/>εκδοθεί<text:s/>απόφαση<text:s/>έγκρισης<text:s/>περιβαλλοντικών<text:s/>όρων,<text:s/>η<text:s/>τιμή<text:s/>του<text:s/>τέλους<text:s/>ταφής<text:s/>για<text:s/>τις<text:s/>ποσότητες<text:s/>των<text:s/>αποβλήτων<text:s/>της<text:s/>παρ.<text:s/>1<text:s/>που<text:s/>οδηγούνται<text:s/>σε<text:s/>υγειονομική<text:s/>ταφή,<text:s/>ορίζεται<text:s/>σε<text:s/>σαράντα<text:s/>(40)<text:s/>ευρώ<text:s/>ανά<text:s/>τόνο.</text:span></text:p>
      <text:p text:style-name="P2599"><text:span text:style-name="T2599_1">δ)<text:s/>Για<text:s/>τους<text:s/>Ο.Τ.Α.<text:s/>α’<text:s/>βαθμού<text:s/>που<text:s/>σύμφωνα<text:s/>με<text:s/>το<text:s/>οικείο<text:s/>ΠΕΣΔΑ<text:s/>προβλέπεται<text:s/>να<text:s/>εξυπηρετούνται<text:s/>από<text:s/>Μ.Ε.Α.<text:s/>για<text:s/>την<text:s/>υλοποίηση<text:s/>της<text:s/>οποίας<text:s/>έχει<text:s/>αναρτηθεί<text:s/>στο<text:s/>Κεντρικό<text:s/>Ηλεκτρονικό<text:s/>Μητρώο<text:s/>Δημοσίων<text:s/>Συμβάσεων<text:s/>(Κ.Η.Μ.ΔΗ.Σ.)<text:s/>η<text:s/>διακήρυξη<text:s/>-<text:s/>προκήρυξη<text:s/>για<text:s/>τη<text:s/>διενέργεια<text:s/>του<text:s/>διαγωνισμού<text:s/>υλοποίησής<text:s/>τους,<text:s/>η<text:s/>τιμή<text:s/>του<text:s/>τέλους<text:s/>ταφής<text:s/>για<text:s/>τις<text:s/>ποσότητες<text:s/>των<text:s/>αποβλήτων<text:s/>της<text:s/>παρ.<text:s/>1<text:s/>που<text:s/>οδηγούνται<text:s/>σε<text:s/>υγειονομική<text:s/>ταφή,<text:s/>ορίζεται<text:s/>σε<text:s/>σαράντα<text:s/>δύο<text:s/>ευρώ<text:s/>και<text:s/>πενήντα<text:s/>λεπτά<text:s/>(42,50)<text:s/>ανά<text:s/>τόνο.</text:span></text:p>
      <text:p text:style-name="P2600"><text:span text:style-name="T2600_1">2Α.<text:s/>Για<text:s/>τους<text:s/>Ο.Τ.Α.<text:s/>α’<text:s/>βαθμού<text:s/>που<text:s/>δεν<text:s/>εμπίπτουν<text:s/>στις<text:s/>περιπτώσεις<text:s/>α),<text:s/>β),<text:s/>γ)<text:s/>και<text:s/>δ)<text:s/>της<text:s/>παρ.<text:s/>2<text:s/>και<text:s/>για<text:s/>τους<text:s/>ιδιώτες,<text:s/>η<text:s/>τιμή<text:s/>του<text:s/>τέλους<text:s/>ταφής<text:s/>ορίζεται<text:s/>από<text:s/>την:<text:s/>α)<text:s/>1η<text:s/>Ιανουαρίου<text:s/>2026,<text:s/>σε<text:s/>σαράντα<text:s/>πέντε<text:s/>(45)<text:s/>ευρώ<text:s/>ανά<text:s/>τόνο,<text:s/>β)<text:s/>1η<text:s/>Ιανουαρίου<text:s/>2027,<text:s/>σε<text:s/>πενήντα<text:s/>(50)<text:s/>ευρώ<text:s/>ανά<text:s/>τόνο,<text:s/>και<text:s/>γ)<text:s/>1η<text:s/>Ιανουαρίου<text:s/>2028<text:s/>και<text:s/>εφεξής,<text:s/>παραμένει<text:s/>σταθερή<text:s/>σε<text:s/>πενήντα<text:s/>πέντε<text:s/>(55)<text:s/>ευρώ<text:s/>ανά<text:s/>τόνο.</text:span></text:p>
      <text:p text:style-name="P2601"><text:span text:style-name="T2601_1">2Β.<text:s/>Το<text:s/>τέλος<text:s/>ταφής<text:s/>υπολογίζεται<text:s/>ανά<text:s/>έτος<text:s/>με<text:s/>βάση<text:s/>τις<text:s/>πραγματικές<text:s/>ποσότητες<text:s/>αποβλήτων<text:s/>που<text:s/>διατέθηκαν<text:s/>στους<text:s/>ΧΥΤ.<text:s/>Οι<text:s/>ΦοΔΣΑ<text:s/>υποβάλλουν<text:s/>έως<text:s/>την<text:s/>30ή<text:s/>Απριλίου<text:s/>κάθε<text:s/>έτους<text:s/>στη<text:s/>Διεύθυνση<text:s/>Διαχείρισης<text:s/>Αποβλήτων<text:s/>της<text:s/>Γενικής<text:s/>Γραμματείας<text:s/>Συντονισμού<text:s/>Διαχείρισης<text:s/>Αποβλήτων<text:s/>του<text:s/>Υπουργείου<text:s/>Περιβάλλοντος<text:s/>και<text:s/>Ενέργειας<text:s/>και<text:s/>στον<text:s/>Ελληνικό<text:s/>Οργανισμό<text:s/>Ανακύκλωσης<text:s/>(Ε.Ο.ΑΝ.)<text:s/>τα<text:s/>στοιχεία<text:s/>ταφής,<text:s/>για<text:s/>κάθε<text:s/>Ο.Τ.Α.<text:s/>α’<text:s/>βαθμού,<text:s/>σχετικά<text:s/>με<text:s/>τον<text:s/>υπολογισμό<text:s/>του<text:s/>τέλους<text:s/>ταφής<text:s/>για<text:s/>το<text:s/>προηγούμενο<text:s/>έτος.<text:s/>Η<text:s/>Διεύθυνση<text:s/>Διαχείρισης<text:s/>Αποβλήτων,<text:s/>εντός<text:s/>τριάντα<text:s/>(30)<text:s/>ημερών<text:s/>από<text:s/>την<text:s/>ημερομηνία<text:s/>λήψης<text:s/>των<text:s/>στοιχείων<text:s/>του<text:s/>δευτέρου<text:s/>εδαφίου,<text:s/>διαβιβάζει<text:s/>αυτά<text:s/>στους<text:s/>προμηθευτές<text:s/>ηλεκτρικής<text:s/>ενέργειας<text:s/>και<text:s/>ενημερώνει<text:s/>σχετικά<text:s/>τους<text:s/>Ο.Τ.Α.<text:s/>α’<text:s/>βαθμού.<text:s/>Το<text:s/>οφειλόμενο<text:s/>ποσό<text:s/>του<text:s/>τέλους<text:s/>ταφής<text:s/>προηγουμένου<text:s/>έτους<text:s/>ανά<text:s/>Ο.Τ.Α.<text:s/>α’<text:s/>βαθμού<text:s/>παρακρατείται,<text:s/>κατά<text:s/>προτεραιότητα,<text:s/>από<text:s/>τον<text:s/>προμηθευτή<text:s/>ηλεκτρικής<text:s/>ενέργειας<text:s/>με<text:s/>το<text:s/>μεγαλύτερο<text:s/>μερίδιο<text:s/>αγοράς<text:s/>κατά<text:s/>το<text:s/>προηγούμενο<text:s/>έτος,<text:s/>από<text:s/>τα<text:s/>έσοδα<text:s/>του<text:s/>ενιαίου<text:s/>ανταποδοτικού<text:s/>τέλους<text:s/>καθαριότητας<text:s/>και<text:s/>φωτισμού<text:s/>του<text:s/>οικείου<text:s/>Ο.Τ.Α.<text:s/>α’<text:s/>βαθμού,<text:s/>μηνιαίως,<text:s/>κατά<text:s/>ποσοστό<text:s/>ενός<text:s/>δωδεκάτου<text:s/>(1/12)<text:s/>του<text:s/>τέλους<text:s/>ταφής,<text:s/>από<text:s/>την<text:s/>1η<text:s/>Ιουλίου<text:s/>του<text:s/>εκάστοτε<text:s/>τρέχοντος<text:s/>μέχρι<text:s/>την<text:s/>30ή<text:s/>Ιουνίου<text:s/>του<text:s/>επόμενου<text:s/>έτους,<text:s/>και<text:s/>αποδίδεται<text:s/>κάθε<text:s/>μήνα<text:s/>από<text:s/>τον<text:s/>προμηθευτή<text:s/>στον<text:s/>ειδικό<text:s/>λογαριασμό<text:s/>του<text:s/>Ε.Ο.ΑΝ.<text:s/>της<text:s/>παρ.<text:s/>3.<text:s/>Σε<text:s/>περίπτωση<text:s/>που<text:s/>τα<text:s/>εισπραττόμενα<text:s/>ποσά<text:s/>δεν<text:s/>επαρκούν<text:s/>για<text:s/>την<text:s/>αποπληρωμή<text:s/>του<text:s/>τέλους<text:s/>ταφής,<text:s/>τότε,<text:s/>κατόπιν<text:s/>όχλησης<text:s/>του<text:s/>Ε.Ο.ΑΝ.,<text:s/>οι<text:s/>επόμενοι<text:s/>κατά<text:s/>σειρά<text:s/>προμηθευτές,<text:s/>με<text:s/>βάση<text:s/>το<text:s/>μερίδιο<text:s/>αγοράς<text:s/>και<text:s/>μέχρι<text:s/>την<text:s/>αποπληρωμή,<text:s/>παρακρατούν<text:s/>και<text:s/>αποδίδουν<text:s/>το<text:s/>υπόλοιπο<text:s/>της<text:s/>οφειλής<text:s/>από<text:s/>τέλος<text:s/>ταφής.<text:s/>Εάν<text:s/>απομείνει<text:s/>υπόλοιπο<text:s/>προς<text:s/>πληρωμή,<text:s/>αυτό<text:s/>προστίθεται<text:s/>στην<text:s/>παρακράτηση<text:s/>του<text:s/>επόμενου<text:s/>έτους.<text:s/>Με<text:s/>κοινή<text:s/>απόφαση<text:s/>των<text:s/>Υπουργών<text:s/>Εσωτερικών<text:s/>και<text:s/>Περιβάλλοντος<text:s/>και<text:s/>Ενέργειας<text:s/>δύναται<text:s/>να<text:s/>ρυθμίζεται<text:s/>η<text:s/>απόδοση<text:s/>των<text:s/>τελών<text:s/>από<text:s/>τους<text:s/>παρόχους<text:s/>και<text:s/>κάθε<text:s/>διαδικαστική<text:s/>λεπτομέρεια<text:s/>για<text:s/>την<text:s/>εφαρμογή<text:s/>της<text:s/>παρούσας<text:s/>παραγράφου.</text:span></text:p>
      <text:p text:style-name="P2602"><text:span text:style-name="T2602_1">2Γ.<text:s/>Οι<text:s/>ιδιώτες<text:s/>που<text:s/>οδηγούν<text:s/>τα<text:s/>αστικά<text:s/>απόβλητα<text:s/>που<text:s/>προκύπτουν<text:s/>από<text:s/>τη<text:s/>δραστηριότητά<text:s/>τους<text:s/>σε<text:s/>ΧΥΤ,<text:s/>καταβάλλουν<text:s/>απευθείας<text:s/>στον<text:s/>φορέα<text:s/>που<text:s/>τον<text:s/>διαχειρίζεται<text:s/>το<text:s/>ποσό<text:s/>του<text:s/>τέλους<text:s/>ταφής,<text:s/>που<text:s/>αντιστοιχεί<text:s/>στις<text:s/>ποσότητες<text:s/>των<text:s/>αστικών<text:s/>αποβλήτων<text:s/>τους<text:s/>που<text:s/>οδήγησαν<text:s/>σε<text:s/>ταφή.<text:s/>Ο<text:s/>φορέας<text:s/>διαχείρισης<text:s/>του<text:s/>ΧΥΤ<text:s/>αποδίδει<text:s/>τα<text:s/>εισπραττόμενα<text:s/>από<text:s/>τους<text:s/>ιδιώτες<text:s/>ποσά<text:s/>του<text:s/>α’<text:s/>εξαμήνου<text:s/>κάθε<text:s/>έτους<text:s/>στον<text:s/>ειδικό<text:s/>λογαριασμό<text:s/>του<text:s/>Ε.Ο.ΑΝ.<text:s/>της<text:s/>παρ.<text:s/>3,<text:s/>έως<text:s/>την<text:s/>31η<text:s/>Αυγούστου<text:s/>του<text:s/>ίδιου<text:s/>έτους<text:s/>και<text:s/>τα<text:s/>αντίστοιχα<text:s/>ποσά<text:s/>του<text:s/>β’<text:s/>εξαμήνου<text:s/>έως<text:s/>την<text:s/>28η<text:s/>Φεβρουαρίου<text:s/>του<text:s/>επομένου<text:s/>έτους.</text:span></text:p>
      <text:p text:style-name="P2603"><text:span text:style-name="T2603_1">3.<text:s/>Το<text:s/>τέλος<text:s/>ταφής<text:s/>αποδίδεται<text:s/>από<text:s/>τον<text:s/>προμηθευτή<text:s/>ηλεκτρικής<text:s/>ενέργειας<text:s/>ή<text:s/>τον<text:s/>φορέα<text:s/>διαχείρισης<text:s/>του<text:s/>ΧΥΤ,<text:s/>κατά<text:s/>περίπτωση,<text:s/>σε<text:s/>ειδικό<text:s/>λογαριασμό<text:s/>που<text:s/>ο<text:s/>Ε.Ο.ΑΝ.<text:s/>τηρεί<text:s/>για<text:s/>τον<text:s/>σκοπό<text:s/>αυτόν.<text:s/>Οι<text:s/>πόροι<text:s/>του<text:s/>τέλους<text:s/>ταφής<text:s/>διατίθενται<text:s/>βάσει<text:s/>ειδικών<text:s/>χρηματοδοτικών<text:s/>προγραμμάτων<text:s/>τα<text:s/>οποία<text:s/>εισηγείται<text:s/>στον<text:s/>Υπουργό<text:s/>Περιβάλλοντος<text:s/>και<text:s/>Ενέργειας,<text:s/>ο<text:s/>Γενικός<text:s/>Γραμματέας<text:s/>Συντονισμού<text:s/>Διαχείρισης<text:s/>Αποβλήτων,<text:s/>κατόπιν<text:s/>γνώμης<text:s/>της<text:s/>Επιτροπής<text:s/>Συντονισμού<text:s/>και<text:s/>Καθοδήγησης<text:s/>Διαχείρισης<text:s/>Αποβλήτων<text:s/>της<text:s/>παρ.<text:s/>2<text:s/>του<text:s/>άρθρου<text:s/>166<text:s/>του<text:s/>ν.<text:s/>4951/2022<text:s/>(Α’<text:s/>129).<text:s/>Ο<text:s/>Υπουργός<text:s/>Περιβάλλοντος<text:s/>και<text:s/>Ενέργειας<text:s/>εγκρίνει<text:s/>τα<text:s/>προγράμματα<text:s/>αυτά<text:s/>μετά<text:s/>από<text:s/>γνώμη<text:s/>του<text:s/>Ε.Ο.ΑΝ.<text:s/>και<text:s/>διαβούλευση<text:s/>με<text:s/>την<text:s/>Κεντρική<text:s/>Ένωση<text:s/>Δήμων<text:s/>Ελλάδος.</text:span></text:p>
      <text:p text:style-name="P2604"><text:span text:style-name="T2604_1">Από<text:s/>τους<text:s/>πόρους<text:s/>του<text:s/>τέλους<text:s/>ταφής<text:s/>ποσοστό<text:s/>κατ’<text:s/>ελάχιστον<text:s/>ογδόντα<text:s/>πέντε<text:s/>τοις<text:s/>εκατό<text:s/>(85%)<text:s/>διατίθεται<text:s/>για<text:s/>τις<text:s/>προβλεπόμενες,<text:s/>στα<text:s/>προγράμματα<text:s/>του<text:s/>δευτέρου<text:s/>εδαφίου,<text:s/>δράσεις<text:s/>και<text:s/>έργα<text:s/>των<text:s/>Ο.Τ.Α.<text:s/>α’<text:s/>βαθμού<text:s/>και<text:s/>των<text:s/>ΦοΔΣΑ<text:s/>με<text:s/>σκοπό<text:s/>την<text:s/>ενίσχυση<text:s/>της<text:s/>χωριστής<text:s/>συλλογής<text:s/>και<text:s/>ανακύκλωσης<text:s/>αστικών<text:s/>αποβλήτων<text:s/>που<text:s/>προβλέπονται<text:s/>στα<text:s/>οικεία<text:s/>ΠΕΣΔΑ<text:s/>και<text:s/>στα<text:s/>σχέδια<text:s/>που<text:s/>αφορούν<text:s/>στο<text:s/>ολιστικό<text:s/>σύστημα<text:s/>χωριστής<text:s/>συλλογής<text:s/>για<text:s/>το<text:s/>σύνολο<text:s/>κάθε<text:s/>περιφέρειας,<text:s/>για<text:s/>την<text:s/>επίτευξη<text:s/>των<text:s/>στόχων<text:s/>του<text:s/>άρθρου<text:s/>25<text:s/>και<text:s/>υπό<text:s/>την<text:s/>προϋπόθεση<text:s/>ότι,<text:s/>στην<text:s/>περίπτωση<text:s/>που<text:s/>δικαιούχος<text:s/>είναι<text:s/>ΦοΔΣΑ,<text:s/>ο<text:s/>τελευταίος<text:s/>έχει<text:s/>αξιολογηθεί<text:s/>θετικά<text:s/>ως<text:s/>προς<text:s/>τη<text:s/>διαχειριστική<text:s/>του<text:s/>επάρκεια<text:s/>από<text:s/>τη<text:s/>Ρυθμιστική<text:s/>Αρχή<text:s/>Αποβλήτων,<text:s/>Ενέργειας<text:s/>και<text:s/>Υδάτων<text:s/>(Ρ.Α.Α.Ε.Υ.),<text:s/>σύμφωνα<text:s/>με<text:s/>την<text:s/>παρ.<text:s/>4<text:s/>του<text:s/>άρθρου<text:s/>12Β<text:s/>του<text:s/>ν.<text:s/>4001/2011<text:s/>(Α’<text:s/>179)<text:s/>και<text:s/>την<text:s/>υπό<text:s/>στοιχεία<text:s/>ΥΠΕΝ/ΔΣΔΥΥ/53924/460/16.5.2023<text:s/>(Β’<text:s/>3309)<text:s/>κοινή<text:s/>απόφαση<text:s/>των<text:s/>Υπουργών<text:s/>Εσωτερικών,<text:s/>Περιβάλλοντος<text:s/>και<text:s/>Ενέργειας,<text:s/>περί<text:s/>της<text:s/>θέσπισης<text:s/>κριτηρίων<text:s/>αξιολόγησης<text:s/>της<text:s/>διαχειριστικής<text:s/>ικανότητας<text:s/>των<text:s/>παρόχων<text:s/>υπηρεσιών<text:s/>ύδατος,<text:s/>των<text:s/>Φορέων<text:s/>Διαχείρισης<text:s/>Στερεών<text:s/>Αποβλήτων<text:s/>(ΦοΔΣΑ),<text:s/>καθώς<text:s/>και<text:s/>των<text:s/>ελαχίστων<text:s/>επιπέδων<text:s/>πλήρωσης<text:s/>αυτών<text:s/>σε<text:s/>εφαρμογή<text:s/>του<text:s/>άρθρου<text:s/>12Β<text:s/>του<text:s/>ν.<text:s/>4001/2001.<text:s/>Το<text:s/>υπόλοιπο<text:s/>ποσοστό<text:s/>έως<text:s/>και<text:s/>δεκαπέντε<text:s/>τοις<text:s/>εκατό<text:s/>(15%)<text:s/>από<text:s/>τους<text:s/>πόρους<text:s/>του<text:s/>τέλους<text:s/>ταφής<text:s/>διατίθεται<text:s/>με<text:s/>απόφαση<text:s/>του<text:s/>Υπουργού<text:s/>Περιβάλλοντος<text:s/>και<text:s/>Ενέργειας<text:s/>για<text:s/>την<text:s/>αποκατάσταση<text:s/>ΧΥΤ,<text:s/>σύμφωνα<text:s/>με<text:s/>το<text:s/>άρθρο<text:s/>14<text:s/>της<text:s/>υπό<text:s/>στοιχεία<text:s/>ΥΠΕΝ/ΔΔΑ/90439/1846/29.9.2021<text:s/>κοινής<text:s/>απόφασης<text:s/>των<text:s/>Υπουργών<text:s/>Ανάπτυξης<text:s/>και<text:s/>Επενδύσεων,<text:s/>Υγείας,<text:s/>Περιβάλλοντος<text:s/>και<text:s/>Ενέργειας<text:s/>και<text:s/>Εσωτερικών<text:s/>(Β’<text:s/>4514),<text:s/>περί<text:s/>των<text:s/>μέτρων<text:s/>και<text:s/>των<text:s/>όρων<text:s/>για<text:s/>την<text:s/>υγειονομική<text:s/>ταφή<text:s/>των<text:s/>αποβλήτων<text:s/>σε<text:s/>εναρμόνιση<text:s/>με<text:s/>τις<text:s/>διατάξεις<text:s/>της<text:s/>Οδηγίας<text:s/>99/31/ΕΚ<text:s/>του<text:s/>Συμβουλίου<text:s/>της<text:s/>26ης<text:s/>Απριλίου<text:s/>1999<text:s/>«περί<text:s/>υγειονομικής<text:s/>ταφής<text:s/>των<text:s/>αποβλήτων»,<text:s/>όπως<text:s/>τροποποιήθηκε<text:s/>με<text:s/>την<text:s/>Οδηγία<text:s/>(ΕΕ)<text:s/>2018/850<text:s/>του<text:s/>Ευρωπαϊκού<text:s/>Κοινοβουλίου<text:s/>και<text:s/>του<text:s/>Συμβουλίου<text:s/>της<text:s/>30ής<text:s/>Μαΐου<text:s/>2018,<text:s/>καθώς<text:s/>και<text:s/>για<text:s/>την<text:s/>αποκατάσταση<text:s/>υφισταμένων<text:s/>Χώρων<text:s/>Ανεξέλεγκτης<text:s/>Διάθεσης<text:s/>Αποβλήτων<text:s/>(Χ.Α.Δ.Α.).</text:span></text:p>
      <text:p text:style-name="P2605"><text:span text:style-name="T2605_1">4.<text:s/>[Καταργείται].</text:span></text:p>
      <text:p text:style-name="P2606"><text:span text:style-name="T2606_1">5.<text:s/>[Καταργείται].</text:span></text:p>
      <text:p text:style-name="P2607"><text:span text:style-name="T2607_1">6.<text:s/>Για<text:s/>την<text:s/>απόδοση<text:s/>του<text:s/>τέλους<text:s/>ταφής<text:s/>στον<text:s/>ειδικό<text:s/>λογαριασμό<text:s/>του<text:s/>Ε.Ο.ΑΝ.<text:s/>της<text:s/>παρ.<text:s/>3,<text:s/>από<text:s/>τον<text:s/>προμηθευτή<text:s/>ηλεκτρικής<text:s/>ενέργειας<text:s/>ή<text:s/>τον<text:s/>φορέα<text:s/>διαχείρισης<text:s/>ΧΥΤ,<text:s/>κατά<text:s/>περίπτωση,<text:s/>ευθύνονται<text:s/>αλληλεγγύως<text:s/>και<text:s/>εις<text:s/>ολόκληρον<text:s/>τα<text:s/>εκτελεστικά<text:s/>και<text:s/>μη<text:s/>εκτελεστικά<text:s/>μέλη<text:s/>των<text:s/>διοικητικών<text:s/>συμβουλίων<text:s/>του<text:s/>προμηθευτή<text:s/>ηλεκτρικής<text:s/>ενέργειας<text:s/>ή<text:s/>του<text:s/>φορέα<text:s/>διαχείρισης<text:s/>ΧΥΤ,<text:s/>αντίστοιχα.</text:span></text:p>
      <text:p text:style-name="P2608"><text:span text:style-name="T2608_1">7.<text:s/>[Καταργείται].</text:span></text:p>
      <text:p text:style-name="P2609"><text:span text:style-name="T2609_1">8.<text:s/>Με<text:s/>την<text:s/>απόφαση<text:s/>της<text:s/>παρ.<text:s/>15<text:s/>του<text:s/>άρθρου<text:s/>72<text:s/>δύνα-<text:s/>ται<text:s/>να<text:s/>επιβάλλεται<text:s/>τέλος<text:s/>ταφής<text:s/>σε<text:s/>πρόσθετα<text:s/>ρεύματα<text:s/>αποβλήτων<text:s/>και<text:s/>να<text:s/>προβλέπονται<text:s/>εξαιρέσεις<text:s/>από<text:s/>την<text:s/>καταβολή<text:s/>του<text:s/>τέλους<text:s/>ταφής<text:s/>της<text:s/>παρ.<text:s/>1<text:s/>σε<text:s/>περιπτώσεις<text:s/>που<text:s/>συντρέχουν<text:s/>λόγοι<text:s/>επιτακτικού<text:s/>δημοσίου<text:s/>συμφέροντος,<text:s/>καθώς<text:s/>και<text:s/>σε<text:s/>περιπτώσεις<text:s/>διαχείρισης<text:s/>αποβλήτων<text:s/>από<text:s/>φυσικές<text:s/>καταστροφές.</text:span></text:p>
      <text:p text:style-name="P2610"><text:span text:style-name="T2610_1">9.<text:s/>Από<text:s/>την<text:s/>καταβολή<text:s/>του<text:s/>τέλους<text:s/>ταφής<text:s/>εξαιρούνται<text:s/>τα<text:s/>νησιά<text:s/>που<text:s/>έχουν<text:s/>πληθυσμό<text:s/>μικρότερο<text:s/>από<text:s/>χίλιους<text:s/>(1.000)<text:s/>μόνιμους<text:s/>κατοίκους.</text:span></text:p>
      <text:p text:style-name="P2611"><text:span text:style-name="T2611_1">10.<text:s/>α)<text:s/>Το<text:s/>οφειλόμενο<text:s/>ποσό<text:s/>για<text:s/>το<text:s/>τέλος<text:s/>ταφής<text:s/>του<text:s/>έτους<text:s/>2022,<text:s/>όπως<text:s/>προκύπτει<text:s/>από<text:s/>τα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,<text:s/>καταβάλλεται<text:s/>στον<text:s/>Ε.Ο.ΑΝ.<text:s/>από<text:s/>το<text:s/>Υπουργείο<text:s/>Εσωτερικών,<text:s/>σε<text:s/>βάρος<text:s/>των<text:s/>εγγεγραμμένων<text:s/>στον<text:s/>προϋπολογισμό<text:s/>του<text:s/>πιστώσεων,<text:s/>για<text:s/>τους<text:s/>Ο.Τ.Α.<text:s/>α’<text:s/>βαθμού,<text:s/>κατόπιν<text:s/>ενίσχυσής<text:s/>τους<text:s/>με<text:s/>ποσό<text:s/>ύψους<text:s/>εξήντα<text:s/>εκατομμυρίων<text:s/>(60.000.000)<text:s/>ευρώ<text:s/>από<text:s/>τον<text:s/>κρατικό<text:s/>προϋπολογισμό,<text:s/>μέχρι<text:s/>την<text:s/>31η<text:s/>Δεκεμβρίου<text:s/>2023.<text:s/>Το<text:s/>ποσό<text:s/>των<text:s/>εξήντα<text:s/>εκατομμυρίων<text:s/>(60.000.000)<text:s/>ευρώ<text:s/>παρακρατείται<text:s/>το<text:s/>έτος<text:s/>2024<text:s/>από<text:s/>τους<text:s/>προβλεπόμενους<text:s/>στο<text:s/>άρθρο<text:s/>259<text:s/>του<text:s/>ν.<text:s/>3852/2010<text:s/>(Α’<text:s/>87)<text:s/>πόρους<text:s/>που<text:s/>εγγράφονται<text:s/>στον<text:s/>προϋπολογισμό<text:s/>του<text:s/>Υπουργείου<text:s/>Εσωτερικών.</text:span></text:p>
      <text:p text:style-name="P2612"><text:span text:style-name="T2612_1">β)<text:s/>Το<text:s/>οφειλόμενο<text:s/>ποσό<text:s/>για<text:s/>το<text:s/>τέλος<text:s/>ταφής<text:s/>που<text:s/>αντιστοιχεί<text:s/>στο<text:s/>α’<text:s/>εξάμηνο<text:s/>του<text:s/>2023,<text:s/>καταβάλλεται<text:s/>στον<text:s/>Ε.Ο.ΑΝ.<text:s/>από<text:s/>το<text:s/>Υπουργείο<text:s/>Εσωτερικών,<text:s/>σε<text:s/>βάρος<text:s/>των<text:s/>εγγεγραμμένων<text:s/>στον<text:s/>προϋπολογισμό<text:s/>του<text:s/>πιστώσεων,<text:s/>για<text:s/>τους<text:s/>Ο.Τ.Α.<text:s/>α’<text:s/>βαθμού<text:s/>μέχρι<text:s/>την<text:s/>31η<text:s/>Δεκεμβρίου<text:s/>2023.<text:s/>Για<text:s/>τον<text:s/>υπολογισμό<text:s/>του<text:s/>οφειλόμενου<text:s/>ποσού<text:s/>ανά<text:s/>Ο.Τ.Α.<text:s/>α’<text:s/>βαθμού,<text:s/>λαμβάνεται<text:s/>υπόψη<text:s/>το<text:s/>ήμισυ<text:s/>των<text:s/>ποσοτήτων<text:s/>του<text:s/>έτους<text:s/>2022,<text:s/>όπως<text:s/>προέκυψαν<text:s/>από<text:s/>τα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,<text:s/>πολ-<text:s/>λαπλασιαζόμενο<text:s/>με<text:s/>το<text:s/>οριζόμενο<text:s/>ανά<text:s/>τόνο<text:s/>αποβλήτων<text:s/>ύψος<text:s/>του<text:s/>τέλους<text:s/>ταφής<text:s/>της<text:s/>παρ.<text:s/>2.</text:span></text:p>
      <text:p text:style-name="P2613"><text:span text:style-name="T2613_1">βα)<text:s/>Το<text:s/>οφειλόμενο<text:s/>ποσό<text:s/>του<text:s/>τέλους<text:s/>ταφής<text:s/>ανά<text:s/>Ο.Τ.Α.<text:s/>α’<text:s/>βαθμού<text:s/>του<text:s/>έτους<text:s/>2024<text:s/>το<text:s/>παρακρατεί<text:s/>ο<text:s/>προμηθευτής<text:s/>ηλεκτρικής<text:s/>ενέργειας<text:s/>του<text:s/>τρίτου<text:s/>εδαφίου<text:s/>της<text:s/>παρ.<text:s/>2Β<text:s/>από<text:s/>τα<text:s/>έσοδα<text:s/>του<text:s/>ενιαίου<text:s/>ανταποδοτικού<text:s/>τέλους<text:s/>καθαριότητας<text:s/>και<text:s/>φωτισμού<text:s/>του<text:s/>οικείου<text:s/>Ο.Τ.Α.<text:s/>α’<text:s/>βαθμού,<text:s/>μηνιαίως,<text:s/>κατά<text:s/>ποσοστό<text:s/>ενός<text:s/>δωδεκάτου<text:s/>(1/12),<text:s/>από<text:s/>την<text:s/>1η<text:s/>Ιουλίου<text:s/>2025<text:s/>μέχρι<text:s/>την<text:s/>30ή<text:s/>Ιουνίου<text:s/>2026,<text:s/>και<text:s/>το<text:s/>αποδίδει,<text:s/>κάθε<text:s/>μήνα,<text:s/>στον<text:s/>ειδικό<text:s/>λογαριασμό<text:s/>του<text:s/>Ε.Ο.ΑΝ.<text:s/>της<text:s/>παρ.<text:s/>3.<text:s/>Επιπροσθέτως<text:s/>το<text:s/>οφειλόμενο<text:s/>ποσό<text:s/>για<text:s/>το<text:s/>τέλος<text:s/>ταφής<text:s/>που<text:s/>αντιστοιχεί<text:s/>στο<text:s/>β’<text:s/>εξάμηνο<text:s/>του<text:s/>2023,<text:s/>αποδίδεται<text:s/>στον<text:s/>ειδικό<text:s/>λογαριασμό<text:s/>του<text:s/>Ε.Ο.ΑΝ.<text:s/>της<text:s/>παρ.<text:s/>3,<text:s/>από<text:s/>τον<text:s/>προμηθευτή<text:s/>ηλεκτρικής<text:s/>ενέργειας,<text:s/>σε<text:s/>έξι<text:s/>(6)<text:s/>μηνιαίες<text:s/>ισόποσες<text:s/>δόσεις,<text:s/>με<text:s/>πρώτη<text:s/>δόση<text:s/>καταβλητέα<text:s/>τον<text:s/>Ιούλιο<text:s/>του<text:s/>2025<text:s/>και<text:s/>τελευταία<text:s/>τον<text:s/>Δεκέμβριο<text:s/>του<text:s/>2025.<text:s/>Σε<text:s/>περίπτωση<text:s/>που<text:s/>το<text:s/>ποσό<text:s/>προς<text:s/>καταβολή<text:s/>δεν<text:s/>καλυφθεί<text:s/>από<text:s/>τις<text:s/>ανωτέρω<text:s/>δόσεις,<text:s/>παρακρατείται<text:s/>και<text:s/>αποδίδεται<text:s/>με<text:s/>τις<text:s/>αμέσως<text:s/>επόμενες<text:s/>δόσεις,<text:s/>επιπροσθέ-<text:s/>τως<text:s/>της<text:s/>παρακράτησης<text:s/>που<text:s/>προβλέπεται<text:s/>στην<text:s/>παρ.<text:s/>2Β.<text:s/>Για<text:s/>τον<text:s/>υπολογισμό<text:s/>του<text:s/>οφειλόμενου<text:s/>ποσού<text:s/>ανά<text:s/>Ο.Τ.Α.<text:s/>α’<text:s/>βαθμού,<text:s/>λαμβάνονται<text:s/>υπόψη<text:s/>οι<text:s/>πραγματικές<text:s/>ποσότητες<text:s/>αποβλήτων<text:s/>του<text:s/>β’<text:s/>εξαμήνου<text:s/>του<text:s/>2023<text:s/>και<text:s/>του<text:s/>2024,<text:s/>όπως<text:s/>προκύπτουν<text:s/>από<text:s/>τα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,<text:s/>πολλαπλασιαζόμενες<text:s/>με<text:s/>το<text:s/>οριζόμενο<text:s/>ανά<text:s/>τόνο<text:s/>αποβλήτων<text:s/>ύψος<text:s/>του<text:s/>τέλους<text:s/>ταφής<text:s/>της<text:s/>παρ.<text:s/>2.</text:span></text:p>
      <text:p text:style-name="P2614"><text:span text:style-name="T2614_1">ββ)<text:s/>Ειδικά<text:s/>μέρος<text:s/>του<text:s/>οφειλόμενου<text:s/>ποσού<text:s/>του<text:s/>τέλους<text:s/>ταφής<text:s/>που<text:s/>αντιστοιχεί<text:s/>στο<text:s/>β’<text:s/>εξάμηνο<text:s/>του<text:s/>2023<text:s/>και<text:s/>του<text:s/>τέλους<text:s/>ταφής<text:s/>του<text:s/>2024<text:s/>των<text:s/>Ο.Τ.Α.<text:s/>α’<text:s/>βαθμού<text:s/>της<text:s/>Περιφέρειας<text:s/>Αττικής,<text:s/>όπως<text:s/>προκύπτει<text:s/>από<text:s/>τα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,<text:s/>καταβάλλεται<text:s/>στον<text:s/>Ε.Ο.ΑΝ.<text:s/>από<text:s/>το<text:s/>Υπουργείο<text:s/>Εσωτερικών,<text:s/>σε<text:s/>βάρος<text:s/>των<text:s/>εγγεγραμμένων<text:s/>στον<text:s/>προϋπολογισμό<text:s/>του<text:s/>πιστώσεων,<text:s/>κατόπιν<text:s/>ενίσχυσής<text:s/>του<text:s/>με<text:s/>ποσό<text:s/>ύψους<text:s/>τριάντα<text:s/>πέντε<text:s/>εκατομμυρίων<text:s/>(35.000.000)<text:s/>ευρώ<text:s/>από<text:s/>τον<text:s/>κρατικό<text:s/>προϋπολογισμό,<text:s/>μέχρι<text:s/>την<text:s/>31η<text:s/>Δεκεμβρίου<text:s/>2025,<text:s/>για<text:s/>την<text:s/>αποπληρωμή<text:s/>της<text:s/>οφειλής<text:s/>των<text:s/>Ο.Τ.Α.<text:s/>α’<text:s/>βαθμού<text:s/>της<text:s/>Περιφέρειας<text:s/>Αττικής.<text:s/>Το<text:s/>συνολικό<text:s/>οφειλόμενο<text:s/>ποσό<text:s/>των<text:s/>Ο.Τ.Α.<text:s/>α’<text:s/>βαθμού<text:s/>της<text:s/>Περιφέρειας<text:s/>Αττικής<text:s/>για<text:s/>το<text:s/>τέλος<text:s/>ταφής<text:s/>που<text:s/>αντιστοιχεί<text:s/>στο<text:s/>β’<text:s/>εξάμηνο<text:s/>2023<text:s/>και<text:s/>το<text:s/>έτος<text:s/>2024,<text:s/>μειώνεται<text:s/>κατά<text:s/>το<text:s/>ποσό<text:s/>των<text:s/>τριάντα<text:s/>πέντε<text:s/>εκατομμυρίων<text:s/>(35.000.000)<text:s/>ευρώ,<text:s/>ενώ<text:s/>το<text:s/>εναπομείναν<text:s/>οφειλόμενο<text:s/>ποσό<text:s/>παρακρατείται<text:s/>από<text:s/>τους<text:s/>Ο.Τ.Α.<text:s/>α’<text:s/>βαθμού<text:s/>της<text:s/>Περιφέρειας<text:s/>Αττικής<text:s/>αναλογικά,<text:s/>σύμφωνα<text:s/>με<text:s/>την<text:s/>υποπερ.<text:s/>βα)<text:s/>και<text:s/>αποδίδεται<text:s/>στον<text:s/>Ε.Ο.ΑΝ..</text:span></text:p>
      <text:p text:style-name="P2615"><text:span text:style-name="T2615_1">βγ)<text:s/>Οι<text:s/>οφειλές<text:s/>του<text:s/>Ειδικού<text:s/>Διαβαθμιδικού<text:s/>Συνδέσμου<text:s/>Νομού<text:s/>Αττικής<text:s/>(Ε.Δ.Σ.Ν.Α.)<text:s/>ύψους<text:s/>τριάντα<text:s/>πέντε<text:s/>εκατομμυρίων<text:s/>(35.000.000)<text:s/>ευρώ<text:s/>από<text:s/>τέλος<text:s/>ταφής<text:s/>του<text:s/>2022,<text:s/>τα<text:s/>οποία<text:s/>έχει<text:s/>εισπράξει<text:s/>από<text:s/>τους<text:s/>Ο.Τ.Α.<text:s/>α’<text:s/>βαθμού<text:s/>της<text:s/>Περιφέρειας<text:s/>Αττικής,<text:s/>καταβάλλονται<text:s/>από<text:s/>αυτόν<text:s/>υπέρ<text:s/>του<text:s/>Ελληνικού<text:s/>Δημοσίου,<text:s/>χωρίς<text:s/>περαιτέρω<text:s/>οφειλή<text:s/>του<text:s/>Ε.Δ.Σ.Ν.Α.<text:s/>προς<text:s/>τον<text:s/>Ε.Ο.ΑΝ..<text:s/>Με<text:s/>κοινή<text:s/>απόφαση<text:s/>των<text:s/>Υπουργών<text:s/>Εσωτερικών<text:s/>και<text:s/>Εθνικής<text:s/>Οικονομίας<text:s/>και<text:s/>Οικονομικών<text:s/>ρυθμίζεται<text:s/>ο<text:s/>τρόπος<text:s/>καταβολής<text:s/>του<text:s/>ποσού<text:s/>του<text:s/>προηγούμενου<text:s/>εδαφίου</text:span></text:p>
      <text:p text:style-name="P2616"><text:span text:style-name="T2616_1">γ)<text:s/>Η<text:s/>παρακράτηση<text:s/>ποσού<text:s/>από<text:s/>κάθε<text:s/>Ο.Τ.Α.<text:s/>α’βαθμού<text:s/>πραγματοποιείται<text:s/>κατά<text:s/>το<text:s/>τρέχον<text:s/>και<text:s/>το<text:s/>επόμενο<text:s/>έτος<text:s/>για<text:s/>το<text:s/>οφειλόμενο<text:s/>ποσό<text:s/>του<text:s/>τέλους<text:s/>ταφής<text:s/>α’<text:s/>εξαμήνου<text:s/>2023<text:s/>και<text:s/>κατά<text:s/>το<text:s/>έτος<text:s/>2024<text:s/>για<text:s/>το<text:s/>οφειλόμενο<text:s/>ποσό<text:s/>του<text:s/>τέλους<text:s/>ταφής<text:s/>έτους<text:s/>2022,<text:s/>στο<text:s/>πλαίσιο<text:s/>της<text:s/>διαδικασίας<text:s/>κατανομής<text:s/>των<text:s/>πόρων<text:s/>του<text:s/>άρθρου<text:s/>259<text:s/>του<text:s/>ν.<text:s/>3852/2010<text:s/>από<text:s/>το<text:s/>Υπουργείο<text:s/>Εσωτερικών,<text:s/>με<text:s/>βάση<text:s/>τα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.<text:s/>Επιπλέον<text:s/>οφειλόμενο<text:s/>ποσό<text:s/>των<text:s/>Ο.Τ.Α.<text:s/>α’<text:s/>βαθμού<text:s/>για<text:s/>το<text:s/>τέλος<text:s/>ταφής<text:s/>του<text:s/>α’<text:s/>εξαμήνου<text:s/>2023,<text:s/>πέραν<text:s/>του<text:s/>ποσού<text:s/>που<text:s/>υπολογίζεται<text:s/>στην<text:s/>περ.<text:s/>β),<text:s/>καταβάλλεται<text:s/>από<text:s/>τους<text:s/>Ο.Τ.Α.<text:s/>α’<text:s/>βαθμού,<text:s/>εντός<text:s/>τριμήνου<text:s/>από<text:s/>την<text:s/>αποστολή<text:s/>σχετικής<text:s/>ειδοποίησης<text:s/>του<text:s/>Ε.Ο.ΑΝ..<text:s/>Σε<text:s/>περίπτωση<text:s/>μη<text:s/>καταβολής<text:s/>του<text:s/>ποσού<text:s/>αυτού<text:s/>εντός<text:s/>της<text:s/>προθεσμίας<text:s/>του<text:s/>προηγούμενου<text:s/>εδαφίου,<text:s/>το<text:s/>ποσό<text:s/>αυτό<text:s/>καταβάλλεται<text:s/>από<text:s/>το<text:s/>Υπουργείο<text:s/>Εσωτερικών<text:s/>στον<text:s/>Ε.Ο.ΑΝ.<text:s/>σε<text:s/>βάρος<text:s/>των<text:s/>εγγεγραμμένων<text:s/>στον<text:s/>προϋπολογισμό<text:s/>του<text:s/>πιστώσεων,<text:s/>για<text:s/>τους<text:s/>Ο.Τ.Α.<text:s/>α’βαθμού.</text:span></text:p>
      <text:p text:style-name="P2617"><text:span text:style-name="T2617_1">δ)<text:s/>[Καταργείται]».</text:span></text:p>
      <text:p text:style-name="P2618"><text:span text:style-name="T2618_1">2.</text:span><text:span text:style-name="T2618_2"><text:s/>Στην<text:s/>παρ.<text:s/>4<text:s/>του<text:s/>άρθρου<text:s/>38<text:s/>του<text:s/>ν.<text:s/>3986/2011<text:s/>(Α’<text:s/>152),<text:s/>περί<text:s/>δημοσιονομικών<text:s/>ρυθμίσεων,<text:s/>επέρχονται<text:s/>οι<text:s/>ακόλουθες<text:s/>τροποποιήσεις:<text:s/>α)<text:s/>οι<text:s/>λέξεις<text:s/>«τρία<text:s/>δισεκατομμύρια<text:s/>οκτακόσια<text:s/>σαράντα<text:s/>ένα<text:s/>εκατομμύρια<text:s/>(3.841.000.000)<text:s/>ευρώ»<text:s/>αντικαθίστανται<text:s/>από<text:s/>τις<text:s/>λέξεις<text:s/>«τρία<text:s/>δισεκατομμύρια<text:s/>οκτακόσια<text:s/>ογδόντα<text:s/>οκτώ<text:s/>εκατομμύρια<text:s/>(3.888.000.000)<text:s/>ευρώ<text:s/>από<text:s/>την<text:s/>1η.1.2025<text:s/>και<text:s/>ο<text:s/>προϋπολογισμός<text:s/>του<text:s/>Υπουργείου<text:s/>Εσωτερικών<text:s/>ενισχύεται,<text:s/>για<text:s/>το<text:s/>έτος<text:s/>2025,<text:s/>με<text:s/>το<text:s/>ποσό<text:s/>των<text:s/>εβδομήντα<text:s/>ενός<text:s/>εκατομμυρίων<text:s/>(71.000.000)<text:s/>ευρώ,<text:s/>από<text:s/>πιστώσεις<text:s/>των<text:s/>Γενικών<text:s/>Κρατικών<text:s/>Δαπανών<text:s/>του<text:s/>Υπουργείου<text:s/>Εθνικής<text:s/>Οικονομίας<text:s/>και<text:s/>Οικονομικών,<text:s/>προκειμένου<text:s/>να<text:s/>αποδοθεί<text:s/>στους<text:s/>Δήμους<text:s/>της<text:s/>χώρας,<text:s/>με<text:s/>ενίσχυση<text:s/>των<text:s/>Κεντρικών<text:s/>Αυτοτελών<text:s/>Πόρων<text:s/>(Κ.Α.Π.)»,<text:s/>β)<text:s/>προστίθεται<text:s/>τρίτο<text:s/>εδάφιο<text:s/>και<text:s/>η<text:s/>παρ.<text:s/>4<text:s/>διαμορφώνεται<text:s/>ως<text:s/>εξής:</text:span></text:p>
      <text:p text:style-name="P2619"><text:span text:style-name="T2619_1">«4.<text:s/>Το<text:s/>συνολικό<text:s/>ποσό<text:s/>των<text:s/>προβλεπόμενων<text:s/>στα<text:s/>άρθρα<text:s/>259<text:s/>και<text:s/>260<text:s/>του<text:s/>ν.<text:s/>3852/2010<text:s/>Κεντρικών<text:s/>Αυτοτελών<text:s/>Πόρων<text:s/>(Κ.Α.Π.)<text:s/>των<text:s/>Δήμων<text:s/>και<text:s/>Περιφερειών<text:s/>μειώνεται<text:s/>κατά<text:s/>το<text:s/>ποσό<text:s/>απόδοσης<text:s/>των<text:s/>περιλαμβανομένων<text:s/>στο<text:s/>Μεσοπρόθεσμο<text:s/>Πλαίσιο<text:s/>Δημοσιονομικής<text:s/>Στρατηγικής<text:s/>παρεμβάσεων,<text:s/>που<text:s/>αφορούν<text:s/>τους<text:s/>Οργανισμούς<text:s/>Τοπικής<text:s/>Αυτοδιοίκησης.<text:s/>Το<text:s/>συνολικό<text:s/>ποσό<text:s/>που<text:s/>μεταβιβάζεται<text:s/>κατ’<text:s/>έτος,<text:s/>σύμφωνα<text:s/>με<text:s/>τα<text:s/>άρθρα<text:s/>259<text:s/>και<text:s/>260<text:s/>του<text:s/>ν.<text:s/>3852/2010,<text:s/>από<text:s/>τον<text:s/>Τακτικό<text:s/>Προϋπολογισμό<text:s/>στους<text:s/>Δήμους<text:s/>και<text:s/>τις<text:s/>Περιφέρειες<text:s/>δεν<text:s/>μπορεί<text:s/>να<text:s/>υπερβαίνει<text:s/>τα<text:s/>τρία<text:s/>δισεκατομμύρια<text:s/>οκτακόσια<text:s/>ογδόντα<text:s/>οκτώ<text:s/>εκατομμύρια<text:s/>(3.888.000.000)<text:s/>ευρώ<text:s/>από<text:s/>την<text:s/>1η.1.2025<text:s/>και<text:s/>ο<text:s/>προϋπολογισμός<text:s/>του<text:s/>Υπουργείου<text:s/>Εσωτερικών<text:s/>ενισχύε-<text:s/>ται,<text:s/>για<text:s/>το<text:s/>έτος<text:s/>2025,<text:s/>με<text:s/>το<text:s/>ποσό<text:s/>των<text:s/>εβδομήντα<text:s/>ενός<text:s/>εκατομμυρίων<text:s/>(71.000.000)<text:s/>ευρώ,<text:s/>από<text:s/>πιστώσεις<text:s/>των<text:s/>Γενικών<text:s/>Κρατικών<text:s/>Δαπανών<text:s/>του<text:s/>Υπουργείου<text:s/>Εθνικής<text:s/>Οικονομίας<text:s/>και<text:s/>Οικονομικών,<text:s/>προκειμένου<text:s/>να<text:s/>αποδοθεί<text:s/>στους<text:s/>Δήμους<text:s/>της<text:s/>χώρας,<text:s/>με<text:s/>ενίσχυση<text:s/>των<text:s/>Κ.Α.Π..<text:s/>Από<text:s/>την<text:s/>1η.1.2026<text:s/>το<text:s/>συνολικό<text:s/>ποσό<text:s/>που<text:s/>μεταβιβάζεται<text:s/>κατ’<text:s/>έτος,<text:s/>σύμφωνα<text:s/>με<text:s/>τα<text:s/>άρθρα<text:s/>259<text:s/>και<text:s/>260<text:s/>του<text:s/>ν.<text:s/>3852/2010,<text:s/>από<text:s/>τον<text:s/>Τακτικό<text:s/>Προϋπολογισμό<text:s/>στους<text:s/>Δήμους<text:s/>και<text:s/>τις<text:s/>Περιφέρειες<text:s/>δεν<text:s/>μπορεί<text:s/>να<text:s/>υπερβαίνει<text:s/>τα<text:s/>τρία<text:s/>δισεκατομμύρια<text:s/>εννιακόσια<text:s/>πενήντα<text:s/>οκτώ<text:s/>εκατομμύρια<text:s/>(3.958.000.000)<text:s/>ευρώ».</text:span></text:p>
      <text:p text:style-name="P2620"><text:span text:style-name="T2620_1">3.</text:span><text:span text:style-name="T2620_2"><text:s/>Με<text:s/>απόφαση<text:s/>του<text:s/>Υπουργού<text:s/>Εσωτερικών,<text:s/>η<text:s/>οποία<text:s/>εκ-<text:s/>δίδεται<text:s/>ύστερα<text:s/>από<text:s/>γνώμη<text:s/>της<text:s/>Κεντρικής<text:s/>Ένωσης<text:s/>Δήμων<text:s/>Ελλάδας,<text:s/>κατανέμεται<text:s/>σε<text:s/>Δήμους<text:s/>από<text:s/>τους<text:s/>Κεντρικούς<text:s/>Αυτοτελείς<text:s/>Πόρους<text:s/>ποσό<text:s/>ύψους<text:s/>εβδομήντα<text:s/>εκατομμυρίων<text:s/>(70.000.000)<text:s/>ευρώ.</text:span></text:p>
      <text:p text:style-name="P2621"><text:span text:style-name="T2621_1">4.</text:span><text:span text:style-name="T2621_2"><text:s/>Για<text:s/>το<text:s/>έτος<text:s/>2025,<text:s/>ο<text:s/>προϋπολογισμός<text:s/>του<text:s/>Υπουργείου<text:s/>Εσωτερικών,<text:s/>ενισχύεται<text:s/>με<text:s/>το<text:s/>ποσό<text:s/>των<text:s/>σαράντα<text:s/>οκτώ<text:s/>εκατομμυρίων<text:s/>τριακοσίων<text:s/>είκοσι<text:s/>τεσσάρων<text:s/>χιλιάδων<text:s/>ενενήντα<text:s/>έξι<text:s/>(48.324.096)<text:s/>ευρώ,<text:s/>από<text:s/>πιστώσεις<text:s/>των<text:s/>Γενικών<text:s/>Κρατικών<text:s/>Δαπανών<text:s/>του<text:s/>Υπουργείου<text:s/>Εθνικής<text:s/>Οικονομίας<text:s/>και<text:s/>Οικονομικών,<text:s/>προκειμένου<text:s/>να<text:s/>αποδοθεί<text:s/>ισόποση<text:s/>επιχορήγηση<text:s/>στον<text:s/>Ενιαίο<text:s/>Διαβαθμιδικό<text:s/>Σύνδεσμο<text:s/>Νομού<text:s/>Αττικής<text:s/>για<text:s/>την<text:s/>εξόφληση<text:s/>εκκρεμών<text:s/>και<text:s/>ληξιπρόθεσμων<text:s/>υποχρεώσεων<text:s/>προς<text:s/>τρίτους.<text:s/>Ο<text:s/>Ενιαίος<text:s/>Διαβαθμιδικός<text:s/>Σύνδεσμος<text:s/>Νομού<text:s/>Αττικής<text:s/>μεριμνά<text:s/>αμελλητί<text:s/>για<text:s/>την<text:s/>εξόφληση<text:s/>εκκρεμών<text:s/>και<text:s/>ληξιπρόθεσμων<text:s/>υποχρεώσεων.<text:s/>Σε<text:s/>περίπτωση<text:s/>κατά<text:s/>την<text:s/>οποία,<text:s/>από<text:s/>την<text:s/>αντιπαραβολή<text:s/>του<text:s/>ύψους<text:s/>των<text:s/>ληξιπρόθεσμων<text:s/>υποχρεώσεων<text:s/>προς<text:s/>τρίτους<text:s/>μεταξύ<text:s/>των<text:s/>μηνών<text:s/>Μαρτίου<text:s/>και<text:s/>Ιουνίου<text:s/>2025,<text:s/>προκύψει<text:s/>μείωση<text:s/>που<text:s/>υπολείπεται<text:s/>του<text:s/>ποσού<text:s/>της<text:s/>επιχορήγησης,<text:s/>το<text:s/>ποσό<text:s/>της<text:s/>διαφοράς<text:s/>επιστρέφεται<text:s/>και<text:s/>μεταφέρονται<text:s/>στον<text:s/>Λογαριασμό<text:s/>Οικονομικής<text:s/>Ενίσχυσης<text:s/>Ο.Τ.Α.<text:s/>του<text:s/>άρθρου<text:s/>4Β<text:s/>του<text:s/>ν.<text:s/>4111/2013<text:s/>(Α’<text:s/>18).</text:span></text:p>
      <text:h text:style-name="P2622" text:outline-level="6"><text:span text:style-name="T2622_1">Άρθρο<text:s/>236</text:span><text:span text:style-name="T2622_2"><text:s/></text:span></text:h>
      <text:h text:style-name="P2623" text:outline-level="6"><text:span text:style-name="T2623_1">Αποζημίωση<text:s/>σχολικών<text:s/>τροχονόμων<text:s/>-<text:s/>Τροποποίηση<text:s/>περ.<text:s/>α)<text:s/>παρ.<text:s/>45<text:s/>άρθρου<text:s/>14<text:s/>ν.<text:s/>2817/2000</text:span></text:h>
      <text:p text:style-name="P2624"><text:span text:style-name="T2624_1">1.</text:span><text:span text:style-name="T2624_2"><text:s/>Στην<text:s/>περ.<text:s/>α)<text:s/>της<text:s/>παρ.<text:s/>45<text:s/>του<text:s/>άρθρου<text:s/>14<text:s/>του<text:s/>ν.<text:s/>2817/2000<text:s/>(Α’<text:s/>78),<text:s/>περί<text:s/>λοιπών<text:s/>διατάξεων<text:s/>του<text:s/>Κεφαλαίου<text:s/>Β’,<text:s/>επέρχονται<text:s/>οι<text:s/>ακόλουθες<text:s/>τροποποιήσεις:<text:s/>α)<text:s/>στο<text:s/>πρώτο<text:s/>εδάφιο,<text:s/>αα)<text:s/>οι<text:s/>λέξεις<text:s/>«,<text:s/>οι<text:s/>οποίοι<text:s/>δεν<text:s/>ανήκουν<text:s/>στο<text:s/>προσωπικό<text:s/>του<text:s/>σχολείου<text:s/>ή<text:s/>του<text:s/>οικείου<text:s/>δήμου,»<text:s/>διαγράφονται,<text:s/>αβ)<text:s/>προστίθενται<text:s/>οι<text:s/>λέξεις<text:s/>«ή<text:s/>τον<text:s/>οικείο<text:s/>δήμο,<text:s/>σύμφωνα<text:s/>με<text:s/>το<text:s/>άρθρο<text:s/>28<text:s/>του<text:s/>ν.<text:s/>5056/2023<text:s/>(Α’<text:s/>163),<text:s/>περί<text:s/>μεταφοράς<text:s/>αρμοδιοτήτων<text:s/>σχολικών<text:s/>επιτροπών<text:s/>και<text:s/>σύστασης<text:s/>πάγιας<text:s/>προκαταβολής<text:s/>στους<text:s/>διευθυντές<text:s/>των<text:s/>σχολικών<text:s/>μονάδων,»,<text:s/>β)<text:s/>στο<text:s/>δεύτερο<text:s/>εδάφιο<text:s/>προστίθεται<text:s/>η<text:s/>λέξη<text:s/>«ιδίως»<text:s/>και<text:s/>η<text:s/>περ.<text:s/>α)<text:s/>διαμορφώνεται<text:s/>ως<text:s/>εξής:</text:span></text:p>
      <text:p text:style-name="P2625"><text:span text:style-name="T2625_1">«α)<text:s/>Στους<text:s/>σχολικούς<text:s/>τροχονόμους<text:s/>του<text:s/>τελευταίου<text:s/>εδαφίου<text:s/>της<text:s/>παρ.<text:s/>3<text:s/>του<text:s/>άρθρου<text:s/>45<text:s/>του<text:s/>ν.<text:s/>2696/1999<text:s/>καταβάλλεται<text:s/>από<text:s/>τις<text:s/>σχολικές<text:s/>επιτροπές<text:s/>ή<text:s/>τον<text:s/>οικείο<text:s/>δήμο,<text:s/>σύμφωνα<text:s/>με<text:s/>το<text:s/>άρθρο<text:s/>28<text:s/>του<text:s/>ν.<text:s/>5056/2023<text:s/>(Α’<text:s/>163),<text:s/>περί<text:s/>μεταφοράς<text:s/>αρμοδιοτήτων<text:s/>σχολικών<text:s/>επιτροπών<text:s/>και<text:s/>σύστασης<text:s/>πάγιας<text:s/>προκαταβολής<text:s/>στους<text:s/>διευθυντές<text:s/>των<text:s/>σχολικών<text:s/>μονάδων,<text:s/>αποζημίωση<text:s/>για<text:s/>την<text:s/>κάλυψη<text:s/>των<text:s/>εξόδων<text:s/>κίνησής<text:s/>τους.<text:s/>Η<text:s/>αποζημίωση<text:s/>βαρύνει<text:s/>ιδίως<text:s/>τους<text:s/>κεντρικούς<text:s/>αυτοτελείς<text:s/>πόρους<text:s/>που<text:s/>αποδίδονται<text:s/>στους<text:s/>Ο.Τ.Α.<text:s/>από<text:s/>τον<text:s/>τακτικό<text:s/>προϋπολογισμό».</text:span></text:p>
      <text:p text:style-name="P2626"><text:span text:style-name="T2626_1">2.</text:span><text:span text:style-name="T2626_2"><text:s/>Η<text:s/>παρ.<text:s/>1<text:s/>ισχύει<text:s/>από<text:s/>τις<text:s/>11<text:s/>Σεπτεμβρίου<text:s/>2024.</text:span></text:p>
      <text:h text:style-name="P2627" text:outline-level="6"><text:span text:style-name="T2627_1">Άρθρο<text:s/>237</text:span><text:span text:style-name="T2627_2"><text:s/></text:span></text:h>
      <text:h text:style-name="P2628" text:outline-level="6"><text:span text:style-name="T2628_1">Αποζημιώσεις<text:s/>Οργανισμού<text:s/>Ελληνικών<text:s/>Γεωργικών<text:s/>Ασφαλίσεων<text:s/>για<text:s/>απώλειες<text:s/>ζωικού<text:s/>κεφαλαίου<text:s/>και<text:s/>ενισχύσεις<text:s/>για<text:s/>την<text:s/>αντιστάθμιση<text:s/>ζημιών<text:s/>που<text:s/>προκαλούνται<text:s/>από<text:s/>θεομηνίες<text:s/>στον<text:s/>γεωργικό<text:s/>τομέα<text:s/>-<text:s/>Τροποποίηση<text:s/>παρ.<text:s/>2<text:s/>άρθρου<text:s/>115<text:s/>ν.<text:s/>5162/2024</text:span></text:h>
      <text:p text:style-name="P2629"><text:span text:style-name="T2629_1">Στην<text:s/>παρ.<text:s/>2<text:s/>του<text:s/>άρθρου<text:s/>115<text:s/>του<text:s/>ν.<text:s/>5162/2024<text:s/>(Α’<text:s/>198),<text:s/>περί<text:s/>μη<text:s/>αντιστάθμισης<text:s/>ενίσχυσης<text:s/>που<text:s/>χορηγείται<text:s/>μετά<text:s/>από<text:s/>αίτημα<text:s/>αναπλήρωσης<text:s/>ζωικού<text:s/>κεφαλαίου<text:s/>στο<text:s/>πλαίσιο<text:s/>του<text:s/>υπομέτρου<text:s/>5.2<text:s/>του<text:s/>Προγράμματος<text:s/>Αγροτικής<text:s/>Ανάπτυξης<text:s/>2014<text:s/>-<text:s/>2022,<text:s/>μετά<text:s/>από<text:s/>τις<text:s/>λέξεις<text:s/>«δεν<text:s/>αντισταθμίζεται<text:s/>από<text:s/>τις<text:s/>αποζημιώσεις<text:s/>της<text:s/>παρ.<text:s/>1»<text:s/>προστίθενται<text:s/>οι<text:s/>λέξεις<text:s/>«και<text:s/>τις<text:s/>ενισχύσεις<text:s/>της<text:s/>υπ’<text:s/>αρ.<text:s/>1494/341065/6.11.2023<text:s/>κοινής<text:s/>απόφασης<text:s/>του<text:s/>Υφυπουργού<text:s/>Εθνικής<text:s/>Οικονομίας<text:s/>και<text:s/>Οικονομικών<text:s/>και<text:s/>του<text:s/>Υπουργού<text:s/>Αγροτικής<text:s/>Ανάπτυξης<text:s/>και<text:s/>Τροφίμων<text:s/>«Ανάθεση<text:s/>στον<text:s/>ΕΛ.Γ.Α.<text:s/>της<text:s/>υλοποίησης<text:s/>του<text:s/>ad<text:s/>hoc<text:s/>προγράμματος<text:s/>ενισχύσεων<text:s/>για<text:s/>την<text:s/>αντιστάθμιση<text:s/>ζημιών<text:s/>που<text:s/>προκαλού-<text:s/>νται<text:s/>από<text:s/>θεομηνίες<text:s/>στον<text:s/>γεωργικό<text:s/>τομέα:<text:s/>Μέτρα<text:s/>υπέρ<text:s/>των<text:s/>γεωργικών<text:s/>εκμεταλλεύσεων<text:s/>των<text:s/>Περιφερειακών<text:s/>Ενοτήτων:<text:s/>Αργολίδας,<text:s/>Αρκαδίας,<text:s/>Αχαΐας,<text:s/>Βοιωτίας,<text:s/>Εύβοιας,<text:s/>Ηλείας,<text:s/>Καρδίτσας,<text:s/>Καστοριάς,<text:s/>Κοζάνης,<text:s/>Κορινθίας,<text:s/>Λακωνίας,<text:s/>Λάρισας,<text:s/>Μαγνησίας,<text:s/>Σποράδων,<text:s/>Μεσσηνίας,<text:s/>Τρικάλων,<text:s/>Φθιώτιδας,<text:s/>οι<text:s/>οποίες<text:s/>υπέστησαν<text:s/>εκτεταμένες<text:s/>ζημίες<text:s/>κατά<text:s/>το<text:s/>έτος<text:s/>2023,<text:s/>επακόλουθο<text:s/>των<text:s/>θεομηνιών<text:s/>Daniel<text:s/>και<text:s/>Elias,<text:s/>το<text:s/>χρονικό<text:s/>διάστημα<text:s/>4-11<text:s/>και<text:s/>25-30<text:s/>Σεπτεμβρίου<text:s/>2023»<text:s/>(Β’<text:s/>6367)»,<text:s/>και<text:s/>η<text:s/>παρ.<text:s/>2<text:s/>διαμορφώνεται<text:s/>ως<text:s/>εξής:</text:span></text:p>
      <text:p text:style-name="P2630"><text:span text:style-name="T2630_1">«2.<text:s/>Η<text:s/>ενίσχυση<text:s/>μετά<text:s/>από<text:s/>αίτημα<text:s/>αναπλήρωσης<text:s/>ζωικού<text:s/>κεφαλαίου<text:s/>στο<text:s/>πλαίσιο<text:s/>του<text:s/>υπομέτρου<text:s/>5.2<text:s/>του<text:s/>Προγράμματος<text:s/>Αγροτικής<text:s/>Ανάπτυξης<text:s/>2014<text:s/>-<text:s/>2022<text:s/>σε<text:s/>καμία<text:s/>περίπτωση<text:s/>δεν<text:s/>αντισταθμίζεται<text:s/>από<text:s/>τις<text:s/>αποζημιώσεις<text:s/>της<text:s/>παρ.<text:s/>1<text:s/>και<text:s/>τις<text:s/>ενισχύσεις<text:s/>της<text:s/>υπ’<text:s/>αρ.<text:s/>1494/341065/6.11.2023<text:s/>κοινής<text:s/>απόφασης<text:s/>του<text:s/>Υφυπουργού<text:s/>Εθνικής<text:s/>Οικονομίας<text:s/>και<text:s/>Οικονομικών<text:s/>και<text:s/>του<text:s/>Υπουργού<text:s/>Αγροτικής<text:s/>Ανάπτυξης<text:s/>και<text:s/>Τροφίμων<text:s/>«Ανάθεση<text:s/>στον<text:s/>ΕΛ.Γ.Α.<text:s/>της<text:s/>υλοποίησης<text:s/>του<text:s/>ad<text:s/>hoc<text:s/>προγράμματος<text:s/>ενισχύσεων<text:s/>για<text:s/>την<text:s/>αντιστάθμιση<text:s/>ζημιών<text:s/>που<text:s/>προκαλού-<text:s/>νται<text:s/>από<text:s/>θεομηνίες<text:s/>στον<text:s/>γεωργικό<text:s/>τομέα:<text:s/>Μέτρα<text:s/>υπέρ<text:s/>των<text:s/>γεωργικών<text:s/>εκμεταλλεύσεων<text:s/>των<text:s/>Περιφερειακών<text:s/>Ενοτήτων:<text:s/>Αργολίδας,<text:s/>Αρκαδίας,<text:s/>Αχαΐας,<text:s/>Βοιωτίας,<text:s/>Εύβοιας,<text:s/>Ηλείας,<text:s/>Καρδίτσας,<text:s/>Καστοριάς,<text:s/>Κοζάνης,<text:s/>Κορινθίας,<text:s/>Λακωνίας,<text:s/>Λάρισας,<text:s/>Μαγνησίας,<text:s/>Σποράδων,<text:s/>Μεσσηνίας,<text:s/>Τρικάλων,<text:s/>Φθιώτιδας,<text:s/>οι<text:s/>οποίες<text:s/>υπέστησαν<text:s/>εκτεταμένες<text:s/>ζημίες<text:s/>κατά<text:s/>το<text:s/>έτος<text:s/>2023,<text:s/>επακόλουθο<text:s/>των<text:s/>θεομηνιών<text:s/>Daniel<text:s/>και<text:s/>Elias,<text:s/>το<text:s/>χρονικό<text:s/>διάστημα<text:s/>4-11<text:s/>και<text:s/>25-30<text:s/>Σεπτεμβρίου<text:s/>2023»<text:s/>(Β’<text:s/>6367),<text:s/>με<text:s/>την<text:s/>επιφύλαξη<text:s/>της<text:s/>παρ.<text:s/>4<text:s/>του<text:s/>άρθρου<text:s/>18<text:s/>του<text:s/>Κανονισμού<text:s/>(ΕΕ)<text:s/>1305/2013<text:s/>του<text:s/>Ευρωπαϊκού<text:s/>Κοινοβουλίου<text:s/>και<text:s/>του<text:s/>Συμβουλίου,<text:s/>της<text:s/>17ης<text:s/>Δεκεμβρίου<text:s/>2013,<text:s/>για<text:s/>τη<text:s/>στήριξη<text:s/>της<text:s/>αγροτικής<text:s/>ανάπτυξης<text:s/>από<text:s/>το<text:s/>Ευρωπαϊκό<text:s/>Γεωργικό<text:s/>Ταμείο<text:s/>Αγροτικής<text:s/>Ανάπτυξης<text:s/>(ΕΓΤΑΑ)<text:s/>και<text:s/>την<text:s/>κατάργηση<text:s/>του<text:s/>Κανονισμού<text:s/>(ΕΚ)<text:s/>1698/2005<text:s/>του<text:s/>Συμβουλίου<text:s/>(L<text:s/>347)».</text:span></text:p>
      <text:h text:style-name="P2631" text:outline-level="6"><text:span text:style-name="T2631_1">Άρθρο<text:s/>238</text:span><text:span text:style-name="T2631_2"><text:s/></text:span></text:h>
      <text:h text:style-name="P2632" text:outline-level="6"><text:span text:style-name="T2632_1">Παραχώρηση<text:s/>των<text:s/>αποχαρακτηρισμένων<text:s/>εκτάσεων<text:s/>από<text:s/>την<text:s/>Χερσαία<text:s/>Ζώνη<text:s/>Λιμένος<text:s/>Ηρακλείου<text:s/>προς<text:s/>τον<text:s/>Δήμο<text:s/>Ηρακλείου</text:span></text:h>
      <text:p text:style-name="P2633"><text:span text:style-name="T2633_1">1.</text:span><text:span text:style-name="T2633_2"><text:s/>Παραχωρούνται<text:s/>από<text:s/>το<text:s/>Ελληνικό<text:s/>Δημόσιο<text:s/>στον<text:s/>Δήμο<text:s/>Ηρακλείου<text:s/>της<text:s/>Περιφερειακής<text:s/>Ενότητας<text:s/>Ηρακλείου<text:s/>της<text:s/>Περιφέρειας<text:s/>Κρήτης,<text:s/>χωρίς<text:s/>αντάλλαγμα,<text:s/>για<text:s/>λόγους<text:s/>δημόσιας<text:s/>ωφέλειας<text:s/>η<text:s/>χρήση,<text:s/>η<text:s/>διαχείριση<text:s/>και<text:s/>η<text:s/>εκμετάλλευση<text:s/>έκτασης<text:s/>εμβαδού<text:s/>ενενήντα<text:s/>οκτώ<text:s/>χιλιάδων<text:s/>διακοσίων<text:s/>ογδόντα<text:s/>επτά<text:s/>και<text:s/>ενενήντα<text:s/>επτά<text:s/>(98.287,97)<text:s/>τ.μ.,<text:s/>που<text:s/>βρίσκεται<text:s/>εντός<text:s/>της<text:s/>χερσαίας<text:s/>ζώνης<text:s/>Λιμένα<text:s/>Ηρακλείου<text:s/>όπως<text:s/>αποτυπώνεται<text:s/>με<text:s/>τα<text:s/>στοιχεία:<text:s/>A1,<text:s/>A2,<text:s/>A3,<text:s/>A4,<text:s/>A5,<text:s/>A6,<text:s/>A7,<text:s/>A8,<text:s/>A9,<text:s/>A10,<text:s/>A11,<text:s/>A12,<text:s/>A13,<text:s/>A14,<text:s/>A15,<text:s/>A16,<text:s/>A17,<text:s/>A18,<text:s/>A19,<text:s/>A20,<text:s/>A21,<text:s/>A22,<text:s/>A23,<text:s/>A24,<text:s/>A25,<text:s/>A26,<text:s/>A27,A30,<text:s/>A31,<text:s/>A32,<text:s/>A33,<text:s/>A34,Α29,Α30,Α27,Α28,<text:s/>A35,<text:s/>A36,<text:s/>A37,<text:s/>A38,<text:s/>A39,<text:s/>A40,<text:s/>A41,<text:s/>A42,<text:s/>A43,<text:s/>A44,<text:s/>A45,<text:s/>A46,<text:s/>A47,<text:s/>A48,<text:s/>A49,<text:s/>A50,<text:s/>A51,<text:s/>A52,<text:s/>A53,<text:s/>A54,<text:s/>A55,<text:s/>A56,<text:s/>A57,<text:s/>A58,<text:s/>A59,<text:s/>A60,<text:s/>A61,<text:s/>A62,<text:s/>A63,<text:s/>A64,<text:s/>A65,<text:s/>A66,<text:s/>A67,<text:s/>A68,<text:s/>A69,<text:s/>A70,<text:s/>A71,<text:s/>A72,<text:s/>A73,<text:s/>A74,<text:s/>A75,<text:s/>A76,<text:s/>A77,<text:s/>A78,<text:s/>A79,<text:s/>A80,<text:s/>A81,<text:s/>A82,<text:s/>A83,<text:s/>A84,<text:s/>A85,<text:s/>A86,<text:s/>A87,<text:s/>A88,<text:s/>A89,<text:s/>A90,<text:s/>A91,<text:s/>A92,<text:s/>A93,<text:s/>A94,<text:s/>A95,<text:s/>A96,<text:s/>A97,<text:s/>A98,<text:s/>A99,<text:s/>A100,</text:span></text:p>
      <text:p text:style-name="P2634"><text:span text:style-name="T2634_1">A101,<text:s/>A102,<text:s/>A103,<text:s/>A104,<text:s/>A105,<text:s/>A106,<text:s/>A107,<text:s/>A108,<text:s/>A109,<text:s/>A110,<text:s/>A111,<text:s/>A112,<text:s/>A113,<text:s/>A114,<text:s/>A115,<text:s/>A116,<text:s/>A117,<text:s/>A118,<text:s/>A119,<text:s/>A120,<text:s/>A121,<text:s/>A122,<text:s/>A123,<text:s/>A124,<text:s/>A125,<text:s/>A126,<text:s/>A127,<text:s/>A128,<text:s/>A129,<text:s/>A130,<text:s/>A131,<text:s/>A132,<text:s/>A133,<text:s/>A134,<text:s/>A135,<text:s/>A136,<text:s/>A137,<text:s/>A138,<text:s/>A139,<text:s/>A140,<text:s/>A141,<text:s/>A142,<text:s/>A143,<text:s/>A144,<text:s/>A145,<text:s/>A146,<text:s/>A147,<text:s/>A148,<text:s/>A149,<text:s/>A150,<text:s/>A151,<text:s/>A152,<text:s/>A153,<text:s/>A154,<text:s/>A155,<text:s/>A156,<text:s/>A157,<text:s/>A158,<text:s/>A159,<text:s/>A160,<text:s/>A161,<text:s/>A162,<text:s/>A163,<text:s/>A164,<text:s/>A165,<text:s/>A166,<text:s/>A167,<text:s/>A168,<text:s/>A169,<text:s/>A170,<text:s/>A171,<text:s/>A172,<text:s/>A173,<text:s/>A174,<text:s/>A175,<text:s/>A176,<text:s/>A177,<text:s/>A178,<text:s/>A179,<text:s/>A180,<text:s/>A181,<text:s/>A182,<text:s/>A183,<text:s/>A184,<text:s/>A185,<text:s/>A186,<text:s/>A187,<text:s/>A188,<text:s/>A189,<text:s/>A190,<text:s/>A191,<text:s/>A192,<text:s/>A1,<text:s/>στο<text:s/>από<text:s/>Φεβρουάριο<text:s/>2025<text:s/>Τοπογραφικό<text:s/>-<text:s/>Χωροθετικό<text:s/>Διάγραμμα<text:s/>επί<text:s/>Ορθοφωτοχάρτη<text:s/>Ελληνικού<text:s/>Κτηματολογίου<text:s/>και<text:s/>Χαρτογράφησης,<text:s/>κλίμακας<text:s/>ένα<text:s/>προς<text:s/>δύο<text:s/>χιλιάδες<text:s/>(1:2.000),<text:s/>του<text:s/>Αγρονόμου<text:s/>Τοπογράφου<text:s/>Μηχανικού,<text:s/>Γεωργίου<text:s/>Πολυχρονάκη,<text:s/>το<text:s/>οποίο<text:s/>έχει<text:s/>θεωρηθεί<text:s/>από<text:s/>την<text:s/>προϊσταμένη<text:s/>της<text:s/>Διεύθυνσης<text:s/>Πολεοδομίας<text:s/>του<text:s/>Δήμου<text:s/>Ηρακλείου,<text:s/>Μαίρη<text:s/>Φραγκιου-<text:s/>δάκη,<text:s/>Πολιτικό<text:s/>Μηχανικό,<text:s/>και<text:s/>επισυνάπτεται<text:s/>στο<text:s/>παρόν<text:s/>ως<text:s/>Παράρτημα<text:s/>Α’.<text:s/>Η<text:s/>εν<text:s/>λόγω<text:s/>έκταση<text:s/>έχει<text:s/>αποχαρακτη-<text:s/>ρισθεί<text:s/>και<text:s/>δεν<text:s/>περιλαμβάνεται<text:s/>στη<text:s/>χερσαία<text:s/>ζώνη<text:s/>του<text:s/>Λιμένα<text:s/>Ηρακλείου<text:s/>με<text:s/>την<text:s/>υπ’<text:s/>αρ.<text:s/>1537/2.8.2022<text:s/>απόφαση<text:s/>της<text:s/>Συντονίστριας<text:s/>Αποκεντρωμένης<text:s/>Διοίκησης<text:s/>Κρήτης,<text:s/>περί<text:s/>έγκρισης<text:s/>της<text:s/>υπ’<text:s/>αρ.<text:s/>11/19.11.2021<text:s/>απόφασης<text:s/>του<text:s/>20ού<text:s/>Διοικητικού<text:s/>Συμβουλίου<text:s/>της<text:s/>Ανώνυμης<text:s/>Εταιρείας<text:s/>με<text:s/>την<text:s/>επωνυμία<text:s/>«Οργανισμός<text:s/>Λιμένος<text:s/>Ηρακλείου<text:s/>Α.Ε».<text:s/>περί<text:s/>τροποποίησης<text:s/>και<text:s/>επανακαθορισμού<text:s/>της<text:s/>ΧΖΛ<text:s/>και<text:s/>ΘΖΛ<text:s/>Ηρακλείου»<text:s/>(Δ’<text:s/>547).</text:span></text:p>
      <text:p text:style-name="P2635"><text:span text:style-name="T2635_1">2.</text:span><text:span text:style-name="T2635_2"><text:s/>Η<text:s/>έκταση<text:s/>της<text:s/>παρ.<text:s/>1<text:s/>δεν<text:s/>περιλαμβάνει<text:s/>τα<text:s/>τμήματα<text:s/>που<text:s/>έχουν<text:s/>παραχωρηθεί<text:s/>στο<text:s/>Λιμενικό<text:s/>Ταμείο<text:s/>Ηρακλείου<text:s/>σύμφωνα<text:s/>με<text:s/>τον<text:s/>ν.<text:s/>5126/2024<text:s/>(Α’<text:s/>115),<text:s/>ήτοι<text:s/>ΕΞΩΜΕ-<text:s/>ΤΡΙΚΟ<text:s/>ΤΜΗΜΑ<text:s/>Β<text:s/>(ΘΕΑΤΡΙΚΟΣ<text:s/>ΣΤΑΘΜΟΣ),<text:s/>εμβαδού<text:s/>δύο<text:s/>χιλιάδων<text:s/>εξακοσίων<text:s/>πενήντα<text:s/>δύο<text:s/>και<text:s/>ενενήντα<text:s/>επτά<text:s/>(2.652,97)<text:s/>τ.μ.,<text:s/>ΕΞΩΜΕΤΡΙΚΟ<text:s/>ΤΜΗΜΑ<text:s/>Γ<text:s/>(ΣΤΑΘΜΟΣ<text:s/>ΛΕΩΦΟΡΕΙΩΝ<text:s/>-<text:s/>ΚΤΕΛ)<text:s/>εμβαδού<text:s/>χιλίων<text:s/>εξακοσίων<text:s/>εξήντα<text:s/>τριών<text:s/>και<text:s/>πενήντα<text:s/>οκτώ<text:s/>(1.663,58)<text:s/>τ.μ.,<text:s/>ΕΞΩΜΕΤΡΙΚΟ<text:s/>ΤΜΗΜΑ<text:s/>Δ<text:s/>(ΛΙΜΕΝΙΚΟ<text:s/>ΠΕΡΙΠΤΕΡΟ)<text:s/>εμβαδού<text:s/>χιλίων<text:s/>τε-<text:s/>τρακοσίων<text:s/>σαράντα<text:s/>επτά<text:s/>και<text:s/>ενός<text:s/>(1.447,01)<text:s/>τ.μ.<text:s/>και<text:s/>ΕΝΕΤΙΚΟΣ<text:s/>ΛΙΜΕΝΑΣ<text:s/>ΗΡΑΚΛΕΙΟΥ<text:s/>εμβαδού<text:s/>δεκατριών<text:s/>χιλιάδων<text:s/>τριακοσίων<text:s/>εβδομήντα<text:s/>πέντε<text:s/>και<text:s/>ενενήντα<text:s/>(13.375,90)<text:s/>τ.μ..</text:span></text:p>
      <text:h text:style-name="P2636" text:outline-level="6"><text:span text:style-name="T2636_1">Άρθρο<text:s/>239</text:span><text:span text:style-name="T2636_2"><text:s/></text:span></text:h>
      <text:h text:style-name="P2637" text:outline-level="6"><text:span text:style-name="T2637_1">Διαδικασία<text:s/>κύρωσης</text:span></text:h>
      <text:p text:style-name="P2638"><text:span text:style-name="T2638_1">Κώδικα<text:s/>Χωροταξίας<text:s/>και<text:s/>Πολεοδομίας</text:span></text:p>
      <text:p text:style-name="P2639"><text:span text:style-name="T2639_1">Στο<text:s/>τελευταίο<text:s/>εδάφιο<text:s/>της<text:s/>παρ.<text:s/>6<text:s/>του<text:s/>άρθρου<text:s/>11<text:s/>του<text:s/>ν.<text:s/>4447/2016<text:s/>(Α’<text:s/>241),<text:s/>περί<text:s/>κωδικοποίησης<text:s/>διατάξεων<text:s/>χωροταξίας<text:s/>και<text:s/>πολεοδομίας,<text:s/>οι<text:s/>λέξεις<text:s/>«ελέγχεται<text:s/>από<text:s/>την<text:s/>Κεντρική<text:s/>Επιτροπή<text:s/>Κωδικοποίησης<text:s/>του<text:s/>άρθρου<text:s/>67<text:s/>του<text:s/>ν.<text:s/>4622/2019<text:s/>(Α’<text:s/>133)<text:s/>και»<text:s/>διαγράφονται,<text:s/>και<text:s/>η<text:s/>παρ.<text:s/>6<text:s/>διαμορφώνεται<text:s/>ως<text:s/>εξής:</text:span></text:p>
      <text:p text:style-name="P2640"><text:span text:style-name="T2640_1">«6<text:s/>.<text:s/>Κατά<text:s/>τη<text:s/>σύνταξη<text:s/>του<text:s/>Κώδικα<text:s/>επιτρέπεται<text:s/>η<text:s/>κατάργηση<text:s/>διατάξεων,<text:s/>οι<text:s/>οποίες<text:s/>κρίνονται<text:s/>ατελέσφορες<text:s/>ή<text:s/>μη<text:s/>δεκτικές<text:s/>εφαρμογής,<text:s/>η<text:s/>απάλειψη<text:s/>διατάξεων<text:s/>που<text:s/>έχουν<text:s/>καταργηθεί<text:s/>σιωπηρώς,<text:s/>καθώς<text:s/>και<text:s/>των<text:s/>μεταβατικών<text:s/>διατάξεων<text:s/>που<text:s/>δεν<text:s/>έχουν<text:s/>πλέον<text:s/>πεδίο<text:s/>εφαρμογής,<text:s/>η<text:s/>προσαρμογή<text:s/>διατάξεων<text:s/>προς<text:s/>το<text:s/>Σύνταγμα,<text:s/>η<text:s/>αναδιατύπωση<text:s/>διατάξεων<text:s/>και<text:s/>η<text:s/>εισαγωγή<text:s/>διατάξεων<text:s/>για<text:s/>την<text:s/>απλούστευση<text:s/>ή<text:s/>την<text:s/>άρση<text:s/>ερμηνευτικών<text:s/>αμφιβολιών<text:s/>ή<text:s/>για<text:s/>την<text:s/>εναρμόνισή<text:s/>τους<text:s/>προς<text:s/>παρεμφερείς<text:s/>ρυθμίσεις<text:s/>ή<text:s/>την<text:s/>άρση<text:s/>αντιφάσεων,<text:s/>η<text:s/>προσαρμογή<text:s/>των<text:s/>διατάξεων,<text:s/>με<text:s/>τις<text:s/>οποίες<text:s/>ορίζονται<text:s/>αρμοδιότητες<text:s/>διοικητικών<text:s/>ή<text:s/>άλλων<text:s/>οργάνων,<text:s/>προς<text:s/>το<text:s/>ισχύον<text:s/>οργανωτικό<text:s/>σχήμα<text:s/>των<text:s/>κεντρικών<text:s/>και<text:s/>αποκεντρωμένων<text:s/>κρατικών<text:s/>υπηρεσιών,<text:s/>των<text:s/>Οργανισμών<text:s/>Τοπικής<text:s/>Αυτοδιοίκησης<text:s/>και<text:s/>των<text:s/>νομικών<text:s/>προσώπων<text:s/>του<text:s/>δημόσιου<text:s/>τομέα,<text:s/>η<text:s/>ενοποίηση<text:s/>και<text:s/>η<text:s/>αναδιάρθρωση<text:s/>διατάξεων<text:s/>και<text:s/>νομοθετημάτων,<text:s/>καθώς<text:s/>και<text:s/>κάθε<text:s/>άλλη<text:s/>μεταβολή<text:s/>απαραίτητη<text:s/>για<text:s/>την<text:s/>ενότητα<text:s/>και<text:s/>τη<text:s/>σαφήνεια<text:s/>των<text:s/>ρυθμίσεων.<text:s/>Το<text:s/>σχέδιο<text:s/>του<text:s/>Κώδικα<text:s/>κυρώνεται<text:s/>σύμφωνα<text:s/>με<text:s/>τις<text:s/>παραγράφους<text:s/>6<text:s/>και<text:s/>7<text:s/>του<text:s/>άρθρου<text:s/>76<text:s/>του<text:s/>Συντάγματος».</text:span></text:p>
      <text:h text:style-name="P2641" text:outline-level="6"><text:span text:style-name="T2641_1">Άρθρο<text:s/>240</text:span><text:span text:style-name="T2641_2"><text:s/></text:span></text:h>
      <text:h text:style-name="P2642" text:outline-level="6"><text:span text:style-name="T2642_1">Παράταση<text:s/>θητείας<text:s/>μελών<text:s/>Συμβουλίων</text:span></text:h>
      <text:p text:style-name="P2643"><text:span text:style-name="T2643_1">Αρχιτεκτονικής<text:s/>και<text:s/>Συμβουλίων<text:s/>Πολεοδομικών<text:s/>Θεμάτων<text:s/>και<text:s/>Αμφισβητήσεων</text:span></text:p>
      <text:p text:style-name="P2644"><text:span text:style-name="T2644_1">Οι<text:s/>θητείες<text:s/>των<text:s/>υφιστάμενων<text:s/>μελών<text:s/>των:<text:s/>α)<text:s/>Συμβουλίων<text:s/>Αρχιτεκτονικής<text:s/>του<text:s/>άρθρου<text:s/>10<text:s/>του<text:s/>ν.<text:s/>4495/2017<text:s/>(Α’<text:s/>167),<text:s/>και<text:s/>β)<text:s/>Συμβουλίων<text:s/>Πολεοδομικών<text:s/>Θεμάτων<text:s/>και<text:s/>Αμφισβητήσεων<text:s/>Α’<text:s/>και<text:s/>Β’<text:s/>της<text:s/>παρ.<text:s/>3<text:s/>του<text:s/>άρθρου<text:s/>20<text:s/>του<text:s/>ν.<text:s/>4495/2017,<text:s/>παρατείνονται<text:s/>από<text:s/>τη<text:s/>λήξη<text:s/>τους<text:s/>έως<text:s/>την<text:s/>30ή<text:s/>Ιουνίου<text:s/>2025.</text:span></text:p>
      <text:h text:style-name="P2645" text:outline-level="6"><text:span text:style-name="T2645_1">Άρθρο<text:s/>241</text:span><text:span text:style-name="T2645_2"><text:s/></text:span></text:h>
      <text:h text:style-name="P2646" text:outline-level="6"><text:span text:style-name="T2646_1">Παράταση<text:s/>μεταφοράς<text:s/>Καζίνο<text:s/>Πάρνηθας</text:span></text:h>
      <text:p text:style-name="P2647"><text:span text:style-name="T2647_1">Ως<text:s/>προθεσμία<text:s/>για<text:s/>την<text:s/>ολοκλήρωση<text:s/>της<text:s/>μεταφοράς<text:s/>του<text:s/>Καζίνο<text:s/>Πάρνηθας<text:s/>που<text:s/>προβλέπεται<text:s/>στην<text:s/>παρ.<text:s/>8<text:s/>του<text:s/>άρθρου<text:s/>369Α<text:s/>του<text:s/>ν.<text:s/>4512/2018<text:s/>(Α’<text:s/>5),<text:s/>όπως<text:s/>εξειδικεύεται<text:s/>με<text:s/>το<text:s/>άρθρο<text:s/>8<text:s/>του<text:s/>π.δ.<text:s/>36/2023<text:s/>(Α’<text:s/>79),<text:s/>τίθεται<text:s/>η<text:s/>1η<text:s/>Μαΐου<text:s/>2028.</text:span></text:p>
      <text:h text:style-name="P2648" text:outline-level="2"><text:span text:style-name="T2648_1">ΚΕΦΑΛΑΙΟ<text:s/>Δ’</text:span><text:span text:style-name="T2648_2"><text:s/></text:span></text:h>
      <text:h text:style-name="P2649" text:outline-level="2"><text:span text:style-name="T2649_1">ΕΞΟΥΣΙΟΔΟΤΙΚΕΣ<text:s/>-<text:s/>ΜΕΤΑΒΑΤΙΚΕΣ<text:s/>-</text:span></text:h>
      <text:p text:style-name="P2650"><text:span text:style-name="T2650_1">ΚΑΤΑΡΓΟΥΜΕΝΕΣ<text:s/>ΔΙΑΤΑΞΕΙΣ<text:s/>ΜΕΡΟΥΣ<text:s/>Ι’</text:span></text:p>
      <text:h text:style-name="P2651" text:outline-level="6"><text:span text:style-name="T2651_1">Άρθρο<text:s/>242</text:span><text:span text:style-name="T2651_2"><text:s/></text:span></text:h>
      <text:h text:style-name="P2652" text:outline-level="6"><text:span text:style-name="T2652_1">Εξουσιοδοτική<text:s/>διάταξη<text:s/>Μέρους<text:s/>Ι’</text:span></text:h>
      <text:p text:style-name="P2653"><text:span text:style-name="T2653_1">Με<text:s/>απόφαση<text:s/>του<text:s/>Υπουργού<text:s/>Εθνικής<text:s/>Οικονομίας<text:s/>και<text:s/>Οικονομικών<text:s/>δύνανται<text:s/>να<text:s/>ρυθμίζονται<text:s/>πρόσθετες<text:s/>υποχρεώσεις<text:s/>των<text:s/>παρόχων<text:s/>υπηρεσιών<text:s/>πληρωμών<text:s/>του<text:s/>ν.<text:s/>4537/2018<text:s/>(Α’<text:s/>84)<text:s/>στο<text:s/>πλαίσιο<text:s/>της<text:s/>εγγραφής<text:s/>δικαιούχου<text:s/>πληρωμής<text:s/>της<text:s/>περ.<text:s/>γ’<text:s/>του<text:s/>άρθρου<text:s/>62<text:s/>του<text:s/>ν.<text:s/>4446/2016<text:s/>(Α’<text:s/>240)<text:s/>σε<text:s/>υπηρεσία<text:s/>άμεσης<text:s/>πληρωμής<text:s/>από<text:s/>λογαριασμό<text:s/>σε<text:s/>λογαριασμό,<text:s/>να<text:s/>εξειδικεύονται<text:s/>οι<text:s/>προϋποθέσεις<text:s/>και<text:s/>οι<text:s/>διαδικασίες<text:s/>και<text:s/>να<text:s/>ορίζονται<text:s/>τεχνικά<text:s/>και<text:s/>λεπτομερειακά<text:s/>θέματα<text:s/>για<text:s/>την<text:s/>εφαρμογή<text:s/>του<text:s/>άρθρου<text:s/>218<text:s/>του<text:s/>παρόντος,<text:s/>περί<text:s/>υποχρέωσης<text:s/>των<text:s/>παρόχων<text:s/>υπηρεσιών<text:s/>πληρωμών<text:s/>κατά<text:s/>την<text:s/>εγγραφή<text:s/>δικαιούχου<text:s/>πληρωμής<text:s/>σε<text:s/>υπηρεσία<text:s/>άμεσης<text:s/>πληρωμής<text:s/>από<text:s/>λογαριασμό<text:s/>σε<text:s/>λογαριασμό.</text:span></text:p>
      <text:h text:style-name="P2654" text:outline-level="6"><text:span text:style-name="T2654_1">Άρθρο<text:s/>243</text:span><text:span text:style-name="T2654_2"><text:s/></text:span></text:h>
      <text:h text:style-name="P2655" text:outline-level="6"><text:span text:style-name="T2655_1">Μεταβατικές<text:s/>διατάξεις<text:s/>Μέρους<text:s/>Ι’</text:span></text:h>
      <text:p text:style-name="P2656"><text:span text:style-name="T2656_1">1.</text:span><text:span text:style-name="T2656_2"><text:s/>Ποσά<text:s/>προσωπικής<text:s/>διαφοράς<text:s/>που<text:s/>έχουν<text:s/>συμψηφιστεί<text:s/>από<text:s/>την<text:s/>1η<text:s/>Ιουνίου<text:s/>2024<text:s/>μέχρι<text:s/>τη<text:s/>δημοσίευση<text:s/>του<text:s/>παρόντος,<text:s/>καθ’<text:s/>υπέρβαση<text:s/>των<text:s/>οριζόμενων<text:s/>στην<text:s/>παρ.<text:s/>1<text:s/>του<text:s/>άρθρου<text:s/>206,<text:s/>περί<text:s/>συμψηφισμού<text:s/>της<text:s/>προσωπικής<text:s/>διαφοράς<text:s/>με<text:s/>την<text:s/>αύξηση<text:s/>του<text:s/>βασικού<text:s/>μισθού,<text:s/>αποκαθίστανται<text:s/>και<text:s/>καταβάλλονται<text:s/>στους<text:s/>δικαιούχους<text:s/>με<text:s/>την<text:s/>αμέσως<text:s/>επόμενη<text:s/>μισθοδοσία.</text:span></text:p>
      <text:p text:style-name="P2657"><text:span text:style-name="T2657_1">2.</text:span><text:span text:style-name="T2657_2"><text:s/>Δεν<text:s/>καταβάλλεται<text:s/>οποιασδήποτε<text:s/>μορφής<text:s/>αμοιβή<text:s/>ή<text:s/>αποζημίωση<text:s/>για<text:s/>τη<text:s/>συμμετοχή<text:s/>του<text:s/>προσωπικού<text:s/>της<text:s/>Αρχής<text:s/>Διασφάλισης<text:s/>του<text:s/>Απορρήτου<text:s/>των<text:s/>Επικοινωνιών<text:s/>σε<text:s/>συνεδριάσεις<text:s/>ή<text:s/>άλλες<text:s/>εργασίες<text:s/>των<text:s/>συλλογικών<text:s/>οργάνων<text:s/>της<text:s/>παρ.<text:s/>2<text:s/>του<text:s/>άρθρου<text:s/>208,<text:s/>περί<text:s/>συμμετοχής<text:s/>της<text:s/>Αρχής<text:s/>Διασφάλισης<text:s/>του<text:s/>Απορρήτου<text:s/>των<text:s/>Επικοινωνιών<text:s/>σε<text:s/>ερευνητικά<text:s/>ή<text:s/>άλλα<text:s/>προγράμματα,<text:s/>που<text:s/>έγιναν<text:s/>πριν<text:s/>από<text:s/>την<text:s/>έναρξη<text:s/>ισχύος<text:s/>του<text:s/>παρόντος.</text:span></text:p>
      <text:p text:style-name="P2658"><text:span text:style-name="T2658_1">3.</text:span><text:span text:style-name="T2658_2"><text:s/>Η<text:s/>παρ.<text:s/>2<text:s/>του<text:s/>άρθρου<text:s/>221<text:s/>του<text:s/>παρόντος,<text:s/>περί<text:s/>μετασχηματισμών<text:s/>πιστωτικών<text:s/>ιδρυμάτων,<text:s/>εφαρμόζεται<text:s/>στους<text:s/>μετασχηματισμούς<text:s/>πιστωτικών<text:s/>ιδρυμάτων<text:s/>που<text:s/>δεν<text:s/>έχουν<text:s/>ολοκληρωθεί<text:s/>κατά<text:s/>την<text:s/>έναρξη<text:s/>ισχύος<text:s/>του<text:s/>παρόντος<text:s/>και<text:s/>στους<text:s/>μετασχηματισμούς,<text:s/>η<text:s/>διαδικασία<text:s/>των<text:s/>οποίων<text:s/>ξεκινά<text:s/>από<text:s/>την<text:s/>έναρξη<text:s/>ισχύος<text:s/>του<text:s/>παρόντος.</text:span></text:p>
      <text:h text:style-name="P2659" text:outline-level="6"><text:span text:style-name="T2659_1">Άρθρο<text:s/>244</text:span><text:span text:style-name="T2659_2"><text:s/></text:span></text:h>
      <text:h text:style-name="P2660" text:outline-level="6"><text:span text:style-name="T2660_1">Καταργούμενες<text:s/>διατάξεις<text:s/>Μέρους<text:s/>Ι’</text:span></text:h>
      <text:p text:style-name="P2661"><text:span text:style-name="T2661_1">Καταργούνται:</text:span></text:p>
      <text:p text:style-name="P2662"><text:span text:style-name="T2662_1">α)</text:span><text:span text:style-name="T2662_2"><text:tab/></text:span><text:span text:style-name="T2662_3">Κάθε<text:s/>γενική<text:s/>ή<text:s/>ειδική<text:s/>διάταξη,<text:s/>κατά<text:s/>το<text:s/>μέρος<text:s/>που<text:s/>αντίκειται<text:s/>στο<text:s/>άρθρο<text:s/>206,<text:s/>περί<text:s/>συμψηφισμού<text:s/>της<text:s/>προσωπικής<text:s/>διαφοράς<text:s/>με<text:s/>την<text:s/>αύξηση<text:s/>του<text:s/>βασικού<text:s/>μισθού<text:s/>ή<text:s/>ρυθμίζει<text:s/>με<text:s/>διαφορετικό<text:s/>τρόπο<text:s/>θέματα<text:s/>που<text:s/>διέπονται<text:s/>από<text:s/>αυτό.</text:span></text:p>
      <text:p text:style-name="P2663"><text:span text:style-name="T2663_1">β)</text:span><text:span text:style-name="T2663_2"><text:tab/></text:span><text:span text:style-name="T2663_3">Η<text:s/>περ.<text:s/>β)<text:s/>της<text:s/>παρ.<text:s/>13<text:s/>του<text:s/>εσωτερικού<text:s/>άρθρου<text:s/>69Α<text:s/>του<text:s/>ν.<text:s/>4270/2014<text:s/>(Α΄<text:s/>143),<text:s/>περί<text:s/>Ενιαίου<text:s/>Λογαριασμού<text:s/>Θησαυροφυλακίου.</text:span></text:p>
      <text:p text:style-name="P2664"><text:span text:style-name="T2664_1">γ)</text:span><text:span text:style-name="T2664_2"><text:tab/></text:span><text:span text:style-name="T2664_3">Τα<text:s/>εδάφια<text:s/>τρίτο<text:s/>και<text:s/>τέταρτο<text:s/>της<text:s/>περ.<text:s/>γ)<text:s/>της<text:s/>παρ.<text:s/>3<text:s/>του<text:s/>άρθρου<text:s/>52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΄<text:s/>21),<text:s/>περί<text:s/>τέλους<text:s/>παραμονής<text:s/>και<text:s/>πλόων<text:s/>(Τ.Π.Π.)<text:s/>πλοίων<text:s/>αναψυχής<text:s/>και<text:s/>μικρών<text:s/>σκαφών.</text:span></text:p>
      <text:h text:style-name="P2665" text:outline-level="1"><text:span text:style-name="T2665_1">ΜΕΡΟΣ<text:s/>Ι</text:span><text:span text:style-name="T2665_2"><text:s/></text:span></text:h>
      <text:h text:style-name="P2666" text:outline-level="1"><text:span text:style-name="T2666_1">Α’</text:span></text:h>
      <text:p text:style-name="P2667"><text:span text:style-name="T2667_1">ΕΝΑΡΞΗ<text:s/>ΙΣΧΥΟΣ</text:span></text:p>
      <text:h text:style-name="P2668" text:outline-level="6"><text:span text:style-name="T2668_1">Άρθρο<text:s/>245</text:span><text:span text:style-name="T2668_2"><text:s/></text:span></text:h>
      <text:h text:style-name="P2669" text:outline-level="6"><text:span text:style-name="T2669_1">Έναρξη<text:s/>ισχύος</text:span></text:h>
      <text:p text:style-name="P2670"><text:span text:style-name="T2670_1">1.</text:span><text:span text:style-name="T2670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και<text:s/>με<text:s/>την<text:s/>επιφύλαξη<text:s/>των<text:s/>παραγράφων<text:s/>2,<text:s/>3<text:s/>και<text:s/>4.</text:span></text:p>
      <text:p text:style-name="P2671"><text:span text:style-name="T2671_1">2.</text:span><text:span text:style-name="T2671_2"><text:s/>Το<text:s/>άρθρο<text:s/>206,<text:s/>περί<text:s/>συμψηφισμού<text:s/>της<text:s/>προσωπικής<text:s/>διαφοράς<text:s/>με<text:s/>την<text:s/>αύξηση<text:s/>του<text:s/>βασικού<text:s/>μισθού,<text:s/>ισχύει<text:s/>από<text:s/>την<text:s/>1η<text:s/>Ιουνίου<text:s/>2024.</text:span></text:p>
      <text:p text:style-name="P2672"><text:span text:style-name="T2672_1">3.</text:span><text:span text:style-name="T2672_2"><text:s/>Το<text:s/>άρθρο<text:s/>213,<text:s/>περί<text:s/>μη<text:s/>επιβολής<text:s/>ψηφιακού<text:s/>τέλους<text:s/>συναλλαγής,<text:s/>ισχύει<text:s/>από<text:s/>την<text:s/>1η<text:s/>Δεκεμβρίου<text:s/>2024.</text:span></text:p>
      <text:p text:style-name="P2673"><text:span text:style-name="T2673_1">4.</text:span><text:span text:style-name="T2673_2"><text:s/>Το<text:s/>άρθρο<text:s/>219,<text:s/>περί<text:s/>επέκτασης<text:s/>της<text:s/>υποχρέωσης<text:s/>υπηρεσιών<text:s/>άμεσης<text:s/>πληρωμής<text:s/>σε<text:s/>νομικά<text:s/>πρόσωπα,<text:s/>ισχύει<text:s/>από<text:s/>την<text:s/>31η<text:s/>Οκτωβρίου<text:s/>2025.</text:span></text:p>
      <text:p text:style-name="P2674"><text:span text:style-name="T2674_1">ΠΑΡΑΡΤΗΜΑ<text:s/>B'</text:span></text:p>
      <text:p text:style-name="P2675"><text:span text:style-name="T2675_1">Άρθρου<text:s/>234</text:span></text:p>
      <text:p text:style-name="P2676"><text:span text:style-name="T2676_1">ΕΘΝΙΚΟ<text:s/>ΤΥΠΟΓΡΑΦΕΙΟ<text:s/></text:span><text:span text:style-name="T2676_2">Για<text:s/>τεχνικούς<text:s/>λόγους<text:s/>στο<text:s/>σχεδιάγραμμα,<text:s/>από<text:s/>το<text:s/>ηλεκτρονικό<text:s/>αρχείο,<text:s/>εγινε<text:s/></text:span><text:span text:style-name="T2676_3">λλλ/<text:s/></text:span><text:span text:style-name="T2676_4">σμίκρυνση<text:s/>κατά<text:s/>ποσοστό<text:s/>30%</text:span></text:p>
      <text:p text:style-name="P2677"><text:span text:style-name="T26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78"><text:span text:style-name="T2678_1">Αθήνα,<text:s/>11<text:s/>Απριλίου<text:s/>2025</text:span></text:p>
      <text:p text:style-name="P2679"><text:span text:style-name="T2679_1">Ο<text:s/>Πρόεδρος<text:s/>της<text:s/>Δημοκρατίας</text:span></text:p>
      <text:p text:style-name="P2680"><text:span text:style-name="T2680_1">ΚΩΝΣΤΑΝΤΙΝΟΣ<text:s/>ΑΝ.<text:s/>ΤΑΣΟΥΛΑΣ</text:span></text:p>
      <text:p text:style-name="P2681"><text:span text:style-name="T2681_1">Οι<text:s/>Υπουργοί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8">
          <table:table-cell table:style-name="Cell29">
            <text:p text:style-name="P2682"><text:span text:style-name="T2682_1">Εθνικής<text:s/>Οικονομίας<text:s/>και<text:s/>Οικονομικών</text:span></text:p>
          </table:table-cell>
          <table:table-cell table:style-name="Cell30">
            <text:p text:style-name="P2683"><text:span text:style-name="T2683_1">Αναπληρωτής<text:s/>Υπουργός<text:s/>Εθνικής<text:s/>Οικονομίας<text:s/>και<text:s/>Οικονομικών</text:span></text:p>
          </table:table-cell>
          <table:table-cell table:style-name="Cell31">
            <text:p text:style-name="P2684"><text:span text:style-name="T2684_1">Εσωτερικών</text:span></text:p>
          </table:table-cell>
        </table:table-row>
        <table:table-row table:style-name="Row9">
          <table:table-cell table:style-name="Cell32">
            <text:p text:style-name="P2685"><text:span text:style-name="T2685_1">ΚΥΡΙΑΚΟΣ<text:s/>ΠΙΕΡΡΑΚΑΚΗΣ</text:span></text:p>
          </table:table-cell>
          <table:table-cell table:style-name="Cell33">
            <text:p text:style-name="P2686"><text:span text:style-name="T2686_1">ΝΙΚΟΛΑΟΣ<text:s/>ΠΑΠΑΘΑΝΑΣΗΣ</text:span></text:p>
          </table:table-cell>
          <table:table-cell table:style-name="Cell34">
            <text:p text:style-name="P2687"><text:span text:style-name="T2687_1">ΘΕΟΔΩΡΟΣ<text:s/>ΛΙΒΑΝΙΟΣ</text:span></text:p>
          </table:table-cell>
        </table:table-row>
        <table:table-row table:style-name="Row10">
          <table:table-cell table:style-name="Cell35">
            <text:p text:style-name="P2688"><text:span text:style-name="T2688_1">Παιδείας,<text:s/>Θρησκευμάτων<text:s/>και<text:s/>Αθλητισμού</text:span></text:p>
          </table:table-cell>
          <table:table-cell table:style-name="Cell36">
            <text:p text:style-name="P2689"><text:span text:style-name="T2689_1">Αναπληρωτής<text:s/>Υπουργός<text:s/>Παιδείας,<text:s/>Θρησκευμάτων<text:s/>και<text:s/>Αθλητισμού</text:span></text:p>
          </table:table-cell>
          <table:table-cell table:style-name="Cell37">
            <text:p text:style-name="P2690"><text:span text:style-name="T2690_1">Προστασίας<text:s/>του<text:s/>Πολίτη</text:span></text:p>
          </table:table-cell>
        </table:table-row>
        <table:table-row table:style-name="Row11">
          <table:table-cell table:style-name="Cell38">
            <text:p text:style-name="P2691"><text:span text:style-name="T2691_1">ΣΟΦΙΑ<text:s/>ΖΑΧΑΡΑΚΗ</text:span></text:p>
          </table:table-cell>
          <table:table-cell table:style-name="Cell39">
            <text:p text:style-name="P2692"><text:span text:style-name="T2692_1">ΙΩΑΝΝΗΣ<text:s/>ΒΡΟΥΤΣΗΣ</text:span></text:p>
          </table:table-cell>
          <table:table-cell table:style-name="Cell40">
            <text:p text:style-name="P2693"><text:span text:style-name="T2693_1">ΜΙΧΑΗΛ<text:s/>ΧΡΥΣΟΧΟΪΔΗΣ</text:span></text:p>
          </table:table-cell>
        </table:table-row>
        <table:table-row table:style-name="Row12">
          <table:table-cell table:style-name="Cell41">
            <text:p text:style-name="P2694"><text:span text:style-name="T2694_1">Υποδομών<text:s/>και<text:s/>Μεταφορών</text:span></text:p>
          </table:table-cell>
          <table:table-cell table:style-name="Cell42">
            <text:p text:style-name="P2695"><text:span text:style-name="T2695_1">Αναπληρωτής<text:s/>Υπουργός</text:span></text:p>
            <text:p text:style-name="P2696"><text:span text:style-name="T2696_1">Υποδομών<text:s/>και<text:s/>Μεταφορών</text:span></text:p>
          </table:table-cell>
          <table:table-cell table:style-name="Cell43">
            <text:p text:style-name="P2697"><text:span text:style-name="T2697_1">Περιβάλλοντος<text:s/>και<text:s/>Ενέργειας</text:span></text:p>
          </table:table-cell>
        </table:table-row>
        <table:table-row table:style-name="Row13">
          <table:table-cell table:style-name="Cell44">
            <text:p text:style-name="P2698"><text:span text:style-name="T2698_1">ΧΡΙΣΤΟΣ<text:s/>ΔΗΜΑΣ</text:span></text:p>
          </table:table-cell>
          <table:table-cell table:style-name="Cell45">
            <text:p text:style-name="P2699"><text:span text:style-name="T2699_1">ΚΩΝΣΤΑΝΤΙΝΟΣ<text:s/>ΚΥΡΑΝΑΚΗΣ</text:span></text:p>
          </table:table-cell>
          <table:table-cell table:style-name="Cell46">
            <text:p text:style-name="P2700"><text:span text:style-name="T2700_1">ΣΤΑΥΡΟΣ<text:s/>Ν.<text:s/>ΠΑΠΑΣΤΑΥΡΟΥ</text:span></text:p>
          </table:table-cell>
        </table:table-row>
        <table:table-row table:style-name="Row14">
          <table:table-cell table:style-name="Cell47">
            <text:p text:style-name="P2701"><text:span text:style-name="T2701_1">Ανάπτυξης</text:span></text:p>
          </table:table-cell>
          <table:table-cell table:style-name="Cell48">
            <text:p text:style-name="P2702"><text:span text:style-name="T2702_1">Εργασίας<text:s/>και</text:span></text:p>
            <text:p text:style-name="P2703"><text:span text:style-name="T2703_1">Κοινωνικής<text:s/>Ασφάλισης</text:span></text:p>
          </table:table-cell>
          <table:table-cell table:style-name="Cell49">
            <text:p text:style-name="P2704"><text:span text:style-name="T2704_1">Δικαιοσύνης</text:span></text:p>
          </table:table-cell>
        </table:table-row>
        <table:table-row table:style-name="Row15">
          <table:table-cell table:style-name="Cell50">
            <text:p text:style-name="P2705"><text:span text:style-name="T2705_1">ΠΑΝΑΓΙΩΤΗΣ<text:s/>ΘΕΟΔΩΡΙΚΑΚΟΣ</text:span></text:p>
          </table:table-cell>
          <table:table-cell table:style-name="Cell51">
            <text:p text:style-name="P2706"><text:span text:style-name="T2706_1">ΝΙΚΗ<text:s/>ΚΕΡΑΜΕΩΣ</text:span></text:p>
          </table:table-cell>
          <table:table-cell table:style-name="Cell52">
            <text:p text:style-name="P2707"><text:span text:style-name="T2707_1">ΓΕΩΡΓΙΟΣ<text:s/>ΦΛΩΡΙΔΗΣ</text:span></text:p>
          </table:table-cell>
        </table:table-row>
        <table:table-row table:style-name="Row16">
          <table:table-cell table:style-name="Cell53">
            <text:p text:style-name="P2708"><text:span text:style-name="T2708_1">Κοινωνικής<text:s/>Συνοχής<text:s/>και<text:s/>Οικογένειας</text:span></text:p>
          </table:table-cell>
          <table:table-cell table:style-name="Cell54">
            <text:p text:style-name="P2709"><text:span text:style-name="T2709_1">Αγροτικής<text:s/>Ανάπτυξης<text:s/>και<text:s/>Τροφίμων</text:span></text:p>
          </table:table-cell>
          <table:table-cell table:style-name="Cell55">
            <text:p text:style-name="P2710"><text:span text:style-name="T2710_1">Ναυτιλίας</text:span></text:p>
            <text:p text:style-name="P2711"><text:span text:style-name="T2711_1">και<text:s/>Νησιωτικής<text:s/>Πολιτικής</text:span></text:p>
          </table:table-cell>
        </table:table-row>
        <table:table-row table:style-name="Row17">
          <table:table-cell table:style-name="Cell56">
            <text:p text:style-name="P2712"><text:span text:style-name="T2712_1">ΔΟΜΝΑ<text:s/>-<text:s/>ΜΑΡΙΑ<text:s/>ΜΙΧΑΗΛΙΔΟΥ</text:span></text:p>
          </table:table-cell>
          <table:table-cell table:style-name="Cell57">
            <text:p text:style-name="P2713"><text:span text:style-name="T2713_1">ΚΩΝΣΤΑΝΤΙΝΟΣ<text:s/>ΤΣΙΑΡΑΣ</text:span></text:p>
          </table:table-cell>
          <table:table-cell table:style-name="Cell58">
            <text:p text:style-name="P2714"><text:span text:style-name="T2714_1">ΒΑΣΙΛΕΙΟΣ<text:s/>ΚΙΚΙΛΙΑΣ</text:span></text:p>
          </table:table-cell>
        </table:table-row>
        <table:table-row table:style-name="Row18">
          <table:table-cell table:style-name="Cell59">
            <text:p text:style-name="P2715"><text:span text:style-name="T2715_1">Τουρισμού</text:span></text:p>
          </table:table-cell>
          <table:table-cell table:style-name="Cell60">
            <text:p text:style-name="P2716"><text:span text:style-name="T2716_1">Ψηφιακής<text:s/>Διακυβέρνησης</text:span></text:p>
          </table:table-cell>
          <table:table-cell table:style-name="Cell61">
            <text:p text:style-name="P2717"><text:span text:style-name="T2717_1">Κλιματικής<text:s/>Κρίσης<text:s/>και<text:s/>Πολιτικής<text:s/>Προστασίας</text:span></text:p>
          </table:table-cell>
        </table:table-row>
        <table:table-row table:style-name="Row19">
          <table:table-cell table:style-name="Cell62">
            <text:p text:style-name="P2718"><text:span text:style-name="T2718_1">ΟΛΓΑ<text:s/>ΚΕΦΑΛΟΓΙΑΝΝΗ</text:span></text:p>
          </table:table-cell>
          <table:table-cell table:style-name="Cell63">
            <text:p text:style-name="P2719"><text:span text:style-name="T2719_1">ΔΗΜΗΤΡΙΟΣ<text:s/>ΠΑΠΑΣΤΕΡΓΙΟΥ</text:span></text:p>
          </table:table-cell>
          <table:table-cell table:style-name="Cell64">
            <text:p text:style-name="P2720"><text:span text:style-name="T2720_1">ΙΩΑΝΝΗΣ<text:s/>ΚΕΦΑΛΟΓΙΑΝΝΗΣ</text:span></text:p>
          </table:table-cell>
        </table:table-row>
      </table:table>
      <text:p text:style-name="P2721"><text:span text:style-name="T2721_1">Επικρατείας</text:span></text:p>
      <text:p text:style-name="P2722"><text:span text:style-name="T2722_1">ΧΡΗΣΤΟΣ<text:s/>-<text:s/>ΓΕΩΡΓΙΟΣ<text:s/>ΣΚΕΡΤΣΟΣ</text:span></text:p>
      <text:p text:style-name="P2723"><text:span text:style-name="T2723_1">Θεωρήθηκε<text:s/>και<text:s/>τέθηκε<text:s/>η<text:s/>Μεγάλη<text:s/>Σφραγίδα<text:s/>του<text:s/>Κράτους.</text:span></text:p>
      <text:p text:style-name="P2724"><text:span text:style-name="T2724_1">Αθήνα,<text:s/>11<text:s/>Απριλίου<text:s/>2025</text:span></text:p>
      <text:p text:style-name="P2725"><text:span text:style-name="T2725_1">Ο<text:s/>επί<text:s/>της<text:s/>Δικαιοσύνης<text:s/>Υπουργός</text:span></text:p>
      <text:p text:style-name="P2726"><text:span text:style-name="T2726_1">ΓΕΩΡΓΙΟΣ<text:s/>ΦΛΩΡΙΔΗΣ</text:span></text:p>
      <text:p text:style-name="P2727"><text:span text:style-name="T2727_1">ΕΘΝΙΚΟ<text:s/>ΤΥΠΟΓΡΑΦΕΙΟ</text:span></text:p>
      <text:p text:style-name="P2728"><text:span text:style-name="T272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729"><text:span text:style-name="T2729_1">1.<text:s/></text:span><text:span text:style-name="T2729_2">ΦΥΛΛΟ<text:s/>ΤΗΣ<text:s/>ΕΦΗΜΕΡΙΔΑΣ<text:s/>ΤΗΣ<text:s/>ΚΥΒΕΡΝΗΣΕΩΣ<text:s/>(ΦΕΚ)</text:span></text:p>
      <text:p text:style-name="P2730"><text:span text:style-name="T2730_1">•<text:s/>Τα<text:s/></text:span><text:span text:style-name="T2730_2">ΦΕΚ<text:s/>σε<text:s/>ηλεκτρονική<text:s/>μορφή<text:s/></text:span><text:span text:style-name="T2730_3">διατίθενται<text:s/>δωρεάν<text:s/>στο<text:s/></text:span><text:span text:style-name="T2730_4"><text:a xlink:type="simple" xlink:href="http://www.et.gr"><text:span text:style-name="T2730_5">www.et.gr</text:span></text:a></text:span><text:span text:style-name="T273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2730_7"><text:a xlink:type="simple" xlink:href="mailto:feksales@et.gr"><text:span text:style-name="T2730_8">feksales@et.gr</text:span></text:a></text:span><text:span text:style-name="T2730_9">.</text:span></text:p>
      <text:p text:style-name="P2731"><text:span text:style-name="T2731_1">•<text:s/>Τα<text:s/></text:span><text:span text:style-name="T2731_2">ΦΕΚ<text:s/>σε<text:s/>έντυπη<text:s/>μορφή<text:s/></text:span><text:span text:style-name="T273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2731_4"><text:a xlink:type="simple" xlink:href="mailto:feksales@et.gr"><text:span text:style-name="T2731_5">feksales@et.gr</text:span></text:a></text:span><text:span text:style-name="T2731_6">.</text:span></text:p>
      <text:p text:style-name="P2732"><text:span text:style-name="T2732_1">-</text:span><text:span text:style-name="T2732_2"><text:tab/></text:span><text:span text:style-name="T2732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2733"><text:span text:style-name="T2733_1">-</text:span><text:span text:style-name="T2733_2"><text:tab/></text:span><text:span text:style-name="T2733_3">To<text:s/>τεύχος<text:s/>Α.Σ.Ε.Π.<text:s/>διατίθεται<text:s/>δωρεάν.</text:span></text:p>
      <text:p text:style-name="P2734"><text:span text:style-name="T2734_1">-</text:span><text:span text:style-name="T2734_2"><text:tab/></text:span><text:span text:style-name="T2734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2735"><text:span text:style-name="T2735_1">•<text:s/></text:span><text:span text:style-name="T2735_2">Τρόποι<text:s/>αποστολής<text:s/>κειμένων<text:s/>προς<text:s/>δημοσίευση:</text:span></text:p>
      <text:p text:style-name="P2736"><text:span text:style-name="T2736_1">Α</text:span><text:span text:style-name="T2736_2">.<text:s/>Αποστολή<text:s/>των<text:s/>εγγράφων<text:s/>προς<text:s/>δημοσίευση<text:s/>στο<text:s/>ΦΕΚ<text:s/>στην<text:s/>ηλεκτρονική<text:s/>διεύθυνση<text:s/></text:span><text:span text:style-name="T2736_3"><text:a xlink:type="simple" xlink:href="https://eservices.et.gr"><text:span text:style-name="T2736_4">https://eservices.et.gr</text:span></text:a></text:span><text:span text:style-name="T2736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2736_6"><text:a xlink:type="simple" xlink:href="http://www.et.gr"><text:span text:style-name="T2736_7">www.et.gr</text:span></text:a></text:span><text:span text:style-name="T2736_8">)<text:s/>στη<text:s/>διαδρομή<text:s/></text:span><text:span text:style-name="T2736_9">Ανακοινώσεις<text:s/></text:span><text:span text:style-name="T2736_10">&gt;<text:s/></text:span><text:span text:style-name="T2736_11">Εγκύκλιοι</text:span><text:span text:style-name="T2736_12">.</text:span></text:p>
      <text:p text:style-name="P2737"><text:span text:style-name="T2737_1">Β</text:span><text:span text:style-name="T2737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738"><text:span text:style-name="T273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738_2"><text:a xlink:type="simple" xlink:href="http://www.et.gr"><text:span text:style-name="T2738_3">www.et.gr</text:span></text:a></text:span><text:span text:style-name="T273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739"><text:span text:style-name="T2739_1">2.<text:s/>ΕΚΤΥΠΩΤΙΚΕΣ<text:s/>-<text:s/>ΕΚΔΟΤΙΚΕΣ<text:s/>ΑΝΑΓΚΕΣ<text:s/>ΤΟΥ<text:s/>ΔΗΜΟΣΙΟΥ</text:span></text:p>
      <text:p text:style-name="P2740"><text:span text:style-name="T274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741"><text:span text:style-name="T2741_1">Επίσης<text:s/>σχεδιάζει<text:s/>ψηφιακές<text:s/>εκδόσεις,<text:s/>λογότυπα<text:s/>και<text:s/>παράγει<text:s/>οπτικοακουστικό<text:s/>υλικό.</text:span></text:p>
      <text:p text:style-name="P2742"><text:span text:style-name="T2742_1">Ταχυδρομική<text:s/>Διεύθυνση:<text:s/></text:span><text:span text:style-name="T2742_2">Καποδιστρίου<text:s/>34,<text:s/>10432<text:s/>Αθήνα</text:span></text:p>
      <text:p text:style-name="P2743"><text:span text:style-name="T2743_1">ΤΗΛΕΦΩΝΙΚΟ<text:s/>ΚΕΝΤΡΟ:<text:s/>210<text:s/>5279000</text:span></text:p>
      <text:p text:style-name="P2744"><text:span text:style-name="T2744_1">Ιστότοπος:<text:s/></text:span><text:span text:style-name="T2744_2"><text:a xlink:type="simple" xlink:href="http://www.et.gr"><text:span text:style-name="T2744_3">www.et.gr</text:span></text:a></text:span></text:p>
      <text:p text:style-name="P2745"><text:span text:style-name="T2745_1">Πληροφορίες<text:s/>σχετικά<text:s/>με<text:s/>την<text:s/>λειτουργία<text:s/>του<text:s/>ιστότοπου:<text:s/></text:span><text:span text:style-name="T2745_2"><text:a xlink:type="simple" xlink:href="mailto:helpdesk.et@et.gr"><text:span text:style-name="T2745_3">helpdesk.et@et.gr</text:span></text:a></text:span></text:p>
      <text:p text:style-name="P2746"><text:span text:style-name="T2746_1">Αποστολή<text:s/>εγγράφων<text:s/>προς<text:s/>δημοσίευση<text:s/>στο<text:s/>ΦΕΚ<text:s/>στην<text:s/>ηλεκτρονική<text:s/>διεύθυνση</text:span><text:span text:style-name="T2746_2"><text:a xlink:type="simple" xlink:href="https://eservices.et.gr"><text:span text:style-name="T2746_3">https://eservices.et.gr</text:span></text:a></text:span></text:p>
      <text:p text:style-name="P2747"><text:span text:style-name="T2747_1">ΕΞΥΠΗΡΕΤΗΣΗ<text:s/>ΚΟΙΝΟΥ</text:span></text:p>
      <text:p text:style-name="P2748"><text:span text:style-name="T2748_1">Πωλήσεις<text:s/>-<text:s/>Συνδρομές:<text:s/></text:span><text:span text:style-name="T2748_2">(Ισόγειο,<text:s/>τηλ.<text:s/>210<text:s/>5279178<text:s/>-<text:s/>180)</text:span></text:p>
      <text:p text:style-name="P2749"><text:span text:style-name="T2749_1">Πληροφορίες:<text:s/></text:span><text:span text:style-name="T2749_2">(Ισόγειο,<text:s/>Γραφείο<text:s/>3<text:s/>και<text:s/>τηλεφ.<text:s/>κέντρο<text:s/>210<text:s/>5279000)</text:span></text:p>
      <text:p text:style-name="P2750"><text:span text:style-name="T2750_1">Παραλαβή<text:s/>Δημοσιευτέας<text:s/>Ύλης:<text:s/></text:span><text:span text:style-name="T2750_2">(Ισόγειο,<text:s/>τηλ.<text:s/>210<text:s/>5279167,<text:s/>210<text:s/>5279139)</text:span></text:p>
      <text:p text:style-name="P2751"><text:span text:style-name="T2751_1">Ωράριο<text:s/>για<text:s/>το<text:s/>κοινό:<text:s/></text:span><text:span text:style-name="T2751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