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2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2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1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1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>
      <style:text-properties fo:language="el" fo:language-asian="el"/>
    </style:style>
    <style:style style:name="T646_4" style:family="text"/>
    <style:style style:name="T6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6_6" style:family="text">
      <style:text-properties fo:language="el" fo:language-asian="el"/>
    </style:style>
    <style:style style:name="T646_7" style:family="text"/>
    <style:style style:name="T646_8" style:family="text" style:parent-style-name="Internet_20_link">
      <style:text-properties fo:color="#0000ee" fo:language="el" fo:language-asian="el"/>
    </style:style>
    <style:style style:name="T646_9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T647_6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/>
    <style:style style:name="T6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5" style:family="text">
      <style:text-properties fo:language="el" fo:language-asian="el"/>
    </style:style>
    <style:style style:name="T652_6" style:family="text"/>
    <style:style style:name="T65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8" style:family="text">
      <style:text-properties fo:language="el" fo:language-asian="el"/>
    </style:style>
    <style:style style:name="T652_9" style:family="text">
      <style:text-properties fo:language="el" fo:language-asian="el" fo:font-weight="bold" style:font-weight-asian="bold" style:font-weight-complex="bold"/>
    </style:style>
    <style:style style:name="T652_10" style:family="text">
      <style:text-properties fo:language="el" fo:language-asian="el"/>
    </style:style>
    <style:style style:name="T652_11" style:family="text">
      <style:text-properties fo:language="el" fo:language-asian="el" fo:font-weight="bold" style:font-weight-asian="bold" style:font-weight-complex="bold"/>
    </style:style>
    <style:style style:name="T652_1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/>
    <style:style style:name="T654_3" style:family="text" style:parent-style-name="Internet_20_link">
      <style:text-properties fo:color="#0000ee"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/>
    <style:style style:name="T6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/>
    <style:style style:name="T6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/>
    <style:style style:name="T6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<text:s/>Μαΐ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6</text:span></text:p>
      <text:p text:style-name="P5"><text:span text:style-name="T5_1">NOMOΣ<text:s/>ΥΠ’<text:s/>ΑΡΙΘΜ.<text:s/>5194</text:span></text:p>
      <text:p text:style-name="P6"><text:span text:style-name="T6_1">Σύσταση<text:s/>και<text:s/>οργάνωση<text:s/>νομικού<text:s/>προσώπου<text:s/>δημοσίου<text:s/>δικαίου<text:s/>με<text:s/>την<text:s/>επωνυμία<text:s/>«Σύλλογος<text:s/>Διαιτολόγων<text:s/>-<text:s/>Διατροφολόγων<text:s/>Ελλάδος»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ΥΣΤΑΣΗ<text:s/>ΚΑΙ<text:s/>ΟΡΓΑΝΩΣΗ<text:s/>ΝΟΜΙΚΟΥ</text:span></text:h>
      <text:p text:style-name="P13"><text:span text:style-name="T13_1">ΠΡΟΣΩΠΟΥ<text:s/>ΔΗΜΟΣΙΟΥ<text:s/>ΔΙΚΑΙΟΥ<text:s/>ΜΕ<text:s/>ΤΗΝ</text:span></text:p>
      <text:p text:style-name="P14"><text:span text:style-name="T14_1">ΕΠΩΝΥΜΙΑ<text:s/>«ΣΥΛΛΟΓΟΣ<text:s/>ΔΙΑΙΤΟΛΟΓΩΝ<text:s/>-</text:span></text:p>
      <text:p text:style-name="P15"><text:span text:style-name="T15_1">ΔΙΑΤΡΟΦΟΛΟΓΩΝ<text:s/>ΕΛΛΑΔΟΣ»</text:span></text:p>
      <text:h text:style-name="P16" text:outline-level="2"><text:span text:style-name="T16_1">ΚΕΦΑΛΑΙΟ<text:s/>Α’</text:span></text:h>
      <text:h text:style-name="P17" text:outline-level="2"><text:span text:style-name="T17_1">ΓΕΝΙΚΕΣ<text:s/>ΔΙΑΤΑΞΕΙΣ</text:span></text:h>
      <text:h text:style-name="P18" text:outline-level="6"><text:span text:style-name="T18_1">Άρθρο<text:s/>1</text:span></text:h>
      <text:h text:style-name="P19" text:outline-level="6"><text:span text:style-name="T19_1">Σκοπός</text:span></text:h>
      <text:p text:style-name="P20"><text:span text:style-name="T20_1">Σκοπός<text:s/>του<text:s/>παρόντος<text:s/>Μέρους<text:s/>είναι:<text:s/>α)<text:s/>η<text:s/>βελτίωση<text:s/>των<text:s/>όρων<text:s/>άσκησης<text:s/>και<text:s/>η<text:s/>ανάπτυξη<text:s/>του<text:s/>επαγγέλματος<text:s/>των<text:s/>διαιτολόγων<text:s/>-<text:s/>διατροφολόγων<text:s/>και<text:s/>β)<text:s/>η<text:s/>διασφάλιση<text:s/>της<text:s/>υψηλής<text:s/>ποιότητας<text:s/>των<text:s/>υπηρεσιών<text:s/>υγείας<text:s/>που<text:s/>παρέχουν<text:s/>στο<text:s/>κοινωνικό<text:s/>σύνολο.</text:span></text:p>
      <text:h text:style-name="P21" text:outline-level="6"><text:span text:style-name="T21_1">Άρθρο<text:s/>2</text:span></text:h>
      <text:h text:style-name="P22" text:outline-level="6"><text:span text:style-name="T22_1">Αντικείμενο</text:span></text:h>
      <text:p text:style-name="P23"><text:span text:style-name="T23_1">Αντικείμενο<text:s/>του<text:s/>παρόντος<text:s/>Μέρους<text:s/>είναι:</text:span></text:p>
      <text:p text:style-name="P24"><text:span text:style-name="T24_1">α)</text:span><text:span text:style-name="T24_2"><text:tab/></text:span><text:span text:style-name="T24_3">η<text:s/>σύσταση<text:s/>νομικού<text:s/>προσώπου<text:s/>δημοσίου<text:s/>δικαίου<text:s/>με<text:s/>την<text:s/>επωνυμία<text:s/>«Σύλλογος<text:s/>Διαιτολόγων<text:s/>-<text:s/>Διατροφολόγων<text:s/>Ελλάδος»<text:s/>και</text:span></text:p>
      <text:p text:style-name="P25"><text:span text:style-name="T25_1">β)</text:span><text:span text:style-name="T25_2"><text:tab/></text:span><text:span text:style-name="T25_3">η<text:s/>ρύθμιση<text:s/>των<text:s/>οργανωτικών,<text:s/>διοικητικών<text:s/>και<text:s/>λοιπών<text:s/>ζητημάτων<text:s/>που<text:s/>απαιτούνται<text:s/>για<text:s/>την<text:s/>εύρυθμη<text:s/>λειτουργία<text:s/>του.</text:span></text:p>
      <text:h text:style-name="P26" text:outline-level="2"><text:span text:style-name="T26_1">ΚΕΦΑΛΑΙΟ<text:s/>Β’</text:span></text:h>
      <text:h text:style-name="P27" text:outline-level="2"><text:span text:style-name="T27_1">ΣΥΣΤΑΣΗ<text:s/>-<text:s/>ΣΚΟΠΟΣ<text:s/>-<text:s/>ΜΕΛΗ</text:span></text:h>
      <text:h text:style-name="P28" text:outline-level="6"><text:span text:style-name="T28_1">Άρθρο<text:s/>3</text:span></text:h>
      <text:h text:style-name="P29" text:outline-level="6"><text:span text:style-name="T29_1">Σύσταση<text:s/>-<text:s/>Επωνυμία<text:s/>-<text:s/>Έδρα</text:span></text:h>
      <text:p text:style-name="P30"><text:span text:style-name="T30_1">1.</text:span><text:span text:style-name="T30_2"><text:s/>Συστήνεται<text:s/>νομικό<text:s/>πρόσωπο<text:s/>δημοσίου<text:s/>δικαίου<text:s/>με<text:s/>την<text:s/>επωνυμία<text:s/>«Σύλλογος<text:s/>Διαιτολόγων<text:s/>-<text:s/>Διατροφολόγων<text:s/>Ελλάδος»<text:s/>(εφεξής<text:s/>Σ.Δ.Δ.Ε.),<text:s/>το<text:s/>οποίο<text:s/>υπάγεται<text:s/>στην<text:s/>επο-<text:s/>πτεία<text:s/>του<text:s/>Υπουργού<text:s/>Υγείας.</text:span></text:p>
      <text:p text:style-name="P31"><text:span text:style-name="T31_1">2.</text:span><text:span text:style-name="T31_2"><text:s/>Έδρα<text:s/>του<text:s/>Σ.Δ.Δ.Ε.<text:s/>ορίζεται<text:s/>ο<text:s/>Δήμος<text:s/>Αθηναίων.<text:s/>Ο<text:s/>Σ.Δ.Δ.Ε.<text:s/>δύναται<text:s/>να<text:s/>συστήνει,<text:s/>σύμφωνα<text:s/>με<text:s/>την<text:s/>παρ.<text:s/>1<text:s/>του<text:s/>άρθρου<text:s/>21,<text:s/>ένα<text:s/>(1)<text:s/>Περιφερειακό<text:s/>Τμήμα<text:s/>στην<text:s/>έδρα<text:s/>κάθε<text:s/>Περιφέρειας.</text:span></text:p>
      <text:p text:style-name="P32"><text:span text:style-name="T32_1">3.</text:span><text:span text:style-name="T32_2"><text:s/>Ο<text:s/>Σ.Δ.Δ.Ε.<text:s/>χρησιμοποιεί<text:s/>σφραγίδα<text:s/>με<text:s/>τη<text:s/>λέξη<text:s/>«ΕΛΛΗΝΙΚΗ<text:s/>ΔΗΜΟΚΡΑΤΙΑ»,<text:s/>με<text:s/>το<text:s/>έμβλημα<text:s/>της<text:s/>Ελληνικής<text:s/>Δημοκρατίας<text:s/>του<text:s/>άρθρου<text:s/>2<text:s/>του<text:s/>π.δ.<text:s/>48/1975<text:s/>(Α’<text:s/>108)<text:s/>και<text:s/>την<text:s/>πλήρη<text:s/>επωνυμία<text:s/>του.<text:s/>Στον<text:s/>Κανονισμό<text:s/>Λειτουργίας<text:s/>του<text:s/>άρθρου<text:s/>10<text:s/>καθορίζονται<text:s/>οι<text:s/>ειδικότερες<text:s/>λεπτομέρειες<text:s/>της<text:s/>σφραγίδας,<text:s/>οι<text:s/>διαστάσεις<text:s/>της,<text:s/>η<text:s/>διάταξή<text:s/>της,<text:s/>τυχόν<text:s/>άλλες<text:s/>λέξεις<text:s/>που<text:s/>περιλαμβάνονται<text:s/>σε<text:s/>αυτήν,<text:s/>καθώς<text:s/>και<text:s/>η<text:s/>σφραγίδα<text:s/>των<text:s/>Περιφερειακών<text:s/>Τμημάτων.</text:span></text:p>
      <text:p text:style-name="P33"><text:span text:style-name="T33_1">4.</text:span><text:span text:style-name="T33_2"><text:s/>Ο<text:s/>Σ.Δ.Δ.Ε.<text:s/>δεν<text:s/>χρηματοδοτείται<text:s/>από<text:s/>τον<text:s/>κρατικό<text:s/>προϋπολογισμό<text:s/>και<text:s/>έχει<text:s/>δική<text:s/>του<text:s/>περιουσία,<text:s/>οικονομική,<text:s/>διοικητική<text:s/>και<text:s/>διαχειριστική<text:s/>αυτοτέλεια.<text:s/>Για<text:s/>τη<text:s/>βέλτιστη<text:s/>διαχείριση<text:s/>και<text:s/>αξιοποίηση<text:s/>της<text:s/>περιουσίας<text:s/>του<text:s/>και<text:s/>την<text:s/>επιμόρφωση<text:s/>των<text:s/>μελών<text:s/>του<text:s/>δύναται<text:s/>να<text:s/>ιδρύει<text:s/>νομικά<text:s/>πρόσωπα<text:s/>ιδιωτικού<text:s/>δικαίου.</text:span></text:p>
      <text:p text:style-name="P34"><text:span text:style-name="T34_1">5.</text:span><text:span text:style-name="T34_2"><text:s/>H<text:s/>χρήση<text:s/>της<text:s/>επωνυμίας<text:s/>«Σύλλογος<text:s/>Διαιτολόγων<text:s/>-<text:s/>Διατροφολόγων<text:s/>Ελλάδας»<text:s/>από<text:s/>άλλο<text:s/>νομικό<text:s/>πρόσωπο<text:s/>απαγορεύεται.</text:span></text:p>
      <text:h text:style-name="P35" text:outline-level="6"><text:span text:style-name="T35_1">Άρθρο<text:s/>4</text:span></text:h>
      <text:h text:style-name="P36" text:outline-level="6"><text:span text:style-name="T36_1">Σκοπός<text:s/>-<text:s/>Αρμοδιότητες</text:span></text:h>
      <text:p text:style-name="P37"><text:span text:style-name="T37_1">1.</text:span><text:span text:style-name="T37_2"><text:s/>Σκοπός<text:s/>του<text:s/>Σ.Δ.Δ.Ε.<text:s/>είναι<text:s/>η<text:s/>προάσπιση,<text:s/>η<text:s/>προαγωγή<text:s/>και<text:s/>η<text:s/>ανάπτυξη<text:s/>του<text:s/>επαγγέλματος<text:s/>του<text:s/>διαιτολόγου<text:s/>-<text:s/>διατροφολόγου,<text:s/>η<text:s/>ενεργός<text:s/>συμμετοχή<text:s/>του<text:s/>στην<text:s/>ανάπτυξη<text:s/>της<text:s/>επιστήμης<text:s/>της<text:s/>διαιτολογίας<text:s/>-<text:s/>διατροφολογίας<text:s/>ως<text:s/>ανεξάρτητης<text:s/>και<text:s/>αυτόνομης<text:s/>επιστήμης<text:s/>και<text:s/>η<text:s/>παροχή<text:s/>υπηρεσιών<text:s/>υψηλής<text:s/>στάθμης<text:s/>στο<text:s/>κοινωνικό<text:s/>σύνολο.</text:span></text:p>
      <text:p text:style-name="P38"><text:span text:style-name="T38_1">2.</text:span><text:span text:style-name="T38_2"><text:s/>Στις<text:s/>αρμοδιότητες<text:s/>του<text:s/>Σ.Δ.Δ.Ε.<text:s/>ανήκουν<text:s/>ιδίως:</text:span></text:p>
      <text:p text:style-name="P39"><text:span text:style-name="T39_1">α)</text:span><text:span text:style-name="T39_2"><text:tab/></text:span><text:span text:style-name="T39_3">η<text:s/>προώθηση<text:s/>της<text:s/>επιστήμης<text:s/>της<text:s/>διαιτολογίας<text:s/>-<text:s/>δι-<text:s/>ατροφολογίας,<text:s/>η<text:s/>έρευνα,<text:s/>ανάλυση<text:s/>και<text:s/>μελέτη<text:s/>των<text:s/>διαιτολογικών<text:s/>-<text:s/>διατροφολογικών<text:s/>θεμάτων<text:s/>και<text:s/>η<text:s/>εκπόνηση<text:s/>επιστημονικών<text:s/>μελετών<text:s/>για<text:s/>ζητήματα<text:s/>που<text:s/>αφορούν<text:s/>στη<text:s/>διαιτολογία<text:s/>-<text:s/>διατροφολογία,<text:s/>καθώς<text:s/>και<text:s/>η<text:s/>συμμετοχή<text:s/>σε<text:s/>έρευνες,<text:s/>αναλύσεις<text:s/>και<text:s/>μελέτες<text:s/>για<text:s/>τα<text:s/>ζητήματα<text:s/>αυτά,</text:span></text:p>
      <text:p text:style-name="P40"><text:span text:style-name="T40_1">β)</text:span><text:span text:style-name="T40_2"><text:tab/></text:span><text:span text:style-name="T40_3">η<text:s/>σύνταξη<text:s/>εισηγήσεων,<text:s/>είτε<text:s/>με<text:s/>δική<text:s/>του<text:s/>πρωτοβουλία,<text:s/>είτε<text:s/>κατόπιν<text:s/>πρόσκλησης<text:s/>από<text:s/>τον<text:s/>αρμόδιο<text:s/>Υπουργό<text:s/>ή<text:s/>άλλο<text:s/>φορέα,<text:s/>επί<text:s/>διαιτολογικών<text:s/>-<text:s/>διατροφολογικών<text:s/>θεμάτων<text:s/>και<text:s/>επί<text:s/>θεμάτων<text:s/>εκπαίδευσης,<text:s/>μετεκπαίδευσης,<text:s/>συνεχιζόμενης<text:s/>εκπαίδευσης<text:s/>και<text:s/>επιμόρφωσης<text:s/>στον<text:s/>διαιτολογικό<text:s/>-<text:s/>διατροφολογικό<text:s/>κλάδο,<text:s/>καθώς<text:s/>και<text:s/>η<text:s/>αξιοποίηση<text:s/>για<text:s/>τον<text:s/>σκοπό<text:s/>αυτόν,<text:s/>υποτροφιών<text:s/>και<text:s/>εκπαιδευτικών<text:s/>προγραμμάτων,</text:span></text:p>
      <text:p text:style-name="P41"><text:span text:style-name="T41_1">γ)</text:span><text:span text:style-name="T41_2"><text:tab/></text:span><text:span text:style-name="T41_3">η<text:s/>λήψη<text:s/>των<text:s/>απαραίτητων<text:s/>μέτρων<text:s/>για<text:s/>τη<text:s/>νόμιμη<text:s/>και<text:s/>απρόσκοπτη<text:s/>άσκηση<text:s/>του<text:s/>επαγγέλματος<text:s/>του<text:s/>διαιτολόγου<text:s/>-<text:s/>διατροφολόγου,</text:span></text:p>
      <text:p text:style-name="P42"><text:span text:style-name="T42_1">δ)</text:span><text:span text:style-name="T42_2"><text:tab/></text:span><text:span text:style-name="T42_3">ο<text:s/>έλεγχος<text:s/>της<text:s/>τήρησης<text:s/>του<text:s/>Κώδικα<text:s/>Δεοντολογίας<text:s/>Διαιτολόγων<text:s/>-<text:s/>Διατροφολόγων<text:s/>και<text:s/>η<text:s/>διαφύλαξη<text:s/>των<text:s/>χρηστών<text:s/>ηθών<text:s/>κατά<text:s/>την<text:s/>άσκηση<text:s/>του<text:s/>επαγγέλματος<text:s/>από<text:s/>τα<text:s/>μέλη<text:s/>του,</text:span></text:p>
      <text:p text:style-name="P43"><text:span text:style-name="T43_1">ε)</text:span><text:span text:style-name="T43_2"><text:tab/></text:span><text:span text:style-name="T43_3">η<text:s/>επιστημονική<text:s/>προαγωγή<text:s/>των<text:s/>μελών<text:s/>του,<text:s/>η<text:s/>διοργάνωση<text:s/>και<text:s/>εποπτεία<text:s/>εκπαιδευτικών<text:s/>και<text:s/>επιστημονικών<text:s/>προγραμμάτων<text:s/>και<text:s/>εκδηλώσεων,<text:s/>η<text:s/>παροχή<text:s/>υπηρεσιών<text:s/>συνεχιζόμενης<text:s/>επαγγελματικής<text:s/>κατάρτισης<text:s/>με<text:s/>τη<text:s/>δημιουργία<text:s/>Κέντρων<text:s/>Δια<text:s/>Βίου<text:s/>Μάθησης,<text:s/>σύμφωνα<text:s/>με<text:s/>το<text:s/>άρθρο<text:s/>53<text:s/>και<text:s/>την<text:s/>παρ.<text:s/>1<text:s/>του<text:s/>άρθρου<text:s/>66<text:s/>του<text:s/>ν.<text:s/>4763/2020<text:s/>(Α’<text:s/>254)<text:s/>και<text:s/>η<text:s/>συνεργασία<text:s/>με<text:s/>τα<text:s/>τμήματα<text:s/>επιστημών<text:s/>διατροφής<text:s/>και<text:s/>διαιτολογίας<text:s/>και<text:s/>λοιπών<text:s/>επιστημών,<text:s/>ιδίως<text:s/>επιστημών<text:s/>υγείας,<text:s/>της<text:s/>τριτοβάθμιας<text:s/>εκπαίδευσης,</text:span></text:p>
      <text:p text:style-name="P44"><text:span text:style-name="T44_1">στ)</text:span><text:span text:style-name="T44_2"><text:tab/></text:span><text:span text:style-name="T44_3">η<text:s/>διοργάνωση<text:s/>και<text:s/>η<text:s/>συμμετοχή<text:s/>στην<text:s/>υλοποίηση<text:s/>προγραμμάτων<text:s/>που<text:s/>αφορούν<text:s/>στη<text:s/>διαιτολογία<text:s/>-<text:s/>διατρο-<text:s/>φολογία<text:s/>και<text:s/>επιχορηγούνται<text:s/>από<text:s/>εθνικούς<text:s/>ή<text:s/>ενωσιακούς<text:s/>πόρους,<text:s/>καθώς<text:s/>και<text:s/>η<text:s/>οργάνωση<text:s/>υποτροφιών,</text:span></text:p>
      <text:p text:style-name="P45"><text:span text:style-name="T45_1">ζ)</text:span><text:span text:style-name="T45_2"><text:tab/></text:span><text:span text:style-name="T45_3">η<text:s/>έκδοση<text:s/>πιστοποιητικών<text:s/>για<text:s/>την<text:s/>απόκτηση<text:s/>και<text:s/>την<text:s/>ανανέωση,<text:s/>από<text:s/>τις<text:s/>αρμόδιες<text:s/>αρχές,<text:s/>της<text:s/>βεβαίωσης<text:s/>άσκησης<text:s/>επαγγέλματος<text:s/>από<text:s/>τα<text:s/>μέλη<text:s/>του<text:s/>Σ.Δ.Δ.Ε.,<text:s/>η<text:s/>τήρηση<text:s/>μητρώου<text:s/>μελών<text:s/>και<text:s/>η<text:s/>λήψη<text:s/>μέτρων<text:s/>κατά<text:s/>της<text:s/>αντιποίησης<text:s/>του<text:s/>επαγγέλματος<text:s/>του<text:s/>διαιτολόγου<text:s/>-<text:s/>διατροφολόγου,</text:span></text:p>
      <text:p text:style-name="P46"><text:span text:style-name="T46_1">η)</text:span><text:span text:style-name="T46_2"><text:tab/></text:span><text:span text:style-name="T46_3">η<text:s/>συμμετοχή<text:s/>στα<text:s/>αρμόδια<text:s/>όργανα<text:s/>για<text:s/>τη<text:s/>χάραξη<text:s/>της<text:s/>πολιτικής<text:s/>υγείας<text:s/>στη<text:s/>χώρα<text:s/>και<text:s/>την<text:s/>άσκηση<text:s/>του<text:s/>επαγγέλματος<text:s/>του<text:s/>διαιτολόγου<text:s/>-<text:s/>διατροφολόγου,<text:s/>όταν<text:s/>αυτό<text:s/>προβλέπεται<text:s/>από<text:s/>την<text:s/>ισχύουσα<text:s/>νομοθεσία,</text:span></text:p>
      <text:p text:style-name="P47"><text:span text:style-name="T47_1">θ)</text:span><text:span text:style-name="T47_2"><text:tab/></text:span><text:span text:style-name="T47_3">η<text:s/>συμμετοχή<text:s/>σε<text:s/>επιτροπές<text:s/>ελέγχου<text:s/>των<text:s/>αρμόδιων<text:s/>υπηρεσιών<text:s/>των<text:s/>Περιφερειών<text:s/>για<text:s/>τη<text:s/>νόμιμη<text:s/>άσκηση<text:s/>του<text:s/>επαγγέλματος<text:s/>του<text:s/>διαιτολόγου<text:s/>-<text:s/>διατροφολόγου,</text:span></text:p>
      <text:p text:style-name="P48"><text:span text:style-name="T48_1">ι)</text:span><text:span text:style-name="T48_2"><text:tab/></text:span><text:span text:style-name="T48_3">η<text:s/>εκπροσώπηση<text:s/>της<text:s/>χώρας<text:s/>σε<text:s/>ευρωπαϊκούς<text:s/>και<text:s/>διεθνείς<text:s/>οργανισμούς<text:s/>του<text:s/>διαιτολογικού<text:s/>-<text:s/>διατροφολογικού<text:s/>κλάδου,</text:span></text:p>
      <text:p text:style-name="P49"><text:span text:style-name="T49_1">ια)</text:span><text:span text:style-name="T49_2"><text:tab/></text:span><text:span text:style-name="T49_3">η<text:s/>συλλογική<text:s/>εκπροσώπηση<text:s/>των<text:s/>διαιτολόγων<text:s/>-<text:s/>διατροφολόγων<text:s/>για<text:s/>σύναψη<text:s/>συμβάσεων<text:s/>με<text:s/>οργανισμούς<text:s/>ή<text:s/>με<text:s/>μονάδες<text:s/>αδυνατίσματος<text:s/>και<text:s/>διαιτολογικές<text:s/>μονάδες<text:s/>ή<text:s/>με<text:s/>άλλους<text:s/>φορείς<text:s/>για<text:s/>παροχή<text:s/>υπηρεσιών<text:s/>υγείας,<text:s/>διαι-<text:s/>τολογίας<text:s/>και<text:s/>ρύθμισης<text:s/>του<text:s/>σωματικού<text:s/>βάρους,<text:s/>οι<text:s/>όροι<text:s/>των<text:s/>οποίων<text:s/>δεσμεύουν<text:s/>όλους<text:s/>τους<text:s/>διαιτολόγους<text:s/>-<text:s/>διατροφολόγους<text:s/>που<text:s/>ασκούν<text:s/>το<text:s/>επάγγελμα<text:s/>και<text:s/>η<text:s/>σύναψη<text:s/>και<text:s/>τροποποίηση<text:s/>των<text:s/>συμβάσεων<text:s/>αυτών,</text:span></text:p>
      <text:p text:style-name="P50"><text:span text:style-name="T50_1">ιβ)</text:span><text:span text:style-name="T50_2"><text:tab/></text:span><text:span text:style-name="T50_3">η<text:s/>εκπροσώπηση<text:s/>των<text:s/>μελών<text:s/>του<text:s/>Σ.Δ.Δ.Ε.,<text:s/>ενώπιον<text:s/>κάθε<text:s/>δικαστηρίου<text:s/>και<text:s/>αρχής,<text:s/>για<text:s/>θέματα<text:s/>που<text:s/>άπτονται<text:s/>των<text:s/>αρμοδιοτήτων<text:s/>του<text:s/>και</text:span></text:p>
      <text:p text:style-name="P51"><text:span text:style-name="T51_1">ιγ)</text:span><text:span text:style-name="T51_2"><text:tab/></text:span><text:span text:style-name="T51_3">ο<text:s/>καθορισμός<text:s/>ειδικότερων<text:s/>ζητημάτων<text:s/>σχετικά<text:s/>με<text:s/>τη<text:s/>συνεχή<text:s/>επαγγελματική<text:s/>κατάρτιση<text:s/>των<text:s/>μελών<text:s/>του<text:s/>Σ.Δ.Δ.Ε.,<text:s/>τις<text:s/>συνδρομές,<text:s/>τη<text:s/>διαφήμιση<text:s/>και<text:s/>τις<text:s/>αμοιβές<text:s/>των<text:s/>μελών,<text:s/>συντάσσοντας<text:s/>υποχρεωτικά<text:s/>Ανάλυση<text:s/>Συνεπειών<text:s/>Ρύθμισης,<text:s/>προς<text:s/>τον<text:s/>σκοπό<text:s/>διασφάλισης<text:s/>της<text:s/>τήρησης<text:s/>της<text:s/>αρχής<text:s/>της<text:s/>αναλογικότητας<text:s/>σύμφωνα<text:s/>με<text:s/>το<text:s/>Μέρος<text:s/>Γ’<text:s/>του<text:s/>ν.<text:s/>4763/2020<text:s/>(Α’<text:s/>254).</text:span></text:p>
      <text:p text:style-name="P52"><text:span text:style-name="T52_1">3.</text:span><text:span text:style-name="T52_2"><text:s/>Για<text:s/>την<text:s/>εκπλήρωση<text:s/>του<text:s/>σκοπού<text:s/>της<text:s/>παρ.<text:s/>1,<text:s/>ο<text:s/>Σ.Δ.Δ.Ε.<text:s/>δύναται:</text:span></text:p>
      <text:p text:style-name="P53"><text:span text:style-name="T53_1">α)</text:span><text:span text:style-name="T53_2"><text:tab/></text:span><text:span text:style-name="T53_3">να<text:s/>συνεργάζεται<text:s/>με<text:s/>δημόσιους<text:s/>και<text:s/>ιδιωτικούς<text:s/>φορείς<text:s/>της<text:s/>χώρας,<text:s/>ιδίως<text:s/>Υπουργεία,<text:s/>οργανισμούς<text:s/>τοπικής<text:s/>αυτοδιοίκησης<text:s/>(Ο.Τ.Α.),<text:s/>πανεπιστημιακά<text:s/>ιδρύματα<text:s/>και<text:s/>νοσοκομεία,<text:s/>καθώς<text:s/>και<text:s/>με<text:s/>ενωσιακούς<text:s/>και<text:s/>διεθνείς<text:s/>οργανισμούς<text:s/>και<text:s/>μη<text:s/>κερδοσκοπικούς<text:s/>φορείς,<text:s/>για<text:s/>τον<text:s/>σχεδια-<text:s/>σμό,<text:s/>την<text:s/>εφαρμογή<text:s/>και<text:s/>την<text:s/>υλοποίηση<text:s/>εθνικής<text:s/>πολιτικής<text:s/>για<text:s/>τη<text:s/>διατροφή,<text:s/>την<text:s/>πρόληψη<text:s/>και<text:s/>την<text:s/>αντιμετώπιση<text:s/>της<text:s/>παχυσαρκίας,<text:s/>την<text:s/>προαγωγή<text:s/>της<text:s/>επιστήμης<text:s/>της<text:s/>διαιτολο-<text:s/>γίας<text:s/>-<text:s/>διατροφολογίας<text:s/>και<text:s/>εν<text:s/>γένει<text:s/>για<text:s/>κάθε<text:s/>ζήτημα<text:s/>που<text:s/>σχετίζεται<text:s/>με<text:s/>τους<text:s/>σκοπούς<text:s/>του<text:s/>Σ.Δ.Δ.Ε.,</text:span></text:p>
      <text:p text:style-name="P54"><text:span text:style-name="T54_1">β)</text:span><text:span text:style-name="T54_2"><text:tab/></text:span><text:span text:style-name="T54_3">να<text:s/>υποβάλλει<text:s/>αιτήματα<text:s/>προς<text:s/>το<text:s/>εποπτεύον<text:s/>Υπουργείο<text:s/>σχετικά<text:s/>με<text:s/>τον<text:s/>έλεγχο<text:s/>της<text:s/>εφαρμογής<text:s/>των<text:s/>νομοθετικών<text:s/>ή<text:s/>κανονιστικών<text:s/>διατάξεων,<text:s/>που<text:s/>εκδίδονται<text:s/>από<text:s/>τα<text:s/>όργανα<text:s/>της<text:s/>διοίκησης<text:s/>και<text:s/>περιορίζουν<text:s/>την<text:s/>πρόσβαση<text:s/>στο<text:s/>επάγγελμα<text:s/>ή<text:s/>την<text:s/>άσκησή<text:s/>του,<text:s/>με<text:s/>βάση<text:s/>την<text:s/>αρχή<text:s/>της<text:s/>αναλογικότητας,<text:s/>σύμφωνα<text:s/>με<text:s/>το<text:s/>Μέρος<text:s/>Γ’<text:s/>του<text:s/>ν.<text:s/>4763/2020<text:s/>και</text:span></text:p>
      <text:p text:style-name="P55"><text:span text:style-name="T55_1">γ)</text:span><text:span text:style-name="T55_2"><text:tab/></text:span><text:span text:style-name="T55_3">να<text:s/>συνάπτει<text:s/>προγραμματικές<text:s/>συμβάσεις<text:s/>και<text:s/>μνημόνια<text:s/>συνεργασίας<text:s/>με<text:s/>τους<text:s/>δημόσιους<text:s/>και<text:s/>ιδιωτικούς<text:s/>φορείς<text:s/>της<text:s/>περ.<text:s/>α).<text:s/>Οι<text:s/>συμβάσεις<text:s/>του<text:s/>πρώτου<text:s/>εδαφίου<text:s/>περιλαμβάνουν<text:s/>το<text:s/>αντικείμενο<text:s/>συνεργασίας,<text:s/>τις<text:s/>εκατέρωθεν<text:s/>υποχρεώσεις<text:s/>κάθε<text:s/>φορέα<text:s/>ως<text:s/>προς<text:s/>την<text:s/>υλοποίηση,<text:s/>το<text:s/>χρονοδιάγραμμα,<text:s/>τη<text:s/>χρηματοδότηση,<text:s/>εφόσον<text:s/>απαιτείται,<text:s/>την<text:s/>αξιοποίηση<text:s/>των<text:s/>αποτελεσμάτων<text:s/>και<text:s/>τους<text:s/>ειδικότερους<text:s/>όρους<text:s/>συνεργασίας<text:s/>για<text:s/>την<text:s/>παρακολούθηση<text:s/>και<text:s/>επίτευξη<text:s/>των<text:s/>αποτελεσμάτων<text:s/>της.</text:span></text:p>
      <text:h text:style-name="P56" text:outline-level="6"><text:span text:style-name="T56_1">Άρθρο<text:s/>5</text:span></text:h>
      <text:h text:style-name="P57" text:outline-level="6"><text:span text:style-name="T57_1">Μέλη</text:span></text:h>
      <text:p text:style-name="P58"><text:span text:style-name="T58_1">1.</text:span><text:span text:style-name="T58_2"><text:s/>Τα<text:s/>μέλη<text:s/>του<text:s/>Σ.Δ.Δ.Ε.<text:s/>διακρίνονται<text:s/>σε<text:s/>τακτικά<text:s/>και<text:s/>επίτιμα.</text:span></text:p>
      <text:p text:style-name="P59"><text:span text:style-name="T59_1">2.</text:span><text:span text:style-name="T59_2"><text:s/>Ως<text:s/>τακτικά<text:s/>μέλη<text:s/>του<text:s/>Σ.Δ.Δ.Ε.<text:s/>εγγράφονται,<text:s/>σύμφωνα<text:s/>με<text:s/>το<text:s/>άρθρο<text:s/>7,<text:s/>οι<text:s/>πτυχιούχοι<text:s/>ανώτατης<text:s/>εκπαίδευσης<text:s/>διαιτολογίας<text:s/>-<text:s/>διατροφής<text:s/>και<text:s/>διατροφής<text:s/>-<text:s/>διαιτολογίας<text:s/>που<text:s/>επιθυμούν<text:s/>να<text:s/>ασκήσουν<text:s/>το<text:s/>επάγγελμα<text:s/>του<text:s/>διαιτολόγου<text:s/>-<text:s/>διατροφολόγου<text:s/>και:</text:span></text:p>
      <text:p text:style-name="P60"><text:span text:style-name="T60_1">α)</text:span><text:span text:style-name="T60_2"><text:tab/></text:span><text:span text:style-name="T60_3">είναι<text:s/>απόφοιτοι:<text:s/>αα)<text:s/>του<text:s/>Τμήματος<text:s/>Επιστήμης<text:s/>Διαιτολογίας<text:s/>και<text:s/>Διατροφής<text:s/>του<text:s/>Χαροκοπείου<text:s/>Πανεπιστημίου,<text:s/>αβ)<text:s/>του<text:s/>Τμήματος<text:s/>Επιστημών<text:s/>Διατροφής<text:s/>και<text:s/>Διαιτολογίας<text:s/>του<text:s/>Διεθνούς<text:s/>Πανεπιστημίου<text:s/>Ελλάδος<text:s/>(Θεσσαλονίκη)<text:s/>[πρώην<text:s/>Τμήμα<text:s/>Διατροφής<text:s/>και<text:s/>Διαιτολο-<text:s/>γίας<text:s/>του<text:s/>Ανώτατου<text:s/>Τεχνολογικού<text:s/>Εκπαιδευτικού<text:s/>Ιδρύματος<text:s/>Θεσσαλονίκης],<text:s/>αγ)<text:s/>του<text:s/>Τμήματος<text:s/>Επιστημών<text:s/>Διατροφής<text:s/>και<text:s/>Διαιτολογίας<text:s/>του<text:s/>Ελληνικού<text:s/>Μεσογειακού<text:s/>Πανεπιστημίου<text:s/>(Σητεία),<text:s/>[πρώην<text:s/>Τμήμα<text:s/>Διατροφής<text:s/>-<text:s/>Διαιτολογίας<text:s/>του<text:s/>Ανώτατου<text:s/>Τεχνολογικού<text:s/>Εκπαιδευτικού<text:s/>Ιδρύματος<text:s/>Κρήτης],<text:s/>αδ)<text:s/>του<text:s/>Τμήματος<text:s/>Διατροφής<text:s/>και<text:s/>Διαιτολογίας<text:s/>του<text:s/>Πανεπιστημίου<text:s/>Θεσσαλίας<text:s/>(Τρίκαλα)<text:s/>[πρώην<text:s/>Τμήμα<text:s/>Διατροφής<text:s/>και<text:s/>Διαιτολογίας<text:s/>του<text:s/>Ανώτατου<text:s/>Τεχνολογικού<text:s/>Εκπαιδευτικού<text:s/>Ιδρύματος<text:s/>Λάρισας],<text:s/>αε)<text:s/>του<text:s/>Τμήματος<text:s/>Επιστήμης<text:s/>της<text:s/>Διατροφής<text:s/>και<text:s/>Διαιτολογίας<text:s/>του<text:s/>Πανεπιστημίου<text:s/>Πελοποννήσου<text:s/>(Καλαμάτα)<text:s/>και<text:s/>αστ)<text:s/>όσων<text:s/>αντίστοιχων<text:s/>Τμημάτων<text:s/>ιδρυ-<text:s/>θούν,<text:s/>καθώς<text:s/>και<text:s/>οι<text:s/>απόφοιτοι<text:s/>των<text:s/>ανωτέρω<text:s/>τμημάτων<text:s/>των<text:s/>υποπερ.<text:s/>αβ)<text:s/>και<text:s/>αγ)<text:s/>πριν<text:s/>από<text:s/>τη<text:s/>θέση<text:s/>σε<text:s/>ισχύ<text:s/>του<text:s/>ν.<text:s/>4610/2019<text:s/>(Α’<text:s/>70)<text:s/>και<text:s/>της<text:s/>υποπερ.<text:s/>αδ)<text:s/>πριν<text:s/>από<text:s/>τη<text:s/>θέση<text:s/>σε<text:s/>ισχύ<text:s/>του<text:s/>ν.<text:s/>4589/2019<text:s/>(Α’<text:s/>13),<text:s/>ή</text:span></text:p>
      <text:p text:style-name="P61"><text:span text:style-name="T61_1">β)</text:span><text:span text:style-name="T61_2"><text:tab/></text:span><text:span text:style-name="T61_3">είναι<text:s/>κάτοχοι<text:s/>ακαδημαϊκά<text:s/>ισοδύναμων<text:s/>τίτλων<text:s/>σπουδών<text:s/>που<text:s/>έχουν<text:s/>αποκτηθεί<text:s/>στην<text:s/>αλλοδαπή,<text:s/>σύμφωνα<text:s/>με<text:s/>το<text:s/>Κεφάλαιο<text:s/>Β’<text:s/>του<text:s/>Μέρους<text:s/>Β’<text:s/>του<text:s/>ν.<text:s/>4957/2022<text:s/>(Α’<text:s/>141),<text:s/>ή<text:s/>γ)<text:s/>είναι<text:s/>κάτοχοι<text:s/>απόφασης<text:s/>αναγνώρισης<text:s/>επαγγελματικής<text:s/>ισοδυναμίας,<text:s/>σύμφωνα<text:s/>με<text:s/>το<text:s/>π.δ.<text:s/>38/2010<text:s/>(Α’<text:s/>78),<text:s/>ή<text:s/>επαγγελματικών<text:s/>προσόντων,<text:s/>σύμφωνα<text:s/>με<text:s/>την<text:s/>Οδηγία<text:s/>2005/36/ΕΚ<text:s/>του<text:s/>Ευρωπαϊκού<text:s/>Κοινοβουλίου<text:s/>και<text:s/>του<text:s/>Συμβουλίου<text:s/>της<text:s/>7ης<text:s/>Σεπτεμβρίου<text:s/>2005<text:s/>σχετικά<text:s/>με<text:s/>την<text:s/>αναγνώριση<text:s/>των<text:s/>επαγγελματικών<text:s/>προσόντων<text:s/>(L255)<text:s/>από<text:s/>το<text:s/>Συμβούλιο<text:s/>Αναγνώρισης<text:s/>Επαγγελματικών<text:s/>Προσόντων<text:s/>ή<text:s/>το<text:s/>Αυτοτελές<text:s/>Τμήμα<text:s/>Εφαρμογής<text:s/>της<text:s/>Ευρωπαϊκής<text:s/>Νομοθεσίας<text:s/>ή<text:s/>την<text:s/>εκάστοτε<text:s/>αρμόδια<text:s/>αρχή.</text:span></text:p>
      <text:p text:style-name="P62"><text:span text:style-name="T62_1">3.</text:span><text:span text:style-name="T62_2"><text:s/>Όσοι<text:s/>κατά<text:s/>τις<text:s/>διατάξεις<text:s/>του<text:s/>ενωσιακού<text:s/>δικαίου<text:s/>εγκαθίστανται<text:s/>στην<text:s/>Ελλάδα,<text:s/>για<text:s/>να<text:s/>ασκήσουν<text:s/>το<text:s/>επάγγελμα<text:s/>του<text:s/>διαιτολόγου<text:s/>-<text:s/>διατροφολόγου,<text:s/>αποκτούν<text:s/>από<text:s/>την<text:s/>εγγραφή<text:s/>τους<text:s/>τα<text:s/>ίδια<text:s/>δικαιώματα<text:s/>και<text:s/>τις<text:s/>ίδιες<text:s/>υποχρεώσεις<text:s/>με<text:s/>τα<text:s/>άλλα<text:s/>τακτικά<text:s/>μέλη<text:s/>του<text:s/>Σ.Δ.Δ.Ε..</text:span></text:p>
      <text:p text:style-name="P63"><text:span text:style-name="T63_1">4.</text:span><text:span text:style-name="T63_2"><text:s/>Ως<text:s/>επίτιμα<text:s/>μέλη<text:s/>του<text:s/>Σ.Δ.Δ.Ε.<text:s/>δύνανται<text:s/>να<text:s/>ανακηρυχθούν<text:s/>πρόσωπα<text:s/>που<text:s/>έχουν<text:s/>συμβάλει<text:s/>στην<text:s/>ανάπτυξη<text:s/>και<text:s/>προαγωγή<text:s/>της<text:s/>διαιτολογίας<text:s/>-<text:s/>διατροφολογίας<text:s/>καθώς<text:s/>και<text:s/>διαιτολόγοι<text:s/>-<text:s/>διατροφολόγοι<text:s/>που<text:s/>έχουν<text:s/>συνταξιοδοτη-<text:s/>θεί.<text:s/>Τα<text:s/>επίτιμα<text:s/>μέλη<text:s/>ανακηρύσσονται,<text:s/>με<text:s/>απόφαση<text:s/>της<text:s/>Γενικής<text:s/>Συνέλευσης<text:s/>(Γ.Σ.)<text:s/>των<text:s/>μελών,<text:s/>μετά<text:s/>από<text:s/>πρόταση<text:s/>του<text:s/>Κεντρικού<text:s/>Διοικητικού<text:s/>Συμβουλίου<text:s/>(Κ.Δ.Σ.).<text:s/>Τα<text:s/>επίτιμα<text:s/>μέλη<text:s/>δεν<text:s/>έχουν<text:s/>τα<text:s/>δικαιώματα<text:s/>του<text:s/>εκλέγειν<text:s/>και<text:s/>του<text:s/>εκλέγεσθαι,<text:s/>δύνανται<text:s/>όμως<text:s/>να<text:s/>συμμετέχουν<text:s/>στις<text:s/>Γενικές<text:s/>Συνελεύσεις<text:s/>των<text:s/>μελών<text:s/>με<text:s/>δικαίωμα<text:s/>λόγου,<text:s/>χωρίς<text:s/>δικαίωμα<text:s/>ψήφου.<text:s/>Διαιτολόγοι<text:s/>-<text:s/>διατροφολόγοι<text:s/>που<text:s/>έχουν<text:s/>συνταξιοδοτηθεί<text:s/>και<text:s/>έχουν<text:s/>διατελέσει<text:s/>μέλη<text:s/>του<text:s/>Κ.Δ.Σ.<text:s/>του<text:s/>Σ.Δ.Δ.Ε.<text:s/>σε<text:s/>οποιαδήποτε<text:s/>θέση<text:s/>για<text:s/>περισσότερες<text:s/>από<text:s/>δύο<text:s/>(2)<text:s/>θητείες<text:s/>και<text:s/>με<text:s/>ευδόκιμη<text:s/>δράση,<text:s/>δύνανται<text:s/>να<text:s/>ανακηρύσσονται<text:s/>επίτιμοι<text:s/>Πρόεδροι<text:s/>ή<text:s/>επίτιμοι<text:s/>Αντιπρόεδροι<text:s/>του<text:s/>Κ.Δ.Σ.,<text:s/>με<text:s/>απόφαση<text:s/>της<text:s/>Γ.Σ.<text:s/>των<text:s/>μελών,<text:s/>μετά<text:s/>από<text:s/>πρόταση<text:s/>του<text:s/>Κ.Δ.Σ.<text:s/>του<text:s/>Σ.Δ.Δ.Ε..</text:span></text:p>
      <text:h text:style-name="P64" text:outline-level="6"><text:span text:style-name="T64_1">Άρθρο<text:s/>6</text:span></text:h>
      <text:h text:style-name="P65" text:outline-level="6"><text:span text:style-name="T65_1">Γενικά<text:s/>δικαιώματα<text:s/>και<text:s/>υποχρεώσεις<text:s/>μελών</text:span></text:h>
      <text:p text:style-name="P66"><text:span text:style-name="T66_1">1.</text:span><text:span text:style-name="T66_2"><text:s/>Τα<text:s/>μέλη<text:s/>του<text:s/>Σ.Δ.Δ.Ε.<text:s/>έχουν<text:s/>δικαίωμα<text:s/>στη<text:s/>λήψη<text:s/>των<text:s/>αποφάσεων<text:s/>μέσω<text:s/>της<text:s/>συμμετοχής<text:s/>τους<text:s/>στα<text:s/>όργανα<text:s/>διοίκησης,<text:s/>όπως<text:s/>αυτά<text:s/>ορίζονται<text:s/>από<text:s/>τις<text:s/>διατάξεις<text:s/>του<text:s/>παρόντος.</text:span></text:p>
      <text:p text:style-name="P67"><text:span text:style-name="T67_1">2.</text:span><text:span text:style-name="T67_2"><text:s/>Τα<text:s/>μέλη<text:s/>του<text:s/>Σ.Δ.Δ.Ε.<text:s/>υποχρεούνται<text:s/>να<text:s/>τηρούν<text:s/>την<text:s/>επιστημονική<text:s/>και<text:s/>επαγγελματική<text:s/>δεοντολογία<text:s/>και<text:s/>ηθική,<text:s/>να<text:s/>συμμορφώνονται<text:s/>με<text:s/>τις<text:s/>αποφάσεις<text:s/>των<text:s/>εκλεγμένων<text:s/>οργάνων<text:s/>του<text:s/>Σ.Δ.Δ.Ε.<text:s/>που<text:s/>συνδέονται<text:s/>με<text:s/>τη<text:s/>σύννομη<text:s/>άσκηση<text:s/>του<text:s/>επαγγέλματος<text:s/>και<text:s/>να<text:s/>εκπληρώνουν<text:s/>εμπρόθεσμα<text:s/>κάθε<text:s/>οικονομική<text:s/>τους<text:s/>υποχρέωση<text:s/>προς<text:s/>τον<text:s/>Σ.Δ.Δ.Ε..</text:span></text:p>
      <text:p text:style-name="P68"><text:span text:style-name="T68_1">3.</text:span><text:span text:style-name="T68_2"><text:s/>Τα<text:s/>μέλη<text:s/>που<text:s/>παραβιάζουν<text:s/>τον<text:s/>Κώδικα<text:s/>Δεοντολογίας<text:s/>Διαιτολόγων<text:s/>-<text:s/>Διατροφολόγων,<text:s/>τις<text:s/>αποφάσεις<text:s/>των<text:s/>Γενικών<text:s/>Συνελεύσεων<text:s/>των<text:s/>μελών<text:s/>και<text:s/>τις<text:s/>αποφάσεις<text:s/>των<text:s/>Περιφερειακών<text:s/>Συνελεύσεων<text:s/>ή<text:s/>επιδεικνύουν<text:s/>διαγωγή,<text:s/>η<text:s/>οποία<text:s/>δεν<text:s/>συνάδει<text:s/>με<text:s/>το<text:s/>επάγγελμα<text:s/>του<text:s/>διαιτολόγου-<text:s/>διατροφολόγου,<text:s/>ελέγχονται<text:s/>πειθαρχικά,<text:s/>ανεξάρτητα<text:s/>από<text:s/>ενδεχόμενη<text:s/>ποινική<text:s/>ευθύνη<text:s/>τους,<text:s/>σύμφωνα<text:s/>με<text:s/>τις<text:s/>διατάξεις<text:s/>του<text:s/>παρόντος.</text:span></text:p>
      <text:h text:style-name="P69" text:outline-level="6"><text:span text:style-name="T69_1">Άρθρο<text:s/>7</text:span></text:h>
      <text:h text:style-name="P70" text:outline-level="6"><text:span text:style-name="T70_1">Εγγραφή<text:s/>-<text:s/>Δήλωση</text:span></text:h>
      <text:p text:style-name="P71"><text:span text:style-name="T71_1">1.</text:span><text:span text:style-name="T71_2"><text:s/>Κάθε<text:s/>διαιτολόγος<text:s/>-<text:s/>διατροφολόγος<text:s/>υποβάλλει<text:s/>αίτηση<text:s/>εγγραφής<text:s/>στο<text:s/>Κεντρικό<text:s/>Διοικητικό<text:s/>Συμβούλιο<text:s/>του<text:s/>Σ.Δ.Δ.Ε.,<text:s/>στο<text:s/>οποίο<text:s/>τηρείται<text:s/>ενιαίο<text:s/>μητρώο<text:s/>των<text:s/>μελών<text:s/>του.<text:s/>Η<text:s/>αίτηση<text:s/>εγγραφής<text:s/>συνοδεύεται<text:s/>από:</text:span></text:p>
      <text:p text:style-name="P72"><text:span text:style-name="T72_1">α)</text:span><text:span text:style-name="T72_2"><text:tab/></text:span><text:span text:style-name="T72_3">δύο<text:s/>(2)<text:s/>φωτογραφίες<text:s/>του<text:s/>αιτούντος,</text:span></text:p>
      <text:p text:style-name="P73"><text:span text:style-name="T73_1">β)</text:span><text:span text:style-name="T73_2"><text:tab/></text:span><text:span text:style-name="T73_3">αντίγραφο<text:s/>πτυχίου<text:s/>των<text:s/>σχολών<text:s/>της<text:s/>παρ.<text:s/>2<text:s/>του<text:s/>άρθρου<text:s/>5<text:s/>ή<text:s/>αντίγραφο<text:s/>πτυχίου<text:s/>του<text:s/>εξωτερικού<text:s/>και<text:s/>επίσημη<text:s/>μετάφραση<text:s/>αυτού<text:s/>και<text:s/>απόφαση<text:s/>αναγνώρισης<text:s/>επαγγελματικής<text:s/>ισοδυναμίας<text:s/>ή<text:s/>επαγγελματικών<text:s/>προσόντων,<text:s/>εκδοθείσα<text:s/>από<text:s/>το<text:s/>Αυτοτελές<text:s/>Τμήμα<text:s/>Εφαρμογής<text:s/>της<text:s/>Ευρωπαϊκής<text:s/>Νομοθεσίας<text:s/>του<text:s/>Υπουργείου<text:s/>Παιδείας,<text:s/>Θρησκευμάτων<text:s/>και<text:s/>Αθλητισμού<text:s/>ή<text:s/>αντίγραφο<text:s/>πτυχίου<text:s/>του<text:s/>εξωτερικού<text:s/>και<text:s/>επίσημη<text:s/>μετάφραση<text:s/>αυτού,<text:s/>καθώς<text:s/>και<text:s/>πράξη<text:s/>ισοτιμίας<text:s/>και<text:s/>αντιστοιχίας<text:s/>ή<text:s/>ακαδημαϊκής<text:s/>ισοδυναμίας<text:s/>αυτού,<text:s/>εκδοθείσα<text:s/>από<text:s/>τον<text:s/>Διεπιστημονικό<text:s/>Οργανισμό<text:s/>Αναγνώρισης<text:s/>Τίτλων<text:s/>Ακαδημαϊκών<text:s/>και<text:s/>Πληροφόρησης,</text:span></text:p>
      <text:p text:style-name="P74"><text:span text:style-name="T74_1">γ)</text:span><text:span text:style-name="T74_2"><text:tab/></text:span><text:span text:style-name="T74_3">αντίγραφο<text:s/>της<text:s/>βεβαίωσης<text:s/>άσκησης<text:s/>επαγγέλματος,<text:s/>εφόσον<text:s/>υφίσταται<text:s/>ήδη<text:s/>κατά<text:s/>την<text:s/>έναρξη<text:s/>ισχύος<text:s/>του<text:s/>παρόντος.</text:span></text:p>
      <text:p text:style-name="P75"><text:span text:style-name="T75_1">Για<text:s/>την<text:s/>εγγραφή<text:s/>απαιτείται<text:s/>η<text:s/>εφάπαξ<text:s/>καταβολή<text:s/>ποσού<text:s/>σαράντα<text:s/>(40)<text:s/>ευρώ.<text:s/>Για<text:s/>κάθε<text:s/>εγγραφή<text:s/>τηρείται<text:s/>ατομικός<text:s/>φάκελος<text:s/>στον<text:s/>οποίο<text:s/>φυλάσσονται<text:s/>όλα<text:s/>τα<text:s/>προαναφερό-<text:s/>μενα<text:s/>έγγραφα.<text:s/>Αν<text:s/>έχουν<text:s/>ιδρυθεί<text:s/>Περιφερειακά<text:s/>Τμήματα,<text:s/>η<text:s/>αίτηση<text:s/>εγγραφής<text:s/>υποβάλλεται<text:s/>στο<text:s/>Περιφερειακό<text:s/>Τμήμα,<text:s/>στο<text:s/>οποίο<text:s/>υπάγεται<text:s/>το<text:s/>φυσικό<text:s/>πρόσωπο,<text:s/>σύμφωνα<text:s/>με<text:s/>τον<text:s/>τόπο,<text:s/>στον<text:s/>οποίο<text:s/>ασκεί<text:s/>ή<text:s/>πρόκειται<text:s/>να<text:s/>ασκήσει<text:s/>το<text:s/>επάγγελμα<text:s/>του<text:s/>διαιτολόγου<text:s/>-<text:s/>διατροφολόγου<text:s/>και<text:s/>εντός<text:s/>ενός<text:s/>(1)<text:s/>μηνός<text:s/>από<text:s/>την<text:s/>υποβολή<text:s/>της<text:s/>διαβιβάζεται<text:s/>στο<text:s/>Κεντρικό<text:s/>Διοικητικό<text:s/>Συμβούλιο<text:s/>(Κ.Δ.Σ.),<text:s/>προκειμένου<text:s/>να<text:s/>ενταχθεί<text:s/>στο<text:s/>ενιαίο<text:s/>μητρώο<text:s/>μελών<text:s/>του<text:s/>Σ.Δ.Δ.Ε..</text:span></text:p>
      <text:p text:style-name="P76"><text:span text:style-name="T76_1">Η<text:s/>Προσωρινή<text:s/>Διοικούσα<text:s/>Επιτροπή<text:s/>και<text:s/>εν<text:s/>συνεχεία<text:s/>το<text:s/>Κεντρικό<text:s/>Διοικητικό<text:s/>Συμβούλιο<text:s/>δύνανται<text:s/>με<text:s/>απόφασή<text:s/>τους<text:s/>να<text:s/>ορίζουν<text:s/>επιπλέον<text:s/>δικαιολογητικά<text:s/>έγγραφα<text:s/>για<text:s/>την<text:s/>τήρηση<text:s/>του<text:s/>ενιαίου<text:s/>μητρώου<text:s/>μελών,<text:s/>εφόσον<text:s/>από<text:s/>αυτά<text:s/>δεν<text:s/>προκύπτουν<text:s/>νέες<text:s/>ουσιαστικές<text:s/>προϋποθέσεις<text:s/>εγγραφής.</text:span></text:p>
      <text:p text:style-name="P77"><text:span text:style-name="T77_1">2.</text:span><text:span text:style-name="T77_2"><text:s/>Κάθε<text:s/>διαιτολόγος<text:s/>-<text:s/>διατροφολόγος<text:s/>υποβάλλει,<text:s/>έως<text:s/>το<text:s/>τέλος<text:s/>Φεβρουαρίου<text:s/>κάθε<text:s/>έτους,<text:s/>στο<text:s/>Κ.Δ.Σ.<text:s/>ή<text:s/>στο<text:s/>Περιφερειακό<text:s/>Τμήμα<text:s/>στο<text:s/>οποίο<text:s/>υπάγεται,<text:s/>δήλωση<text:s/>με<text:s/>τα<text:s/>εξής<text:s/>στοιχεία:<text:s/>όνομα,<text:s/>επώνυμο,<text:s/>όνομα<text:s/>πατέρα<text:s/>και<text:s/>μητέρας,<text:s/>τόπο<text:s/>γέννησης,<text:s/>ιθαγένεια,<text:s/>Αριθμό<text:s/>Μητρώου<text:s/>Κοινωνικής<text:s/>Ασφάλισης,<text:s/>Αριθμό<text:s/>Φορολογικού<text:s/>Μητρώου,<text:s/>αρμόδια<text:s/>υπηρεσία<text:s/>της<text:s/>Φορολογικής<text:s/>Διοίκησης<text:s/>και<text:s/>διεύθυνση<text:s/>κατοικίας<text:s/>και<text:s/>εργασίας.</text:span></text:p>
      <text:p text:style-name="P78"><text:span text:style-name="T78_1">Μαζί<text:s/>με<text:s/>τη<text:s/>δήλωση<text:s/>του<text:s/>προηγούμενου<text:s/>εδαφίου<text:s/>υποβάλλει<text:s/>αντίγραφο<text:s/>της<text:s/>βεβαίωσης<text:s/>άσκησης<text:s/>επαγγέλματος<text:s/>διαιτολόγου<text:s/>-<text:s/>διατροφολόγου<text:s/>και<text:s/>υπεύθυνη<text:s/>δήλωση<text:s/>πραγματικής<text:s/>άσκησης<text:s/>του<text:s/>επαγγέλματος.<text:s/>Η<text:s/>δήλωση<text:s/>καταχωρείται<text:s/>στον<text:s/>ατομικό<text:s/>φάκελο<text:s/>του<text:s/>διαιτολόγου<text:s/>-<text:s/>διατροφολόγου.<text:s/>Το<text:s/>Κ.Δ.Σ.<text:s/>μπορεί,<text:s/>με<text:s/>απόφασή<text:s/>του,<text:s/>να<text:s/>τροποποιήσει<text:s/>τη<text:s/>μορφή<text:s/>και<text:s/>το<text:s/>περιεχόμενο<text:s/>της<text:s/>δήλωσης<text:s/>και<text:s/>να<text:s/>καθορίσει<text:s/>τα<text:s/>συνυποβαλλόμενα<text:s/>δικαιολογητικά.<text:s/>Η<text:s/>ετήσια<text:s/>εισφορά<text:s/>κάθε<text:s/>διαιτολόγου<text:s/>-<text:s/>διατροφολόγου<text:s/>στον<text:s/>Σ.Δ.Δ.Ε.<text:s/>ορίζεται<text:s/>στα<text:s/>εξήντα<text:s/>(60)<text:s/>ευρώ<text:s/>και<text:s/>καταβάλλεται<text:s/>με<text:s/>την<text:s/>υποβολή<text:s/>της<text:s/>ετήσιας<text:s/>δήλωσης.<text:s/>Τα<text:s/>επίτιμα<text:s/>μέλη<text:s/>δεν<text:s/>καταβάλλουν<text:s/>τα<text:s/>ποσά<text:s/>της<text:s/>ετήσιας<text:s/>εισφοράς<text:s/>και<text:s/>της<text:s/>εγγραφής.</text:span></text:p>
      <text:p text:style-name="P79"><text:span text:style-name="T79_1">3.</text:span><text:span text:style-name="T79_2"><text:s/>Στα<text:s/>μέλη<text:s/>που<text:s/>υποβάλλουν<text:s/>εμπρόθεσμα<text:s/>τη<text:s/>δήλωση<text:s/>του<text:s/>παρόντος<text:s/>και<text:s/>καταβάλλουν<text:s/>την<text:s/>ετήσια<text:s/>συνδρομή,<text:s/>χορηγείται<text:s/>δελτίο<text:s/>ταυτότητας,<text:s/>σε<text:s/>έντυπη<text:s/>ή<text:s/>ηλεκτρονική<text:s/>μορφή,<text:s/>το<text:s/>οποίο<text:s/>ισχύει<text:s/>μέχρι<text:s/>το<text:s/>τέλος<text:s/>Φεβρουαρίου<text:s/>του<text:s/>επόμενου<text:s/>έτους.<text:s/>Το<text:s/>δελτίο<text:s/>αυτό<text:s/>υπογράφεται<text:s/>από<text:s/>τον<text:s/>Πρόεδρο<text:s/>και<text:s/>τον<text:s/>Γενικό<text:s/>Γραμματέα<text:s/>του<text:s/>Κ.Δ.Σ.<text:s/>του<text:s/>Σ.Δ.Δ.Ε.<text:s/>ή<text:s/>της<text:s/>Διοικούσας<text:s/>Επιτροπής<text:s/>του<text:s/>αρμόδιου<text:s/>Περιφερειακού<text:s/>Τμήματος<text:s/>και<text:s/>από<text:s/>τον<text:s/>κάτοχό<text:s/>του<text:s/>και<text:s/>σφραγίζεται<text:s/>με<text:s/>τη<text:s/>σφραγίδα<text:s/>του<text:s/>Σ.Δ.Δ.Ε..<text:s/>Η<text:s/>ισχύς<text:s/>του<text:s/>δελτίου<text:s/>ταυτότητας<text:s/>της<text:s/>παρούσας<text:s/>ανανεώνεται<text:s/>κάθε<text:s/>χρόνο.<text:s/>Η<text:s/>υποβολή<text:s/>εκπρόθεσμης<text:s/>δήλωσης,<text:s/>εκτός<text:s/>εάν<text:s/>συντρέχουν<text:s/>λόγοι<text:s/>ανωτέρας<text:s/>βίας,<text:s/>ή<text:s/>ανακριβούς<text:s/>δήλωσης<text:s/>αποτελεί<text:s/>πειθαρχικό<text:s/>παράπτωμα.</text:span></text:p>
      <text:p text:style-name="P80"><text:span text:style-name="T80_1">4.</text:span><text:span text:style-name="T80_2"><text:s/>Κάθε<text:s/>διαιτολόγος<text:s/>-<text:s/>διατροφολόγος<text:s/>αναρτά<text:s/>στην<text:s/>είσοδο<text:s/>του<text:s/>γραφείου<text:s/>του<text:s/>πινακίδα<text:s/>στην<text:s/>οποία<text:s/>αναγράφεται<text:s/>η<text:s/>ένδειξη<text:s/>«Νόμιμο<text:s/>Γραφείο<text:s/>Διαιτολόγου<text:s/>-<text:s/>Διατροφολόγου»,<text:s/>η<text:s/>οποία<text:s/>χορηγείται<text:s/>από<text:s/>τον<text:s/>Σ.Δ.Δ.Ε.<text:s/>και<text:s/>συνοδεύεται<text:s/>από<text:s/>τον<text:s/>αριθμό<text:s/>και<text:s/>την<text:s/>ημεροχρονολογία<text:s/>της<text:s/>εγκριτικής<text:s/>απόφασης<text:s/>εγγραφής<text:s/>του<text:s/>στον<text:s/>Σ.Δ.Δ.Ε.<text:s/>Η<text:s/>πινακίδα<text:s/>αυτή<text:s/>αποτελεί<text:s/>περιουσία<text:s/>του<text:s/>Σ.Δ.Δ.Ε.,<text:s/>o<text:s/>οποίος<text:s/>δύναται<text:s/>να<text:s/>την<text:s/>αναζητήσει<text:s/>με<text:s/>κάθε<text:s/>νόμιμο<text:s/>τρόπο<text:s/>από<text:s/>τον<text:s/>ενδιαφερόμενο,<text:s/>ιδίως<text:s/>αν<text:s/>ανακληθεί<text:s/>η<text:s/>ιδιότητα<text:s/>του<text:s/>μέλους<text:s/>του<text:s/>Σ.Δ.Δ.Ε.<text:s/>ή<text:s/>η<text:s/>βεβαίωση<text:s/>άσκησης<text:s/>επαγγέλματος<text:s/>ή<text:s/>επιβληθεί<text:s/>σχετική<text:s/>πειθαρχική<text:s/>ποινή.</text:span></text:p>
      <text:h text:style-name="P81" text:outline-level="6"><text:span text:style-name="T81_1">Άρθρο<text:s/>8</text:span></text:h>
      <text:h text:style-name="P82" text:outline-level="6"><text:span text:style-name="T82_1">Βεβαίωση<text:s/>εγγραφής<text:s/>στον<text:s/>Σύλλογο<text:s/>Διαιτολόγων<text:s/>-<text:s/>Διατροφολόγων<text:s/>Ελλάδος</text:span></text:h>
      <text:p text:style-name="P83"><text:span text:style-name="T83_1">1.</text:span><text:span text:style-name="T83_2"><text:s/>Η<text:s/>αίτηση<text:s/>που<text:s/>υποβάλλεται<text:s/>από<text:s/>τον<text:s/>ενδιαφερόμενο<text:s/>για<text:s/>την<text:s/>έκδοση<text:s/>βεβαίωσης<text:s/>άσκησης<text:s/>του<text:s/>επαγγέλματος<text:s/>του<text:s/>διαιτολόγου<text:s/>-<text:s/>διατροφολόγου<text:s/>από<text:s/>τις<text:s/>κατά<text:s/>τόπους<text:s/>διευθύνσεις<text:s/>δημόσιας<text:s/>υγείας<text:s/>των<text:s/>περιφερειακών<text:s/>ενοτήτων<text:s/>των<text:s/>Περιφερειών<text:s/>της<text:s/>χώρας,<text:s/>σύμφωνα<text:s/>με<text:s/>το<text:s/>άρθρο<text:s/>1<text:s/>του<text:s/>π.δ.<text:s/>133/2014<text:s/>(Α’<text:s/>213)<text:s/>συνοδεύεται,<text:s/>πλέον<text:s/>των<text:s/>λοιπών<text:s/>δικαιολογητικών,<text:s/>από<text:s/>βεβαίωση<text:s/>εγγραφής<text:s/>στον<text:s/>Σύλλογο<text:s/>Διαιτολόγων<text:s/>-<text:s/>Διατροφολόγων<text:s/>Ελλάδος<text:s/>(Σ.Δ.Δ.Ε.).<text:s/>Αντίγραφο<text:s/>της<text:s/>βεβαίωσης<text:s/>άσκησης<text:s/>επαγγέλματος<text:s/>του<text:s/>διαιτολόγου<text:s/>-<text:s/>διατροφολόγου,<text:s/>υποβάλλεται<text:s/>από<text:s/>τον<text:s/>ενδιαφερόμενο<text:s/>εντός<text:s/>τριάντα<text:s/>(30)<text:s/>ημερών<text:s/>από<text:s/>τη<text:s/>λήψη<text:s/>της<text:s/>στο<text:s/>Κεντρικό<text:s/>Διοικητικό<text:s/>Συμβούλιο<text:s/>(Κ.Δ.Σ.),<text:s/>προς<text:s/>συμπλήρωση<text:s/>του<text:s/>ατομικού<text:s/>του<text:s/>φακέλου<text:s/>στο<text:s/>ενιαίο<text:s/>μητρώο<text:s/>μελών<text:s/>του<text:s/>Σ.Δ.Δ.Ε..<text:s/>Η<text:s/>παράλειψη<text:s/>της<text:s/>ως<text:s/>άνω<text:s/>υποβολής<text:s/>συνιστά<text:s/>πειθαρχικό<text:s/>παράπτωμα.</text:span></text:p>
      <text:p text:style-name="P84"><text:span text:style-name="T84_1">2.</text:span><text:span text:style-name="T84_2"><text:s/>Αν<text:s/>απαγορευτεί<text:s/>η<text:s/>άσκηση<text:s/>του<text:s/>επαγγέλματος<text:s/>του<text:s/>διαιτολόγου<text:s/>-<text:s/>διατροφολόγου<text:s/>από<text:s/>τον<text:s/>Σ.Δ.Δ.Ε.<text:s/>προσωρινά<text:s/>ή<text:s/>οριστικά,<text:s/>σύμφωνα<text:s/>με<text:s/>το<text:s/>άρθρο<text:s/>2<text:s/>του<text:s/>π.δ.<text:s/>133/2014,<text:s/>η<text:s/>ισχύς<text:s/>της<text:s/>βεβαίωσης<text:s/>άσκησης<text:s/>επαγγέλματος<text:s/>αναστέλλεται<text:s/>ή<text:s/>ανακαλείται,<text:s/>αντιστοίχως,<text:s/>αυτοδικαίως.<text:s/>Οι<text:s/>οριστικές<text:s/>πειθαρχικές<text:s/>αποφάσεις<text:s/>του<text:s/>Ανώτατου<text:s/>Πειθαρχικού<text:s/>Συμβουλίου<text:s/>ή<text:s/>οι<text:s/>αμετάκλητες<text:s/>αποφάσεις<text:s/>του<text:s/>Πρωτοβάθμιου<text:s/>Πειθαρχικού<text:s/>Συμβουλίου,<text:s/>με<text:s/>τις<text:s/>οποίες<text:s/>απο-<text:s/>φασίζεται<text:s/>προσωρινή<text:s/>ή<text:s/>οριστική<text:s/>διαγραφή<text:s/>μέλους<text:s/>του<text:s/>συλλόγου,<text:s/>κοινοποιούνται<text:s/>με<text:s/>επιμέλεια<text:s/>του<text:s/>Κ.Δ.Σ.<text:s/>στην<text:s/>αρμόδια<text:s/>υπηρεσία<text:s/>της<text:s/>Περιφέρειας<text:s/>που<text:s/>έχει<text:s/>εκδώσει<text:s/>τη<text:s/>βεβαίωση<text:s/>άσκησης<text:s/>επαγγέλματος.<text:s/>Αν<text:s/>ανασταλεί<text:s/>η<text:s/>ισχύς<text:s/>ή<text:s/>ανακληθεί<text:s/>η<text:s/>βεβαίωση<text:s/>άσκησης<text:s/>επαγγέλματος<text:s/>διαιτολόγου<text:s/>-<text:s/>διατροφολόγου,<text:s/>η<text:s/>σχετική<text:s/>απόφαση<text:s/>κοινοποιείται<text:s/>από<text:s/>την<text:s/>αρμόδια<text:s/>υπηρεσία<text:s/>της<text:s/>Περιφέρειας<text:s/>αμελλητί<text:s/>στο<text:s/>Κ.Δ.Σ.<text:s/>του<text:s/>Σ.Δ.Δ.Ε..</text:span></text:p>
      <text:h text:style-name="P85" text:outline-level="2"><text:span text:style-name="T85_1">ΚΕΦΑΛΑΙΟ<text:s/>Γ’</text:span></text:h>
      <text:h text:style-name="P86" text:outline-level="2"><text:span text:style-name="T86_1">ΟΡΓΑΝΑ<text:s/>ΔΙΟΙΚΗΣΗΣ</text:span></text:h>
      <text:h text:style-name="P87" text:outline-level="6"><text:span text:style-name="T87_1">Άρθρο<text:s/>9</text:span></text:h>
      <text:h text:style-name="P88" text:outline-level="6"><text:span text:style-name="T88_1">Όργανα<text:s/>διοίκησης</text:span></text:h>
      <text:p text:style-name="P89"><text:span text:style-name="T89_1">1.</text:span><text:span text:style-name="T89_2"><text:s/>Ο<text:s/>Σ.Δ.Δ.Ε.<text:s/>συγκροτείται<text:s/>από<text:s/>την<text:s/>Κεντρική<text:s/>Διοίκηση<text:s/>που<text:s/>εδρεύει<text:s/>στην<text:s/>Αθήνα<text:s/>και<text:s/>τα<text:s/>Περιφερειακά<text:s/>Τμήματα.</text:span></text:p>
      <text:p text:style-name="P90"><text:span text:style-name="T90_1">2.</text:span><text:span text:style-name="T90_2"><text:s/>Όργανα<text:s/>διοίκησης<text:s/>της<text:s/>Κεντρικής<text:s/>Διοίκησης<text:s/>είναι:<text:s/>α)<text:s/>η<text:s/>Γενική<text:s/>Συνέλευση<text:s/>των<text:s/>μελών<text:s/>και</text:span></text:p>
      <text:p text:style-name="P91"><text:span text:style-name="T91_1">β)</text:span><text:span text:style-name="T91_2"><text:tab/></text:span><text:span text:style-name="T91_3">το<text:s/>Κεντρικό<text:s/>Διοικητικό<text:s/>Συμβούλιο.</text:span></text:p>
      <text:p text:style-name="P92"><text:span text:style-name="T92_1">Στην<text:s/>Κεντρική<text:s/>Διοίκηση<text:s/>λειτουργούν<text:s/>επίσης<text:s/>Πρωτοβάθμιο<text:s/>και<text:s/>Ανώτατο<text:s/>Πειθαρχικό<text:s/>Συμβούλιο,<text:s/>καθώς<text:s/>και<text:s/>Κεντρική<text:s/>Εξελεγκτική<text:s/>Επιτροπή.</text:span></text:p>
      <text:p text:style-name="P93"><text:span text:style-name="T93_1">3.</text:span><text:span text:style-name="T93_2"><text:s/>Η<text:s/>Κεντρική<text:s/>Διοίκηση<text:s/>ασκεί<text:s/>τη<text:s/>γενική<text:s/>εποπτεία<text:s/>της<text:s/>διοικητικής<text:s/>και<text:s/>οικονομικής<text:s/>οργάνωσης<text:s/>και<text:s/>λειτουργίας<text:s/>του<text:s/>Σ.Δ.Δ.Ε.<text:s/>και<text:s/>όλες<text:s/>τις<text:s/>αρμοδιότητες<text:s/>που<text:s/>δεν<text:s/>ανατίθενται<text:s/>στα<text:s/>Περιφερειακά<text:s/>Τμήματα.</text:span></text:p>
      <text:p text:style-name="P94"><text:span text:style-name="T94_1">4.</text:span><text:span text:style-name="T94_2"><text:s/>Η<text:s/>Γενική<text:s/>Συνέλευση<text:s/>των<text:s/>μελών<text:s/>είναι<text:s/>το<text:s/>ανώτατο<text:s/>όργανο<text:s/>του<text:s/>Σ.Δ.Δ.Ε..<text:s/>Με<text:s/>τον<text:s/>Κανονισμό<text:s/>Λειτουργίας<text:s/>του<text:s/>άρθρου<text:s/>10<text:s/>είναι<text:s/>δυνατόν<text:s/>να<text:s/>προβλέπεται<text:s/>ότι<text:s/>η<text:s/>Γενική<text:s/>Συνέλευση<text:s/>των<text:s/>μελών<text:s/>αποτελείται<text:s/>από<text:s/>αντιπροσώπους<text:s/>των<text:s/>Περιφερειακών<text:s/>Τμημάτων,<text:s/>κατά<text:s/>την<text:s/>αναλογία<text:s/>του<text:s/>αριθμού<text:s/>των<text:s/>μελών<text:s/>τους.</text:span></text:p>
      <text:p text:style-name="P95"><text:span text:style-name="T95_1">5.</text:span><text:span text:style-name="T95_2"><text:s/>Το<text:s/>Κεντρικό<text:s/>Διοικητικό<text:s/>Συμβούλιο<text:s/>εκτελεί<text:s/>τις<text:s/>αποφάσεις<text:s/>της<text:s/>Γενικής<text:s/>Συνέλευσης<text:s/>των<text:s/>μελών<text:s/>και<text:s/>διοικεί<text:s/>τον<text:s/>Σ.Δ.Δ.Ε..</text:span></text:p>
      <text:p text:style-name="P96"><text:span text:style-name="T96_1">6.</text:span><text:span text:style-name="T96_2"><text:s/>Όργανα<text:s/>διοίκησης<text:s/>κάθε<text:s/>Περιφερειακού<text:s/>Τμήματος<text:s/>είναι:</text:span></text:p>
      <text:p text:style-name="P97"><text:span text:style-name="T97_1">α)</text:span><text:span text:style-name="T97_2"><text:tab/></text:span><text:span text:style-name="T97_3">η<text:s/>Διοικούσα<text:s/>Επιτροπή,<text:s/>και</text:span></text:p>
      <text:p text:style-name="P98"><text:span text:style-name="T98_1">β)</text:span><text:span text:style-name="T98_2"><text:tab/></text:span><text:span text:style-name="T98_3">η<text:s/>Περιφερειακή<text:s/>Συνέλευση.</text:span></text:p>
      <text:p text:style-name="P99"><text:span text:style-name="T99_1">Σε<text:s/>κάθε<text:s/>Περιφερειακό<text:s/>Τμήμα<text:s/>λειτουργεί<text:s/>εξελεγκτική<text:s/>επιτροπή.</text:span></text:p>
      <text:p text:style-name="P100"><text:span text:style-name="T100_1">7.</text:span><text:span text:style-name="T100_2"><text:s/>Η<text:s/>θητεία<text:s/>των<text:s/>οργάνων<text:s/>του<text:s/>παρόντος<text:s/>είναι<text:s/>τριετής.</text:span></text:p>
      <text:h text:style-name="P101" text:outline-level="2"><text:span text:style-name="T101_1">ΚΕΦΑΛΑΙΟ<text:s/>Δ’</text:span></text:h>
      <text:h text:style-name="P102" text:outline-level="2"><text:span text:style-name="T102_1">ΚΑΝΟΝΙΣΜΟΣ<text:s/>ΛΕΙΤΟΥΡΓΙΑΣ<text:s/>-</text:span></text:h>
      <text:p text:style-name="P103"><text:span text:style-name="T103_1">ΠΟΡΟΙ<text:s/>-<text:s/>ΠΡΟΣΩΠΙΚΟ</text:span></text:p>
      <text:h text:style-name="P104" text:outline-level="6"><text:span text:style-name="T104_1">Άρθρο<text:s/>10</text:span></text:h>
      <text:h text:style-name="P105" text:outline-level="6"><text:span text:style-name="T105_1">Κανονισμός<text:s/>λειτουργίας</text:span></text:h>
      <text:p text:style-name="P106"><text:span text:style-name="T106_1">1.</text:span><text:span text:style-name="T106_2"><text:s/>Με<text:s/>τον<text:s/>Κανονισμό<text:s/>Λειτουργίας<text:s/>του<text:s/>Σ.Δ.Δ.Ε.,<text:s/>ο<text:s/>οποίος<text:s/>εκδίδεται<text:s/>σύμφωνα<text:s/>με<text:s/>την<text:s/>παρ.<text:s/>2<text:s/>του<text:s/>άρθρου<text:s/>21,<text:s/>ρυθμίζονται<text:s/>ειδικότερα<text:s/>οργανωτικά<text:s/>και<text:s/>λειτουργικά<text:s/>θέματα<text:s/>του<text:s/>Σ.Δ.Δ.Ε.<text:s/>που<text:s/>αφορούν<text:s/>ιδίως:</text:span></text:p>
      <text:p text:style-name="P107"><text:span text:style-name="T107_1">α)</text:span><text:span text:style-name="T107_2"><text:tab/></text:span><text:span text:style-name="T107_3">στη<text:s/>σύγκληση,<text:s/>τις<text:s/>αρμοδιότητες,<text:s/>τα<text:s/>καθήκοντα,<text:s/>τον<text:s/>αριθμό<text:s/>των<text:s/>μελών<text:s/>και<text:s/>τον<text:s/>τρόπο<text:s/>λήψης<text:s/>των<text:s/>αποφάσεων<text:s/>από<text:s/>το<text:s/>Κεντρικό<text:s/>Διοικητικό<text:s/>Συμβούλιο<text:s/>και<text:s/>τη<text:s/>Διοικούσα<text:s/>Επιτροπή<text:s/>κάθε<text:s/>Περιφερειακού<text:s/>Τμήματος,</text:span></text:p>
      <text:p text:style-name="P108"><text:span text:style-name="T108_1">β)</text:span><text:span text:style-name="T108_2"><text:tab/></text:span><text:span text:style-name="T108_3">στη<text:s/>σύγκληση,<text:s/>την<text:s/>απαρτία,<text:s/>τις<text:s/>αρμοδιότητες<text:s/>και<text:s/>τον<text:s/>τρόπο<text:s/>λήψης<text:s/>των<text:s/>αποφάσεων<text:s/>από<text:s/>τη<text:s/>Γενική<text:s/>Συνέλευση<text:s/>των<text:s/>μελών<text:s/>της<text:s/>Κεντρικής<text:s/>Διοίκησης<text:s/>και<text:s/>τις<text:s/>Περιφερειακές<text:s/>Συνελεύσεις<text:s/>κάθε<text:s/>Περιφερειακού<text:s/>Τμήματος,</text:span></text:p>
      <text:p text:style-name="P109"><text:span text:style-name="T109_1">γ)</text:span><text:span text:style-name="T109_2"><text:tab/></text:span><text:span text:style-name="T109_3">στην<text:s/>εκλογή<text:s/>και<text:s/>τη<text:s/>σύνθεση<text:s/>του<text:s/>Κεντρικού<text:s/>Διοικητικού<text:s/>Συμβουλίου<text:s/>και<text:s/>της<text:s/>Διοικούσας<text:s/>Επιτροπής<text:s/>κάθε<text:s/>Περιφερειακού<text:s/>Τμήματος,</text:span></text:p>
      <text:p text:style-name="P110"><text:span text:style-name="T110_1">δ)</text:span><text:span text:style-name="T110_2"><text:tab/></text:span><text:span text:style-name="T110_3">στην<text:s/>εκλογή<text:s/>των<text:s/>μελών<text:s/>και<text:s/>τη<text:s/>συγκρότηση<text:s/>της<text:s/>Κεντρικής<text:s/>Εξελεγκτικής<text:s/>Επιτροπής<text:s/>και<text:s/>της<text:s/>Εξελεγκτικής<text:s/>Επιτροπής<text:s/>κάθε<text:s/>Περιφερειακού<text:s/>Τμήματος,</text:span></text:p>
      <text:p text:style-name="P111"><text:span text:style-name="T111_1">ε)</text:span><text:span text:style-name="T111_2"><text:tab/></text:span><text:span text:style-name="T111_3">στην<text:s/>εκλογή<text:s/>των<text:s/>μελών<text:s/>κάθε<text:s/>Περιφερειακής<text:s/>Συνέλευσης<text:s/>στη<text:s/>Γενική<text:s/>Συνέλευση<text:s/>των<text:s/>μελών,</text:span></text:p>
      <text:p text:style-name="P112"><text:span text:style-name="T112_1">στ)</text:span><text:span text:style-name="T112_2"><text:tab/></text:span><text:span text:style-name="T112_3">στις<text:s/>ειδικότερες<text:s/>αρμοδιότητες<text:s/>των<text:s/>Περιφερειακών<text:s/>Τμημάτων,<text:s/>καθώς<text:s/>και<text:s/>την<text:s/>κατανομή<text:s/>αρμοδιοτήτων<text:s/>μεταξύ<text:s/>αυτών<text:s/>και<text:s/>της<text:s/>Κεντρικής<text:s/>Διοίκησης,</text:span></text:p>
      <text:p text:style-name="P113"><text:span text:style-name="T113_1">ζ)</text:span><text:span text:style-name="T113_2"><text:tab/></text:span><text:span text:style-name="T113_3">στους<text:s/>όρους<text:s/>συγκρότησης<text:s/>και<text:s/>λειτουργίας<text:s/>των<text:s/>επιτροπών<text:s/>εργασίας<text:s/>για<text:s/>την<text:s/>υλοποίηση<text:s/>των<text:s/>καταστατικών<text:s/>σκοπών<text:s/>του<text:s/>Συλλόγου<text:s/>και</text:span></text:p>
      <text:p text:style-name="P114"><text:span text:style-name="T114_1">η)</text:span><text:span text:style-name="T114_2"><text:tab/></text:span><text:span text:style-name="T114_3">στην<text:s/>οργάνωση<text:s/>και<text:s/>λειτουργία<text:s/>των<text:s/>υπηρεσιών<text:s/>της<text:s/>Κεντρικής<text:s/>Διοίκησης<text:s/>και<text:s/>των<text:s/>Περιφερειακών<text:s/>Τμημάτων,<text:s/>την<text:s/>κατανομή<text:s/>του<text:s/>προσωπικού<text:s/>και<text:s/>τις<text:s/>ειδικότερες<text:s/>αρμοδιότητες<text:s/>του<text:s/>προσωπικού.</text:span></text:p>
      <text:p text:style-name="P115"><text:span text:style-name="T115_1">2.</text:span><text:span text:style-name="T115_2"><text:s/>Αν<text:s/>συντρέχει<text:s/>η<text:s/>περίπτωση<text:s/>του<text:s/>δευτέρου<text:s/>εδαφίου<text:s/>της<text:s/>παρ.<text:s/>4<text:s/>του<text:s/>άρθρου<text:s/>9,<text:s/>με<text:s/>τον<text:s/>Κανονισμό<text:s/>Λειτουργίας<text:s/>καθορίζονται<text:s/>ο<text:s/>αριθμός<text:s/>των<text:s/>μελών<text:s/>της<text:s/>Γενικής<text:s/>Συνέλευσης<text:s/>των<text:s/>μελών,<text:s/>η<text:s/>διαδικασία<text:s/>κατανομής<text:s/>του<text:s/>αριθμού<text:s/>των<text:s/>αντιπροσώπων<text:s/>στα<text:s/>Περιφερειακά<text:s/>Τμήματα<text:s/>και<text:s/>η<text:s/>εκλογική<text:s/>διαδικασία<text:s/>για<text:s/>την<text:s/>ανάδειξη<text:s/>των<text:s/>αντιπροσώπων<text:s/>κάθε<text:s/>Περιφερειακού<text:s/>Τμήματος<text:s/>στη<text:s/>Γενική<text:s/>Συνέλευση<text:s/>των<text:s/>μελών.</text:span></text:p>
      <text:h text:style-name="P116" text:outline-level="6"><text:span text:style-name="T116_1">Άρθρο<text:s/>11</text:span></text:h>
      <text:h text:style-name="P117" text:outline-level="6"><text:span text:style-name="T117_1">Πόροι<text:s/>-<text:s/>διαχείριση</text:span></text:h>
      <text:p text:style-name="P118"><text:span text:style-name="T118_1">1.</text:span><text:span text:style-name="T118_2"><text:s/>Πόροι<text:s/>του<text:s/>Σ.Δ.Δ.Ε.<text:s/>είναι:</text:span></text:p>
      <text:p text:style-name="P119"><text:span text:style-name="T119_1">α)</text:span><text:span text:style-name="T119_2"><text:tab/></text:span><text:span text:style-name="T119_3">τα<text:s/>έσοδα<text:s/>από<text:s/>την<text:s/>εγγραφή<text:s/>νέων<text:s/>μελών,</text:span></text:p>
      <text:p text:style-name="P120"><text:span text:style-name="T120_1">β)</text:span><text:span text:style-name="T120_2"><text:tab/></text:span><text:span text:style-name="T120_3">η<text:s/>ετήσια<text:s/>εισφορά<text:s/>των<text:s/>τακτικών<text:s/>μελών,</text:span></text:p>
      <text:p text:style-name="P121"><text:span text:style-name="T121_1">γ)</text:span><text:span text:style-name="T121_2"><text:tab/></text:span><text:span text:style-name="T121_3">τα<text:s/>έσοδα<text:s/>από<text:s/>την<text:s/>έκδοση<text:s/>πιστοποιητικών<text:s/>και<text:s/>βεβαιώσεων,</text:span></text:p>
      <text:p text:style-name="P122"><text:span text:style-name="T122_1">δ)</text:span><text:span text:style-name="T122_2"><text:tab/></text:span><text:span text:style-name="T122_3">οι<text:s/>έκτακτες<text:s/>εισφορές<text:s/>των<text:s/>τακτικών<text:s/>μελών,<text:s/>μετά<text:s/>από<text:s/>απόφαση<text:s/>του<text:s/>Κεντρικού<text:s/>Διοικητικού<text:s/>Συμβουλίου<text:s/>(Κ.Δ.Σ.),<text:s/>που<text:s/>λαμβάνεται<text:s/>με<text:s/>πλειοψηφία<text:s/>των<text:s/>δύο<text:s/>τρίτων<text:s/>(2/3)<text:s/>των<text:s/>μελών<text:s/>του<text:s/>και<text:s/>επικυρώνεται<text:s/>από<text:s/>τη<text:s/>Γενική<text:s/>Συνέλευση<text:s/>των<text:s/>μελών,</text:span></text:p>
      <text:p text:style-name="P123"><text:span text:style-name="T123_1">ε)</text:span><text:span text:style-name="T123_2"><text:tab/></text:span><text:span text:style-name="T123_3">ενισχύσεις<text:s/>από<text:s/>φυσικά<text:s/>ή<text:s/>νομικά<text:s/>πρόσωπα,</text:span></text:p>
      <text:p text:style-name="P124"><text:span text:style-name="T124_1">στ)</text:span><text:span text:style-name="T124_2"><text:tab/></text:span><text:span text:style-name="T124_3">δωρεές<text:s/>ή<text:s/>κληροδοτήματα,</text:span></text:p>
      <text:p text:style-name="P125"><text:span text:style-name="T125_1">ζ)</text:span><text:span text:style-name="T125_2"><text:tab/></text:span><text:span text:style-name="T125_3">έσοδα<text:s/>από<text:s/>την<text:s/>πραγματοποίηση<text:s/>εκδηλώσεων,</text:span></text:p>
      <text:p text:style-name="P126"><text:span text:style-name="T126_1">η)</text:span><text:span text:style-name="T126_2"><text:tab/></text:span><text:span text:style-name="T126_3">έσοδα<text:s/>από<text:s/>τις<text:s/>διαφημιστικές<text:s/>καταχωρήσεις<text:s/>στο<text:s/>περιοδικό<text:s/>και<text:s/>τα<text:s/>ενημερωτικά<text:s/>έντυπα<text:s/>του<text:s/>Σ.Δ.Δ.Ε.<text:s/>και</text:span></text:p>
      <text:p text:style-name="P127"><text:span text:style-name="T127_1">θ)</text:span><text:span text:style-name="T127_2"><text:tab/></text:span><text:span text:style-name="T127_3">κάθε<text:s/>ποσό<text:s/>που<text:s/>εισπράττεται<text:s/>από<text:s/>τον<text:s/>Σ.Δ.Δ.Ε.<text:s/>για<text:s/>νόμιμη<text:s/>αιτία<text:s/>και<text:s/>προκειμένου<text:s/>να<text:s/>προαχθούν<text:s/>οι<text:s/>καταστατικοί<text:s/>σκοποί<text:s/>του.</text:span></text:p>
      <text:p text:style-name="P128"><text:span text:style-name="T128_1">2.</text:span><text:span text:style-name="T128_2"><text:s/>Η<text:s/>διαχείριση<text:s/>και<text:s/>η<text:s/>αξιοποίηση<text:s/>της<text:s/>περιουσίας<text:s/>του<text:s/>Σ.Δ.Δ.Ε.,<text:s/>καθώς<text:s/>και<text:s/>η<text:s/>εποπτεία<text:s/>και<text:s/>ο<text:s/>έλεγχος<text:s/>των<text:s/>οικονομικών<text:s/>και<text:s/>διαχειριστικών<text:s/>πράξεών<text:s/>του<text:s/>ανήκουν<text:s/>στο<text:s/>Κ.Δ.Σ.,<text:s/>στη<text:s/>Γενική<text:s/>Συνέλευση<text:s/>των<text:s/>μελών<text:s/>και<text:s/>στην<text:s/>Κεντρική<text:s/>Εξελεγκτική<text:s/>Επιτροπή.</text:span></text:p>
      <text:h text:style-name="P129" text:outline-level="6"><text:span text:style-name="T129_1">Άρθρο<text:s/>12</text:span></text:h>
      <text:h text:style-name="P130" text:outline-level="6"><text:span text:style-name="T130_1">Θέσεις<text:s/>προσωπικού</text:span></text:h>
      <text:p text:style-name="P131"><text:span text:style-name="T131_1">1.</text:span><text:span text:style-name="T131_2"><text:s/>Για<text:s/>την<text:s/>κάλυψη<text:s/>των<text:s/>λειτουργικών<text:s/>αναγκών<text:s/>του<text:s/>Σ.Δ.Δ.Ε.<text:s/>συστήνονται<text:s/>οι<text:s/>ακόλουθες<text:s/>θέσεις<text:s/>προσωπικού:</text:span></text:p>
      <text:p text:style-name="P132"><text:span text:style-name="T132_1">α)</text:span><text:span text:style-name="T132_2"><text:tab/></text:span><text:span text:style-name="T132_3">Κλάδος<text:s/>ΠΕ<text:s/>Διοικητικού<text:s/>-<text:s/>Οικονομικού,<text:s/>θέσεις<text:s/>δύο<text:s/>(2)<text:s/>εκ<text:s/>των<text:s/>οποίων:</text:span></text:p>
      <text:p text:style-name="P133"><text:span text:style-name="T133_1">αα)</text:span><text:span text:style-name="T133_2"><text:tab/></text:span><text:span text:style-name="T133_3">ειδικότητα<text:s/>ΠΕ<text:s/>Διοικητικού<text:s/>-<text:s/>Οικονομικού,<text:s/>θέση<text:s/>μία<text:s/>(1)<text:s/>και</text:span></text:p>
      <text:p text:style-name="P134"><text:span text:style-name="T134_1">αβ)</text:span><text:span text:style-name="T134_2"><text:tab/></text:span><text:span text:style-name="T134_3">ειδικότητα<text:s/>ΠΕ<text:s/>Οικονομικού,<text:s/>θέση<text:s/>μία<text:s/>(1),</text:span></text:p>
      <text:p text:style-name="P135"><text:span text:style-name="T135_1">β)</text:span><text:span text:style-name="T135_2"><text:tab/></text:span><text:span text:style-name="T135_3">Κλάδος<text:s/>ΤΕ<text:s/>Διοικητικού<text:s/>-<text:s/>Λογιστικού,<text:s/>θέσεις<text:s/>δύο<text:s/>(2)<text:s/>εκ<text:s/>των<text:s/>οποίων:</text:span></text:p>
      <text:p text:style-name="P136"><text:span text:style-name="T136_1">βα)</text:span><text:span text:style-name="T136_2"><text:tab/></text:span><text:span text:style-name="T136_3">ειδικότητα<text:s/>ΤΕ<text:s/>Διοικητικού<text:s/>-<text:s/>Λογιστικού<text:s/>θέση<text:s/>μία<text:s/>(1)<text:s/>και</text:span></text:p>
      <text:p text:style-name="P137"><text:span text:style-name="T137_1">ββ)</text:span><text:span text:style-name="T137_2"><text:tab/></text:span><text:span text:style-name="T137_3">ειδικότητα<text:s/>ΤΕ<text:s/>Λογιστικού,<text:s/>θέση<text:s/>μία<text:s/>(1),</text:span></text:p>
      <text:p text:style-name="P138"><text:span text:style-name="T138_1">γ)</text:span><text:span text:style-name="T138_2"><text:tab/></text:span><text:span text:style-name="T138_3">Κλάδος<text:s/>ΔΕ<text:s/>Διοικητικού<text:s/>-<text:s/>Λογιστικού,<text:s/>ειδικότητα<text:s/>ΔΕ<text:s/>Διοικητικού<text:s/>-<text:s/>Λογιστικού<text:s/>θέσεις<text:s/>δύο<text:s/>(2),</text:span></text:p>
      <text:p text:style-name="P139"><text:span text:style-name="T139_1">δ)</text:span><text:span text:style-name="T139_2"><text:tab/></text:span><text:span text:style-name="T139_3">Κλάδος<text:s/>ΥΕ<text:s/>Επιμελητών<text:s/>-<text:s/>Κλητήρων,<text:s/>ειδικότητα<text:s/>ΥΕ<text:s/>Γενικών<text:s/>Καθηκόντων,<text:s/>θέση<text:s/>μία<text:s/>(1).</text:span></text:p>
      <text:p text:style-name="P140"><text:span text:style-name="T140_1">2.</text:span><text:span text:style-name="T140_2"><text:s/>Σε<text:s/>κάθε<text:s/>Περιφερειακό<text:s/>Τμήμα<text:s/>του<text:s/>Σ.Δ.Δ.Ε.<text:s/>συστήνο-<text:s/>νται<text:s/>οι<text:s/>ακόλουθες<text:s/>θέσεις<text:s/>προσωπικού:</text:span></text:p>
      <text:p text:style-name="P141"><text:span text:style-name="T141_1">α)</text:span><text:span text:style-name="T141_2"><text:tab/></text:span><text:span text:style-name="T141_3">Κλάδος<text:s/>ΤΕ<text:s/>Διοικητικού<text:s/>-<text:s/>Λογιστικού,<text:s/>ειδικότητα<text:s/>ΤΕ<text:s/>Διοικητικού<text:s/>-<text:s/>Λογιστικού<text:s/>θέση<text:s/>μία<text:s/>(1)</text:span></text:p>
      <text:p text:style-name="P142"><text:span text:style-name="T142_1">β)</text:span><text:span text:style-name="T142_2"><text:tab/></text:span><text:span text:style-name="T142_3">Κλάδος<text:s/>ΔΕ<text:s/>Διοικητικού<text:s/>-<text:s/>Λογιστικού,<text:s/>ειδικότητα<text:s/>ΔΕ<text:s/>Διοικητικού<text:s/>-<text:s/>Λογιστικού<text:s/>θέση<text:s/>μία<text:s/>(1).</text:span></text:p>
      <text:p text:style-name="P143"><text:span text:style-name="T143_1">3.</text:span><text:span text:style-name="T143_2"><text:s/>Το<text:s/>προσωπικό<text:s/>του<text:s/>παρόντος<text:s/>άρθρου<text:s/>είναι<text:s/>μόνιμο<text:s/>και<text:s/>προσλαμβάνεται<text:s/>σύμφωνα<text:s/>με<text:s/>τον<text:s/>ν.<text:s/>4765/2021<text:s/>(Α’<text:s/>6)<text:s/>και<text:s/>το<text:s/>άρθρο<text:s/>51<text:s/>του<text:s/>ν.<text:s/>4622/2019<text:s/>(Α’<text:s/>133),<text:s/>μετά<text:s/>από<text:s/>πρόταση<text:s/>του<text:s/>Κ.Δ.Σ.,<text:s/>ακόμη<text:s/>και<text:s/>για<text:s/>τις<text:s/>περιπτώσεις<text:s/>της<text:s/>παρ.<text:s/>2<text:s/>του<text:s/>παρόντος<text:s/>άρθρου.<text:s/>Οι<text:s/>αποδοχές,<text:s/>αποζημιώσεις<text:s/>και<text:s/>τα<text:s/>έξοδα<text:s/>των<text:s/>υπαλλήλων<text:s/>και<text:s/>του<text:s/>εν<text:s/>γένει<text:s/>προσωπικού<text:s/>του<text:s/>Σ.Δ.Δ.Ε.<text:s/>καλύπτονται<text:s/>από<text:s/>ίδιους<text:s/>πόρους<text:s/>του<text:s/>Σ.Δ.Δ.Ε.<text:s/>και<text:s/>δεν<text:s/>επιβαρύνουν<text:s/>τον<text:s/>κρατικό<text:s/>προϋπολογισμό.</text:span></text:p>
      <text:h text:style-name="P144" text:outline-level="2"><text:span text:style-name="T144_1">ΚΕΦΑΛΑΙΟ<text:s/>Ε’</text:span></text:h>
      <text:h text:style-name="P145" text:outline-level="2"><text:span text:style-name="T145_1">ΠΕΙΘΑΡΧΙΚΑ<text:s/>ΟΡΓΑΝΑ<text:s/>ΚΑΙ<text:s/>ΠΕΙΘΑΡΧΙΚΗ</text:span></text:h>
      <text:p text:style-name="P146"><text:span text:style-name="T146_1">ΔΙΑΔΙΚΑΣΙΑ<text:s/>ΔΙΑΙΤΟΛΟΓΩΝ<text:s/>-<text:s/>ΔΙΑΤΡΟΦΟΛΟΓΩΝ</text:span></text:p>
      <text:h text:style-name="P147" text:outline-level="6"><text:span text:style-name="T147_1">Άρθρο<text:s/>13</text:span></text:h>
      <text:h text:style-name="P148" text:outline-level="6"><text:span text:style-name="T148_1">Πειθαρχικά<text:s/>παραπτώματα<text:s/>και<text:s/>πειθαρχικές<text:s/>ποινές</text:span></text:h>
      <text:p text:style-name="P149"><text:span text:style-name="T149_1">1.</text:span><text:span text:style-name="T149_2"><text:s/>Πειθαρχικό<text:s/>παράπτωμα<text:s/>των<text:s/>μελών<text:s/>του<text:s/>Σ.Δ.Δ.Ε.<text:s/>συ-<text:s/>νιστά,<text:s/>ανεξαρτήτως<text:s/>ποινικής<text:s/>ευθύνης<text:s/>ή<text:s/>άλλης<text:s/>συνέπειας<text:s/>κατά<text:s/>την<text:s/>κείμενη<text:s/>νομοθεσία,<text:s/>κάθε<text:s/>υπαίτια<text:s/>παράβαση<text:s/>των<text:s/>καθηκόντων<text:s/>και<text:s/>υποχρεώσεων<text:s/>που<text:s/>προβλέπονται<text:s/>για<text:s/>τους<text:s/>διαιτολόγους<text:s/>-<text:s/>διατροφολόγους,<text:s/>η<text:s/>αναξιοπρεπής<text:s/>και<text:s/>μη<text:s/>συνάδουσα<text:s/>με<text:s/>το<text:s/>επάγγελμα<text:s/>του<text:s/>διαιτολόγου<text:s/>-<text:s/>διατροφολόγου<text:s/>συμπεριφορά.</text:span></text:p>
      <text:p text:style-name="P150"><text:span text:style-name="T150_1">2.</text:span><text:span text:style-name="T150_2"><text:s/>Κάθε<text:s/>κακούργημα<text:s/>που<text:s/>τελείται<text:s/>από<text:s/>διαιτολόγο<text:s/>-<text:s/>διατροφολόγο,<text:s/>αποτελεί<text:s/>και<text:s/>αυτοτελές<text:s/>πειθαρχικό<text:s/>παράπτωμα.<text:s/>Το<text:s/>ίδιο<text:s/>ισχύει<text:s/>και<text:s/>για<text:s/>κάθε<text:s/>πλημμέλημα<text:s/>του<text:s/>οποίου<text:s/>η<text:s/>διάπραξη<text:s/>είναι<text:s/>ασυμβίβαστη<text:s/>με<text:s/>την<text:s/>άσκηση<text:s/>του<text:s/>επαγγέλματος<text:s/>του<text:s/>διαιτολόγου<text:s/>-<text:s/>διατροφολόγου.</text:span></text:p>
      <text:p text:style-name="P151"><text:span text:style-name="T151_1">3.</text:span><text:span text:style-name="T151_2"><text:s/>Ο<text:s/>Γραμματέας<text:s/>της<text:s/>Εισαγγελίας<text:s/>Πρωτοδικών<text:s/>και<text:s/>ο<text:s/>Γραμματέας<text:s/>κάθε<text:s/>αρμόδιου<text:s/>δικαστηρίου<text:s/>αποστέλλουν<text:s/>προς<text:s/>τον<text:s/>Πρόεδρο<text:s/>του<text:s/>Κεντρικού<text:s/>Διοικητικού<text:s/>Συμβουλίου<text:s/>(Κ.Δ.Σ.),<text:s/>εντός<text:s/>δέκα<text:s/>(10)<text:s/>ημερών<text:s/>από<text:s/>την<text:s/>κατάθεση<text:s/>ή<text:s/>την<text:s/>έκδοσή<text:s/>τους,<text:s/>αντίστοιχα,<text:s/>αντίγραφα<text:s/>των<text:s/>υποβαλλόμενων<text:s/>κατά<text:s/>των<text:s/>διαιτολόγων<text:s/>-<text:s/>διατροφολόγων<text:s/>μηνύσεων<text:s/>ή<text:s/>εγκλήσεων<text:s/>και<text:s/>των<text:s/>εκδιδόμενων<text:s/>επί<text:s/>αυτών<text:s/>βουλευμάτων<text:s/>και<text:s/>αποφάσεων.<text:s/>Ο<text:s/>Πρόεδρος<text:s/>του<text:s/>Κ.Δ.Σ.<text:s/>κοινοποιεί<text:s/>αμελλητί<text:s/>την<text:s/>απόφαση<text:s/>του<text:s/>Πειθαρχικού<text:s/>Συμβουλίου<text:s/>προς<text:s/>τον<text:s/>Εισαγγελέα<text:s/>Πλημμελειοδικών,<text:s/>αν<text:s/>σε<text:s/>μέλος<text:s/>του<text:s/>Σ.Δ.Δ.Ε.<text:s/>ασκηθεί<text:s/>πειθαρχική<text:s/>δίωξη<text:s/>από<text:s/>το<text:s/>αρμόδιο<text:s/>Πειθαρχικό<text:s/>Συμβούλιο<text:s/>για<text:s/>αδικήματα<text:s/>που<text:s/>στοιχειοθετούν<text:s/>και<text:s/>πλημμελήματα<text:s/>ή<text:s/>κακουργήματα<text:s/>τα<text:s/>οποία<text:s/>διώκονται<text:s/>αυτεπάγγελτα<text:s/>κατά<text:s/>το<text:s/>ποινικό<text:s/>δίκαιο.</text:span></text:p>
      <text:p text:style-name="P152"><text:span text:style-name="T152_1">4.</text:span><text:span text:style-name="T152_2"><text:s/>Πειθαρχικές<text:s/>ποινές<text:s/>είναι:</text:span></text:p>
      <text:p text:style-name="P153"><text:span text:style-name="T153_1">α)</text:span><text:span text:style-name="T153_2"><text:tab/></text:span><text:span text:style-name="T153_3">η<text:s/>έγγραφη<text:s/>επίπληξη,</text:span></text:p>
      <text:p text:style-name="P154"><text:span text:style-name="T154_1">β)</text:span><text:span text:style-name="T154_2"><text:tab/></text:span><text:span text:style-name="T154_3">το<text:s/>πρόστιμο<text:s/>μέχρι<text:s/>και<text:s/>το<text:s/>πεντηκονταπλάσιο<text:s/>της<text:s/>ετήσιας<text:s/>συνδρομής<text:s/>μέλους,</text:span></text:p>
      <text:p text:style-name="P155"><text:span text:style-name="T155_1">γ)</text:span><text:span text:style-name="T155_2"><text:tab/></text:span><text:span text:style-name="T155_3">η<text:s/>προσωρινή<text:s/>ή<text:s/>μόνιμη<text:s/>στέρηση<text:s/>των<text:s/>δικαιωμάτων<text:s/>του<text:s/>εκλέγειν<text:s/>και<text:s/>του<text:s/>εκλέγεσθαι<text:s/>στα<text:s/>όργανα<text:s/>του<text:s/>Σ.Δ.Δ.Ε.,</text:span></text:p>
      <text:p text:style-name="P156"><text:span text:style-name="T156_1">δ)</text:span><text:span text:style-name="T156_2"><text:tab/></text:span><text:span text:style-name="T156_3">η<text:s/>προσωρινή<text:s/>διαγραφή<text:s/>από<text:s/>τον<text:s/>Σ.Δ.Δ.Ε.<text:s/>από<text:s/>δεκαπέντε<text:s/>(15)<text:s/>ημέρες<text:s/>έως<text:s/>έξι<text:s/>(6)<text:s/>μήνες,</text:span></text:p>
      <text:p text:style-name="P157"><text:span text:style-name="T157_1">ε)</text:span><text:span text:style-name="T157_2"><text:tab/></text:span><text:span text:style-name="T157_3">η<text:s/>οριστική<text:s/>διαγραφή<text:s/>από<text:s/>τον<text:s/>Σ.Δ.Δ.Ε..</text:span></text:p>
      <text:p text:style-name="P158"><text:span text:style-name="T158_1">5.</text:span><text:span text:style-name="T158_2"><text:s/>Η<text:s/>πειθαρχική<text:s/>ποινή<text:s/>της<text:s/>οριστικής<text:s/>διαγραφής<text:s/>επιβάλλεται<text:s/>όταν<text:s/>ο<text:s/>παραβάτης:</text:span></text:p>
      <text:p text:style-name="P159"><text:span text:style-name="T159_1">α)</text:span><text:span text:style-name="T159_2"><text:tab/></text:span><text:span text:style-name="T159_3">έχει<text:s/>υποπέσει,<text:s/>καθ’<text:s/>υποτροπή,<text:s/>σε<text:s/>πειθαρχικό<text:s/>αδίκημα<text:s/>και<text:s/>του<text:s/>έχει<text:s/>επιβληθεί<text:s/>πειθαρχική<text:s/>ποινή,<text:s/>το<text:s/>δε<text:s/>αδίκημα<text:s/>είναι<text:s/>ιδιαιτέρως<text:s/>βαρύ,<text:s/>λαμβανομένων<text:s/>υπόψη<text:s/>των<text:s/>συνθηκών,<text:s/>υπό<text:s/>τις<text:s/>οποίες<text:s/>διαπράττεται,<text:s/>και<text:s/>του<text:s/>βαθμού<text:s/>υπαιτιότητας<text:s/>του<text:s/>μέλους,<text:s/>ή</text:span></text:p>
      <text:p text:style-name="P160"><text:span text:style-name="T160_1">β)</text:span><text:span text:style-name="T160_2"><text:tab/></text:span><text:span text:style-name="T160_3">έχει<text:s/>τιμωρηθεί<text:s/>εντός<text:s/>τριετίας<text:s/>από<text:s/>το<text:s/>αρμόδιο<text:s/>Πειθαρχικό<text:s/>Συμβούλιο<text:s/>με<text:s/>δύο<text:s/>(2)<text:s/>τουλάχιστον<text:s/>πειθαρχικές<text:s/>ποινές<text:s/>προσωρινής<text:s/>παύσης<text:s/>άσκησης<text:s/>του<text:s/>επαγγέλματος,<text:s/>γ)<text:s/>έχει<text:s/>καταδικασθεί<text:s/>με<text:s/>αμετάκλητη<text:s/>απόφαση<text:s/>για<text:s/>κακούργημα<text:s/>ή</text:span></text:p>
      <text:p text:style-name="P161"><text:span text:style-name="T161_1">δ)</text:span><text:span text:style-name="T161_2"><text:tab/></text:span><text:span text:style-name="T161_3">έχει<text:s/>καταδικασθεί<text:s/>με<text:s/>δύο<text:s/>(2)<text:s/>τουλάχιστον<text:s/>αποφάσεις<text:s/>για<text:s/>πλημμέλημα<text:s/>κατά<text:s/>την<text:s/>άσκηση<text:s/>ή<text:s/>με<text:s/>αφορμή<text:s/>την<text:s/>άσκηση<text:s/>του<text:s/>επαγγέλματός<text:s/>του.</text:span></text:p>
      <text:p text:style-name="P162"><text:span text:style-name="T162_1">Αν<text:s/>επιβληθεί<text:s/>η<text:s/>ποινή<text:s/>της<text:s/>προσωρινής<text:s/>ή<text:s/>οριστικής<text:s/>διαγραφής<text:s/>ενημερώνεται<text:s/>αμελλητί<text:s/>η<text:s/>κατά<text:s/>τόπον<text:s/>αρμόδια<text:s/>Διεύθυνση<text:s/>Δημόσιας<text:s/>Υγείας,<text:s/>προκειμένου<text:s/>να<text:s/>προβεί<text:s/>στις<text:s/>απαιτούμενες<text:s/>ενέργειες<text:s/>για<text:s/>την<text:s/>αναστολή<text:s/>ή<text:s/>ανάκληση,<text:s/>αντιστοίχως,<text:s/>της<text:s/>άδειας<text:s/>ή<text:s/>της<text:s/>βεβαίωσης<text:s/>άσκησης<text:s/>επαγγέλματος.</text:span></text:p>
      <text:p text:style-name="P163"><text:span text:style-name="T163_1">6.</text:span><text:span text:style-name="T163_2"><text:s/>Το<text:s/>ποσό<text:s/>του<text:s/>προστίμου<text:s/>περιέρχεται<text:s/>στο<text:s/>Κ.Δ.Σ.<text:s/>του<text:s/>Σ.Δ.Δ.Ε.<text:s/>ή<text:s/>στο<text:s/>αρμόδιο<text:s/>Περιφερειακό<text:s/>Τμήμα,<text:s/>στο<text:s/>οποίο<text:s/>είναι<text:s/>εγγεγραμμένος<text:s/>ως<text:s/>μέλος<text:s/>ο<text:s/>διαιτολόγος<text:s/>-<text:s/>διατροφολόγος,<text:s/>στον<text:s/>οποίο<text:s/>έχει<text:s/>επιβληθεί<text:s/>η<text:s/>πειθαρχική<text:s/>ποινή,<text:s/>και<text:s/>εισπράττεται<text:s/>σύμφωνα<text:s/>με<text:s/>τον<text:s/>Κώδικα<text:s/>Είσπραξης<text:s/>Δημοσίων<text:s/>Εσόδων<text:s/>(ν.<text:s/>4978/2022,<text:s/>Α’<text:s/>190).<text:s/>Το<text:s/>επιβληθέν<text:s/>πρόστιμο<text:s/>επιστρέφεται,<text:s/>εν<text:s/>όλω<text:s/>ή<text:s/>εν<text:s/>μέρει,<text:s/>σε<text:s/>περίπτωση<text:s/>εξαφάνισης<text:s/>ή<text:s/>μεταρρύθμισης<text:s/>της<text:s/>απόφασης<text:s/>του<text:s/>Πρωτοβάθμιου<text:s/>Πειθαρχικού<text:s/>Συμβουλίου<text:s/>από<text:s/>το<text:s/>Ανώτατο<text:s/>Πειθαρχικό<text:s/>Συμβούλιο.</text:span></text:p>
      <text:p text:style-name="P164"><text:span text:style-name="T164_1">7.</text:span><text:span text:style-name="T164_2"><text:s/>Οι<text:s/>ποινές<text:s/>της<text:s/>επίπληξης,<text:s/>του<text:s/>προστίμου<text:s/>και<text:s/>της<text:s/>προσωρινής<text:s/>στέρησης<text:s/>των<text:s/>δικαιωμάτων<text:s/>του<text:s/>εκλέγειν<text:s/>και<text:s/>εκλέγεσθαι<text:s/>στα<text:s/>όργανα<text:s/>του<text:s/>Σ.Δ.Δ.Ε.<text:s/>μπορούν<text:s/>να<text:s/>επιβληθούν<text:s/>σωρευτικά<text:s/>με<text:s/>άλλες<text:s/>ποινές.</text:span></text:p>
      <text:h text:style-name="P165" text:outline-level="6"><text:span text:style-name="T165_1">Άρθρο<text:s/>14</text:span></text:h>
      <text:h text:style-name="P166" text:outline-level="6"><text:span text:style-name="T166_1">Παραγραφή<text:s/>πειθαρχικών<text:s/>παραπτωμάτων</text:span></text:h>
      <text:p text:style-name="P167"><text:span text:style-name="T167_1">Τα<text:s/>πειθαρχικά<text:s/>παραπτώματα<text:s/>παραγράφονται<text:s/>πέντε<text:s/>(5)<text:s/>έτη<text:s/>μετά<text:s/>από<text:s/>την<text:s/>τέλεσή<text:s/>τους.<text:s/>Πειθαρχικό<text:s/>παράπτωμα<text:s/>που<text:s/>συνιστά<text:s/>και<text:s/>ποινικό<text:s/>αδίκημα<text:s/>δεν<text:s/>παραγράφεται<text:s/>πριν<text:s/>από<text:s/>την<text:s/>παρέλευση<text:s/>του<text:s/>χρόνου<text:s/>της<text:s/>παραγραφής<text:s/>του<text:s/>ποινικού<text:s/>αδικήματος.<text:s/>Η<text:s/>προθεσμία<text:s/>της<text:s/>παραγραφής<text:s/>αναστέλλεται<text:s/>για<text:s/>όσο<text:s/>χρονικό<text:s/>διάστημα<text:s/>διαρκεί<text:s/>η<text:s/>ποινική<text:s/>διαδικασία.<text:s/>Εντός<text:s/>της<text:s/>προθεσμίας<text:s/>του<text:s/>πρώτου<text:s/>εδαφίου<text:s/>στον<text:s/>πειθαρχικώς<text:s/>ελεγχόμενο<text:s/>επιδίδεται<text:s/>κλήση<text:s/>με<text:s/>δικαστικό<text:s/>επιμελητή,<text:s/>προκειμένου<text:s/>να<text:s/>λάβει<text:s/>ενυπόγραφα<text:s/>γνώση<text:s/>του<text:s/>κατηγορητηρίου<text:s/>και<text:s/>των<text:s/>εγγράφων<text:s/>της<text:s/>υπόθεσης<text:s/>και<text:s/>να<text:s/>απολογηθεί,<text:s/>σύμφωνα<text:s/>με<text:s/>την<text:s/>παρ.<text:s/>6<text:s/>του<text:s/>άρθρου<text:s/>16.<text:s/>Η<text:s/>παραγραφή<text:s/>πειθαρχικού<text:s/>παραπτώματος<text:s/>διακόπτεται<text:s/>με<text:s/>την<text:s/>τέλεση<text:s/>άλλου<text:s/>πειθαρχικού<text:s/>παραπτώματος<text:s/>που<text:s/>έχει<text:s/>σκοπό<text:s/>τη<text:s/>συγκάλυψη<text:s/>του<text:s/>προηγούμενου<text:s/>ή<text:s/>τη<text:s/>ματαίωση<text:s/>έγερσης<text:s/>πειθαρχικής<text:s/>διαδικασίας<text:s/>ή<text:s/>άσκησης<text:s/>ποινικής<text:s/>δίωξης.</text:span></text:p>
      <text:h text:style-name="P168" text:outline-level="6"><text:span text:style-name="T168_1">Άρθρο<text:s/>15</text:span></text:h>
      <text:h text:style-name="P169" text:outline-level="6"><text:span text:style-name="T169_1">Πειθαρχικά<text:s/>Συμβούλια</text:span></text:h>
      <text:p text:style-name="P170"><text:span text:style-name="T170_1">1.</text:span><text:span text:style-name="T170_2"><text:s/>Τα<text:s/>πειθαρχικά<text:s/>όργανα<text:s/>του<text:s/>Σ.Δ.Δ.Ε.<text:s/>είναι<text:s/>το<text:s/>Πρωτοβάθμιο<text:s/>Πειθαρχικό<text:s/>Συμβούλιο<text:s/>και<text:s/>το<text:s/>Ανώτατο<text:s/>Πειθαρχικό<text:s/>Συμβούλιο,<text:s/>τα<text:s/>οποία<text:s/>εδρεύουν<text:s/>στην<text:s/>Αθήνα.</text:span></text:p>
      <text:p text:style-name="P171"><text:span text:style-name="T171_1">2.</text:span><text:span text:style-name="T171_2"><text:s/>Το<text:s/>Πρωτοβάθμιο<text:s/>Πειθαρχικό<text:s/>Συμβούλιο<text:s/>αποτελείται<text:s/>από<text:s/>πέντε<text:s/>(5)<text:s/>τακτικά<text:s/>και<text:s/>ισάριθμα<text:s/>αναπληρωματικά<text:s/>μέλη<text:s/>και<text:s/>συγκροτείται<text:s/>με<text:s/>απόφαση<text:s/>του<text:s/>Κεντρικού<text:s/>Διοικητικού<text:s/>Συμβουλίου<text:s/>(Κ.Δ.Σ.)<text:s/>του<text:s/>Σ.Δ.Δ.Ε..<text:s/>Καθήκοντα<text:s/>Προέδρου<text:s/>ασκεί<text:s/>το<text:s/>μέλος<text:s/>με<text:s/>τα<text:s/>περισσότερα<text:s/>έτη<text:s/>άσκησης<text:s/>του<text:s/>επαγγέλματος<text:s/>του<text:s/>διαιτολόγου<text:s/>-<text:s/>διατροφολόγου.<text:s/>Όλα<text:s/>τα<text:s/>μέλη<text:s/>του<text:s/>είναι<text:s/>διαιτολόγοι<text:s/>-<text:s/>διατροφολόγοι,<text:s/>μέλη<text:s/>του<text:s/>Σ.Δ.Δ.Ε.,<text:s/>που<text:s/>κληρώνονται<text:s/>δημόσια<text:s/>εντός<text:s/>του<text:s/>μηνός<text:s/>Δεκεμβρίου<text:s/>κάθε<text:s/>δεύτερου<text:s/>έτους,<text:s/>από<text:s/>το<text:s/>Κ.Δ.Σ.<text:s/>του<text:s/>Σ.Δ.Δ.Ε..<text:s/>Ο<text:s/>Γραμματέας<text:s/>του<text:s/>Πρωτοβάθμιου<text:s/>Πειθαρχικού<text:s/>Συμβουλίου,<text:s/>ορίζεται<text:s/>με<text:s/>την<text:s/>απόφαση<text:s/>συγκρότησης<text:s/>του<text:s/>πρώτου<text:s/>εδαφίου.<text:s/>Η<text:s/>θητεία<text:s/>των<text:s/>μελών<text:s/>του<text:s/>Πρωτοβάθμιου<text:s/>Πειθαρχικού<text:s/>Συμβουλίου<text:s/>είναι<text:s/>διετής<text:s/>και<text:s/>αρχίζει<text:s/>την<text:s/>1η<text:s/>Ιανουαρίου<text:s/>του<text:s/>επόμενου<text:s/>της<text:s/>κλήρωσης<text:s/>έτους.</text:span></text:p>
      <text:p text:style-name="P172"><text:span text:style-name="T172_1">3.</text:span><text:span text:style-name="T172_2"><text:s/>Το<text:s/>Ανώτατο<text:s/>Πειθαρχικό<text:s/>Συμβούλιο<text:s/>αποτελείται<text:s/>από<text:s/>πέντε<text:s/>(5)<text:s/>τακτικά<text:s/>και<text:s/>ισάριθμα<text:s/>αναπληρωματικά<text:s/>μέλη<text:s/>και<text:s/>συγκροτείται<text:s/>με<text:s/>απόφαση<text:s/>του<text:s/>Υπουργού<text:s/>Υγείας.<text:s/>Ο<text:s/>Πρόεδρος<text:s/>του<text:s/>Ανώτατου<text:s/>Πειθαρχικού<text:s/>Συμβουλίου<text:s/>είναι<text:s/>δικαστής<text:s/>με<text:s/>βαθμό<text:s/>Εφέτη<text:s/>τακτικού<text:s/>διοικητικού<text:s/>δικαστηρίου,<text:s/>που<text:s/>ορίζεται,<text:s/>με<text:s/>τον<text:s/>αναπληρωτή<text:s/>του,<text:s/>από<text:s/>τον<text:s/>Πρόεδρο<text:s/>του<text:s/>Τριμελούς<text:s/>Συμβουλίου<text:s/>Διεύθυνσης<text:s/>του<text:s/>Διοικητικού<text:s/>Εφετείου<text:s/>Αθηνών,<text:s/>έπειτα<text:s/>από<text:s/>αίτηση<text:s/>του<text:s/>Σ.Δ.Δ.Ε..<text:s/>Τα<text:s/>υπόλοιπα<text:s/>μέλη<text:s/>του<text:s/>είναι<text:s/>διαιτολόγοι<text:s/>-<text:s/>διατροφολόγοι,<text:s/>μέλη<text:s/>του<text:s/>Σ.Δ.Δ.Ε.,<text:s/>που<text:s/>κληρώνονται<text:s/>δημόσια<text:s/>εντός<text:s/>του<text:s/>μηνός<text:s/>Νοεμβρίου<text:s/>κάθε<text:s/>δεύτερου<text:s/>έτους<text:s/>από<text:s/>το<text:s/>Κεντρικό<text:s/>Διοικητικό<text:s/>Συμβούλιο<text:s/>από<text:s/>κατάλογο,<text:s/>ο<text:s/>οποίος<text:s/>συντάσσεται<text:s/>με<text:s/>απόφαση<text:s/>του<text:s/>Κ.Δ.Σ.<text:s/>και<text:s/>στον<text:s/>οποίο<text:s/>εντάσσονται<text:s/>διαιτολόγοι<text:s/>-<text:s/>διατροφολόγοι,<text:s/>μέλη<text:s/>του<text:s/>Σ.Δ.Δ.Ε.<text:s/>με<text:s/>δεκαετή<text:s/>τουλάχιστον<text:s/>άσκηση<text:s/>του<text:s/>επαγγέλματος,<text:s/>σε<text:s/>αριθμό<text:s/>δεκαπλάσιο<text:s/>του<text:s/>προς<text:s/>κλήρωση<text:s/>αριθμού<text:s/>μελών.<text:s/>Χρέη<text:s/>Γραμματέα<text:s/>του<text:s/>Ανώτατου<text:s/>Πειθαρχικού<text:s/>Συμβουλίου,<text:s/>ασκεί<text:s/>μέλος<text:s/>του<text:s/>Κ.Δ.Σ.,<text:s/>που<text:s/>ορίζεται<text:s/>κατ’<text:s/>έτος<text:s/>με<text:s/>τα<text:s/>καθήκοντα<text:s/>αυτά.<text:s/>Η<text:s/>θητεία<text:s/>των<text:s/>μελών<text:s/>του<text:s/>Ανώτατου<text:s/>Πειθαρχικού<text:s/>Συμβουλίου<text:s/>είναι<text:s/>διετής<text:s/>και<text:s/>αρχίζει<text:s/>την<text:s/>1η<text:s/>Ιανουαρίου<text:s/>του<text:s/>επομένου<text:s/>της<text:s/>κλήρωσης<text:s/>έτους.</text:span></text:p>
      <text:p text:style-name="P173"><text:span text:style-name="T173_1">4.</text:span><text:span text:style-name="T173_2"><text:s/>Το<text:s/>Πρωτοβάθμιο<text:s/>Πειθαρχικό<text:s/>Συμβούλιο<text:s/>είναι<text:s/>αρμόδιο<text:s/>σε<text:s/>πρώτο<text:s/>βαθμό<text:s/>για<text:s/>τα<text:s/>πειθαρχικά<text:s/>παραπτώματα<text:s/>των<text:s/>μελών<text:s/>του<text:s/>Σ.Δ.Δ.Ε.<text:s/>και<text:s/>έχει<text:s/>την<text:s/>εξουσία<text:s/>επιβολής<text:s/>των<text:s/>ποινών<text:s/>της<text:s/>έγγραφης<text:s/>επίπληξης<text:s/>και<text:s/>του<text:s/>προστίμου.<text:s/>Αν<text:s/>το<text:s/>Πρωτοβάθμιο<text:s/>Πειθαρχικό<text:s/>Συμβούλιο<text:s/>κρίνει<text:s/>ότι<text:s/>πρέπει<text:s/>να<text:s/>επιβληθεί<text:s/>η<text:s/>πειθαρχική<text:s/>ποινή<text:s/>της<text:s/>διαγραφής<text:s/>από<text:s/>τον<text:s/>Σ.Δ.Δ.Ε.<text:s/>ή<text:s/>της<text:s/>προσωρινής<text:s/>ή<text:s/>μόνιμης<text:s/>στέρησης<text:s/>των<text:s/>δικαιωμάτων<text:s/>του<text:s/>εκλέγειν<text:s/>και<text:s/>του<text:s/>εκλέγεσθαι<text:s/>στα<text:s/>όργανα<text:s/>του<text:s/>Σ.Δ.Δ.Ε.,<text:s/>παραπέμπει<text:s/>την<text:s/>υπόθεση<text:s/>στο<text:s/>Ανώτατο<text:s/>Πειθαρχικό<text:s/>Συμβούλιο.</text:span></text:p>
      <text:p text:style-name="P174"><text:span text:style-name="T174_1">5.</text:span><text:span text:style-name="T174_2"><text:s/>Το<text:s/>Ανώτατο<text:s/>Πειθαρχικό<text:s/>Συμβούλιο<text:s/>εκδικάζει:</text:span></text:p>
      <text:p text:style-name="P175"><text:span text:style-name="T175_1">α)</text:span><text:span text:style-name="T175_2"><text:tab/></text:span><text:span text:style-name="T175_3">σε<text:s/>πρώτο<text:s/>βαθμό,<text:s/>τις<text:s/>πειθαρχικές<text:s/>υποθέσεις,<text:s/>που<text:s/>παραπέμπονται<text:s/>σε<text:s/>αυτό<text:s/>από<text:s/>το<text:s/>Πρωτοβάθμιο<text:s/>Πειθαρχικό<text:s/>Συμβούλιο,<text:s/>σύμφωνα<text:s/>με<text:s/>την<text:s/>παρ.<text:s/>4,</text:span></text:p>
      <text:p text:style-name="P176"><text:span text:style-name="T176_1">β)</text:span><text:span text:style-name="T176_2"><text:tab/></text:span><text:span text:style-name="T176_3">σε<text:s/>δεύτερο<text:s/>βαθμό,<text:s/>τις<text:s/>εφέσεις<text:s/>κατά<text:s/>των<text:s/>αποφάσεων<text:s/>του<text:s/>Πρωτοβάθμιου<text:s/>Πειθαρχικού<text:s/>Συμβουλίου<text:s/>και</text:span></text:p>
      <text:p text:style-name="P177"><text:span text:style-name="T177_1">γ)</text:span><text:span text:style-name="T177_2"><text:tab/></text:span><text:span text:style-name="T177_3">σε<text:s/>πρώτο<text:s/>και<text:s/>τελευταίο<text:s/>βαθμό,<text:s/>τις<text:s/>πειθαρχικές<text:s/>υποθέσεις<text:s/>των<text:s/>μελών<text:s/>του<text:s/>Κ.Δ.Σ.<text:s/>και<text:s/>των<text:s/>Διοικουσών<text:s/>Επιτροπών<text:s/>των<text:s/>Περιφερειακών<text:s/>Τμημάτων<text:s/>του<text:s/>Σ.Δ.Δ.Ε..</text:span></text:p>
      <text:h text:style-name="P178" text:outline-level="6"><text:span text:style-name="T178_1">Άρθρο<text:s/>16</text:span></text:h>
      <text:h text:style-name="P179" text:outline-level="6"><text:span text:style-name="T179_1">Διαδικασία<text:s/>ενώπιον<text:s/>του<text:s/>Πρωτοβάθμιου<text:s/>Πειθαρχικού<text:s/>Συμβουλίου</text:span></text:h>
      <text:p text:style-name="P180"><text:span text:style-name="T180_1">1.</text:span><text:span text:style-name="T180_2"><text:s/>Ο<text:s/>πειθαρχικός<text:s/>έλεγχος<text:s/>ασκείται<text:s/>από<text:s/>το<text:s/>Πρωτοβάθμιο<text:s/>Πειθαρχικό<text:s/>Συμβούλιο,<text:s/>αυτεπάγγελτα<text:s/>ή<text:s/>κατόπιν<text:s/>απόφασης<text:s/>ή<text:s/>παραγγελίας<text:s/>του<text:s/>Κεντρικού<text:s/>Διοικητικού<text:s/>Συμβουλίου<text:s/>(Κ.Δ.Σ.)<text:s/>ή<text:s/>της<text:s/>Διοικούσας<text:s/>Επιτροπής<text:s/>Περιφερειακού<text:s/>Τμήματος<text:s/>ή<text:s/>κατόπιν<text:s/>έγγραφης<text:s/>αναφοράς<text:s/>ή<text:s/>ανακοίνωσης<text:s/>δημόσιας<text:s/>αρχής<text:s/>ή<text:s/>έπειτα<text:s/>από<text:s/>αίτηση<text:s/>κάθε<text:s/>ενδιαφερομένου.</text:span></text:p>
      <text:p text:style-name="P181"><text:span text:style-name="T181_1">2.</text:span><text:span text:style-name="T181_2"><text:s/>Ο<text:s/>Πρόεδρος<text:s/>του<text:s/>Πρωτοβάθμιου<text:s/>Πειθαρχικού<text:s/>Συμβουλίου<text:s/>ορίζει,<text:s/>με<text:s/>απόφασή<text:s/>του,<text:s/>ένα<text:s/>(1)<text:s/>μέλος<text:s/>του<text:s/>συμβουλίου<text:s/>ως<text:s/>εισηγητή.<text:s/>Ο<text:s/>εισηγητής<text:s/>διενεργεί<text:s/>προκαταρκτική<text:s/>εξέταση,<text:s/>καλεί<text:s/>και<text:s/>εξετάζει<text:s/>ενόρκως<text:s/>μάρτυρες<text:s/>και<text:s/>ενεργεί<text:s/>κάθε<text:s/>απαραίτητη<text:s/>κατά<text:s/>την<text:s/>κρίση<text:s/>του<text:s/>πράξη<text:s/>για<text:s/>την<text:s/>πλήρη<text:s/>διερεύνηση<text:s/>της<text:s/>υπόθεσης.</text:span></text:p>
      <text:p text:style-name="P182"><text:span text:style-name="T182_1">3.</text:span><text:span text:style-name="T182_2"><text:s/>Μετά<text:s/>από<text:s/>την<text:s/>ολοκλήρωση<text:s/>της<text:s/>προκαταρκτικής<text:s/>εξέτασης,<text:s/>ο<text:s/>εισηγητής<text:s/>συντάσσει<text:s/>και<text:s/>υποβάλλει<text:s/>στο<text:s/>Πειθαρχικό<text:s/>Συμβούλιο<text:s/>το<text:s/>πόρισμά<text:s/>του.<text:s/>Το<text:s/>Πρωτοβάθμιο<text:s/>Πειθαρχικό<text:s/>Συμβούλιο,<text:s/>αφού<text:s/>εκτιμήσει<text:s/>τα<text:s/>στοιχεία<text:s/>του<text:s/>φακέλου,<text:s/>αποφαίνεται,<text:s/>με<text:s/>αιτιολογημένη<text:s/>απόφασή<text:s/>του,<text:s/>είτε<text:s/>για<text:s/>τη<text:s/>θέση<text:s/>της<text:s/>υπόθεσης<text:s/>στο<text:s/>αρχείο,<text:s/>οπότε<text:s/>και<text:s/>ενημερώνει<text:s/>εντός<text:s/>προθεσμίας<text:s/>δεκαπέντε<text:s/>(15)<text:s/>ημερών<text:s/>από<text:s/>τη<text:s/>λήψη<text:s/>της<text:s/>σχετικής<text:s/>απόφασης<text:s/>τον<text:s/>εγκαλούμενο<text:s/>και<text:s/>τον<text:s/>εγκαλούντα,<text:s/>είτε<text:s/>παραγγέλλει<text:s/>στον<text:s/>εισηγητή<text:s/>της<text:s/>υπόθεσης<text:s/>να<text:s/>συντάξει<text:s/>κατηγορητήριο.</text:span></text:p>
      <text:p text:style-name="P183"><text:span text:style-name="T183_1">4.</text:span><text:span text:style-name="T183_2"><text:s/>Το<text:s/>Πρωτοβάθμιο<text:s/>Πειθαρχικό<text:s/>Συμβούλιο<text:s/>αποφαίνεται<text:s/>αιτιολογημένα<text:s/>εντός<text:s/>προθεσμίας<text:s/>δεκαπέντε<text:s/>(15)<text:s/>ημέρων<text:s/>από<text:s/>την<text:s/>υποβολή<text:s/>προς<text:s/>αυτό<text:s/>του<text:s/>κατηγορητηρίου<text:s/>από<text:s/>τον<text:s/>εισηγητή,<text:s/>για<text:s/>την<text:s/>άσκηση<text:s/>ή<text:s/>μη<text:s/>πειθαρχικής<text:s/>δίωξης.</text:span></text:p>
      <text:p text:style-name="P184"><text:span text:style-name="T184_1">5.</text:span><text:span text:style-name="T184_2"><text:s/>Το<text:s/>Πρωτοβάθμιο<text:s/>Πειθαρχικό<text:s/>Συμβούλιο<text:s/>εκδίδει<text:s/>οριστική<text:s/>απόφαση<text:s/>εντός<text:s/>προθεσμίας<text:s/>τριών<text:s/>(3)<text:s/>μηνών<text:s/>από<text:s/>την<text:s/>άσκηση<text:s/>της<text:s/>πειθαρχικής<text:s/>δίωξης.<text:s/>Αν<text:s/>για<text:s/>την<text:s/>ίδια<text:s/>πράξη<text:s/>έχει<text:s/>ασκηθεί<text:s/>ποινική<text:s/>δίωξη<text:s/>κατά<text:s/>πειθαρχικώς<text:s/>ελεγχόμενου,<text:s/>το<text:s/>Πρωτοβάθμιο<text:s/>Πειθαρχικό<text:s/>Συμβούλιο<text:s/>δύναται<text:s/>να<text:s/>αναστείλει,<text:s/>κατά<text:s/>την<text:s/>κρίση<text:s/>του,<text:s/>την<text:s/>πειθαρχική<text:s/>δίωξη<text:s/>μέχρι<text:s/>την<text:s/>έκδοση<text:s/>τελεσίδικης<text:s/>απόφασης<text:s/>από<text:s/>τα<text:s/>ποινικά<text:s/>δικαστήρια.<text:s/>Οι<text:s/>διαπιστώσεις<text:s/>που<text:s/>εμπεριέχονται<text:s/>σε<text:s/>αμε-<text:s/>τάκλητη<text:s/>απόφαση<text:s/>ποινικού<text:s/>δικαστηρίου<text:s/>ή<text:s/>αμετάκλητο<text:s/>βούλευμα<text:s/>για<text:s/>την<text:s/>ύπαρξη<text:s/>ή<text:s/>μη<text:s/>ορισμένων<text:s/>γεγονότων<text:s/>γίνονται<text:s/>δεκτές<text:s/>και<text:s/>στην<text:s/>πειθαρχική<text:s/>δίκη.<text:s/>Αν<text:s/>εκδοθεί<text:s/>αμετάκλητη<text:s/>αθωωτική<text:s/>ποινική<text:s/>απόφαση<text:s/>ή<text:s/>αμετάκλητο<text:s/>απαλλακτικό<text:s/>βούλευμα<text:s/>για<text:s/>την<text:s/>πράξη<text:s/>ή<text:s/>την<text:s/>παράλειψη<text:s/>για<text:s/>την<text:s/>οποία<text:s/>ο<text:s/>πειθαρχικώς<text:s/>ελεγχόμενος<text:s/>διώχθηκε<text:s/>πειθαρχικά,<text:s/>η<text:s/>πειθαρχική<text:s/>διαδικασία<text:s/>επαναλαμβάνεται<text:s/>μετά<text:s/>από<text:s/>αίτησή<text:s/>του.</text:span></text:p>
      <text:p text:style-name="P185"><text:span text:style-name="T185_1">6.</text:span><text:span text:style-name="T185_2"><text:s/>Ο<text:s/>Πρόεδρος<text:s/>του<text:s/>Πρωτοβάθμιου<text:s/>Πειθαρχικού<text:s/>Συμβουλίου,<text:s/>επί<text:s/>ποινή<text:s/>ακυρότητας,<text:s/>επιδίδει,<text:s/>με<text:s/>δικαστικό<text:s/>επιμελητή,<text:s/>κλήση<text:s/>στον<text:s/>πειθαρχικώς<text:s/>ελεγχόμενο,<text:s/>προκει-<text:s/>μένου<text:s/>να<text:s/>λάβει<text:s/>ενυπόγραφα<text:s/>γνώση<text:s/>του<text:s/>κατηγορητηρίου<text:s/>και<text:s/>των<text:s/>εγγράφων<text:s/>της<text:s/>υπόθεσης<text:s/>και<text:s/>να<text:s/>απολογηθεί.<text:s/>Στην<text:s/>κλήση<text:s/>περιγράφεται<text:s/>με<text:s/>σαφήνεια<text:s/>το<text:s/>αποδιδόμενο<text:s/>παράπτωμα.</text:span></text:p>
      <text:p text:style-name="P186"><text:span text:style-name="T186_1">7.</text:span><text:span text:style-name="T186_2"><text:s/>Η<text:s/>προθεσμία<text:s/>που<text:s/>δίνεται<text:s/>στον<text:s/>πειθαρχικώς<text:s/>ελεγχόμενο,<text:s/>προκειμένου<text:s/>να<text:s/>λάβει<text:s/>γνώση<text:s/>του<text:s/>κατηγορητηρίου<text:s/>και<text:s/>να<text:s/>απολογηθεί,<text:s/>δεν<text:s/>μπορεί<text:s/>να<text:s/>είναι<text:s/>μικρότερη<text:s/>από<text:s/>πέντε<text:s/>(5)<text:s/>και<text:s/>μεγαλύτερη<text:s/>από<text:s/>δέκα<text:s/>(10)<text:s/>ημέρες<text:s/>από<text:s/>την<text:s/>επίδοση<text:s/>της<text:s/>κλήσης.<text:s/>Η<text:s/>προθεσμία<text:s/>του<text:s/>πρώτου<text:s/>εδαφίου<text:s/>δύναται<text:s/>να<text:s/>παραταθεί<text:s/>μία<text:s/>(1)<text:s/>φορά<text:s/>και<text:s/>έως<text:s/>το<text:s/>τριπλάσιο<text:s/>της<text:s/>αρχικής<text:s/>προθεσμίας,<text:s/>μετά<text:s/>από<text:s/>αιτιολογημένη<text:s/>έγγραφη<text:s/>αίτηση<text:s/>του<text:s/>πειθαρχικώς<text:s/>ελεγχόμενου.</text:span></text:p>
      <text:p text:style-name="P187"><text:span text:style-name="T187_1">8.</text:span><text:span text:style-name="T187_2"><text:s/>Μετά<text:s/>από<text:s/>την<text:s/>απολογία<text:s/>ή<text:s/>την<text:s/>υποβολή<text:s/>έγγραφου<text:s/>απολογητικού<text:s/>υπομνήματος<text:s/>ή<text:s/>την<text:s/>πάροδο<text:s/>της<text:s/>προθεσμίας<text:s/>που<text:s/>έχει<text:s/>τεθεί<text:s/>για<text:s/>τον<text:s/>σκοπό<text:s/>αυτόν,<text:s/>το<text:s/>Πρωτοβάθμιο<text:s/>Πειθαρχικό<text:s/>Συμβούλιο<text:s/>εκδίδει<text:s/>την<text:s/>απόφασή<text:s/>του<text:s/>εντός<text:s/>προθεσμίας<text:s/>(8)<text:s/>ημερών<text:s/>από<text:s/>την<text:s/>ημέρα<text:s/>της<text:s/>συνεδρίασης.</text:span></text:p>
      <text:p text:style-name="P188"><text:span text:style-name="T188_1">9.</text:span><text:span text:style-name="T188_2"><text:s/>Κατά<text:s/>τη<text:s/>διαδικασία<text:s/>ενώπιον<text:s/>του<text:s/>Πρωτοβάθμιου<text:s/>Πειθαρχικού<text:s/>Συμβουλίου,<text:s/>ο<text:s/>πειθαρχικώς<text:s/>ελεγχόμενος<text:s/>μπορεί<text:s/>να<text:s/>παρίσταται<text:s/>με<text:s/>πληρεξούσιο<text:s/>δικηγόρο.</text:span></text:p>
      <text:p text:style-name="P189"><text:span text:style-name="T189_1">10.</text:span><text:span text:style-name="T189_2"><text:s/>Το<text:s/>Πρωτοβάθμιο<text:s/>Πειθαρχικό<text:s/>Συμβούλιο<text:s/>μπορεί<text:s/>να<text:s/>εξετάζει<text:s/>μάρτυρες<text:s/>κατά<text:s/>την<text:s/>κρίση<text:s/>του<text:s/>και,<text:s/>μετά<text:s/>από<text:s/>την<text:s/>απολογία<text:s/>του<text:s/>πειθαρχικώς<text:s/>ελεγχόμενου<text:s/>ή,<text:s/>αν<text:s/>αυτός<text:s/>δεν<text:s/>εμφανίζεται,<text:s/>αφότου<text:s/>διαπιστωθεί<text:s/>ότι<text:s/>αυτός<text:s/>έχει<text:s/>νόμιμα<text:s/>κληθεί,<text:s/>εκδίδει<text:s/>απόφαση.<text:s/>Εφόσον<text:s/>κριθεί<text:s/>αναγκαίο,<text:s/>μπορεί<text:s/>να<text:s/>διατάξει<text:s/>τη<text:s/>συμπλήρωση<text:s/>του<text:s/>κατηγορητηρίου<text:s/>και<text:s/>της<text:s/>ανάκρισης.</text:span></text:p>
      <text:p text:style-name="P190"><text:span text:style-name="T190_1">11.</text:span><text:span text:style-name="T190_2"><text:s/>Η<text:s/>απόφαση<text:s/>του<text:s/>Πρωτοβάθμιου<text:s/>Πειθαρχικού<text:s/>Συμβουλίου<text:s/>υπογράφεται<text:s/>από<text:s/>τον<text:s/>Πρόεδρο<text:s/>και<text:s/>όλα<text:s/>τα<text:s/>μέλη<text:s/>του<text:s/>Πρωτοβάθμιου<text:s/>Πειθαρχικού<text:s/>Συμβουλίου,<text:s/>είναι<text:s/>αιτιολογημένη<text:s/>και<text:s/>επιδίδεται<text:s/>εντός<text:s/>προθεσμίας<text:s/>οκτώ<text:s/>(8)<text:s/>ημερών<text:s/>από<text:s/>την<text:s/>έκδοσή<text:s/>της<text:s/>στον<text:s/>πειθαρχικώς<text:s/>ελεγχόμενο,<text:s/>κοινοποιείται<text:s/>δε<text:s/>στη<text:s/>Διοικούσα<text:s/>Επιτροπή<text:s/>του<text:s/>οικείου<text:s/>Περιφερειακού<text:s/>Τμήματος,<text:s/>του<text:s/>οποίου<text:s/>ο<text:s/>πειθαρχικώς<text:s/>ελεγχόμενος<text:s/>είναι<text:s/>μέλος<text:s/>και<text:s/>στο<text:s/>Κ.Δ.Σ.,<text:s/>εφόσον<text:s/>έχει<text:s/>δικαίωμα<text:s/>έφεσης,<text:s/>σύμφωνα<text:s/>με<text:s/>την<text:s/>παρ.<text:s/>2<text:s/>του<text:s/>άρθρου<text:s/>17.</text:span></text:p>
      <text:p text:style-name="P191"><text:span text:style-name="T191_1">12.</text:span><text:span text:style-name="T191_2"><text:s/>Το<text:s/>παρόν<text:s/>άρθρο<text:s/>εφαρμόζεται<text:s/>αναλογικά<text:s/>και<text:s/>κατά<text:s/>την<text:s/>εκδίκαση<text:s/>υποθέσεων<text:s/>από<text:s/>το<text:s/>Ανώτατο<text:s/>Πειθαρχικό<text:s/>Συμβούλιο<text:s/>σε<text:s/>πρώτο<text:s/>βαθμό<text:s/>μετά<text:s/>από<text:s/>παραπομπή<text:s/>ή<text:s/>σε<text:s/>πρώτο<text:s/>και<text:s/>τελευταίο<text:s/>βαθμό,<text:s/>σύμφωνα<text:s/>με<text:s/>τις<text:s/>περ.<text:s/>α)<text:s/>και<text:s/>γ)<text:s/>της<text:s/>παρ.<text:s/>5<text:s/>του<text:s/>άρθρου<text:s/>15,<text:s/>αντίστοιχα.</text:span></text:p>
      <text:h text:style-name="P192" text:outline-level="6"><text:span text:style-name="T192_1">Άρθρο<text:s/>17</text:span></text:h>
      <text:h text:style-name="P193" text:outline-level="6"><text:span text:style-name="T193_1">Διαδικασία<text:s/>ενώπιον<text:s/>του<text:s/>Ανώτατου<text:s/>Πειθαρχικού<text:s/>Συμβουλίου<text:s/>-<text:s/>Ένδικα<text:s/>μέσα</text:span></text:h>
      <text:p text:style-name="P194"><text:span text:style-name="T194_1">1.</text:span><text:span text:style-name="T194_2"><text:s/>Κατά<text:s/>της<text:s/>απόφασης<text:s/>του<text:s/>Πρωτοβάθμιου<text:s/>Πειθαρχικού<text:s/>Συμβουλίου,<text:s/>με<text:s/>την<text:s/>οποία<text:s/>επιβάλλεται<text:s/>οποιαδήποτε<text:s/>πειθαρχική<text:s/>ποινή,<text:s/>επιτρέπεται<text:s/>η<text:s/>άσκηση<text:s/>έφεσης<text:s/>ενώπιον<text:s/>του<text:s/>Ανώτατου<text:s/>Πειθαρχικού<text:s/>Συμβουλίου,<text:s/>εντός<text:s/>προθεσμίας<text:s/>δύο<text:s/>(2)<text:s/>μηνών<text:s/>από<text:s/>την<text:s/>επίδοση<text:s/>της<text:s/>απόφασης<text:s/>στον<text:s/>πειθαρχικώς<text:s/>ελεγχόμενο.<text:s/>Η<text:s/>προθεσμία<text:s/>υποβολής<text:s/>έφεσης<text:s/>παρατείνεται<text:s/>κατά<text:s/>δεκαπέντε<text:s/>(15)<text:s/>ημέρες,<text:s/>αν<text:s/>ο<text:s/>πειθαρχικώς<text:s/>ελεγχόμενος<text:s/>κατοικεί<text:s/>εκτός<text:s/>της<text:s/>Περιφέρειας<text:s/>Αττικής,<text:s/>και<text:s/>κατά<text:s/>τριάντα<text:s/>(30)<text:s/>ημέρες,<text:s/>αν<text:s/>κατοικεί<text:s/>στο<text:s/>εξωτερικό<text:s/>ή<text:s/>αν,<text:s/>κατά<text:s/>την<text:s/>κρίση<text:s/>του<text:s/>Ανώτατου<text:s/>Πειθαρχικού<text:s/>Συμβουλίου,<text:s/>συντρέχει<text:s/>περίπτωση<text:s/>ανωτέρας<text:s/>βίας.</text:span></text:p>
      <text:p text:style-name="P195"><text:span text:style-name="T195_1">2.</text:span><text:span text:style-name="T195_2"><text:s/>Δικαίωμα<text:s/>άσκησης<text:s/>έφεσης<text:s/>έχουν,<text:s/>επίσης:</text:span></text:p>
      <text:p text:style-name="P196"><text:span text:style-name="T196_1">α)</text:span><text:span text:style-name="T196_2"><text:tab/></text:span><text:span text:style-name="T196_3">ο<text:s/>εγκαλών<text:s/>και</text:span></text:p>
      <text:p text:style-name="P197"><text:span text:style-name="T197_1">β)</text:span><text:span text:style-name="T197_2"><text:tab/></text:span><text:span text:style-name="T197_3">το<text:s/>Κεντρικό<text:s/>Διοικητικό<text:s/>Συμβούλιο<text:s/>(Κ.Δ.Σ.)<text:s/>ή<text:s/>η<text:s/>Διοικούσα<text:s/>Επιτροπή<text:s/>του<text:s/>οικείου<text:s/>Περιφερειακού<text:s/>Τμήματος,<text:s/>αν<text:s/>η<text:s/>δίωξη<text:s/>ασκήθηκε<text:s/>μετά<text:s/>από<text:s/>απόφαση<text:s/>ή<text:s/>παραγγελία<text:s/>τους.</text:span></text:p>
      <text:p text:style-name="P198"><text:span text:style-name="T198_1">3.</text:span><text:span text:style-name="T198_2"><text:s/>Η<text:s/>προθεσμία<text:s/>άσκησης<text:s/>και<text:s/>η<text:s/>άσκηση<text:s/>της<text:s/>έφεσης<text:s/>έχουν<text:s/>ανασταλτικό<text:s/>αποτέλεσμα.</text:span></text:p>
      <text:p text:style-name="P199"><text:span text:style-name="T199_1">4.</text:span><text:span text:style-name="T199_2"><text:s/>Η<text:s/>έφεση<text:s/>κατατίθεται<text:s/>στον<text:s/>Γραμματέα<text:s/>του<text:s/>Πρωτοβάθμιου<text:s/>Πειθαρχικού<text:s/>Συμβουλίου.<text:s/>Ο<text:s/>Γραμματέας<text:s/>συντάσσει<text:s/>πράξη<text:s/>κατάθεσης,<text:s/>η<text:s/>οποία<text:s/>υπογράφεται<text:s/>από<text:s/>τον<text:s/>ίδιο<text:s/>και<text:s/>τον<text:s/>εκκαλούντα<text:s/>και<text:s/>αποστέλλεται<text:s/>εντός<text:s/>δέκα<text:s/>(10)<text:s/>ημερών,<text:s/>με<text:s/>τα<text:s/>συνοδευτικά<text:s/>αυτής<text:s/>έγγραφα,<text:s/>στον<text:s/>Γραμματέα<text:s/>του<text:s/>Ανώτατου<text:s/>Πειθαρχικού<text:s/>Συμβουλίου.</text:span></text:p>
      <text:p text:style-name="P200"><text:span text:style-name="T200_1">5.</text:span><text:span text:style-name="T200_2"><text:s/>Η<text:s/>έφεση<text:s/>εκδικάζεται<text:s/>από<text:s/>το<text:s/>Ανώτατο<text:s/>Πειθαρχικό<text:s/>Συμβούλιο,<text:s/>το<text:s/>οποίο<text:s/>συνεδριάζει<text:s/>εντός<text:s/>προθεσμίας<text:s/>τριάντα<text:s/>(30)<text:s/>ημερών<text:s/>από<text:s/>την<text:s/>άσκηση<text:s/>της<text:s/>έφεσης.</text:span></text:p>
      <text:p text:style-name="P201"><text:span text:style-name="T201_1">6.</text:span><text:span text:style-name="T201_2"><text:s/>Το<text:s/>Ανώτατο<text:s/>Πειθαρχικό<text:s/>Συμβούλιο<text:s/>μπορεί,<text:s/>με<text:s/>αιτιολογημένη<text:s/>απόφασή<text:s/>του,<text:s/>να<text:s/>απορρίψει<text:s/>την<text:s/>έφεση<text:s/>ή<text:s/>να<text:s/>μεταρρυθμίσει<text:s/>υπέρ<text:s/>του<text:s/>εκκαλούντος<text:s/>ή<text:s/>να<text:s/>εξαφανίσει<text:s/>την<text:s/>εκκαλουμένη<text:s/>απόφαση.<text:s/>Για<text:s/>τον<text:s/>σκοπό<text:s/>αυτόν,<text:s/>μπορεί<text:s/>να<text:s/>εξετάσει<text:s/>κάθε<text:s/>πρόσφορο<text:s/>αποδεικτικό<text:s/>μέσο.</text:span></text:p>
      <text:p text:style-name="P202"><text:span text:style-name="T202_1">7.</text:span><text:span text:style-name="T202_2"><text:s/>Η<text:s/>απόφαση<text:s/>του<text:s/>Ανώτατου<text:s/>Πειθαρχικού<text:s/>Συμβουλίου<text:s/>είναι<text:s/>αμετάκλητη<text:s/>και<text:s/>εκδίδεται<text:s/>εντός<text:s/>προθεσμίας<text:s/>τριών<text:s/>(3)<text:s/>μηνών<text:s/>από<text:s/>τη<text:s/>διαβίβαση<text:s/>της<text:s/>υπόθεσης<text:s/>σε<text:s/>αυτό,<text:s/>σύμφωνα<text:s/>με<text:s/>την<text:s/>παρ.<text:s/>4.<text:s/>Η<text:s/>απόφαση<text:s/>του<text:s/>πρώτου<text:s/>εδαφίου<text:s/>διαβιβάζεται<text:s/>άμεσα<text:s/>στο<text:s/>Κ.Δ.Σ.<text:s/>ή<text:s/>στη<text:s/>Διοικούσα<text:s/>Επιτροπή<text:s/>του<text:s/>οικείου<text:s/>Περιφερειακού<text:s/>Τμήματος<text:s/>και<text:s/>επιδίδεται<text:s/>αμελλητί<text:s/>στον<text:s/>ενδιαφερόμενο<text:s/>διαιτολόγο<text:s/>-<text:s/>διατροφολόγο.</text:span></text:p>
      <text:p text:style-name="P203"><text:span text:style-name="T203_1">8.</text:span><text:span text:style-name="T203_2"><text:s/>Κατά<text:s/>της<text:s/>απόφασης<text:s/>του<text:s/>Ανώτατου<text:s/>Πειθαρχικού<text:s/>Συμβουλίου<text:s/>επιτρέπεται<text:s/>η<text:s/>προσφυγή<text:s/>στα<text:s/>διοικητικά<text:s/>δικαστήρια.</text:span></text:p>
      <text:h text:style-name="P204" text:outline-level="6"><text:span text:style-name="T204_1">Άρθρο<text:s/>18</text:span></text:h>
      <text:h text:style-name="P205" text:outline-level="6"><text:span text:style-name="T205_1">Αίτηση<text:s/>εξαίρεσης<text:s/>μελών<text:s/>του<text:s/>Πειθαρχικού<text:s/>Συμβουλίου</text:span></text:h>
      <text:p text:style-name="P206"><text:span text:style-name="T206_1">1.</text:span><text:span text:style-name="T206_2"><text:s/>Τα<text:s/>άρθρα<text:s/>17<text:s/>έως<text:s/>21<text:s/>του<text:s/>Κώδικα<text:s/>Διοικητικής<text:s/>Δικονομίας<text:s/>(ν.<text:s/>2717/1999,<text:s/>Α’<text:s/>97)<text:s/>εφαρμόζονται<text:s/>και<text:s/>για<text:s/>τα<text:s/>μέλη<text:s/>των<text:s/>Πειθαρχικών<text:s/>Συμβουλίων<text:s/>του<text:s/>Σ.Δ.Δ.Ε.,<text:s/>με<text:s/>την<text:s/>επιφύλαξη<text:s/>όσων<text:s/>ορίζονται<text:s/>ειδικότερα<text:s/>στο<text:s/>παρόν<text:s/>άρθρο.</text:span></text:p>
      <text:p text:style-name="P207"><text:span text:style-name="T207_1">2.</text:span><text:span text:style-name="T207_2"><text:s/>Η<text:s/>αίτηση<text:s/>εξαίρεσης<text:s/>επιδίδεται<text:s/>στον<text:s/>Πρόεδρο<text:s/>του<text:s/>Πειθαρχικού<text:s/>Συμβουλίου.<text:s/>Για<text:s/>την<text:s/>αίτηση<text:s/>εξαίρεσης<text:s/>το<text:s/>Πειθαρχικό<text:s/>Συμβούλιο<text:s/>αποφασίζει<text:s/>αιτιολογημένα<text:s/>με<text:s/>συμμετοχή<text:s/>των<text:s/>αναπληρωτών<text:s/>των<text:s/>μελών<text:s/>των<text:s/>οποίων<text:s/>ζητείται<text:s/>η<text:s/>εξαίρεση.<text:s/>Τα<text:s/>μέλη<text:s/>που<text:s/>εξαιρούνται<text:s/>αντικαθίστανται<text:s/>από<text:s/>τα<text:s/>αναπληρωματικά<text:s/>τους.<text:s/>Αν<text:s/>εξαιρεθούν<text:s/>το<text:s/>τακτικό<text:s/>και<text:s/>το<text:s/>αναπληρωματικό<text:s/>του<text:s/>μέλος,<text:s/>το<text:s/>συμβούλιο<text:s/>συνεδριάζει<text:s/>με<text:s/>τα<text:s/>υπόλοιπα<text:s/>μέλη<text:s/>του,<text:s/>εφόσον<text:s/>έχει<text:s/>απαρτία.<text:s/>Η<text:s/>εξαίρεση<text:s/>αναπληρωματικού<text:s/>μέλους<text:s/>μπορεί<text:s/>να<text:s/>ζητηθεί<text:s/>και<text:s/>την<text:s/>ημέρα<text:s/>της<text:s/>συνεδρίασης,<text:s/>οπότε<text:s/>το<text:s/>συμβούλιο<text:s/>αποφασίζει<text:s/>αμέσως<text:s/>επί<text:s/>της<text:s/>αίτησης<text:s/>εξαίρεσης<text:s/>με<text:s/>τα<text:s/>υπόλοιπα<text:s/>μέλη<text:s/>του.</text:span></text:p>
      <text:p text:style-name="P208"><text:span text:style-name="T208_1">3.</text:span><text:span text:style-name="T208_2"><text:s/>Όταν<text:s/>ζητείται<text:s/>η<text:s/>εξαίρεση<text:s/>ολόκληρου<text:s/>του<text:s/>Πειθαρχικού<text:s/>Συμβουλίου<text:s/>ή<text:s/>τόσων<text:s/>από<text:s/>τα<text:s/>μέλη<text:s/>του,<text:s/>ώστε<text:s/>να<text:s/>μην<text:s/>καθίσταται<text:s/>εφικτή<text:s/>η<text:s/>νόμιμη<text:s/>συγκρότησή<text:s/>του,<text:s/>η<text:s/>αίτηση<text:s/>διαβιβάζεται<text:s/>από<text:s/>τον<text:s/>Πρόεδρο<text:s/>του<text:s/>Πειθαρχικού<text:s/>Συμβουλίου<text:s/>στο<text:s/>Κεντρικό<text:s/>Διοικητικό<text:s/>Συμβούλιο<text:s/>(Κ.Δ.Σ.)<text:s/>του<text:s/>Σ.Δ.Δ.Ε.<text:s/>και<text:s/>το<text:s/>Πειθαρχικό<text:s/>Συμβούλιο<text:s/>αναστέλλει<text:s/>τις<text:s/>εργασίες<text:s/>του<text:s/>μέχρι<text:s/>την<text:s/>έκδοση<text:s/>της<text:s/>απόφασης<text:s/>επί<text:s/>της<text:s/>αίτησης<text:s/>εξαίρεσης.</text:span></text:p>
      <text:p text:style-name="P209"><text:span text:style-name="T209_1">4.</text:span><text:span text:style-name="T209_2"><text:s/>Αν<text:s/>η<text:s/>αίτηση<text:s/>εξαίρεσης<text:s/>μελών<text:s/>του<text:s/>Πειθαρχικού<text:s/>Συμβουλίου<text:s/>γίνει<text:s/>δεκτή<text:s/>και<text:s/>δεν<text:s/>υπολείπεται<text:s/>επαρκής<text:s/>αριθμός<text:s/>για<text:s/>τη<text:s/>συγκρότηση<text:s/>του<text:s/>Πειθαρχικού<text:s/>Συμβουλίου,<text:s/>η<text:s/>υπόθεση<text:s/>παραπέμπεται<text:s/>από<text:s/>το<text:s/>Κ.Δ.Σ.<text:s/>του<text:s/>Σ.Δ.Δ.Ε.<text:s/>στο<text:s/>Ανώτατο<text:s/>Πειθαρχικό<text:s/>Συμβούλιο.<text:s/>Αίτημα<text:s/>εξαίρεσης<text:s/>μπορεί<text:s/>να<text:s/>υποβληθεί<text:s/>και<text:s/>για<text:s/>μέλη<text:s/>του<text:s/>Ανώτατου<text:s/>Πειθαρχικού<text:s/>Συμβουλίου,<text:s/>οπότε<text:s/>ακολουθείται<text:s/>η<text:s/>διαδικασία<text:s/>της<text:s/>παρ.<text:s/>2.<text:s/>Αίτημα<text:s/>εξαίρεσης<text:s/>όλων<text:s/>των<text:s/>μελών<text:s/>του<text:s/>Ανώτατου<text:s/>Πειθαρχικού<text:s/>Συμβουλίου<text:s/>ή<text:s/>αριθμού<text:s/>τέτοιου<text:s/>ώστε<text:s/>να<text:s/>μην<text:s/>εξασφαλίζεται<text:s/>απαρτία,<text:s/>απορρίπτεται<text:s/>ως<text:s/>απαράδεκτο.</text:span></text:p>
      <text:p text:style-name="P210"><text:span text:style-name="T210_1">5.</text:span><text:span text:style-name="T210_2"><text:s/>Ο<text:s/>πειθαρχικώς<text:s/>ελεγχόμενος<text:s/>μπορεί<text:s/>να<text:s/>ζητήσει<text:s/>την<text:s/>εξαίρεση<text:s/>των<text:s/>μελών<text:s/>του<text:s/>Πειθαρχικού<text:s/>Συμβουλίου<text:s/>μία<text:s/>(1)<text:s/>φορά<text:s/>μόνο<text:s/>ανά<text:s/>βαθμό<text:s/>δικαιοδοσίας.</text:span></text:p>
      <text:h text:style-name="P211" text:outline-level="6"><text:span text:style-name="T211_1">Άρθρο<text:s/>19</text:span></text:h>
      <text:h text:style-name="P212" text:outline-level="6"><text:span text:style-name="T212_1">Πειθαρχική<text:s/>απόφαση</text:span></text:h>
      <text:p text:style-name="P213"><text:span text:style-name="T213_1">1.</text:span><text:span text:style-name="T213_2"><text:s/>Οι<text:s/>πειθαρχικές<text:s/>αποφάσεις<text:s/>εκδίδονται<text:s/>εγγράφως<text:s/>και<text:s/>αναφέρουν<text:s/>κατ’<text:s/>ελάχιστο:</text:span></text:p>
      <text:p text:style-name="P214"><text:span text:style-name="T214_1">α)</text:span><text:span text:style-name="T214_2"><text:tab/></text:span><text:span text:style-name="T214_3">τον<text:s/>τόπο<text:s/>και<text:s/>τον<text:s/>χρόνο<text:s/>έκδοσης,</text:span></text:p>
      <text:p text:style-name="P215"><text:span text:style-name="T215_1">β)</text:span><text:span text:style-name="T215_2"><text:tab/></text:span><text:span text:style-name="T215_3">τα<text:s/>ονόματα<text:s/>των<text:s/>μελών<text:s/>του<text:s/>Πειθαρχικού<text:s/>Συμβουλίου<text:s/>και<text:s/>του<text:s/>ασκούντος<text:s/>καθήκοντα<text:s/>ανακριτή,</text:span></text:p>
      <text:p text:style-name="P216"><text:span text:style-name="T216_1">γ)</text:span><text:span text:style-name="T216_2"><text:tab/></text:span><text:span text:style-name="T216_3">το<text:s/>όνομα<text:s/>του<text:s/>πειθαρχικώς<text:s/>κριθέντος<text:s/>και<text:s/>το<text:s/>αποδιδόμενο<text:s/>σε<text:s/>αυτόν<text:s/>πειθαρχικό<text:s/>παράπτωμα,<text:s/>καθώς<text:s/>και<text:s/>τον<text:s/>χρόνο<text:s/>και<text:s/>τόπο<text:s/>τέλεσής<text:s/>του,</text:span></text:p>
      <text:p text:style-name="P217"><text:span text:style-name="T217_1">δ)</text:span><text:span text:style-name="T217_2"><text:tab/></text:span><text:span text:style-name="T217_3">την<text:s/>έγγραφη<text:s/>απολογία<text:s/>και<text:s/>όλα<text:s/>τα<text:s/>σχετικά<text:s/>έγγραφα<text:s/>που<text:s/>υπέβαλε<text:s/>ο<text:s/>πειθαρχικώς<text:s/>κριθείς<text:s/>και<text:s/>τα<text:s/>κύρια<text:s/>σημεία<text:s/>της<text:s/>προφορικής<text:s/>απολογίας<text:s/>του,<text:s/>εφόσον<text:s/>εκλήθη<text:s/>προς<text:s/>τούτο,</text:span></text:p>
      <text:p text:style-name="P218"><text:span text:style-name="T218_1">ε)</text:span><text:span text:style-name="T218_2"><text:tab/></text:span><text:span text:style-name="T218_3">το<text:s/>αιτιολογικό<text:s/>της<text:s/>απόφασης,</text:span></text:p>
      <text:p text:style-name="P219"><text:span text:style-name="T219_1">στ)</text:span><text:span text:style-name="T219_2"><text:tab/></text:span><text:span text:style-name="T219_3">την<text:s/>απόφαση<text:s/>και<text:s/>την<text:s/>πλειοψηφία<text:s/>με<text:s/>την<text:s/>οποία<text:s/>ελήφθη,</text:span></text:p>
      <text:p text:style-name="P220"><text:span text:style-name="T220_1">ζ)</text:span><text:span text:style-name="T220_2"><text:tab/></text:span><text:span text:style-name="T220_3">την<text:s/>επιβληθείσα<text:s/>πειθαρχική<text:s/>ποινή.</text:span></text:p>
      <text:p text:style-name="P221"><text:span text:style-name="T221_1">2.</text:span><text:span text:style-name="T221_2"><text:s/>Οι<text:s/>αποφάσεις<text:s/>υπογράφονται<text:s/>από<text:s/>τον<text:s/>Πρόεδρο<text:s/>και<text:s/>όλα<text:s/>τα<text:s/>μέλη<text:s/>του<text:s/>Πειθαρχικού<text:s/>Συμβουλίου,<text:s/>επιδίδονται<text:s/>στον<text:s/>κριθέντα<text:s/>και<text:s/>τηρούνται<text:s/>στα<text:s/>αρχεία<text:s/>της<text:s/>Γραμματείας<text:s/>του<text:s/>Κεντρικού<text:s/>Διοικητικού<text:s/>Συμβουλίου<text:s/>του<text:s/>Σ.Δ.Δ.Ε..</text:span></text:p>
      <text:h text:style-name="P222" text:outline-level="2"><text:span text:style-name="T222_1">ΚΕΦΑΛΑΙΟ<text:s/>ΣΤ’<text:s/></text:span></text:h>
      <text:h text:style-name="P223" text:outline-level="2"><text:span text:style-name="T223_1">ΠΡΟΣΩΡΙΝΗ<text:s/>ΔΙΟΙΚΟΥΣΑ<text:s/>ΕΠΙΤΡΟΠΗ</text:span></text:h>
      <text:h text:style-name="P224" text:outline-level="6"><text:span text:style-name="T224_1">Άρθρο<text:s/>20</text:span></text:h>
      <text:h text:style-name="P225" text:outline-level="6"><text:span text:style-name="T225_1">Ανάδειξη<text:s/>και<text:s/>λειτουργία</text:span></text:h>
      <text:p text:style-name="P226"><text:span text:style-name="T226_1">Προσωρινής<text:s/>Διοικούσας<text:s/>Επιτροπής</text:span></text:p>
      <text:p text:style-name="P227"><text:span text:style-name="T227_1">1.</text:span><text:span text:style-name="T227_2"><text:s/>Μέχρι<text:s/>την<text:s/>ανάδειξη<text:s/>των<text:s/>οργάνων<text:s/>διοίκησης<text:s/>του<text:s/>Σ.Δ.Δ.Ε.,<text:s/>ορίζεται<text:s/>με<text:s/>απόφαση<text:s/>του<text:s/>Υπουργού<text:s/>Υγείας,<text:s/>κατόπιν<text:s/>πρότασης<text:s/>του<text:s/>σωματείου<text:s/>με<text:s/>την<text:s/>επωνυμία<text:s/>«Ένωση<text:s/>Διαιτολόγων<text:s/>Διατροφολόγων<text:s/>Ελλάδος»,<text:s/>Προσωρινή<text:s/>Διοικούσα<text:s/>Επιτροπή.<text:s/>Η<text:s/>Προσωρινή<text:s/>Διοικούσα<text:s/>Επιτροπή<text:s/>αποτελείται<text:s/>από<text:s/>έντεκα<text:s/>(11)<text:s/>τακτικά<text:s/>και<text:s/>ισάριθμα<text:s/>αναπληρωματικά<text:s/>μέλη.<text:s/>Με<text:s/>την<text:s/>απόφαση<text:s/>του<text:s/>πρώτου<text:s/>εδαφίου<text:s/>ορίζονται<text:s/>ο<text:s/>Πρόεδρος,<text:s/>οι<text:s/>Α’<text:s/>και<text:s/>Β’<text:s/>Αντιπρόεδροι,<text:s/>ο<text:s/>Γενικός<text:s/>Γραμματέας,<text:s/>ο<text:s/>Ταμίας,<text:s/>καθώς<text:s/>και<text:s/>οι<text:s/>αρμοδιότητες<text:s/>άλλων<text:s/>μελών<text:s/>της<text:s/>Προσωρινής<text:s/>Διοικούσας<text:s/>Επιτροπής<text:s/>που<text:s/>τυχόν<text:s/>απαιτούνται.<text:s/>Η<text:s/>θητεία<text:s/>της<text:s/>Προσωρινής<text:s/>Δι-<text:s/>οικούσας<text:s/>Επιτροπής<text:s/>δεν<text:s/>μπορεί<text:s/>να<text:s/>υπερβεί<text:s/>τα<text:s/>δύο<text:s/>(2)<text:s/>ημερολογιακά<text:s/>έτη<text:s/>από<text:s/>την<text:s/>ημερομηνία<text:s/>διορισμού<text:s/>της,<text:s/>με<text:s/>την<text:s/>επιφύλαξη<text:s/>της<text:s/>παρ.<text:s/>4<text:s/>του<text:s/>άρθρου<text:s/>21.<text:s/>Η<text:s/>Προσωρινή<text:s/>Διοικούσα<text:s/>Επιτροπή<text:s/>κινεί<text:s/>αμέσως<text:s/>τις<text:s/>διαδικασίες<text:s/>ανάδειξης<text:s/>των<text:s/>οργάνων<text:s/>διοίκησης<text:s/>του<text:s/>Σ.Δ.Δ.Ε..</text:span></text:p>
      <text:p text:style-name="P228"><text:span text:style-name="T228_1">2.</text:span><text:span text:style-name="T228_2"><text:s/>Μέχρι<text:s/>την<text:s/>ανάδειξη<text:s/>του<text:s/>πρώτου<text:s/>Κεντρικού<text:s/>Διοικητικού<text:s/>Συμβουλίου<text:s/>(Κ.Δ.Σ.),<text:s/>σύμφωνα<text:s/>με<text:s/>τον<text:s/>παρόντα,<text:s/>η<text:s/>Προσωρινή<text:s/>Διοικούσα<text:s/>Επιτροπή<text:s/>έχει<text:s/>τις<text:s/>ακόλουθες<text:s/>αρμοδιότητες:</text:span></text:p>
      <text:p text:style-name="P229"><text:span text:style-name="T229_1">α)</text:span><text:span text:style-name="T229_2"><text:tab/></text:span><text:span text:style-name="T229_3">την<text:s/>ίδρυση,<text:s/>κατάργηση<text:s/>ή<text:s/>συγχώνευση<text:s/>των<text:s/>Περιφερειακών<text:s/>Τμημάτων<text:s/>του<text:s/>Σ.Δ.Δ.Ε.,</text:span></text:p>
      <text:p text:style-name="P230"><text:span text:style-name="T230_1">β)</text:span><text:span text:style-name="T230_2"><text:tab/></text:span><text:span text:style-name="T230_3">την<text:s/>ενημέρωση<text:s/>των<text:s/>διαιτολόγων<text:s/>-<text:s/>διατροφολόγων<text:s/>σε<text:s/>όλη<text:s/>τη<text:s/>χώρα,</text:span></text:p>
      <text:p text:style-name="P231"><text:span text:style-name="T231_1">γ)</text:span><text:span text:style-name="T231_2"><text:tab/></text:span><text:span text:style-name="T231_3">τη<text:s/>μέριμνα<text:s/>για<text:s/>την<text:s/>εγγραφή<text:s/>όλων<text:s/>των<text:s/>διαιτολόγων<text:s/>-<text:s/>διατροφολόγων<text:s/>στον<text:s/>Σ.Δ.Δ.Ε.,<text:s/>σύμφωνα<text:s/>με<text:s/>τους<text:s/>όρους<text:s/>του<text:s/>παρόντος,</text:span></text:p>
      <text:p text:style-name="P232"><text:span text:style-name="T232_1">δ)</text:span><text:span text:style-name="T232_2"><text:tab/></text:span><text:span text:style-name="T232_3">τη<text:s/>μέριμνα<text:s/>για<text:s/>την<text:s/>υλοποίηση<text:s/>των<text:s/>σκοπών<text:s/>και<text:s/>την<text:s/>άσκηση<text:s/>των<text:s/>αρμοδιοτήτων<text:s/>του<text:s/>άρθρου<text:s/>4,</text:span></text:p>
      <text:p text:style-name="P233"><text:span text:style-name="T233_1">ε)</text:span><text:span text:style-name="T233_2"><text:tab/></text:span><text:span text:style-name="T233_3">τη<text:s/>διενέργεια<text:s/>πάσης<text:s/>φύσεως<text:s/>πράξεων<text:s/>που<text:s/>αφορούν<text:s/>στη<text:s/>διοικητική,<text:s/>οικονομική<text:s/>και<text:s/>διαχειριστική<text:s/>λειτουργία<text:s/>του<text:s/>Σ.Δ.Δ.Ε.<text:s/>και</text:span></text:p>
      <text:p text:style-name="P234"><text:span text:style-name="T234_1">στ)</text:span><text:span text:style-name="T234_2"><text:tab/></text:span><text:span text:style-name="T234_3">τη<text:s/>συλλογική<text:s/>εκπροσώπηση<text:s/>των<text:s/>διαιτολόγων<text:s/>-<text:s/>διατροφολόγων<text:s/>για<text:s/>σύναψη<text:s/>συμβάσεων<text:s/>με<text:s/>οργανισμούς<text:s/>ή<text:s/>άλλους<text:s/>φορείς<text:s/>για<text:s/>παροχή<text:s/>των<text:s/>υπηρεσιών<text:s/>τους,<text:s/>οι<text:s/>όροι<text:s/>των<text:s/>οποίων<text:s/>δεσμεύουν<text:s/>όλους<text:s/>τους<text:s/>διαιτολόγους<text:s/>-<text:s/>διατροφολόγους,<text:s/>που<text:s/>ασκούν<text:s/>το<text:s/>επάγγελμα<text:s/>και<text:s/>τη<text:s/>σύναψη<text:s/>και<text:s/>τροποποίηση<text:s/>των<text:s/>συμβάσεων<text:s/>αυτών.</text:span></text:p>
      <text:p text:style-name="P235"><text:span text:style-name="T235_1">3.</text:span><text:span text:style-name="T235_2"><text:s/>Η<text:s/>Προσωρινή<text:s/>Διοικούσα<text:s/>Επιτροπή<text:s/>δύναται,<text:s/>με<text:s/>απόφασή<text:s/>της,<text:s/>να<text:s/>εξουσιοδοτεί<text:s/>τον<text:s/>Πρόεδρο<text:s/>ή<text:s/>τον<text:s/>Αντιπρόεδρο<text:s/>ή<text:s/>τον<text:s/>Ταμία<text:s/>για<text:s/>τη<text:s/>διενέργεια<text:s/>των<text:s/>πράξεων<text:s/>αρμο-<text:s/>διότητάς<text:s/>της.</text:span></text:p>
      <text:p text:style-name="P236"><text:span text:style-name="T236_1">4.</text:span><text:span text:style-name="T236_2"><text:s/>Μετά<text:s/>την<text:s/>ανάδειξη<text:s/>του<text:s/>πρώτου<text:s/>Κ.Δ.Σ.<text:s/>του<text:s/>Σ.Δ.Δ.Ε.,<text:s/>η<text:s/>Προσωρινή<text:s/>Διοικούσα<text:s/>Επιτροπή<text:s/>παύει<text:s/>να<text:s/>υφίσταται<text:s/>και<text:s/>αποδίδει<text:s/>διοικητικό,<text:s/>οικονομικό<text:s/>και<text:s/>διαχειριστικό<text:s/>απολογισμό<text:s/>στο<text:s/>εκλεγμένο<text:s/>Κ.Δ.Σ.<text:s/>που<text:s/>αφορά<text:s/>στη<text:s/>διάρκεια<text:s/>της<text:s/>θητείας<text:s/>της.<text:s/>Προς<text:s/>τον<text:s/>σκοπό<text:s/>αυτόν<text:s/>υπογράφεται<text:s/>πρακτικό<text:s/>παράδοσης<text:s/>και<text:s/>παραλαβής.</text:span></text:p>
      <text:p text:style-name="P237"><text:span text:style-name="T237_1">5.</text:span><text:span text:style-name="T237_2"><text:s/>Έδρα<text:s/>της<text:s/>Προσωρινής<text:s/>Διοικούσας<text:s/>Επιτροπής<text:s/>ορίζεται<text:s/>ο<text:s/>Δήμος<text:s/>Αθηναίων.</text:span></text:p>
      <text:p text:style-name="P238"><text:span text:style-name="T238_1">6.</text:span><text:span text:style-name="T238_2"><text:s/>Στο<text:s/>πλαίσιο<text:s/>εκπλήρωσης<text:s/>των<text:s/>αρμοδιοτήτων<text:s/>της<text:s/>η<text:s/>Προσωρινή<text:s/>Διοικούσα<text:s/>Επιτροπή<text:s/>δύναται<text:s/>να<text:s/>απασχολεί<text:s/>προσωπικό<text:s/>με<text:s/>σύμβαση<text:s/>εργασίας<text:s/>Ιδιωτικού<text:s/>Δικαίου<text:s/>Ορισμένου<text:s/>Χρόνου,<text:s/>σύμβαση<text:s/>παροχής<text:s/>ανεξάρτητων<text:s/>υπηρεσιών<text:s/>ή<text:s/>σύμβαση<text:s/>έργου,<text:s/>για<text:s/>το<text:s/>χρονικό<text:s/>διάστημα<text:s/>από<text:s/>τον<text:s/>ορισμό<text:s/>της<text:s/>έως<text:s/>την<text:s/>εκλογή<text:s/>των<text:s/>οργάνων<text:s/>διοίκησης<text:s/>του<text:s/>Σ.Δ.Δ.Ε..<text:s/>Οι<text:s/>αποδοχές,<text:s/>αποζημιώσεις<text:s/>και<text:s/>τα<text:s/>έξοδα<text:s/>των<text:s/>υπαλλήλων<text:s/>καλύπτονται<text:s/>από<text:s/>ίδιους<text:s/>πόρους<text:s/>του<text:s/>Σ.Δ.Δ.Ε.<text:s/>και<text:s/>δεν<text:s/>βαρύνουν<text:s/>τον<text:s/>κρατικό<text:s/>προϋπολογισμό.</text:span></text:p>
      <text:p text:style-name="P239"><text:span text:style-name="T239_1">7.</text:span><text:span text:style-name="T239_2"><text:s/>Τα<text:s/>έξοδα<text:s/>της<text:s/>μετακίνησης,<text:s/>διαμονής<text:s/>και<text:s/>διατροφής<text:s/>των<text:s/>μελών<text:s/>της<text:s/>Προσωρινής<text:s/>Διοικούσας<text:s/>Επιτροπής<text:s/>κατά<text:s/>τις<text:s/>περιοδείες<text:s/>τους<text:s/>στην<text:s/>Περιφέρεια,<text:s/>για<text:s/>τις<text:s/>ανάγκες<text:s/>διεξαγωγής<text:s/>των<text:s/>αρχαιρεσιών<text:s/>για<text:s/>την<text:s/>ανάδειξη<text:s/>του<text:s/>πρώτου<text:s/>Κεντρικού<text:s/>Διοικητικού<text:s/>Συμβουλίου,<text:s/>καλύπτονται<text:s/>από<text:s/>τον<text:s/>Σ.Δ.Δ.Ε.,<text:s/>με<text:s/>την<text:s/>προσκόμιση<text:s/>των<text:s/>νόμιμων<text:s/>παραστατικών.</text:span></text:p>
      <text:h text:style-name="P240" text:outline-level="2"><text:span text:style-name="T240_1">ΚΕΦΑΛΑΙΟ<text:s/>Ζ’</text:span></text:h>
      <text:h text:style-name="P241" text:outline-level="2"><text:span text:style-name="T241_1">ΕΞΟΥΣΙΟΔΟΤΙΚΕΣ<text:s/>ΚΑΙ<text:s/>ΜΕΤΑΒΑΤΙΚΕΣ<text:s/>ΔΙΑΤΑΞΕΙΣ</text:span></text:h>
      <text:h text:style-name="P242" text:outline-level="6"><text:span text:style-name="T242_1">Άρθρο<text:s/>21</text:span></text:h>
      <text:h text:style-name="P243" text:outline-level="6"><text:span text:style-name="T243_1">Εξουσιοδοτικές<text:s/>διατάξεις</text:span></text:h>
      <text:p text:style-name="P244"><text:span text:style-name="T244_1">1.</text:span><text:span text:style-name="T244_2"><text:s/>Με<text:s/>απόφαση<text:s/>της<text:s/>Προσωρινής<text:s/>Διοικούσας<text:s/>Επιτροπής<text:s/>του<text:s/>άρθρου<text:s/>20<text:s/>ή<text:s/>του<text:s/>Κεντρικού<text:s/>Διοικητικού<text:s/>Συμβουλίου<text:s/>(Κ.Δ.Σ.),<text:s/>μετά<text:s/>από<text:s/>τη<text:s/>σύστασή<text:s/>του,<text:s/>ιδρύονται,<text:s/>καταργούνται<text:s/>ή<text:s/>συγχωνεύονται<text:s/>τα<text:s/>Περιφερειακά<text:s/>Τμήματα<text:s/>του<text:s/>Σ.Δ.Δ.Ε.<text:s/>του<text:s/>άρθρου<text:s/>3.<text:s/>Με<text:s/>την<text:s/>απόφαση<text:s/>του<text:s/>προηγούμενου<text:s/>εδαφίου,<text:s/>η<text:s/>Προσωρινή<text:s/>Διοικούσα<text:s/>Επιτροπή<text:s/>ορίζει<text:s/>την<text:s/>Προσωρινή<text:s/>Διοικούσα<text:s/>Επιτροπή<text:s/>του<text:s/>Περιφερειακού<text:s/>Τμήματος.</text:span></text:p>
      <text:p text:style-name="P245"><text:span text:style-name="T245_1">2.</text:span><text:span text:style-name="T245_2"><text:s/>Με<text:s/>απόφαση<text:s/>του<text:s/>Υπουργού<text:s/>Υγείας,<text:s/>μετά<text:s/>από<text:s/>εισήγηση<text:s/>της<text:s/>Προσωρινής<text:s/>Διοικούσας<text:s/>Επιτροπής<text:s/>ή,<text:s/>κατά<text:s/>περίπτωση,<text:s/>της<text:s/>Γενικής<text:s/>Συνέλευσης<text:s/>των<text:s/>μελών,<text:s/>εκδί-<text:s/>δεται<text:s/>και<text:s/>τροποποιείται<text:s/>ο<text:s/>Κανονισμός<text:s/>Λειτουργίας<text:s/>του<text:s/>άρθρου<text:s/>10.</text:span></text:p>
      <text:p text:style-name="P246"><text:span text:style-name="T246_1">3.</text:span><text:span text:style-name="T246_2"><text:s/>Με<text:s/>αποφάσεις<text:s/>του<text:s/>Κ.Δ.Σ.<text:s/>που<text:s/>λαμβάνονται<text:s/>με<text:s/>πλει-<text:s/>οψηφία<text:s/>των<text:s/>δύο<text:s/>τρίτων<text:s/>(2/3)<text:s/>των<text:s/>μελών<text:s/>του<text:s/>και<text:s/>επικυρώνονται<text:s/>από<text:s/>τη<text:s/>Γενική<text:s/>Συνέλευση<text:s/>των<text:s/>μελών<text:s/>δύναται:<text:s/>α)<text:s/>να<text:s/>αναπροσαρμόζονται<text:s/>τα<text:s/>ποσά<text:s/>της<text:s/>εγγραφής<text:s/>της<text:s/>παρ.<text:s/>1<text:s/>του<text:s/>άρθρου<text:s/>7<text:s/>και<text:s/>της<text:s/>ετήσιας<text:s/>εισφοράς<text:s/>της<text:s/>παρ.<text:s/>2<text:s/>του<text:s/>ίδιου<text:s/>άρθρου,</text:span></text:p>
      <text:p text:style-name="P247"><text:span text:style-name="T247_1">β)</text:span><text:span text:style-name="T247_2"><text:tab/></text:span><text:span text:style-name="T247_3">να<text:s/>προβλέπεται,<text:s/>εφόσον<text:s/>υπάρχουν<text:s/>Περιφερειακά<text:s/>Τμήματα,<text:s/>ότι<text:s/>ποσοστό<text:s/>των<text:s/>εισφορών<text:s/>της<text:s/>παρ.<text:s/>2<text:s/>του<text:s/>άρθρου<text:s/>7<text:s/>που<text:s/>εισπράττει<text:s/>το<text:s/>Κ.Δ.Σ.<text:s/>του<text:s/>Σ.Δ.Δ.Ε.<text:s/>με<text:s/>την<text:s/>εγγραφή<text:s/>των<text:s/>μελών<text:s/>αποδίδεται<text:s/>στα<text:s/>Περιφερειακά<text:s/>Τμήματα<text:s/>και</text:span></text:p>
      <text:p text:style-name="P248"><text:span text:style-name="T248_1">γ)</text:span><text:span text:style-name="T248_2"><text:tab/></text:span><text:span text:style-name="T248_3">να<text:s/>μεταβάλλεται<text:s/>το<text:s/>ποσοστό<text:s/>των<text:s/>εισφορών<text:s/>που<text:s/>αποδίδει<text:s/>το<text:s/>Κ.Δ.Σ.<text:s/>στα<text:s/>Περιφερειακά<text:s/>Τμήματα.</text:span></text:p>
      <text:p text:style-name="P249"><text:span text:style-name="T249_1">4.</text:span><text:span text:style-name="T249_2"><text:s/>Με<text:s/>απόφαση<text:s/>του<text:s/>Υπουργού<text:s/>Υγείας<text:s/>δύναται<text:s/>να<text:s/>πα-<text:s/>ραταθεί<text:s/>η<text:s/>θητεία<text:s/>της<text:s/>Προσωρινής<text:s/>Διοικούσας<text:s/>Επιτροπής<text:s/>του<text:s/>άρθρου<text:s/>20,<text:s/>μόνο<text:s/>για<text:s/>το<text:s/>διάστημα<text:s/>που<text:s/>απαιτείται<text:s/>έως<text:s/>την<text:s/>ολοκλήρωση<text:s/>των<text:s/>διαδικασιών<text:s/>ανάδειξης<text:s/>των<text:s/>οργάνων<text:s/>διοίκησης<text:s/>του<text:s/>Σ.Δ.Δ.Ε.<text:s/>έως<text:s/>ένα<text:s/>(1)<text:s/>έτος<text:s/>ακόμη.</text:span></text:p>
      <text:h text:style-name="P250" text:outline-level="6"><text:span text:style-name="T250_1">Άρθρο<text:s/>22</text:span></text:h>
      <text:h text:style-name="P251" text:outline-level="6"><text:span text:style-name="T251_1">Μεταβατικές<text:s/>διατάξεις</text:span></text:h>
      <text:p text:style-name="P252"><text:span text:style-name="T252_1">1.</text:span><text:span text:style-name="T252_2"><text:s/>Εντός<text:s/>ενός<text:s/>(1)<text:s/>έτους<text:s/>από<text:s/>τη<text:s/>δημοσίευση<text:s/>του<text:s/>παρόντος<text:s/>υποχρεούνται<text:s/>όλοι<text:s/>οι<text:s/>διαιτολόγοι<text:s/>-<text:s/>διατροφολόγοι<text:s/>που<text:s/>ασκούν<text:s/>το<text:s/>επάγγελμα<text:s/>στην<text:s/>ελληνική<text:s/>Επικράτεια,<text:s/>είτε<text:s/>στον<text:s/>δημόσιο<text:s/>τομέα,<text:s/>είτε<text:s/>στον<text:s/>ιδιωτικό<text:s/>τομέα,<text:s/>είτε<text:s/>ως<text:s/>αυτοαπασχολούμενοι<text:s/>να<text:s/>εγγραφούν<text:s/>ως<text:s/>τακτικά<text:s/>μέλη<text:s/>στα<text:s/>μητρώα<text:s/>του<text:s/>Σ.Δ.Δ.Ε..</text:span></text:p>
      <text:p text:style-name="P253"><text:span text:style-name="T253_1">2.</text:span><text:span text:style-name="T253_2"><text:s/>Το<text:s/>άρθρο<text:s/>8<text:s/>εφαρμόζεται<text:s/>και<text:s/>για<text:s/>εκκρεμείς<text:s/>κατά<text:s/>την<text:s/>έναρξη<text:s/>ισχύος<text:s/>του<text:s/>παρόντος<text:s/>αιτήσεις<text:s/>για<text:s/>την<text:s/>έκδοση<text:s/>βεβαίωσης<text:s/>άσκησης<text:s/>του<text:s/>επαγγέλματος<text:s/>του<text:s/>διαιτολόγου<text:s/>-<text:s/>διατροφολόγου.</text:span></text:p>
      <text:p text:style-name="P254"><text:span text:style-name="T254_1">3.</text:span><text:span text:style-name="T254_2"><text:s/>Ειδικά<text:s/>για<text:s/>την<text:s/>πρώτη<text:s/>εφαρμογή<text:s/>του<text:s/>άρθρου<text:s/>12,<text:s/>περί<text:s/>θέσεων<text:s/>προσωπικού<text:s/>ισχύει<text:s/>το<text:s/>άρθρο<text:s/>31<text:s/>του<text:s/>ν.<text:s/>4873/2021<text:s/>(Α’<text:s/>248),<text:s/>περί<text:s/>κινητικότητας<text:s/>υπαλλήλων<text:s/>σε<text:s/>νεοσύστατες<text:s/>υπηρεσίες<text:s/>φορέων<text:s/>Γενικής<text:s/>Κυβέρνησης.</text:span></text:p>
      <text:h text:style-name="P255" text:outline-level="1"><text:span text:style-name="T255_1">ΜΕΡΟΣ<text:s/>Β’</text:span></text:h>
      <text:h text:style-name="P256" text:outline-level="1"><text:span text:style-name="T256_1">ΕΠΑΓΓΕΛΜΑΤΙΚΑ<text:s/>ΔΙΚΑΙΩΜΑΤΑ<text:s/>ΔΙΑΙΤΟΛΟΓΩΝ<text:s/>-<text:s/>ΔΙΑΤΡΟΦΟΛΟΓΩΝ<text:s/>-<text:s/>ΔΙΑΙΤΟΛΟΓΙΚΗ<text:s/>-<text:s/>ΔΙΑΤΡΟΦΟΛΟΓΙΚΗ<text:s/>ΠΡΑΞΗ<text:s/>-<text:s/>ΚΥΡΩΣΕΙΣ</text:span></text:h>
      <text:h text:style-name="P257" text:outline-level="2"><text:span text:style-name="T257_1">ΚΕΦΑΛΑΙΟ<text:s/>Α’<text:s/></text:span></text:h>
      <text:h text:style-name="P258" text:outline-level="2"><text:span text:style-name="T258_1">ΓΕΝΙΚΕΣ<text:s/>ΔΙΑΤΑΞΕΙΣ</text:span></text:h>
      <text:h text:style-name="P259" text:outline-level="6"><text:span text:style-name="T259_1">Άρθρο<text:s/>23</text:span></text:h>
      <text:h text:style-name="P260" text:outline-level="6"><text:span text:style-name="T260_1">Σκοπός</text:span></text:h>
      <text:p text:style-name="P261"><text:span text:style-name="T261_1">Σκοπός<text:s/>του<text:s/>παρόντος<text:s/>Μέρους<text:s/>είναι:<text:s/>α)<text:s/>η<text:s/>ενίσχυση<text:s/>του<text:s/>κανονιστικού<text:s/>πλαισίου<text:s/>επαγγελματικής<text:s/>δεοντολογίας<text:s/>των<text:s/>διαιτολόγων<text:s/>-<text:s/>διατροφολόγων<text:s/>και<text:s/>β)<text:s/>η<text:s/>κατοχύρωση<text:s/>των<text:s/>επαγγελματικών<text:s/>τους<text:s/>δικαιωμάτων.</text:span></text:p>
      <text:h text:style-name="P262" text:outline-level="6"><text:span text:style-name="T262_1">Άρθρο<text:s/>24</text:span></text:h>
      <text:h text:style-name="P263" text:outline-level="6"><text:span text:style-name="T263_1">Αντικείμενο</text:span></text:h>
      <text:p text:style-name="P264"><text:span text:style-name="T264_1">Αντικείμενο<text:s/>του<text:s/>παρόντος<text:s/>Μέρους<text:s/>είναι:</text:span></text:p>
      <text:p text:style-name="P265"><text:span text:style-name="T265_1">α)</text:span><text:span text:style-name="T265_2"><text:tab/></text:span><text:span text:style-name="T265_3">ο<text:s/>καθορισμός<text:s/>των<text:s/>επαγγελματικών<text:s/>δικαιωμάτων<text:s/>των<text:s/>διαιτολόγων<text:s/>-<text:s/>διατροφολόγων,</text:span></text:p>
      <text:p text:style-name="P266"><text:span text:style-name="T266_1">β)</text:span><text:span text:style-name="T266_2"><text:tab/></text:span><text:span text:style-name="T266_3">η<text:s/>θεσμοθέτηση<text:s/>της<text:s/>έννοιας<text:s/>της<text:s/>διαιτολογικής<text:s/>και<text:s/>διατροφολογικής<text:s/>πράξης<text:s/>και</text:span></text:p>
      <text:p text:style-name="P267"><text:span text:style-name="T267_1">γ)</text:span><text:span text:style-name="T267_2"><text:tab/></text:span><text:span text:style-name="T267_3">η<text:s/>πρόβλεψη<text:s/>ποινικών<text:s/>κυρώσεων<text:s/>σε<text:s/>περιπτώσεις<text:s/>αντιποίησης<text:s/>επαγγέλματος.</text:span></text:p>
      <text:h text:style-name="P268" text:outline-level="2"><text:span text:style-name="T268_1">ΚΕΦΑΛΑΙΟ<text:s/>Β’</text:span></text:h>
      <text:h text:style-name="P269" text:outline-level="2"><text:span text:style-name="T269_1">ΕΠΑΓΓΕΛΜΑΤΙΚΑ<text:s/>ΔΙΚΑΙΩΜΑΤΑ<text:s/>ΔΙΑΙΤΟΛΟΓΩΝ<text:s/>-<text:s/>ΔΙΑΤΡΟΦΟΛΟΓΩΝ</text:span></text:h>
      <text:h text:style-name="P270" text:outline-level="6"><text:span text:style-name="T270_1">Άρθρο<text:s/>25</text:span></text:h>
      <text:h text:style-name="P271" text:outline-level="6"><text:span text:style-name="T271_1">Επαγγελματικά<text:s/>δικαιώματα</text:span></text:h>
      <text:p text:style-name="P272"><text:span text:style-name="T272_1">Τα<text:s/>επαγγελματικά<text:s/>δικαιώματα<text:s/>των<text:s/>διαιτολόγων<text:s/>-<text:s/>διατροφολόγων<text:s/>απορρέουν<text:s/>από<text:s/>το<text:s/>πρόγραμμα<text:s/>σπουδών<text:s/>που<text:s/>έχουν<text:s/>παρακολουθήσει<text:s/>και<text:s/>από<text:s/>το<text:s/>ισχύον<text:s/>κανονιστικό<text:s/>πλαίσιο<text:s/>καθορισμού<text:s/>επαγγελματικών<text:s/>δικαιωμάτων<text:s/>των<text:s/>πτυχιούχων<text:s/>των<text:s/>αντίστοιχων<text:s/>τμημάτων,<text:s/>σε<text:s/>συνδυασμό<text:s/>με<text:s/>την<text:s/>άδεια<text:s/>άσκησης<text:s/>επαγγέλματος.</text:span></text:p>
      <text:h text:style-name="P273" text:outline-level="2"><text:span text:style-name="T273_1">ΚΕΦΑΛΑΙΟ<text:s/>Γ’</text:span></text:h>
      <text:h text:style-name="P274" text:outline-level="2"><text:span text:style-name="T274_1">ΔΙΑΙΤΟΛΟΓΙΚΗ<text:s/>-<text:s/>ΔΙΑΤΡΟΦΟΛΟΓΙΚΗ<text:s/>ΠΡΑΞΗ</text:span></text:h>
      <text:h text:style-name="P275" text:outline-level="6"><text:span text:style-name="T275_1">Άρθρο<text:s/>26</text:span></text:h>
      <text:h text:style-name="P276" text:outline-level="6"><text:span text:style-name="T276_1">Διαιτολογική<text:s/>-<text:s/>Διατροφολογική<text:s/>πράξη</text:span></text:h>
      <text:p text:style-name="P277"><text:span text:style-name="T277_1">1.</text:span><text:span text:style-name="T277_2"><text:s/>Διαιτολόγοι<text:s/>-<text:s/>διατροφολόγοι<text:s/>κάτοχοι<text:s/>της<text:s/>βεβαίωσης<text:s/>άσκησης<text:s/>επαγγέλματος,<text:s/>ακολουθώντας<text:s/>τις<text:s/>οδηγίες<text:s/>του<text:s/>υπεύθυνου<text:s/>ιατρού<text:s/>για<text:s/>κάθε<text:s/>ασθενή,<text:s/>δύνανται<text:s/>να<text:s/>ασκούν<text:s/>«διαιτολογικές<text:s/>πράξεις».<text:s/>Η<text:s/>διαιτολογική<text:s/>πράξη<text:s/>περιλαμβάνει<text:s/>όλα<text:s/>ή<text:s/>μέρος<text:s/>των<text:s/>παρακάτω:</text:span></text:p>
      <text:p text:style-name="P278"><text:span text:style-name="T278_1">α)</text:span><text:span text:style-name="T278_2"><text:tab/></text:span><text:span text:style-name="T278_3">Διατροφική<text:s/>αξιολόγηση,<text:s/>η<text:s/>οποία<text:s/>περιλαμβάνει<text:s/>την<text:s/>αξιολόγηση<text:s/>της<text:s/>διαιτητικής<text:s/>πρόσληψης,<text:s/>διαιτητικών<text:s/>συνηθειών<text:s/>και<text:s/>συμπεριφορών,<text:s/>και,<text:s/>κατά<text:s/>περίπτωση,<text:s/>την<text:s/>αξιολόγηση<text:s/>παραμέτρων<text:s/>του<text:s/>τρόπου<text:s/>ζωής,<text:s/>την<text:s/>αξιολόγηση<text:s/>των<text:s/>ανθρωπομετρικών<text:s/>δεικτών,<text:s/>της<text:s/>σύστασης<text:s/>σώματος<text:s/>και<text:s/>του<text:s/>ισοζυγίου<text:s/>ενέργειας.</text:span></text:p>
      <text:p text:style-name="P279"><text:span text:style-name="T279_1">β)</text:span><text:span text:style-name="T279_2"><text:tab/></text:span><text:span text:style-name="T279_3">Διατροφική<text:s/>διάγνωση,<text:s/>η<text:s/>οποία<text:s/>περιλαμβάνει<text:s/>τον<text:s/>προσδιορισμό<text:s/>των<text:s/>διατροφικών<text:s/>προβλημάτων.</text:span></text:p>
      <text:p text:style-name="P280"><text:span text:style-name="T280_1">γ)</text:span><text:span text:style-name="T280_2"><text:tab/></text:span><text:span text:style-name="T280_3">Διατροφική<text:s/>παρέμβαση,<text:s/>η<text:s/>οποία<text:s/>περιλαμβάνει<text:s/>τη<text:s/>θέσπιση<text:s/>στόχων<text:s/>και<text:s/>την<text:s/>κατάρτιση<text:s/>σχεδίου<text:s/>δράσης,<text:s/>με<text:s/>τη<text:s/>μορφή<text:s/>γραπτών<text:s/>ή<text:s/>προφορικών<text:s/>διατροφικών<text:s/>οδηγιών,<text:s/>αδρού<text:s/>ή<text:s/>αναλυτικού<text:s/>διατροφικού<text:s/>διαιτητικού<text:s/>πλάνου<text:s/>ή<text:s/>προγράμματος.</text:span></text:p>
      <text:p text:style-name="P281"><text:span text:style-name="T281_1">δ)</text:span><text:span text:style-name="T281_2"><text:tab/></text:span><text:span text:style-name="T281_3">Διατροφική<text:s/>παρακολούθηση,<text:s/>η<text:s/>οποία<text:s/>περιλαμβάνει<text:s/>την<text:s/>παρακολούθηση<text:s/>της<text:s/>προόδου<text:s/>και<text:s/>την<text:s/>αξιολόγηση<text:s/>των<text:s/>αποτελεσμάτων<text:s/>της<text:s/>παρέμβασης.<text:s/>Κατά<text:s/>τη<text:s/>διάρκεια<text:s/>της<text:s/>διαιτολογικής<text:s/>πράξης,<text:s/>συνεκτιμώνται<text:s/>οι<text:s/>κλινικές,<text:s/>εργαστηριακές<text:s/>και<text:s/>φαρμακευτικές<text:s/>παράμετροι,<text:s/>με<text:s/>βάση<text:s/>τις<text:s/>ισχύουσες<text:s/>ιατρικές<text:s/>οδηγίες<text:s/>και<text:s/>συστάσεις.</text:span></text:p>
      <text:p text:style-name="P282"><text:span text:style-name="T282_1">2.</text:span><text:span text:style-name="T282_2"><text:s/>Σε<text:s/>δημόσιες<text:s/>δομές<text:s/>όπου<text:s/>δεν<text:s/>υπάρχουν<text:s/>διαιτολό-<text:s/>γοι-διατροφολόγοι<text:s/>ή<text:s/>ο<text:s/>αριθμός<text:s/>τους<text:s/>δεν<text:s/>επαρκεί,<text:s/>η<text:s/>διαιτολογική<text:s/>πράξη<text:s/>ασκείται<text:s/>προσωρινά<text:s/>από<text:s/>άλλον<text:s/>διαιτολόγο<text:s/>-<text:s/>διατροφολόγο<text:s/>της<text:s/>ίδιας<text:s/>Υγειονομικής<text:s/>Περιφέρειας.</text:span></text:p>
      <text:p text:style-name="P283"><text:span text:style-name="T283_1">3.</text:span><text:span text:style-name="T283_2"><text:s/>Σε<text:s/>κάθε<text:s/>περίπτωση,<text:s/>για<text:s/>τη<text:s/>χορήγηση<text:s/>σκευασμάτων<text:s/>σχετικών<text:s/>με<text:s/>τη<text:s/>θρέψη<text:s/>εφαρμόζεται<text:s/>η<text:s/>παρ.<text:s/>4<text:s/>του<text:s/>άρθρου<text:s/>134<text:s/>του<text:s/>ν.<text:s/>4052/2012<text:s/>(Α’<text:s/>41),<text:s/>περί<text:s/>αρμοδιότητας<text:s/>των<text:s/>διαιτολόγων<text:s/>του<text:s/>τμήματος<text:s/>Κλινικής<text:s/>Διατροφής,<text:s/>καθώς<text:s/>και<text:s/>της<text:s/>Ομάδας<text:s/>Υποστήριξης<text:s/>Θρέψης.</text:span></text:p>
      <text:p text:style-name="P284"><text:span text:style-name="T284_1">4.</text:span><text:span text:style-name="T284_2"><text:s/>Η<text:s/>«διατροφολογική<text:s/>πράξη»<text:s/>παρέχεται<text:s/>στον<text:s/>υγιή<text:s/>πληθυσμό,<text:s/>περιλαμβάνει<text:s/>όλα<text:s/>ή<text:s/>μέρος<text:s/>των<text:s/>στοιχείων<text:s/>της<text:s/>παρ.<text:s/>1<text:s/>και<text:s/>ασκείται<text:s/>αποκλειστικά<text:s/>από<text:s/>διαιτολόγους<text:s/>-<text:s/>διατροφολόγους<text:s/>κατόχους<text:s/>της<text:s/>βεβαίωσης<text:s/>ασκήσεως<text:s/>επαγγέλματος.</text:span></text:p>
      <text:h text:style-name="P285" text:outline-level="2"><text:span text:style-name="T285_1">ΚΕΦΑΛΑΙΟ<text:s/>Δ’<text:s/></text:span></text:h>
      <text:h text:style-name="P286" text:outline-level="2"><text:span text:style-name="T286_1">ΚΩΔΙΚΑΣ<text:s/>ΔΕΟΝΤΟΛΟΓΙΑΣ</text:span></text:h>
      <text:h text:style-name="P287" text:outline-level="6"><text:span text:style-name="T287_1">Άρθρο<text:s/>27</text:span></text:h>
      <text:h text:style-name="P288" text:outline-level="6"><text:span text:style-name="T288_1">Κώδικας<text:s/>Δεοντολογίας<text:s/>Διαιτολόγων<text:s/>-<text:s/>Διατροφολόγων</text:span></text:h>
      <text:p text:style-name="P289"><text:span text:style-name="T289_1">Με<text:s/>τον<text:s/>Κώδικα<text:s/>Δεοντολογίας<text:s/>Διαιτολόγων<text:s/>-<text:s/>Διατροφολόγων,<text:s/>ο<text:s/>οποίος<text:s/>εκδίδεται<text:s/>σύμφωνα<text:s/>με<text:s/>την<text:s/>παρ.<text:s/>1<text:s/>του<text:s/>άρθρου<text:s/>30,<text:s/>καθορίζονται<text:s/>οι<text:s/>κανόνες<text:s/>που<text:s/>διέπουν<text:s/>το<text:s/>επάγγελμα<text:s/>του<text:s/>διαιτολόγου<text:s/>-<text:s/>διατροφολόγου,<text:s/>οι<text:s/>όροι<text:s/>και<text:s/>οι<text:s/>προϋποθέσεις<text:s/>επαγγελματικής<text:s/>προβολής<text:s/>των<text:s/>διαιτολόγων<text:s/>-<text:s/>διατροφολόγων,<text:s/>η<text:s/>ορθή<text:s/>χρήση<text:s/>των<text:s/>μέσων<text:s/>κοινωνικής<text:s/>δικτύωσης<text:s/>και<text:s/>οι<text:s/>σχέσεις<text:s/>με<text:s/>τους<text:s/>ασθενείς,<text:s/>τους<text:s/>ιατρούς<text:s/>και<text:s/>τους<text:s/>λοιπούς<text:s/>επαγγελματίες<text:s/>υγείας<text:s/>με<text:s/>τους<text:s/>οποίους<text:s/>συνεργάζονται.</text:span></text:p>
      <text:h text:style-name="P290" text:outline-level="2"><text:span text:style-name="T290_1">ΚΕΦΑΛΑΙΟ<text:s/>Ε’</text:span></text:h>
      <text:h text:style-name="P291" text:outline-level="2"><text:span text:style-name="T291_1">ΚΥΡΩΣΕΙΣ</text:span></text:h>
      <text:h text:style-name="P292" text:outline-level="6"><text:span text:style-name="T292_1">Άρθρο<text:s/>28</text:span></text:h>
      <text:h text:style-name="P293" text:outline-level="6"><text:span text:style-name="T293_1">Διοικητικές<text:s/>κυρώσεις<text:s/>αναφορικά<text:s/>με<text:s/>την<text:s/>άδεια<text:s/>άσκησης<text:s/>επαγγέλματος<text:s/>-<text:s/>Τροποποίηση<text:s/>παρ.<text:s/>4<text:s/>άρθρου<text:s/>52<text:s/>ν.<text:s/>2519/1997</text:span></text:h>
      <text:p text:style-name="P294"><text:span text:style-name="T294_1">Στην<text:s/>παρ.<text:s/>4<text:s/>του<text:s/>άρθρου<text:s/>52<text:s/>του<text:s/>ν.<text:s/>2519/1997<text:s/>(Α’<text:s/>165),<text:s/>περί<text:s/>μονάδων<text:s/>αδυνατίσματος<text:s/>-<text:s/>διαιτολογικών<text:s/>μονάδων,<text:s/>επέρχονται<text:s/>οι<text:s/>ακόλουθες<text:s/>τροποποιήσεις:<text:s/>α)<text:s/>στο<text:s/>πρώτο<text:s/>εδάφιο,<text:s/>αα)<text:s/>οι<text:s/>λέξεις<text:s/>«Ραδιολόγου<text:s/>-<text:s/>Ακτινολόγου»<text:s/>αντικαθίστανται<text:s/>από<text:s/>τις<text:s/>λέξεις<text:s/>«Τεχνολόγου<text:s/>Ακτινολογίας<text:s/>-<text:s/>Ακτινοθεραπείας»,<text:s/>αβ)<text:s/>μετά<text:s/>από<text:s/>τη<text:s/>λέξη<text:s/>«Διαιτολόγου»<text:s/>προστίθεται<text:s/>η<text:s/>λέξη<text:s/>«-<text:s/>Διατροφολόγου»<text:s/>και<text:s/>αγ)<text:s/>η<text:s/>λέξη<text:s/>«Ακουοπροθε-<text:s/>τιστή»<text:s/>αντικαθίσταται<text:s/>από<text:s/>τη<text:s/>λέξη<text:s/>«Ακοοπροθετιστή»,<text:s/>β)<text:s/>προστίθεται<text:s/>τελευταίο<text:s/>εδάφιο<text:s/>και<text:s/>μετά<text:s/>από<text:s/>νομοτεχνική<text:s/>βελτίωση,<text:s/>η<text:s/>παρ.<text:s/>4<text:s/>διαμορφώνεται<text:s/>ως<text:s/>εξής:</text:span></text:p>
      <text:p text:style-name="P295"><text:span text:style-name="T295_1">«4.<text:s/>Με<text:s/>προεδρικό<text:s/>διάταγμα,<text:s/>που<text:s/>εκδίδεται<text:s/>με<text:s/>πρόταση<text:s/>του<text:s/>Υπουργού<text:s/>Υγείας,<text:s/>ύστερα<text:s/>από<text:s/>γνώμη<text:s/>του<text:s/>ΚΕ.Σ.Υ.,<text:s/>καθορίζονται<text:s/>οι<text:s/>όροι,<text:s/>οι<text:s/>προϋποθέσεις<text:s/>και<text:s/>κάθε<text:s/>σχετική<text:s/>λεπτομέρεια<text:s/>για<text:s/>τη<text:s/>χορήγηση<text:s/>άδειας<text:s/>άσκησης<text:s/>επαγγέλματος<text:s/>Τεχνολόγου<text:s/>Ιατρικών<text:s/>Εργαστηρίων,<text:s/>Τεχνολόγου<text:s/>Ακτινολογίας<text:s/>-<text:s/>Ακτινοθεραπείας,<text:s/>Διαιτολόγου<text:s/>-<text:s/>Διατροφολόγου,<text:s/>Λογοθεραπευτή,<text:s/>Ακοοπροθετιστή,<text:s/>καθώς<text:s/>και<text:s/>άσκησης<text:s/>οποιουδήποτε<text:s/>άλλου<text:s/>επαγγέλματος<text:s/>υγείας,<text:s/>όπου<text:s/>τα<text:s/>θέματα<text:s/>αυτά<text:s/>δεν<text:s/>ρυθμίζονται<text:s/>από<text:s/>κατ’<text:s/>ιδίαν<text:s/>διατάξεις.<text:s/>Με<text:s/>όμοιο<text:s/>διάταγμα,<text:s/>τηρουμένης<text:s/>πάντως<text:s/>της<text:s/>αρχής<text:s/>της<text:s/>αναλογικότητας,<text:s/>καθορίζονται<text:s/>οι<text:s/>διοικητικές<text:s/>κυρώσεις<text:s/>που<text:s/>επιβάλλονται<text:s/>στα<text:s/>πρόσωπα<text:s/>που<text:s/>ασκούν<text:s/>τα<text:s/>επαγγέλματα<text:s/>του<text:s/>προηγούμενου<text:s/>εδαφίου<text:s/>χωρίς<text:s/>την<text:s/>προβλεπόμενη<text:s/>άδεια<text:s/>άσκησης<text:s/>επαγγέλματος,<text:s/>οι<text:s/>προϋποθέσεις<text:s/>επιβολής<text:s/>τους,<text:s/>οι<text:s/>αρμόδιοι<text:s/>για<text:s/>την<text:s/>επιβολή<text:s/>τους<text:s/>φορείς<text:s/>και<text:s/>κάθε<text:s/>άλλο<text:s/>θέμα<text:s/>σχετικό<text:s/>με<text:s/>τις<text:s/>κυρώσεις<text:s/>αυτές.»</text:span></text:p>
      <text:h text:style-name="P296" text:outline-level="6"><text:span text:style-name="T296_1">Άρθρο<text:s/>29</text:span></text:h>
      <text:h text:style-name="P297" text:outline-level="6"><text:span text:style-name="T297_1">Ποινικές<text:s/>κυρώσεις<text:s/>-<text:s/>Αντιποίηση<text:s/>επαγγέλματος<text:s/>διαιτολόγου<text:s/>-<text:s/>διατροφολόγου</text:span></text:h>
      <text:p text:style-name="P298"><text:span text:style-name="T298_1">1.</text:span><text:span text:style-name="T298_2"><text:s/>Όποιος<text:s/>χρησιμοποιεί<text:s/>τον<text:s/>τίτλο<text:s/>του<text:s/>διαιτολόγου<text:s/>-<text:s/>διατροφολόγου,<text:s/>χωρίς<text:s/>να<text:s/>διαθέτει<text:s/>πτυχίο<text:s/>ή<text:s/>αναγνωρισμένο<text:s/>τίτλο<text:s/>σπουδών<text:s/>διαιτολόγου<text:s/>-<text:s/>διατροφολόγου<text:s/>και<text:s/>χωρίς<text:s/>να<text:s/>διαθέτει<text:s/>τα<text:s/>προβλεπόμενα<text:s/>για<text:s/>την<text:s/>άσκηση<text:s/>της<text:s/>διαιτολογίας<text:s/>-<text:s/>διατροφολογίας<text:s/>προσόντα,<text:s/>εκτελεί<text:s/>πράξεις<text:s/>αρμοδιότητας<text:s/>διαιτολόγου<text:s/>-<text:s/>διατροφολόγου<text:s/>ή<text:s/>διαφημίζει,<text:s/>με<text:s/>οποιονδήποτε<text:s/>τρόπο,<text:s/>την<text:s/>εκτέλεση<text:s/>διαιτολογικών<text:s/>-<text:s/>διατροφολογικών<text:s/>πράξεων<text:s/>από<text:s/>τον<text:s/>ίδιο<text:s/>τιμωρείται<text:s/>με<text:s/>ποινή<text:s/>φυλάκισης<text:s/>έως<text:s/>ένα<text:s/>(1)<text:s/>έτος<text:s/>ή<text:s/>χρηματική<text:s/>ποινή.<text:s/>Η<text:s/>επανειλημμένη<text:s/>τέλεση<text:s/>του<text:s/>αδικήματος<text:s/>του<text:s/>πρώτου<text:s/>εδαφίου<text:s/>συνιστά<text:s/>επιβαρυντική<text:s/>περίσταση.</text:span></text:p>
      <text:p text:style-name="P299"><text:span text:style-name="T299_1">2.</text:span><text:span text:style-name="T299_2"><text:s/>Όποιος,<text:s/>ενώ<text:s/>διαθέτει<text:s/>πτυχίο<text:s/>ή<text:s/>αναγνωρισμένο<text:s/>τίτλο<text:s/>σπουδών<text:s/>διαιτολόγου<text:s/>-<text:s/>διατροφολόγου:</text:span></text:p>
      <text:p text:style-name="P300"><text:span text:style-name="T300_1">α)</text:span><text:span text:style-name="T300_2"><text:tab/></text:span><text:span text:style-name="T300_3">ασκεί<text:s/>το<text:s/>επάγγελμα<text:s/>του<text:s/>διαιτολόγου<text:s/>-<text:s/>διατροφολόγου,<text:s/>ή</text:span></text:p>
      <text:p text:style-name="P301"><text:span text:style-name="T301_1">β)</text:span><text:span text:style-name="T301_2"><text:tab/></text:span><text:span text:style-name="T301_3">λειτουργεί,<text:s/>είτε<text:s/>ατομικά<text:s/>είτε<text:s/>ως<text:s/>νόμιμος<text:s/>εκπρόσωπος<text:s/>εταιρίας,<text:s/>διαιτολογικό<text:s/>-<text:s/>διατροφολογικό<text:s/>γραφείο:</text:span></text:p>
      <text:p text:style-name="P302"><text:span text:style-name="T302_1">βα)</text:span><text:span text:style-name="T302_2"><text:tab/></text:span><text:span text:style-name="T302_3">χωρίς<text:s/>να<text:s/>διαθέτει<text:s/>την<text:s/>απαιτούμενη<text:s/>κατά<text:s/>τις<text:s/>διατάξεις<text:s/>του<text:s/>νόμου<text:s/>βεβαίωση<text:s/>άσκησης<text:s/>του<text:s/>επαγγέλματος<text:s/>αυτού,<text:s/>ή<text:s/>ββ)<text:s/>η<text:s/>βεβαίωση<text:s/>που<text:s/>του<text:s/>είχε<text:s/>χορηγηθεί<text:s/>ανακλήθηκε,<text:s/>ή<text:s/>βγ)<text:s/>η<text:s/>ισχύς<text:s/>της<text:s/>βεβαίωσης<text:s/>έχει<text:s/>ανασταλεί,<text:s/>ή</text:span></text:p>
      <text:p text:style-name="P303"><text:span text:style-name="T303_1">βδ)</text:span><text:span text:style-name="T303_2"><text:tab/></text:span><text:span text:style-name="T303_3">είναι<text:s/>συνταξιούχος<text:s/>και<text:s/>συνεχίζει<text:s/>να<text:s/>παρέχει<text:s/>εργασία<text:s/>ή<text:s/>να<text:s/>αυτοαπασχολείται<text:s/>χωρίς<text:s/>την<text:s/>τήρηση<text:s/>της<text:s/>διαδικασίας<text:s/>του<text:s/>άρθρου<text:s/>20<text:s/>του<text:s/>ν.<text:s/>4387/2016<text:s/>(Α’<text:s/>85),<text:s/>τιμωρείται<text:s/>με<text:s/>χρηματική<text:s/>ποινή<text:s/>έως<text:s/>δέκα<text:s/>χιλιάδες<text:s/>(10.000)<text:s/>ευρώ.</text:span></text:p>
      <text:p text:style-name="P304"><text:span text:style-name="T304_1">3.</text:span><text:span text:style-name="T304_2"><text:s/>Στα<text:s/>αδικήματα<text:s/>των<text:s/>παρ.<text:s/>1<text:s/>και<text:s/>2<text:s/>εφαρμόζονται<text:s/>τα<text:s/>άρθρα<text:s/>417<text:s/>έως<text:s/>427<text:s/>του<text:s/>Κώδικα<text:s/>Ποινικής<text:s/>Δικονομίας<text:s/>(ν.<text:s/>4620/2019,<text:s/>Α’<text:s/>96),<text:s/>περί<text:s/>πλημμελημάτων<text:s/>που<text:s/>καταλαμβάνονται<text:s/>επ’<text:s/>αυτοφώρω.</text:span></text:p>
      <text:p text:style-name="P305"><text:span text:style-name="T305_1">4.</text:span><text:span text:style-name="T305_2"><text:s/>O<text:s/>Σύλλογος<text:s/>Διαιτολόγων<text:s/>-<text:s/>Διατροφολόγων<text:s/>Ελλάδος<text:s/>δικαιούται,<text:s/>μέσω<text:s/>του<text:s/>Προέδρου<text:s/>του<text:s/>ή<text:s/>των<text:s/>νόμιμων<text:s/>αναπληρωτών<text:s/>αυτού,<text:s/>να<text:s/>δηλώνει<text:s/>παράσταση<text:s/>προς<text:s/>υποστήριξη<text:s/>της<text:s/>κατηγορίας<text:s/>σε<text:s/>ποινικές<text:s/>δίκες<text:s/>για<text:s/>τα<text:s/>αδικήματα<text:s/>του<text:s/>παρόντος.</text:span></text:p>
      <text:h text:style-name="P306" text:outline-level="2"><text:span text:style-name="T306_1">ΚΕΦΑΛΑΙΟ<text:s/>ΣΤ’<text:s/></text:span></text:h>
      <text:h text:style-name="P307" text:outline-level="2"><text:span text:style-name="T307_1">ΕΞΟΥΣΙΟΔΟΤΙΚΕΣ<text:s/>ΔΙΑΤΑΞΕΙΣ</text:span></text:h>
      <text:h text:style-name="P308" text:outline-level="6"><text:span text:style-name="T308_1">Άρθρο<text:s/>30</text:span></text:h>
      <text:h text:style-name="P309" text:outline-level="6"><text:span text:style-name="T309_1">Εξουσιοδοτικές<text:s/>διατάξεις</text:span></text:h>
      <text:p text:style-name="P310"><text:span text:style-name="T310_1">1.</text:span><text:span text:style-name="T310_2"><text:s/>Με<text:s/>απόφαση<text:s/>του<text:s/>Υπουργού<text:s/>Υγείας,<text:s/>κυρώνεται<text:s/>ο<text:s/>Κώδικας<text:s/>Δεοντολογίας<text:s/>Διαιτολόγων<text:s/>-<text:s/>Διατροφολόγων<text:s/>του<text:s/>άρθρου<text:s/>27,<text:s/>κατόπιν<text:s/>εισήγησης<text:s/>του<text:s/>Κεντρικού<text:s/>Διοικητικού<text:s/>Συμβουλίου<text:s/>του<text:s/>Σ.Δ.Δ.Ε..<text:s/>Με<text:s/>όμοια<text:s/>απόφαση<text:s/>κυρώνονται<text:s/>και<text:s/>οι<text:s/>τροποποιήσεις<text:s/>του<text:s/>Κώδικα,<text:s/>ύστερα<text:s/>από<text:s/>εισήγηση<text:s/>του<text:s/>Κεντρικού<text:s/>Διοικητικού<text:s/>Συμβουλίου<text:s/>του<text:s/>Σ.Δ.Δ.Ε..</text:span></text:p>
      <text:p text:style-name="P311"><text:span text:style-name="T311_1">2.</text:span><text:span text:style-name="T311_2"><text:s/>Με<text:s/>απόφαση<text:s/>του<text:s/>Υπουργού<text:s/>Υγείας<text:s/>ρυθμίζονται<text:s/>τα<text:s/>θέματα<text:s/>που<text:s/>αφορούν<text:s/>στην<text:s/>κοστολόγηση<text:s/>της<text:s/>διαιτολογικής<text:s/>και<text:s/>διατροφολογικής<text:s/>πράξης<text:s/>του<text:s/>άρθρου<text:s/>26<text:s/>και<text:s/>καθορίζεται<text:s/>η<text:s/>διαδικασία<text:s/>αποζημίωσής<text:s/>της.</text:span></text:p>
      <text:h text:style-name="P312" text:outline-level="1"><text:span text:style-name="T312_1">ΜΕΡΟΣ<text:s/>Γ’</text:span></text:h>
      <text:h text:style-name="P313" text:outline-level="1"><text:span text:style-name="T313_1">ΛΟΙΠΕΣ<text:s/>ΔΙΑΤΑΞΕΙΣ<text:s/>ΑΡΜΟΔΙΟΤΗΤΑΣ<text:s/>ΥΠΟΥΡΓΕΙΟΥ<text:s/>ΥΓΕΙΑΣ</text:span></text:h>
      <text:h text:style-name="P314" text:outline-level="2"><text:span text:style-name="T314_1">ΚΕΦΑΛΑΙΟ<text:s/>Α’<text:s/></text:span></text:h>
      <text:h text:style-name="P315" text:outline-level="2"><text:span text:style-name="T315_1">ΛΟΙΠΕΣ<text:s/>ΔΙΑΤΑΞΕΙΣ<text:s/>ΥΠΟΥΡΓΕΙΟΥ<text:s/>ΥΓΕΙΑΣ</text:span></text:h>
      <text:h text:style-name="P316" text:outline-level="6"><text:span text:style-name="T316_1">Άρθρο<text:s/>31</text:span></text:h>
      <text:h text:style-name="P317" text:outline-level="6"><text:span text:style-name="T317_1">Ανασφάλιστοι<text:s/>ασθενείς<text:s/>και<text:s/>ευάλωτες<text:s/>κοινωνικές<text:s/>ομάδες<text:s/>με<text:s/>χρόνια<text:s/>νεφρική<text:s/>νόσο<text:s/>τελικού<text:s/>σταδίου</text:span></text:h>
      <text:p text:style-name="P318"><text:span text:style-name="T318_1">Ανασφάλιστοι<text:s/>ασθενείς<text:s/>και<text:s/>ευάλωτες<text:s/>κοινωνικές<text:s/>ομάδες,<text:s/>δικαιούχοι<text:s/>των<text:s/>δικαιωμάτων<text:s/>της<text:s/>παρ.<text:s/>1<text:s/>του<text:s/>άρθρου<text:s/>33<text:s/>του<text:s/>ν.<text:s/>4368/2016<text:s/>(Α’<text:s/>21),<text:s/>με<text:s/>χρόνια<text:s/>νεφρική<text:s/>ανεπάρκεια<text:s/>τελικού<text:s/>σταδίου,<text:s/>για<text:s/>τους<text:s/>οποίους<text:s/>απαιτείται<text:s/>θεραπεία<text:s/>υποκατάστασης<text:s/>της<text:s/>νεφρικής<text:s/>λειτουργίας<text:s/>με<text:s/>αιμοκάθαρση<text:s/>δύνανται<text:s/>να<text:s/>εντάσσονται<text:s/>σε<text:s/>συμβεβλημένες<text:s/>με<text:s/>τον<text:s/>Εθνικό<text:s/>Οργανισμό<text:s/>Παροχής<text:s/>Υπηρεσιών<text:s/>Υγείας<text:s/>(ΕΟΠΥΥ)<text:s/>μονάδες<text:s/>αιμοκάθαρσης<text:s/>του<text:s/>ιδιωτικού<text:s/>τομέα,<text:s/>Μονάδες<text:s/>Τεχνητού<text:s/>Νεφρού<text:s/>(ΜΤΝ)<text:s/>ιδιωτικών<text:s/>κλινικών<text:s/>και<text:s/>Μονάδες<text:s/>Χρόνιας<text:s/>Αιμοκάθαρσης<text:s/>(ΜΧΑ),<text:s/>για<text:s/>τη<text:s/>διενέργεια<text:s/>τακτικών<text:s/>αιμοκαθάρσεων<text:s/>σύμφωνα<text:s/>με<text:s/>το<text:s/>θεραπευτικό<text:s/>πρωτόκολλο.<text:s/>Η<text:s/>ένταξη<text:s/>των<text:s/>ασθενών<text:s/>διενεργείται<text:s/>απευθείας<text:s/>στις<text:s/>ιδιωτικές<text:s/>δομές<text:s/>εφόσον<text:s/>αυτοί<text:s/>δεν<text:s/>μπορούν<text:s/>να<text:s/>ενταχθούν<text:s/>σε<text:s/>πρόγραμμα<text:s/>τακτικής<text:s/>αιμοκάθαρσης<text:s/>σε<text:s/>ΜΤΝ<text:s/>δημόσιου<text:s/>νοσοκομείου<text:s/>πλησίον<text:s/>του<text:s/>τόπου<text:s/>διαμονής<text:s/>τους<text:s/>σύμφωνα<text:s/>με<text:s/>σχετική<text:s/>βεβαίωση<text:s/>της<text:s/>εκάστοτε<text:s/>ΜΤΝ<text:s/>και<text:s/>η<text:s/>υποβολή<text:s/>δαπανών<text:s/>των<text:s/>αριθμών<text:s/>μητρώου<text:s/>κοινωνικής<text:s/>ασφάλισης<text:s/>νεφροπαθών<text:s/>ασθενών<text:s/>δικαιούχων<text:s/>του<text:s/>ν.<text:s/>4368/2016<text:s/>γίνεται<text:s/>σε<text:s/>ξεχωριστή<text:s/>υποβολή<text:s/>δαπανών,<text:s/>η<text:s/>οποία<text:s/>δεν<text:s/>υπόκειται<text:s/>στις<text:s/>ρυθμίσεις<text:s/>περί<text:s/>κλιμακούμενου<text:s/>ποσοστού<text:s/>έκπτωσης<text:s/>(rebate)<text:s/>και<text:s/>περί<text:s/>αυτόματου<text:s/>μηχανισμού<text:s/>επιστροφής<text:s/>δαπάνης<text:s/>(clawback)<text:s/>του<text:s/>άρθρου<text:s/>100<text:s/>του<text:s/>ν.<text:s/>4172/2013<text:s/>(Α’<text:s/>167).</text:span></text:p>
      <text:h text:style-name="P319" text:outline-level="6"><text:span text:style-name="T319_1">Άρθρο<text:s/>32</text:span></text:h>
      <text:h text:style-name="P320" text:outline-level="6"><text:span text:style-name="T320_1">Εγκατάσταση,<text:s/>μετεγκατάσταση,<text:s/>μεταστέγαση<text:s/>και<text:s/>στελέχωση<text:s/>πανεπιστημιακών<text:s/>εργαστηρίων<text:s/>και<text:s/>πανεπιστημιακών<text:s/>κλινικών<text:s/>των<text:s/>Ανώτατων<text:s/>Εκπαιδευτικών<text:s/>Ιδρυμάτων<text:s/>ή<text:s/>ειδικών<text:s/>μονάδων<text:s/>αυτών<text:s/>σε<text:s/>νοσοκομεία<text:s/>του<text:s/>Εθνικού<text:s/>Συστήματος<text:s/>Υγείας<text:s/>-<text:s/>Προσθήκη<text:s/>παρ.<text:s/>3Α<text:s/>στο<text:s/>άρθρο<text:s/>59<text:s/>του<text:s/>ν.<text:s/>4957/2022</text:span></text:h>
      <text:p text:style-name="P321"><text:span text:style-name="T321_1">Στο<text:s/>άρθρο<text:s/>59<text:s/>του<text:s/>ν.<text:s/>4957/2022<text:s/>(Α’<text:s/>141),<text:s/>περί<text:s/>λοιπών<text:s/>διατάξεων<text:s/>για<text:s/>τα<text:s/>πανεπιστημιακά<text:s/>εργαστήρια<text:s/>και<text:s/>τις<text:s/>κλινικές,<text:s/>προστίθεται<text:s/>παρ.<text:s/>3Α<text:s/>ως<text:s/>εξής:</text:span></text:p>
      <text:p text:style-name="P322"><text:span text:style-name="T322_1">«3Α.<text:s/>Τα<text:s/>πανεπιστημιακά<text:s/>εργαστήρια,<text:s/>οι<text:s/>πανεπιστημιακές<text:s/>κλινικές<text:s/>των<text:s/>Α.Ε.Ι.<text:s/>με<text:s/>τα<text:s/>τμήματα<text:s/>και<text:s/>τις<text:s/>μονάδες<text:s/>τους,<text:s/>ή<text:s/>οι<text:s/>ειδικές<text:s/>μονάδες<text:s/>που<text:s/>εγκαθίστανται<text:s/>ή<text:s/>μετεγκαθίστανται,<text:s/>εντάσσονται<text:s/>και<text:s/>λειτουργούν<text:s/>σε<text:s/>νοσοκομεία<text:s/>του<text:s/>Ε.Σ.Υ.<text:s/>στελεχώνονται<text:s/>από<text:s/>ιατρικό<text:s/>και<text:s/>λοιπό<text:s/>προσωπικό<text:s/>που<text:s/>υπηρετεί<text:s/>σε<text:s/>ανώτατα<text:s/>εκπαιδευτικά<text:s/>ιδρύματα<text:s/>της<text:s/>χώρας,<text:s/>καθώς<text:s/>και<text:s/>από<text:s/>μετεκπαιδευόμενους,<text:s/>ειδικευόμενους<text:s/>και<text:s/>ειδικευμένους<text:s/>ιατρούς<text:s/>του<text:s/>Ε.Σ.Υ.,<text:s/>οι<text:s/>οποίοι<text:s/>τοποθετούνται<text:s/>ή<text:s/>αποσπώνται<text:s/>σύμφωνα<text:s/>με<text:s/>τη<text:s/>διαδικασία<text:s/>και<text:s/>τις<text:s/>προϋποθέσεις<text:s/>που<text:s/>ορίζουν<text:s/>οι<text:s/>ισχύουσες<text:s/>σχετικές<text:s/>διατάξεις.»</text:span></text:p>
      <text:h text:style-name="P323" text:outline-level="6"><text:span text:style-name="T323_1">Άρθρο<text:s/>33</text:span></text:h>
      <text:h text:style-name="P324" text:outline-level="6"><text:span text:style-name="T324_1">Αναδιάταξη<text:s/>νοσοκομειακού<text:s/>χάρτη<text:s/>Δυτικής<text:s/>Αττικής</text:span></text:h>
      <text:p text:style-name="P325"><text:span text:style-name="T325_1">1.</text:span><text:span text:style-name="T325_2"><text:s/>Το<text:s/>ενιαί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καταργείται.</text:span></text:p>
      <text:p text:style-name="P326"><text:span text:style-name="T326_1">Η<text:s/>οργανική<text:s/>μονάδα<text:s/>της<text:s/>έδρας<text:s/>«Νίκαια<text:s/>Άγιος<text:s/>Παντελεή-<text:s/>μων»<text:s/>του<text:s/>καταργούμενου<text:s/>νομικού<text:s/>προσώπου<text:s/>δημοσίου<text:s/>δικαίου<text:s/>του<text:s/>πρώτου<text:s/>εδαφίου<text:s/>μετατρέπεται<text:s/>σε<text:s/>αυτοτελές<text:s/>και<text:s/>αυτοδιοικούμενο<text:s/>νομικό<text:s/>πρόσωπο<text:s/>δημοσίου<text:s/>δικαίου<text:s/>του<text:s/>Εθνικού<text:s/>Συστήματος<text:s/>Υγείας<text:s/>(Ε.Σ.Υ.),<text:s/>που<text:s/>φέρει<text:s/>την<text:s/>επωνυμία<text:s/>«Γενικό<text:s/>Νοσοκομείο<text:s/>Νίκαιας<text:s/>Πειραιά<text:s/>«Άγιος<text:s/>Παντελεήμων»»,<text:s/>το<text:s/>οποίο<text:s/>υπόκειται<text:s/>στον<text:s/>έλεγχο<text:s/>και<text:s/>την<text:s/>εποπτεία<text:s/>του<text:s/>Διοικητή<text:s/>της<text:s/>2ης<text:s/>Υγειονομικής<text:s/>Περιφέρειας<text:s/>Πειραιώς<text:s/>και<text:s/>Αιγαίου.</text:span></text:p>
      <text:p text:style-name="P327"><text:span text:style-name="T327_1">Η<text:s/>αποκεντρωμένη<text:s/>οργανική<text:s/>μονάδα<text:s/>«Δυτική<text:s/>Αττική<text:s/>Αγία<text:s/>Βαρβάρα»<text:s/>του<text:s/>καταργούμενου<text:s/>νομικού<text:s/>προσώπου<text:s/>δημοσίου<text:s/>δικαίου<text:s/>του<text:s/>πρώτου<text:s/>εδαφίου<text:s/>εντάσσεται<text:s/>ως<text:s/>αποκεντρωμένη<text:s/>οργανική<text:s/>μονάδα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»,<text:s/>με<text:s/>το<text:s/>οποίο<text:s/>αποτελούν<text:s/>εφεξής<text:s/>ενιαίο<text:s/>νομικό<text:s/>πρόσωπο<text:s/>δημοσίου<text:s/>δικαίου,<text:s/>που<text:s/>φέρει<text:s/>την<text:s/>επωνυμία<text:s/>«Πανεπιστημιακό<text:s/>Γενικό<text:s/>Νοσοκομείο<text:s/>«Αττικόν»<text:s/>-<text:s/>Γ.Ν.<text:s/>Δυτικής<text:s/>Αττικής<text:s/>«Η<text:s/>Αγία<text:s/>Βαρβάρα»»<text:s/>και<text:s/>υπόκειται<text:s/>στον<text:s/>έλεγχο<text:s/>και<text:s/>την<text:s/>εποπτεία<text:s/>του<text:s/>Διοικητή<text:s/>της<text:s/>2ης<text:s/>Υγειονομικής<text:s/>Περιφέρειας<text:s/>Πειραιώς<text:s/>και<text:s/>Αιγαίου.<text:s/>Έδρα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<text:s/>-<text:s/>Γ.Ν.<text:s/>Δυτικής<text:s/>Αττικής<text:s/>«Η<text:s/>Αγία<text:s/>Βαρβάρα»»<text:s/>είναι<text:s/>η<text:s/>οργανική<text:s/>μονάδα<text:s/>έδρας<text:s/>«Πανεπιστημιακό<text:s/>Γενικό<text:s/>Νοσοκομείο<text:s/>«Αττικόν»».</text:span></text:p>
      <text:p text:style-name="P328"><text:span text:style-name="T328_1">Μέχρι<text:s/>την<text:s/>31η.12.2026,<text:s/>οι<text:s/>υπάλληλοι<text:s/>της<text:s/>αποκεντρωμένης<text:s/>οργανικής<text:s/>μονάδας<text:s/>«Δυτική<text:s/>Αττική<text:s/>Αγία<text:s/>Βαρβάρα»<text:s/>του<text:s/>καταργούμεν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,<text:s/>εξακολουθούν<text:s/>να<text:s/>υπάγονται<text:s/>στην<text:s/>αρμοδιότητα<text:s/>του<text:s/>Β’<text:s/>Κοινού<text:s/>Υπηρεσιακού<text:s/>Συμβουλίου<text:s/>Νοσοκομείων<text:s/>της<text:s/>2ης<text:s/>Υγειονομικής<text:s/>Περιφέρειας<text:s/>Πειραιώς<text:s/>και<text:s/>Αιγαίου,<text:s/>με<text:s/>έδρα<text:s/>το<text:s/>Γενικό<text:s/>Νοσοκομείο<text:s/>Νίκαιας<text:s/>Πειραιά<text:s/>«Άγιος<text:s/>Παντελεήμων»<text:s/>-<text:s/>Γενικό<text:s/>Νοσοκομείο<text:s/>Δυτικής<text:s/>Αττικής<text:s/>«Η<text:s/>Αγία<text:s/>Βαρβάρα»».<text:s/>Από<text:s/>την<text:s/>1η.1.2027,<text:s/>οι<text:s/>υπάλληλοι<text:s/>του<text:s/>πρώτου<text:s/>εδαφίου<text:s/>υπάγονται<text:s/>στην<text:s/>αρμοδιότητα<text:s/>του<text:s/>Α’<text:s/>Κοινού<text:s/>Υπηρεσιακού<text:s/>Συμβουλίου<text:s/>Νοσοκομείων<text:s/>της<text:s/>2ης<text:s/>Υγειονομικής<text:s/>Περιφέρειας<text:s/>Πειραιώς<text:s/>και<text:s/>Αιγαίου,<text:s/>με<text:s/>έδρα<text:s/>το<text:s/>«Πανεπιστημιακό<text:s/>Γενικό<text:s/>Νοσοκομείο<text:s/>«Αττικόν»<text:s/>-<text:s/>Γ.Ν.<text:s/>Δυτικής<text:s/>Αττικής<text:s/>«Η<text:s/>Αγία<text:s/>Βαρβάρα»».</text:span></text:p>
      <text:p text:style-name="P329"><text:span text:style-name="T329_1">2.</text:span><text:span text:style-name="T329_2"><text:s/>Τα<text:s/>νομικά<text:s/>πρόσωπα<text:s/>δημοσίου<text:s/>δικαίου<text:s/>με<text:s/>την<text:s/>επωνυμία<text:s/>«Γενικό<text:s/>Νοσοκομείο<text:s/>Νίκαιας<text:s/>Πειραιά<text:s/>«Άγιος<text:s/>Πα-<text:s/>ντελεήμων»»<text:s/>και<text:s/>«Πανεπιστημιακό<text:s/>Γενικό<text:s/>Νοσοκομείο<text:s/>«Αττικόν»<text:s/>-<text:s/>Γ.Ν.<text:s/>Δυτικής<text:s/>Αττικής<text:s/>«Η<text:s/>Αγία<text:s/>Βαρβάρα»»<text:s/>έχουν<text:s/>έκαστο<text:s/>δικό<text:s/>τους<text:s/>προϋπολογισμό,<text:s/>αριθμό<text:s/>φορολογικού<text:s/>μητρώου,<text:s/>πρωτόκολλο,<text:s/>σφραγίδα<text:s/>και<text:s/>αρχείο,<text:s/>καθώς<text:s/>και<text:s/>δικά<text:s/>τους<text:s/>όργανα<text:s/>διοίκησης,<text:s/>εφαρμοζομέ-<text:s/>νου<text:s/>του<text:s/>άρθρου<text:s/>7<text:s/>του<text:s/>ν.<text:s/>3329/2005<text:s/>(Α’<text:s/>1),<text:s/>περί<text:s/>επιλογής<text:s/>διοικήσεων<text:s/>Νοσοκομείων<text:s/>του<text:s/>Εθνικού<text:s/>Συστήματος<text:s/>Υγείας<text:s/>και<text:s/>Κοινωνικής<text:s/>Αλληλεγγύης<text:s/>και<text:s/>σύμφωνα<text:s/>με<text:s/>τον<text:s/>ν.<text:s/>5062/2023<text:s/>(Α’<text:s/>183),<text:s/>περί<text:s/>νέου<text:s/>συστήματος<text:s/>επιλογής<text:s/>διοικήσεων<text:s/>φορέων<text:s/>του<text:s/>δημοσίου<text:s/>τομέα.</text:span></text:p>
      <text:p text:style-name="P330"><text:span text:style-name="T330_1">3.</text:span><text:span text:style-name="T330_2"><text:s/>Τ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»<text:s/>καθίσταται<text:s/>ειδικός<text:s/>διάδοχος<text:s/>της<text:s/>αποκεντρωμένης<text:s/>οργανικής<text:s/>μονάδας<text:s/>«Δυτική<text:s/>Αττική<text:s/>Αγία<text:s/>Βαρβάρα»<text:s/>σε<text:s/>οποιαδήποτε<text:s/>έννομη<text:s/>σχέση<text:s/>με<text:s/>τρίτους<text:s/>είχε<text:s/>αναληφθεί<text:s/>κατά<text:s/>την<text:s/>περίοδο<text:s/>οργανικής<text:s/>της<text:s/>ένταξης<text:s/>στο<text:s/>καταργούμεν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,<text:s/>εφόσον<text:s/>την<text:s/>αφορά,<text:s/>για<text:s/>χρονικό<text:s/>διάστημα<text:s/>τριών<text:s/>(3)<text:s/>μηνών<text:s/>από<text:s/>την<text:s/>έναρξη<text:s/>ισχύος<text:s/>του<text:s/>παρόντος.<text:s/>Μετά<text:s/>από<text:s/>την<text:s/>παρέλευση<text:s/>του<text:s/>χρονικού<text:s/>διαστήματος<text:s/>του<text:s/>πρώτου<text:s/>εδαφίου,<text:s/>συμβάσεις<text:s/>προμηθειών<text:s/>κάθε<text:s/>είδους,<text:s/>καθώς<text:s/>και<text:s/>συμβάσεις<text:s/>μελετών<text:s/>και<text:s/>έργων,<text:s/>οι<text:s/>οποίες<text:s/>είχαν<text:s/>συναφθεί<text:s/>από<text:s/>το<text:s/>καταργούμεν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καθ’<text:s/>ο<text:s/>μέρος<text:s/>αφορούν<text:s/>στην<text:s/>αποκεντρωμένη<text:s/>οργανική<text:s/>μονάδα<text:s/>«Δυτική<text:s/>Αττική<text:s/>Αγία<text:s/>Βαρβάρα»<text:s/>παύουν<text:s/>να<text:s/>ισχύουν<text:s/>αυτοδικαίως<text:s/>και<text:s/>αζημίως.<text:s/>Οι<text:s/>εκκρεμείς<text:s/>δίκες<text:s/>του<text:s/>καταργούμεν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συνεχίζονται<text:s/>από<text:s/>τ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».</text:span></text:p>
      <text:p text:style-name="P331"><text:span text:style-name="T331_1">Με<text:s/>απόφαση<text:s/>του<text:s/>Υπουργού<text:s/>Υγείας<text:s/>και<text:s/>του<text:s/>κατά<text:s/>περίπτωση<text:s/>αρμόδιου<text:s/>Υπουργού<text:s/>δύναται<text:s/>να<text:s/>ρυθμίζεται<text:s/>κάθε<text:s/>ειδικότερο,<text:s/>τεχνικό<text:s/>ή<text:s/>λεπτομερειακό<text:s/>θέμα<text:s/>ως<text:s/>προς<text:s/>ζητήματα<text:s/>προμηθειών<text:s/>και<text:s/>εν<text:s/>γένει<text:s/>έννομων<text:s/>σχέσεων<text:s/>με<text:s/>τρίτους.</text:span></text:p>
      <text:p text:style-name="P332"><text:span text:style-name="T332_1">4.</text:span><text:span text:style-name="T332_2"><text:s/>Οι<text:s/>υπό<text:s/>στοιχεία<text:s/>Υ4α/οικ.<text:s/>123791/31.12.2012<text:s/>«Ενοποιημένος<text:s/>Οργανισμός<text:s/>του<text:s/>Γενικού<text:s/>Νοσοκομείου<text:s/>Νίκαιας<text:s/>«ΑΓΙΟΣ<text:s/>ΠΑΝΤΕΛΕΗΜΩΝ»<text:s/>και<text:s/>του<text:s/>Γενικού<text:s/>Νοσοκομείου<text:s/>Δυτικής<text:s/>Αττικής»<text:s/>(Β’<text:s/>3486)<text:s/>και<text:s/>Υ4α/οικ.<text:s/>24529/8.3.2013<text:s/>«Τροποποίηση<text:s/>της<text:s/>υπ’<text:s/>αρ.<text:s/>Υ4α/οικ.<text:s/>123791/31-12-2012<text:s/>κοινής<text:s/>υπουργικής<text:s/>απόφασης<text:s/>«Ενοποιημένος<text:s/>Οργανισμός<text:s/>του<text:s/>Γενικού<text:s/>Νοσοκομείου<text:s/>Νίκαιας<text:s/>«ΑΓΙΟΣ<text:s/>ΠΑΝΤΕ-<text:s/>ΛΕΗΜΩΝ»<text:s/>και<text:s/>του<text:s/>Γενικού<text:s/>Νοσοκομείου<text:s/>Δυτικής<text:s/>Αττικής»<text:s/>(ΦΕΚ<text:s/>3486/Β’/2012)»<text:s/>(Β’<text:s/>758)<text:s/>κοινές<text:s/>αποφάσεις<text:s/>των<text:s/>Υπουργών<text:s/>Οικονομικών,<text:s/>Διοικητικής<text:s/>Μεταρρύθμισης<text:s/>και<text:s/>Ηλεκτρονικής<text:s/>Διακυβέρνησης<text:s/>και<text:s/>Υγείας,<text:s/>καταρ-<text:s/>γούνται<text:s/>και<text:s/>επανέρχεται<text:s/>σε<text:s/>ισχύ<text:s/>η<text:s/>υπό<text:s/>στοιχεία<text:s/>Υ4α/<text:s/>ΟΙΚ43073/20.4.2012<text:s/>«Οργανισμός<text:s/>του<text:s/>Γενικού<text:s/>Νοσοκομείου<text:s/>Νίκαιας<text:s/>ΑΓΙΟΣ<text:s/>ΠΑΝΤΕΛΕΗΜΩΝ»<text:s/>(Β’<text:s/>1483)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Υγείας<text:s/>και<text:s/>Κοινωνικής<text:s/>Αλληλεγγύης,<text:s/>όπως<text:s/>έχει<text:s/>τροποποιηθεί<text:s/>και<text:s/>ισχύει.</text:span></text:p>
      <text:p text:style-name="P333"><text:span text:style-name="T333_1">Μέχρι<text:s/>την<text:s/>κατάρτιση<text:s/>του<text:s/>οργανισμού<text:s/>του<text:s/>νέου<text:s/>ενιαίου<text:s/>Ν.Π.Δ.Δ.<text:s/>της<text:s/>παρ.<text:s/>1<text:s/>ισχύουν<text:s/>ο<text:s/>οργανισμός<text:s/>της<text:s/>οργανικής<text:s/>μονάδας<text:s/>έδρας,<text:s/>καθώς<text:s/>και<text:s/>ο<text:s/>οργανισμός<text:s/>της<text:s/>αποκεντρωμένης<text:s/>οργανικής<text:s/>μονάδας,<text:s/>όπως<text:s/>καταρτίστηκαν<text:s/>με<text:s/>την<text:s/>υπό<text:s/>στοιχεία<text:s/>Υ4α/οικ.<text:s/>39169/2012<text:s/>(Β’<text:s/>1250)<text:s/>κοινή<text:s/>απόφαση<text:s/>των<text:s/>Υπουργών<text:s/>Διοικητικής<text:s/>Μεταρρύθμισης<text:s/>και<text:s/>Ηλεκτρονικής<text:s/>Διακυβέρνησης,<text:s/>Οικονομικών,<text:s/>Παιδείας,<text:s/>Δια<text:s/>Βίου<text:s/>Μάθησης<text:s/>και<text:s/>Θρησκευμάτων<text:s/>και<text:s/>Υγείας<text:s/>και<text:s/>Κοινωνικής<text:s/>Αλληλεγγύης<text:s/>και<text:s/>την<text:s/>υπό<text:s/>στοιχεία<text:s/>Υ4α/<text:s/>οικ.112525/23.11.2012<text:s/>«Οργανισμός<text:s/>του<text:s/>Γενικού<text:s/>Νοσοκομείου<text:s/>Δυτικής<text:s/>Αττικής»<text:s/>(Β’<text:s/>3288)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,<text:s/>όπως<text:s/>αυτές<text:s/>ισχύουν<text:s/>μέχρι<text:s/>την<text:s/>έναρξη<text:s/>ισχύος<text:s/>του<text:s/>παρόντος.</text:span></text:p>
      <text:p text:style-name="P334"><text:span text:style-name="T334_1">5.</text:span><text:span text:style-name="T334_2"><text:s/>Οι<text:s/>υπό<text:s/>στοιχεία<text:s/>Υ4α/οικ.<text:s/>79875/23.8.2013<text:s/>«Μεταφορά<text:s/>Μονάδας<text:s/>Τεχνητού<text:s/>Νεφρού<text:s/>και<text:s/>θέσεων<text:s/>προσωπικού<text:s/>από<text:s/>την<text:s/>Νοσοκομειακή<text:s/>μονάδα<text:s/>Γ.Ν.<text:s/>Δυτικής<text:s/>Αττικής,<text:s/>στη<text:s/>Νοσοκομειακή<text:s/>μονάδα<text:s/>Γ.Ν.<text:s/>Νίκαιας<text:s/>«ΑΓΙΟΣ<text:s/>ΠΑ-<text:s/>ΝΤΕΛΕΗΜΩΝ»,<text:s/>του<text:s/>ενιαίου<text:s/>Ν.Π.Δ.Δ.<text:s/>Γενικού<text:s/>Νοσοκομείου<text:s/>Νίκαιας<text:s/>Πειραιά<text:s/>«ΑΓΙΟΣ<text:s/>ΠΑΝΤΕΛΕΗΜΩΝ»<text:s/>-<text:s/>Γ.Ν.<text:s/>Δυτικής<text:s/>Αττικής<text:s/>«Η<text:s/>ΑΓΙΑ<text:s/>ΒΑΡΒΑΡΑ»»<text:s/>(Β’<text:s/>2084)<text:s/>και<text:s/>Υ4α/<text:s/>οικ.<text:s/>84391/10.9.2013<text:s/>«Τροποποίηση<text:s/>της<text:s/>υπ’<text:s/>αρ.<text:s/>Υ4α/οικ.<text:s/>79875<text:s/>απόφασης<text:s/>«Μεταφορά<text:s/>Μονάδας<text:s/>Τεχνητού<text:s/>Νεφρού<text:s/>και<text:s/>θέσεων<text:s/>προσωπικού<text:s/>από<text:s/>την<text:s/>Νοσοκομειακή<text:s/>μονάδα<text:s/>Γ.Ν.<text:s/>Δυτικής<text:s/>Αττικής,<text:s/>στη<text:s/>Νοσοκομειακή<text:s/>μονάδα<text:s/>Γ.Ν.<text:s/>Νίκαιας<text:s/>«ΑΓΙΟΣ<text:s/>ΠΑΝΤΕΛΕΗΜΩΝ»,<text:s/>του<text:s/>ενιαίου<text:s/>Ν.Π.Δ.Δ.<text:s/>Γενικού<text:s/>Νοσοκομείου<text:s/>Νίκαιας<text:s/>Πειραιά<text:s/>«ΑΓΙΟΣ<text:s/>ΠΑΝΤΕΛΕΗΜΩΝ»<text:s/>-<text:s/>Γ.Ν.<text:s/>Δυτικής<text:s/>Αττικής<text:s/>«Η<text:s/>ΑΓΙΑ<text:s/>ΒΑΡΒΑΡΑ»<text:s/>(ΦΕΚ<text:s/>2084/Β’/2013)»<text:s/>(Β’<text:s/>2263)<text:s/>αποφάσεις<text:s/>του<text:s/>Υπουργού<text:s/>Υγείας<text:s/>καταργούνται.</text:span></text:p>
      <text:p text:style-name="P335"><text:span text:style-name="T335_1">6.</text:span><text:span text:style-name="T335_2"><text:s/>Με<text:s/>απόφαση<text:s/>του<text:s/>Υπουργού<text:s/>Υγείας,<text:s/>η<text:s/>οποία<text:s/>εκδί-<text:s/>δεται<text:s/>μετά<text:s/>από<text:s/>εισήγηση<text:s/>της<text:s/>οικείας<text:s/>Υγειονομικής<text:s/>Περιφέρειας,<text:s/>κατανέμονται<text:s/>τα<text:s/>τμήματα,<text:s/>οι<text:s/>μονάδες<text:s/>και<text:s/>οι<text:s/>ειδικές<text:s/>μονάδες<text:s/>της<text:s/>ιατρικής<text:s/>υπηρεσίας<text:s/>και<text:s/>οι<text:s/>θέσεις<text:s/>του<text:s/>πάσης<text:s/>φύσεως<text:s/>προσωπικού<text:s/>μεταξύ,<text:s/>αφενός,<text:s/>τ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»<text:s/>και<text:s/>του<text:s/>νομικού<text:s/>προσώπου<text:s/>δημοσίου<text:s/>δικαίου<text:s/>με<text:s/>την<text:s/>επωνυμία<text:s/>«Γενικό<text:s/>Νοσοκομείο<text:s/>Δυτικής<text:s/>Αττικής<text:s/>«Αγία<text:s/>Βαρβάρα»»<text:s/>και<text:s/>αφετέρου<text:s/>των<text:s/>οργανικών<text:s/>μονάδων<text:s/>του<text:s/>ενιαίου<text:s/>νομικού<text:s/>προσώπου<text:s/>δημοσίου<text:s/>δικαίου<text:s/>με<text:s/>την<text:s/>επωνυμία<text:s/>«Πανεπιστημιακό<text:s/>Γενικό<text:s/>Νοσοκομείο<text:s/>«Αττικόν»»<text:s/>-<text:s/>Γ.Ν.<text:s/>Δυτικής<text:s/>Αττικής<text:s/>«Η<text:s/>Αγία<text:s/>Βαρβάρα»»,<text:s/>καθώς<text:s/>και<text:s/>μεταξύ<text:s/>της<text:s/>οργανικής<text:s/>μονάδας<text:s/>έδρας<text:s/>και<text:s/>της<text:s/>αποκεντρωμένης<text:s/>οργανικής<text:s/>μονάδας<text:s/>του<text:s/>νέου<text:s/>ενιαίου<text:s/>Ν.Π.Δ.Δ.,<text:s/>όπως<text:s/>υφί-<text:s/>στανται<text:s/>στους<text:s/>οργανισμούς<text:s/>λειτουργίας<text:s/>τους.</text:span></text:p>
      <text:p text:style-name="P336"><text:span text:style-name="T336_1">Για<text:s/>την<text:s/>κατανομή<text:s/>του<text:s/>προσωπικού<text:s/>που<text:s/>υπηρετεί<text:s/>στις<text:s/>θέσεις<text:s/>που<text:s/>κατανέμονται<text:s/>μεταξύ<text:s/>των<text:s/>ως<text:s/>άνω<text:s/>νοσοκομείων<text:s/>εκδίδεται<text:s/>διαπιστωτική<text:s/>πράξη<text:s/>του<text:s/>Διοικητή<text:s/>της<text:s/>2ης<text:s/>Υγειονομικής<text:s/>Περιφέρειας<text:s/>Πειραιώς<text:s/>και<text:s/>Αιγαίου,<text:s/>που<text:s/>δημοσιεύεται<text:s/>στην<text:s/>Εφημερίδα<text:s/>της<text:s/>Κυβερνήσεως.<text:s/>Συμβάσεις<text:s/>του<text:s/>άρθρου<text:s/>19<text:s/>του<text:s/>ν.<text:s/>5007/2022<text:s/>(Α’<text:s/>241),<text:s/>περί<text:s/>παράτασης<text:s/>συμβάσεων<text:s/>προσωπικού<text:s/>Ιδιωτικού<text:s/>Δικαίου<text:s/>Ορισμένου<text:s/>Χρόνου<text:s/>στην<text:s/>Κεντρική<text:s/>Υπηρεσία<text:s/>του<text:s/>Υπουργείου<text:s/>Υγείας<text:s/>και<text:s/>εποπτευόμενων<text:s/>φορέων<text:s/>λόγω<text:s/>κορωνο-<text:s/>ϊού,<text:s/>οι<text:s/>οποίες<text:s/>τελούν<text:s/>σε<text:s/>ισχύ<text:s/>στο<text:s/>καταργούμεν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κατά<text:s/>την<text:s/>ημερομηνία<text:s/>δημοσίευσης<text:s/>του<text:s/>παρόντος<text:s/>δεσμεύουν<text:s/>αποκλειστικά<text:s/>το<text:s/>νομικό<text:s/>πρόσωπο<text:s/>δημοσίου<text:s/>δικαίου<text:s/>με<text:s/>την<text:s/>επωνυμία<text:s/>«Γενικό<text:s/>Νοσοκομείο<text:s/>Νίκαιας<text:s/>Πειραιά<text:s/>«Άγιος<text:s/>Παντελεή-<text:s/>μων»,<text:s/>σύμφωνα<text:s/>με<text:s/>την<text:s/>ισχύουσα<text:s/>νομοθεσία.</text:span></text:p>
      <text:p text:style-name="P337"><text:span text:style-name="T337_1">7.</text:span><text:span text:style-name="T337_2"><text:s/>Οι<text:s/>διοικητές,<text:s/>οι<text:s/>αναπληρωτές<text:s/>διοικητές<text:s/>και<text:s/>τα<text:s/>διοικητικά<text:s/>συμβούλια<text:s/>του<text:s/>καταργούμενου<text:s/>νομικού<text:s/>προσώπου<text:s/>του<text:s/>πρώτου<text:s/>εδαφίου<text:s/>της<text:s/>παρ.<text:s/>1<text:s/>εξακολουθούν<text:s/>να<text:s/>ασκούν<text:s/>τα<text:s/>καθήκοντά<text:s/>τους<text:s/>ως<text:s/>όργανα<text:s/>διοίκησης<text:s/>των<text:s/>νέων<text:s/>νομικών<text:s/>προσώπων<text:s/>δημοσίου<text:s/>δικαίου<text:s/>μέχρι<text:s/>τον<text:s/>διορισμό<text:s/>οργάνων<text:s/>διοίκησης,<text:s/>σύμφωνα<text:s/>με<text:s/>την<text:s/>ισχύουσα<text:s/>νομοθεσία.</text:span></text:p>
      <text:p text:style-name="P338"><text:span text:style-name="T338_1">8.</text:span><text:span text:style-name="T338_2"><text:s/>Η<text:s/>θέση<text:s/>του<text:s/>διοικητή<text:s/>του<text:s/>καταργούμεν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και<text:s/>η<text:s/>θέση<text:s/>του<text:s/>αναπληρωτή<text:s/>διοικητή<text:s/>της<text:s/>οργανικής<text:s/>μονάδας<text:s/>έδρας<text:s/>«Νίκαια<text:s/>Άγιος<text:s/>Παντελεήμων»<text:s/>του<text:s/>καταργούμεν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αποτελούν<text:s/>πλέον<text:s/>θέσεις<text:s/>διοικητή<text:s/>και<text:s/>αναπληρωτή<text:s/>διοικητή,<text:s/>αντίστοιχα,<text:s/>τ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».</text:span></text:p>
      <text:p text:style-name="P339"><text:span text:style-name="T339_1">9.</text:span><text:span text:style-name="T339_2"><text:s/>Η<text:s/>θέση<text:s/>του<text:s/>διοικητή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»<text:s/>αποτελεί<text:s/>πλέον<text:s/>θέση<text:s/>διοικητή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<text:s/>-<text:s/>Γ.Ν.<text:s/>Δυτικής<text:s/>Αττικής<text:s/>«Αγία<text:s/>Βαρβάρα»»<text:s/>και<text:s/>η<text:s/>θέση<text:s/>του<text:s/>αναπληρωτή<text:s/>διοικητή<text:s/>αποτελεί<text:s/>πλέον<text:s/>θέση<text:s/>αναπληρωτή<text:s/>διοικητή<text:s/>της<text:s/>οργανικής<text:s/>μονάδας<text:s/>έδρας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<text:s/>-<text:s/>Γ.Ν.<text:s/>Δυτικής<text:s/>Αττικής<text:s/>«Αγία<text:s/>Βαρβάρα»».</text:span></text:p>
      <text:p text:style-name="P340"><text:span text:style-name="T340_1">10.</text:span><text:span text:style-name="T340_2"><text:s/>Η<text:s/>θέση<text:s/>του<text:s/>αναπληρωτή<text:s/>διοικητή<text:s/>της<text:s/>αποκεντρωμένης<text:s/>οργανικής<text:s/>μονάδας<text:s/>«Δυτική<text:s/>Αττική<text:s/>Αγία<text:s/>Βαρβάρα»<text:s/>του<text:s/>καταργούμενου<text:s/>νομικού<text:s/>προσώπου<text:s/>δημοσίου<text:s/>δικαίου<text:s/>με<text:s/>την<text:s/>επωνυμία<text:s/>«Γενικό<text:s/>Νοσοκομείο<text:s/>Νίκαιας<text:s/>Πειραιά<text:s/>«Άγιος<text:s/>Παντελεήμων»<text:s/>-<text:s/>Γ.Ν.<text:s/>Δυτικής<text:s/>Αττικής<text:s/>«Η<text:s/>Αγία<text:s/>Βαρβάρα»»<text:s/>αποτελεί<text:s/>πλέον<text:s/>θέση<text:s/>αναπληρωτή<text:s/>διοικητή<text:s/>της<text:s/>αποκεντρωμένης<text:s/>οργανικής<text:s/>μονάδας<text:s/>«Δυτική<text:s/>Αττική<text:s/>Αγία<text:s/>Βαρβάρα»<text:s/>του<text:s/>νομικού<text:s/>προσώπου<text:s/>δημοσίου<text:s/>δικαίου<text:s/>με<text:s/>την<text:s/>επωνυμίας<text:s/>«Πανεπιστημιακό<text:s/>Γενικό<text:s/>Νοσοκομείο<text:s/>«Αττικόν»»<text:s/>-<text:s/>Γ.Ν.<text:s/>Δυτικής<text:s/>Αττικής<text:s/>«Αγία<text:s/>Βαρβάρα»».</text:span></text:p>
      <text:p text:style-name="P341"><text:span text:style-name="T341_1">11.</text:span><text:span text:style-name="T341_2"><text:s/>Οι<text:s/>Μονάδες<text:s/>Ψυχικής<text:s/>Υγείας<text:s/>(Μ.Ψ.Υ.)<text:s/>αρμοδιότητας<text:s/>της<text:s/>2ης<text:s/>Υγειονομικής<text:s/>Περιφέρειας<text:s/>Πειραιώς<text:s/>και<text:s/>Αιγαίου<text:s/>που<text:s/>λειτουργούν<text:s/>εντός<text:s/>της<text:s/>μετατρεπόμενης<text:s/>αποκεντρωμένης<text:s/>οργανικής<text:s/>μονάδας<text:s/>«Δυτική<text:s/>Αττική<text:s/>Αγία<text:s/>Βαρβάρα»,<text:s/>διασυνδέονται<text:s/>άμεσα<text:s/>επιστημονικά,<text:s/>λειτουργικά<text:s/>και<text:s/>εκπαιδευτικά,<text:s/>κατά<text:s/>την<text:s/>έννοια<text:s/>της<text:s/>περ.<text:s/>ε)<text:s/>της<text:s/>παρ.<text:s/>2<text:s/>του<text:s/>άρθρου<text:s/>3<text:s/>του<text:s/>ν.<text:s/>5129/2024<text:s/>(Α’<text:s/>124),<text:s/>με<text:s/>τη<text:s/>Β’<text:s/>Πανεπιστημιακή<text:s/>Ψυχιατρική<text:s/>Κλινική<text:s/>του<text:s/>Εθνικού<text:s/>και<text:s/>Καποδιστριακού<text:s/>Πανεπιστημίου<text:s/>Αθηνών<text:s/>αρμοδιότητας<text:s/>της<text:s/>ίδιας<text:s/>Υγειονομικής<text:s/>Περιφέρειας<text:s/>που<text:s/>λειτουργεί<text:s/>εντός<text:s/>της<text:s/>οργανικής<text:s/>μονάδας<text:s/>έδρας<text:s/>«Πανεπιστημιακό<text:s/>Γενικό<text:s/>Νοσοκομείο<text:s/>Αττικόν»<text:s/>του<text:s/>νομικού<text:s/>προσώπου<text:s/>δημοσίου<text:s/>δικαίου<text:s/>με<text:s/>την<text:s/>επωνυμία<text:s/>«Πανεπιστημιακό<text:s/>Γενικό<text:s/>Νοσοκομείο<text:s/>«Αττικόν»<text:s/>-<text:s/>Γ.Ν.<text:s/>Δυτικής<text:s/>Αττικής<text:s/>«Η<text:s/>Αγία<text:s/>Βαρβάρα»».</text:span></text:p>
      <text:h text:style-name="P342" text:outline-level="6"><text:span text:style-name="T342_1">Άρθρο<text:s/>34</text:span></text:h>
      <text:h text:style-name="P343" text:outline-level="6"><text:span text:style-name="T343_1">Ίδρυση<text:s/>νοσοκομείων<text:s/>βάσει<text:s/>των<text:s/>επιμέρους<text:s/>συμβάσεων<text:s/>δωρεών<text:s/>του<text:s/>Ιδρύματος<text:s/>«Κοινωφελές<text:s/>Ίδρυμα<text:s/>Σταύρος<text:s/>Σ.<text:s/>Νιάρχος»<text:s/>και<text:s/>του<text:s/>Ελληνικού<text:s/>Δημοσίου<text:s/>-<text:s/>Μεταβατικές<text:s/>διατάξεις</text:span></text:h>
      <text:p text:style-name="P344"><text:span text:style-name="T344_1">1.</text:span><text:span text:style-name="T344_2"><text:s/>Στο<text:s/>πλαίσιο<text:s/>της<text:s/>από<text:s/>6.9.2018<text:s/>σύμβασης<text:s/>δωρεάς,<text:s/>μεταξύ<text:s/>του<text:s/>Ιδρύματος<text:s/>«Κοινωφελές<text:s/>Ίδρυμα<text:s/>Σταύρος<text:s/>Σ.<text:s/>Νιάρχος»<text:s/>και<text:s/>του<text:s/>Ελληνικού<text:s/>Δημοσίου,<text:s/>η<text:s/>οποία<text:s/>κυρώθηκε<text:s/>με<text:s/>τον<text:s/>ν.<text:s/>4564/2018<text:s/>(Α’<text:s/>170),<text:s/>και<text:s/>των<text:s/>επιμέρους<text:s/>κυρωθεισών<text:s/>δωρεών,<text:s/>ήτοι:</text:span></text:p>
      <text:p text:style-name="P345"><text:span text:style-name="T345_1">α)</text:span><text:span text:style-name="T345_2"><text:tab/></text:span><text:span text:style-name="T345_3">της<text:s/>από<text:s/>3.2.2020<text:s/>επιμέρους<text:s/>Σύμβασης<text:s/>Δωρεάς<text:s/>-<text:s/>Έργο<text:s/>I<text:s/>και<text:s/>της<text:s/>από<text:s/>3.2.2020<text:s/>Τροποποιητικής<text:s/>Σύμβασης<text:s/>της<text:s/>από<text:s/>3.6.2019<text:s/>επιμέρους<text:s/>Σύμβασης<text:s/>Δωρεάς<text:s/>-<text:s/>Έργο<text:s/>VI,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η<text:s/>οποία<text:s/>κυρώθηκε<text:s/>με<text:s/>το<text:s/>άρθρο<text:s/>πρώτο<text:s/>του<text:s/>ν.<text:s/>4667/2020<text:s/>(Α’<text:s/>38),</text:span></text:p>
      <text:p text:style-name="P346"><text:span text:style-name="T346_1">β)</text:span><text:span text:style-name="T346_2"><text:tab/></text:span><text:span text:style-name="T346_3">της<text:s/>από<text:s/>17.3.2022<text:s/>Επιμέρους<text:s/>Σύμβασης<text:s/>Δωρεάς<text:s/>Έργο<text:s/>VIII,<text:s/>Παράρτημα<text:s/>12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,<text:s/>η<text:s/>οποία<text:s/>κυρώθηκε<text:s/>με<text:s/>το<text:s/>άρθρο<text:s/>πρώτο<text:s/>του<text:s/>ν.<text:s/>4917/2022<text:s/>(Α’<text:s/>67),</text:span></text:p>
      <text:p text:style-name="P347"><text:span text:style-name="T347_1">γ)</text:span><text:span text:style-name="T347_2"><text:tab/></text:span><text:span text:style-name="T347_3">της<text:s/>από<text:s/>29.7.2021<text:s/>Επιμέρους<text:s/>Σύμβασης<text:s/>Δωρεάς,<text:s/>η<text:s/>οποία<text:s/>κυρώθηκε<text:s/>με<text:s/>το<text:s/>άρθρο<text:s/>πρώτο<text:s/>του<text:s/>ν.<text:s/>4889/2022<text:s/>(Α’<text:s/>21),</text:span></text:p>
      <text:p text:style-name="P348"><text:span text:style-name="T348_1">ιδρύονται<text:s/>αντιστοίχως,<text:s/>ως<text:s/>νομικά<text:s/>πρόσωπα<text:s/>ιδιωτικού<text:s/>δικαίου,<text:s/>τα<text:s/>εξής<text:s/>νοσοκομεία:</text:span></text:p>
      <text:p text:style-name="P349"><text:span text:style-name="T349_1">αα)</text:span><text:span text:style-name="T349_2"><text:tab/></text:span><text:span text:style-name="T349_3">το<text:s/>«Γενικό<text:s/>Νοσοκομείο<text:s/>Κομοτηνής<text:s/>Ίδρυμα<text:s/>Σταύρος<text:s/>Νιάρχος<text:s/>(Γ.Ν.Κ.Ι.Σ.Ν.)»,<text:s/>με<text:s/>έδρα<text:s/>την<text:s/>Κομοτηνή,</text:span></text:p>
      <text:p text:style-name="P350"><text:span text:style-name="T350_1">ββ)</text:span><text:span text:style-name="T350_2"><text:tab/></text:span><text:span text:style-name="T350_3">το<text:s/>«Γενικό<text:s/>Νοσοκομείο<text:s/>Σπάρτης<text:s/>Ίδρυμα<text:s/>Σταύρος<text:s/>Νιάρχος<text:s/>(Γ.Ν.Σ.Ι.Σ.Ν.)»,<text:s/>με<text:s/>έδρα<text:s/>τη<text:s/>Σπάρτη,</text:span></text:p>
      <text:p text:style-name="P351"><text:span text:style-name="T351_1">γγ)</text:span><text:span text:style-name="T351_2"><text:tab/></text:span><text:span text:style-name="T351_3">το<text:s/>«Πανεπιστημιακό<text:s/>Παιδιατρικό<text:s/>Νοσοκομείο<text:s/>Θεσσαλονίκης<text:s/>Ίδρυμα<text:s/>Σταύρος<text:s/>Νιάρχος<text:s/>(Π.Π.Ν.Θ.Ι.Σ.Ν.)»,<text:s/>με<text:s/>έδρα<text:s/>τη<text:s/>Θεσσαλονίκη.</text:span></text:p>
      <text:p text:style-name="P352"><text:span text:style-name="T352_1">2.</text:span><text:span text:style-name="T352_2"><text:s/>α)<text:s/>Το<text:s/>Κέντρο<text:s/>Φυσικής<text:s/>Ιατρικής<text:s/>και<text:s/>Αποκατάστασης<text:s/>(ΚΕ.Φ.Ι.ΑΠ.),<text:s/>το<text:s/>οποίο<text:s/>συνιστά<text:s/>αποκεντρωμένη<text:s/>οργανική<text:s/>μονάδα<text:s/>του<text:s/>Γενικού<text:s/>Νοσοκομείου<text:s/>Κομοτηνής,<text:s/>από<text:s/>την<text:s/>περαίωση<text:s/>των<text:s/>έργων<text:s/>και<text:s/>την<text:s/>ολοκλήρωση<text:s/>και<text:s/>πιστοποίηση<text:s/>της<text:s/>δωρεάς<text:s/>του<text:s/>Γ.Ν.Κ.Ι.Σ.Ν.,<text:s/>εντάσσεται<text:s/>στην<text:s/>οργανωτική<text:s/>δομή<text:s/>της<text:s/>4ης<text:s/>Υγειονομικής<text:s/>Περιφέρειας<text:s/>Μακεδονίας<text:s/>Θράκης,<text:s/>ως<text:s/>αποκεντρωμένη<text:s/>οργανική<text:s/>μονάδα<text:s/>αυτής.</text:span></text:p>
      <text:p text:style-name="P353"><text:span text:style-name="T353_1">β)</text:span><text:span text:style-name="T353_2"><text:tab/></text:span><text:span text:style-name="T353_3">Η<text:s/>υφιστάμενη<text:s/>αποκεντρωμένη<text:s/>οργανική<text:s/>μονάδα<text:s/>του<text:s/>«Γενικού<text:s/>Νοσοκομείου<text:s/>Λακωνίας»,<text:s/>από<text:s/>την<text:s/>περαί-<text:s/>ωση<text:s/>των<text:s/>έργων<text:s/>και<text:s/>την<text:s/>ολοκλήρωση<text:s/>και<text:s/>πιστοποίηση<text:s/>της<text:s/>δωρεάς<text:s/>του<text:s/>Γ.Ν.Σ.Ι.Σ.Ν.,<text:s/>αποτελεί<text:s/>ανεξάρτητο<text:s/>νομικό<text:s/>πρόσωπο<text:s/>δημοσίου<text:s/>δικαίου<text:s/>του<text:s/>Εθνικού<text:s/>Συστήματος<text:s/>Υγείας<text:s/>με<text:s/>την<text:s/>επωνυμία<text:s/>«Γενικό<text:s/>Νοσοκομείο<text:s/>-<text:s/>Κέντρο<text:s/>Υγείας<text:s/>Μολάων»,<text:s/>το<text:s/>οποίο<text:s/>υπόκειται<text:s/>στον<text:s/>έλεγχο<text:s/>και<text:s/>την<text:s/>εποπτεία<text:s/>του<text:s/>Διοικητή<text:s/>της<text:s/>6ης<text:s/>Υγειονομικής<text:s/>Περιφέρειας<text:s/>Πελοποννήσου,<text:s/>Ιονίων<text:s/>Νήσων,<text:s/>Ηπείρου<text:s/>και<text:s/>Δυτικής<text:s/>Ελλάδας.</text:span></text:p>
      <text:p text:style-name="P354"><text:span text:style-name="T354_1">3.</text:span><text:span text:style-name="T354_2"><text:s/>Για<text:s/>την<text:s/>παροχή<text:s/>υπηρεσιών<text:s/>υποστήριξης<text:s/>του<text:s/>ψηφιακού<text:s/>περιβάλλοντος<text:s/>(Τεχνολογία<text:s/>Πληροφοριών<text:s/>και<text:s/>Επικοινωνιών<text:s/>-<text:s/>ΤΠΕ/ICT)<text:s/>των<text:s/>νοσοκομείων,<text:s/>για<text:s/>τις<text:s/>οποίες<text:s/>οι<text:s/>αναφερόμενες<text:s/>στην<text:s/>παρ.<text:s/>1<text:s/>Επιμέρους<text:s/>Συμβάσεις<text:s/>Δωρεάς<text:s/>ορίζουν<text:s/>ότι<text:s/>το<text:s/>οικονομικό<text:s/>αντάλλαγμα<text:s/>βαρύνει<text:s/>το<text:s/>Ελληνικό<text:s/>Δημόσιο,<text:s/>αρμόδιος<text:s/>φορέας<text:s/>υλοποίησης<text:s/>ορίζεται<text:s/>η<text:s/>Ηλεκτρονική<text:s/>Διακυβέρνηση<text:s/>Κοινωνικής<text:s/>Ασφάλισης<text:s/>Α.Ε..<text:s/>Η<text:s/>τελευταία<text:s/>ενεργεί<text:s/>αντί<text:s/>του<text:s/>Ελληνικού<text:s/>Δημοσίου<text:s/>ασκώντας<text:s/>τα<text:s/>δικαιώματα<text:s/>και<text:s/>εκτελώντας<text:s/>τις<text:s/>υποχρεώσεις<text:s/>αυτού<text:s/>σε<text:s/>σχέση<text:s/>με<text:s/>την<text:s/>παροχή<text:s/>των<text:s/>παραπάνω<text:s/>υπηρεσιών,<text:s/>σύμφωνα<text:s/>με<text:s/>τα<text:s/>οριζόμενα<text:s/>στις<text:s/>παραπάνω<text:s/>Επιμέρους<text:s/>Συμβάσεις<text:s/>Δωρεάς<text:s/>(παρ.<text:s/>2.5.5<text:s/>του<text:s/>άρθρου<text:s/>2<text:s/>της<text:s/>από<text:s/>3.2.2020<text:s/>επιμέρους<text:s/>Σύμβασης<text:s/>Δωρεάς<text:s/>-<text:s/>Έργο<text:s/>I,<text:s/>που<text:s/>κυρώθηκε<text:s/>με<text:s/>το<text:s/>άρθρο<text:s/>πρώτο<text:s/>του<text:s/>ν.<text:s/>4667/2020,<text:s/>παρ.<text:s/>2.5.6<text:s/>του<text:s/>άρθρου<text:s/>2<text:s/>της<text:s/>από<text:s/>17.3.2022<text:s/>Επιμέρους<text:s/>Σύμβασης<text:s/>Δωρεάς<text:s/>Έργο<text:s/>VIII,<text:s/>που<text:s/>κυρώθηκε<text:s/>με<text:s/>το<text:s/>άρθρο<text:s/>πρώτο<text:s/>του<text:s/>ν.<text:s/>4917/2022<text:s/>και<text:s/>παρ.<text:s/>2.5.5<text:s/>του<text:s/>άρθρου<text:s/>2<text:s/>της<text:s/>από<text:s/>29.7.2021<text:s/>Επιμέρους<text:s/>Σύμβασης<text:s/>Δωρεάς<text:s/>Έργο<text:s/>II,<text:s/>η<text:s/>οποία<text:s/>κυρώθηκε<text:s/>με<text:s/>το<text:s/>άρθρο<text:s/>πρώτο<text:s/>του<text:s/>ν.<text:s/>4889/2022).<text:s/>Η<text:s/>Ηλεκτρονική<text:s/>Διακυβέρνηση<text:s/>Κοινωνικής<text:s/>Ασφάλισης<text:s/>Α.Ε.<text:s/>μεριμνά<text:s/>έγκαιρα<text:s/>για<text:s/>την<text:s/>αδιάκοπη<text:s/>παροχή<text:s/>των<text:s/>υπηρεσιών<text:s/>αυτών<text:s/>σύμφωνα<text:s/>με<text:s/>τους<text:s/>όρους<text:s/>των<text:s/>Επιμέρους<text:s/>Συμβάσεων<text:s/>Δωρεάς,<text:s/>ασκώντας<text:s/>τις<text:s/>αρμοδιότητες<text:s/>που<text:s/>ορίζονται<text:s/>στον<text:s/>καταστατικό<text:s/>της<text:s/>σκοπό<text:s/>και<text:s/>στο<text:s/>νομοθετικό<text:s/>πλαίσιο<text:s/>που<text:s/>τη<text:s/>διέπει.</text:span></text:p>
      <text:p text:style-name="P355"><text:span text:style-name="T355_1">4.</text:span><text:span text:style-name="T355_2"><text:s/>Μέχρι<text:s/>την<text:s/>ολοκλήρωση<text:s/>και<text:s/>πιστοποίηση<text:s/>των<text:s/>δωρεών<text:s/>της<text:s/>παρ.<text:s/>1,<text:s/>συνεχίζει<text:s/>ως<text:s/>έχει<text:s/>η<text:s/>λειτουργία<text:s/>των<text:s/>Γενικών<text:s/>Νοσοκομείων:</text:span></text:p>
      <text:p text:style-name="P356"><text:span text:style-name="T356_1">α)</text:span><text:span text:style-name="T356_2"><text:tab/></text:span><text:span text:style-name="T356_3">Κομοτηνής<text:s/>«Σισμανόγλειο»<text:s/>και</text:span></text:p>
      <text:p text:style-name="P357"><text:span text:style-name="T357_1">β)</text:span><text:span text:style-name="T357_2"><text:tab/></text:span><text:span text:style-name="T357_3">Σπάρτης<text:s/>«Λακωνία».</text:span></text:p>
      <text:p text:style-name="P358"><text:span text:style-name="T358_1">5.</text:span><text:span text:style-name="T358_2"><text:s/>Ο<text:s/>οργανισμός<text:s/>του<text:s/>Γενικού<text:s/>Νοσοκομείου<text:s/>-<text:s/>Κέντρου<text:s/>Υγείας<text:s/>Μολάων<text:s/>εκδίδεται<text:s/>κατά<text:s/>το<text:s/>άρθρο<text:s/>20<text:s/>του<text:s/>ν.<text:s/>4622/2019<text:s/>(Α’<text:s/>133).</text:span></text:p>
      <text:p text:style-name="P359"><text:span text:style-name="T359_1">6.</text:span><text:span text:style-name="T359_2"><text:s/>Μέχρι<text:s/>την<text:s/>έναρξη<text:s/>λειτουργίας<text:s/>των<text:s/>νοσοκομείων<text:s/>της<text:s/>παρ.<text:s/>1,<text:s/>συστήνεται<text:s/>στο<text:s/>Υπουργείο<text:s/>Υγείας,<text:s/>επταμελής<text:s/>Προσωρινή<text:s/>Διοικούσα<text:s/>Επιτροπή<text:s/>(Π.Δ.Ε.),<text:s/>η<text:s/>οποία<text:s/>συγκροτείται<text:s/>με<text:s/>απόφαση<text:s/>του<text:s/>Υπουργού<text:s/>Υγείας<text:s/>και<text:s/>αποτελείται<text:s/>από:</text:span></text:p>
      <text:p text:style-name="P360"><text:span text:style-name="T360_1">α)</text:span><text:span text:style-name="T360_2"><text:tab/></text:span><text:span text:style-name="T360_3">έναν<text:s/>(1)<text:s/>εκπρόσωπο<text:s/>του<text:s/>Υπουργού<text:s/>Υγείας<text:s/>ως<text:s/>«Διαχειριστή<text:s/>Έργου»<text:s/>(Project<text:s/>Μanager)<text:s/>και<text:s/>Πρόεδρο,<text:s/>ο<text:s/>οποίος<text:s/>είναι<text:s/>κάτοχος<text:s/>πτυχίου<text:s/>Ανώτατου<text:s/>Εκπαιδευτικού<text:s/>Ιδρύματος<text:s/>της<text:s/>ημεδαπής<text:s/>ή<text:s/>ισότιμου<text:s/>πτυχίου<text:s/>της<text:s/>αλλοδαπής,<text:s/>υπό<text:s/>την<text:s/>προϋπόθεση<text:s/>ότι<text:s/>δεν<text:s/>συντρέχουν,<text:s/>κατά<text:s/>τον<text:s/>χρόνο<text:s/>διορισμού<text:s/>του,<text:s/>στο<text:s/>πρόσωπό<text:s/>του<text:s/>τα<text:s/>κωλύματα<text:s/>διορισμού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ης<text:s/>περ.<text:s/>(γ)<text:s/>του<text:s/>άρθρου<text:s/>69<text:s/>του<text:s/>ν.<text:s/>4622/2019<text:s/>και<text:s/>ότι<text:s/>διαθέτει<text:s/>εργασιακή<text:s/>εμπειρία<text:s/>τουλάχιστον<text:s/>πέντε<text:s/>(5)<text:s/>ετών<text:s/>στον<text:s/>δημόσιο<text:s/>ή<text:s/>στον<text:s/>ιδιωτικό<text:s/>τομέα,<text:s/>κατά<text:s/>προτίμηση<text:s/>στην<text:s/>οργάνωση,<text:s/>διοίκηση<text:s/>και<text:s/>διαχείριση<text:s/>επιχειρηματικών<text:s/>οντοτήτων<text:s/>ή<text:s/>δημοσίων<text:s/>φορέων.</text:span></text:p>
      <text:p text:style-name="P361"><text:span text:style-name="T361_1">β)</text:span><text:span text:style-name="T361_2"><text:tab/></text:span><text:span text:style-name="T361_3">τους<text:s/>Διοικητές<text:s/>της<text:s/>3ης,<text:s/>4ης<text:s/>και<text:s/>6ης<text:s/>Υγειονομικής<text:s/>Περιφέρειας,</text:span></text:p>
      <text:p text:style-name="P362"><text:span text:style-name="T362_1">γ)</text:span><text:span text:style-name="T362_2"><text:tab/></text:span><text:span text:style-name="T362_3">τους<text:s/>Διοικητές<text:s/>των<text:s/>υφιστάμενων<text:s/>νοσοκομείων<text:s/>Κομοτηνής<text:s/>και<text:s/>Σπάρτης,<text:s/>και</text:span></text:p>
      <text:p text:style-name="P363"><text:span text:style-name="T363_1">δ)</text:span><text:span text:style-name="T363_2"><text:tab/></text:span><text:span text:style-name="T363_3">έναν<text:s/>(1)<text:s/>εκπρόσωπο<text:s/>του<text:s/>Αριστοτελείου<text:s/>Πανεπιστημίου<text:s/>Θεσσαλονίκης.</text:span></text:p>
      <text:p text:style-name="P364"><text:span text:style-name="T364_1">Με<text:s/>την<text:s/>ίδια<text:s/>απόφαση<text:s/>ορίζεται<text:s/>και<text:s/>ο<text:s/>γραμματέας.</text:span></text:p>
      <text:p text:style-name="P365"><text:span text:style-name="T365_1">7.</text:span><text:span text:style-name="T365_2"><text:s/>Η<text:s/>θητεία<text:s/>της<text:s/>Π.Δ.Ε.<text:s/>είναι<text:s/>ετήσια<text:s/>και<text:s/>δύναται<text:s/>να<text:s/>πα-<text:s/>ραταθεί,<text:s/>με<text:s/>ανάλογη<text:s/>εφαρμογή<text:s/>της<text:s/>παρ.<text:s/>6.</text:span></text:p>
      <text:p text:style-name="P366"><text:span text:style-name="T366_1">8.</text:span><text:span text:style-name="T366_2"><text:s/>Η<text:s/>Π.Δ.Ε.<text:s/>συνεδριάζει<text:s/>δια<text:s/>ζώσης<text:s/>ή<text:s/>μέσω<text:s/>διαδικτύου,<text:s/>τακτικά<text:s/>τουλάχιστον<text:s/>δύο<text:s/>(2)<text:s/>φορές<text:s/>ανά<text:s/>μήνα,<text:s/>και<text:s/>εκτάκτως,<text:s/>όποτε<text:s/>παραστεί<text:s/>ανάγκη,<text:s/>και<text:s/>έχει<text:s/>ιδίως<text:s/>τις<text:s/>εξής<text:s/>αρμοδιότητες,<text:s/>σε<text:s/>συνεργασία<text:s/>και<text:s/>με<text:s/>την<text:s/>Ειδική<text:s/>Συμβουλευτική<text:s/>Επιτροπή<text:s/>για<text:s/>την<text:s/>παρακολούθηση<text:s/>της<text:s/>προόδου<text:s/>της<text:s/>Πρωτοβουλίας<text:s/>για<text:s/>την<text:s/>Υγεία:</text:span></text:p>
      <text:p text:style-name="P367"><text:span text:style-name="T367_1">α)</text:span><text:span text:style-name="T367_2"><text:tab/></text:span><text:span text:style-name="T367_3">παρακολουθεί<text:s/>την<text:s/>πρόοδο<text:s/>των<text:s/>έργων<text:s/>της<text:s/>παρ.<text:s/>1,</text:span></text:p>
      <text:p text:style-name="P368"><text:span text:style-name="T368_1">β)</text:span><text:span text:style-name="T368_2"><text:tab/></text:span><text:span text:style-name="T368_3">μεριμνά<text:s/>για<text:s/>την<text:s/>εκτέλεση<text:s/>κάθε<text:s/>αναγκαίας<text:s/>ενέργειας<text:s/>για<text:s/>την<text:s/>έγκαιρη<text:s/>και<text:s/>επιμελή<text:s/>ολοκλήρωση<text:s/>των<text:s/>υποχρεώσεων<text:s/>του<text:s/>Ελληνικού<text:s/>Δημοσίου,<text:s/>κατά<text:s/>την<text:s/>κάθε<text:s/>επιμέρους<text:s/>φάση<text:s/>υλοποίησης,<text:s/>όπως<text:s/>αυτές<text:s/>περιγράφονται<text:s/>στις<text:s/>επι-<text:s/>μέρους<text:s/>συμβάσεις<text:s/>δωρεών,</text:span></text:p>
      <text:p text:style-name="P369"><text:span text:style-name="T369_1">γ)</text:span><text:span text:style-name="T369_2"><text:tab/></text:span><text:span text:style-name="T369_3">ενεργεί<text:s/>για<text:s/>την<text:s/>ομαλή<text:s/>μετάβαση,<text:s/>μετεγκατάσταση<text:s/>και<text:s/>λειτουργία<text:s/>των<text:s/>ιδρυόμενων<text:s/>νοσοκομείων,</text:span></text:p>
      <text:p text:style-name="P370"><text:span text:style-name="T370_1">δ)</text:span><text:span text:style-name="T370_2"><text:tab/></text:span><text:span text:style-name="T370_3">επιβλέπει<text:s/>την<text:s/>απρόσκοπτη<text:s/>τήρηση<text:s/>των<text:s/>συμβατικών<text:s/>υποχρεώσεων<text:s/>των<text:s/>μερών<text:s/>και<text:s/>συμβάλλει<text:s/>στην<text:s/>παρακολούθηση,<text:s/>διευκόλυνση<text:s/>και<text:s/>διασφάλιση<text:s/>της<text:s/>εξέλιξης<text:s/>της<text:s/>διαδικασίας<text:s/>μεταφοράς<text:s/>των<text:s/>κλινικών<text:s/>και<text:s/>στελέχωσης<text:s/>των<text:s/>τριών<text:s/>(3)<text:s/>νοσοκομείων,<text:s/>σύμφωνα<text:s/>με<text:s/>τα<text:s/>συμφωνη-<text:s/>θέντα<text:s/>χρονοδιαγράμματα,</text:span></text:p>
      <text:p text:style-name="P371"><text:span text:style-name="T371_1">ε)</text:span><text:span text:style-name="T371_2"><text:tab/></text:span><text:span text:style-name="T371_3">εισηγείται<text:s/>στα<text:s/>συμβαλλόμενα<text:s/>μέρη<text:s/>και<text:s/>συντονίζει<text:s/>τις<text:s/>ενέργειές<text:s/>τους,</text:span></text:p>
      <text:p text:style-name="P372"><text:span text:style-name="T372_1">στ)</text:span><text:span text:style-name="T372_2"><text:tab/></text:span><text:span text:style-name="T372_3">διαχειρίζεται<text:s/>τους<text:s/>προϋπολογισμούς<text:s/>και<text:s/>μεριμνά<text:s/>για<text:s/>την<text:s/>τήρηση<text:s/>των<text:s/>χρονοδιαγραμμάτων<text:s/>υλοποίησης<text:s/>και<text:s/>πιστοποίησης<text:s/>κάθε<text:s/>φάσης<text:s/>των<text:s/>έργων,</text:span></text:p>
      <text:p text:style-name="P373"><text:span text:style-name="T373_1">ζ)</text:span><text:span text:style-name="T373_2"><text:tab/></text:span><text:span text:style-name="T373_3">συνεργάζεται<text:s/>με<text:s/>τους<text:s/>αρμόδιους<text:s/>φορείς<text:s/>και<text:s/>τα<text:s/>εμπλεκόμενα<text:s/>μέρη<text:s/>για<text:s/>τη<text:s/>διαχείριση<text:s/>και<text:s/>τον<text:s/>συντονισμό<text:s/>διεθνών<text:s/>συνεργασιών<text:s/>και<text:s/>εκπαιδευτικών<text:s/>προγραμμάτων<text:s/>με<text:s/>οργανισμούς<text:s/>του<text:s/>εξωτερικού,<text:s/>ιδίως<text:s/>τα<text:s/>ερευνητικά<text:s/>κέντρα<text:s/>«New<text:s/>York<text:s/>Presbyterian»,<text:s/>«Columbia<text:s/>University<text:s/>Irving<text:s/>Medical<text:s/>Centre»<text:s/>και<text:s/>«Memorial<text:s/>Sloan<text:s/>Kettering<text:s/>Cancer<text:s/>Centre»,<text:s/>όπως<text:s/>έχει<text:s/>συμφωνηθεί<text:s/>μεταξύ<text:s/>του<text:s/>Ιδρύματος<text:s/>και<text:s/>του<text:s/>Ελληνικού<text:s/>Δημοσίου<text:s/>προς<text:s/>όφελος<text:s/>των<text:s/>νοσοκομείων,<text:s/>στο<text:s/>πλαίσιο<text:s/>της<text:s/>Διεθνούς<text:s/>Πρωτοβουλίας<text:s/>για<text:s/>την<text:s/>Υγεία<text:s/>του<text:s/>Ιδρύματος<text:s/>Σταύρος<text:s/>Νιάρχος,<text:s/>και</text:span></text:p>
      <text:p text:style-name="P374"><text:span text:style-name="T374_1">η)</text:span><text:span text:style-name="T374_2"><text:tab/></text:span><text:span text:style-name="T374_3">συμβάλλει<text:s/>στην<text:s/>αποσαφήνιση<text:s/>και<text:s/>τον<text:s/>ειδικότερο<text:s/>προσδιορισμό<text:s/>των<text:s/>διαδικασιών<text:s/>πιστοποίησης<text:s/>του<text:s/>άρθρου<text:s/>5<text:s/>του<text:s/>ν.<text:s/>4889/2022.</text:span></text:p>
      <text:p text:style-name="P375"><text:span text:style-name="T375_1">9.</text:span><text:span text:style-name="T375_2"><text:s/>Ο<text:s/>Πρόεδρος<text:s/>της<text:s/>Π.Δ.Ε.<text:s/>είναι<text:s/>ο<text:s/>κύριος<text:s/>συντονιστής<text:s/>της<text:s/>παρακολούθησης<text:s/>της<text:s/>πορείας<text:s/>εκτέλεσης<text:s/>των<text:s/>έργων<text:s/>της<text:s/>παρ.<text:s/>1.</text:span></text:p>
      <text:p text:style-name="P376"><text:span text:style-name="T376_1">10.</text:span><text:span text:style-name="T376_2"><text:s/>Τα<text:s/>Μέλη<text:s/>της<text:s/>Π.Δ.Ε.,<text:s/>με<text:s/>την<text:s/>επιφύλαξη<text:s/>του<text:s/>δευτέρου<text:s/>εδαφίου,<text:s/>δεν<text:s/>λαμβάνουν<text:s/>αμοιβή<text:s/>για<text:s/>την<text:s/>παροχή<text:s/>των<text:s/>υπηρεσιών<text:s/>τους,<text:s/>αλλά<text:s/>δικαιούνται<text:s/>αποζημίωσης<text:s/>για<text:s/>τα<text:s/>έξοδα<text:s/>της<text:s/>μετακίνησης,<text:s/>διαμονής<text:s/>και<text:s/>διατροφής<text:s/>τους,<text:s/>που<text:s/>διενεργούνται<text:s/>στο<text:s/>πλαίσιο<text:s/>εκπλήρωσης<text:s/>των<text:s/>αρμοδιοτήτων<text:s/>τους.<text:s/>Ο<text:s/>Πρόεδρος<text:s/>της<text:s/>Π.Δ.Ε.<text:s/>λαμβάνει<text:s/>μηνιαία<text:s/>αποζημίωση,<text:s/>η<text:s/>οποία<text:s/>ορίζεται<text:s/>στο<text:s/>ποσό<text:s/>των<text:s/>τακτικών<text:s/>μικτών<text:s/>μηνιαίων<text:s/>αποδοχών<text:s/>και<text:s/>αποζημιώσεων<text:s/>των<text:s/>Διοικητών<text:s/>των<text:s/>Υγειονομικών<text:s/>Περιφερειών,<text:s/>η<text:s/>οποία<text:s/>βαρύνει<text:s/>τις<text:s/>πιστώσεις<text:s/>του<text:s/>προϋπολογισμού<text:s/>της<text:s/>3ης<text:s/>Υγειονομικής<text:s/>Περιφέρειας<text:s/>και<text:s/>εκκαθαρίζεται<text:s/>από<text:s/>αυτήν.</text:span></text:p>
      <text:p text:style-name="P377"><text:span text:style-name="T377_1">11.</text:span><text:span text:style-name="T377_2"><text:s/>Με<text:s/>την<text:s/>περαίωση<text:s/>των<text:s/>έργων<text:s/>και<text:s/>την<text:s/>ολοκλήρωση<text:s/>και<text:s/>πιστοποίηση<text:s/>των<text:s/>δωρεών<text:s/>των<text:s/>νοσοκομείων,<text:s/>η<text:s/>Π.Δ.Ε.<text:s/>καταργείται.</text:span></text:p>
      <text:h text:style-name="P378" text:outline-level="6"><text:span text:style-name="T378_1">Άρθρο<text:s/>35</text:span></text:h>
      <text:h text:style-name="P379" text:outline-level="6"><text:span text:style-name="T379_1">Συμβούλια<text:s/>Κρίσης<text:s/>και<text:s/>Επιλογής<text:s/>Ιατρών<text:s/>Ε.Σ.Υ.<text:s/>του<text:s/>Εθνικού<text:s/>Δικτύου<text:s/>Υπηρεσιών<text:s/>Ψυχικής<text:s/>Υγείας<text:s/>-<text:s/>Τροποποίηση<text:s/>τίτλου<text:s/>και<text:s/>άρθρου<text:s/>7<text:s/>ν.<text:s/>4498/2017</text:span></text:h>
      <text:p text:style-name="P380"><text:span text:style-name="T380_1">Στο<text:s/>άρθρο<text:s/>7<text:s/>του<text:s/>ν.<text:s/>4498/2017<text:s/>(Α’<text:s/>172),<text:s/>περί<text:s/>Συμβουλίων<text:s/>Κρίσης<text:s/>και<text:s/>Επιλογής<text:s/>Οδοντιάτρων<text:s/>και<text:s/>Ιατρών<text:s/>Ε.Σ.Υ.,<text:s/>επέρχονται<text:s/>οι<text:s/>ακόλουθες<text:s/>τροποποιήσεις:<text:s/>α)<text:s/>στον<text:s/>τίτλο<text:s/>του<text:s/>άρθρου<text:s/>και<text:s/>στην<text:s/>παρ.<text:s/>1<text:s/>μετά<text:s/>τις<text:s/>λέξεις<text:s/>«Ιατρών<text:s/>Ε.Σ.Υ.»<text:s/>προστίθενται<text:s/>οι<text:s/>λέξεις:<text:s/>«και<text:s/>Συμβούλια<text:s/>Κρίσης<text:s/>και<text:s/>Επιλογής<text:s/>Ιατρών<text:s/>Ε.Σ.Υ.<text:s/>του<text:s/>Εθνικού<text:s/>Δικτύου<text:s/>Υπηρεσιών<text:s/>Ψυχικής<text:s/>Υγείας»,<text:s/>β)<text:s/>στην<text:s/>παρ.<text:s/>2<text:s/>προστίθεται<text:s/>περ.<text:s/>γ’,<text:s/>γ)<text:s/>στην<text:s/>παρ.<text:s/>3,<text:s/>γα)<text:s/>στο<text:s/>πρώτο<text:s/>εδάφιο,<text:s/>μετά<text:s/>από<text:s/>τις<text:s/>λέξεις<text:s/>«τις<text:s/>υποπερ.<text:s/>αα’,<text:s/>ββ’<text:s/>και<text:s/>γγ’<text:s/>των<text:s/>περ.<text:s/>α’<text:s/>και<text:s/>β’»<text:s/>προστίθενται<text:s/>οι<text:s/>λέξεις<text:s/>«και<text:s/>τις<text:s/>υποπερ.<text:s/>ββ’<text:s/>και<text:s/>γγ’<text:s/>της<text:s/>περ.<text:s/>γ’»,<text:s/>γβ)<text:s/>στο<text:s/>τρίτο<text:s/>εδάφιο,<text:s/>μετά<text:s/>από<text:s/>τις<text:s/>λέξεις<text:s/>«των<text:s/>υποπερ.<text:s/>αα’<text:s/>και<text:s/>ββ’<text:s/>των<text:s/>περ.<text:s/>α’<text:s/>και<text:s/>β’»<text:s/>προστίθενται<text:s/>οι<text:s/>λέξεις<text:s/>«και<text:s/>των<text:s/>υποπερ.<text:s/>ββ’<text:s/>και<text:s/>γγ’<text:s/>της<text:s/>περ.<text:s/>γ’»,<text:s/>γγ)<text:s/>οι<text:s/>λέξεις<text:s/>«της<text:s/>παρ.<text:s/>1»,<text:s/>όπου<text:s/>αυτές<text:s/>αναφέρονται,<text:s/>αντικαθίστανται<text:s/>από<text:s/>τις<text:s/>λέξεις<text:s/>«της<text:s/>παρ.<text:s/>2»<text:s/>και<text:s/>το<text:s/>άρθρο<text:s/>7<text:s/>διαμορφώνεται<text:s/>ως<text:s/>εξής:</text:span></text:p>
      <text:p text:style-name="P381"><text:span text:style-name="T381_1">«Άρθρο<text:s/>7</text:span></text:p>
      <text:p text:style-name="P382"><text:span text:style-name="T382_1">Συμβούλια<text:s/>Κρίσης<text:s/>και<text:s/>Επιλογής<text:s/>Οδοντιάτρων<text:s/>και<text:s/>Ιατρών<text:s/>Ε.Σ.Υ.<text:s/>και<text:s/>Συμβούλια<text:s/>Κρίσης<text:s/>και<text:s/>Επιλογής<text:s/>Ιατρών<text:s/>Ε.Σ.Υ.<text:s/>του<text:s/>Εθνικού<text:s/>Δικτύου<text:s/>Υπηρεσιών<text:s/>Ψυχικής<text:s/>Υγείας</text:span></text:p>
      <text:p text:style-name="P383"><text:span text:style-name="T383_1">1.<text:s/>Στην<text:s/>έδρα<text:s/>κάθε<text:s/>Δ.Υ.ΠΕ.<text:s/>συγκροτούνται,<text:s/>με<text:s/>απόφαση<text:s/>του<text:s/>Υπουργού<text:s/>Υγείας,<text:s/>Συμβούλια<text:s/>Κρίσης<text:s/>και<text:s/>Επιλογής<text:s/>Οδοντιάτρων<text:s/>και<text:s/>Ιατρών<text:s/>Ε.Σ.Υ.<text:s/>και<text:s/>Συμβούλια<text:s/>Κρίσης<text:s/>και<text:s/>Επιλογής<text:s/>Ιατρών<text:s/>Ε.Σ.Υ.<text:s/>του<text:s/>Εθνικού<text:s/>Δικτύου<text:s/>Υπηρεσιών<text:s/>Ψυχικής<text:s/>Υγείας,<text:s/>ανά<text:s/>ειδικότητα,<text:s/>με<text:s/>διετή<text:s/>θητεία.</text:span></text:p>
      <text:p text:style-name="P384"><text:span text:style-name="T384_1">2.<text:s/>Τα<text:s/>Συμβούλια<text:s/>της<text:s/>παρ.<text:s/>1<text:s/>είναι<text:s/>πενταμελή<text:s/>και<text:s/>απαρτίζονται<text:s/>ως<text:s/>εξής:</text:span></text:p>
      <text:p text:style-name="P385"><text:span text:style-name="T385_1">α.<text:s/>τα<text:s/>Συμβούλια<text:s/>κρίσης<text:s/>για<text:s/>θέσεις<text:s/>νοσοκομείων<text:s/>και<text:s/>γενικών<text:s/>νοσοκομείων<text:s/>κέντρων<text:s/>υγείας:</text:span></text:p>
      <text:p text:style-name="P386"><text:span text:style-name="T386_1">αα.<text:s/>από<text:s/>έναν<text:s/>(1)<text:s/>διοικητή<text:s/>νοσοκομείου<text:s/>της<text:s/>Δ.Υ.ΠΕ.<text:s/>ως<text:s/>Πρόεδρο,<text:s/>ο<text:s/>οποίος<text:s/>επιλέγεται<text:s/>με<text:s/>κλήρωση,<text:s/>με<text:s/>αναπληρωτή<text:s/>τον<text:s/>αναπληρωτή<text:s/>διοικητή<text:s/>του<text:s/>ίδιου<text:s/>νοσοκομείου<text:s/>και,<text:s/>εάν<text:s/>δεν<text:s/>υπάρχει,<text:s/>τον<text:s/>διευθυντή<text:s/>της<text:s/>Ιατρικής<text:s/>Υπηρεσίας,</text:span></text:p>
      <text:p text:style-name="P387"><text:span text:style-name="T387_1">ββ.<text:s/>από<text:s/>έναν<text:s/>(1)<text:s/>ιατρό<text:s/>κλάδου<text:s/>Ε.Σ.Υ.,<text:s/>Πρόεδρο<text:s/>Επιστημονικού<text:s/>Συμβουλίου<text:s/>των<text:s/>νοσοκομείων<text:s/>της<text:s/>Δ.Υ.ΠΕ.,<text:s/>με<text:s/>τον<text:s/>αναπληρωτή<text:s/>του,<text:s/>οι<text:s/>οποίοι<text:s/>επιλέγονται<text:s/>με<text:s/>κλήρωση<text:s/>μεταξύ<text:s/>των<text:s/>Προέδρων<text:s/>των<text:s/>Επιστημονικών<text:s/>Συμβουλίων<text:s/>των<text:s/>νοσοκομείων<text:s/>της<text:s/>Δ.Υ.ΠΕ.<text:s/>που<text:s/>είναι<text:s/>ιατροί<text:s/>κλάδου<text:s/>Ε.Σ.Υ.,</text:span></text:p>
      <text:p text:style-name="P388"><text:span text:style-name="T388_1">γγ.<text:s/>από<text:s/>τρεις<text:s/>(3)<text:s/>ιατρούς<text:s/>κλάδου<text:s/>Ε.Σ.Υ.,<text:s/>που<text:s/>υπηρετούν<text:s/>στην<text:s/>Περιφέρεια<text:s/>της<text:s/>Δ.Υ.Πε.,<text:s/>με<text:s/>βαθμό<text:s/>Διευθυντή<text:s/>ή<text:s/>Συντονισ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,<text:s/>και<text:s/>ελλείψει<text:s/>αυτών<text:s/>από<text:s/>ιατρούς<text:s/>κλάδου<text:s/>Ε.Σ.Υ.<text:s/>άλλων<text:s/>βαθμών,<text:s/>ίδιας<text:s/>ειδικότητας<text:s/>με<text:s/>τους<text:s/>κρινόμενους<text:s/>ή,<text:s/>εάν<text:s/>ελλείπουν<text:s/>και<text:s/>αυτοί,<text:s/>από<text:s/>ιατρούς<text:s/>κλάδου<text:s/>Ε.Σ.Υ.<text:s/>της<text:s/>ίδιας<text:s/>ειδικότητας,<text:s/>οι<text:s/>οποίοι<text:s/>υπηρετούν<text:s/>σε<text:s/>οποιαδήποτε<text:s/>άλλη<text:s/>Δ.Υ.Πε..<text:s/>Εάν<text:s/>η<text:s/>κρίση<text:s/>αφορά<text:s/>διευθυντική<text:s/>θέση<text:s/>και<text:s/>ελλείπουν<text:s/>οι<text:s/>ιατροί<text:s/>της<text:s/>ίδιας<text:s/>ειδικότητας<text:s/>με<text:s/>βαθμό<text:s/>Διευθυντή<text:s/>ή<text:s/>Συντονιστή<text:s/>Διευθυντή,<text:s/>επιλέγονται<text:s/>ιατροί<text:s/>κλάδου<text:s/>Ε.Σ.Υ.<text:s/>που<text:s/>υπηρετούν<text:s/>σε<text:s/>οποιαδήποτε<text:s/>άλλη<text:s/>Δ.Υ.Πε..<text:s/>Αν<text:s/>δεν<text:s/>υφίστανται<text:s/>ή<text:s/>δεν<text:s/>επαρκούν<text:s/>οι<text:s/>ιατροί<text:s/>του<text:s/>πρώτου<text:s/>και<text:s/>του<text:s/>δεύτερου<text:s/>εδαφίου,<text:s/>επιλέγονται<text:s/>με<text:s/>κλήρωση<text:s/>ιατροί<text:s/>άλλης<text:s/>ειδικότητας<text:s/>του<text:s/>οικείου<text:s/>τομέα<text:s/>που<text:s/>υπηρετούν<text:s/>στην<text:s/>Περιφέρεια<text:s/>της<text:s/>Δ.Υ.Πε..</text:span></text:p>
      <text:p text:style-name="P389"><text:span text:style-name="T389_1">Η<text:s/>γραμματειακή<text:s/>υποστήριξη<text:s/>παρέχεται<text:s/>από<text:s/>δύο<text:s/>(2)<text:s/>γραμματείς,<text:s/>έναν<text:s/>(1)<text:s/>τακτικό<text:s/>και<text:s/>έναν<text:s/>(1)<text:s/>αναπληρωτή,<text:s/>ανά<text:s/>ειδικότητα,<text:s/>υπαλλήλους<text:s/>κλάδου<text:s/>Π.Ε.<text:s/>ή<text:s/>Τ.Ε.<text:s/>ή<text:s/>Δ.Ε.,<text:s/>που<text:s/>ορίζονται<text:s/>με<text:s/>την<text:s/>απόφαση<text:s/>συγκρότησης,<text:s/>μετά<text:s/>από<text:s/>πρόταση<text:s/>του<text:s/>Διοικητή<text:s/>της<text:s/>οικείας<text:s/>Δ.Υ.Πε..</text:span></text:p>
      <text:p text:style-name="P390"><text:span text:style-name="T390_1">β.<text:s/>τα<text:s/>Συμβούλια<text:s/>κρίσης<text:s/>για<text:s/>θέσεις<text:s/>της<text:s/>πρωτοβάθμιας<text:s/>φροντίδας<text:s/>υγείας:</text:span></text:p>
      <text:p text:style-name="P391"><text:span text:style-name="T391_1">αα.<text:s/>από<text:s/>τον<text:s/>Διοικητή<text:s/>της<text:s/>Δ.Υ.ΠΕ.,<text:s/>ως<text:s/>Πρόεδρο,<text:s/>με<text:s/>αναπληρωτή<text:s/>έναν<text:s/>(1)<text:s/>Υποδιοικητή<text:s/>της<text:s/>Δ.Υ.ΠΕ.,</text:span></text:p>
      <text:p text:style-name="P392"><text:span text:style-name="T392_1">ββ.<text:s/>από<text:s/>έναν<text:s/>(1)<text:s/>ιατρό<text:s/>κλάδου<text:s/>Ε.Σ.Υ.,<text:s/>μέλος<text:s/>του<text:s/>Επιστημονικού<text:s/>Συμβουλίου<text:s/>της<text:s/>πρωτοβάθμιας<text:s/>φροντίδας<text:s/>υγείας<text:s/>της<text:s/>Δ.Υ.ΠΕ.,<text:s/>με<text:s/>αναπληρωτή<text:s/>ένα<text:s/>(1)<text:s/>μέλος<text:s/>του<text:s/>Επιστημονικού<text:s/>Συμβουλίου<text:s/>ομοίως,</text:span></text:p>
      <text:p text:style-name="P393"><text:span text:style-name="T393_1">γγ.<text:s/>από<text:s/>τρεις<text:s/>(3)<text:s/>ιατρούς<text:s/>κλάδου<text:s/>Ε.Σ.Υ.,<text:s/>που<text:s/>υπηρετούν<text:s/>στην<text:s/>περιφέρεια<text:s/>της<text:s/>Δ.Υ.ΠΕ.,<text:s/>με<text:s/>βαθμό<text:s/>Διευθυντή<text:s/>ή<text:s/>Συντονιστή<text:s/>Διευθυν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,<text:s/>και<text:s/>ελλείψει<text:s/>αυτών<text:s/>από<text:s/>ιατρούς<text:s/>κλάδου<text:s/>Ε.Σ.Υ.<text:s/>άλλων<text:s/>βαθμών<text:s/>ίδιας<text:s/>ειδικότητας<text:s/>με<text:s/>τους<text:s/>κρινόμενους<text:s/>ή,<text:s/>εάν<text:s/>ελλείπουν<text:s/>και<text:s/>αυτοί,<text:s/>από<text:s/>ιατρούς<text:s/>κλάδου<text:s/>Ε.Σ.Υ.<text:s/>της<text:s/>ίδιας<text:s/>ειδικότητας,<text:s/>οι<text:s/>οποίοι<text:s/>υπηρετούν<text:s/>σε<text:s/>οποιαδήποτε<text:s/>άλλη<text:s/>Δ.Υ.Πε..<text:s/>Εάν<text:s/>η<text:s/>κρίση<text:s/>αφορά<text:s/>διευθυντική<text:s/>θέση<text:s/>και<text:s/>ελλείπουν<text:s/>οι<text:s/>ιατροί<text:s/>της<text:s/>ίδιας<text:s/>ειδικότητας<text:s/>με<text:s/>βαθμό<text:s/>Διευθυντή<text:s/>ή<text:s/>Συντονιστή<text:s/>Διευθυντή,<text:s/>επιλέγονται<text:s/>ιατροί<text:s/>κλάδου<text:s/>Ε.Σ.Υ.<text:s/>που<text:s/>υπηρετούν<text:s/>σε<text:s/>οποιαδήποτε<text:s/>άλλη<text:s/>Δ.Υ.Πε..<text:s/>Αν<text:s/>δεν<text:s/>υφίστανται<text:s/>ή<text:s/>δεν<text:s/>επαρκούν<text:s/>οι<text:s/>ιατροί<text:s/>του<text:s/>πρώτου<text:s/>και<text:s/>του<text:s/>δεύτερου<text:s/>εδαφίου,<text:s/>επιλέγονται<text:s/>με<text:s/>κλήρωση<text:s/>ιατροί<text:s/>άλλης<text:s/>ειδικότητας<text:s/>του<text:s/>οικείου<text:s/>τομέα<text:s/>που<text:s/>υπηρετούν<text:s/>στην<text:s/>Περιφέρεια<text:s/>της<text:s/>Δ.Υ.Πε..</text:span></text:p>
      <text:p text:style-name="P394"><text:span text:style-name="T394_1">Η<text:s/>γραμματειακή<text:s/>υποστήριξη<text:s/>παρέχεται<text:s/>από<text:s/>δύο<text:s/>(2)<text:s/>γραμματείς,<text:s/>έναν<text:s/>(1)<text:s/>τακτικό<text:s/>και<text:s/>έναν<text:s/>(1)<text:s/>αναπληρωτή,<text:s/>ανά<text:s/>ειδικότητα,<text:s/>υπαλλήλους<text:s/>κλάδου<text:s/>Π.Ε.<text:s/>ή<text:s/>Τ.Ε.<text:s/>ή<text:s/>Δ.Ε.,<text:s/>που<text:s/>ορίζονται<text:s/>με<text:s/>την<text:s/>απόφαση<text:s/>συγκρότησης,<text:s/>μετά<text:s/>από<text:s/>πρόταση<text:s/>του<text:s/>Διοικητή<text:s/>της<text:s/>οικείας<text:s/>Δ.Υ.Πε..</text:span></text:p>
      <text:p text:style-name="P395"><text:span text:style-name="T395_1">γ.<text:s/>τα<text:s/>Συμβούλια<text:s/>Κρίσης<text:s/>και<text:s/>Επιλογής<text:s/>για<text:s/>θέσεις<text:s/>ειδικευμένων<text:s/>ιατρών<text:s/>κλάδου<text:s/>Ε.Σ.Υ.<text:s/>των<text:s/>δομών<text:s/>παροχής<text:s/>υπηρεσιών<text:s/>ψυχικής<text:s/>υγείας<text:s/>του<text:s/>Εθνικού<text:s/>Δικτύου<text:s/>Υπηρεσιών<text:s/>Ψυχικής<text:s/>Υγείας<text:s/>(Ε.Δ.Υ.Ψ.Υ.):</text:span></text:p>
      <text:p text:style-name="P396"><text:span text:style-name="T396_1">αα.<text:s/>από<text:s/>τον<text:s/>Διοικητή<text:s/>της<text:s/>οικείας<text:s/>Υ.Πε.,<text:s/>ως<text:s/>Πρόεδρο,<text:s/>με<text:s/>αναπληρωτή<text:s/>τον<text:s/>Υποδιοικητή<text:s/>της<text:s/>οικείας<text:s/>Υ.Πε.<text:s/>που<text:s/>είναι<text:s/>αρμόδιος<text:s/>για<text:s/>θέματα<text:s/>ψυχικής<text:s/>υγείας,</text:span></text:p>
      <text:p text:style-name="P397"><text:span text:style-name="T397_1">ββ.<text:s/>από<text:s/>τον<text:s/>Προϊστάμενο<text:s/>της<text:s/>Διεύθυνσης<text:s/>Ιατρικής<text:s/>Ψυχικής<text:s/>Υγείας<text:s/>της<text:s/>οικείας<text:s/>Δ.Υ.Πε.,<text:s/>με<text:s/>αναπληρωτή<text:s/>του<text:s/>τον<text:s/>Προϊστάμενο<text:s/>της<text:s/>Διεύθυνσης<text:s/>Ιατρικής<text:s/>Ψυχικής<text:s/>Υγείας<text:s/>άλλης<text:s/>Υ.Πε.,<text:s/>ο<text:s/>οποίος<text:s/>επιλέγεται<text:s/>με<text:s/>κλήρωση,</text:span></text:p>
      <text:p text:style-name="P398"><text:span text:style-name="T398_1">γγ.<text:s/>από<text:s/>τρεις<text:s/>(3)<text:s/>ιατρούς<text:s/>κλάδου<text:s/>Ε.Σ.Υ.,<text:s/>που<text:s/>υπηρετούν<text:s/>στις<text:s/>δομές<text:s/>παροχής<text:s/>υπηρεσιών<text:s/>ψυχικής<text:s/>υγείας<text:s/>του<text:s/>Περιφερειακού<text:s/>Δικτύου<text:s/>Υπηρεσιών<text:s/>Ψυχικής<text:s/>Υγείας<text:s/>(Πε.Δ.Υ.Ψ.Υ.)<text:s/>της<text:s/>οικείας<text:s/>Δ.Υ.Πε.,<text:s/>με<text:s/>βαθμό<text:s/>Διευθυντή<text:s/>ή<text:s/>Συντονιστή<text:s/>Διευθυν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<text:s/>και,<text:s/>ελλείψει<text:s/>αυτών,<text:s/>από<text:s/>ιατρούς<text:s/>κλάδου<text:s/>Ε.Σ.Υ.<text:s/>άλλων<text:s/>βαθμών<text:s/>ίδιας<text:s/>ειδικότητας<text:s/>με<text:s/>τους<text:s/>κρινόμενους<text:s/>ή,<text:s/>εάν<text:s/>ελλείπουν<text:s/>και<text:s/>αυτοί,<text:s/>από<text:s/>ιατρούς<text:s/>κλάδου<text:s/>Ε.Σ.Υ.<text:s/>της<text:s/>ίδιας<text:s/>ειδικότητας,<text:s/>οι<text:s/>οποίοι<text:s/>υπηρετούν<text:s/>σε<text:s/>δομές<text:s/>του<text:s/>Πε.Δ.Υ.Ψ.Υ.<text:s/>οποιασδήποτε<text:s/>άλλης<text:s/>Δ.Υ.Πε..<text:s/>Εάν<text:s/>η<text:s/>κρίση<text:s/>αφορά<text:s/>διευθυντική<text:s/>θέση<text:s/>και<text:s/>ελλείπουν<text:s/>οι<text:s/>ιατροί<text:s/>της<text:s/>ίδιας<text:s/>ειδικότητας<text:s/>με<text:s/>βαθμό<text:s/>Διευθυντή<text:s/>ή<text:s/>Συντονιστή<text:s/>Διευθυντή,<text:s/>επιλέγονται<text:s/>ιατροί<text:s/>κλάδου<text:s/>Ε.Σ.Υ.<text:s/>της<text:s/>ίδιας<text:s/>ειδικότητας<text:s/>με<text:s/>βαθμό<text:s/>Διευθυντή<text:s/>ή<text:s/>Συντονιστή<text:s/>Διευθυντή<text:s/>που<text:s/>υπηρετούν<text:s/>σε<text:s/>δομές<text:s/>του<text:s/>Πε.Δ.Υ.Ψ.Υ.<text:s/>οποιασδήποτε<text:s/>άλλης<text:s/>Δ.Υ.Πε..<text:s/>Αν<text:s/>δεν<text:s/>υφίστανται<text:s/>ή<text:s/>δεν<text:s/>επαρκούν<text:s/>οι<text:s/>ιατροί<text:s/>του<text:s/>πρώτου<text:s/>και<text:s/>του<text:s/>δεύτερου<text:s/>εδαφίου,<text:s/>επιλέγονται<text:s/>με<text:s/>κλήρωση<text:s/>ιατροί<text:s/>άλλης<text:s/>ειδικότητας<text:s/>που<text:s/>υπηρετούν<text:s/>σε<text:s/>δομές<text:s/>του<text:s/>Πε.Δ.Υ.Ψ.Υ.<text:s/>της<text:s/>οικείας<text:s/>Δ.Υ.Πε..</text:span></text:p>
      <text:p text:style-name="P399"><text:span text:style-name="T399_1">Η<text:s/>γραμματειακή<text:s/>υποστήριξη<text:s/>παρέχεται<text:s/>από<text:s/>δύο<text:s/>(2)<text:s/>γραμματείς,<text:s/>έναν<text:s/>(1)<text:s/>τακτικό<text:s/>και<text:s/>έναν<text:s/>(1)<text:s/>αναπληρωτή,<text:s/>ανά<text:s/>ειδικότητα,<text:s/>υπαλλήλους<text:s/>κλάδου<text:s/>ΠΕ<text:s/>ή<text:s/>ΤΕ<text:s/>ή<text:s/>ΔΕ,<text:s/>που<text:s/>ορίζονται<text:s/>με<text:s/>την<text:s/>απόφαση<text:s/>συγκρότησης,<text:s/>μετά<text:s/>από<text:s/>πρόταση<text:s/>του<text:s/>Διοικητή<text:s/>της<text:s/>οικείας<text:s/>Δ.Υ.Πε.</text:span></text:p>
      <text:p text:style-name="P400"><text:span text:style-name="T400_1">3.<text:s/>Στη<text:s/>διαδικασία<text:s/>κρίσης<text:s/>και<text:s/>επιλογής<text:s/>για<text:s/>τις<text:s/>θέσεις<text:s/>κάθε<text:s/>ιατρικής<text:s/>ειδικότητας<text:s/>συμμετέχει<text:s/>διαφορετικό<text:s/>μέλος<text:s/>από<text:s/>τις<text:s/>υποπερ.<text:s/>αα’,<text:s/>ββ’<text:s/>και<text:s/>γγ’<text:s/>των<text:s/>περ.<text:s/>α’<text:s/>και<text:s/>β’<text:s/>και<text:s/>τις<text:s/>υποπερ.<text:s/>ββ’<text:s/>και<text:s/>γγ’<text:s/>της<text:s/>περ.<text:s/>γ’<text:s/>της<text:s/>παρ.<text:s/>2.<text:s/>Με<text:s/>κλήρωση<text:s/>που<text:s/>διενεργείται<text:s/>στη<text:s/>Δ.Υ.ΠΕ.<text:s/>από<text:s/>τριμελή<text:s/>επιτροπή<text:s/>που<text:s/>ορίζεται<text:s/>από<text:s/>τον<text:s/>διοικητή,<text:s/>καθορίζεται<text:s/>σε<text:s/>ποιο<text:s/>συμβούλιο<text:s/>κρίσης<text:s/>ανά<text:s/>ειδικότητα<text:s/>θα<text:s/>συμμετέχουν<text:s/>τα<text:s/>μέλη<text:s/>του<text:s/>πρώτου<text:s/>εδαφίου.<text:s/>Εάν<text:s/>ο<text:s/>διαθέσιμος<text:s/>προς<text:s/>κλήρωση<text:s/>αριθμός<text:s/>των<text:s/>μελών<text:s/>των<text:s/>υποπερ.<text:s/>αα’<text:s/>και<text:s/>ββ’<text:s/>των<text:s/>περ.<text:s/>α’<text:s/>και<text:s/>β’<text:s/>και<text:s/>των<text:s/>υποπερ.<text:s/>ββ’<text:s/>και<text:s/>γγ’<text:s/>της<text:s/>περ.<text:s/>γ’<text:s/>της<text:s/>παρ.<text:s/>2<text:s/>είναι<text:s/>μικρότερος<text:s/>από<text:s/>τον<text:s/>αριθμό<text:s/>των<text:s/>ιατρικών<text:s/>ειδικοτήτων<text:s/>για<text:s/>τις<text:s/>οποίες<text:s/>γίνεται<text:s/>η<text:s/>κρίση,<text:s/>μπορεί<text:s/>κάποιο<text:s/>μέλος<text:s/>να<text:s/>συμμετέχει<text:s/>σε<text:s/>περισσότερες<text:s/>από<text:s/>μία<text:s/>διαδικασίες<text:s/>κρίσης.</text:span></text:p>
      <text:p text:style-name="P401"><text:span text:style-name="T401_1">4.<text:s/>Κριτήρια<text:s/>επιλογής<text:s/>αποτελούν<text:s/>η<text:s/>προϋπηρεσία/κλινι-<text:s/>κή<text:s/>εμπειρία,<text:s/>το<text:s/>επιστημονικό<text:s/>και<text:s/>εκπαιδευτικό<text:s/>έργο<text:s/>και<text:s/>οι<text:s/>διοικητικές<text:s/>ικανότητες<text:s/>στις<text:s/>περιπτώσεις<text:s/>που<text:s/>κρίνονται<text:s/>υποψήφιοι<text:s/>για<text:s/>διευθυντικές<text:s/>θέσεις.</text:span></text:p>
      <text:p text:style-name="P402"><text:span text:style-name="T402_1">5.<text:s/>Ειδικά<text:s/>για<text:s/>θέσεις<text:s/>του<text:s/>ιατρικού<text:s/>προσωπικού<text:s/>του<text:s/>Γενικού<text:s/>Νοσοκομείου<text:s/>Θεσσαλονίκης<text:s/>(Γ.Ν.Θ.)<text:s/>«ΠΑΠΑΓΕΩΡ-<text:s/>ΓΙΟΥ»,<text:s/>το<text:s/>Συμβούλιο<text:s/>Κρίσης<text:s/>και<text:s/>Επιλογής<text:s/>συγκροτείται<text:s/>στην<text:s/>έδρα<text:s/>του<text:s/>νοσοκομείου<text:s/>με<text:s/>απόφαση<text:s/>του<text:s/>Υπουργού<text:s/>Υγείας,<text:s/>είναι<text:s/>πενταμελές<text:s/>με<text:s/>διετή<text:s/>θητεία<text:s/>και<text:s/>είναι<text:s/>αρμόδιο<text:s/>για<text:s/>τον<text:s/>έλεγχο<text:s/>των<text:s/>δικαιολογητικών,<text:s/>τη<text:s/>μοριοδότη-<text:s/>ση,<text:s/>την<text:s/>αναμοριοδότηση,<text:s/>τη<text:s/>διεξαγωγή<text:s/>της<text:s/>συνέντευξης<text:s/>και<text:s/>τη<text:s/>διαμόρφωση<text:s/>της<text:s/>τελικής<text:s/>βαθμολογίας<text:s/>των<text:s/>ιατρών<text:s/>και<text:s/>αποτελείται<text:s/>από:</text:span></text:p>
      <text:p text:style-name="P403"><text:span text:style-name="T403_1">α)<text:s/>τον<text:s/>Πρόεδρο<text:s/>του<text:s/>Διοικητικού<text:s/>Συμβουλίου<text:s/>του<text:s/>Νοσοκομείου<text:s/>ως<text:s/>Πρόεδρο,<text:s/>με<text:s/>αναπληρωτή<text:s/>τον<text:s/>Αντιπρόεδρο<text:s/>του<text:s/>Διοικητικού<text:s/>Συμβουλίου,</text:span></text:p>
      <text:p text:style-name="P404"><text:span text:style-name="T404_1">β)<text:s/>τον<text:s/>Πρόεδρο<text:s/>του<text:s/>Επιστημονικού<text:s/>Συμβουλίου<text:s/>του<text:s/>Νοσοκομείου,<text:s/>με<text:s/>αναπληρωτή<text:s/>τον<text:s/>Αντιπρόεδρο<text:s/>του<text:s/>Επιστημονικού<text:s/>Συμβουλίου,</text:span></text:p>
      <text:p text:style-name="P405"><text:span text:style-name="T405_1">γ)<text:s/>τρεις<text:s/>(3)<text:s/>ιατρούς,<text:s/>με<text:s/>βαθμό<text:s/>Διευθυντή<text:s/>ή<text:s/>Συντονιστή,<text:s/>οι<text:s/>οποίοι<text:s/>επιλέγονται<text:s/>με<text:s/>κλήρωση<text:s/>μεταξύ<text:s/>των<text:s/>Διευθυντών<text:s/>ή<text:s/>Συντονιστών<text:s/>Διευθυντών<text:s/>της<text:s/>ίδιας<text:s/>ειδικότητας<text:s/>με<text:s/>τους<text:s/>κάθε<text:s/>φορά<text:s/>κρινόμενους,<text:s/>με<text:s/>τους<text:s/>αναπληρωτές<text:s/>τους<text:s/>και<text:s/>ελλείψει<text:s/>αυτών<text:s/>από<text:s/>ιατρούς<text:s/>άλλων<text:s/>βαθμών,<text:s/>ίδιας<text:s/>ειδικότητας<text:s/>με<text:s/>τους<text:s/>κρινόμενους<text:s/>ή,<text:s/>εάν<text:s/>ελλείπουν<text:s/>και<text:s/>αυτοί<text:s/>από<text:s/>ιατρούς<text:s/>κλάδου<text:s/>Ε.Σ.Υ.<text:s/>ίδιας<text:s/>ειδικότητας<text:s/>με<text:s/>τους<text:s/>κρινόμενους,<text:s/>από<text:s/>εκείνους<text:s/>που<text:s/>υπηρετούν<text:s/>σε<text:s/>νοσοκομεία<text:s/>αρμοδιότητας<text:s/>και<text:s/>εποπτείας<text:s/>της<text:s/>οικείας<text:s/>Δ.Υ.ΠΕ.<text:s/>ή,<text:s/>ελλείψει<text:s/>αυτών,<text:s/>οποιασδήποτε<text:s/>άλλης<text:s/>Δ.Υ.ΠΕ..<text:s/>Αν<text:s/>δεν<text:s/>υφίστανται<text:s/>ή<text:s/>δεν<text:s/>επαρκούν<text:s/>οι<text:s/>ιατροί<text:s/>του<text:s/>πρώτου<text:s/>και<text:s/>του<text:s/>δεύτερου<text:s/>εδαφίου,<text:s/>επιλέγονται<text:s/>με<text:s/>κλήρωση<text:s/>ιατροί<text:s/>άλλης<text:s/>ειδικότητας<text:s/>του<text:s/>οικείου<text:s/>τομέα<text:s/>που<text:s/>υπηρετούν<text:s/>στο<text:s/>Γενικό<text:s/>Νοσοκομείο<text:s/>Θεσσαλονίκης<text:s/>«Παπαγεωργίου».</text:span></text:p>
      <text:p text:style-name="P406"><text:span text:style-name="T406_1">6.<text:s/>Ειδικά<text:s/>για<text:s/>θέσεις<text:s/>του<text:s/>ιατρικού<text:s/>προσωπικού<text:s/>του<text:s/>Ε.Κ.Α.Β.,<text:s/>το<text:s/>Συμβούλιο<text:s/>Κρίσης<text:s/>και<text:s/>Επιλογής<text:s/>συγκροτείται<text:s/>στην<text:s/>έδρα<text:s/>του<text:s/>Ε.Κ.Α.Β.<text:s/>με<text:s/>απόφαση<text:s/>του<text:s/>Υπουργού<text:s/>Υγείας,<text:s/>είναι<text:s/>πενταμελές<text:s/>με<text:s/>διετή<text:s/>θητεία<text:s/>και<text:s/>είναι<text:s/>αρμόδιο<text:s/>για<text:s/>τον<text:s/>έλεγχο<text:s/>των<text:s/>δικαιολογητικών,<text:s/>τη<text:s/>μοριοδότηση,<text:s/>την<text:s/>αναμοριοδότηση,<text:s/>τη<text:s/>διεξαγωγή<text:s/>της<text:s/>συνέντευξης<text:s/>και<text:s/>τη<text:s/>διαμόρφωση<text:s/>της<text:s/>τελικής<text:s/>βαθμολογίας<text:s/>των<text:s/>ιατρών<text:s/>και<text:s/>αποτελείται<text:s/>από:</text:span></text:p>
      <text:p text:style-name="P407"><text:span text:style-name="T407_1">α)<text:s/>τον<text:s/>Πρόεδρο<text:s/>του<text:s/>Διοικητικού<text:s/>Συμβουλίου<text:s/>του<text:s/>Ε.Κ.Α.Β.<text:s/>ως<text:s/>Πρόεδρο,<text:s/>με<text:s/>αναπληρωτή<text:s/>έναν<text:s/>(1)<text:s/>από<text:s/>τους<text:s/>αντιπρόεδρους<text:s/>του<text:s/>Διοικητικού<text:s/>Συμβουλίου,</text:span></text:p>
      <text:p text:style-name="P408"><text:span text:style-name="T408_1">β)<text:s/>τον<text:s/>Πρόεδρο<text:s/>του<text:s/>Επιστημονικού<text:s/>Συμβουλίου<text:s/>του<text:s/>Ε.Κ.Α.Β.,<text:s/>με<text:s/>αναπληρωτή<text:s/>ένα<text:s/>(1)<text:s/>μέλος<text:s/>του<text:s/>Επιστημονικού<text:s/>Συμβουλίου,</text:span></text:p>
      <text:p text:style-name="P409"><text:span text:style-name="T409_1">γ)<text:s/>τον<text:s/>Συντονιστή<text:s/>Διευθυντή<text:s/>του<text:s/>Τμήματος<text:s/>Ιατρικών<text:s/>Υπηρεσιών<text:s/>του<text:s/>Ε.Κ.Α.Β.,<text:s/>με<text:s/>αναπληρωτή<text:s/>τον<text:s/>αρχαιότερο<text:s/>Διευθυντή<text:s/>ιατρό<text:s/>κλάδου<text:s/>Ε.Σ.Υ.<text:s/>του<text:s/>Ε.Κ.Α.Β.,</text:span></text:p>
      <text:p text:style-name="P410"><text:span text:style-name="T410_1">δ)<text:s/>δύο<text:s/>(2)<text:s/>Διευθυντές<text:s/>ιατρούς<text:s/>κλάδου<text:s/>Ε.Σ.Υ.<text:s/>του<text:s/>Ε.Κ.Α.Β.,<text:s/>με<text:s/>αναπληρωτές<text:s/>δύο<text:s/>(2)<text:s/>Διευθυντές<text:s/>ιατρούς<text:s/>κλάδου<text:s/>Ε.Σ.Υ.<text:s/>του<text:s/>Ε.Κ.Α.Β.<text:s/>και<text:s/>ελλείψει<text:s/>αυτών<text:s/>από<text:s/>ιατρούς<text:s/>άλλων<text:s/>βαθμών<text:s/>κλάδου<text:s/>Ε.Σ.Υ.<text:s/>του<text:s/>Ε.Κ.Α.Β..</text:span></text:p>
      <text:p text:style-name="P411"><text:span text:style-name="T411_1">Οι<text:s/>διαδικασίες<text:s/>κρίσης/τοποθέτησης<text:s/>του<text:s/>ιατρικού<text:s/>προσωπικού<text:s/>του<text:s/>Ε.Κ.Α.Β.,<text:s/>που<text:s/>εκκρεμούν<text:s/>στα<text:s/>Συμβούλια<text:s/>τα<text:s/>οποία<text:s/>συγκροτήθηκαν,<text:s/>σύμφωνα<text:s/>με<text:s/>την<text:s/>παρ.<text:s/>24<text:s/>του<text:s/>άρθρου<text:s/>11<text:s/>του<text:s/>ν.<text:s/>2889/2001<text:s/>(Α’<text:s/>37),<text:s/>για<text:s/>θέσεις<text:s/>που<text:s/>έχουν<text:s/>προκηρυχθεί<text:s/>μετά<text:s/>την<text:s/>1η.1.2018,<text:s/>ολοκληρώνονται<text:s/>από<text:s/>το<text:s/>Συμβούλιο<text:s/>της<text:s/>παρούσας.<text:s/>Η<text:s/>γραμματειακή<text:s/>υποστήριξη<text:s/>του<text:s/>συμβουλίου<text:s/>της<text:s/>παρούσας<text:s/>παρέχεται<text:s/>από<text:s/>υπαλλήλους<text:s/>του<text:s/>κλάδου<text:s/>ΠΕ<text:s/>ή<text:s/>ΤΕ<text:s/>ή<text:s/>ΔΕ<text:s/>Διοικητικού,<text:s/>που<text:s/>ορίζονται<text:s/>με<text:s/>την<text:s/>απόφαση<text:s/>συγκρότησής<text:s/>του,<text:s/>μετά<text:s/>από<text:s/>πρόταση<text:s/>του<text:s/>Προέδρου<text:s/>του<text:s/>Ε.Κ.Α.Β..</text:span></text:p>
      <text:p text:style-name="P412"><text:span text:style-name="T412_1">Η<text:s/>παρ.<text:s/>24<text:s/>του<text:s/>άρθρου<text:s/>11<text:s/>του<text:s/>ν.<text:s/>2889/2001<text:s/>καταργείται.</text:span></text:p>
      <text:p text:style-name="P413"><text:span text:style-name="T413_1">7.<text:s/>Καταργείται.»</text:span></text:p>
      <text:h text:style-name="P414" text:outline-level="6"><text:span text:style-name="T414_1">Άρθρο<text:s/>36</text:span></text:h>
      <text:h text:style-name="P415" text:outline-level="6"><text:span text:style-name="T415_1">Συμβούλιο<text:s/>Αξιολόγησης<text:s/>για<text:s/>την<text:s/>εξέλιξη<text:s/>των<text:s/>ειδικευμένων<text:s/>ιατρών<text:s/>του<text:s/>Εθνικού<text:s/>Συστήματος<text:s/>Υγείας<text:s/>του<text:s/>Εθνικού<text:s/>Δικτύου<text:s/>Υπηρεσιών<text:s/>Ψυχικής<text:s/>Υγείας<text:s/>-<text:s/>Προσθήκη<text:s/>άρθρου<text:s/>22Α<text:s/>στον<text:s/>ν.<text:s/>4461/2017</text:span></text:h>
      <text:p text:style-name="P416"><text:span text:style-name="T416_1">Στον<text:s/>ν.<text:s/>4461/2017<text:s/>(Α’<text:s/>38)<text:s/>προστίθεται<text:s/>άρθρο<text:s/>22Α<text:s/>ως<text:s/>εξής:</text:span></text:p>
      <text:p text:style-name="P417"><text:span text:style-name="T417_1">«Άρθρο<text:s/>22Α</text:span></text:p>
      <text:p text:style-name="P418"><text:span text:style-name="T418_1">Συμβούλιο<text:s/>Αξιολόγησης<text:s/>για<text:s/>την<text:s/>εξέλιξη<text:s/>των<text:s/>ειδικευμένων<text:s/>ιατρών<text:s/>Ε.Σ.Υ.<text:s/>του<text:s/>Ε.Δ.Υ.Ψ.Υ.</text:span></text:p>
      <text:p text:style-name="P419"><text:span text:style-name="T419_1">1.<text:s/>Σε<text:s/>κάθε<text:s/>Περιφερειακό<text:s/>Δίκτυο<text:s/>Υπηρεσιών<text:s/>Ψυχικής<text:s/>Υγείας<text:s/>(Πε.Δ.Υ.Ψ.Υ.),<text:s/>η<text:s/>Γενική<text:s/>Συνέλευση<text:s/>των<text:s/>ειδικευμένων<text:s/>ιατρών<text:s/>κλάδου<text:s/>Ε.Σ.Υ.<text:s/>από<text:s/>τον<text:s/>βαθμό<text:s/>του<text:s/>αξιολογούμενου<text:s/>και<text:s/>πάνω,<text:s/>οι<text:s/>οποίοι<text:s/>υπηρετούν<text:s/>στις<text:s/>δομές<text:s/>παροχής<text:s/>υπηρεσιών<text:s/>ψυχικής<text:s/>υγείας<text:s/>της<text:s/>οικείας<text:s/>Διοίκησης<text:s/>Υγειονομικής<text:s/>Περιφέρειας<text:s/>(Δ.Υ.Πε.),<text:s/>συμπεριλαμβανομένων<text:s/>των<text:s/>ιατρών<text:s/>κλάδου<text:s/>Ε.Σ.Υ.<text:s/>της<text:s/>περ.<text:s/>α’<text:s/>της<text:s/>παρ.<text:s/>2<text:s/>του<text:s/>άρθρου<text:s/>30<text:s/>του<text:s/>ν.<text:s/>5129/2024<text:s/>(Α’<text:s/>124),<text:s/>περί<text:s/>μεταφοράς<text:s/>προσωπικού<text:s/>στον<text:s/>Εθνικό<text:s/>Οργανισμό<text:s/>Πρόληψης<text:s/>και<text:s/>Αντιμετώπισης<text:s/>Εξαρτήσεων,<text:s/>αποτελεί<text:s/>το<text:s/>Συμβούλιο<text:s/>Αξιολόγησης<text:s/>για<text:s/>την<text:s/>εξέλιξη<text:s/>των<text:s/>ιατρών<text:s/>Ε.Σ.Υ.<text:s/>του<text:s/>Εθνικού<text:s/>Δικτύου<text:s/>Υπηρεσιών<text:s/>Ψυχικής<text:s/>Υγείας<text:s/>(Ε.Δ.Υ.Ψ.Υ.).</text:span></text:p>
      <text:p text:style-name="P420"><text:span text:style-name="T420_1">2.<text:s/>Η<text:s/>Συνέλευση<text:s/>συγκαλείται<text:s/>από<text:s/>τον<text:s/>Διοικητή<text:s/>ή<text:s/>τον<text:s/>αρμόδιο<text:s/>για<text:s/>θέματα<text:s/>ψυχικής<text:s/>Υγείας<text:s/>Υποδιοικητή<text:s/>της<text:s/>οικείας<text:s/>Υγειονομικής<text:s/>Περιφέρειας<text:s/>δύο<text:s/>(2)<text:s/>φορές<text:s/>τον<text:s/>χρόνο,<text:s/>βρίσκεται<text:s/>δε<text:s/>σε<text:s/>απαρτία<text:s/>και<text:s/>συνεδριάζει<text:s/>εγκύρως<text:s/>εφόσον<text:s/>παρίσταται<text:s/>τουλάχιστον<text:s/>το<text:s/>πενήντα<text:s/>τοις<text:s/>εκατό<text:s/>(50%)<text:s/>των<text:s/>ιατρών<text:s/>που<text:s/>έχουν<text:s/>δικαίωμα<text:s/>συμμετοχής<text:s/>σε<text:s/>αυτή.<text:s/>Αν<text:s/>δεν<text:s/>επιτυγχάνεται<text:s/>απαρτία,<text:s/>η<text:s/>Συνέλευση<text:s/>συνέρχεται<text:s/>εκ<text:s/>νέου<text:s/>εντός<text:s/>επτά<text:s/>(7)<text:s/>ημερών<text:s/>από<text:s/>την<text:s/>ημερομηνία<text:s/>της<text:s/>συνεδρίασης<text:s/>που<text:s/>διαπιστώθηκε<text:s/>έλλειψη<text:s/>απαρτίας.<text:s/>Κατά<text:s/>τη<text:s/>συνεδρίαση<text:s/>αυτή,<text:s/>υπάρχει<text:s/>απαρτία<text:s/>αν<text:s/>παρευρί-<text:s/>σκεται<text:s/>σε<text:s/>αυτή<text:s/>τουλάχιστον<text:s/>το<text:s/>τριάντα<text:s/>τοις<text:s/>εκατό<text:s/>(30%)<text:s/>των<text:s/>ιατρών<text:s/>που<text:s/>έχουν<text:s/>δικαίωμα<text:s/>συμμετοχής.<text:s/>Εάν<text:s/>και<text:s/>πάλι<text:s/>δεν<text:s/>υπάρχει<text:s/>απαρτία,<text:s/>η<text:s/>Συνέλευση<text:s/>συνέρχεται<text:s/>εκ<text:s/>νέου<text:s/>εντός<text:s/>επτά<text:s/>(7)<text:s/>ημερών<text:s/>από<text:s/>την<text:s/>ημερομηνία<text:s/>της<text:s/>τελευταίας<text:s/>συνεδρίασης,<text:s/>βρίσκεται<text:s/>δε<text:s/>σε<text:s/>απαρτία<text:s/>και<text:s/>συνεδριάζει<text:s/>εγκύρως<text:s/>οποιοσδήποτε<text:s/>και<text:s/>εάν<text:s/>είναι<text:s/>ο<text:s/>αριθμός<text:s/>των<text:s/>παρόντων<text:s/>ιατρών.<text:s/>Εάν<text:s/>η<text:s/>ημέρα<text:s/>της<text:s/>συνεδρίασης<text:s/>είναι<text:s/>μη<text:s/>εργάσιμη<text:s/>ή<text:s/>αργία,<text:s/>η<text:s/>Συνέλευση<text:s/>συνέρχεται<text:s/>την<text:s/>αμέσως<text:s/>επομένη<text:s/>εργάσιμη<text:s/>ημέρα.</text:span></text:p>
      <text:p text:style-name="P421"><text:span text:style-name="T421_1">3.<text:s/>Η<text:s/>ψηφοφορία<text:s/>για<text:s/>τη<text:s/>λήψη<text:s/>των<text:s/>αποφάσεων<text:s/>στη<text:s/>Συνέλευση<text:s/>είναι<text:s/>φανερή.<text:s/>Η<text:s/>ατομική<text:s/>αξιολόγηση<text:s/>θεωρείται<text:s/>θετική,<text:s/>αν<text:s/>συγκεντρώνει<text:s/>το<text:s/>πενήντα<text:s/>τοις<text:s/>εκατό<text:s/>(50%)<text:s/>συν<text:s/>μία<text:s/>των<text:s/>ψήφων<text:s/>των<text:s/>παρόντων.</text:span></text:p>
      <text:p text:style-name="P422"><text:span text:style-name="T422_1">4.<text:s/>Οι<text:s/>εισηγητές<text:s/>για<text:s/>κάθε<text:s/>ιατρική<text:s/>ειδικότητα<text:s/>είναι<text:s/>δύο<text:s/>(2).<text:s/>Ο<text:s/>πρώτος<text:s/>εισηγητής,<text:s/>με<text:s/>τον<text:s/>αναπληρωτή<text:s/>του,<text:s/>είναι<text:s/>μόνιμοι<text:s/>ιατροί<text:s/>κλάδου<text:s/>Ε.Σ.Υ.<text:s/>της<text:s/>ίδιας<text:s/>ειδικότητας<text:s/>με<text:s/>τον<text:s/>αξιολογούμενο,<text:s/>ορίζονται<text:s/>το<text:s/>πρώτο<text:s/>δεκαπενθήμερο<text:s/>κάθε<text:s/>έτους<text:s/>από<text:s/>το<text:s/>Επιστημονικό<text:s/>Συμβούλιο<text:s/>Υπηρεσιών<text:s/>Ψυχικής<text:s/>Υγείας<text:s/>(Ε.Σ.Υ.Ψ.Υ.)<text:s/>κάθε<text:s/>Δ.Υ.Πε.<text:s/>και<text:s/>αν<text:s/>ελλείπουν<text:s/>ή<text:s/>κωλύονται,<text:s/>στη<text:s/>θέση<text:s/>τους<text:s/>ορίζονται<text:s/>από<text:s/>το<text:s/>Ε.Σ.Υ.Ψ.Υ.<text:s/>μόνιμοι<text:s/>ιατροί<text:s/>κλάδου<text:s/>Ε.Σ.Υ.<text:s/>οποιασδήποτε<text:s/>ειδικότητας<text:s/>του<text:s/>οικείου<text:s/>Συμβουλίου<text:s/>Αξιολόγησης.<text:s/>Δεύτερος<text:s/>εισηγητής<text:s/>είναι<text:s/>ο<text:s/>εκάστοτε<text:s/>Υπεύθυνος<text:s/>της<text:s/>δομής<text:s/>παροχής<text:s/>υπηρεσιών<text:s/>ψυχικής<text:s/>υγείας,<text:s/>όπου<text:s/>υπηρετεί<text:s/>ο<text:s/>αξιολογούμενος<text:s/>ιατρός,<text:s/>με<text:s/>τον<text:s/>αναπληρωτή<text:s/>του,<text:s/>και,<text:s/>εάν<text:s/>ελλείπει,<text:s/>ο<text:s/>αρχαιότερος<text:s/>ιατρός<text:s/>του<text:s/>οικείου<text:s/>Συμβουλίου<text:s/>Αξιολόγησης,<text:s/>με<text:s/>τον<text:s/>αναπληρωτή<text:s/>του.</text:span></text:p>
      <text:p text:style-name="P423"><text:span text:style-name="T423_1">5.<text:s/>Οι<text:s/>εισηγητές,<text:s/>μέχρι<text:s/>το<text:s/>τέλος<text:s/>Ιανουαρίου<text:s/>κάθε<text:s/>έτους,<text:s/>παραλαμβάνουν<text:s/>τους<text:s/>φακέλους<text:s/>των<text:s/>υποψηφίων<text:s/>που<text:s/>θα<text:s/>αξιολογηθούν<text:s/>στην<text:s/>πρώτη<text:s/>συνεδρίαση<text:s/>του<text:s/>έτους<text:s/>και<text:s/>μέχρι<text:s/>το<text:s/>τέλος<text:s/>Ιουλίου<text:s/>κάθε<text:s/>έτους,<text:s/>παραλαμβάνουν<text:s/>τους<text:s/>φακέλους<text:s/>των<text:s/>υποψηφίων<text:s/>που<text:s/>θα<text:s/>αξιολογηθούν<text:s/>στη<text:s/>δεύτερη<text:s/>συνεδρίαση<text:s/>του<text:s/>έτους.<text:s/>Μέσα<text:s/>σε<text:s/>ένα<text:s/>μήνα<text:s/>από<text:s/>την<text:s/>παραλαβή<text:s/>των<text:s/>φακέλων<text:s/>καταθέτουν<text:s/>την<text:s/>εισήγησή<text:s/>τους<text:s/>στη<text:s/>Γραμματεία<text:s/>της<text:s/>οικείας<text:s/>Δ.Υ.Πε..<text:s/>Η<text:s/>Γραμματεία,<text:s/>μέσα<text:s/>σε<text:s/>πέντε<text:s/>(5)<text:s/>ημερολογιακές<text:s/>ημέρες,<text:s/>επιδίδει<text:s/>τις<text:s/>εισηγήσεις<text:s/>στους<text:s/>υποψηφίους<text:s/>ιατρούς,<text:s/>οι<text:s/>οποίοι<text:s/>δικαιούνται<text:s/>να<text:s/>υποβάλουν<text:s/>ένσταση<text:s/>μέσα<text:s/>σε<text:s/>προθεσμία<text:s/>δεκαπέντε<text:s/>(15)<text:s/>ημερολογιακών<text:s/>ημερών<text:s/>από<text:s/>την<text:s/>επίδοση.<text:s/>Εντός<text:s/>δεκαπέντε<text:s/>(15)<text:s/>ημερών<text:s/>από<text:s/>τη<text:s/>λήξη<text:s/>της<text:s/>προθεσμίας<text:s/>των<text:s/>ενστάσεων,<text:s/>συγκαλείται<text:s/>το<text:s/>Συμβούλιο<text:s/>Αξιολόγησης,<text:s/>το<text:s/>οποίο,<text:s/>αφού<text:s/>ακούσει<text:s/>τις<text:s/>εισηγήσεις,<text:s/>τις<text:s/>ενστάσεις<text:s/>και<text:s/>τις<text:s/>απαντήσεις<text:s/>επί<text:s/>των<text:s/>ενστάσεων<text:s/>από<text:s/>τους<text:s/>εισηγητές,<text:s/>καθώς<text:s/>και<text:s/>κάθε<text:s/>σχετική<text:s/>διευκρίνιση,<text:s/>αποφασίζει<text:s/>αιτιολογημένα.</text:span></text:p>
      <text:p text:style-name="P424"><text:span text:style-name="T424_1">6.<text:s/>Το<text:s/>Συμβούλιο<text:s/>της<text:s/>παρ.<text:s/>1<text:s/>είναι<text:s/>αρμόδιο<text:s/>για<text:s/>την<text:s/>κρίση<text:s/>για<text:s/>μονιμοποίηση<text:s/>των<text:s/>ειδικευμένων<text:s/>ιατρών<text:s/>Ε.Σ.Υ.,<text:s/>που<text:s/>υπηρετούν<text:s/>στις<text:s/>δομές<text:s/>παροχής<text:s/>υπηρεσιών<text:s/>ψυχικής<text:s/>υγείας<text:s/>του<text:s/>Πε.Δ.Υ.Ψ.Υ.<text:s/>της<text:s/>οικείας<text:s/>Δ.Υ.Πε.,<text:s/>συμπεριλαμβανομένων<text:s/>των<text:s/>ιατρών<text:s/>κλάδου<text:s/>Ε.Σ.Υ.<text:s/>της<text:s/>περ.<text:s/>α’<text:s/>της<text:s/>παρ.<text:s/>2<text:s/>του<text:s/>άρθρου<text:s/>30<text:s/>του<text:s/>ν.<text:s/>5129/2024.<text:s/>Οι<text:s/>ιατροί<text:s/>κρίνονται<text:s/>με<text:s/>βάση<text:s/>τα<text:s/>κριτήρια<text:s/>της<text:s/>παρ.<text:s/>6<text:s/>του<text:s/>άρθρου<text:s/>35<text:s/>του<text:s/>ν.<text:s/>2519/1997<text:s/>(Α’<text:s/>165),<text:s/>περί<text:s/>εξέλιξης<text:s/>γιατρών<text:s/>του<text:s/>Ε.Σ.Υ.,<text:s/>και<text:s/>εφόσον<text:s/>η<text:s/>κρίση<text:s/>τους<text:s/>είναι<text:s/>θετική,<text:s/>μονιμοποιούνται.»</text:span></text:p>
      <text:h text:style-name="P425" text:outline-level="6"><text:span text:style-name="T425_1">Άρθρο<text:s/>37</text:span></text:h>
      <text:h text:style-name="P426" text:outline-level="6"><text:span text:style-name="T426_1">Επιλογή<text:s/>και<text:s/>αξιολόγηση<text:s/>Συντονιστών<text:s/>Διευθυντών<text:s/>του<text:s/>Ε.Δ.Υ.Ψ.Υ.<text:s/>-<text:s/>Τροποποίηση<text:s/>παρ.<text:s/>1,<text:s/>8<text:s/>και<text:s/>9<text:s/>άρθρου<text:s/>11<text:s/>ν.<text:s/>4999/2022</text:span></text:h>
      <text:p text:style-name="P427"><text:span text:style-name="T427_1">Στο<text:s/>άρθρο<text:s/>11<text:s/>του<text:s/>ν.<text:s/>4999/2022<text:s/>(Α’<text:s/>225),<text:s/>περί<text:s/>επιλογής<text:s/>και<text:s/>αξιολόγησης<text:s/>Συντονιστών<text:s/>Διευθυντών,<text:s/>επέρχονται<text:s/>οι<text:s/>ακόλουθες<text:s/>τροποποιήσεις:<text:s/>α)<text:s/>στο<text:s/>τέλος<text:s/>του<text:s/>δεύτερου<text:s/>εδαφίου<text:s/>της<text:s/>παρ.<text:s/>1<text:s/>προστίθενται<text:s/>οι<text:s/>λέξεις<text:s/>«,<text:s/>καθώς<text:s/>και<text:s/>για<text:s/>τα<text:s/>Κέντρα<text:s/>Ψυχικής<text:s/>Υγείας<text:s/>και<text:s/>τα<text:s/>Τμήματα,<text:s/>τις<text:s/>Μονάδες<text:s/>και<text:s/>τις<text:s/>Κλινικές<text:s/>των<text:s/>δομών<text:s/>δευτεροβάθμιας<text:s/>περίθαλψης<text:s/>του<text:s/>Εθνικού<text:s/>Δικτύου<text:s/>Υπηρεσιών<text:s/>Ψυχικής<text:s/>Υγείας<text:s/>(Ε.Δ.Υ.Ψ.Υ.)»,<text:s/>β)<text:s/>στην<text:s/>περ.<text:s/>α)<text:s/>της<text:s/>παρ.<text:s/>8<text:s/>μετά<text:s/>από<text:s/>τις<text:s/>λέξεις<text:s/>«τον<text:s/>Υποδιοικητή<text:s/>που<text:s/>τον<text:s/>αναπληρώνει»<text:s/>προστίθενται<text:s/>οι<text:s/>λέξεις<text:s/>«και<text:s/>ειδικά<text:s/>για<text:s/>τις<text:s/>ειδικότητες<text:s/>της<text:s/>ψυχιατρικής<text:s/>ενηλίκων<text:s/>και<text:s/>της<text:s/>ψυχιατρικής<text:s/>παιδιού<text:s/>και<text:s/>εφήβου<text:s/>τον<text:s/>αρμόδιο<text:s/>για<text:s/>θέματα<text:s/>ψυχικής<text:s/>υγείας<text:s/>Υποδιοικητή<text:s/>της<text:s/>Υ.ΠΕ.»,<text:s/>γ)<text:s/>στην<text:s/>περ.<text:s/>β)<text:s/>της<text:s/>παρ.<text:s/>8,<text:s/>γα)<text:s/>μετά<text:s/>από<text:s/>τις<text:s/>λέξεις<text:s/>«ενός<text:s/>νοσοκομείου<text:s/>του<text:s/>Ε.Σ.Υ.,»<text:s/>προστίθενται<text:s/>οι<text:s/>λέξεις<text:s/>«και<text:s/>για<text:s/>τις<text:s/>ειδικότητες<text:s/>της<text:s/>ψυχιατρικής<text:s/>ενηλίκων<text:s/>και<text:s/>της<text:s/>ψυχιατρικής<text:s/>παιδιού<text:s/>και<text:s/>εφήβου<text:s/>τον<text:s/>Προϊστάμενο<text:s/>της<text:s/>Διεύθυνσης<text:s/>Ιατρικής<text:s/>Ψυχικής<text:s/>Υγείας<text:s/>μίας<text:s/>Υ.ΠΕ.»,<text:s/>γβ)<text:s/>μετά<text:s/>από<text:s/>τις<text:s/>λέξεις<text:s/>«και<text:s/>αναπληρώνεται<text:s/>από<text:s/>άλλον<text:s/>Διευθυντή<text:s/>Ιατρικής<text:s/>Υπηρεσίας<text:s/>νοσοκομείου<text:s/>του<text:s/>Ε.Σ.Υ.»<text:s/>προστίθενται<text:s/>οι<text:s/>λέξεις<text:s/>«ή<text:s/>από<text:s/>Προϊστάμενο<text:s/>της<text:s/>Διεύθυνσης<text:s/>Ιατρικής<text:s/>Ψυχικής<text:s/>Υγείας<text:s/>άλλης<text:s/>Υ.Π.,<text:s/>αντίστοιχα»,<text:s/>δ)<text:s/>στην<text:s/>παρ.<text:s/>9<text:s/>προστίθενται<text:s/>τέταρτο<text:s/>και<text:s/>πέμπτο<text:s/>εδάφια<text:s/>και<text:s/>το<text:s/>άρθρο<text:s/>11<text:s/>διαμορφώνεται<text:s/>ως<text:s/>εξής:</text:span></text:p>
      <text:p text:style-name="P428"><text:span text:style-name="T428_1">«Άρθρο<text:s/>11</text:span></text:p>
      <text:p text:style-name="P429"><text:span text:style-name="T429_1">Επιλογή<text:s/>και<text:s/>αξιολόγηση<text:s/>Συντονιστών<text:s/>Διευθυντών</text:span></text:p>
      <text:p text:style-name="P430"><text:span text:style-name="T430_1">1.<text:s/>Μετά<text:s/>από<text:s/>αίτημα<text:s/>της<text:s/>οικείας<text:s/>Διοίκησης<text:s/>Υγειονομικής<text:s/>Περιφέρειας<text:s/>(Δ.Υ.ΠΕ.)<text:s/>και<text:s/>έγκριση<text:s/>του<text:s/>Υπουργού<text:s/>Υγείας,<text:s/>προκηρύσσονται<text:s/>σε<text:s/>Τμήματα<text:s/>ή<text:s/>Μονάδες<text:s/>Νοσοκομείων<text:s/>του<text:s/>Εθνικού<text:s/>Συστήματος<text:s/>Υγείας<text:s/>(Ε.Σ.Υ.)<text:s/>θέσεις<text:s/>ειδικευμένων<text:s/>ιατρών<text:s/>κλάδου<text:s/>Ε.Σ.Υ.,<text:s/>στον<text:s/>βαθμό<text:s/>του<text:s/>Συντονιστή<text:s/>Διευθυντή.<text:s/>Το<text:s/>πρώτο<text:s/>εδάφιο<text:s/>ισχύει<text:s/>και<text:s/>για<text:s/>τις<text:s/>θέσεις<text:s/>ειδικευμένων<text:s/>ιατρών<text:s/>στον<text:s/>βαθμό<text:s/>του<text:s/>Συντονιστή<text:s/>Διευθυντή<text:s/>για<text:s/>το<text:s/>Γενικό<text:s/>Νοσοκομείο<text:s/>Θεσσαλονίκης<text:s/>(Γ.Ν.Θ.)<text:s/>«Παπαγεωργίου»,<text:s/>καθώς<text:s/>και<text:s/>για<text:s/>τα<text:s/>Κέντρα<text:s/>Ψυχικής<text:s/>Υγείας<text:s/>και<text:s/>τα<text:s/>Τμήματα,<text:s/>τις<text:s/>Μονάδες<text:s/>και<text:s/>τις<text:s/>Κλινικές<text:s/>των<text:s/>δομών<text:s/>δευτεροβάθμιας<text:s/>περίθαλψης<text:s/>του<text:s/>Εθνικού<text:s/>Δικτύου<text:s/>Υπηρεσιών<text:s/>Ψυχικής<text:s/>Υγείας<text:s/>(Ε.Δ.Υ.Ψ.Υ.).</text:span></text:p>
      <text:p text:style-name="P431"><text:span text:style-name="T431_1">2.<text:s/>Η<text:s/>κάλυψη<text:s/>θέσης<text:s/>Συντονιστή<text:s/>Διευθυντή<text:s/>πραγματοποιείται<text:s/>με<text:s/>ανοιχτή<text:s/>προκήρυξη,<text:s/>στην<text:s/>οποία<text:s/>δύνανται<text:s/>να<text:s/>συμμετέχουν<text:s/>ως<text:s/>υποψήφιοι<text:s/>ειδικευμένοι<text:s/>ιατροί<text:s/>με<text:s/>προϋπηρεσία<text:s/>τουλάχιστον<text:s/>οκτώ<text:s/>(8)<text:s/>ετών<text:s/>στην<text:s/>οικεία<text:s/>ειδικότητα.<text:s/>Δεν<text:s/>επιτρέπεται<text:s/>να<text:s/>θέσουν<text:s/>υποψηφιότητα<text:s/>για<text:s/>τη<text:s/>θέση<text:s/>Συντονιστή<text:s/>Διευθυντή<text:s/>όσοι<text:s/>αποχωρούν<text:s/>από<text:s/>την<text:s/>υπηρεσία<text:s/>λόγω<text:s/>συμπλήρωσης<text:s/>του<text:s/>ορίου<text:s/>ηλικίας<text:s/>κατά<text:s/>τη<text:s/>διάρκεια<text:s/>της<text:s/>θητείας<text:s/>της<text:s/>προκηρυσσόμενης<text:s/>θέσης,<text:s/>η<text:s/>οποία<text:s/>υπολογίζεται<text:s/>από<text:s/>την<text:s/>ημερομηνία<text:s/>λήξης<text:s/>της<text:s/>προθεσμίας<text:s/>υποβολής<text:s/>των<text:s/>υποψηφιοτήτων,<text:s/>με<text:s/>εξαίρεση<text:s/>όσους<text:s/>υπηρετούν<text:s/>κατά<text:s/>τη<text:s/>δημοσίευση<text:s/>της<text:s/>προκήρυξης<text:s/>ως<text:s/>προσωρινοί<text:s/>προϊστάμενοι<text:s/>για<text:s/>τουλάχιστον<text:s/>τρία<text:s/>(3)<text:s/>έτη.</text:span></text:p>
      <text:p text:style-name="P432"><text:span text:style-name="T432_1">3.<text:s/>Κριτήρια<text:s/>επιλογής<text:s/>ιατρών<text:s/>κλάδου<text:s/>Ε.Σ.Υ.<text:s/>σε<text:s/>βαθμό<text:s/>Συντονιστή<text:s/>Διευθυντή<text:s/>αποτελούν,<text:s/>μεταξύ<text:s/>άλλων,<text:s/>οι<text:s/>ακαδημαϊκοί<text:s/>τίτλοι<text:s/>σπουδών,<text:s/>η<text:s/>εκπαιδευτική<text:s/>δραστηριότητα,<text:s/>η<text:s/>επιστημονική<text:s/>δραστηριότητα,<text:s/>η<text:s/>κλινική<text:s/>εμπειρία<text:s/>με<text:s/>κριτήριο<text:s/>τις<text:s/>ιατρικές<text:s/>πράξεις,<text:s/>οι<text:s/>διοικητικές<text:s/>ικανότητες<text:s/>και<text:s/>το<text:s/>οργανωτικό<text:s/>έργο<text:s/>από<text:s/>θέσεις<text:s/>ευθύνης,<text:s/>ιδιαίτερα<text:s/>την<text:s/>τελευταία<text:s/>πενταετία,<text:s/>η<text:s/>συνεργασία<text:s/>με<text:s/>το<text:s/>ιατρικό<text:s/>και<text:s/>λοιπό<text:s/>προσωπικό,<text:s/>καθώς<text:s/>και<text:s/>η<text:s/>σχέση<text:s/>με<text:s/>τους<text:s/>ασθενείς.</text:span></text:p>
      <text:p text:style-name="P433"><text:span text:style-name="T433_1">4.<text:s/>Η<text:s/>επιλογή<text:s/>γίνεται<text:s/>από<text:s/>το<text:s/>Συμβούλιο<text:s/>Επιλογής<text:s/>Συντονιστών<text:s/>Διευθυντών<text:s/>της<text:s/>παρ.<text:s/>8.<text:s/>Μετά<text:s/>από<text:s/>την<text:s/>ολοκλήρωση<text:s/>της<text:s/>διαδικασίας<text:s/>επιλογής,<text:s/>συμπεριλαμβανομένης<text:s/>της<text:s/>εξέτασης<text:s/>και<text:s/>απόρριψης<text:s/>ή<text:s/>αποδοχής<text:s/>με<text:s/>αιτιολογημένη<text:s/>απόφαση<text:s/>των<text:s/>ενστάσεων<text:s/>επί<text:s/>του<text:s/>πίνακα<text:s/>κατάταξης<text:s/>και<text:s/>της<text:s/>προφορικής<text:s/>συνέντευξης,<text:s/>συντάσσεται<text:s/>πρακτικό<text:s/>ανά<text:s/>προκήρυξη,<text:s/>το<text:s/>οποίο<text:s/>αποστέλλεται<text:s/>στην<text:s/>αρμόδια<text:s/>διεύθυνση<text:s/>του<text:s/>Υπουργείου<text:s/>Υγείας.<text:s/>Ο<text:s/>Υπουργός<text:s/>διατηρεί<text:s/>το<text:s/>δικαίωμα<text:s/>αναπομπής<text:s/>των<text:s/>πρακτικών<text:s/>με<text:s/>ανάλογη<text:s/>εφαρμογή<text:s/>των<text:s/>παρ.<text:s/>1<text:s/>και<text:s/>2<text:s/>του<text:s/>άρθρου<text:s/>9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434"><text:span text:style-name="T434_1">5.<text:s/>Ο<text:s/>Συντονιστής<text:s/>Διευθυντής<text:s/>διορίζεται<text:s/>με<text:s/>απόφαση<text:s/>του<text:s/>αρμοδίου<text:s/>οργάνου<text:s/>του<text:s/>Υπουργείου<text:s/>Υγείας<text:s/>ή<text:s/>του<text:s/>Προέδρου<text:s/>του<text:s/>Γ.Ν.Θ.<text:s/>«Παπαγεωργίου»<text:s/>για<text:s/>τριετή<text:s/>θητεία,<text:s/>με<text:s/>δυνατότητα<text:s/>ισόχρονης<text:s/>ανανέωσης<text:s/>από<text:s/>τη<text:s/>λήξη<text:s/>της,<text:s/>έπειτα<text:s/>από<text:s/>ατομική<text:s/>αξιολόγηση,<text:s/>που<text:s/>διενεργείται<text:s/>με<text:s/>την<text:s/>ολοκλήρωση<text:s/>της<text:s/>θητείας<text:s/>του<text:s/>από<text:s/>την<text:s/>Επιτροπή<text:s/>Ατομικής<text:s/>Αξιολόγησης<text:s/>Συντονιστών<text:s/>Διευθυντών<text:s/>της<text:s/>παρ.<text:s/>9.<text:s/>Με<text:s/>την<text:s/>ολοκλήρωση<text:s/>της<text:s/>τριετούς<text:s/>θητείας<text:s/>που<text:s/>έπεται<text:s/>της<text:s/>ανανέωσης,<text:s/>ακολουθεί<text:s/>εκ<text:s/>νέου<text:s/>αξιολόγηση<text:s/>από<text:s/>την<text:s/>Επιτροπή<text:s/>της<text:s/>παρ.<text:s/>9.<text:s/>Η<text:s/>διαδικασία<text:s/>ατομικής<text:s/>αξιολόγησης<text:s/>των<text:s/>Συντονιστών<text:s/>Διευθυντών<text:s/>του<text:s/>παρόντος<text:s/>εκκινεί<text:s/>με<text:s/>ευθύνη<text:s/>του<text:s/>Διοικητή<text:s/>ή<text:s/>Προέδρου<text:s/>του<text:s/>οικείου<text:s/>νοσοκομείου<text:s/>έξι<text:s/>(6)<text:s/>μήνες<text:s/>πριν<text:s/>από<text:s/>τη<text:s/>λήξη<text:s/>της<text:s/>θητείας<text:s/>τους<text:s/>και<text:s/>ολοκληρώνεται<text:s/>εντός<text:s/>μηνός.<text:s/>Αν<text:s/>το<text:s/>αποτέλεσμα<text:s/>της<text:s/>ατομικής<text:s/>αξιολόγησης<text:s/>είναι<text:s/>θετικό,<text:s/>ο<text:s/>ιατρός<text:s/>μονιμοποιείται<text:s/>στον<text:s/>βαθμό<text:s/>του<text:s/>Συντονιστή<text:s/>Διευθυντή<text:s/>στη<text:s/>συγκεκριμένη<text:s/>θέση.<text:s/>Αν<text:s/>το<text:s/>αποτέλεσμα<text:s/>της<text:s/>ατομικής<text:s/>αξιολόγησης<text:s/>είναι<text:s/>αρνητικό,<text:s/>η<text:s/>θέση<text:s/>Συντονιστή<text:s/>Διευθυντή<text:s/>κενούται<text:s/>και<text:s/>προκηρύσσεται<text:s/>εκ<text:s/>νέου<text:s/>πέντε<text:s/>(5)<text:s/>μήνες<text:s/>πριν<text:s/>από<text:s/>την<text:s/>ολοκλήρωση<text:s/>της<text:s/>θητείας<text:s/>του<text:s/>υπηρετούντος<text:s/>Συντονιστή<text:s/>Διευθυντή,<text:s/>υπό<text:s/>τους<text:s/>όρους<text:s/>και<text:s/>τη<text:s/>διαδικασία<text:s/>της<text:s/>παρ.<text:s/>1.<text:s/>Σε<text:s/>περίπτωση<text:s/>μη<text:s/>ανανέωσης<text:s/>της<text:s/>θητείας<text:s/>του,<text:s/>ο<text:s/>ειδικευμένος<text:s/>ιατρός<text:s/>κλάδου<text:s/>Ε.Σ.Υ.<text:s/>τοποθετείται<text:s/>στο<text:s/>νοσοκομείο<text:s/>ή<text:s/>στον<text:s/>φορέα<text:s/>προέλευσής<text:s/>του,<text:s/>σε<text:s/>κενή<text:s/>οργανική<text:s/>θέση<text:s/>της<text:s/>ειδικότητας<text:s/>του<text:s/>ή,<text:s/>αν<text:s/>δεν<text:s/>υπάρχει,<text:s/>σε<text:s/>προσωποπαγή<text:s/>θέση,<text:s/>στον<text:s/>βαθμό<text:s/>που<text:s/>κατείχε<text:s/>πριν<text:s/>αναλάβει<text:s/>τη<text:s/>θέση<text:s/>του<text:s/>Συντονιστή<text:s/>Διευθυντή<text:s/>και<text:s/>ο<text:s/>χρόνος<text:s/>υπηρεσίας<text:s/>του<text:s/>ως<text:s/>Συντονιστή<text:s/>Διευθυντή<text:s/>λαμβάνεται<text:s/>υπόψη<text:s/>για<text:s/>τη<text:s/>βαθμολογική<text:s/>του<text:s/>εξέλιξη.<text:s/>Ο<text:s/>Συντονιστής<text:s/>Διευθυντής,<text:s/>του<text:s/>οποίου<text:s/>η<text:s/>θητεία<text:s/>δεν<text:s/>ανανεώνεται,<text:s/>δεν<text:s/>δύναται<text:s/>να<text:s/>υποβάλει<text:s/>υποψηφιότητα<text:s/>για<text:s/>την<text:s/>ίδια<text:s/>θέση<text:s/>στον<text:s/>βαθμό<text:s/>του<text:s/>Συντονιστή<text:s/>Διευθυντή,<text:s/>κατά<text:s/>την<text:s/>επόμενη<text:s/>προκήρυξη<text:s/>της<text:s/>θέσης<text:s/>αυτής.</text:span></text:p>
      <text:p text:style-name="P435"><text:span text:style-name="T435_1">6.<text:s/>Το<text:s/>έργο<text:s/>των<text:s/>Συντονιστών<text:s/>Διευθυντών<text:s/>αξιολογείται<text:s/>με<text:s/>βάση,<text:s/>ιδίως,<text:s/>το<text:s/>κλινικό,<text:s/>επιστημονικό,<text:s/>εκπαιδευτικό<text:s/>και<text:s/>διοικητικό<text:s/>τους<text:s/>έργο<text:s/>και<text:s/>την<text:s/>εν<text:s/>γένει<text:s/>συμπεριφορά<text:s/>τους<text:s/>προς<text:s/>τους<text:s/>συναδέλφους,<text:s/>τους<text:s/>ασθενείς<text:s/>και<text:s/>το<text:s/>κοινό<text:s/>και<text:s/>κριτήρια,<text:s/>μεταξύ<text:s/>άλλων,<text:s/>τη<text:s/>διοικητική<text:s/>ικανότητά<text:s/>τους<text:s/>και<text:s/>την<text:s/>ικανότητά<text:s/>τους<text:s/>να<text:s/>προσφέρουν<text:s/>στην<text:s/>ανάπτυξη<text:s/>και<text:s/>τη<text:s/>βελτίωση<text:s/>της<text:s/>αποτελεσματικότητας<text:s/>και<text:s/>αποδοτικότητας<text:s/>του<text:s/>Τμήματος,<text:s/>του<text:s/>οποίου<text:s/>προΐστανται,<text:s/>καθώς<text:s/>και<text:s/>την<text:s/>ατομική<text:s/>τους<text:s/>αξιολόγηση<text:s/>ως<text:s/>Συντονιστών<text:s/>Διευθυντών.</text:span></text:p>
      <text:p text:style-name="P436"><text:span text:style-name="T436_1">7.<text:s/>Στο<text:s/>πλαίσιο<text:s/>της<text:s/>διαδικασίας<text:s/>αξιολόγησης<text:s/>οι<text:s/>αξιολογούμενοι<text:s/>Συντονιστές<text:s/>Διευθυντές<text:s/>καλούνται<text:s/>να<text:s/>υποβάλουν<text:s/>έκθεση<text:s/>αυτοαξιολόγησης<text:s/>για<text:s/>το<text:s/>έργο<text:s/>που<text:s/>έχουν<text:s/>επιτελέσει<text:s/>κατά<text:s/>τη<text:s/>διάρκεια<text:s/>του<text:s/>αξιολογούμενου<text:s/>χρονικού<text:s/>διαστήματος.<text:s/>Με<text:s/>την<text:s/>ολοκλήρωση<text:s/>της<text:s/>διαδικασίας<text:s/>ατομικής<text:s/>αξιολόγησης,<text:s/>συντάσσεται<text:s/>πρακτικό,<text:s/>το<text:s/>οποίο<text:s/>κοινοποιείται<text:s/>αμελλητί<text:s/>επί<text:s/>αποδείξει<text:s/>στον<text:s/>αξιολογούμενο<text:s/>Συντονιστή<text:s/>Διευθυντή,<text:s/>ο<text:s/>οποίος<text:s/>έχει<text:s/>δικαίωμα<text:s/>υποβολής<text:s/>ένστασης<text:s/>εντός<text:s/>αποκλειστικής<text:s/>προθεσμίας<text:s/>πέντε<text:s/>(5)<text:s/>εργάσιμων<text:s/>ημερών<text:s/>από<text:s/>την<text:s/>κοινοποίησή<text:s/>του<text:s/>σε<text:s/>αυτόν.<text:s/>Μετά<text:s/>από<text:s/>την<text:s/>εξέταση<text:s/>των<text:s/>ενστάσεων<text:s/>και<text:s/>την<text:s/>αποδοχή<text:s/>ή<text:s/>απόρριψή<text:s/>της<text:s/>από<text:s/>το<text:s/>Συμβούλιο<text:s/>της<text:s/>παρ.<text:s/>9,<text:s/>οριστικοποιείται<text:s/>το<text:s/>πρακτικό,<text:s/>διαβιβάζεται<text:s/>στην<text:s/>αρμόδια<text:s/>διεύθυνση<text:s/>του<text:s/>Υπουργείου<text:s/>Υγείας,<text:s/>και<text:s/>αναλόγως<text:s/>με<text:s/>το<text:s/>αποτέλεσμα<text:s/>εκδίδεται<text:s/>απόφαση<text:s/>περί<text:s/>ανανέωσης<text:s/>της<text:s/>θητείας,<text:s/>μονιμοποίησης<text:s/>του<text:s/>υπηρετούντος<text:s/>ως<text:s/>Συντονιστή<text:s/>Διευθυντή<text:s/>ή<text:s/>λήξης<text:s/>της<text:s/>θητείας<text:s/>και,<text:s/>προκειμένου<text:s/>για<text:s/>ιατρούς<text:s/>κλάδου<text:s/>Ε.Σ.Υ.,<text:s/>επιστροφής<text:s/>στο<text:s/>νοσοκομείο<text:s/>ή<text:s/>τον<text:s/>φορέα<text:s/>προέλευσης.</text:span></text:p>
      <text:p text:style-name="P437"><text:span text:style-name="T437_1">8.<text:s/>Συστήνεται<text:s/>Συμβούλιο<text:s/>Επιλογής<text:s/>Συντονιστών<text:s/>Διευθυντών<text:s/>ανά<text:s/>ειδικότητα,<text:s/>με<text:s/>έδρα<text:s/>τη<text:s/>Διοίκηση<text:s/>της<text:s/>1ης<text:s/>Υγειονομικής<text:s/>Περιφέρειας<text:s/>(Υ.ΠΕ.),<text:s/>που<text:s/>είναι<text:s/>αρμόδιο<text:s/>για<text:s/>τον<text:s/>έλεγχο<text:s/>των<text:s/>δικαιολογητικών,<text:s/>τη<text:s/>μοριοδότηση<text:s/>των<text:s/>αιτήσεων<text:s/>που<text:s/>υποβάλλονται<text:s/>και<text:s/>την<text:s/>επιλογή<text:s/>των<text:s/>ιατρών<text:s/>κλάδου<text:s/>Ε.Σ.Υ.<text:s/>σε<text:s/>βαθμό<text:s/>Συντονιστή<text:s/>Διευθυντή<text:s/>για<text:s/>το<text:s/>σύνολο<text:s/>των<text:s/>θέσεων<text:s/>που<text:s/>έχουν<text:s/>προκηρυχθεί.<text:s/>Το<text:s/>Συμβούλιο<text:s/>Επιλογής<text:s/>Συντονιστών<text:s/>Διευθυντών,<text:s/>το<text:s/>οποίο<text:s/>συγκροτείται<text:s/>με<text:s/>απόφαση<text:s/>του<text:s/>Υπουργού<text:s/>Υγείας,<text:s/>αποτελείται<text:s/>από<text:s/>πέντε<text:s/>(5)<text:s/>μέλη,<text:s/>με<text:s/>διετή<text:s/>θητεία,<text:s/>ως<text:s/>εξής:</text:span></text:p>
      <text:p text:style-name="P438"><text:span text:style-name="T438_1">α)<text:s/>έναν<text:s/>(1)<text:s/>Διοικητή<text:s/>Υ.ΠΕ.<text:s/>ως<text:s/>Πρόεδρο,<text:s/>ο<text:s/>οποίος<text:s/>επιλέγεται<text:s/>με<text:s/>κλήρωση<text:s/>και<text:s/>αναπληρώνεται<text:s/>από<text:s/>τον<text:s/>Υποδιοικητή<text:s/>που<text:s/>τον<text:s/>αναπληρώνει<text:s/>και<text:s/>ειδικά<text:s/>για<text:s/>τις<text:s/>ειδικότητες<text:s/>της<text:s/>ψυχιατρικής<text:s/>ενηλίκων<text:s/>και<text:s/>της<text:s/>ψυχιατρικής<text:s/>παιδιού<text:s/>και<text:s/>εφήβου<text:s/>τον<text:s/>αρμόδιο<text:s/>για<text:s/>θέματα<text:s/>ψυχικής<text:s/>υγείας<text:s/>Υποδιοικητή<text:s/>της<text:s/>Υ.Π.,</text:span></text:p>
      <text:p text:style-name="P439"><text:span text:style-name="T439_1">β)<text:s/>τον<text:s/>Διευθυντή<text:s/>της<text:s/>Ιατρικής<text:s/>Υπηρεσίας<text:s/>ενός<text:s/>νοσοκομείου<text:s/>του<text:s/>Ε.Σ.Υ.<text:s/>και<text:s/>για<text:s/>τις<text:s/>ειδικότητες<text:s/>της<text:s/>ψυχιατρικής<text:s/>ενηλίκων<text:s/>και<text:s/>της<text:s/>ψυχιατρικής<text:s/>παιδιού<text:s/>και<text:s/>εφήβου<text:s/>τον<text:s/>Προϊστάμενο<text:s/>της<text:s/>Διεύθυνσης<text:s/>Ιατρικής<text:s/>Ψυχικής<text:s/>Υγείας<text:s/>μίας<text:s/>Υ.ΠΕ.,<text:s/>ο<text:s/>οποίος<text:s/>επιλέγεται<text:s/>με<text:s/>κλήρωση<text:s/>από<text:s/>κατάλογο,<text:s/>που<text:s/>συντάσσει<text:s/>και<text:s/>τηρεί<text:s/>η<text:s/>αρμόδια<text:s/>υπηρεσία<text:s/>του<text:s/>Υπουργείου<text:s/>Υγείας,<text:s/>και<text:s/>αναπληρώνεται<text:s/>από<text:s/>άλλον<text:s/>Διευθυντή<text:s/>Ιατρικής<text:s/>Υπηρεσίας<text:s/>νοσοκομείου<text:s/>του<text:s/>Ε.Σ.Υ.<text:s/>ή<text:s/>από<text:s/>Προϊστάμενο<text:s/>της<text:s/>Διεύθυνσης<text:s/>Ιατρικής<text:s/>Ψυχικής<text:s/>Υγείας<text:s/>άλλης<text:s/>Υ.ΠΕ.,<text:s/>αντίστοιχα,<text:s/>ο<text:s/>οποίος<text:s/>επιλέγεται<text:s/>με<text:s/>την<text:s/>ίδια<text:s/>διαδικασία,</text:span></text:p>
      <text:p text:style-name="P440"><text:span text:style-name="T440_1">γ)<text:s/>τρεις<text:s/>(3)<text:s/>Συντονιστές<text:s/>Διευθυντές,<text:s/>ιατρούς<text:s/>κλάδου<text:s/>Ε.Σ.Υ.,<text:s/>που<text:s/>έχουν<text:s/>την<text:s/>ίδια<text:s/>με<text:s/>την<text:s/>κρινόμενη<text:s/>θέση<text:s/>ειδικότητα,<text:s/>οι<text:s/>οποίοι<text:s/>επιλέγονται<text:s/>με<text:s/>τους<text:s/>αναπληρωτές<text:s/>τους,<text:s/>Συντονιστές<text:s/>Διευθυντές,<text:s/>ιατρούς<text:s/>κλάδου<text:s/>Ε.Σ.Υ.,<text:s/>που<text:s/>ομοίως,<text:s/>έχουν<text:s/>την<text:s/>ίδια<text:s/>με<text:s/>την<text:s/>κρινόμενη<text:s/>θέση<text:s/>ειδικότητα,<text:s/>με<text:s/>κλήρωση<text:s/>από<text:s/>σχετικό<text:s/>κατάλογο<text:s/>που<text:s/>συντάσσει<text:s/>και<text:s/>τηρεί<text:s/>η<text:s/>αρμόδια<text:s/>υπηρεσία<text:s/>του<text:s/>Υπουργείου<text:s/>Υγείας.<text:s/>Αν<text:s/>οι<text:s/>υπηρετούντες<text:s/>Συντονιστές<text:s/>Διευθυντές<text:s/>της<text:s/>ίδιας<text:s/>ειδικότητας<text:s/>δεν<text:s/>επαρκούν,<text:s/>στην<text:s/>κλήρωση<text:s/>συμμετέχουν<text:s/>και<text:s/>Συντονιστές<text:s/>Διευθυντές<text:s/>με<text:s/>άλλη<text:s/>ειδικότητα<text:s/>του<text:s/>οικείου<text:s/>τομέα.<text:s/>Η<text:s/>γραμματειακή<text:s/>υποστήριξη<text:s/>κάθε<text:s/>Συμβουλίου<text:s/>Επιλογής<text:s/>Συντονιστών<text:s/>Διευθυντών<text:s/>παρέχεται<text:s/>από<text:s/>έναν<text:s/>(1)<text:s/>γραμματέα<text:s/>με<text:s/>τον<text:s/>αναπληρωτή<text:s/>του<text:s/>ανά<text:s/>ειδικότητα,<text:s/>υπαλλήλους<text:s/>κλάδου<text:s/>ΠΕ<text:s/>ή<text:s/>ΤΕ<text:s/>ή<text:s/>ΔΕ<text:s/>Διοικητικού<text:s/>της<text:s/>1ης<text:s/>Δ.Υ.ΠΕ.,<text:s/>οι<text:s/>οποίοι<text:s/>ορίζονται<text:s/>με<text:s/>την<text:s/>απόφαση<text:s/>συγκρότησης,<text:s/>μετά<text:s/>από<text:s/>πρόταση<text:s/>του<text:s/>Διοικητή<text:s/>της.</text:span></text:p>
      <text:p text:style-name="P441"><text:span text:style-name="T441_1">Για<text:s/>την<text:s/>επιλογή<text:s/>ιατρών<text:s/>σε<text:s/>βαθμό<text:s/>Συντονιστή<text:s/>Διευθυντή<text:s/>στο<text:s/>Γ.Ν.Θ.<text:s/>«Παπαγεωργίου»<text:s/>συστήνεται<text:s/>Συμβούλιο<text:s/>Επιλογής<text:s/>Συντονιστών<text:s/>Διευθυντών<text:s/>στο<text:s/>εν<text:s/>λόγω<text:s/>νοσοκομείο.</text:span></text:p>
      <text:p text:style-name="P442"><text:span text:style-name="T442_1">Το<text:s/>Συμβούλιο<text:s/>Επιλογής<text:s/>Συντονιστών<text:s/>Διευθυντών<text:s/>για<text:s/>το<text:s/>Γ.Ν.Θ.<text:s/>«Παπαγεωργίου»<text:s/>συγκροτείται<text:s/>στην<text:s/>έδρα<text:s/>του<text:s/>νοσοκομείου<text:s/>με<text:s/>απόφαση<text:s/>του<text:s/>Υπουργού<text:s/>Υγείας<text:s/>και<text:s/>αποτελείται<text:s/>από<text:s/>πέντε<text:s/>(5)<text:s/>μέλη,<text:s/>με<text:s/>διετή<text:s/>θητεία,<text:s/>ως<text:s/>εξής:</text:span></text:p>
      <text:p text:style-name="P443"><text:span text:style-name="T443_1">α)<text:s/>Τον<text:s/>Πρόεδρο<text:s/>του<text:s/>Διοικητικού<text:s/>Συμβουλίου<text:s/>του<text:s/>νοσοκομείου<text:s/>ως<text:s/>Πρόεδρο,<text:s/>με<text:s/>αναπληρωτή<text:s/>τον<text:s/>Αντιπρόεδρο<text:s/>του<text:s/>Διοικητικού<text:s/>Συμβουλίου,</text:span></text:p>
      <text:p text:style-name="P444"><text:span text:style-name="T444_1">β)<text:s/>τον<text:s/>Διευθυντή<text:s/>της<text:s/>Ιατρικής<text:s/>Υπηρεσίας<text:s/>του<text:s/>νοσοκομείου<text:s/>με<text:s/>τον<text:s/>αναπληρωτή<text:s/>του,</text:span></text:p>
      <text:p text:style-name="P445"><text:span text:style-name="T445_1">γ)<text:s/>τρεις<text:s/>(3)<text:s/>ιατρούς<text:s/>με<text:s/>βαθμό<text:s/>Συντονιστή<text:s/>Διευθυντή<text:s/>κλάδου<text:s/>Ε.Σ.Υ.<text:s/>που<text:s/>υπηρετούν<text:s/>σε<text:s/>νοσοκομεία<text:s/>της<text:s/>3ης<text:s/>Δ.Υ.ΠΕ.<text:s/>με<text:s/>τους<text:s/>αναπληρωτές<text:s/>τους,<text:s/>οι<text:s/>οποίοι<text:s/>έχουν<text:s/>την<text:s/>ίδια<text:s/>ειδικότητα<text:s/>με<text:s/>την<text:s/>κρινόμενη<text:s/>θέση<text:s/>και<text:s/>επιλέγονται<text:s/>με<text:s/>κλήρωση<text:s/>από<text:s/>σχετικό<text:s/>κατάλογο<text:s/>που<text:s/>συντάσσει<text:s/>και<text:s/>τηρεί<text:s/>η<text:s/>αρμόδια<text:s/>υπηρεσία<text:s/>του<text:s/>Υπουργείου<text:s/>Υγείας.<text:s/>Αν<text:s/>οι<text:s/>υπη-<text:s/>ρετούντες<text:s/>Συντονιστές<text:s/>Διευθυντές<text:s/>της<text:s/>ίδιας<text:s/>ειδικότητας<text:s/>με<text:s/>την<text:s/>κρινόμενη<text:s/>θέση<text:s/>που<text:s/>υπηρετούν<text:s/>σε<text:s/>νοσοκομεία<text:s/>της<text:s/>3ης<text:s/>Δ.Υ.ΠΕ.<text:s/>δεν<text:s/>επαρκούν,<text:s/>στην<text:s/>κλήρωση<text:s/>συμμετέχουν<text:s/>και<text:s/>Συντονιστές<text:s/>Διευθυντές<text:s/>κλάδου<text:s/>Ε.Σ.Υ.<text:s/>της<text:s/>ίδιας<text:s/>ειδικότητας<text:s/>με<text:s/>την<text:s/>κρινόμενη<text:s/>θέση<text:s/>που<text:s/>υπηρετούν<text:s/>σε<text:s/>νοσοκομεία<text:s/>της<text:s/>4ης<text:s/>Δ.Υ.ΠΕ.,<text:s/>σύμφωνα<text:s/>με<text:s/>σχετικό<text:s/>κατάλογο<text:s/>που<text:s/>επίσης<text:s/>συντάσσει<text:s/>και<text:s/>τηρεί<text:s/>η<text:s/>αρμόδια<text:s/>υπηρεσία<text:s/>του<text:s/>Υπουργείου<text:s/>Υγείας.<text:s/>Αν<text:s/>οι<text:s/>υπηρετούντες<text:s/>Συντονιστές<text:s/>Διευθυντές<text:s/>της<text:s/>ίδιας<text:s/>ειδικότητας<text:s/>δεν<text:s/>επαρκούν,<text:s/>στην<text:s/>κλήρωση<text:s/>συμμετέχουν<text:s/>και<text:s/>Συντονιστές<text:s/>Διευθυντές<text:s/>με<text:s/>άλλη<text:s/>ειδικότητα<text:s/>του<text:s/>οικείου<text:s/>τομέα.<text:s/>Η<text:s/>γραμματειακή<text:s/>υποστήριξη<text:s/>του<text:s/>Συμβουλίου<text:s/>Επιλογής<text:s/>Συντονιστών<text:s/>Διευθυντών<text:s/>παρέχεται<text:s/>από<text:s/>έναν<text:s/>(1)<text:s/>γραμματέα<text:s/>με<text:s/>τον<text:s/>αναπληρωτή<text:s/>του,<text:s/>υπαλλήλους<text:s/>του<text:s/>νοσοκομείου<text:s/>που<text:s/>ορίζονται<text:s/>με<text:s/>την<text:s/>απόφαση<text:s/>συγκρότησης.</text:span></text:p>
      <text:p text:style-name="P446"><text:span text:style-name="T446_1">9.<text:s/>Ανά<text:s/>νοσοκομείο<text:s/>του<text:s/>Ε.Σ.Υ.,<text:s/>συστήνεται<text:s/>τριμελής<text:s/>Επιτροπή<text:s/>Ατομικής<text:s/>Αξιολόγησης<text:s/>Συντονιστών<text:s/>Διευθυντών,<text:s/>για<text:s/>την<text:s/>ατομική<text:s/>αξιολόγηση<text:s/>των<text:s/>Συντονιστών<text:s/>Διευθυντών,<text:s/>η<text:s/>οποία<text:s/>συγκροτείται<text:s/>με<text:s/>απόφαση<text:s/>του<text:s/>Διοικητή<text:s/>του<text:s/>ή<text:s/>Προέδρου<text:s/>του<text:s/>η<text:s/>οποία<text:s/>αποτελείται<text:s/>από:</text:span></text:p>
      <text:p text:style-name="P447"><text:span text:style-name="T447_1">α)<text:s/>τον<text:s/>Διοικητή<text:s/>ή<text:s/>Πρόεδρο<text:s/>του<text:s/>νοσοκομείου<text:s/>ως<text:s/>Πρόεδρο,</text:span></text:p>
      <text:p text:style-name="P448"><text:span text:style-name="T448_1">β)<text:s/>τον<text:s/>Διευθυντή<text:s/>της<text:s/>Ιατρικής<text:s/>Υπηρεσίας<text:s/>και<text:s/>γ)<text:s/>τον<text:s/>Πρόεδρο<text:s/>του<text:s/>Επιστημονικού<text:s/>Συμβουλίου.<text:s/>Η<text:s/>γραμματειακή<text:s/>υποστήριξη<text:s/>της<text:s/>Επιτροπής<text:s/>Ατομικής<text:s/>Αξιολόγησης<text:s/>παρέχεται<text:s/>από<text:s/>έναν<text:s/>(1)<text:s/>γραμματέα<text:s/>με<text:s/>τον<text:s/>αναπληρωτή<text:s/>του,<text:s/>υπαλλήλους<text:s/>κλάδου<text:s/>ΠΕ<text:s/>ή<text:s/>ΤΕ<text:s/>ή<text:s/>ΔΕ<text:s/>Διοικητικού,<text:s/>οι<text:s/>οποίοι<text:s/>ορίζονται<text:s/>με<text:s/>την<text:s/>απόφαση<text:s/>συγκρότησης.</text:span></text:p>
      <text:p text:style-name="P449"><text:span text:style-name="T449_1">Στο<text:s/>Γ.Ν.Θ.<text:s/>«Παπαγεωργίου»<text:s/>συστήνεται<text:s/>πενταμελής<text:s/>Επιτροπή<text:s/>Ατομικής<text:s/>Αξιολόγησης<text:s/>Συντονιστών<text:s/>Διευθυντών,<text:s/>η<text:s/>οποία<text:s/>συγκροτείται<text:s/>με<text:s/>απόφαση<text:s/>του<text:s/>Προέδρου<text:s/>του<text:s/>Διοικητικού<text:s/>Συμβουλίου<text:s/>και<text:s/>αποτελείται<text:s/>από:</text:span></text:p>
      <text:p text:style-name="P450"><text:span text:style-name="T450_1">α)<text:s/>τον<text:s/>Πρόεδρο<text:s/>του<text:s/>Διοικητικού<text:s/>Συμβουλίου<text:s/>ως<text:s/>Πρόεδρο,<text:s/>β)<text:s/>τον<text:s/>Γενικό<text:s/>Διευθυντή,<text:s/>γ)<text:s/>τον<text:s/>Διευθυντή<text:s/>της<text:s/>Ιατρικής<text:s/>Υπηρεσίας,<text:s/>δ)<text:s/>τον<text:s/>Πρόεδρο<text:s/>του<text:s/>Επιστημονικού<text:s/>Συμβουλίου<text:s/>και<text:s/>ε)<text:s/>τον<text:s/>Διευθυντή<text:s/>του<text:s/>Τομέα,<text:s/>στον<text:s/>οποίον<text:s/>ανήκει<text:s/>το<text:s/>τμήμα<text:s/>ή<text:s/>η<text:s/>μονάδα,<text:s/>όπου<text:s/>υπηρετεί<text:s/>ο<text:s/>αξιολογούμενος<text:s/>Συντονιστής<text:s/>Διευθυντής.</text:span></text:p>
      <text:p text:style-name="P451"><text:span text:style-name="T451_1">Η<text:s/>γραμματειακή<text:s/>υποστήριξη<text:s/>της<text:s/>Επιτροπής<text:s/>Ατομικής<text:s/>Αξιολόγησης<text:s/>παρέχεται<text:s/>από<text:s/>έναν<text:s/>(1)<text:s/>γραμματέα<text:s/>με<text:s/>τον<text:s/>αναπληρωτή<text:s/>του,<text:s/>υπαλλήλους<text:s/>του<text:s/>νοσοκομείου<text:s/>που<text:s/>ορίζονται<text:s/>με<text:s/>την<text:s/>απόφαση<text:s/>συγκρότησης.</text:span></text:p>
      <text:p text:style-name="P452"><text:span text:style-name="T452_1">Στο<text:s/>πλαίσιο<text:s/>του<text:s/>Ε.Δ.Υ.Ψ.Υ.<text:s/>συστήνεται<text:s/>ανά<text:s/>Δ.Υ.ΠΕ.<text:s/>τριμελής<text:s/>Επιτροπή<text:s/>Ατομικής<text:s/>Αξιολόγησης<text:s/>Συντονιστών<text:s/>Διευθυντών,<text:s/>για<text:s/>την<text:s/>ατομική<text:s/>αξιολόγηση<text:s/>των<text:s/>Συντονιστών<text:s/>Διευθυντών,<text:s/>η<text:s/>οποία<text:s/>συγκροτείται<text:s/>με<text:s/>απόφαση<text:s/>του<text:s/>Διοικητή<text:s/>της<text:s/>οικείας<text:s/>Δ.Υ.ΠΕ.<text:s/>και<text:s/>η<text:s/>οποία<text:s/>αποτελείται<text:s/>από:</text:span></text:p>
      <text:p text:style-name="P453"><text:span text:style-name="T453_1">α)<text:s/>τον<text:s/>αρμόδιο<text:s/>για<text:s/>θέματα<text:s/>ψυχικής<text:s/>υγείας<text:s/>Υποδιοικητή<text:s/>της<text:s/>οικείας<text:s/>Υ.ΠΕ.,<text:s/>ως<text:s/>Πρόεδρο,</text:span></text:p>
      <text:p text:style-name="P454"><text:span text:style-name="T454_1">β)<text:s/>τον<text:s/>Προϊστάμενο<text:s/>της<text:s/>Διεύθυνσης<text:s/>Ιατρικής<text:s/>Ψυχικής<text:s/>Υγείας<text:s/>της<text:s/>οικείας<text:s/>Υ.ΠΕ.<text:s/>και</text:span></text:p>
      <text:p text:style-name="P455"><text:span text:style-name="T455_1">γ)<text:s/>τον<text:s/>Πρόεδρο<text:s/>του<text:s/>Επιστημονικού<text:s/>Συμβουλίου<text:s/>Υπηρεσιών<text:s/>Ψυχικής<text:s/>Υγείας<text:s/>αυτής.</text:span></text:p>
      <text:p text:style-name="P456"><text:span text:style-name="T456_1">Η<text:s/>γραμματειακή<text:s/>υποστήριξη<text:s/>της<text:s/>Επιτροπής<text:s/>Ατομικής<text:s/>Αξιολόγησης<text:s/>παρέχεται<text:s/>από<text:s/>έναν<text:s/>(1)<text:s/>γραμματέα<text:s/>με<text:s/>τον<text:s/>αναπληρωτή<text:s/>του,<text:s/>οι<text:s/>οποίοι<text:s/>είναι<text:s/>υπάλληλοι<text:s/>κλάδου<text:s/>ΠΕ<text:s/>ή<text:s/>ΤΕ<text:s/>ή<text:s/>ΔΕ<text:s/>Διοικητικού,<text:s/>οι<text:s/>οποίοι<text:s/>ορίζονται<text:s/>με<text:s/>την<text:s/>απόφαση<text:s/>συγκρότησης.</text:span></text:p>
      <text:p text:style-name="P457"><text:span text:style-name="T457_1">10.<text:s/>Ιατροί<text:s/>κλάδου<text:s/>Ε.Σ.Υ.<text:s/>που<text:s/>υποβάλλουν<text:s/>υποψηφιότητα<text:s/>και<text:s/>κρίνονται<text:s/>διοριστέοι<text:s/>σε<text:s/>θέση<text:s/>ιατρών<text:s/>κλάδου<text:s/>Ε.Σ.Υ.<text:s/>με<text:s/>βαθμό<text:s/>Συντονιστή<text:s/>Διευθυντή<text:s/>και<text:s/>δεν<text:s/>αποδέχονται<text:s/>τον<text:s/>διορισμό<text:s/>τους,<text:s/>καθώς<text:s/>και<text:s/>ιατροί<text:s/>που<text:s/>διορίζονται,<text:s/>αλλά<text:s/>παραιτούνται<text:s/>πριν<text:s/>από<text:s/>την<text:s/>ολοκλήρωση<text:s/>της<text:s/>θητείας<text:s/>τους,<text:s/>δεν<text:s/>δύνανται<text:s/>να<text:s/>υποβάλουν<text:s/>εκ<text:s/>νέου<text:s/>υποψηφιότητα<text:s/>για<text:s/>διορισμό<text:s/>σε<text:s/>θέση<text:s/>ιατρών<text:s/>κλάδου<text:s/>Ε.Σ.Υ.<text:s/>με<text:s/>βαθμό<text:s/>Συντονιστή<text:s/>Διευθυντή<text:s/>πριν<text:s/>από<text:s/>τη<text:s/>συμπλήρωση<text:s/>δύο<text:s/>(2)<text:s/>ετών<text:s/>από<text:s/>την<text:s/>παρέλευση<text:s/>της<text:s/>προθεσμίας<text:s/>ανάληψης<text:s/>υπηρεσίας<text:s/>ή<text:s/>από<text:s/>την<text:s/>ημερομηνία<text:s/>παραίτησής<text:s/>τους.</text:span></text:p>
      <text:p text:style-name="P458"><text:span text:style-name="T458_1">11.<text:s/>Όσοι<text:s/>διορίζονται<text:s/>σε<text:s/>θέση<text:s/>ιατρού<text:s/>κλάδου<text:s/>Ε.Σ.Υ.<text:s/>με<text:s/>βαθμό<text:s/>Συντονιστή<text:s/>Διευθυντή<text:s/>κατ’<text:s/>εφαρμογή<text:s/>του<text:s/>παρόντος<text:s/>δεν<text:s/>δύνανται<text:s/>να<text:s/>μετακινούνται,<text:s/>μετατίθενται<text:s/>ή<text:s/>αποσπώνται<text:s/>κατά<text:s/>τη<text:s/>διάρκεια<text:s/>της<text:s/>θητείας<text:s/>τους.</text:span></text:p>
      <text:p text:style-name="P459"><text:span text:style-name="T459_1">12.<text:s/>Οι<text:s/>Διευθυντές<text:s/>που<text:s/>κατέστησαν<text:s/>Συντονιστές<text:s/>Διευθυντές<text:s/>κατ’<text:s/>εφαρμογή<text:s/>της<text:s/>περ.<text:s/>Ζ)<text:s/>του<text:s/>τέταρτου<text:s/>εδαφίου<text:s/>του<text:s/>άρθρου<text:s/>4<text:s/>του<text:s/>ν.<text:s/>3754/2009<text:s/>(Α’<text:s/>43)<text:s/>παραμένουν<text:s/>Συντονιστές<text:s/>Διευθυντές<text:s/>μέχρι<text:s/>την<text:s/>αποχώρησή<text:s/>τους<text:s/>για<text:s/>οποιονδήποτε<text:s/>λόγο.»</text:span></text:p>
      <text:h text:style-name="P460" text:outline-level="6"><text:span text:style-name="T460_1">Άρθρο<text:s/>38</text:span></text:h>
      <text:h text:style-name="P461" text:outline-level="6"><text:span text:style-name="T461_1">Προσόντα<text:s/>πρόσληψης<text:s/>επικουρικού<text:s/>προσωπικού<text:s/>ειδικότητας<text:s/>ΔΕ<text:s/>Πληρωμάτων<text:s/>Ασθενοφόρων<text:s/>ΕΚΑΒ<text:s/>του<text:s/>κλάδου<text:s/>ΔΕ<text:s/>Πληρωμάτων<text:s/>Ασθενοφόρων<text:s/>στο<text:s/>Εθνικό<text:s/>Κέντρο<text:s/>Άμεσης<text:s/>Βοήθειας<text:s/>-<text:s/>Μεταβατική<text:s/>διάταξη<text:s/>-<text:s/>Προσθήκη<text:s/>περ.<text:s/>ε)<text:s/>στην<text:s/>παρ.<text:s/>2<text:s/>του<text:s/>άρθρου<text:s/>10<text:s/>του<text:s/>ν.<text:s/>3329/2005</text:span></text:h>
      <text:p text:style-name="P462"><text:span text:style-name="T462_1">1.</text:span><text:span text:style-name="T462_2"><text:s/>Στην<text:s/>παρ.<text:s/>2<text:s/>του<text:s/>άρθρου<text:s/>10<text:s/>του<text:s/>ν.<text:s/>3329/2005<text:s/>(Α’<text:s/>81),<text:s/>περί<text:s/>του<text:s/>επικουρικού<text:s/>προσωπικού<text:s/>του<text:s/>Εθνικού<text:s/>Κέντρου<text:s/>Άμεσης<text:s/>Βοήθειας,<text:s/>προστίθεται<text:s/>περ.<text:s/>ε)<text:s/>ως<text:s/>εξής:</text:span></text:p>
      <text:p text:style-name="P463"><text:span text:style-name="T463_1">«ε)<text:s/>Κατά<text:s/>παρέκκλιση<text:s/>του<text:s/>π.δ.<text:s/>85/2022<text:s/>(Α’<text:s/>232),<text:s/>περί<text:s/>καθορισμού<text:s/>των<text:s/>προσόντων<text:s/>διορισμού<text:s/>σε<text:s/>φορείς<text:s/>του<text:s/>δημοσίου<text:s/>τομέα,<text:s/>και<text:s/>μέχρι<text:s/>την<text:s/>τροποποίησή<text:s/>του,<text:s/>ως<text:s/>προς<text:s/>τα<text:s/>προσόντα<text:s/>διορισμού,<text:s/>για<text:s/>τη<text:s/>Β<text:s/>κατηγορία<text:s/>επικουρικών<text:s/>προσόντων<text:s/>της<text:s/>ειδικότητας<text:s/>ΔΕ<text:s/>Πληρωμάτων<text:s/>Ασθενοφόρων<text:s/>ΕΚΑΒ<text:s/>του<text:s/>κλάδου<text:s/>ΔΕ<text:s/>Πληρωμάτων<text:s/>Ασθενοφόρων<text:s/>δύνανται<text:s/>να<text:s/>προσλαμβάνονται<text:s/>ως<text:s/>επικουρικό<text:s/>προσωπικό<text:s/>και<text:s/>οι<text:s/>υποψήφιοι<text:s/>που<text:s/>κατέχουν<text:s/>βεβαίωση<text:s/>επαγγελματικής<text:s/>κατάρτισης<text:s/>της<text:s/>ειδικότητας<text:s/>«Διασώ-<text:s/>στη<text:s/>-<text:s/>Πλήρωμα<text:s/>Ασθενοφόρου»<text:s/>οποιουδήποτε<text:s/>πρώην<text:s/>Ινστιτούτου<text:s/>Επαγγελματικής<text:s/>Κατάρτισης<text:s/>(Ι.Ε.Κ.)<text:s/>ή<text:s/>Σχολής<text:s/>Ανώτερης<text:s/>Επαγγελματικής<text:s/>Κατάρτισης<text:s/>(Σ.Α.Ε.Κ.)<text:s/>και<text:s/>για<text:s/>τις<text:s/>Γ,<text:s/>Δ<text:s/>και<text:s/>Ε<text:s/>κατηγορίες<text:s/>επικουρικών<text:s/>προσόντων<text:s/>δύνα-<text:s/>νται<text:s/>να<text:s/>προσλαμβάνονται<text:s/>ως<text:s/>επικουρικό<text:s/>προσωπικό<text:s/>και<text:s/>οι<text:s/>υποψήφιοι<text:s/>που<text:s/>κατέχουν<text:s/>βεβαίωση<text:s/>επιτυχούς<text:s/>περά-<text:s/>τωσης<text:s/>Γ’,<text:s/>Β’<text:s/>και<text:s/>Α’<text:s/>εξαμήνου<text:s/>της<text:s/>ειδικότητας<text:s/>«Διασώστη<text:s/>-<text:s/>Πλήρωμα<text:s/>Ασθενοφόρου»<text:s/>οποιουδήποτε<text:s/>πρώην<text:s/>Ι.Ε.Κ.<text:s/>ή<text:s/>Σ.Α.Ε.Κ.,<text:s/>αντίστοιχα.»</text:span></text:p>
      <text:p text:style-name="P464"><text:span text:style-name="T464_1">2.</text:span><text:span text:style-name="T464_2"><text:s/>Η<text:s/>παρ.<text:s/>1<text:s/>εφαρμόζεται<text:s/>για<text:s/>όλους<text:s/>τους<text:s/>υποψηφίους<text:s/>που<text:s/>είναι<text:s/>εγγεγραμμένοι<text:s/>στους<text:s/>ηλεκτρονικούς<text:s/>καταλόγους<text:s/>λοιπού,<text:s/>πλην<text:s/>ιατρών,<text:s/>επικουρικού<text:s/>προσωπικού<text:s/>του<text:s/>άρθρου<text:s/>10<text:s/>του<text:s/>ν.<text:s/>3329/2005<text:s/>που<text:s/>ισχύουν<text:s/>κατά<text:s/>την<text:s/>έναρξη<text:s/>ισχύος<text:s/>του<text:s/>παρόντος,<text:s/>ανεξαρτήτως<text:s/>του<text:s/>χρόνου<text:s/>εγγραφής<text:s/>τους<text:s/>σε<text:s/>αυτούς<text:s/>και<text:s/>της<text:s/>ολοκλήρωσης<text:s/>ή<text:s/>όχι<text:s/>του<text:s/>ελέγχου<text:s/>των<text:s/>δικαιολογητικών<text:s/>τους.</text:span></text:p>
      <text:h text:style-name="P465" text:outline-level="6"><text:span text:style-name="T465_1">Άρθρο<text:s/>39</text:span></text:h>
      <text:h text:style-name="P466" text:outline-level="6"><text:span text:style-name="T466_1">Καταχώριση<text:s/>στοιχείων<text:s/>στον<text:s/>ιατρικό<text:s/>φάκελο<text:s/>και<text:s/>ιατρικό<text:s/>απόρρητο<text:s/>στο<text:s/>πλαίσιο<text:s/>της<text:s/>διατροφικής<text:s/>υποστήριξης<text:s/>των<text:s/>νοσηλευόμενων<text:s/>ασθενών<text:s/>-<text:s/>Τροποποίηση<text:s/>παρ.<text:s/>2Α,<text:s/>5<text:s/>και<text:s/>6<text:s/>άρθρου<text:s/>134<text:s/>ν.<text:s/>4052/2012</text:span></text:h>
      <text:p text:style-name="P467"><text:span text:style-name="T467_1">1.</text:span><text:span text:style-name="T467_2"><text:s/>Στο<text:s/>τρίτο<text:s/>εδάφιο<text:s/>της<text:s/>παρ.<text:s/>2Α<text:s/>του<text:s/>άρθρου<text:s/>134<text:s/>του<text:s/>ν.<text:s/>4052/2012<text:s/>(Α’<text:s/>41),<text:s/>περί<text:s/>της<text:s/>υποχρεωτικής<text:s/>ανίχνευσης<text:s/>του<text:s/>διατροφικού<text:s/>κινδύνου<text:s/>(nutritional<text:s/>risk<text:s/>screening)<text:s/>των<text:s/>νοσηλευόμενων<text:s/>ασθενών,<text:s/>μετά<text:s/>από<text:s/>τη<text:s/>λέξη<text:s/>«καταχωρίζεται»<text:s/>προστίθενται<text:s/>οι<text:s/>λέξεις<text:s/>«από<text:s/>τον<text:s/>θεράποντα<text:s/>ιατρό»<text:s/>και<text:s/>η<text:s/>παρ.<text:s/>2Α<text:s/>διαμορφώνεται<text:s/>ως<text:s/>εξής:</text:span></text:p>
      <text:p text:style-name="P468"><text:span text:style-name="T468_1">«2Α.<text:s/>Στα<text:s/>νοσηλευτικά<text:s/>ιδρύματα<text:s/>που<text:s/>ανήκουν<text:s/>στο<text:s/>Ε.Σ.Υ.<text:s/>ή<text:s/>στον<text:s/>ιδιωτικό<text:s/>τομέα,<text:s/>καθώς<text:s/>και<text:s/>στα<text:s/>νοσηλευτικά<text:s/>ιδρύματα/μονάδες<text:s/>που<text:s/>παρέχουν<text:s/>διατροφική<text:s/>φροντίδα<text:s/>και<text:s/>υποστήριξη,<text:s/>είτε<text:s/>ανήκουν<text:s/>στο<text:s/>Ε.Σ.Υ.<text:s/>είτε<text:s/>στον<text:s/>ιδιωτικό<text:s/>τομέα,<text:s/>εφόσον<text:s/>διαθέτουν<text:s/>διατροφολόγους,<text:s/>καθιερώνεται<text:s/>ως<text:s/>υποχρεωτική<text:s/>η<text:s/>ανίχνευση<text:s/>του<text:s/>διατροφικού<text:s/>κινδύνου<text:s/>(nutritional<text:s/>risk<text:s/>screening)<text:s/>των<text:s/>νοσηλευόμενων<text:s/>ασθενών.<text:s/>Η<text:s/>ανίχνευση<text:s/>πραγματοποιείται<text:s/>με<text:s/>τη<text:s/>χρήση<text:s/>ερωτηματολογίων<text:s/>βάσει<text:s/>των<text:s/>βέλτιστων<text:s/>επιστημονικών<text:s/>πρακτικών<text:s/>εντός<text:s/>των<text:s/>πρώτων<text:s/>είκοσι<text:s/>τεσσάρων<text:s/>(24)<text:s/>ωρών<text:s/>από<text:s/>την<text:s/>εισαγωγή<text:s/>του<text:s/>ασθενούς<text:s/>από<text:s/>το<text:s/>εφημερεύον<text:s/>προσωπικό<text:s/>της<text:s/>αντίστοιχης<text:s/>κλινικής.<text:s/>Το<text:s/>αποτέλεσμά<text:s/>της<text:s/>καταχωρίζεται<text:s/>από<text:s/>τον<text:s/>θεράποντα<text:s/>ιατρό<text:s/>στον<text:s/>ηλεκτρονικό<text:s/>ιατρικό<text:s/>φάκελο<text:s/>του<text:s/>ασθενούς<text:s/>και,<text:s/>εφόσον<text:s/>υπάρχει<text:s/>δυνατότητα,<text:s/>στο<text:s/>Ενιαίο<text:s/>Πληροφοριακό<text:s/>Σύστημα<text:s/>για<text:s/>την<text:s/>Υποστήριξη<text:s/>των<text:s/>Επιχειρησιακών<text:s/>Λειτουργιών<text:s/>Μονάδων<text:s/>Υγείας<text:s/>του<text:s/>Εθνικού<text:s/>Συστήματος<text:s/>Υγείας.<text:s/>Εάν<text:s/>από<text:s/>την<text:s/>ανίχνευση<text:s/>προκύψει<text:s/>ότι<text:s/>ο<text:s/>ασθενής<text:s/>είναι<text:s/>υψηλού<text:s/>ή<text:s/>μέτριου<text:s/>διατροφικού<text:s/>κινδύνου,<text:s/>ενημερώνεται<text:s/>η<text:s/>Ομάδα<text:s/>Υποστήριξης<text:s/>Θρέψης<text:s/>και,<text:s/>αν<text:s/>δεν<text:s/>υφί-<text:s/>σταται<text:s/>τέτοια<text:s/>Ομάδα,<text:s/>το<text:s/>Τμήμα<text:s/>Κλινικής<text:s/>Διατροφής<text:s/>του<text:s/>Νοσοκομείου<text:s/>και<text:s/>εισηγείται<text:s/>εντός<text:s/>είκοσι<text:s/>τεσσάρων<text:s/>(24)<text:s/>ωρών<text:s/>το<text:s/>κατάλληλο<text:s/>πλάνο<text:s/>διατροφικής<text:s/>υποστήριξης<text:s/>και<text:s/>θεραπείας,<text:s/>σύμφωνα<text:s/>με<text:s/>την<text:s/>παρ.<text:s/>3.<text:s/>Στους<text:s/>ασθενείς<text:s/>που<text:s/>αξιολογούνται<text:s/>ως<text:s/>χαμηλού<text:s/>διατροφικού<text:s/>κινδύνου,<text:s/>η<text:s/>διαδικασία<text:s/>επαναλαμβάνεται<text:s/>το<text:s/>αργότερο<text:s/>κατά<text:s/>την<text:s/>έβδομη<text:s/>(7η)<text:s/>ημέρα<text:s/>νοσηλείας.<text:s/>Η<text:s/>ανίχνευση<text:s/>του<text:s/>πρώτου<text:s/>εδαφίου<text:s/>αποτελεί<text:s/>προϋπόθεση<text:s/>για<text:s/>την<text:s/>κάλυψη<text:s/>των<text:s/>εξόδων<text:s/>νοσηλείας<text:s/>από<text:s/>τον<text:s/>Εθνικό<text:s/>Οργανισμό<text:s/>Παροχής<text:s/>Υπηρεσιών<text:s/>Υγείας<text:s/>(Ε.Ο.Π.Π.Υ.)<text:s/>ή<text:s/>άλλο<text:s/>φορέα<text:s/>του<text:s/>Δημοσίου,<text:s/>καθώς<text:s/>και<text:s/>για<text:s/>την<text:s/>κατ’<text:s/>οίκον<text:s/>έγκριση<text:s/>αποζημίωσης<text:s/>παροχών<text:s/>ιατροτεχνολογικού<text:s/>υλικού<text:s/>και<text:s/>σκευασμάτων<text:s/>ειδικής<text:s/>διατροφής,<text:s/>όπως<text:s/>αυτά<text:s/>προβλέπονται<text:s/>στον<text:s/>Ενιαίο<text:s/>Κανονισμό<text:s/>Παροχών<text:s/>Υγείας,<text:s/>η<text:s/>μη<text:s/>τήρηση<text:s/>της<text:s/>οποίας<text:s/>επιβαρύνει<text:s/>τα<text:s/>νοσηλευτικά<text:s/>ιδρύματα<text:s/>του<text:s/>πρώτου<text:s/>εδαφίου.»</text:span></text:p>
      <text:p text:style-name="P469"><text:span text:style-name="T469_1">2.</text:span><text:span text:style-name="T469_2"><text:s/>Στην<text:s/>παρ.<text:s/>5<text:s/>του<text:s/>άρθρου<text:s/>134<text:s/>του<text:s/>ν.<text:s/>4052/2012,<text:s/>περί<text:s/>της<text:s/>ισχύος<text:s/>του<text:s/>ιατρικού<text:s/>απορρήτου<text:s/>στο<text:s/>πλαίσιο<text:s/>της<text:s/>διατροφικής<text:s/>υποστήριξης<text:s/>των<text:s/>νοσηλευόμενων<text:s/>ασθενών,<text:s/>επέρχονται<text:s/>οι<text:s/>ακόλουθες<text:s/>τροποποιήσεις:<text:s/>α)<text:s/>οι<text:s/>λέξεις<text:s/>«δεν<text:s/>ισχύει»<text:s/>αντικαθίστανται<text:s/>από<text:s/>τη<text:s/>λέξη<text:s/>«κάμπτεται»,<text:s/>β)<text:s/>στο<text:s/>τέλος,<text:s/>προστίθενται<text:s/>οι<text:s/>λέξεις<text:s/>«,<text:s/>οι<text:s/>οποίοι<text:s/>δικαιούνται<text:s/>πρόσβαση<text:s/>στις<text:s/>πρόσφορες<text:s/>και<text:s/>αναγκαίες<text:s/>για<text:s/>την<text:s/>εκπλήρωση<text:s/>των<text:s/>καθηκόντων<text:s/>τους<text:s/>πληροφορίες,<text:s/>που<text:s/>είναι<text:s/>καταχωρημένες<text:s/>στον<text:s/>ιατρικό<text:s/>φάκελο<text:s/>του<text:s/>ασθενούς,<text:s/>με<text:s/>τη<text:s/>συνδρομή<text:s/>του<text:s/>θεράποντος<text:s/>ιατρού»<text:s/>και<text:s/>η<text:s/>παρ.<text:s/>5,<text:s/>μετά<text:s/>από<text:s/>νομοτεχνικές<text:s/>βελτιώσεις,<text:s/>διαμορφώνεται<text:s/>ως<text:s/>εξής:</text:span></text:p>
      <text:p text:style-name="P470"><text:span text:style-name="T470_1">«5.<text:s/>Το<text:s/>ιατρικό<text:s/>απόρρητο<text:s/>κάμπτεται<text:s/>έναντι<text:s/>των<text:s/>διαιτολόγων<text:s/>του<text:s/>τμήματος<text:s/>Κλινικής<text:s/>Διατροφής<text:s/>και<text:s/>της<text:s/>Ομάδας<text:s/>Υποστήριξης<text:s/>Θρέψης<text:s/>καθώς<text:s/>και<text:s/>των<text:s/>φαρμακοποιών<text:s/>του<text:s/>φαρμακευτικού<text:s/>Τμήματος<text:s/>και<text:s/>της<text:s/>Ομάδας<text:s/>Θρέψης,<text:s/>οι<text:s/>οποίοι<text:s/>δικαιούνται<text:s/>πρόσβαση<text:s/>στις<text:s/>πρόσφορες<text:s/>και<text:s/>αναγκαίες<text:s/>για<text:s/>την<text:s/>εκπλήρωση<text:s/>των<text:s/>καθηκόντων<text:s/>τους<text:s/>πληροφορίες,<text:s/>που<text:s/>είναι<text:s/>καταχωρημένες<text:s/>στον<text:s/>ιατρικό<text:s/>φάκελο<text:s/>του<text:s/>ασθενούς,<text:s/>με<text:s/>τη<text:s/>συνδρομή<text:s/>του<text:s/>θεράποντος<text:s/>ιατρού.»</text:span></text:p>
      <text:p text:style-name="P471"><text:span text:style-name="T471_1">3.</text:span><text:span text:style-name="T471_2"><text:s/>Στο<text:s/>τέλος<text:s/>της<text:s/>παρ.<text:s/>6<text:s/>του<text:s/>άρθρου<text:s/>134<text:s/>του<text:s/>ν.<text:s/>4052/2012,<text:s/>περί<text:s/>της<text:s/>τήρησης<text:s/>του<text:s/>ιατρικού<text:s/>φακέλου<text:s/>στο<text:s/>πλαίσιο<text:s/>της<text:s/>διατροφικής<text:s/>υποστήριξης<text:s/>των<text:s/>νοσηλευόμενων<text:s/>ασθενών,<text:s/>προστίθενται<text:s/>οι<text:s/>λέξεις<text:s/>«από<text:s/>τον<text:s/>θεράποντα<text:s/>ιατρό»<text:s/>και<text:s/>η<text:s/>παρ.<text:s/>6<text:s/>διαμορφώνεται<text:s/>ως<text:s/>εξής:</text:span></text:p>
      <text:p text:style-name="P472"><text:span text:style-name="T472_1">«6<text:s/>.<text:s/>Τα<text:s/>συμπεράσματα<text:s/>των<text:s/>διαιτολόγων<text:s/>του<text:s/>τμήματος<text:s/>Κλινικής<text:s/>Διατροφής<text:s/>και<text:s/>της<text:s/>Ομάδας<text:s/>Υποστήριξης<text:s/>Θρέψης,<text:s/>όπως<text:s/>και<text:s/>τα<text:s/>στοιχεία<text:s/>σχετικά<text:s/>με<text:s/>την<text:s/>εφαρμοζόμενη<text:s/>διατροφική<text:s/>υποστήριξη<text:s/>του<text:s/>ασθενούς<text:s/>καταγράφονται<text:s/>στον<text:s/>ιατρικό<text:s/>του<text:s/>φάκελο,<text:s/>από<text:s/>τον<text:s/>θεράποντα<text:s/>ιατρό.»</text:span></text:p>
      <text:h text:style-name="P473" text:outline-level="6"><text:span text:style-name="T473_1">Άρθρο<text:s/>40</text:span></text:h>
      <text:h text:style-name="P474" text:outline-level="6"><text:span text:style-name="T474_1">Μετακίνηση<text:s/>ιατρικού<text:s/>προσωπικού<text:s/>στο<text:s/>Γενικό<text:s/>Νοσοκομείο<text:s/>Θήρας<text:s/>-<text:s/>Προσθήκη<text:s/>παρ.<text:s/>4Α<text:s/>στο<text:s/>άρθρο<text:s/>64<text:s/>του<text:s/>ν.<text:s/>4368/2016</text:span></text:h>
      <text:p text:style-name="P475"><text:span text:style-name="T475_1">Στο<text:s/>άρθρο<text:s/>64<text:s/>του<text:s/>ν.<text:s/>4368/2016<text:s/>(Α’<text:s/>21),<text:s/>περί<text:s/>της<text:s/>στε-<text:s/>λέχωσης<text:s/>και<text:s/>της<text:s/>συνεργασίας<text:s/>του<text:s/>Γενικού<text:s/>Νοσοκομείου<text:s/>(Γ.Ν.)<text:s/>Θήρας<text:s/>με<text:s/>μονάδες<text:s/>του<text:s/>Εθνικού<text:s/>Συστήματος<text:s/>Υγείας<text:s/>(Ε.Σ.Υ.),<text:s/>προστίθεται<text:s/>παρ.<text:s/>4Α<text:s/>ως<text:s/>εξής:</text:span></text:p>
      <text:p text:style-name="P476"><text:span text:style-name="T476_1">«4<text:s/>Α.<text:s/>Ιατροί<text:s/>κλάδου<text:s/>Ε.Σ.Υ.<text:s/>μπορούν,<text:s/>με<text:s/>αίτησή<text:s/>τους<text:s/>προς<text:s/>την<text:s/>Α.Ε.Μ.Υ.<text:s/>Α.Ε.,<text:s/>να<text:s/>μετακινούνται<text:s/>στην<text:s/>Α.Ε.Μ.Υ.<text:s/>Α.Ε.<text:s/>για<text:s/>τις<text:s/>ανάγκες<text:s/>της<text:s/>νοσηλευτικής<text:s/>μονάδας<text:s/>του<text:s/>Γ.Ν.<text:s/>Θήρας.<text:s/>Για<text:s/>τη<text:s/>μετακίνηση<text:s/>εκδίδεται<text:s/>σχετική<text:s/>πρόσκληση<text:s/>του<text:s/>Γ.Ν.<text:s/>Θήρας,<text:s/>για<text:s/>συγκεκριμένες<text:s/>ειδικότητες<text:s/>που<text:s/>καθορίζονται<text:s/>με<text:s/>την<text:s/>υπουργική<text:s/>απόφαση<text:s/>του<text:s/>όγδοου<text:s/>εδαφίου.</text:span></text:p>
      <text:p text:style-name="P477"><text:span text:style-name="T477_1">Η<text:s/>μετακίνηση<text:s/>διενεργείται,<text:s/>κατά<text:s/>παρέκκλιση<text:s/>των<text:s/>άρθρων<text:s/>24<text:s/>του<text:s/>ν.<text:s/>3599/2007<text:s/>(Α’<text:s/>176),<text:s/>29<text:s/>του<text:s/>ν.<text:s/>4816/2021<text:s/>(Α’<text:s/>118)<text:s/>και<text:s/>των<text:s/>παρ.<text:s/>2<text:s/>έως<text:s/>5<text:s/>του<text:s/>άρθρου<text:s/>εικοστού<text:s/>του<text:s/>ν.<text:s/>5015/2023<text:s/>(Α’<text:s/>20),<text:s/>για<text:s/>τα<text:s/>νοσοκομεία<text:s/>του<text:s/>Ε.Σ.Υ.,<text:s/>με<text:s/>απόφαση<text:s/>του<text:s/>Υπουργού<text:s/>Υγείας,<text:s/>η<text:s/>οποία<text:s/>εκδίδεται<text:s/>μετά<text:s/>από<text:s/>γνώμη<text:s/>του<text:s/>Δ.Σ.<text:s/>της<text:s/>Α.Ε.Μ.Υ.<text:s/>Α.Ε.<text:s/>και<text:s/>του<text:s/>αρμοδίου<text:s/>οργάνου<text:s/>του<text:s/>φορέα<text:s/>προέλευσης,<text:s/>για<text:s/>χρονικό<text:s/>διάστημα<text:s/>που<text:s/>δεν<text:s/>μπορεί<text:s/>να<text:s/>υπερβαίνει<text:s/>τον<text:s/>ένα<text:s/>(1)<text:s/>μήνα,<text:s/>με<text:s/>δυνατότητα<text:s/>ανανέωσης<text:s/>σε<text:s/>εξαιρετικές<text:s/>περιπτώσεις.</text:span></text:p>
      <text:p text:style-name="P478"><text:span text:style-name="T478_1">Για<text:s/>τις<text:s/>μετακινήσεις<text:s/>που<text:s/>διενεργούνται<text:s/>κατ’<text:s/>εφαρμογή<text:s/>του<text:s/>παρόντος<text:s/>καταβάλλεται<text:s/>η<text:s/>μηνιαία<text:s/>αποζημίωση<text:s/>της<text:s/>παρ.<text:s/>1<text:s/>του<text:s/>άρθρου<text:s/>εικοστού<text:s/>του<text:s/>ν.<text:s/>5015/2023.</text:span></text:p>
      <text:p text:style-name="P479"><text:span text:style-name="T479_1">Αν<text:s/>η<text:s/>μετακίνηση<text:s/>έχει<text:s/>διάρκεια<text:s/>μικρότερη<text:s/>του<text:s/>ενός<text:s/>(1)<text:s/>μηνός,<text:s/>η<text:s/>αποζημίωση<text:s/>του<text:s/>προηγούμενου<text:s/>εδαφίου<text:s/>καταβάλλεται<text:s/>αναλογικά.</text:span></text:p>
      <text:p text:style-name="P480"><text:span text:style-name="T480_1">Η<text:s/>μηνιαία<text:s/>αποζημίωση,<text:s/>οι<text:s/>δαπάνες<text:s/>διαμονής<text:s/>και<text:s/>μετακίνησης,<text:s/>καθώς<text:s/>και<text:s/>η<text:s/>αποζημίωση<text:s/>εφημεριακής<text:s/>και<text:s/>υπερωριακής<text:s/>απασχόλησης<text:s/>κατά<text:s/>τη<text:s/>διάρκεια<text:s/>της<text:s/>μετακίνησης<text:s/>καταβάλλονται<text:s/>από<text:s/>τον<text:s/>φορέα<text:s/>υποδοχής.</text:span></text:p>
      <text:p text:style-name="P481"><text:span text:style-name="T481_1">Η<text:s/>μηνιαία<text:s/>αποζημίωση<text:s/>δεν<text:s/>προσμετράται<text:s/>στο<text:s/>ανώτατο<text:s/>όριο<text:s/>αποδοχών<text:s/>που<text:s/>προβλέπεται<text:s/>για<text:s/>τους<text:s/>ιατρούς<text:s/>κλάδου<text:s/>Ε.Σ.Υ.,<text:s/>όπως<text:s/>αυτό<text:s/>καθορίζεται<text:s/>στην<text:s/>παρ.<text:s/>9<text:s/>του<text:s/>άρθρου<text:s/>45<text:s/>του<text:s/>ν.<text:s/>3205/2003<text:s/>(Α’<text:s/>297).</text:span></text:p>
      <text:p text:style-name="P482"><text:span text:style-name="T482_1">Με<text:s/>απόφαση<text:s/>του<text:s/>Υπουργού<text:s/>Υγείας,<text:s/>η<text:s/>οποία<text:s/>εκδίδεται<text:s/>μετά<text:s/>από<text:s/>εισήγηση<text:s/>του<text:s/>Δ.Σ.<text:s/>της<text:s/>Α.Ε.Μ.Υ.<text:s/>Α.Ε.,<text:s/>καθορίζονται<text:s/>οι<text:s/>ειδικότητες<text:s/>του<text:s/>ιατρικού<text:s/>προσωπικού<text:s/>που<text:s/>δύ-<text:s/>νανται<text:s/>να<text:s/>μετακινούνται<text:s/>κατ’<text:s/>εφαρμογή<text:s/>της<text:s/>παρούσας.</text:span></text:p>
      <text:p text:style-name="P483"><text:span text:style-name="T483_1">Με<text:s/>κοινή<text:s/>απόφαση<text:s/>των<text:s/>Υπουργών<text:s/>Υγείας<text:s/>και<text:s/>Εθνικής<text:s/>Οικονομίας<text:s/>και<text:s/>Οικονομικών<text:s/>καθορίζεται<text:s/>ο<text:s/>αριθμός<text:s/>των<text:s/>ιατρών<text:s/>που<text:s/>δύνανται<text:s/>να<text:s/>μετακινηθούν<text:s/>και<text:s/>ρυθμίζεται<text:s/>κάθε<text:s/>αναγκαία<text:s/>λεπτομέρεια<text:s/>για<text:s/>την<text:s/>εφαρμογή<text:s/>της<text:s/>παρούσας,<text:s/>συμπεριλαμβανομένης<text:s/>της<text:s/>δυνατότητας<text:s/>ανανέωσης<text:s/>της<text:s/>διάρκειας<text:s/>της<text:s/>μετακίνησης<text:s/>σε<text:s/>εξαιρετικές<text:s/>περιπτώσεις.»</text:span></text:p>
      <text:h text:style-name="P484" text:outline-level="6"><text:span text:style-name="T484_1">Άρθρο<text:s/>41</text:span></text:h>
      <text:h text:style-name="P485" text:outline-level="6"><text:span text:style-name="T485_1">Παραμονή<text:s/>στην<text:s/>υπηρεσία<text:s/>του<text:s/>επιστημονικού<text:s/>μη<text:s/>ιατρικού<text:s/>προσωπικού<text:s/>του<text:s/>Εθνικού<text:s/>Συστήματος<text:s/>Υγείας<text:s/>κλάδων<text:s/>ΠΕ<text:s/>Βιολόγων,<text:s/>ΠΕ<text:s/>Χημικών,<text:s/>ειδικότητας<text:s/>ΠΕ<text:s/>Χημικών<text:s/>και<text:s/>κλάδου<text:s/>ΠΕ<text:s/>Βιοχημικών,<text:s/>ειδικότητας</text:span></text:h>
      <text:p text:style-name="P486"><text:span text:style-name="T486_1">ΠΕ<text:s/>Βιοχημικών</text:span></text:p>
      <text:p text:style-name="P487"><text:span text:style-name="T487_1">Επιστημονικό<text:s/>μη<text:s/>ιατρικό<text:s/>προσωπικό<text:s/>που<text:s/>υπηρετεί<text:s/>στο<text:s/>Εθνικό<text:s/>Σύστημα<text:s/>Υγείας<text:s/>κλάδων<text:s/>ΠΕ<text:s/>Βιολόγων,<text:s/>ΠΕ<text:s/>Χημικών,<text:s/>ειδικότητας<text:s/>ΠΕ<text:s/>Χημικών<text:s/>και<text:s/>κλάδου<text:s/>ΠΕ<text:s/>Βιοχημικών,<text:s/>ειδικότητας<text:s/>ΠΕ<text:s/>Βιοχημικών<text:s/>των<text:s/>οποίων<text:s/>η<text:s/>υπαλληλική<text:s/>σχέση<text:s/>λήγει<text:s/>αυτοδικαίως<text:s/>την<text:s/>31η.12.2025,<text:s/>λόγω<text:s/>της<text:s/>συμπλήρωσης<text:s/>του<text:s/>εξηκοστού<text:s/>έβδομου<text:s/>(67ου)<text:s/>έτους<text:s/>της<text:s/>ηλικίας<text:s/>τους,<text:s/>μπορούν<text:s/>να<text:s/>παραμείνουν<text:s/>στην<text:s/>υπηρεσία,<text:s/>για<text:s/>λόγους<text:s/>δημόσιας<text:s/>υγείας,<text:s/>με<text:s/>τα<text:s/>ίδια<text:s/>καθήκοντα,<text:s/>έως<text:s/>την<text:s/>31η.12.2028.<text:s/>Για<text:s/>την<text:s/>εφαρμογή<text:s/>του<text:s/>πρώτου<text:s/>εδαφίου<text:s/>οι<text:s/>Χημικοί<text:s/>και<text:s/>Βιοχημικοί<text:s/>υποβάλλουν<text:s/>αίτηση<text:s/>προς<text:s/>τον<text:s/>Διοικητή<text:s/>ή<text:s/>τον<text:s/>Πρόεδρο<text:s/>του<text:s/>φορέα,<text:s/>όπου<text:s/>υπηρετούν,<text:s/>εντός<text:s/>προθεσμίας<text:s/>δεκαπέντε<text:s/>(15)<text:s/>ημέρων<text:s/>από<text:s/>την<text:s/>έναρξη<text:s/>ισχύος<text:s/>του<text:s/>παρόντος.</text:span></text:p>
      <text:h text:style-name="P488" text:outline-level="6"><text:span text:style-name="T488_1">Άρθρο<text:s/>42</text:span></text:h>
      <text:h text:style-name="P489" text:outline-level="6"><text:span text:style-name="T489_1">Παράταση<text:s/>ισχύος<text:s/>της<text:s/>διάρθρωσης<text:s/>της<text:s/>Αυτοτελούς<text:s/>Διεύθυνσης<text:s/>Ελέγχου<text:s/>Συμβάσεων<text:s/>και<text:s/>Παρόχων<text:s/>του<text:s/>Εθνικού<text:s/>Οργανισμού<text:s/>Παροχής<text:s/>Υπηρεσιών<text:s/>Υγείας</text:span></text:h>
      <text:p text:style-name="P490"><text:span text:style-name="T490_1">Η<text:s/>προθεσμία<text:s/>της<text:s/>περ.<text:s/>α)<text:s/>της<text:s/>παρ.<text:s/>4<text:s/>του<text:s/>άρθρου<text:s/>71<text:s/>του<text:s/>ν.<text:s/>4931/2022<text:s/>(Α’<text:s/>94),<text:s/>περί<text:s/>της<text:s/>ισχύος<text:s/>της<text:s/>απόφασης<text:s/>του<text:s/>Δ.Σ.<text:s/>του<text:s/>Εθνικού<text:s/>Οργανισμού<text:s/>Παροχής<text:s/>Υπηρεσιών<text:s/>Υγείας<text:s/>(Ε.Ο.Π.Υ.Υ.)<text:s/>για<text:s/>τον<text:s/>καθορισμό<text:s/>της<text:s/>διάρθρωσης<text:s/>της<text:s/>Αυτοτελούς<text:s/>Διεύθυνσης<text:s/>Ελέγχου<text:s/>Συμβάσεων<text:s/>και<text:s/>Παρόχων<text:s/>του<text:s/>Ε.Ο.Π.Υ.Υ.,<text:s/>παρατείνεται<text:s/>από<text:s/>τη<text:s/>λήξη<text:s/>της<text:s/>έως<text:s/>την<text:s/>31η.12.2025.</text:span></text:p>
      <text:h text:style-name="P491" text:outline-level="6"><text:span text:style-name="T491_1">Άρθρο<text:s/>43</text:span></text:h>
      <text:h text:style-name="P492" text:outline-level="6"><text:span text:style-name="T492_1">Παράταση<text:s/>παραμονής<text:s/>ειδικευόμενων<text:s/>ιατρών<text:s/>των<text:s/>Μονάδων<text:s/>Ψυχικής<text:s/>Υγείας<text:s/>του<text:s/>Εθνικού<text:s/>Δικτύου<text:s/>Υπηρεσιών<text:s/>Ψυχικής<text:s/>Υγείας<text:s/>-<text:s/>Προσθήκη<text:s/>άρθρου<text:s/>10Α<text:s/>στον<text:s/>ν.<text:s/>1609/1986</text:span></text:h>
      <text:p text:style-name="P493"><text:span text:style-name="T493_1">Στον<text:s/>ν.<text:s/>1609/1986<text:s/>(Α’<text:s/>86),<text:s/>προστίθεται<text:s/>άρθρο<text:s/>10Α,<text:s/>ως<text:s/>εξής:</text:span></text:p>
      <text:p text:style-name="P494"><text:span text:style-name="T494_1">«Άρθρο<text:s/>10Α</text:span></text:p>
      <text:p text:style-name="P495"><text:span text:style-name="T495_1">Παράταση<text:s/>παραμονής<text:s/>ειδικευόμενων<text:s/>ιατρών<text:s/>των<text:s/>Μονάδων<text:s/>Ψυχικής<text:s/>Υγείας<text:s/>του<text:s/>Εθνικού<text:s/>Δικτύου<text:s/>Υπηρεσιών<text:s/>Ψυχικής<text:s/>Υγείας</text:span></text:p>
      <text:p text:style-name="P496"><text:span text:style-name="T496_1">1.<text:s/>Οι<text:s/>ειδικευόμενοι<text:s/>ιατροί<text:s/>της<text:s/>ψυχιατρικής<text:s/>και<text:s/>ψυχιατρικής<text:s/>παιδιού<text:s/>και<text:s/>εφήβου<text:s/>που<text:s/>υπηρετούν<text:s/>σε<text:s/>Μονάδες<text:s/>Ψυχικής<text:s/>Υγείας<text:s/>(Μ.Ψ.Υ.)<text:s/>των<text:s/>Διοικήσεων<text:s/>Υγειονομικών<text:s/>Περιφερειών<text:s/>(Δ.Υ.Πε.)<text:s/>στο<text:s/>πλαίσιο<text:s/>λειτουργίας<text:s/>του<text:s/>Εθνικού<text:s/>Δικτύου<text:s/>Υπηρεσιών<text:s/>Ψυχικής<text:s/>Υγείας<text:s/>(Ε.Δ.Υ.Ψ.Υ.)<text:s/>δύνανται,<text:s/>μετά<text:s/>από<text:s/>αίτησή<text:s/>τους<text:s/>που<text:s/>εγκρίνεται<text:s/>από<text:s/>τον<text:s/>αρμόδιο<text:s/>για<text:s/>θέματα<text:s/>ψυχικής<text:s/>υγείας<text:s/>Υποδιοικητή<text:s/>της<text:s/>οικείας<text:s/>Υγειονομικής<text:s/>Περιφέρειας<text:s/>(Υ.Πε.),<text:s/>να<text:s/>παραμένουν<text:s/>σε<text:s/>αυτές,<text:s/>στην<text:s/>ίδια<text:s/>οργανική<text:s/>θέση<text:s/>που<text:s/>καταλαμβάνουν<text:s/>ή<text:s/>σε<text:s/>οποιαδήποτε<text:s/>άλλη<text:s/>κενή<text:s/>οργανική<text:s/>θέση<text:s/>ειδικευομένου<text:s/>ιατρού<text:s/>της<text:s/>ίδιας<text:s/>Μ.Ψ.Υ.<text:s/>και<text:s/>μετά<text:s/>τη<text:s/>λήξη<text:s/>του<text:s/>συμβατικού<text:s/>χρόνου<text:s/>ειδίκευσής<text:s/>τους,<text:s/>με<text:s/>τα<text:s/>ίδια<text:s/>δικαιώματα<text:s/>και<text:s/>υποχρεώσεις<text:s/>και<text:s/>με<text:s/>τις<text:s/>ίδιες<text:s/>αποδοχές<text:s/>και<text:s/>μέχρι<text:s/>την<text:s/>υπογραφή<text:s/>της<text:s/>σύμβασης<text:s/>από<text:s/>τον<text:s/>επόμενο<text:s/>ιατρό<text:s/>που<text:s/>θα<text:s/>καλύψει<text:s/>την<text:s/>ανωτέρω<text:s/>κενή<text:s/>οργανική<text:s/>θέση<text:s/>ειδικευομένου<text:s/>ιατρού.</text:span></text:p>
      <text:p text:style-name="P497"><text:span text:style-name="T497_1">2.<text:s/>Ιατροί,<text:s/>που<text:s/>αποκτούν<text:s/>τίτλο<text:s/>ειδικότητας<text:s/>στην<text:s/>ψυχιατρική<text:s/>και<text:s/>ψυχιατρική<text:s/>παιδιού<text:s/>και<text:s/>εφήβου<text:s/>κατά<text:s/>τη<text:s/>διάρκεια<text:s/>της<text:s/>παράτασης<text:s/>της<text:s/>σύμβασής<text:s/>τους,<text:s/>σύμφωνα<text:s/>με<text:s/>την<text:s/>παρ.<text:s/>1,<text:s/>δύνανται<text:s/>να<text:s/>παραμένουν,<text:s/>με<text:s/>τα<text:s/>ίδια<text:s/>δικαιώματα<text:s/>και<text:s/>υποχρεώσεις<text:s/>και<text:s/>με<text:s/>τις<text:s/>ίδιες<text:s/>αποδοχές,<text:s/>στην<text:s/>οργανική<text:s/>θέση<text:s/>που<text:s/>κατείχαν<text:s/>ως<text:s/>ειδικευόμενοι<text:s/>ή<text:s/>σε<text:s/>οποιαδήποτε<text:s/>άλλη<text:s/>κενή<text:s/>οργανική<text:s/>θέση<text:s/>ειδικευομένου<text:s/>ιατρού<text:s/>της<text:s/>ίδιας<text:s/>Μ.Ψ.Υ.,<text:s/>μέχρι<text:s/>την<text:s/>κάλυψη<text:s/>αυτής<text:s/>από<text:s/>τον<text:s/>επόμενο<text:s/>ειδικευόμενο<text:s/>ιατρό.<text:s/>Η<text:s/>παραμονή<text:s/>του<text:s/>ιατρού<text:s/>στη<text:s/>θέση<text:s/>αυτή<text:s/>δεν<text:s/>μπορεί<text:s/>να<text:s/>υπερβεί<text:s/>τα<text:s/>τέσσερα<text:s/>(4)<text:s/>συνεχή<text:s/>εξάμηνα<text:s/>από<text:s/>τη<text:s/>λήψη<text:s/>του<text:s/>τίτλου<text:s/>της<text:s/>ειδικότητας.<text:s/>Ιατροί<text:s/>που<text:s/>ολοκληρώνουν<text:s/>τον<text:s/>συνολικό<text:s/>χρόνο<text:s/>άσκησης<text:s/>στην<text:s/>ειδικότητα,<text:s/>χωρίς<text:s/>να<text:s/>αποκτούν<text:s/>τίτλο<text:s/>ειδικότητας<text:s/>στην<text:s/>ψυχιατρική<text:s/>ή<text:s/>ψυχιατρική<text:s/>παιδιού<text:s/>και<text:s/>εφήβου,<text:s/>δύνανται<text:s/>να<text:s/>παραμένουν<text:s/>με<text:s/>τα<text:s/>ίδια<text:s/>δικαιώματα<text:s/>και<text:s/>υποχρεώσεις<text:s/>και<text:s/>τις<text:s/>ίδιες<text:s/>αποδοχές<text:s/>στην<text:s/>οργανική<text:s/>θέση<text:s/>που<text:s/>κατείχαν<text:s/>ως<text:s/>ειδικευόμενοι<text:s/>ή<text:s/>σε<text:s/>οποιαδήποτε<text:s/>άλλη<text:s/>κενή<text:s/>οργανική<text:s/>θέση<text:s/>ειδικευομένου<text:s/>ιατρού<text:s/>της<text:s/>ίδιας<text:s/>Μ.Ψ.Υ.,<text:s/>μέχρι<text:s/>την<text:s/>κάλυψη<text:s/>αυτής<text:s/>από<text:s/>τον<text:s/>επόμενο<text:s/>ειδικευόμενο<text:s/>ιατρό<text:s/>και<text:s/>πάντως<text:s/>για<text:s/>χρονικό<text:s/>διάστημα<text:s/>που<text:s/>δεν<text:s/>υπερβαίνει<text:s/>τα<text:s/>τέσσερα<text:s/>(4)<text:s/>συνεχή<text:s/>εξάμηνα<text:s/>από<text:s/>την<text:s/>ολοκλήρωση<text:s/>του<text:s/>χρόνου<text:s/>άσκησης<text:s/>στην<text:s/>ειδικότητα.</text:span></text:p>
      <text:p text:style-name="P498"><text:span text:style-name="T498_1">3.<text:s/>Ιατροί,<text:s/>που<text:s/>κατέχουν<text:s/>προσωποπαγή<text:s/>θέση<text:s/>ή<text:s/>τοποθετούνται<text:s/>ως<text:s/>έμμισθοι<text:s/>υπεράριθμοι<text:s/>ειδικευόμενοι<text:s/>και<text:s/>ολοκλήρωσαν<text:s/>τον<text:s/>χρόνο<text:s/>ειδίκευσής<text:s/>τους<text:s/>στην<text:s/>ψυχιατρική<text:s/>και<text:s/>ψυχιατρική<text:s/>παιδιού<text:s/>και<text:s/>εφήβου,<text:s/>έχουν<text:s/>τη<text:s/>δυνατότητα<text:s/>παράτασης<text:s/>της<text:s/>σύμβασής<text:s/>τους,<text:s/>με<text:s/>τους<text:s/>όρους<text:s/>και<text:s/>τις<text:s/>προϋποθέσεις<text:s/>των<text:s/>παρ.<text:s/>1<text:s/>και<text:s/>2,<text:s/>σε<text:s/>οποιαδήποτε<text:s/>κενή<text:s/>οργανική<text:s/>θέση<text:s/>ειδικευόμενου<text:s/>ιατρού<text:s/>της<text:s/>Μ.Ψ.Υ.<text:s/>όπου<text:s/>υπηρετούν,<text:s/>εφόσον<text:s/>αυτή<text:s/>δεν<text:s/>καλύπτεται<text:s/>σύμφωνα<text:s/>με<text:s/>τις<text:s/>ανωτέρω<text:s/>παραγράφους.</text:span></text:p>
      <text:p text:style-name="P499"><text:span text:style-name="T499_1">4.<text:s/>Εφόσον<text:s/>στη<text:s/>Μ.Ψ.Υ.<text:s/>ειδίκευσής<text:s/>τους<text:s/>δεν<text:s/>υπάρχει<text:s/>κενή<text:s/>οργανική<text:s/>θέση<text:s/>ειδικευόμενου<text:s/>ιατρού,<text:s/>οι<text:s/>ειδικευόμενοι<text:s/>ιατροί<text:s/>των<text:s/>παρ.<text:s/>1,<text:s/>2<text:s/>και<text:s/>3<text:s/>δύνανται,<text:s/>μετά<text:s/>από<text:s/>αίτησή<text:s/>τους,<text:s/>να<text:s/>τοποθετούνται<text:s/>με<text:s/>απόφαση<text:s/>του<text:s/>αρμοδίου<text:s/>για<text:s/>θέματα<text:s/>ψυχικής<text:s/>υγείας<text:s/>Υποδιοικητή<text:s/>της<text:s/>οικείας<text:s/>Υ.Πε.,<text:s/>σε<text:s/>κενή<text:s/>θέση<text:s/>ειδικευόμενου<text:s/>ιατρού<text:s/>άλλης<text:s/>Μ.Ψ.Υ.<text:s/>της<text:s/>οικείας<text:s/>Δ.Υ.Πε.,<text:s/>με<text:s/>τους<text:s/>ίδιους<text:s/>ως<text:s/>άνω<text:s/>όρους<text:s/>και<text:s/>προϋποθέσεις,<text:s/>μέχρι<text:s/>την<text:s/>υπογραφή<text:s/>της<text:s/>σύμβασης<text:s/>από<text:s/>τον<text:s/>επόμενο<text:s/>ιατρό<text:s/>που<text:s/>θα<text:s/>καλύψει<text:s/>την<text:s/>ανωτέρω<text:s/>κενή<text:s/>οργανική<text:s/>θέση<text:s/>ειδικευομένου<text:s/>ιατρού.</text:span></text:p>
      <text:p text:style-name="P500"><text:span text:style-name="T500_1">5.<text:s/>Εφόσον<text:s/>δεν<text:s/>υπάρχει<text:s/>κενή<text:s/>οργανική<text:s/>θέση<text:s/>ειδικευο-<text:s/>μένου<text:s/>ιατρού<text:s/>σε<text:s/>καμία<text:s/>Μ.Ψ.Υ.<text:s/>της<text:s/>οικείας<text:s/>Δ.Υ.Πε.,<text:s/>οι<text:s/>ιατροί<text:s/>των<text:s/>παρ.<text:s/>1,<text:s/>2<text:s/>και<text:s/>3<text:s/>μπορούν<text:s/>να<text:s/>παρατείνουν<text:s/>τη<text:s/>σύμβασή<text:s/>τους,<text:s/>με<text:s/>τα<text:s/>ίδια<text:s/>δικαιώματα,<text:s/>τις<text:s/>ίδιες<text:s/>υποχρεώσεις<text:s/>και<text:s/>τις<text:s/>ίδιες<text:s/>αποδοχές<text:s/>και<text:s/>μέχρι<text:s/>τη<text:s/>συμπλήρωση<text:s/>τεσσάρων<text:s/>(4)<text:s/>συνεχών<text:s/>εξαμήνων<text:s/>κατ’<text:s/>ανώτατο<text:s/>όριο:</text:span></text:p>
      <text:p text:style-name="P501"><text:span text:style-name="T501_1">α)<text:s/>σε<text:s/>οποιαδήποτε<text:s/>Μ.Ψ.Υ.<text:s/>άλλης<text:s/>Υ.Πε.<text:s/>υπάρχει<text:s/>κενή<text:s/>οργανική<text:s/>θέση<text:s/>ειδικευόμενου<text:s/>ιατρού,<text:s/>κατόπιν<text:s/>έγκρισης<text:s/>της<text:s/>παράτασης<text:s/>παραμονής<text:s/>τους<text:s/>από<text:s/>τον<text:s/>αρμόδιο<text:s/>για<text:s/>θέματα<text:s/>ψυχικής<text:s/>υγείας<text:s/>Υποδιοικητή<text:s/>της<text:s/>αντίστοιχης<text:s/>Υ.Πε.,<text:s/>είτε</text:span></text:p>
      <text:p text:style-name="P502"><text:span text:style-name="T502_1">β)<text:s/>σε<text:s/>οποιαδήποτε<text:s/>Μ.Ψ.Υ.<text:s/>διασυνδεόμενου<text:s/>και<text:s/>συνερ-<text:s/>γαζόμενου<text:s/>φορέα<text:s/>του<text:s/>ίδιου<text:s/>ή<text:s/>άλλου<text:s/>Περιφερειακού<text:s/>Δικτύου<text:s/>Υπηρεσιών<text:s/>Ψυχικής<text:s/>Υγείας<text:s/>στην<text:s/>οποία<text:s/>υπάρχει<text:s/>κενή<text:s/>οργανική<text:s/>θέση<text:s/>ειδικευόμενου<text:s/>ιατρού,<text:s/>κατόπιν<text:s/>έγκρισης<text:s/>της<text:s/>παράτασης<text:s/>παραμονής<text:s/>τους<text:s/>από<text:s/>τον<text:s/>αρμόδιο<text:s/>για<text:s/>θέματα<text:s/>ψυχικής<text:s/>υγείας<text:s/>Υποδιοικητή<text:s/>της<text:s/>αντίστοιχης<text:s/>Υ.Πε.<text:s/>και<text:s/>τον<text:s/>επικεφαλής<text:s/>του<text:s/>φορέα<text:s/>υποδοχής.</text:span></text:p>
      <text:p text:style-name="P503"><text:span text:style-name="T503_1">6.<text:s/>Ιατροί,<text:s/>που<text:s/>ειδικεύονται<text:s/>στην<text:s/>ψυχιατρική<text:s/>και<text:s/>ψυχιατρική<text:s/>παιδιού<text:s/>και<text:s/>εφήβου<text:s/>σε<text:s/>άλλη<text:s/>Μ.Ψ.Υ.<text:s/>από<text:s/>αυτή<text:s/>της<text:s/>οργανικής<text:s/>τους<text:s/>θέσης<text:s/>λόγω<text:s/>προσωρινής<text:s/>αναστολής<text:s/>της<text:s/>λειτουργίας<text:s/>αυτής,<text:s/>δύνανται<text:s/>να<text:s/>παρατείνουν<text:s/>τη<text:s/>σύμβασή<text:s/>τους<text:s/>στη<text:s/>Μ.Ψ.Υ.<text:s/>που<text:s/>υπηρετούν<text:s/>ή<text:s/>σε<text:s/>άλλη<text:s/>Μ.Ψ.Υ.<text:s/>της<text:s/>ίδιας<text:s/>ή<text:s/>άλλης<text:s/>Δ.Υ.Πε.<text:s/>με<text:s/>τους<text:s/>όρους<text:s/>και<text:s/>τις<text:s/>προϋποθέσεις<text:s/>των<text:s/>παρ.<text:s/>1<text:s/>έως<text:s/>5.</text:span></text:p>
      <text:p text:style-name="P504"><text:span text:style-name="T504_1">7.<text:s/>Οι<text:s/>ειδικευόμενοι<text:s/>ιατροί<text:s/>της<text:s/>ψυχιατρικής<text:s/>και<text:s/>ψυχιατρικής<text:s/>παιδιού<text:s/>και<text:s/>εφήβου<text:s/>των<text:s/>παρ.<text:s/>1,<text:s/>2<text:s/>και<text:s/>3,<text:s/>οι<text:s/>οποίοι<text:s/>μεταφέρθηκαν<text:s/>στις<text:s/>οικείες<text:s/>Δ.Υ.Πε.<text:s/>με<text:s/>τη<text:s/>διαδικασία<text:s/>της<text:s/>παρ.<text:s/>4<text:s/>του<text:s/>άρθρου<text:s/>7<text:s/>του<text:s/>ν.<text:s/>5129/2024<text:s/>(Α’<text:s/>124),<text:s/>καθώς<text:s/>και<text:s/>όσοι<text:s/>τοποθετούνται<text:s/>εφεξής,<text:s/>δύνανται<text:s/>να<text:s/>παραμένουν,<text:s/>μετά<text:s/>τη<text:s/>λήξη<text:s/>του<text:s/>συμβατικού<text:s/>χρόνου<text:s/>ειδίκευσής<text:s/>τους,<text:s/>με<text:s/>τα<text:s/>ίδια<text:s/>δικαιώματα<text:s/>και<text:s/>υποχρεώσεις<text:s/>και<text:s/>με<text:s/>τις<text:s/>ίδιες<text:s/>αποδοχές,<text:s/>στην<text:s/>οργανική<text:s/>θέση<text:s/>που<text:s/>κατείχαν<text:s/>ως<text:s/>ειδικευόμενοι<text:s/>ή<text:s/>σε<text:s/>οποιαδήποτε<text:s/>άλλη<text:s/>κενή<text:s/>οργανική<text:s/>θέση<text:s/>ειδικευόμενου<text:s/>ιατρού<text:s/>οποιουδήποτε<text:s/>φορέα<text:s/>παροχής<text:s/>υπηρεσιών<text:s/>υγείας<text:s/>(Φ.Π.Υ.Υ.)<text:s/>της<text:s/>ίδιας<text:s/>Υ.Πε.,<text:s/>κατόπιν<text:s/>έγκρισης<text:s/>της<text:s/>παράτασης<text:s/>παραμονής<text:s/>τους<text:s/>από<text:s/>τον<text:s/>Διοικητή<text:s/>της<text:s/>οικείας<text:s/>Υ.Πε..<text:s/>Οι<text:s/>ιατροί<text:s/>του<text:s/>πρώτου<text:s/>εδαφίου<text:s/>καλύπτουν<text:s/>τις<text:s/>ανάγκες<text:s/>των<text:s/>Μ.Ψ.Υ.<text:s/>που<text:s/>λειτουργούν<text:s/>εντός<text:s/>των<text:s/>Φ.Π.Υ.Υ.,<text:s/>σύμφωνα<text:s/>με<text:s/>την<text:s/>περ.<text:s/>γ)<text:s/>της<text:s/>παρ.<text:s/>2<text:s/>του<text:s/>άρθρου<text:s/>7<text:s/>του<text:s/>ν.<text:s/>5129/2024.<text:s/>Οι<text:s/>τακτικές<text:s/>αποδοχές<text:s/>τους<text:s/>καταβάλλονται<text:s/>από<text:s/>τον<text:s/>Φ.Π.Υ.Υ.<text:s/>στον<text:s/>οποίο<text:s/>καταλαμβάνουν<text:s/>οργανική<text:s/>θέση.<text:s/>Η<text:s/>ισχύς<text:s/>των<text:s/>συμβάσεων<text:s/>παράτασης<text:s/>της<text:s/>παραμονής<text:s/>των<text:s/>ειδικευομέ-<text:s/>νων<text:s/>ιατρών<text:s/>του<text:s/>πρώτου<text:s/>εδαφίου<text:s/>δεν<text:s/>δύναται<text:s/>να<text:s/>ανανεώνεται<text:s/>πέραν<text:s/>της<text:s/>31ης.12.2026.</text:span></text:p>
      <text:p text:style-name="P505"><text:span text:style-name="T505_1">8.<text:s/>Οι<text:s/>παρ.<text:s/>1<text:s/>έως<text:s/>7<text:s/>ισχύουν<text:s/>αναλόγως<text:s/>και<text:s/>για<text:s/>τους<text:s/>ειδικευόμενους<text:s/>ιατρούς<text:s/>της<text:s/>ψυχιατρικής<text:s/>και<text:s/>ψυχιατρικής<text:s/>παιδιού<text:s/>και<text:s/>εφήβου<text:s/>των<text:s/>διασυνδεόμενων<text:s/>και<text:s/>συνεργα-<text:s/>ζόμενων<text:s/>φορέων<text:s/>του<text:s/>Ε.Δ.Υ.Ψ.Υ..</text:span></text:p>
      <text:p text:style-name="P506"><text:span text:style-name="T506_1">9.<text:s/>Για<text:s/>τους<text:s/>ειδικευόμενους<text:s/>ιατρούς<text:s/>πλην<text:s/>της<text:s/>ψυχιατρικής<text:s/>και<text:s/>ψυχιατρικής<text:s/>παιδιού<text:s/>και<text:s/>εφήβου<text:s/>που<text:s/>υπηρετούν<text:s/>στις<text:s/>Μ.Ψ.Υ.<text:s/>εφαρμόζεται<text:s/>ανάλογα<text:s/>το<text:s/>άρθρο<text:s/>10.</text:span></text:p>
      <text:p text:style-name="P507"><text:span text:style-name="T507_1">10.<text:s/>Το<text:s/>παρόν<text:s/>εφαρμόζεται<text:s/>και<text:s/>για<text:s/>τους<text:s/>ειδικευόμενους<text:s/>ιατρούς<text:s/>που<text:s/>έχουν<text:s/>τοποθετηθεί<text:s/>και<text:s/>εξακολουθούν<text:s/>να<text:s/>υπηρετούν<text:s/>σε<text:s/>Μ.Ψ.Υ.<text:s/>του<text:s/>Ε.Δ.Υ.Ψ.Υ.,<text:s/>καθώς<text:s/>και<text:s/>των<text:s/>δια-<text:s/>συνδεόμενων<text:s/>και<text:s/>συνεργαζόμενων<text:s/>φορέων<text:s/>αυτού,<text:s/>κατά<text:s/>την<text:s/>έναρξη<text:s/>ισχύος<text:s/>του<text:s/>παρόντος,<text:s/>ακόμη<text:s/>και<text:s/>εάν<text:s/>έχει<text:s/>λήξει<text:s/>ο<text:s/>χρόνος<text:s/>ειδίκευσής<text:s/>τους.<text:s/>Στην<text:s/>περίπτωση<text:s/>αυτή,<text:s/>η<text:s/>αίτηση<text:s/>για<text:s/>την<text:s/>παράταση<text:s/>της<text:s/>παραμονής<text:s/>τους<text:s/>από<text:s/>τη<text:s/>λήξη<text:s/>της<text:s/>ισχύος<text:s/>της,<text:s/>υποβάλλεται<text:s/>εντός<text:s/>δέκα<text:s/>(10)<text:s/>εργασίμων<text:s/>ημερών<text:s/>από<text:s/>την<text:s/>έναρξη<text:s/>ισχύος<text:s/>του<text:s/>παρόντος.<text:s/>Ιατροί<text:s/>οι<text:s/>οποίοι<text:s/>μετά<text:s/>την<text:s/>ολοκλήρωση<text:s/>του<text:s/>χρόνου<text:s/>ειδίκευσής<text:s/>τους<text:s/>αποχώρησαν<text:s/>από<text:s/>τη<text:s/>Μ.Ψ.Υ.<text:s/>όπου<text:s/>υπηρετούσαν<text:s/>κατά<text:s/>το<text:s/>χρονικό<text:s/>διάστημα<text:s/>από<text:s/>την<text:s/>ημερομηνία<text:s/>έναρξης<text:s/>λειτουργίας<text:s/>του<text:s/>Ε.Δ.Υ.Ψ.Υ.<text:s/>μέχρι<text:s/>την<text:s/>έναρξη<text:s/>ισχύος<text:s/>του<text:s/>παρόντος<text:s/>δύνανται<text:s/>να<text:s/>υπογράψουν<text:s/>σύμβαση<text:s/>εργασίας<text:s/>Ιδιωτικού<text:s/>Δικαίου<text:s/>Ορισμένου<text:s/>Χρόνου<text:s/>σύμφωνα<text:s/>με<text:s/>το<text:s/>παρόν,<text:s/>για<text:s/>την<text:s/>παραμονή<text:s/>τους<text:s/>στη<text:s/>Μ.Ψ.Υ.,<text:s/>στην<text:s/>οποία<text:s/>τοποθετήθηκαν<text:s/>για<text:s/>άσκηση<text:s/>στην<text:s/>ειδικότητα,<text:s/>με<text:s/>τους<text:s/>ίδιους<text:s/>όρους<text:s/>που<text:s/>ίσχυαν<text:s/>κατά<text:s/>τη<text:s/>διάρκεια<text:s/>της<text:s/>άσκησής<text:s/>τους<text:s/>στην<text:s/>ειδικότητα.<text:s/>Στην<text:s/>περίπτωση<text:s/>αυτή,<text:s/>η<text:s/>αίτηση<text:s/>για<text:s/>την<text:s/>παράταση<text:s/>της<text:s/>παραμονής<text:s/>τους<text:s/>υποβάλλεται<text:s/>εντός<text:s/>δέκα<text:s/>(10)<text:s/>εργασίμων<text:s/>ημερών<text:s/>από<text:s/>την<text:s/>έναρξη<text:s/>ισχύος<text:s/>του<text:s/>παρόντος.»</text:span></text:p>
      <text:h text:style-name="P508" text:outline-level="6"><text:span text:style-name="T508_1">Άρθρο<text:s/>44</text:span></text:h>
      <text:h text:style-name="P509" text:outline-level="6"><text:span text:style-name="T509_1">Μεταφορά<text:s/>υπολοίπου<text:s/>ημερών<text:s/>κανονικής<text:s/>άδειας<text:s/>έτους<text:s/>2023,<text:s/>για<text:s/>το<text:s/>προσωπικό<text:s/>της</text:span></text:h>
      <text:p text:style-name="P510"><text:span text:style-name="T510_1">Κεντρικής<text:s/>Υπηρεσίας<text:s/>του<text:s/>Υπουργείου<text:s/>Υγείας<text:s/>και<text:s/>των<text:s/>εποπτευόμενων<text:s/>φορέων</text:span></text:p>
      <text:p text:style-name="P511"><text:span text:style-name="T511_1">Οι<text:s/>ημέρες<text:s/>της<text:s/>κανονικής<text:s/>άδειας<text:s/>του<text:s/>έτους<text:s/>2023,<text:s/>οι<text:s/>οποίες<text:s/>δεν<text:s/>ελήφθησαν<text:s/>από<text:s/>το<text:s/>προσωπικό<text:s/>της<text:s/>Κεντρικής<text:s/>Υπηρεσίας<text:s/>του<text:s/>Υπουργείου<text:s/>Υγείας<text:s/>και<text:s/>των<text:s/>εποπτευόμενων<text:s/>φορέων,<text:s/>κατ’<text:s/>εφαρμογή<text:s/>του<text:s/>άρθρου<text:s/>11<text:s/>του<text:s/>ν.<text:s/>4876/2021<text:s/>(Α’<text:s/>251),<text:s/>του<text:s/>άρθρου<text:s/>66<text:s/>του<text:s/>ν.<text:s/>4999/2022<text:s/>(Α’<text:s/>225)<text:s/>και<text:s/>του<text:s/>άρθρου<text:s/>44<text:s/>του<text:s/>ν.<text:s/>5102/2024<text:s/>(Α’<text:s/>55),<text:s/>μεταφέρονται<text:s/>αυτοδικαίως<text:s/>και<text:s/>χορηγούνται<text:s/>κατά<text:s/>τη<text:s/>διάρκεια<text:s/>των<text:s/>ετών<text:s/>2025,<text:s/>2026<text:s/>και<text:s/>2027.</text:span></text:p>
      <text:h text:style-name="P512" text:outline-level="2"><text:span text:style-name="T512_1">ΚΕΦΑΛΑΙΟ<text:s/>Β’<text:s/></text:span></text:h>
      <text:h text:style-name="P513" text:outline-level="2"><text:span text:style-name="T513_1">ΕΞΟΥΣΙΟΔΟΤΙΚΗ<text:s/>ΔΙΑΤΑΞΗ</text:span></text:h>
      <text:h text:style-name="P514" text:outline-level="6"><text:span text:style-name="T514_1">Άρθρο<text:s/>45</text:span></text:h>
      <text:h text:style-name="P515" text:outline-level="6"><text:span text:style-name="T515_1">Εξουσιοδοτική<text:s/>διάταξη<text:s/>περί<text:s/>μεταστέγασης<text:s/>εγκατεστημένων<text:s/>πανεπιστημιακών<text:s/>κλινικών,<text:s/>εργαστηρίων<text:s/>και<text:s/>ειδικών<text:s/>μονάδων<text:s/>-<text:s/>Προσθήκη<text:s/>παρ.<text:s/>5<text:s/>στο<text:s/>άρθρο<text:s/>415<text:s/>του<text:s/>ν.<text:s/>4957/2022</text:span></text:h>
      <text:p text:style-name="P516"><text:span text:style-name="T516_1">Στο<text:s/>άρθρο<text:s/>415<text:s/>του<text:s/>ν.<text:s/>4957/2022<text:s/>(Α’<text:s/>141),<text:s/>περί<text:s/>εξουσι-<text:s/>οδοτικών<text:s/>διατάξεων<text:s/>του<text:s/>Κεφαλαίου<text:s/>ΣΤ’<text:s/>του<text:s/>Μέρους<text:s/>Α’,<text:s/>προστίθεται<text:s/>παρ.<text:s/>5<text:s/>ως<text:s/>εξής:</text:span></text:p>
      <text:p text:style-name="P517"><text:span text:style-name="T517_1">«5.<text:s/>Με<text:s/>κοινή<text:s/>απόφαση<text:s/>των<text:s/>Υπουργών<text:s/>Υγείας<text:s/>και<text:s/>Παιδείας,<text:s/>Θρησκευμάτων<text:s/>και<text:s/>Αθλητισμού,<text:s/>η<text:s/>οποία<text:s/>εκδίδεται<text:s/>μετά<text:s/>από<text:s/>γνώμη<text:s/>της<text:s/>Συγκλήτου<text:s/>του<text:s/>Α.Ε.Ι.,<text:s/>κατόπιν<text:s/>εισήγησης<text:s/>του<text:s/>αρμοδίου<text:s/>συλλογικού<text:s/>οργάνου<text:s/>της<text:s/>ακαδημαϊκής<text:s/>μονάδας,<text:s/>στην<text:s/>οποία<text:s/>εντάσσεται<text:s/>το<text:s/>εργαστήριο<text:s/>ή<text:s/>η<text:s/>κλινική<text:s/>ή<text:s/>ειδική<text:s/>μονάδα,<text:s/>και<text:s/>μετά<text:s/>από<text:s/>έγκριση<text:s/>του<text:s/>Διοικητικού<text:s/>Συμβουλίου<text:s/>του<text:s/>νοσοκομείου<text:s/>υποδοχής,<text:s/>κατόπιν<text:s/>θετικής<text:s/>εισήγησης<text:s/>του<text:s/>επιστημονικού<text:s/>του<text:s/>συμβουλίου,<text:s/>εγκατεστημένες<text:s/>πανεπιστημιακές<text:s/>κλινικές,<text:s/>εργαστήρια<text:s/>και<text:s/>ειδικές<text:s/>μονάδες<text:s/>με<text:s/>το<text:s/>πάσης<text:s/>φύσης<text:s/>προσωπικό<text:s/>που<text:s/>υπηρετεί<text:s/>σε<text:s/>αυτές<text:s/>δύνανται<text:s/>να<text:s/>μεταστεγάζονται<text:s/>από<text:s/>την<text:s/>οργανική<text:s/>μονάδα<text:s/>έδρας<text:s/>και<text:s/>να<text:s/>λειτουργούν<text:s/>στην<text:s/>αποκεντρωμένη<text:s/>οργανική<text:s/>μονάδα<text:s/>ενιαίων<text:s/>νοσοκομείων<text:s/>νομικών<text:s/>προσώπων<text:s/>δημοσίου<text:s/>δικαίου<text:s/>και<text:s/>το<text:s/>αντίστροφο,<text:s/>κατόπιν<text:s/>εισήγησης<text:s/>του<text:s/>αρμόδιου<text:s/>συλλογικού<text:s/>οργάνου<text:s/>της<text:s/>ακαδημαϊκής<text:s/>μονάδας,<text:s/>στην<text:s/>οποία<text:s/>εντάσσεται<text:s/>το<text:s/>εργαστήριο<text:s/>ή<text:s/>η<text:s/>κλινική<text:s/>ή<text:s/>ειδική<text:s/>μονάδα.»</text:span></text:p>
      <text:h text:style-name="P518" text:outline-level="1"><text:span text:style-name="T518_1">ΜΕΡΟΣ<text:s/>Δ’<text:s/></text:span></text:h>
      <text:h text:style-name="P519" text:outline-level="1"><text:span text:style-name="T519_1">ΛΟΙΠΕΣ<text:s/>ΕΠΕΙΓΟΥΣΕΣ<text:s/>ΔΙΑΤΑΞΕΙΣ</text:span></text:h>
      <text:h text:style-name="P520" text:outline-level="6"><text:span text:style-name="T520_1">Άρθρο<text:s/>46<text:s/></text:span></text:h>
      <text:h text:style-name="P521" text:outline-level="6"><text:span text:style-name="T521_1">Συμβούλια<text:s/>επιλογής<text:s/>διευθύνσεων<text:s/>πρωτοβάθμιας<text:s/>και<text:s/>δευτεροβάθμιας<text:s/>εκπαίδευσης<text:s/>-<text:s/>Προσθήκη<text:s/>παρ.<text:s/>9Α<text:s/>και<text:s/>9Β<text:s/>στο<text:s/>άρθρο<text:s/>37,<text:s/>τροποποίηση<text:s/>άρθρου<text:s/>46<text:s/>ν.<text:s/>4823/2021</text:span></text:h>
      <text:p text:style-name="P522"><text:span text:style-name="T522_1">1.</text:span><text:span text:style-name="T522_2"><text:s/>Στο<text:s/>άρθρο<text:s/>37<text:s/>του<text:s/>ν.<text:s/>4823/2021<text:s/>(Α’<text:s/>136),<text:s/>περί<text:s/>συμβουλίων<text:s/>επιλογής<text:s/>των<text:s/>διευθύνσεων<text:s/>πρωτοβάθμιας<text:s/>και<text:s/>δευτεροβάθμιας<text:s/>εκπαίδευσης,<text:s/>μετά<text:s/>την<text:s/>παρ.<text:s/>9<text:s/>προστίθενται<text:s/>παρ.<text:s/>9Α<text:s/>και<text:s/>9Β<text:s/>ως<text:s/>εξής:</text:span></text:p>
      <text:p text:style-name="P523"><text:span text:style-name="T523_1">«9Α.<text:s/>Όταν<text:s/>ο<text:s/>Διευθυντής<text:s/>Εκπαίδευσης<text:s/>ασκεί<text:s/>καθήκοντα<text:s/>Περιφερειακού<text:s/>Διευθυντή<text:s/>Εκπαίδευσης<text:s/>ή<text:s/>εκλείπει,<text:s/>πρόεδρος<text:s/>του<text:s/>Τοπικού<text:s/>Συμβουλίου<text:s/>Επιλογής<text:s/>ορίζεται<text:s/>ο<text:s/>Προϊστάμενος<text:s/>του<text:s/>Τμήματος<text:s/>Εκπαιδευτικών<text:s/>Θεμάτων<text:s/>που<text:s/>τον<text:s/>αναπληρώνει,<text:s/>σύμφωνα<text:s/>με<text:s/>το<text:s/>πρώτο<text:s/>εδάφιο<text:s/>της<text:s/>περ.<text:s/>γ)<text:s/>του<text:s/>άρθρου<text:s/>46.</text:span></text:p>
      <text:p text:style-name="P524"><text:span text:style-name="T524_1">Στην<text:s/>περίπτωση<text:s/>του<text:s/>πρώτου<text:s/>εδαφίου,<text:s/>αναπληρωματικό<text:s/>μέλος<text:s/>ορίζεται<text:s/>από<text:s/>τον<text:s/>Περιφερειακό<text:s/>Διευθυντή<text:s/>Εκπαίδευσης,<text:s/>ύστερα<text:s/>από<text:s/>πρόσκληση<text:s/>εκδήλωσης<text:s/>ενδιαφέροντος,<text:s/>Διευθυντής<text:s/>Σχολικής<text:s/>Μονάδας<text:s/>της<text:s/>Διεύθυνσης<text:s/>Εκπαίδευσης.<text:s/>Κριτήρια<text:s/>επιλογής<text:s/>για<text:s/>τον<text:s/>αναπληρωτή<text:s/>συνιστούν<text:s/>τα<text:s/>χρόνια<text:s/>υπηρεσίας<text:s/>ως<text:s/>στέλεχος<text:s/>της<text:s/>εκπαίδευσης<text:s/>των<text:s/>περ.<text:s/>α)<text:s/>έως<text:s/>γ)<text:s/>και<text:s/>στ)<text:s/>έως<text:s/>κβ)<text:s/>της<text:s/>παρ.<text:s/>2<text:s/>του<text:s/>άρθρου<text:s/>30<text:s/>και<text:s/>αν<text:s/>οι<text:s/>υποψήφιοι<text:s/>έχουν<text:s/>τα<text:s/>ίδια<text:s/>χρόνια<text:s/>υπηρεσίας<text:s/>ως<text:s/>στελέχη<text:s/>εκπαίδευσης,<text:s/>τα<text:s/>χρόνια<text:s/>εκπαιδευτικής<text:s/>υπηρεσίας.</text:span></text:p>
      <text:p text:style-name="P525"><text:span text:style-name="T525_1">Αν<text:s/>εκλείπει<text:s/>και<text:s/>ο<text:s/>Προϊστάμενος<text:s/>του<text:s/>Τμήματος<text:s/>Εκπαιδευτικών<text:s/>Θεμάτων,<text:s/>ορίζονται<text:s/>ως<text:s/>μέλη<text:s/>του<text:s/>Τοπικού<text:s/>Συμβουλίου<text:s/>Επιλογής,<text:s/>τακτικό<text:s/>και<text:s/>αναπληρωματικό,<text:s/>υπηρετούντες<text:s/>σε<text:s/>θέση<text:s/>Διευθυντή<text:s/>σχολικής<text:s/>μονάδας<text:s/>της<text:s/>Διεύθυνσης<text:s/>Εκπαίδευσης,<text:s/>κατά<text:s/>την<text:s/>ανωτέρω<text:s/>διαδικασία.</text:span></text:p>
      <text:p text:style-name="P526"><text:span text:style-name="T526_1">Στις<text:s/>περιπτώσεις<text:s/>του<text:s/>δεύτερου<text:s/>και<text:s/>του<text:s/>τέταρτου<text:s/>εδαφίου<text:s/>καθήκοντα<text:s/>Προέδρου<text:s/>ασκεί<text:s/>ο<text:s/>Αντιπρόεδρος<text:s/>του<text:s/>Τοπικού<text:s/>Συμβουλίου<text:s/>Επιλογής.</text:span></text:p>
      <text:p text:style-name="P527"><text:span text:style-name="T527_1">Αν<text:s/>ο<text:s/>Διευθυντής<text:s/>Εκπαίδευσης<text:s/>κωλύεται,<text:s/>τότε<text:s/>αναπληρώνεται<text:s/>κατά<text:s/>τα<text:s/>οριζόμενα<text:s/>στο<text:s/>πρώτο<text:s/>εδάφιο.<text:s/>Εάν<text:s/>δεν<text:s/>υφίσταται<text:s/>ο<text:s/>Προϊστάμενος<text:s/>του<text:s/>Τμήματος<text:s/>Εκπαιδευτικών<text:s/>Θεμάτων<text:s/>ή<text:s/>κωλύεται<text:s/>και<text:s/>αυτός,<text:s/>τότε<text:s/>αναπληρώνεται<text:s/>από<text:s/>Διευθυντή<text:s/>Σχολικής<text:s/>Μονάδας<text:s/>της<text:s/>Διεύθυνσης<text:s/>Εκπαίδευσης<text:s/>κατά<text:s/>τα<text:s/>οριζόμενα<text:s/>στο<text:s/>τέταρτο<text:s/>εδάφιο.</text:span></text:p>
      <text:p text:style-name="P528"><text:span text:style-name="T528_1">9Β.<text:s/>Όταν<text:s/>ο<text:s/>Επόπτης<text:s/>Ποιότητας<text:s/>της<text:s/>Εκπαίδευσης<text:s/>ελλείπει,<text:s/>Αντιπρόεδρος<text:s/>του<text:s/>Τοπικού<text:s/>Συμβουλίου<text:s/>Επιλογής<text:s/>ορίζεται<text:s/>ο<text:s/>νόμιμος<text:s/>αναπληρωτής<text:s/>του,<text:s/>σύμφωνα<text:s/>με<text:s/>την<text:s/>περ.<text:s/>δ)<text:s/>του<text:s/>άρθρου<text:s/>46.<text:s/>Αναπληρωματικό<text:s/>μέλος<text:s/>του<text:s/>Αντιπροέδρου<text:s/>ορίζεται<text:s/>από<text:s/>τον<text:s/>Περιφερειακό<text:s/>Διευθυντή<text:s/>Εκπαίδευσης,<text:s/>ύστερα<text:s/>από<text:s/>πρόσκληση<text:s/>εκδήλωσης<text:s/>ενδιαφέροντος,<text:s/>Σύμβουλος<text:s/>Εκπαίδευσης<text:s/>του<text:s/>οποίου<text:s/>η<text:s/>αρμοδιότητα<text:s/>εκτείνεται<text:s/>στη<text:s/>Διεύθυνση<text:s/>Εκπαίδευσης.<text:s/>Κριτήρια<text:s/>επιλογής<text:s/>για<text:s/>τον<text:s/>Αναπληρωτή<text:s/>του<text:s/>Αντιπροέδρου<text:s/>συνιστούν<text:s/>τα<text:s/>χρόνια<text:s/>υπηρεσίας<text:s/>ως<text:s/>στέλεχος<text:s/>της<text:s/>εκπαίδευσης<text:s/>των<text:s/>περ.<text:s/>α)<text:s/>έως<text:s/>γ)<text:s/>και<text:s/>στ)<text:s/>έως<text:s/>κβ)<text:s/>της<text:s/>παρ.<text:s/>2<text:s/>του<text:s/>άρθρου<text:s/>30<text:s/>και<text:s/>στην<text:s/>περίπτωση<text:s/>που<text:s/>οι<text:s/>υποψήφιοι<text:s/>έχουν<text:s/>τα<text:s/>ίδια<text:s/>χρόνια<text:s/>υπηρεσίας<text:s/>ως<text:s/>στελέχη<text:s/>της<text:s/>εκπαίδευσης,<text:s/>τα<text:s/>χρόνια<text:s/>εκπαιδευτικής<text:s/>υπηρεσίας.<text:s/>Αν<text:s/>ο<text:s/>Επόπτης<text:s/>Ποιότητας<text:s/>της<text:s/>Εκπαίδευσης<text:s/>κωλύεται,<text:s/>τότε<text:s/>αναπληρώνεται<text:s/>κατά<text:s/>τα<text:s/>οριζόμενα<text:s/>στο<text:s/>πρώτο<text:s/>εδάφιο<text:s/>της<text:s/>παρούσας.<text:s/>Εάν<text:s/>δεν<text:s/>υφίσταται<text:s/>ο<text:s/>νόμιμος<text:s/>αναπληρωτής<text:s/>του<text:s/>Επόπτη<text:s/>Ποιότητας<text:s/>της<text:s/>Εκπαίδευσης<text:s/>ή<text:s/>κωλύεται<text:s/>και<text:s/>αυτός,<text:s/>τότε<text:s/>αναπληρώνεται<text:s/>κατά<text:s/>τα<text:s/>οριζόμενα<text:s/>στο<text:s/>δεύτερο<text:s/>και<text:s/>το<text:s/>τρίτο<text:s/>εδάφιο.<text:s/>Αν<text:s/>ελλείπει<text:s/>και<text:s/>ο<text:s/>ανωτέρω<text:s/>νόμιμος<text:s/>αναπληρωτής<text:s/>του<text:s/>Επόπτη<text:s/>Ποιότητας<text:s/>της<text:s/>Εκπαίδευσης,<text:s/>ως<text:s/>τακτικό<text:s/>και<text:s/>αναπληρωματικό<text:s/>μέλος<text:s/>ορίζονται<text:s/>οι<text:s/>Σύμβουλοι<text:s/>Εκπαίδευσης,<text:s/>που<text:s/>ασκούν<text:s/>καθήκοντα<text:s/>Επόπτη<text:s/>Ποιότητας<text:s/>της<text:s/>Εκπαίδευσης<text:s/>και<text:s/>αναπληρωτή<text:s/>Επόπτη<text:s/>Ποιότητας<text:s/>της<text:s/>Εκπαίδευσης,<text:s/>κατά<text:s/>τα<text:s/>οριζόμενα<text:s/>στο<text:s/>δεύτερο<text:s/>και<text:s/>τρίτο<text:s/>εδάφιο<text:s/>της<text:s/>περ.<text:s/>δ’<text:s/>του<text:s/>άρθρου<text:s/>46.»</text:span></text:p>
      <text:p text:style-name="P529"><text:span text:style-name="T529_1">2.</text:span><text:span text:style-name="T529_2"><text:s/>Στο<text:s/>άρθρο<text:s/>46<text:s/>του<text:s/>ν.<text:s/>4823/2021,<text:s/>περί<text:s/>της<text:s/>αναπλή-<text:s/>ρωσης<text:s/>των<text:s/>στελεχών<text:s/>εκπαίδευσης,<text:s/>στην<text:s/>περ.<text:s/>δ)<text:s/>προστίθενται<text:s/>νέα<text:s/>εδάφια,<text:s/>δεύτερο<text:s/>και<text:s/>τρίτο,<text:s/>και<text:s/>η<text:s/>περ.<text:s/>δ)<text:s/>διαμορφώνεται<text:s/>ως<text:s/>εξής:</text:span></text:p>
      <text:p text:style-name="P530"><text:span text:style-name="T530_1">«δ)<text:s/>Ο<text:s/>Επόπτης<text:s/>Ποιότητας<text:s/>της<text:s/>Εκπαίδευσης,<text:s/>από<text:s/>τον<text:s/>αναπληρωτή<text:s/>του,<text:s/>ο<text:s/>οποίος<text:s/>ορίζεται,<text:s/>σύμφωνα<text:s/>με<text:s/>την<text:s/>παρ.<text:s/>2<text:s/>του<text:s/>άρθρου<text:s/>38.<text:s/>Όταν<text:s/>σε<text:s/>Διεύθυνση<text:s/>Εκπαίδευσης<text:s/>δεν<text:s/>υφίσταται<text:s/>Επόπτης<text:s/>Ποιότητας<text:s/>της<text:s/>Εκπαίδευσης<text:s/>και<text:s/>αναπληρωτής<text:s/>του,<text:s/>και<text:s/>έως<text:s/>την<text:s/>πλήρωση<text:s/>των<text:s/>κενών<text:s/>θέσεων<text:s/>σύμφωνα<text:s/>με<text:s/>τη<text:s/>διαδικασία<text:s/>της<text:s/>παρ.<text:s/>14<text:s/>του<text:s/>άρθρου<text:s/>41,<text:s/>καθήκοντα<text:s/>Επόπτη<text:s/>Ποιότητας<text:s/>της<text:s/>Εκπαίδευσης<text:s/>ασκεί<text:s/>ο<text:s/>Σύμβουλος<text:s/>Εκπαίδευσης<text:s/>με<text:s/>τα<text:s/>περισσότερα<text:s/>χρόνια<text:s/>εκπαιδευτικής<text:s/>υπηρεσίας<text:s/>από<text:s/>τους<text:s/>έχοντες<text:s/>την<text:s/>αρμοδιότητα<text:s/>στη<text:s/>Διεύθυνση<text:s/>Εκπαίδευσης<text:s/>και<text:s/>καθήκοντα<text:s/>αναπληρωτή<text:s/>Επόπτη<text:s/>Ποιότητας<text:s/>της<text:s/>Εκπαίδευσης,<text:s/>ο<text:s/>Σύμβουλος<text:s/>Εκπαίδευσης<text:s/>με<text:s/>τα<text:s/>αμέσως<text:s/>περισσότερα<text:s/>χρόνια<text:s/>εκπαιδευτικής<text:s/>υπηρεσίας<text:s/>από<text:s/>τους<text:s/>έχοντες<text:s/>την<text:s/>αρμοδιότητα<text:s/>στη<text:s/>Διεύθυνση<text:s/>Εκπαίδευσης.<text:s/>Η<text:s/>τοποθέτηση<text:s/>των<text:s/>ως<text:s/>άνω<text:s/>Συμβούλων<text:s/>Εκπαίδευσης<text:s/>γίνεται<text:s/>με<text:s/>απόφαση<text:s/>του<text:s/>Περιφερειακού<text:s/>Διευθυντή<text:s/>Εκπαίδευσης,<text:s/>μετά<text:s/>από<text:s/>γνώμη<text:s/>του<text:s/>Περιφερειακού<text:s/>Επόπτη<text:s/>Ποιότητας<text:s/>της<text:s/>Εκπαίδευσης.»</text:span></text:p>
      <text:h text:style-name="P531" text:outline-level="6"><text:span text:style-name="T531_1">Άρθρο<text:s/>47</text:span></text:h>
      <text:h text:style-name="P532" text:outline-level="6"><text:span text:style-name="T532_1">Ρυθμίσεις<text:s/>για<text:s/>την<text:s/>επιτάχυνση<text:s/>της<text:s/>αξιοποίησης<text:s/>των<text:s/>κονδυλίων<text:s/>του<text:s/>Αναπτυξιακού<text:s/>Προγράμματος<text:s/>Δημοσίων<text:s/>Επενδύσεων<text:s/>-<text:s/>Τροποποίηση<text:s/>παρ.<text:s/>1<text:s/>και<text:s/>3<text:s/>άρθρου<text:s/>23<text:s/>ν.<text:s/>5163/2024</text:span></text:h>
      <text:p text:style-name="P533"><text:span text:style-name="T533_1">Στο<text:s/>άρθρο<text:s/>23<text:s/>του<text:s/>ν.<text:s/>5163/2024<text:s/>(Α’<text:s/>199),<text:s/>περί<text:s/>ρυθμίσεων<text:s/>για<text:s/>την<text:s/>επιτάχυνση<text:s/>της<text:s/>αξιοποίησης<text:s/>των<text:s/>κονδυλίων<text:s/>του<text:s/>Αναπτυξιακού<text:s/>Προγράμματος<text:s/>Δημοσίων<text:s/>Επενδύσεων,<text:s/>επέρχονται<text:s/>οι<text:s/>ακόλουθες<text:s/>τροποποιήσεις:<text:s/>α)<text:s/>στην<text:s/>παρ.<text:s/>1<text:s/>οι<text:s/>λέξεις<text:s/>«30ή<text:s/>Απριλίου<text:s/>2025»<text:s/>αντικαθίστανται<text:s/>από<text:s/>τις<text:s/>λέξεις<text:s/>«31η<text:s/>Δεκεμβρίου<text:s/>2025»,<text:s/>β)<text:s/>στην<text:s/>παρ.<text:s/>3,<text:s/>βα)<text:s/>στην<text:s/>περ.<text:s/>α),<text:s/>i)<text:s/>οι<text:s/>λέξεις<text:s/>«υπεύθυνους<text:s/>ηλεκτρονικού<text:s/>τιμολογίου»<text:s/>διαγράφονται,<text:s/>ii)<text:s/>η<text:s/>λέξη<text:s/>«εκκαθαριστές»<text:s/>αντικαθίσταται<text:s/>από<text:s/>τη<text:s/>λέξη<text:s/>«και»,<text:s/>iii)<text:s/>μετά<text:s/>από<text:s/>τις<text:s/>λέξεις<text:s/>«για<text:s/>κάθε<text:s/>έργο<text:s/>ΑΠΔΕ»<text:s/>προστίθενται<text:s/>οι<text:s/>λέξεις<text:s/>«για<text:s/>το<text:s/>οποίο<text:s/>η<text:s/>ίδια<text:s/>έχει<text:s/>αρμοδιότητα<text:s/>διαχειριστή<text:s/>έργου/<text:s/>υπολόγου<text:s/>σύμφωνα<text:s/>με<text:s/>την<text:s/>παρ.<text:s/>1,»,<text:s/>ββ)<text:s/>στην<text:s/>περ.<text:s/>γ),<text:s/>i)<text:s/>οι<text:s/>λέξεις<text:s/>«για<text:s/>τις<text:s/>πληρωμές<text:s/>ποσών<text:s/>προς:»<text:s/>διαγράφονται,<text:s/>ii)<text:s/>οι<text:s/>υποπερ.<text:s/>γα),<text:s/>γβ),<text:s/>γγ)<text:s/>και<text:s/>γδ)<text:s/>διαγράφονται,<text:s/>βγ)<text:s/>στην<text:s/>περ.<text:s/>δ),<text:s/>η<text:s/>λέξη<text:s/>«διαχείρισης»<text:s/>αντικαθίσταται<text:s/>από<text:s/>τη<text:s/>λέξη<text:s/>«υλοποίησης»,<text:s/>βδ)<text:s/>η<text:s/>περ.<text:s/>ι)<text:s/>αντικαθίσταται,<text:s/>και<text:s/>το<text:s/>άρθρο<text:s/>23<text:s/>διαμορφώνεται<text:s/>ως<text:s/>εξής:</text:span></text:p>
      <text:p text:style-name="P534"><text:span text:style-name="T534_1">«Άρθρο<text:s/>23</text:span></text:p>
      <text:p text:style-name="P535"><text:span text:style-name="T535_1">Ρυθμίσεις<text:s/>για<text:s/>την<text:s/>επιτάχυνση<text:s/>της<text:s/>αξιοποίησης<text:s/>των<text:s/>κονδυλίων<text:s/>του<text:s/>Αναπτυξιακού</text:span></text:p>
      <text:p text:style-name="P536"><text:span text:style-name="T536_1">Προγράμματος<text:s/>Δημοσίων<text:s/>Επενδύσεων</text:span></text:p>
      <text:p text:style-name="P537"><text:span text:style-name="T537_1">1<text:s/>.<text:s/>H<text:s/>Ειδική<text:s/>Υπηρεσία<text:s/>«Επιτελική<text:s/>Δομή<text:s/>(ΕΔ)<text:s/>ΕΣΠΑ<text:s/>του<text:s/>Υπουργείου<text:s/>Εργασίας<text:s/>και<text:s/>Κοινωνικής<text:s/>Ασφάλισης»<text:s/>δύ-<text:s/>ναται<text:s/>να<text:s/>ορίζεται<text:s/>διαχειριστής<text:s/>έργου/υπόλογος,<text:s/>κατά<text:s/>την<text:s/>έννοια<text:s/>του<text:s/>άρθρου<text:s/>3<text:s/>του<text:s/>ν.<text:s/>5140/2024<text:s/>(Α’<text:s/>154),<text:s/>για<text:s/>πληρωμές<text:s/>έργων<text:s/>του<text:s/>Αναπτυξιακού<text:s/>Προγράμματος<text:s/>Δημοσίων<text:s/>Επενδύσεων<text:s/>(ΑΠΔΕ),<text:s/>ως<text:s/>προς<text:s/>το<text:s/>εθνικό<text:s/>και<text:s/>συγχρηματοδοτούμενο<text:s/>σκέλος<text:s/>αυτού,<text:s/>που<text:s/>πραγματοποιούνται<text:s/>το<text:s/>αργότερο<text:s/>μέχρι<text:s/>την<text:s/>31η<text:s/>Δεκεμβρίου<text:s/>2025,<text:s/>κατά<text:s/>παρέκκλιση<text:s/>κάθε<text:s/>άλλης<text:s/>γενικής<text:s/>ή<text:s/>ειδικής<text:s/>διάταξης.<text:s/>Η<text:s/>ρύθμιση<text:s/>καταλαμβάνει<text:s/>και<text:s/>πληρωμές<text:s/>έργων<text:s/>που<text:s/>δεν<text:s/>έχουν<text:s/>ολοκληρωθεί<text:s/>έως<text:s/>τη<text:s/>δημοσίευση<text:s/>του<text:s/>παρόντος.</text:span></text:p>
      <text:p text:style-name="P538"><text:span text:style-name="T538_1">2<text:s/>.α)<text:s/>Για<text:s/>την<text:s/>εφαρμογή<text:s/>της<text:s/>παρ.<text:s/>1<text:s/>συστήνεται<text:s/>στην<text:s/>Ειδική<text:s/>Υπηρεσία<text:s/>(ΕΥ)<text:s/>ΕΔ<text:s/>ΕΣΠΑ<text:s/>του<text:s/>Υπουργείου<text:s/>Εργασίας<text:s/>και<text:s/>Κοινωνικής<text:s/>Ασφάλισης<text:s/>οργανική<text:s/>Μονάδα<text:s/>επιπέδου<text:s/>Τμήματος<text:s/>σύμφωνα<text:s/>με<text:s/>την<text:s/>παρ.<text:s/>2<text:s/>του<text:s/>άρθρου<text:s/>63<text:s/>του<text:s/>ν.<text:s/>4914/2022<text:s/>(Α’<text:s/>61),<text:s/>η<text:s/>οποία<text:s/>αναλαμβάνει<text:s/>τις<text:s/>αρμοδιότητες<text:s/>διαχειριστή<text:s/>έργου/υπολόγου.</text:span></text:p>
      <text:p text:style-name="P539"><text:span text:style-name="T539_1">β)<text:s/>Συστήνεται<text:s/>στην<text:s/>ΕΥ<text:s/>ΕΔ<text:s/>ΕΣΠΑ<text:s/>του<text:s/>Υπουργείου<text:s/>Εργασίας<text:s/>και<text:s/>Κοινωνικής<text:s/>Ασφάλισης<text:s/>μία<text:s/>(1)<text:s/>θέση<text:s/>προϊστάμενου<text:s/>της<text:s/>Μονάδας<text:s/>και<text:s/>πέντε<text:s/>(5)<text:s/>θέσεις<text:s/>στελεχών,<text:s/>κατ’<text:s/>ανώτατο<text:s/>όριο,<text:s/>όλων<text:s/>των<text:s/>κλάδων<text:s/>και<text:s/>ειδικοτήτων.<text:s/>Για<text:s/>τη<text:s/>μεταβατική<text:s/>τοποθέτηση<text:s/>του<text:s/>προϊστάμενου,<text:s/>σύμφωνα<text:s/>με<text:s/>την<text:s/>παρ.<text:s/>19<text:s/>του<text:s/>άρθρου<text:s/>66<text:s/>του<text:s/>ν.<text:s/>4914/2022,<text:s/>εφαρμόζεται<text:s/>η<text:s/>διαδικασία<text:s/>της<text:s/>υπ’<text:s/>αρ.<text:s/>78564/4.8.2022<text:s/>απόφασης<text:s/>του<text:s/>Υπουργού<text:s/>Ανάπτυξης<text:s/>και<text:s/>Επενδύσεων<text:s/>(Β’<text:s/>4405).<text:s/>Κατά<text:s/>τα<text:s/>λοιπά,<text:s/>για<text:s/>τα<text:s/>θέματα<text:s/>προσωπικού<text:s/>της<text:s/>Μονάδας<text:s/>εφαρμόζεται<text:s/>το<text:s/>άρθρο<text:s/>33<text:s/>του<text:s/>ν.<text:s/>4914/2022,<text:s/>περί<text:s/>θεμάτων<text:s/>προσωπικού<text:s/>των<text:s/>Ειδικών<text:s/>Υπηρεσιών.</text:span></text:p>
      <text:p text:style-name="P540"><text:span text:style-name="T540_1">3<text:s/>.<text:s/>Αρμοδιότητες<text:s/>της<text:s/>οργανικής<text:s/>Μονάδας<text:s/>της<text:s/>παρ.<text:s/>2<text:s/>είναι,<text:s/>ιδίως,<text:s/>οι<text:s/>ακόλουθες:</text:span></text:p>
      <text:p text:style-name="P541"><text:span text:style-name="T541_1">α)<text:s/>Ορίζει<text:s/>εισηγητές<text:s/>εκκαθάρισης<text:s/>και<text:s/>υπεύθυνους<text:s/>λογαριασμών<text:s/>για<text:s/>κάθε<text:s/>έργο<text:s/>ΑΠΔΕ,<text:s/>για<text:s/>το<text:s/>οποίο<text:s/>η<text:s/>ίδια<text:s/>έχει<text:s/>αρμοδιότητα<text:s/>διαχειριστή<text:s/>έργου/υπολόγου<text:s/>σύμφωνα<text:s/>με<text:s/>την<text:s/>παρ.<text:s/>1,<text:s/>διασφαλίζοντας<text:s/>τη<text:s/>μη<text:s/>ύπαρξη<text:s/>σύγκρουσης<text:s/>συμφερόντων<text:s/>μεταξύ<text:s/>των<text:s/>ρόλων<text:s/>σύμφωνα<text:s/>με<text:s/>το<text:s/>ισχύ-<text:s/>ον<text:s/>θεσμικό<text:s/>πλαίσιο,<text:s/>καθώς<text:s/>και<text:s/>εκκαθαριστές<text:s/>στην<text:s/>Ανεξάρτητη<text:s/>Αρχή<text:s/>Δημοσίων<text:s/>Εσόδων<text:s/>(Α.Α.Δ.Ε.)<text:s/>για<text:s/>αμοιβές<text:s/>επιχειρηματικής<text:s/>δραστηριότητας<text:s/>και<text:s/>όπου<text:s/>απαιτείται,<text:s/>ενημερώνει<text:s/>τις<text:s/>αρμόδιες<text:s/>υπηρεσίες/φορείς,<text:s/>όπως<text:s/>την<text:s/>Τράπεζα<text:s/>της<text:s/>Ελλάδος<text:s/>και<text:s/>τη<text:s/>Γενική<text:s/>Διεύθυνση<text:s/>Οικονομικών<text:s/>Υπηρεσιών<text:s/>του<text:s/>Φορέα<text:s/>Χρηματοδότησης.</text:span></text:p>
      <text:p text:style-name="P542"><text:span text:style-name="T542_1">β)<text:s/>Μεριμνά<text:s/>για<text:s/>τον<text:s/>ορισμό<text:s/>υπεύθυνου<text:s/>για<text:s/>την<text:s/>έκδοση<text:s/>από<text:s/>αυτόν<text:s/>της<text:s/>ταυτότητας<text:s/>οφειλής<text:s/>και<text:s/>της<text:s/>δήλωσης<text:s/>πα-<text:s/>ρακρατούμενου<text:s/>φόρου<text:s/>από<text:s/>Φορείς<text:s/>Γενικής<text:s/>Κυβέρνησης,<text:s/>μέσω<text:s/>της<text:s/>Α.Α.Δ.Ε.,<text:s/>για<text:s/>τις<text:s/>πληρωμές<text:s/>στις<text:s/>οποίες<text:s/>κρίνεται<text:s/>απαραίτητο.</text:span></text:p>
      <text:p text:style-name="P543"><text:span text:style-name="T543_1">γ)<text:s/>Μεριμνά,<text:s/>σε<text:s/>συνεργασία<text:s/>με<text:s/>τις<text:s/>αρμόδιες<text:s/>υπηρεσίες,<text:s/>όπως<text:s/>η<text:s/>Α.Α.Δ.Ε.,<text:s/>ο<text:s/>Ηλεκτρονικός<text:s/>Εθνικός<text:s/>Φορέας<text:s/>Κοινωνικής<text:s/>Ασφάλισης<text:s/>(e-ΕΦΚΑ)<text:s/>ή<text:s/>και<text:s/>μέσω<text:s/>Κέντρου<text:s/>Διαλει-<text:s/>τουργικότητας<text:s/>(ΚΕΔ),<text:s/>για<text:s/>την<text:s/>έκδοση/άντληση<text:s/>οποιουδήποτε<text:s/>απαραίτητου<text:s/>εγγράφου<text:s/>για<text:s/>την<text:s/>εκκαθάριση<text:s/>μιας<text:s/>δαπάνης,<text:s/>για<text:s/>την<text:s/>οποία<text:s/>η<text:s/>ΕΥ<text:s/>ΕΔ<text:s/>ΕΣΠΑ<text:s/>του<text:s/>Υπουργείου<text:s/>Εργασίας<text:s/>και<text:s/>Κοινωνικής<text:s/>Ασφάλισης<text:s/>ορίζεται<text:s/>διαχειριστής<text:s/>έργου/υπόλογος<text:s/>με<text:s/>βάση<text:s/>την<text:s/>παρ.<text:s/>1.</text:span></text:p>
      <text:p text:style-name="P544"><text:span text:style-name="T544_1">δ)<text:s/>Εκκαθαρίζει<text:s/>τις<text:s/>δαπάνες<text:s/>και<text:s/>ελέγχει<text:s/>τη<text:s/>νομιμότητα<text:s/>και<text:s/>την<text:s/>κανονικότητα<text:s/>των<text:s/>δαπανών<text:s/>και<text:s/>των<text:s/>σχετικών<text:s/>δικαιολογητικών<text:s/>που<text:s/>αποστέλλονται<text:s/>σε<text:s/>αυτήν<text:s/>από<text:s/>τις<text:s/>αρμόδιες<text:s/>υπηρεσίες<text:s/>υλοποίησης<text:s/>των<text:s/>έργων,<text:s/>σύμφωνα<text:s/>με<text:s/>το<text:s/>ισχύον<text:s/>νομοθετικό<text:s/>πλαίσιο.</text:span></text:p>
      <text:p text:style-name="P545"><text:span text:style-name="T545_1">ε)<text:s/>Εκδίδει<text:s/>τις<text:s/>εντολές<text:s/>πληρωμής<text:s/>προσδιορίζοντας<text:s/>το<text:s/>δικαίωμα<text:s/>του<text:s/>δικαιούχου<text:s/>της<text:s/>πληρωμής<text:s/>έναντι<text:s/>του<text:s/>Δημοσίου,<text:s/>αναφέροντας<text:s/>την<text:s/>ταξινόμηση<text:s/>και<text:s/>κατηγοριοποίηση<text:s/>κάθε<text:s/>έργου<text:s/>ΑΠΔΕ<text:s/>στη<text:s/>σχετική<text:s/>εντολή.</text:span></text:p>
      <text:p text:style-name="P546"><text:span text:style-name="T546_1">στ)<text:s/>Μεριμνά<text:s/>για<text:s/>την<text:s/>καταβολή<text:s/>από<text:s/>τον<text:s/>υπεύθυνο<text:s/>λογαριασμού<text:s/>στους<text:s/>δικαιούχους<text:s/>του<text:s/>τελικού<text:s/>πληρωτέου<text:s/>ποσού,<text:s/>σύμφωνα<text:s/>με<text:s/>τις<text:s/>ισχύουσες<text:s/>διατάξεις.</text:span></text:p>
      <text:p text:style-name="P547"><text:span text:style-name="T547_1">ζ)<text:s/>Παρακολουθεί<text:s/>ταμειακά<text:s/>τους<text:s/>λογαριασμούς<text:s/>που<text:s/>τηρούνται<text:s/>στην<text:s/>Τράπεζα<text:s/>της<text:s/>Ελλάδος<text:s/>και<text:s/>παρέχει<text:s/>πληροφορίες<text:s/>για<text:s/>την<text:s/>κίνησή<text:s/>τους<text:s/>ενημερώνοντας<text:s/>τις<text:s/>αντίστοιχες<text:s/>Μονάδες<text:s/>υλοποίησης<text:s/>των<text:s/>Πράξεων/Έργων<text:s/>και<text:s/>άλλα<text:s/>αρμόδια<text:s/>όργανα.</text:span></text:p>
      <text:p text:style-name="P548"><text:span text:style-name="T548_1">η)<text:s/>Ενημερώνει<text:s/>τον<text:s/>Φορέα<text:s/>Χρηματοδότησης<text:s/>για<text:s/>θέματα<text:s/>σχετικά<text:s/>με<text:s/>το<text:s/>Μητρώο<text:s/>δικαιούχων<text:s/>έμμεσων<text:s/>πληρωμών<text:s/>που<text:s/>λαμβάνουν<text:s/>χρηματοδότηση<text:s/>από<text:s/>αυτήν<text:s/>και<text:s/>παρέχει<text:s/>οποιαδήποτε<text:s/>άλλη<text:s/>σχετική<text:s/>πληροφορία.</text:span></text:p>
      <text:p text:style-name="P549"><text:span text:style-name="T549_1">θ)<text:s/>Συγκεντρώνει<text:s/>και<text:s/>αποστέλλει<text:s/>στοιχεία<text:s/>σχετικά<text:s/>με<text:s/>τις<text:s/>πιστώσεις,<text:s/>τις<text:s/>προβλέψεις<text:s/>δαπανών,<text:s/>καθώς<text:s/>και<text:s/>λοιπά<text:s/>στοιχεία<text:s/>που<text:s/>αφορούν<text:s/>στα<text:s/>έργα<text:s/>της<text:s/>σε<text:s/>συνεργασία<text:s/>με<text:s/>τις<text:s/>αρμόδιες<text:s/>Μονάδες<text:s/>της<text:s/>ΕΥ<text:s/>ΕΔ<text:s/>ΕΣΠΑ<text:s/>του<text:s/>Υπουργείου<text:s/>Εργασίας<text:s/>και<text:s/>Κοινωνικής<text:s/>Ασφάλισης.</text:span></text:p>
      <text:p text:style-name="P550"><text:span text:style-name="T550_1">ι)<text:s/>Συγκεντρώνει<text:s/>και<text:s/>αποστέλλει<text:s/>στην<text:s/>οικονομική<text:s/>υπηρεσία<text:s/>του<text:s/>Φορέα<text:s/>Χρηματοδότησης<text:s/>στοιχεία<text:s/>που<text:s/>αφορούν<text:s/>στο<text:s/>Μητρώο<text:s/>Δεσμεύσεων.</text:span></text:p>
      <text:p text:style-name="P551"><text:span text:style-name="T551_1">ια)<text:s/>Συντάσσει<text:s/>απολογιστικούς<text:s/>πίνακες<text:s/>και<text:s/>ενημερωτικά<text:s/>σημειώματα<text:s/>για<text:s/>θέματα<text:s/>που<text:s/>άπτονται<text:s/>των<text:s/>ως<text:s/>άνω<text:s/>αρμοδιοτήτων<text:s/>της<text:s/>σύμφωνα<text:s/>με<text:s/>το<text:s/>παρόν.</text:span></text:p>
      <text:p text:style-name="P552"><text:span text:style-name="T552_1">ιβ)<text:s/>Αποστέλλει<text:s/>στην<text:s/>οικονομική<text:s/>υπηρεσία<text:s/>του<text:s/>Φορέα<text:s/>Χρηματοδότησης<text:s/>κάθε<text:s/>στοιχείο<text:s/>που<text:s/>χρησιμοποιήθηκε<text:s/>για<text:s/>την<text:s/>ενταλματοποίηση<text:s/>γενομένων<text:s/>δαπανών<text:s/>-<text:s/>πληρωμών.</text:span></text:p>
      <text:p text:style-name="P553"><text:span text:style-name="T553_1">ιγ)<text:s/>Ασκεί<text:s/>κάθε<text:s/>άλλη<text:s/>αρμοδιότητα<text:s/>που<text:s/>προβλέπεται<text:s/>για<text:s/>τους<text:s/>διαχειριστές<text:s/>έργων/υπόλογους<text:s/>στον<text:s/>ν.<text:s/>5140/2024,<text:s/>καθώς<text:s/>και<text:s/>από<text:s/>το<text:s/>οικείο<text:s/>σύστημα<text:s/>διαχείρισης<text:s/>και<text:s/>ελέγχου<text:s/>που<text:s/>διέπει<text:s/>το<text:s/>Εταιρικό<text:s/>Σύμφωνο<text:s/>Περιφερειακής<text:s/>Ανάπτυξης<text:s/>(ΕΣΠΑ),<text:s/>το<text:s/>Εθνικό<text:s/>Πρόγραμμα<text:s/>Ανάπτυξης<text:s/>(ΕΠΑ)<text:s/>και<text:s/>το<text:s/>Ταμείο<text:s/>Ανάκαμψης<text:s/>και<text:s/>Ανθεκτικότητας<text:s/>(ΤΑΑ).</text:span></text:p>
      <text:p text:style-name="P554"><text:span text:style-name="T554_1">4<text:s/>.α)<text:s/>Με<text:s/>απόφαση<text:s/>του<text:s/>Υπουργού<text:s/>Εργασίας<text:s/>και<text:s/>Κοινωνικής<text:s/>Ασφάλισης,<text:s/>που<text:s/>αναρτάται<text:s/>στο<text:s/>Πρόγραμμα<text:s/>«Διαύγεια»,<text:s/>ορίζονται<text:s/>τα<text:s/>έργα<text:s/>της<text:s/>παρ.<text:s/>1<text:s/>στα<text:s/>οποία<text:s/>η<text:s/>ΕΥ<text:s/>ΕΔ<text:s/>ΕΣΠΑ<text:s/>του<text:s/>Υπουργείου<text:s/>Εργασίας<text:s/>και<text:s/>Κοινωνικής<text:s/>Ασφάλισης<text:s/>ορίζεται<text:s/>διαχειριστής<text:s/>έργου/υπόλογος.</text:span></text:p>
      <text:p text:style-name="P555"><text:span text:style-name="T555_1">β)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καθορίζεται<text:s/>κάθε<text:s/>άλλη<text:s/>αναγκαία<text:s/>λεπτομέρεια<text:s/>σχετικά<text:s/>με<text:s/>την<text:s/>εφαρμογή<text:s/>των<text:s/>παρ.<text:s/>1,<text:s/>2<text:s/>και<text:s/>3.»</text:span></text:p>
      <text:h text:style-name="P556" text:outline-level="6"><text:span text:style-name="T556_1">Άρθρο<text:s/>48</text:span></text:h>
      <text:h text:style-name="P557" text:outline-level="6"><text:span text:style-name="T557_1">Αναγνώριση<text:s/>τίτλων<text:s/>ιατρικών<text:s/>εξειδικεύσεων<text:s/>Ηνωμένων<text:s/>Πολιτειών<text:s/>Αμερικής<text:s/>-<text:s/>Προσθήκη<text:s/>περ.<text:s/>Ε<text:s/>στην<text:s/>παρ.<text:s/>5<text:s/>του<text:s/>άρθρου<text:s/>21<text:s/>του<text:s/>ν.<text:s/>3580/2007</text:span></text:h>
      <text:p text:style-name="P558"><text:span text:style-name="T558_1">Στην<text:s/>παρ.<text:s/>5<text:s/>του<text:s/>άρθρου<text:s/>21<text:s/>του<text:s/>ν.<text:s/>3580/2007<text:s/>(Α’<text:s/>134),<text:s/>περί<text:s/>ιατρικών<text:s/>ειδικοτήτων<text:s/>και<text:s/>εξειδικεύσεων,<text:s/>προστίθεται<text:s/>περ.<text:s/>Ε<text:s/>ως<text:s/>εξής:</text:span></text:p>
      <text:p text:style-name="P559"><text:span text:style-name="T559_1">«Ε.<text:s/>Τίτλοι<text:s/>ιατρικών<text:s/>εξειδικεύσεων,<text:s/>που<text:s/>έχουν<text:s/>απονε-<text:s/>μηθεί<text:s/>στις<text:s/>Ηνωμένες<text:s/>Πολιτείες<text:s/>Αμερικής<text:s/>σε<text:s/>Έλληνες<text:s/>ιατρούς<text:s/>ή<text:s/>ιατρούς<text:s/>υπηκόους<text:s/>άλλων<text:s/>κρατών<text:s/>μελών<text:s/>της<text:s/>Ευρωπαϊκής<text:s/>Ένωσης,<text:s/>από<text:s/>τις<text:s/>αρμόδιες<text:s/>επιτροπές<text:s/>των<text:s/>οικείων<text:s/>αμερικανικών<text:s/>συμβουλίων<text:s/>ιατρικών<text:s/>ειδικοτήτων,<text:s/>αναγνωρίζονται<text:s/>ως<text:s/>αντίστοιχες<text:s/>των<text:s/>θεσμοθετημένων<text:s/>στην<text:s/>Ελλάδα<text:s/>ιατρικών<text:s/>εξειδικεύσεων,<text:s/>με<text:s/>απόφαση<text:s/>του<text:s/>Υπουργού<text:s/>Υγείας,<text:s/>η<text:s/>οποία<text:s/>εκδίδεται<text:s/>κατόπιν<text:s/>αίτησης<text:s/>του<text:s/>ενδιαφερομένου<text:s/>που<text:s/>συνοδεύεται<text:s/>από<text:s/>τον<text:s/>προς<text:s/>αναγνώριση<text:s/>τίτλο<text:s/>κατά<text:s/>παρέκκλιση<text:s/>κάθε<text:s/>άλλης<text:s/>διάταξης,<text:s/>χωρίς<text:s/>άλλη<text:s/>διαδικασία.»</text:span></text:p>
      <text:h text:style-name="P560" text:outline-level="6"><text:span text:style-name="T560_1">Άρθρο<text:s/>49</text:span></text:h>
      <text:h text:style-name="P561" text:outline-level="6"><text:span text:style-name="T561_1">Ειδική<text:s/>ηλεκτρονική<text:s/>εφαρμογή<text:s/>«KidsWallet»<text:s/>και<text:s/>προσθήκη<text:s/>λειτουργικότητας<text:s/>επαλήθευσης<text:s/>ηλικίας<text:s/>στην<text:s/>ηλεκτρονική<text:s/>εφαρμογή<text:s/>του<text:s/>ψηφιακού<text:s/>αποθετηρίου<text:s/>εγγράφων<text:s/>-<text:s/>Προσθήκη<text:s/>άρθρου<text:s/>80Α<text:s/>στον<text:s/>ν.<text:s/>4954/2022<text:s/>και<text:s/>προσθήκη<text:s/>παρ.<text:s/>11<text:s/>και<text:s/>12<text:s/>στο<text:s/>άρθρο<text:s/>80<text:s/>του<text:s/>ν.<text:s/>4954/2022</text:span></text:h>
      <text:p text:style-name="P562"><text:span text:style-name="T562_1">1.</text:span><text:span text:style-name="T562_2"><text:s/>Στον<text:s/>ν.<text:s/>4954/2022<text:s/>(Α’<text:s/>136)<text:s/>προστίθεται<text:s/>άρθρο<text:s/>80Α<text:s/>ως<text:s/>εξής:</text:span></text:p>
      <text:p text:style-name="P563"><text:span text:style-name="T563_1">«Άρθρο<text:s/>80Α</text:span></text:p>
      <text:p text:style-name="P564"><text:span text:style-name="T564_1">Ειδική<text:s/>ηλεκτρονική<text:s/>εφαρμογή<text:s/>«KidsWallet»</text:span></text:p>
      <text:p text:style-name="P565"><text:span text:style-name="T565_1">1.<text:s/>Το<text:s/>Υπουργείο<text:s/>Ψηφιακής<text:s/>Διακυβέρνησης<text:s/>αναπτύσσει<text:s/>ειδική<text:s/>ηλεκτρονική<text:s/>εφαρμογή<text:s/>για<text:s/>κινητές<text:s/>συσκευές<text:s/>(mobile<text:s/>application)<text:s/>με<text:s/>την<text:s/>ονομασία<text:s/>«KidsWallet»,<text:s/>η<text:s/>οποία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566"><text:span text:style-name="T566_1">2.<text:s/>Δικαίωμα<text:s/>εισόδου<text:s/>στην<text:s/>ειδική<text:s/>ηλεκτρονική<text:s/>εφαρμογή<text:s/>«KidsWallet»<text:s/>έχουν<text:s/>οι<text:s/>ανήλικοι<text:s/>και<text:s/>οι<text:s/>ασκούντες<text:s/>τη<text:s/>γονική<text:s/>μέριμνα<text:s/>ή,<text:s/>κατά<text:s/>περίπτωση,<text:s/>την<text:s/>επιμέλεια<text:s/>ή<text:s/>την<text:s/>πραγματική<text:s/>φροντίδα<text:s/>των<text:s/>ανηλίκων.<text:s/>Τα<text:s/>πρόσωπα<text:s/>του<text:s/>προηγούμενου<text:s/>εδαφίου,<text:s/>εκτός<text:s/>από<text:s/>τους<text:s/>ανήλικους,<text:s/>εισέρχονται<text:s/>στην<text:s/>ειδική<text:s/>ηλεκτρονική<text:s/>εφαρμογή<text:s/>μετά<text:s/>από<text:s/>αυθεντικοποίηση,<text:s/>σύμφωνα<text:s/>με<text:s/>το<text:s/>άρθρο<text:s/>24<text:s/>του<text:s/>ν.<text:s/>4727/2020<text:s/>(Α’<text:s/>184),<text:s/>περί<text:s/>τρόπων<text:s/>αυθεντικοποίησης<text:s/>για<text:s/>χρήση<text:s/>υπηρεσιών<text:s/>μέσω<text:s/>της<text:s/>Ενιαίας<text:s/>Ψηφιακής<text:s/>Πύλης<text:s/>της<text:s/>Δημόσιας<text:s/>Διοίκησης,<text:s/>καθώς<text:s/>και<text:s/>με<text:s/>τη<text:s/>χρήση<text:s/>δεύτερου<text:s/>παράγοντα<text:s/>αυθεντικοποίησης.</text:span></text:p>
      <text:p text:style-name="P567"><text:span text:style-name="T567_1">3.<text:s/>Στην<text:s/>ειδική<text:s/>ηλεκτρονική<text:s/>εφαρμογή<text:s/>«KidsWallet»<text:s/>δύ-<text:s/>νανται<text:s/>να<text:s/>αποθηκεύονται<text:s/>σε<text:s/>ψηφιακή<text:s/>μορφή<text:s/>τα<text:s/>στοιχεία<text:s/>των<text:s/>δελτίων<text:s/>αστυνομικής<text:s/>ταυτότητας<text:s/>των<text:s/>ανηλίκων<text:s/>που<text:s/>αναφέρονται<text:s/>στην<text:s/>περ.<text:s/>α)<text:s/>της<text:s/>παρ.<text:s/>3<text:s/>του<text:s/>άρθρου<text:s/>80<text:s/>του<text:s/>παρόντος.<text:s/>Ο<text:s/>ανήλικος<text:s/>δύναται<text:s/>να<text:s/>επιδεικνύει<text:s/>τα<text:s/>ανωτέρω,<text:s/>για<text:s/>τον<text:s/>σκοπό<text:s/>της<text:s/>ταυτοποίησής<text:s/>του,<text:s/>σε<text:s/>φορείς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σε<text:s/>δικαστικές<text:s/>αρχές<text:s/>και<text:s/>σε<text:s/>φυσικά<text:s/>και<text:s/>νομικά<text:s/>πρόσωπα<text:s/>του<text:s/>ιδιωτικού<text:s/>τομέα,<text:s/>που<text:s/>νομιμοποιούνται<text:s/>για<text:s/>τον<text:s/>έλεγχο<text:s/>ταυτότητας<text:s/>ή<text:s/>την<text:s/>ταυτοποίηση,<text:s/>στο<text:s/>πλαίσιο<text:s/>της<text:s/>άσκησης<text:s/>των<text:s/>κατά<text:s/>νόμο<text:s/>αρμοδιοτήτων<text:s/>τους<text:s/>ή<text:s/>της<text:s/>εκπλήρωσης<text:s/>των<text:s/>κατά<text:s/>νόμο<text:s/>υποχρεώσεών<text:s/>τους.<text:s/>Οι<text:s/>παρ.<text:s/>4,<text:s/>5,<text:s/>7,<text:s/>8<text:s/>και<text:s/>9<text:s/>και<text:s/>η<text:s/>περ.<text:s/>Α’<text:s/>της<text:s/>παρ.<text:s/>6<text:s/>του<text:s/>άρθρου<text:s/>80<text:s/>του<text:s/>ν.<text:s/>4954/2022<text:s/>εφαρμόζονται<text:s/>και<text:s/>για<text:s/>τα<text:s/>στοιχεία<text:s/>δελτίων<text:s/>αστυνομικής<text:s/>ταυτότητας<text:s/>που<text:s/>αποθηκεύονται<text:s/>στην<text:s/>ειδική<text:s/>ηλεκτρονική<text:s/>εφαρμογή<text:s/>«KidsWallet».</text:span></text:p>
      <text:p text:style-name="P568"><text:span text:style-name="T568_1">4.<text:s/>Η<text:s/>ειδική<text:s/>ηλεκτρονική<text:s/>εφαρμογή<text:s/>«KidsWallet»<text:s/>παρέχει<text:s/>στον<text:s/>ασκούντα<text:s/>τη<text:s/>γονική<text:s/>μέριμνα<text:s/>ή,<text:s/>κατά<text:s/>περίπτωση,<text:s/>την<text:s/>επιμέλεια<text:s/>ή<text:s/>την<text:s/>πραγματική<text:s/>φροντίδα<text:s/>των<text:s/>ανηλίκων,<text:s/>λειτουργικότητες<text:s/>γονικού<text:s/>ελέγχου<text:s/>της<text:s/>χρήσης<text:s/>της<text:s/>συσκευής<text:s/>στην<text:s/>οποία<text:s/>είναι<text:s/>εγκατεστημένη.<text:s/>Ως<text:s/>λειτουργικότητες<text:s/>γονικού<text:s/>ελέγχου<text:s/>νοούνται<text:s/>οι<text:s/>ψηφιακές<text:s/>λειτουργίες<text:s/>που<text:s/>επιτρέπουν<text:s/>τον<text:s/>περιορισμό<text:s/>ή<text:s/>τον<text:s/>έλεγχο<text:s/>της<text:s/>πρόσβασης<text:s/>των<text:s/>ανηλίκων<text:s/>σε<text:s/>επιγραμμικές<text:s/>(online)<text:s/>υπηρεσίες<text:s/>επικοινωνίας<text:s/>και<text:s/>πρόσβασης<text:s/>σε<text:s/>ψηφιακό<text:s/>περιεχόμενο,<text:s/>ιδίως<text:s/>σε<text:s/>συγκεκριμένες<text:s/>εφαρμογές.</text:span></text:p>
      <text:p text:style-name="P569"><text:span text:style-name="T569_1">5.<text:s/>Η<text:s/>ειδική<text:s/>ηλεκτρονική<text:s/>εφαρμογή<text:s/>«KidsWallet»<text:s/>περιέχει<text:s/>ειδική<text:s/>λειτουργικότητα<text:s/>επαλήθευσης<text:s/>της<text:s/>ηλικίας<text:s/>του<text:s/>ανηλίκου<text:s/>σε<text:s/>φυσικό<text:s/>ή<text:s/>ψηφιακό<text:s/>περιβάλλον.<text:s/>Η<text:s/>επαλήθευση<text:s/>της<text:s/>ηλικίας<text:s/>μέσω<text:s/>της<text:s/>ειδικής<text:s/>λειτουργικότητας<text:s/>του<text:s/>προηγούμενου<text:s/>εδαφίου<text:s/>ισοδυναμεί<text:s/>με<text:s/>την<text:s/>επαλήθευση<text:s/>ηλικίας<text:s/>που<text:s/>τελείται<text:s/>με<text:s/>επίδειξη<text:s/>έγχαρτου<text:s/>ή<text:s/>ψηφιακού<text:s/>δημόσιου<text:s/>ταυτοποιητικού<text:s/>εγγράφου.</text:span></text:p>
      <text:p text:style-name="P570"><text:span text:style-name="T570_1">6.<text:s/>Με<text:s/>κοινή<text:s/>απόφαση<text:s/>των<text:s/>Υπουργών<text:s/>Ψηφιακής<text:s/>Διακυβέρνησης,<text:s/>Προστασίας<text:s/>του<text:s/>Πολίτη,<text:s/>Δικαιοσύνης,<text:s/>Εσωτερικών<text:s/>και<text:s/>Κοινωνικής<text:s/>Συνοχής<text:s/>και<text:s/>Οικογένειας<text:s/>καθορίζονται<text:s/>τα<text:s/>ειδικότερα<text:s/>ζητήματα<text:s/>σχετικά<text:s/>με<text:s/>τη<text:s/>λειτουργία<text:s/>της<text:s/>ειδικής<text:s/>ηλεκτρονικής<text:s/>εφαρμογής<text:s/>«KidsWallet»,<text:s/>όσον<text:s/>αφορά<text:s/>την<text:s/>ψηφιακή<text:s/>αποθήκευση<text:s/>στοιχείων<text:s/>δελτίων<text:s/>αστυνομικής<text:s/>ταυτότητας<text:s/>σύμφωνα<text:s/>με<text:s/>την<text:s/>παρ.<text:s/>3,<text:s/>ιδίως<text:s/>οι<text:s/>απαιτούμενες<text:s/>διαλειτουργικότητες<text:s/>με<text:s/>άλλα<text:s/>πληροφοριακά<text:s/>συστήματα<text:s/>και<text:s/>μητρώα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,<text:s/>και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,<text:s/>η<text:s/>διαδικασία<text:s/>ανάκλησης<text:s/>και<text:s/>κάθε<text:s/>αναγκαία<text:s/>τεχνική<text:s/>ή<text:s/>άλλη<text:s/>λεπτομέρεια<text:s/>για<text:s/>την<text:s/>εφαρμογή<text:s/>του<text:s/>παρόντος.</text:span></text:p>
      <text:p text:style-name="P571"><text:span text:style-name="T571_1">7.<text:s/>Με<text:s/>κοινή<text:s/>απόφαση<text:s/>του<text:s/>Υπουργού<text:s/>Ψηφιακής<text:s/>Διακυβέρνησης<text:s/>και<text:s/>του<text:s/>κατά<text:s/>περίπτωση<text:s/>αρμόδιου<text:s/>Υπουργού,<text:s/>δύναται<text:s/>να<text:s/>προβλεφθεί<text:s/>η<text:s/>αποθήκευση<text:s/>πρόσθετων<text:s/>ταυ-<text:s/>τοποιητικών<text:s/>εγγράφων<text:s/>ανηλίκων<text:s/>στην<text:s/>ειδική<text:s/>ηλεκτρονική<text:s/>εφαρμογή<text:s/>«KidsWallet».</text:span></text:p>
      <text:p text:style-name="P572"><text:span text:style-name="T572_1">8.<text:s/>Με<text:s/>απόφαση<text:s/>του<text:s/>Υπουργού<text:s/>Ψηφιακής<text:s/>Διακυβέρνησης,<text:s/>καθορίζονται<text:s/>ο<text:s/>τρόπος<text:s/>χρήσης,<text:s/>οι<text:s/>παρεχόμενες<text:s/>λειτουργίες<text:s/>και<text:s/>κάθε<text:s/>αναγκαία<text:s/>λεπτομέρεια<text:s/>σχετικά<text:s/>με<text:s/>τις<text:s/>λειτουργικότητες<text:s/>γονικού<text:s/>ελέγχου<text:s/>της<text:s/>ειδικής<text:s/>ηλεκτρονικής<text:s/>εφαρμογής<text:s/>«KidsWallet»,<text:s/>σύμφωνα<text:s/>με<text:s/>την<text:s/>παρ.<text:s/>4.</text:span></text:p>
      <text:p text:style-name="P573"><text:span text:style-name="T573_1">9.<text:s/>Με<text:s/>κοινή<text:s/>απόφαση<text:s/>του<text:s/>Υπουργού<text:s/>Ψηφιακής<text:s/>Διακυβέρνησης<text:s/>και<text:s/>του<text:s/>κατά<text:s/>περίπτωση<text:s/>αρμόδιου<text:s/>Υπουργού,<text:s/>ρυθμίζονται<text:s/>η<text:s/>διαδικασία,<text:s/>η<text:s/>νομική<text:s/>ισχύς<text:s/>και<text:s/>το<text:s/>πεδίο<text:s/>εφαρμογής<text:s/>της<text:s/>επαλήθευσης<text:s/>ηλικίας<text:s/>του<text:s/>ανηλίκου,<text:s/>σύμφωνα<text:s/>με<text:s/>την<text:s/>παρ.<text:s/>5.<text:s/>Με<text:s/>διαπιστωτική<text:s/>πράξη<text:s/>του<text:s/>Υπουργού<text:s/>Ψηφιακής<text:s/>Διακυβέρνησης<text:s/>ορίζεται<text:s/>η<text:s/>έναρξη<text:s/>ισχύος<text:s/>της<text:s/>ειδικής<text:s/>λειτουργικότητας<text:s/>της<text:s/>παρ.<text:s/>5<text:s/>για<text:s/>την<text:s/>επαλήθευση<text:s/>της<text:s/>ηλικίας<text:s/>του<text:s/>ανηλίκου.</text:span></text:p>
      <text:p text:style-name="P574"><text:span text:style-name="T574_1">10.<text:s/>Με<text:s/>κοινή<text:s/>απόφαση<text:s/>των<text:s/>Υπουργών<text:s/>Ψηφιακής<text:s/>Διακυβέρνησης,<text:s/>Κοινωνικής<text:s/>Συνοχής<text:s/>και<text:s/>Οικογένειας<text:s/>και<text:s/>του<text:s/>κατά<text:s/>περίπτωση<text:s/>αρμόδιου<text:s/>Υπουργού,<text:s/>ρυθμίζονται<text:s/>η<text:s/>διαδικασία,<text:s/>οι<text:s/>όροι<text:s/>και<text:s/>κάθε<text:s/>άλλη<text:s/>τεχνική<text:s/>λεπτομέρεια<text:s/>σχετικά<text:s/>με<text:s/>την<text:s/>είσοδο<text:s/>στην<text:s/>ειδική<text:s/>ηλεκτρονική<text:s/>εφαρμογή<text:s/>«KidsWallet»<text:s/>των<text:s/>ασκούντων<text:s/>την<text:s/>επιμέλεια<text:s/>ή<text:s/>την<text:s/>πραγματική<text:s/>φροντίδα<text:s/>ανηλίκων,<text:s/>όταν<text:s/>αυτά<text:s/>τα<text:s/>πρόσωπα<text:s/>δεν<text:s/>ασκούν<text:s/>τη<text:s/>γονική<text:s/>μέριμνα.»</text:span></text:p>
      <text:p text:style-name="P575"><text:span text:style-name="T575_1">2.</text:span><text:span text:style-name="T575_2"><text:s/>Στο<text:s/>άρθρο<text:s/>80<text:s/>του<text:s/>ν.<text:s/>4954/2022,<text:s/>περί<text:s/>ψηφιακού<text:s/>αποθετηρίου<text:s/>εγγράφων,<text:s/>προστίθενται<text:s/>παρ.<text:s/>11<text:s/>και<text:s/>12<text:s/>ως<text:s/>εξής:</text:span></text:p>
      <text:p text:style-name="P576"><text:span text:style-name="T576_1">«1<text:s/>1.<text:s/>Η<text:s/>ηλεκτρονική<text:s/>εφαρμογή<text:s/>διαθέτει<text:s/>λειτουργικότητα<text:s/>επαλήθευσης<text:s/>ηλικίας<text:s/>των<text:s/>χρηστών<text:s/>σε<text:s/>φυσικό<text:s/>και<text:s/>ψηφιακό<text:s/>περιβάλλον.<text:s/>Η<text:s/>επαλήθευση<text:s/>της<text:s/>ηλικίας<text:s/>μέσω<text:s/>της<text:s/>ειδικής<text:s/>λειτουργικότητας<text:s/>του<text:s/>πρώτου<text:s/>εδαφίου<text:s/>ισο-<text:s/>δυναμεί<text:s/>με<text:s/>την<text:s/>επαλήθευση<text:s/>ηλικίας<text:s/>που<text:s/>τελείται<text:s/>με<text:s/>επίδειξη<text:s/>έγχαρτου<text:s/>ή<text:s/>ψηφιακού<text:s/>δημόσιου<text:s/>ταυτοποιητικού<text:s/>εγγράφου.</text:span></text:p>
      <text:p text:style-name="P577"><text:span text:style-name="T577_1">12.<text:s/>Με<text:s/>κοινή<text:s/>απόφαση<text:s/>του<text:s/>Υπουργού<text:s/>Ψηφιακής<text:s/>Διακυβέρνησης<text:s/>και<text:s/>του<text:s/>κατά<text:s/>περίπτωση<text:s/>αρμόδιου<text:s/>Υπουργού,<text:s/>ρυθμίζονται<text:s/>η<text:s/>διαδικασία,<text:s/>η<text:s/>νομική<text:s/>ισχύς<text:s/>και<text:s/>το<text:s/>πεδίο<text:s/>εφαρμογής<text:s/>της<text:s/>επαλήθευσης<text:s/>ηλικίας<text:s/>του<text:s/>χρήστη<text:s/>σύμφωνα<text:s/>με<text:s/>την<text:s/>παρ.<text:s/>11.<text:s/>Με<text:s/>διαπιστωτική<text:s/>πράξη<text:s/>του<text:s/>Υπουργού<text:s/>Ψηφιακής<text:s/>Διακυβέρνησης<text:s/>ορίζεται<text:s/>η<text:s/>έναρξη<text:s/>ισχύος<text:s/>της<text:s/>ειδικής<text:s/>λειτουργικότητας<text:s/>της<text:s/>παρ.<text:s/>11<text:s/>για<text:s/>την<text:s/>επαλήθευση<text:s/>της<text:s/>ηλικίας<text:s/>του<text:s/>χρήστη.»</text:span></text:p>
      <text:h text:style-name="P578" text:outline-level="6"><text:span text:style-name="T578_1">Άρθρο<text:s/>50</text:span></text:h>
      <text:h text:style-name="P579" text:outline-level="6"><text:span text:style-name="T579_1">Δυνατότητα<text:s/>ανανέωσης<text:s/>συμβάσεων<text:s/>εργασίας<text:s/>προσωπικού<text:s/>Ιδιωτικού<text:s/>Δικαίου<text:s/>Ορισμένου<text:s/>Χρόνου<text:s/>σε<text:s/>προνοιακούς<text:s/>φορείς</text:span></text:h>
      <text:p text:style-name="P580"><text:span text:style-name="T580_1">1.</text:span><text:span text:style-name="T580_2"><text:s/>Συμβάσεις<text:s/>εργασίας<text:s/>που<text:s/>συνήφθησαν<text:s/>δυνάμει<text:s/>των<text:s/>υπό<text:s/>στοιχεία<text:s/>ΔΙΠΑΑΔ/Φ.ΕΓΚΡ./50/6644/5.5.2022,<text:s/>ΔΙΠΑΑΔ/Φ.ΕΓΚΡ./59/6625/20.4.2023<text:s/>και<text:s/>ΔΙΠΑΑΔ/Φ.<text:s/>ΕΓΚΡ./89/17643/23.10.2023<text:s/>κοινών<text:s/>αποφάσεων<text:s/>των<text:s/>Υπουργών<text:s/>Εθνικής<text:s/>Οικονομίας<text:s/>και<text:s/>Οικονομικών<text:s/>και<text:s/>Εσωτερικών<text:s/>από<text:s/>τα<text:s/>Κέντρα<text:s/>Κοινωνικής<text:s/>Πρόνοιας<text:s/>Περιφερειών,<text:s/>το<text:s/>Κέντρο<text:s/>Εκπαίδευσης<text:s/>και<text:s/>Αποκατάστασης<text:s/>Τυφλών<text:s/>και<text:s/>το<text:s/>Θεραπευτήριο<text:s/>Χρονίων<text:s/>Παθήσεων<text:s/>Ευρυτανίας<text:s/>δύνανται<text:s/>να<text:s/>ανανεωθούν<text:s/>για<text:s/>διάστημα<text:s/>έως<text:s/>οκτώ<text:s/>(8)<text:s/>μηνών<text:s/>με<text:s/>απόφαση<text:s/>του<text:s/>αρμοδίου<text:s/>για<text:s/>την<text:s/>πρόσληψη<text:s/>οργάνου,<text:s/>εντός<text:s/>δύο<text:s/>(2)<text:s/>μηνών<text:s/>από<text:s/>την<text:s/>έναρξη<text:s/>ισχύος<text:s/>του<text:s/>παρόντος.</text:span></text:p>
      <text:p text:style-name="P581"><text:span text:style-name="T581_1">2.</text:span><text:span text:style-name="T581_2"><text:s/>Οι<text:s/>ανανεώσεις<text:s/>των<text:s/>συμβάσεων<text:s/>της<text:s/>παρ.<text:s/>1<text:s/>δεν<text:s/>μεταβάλλουν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ών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/text:span></text:p>
      <text:h text:style-name="P582" text:outline-level="6"><text:span text:style-name="T582_1">Άρθρο<text:s/>51</text:span></text:h>
      <text:h text:style-name="P583" text:outline-level="6"><text:span text:style-name="T583_1">Παράταση<text:s/>ισχύος<text:s/>μέτρων<text:s/>για<text:s/>την<text:s/>ομαλή<text:s/>λειτουργία<text:s/>της<text:s/>αγοράς<text:s/>-<text:s/>Τροποποίηση<text:s/>παρ.<text:s/>1<text:s/>άρθρου<text:s/>54<text:s/>και<text:s/>παρ.<text:s/>8<text:s/>άρθρου<text:s/>55<text:s/>ν.<text:s/>5045/2023,<text:s/>παρ.<text:s/>7<text:s/>άρθρου<text:s/>15<text:s/>και<text:s/>παρ.<text:s/>5<text:s/>άρθρου<text:s/>17<text:s/>ν.<text:s/>5055/2023,<text:s/>παρ.<text:s/>9<text:s/>άρθρου<text:s/>38<text:s/>και<text:s/>παρ.<text:s/>7<text:s/>άρθρου<text:s/>39<text:s/>ν.<text:s/>5082/2024</text:span></text:h>
      <text:p text:style-name="P584"><text:span text:style-name="T584_1">1.</text:span><text:span text:style-name="T584_2"><text:s/>Στην<text:s/>παρ.<text:s/>1<text:s/>του<text:s/>άρθρου<text:s/>54<text:s/>του<text:s/>ν.<text:s/>5045/2023<text:s/>(Α’<text:s/>136),<text:s/>περί<text:s/>της<text:s/>περιστολής<text:s/>φαινομένων<text:s/>αθέμιτης<text:s/>κερδοφορίας,<text:s/>η<text:s/>ημερομηνία<text:s/>«30ή<text:s/>Απριλίου<text:s/>2025»<text:s/>αντικαθίσταται<text:s/>από<text:s/>την<text:s/>ημερομηνία<text:s/>«30ή<text:s/>Ιουνίου<text:s/>2025»,<text:s/>και<text:s/>η<text:s/>παρ.<text:s/>1<text:s/>διαμορφώνεται<text:s/>ως<text:s/>εξής:</text:span></text:p>
      <text:p text:style-name="P585"><text:span text:style-name="T585_1">«1.<text:s/>Από<text:s/>την<text:s/>έναρξη<text:s/>ισχύος<text:s/>του<text:s/>παρόντος<text:s/>και<text:s/>έως<text:s/>την<text:s/>30ή<text:s/>Ιουνίου<text:s/>2025,<text:s/>απαγορεύεται<text:s/>η<text:s/>αποκόμιση<text:s/>μικτού<text:s/>κέρδους<text:s/>από<text:s/>την<text:s/>πώληση<text:s/>οποιουδήποτε<text:s/>προϊόντος<text:s/>ή<text:s/>την<text:s/>παροχή<text:s/>οποιασδήποτε<text:s/>υπηρεσίας<text:s/>που<text:s/>είναι<text:s/>απαραίτητη<text:s/>για<text:s/>την<text:s/>υγεία,<text:s/>τη<text:s/>διατροφή,<text:s/>τη<text:s/>διαβίωση,<text:s/>τη<text:s/>μετακίνηση,<text:s/>τη<text:s/>θέρμανση,<text:s/>την<text:s/>παραγωγή<text:s/>ζεστού<text:s/>νερού<text:s/>χρήσεως<text:s/>και<text:s/>την<text:s/>ασφάλεια<text:s/>του<text:s/>καταναλωτή,<text:s/>καθώς<text:s/>και<text:s/>από<text:s/>την<text:s/>πώληση<text:s/>σχολικών<text:s/>ειδών<text:s/>και<text:s/>γεωργικών<text:s/>προϊόντων<text:s/>και<text:s/>τροφίμων,<text:s/>ιδίως<text:s/>πρώτων<text:s/>υλών<text:s/>για<text:s/>την<text:s/>παραγωγή<text:s/>λιπασμάτων,<text:s/>ζωοτροφών,<text:s/>ωμών<text:s/>δημητριακών<text:s/>παντός<text:s/>είδους,<text:s/>αλεύρων,<text:s/>ηλίανθου<text:s/>φυτικών<text:s/>ελαίων,<text:s/>όταν<text:s/>το<text:s/>περιθώριο<text:s/>μικτού<text:s/>κέρδους<text:s/>ανά<text:s/>μονάδα<text:s/>υπερβαίνει<text:s/>το<text:s/>αντίστοιχο<text:s/>περιθώριο<text:s/>μικτού<text:s/>κέρδους<text:s/>ανά<text:s/>μονάδα<text:s/>προ<text:s/>της<text:s/>31ης<text:s/>Δεκεμβρίου<text:s/>2021.»</text:span></text:p>
      <text:p text:style-name="P586"><text:span text:style-name="T586_1">2.</text:span><text:span text:style-name="T586_2"><text:s/>Στην<text:s/>παρ.<text:s/>8<text:s/>του<text:s/>άρθρου<text:s/>55<text:s/>του<text:s/>ν.<text:s/>5045/2023,<text:s/>περί<text:s/>του<text:s/>παρατηρητηρίου<text:s/>τιμών<text:s/>προϊόντων<text:s/>που<text:s/>είναι<text:s/>απαραίτητα<text:s/>για<text:s/>την<text:s/>αξιοπρεπή<text:s/>διαβίωση<text:s/>των<text:s/>νοικοκυριών<text:s/>«Καλάθι<text:s/>του<text:s/>νοικοκυριού»,<text:s/>οι<text:s/>λέξεις<text:s/>«τις<text:s/>30<text:s/>Απριλίου<text:s/>2025»<text:s/>αντικαθίστανται<text:s/>από<text:s/>τις<text:s/>λέξεις<text:s/>«την<text:s/>31η<text:s/>Οκτωβρίου<text:s/>2025»,<text:s/>και<text:s/>η<text:s/>παρ.<text:s/>8<text:s/>διαμορφώνεται<text:s/>ως<text:s/>εξής:</text:span></text:p>
      <text:p text:style-name="P587"><text:span text:style-name="T587_1">«8.<text:s/>Το<text:s/>παρόν<text:s/>ισχύει<text:s/>μέχρι<text:s/>την<text:s/>31η<text:s/>Οκτωβρίου<text:s/>2025.»</text:span></text:p>
      <text:p text:style-name="P588"><text:span text:style-name="T588_1">3.</text:span><text:span text:style-name="T588_2"><text:s/>Στην<text:s/>παρ.<text:s/>7<text:s/>του<text:s/>άρθρου<text:s/>15<text:s/>του<text:s/>ν.<text:s/>5055/2023<text:s/>(Α’<text:s/>161),<text:s/>περί<text:s/>της<text:s/>υποχρέωσης<text:s/>ανακοίνωσης<text:s/>ανατιμήσεων<text:s/>προϊόντων,<text:s/>η<text:s/>ημερομηνία<text:s/>«30ή<text:s/>Απριλίου<text:s/>2025»<text:s/>αντικαθίσταται<text:s/>από<text:s/>την<text:s/>ημερομηνία<text:s/>«31η<text:s/>Οκτωβρίου<text:s/>2025»<text:s/>και<text:s/>η<text:s/>παρ.<text:s/>7<text:s/>διαμορφώνεται<text:s/>ως<text:s/>εξής:</text:span></text:p>
      <text:p text:style-name="P589"><text:span text:style-name="T589_1">«7.<text:s/>Το<text:s/>παρόν<text:s/>ισχύει<text:s/>μέχρι<text:s/>την<text:s/>31η<text:s/>Οκτωβρίου<text:s/>2025.»</text:span></text:p>
      <text:p text:style-name="P590"><text:span text:style-name="T590_1">4.</text:span><text:span text:style-name="T590_2"><text:s/>Στην<text:s/>παρ.<text:s/>5<text:s/>του<text:s/>άρθρου<text:s/>17<text:s/>του<text:s/>ν.<text:s/>5055/2023,<text:s/>περί<text:s/>της<text:s/>ανακοίνωσης<text:s/>ενδεικτικών<text:s/>τιμών<text:s/>λιανικής<text:s/>πώλησης<text:s/>οπωροκηπευτικών<text:s/>προϊόντων,<text:s/>η<text:s/>ημερομηνία<text:s/>«30ή<text:s/>Απριλίου<text:s/>2025»<text:s/>αντικαθίσταται<text:s/>από<text:s/>την<text:s/>ημερομηνία<text:s/>«31η<text:s/>Οκτωβρίου<text:s/>2025»,<text:s/>και<text:s/>η<text:s/>παρ.<text:s/>5<text:s/>διαμορφώνεται<text:s/>ως<text:s/>εξής:<text:s/>«5.<text:s/>Το<text:s/>παρόν<text:s/>ισχύει<text:s/>μέχρι<text:s/>την<text:s/>31η<text:s/>Οκτωβρίου<text:s/>2025.»</text:span></text:p>
      <text:p text:style-name="P591"><text:span text:style-name="T591_1">5.</text:span><text:span text:style-name="T591_2"><text:s/>Στην<text:s/>παρ.<text:s/>9<text:s/>του<text:s/>άρθρου<text:s/>38<text:s/>του<text:s/>ν.<text:s/>5082/2024<text:s/>(Α’<text:s/>9),<text:s/>περί<text:s/>του<text:s/>εξορθολογισμού<text:s/>και<text:s/>της<text:s/>διαφάνειας<text:s/>των<text:s/>τιμών,<text:s/>η<text:s/>ημερομηνία<text:s/>«30ή<text:s/>Απριλίου<text:s/>2025»<text:s/>αντικαθίσταται<text:s/>από<text:s/>την<text:s/>ημερομηνία<text:s/>«31η<text:s/>Οκτωβρίου<text:s/>2025»,<text:s/>και<text:s/>η<text:s/>παρ.<text:s/>9<text:s/>διαμορφώνεται<text:s/>ως<text:s/>εξής:</text:span></text:p>
      <text:p text:style-name="P592"><text:span text:style-name="T592_1">«9.<text:s/>Η<text:s/>παρ.<text:s/>1<text:s/>ισχύει<text:s/>μέχρι<text:s/>και<text:s/>την<text:s/>31η<text:s/>Οκτωβρίου<text:s/>2025.»<text:s/>6.<text:s/>Στην<text:s/>παρ.<text:s/>7<text:s/>του<text:s/>άρθρου<text:s/>39<text:s/>του<text:s/>ν.<text:s/>5082/2024,<text:s/>περί<text:s/>των<text:s/>μέτρων<text:s/>για<text:s/>τον<text:s/>εξορθολογισμό<text:s/>των<text:s/>τιμών<text:s/>βρεφικού<text:s/>γάλακτος,<text:s/>η<text:s/>ημερομηνία<text:s/>«30ή<text:s/>Απριλίου<text:s/>2025»<text:s/>αντικαθίσταται<text:s/>από<text:s/>την<text:s/>ημερομηνία<text:s/>«30ή<text:s/>Ιουνίου<text:s/>2025»,<text:s/>και<text:s/>η<text:s/>παρ.<text:s/>7<text:s/>διαμορφώνεται<text:s/>ως<text:s/>εξής:</text:span></text:p>
      <text:p text:style-name="P593"><text:span text:style-name="T593_1">«7<text:s/>.<text:s/>Το<text:s/>παρόν<text:s/>ισχύει<text:s/>μέχρι<text:s/>την<text:s/>30ή<text:s/>Ιουνίου<text:s/>2025.»</text:span></text:p>
      <text:h text:style-name="P594" text:outline-level="6"><text:span text:style-name="T594_1">Άρθρο<text:s/>52</text:span></text:h>
      <text:h text:style-name="P595" text:outline-level="6"><text:span text:style-name="T595_1">Προμήθεια<text:s/>αγαθών<text:s/>και<text:s/>υπηρεσιών<text:s/>για<text:s/>τον<text:s/>δεύτερο<text:s/>πανελλήνιο<text:s/>γραπτό<text:s/>διαγωνισμό<text:s/>Α.Σ.Ε.Π.</text:span></text:h>
      <text:p text:style-name="P596"><text:span text:style-name="T596_1">Οι<text:s/>διαδικασίες<text:s/>σύναψης<text:s/>συμβάσεων<text:s/>προμήθειας<text:s/>αγαθών<text:s/>και<text:s/>υπηρεσιών,<text:s/>το<text:s/>αντικείμενο<text:s/>των<text:s/>οποίων<text:s/>συνδέεται<text:s/>με<text:s/>τη<text:s/>διενέργεια<text:s/>του<text:s/>δεύτερου<text:s/>πανελλήνιου<text:s/>γραπτού<text:s/>διαγωνισμού<text:s/>προς<text:s/>πλήρωση<text:s/>θέσεων<text:s/>προσωπικού<text:s/>που<text:s/>θα<text:s/>διεξαχθεί<text:s/>από<text:s/>το<text:s/>Ανώτατο<text:s/>Συμβούλιο<text:s/>Επιλογής<text:s/>Προσωπικού<text:s/>σύμφωνα<text:s/>με<text:s/>το<text:s/>Μέρος<text:s/>Β’<text:s/>του<text:s/>ν.<text:s/>4765/2021<text:s/>(Α’<text:s/>6),<text:s/>όπως,<text:s/>ιδίως,<text:s/>η<text:s/>ενοικίαση<text:s/>ηλεκτρονικών<text:s/>υπολογιστών<text:s/>και<text:s/>η<text:s/>μεταφορά<text:s/>αναγκαίου<text:s/>για<text:s/>τον<text:s/>διαγωνισμό<text:s/>υλικού<text:s/>προς<text:s/>και<text:s/>από<text:s/>τα<text:s/>εξεταστικά<text:s/>κέντρα,<text:s/>διενεργούνται<text:s/>σύμφωνα<text:s/>με<text:s/>τις<text:s/>παρ.<text:s/>2<text:s/>και<text:s/>3<text:s/>του<text:s/>άρθρου<text:s/>118,<text:s/>περί<text:s/>απευθείας<text:s/>ανάθεσης,<text:s/>και<text:s/>το<text:s/>άρθρο<text:s/>120,<text:s/>περί<text:s/>έναρξης<text:s/>διαδικασίας<text:s/>σύναψης<text:s/>σύμβασης,<text:s/>του<text:s/>ν.<text:s/>4412/2016<text:s/>(Α’<text:s/>147),<text:s/>εφόσον<text:s/>η<text:s/>εκτιμώμενη<text:s/>αξία<text:s/>τους<text:s/>δεν<text:s/>ξεπερνά<text:s/>τα<text:s/>όρια<text:s/>της<text:s/>περ.<text:s/>β)<text:s/>του<text:s/>άρθρου<text:s/>5<text:s/>του<text:s/>ν.<text:s/>4412/2016,<text:s/>περί<text:s/>κατώτατων<text:s/>ορίων.</text:span></text:p>
      <text:h text:style-name="P597" text:outline-level="6"><text:span text:style-name="T597_1">Άρθρο<text:s/>53</text:span></text:h>
      <text:h text:style-name="P598" text:outline-level="6"><text:span text:style-name="T598_1">Αποζημίωση<text:s/>διδακτικού<text:s/>προσωπικού<text:s/>Μητρώων<text:s/>Εκπαιδευτών<text:s/>Υπηρεσίας<text:s/>Πολιτικής<text:s/>Αεροπορίας<text:s/>και<text:s/>αυτοτελής<text:s/>φορολόγηση<text:s/>αποζημίωσης<text:s/>Ελεγκτών<text:s/>Εναέριας<text:s/>Κυκλοφορίας<text:s/>επί<text:s/>οριστικής<text:s/>απώλειας<text:s/>ειδικότητας<text:s/>-</text:span></text:h>
      <text:p text:style-name="P599"><text:span text:style-name="T599_1">Τροποποίηση<text:s/>παρ.<text:s/>4<text:s/>άρθρου<text:s/>34<text:s/>ν.<text:s/>2682/1999</text:span></text:p>
      <text:p text:style-name="P600"><text:span text:style-name="T600_1">1.</text:span><text:span text:style-name="T600_2"><text:s/>Στην<text:s/>παρ.<text:s/>4<text:s/>του<text:s/>άρθρου<text:s/>34<text:s/>του<text:s/>ν.<text:s/>2682/1999<text:s/>(Α’<text:s/>16),<text:s/>περί<text:s/>του<text:s/>εκσυγχρονισμού<text:s/>του<text:s/>συστήματος<text:s/>και<text:s/>αναβάθμισης<text:s/>των<text:s/>υπηρεσιών<text:s/>εναέριας<text:s/>κυκλοφορίας,<text:s/>προστίθενται<text:s/>νέα<text:s/>εδάφια,<text:s/>πέμπτο<text:s/>και<text:s/>έκτο,<text:s/>και<text:s/>μετά<text:s/>από<text:s/>νο-<text:s/>μοτεχνικές<text:s/>βελτιώσεις<text:s/>η<text:s/>παρ.<text:s/>4<text:s/>διαμορφώνεται<text:s/>ως<text:s/>εξής:</text:span></text:p>
      <text:p text:style-name="P601"><text:span text:style-name="T601_1">«4.<text:s/>Στον<text:s/>παρόντα<text:s/>ειδικό<text:s/>λογαριασμό<text:s/>διατηρείται<text:s/>το<text:s/>έξι<text:s/>τοις<text:s/>εκατό<text:s/>(6%)<text:s/>των<text:s/>μηνιαίων<text:s/>αποδόσεων<text:s/>και<text:s/>δύναται<text:s/>να<text:s/>χρησιμοποιηθεί<text:s/>για<text:s/>δαπάνες<text:s/>εκπαίδευσης,<text:s/>μελετών,<text:s/>παροχή<text:s/>υπηρεσιών<text:s/>συμβούλου,<text:s/>συμπληρωματικές<text:s/>επενδύσεις<text:s/>και<text:s/>λοιπά<text:s/>προγράμματα<text:s/>ανάπτυξης<text:s/>και<text:s/>εκσυγχρονισμού<text:s/>του<text:s/>συστήματος<text:s/>και<text:s/>των<text:s/>σχετικών<text:s/>υπηρεσιών<text:s/>που<text:s/>συμβάλλουν<text:s/>στους<text:s/>ως<text:s/>άνω<text:s/>στόχους<text:s/>με<text:s/>διαδικασίες<text:s/>απευθείας<text:s/>ανάθεσης<text:s/>στο<text:s/>ΕUROCONTROL<text:s/>ή<text:s/>σύμφωνα<text:s/>με<text:s/>τις<text:s/>οικείες<text:s/>διατάξεις<text:s/>σε<text:s/>άλλους<text:s/>φορείς,<text:s/>καθώς<text:s/>και<text:s/>για<text:s/>δαπάνες<text:s/>αποζημίωσης<text:s/>ομάδων<text:s/>εργασίας<text:s/>ή<text:s/>επιτροπών<text:s/>που<text:s/>συμβάλλουν<text:s/>στην<text:s/>έγκαιρη<text:s/>και<text:s/>έγκυρη<text:s/>υλοποίηση<text:s/>των<text:s/>δραστηριοτήτων<text:s/>υλοποίησης<text:s/>του<text:s/>έργου<text:s/>ανάπτυξης<text:s/>του<text:s/>Νέου<text:s/>Διεθνούς<text:s/>Αερολιμένα<text:s/>Αθηνών<text:s/>επί<text:s/>τη<text:s/>βάσει<text:s/>συγκεκριμένου<text:s/>χρονοδιαγράμματος<text:s/>και<text:s/>των<text:s/>σχετικών<text:s/>δραστηριοτήτων<text:s/>υλοποίησης.</text:span></text:p>
      <text:p text:style-name="P602"><text:span text:style-name="T602_1">Ο<text:s/>ορισμός<text:s/>των<text:s/>επιτροπών<text:s/>και<text:s/>ομάδων<text:s/>εργασίας,<text:s/>η<text:s/>έγκαιρη<text:s/>και<text:s/>έγκυρη<text:s/>ολοκλήρωση<text:s/>του<text:s/>έργου<text:s/>τους,<text:s/>καθώς<text:s/>και<text:s/>το<text:s/>χρονοδιάγραμμα<text:s/>υλοποίησης<text:s/>των<text:s/>δραστηριοτήτων<text:s/>της<text:s/>Υ.Π.Α.<text:s/>για<text:s/>την<text:s/>ανάπτυξη<text:s/>του<text:s/>Νέου<text:s/>Διεθνούς<text:s/>Αερολιμένα<text:s/>Αθηνών,<text:s/>καθορίζονται<text:s/>με<text:s/>απόφαση<text:s/>του<text:s/>Διοικητή<text:s/>της<text:s/>Υ.Π.Α..</text:span></text:p>
      <text:p text:style-name="P603"><text:span text:style-name="T603_1">Αν<text:s/>κατά<text:s/>λάθος<text:s/>καταβληθεί<text:s/>στο<text:s/>προσωπικό<text:s/>των<text:s/>περ.<text:s/>α’,<text:s/>β’,<text:s/>γ’<text:s/>και<text:s/>δ’<text:s/>της<text:s/>παρ.<text:s/>3<text:s/>ποσό<text:s/>αποζημίωσης<text:s/>μικρότερο<text:s/>από<text:s/>το<text:s/>οφειλόμενο,<text:s/>το<text:s/>ελλείπον<text:s/>καταβάλλεται<text:s/>στον<text:s/>δικαιούχο<text:s/>από<text:s/>τα<text:s/>αδιάθετα<text:s/>ποσά<text:s/>της<text:s/>παρούσας<text:s/>παραγράφου.</text:span></text:p>
      <text:p text:style-name="P604"><text:span text:style-name="T604_1">Αν,<text:s/>αντιθέτως,<text:s/>καταβληθεί<text:s/>ποσό<text:s/>μεγαλύτερο<text:s/>από<text:s/>το<text:s/>οφειλόμενο,<text:s/>για<text:s/>το<text:s/>επιπλέον<text:s/>εκδίδεται<text:s/>πράξη<text:s/>καταλογισμού<text:s/>και<text:s/>το<text:s/>εισπραττόμενο<text:s/>ποσό<text:s/>αποδίδεται<text:s/>στον<text:s/>λογαριασμό<text:s/>που<text:s/>χρησιμοποιείται<text:s/>για<text:s/>τους<text:s/>σκοπούς<text:s/>της<text:s/>παρούσας.</text:span></text:p>
      <text:p text:style-name="P605"><text:span text:style-name="T605_1">Στο<text:s/>διδακτικό<text:s/>προσωπικό<text:s/>που<text:s/>είναι<text:s/>εγγεγραμμένο<text:s/>στα<text:s/>Μητρώα<text:s/>Εκπαιδευτών<text:s/>της<text:s/>Υ.Π.Α.,<text:s/>καταβάλλεται<text:s/>ωριαία<text:s/>αποζημίωση<text:s/>ανάλογη<text:s/>των<text:s/>ωρών<text:s/>διδασκαλίας,<text:s/>σύμφωνα<text:s/>με<text:s/>τις<text:s/>διατάξεις<text:s/>που<text:s/>ισχύουν<text:s/>για<text:s/>την<text:s/>αποζημίωση<text:s/>των<text:s/>μελών<text:s/>του<text:s/>Μητρώου<text:s/>του<text:s/>Κύριου<text:s/>Διδακτικού<text:s/>Προσωπικού<text:s/>του<text:s/>Εθνικού<text:s/>Κέντρου<text:s/>Δημόσιας<text:s/>Διοίκησης<text:s/>και<text:s/>Αυτοδιοίκησης.</text:span></text:p>
      <text:p text:style-name="P606"><text:span text:style-name="T606_1">Με<text:s/>απόφαση<text:s/>του<text:s/>Διοικητή<text:s/>της<text:s/>Υ.Π.Α.<text:s/>ρυθμίζονται<text:s/>τα<text:s/>θέματα<text:s/>διαχείρισης<text:s/>του<text:s/>Μητρώων<text:s/>Εκπαιδευτών<text:s/>της<text:s/>Υ.Π.Α..»</text:span></text:p>
      <text:p text:style-name="P607"><text:span text:style-name="T607_1">2.</text:span><text:span text:style-name="T607_2"><text:s/>Η<text:s/>αποζημίωση<text:s/>που<text:s/>προβλέπεται<text:s/>στο<text:s/>π.δ.<text:s/>8/2004<text:s/>(Α’<text:s/>4),<text:s/>που<text:s/>καταβάλλεται<text:s/>στους<text:s/>ελεγκτές<text:s/>εναέριας<text:s/>κυκλοφορίας<text:s/>σε<text:s/>περίπτωση<text:s/>οριστικής<text:s/>απώλειας<text:s/>ειδικότητας,<text:s/>φορολογείται<text:s/>αυτοτελώς,<text:s/>σύμφωνα<text:s/>με<text:s/>την<text:s/>παρ.<text:s/>3<text:s/>του<text:s/>άρθρου<text:s/>15<text:s/>του<text:s/>Κώδικα<text:s/>Φορολογίας<text:s/>Εισοδήματος<text:s/>(ν.<text:s/>4172/2013,<text:s/>Α’<text:s/>167),<text:s/>με<text:s/>εξάντληση<text:s/>της<text:s/>φορολογικής<text:s/>υποχρέωσης.<text:s/>Το<text:s/>πρώτο<text:s/>εδάφιο<text:s/>ισχύει<text:s/>για<text:s/>τα<text:s/>εισοδήματα<text:s/>που<text:s/>αποκτώνται<text:s/>από<text:s/>το<text:s/>φορολογικό<text:s/>έτος<text:s/>2025<text:s/>και<text:s/>μετά.</text:span></text:p>
      <text:h text:style-name="P608" text:outline-level="1"><text:span text:style-name="T608_1">ΜΕΡΟΣ<text:s/>Ε’</text:span></text:h>
      <text:h text:style-name="P609" text:outline-level="1"><text:span text:style-name="T609_1">ΕΝΑΡΞΗ<text:s/>ΙΣΧΥΟΣ</text:span></text:h>
      <text:h text:style-name="P610" text:outline-level="6"><text:span text:style-name="T610_1">Άρθρο<text:s/>54</text:span></text:h>
      <text:h text:style-name="P611" text:outline-level="6"><text:span text:style-name="T611_1">Έναρξη<text:s/>ισχύος</text:span></text:h>
      <text:p text:style-name="P612"><text:span text:style-name="T612_1">1.</text:span><text:span text:style-name="T612_2"><text:s/>H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και<text:s/>3.</text:span></text:p>
      <text:p text:style-name="P613"><text:span text:style-name="T613_1">2.</text:span><text:span text:style-name="T613_2"><text:s/>Η<text:s/>ισχύς<text:s/>του<text:s/>τρίτου<text:s/>εδαφίου<text:s/>της<text:s/>παρ.<text:s/>2<text:s/>του<text:s/>εσωτερικού<text:s/>άρθρου<text:s/>10Α<text:s/>του<text:s/>άρθρου<text:s/>43<text:s/>αρχίζει<text:s/>από<text:s/>την<text:s/>1η<text:s/>Ιανουαρίου<text:s/>2026.</text:span></text:p>
      <text:p text:style-name="P614"><text:span text:style-name="T614_1">3.</text:span><text:span text:style-name="T614_2"><text:s/>Η<text:s/>ισχύς<text:s/>του<text:s/>εσωτερικού<text:s/>άρθρου<text:s/>23<text:s/>του<text:s/>άρθρου<text:s/>47<text:s/>αρχίζει<text:s/>από<text:s/>την<text:s/>1η<text:s/>Μαΐου<text:s/>2025.</text:span></text:p>
      <text:p text:style-name="P615"><text:span text:style-name="T6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6"><text:span text:style-name="T616_1">Αθήνα,<text:s/>2<text:s/>Μαΐου<text:s/>2025</text:span></text:p>
      <text:p text:style-name="P617"><text:span text:style-name="T617_1">Ο<text:s/>Πρόεδρος<text:s/>της<text:s/>Δημοκρατίας</text:span></text:p>
      <text:p text:style-name="P618"><text:span text:style-name="T618_1">ΚΩΝΣΤΑΝΤΙΝΟΣ<text:s/>ΑΝ.<text:s/>ΤΑΣΟΥΛΑΣ</text:span></text:p>
      <text:p text:style-name="P619"><text:span text:style-name="T619_1">Οι<text:s/>Υπουργοί</text:span></text:p>
      <text:p text:style-name="P620"><text:span text:style-name="T620_1">Αναπληρωτής<text:s/>Υπουργός<text:s/>Εθνικής<text:s/>Οικονομίας<text:s/>και<text:s/>Οικονομικών</text:span></text:p>
      <text:p text:style-name="P621"><text:span text:style-name="T621_1">ΝΙΚΟΛΑΟΣ<text:s/>ΠΑΠΑΘΑΝΑΣΗΣ</text:span></text:p>
      <text:p text:style-name="P622"><text:span text:style-name="T622_1">Υγείας</text:span></text:p>
      <text:p text:style-name="P623"><text:span text:style-name="T623_1">ΣΠΥΡΙΔΩΝ<text:s/>-<text:s/>ΑΔΩΝΙΣ<text:s/>ΓΕΩΡΓΙΑΔΗΣ</text:span></text:p>
      <text:p text:style-name="P624"><text:span text:style-name="T624_1">Υποδομών<text:s/>και<text:s/>Μεταφορών</text:span></text:p>
      <text:p text:style-name="P625"><text:span text:style-name="T625_1">ΧΡΙΣΤΟΣ<text:s/>ΔΗΜΑΣ</text:span></text:p>
      <text:p text:style-name="P626"><text:span text:style-name="T626_1">Δικαιοσύνης</text:span></text:p>
      <text:p text:style-name="P627"><text:span text:style-name="T627_1">ΓΕΩΡΓΙΟΣ<text:s/>ΦΛΩΡΙΔΗΣ</text:span></text:p>
      <text:p text:style-name="P628"><text:span text:style-name="T628_1">Επικρατείας</text:span></text:p>
      <text:p text:style-name="P629"><text:span text:style-name="T629_1">ΧΡΗΣΤΟΣ<text:s/>-<text:s/>ΓΕΩΡΓΙΟΣ<text:s/>ΣΚΕΡΤΣΟΣ</text:span></text:p>
      <text:p text:style-name="P630"><text:span text:style-name="T630_1">Εσωτερικών</text:span></text:p>
      <text:p text:style-name="P631"><text:span text:style-name="T631_1">ΘΕΟΔΩΡΟΣ<text:s/>ΛΙΒΑΝΙΟΣ</text:span></text:p>
      <text:p text:style-name="P632"><text:span text:style-name="T632_1">Αναπληρώτρια</text:span></text:p>
      <text:p text:style-name="P633"><text:span text:style-name="T633_1">Υπουργός<text:s/>Υγείας</text:span></text:p>
      <text:p text:style-name="P634"><text:span text:style-name="T634_1">ΕΙΡΗΝΗ<text:s/>ΑΓΑΠΗΔΑΚΗ</text:span></text:p>
      <text:p text:style-name="P635"><text:span text:style-name="T635_1">Ανάπτυξης</text:span></text:p>
      <text:p text:style-name="P636"><text:span text:style-name="T636_1">ΠΑΝΑΓΙΩΤΗΣ<text:s/>ΘΕΟΔΩΡΙΚΑΚΟΣ</text:span></text:p>
      <text:p text:style-name="P637"><text:span text:style-name="T637_1">Κοινωνικής<text:s/>Συνοχής<text:s/>και<text:s/>Οικογένειας</text:span></text:p>
      <text:p text:style-name="P638"><text:span text:style-name="T638_1">ΔΟΜΝΑ<text:s/>-<text:s/>ΜΑΡΙΑ<text:s/>ΜΙΧΑΗΛΙΔΟΥ</text:span></text:p>
      <text:p text:style-name="P639"><text:span text:style-name="T639_1">Θεωρήθηκε<text:s/>και<text:s/>τέθηκε<text:s/>η<text:s/>Μεγάλη<text:s/>Σφραγίδα<text:s/>του<text:s/>Κράτους.</text:span></text:p>
      <text:p text:style-name="P640"><text:span text:style-name="T640_1">Αθήνα,<text:s/>2<text:s/>Μαΐου<text:s/>2025</text:span></text:p>
      <text:p text:style-name="P641"><text:span text:style-name="T641_1">Ο<text:s/>επί<text:s/>της<text:s/>Δικαιοσύνης<text:s/>Υπουργός</text:span></text:p>
      <text:p text:style-name="P642"><text:span text:style-name="T642_1">ΓΕΩΡΓΙΟΣ<text:s/>ΦΛΩΡΙΔΗΣ</text:span></text:p>
      <text:p text:style-name="P643"><text:span text:style-name="T643_1">ΕΘΝΙΚΟ<text:s/>ΤΥΠΟΓΡΑΦΕΙΟ</text:span></text:p>
      <text:p text:style-name="P644"><text:span text:style-name="T64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45"><text:span text:style-name="T645_1">1.<text:s/></text:span><text:span text:style-name="T645_2">ΦΥΛΛΟ<text:s/>ΤΗΣ<text:s/>ΕΦΗΜΕΡΙΔΑΣ<text:s/>ΤΗΣ<text:s/>ΚΥΒΕΡΝΗΣΕΩΣ<text:s/>(ΦΕΚ)</text:span></text:p>
      <text:p text:style-name="P646"><text:span text:style-name="T646_1">•<text:s/>Τα<text:s/></text:span><text:span text:style-name="T646_2">ΦΕΚ<text:s/>σε<text:s/>ηλεκτρονική<text:s/>μορφή<text:s/></text:span><text:span text:style-name="T646_3">διατίθενται<text:s/>δωρεάν<text:s/>στο<text:s/></text:span><text:span text:style-name="T646_4"><text:a xlink:type="simple" xlink:href="http://www.et.gr"><text:span text:style-name="T646_5">www.et.gr</text:span></text:a></text:span><text:span text:style-name="T64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646_7"><text:a xlink:type="simple" xlink:href="mailto:feksales@et.gr"><text:span text:style-name="T646_8">feksales@et.gr</text:span></text:a></text:span><text:span text:style-name="T646_9">.</text:span></text:p>
      <text:p text:style-name="P647"><text:span text:style-name="T647_1">•<text:s/>Τα<text:s/></text:span><text:span text:style-name="T647_2">ΦΕΚ<text:s/>σε<text:s/>έντυπη<text:s/>μορφή<text:s/></text:span><text:span text:style-name="T64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647_4"><text:a xlink:type="simple" xlink:href="mailto:feksales@et.gr"><text:span text:style-name="T647_5">feksales@et.gr</text:span></text:a></text:span><text:span text:style-name="T647_6">.</text:span></text:p>
      <text:p text:style-name="P648"><text:span text:style-name="T648_1">-</text:span><text:span text:style-name="T648_2"><text:tab/></text:span><text:span text:style-name="T648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649"><text:span text:style-name="T649_1">-</text:span><text:span text:style-name="T649_2"><text:tab/></text:span><text:span text:style-name="T649_3">To<text:s/>τεύχος<text:s/>Α.Σ.Ε.Π.<text:s/>διατίθεται<text:s/>δωρεάν.</text:span></text:p>
      <text:p text:style-name="P650"><text:span text:style-name="T650_1">-</text:span><text:span text:style-name="T650_2"><text:tab/></text:span><text:span text:style-name="T650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651"><text:span text:style-name="T651_1">•<text:s/></text:span><text:span text:style-name="T651_2">Τρόποι<text:s/>αποστολής<text:s/>κειμένων<text:s/>προς<text:s/>δημοσίευση:</text:span></text:p>
      <text:p text:style-name="P652"><text:span text:style-name="T652_1">Α</text:span><text:span text:style-name="T652_2">.<text:s/>Αποστολή<text:s/>των<text:s/>εγγράφων<text:s/>προς<text:s/>δημοσίευση<text:s/>στο<text:s/>ΦΕΚ<text:s/>στην<text:s/>ηλεκτρονική<text:s/>διεύθυνση<text:s/></text:span><text:span text:style-name="T652_3"><text:a xlink:type="simple" xlink:href="https://eservices.et.gr"><text:span text:style-name="T652_4">https://eservices.et.gr</text:span></text:a></text:span><text:span text:style-name="T652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652_6"><text:a xlink:type="simple" xlink:href="http://www.et.gr"><text:span text:style-name="T652_7">www.et.gr</text:span></text:a></text:span><text:span text:style-name="T652_8">)<text:s/>στη<text:s/>διαδρομή<text:s/></text:span><text:span text:style-name="T652_9">Ανακοινώσεις<text:s/></text:span><text:span text:style-name="T652_10">&gt;<text:s/></text:span><text:span text:style-name="T652_11">Εγκύκλιοι</text:span><text:span text:style-name="T652_12">.</text:span></text:p>
      <text:p text:style-name="P653"><text:span text:style-name="T653_1">Β</text:span><text:span text:style-name="T653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54"><text:span text:style-name="T65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54_2"><text:a xlink:type="simple" xlink:href="http://www.et.gr"><text:span text:style-name="T654_3">www.et.gr</text:span></text:a></text:span><text:span text:style-name="T65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55"><text:span text:style-name="T655_1">2.<text:s/>ΕΚΤΥΠΩΤΙΚΕΣ<text:s/>-<text:s/>ΕΚΔΟΤΙΚΕΣ<text:s/>ΑΝΑΓΚΕΣ<text:s/>ΤΟΥ<text:s/>ΔΗΜΟΣΙΟΥ</text:span></text:p>
      <text:p text:style-name="P656"><text:span text:style-name="T65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57"><text:span text:style-name="T657_1">Επίσης<text:s/>σχεδιάζει<text:s/>ψηφιακές<text:s/>εκδόσεις,<text:s/>λογότυπα<text:s/>και<text:s/>παράγει<text:s/>οπτικοακουστικό<text:s/>υλικό.</text:span></text:p>
      <text:p text:style-name="P658"><text:span text:style-name="T658_1">Ταχυδρομική<text:s/>Διεύθυνση:<text:s/></text:span><text:span text:style-name="T658_2">Καποδιστρίου<text:s/>34,<text:s/>10432<text:s/>Αθήνα</text:span></text:p>
      <text:p text:style-name="P659"><text:span text:style-name="T659_1">ΤΗΛΕΦΩΝΙΚΟ<text:s/>ΚΕΝΤΡΟ:<text:s/>210<text:s/>5279000</text:span></text:p>
      <text:p text:style-name="P660"><text:span text:style-name="T660_1">Ιστότοπος:<text:s/></text:span><text:span text:style-name="T660_2"><text:a xlink:type="simple" xlink:href="http://www.et.gr"><text:span text:style-name="T660_3">www.et.gr</text:span></text:a></text:span></text:p>
      <text:p text:style-name="P661"><text:span text:style-name="T661_1">Πληροφορίες<text:s/>σχετικά<text:s/>με<text:s/>την<text:s/>λειτουργία<text:s/>του<text:s/>ιστότοπου:<text:s/></text:span><text:span text:style-name="T661_2"><text:a xlink:type="simple" xlink:href="mailto:helpdesk.et@et.gr"><text:span text:style-name="T661_3">helpdesk.et@et.gr</text:span></text:a></text:span></text:p>
      <text:p text:style-name="P662"><text:span text:style-name="T662_1">Αποστολή<text:s/>εγγράφων<text:s/>προς<text:s/>δημοσίευση<text:s/>στο<text:s/>ΦΕΚ<text:s/>στην<text:s/>ηλεκτρονική<text:s/>διεύθυνση</text:span><text:span text:style-name="T662_2"><text:a xlink:type="simple" xlink:href="https://eservices.et.gr"><text:span text:style-name="T662_3">https://eservices.et.gr</text:span></text:a></text:span></text:p>
      <text:p text:style-name="P663"><text:span text:style-name="T663_1">ΕΞΥΠΗΡΕΤΗΣΗ<text:s/>ΚΟΙΝΟΥ</text:span></text:p>
      <text:p text:style-name="P664"><text:span text:style-name="T664_1">Πωλήσεις<text:s/>-<text:s/>Συνδρομές:<text:s/></text:span><text:span text:style-name="T664_2">(Ισόγειο,<text:s/>τηλ.<text:s/>210<text:s/>5279178<text:s/>-<text:s/>180)</text:span></text:p>
      <text:p text:style-name="P665"><text:span text:style-name="T665_1">Πληροφορίες:<text:s/></text:span><text:span text:style-name="T665_2">(Ισόγειο,<text:s/>Γραφείο<text:s/>3<text:s/>και<text:s/>τηλεφ.<text:s/>κέντρο<text:s/>210<text:s/>5279000)</text:span></text:p>
      <text:p text:style-name="P666"><text:span text:style-name="T666_1">Παραλαβή<text:s/>Δημοσιευτέας<text:s/>Ύλης:<text:s/></text:span><text:span text:style-name="T666_2">(Ισόγειο,<text:s/>τηλ.<text:s/>210<text:s/>5279167,<text:s/>210<text:s/>5279139)</text:span></text:p>
      <text:p text:style-name="P667"><text:span text:style-name="T667_1">Ωράριο<text:s/>για<text:s/>το<text:s/>κοινό:<text:s/></text:span><text:span text:style-name="T667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