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1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2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2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2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6" style:family="text">
      <style:text-properties fo:language="el" fo:language-asian="el"/>
    </style:style>
    <style:style style:name="T666_7" style:family="text"/>
    <style:style style:name="T666_8" style:family="text" style:parent-style-name="Internet_20_link">
      <style:text-properties fo:color="#0000ee" fo:language="el" fo:language-asian="el"/>
    </style:style>
    <style:style style:name="T666_9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T667_6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/>
    <style:style style:name="T6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5" style:family="text">
      <style:text-properties fo:language="el" fo:language-asian="el"/>
    </style:style>
    <style:style style:name="T672_6" style:family="text"/>
    <style:style style:name="T67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8" style:family="text">
      <style:text-properties fo:language="el" fo:language-asian="el"/>
    </style:style>
    <style:style style:name="T672_9" style:family="text">
      <style:text-properties fo:language="el" fo:language-asian="el" fo:font-weight="bold" style:font-weight-asian="bold" style:font-weight-complex="bold"/>
    </style:style>
    <style:style style:name="T672_10" style:family="text">
      <style:text-properties fo:language="el" fo:language-asian="el"/>
    </style:style>
    <style:style style:name="T672_11" style:family="text">
      <style:text-properties fo:language="el" fo:language-asian="el" fo:font-weight="bold" style:font-weight-asian="bold" style:font-weight-complex="bold"/>
    </style:style>
    <style:style style:name="T672_12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/>
    <style:style style:name="T674_3" style:family="text" style:parent-style-name="Internet_20_link">
      <style:text-properties fo:color="#0000ee" fo:language="el" fo:language-asian="el"/>
    </style:style>
    <style:style style:name="T674_4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/>
    <style:style style:name="T6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T681_2" style:family="text"/>
    <style:style style:name="T6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/>
    <style:style style:name="T6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6<text:s/>Μαΐ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6</text:span></text:p>
      <text:p text:style-name="P5"><text:span text:style-name="T5_1">NOMOΣ<text:s/>ΥΠ’<text:s/>ΑΡΙΘΜ.<text:s/>5197</text:span></text:p>
      <text:p text:style-name="P6"><text:span text:style-name="T6_1">Παρεμβάσεις<text:s/>στο<text:s/>νομοθετικό<text:s/>πλαίσιο<text:s/>της<text:s/>Εθνικής<text:s/>Σχολής<text:s/>Δικαστικών<text:s/>Λειτουργών,<text:s/>στον<text:s/>Κώδικα<text:s/>Οργανισμού<text:s/>Δικαστηρίων<text:s/>και<text:s/>Κατάστασης<text:s/>Δικαστικών<text:s/>Λειτουργών<text:s/>και<text:s/>στον<text:s/>Κώδικα<text:s/>Συμβολαιογράφων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ΜΕΤΑΡΡΥΘΜΙΣΕΙΣ<text:s/>ΣΤΟ<text:s/>ΝΟΜΟΘΕΤΙΚΟ</text:span></text:h>
      <text:p text:style-name="P13"><text:span text:style-name="T13_1">ΠΛΑΙΣΙΟ<text:s/>ΤΗΣ<text:s/>ΕΘΝΙΚΗΣ<text:s/>ΣΧΟΛΗΣ<text:s/>ΔΙΚΑΣΤΙΚΩΝ</text:span></text:p>
      <text:p text:style-name="P14"><text:span text:style-name="T14_1">ΛΕΙΤΟΥΡΓΩΝ<text:s/>-<text:s/>ΤΡΟΠΟΠΟΙΗΣΗ<text:s/>Ν.<text:s/>4871/2021</text:span></text:p>
      <text:h text:style-name="P15" text:outline-level="2"><text:span text:style-name="T15_1">ΚΕΦΑΛΑΙΟ<text:s/>Α’</text:span></text:h>
      <text:h text:style-name="P16" text:outline-level="2"><text:span text:style-name="T16_1">ΣΚΟΠΟΣ<text:s/>ΚΑΙ<text:s/>ΑΝΤΙΚΕΙΜΕΝΟ</text:span></text:h>
      <text:h text:style-name="P17" text:outline-level="6"><text:span text:style-name="T17_1">Άρθρο<text:s/>1</text:span></text:h>
      <text:h text:style-name="P18" text:outline-level="6"><text:span text:style-name="T18_1">Σκοπός</text:span></text:h>
      <text:p text:style-name="P19"><text:span text:style-name="T19_1">Σκοπός<text:s/>του<text:s/>παρόντος<text:s/>Μέρους<text:s/>είναι:</text:span></text:p>
      <text:p text:style-name="P20"><text:span text:style-name="T20_1">α)</text:span><text:span text:style-name="T20_2"><text:tab/></text:span><text:span text:style-name="T20_3">η<text:s/>αναβάθμιση<text:s/>της<text:s/>διαδικασίας<text:s/>εισαγωγής<text:s/>και<text:s/>εκπαίδευσης<text:s/>των<text:s/>υποψήφιων<text:s/>δικαστικών<text:s/>λειτουργών,<text:s/>καθώς<text:s/>και<text:s/>ο<text:s/>εξορθολογισμός<text:s/>της<text:s/>διαδικασίας<text:s/>διορισμού<text:s/>όσων<text:s/>αποφοιτούν<text:s/>από<text:s/>την<text:s/>Εθνική<text:s/>Σχολή<text:s/>Δικαστικών<text:s/>Λειτουργών,<text:s/>β)<text:s/>η<text:s/>πληρέστερη<text:s/>στελέχωση<text:s/>των<text:s/>δικαστηρίων<text:s/>της<text:s/>χώρας<text:s/>και</text:span></text:p>
      <text:p text:style-name="P21"><text:span text:style-name="T21_1">γ)</text:span><text:span text:style-name="T21_2"><text:tab/></text:span><text:span text:style-name="T21_3">η<text:s/>προσαρμογή<text:s/>του<text:s/>νομοθετικού<text:s/>πλαισίου<text:s/>στην<text:s/>κατάργηση<text:s/>της<text:s/>κατεύθυνσης<text:s/>των<text:s/>Ειρηνοδικών<text:s/>από<text:s/>την<text:s/>Εθνική<text:s/>Σχολή<text:s/>Δικαστικών<text:s/>Λειτουργών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Μέρους<text:s/>αποτελεί,<text:s/>μέσω<text:s/>παρεμβάσεων<text:s/>στον<text:s/>ν.<text:s/>4871/2021<text:s/>(Α’<text:s/>246):</text:span></text:p>
      <text:p text:style-name="P25"><text:span text:style-name="T25_1">α)</text:span><text:span text:style-name="T25_2"><text:tab/></text:span><text:span text:style-name="T25_3">η<text:s/>ενίσχυση<text:s/>της<text:s/>αποτελεσματικότητας<text:s/>της<text:s/>διαδικασίας<text:s/>επιλογής<text:s/>και<text:s/>κατάρτισης<text:s/>των<text:s/>υποψηφίων<text:s/>δικαστικών<text:s/>λειτουργών<text:s/>που<text:s/>φοιτούν<text:s/>στην<text:s/>Εθνική<text:s/>Σχολή<text:s/>Δικαστικών<text:s/>Λειτουργών,</text:span></text:p>
      <text:p text:style-name="P26"><text:span text:style-name="T26_1">β)</text:span><text:span text:style-name="T26_2"><text:tab/></text:span><text:span text:style-name="T26_3">η<text:s/>απλοποίηση<text:s/>των<text:s/>διαδικασιών<text:s/>διορισμού<text:s/>δικαστικών<text:s/>υπαλλήλων<text:s/>και<text:s/>η<text:s/>παροχή<text:s/>κινήτρων<text:s/>σε<text:s/>αυτούς<text:s/>για<text:s/>τη<text:s/>στελέχωση<text:s/>δικαστηρίων<text:s/>σε<text:s/>περιοχές<text:s/>με<text:s/>χαμηλό<text:s/>πληθυσμό<text:s/>και</text:span></text:p>
      <text:p text:style-name="P27"><text:span text:style-name="T27_1">γ)</text:span><text:span text:style-name="T27_2"><text:tab/></text:span><text:span text:style-name="T27_3">η<text:s/>επικαιροποίηση<text:s/>των<text:s/>αναφορών<text:s/>που<text:s/>κρίνονται<text:s/>ως<text:s/>αναχρονιστικές,<text:s/>μετά<text:s/>από<text:s/>την<text:s/>κατάργηση<text:s/>της<text:s/>κατεύθυνσης<text:s/>των<text:s/>Ειρηνοδικών<text:s/>από<text:s/>την<text:s/>Εθνική<text:s/>Σχολή<text:s/>Δικαστικών<text:s/>Λειτουργών.</text:span></text:p>
      <text:h text:style-name="P28" text:outline-level="2"><text:span text:style-name="T28_1">ΚΕΦΑΛΑΙΟ<text:s/>Β’</text:span></text:h>
      <text:h text:style-name="P29" text:outline-level="2"><text:span text:style-name="T29_1">ΡΥΘΜΙΣΕΙΣ<text:s/>ΔΙΑΓΩΝΙΣΜΩΝ<text:s/>ΔΙΚΑΣΤΙΚΩΝ</text:span></text:h>
      <text:p text:style-name="P30"><text:span text:style-name="T30_1">ΛΕΙΤΟΥΡΓΩΝ<text:s/>ΚΑΙ<text:s/>ΑΛΛΑ<text:s/>ΟΡΓΑΝΩΤΙΚΑ</text:span></text:p>
      <text:p text:style-name="P31"><text:span text:style-name="T31_1">ΖΗΤΗΜΑΤΑ</text:span></text:p>
      <text:h text:style-name="P32" text:outline-level="6"><text:span text:style-name="T32_1">Άρθρο<text:s/>3</text:span></text:h>
      <text:h text:style-name="P33" text:outline-level="6"><text:span text:style-name="T33_1">Αρμοδιότητες<text:s/>Γενικού<text:s/>Διευθυντή<text:s/>-</text:span></text:h>
      <text:p text:style-name="P34"><text:span text:style-name="T34_1">Τροποποίηση<text:s/>περ.<text:s/>ιγ)<text:s/>άρθρου<text:s/>9<text:s/>ν.<text:s/>4871/2021</text:span></text:p>
      <text:p text:style-name="P35"><text:span text:style-name="T35_1">Στην<text:s/>περ.<text:s/>ιγ)<text:s/>του<text:s/>άρθρου<text:s/>9<text:s/>του<text:s/>ν.<text:s/>4871/2021<text:s/>(Α’<text:s/>246),<text:s/>περί<text:s/>των<text:s/>αρμοδιοτήτων<text:s/>του<text:s/>Γενικού<text:s/>Διευθυντή,<text:s/>η<text:s/>λέξη<text:s/>και<text:s/>ο<text:s/>αριθμός<text:s/>«τρία<text:s/>(3)»<text:s/>αντικαθίστανται<text:s/>από<text:s/>τη<text:s/>λέξη<text:s/>και<text:s/>τον<text:s/>αριθμό<text:s/>«δύο<text:s/>(2)»,<text:s/>και<text:s/>η<text:s/>περ.<text:s/>ιγ)<text:s/>διαμορφώνεται<text:s/>ως<text:s/>εξής:</text:span></text:p>
      <text:p text:style-name="P36"><text:span text:style-name="T36_1">«ιγ)<text:s/>προτείνει<text:s/>προς<text:s/>τον<text:s/>Υπουργό<text:s/>Δικαιοσύνης<text:s/>τη<text:s/>μεταβολή<text:s/>των<text:s/>εξεταζόμενων<text:s/>ξένων<text:s/>γλωσσών<text:s/>και<text:s/>θεματικών<text:s/>που<text:s/>περιλαμβάνονται<text:s/>στα<text:s/>δύο<text:s/>(2)<text:s/>στάδια<text:s/>του<text:s/>εισαγωγικού<text:s/>διαγωνισμού<text:s/>του<text:s/>Κεφαλαίου<text:s/>Γ’,».</text:span></text:p>
      <text:h text:style-name="P37" text:outline-level="6"><text:span text:style-name="T37_1">Άρθρο<text:s/>4</text:span></text:h>
      <text:h text:style-name="P38" text:outline-level="6"><text:span text:style-name="T38_1">Συμβούλια<text:s/>Σπουδών<text:s/>Δικαστικών<text:s/>Λειτουργών<text:s/>-</text:span></text:h>
      <text:p text:style-name="P39"><text:span text:style-name="T39_1">Τροποποίηση<text:s/>άρθρου<text:s/>13<text:s/>ν.<text:s/>4871/2021</text:span></text:p>
      <text:p text:style-name="P40"><text:span text:style-name="T40_1">Στο<text:s/>άρθρο<text:s/>13<text:s/>του<text:s/>ν.<text:s/>4871/2021<text:s/>(Α’<text:s/>246),<text:s/>περί<text:s/>των<text:s/>Συμβουλίων<text:s/>Σπουδών<text:s/>Δικαστικών<text:s/>Λειτουργών,<text:s/>επέρχονται<text:s/>οι<text:s/>ακόλουθες<text:s/>τροποποιήσεις:<text:s/>α)<text:s/>στις<text:s/>παρ.<text:s/>1,<text:s/>2,<text:s/>3<text:s/>και<text:s/>6<text:s/>οι<text:s/>λέξεις<text:s/>«και<text:s/>των<text:s/>Ειρηνοδικών»,<text:s/>όπου<text:s/>αναφέρονται,<text:s/>διαγράφονται,<text:s/>β)<text:s/>στην<text:s/>παρ.<text:s/>8,<text:s/>οι<text:s/>λέξεις<text:s/>«έως<text:s/>δύο<text:s/>(2)<text:s/>φορές»<text:s/>διαγράφονται,<text:s/>και<text:s/>το<text:s/>άρθρο<text:s/>13<text:s/>διαμορφώνεται<text:s/>ως<text:s/>εξής:</text:span></text:p>
      <text:p text:style-name="P41"><text:span text:style-name="T41_1">«Άρθρο<text:s/>13</text:span></text:p>
      <text:p text:style-name="P42"><text:span text:style-name="T42_1">Συμβούλια<text:s/>Σπουδών<text:s/>Δικαστικών<text:s/>Λειτουργών</text:span></text:p>
      <text:p text:style-name="P43"><text:span text:style-name="T43_1">1.<text:s/>Στην<text:s/>Εθνική<text:s/>Σχολή<text:s/>Δικαστικών<text:s/>Λειτουργών<text:s/>λειτουργούν<text:s/>δύο<text:s/>(2)<text:s/>Συμβούλια<text:s/>Σπουδών<text:s/>Δικαστικών<text:s/>Λειτουργών,<text:s/>ένα<text:s/>(1)<text:s/>για<text:s/>τις<text:s/>κατευθύνσεις<text:s/>Πολιτικής<text:s/>και<text:s/>Ποινικής<text:s/>Δικαιοσύνης,<text:s/>καθώς<text:s/>και<text:s/>των<text:s/>Εισαγγελέων<text:s/>και<text:s/>ένα<text:s/>(1)<text:s/>για<text:s/>την<text:s/>κατεύθυνση<text:s/>της<text:s/>Διοικητικής<text:s/>Δικαιοσύνης.</text:span></text:p>
      <text:p text:style-name="P44"><text:span text:style-name="T44_1">2.<text:s/>Το<text:s/>Συμβούλιο<text:s/>Σπουδών<text:s/>για<text:s/>την<text:s/>κατεύθυνση<text:s/>Πολιτικής<text:s/>και<text:s/>Ποινικής<text:s/>Δικαιοσύνης,<text:s/>καθώς<text:s/>και<text:s/>των<text:s/>Εισαγγελέων<text:s/>αποτελείται<text:s/>από<text:s/>έξι<text:s/>(6)<text:s/>μέλη<text:s/>και<text:s/>για<text:s/>την<text:s/>κατεύθυνση<text:s/>της<text:s/>Διοικητικής<text:s/>Δικαιοσύνης<text:s/>αποτελείται<text:s/>από<text:s/>πέντε<text:s/>(5)<text:s/>μέλη<text:s/>και<text:s/>τα<text:s/>Συμβούλια<text:s/>αυτά<text:s/>συγκροτούνται<text:s/>με<text:s/>απόφαση<text:s/>του<text:s/>Υπουργού<text:s/>Δικαιοσύνης.</text:span></text:p>
      <text:p text:style-name="P45"><text:span text:style-name="T45_1">3.<text:s/>Στο<text:s/>Συμβούλιο<text:s/>Σπουδών<text:s/>Δικαστικών<text:s/>Λειτουργών<text:s/>των<text:s/>κατευθύνσεων<text:s/>της<text:s/>Πολιτικής<text:s/>και<text:s/>Ποινικής<text:s/>Δικαιοσύνης,<text:s/>καθώς<text:s/>και<text:s/>των<text:s/>Εισαγγελέων<text:s/>μετέχουν:<text:s/>α)<text:s/>Ο<text:s/>Γενικός<text:s/>Διευθυντής,<text:s/>αα)<text:s/>ο<text:s/>Διευθυντής<text:s/>Οικονομικού<text:s/>Προγραμματισμού<text:s/>και<text:s/>Εποπτείας<text:s/>Οικονομικών<text:s/>Υποθέσεων,<text:s/>β)<text:s/>o<text:s/>Διευθυντής<text:s/>Κατάρτισης<text:s/>και<text:s/>Επιμόρφωσης<text:s/>Δικαστικών<text:s/>Λειτουργών<text:s/>της<text:s/>κατεύθυνσης<text:s/>της<text:s/>Πολιτικής<text:s/>και<text:s/>Ποινικής<text:s/>Δικαιοσύνης,<text:s/>γ)<text:s/>ο<text:s/>Διευθυντής<text:s/>Κατάρτισης<text:s/>και<text:s/>Επιμόρφωσης<text:s/>Δικαστικών<text:s/>Λειτουργών<text:s/>της<text:s/>κατεύθυνσης<text:s/>των<text:s/>Εισαγγελέων,<text:s/>δ)<text:s/>ένα<text:s/>(1)<text:s/>μέλος<text:s/>Δ.Ε.Π.<text:s/>από<text:s/>τη<text:s/>βαθμίδα<text:s/>του<text:s/>Καθηγητή<text:s/>των<text:s/>Νομικών<text:s/>Σχολών<text:s/>του<text:s/>Εθνικού<text:s/>και<text:s/>Καποδιστριακού<text:s/>Πανεπιστημίου<text:s/>Αθηνών,<text:s/>του<text:s/>Αριστοτελείου<text:s/>Πανεπιστημίου<text:s/>Θεσσαλονίκης<text:s/>και<text:s/>του<text:s/>Δημοκριτείου<text:s/>Πανεπιστημίου<text:s/>Θράκης,<text:s/>το<text:s/>οποίο<text:s/>έχει<text:s/>την<text:s/>ιδιότητα<text:s/>του<text:s/>δικηγόρου<text:s/>στον<text:s/>Άρειο<text:s/>Πάγο,<text:s/>που<text:s/>ορίζεται<text:s/>εκ<text:s/>περιτροπής<text:s/>με<text:s/>απόφαση<text:s/>της<text:s/>οικείας<text:s/>Γενικής<text:s/>Συνέλευσης<text:s/>μαζί<text:s/>με<text:s/>τον<text:s/>αναπληρωτή<text:s/>του<text:s/>για<text:s/>θητεία<text:s/>δύο<text:s/>(2)<text:s/>ετών<text:s/>και<text:s/>ε)<text:s/>ένας<text:s/>(1)<text:s/>εκπρόσωπος<text:s/>των<text:s/>εκπαιδευο-<text:s/>μένων<text:s/>που<text:s/>πρόκειται<text:s/>να<text:s/>καταλάβουν<text:s/>θέσεις<text:s/>δικαστικών<text:s/>λειτουργών,<text:s/>ο<text:s/>οποίος<text:s/>εκλέγεται<text:s/>με<text:s/>τον<text:s/>αναπληρωτή<text:s/>του<text:s/>από<text:s/>όλους<text:s/>τους<text:s/>εκπαιδευόμενους<text:s/>των<text:s/>κατευθύνσεων<text:s/>της<text:s/>Πολιτικής<text:s/>και<text:s/>Ποινικής<text:s/>Δικαιοσύνης,<text:s/>καθώς<text:s/>και<text:s/>των<text:s/>Εισαγγελέων,<text:s/>τον<text:s/>μήνα<text:s/>Φεβρουάριο<text:s/>κάθε<text:s/>έτους.</text:span></text:p>
      <text:p text:style-name="P46"><text:span text:style-name="T46_1">4.<text:s/>Στο<text:s/>Συμβούλιο<text:s/>Σπουδών<text:s/>Δικαστικών<text:s/>Λειτουργών<text:s/>της<text:s/>κατεύθυνσης<text:s/>της<text:s/>Διοικητικής<text:s/>Δικαιοσύνης<text:s/>μετέχουν:<text:s/>α)<text:s/>Ο<text:s/>Γενικός<text:s/>Διευθυντής,<text:s/>β)<text:s/>ο<text:s/>Διευθυντής<text:s/>Κατάρτισης<text:s/>και<text:s/>Επιμόρφωσης<text:s/>Δικαστικών<text:s/>Λειτουργών<text:s/>της<text:s/>κατεύθυνσης<text:s/>της<text:s/>Διοικητικής<text:s/>Δικαιοσύνης,<text:s/>γ)<text:s/>ο<text:s/>Διευθυντής<text:s/>Οικονομικού<text:s/>Προγραμματισμού<text:s/>και<text:s/>Εποπτείας<text:s/>Οικονομικών<text:s/>Υποθέσεων,<text:s/>δ)<text:s/>ένα<text:s/>(1)<text:s/>μέλος<text:s/>Δ.Ε.Π.<text:s/>από<text:s/>τη<text:s/>βαθμίδα<text:s/>του<text:s/>Καθηγητή<text:s/>των<text:s/>Νομικών<text:s/>Σχολών<text:s/>του<text:s/>Εθνικού<text:s/>και<text:s/>Καπο-<text:s/>διστριακού<text:s/>Πανεπιστημίου<text:s/>Αθηνών,<text:s/>του<text:s/>Αριστοτελείου<text:s/>Πανεπιστημίου<text:s/>Θεσσαλονίκης<text:s/>και<text:s/>του<text:s/>Δημοκριτείου<text:s/>Πανεπιστημίου<text:s/>Θράκης,<text:s/>το<text:s/>οποίο<text:s/>έχει<text:s/>την<text:s/>ιδιότητα<text:s/>του<text:s/>δικηγόρου<text:s/>στον<text:s/>Άρειο<text:s/>Πάγο,<text:s/>οριζόμενο<text:s/>εκ<text:s/>περιτροπής<text:s/>με<text:s/>απόφαση<text:s/>της<text:s/>οικείας<text:s/>Γενικής<text:s/>Συνέλευσης<text:s/>μαζί<text:s/>με<text:s/>τον<text:s/>αναπληρωτή<text:s/>του<text:s/>για<text:s/>θητεία<text:s/>δύο<text:s/>(2)<text:s/>ετών<text:s/>και<text:s/>ε)<text:s/>ένας<text:s/>(1)<text:s/>εκπρόσωπος<text:s/>των<text:s/>εκπαιδευομένων<text:s/>που<text:s/>πρόκειται<text:s/>να<text:s/>καταλάβουν<text:s/>θέσεις<text:s/>δικαστικών<text:s/>λειτουργών,<text:s/>ο<text:s/>οποίος<text:s/>εκλέγεται<text:s/>με<text:s/>τον<text:s/>αναπληρωτή<text:s/>του<text:s/>από<text:s/>όλους<text:s/>τους<text:s/>εκπαιδευόμενους<text:s/>της<text:s/>κατεύθυνσης<text:s/>της<text:s/>Διοικητικής<text:s/>Δικαιοσύνης,<text:s/>τον<text:s/>Φεβρουάριο<text:s/>κάθε<text:s/>έτους.</text:span></text:p>
      <text:p text:style-name="P47"><text:span text:style-name="T47_1">5.<text:s/>Η<text:s/>θητεία<text:s/>των<text:s/>μελών<text:s/>των<text:s/>Συμβουλίων<text:s/>Σπουδών<text:s/>Δικαστικών<text:s/>Λειτουργών<text:s/>λήγει,<text:s/>αν<text:s/>με<text:s/>οποιονδήποτε<text:s/>τρόπο<text:s/>στερηθούν<text:s/>την<text:s/>ιδιότητα,<text:s/>με<text:s/>την<text:s/>οποία<text:s/>συμμετέχουν<text:s/>σε<text:s/>αυτά.</text:span></text:p>
      <text:p text:style-name="P48"><text:span text:style-name="T48_1">6.<text:s/>Τα<text:s/>Συμβούλια<text:s/>Σπουδών<text:s/>Δικαστικών<text:s/>Λειτουργών<text:s/>βρίσκονται<text:s/>σε<text:s/>απαρτία,<text:s/>εφόσον<text:s/>είναι<text:s/>παρόντα<text:s/>τέσσερα<text:s/>(4)<text:s/>τουλάχιστον<text:s/>μέλη<text:s/>για<text:s/>το<text:s/>Συμβούλιο<text:s/>Σπουδών<text:s/>των<text:s/>κατευθύνσεων<text:s/>της<text:s/>Πολιτικής<text:s/>και<text:s/>Ποινικής<text:s/>Δικαιοσύνης,<text:s/>καθώς<text:s/>και<text:s/>των<text:s/>Εισαγγελέων<text:s/>και<text:s/>τρία<text:s/>(3)<text:s/>τουλάχιστον<text:s/>μέλη<text:s/>για<text:s/>το<text:s/>Συμβούλιο<text:s/>Σπουδών<text:s/>της<text:s/>κατεύθυνσης<text:s/>της<text:s/>Διοικητικής<text:s/>Δικαιοσύνης.<text:s/>Οι<text:s/>αποφάσεις<text:s/>λαμβάνονται<text:s/>με<text:s/>την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49"><text:span text:style-name="T49_1">7.<text:s/>Οι<text:s/>τακτικές<text:s/>συνεδριάσεις<text:s/>των<text:s/>Συμβουλίων<text:s/>Σπουδών<text:s/>Δικαστικών<text:s/>Λειτουργών<text:s/>πραγματοποιούνται<text:s/>στην<text:s/>έδρα<text:s/>της<text:s/>Σχολής<text:s/>στη<text:s/>Θεσσαλονίκη<text:s/>είτε<text:s/>με<text:s/>φυσική<text:s/>παρουσία<text:s/>είτε<text:s/>διαδικτυακά<text:s/>με<text:s/>τη<text:s/>χρήση<text:s/>υπηρεσιακών<text:s/>τεχνολογικών<text:s/>μέσων<text:s/>τέσσερις<text:s/>(4)<text:s/>φορές<text:s/>τον<text:s/>χρόνο<text:s/>κατά<text:s/>τους<text:s/>μήνες<text:s/>Μάρτιο,<text:s/>Μάιο,<text:s/>Σεπτέμβριο<text:s/>και<text:s/>Νοέμβριο,<text:s/>εκτάκτως<text:s/>δε,<text:s/>οποτεδήποτε<text:s/>άλλοτε,<text:s/>ύστερα<text:s/>από<text:s/>πρόσκληση<text:s/>του<text:s/>Προέδρου<text:s/>τους<text:s/>ή<text:s/>όταν<text:s/>το<text:s/>ζητήσουν<text:s/>τρία<text:s/>(3)<text:s/>από<text:s/>τα<text:s/>μέλη<text:s/>τους.</text:span></text:p>
      <text:p text:style-name="P50"><text:span text:style-name="T50_1">8.<text:s/>Τα<text:s/>Συμβούλια<text:s/>Σπουδών<text:s/>Δικαστικών<text:s/>Λειτουργών<text:s/>ορίζουν,<text:s/>ύστερα<text:s/>από<text:s/>πρόταση<text:s/>του<text:s/>Γενικού<text:s/>Διευθυντή,<text:s/>τον<text:s/>γραμματέα<text:s/>αυτών<text:s/>και<text:s/>τον<text:s/>αναπληρωτή<text:s/>του<text:s/>από<text:s/>τους<text:s/>υπαλλήλους<text:s/>της<text:s/>Σχολής<text:s/>για<text:s/>θητεία<text:s/>δύο<text:s/>(2)<text:s/>ετών,<text:s/>η<text:s/>οποία<text:s/>μπορεί<text:s/>να<text:s/>ανανεωθεί.»</text:span></text:p>
      <text:h text:style-name="P51" text:outline-level="6"><text:span text:style-name="T51_1">Άρθρο<text:s/>5</text:span></text:h>
      <text:h text:style-name="P52" text:outline-level="6"><text:span text:style-name="T52_1">Επανακαθορισμός<text:s/>των<text:s/>απαραίτητων<text:s/>προσόντων<text:s/>συμμετοχής<text:s/>στον<text:s/>διαγωνισμό<text:s/>-<text:s/>Νομοτεχνικές<text:s/>βελτιώσεις<text:s/>-<text:s/>Τροποποίηση<text:s/>περ.<text:s/>α)<text:s/>παρ.<text:s/>1<text:s/>και<text:s/>παρ.<text:s/>2<text:s/>άρθρου<text:s/>17<text:s/>ν.<text:s/>4871/2021</text:span></text:h>
      <text:p text:style-name="P53"><text:span text:style-name="T53_1">1.</text:span><text:span text:style-name="T53_2"><text:s/>Στο<text:s/>άρθρο<text:s/>17<text:s/>του<text:s/>ν.<text:s/>4871/2021<text:s/>(Α’<text:s/>246),<text:s/>περί<text:s/>των<text:s/>απαιτούμενων<text:s/>προσόντων<text:s/>συμμετοχής<text:s/>στον<text:s/>διαγωνισμό<text:s/>για<text:s/>την<text:s/>κατάληψη<text:s/>θέσεων<text:s/>δικαστικών<text:s/>λειτουργών<text:s/>και<text:s/>των<text:s/>αιτήσεων<text:s/>συμμετοχής,<text:s/>επέρχονται<text:s/>οι<text:s/>ακόλουθες<text:s/>τροποποιήσεις:<text:s/>α)<text:s/>στην<text:s/>περ.<text:s/>α)<text:s/>της<text:s/>παρ.<text:s/>1,<text:s/>αα)<text:s/>οι<text:s/>λέξεις<text:s/>«δύο<text:s/>(2)<text:s/>έτη<text:s/>άσκησης»<text:s/>αντικαθίστανται<text:s/>από<text:s/>τις<text:s/>λέξεις<text:s/>«τρία<text:s/>(3)<text:s/>έτη<text:s/>άσκησης»,<text:s/>αβ)<text:s/>μετά<text:s/>από<text:s/>τις<text:s/>λέξεις<text:s/>«άσκησης<text:s/>δικηγορίας»<text:s/>προστίθενται<text:s/>οι<text:s/>λέξεις<text:s/>«με<text:s/>τουλάχιστον<text:s/>τριάντα<text:s/>(30)<text:s/>παραστάσεις<text:s/>στα<text:s/>πολιτικά<text:s/>ή<text:s/>ποινικά<text:s/>δικαστήρια<text:s/>ή<text:s/>στα<text:s/>διοικητικά<text:s/>δικαστήρια<text:s/>σε<text:s/>ακυρωτικές<text:s/>διαφορές<text:s/>ή<text:s/>διοικητικές<text:s/>διαφορές<text:s/>ουσίας,<text:s/>περιλαμβανο-<text:s/>μένων<text:s/>και<text:s/>των<text:s/>καταθέσεων<text:s/>εισαγωγικών<text:s/>δικογράφων<text:s/>και<text:s/>των<text:s/>συμπαραστάσεων,»,<text:s/>αγ)<text:s/>η<text:s/>λέξη<text:s/>«μονοετή»<text:s/>αντικαθίσταται<text:s/>από<text:s/>τη<text:s/>λέξη<text:s/>«διετή»,<text:s/>αδ)<text:s/>μετά<text:s/>από<text:s/>τη<text:s/>λέξη<text:s/>«αλλοδαπή»<text:s/>προστίθενται<text:s/>οι<text:s/>λέξεις<text:s/>«με<text:s/>τουλάχιστον<text:s/>είκοσι<text:s/>(20)<text:s/>παραστάσεις<text:s/>στα<text:s/>πολιτικά<text:s/>ή<text:s/>ποινικά<text:s/>δικαστήρια<text:s/>ή<text:s/>στα<text:s/>διοικητικά<text:s/>δικαστήρια<text:s/>σε<text:s/>ακυρωτικές<text:s/>διαφορές<text:s/>ή<text:s/>διοικητικές<text:s/>διαφορές<text:s/>ουσίας,<text:s/>περιλαμβανομένων<text:s/>και<text:s/>των<text:s/>καταθέσεων<text:s/>εισαγωγικών<text:s/>δικογράφων<text:s/>και<text:s/>των<text:s/>συμπαραστάσεων,»,<text:s/>αε)<text:s/>οι<text:s/>λέξεις<text:s/>«τρία<text:s/>(3)<text:s/>έτη<text:s/>υπηρεσίας»<text:s/>αντικαθίστανται<text:s/>από<text:s/>τις<text:s/>λέξεις<text:s/>«έξι<text:s/>(6)<text:s/>έτη<text:s/>υπηρεσίας»,<text:s/>αστ)<text:s/>οι<text:s/>λέξεις<text:s/>«του<text:s/>Ειρηνοδίκη<text:s/>ή»<text:s/>διαγράφονται<text:s/>και<text:s/>β)<text:s/>στο<text:s/>δεύτερο<text:s/>εδάφιο<text:s/>της<text:s/>παρ.<text:s/>2,<text:s/>βα)<text:s/>η<text:s/>λέξη<text:s/>«κατευθύνσεις»<text:s/>αντικαθίσταται<text:s/>από<text:s/>τη<text:s/>λέξη<text:s/>«κατεύθυνση»,<text:s/>ββ)<text:s/>οι<text:s/>λέξεις<text:s/>«και<text:s/>Ειρηνοδικών»<text:s/>διαγράφονται<text:s/>και<text:s/>οι<text:s/>παρ.<text:s/>1<text:s/>και<text:s/>2<text:s/>διαμορφώνονται<text:s/>ως<text:s/>εξής:</text:span></text:p>
      <text:p text:style-name="P54"><text:span text:style-name="T54_1">«1.<text:s/>Στον<text:s/>διαγωνισμό<text:s/>γίνονται<text:s/>δεκτοί<text:s/>όσοι:</text:span></text:p>
      <text:p text:style-name="P55"><text:span text:style-name="T55_1">α)<text:s/>Έχουν<text:s/>ή<text:s/>είχαν<text:s/>συμπληρώσει<text:s/>τρία<text:s/>(3)<text:s/>έτη<text:s/>άσκησης<text:s/>δικηγορίας<text:s/>με<text:s/>τουλάχιστον<text:s/>τριάντα<text:s/>(30)<text:s/>παραστάσεις<text:s/>στα<text:s/>πολιτικά<text:s/>ή<text:s/>ποινικά<text:s/>δικαστήρια<text:s/>ή<text:s/>στα<text:s/>διοικητικά<text:s/>δικαστήρια<text:s/>σε<text:s/>ακυρωτικές<text:s/>διαφορές<text:s/>ή<text:s/>διοικητικές<text:s/>διαφορές<text:s/>ουσίας,<text:s/>περιλαμβανομένων<text:s/>και<text:s/>των<text:s/>καταθέσεων<text:s/>εισαγωγικών<text:s/>δικογράφων<text:s/>και<text:s/>των<text:s/>συμπαραστάσεων,<text:s/>ή<text:s/>είναι<text:s/>κάτοχοι<text:s/>διδακτορικού<text:s/>διπλώματος<text:s/>νομικού<text:s/>τμήματος<text:s/>με<text:s/>διετή<text:s/>άσκηση<text:s/>δικηγορίας<text:s/>στην<text:s/>ημεδαπή<text:s/>ή<text:s/>στην<text:s/>αλλοδαπή<text:s/>με<text:s/>τουλάχιστον<text:s/>είκοσι<text:s/>(20)<text:s/>παραστάσεις<text:s/>στα<text:s/>πολιτικά<text:s/>ή<text:s/>ποινικά<text:s/>δικαστήρια<text:s/>ή<text:s/>στα<text:s/>διοικητικά<text:s/>δικαστήρια<text:s/>σε<text:s/>ακυρωτικές<text:s/>διαφορές<text:s/>ή<text:s/>διοικητικές<text:s/>διαφορές<text:s/>ουσίας,<text:s/>περιλαμβανομένων<text:s/>και<text:s/>των<text:s/>καταθέσεων<text:s/>εισαγωγικών<text:s/>δικογράφων<text:s/>και<text:s/>των<text:s/>συμπαραστάσεων,<text:s/>ή<text:s/>είναι<text:s/>δικαστικοί<text:s/>υπάλληλοι<text:s/>με<text:s/>πτυχίο<text:s/>νομικής<text:s/>σχολής<text:s/>της<text:s/>ημεδαπής<text:s/>ή<text:s/>της<text:s/>αλλοδαπής<text:s/>αναγνωρισμένο<text:s/>με<text:s/>πράξη<text:s/>αρμοδίου<text:s/>οργάνου<text:s/>ή<text:s/>έχουν<text:s/>λάβει<text:s/>αναγνώριση<text:s/>επαγγελματικής<text:s/>ισοδυναμίας<text:s/>από<text:s/>το<text:s/>Συμβούλιο<text:s/>Αναγνώρισης<text:s/>Επαγγελματικών<text:s/>Προσόντων<text:s/>(ΣΑΕΠ)<text:s/>ή<text:s/>το<text:s/>Αυτοτελές<text:s/>Τμήμα<text:s/>Εφαρμογής<text:s/>της<text:s/>Ευρωπαϊκής<text:s/>Νομοθεσίας<text:s/>(ΑΤΕΕΝ)<text:s/>του<text:s/>Υπουργείου<text:s/>Παιδείας,<text:s/>Θρησκευμάτων<text:s/>και<text:s/>Αθλητισμού<text:s/>ή<text:s/>έχουν<text:s/>λάβει<text:s/>αναγνώριση<text:s/>επαγγελματικών<text:s/>προσόντων<text:s/>δικηγόρου<text:s/>του<text:s/>π.δ.<text:s/>122/2010<text:s/>(Α’<text:s/>200)<text:s/>και<text:s/>έχουν<text:s/>συμπληρώσει<text:s/>έξι<text:s/>(6)<text:s/>έτη<text:s/>υπηρεσίας<text:s/>στη<text:s/>θέση<text:s/>αυτή<text:s/>ή<text:s/>έχουν<text:s/>την<text:s/>ιδιότητα<text:s/>του<text:s/>μέλους<text:s/>του<text:s/>Νομικού<text:s/>Συμβουλίου<text:s/>του<text:s/>Κράτους,</text:span></text:p>
      <text:p text:style-name="P56"><text:span text:style-name="T56_1">β)<text:s/>έχουν<text:s/>συμπληρώσει<text:s/>το<text:s/>εικοστό<text:s/>όγδοο<text:s/>(28ο)<text:s/>και<text:s/>δεν<text:s/>έχουν<text:s/>υπερβεί<text:s/>το<text:s/>τεσσαρακοστό<text:s/>(40ό)<text:s/>έτος<text:s/>της<text:s/>ηλικίας<text:s/>τους<text:s/>την<text:s/>31η<text:s/>Δεκεμβρίου<text:s/>του<text:s/>έτους<text:s/>κατά<text:s/>το<text:s/>οποίο<text:s/>προκηρύσσεται<text:s/>ο<text:s/>διαγωνισμός.<text:s/>Η<text:s/>ηλικία<text:s/>του<text:s/>υποψηφίου<text:s/>αποδεικνύεται<text:s/>κατά<text:s/>τις<text:s/>διατάξεις<text:s/>του<text:s/>Κώδικα<text:s/>Οργανισμού<text:s/>των<text:s/>Δικαστηρίων<text:s/>και<text:s/>Κατάστασης<text:s/>Δικαστικών<text:s/>Λειτουργών<text:s/>(ν.<text:s/>4938/2022<text:s/>Α’<text:s/>109)<text:s/>και</text:span></text:p>
      <text:p text:style-name="P57"><text:span text:style-name="T57_1">γ)<text:s/>έχουν<text:s/>τα<text:s/>προσόντα<text:s/>που<text:s/>ορίζονται<text:s/>στο<text:s/>άρθρο<text:s/>43<text:s/>και<text:s/>δεν<text:s/>έχουν<text:s/>τα<text:s/>κωλύματα<text:s/>που<text:s/>προβλέπονται<text:s/>στο<text:s/>άρθρο<text:s/>44<text:s/>του<text:s/>ανωτέρω<text:s/>Κώδικα,<text:s/>για<text:s/>τον<text:s/>διορισμό<text:s/>τους<text:s/>ως<text:s/>δικαστικών<text:s/>λειτουργών.<text:s/>Τα<text:s/>απαιτούμενα<text:s/>προσόντα,<text:s/>εκτός<text:s/>από<text:s/>το<text:s/>όριο<text:s/>ηλικίας,<text:s/>πρέπει<text:s/>να<text:s/>συντρέχουν<text:s/>κατά<text:s/>τον<text:s/>χρόνο<text:s/>έναρξης<text:s/>του<text:s/>διαγωνισμού.<text:s/>Τα<text:s/>κωλύματα<text:s/>πρέπει<text:s/>να<text:s/>μην<text:s/>υπάρχουν<text:s/>τόσο<text:s/>κατά<text:s/>τον<text:s/>χρόνο<text:s/>έναρξης<text:s/>του<text:s/>διαγωνισμού<text:s/>όσο<text:s/>και<text:s/>κατά<text:s/>τον<text:s/>χρόνο<text:s/>εγγραφής<text:s/>στη<text:s/>Σχολή.</text:span></text:p>
      <text:p text:style-name="P58"><text:span text:style-name="T58_1">2.<text:s/>Οι<text:s/>υποψήφιοι<text:s/>υποβάλλουν<text:s/>ηλεκτρονικά<text:s/>στη<text:s/>γραμματεία<text:s/>της<text:s/>Σχολής<text:s/>αιτήσεις<text:s/>συμμετοχής<text:s/>στον<text:s/>διαγωνισμό,<text:s/>οι<text:s/>οποίες<text:s/>έχουν<text:s/>τον<text:s/>χαρακτήρα<text:s/>υπεύθυνων<text:s/>δηλώσεων.<text:s/>Με<text:s/>τις<text:s/>ως<text:s/>άνω<text:s/>αιτήσεις<text:s/>δηλώνουν<text:s/>επίσης<text:s/>την<text:s/>κατεύθυνση<text:s/>στην<text:s/>οποία<text:s/>επιθυμούν<text:s/>να<text:s/>διαγωνιστούν,<text:s/>ήτοι<text:s/>κατεύθυνση<text:s/>Διοικητικής<text:s/>Δικαιοσύνης,<text:s/>κατεύθυνση<text:s/>Πολιτικής<text:s/>και<text:s/>Ποινικής<text:s/>Δικαιοσύνης<text:s/>και<text:s/>κατεύθυνση<text:s/>Εισαγγελέων.<text:s/>Περαιτέρω,<text:s/>οι<text:s/>υποψήφιοι<text:s/>δηλώνουν<text:s/>υποχρεωτικά<text:s/>μία<text:s/>(1)<text:s/>ξένη<text:s/>γλώσσα<text:s/>μεταξύ<text:s/>της<text:s/>αγγλικής,<text:s/>γαλλικής,<text:s/>γερμανικής<text:s/>και<text:s/>ιταλικής.<text:s/>Με<text:s/>τις<text:s/>αιτήσεις<text:s/>συμμετοχής<text:s/>συνυποβάλλουν<text:s/>τα<text:s/>δικαιολογητικά,<text:s/>με<text:s/>τα<text:s/>οποία<text:s/>αποδεικνύεται<text:s/>η<text:s/>συνδρομή<text:s/>των<text:s/>απαιτούμενων<text:s/>προσόντων<text:s/>και<text:s/>η<text:s/>έλλειψη<text:s/>των<text:s/>κωλυμάτων,<text:s/>με<text:s/>εξαίρεση<text:s/>τα<text:s/>πιστοποιητικά<text:s/>σωματικής<text:s/>και<text:s/>ψυχικής<text:s/>υγείας,<text:s/>τα<text:s/>οποία<text:s/>υποβάλλονται<text:s/>ηλεκτρονικά<text:s/>στη<text:s/>γραμματεία<text:s/>της<text:s/>Σχολής<text:s/>το<text:s/>αργότερο<text:s/>μέχρι<text:s/>την<text:s/>30ή<text:s/>Ιουνίου<text:s/>του<text:s/>έτους<text:s/>που<text:s/>προκηρύχθηκε<text:s/>ο<text:s/>διαγωνισμός.<text:s/>Το<text:s/>πιστοποιητικό<text:s/>της<text:s/>σωματικής<text:s/>υγείας<text:s/>εκδίδεται<text:s/>από<text:s/>παθολόγο<text:s/>ή<text:s/>γενικό<text:s/>ιατρό,<text:s/>σύμφωνα<text:s/>με<text:s/>όσα<text:s/>ισχύουν<text:s/>για<text:s/>τους<text:s/>πολιτικούς<text:s/>διοικητικούς<text:s/>υπαλλήλους,<text:s/>ενώ<text:s/>το<text:s/>πιστοποιητικό<text:s/>ψυχικής<text:s/>υγείας<text:s/>από<text:s/>διευθυντή<text:s/>ψυχιατρικής<text:s/>κλινικής<text:s/>κρατικού<text:s/>ή<text:s/>πανεπιστημιακού<text:s/>νοσοκομείου<text:s/>ή<text:s/>τον<text:s/>νόμιμο<text:s/>αναπληρωτή<text:s/>του.»</text:span></text:p>
      <text:p text:style-name="P59"><text:span text:style-name="T59_1">2.</text:span><text:span text:style-name="T59_2"><text:s/>Η<text:s/>ισχύς<text:s/>της<text:s/>παρ.<text:s/>1<text:s/>του<text:s/>άρθρου<text:s/>17<text:s/>του<text:s/>ν.<text:s/>4871/2021,<text:s/>όπως<text:s/>τροποποιείται<text:s/>με<text:s/>την<text:s/>παρ.<text:s/>1<text:s/>του<text:s/>παρόντος,<text:s/>αρχίζει<text:s/>από<text:s/>τον<text:s/>εισαγωγικό<text:s/>διαγωνισμό<text:s/>που<text:s/>θα<text:s/>προκηρυχθεί<text:s/>το<text:s/>2027.</text:span></text:p>
      <text:h text:style-name="P60" text:outline-level="6"><text:span text:style-name="T60_1">Άρθρο<text:s/>6</text:span></text:h>
      <text:h text:style-name="P61" text:outline-level="6"><text:span text:style-name="T61_1">Επιτροπή<text:s/>Εισαγωγικού<text:s/>Διαγωνισμού<text:s/>στην<text:s/>Εθνική<text:s/>Σχολή<text:s/>Δικαστικών<text:s/>Λειτουργών<text:s/>για<text:s/>την<text:s/>κατεύθυνση<text:s/>Διοικητικής<text:s/>Δικαιοσύνης<text:s/>-</text:span></text:h>
      <text:p text:style-name="P62"><text:span text:style-name="T62_1">Τροποποίηση<text:s/>παρ.<text:s/>2<text:s/>άρθρου<text:s/>18<text:s/>ν.<text:s/>4871/2021</text:span></text:p>
      <text:p text:style-name="P63"><text:span text:style-name="T63_1">Στην<text:s/>περ.<text:s/>δ)<text:s/>της<text:s/>παρ.<text:s/>2<text:s/>του<text:s/>άρθρου<text:s/>18<text:s/>του<text:s/>ν.<text:s/>4871/2021<text:s/>(Α’<text:s/>246),<text:s/>περί<text:s/>της<text:s/>σύνθεσης<text:s/>της<text:s/>Επιτροπής<text:s/>του<text:s/>Εισαγωγικού<text:s/>Διαγωνισμού<text:s/>για<text:s/>την<text:s/>κατεύθυνση<text:s/>Διοικητικής<text:s/>Δικαιοσύνης,<text:s/>προστίθενται<text:s/>οι<text:s/>λέξεις<text:s/>«ή<text:s/>Θεσσαλονίκης<text:s/>ή<text:s/>Πειραιά»<text:s/>και<text:s/>η<text:s/>παρ.<text:s/>2<text:s/>διαμορφώνεται<text:s/>ως<text:s/>εξής:</text:span></text:p>
      <text:p text:style-name="P64"><text:span text:style-name="T64_1">«2.<text:s/>Η<text:s/>επιτροπή<text:s/>για<text:s/>την<text:s/>κατεύθυνση<text:s/>της<text:s/>Διοικητικής<text:s/>Δικαιοσύνης<text:s/>αποτελείται<text:s/>από:</text:span></text:p>
      <text:p text:style-name="P65"><text:span text:style-name="T65_1">α)<text:s/>έναν<text:s/>(1)<text:s/>Αντιπρόεδρο<text:s/>του<text:s/>Συμβουλίου<text:s/>της<text:s/>Επικρα-<text:s/>τείας,</text:span></text:p>
      <text:p text:style-name="P66"><text:span text:style-name="T66_1">β)<text:s/>έναν<text:s/>(1)<text:s/>Σύμβουλο<text:s/>Επικρατείας,</text:span></text:p>
      <text:p text:style-name="P67"><text:span text:style-name="T67_1">γ)<text:s/>έναν<text:s/>(1)<text:s/>Σύμβουλο<text:s/>του<text:s/>Ελεγκτικού<text:s/>Συνεδρίου,</text:span></text:p>
      <text:p text:style-name="P68"><text:span text:style-name="T68_1">δ)<text:s/>έναν<text:s/>(1)<text:s/>Πρόεδρο<text:s/>Εφετών<text:s/>των<text:s/>Διοικητικών<text:s/>Δικαστηρίων<text:s/>Αθηνών<text:s/>ή<text:s/>Θεσσαλονίκης<text:s/>ή<text:s/>Πειραιά,</text:span></text:p>
      <text:p text:style-name="P69"><text:span text:style-name="T69_1">ε)<text:s/>ένα<text:s/>(1)<text:s/>μέλος<text:s/>Δ.Ε.Π.<text:s/>από<text:s/>τη<text:s/>βαθμίδα<text:s/>του<text:s/>Καθηγητή<text:s/>δημοσίου<text:s/>δικαίου<text:s/>των<text:s/>Νομικών<text:s/>Σχολών<text:s/>της<text:s/>χώρας<text:s/>και</text:span></text:p>
      <text:p text:style-name="P70"><text:span text:style-name="T70_1">στ)<text:s/>έναν<text:s/>(1)<text:s/>δικηγόρο<text:s/>με<text:s/>εικοσιπενταετή<text:s/>τουλάχιστον<text:s/>πραγματική<text:s/>δικηγορική<text:s/>υπηρεσία<text:s/>με<text:s/>ειδική<text:s/>ενασχόληση<text:s/>στο<text:s/>δημόσιο<text:s/>δίκαιο.»</text:span></text:p>
      <text:h text:style-name="P71" text:outline-level="6"><text:span text:style-name="T71_1">Άρθρο<text:s/>7</text:span></text:h>
      <text:h text:style-name="P72" text:outline-level="6"><text:span text:style-name="T72_1">Χρόνος<text:s/>και<text:s/>τόπος<text:s/>διεξαγωγής<text:s/>των<text:s/>εξετάσεων<text:s/>-<text:s/>Στάδια<text:s/>του<text:s/>διαγωνισμού<text:s/>-<text:s/>Τροποποίηση<text:s/>παρ.<text:s/>2<text:s/>άρθρου<text:s/>19<text:s/>ν.<text:s/>4871/2021</text:span></text:h>
      <text:p text:style-name="P73"><text:span text:style-name="T73_1">Στην<text:s/>παρ.<text:s/>2<text:s/>του<text:s/>άρθρου<text:s/>19<text:s/>του<text:s/>ν.<text:s/>4871/2021<text:s/>(Α’<text:s/>246),<text:s/>περί<text:s/>του<text:s/>χρόνου<text:s/>και<text:s/>τόπου<text:s/>διεξαγωγής<text:s/>των<text:s/>εξετάσεων<text:s/>και<text:s/>των<text:s/>σταδίων<text:s/>του<text:s/>διαγωνισμού,<text:s/>επέρχονται<text:s/>οι<text:s/>ακόλουθες<text:s/>τροποποιήσεις:<text:s/>α)<text:s/>στις<text:s/>περ.<text:s/>α),<text:s/>β)<text:s/>και<text:s/>γ)<text:s/>οι<text:s/>λέξεις<text:s/>«πρακτικό<text:s/>με<text:s/>έμφαση<text:s/>στο»<text:s/>διαγράφονται,<text:s/>β)<text:s/>προστίθεται<text:s/>νέο<text:s/>πέμπτο<text:s/>εδάφιο,<text:s/>γ)<text:s/>στο<text:s/>νέο<text:s/>ένατο<text:s/>εδάφιο<text:s/>οι<text:s/>λέξεις<text:s/>«Τα<text:s/>πρακτικά<text:s/>θέματα»<text:s/>αντικαθίστανται<text:s/>από<text:s/>τις<text:s/>λέξεις<text:s/>«Τα<text:s/>γραπτά<text:s/>με<text:s/>εξεταζόμενη<text:s/>θεματική<text:s/>με<text:s/>αντικείμενο<text:s/>το<text:s/>δίκαιο»,<text:s/>δ)<text:s/>στο<text:s/>νέο<text:s/>δωδέκατο<text:s/>εδάφιο<text:s/>οι<text:s/>λέξεις<text:s/>«τα<text:s/>πρακτικά<text:s/>θέματα»<text:s/>αντικαθίστανται<text:s/>από<text:s/>τις<text:s/>λέξεις<text:s/>«τα<text:s/>γραπτά<text:s/>με<text:s/>εξεταζόμενη<text:s/>θεματική<text:s/>με<text:s/>αντικείμενο<text:s/>το<text:s/>δίκαιο»<text:s/>και<text:s/>μετά<text:s/>από<text:s/>νομοτεχνικές<text:s/>βελτιώσεις<text:s/>η<text:s/>παρ.<text:s/>2<text:s/>διαμορφώνεται<text:s/>ως<text:s/>εξής:</text:span></text:p>
      <text:p text:style-name="P74"><text:span text:style-name="T74_1">«2.<text:s/>Το<text:s/>πρώτο<text:s/>στάδιο,<text:s/>το<text:s/>οποίο<text:s/>διεξάγεται<text:s/>εντός<text:s/>του<text:s/>μηνός<text:s/>Σεπτεμβρίου<text:s/>στη<text:s/>Θεσσαλονίκη,<text:s/>περιλαμβάνει<text:s/>γραπτή<text:s/>εξέταση.<text:s/>Η<text:s/>γραπτή<text:s/>αυτή<text:s/>εξέταση<text:s/>περιλαμβάνει<text:s/>τα<text:s/>εξής<text:s/>αντικείμενα,<text:s/>που<text:s/>εξετάζονται<text:s/>ένα<text:s/>(1)<text:s/>ανά<text:s/>ημέρα,<text:s/>ως<text:s/>ακολούθως:</text:span></text:p>
      <text:p text:style-name="P75"><text:span text:style-name="T75_1">α)<text:s/>Κατεύθυνση<text:s/>Διοικητικής<text:s/>Δικαιοσύνης:<text:s/>αα)<text:s/>γενική<text:s/>νομική<text:s/>παιδεία,<text:s/>αβ)<text:s/>διοικητικό<text:s/>δίκαιο,<text:s/>συνταγματικό<text:s/>δίκαιο<text:s/>και<text:s/>δίκαιο<text:s/>της<text:s/>Ευρωπαϊκής<text:s/>Ένωσης,<text:s/>αγ)<text:s/>δίκαιο<text:s/>διοικητικών<text:s/>διαφορών<text:s/>ουσίας,<text:s/>αδ)<text:s/>συνταγματικό<text:s/>δημοσιονομικό<text:s/>δίκαιο<text:s/>και<text:s/>ουσιαστικό<text:s/>και<text:s/>δικονομικό<text:s/>δημοσιονομικό<text:s/>δίκαιο<text:s/>και<text:s/>αε)<text:s/>ξένη<text:s/>γλώσσα.</text:span></text:p>
      <text:p text:style-name="P76"><text:span text:style-name="T76_1">β)<text:s/>Κατεύθυνση<text:s/>Πολιτικής<text:s/>και<text:s/>Ποινικής<text:s/>Δικαιοσύνης:<text:s/>βα)<text:s/>γενική<text:s/>νομική<text:s/>παιδεία,<text:s/>ββ)<text:s/>αστικό<text:s/>δίκαιο,<text:s/>εμπορικό<text:s/>δίκαιο<text:s/>και<text:s/>πολιτική<text:s/>δικονομία,<text:s/>βγ)<text:s/>αστικό<text:s/>δίκαιο<text:s/>και<text:s/>πολιτική<text:s/>δικονομία,<text:s/>βδ)<text:s/>ποινικό<text:s/>δίκαιο<text:s/>και<text:s/>ποινική<text:s/>δικονομία<text:s/>και<text:s/>βε)<text:s/>ξένη<text:s/>γλώσσα.</text:span></text:p>
      <text:p text:style-name="P77"><text:span text:style-name="T77_1">γ)<text:s/>Κατεύθυνση<text:s/>Εισαγγελέων:<text:s/>γα)<text:s/>γενική<text:s/>νομική<text:s/>παιδεία,<text:s/>γβ)<text:s/>ποινικό<text:s/>δίκαιο<text:s/>και<text:s/>ποινική<text:s/>δικονομία,<text:s/>γγ)<text:s/>ευρωπαϊκό<text:s/>ποινικό<text:s/>δίκαιο,<text:s/>γδ)<text:s/>Αστικό<text:s/>δίκαιο<text:s/>και<text:s/>πολιτική<text:s/>δικονομία<text:s/>που<text:s/>αφορά<text:s/>στην<text:s/>κατεύθυνση<text:s/>των<text:s/>εισαγγελέων<text:s/>και<text:s/>γε)<text:s/>ξένη<text:s/>γλώσσα.</text:span></text:p>
      <text:p text:style-name="P78"><text:span text:style-name="T78_1">Η<text:s/>εξέταση<text:s/>στις<text:s/>θεματικές<text:s/>με<text:s/>αντικείμενο<text:s/>το<text:s/>δίκαιο<text:s/>διενεργείται<text:s/>μέσω<text:s/>της<text:s/>επεξεργασίας<text:s/>δικογράφου<text:s/>σχετικού<text:s/>ενδίκου<text:s/>βοηθήματος<text:s/>ή<text:s/>μέσου<text:s/>(ενδεικτικά<text:s/>αγωγής,<text:s/>προσφυγής,<text:s/>έφεσης,<text:s/>αίτησης<text:s/>ακύρωσης,<text:s/>έγκλησης,<text:s/>προτάσεων<text:s/>εναγομένων,<text:s/>ισχυρισμών<text:s/>καθ’<text:s/>ων<text:s/>και<text:s/>υπομνημάτων)<text:s/>και<text:s/>της<text:s/>επίλυσης<text:s/>των<text:s/>ζητημάτων<text:s/>που<text:s/>τίθενται<text:s/>σχετικά<text:s/>από<text:s/>την<text:s/>εξεταστική<text:s/>επιτροπή.<text:s/>Η<text:s/>εξέταση<text:s/>στη<text:s/>γενική<text:s/>νομική<text:s/>παιδεία<text:s/>περιλαμβάνει<text:s/>την<text:s/>ανάπτυξη<text:s/>ενός<text:s/>θέματος<text:s/>σχετικά<text:s/>με<text:s/>σύγχρονα<text:s/>νομικά<text:s/>ζητήματα<text:s/>που<text:s/>έχουν<text:s/>κοινωνικές,<text:s/>πολιτικές,<text:s/>οικονομικές<text:s/>και<text:s/>πολιτιστικές<text:s/>προεκτάσεις.<text:s/>Η<text:s/>γραπτή<text:s/>εξέταση<text:s/>της<text:s/>ξένης<text:s/>γλώσσας<text:s/>συνίσταται<text:s/>στη<text:s/>μετάφραση<text:s/>ενός<text:s/>νομικού<text:s/>κειμένου<text:s/>δέκα<text:s/>(10)<text:s/>σειρών<text:s/>από<text:s/>την<text:s/>ξένη<text:s/>γλώσσα<text:s/>στην<text:s/>ελληνική<text:s/>και<text:s/>ενός<text:s/>δεύτερου<text:s/>κειμένου<text:s/>της<text:s/>ίδιας<text:s/>έκτασης<text:s/>από<text:s/>την<text:s/>ελληνική<text:s/>γλώσσα<text:s/>στην<text:s/>ξένη.<text:s/>Τα<text:s/>νομικά<text:s/>κείμενα<text:s/>που<text:s/>επιλέγονται<text:s/>προς<text:s/>μετάφραση<text:s/>είναι<text:s/>τα<text:s/>ίδια<text:s/>για<text:s/>όλες<text:s/>τις<text:s/>εξεταζόμενες<text:s/>ξένες<text:s/>γλώσσες,<text:s/>και<text:s/>προετοιμάζονται<text:s/>από<text:s/>τους<text:s/>εξεταστές<text:s/>της<text:s/>ξένης<text:s/>γλώσσας<text:s/>που<text:s/>έχει<text:s/>τον<text:s/>μεγαλύτερο<text:s/>αριθμό<text:s/>συμμετοχών.</text:span></text:p>
      <text:p text:style-name="P79"><text:span text:style-name="T79_1">Τα<text:s/>γραπτά<text:s/>με<text:s/>εξεταζόμενη<text:s/>θεματική<text:s/>με<text:s/>αντικείμενο<text:s/>το<text:s/>δίκαιο<text:s/>διορθώνονται<text:s/>αποκλειστικά<text:s/>από<text:s/>τα<text:s/>μέλη<text:s/>των<text:s/>οικείων<text:s/>Επιτροπών,<text:s/>που<text:s/>είναι<text:s/>δικαστικοί<text:s/>λειτουργοί,<text:s/>και<text:s/>η<text:s/>γενική<text:s/>νομική<text:s/>παιδεία<text:s/>από<text:s/>έναν<text:s/>Καθηγητή<text:s/>και<text:s/>έναν<text:s/>δικηγόρο<text:s/>που<text:s/>αποτελούν<text:s/>μέλη<text:s/>των<text:s/>οικείων<text:s/>Επιτροπών.<text:s/>Ο<text:s/>Πρόεδρος<text:s/>της<text:s/>οικείας<text:s/>Επιτροπής<text:s/>κατανέμει<text:s/>την<text:s/>εξέταση<text:s/>των<text:s/>αντικειμένων<text:s/>κατά<text:s/>τέτοιον<text:s/>τρόπο,<text:s/>ώστε<text:s/>σε<text:s/>κάθε<text:s/>εξεταζόμενο<text:s/>αντικείμενο<text:s/>να<text:s/>αντιστοιχούν<text:s/>δύο<text:s/>(2)<text:s/>εξεταστές.<text:s/>Η<text:s/>ξένη<text:s/>γλώσσα<text:s/>εξετάζεται<text:s/>από<text:s/>τους<text:s/>ορισθέντες<text:s/>για<text:s/>τον<text:s/>σκοπό<text:s/>αυτόν<text:s/>εξεταστές.<text:s/>Σε<text:s/>περίπτωση<text:s/>αναβαθμολόγησης<text:s/>γραπτών,<text:s/>τα<text:s/>γραπτά<text:s/>με<text:s/>εξεταζόμενη<text:s/>θεματική<text:s/>με<text:s/>αντικείμενο<text:s/>το<text:s/>δίκαιο<text:s/>διορθώνονται<text:s/>από<text:s/>τον<text:s/>Πρόεδρο<text:s/>της<text:s/>Επιτροπής<text:s/>ή<text:s/>τον<text:s/>νόμιμο<text:s/>αναπληρωτή<text:s/>του,<text:s/>η<text:s/>γενική<text:s/>νομική<text:s/>παιδεία<text:s/>από<text:s/>τον<text:s/>αρχαιότερο<text:s/>σε<text:s/>βαθμίδα<text:s/>Καθηγητή<text:s/>και<text:s/>η<text:s/>ξένη<text:s/>γλώσσα<text:s/>από<text:s/>τον<text:s/>οριζόμενο<text:s/>από<text:s/>τον<text:s/>Γενικό<text:s/>Διευθυντή,<text:s/>με<text:s/>κλήρωση<text:s/>μεταξύ<text:s/>των<text:s/>εξεταστών,<text:s/>τακτικών<text:s/>ή<text:s/>αναπληρωματικών,<text:s/>που<text:s/>δεν<text:s/>συμμετείχαν<text:s/>στην<text:s/>πρώτη<text:s/>διόρθωση.<text:s/>Η<text:s/>αναβαθμολόγηση<text:s/>των<text:s/>γραπτών<text:s/>είναι<text:s/>υποχρεωτική,<text:s/>αν<text:s/>η<text:s/>διαφορά<text:s/>της<text:s/>βαθμολογίας<text:s/>μεταξύ<text:s/>των<text:s/>εξεταστών<text:s/>είναι<text:s/>μεγαλύτερη<text:s/>των<text:s/>τριών<text:s/>(3)<text:s/>μονάδων.<text:s/>Οι<text:s/>εξεταστές<text:s/>οφείλουν<text:s/>να<text:s/>προετοιμάσουν<text:s/>ο<text:s/>καθένας<text:s/>από<text:s/>δύο<text:s/>(2)<text:s/>θέματα<text:s/>για<text:s/>το<text:s/>προς<text:s/>εξέταση<text:s/>αντικείμενο.<text:s/>Την<text:s/>ημέρα<text:s/>των<text:s/>εξετάσεων<text:s/>συνέρχεται<text:s/>η<text:s/>εξεταστική<text:s/>επιτροπή,<text:s/>εγκρίνει<text:s/>κατά<text:s/>πλειοψηφία<text:s/>δύο<text:s/>(2)<text:s/>από<text:s/>τα<text:s/>θέματα<text:s/>αυτά<text:s/>και<text:s/>ο<text:s/>Πρόεδρος<text:s/>αυτής,<text:s/>ενώπιον<text:s/>όλων<text:s/>των<text:s/>μελών<text:s/>της<text:s/>Επιτροπής,<text:s/>διενεργεί<text:s/>κλήρωση<text:s/>και<text:s/>το<text:s/>θέμα<text:s/>που<text:s/>εξάγεται<text:s/>από<text:s/>την<text:s/>κληρωτίδα<text:s/>τίθεται<text:s/>στις<text:s/>εξετάσεις.<text:s/>Η<text:s/>διαδικασία<text:s/>αυτή<text:s/>ακολουθείται<text:s/>και<text:s/>κατά<text:s/>την<text:s/>εξέταση<text:s/>της<text:s/>ξένης<text:s/>γλώσσας.<text:s/>Τα<text:s/>αποτελέσματα<text:s/>του<text:s/>πρώτου<text:s/>σταδίου<text:s/>ανακοινώνονται<text:s/>το<text:s/>αργότερο<text:s/>μέχρι<text:s/>την<text:s/>30ή<text:s/>Νοεμβρίου<text:s/>και<text:s/>αναρτώνται<text:s/>στην<text:s/>ιστοσελίδα<text:s/>της<text:s/>Εθνικής<text:s/>Σχολής<text:s/>Δικαστικών<text:s/>Λειτουργών.<text:s/>Οι<text:s/>επιτυχόντες<text:s/>του<text:s/>πρώτου<text:s/>σταδίου<text:s/>συμμετέχουν<text:s/>στο<text:s/>δεύτερο<text:s/>στάδιο.»</text:span></text:p>
      <text:h text:style-name="P80" text:outline-level="6"><text:span text:style-name="T80_1">Άρθρο<text:s/>8</text:span></text:h>
      <text:h text:style-name="P81" text:outline-level="6"><text:span text:style-name="T81_1">Διάρκεια<text:s/>πρώτου<text:s/>σταδίου<text:s/>κατάρτισης<text:s/>-</text:span></text:h>
      <text:p text:style-name="P82"><text:span text:style-name="T82_1">Τροποποίηση<text:s/>παρ.<text:s/>1<text:s/>άρθρου<text:s/>26<text:s/>ν.<text:s/>4871/2021</text:span></text:p>
      <text:p text:style-name="P83"><text:span text:style-name="T83_1">Στην<text:s/>παρ.<text:s/>1<text:s/>του<text:s/>άρθρου<text:s/>26<text:s/>του<text:s/>ν.<text:s/>4871/2021<text:s/>(Α’<text:s/>246),<text:s/>περί<text:s/>της<text:s/>διάρκειας<text:s/>του<text:s/>πρώτου<text:s/>σταδίου<text:s/>κατάρτισης,<text:s/>διαγράφονται<text:s/>οι<text:s/>λέξεις<text:s/>«με<text:s/>τα<text:s/>δύο<text:s/>(2)<text:s/>επιμέρους<text:s/>στάδια,<text:s/>όπως<text:s/>προβλέπονται<text:s/>στην<text:s/>παρ.<text:s/>1<text:s/>του<text:s/>άρθρου<text:s/>23»,<text:s/>και<text:s/>η<text:s/>παρ.<text:s/>1<text:s/>διαμορφώνεται<text:s/>ως<text:s/>εξής:</text:span></text:p>
      <text:p text:style-name="P84"><text:span text:style-name="T84_1">«1.<text:s/>Το<text:s/>πρώτο<text:s/>στάδιο<text:s/>κατάρτισης,<text:s/>συμπεριλαμβανομένων<text:s/>και<text:s/>των<text:s/>εξετάσεων<text:s/>αποφοίτησης<text:s/>διαρκεί<text:s/>από<text:s/>την<text:s/>1η<text:s/>Φεβρουαρίου<text:s/>έως<text:s/>την<text:s/>23η<text:s/>Νοεμβρίου<text:s/>του<text:s/>ίδιου<text:s/>έτους.»</text:span></text:p>
      <text:h text:style-name="P85" text:outline-level="6"><text:span text:style-name="T85_1">Άρθρο<text:s/>9</text:span></text:h>
      <text:h text:style-name="P86" text:outline-level="6"><text:span text:style-name="T86_1">Αξιολόγηση<text:s/>κατά<text:s/>το<text:s/>πρώτο<text:s/>στάδιο<text:s/>κατάρτισης<text:s/>-<text:s/>Κατάργηση<text:s/>παρ.<text:s/>2<text:s/>άρθρου<text:s/>27<text:s/>ν.<text:s/>4871/2021</text:span></text:h>
      <text:p text:style-name="P87"><text:span text:style-name="T87_1">Στο<text:s/>άρθρο<text:s/>27<text:s/>του<text:s/>ν.<text:s/>4871/2021<text:s/>(Α’<text:s/>246),<text:s/>περί<text:s/>της<text:s/>αξιολόγησης<text:s/>κατά<text:s/>το<text:s/>πρώτο<text:s/>στάδιο<text:s/>κατάρτισης,<text:s/>καταργείται<text:s/>η<text:s/>παρ.<text:s/>2,<text:s/>και<text:s/>το<text:s/>άρθρο<text:s/>27<text:s/>διαμορφώνεται<text:s/>ως<text:s/>εξής:</text:span></text:p>
      <text:p text:style-name="P88"><text:span text:style-name="T88_1">«Άρθρο<text:s/>27</text:span></text:p>
      <text:p text:style-name="P89"><text:span text:style-name="T89_1">Αξιολόγηση<text:s/>κατά<text:s/>το<text:s/>πρώτο<text:s/>στάδιο<text:s/>κατάρτισης</text:span></text:p>
      <text:p text:style-name="P90"><text:span text:style-name="T90_1">1.<text:s/>Οι<text:s/>εκπαιδευόμενοι<text:s/>κατά<text:s/>το<text:s/>πρώτο<text:s/>στάδιο<text:s/>κατάρτισης<text:s/>αξιολογούνται<text:s/>από<text:s/>επτά<text:s/>(7)<text:s/>βασικούς<text:s/>διδάσκοντες,<text:s/>οι<text:s/>οποίοι<text:s/>έχουν<text:s/>την<text:s/>ιδιότητα<text:s/>του<text:s/>δικαστικού<text:s/>λειτουργού,<text:s/>και<text:s/>συγκεκριμένα:<text:s/>α)<text:s/>από<text:s/>τον<text:s/>οικείο<text:s/>Διευθυντή<text:s/>Κατάρτισης<text:s/>και<text:s/>Επιμόρφωσης<text:s/>της<text:s/>κατεύθυνσης<text:s/>που<text:s/>ακολουθούν,<text:s/>ο<text:s/>οποίος<text:s/>δεν<text:s/>δύναται<text:s/>να<text:s/>έχει<text:s/>λιγότερες<text:s/>από<text:s/>επτά<text:s/>(7)<text:s/>ημέρες<text:s/>διδασκαλίας<text:s/>και<text:s/>β)<text:s/>από<text:s/>έξι<text:s/>(6)<text:s/>διδάσκοντες<text:s/>που<text:s/>έχουν<text:s/>τις<text:s/>περισσότερες<text:s/>ημέρες<text:s/>διδασκαλίας<text:s/>στην<text:s/>ίδια<text:s/>κατεύθυνση,<text:s/>οι<text:s/>οποίες<text:s/>δεν<text:s/>μπορούν<text:s/>να<text:s/>είναι<text:s/>λιγότερες<text:s/>των<text:s/>δέκα<text:s/>(10)<text:s/>για<text:s/>τον<text:s/>κάθε<text:s/>ένα.<text:s/>Ο<text:s/>οικείος<text:s/>Διευθυντής<text:s/>Κατάρτισης<text:s/>και<text:s/>Επιμόρφωσης<text:s/>και<text:s/>οι<text:s/>βασικοί<text:s/>διδάσκοντες<text:s/>υποχρεούνται<text:s/>να<text:s/>αναλαμβάνουν<text:s/>τη<text:s/>διδασκαλία<text:s/>τουλάχιστον<text:s/>δύο<text:s/>(2)<text:s/>μαθημάτων<text:s/>έκαστος<text:s/>χωρίς<text:s/>τη<text:s/>συμμετοχή<text:s/>άλλου<text:s/>διδάσκοντος<text:s/>σε<text:s/>αυτά.<text:s/>Οι<text:s/>διδάσκοντες<text:s/>αυτοί<text:s/>δεν<text:s/>επιτρέπεται<text:s/>να<text:s/>αναλάβουν<text:s/>διδασκαλία<text:s/>μαθημάτων<text:s/>σε<text:s/>άλλη<text:s/>κατεύθυνση.</text:span></text:p>
      <text:p text:style-name="P91"><text:span text:style-name="T91_1">2.<text:s/>[Καταργείται].</text:span></text:p>
      <text:p text:style-name="P92"><text:span text:style-name="T92_1">3.<text:s/>Ο<text:s/>γενικός<text:s/>βαθμός<text:s/>προόδου<text:s/>στο<text:s/>πρώτο<text:s/>στάδιο<text:s/>κατάρτισης<text:s/>αποτελείται<text:s/>από<text:s/>τον<text:s/>μέσο<text:s/>όρο<text:s/>των<text:s/>επιμέρους<text:s/>βαθμών<text:s/>προόδου<text:s/>ως<text:s/>προς<text:s/>έκαστο<text:s/>μάθημα<text:s/>του<text:s/>οικείου<text:s/>Διευθυντή<text:s/>Κατάρτισης<text:s/>και<text:s/>Επιμόρφωσης<text:s/>και<text:s/>των<text:s/>έξι<text:s/>(6)<text:s/>διδασκόντων.<text:s/>Θεωρούνται<text:s/>επιτυχόντες<text:s/>οι<text:s/>εκπαιδευόμενοι<text:s/>που<text:s/>έλαβαν<text:s/>γενικό<text:s/>βαθμό<text:s/>προόδου<text:s/>τουλάχιστον<text:s/>οκτώ<text:s/>(8)<text:s/>υπό<text:s/>την<text:s/>προϋπόθεση<text:s/>ότι<text:s/>σε<text:s/>τέσσερα<text:s/>(4)<text:s/>τουλάχιστον<text:s/>από<text:s/>τα<text:s/>αξιολογούμενα<text:s/>μαθήματα<text:s/>δεν<text:s/>έλαβαν<text:s/>βαθμολογία<text:s/>χαμηλότερη<text:s/>του<text:s/>οκτώ<text:s/>(8).<text:s/>Οι<text:s/>αποτυχόντες<text:s/>από<text:s/>το<text:s/>πρώτο<text:s/>στάδιο<text:s/>κατάρτισης<text:s/>το<text:s/>επαναλαμβάνουν<text:s/>με<text:s/>την<text:s/>επόμενη<text:s/>εκπαιδευτική<text:s/>σειρά<text:s/>χωρίς<text:s/>να<text:s/>λαμβάνουν,<text:s/>κατά<text:s/>το<text:s/>στάδιο<text:s/>αυτό,<text:s/>αποδοχές,<text:s/>όπως<text:s/>αυτές<text:s/>προσδιορίζονται<text:s/>σύμφωνα<text:s/>με<text:s/>την<text:s/>παρ.<text:s/>1<text:s/>του<text:s/>άρθρου<text:s/>22.<text:s/>Σε<text:s/>περίπτωση<text:s/>εκ<text:s/>νέου<text:s/>αποτυχίας<text:s/>για<text:s/>τον<text:s/>ίδιο<text:s/>λόγο<text:s/>διαγράφονται<text:s/>από<text:s/>τη<text:s/>σχολή.</text:span></text:p>
      <text:p text:style-name="P93"><text:span text:style-name="T93_1">4.<text:s/>Κατά<text:s/>τη<text:s/>διάρκεια<text:s/>του<text:s/>πρώτου<text:s/>σταδίου<text:s/>κατάρτισης<text:s/>οι<text:s/>εκπαιδευόμενοι<text:s/>αξιολογούνται<text:s/>από<text:s/>τους<text:s/>βασικούς<text:s/>διδάσκοντες<text:s/>της<text:s/>παρ.<text:s/>1<text:s/>για<text:s/>τις<text:s/>επιστημονικές<text:s/>γνώσεις,<text:s/>την<text:s/>ικανότητα<text:s/>ανάλυσης<text:s/>και<text:s/>σύνθεσης,<text:s/>την<text:s/>ευθυκρισία,<text:s/>την<text:s/>ικανότητα<text:s/>διατύπωσης<text:s/>συλλογισμών,<text:s/>επιχειρημάτων<text:s/>και<text:s/>συμπερασμάτων,<text:s/>την<text:s/>επιμέλεια,<text:s/>τον<text:s/>ζήλο,<text:s/>την<text:s/>εργατικότητα,<text:s/>το<text:s/>ήθος<text:s/>και<text:s/>τη<text:s/>συμπεριφορά,<text:s/>όπως<text:s/>τα<text:s/>χαρακτηριστικά<text:s/>αυτά<text:s/>προκύπτουν<text:s/>από<text:s/>τη<text:s/>γενικότερη<text:s/>συμμετοχή<text:s/>τους<text:s/>στην<text:s/>εκπαιδευτική<text:s/>διαδικασία<text:s/>και<text:s/>την<text:s/>επίδοσή<text:s/>τους<text:s/>στη<text:s/>σύνταξη<text:s/>εισηγήσεων<text:s/>ή<text:s/>σχεδίων<text:s/>αποφάσεων<text:s/>ή<text:s/>προσωρινής<text:s/>δικαστικής<text:s/>προστασίας<text:s/>ή<text:s/>κατηγορητηρίων<text:s/>ή<text:s/>εγγράφων<text:s/>προτάσεων<text:s/>στο<text:s/>Δικαστικό<text:s/>Συμβούλιο<text:s/>ή<text:s/>βουλευμάτων<text:s/>ή<text:s/>διατάξεων,<text:s/>καθώς<text:s/>και<text:s/>στη<text:s/>συμμετοχή<text:s/>τους<text:s/>σε<text:s/>εικονικές<text:s/>δίκες<text:s/>και<text:s/>διασκέψεις.</text:span></text:p>
      <text:p text:style-name="P94"><text:span text:style-name="T94_1">5.<text:s/>Οι<text:s/>διδάσκοντες<text:s/>που<text:s/>αξιολογούν<text:s/>τους<text:s/>εκπαιδευόμενους<text:s/>υποβάλλουν<text:s/>ηλεκτρονικά<text:s/>τη<text:s/>βαθμολογία<text:s/>για<text:s/>όλους<text:s/>τους<text:s/>εκπαιδευόμενους<text:s/>στη<text:s/>γραμματεία<text:s/>της<text:s/>Σχολής<text:s/>το<text:s/>αργότερο<text:s/>έως<text:s/>την<text:s/>31η<text:s/>Οκτωβρίου.<text:s/>Η<text:s/>βαθμολογική<text:s/>κλίμακα<text:s/>εκτείνεται<text:s/>από<text:s/>μηδέν<text:s/>(0)<text:s/>έως<text:s/>δεκαπέντε<text:s/>(15).<text:s/>Η<text:s/>ατομική<text:s/>βαθμολογία<text:s/>κάθε<text:s/>εκπαιδευόμενου<text:s/>γνωστοποιείται<text:s/>προς<text:s/>αυτόν<text:s/>ηλεκτρονικά<text:s/>εντός<text:s/>του<text:s/>πρώτου<text:s/>πενθημέρου<text:s/>του<text:s/>μηνός<text:s/>Νοεμβρίου<text:s/>του<text:s/>έτους<text:s/>φοίτησης<text:s/>στη<text:s/>Σχολή.</text:span></text:p>
      <text:p text:style-name="P95"><text:span text:style-name="T95_1">6.<text:s/>Οι<text:s/>εκπαιδευόμενοι<text:s/>υποχρεούνται<text:s/>να<text:s/>υποβάλλουν<text:s/>ηλεκτρονικά<text:s/>και<text:s/>ανώνυμα<text:s/>έγγραφες<text:s/>αξιολογήσεις,<text:s/>με<text:s/>τις<text:s/>οποίες<text:s/>αξιολογούν<text:s/>όλους<text:s/>τους<text:s/>διδάσκοντες,<text:s/>διατυπώνοντας<text:s/>τις<text:s/>απόψεις<text:s/>τους<text:s/>ιδίως<text:s/>για<text:s/>την<text:s/>προετοιμασία<text:s/>αυτών<text:s/>για<text:s/>το<text:s/>μάθημα,<text:s/>τη<text:s/>μεθοδολογία<text:s/>που<text:s/>ακολουθούν<text:s/>για<text:s/>τη<text:s/>διδασκαλία<text:s/>των<text:s/>μαθημάτων,<text:s/>τη<text:s/>μεταδοτικότητά<text:s/>τους<text:s/>και<text:s/>τη<text:s/>συμπεριφορά<text:s/>των<text:s/>διδασκόντων<text:s/>προς<text:s/>τους<text:s/>ίδιους.<text:s/>Επίσης<text:s/>αξιολογούν<text:s/>το<text:s/>πρόγραμμα<text:s/>σπουδών<text:s/>της<text:s/>κατεύθυνσης<text:s/>που<text:s/>παρακολουθούν,<text:s/>καθώς<text:s/>και<text:s/>οποιοδήποτε<text:s/>άλλο<text:s/>ζήτημα<text:s/>που<text:s/>μπορεί<text:s/>να<text:s/>βελτιώσει<text:s/>την<text:s/>εκπαιδευτική<text:s/>διαδικασία<text:s/>στη<text:s/>Σχολή.»</text:span></text:p>
      <text:h text:style-name="P96" text:outline-level="6"><text:span text:style-name="T96_1">Άρθρο<text:s/>10</text:span></text:h>
      <text:h text:style-name="P97" text:outline-level="6"><text:span text:style-name="T97_1">Τακτικά<text:s/>και<text:s/>έκτακτα<text:s/>προγράμματα<text:s/>επιμόρφωσης<text:s/>-<text:s/>Τροποποίηση<text:s/>άρθρου<text:s/>40<text:s/>ν.<text:s/>4871/2021</text:span></text:h>
      <text:p text:style-name="P98"><text:span text:style-name="T98_1">Στο<text:s/>άρθρο<text:s/>40<text:s/>του<text:s/>ν.<text:s/>4871/2021<text:s/>(Α’<text:s/>246),<text:s/>περί<text:s/>των<text:s/>τακτικών<text:s/>και<text:s/>έκτακτων<text:s/>προγραμμάτων<text:s/>επιμόρφωσης,<text:s/>επέρχονται<text:s/>οι<text:s/>ακόλουθες<text:s/>τροποποιήσεις:<text:s/>α)<text:s/>στην<text:s/>παρ.<text:s/>1,<text:s/>στο<text:s/>δεύτερο<text:s/>εδάφιο,<text:s/>διαγράφονται<text:s/>οι<text:s/>λέξεις<text:s/>«και<text:s/>τα<text:s/>προαιρετικά»,<text:s/>β)<text:s/>στην<text:s/>παρ.<text:s/>2,<text:s/>βα)<text:s/>στο<text:s/>πρώτο<text:s/>εδάφιο<text:s/>διαγράφονται<text:s/>οι<text:s/>λέξεις<text:s/>«,<text:s/>τους<text:s/>Ειρηνοδίκες<text:s/>και<text:s/>τους<text:s/>Πταισμα-<text:s/>τοδίκες»,<text:s/>ββ)<text:s/>στο<text:s/>δεύτερο<text:s/>εδάφιο,<text:s/>i)<text:s/>η<text:s/>λέξη<text:s/>«τέσσερις»<text:s/>αντικαθίσταται<text:s/>από<text:s/>τη<text:s/>λέξη<text:s/>και<text:s/>τον<text:s/>αριθμό<text:s/>«δύο<text:s/>(2)»,<text:s/>ii)<text:s/>στην<text:s/>περ.<text:s/>α)<text:s/>προστίθενται<text:s/>οι<text:s/>λέξεις<text:s/>«και<text:s/>τη<text:s/>νομική<text:s/>εμβάθυνση<text:s/>σε<text:s/>ζητήματα<text:s/>σύμφωνα<text:s/>με<text:s/>τις<text:s/>θεματικές<text:s/>που<text:s/>αναφέρονται<text:s/>στο<text:s/>άρθρο<text:s/>42<text:s/>και»,<text:s/>iii)<text:s/>στην<text:s/>περ.<text:s/>β)<text:s/>προστίθενται<text:s/>οι<text:s/>λέξεις<text:s/>«και<text:s/>το<text:s/>δίκαιο<text:s/>της<text:s/>Ευρωπαϊκής<text:s/>Ένωσης<text:s/>και<text:s/>της<text:s/>Ευρωπαϊκής<text:s/>Σύμβασης<text:s/>των<text:s/>Δικαιωμάτων<text:s/>του<text:s/>Ανθρώπου»,<text:s/>iv)<text:s/>οι<text:s/>περ.<text:s/>γ)<text:s/>και<text:s/>δ)<text:s/>καταργούνται,<text:s/>γ)<text:s/>η<text:s/>παρ.<text:s/>3<text:s/>καταργείται,<text:s/>και<text:s/>μετά<text:s/>από<text:s/>νομοτεχνικές<text:s/>βελτιώσεις<text:s/>το<text:s/>άρθρο<text:s/>40<text:s/>διαμορφώνεται<text:s/>ως<text:s/>εξής:</text:span></text:p>
      <text:p text:style-name="P99"><text:span text:style-name="T99_1">«Άρθρο<text:s/>40</text:span></text:p>
      <text:p text:style-name="P100"><text:span text:style-name="T100_1">Τακτικά<text:s/>και<text:s/>έκτακτα<text:s/>προγράμματα<text:s/>επιμόρφωσης</text:span></text:p>
      <text:p text:style-name="P101"><text:span text:style-name="T101_1">1.<text:s/>Τα<text:s/>προγράμματα<text:s/>επιμόρφωσης<text:s/>διακρίνονται<text:s/>σε<text:s/>τακτικά<text:s/>και<text:s/>έκτακτα.<text:s/>Τα<text:s/>τακτικά<text:s/>προγράμματα<text:s/>περιλαμβάνουν<text:s/>υποχρεωτικά<text:s/>επιμορφωτικά<text:s/>προγράμματα,<text:s/>τα<text:s/>οποία<text:s/>διαμορφώνονται<text:s/>με<text:s/>τέτοιον<text:s/>τρόπο,<text:s/>ώστε<text:s/>να<text:s/>συμμετέχουν,<text:s/>εκ<text:s/>περιτροπής,<text:s/>όλοι<text:s/>οι<text:s/>εν<text:s/>ενεργεία<text:s/>δικαστικοί<text:s/>λειτουργοί.</text:span></text:p>
      <text:p text:style-name="P102"><text:span text:style-name="T102_1">2.<text:s/>Τα<text:s/>υποχρεωτικά<text:s/>προγράμματα<text:s/>επιμόρφωσης<text:s/>απευθύνονται<text:s/>σε<text:s/>δικαστικούς<text:s/>λειτουργούς<text:s/>του<text:s/>Συμβουλίου<text:s/>της<text:s/>Επικρατείας<text:s/>και<text:s/>του<text:s/>Ελεγκτικού<text:s/>Συνεδρίου<text:s/>μέχρι<text:s/>και<text:s/>τον<text:s/>βαθμό<text:s/>του<text:s/>Παρέδρου,<text:s/>των<text:s/>τακτικών<text:s/>διοικητικών<text:s/>δικαστηρίων<text:s/>μέχρι<text:s/>και<text:s/>τον<text:s/>βαθμό<text:s/>του<text:s/>Εφέτη<text:s/>και<text:s/>σε<text:s/>δικαστικούς<text:s/>λειτουργούς<text:s/>των<text:s/>πολιτικών<text:s/>και<text:s/>ποινικών<text:s/>δικαστηρίων<text:s/>μέχρι<text:s/>και<text:s/>τον<text:s/>βαθμό<text:s/>του<text:s/>Εφέτη<text:s/>ή<text:s/>του<text:s/>Αντεισαγγελέα<text:s/>Εφετών.<text:s/>Τα<text:s/>προγράμματα<text:s/>αυτά<text:s/>εντάσσονται<text:s/>σε<text:s/>δύο<text:s/>(2)<text:s/>κύκλους<text:s/>επιμόρφωσης,<text:s/>οι<text:s/>οποίοι<text:s/>περιλαμβάνουν:<text:s/>α)<text:s/>ο<text:s/>πρώτος<text:s/>κύκλος,<text:s/>την<text:s/>οργάνωση<text:s/>της<text:s/>διοίκησης<text:s/>των<text:s/>δικαστηρίων,<text:s/>τη<text:s/>δικαστική<text:s/>επικοινωνία,<text:s/>τη<text:s/>δικαστική<text:s/>δεοντολογία,<text:s/>τη<text:s/>μεθοδολογία<text:s/>του<text:s/>δικαστικού<text:s/>έργου,<text:s/>τη<text:s/>διαχείριση<text:s/>του<text:s/>χρόνου<text:s/>στην<text:s/>άσκηση<text:s/>των<text:s/>καθηκόντων,<text:s/>και<text:s/>τη<text:s/>νομική<text:s/>εμβάθυνση<text:s/>σε<text:s/>ζητήματα<text:s/>σύμφωνα<text:s/>με<text:s/>τις<text:s/>θεματικές<text:s/>που<text:s/>αναφέρονται<text:s/>στο<text:s/>άρθρο<text:s/>42<text:s/>και<text:s/>β)<text:s/>ο<text:s/>δεύτερος<text:s/>κύκλος,<text:s/>το<text:s/>οικονομικό<text:s/>δίκαιο<text:s/>και<text:s/>ιδίως<text:s/>θέματα<text:s/>που<text:s/>αφορούν<text:s/>την<text:s/>ενέργεια,<text:s/>την<text:s/>κεφαλαιαγορά,<text:s/>τον<text:s/>ανταγωνισμό,<text:s/>την<text:s/>προστασία<text:s/>του<text:s/>καταναλωτή<text:s/>και<text:s/>το<text:s/>δίκαιο<text:s/>της<text:s/>Ευρωπαϊκής<text:s/>Ένωσης<text:s/>και<text:s/>της<text:s/>Ευρωπαϊκής<text:s/>Σύμβασης<text:s/>των<text:s/>Δικαιωμάτων<text:s/>του<text:s/>Ανθρώπου.<text:s/>Οι<text:s/>δικαστικοί<text:s/>λειτουργοί,<text:s/>στους<text:s/>οποίους<text:s/>απευθύνονται<text:s/>τα<text:s/>υποχρεωτικά<text:s/>προγράμματα<text:s/>επιμόρφωσης,<text:s/>οφείλουν<text:s/>να<text:s/>συμμετέχουν<text:s/>ετησί-<text:s/>ως<text:s/>σε<text:s/>ένα<text:s/>(1)<text:s/>από<text:s/>αυτά,<text:s/>από<text:s/>οποιονδήποτε<text:s/>κύκλο<text:s/>κατ’<text:s/>επιλογή<text:s/>τους,<text:s/>μέχρι<text:s/>να<text:s/>συμπληρώσουν,<text:s/>τουλάχιστον<text:s/>μία<text:s/>(1)<text:s/>φορά,<text:s/>όλους<text:s/>τους<text:s/>κύκλους<text:s/>των<text:s/>υποχρεωτικών<text:s/>προγραμμάτων<text:s/>επιμόρφωσης.<text:s/>Πάντως,<text:s/>είναι<text:s/>δυνατή<text:s/>η<text:s/>ολοκλήρωση<text:s/>των<text:s/>προγραμμάτων<text:s/>αυτών<text:s/>σε<text:s/>χρονικό<text:s/>διάστημα<text:s/>μεγαλύτερο<text:s/>των<text:s/>τεσσάρων<text:s/>(4)<text:s/>ετών,<text:s/>όχι<text:s/>όμως<text:s/>πέραν<text:s/>των<text:s/>οκτώ<text:s/>(8)<text:s/>ετών.<text:s/>Η<text:s/>επιμόρφωση<text:s/>αυτή<text:s/>σε<text:s/>όλους<text:s/>τους<text:s/>κύκλους<text:s/>περιλαμβάνει,<text:s/>ιδίως,<text:s/>τη<text:s/>δημιουργία<text:s/>ομάδων<text:s/>εργασίας<text:s/>(workshops),<text:s/>τα<text:s/>πορίσματα<text:s/>των<text:s/>οποίων<text:s/>αποτελούν<text:s/>αντικείμενο<text:s/>συζήτησης<text:s/>από<text:s/>όλους<text:s/>όσοι<text:s/>συμμετείχαν<text:s/>στο<text:s/>πρόγραμμα<text:s/>επιμόρφωσης.<text:s/>Μετά<text:s/>το<text:s/>πέρας<text:s/>κάθε<text:s/>υποχρεωτικού<text:s/>επιμορφωτικού<text:s/>προγράμματος,<text:s/>σε<text:s/>όλους<text:s/>όσοι<text:s/>συμμετείχαν<text:s/>στις<text:s/>ομάδες<text:s/>εργασίας<text:s/>(workshops)<text:s/>και<text:s/>συμπλήρωσαν<text:s/>το<text:s/>ερωτηματολόγιο<text:s/>του<text:s/>άρθρου<text:s/>43,<text:s/>χορηγείται<text:s/>πιστοποιητικό<text:s/>παρακολούθησης,<text:s/>το<text:s/>οποίο<text:s/>τίθεται<text:s/>στον<text:s/>υπηρεσιακό<text:s/>τους<text:s/>φάκελο.</text:span></text:p>
      <text:p text:style-name="P103"><text:span text:style-name="T103_1">3.<text:s/>[Καταργείται].</text:span></text:p>
      <text:p text:style-name="P104"><text:span text:style-name="T104_1">4.<text:s/>Τα<text:s/>έκτακτα<text:s/>προγράμματα<text:s/>επιμόρφωσης<text:s/>απευθύνονται<text:s/>σε<text:s/>δικαστικούς<text:s/>λειτουργούς<text:s/>όλων<text:s/>των<text:s/>κλάδων<text:s/>και<text:s/>βαθμών,<text:s/>οι<text:s/>οποίοι<text:s/>καλούνται<text:s/>να<text:s/>εφαρμόσουν<text:s/>νέες<text:s/>ρυθμίσεις<text:s/>με<text:s/>επείγοντα<text:s/>χαρακτήρα<text:s/>σε<text:s/>διάφορους<text:s/>κλάδους<text:s/>του<text:s/>δικαίου.<text:s/>Κατά<text:s/>τα<text:s/>λοιπά<text:s/>εφαρμόζονται<text:s/>το<text:s/>πέμπτο<text:s/>και<text:s/>το<text:s/>έκτο<text:s/>εδάφιο<text:s/>της<text:s/>παρ.<text:s/>2.»</text:span></text:p>
      <text:h text:style-name="P105" text:outline-level="6"><text:span text:style-name="T105_1">Άρθρο<text:s/>11</text:span></text:h>
      <text:h text:style-name="P106" text:outline-level="6"><text:span text:style-name="T106_1">Θεματολόγιο<text:s/>προγραμμάτων<text:s/>υποχρεωτικής<text:s/>επιμόρφωσης<text:s/>-<text:s/>Τροποποίηση<text:s/>άρθρου<text:s/>42<text:s/>ν.<text:s/>4871/2021</text:span></text:h>
      <text:p text:style-name="P107"><text:span text:style-name="T107_1">Στο<text:s/>άρθρο<text:s/>42<text:s/>του<text:s/>ν.<text:s/>4871/2021<text:s/>(Α’<text:s/>246),<text:s/>περί<text:s/>του<text:s/>θε-<text:s/>ματολογίου<text:s/>των<text:s/>προγραμμάτων<text:s/>υποχρεωτικής<text:s/>επιμόρφωσης<text:s/>επέρχονται<text:s/>οι<text:s/>ακόλουθες<text:s/>τροποποιήσεις:<text:s/>α)<text:s/>στο<text:s/>εισαγωγικό<text:s/>εδάφιο,<text:s/>η<text:s/>λέξη<text:s/>και<text:s/>ο<text:s/>αριθμός<text:s/>«τέσσερις<text:s/>(4)»<text:s/>αντικαθίστανται<text:s/>από<text:s/>τη<text:s/>λέξη<text:s/>και<text:s/>τον<text:s/>αριθμό<text:s/>«δύο<text:s/>(2)»,<text:s/>β)<text:s/>προστίθεται<text:s/>περ.<text:s/>κ)<text:s/>και<text:s/>το<text:s/>άρθρο<text:s/>42,<text:s/>μετά<text:s/>από<text:s/>νομο-<text:s/>τεχνικές<text:s/>βελτιώσεις,<text:s/>διαμορφώνεται<text:s/>ως<text:s/>εξής:</text:span></text:p>
      <text:p text:style-name="P108"><text:span text:style-name="T108_1">«Άρθρο<text:s/>42</text:span></text:p>
      <text:p text:style-name="P109"><text:span text:style-name="T109_1">Θεματολόγιο<text:s/>προγραμμάτων</text:span></text:p>
      <text:p text:style-name="P110"><text:span text:style-name="T110_1">υποχρεωτικής<text:s/>επιμόρφωσης</text:span></text:p>
      <text:p text:style-name="P111"><text:span text:style-name="T111_1">Οι<text:s/>δικαστικοί<text:s/>λειτουργοί,<text:s/>οι<text:s/>οποίοι<text:s/>συμμετέχουν<text:s/>στα<text:s/>προγράμματα<text:s/>υποχρεωτικής<text:s/>επιμόρφωσης,<text:s/>παρακολουθούν<text:s/>τους<text:s/>δύο<text:s/>(2)<text:s/>κύκλους<text:s/>που<text:s/>αναφέρονται<text:s/>στην<text:s/>παρ.<text:s/>2<text:s/>του<text:s/>άρθρου<text:s/>40,<text:s/>με<text:s/>τα<text:s/>εξής<text:s/>ιδίως<text:s/>αντικείμενα:</text:span></text:p>
      <text:p text:style-name="P112"><text:span text:style-name="T112_1">α)<text:s/>Εξελίξεις<text:s/>του<text:s/>δικαίου<text:s/>της<text:s/>Ευρωπαϊκής<text:s/>Ένωσης,<text:s/>της<text:s/>νομολογίας<text:s/>του<text:s/>Δικαστηρίου,<text:s/>του<text:s/>Γενικού<text:s/>Δικαστηρίου<text:s/>και<text:s/>του<text:s/>Ευρωπαϊκού<text:s/>Δικαστηρίου<text:s/>των<text:s/>Δικαιωμάτων<text:s/>του<text:s/>Ανθρώπου,</text:span></text:p>
      <text:p text:style-name="P113"><text:span text:style-name="T113_1">β)<text:s/>ανθρώπινα<text:s/>δικαιώματα,<text:s/>προστασία<text:s/>του<text:s/>ασθενέστερου<text:s/>στο<text:s/>δίκαιο<text:s/>και<text:s/>δικαστική<text:s/>αντιμετώπιση<text:s/>μειονοτήτων,<text:s/>γ)<text:s/>δικαιώματα<text:s/>ανηλίκων<text:s/>και<text:s/>αρχές<text:s/>της<text:s/>φιλικής<text:s/>στα<text:s/>παιδιά<text:s/>δικαιοσύνης,</text:span></text:p>
      <text:p text:style-name="P114"><text:span text:style-name="T114_1">δ)<text:s/>δικαιώματα<text:s/>ατόμων<text:s/>με<text:s/>αναπηρία,</text:span></text:p>
      <text:p text:style-name="P115"><text:span text:style-name="T115_1">ε)<text:s/>εξελίξεις<text:s/>σε<text:s/>ζητήματα<text:s/>κοινωνικής<text:s/>ασφάλισης<text:s/>και<text:s/>ενιαίου<text:s/>συστήματος<text:s/>κοινωνικής<text:s/>ασφάλειας,</text:span></text:p>
      <text:p text:style-name="P116"><text:span text:style-name="T116_1">στ)<text:s/>νομοθετικές<text:s/>και<text:s/>νομολογιακές<text:s/>εξελίξεις<text:s/>σε<text:s/>ζητήματα<text:s/>διοικητικού,<text:s/>δημοσιονομικού,<text:s/>αστικού,<text:s/>εμπορικού,<text:s/>ποινικού<text:s/>και<text:s/>εργατικού<text:s/>δικαίου,</text:span></text:p>
      <text:p text:style-name="P117"><text:span text:style-name="T117_1">ζ)<text:s/>προβλήματα<text:s/>του<text:s/>δικονομικού<text:s/>συστήματος<text:s/>στη<text:s/>διοικητική,<text:s/>πολιτική<text:s/>και<text:s/>ποινική<text:s/>δίκη,</text:span></text:p>
      <text:p text:style-name="P118"><text:span text:style-name="T118_1">η)<text:s/>νέες<text:s/>μορφές<text:s/>οργανωμένου<text:s/>οικονομικού<text:s/>και<text:s/>ηλεκτρονικού<text:s/>εγκλήματος,<text:s/>καθώς<text:s/>και<text:s/>ζητήματα<text:s/>σχετικά<text:s/>με<text:s/>τη<text:s/>νομιμοποίηση<text:s/>εσόδων<text:s/>από<text:s/>εγκληματικές<text:s/>δραστηριότητες,</text:span></text:p>
      <text:p text:style-name="P119"><text:span text:style-name="T119_1">θ)<text:s/>αντιμετώπιση<text:s/>εξαρτημένων<text:s/>ατόμων,<text:s/>εφαρμοζόμενες<text:s/>μέθοδοι,<text:s/>λειτουργούσες<text:s/>μονάδες<text:s/>απεξάρτησης<text:s/>ή<text:s/>επανένταξης,</text:span></text:p>
      <text:p text:style-name="P120"><text:span text:style-name="T120_1">ι)<text:s/>λειτουργία<text:s/>σωφρονιστικού<text:s/>συστήματος<text:s/>και<text:s/>προσέγγιση<text:s/>των<text:s/>επιμέρους<text:s/>προβλημάτων<text:s/>του,</text:span></text:p>
      <text:p text:style-name="P121"><text:span text:style-name="T121_1">ια)<text:s/>επίδραση<text:s/>και<text:s/>εφαρμογή<text:s/>των<text:s/>νέων<text:s/>τεχνολογιών<text:s/>και<text:s/>ιδίως<text:s/>της<text:s/>πληροφορικής,<text:s/>της<text:s/>τεχνητής<text:s/>νοημοσύνης<text:s/>και<text:s/>των<text:s/>ηλεκτρονικών<text:s/>συστημάτων<text:s/>στη<text:s/>διαμόρφωση<text:s/>του<text:s/>δικαίου,<text:s/>στον<text:s/>τρόπο<text:s/>απονομής<text:s/>της<text:s/>δικαιοσύνης<text:s/>και<text:s/>στην<text:s/>εργασία<text:s/>των<text:s/>δικαστικών<text:s/>λειτουργών,</text:span></text:p>
      <text:p text:style-name="P122"><text:span text:style-name="T122_1">ιβ)<text:s/>πολεοδομία,<text:s/>χωροταξία,<text:s/>δημόσια<text:s/>έργα,</text:span></text:p>
      <text:p text:style-name="P123"><text:span text:style-name="T123_1">ιγ)<text:s/>προστασία<text:s/>φυσικού<text:s/>και<text:s/>πολιτιστικού<text:s/>περιβάλλοντος,<text:s/>βιώσιμη<text:s/>ανάπτυξη,</text:span></text:p>
      <text:p text:style-name="P124"><text:span text:style-name="T124_1">ιδ)<text:s/>αστική<text:s/>ευθύνη,</text:span></text:p>
      <text:p text:style-name="P125"><text:span text:style-name="T125_1">ιε)<text:s/>πνευματική<text:s/>ιδιοκτησία,</text:span></text:p>
      <text:p text:style-name="P126"><text:span text:style-name="T126_1">ιστ)<text:s/>ενέργεια,<text:s/>κεφαλαιαγορά,<text:s/>ανταγωνισμός,<text:s/>προστασία<text:s/>καταναλωτή,</text:span></text:p>
      <text:p text:style-name="P127"><text:span text:style-name="T127_1">ιζ)<text:s/>καταπολέμηση<text:s/>της<text:s/>δωροδοκίας<text:s/>και<text:s/>της<text:s/>διαφθοράς,<text:s/>ιη)<text:s/>αρχές<text:s/>μακροοικονομίας<text:s/>και<text:s/>μικροοικονομίας,<text:s/>ιθ)<text:s/>τραπεζικό<text:s/>δίκαιο<text:s/>και<text:s/>χρηματοοικονομικά<text:s/>και</text:span></text:p>
      <text:p text:style-name="P128"><text:span text:style-name="T128_1">κ)<text:s/>δικαστική<text:s/>μεσολάβηση<text:s/>και<text:s/>εναλλακτική<text:s/>επίλυση<text:s/>διαφορών.»</text:span></text:p>
      <text:h text:style-name="P129" text:outline-level="6"><text:span text:style-name="T129_1">Άρθρο<text:s/>12</text:span></text:h>
      <text:h text:style-name="P130" text:outline-level="6"><text:span text:style-name="T130_1">Εκπαιδευτικό<text:s/>προσωπικό<text:s/>-<text:s/>Τροποποίηση</text:span></text:h>
      <text:p text:style-name="P131"><text:span text:style-name="T131_1">περ.<text:s/>α)<text:s/>παρ.<text:s/>1<text:s/>και<text:s/>παρ.<text:s/>4<text:s/>άρθρου<text:s/>49</text:span></text:p>
      <text:p text:style-name="P132"><text:span text:style-name="T132_1">ν.<text:s/>4871/2021</text:span></text:p>
      <text:p text:style-name="P133"><text:span text:style-name="T133_1">1.</text:span><text:span text:style-name="T133_2"><text:s/>Στην<text:s/>περ.<text:s/>α)<text:s/>της<text:s/>παρ.<text:s/>1<text:s/>του<text:s/>άρθρου<text:s/>49<text:s/>του<text:s/>ν.<text:s/>4871/2021<text:s/>(Α’<text:s/>246),<text:s/>περί<text:s/>του<text:s/>εκπαιδευτικού<text:s/>προσωπικού,<text:s/>επέρχονται<text:s/>οι<text:s/>ακόλουθες<text:s/>τροποποιήσεις:<text:s/>α)<text:s/>στην<text:s/>υποπερ.<text:s/>αα),<text:s/>η<text:s/>λέξη<text:s/>και<text:s/>ο<text:s/>αριθμός<text:s/>«επτά<text:s/>(7)»<text:s/>αντικαθίστανται<text:s/>από<text:s/>τη<text:s/>λέξη<text:s/>και<text:s/>τον<text:s/>αριθμό<text:s/>«δέκα<text:s/>(10)»,<text:s/>β)<text:s/>στην<text:s/>υποπερ.<text:s/>αβ)<text:s/>διαγράφονται<text:s/>οι<text:s/>λέξεις<text:s/>«ή<text:s/>Πρωτοδίκη,<text:s/>ο<text:s/>οποίος<text:s/>έχει<text:s/>συμπληρώσει<text:s/>τουλάχιστον<text:s/>επτά<text:s/>(7)<text:s/>έτη<text:s/>παραμονής<text:s/>στον<text:s/>βαθμό,»,<text:s/>γ)<text:s/>στην<text:s/>υποπερ.<text:s/>αγ)<text:s/>διαγράφονται<text:s/>οι<text:s/>λέξεις<text:s/>«ή<text:s/>Αντεισαγγελέα<text:s/>Πρωτοδικών,<text:s/>ο<text:s/>οποίος<text:s/>έχει<text:s/>συμπληρώσει<text:s/>τουλάχιστον<text:s/>επτά<text:s/>(7)<text:s/>έτη<text:s/>παραμονής<text:s/>στον<text:s/>βαθμό<text:s/>και»,<text:s/>δ)<text:s/>η<text:s/>υποπερ.<text:s/>αδ)<text:s/>διαγράφεται,<text:s/>και<text:s/>η<text:s/>περ.<text:s/>α)<text:s/>διαμορφώνεται<text:s/>ως<text:s/>εξής:</text:span></text:p>
      <text:p text:style-name="P134"><text:span text:style-name="T134_1">«α)<text:s/>Εν<text:s/>ενεργεία<text:s/>δικαστικούς<text:s/>λειτουργούς<text:s/>με<text:s/>βαθμό<text:s/>τουλάχιστον:<text:s/>αα)<text:s/>Εισηγητή<text:s/>του<text:s/>Συμβουλίου<text:s/>της<text:s/>Επι-<text:s/>κρατείας<text:s/>ή<text:s/>του<text:s/>Ελεγκτικού<text:s/>Συνεδρίου<text:s/>ή<text:s/>της<text:s/>Γενικής<text:s/>Επιτροπείας<text:s/>της<text:s/>Επικρατείας<text:s/>του<text:s/>Ελεγκτικού<text:s/>Συνεδρίου,<text:s/>ο<text:s/>οποίος<text:s/>έχει<text:s/>συμπληρώσει<text:s/>τουλάχιστον<text:s/>δέκα<text:s/>(10)<text:s/>έτη<text:s/>παραμονής<text:s/>στον<text:s/>βαθμό,<text:s/>αβ)<text:s/>Προέδρου<text:s/>Πρωτοδικών<text:s/>των<text:s/>πολιτικών<text:s/>και<text:s/>ποινικών<text:s/>δικαστηρίων<text:s/>και<text:s/>των<text:s/>τακτικών<text:s/>διοικητικών<text:s/>δικαστηρίων,<text:s/>αγ)<text:s/>Εισαγγελέα<text:s/>Πρωτοδικών,».</text:span></text:p>
      <text:p text:style-name="P135"><text:span text:style-name="T135_1">2.</text:span><text:span text:style-name="T135_2"><text:s/>Στην<text:s/>παρ.<text:s/>4<text:s/>του<text:s/>άρθρου<text:s/>49<text:s/>του<text:s/>ν.<text:s/>4871/2021,<text:s/>επέρχονται<text:s/>οι<text:s/>ακόλουθες<text:s/>τροποποιήσεις:<text:s/>α)<text:s/>στην<text:s/>περ.<text:s/>α)<text:s/>οι<text:s/>λέξεις<text:s/>και<text:s/>το<text:s/>ποσοστό<text:s/>«σαράντα<text:s/>τοις<text:s/>εκατό<text:s/>(40%)»<text:s/>αντικαθίστανται<text:s/>από<text:s/>τις<text:s/>λέξεις<text:s/>και<text:s/>το<text:s/>ποσοστό<text:s/>«εβδομήντα<text:s/>τοις<text:s/>εκατό<text:s/>(70%)»,<text:s/>β)<text:s/>στην<text:s/>περ.<text:s/>β)<text:s/>οι<text:s/>λέξεις<text:s/>και<text:s/>το<text:s/>ποσοστό<text:s/>«τριάντα<text:s/>τοις<text:s/>εκατό<text:s/>(30%)»<text:s/>αντικαθίστανται<text:s/>από<text:s/>τις<text:s/>λέξεις<text:s/>και<text:s/>το<text:s/>ποσοστό<text:s/>«δέκα<text:s/>τοις<text:s/>εκατό<text:s/>(10%)»,<text:s/>γ)<text:s/>στην<text:s/>περ.<text:s/>γ)<text:s/>οι<text:s/>λέξεις<text:s/>και<text:s/>το<text:s/>ποσοστό<text:s/>«είκοσι<text:s/>τοις<text:s/>εκατό<text:s/>(20%)»<text:s/>αντικαθίστανται<text:s/>από<text:s/>τις<text:s/>λέξεις<text:s/>και<text:s/>το<text:s/>ποσοστό<text:s/>«δέκα<text:s/>τοις<text:s/>εκατό<text:s/>(10%)»<text:s/>και<text:s/>η<text:s/>παρ.<text:s/>4<text:s/>διαμορφώνεται<text:s/>ως<text:s/>εξής:</text:span></text:p>
      <text:p text:style-name="P136"><text:span text:style-name="T136_1">«4.<text:s/>Τα<text:s/>κριτήρια<text:s/>για<text:s/>την<text:s/>επιλογή<text:s/>των<text:s/>διδασκόντων,<text:s/>τα<text:s/>οποία<text:s/>βαθμολογούνται<text:s/>με<text:s/>κλίμακα<text:s/>από<text:s/>μηδέν<text:s/>(0)<text:s/>έως<text:s/>δέκα<text:s/>(10),<text:s/>είναι<text:s/>τα<text:s/>εξής:<text:s/>α)<text:s/>Η<text:s/>ειδική<text:s/>ενασχόληση<text:s/>με<text:s/>το<text:s/>αντικείμενο<text:s/>της<text:s/>διδασκαλίας<text:s/>με<text:s/>συντελεστή<text:s/>βαρύτητας<text:s/>εβδομήντα<text:s/>τοις<text:s/>εκατό<text:s/>(70%).<text:s/>Εφόσον<text:s/>ο<text:s/>διδάσκων<text:s/>έχει<text:s/>ήδη<text:s/>διδάξει<text:s/>στη<text:s/>Σχολή,<text:s/>συνεκτιμώνται<text:s/>για<text:s/>τη<text:s/>βαθμολόγηση<text:s/>του<text:s/>κριτηρίου<text:s/>αυτού<text:s/>και<text:s/>οι<text:s/>αξιολογήσεις<text:s/>των<text:s/>σπουδαστών<text:s/>ως<text:s/>προς<text:s/>αυτόν,<text:s/>β)<text:s/>η<text:s/>συγγραφή<text:s/>βιβλίων<text:s/>ή<text:s/>μελετών<text:s/>σχετικών<text:s/>με<text:s/>το<text:s/>αντικείμενο<text:s/>της<text:s/>διδασκαλίας<text:s/>με<text:s/>συντελεστή<text:s/>βαρύτητας<text:s/>δέκα<text:s/>τοις<text:s/>εκατό<text:s/>(10%),<text:s/>γ)<text:s/>η<text:s/>συμμετοχή<text:s/>σε<text:s/>συνέδρια<text:s/>και<text:s/>ημερίδες<text:s/>ως<text:s/>εισηγητές<text:s/>σχετικά<text:s/>με<text:s/>το<text:s/>αντικείμενο<text:s/>της<text:s/>διδασκαλίας<text:s/>με<text:s/>συντελεστή<text:s/>βαρύτητας<text:s/>δέκα<text:s/>τοις<text:s/>εκατό<text:s/>(10%),<text:s/>δ)<text:s/>η<text:s/>ύπαρξη<text:s/>διδακτορικού<text:s/>ή<text:s/>μεταπτυχιακού<text:s/>τίτλου<text:s/>σχετικού<text:s/>με<text:s/>το<text:s/>αντικείμενο<text:s/>της<text:s/>διδασκαλίας<text:s/>με<text:s/>συντελεστή<text:s/>βαρύτητας<text:s/>δέκα<text:s/>τοις<text:s/>εκατό<text:s/>(10%).»</text:span></text:p>
      <text:h text:style-name="P137" text:outline-level="6"><text:span text:style-name="T137_1">Άρθρο<text:s/>13</text:span></text:h>
      <text:h text:style-name="P138" text:outline-level="6"><text:span text:style-name="T138_1">Διοικητικό<text:s/>προσωπικό<text:s/>-<text:s/>Οργανικές<text:s/>μονάδες<text:s/>-<text:s/>Τροποποίηση<text:s/>παρ.<text:s/>1,<text:s/>2<text:s/>και<text:s/>4<text:s/>άρθρου<text:s/>51</text:span></text:h>
      <text:p text:style-name="P139"><text:span text:style-name="T139_1">ν.<text:s/>4871/2021</text:span></text:p>
      <text:p text:style-name="P140"><text:span text:style-name="T140_1">1.</text:span><text:span text:style-name="T140_2"><text:s/>Στην<text:s/>περ.<text:s/>γ)<text:s/>της<text:s/>παρ.<text:s/>1<text:s/>του<text:s/>άρθρου<text:s/>51<text:s/>του<text:s/>ν.<text:s/>4871/2021<text:s/>(Α’<text:s/>246),<text:s/>περί<text:s/>του<text:s/>διοικητικού<text:s/>προσωπικού<text:s/>και<text:s/>των<text:s/>οργανικών<text:s/>μονάδων,<text:s/>διαγράφονται<text:s/>οι<text:s/>λέξεις<text:s/>«και<text:s/>Ειρηνοδικών»<text:s/>και<text:s/>η<text:s/>παρ.<text:s/>1<text:s/>διαμορφώνεται<text:s/>ως<text:s/>εξής:</text:span></text:p>
      <text:p text:style-name="P141"><text:span text:style-name="T141_1">«1.<text:s/>Στην<text:s/>Εθνική<text:s/>Σχολή<text:s/>Δικαστικών<text:s/>Λειτουργών<text:s/>συνι-<text:s/>στώνται:<text:s/>α)<text:s/>Μία<text:s/>(1)<text:s/>θέση<text:s/>Γενικού<text:s/>Διευθυντή,<text:s/>β)<text:s/>μία<text:s/>(1)<text:s/>θέση<text:s/>Διευθυντή<text:s/>Οικονομικού<text:s/>Προγραμματισμού<text:s/>και<text:s/>Εποπτείας<text:s/>Οικονομικών<text:s/>Υποθέσεων,<text:s/>γ)<text:s/>μία<text:s/>(1)<text:s/>θέση<text:s/>Διευθυντή<text:s/>Κατάρτισης<text:s/>και<text:s/>Επιμόρφωσης<text:s/>Δικαστικών<text:s/>Λειτουργών<text:s/>για<text:s/>την<text:s/>κατεύθυνση<text:s/>της<text:s/>Πολιτικής<text:s/>και<text:s/>Ποινικής<text:s/>Δικαιοσύνης,<text:s/>δ)<text:s/>μία<text:s/>(1)<text:s/>θέση<text:s/>Διευθυντή<text:s/>Κατάρτισης<text:s/>και<text:s/>Επιμόρφωσης<text:s/>Δικαστικών<text:s/>Λειτουργών<text:s/>για<text:s/>την<text:s/>κατεύθυνση<text:s/>των<text:s/>Εισαγγελέων,<text:s/>ε)<text:s/>μία<text:s/>(1)<text:s/>θέση<text:s/>Διευθυντή<text:s/>Κατάρτισης<text:s/>και<text:s/>Επιμόρφωσης<text:s/>Δικαστικών<text:s/>Λειτουργών<text:s/>για<text:s/>την<text:s/>κατεύθυνση<text:s/>της<text:s/>Διοικητικής<text:s/>Δικαιοσύνης<text:s/>και<text:s/>στ)<text:s/>μία<text:s/>(1)<text:s/>θέση<text:s/>Διευθυντή<text:s/>Κατάρτισης<text:s/>και<text:s/>Επιμόρφωσης<text:s/>Δικαστικών<text:s/>Υπαλλήλων.»</text:span></text:p>
      <text:p text:style-name="P142"><text:span text:style-name="T142_1">2.</text:span><text:span text:style-name="T142_2"><text:s/>Στην<text:s/>παρ.<text:s/>2<text:s/>του<text:s/>άρθρου<text:s/>51<text:s/>του<text:s/>ν.<text:s/>4871/2021,<text:s/>επέρχονται<text:s/>οι<text:s/>ακόλουθες<text:s/>τροποποιήσεις:<text:s/>α)<text:s/>στο<text:s/>δεύτερο<text:s/>εδάφιο,<text:s/>αα)<text:s/>προστίθενται<text:s/>οι<text:s/>λέξεις<text:s/>«,<text:s/>ανεξαρτήτως<text:s/>ειδικότητας,»,<text:s/>αβ)<text:s/>στην<text:s/>περ.<text:s/>α),<text:s/>η<text:s/>λέξη<text:s/>και<text:s/>ο<text:s/>αριθμός<text:s/>«Είκοσι<text:s/>(20)»<text:s/>αντικαθίστανται<text:s/>από<text:s/>τις<text:s/>λέξεις<text:s/>και<text:s/>τον<text:s/>αριθμό<text:s/>«είκοσι<text:s/>τέσσερις<text:s/>(24)»,<text:s/>αγ)<text:s/>η<text:s/>περ.<text:s/>βα)<text:s/>αντικαθίσταται,<text:s/>αδ)<text:s/>προστίθεται<text:s/>περ.<text:s/>ββ),<text:s/>αε)<text:s/>στην<text:s/>περ.<text:s/>γ),<text:s/>η<text:s/>λέξη<text:s/>και<text:s/>ο<text:s/>αριθμός<text:s/>«τέσσερις<text:s/>(4)»<text:s/>αντικαθίστανται<text:s/>από<text:s/>τη<text:s/>λέξη<text:s/>και<text:s/>τον<text:s/>αριθμό<text:s/>«δύο<text:s/>(2)»,<text:s/>αστ)<text:s/>στην<text:s/>περ.<text:s/>δ),<text:s/>η<text:s/>λέξη<text:s/>και<text:s/>ο<text:s/>αριθμός<text:s/>«πέντε<text:s/>(5)»<text:s/>αντικαθίστανται<text:s/>από<text:s/>τη<text:s/>λέξη<text:s/>και<text:s/>τον<text:s/>αριθμό<text:s/>«τέσσερις<text:s/>(4)»,<text:s/>αζ)<text:s/>στην<text:s/>περ.<text:s/>ζ)<text:s/>οι<text:s/>λέξεις<text:s/>«ΥΕ<text:s/>Οδηγών»<text:s/>αντικαθίστανται<text:s/>από<text:s/>τις<text:s/>λέξεις<text:s/>«ΔΕ<text:s/>Οδηγών»,<text:s/>β)<text:s/>το<text:s/>τρίτο<text:s/>εδάφιο<text:s/>αντικαθίσταται<text:s/>και<text:s/>η<text:s/>παρ.<text:s/>2<text:s/>διαμορφώνεται<text:s/>ως<text:s/>εξής:</text:span></text:p>
      <text:p text:style-name="P143"><text:span text:style-name="T143_1">«2.<text:s/>Οι<text:s/>θέσεις<text:s/>των<text:s/>υπαλλήλων<text:s/>της<text:s/>Σχολής<text:s/>ορίζονται<text:s/>σε<text:s/>τριάντα<text:s/>εννέα<text:s/>(39).<text:s/>Διακρίνονται<text:s/>σε<text:s/>κατηγορίες<text:s/>και<text:s/>κατα-<text:s/>νέμονται<text:s/>ανά<text:s/>κλάδο,<text:s/>ανεξαρτήτως<text:s/>ειδικότητας,<text:s/>ως<text:s/>εξής:<text:s/>α)<text:s/>είκοσι<text:s/>τέσσερις<text:s/>(24)<text:s/>θέσεις<text:s/>ΠΕ<text:s/>Γραμματέων,<text:s/>β)<text:s/>δύο<text:s/>(2)<text:s/>θέσεις<text:s/>ΠΕ<text:s/>Εφοριακών,<text:s/>βα)<text:s/>μία<text:s/>(1)<text:s/>θέση<text:s/>ΠΕ<text:s/>Διοικητικού<text:s/>-<text:s/>Οικονομικού,<text:s/>ββ)<text:s/>δύο<text:s/>(2)<text:s/>θέσεις<text:s/>ΤΕ<text:s/>Γραμματέων,<text:s/>γ)<text:s/>δύο<text:s/>(2)<text:s/>θέσεις<text:s/>ΠΕ<text:s/>Δημοσιονομικών,<text:s/>δ)<text:s/>τέσσερις<text:s/>(4)<text:s/>θέσεις<text:s/>ΔΕ<text:s/>Γραμματέων,<text:s/>ε)<text:s/>μία<text:s/>(1)<text:s/>θέση<text:s/>εσωτερικού<text:s/>ελεγκτή,<text:s/>στ)<text:s/>μία<text:s/>(1)<text:s/>θέση<text:s/>ΠΕ<text:s/>Πληροφορικής,<text:s/>στα)<text:s/>μία<text:s/>(1)<text:s/>θέση<text:s/>Τεχνικών<text:s/>ΔΕ<text:s/>και<text:s/>ζ)<text:s/>μία<text:s/>(1)<text:s/>θέση<text:s/>ΔΕ<text:s/>Οδηγών.<text:s/>Επιπλέον<text:s/>προβλέπεται<text:s/>στη<text:s/>Σχολή<text:s/>μία<text:s/>(1)<text:s/>θέση<text:s/>υπαλλήλου<text:s/>με<text:s/>σχέση<text:s/>εργασίας<text:s/>Ιδιωτικού<text:s/>Δικαίου<text:s/>Ορισμένου<text:s/>Χρόνου,<text:s/>η<text:s/>οποία<text:s/>αφορά<text:s/>σε<text:s/>μία<text:s/>(1)<text:s/>θέση<text:s/>ΤΕ<text:s/>Βιβλιοθηκονομίας.»</text:span></text:p>
      <text:p text:style-name="P144"><text:span text:style-name="T144_1">3.</text:span><text:span text:style-name="T144_2"><text:s/>Στην<text:s/>παρ.<text:s/>4<text:s/>του<text:s/>άρθρου<text:s/>51<text:s/>του<text:s/>ν.<text:s/>4871/2021<text:s/>προστίθεται<text:s/>νέο<text:s/>δεύτερο<text:s/>εδάφιο<text:s/>και<text:s/>η<text:s/>παρ.<text:s/>4<text:s/>διαμορφώνεται<text:s/>ως<text:s/>εξής:</text:span></text:p>
      <text:p text:style-name="P145"><text:span text:style-name="T145_1">«4.<text:s/>Οι<text:s/>θέσεις<text:s/>του<text:s/>διοικητικού<text:s/>προσωπικού<text:s/>καλύπτονται<text:s/>με<text:s/>μόνιμο<text:s/>προσωπικό<text:s/>μέσω<text:s/>διαγωνισμού.<text:s/>Αρμόδιο<text:s/>για<text:s/>την<text:s/>υπηρεσιακή<text:s/>κατάσταση,<text:s/>κατά<text:s/>το<text:s/>άρθρο<text:s/>88<text:s/>του<text:s/>Κώδικα<text:s/>Δικαστικών<text:s/>Υπαλλήλων<text:s/>(ν.<text:s/>4798/2021,<text:s/>Α’<text:s/>68),<text:s/>των<text:s/>υπαλλήλων<text:s/>της<text:s/>Εθνικής<text:s/>Σχολής<text:s/>Δικαστικών<text:s/>Λειτουργών,<text:s/>είναι<text:s/>το<text:s/>δικαστικό<text:s/>και<text:s/>το<text:s/>υπηρεσιακό<text:s/>συμβούλιο<text:s/>του<text:s/>Εφετείου<text:s/>Θεσσαλονίκης.<text:s/>Είναι<text:s/>δυνατή<text:s/>η<text:s/>πλήρωση<text:s/>των<text:s/>θέσεων<text:s/>αυτών<text:s/>με<text:s/>απόσπαση<text:s/>δικαστικών<text:s/>υπαλλήλων<text:s/>και<text:s/>υπαλλήλων<text:s/>φορέων<text:s/>που<text:s/>εποπτεύονται<text:s/>από<text:s/>το<text:s/>Υπουργείο<text:s/>Δικαιοσύνης,<text:s/>το<text:s/>Υπουργείο<text:s/>Εθνικής<text:s/>Οικονομίας<text:s/>και<text:s/>Οικονομικών<text:s/>και<text:s/>τους<text:s/>εποπτευόμενους<text:s/>φορείς<text:s/>αυτού,<text:s/>κατά<text:s/>παρέκκλιση<text:s/>από<text:s/>κάθε<text:s/>άλλη<text:s/>διάταξη<text:s/>συμπεριλαμβανομένων<text:s/>και<text:s/>αυτών<text:s/>του<text:s/>ν.<text:s/>4440/2016<text:s/>(Α’<text:s/>224),<text:s/>κατόπιν<text:s/>δημοσίευσης<text:s/>σχετικής<text:s/>πρόσκλησης<text:s/>εκδήλωσης<text:s/>ενδιαφέροντος,<text:s/>στην<text:s/>οποία<text:s/>προσδιορίζονται<text:s/>τα<text:s/>απαιτούμενα<text:s/>και<text:s/>τα<text:s/>επιθυμητά<text:s/>τυπικά<text:s/>και<text:s/>ουσιαστικά<text:s/>προσόντα<text:s/>των<text:s/>υποψηφίων.<text:s/>Από<text:s/>τους<text:s/>υπαλλήλους<text:s/>προτιμώνται<text:s/>όσοι<text:s/>αποδεδειγμένα<text:s/>γνωρίζουν<text:s/>σε<text:s/>πολύ<text:s/>καλό<text:s/>βαθμό<text:s/>τουλάχιστον<text:s/>μία<text:s/>ξένη<text:s/>γλώσσα<text:s/>και<text:s/>συνεκτιμάται<text:s/>η<text:s/>πολύ<text:s/>καλή<text:s/>ή<text:s/>καλή<text:s/>γνώση<text:s/>και<text:s/>άλλων<text:s/>ξένων<text:s/>γλωσσών.<text:s/>Η<text:s/>απόσπαση<text:s/>διαρκεί<text:s/>για<text:s/>χρονικό<text:s/>διάστημα<text:s/>τριών<text:s/>(3)<text:s/>ετών,<text:s/>το<text:s/>οποίο<text:s/>μπορεί<text:s/>να<text:s/>παρατείνεται<text:s/>για<text:s/>τέσσερις<text:s/>(4)<text:s/>ακόμα<text:s/>τριετίες<text:s/>ή,<text:s/>ειδικώς<text:s/>στην<text:s/>περίπτωση<text:s/>απόσπασης<text:s/>υπαλλήλων<text:s/>του<text:s/>Υπουργείου<text:s/>Εθνικής<text:s/>Οικονομίας<text:s/>και<text:s/>Οικονομικών<text:s/>και<text:s/>των<text:s/>φορέων<text:s/>που<text:s/>εποπτεύονται<text:s/>από<text:s/>αυτό,<text:s/>για<text:s/>μία<text:s/>(1)<text:s/>ακόμα<text:s/>τριετία.»</text:span></text:p>
      <text:h text:style-name="P146" text:outline-level="6"><text:span text:style-name="T146_1">Άρθρο<text:s/>14</text:span></text:h>
      <text:h text:style-name="P147" text:outline-level="6"><text:span text:style-name="T147_1">Προκήρυξη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-<text:s/>Τροποποίηση<text:s/>παρ.<text:s/>1<text:s/>άρθρου<text:s/>55Ζ<text:s/>ν.<text:s/>4871/2021</text:span></text:h>
      <text:p text:style-name="P148"><text:span text:style-name="T148_1">Στην<text:s/>παρ.<text:s/>1<text:s/>του<text:s/>άρθρου<text:s/>55Ζ<text:s/>του<text:s/>ν.<text:s/>4871/2021<text:s/>(Α’<text:s/>246),<text:s/>περί<text:s/>της<text:s/>προκήρυξης<text:s/>διαγωνισμού<text:s/>για<text:s/>την<text:s/>επιλογή<text:s/>εκ-<text:s/>παιδευομένων<text:s/>που<text:s/>πρόκειται<text:s/>να<text:s/>καταλάβουν<text:s/>θέσεις<text:s/>δικαστικών<text:s/>υπαλλήλων,<text:s/>προστίθενται<text:s/>εδάφια,<text:s/>δεύτερο<text:s/>και<text:s/>τρίτο,<text:s/>και<text:s/>η<text:s/>παρ.<text:s/>1<text:s/>διαμορφώνεται<text:s/>ως<text:s/>εξής:</text:span></text:p>
      <text:p text:style-name="P149"><text:span text:style-name="T149_1">«1.<text:s/>Στην<text:s/>προκήρυξη<text:s/>του<text:s/>εισαγωγικού<text:s/>διαγωνισμού<text:s/>για<text:s/>την<text:s/>επιλογή<text:s/>εκπαιδευομένων<text:s/>που<text:s/>πρόκειται<text:s/>να<text:s/>καταλάβουν<text:s/>θέσεις<text:s/>δικαστικών<text:s/>υπαλλήλων<text:s/>ορίζονται:<text:s/>α)<text:s/>ο<text:s/>αριθμός<text:s/>των<text:s/>εκπαιδευομένων,<text:s/>β)<text:s/>οι<text:s/>θέσεις<text:s/>που<text:s/>πρόκειται<text:s/>να<text:s/>καλυφθούν<text:s/>ανά<text:s/>κατηγορία<text:s/>εκπαίδευσης,<text:s/>κλάδο<text:s/>και<text:s/>δικαστική<text:s/>υπηρεσία,<text:s/>γ)<text:s/>ο<text:s/>χρόνος<text:s/>έναρξης<text:s/>του<text:s/>διαγωνισμού<text:s/>και<text:s/>δ)<text:s/>η<text:s/>προθεσμία<text:s/>υποβολής<text:s/>των<text:s/>αιτήσεων<text:s/>συμμετοχής,<text:s/>η<text:s/>οποία<text:s/>δεν<text:s/>δύναται<text:s/>να<text:s/>είναι<text:s/>μικρότερη<text:s/>των<text:s/>δεκαπέντε<text:s/>(15)<text:s/>ημερών<text:s/>από<text:s/>τη<text:s/>δημοσίευση<text:s/>της<text:s/>προκήρυξης.<text:s/>Στην<text:s/>προκήρυξη<text:s/>μπορεί<text:s/>να<text:s/>περιλαμβάνονται<text:s/>και<text:s/>θέσεις<text:s/>που<text:s/>ανήκουν<text:s/>σε<text:s/>έδρες<text:s/>πρωτοδικείων,<text:s/>καθώς<text:s/>και<text:s/>σε<text:s/>παράλληλες<text:s/>ή<text:s/>περιφερειακές<text:s/>έδρες<text:s/>πρωτοδικείων,<text:s/>στην<text:s/>κατά<text:s/>τόπον<text:s/>αρμοδιότητα<text:s/>των<text:s/>οποίων<text:s/>εμπίπτουν<text:s/>νησιωτικοί<text:s/>δήμοι,<text:s/>μικροί<text:s/>και<text:s/>μεσαίοι<text:s/>ηπειρωτικοί<text:s/>δήμοι<text:s/>και<text:s/>μικροί<text:s/>ορεινοί<text:s/>δήμοι.<text:s/>Ειδικότερα,<text:s/>σύμφωνα<text:s/>με<text:s/>το<text:s/>άρθρο<text:s/>6<text:s/>του<text:s/>ν.<text:s/>5108/2024<text:s/>(Α’<text:s/>65):</text:span></text:p>
      <text:p text:style-name="P150"><text:span text:style-name="T150_1">α)<text:s/>στις<text:s/>έδρες<text:s/>πρωτοδικείων:<text:s/>Χίος,<text:s/>Σάμος,<text:s/>Λέσβος,<text:s/>Νάξος,<text:s/>Σύρος,<text:s/>Κεφαλληνία,<text:s/>Κέρκυρα,<text:s/>Ζάκυνθος,<text:s/>Ορεστι-<text:s/>άδα,<text:s/>Ρόδος,<text:s/>Κως,<text:s/>Χανιά,<text:s/>Άμφισσα,<text:s/>Φλώρινα,<text:s/>Ρέθυμνο,<text:s/>Λευκάδα,<text:s/>Λασίθι,<text:s/>Κιλκίς,<text:s/>Κοζάνη,<text:s/>Καστοριά,<text:s/>Ηράκλειο,<text:s/>Καρπενήσι,<text:s/>Γρεβενά,</text:span></text:p>
      <text:p text:style-name="P151"><text:span text:style-name="T151_1">β)<text:s/>στις<text:s/>παράλληλες<text:s/>έδρες<text:s/>πρωτοδικείων:<text:s/>Καλάβρυτα<text:s/>και<text:s/>Γύθειο<text:s/>και</text:span></text:p>
      <text:p text:style-name="P152"><text:span text:style-name="T152_1">γ)<text:s/>στις<text:s/>περιφερειακές<text:s/>έδρες<text:s/>πρωτοδικείων:<text:s/>Καρλό-<text:s/>βασι,<text:s/>Ικαρία,<text:s/>Σκόπελος,<text:s/>Καλλονή,<text:s/>Λήμνος,<text:s/>Θήρα,<text:s/>Τήνος,<text:s/>Πάρος,<text:s/>Μύκονος,<text:s/>Μήλος,<text:s/>Άνδρος,<text:s/>Σάμη,<text:s/>Θάσος,<text:s/>Ιστιαία,<text:s/>Κύμη,<text:s/>Κάρυστος,<text:s/>Διδυμότειχο,<text:s/>Κάρπαθος,<text:s/>Κάλυμνος,<text:s/>Λέ-<text:s/>ρος,<text:s/>Πόρος,<text:s/>Βάμος,<text:s/>Αμύνταιο,<text:s/>Καλαμπάκα,<text:s/>Ροδολίβος,<text:s/>Ιεράπετρα,<text:s/>Σητεία,<text:s/>Νεμέα,<text:s/>Σικυώνα,<text:s/>Εορδαία,<text:s/>Κόνιτσα,<text:s/>Μοίρες,</text:span></text:p>
      <text:p text:style-name="P153"><text:span text:style-name="T153_1">για<text:s/>τις<text:s/>οποίες<text:s/>παρέχεται<text:s/>προσαύξηση<text:s/>στον<text:s/>τελικό<text:s/>βαθμό<text:s/>επιτυχίας<text:s/>στον<text:s/>διαγωνισμό,<text:s/>εφόσον<text:s/>οι<text:s/>υποψήφιοι<text:s/>έχουν<text:s/>την<text:s/>ιδιότητα<text:s/>μόνιμου<text:s/>κατοίκου<text:s/>του<text:s/>αντίστοιχου<text:s/>δήμου,<text:s/>αποδεικνυόμενη<text:s/>με<text:s/>βεβαίωση<text:s/>μόνιμης<text:s/>κατοικίας<text:s/>ή<text:s/>δηλώσουν<text:s/>ότι<text:s/>επιθυμούν<text:s/>τον<text:s/>διορισμό<text:s/>τους<text:s/>σε<text:s/>μία<text:s/>εξ<text:s/>αυτών<text:s/>των<text:s/>εδρών,<text:s/>δεσμευόμενοι<text:s/>να<text:s/>υπηρετήσουν<text:s/>επί<text:s/>μία<text:s/>τουλάχιστον<text:s/>δεκαετία,<text:s/>στη<text:s/>θέση<text:s/>στην<text:s/>οποία<text:s/>διορίζονται.»</text:span></text:p>
      <text:h text:style-name="P154" text:outline-level="6"><text:span text:style-name="T154_1">Άρθρο<text:s/>15</text:span></text:h>
      <text:h text:style-name="P155" text:outline-level="6"><text:span text:style-name="T155_1">Απαιτούμενα<text:s/>προσόντα<text:s/>και<text:s/>κωλύματα<text:s/>συμμετοχής<text:s/>στον<text:s/>διαγωνισμό<text:s/>για<text:s/>την<text:s/>επιλογή<text:s/>εκπαιδευομένων<text:s/>που<text:s/>πρόκειται<text:s/>να<text:s/>καταλάβουν<text:s/>θέσεις<text:s/>δικαστικών<text:s/>υπαλλήλων<text:s/>-<text:s/>Αιτήσεις<text:s/>συμμετοχής<text:s/>-<text:s/>Τροποποίηση<text:s/>παρ.<text:s/>2<text:s/>άρθρου<text:s/>55Η<text:s/>ν.<text:s/>4871/2021</text:span></text:h>
      <text:p text:style-name="P156"><text:span text:style-name="T156_1">Στην<text:s/>παρ.<text:s/>2<text:s/>του<text:s/>άρθρου<text:s/>55Η<text:s/>του<text:s/>ν.<text:s/>4871/2021<text:s/>(Α’<text:s/>246),<text:s/>περί<text:s/>απαιτούμενων<text:s/>προσόντων<text:s/>και<text:s/>κωλυμάτων<text:s/>συμμετοχής<text:s/>στον<text:s/>διαγωνισμό<text:s/>επιλογής<text:s/>εκπαιδευομένων<text:s/>για<text:s/>θέσεις<text:s/>δικαστικών<text:s/>υπαλλήλων,<text:s/>προστίθεται<text:s/>τρίτο<text:s/>εδάφιο<text:s/>και<text:s/>η<text:s/>παρ.<text:s/>2<text:s/>διαμορφώνεται<text:s/>ως<text:s/>εξής:</text:span></text:p>
      <text:p text:style-name="P157"><text:span text:style-name="T157_1">«2.<text:s/>Οι<text:s/>υποψήφιοι<text:s/>υποβάλλουν<text:s/>ηλεκτρονικά<text:s/>στη<text:s/>γραμματεία<text:s/>της<text:s/>Σχολής<text:s/>αιτήσεις<text:s/>συμμετοχής<text:s/>στον<text:s/>διαγωνισμό,<text:s/>οι<text:s/>οποίες<text:s/>έχουν<text:s/>τον<text:s/>χαρακτήρα<text:s/>υπεύθυνων<text:s/>δηλώσεων.<text:s/>Με<text:s/>τις<text:s/>αιτήσεις<text:s/>του<text:s/>πρώτου<text:s/>εδαφίου<text:s/>δηλώνουν,<text:s/>επίσης,<text:s/>μία<text:s/>(1)<text:s/>μόνο<text:s/>κατηγορία,<text:s/>στην<text:s/>οποία<text:s/>επιθυμούν<text:s/>να<text:s/>διαγωνιστούν,<text:s/>όπως<text:s/>κατηγορία<text:s/>Πανεπιστημιακής<text:s/>Εκπαίδευσης<text:s/>(ΠΕ)<text:s/>ή<text:s/>κατηγορία<text:s/>Τεχνολογικής<text:s/>Εκπαίδευσης<text:s/>(ΤΕ)<text:s/>ή<text:s/>κατηγορία<text:s/>Δευτεροβάθμιας<text:s/>Εκπαίδευσης<text:s/>(ΔΕ),<text:s/>αναλό-<text:s/>γως<text:s/>των<text:s/>τυπικών<text:s/>τους<text:s/>προσόντων.<text:s/>Αν<text:s/>στην<text:s/>προκήρυξη<text:s/>του<text:s/>διαγωνισμού<text:s/>περιλαμβάνονται<text:s/>και<text:s/>θέσεις<text:s/>για<text:s/>τις<text:s/>οποίες<text:s/>προβλέπεται<text:s/>προσαύξηση<text:s/>στη<text:s/>βαθμολογία<text:s/>των<text:s/>υποψηφίων,<text:s/>με<text:s/>ταυτόχρονη<text:s/>υποχρέωση<text:s/>παραμονής<text:s/>για<text:s/>μία<text:s/>δεκαετία<text:s/>στις<text:s/>θέσεις<text:s/>αυτές,<text:s/>στην<text:s/>αίτηση<text:s/>του<text:s/>πρώτου<text:s/>εδαφίου<text:s/>δηλώνουν,<text:s/>εφόσον<text:s/>το<text:s/>επιθυμούν,<text:s/>και<text:s/>την<text:s/>υποψηφιότητά<text:s/>τους<text:s/>για<text:s/>μία<text:s/>(1)<text:s/>μόνο<text:s/>από<text:s/>τις<text:s/>θέσεις<text:s/>αυτές.»</text:span></text:p>
      <text:h text:style-name="P158" text:outline-level="6"><text:span text:style-name="T158_1">Άρθρο<text:s/>16</text:span></text:h>
      <text:h text:style-name="P159" text:outline-level="6"><text:span text:style-name="T159_1">Βαθμολόγηση<text:s/>υποψηφίων<text:s/>-<text:s/>Προσθήκη</text:span></text:h>
      <text:p text:style-name="P160"><text:span text:style-name="T160_1">παρ.<text:s/>5Α<text:s/>και<text:s/>τροποποίηση<text:s/>παρ.<text:s/>6<text:s/>άρθρου<text:s/>55ΙΑ<text:s/>ν.<text:s/>4871/2021</text:span></text:p>
      <text:p text:style-name="P161"><text:span text:style-name="T161_1">1.</text:span><text:span text:style-name="T161_2"><text:s/>Στο<text:s/>άρθρο<text:s/>55ΙΑ<text:s/>του<text:s/>ν.<text:s/>4871/2021<text:s/>(Α’<text:s/>246),<text:s/>περί<text:s/>της<text:s/>βαθμολόγησης<text:s/>των<text:s/>υποψηφίων,<text:s/>προστίθεται<text:s/>παρ.<text:s/>5Α<text:s/>ως<text:s/>εξής:</text:span></text:p>
      <text:p text:style-name="P162"><text:span text:style-name="T162_1">«5Α.<text:s/>Ο<text:s/>τελικός<text:s/>βαθμός<text:s/>επιτυχίας<text:s/>της<text:s/>παρ.<text:s/>4<text:s/>για<text:s/>τους<text:s/>υποψηφίους<text:s/>της<text:s/>κατηγορίας<text:s/>ΔΕ<text:s/>και<text:s/>της<text:s/>παρ.<text:s/>5<text:s/>για<text:s/>τους<text:s/>υποψηφίους<text:s/>των<text:s/>κατηγοριών<text:s/>ΠΕ<text:s/>και<text:s/>ΤΕ,<text:s/>όπως<text:s/>διαμορφώθηκε<text:s/>μετά<text:s/>την<text:s/>προσαύξηση<text:s/>λόγω<text:s/>κατοχής<text:s/>μεταπτυχιακού<text:s/>ή<text:s/>διδακτορικού<text:s/>διπλώματος,<text:s/>προσαυξάνεται<text:s/>περαιτέρω<text:s/>κατά<text:s/>μία<text:s/>(1)<text:s/>μονάδα<text:s/>για<text:s/>τους<text:s/>υποψηφίους<text:s/>που<text:s/>έχουν<text:s/>την<text:s/>ιδιότητα<text:s/>του<text:s/>μόνιμου<text:s/>κατοίκου<text:s/>των<text:s/>δήμων<text:s/>του<text:s/>άρθρου<text:s/>55Ζ<text:s/>ή<text:s/>για<text:s/>όσους<text:s/>δηλώσουν<text:s/>υπεύθυνα<text:s/>ότι<text:s/>επιθυμούν<text:s/>να<text:s/>διοριστούν<text:s/>στις<text:s/>θέσεις<text:s/>που<text:s/>αναφέρονται<text:s/>στο<text:s/>άρθρο<text:s/>55Ζ,<text:s/>δεσμευόμενοι<text:s/>και<text:s/>στις<text:s/>δύο<text:s/>περιπτώσεις<text:s/>να<text:s/>υπηρετήσουν<text:s/>επί<text:s/>μία<text:s/>τουλάχιστον<text:s/>δεκαετία,<text:s/>στη<text:s/>θέση<text:s/>στην<text:s/>οποία<text:s/>διορίζονται.»</text:span></text:p>
      <text:p text:style-name="P163"><text:span text:style-name="T163_1">2.</text:span><text:span text:style-name="T163_2"><text:s/>Στην<text:s/>παρ.<text:s/>6<text:s/>του<text:s/>άρθρου<text:s/>55ΙΑ<text:s/>του<text:s/>ν.<text:s/>4871/2021,<text:s/>επέρχονται<text:s/>οι<text:s/>ακόλουθες<text:s/>τροποποιήσεις:<text:s/>α)<text:s/>στο<text:s/>δεύτερο<text:s/>εδάφιο,<text:s/>οι<text:s/>λέξεις<text:s/>«στον<text:s/>πίνακα<text:s/>του<text:s/>πρώτου<text:s/>εδαφίου»<text:s/>αντικαθίστανται<text:s/>από<text:s/>τις<text:s/>λέξεις<text:s/>«σε<text:s/>γενικό<text:s/>πίνακα<text:s/>σύμφωνα<text:s/>με<text:s/>το<text:s/>πρώτο<text:s/>εδάφιο»,<text:s/>β)<text:s/>προστίθενται<text:s/>νέα<text:s/>εδάφια,<text:s/>τρίτο<text:s/>και<text:s/>τέταρτο,<text:s/>και<text:s/>μετά<text:s/>από<text:s/>νομοτεχνικές<text:s/>βελτιώσεις<text:s/>η<text:s/>παρ.<text:s/>6<text:s/>διαμορφώνεται<text:s/>ως<text:s/>εξής:</text:span></text:p>
      <text:p text:style-name="P164"><text:span text:style-name="T164_1">«6.<text:s/>Στον<text:s/>πίνακα<text:s/>οριστικών<text:s/>αποτελεσμάτων<text:s/>περιλαμβάνονται<text:s/>μόνο<text:s/>οι<text:s/>υποψήφιοι<text:s/>οι<text:s/>οποίοι<text:s/>έλαβαν<text:s/>τελικό<text:s/>βαθμό<text:s/>επιτυχίας<text:s/>στον<text:s/>διαγωνισμό<text:s/>τουλάχιστον<text:s/>οκτώ<text:s/>(8).<text:s/>Μετά<text:s/>από<text:s/>τον<text:s/>υπολογισμό<text:s/>των<text:s/>προσαυξήσεων<text:s/>της<text:s/>παρ.<text:s/>5,<text:s/>οι<text:s/>υποψήφιοι<text:s/>κατατάσσονται<text:s/>κατά<text:s/>βαθμολογική<text:s/>σειρά<text:s/>σε<text:s/>γενικό<text:s/>πίνακα<text:s/>σύμφωνα<text:s/>με<text:s/>το<text:s/>πρώτο<text:s/>εδάφιο.<text:s/>Για<text:s/>τις<text:s/>θέσεις<text:s/>της<text:s/>προκήρυξης<text:s/>για<text:s/>τις<text:s/>οποίες<text:s/>χορηγείται<text:s/>προσαύξηση<text:s/>σύμφωνα<text:s/>με<text:s/>την<text:s/>παρ.<text:s/>5Α<text:s/>εκδίδεται<text:s/>ειδικός<text:s/>πίνακας,<text:s/>ομοίως<text:s/>σύμφωνα<text:s/>με<text:s/>το<text:s/>πρώτο<text:s/>εδάφιο,<text:s/>στον<text:s/>οποίο<text:s/>οι<text:s/>υποψήφιοι<text:s/>κατατάσσονται<text:s/>επίσης<text:s/>κατά<text:s/>βαθμολογική<text:s/>σειρά.<text:s/>Υποψήφιοι<text:s/>οι<text:s/>οποίοι<text:s/>συγκεντρώνουν<text:s/>τις<text:s/>προϋποθέσεις<text:s/>για<text:s/>την<text:s/>ένταξή<text:s/>τους<text:s/>τόσο<text:s/>στον<text:s/>γενικό<text:s/>όσο<text:s/>και<text:s/>στον<text:s/>ειδικό<text:s/>πίνακα,<text:s/>σύμφωνα<text:s/>με<text:s/>τα<text:s/>προηγούμενα<text:s/>εδάφια,<text:s/>εντάσσονται<text:s/>και<text:s/>στους<text:s/>δύο<text:s/>αυτούς<text:s/>πίνακες.<text:s/>Ακολούθως,<text:s/>οι<text:s/>πίνακες<text:s/>επικυρώνονται<text:s/>από<text:s/>την<text:s/>επιτροπή<text:s/>διαγωνισμού,<text:s/>αποστέλλονται<text:s/>στο<text:s/>Υπουργείο<text:s/>Δικαιοσύνης,<text:s/>αναρτώνται<text:s/>στην<text:s/>ιστοσελίδα<text:s/>της<text:s/>Σχολής<text:s/>και<text:s/>δημοσιεύονται<text:s/>στην<text:s/>Εφημερίδα<text:s/>της<text:s/>Κυβερνήσεως.»</text:span></text:p>
      <text:h text:style-name="P165" text:outline-level="6"><text:span text:style-name="T165_1">Άρθρο<text:s/>17</text:span></text:h>
      <text:h text:style-name="P166" text:outline-level="6"><text:span text:style-name="T166_1">Εγγραφή<text:s/>επιτυχόντων<text:s/>στον<text:s/>διαγωνισμό<text:s/>για<text:s/>την<text:s/>επιλογή<text:s/>εκπαιδευομένων<text:s/>που<text:s/>πρόκειται<text:s/>να<text:s/>καταλάβουν<text:s/>θέσεις<text:s/>δικαστικών<text:s/>υπαλλήλων<text:s/>και<text:s/>επιλογή<text:s/>με<text:s/>βάση<text:s/>τον<text:s/>γενικό<text:s/>και<text:s/>τον<text:s/>ειδικό<text:s/>πίνακα<text:s/>-<text:s/>Τροποποίηση<text:s/>παρ.<text:s/>1<text:s/>και<text:s/>3<text:s/>άρθρου<text:s/>55ΙΒ<text:s/>ν.<text:s/>4871/2021</text:span></text:h>
      <text:p text:style-name="P167"><text:span text:style-name="T167_1">1.</text:span><text:span text:style-name="T167_2"><text:s/>Η<text:s/>παρ.<text:s/>1<text:s/>του<text:s/>άρθρου<text:s/>55ΙΒ<text:s/>του<text:s/>ν.<text:s/>4871/2021<text:s/>(Α’<text:s/>246),<text:s/>περί<text:s/>της<text:s/>εγγραφής<text:s/>επιτυχόντων<text:s/>στον<text:s/>διαγωνισμό<text:s/>για<text:s/>την<text:s/>επιλογή<text:s/>εκπαιδευομένων<text:s/>που<text:s/>πρόκειται<text:s/>να<text:s/>καταλάβουν<text:s/>θέσεις<text:s/>δικαστικών<text:s/>υπαλλήλων,<text:s/>αντικαθίσταται<text:s/>ως<text:s/>εξής:</text:span></text:p>
      <text:p text:style-name="P168"><text:span text:style-name="T168_1">«1.<text:s/>Στη<text:s/>Σχολή<text:s/>εγγράφονται<text:s/>οι<text:s/>υποψήφιοι,<text:s/>οι<text:s/>οποίοι<text:s/>περιλαμβάνονται<text:s/>στους<text:s/>πίνακες<text:s/>οριστικών<text:s/>αποτελεσμάτων<text:s/>κατά<text:s/>σειρά<text:s/>επιτυχίας,<text:s/>έως<text:s/>ότου<text:s/>καλυφθεί<text:s/>ο<text:s/>αριθμός<text:s/>των<text:s/>θέσεων<text:s/>ανά<text:s/>κατηγορία<text:s/>εκπαίδευσης<text:s/>ή<text:s/>ο<text:s/>αριθμός<text:s/>των<text:s/>θέσεων<text:s/>για<text:s/>τις<text:s/>οποίες<text:s/>έχει<text:s/>οριστεί<text:s/>προσαύξηση,<text:s/>σύμφωνα<text:s/>με<text:s/>την<text:s/>παρ.<text:s/>6<text:s/>του<text:s/>άρθρου<text:s/>55ΙΑ.</text:span></text:p>
      <text:p text:style-name="P169"><text:span text:style-name="T169_1">Υποψήφιοι<text:s/>που<text:s/>εντάχθηκαν<text:s/>τόσο<text:s/>στον<text:s/>γενικό<text:s/>όσο<text:s/>και<text:s/>στον<text:s/>ειδικό<text:s/>πίνακα<text:s/>επιλέγουν<text:s/>με<text:s/>βάση<text:s/>ποιον<text:s/>πίνακα<text:s/>θα<text:s/>πραγματοποιήσουν<text:s/>την<text:s/>εγγραφή<text:s/>τους<text:s/>στη<text:s/>Σχολή.<text:s/>Υποψήφιοι<text:s/>οι<text:s/>οποίοι<text:s/>εγγράφονται<text:s/>βάσει<text:s/>του<text:s/>ειδικού<text:s/>πίνακα,<text:s/>κάνοντας<text:s/>χρήση<text:s/>της<text:s/>προσαύξησης<text:s/>της<text:s/>παρ.<text:s/>5Α<text:s/>του<text:s/>άρθρου<text:s/>55ΙΑ,<text:s/>μετά<text:s/>την<text:s/>επιτυχή<text:s/>αποφοίτησή<text:s/>τους<text:s/>από<text:s/>τη<text:s/>Σχολή<text:s/>διορίζονται<text:s/>υποχρεωτικά<text:s/>στη<text:s/>θέση<text:s/>για<text:s/>την<text:s/>οποία<text:s/>συμπεριλήφθηκαν<text:s/>στον<text:s/>ειδικό<text:s/>πίνακα<text:s/>και<text:s/>δεσμεύονται<text:s/>να<text:s/>παραμείνουν<text:s/>και<text:s/>να<text:s/>υπηρετήσουν<text:s/>στη<text:s/>θέση<text:s/>αυτή<text:s/>επί<text:s/>μία<text:s/>τουλάχιστον<text:s/>δεκαετία.<text:s/>Εάν<text:s/>οι<text:s/>θέσεις<text:s/>για<text:s/>τις<text:s/>οποίες<text:s/>προβλέφθηκε<text:s/>προσαύξηση,<text:s/>σύμφωνα<text:s/>με<text:s/>την<text:s/>παρ.<text:s/>5Α<text:s/>του<text:s/>άρθρου<text:s/>55ΙΑ,<text:s/>δεν<text:s/>καλυφθούν<text:s/>από<text:s/>τους<text:s/>υποψηφίους<text:s/>του<text:s/>ειδικού<text:s/>πίνακα,<text:s/>καλύπτονται<text:s/>από<text:s/>τους<text:s/>υποψηφίους<text:s/>του<text:s/>γενικού<text:s/>πίνακα.<text:s/>Σε<text:s/>περίπτωση<text:s/>ισοβαθμίας,<text:s/>για<text:s/>την<text:s/>πλήρωση<text:s/>της<text:s/>τελευταίας<text:s/>θέσης<text:s/>του<text:s/>γενικού<text:s/>πίνακα<text:s/>οι<text:s/>υποψήφιοι<text:s/>οι<text:s/>οποίοι<text:s/>ισοβάθμησαν,<text:s/>εγγράφονται<text:s/>ως<text:s/>υπεράριθμοι.<text:s/>Σε<text:s/>περίπτωση<text:s/>ισοβαθμίας<text:s/>για<text:s/>την<text:s/>πλήρωση<text:s/>θέσης<text:s/>του<text:s/>ειδικού<text:s/>πίνακα<text:s/>διενεργείται<text:s/>κλήρωση<text:s/>για<text:s/>την<text:s/>ανάδειξη<text:s/>του<text:s/>υποψηφίου<text:s/>που<text:s/>θα<text:s/>εγγραφεί<text:s/>στη<text:s/>Σχολή<text:s/>για<text:s/>τη<text:s/>θέση<text:s/>αυτή.»</text:span></text:p>
      <text:p text:style-name="P170"><text:span text:style-name="T170_1">2.</text:span><text:span text:style-name="T170_2"><text:s/>Στην<text:s/>παρ.<text:s/>3<text:s/>του<text:s/>άρθρου<text:s/>55ΙΒ<text:s/>του<text:s/>ν.<text:s/>4871/2021<text:s/>επέρχονται<text:s/>οι<text:s/>ακόλουθες<text:s/>τροποποιήσεις:<text:s/>α)<text:s/>στο<text:s/>πρώτο<text:s/>εδάφιο,<text:s/>οι<text:s/>λέξεις<text:s/>«και<text:s/>την<text:s/>έλλειψη<text:s/>κωλυμάτων<text:s/>των<text:s/>άρθρων<text:s/>7,<text:s/>8,<text:s/>και<text:s/>9<text:s/>του<text:s/>ιδίου<text:s/>Κώδικα,»<text:s/>διαγράφονται,<text:s/>β)<text:s/>προστίθεται<text:s/>νέο<text:s/>δεύτερο<text:s/>εδάφιο,<text:s/>και<text:s/>η<text:s/>παρ.<text:s/>3<text:s/>διαμορφώνεται<text:s/>ως<text:s/>εξής:</text:span></text:p>
      <text:p text:style-name="P171"><text:span text:style-name="T171_1">«3<text:s/>.<text:s/>Τα<text:s/>δικαιολογητικά<text:s/>τα<text:s/>οποία<text:s/>αποδεικνύουν<text:s/>τη<text:s/>συνδρομή<text:s/>των<text:s/>προσόντων<text:s/>των<text:s/>άρθρων<text:s/>3,<text:s/>4,<text:s/>5,<text:s/>6<text:s/>και<text:s/>22<text:s/>του<text:s/>Κώδικα<text:s/>Δικαστικών<text:s/>Υπαλλήλων<text:s/>[ν.<text:s/>4798/2021<text:s/>(Α’<text:s/>68)]<text:s/>συγκεντρώνονται<text:s/>και<text:s/>καταχωρίζονται<text:s/>σε<text:s/>τηρούμενο<text:s/>ηλεκτρονικά<text:s/>για<text:s/>κάθε<text:s/>εκπαιδευόμενο<text:s/>ατομικό<text:s/>φάκελο,<text:s/>στον<text:s/>οποίο<text:s/>φυλάσσονται<text:s/>όλα<text:s/>τα<text:s/>στοιχεία<text:s/>που<text:s/>τον<text:s/>αφορούν<text:s/>και<text:s/>που<text:s/>αποτελεί<text:s/>αναπόσπαστο<text:s/>μέρος<text:s/>του<text:s/>προσωπικού<text:s/>του<text:s/>μητρώου<text:s/>μετά<text:s/>από<text:s/>τον<text:s/>διορισμό<text:s/>του<text:s/>σε<text:s/>θέση<text:s/>δικαστικού<text:s/>υπαλλήλου.<text:s/>Για<text:s/>τη<text:s/>διαπίστωση<text:s/>της<text:s/>μη<text:s/>συνδρομής<text:s/>στο<text:s/>πρόσωπο<text:s/>εκπαιδευομένου<text:s/>των<text:s/>κωλυμάτων<text:s/>των<text:s/>άρθρων<text:s/>7,<text:s/>8<text:s/>και<text:s/>9<text:s/>του<text:s/>Κώδικα<text:s/>Δικαστικών<text:s/>Υπαλλήλων<text:s/>υποβάλλεται<text:s/>από<text:s/>αυτόν<text:s/>κατά<text:s/>την<text:s/>εγγραφή<text:s/>του<text:s/>στη<text:s/>Σχολή<text:s/>υπεύθυνη<text:s/>δήλωση.<text:s/>Τα<text:s/>πρακτικά<text:s/>που<text:s/>έχουν<text:s/>συνταχθεί<text:s/>από<text:s/>την<text:s/>επιτροπή<text:s/>του<text:s/>άρθρου<text:s/>55Θ<text:s/>και<text:s/>αφορούν<text:s/>στα<text:s/>θέματα<text:s/>τα<text:s/>οποία<text:s/>είναι<text:s/>σχετικά<text:s/>με<text:s/>τη<text:s/>διεξαγωγή<text:s/>του<text:s/>διαγωνισμού<text:s/>και<text:s/>την<text:s/>κατάρτιση<text:s/>του<text:s/>πίνακα<text:s/>οριστικών<text:s/>αποτελεσμάτων,<text:s/>διαβιβάζονται<text:s/>στη<text:s/>Σχολή<text:s/>από<text:s/>τον<text:s/>γραμματέα<text:s/>της<text:s/>επιτροπής<text:s/>του<text:s/>εισαγωγικού<text:s/>διαγωνισμού<text:s/>αμέσως<text:s/>μετά<text:s/>από<text:s/>την<text:s/>επικύρωση<text:s/>του<text:s/>πίνακα<text:s/>αυτού.»</text:span></text:p>
      <text:h text:style-name="P172" text:outline-level="6"><text:span text:style-name="T172_1">Άρθρο<text:s/>18</text:span></text:h>
      <text:h text:style-name="P173" text:outline-level="6"><text:span text:style-name="T173_1">Εξετάσεις<text:s/>ολοκλήρωσης<text:s/>πρώτου<text:s/>σταδίου<text:s/>κατάρτισης<text:s/>εκπαιδευομένων<text:s/>που<text:s/>πρόκειται<text:s/>να<text:s/>καταλάβουν<text:s/>θέσεις<text:s/>δικαστικών<text:s/>υπαλλήλων<text:s/>-<text:s/>Τροποποίηση<text:s/>παρ.<text:s/>1<text:s/>και<text:s/>3<text:s/>άρθρου<text:s/>55Κ<text:s/>ν.<text:s/>4871/2021</text:span></text:h>
      <text:p text:style-name="P174"><text:span text:style-name="T174_1">1.</text:span><text:span text:style-name="T174_2"><text:s/>Η<text:s/>περ.<text:s/>α)<text:s/>της<text:s/>παρ.<text:s/>1<text:s/>του<text:s/>άρθρου<text:s/>55Κ<text:s/>του<text:s/>ν.<text:s/>4871/2021<text:s/>(Α’<text:s/>246),<text:s/>περί<text:s/>των<text:s/>εξετάσεων<text:s/>ολοκλήρωσης<text:s/>του<text:s/>πρώτου<text:s/>σταδίου<text:s/>κατάρτισης<text:s/>εκπαιδευομένων<text:s/>που<text:s/>πρόκειται<text:s/>να<text:s/>καταλάβουν<text:s/>θέσεις<text:s/>δικαστικών<text:s/>υπαλλήλων,<text:s/>αντικαθίσταται<text:s/>και<text:s/>η<text:s/>παρ.<text:s/>1<text:s/>διαμορφώνεται<text:s/>ως<text:s/>εξής:</text:span></text:p>
      <text:p text:style-name="P175"><text:span text:style-name="T175_1">«1.<text:s/>Το<text:s/>τελευταίο<text:s/>δεκαήμερο<text:s/>του<text:s/>πρώτου<text:s/>σταδίου<text:s/>οι<text:s/>εκπαιδευόμενοι<text:s/>που<text:s/>πρόκειται<text:s/>να<text:s/>καταλάβουν<text:s/>θέσεις<text:s/>δικαστικών<text:s/>υπαλλήλων<text:s/>και<text:s/>θεωρούνται<text:s/>επιτυχόντες<text:s/>κατά<text:s/>την<text:s/>παρ.<text:s/>2<text:s/>του<text:s/>άρθρου<text:s/>55ΙΘ,<text:s/>προσέρχονται<text:s/>ενώπιον<text:s/>τριμελούς<text:s/>επιτροπής<text:s/>σε<text:s/>γραπτή<text:s/>εξέταση<text:s/>ολοκλήρωσης<text:s/>πρώτου<text:s/>σταδίου<text:s/>κατάρτισης<text:s/>στις<text:s/>εξής<text:s/>θεματικές<text:s/>ενότητες:<text:s/>α)<text:s/>στοιχεία<text:s/>του<text:s/>Κώδικα<text:s/>Δικαστικών<text:s/>Υπαλλήλων<text:s/>(ν.<text:s/>4798/2021,<text:s/>Α’<text:s/>68),<text:s/>β)<text:s/>διαδικασία<text:s/>στο<text:s/>ακροατήριο<text:s/>και<text:s/>γ)<text:s/>χειρισμός<text:s/>των<text:s/>πληροφοριακών<text:s/>συστημάτων<text:s/>των<text:s/>δικαστηρίων<text:s/>και<text:s/>εισαγγελιών.»</text:span></text:p>
      <text:p text:style-name="P176"><text:span text:style-name="T176_1">2.</text:span><text:span text:style-name="T176_2"><text:s/>Στην<text:s/>περ.<text:s/>α)<text:s/>της<text:s/>παρ.<text:s/>3<text:s/>του<text:s/>άρθρου<text:s/>55Κ<text:s/>του<text:s/>ν.<text:s/>4871/2021,<text:s/>οι<text:s/>λέξεις<text:s/>«έναν<text:s/>(1)<text:s/>Σύμβουλο<text:s/>του<text:s/>Ελεγκτικού<text:s/>Συνεδρίου,<text:s/>με<text:s/>τον<text:s/>αναπληρωτή<text:s/>του<text:s/>ή»<text:s/>και<text:s/>οι<text:s/>λέξεις<text:s/>«που<text:s/>ορίζονται<text:s/>εκ<text:s/>περιτροπής»<text:s/>διαγράφονται<text:s/>και<text:s/>η<text:s/>παρ.<text:s/>3<text:s/>διαμορφώνεται<text:s/>ως<text:s/>εξής:</text:span></text:p>
      <text:p text:style-name="P177"><text:span text:style-name="T177_1">«3<text:s/>.<text:s/>Η<text:s/>επιτροπή<text:s/>αποτελείται<text:s/>από:<text:s/>α)<text:s/>έναν<text:s/>(1)<text:s/>Πρόεδρο<text:s/>Εφετών<text:s/>του<text:s/>Διοικητικού<text:s/>Εφετείου<text:s/>Θεσσαλονίκης,<text:s/>με<text:s/>τον<text:s/>αναπληρωτή<text:s/>του,<text:s/>β)<text:s/>έναν<text:s/>(1)<text:s/>Πρόεδρο<text:s/>Εφετών<text:s/>του<text:s/>Εφετείου<text:s/>Θεσσαλονίκης,<text:s/>με<text:s/>αναπληρωτή<text:s/>έναν<text:s/>(1)<text:s/>Εισαγγελέα<text:s/>Εφετών<text:s/>Θεσσαλονίκης<text:s/>και<text:s/>γ)<text:s/>έναν<text:s/>(1)<text:s/>δικαστικό<text:s/>υπάλληλο<text:s/>με<text:s/>ειδίκευση<text:s/>στην<text:s/>πληροφορική.»</text:span></text:p>
      <text:h text:style-name="P178" text:outline-level="6"><text:span text:style-name="T178_1">Άρθρο<text:s/>19</text:span></text:h>
      <text:h text:style-name="P179" text:outline-level="6"><text:span text:style-name="T179_1">Πίνακες<text:s/>επιτυχόντων<text:s/>μετά<text:s/>από<text:s/>το<text:s/>τέλος<text:s/>του<text:s/>πρώτου<text:s/>σταδίου<text:s/>κατάρτισης<text:s/>των<text:s/>εκπαιδευομένων<text:s/>που<text:s/>πρόκειται<text:s/>να<text:s/>καταλάβουν<text:s/>θέσεις<text:s/>δικαστικών<text:s/>υπαλλήλων<text:s/>-<text:s/>Τροποποίηση<text:s/>παρ.<text:s/>1<text:s/>και<text:s/>2<text:s/>άρθρου<text:s/>55ΚΑ<text:s/>ν.<text:s/>4871/2021</text:span></text:h>
      <text:p text:style-name="P180"><text:span text:style-name="T180_1">1.</text:span><text:span text:style-name="T180_2"><text:s/>Στην<text:s/>παρ.<text:s/>1<text:s/>του<text:s/>άρθρου<text:s/>55ΚΑ<text:s/>του<text:s/>ν.<text:s/>4871/2021<text:s/>(Α’<text:s/>246),<text:s/>περί<text:s/>των<text:s/>πινάκων<text:s/>επιτυχόντων<text:s/>μετά<text:s/>από<text:s/>το<text:s/>τέλος<text:s/>του<text:s/>πρώτου<text:s/>σταδίου<text:s/>κατάρτισης<text:s/>των<text:s/>εκπαιδευομένων<text:s/>για<text:s/>θέσεις<text:s/>δικαστικών<text:s/>υπαλλήλων,<text:s/>επέρχονται<text:s/>οι<text:s/>ακόλουθες<text:s/>τροποποιήσεις:<text:s/>α)<text:s/>προστίθεται<text:s/>η<text:s/>λέξη<text:s/>«γενικό»,<text:s/>β)<text:s/>οι<text:s/>λέξεις<text:s/>«ο<text:s/>οποίος»<text:s/>αντικαθίστανται<text:s/>από<text:s/>τις<text:s/>λέξεις<text:s/>«όπως<text:s/>επίσης<text:s/>και<text:s/>ειδικό<text:s/>πίνακα<text:s/>επιτυχόντων<text:s/>για<text:s/>τους<text:s/>σπουδαστές<text:s/>του<text:s/>τρίτου<text:s/>εδαφίου<text:s/>της<text:s/>παρ.<text:s/>1<text:s/>του<text:s/>άρθρου<text:s/>55ΙΒ.<text:s/>Οι<text:s/>πίνακες»,<text:s/>και<text:s/>μετά<text:s/>από<text:s/>νομοτεχνικές<text:s/>βελτιώσεις<text:s/>η<text:s/>παρ.<text:s/>1<text:s/>διαμορφώνεται<text:s/>ως<text:s/>εξής:</text:span></text:p>
      <text:p text:style-name="P181"><text:span text:style-name="T181_1">«1.<text:s/>Η<text:s/>γραμματεία<text:s/>της<text:s/>Εθνικής<text:s/>Σχολής<text:s/>Δικαστικών<text:s/>Λειτουργών,<text:s/>μετά<text:s/>από<text:s/>τη<text:s/>λήψη<text:s/>των<text:s/>βαθμολογιών<text:s/>προόδου<text:s/>από<text:s/>τους<text:s/>διδάσκοντες<text:s/>και<text:s/>των<text:s/>βαθμολογιών<text:s/>των<text:s/>εξετάσεων<text:s/>αποφοίτησης<text:s/>από<text:s/>την<text:s/>επιτροπή<text:s/>κατά<text:s/>το<text:s/>πρώτο<text:s/>στάδιο<text:s/>κατάρτισης,<text:s/>συντάσσει<text:s/>ανά<text:s/>κατηγορία<text:s/>γενικό<text:s/>πίνακα<text:s/>επιτυχόντων<text:s/>όπως<text:s/>επίσης<text:s/>και<text:s/>ειδικό<text:s/>πίνακα<text:s/>επι-<text:s/>τυχόντων<text:s/>για<text:s/>τους<text:s/>σπουδαστές<text:s/>του<text:s/>τρίτου<text:s/>εδαφίου<text:s/>της<text:s/>παρ.<text:s/>1<text:s/>του<text:s/>άρθρου<text:s/>55ΙΒ.<text:s/>Οι<text:s/>πίνακες<text:s/>αναρτώνται<text:s/>στην<text:s/>ηλεκτρονική<text:s/>πλατφόρμα<text:s/>μάθησης<text:s/>της<text:s/>Σχολής,<text:s/>με<text:s/>ελεγχόμενη<text:s/>πρόσβαση.»</text:span></text:p>
      <text:p text:style-name="P182"><text:span text:style-name="T182_1">2.</text:span><text:span text:style-name="T182_2"><text:s/>Στο<text:s/>πρώτο<text:s/>εδάφιο<text:s/>της<text:s/>παρ.<text:s/>2<text:s/>του<text:s/>άρθρου<text:s/>55ΚΑ<text:s/>του<text:s/>ν.<text:s/>4871/2021,<text:s/>οι<text:s/>λέξεις<text:s/>«στον<text:s/>πίνακα»<text:s/>αντικαθίστανται<text:s/>από<text:s/>τις<text:s/>λέξεις<text:s/>«στους<text:s/>πίνακες»<text:s/>και<text:s/>η<text:s/>παρ.<text:s/>2<text:s/>διαμορφώνεται<text:s/>ως<text:s/>εξής:</text:span></text:p>
      <text:p text:style-name="P183"><text:span text:style-name="T183_1">«2<text:s/>.<text:s/>Όσοι<text:s/>εκπαιδευόμενοι<text:s/>δεν<text:s/>συμπεριληφθούν<text:s/>στους<text:s/>πίνακες<text:s/>επιτυχόντων<text:s/>λόγω<text:s/>αποτυχίας<text:s/>τους<text:s/>στις<text:s/>εξετάσεις<text:s/>του<text:s/>άρθρου<text:s/>55Κ,<text:s/>επαναλαμβάνουν<text:s/>το<text:s/>πρώτο<text:s/>στάδιο<text:s/>κατάρτισης<text:s/>σύμφωνα<text:s/>με<text:s/>την<text:s/>παρ.<text:s/>5<text:s/>του<text:s/>άρθρου<text:s/>55ΙΗ.<text:s/>Σε<text:s/>περίπτωση<text:s/>εκ<text:s/>νέου<text:s/>αποτυχίας<text:s/>για<text:s/>τον<text:s/>ίδιο<text:s/>λόγο,<text:s/>διαγράφονται<text:s/>από<text:s/>τη<text:s/>Σχολή.»</text:span></text:p>
      <text:h text:style-name="P184" text:outline-level="6"><text:span text:style-name="T184_1">Άρθρο<text:s/>20</text:span></text:h>
      <text:h text:style-name="P185" text:outline-level="6"><text:span text:style-name="T185_1">Δεύτερο<text:s/>στάδιο<text:s/>κατάρτισης,<text:s/>πρακτική<text:s/>άσκηση<text:s/>και<text:s/>αξιολόγηση<text:s/>των<text:s/>εκπαιδευομένων<text:s/>που<text:s/>πρόκειται<text:s/>να<text:s/>καταλάβουν<text:s/>θέσεις<text:s/>δικαστικών<text:s/>υπαλλήλων<text:s/>-<text:s/>Πίνακες<text:s/>επιτυχόντων<text:s/>μετά<text:s/>από<text:s/>το<text:s/>τέλος<text:s/>του<text:s/>δευτέρου<text:s/>σταδίου<text:s/>κατάρτισης<text:s/>-<text:s/>Τροποποίηση<text:s/>παρ.<text:s/>1,<text:s/>5<text:s/>και<text:s/>6<text:s/>άρθρου<text:s/>55ΚΒ<text:s/>ν.<text:s/>4871/2021</text:span></text:h>
      <text:p text:style-name="P186"><text:span text:style-name="T186_1">1.</text:span><text:span text:style-name="T186_2"><text:s/>Στο<text:s/>τρίτο<text:s/>εδάφιο<text:s/>της<text:s/>παρ.<text:s/>1<text:s/>του<text:s/>άρθρου<text:s/>55ΚΒ<text:s/>του<text:s/>ν.<text:s/>4871/2021<text:s/>(Α’<text:s/>246),<text:s/>περί<text:s/>του<text:s/>δεύτερου<text:s/>σταδίου<text:s/>κατάρτισης,<text:s/>πρακτικής<text:s/>άσκησης<text:s/>και<text:s/>αξιολόγησης<text:s/>και<text:s/>των<text:s/>πινάκων<text:s/>επιτυχόντων<text:s/>για<text:s/>θέσεις<text:s/>δικαστικών<text:s/>υπαλλήλων,<text:s/>προστίθενται<text:s/>οι<text:s/>λέξεις<text:s/>«γενικός<text:s/>και<text:s/>ο<text:s/>ειδικός»<text:s/>και<text:s/>μετά<text:s/>από<text:s/>νομοτεχνικές<text:s/>βελτιώσεις<text:s/>η<text:s/>παρ.<text:s/>1<text:s/>διαμορφώνεται<text:s/>ως<text:s/>εξής:</text:span></text:p>
      <text:p text:style-name="P187"><text:span text:style-name="T187_1">«1.<text:s/>Το<text:s/>δεύτερο<text:s/>στάδιο<text:s/>κατάρτισης<text:s/>διαρκεί<text:s/>τρεις<text:s/>(3)<text:s/>μήνες<text:s/>από<text:s/>την<text:s/>1η<text:s/>Απριλίου<text:s/>έως<text:s/>την<text:s/>30ή<text:s/>Ιουνίου.<text:s/>Περιλαμβάνει<text:s/>την<text:s/>πρακτική<text:s/>άσκηση<text:s/>στις<text:s/>δικαστικές<text:s/>υπηρεσίες<text:s/>και<text:s/>πραγματοποιείται<text:s/>στα<text:s/>Πρωτοδικεία<text:s/>και<text:s/>τις<text:s/>Εισαγγελίες<text:s/>Πρωτοδικών<text:s/>Αθηνών,<text:s/>Θεσσαλονίκης<text:s/>και<text:s/>Πειραιώς<text:s/>και<text:s/>στα<text:s/>Διοικητικά<text:s/>Πρωτοδικεία<text:s/>Αθηνών,<text:s/>Θεσσαλονίκης<text:s/>και<text:s/>Πειραιώς,<text:s/>στα<text:s/>Εφετεία<text:s/>και<text:s/>τις<text:s/>Εισαγγελίες<text:s/>Εφετών<text:s/>Αθηνών,<text:s/>Θεσσαλονίκης<text:s/>και<text:s/>Πειραιώς,<text:s/>και<text:s/>στα<text:s/>Διοικητικά<text:s/>Εφετεία<text:s/>Αθηνών,<text:s/>Θεσσαλονίκης<text:s/>και<text:s/>Πειραιώς.<text:s/>Η<text:s/>κατανομή<text:s/>στις<text:s/>διαθέσιμες<text:s/>θέσεις<text:s/>πρακτικής<text:s/>άσκησης<text:s/>γίνεται<text:s/>σύμφωνα<text:s/>με<text:s/>τη<text:s/>δήλωση<text:s/>προτίμησης<text:s/>του<text:s/>κάθε<text:s/>σπουδαστή<text:s/>και,<text:s/>εφόσον<text:s/>είναι<text:s/>αναγκαίο,<text:s/>λαμβάνονται<text:s/>υπόψη<text:s/>ο<text:s/>γενικός<text:s/>και<text:s/>ο<text:s/>ειδικός<text:s/>πίνακας<text:s/>επιτυχόντων<text:s/>του<text:s/>πρώτου<text:s/>σταδίου<text:s/>για<text:s/>κάθε<text:s/>κατηγορία<text:s/>εκπαίδευσης.»</text:span></text:p>
      <text:p text:style-name="P188"><text:span text:style-name="T188_1">2.</text:span><text:span text:style-name="T188_2"><text:s/>Οι<text:s/>παρ.<text:s/>5<text:s/>και<text:s/>6<text:s/>του<text:s/>άρθρου<text:s/>55ΚΒ<text:s/>του<text:s/>ν.<text:s/>4871/2021,<text:s/>αντικαθίστανται<text:s/>ως<text:s/>εξής:</text:span></text:p>
      <text:p text:style-name="P189"><text:span text:style-name="T189_1">«5<text:s/>.<text:s/>Η<text:s/>πρακτική<text:s/>άσκηση<text:s/>των<text:s/>εκπαιδευομένων,<text:s/>κατά<text:s/>την<text:s/>παρ.<text:s/>1,<text:s/>αξιολογείται<text:s/>σύμφωνα<text:s/>με<text:s/>τα<text:s/>κριτήρια<text:s/>της<text:s/>παρ.<text:s/>4,<text:s/>ως<text:s/>επιτυχής<text:s/>ή<text:s/>ανεπιτυχής<text:s/>με<text:s/>ειδικά<text:s/>αιτιολογημένη<text:s/>κρίση<text:s/>κάθε<text:s/>εκπαιδευτή.</text:span></text:p>
      <text:p text:style-name="P190"><text:span text:style-name="T190_1">6.<text:s/>Η<text:s/>αρμόδια<text:s/>οργανική<text:s/>μονάδα<text:s/>της<text:s/>Σχολής,<text:s/>μετά<text:s/>από<text:s/>τη<text:s/>λήψη<text:s/>των<text:s/>αποτελεσμάτων<text:s/>αξιολόγησης<text:s/>της<text:s/>πρακτικής<text:s/>άσκησης,<text:s/>συντάσσει<text:s/>τελικό<text:s/>γενικό<text:s/>πίνακα<text:s/>επιτυχό-<text:s/>ντων<text:s/>όπως<text:s/>επίσης<text:s/>και<text:s/>ειδικό<text:s/>πίνακα<text:s/>επιτυχόντων<text:s/>για<text:s/>τους<text:s/>εκπαιδευόμενους<text:s/>του<text:s/>τρίτου<text:s/>εδαφίου<text:s/>της<text:s/>παρ.<text:s/>1<text:s/>του<text:s/>άρθρου<text:s/>55ΙΒ,<text:s/>οι<text:s/>οποίοι<text:s/>αναρτώνται<text:s/>στην<text:s/>ηλεκτρονική<text:s/>πλατφόρμα<text:s/>μάθησης<text:s/>της<text:s/>Σχολής,<text:s/>με<text:s/>ελεγχόμενη<text:s/>πρόσβαση.»</text:span></text:p>
      <text:h text:style-name="P191" text:outline-level="6"><text:span text:style-name="T191_1">Άρθρο<text:s/>21</text:span></text:h>
      <text:h text:style-name="P192" text:outline-level="6"><text:span text:style-name="T192_1">Τελικός<text:s/>βαθμός<text:s/>αποφοίτησης<text:s/>εκπαιδευομένων<text:s/>που<text:s/>πρόκειται<text:s/>να<text:s/>καταλάβουν<text:s/>θέσεις<text:s/>δικαστικών<text:s/>υπαλλήλων<text:s/>-<text:s/>Τροποποίηση<text:s/>άρθρου<text:s/>55ΚΓ<text:s/>ν.<text:s/>4871/2021</text:span></text:h>
      <text:p text:style-name="P193"><text:span text:style-name="T193_1">Στο<text:s/>άρθρο<text:s/>55ΚΓ<text:s/>του<text:s/>ν.<text:s/>4871/2021<text:s/>(Α’<text:s/>246),<text:s/>περί<text:s/>του<text:s/>τελικού<text:s/>βαθμού<text:s/>αποφοίτησης<text:s/>εκπαιδευομένων<text:s/>για<text:s/>θέσεις<text:s/>δικαστικών<text:s/>υπαλλήλων,<text:s/>επέρχονται<text:s/>οι<text:s/>ακόλουθες<text:s/>τροποποιήσεις:<text:s/>α)<text:s/>στην<text:s/>παρ.<text:s/>1,<text:s/>αα)<text:s/>οι<text:s/>λέξεις<text:s/>«τον<text:s/>μέσο<text:s/>όρο<text:s/>της<text:s/>βαθμολογίας»<text:s/>αντικαθίστανται<text:s/>από<text:s/>τις<text:s/>λέξεις<text:s/>«τη<text:s/>βαθμολογία»<text:s/>και<text:s/>αβ)<text:s/>διαγράφονται<text:s/>οι<text:s/>λέξεις<text:s/>«και<text:s/>το<text:s/>δεύτερο»,<text:s/>β)<text:s/>στην<text:s/>παρ.<text:s/>2,<text:s/>βα)<text:s/>προστίθεται<text:s/>η<text:s/>λέξη<text:s/>«γενικό»,<text:s/>ββ)<text:s/>οι<text:s/>λέξεις<text:s/>«και<text:s/>ο<text:s/>οποίος<text:s/>αναρτάται»<text:s/>αντικαθίστανται<text:s/>από<text:s/>τις<text:s/>λέξεις<text:s/>«,<text:s/>όπως<text:s/>και<text:s/>ειδικό<text:s/>πίνακα<text:s/>αποφοίτησης<text:s/>για<text:s/>τους<text:s/>εγγεγραμμένους<text:s/>βάσει<text:s/>του<text:s/>τρίτου<text:s/>εδαφίου<text:s/>της<text:s/>παρ.<text:s/>1<text:s/>του<text:s/>άρθρου<text:s/>55ΙΒ.<text:s/>Οι<text:s/>ανωτέρω<text:s/>πίνακες<text:s/>αναρτώνται»,<text:s/>γ)<text:s/>στην<text:s/>παρ.<text:s/>3,<text:s/>γα)<text:s/>στο<text:s/>πρώτο<text:s/>εδάφιο,<text:s/>i)<text:s/>οι<text:s/>λέξεις<text:s/>«,<text:s/>προηγείται<text:s/>εκείνος<text:s/>που<text:s/>έλαβε<text:s/>υψηλότερη<text:s/>αξιολόγηση<text:s/>κατά<text:s/>το<text:s/>πρώτο<text:s/>στάδιο<text:s/>κατάρτισης.<text:s/>Αν<text:s/>ο<text:s/>βαθμός<text:s/>παραμένει<text:s/>ίδιος,»<text:s/>αντικαθίστανται<text:s/>από<text:s/>τις<text:s/>λέξεις<text:s/>«στον<text:s/>γενικό<text:s/>πίνακα<text:s/>αποφοίτησης»,<text:s/>ii)<text:s/>οι<text:s/>λέξεις<text:s/>«υψηλότερο<text:s/>βαθμό<text:s/>κατά<text:s/>το<text:s/>δεύτερο»<text:s/>αντικαθίστανται<text:s/>από<text:s/>τις<text:s/>λέξεις<text:s/>«υψηλότερη<text:s/>αξιολόγηση<text:s/>κατά<text:s/>το<text:s/>πρώτο»,<text:s/>γβ)<text:s/>στο<text:s/>τρίτο<text:s/>εδάφιο,<text:s/>οι<text:s/>λέξεις<text:s/>«εξακολουθεί<text:s/>να»<text:s/>διαγράφονται,<text:s/>και<text:s/>το<text:s/>άρθρο<text:s/>55ΚΓ<text:s/>διαμορφώνεται<text:s/>ως<text:s/>εξής:</text:span></text:p>
      <text:p text:style-name="P194"><text:span text:style-name="T194_1">«Άρθρο<text:s/>55ΚΓ</text:span></text:p>
      <text:p text:style-name="P195"><text:span text:style-name="T195_1">Τελικός<text:s/>βαθμός<text:s/>αποφοίτησης<text:s/>εκπαιδευομένων<text:s/>που<text:s/>πρόκειται<text:s/>να<text:s/>καταλάβουν<text:s/>θέσεις<text:s/>δικαστικών<text:s/>υπαλλήλων</text:span></text:p>
      <text:p text:style-name="P196"><text:span text:style-name="T196_1">1.<text:s/>Ο<text:s/>τελικός<text:s/>βαθμός<text:s/>του<text:s/>κάθε<text:s/>εκπαιδευόμενου<text:s/>που<text:s/>πρόκειται<text:s/>να<text:s/>καταλάβει<text:s/>θέση<text:s/>δικαστικού<text:s/>υπαλλήλου,<text:s/>προκύπτει<text:s/>από<text:s/>τη<text:s/>βαθμολογία<text:s/>που<text:s/>έλαβε<text:s/>στο<text:s/>πρώτο<text:s/>στάδιο<text:s/>κατάρτισης.</text:span></text:p>
      <text:p text:style-name="P197"><text:span text:style-name="T197_1">2.<text:s/>Η<text:s/>Σχολή<text:s/>συντάσσει<text:s/>γενικό<text:s/>πίνακα<text:s/>αποφοίτησης,<text:s/>ανά<text:s/>κλάδο<text:s/>και<text:s/>κατηγορία<text:s/>εκπαίδευσης,<text:s/>στον<text:s/>οποίο<text:s/>εγγράφονται<text:s/>οι<text:s/>εκπαιδευόμενοι<text:s/>που<text:s/>πρόκειται<text:s/>να<text:s/>καταλάβουν<text:s/>θέσεις<text:s/>δικαστικών<text:s/>υπαλλήλων,<text:s/>όπως<text:s/>και<text:s/>ειδικό<text:s/>πίνακα<text:s/>αποφοίτησης<text:s/>για<text:s/>τους<text:s/>εγγεγραμμένους<text:s/>βάσει<text:s/>του<text:s/>τρίτου<text:s/>εδαφίου<text:s/>της<text:s/>παρ.<text:s/>1<text:s/>του<text:s/>άρθρου<text:s/>55ΙΒ.<text:s/>Οι<text:s/>ανωτέρω<text:s/>πίνακες<text:s/>αναρτώνται<text:s/>στην<text:s/>ηλεκτρονική<text:s/>πλατφόρμα<text:s/>μάθησης<text:s/>της<text:s/>Σχολής<text:s/>με<text:s/>ελεγχόμενη<text:s/>πρόσβαση.</text:span></text:p>
      <text:p text:style-name="P198"><text:span text:style-name="T198_1">3.<text:s/>Μεταξύ<text:s/>των<text:s/>εκπαιδευομένων<text:s/>που<text:s/>πρόκειται<text:s/>να<text:s/>καταλάβουν<text:s/>θέσεις<text:s/>δικαστικών<text:s/>υπαλλήλων<text:s/>με<text:s/>τον<text:s/>ίδιο<text:s/>βαθμό<text:s/>στον<text:s/>γενικό<text:s/>πίνακα<text:s/>αποφοίτησης<text:s/>προηγείται<text:s/>εκείνος<text:s/>που<text:s/>έλαβε<text:s/>υψηλότερη<text:s/>αξιολόγηση<text:s/>κατά<text:s/>το<text:s/>πρώτο<text:s/>στάδιο<text:s/>κατάρτισης.<text:s/>Αν<text:s/>υπάρχει<text:s/>ισοβαθμία,<text:s/>προηγείται<text:s/>εκείνος<text:s/>που<text:s/>έλαβε<text:s/>υψηλότερο<text:s/>βαθμό<text:s/>κατά<text:s/>τον<text:s/>εισαγωγικό<text:s/>διαγωνισμό<text:s/>στη<text:s/>Σχολή.<text:s/>Αν<text:s/>υπάρχει<text:s/>ισοβαθμία,<text:s/>προηγείται<text:s/>εκείνος<text:s/>που<text:s/>έλαβε<text:s/>υψηλότερο<text:s/>βαθμό<text:s/>στις<text:s/>εξετάσεις<text:s/>ολοκλήρωσης<text:s/>του<text:s/>πρώτου<text:s/>σταδίου<text:s/>κατάρτισης,<text:s/>κατά<text:s/>τα<text:s/>οριζόμενα<text:s/>στην<text:s/>παρ.<text:s/>8<text:s/>του<text:s/>άρθρου<text:s/>55Κ.<text:s/>Σε<text:s/>περίπτωση<text:s/>απόλυτης<text:s/>ισοβαθμίας,<text:s/>διενεργείται<text:s/>κλήρωση.»</text:span></text:p>
      <text:h text:style-name="P199" text:outline-level="6"><text:span text:style-name="T199_1">Άρθρο<text:s/>22</text:span></text:h>
      <text:h text:style-name="P200" text:outline-level="6"><text:span text:style-name="T200_1">Διάθεση<text:s/>προς<text:s/>διορισμό<text:s/>εκπαιδευομένων<text:s/>που<text:s/>πρόκειται<text:s/>να<text:s/>καταλάβουν<text:s/>θέσεις<text:s/>δικαστικών<text:s/>υπαλλήλων<text:s/>-<text:s/>Τροποποίηση<text:s/>παρ.<text:s/>1,<text:s/>προσθήκη<text:s/>παρ.<text:s/>3<text:s/>στο<text:s/>άρθρο<text:s/>55ΚΕ<text:s/>του<text:s/>ν.<text:s/>4871/2021</text:span></text:h>
      <text:p text:style-name="P201"><text:span text:style-name="T201_1">1.</text:span><text:span text:style-name="T201_2"><text:s/>Στην<text:s/>παρ.<text:s/>1<text:s/>του<text:s/>άρθρου<text:s/>55ΚΕ<text:s/>του<text:s/>ν.<text:s/>4871/2021<text:s/>(Α’<text:s/>246),<text:s/>περί<text:s/>της<text:s/>διάθεσης<text:s/>προς<text:s/>διορισμό<text:s/>εκπαιδευο-<text:s/>μένων<text:s/>για<text:s/>θέσεις<text:s/>δικαστικών<text:s/>υπαλλήλων,<text:s/>επέρχονται<text:s/>οι<text:s/>ακόλουθες<text:s/>τροποποιήσεις:<text:s/>α)<text:s/>στο<text:s/>πρώτο<text:s/>εδάφιο<text:s/>προστίθενται<text:s/>οι<text:s/>λέξεις<text:s/>«,<text:s/>όπως<text:s/>και<text:s/>στις<text:s/>θέσεις<text:s/>για<text:s/>τις<text:s/>οποίες<text:s/>εγγράφηκαν<text:s/>στη<text:s/>Σχολή<text:s/>κάνοντας<text:s/>χρήση<text:s/>της<text:s/>προσαύξησης<text:s/>της<text:s/>παρ.<text:s/>5Α<text:s/>του<text:s/>άρθρου<text:s/>55ΙΑ»,<text:s/>β)<text:s/>προστίθεται<text:s/>νέο<text:s/>δεύτερο<text:s/>εδάφιο<text:s/>και<text:s/>η<text:s/>παρ.<text:s/>1<text:s/>διαμορφώνεται<text:s/>ως<text:s/>εξής:</text:span></text:p>
      <text:p text:style-name="P202"><text:span text:style-name="T202_1">«1.<text:s/>Οι<text:s/>εκπαιδευόμενοι,<text:s/>οι<text:s/>οποίοι<text:s/>περατώνουν<text:s/>επιτυχώς<text:s/>όλα<text:s/>τα<text:s/>στάδια<text:s/>κατάρτισης,<text:s/>διατίθενται<text:s/>για<text:s/>διορισμό<text:s/>στις<text:s/>θέσεις<text:s/>που<text:s/>προκηρύσσονται<text:s/>ανά<text:s/>δικαστική<text:s/>υπηρεσία,<text:s/>κλάδο<text:s/>και<text:s/>κατηγορία<text:s/>εκπαίδευσης<text:s/>ανάλογα<text:s/>με<text:s/>τις<text:s/>προτιμήσεις<text:s/>τους,<text:s/>όπως<text:s/>και<text:s/>στις<text:s/>θέσεις<text:s/>για<text:s/>τις<text:s/>οποίες<text:s/>εγγράφηκαν<text:s/>στη<text:s/>Σχολή<text:s/>κάνοντας<text:s/>χρήση<text:s/>της<text:s/>προσαύξησης<text:s/>της<text:s/>παρ.<text:s/>5Α<text:s/>του<text:s/>άρθρου<text:s/>55ΙΑ.<text:s/>Οι<text:s/>εκπαιδευόμενοι<text:s/>που<text:s/>είναι<text:s/>γονείς<text:s/>τριών<text:s/>τέκνων<text:s/>και<text:s/>άνω<text:s/>τοποθετούνται<text:s/>κατά<text:s/>απόλυτη<text:s/>προτεραιότητα<text:s/>στη<text:s/>θέση<text:s/>την<text:s/>οποία<text:s/>επιλέγουν.<text:s/>Εφόσον<text:s/>περισσότεροι<text:s/>εκπαιδευόμενοι<text:s/>επιλέξουν<text:s/>την<text:s/>ίδια<text:s/>θέση,<text:s/>προηγείται<text:s/>αυτός<text:s/>με<text:s/>την<text:s/>καλύτερη<text:s/>σειρά<text:s/>κατάταξης<text:s/>στον<text:s/>οικείο<text:s/>πίνακα<text:s/>αποφοίτησης.<text:s/>Ο<text:s/>διορισμός<text:s/>τους<text:s/>ανατρέχει<text:s/>στην<text:s/>επόμενη<text:s/>ημέρα<text:s/>της<text:s/>αποφοίτησής<text:s/>τους.»</text:span></text:p>
      <text:p text:style-name="P203"><text:span text:style-name="T203_1">2.</text:span><text:span text:style-name="T203_2"><text:s/>Στο<text:s/>άρθρο<text:s/>55ΚΕ<text:s/>του<text:s/>ν.<text:s/>4871/2021,<text:s/>περί<text:s/>διάθεσης<text:s/>προς<text:s/>διορισμό<text:s/>εκπαιδευομένων<text:s/>που<text:s/>πρόκειται<text:s/>να<text:s/>καταλάβουν<text:s/>θέσεις<text:s/>δικαστικών<text:s/>υπαλλήλων,<text:s/>προστίθεται<text:s/>παρ.<text:s/>3,<text:s/>ως<text:s/>εξής:</text:span></text:p>
      <text:p text:style-name="P204"><text:span text:style-name="T204_1">«3<text:s/>.<text:s/>Το<text:s/>δεύτερο<text:s/>εδάφιο<text:s/>της<text:s/>παρ.<text:s/>1<text:s/>δεν<text:s/>εφαρμόζεται<text:s/>για<text:s/>τους<text:s/>εκπαιδευόμενους<text:s/>της<text:s/>Τρίτης<text:s/>Εκπαιδευτικής<text:s/>Σειράς<text:s/>Δικαστικών<text:s/>Υπαλλήλων,<text:s/>που<text:s/>ήδη<text:s/>φοιτούν<text:s/>στη<text:s/>Σχολή.»</text:span></text:p>
      <text:h text:style-name="P205" text:outline-level="6"><text:span text:style-name="T205_1">Άρθρο<text:s/>23</text:span></text:h>
      <text:h text:style-name="P206" text:outline-level="6"><text:span text:style-name="T206_1">Καταργούμενες<text:s/>διατάξεις<text:s/>-<text:s/>Διευκρίνιση<text:s/>διατηρούμενης<text:s/>διάταξης<text:s/>στο<text:s/>άρθρο<text:s/>55<text:s/>του<text:s/>ν.<text:s/>4871/2021</text:span></text:h>
      <text:p text:style-name="P207"><text:span text:style-name="T207_1">Στο<text:s/>άρθρο<text:s/>55<text:s/>του<text:s/>ν.<text:s/>4871/2021<text:s/>(Α’<text:s/>246),<text:s/>περί<text:s/>κα-<text:s/>ταργούμενων<text:s/>διατάξεων,<text:s/>μετά<text:s/>τις<text:s/>λέξεις<text:s/>«της<text:s/>περ.<text:s/>γγ’<text:s/>της<text:s/>παρ.<text:s/>1<text:s/>του<text:s/>άρθρου<text:s/>1,»<text:s/>προστίθενται<text:s/>οι<text:s/>λέξεις<text:s/>«του<text:s/>ν.<text:s/>2236/1994<text:s/>(Α’<text:s/>146),<text:s/>η<text:s/>οποία<text:s/>προστέθηκε<text:s/>με<text:s/>το<text:s/>άρθρο<text:s/>7<text:s/>του<text:s/>ν.<text:s/>2721/1999<text:s/>(Α’<text:s/>112)»<text:s/>και<text:s/>το<text:s/>άρθρο<text:s/>55<text:s/>διαμορφώνεται<text:s/>ως<text:s/>εξής:</text:span></text:p>
      <text:p text:style-name="P208"><text:span text:style-name="T208_1">«Άρθρο<text:s/>55</text:span></text:p>
      <text:p text:style-name="P209"><text:span text:style-name="T209_1">Καταργούμενες<text:s/>διατάξεις</text:span></text:p>
      <text:p text:style-name="P210"><text:span text:style-name="T210_1">Από<text:s/>την<text:s/>έναρξη<text:s/>ισχύος<text:s/>του<text:s/>παρόντος<text:s/>καταργούνται:<text:s/>α)<text:s/>Ο<text:s/>ν.<text:s/>3689/2008<text:s/>(Α’<text:s/>164),<text:s/>με<text:s/>εξαίρεση<text:s/>τα<text:s/>άρθρα<text:s/>47,<text:s/>48,<text:s/>49,<text:s/>50,<text:s/>51<text:s/>και<text:s/>52<text:s/>και<text:s/>με<text:s/>την<text:s/>επιφύλαξη<text:s/>της<text:s/>εξαίρεσης<text:s/>που<text:s/>προβλέπεται<text:s/>στην<text:s/>παρ.<text:s/>6<text:s/>του<text:s/>άρθρου<text:s/>54<text:s/>του<text:s/>παρόντος,<text:s/>καθώς<text:s/>και<text:s/>της<text:s/>περ.<text:s/>γγ’<text:s/>της<text:s/>παρ.<text:s/>1<text:s/>του<text:s/>άρθρου<text:s/>1,<text:s/>του<text:s/>ν.<text:s/>2236/1994<text:s/>(Α’<text:s/>146),<text:s/>η<text:s/>οποία<text:s/>προστέθηκε<text:s/>με<text:s/>το<text:s/>άρθρο<text:s/>7<text:s/>του<text:s/>ν.<text:s/>2721/1999<text:s/>(Α’<text:s/>112),<text:s/>β)<text:s/>κάθε<text:s/>γενική<text:s/>ή<text:s/>ειδική<text:s/>διάταξη,<text:s/>που<text:s/>είναι<text:s/>αντίθετη<text:s/>ή<text:s/>που<text:s/>ρυθμίζει<text:s/>με<text:s/>διαφορετικό<text:s/>τρόπο<text:s/>θέματα<text:s/>που<text:s/>ρυθμίζονται<text:s/>με<text:s/>τον<text:s/>νόμο<text:s/>αυτόν.»</text:span></text:p>
      <text:h text:style-name="P211" text:outline-level="6"><text:span text:style-name="T211_1">Άρθρο<text:s/>24</text:span></text:h>
      <text:h text:style-name="P212" text:outline-level="6"><text:span text:style-name="T212_1">Νομοτεχνικές<text:s/>παρεμβάσεις<text:s/>λόγω<text:s/>της<text:s/>κατάργησης<text:s/>της<text:s/>κατεύθυνσης<text:s/>των</text:span></text:h>
      <text:p text:style-name="P213"><text:span text:style-name="T213_1">Ειρηνοδικών<text:s/>-<text:s/>Τροποποίηση<text:s/>άρθρων<text:s/>11,<text:s/>12,<text:s/>16,<text:s/>21<text:s/>και<text:s/>31<text:s/>ν.<text:s/>4871/2021</text:span></text:p>
      <text:p text:style-name="P214"><text:span text:style-name="T214_1">1.</text:span><text:span text:style-name="T214_2"><text:s/>Στην<text:s/>παρ.<text:s/>1<text:s/>του<text:s/>άρθρου<text:s/>11<text:s/>του<text:s/>ν.<text:s/>4871/2021<text:s/>(Α’<text:s/>246),<text:s/>περί<text:s/>των<text:s/>διευθυντών<text:s/>κατάρτισης<text:s/>και<text:s/>επιμόρφωσης<text:s/>διαγράφονται<text:s/>οι<text:s/>λέξεις<text:s/>«και<text:s/>των<text:s/>Ειρηνοδικών»<text:s/>και<text:s/>η<text:s/>παρ.<text:s/>1<text:s/>διαμορφώνεται<text:s/>ως<text:s/>εξής:</text:span></text:p>
      <text:p text:style-name="P215"><text:span text:style-name="T215_1">«1.<text:s/>Στην<text:s/>Εθνική<text:s/>Σχολή<text:s/>Δικαστικών<text:s/>Λειτουργών<text:s/>τοποθετούνται<text:s/>τρεις<text:s/>(3)<text:s/>Διευθυντές<text:s/>Κατάρτισης<text:s/>και<text:s/>Επιμόρφωσης,<text:s/>ένας<text:s/>(1)<text:s/>για<text:s/>την<text:s/>κατεύθυνση<text:s/>της<text:s/>Πολιτικής<text:s/>και<text:s/>Ποινικής<text:s/>Δικαιοσύνης,<text:s/>ένας<text:s/>(1)<text:s/>για<text:s/>την<text:s/>κατεύθυνση<text:s/>των<text:s/>Εισαγγελέων<text:s/>και<text:s/>ένας<text:s/>(1)<text:s/>για<text:s/>την<text:s/>κατεύθυνση<text:s/>της<text:s/>Διοικητικής<text:s/>Δικαιοσύνης.»</text:span></text:p>
      <text:p text:style-name="P216"><text:span text:style-name="T216_1">2.</text:span><text:span text:style-name="T216_2"><text:s/>Στην<text:s/>παρ.<text:s/>2<text:s/>του<text:s/>άρθρου<text:s/>12<text:s/>του<text:s/>ν.<text:s/>4871/2021,<text:s/>περί<text:s/>των<text:s/>αρμοδιοτήτων<text:s/>των<text:s/>διευθυντών<text:s/>κατάρτισης<text:s/>και<text:s/>επιμόρφωσης<text:s/>Δικαστικών<text:s/>Λειτουργών,<text:s/>διαγράφονται<text:s/>οι<text:s/>λέξεις<text:s/>«και<text:s/>των<text:s/>Ειρηνοδικών»<text:s/>και<text:s/>η<text:s/>παρ.<text:s/>2<text:s/>διαμορφώνεται<text:s/>ως<text:s/>εξής:</text:span></text:p>
      <text:p text:style-name="P217"><text:span text:style-name="T217_1">«2.<text:s/>Ο<text:s/>Διευθυντής<text:s/>Κατάρτισης<text:s/>και<text:s/>Επιμόρφωσης<text:s/>Δικαστικών<text:s/>Λειτουργών<text:s/>της<text:s/>κατεύθυνσης<text:s/>των<text:s/>Εισαγγελέων<text:s/>συνεπικουρεί<text:s/>επιπλέον<text:s/>τον<text:s/>Διευθυντή<text:s/>Κατάρτισης<text:s/>και<text:s/>Επιμόρφωσης<text:s/>Δικαστικών<text:s/>Λειτουργών<text:s/>της<text:s/>κατεύθυνσης<text:s/>της<text:s/>Πολιτικής<text:s/>και<text:s/>Ποινικής<text:s/>Δικαιοσύνης<text:s/>σε<text:s/>θέματα<text:s/>προεισαγωγικής<text:s/>εκπαίδευσης<text:s/>και<text:s/>επιμόρφωσης<text:s/>που<text:s/>αφορούν<text:s/>στο<text:s/>ουσιαστικό<text:s/>και<text:s/>δικονομικό<text:s/>ποινικό<text:s/>δίκαιο.»</text:span></text:p>
      <text:p text:style-name="P218"><text:span text:style-name="T218_1">3.</text:span><text:span text:style-name="T218_2"><text:s/>Στο<text:s/>άρθρο<text:s/>16<text:s/>του<text:s/>ν.<text:s/>4871/2021,<text:s/>περί<text:s/>της<text:s/>προκήρυξης<text:s/>διαγωνισμού<text:s/>στην<text:s/>Εθνική<text:s/>Σχολή<text:s/>Δικαστικών<text:s/>Λειτουργών,<text:s/>επέρχονται<text:s/>οι<text:s/>ακόλουθες<text:s/>τροποποιήσεις:<text:s/>α)<text:s/>στην<text:s/>παρ.<text:s/>1,<text:s/>η<text:s/>περ.<text:s/>δ)<text:s/>διαγράφεται,<text:s/>β)<text:s/>η<text:s/>παρ.<text:s/>2<text:s/>καταρ-<text:s/>γείται,<text:s/>και<text:s/>μετά<text:s/>από<text:s/>νομοτεχνικές<text:s/>βελτιώσεις<text:s/>το<text:s/>άρθρο<text:s/>16<text:s/>διαμορφώνεται<text:s/>ως<text:s/>εξής:</text:span></text:p>
      <text:p text:style-name="P219"><text:span text:style-name="T219_1">«Άρθρο<text:s/>16</text:span></text:p>
      <text:p text:style-name="P220"><text:span text:style-name="T220_1">Προκήρυξη<text:s/>διαγωνισμού</text:span></text:p>
      <text:p text:style-name="P221"><text:span text:style-name="T221_1">1.<text:s/>Με<text:s/>απόφαση<text:s/>του<text:s/>Υπουργού<text:s/>Δικαιοσύνης,<text:s/>η<text:s/>οποία<text:s/>δημοσιεύεται<text:s/>στην<text:s/>Εφημερίδα<text:s/>της<text:s/>Κυβερνήσεως<text:s/>έως<text:s/>το<text:s/>τέλος<text:s/>Μαΐου<text:s/>κάθε<text:s/>έτους,<text:s/>προκηρύσσεται<text:s/>εισαγωγικός<text:s/>διαγωνισμός<text:s/>στην<text:s/>Εθνική<text:s/>Σχολή<text:s/>Δικαστικών<text:s/>Λειτουργών<text:s/>για<text:s/>τις<text:s/>ακόλουθες<text:s/>κατευθύνσεις:<text:s/>α)<text:s/>Διοικητικής<text:s/>Δικαιοσύνης,<text:s/>για<text:s/>την<text:s/>πλήρωση<text:s/>θέσεων<text:s/>δοκίμων<text:s/>δικαστικών<text:s/>λειτουργών,<text:s/>αα)<text:s/>του<text:s/>Συμβουλίου<text:s/>της<text:s/>Επικρατείας<text:s/>και<text:s/>των<text:s/>τακτικών<text:s/>διοικητικών<text:s/>δικαστηρίων,<text:s/>αβ)<text:s/>του<text:s/>Ελεγκτικού<text:s/>Συνεδρίου<text:s/>και<text:s/>της<text:s/>Γενικής<text:s/>Επιτροπείας<text:s/>της<text:s/>Επικρατείας<text:s/>του<text:s/>Ελεγκτικού<text:s/>Συνεδρίου,<text:s/>β)<text:s/>Πολιτικής<text:s/>και<text:s/>Ποινικής<text:s/>Δικαιοσύνης<text:s/>για<text:s/>την<text:s/>πλήρωση<text:s/>θέσεων<text:s/>δοκίμων<text:s/>δικαστικών<text:s/>λειτουργών<text:s/>των<text:s/>πολιτικών<text:s/>και<text:s/>ποινικών<text:s/>δικαστηρίων<text:s/>και<text:s/>γ)<text:s/>Εισαγγελέων<text:s/>για<text:s/>την<text:s/>πλήρωση<text:s/>θέσεων<text:s/>δοκίμων<text:s/>εισαγγελικών<text:s/>παρέδρων.</text:span></text:p>
      <text:p text:style-name="P222"><text:span text:style-name="T222_1">2.<text:s/>[Καταργείται].</text:span></text:p>
      <text:p text:style-name="P223"><text:span text:style-name="T223_1">3.<text:s/>Στην<text:s/>προκήρυξη<text:s/>ορίζονται:<text:s/>α)<text:s/>Ο<text:s/>αριθμός<text:s/>των<text:s/>εκπαι-<text:s/>δευομένων<text:s/>που<text:s/>κατανέμονται<text:s/>στις<text:s/>κατευθύνσεις<text:s/>και<text:s/>στα<text:s/>προβλεπόμενα<text:s/>τμήματα,<text:s/>β)<text:s/>ο<text:s/>ακριβής<text:s/>χρόνος<text:s/>έναρξης<text:s/>του<text:s/>διαγωνισμού<text:s/>και<text:s/>γ)<text:s/>η<text:s/>προθεσμία<text:s/>υποβολής<text:s/>των<text:s/>αιτήσεων<text:s/>συμμετοχής,<text:s/>η<text:s/>οποία<text:s/>δεν<text:s/>μπορεί<text:s/>να<text:s/>είναι<text:s/>μικρότερη<text:s/>των<text:s/>δεκαπέντε<text:s/>(15)<text:s/>ημερών.</text:span></text:p>
      <text:p text:style-name="P224"><text:span text:style-name="T224_1">4.<text:s/>Το<text:s/>πρόγραμμα,<text:s/>η<text:s/>διαδικασία,<text:s/>ο<text:s/>ορισμός<text:s/>επιτηρητών,<text:s/>καθώς<text:s/>και<text:s/>κάθε<text:s/>άλλο<text:s/>σχετικό<text:s/>θέμα,<text:s/>το<text:s/>οποίο<text:s/>αναφέρεται<text:s/>στους<text:s/>υποψηφίους,<text:s/>στους<text:s/>όρους<text:s/>και<text:s/>στον<text:s/>τρόπο<text:s/>διεξαγωγής<text:s/>του<text:s/>διαγωνισμού,<text:s/>καθορίζονται<text:s/>με<text:s/>απόφαση<text:s/>της<text:s/>Επιτροπής<text:s/>του<text:s/>άρθρου<text:s/>18,<text:s/>πλην<text:s/>των<text:s/>εξεταστικών<text:s/>κέντρων<text:s/>που<text:s/>ορίζονται<text:s/>από<text:s/>τη<text:s/>Σχολή.</text:span></text:p>
      <text:p text:style-name="P225"><text:span text:style-name="T225_1">5.<text:s/>Οι<text:s/>αποφάσεις<text:s/>της<text:s/>Επιτροπής<text:s/>του<text:s/>άρθρου<text:s/>18<text:s/>αναρ-<text:s/>τώνται<text:s/>στην<text:s/>ιστοσελίδα<text:s/>του<text:s/>Υπουργείου<text:s/>Δικαιοσύνης<text:s/>και<text:s/>της<text:s/>Εθνικής<text:s/>Σχολής<text:s/>Δικαστικών<text:s/>Λειτουργών.»</text:span></text:p>
      <text:p text:style-name="P226"><text:span text:style-name="T226_1">4.</text:span><text:span text:style-name="T226_2"><text:s/>Στο<text:s/>άρθρο<text:s/>21<text:s/>του<text:s/>ν.<text:s/>4871/2021,<text:s/>περί<text:s/>της<text:s/>εγγραφής<text:s/>των<text:s/>επιτυχόντων,<text:s/>η<text:s/>παρ.<text:s/>2<text:s/>καταργείται,<text:s/>και<text:s/>το<text:s/>άρθρο<text:s/>21<text:s/>διαμορφώνεται<text:s/>ως<text:s/>εξής:</text:span></text:p>
      <text:p text:style-name="P227"><text:span text:style-name="T227_1">«Άρθρο<text:s/>21</text:span></text:p>
      <text:p text:style-name="P228"><text:span text:style-name="T228_1">Εγγραφή<text:s/>επιτυχόντων</text:span></text:p>
      <text:p text:style-name="P229"><text:span text:style-name="T229_1">1.<text:s/>Στη<text:s/>Σχολή<text:s/>εγγράφονται<text:s/>οι<text:s/>υποψήφιοι,<text:s/>οι<text:s/>οποίοι<text:s/>περιλαμβάνονται<text:s/>στον<text:s/>πίνακα<text:s/>οριστικών<text:s/>αποτελεσμάτων<text:s/>κατά<text:s/>σειρά<text:s/>επιτυχίας,<text:s/>έως<text:s/>ότου<text:s/>καλυφθεί<text:s/>ο<text:s/>αριθμός<text:s/>των<text:s/>θέσεων,<text:s/>ο<text:s/>οποίος<text:s/>αναφέρεται<text:s/>στην<text:s/>προκήρυξη.<text:s/>Σε<text:s/>περίπτωση<text:s/>ισοβαθμίας,<text:s/>για<text:s/>την<text:s/>πλήρωση<text:s/>της<text:s/>τελευταίας<text:s/>θέσης,<text:s/>οι<text:s/>υποψήφιοι,<text:s/>οι<text:s/>οποίοι<text:s/>ισοβάθμησαν,<text:s/>εγγράφονται<text:s/>ως<text:s/>υπεράριθμοι.</text:span></text:p>
      <text:p text:style-name="P230"><text:span text:style-name="T230_1">2.<text:s/>[Καταργείται].</text:span></text:p>
      <text:p text:style-name="P231"><text:span text:style-name="T231_1">3.<text:s/>Με<text:s/>απόφαση<text:s/>του<text:s/>Υπουργού<text:s/>Δικαιοσύνης,<text:s/>η<text:s/>οποία<text:s/>εκδίδεται<text:s/>μέσα<text:s/>σε<text:s/>πέντε<text:s/>(5)<text:s/>ημέρες<text:s/>από<text:s/>τη<text:s/>δημοσίευση<text:s/>του<text:s/>πίνακα<text:s/>οριστικών<text:s/>αποτελεσμάτων,<text:s/>ο<text:s/>αριθμός<text:s/>των<text:s/>εγγραφόμενων<text:s/>υπεράριθμων<text:s/>κατανέμεται<text:s/>στα<text:s/>προβλε-<text:s/>πόμενα<text:s/>τμήματα<text:s/>των<text:s/>οικείων<text:s/>κατευθύνσεων.<text:s/>Εντός<text:s/>της<text:s/>προθεσμίας<text:s/>του<text:s/>πρώτου<text:s/>εδαφίου,<text:s/>αν<text:s/>ο<text:s/>αριθμός<text:s/>των<text:s/>επι-<text:s/>τυχόντων<text:s/>είναι<text:s/>μικρότερος<text:s/>από<text:s/>τον<text:s/>αριθμό<text:s/>των<text:s/>θέσεων,<text:s/>που<text:s/>προβλέπονται<text:s/>στην<text:s/>προκήρυξη,<text:s/>γίνεται<text:s/>ανακατανομή<text:s/>των<text:s/>θέσεων<text:s/>της<text:s/>οικείας<text:s/>κατεύθυνσης.</text:span></text:p>
      <text:p text:style-name="P232"><text:span text:style-name="T232_1">4.<text:s/>Η<text:s/>αίτηση<text:s/>για<text:s/>την<text:s/>εγγραφή<text:s/>στη<text:s/>Σχολή<text:s/>υποβάλλεται<text:s/>ηλεκτρονικά<text:s/>στη<text:s/>γραμματεία<text:s/>της<text:s/>μέσα<text:s/>σε<text:s/>προθεσμία<text:s/>δέκα<text:s/>(10)<text:s/>ημερών<text:s/>από<text:s/>τη<text:s/>δημοσίευση<text:s/>στην<text:s/>Εφημερίδα<text:s/>της<text:s/>Κυβερνήσεως<text:s/>του<text:s/>πίνακα<text:s/>οριστικών<text:s/>αποτελεσμάτων.</text:span></text:p>
      <text:p text:style-name="P233"><text:span text:style-name="T233_1">5.<text:s/>Τα<text:s/>δικαιολογητικά,<text:s/>τα<text:s/>οποία<text:s/>αποδεικνύουν<text:s/>τη<text:s/>συνδρομή<text:s/>των<text:s/>προσόντων,<text:s/>που<text:s/>ορίζονται<text:s/>στο<text:s/>άρθρο<text:s/>43,<text:s/>και<text:s/>την<text:s/>έλλειψη<text:s/>κωλυμάτων,<text:s/>που<text:s/>προβλέπονται<text:s/>στο<text:s/>άρθρο<text:s/>44<text:s/>του<text:s/>Κώδικα<text:s/>Οργανισμού<text:s/>Δικαστηρίων<text:s/>και<text:s/>Κατάστασης<text:s/>Δικαστικών<text:s/>Λειτουργών<text:s/>[ν.<text:s/>4938/2022<text:s/>(Α’<text:s/>109)],<text:s/>καταχωρίζονται<text:s/>σε<text:s/>ηλεκτρονικά<text:s/>τηρούμενο<text:s/>για<text:s/>κάθε<text:s/>εκπαιδευόμενο<text:s/>ατομικό<text:s/>φάκελο,<text:s/>στον<text:s/>οποίο<text:s/>φυλάσσονται<text:s/>όλα<text:s/>τα<text:s/>στοιχεία<text:s/>που<text:s/>τον<text:s/>αφορούν.<text:s/>Δεν<text:s/>απαιτείται<text:s/>να<text:s/>υποβληθούν<text:s/>τα<text:s/>στοιχεία,<text:s/>τα<text:s/>οποία<text:s/>έχουν<text:s/>ήδη<text:s/>κατατεθεί,<text:s/>για<text:s/>τη<text:s/>συμμετοχή<text:s/>στον<text:s/>εισαγωγικό<text:s/>διαγωνισμό,<text:s/>εκτός<text:s/>αν<text:s/>αυτά<text:s/>είχαν<text:s/>περιορισμένη<text:s/>χρονική<text:s/>ισχύ<text:s/>και<text:s/>έχει<text:s/>παρέλθει<text:s/>η<text:s/>διάρκειά<text:s/>της<text:s/>ή<text:s/>εμφανίζουν<text:s/>ελλείψεις.<text:s/>Τα<text:s/>πρακτικά<text:s/>που<text:s/>έχουν<text:s/>συνταχθεί<text:s/>από<text:s/>τις<text:s/>οικείες<text:s/>επιτροπές<text:s/>του<text:s/>εισαγωγικού<text:s/>διαγωνισμού<text:s/>και<text:s/>αφορούν<text:s/>τα<text:s/>θέματα,<text:s/>τα<text:s/>οποία<text:s/>είναι<text:s/>σχετικά<text:s/>με<text:s/>τη<text:s/>διεξαγωγή<text:s/>του<text:s/>διαγωνισμού<text:s/>και<text:s/>την<text:s/>κατάρτιση<text:s/>του<text:s/>πίνακα<text:s/>οριστικών<text:s/>αποτελεσμάτων,<text:s/>διαβιβάζονται<text:s/>στη<text:s/>Σχολή<text:s/>από<text:s/>τον<text:s/>γραμματέα<text:s/>της<text:s/>επιτροπής<text:s/>του<text:s/>εισαγωγικού<text:s/>διαγωνισμού<text:s/>αμέσως<text:s/>μετά<text:s/>από<text:s/>την<text:s/>επικύρωση<text:s/>του<text:s/>πίνακα<text:s/>αυτού.</text:span></text:p>
      <text:p text:style-name="P234"><text:span text:style-name="T234_1">6.<text:s/>Το<text:s/>νομότυπο<text:s/>των<text:s/>αιτήσεων<text:s/>εγγραφής<text:s/>και<text:s/>η<text:s/>πληρότητα<text:s/>των<text:s/>σχετικών<text:s/>δικαιολογητικών<text:s/>ελέγχονται<text:s/>από<text:s/>τον<text:s/>οικείο<text:s/>Διευθυντή<text:s/>Κατάρτισης<text:s/>και<text:s/>Επιμόρφωσης,<text:s/>ο<text:s/>οποίος<text:s/>μπορεί<text:s/>να<text:s/>τάξει<text:s/>εύλογη<text:s/>προθεσμία<text:s/>στον<text:s/>ενδιαφερόμενο<text:s/>για<text:s/>τη<text:s/>συμπλήρωση<text:s/>ελλείψεων<text:s/>που<text:s/>του<text:s/>έχουν<text:s/>επισημανθεί.<text:s/>Σε<text:s/>περίπτωση<text:s/>αμφιβολίας<text:s/>ή<text:s/>αμφισβήτησης,<text:s/>αυτή<text:s/>αίρεται<text:s/>με<text:s/>απόφαση<text:s/>του<text:s/>Γενικού<text:s/>Διευθυντή<text:s/>της<text:s/>Σχολής.</text:span></text:p>
      <text:p text:style-name="P235"><text:span text:style-name="T235_1">7.<text:s/>Αν<text:s/>ορισμένοι<text:s/>από<text:s/>τους<text:s/>επιτυχόντες<text:s/>δεν<text:s/>υποβάλλουν<text:s/>αίτηση<text:s/>εγγραφής<text:s/>μέσα<text:s/>σε<text:s/>προθεσμία<text:s/>δέκα<text:s/>(10)<text:s/>ημερών<text:s/>από<text:s/>την<text:s/>ανάρτηση<text:s/>του<text:s/>πίνακα<text:s/>οριστικών<text:s/>αποτελεσμάτων<text:s/>στην<text:s/>ιστοσελίδα<text:s/>της<text:s/>Εθνικής<text:s/>Σχολής<text:s/>Δικαστικών<text:s/>Λειτουργών,<text:s/>εφόσον<text:s/>ο<text:s/>αριθμός<text:s/>των<text:s/>θέσεων<text:s/>που<text:s/>έχουν<text:s/>προκηρυχθεί<text:s/>δεν<text:s/>καλύπτεται<text:s/>με<text:s/>την<text:s/>εγγραφή<text:s/>υπεράριθμων,<text:s/>προσκαλείται,<text:s/>με<text:s/>απόφαση<text:s/>του<text:s/>Γενικού<text:s/>Διευθυντή<text:s/>της<text:s/>Σχολής,<text:s/>ίσος<text:s/>αριθμός<text:s/>επιτυχόντων,<text:s/>κατά<text:s/>σειρά<text:s/>επιτυχίας,<text:s/>με<text:s/>βάση<text:s/>τον<text:s/>πίνακα<text:s/>οριστικών<text:s/>αποτελεσμάτων<text:s/>να<text:s/>υποβάλει<text:s/>αίτηση<text:s/>εγγραφής<text:s/>μέσα<text:s/>σε<text:s/>αποκλειστική<text:s/>προθεσμία<text:s/>πέντε<text:s/>(5)<text:s/>ημερών<text:s/>από<text:s/>την<text:s/>κοινοποίηση<text:s/>της<text:s/>πρόσκλησης.</text:span></text:p>
      <text:p text:style-name="P236"><text:span text:style-name="T236_1">8.<text:s/>Η<text:s/>ιδιότητα<text:s/>του<text:s/>εκπαιδευομένου<text:s/>αποκτάται<text:s/>από<text:s/>όσους<text:s/>εγγράφονται<text:s/>νομοτύπως,<text:s/>από<text:s/>την<text:s/>ημέρα<text:s/>της<text:s/>ορκωμοσίας<text:s/>τους.<text:s/>Η<text:s/>μισθοδοσία<text:s/>των<text:s/>εκπαιδευομένων<text:s/>αρχίζει<text:s/>την<text:s/>1η<text:s/>Φεβρουαρίου,<text:s/>ημερομηνία<text:s/>έναρξης<text:s/>της<text:s/>κατάρτισής<text:s/>τους<text:s/>κατά<text:s/>το<text:s/>στάδιο<text:s/>της<text:s/>προεισαγωγικής<text:s/>εκπαίδευσης,<text:s/>εφόσον<text:s/>δώσουν<text:s/>σε<text:s/>ειδική<text:s/>τελετή<text:s/>τον<text:s/>νόμιμο<text:s/>όρκο<text:s/>της<text:s/>παρ.<text:s/>2<text:s/>του<text:s/>άρθρου<text:s/>23.»</text:span></text:p>
      <text:p text:style-name="P237"><text:span text:style-name="T237_1">5.</text:span><text:span text:style-name="T237_2"><text:s/>Στο<text:s/>άρθρο<text:s/>31<text:s/>του<text:s/>ν.<text:s/>4871/2021,<text:s/>περί<text:s/>πρακτικής<text:s/>άσκησης,<text:s/>αξιολόγησης<text:s/>και<text:s/>πινάκων<text:s/>επιτυχόντων,<text:s/>επέρχονται<text:s/>οι<text:s/>ακόλουθες<text:s/>τροποποιήσεις:<text:s/>α)<text:s/>στην<text:s/>παρ.<text:s/>1,<text:s/>στο<text:s/>τρίτο<text:s/>εδάφιο,<text:s/>οι<text:s/>λέξεις<text:s/>«και<text:s/>των<text:s/>υποψήφιων<text:s/>δοκίμων<text:s/>Ειρηνοδικών»<text:s/>διαγράφονται,<text:s/>β)<text:s/>στην<text:s/>παρ.<text:s/>2,<text:s/>βα)<text:s/>στο<text:s/>πρώτο<text:s/>εδάφιο,<text:s/>οι<text:s/>λέξεις<text:s/>«ή<text:s/>του<text:s/>Προϊσταμένου<text:s/>του<text:s/>Ειρηνοδικείου»<text:s/>διαγράφονται,<text:s/>ββ)<text:s/>στο<text:s/>τρίτο<text:s/>εδάφιο,<text:s/>οι<text:s/>λέξεις<text:s/>«και<text:s/>του<text:s/>Ειρηνοδίκη<text:s/>Α’<text:s/>Τάξης»<text:s/>διαγράφονται,<text:s/>και<text:s/>οι<text:s/>παρ.<text:s/>1<text:s/>και<text:s/>2<text:s/>μετά<text:s/>από<text:s/>νομοτεχνικές<text:s/>βελτιώσεις<text:s/>διαμορφώνονται<text:s/>ως<text:s/>εξής:</text:span></text:p>
      <text:p text:style-name="P238"><text:span text:style-name="T238_1">«1<text:s/>.<text:s/>Το<text:s/>δεύτερο<text:s/>στάδιο<text:s/>κατάρτισης<text:s/>περιλαμβάνει<text:s/>την<text:s/>πρακτική<text:s/>άσκηση<text:s/>στα<text:s/>δικαστικά<text:s/>καταστήματα<text:s/>και<text:s/>δι-<text:s/>αρκεί<text:s/>από<text:s/>την<text:s/>24η<text:s/>Νοεμβρίου<text:s/>του<text:s/>έτους<text:s/>της<text:s/>εγγραφής<text:s/>στη<text:s/>Σχολή<text:s/>έως<text:s/>την<text:s/>31η<text:s/>Μαΐου<text:s/>του<text:s/>έτους<text:s/>που<text:s/>ακολουθεί.<text:s/>Πραγματοποιείται<text:s/>στο<text:s/>Συμβούλιο<text:s/>της<text:s/>Επικρατείας,<text:s/>εφόσον<text:s/>αφορά<text:s/>στους<text:s/>υποψήφιους<text:s/>δόκιμους<text:s/>εισηγητές<text:s/>σε<text:s/>αυτό<text:s/>και<text:s/>στο<text:s/>Ελεγκτικό<text:s/>Συνέδριο,<text:s/>εφόσον<text:s/>αφορά<text:s/>στους<text:s/>υποψήφιους<text:s/>δόκιμους<text:s/>εισηγητές<text:s/>σε<text:s/>αυτό<text:s/>ή<text:s/>αντίστοιχους<text:s/>της<text:s/>Γενικής<text:s/>Επιτροπείας<text:s/>της<text:s/>Επικρατείας<text:s/>του<text:s/>Ελεγκτικού<text:s/>Συνεδρίου.<text:s/>Η<text:s/>πρακτική<text:s/>άσκηση<text:s/>των<text:s/>υποψήφιων<text:s/>παρέδρων<text:s/>των<text:s/>πολιτικών<text:s/>ποινικών<text:s/>δικαστηρίων,<text:s/>των<text:s/>τακτικών<text:s/>διοικητικών<text:s/>δικαστηρίων<text:s/>και<text:s/>των<text:s/>υποψήφιων<text:s/>δοκίμων<text:s/>εισαγγελικών<text:s/>παρέδρων<text:s/>διενεργείται<text:s/>στη<text:s/>Θεσσαλονίκη<text:s/>και<text:s/>στην<text:s/>Αθήνα,<text:s/>σε<text:s/>πρωτοβάθμια<text:s/>δικαστήρια<text:s/>όλων<text:s/>των<text:s/>κλάδων<text:s/>και<text:s/>στην<text:s/>αντίστοιχη<text:s/>εισαγγελία.</text:span></text:p>
      <text:p text:style-name="P239"><text:span text:style-name="T239_1">2.<text:s/>Με<text:s/>απόφαση<text:s/>του<text:s/>Προέδρου<text:s/>του<text:s/>οικείου<text:s/>δικαστηρίου<text:s/>ή<text:s/>του<text:s/>Προέδρου<text:s/>του<text:s/>τριμελούς<text:s/>συμβουλίου<text:s/>διεύθυνσης<text:s/>ή<text:s/>του<text:s/>Διευθύνοντος<text:s/>την<text:s/>εισαγγελία,<text:s/>η<text:s/>οποία<text:s/>εκδίδεται<text:s/>ύστερα<text:s/>από<text:s/>γνώμη<text:s/>του<text:s/>Γενικού<text:s/>Διευθυντή,<text:s/>ορίζονται<text:s/>με<text:s/>ενιαύσια<text:s/>θητεία<text:s/>οι<text:s/>εποπτεύοντες<text:s/>δικαστικοί<text:s/>λειτουργοί,<text:s/>καθώς<text:s/>και<text:s/>εκείνοι<text:s/>οι<text:s/>οποίοι<text:s/>πρόκειται<text:s/>να<text:s/>έχουν<text:s/>την<text:s/>ευθύνη<text:s/>της<text:s/>πρακτικής<text:s/>άσκησης<text:s/>των<text:s/>εκπαιδευομένων<text:s/>κάθε<text:s/>εκπαιδευτικής<text:s/>σειράς.<text:s/>Για<text:s/>το<text:s/>Συμβούλιο<text:s/>της<text:s/>Επικρατείας<text:s/>και<text:s/>το<text:s/>Ελεγκτικό<text:s/>Συνέδριο<text:s/>οι<text:s/>εποπτεύοντες<text:s/>δικαστικοί<text:s/>λειτουργοί<text:s/>πρέπει<text:s/>να<text:s/>φέρουν<text:s/>τον<text:s/>βαθμό<text:s/>του<text:s/>Συμβούλου,<text:s/>οι<text:s/>δε<text:s/>εκπαιδευτές<text:s/>τον<text:s/>βαθμό<text:s/>του<text:s/>Παρέδρου.<text:s/>Στα<text:s/>λοιπά<text:s/>πρωτοβάθμια<text:s/>δικαστήρια<text:s/>και<text:s/>την<text:s/>οικεία<text:s/>εισαγγελία<text:s/>πρωτοδικών<text:s/>οι<text:s/>εποπτεύοντες<text:s/>δικαστικοί<text:s/>λειτουργοί<text:s/>πρέπει<text:s/>να<text:s/>φέρουν<text:s/>τον<text:s/>βαθμό<text:s/>του<text:s/>Προέδρου<text:s/>Εφετών<text:s/>και<text:s/>του<text:s/>Εισαγγελέα<text:s/>Εφετών<text:s/>αντίστοιχα,<text:s/>οι<text:s/>δε<text:s/>εκπαιδευτές<text:s/>τον<text:s/>βαθμό<text:s/>του<text:s/>Προέδρου<text:s/>Πρωτοδικών<text:s/>και<text:s/>του<text:s/>Εισαγγελέα<text:s/>Πρωτοδικών<text:s/>αντίστοιχα.<text:s/>Σε<text:s/>κάθε<text:s/>εκπαιδευτή<text:s/>ορίζονται<text:s/>από<text:s/>τους<text:s/>εποπτεύοντες<text:s/>δικαστικούς<text:s/>λειτουργούς<text:s/>μέχρι<text:s/>πέντε<text:s/>(5)<text:s/>εκπαιδευόμενοι,<text:s/>οι<text:s/>οποίοι<text:s/>εναλλάσσονται<text:s/>με<text:s/>τέτοιον<text:s/>τρόπο<text:s/>κατά<text:s/>τη<text:s/>διάρκεια<text:s/>της<text:s/>πρακτικής<text:s/>άσκησης,<text:s/>ώστε<text:s/>όλοι<text:s/>οι<text:s/>εκπαιδευτές<text:s/>να<text:s/>έχουν<text:s/>την<text:s/>ευθύνη<text:s/>όλων<text:s/>των<text:s/>εκπαιδευομένων,<text:s/>οι<text:s/>δε<text:s/>εκπαιδευόμενοι<text:s/>να<text:s/>εκπαιδεύονται<text:s/>σε<text:s/>περισσότερα<text:s/>αντικείμενα.»</text:span></text:p>
      <text:h text:style-name="P240" text:outline-level="1"><text:span text:style-name="T240_1">ΜΕΡΟΣ<text:s/>Β’</text:span></text:h>
      <text:h text:style-name="P241" text:outline-level="1"><text:span text:style-name="T241_1">ΤΡΟΠΟΠΟΙΗΣΗ<text:s/>Ν.<text:s/>702/1977,<text:s/>Ν.<text:s/>1406/1983</text:span></text:h>
      <text:p text:style-name="P242"><text:span text:style-name="T242_1">ΚΑΙ<text:s/>ΚΩΔΙΚΑ<text:s/>ΔΙΟΙΚΗΤΙΚΗΣ<text:s/>ΔΙΚΟΝΟΜΙΑΣ<text:s/>-<text:s/>ΤΡΟΠΟΠΟΙΗΣΗ<text:s/>ΚΩΔΙΚΑ<text:s/>ΔΙΚΑΣΤΙΚΩΝ<text:s/>ΥΠΑΛΛΗΛΩΝ<text:s/>-<text:s/>ΤΡΟΠΟΠΟΙΗΣΗ<text:s/>ΚΩΔΙΚΑ<text:s/>ΟΡΓΑΝΙΣΜΟΥ<text:s/>ΔΙΚΑΣΤΗΡΙΩΝ<text:s/>ΚΑΙ<text:s/>ΚΑΤΑΣΤΑΣΗΣ<text:s/>ΔΙΚΑΣΤΙΚΩΝ<text:s/>ΛΕΙΤΟΥΡΓΩΝ<text:s/>-<text:s/>ΠΑΡΕΜΒΑΣΕΙΣ<text:s/>ΣΤΟΝ<text:s/>ΚΩΔΙΚΑ<text:s/>ΣΥΜΒΟΛΑΙΟΓΡΑΦΩΝ<text:s/>-<text:s/>ΔΙΚΑΙΩΜΑ<text:s/>ΣΥΜΜΕΤΟΧΗΣ<text:s/>ΣΤΟΝ<text:s/>ΔΙΑΓΩΝΙΣΜΟ<text:s/>ΔΙΚΑΣΤΙΚΩΝ<text:s/>ΕΠΙΜΕΛΗΤΩΝ<text:s/>ΚΑΙ<text:s/>ΗΛΙΚΙΑ<text:s/>ΑΠΟΧΩΡΗΣΗΣ<text:s/>ΚΑΙ<text:s/>ΛΟΙΠΕΣ<text:s/>ΔΙΑΤΑΞΕΙΣ</text:span></text:p>
      <text:h text:style-name="P243" text:outline-level="2"><text:span text:style-name="T243_1">ΚΕΦΑΛΑΙΟ<text:s/>Α’<text:s/></text:span></text:h>
      <text:h text:style-name="P244" text:outline-level="2"><text:span text:style-name="T244_1">ΣΚΟΠΟΣ<text:s/>ΚΑΙ<text:s/>ΑΝΤΙΚΕΙΜΕΝΟ</text:span></text:h>
      <text:h text:style-name="P245" text:outline-level="6"><text:span text:style-name="T245_1">Άρθρο<text:s/>25</text:span></text:h>
      <text:h text:style-name="P246" text:outline-level="6"><text:span text:style-name="T246_1">Σκοπός</text:span></text:h>
      <text:p text:style-name="P247"><text:span text:style-name="T247_1">Σκοπός<text:s/>του<text:s/>παρόντος<text:s/>Μέρους<text:s/>είναι:</text:span></text:p>
      <text:p text:style-name="P248"><text:span text:style-name="T248_1">α)</text:span><text:span text:style-name="T248_2"><text:tab/></text:span><text:span text:style-name="T248_3">η<text:s/>τροποποίηση<text:s/>του<text:s/>νομοθετικού<text:s/>πλαισίου<text:s/>για<text:s/>την<text:s/>εκδίκαση<text:s/>ακυρωτικών<text:s/>διαφορών<text:s/>και<text:s/>διαφορών<text:s/>ουσίας,<text:s/>σε<text:s/>συνέχεια<text:s/>των<text:s/>νομοθετικών<text:s/>αλλαγών<text:s/>που<text:s/>επέφεραν<text:s/>ο<text:s/>ν.<text:s/>5172/2025<text:s/>(Α’<text:s/>10)<text:s/>και<text:s/>ο<text:s/>ν.<text:s/>5119/2024<text:s/>(Α’<text:s/>103),</text:span></text:p>
      <text:p text:style-name="P249"><text:span text:style-name="T249_1">β)</text:span><text:span text:style-name="T249_2"><text:tab/></text:span><text:span text:style-name="T249_3">η<text:s/>ρύθμιση<text:s/>οργανωτικών<text:s/>θεμάτων<text:s/>και<text:s/>θεμάτων<text:s/>υπηρεσιακής<text:s/>κατάστασης<text:s/>λειτουργών<text:s/>και<text:s/>υπαλλήλων<text:s/>που<text:s/>υπάγονται<text:s/>στην<text:s/>αρμοδιότητα<text:s/>του<text:s/>Υπουργείου<text:s/>Δικαιοσύνης,<text:s/>όπως<text:s/>των<text:s/>δικαστικών<text:s/>λειτουργών,<text:s/>των<text:s/>δικαστικών<text:s/>υπαλλήλων,<text:s/>των<text:s/>συμβολαιογράφων,<text:s/>των<text:s/>δικαστικών<text:s/>επιμελητών<text:s/>και<text:s/>του<text:s/>προσωπικού<text:s/>της<text:s/>δικαστικής<text:s/>αστυνομίας,</text:span></text:p>
      <text:p text:style-name="P250"><text:span text:style-name="T250_1">γ)</text:span><text:span text:style-name="T250_2"><text:tab/></text:span><text:span text:style-name="T250_3">η<text:s/>ενίσχυση<text:s/>του<text:s/>πλαισίου<text:s/>της<text:s/>ιατρικώς<text:s/>υποβοηθού-<text:s/>μενης<text:s/>αναπαραγωγής<text:s/>και<text:s/>η<text:s/>προστασία<text:s/>των<text:s/>ανήλικων<text:s/>και<text:s/>δ)<text:s/>η<text:s/>ρύθμιση<text:s/>λοιπών<text:s/>μεμονωμένων<text:s/>θεμάτων<text:s/>αρμοδιότητας<text:s/>του<text:s/>Υπουργείου<text:s/>Δικαιοσύνης.</text:span></text:p>
      <text:h text:style-name="P251" text:outline-level="6"><text:span text:style-name="T251_1">Άρθρο<text:s/>26</text:span></text:h>
      <text:h text:style-name="P252" text:outline-level="6"><text:span text:style-name="T252_1">Αντικείμενο</text:span></text:h>
      <text:p text:style-name="P253"><text:span text:style-name="T253_1">Αντικείμενο<text:s/>του<text:s/>παρόντος<text:s/>Μέρους<text:s/>είναι:</text:span></text:p>
      <text:p text:style-name="P254"><text:span text:style-name="T254_1">α)</text:span><text:span text:style-name="T254_2"><text:tab/></text:span><text:span text:style-name="T254_3">η<text:s/>τροποποίηση<text:s/>διατάξεων<text:s/>του<text:s/>ν.<text:s/>702/1977<text:s/>(Α’<text:s/>268),<text:s/>του<text:s/>ν.<text:s/>1406/1983<text:s/>(Α’<text:s/>182)<text:s/>και<text:s/>του<text:s/>Κώδικα<text:s/>Διοικητικής<text:s/>Δικονομίας<text:s/>(ν.<text:s/>2717/1999,<text:s/>Α’<text:s/>97)<text:s/>προκειμένου<text:s/>να<text:s/>αντιμετωπίζονται<text:s/>ενιαία<text:s/>συναφείς<text:s/>υποθέσεις,</text:span></text:p>
      <text:p text:style-name="P255"><text:span text:style-name="T255_1">β)</text:span><text:span text:style-name="T255_2"><text:tab/></text:span><text:span text:style-name="T255_3">η<text:s/>τροποποίηση<text:s/>διατάξεων<text:s/>του<text:s/>Κώδικα<text:s/>δικαστικών<text:s/>υπαλλήλων<text:s/>(ν.<text:s/>4798/2021,<text:s/>Α’68),<text:s/>του<text:s/>Κώδικα<text:s/>Οργανισμού<text:s/>Δικαστηρίων<text:s/>και<text:s/>Κατάστασης<text:s/>Δικαστικών<text:s/>Λειτουργών<text:s/>(ν.<text:s/>4938/2022,<text:s/>Α’109),<text:s/>του<text:s/>ν.<text:s/>5108/2024<text:s/>(Α’<text:s/>65),<text:s/>του<text:s/>Κώδικα<text:s/>Συμβολαιογράφων<text:s/>(ν.<text:s/>2830/2000,<text:s/>Α’96),<text:s/>του<text:s/>Κώδικα<text:s/>Δικαστικών<text:s/>Επιμελητών<text:s/>(ν.<text:s/>2318/1995,<text:s/>Α’126)<text:s/>και<text:s/>του<text:s/>του<text:s/>ν.<text:s/>4963/2022<text:s/>(Α’<text:s/>149),<text:s/>προκειμένου<text:s/>να<text:s/>ρυθμιστούν<text:s/>οργανωτικά<text:s/>και<text:s/>υπηρεσιακά<text:s/>θέματα<text:s/>που<text:s/>ανέκυψαν<text:s/>στην<text:s/>πράξη,</text:span></text:p>
      <text:p text:style-name="P256"><text:span text:style-name="T256_1">γ)</text:span><text:span text:style-name="T256_2"><text:tab/></text:span><text:span text:style-name="T256_3">η<text:s/>τροποποίηση<text:s/>του<text:s/>Αστικού<text:s/>Κώδικα<text:s/>(π.δ.<text:s/>456/1984,<text:s/>Α’<text:s/>164)<text:s/>για<text:s/>να<text:s/>περιχαρακωθεί<text:s/>η<text:s/>διαδικασία<text:s/>της<text:s/>ιατρικώς<text:s/>υποβοηθούμενης<text:s/>αναπαραγωγής<text:s/>και<text:s/>του<text:s/>ν.<text:s/>4478/2017<text:s/>(Α’<text:s/>91)<text:s/>για<text:s/>να<text:s/>διευκολυνθεί<text:s/>η<text:s/>δημιουργία<text:s/>περισσότερων<text:s/>Αυτοτελών<text:s/>Γραφείων<text:s/>Προστασίας<text:s/>Ανήλικων<text:s/>Θυμάτων<text:s/>«Σπίτι<text:s/>του<text:s/>Παιδιού»<text:s/>και</text:span></text:p>
      <text:p text:style-name="P257"><text:span text:style-name="T257_1">δ)</text:span><text:span text:style-name="T257_2"><text:tab/></text:span><text:span text:style-name="T257_3">η<text:s/>τροποποίηση<text:s/>των<text:s/>αναγκαίων<text:s/>νομοθετικών<text:s/>ρυθμίσεων<text:s/>για<text:s/>την<text:s/>αντιμετώπιση<text:s/>λοιπών<text:s/>επιμέρους<text:s/>ζητημάτων<text:s/>αρμοδιότητας<text:s/>του<text:s/>Υπουργείου<text:s/>Δικαιοσύνης.</text:span></text:p>
      <text:h text:style-name="P258" text:outline-level="2"><text:span text:style-name="T258_1">ΚΕΦΑΛΑΙΟ<text:s/>Β’</text:span></text:h>
      <text:h text:style-name="P259" text:outline-level="2"><text:span text:style-name="T259_1">ΔΙΑΤΑΞΕΙΣ<text:s/>ΓΙΑ<text:s/>ΤΗΝ<text:s/>ΕΚΔΙΚΑΣΗ<text:s/>ΑΚΥΡΩΤΙΚΩΝ<text:s/>ΔΙΑΦΟΡΩΝ<text:s/>ΚΑΙ<text:s/>ΔΙΑΦΟΡΩΝ<text:s/>ΟΥΣΙΑΣ<text:s/>-</text:span></text:h>
      <text:p text:style-name="P260"><text:span text:style-name="T260_1">ΤΡΟΠΟΠΟΙΗΣΗ<text:s/>Ν.<text:s/>702/1977,<text:s/>Ν.<text:s/>1406/1983<text:s/>ΚΑΙ<text:s/>ΚΩΔΙΚΑ<text:s/>ΔΙΟΙΚΗΤΙΚΗΣ<text:s/>ΔΙΚΟΝΟΜΙΑΣ</text:span></text:p>
      <text:h text:style-name="P261" text:outline-level="6"><text:span text:style-name="T261_1">Άρθρο<text:s/>27</text:span></text:h>
      <text:h text:style-name="P262" text:outline-level="6"><text:span text:style-name="T262_1">Ανάλογη<text:s/>εφαρμογή<text:s/>διατάξεων<text:s/>-</text:span></text:h>
      <text:p text:style-name="P263"><text:span text:style-name="T263_1">Τροποποίηση<text:s/>παρ.<text:s/>1Α<text:s/>άρθρου<text:s/>1<text:s/>ν.<text:s/>702/1977</text:span></text:p>
      <text:p text:style-name="P264"><text:span text:style-name="T264_1">Στην<text:s/>παρ.<text:s/>1Α<text:s/>του<text:s/>άρθρου<text:s/>1<text:s/>του<text:s/>ν.<text:s/>702/1977<text:s/>(Α’<text:s/>268),<text:s/>περί<text:s/>των<text:s/>ακυρωτικών<text:s/>διαφορών<text:s/>που<text:s/>υπάγονται<text:s/>στην<text:s/>αρμοδιότητα<text:s/>του<text:s/>τριμελούς<text:s/>διοικητικού<text:s/>πρωτοδικείου,<text:s/>προστίθεται<text:s/>δεύτερο<text:s/>εδάφιο<text:s/>και<text:s/>η<text:s/>παρ.<text:s/>1Α<text:s/>διαμορφώνεται<text:s/>ως<text:s/>εξής:</text:span></text:p>
      <text:p text:style-name="P265"><text:span text:style-name="T265_1">«1Α.<text:s/>Στην<text:s/>αρμοδιότητα<text:s/>του<text:s/>τριμελούς<text:s/>διοικητικού<text:s/>πρωτοδικείου<text:s/>υπάγεται<text:s/>η<text:s/>εκδίκαση<text:s/>αιτήσεων<text:s/>ακύρωσης<text:s/>ατομικών<text:s/>πράξεων<text:s/>διοικητικών<text:s/>αρχών<text:s/>που<text:s/>αφορούν:</text:span></text:p>
      <text:p text:style-name="P266"><text:span text:style-name="T266_1">α)<text:s/>την<text:s/>εφαρμογή<text:s/>της<text:s/>νομοθεσίας<text:s/>περί<text:s/>όπλων<text:s/>και<text:s/>εκρηκτικών<text:s/>εν<text:s/>γένει,</text:span></text:p>
      <text:p text:style-name="P267"><text:span text:style-name="T267_1">β)<text:s/>την<text:s/>αποκατάσταση<text:s/>βλαβών<text:s/>επί<text:s/>των<text:s/>πάσης<text:s/>φύσεως<text:s/>ή<text:s/>κατηγορίας<text:s/>δημοσίων<text:s/>έργων<text:s/>και<text:s/>ιδίως<text:s/>επί<text:s/>του<text:s/>οδικού<text:s/>δικτύου<text:s/>εν<text:s/>γένει,<text:s/>καθώς<text:s/>και<text:s/>την<text:s/>επιβολή<text:s/>της<text:s/>σχετικής<text:s/>δαπάνης<text:s/>σε<text:s/>βάρος<text:s/>των<text:s/>υπόχρεων<text:s/>προσώπων,</text:span></text:p>
      <text:p text:style-name="P268"><text:span text:style-name="T268_1">γ)<text:s/>την<text:s/>έκδοση<text:s/>αδειών<text:s/>υπαίθριων<text:s/>διαφημίσεων<text:s/>και<text:s/>επιγραφών,<text:s/>καθώς<text:s/>και<text:s/>την<text:s/>αφαίρεση<text:s/>παράνομων<text:s/>υπαίθριων<text:s/>διαφημίσεων<text:s/>και<text:s/>επιγραφών<text:s/>και<text:s/>την<text:s/>επιβολή<text:s/>σχετικών<text:s/>προστίμων,</text:span></text:p>
      <text:p text:style-name="P269"><text:span text:style-name="T269_1">δ)<text:s/>την<text:s/>εφαρμογή<text:s/>της<text:s/>αθλητικής<text:s/>νομοθεσίας,</text:span></text:p>
      <text:p text:style-name="P270"><text:span text:style-name="T270_1">ε)<text:s/>τον<text:s/>διορισμό<text:s/>και<text:s/>την<text:s/>εν<text:s/>γένει<text:s/>υπηρεσιακή<text:s/>κατάσταση<text:s/>των<text:s/>στρατιωτικών,<text:s/>ανεξάρτητα<text:s/>από<text:s/>τη<text:s/>φύση<text:s/>της<text:s/>σχέσης<text:s/>που<text:s/>τους<text:s/>συνδέει<text:s/>με<text:s/>τον<text:s/>φορέα<text:s/>τους,<text:s/>με<text:s/>την<text:s/>επιφύλαξη<text:s/>της<text:s/>περ.<text:s/>α)<text:s/>της<text:s/>παρ.<text:s/>1.<text:s/>Για<text:s/>την<text:s/>εκδίκαση<text:s/>των<text:s/>παραπάνω<text:s/>διαφορών<text:s/>εφαρμόζονται<text:s/>αναλόγως<text:s/>οι<text:s/>διατάξεις<text:s/>του<text:s/>παρόντος<text:s/>νόμου<text:s/>που<text:s/>αναφέρονται<text:s/>στα<text:s/>διοικητικά<text:s/>εφετεία.»</text:span></text:p>
      <text:h text:style-name="P271" text:outline-level="6"><text:span text:style-name="T271_1">Άρθρο<text:s/>28</text:span></text:h>
      <text:h text:style-name="P272" text:outline-level="6"><text:span text:style-name="T272_1">Έφεση<text:s/>κατά<text:s/>αποφάσεων<text:s/>των<text:s/>διοικητικών<text:s/>δικαστηρίων<text:s/>που<text:s/>εκδίδονται<text:s/>επί<text:s/>ακυρωτικών<text:s/>διαφορών<text:s/>-<text:s/>Τροποποίηση<text:s/>άρθρων<text:s/>5<text:s/>και<text:s/>5Α<text:s/>ν.<text:s/>702/1977</text:span></text:h>
      <text:p text:style-name="P273"><text:span text:style-name="T273_1">1.</text:span><text:span text:style-name="T273_2"><text:s/>Στην<text:s/>παρ.<text:s/>1<text:s/>του<text:s/>άρθρου<text:s/>5<text:s/>του<text:s/>ν.<text:s/>702/1977,<text:s/>περί<text:s/>της<text:s/>δυνατότητας<text:s/>άσκησης<text:s/>έφεσης<text:s/>ενώπιον<text:s/>του<text:s/>Συμβουλίου<text:s/>της<text:s/>Επικρατείας,<text:s/>επέρχονται<text:s/>οι<text:s/>ακόλουθες<text:s/>τροποποιήσεις:<text:s/>α)<text:s/>η<text:s/>λέξη<text:s/>«εφετείων»<text:s/>αντικαθίσταται<text:s/>από<text:s/>τη<text:s/>λέξη<text:s/>«δικαστηρίων»,<text:s/>β)<text:s/>προστίθενται<text:s/>η<text:s/>λέξη<text:s/>και<text:s/>ο<text:s/>αριθμός<text:s/>«και<text:s/>1Α»<text:s/>και<text:s/>η<text:s/>παρ.<text:s/>1,<text:s/>μετά<text:s/>από<text:s/>νομοτεχνικές<text:s/>βελτιώσεις,<text:s/>διαμορφώνεται<text:s/>ως<text:s/>εξής:</text:span></text:p>
      <text:p text:style-name="P274"><text:span text:style-name="T274_1">«1.<text:s/>Με<text:s/>την<text:s/>επιφύλαξη<text:s/>των<text:s/>οριζομένων<text:s/>στο<text:s/>άρθρο<text:s/>5Α,<text:s/>σε<text:s/>έφεση<text:s/>ενώπιον<text:s/>του<text:s/>Συμβουλίου<text:s/>της<text:s/>Επικρατεί-<text:s/>ας<text:s/>υπόκεινται<text:s/>οι<text:s/>οριστικές<text:s/>αποφάσεις<text:s/>των<text:s/>διοικητικών<text:s/>δικαστηρίων<text:s/>που<text:s/>εκδίδονται<text:s/>κατά<text:s/>τις<text:s/>παρ.<text:s/>1<text:s/>και<text:s/>1Α<text:s/>του<text:s/>άρθρου<text:s/>1<text:s/>του<text:s/>παρόντος<text:s/>νόμου<text:s/>επί<text:s/>αιτήσεως<text:s/>ακυρώσεως<text:s/>ή<text:s/>τριτανακοπής.»</text:span></text:p>
      <text:p text:style-name="P275"><text:span text:style-name="T275_1">2.</text:span><text:span text:style-name="T275_2"><text:s/>Στο<text:s/>άρθρο<text:s/>5Α<text:s/>του<text:s/>ν.<text:s/>702/1977<text:s/>(Α’<text:s/>268),<text:s/>περί<text:s/>της<text:s/>δυνατότητας<text:s/>άσκησης<text:s/>έφεσης<text:s/>κατά<text:s/>αποφάσεων<text:s/>των<text:s/>διοικητικών<text:s/>δικαστηρίων<text:s/>επί<text:s/>ακυρωτικών<text:s/>διαφορών,<text:s/>επέρχονται<text:s/>οι<text:s/>ακόλουθες<text:s/>τροποποιήσεις:<text:s/>α)<text:s/>στο<text:s/>πρώτο<text:s/>εδάφιο,<text:s/>αα)<text:s/>η<text:s/>περ.<text:s/>«ιγ)»<text:s/>διαγράφεται,<text:s/>αβ)<text:s/>οι<text:s/>λέξεις<text:s/>«και<text:s/>της<text:s/>περ.<text:s/>β)<text:s/>της<text:s/>παρ.<text:s/>1Α»<text:s/>αντικαθίστανται<text:s/>από<text:s/>τις<text:s/>λέξεις<text:s/>«και<text:s/>των<text:s/>περ.<text:s/>β),<text:s/>δ)<text:s/>και<text:s/>ε)<text:s/>της<text:s/>παρ.<text:s/>1Α»,<text:s/>β)<text:s/>στο<text:s/>δεύτερο<text:s/>εδάφιο,<text:s/>στην<text:s/>περ.<text:s/>β)<text:s/>προστίθενται<text:s/>οι<text:s/>λέξεις<text:s/>«τον<text:s/>διορισμό»,<text:s/>και<text:s/>το<text:s/>άρθρο<text:s/>5Α<text:s/>διαμορφώνεται<text:s/>ως<text:s/>εξής:</text:span></text:p>
      <text:p text:style-name="P276"><text:span text:style-name="T276_1">«Άρθρο<text:s/>5Α</text:span></text:p>
      <text:p text:style-name="P277"><text:span text:style-name="T277_1">Οι<text:s/>αποφάσεις<text:s/>των<text:s/>διοικητικών<text:s/>δικαστηρίων<text:s/>που<text:s/>εκ-<text:s/>δίδονται<text:s/>επί<text:s/>των<text:s/>διαφορών<text:s/>των<text:s/>περ.<text:s/>α),<text:s/>β),<text:s/>γ),<text:s/>δ),<text:s/>ε)<text:s/>και<text:s/>ια)<text:s/>της<text:s/>παρ.<text:s/>1<text:s/>και<text:s/>των<text:s/>περ.<text:s/>β),<text:s/>δ)<text:s/>και<text:s/>ε)<text:s/>της<text:s/>παρ.<text:s/>1Α<text:s/>του<text:s/>άρθρου<text:s/>1<text:s/>του<text:s/>παρόντος<text:s/>νόμουδεν<text:s/>υπόκεινται<text:s/>σε<text:s/>έφεση.</text:span></text:p>
      <text:p text:style-name="P278"><text:span text:style-name="T278_1">Εξαιρούνται<text:s/>και<text:s/>υπόκεινται<text:s/>σε<text:s/>έφεση<text:s/>οι<text:s/>διαφορές<text:s/>που<text:s/>αφορούν:</text:span></text:p>
      <text:p text:style-name="P279"><text:span text:style-name="T279_1">α)<text:s/>τον<text:s/>διορισμό<text:s/>με<text:s/>διαδικασία<text:s/>μη<text:s/>υποκείμενη<text:s/>στον<text:s/>έλεγχο<text:s/>του<text:s/>Α.Σ.Ε.Π.,<text:s/>τη<text:s/>μετάταξη,<text:s/>την<text:s/>προαγωγή<text:s/>σε<text:s/>βαθμό<text:s/>που<text:s/>χαρακτηρίζεται<text:s/>ανώτατος<text:s/>από<text:s/>διάταξη<text:s/>νόμου<text:s/>και<text:s/>τη<text:s/>λύση<text:s/>της<text:s/>υπαλληλικής<text:s/>σχέσης<text:s/>των<text:s/>υπαλλήλων<text:s/>(πολιτικών<text:s/>και<text:s/>δικαστικών)<text:s/>του<text:s/>Δημοσίου,<text:s/>των<text:s/>Οργανισμών<text:s/>Τοπικής<text:s/>Αυτοδιοίκησης<text:s/>πρώτης<text:s/>και<text:s/>δεύτερης<text:s/>βαθμίδας<text:s/>και<text:s/>των<text:s/>λοιπών<text:s/>νομικών<text:s/>προσώπων<text:s/>δημοσίου<text:s/>δικαίου,<text:s/>β)<text:s/>τον<text:s/>διορισμό,<text:s/>τη<text:s/>μονιμοποίηση<text:s/>και<text:s/>την<text:s/>απόταξη<text:s/>των<text:s/>στρατιωτικών<text:s/>υπαλλήλων<text:s/>και<text:s/>των<text:s/>υπαλλήλων<text:s/>των<text:s/>Σωμάτων<text:s/>Ασφαλείας,</text:span></text:p>
      <text:p text:style-name="P280"><text:span text:style-name="T280_1">γ)<text:s/>την<text:s/>εισαγωγή<text:s/>και<text:s/>οριστική<text:s/>απομάκρυνση<text:s/>των<text:s/>μαθητών<text:s/>των<text:s/>παραγωγικών<text:s/>σχολών<text:s/>της<text:s/>περ.<text:s/>β’<text:s/>της<text:s/>παρ.<text:s/>1<text:s/>του<text:s/>άρθρου<text:s/>1<text:s/>του<text:s/>παρόντος<text:s/>νόμου,</text:span></text:p>
      <text:p text:style-name="P281"><text:span text:style-name="T281_1">δ)<text:s/>τον<text:s/>διορισμό<text:s/>και<text:s/>την<text:s/>παύση<text:s/>των<text:s/>αναπληρωτών<text:s/>καθηγητών,<text:s/>επίκουρων<text:s/>καθηγητών,<text:s/>λεκτόρων<text:s/>και<text:s/>καθηγητών<text:s/>εφαρμογών<text:s/>της<text:s/>ανώτατης<text:s/>εκπαίδευσης,<text:s/>και<text:s/>ε)<text:s/>την<text:s/>αναγνώριση<text:s/>τίτλων<text:s/>σπουδών<text:s/>της<text:s/>αλλοδαπής.»</text:span></text:p>
      <text:h text:style-name="P282" text:outline-level="6"><text:span text:style-name="T282_1">Άρθρο<text:s/>29</text:span></text:h>
      <text:h text:style-name="P283" text:outline-level="6"><text:span text:style-name="T283_1">Αρμοδιότητα<text:s/>επί<text:s/>διαφορών<text:s/>από<text:s/>την<text:s/>έκδοση<text:s/>ατομικών<text:s/>πράξεων<text:s/>επιβολής<text:s/>μέτρων<text:s/>επιστροφής<text:s/>(rebate)<text:s/>ή<text:s/>αυτόματης<text:s/>επιστροφής<text:s/>(claw<text:s/>back)<text:s/>ή<text:s/>άλλων<text:s/>παρόμοιων<text:s/>μέτρων<text:s/>σε<text:s/>βάρος<text:s/>επιχειρήσεων<text:s/>που<text:s/>δραστηριοποιούνται<text:s/>στον<text:s/>τομέα<text:s/>της<text:s/>παροχής<text:s/>υπηρεσιών<text:s/>υγείας<text:s/>και<text:s/>εμπορίας<text:s/>φαρμακευτικών<text:s/>σκευασμάτων,<text:s/>ιατροτεχνολογικών<text:s/>προϊόντων<text:s/>και<text:s/>συμπληρωμάτων<text:s/>ειδικής<text:s/>διατροφής<text:s/>-<text:s/>Προσθήκη<text:s/>περ.<text:s/>ιγ)<text:s/>παρ.<text:s/>2<text:s/>και<text:s/>κατάργηση<text:s/>παρ.<text:s/>7<text:s/>άρθρου<text:s/>1<text:s/>ν.<text:s/>1406/1983</text:span></text:h>
      <text:p text:style-name="P284"><text:span text:style-name="T284_1">1.</text:span><text:span text:style-name="T284_2"><text:s/>Στην<text:s/>παρ.<text:s/>2<text:s/>του<text:s/>άρθρου<text:s/>1<text:s/>του<text:s/>ν.<text:s/>1406/1983<text:s/>(Α’<text:s/>182),<text:s/>περί<text:s/>των<text:s/>διαφορών<text:s/>που<text:s/>περιλαμβάνονται<text:s/>στις<text:s/>διοικητικές<text:s/>διαφορές<text:s/>ουσίας<text:s/>που<text:s/>υπάγονται<text:s/>στη<text:s/>δικαιοδοσία<text:s/>των<text:s/>τακτικών<text:s/>διοικητικών<text:s/>δικαστηρίων,<text:s/>προστίθεται<text:s/>περ.<text:s/>ιγ)<text:s/>ως<text:s/>εξής:</text:span></text:p>
      <text:p text:style-name="P285"><text:span text:style-name="T285_1">«ιγ)<text:s/>Τις<text:s/>διαφορές<text:s/>που<text:s/>αναφύονται<text:s/>από<text:s/>την<text:s/>έκδοση<text:s/>ατομικών<text:s/>πράξεων<text:s/>κατά<text:s/>τη<text:s/>νομοθεσία<text:s/>για<text:s/>την<text:s/>επιβολή<text:s/>μέτρων<text:s/>επιστροφής<text:s/>(rebate)<text:s/>ή<text:s/>αυτόματης<text:s/>επιστροφής<text:s/>(claw<text:s/>back)<text:s/>ή<text:s/>άλλων<text:s/>παρόμοιων<text:s/>μέτρων<text:s/>σε<text:s/>βάρος<text:s/>επιχειρήσεων<text:s/>που<text:s/>δραστηριοποιούνται<text:s/>στον<text:s/>τομέα<text:s/>της<text:s/>παροχής<text:s/>υπηρεσιών<text:s/>υγείας<text:s/>και<text:s/>εμπορίας<text:s/>φαρμακευτικών<text:s/>σκευασμάτων,<text:s/>ιατροτεχνολογικών<text:s/>προϊόντων<text:s/>και<text:s/>συμπληρωμάτων<text:s/>ειδικής<text:s/>διατροφής.»</text:span></text:p>
      <text:p text:style-name="P286"><text:span text:style-name="T286_1">2.</text:span><text:span text:style-name="T286_2"><text:s/>H<text:s/>παρ.<text:s/>7<text:s/>του<text:s/>άρθρου<text:s/>1<text:s/>του<text:s/>ν.<text:s/>1406/1983,<text:s/>περί<text:s/>υπαγωγής<text:s/>των<text:s/>εκεί<text:s/>αναφερόμενων<text:s/>διαφορών<text:s/>στην<text:s/>αρμοδιότητα<text:s/>του<text:s/>διοικητικού<text:s/>εφετείου,<text:s/>καταργείται.</text:span></text:p>
      <text:p text:style-name="P287"><text:span text:style-name="T287_1">3.</text:span><text:span text:style-name="T287_2"><text:s/>Eκκρεμείς<text:s/>υποθέσεις,<text:s/>για<text:s/>τις<text:s/>οποίες<text:s/>δεν<text:s/>έχει<text:s/>οριστεί<text:s/>δικάσιμος<text:s/>μέχρι<text:s/>τη<text:s/>δημοσίευση<text:s/>του<text:s/>παρόντος,<text:s/>παραπέ-<text:s/>μπονται<text:s/>στο<text:s/>διοικητικό<text:s/>πρωτοδικείο.</text:span></text:p>
      <text:h text:style-name="P288" text:outline-level="6"><text:span text:style-name="T288_1">Άρθρο<text:s/>30</text:span></text:h>
      <text:h text:style-name="P289" text:outline-level="6"><text:span text:style-name="T289_1">Διαδικασία<text:s/>έκδοσης<text:s/>διαταγής<text:s/>πληρωμής<text:s/>-<text:s/>Τροποποίηση<text:s/>άρθρου<text:s/>272Β<text:s/>και<text:s/>παρ.<text:s/>1</text:span></text:h>
      <text:p text:style-name="P290"><text:span text:style-name="T290_1">άρθρου<text:s/>272Γ<text:s/>Κώδικα<text:s/>Διοικητικής<text:s/>Δικονομίας</text:span></text:p>
      <text:p text:style-name="P291"><text:span text:style-name="T291_1">1.</text:span><text:span text:style-name="T291_2"><text:s/>Στο<text:s/>άρθρο<text:s/>272Β<text:s/>του<text:s/>Κώδικα<text:s/>Διοικητικής<text:s/>Δικονομίας<text:s/>(ν.<text:s/>2717/1999,<text:s/>Α’<text:s/>97),<text:s/>περί<text:s/>του<text:s/>αρμοδίου<text:s/>καθ’<text:s/>ύλην<text:s/>και<text:s/>κατά<text:s/>τόπον<text:s/>δικαστηρίου<text:s/>για<text:s/>την<text:s/>έκδοση<text:s/>διαταγής<text:s/>πληρωμής,<text:s/>οι<text:s/>λέξεις<text:s/>«του<text:s/>Μονομελούς<text:s/>Διοικητικού<text:s/>Εφετεί-<text:s/>ου<text:s/>της<text:s/>έδρας<text:s/>του<text:s/>αντισυμβαλλόμενου<text:s/>φορέα,<text:s/>κατά<text:s/>του<text:s/>οποίου<text:s/>ζητείται<text:s/>η<text:s/>έκδοσή<text:s/>της<text:s/>και<text:s/>προκειμένου<text:s/>για<text:s/>το<text:s/>Δημόσιο,<text:s/>της<text:s/>έδρας<text:s/>της<text:s/>υπηρεσίας<text:s/>που<text:s/>συμβλήθηκε<text:s/>για<text:s/>λογαριασμό<text:s/>του<text:s/>(εφεξής<text:s/>«αντισυμβαλλόμενος»)»<text:s/>αντικαθίστανται<text:s/>από<text:s/>τις<text:s/>λέξεις<text:s/>«του<text:s/>καθ’<text:s/>ύλην<text:s/>και<text:s/>κατά<text:s/>τόπον<text:s/>αρμόδιου<text:s/>για<text:s/>την<text:s/>αξίωση<text:s/>μονομελούς<text:s/>διοικητικού<text:s/>δικαστηρίου»<text:s/>και<text:s/>το<text:s/>άρθρο<text:s/>272Β<text:s/>διαμορφώνεται<text:s/>ως<text:s/>εξής:</text:span></text:p>
      <text:p text:style-name="P292"><text:span text:style-name="T292_1">«Άρθρο<text:s/>272Β</text:span></text:p>
      <text:p text:style-name="P293"><text:span text:style-name="T293_1">Καθ’<text:s/>ύλην<text:s/>και<text:s/>κατά<text:s/>τόπον<text:s/>αρμοδιότητα</text:span></text:p>
      <text:p text:style-name="P294"><text:span text:style-name="T294_1">Αρμόδιος<text:s/>να<text:s/>εκδώσει<text:s/>διαταγή<text:s/>πληρωμής<text:s/>είναι<text:s/>ο<text:s/>δικαστής<text:s/>του<text:s/>καθ’<text:s/>ύλην<text:s/>και<text:s/>κατά<text:s/>τόπον<text:s/>αρμόδιου<text:s/>για<text:s/>την<text:s/>αξίωση<text:s/>μονομελούς<text:s/>διοικητικού<text:s/>δικαστηρίου.»</text:span></text:p>
      <text:p text:style-name="P295"><text:span text:style-name="T295_1">2.</text:span><text:span text:style-name="T295_2"><text:s/>Στην<text:s/>παρ.<text:s/>1<text:s/>του<text:s/>άρθρου<text:s/>272Γ<text:s/>του<text:s/>Κώδικα<text:s/>Διοικητικής<text:s/>Δικονομίας,<text:s/>περί<text:s/>αίτησης,<text:s/>κοινοποίησης<text:s/>και<text:s/>αποδεικτικών<text:s/>εγγράφων,<text:s/>επέρχονται<text:s/>οι<text:s/>ακόλουθες<text:s/>τροποποιήσεις:<text:s/>α)<text:s/>στο<text:s/>πρώτο<text:s/>εδάφιο,<text:s/>οι<text:s/>λέξεις<text:s/>«του<text:s/>άρθρου<text:s/>27»<text:s/>αντικαθίστανται<text:s/>από<text:s/>τις<text:s/>λέξεις<text:s/>«του<text:s/>άρθρου<text:s/>272Α»,<text:s/>β)<text:s/>στο<text:s/>δεύτερο<text:s/>εδάφιο,<text:s/>βα)<text:s/>προστίθενται<text:s/>οι<text:s/>λέξεις<text:s/>«,<text:s/>εφόσον<text:s/>αρμόδιο<text:s/>για<text:s/>την<text:s/>αξίωση<text:s/>είναι<text:s/>το<text:s/>διοικητικό<text:s/>εφετείο,»<text:s/>ββ)<text:s/>οι<text:s/>λέξεις<text:s/>«αρμόδιου<text:s/>διοικητικού<text:s/>εφετείου»<text:s/>διαγράφονται,<text:s/>και<text:s/>μετά<text:s/>από<text:s/>νομοτεχνικές<text:s/>βελτιώσεις<text:s/>η<text:s/>παρ.<text:s/>1<text:s/>διαμορφώνεται<text:s/>ως<text:s/>εξής:</text:span></text:p>
      <text:p text:style-name="P296"><text:span text:style-name="T296_1">«1<text:s/>.<text:s/>Η<text:s/>διαταγή<text:s/>πληρωμής<text:s/>εκδίδεται<text:s/>ύστερα<text:s/>από<text:s/>αίτηση<text:s/>του<text:s/>δικαιούχου<text:s/>της<text:s/>αξίωσης,<text:s/>που<text:s/>υπογράφεται<text:s/>κατά<text:s/>τις<text:s/>διατάξεις<text:s/>του<text:s/>άρθρου<text:s/>272Α<text:s/>του<text:s/>Κώδικα<text:s/>Διοικητικής<text:s/>Δικονομίας<text:s/>και<text:s/>κατατίθεται<text:s/>στη<text:s/>γραμματεία<text:s/>του<text:s/>αρμόδιου<text:s/>δικαστηρίου.<text:s/>Η<text:s/>κατάθεση<text:s/>της<text:s/>αίτησης,<text:s/>εφόσον<text:s/>αρμόδιο<text:s/>για<text:s/>την<text:s/>αξίωση<text:s/>είναι<text:s/>το<text:s/>διοικητικό<text:s/>εφετείο,<text:s/>μπορεί<text:s/>να<text:s/>γίνει<text:s/>και<text:s/>στη<text:s/>γραμματεία<text:s/>οποιουδήποτε<text:s/>από<text:s/>τα<text:s/>διοικητικά<text:s/>πρωτοδικεία<text:s/>που<text:s/>υπάγονται<text:s/>στην<text:s/>περιφέρειά<text:s/>του.<text:s/>Στην<text:s/>τελευταία<text:s/>αυτή<text:s/>περίπτωση,<text:s/>η<text:s/>γραμματεία<text:s/>του<text:s/>πρωτοδικείου,<text:s/>στο<text:s/>οποίο<text:s/>κατατέθηκε<text:s/>η<text:s/>αίτηση,<text:s/>τη<text:s/>διαβιβάζει,<text:s/>μέσα<text:s/>σε<text:s/>προθεσμία<text:s/>οκτώ<text:s/>(8)<text:s/>ημερών<text:s/>από<text:s/>την<text:s/>κατάθεση,<text:s/>στη<text:s/>γραμματεία<text:s/>του<text:s/>αρμόδιου<text:s/>εφετείου.<text:s/>Για<text:s/>την<text:s/>κατάθεση<text:s/>συντάσσεται<text:s/>πράξη<text:s/>πάνω<text:s/>στην<text:s/>κατατιθέμενη<text:s/>αίτηση,<text:s/>η<text:s/>οποία<text:s/>διαλαμβάνει<text:s/>τη<text:s/>χρονολογία<text:s/>της<text:s/>κατάθεσης,<text:s/>το<text:s/>ονοματεπώνυμο<text:s/>του<text:s/>υπαλλήλου<text:s/>που<text:s/>την<text:s/>παρέλαβε<text:s/>και<text:s/>του<text:s/>προσώπου<text:s/>που<text:s/>την<text:s/>κατέθεσε,<text:s/>καθώς<text:s/>και<text:s/>τον<text:s/>αριθμό<text:s/>της<text:s/>καταχώρισης<text:s/>της<text:s/>αίτησης<text:s/>στο<text:s/>οικείο<text:s/>βιβλίο<text:s/>ή<text:s/>στο<text:s/>ειδικό<text:s/>πρωτόκολλο<text:s/>κατάθεσης,<text:s/>κατά<text:s/>περίπτωση,<text:s/>υπογράφεται<text:s/>δε<text:s/>από<text:s/>τον<text:s/>υπάλληλο<text:s/>που<text:s/>την<text:s/>παραλαμβάνει<text:s/>και<text:s/>από<text:s/>τον<text:s/>καταθέτη.»</text:span></text:p>
      <text:h text:style-name="P297" text:outline-level="2"><text:span text:style-name="T297_1">ΚΕΦΑΛΑΙΟ<text:s/>Γ’</text:span></text:h>
      <text:h text:style-name="P298" text:outline-level="2"><text:span text:style-name="T298_1">ΔΙΑΤΑΞΕΙΣ<text:s/>ΣΧΕΤΙΚΕΣ<text:s/>ΜΕ<text:s/>ΤΗΝ<text:s/>ΥΠΗΡΕΣΙΑΚΗ<text:s/>ΚΑΤΑΣΤΑΣΗ<text:s/>ΔΙΚΑΣΤΙΚΩΝ<text:s/>ΥΠΑΛΛΗΛΩΝ<text:s/>-<text:s/>ΤΡΟΠΟΠΟΙΗΣΗ<text:s/>ΚΩΔΙΚΑ<text:s/>ΔΙΚΑΣΤΙΚΩΝ<text:s/>ΥΠΑΛΛΗΛΩΝ</text:span></text:h>
      <text:h text:style-name="P299" text:outline-level="6"><text:span text:style-name="T299_1">Άρθρο<text:s/>31</text:span></text:h>
      <text:h text:style-name="P300" text:outline-level="6"><text:span text:style-name="T300_1">Γονικές<text:s/>άδειες<text:s/>ανατροφής<text:s/>τέκνου<text:s/>-<text:s/>Τροποποίηση<text:s/>παρ.<text:s/>1<text:s/>άρθρου<text:s/>104<text:s/>Κώδικα<text:s/>δικαστικών<text:s/>υπαλλήλων</text:span></text:h>
      <text:p text:style-name="P301"><text:span text:style-name="T301_1">Στο<text:s/>δεύτερο<text:s/>εδάφιο<text:s/>της<text:s/>παρ.<text:s/>1<text:s/>του<text:s/>άρθρου<text:s/>104<text:s/>του<text:s/>Κώδικα<text:s/>δικαστικών<text:s/>υπαλλήλων<text:s/>(ν.<text:s/>4798/2021,<text:s/>Α’<text:s/>68),<text:s/>περί<text:s/>των<text:s/>γονικών<text:s/>αδειών<text:s/>ανατροφής<text:s/>τέκνων,<text:s/>τρίτεκνων<text:s/>και<text:s/>πολύτεκνων,<text:s/>προστίθενται<text:s/>οι<text:s/>λέξεις<text:s/>«και<text:s/>για<text:s/>κάθε<text:s/>τέκνο»<text:s/>και<text:s/>η<text:s/>παρ.<text:s/>1<text:s/>διαμορφώνεται<text:s/>ως<text:s/>εξής:</text:span></text:p>
      <text:p text:style-name="P302"><text:span text:style-name="T302_1">«1<text:s/>.<text:s/>Στον<text:s/>φυσικό,<text:s/>θετό<text:s/>ή<text:s/>ανάδοχο<text:s/>γονέα<text:s/>δικαστικό<text:s/>υπάλληλο,<text:s/>που<text:s/>έχει<text:s/>τέκνο<text:s/>ηλικίας<text:s/>έως<text:s/>έξι<text:s/>(6)<text:s/>ετών,<text:s/>ή<text:s/>έως<text:s/>οκτώ<text:s/>(8)<text:s/>ετών<text:s/>εφόσον<text:s/>η<text:s/>υιοθεσία<text:s/>ή<text:s/>η<text:s/>αναδοχή<text:s/>δεν<text:s/>έχει<text:s/>ολοκληρωθεί<text:s/>έως<text:s/>τα<text:s/>έξι<text:s/>(6)<text:s/>έτη,<text:s/>χορηγείται<text:s/>υποχρεωτικά,<text:s/>ύστερα<text:s/>από<text:s/>αίτησή<text:s/>του,<text:s/>γονική<text:s/>άδεια<text:s/>ανατροφής<text:s/>του<text:s/>τέκνου<text:s/>έως<text:s/>δύο<text:s/>(2)<text:s/>έτη,<text:s/>χωρίς<text:s/>αποδοχές.<text:s/>Διάστημα<text:s/>τριών<text:s/>(3)<text:s/>μηνών<text:s/>της<text:s/>άδειας<text:s/>αυτής<text:s/>χορηγείται<text:s/>με<text:s/>πλήρεις<text:s/>αποδοχές<text:s/>στην<text:s/>περίπτωση<text:s/>απόκτησης<text:s/>τρίτου<text:s/>τέκνου<text:s/>και<text:s/>άνω<text:s/>και<text:s/>για<text:s/>κάθε<text:s/>τέκνο.<text:s/>Ο<text:s/>χρόνος<text:s/>της<text:s/>άδειας<text:s/>αυτής<text:s/>(χωρίς<text:s/>αποδοχές)<text:s/>δεν<text:s/>αποτελεί<text:s/>χρόνο<text:s/>πραγματικής<text:s/>υπηρεσίας.<text:s/>Η<text:s/>άδεια<text:s/>αυτή<text:s/>χορηγείται<text:s/>μετά<text:s/>τη<text:s/>λήξη<text:s/>της<text:s/>άδειας<text:s/>μητρότητας.»</text:span></text:p>
      <text:h text:style-name="P303" text:outline-level="6"><text:span text:style-name="T303_1">Άρθρο<text:s/>32</text:span></text:h>
      <text:h text:style-name="P304" text:outline-level="6"><text:span text:style-name="T304_1">Αποσπάσεις<text:s/>δικαστικών<text:s/>υπαλλήλων<text:s/>-<text:s/>Τροποποίηση<text:s/>παρ.<text:s/>4<text:s/>και<text:s/>9<text:s/>άρθρου<text:s/>156</text:span></text:h>
      <text:p text:style-name="P305"><text:span text:style-name="T305_1">Κώδικα<text:s/>δικαστικών<text:s/>υπαλλήλων</text:span></text:p>
      <text:p text:style-name="P306"><text:span text:style-name="T306_1">1.</text:span><text:span text:style-name="T306_2"><text:s/>Στην<text:s/>παρ.<text:s/>4<text:s/>του<text:s/>άρθρου<text:s/>156<text:s/>του<text:s/>Κώδικα<text:s/>δικαστικών<text:s/>υπαλλήλων<text:s/>(ν.<text:s/>4798/2021,<text:s/>Α’68),<text:s/>περί<text:s/>αποσπάσεων<text:s/>δικαστικών<text:s/>υπαλλήλων,<text:s/>επέρχονται<text:s/>οι<text:s/>ακόλουθες<text:s/>τροποποιήσεις:<text:s/>α)<text:s/>στο<text:s/>πρώτο<text:s/>εδάφιο,<text:s/>οι<text:s/>λέξεις<text:s/>«το<text:s/>ένα<text:s/>(1)<text:s/>έτος»<text:s/>αντικαθίστανται<text:s/>από<text:s/>τις<text:s/>λέξεις<text:s/>«τα<text:s/>δύο<text:s/>(2)<text:s/>έτη»,<text:s/>β)<text:s/>το<text:s/>δεύτερο<text:s/>εδάφιο<text:s/>αντικαθίσταται<text:s/>και<text:s/>η<text:s/>παρ.<text:s/>4<text:s/>διαμορφώνεται<text:s/>ως<text:s/>εξής:</text:span></text:p>
      <text:p text:style-name="P307"><text:span text:style-name="T307_1">«4.<text:s/>Η<text:s/>διάρκεια<text:s/>της<text:s/>απόσπασης<text:s/>δεν<text:s/>μπορεί<text:s/>να<text:s/>υπερβεί<text:s/>τα<text:s/>δύο<text:s/>(2)<text:s/>έτη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»</text:span></text:p>
      <text:p text:style-name="P308"><text:span text:style-name="T308_1">2.</text:span><text:span text:style-name="T308_2"><text:s/>Στο<text:s/>δεύτερο<text:s/>εδάφιο<text:s/>της<text:s/>παρ.<text:s/>9<text:s/>του<text:s/>άρθρου<text:s/>156<text:s/>του<text:s/>Κώδικα<text:s/>δικαστικών<text:s/>υπαλλήλων,<text:s/>στο<text:s/>δεύτερο<text:s/>εδάφιο,<text:s/>προστίθενται<text:s/>οι<text:s/>λέξεις<text:s/>«,<text:s/>ιδίως<text:s/>των<text:s/>δικαστηρίων<text:s/>που<text:s/>εδρεύουν<text:s/>στη<text:s/>νησιωτική<text:s/>χώρα»<text:s/>και<text:s/>η<text:s/>παρ.<text:s/>9<text:s/>διαμορφώνεται<text:s/>ως<text:s/>εξής:</text:span></text:p>
      <text:p text:style-name="P309"><text:span text:style-name="T309_1">«9.<text:s/>Δεν<text:s/>επιτρέπεται<text:s/>η<text:s/>απόσπαση<text:s/>δικαστικού<text:s/>υπαλλήλου<text:s/>πριν<text:s/>από<text:s/>τη<text:s/>μονιμοποίησή<text:s/>του.<text:s/>Κατ’<text:s/>εξαίρεση<text:s/>επιτρέπεται<text:s/>η<text:s/>απόσπαση<text:s/>δικαστικού<text:s/>υπαλλήλου<text:s/>πριν<text:s/>από<text:s/>τη<text:s/>μονιμοποίησή<text:s/>του,<text:s/>για<text:s/>την<text:s/>κάλυψη<text:s/>συγκεκριμένης<text:s/>και<text:s/>επιτακτικής<text:s/>υπηρεσιακής<text:s/>ανάγκης<text:s/>που<text:s/>δεν<text:s/>μπορεί<text:s/>να<text:s/>εξυπηρετηθεί<text:s/>με<text:s/>άλλο<text:s/>τρόπο,<text:s/>ιδίως<text:s/>των<text:s/>δικαστηρίων<text:s/>που<text:s/>εδρεύουν<text:s/>στη<text:s/>νησιωτική<text:s/>χώρα.»</text:span></text:p>
      <text:p text:style-name="P310"><text:span text:style-name="T310_1">3.</text:span><text:span text:style-name="T310_2"><text:s/>Στο<text:s/>άρθρο<text:s/>156<text:s/>του<text:s/>Κώδικα<text:s/>δικαστικών<text:s/>υπαλλήλων<text:s/>προστίθενται<text:s/>παρ.<text:s/>15<text:s/>και<text:s/>16<text:s/>ως<text:s/>εξής:</text:span></text:p>
      <text:p text:style-name="P311"><text:span text:style-name="T311_1">«15.<text:s/>Κατ’<text:s/>εξαίρεση<text:s/>διατηρούνται<text:s/>όσον<text:s/>αφορά<text:s/>τους<text:s/>Ολυμπιονίκες<text:s/>που<text:s/>υπηρετούν<text:s/>ως<text:s/>δικαστικοί<text:s/>υπάλληλοι<text:s/>σε<text:s/>ισχύ<text:s/>οι<text:s/>διατάξεις<text:s/>του<text:s/>άρθρου<text:s/>25<text:s/>του<text:s/>ν.<text:s/>4325/2015<text:s/>(Α’<text:s/>47).</text:span></text:p>
      <text:p text:style-name="P312"><text:span text:style-name="T312_1">16.<text:s/>Στην<text:s/>Κεντρική<text:s/>υπηρεσία<text:s/>του<text:s/>Υπουργείου<text:s/>Δικαιοσύνης<text:s/>δύναται<text:s/>να<text:s/>αποσπάται<text:s/>μέχρι<text:s/>ποσοστό<text:s/>δύο<text:s/>τοις<text:s/>εκατό<text:s/>(2%)<text:s/>του<text:s/>αριθμού<text:s/>των<text:s/>δικαστικών<text:s/>υπαλλήλων<text:s/>που<text:s/>αποφοιτούν<text:s/>από<text:s/>την<text:s/>Εθνική<text:s/>Σχολή<text:s/>Δικαστικών<text:s/>Λειτουργών<text:s/>και<text:s/>για<text:s/>χρονικό<text:s/>διάστημα<text:s/>τριών<text:s/>(3)<text:s/>ετών.<text:s/>Με<text:s/>απόφαση<text:s/>του<text:s/>Υπουργού<text:s/>Δικαιοσύνης<text:s/>ορίζεται<text:s/>κάθε<text:s/>λεπτομέρεια<text:s/>για<text:s/>την<text:s/>εφαρμογή<text:s/>του<text:s/>πρώτου<text:s/>εδαφίου.»</text:span></text:p>
      <text:h text:style-name="P313" text:outline-level="6"><text:span text:style-name="T313_1">Άρθρο<text:s/>33</text:span></text:h>
      <text:h text:style-name="P314" text:outline-level="6"><text:span text:style-name="T314_1">Διαδικασία<text:s/>και<text:s/>αρμοδιότητα<text:s/>επιλογής<text:s/>προϊσταμένων<text:s/>δικαστικών<text:s/>υπαλλήλων<text:s/>-<text:s/>Μεταβατική<text:s/>διάταξη</text:span></text:h>
      <text:p text:style-name="P315"><text:span text:style-name="T315_1">Η<text:s/>παρ.<text:s/>3<text:s/>του<text:s/>άρθρου<text:s/>228<text:s/>του<text:s/>Κώδικα<text:s/>δικαστικών<text:s/>υπαλλήλων<text:s/>(ν.<text:s/>4798/2021,<text:s/>Α’<text:s/>68),<text:s/>περί<text:s/>επιλογής<text:s/>προϊσταμένων,<text:s/>ισχύει<text:s/>έως<text:s/>την<text:s/>31η.12.2025.</text:span></text:p>
      <text:h text:style-name="P316" text:outline-level="2"><text:span text:style-name="T316_1">ΚΕΦΑΛΑΙΟ<text:s/>Δ’<text:s/></text:span></text:h>
      <text:h text:style-name="P317" text:outline-level="2"><text:span text:style-name="T317_1">ΥΠΗΡΕΣΙΑΚΑ<text:s/>ΘΕΜΑΤΑ<text:s/>ΔΙΚΑΣΤΙΚΩΝ</text:span></text:h>
      <text:p text:style-name="P318"><text:span text:style-name="T318_1">ΛΕΙΤΟΥΡΓΩΝ<text:s/>-<text:s/>ΤΡΟΠΟΠΟΙΗΣΗ<text:s/>ΚΩΔΙΚΑ<text:s/>ΟΡΓΑΝΙΣΜΟΥ<text:s/>ΔΙΚΑΣΤΗΡΙΩΝ<text:s/>ΚΑΙ<text:s/>ΚΑΤΑΣΤΑΣΗΣ<text:s/>ΔΙΚΑΣΤΙΚΩΝ<text:s/>ΛΕΙΤΟΥΡΓΩΝ</text:span></text:p>
      <text:h text:style-name="P319" text:outline-level="6"><text:span text:style-name="T319_1">Άρθρο<text:s/>34</text:span></text:h>
      <text:h text:style-name="P320" text:outline-level="6"><text:span text:style-name="T320_1">Διαδικασία<text:s/>επιλογής<text:s/>προϊσταμένου<text:s/>-</text:span></text:h>
      <text:p text:style-name="P321"><text:span text:style-name="T321_1">Τροποποίηση<text:s/>παρ.<text:s/>5<text:s/>άρθρου<text:s/>17<text:s/>Κώδικα</text:span></text:p>
      <text:p text:style-name="P322"><text:span text:style-name="T322_1">Οργανισμού<text:s/>Δικαστηρίων<text:s/>και<text:s/>Κατάστασης<text:s/>Δικαστικών<text:s/>Λειτουργών</text:span></text:p>
      <text:p text:style-name="P323"><text:span text:style-name="T323_1">Στην<text:s/>παρ.<text:s/>5<text:s/>του<text:s/>άρθρου<text:s/>17<text:s/>του<text:s/>Κώδικα<text:s/>Οργανισμού<text:s/>Δικαστηρίων<text:s/>και<text:s/>Κατάστασης<text:s/>Δικαστικών<text:s/>Λειτουργών<text:s/>(ν.<text:s/>4938/2022,<text:s/>Α’109),<text:s/>περί<text:s/>των<text:s/>συμβουλίων<text:s/>διεύθυνσης<text:s/>των<text:s/>δικαστηρίων,<text:s/>επέρχονται<text:s/>οι<text:s/>ακόλουθες<text:s/>τροποποιήσεις:<text:s/>α)<text:s/>στο<text:s/>έβδομο<text:s/>εδάφιο,<text:s/>οι<text:s/>λέξεις<text:s/>«του<text:s/>συμβουλίου»<text:s/>διαγράφονται,<text:s/>β)<text:s/>προστίθεται<text:s/>τελευταίο<text:s/>εδάφιο,<text:s/>και<text:s/>η<text:s/>παρ.<text:s/>5<text:s/>διαμορφώνεται<text:s/>ως<text:s/>εξής:</text:span></text:p>
      <text:p text:style-name="P324"><text:span text:style-name="T324_1">«5.<text:s/>Η<text:s/>θητεία<text:s/>του<text:s/>συμβουλίου<text:s/>είναι<text:s/>διετής.<text:s/>Αρχίζει<text:s/>την<text:s/>1η<text:s/>Οκτωβρίου<text:s/>του<text:s/>έτους<text:s/>της<text:s/>εκλογής<text:s/>και<text:s/>λήγει,<text:s/>μετά<text:s/>από<text:s/>την<text:s/>πάροδο<text:s/>δύο<text:s/>(2)<text:s/>ετών,<text:s/>την<text:s/>30ή<text:s/>Σεπτεμβρίου.<text:s/>Επανεκλογή<text:s/>του<text:s/>ίδιου<text:s/>προσώπου<text:s/>ως<text:s/>προέδρου<text:s/>ή<text:s/>τακτικού<text:s/>μέλους<text:s/>συμβουλίου<text:s/>στον<text:s/>ίδιο<text:s/>βαθμό<text:s/>ιεραρχίας<text:s/>δεν<text:s/>επιτρέπεται.<text:s/>Κατ’<text:s/>εξαίρεση<text:s/>επιτρέπεται<text:s/>η<text:s/>επανεκλογή<text:s/>του<text:s/>ίδιου<text:s/>προσώπου<text:s/>ως<text:s/>προέδρου<text:s/>ή<text:s/>τακτικού<text:s/>μέλους<text:s/>συμβουλίου<text:s/>στον<text:s/>ίδιο<text:s/>βαθμό<text:s/>ιεραρχίας<text:s/>σε<text:s/>περίπτωση<text:s/>που<text:s/>η<text:s/>πρώτη<text:s/>θητεία<text:s/>του<text:s/>δεν<text:s/>υπερέβη<text:s/>το<text:s/>χρονικό<text:s/>διάστημα<text:s/>του<text:s/>ενός<text:s/>(1)<text:s/>έτους.<text:s/>Ο<text:s/>πρόεδρος<text:s/>δεν<text:s/>επιτρέπεται<text:s/>να<text:s/>μετατεθεί<text:s/>για<text:s/>οποιονδήποτε<text:s/>λόγο.<text:s/>Σε<text:s/>περίπτωση<text:s/>προαγωγής,<text:s/>παραμένει<text:s/>στη<text:s/>θέση<text:s/>του<text:s/>και<text:s/>ασκεί<text:s/>τα<text:s/>καθήκοντά<text:s/>του<text:s/>έως<text:s/>τη<text:s/>λήξη<text:s/>της<text:s/>θητείας<text:s/>του.<text:s/>Τα<text:s/>τακτικά<text:s/>μέλη<text:s/>δεν<text:s/>επιτρέπεται<text:s/>να<text:s/>μετατεθούν,<text:s/>εκτός<text:s/>εάν<text:s/>προαχθούν,<text:s/>οπότε<text:s/>τη<text:s/>θέση<text:s/>τους<text:s/>καταλαμβάνουν<text:s/>οι<text:s/>αναπληρωματικοί<text:s/>κατά<text:s/>τη<text:s/>σειρά<text:s/>των<text:s/>ψήφων<text:s/>που<text:s/>έλαβαν.<text:s/>Ο<text:s/>πρόεδρος<text:s/>και<text:s/>τα<text:s/>τακτικά<text:s/>μέλη<text:s/>του<text:s/>συμβουλίου<text:s/>εκπίπτουν<text:s/>από<text:s/>τη<text:s/>θέση<text:s/>τους,<text:s/>εάν<text:s/>τους<text:s/>επιβληθεί<text:s/>πειθαρχική<text:s/>ποινή<text:s/>βαρύτερη<text:s/>της<text:s/>επίπληξης.<text:s/>Αν<text:s/>οι<text:s/>ανωτέρω<text:s/>αδυνατούν<text:s/>προσωρινά<text:s/>να<text:s/>ασκήσουν<text:s/>τα<text:s/>καθήκοντά<text:s/>τους,<text:s/>αναπληρώνονται<text:s/>από<text:s/>τους<text:s/>αναπληρωτές<text:s/>τους<text:s/>και<text:s/>οι<text:s/>τελευταίοι<text:s/>από<text:s/>τους<text:s/>επόμενους<text:s/>κατά<text:s/>σειρά<text:s/>ψήφων<text:s/>δικαστές<text:s/>και,<text:s/>σε<text:s/>κάθε<text:s/>περίπτωση,<text:s/>από<text:s/>τους<text:s/>αρχαιότερους<text:s/>δικαστές<text:s/>που<text:s/>υπηρετούν<text:s/>στο<text:s/>οικείο<text:s/>εφετείο<text:s/>ή<text:s/>πρωτοδικείο,<text:s/>για<text:s/>τους<text:s/>οποίους<text:s/>δεν<text:s/>συντρέχουν<text:s/>τα<text:s/>κωλύματα<text:s/>της<text:s/>παρ.<text:s/>6.<text:s/>Σε<text:s/>περίπτωση<text:s/>θανάτου,<text:s/>παραίτησης<text:s/>ή<text:s/>με<text:s/>οποιονδήποτε<text:s/>τρόπο<text:s/>εξόδου<text:s/>από<text:s/>την<text:s/>υπηρεσία<text:s/>του<text:s/>προέδρου,<text:s/>των<text:s/>τακτικών<text:s/>και<text:s/>των<text:s/>αναπληρωματικών<text:s/>μελών<text:s/>του<text:s/>συμβουλίου,<text:s/>τη<text:s/>θέση<text:s/>τους<text:s/>καταλαμβάνουν<text:s/>οι<text:s/>αμέσως<text:s/>επόμενοι<text:s/>κατά<text:s/>σειρά<text:s/>ψήφων<text:s/>δικαστές.<text:s/>Η<text:s/>θητεία<text:s/>των<text:s/>ανωτέρω<text:s/>λήγει<text:s/>μαζί<text:s/>με<text:s/>τη<text:s/>θητεία<text:s/>των<text:s/>λοιπών<text:s/>μελών.<text:s/>Κατ’<text:s/>εξαίρεση,<text:s/>αν<text:s/>η<text:s/>απομένουσα<text:s/>θητεία<text:s/>του<text:s/>προέδρου<text:s/>ή<text:s/>τακτικού<text:s/>μέλους<text:s/>υπερβαίνει<text:s/>τους<text:s/>έξι<text:s/>(6)<text:s/>μήνες,<text:s/>διεξάγεται,<text:s/>για<text:s/>την<text:s/>κενή<text:s/>ή<text:s/>τις<text:s/>κενές<text:s/>θέσεις,<text:s/>αναπληρωματική<text:s/>εκλογή,<text:s/>για<text:s/>την<text:s/>οποία<text:s/>εφαρμόζεται<text:s/>ανα-<text:s/>λόγως<text:s/>η<text:s/>διαδικασία<text:s/>της<text:s/>παρ.<text:s/>4.<text:s/>Στην<text:s/>τελευταία<text:s/>περίπτωση,<text:s/>αν<text:s/>η<text:s/>λήξη,<text:s/>για<text:s/>οποιοδήποτε<text:s/>λόγο,<text:s/>της<text:s/>θητείας<text:s/>επισυμβεί<text:s/>από<text:s/>την<text:s/>1η<text:s/>Ιουνίου<text:s/>έως<text:s/>και<text:s/>τη<text:s/>15η<text:s/>Σεπτεμβρίου,<text:s/>τότε<text:s/>η<text:s/>εκλογή<text:s/>διενεργείται,<text:s/>με<text:s/>μυστική<text:s/>ψηφοφορία,<text:s/>από<text:s/>την<text:s/>ολομέλεια<text:s/>του<text:s/>οικείου<text:s/>δικαστηρίου,<text:s/>η<text:s/>οποία<text:s/>συνέρχεται<text:s/>αυτοδικαίως<text:s/>για<text:s/>τον<text:s/>σκοπό<text:s/>αυτόν<text:s/>την<text:s/>11η<text:s/>πρωινή<text:s/>ώρα<text:s/>του<text:s/>τρίτου<text:s/>Σαββάτου<text:s/>του<text:s/>μηνός<text:s/>Σεπτεμβρίου<text:s/>του<text:s/>αντίστοιχου<text:s/>έτους,<text:s/>κατά<text:s/>δε<text:s/>τον<text:s/>χρόνο<text:s/>που<text:s/>μεσολαβεί,<text:s/>τη<text:s/>θέση<text:s/>των<text:s/>ελλειπόντων<text:s/>καταλαμβάνουν<text:s/>οι<text:s/>αμέσως<text:s/>επόμενοι<text:s/>κατά<text:s/>σειρά<text:s/>ψήφων<text:s/>δικαστές<text:s/>και<text:s/>σε<text:s/>κάθε<text:s/>περίπτωση,<text:s/>οι<text:s/>αρχαιότεροι<text:s/>δικαστές,<text:s/>που<text:s/>υπηρετούν<text:s/>στο<text:s/>οικείο<text:s/>εφετείο<text:s/>ή<text:s/>πρωτοδικείο<text:s/>ή<text:s/>εισαγγελία,<text:s/>για<text:s/>τους<text:s/>οποίους<text:s/>δεν<text:s/>συντρέχουν<text:s/>τα<text:s/>κωλύματα<text:s/>της<text:s/>παρ.<text:s/>6.»</text:span></text:p>
      <text:h text:style-name="P325" text:outline-level="6"><text:span text:style-name="T325_1">Άρθρο<text:s/>35</text:span></text:h>
      <text:h text:style-name="P326" text:outline-level="6"><text:span text:style-name="T326_1">Κωλύματα<text:s/>εντοπιότητας<text:s/>δικαστικών<text:s/>λειτουργών<text:s/>και<text:s/>ρύθμιση<text:s/>ως<text:s/>προς<text:s/>την<text:s/>εγκυρότητα<text:s/>πράξεων<text:s/>-<text:s/>Αντικατάσταση<text:s/>παρ.<text:s/>6<text:s/>άρθρου<text:s/>49<text:s/>Κώδικα<text:s/>Οργανισμού<text:s/>Δικαστηρίων<text:s/>και<text:s/>Κατάστασης<text:s/>Δικαστικών<text:s/>Λειτουργών</text:span></text:h>
      <text:p text:style-name="P327"><text:span text:style-name="T327_1">1.</text:span><text:span text:style-name="T327_2"><text:s/>Η<text:s/>παρ.<text:s/>6<text:s/>του<text:s/>άρθρου<text:s/>49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κωλύματος<text:s/>εντοπιότητας<text:s/>δικαστικών<text:s/>λειτουργών,<text:s/>αντικαθίσταται<text:s/>ως<text:s/>εξής:</text:span></text:p>
      <text:p text:style-name="P328"><text:span text:style-name="T328_1">«6.<text:s/>Δεν<text:s/>επιτρέπεται<text:s/>η<text:s/>υπηρεσία<text:s/>δικαστικού<text:s/>λειτουργού<text:s/>σε<text:s/>πρωτοδικείο<text:s/>ή<text:s/>εισαγγελία<text:s/>πρωτοδικών,<text:s/>εφετείο<text:s/>ή<text:s/>εισαγγελία<text:s/>εφετών,<text:s/>εφόσον<text:s/>είναι<text:s/>διορισμένος<text:s/>ως<text:s/>δικηγόρος<text:s/>σύζυγος<text:s/>ή<text:s/>πρόσωπο,<text:s/>με<text:s/>το<text:s/>οποίο<text:s/>έχει<text:s/>συνάψει<text:s/>σύμφωνο<text:s/>συμβίωσης<text:s/>ή<text:s/>συγγενής<text:s/>του<text:s/>μέχρι<text:s/>δεύτερου<text:s/>βαθμού,<text:s/>εξ<text:s/>αίματος<text:s/>ή<text:s/>εξ<text:s/>αγχιστείας,<text:s/>όσο<text:s/>διαρκεί<text:s/>ο<text:s/>γάμος<text:s/>ή<text:s/>το<text:s/>σύμφωνο<text:s/>συμβίωσης,<text:s/>σε<text:s/>δικηγορικό<text:s/>σύλλογο,<text:s/>που<text:s/>υπάγεται<text:s/>στην<text:s/>αντίστοιχη<text:s/>κατά<text:s/>τόπον<text:s/>αρμοδιότητα.<text:s/>Το<text:s/>κώλυμα<text:s/>του<text:s/>προηγούμενου<text:s/>εδαφίου<text:s/>δεν<text:s/>ισχύει<text:s/>για<text:s/>τους<text:s/>δικαστικούς<text:s/>λειτουργούς<text:s/>του<text:s/>πρωτοδικείου,<text:s/>της<text:s/>εισαγγελίας<text:s/>πρωτοδικών,<text:s/>του<text:s/>εφετείου<text:s/>και<text:s/>της<text:s/>εισαγγελίας<text:s/>εφετών,<text:s/>που<text:s/>υπηρετούν<text:s/>στα<text:s/>δικαστήρια<text:s/>της<text:s/>έδρας<text:s/>των<text:s/>εφετείων<text:s/>Αθηνών,<text:s/>Πειραιώς,<text:s/>Θεσσαλονίκης,<text:s/>Πάτρας<text:s/>και<text:s/>Λάρισας.<text:s/>Δεν<text:s/>επιτρέπεται<text:s/>η<text:s/>υπηρεσία<text:s/>δικαστικού<text:s/>λειτουργού<text:s/>σε<text:s/>πρωτοδικεία<text:s/>ή<text:s/>εισαγγελίες<text:s/>πρωτοδικών<text:s/>των<text:s/>λοιπών<text:s/>πόλεων,<text:s/>πλην<text:s/>της<text:s/>έδρας<text:s/>των<text:s/>ως<text:s/>άνω<text:s/>εφετείων,<text:s/>στους<text:s/>δικηγορικούς<text:s/>συλλόγους<text:s/>των<text:s/>οποίων<text:s/>είναι<text:s/>διορισμένοι<text:s/>ως<text:s/>δικηγόροι<text:s/>πρόσωπα,<text:s/>που<text:s/>αναφέρονται<text:s/>στο<text:s/>πρώτο<text:s/>εδάφιο.»</text:span></text:p>
      <text:p text:style-name="P329"><text:span text:style-name="T329_1">2.</text:span><text:span text:style-name="T329_2"><text:s/>Η<text:s/>ισχύς<text:s/>της<text:s/>παρ.<text:s/>1<text:s/>αρχίζει<text:s/>τη<text:s/>16η<text:s/>Σεπτεμβρίου<text:s/>2025.</text:span></text:p>
      <text:p text:style-name="P330"><text:span text:style-name="T330_1">3.</text:span><text:span text:style-name="T330_2"><text:s/>Οι<text:s/>πράξεις<text:s/>των<text:s/>δικαστικών<text:s/>και<text:s/>εισαγγελικών<text:s/>λειτουργών,<text:s/>οι<text:s/>οποίοι<text:s/>εμπίπτουν<text:s/>στο<text:s/>κώλυμα<text:s/>της<text:s/>παρ.<text:s/>6<text:s/>του<text:s/>άρθρου<text:s/>49<text:s/>του<text:s/>ν.<text:s/>4938/2022,<text:s/>όπως<text:s/>ισχύει<text:s/>μετά<text:s/>την<text:s/>τροποποίησή<text:s/>του<text:s/>με<text:s/>το<text:s/>άρθρο<text:s/>72<text:s/>του<text:s/>ν.<text:s/>5172/2025<text:s/>(Α’<text:s/>10)<text:s/>και<text:s/>διενεργήθηκαν<text:s/>μέχρι<text:s/>την<text:s/>έναρξη<text:s/>ισχύος<text:s/>του<text:s/>παρόντος,<text:s/>είναι<text:s/>έγκυρες.</text:span></text:p>
      <text:h text:style-name="P331" text:outline-level="6"><text:span text:style-name="T331_1">Άρθρο<text:s/>36</text:span></text:h>
      <text:h text:style-name="P332" text:outline-level="6"><text:span text:style-name="T332_1">Τοποθετήσεις<text:s/>-<text:s/>Προαγωγές<text:s/>δικαστικών<text:s/>λειτουργών<text:s/>-<text:s/>Αντικατάσταση<text:s/>παρ.<text:s/>3</text:span></text:h>
      <text:p text:style-name="P333"><text:span text:style-name="T333_1">άρθρου<text:s/>59<text:s/>Κώδικα<text:s/>Οργανισμού<text:s/>Δικαστηρίων<text:s/>και<text:s/>Κατάστασης<text:s/>Δικαστικών<text:s/>Λειτουργών</text:span></text:p>
      <text:p text:style-name="P334"><text:span text:style-name="T334_1">Η<text:s/>παρ.<text:s/>3<text:s/>του<text:s/>άρθρου<text:s/>59<text:s/>του<text:s/>Κώδικα<text:s/>Οργανισμού<text:s/>Δικαστηρίων<text:s/>και<text:s/>Κατάστασης<text:s/>Δικαστικών<text:s/>Λειτουργών<text:s/>(ν.<text:s/>4938/2022,<text:s/>Α’109),<text:s/>περί<text:s/>τοποθετήσεων<text:s/>και<text:s/>προαγωγών<text:s/>δικαστικών<text:s/>λειτουργών,<text:s/>αντικαθίσταται<text:s/>ως<text:s/>εξής:</text:span></text:p>
      <text:p text:style-name="P335"><text:span text:style-name="T335_1">«3.<text:s/>α)<text:s/>Οι<text:s/>προαγωγές<text:s/>στις<text:s/>θέσεις<text:s/>του<text:s/>Προέδρου<text:s/>και<text:s/>των<text:s/>Αντιπροέδρων<text:s/>του<text:s/>Συμβουλίου<text:s/>της<text:s/>Επικρατείας,<text:s/>του<text:s/>Προέδρου,<text:s/>του<text:s/>Εισαγγελέα<text:s/>και<text:s/>των<text:s/>Αντιπροέδρων<text:s/>του<text:s/>Αρείου<text:s/>Πάγου,<text:s/>του<text:s/>Προέδρου<text:s/>του<text:s/>Ελεγκτικού<text:s/>Συνεδρίου,<text:s/>του<text:s/>Γενικού<text:s/>Επιτρόπου<text:s/>της<text:s/>Επικρατείας<text:s/>στο<text:s/>Ελεγκτικό<text:s/>Συνέδριο,<text:s/>των<text:s/>Αντιπροέδρων<text:s/>του<text:s/>Ελεγκτικού<text:s/>Συνεδρίου<text:s/>και<text:s/>του<text:s/>Γενικού<text:s/>Επιτρόπου<text:s/>της<text:s/>Επικρατείας<text:s/>των<text:s/>τακτικών<text:s/>διοικητικών<text:s/>δικαστηρίων<text:s/>ενεργούνται<text:s/>με<text:s/>προεδρικό<text:s/>διάταγμα,<text:s/>που<text:s/>εκδίδεται<text:s/>μετά<text:s/>από<text:s/>πρόταση<text:s/>του<text:s/>Υπουργικού<text:s/>Συμβουλίου.</text:span></text:p>
      <text:p text:style-name="P336"><text:span text:style-name="T336_1">β)<text:s/>Το<text:s/>Υπουργικό<text:s/>Συμβούλιο,<text:s/>ύστερα<text:s/>από<text:s/>γνώμη<text:s/>της<text:s/>Διάσκεψης<text:s/>των<text:s/>Προέδρων<text:s/>της<text:s/>Βουλής<text:s/>και<text:s/>εισήγηση<text:s/>του<text:s/>Υπουργού<text:s/>Δικαιοσύνης,<text:s/>επιλέγει<text:s/>τους<text:s/>προακτέους<text:s/>μεταξύ<text:s/>εκείνων<text:s/>που<text:s/>έχουν<text:s/>τα<text:s/>νόμιμα<text:s/>προσόντα<text:s/>κατά<text:s/>τις<text:s/>παρ.<text:s/>4<text:s/>και<text:s/>5<text:s/>του<text:s/>άρθρου<text:s/>74,<text:s/>την<text:s/>παρ.<text:s/>7<text:s/>του<text:s/>άρθρου<text:s/>75,<text:s/>τις<text:s/>παρ.<text:s/>7<text:s/>και<text:s/>8<text:s/>του<text:s/>άρθρου<text:s/>83,<text:s/>την<text:s/>παρ.<text:s/>7<text:s/>του<text:s/>άρθρου<text:s/>84<text:s/>και<text:s/>τις<text:s/>παρ.<text:s/>10,<text:s/>11<text:s/>και<text:s/>12<text:s/>του<text:s/>άρθρου<text:s/>89.</text:span></text:p>
      <text:p text:style-name="P337"><text:span text:style-name="T337_1">γ)<text:s/>Ειδικά<text:s/>για<text:s/>τις<text:s/>προαγωγές<text:s/>στις<text:s/>θέσεις<text:s/>των<text:s/>Προέδρων<text:s/>και<text:s/>των<text:s/>Αντιπροέδρων<text:s/>του<text:s/>Συμβουλίου<text:s/>της<text:s/>Επικρατείας,<text:s/>του<text:s/>Αρείου<text:s/>Πάγου<text:s/>και<text:s/>του<text:s/>Ελεγκτικού<text:s/>Συνεδρίου,<text:s/>καθώς<text:s/>επίσης<text:s/>και<text:s/>στις<text:s/>θέσεις<text:s/>του<text:s/>Εισαγγελέα<text:s/>του<text:s/>Αρείου<text:s/>Πάγου<text:s/>και<text:s/>του<text:s/>Γενικού<text:s/>Επιτρόπου<text:s/>της<text:s/>Επικρατείας<text:s/>στο<text:s/>Ελεγκτικό<text:s/>Συνέδριο,<text:s/>πριν<text:s/>από<text:s/>τη<text:s/>γνώμη<text:s/>της<text:s/>Διάσκεψης<text:s/>των<text:s/>Προέδρων<text:s/>της<text:s/>Βουλής<text:s/>ζητείται<text:s/>από<text:s/>τον<text:s/>Υπουργό<text:s/>Δικαιοσύνης,<text:s/>η<text:s/>γνώμη<text:s/>της<text:s/>Ολομέλειας<text:s/>του<text:s/>οικείου<text:s/>Ανώτατου<text:s/>Δικαστηρίου,<text:s/>η<text:s/>οποία<text:s/>διατυπώνεται<text:s/>κατόπιν<text:s/>μυστικής<text:s/>ψηφοφορίας<text:s/>των<text:s/>μελών<text:s/>της.<text:s/>Ειδικότερα<text:s/>για<text:s/>την<text:s/>προαγωγή<text:s/>στη<text:s/>θέση<text:s/>του<text:s/>Εισαγγελέα<text:s/>του<text:s/>Αρείου<text:s/>Πάγου<text:s/>ζητείται<text:s/>από<text:s/>τον<text:s/>Υπουργό<text:s/>Δικαιοσύνης<text:s/>και<text:s/>η<text:s/>γνώμη<text:s/>της<text:s/>Ολομέλειας<text:s/>της<text:s/>Εισαγγελίας<text:s/>του<text:s/>Αρείου<text:s/>Πάγου.</text:span></text:p>
      <text:p text:style-name="P338"><text:span text:style-name="T338_1">δ)<text:s/>Για<text:s/>τις<text:s/>προαγωγές<text:s/>στις<text:s/>θέσεις<text:s/>του<text:s/>Προέδρου<text:s/>του<text:s/>Συμβουλίου<text:s/>της<text:s/>Επικρατείας,<text:s/>του<text:s/>Προέδρου<text:s/>του<text:s/>Αρεί-<text:s/>ου<text:s/>Πάγου,<text:s/>του<text:s/>Εισαγγελέα<text:s/>του<text:s/>Αρείου<text:s/>Πάγου<text:s/>και<text:s/>του<text:s/>Προέδρου<text:s/>του<text:s/>Ελεγκτικού<text:s/>Συνεδρίου,<text:s/>η<text:s/>επιλογή<text:s/>γίνεται<text:s/>μεταξύ<text:s/>των<text:s/>Αντιπροέδρων<text:s/>και<text:s/>των<text:s/>δέκα<text:s/>(10)<text:s/>αρχαιοτέ-<text:s/>ρων<text:s/>μελών<text:s/>της<text:s/>Ολομέλειας<text:s/>του<text:s/>οικείου<text:s/>Δικαστηρίου<text:s/>που<text:s/>έχουν<text:s/>τα<text:s/>νόμιμα<text:s/>προσόντα<text:s/>κατά<text:s/>τις<text:s/>διατάξεις<text:s/>της<text:s/>παρούσας<text:s/>και<text:s/>δεν<text:s/>αφυπηρετούν<text:s/>κατά<text:s/>το<text:s/>έτος<text:s/>της<text:s/>προαγωγής.<text:s/>Για<text:s/>κάθε<text:s/>μία<text:s/>(1)<text:s/>θέση<text:s/>αφυπηρετούντος<text:s/>Αντιπροέδρου<text:s/>του<text:s/>Συμβουλίου<text:s/>της<text:s/>Επικρατείας<text:s/>και<text:s/>του<text:s/>Ελεγκτικού<text:s/>Συνεδρίου,<text:s/>στον<text:s/>αριθμό<text:s/>των<text:s/>υποψηφίων<text:s/>προς<text:s/>επιλογή<text:s/>προστίθεται<text:s/>το<text:s/>επόμενο<text:s/>κατά<text:s/>σειρά<text:s/>αρχαιότητας<text:s/>μέλος<text:s/>της<text:s/>οικείας<text:s/>Ολομέλειας<text:s/>που<text:s/>έχει<text:s/>τα<text:s/>νόμιμα<text:s/>προσόντα<text:s/>και<text:s/>δεν<text:s/>αφυπηρετεί<text:s/>το<text:s/>έτος<text:s/>της<text:s/>προαγωγής.<text:s/>Για<text:s/>κάθε<text:s/>μία<text:s/>(1)<text:s/>θέση<text:s/>αφυπηρετούντος<text:s/>Αντιπροέδρου<text:s/>του<text:s/>Αρείου<text:s/>Πάγου,<text:s/>στον<text:s/>αριθμό<text:s/>των<text:s/>υποψηφίων<text:s/>προς<text:s/>επιλογή<text:s/>προστίθενται<text:s/>τα<text:s/>τέσσερα<text:s/>(4)<text:s/>επόμενα<text:s/>κατά<text:s/>σειρά<text:s/>αρχαιότητας<text:s/>μέλη<text:s/>της<text:s/>οικείας<text:s/>Ολομέλειας<text:s/>που<text:s/>έχουν<text:s/>τα<text:s/>νόμιμα<text:s/>προσόντα<text:s/>και<text:s/>δεν<text:s/>αφυπηρετούν<text:s/>κατά<text:s/>το<text:s/>έτος<text:s/>της<text:s/>προαγωγής.</text:span></text:p>
      <text:p text:style-name="P339"><text:span text:style-name="T339_1">ε)<text:s/>Για<text:s/>τις<text:s/>προαγωγές<text:s/>στις<text:s/>θέσεις<text:s/>των<text:s/>Αντιπροέδρων<text:s/>του<text:s/>Συμβουλίου<text:s/>της<text:s/>Επικρατείας,<text:s/>του<text:s/>Αρείου<text:s/>Πάγου<text:s/>και<text:s/>του<text:s/>Ελεγκτικού<text:s/>Συνεδρίου<text:s/>η<text:s/>επιλογή<text:s/>γίνεται<text:s/>μεταξύ<text:s/>των<text:s/>δέκα<text:s/>(10)<text:s/>αρχαιοτέρων<text:s/>μελών<text:s/>της<text:s/>οικείας<text:s/>Ολομέλειας,<text:s/>που<text:s/>έχουν<text:s/>τα<text:s/>νόμιμα<text:s/>προσόντα<text:s/>και<text:s/>δεν<text:s/>αφυπηρετούν<text:s/>κατά<text:s/>το<text:s/>έτος<text:s/>της<text:s/>προαγωγής,<text:s/>όταν<text:s/>η<text:s/>προς<text:s/>πλήρωση<text:s/>θέση<text:s/>είναι<text:s/>μία<text:s/>(1).<text:s/>Για<text:s/>κάθε<text:s/>μία<text:s/>(1)<text:s/>επιπλέον<text:s/>προς<text:s/>πλήρωση<text:s/>θέση<text:s/>Αντιπροέδρου,<text:s/>στον<text:s/>αριθμό<text:s/>των<text:s/>υποψηφίων<text:s/>προς<text:s/>επιλογή<text:s/>προστίθενται<text:s/>τα<text:s/>τέσσερα<text:s/>(4)<text:s/>επόμενα<text:s/>κατά<text:s/>σειρά<text:s/>αρχαιότητας<text:s/>μέλη<text:s/>της<text:s/>οικείας<text:s/>Ολομέλειας<text:s/>που<text:s/>έχουν<text:s/>τα<text:s/>νόμιμα<text:s/>προσόντα<text:s/>και<text:s/>δεν<text:s/>αφυπηρετούν<text:s/>κατά<text:s/>το<text:s/>έτος<text:s/>της<text:s/>προαγωγής.</text:span></text:p>
      <text:p text:style-name="P340"><text:span text:style-name="T340_1">στ)<text:s/>Η<text:s/>Ολομέλεια<text:s/>συνεδριάζει<text:s/>σε<text:s/>Συμβούλιο<text:s/>και<text:s/>μετέχουν<text:s/>σε<text:s/>αυτήν<text:s/>όλα<text:s/>τα<text:s/>μέλη<text:s/>της,<text:s/>στη<text:s/>δε<text:s/>Ολομέλεια<text:s/>του<text:s/>Αρείου<text:s/>Πάγου<text:s/>μετέχουν<text:s/>επίσης<text:s/>με<text:s/>δικαίωμα<text:s/>ψήφου<text:s/>ο<text:s/>Εισαγγελέας<text:s/>και<text:s/>οι<text:s/>Αντεισαγγελείς<text:s/>του<text:s/>Αρείου<text:s/>Πάγου.<text:s/>Στην<text:s/>Ολομέλεια<text:s/>του<text:s/>Ελεγκτικού<text:s/>Συνεδρίου<text:s/>μετέχουν<text:s/>επίσης<text:s/>με<text:s/>δικαίωμα<text:s/>ψήφου<text:s/>ο<text:s/>Γενικός<text:s/>Επίτροπος,<text:s/>ο<text:s/>Επίτροπος<text:s/>και<text:s/>οι<text:s/>Αντεπίτροποι<text:s/>της<text:s/>Επικρατείας.<text:s/>Σε<text:s/>περίπτωση<text:s/>κωλύματος,<text:s/>η<text:s/>Ολομέλεια<text:s/>συγκροτείται<text:s/>νόμιμα<text:s/>και<text:s/>με<text:s/>λιγότερο<text:s/>αριθμό<text:s/>μελών,<text:s/>σε<text:s/>κάθε<text:s/>όμως<text:s/>περίπτωση,<text:s/>τα<text:s/>παρόντα<text:s/>μέλη<text:s/>πρέπει<text:s/>να<text:s/>είναι<text:s/>περισσότερα<text:s/>από<text:s/>το<text:s/>ήμισυ<text:s/>των<text:s/>μελών<text:s/>που<text:s/>υπηρετούν.</text:span></text:p>
      <text:p text:style-name="P341"><text:span text:style-name="T341_1">ζ)<text:s/>Κάθε<text:s/>μέλος<text:s/>της<text:s/>Ολομέλειας<text:s/>έχει<text:s/>δικαίωμα<text:s/>να<text:s/>επιλέ-<text:s/>ξει<text:s/>μεταξύ<text:s/>όσων<text:s/>έχουν<text:s/>τα<text:s/>νόμιμα<text:s/>προσόντα<text:s/>βάσει<text:s/>των<text:s/>διατάξεων<text:s/>της<text:s/>παρούσας,<text:s/>ως<text:s/>εξής:</text:span></text:p>
      <text:p text:style-name="P342"><text:span text:style-name="T342_1">i)<text:s/>υποχρεωτικά,<text:s/>με<text:s/>ποινή<text:s/>ακυρότητας<text:s/>του<text:s/>ψηφοδελτίου,<text:s/>από<text:s/>τρεις<text:s/>(3)<text:s/>έως<text:s/>πέντε<text:s/>(5)<text:s/>δικαστικούς<text:s/>λειτουργούς<text:s/>για<text:s/>την<text:s/>κάλυψη<text:s/>της<text:s/>θέσης<text:s/>του<text:s/>Προέδρου,</text:span></text:p>
      <text:p text:style-name="P343"><text:span text:style-name="T343_1">ii)<text:s/>υποχρεωτικά,<text:s/>με<text:s/>ποινή<text:s/>ακυρότητας<text:s/>του<text:s/>ψηφοδελτίου,<text:s/>από<text:s/>τρεις<text:s/>(3)<text:s/>έως<text:s/>πέντε<text:s/>(5)<text:s/>δικαστικούς<text:s/>ή<text:s/>εισαγγελι-<text:s/>κούς<text:s/>λειτουργούς<text:s/>στην<text:s/>ψηφοφορία<text:s/>της<text:s/>Ολομέλειας<text:s/>του<text:s/>Αρείου<text:s/>Πάγου<text:s/>και<text:s/>υποχρεωτικά<text:s/>τρεις<text:s/>(3)<text:s/>εισαγγελικούς<text:s/>λειτουργούς<text:s/>στην<text:s/>ψηφοφορία<text:s/>της<text:s/>Ολομέλειας<text:s/>της<text:s/>Εισαγγελίας<text:s/>του<text:s/>Αρείου<text:s/>Πάγου,<text:s/>για<text:s/>την<text:s/>κάλυψη<text:s/>της<text:s/>θέσης<text:s/>του<text:s/>Εισαγγελέα<text:s/>του<text:s/>Αρείου<text:s/>Πάγου,</text:span></text:p>
      <text:p text:style-name="P344"><text:span text:style-name="T344_1">iii)<text:s/>υποχρεωτικά,<text:s/>με<text:s/>ποινή<text:s/>ακυρότητας<text:s/>του<text:s/>ψηφοδελτίου,<text:s/>από<text:s/>τρεις<text:s/>(3)<text:s/>έως<text:s/>πέντε<text:s/>(5)<text:s/>δικαστικούς<text:s/>λειτουργούς<text:s/>για<text:s/>την<text:s/>κάλυψη<text:s/>της<text:s/>θέσης<text:s/>του<text:s/>Γενικού<text:s/>Επιτρόπου<text:s/>της<text:s/>Επικρατείας<text:s/>στο<text:s/>Ελεγκτικό<text:s/>Συνέδριο,</text:span></text:p>
      <text:p text:style-name="P345"><text:span text:style-name="T345_1">iv)<text:s/>υποχρεωτικά,<text:s/>με<text:s/>ποινή<text:s/>ακυρότητας<text:s/>του<text:s/>ψηφοδελτίου,<text:s/>από<text:s/>τρεις<text:s/>(3)<text:s/>δικαστικούς<text:s/>λειτουργούς<text:s/>και<text:s/>μέχρι<text:s/>αριθμό<text:s/>ίσο<text:s/>με<text:s/>το<text:s/>πενήντα<text:s/>τοις<text:s/>εκατό<text:s/>(50%)<text:s/>των<text:s/>δικαστικών<text:s/>λειτουργών<text:s/>που<text:s/>έχουν<text:s/>τα<text:s/>ανωτέρω<text:s/>προσόντα<text:s/>για<text:s/>τις<text:s/>προς<text:s/>κάλυψη<text:s/>θέσεις<text:s/>Αντιπροέδρων<text:s/>και<text:s/>κατ’<text:s/>ανώτατο<text:s/>όριο<text:s/>συνολικά<text:s/>μέχρι<text:s/>δέκα<text:s/>(10)<text:s/>δικαστικούς<text:s/>λειτουργούς.</text:span></text:p>
      <text:p text:style-name="P346"><text:span text:style-name="T346_1">η)<text:s/>Η<text:s/>σύγκληση<text:s/>της<text:s/>Διοικητικής<text:s/>Ολομέλειας,<text:s/>η<text:s/>ενημέρωση<text:s/>των<text:s/>δικαστικών<text:s/>και<text:s/>εισαγγελικών<text:s/>λειτουργών<text:s/>που<text:s/>έχουν<text:s/>τα<text:s/>νόμιμα<text:s/>προσόντα<text:s/>βάσει<text:s/>των<text:s/>διατάξεων<text:s/>της<text:s/>παρούσας,<text:s/>η<text:s/>διαδικασία<text:s/>της<text:s/>ψηφοφορίας<text:s/>και<text:s/>της<text:s/>καταμέτρησης<text:s/>των<text:s/>ψήφων<text:s/>διεξάγονται<text:s/>με<text:s/>επιμέλεια<text:s/>του<text:s/>Προέδρου<text:s/>του<text:s/>οικείου<text:s/>Ανώτατου<text:s/>Δικαστηρίου<text:s/>ή<text:s/>του<text:s/>Εισαγγελέα<text:s/>του<text:s/>Αρείου<text:s/>Πάγου<text:s/>αντιστοίχως.<text:s/>Το<text:s/>αποτέλεσμα<text:s/>της<text:s/>ψηφοφορίας<text:s/>ανακοινώνεται<text:s/>στα<text:s/>μέλη<text:s/>της<text:s/>Ολομέλειας<text:s/>και<text:s/>συντάσσεται<text:s/>πρακτικό<text:s/>με<text:s/>τα<text:s/>ονόματα<text:s/>των<text:s/>υποψηφίων<text:s/>και<text:s/>τις<text:s/>ψήφους<text:s/>που<text:s/>έλαβε<text:s/>ο<text:s/>καθένας<text:s/>κατά<text:s/>φθίνοντα<text:s/>αριθμό<text:s/>ψήφων.<text:s/>Αντίγραφο<text:s/>του<text:s/>πρακτικού<text:s/>διαβιβάζεται<text:s/>στον<text:s/>Υπουργό<text:s/>Δικαιοσύνης<text:s/>μέσα<text:s/>σε<text:s/>ένα<text:s/>(1)<text:s/>μήνα<text:s/>από<text:s/>τότε<text:s/>που<text:s/>ζητήθηκε<text:s/>η<text:s/>γνώμη<text:s/>της<text:s/>Ολομέλειας<text:s/>και<text:s/>περιλαμβάνεται<text:s/>στην<text:s/>εισήγησή<text:s/>του<text:s/>προς<text:s/>το<text:s/>Υπουργικό<text:s/>Συμβούλιο.</text:span></text:p>
      <text:p text:style-name="P347"><text:span text:style-name="T347_1">θ)<text:s/>Για<text:s/>την<text:s/>προαγωγή<text:s/>στη<text:s/>θέση<text:s/>του<text:s/>Γενικού<text:s/>Επιτρόπου<text:s/>της<text:s/>Επικρατείας<text:s/>των<text:s/>Τακτικών<text:s/>Διοικητικών<text:s/>Δικαστηρίων,<text:s/>πριν<text:s/>από<text:s/>τη<text:s/>γνώμη<text:s/>της<text:s/>Διάσκεψης<text:s/>των<text:s/>Προέδρων<text:s/>της<text:s/>Βουλής,<text:s/>ζητείται<text:s/>από<text:s/>τον<text:s/>Υπουργό<text:s/>Δικαιοσύνης<text:s/>η<text:s/>γνώμη<text:s/>σώματος<text:s/>που<text:s/>απαρτίζεται<text:s/>από<text:s/>τους<text:s/>δικαστικούς<text:s/>λειτουργούς<text:s/>της<text:s/>Γενικής<text:s/>Επιτροπείας<text:s/>και<text:s/>τους<text:s/>πενήντα<text:s/>(50)<text:s/>αρχαιότερους<text:s/>Προέδρους<text:s/>Εφετών<text:s/>Διοικητικών<text:s/>Δικαστηρίων.<text:s/>Η<text:s/>γνώμη<text:s/>αυτή<text:s/>διατυπώνεται<text:s/>κατόπιν<text:s/>μυστικής<text:s/>ψηφοφορίας<text:s/>των<text:s/>μελών<text:s/>του<text:s/>σώματος,<text:s/>που<text:s/>διεξάγεται<text:s/>ταυτόχρονα<text:s/>σε<text:s/>αίθουσες<text:s/>των<text:s/>διοικητικών<text:s/>δικαστηρίων<text:s/>Αθηνών<text:s/>και<text:s/>Θεσσαλονίκης<text:s/>μετά<text:s/>από<text:s/>πρόσκληση<text:s/>του<text:s/>Γενικού<text:s/>Επιτρόπου,<text:s/>με<text:s/>επιμέλεια<text:s/>του<text:s/>οποίου<text:s/>ή<text:s/>του<text:s/>νόμιμου<text:s/>αναπληρωτή<text:s/>του<text:s/>λαμβάνει<text:s/>χώρα<text:s/>η<text:s/>διαδικασία.<text:s/>Κάθε<text:s/>μέλος<text:s/>έχει<text:s/>δικαίωμα<text:s/>να<text:s/>επιλέξει,<text:s/>υποχρεωτικά,<text:s/>με<text:s/>ποινή<text:s/>ακυρότητας<text:s/>του<text:s/>ψηφοδελτίου,<text:s/>από<text:s/>τρεις<text:s/>(3)<text:s/>έως<text:s/>πέντε<text:s/>(5)<text:s/>δικαστικούς<text:s/>λειτουργούς,<text:s/>μεταξύ<text:s/>όσων<text:s/>έχουν<text:s/>τα<text:s/>νόμιμα<text:s/>προσόντα<text:s/>σύμφωνα<text:s/>με<text:s/>την<text:s/>παρ.<text:s/>7<text:s/>του<text:s/>άρθρου<text:s/>75<text:s/>του<text:s/>παρόντος.<text:s/>Αντίγραφο<text:s/>του<text:s/>πρακτικού<text:s/>που<text:s/>περιλαμβάνει<text:s/>τα<text:s/>αποτελέσματα<text:s/>των<text:s/>δύο<text:s/>ψηφοφοριών<text:s/>διαβιβάζεται<text:s/>στον<text:s/>Υπουργό<text:s/>Δικαιοσύνης<text:s/>μέσα<text:s/>σε<text:s/>ένα<text:s/>(1)<text:s/>μήνα<text:s/>από<text:s/>τότε<text:s/>που<text:s/>ζητήθηκε<text:s/>η<text:s/>γνώμη<text:s/>της<text:s/>Ολομέλειας<text:s/>και<text:s/>περιλαμβάνεται<text:s/>στην<text:s/>εισήγησή<text:s/>του<text:s/>προς<text:s/>το<text:s/>Υπουργικό<text:s/>Συμβούλιο.</text:span></text:p>
      <text:p text:style-name="P348"><text:span text:style-name="T348_1">ι)<text:s/>Για<text:s/>την<text:s/>πλήρωση<text:s/>των<text:s/>θέσεων,<text:s/>οι<text:s/>οποίες<text:s/>κενώνονται<text:s/>στις<text:s/>30<text:s/>Ιουνίου<text:s/>κάθε<text:s/>έτους,<text:s/>ο<text:s/>Υπουργός<text:s/>κινεί<text:s/>τις<text:s/>διαδικασίες<text:s/>που<text:s/>ορίζονται<text:s/>στην<text:s/>παρούσα<text:s/>το<text:s/>αργότερο<text:s/>ως<text:s/>το<text:s/>τέλος<text:s/>Απριλίου.<text:s/>Αν<text:s/>για<text:s/>οποιονδήποτε<text:s/>λόγο<text:s/>κενωθεί<text:s/>κάποια<text:s/>από<text:s/>τις<text:s/>παραπάνω<text:s/>θέσεις<text:s/>κατά<text:s/>τη<text:s/>διάρκεια<text:s/>του<text:s/>δικαστικού<text:s/>έτους,<text:s/>η<text:s/>διαδικασία<text:s/>κινείται<text:s/>μέσα<text:s/>σε<text:s/>δύο<text:s/>(2)<text:s/>μήνες<text:s/>από<text:s/>την<text:s/>κένωση<text:s/>της<text:s/>θέσης.<text:s/>Όλες<text:s/>οι<text:s/>ανωτέρω<text:s/>προαγωγές<text:s/>λογίζονται<text:s/>από<text:s/>την<text:s/>ημερομηνία<text:s/>υπογραφής<text:s/>του<text:s/>οικείου<text:s/>προεδρικού<text:s/>διατάγματος.»</text:span></text:p>
      <text:h text:style-name="P349" text:outline-level="6"><text:span text:style-name="T349_1">Άρθρο<text:s/>37</text:span></text:h>
      <text:h text:style-name="P350" text:outline-level="6"><text:span text:style-name="T350_1">Επανακαθορισμός<text:s/>του<text:s/>χρόνου<text:s/>υπηρεσίας<text:s/>αποσπασμένων<text:s/>στο<text:s/>Υπουργείο<text:s/>Δικαιοσύνης<text:s/>δικαστικών<text:s/>λειτουργών<text:s/>-<text:s/>Τροποποίηση<text:s/>παρ.<text:s/>6<text:s/>άρθρου<text:s/>61<text:s/>Κώδικα<text:s/>Οργανισμού<text:s/>Δικαστηρίων<text:s/>και<text:s/>Κατάστασης<text:s/>Δικαστικών<text:s/>Λειτουργών</text:span></text:h>
      <text:p text:style-name="P351"><text:span text:style-name="T351_1">Στο<text:s/>δεύτερο<text:s/>εδάφιο<text:s/>της<text:s/>παρ.<text:s/>6<text:s/>του<text:s/>άρθρου<text:s/>61<text:s/>του<text:s/>Κώδικα<text:s/>Οργανισμού<text:s/>Δικαστηρίων<text:s/>και<text:s/>Κατάστασης<text:s/>Δικαστικών<text:s/>Λειτουργών<text:s/>(ν.<text:s/>4938/2022,<text:s/>Α’<text:s/>109),<text:s/>περί<text:s/>αποσπάσεων<text:s/>δικαστικών<text:s/>λειτουργών,<text:s/>η<text:s/>λέξη<text:s/>«τετραετίας»<text:s/>αντικαθίσταται<text:s/>από<text:s/>τη<text:s/>λέξη<text:s/>«πενταετίας»<text:s/>και<text:s/>η<text:s/>παρ.<text:s/>6<text:s/>διαμορφώνεται<text:s/>ως<text:s/>εξής:</text:span></text:p>
      <text:p text:style-name="P352"><text:span text:style-name="T352_1">«6.<text:s/>Δικαστικοί<text:s/>λειτουργοί<text:s/>με<text:s/>βαθμό:<text:s/>προέδρου<text:s/>πρωτοδικών<text:s/>και<text:s/>εφέτη<text:s/>των<text:s/>πολιτικών<text:s/>και<text:s/>ποινικών<text:s/>και<text:s/>των<text:s/>τακτικών<text:s/>διοικητικών<text:s/>δικαστηρίων,<text:s/>παρέδρου<text:s/>του<text:s/>Συμβουλίου<text:s/>της<text:s/>Επικρατείας<text:s/>και<text:s/>του<text:s/>Ελεγκτικού<text:s/>Συνεδρίου,<text:s/>καθώς<text:s/>και<text:s/>της<text:s/>Γενικής<text:s/>Επιτροπείας<text:s/>της<text:s/>Επικρατείας<text:s/>αυτού,<text:s/>εισαγγελέα<text:s/>πρωτοδικών<text:s/>και<text:s/>αντεισαγγελέα<text:s/>εφετών<text:s/>και<text:s/>ανωτέρων,<text:s/>καθώς<text:s/>και<text:s/>δικαστικοί<text:s/>λειτουργοί<text:s/>της<text:s/>Γενικής<text:s/>Επιτροπείας<text:s/>της<text:s/>Επικρατείας<text:s/>των<text:s/>τακτικών<text:s/>διοικητικών<text:s/>δικαστηρίων,<text:s/>είναι<text:s/>δυνατόν<text:s/>να<text:s/>αποσπαστούν<text:s/>στο<text:s/>Υπουργείο<text:s/>Δικαιοσύνης<text:s/>με<text:s/>προεδρικό<text:s/>διάταγμα<text:s/>που<text:s/>εκδίδεται<text:s/>ύστερα<text:s/>από<text:s/>απόφαση<text:s/>του<text:s/>οικείου<text:s/>ανώτατου<text:s/>δικαστικού<text:s/>συμβουλίου.<text:s/>Η<text:s/>απόσπαση<text:s/>αυτή<text:s/>γίνεται<text:s/>για<text:s/>την<text:s/>εκτέλεση<text:s/>νομοπαρασκευαστικών<text:s/>έργων,<text:s/>καθώς<text:s/>και<text:s/>καθηκόντων<text:s/>σχετικών<text:s/>με<text:s/>την<text:s/>εκπαίδευση<text:s/>των<text:s/>δικαστικών<text:s/>λειτουργών,<text:s/>με<text:s/>πλήρη<text:s/>και<text:s/>αποκλειστική<text:s/>απασχόληση<text:s/>και<text:s/>διαρκεί<text:s/>για<text:s/>χρονικό<text:s/>διάστημα<text:s/>ενός<text:s/>(1)<text:s/>έτους,<text:s/>με<text:s/>δυνατότητα<text:s/>ισόχρονης<text:s/>παράτασης<text:s/>μέχρι<text:s/>τη<text:s/>συμπλήρωση<text:s/>πενταετίας.»</text:span></text:p>
      <text:h text:style-name="P353" text:outline-level="6"><text:span text:style-name="T353_1">Άρθρο<text:s/>38</text:span></text:h>
      <text:h text:style-name="P354" text:outline-level="6"><text:span text:style-name="T354_1">Ένταξη<text:s/>πρωτοδικών<text:s/>ειδικής<text:s/>επετηρίδας<text:s/>στη<text:s/>γενική<text:s/>-Τροποποίηση<text:s/>παρ.<text:s/>4<text:s/>και<text:s/>5<text:s/>άρθρου</text:span></text:h>
      <text:p text:style-name="P355"><text:span text:style-name="T355_1">90<text:s/>Κώδικα<text:s/>Οργανισμού<text:s/>Δικαστηρίων<text:s/>και<text:s/>Κατάστασης<text:s/>Δικαστικών<text:s/>Λειτουργών</text:span></text:p>
      <text:p text:style-name="P356"><text:span text:style-name="T356_1">Στο<text:s/>άρθρο<text:s/>90<text:s/>του<text:s/>Κώδικα<text:s/>Οργανισμού<text:s/>Δικαστηρίων<text:s/>και<text:s/>Κατάστασης<text:s/>Δικαστικών<text:s/>Λειτουργών<text:s/>(ν.<text:s/>4938/2022,<text:s/>Α’109),<text:s/>περί<text:s/>ένταξης<text:s/>πρωτοδικών<text:s/>ειδικής<text:s/>επετηρίδας<text:s/>στη<text:s/>γενική,<text:s/>επέρχονται<text:s/>οι<text:s/>ακόλουθες<text:s/>τροποποιήσεις:<text:s/>α)<text:s/>στο<text:s/>δεύτερο<text:s/>εδάφιο<text:s/>της<text:s/>παρ.<text:s/>2<text:s/>διαγράφονται<text:s/>οι<text:s/>λέξεις<text:s/>«μετά<text:s/>από<text:s/>ακρόαση<text:s/>των<text:s/>αιτούντων,»<text:s/>β)<text:s/>στην<text:s/>παρ.<text:s/>4,<text:s/>προστίθεται<text:s/>δεύτερο<text:s/>εδάφιο,<text:s/>γ)<text:s/>στην<text:s/>παρ.<text:s/>5,<text:s/>προστίθεται<text:s/>δεύτερο<text:s/>εδάφιο,<text:s/>και<text:s/>το<text:s/>άρθρο<text:s/>90<text:s/>διαμορφώνεται<text:s/>ως<text:s/>εξής:</text:span></text:p>
      <text:p text:style-name="P357"><text:span text:style-name="T357_1">«Άρθρο<text:s/>90</text:span></text:p>
      <text:p text:style-name="P358"><text:span text:style-name="T358_1">1.<text:s/>Στους<text:s/>υπηρετούντες<text:s/>κατά<text:s/>την<text:s/>έναρξη<text:s/>ισχύος<text:s/>του<text:s/>ν.<text:s/>5108/2024<text:s/>(Α’<text:s/>65)<text:s/>ειρηνοδίκες<text:s/>παρέχεται<text:s/>το<text:s/>δικαίωμα<text:s/>ένταξης<text:s/>στη<text:s/>γενική<text:s/>επετηρίδα,<text:s/>μετά<text:s/>από<text:s/>αίτησή<text:s/>τους,<text:s/>εφόσον<text:s/>έχουν<text:s/>ολοκληρώσει<text:s/>τα<text:s/>υποχρεωτικά<text:s/>προγράμματα<text:s/>επιμόρφωσης<text:s/>του<text:s/>άρθρου<text:s/>7<text:s/>του<text:s/>ν.<text:s/>5108/2024<text:s/>και<text:s/>έχουν<text:s/>μία<text:s/>(1)<text:s/>τουλάχιστον<text:s/>έκθεση<text:s/>επιθεώρησης<text:s/>του<text:s/>Κεφαλαίου<text:s/>ΙΗ’<text:s/>του<text:s/>Κώδικα<text:s/>αυτού<text:s/>περί<text:s/>διενέργειας<text:s/>επιθεώρησης,<text:s/>από<text:s/>τον<text:s/>αρμόδιο<text:s/>Επιθεωρητή<text:s/>του<text:s/>Αρείου<text:s/>Πάγου<text:s/>της<text:s/>δικαστικής<text:s/>περιφέρειας<text:s/>στην<text:s/>οποία<text:s/>υπηρετούν.</text:span></text:p>
      <text:p text:style-name="P359"><text:span text:style-name="T359_1">2.<text:s/>Η<text:s/>αίτηση<text:s/>υποβάλλεται<text:s/>την<text:s/>πρώτη<text:s/>εβδομάδα<text:s/>του<text:s/>Μαρτίου<text:s/>κάθε<text:s/>έτους<text:s/>στην<text:s/>γραμματεία<text:s/>του<text:s/>Ανώτατου<text:s/>Δικαστικού<text:s/>Συμβουλίου<text:s/>Πολιτικής<text:s/>και<text:s/>Ποινικής<text:s/>Δικαιοσύνης.<text:s/>Για<text:s/>την<text:s/>ένταξη<text:s/>στη<text:s/>γενική<text:s/>επετηρίδα<text:s/>και<text:s/>τον<text:s/>ακριβή<text:s/>αριθμό<text:s/>των<text:s/>εντασσόμενων<text:s/>πρωτοδικών<text:s/>ειδικής<text:s/>επετηρίδας<text:s/>αποφαίνεται<text:s/>το<text:s/>Ανώτατο<text:s/>Δικαστικό<text:s/>Συμβούλιο<text:s/>Πολιτικής<text:s/>και<text:s/>Ποινικής<text:s/>Δικαιοσύνης<text:s/>με<text:s/>αιτιολογημένη<text:s/>απόφασή<text:s/>του,<text:s/>η<text:s/>οποία<text:s/>εκδίδεται<text:s/>λαμβάνοντας<text:s/>υπόψη<text:s/>τις<text:s/>εκθέσεις<text:s/>επιθεώρησης,<text:s/>το<text:s/>ήθος,<text:s/>την<text:s/>επιστημονική<text:s/>κατάρτιση,<text:s/>την<text:s/>ποιοτική<text:s/>και<text:s/>ποσοτική<text:s/>απόδοση<text:s/>της<text:s/>εργασίας<text:s/>και<text:s/>την<text:s/>επίδοση<text:s/>αυτών<text:s/>γενικά.<text:s/>Η<text:s/>απόφαση<text:s/>του<text:s/>Ανώτατου<text:s/>Δικαστικού<text:s/>Συμβουλίου<text:s/>Πολιτικής<text:s/>και<text:s/>Ποινικής<text:s/>Δικαιοσύνης<text:s/>εφαρμόζεται<text:s/>από<text:s/>τη<text:s/>16η<text:s/>Σεπτεμβρίου<text:s/>του<text:s/>ιδίου<text:s/>έτους.</text:span></text:p>
      <text:p text:style-name="P360"><text:span text:style-name="T360_1">3.<text:s/>Το<text:s/>Ανώτατο<text:s/>Δικαστικό<text:s/>Συμβούλιο<text:s/>Ποινικής<text:s/>και<text:s/>Πολιτικής<text:s/>Δικαιοσύνης<text:s/>επιλαμβάνεται<text:s/>των<text:s/>κρίσεων<text:s/>των<text:s/>παρ.<text:s/>1<text:s/>και<text:s/>2<text:s/>κατόπιν<text:s/>ερωτήματος<text:s/>που<text:s/>αποστέλλει<text:s/>ο<text:s/>Υπουργός<text:s/>Δικαιοσύνης,<text:s/>μέχρι<text:s/>την<text:s/>30ή<text:s/>Μαρτίου<text:s/>κάθε<text:s/>έτους,<text:s/>με<text:s/>θέμα<text:s/>την<text:s/>πλήρωση<text:s/>οργανικών<text:s/>θέσεων<text:s/>πρωτοδικών<text:s/>γενικής<text:s/>επετηρίδας<text:s/>σε<text:s/>αριθμό<text:s/>αντίστοιχο<text:s/>των<text:s/>υποβληθεισών<text:s/>αιτήσεων.</text:span></text:p>
      <text:p text:style-name="P361"><text:span text:style-name="T361_1">4.<text:s/>Οι<text:s/>εντασσόμενοι<text:s/>στη<text:s/>γενική<text:s/>επετηρίδα<text:s/>των<text:s/>πρωτοδικών,<text:s/>κάθε<text:s/>φορά,<text:s/>τοποθετούνται<text:s/>μετά<text:s/>από<text:s/>τον<text:s/>τελευταίο<text:s/>πρωτοδίκη,<text:s/>με<text:s/>βάση<text:s/>τη<text:s/>σειρά<text:s/>που<text:s/>κατείχε<text:s/>ο<text:s/>καθένας<text:s/>εξ<text:s/>αυτών<text:s/>στην<text:s/>ειδική<text:s/>επετηρίδα<text:s/>κατά<text:s/>τον<text:s/>χρόνο<text:s/>υποβολής<text:s/>της<text:s/>αίτησης<text:s/>και<text:s/>καταλαμβάνουν<text:s/>τις<text:s/>οργανικές<text:s/>θέσεις<text:s/>των<text:s/>πρωτοδικών<text:s/>γενικής<text:s/>επετηρίδας<text:s/>των<text:s/>πρωτοδικείων<text:s/>στα<text:s/>οποία<text:s/>τοποθετούνται.<text:s/>Κατά<text:s/>την<text:s/>ένταξή<text:s/>τους<text:s/>στη<text:s/>γενική<text:s/>επετηρίδα<text:s/>δεν<text:s/>μετατίθενται<text:s/>για<text:s/>μια<text:s/>τριετία<text:s/>χωρίς<text:s/>αίτησή<text:s/>τους.</text:span></text:p>
      <text:p text:style-name="P362"><text:span text:style-name="T362_1">5.<text:s/>Το<text:s/>Ανώτατο<text:s/>Δικαστικό<text:s/>Συμβούλιο<text:s/>μπορεί,<text:s/>με<text:s/>αιτιολογημένη<text:s/>απόφασή<text:s/>του,<text:s/>να<text:s/>απορρίψει<text:s/>την<text:s/>αίτηση<text:s/>της<text:s/>παρ.<text:s/>2,<text:s/>αν<text:s/>κρίνει<text:s/>ότι<text:s/>ο<text:s/>αιτών<text:s/>δεν<text:s/>έχει<text:s/>τη<text:s/>δυνατότητα<text:s/>ένταξης<text:s/>στη<text:s/>γενική<text:s/>επετηρίδα.<text:s/>Ο<text:s/>δικαστικός<text:s/>λειτουργός<text:s/>του<text:s/>οποίου<text:s/>η<text:s/>αίτηση<text:s/>απορρίφθηκε<text:s/>έχει<text:s/>δικαίωμα<text:s/>προσφυγής<text:s/>στην<text:s/>Ολομέλεια<text:s/>του<text:s/>Αρείου<text:s/>Πάγου,<text:s/>εφαρμοζομένων<text:s/>κατά<text:s/>τα<text:s/>λοιπά<text:s/>των<text:s/>άρθρων<text:s/>81<text:s/>και<text:s/>91.</text:span></text:p>
      <text:p text:style-name="P363"><text:span text:style-name="T363_1">6.<text:s/>Η<text:s/>απόρριψη<text:s/>της<text:s/>αίτησης<text:s/>δεν<text:s/>αποτελεί<text:s/>κώλυμα<text:s/>για<text:s/>την<text:s/>εκ<text:s/>νέου<text:s/>υποβολή<text:s/>αυτής<text:s/>στο<text:s/>επόμενο<text:s/>έτος.»</text:span></text:p>
      <text:h text:style-name="P364" text:outline-level="6"><text:span text:style-name="T364_1">Άρθρο<text:s/>39</text:span></text:h>
      <text:h text:style-name="P365" text:outline-level="6"><text:span text:style-name="T365_1">Δυνατότητα<text:s/>επίδοσης<text:s/>με<text:s/>ηλεκτρονικά<text:s/>μέσα<text:s/>στους<text:s/>δικαστικούς<text:s/>λειτουργούς<text:s/>-<text:s/>Προσθήκη<text:s/>άρθρου<text:s/>126Α<text:s/>στον<text:s/>Κώδικα<text:s/>Οργανισμού<text:s/>Δικαστηρίων<text:s/>και<text:s/>Κατάστασης<text:s/>Δικαστικών<text:s/>Λειτουργών</text:span></text:h>
      <text:p text:style-name="P366"><text:span text:style-name="T366_1">Στον<text:s/>Κεφάλαιο<text:s/>Α’<text:s/>του<text:s/>Τμήματος<text:s/>Τρίτου<text:s/>του<text:s/>Κώδικα<text:s/>Οργανισμού<text:s/>Δικαστηρίων<text:s/>και<text:s/>Κατάστασης<text:s/>Δικαστικών<text:s/>Λειτουργών<text:s/>(ν.<text:s/>4938/2022,<text:s/>Α’<text:s/>109),<text:s/>προστίθεται<text:s/>άρθρο<text:s/>126Α<text:s/>ως<text:s/>εξής:</text:span></text:p>
      <text:p text:style-name="P367"><text:span text:style-name="T367_1">«Άρθρο<text:s/>126Α</text:span></text:p>
      <text:p text:style-name="P368"><text:span text:style-name="T368_1">Επίδοση<text:s/>με<text:s/>ηλεκτρονικά<text:s/>μέσα</text:span></text:p>
      <text:p text:style-name="P369"><text:span text:style-name="T369_1">Οι<text:s/>προβλεπόμενες<text:s/>από<text:s/>τον<text:s/>νόμο<text:s/>επιδόσεις<text:s/>προς<text:s/>τους<text:s/>δικαστικούς<text:s/>λειτουργούς<text:s/>δύνανται<text:s/>να<text:s/>διενεργούνται<text:s/>με<text:s/>ηλεκτρονικά<text:s/>μέσα<text:s/>στην<text:s/>υπηρεσιακή<text:s/>ηλεκτρονική<text:s/>διεύθυνση<text:s/>του<text:s/>δικαστικού<text:s/>λειτουργού<text:s/>και<text:s/>είναι<text:s/>έγκυρες,<text:s/>εφόσον<text:s/>τα<text:s/>έγγραφα<text:s/>που<text:s/>επιδίδονται<text:s/>φέρουν<text:s/>προηγμένη<text:s/>ηλεκτρονική<text:s/>υπογραφή,<text:s/>σύμφωνα<text:s/>με<text:s/>τα<text:s/>άρθρα<text:s/>25<text:s/>έως<text:s/>και<text:s/>27<text:s/>του<text:s/>Κανονισμού<text:s/>(ΕΕ)<text:s/>910/2014<text:s/>του<text:s/>Ευρωπαϊκού<text:s/>Κοινοβουλίου<text:s/>και<text:s/>του<text:s/>Συμβουλίου,<text:s/>της<text:s/>23ης<text:s/>Ιουλίου<text:s/>2014,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<text:s/>(L<text:s/>257).<text:s/>Η<text:s/>επίδοση<text:s/>του<text:s/>πρώτου<text:s/>εδαφίου<text:s/>γνωστοποιείται<text:s/>ταυτόχρονα<text:s/>με<text:s/>μήνυμα<text:s/>κειμένου<text:s/>που<text:s/>αποστέλλεται<text:s/>στον<text:s/>αριθμό<text:s/>σύνδεσης<text:s/>κινητής<text:s/>τηλεφωνίας<text:s/>του<text:s/>δικαστικού<text:s/>λειτουργού<text:s/>που<text:s/>έχει<text:s/>δηλωθεί<text:s/>από<text:s/>τον<text:s/>ίδιο<text:s/>στην<text:s/>υπηρεσία.<text:s/>Η<text:s/>επίδοση<text:s/>με<text:s/>ηλεκτρονικά<text:s/>μέσα<text:s/>θεωρείται<text:s/>ότι<text:s/>έγινε,<text:s/>εφόσον<text:s/>επιστραφεί<text:s/>από<text:s/>τον<text:s/>παραλήπτη<text:s/>στον<text:s/>διενεργούντα<text:s/>την<text:s/>επίδοση<text:s/>ηλεκτρονική<text:s/>απόδειξη,<text:s/>η<text:s/>οποία<text:s/>πληροί<text:s/>τις<text:s/>προϋποθέσεις<text:s/>του<text:s/>ν.<text:s/>4727/2020<text:s/>(Α’<text:s/>184).<text:s/>Η<text:s/>ηλεκτρονική<text:s/>απόδειξη<text:s/>ισχύει<text:s/>ως<text:s/>έκθεση<text:s/>επίδοσης.<text:s/>Σε<text:s/>περίπτωση<text:s/>μη<text:s/>επιστροφής<text:s/>ηλεκτρονικής<text:s/>απόδειξης<text:s/>εντός<text:s/>σαράντα<text:s/>οκτώ<text:s/>(48)<text:s/>ωρών<text:s/>από<text:s/>την<text:s/>αποστολή<text:s/>του<text:s/>μηνύματος<text:s/>κειμένου<text:s/>στον<text:s/>αριθμό<text:s/>τηλεφωνικής<text:s/>σύνδεσης<text:s/>του<text:s/>δικαστικού<text:s/>λειτουργού,<text:s/>το<text:s/>μήνυμα<text:s/>κειμένου<text:s/>αποστέλλεται<text:s/>εκ<text:s/>νέου<text:s/>στον<text:s/>ίδιο<text:s/>αριθμό.<text:s/>Μετά<text:s/>την<text:s/>παρέλευση<text:s/>πέντε<text:s/>(5)<text:s/>εργάσιμων<text:s/>ημερών<text:s/>από<text:s/>την<text:s/>αποστολή<text:s/>του<text:s/>δεύτερου<text:s/>μηνύματος<text:s/>κειμένου,<text:s/>επέρχονται<text:s/>τα<text:s/>έννομα<text:s/>αποτελέσματα<text:s/>της<text:s/>επίδοσης.<text:s/>Εφόσον<text:s/>το<text:s/>οικείο<text:s/>πληροφοριακό<text:s/>σύστημα<text:s/>παράγει<text:s/>αυτόματα<text:s/>έκθεση<text:s/>για<text:s/>την<text:s/>ηλεκτρονική<text:s/>αποστολή<text:s/>του<text:s/>προς<text:s/>επίδοση<text:s/>εγγράφου,<text:s/>αυτή<text:s/>φέρει<text:s/>προηγμένη<text:s/>ψηφιακή<text:s/>υπογραφή<text:s/>σύμφωνα<text:s/>με<text:s/>το<text:s/>πρώτο<text:s/>εδάφιο.»</text:span></text:p>
      <text:h text:style-name="P370" text:outline-level="6"><text:span text:style-name="T370_1">Άρθρο<text:s/>40</text:span></text:h>
      <text:h text:style-name="P371" text:outline-level="6"><text:span text:style-name="T371_1">Άδεια<text:s/>ανατροφής<text:s/>τέκνου,<text:s/>αναρρωτική<text:s/>άδεια<text:s/>και<text:s/>επιμόρφωση<text:s/>πρώην<text:s/>ειρηνοδικών<text:s/>-<text:s/>Προσθήκη<text:s/>παρ.<text:s/>3Α<text:s/>στο<text:s/>άρθρο<text:s/>7<text:s/>του<text:s/>ν.<text:s/>5108/2024</text:span></text:h>
      <text:p text:style-name="P372"><text:span text:style-name="T372_1">Στο<text:s/>άρθρο<text:s/>7<text:s/>του<text:s/>ν.<text:s/>5108/2024<text:s/>(Α’<text:s/>65),<text:s/>περί<text:s/>κατάργησης<text:s/>βαθμών<text:s/>ιεραρχίας<text:s/>ειρηνοδικών,<text:s/>ειδικής<text:s/>επετηρίδας<text:s/>και<text:s/>καθηκόντων<text:s/>επιμόρφωσης,<text:s/>προστίθεται<text:s/>παρ.<text:s/>3Α<text:s/>ως<text:s/>εξής:</text:span></text:p>
      <text:p text:style-name="P373"><text:span text:style-name="T373_1">«3<text:s/>Α.<text:s/>Για<text:s/>τις<text:s/>πρώην<text:s/>ειρηνοδίκες<text:s/>που<text:s/>κατά<text:s/>το<text:s/>διάστημα<text:s/>που<text:s/>τελούν<text:s/>σε<text:s/>άδεια<text:s/>κύησης<text:s/>ή<text:s/>λοχείας<text:s/>ή<text:s/>ανατροφής<text:s/>τέκνου<text:s/>συμμετέχουν,<text:s/>μετά<text:s/>από<text:s/>επιλογή<text:s/>τους,<text:s/>στα<text:s/>προγράμματα<text:s/>επιμόρφωσης<text:s/>της<text:s/>παρ.<text:s/>3,<text:s/>παρατείνεται<text:s/>κατά<text:s/>πέντε<text:s/>(5)<text:s/>εβδομάδες<text:s/>η<text:s/>άδεια<text:s/>ανατροφής<text:s/>τέκνου<text:s/>που<text:s/>δικαιούνται.<text:s/>Ομοίως,<text:s/>για<text:s/>τους<text:s/>πρώην<text:s/>ειρηνοδίκες<text:s/>που<text:s/>τελούν<text:s/>σε<text:s/>αναρρωτική<text:s/>άδεια<text:s/>και<text:s/>συμμετέχουν,<text:s/>κατ’<text:s/>επιλογή<text:s/>τους,<text:s/>κατά<text:s/>το<text:s/>διάστημα<text:s/>της<text:s/>άδειάς<text:s/>τους<text:s/>στα<text:s/>ανωτέρω<text:s/>προγράμματα<text:s/>επιμόρφωσης,<text:s/>παρατείνεται<text:s/>αντίστοιχα<text:s/>η<text:s/>αναρρωτική<text:s/>τους<text:s/>άδεια<text:s/>για<text:s/>όσες<text:s/>ημέρες<text:s/>η<text:s/>άδεια<text:s/>αυτή<text:s/>συμπίπτει<text:s/>με<text:s/>τη<text:s/>διάρκεια<text:s/>των<text:s/>προγραμμάτων<text:s/>επιμόρφωσης.»</text:span></text:p>
      <text:h text:style-name="P374" text:outline-level="2"><text:span text:style-name="T374_1">ΚΕΦΑΛΑΙΟ<text:s/>Ε’</text:span></text:h>
      <text:h text:style-name="P375" text:outline-level="2"><text:span text:style-name="T375_1">ΠΑΡΕΜΒΑΣΕΙΣ<text:s/>ΣΤΟΝ<text:s/>ΚΩΔΙΚΑ<text:s/>ΣΥΜΒΟΛΑΙΟΓΡΑΦΩΝ</text:span></text:h>
      <text:h text:style-name="P376" text:outline-level="6"><text:span text:style-name="T376_1">Άρθρο<text:s/>41</text:span></text:h>
      <text:h text:style-name="P377" text:outline-level="6"><text:span text:style-name="T377_1">Ηλικία<text:s/>διοριζόμενου<text:s/>συμβολαιογράφου<text:s/>-<text:s/>Τροποποίηση<text:s/>παρ.<text:s/>1<text:s/>άρθρου<text:s/>21</text:span></text:h>
      <text:p text:style-name="P378"><text:span text:style-name="T378_1">Κώδικα<text:s/>Συμβολαιογράφων</text:span></text:p>
      <text:p text:style-name="P379"><text:span text:style-name="T379_1">Στην<text:s/>παρ.<text:s/>1<text:s/>του<text:s/>άρθρου<text:s/>21<text:s/>του<text:s/>Κώδικα<text:s/>Συμβολαιογράφων<text:s/>(ν.<text:s/>2830/2000,<text:s/>Α’<text:s/>96),<text:s/>περί<text:s/>ηλικίας<text:s/>διοριζομένου,<text:s/>επέρχονται<text:s/>οι<text:s/>ακόλουθες<text:s/>τροποποιήσεις:<text:s/>α)<text:s/>στο<text:s/>πρώτο<text:s/>εδάφιο<text:s/>διαγράφονται<text:s/>οι<text:s/>λέξεις<text:s/>«και<text:s/>δεν<text:s/>έχει<text:s/>υπερβεί<text:s/>το<text:s/>τεσσαρακοστό<text:s/>πέμπτο<text:s/>(45ο)<text:s/>έτος»,<text:s/>β)<text:s/>το<text:s/>δεύτερο<text:s/>εδάφιο<text:s/>διαγράφεται,<text:s/>και<text:s/>η<text:s/>παρ.<text:s/>1<text:s/>διαμορφώνεται<text:s/>ως<text:s/>εξής:</text:span></text:p>
      <text:p text:style-name="P380"><text:span text:style-name="T380_1">«1<text:s/>.<text:s/>Συμβολαιογράφος<text:s/>διορίζεται<text:s/>όποιος<text:s/>έχει<text:s/>συμπληρώσει<text:s/>το<text:s/>εικοστό<text:s/>όγδοο<text:s/>(28ο)<text:s/>έτος<text:s/>της<text:s/>ηλικίας<text:s/>του.»</text:span></text:p>
      <text:h text:style-name="P381" text:outline-level="6"><text:span text:style-name="T381_1">Άρθρο<text:s/>42</text:span></text:h>
      <text:h text:style-name="P382" text:outline-level="6"><text:span text:style-name="T382_1">Ορισμός<text:s/>αριθμού<text:s/>θέσεων<text:s/>προς<text:s/>πλήρωση<text:s/>με<text:s/>εισαγωγικό<text:s/>διαγωνισμό<text:s/>-<text:s/>Τροποποίηση<text:s/>παρ.<text:s/>2<text:s/>άρθρου<text:s/>25<text:s/>Κώδικα<text:s/>Συμβολαιογράφων</text:span></text:h>
      <text:p text:style-name="P383"><text:span text:style-name="T383_1">Στην<text:s/>παρ.<text:s/>2<text:s/>του<text:s/>άρθρου<text:s/>25<text:s/>του<text:s/>Κώδικα<text:s/>Συμβολαιογράφων<text:s/>(ν.<text:s/>2830/2000,<text:s/>Α’<text:s/>96),<text:s/>περί<text:s/>εισαγωγικού<text:s/>διαγωνισμού<text:s/>υποψηφίων<text:s/>συμβολαιογράφων,<text:s/>επέρχονται<text:s/>οι<text:s/>ακόλουθες<text:s/>τροποποιήσεις:<text:s/>α)<text:s/>η<text:s/>λέξη<text:s/>«Απριλίου»<text:s/>αντικαθίσταται<text:s/>από<text:s/>τη<text:s/>λέξη<text:s/>«Ιανουαρίου»<text:s/>και<text:s/>β)<text:s/>προστίθενται<text:s/>οι<text:s/>λέξεις<text:s/>«οι<text:s/>οποίες<text:s/>δεν<text:s/>καλύφθηκαν<text:s/>με<text:s/>αίτηση<text:s/>μετάθεσης<text:s/>κατά<text:s/>τα<text:s/>οριζόμενα<text:s/>στα<text:s/>άρθρα<text:s/>18<text:s/>και<text:s/>28,»<text:s/>και<text:s/>η<text:s/>παρ.<text:s/>2<text:s/>διαμορφώνεται<text:s/>ως<text:s/>εξής:</text:span></text:p>
      <text:p text:style-name="P384"><text:span text:style-name="T384_1">«2<text:s/>.<text:s/>Στην<text:s/>προκήρυξη<text:s/>ορίζεται<text:s/>ο<text:s/>συνολικός<text:s/>αριθμός<text:s/>θέσεων<text:s/>που<text:s/>θα<text:s/>πληρωθούν<text:s/>σε<text:s/>κάθε<text:s/>ειρηνοδικειακή<text:s/>περιφέρεια<text:s/>των<text:s/>Εφετείων<text:s/>της<text:s/>χώρας,<text:s/>με<text:s/>βάση<text:s/>τις<text:s/>κενές<text:s/>θέσεις<text:s/>που<text:s/>υπάρχουν<text:s/>την<text:s/>1η<text:s/>Ιανουαρίου<text:s/>του<text:s/>έτους<text:s/>έκδοσης<text:s/>της<text:s/>υπουργικής<text:s/>απόφασης,<text:s/>οι<text:s/>οποίες<text:s/>δεν<text:s/>καλύφθηκαν<text:s/>με<text:s/>αίτηση<text:s/>μετάθεσης<text:s/>κατά<text:s/>τα<text:s/>οριζόμενα<text:s/>στα<text:s/>άρθρα<text:s/>18<text:s/>και<text:s/>28,<text:s/>ο<text:s/>χρόνος<text:s/>έναρξης<text:s/>του<text:s/>διαγωνισμού,<text:s/>η<text:s/>κατανομή<text:s/>των<text:s/>εφετειακών<text:s/>περιφερειών<text:s/>στα<text:s/>εξεταστικά<text:s/>κέντρα<text:s/>της<text:s/>παρ.<text:s/>1,<text:s/>και<text:s/>κάθε<text:s/>άλλο<text:s/>θέμα<text:s/>σχετικό<text:s/>με<text:s/>τον<text:s/>διαγωνισμό.»</text:span></text:p>
      <text:h text:style-name="P385" text:outline-level="6"><text:span text:style-name="T385_1">Άρθρο<text:s/>43</text:span></text:h>
      <text:h text:style-name="P386" text:outline-level="6"><text:span text:style-name="T386_1">Μετάθεση<text:s/>συμβολαιογράφου<text:s/>για<text:s/>λόγους<text:s/>υγείας<text:s/>-<text:s/>Προσθήκη<text:s/>παρ.<text:s/>4Α<text:s/>στο<text:s/>άρθρο<text:s/>28<text:s/>του<text:s/>Κώδικα<text:s/>Συμβολαιογράφων</text:span></text:h>
      <text:p text:style-name="P387"><text:span text:style-name="T387_1">Στο<text:s/>άρθρο<text:s/>28<text:s/>του<text:s/>Κώδικα<text:s/>Συμβολαιογράφων<text:s/>(ν.<text:s/>2830/2000,<text:s/>Α’<text:s/>96),<text:s/>περί<text:s/>μετάθεσης<text:s/>συμβολαιογράφου,<text:s/>προστίθεται<text:s/>παρ.<text:s/>4Α<text:s/>ως<text:s/>εξής:</text:span></text:p>
      <text:p text:style-name="P388"><text:span text:style-name="T388_1">«4Α.<text:s/>Συμβολαιογράφοι,<text:s/>στους<text:s/>οποίους<text:s/>έχει<text:s/>αναγνω-<text:s/>ρισθεί<text:s/>από<text:s/>την<text:s/>αρμόδια<text:s/>Διεύθυνση<text:s/>του<text:s/>Ηλεκτρονικού<text:s/>Εθνικού<text:s/>Φορέα<text:s/>Κοινωνικής<text:s/>Ασφάλισης<text:s/>ποσοστό<text:s/>αναπηρίας<text:s/>τουλάχιστον<text:s/>εξήντα<text:s/>επτά<text:s/>τοις<text:s/>εκατό<text:s/>(67%)<text:s/>για<text:s/>τις<text:s/>κατωτέρω<text:s/>περιοριστικά<text:s/>αναφερόμενες<text:s/>παθήσεις:</text:span></text:p>
      <text:p text:style-name="P389"><text:span text:style-name="T389_1">α)<text:s/>νεοπλασία<text:s/>κατά<text:s/>την<text:s/>τελευταία<text:s/>πενταετία,</text:span></text:p>
      <text:p text:style-name="P390"><text:span text:style-name="T390_1">β)<text:s/>αιματολογικές<text:s/>κακοήθειες,<text:s/>δρεπανοκυτταρική<text:s/>αναιμία,<text:s/>γ)<text:s/>σοβαρή<text:s/>ανοσοκαταστολή,<text:s/>συγγενή<text:s/>ή<text:s/>επίκτητη,<text:s/>με-<text:s/>ταμοσχευμένοι<text:s/>που<text:s/>λαμβάνουν<text:s/>≥<text:s/>2<text:s/>ανοσοκατασταλτικά<text:s/>φάρμακα,<text:s/>HIV<text:s/>με<text:s/>CD4≤200/μL,</text:span></text:p>
      <text:p text:style-name="P391"><text:span text:style-name="T391_1">δ)<text:s/>χρόνια<text:s/>νεφρική<text:s/>ανεπάρκεια<text:s/>τελικού<text:s/>σταδίου<text:s/>με<text:s/>εξω-<text:s/>νεφρική<text:s/>κάθαρση,<text:s/>χρόνια<text:s/>ηπατική<text:s/>ανεπάρκεια<text:s/>(κίρρωση),<text:s/>ε)<text:s/>χρόνια<text:s/>αναπνευστικά<text:s/>νοσήματα<text:s/>μέτριου<text:s/>προς<text:s/>σοβαρού<text:s/>βαθμού:<text:s/>ασθενείς<text:s/>με<text:s/>άσθμα<text:s/>με<text:s/>δύο<text:s/>παροξύνσεις<text:s/>κατά<text:s/>το<text:s/>τελευταίο<text:s/>έτος,<text:s/>παρά<text:s/>τη<text:s/>μέγιστη<text:s/>αγωγή<text:s/>(με<text:s/>β<text:s/>-<text:s/>διεγέρτη<text:s/>και<text:s/>εισπνεόμενο<text:s/>κορτικοειδές),<text:s/>ασθενείς<text:s/>με<text:s/>χρόνια<text:s/>αποφρακτική<text:s/>πνευμονοπάθεια<text:s/>(ΧΑΠ)<text:s/>που<text:s/>βρίσκονται<text:s/>σε<text:s/>οξυγονοθεραπεία<text:s/>κατ’<text:s/>οίκον<text:s/>ή<text:s/>παρουσίασαν<text:s/>δύο<text:s/>παροξύνσεις<text:s/>κατά<text:s/>το<text:s/>τελευταίο<text:s/>έτος<text:s/>ή/και<text:s/>μία<text:s/>νοσηλεία<text:s/>σε<text:s/>νοσοκομείο,<text:s/>ασθενείς<text:s/>σε<text:s/>μόνιμη<text:s/>οξυγονοθεραπεία<text:s/>για<text:s/>άλλες<text:s/>αναπνευστικές<text:s/>παθήσεις,</text:span></text:p>
      <text:p text:style-name="P392"><text:span text:style-name="T392_1">στ)<text:s/>χρόνια<text:s/>καρδιαγγειακά<text:s/>νοσήματα,<text:s/>εφόσον<text:s/>παρουσιάζουν<text:s/>κλάσμα<text:s/>εξώθησης<text:s/>αριστεράς<text:s/>κοιλίας:<text:s/>≤<text:s/>40%,<text:s/>ενεργό<text:s/>ισχαιμία<text:s/>του<text:s/>μυοκαρδίου,<text:s/>άνω<text:s/>του<text:s/>μετρίου<text:s/>βαθμού<text:s/>στένωση<text:s/>ή<text:s/>ανεπάρκεια<text:s/>μιτροειδούς<text:s/>ή<text:s/>αορτικής<text:s/>βαλβίδας,<text:s/>πνευμονική<text:s/>υπέρταση,<text:s/>μυοκαρδιοπάθειες,</text:span></text:p>
      <text:p text:style-name="P393"><text:span text:style-name="T393_1">ζ)<text:s/>αρρύθμιστο<text:s/>σακχαρώδη<text:s/>διαβήτη,</text:span></text:p>
      <text:p text:style-name="P394"><text:span text:style-name="T394_1">η)<text:s/>δυσμενείς,<text:s/>από<text:s/>πλευράς<text:s/>πρόγνωσης,<text:s/>μορφές<text:s/>σκλήρυνσης<text:s/>κατά<text:s/>πλάκας<text:s/>(πρωτοπαθής<text:s/>προϊούσα<text:s/>μορφή<text:s/>και<text:s/>περιπτώσεις<text:s/>δευτεροπαθούς<text:s/>προϊούσας<text:s/>μορφής<text:s/>της<text:s/>νόσου),<text:s/>με<text:s/>υπολειμματική<text:s/>κινητική<text:s/>σημειολογία<text:s/>(ημιπάρεση-ημιπληγία,<text:s/>παραπάρεση-παραπληγία,<text:s/>τε-<text:s/>τραπάρεση-τετραπληγία,<text:s/>παρεγκεφαλιδική<text:s/>συνδρομή,<text:s/>δυστονία,<text:s/>κ.λπ.)<text:s/>με<text:s/>Π.Α.<text:s/>≥67%,<text:s/>μετά<text:s/>από<text:s/>δύο<text:s/>διετείς<text:s/>κρίσεις,<text:s/>επιτρέπεται<text:s/>οποτεδήποτε<text:s/>και<text:s/>ανεξάρτητα<text:s/>από<text:s/>άλλες<text:s/>προϋποθέσεις<text:s/>να<text:s/>μετατίθενται<text:s/>σε<text:s/>προσωποπαγή<text:s/>θέση<text:s/>σε<text:s/>πρώην<text:s/>ειρηνοδικειακή<text:s/>περιφέρεια<text:s/>της<text:s/>επιλογής<text:s/>τους,<text:s/>κατόπιν<text:s/>σχετικής<text:s/>αίτησής<text:s/>τους,<text:s/>η<text:s/>οποία<text:s/>υποβάλλεται<text:s/>στο<text:s/>Υπουργείο<text:s/>Δικαιοσύνης.</text:span></text:p>
      <text:p text:style-name="P395"><text:span text:style-name="T395_1">ΚΕΦΑΛΑΙΟ<text:s/>ΣΤ’</text:span></text:p>
      <text:p text:style-name="P396"><text:span text:style-name="T396_1">ΔΙΚΑΙΩΜΑ<text:s/>ΣΥΜΜΕΤΟΧΗΣ<text:s/>ΣΤΟΝ<text:s/>ΔΙΑΓΩΝΙΣΜΟ<text:s/>ΔΙΚΑΣΤΙΚΩΝ<text:s/>ΕΠΙΜΕΛΗΤΩΝ<text:s/>ΚΑΙ<text:s/>ΗΛΙΚΙΑ<text:s/>ΑΠΟΧΩΡΗΣΗΣ</text:span></text:p>
      <text:p text:style-name="P397"><text:span text:style-name="T397_1">Άρθρο<text:s/>44</text:span></text:p>
      <text:p text:style-name="P398"><text:span text:style-name="T398_1">Όριο<text:s/>ηλικίας<text:s/>συμμετοχής<text:s/>στον<text:s/>διαγωνισμό<text:s/>δικαστικών<text:s/>επιμελητών<text:s/>-<text:s/>Τροποποίηση<text:s/>παρ.<text:s/>2<text:s/>άρθρου<text:s/>3<text:s/>Κώδικα<text:s/>Δικαστικών<text:s/>Επιμελητών</text:span></text:p>
      <text:p text:style-name="P399"><text:span text:style-name="T399_1">Στην<text:s/>παρ.<text:s/>2<text:s/>του<text:s/>άρθρου<text:s/>3<text:s/>του<text:s/>Κώδικα<text:s/>Δικαστικών<text:s/>Επιμελητών<text:s/>(ν.<text:s/>2318/1995,<text:s/>Α’<text:s/>126),<text:s/>περί<text:s/>του<text:s/>δικαιώματος<text:s/>συμμετοχής<text:s/>στον<text:s/>διαγωνισμό<text:s/>δικαστικών<text:s/>επιμελητών,<text:s/>επέρχονται<text:s/>οι<text:s/>ακόλουθες<text:s/>τροποποιήσεις:<text:s/>α)<text:s/>στο<text:s/>πρώτο<text:s/>εδάφιο<text:s/>της<text:s/>περ.<text:s/>α)<text:s/>η<text:s/>λέξη<text:s/>«τεσσαρακοστό»<text:s/>αντικαθίσταται<text:s/>από<text:s/>τη<text:s/>λέξη<text:s/>«πεντηκοστό»,<text:s/>β)<text:s/>το<text:s/>δεύτερο<text:s/>εδάφιο<text:s/>της<text:s/>περ.<text:s/>δ)<text:s/>καταργείται<text:s/>και<text:s/>η<text:s/>παρ.<text:s/>2<text:s/>διαμορφώνεται<text:s/>ως<text:s/>εξής:</text:span></text:p>
      <text:p text:style-name="P400"><text:span text:style-name="T400_1">«2.<text:s/>Δικαίωμα<text:s/>συμμετοχής<text:s/>στον<text:s/>διαγωνισμό<text:s/>έχει<text:s/>ο<text:s/>υποψήφιος<text:s/>εφόσον:</text:span></text:p>
      <text:p text:style-name="P401"><text:span text:style-name="T401_1">α.<text:s/>έχει<text:s/>συμπληρώσει<text:s/>το<text:s/>εικοστό<text:s/>δεύτερο<text:s/>(22ο)<text:s/>και<text:s/>δεν<text:s/>έχει<text:s/>υπερβεί<text:s/>το<text:s/>πεντηκοστό<text:s/>(50ό)<text:s/>έτος<text:s/>της<text:s/>ηλικίας<text:s/>του.<text:s/>Η<text:s/>συμπλήρωση<text:s/>του<text:s/>ορίου<text:s/>ηλικίας<text:s/>λογίζεται<text:s/>ότι<text:s/>επέρχεται<text:s/>στην<text:s/>1<text:s/>Ιανουαρίου<text:s/>του<text:s/>έτους<text:s/>κατά<text:s/>το<text:s/>οποίο<text:s/>συμπληρώνεται<text:s/>το<text:s/>εικοστό<text:s/>δεύτερο<text:s/>(22ο)<text:s/>και<text:s/>στις<text:s/>31<text:s/>Δεκεμβρίου<text:s/>του<text:s/>έτους<text:s/>κατά<text:s/>το<text:s/>οποίο<text:s/>συμπληρώνεται<text:s/>το<text:s/>πεντηκοστό<text:s/>(50ό)<text:s/>έτος.<text:s/>Η<text:s/>ηλικία<text:s/>αποδεικνύεται<text:s/>με<text:s/>αντίγραφο<text:s/>της<text:s/>ληξιαρχικής<text:s/>πράξης<text:s/>γεννήσεως.<text:s/>Δικαστικές<text:s/>αποφάσεις,<text:s/>που<text:s/>βεβαιώνουν<text:s/>την<text:s/>ηλικία<text:s/>ή<text:s/>διορθώνουν<text:s/>τη<text:s/>ληξιαρχική<text:s/>πράξη<text:s/>ως<text:s/>προς<text:s/>τη<text:s/>χρονολογία<text:s/>γεννήσεως,<text:s/>δεν<text:s/>λαμβάνονται<text:s/>υπόψη,</text:span></text:p>
      <text:p text:style-name="P402"><text:span text:style-name="T402_1">β)<text:s/>είναι<text:s/>πτυχιούχος<text:s/>Νομικής<text:s/>Σχολής<text:s/>ημεδαπού<text:s/>πανεπιστημίου<text:s/>ή<text:s/>ισότιμου<text:s/>αλλοδαπού,<text:s/>αναγνωρισμένου<text:s/>από<text:s/>τον<text:s/>νόμο,</text:span></text:p>
      <text:p text:style-name="P403"><text:span text:style-name="T403_1">γ)<text:s/>έχει<text:s/>συμπληρώσει<text:s/>άσκηση<text:s/>έξι<text:s/>(6)<text:s/>μηνών<text:s/>σε<text:s/>δικαστικό<text:s/>επιμελητή,<text:s/>σύμφωνα<text:s/>με<text:s/>τα<text:s/>οριζόμενα<text:s/>ειδικότερα<text:s/>στο<text:s/>άρθρο<text:s/>6<text:s/>του<text:s/>παρόντος<text:s/>και</text:span></text:p>
      <text:p text:style-name="P404"><text:span text:style-name="T404_1">δ)<text:s/>δεν<text:s/>συντρέχουν<text:s/>στο<text:s/>πρόσωπό<text:s/>του<text:s/>τα<text:s/>κωλύματα<text:s/>του<text:s/>επόμενου<text:s/>άρθρου.»</text:span></text:p>
      <text:h text:style-name="P405" text:outline-level="6"><text:span text:style-name="T405_1">Άρθρο<text:s/>45</text:span></text:h>
      <text:h text:style-name="P406" text:outline-level="6"><text:span text:style-name="T406_1">Ηλικία<text:s/>αποχώρησης<text:s/>δικαστικού<text:s/>επιμελητή<text:s/>-<text:s/>Τροποποίηση<text:s/>άρθρου<text:s/>82<text:s/>Κώδικα<text:s/>Δικαστικών<text:s/>Επιμελητών</text:span></text:h>
      <text:p text:style-name="P407"><text:span text:style-name="T407_1">Στο<text:s/>άρθρο<text:s/>82<text:s/>του<text:s/>Κώδικα<text:s/>Δικαστικών<text:s/>Επιμελητών<text:s/>(ν.<text:s/>2318/1995,<text:s/>Α’<text:s/>126),<text:s/>περί<text:s/>του<text:s/>ορίου<text:s/>υποχρεωτικής<text:s/>αποχώρησης<text:s/>από<text:s/>την<text:s/>υπηρεσία,<text:s/>επέρχονται<text:s/>οι<text:s/>ακόλουθες<text:s/>τροποποιήσεις:<text:s/>α)<text:s/>η<text:s/>υφιστάμενη<text:s/>μόνη<text:s/>παράγραφος,<text:s/>αριθμείται<text:s/>ως<text:s/>παρ.<text:s/>1,<text:s/>β)<text:s/>στο<text:s/>πρώτο<text:s/>εδάφιο<text:s/>της<text:s/>παρ.<text:s/>1,<text:s/>βα)<text:s/>οι<text:s/>λέξεις<text:s/>«εξηκοστό<text:s/>πέμπτο»<text:s/>αντικαθίστανται<text:s/>από<text:s/>τη<text:s/>λέξη<text:s/>«εβδομηκοστό»,<text:s/>ββ)<text:s/>προστίθενται<text:s/>οι<text:s/>λέξεις<text:s/>«κατά<text:s/>παρέκκλιση<text:s/>κάθε<text:s/>αντίθετης<text:s/>ρύθμισης,»,<text:s/>γ)<text:s/>προστίθεται<text:s/>παρ.<text:s/>2<text:s/>και<text:s/>μετά<text:s/>από<text:s/>νομοτεχνικές<text:s/>βελτιώσεις,<text:s/>το<text:s/>άρθρο<text:s/>82<text:s/>διαμορφώνεται<text:s/>ως<text:s/>εξής:</text:span></text:p>
      <text:p text:style-name="P408"><text:span text:style-name="T408_1">«Άρθρο<text:s/>82</text:span></text:p>
      <text:p text:style-name="P409"><text:span text:style-name="T409_1">1.<text:s/>Ο<text:s/>δικαστικός<text:s/>επιμελητής<text:s/>αποχωρεί<text:s/>υποχρεωτικά<text:s/>από<text:s/>την<text:s/>υπηρεσία<text:s/>του<text:s/>στο<text:s/>τέλος<text:s/>του<text:s/>ημερολογιακού<text:s/>έτους,<text:s/>κατά<text:s/>το<text:s/>οποίο<text:s/>συμπληρώνει<text:s/>το<text:s/>εβδομηκοστό<text:s/>(70ό)<text:s/>έτος<text:s/>της<text:s/>ηλικίας<text:s/>του,<text:s/>κατά<text:s/>παρέκκλιση<text:s/>κάθε<text:s/>αντίθετης<text:s/>ρύθμισης,<text:s/>η<text:s/>οποία<text:s/>αποδεικνύεται<text:s/>κατά<text:s/>τα<text:s/>οριζόμενα<text:s/>στην<text:s/>περ.<text:s/>α)<text:s/>της<text:s/>παρ.<text:s/>2<text:s/>του<text:s/>άρθρου<text:s/>3.<text:s/>Η<text:s/>αποχώρηση<text:s/>διαπιστώνεται<text:s/>με<text:s/>απόφαση<text:s/>του<text:s/>Υπουργού<text:s/>Δικαιοσύνης,<text:s/>που<text:s/>δημοσιεύεται<text:s/>στην<text:s/>Εφημερίδα<text:s/>της<text:s/>Κυβερνήσεως.</text:span></text:p>
      <text:p text:style-name="P410"><text:span text:style-name="T410_1">2.<text:s/>Η<text:s/>παρ.<text:s/>1<text:s/>ισχύει<text:s/>αναδρομικά<text:s/>για<text:s/>ένα<text:s/>(1)<text:s/>έτος<text:s/>για<text:s/>όσους<text:s/>το<text:s/>επιθυμούν,<text:s/>κατόπιν<text:s/>αίτησής<text:s/>τους.»</text:span></text:p>
      <text:h text:style-name="P411" text:outline-level="2"><text:span text:style-name="T411_1">ΚΕΦΑΛΑΙΟ<text:s/>Ζ’<text:s/></text:span></text:h>
      <text:h text:style-name="P412" text:outline-level="2"><text:span text:style-name="T412_1">ΛΟΙΠΕΣ<text:s/>ΔΙΑΤΑΞΕΙΣ</text:span></text:h>
      <text:h text:style-name="P413" text:outline-level="6"><text:span text:style-name="T413_1">Άρθρο<text:s/>46</text:span></text:h>
      <text:h text:style-name="P414" text:outline-level="6"><text:span text:style-name="T414_1">Προϋποθέσεις<text:s/>ιατρικώς<text:s/>υποβοηθούμενης<text:s/>αναπαραγωγής<text:s/>-<text:s/>Τροποποίηση<text:s/>άρθρου<text:s/>1458<text:s/>Αστικού<text:s/>Κώδικα,<text:s/>αντικατάσταση<text:s/>άρθρου<text:s/>όγδοου<text:s/>ν.<text:s/>3089/2002</text:span></text:h>
      <text:p text:style-name="P415"><text:span text:style-name="T415_1">1.</text:span><text:span text:style-name="T415_2"><text:s/>Στο<text:s/>άρθρο<text:s/>1458<text:s/>του<text:s/>Αστικού<text:s/>Κώδικα<text:s/>(π.δ.<text:s/>456/1984,<text:s/>Α’<text:s/>164)<text:s/>προστίθενται<text:s/>νέα<text:s/>εδάφια,<text:s/>τρίτο<text:s/>και<text:s/>τέταρτο,<text:s/>και,<text:s/>μετά<text:s/>από<text:s/>νομοτεχνικές<text:s/>βελτιώσεις,<text:s/>το<text:s/>άρθρο<text:s/>1458<text:s/>διαμορφώνεται<text:s/>ως<text:s/>εξής:</text:span></text:p>
      <text:p text:style-name="P416"><text:span text:style-name="T416_1">«Άρθρο<text:s/>1458</text:span></text:p>
      <text:p text:style-name="P417"><text:span text:style-name="T417_1">Η<text:s/>μεταφορά<text:s/>στο<text:s/>σώμα<text:s/>άλλης<text:s/>γυναίκας<text:s/>γονιμοποιημέ-<text:s/>νων<text:s/>ωαρίων,<text:s/>ξένων<text:s/>προς<text:s/>την<text:s/>ιδία,<text:s/>και<text:s/>η<text:s/>κυοφορία<text:s/>από<text:s/>αυτήν<text:s/>επιτρέπεται<text:s/>με<text:s/>δικαστική<text:s/>άδεια<text:s/>που<text:s/>παρέχεται<text:s/>πριν<text:s/>από<text:s/>τη<text:s/>μεταφορά,<text:s/>εφόσον<text:s/>υπάρχει<text:s/>έγγραφη<text:s/>και<text:s/>χωρίς<text:s/>αντάλλαγμα<text:s/>συμφωνία<text:s/>των<text:s/>προσώπων<text:s/>που<text:s/>επιδιώκουν<text:s/>να<text:s/>αποκτήσουν<text:s/>τέκνο<text:s/>και<text:s/>της<text:s/>γυναίκας<text:s/>που<text:s/>θα<text:s/>κυοφορήσει,<text:s/>καθώς<text:s/>και<text:s/>του<text:s/>συζύγου<text:s/>της,<text:s/>αν<text:s/>αυτή<text:s/>είναι<text:s/>έγγαμη.<text:s/>Η<text:s/>δικαστική<text:s/>άδεια<text:s/>παρέχεται<text:s/>ύστερα<text:s/>από<text:s/>αίτηση<text:s/>της<text:s/>γυναίκας<text:s/>που<text:s/>επιθυμεί<text:s/>να<text:s/>αποκτήσει<text:s/>τέκνο,<text:s/>εφόσον<text:s/>αποδεικνύεται<text:s/>ότι<text:s/>αυτή<text:s/>είναι<text:s/>ιατρικώς<text:s/>αδύνατο<text:s/>να<text:s/>κυοφορήσει<text:s/>και<text:s/>ότι<text:s/>η<text:s/>γυναίκα<text:s/>που<text:s/>προσφέρεται<text:s/>να<text:s/>κυοφορήσει<text:s/>είναι,<text:s/>εν<text:s/>όψει<text:s/>της<text:s/>κατάστασης<text:s/>της<text:s/>υγείας<text:s/>της,<text:s/>κατάλληλη<text:s/>για<text:s/>κυοφορία.<text:s/>Δεν<text:s/>συνιστά<text:s/>ιατρική<text:s/>αδυναμία<text:s/>κυοφορίας<text:s/>κατά<text:s/>την<text:s/>έννοια<text:s/>του<text:s/>παρόντος<text:s/>η<text:s/>αδυναμία<text:s/>κυοφορίας<text:s/>λόγω<text:s/>φύλου.<text:s/>Η<text:s/>δικαστική<text:s/>άδεια<text:s/>ισχύει<text:s/>μόλις<text:s/>η<text:s/>δικαστική<text:s/>απόφαση<text:s/>που<text:s/>την<text:s/>παρέχει<text:s/>καταστεί<text:s/>αμετάκλητη.»</text:span></text:p>
      <text:p text:style-name="P418"><text:span text:style-name="T418_1">2.</text:span><text:span text:style-name="T418_2"><text:s/>Το<text:s/>άρθρο<text:s/>όγδοο<text:s/>του<text:s/>ν.<text:s/>3089/2002<text:s/>(Α’<text:s/>327),<text:s/>περί<text:s/>προϋποθέσεων<text:s/>εφαρμογής<text:s/>των<text:s/>άρθρων<text:s/>1458<text:s/>και<text:s/>1464<text:s/>του<text:s/>Αστικού<text:s/>Κώδικα,<text:s/>αντικαθίσταται<text:s/>ως<text:s/>εξής:</text:span></text:p>
      <text:p text:style-name="P419"><text:span text:style-name="T419_1">«Άρθρο<text:s/>όγδοο</text:span></text:p>
      <text:p text:style-name="P420"><text:span text:style-name="T420_1">Τα<text:s/>άρθρα<text:s/>1458<text:s/>και<text:s/>1464<text:s/>του<text:s/>Αστικού<text:s/>Κώδικα<text:s/>εφαρμόζονται<text:s/>μόνο<text:s/>στην<text:s/>περίπτωση<text:s/>που<text:s/>η<text:s/>αιτούσα<text:s/>και<text:s/>η<text:s/>κυο-<text:s/>φόρος<text:s/>γυναίκα<text:s/>έχουν<text:s/>την<text:s/>κατοικία<text:s/>τους<text:s/>στην<text:s/>Ελλάδα.»</text:span></text:p>
      <text:p text:style-name="P421"><text:span text:style-name="T421_1">3.</text:span><text:span text:style-name="T421_2"><text:s/>Η<text:s/>παρ.<text:s/>2<text:s/>δεν<text:s/>εφαρμόζεται<text:s/>σε<text:s/>υποθέσεις<text:s/>που<text:s/>έχουν<text:s/>εκδικαστεί<text:s/>και<text:s/>δεν<text:s/>έχει<text:s/>εκδοθεί<text:s/>αμετάκλητη<text:s/>απόφαση,<text:s/>μέχρι<text:s/>την<text:s/>έναρξη<text:s/>ισχύος<text:s/>του<text:s/>παρόντος.</text:span></text:p>
      <text:h text:style-name="P422" text:outline-level="6"><text:span text:style-name="T422_1">Άρθρο<text:s/>47</text:span></text:h>
      <text:h text:style-name="P423" text:outline-level="6"><text:span text:style-name="T423_1">Δυνατότητα<text:s/>μετάταξης<text:s/>των<text:s/>αποσπασμένων<text:s/>υπαλλήλων<text:s/>φορέων<text:s/>του<text:s/>δημοσίου<text:s/>τομέα<text:s/>στην<text:s/>κεντρική<text:s/>υπηρεσία<text:s/>του<text:s/>Υπουργείου<text:s/>Δικαιοσύνης</text:span></text:h>
      <text:p text:style-name="P424"><text:span text:style-name="T424_1">1.</text:span><text:span text:style-name="T424_2"><text:s/>Το<text:s/>προσωπικό<text:s/>που<text:s/>υπηρετεί<text:s/>με<text:s/>απόσπαση<text:s/>στην<text:s/>Κεντρική<text:s/>Υπηρεσία<text:s/>του<text:s/>Υπουργείου<text:s/>Δικαιοσύνης,<text:s/>με<text:s/>φορέα<text:s/>προέλευσης<text:s/>το<text:s/>Υπουργείο<text:s/>Υγείας,<text:s/>το<text:s/>Υπουργείο<text:s/>Εθνικής<text:s/>Άμυνας,<text:s/>τη<text:s/>Γενική<text:s/>Γραμματεία<text:s/>Αντεγκληματικής<text:s/>Πολιτικής<text:s/>του<text:s/>Υπουργείου<text:s/>Προστασίας<text:s/>του<text:s/>Πολίτη<text:s/>και<text:s/>τις<text:s/>εποπτευόμενες<text:s/>από<text:s/>αυτήν<text:s/>Περιφερειακές<text:s/>Υπηρεσίες<text:s/>και<text:s/>τη<text:s/>γραμματεία<text:s/>του<text:s/>Πρωτοδικείου<text:s/>Αθηνών,<text:s/>δύναται<text:s/>να<text:s/>μεταταχθεί,<text:s/>κατά<text:s/>παρέκκλιση<text:s/>κάθε<text:s/>αντίθετης<text:s/>ρύθμισης,<text:s/>κατόπιν<text:s/>αίτησής<text:s/>του<text:s/>και<text:s/>απόφασης<text:s/>του<text:s/>αρμοδίου<text:s/>οργάνου<text:s/>του<text:s/>Υπουργείου<text:s/>Δικαιοσύνης,<text:s/>περίληψη<text:s/>της<text:s/>οποίας<text:s/>δημοσιεύεται<text:s/>στην<text:s/>Εφημερίδα<text:s/>της<text:s/>Κυβερνήσεως,<text:s/>σε<text:s/>κενές<text:s/>οργανικές<text:s/>θέσεις<text:s/>ίδιου<text:s/>κλάδου,<text:s/>ίδιας<text:s/>ειδικότητας<text:s/>και<text:s/>με<text:s/>την<text:s/>ίδια<text:s/>σχέση<text:s/>εργασίας<text:s/>της<text:s/>Κεντρικής<text:s/>Υπηρεσίας<text:s/>του<text:s/>Υπουργείου<text:s/>Δικαιοσύνης<text:s/>ή<text:s/>ελλείψει<text:s/>κενής<text:s/>οργανικής<text:s/>θέσης<text:s/>ίδιου<text:s/>κλάδου,<text:s/>ίδιας<text:s/>ειδικότητας<text:s/>και<text:s/>είδους<text:s/>σχέσης<text:s/>εργασίας<text:s/>σε<text:s/>συνιστώμενες<text:s/>προσωποπαγείς<text:s/>θέσεις<text:s/>με<text:s/>ταυτόχρονη<text:s/>δέσμευση<text:s/>ισάριθμων<text:s/>θέσεων<text:s/>μόνιμου<text:s/>προσωπικού<text:s/>στον<text:s/>Οργανισμό<text:s/>της<text:s/>Κεντρικής<text:s/>Υπηρεσίας<text:s/>του<text:s/>Υπουργείου.<text:s/>Η<text:s/>αίτηση<text:s/>υποβάλλεται<text:s/>εντός<text:s/>αποκλειστικής<text:s/>προθεσμίας<text:s/>δέκα<text:s/>(10)<text:s/>εργάσιμων<text:s/>ημερών<text:s/>από<text:s/>τη<text:s/>δημοσίευση<text:s/>του<text:s/>παρόντος,<text:s/>στην<text:s/>Κεντρική<text:s/>Υπηρεσία<text:s/>του<text:s/>Υπουργείου<text:s/>Δικαιοσύνης.<text:s/>Σε<text:s/>περίπτωση<text:s/>λήξης<text:s/>της<text:s/>διάρκειας<text:s/>απόσπασης<text:s/>πριν<text:s/>από<text:s/>την<text:s/>έκδοση<text:s/>της<text:s/>πράξης<text:s/>μετάταξης,<text:s/>η<text:s/>απόσπαση<text:s/>παρατείνεται<text:s/>αυτοδικαίως<text:s/>έως<text:s/>την<text:s/>έκδοση<text:s/>της<text:s/>πράξης<text:s/>μετάταξης.</text:span></text:p>
      <text:p text:style-name="P425"><text:span text:style-name="T425_1">2.</text:span><text:span text:style-name="T425_2"><text:s/>Το<text:s/>παρόν<text:s/>ισχύει<text:s/>και<text:s/>για<text:s/>όσους<text:s/>υπαλλήλους<text:s/>των<text:s/>φορέων<text:s/>προέλευσης<text:s/>της<text:s/>παρ.<text:s/>1<text:s/>εκκρεμεί<text:s/>αίτηση<text:s/>απόσπασης<text:s/>στην<text:s/>Κεντρική<text:s/>Υπηρεσία<text:s/>του<text:s/>Υπουργείου<text:s/>Δικαιοσύνης.</text:span></text:p>
      <text:h text:style-name="P426" text:outline-level="6"><text:span text:style-name="T426_1">Άρθρο<text:s/>48</text:span></text:h>
      <text:h text:style-name="P427" text:outline-level="6"><text:span text:style-name="T427_1">Δυνατότητα<text:s/>έγκρισης<text:s/>και<text:s/>τροποποίησης<text:s/>κανονισμών<text:s/>εσωτερικής<text:s/>υπηρεσίας<text:s/>τακτικών<text:s/>διοικητικών<text:s/>δικαστηρίων<text:s/>από<text:s/>τον<text:s/>σχηματισμό<text:s/>της<text:s/>Ολομέλειας<text:s/>για<text:s/>την<text:s/>επεξεργασία<text:s/>διαταγμάτων<text:s/>-<text:s/>Προσθήκη<text:s/>ένατου<text:s/>εδαφίου<text:s/>στην<text:s/>παρ.<text:s/>4<text:s/>του<text:s/>άρθρου<text:s/>15<text:s/>του<text:s/>Κώδικα<text:s/>διατάξεων<text:s/>νόμων<text:s/>για<text:s/>το<text:s/>Συμβούλιο<text:s/>της<text:s/>Επικρατείας</text:span></text:h>
      <text:p text:style-name="P428"><text:span text:style-name="T428_1">Στην<text:s/>παρ.<text:s/>4<text:s/>του<text:s/>άρθρου<text:s/>15<text:s/>του<text:s/>Κώδικα<text:s/>διατάξεων<text:s/>νόμων<text:s/>για<text:s/>το<text:s/>Συμβούλιο<text:s/>της<text:s/>Επικρατείας<text:s/>(π.δ.<text:s/>18/1989,<text:s/>Α’<text:s/>8),<text:s/>περί<text:s/>επεξεργασίας<text:s/>κανονιστικών<text:s/>διαταγμάτων,<text:s/>προστίθεται<text:s/>τελευταίο,<text:s/>ένατο,<text:s/>εδάφιο<text:s/>και<text:s/>η<text:s/>παρ.<text:s/>4<text:s/>διαμορφώνεται<text:s/>ως<text:s/>εξής:</text:span></text:p>
      <text:p text:style-name="P429"><text:span text:style-name="T429_1">«4<text:s/>.<text:s/>Το<text:s/>Ε’<text:s/>τμήμα<text:s/>επεξεργάζεται<text:s/>τα<text:s/>κανονιστικά<text:s/>διατάγματα<text:s/>με<text:s/>σύνθεση<text:s/>είτε<text:s/>τριμελή,<text:s/>που<text:s/>περιλαμβάνει<text:s/>τον<text:s/>πρόεδρο<text:s/>του<text:s/>τμήματος<text:s/>ή<text:s/>τον<text:s/>αναπληρωτή,<text:s/>ένα<text:s/>(1)<text:s/>σύμβουλο,<text:s/>έναν<text:s/>(1)<text:s/>πάρεδρο<text:s/>και<text:s/>τον<text:s/>γραμματέα,<text:s/>είτε<text:s/>πενταμελή,<text:s/>που<text:s/>περιλαμβάνει<text:s/>τον<text:s/>πρόεδρο<text:s/>του<text:s/>τμήματος<text:s/>ή<text:s/>τον<text:s/>αναπληρωτή<text:s/>του,<text:s/>τρεις<text:s/>(3)<text:s/>συμβούλους,<text:s/>έναν<text:s/>(1)<text:s/>πάρεδρο<text:s/>και<text:s/>τον<text:s/>γραμματέα.</text:span></text:p>
      <text:p text:style-name="P430"><text:span text:style-name="T430_1">Αν<text:s/>το<text:s/>τμήμα<text:s/>κρίνει<text:s/>ότι,<text:s/>λόγω<text:s/>της<text:s/>σπουδαιότητας<text:s/>των<text:s/>νομικών<text:s/>ζητημάτων<text:s/>που<text:s/>εγείρονται,<text:s/>η<text:s/>επεξεργασία<text:s/>του<text:s/>σχεδίου<text:s/>διατάγματος<text:s/>πρέπει<text:s/>να<text:s/>παραπεμφθεί<text:s/>σε<text:s/>ευρύτερο<text:s/>σχηματισμό,<text:s/>εκφράζει<text:s/>τη<text:s/>γνώμη<text:s/>του<text:s/>και<text:s/>παραπέμπει<text:s/>τα<text:s/>πιο<text:s/>πάνω<text:s/>ζητήματα<text:s/>σε<text:s/>σχηματισμό<text:s/>της<text:s/>ολομέλειας.</text:span></text:p>
      <text:p text:style-name="P431"><text:span text:style-name="T431_1">Στο<text:s/>σχηματισμό<text:s/>αυτόν<text:s/>συμμετέχουν<text:s/>ο<text:s/>πρόεδρος<text:s/>του<text:s/>Συμβουλίου<text:s/>της<text:s/>Επικρατείας<text:s/>ή<text:s/>ο<text:s/>νόμιμος<text:s/>αναπληρωτής<text:s/>του,<text:s/>έξι<text:s/>(6)<text:s/>συμβούλια<text:s/>και<text:s/>δύο<text:s/>(2)<text:s/>πάρεδροι,<text:s/>τους<text:s/>οποίους<text:s/>ορίζει<text:s/>η<text:s/>ολομέλεια<text:s/>στην<text:s/>αρχή<text:s/>του<text:s/>έτους<text:s/>και<text:s/>για<text:s/>ετήσιο<text:s/>διάστημα<text:s/>που<text:s/>μπορεί<text:s/>να<text:s/>ανανεώνεται.<text:s/>Η<text:s/>ολομέλεια<text:s/>ορίζει<text:s/>επίσης<text:s/>τρεις<text:s/>(3)<text:s/>συμβούλους<text:s/>και<text:s/>δύο<text:s/>(2)<text:s/>παρέδρους<text:s/>ως<text:s/>αναπληρωματικούς.</text:span></text:p>
      <text:p text:style-name="P432"><text:span text:style-name="T432_1">Κατά<text:s/>τη<text:s/>διάρκεια<text:s/>των<text:s/>δικαστικών<text:s/>διακοπών<text:s/>στο<text:s/>σχηματισμό<text:s/>αυτόν,<text:s/>στον<text:s/>οποίο<text:s/>προεδρεύει<text:s/>ο<text:s/>πρόεδρος<text:s/>του<text:s/>Συμβουλίου<text:s/>της<text:s/>Επικρατείας<text:s/>ή<text:s/>ο<text:s/>νόμιμος<text:s/>αναπληρωτής<text:s/>του,<text:s/>συμμετέχουν<text:s/>οι<text:s/>έξι<text:s/>(6)<text:s/>αρχαιότεροι<text:s/>σύμβουλοι<text:s/>και<text:s/>οι<text:s/>δύο<text:s/>(2)<text:s/>αρχαιότεροι<text:s/>πάρεδροι,<text:s/>που<text:s/>μετέχουν<text:s/>στο<text:s/>οικείο<text:s/>τμήμα<text:s/>διακοπών,<text:s/>αναπληρούμενοι<text:s/>από<text:s/>τους<text:s/>λοιπούς<text:s/>μετέχοντες<text:s/>συμβούλους<text:s/>και<text:s/>παρέδρους,<text:s/>αντιστοίχως,<text:s/>κατά<text:s/>τη<text:s/>σειρά<text:s/>αρχαιότητος.</text:span></text:p>
      <text:p text:style-name="P433"><text:span text:style-name="T433_1">Δικαίωμα<text:s/>παραπομπής<text:s/>για<text:s/>τον<text:s/>πιο<text:s/>πάνω<text:s/>λόγο<text:s/>έχει<text:s/>και<text:s/>ο<text:s/>πρόεδρος<text:s/>του<text:s/>Συμβουλίου<text:s/>της<text:s/>Επικρατείας<text:s/>αυτεπαγ-<text:s/>γέλτως<text:s/>ή<text:s/>ύστερα<text:s/>από<text:s/>αίτηση<text:s/>του<text:s/>αρμόδιου<text:s/>υπουργού.</text:span></text:p>
      <text:p text:style-name="P434"><text:span text:style-name="T434_1">Οι<text:s/>πάρεδροι,<text:s/>που<text:s/>μετέχουν<text:s/>στην<text:s/>παραπάνω<text:s/>τριμελή<text:s/>ή<text:s/>πενταμελή<text:s/>σύνθεση<text:s/>του<text:s/>Ε’<text:s/>τμήματος<text:s/>και<text:s/>στον<text:s/>προα-<text:s/>ναφερόμενο<text:s/>σχηματισμό<text:s/>της<text:s/>ολομέλειας,<text:s/>έχουν<text:s/>αποφασιστική<text:s/>ψήφο.</text:span></text:p>
      <text:p text:style-name="P435"><text:span text:style-name="T435_1">Αν<text:s/>ενώπιον<text:s/>δικαστικού<text:s/>σχηματισμού<text:s/>εγερθεί,<text:s/>κυρίως<text:s/>ή<text:s/>παρεπιμπτόντως,<text:s/>το<text:s/>ζήτημα<text:s/>της<text:s/>νομιμότητας<text:s/>κανονιστικού<text:s/>διατάγματος<text:s/>και<text:s/>ο<text:s/>σχηματισμός<text:s/>αυτός<text:s/>αποκλίνει<text:s/>από<text:s/>τη<text:s/>γνωμοδότηση<text:s/>του<text:s/>παραπάνω<text:s/>σχηματισμού<text:s/>της<text:s/>ολομέλειας,<text:s/>που<text:s/>έχει<text:s/>ήδη<text:s/>επεξεργαστεί<text:s/>το<text:s/>διάταγμα,<text:s/>το<text:s/>ζήτημα<text:s/>τούτο<text:s/>παραπέμπεται<text:s/>στη<text:s/>δικαστική<text:s/>ολομέλεια<text:s/>του<text:s/>Συμβουλίου<text:s/>της<text:s/>Επικρατείας.</text:span></text:p>
      <text:p text:style-name="P436"><text:span text:style-name="T436_1">Ο<text:s/>Πρόεδρος<text:s/>του<text:s/>Συμβουλίου<text:s/>της<text:s/>Επικρατείας<text:s/>μπορεί<text:s/>να<text:s/>εισάγει<text:s/>τους<text:s/>κανονισμούς<text:s/>εσωτερικής<text:s/>υπηρεσίας<text:s/>των<text:s/>τακτικών<text:s/>διοικητικών<text:s/>δικαστηρίων<text:s/>και<text:s/>τις<text:s/>τροποποιήσεις<text:s/>αυτών<text:s/>προς<text:s/>έγκριση<text:s/>στον<text:s/>σχηματισμό<text:s/>της<text:s/>Ολομέλειας<text:s/>για<text:s/>την<text:s/>επεξεργασία<text:s/>σχεδίων<text:s/>διαταγμάτων,<text:s/>τους<text:s/>οποίους<text:s/>μπορεί,<text:s/>ανάλογα<text:s/>με<text:s/>τη<text:s/>σπουδαιότητα<text:s/>των<text:s/>νομικών<text:s/>ζητημάτων<text:s/>που<text:s/>εγείρονται,<text:s/>να<text:s/>παραπέμπει<text:s/>στην<text:s/>Ολομέλεια<text:s/>του<text:s/>Δικαστηρίου.»</text:span></text:p>
      <text:h text:style-name="P437" text:outline-level="6"><text:span text:style-name="T437_1">Άρθρο<text:s/>49</text:span></text:h>
      <text:h text:style-name="P438" text:outline-level="6"><text:span text:style-name="T438_1">Αύξηση<text:s/>οργανικών<text:s/>θέσεων<text:s/>δικαστικών<text:s/>λειτουργών<text:s/>πολιτικής<text:s/>και<text:s/>ποινικής<text:s/>δικαιοσύνης<text:s/>με<text:s/>τον<text:s/>βαθμό<text:s/>του<text:s/>εφέτη</text:span></text:h>
      <text:p text:style-name="P439"><text:span text:style-name="T439_1">Οι<text:s/>οργανικές<text:s/>θέσεις<text:s/>των<text:s/>δικαστικών<text:s/>λειτουργών<text:s/>πολιτικής<text:s/>και<text:s/>ποινικής<text:s/>δικαιοσύνης<text:s/>με<text:s/>τον<text:s/>βαθμό<text:s/>του<text:s/>εφέτη<text:s/>αυξάνονται<text:s/>κατά<text:s/>πενήντα<text:s/>(50).</text:span></text:p>
      <text:h text:style-name="P440" text:outline-level="6"><text:span text:style-name="T440_1">Άρθρο<text:s/>50</text:span></text:h>
      <text:h text:style-name="P441" text:outline-level="6"><text:span text:style-name="T441_1">Έλεγχος<text:s/>Ειδικού<text:s/>Λογαριασμού<text:s/>Εγγυήσεων<text:s/>Γεωργικών<text:s/>Προϊόντων<text:s/>-<text:s/>Αντικατάσταση<text:s/>άρθρου<text:s/>127,<text:s/>προσθήκη<text:s/>παρ.<text:s/>7<text:s/>στο<text:s/>άρθρο<text:s/>163<text:s/>του<text:s/>ν.<text:s/>4820/2021</text:span></text:h>
      <text:p text:style-name="P442"><text:span text:style-name="T442_1">1.</text:span><text:span text:style-name="T442_2"><text:s/>Το<text:s/>άρθρο<text:s/>127<text:s/>του<text:s/>ν.<text:s/>4820/2021<text:s/>(Α’<text:s/>130),<text:s/>περί<text:s/>των<text:s/>εφαρμοζόμενων<text:s/>διατάξεων<text:s/>για<text:s/>τον<text:s/>έλεγχο<text:s/>του<text:s/>Ειδικού<text:s/>Λογαριασμού<text:s/>Εγγυήσεων<text:s/>Γεωργικών<text:s/>Προϊόντων,<text:s/>αντικαθίσταται<text:s/>ως<text:s/>εξής:</text:span></text:p>
      <text:p text:style-name="P443"><text:span text:style-name="T443_1">«Άρθρο<text:s/>127</text:span></text:p>
      <text:p text:style-name="P444"><text:span text:style-name="T444_1">Έλεγχος<text:s/>Ειδικού<text:s/>Λογαριασμού<text:s/>Εγγυήσεων</text:span></text:p>
      <text:p text:style-name="P445"><text:span text:style-name="T445_1">Γεωργικών<text:s/>Προϊόντων</text:span></text:p>
      <text:p text:style-name="P446"><text:span text:style-name="T446_1">O<text:s/>έλεγχος<text:s/>του<text:s/>Ειδικού<text:s/>Λογαριασμού<text:s/>Εγγυήσεων<text:s/>Γεωργικών<text:s/>Προϊόντων<text:s/>είναι<text:s/>ετήσιος<text:s/>τακτικός<text:s/>και<text:s/>δειγματοληπτικός<text:s/>και<text:s/>διενεργείται<text:s/>σύμφωνα<text:s/>με<text:s/>όσα<text:s/>ορίζονται<text:s/>σε<text:s/>κανονιστική<text:s/>απόφαση<text:s/>της<text:s/>Ολομέλειας<text:s/>του<text:s/>Ελεγκτικού<text:s/>Συνεδρίου.»</text:span></text:p>
      <text:p text:style-name="P447"><text:span text:style-name="T447_1">2.</text:span><text:span text:style-name="T447_2"><text:s/>Στο<text:s/>άρθρο<text:s/>163<text:s/>του<text:s/>ν.<text:s/>4820/2021,<text:s/>περί<text:s/>εκκρεμών<text:s/>ελέγχων<text:s/>λογαριασμών,<text:s/>προστίθεται<text:s/>παρ.<text:s/>7<text:s/>ως<text:s/>εξής:</text:span></text:p>
      <text:p text:style-name="P448"><text:span text:style-name="T448_1">«7<text:s/>.<text:s/>Μέχρι<text:s/>την<text:s/>έκδοση<text:s/>της<text:s/>κανονιστικής<text:s/>απόφασης<text:s/>της<text:s/>Ολομέλειας<text:s/>του<text:s/>Ελεγκτικού<text:s/>Συνεδρίου<text:s/>του<text:s/>άρθρου<text:s/>127,<text:s/>για<text:s/>τον<text:s/>έλεγχο<text:s/>του<text:s/>Ειδικού<text:s/>Λογαριασμού<text:s/>Εγγυήσεων<text:s/>Γεωργικών<text:s/>Προϊόντων<text:s/>εξακολουθεί<text:s/>να<text:s/>ισχύει<text:s/>το<text:s/>άρθρο<text:s/>27<text:s/>του<text:s/>ν.<text:s/>992/1979<text:s/>(Α’<text:s/>280).»</text:span></text:p>
      <text:h text:style-name="P449" text:outline-level="6"><text:span text:style-name="T449_1">Άρθρο<text:s/>51</text:span></text:h>
      <text:h text:style-name="P450" text:outline-level="6"><text:span text:style-name="T450_1">Παράταση<text:s/>ισχύος<text:s/>του<text:s/>πίνακα<text:s/>επιλαχόντων<text:s/>του<text:s/>διαγωνισμού<text:s/>για<text:s/>την<text:s/>πλήρωση<text:s/>κενών<text:s/>θέσεων<text:s/>του<text:s/>αστυνομικού<text:s/>τομέα<text:s/>της<text:s/>Δικαστικής<text:s/>Αστυνομίας</text:span></text:h>
      <text:p text:style-name="P451"><text:span text:style-name="T451_1">Η<text:s/>ισχύς<text:s/>του<text:s/>πίνακα<text:s/>επιλαχόντων<text:s/>του<text:s/>διαγωνισμού<text:s/>για<text:s/>την<text:s/>πλήρωση<text:s/>κενών<text:s/>οργανικών<text:s/>θέσεων<text:s/>του<text:s/>αστυνομικού<text:s/>τομέα<text:s/>της<text:s/>Δικαστικής<text:s/>Αστυνομίας<text:s/>που<text:s/>έγινε<text:s/>σύμφωνα<text:s/>με<text:s/>την<text:s/>υπό<text:s/>στοιχεία<text:s/>1ΔΑ/2023<text:s/>προκήρυξη<text:s/>του<text:s/>Υπουργείου<text:s/>Δικαιοσύνης<text:s/>(ΑΔΑ:<text:s/>ΨΣΑΛΩ-2ΧΛ),<text:s/>παρατείνε-<text:s/>ται<text:s/>κατά<text:s/>ένα<text:s/>(1)<text:s/>έτος<text:s/>από<text:s/>τη<text:s/>λήξη<text:s/>ισχύος<text:s/>των<text:s/>πινάκων<text:s/>της<text:s/>κάθε<text:s/>κατηγορίας.<text:s/>Οι<text:s/>κενές<text:s/>οργανικές<text:s/>θέσεις<text:s/>δύνανται<text:s/>να<text:s/>πληρούνται<text:s/>από<text:s/>τον<text:s/>πίνακα<text:s/>επιλαχόντων<text:s/>υποψηφίων<text:s/>της<text:s/>αντίστοιχης<text:s/>κατηγορίας<text:s/>εκπαίδευσης,<text:s/>κατά<text:s/>φθίνουσα<text:s/>σειρά<text:s/>επιτυχίας,<text:s/>σύμφωνα<text:s/>με<text:s/>τη<text:s/>διαδικασία<text:s/>του<text:s/>άρθρου<text:s/>51<text:s/>του<text:s/>ν.<text:s/>4622/2019<text:s/>(Α’<text:s/>133)<text:s/>περί<text:s/>ετήσιου<text:s/>προγραμματισμού<text:s/>προσλήψεων.</text:span></text:p>
      <text:h text:style-name="P452" text:outline-level="6"><text:span text:style-name="T452_1">Άρθρο<text:s/>52</text:span></text:h>
      <text:h text:style-name="P453" text:outline-level="6"><text:span text:style-name="T453_1">Εισαγωγική<text:s/>εκπαίδευση<text:s/>και<text:s/>επιμόρφωση<text:s/>προσωπικού<text:s/>της<text:s/>Δικαστικής<text:s/>Αστυνομίας<text:s/>-</text:span></text:h>
      <text:p text:style-name="P454"><text:span text:style-name="T454_1">Τροποποίηση<text:s/>άρθρου<text:s/>33<text:s/>ν.<text:s/>4963/2022</text:span></text:p>
      <text:p text:style-name="P455"><text:span text:style-name="T455_1">1.</text:span><text:span text:style-name="T455_2"><text:s/>Στην<text:s/>παρ.<text:s/>1<text:s/>του<text:s/>άρθρου<text:s/>33<text:s/>του<text:s/>ν.<text:s/>4963/2022<text:s/>(Α’<text:s/>149),<text:s/>περί<text:s/>εισαγωγικής<text:s/>εκπαίδευσης<text:s/>και<text:s/>επιμόρφωσης<text:s/>του<text:s/>προσωπικού<text:s/>του<text:s/>αστυνομικού<text:s/>τομέα<text:s/>της<text:s/>Δικαστικής<text:s/>Αστυνομίας,<text:s/>προστίθενται<text:s/>νέα<text:s/>εδάφια,<text:s/>τρίτο<text:s/>και<text:s/>τέταρτο<text:s/>και<text:s/>η<text:s/>παρ.<text:s/>1<text:s/>διαμορφώνεται<text:s/>ως<text:s/>εξής:</text:span></text:p>
      <text:p text:style-name="P456"><text:span text:style-name="T456_1">«1.<text:s/>Το<text:s/>προσωπικό<text:s/>του<text:s/>αστυνομικού<text:s/>τομέα<text:s/>της<text:s/>Δικαστικής<text:s/>Αστυνομίας,<text:s/>αμέσως<text:s/>μετά<text:s/>από<text:s/>την<text:s/>ανάληψη<text:s/>υπηρεσίας,<text:s/>σύμφωνα<text:s/>με<text:s/>το<text:s/>άρθρο<text:s/>29,<text:s/>παρακολουθεί<text:s/>ειδική<text:s/>εισαγωγική<text:s/>εκπαίδευση<text:s/>τουλάχιστον<text:s/>τρίμηνης<text:s/>διάρκειας.<text:s/>Το<text:s/>προσωπικό<text:s/>του<text:s/>πολιτικού<text:s/>τομέα<text:s/>της<text:s/>Δικαστικής<text:s/>Αστυνομίας<text:s/>παρακολουθεί<text:s/>υποχρεωτικά<text:s/>επιμορφωτικά<text:s/>σεμινάρια<text:s/>εντός<text:s/>του<text:s/>πρώτου<text:s/>εξαμήνου<text:s/>από<text:s/>την<text:s/>ανάληψη<text:s/>υπηρεσίας.<text:s/>Υπεύθυνη<text:s/>για<text:s/>τον<text:s/>σχεδιασμό<text:s/>και<text:s/>την<text:s/>υλοποίηση<text:s/>των<text:s/>σεμιναρίων<text:s/>του<text:s/>προηγουμένου<text:s/>εδαφίου<text:s/>είναι<text:s/>η<text:s/>Εθνική<text:s/>Σχολή<text:s/>Δικαστικών<text:s/>Λειτουργών.<text:s/>Οι<text:s/>αμοιβές<text:s/>των<text:s/>επιμορφωτών,<text:s/>καθώς<text:s/>και<text:s/>των<text:s/>ομάδων<text:s/>εργασίας<text:s/>υποστήριξης<text:s/>των<text:s/>επιμορφωτικών<text:s/>αυτών<text:s/>σεμιναρίων<text:s/>καταβάλλονται<text:s/>σύμφωνα<text:s/>με<text:s/>το<text:s/>άρθρο<text:s/>52<text:s/>του<text:s/>ν.<text:s/>4871/2021<text:s/>(Α’<text:s/>246)<text:s/>και<text:s/>τις<text:s/>αποφάσεις<text:s/>που<text:s/>εκδίδονται<text:s/>κατ’<text:s/>εξουσιοδότησή<text:s/>του.»</text:span></text:p>
      <text:p text:style-name="P457"><text:span text:style-name="T457_1">2.</text:span><text:span text:style-name="T457_2"><text:s/>Στο<text:s/>άρθρο<text:s/>33<text:s/>του<text:s/>ν.<text:s/>4963/2022<text:s/>προστίθεται<text:s/>παρ.<text:s/>1α<text:s/>ως<text:s/>εξής:</text:span></text:p>
      <text:p text:style-name="P458"><text:span text:style-name="T458_1">«1α.<text:s/>Με<text:s/>κοινή<text:s/>απόφαση<text:s/>των<text:s/>Υπουργών<text:s/>Δικαιοσύνης<text:s/>και<text:s/>Εθνικής<text:s/>Οικονομίας<text:s/>και<text:s/>Οικονομικών<text:s/>ορίζονται<text:s/>ο<text:s/>τρόπος<text:s/>διεξαγωγής<text:s/>των<text:s/>επιμορφωτικών<text:s/>σεμιναρίων<text:s/>της<text:s/>παρ.<text:s/>1<text:s/>για<text:s/>το<text:s/>προσωπικό<text:s/>του<text:s/>πολιτικού<text:s/>τομέα<text:s/>της<text:s/>Δικαστικής<text:s/>Αστυνομίας,<text:s/>το<text:s/>περιεχόμενο,<text:s/>η<text:s/>διάρκεια<text:s/>και<text:s/>ο<text:s/>χρόνος<text:s/>ολοκλήρωσής<text:s/>τους,<text:s/>η<text:s/>ιδιότητα<text:s/>και<text:s/>ο<text:s/>τρόπος<text:s/>επιλογής<text:s/>των<text:s/>επιμορφωτών,<text:s/>οι<text:s/>προϋποθέσεις<text:s/>για<text:s/>τη<text:s/>σύσταση<text:s/>ομάδας<text:s/>εργασίας<text:s/>από<text:s/>προσωπικό<text:s/>της<text:s/>Εθνικής<text:s/>Σχολής<text:s/>Δικαστικών<text:s/>Λειτουργών<text:s/>για<text:s/>την<text:s/>υποστήριξη<text:s/>των<text:s/>σεμιναρίων,<text:s/>καθώς<text:s/>και<text:s/>κάθε<text:s/>άλλο<text:s/>ειδικότερο<text:s/>θέμα<text:s/>σχετικά<text:s/>με<text:s/>την<text:s/>οργάνωση<text:s/>και<text:s/>υλοποίησή<text:s/>τους.»</text:span></text:p>
      <text:h text:style-name="P459" text:outline-level="6"><text:span text:style-name="T459_1">Άρθρο<text:s/>53</text:span></text:h>
      <text:h text:style-name="P460" text:outline-level="6"><text:span text:style-name="T460_1">Όροι<text:s/>αμοιβαίας<text:s/>μετάθεσης<text:s/>αστυνομικού<text:s/>τομέα<text:s/>Δικαστικής<text:s/>Αστυνομίας<text:s/>-<text:s/>Τροποποίηση<text:s/>παρ.<text:s/>1<text:s/>άρθρου<text:s/>39<text:s/>ν.<text:s/>4963/2022</text:span></text:h>
      <text:p text:style-name="P461"><text:span text:style-name="T461_1">Στην<text:s/>παρ.<text:s/>1<text:s/>του<text:s/>άρθρου<text:s/>39<text:s/>του<text:s/>ν.<text:s/>4963/2022<text:s/>(Α’<text:s/>149),<text:s/>περί<text:s/>λόγων<text:s/>και<text:s/>διαδικασίας<text:s/>μεταθέσεων,<text:s/>στο<text:s/>δεύτερο<text:s/>εδάφιο,<text:s/>επέρχονται<text:s/>οι<text:s/>ακόλουθες<text:s/>τροποποιήσεις:<text:s/>α)<text:s/>οι<text:s/>λέξεις<text:s/>«κατηγορίας,<text:s/>βαθμού»<text:s/>διαγράφονται,<text:s/>β)<text:s/>προστίθενται<text:s/>οι<text:s/>λέξεις<text:s/>«υπό<text:s/>τον<text:s/>όρο<text:s/>πως<text:s/>σε<text:s/>κάθε<text:s/>υπηρεσία<text:s/>εξασφαλίζεται<text:s/>ο<text:s/>αναγκαίος<text:s/>αριθμός<text:s/>υπηρετούντων<text:s/>ανά<text:s/>κατηγορία»<text:s/>και<text:s/>μετά<text:s/>από<text:s/>νομοτεχνικές<text:s/>βελτιώσεις<text:s/>η<text:s/>παρ.<text:s/>1<text:s/>διαμορφώνεται<text:s/>ως<text:s/>εξής:</text:span></text:p>
      <text:p text:style-name="P462"><text:span text:style-name="T462_1">«1.<text:s/>Μετάθεση<text:s/>εντός<text:s/>του<text:s/>ίδιου<text:s/>τομέα<text:s/>επιτρέπεται<text:s/>μετά<text:s/>από<text:s/>αίτηση<text:s/>του<text:s/>υπαλλήλου,<text:s/>μόνον<text:s/>όταν<text:s/>υπάρχει<text:s/>κενή<text:s/>θέση:<text:s/>α)<text:s/>για<text:s/>λόγους<text:s/>υγείας<text:s/>και<text:s/>β)<text:s/>για<text:s/>συνυπηρέτηση.<text:s/>Αμοιβαία<text:s/>μετάθεση<text:s/>επιτρέπεται<text:s/>μετά<text:s/>από<text:s/>αίτηση<text:s/>υπαλλήλου<text:s/>του<text:s/>αστυνομικού<text:s/>τομέα<text:s/>της<text:s/>Δικαστικής<text:s/>Αστυνομίας<text:s/>σε<text:s/>οργανική<text:s/>θέση<text:s/>υπαλλήλου<text:s/>ίδιου<text:s/>κλάδου<text:s/>και<text:s/>τομέα,<text:s/>υπό<text:s/>τον<text:s/>όρο<text:s/>πως<text:s/>σε<text:s/>κάθε<text:s/>υπηρεσία<text:s/>εξασφαλίζεται<text:s/>ο<text:s/>αναγκαίος<text:s/>αριθμός<text:s/>υπηρετούντων<text:s/>ανά<text:s/>κατηγορία.»</text:span></text:p>
      <text:h text:style-name="P463" text:outline-level="6"><text:span text:style-name="T463_1">Άρθρο<text:s/>54</text:span></text:h>
      <text:h text:style-name="P464" text:outline-level="6"><text:span text:style-name="T464_1">Δυνατότητα<text:s/>σύστασης<text:s/>Αυτοτελών<text:s/>Γραφείων<text:s/>Προστασίας<text:s/>Ανηλίκων<text:s/>Θυμάτων<text:s/>σε<text:s/>κάθε<text:s/>εφετειακή<text:s/>περιφέρεια<text:s/>-<text:s/>Τροποποίηση<text:s/>παρ.<text:s/>1<text:s/>άρθρου<text:s/>74<text:s/>ν.<text:s/>4478/2017</text:span></text:h>
      <text:p text:style-name="P465"><text:span text:style-name="T465_1">Στην<text:s/>παρ.<text:s/>1<text:s/>του<text:s/>άρθρου<text:s/>74<text:s/>του<text:s/>ν.<text:s/>4478/2017<text:s/>(Α’<text:s/>91),<text:s/>περί<text:s/>σύστασης<text:s/>Αυτοτελών<text:s/>Γραφείων<text:s/>Προστασίας<text:s/>Ανήλικων<text:s/>Θυμάτων,<text:s/>προστίθεται<text:s/>τελευταίο,<text:s/>τρίτο,<text:s/>εδάφιο<text:s/>και<text:s/>η<text:s/>παρ.<text:s/>1,<text:s/>μετά<text:s/>από<text:s/>νομοτεχνικές<text:s/>βελτιώσεις<text:s/>διαμορφώνεται<text:s/>ως<text:s/>εξής:</text:span></text:p>
      <text:p text:style-name="P466"><text:span text:style-name="T466_1">«1.<text:s/>Συνιστώνται<text:s/>Αυτοτελή<text:s/>Γραφεία<text:s/>Προστασίας<text:s/>Ανήλικων<text:s/>Θυμάτων<text:s/>«Σπίτι<text:s/>του<text:s/>Παιδιού»<text:s/>στην<text:s/>Αθήνα,<text:s/>τη<text:s/>Θεσσαλονίκη,<text:s/>τον<text:s/>Πειραιά,<text:s/>την<text:s/>Πάτρα<text:s/>και<text:s/>το<text:s/>Ηράκλειο<text:s/>Κρήτης<text:s/>ως<text:s/>περιφερειακές<text:s/>υπηρεσίες<text:s/>του<text:s/>Υπουργείου<text:s/>Δικαιοσύνης.<text:s/>Η<text:s/>εποπτεία,<text:s/>επιμέλεια<text:s/>και<text:s/>η<text:s/>οργάνωση<text:s/>λειτουργίας<text:s/>τους<text:s/>ανήκει<text:s/>στη<text:s/>Γενική<text:s/>Διεύθυνση<text:s/>Διοίκησης<text:s/>Δικαιοσύνης,<text:s/>Διεθνών<text:s/>Νομικών<text:s/>Σχέσεων<text:s/>και<text:s/>Ανθρωπίνων<text:s/>Δικαιωμάτων<text:s/>με<text:s/>τις<text:s/>ακόλουθες<text:s/>αρμοδιότητες:</text:span></text:p>
      <text:p text:style-name="P467"><text:span text:style-name="T467_1">α)<text:s/>Ατομική<text:s/>αξιολόγηση<text:s/>ανήλικων<text:s/>θυμάτων<text:s/>για<text:s/>τον<text:s/>προσδιορισμό<text:s/>ειδικών<text:s/>αναγκών<text:s/>προστασίας<text:s/>σύμφωνα<text:s/>με<text:s/>το<text:s/>άρθρο<text:s/>68.</text:span></text:p>
      <text:p text:style-name="P468"><text:span text:style-name="T468_1">β)<text:s/>Παροχή<text:s/>γενικών<text:s/>υπηρεσιών<text:s/>υποστήριξης<text:s/>στα<text:s/>ανήλικα<text:s/>θύματα,<text:s/>σύμφωνα<text:s/>με<text:s/>το<text:s/>άρθρο<text:s/>62.</text:span></text:p>
      <text:p text:style-name="P469"><text:span text:style-name="T469_1">γ)<text:s/>Συνδρομή<text:s/>των<text:s/>προανακριτικών,<text:s/>ανακριτικών,<text:s/>ει-<text:s/>σαγγελικών<text:s/>και<text:s/>δικαστικών<text:s/>αρχών<text:s/>για<text:s/>την<text:s/>προσήκουσα<text:s/>εξέταση<text:s/>ανήλικων<text:s/>θυμάτων<text:s/>κατά<text:s/>τις<text:s/>κείμενες<text:s/>διατάξεις.</text:span></text:p>
      <text:p text:style-name="P470"><text:span text:style-name="T470_1">δ)<text:s/>Εκτίμηση<text:s/>αντιληπτικής<text:s/>ικανότητας<text:s/>και<text:s/>ψυχικής<text:s/>κατάστασης<text:s/>ανήλικων<text:s/>θυμάτων<text:s/>κατά<text:s/>τις<text:s/>κείμενες<text:s/>διατάξεις<text:s/>από<text:s/>εξειδικευμένο<text:s/>προσωπικό.</text:span></text:p>
      <text:p text:style-name="P471"><text:span text:style-name="T471_1">ε)<text:s/>Διαμόρφωση<text:s/>κατάλληλων<text:s/>συνθηκών<text:s/>και<text:s/>χώρων<text:s/>για<text:s/>την<text:s/>εξέταση<text:s/>από<text:s/>τις<text:s/>προανακριτικές,<text:s/>ανακριτικές,<text:s/>εισαγγε-<text:s/>λικές<text:s/>και<text:s/>δικαστικές<text:s/>αρχές<text:s/>ανήλικων<text:s/>θυμάτων<text:s/>και<text:s/>προμήθεια<text:s/>και<text:s/>εγκατάσταση<text:s/>υλικοτεχνικού<text:s/>εξοπλισμού<text:s/>για<text:s/>την<text:s/>καταγραφή<text:s/>της<text:s/>κατάθεσης<text:s/>του<text:s/>ανηλίκου<text:s/>με<text:s/>ηλεκτρονικά<text:s/>οπτικοακουστικά<text:s/>μέσα<text:s/>σύμφωνα<text:s/>με<text:s/>τις<text:s/>κείμενες<text:s/>διατάξεις.</text:span></text:p>
      <text:p text:style-name="P472"><text:span text:style-name="T472_1">Σε<text:s/>κάθε<text:s/>εφετειακή<text:s/>περιφέρεια<text:s/>δύναται<text:s/>με<text:s/>προεδρικό<text:s/>διάταγμα,<text:s/>κατόπιν<text:s/>πρότασης<text:s/>των<text:s/>Υπουργών<text:s/>Δικαιοσύνης,<text:s/>Εθνικής<text:s/>Οικονομίας<text:s/>και<text:s/>Οικονομικών<text:s/>και<text:s/>Εσωτερικών,<text:s/>να<text:s/>συνιστώνται<text:s/>Αυτοτελή<text:s/>Γραφεία<text:s/>Προστασίας<text:s/>Ανήλικων<text:s/>Θυμάτων,<text:s/>να<text:s/>καθορίζονται<text:s/>οι<text:s/>οργανικές<text:s/>θέσεις<text:s/>του<text:s/>προσωπικού<text:s/>τους<text:s/>και<text:s/>η<text:s/>κατανομή<text:s/>τους.»</text:span></text:p>
      <text:h text:style-name="P473" text:outline-level="6"><text:span text:style-name="T473_1">Άρθρο<text:s/>55</text:span></text:h>
      <text:h text:style-name="P474" text:outline-level="6"><text:span text:style-name="T474_1">Μεταβολή<text:s/>φορέα<text:s/>είσπραξης<text:s/>παραβόλου<text:s/>υποβολής<text:s/>αίτησης<text:s/>για<text:s/>διαπίστευση<text:s/>-</text:span></text:h>
      <text:p text:style-name="P475"><text:span text:style-name="T475_1">Τροποποίηση<text:s/>παρ.<text:s/>2<text:s/>άρθρου<text:s/>28<text:s/>ν.<text:s/>4640/2019</text:span></text:p>
      <text:p text:style-name="P476"><text:span text:style-name="T476_1">Στην<text:s/>παρ.<text:s/>2<text:s/>του<text:s/>άρθρου<text:s/>28<text:s/>του<text:s/>ν.<text:s/>4640/2019<text:s/>(Α’<text:s/>190),<text:s/>περί<text:s/>διαπίστευσης<text:s/>διαμεσολαβητών,<text:s/>στο<text:s/>δεύτερο<text:s/>εδάφιο<text:s/>της<text:s/>υποπερ.<text:s/>β)<text:s/>της<text:s/>περ.<text:s/>Β,<text:s/>η<text:s/>λέξη<text:s/>«Δημοσίου»<text:s/>αντικαθίσταται<text:s/>από<text:s/>τις<text:s/>λέξεις<text:s/>«Ταμείου<text:s/>Χρηματοδοτήσεως<text:s/>Δικαστικών<text:s/>Κτιρίων<text:s/>(ΤΑ.Χ.ΔΙ.Κ.)»,<text:s/>και<text:s/>η<text:s/>υποπερ.<text:s/>β)<text:s/>της<text:s/>περ.<text:s/>Β)<text:s/>της<text:s/>παρ.<text:s/>2<text:s/>διαμορφώνεται<text:s/>ως<text:s/>εξής:</text:span></text:p>
      <text:p text:style-name="P477"><text:span text:style-name="T477_1">«β.<text:s/>Προϋπόθεση<text:s/>για<text:s/>τη<text:s/>συμμετοχή<text:s/>των<text:s/>υποψηφίων<text:s/>στις<text:s/>εξετάσεις<text:s/>είναι<text:s/>η<text:s/>υποβολή<text:s/>στην<text:s/>Επιτροπή<text:s/>Εξετάσεων<text:s/>αίτησης,<text:s/>η<text:s/>οποία<text:s/>πρέπει<text:s/>να<text:s/>συνοδεύεται<text:s/>από<text:s/>πιστοποιητικό<text:s/>του<text:s/>Φορέα<text:s/>κατάρτισης,<text:s/>στο<text:s/>οποίο<text:s/>βεβαιώνεται<text:s/>ότι<text:s/>οι<text:s/>υποψήφιοι<text:s/>διαμεσολαβητές<text:s/>έχουν<text:s/>λάβει<text:s/>τη<text:s/>βασική<text:s/>εκπαίδευση<text:s/>και<text:s/>κατάρτιση,<text:s/>σύμφωνα<text:s/>με<text:s/>τα<text:s/>προβλεπό-<text:s/>μενα<text:s/>στον<text:s/>παρόντα.</text:span></text:p>
      <text:p text:style-name="P478"><text:span text:style-name="T478_1">Η<text:s/>Επιτροπή<text:s/>Εξετάσεων<text:s/>ορίζει<text:s/>τον<text:s/>τρόπο<text:s/>υποβολής<text:s/>της<text:s/>αίτησης<text:s/>και<text:s/>των<text:s/>συνοδευτικών<text:s/>εγγράφων.<text:s/>Η<text:s/>αίτηση<text:s/>συνοδεύεται<text:s/>από<text:s/>παράβολο<text:s/>εκατό<text:s/>(100)<text:s/>ευρώ<text:s/>υπέρ<text:s/>του<text:s/>Ταμείου<text:s/>Χρηματοδοτήσεως<text:s/>Δικαστικών<text:s/>Κτιρίων<text:s/>(ΤΑ.Χ.ΔΙ.Κ.),<text:s/>το<text:s/>οποίο<text:s/>μπορεί<text:s/>να<text:s/>αναπροσαρμόζεται<text:s/>με<text:s/>κοινή<text:s/>απόφαση<text:s/>των<text:s/>Υπουργών<text:s/>Εθνικής<text:s/>Οικονομίας<text:s/>και<text:s/>Οικονομικών<text:s/>και<text:s/>Δικαιοσύνης.»</text:span></text:p>
      <text:h text:style-name="P479" text:outline-level="6"><text:span text:style-name="T479_1">Άρθρο<text:s/>56</text:span></text:h>
      <text:h text:style-name="P480" text:outline-level="6"><text:span text:style-name="T480_1">Άμεση<text:s/>ισχύς<text:s/>διάταξης<text:s/>δημοσιοποίησης<text:s/>στοιχείων<text:s/>επικίνδυνου<text:s/>για<text:s/>τη<text:s/>δημόσια<text:s/>τάξη<text:s/>και<text:s/>ασφάλεια<text:s/>καταζητούμενου<text:s/>δράστη<text:s/>κακουργήματος<text:s/>βίας<text:s/>-<text:s/>Τροποποίηση<text:s/>παρ.<text:s/>7<text:s/>άρθρου<text:s/>84Α<text:s/>ν.<text:s/>4624/2019</text:span></text:h>
      <text:p text:style-name="P481"><text:span text:style-name="T481_1">Στην<text:s/>παρ.<text:s/>7<text:s/>του<text:s/>άρθρου<text:s/>84Α<text:s/>του<text:s/>ν.<text:s/>4624/2019<text:s/>(Α’<text:s/>137),<text:s/>περί<text:s/>δημοσιοποίησης<text:s/>προσωπικών<text:s/>δεδομένων<text:s/>από<text:s/>την<text:s/>εισαγγελική<text:s/>αρχή,<text:s/>προστίθεται<text:s/>τρίτο<text:s/>εδάφιο<text:s/>και<text:s/>η<text:s/>παρ.<text:s/>7<text:s/>διαμορφώνεται<text:s/>ως<text:s/>εξής:</text:span></text:p>
      <text:p text:style-name="P482"><text:span text:style-name="T482_1">«7.<text:s/>Κατ’<text:s/>εξαίρεση,<text:s/>στα<text:s/>κακουργήματα<text:s/>των<text:s/>άρθρων<text:s/>187,<text:s/>περί<text:s/>εγκληματικής<text:s/>οργάνωσης,<text:s/>187Α,<text:s/>περί<text:s/>τρομοκρατικών<text:s/>πράξεων<text:s/>-<text:s/>τρομοκρατικής<text:s/>οργάνωσης,<text:s/>187Β,<text:s/>περί<text:s/>αξιόποινης<text:s/>υποστήριξης<text:s/>και<text:s/>εκείνων<text:s/>του<text:s/>Δεκάτου<text:s/>Ενάτου<text:s/>Κεφαλαίου,<text:s/>περί<text:s/>εγκλημάτων<text:s/>κατά<text:s/>της<text:s/>γενετήσιας<text:s/>ελευθερίας<text:s/>και<text:s/>οικονομικής<text:s/>εκμετάλλευσης<text:s/>της<text:s/>γενετήσιας<text:s/>ζωής<text:s/>του<text:s/>Ποινικού<text:s/>Κώδικα,<text:s/>η<text:s/>εισαγγελική<text:s/>διάταξη<text:s/>εκτελείται<text:s/>αμέσως,<text:s/>επικυρώνεται<text:s/>δε<text:s/>από<text:s/>τον<text:s/>προϊστάμενο<text:s/>της<text:s/>Εισαγγελίας<text:s/>Εφετών<text:s/>εντός<text:s/>είκοσι<text:s/>τεσσάρων<text:s/>(24)<text:s/>ωρών,<text:s/>εφόσον<text:s/>αυτή<text:s/>έχει<text:s/>εκδοθεί<text:s/>από<text:s/>τον<text:s/>Εισαγγελέα<text:s/>Πρωτοδικών.<text:s/>Διαφορετικά,<text:s/>η<text:s/>ισχύς<text:s/>της<text:s/>σχετικής<text:s/>διάταξης<text:s/>παύει<text:s/>αυτοδικαίως<text:s/>με<text:s/>τη<text:s/>λήξη<text:s/>της<text:s/>προθεσμίας<text:s/>των<text:s/>είκοσι<text:s/>τεσσάρων<text:s/>(24)<text:s/>ωρών.<text:s/>Το<text:s/>πρώτο<text:s/>και<text:s/>δεύτερο<text:s/>εδάφιο<text:s/>εφαρμόζονται<text:s/>αναλόγως<text:s/>και<text:s/>στις<text:s/>περιπτώσεις<text:s/>κακουργήματος<text:s/>με<text:s/>στοιχεία<text:s/>βίας,<text:s/>ο<text:s/>δράστης<text:s/>του<text:s/>οποίου<text:s/>κρίνεται<text:s/>από<text:s/>τον<text:s/>αρμόδιο<text:s/>εισαγγελέα<text:s/>ιδιαίτερα<text:s/>επικίνδυνος<text:s/>για<text:s/>τη<text:s/>δημόσια<text:s/>τάξη<text:s/>και<text:s/>ασφάλεια<text:s/>και<text:s/>διαφεύγει<text:s/>τη<text:s/>σύλληψη.»</text:span></text:p>
      <text:h text:style-name="P483" text:outline-level="6"><text:span text:style-name="T483_1">Άρθρο<text:s/>57</text:span></text:h>
      <text:h text:style-name="P484" text:outline-level="6"><text:span text:style-name="T484_1">Επαναπροσδιορισμός<text:s/>των<text:s/>συναρμόδιων<text:s/>υπουργείων<text:s/>και<text:s/>επέκταση<text:s/>του<text:s/>αντικειμένου<text:s/>της<text:s/>κοινής<text:s/>υπουργικής<text:s/>απόφασης<text:s/>για<text:s/>την<text:s/>ειδική<text:s/>ανακριτική<text:s/>πράξη<text:s/>της<text:s/>ανακριτικής<text:s/>διείσδυσης<text:s/>με<text:s/>συγκαλυμμένα<text:s/>στοιχεία<text:s/>ταυτότητας<text:s/>-<text:s/>Τροποποίηση<text:s/>περ.<text:s/>β)<text:s/>παρ.<text:s/>1<text:s/>άρθρου<text:s/>254<text:s/>Κώδικα<text:s/>Ποινικής<text:s/>Δικονομίας</text:span></text:h>
      <text:p text:style-name="P485"><text:span text:style-name="T485_1">Στο<text:s/>τέταρτο<text:s/>εδάφιο<text:s/>της<text:s/>περ.<text:s/>β)<text:s/>της<text:s/>παρ.<text:s/>1<text:s/>του<text:s/>άρθρου<text:s/>254<text:s/>του<text:s/>Κώδικα<text:s/>Ποινικής<text:s/>Δικονομίας<text:s/>(ν.<text:s/>4620/2019<text:s/>Α’<text:s/>96),<text:s/>περί<text:s/>ειδικών<text:s/>ανακριτικών<text:s/>πράξεων<text:s/>επί<text:s/>ορισμένων<text:s/>εγκλημάτων,<text:s/>επέρχονται<text:s/>οι<text:s/>ακόλουθες<text:s/>τροποποιήσεις:<text:s/>α)<text:s/>οι<text:s/>λέξεις<text:s/>«Οι<text:s/>λεπτομέρειες<text:s/>και<text:s/>η<text:s/>διαδικασία<text:s/>έκδοσης<text:s/>των<text:s/>εν<text:s/>λόγω<text:s/>στοιχείων<text:s/>συγκάλυψης<text:s/>ορίζονται»<text:s/>αντικαθίστανται<text:s/>από<text:s/>τις<text:s/>λέξεις<text:s/>«Η<text:s/>διαδικασία<text:s/>για<text:s/>την<text:s/>έκδοση<text:s/>των<text:s/>στοιχείων<text:s/>συγκάλυψης<text:s/>του<text:s/>ανακριτικού<text:s/>υπαλλήλου<text:s/>ή<text:s/>του<text:s/>ιδιώτη,<text:s/>η<text:s/>διαδικασία<text:s/>έγκρισης<text:s/>για<text:s/>τη<text:s/>διενέργεια<text:s/>συναλλαγών<text:s/>με<text:s/>αυτά<text:s/>τα<text:s/>στοιχεία,<text:s/>η<text:s/>διαδικασία<text:s/>έγκρισης<text:s/>των<text:s/>προς<text:s/>διάθεση<text:s/>χρηματικών<text:s/>ποσών<text:s/>για<text:s/>τις<text:s/>ανάγκες<text:s/>της<text:s/>συγκαλυμμένης<text:s/>δράσης,<text:s/>καθώς<text:s/>και<text:s/>κάθε<text:s/>άλλο<text:s/>σχετικό<text:s/>θέμα<text:s/>καθορίζονται»,<text:s/>β)<text:s/>προστίθενται<text:s/>οι<text:s/>λέξεις<text:s/>«,<text:s/>Εθνικής<text:s/>Οικονομίας<text:s/>και<text:s/>Οικονομικών»,<text:s/>και<text:s/>η<text:s/>περ.<text:s/>β)<text:s/>διαμορφώνεται<text:s/>ως<text:s/>εξής:</text:span></text:p>
      <text:p text:style-name="P486"><text:span text:style-name="T486_1">«β)<text:s/>ανακριτικής<text:s/>διείσδυσης,<text:s/>κατά<text:s/>την<text:s/>οποία<text:s/>ανακριτι-<text:s/>κός<text:s/>υπάλληλος<text:s/>με<text:s/>συγκαλυμμένα<text:s/>στοιχεία<text:s/>ταυτότητας<text:s/>αναλαμβάνει<text:s/>διεκπεραιωτικά<text:s/>καθήκοντα<text:s/>σε<text:s/>εγκληματική<text:s/>ή<text:s/>τρομοκρατική<text:s/>οργάνωση<text:s/>με<text:s/>σκοπό<text:s/>την<text:s/>εξιχνίαση<text:s/>της<text:s/>δομής<text:s/>της,<text:s/>την<text:s/>αποκάλυψη<text:s/>των<text:s/>μελών<text:s/>της,<text:s/>καθώς<text:s/>και<text:s/>τη<text:s/>διακρίβωση<text:s/>των<text:s/>εγκλημάτων<text:s/>της<text:s/>παρ.<text:s/>1,<text:s/>την<text:s/>τέλεση<text:s/>των<text:s/>οποίων<text:s/>τα<text:s/>μέλη<text:s/>της<text:s/>οργάνωσης<text:s/>είχαν<text:s/>προαποφασίσει.<text:s/>Τα<text:s/>ίδια<text:s/>καθήκοντα<text:s/>μπορεί<text:s/>να<text:s/>αναλάβει<text:s/>και<text:s/>ιδιώτης<text:s/>υπό<text:s/>τους<text:s/>όρους<text:s/>των<text:s/>παρ.<text:s/>2<text:s/>έως<text:s/>6<text:s/>και<text:s/>εφόσον<text:s/>κατά<text:s/>τα<text:s/>λοιπά<text:s/>για<text:s/>τη<text:s/>δράση<text:s/>του<text:s/>είναι<text:s/>ενήμερος<text:s/>ο<text:s/>εισαγγελέας<text:s/>πλημμε-<text:s/>λειοδικών.<text:s/>Ο<text:s/>ενεργών<text:s/>την<text:s/>ανακριτική<text:s/>διείσδυση<text:s/>μπορεί<text:s/>να<text:s/>φέρει<text:s/>συγκαλυμμένα<text:s/>στοιχεία<text:s/>ταυτότητας<text:s/>και<text:s/>φορολογικά<text:s/>ή<text:s/>άλλα<text:s/>στοιχεία<text:s/>και<text:s/>να<text:s/>συναλλάσσεται<text:s/>με<text:s/>αυτά<text:s/>για<text:s/>τις<text:s/>ανάγκες<text:s/>της<text:s/>έρευνας<text:s/>που<text:s/>διεξάγει.<text:s/>Η<text:s/>διαδικασία<text:s/>για<text:s/>την<text:s/>έκδοση<text:s/>των<text:s/>στοιχείων<text:s/>συγκάλυψης<text:s/>του<text:s/>ανακριτικού<text:s/>υπαλλήλου<text:s/>ή<text:s/>του<text:s/>ιδιώτη,<text:s/>η<text:s/>διαδικασία<text:s/>έγκρισης<text:s/>για<text:s/>τη<text:s/>διενέργεια<text:s/>συναλλαγών<text:s/>με<text:s/>αυτά<text:s/>τα<text:s/>στοιχεία,<text:s/>η<text:s/>διαδικασία<text:s/>έγκρισης<text:s/>των<text:s/>προς<text:s/>διάθεση<text:s/>χρηματικών<text:s/>ποσών<text:s/>για<text:s/>τις<text:s/>ανάγκες<text:s/>της<text:s/>συγκαλυμμένης<text:s/>δράσης,<text:s/>καθώς<text:s/>και<text:s/>κάθε<text:s/>άλλο<text:s/>σχετικό<text:s/>θέμα<text:s/>καθορίζονται<text:s/>με<text:s/>κοινή<text:s/>απόφαση<text:s/>των<text:s/>Υπουργών<text:s/>Δικαιοσύνης,<text:s/>Εθνικής<text:s/>Οικονομίας<text:s/>και<text:s/>Οικονομικών<text:s/>και<text:s/>Προστασίας<text:s/>του<text:s/>Πολίτη.<text:s/>Η<text:s/>διενέργεια<text:s/>της<text:s/>ανακριτικής<text:s/>διείσδυσης<text:s/>γίνεται<text:s/>υπό<text:s/>την<text:s/>εποπτεία<text:s/>του<text:s/>εισαγγελέα<text:s/>πλημμελειοδικών,<text:s/>για<text:s/>δε<text:s/>τις<text:s/>ενέργειες<text:s/>του<text:s/>συγκαλυμμένα<text:s/>δρώντος<text:s/>ανακριτικού<text:s/>υπαλλήλου<text:s/>ή<text:s/>του<text:s/>ιδιώτη<text:s/>συντάσσεται<text:s/>αναλυτική<text:s/>έκθεση<text:s/>κατά<text:s/>τα<text:s/>άρθρα<text:s/>148<text:s/>έως<text:s/>153.<text:s/>Αποδεικτικά<text:s/>στοιχεία<text:s/>που<text:s/>αποκτήθηκαν<text:s/>με<text:s/>ενέργειες<text:s/>του<text:s/>συγκαλυμμένα<text:s/>δρώντος<text:s/>ανακριτικού<text:s/>υπαλλήλου<text:s/>ή<text:s/>του<text:s/>ιδιώτη,<text:s/>οι<text:s/>οποίες<text:s/>δεν<text:s/>μνημονεύονται<text:s/>αναλυτικά<text:s/>στην<text:s/>έκθεση,<text:s/>δεν<text:s/>λαμβάνονται<text:s/>υπόψη<text:s/>για<text:s/>την<text:s/>καταδίκη<text:s/>του<text:s/>κατηγορουμένου,».</text:span></text:p>
      <text:h text:style-name="P487" text:outline-level="6"><text:span text:style-name="T487_1">Άρθρο<text:s/>58</text:span></text:h>
      <text:h text:style-name="P488" text:outline-level="6"><text:span text:style-name="T488_1">Προσφυγή<text:s/>του<text:s/>Εισαγγελέα<text:s/>Εφετών<text:s/>επί<text:s/>διάταξης<text:s/>επιβολής<text:s/>περιοριστικών<text:s/>όρων<text:s/>-<text:s/>Τροποποίηση<text:s/>άρθρου<text:s/>290<text:s/>Κώδικα<text:s/>Ποινικής<text:s/>Δικονομίας</text:span></text:h>
      <text:p text:style-name="P489"><text:span text:style-name="T489_1">1.</text:span><text:span text:style-name="T489_2"><text:s/>Στο<text:s/>άρθρο<text:s/>290<text:s/>του<text:s/>Κώδικα<text:s/>Ποινικής<text:s/>Δικονομίας<text:s/>(ν.<text:s/>4620/2019,<text:s/>Α’<text:s/>96),<text:s/>περί<text:s/>προσφυγής<text:s/>του<text:s/>κρατουμένου,<text:s/>ο<text:s/>τίτλος<text:s/>αντικαθίσταται<text:s/>ως<text:s/>εξής:</text:span></text:p>
      <text:p text:style-name="P490"><text:span text:style-name="T490_1">«Άρθρο<text:s/>290</text:span></text:p>
      <text:p text:style-name="P491"><text:span text:style-name="T491_1">Δικαίωμα<text:s/>προσφυγής<text:s/>επί<text:s/>μέτρων<text:s/>δικονομικού<text:s/>καταναγκασμού»</text:span></text:p>
      <text:p text:style-name="P492"><text:span text:style-name="T492_1">2.</text:span><text:span text:style-name="T492_2"><text:s/>Στο<text:s/>άρθρο<text:s/>290<text:s/>του<text:s/>Κώδικα<text:s/>Ποινικής<text:s/>Δικονομίας,<text:s/>περί<text:s/>προσφυγής<text:s/>του<text:s/>κρατουμένου,<text:s/>προστίθεται<text:s/>παρ.<text:s/>4Α<text:s/>ως<text:s/>εξής:</text:span></text:p>
      <text:p text:style-name="P493"><text:span text:style-name="T493_1">«4<text:s/>Α.<text:s/>Ειδικά<text:s/>όταν<text:s/>επιβάλλονται,<text:s/>με<text:s/>διάταξη<text:s/>του<text:s/>ανακριτή<text:s/>πλημμελειοδικών<text:s/>και<text:s/>με<text:s/>σύμφωνη<text:s/>γνώμη<text:s/>του<text:s/>εισαγγελέα<text:s/>πρωτοδικών,<text:s/>στον<text:s/>κατηγορούμενο<text:s/>μετά<text:s/>την<text:s/>απολογία<text:s/>του,<text:s/>περιοριστικοί<text:s/>όροι,<text:s/>ο<text:s/>εισαγγελέας<text:s/>εφετών,<text:s/>αφού<text:s/>ζητήσει<text:s/>αντίγραφα<text:s/>της<text:s/>δικογραφίας<text:s/>και<text:s/>κρίνει<text:s/>πως<text:s/>με<text:s/>βάση<text:s/>τα<text:s/>στοιχεία<text:s/>της<text:s/>υπόθεσης,<text:s/>συντρέχουν<text:s/>οι<text:s/>νόμιμες<text:s/>προϋποθέσεις<text:s/>για<text:s/>να<text:s/>επιβληθεί<text:s/>στον<text:s/>κατηγορούμενο<text:s/>κατ’<text:s/>οίκον<text:s/>περιορισμός<text:s/>με<text:s/>ηλεκτρονική<text:s/>επιτήρηση<text:s/>ή<text:s/>προσωρινή<text:s/>κράτηση,<text:s/>έχει<text:s/>δικαίωμα,<text:s/>εντός<text:s/>προθεσμίας<text:s/>πέντε<text:s/>(5)<text:s/>ημερών<text:s/>από<text:s/>την<text:s/>έκδοση<text:s/>της<text:s/>διάταξης,<text:s/>να<text:s/>ασκήσει<text:s/>προσφυγή<text:s/>ενώπιον<text:s/>του<text:s/>συμβουλίου<text:s/>εφετών,<text:s/>το<text:s/>οποίο<text:s/>αποφασίζει<text:s/>εντός<text:s/>προθεσμίας<text:s/>πέντε<text:s/>(5)<text:s/>ημερών,<text:s/>για<text:s/>τη<text:s/>διατήρηση<text:s/>των<text:s/>όρων<text:s/>ή<text:s/>την<text:s/>αντικατάστασή<text:s/>τους<text:s/>με<text:s/>κατ’<text:s/>οίκον<text:s/>περιορισμό<text:s/>με<text:s/>ηλεκτρονική<text:s/>επιτήρηση<text:s/>ή<text:s/>προσωρινή<text:s/>κράτηση,<text:s/>διατάσσοντας<text:s/>ταυτόχρονα<text:s/>την<text:s/>έκδοση<text:s/>σε<text:s/>βάρος<text:s/>του<text:s/>κατηγορουμένου<text:s/>εντάλματος<text:s/>σύλληψης.»</text:span></text:p>
      <text:h text:style-name="P494" text:outline-level="6"><text:span text:style-name="T494_1">Άρθρο<text:s/>59</text:span></text:h>
      <text:h text:style-name="P495" text:outline-level="6"><text:span text:style-name="T495_1">Κτηματολογική<text:s/>διαμεσολάβηση<text:s/>σε<text:s/>υποθέσεις<text:s/>με<text:s/>εναγόμενους<text:s/>Οργανισμούς<text:s/>Τοπικής<text:s/>Αυτοδιοίκησης<text:s/>ή<text:s/>νομικά<text:s/>πρόσωπα<text:s/>δημοσίου<text:s/>δικαίου<text:s/>και<text:s/>το<text:s/>δημόσιο<text:s/>-<text:s/>Τροποποίηση<text:s/>περ.<text:s/>δ)<text:s/>παρ.<text:s/>2<text:s/>άρθρου<text:s/>6<text:s/>ν.<text:s/>2664/1998</text:span></text:h>
      <text:p text:style-name="P496"><text:span text:style-name="T496_1">1.</text:span><text:span text:style-name="T496_2"><text:s/>Στην<text:s/>περ.<text:s/>δ)<text:s/>της<text:s/>παρ.<text:s/>2<text:s/>του<text:s/>άρθρου<text:s/>6<text:s/>του<text:s/>ν.<text:s/>2664/1998<text:s/>(Α’<text:s/>275),<text:s/>περί<text:s/>πρώτων<text:s/>εγγραφών<text:s/>-<text:s/>προθεσμίας<text:s/>αμφισβήτησης,<text:s/>επέρχονται<text:s/>οι<text:s/>ακόλουθες<text:s/>τροποποιήσεις:<text:s/>α)<text:s/>στο<text:s/>πρώτο<text:s/>εδάφιο,<text:s/>αα)<text:s/>η<text:s/>λέξη<text:s/>«καλέσει»<text:s/>αντικαθίσταται<text:s/>από<text:s/>τη<text:s/>λέξη<text:s/>«προσκαλέσει»,<text:s/>αβ)<text:s/>προστίθενται<text:s/>οι<text:s/>λέξεις<text:s/>«,<text:s/>εκτός<text:s/>των<text:s/>προσώπων<text:s/>αγνώστου<text:s/>διαμονής,»,<text:s/>β)<text:s/>στο<text:s/>πέμπτο<text:s/>εδάφιο,<text:s/>βα)<text:s/>οι<text:s/>λέξεις<text:s/>«στις<text:s/>παρ.<text:s/>2<text:s/>και<text:s/>3»<text:s/>αντικαθίστανται<text:s/>από<text:s/>τις<text:s/>λέξεις<text:s/>«στην<text:s/>παρ.<text:s/>3»,<text:s/>ββ)<text:s/>μετά<text:s/>από<text:s/>τις<text:s/>λέξεις<text:s/>«στο<text:s/>άρθρο<text:s/>7»<text:s/>προστίθενται<text:s/>οι<text:s/>λέξεις<text:s/>«,<text:s/>με<text:s/>την<text:s/>επιφύλαξη<text:s/>του<text:s/>πρώτου<text:s/>εδαφίου<text:s/>της<text:s/>παρούσας,»,<text:s/>γ)<text:s/>προστίθενται<text:s/>νέα<text:s/>εδάφια<text:s/>έκτο,<text:s/>έβδομο,<text:s/>όγδοο,<text:s/>ένατο,<text:s/>δέκατο,<text:s/>ενδέκατο<text:s/>και<text:s/>δωδέκατο<text:s/>και<text:s/>κατόπιν<text:s/>νομοτεχνικών<text:s/>βελτιώσεων<text:s/>η<text:s/>περ.<text:s/>δ)<text:s/>διαμορφώνεται<text:s/>ως<text:s/>εξής:</text:span></text:p>
      <text:p text:style-name="P497"><text:span text:style-name="T497_1">«δ)<text:s/>Πριν<text:s/>από<text:s/>τη<text:s/>συζήτηση<text:s/>της<text:s/>αγωγής<text:s/>της<text:s/>περ.<text:s/>α)<text:s/>και<text:s/>επί<text:s/>ποινή<text:s/>απαραδέκτου<text:s/>της<text:s/>συζήτησης<text:s/>ο<text:s/>ενάγων<text:s/>οφείλει<text:s/>να<text:s/>προσκαλέσει,<text:s/>με<text:s/>την<text:s/>αγωγή<text:s/>ή<text:s/>με<text:s/>ιδιαίτερο<text:s/>δικόγραφο,<text:s/>όλους<text:s/>τους<text:s/>εναγόμενους,<text:s/>εκτός<text:s/>των<text:s/>προσώπων<text:s/>αγνώστου<text:s/>διαμονής,<text:s/>σε<text:s/>υποχρεωτική<text:s/>αρχική<text:s/>συνεδρία<text:s/>διαμεσολάβησης<text:s/>ενώπιον<text:s/>κτηματολογικού<text:s/>διαμεσολαβητή<text:s/>που<text:s/>επιλέγεται<text:s/>από<text:s/>ειδικό<text:s/>μητρώο,<text:s/>το<text:s/>οποίο<text:s/>καταρτίζεται<text:s/>και<text:s/>τηρείται<text:s/>σε<text:s/>ηλεκτρονική<text:s/>μορφή<text:s/>από<text:s/>την<text:s/>Κεντρική<text:s/>Επιτροπή<text:s/>Διαμεσολάβησης<text:s/>του<text:s/>άρθρου<text:s/>10<text:s/>του<text:s/>ν.<text:s/>4640/2019<text:s/>(Α’<text:s/>190).<text:s/>Σε<text:s/>περίπτωση<text:s/>αδικαιολόγητης<text:s/>μη<text:s/>εμφάνισης<text:s/>των<text:s/>εναγόμενων<text:s/>στην<text:s/>υποχρεωτική<text:s/>αρχική<text:s/>συνεδρία<text:s/>επιβάλλεται<text:s/>αυξημένη<text:s/>δικαστική<text:s/>δαπάνη.<text:s/>Σε<text:s/>περίπτωση<text:s/>επίτευξης<text:s/>συμφωνίας,<text:s/>το<text:s/>πρακτικό<text:s/>του<text:s/>διαμεσολαβητή<text:s/>καταχωρίζεται<text:s/>στο<text:s/>κτηματολογικό<text:s/>φύλλο<text:s/>και<text:s/>διορθώνεται<text:s/>η<text:s/>ανακριβής<text:s/>κτηματολογική<text:s/>εγγραφή.<text:s/>Εάν<text:s/>με<text:s/>την<text:s/>αγωγή<text:s/>ζητούνται<text:s/>και<text:s/>γεωμετρικές<text:s/>μεταβολές<text:s/>στα<text:s/>κτηματολογικά<text:s/>διαγράμματα,<text:s/>επισυνάπτονται<text:s/>στο<text:s/>πρακτικό<text:s/>διαμεσολάβησης,<text:s/>επί<text:s/>ποινή<text:s/>ακυρότητας,<text:s/>το<text:s/>τοπογραφικό<text:s/>διάγραμμα<text:s/>γεωμετρικών<text:s/>μεταβολών<text:s/>και<text:s/>το<text:s/>αποδεικτικό<text:s/>ηλεκτρονικής<text:s/>υποβολής<text:s/>του<text:s/>στην<text:s/>ηλεκτρονική<text:s/>βάση<text:s/>του<text:s/>Φορέα,<text:s/>κατά<text:s/>τα<text:s/>οριζόμενα<text:s/>στην<text:s/>περ.<text:s/>ζ)<text:s/>της<text:s/>παρ.<text:s/>3.<text:s/>Ως<text:s/>προς<text:s/>τα<text:s/>ζητήματα<text:s/>σχετικά<text:s/>με<text:s/>τη<text:s/>διαδικασία<text:s/>της<text:s/>υποχρεωτικής<text:s/>αρχικής<text:s/>συνεδρίας<text:s/>διαμε-<text:s/>σολάβησης,<text:s/>το<text:s/>περιεχόμενο<text:s/>και<text:s/>την<text:s/>ισχύ<text:s/>του<text:s/>πρακτικού<text:s/>διαμεσολάβησης<text:s/>εφαρμόζονται<text:s/>αναλόγως<text:s/>τα<text:s/>οριζόμενα<text:s/>στην<text:s/>παρ.<text:s/>3<text:s/>του<text:s/>άρθρου<text:s/>6,<text:s/>στο<text:s/>άρθρο<text:s/>7<text:s/>με<text:s/>την<text:s/>επιφύλαξη<text:s/>του<text:s/>πρώτου<text:s/>εδαφίου<text:s/>της<text:s/>παρούσας,<text:s/>και<text:s/>στις<text:s/>παρ.<text:s/>1<text:s/>και<text:s/>2<text:s/>του<text:s/>άρθρου<text:s/>8<text:s/>του<text:s/>ν.<text:s/>4640/2019<text:s/>(Α’<text:s/>190),<text:s/>αντίστοιχα.<text:s/>Αν<text:s/>μεταξύ<text:s/>των<text:s/>διαδίκων<text:s/>περιλαμβάνονται<text:s/>το<text:s/>Δημόσιο,<text:s/>Οργανισμοί<text:s/>Τοπικής<text:s/>Αυτοδιοίκησης<text:s/>ή<text:s/>νομικά<text:s/>πρόσωπα<text:s/>δημοσίου<text:s/>δικαίου,<text:s/>κατά<text:s/>παρέκκλιση<text:s/>της<text:s/>παρ.<text:s/>2<text:s/>του<text:s/>άρθρου<text:s/>6<text:s/>του<text:s/>ν.<text:s/>4640/2019<text:s/>και<text:s/>κάθε<text:s/>άλλης<text:s/>αντίθετης<text:s/>διάταξης,<text:s/>αυτοί<text:s/>συμμετέχουν<text:s/>στην<text:s/>Υποχρεωτική<text:s/>Αρχική<text:s/>Συνεδρία<text:s/>Διαμεσολάβησης,<text:s/>στην<text:s/>οποία<text:s/>εκπροσωπούνται<text:s/>από<text:s/>τον<text:s/>αρμόδιο<text:s/>λειτουργό<text:s/>του<text:s/>Νομικού<text:s/>Συμβουλίου<text:s/>του<text:s/>Κράτους<text:s/>και<text:s/>από<text:s/>τους<text:s/>υπηρετούντες<text:s/>νομικούς<text:s/>συμβούλους,<text:s/>ή<text:s/>δικηγόρους<text:s/>με<text:s/>έμμισθη<text:s/>εντολή<text:s/>ή<text:s/>από<text:s/>δικηγόρους<text:s/>με<text:s/>ειδική<text:s/>προς<text:s/>τούτο<text:s/>πληρεξουσιότητα,<text:s/>αντιστοίχως.<text:s/>Οι<text:s/>εκπρόσωποι<text:s/>των<text:s/>προσώπων<text:s/>του<text:s/>έκτου<text:s/>εδαφίου<text:s/>λαμβάνουν<text:s/>μέρος<text:s/>στην<text:s/>Υποχρεωτική<text:s/>Αρχική<text:s/>Συνεδρία<text:s/>και<text:s/>υπογράφουν<text:s/>τα<text:s/>πρακτικά<text:s/>περάτωσης<text:s/>της<text:s/>Υποχρεωτικής<text:s/>Αρχικής<text:s/>Συνεδρίας,<text:s/>της<text:s/>υπαγωγής<text:s/>σε<text:s/>διαδικασία<text:s/>διαμε-<text:s/>σολάβησης<text:s/>και<text:s/>της<text:s/>επίτευξης<text:s/>ή<text:s/>μη<text:s/>επίτευξης<text:s/>συμφωνίας.<text:s/>Για<text:s/>τα<text:s/>πρακτικά<text:s/>επίτευξης<text:s/>ή<text:s/>μη<text:s/>επίτευξης<text:s/>συμφωνίας<text:s/>εφαρμόζεται<text:s/>η<text:s/>παρ.<text:s/>2<text:s/>του<text:s/>άρθρου<text:s/>8<text:s/>του<text:s/>ν.<text:s/>4640/2019.</text:span></text:p>
      <text:p text:style-name="P498"><text:span text:style-name="T498_1">Ειδικότερα<text:s/>οι<text:s/>αρμόδιοι<text:s/>λειτουργοί<text:s/>του<text:s/>Νομικού<text:s/>Συμβουλίου<text:s/>του<text:s/>Κράτους<text:s/>συμμετέχουν<text:s/>στην<text:s/>Υποχρεωτική<text:s/>Αρχική<text:s/>Συνεδρία,<text:s/>μέσω<text:s/>τηλεδιάσκεψης,<text:s/>εκτός<text:s/>εάν<text:s/>εγ-<text:s/>γράφως<text:s/>δηλώσουν<text:s/>στον<text:s/>Διαμεσολαβητή<text:s/>ότι<text:s/>επιθυμούν<text:s/>τη<text:s/>συμμετοχή<text:s/>τους<text:s/>με<text:s/>φυσική<text:s/>παρουσία.<text:s/>Έως<text:s/>τη<text:s/>διενέργεια<text:s/>της<text:s/>Υποχρεωτικής<text:s/>Αρχικής<text:s/>Συνεδρίας,<text:s/>η<text:s/>οποία,<text:s/>κατά<text:s/>παρέκκλιση<text:s/>κάθε<text:s/>άλλης<text:s/>διάταξης,<text:s/>γνωστοποιείται<text:s/>στο<text:s/>Ελληνικό<text:s/>Δημόσιο<text:s/>τουλάχιστον<text:s/>τριάντα<text:s/>(30)<text:s/>ημέρες<text:s/>πριν<text:s/>από<text:s/>τη<text:s/>Συνεδρία,<text:s/>παρέχεται<text:s/>στους<text:s/>αρμόδιους<text:s/>λειτουργούς<text:s/>έγγραφο<text:s/>των<text:s/>αρμόδιων<text:s/>Υπηρεσιών<text:s/>σχετικά<text:s/>με<text:s/>την<text:s/>προβολή<text:s/>ή<text:s/>μη<text:s/>δικαιωμάτων<text:s/>του<text:s/>Δημοσίου<text:s/>επί<text:s/>του<text:s/>δικαιώματος<text:s/>που<text:s/>προσβάλλεται<text:s/>με<text:s/>την<text:s/>ανακριβή<text:s/>πρώτη<text:s/>εγγραφή.<text:s/>Σε<text:s/>περίπτωση<text:s/>μη<text:s/>παροχής<text:s/>του<text:s/>ανωτέρω<text:s/>εγγράφου<text:s/>παράγεται<text:s/>τεκμήριο<text:s/>περί<text:s/>μη<text:s/>προβολής<text:s/>δικαιωμάτων<text:s/>του<text:s/>Δημοσίου.<text:s/>Η<text:s/>μη<text:s/>αποστολή<text:s/>του<text:s/>ανωτέρω<text:s/>εγγράφου,<text:s/>καθώς<text:s/>και<text:s/>η<text:s/>μη<text:s/>έγκαιρη<text:s/>αποστολή<text:s/>του<text:s/>από<text:s/>τον<text:s/>υπάλληλο<text:s/>της<text:s/>αρμόδιας<text:s/>Υπηρεσίας<text:s/>συνιστά<text:s/>ειδικό<text:s/>πειθαρχικό<text:s/>παράπτωμα,<text:s/>για<text:s/>το<text:s/>οποίο<text:s/>επιβάλλονται<text:s/>οι<text:s/>πειθαρχικές<text:s/>ποινές<text:s/>των<text:s/>περ.<text:s/>α)<text:s/>έως<text:s/>ε)<text:s/>του<text:s/>άρθρου<text:s/>10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»</text:span></text:p>
      <text:p text:style-name="P499"><text:span text:style-name="T499_1">2.</text:span><text:span text:style-name="T499_2"><text:s/>Η<text:s/>ισχύς<text:s/>της<text:s/>παρ.<text:s/>1<text:s/>όσον<text:s/>αφορά<text:s/>στο<text:s/>Δημόσιο<text:s/>αρχίζει<text:s/>από<text:s/>τις<text:s/>16.9.2025.</text:span></text:p>
      <text:h text:style-name="P500" text:outline-level="6"><text:span text:style-name="T500_1">Άρθρο<text:s/>60</text:span></text:h>
      <text:h text:style-name="P501" text:outline-level="6"><text:span text:style-name="T501_1">Επιμόρφωση<text:s/>νομικών<text:s/>παραστατών<text:s/>και<text:s/>λοιπών<text:s/>εμπλεκομένων<text:s/>μερών<text:s/>στις<text:s/>εναλλακτικές<text:s/>μορφές<text:s/>επίλυσης<text:s/>διαφορών<text:s/>-<text:s/>Τροποποίηση<text:s/>άρθρου<text:s/>58<text:s/>ν.<text:s/>5016/2023</text:span></text:h>
      <text:p text:style-name="P502"><text:span text:style-name="T502_1">Στο<text:s/>άρθρο<text:s/>58<text:s/>του<text:s/>ν.<text:s/>5016/2023<text:s/>(Α’<text:s/>21),<text:s/>περί<text:s/>επιμόρφωσης<text:s/>νομικών<text:s/>παραστατών,<text:s/>επέρχονται<text:s/>οι<text:s/>ακόλουθες<text:s/>τροποποιήσεις:<text:s/>α)<text:s/>ο<text:s/>τίτλος<text:s/>αντικαθίσταται,<text:s/>β)<text:s/>στην<text:s/>παρ.<text:s/>1,<text:s/>βα)<text:s/>προστίθεται<text:s/>δεύτερο<text:s/>εδάφιο,<text:s/>γ)<text:s/>στο<text:s/>τελευταίο<text:s/>εδάφιο,<text:s/>γα)<text:s/>οι<text:s/>λέξεις<text:s/>«του<text:s/>παρόντος»<text:s/>αντικαθίστανται<text:s/>από<text:s/>τις<text:s/>λέξεις<text:s/>«της<text:s/>παρούσας»,<text:s/>γβ)<text:s/>στο<text:s/>τέλος<text:s/>προστίθενται<text:s/>οι<text:s/>λέξεις<text:s/>«με<text:s/>την<text:s/>επιφύλαξη<text:s/>των<text:s/>ειδικών<text:s/>θεσμικών<text:s/>πλαισίων<text:s/>και<text:s/>των<text:s/>εγκεκριμένων<text:s/>ορίων<text:s/>προϋπολογισμών<text:s/>των<text:s/>Προγραμμάτων,<text:s/>που<text:s/>το<text:s/>Αναπτυξιακό<text:s/>Πρόγραμμα<text:s/>Δημοσίων<text:s/>Επενδύσεων<text:s/>(ΑΠΔΕ)<text:s/>χρηματοδοτεί,<text:s/>και<text:s/>εντός<text:s/>των<text:s/>εγκρινόμενων<text:s/>ετήσιων<text:s/>και<text:s/>μεσοπρόθεσμων<text:s/>ορίων<text:s/>δαπανών<text:s/>του<text:s/>ΑΠΔΕ»,<text:s/>δ)<text:s/>στην<text:s/>παρ.<text:s/>2,<text:s/>δα)<text:s/>οι<text:s/>λέξεις<text:s/>«οι<text:s/>ειδικότερες<text:s/>λεπτομέρειες<text:s/>για<text:s/>τη<text:s/>διαδικασία»<text:s/>αντικαθίστανται<text:s/>από<text:s/>τις<text:s/>λέξεις<text:s/>«η<text:s/>διαδικασία»,<text:s/>δβ)<text:s/>η<text:s/>λέξη<text:s/>«δικηγόροι»<text:s/>διαγράφεται,<text:s/>δγ)<text:s/>μετά<text:s/>από<text:s/>τις<text:s/>λέξεις<text:s/>«καταβολής<text:s/>του»<text:s/>προστίθεται<text:s/>η<text:s/>λέξη<text:s/>«επιδόματος»,<text:s/>δδ)<text:s/>οι<text:s/>λέξεις<text:s/>«του<text:s/>πρώτου<text:s/>εδαφίου»<text:s/>διαγράφονται,<text:s/>δε)<text:s/>οι<text:s/>λέξεις<text:s/>«ζήτημα<text:s/>και<text:s/>λεπτομέρεια»<text:s/>αντικαθίστανται<text:s/>από<text:s/>τη<text:s/>λέξη<text:s/>«θέμα»<text:s/>και<text:s/>μετά<text:s/>από<text:s/>νομοτεχνικές<text:s/>βελτιώσεις,<text:s/>το<text:s/>άρθρο<text:s/>58<text:s/>διαμορφώνεται<text:s/>ως<text:s/>εξής:</text:span></text:p>
      <text:p text:style-name="P503"><text:span text:style-name="T503_1">«Άρθρο<text:s/>58</text:span></text:p>
      <text:p text:style-name="P504"><text:span text:style-name="T504_1">Επιμόρφωση<text:s/>νομικών<text:s/>παραστατών<text:s/>και<text:s/>λοιπών<text:s/>εμπλεκομένων<text:s/>μερών<text:s/>στις<text:s/>εναλλακτικές<text:s/>μορφές<text:s/>επίλυσης<text:s/>διαφορών</text:span></text:p>
      <text:p text:style-name="P505"><text:span text:style-name="T505_1">1.<text:s/>Για<text:s/>την<text:s/>αποτελεσματικότερη<text:s/>εκτέλεση<text:s/>των<text:s/>καθηκόντων<text:s/>των<text:s/>δικηγόρων<text:s/>ως<text:s/>νομικών<text:s/>παραστατών<text:s/>κατά<text:s/>τη<text:s/>διαδικασία<text:s/>της<text:s/>διαμεσολάβησης,<text:s/>όπως<text:s/>ρυθμίζεται<text:s/>από<text:s/>τον<text:s/>ν.<text:s/>4640/2019<text:s/>(Α’<text:s/>190),<text:s/>δύνανται<text:s/>οι<text:s/>δικηγόροι<text:s/>να<text:s/>παρακολουθήσουν<text:s/>εξειδικευμένα<text:s/>επιμορφωτικά<text:s/>σεμινάρια<text:s/>σε<text:s/>συγκεκριμένα<text:s/>ζητήματα<text:s/>που<text:s/>αφορούν<text:s/>στον<text:s/>ως<text:s/>άνω<text:s/>ρόλο<text:s/>τους,<text:s/>τα<text:s/>οποία<text:s/>υλοποιούνται<text:s/>για<text:s/>το<text:s/>σύνολο<text:s/>των<text:s/>ενδιαφε-<text:s/>ρόμενων<text:s/>δικηγόρων<text:s/>που<text:s/>υποβάλλουν<text:s/>αίτηση,<text:s/>κατόπιν<text:s/>ανοικτής<text:s/>πρόσκλησης<text:s/>του<text:s/>Υπουργείου<text:s/>Δικαιοσύνης<text:s/>που<text:s/>δημοσιεύεται<text:s/>στην<text:s/>ιστοσελίδα<text:s/>του.<text:s/>Τα<text:s/>επιμορφωτικά<text:s/>σεμινάρια<text:s/>του<text:s/>πρώτου<text:s/>εδαφίου<text:s/>δύνανται<text:s/>να<text:s/>απευθύνονται:<text:s/>α)<text:s/>στους<text:s/>μετέχοντες<text:s/>με<text:s/>οποιονδήποτε<text:s/>ρόλο<text:s/>στις<text:s/>διαδικασίες<text:s/>διαμεσολάβησης<text:s/>και<text:s/>β)<text:s/>σε<text:s/>ασκούμενους<text:s/>δικηγόρους,<text:s/>ανεξαρτήτως<text:s/>αν<text:s/>έχουν<text:s/>συμπληρώσει<text:s/>τον<text:s/>προ-<text:s/>βλεπόμενο<text:s/>χρόνο<text:s/>άσκησης.<text:s/>Η<text:s/>δαπάνη<text:s/>για<text:s/>την<text:s/>εφαρμογή<text:s/>της<text:s/>παρούσας<text:s/>καλύπτεται<text:s/>από<text:s/>συγχρηματοδοτούμενα<text:s/>από<text:s/>την<text:s/>Ευρωπαϊκή<text:s/>Ένωση<text:s/>προγράμματα,<text:s/>το<text:s/>Εθνικό<text:s/>Πρόγραμμα<text:s/>Ανάπτυξης,<text:s/>καθώς<text:s/>και<text:s/>πόρους<text:s/>του<text:s/>Ταμείου<text:s/>Ανάκαμψης<text:s/>και<text:s/>Ανθεκτικότητας,<text:s/>τηρουμένων<text:s/>των<text:s/>κανόνων<text:s/>των<text:s/>κρατικών<text:s/>ενισχύσεων,<text:s/>με<text:s/>την<text:s/>επιφύλαξη<text:s/>των<text:s/>ειδικών<text:s/>θεσμικών<text:s/>πλαισίων<text:s/>και<text:s/>των<text:s/>εγκεκριμένων<text:s/>ορίων<text:s/>προϋπολογισμών<text:s/>των<text:s/>Προγραμμάτων,<text:s/>που<text:s/>το<text:s/>ΑΠΔΕ<text:s/>χρηματοδοτεί,<text:s/>και<text:s/>εντός<text:s/>των<text:s/>εγκρινόμενων<text:s/>ετήσιων<text:s/>και<text:s/>μεσοπρόθεσμων<text:s/>ορίων<text:s/>δαπανών<text:s/>του<text:s/>ΑΠΔΕ.</text:span></text:p>
      <text:p text:style-name="P506"><text:span text:style-name="T506_1">2.<text:s/>Με<text:s/>κοινή<text:s/>απόφαση<text:s/>των<text:s/>Υπουργών<text:s/>Δικαιοσύνης<text:s/>και<text:s/>Εθνικής<text:s/>Οικονομίας<text:s/>και<text:s/>Οικονομικών,<text:s/>καθορίζονται<text:s/>η<text:s/>διαδικασία,<text:s/>το<text:s/>περιεχόμενο,<text:s/>η<text:s/>διάρκεια<text:s/>της<text:s/>επιμόρφωσης,<text:s/>το<text:s/>ύψος<text:s/>της<text:s/>αποζημίωσης<text:s/>των<text:s/>φορέων<text:s/>επιμόρφωσης,<text:s/>τα<text:s/>κριτήρια<text:s/>και<text:s/>ο<text:s/>τρόπος<text:s/>επιλογής<text:s/>τους,<text:s/>το<text:s/>ύψος<text:s/>του<text:s/>επιδόματος<text:s/>που<text:s/>λαμβάνουν<text:s/>οι<text:s/>επιμορφούμενοι,<text:s/>ο<text:s/>τρόπος<text:s/>καταβολής<text:s/>του<text:s/>επιδόματος<text:s/>και<text:s/>ο<text:s/>τρόπος<text:s/>επιλογής<text:s/>τους<text:s/>στα<text:s/>επιμορφωτικά<text:s/>σεμινάρια<text:s/>της<text:s/>παρ.<text:s/>1,<text:s/>καθώς<text:s/>και<text:s/>κάθε<text:s/>άλλο<text:s/>ειδικότερο<text:s/>θέμα<text:s/>για<text:s/>την<text:s/>εφαρμογή<text:s/>του<text:s/>παρόντος.»</text:span></text:p>
      <text:h text:style-name="P507" text:outline-level="6"><text:span text:style-name="T507_1">Άρθρο<text:s/>61</text:span></text:h>
      <text:h text:style-name="P508" text:outline-level="6"><text:span text:style-name="T508_1">Αποζημίωση<text:s/>δικηγόρων<text:s/>για<text:s/>έκδοση<text:s/>πράξεων<text:s/>-</text:span></text:h>
      <text:p text:style-name="P509"><text:span text:style-name="T509_1">Τροποποίηση<text:s/>άρθρου<text:s/>27<text:s/>ν.<text:s/>5095/2024</text:span></text:p>
      <text:p text:style-name="P510"><text:span text:style-name="T510_1">1.</text:span><text:span text:style-name="T510_2"><text:s/>Στην<text:s/>περ.<text:s/>β)<text:s/>της<text:s/>παρ.<text:s/>1<text:s/>του<text:s/>άρθρου<text:s/>27<text:s/>του<text:s/>ν.<text:s/>5095/2024<text:s/>(Α’<text:s/>40),<text:s/>περί<text:s/>εξουσιοδοτικών<text:s/>διατάξεων,<text:s/>προστίθενται<text:s/>οι<text:s/>λέξεις<text:s/>«εφαρμοζομένης<text:s/>αναλόγως<text:s/>της<text:s/>παρ.<text:s/>3<text:s/>του<text:s/>άρθρου<text:s/>108<text:s/>του<text:s/>π.δ.<text:s/>26/2012<text:s/>(Α’<text:s/>57)<text:s/>σχετικά<text:s/>με<text:s/>την<text:s/>αποζημίωση»<text:s/>και<text:s/>το<text:s/>άρθρο<text:s/>27<text:s/>διαμορφώνεται<text:s/>ως<text:s/>εξής:</text:span></text:p>
      <text:p text:style-name="P511"><text:span text:style-name="T511_1">«Άρθρο<text:s/>27</text:span></text:p>
      <text:p text:style-name="P512"><text:span text:style-name="T512_1">Εξουσιοδοτικές<text:s/>διατάξεις</text:span></text:p>
      <text:p text:style-name="P513"><text:span text:style-name="T513_1">1.<text:s/>Με<text:s/>απόφαση<text:s/>του<text:s/>Υπουργού<text:s/>Δικαιοσύνης<text:s/>καθορίζονται:</text:span></text:p>
      <text:p text:style-name="P514"><text:span text:style-name="T514_1">α)<text:s/>οι<text:s/>προϋποθέσεις<text:s/>εγγραφής<text:s/>των<text:s/>δικηγόρων<text:s/>στους<text:s/>ειδικούς<text:s/>καταλόγους:<text:s/>αα)<text:s/>του<text:s/>εβδόμου<text:s/>εδαφίου<text:s/>της<text:s/>παρ.<text:s/>1<text:s/>του<text:s/>άρθρου<text:s/>208,<text:s/>και<text:s/>αβ)<text:s/>της<text:s/>παρ.<text:s/>2<text:s/>του<text:s/>άρθρου<text:s/>819<text:s/>του<text:s/>Κώδικα<text:s/>Πολιτικής<text:s/>Δικονομίας,</text:span></text:p>
      <text:p text:style-name="P515"><text:span text:style-name="T515_1">β)<text:s/>το<text:s/>ύψος<text:s/>της<text:s/>αποζημίωσης<text:s/>των<text:s/>δικηγόρων<text:s/>στις<text:s/>ως<text:s/>άνω<text:s/>περιπτώσεις,<text:s/>ο<text:s/>τρόπος,<text:s/>ο<text:s/>χρόνος<text:s/>και<text:s/>οι<text:s/>λοιποί<text:s/>όροι<text:s/>καταβολής<text:s/>της,<text:s/>εφαρμοζομένης<text:s/>αναλόγως<text:s/>της<text:s/>παρ.<text:s/>3<text:s/>του<text:s/>άρθρου<text:s/>108<text:s/>του<text:s/>π.δ.<text:s/>26/2012<text:s/>(Α’<text:s/>57)<text:s/>σχετικά<text:s/>με<text:s/>την<text:s/>αποζημίωση,</text:span></text:p>
      <text:p text:style-name="P516"><text:span text:style-name="T516_1">γ)<text:s/>οι<text:s/>αναγκαίες<text:s/>εγγυήσεις<text:s/>για<text:s/>την<text:s/>αδιάβλητη<text:s/>επιλογή<text:s/>των<text:s/>δικηγόρων,<text:s/>την<text:s/>επιμόρφωσή<text:s/>τους<text:s/>και<text:s/>κάθε<text:s/>άλλη<text:s/>λεπτομέρεια<text:s/>για<text:s/>την<text:s/>εφαρμογή<text:s/>των<text:s/>διατάξεων<text:s/>των<text:s/>υπο-<text:s/>περ.<text:s/>αα)<text:s/>και<text:s/>αβ).</text:span></text:p>
      <text:p text:style-name="P517"><text:span text:style-name="T517_1">2.<text:s/>Με<text:s/>απόφαση<text:s/>του<text:s/>Υπουργού<text:s/>Δικαιοσύνης<text:s/>μπορεί<text:s/>να<text:s/>οριστεί<text:s/>ενιαίος<text:s/>τύπος<text:s/>πιστοποιητικού<text:s/>κληρο-<text:s/>νομητηρίου<text:s/>του<text:s/>άρθρου<text:s/>819<text:s/>του<text:s/>Κώδικα<text:s/>Πολιτικής<text:s/>Δικονομίας.»</text:span></text:p>
      <text:p text:style-name="P518"><text:span text:style-name="T518_1">2.</text:span><text:span text:style-name="T518_2"><text:s/>Η<text:s/>ισχύς<text:s/>της<text:s/>παρ.<text:s/>1<text:s/>αρχίζει<text:s/>από<text:s/>την<text:s/>1η.6.2024.</text:span></text:p>
      <text:h text:style-name="P519" text:outline-level="6"><text:span text:style-name="T519_1">Άρθρο<text:s/>62</text:span></text:h>
      <text:h text:style-name="P520" text:outline-level="6"><text:span text:style-name="T520_1">Διαπίστωση<text:s/>κατάργησης<text:s/>παρ.<text:s/>2<text:s/>άρθρου<text:s/>3<text:s/>ν.<text:s/>3126/2003</text:span></text:h>
      <text:p text:style-name="P521"><text:span text:style-name="T521_1">Διαπιστώνεται<text:s/>η<text:s/>κατάργηση<text:s/>της<text:s/>παρ.<text:s/>2<text:s/>του<text:s/>άρθρου<text:s/>3<text:s/>του<text:s/>ν.<text:s/>3126/2003<text:s/>(Α’<text:s/>66)<text:s/>από<text:s/>την<text:s/>έναρξη<text:s/>ισχύος<text:s/>του<text:s/>Ψηφίσματος<text:s/>της<text:s/>25ης<text:s/>Νοεμβρίου<text:s/>2019<text:s/>της<text:s/>Θ’<text:s/>Αναθεωρητικής<text:s/>Βουλής<text:s/>των<text:s/>Ελλήνων<text:s/>(Α’<text:s/>187)<text:s/>σύμφωνα<text:s/>με<text:s/>την<text:s/>παρ.<text:s/>5<text:s/>του<text:s/>άρθρου<text:s/>110<text:s/>του<text:s/>Συντάγματος.</text:span></text:p>
      <text:h text:style-name="P522" text:outline-level="6"><text:span text:style-name="T522_1">Άρθρο<text:s/>63</text:span></text:h>
      <text:h text:style-name="P523" text:outline-level="6"><text:span text:style-name="T523_1">Δαπάνες<text:s/>εισαγωγικής<text:s/>εκπαίδευσης<text:s/>προσωπικού<text:s/>Δικαστικής<text:s/>Αστυνομίας</text:span></text:h>
      <text:p text:style-name="P524"><text:span text:style-name="T524_1">1.</text:span><text:span text:style-name="T524_2"><text:s/>Οι<text:s/>δαπάνες<text:s/>που<text:s/>πραγματοποιήθηκαν<text:s/>για<text:s/>την<text:s/>εκπαίδευση<text:s/>του<text:s/>προσωπικού<text:s/>του<text:s/>αστυνομικού<text:s/>τομέα<text:s/>της<text:s/>Δικαστικής<text:s/>Αστυνομίας<text:s/>του<text:s/>άρθρου<text:s/>33<text:s/>του<text:s/>ν.<text:s/>4963/2022<text:s/>(Α’<text:s/>149),<text:s/>που<text:s/>έλαβε<text:s/>χώρα<text:s/>από<text:s/>τις<text:s/>29.4.2024<text:s/>έως<text:s/>τις<text:s/>17.8.2024<text:s/>στη<text:s/>Σχολή<text:s/>Αστυφυλάκων<text:s/>Κομοτηνής,<text:s/>θεωρούνται<text:s/>νόμιμες<text:s/>και<text:s/>δύναται<text:s/>να<text:s/>εκκαθαριστούν<text:s/>και<text:s/>να<text:s/>πληρωθούν<text:s/>σε<text:s/>βάρος<text:s/>των<text:s/>πιστώσεων<text:s/>του<text:s/>τακτικού<text:s/>προϋπολογισμού<text:s/>του<text:s/>Υπουργείου<text:s/>Δικαιοσύνης<text:s/>τρέχοντος<text:s/>οικονομικού<text:s/>έτους,<text:s/>μετά<text:s/>από<text:s/>την<text:s/>έκδοση<text:s/>των<text:s/>σχετικών<text:s/>αποφάσεων<text:s/>ανάληψης<text:s/>υποχρέωσης.</text:span></text:p>
      <text:p text:style-name="P525"><text:span text:style-name="T525_1">2.</text:span><text:span text:style-name="T525_2"><text:s/>Πιστώσεις<text:s/>που<text:s/>βάρυναν<text:s/>ή<text:s/>θα<text:s/>βαρύνουν<text:s/>τον<text:s/>τακτικό<text:s/>προϋπολογισμό<text:s/>του<text:s/>Υπουργείου<text:s/>Προστασίας<text:s/>του<text:s/>Πολίτη,<text:s/>για<text:s/>την<text:s/>υλοποίηση<text:s/>δαπανών<text:s/>που<text:s/>πραγματοποιήθηκαν<text:s/>ή<text:s/>θα<text:s/>πραγματοποιηθούν<text:s/>και<text:s/>αφορούν<text:s/>στην<text:s/>εκπαίδευση<text:s/>της<text:s/>παρ.<text:s/>1,<text:s/>καλύπτονται<text:s/>από<text:s/>τον<text:s/>τακτικό<text:s/>προϋπολογισμό<text:s/>του<text:s/>Υπουργείου<text:s/>Δικαιοσύνης,<text:s/>με<text:s/>ισόποση<text:s/>μεταφορά<text:s/>πιστώσεων<text:s/>προς<text:s/>το<text:s/>Υπουργείο<text:s/>Προστασίας<text:s/>του<text:s/>Πολίτη,<text:s/>στους<text:s/>αντίστοιχους<text:s/>Αναλυτικούς<text:s/>Λογαριασμούς<text:s/>Εξόδων<text:s/>και<text:s/>Ειδικούς<text:s/>Φορείς<text:s/>που<text:s/>θα<text:s/>υποδειχθούν,<text:s/>κατά<text:s/>αναλογική<text:s/>εφαρμογή<text:s/>της<text:s/>περ.<text:s/>γ)<text:s/>της<text:s/>παρ.<text:s/>5<text:s/>του<text:s/>άρθρου<text:s/>71<text:s/>του<text:s/>ν.<text:s/>4270/2014<text:s/>(Α’<text:s/>143),<text:s/>περί<text:s/>ανακατανομής<text:s/>πιστώσεων<text:s/>του<text:s/>κρατικού<text:s/>προϋπολογισμού.</text:span></text:p>
      <text:p text:style-name="P526"><text:span text:style-name="T526_1">3.</text:span><text:span text:style-name="T526_2"><text:s/>Στους<text:s/>εκπαιδευόμενους<text:s/>του<text:s/>αστυνομικού<text:s/>τομέα<text:s/>της<text:s/>Δικαστικής<text:s/>Αστυνομίας<text:s/>της<text:s/>παρ.<text:s/>1,<text:s/>καταβάλλεται<text:s/>εφάπαξ<text:s/>επίδομα<text:s/>σίτισης<text:s/>ύψους<text:s/>εκατόν<text:s/>ογδόντα<text:s/>(180)<text:s/>ευρώ<text:s/>από<text:s/>το<text:s/>Υπουργείο<text:s/>Δικαιοσύνης.</text:span></text:p>
      <text:h text:style-name="P527" text:outline-level="6"><text:span text:style-name="T527_1">Άρθρο<text:s/>64</text:span></text:h>
      <text:h text:style-name="P528" text:outline-level="6"><text:span text:style-name="T528_1">Αποζημίωση<text:s/>για<text:s/>εργασία<text:s/>καθ’<text:s/>υπέρβαση<text:s/>του<text:s/>υποχρεωτικού<text:s/>ωραρίου<text:s/>-<text:s/>Τροποποίηση<text:s/>περ.<text:s/>α’<text:s/>υποπαρ.<text:s/>2<text:s/>παρ.<text:s/>Α<text:s/>άρθρου<text:s/>20<text:s/>ν.<text:s/>4354/2015</text:span></text:h>
      <text:p text:style-name="P529"><text:span text:style-name="T529_1">Στην<text:s/>περ.<text:s/>α’<text:s/>της<text:s/>υποπαρ.<text:s/>2<text:s/>της<text:s/>παρ.<text:s/>Α’<text:s/>του<text:s/>άρθρου<text:s/>20<text:s/>του<text:s/>ν.<text:s/>4354/2015<text:s/>(Α’<text:s/>176),<text:s/>περί<text:s/>αποζημίωσης<text:s/>για<text:s/>εργασία<text:s/>καθ’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επέρχονται<text:s/>οι<text:s/>ακόλουθες<text:s/>τροποποιήσεις:<text:s/>α)<text:s/>στο<text:s/>δεύτερο<text:s/>εδάφιο,<text:s/>η<text:s/>λέξη<text:s/>και<text:s/>ο<text:s/>αριθμός<text:s/>«διακόσιες<text:s/>(200)»<text:s/>αντικαθίστανται<text:s/>από<text:s/>τη<text:s/>λέξη<text:s/>και<text:s/>τον<text:s/>αριθμό<text:s/>«διακόσιες<text:s/>είκοσι<text:s/>(220)»,<text:s/>β)<text:s/>προστίθεται<text:s/>τέταρτο<text:s/>εδάφιο,<text:s/>και<text:s/>η<text:s/>περ.<text:s/>α’<text:s/>της<text:s/>παρ.<text:s/>2<text:s/>διαμορφώνεται<text:s/>ως<text:s/>εξής:</text:span></text:p>
      <text:p text:style-name="P530"><text:span text:style-name="T530_1">«α.<text:s/>Απογευματινή<text:s/>υπερωριακή<text:s/>εργασία</text:span></text:p>
      <text:p text:style-name="P531"><text:span text:style-name="T531_1">Για<text:s/>απογευματινή<text:s/>υπερωριακή<text:s/>εργασία<text:s/>μέχρι<text:s/>εκατόν<text:s/>είκοσι<text:s/>(120)<text:s/>ανά<text:s/>υπάλληλο.</text:span></text:p>
      <text:p text:style-name="P532"><text:span text:style-name="T532_1">Για<text:s/>τα<text:s/>πληρώματα<text:s/>ασθενοφόρων<text:s/>του<text:s/>Ε.Κ.Α.Β.<text:s/>οι<text:s/>ως<text:s/>άνω<text:s/>ώρες<text:s/>ορίζονται<text:s/>μέχρι<text:s/>διακόσιες<text:s/>είκοσι<text:s/>(220)<text:s/>ανά<text:s/>υπάλληλο.<text:s/>Για<text:s/>το<text:s/>προσωπικό<text:s/>των<text:s/>οργάνων<text:s/>ελέγχου<text:s/>της<text:s/>Διυπηρεσιακής<text:s/>Μονάδας<text:s/>Ελέγχου<text:s/>Αγοράς<text:s/>(ΔΙ.Μ.Ε.Α.)<text:s/>του<text:s/>Υπουργείου<text:s/>Ανάπτυξης<text:s/>και<text:s/>Επενδύσεων,<text:s/>η<text:s/>οποία<text:s/>λειτουργεί,<text:s/>βάσει<text:s/>νόμου,<text:s/>σε<text:s/>εικοσιτετράωρη<text:s/>βάση,<text:s/>οι<text:s/>ως<text:s/>άνω<text:s/>ώρες<text:s/>ορίζονται,<text:s/>ειδικά<text:s/>για<text:s/>τα<text:s/>έτη<text:s/>2022<text:s/>και<text:s/>2023,<text:s/>μέχρι<text:s/>εκατόν<text:s/>ογδόντα<text:s/>(180)<text:s/>ώρες<text:s/>ανά<text:s/>υπάλληλο.<text:s/>Από<text:s/>1.1.2025,<text:s/>για<text:s/>τους<text:s/>δικαστικούς<text:s/>υπαλλήλους,<text:s/>που<text:s/>εμπίπτουν<text:s/>στο<text:s/>άρθρο<text:s/>2<text:s/>του<text:s/>Κώδικα<text:s/>δικαστικών<text:s/>υπαλλήλων<text:s/>(ν.<text:s/>4798/2021,<text:s/>Α’<text:s/>68),<text:s/>οι<text:s/>ως<text:s/>άνω<text:s/>ώρες<text:s/>ορίζονται<text:s/>μέχρι<text:s/>διακόσιες<text:s/>(200)<text:s/>ανά<text:s/>υπάλληλο.»</text:span></text:p>
      <text:h text:style-name="P533" text:outline-level="6"><text:span text:style-name="T533_1">Άρθρο<text:s/>65</text:span></text:h>
      <text:h text:style-name="P534" text:outline-level="6"><text:span text:style-name="T534_1">Απαγόρευση<text:s/>συμμετοχής<text:s/>σε<text:s/>εταιρεία<text:s/>με<text:s/>έδρα<text:s/>στην<text:s/>αλλοδαπή<text:s/>για<text:s/>πολιτικά<text:s/>πρόσωπα,<text:s/>απαγορεύσεις<text:s/>συμμετοχής<text:s/>σε<text:s/>εταιρείες<text:s/>με<text:s/>έδρα<text:s/>μη<text:s/>συνεργάσιμα<text:s/>φορολογικά<text:s/>κράτη<text:s/>και<text:s/>κράτη<text:s/>με<text:s/>προνομιακό<text:s/>φορολογικό<text:s/>καθεστώς<text:s/>-<text:s/>Τροποποίηση<text:s/>παρ.<text:s/>1,<text:s/>2,<text:s/>3<text:s/>και<text:s/>4<text:s/>άρθρου<text:s/>8<text:s/>ν.<text:s/>3213/2003</text:span></text:h>
      <text:p text:style-name="P535"><text:span text:style-name="T535_1">Στο<text:s/>άρθρο<text:s/>8<text:s/>του<text:s/>ν.<text:s/>3213/2003<text:s/>(Α’<text:s/>309),<text:s/>περί<text:s/>απαγόρευσης<text:s/>συμμετοχής<text:s/>σε<text:s/>εταιρεία<text:s/>με<text:s/>έδρα<text:s/>στην<text:s/>αλλοδαπή<text:s/>για<text:s/>πολιτικά<text:s/>πρόσωπα<text:s/>και<text:s/>απαγορεύσεων<text:s/>συμμετοχής<text:s/>σε<text:s/>εταιρείες<text:s/>με<text:s/>έδρα<text:s/>μη<text:s/>συνεργάσιμα<text:s/>φορολογικά<text:s/>κράτη<text:s/>και<text:s/>κράτη<text:s/>με<text:s/>προνομιακό<text:s/>φορολογικό<text:s/>καθεστώς,<text:s/>επέρχονται<text:s/>οι<text:s/>ακόλουθες<text:s/>τροποποιήσεις:<text:s/>α)<text:s/>στην<text:s/>παρ.<text:s/>1,<text:s/>διαγράφονται<text:s/>οι<text:s/>λέξεις<text:s/>«είτε<text:s/>αυτοπροσώπως<text:s/>είτε<text:s/>με<text:s/>παρένθετα<text:s/>πρόσωπα»,<text:s/>β)<text:s/>στην<text:s/>παρ.<text:s/>2,<text:s/>βα)<text:s/>οι<text:s/>λέξεις<text:s/>«των<text:s/>περιπτώσεων<text:s/>θ’<text:s/>και<text:s/>ι’<text:s/>της<text:s/>παραγράφου<text:s/>1<text:s/>του<text:s/>άρθρου<text:s/>1<text:s/>του<text:s/>παρόντος<text:s/>νόμου<text:s/>ως<text:s/>και<text:s/>στα<text:s/>πρόσωπα<text:s/>που<text:s/>αναφέρονται<text:s/>στην<text:s/>παράγραφο<text:s/>1<text:s/>του<text:s/>παρόντος<text:s/>άρθρου»<text:s/>αντικαθίστανται<text:s/>από<text:s/>τις<text:s/>λέξεις<text:s/>«της<text:s/>περ.<text:s/>γ)<text:s/>του<text:s/>άρθρου<text:s/>6<text:s/>και<text:s/>της<text:s/>περ.<text:s/>α)<text:s/>του<text:s/>άρθρου<text:s/>7<text:s/>του<text:s/>ν.<text:s/>5026/2023<text:s/>(Α’<text:s/>45)»<text:s/>και<text:s/>ββ)<text:s/>προστίθεται<text:s/>δεύτερο<text:s/>εδάφιο,<text:s/>γ)<text:s/>στην<text:s/>παρ.<text:s/>3,<text:s/>στο<text:s/>πρώτο<text:s/>εδάφιο,<text:s/>διαγράφονται<text:s/>οι<text:s/>λέξεις<text:s/>«ή<text:s/>διά<text:s/>παρένθετου<text:s/>προσώπου»,<text:s/>δ)<text:s/>στην<text:s/>παρ.<text:s/>4,<text:s/>στο<text:s/>εισαγωγικό<text:s/>εδάφιο<text:s/>και<text:s/>στην<text:s/>περ.<text:s/>γ),<text:s/>οι<text:s/>λέξεις<text:s/>«στις<text:s/>παραγράφους<text:s/>1<text:s/>και<text:s/>2»<text:s/>αντικαθίστανται<text:s/>από<text:s/>τις<text:s/>λέξεις<text:s/>«στην<text:s/>παρ.<text:s/>2»<text:s/>και<text:s/>οι<text:s/>παρ.<text:s/>1,<text:s/>2,<text:s/>3<text:s/>και<text:s/>4,<text:s/>μετά<text:s/>από<text:s/>νομοτεχνικές<text:s/>βελτιώσεις,<text:s/>διαμορφώνονται<text:s/>ως<text:s/>εξής:</text:span></text:p>
      <text:p text:style-name="P536"><text:span text:style-name="T536_1">«1.<text:s/>Στον<text:s/>Πρωθυπουργό,<text:s/>στους<text:s/>Αρχηγούς<text:s/>των<text:s/>πολιτικών<text:s/>κομμάτων<text:s/>που<text:s/>εκπροσωπούνται<text:s/>στο<text:s/>Εθνικό<text:s/>ή<text:s/>το<text:s/>Ευρωπαϊκό<text:s/>Κοινοβούλιο,<text:s/>καθώς<text:s/>και<text:s/>όσων<text:s/>λαμβάνουν<text:s/>κρατική<text:s/>χρηματοδότηση,<text:s/>στους<text:s/>Υπουργούς,<text:s/>στους<text:s/>αναπληρωτές<text:s/>Υπουργούς<text:s/>και<text:s/>τους<text:s/>Υφυπουργούς,<text:s/>στους<text:s/>βουλευτές<text:s/>και<text:s/>τους<text:s/>ευρωβουλευτές<text:s/>και<text:s/>όσους<text:s/>διαχειρίζονται<text:s/>τα<text:s/>οικονομικά<text:s/>των<text:s/>πολιτικών<text:s/>κομμάτων<text:s/>ως<text:s/>ανωτέρω,<text:s/>στους<text:s/>Γενικούς<text:s/>και<text:s/>Ειδικούς<text:s/>Γραμματείς<text:s/>της<text:s/>Βουλής<text:s/>και<text:s/>της<text:s/>Γενικής<text:s/>Κυβέρνησης,<text:s/>στους<text:s/>Περιφερειάρχες<text:s/>και<text:s/>στους<text:s/>Δημάρχους<text:s/>απαγορεύεται<text:s/>η<text:s/>συμμετοχή<text:s/>στη<text:s/>διοίκηση<text:s/>ή<text:s/>στο<text:s/>κεφάλαιο<text:s/>εταιρειών,<text:s/>που<text:s/>έχουν<text:s/>έδρα<text:s/>πραγματική<text:s/>ή<text:s/>καταστατική<text:s/>στην<text:s/>αλλοδαπή.</text:span></text:p>
      <text:p text:style-name="P537"><text:span text:style-name="T537_1">2.<text:s/>Στους<text:s/>Συντονιστές<text:s/>των<text:s/>Αποκεντρωμένων<text:s/>Διοικήσεων,<text:s/>στους<text:s/>δικαστικούς<text:s/>και<text:s/>εισαγγελικούς<text:s/>λειτουργούς,<text:s/>στους<text:s/>Προέδρους,<text:s/>Διοικητές,<text:s/>Υποδιοικητές<text:s/>και<text:s/>Γενικούς<text:s/>Διευθυντές<text:s/>πιστωτικών<text:s/>ιδρυμάτων,<text:s/>που<text:s/>ελέγχονται<text:s/>από<text:s/>το<text:s/>κράτος,<text:s/>καθώς<text:s/>επίσης<text:s/>στα<text:s/>πρόσωπα<text:s/>της<text:s/>περ.<text:s/>γ)<text:s/>του<text:s/>άρθρου<text:s/>6<text:s/>και<text:s/>της<text:s/>περ.<text:s/>α)<text:s/>του<text:s/>άρθρου<text:s/>7<text:s/>του<text:s/>ν.<text:s/>5026/2023<text:s/>(Α’<text:s/>45)<text:s/>απαγορεύεται<text:s/>να<text:s/>συμμετέχουν<text:s/>είτε<text:s/>οι<text:s/>ίδιοι,<text:s/>είτε<text:s/>με<text:s/>παρένθετα<text:s/>πρόσωπα,<text:s/>στο<text:s/>κεφάλαιο<text:s/>ή<text:s/>στη<text:s/>διοίκηση<text:s/>εταιρειών,<text:s/>που<text:s/>έχουν<text:s/>πραγματική<text:s/>ή<text:s/>καταστατική<text:s/>έδρα<text:s/>σε<text:s/>κράτος<text:s/>μη<text:s/>συνεργάσιμο<text:s/>στον<text:s/>φορολογικό<text:s/>τομέα<text:s/>ή<text:s/>σε<text:s/>κράτος,<text:s/>που<text:s/>έχει<text:s/>προνομιακό<text:s/>φορολογικό<text:s/>καθεστώς<text:s/>κατά<text:s/>την<text:s/>έννοια<text:s/>του<text:s/>άρθρου<text:s/>65<text:s/>του<text:s/>Κώδικα<text:s/>Φορολογίας<text:s/>Εισοδήματος<text:s/>(ν.<text:s/>4172/2013<text:s/>Α’<text:s/>167),<text:s/>και<text:s/>των<text:s/>υπουργικών<text:s/>αποφάσεων,<text:s/>που<text:s/>έχουν<text:s/>εκδοθεί<text:s/>βάσει<text:s/>των<text:s/>ως<text:s/>άνω<text:s/>διατάξεων<text:s/>και<text:s/>ισχύουν<text:s/>κάθε<text:s/>φορά.<text:s/>Η<text:s/>απαγόρευση<text:s/>του<text:s/>προηγούμενου<text:s/>εδαφίου<text:s/>ισχύει<text:s/>και<text:s/>για<text:s/>τα<text:s/>πρόσωπα<text:s/>που<text:s/>συνδέονται<text:s/>με<text:s/>τους<text:s/>υπόχρεους<text:s/>της<text:s/>παρ.<text:s/>1<text:s/>με<text:s/>μια<text:s/>από<text:s/>τις<text:s/>σχέσεις<text:s/>της<text:s/>παρ.<text:s/>4<text:s/>του<text:s/>παρόντος.</text:span></text:p>
      <text:p text:style-name="P538"><text:span text:style-name="T538_1">3.<text:s/>Η<text:s/>κατά<text:s/>παράβαση<text:s/>της<text:s/>παρ.<text:s/>1<text:s/>άμεση<text:s/>συμμετοχή<text:s/>σε<text:s/>εταιρεία,<text:s/>που<text:s/>έχει<text:s/>έδρα<text:s/>στην<text:s/>αλλοδαπή<text:s/>τιμωρείται<text:s/>με<text:s/>φυλάκιση<text:s/>τουλάχιστον<text:s/>δύο<text:s/>(2)<text:s/>ετών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Η<text:s/>κατά<text:s/>παράβαση<text:s/>της<text:s/>παρ.<text:s/>2<text:s/>άμεση<text:s/>ή<text:s/>δια<text:s/>παρένθετου<text:s/>προσώπου<text:s/>συμμετοχή<text:s/>σε<text:s/>εταιρεία,<text:s/>που<text:s/>έχει<text:s/>έδρα<text:s/>σε:<text:s/>α)<text:s/>κράτος<text:s/>μη<text:s/>συνεργάσιμο<text:s/>στον<text:s/>φορολογικό<text:s/>τομέα<text:s/>κατά<text:s/>την<text:s/>έννοια<text:s/>υπουργικής<text:s/>απόφασης,<text:s/>που<text:s/>εκδίδεται<text:s/>σύμφωνα<text:s/>με<text:s/>τις<text:s/>παρ.<text:s/>1<text:s/>έως<text:s/>5<text:s/>του<text:s/>άρθρου<text:s/>65<text:s/>του<text:s/>Κώδικα<text:s/>Φορολογίας<text:s/>Εισοδήματος<text:s/>ή<text:s/>β)<text:s/>κράτος,<text:s/>που<text:s/>έχει<text:s/>προνομιακό<text:s/>φορολογικό<text:s/>καθεστώς,<text:s/>κατά<text:s/>την<text:s/>έννοια<text:s/>υπουργικής<text:s/>απόφασης,<text:s/>που<text:s/>εκδίδεται<text:s/>σύμφωνα<text:s/>με<text:s/>τις<text:s/>παρ.<text:s/>1,<text:s/>6<text:s/>και<text:s/>7<text:s/>του<text:s/>άρθρου<text:s/>65<text:s/>του<text:s/>Κώδικα<text:s/>Φορολογίας<text:s/>Εισοδήματος,<text:s/>τιμωρείται<text:s/>με<text:s/>την<text:s/>ίδια<text:s/>ποινή.</text:span></text:p>
      <text:p text:style-name="P539"><text:span text:style-name="T539_1">4.<text:s/>Για<text:s/>τις<text:s/>ανάγκες<text:s/>του<text:s/>παρόντος<text:s/>άρθρου<text:s/>παρένθετα<text:s/>πρόσωπα<text:s/>των<text:s/>ατόμων,<text:s/>που<text:s/>αναφέρονται<text:s/>στην<text:s/>παρ.<text:s/>2<text:s/>του<text:s/>παρόντος,<text:s/>είναι:</text:span></text:p>
      <text:p text:style-name="P540"><text:span text:style-name="T540_1">α)<text:s/>οι<text:s/>σύζυγοι<text:s/>και<text:s/>οι<text:s/>εν<text:s/>διαστάσει<text:s/>σύζυγοί<text:s/>τους<text:s/>και<text:s/>τα<text:s/>πρόσωπα,<text:s/>με<text:s/>τα<text:s/>οποία<text:s/>έχουν<text:s/>συνάψει<text:s/>σύμφωνο<text:s/>συμβίωσης,</text:span></text:p>
      <text:p text:style-name="P541"><text:span text:style-name="T541_1">β)<text:s/>οι<text:s/>πρώτου<text:s/>βαθμού<text:s/>συγγενείς<text:s/>τους,</text:span></text:p>
      <text:p text:style-name="P542"><text:span text:style-name="T542_1">γ)<text:s/>το<text:s/>φυσικό<text:s/>ή<text:s/>νομικό<text:s/>πρόσωπο,<text:s/>το<text:s/>οποίο<text:s/>ενεργεί,<text:s/>για<text:s/>οποιαδήποτε<text:s/>αιτία,<text:s/>για<text:s/>λογαριασμό<text:s/>ή<text:s/>καθ’<text:s/>υπόδειξη<text:s/>ή<text:s/>κατ’<text:s/>εντολή<text:s/>άλλου<text:s/>προσώπου,<text:s/>που<text:s/>κατέχει<text:s/>μία<text:s/>εκ<text:s/>των<text:s/>ιδιοτήτων<text:s/>που<text:s/>αναφέρονται<text:s/>στην<text:s/>παρ.<text:s/>2<text:s/>του<text:s/>παρόντος.»</text:span></text:p>
      <text:h text:style-name="P543" text:outline-level="1"><text:span text:style-name="T543_1">ΜΕΡΟΣ<text:s/>Γ’</text:span></text:h>
      <text:h text:style-name="P544" text:outline-level="1"><text:span text:style-name="T544_1">ΠΟΛΕΟΔΟΜΙΚΕΣ<text:s/>ΔΙΑΤΑΞΕΙΣ<text:s/>-<text:s/>ΤΡΟΠΟΠΟΙΗΣΗ<text:s/>ΝΕΟΥ<text:s/>ΟΙΚΟΔΟΜΙΚΟΥ<text:s/>ΚΑΝΟΝΙΣΜΟΥ</text:span></text:h>
      <text:h text:style-name="P545" text:outline-level="6"><text:span text:style-name="T545_1">Άρθρο<text:s/>66</text:span></text:h>
      <text:h text:style-name="P546" text:outline-level="6"><text:span text:style-name="T546_1">Ένταξη<text:s/>των<text:s/>κινήτρων<text:s/>και<text:s/>προσαυξήσεων<text:s/>του<text:s/>Νέου<text:s/>Οικοδομικού<text:s/>Κανονισμού<text:s/>στον<text:s/>πολεοδομικό<text:s/>σχεδιασμό<text:s/>-<text:s/>Προσθήκη<text:s/>παρ.<text:s/>6<text:s/>στο<text:s/>άρθρο<text:s/>1<text:s/>Νέου<text:s/>Οικοδομικού<text:s/>Κανονισμού</text:span></text:h>
      <text:p text:style-name="P547"><text:span text:style-name="T547_1">Στο<text:s/>άρθρο<text:s/>1<text:s/>του<text:s/>Νέου<text:s/>Οικοδομικού<text:s/>Κανονισμού<text:s/>(Ν.Ο.Κ.,<text:s/>ν.<text:s/>4067/2012,<text:s/>Α’<text:s/>79,<text:s/>διορθ.<text:s/>σφαλμ.<text:s/>Α’<text:s/>99),<text:s/>περί<text:s/>πεδίου<text:s/>εφαρμογής,<text:s/>προστίθεται<text:s/>παρ.<text:s/>6<text:s/>ως<text:s/>εξής:</text:span></text:p>
      <text:p text:style-name="P548"><text:span text:style-name="T548_1">«6.<text:s/>Τα<text:s/>κίνητρα<text:s/>και<text:s/>οι<text:s/>προσαυξήσεις<text:s/>του<text:s/>άρθρου<text:s/>10,<text:s/>των<text:s/>περ.<text:s/>γ)<text:s/>και<text:s/>δ)<text:s/>της<text:s/>παρ.<text:s/>8<text:s/>του<text:s/>άρθρου<text:s/>15<text:s/>και<text:s/>των<text:s/>παρ.<text:s/>1<text:s/>και<text:s/>2<text:s/>του<text:s/>άρθρου<text:s/>25,<text:s/>δύναται<text:s/>να<text:s/>εφαρμόζονται,<text:s/>εφόσον<text:s/>ενσωματώνονται<text:s/>στα<text:s/>Τοπικά<text:s/>και<text:s/>Ειδικά<text:s/>Πολεοδομικά<text:s/>Σχέδια,<text:s/>μέσω<text:s/>καθορισμού<text:s/>ζωνών<text:s/>κινήτρων.<text:s/>Για<text:s/>τον<text:s/>καθορισμό<text:s/>ζωνών<text:s/>κινήτρων,<text:s/>τα<text:s/>Τοπικά<text:s/>και<text:s/>Ειδικά<text:s/>Πολεοδομικά<text:s/>Σχέδια<text:s/>λαμβάνουν<text:s/>υπόψη<text:s/>τη<text:s/>θέση,<text:s/>τον<text:s/>βαθμό<text:s/>της<text:s/>οικιστικής<text:s/>ανάπτυξης<text:s/>του<text:s/>κάθε<text:s/>οικισμού,<text:s/>τις<text:s/>ιδιαιτερότητες,<text:s/>τα<text:s/>χαρακτηριστικά<text:s/>και<text:s/>την<text:s/>εν<text:s/>γένει<text:s/>φυσιογνωμία<text:s/>του,<text:s/>τη<text:s/>φέρουσα<text:s/>ικανότητα,<text:s/>τη<text:s/>συνολική<text:s/>επιβάρυνση<text:s/>της<text:s/>περιοχής<text:s/>και<text:s/>την<text:s/>οικιστική<text:s/>πυκνότητά<text:s/>της.»</text:span></text:p>
      <text:h text:style-name="P549" text:outline-level="6"><text:span text:style-name="T549_1">Άρθρο<text:s/>67</text:span></text:h>
      <text:h text:style-name="P550" text:outline-level="6"><text:span text:style-name="T550_1">Αναθεωρήσεις<text:s/>οικοδομικών<text:s/>αδειών<text:s/>που<text:s/>έχουν<text:s/>εκδοθεί<text:s/>με<text:s/>χρήση<text:s/>κινήτρων</text:span></text:h>
      <text:p text:style-name="P551"><text:span text:style-name="T551_1">1.</text:span><text:span text:style-name="T551_2"><text:s/>Οι<text:s/>οικοδομικές<text:s/>άδειες<text:s/>που<text:s/>έχουν<text:s/>εκδοθεί<text:s/>με<text:s/>χρήση<text:s/>των<text:s/>κινήτρων<text:s/>και<text:s/>προσαυξήσεων<text:s/>των<text:s/>άρθρων<text:s/>66<text:s/>και<text:s/>71,<text:s/>έως<text:s/>και<text:s/>την<text:s/>11η<text:s/>Δεκεμβρίου<text:s/>2024<text:s/>και<text:s/>δεν<text:s/>έχουν<text:s/>εκκινήσει<text:s/>οι<text:s/>οικοδομικές<text:s/>εργασίες<text:s/>έως<text:s/>την<text:s/>ημερομηνία<text:s/>αυτή,<text:s/>υλοποιούνται<text:s/>μόνο<text:s/>αν<text:s/>προηγηθεί<text:s/>αναθεώρησή<text:s/>τους<text:s/>για<text:s/>την<text:s/>αφαίρεση<text:s/>των<text:s/>κινήτρων<text:s/>αυτών,<text:s/>με<text:s/>την<text:s/>επιφύλαξη<text:s/>του<text:s/>άρθρου<text:s/>68<text:s/>και<text:s/>της<text:s/>παρ.<text:s/>2<text:s/>του<text:s/>άρθρου<text:s/>70.<text:s/>Η<text:s/>αναθεώρηση<text:s/>του<text:s/>πρώτου<text:s/>εδαφίου<text:s/>διενεργείται<text:s/>από<text:s/>τις<text:s/>αρμόδιες<text:s/>Υπηρεσίες<text:s/>Δόμησης<text:s/>αμελλητί<text:s/>και<text:s/>κατά<text:s/>προτεραιότητα<text:s/>έναντι<text:s/>των<text:s/>λοιπών<text:s/>αιτήσεων,<text:s/>χωρίς<text:s/>την<text:s/>καταβολή<text:s/>οποιουδήποτε<text:s/>φόρου,<text:s/>παραβόλου,<text:s/>εισφοράς<text:s/>και<text:s/>κράτησης<text:s/>υπέρ<text:s/>του<text:s/>Δημοσίου<text:s/>ή<text:s/>του<text:s/>Δήμου.<text:s/>Φόροι,<text:s/>παράβολα,<text:s/>εισφορές<text:s/>ή<text:s/>κρατήσεις<text:s/>που<text:s/>καταβλήθηκαν<text:s/>υπέρ<text:s/>του<text:s/>Δημοσίου<text:s/>ή<text:s/>του<text:s/>Δήμου<text:s/>για<text:s/>την<text:s/>έκδοση<text:s/>της<text:s/>αναθεωρούμενης<text:s/>άδειας,<text:s/>κατά<text:s/>το<text:s/>μέρος<text:s/>που<text:s/>αντιστοιχούν<text:s/>στη<text:s/>διαφορά<text:s/>της<text:s/>δόμησης<text:s/>λόγω<text:s/>της<text:s/>αφαίρεσης<text:s/>των<text:s/>κινήτρων<text:s/>και<text:s/>προσαυξήσεων<text:s/>των<text:s/>άρθρων<text:s/>66<text:s/>και<text:s/>71<text:s/>επιστρέφονται.</text:span></text:p>
      <text:p text:style-name="P552"><text:span text:style-name="T552_1">2.</text:span><text:span text:style-name="T552_2"><text:s/>Σε<text:s/>περίπτωση<text:s/>αναθεώρησης<text:s/>των<text:s/>οικοδομικών<text:s/>αδειών<text:s/>που<text:s/>έχουν<text:s/>εκδοθεί<text:s/>με<text:s/>χρήση<text:s/>των<text:s/>κινήτρων<text:s/>και<text:s/>προσαυξήσεων<text:s/>των<text:s/>άρθρων<text:s/>66<text:s/>και<text:s/>71,<text:s/>αν,<text:s/>έως<text:s/>και<text:s/>την<text:s/>11η<text:s/>Δεκεμβρίου<text:s/>2024,<text:s/>έχουν<text:s/>εκκινήσει<text:s/>οι<text:s/>οικοδομικές<text:s/>εργασίες:</text:span></text:p>
      <text:p text:style-name="P553"><text:span text:style-name="T553_1">α)</text:span><text:span text:style-name="T553_2"><text:tab/></text:span><text:span text:style-name="T553_3">δεν<text:s/>θίγεται<text:s/>η<text:s/>προ<text:s/>της<text:s/>αναθεώρησης<text:s/>χρήση<text:s/>κινήτρων<text:s/>και<text:s/>προσαυξήσεων,</text:span></text:p>
      <text:p text:style-name="P554"><text:span text:style-name="T554_1">β)</text:span><text:span text:style-name="T554_2"><text:tab/></text:span><text:span text:style-name="T554_3">δεν<text:s/>επιτρέπεται<text:s/>η<text:s/>επέκταση<text:s/>της<text:s/>χρήσης<text:s/>των<text:s/>κινήτρων<text:s/>διά<text:s/>της<text:s/>αναθεώρησης,<text:s/>εκτός<text:s/>αν<text:s/>η<text:s/>επέκταση<text:s/>δύ-<text:s/>ναται<text:s/>να<text:s/>προσμετρηθεί<text:s/>στα<text:s/>πολεοδομικά<text:s/>μεγέθη,<text:s/>σύμφωνα<text:s/>με<text:s/>τις<text:s/>ισχύουσες,<text:s/>κατά<text:s/>τον<text:s/>χρόνο<text:s/>αναθεώρησης,<text:s/>διατάξεις,<text:s/>και</text:span></text:p>
      <text:p text:style-name="P555"><text:span text:style-name="T555_1">γ)</text:span><text:span text:style-name="T555_2"><text:tab/></text:span><text:span text:style-name="T555_3">εφαρμόζονται<text:s/>το<text:s/>δεύτερο<text:s/>και<text:s/>τρίτο<text:s/>εδάφιο<text:s/>της<text:s/>παρ.<text:s/>1,<text:s/>περί<text:s/>μη<text:s/>καταβολής<text:s/>και<text:s/>επιστροφής<text:s/>φόρων,<text:s/>πα-<text:s/>ραβόλων,<text:s/>εισφορών<text:s/>και<text:s/>κρατήσεων.</text:span></text:p>
      <text:p text:style-name="P556"><text:span text:style-name="T556_1">3.</text:span><text:span text:style-name="T556_2"><text:s/>Η<text:s/>τήρηση<text:s/>της<text:s/>προϋπόθεσης<text:s/>εκκίνησης<text:s/>των<text:s/>οικοδομικών<text:s/>εργασιών<text:s/>έως<text:s/>και<text:s/>την<text:s/>11η<text:s/>Δεκεμβρίου<text:s/>2024<text:s/>ελέγχεται:</text:span></text:p>
      <text:p text:style-name="P557"><text:span text:style-name="T557_1">α)</text:span><text:span text:style-name="T557_2"><text:tab/></text:span><text:span text:style-name="T557_3">από<text:s/>την<text:s/>οικεία<text:s/>Υπηρεσία<text:s/>Δόμησης<text:s/>σε<text:s/>περίπτωση<text:s/>αναθεώρησης<text:s/>οικοδομικής<text:s/>αδείας<text:s/>ή<text:s/>αυτεπαγγέλτως<text:s/>ή</text:span></text:p>
      <text:p text:style-name="P558"><text:span text:style-name="T558_1">β)</text:span><text:span text:style-name="T558_2"><text:tab/></text:span><text:span text:style-name="T558_3">κατόπιν<text:s/>παρατήρησης<text:s/>Ελεγκτή<text:s/>Δόμησης<text:s/>κατά<text:s/>τη<text:s/>διαδικασία<text:s/>ελέγχου<text:s/>του<text:s/>άρθρου<text:s/>44<text:s/>του<text:s/>ν.<text:s/>4495/2017<text:s/>(Α’<text:s/>167).</text:span></text:p>
      <text:h text:style-name="P559" text:outline-level="6"><text:span text:style-name="T559_1">Άρθρο<text:s/>68</text:span></text:h>
      <text:h text:style-name="P560" text:outline-level="6"><text:span text:style-name="T560_1">Περιβαλλοντικό<text:s/>ισοδύναμο</text:span></text:h>
      <text:p text:style-name="P561"><text:span text:style-name="T561_1">1.</text:span><text:span text:style-name="T561_2"><text:s/>Θεσπίζεται<text:s/>περιβαλλοντικό<text:s/>ισοδύναμο<text:s/>για<text:s/>την<text:s/>αντιστάθμιση<text:s/>της<text:s/>χρήσης<text:s/>των<text:s/>κινήτρων<text:s/>και<text:s/>προσαυξήσεων<text:s/>των<text:s/>άρθρων<text:s/>66<text:s/>και<text:s/>71,<text:s/>των<text:s/>οικοδομικών<text:s/>αδειών<text:s/>που:</text:span></text:p>
      <text:p text:style-name="P562"><text:span text:style-name="T562_1">α)</text:span><text:span text:style-name="T562_2"><text:tab/></text:span><text:span text:style-name="T562_3">ακυρώνονται<text:s/>με<text:s/>δικαστική<text:s/>απόφαση<text:s/>ή<text:s/>έχουν<text:s/>προσβληθεί<text:s/>με<text:s/>αίτηση<text:s/>ακυρώσεως,<text:s/>η<text:s/>οποία<text:s/>εκκρεμεί<text:s/>και<text:s/>εφόσον<text:s/>έχουν<text:s/>εκκινήσει<text:s/>οικοδομικές<text:s/>εργασίες,<text:s/>έως<text:s/>και<text:s/>την<text:s/>11η<text:s/>Δεκεμβρίου<text:s/>2024,<text:s/>και</text:span></text:p>
      <text:p text:style-name="P563"><text:span text:style-name="T563_1">β)</text:span><text:span text:style-name="T563_2"><text:tab/></text:span><text:span text:style-name="T563_3">έχουν<text:s/>εκδοθεί<text:s/>έως<text:s/>και<text:s/>την<text:s/>11η<text:s/>Δεκεμβρίου<text:s/>2024<text:s/>και<text:s/>για<text:s/>τις<text:s/>οποίες<text:s/>έχει,<text:s/>έως<text:s/>την<text:s/>ίδια<text:s/>ημερομηνία,<text:s/>υποβληθεί<text:s/>αίτημα<text:s/>ένταξης<text:s/>σε<text:s/>πρόγραμμα<text:s/>που<text:s/>χρηματοδοτείται<text:s/>από<text:s/>το<text:s/>Ταμείο<text:s/>Ανάκαμψης<text:s/>και<text:s/>Ανθεκτικότητας<text:s/>ή<text:s/>από<text:s/>το<text:s/>Εταιρικό<text:s/>Σύμφωνο<text:s/>Περιφερειακής<text:s/>Ανάπτυξης,<text:s/>υπό<text:s/>την<text:s/>προϋπόθεση<text:s/>έγκρισης<text:s/>του<text:s/>αιτήματος.</text:span></text:p>
      <text:p text:style-name="P564"><text:span text:style-name="T564_1">2.</text:span><text:span text:style-name="T564_2"><text:s/>Τo<text:s/>περιβαλλοντικό<text:s/>ισοδύναμο<text:s/>περιλαμβάνει:</text:span></text:p>
      <text:p text:style-name="P565"><text:span text:style-name="T565_1">α)</text:span><text:span text:style-name="T565_2"><text:tab/></text:span><text:span text:style-name="T565_3">την<text:s/>καταβολή<text:s/>τέλους<text:s/>εις<text:s/>ολόκληρον<text:s/>από<text:s/>τους<text:s/>ιδιοκτήτες<text:s/>και<text:s/>τον<text:s/>εργολάβο<text:s/>των<text:s/>κτισμάτων<text:s/>των<text:s/>περ.<text:s/>α)<text:s/>και<text:s/>β)<text:s/>της<text:s/>παρ.<text:s/>1<text:s/>σε<text:s/>ειδικό<text:s/>λογαριασμό<text:s/>στο<text:s/>Ταμείο<text:s/>Παρακαταθηκών<text:s/>και<text:s/>Δανείων<text:s/>υπέρ<text:s/>του<text:s/>οικείου<text:s/>δήμου,<text:s/>και</text:span></text:p>
      <text:p text:style-name="P566"><text:span text:style-name="T566_1">β)</text:span><text:span text:style-name="T566_2"><text:tab/></text:span><text:span text:style-name="T566_3">τη<text:s/>λήψη<text:s/>μέτρων,<text:s/>τα<text:s/>οποία<text:s/>εξειδικεύονται<text:s/>σε<text:s/>Ειδικό<text:s/>Σχέδιο<text:s/>Περιβαλλοντικού<text:s/>Ισοδύναμου<text:s/>Αναβάθμισης<text:s/>Πόλεων<text:s/>(Ε.Σ.Π.Ι.Α.Π.),<text:s/>το<text:s/>οποίο<text:s/>εκπονείται<text:s/>εντός<text:s/>δύο<text:s/>(2)<text:s/>ετών<text:s/>από<text:s/>την<text:s/>έναρξη<text:s/>ισχύος<text:s/>του<text:s/>παρόντος.<text:s/>Τα<text:s/>μέτρα<text:s/>περιβαλλοντικού<text:s/>ισοδυνάμου<text:s/>είναι<text:s/>ιδίως:</text:span></text:p>
      <text:p text:style-name="P567"><text:span text:style-name="T567_1">βα)</text:span><text:span text:style-name="T567_2"><text:tab/></text:span><text:span text:style-name="T567_3">Η<text:s/>κατά<text:s/>προτεραιότητα<text:s/>απόκτηση<text:s/>από<text:s/>το<text:s/>Δημόσιο<text:s/>ακινήτων<text:s/>με<text:s/>αγορά<text:s/>ή<text:s/>αναγκαστική<text:s/>απαλλοτρίωση<text:s/>για<text:s/>τον<text:s/>καθορισμό<text:s/>κοινόχρηστων<text:s/>χώρων<text:s/>για<text:s/>την<text:s/>εξασφάλιση<text:s/>μέγιστης<text:s/>περιβαλλοντικής<text:s/>ποιότητας<text:s/>σε<text:s/>αναλογία<text:s/>ίση<text:s/>ή<text:s/>μεγαλύτερη<text:s/>του<text:s/>ποσοστού<text:s/>που<text:s/>προκύπτει<text:s/>από<text:s/>τα<text:s/>πολεοδομικά<text:s/>πρότυπα,<text:s/>κατ’<text:s/>αντιστοιχία<text:s/>του<text:s/>ποσοστού<text:s/>του<text:s/>συντελεστή<text:s/>δόμησης<text:s/>που<text:s/>έχει<text:s/>επιτραπεί<text:s/>καθ’<text:s/>υπέρβαση<text:s/>των<text:s/>όρων<text:s/>δόμησης<text:s/>της<text:s/>κάθε<text:s/>περιοχής,</text:span></text:p>
      <text:p text:style-name="P568"><text:span text:style-name="T568_1">ββ)</text:span><text:span text:style-name="T568_2"><text:tab/></text:span><text:span text:style-name="T568_3">η<text:s/>διαμόρφωση<text:s/>νέων<text:s/>και<text:s/>η<text:s/>αναδιαμόρφωση,<text:s/>βελτίωση<text:s/>και<text:s/>αναβάθμιση<text:s/>υφιστάμενων<text:s/>κοινόχρηστων<text:s/>χώρων<text:s/>στον<text:s/>αστικό<text:s/>ιστό,<text:s/>περιλαμβανόμενης<text:s/>και<text:s/>της<text:s/>δυνατότητας<text:s/>εξοπλισμού<text:s/>τους<text:s/>με<text:s/>υπόγειους<text:s/>χώρους<text:s/>στάθμευσης<text:s/>οχημάτων,</text:span></text:p>
      <text:p text:style-name="P569"><text:span text:style-name="T569_1">βγ)</text:span><text:span text:style-name="T569_2"><text:tab/></text:span><text:span text:style-name="T569_3">η<text:s/>δημιουργία,<text:s/>συμπλήρωση,<text:s/>διαμόρφωση<text:s/>και<text:s/>βελτίωση<text:s/>δικτύων<text:s/>κοινόχρηστων<text:s/>χώρων<text:s/>και<text:s/>δικτύων<text:s/>πράσινων<text:s/>παρεμβάσεων<text:s/>στον<text:s/>αστικό<text:s/>ιστό,</text:span></text:p>
      <text:p text:style-name="P570"><text:span text:style-name="T570_1">βδ)</text:span><text:span text:style-name="T570_2"><text:tab/></text:span><text:span text:style-name="T570_3">η<text:s/>κατά<text:s/>προτεραιότητα<text:s/>κατεδάφιση<text:s/>αυθαίρετων<text:s/>ή<text:s/>επικίνδυνων<text:s/>(ετοιμορρόπων)<text:s/>κτισμάτων,</text:span></text:p>
      <text:p text:style-name="P571"><text:span text:style-name="T571_1">βε)</text:span><text:span text:style-name="T571_2"><text:tab/></text:span><text:span text:style-name="T571_3">οι<text:s/>ολοκληρωμένες<text:s/>παρεμβάσεις<text:s/>ανάπλασης<text:s/>σε<text:s/>περιβαλλοντικά<text:s/>και<text:s/>πολεοδομικά<text:s/>υποβαθμισμένες<text:s/>ή<text:s/>κορεσμένες<text:s/>περιοχές,<text:s/>καθώς<text:s/>και<text:s/>σε<text:s/>περιοχές<text:s/>που<text:s/>χρή-<text:s/>ζουν<text:s/>ειδικής<text:s/>προστασίας,<text:s/>με<text:s/>σκοπό<text:s/>την<text:s/>ανάδειξη<text:s/>και<text:s/>προστασία<text:s/>των<text:s/>περιοχών,<text:s/>τη<text:s/>διεύρυνση<text:s/>του<text:s/>αδόμητου<text:s/>-<text:s/>ελεύθερου<text:s/>χώρου<text:s/>και<text:s/>την<text:s/>αύξηση<text:s/>της<text:s/>αστικής<text:s/>βιωσιμότητας<text:s/>των<text:s/>περιοχών,</text:span></text:p>
      <text:p text:style-name="P572"><text:span text:style-name="T572_1">βστ)</text:span><text:span text:style-name="T572_2"><text:tab/></text:span><text:span text:style-name="T572_3">η<text:s/>χρηματοδότηση<text:s/>δράσεων<text:s/>που<text:s/>περιλαμβάνονται<text:s/>στο<text:s/>από<text:s/>3.2.2023<text:s/>Μνημόνιο<text:s/>συνεργασίας<text:s/>με<text:s/>τη<text:s/>Γενική<text:s/>Γραμματεία<text:s/>Χωρικού<text:s/>Σχεδιασμού<text:s/>και<text:s/>Αστικού<text:s/>Περιβάλλοντος<text:s/>του<text:s/>Υπουργείου<text:s/>Περιβάλλοντος<text:s/>και<text:s/>Ενέργειας<text:s/>για<text:s/>την<text:s/>αποδοχή<text:s/>πρόσκλησης<text:s/>ενδιαφέροντος<text:s/>προς<text:s/>υποστήριξη<text:s/>της<text:s/>ευρωπαϊκής<text:s/>αποστολής<text:s/>των<text:s/>εκατό<text:s/>(100)<text:s/>κλιματικά<text:s/>ουδέτερων<text:s/>και<text:s/>έξυπνων<text:s/>πόλεων,</text:span></text:p>
      <text:p text:style-name="P573"><text:span text:style-name="T573_1">βζ)</text:span><text:span text:style-name="T573_2"><text:tab/></text:span><text:span text:style-name="T573_3">η<text:s/>χρηματοδότηση<text:s/>της<text:s/>απόκτησης<text:s/>διατηρητέων<text:s/>κτιρίων<text:s/>και<text:s/>μνημείων<text:s/>από<text:s/>τον<text:s/>οικείο<text:s/>δήμο,<text:s/>καθώς<text:s/>και<text:s/>η<text:s/>αποκατάσταση<text:s/>δημοσίων<text:s/>διατηρητέων<text:s/>κτιρίων<text:s/>και<text:s/>μνημείων,</text:span></text:p>
      <text:p text:style-name="P574"><text:span text:style-name="T574_1">βη)</text:span><text:span text:style-name="T574_2"><text:tab/></text:span><text:span text:style-name="T574_3">ο<text:s/>καθαρισμός<text:s/>και<text:s/>η<text:s/>οριοθέτηση<text:s/>ρεμάτων<text:s/>και<text:s/>τα<text:s/>έργα<text:s/>διευθέτησης<text:s/>και<text:s/>ανάδειξης<text:s/>αυτών<text:s/>και</text:span></text:p>
      <text:p text:style-name="P575"><text:span text:style-name="T575_1">βθ)</text:span><text:span text:style-name="T575_2"><text:tab/></text:span><text:span text:style-name="T575_3">η<text:s/>χρηματοδότηση<text:s/>της<text:s/>δημιουργίας<text:s/>χώρων<text:s/>πρασίνου.</text:span></text:p>
      <text:p text:style-name="P576"><text:span text:style-name="T576_1">3.</text:span><text:span text:style-name="T576_2"><text:s/>Τα<text:s/>μέτρα<text:s/>περιβαλλοντικού<text:s/>ισοδυνάμου<text:s/>της<text:s/>περ.<text:s/>β)<text:s/>της<text:s/>παρ.<text:s/>2<text:s/>εφαρμόζονται<text:s/>σε<text:s/>επίπεδο<text:s/>δημοτικής<text:s/>ενότητας,<text:s/>εκτός<text:s/>από<text:s/>τις<text:s/>περιπτώσεις<text:s/>των<text:s/>μητροπολιτικών<text:s/>συγκροτημάτων<text:s/>Αττικής<text:s/>και<text:s/>Θεσσαλονίκης,<text:s/>όπου<text:s/>εφαρμόζονται<text:s/>σε<text:s/>επίπεδο<text:s/>δήμου.</text:span></text:p>
      <text:p text:style-name="P577"><text:span text:style-name="T577_1">4.</text:span><text:span text:style-name="T577_2"><text:s/>α)<text:s/>Η<text:s/>συνέχιση<text:s/>της<text:s/>υλοποίησης<text:s/>των<text:s/>οικοδομικών<text:s/>αδειών<text:s/>της<text:s/>περ.<text:s/>α)<text:s/>της<text:s/>παρ.<text:s/>1<text:s/>επιτρέπεται:</text:span></text:p>
      <text:p text:style-name="P578"><text:span text:style-name="T578_1">αα)</text:span><text:span text:style-name="T578_2"><text:tab/></text:span><text:span text:style-name="T578_3">αν<text:s/>έχει<text:s/>ολοκληρωθεί<text:s/>ο<text:s/>φέρων<text:s/>οργανισμός,<text:s/>από<text:s/>την<text:s/>επανέκδοση<text:s/>της<text:s/>οικοδομικής<text:s/>άδειας,<text:s/>από<text:s/>την<text:s/>οικεία<text:s/>Υπηρεσία<text:s/>Δόμησης,<text:s/>η<text:s/>οποία<text:s/>πραγματοποιείται<text:s/>υποχρεωτικά<text:s/>εντός<text:s/>δύο<text:s/>(2)<text:s/>εργάσιμων<text:s/>ημερών<text:s/>από<text:s/>την<text:s/>εκκίνηση<text:s/>της<text:s/>εκπόνησης<text:s/>του<text:s/>Ε.Σ.Π.Ι.Α.Π.<text:s/>της<text:s/>περ.<text:s/>β)<text:s/>της<text:s/>παρ.<text:s/>2<text:s/>και<text:s/>μετά<text:s/>από<text:s/>σχετική<text:s/>αίτηση<text:s/>του<text:s/>υπόχρεου<text:s/>στο<text:s/>ηλεκτρονικό<text:s/>σύστημα<text:s/>«e-adeies»,<text:s/>εντός<text:s/>τριών<text:s/>(3)<text:s/>μηνών<text:s/>από<text:s/>την<text:s/>έναρξη<text:s/>ισχύος<text:s/>του<text:s/>παρόντος,<text:s/>η<text:s/>οποία<text:s/>συνοδεύεται<text:s/>από<text:s/>το<text:s/>αποδεικτικό<text:s/>καταβολής<text:s/>του<text:s/>περιβαλλοντικού<text:s/>ισοδυνάμου<text:s/>και<text:s/>στοιχεία<text:s/>που<text:s/>αποδεικνύουν<text:s/>την<text:s/>ολοκλήρωση<text:s/>του<text:s/>φέρο-<text:s/>ντος<text:s/>οργανισμού.<text:s/>Για<text:s/>την<text:s/>επανέκδοση<text:s/>της<text:s/>οικοδομικής<text:s/>άδειας,<text:s/>καμία<text:s/>άλλη<text:s/>έγκριση,<text:s/>γνώμη<text:s/>ή<text:s/>καταβολή<text:s/>προς<text:s/>το<text:s/>Δημόσιο<text:s/>ή<text:s/>τους<text:s/>Οργανισμούς<text:s/>Τοπικής<text:s/>Αυτοδιοίκησης<text:s/>δεν<text:s/>απαιτείται,<text:s/>πλην<text:s/>της<text:s/>διαδικασίας<text:s/>του<text:s/>πρώτου<text:s/>εδαφίου.</text:span></text:p>
      <text:p text:style-name="P579"><text:span text:style-name="T579_1">αβ)</text:span><text:span text:style-name="T579_2"><text:tab/></text:span><text:span text:style-name="T579_3">Αν<text:s/>δεν<text:s/>έχει<text:s/>ολοκληρωθεί<text:s/>ο<text:s/>φέρων<text:s/>οργανισμός<text:s/>απαιτείται,<text:s/>επιπροσθέτως<text:s/>των<text:s/>αναφερόμενων<text:s/>στο<text:s/>πρώτο<text:s/>εδάφιο<text:s/>της<text:s/>υποπερ.<text:s/>αα),<text:s/>έγκριση<text:s/>του<text:s/>Κεντρικού<text:s/>Συμβουλίου<text:s/>Πολεοδομικών<text:s/>Θεμάτων<text:s/>και<text:s/>Αμφισβητήσεων<text:s/>(ΚΕ.ΣΥ.ΠΟ.Θ.Α.)<text:s/>και<text:s/>του<text:s/>Κεντρικού<text:s/>Συμβουλίου<text:s/>Αρχιτεκτονικής<text:s/>(ΚΕ.Σ.Α.)<text:s/>του<text:s/>Υπουργείου<text:s/>Περιβάλλοντος<text:s/>και<text:s/>Ενέργειας,<text:s/>κατόπιν<text:s/>κοινής<text:s/>συνεδρίασης,<text:s/>κατά<text:s/>την<text:s/>οποία<text:s/>συνεκτιμάται<text:s/>η<text:s/>αναγκαιότητα<text:s/>της<text:s/>συνέχισης<text:s/>υλοποίησης<text:s/>της<text:s/>οικοδομικής<text:s/>άδειας<text:s/>δυνάμει<text:s/>τεχνικών,<text:s/>κοινωνικών,<text:s/>οικονομικών<text:s/>και<text:s/>νομικών<text:s/>κριτηρίων.<text:s/>Οι<text:s/>αιτήσεις<text:s/>προς<text:s/>τα<text:s/>Κεντρικά<text:s/>Συμβούλια<text:s/>του<text:s/>πρώτου<text:s/>εδαφίου<text:s/>υποβάλλονται<text:s/>εντός<text:s/>ενός<text:s/>(1)<text:s/>μηνός<text:s/>από<text:s/>την<text:s/>έναρξη<text:s/>ισχύος<text:s/>του<text:s/>παρόντος<text:s/>και<text:s/>εξετάζονται<text:s/>κατά<text:s/>προτεραιότητα<text:s/>εντός<text:s/>ενός<text:s/>(1)<text:s/>μηνός<text:s/>από<text:s/>την<text:s/>υποβολή<text:s/>τους.<text:s/>Η<text:s/>σχετική<text:s/>έγκριση<text:s/>του<text:s/>ΚΕ.ΣΥ.ΠΟ.Θ.Α.<text:s/>και<text:s/>του<text:s/>ΚΕ.Σ.Α.<text:s/>επισυνάπτεται<text:s/>στην<text:s/>αίτηση<text:s/>του<text:s/>υπόχρεου<text:s/>στο<text:s/>ηλεκτρονικό<text:s/>σύστημα<text:s/>«e-adeies».</text:span></text:p>
      <text:p text:style-name="P580"><text:span text:style-name="T580_1">β)</text:span><text:span text:style-name="T580_2"><text:tab/></text:span><text:span text:style-name="T580_3">Η<text:s/>υλοποίηση<text:s/>της<text:s/>οικοδομικής<text:s/>άδειας<text:s/>της<text:s/>περ.<text:s/>β)<text:s/>της<text:s/>παρ.<text:s/>1,<text:s/>επιτρέπεται<text:s/>από<text:s/>την<text:s/>έγκριση<text:s/>του<text:s/>Ε.Σ.Π.Ι.Α.Π.,<text:s/>εφόσον<text:s/>καταβληθεί<text:s/>το<text:s/>περιβαλλοντικό<text:s/>ισοδύναμο.</text:span></text:p>
      <text:h text:style-name="P581" text:outline-level="6"><text:span text:style-name="T581_1">Άρθρο<text:s/>69</text:span></text:h>
      <text:h text:style-name="P582" text:outline-level="6"><text:span text:style-name="T582_1">Εξουσιοδοτικές<text:s/>διατάξεις</text:span></text:h>
      <text:p text:style-name="P583"><text:span text:style-name="T583_1">1.</text:span><text:span text:style-name="T583_2"><text:s/>Με<text:s/>προεδρικό<text:s/>διάταγμα<text:s/>που<text:s/>εκδίδεται<text:s/>κατόπιν<text:s/>πρότασης<text:s/>του<text:s/>Υπουργού<text:s/>Περιβάλλοντος<text:s/>και<text:s/>Ενέργειας,<text:s/>ύστερα<text:s/>από<text:s/>γνώμη<text:s/>του<text:s/>Κεντρικού<text:s/>Συμβουλίου<text:s/>Πολεο-<text:s/>δομικών<text:s/>Θεμάτων<text:s/>και<text:s/>Αμφισβητήσεων<text:s/>(ΚΕ.ΣΥ.ΠΟ.Θ.Α.)<text:s/>και<text:s/>μετά<text:s/>από<text:s/>συνεκτίμηση<text:s/>των<text:s/>μελετών<text:s/>που<text:s/>εκπονούνται<text:s/>στο<text:s/>πλαίσιο<text:s/>της<text:s/>διαδικασίας<text:s/>έγκρισης<text:s/>των<text:s/>Τοπικών<text:s/>Πολεοδομικών<text:s/>Σχεδίων<text:s/>ή<text:s/>των<text:s/>μελετών<text:s/>για<text:s/>παρόμοιου<text:s/>επιπέδου<text:s/>σχέδια,<text:s/>εφόσον<text:s/>υφίστανται:</text:span></text:p>
      <text:p text:style-name="P584"><text:span text:style-name="T584_1">α)</text:span><text:span text:style-name="T584_2"><text:tab/></text:span><text:span text:style-name="T584_3">δύνανται<text:s/>να<text:s/>εξειδικεύονται<text:s/>τα<text:s/>μέτρα<text:s/>περιβαλλοντικού<text:s/>ισοδυνάμου<text:s/>της<text:s/>παρ.<text:s/>2<text:s/>του<text:s/>άρθρου<text:s/>68,</text:span></text:p>
      <text:p text:style-name="P585"><text:span text:style-name="T585_1">β)</text:span><text:span text:style-name="T585_2"><text:tab/></text:span><text:span text:style-name="T585_3">καθορίζονται:</text:span></text:p>
      <text:p text:style-name="P586"><text:span text:style-name="T586_1">βα)</text:span><text:span text:style-name="T586_2"><text:tab/></text:span><text:span text:style-name="T586_3">το<text:s/>ύψος<text:s/>και<text:s/>η<text:s/>διαδικασία<text:s/>καταβολής<text:s/>του<text:s/>τέλους<text:s/>της<text:s/>περ.<text:s/>α)<text:s/>της<text:s/>παρ.<text:s/>2<text:s/>του<text:s/>άρθρου<text:s/>68,</text:span></text:p>
      <text:p text:style-name="P587"><text:span text:style-name="T587_1">ββ)</text:span><text:span text:style-name="T587_2"><text:tab/></text:span><text:span text:style-name="T587_3">η<text:s/>διαδικασία<text:s/>εκπόνησης<text:s/>του<text:s/>Ειδικού<text:s/>Σχεδίου<text:s/>Περιβαλλοντικού<text:s/>Ισοδύναμου<text:s/>Αναβάθμισης<text:s/>Πόλεων<text:s/>της<text:s/>περ.<text:s/>β)<text:s/>της<text:s/>παρ.<text:s/>2<text:s/>του<text:s/>άρθρου<text:s/>68,<text:s/>συμπεριλαμβανομένης<text:s/>της<text:s/>διαπίστωσης<text:s/>της<text:s/>εκκίνησης<text:s/>αυτής<text:s/>και</text:span></text:p>
      <text:p text:style-name="P588"><text:span text:style-name="T588_1">βγ)</text:span><text:span text:style-name="T588_2"><text:tab/></text:span><text:span text:style-name="T588_3">οι<text:s/>όροι<text:s/>και<text:s/>προϋποθέσεις<text:s/>με<text:s/>τις<text:s/>οποίες<text:s/>αποδεικνύεται<text:s/>ότι<text:s/>έχει<text:s/>γίνει<text:s/>εκκίνηση<text:s/>εργασιών<text:s/>έως<text:s/>και<text:s/>την<text:s/>11η<text:s/>Δεκεμβρίου<text:s/>2024,<text:s/>για<text:s/>την<text:s/>εφαρμογή<text:s/>των<text:s/>άρθρων<text:s/>67<text:s/>και<text:s/>68.</text:span></text:p>
      <text:p text:style-name="P589"><text:span text:style-name="T589_1">2.</text:span><text:span text:style-name="T589_2"><text:s/>Με<text:s/>προεδρικό<text:s/>διάταγμα<text:s/>που<text:s/>εκδίδεται<text:s/>κατόπιν<text:s/>πρότασης<text:s/>του<text:s/>Υπουργού<text:s/>Περιβάλλοντος<text:s/>και<text:s/>Ενέργειας<text:s/>ύστερα<text:s/>από<text:s/>γνώμη<text:s/>του<text:s/>ΚΕ.ΣΥ.ΠΟ.Θ.Α.,<text:s/>δύναται<text:s/>να<text:s/>εγκρί-<text:s/>νεται<text:s/>η<text:s/>εφαρμογή<text:s/>των<text:s/>κινήτρων<text:s/>και<text:s/>προσαυξήσεων<text:s/>των<text:s/>άρθρων<text:s/>66<text:s/>και<text:s/>71<text:s/>αν,<text:s/>έως<text:s/>την<text:s/>11η<text:s/>Δεκεμβρίου<text:s/>του<text:s/>2024,<text:s/>έχουν<text:s/>ληφθεί<text:s/>υπόψη<text:s/>σε<text:s/>εγκεκριμένα:</text:span></text:p>
      <text:p text:style-name="P590"><text:span text:style-name="T590_1">α)</text:span><text:span text:style-name="T590_2"><text:tab/></text:span><text:span text:style-name="T590_3">Ειδικά<text:s/>Σχέδια<text:s/>Χωρικής<text:s/>Ανάπτυξης<text:s/>Δημοσίων<text:s/>Ακινήτων,</text:span></text:p>
      <text:p text:style-name="P591"><text:span text:style-name="T591_1">β)</text:span><text:span text:style-name="T591_2"><text:tab/></text:span><text:span text:style-name="T591_3">Ειδικά<text:s/>Σχέδια<text:s/>Χωρικής<text:s/>Ανάπτυξης<text:s/>Στρατηγικών<text:s/>Επενδύσεων,</text:span></text:p>
      <text:p text:style-name="P592"><text:span text:style-name="T592_1">γ)</text:span><text:span text:style-name="T592_2"><text:tab/></text:span><text:span text:style-name="T592_3">Σχέδια<text:s/>Ολοκληρωμένης<text:s/>Ανάπτυξης,</text:span></text:p>
      <text:p text:style-name="P593"><text:span text:style-name="T593_1">δ)</text:span><text:span text:style-name="T593_2"><text:tab/></text:span><text:span text:style-name="T593_3">τροποποιηθέντα<text:s/>ρυμοτομικά<text:s/>σχέδια<text:s/>με<text:s/>άρση<text:s/>απαλλοτρίωσης,<text:s/>και</text:span></text:p>
      <text:p text:style-name="P594"><text:span text:style-name="T594_1">ε)</text:span><text:span text:style-name="T594_2"><text:tab/></text:span><text:span text:style-name="T594_3">προεδρικά<text:s/>διατάγματα<text:s/>καθορισμού<text:s/>χρήσεων<text:s/>γης.</text:span></text:p>
      <text:p text:style-name="P595"><text:span text:style-name="T595_1">Για<text:s/>την<text:s/>εφαρμογή<text:s/>της<text:s/>παρούσας<text:s/>απαιτείται<text:s/>η<text:s/>υποβολή<text:s/>αιτήματος<text:s/>στο<text:s/>ΚΕ.ΣΥ.ΠΟ.Θ.Α.,<text:s/>που<text:s/>συνοδεύεται<text:s/>από<text:s/>ειδική<text:s/>τεκμηρίωση,<text:s/>εντός<text:s/>προθεσμίας<text:s/>τριών<text:s/>(3)<text:s/>μηνών<text:s/>από<text:s/>την<text:s/>έναρξη<text:s/>ισχύος<text:s/>του<text:s/>παρόντος.</text:span></text:p>
      <text:p text:style-name="P596"><text:span text:style-name="T596_1">3.</text:span><text:span text:style-name="T596_2"><text:s/>α)<text:s/>Με<text:s/>κοινή<text:s/>απόφαση<text:s/>των<text:s/>Υπουργών<text:s/>Περιβάλλοντος<text:s/>και<text:s/>Ενέργειας<text:s/>και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ονται<text:s/>ο<text:s/>τρόπος<text:s/>και<text:s/>η<text:s/>διαδικασία<text:s/>επιστροφής<text:s/>των<text:s/>φόρων,<text:s/>παραβόλων,<text:s/>εισφορών<text:s/>ή<text:s/>κρατήσεων<text:s/>και<text:s/>το<text:s/>χρονικό<text:s/>διάστημα<text:s/>έκδοσης<text:s/>των<text:s/>αναθεωρήσεων<text:s/>της<text:s/>παρ.<text:s/>1<text:s/>του<text:s/>άρθρου<text:s/>67.</text:span></text:p>
      <text:p text:style-name="P597"><text:span text:style-name="T597_1">β)</text:span><text:span text:style-name="T597_2"><text:tab/></text:span><text:span text:style-name="T597_3">Με<text:s/>απόφαση<text:s/>του<text:s/>Υπουργού<text:s/>Περιβάλλοντος<text:s/>και<text:s/>Ενέργειας<text:s/>δύναται<text:s/>να<text:s/>εξειδικεύεται<text:s/>και<text:s/>να<text:s/>απλοποιείται<text:s/>η<text:s/>διαδικασία<text:s/>αναθεώρησης<text:s/>για<text:s/>τις<text:s/>περιπτώσεις<text:s/>των<text:s/>οικοδομικών<text:s/>αδειών<text:s/>του<text:s/>άρθρου<text:s/>67<text:s/>και<text:s/>να<text:s/>καθορίζεται<text:s/>κάθε<text:s/>άλλο<text:s/>θέμα<text:s/>σχετικό<text:s/>με<text:s/>την<text:s/>εφαρμογή<text:s/>του<text:s/>παρόντος.</text:span></text:p>
      <text:p text:style-name="P598"><text:span text:style-name="T598_1">4.</text:span><text:span text:style-name="T598_2"><text:s/>Με<text:s/>απόφαση<text:s/>του<text:s/>Υπουργού<text:s/>Περιβάλλοντος<text:s/>και<text:s/>Ενέργειας<text:s/>καθορίζονται<text:s/>η<text:s/>διαδικασία<text:s/>και<text:s/>το<text:s/>χρονικό<text:s/>διάστημα<text:s/>εντός<text:s/>του<text:s/>οποίου<text:s/>γνωστοποιούνται<text:s/>προς<text:s/>το<text:s/>Υπουργείο<text:s/>Περιβάλλοντος<text:s/>και<text:s/>Ενέργειας<text:s/>οι<text:s/>περιπτώσεις<text:s/>εφαρμογής<text:s/>των<text:s/>περ.<text:s/>α)<text:s/>και<text:s/>β)<text:s/>της<text:s/>παρ.<text:s/>1<text:s/>του<text:s/>άρθρου<text:s/>68.</text:span></text:p>
      <text:p text:style-name="P599"><text:span text:style-name="T599_1">5.</text:span><text:span text:style-name="T599_2"><text:s/>Mε<text:s/>απόφαση<text:s/>του<text:s/>Υπουργού<text:s/>Περιβάλλοντος<text:s/>και<text:s/>Ενέργειας<text:s/>δύναται<text:s/>να<text:s/>καθορίζονται:</text:span></text:p>
      <text:p text:style-name="P600"><text:span text:style-name="T600_1">α)</text:span><text:span text:style-name="T600_2"><text:tab/></text:span><text:span text:style-name="T600_3">το<text:s/>ελάχιστο<text:s/>περιεχόμενο<text:s/>και<text:s/>οι<text:s/>τεχνικές<text:s/>προδιαγραφές<text:s/>των<text:s/>μελετών<text:s/>των<text:s/>Ειδικών<text:s/>Σχεδίων<text:s/>Περιβαλλοντικού<text:s/>Ισοδύναμου<text:s/>Αναβάθμισης<text:s/>Πόλεων<text:s/>της<text:s/>περ.<text:s/>β)<text:s/>της<text:s/>παρ.<text:s/>2<text:s/>του<text:s/>άρθρου<text:s/>68<text:s/>και</text:span></text:p>
      <text:p text:style-name="P601"><text:span text:style-name="T601_1">β)</text:span><text:span text:style-name="T601_2"><text:tab/></text:span><text:span text:style-name="T601_3">το<text:s/>ελάχιστο<text:s/>περιεχόμενο<text:s/>της<text:s/>ειδικής<text:s/>τεκμηρίωσης<text:s/>του<text:s/>τελευταίου<text:s/>εδαφίου<text:s/>της<text:s/>παρ.<text:s/>2<text:s/>του<text:s/>παρόντος.</text:span></text:p>
      <text:h text:style-name="P602" text:outline-level="6"><text:span text:style-name="T602_1">Άρθρο<text:s/>70</text:span></text:h>
      <text:h text:style-name="P603" text:outline-level="6"><text:span text:style-name="T603_1">Μεταβατικές<text:s/>διατάξεις</text:span></text:h>
      <text:p text:style-name="P604"><text:span text:style-name="T604_1">1.</text:span><text:span text:style-name="T604_2"><text:s/>Μέχρι<text:s/>την<text:s/>έκδοση<text:s/>του<text:s/>προεδρικού<text:s/>διατάγματος<text:s/>της<text:s/>παρ.<text:s/>1<text:s/>του<text:s/>άρθρου<text:s/>69,<text:s/>αναστέλλεται<text:s/>η<text:s/>επιβολή<text:s/>των<text:s/>κυρώσεων<text:s/>του<text:s/>άρθρου<text:s/>125Θ<text:s/>του<text:s/>ν.<text:s/>4495/2017<text:s/>(Α’<text:s/>167)<text:s/>επί<text:s/>των<text:s/>κτισμάτων<text:s/>των<text:s/>οποίων<text:s/>οι<text:s/>οικοδομικές<text:s/>άδειες<text:s/>έχουν<text:s/>ακυρωθεί<text:s/>ή<text:s/>ακυρώνονται<text:s/>κατά<text:s/>το<text:s/>μέρος<text:s/>που<text:s/>αφορούν<text:s/>σε<text:s/>χρήση<text:s/>των<text:s/>κινήτρων<text:s/>και<text:s/>προσαυξήσεων<text:s/>των<text:s/>άρθρων<text:s/>66<text:s/>και<text:s/>71<text:s/>και<text:s/>δεν<text:s/>εφαρμόζεται<text:s/>επ’<text:s/>αυτών<text:s/>το<text:s/>άρθρο<text:s/>82<text:s/>του<text:s/>ν.<text:s/>4495/2017,<text:s/>περί<text:s/>απαγόρευσης<text:s/>δικαιοπραξιών.</text:span></text:p>
      <text:p text:style-name="P605"><text:span text:style-name="T605_1">2.</text:span><text:span text:style-name="T605_2"><text:s/>Τα<text:s/>άρθρα<text:s/>66<text:s/>έως<text:s/>71<text:s/>δεν<text:s/>εφαρμόζονται<text:s/>για<text:s/>ακίνητα<text:s/>για<text:s/>τα<text:s/>οποία<text:s/>εκδόθηκαν<text:s/>μέχρι<text:s/>την<text:s/>έναρξη<text:s/>ισχύος<text:s/>του<text:s/>παρόντος<text:s/>υπουργικές<text:s/>αποφάσεις,<text:s/>με<text:s/>τις<text:s/>οποίες<text:s/>θεσπίζονται<text:s/>ειδικές<text:s/>και<text:s/>εντοπισμένες<text:s/>ρυθμίσεις,<text:s/>που<text:s/>ανάγονται<text:s/>στην<text:s/>προστασία<text:s/>και<text:s/>ανάδειξη<text:s/>διατηρητέων<text:s/>κτιρίων<text:s/>και<text:s/>μνημείων,<text:s/>υπό<text:s/>την<text:s/>προϋπόθεση<text:s/>ότι<text:s/>μέχρι<text:s/>την<text:s/>11η<text:s/>Δεκεμβρίου<text:s/>2024<text:s/>είχαν<text:s/>εκδοθεί<text:s/>οι<text:s/>σχετικές<text:s/>γνωμοδοτήσεις<text:s/>του<text:s/>Κεντρικού<text:s/>Συμβουλίου<text:s/>Αρχιτεκτονικής.<text:s/>Στις<text:s/>περιπτώσεις<text:s/>αυτές,<text:s/>η<text:s/>έκδοση<text:s/>και<text:s/>η<text:s/>υλοποίηση<text:s/>οικοδομικών<text:s/>αδειών<text:s/>διενεργούνται<text:s/>σύμφωνα<text:s/>με<text:s/>τα<text:s/>διαλαμβανόμενα<text:s/>στις<text:s/>υπουργικές<text:s/>αποφάσεις<text:s/>του<text:s/>πρώτου<text:s/>εδαφίου.</text:span></text:p>
      <text:h text:style-name="P606" text:outline-level="6"><text:span text:style-name="T606_1">Άρθρο<text:s/>71</text:span></text:h>
      <text:h text:style-name="P607" text:outline-level="6"><text:span text:style-name="T607_1">Καταργούμενες<text:s/>διατάξεις</text:span></text:h>
      <text:p text:style-name="P608"><text:span text:style-name="T608_1">Από<text:s/>την<text:s/>έναρξη<text:s/>ισχύος<text:s/>του<text:s/>παρόντος,<text:s/>με<text:s/>την<text:s/>επιφύλαξη<text:s/>του<text:s/>άρθρου<text:s/>68,<text:s/>καταργούνται:</text:span></text:p>
      <text:p text:style-name="P609"><text:span text:style-name="T609_1">α)</text:span><text:span text:style-name="T609_2"><text:tab/></text:span><text:span text:style-name="T609_3">η<text:s/>περ.<text:s/>ιδ)<text:s/>της<text:s/>παρ.<text:s/>6<text:s/>του<text:s/>άρθρου<text:s/>11<text:s/>του<text:s/>Νέου<text:s/>Οικοδομικού<text:s/>Κανονισμού<text:s/>(Ν.Ο.Κ.,<text:s/>ν.<text:s/>4067/2012,<text:s/>Α’<text:s/>79,<text:s/>διορθ.<text:s/>σφαλμ.<text:s/>Α’<text:s/>99),<text:s/>περί<text:s/>μη<text:s/>προσμέτρησης<text:s/>στον<text:s/>συντελεστή<text:s/>δόμησης<text:s/>εσωτερικών<text:s/>εξωστών<text:s/>(πατάρια),</text:span></text:p>
      <text:p text:style-name="P610"><text:span text:style-name="T610_1">β)</text:span><text:span text:style-name="T610_2"><text:tab/></text:span><text:span text:style-name="T610_3">η<text:s/>περ.<text:s/>α)<text:s/>και<text:s/>το<text:s/>δεύτερο<text:s/>εδάφιο<text:s/>της<text:s/>περ.<text:s/>γ)<text:s/>της<text:s/>παρ.<text:s/>2<text:s/>του<text:s/>άρθρου<text:s/>19<text:s/>του<text:s/>Ν.Ο.Κ.,<text:s/>περί<text:s/>δυνατότητας<text:s/>κατασκευής<text:s/>χώρου<text:s/>κύριας<text:s/>χρήσης<text:s/>επιφάνειας<text:s/>τριάντα<text:s/>πέντε<text:s/>τετραγωνικών<text:s/>μέτρων<text:s/>(35<text:s/>τ.μ.)<text:s/>πάνω<text:s/>από<text:s/>το<text:s/>μέγιστο<text:s/>επιτρεπόμενο<text:s/>ύψος<text:s/>και<text:s/>εξομοίωσης<text:s/>της<text:s/>πισίνας<text:s/>με<text:s/>φυτεμένη<text:s/>επιφάνεια,<text:s/>αντίστοιχα.</text:span></text:p>
      <text:h text:style-name="P611" text:outline-level="1"><text:span text:style-name="T611_1">ΜΕΡΟΣ<text:s/>Δ’</text:span></text:h>
      <text:h text:style-name="P612" text:outline-level="1"><text:span text:style-name="T612_1">ΕΝΑΡΞΗ<text:s/>ΙΣΧΥΟΣ</text:span></text:h>
      <text:h text:style-name="P613" text:outline-level="6"><text:span text:style-name="T613_1">Άρθρο<text:s/>72</text:span></text:h>
      <text:h text:style-name="P614" text:outline-level="6"><text:span text:style-name="T614_1">Έναρξη<text:s/>ισχύος</text:span></text:h>
      <text:p text:style-name="P615"><text:span text:style-name="T61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616"><text:span text:style-name="T6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7"><text:span text:style-name="T617_1">Αθήνα,<text:s/>16<text:s/>Μαΐου<text:s/>2025</text:span></text:p>
      <text:p text:style-name="P618"><text:span text:style-name="T618_1">Ο<text:s/>Πρόεδρος<text:s/>της<text:s/>Δημοκρατίας</text:span></text:p>
      <text:p text:style-name="P619"><text:span text:style-name="T619_1">ΚΩΝΣΤΑΝΤΙΝΟΣ<text:s/>ΑΝ.<text:s/>ΤΑΣΟΥΛΑΣ</text:span></text:p>
      <text:p text:style-name="P620"><text:span text:style-name="T620_1">Εθνικής<text:s/>Οικονομίας</text:span></text:p>
      <text:p text:style-name="P621"><text:span text:style-name="T621_1">και<text:s/>Οικονομικών</text:span></text:p>
      <text:p text:style-name="P622"><text:span text:style-name="T622_1">ΚΥΡΙΑΚΟΣ<text:s/>ΠΙΕΡΡΑΚΑΚΗΣ</text:span></text:p>
      <text:p text:style-name="P623"><text:span text:style-name="T623_1">Εσωτερικών<text:s/>ΘΕΟΔΩΡΟΣ<text:s/>ΛΙΒΑΝΙΟΣ</text:span></text:p>
      <text:p text:style-name="P624"><text:span text:style-name="T624_1">Προστασίας<text:s/>του<text:s/>Πολίτη<text:s/>ΜΙΧΑΗΛ<text:s/>ΧΡΥΣΟΧΟΪΔΗΣ</text:span></text:p>
      <text:p text:style-name="P625"><text:span text:style-name="T625_1">Ανάπτυξης</text:span></text:p>
      <text:p text:style-name="P626"><text:span text:style-name="T626_1">ΠΑΝΑΓΙΩΤΗΣ<text:s/>ΘΕΟΔΩΡΙΚΑΚΟΣ</text:span></text:p>
      <text:p text:style-name="P627"><text:span text:style-name="T627_1">Πολιτισμού</text:span></text:p>
      <text:p text:style-name="P628"><text:span text:style-name="T628_1">ΣΤΥΛΙΑΝΗ<text:s/>ΜΕΝΔΩΝΗ</text:span></text:p>
      <text:p text:style-name="P629"><text:span text:style-name="T629_1">Ναυτιλίας</text:span></text:p>
      <text:p text:style-name="P630"><text:span text:style-name="T630_1">και<text:s/>Νησιωτικής<text:s/>Πολιτικής</text:span></text:p>
      <text:p text:style-name="P631"><text:span text:style-name="T631_1">ΒΑΣΙΛΕΙΟΣ<text:s/>ΚΙΚΙΛΙΑΣ</text:span></text:p>
      <text:p text:style-name="P632"><text:span text:style-name="T632_1">Οι<text:s/>Υπουργοί</text:span></text:p>
      <text:p text:style-name="P633"><text:span text:style-name="T633_1">Αναπληρωτής<text:s/>Υπουργός<text:s/>Εθνικής<text:s/>Οικονομίας<text:s/>και<text:s/>Οικονομικών</text:span></text:p>
      <text:p text:style-name="P634"><text:span text:style-name="T634_1">ΝΙΚΟΛΑΟΣ<text:s/>ΠΑΠΑΘΑΝΑΣΗΣ</text:span></text:p>
      <text:p text:style-name="P635"><text:span text:style-name="T635_1">Αναπληρωτής<text:s/>Υπουργός<text:s/>Παιδείας,<text:s/>Θρησκευμάτων<text:s/>και<text:s/>Αθλητισμού</text:span></text:p>
      <text:p text:style-name="P636"><text:span text:style-name="T636_1">ΙΩΑΝΝΗΣ<text:s/>ΒΡΟΥΤΣΗΣ</text:span></text:p>
      <text:p text:style-name="P637"><text:span text:style-name="T637_1">Υποδομών<text:s/>και<text:s/>Μεταφορών</text:span></text:p>
      <text:p text:style-name="P638"><text:span text:style-name="T638_1">ΧΡΙΣΤΟΣ<text:s/>ΔΗΜΑΣ</text:span></text:p>
      <text:p text:style-name="P639"><text:span text:style-name="T639_1">Εργασίας<text:s/>και</text:span></text:p>
      <text:p text:style-name="P640"><text:span text:style-name="T640_1">Κοινωνικής<text:s/>Ασφάλισης</text:span></text:p>
      <text:p text:style-name="P641"><text:span text:style-name="T641_1">ΝΙΚΗ<text:s/>ΚΕΡΑΜΕΩΣ</text:span></text:p>
      <text:p text:style-name="P642"><text:span text:style-name="T642_1">Μετανάστευσης<text:s/>και<text:s/>Ασύλου</text:span></text:p>
      <text:p text:style-name="P643"><text:span text:style-name="T643_1">ΜΑΥΡΟΥΔΗΣ<text:s/>ΒΟΡΙΔΗΣ</text:span></text:p>
      <text:p text:style-name="P644"><text:span text:style-name="T644_1">Ψηφιακής<text:s/>Διακυβέρνησης</text:span></text:p>
      <text:p text:style-name="P645"><text:span text:style-name="T645_1">ΔΗΜΗΤΡΙΟΣ<text:s/>ΠΑΠΑΣΤΕΡΓΙΟΥ</text:span></text:p>
      <text:p text:style-name="P646"><text:span text:style-name="T646_1">Εθνικής<text:s/>Άμυνας</text:span></text:p>
      <text:p text:style-name="P647"><text:span text:style-name="T647_1">ΝΙΚΟΛΑΟΣ<text:s/>-<text:s/>ΓΕΩΡΓΙΟΣ<text:s/>ΔΕΝΔΙΑΣ</text:span></text:p>
      <text:p text:style-name="P648"><text:span text:style-name="T648_1">Υγείας</text:span></text:p>
      <text:p text:style-name="P649"><text:span text:style-name="T649_1">ΣΠΥΡΙΔΩΝ<text:s/>-<text:s/>ΑΔΩΝΙΣ<text:s/>ΓΕΩΡΓΙΑΔΗΣ</text:span></text:p>
      <text:p text:style-name="P650"><text:span text:style-name="T650_1">Περιβάλλοντος<text:s/>και<text:s/>Ενέργειας</text:span></text:p>
      <text:p text:style-name="P651"><text:span text:style-name="T651_1">ΣΤΑΥΡΟΣ<text:s/>Ν.<text:s/>ΠΑΠΑΣΤΑΥΡΟΥ</text:span></text:p>
      <text:p text:style-name="P652"><text:span text:style-name="T652_1">Δικαιοσύνης</text:span></text:p>
      <text:p text:style-name="P653"><text:span text:style-name="T653_1">ΓΕΩΡΓΙΟΣ<text:s/>ΦΛΩΡΙΔΗΣ</text:span></text:p>
      <text:p text:style-name="P654"><text:span text:style-name="T654_1">Κοινωνικής<text:s/>Συνοχής</text:span></text:p>
      <text:p text:style-name="P655"><text:span text:style-name="T655_1">και<text:s/>Οικογένειας</text:span></text:p>
      <text:p text:style-name="P656"><text:span text:style-name="T656_1">ΔΟΜΝΑ<text:s/>-<text:s/>ΜΑΡΙΑ<text:s/>ΜΙΧΑΗΛΙΔΟΥ</text:span></text:p>
      <text:p text:style-name="P657"><text:span text:style-name="T657_1">Επικρατείας</text:span></text:p>
      <text:p text:style-name="P658"><text:span text:style-name="T658_1">ΧΡΗΣΤΟΣ<text:s/>-<text:s/>ΓΕΩΡΓΙΟΣ<text:s/>ΣΚΕΡΤΣΟΣ</text:span></text:p>
      <text:p text:style-name="P659"><text:span text:style-name="T659_1">Θεωρήθηκε<text:s/>και<text:s/>τέθηκε<text:s/>η<text:s/>Μεγάλη<text:s/>Σφραγίδα<text:s/>του<text:s/>Κράτους.</text:span></text:p>
      <text:p text:style-name="P660"><text:span text:style-name="T660_1">Αθήνα,<text:s/>16<text:s/>Μαΐου<text:s/>2025</text:span></text:p>
      <text:p text:style-name="P661"><text:span text:style-name="T661_1">Ο<text:s/>επί<text:s/>της<text:s/>Δικαιοσύνης<text:s/>Υπουργός</text:span></text:p>
      <text:p text:style-name="P662"><text:span text:style-name="T662_1">ΓΕΩΡΓΙΟΣ<text:s/>ΦΛΩΡΙΔΗΣ</text:span></text:p>
      <text:p text:style-name="P663"><text:span text:style-name="T663_1">ΕΘΝΙΚΟ<text:s/>ΤΥΠΟΓΡΑΦΕΙΟ</text:span></text:p>
      <text:p text:style-name="P664"><text:span text:style-name="T66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65"><text:span text:style-name="T665_1">1.<text:s/></text:span><text:span text:style-name="T665_2">ΦΥΛΛΟ<text:s/>ΤΗΣ<text:s/>ΕΦΗΜΕΡΙΔΑΣ<text:s/>ΤΗΣ<text:s/>ΚΥΒΕΡΝΗΣΕΩΣ<text:s/>(ΦΕΚ)</text:span></text:p>
      <text:p text:style-name="P666"><text:span text:style-name="T666_1">•<text:s/>Τα<text:s/></text:span><text:span text:style-name="T666_2">ΦΕΚ<text:s/>σε<text:s/>ηλεκτρονική<text:s/>μορφή<text:s/></text:span><text:span text:style-name="T666_3">διατίθενται<text:s/>δωρεάν<text:s/>στο<text:s/></text:span><text:span text:style-name="T666_4"><text:a xlink:type="simple" xlink:href="http://www.et.gr"><text:span text:style-name="T666_5">www.et.gr</text:span></text:a></text:span><text:span text:style-name="T66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666_7"><text:a xlink:type="simple" xlink:href="mailto:feksales@et.gr"><text:span text:style-name="T666_8">feksales@et.gr</text:span></text:a></text:span><text:span text:style-name="T666_9">.</text:span></text:p>
      <text:p text:style-name="P667"><text:span text:style-name="T667_1">•<text:s/>Τα<text:s/></text:span><text:span text:style-name="T667_2">ΦΕΚ<text:s/>σε<text:s/>έντυπη<text:s/>μορφή<text:s/></text:span><text:span text:style-name="T66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667_4"><text:a xlink:type="simple" xlink:href="mailto:feksales@et.gr"><text:span text:style-name="T667_5">feksales@et.gr</text:span></text:a></text:span><text:span text:style-name="T667_6">.</text:span></text:p>
      <text:p text:style-name="P668"><text:span text:style-name="T668_1">-</text:span><text:span text:style-name="T668_2"><text:tab/></text:span><text:span text:style-name="T668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669"><text:span text:style-name="T669_1">-</text:span><text:span text:style-name="T669_2"><text:tab/></text:span><text:span text:style-name="T669_3">To<text:s/>τεύχος<text:s/>Α.Σ.Ε.Π.<text:s/>διατίθεται<text:s/>δωρεάν.</text:span></text:p>
      <text:p text:style-name="P670"><text:span text:style-name="T670_1">-</text:span><text:span text:style-name="T670_2"><text:tab/></text:span><text:span text:style-name="T670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671"><text:span text:style-name="T671_1">•<text:s/></text:span><text:span text:style-name="T671_2">Τρόποι<text:s/>αποστολής<text:s/>κειμένων<text:s/>προς<text:s/>δημοσίευση:</text:span></text:p>
      <text:p text:style-name="P672"><text:span text:style-name="T672_1">Α</text:span><text:span text:style-name="T672_2">.<text:s/>Αποστολή<text:s/>των<text:s/>εγγράφων<text:s/>προς<text:s/>δημοσίευση<text:s/>στο<text:s/>ΦΕΚ<text:s/>στην<text:s/>ηλεκτρονική<text:s/>διεύθυνση<text:s/></text:span><text:span text:style-name="T672_3"><text:a xlink:type="simple" xlink:href="https://eservices.et.gr"><text:span text:style-name="T672_4">https://eservices.et.gr</text:span></text:a></text:span><text:span text:style-name="T672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672_6"><text:a xlink:type="simple" xlink:href="http://www.et.gr"><text:span text:style-name="T672_7">www.et.gr</text:span></text:a></text:span><text:span text:style-name="T672_8">)<text:s/>στη<text:s/>διαδρομή<text:s/></text:span><text:span text:style-name="T672_9">Ανακοινώσεις<text:s/></text:span><text:span text:style-name="T672_10">&gt;<text:s/></text:span><text:span text:style-name="T672_11">Εγκύκλιοι</text:span><text:span text:style-name="T672_12">.</text:span></text:p>
      <text:p text:style-name="P673"><text:span text:style-name="T673_1">Β</text:span><text:span text:style-name="T673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74"><text:span text:style-name="T67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74_2"><text:a xlink:type="simple" xlink:href="http://www.et.gr"><text:span text:style-name="T674_3">www.et.gr</text:span></text:a></text:span><text:span text:style-name="T67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75"><text:span text:style-name="T675_1">2.<text:s/></text:span><text:span text:style-name="T675_2">ΕΚΤΥΠΩΤΙΚΕΣ<text:s/>-<text:s/>ΕΚΔΟΤΙΚΕΣ<text:s/>ΑΝΑΓΚΕΣ<text:s/>ΤΟΥ<text:s/>ΔΗΜΟΣΙΟΥ</text:span></text:p>
      <text:p text:style-name="P676"><text:span text:style-name="T67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77"><text:span text:style-name="T677_1">Επίσης<text:s/>σχεδιάζει<text:s/>ψηφιακές<text:s/>εκδόσεις,<text:s/>λογότυπα<text:s/>και<text:s/>παράγει<text:s/>οπτικοακουστικό<text:s/>υλικό.</text:span></text:p>
      <text:p text:style-name="P678"><text:span text:style-name="T678_1">Ταχυδρομική<text:s/>Διεύθυνση:<text:s/></text:span><text:span text:style-name="T678_2">Καποδιστρίου<text:s/>34,<text:s/>10432<text:s/>Αθήνα</text:span></text:p>
      <text:p text:style-name="P679"><text:span text:style-name="T679_1">ΤΗΛΕΦΩΝΙΚΟ<text:s/>ΚΕΝΤΡΟ:<text:s/>210<text:s/>5279000</text:span></text:p>
      <text:p text:style-name="P680"><text:span text:style-name="T680_1">Ιστότοπος:<text:s/></text:span><text:span text:style-name="T680_2"><text:a xlink:type="simple" xlink:href="http://www.et.gr"><text:span text:style-name="T680_3">www.et.gr</text:span></text:a></text:span></text:p>
      <text:p text:style-name="P681"><text:span text:style-name="T681_1">Πληροφορίες<text:s/>σχετικά<text:s/>με<text:s/>την<text:s/>λειτουργία<text:s/>του<text:s/>ιστότοπου:<text:s/></text:span><text:span text:style-name="T681_2"><text:a xlink:type="simple" xlink:href="mailto:helpdesk.et@et.gr"><text:span text:style-name="T681_3">helpdesk.et@et.gr</text:span></text:a></text:span></text:p>
      <text:p text:style-name="P682"><text:span text:style-name="T682_1">Αποστολή<text:s/>εγγράφων<text:s/>προς<text:s/>δημοσίευση<text:s/>στο<text:s/>ΦΕΚ<text:s/>στην<text:s/>ηλεκτρονική<text:s/>διεύθυνση</text:span><text:span text:style-name="T682_2"><text:a xlink:type="simple" xlink:href="https://eservices.et.gr"><text:span text:style-name="T682_3">https://eservices.et.gr</text:span></text:a></text:span></text:p>
      <text:p text:style-name="P683"><text:span text:style-name="T683_1">ΕΞΥΠΗΡΕΤΗΣΗ<text:s/>ΚΟΙΝΟΥ</text:span></text:p>
      <text:p text:style-name="P684"><text:span text:style-name="T684_1">Πωλήσεις<text:s/>-<text:s/>Συνδρομές:<text:s/></text:span><text:span text:style-name="T684_2">(Ισόγειο,<text:s/>τηλ.<text:s/>210<text:s/>5279178<text:s/>-<text:s/>180)</text:span></text:p>
      <text:p text:style-name="P685"><text:span text:style-name="T685_1">Πληροφορίες:<text:s/></text:span><text:span text:style-name="T685_2">(Ισόγειο,<text:s/>Γραφείο<text:s/>3<text:s/>και<text:s/>τηλεφ.<text:s/>κέντρο<text:s/>210<text:s/>5279000)</text:span></text:p>
      <text:p text:style-name="P686"><text:span text:style-name="T686_1">Παραλαβή<text:s/>Δημοσιευτέας<text:s/>Ύλης:<text:s/></text:span><text:span text:style-name="T686_2">(Ισόγειο,<text:s/>τηλ.<text:s/>210<text:s/>5279167,<text:s/>210<text:s/>5279139)</text:span></text:p>
      <text:p text:style-name="P687"><text:span text:style-name="T687_1">Ωράριο<text:s/>για<text:s/>το<text:s/>κοινό:<text:s/></text:span><text:span text:style-name="T687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