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Heading_20_2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2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style:text-position="super 58%" fo:font-size="15pt" style:font-size-asian="15pt" style:font-size-complex="15pt" fo:language="el" fo:language-asian="el"/>
    </style:style>
    <style:style style:name="T55_3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2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2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2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2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2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2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2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2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2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2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2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2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Heading_20_1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1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2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2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Heading_20_2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2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Heading_20_2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2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2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2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2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2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Heading_20_2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2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Heading_20_2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2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Heading_20_2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2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Heading_20_2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2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Heading_20_2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2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Heading_20_2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2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Heading_20_2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2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Heading_20_2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2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57_3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Heading_20_1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1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Heading_20_2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2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Heading_20_6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Heading_20_2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2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Heading_20_1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1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Heading_20_1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Heading_20_1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Heading_20_6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Heading_20_1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1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6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Heading_20_6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6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Heading_20_6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6">
      <style:paragraph-properties fo:margin-top="0.423cm" fo:margin-bottom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Normal">
      <style:paragraph-properties fo:margin-top="0.423cm" fo:margin-bottom="0.423cm"/>
    </style:style>
    <style:style style:name="T1565_1" style:family="text">
      <style:text-properties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Heading_20_6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Heading_20_6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Heading_20_6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Heading_20_6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Heading_20_6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Heading_20_6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6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Heading_20_6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Heading_20_1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1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Heading_20_1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1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Heading_20_6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212cm"/>
    </style:style>
    <style:style style:name="Column2" style:family="table-column">
      <style:table-column-properties style:column-width="6.765cm"/>
    </style:style>
    <style:style style:name="Column3" style:family="table-column">
      <style:table-column-properties style:column-width="4.5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7" style:family="paragraph" style:parent-style-name="Normal">
      <style:paragraph-properties fo:text-align="justify" fo:margin-top="0.423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9" style:family="paragraph" style:parent-style-name="Normal">
      <style:paragraph-properties fo:text-align="justify" fo:margin-top="0.423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font-style="italic" style:font-style-asian="italic" style:font-style-complex="italic"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T1698_3" style:family="text">
      <style:text-properties fo:language="el" fo:language-asian="el"/>
    </style:style>
    <style:style style:name="T1698_4" style:family="text"/>
    <style:style style:name="T16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8_6" style:family="text">
      <style:text-properties fo:language="el" fo:language-asian="el"/>
    </style:style>
    <style:style style:name="T1698_7" style:family="text"/>
    <style:style style:name="T1698_8" style:family="text" style:parent-style-name="Internet_20_link">
      <style:text-properties fo:color="#0000ee" fo:language="el" fo:language-asian="el"/>
    </style:style>
    <style:style style:name="T1698_9" style:family="text">
      <style:text-properties fo:language="el" fo:language-asian="el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T1699_3" style:family="text">
      <style:text-properties fo:language="el" fo:language-asian="el"/>
    </style:style>
    <style:style style:name="T1699_4" style:family="text"/>
    <style:style style:name="T1699_5" style:family="text" style:parent-style-name="Internet_20_link">
      <style:text-properties fo:color="#0000ee" fo:language="el" fo:language-asian="el"/>
    </style:style>
    <style:style style:name="T1699_6" style:family="text">
      <style:text-properties fo:language="el" fo:language-asian="el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/>
    </style:style>
    <style:style style:name="T1700_2" style:family="text">
      <style:text-properties fo:language="en" fo:language-asian="en"/>
    </style:style>
    <style:style style:name="T1700_3" style:family="text">
      <style:text-properties fo:language="el" fo:language-asian="el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/>
    </style:style>
    <style:style style:name="T1701_2" style:family="text">
      <style:text-properties fo:language="en" fo:language-asian="en"/>
    </style:style>
    <style:style style:name="T1701_3" style:family="text">
      <style:text-properties fo:language="el" fo:language-asian="el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/>
    </style:style>
    <style:style style:name="T1702_2" style:family="text">
      <style:text-properties fo:language="en" fo:language-asian="en"/>
    </style:style>
    <style:style style:name="T1702_3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T1704_3" style:family="text"/>
    <style:style style:name="T170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4_5" style:family="text">
      <style:text-properties fo:language="el" fo:language-asian="el"/>
    </style:style>
    <style:style style:name="T1704_6" style:family="text"/>
    <style:style style:name="T1704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4_8" style:family="text">
      <style:text-properties fo:language="el" fo:language-asian="el"/>
    </style:style>
    <style:style style:name="T1704_9" style:family="text">
      <style:text-properties fo:language="el" fo:language-asian="el" fo:font-weight="bold" style:font-weight-asian="bold" style:font-weight-complex="bold"/>
    </style:style>
    <style:style style:name="T1704_10" style:family="text">
      <style:text-properties fo:language="el" fo:language-asian="el"/>
    </style:style>
    <style:style style:name="T1704_11" style:family="text">
      <style:text-properties fo:language="el" fo:language-asian="el" fo:font-weight="bold" style:font-weight-asian="bold" style:font-weight-complex="bold"/>
    </style:style>
    <style:style style:name="T1704_12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T1706_2" style:family="text"/>
    <style:style style:name="T1706_3" style:family="text" style:parent-style-name="Internet_20_link">
      <style:text-properties fo:color="#0000ee" fo:language="el" fo:language-asian="el"/>
    </style:style>
    <style:style style:name="T1706_4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T1712_2" style:family="text"/>
    <style:style style:name="T17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T1713_2" style:family="text"/>
    <style:style style:name="T17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T1714_2" style:family="text"/>
    <style:style style:name="T17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</office:automatic-styles>
  <office:body>
    <office:text>
      <text:p text:style-name="P1"><text:span text:style-name="T1_1">ΕΦΗΜΕΡΙΔΑ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2<text:s/>Ιουνίου<text:s/>2025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87</text:span></text:p>
      <text:p text:style-name="P5"><text:span text:style-name="T5_1">NOMOΣ<text:s/>ΥΠ’<text:s/>ΑΡΙΘΜ.<text:s/>5203</text:span></text:p>
      <text:p text:style-name="P6"><text:span text:style-name="T6_1">Βιώσιμη<text:s/>ανάπτυξη,<text:s/>παραγωγικός<text:s/>μετασχηματισμός<text:s/>της<text:s/>ελληνικής<text:s/>οικονομίας<text:s/>-<text:s/>Τροποποίηση<text:s/>διατάξεων<text:s/>του<text:s/>αναπτυξιακού<text:s/>νόμου<text:s/>4887/2022<text:s/>Αναπτυξιακός<text:s/>Νόμος<text:s/>-<text:s/>Ελλάδα<text:s/>Ισχυρή<text:s/>Ανάπτυξη<text:s/>-<text:s/>και<text:s/>λοιπέ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ΓΕΝΙΚΕΣ<text:s/>ΔΙΑΤΑΞΕΙΣ</text:span></text:h>
      <text:h text:style-name="P13" text:outline-level="2"><text:span text:style-name="T13_1">ΚΕΦΑΛΑΙΟ<text:s/>Α’</text:span></text:h>
      <text:h text:style-name="P14" text:outline-level="2"><text:span text:style-name="T14_1">ΣΚΟΠΟΣ<text:s/>ΚΑΙ<text:s/>ΑΝΤΙΚΕΙΜΕΝΟ</text:span></text:h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Σκοπός<text:s/>του<text:s/>παρόντος<text:s/>είναι<text:s/>η<text:s/>προσαρμογή<text:s/>στις<text:s/>νέες<text:s/>ανάγκες<text:s/>της<text:s/>ελληνικής<text:s/>οικονομίας<text:s/>μέσω<text:s/>της<text:s/>πρόβλεψης<text:s/>νέων<text:s/>καθεστώτων<text:s/>ενίσχυσης,<text:s/>καθώς<text:s/>και<text:s/>της<text:s/>απλοποίησης<text:s/>των<text:s/>προβλεπόμενων<text:s/>διαδικασιών<text:s/>για<text:s/>τη<text:s/>χορήγηση<text:s/>ενισχύσεων<text:s/>και<text:s/>κινήτρων.</text:span></text:p>
      <text:h text:style-name="P18" text:outline-level="6"><text:span text:style-name="T18_1">Άρθρο<text:s/>2</text:span></text:h>
      <text:h text:style-name="P19" text:outline-level="6"><text:span text:style-name="T19_1">Αντικείμενο</text:span></text:h>
      <text:p text:style-name="P20"><text:span text:style-name="T20_1">Αντικείμενο<text:s/>του<text:s/>παρόντος<text:s/>αποτελούν:</text:span></text:p>
      <text:p text:style-name="P21"><text:span text:style-name="T21_1">α)</text:span><text:span text:style-name="T21_2"><text:tab/></text:span><text:span text:style-name="T21_3">η<text:s/>θέσπιση<text:s/>νέων<text:s/>καθεστώτων<text:s/>ενίσχυσης<text:s/>και<text:s/>η<text:s/>τροποποίηση<text:s/>υφιστάμενων<text:s/>καθεστώτων,</text:span></text:p>
      <text:p text:style-name="P22"><text:span text:style-name="T22_1">β)</text:span><text:span text:style-name="T22_2"><text:tab/></text:span><text:span text:style-name="T22_3">η<text:s/>θέσπιση<text:s/>νέου<text:s/>κινήτρου<text:s/>ταχείας<text:s/>αδειοδότησης<text:s/>σε<text:s/>συγκεκριμένα<text:s/>καθεστώτα,</text:span></text:p>
      <text:p text:style-name="P23"><text:span text:style-name="T23_1">γ)</text:span><text:span text:style-name="T23_2"><text:tab/></text:span><text:span text:style-name="T23_3">η<text:s/>βελτίωση<text:s/>της<text:s/>διαδικασίας<text:s/>αξιολόγησης<text:s/>και<text:s/>ελέγχου<text:s/>επενδυτικών<text:s/>σχεδίων,</text:span></text:p>
      <text:p text:style-name="P24"><text:span text:style-name="T24_1">δ)</text:span><text:span text:style-name="T24_2"><text:tab/></text:span><text:span text:style-name="T24_3">η<text:s/>βελτίωση<text:s/>της<text:s/>λειτουργίας<text:s/>των<text:s/>συλλογικών<text:s/>οργάνων<text:s/>που<text:s/>προβλέπονται<text:s/>σε<text:s/>διάφορα<text:s/>στάδια<text:s/>της<text:s/>διαδικασίας<text:s/>που<text:s/>προβλέπεται<text:s/>στον<text:s/>αναπτυξιακό<text:s/>νόμο.</text:span></text:p>
      <text:h text:style-name="P25" text:outline-level="2"><text:span text:style-name="T25_1">ΚΕΦΑΛΑΙΟ<text:s/>Β’</text:span></text:h>
      <text:h text:style-name="P26" text:outline-level="2"><text:span text:style-name="T26_1">ΑΝΑΜΟΡΦΩΣΗ<text:s/>ΤΩΝ<text:s/>ΓΕΝΙΚΩΝ<text:s/>ΔΙΑΤΑΞΕΩΝ</text:span></text:h>
      <text:p text:style-name="P27"><text:span text:style-name="T27_1">ΤΟΥ<text:s/>ΑΝΑΠΤΥΞΙΑΚΟΥ<text:s/>ΝΟΜΟΥ<text:s/>-</text:span></text:p>
      <text:p text:style-name="P28"><text:span text:style-name="T28_1">ΤΡΟΠΟΠΟΙΗΣΗ<text:s/>ΤΟΥ<text:s/>ΚΕΦΑΛΑΙΟΥ<text:s/>Α’<text:s/>ΜΕΡΟΥΣ<text:s/>Α’<text:s/>Ν.<text:s/>4887/2022</text:span></text:p>
      <text:h text:style-name="P29" text:outline-level="6"><text:span text:style-name="T29_1">Άρθρο<text:s/>3</text:span></text:h>
      <text:h text:style-name="P30" text:outline-level="6"><text:span text:style-name="T30_1">Σκοπός<text:s/>-<text:s/>Αντικατάσταση<text:s/>άρθρου<text:s/>1</text:span></text:h>
      <text:p text:style-name="P31"><text:span text:style-name="T31_1">ν.<text:s/>4887/2022</text:span></text:p>
      <text:p text:style-name="P32"><text:span text:style-name="T32_1">Το<text:s/>άρθρο<text:s/>1<text:s/>του<text:s/>ν.<text:s/>4887/2022<text:s/>(Α’<text:s/>16),<text:s/>περί<text:s/>σκοπού,<text:s/>αντικαθίσταται<text:s/>ως<text:s/>εξής:</text:span></text:p>
      <text:p text:style-name="P33"><text:span text:style-name="T33_1">«Άρθρο<text:s/>1</text:span></text:p>
      <text:p text:style-name="P34"><text:span text:style-name="T34_1">Σκοπός</text:span></text:p>
      <text:p text:style-name="P35"><text:span text:style-name="T35_1">Σκοπός<text:s/>του<text:s/>παρόντος<text:s/>είναι<text:s/>η<text:s/>προώθηση<text:s/>της<text:s/>βιώσιμης<text:s/>ανάπτυξης<text:s/>σε<text:s/>εθνικό<text:s/>επίπεδο,<text:s/>η<text:s/>οποία<text:s/>περιλαμβάνει<text:s/>τη<text:s/>μείωση<text:s/>των<text:s/>κοινωνικών<text:s/>και<text:s/>των<text:s/>περιφερειακών<text:s/>ανισοτήτων,<text:s/>και<text:s/>την<text:s/>ενίσχυση<text:s/>των<text:s/>παρεμβάσεων<text:s/>για<text:s/>την<text:s/>αντιμετώπιση<text:s/>του<text:s/>οξύτατου<text:s/>δημογραφικού<text:s/>προβλήματος<text:s/>της<text:s/>χώρας,<text:s/>σε<text:s/>συνδυασμό<text:s/>με<text:s/>τον<text:s/>παραγωγικό<text:s/>μετασχηματισμό<text:s/>της<text:s/>ελληνικής<text:s/>οικονομίας,<text:s/>τη<text:s/>διαμόρφωση<text:s/>και<text:s/>υλοποίηση<text:s/>ενός<text:s/>νέου<text:s/>παραγωγικού<text:s/>μοντέλου<text:s/>για<text:s/>την<text:s/>Ελλάδα,<text:s/>με<text:s/>ενισχυμένο<text:s/>τον<text:s/>ρόλο<text:s/>της<text:s/>βιομηχανίας<text:s/>και<text:s/>της<text:s/>μεταποίησης,<text:s/>και<text:s/>την<text:s/>προσέλκυση<text:s/>μεγαλύτερων<text:s/>επενδύσεων<text:s/>με<text:s/>πολλαπλασιαστικό<text:s/>οικονομικό<text:s/>αποτύπωμα<text:s/>στη<text:s/>ζωή<text:s/>της<text:s/>χώρας<text:s/>καθώς,<text:s/>επίσης,<text:s/>και<text:s/>την<text:s/>αξιοποίηση<text:s/>νέων<text:s/>τεχνολογιών<text:s/>που<text:s/>θα<text:s/>συμβάλλουν<text:s/>στην<text:s/>εξωστρέφεια<text:s/>και<text:s/>την<text:s/>ανταγωνιστικότητα<text:s/>των<text:s/>ελληνικών<text:s/>επιχειρήσεων<text:s/>και<text:s/>της<text:s/>εγχώριας<text:s/>οικονομίας.».</text:span></text:p>
      <text:h text:style-name="P36" text:outline-level="6"><text:span text:style-name="T36_1">Άρθρο<text:s/>4</text:span></text:h>
      <text:h text:style-name="P37" text:outline-level="6"><text:span text:style-name="T37_1">Αντικείμενο<text:s/>-</text:span></text:h>
      <text:p text:style-name="P38"><text:span text:style-name="T38_1">Τροποποίηση<text:s/>άρθρου<text:s/>2<text:s/>ν.<text:s/>4887/2022</text:span></text:p>
      <text:p text:style-name="P39"><text:span text:style-name="T39_1">Στο<text:s/>άρθρο<text:s/>2<text:s/>του<text:s/>ν.<text:s/>4887/2022<text:s/>(Α’<text:s/>16),<text:s/>περί<text:s/>αντικειμένου,<text:s/>επέρχονται<text:s/>οι<text:s/>ακόλουθες<text:s/>τροποποιήσεις:<text:s/>α)<text:s/>οι<text:s/>περ.<text:s/>1,<text:s/>3<text:s/>και<text:s/>4<text:s/>αντικαθίστανται,<text:s/>β)<text:s/>η<text:s/>περ.<text:s/>5<text:s/>καταργείται<text:s/>και<text:s/>το<text:s/>άρθρο<text:s/>2<text:s/>διαμορφώνεται<text:s/>ως<text:s/>εξής:</text:span></text:p>
      <text:p text:style-name="P40"><text:span text:style-name="T40_1">«Άρθρο<text:s/>2</text:span></text:p>
      <text:p text:style-name="P41"><text:span text:style-name="T41_1">Αντικείμενο</text:span></text:p>
      <text:p text:style-name="P42"><text:span text:style-name="T42_1">Αντικείμενο<text:s/>του<text:s/>παρόντος<text:s/>αποτελεί<text:s/>η<text:s/>θέσπιση<text:s/>καθεστώτων<text:s/>χορήγησης<text:s/>κρατικών<text:s/>ενισχύσεων<text:s/>σε<text:s/>επενδυτικά<text:s/>σχέδια,<text:s/>τα<text:s/>οποία<text:s/>δύνανται<text:s/>να<text:s/>υπάγονται<text:s/>στις<text:s/>παρακάτω<text:s/>κατηγορίες:</text:span></text:p>
      <text:p text:style-name="P43"><text:span text:style-name="T43_1">1.<text:s/>Σύγχρονες<text:s/>τεχνολογίες.</text:span></text:p>
      <text:p text:style-name="P44"><text:span text:style-name="T44_1">2.<text:s/>Πράσινη<text:s/>μετάβαση<text:s/>-<text:s/>Περιβαλλοντική<text:s/>αναβάθμιση<text:s/>επιχειρήσεων.</text:span></text:p>
      <text:p text:style-name="P45"><text:span text:style-name="T45_1">3.<text:s/>Καθεστώς<text:s/>κοινωνικής<text:s/>επιχειρηματικότητας<text:s/>και<text:s/>χειροτεχνίας.</text:span></text:p>
      <text:p text:style-name="P46"><text:span text:style-name="T46_1">4.<text:s/>Καθεστώς<text:s/>περιοχών<text:s/>ειδικής<text:s/>ενίσχυσης.</text:span></text:p>
      <text:p text:style-name="P47"><text:span text:style-name="T47_1">5.<text:s/>(Καταργείται).</text:span></text:p>
      <text:p text:style-name="P48"><text:span text:style-name="T48_1">6.<text:s/>Αγροδιατροφή<text:s/>-<text:s/>πρωτογενής<text:s/>παραγωγή<text:s/>και<text:s/>μεταποίηση<text:s/>γεωργικών<text:s/>προϊόντων<text:s/>-<text:s/>αλιεία<text:s/>και<text:s/>υδατοκαλλιέργεια.</text:span></text:p>
      <text:p text:style-name="P49"><text:span text:style-name="T49_1">7.<text:s/>Μεταποίηση<text:s/>-<text:s/>Εφοδιαστική<text:s/>αλυσίδα.</text:span></text:p>
      <text:p text:style-name="P50"><text:span text:style-name="T50_1">8.<text:s/>Επιχειρηματική<text:s/>εξωστρέφεια.</text:span></text:p>
      <text:p text:style-name="P51"><text:span text:style-name="T51_1">9.<text:s/>Ενίσχυση<text:s/>τουριστικών<text:s/>επενδύσεων.</text:span></text:p>
      <text:p text:style-name="P52"><text:span text:style-name="T52_1">10.<text:s/>Εναλλακτικές<text:s/>μορφές<text:s/>τουρισμού.</text:span></text:p>
      <text:p text:style-name="P53"><text:span text:style-name="T53_1">11.<text:s/>Μεγάλες<text:s/>επενδύσεις.</text:span></text:p>
      <text:p text:style-name="P54"><text:span text:style-name="T54_1">12.<text:s/>Ευρωπαϊκές<text:s/>αλυσίδες<text:s/>αξίας.</text:span></text:p>
      <text:p text:style-name="P55"><text:span text:style-name="T55_1">13.<text:s/>Επιχειρηματικότητα<text:s/>360</text:span><text:span text:style-name="T55_2">0</text:span><text:span text:style-name="T55_3">.».</text:span></text:p>
      <text:h text:style-name="P56" text:outline-level="6"><text:span text:style-name="T56_1">Άρθρο<text:s/>5</text:span></text:h>
      <text:h text:style-name="P57" text:outline-level="6"><text:span text:style-name="T57_1">Γενικές<text:s/>αρχές<text:s/>για<text:s/>τις<text:s/>κρατικές<text:s/>ενισχύσεις<text:s/>-<text:s/>Ενωσιακό<text:s/>δίκαιο<text:s/>-<text:s/>Τροποποίηση<text:s/>παρ.<text:s/>1<text:s/>άρθρου<text:s/>3<text:s/>ν.<text:s/>4887/2022</text:span></text:h>
      <text:p text:style-name="P58"><text:span text:style-name="T58_1">Στην<text:s/>παρ.<text:s/>1<text:s/>του<text:s/>άρθρου<text:s/>3<text:s/>του<text:s/>ν.<text:s/>4887/2022<text:s/>(Α’<text:s/>16),<text:s/>περί<text:s/>γενικών<text:s/>αρχών<text:s/>για<text:s/>τις<text:s/>κρατικές<text:s/>ενισχύσεις<text:s/>και<text:s/>περί<text:s/>ενωσιακού<text:s/>δικαίου,<text:s/>επέρχονται<text:s/>οι<text:s/>ακόλουθες<text:s/>τροποποιήσεις:<text:s/>α)<text:s/>στο<text:s/>τέλος<text:s/>της<text:s/>περ.<text:s/>α’<text:s/>προστίθενται<text:s/>οι<text:s/>λέξεις<text:s/>«,<text:s/>όπως<text:s/>τροποποιήθηκε<text:s/>με<text:s/>τον<text:s/>Κανονισμό<text:s/>(ΕΕ)<text:s/>2023/1315<text:s/>της<text:s/>Επιτροπής<text:s/>της<text:s/>23ης<text:s/>Ιουνίου<text:s/>2023<text:s/>για<text:s/>την<text:s/>τροποποίηση<text:s/>του<text:s/>κανονισμού<text:s/>(ΕΕ)<text:s/>651/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,<text:s/>και<text:s/>του<text:s/>κανονισμού<text:s/>(ΕΕ)<text:s/>2022/2473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(L<text:s/>167)»,<text:s/>β)<text:s/>στην<text:s/>περ.<text:s/>δ’,<text:s/>βα)<text:s/>οι<text:s/>λέξεις<text:s/>«τον<text:s/>Κανονισμό<text:s/>(ΕΕ)<text:s/>702/2014<text:s/>της<text:s/>Επιτροπής<text:s/>της<text:s/>25ης<text:s/>Ιουνίου<text:s/>2014»<text:s/>αντικαθίστανται<text:s/>από<text:s/>τις<text:s/>λέξεις<text:s/>«τον<text:s/>Κανονισμό<text:s/>(ΕΕ)<text:s/>2022/2472<text:s/>της<text:s/>Επιτροπής<text:s/>της<text:s/>14ης<text:s/>Δεκεμβρίου<text:s/>2022»,<text:s/>ββ),<text:s/>η<text:s/>λέξη<text:s/>«συμβατών»<text:s/>αντικαθίσταται<text:s/>από<text:s/>τη<text:s/>λέξη<text:s/>«συμβιβάσιμων»<text:s/>και<text:s/>βγ)<text:s/>ο<text:s/>αριθμός<text:s/>«L<text:s/>193»<text:s/>αντικαθίσταται<text:s/>από<text:s/>τον<text:s/>αριθμό<text:s/>«L<text:s/>327»,<text:s/>γ)<text:s/>στο<text:s/>τέλος<text:s/>της<text:s/>περ.<text:s/>ε’<text:s/>προστίθενται<text:s/>οι<text:s/>λέξεις<text:s/>«όπως<text:s/>αντικαταστάθηκε<text:s/>με<text:s/>τον<text:s/>Κανονισμό<text:s/>(ΕΕ)<text:s/>2022/2473<text:s/>της<text:s/>Επιτροπής<text:s/>της<text:s/>14ης<text:s/>Δεκεμβρίου<text:s/>2022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(L<text:s/>327),»<text:s/>και<text:s/>η<text:s/>παρ.<text:s/>1<text:s/>διαμορφώνεται<text:s/>ως<text:s/>εξής:</text:span></text:p>
      <text:p text:style-name="P59"><text:span text:style-name="T59_1">«1.<text:s/>Η<text:s/>υπαγωγή<text:s/>των<text:s/>επενδυτικών<text:s/>σχεδίων<text:s/>των<text:s/>επιχειρήσεων<text:s/>στα<text:s/>καθεστώτα<text:s/>ενισχύσεων<text:s/>του<text:s/>παρόντος<text:s/>διέπεται,<text:s/>ιδίως<text:s/>από:</text:span></text:p>
      <text:p text:style-name="P60"><text:span text:style-name="T60_1">α.<text:s/>Τον<text:s/>Κανονισμό<text:s/>(ΕΚ)<text:s/>αριθμ.<text:s/>651/2014<text:s/>της<text:s/>Επιτροπής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[Γενικός<text:s/>Απαλλακτικός<text:s/>Κανονισμός<text:s/>(Γ.Α.Κ.)]<text:s/>(L<text:s/>187),<text:s/>όπως<text:s/>τροποποιήθηκε<text:s/>με<text:s/>τον<text:s/>Κανονισμό<text:s/>(ΕΕ)<text:s/>2023/1315<text:s/>της<text:s/>Επιτροπής<text:s/>της<text:s/>23ης<text:s/>Ιουνίου<text:s/>2023<text:s/>για<text:s/>την<text:s/>τροποποίηση<text:s/>του<text:s/>κανονισμού<text:s/>(ΕΕ)<text:s/>651/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,<text:s/>και<text:s/>του<text:s/>κανονισμού<text:s/>(ΕΕ)<text:s/>2022/2473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(L<text:s/>167),</text:span></text:p>
      <text:p text:style-name="P61"><text:span text:style-name="T61_1">β.<text:s/>την<text:s/>υπ’<text:s/>αριθμ.<text:s/>C<text:s/>(2021)<text:s/>2594<text:s/>final/19.4.21<text:s/>Ανακοίνωση<text:s/>της<text:s/>Ε.Ε.<text:s/>«Κατευθυντήριες<text:s/>γραμμές<text:s/>για<text:s/>τις<text:s/>κρατικές<text:s/>ενισχύσεις<text:s/>περιφερειακού<text:s/>χαρακτήρα<text:s/>για<text:s/>την<text:s/>περίοδο<text:s/>2022-2027»,</text:span></text:p>
      <text:p text:style-name="P62"><text:span text:style-name="T62_1">γ.<text:s/>τον<text:s/>εγκεκριμένο,<text:s/>από<text:s/>την<text:s/>Ευρωπαϊκή<text:s/>Επιτροπή,<text:s/>Χάρτη<text:s/>Περιφερειακών<text:s/>Ενισχύσεων<text:s/>για<text:s/>τις<text:s/>Περιφέρειες<text:s/>της<text:s/>ελληνικής<text:s/>Επικράτειας<text:s/>της<text:s/>περιόδου<text:s/>2022<text:s/>-<text:s/>2027,</text:span></text:p>
      <text:p text:style-name="P63"><text:span text:style-name="T63_1">δ.<text:s/>τον<text:s/>Κανονισμό<text:s/>(ΕΕ)<text:s/>2022/2472<text:s/>της<text:s/>Επιτροπής<text:s/>της<text:s/>14ης<text:s/>Δεκεμβρίου<text:s/>2022,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27),</text:span></text:p>
      <text:p text:style-name="P64"><text:span text:style-name="T64_1">ε.<text:s/>τον<text:s/>Κανονισμό<text:s/>αριθμ.<text:s/>1379/2013<text:s/>του<text:s/>Ευρωπαϊκού<text:s/>Κοινοβουλίου<text:s/>και<text:s/>του<text:s/>Συμβουλίου<text:s/>για<text:s/>την<text:s/>κοινή<text:s/>οργάνωση<text:s/>των<text:s/>αγορών<text:s/>των<text:s/>προϊόντων<text:s/>αλιείας<text:s/>και<text:s/>την<text:s/>υδατοκαλλιέργειας,<text:s/>την<text:s/>τροποποίηση<text:s/>των<text:s/>Κανονισμών<text:s/>του<text:s/>Συμβουλίου<text:s/>(ΕΚ)<text:s/>αριθμ.<text:s/>1184/2006<text:s/>και<text:s/>(ΕΚ)<text:s/>αριθμ.<text:s/>1224/2009<text:s/>και<text:s/>την<text:s/>κατάργηση<text:s/>του<text:s/>Κανονισμού<text:s/>(ΕΚ)<text:s/>αριθμ.<text:s/>104/2000<text:s/>του<text:s/>Συμβουλίου,<text:s/>με<text:s/>την<text:s/>επιφύλαξη<text:s/>όσων<text:s/>προβλέπονται<text:s/>στον<text:s/>Γ.Α.Κ.<text:s/>και<text:s/>στον<text:s/>Κανονισμό<text:s/>(ΕΕ)<text:s/>αριθμ.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69),<text:s/>όπως<text:s/>αντικαταστάθηκε<text:s/>με<text:s/>τον<text:s/>Κανονισμό<text:s/>(ΕΕ)<text:s/>2022/2473<text:s/>της<text:s/>Επιτροπής<text:s/>της<text:s/>14ης<text:s/>Δεκεμβρίου<text:s/>2022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(L<text:s/>327),</text:span></text:p>
      <text:p text:style-name="P65"><text:span text:style-name="T65_1">στ.<text:s/>τον<text:s/>Κανονισμό<text:s/>2021/1056<text:s/>του<text:s/>Ευρωπαϊκού<text:s/>Κοινοβουλίου<text:s/>και<text:s/>του<text:s/>Συμβουλίου<text:s/>της<text:s/>24ης<text:s/>Ιουνίου<text:s/>2021<text:s/>για<text:s/>τη<text:s/>θέσπιση<text:s/>του<text:s/>Ταμείου<text:s/>Δίκαιης<text:s/>Μετάβασης<text:s/>(L<text:s/>231).».</text:span></text:p>
      <text:h text:style-name="P66" text:outline-level="6"><text:span text:style-name="T66_1">Άρθρο<text:s/>6</text:span></text:h>
      <text:h text:style-name="P67" text:outline-level="6"><text:span text:style-name="T67_1">Ορισμοί<text:s/>-<text:s/>Τροποποίηση<text:s/>άρθρου<text:s/>4<text:s/>ν.<text:s/>4887/2022</text:span></text:h>
      <text:p text:style-name="P68"><text:span text:style-name="T68_1">Στο<text:s/>άρθρο<text:s/>4<text:s/>του<text:s/>ν.<text:s/>4887/2022<text:s/>(Α’<text:s/>16),<text:s/>περί<text:s/>ορισμών,<text:s/>επέρχονται<text:s/>οι<text:s/>ακόλουθες<text:s/>τροποποιήσεις:<text:s/>α)<text:s/>οι<text:s/>περ.<text:s/>1<text:s/>και<text:s/>2<text:s/>αντικαθίστανται,<text:s/>β)<text:s/>στην<text:s/>περ.<text:s/>3<text:s/>οι<text:s/>λέξεις<text:s/>«σύμφωνα<text:s/>με<text:s/>τον<text:s/>Κανονισμό<text:s/>(ΕΚ)<text:s/>αριθμ.<text:s/>1893/2006<text:s/>του<text:s/>Ευρωπαϊκού<text:s/>Κοινοβουλίου<text:s/>και<text:s/>του<text:s/>Συμβουλίου<text:s/>της<text:s/>20ής<text:s/>Δεκεμβρίου<text:s/>2006,<text:s/>για<text:s/>τη<text:s/>θέσπιση<text:s/>της<text:s/>στατιστικής<text:s/>ταξινόμησης<text:s/>των<text:s/>οικονομικών<text:s/>δραστηριοτήτων<text:s/>NACE<text:s/>-<text:s/>αναθεώρηση<text:s/>2<text:s/>και<text:s/>για<text:s/>την<text:s/>τροποποίηση<text:s/>του<text:s/>Κανονισμού<text:s/>(ΕΟΚ)<text:s/>αριθμ.<text:s/>3037/<text:s/>90<text:s/>του<text:s/>Συμβουλίου<text:s/>και<text:s/>ορισμένων<text:s/>Κανονισμών<text:s/>των<text:s/>Ευρωπαϊκών<text:s/>Κοινοτήτων<text:s/>σχετικών<text:s/>με<text:s/>ειδικούς<text:s/>στατιστικούς<text:s/>τομείς<text:s/>(L<text:s/>393)»<text:s/>διαγράφονται,<text:s/>γ)<text:s/>στο<text:s/>τελευταίο<text:s/>εδάφιο<text:s/>της<text:s/>περ.<text:s/>4<text:s/>οι<text:s/>λέξεις<text:s/>«(άρθρο<text:s/>2<text:s/>παρ.<text:s/>50<text:s/>Γ.Α.Κ.)»<text:s/>αντικαθίστανται<text:s/>από<text:s/>τις<text:s/>λέξεις<text:s/>«(άρθρο<text:s/>2<text:s/>παρ.<text:s/>23<text:s/>Γ.Α.Κ.)»,<text:s/>δ)<text:s/>στην<text:s/>περ.<text:s/>5,<text:s/>δα)<text:s/>μετά<text:s/>από<text:s/>τις<text:s/>λέξεις<text:s/>«θεωρείται<text:s/>κάθε»<text:s/>διαγράφεται<text:s/>η<text:s/>λέξη<text:s/>«πρόσθετη»,<text:s/>δβ)<text:s/>μετά<text:s/>από<text:s/>τις<text:s/>λέξεις<text:s/>«και<text:s/>των<text:s/>συνδεδεμένων<text:s/>ή<text:s/>συνεργαζόμενων<text:s/>επιχειρήσεων,<text:s/>η<text:s/>οποία»<text:s/>προστίθενται<text:s/>οι<text:s/>λέξεις<text:s/>«αφορά<text:s/>στην<text:s/>ίδια<text:s/>ή<text:s/>παρεμφερή<text:s/>δραστηριότητα<text:s/>και»,<text:s/>ε)<text:s/>στην<text:s/>περ.<text:s/>9<text:s/>οι<text:s/>λέξεις<text:s/>«ισοδύναμο<text:s/>επιχορήγησης,<text:s/>εκφρασμένο<text:s/>ως<text:s/>ποσοστό<text:s/>των<text:s/>ενισχυόμενων<text:s/>δαπανών»<text:s/>αντικαθίστανται<text:s/>από<text:s/>τις<text:s/>λέξεις<text:s/>«ποσό<text:s/>της<text:s/>ενίσχυσης,<text:s/>εκφραζόμενο<text:s/>ως<text:s/>ποσοστό<text:s/>των<text:s/>επιλέξιμων<text:s/>δαπανών,»,<text:s/>στ)<text:s/>στο<text:s/>τελευταίο<text:s/>εδάφιο<text:s/>της<text:s/>περ.<text:s/>11<text:s/>οι<text:s/>λέξεις<text:s/>«(άρθρο<text:s/>2<text:s/>παρ.<text:s/>61<text:s/>Γ.Α.Κ.)»,<text:s/>αντικαθίστανται<text:s/>από<text:s/>τις<text:s/>λέξεις<text:s/>«(άρθρο<text:s/>2<text:s/>παρ.<text:s/>61α<text:s/>Γ.Α.Κ.)»,<text:s/>ζ)<text:s/>στην<text:s/>παρ.<text:s/>12:<text:s/>ζα)<text:s/>πριν<text:s/>από<text:s/>τις<text:s/>λέξεις<text:s/>«επένδυση<text:s/>για<text:s/>νέα<text:s/>οικονομική<text:s/>δραστηριότητα»<text:s/>προστίθεται<text:s/>η<text:s/>λέξη<text:s/>«αρχική»,<text:s/>ζβ)<text:s/>οι<text:s/>λέξεις<text:s/>«της<text:s/>περ.<text:s/>14»<text:s/>αντικαθίστανται<text:s/>από<text:s/>τις<text:s/>λέξεις<text:s/>«της<text:s/>περ.<text:s/>17»<text:s/>και<text:s/>το<text:s/>άρθρο<text:s/>4<text:s/>διαμορφώνεται<text:s/>ως<text:s/>εξής:</text:span></text:p>
      <text:p text:style-name="P69"><text:span text:style-name="T69_1">«Άρθρο<text:s/>4</text:span></text:p>
      <text:p text:style-name="P70"><text:span text:style-name="T70_1">Ορισμοί</text:span></text:p>
      <text:p text:style-name="P71"><text:span text:style-name="T71_1">Για<text:s/>τους<text:s/>σκοπούς<text:s/>του<text:s/>παρόντος,<text:s/>ισχύουν<text:s/>οι<text:s/>ορισμοί<text:s/>του<text:s/>άρθρου<text:s/>2<text:s/>του<text:s/>Γ.Α.Κ.<text:s/>και<text:s/>οι<text:s/>ακόλουθοι:</text:span></text:p>
      <text:p text:style-name="P72"><text:span text:style-name="T72_1">1.<text:s/>Αρχική<text:s/>επένδυση<text:s/>(άρθρο<text:s/>2<text:s/>παρ.<text:s/>49<text:s/>Γ.Α.Κ.):</text:span></text:p>
      <text:p text:style-name="P73"><text:span text:style-name="T73_1">α)<text:s/>Η<text:s/>επένδυση<text:s/>σε<text:s/>ενσώματα<text:s/>και<text:s/>άυλα<text:s/>στοιχεία<text:s/>ενεργητικού<text:s/>σε<text:s/>ένα<text:s/>ή<text:s/>περισσότερα<text:s/>από<text:s/>τα<text:s/>ακόλουθα:</text:span></text:p>
      <text:p text:style-name="P74"><text:span text:style-name="T74_1">αα)<text:s/>τη<text:s/>δημιουργία<text:s/>νέας<text:s/>εγκατάστασης,</text:span></text:p>
      <text:p text:style-name="P75"><text:span text:style-name="T75_1">αβ)<text:s/>την<text:s/>επέκταση<text:s/>της<text:s/>παραγωγικής<text:s/>ικανότητας<text:s/>υφιστάμενης<text:s/>εγκατάστασης,</text:span></text:p>
      <text:p text:style-name="P76"><text:span text:style-name="T76_1">αγ)<text:s/>τη<text:s/>διαφοροποίηση<text:s/>της<text:s/>παραγωγής<text:s/>υφιστάμενης<text:s/>εγκατάστασης<text:s/>σε<text:s/>προϊόντα<text:s/>ή<text:s/>υπηρεσίες<text:s/>που<text:s/>δεν<text:s/>παρή-<text:s/>γαγε<text:s/>προηγουμένως<text:s/>η<text:s/>εγκατάσταση,</text:span></text:p>
      <text:p text:style-name="P77"><text:span text:style-name="T77_1">αδ)<text:s/>μια<text:s/>θεμελιώδη<text:s/>αλλαγή<text:s/>στη<text:s/>συνολική<text:s/>παραγωγική<text:s/>διαδικασία<text:s/>των<text:s/>προϊόντων<text:s/>ή<text:s/>στη<text:s/>συνολική<text:s/>παροχή<text:s/>των<text:s/>υπηρεσιών<text:s/>που<text:s/>αφορά<text:s/>η<text:s/>επένδυση<text:s/>στην<text:s/>εγκατάσταση.</text:span></text:p>
      <text:p text:style-name="P78"><text:span text:style-name="T78_1">β)<text:s/>Η<text:s/>απόκτηση<text:s/>στοιχείων<text:s/>ενεργητικού<text:s/>που<text:s/>ανήκουν<text:s/>σε<text:s/>εγκατάσταση<text:s/>που<text:s/>έχει<text:s/>κλείσει<text:s/>ή<text:s/>θα<text:s/>είχε<text:s/>κλείσει<text:s/>εάν<text:s/>δεν<text:s/>είχε<text:s/>αγοραστεί.<text:s/>Η<text:s/>απλή<text:s/>εξαγορά<text:s/>των<text:s/>μετοχών<text:s/>μιας<text:s/>επιχείρησης<text:s/>δεν<text:s/>χαρακτηρίζεται<text:s/>αρχική<text:s/>επένδυση.</text:span></text:p>
      <text:p text:style-name="P79"><text:span text:style-name="T79_1">Η<text:s/>επένδυση<text:s/>αντικατάστασης<text:s/>δεν<text:s/>συνιστά<text:s/>αρχική<text:s/>επένδυση.</text:span></text:p>
      <text:p text:style-name="P80"><text:span text:style-name="T80_1">2.<text:s/>Αρχική<text:s/>επένδυση<text:s/>για<text:s/>νέα<text:s/>οικονομική<text:s/>δραστηριότητα<text:s/>(άρθρο<text:s/>2<text:s/>παρ.<text:s/>51<text:s/>Γ.Α.Κ.):</text:span></text:p>
      <text:p text:style-name="P81"><text:span text:style-name="T81_1">α)<text:s/>Η<text:s/>επένδυση<text:s/>σε<text:s/>ενσώματα<text:s/>και<text:s/>άυλα<text:s/>στοιχεία<text:s/>ενεργητικού<text:s/>σε<text:s/>ένα<text:s/>ή<text:s/>αμφότερα<text:s/>από<text:s/>τα<text:s/>ακόλουθα:</text:span></text:p>
      <text:p text:style-name="P82"><text:span text:style-name="T82_1">αα)<text:s/>τη<text:s/>δημιουργία<text:s/>νέας<text:s/>εγκατάστασης,</text:span></text:p>
      <text:p text:style-name="P83"><text:span text:style-name="T83_1">αβ)<text:s/>τη<text:s/>διαφοροποίηση<text:s/>της<text:s/>δραστηριότητας<text:s/>μιας<text:s/>εγκατάστασης,<text:s/>υπό<text:s/>την<text:s/>προϋπόθεση<text:s/>ότι<text:s/>η<text:s/>νέα<text:s/>δραστηριότητα<text:s/>δεν<text:s/>είναι<text:s/>ίδια<text:s/>ή<text:s/>παρεμφερής<text:s/>με<text:s/>τη<text:s/>δραστηριότητα<text:s/>που<text:s/>ασκείτο<text:s/>προηγουμένως<text:s/>στην<text:s/>εγκατάσταση.</text:span></text:p>
      <text:p text:style-name="P84"><text:span text:style-name="T84_1">β)<text:s/>Η<text:s/>απόκτηση<text:s/>στοιχείων<text:s/>ενεργητικού<text:s/>που<text:s/>ανήκουν<text:s/>σε<text:s/>εγκατάσταση<text:s/>που<text:s/>έχει<text:s/>κλείσει<text:s/>ή<text:s/>θα<text:s/>είχε<text:s/>κλείσει<text:s/>εάν<text:s/>δεν<text:s/>είχε<text:s/>αγοραστεί,<text:s/>υπό<text:s/>την<text:s/>προϋπόθεση<text:s/>ότι<text:s/>η<text:s/>νέα<text:s/>δραστηριότητα<text:s/>που<text:s/>θα<text:s/>ασκείται<text:s/>με<text:s/>χρήση<text:s/>των<text:s/>αποκτηθέντων<text:s/>στοιχείων<text:s/>ενεργητικού<text:s/>δεν<text:s/>είναι<text:s/>η<text:s/>ίδια<text:s/>ή<text:s/>παρεμφερής<text:s/>δραστηριότητα<text:s/>με<text:s/>εκείνη<text:s/>που<text:s/>ασκούνταν<text:s/>στην<text:s/>εγκατάσταση<text:s/>πριν<text:s/>από<text:s/>την<text:s/>απόκτηση.</text:span></text:p>
      <text:p text:style-name="P85"><text:span text:style-name="T85_1">Η<text:s/>απλή<text:s/>απόκτηση<text:s/>των<text:s/>μετοχών<text:s/>μιας<text:s/>επιχείρησης<text:s/>δεν<text:s/>χαρακτηρίζεται<text:s/>ως<text:s/>αρχική<text:s/>επένδυση<text:s/>που<text:s/>δημιουργεί<text:s/>νέα<text:s/>οικονομική<text:s/>δραστηριότητα.</text:span></text:p>
      <text:p text:style-name="P86"><text:span text:style-name="T86_1">3.<text:s/>Ίδια<text:s/>ή<text:s/>παρεμφερής<text:s/>δραστηριότητα:<text:s/>Κάθε<text:s/>δραστηριότητα<text:s/>που<text:s/>εμπίπτει<text:s/>στην<text:s/>ίδια<text:s/>τάξη<text:s/>(τετραψήφιος<text:s/>αριθμητικός<text:s/>κωδικός)<text:s/>της<text:s/>στατιστικής<text:s/>ταξινόμησης<text:s/>των<text:s/>οικονομικών<text:s/>δραστηριοτήτων<text:s/>NACE<text:s/>-<text:s/>αναθεώρηση<text:s/>2<text:s/>(άρθρο<text:s/>2<text:s/>παρ.<text:s/>50<text:s/>Γ.Α.Κ.).</text:span></text:p>
      <text:p text:style-name="P87"><text:span text:style-name="T87_1">4.<text:s/>Έναρξη<text:s/>εργασιών:<text:s/>Το<text:s/>πρώτο<text:s/>χρονικά<text:s/>σημείο<text:s/>μεταξύ<text:s/>είτε<text:s/>της<text:s/>έναρξης<text:s/>των<text:s/>κατασκευαστικών<text:s/>εργασιών<text:s/>που<text:s/>αφορούν<text:s/>στην<text:s/>επένδυση,<text:s/>είτε<text:s/>της<text:s/>πρώτης<text:s/>νομικά<text:s/>δεσμευτικής<text:s/>ανάληψης<text:s/>υποχρέωσης<text:s/>για<text:s/>την<text:s/>παραγγελία<text:s/>εξοπλισμού<text:s/>ή<text:s/>άλλης<text:s/>ανάληψης<text:s/>υποχρέωσης<text:s/>που<text:s/>καθιστά<text:s/>μη<text:s/>αναστρέψιμη<text:s/>την<text:s/>επένδυση.<text:s/>Η<text:s/>αγορά<text:s/>γης<text:s/>και<text:s/>οι<text:s/>προπαρασκευαστικές<text:s/>εργασίες,<text:s/>όπως<text:s/>η<text:s/>λήψη<text:s/>αδειών<text:s/>και<text:s/>η<text:s/>εκπόνηση<text:s/>μελετών<text:s/>σκοπιμότητας,<text:s/>δεν<text:s/>θεωρούνται<text:s/>έναρξη<text:s/>των<text:s/>εργασιών.<text:s/>Για<text:s/>τις<text:s/>εξαγορές,<text:s/>ως<text:s/>έναρξη<text:s/>των<text:s/>εργασιών<text:s/>νοείται<text:s/>η<text:s/>στιγμή<text:s/>απόκτησης<text:s/>των<text:s/>στοιχείων<text:s/>ενεργητικού<text:s/>που<text:s/>συνδέονται<text:s/>άμεσα<text:s/>με<text:s/>την<text:s/>αποκτηθείσα<text:s/>εγκατάσταση<text:s/>(άρθρο<text:s/>2<text:s/>παρ.<text:s/>23<text:s/>Γ.Α.Κ.).</text:span></text:p>
      <text:p text:style-name="P88"><text:span text:style-name="T88_1">5.<text:s/>Ενιαίο<text:s/>επενδυτικό<text:s/>σχέδιο:<text:s/>Για<text:s/>την<text:s/>εφαρμογή<text:s/>των<text:s/>καθεστώτων<text:s/>ενισχύσεων<text:s/>του<text:s/>παρόντος,<text:s/>ως<text:s/>ενιαίο<text:s/>επενδυτικό<text:s/>σχέδιο<text:s/>θεωρείται<text:s/>κάθε<text:s/>αρχική<text:s/>επένδυση<text:s/>του<text:s/>ίδιου<text:s/>δικαιούχου<text:s/>(σε<text:s/>επίπεδο<text:s/>ομίλου),<text:s/>περιλαμβανομένων<text:s/>και<text:s/>των<text:s/>συνδεδεμένων<text:s/>ή<text:s/>συνεργαζόμενων<text:s/>επιχειρήσεων,<text:s/>η<text:s/>οποία<text:s/>αφορά<text:s/>στην<text:s/>ίδια<text:s/>ή<text:s/>παρεμφερή<text:s/>δραστηριότητα<text:s/>και<text:s/>αρχίζει<text:s/>εντός<text:s/>τριών<text:s/>(3)<text:s/>ετών<text:s/>από<text:s/>την<text:s/>ημερομηνία<text:s/>έναρξης<text:s/>των<text:s/>εργασιών<text:s/>για<text:s/>άλλη<text:s/>ενισχυόμενη<text:s/>επένδυση<text:s/>στην<text:s/>ίδια<text:s/>περιφέρεια<text:s/>(Nuts<text:s/>3)<text:s/>του<text:s/>Κανονισμού<text:s/>(ΕΚ)<text:s/>αριθμ.<text:s/>1059/2003<text:s/>του<text:s/>Ευρωπαϊκού<text:s/>Κοινοβουλίου<text:s/>και<text:s/>του<text:s/>Συμβουλίου<text:s/>της<text:s/>26ης<text:s/>Μαΐου<text:s/>2003<text:s/>για<text:s/>τη<text:s/>θέσπιση<text:s/>μιας<text:s/>κοινής<text:s/>ονοματολογίας<text:s/>των<text:s/>εδαφικών<text:s/>στατιστικών<text:s/>μονάδων<text:s/>(NUTS)<text:s/>(L<text:s/>154)<text:s/>(αρ.<text:s/>14<text:s/>παρ.<text:s/>13<text:s/>Γ.Α.Κ.).</text:span></text:p>
      <text:p text:style-name="P89"><text:span text:style-name="T89_1">6.<text:s/>Ενισχυόμενο<text:s/>κόστος:<text:s/>Το<text:s/>συνολικό<text:s/>ποσό<text:s/>που<text:s/>συνιστά<text:s/>το<text:s/>μέρος<text:s/>των<text:s/>επιλέξιμων<text:s/>δαπανών,<text:s/>το<text:s/>οποίο<text:s/>τελικά<text:s/>ενι-<text:s/>σχύεται<text:s/>βάσει<text:s/>των<text:s/>ορίων<text:s/>και<text:s/>περιορισμών<text:s/>του<text:s/>παρόντος.</text:span></text:p>
      <text:p text:style-name="P90"><text:span text:style-name="T90_1">7.<text:s/>Επιλέξιμες<text:s/>δαπάνες:<text:s/>Όσες<text:s/>δαπάνες<text:s/>επιτρέπεται<text:s/>να<text:s/>ενισχυθούν<text:s/>βάσει<text:s/>του<text:s/>ενωσιακού<text:s/>και<text:s/>του<text:s/>εθνικού<text:s/>δικαίου.</text:span></text:p>
      <text:p text:style-name="P91"><text:span text:style-name="T91_1">8.<text:s/>Επιλέξιμο<text:s/>κόστος:<text:s/>Το<text:s/>συνολικό<text:s/>ποσό<text:s/>που<text:s/>προκύπτει<text:s/>από<text:s/>το<text:s/>άθροισμα<text:s/>των<text:s/>επιλέξιμων<text:s/>δαπανών.</text:span></text:p>
      <text:p text:style-name="P92"><text:span text:style-name="T92_1">9.<text:s/>Ένταση<text:s/>ενίσχυσης:<text:s/>Το<text:s/>ακαθάριστο<text:s/>ποσό<text:s/>της<text:s/>ενίσχυσης<text:s/>εκφραζόμενο<text:s/>ως<text:s/>ποσοστό<text:s/>των<text:s/>επιλέξιμων<text:s/>δαπανών,<text:s/>πριν<text:s/>από<text:s/>την<text:s/>αφαίρεση<text:s/>φόρων<text:s/>ή<text:s/>άλλων<text:s/>επιβαρύνσεων<text:s/>(άρθρο<text:s/>2<text:s/>παρ.<text:s/>26<text:s/>Γ.Α.Κ.).</text:span></text:p>
      <text:p text:style-name="P93"><text:span text:style-name="T93_1">10.<text:s/>Κρατική<text:s/>ενίσχυση:<text:s/>Κάθε<text:s/>μέτρο<text:s/>που<text:s/>πληροί<text:s/>όλα<text:s/>τα<text:s/>κριτήρια<text:s/>που<text:s/>προβλέπονται<text:s/>στην<text:s/>παρ.<text:s/>1<text:s/>του<text:s/>άρθρου<text:s/>107<text:s/>της<text:s/>Συνθήκης<text:s/>για<text:s/>τη<text:s/>Λειτουργία<text:s/>της<text:s/>Ευρωπαϊκής<text:s/>Ένωσης<text:s/>(εφεξής<text:s/>«η<text:s/>Συνθήκη»)<text:s/>(άρθρο<text:s/>2<text:s/>παρ.<text:s/>1<text:s/>Γ.Α.Κ.).</text:span></text:p>
      <text:p text:style-name="P94"><text:span text:style-name="T94_1">11.<text:s/>Μετεγκατάσταση:<text:s/>Μεταφορά<text:s/>της<text:s/>ίδιας<text:s/>ή<text:s/>παρεμφερούς<text:s/>δραστηριότητας<text:s/>ή<text:s/>μέρους<text:s/>αυτής<text:s/>από<text:s/>επιχειρηματική<text:s/>εγκατάσταση<text:s/>στο<text:s/>έδαφος<text:s/>συμβαλλόμενου<text:s/>μέρους<text:s/>της<text:s/>συμφωνίας<text:s/>του<text:s/>Ευρωπαϊκού<text:s/>Οικονομικού<text:s/>Χώρου<text:s/>(αρχική<text:s/>εγκατάσταση)<text:s/>σε<text:s/>επιχειρηματική<text:s/>εγκατάσταση<text:s/>στην<text:s/>οποία<text:s/>πραγματοποιείται<text:s/>η<text:s/>ενισχυόμενη<text:s/>επένδυση<text:s/>στο<text:s/>έδαφος<text:s/>άλλου<text:s/>συμβαλλόμενου<text:s/>μέρους<text:s/>της<text:s/>συμφωνίας<text:s/>του<text:s/>Ευρωπαϊκού<text:s/>Οικονομικού<text:s/>Χώρου<text:s/>(ενισχυόμενη<text:s/>εγκατάσταση).<text:s/>Μεταφορά<text:s/>υπάρχει<text:s/>όταν<text:s/>το<text:s/>προϊόν<text:s/>ή<text:s/>η<text:s/>υπηρεσία<text:s/>στην<text:s/>αρχική<text:s/>και<text:s/>στην<text:s/>ενισχυ-<text:s/>όμενη<text:s/>εγκατάσταση<text:s/>εξυπηρετεί,<text:s/>τουλάχιστον<text:s/>εν<text:s/>μέρει,<text:s/>τον<text:s/>ίδιο<text:s/>σκοπό<text:s/>και<text:s/>καλύπτει<text:s/>τις<text:s/>απαιτήσεις<text:s/>ή<text:s/>τις<text:s/>ανάγκες<text:s/>του<text:s/>ίδιου<text:s/>τύπου<text:s/>πελατών<text:s/>και<text:s/>χάνονται<text:s/>θέσεις<text:s/>εργασίας<text:s/>στην<text:s/>ίδια<text:s/>ή<text:s/>παρεμφερή<text:s/>δραστηριότητα<text:s/>σε<text:s/>μία<text:s/>από<text:s/>τις<text:s/>αρχικές<text:s/>εγκαταστάσεις<text:s/>του<text:s/>δικαιούχου<text:s/>στον<text:s/>Ευρωπαϊκό<text:s/>Οικονομικό<text:s/>Χώρο<text:s/>(άρθρο<text:s/>2<text:s/>παρ.<text:s/>61α<text:s/>Γ.Α.Κ.).</text:span></text:p>
      <text:p text:style-name="P95"><text:span text:style-name="T95_1">12.<text:s/>Περιφερειακή<text:s/>επενδυτική<text:s/>ενίσχυση:<text:s/>Οι<text:s/>περιφερειακές<text:s/>ενισχύσεις<text:s/>που<text:s/>ορίζονται<text:s/>στα<text:s/>άρθρα<text:s/>13<text:s/>και<text:s/>14<text:s/>του<text:s/>Γ.Α.Κ.<text:s/>που<text:s/>χορηγούνται<text:s/>για<text:s/>αρχική<text:s/>επένδυση<text:s/>ή<text:s/>για<text:s/>αρχική<text:s/>επένδυση<text:s/>για<text:s/>νέα<text:s/>οικονομική<text:s/>δραστηριότητα<text:s/>σύμφωνα<text:s/>με<text:s/>τον<text:s/>Χάρτη<text:s/>Περιφερειακών<text:s/>Ενισχύσεων<text:s/>της<text:s/>περ.<text:s/>17<text:s/>(άρθρο<text:s/>2<text:s/>παρ.<text:s/>41<text:s/>Γ.Α.Κ.).</text:span></text:p>
      <text:p text:style-name="P96"><text:span text:style-name="T96_1">13.<text:s/>Μη<text:s/>περιφερειακές<text:s/>επενδυτικές<text:s/>ενισχύσεις:<text:s/>Οι<text:s/>ενισχύσεις<text:s/>που<text:s/>χορηγούνται<text:s/>σε<text:s/>μη<text:s/>περιφερειακού<text:s/>χαρακτήρα<text:s/>επενδυτικά<text:s/>σχέδια<text:s/>ή<text:s/>επενδυτικές<text:s/>δαπάνες.</text:span></text:p>
      <text:p text:style-name="P97"><text:span text:style-name="T97_1">14.<text:s/>Μικρές<text:s/>και<text:s/>μεσαίες<text:s/>επιχειρήσεις<text:s/>ή<text:s/>ΜμΕ:<text:s/>Οι<text:s/>επιχειρήσεις<text:s/>που<text:s/>πληρούν<text:s/>τα<text:s/>κριτήρια<text:s/>που<text:s/>ορίζονται<text:s/>στο<text:s/>Παράρτημα<text:s/>Ι<text:s/>του<text:s/>Γ.Α.Κ.<text:s/>(άρθρο<text:s/>2<text:s/>παρ.<text:s/>2<text:s/>του<text:s/>Γ.Α.Κ.).<text:s/>Όσες<text:s/>επιχειρήσεις<text:s/>δεν<text:s/>εντάσσονται<text:s/>στην<text:s/>έννοια<text:s/>των<text:s/>ΜμΕ<text:s/>θεωρούνται<text:s/>μεγάλες.</text:span></text:p>
      <text:p text:style-name="P98"><text:span text:style-name="T98_1">15.<text:s/>Προβληματική<text:s/>επιχείρηση:<text:s/>H<text:s/>επιχείρηση<text:s/>για<text:s/>την<text:s/>οποία<text:s/>συντρέχει<text:s/>τουλάχιστον<text:s/>μια<text:s/>από<text:s/>τις<text:s/>προϋποθέσεις<text:s/>που<text:s/>τίθενται<text:s/>στην<text:s/>παρ.<text:s/>18<text:s/>του<text:s/>άρθρου<text:s/>2<text:s/>του<text:s/>Γ.Α.Κ..</text:span></text:p>
      <text:p text:style-name="P99"><text:span text:style-name="T99_1">16.<text:s/>Ετήσιες<text:s/>Μονάδες<text:s/>Εργασίας<text:s/>(ΕΜΕ):<text:s/>Οποιοσδήποτε<text:s/>εργάστηκε<text:s/>με<text:s/>πλήρες<text:s/>ωράριο<text:s/>στην<text:s/>επιχείρηση<text:s/>για<text:s/>ένα<text:s/>(1)<text:s/>έτος,<text:s/>δηλαδή<text:s/>για<text:s/>τριακόσιες<text:s/>(300)<text:s/>ημέρες,<text:s/>με<text:s/>απασχόληση<text:s/>οκτώ<text:s/>(8)<text:s/>ωρών<text:s/>ανά<text:s/>ημέρα<text:s/>εργασίας,<text:s/>υπολογίζεται<text:s/>ως<text:s/>μία<text:s/>(1)<text:s/>ΕΜΕ.</text:span></text:p>
      <text:p text:style-name="P100"><text:span text:style-name="T100_1">17.<text:s/>Χάρτης<text:s/>Περιφερειακών<text:s/>Ενισχύσεων<text:s/>(Χ.Π.Ε.):<text:s/>Κατάλογος<text:s/>των<text:s/>περιοχών<text:s/>που<text:s/>έχουν<text:s/>οριστεί<text:s/>από<text:s/>ένα<text:s/>κράτος<text:s/>μέλος<text:s/>σύμφωνα<text:s/>με<text:s/>τις<text:s/>προϋποθέσεις<text:s/>που<text:s/>καθορίζονται<text:s/>στις<text:s/>Κατευθυντήριες<text:s/>Γραμμές<text:s/>για<text:s/>τις<text:s/>κρατικές<text:s/>ενισχύσεις<text:s/>περιφερειακού<text:s/>χαρακτήρα<text:s/>και<text:s/>έχουν<text:s/>λάβει<text:s/>την<text:s/>έγκριση<text:s/>της<text:s/>Ευρωπαϊκής<text:s/>Επιτροπής.<text:s/>Στον<text:s/>Χάρτη<text:s/>Περιφερειακών<text:s/>Ενισχύσεων<text:s/>ορίζονται<text:s/>τα<text:s/>ανώτατα<text:s/>ποσοστά<text:s/>ενισχύσεων<text:s/>που<text:s/>δύνανται<text:s/>να<text:s/>χορηγούνται<text:s/>για<text:s/>αρχικές<text:s/>επενδύσεις<text:s/>στις<text:s/>περιφέρειες<text:s/>της<text:s/>χώρας.».</text:span></text:p>
      <text:h text:style-name="P101" text:outline-level="2"><text:span text:style-name="T101_1">ΚΕΦΑΛΑΙΟ<text:s/>Γ’<text:s/></text:span></text:h>
      <text:h text:style-name="P102" text:outline-level="2"><text:span text:style-name="T102_1">ΠΕΔΙΟ<text:s/>ΕΦΑΡΜΟΓΗΣ<text:s/>-<text:s/>ΤΡΟΠΟΠΟΙΗΣΗ</text:span></text:h>
      <text:p text:style-name="P103"><text:span text:style-name="T103_1">ΚΕΦΑΛΑΙΟΥ<text:s/>Β’<text:s/>ΜΕΡΟΥΣ<text:s/>Α’<text:s/>Ν.<text:s/>4887/2022</text:span></text:p>
      <text:h text:style-name="P104" text:outline-level="6"><text:span text:style-name="T104_1">Άρθρο<text:s/>7</text:span></text:h>
      <text:h text:style-name="P105" text:outline-level="6"><text:span text:style-name="T105_1">Επιλέξιμες<text:s/>δαπάνες<text:s/>εκτός<text:s/>περιφερειακών<text:s/>ενισχύσεων<text:s/>-<text:s/>Τροποποίηση<text:s/>άρθρου<text:s/>7<text:s/>ν.<text:s/>4887/2022</text:span></text:h>
      <text:p text:style-name="P106"><text:span text:style-name="T106_1">Στο<text:s/>δεύτερο<text:s/>εδάφιο<text:s/>του<text:s/>άρθρου<text:s/>7<text:s/>του<text:s/>ν.<text:s/>4887/2022<text:s/>(Α’<text:s/>16),<text:s/>περί<text:s/>επιλέξιμων<text:s/>δαπανών<text:s/>εκτός<text:s/>περιφερειακών<text:s/>ενισχύσεων,<text:s/>επέρχονται<text:s/>οι<text:s/>ακόλουθες<text:s/>τροποποιήσεις:<text:s/>α)<text:s/>οι<text:s/>λέξεις<text:s/>«Ψηφιακός<text:s/>και<text:s/>τεχνολογικός<text:s/>μετασχηματισμός<text:s/>επιχειρήσεων»,<text:s/>αντικαθίστανται<text:s/>από<text:s/>τις<text:s/>λέξεις<text:s/>«Σύγχρονες<text:s/>τεχνολογίες»,<text:s/>β)<text:s/>οι<text:s/>λέξεις<text:s/>««Νέο<text:s/>Επιχειρείν»,<text:s/>«Δίκαιη<text:s/>Αναπτυξιακή<text:s/>Μετάβαση<text:s/>(Δ.Α.Μ.)»,<text:s/>«Έρευνα<text:s/>και<text:s/>εφαρμοσμένη<text:s/>καινοτομία»<text:s/>και»<text:s/>αντικαθίστανται<text:s/>από<text:s/>τις<text:s/>λέξεις<text:s/>«Καθεστώς<text:s/>κοινωνικής<text:s/>επιχειρηματικότητας<text:s/>και<text:s/>χειροτεχνίας»,<text:s/>«Καθεστώς<text:s/>περιοχών<text:s/>ειδικής<text:s/>ενίσχυσης»,<text:s/>και<text:s/>το<text:s/>άρθρο<text:s/>7<text:s/>διαμορφώνεται<text:s/>ως<text:s/>εξής:</text:span></text:p>
      <text:p text:style-name="P107"><text:span text:style-name="T107_1">«Άρθρο<text:s/>7</text:span></text:p>
      <text:p text:style-name="P108"><text:span text:style-name="T108_1">Επιλέξιμες<text:s/>δαπάνες</text:span></text:p>
      <text:p text:style-name="P109"><text:span text:style-name="T109_1">εκτός<text:s/>περιφερειακών<text:s/>ενισχύσεων</text:span></text:p>
      <text:p text:style-name="P110"><text:span text:style-name="T110_1">Οι<text:s/>επιλέξιμες<text:s/>δαπάνες<text:s/>των<text:s/>επενδυτικών<text:s/>σχεδίων,<text:s/>για<text:s/>τις<text:s/>οποίες<text:s/>παρέχονται<text:s/>άλλες,<text:s/>πλην<text:s/>των<text:s/>περιφερειακών,<text:s/>ενισχύσεις<text:s/>σε<text:s/>εφαρμογή<text:s/>των<text:s/>καθεστώτων<text:s/>του<text:s/>Μέρους<text:s/>Β’,<text:s/>με<text:s/>τους<text:s/>ειδικότερους<text:s/>όρους<text:s/>και<text:s/>τις<text:s/>προϋποθέσεις<text:s/>που<text:s/>τίθενται<text:s/>στον<text:s/>Γ.Α.Κ.,<text:s/>είναι<text:s/>όσες<text:s/>δαπάνες<text:s/>τίθενται<text:s/>στο<text:s/>Παράρτημα<text:s/>Β’.<text:s/>Επιπρόσθετα,<text:s/>στα<text:s/>καθεστώτα<text:s/>ενισχύσεων<text:s/>«Σύγχρονες<text:s/>τεχνολογίες»,<text:s/>«Πράσινη<text:s/>Μετάβαση<text:s/>-<text:s/>Περιβαλλοντική<text:s/>αναβάθμιση<text:s/>επιχειρήσεων»,<text:s/>«Καθεστώς<text:s/>κοινωνικής<text:s/>επιχειρηματικότητας<text:s/>και<text:s/>χειροτεχνίας»,<text:s/>«Καθεστώς<text:s/>περιοχών<text:s/>ειδικής<text:s/>ενίσχυσης»,<text:s/>«Επιχειρηματική<text:s/>εξωστρέφεια<text:s/>και<text:s/>Ευρωπαϊκές<text:s/>αλυσίδες<text:s/>αξίας»<text:s/>περιλαμβάνονται<text:s/>επιλέξιμες<text:s/>δαπάνες<text:s/>που<text:s/>ορίζονται<text:s/>στα<text:s/>αντίστοιχα<text:s/>άρθρα<text:s/>του<text:s/>Γ.Α.Κ.».</text:span></text:p>
      <text:h text:style-name="P111" text:outline-level="6"><text:span text:style-name="T111_1">Άρθρο<text:s/>8</text:span></text:h>
      <text:h text:style-name="P112" text:outline-level="6"><text:span text:style-name="T112_1">Μη<text:s/>επιλέξιμες<text:s/>δαπάνες<text:s/>-</text:span></text:h>
      <text:p text:style-name="P113"><text:span text:style-name="T113_1">Τροποποίηση<text:s/>άρθρου<text:s/>8<text:s/>ν.<text:s/>4887/2022</text:span></text:p>
      <text:p text:style-name="P114"><text:span text:style-name="T114_1">Στο<text:s/>άρθρο<text:s/>8<text:s/>του<text:s/>ν.<text:s/>4887/2022<text:s/>(Α’<text:s/>16),<text:s/>περί<text:s/>μη<text:s/>επιλέξιμων<text:s/>δαπανών,<text:s/>επέρχονται<text:s/>οι<text:s/>ακόλουθες<text:s/>τροποποιήσεις:<text:s/>α)<text:s/>στην<text:s/>περ.<text:s/>α’<text:s/>οι<text:s/>λέξεις<text:s/>«Νέο<text:s/>Επιχειρείν»<text:s/>αντικαθίστανται<text:s/>από<text:s/>τις<text:s/>λέξεις<text:s/>«Καθεστώς<text:s/>κοινωνικής<text:s/>επιχειρηματικότητας<text:s/>και<text:s/>χειροτεχνίας»<text:s/>και<text:s/>του<text:s/>καθεστώτος<text:s/>«Σύγχρονες<text:s/>τεχνολογίες»,<text:s/>β)<text:s/>στην<text:s/>περ.<text:s/>β’<text:s/>οι<text:s/>λέξεις<text:s/>«Νέο<text:s/>Επιχειρείν»<text:s/>αντικαθίστανται<text:s/>από<text:s/>τις<text:s/>λέξεις<text:s/>«Καθεστώς<text:s/>κοινωνικής<text:s/>επιχειρηματικότητας<text:s/>και<text:s/>χειροτεχνίας»,<text:s/>γ)<text:s/>στο<text:s/>πρώτο<text:s/>εδάφιο<text:s/>της<text:s/>περ.<text:s/>στ’<text:s/>ο<text:s/>αριθμός<text:s/>«4170»<text:s/>αντικαθίσταται<text:s/>από<text:s/>τον<text:s/>αριθμό<text:s/>«4270»<text:s/>και<text:s/>το<text:s/>άρθρο<text:s/>8<text:s/>διαμορφώνεται<text:s/>ως<text:s/>εξής:</text:span></text:p>
      <text:p text:style-name="P115"><text:span text:style-name="T115_1">«Άρθρο<text:s/>8</text:span></text:p>
      <text:p text:style-name="P116"><text:span text:style-name="T116_1">Μη<text:s/>επιλέξιμες<text:s/>δαπάνες</text:span></text:p>
      <text:p text:style-name="P117"><text:span text:style-name="T117_1">Οι<text:s/>κατωτέρω<text:s/>δαπάνες<text:s/>θεωρούνται<text:s/>μη<text:s/>επιλέξιμες<text:s/>και<text:s/>εξαιρούνται<text:s/>από<text:s/>την<text:s/>παροχή<text:s/>ενισχύσεων:</text:span></text:p>
      <text:p text:style-name="P118"><text:span text:style-name="T118_1">α.<text:s/>Τα<text:s/>λειτουργικά<text:s/>έξοδα<text:s/>της<text:s/>επένδυσης,<text:s/>εκτός<text:s/>εάν<text:s/>αποτελούν<text:s/>τμήμα<text:s/>των<text:s/>δαπανών<text:s/>εκκίνησης<text:s/>του<text:s/>καθεστώτος<text:s/>«Καθεστώς<text:s/>κοινωνικής<text:s/>επιχειρηματικότητας<text:s/>και<text:s/>χειροτεχνίας»<text:s/>και<text:s/>του<text:s/>καθεστώτος<text:s/>«Σύγχρονες<text:s/>τεχνολογίες»<text:s/>του<text:s/>Μέρους<text:s/>Β’<text:s/>ή<text:s/>εντάσσονται<text:s/>στις<text:s/>περιπτώσεις<text:s/>των<text:s/>παρ.<text:s/>3,<text:s/>5<text:s/>και<text:s/>13<text:s/>του<text:s/>Παραρτήματος<text:s/>Β’<text:s/>ή<text:s/>προβλέπονται<text:s/>στα<text:s/>άρθρα<text:s/>25,<text:s/>29<text:s/>και<text:s/>31<text:s/>του<text:s/>Γ.Α.Κ..</text:span></text:p>
      <text:p text:style-name="P119"><text:span text:style-name="T119_1">β.<text:s/>Η<text:s/>αγορά<text:s/>επίπλων<text:s/>και<text:s/>σκευών<text:s/>γραφείου,<text:s/>εκτός<text:s/>εάν<text:s/>αποτελούν<text:s/>μέρος<text:s/>του<text:s/>ξενοδοχειακού<text:s/>εξοπλισμού,<text:s/>ή<text:s/>είναι<text:s/>βασικό<text:s/>τμήμα<text:s/>του<text:s/>παραγωγικού<text:s/>εξοπλισμού<text:s/>της<text:s/>επένδυσης,<text:s/>ή<text:s/>περιλαμβάνονται<text:s/>στις<text:s/>δαπάνες<text:s/>εκκίνησης<text:s/>του<text:s/>καθεστώτος<text:s/>«Καθεστώς<text:s/>κοινωνικής<text:s/>επιχειρηματικότητας<text:s/>και<text:s/>χειροτεχνίας»<text:s/>του<text:s/>Μέρους<text:s/>Β’.</text:span></text:p>
      <text:p text:style-name="P120"><text:span text:style-name="T120_1">γ.<text:s/>Η<text:s/>αγορά<text:s/>επιβατικών<text:s/>αυτοκινήτων<text:s/>έως<text:s/>έξι<text:s/>(6)<text:s/>θέσεων.</text:span></text:p>
      <text:p text:style-name="P121"><text:span text:style-name="T121_1">δ.<text:s/>Η<text:s/>αγορά<text:s/>οικοπέδων,<text:s/>γηπέδων<text:s/>και<text:s/>αγροτεμαχίων.<text:s/>Σε<text:s/>περίπτωση<text:s/>αγοράς<text:s/>κτιριακών<text:s/>εγκαταστάσεων,<text:s/>δεν<text:s/>μπορεί<text:s/>να<text:s/>ενισχυθεί<text:s/>το<text:s/>τμήμα<text:s/>της<text:s/>δαπάνης<text:s/>που<text:s/>αφορά<text:s/>στην<text:s/>αξία<text:s/>του<text:s/>οικοπέδου<text:s/>επί<text:s/>του<text:s/>οποίου<text:s/>αυτές<text:s/>έχουν<text:s/>ανεγερθεί.</text:span></text:p>
      <text:p text:style-name="P122"><text:span text:style-name="T122_1">ε.<text:s/>Η<text:s/>εισφορά<text:s/>στο<text:s/>εταιρικό<text:s/>κεφάλαιο<text:s/>ακινήτων,<text:s/>μηχανημάτων<text:s/>και<text:s/>λοιπών<text:s/>πάγιων<text:s/>στοιχείων.</text:span></text:p>
      <text:p text:style-name="P123"><text:span text:style-name="T123_1">στ.<text:s/>Η<text:s/>ανέγερση<text:s/>ή<text:s/>επέκταση<text:s/>κτιριακών<text:s/>εγκαταστάσεων<text:s/>επί<text:s/>γηπέδου<text:s/>που<text:s/>δεν<text:s/>ανήκει<text:s/>κατά<text:s/>κυριότητα<text:s/>στον<text:s/>φορέα<text:s/>της<text:s/>επένδυσης,<text:s/>εκτός<text:s/>αν<text:s/>τούτο<text:s/>έχει<text:s/>πα-<text:s/>ραχωρηθεί<text:s/>από<text:s/>το<text:s/>Δημόσιο<text:s/>ή<text:s/>από<text:s/>φορέα<text:s/>της<text:s/>Γενικής<text:s/>Κυβέρνησης<text:s/>του<text:s/>άρθρου<text:s/>14<text:s/>του<text:s/>ν.<text:s/>4270/2014<text:s/>(Α’<text:s/>143),<text:s/>ή<text:s/>έχει<text:s/>μισθωθεί<text:s/>από<text:s/>δημόσιο<text:s/>ή<text:s/>ιδιωτικό<text:s/>φορέα,<text:s/>φυσικό<text:s/>ή<text:s/>νομικό<text:s/>πρόσωπο,<text:s/>ή<text:s/>έχει<text:s/>αποκτηθεί<text:s/>επ’<text:s/>αυτού<text:s/>δικαίωμα<text:s/>επιφανείας<text:s/>για<text:s/>τον<text:s/>σκοπό<text:s/>αυτόν<text:s/>για<text:s/>τόσα<text:s/>έτη<text:s/>όσα<text:s/>ορίζονται<text:s/>στη<text:s/>περ.<text:s/>β’<text:s/>του<text:s/>άρθρου<text:s/>25,<text:s/>περί<text:s/>τήρησης<text:s/>μακροχρόνιων<text:s/>υποχρεώσεων<text:s/>πλέον<text:s/>τεσσάρων<text:s/>(4)<text:s/>ετών<text:s/>από<text:s/>την<text:s/>πιστοποιηθείσα<text:s/>ημερομηνία<text:s/>ολοκλήρωσης.<text:s/>Οι<text:s/>μισθώσεις<text:s/>αυτές,<text:s/>οι<text:s/>οποίες<text:s/>αποτελούν<text:s/>προϋπόθεση<text:s/>της<text:s/>ολοκλήρωσης<text:s/>της<text:s/>επένδυσης,<text:s/>δύναται<text:s/>να<text:s/>καταρτίζονται<text:s/>και<text:s/>με<text:s/>ιδιωτικό<text:s/>έγγραφο,<text:s/>εφόσον<text:s/>τα<text:s/>στοιχεία<text:s/>τους<text:s/>υποβάλλονται<text:s/>ηλεκτρονικά<text:s/>στην<text:s/>αντίστοιχη<text:s/>πλατφόρμα<text:s/>της<text:s/>Ανεξάρτητης<text:s/>Αρχής<text:s/>Δημοσίων<text:s/>Εσόδων<text:s/>(Α.Α.Δ.Ε.)<text:s/>και<text:s/>το<text:s/>συμφωνητικό<text:s/>της<text:s/>μίσθωσης<text:s/>μεταγράφεται<text:s/>στο<text:s/>αρμόδιο<text:s/>υποθηκοφυλακείο,<text:s/>ή<text:s/>καταχωρίζεται<text:s/>στο<text:s/>Κτηματολόγιο<text:s/>αρμοδίως.<text:s/>Μετά<text:s/>από<text:s/>την<text:s/>ολοκλήρωση<text:s/>της<text:s/>διαδικασίας<text:s/>μεταγραφής<text:s/>ή<text:s/>καταχώρισης<text:s/>στο<text:s/>οικείο<text:s/>κτηματολογικό<text:s/>φύλλο,<text:s/>η<text:s/>μίσθωση<text:s/>αποκτά<text:s/>την<text:s/>ισχύ<text:s/>που<text:s/>προβλέπεται<text:s/>στο<text:s/>άρθρο<text:s/>618<text:s/>του<text:s/>Αστικού<text:s/>Κώδικα.».</text:span></text:p>
      <text:h text:style-name="P124" text:outline-level="2"><text:span text:style-name="T124_1">ΚΕΦΑΛΑΙΟ<text:s/>Δ’</text:span></text:h>
      <text:h text:style-name="P125" text:outline-level="2"><text:span text:style-name="T125_1">ΕΙΔΗ<text:s/>ΚΑΙ<text:s/>ΠΟΣΟΣΤΑ<text:s/>ΕΝΙΣΧΥΣΕΩΝ<text:s/>-<text:s/>ΤΡΟΠΟΠΟΙΗΣΗ<text:s/>ΚΕΦΑΛΑΙΟΥ<text:s/>Γ’<text:s/>ΜΕΡΟΥΣ<text:s/>Α’<text:s/>Ν.<text:s/>4887/2022</text:span></text:h>
      <text:h text:style-name="P126" text:outline-level="6"><text:span text:style-name="T126_1">Άρθρο<text:s/>9</text:span></text:h>
      <text:h text:style-name="P127" text:outline-level="6"><text:span text:style-name="T127_1">Είδη<text:s/>ενισχύσεων<text:s/>-<text:s/>Κίνητρα<text:s/>-<text:s/>Τροποποίηση<text:s/>άρθρου<text:s/>9<text:s/>ν.<text:s/>4887/2022</text:span></text:h>
      <text:p text:style-name="P128"><text:span text:style-name="T128_1">Στο<text:s/>άρθρο<text:s/>9<text:s/>του<text:s/>ν.<text:s/>4887/2022<text:s/>(Α’<text:s/>16),<text:s/>περί<text:s/>ειδών<text:s/>ενισχύσεων,<text:s/>επέρχονται<text:s/>οι<text:s/>ακόλουθες<text:s/>τροποποιήσεις:<text:s/>α)<text:s/>στον<text:s/>τίτλο<text:s/>προστίθεται<text:s/>η<text:s/>λέξη<text:s/>«Κίνητρα»,<text:s/>β)<text:s/>στην<text:s/>περ.<text:s/>ε’<text:s/>της<text:s/>παρ.<text:s/>1,<text:s/>οι<text:s/>λέξεις<text:s/>«στο<text:s/>καθεστώς<text:s/>«Νέο<text:s/>Επιχει-<text:s/>ρείν»»<text:s/>αντικαθίστανται<text:s/>από<text:s/>τις<text:s/>λέξεις<text:s/>«στα<text:s/>καθεστώτα:<text:s/>«Σύγχρονες<text:s/>τεχνολογίες»<text:s/>και<text:s/>«Καθεστώς<text:s/>κοινωνικής<text:s/>επιχειρηματικότητας<text:s/>και<text:s/>χειροτεχνίας»»,<text:s/>γ)<text:s/>προστίθενται<text:s/>παρ.<text:s/>3<text:s/>και<text:s/>4<text:s/>και<text:s/>το<text:s/>άρθρο<text:s/>9<text:s/>τροποποιείται<text:s/>ως<text:s/>εξής:</text:span></text:p>
      <text:p text:style-name="P129"><text:span text:style-name="T129_1">«Άρθρο<text:s/>9</text:span></text:p>
      <text:p text:style-name="P130"><text:span text:style-name="T130_1">Είδη<text:s/>ενισχύσεων<text:s/>-<text:s/>Κίνητρα</text:span></text:p>
      <text:p text:style-name="P131"><text:span text:style-name="T131_1">1.<text:s/>Στα<text:s/>επενδυτικά<text:s/>σχέδια<text:s/>τα<text:s/>οποία<text:s/>υπάγονται<text:s/>στα<text:s/>καθεστώτα<text:s/>ενισχύσεων<text:s/>του<text:s/>παρόντος<text:s/>παρέχονται<text:s/>τα<text:s/>ακόλουθα<text:s/>είδη<text:s/>ενισχύσεων:</text:span></text:p>
      <text:p text:style-name="P132"><text:span text:style-name="T132_1">α.<text:s/>Φορολογική<text:s/>απαλλαγή,<text:s/>η<text:s/>οποία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<text:s/>με<text:s/>βάση<text:s/>την<text:s/>οικεία<text:s/>φορολογική<text:s/>νομοθεσία,<text:s/>από<text:s/>το<text:s/>σύνολο<text:s/>των<text:s/>δραστηριοτήτων<text:s/>της<text:s/>επιχείρησης,<text:s/>αφαιρουμένου<text:s/>του<text:s/>φόρου<text:s/>του<text:s/>νομικού<text:s/>προσώπου<text:s/>ή<text:s/>της<text:s/>νομικής<text:s/>οντότητας<text:s/>που<text:s/>αναλογεί<text:s/>στα<text:s/>κέρδη<text:s/>που<text:s/>διανέμονται<text:s/>ή<text:s/>αναλαμβάνονται<text:s/>από<text:s/>τους<text:s/>εταίρους.<text:s/>Το<text:s/>ποσό<text:s/>της<text:s/>φορολογικής<text:s/>απαλλαγής<text:s/>υπολογίζεται<text:s/>ως<text:s/>ποσοστό<text:s/>επί<text:s/>της<text:s/>αξίας<text:s/>των<text:s/>ενισχυόμενων<text:s/>δαπανών<text:s/>του<text:s/>επενδυτικού<text:s/>σχεδίου<text:s/>ή<text:s/>και<text:s/>της<text:s/>αξίας<text:s/>του<text:s/>καινούριου<text:s/>μηχανολογικού<text:s/>και<text:s/>λοιπού<text:s/>εξοπλισμού,<text:s/>ο<text:s/>οποίος<text:s/>αποκτάται<text:s/>με<text:s/>χρηματοδοτική<text:s/>μίσθωση<text:s/>(leasing)<text:s/>και<text:s/>συνιστά<text:s/>ισόποσο<text:s/>αποθεματικό,<text:s/>το<text:s/>οποίο<text:s/>τηρείται<text:s/>σε<text:s/>διακριτό<text:s/>λογαριασμό<text:s/>στις<text:s/>οικονομικές<text:s/>τους<text:s/>καταστάσεις.</text:span></text:p>
      <text:p text:style-name="P133"><text:span text:style-name="T133_1">β.<text:s/>Επιχορήγηση,<text:s/>η<text:s/>οποία<text:s/>συνίσταται<text:s/>στη<text:s/>δωρεάν<text:s/>παροχή<text:s/>από<text:s/>το<text:s/>Δημόσιο<text:s/>χρηματικού<text:s/>ποσού,<text:s/>για<text:s/>την<text:s/>κάλυψη<text:s/>τμήματος<text:s/>των<text:s/>ενισχυόμενων<text:s/>δαπανών<text:s/>του<text:s/>επενδυτικού<text:s/>σχεδίου<text:s/>και<text:s/>προσδιορίζεται<text:s/>ως<text:s/>ποσοστό<text:s/>αυτών.</text:span></text:p>
      <text:p text:style-name="P134"><text:span text:style-name="T134_1">γ.<text:s/>Επιδότηση<text:s/>χρηματοδοτικής<text:s/>μίσθωσης<text:s/>(leasing),<text:s/>η<text:s/>οποία<text:s/>συνίσταται<text:s/>στην<text:s/>κάλυψη<text:s/>από<text:s/>το<text:s/>Δημόσιο<text:s/>τμήματος<text:s/>των<text:s/>καταβαλλόμενων<text:s/>δόσεων<text:s/>χρηματοδοτικής<text:s/>μίσθωσης<text:s/>(leasing),<text:s/>η<text:s/>οποία<text:s/>συνάπτεται<text:s/>για<text:s/>την<text:s/>απόκτηση<text:s/>καινούριου<text:s/>μηχανολογικού<text:s/>και<text:s/>λοιπού<text:s/>εξοπλισμού,<text:s/>προσδιορίζεται<text:s/>ως<text:s/>ποσοστό<text:s/>επί<text:s/>της<text:s/>αξίας<text:s/>απόκτησής<text:s/>τους<text:s/>και<text:s/>εμπεριέχεται<text:s/>στις<text:s/>καταβαλλόμενες<text:s/>δόσεις.<text:s/>Η<text:s/>επιδότηση<text:s/>της<text:s/>χρηματοδοτικής<text:s/>μίσθωσης<text:s/>(leasing)<text:s/>δεν<text:s/>μπορεί<text:s/>να<text:s/>υπερβαίνει<text:s/>τα<text:s/>επτά<text:s/>(7)<text:s/>έτη,<text:s/>και<text:s/>η<text:s/>προθεσμία<text:s/>άρχεται<text:s/>από<text:s/>την<text:s/>ημερομηνία<text:s/>ολοκλήρωσης<text:s/>της<text:s/>επένδυσης.</text:span></text:p>
      <text:p text:style-name="P135"><text:span text:style-name="T135_1">δ.<text:s/>Επιδότηση<text:s/>του<text:s/>κόστους<text:s/>της<text:s/>δημιουργούμενης<text:s/>απασχόλησης,<text:s/>η<text:s/>οποία<text:s/>συνίσταται<text:s/>στην<text:s/>κάλυψη<text:s/>από<text:s/>το<text:s/>Δημόσιο<text:s/>μέρους<text:s/>του<text:s/>μισθολογικού<text:s/>κόστους<text:s/>των<text:s/>νέων<text:s/>θέσεων<text:s/>εργασίας<text:s/>που<text:s/>δημιουργούνται<text:s/>και<text:s/>συνδέονται<text:s/>με<text:s/>το<text:s/>επενδυτικό<text:s/>σχέδιο<text:s/>και<text:s/>για<text:s/>τις<text:s/>οποίες<text:s/>δεν<text:s/>λαμβάνεται<text:s/>καμία<text:s/>άλλη<text:s/>κρατική<text:s/>ενίσχυση.</text:span></text:p>
      <text:p text:style-name="P136"><text:span text:style-name="T136_1">ε.<text:s/>Χρηματοδότηση<text:s/>επιχειρηματικού<text:s/>κινδύνου,<text:s/>σύμφωνα<text:s/>με<text:s/>όσα<text:s/>ορίζονται<text:s/>στο<text:s/>Μέρος<text:s/>Β’<text:s/>που<text:s/>αφορά<text:s/>στα<text:s/>καθεστώτα:<text:s/>«Σύγχρονες<text:s/>τεχνολογίες»<text:s/>και<text:s/>«Καθεστώς<text:s/>κοινωνικής<text:s/>επιχειρηματικότητας<text:s/>και<text:s/>χειροτεχνίας»,<text:s/>που<text:s/>συνίσταται<text:s/>στην<text:s/>επιδότηση<text:s/>επιτοκίου<text:s/>δανείων<text:s/>μειωμένης<text:s/>εξασφάλισης<text:s/>ή<text:s/>των<text:s/>εξόδων<text:s/>ασφάλισης<text:s/>των<text:s/>δανείων<text:s/>υψηλού<text:s/>κινδύνου<text:s/>που<text:s/>καταβάλλονται<text:s/>στα<text:s/>πιστωτικά<text:s/>ιδρύματα<text:s/>που<text:s/>τα<text:s/>χορηγούν.</text:span></text:p>
      <text:p text:style-name="P137"><text:span text:style-name="T137_1">2.<text:s/>Τα<text:s/>είδη<text:s/>ενισχύσεων<text:s/>των<text:s/>περ.<text:s/>α’,<text:s/>β’<text:s/>και<text:s/>γ’<text:s/>της<text:s/>παρ.<text:s/>1<text:s/>παρέχονται<text:s/>μεμονωμένα<text:s/>ή<text:s/>συνδυαστικά<text:s/>και<text:s/>συνυπολογίζονται<text:s/>για<text:s/>τον<text:s/>καθορισμό<text:s/>του<text:s/>συνολικού<text:s/>ποσού<text:s/>ενίσχυσης<text:s/>του<text:s/>κάθε<text:s/>επενδυτικού<text:s/>σχεδίου.<text:s/>Το<text:s/>είδος<text:s/>ενίσχυσης<text:s/>της<text:s/>περ.<text:s/>δ’<text:s/>της<text:s/>παρ.<text:s/>1<text:s/>παρέχεται<text:s/>αυτοτελώς<text:s/>και<text:s/>μόνο<text:s/>για<text:s/>τις<text:s/>δαπάνες<text:s/>του<text:s/>μισθολογικού<text:s/>κόστους<text:s/>των<text:s/>νέων<text:s/>θέσεων<text:s/>εργασίας<text:s/>της<text:s/>περ.<text:s/>γ’<text:s/>της<text:s/>παρ.<text:s/>1<text:s/>του<text:s/>άρθρου<text:s/>6.</text:span></text:p>
      <text:p text:style-name="P138"><text:span text:style-name="T138_1">3.<text:s/>Κίνητρο<text:s/>ταχείας<text:s/>αδειοδότησης:</text:span></text:p>
      <text:p text:style-name="P139"><text:span text:style-name="T139_1">α.<text:s/>Με<text:s/>την<text:s/>επιφύλαξη<text:s/>του<text:s/>δεύτερου<text:s/>εδαφίου,<text:s/>κάθε<text:s/>απαιτούμενη<text:s/>άδεια<text:s/>ή<text:s/>έγκριση<text:s/>για<text:s/>την<text:s/>εκτέλεση<text:s/>έργων,<text:s/>την<text:s/>εγκατάσταση<text:s/>ή<text:s/>τη<text:s/>λειτουργία<text:s/>επενδύσεων<text:s/>των<text:s/>καθεστώτων<text:s/>ενίσχυσης<text:s/>των<text:s/>Υποκεφαλαίων<text:s/>Δ’<text:s/>(Καθεστώς<text:s/>περιοχών<text:s/>ειδικής<text:s/>ενίσχυσης)<text:s/>και<text:s/>ΙΑ’<text:s/>(Μεγάλες<text:s/>επενδύσεις),<text:s/>συμπεριλαμβανομένων<text:s/>των<text:s/>χωροταξικών<text:s/>αδειών,<text:s/>εκδίδεται<text:s/>εντός<text:s/>δύο<text:s/>(2)<text:s/>μηνών<text:s/>από<text:s/>την<text:s/>υποβολή<text:s/>από<text:s/>τον<text:s/>φορέα<text:s/>επένδυσης<text:s/>στη<text:s/>Γενική<text:s/>Διεύθυνση<text:s/>Αναπτυξιακών<text:s/>Νόμων<text:s/>και<text:s/>Αμέσων<text:s/>Ξένων<text:s/>Επενδύσεων<text:s/>(Γ.Δ.ΑΝ.Ν.Α.Ξ.Ε.)<text:s/>του<text:s/>Υπουργείου<text:s/>Ανάπτυξης,<text:s/>πλήρους<text:s/>φακέλου<text:s/>για<text:s/>κάθε<text:s/>απαιτούμενη<text:s/>άδεια<text:s/>ή<text:s/>έγκριση.<text:s/>Για<text:s/>την<text:s/>έκδοση<text:s/>Απόφασης<text:s/>Έγκρισης<text:s/>Περιβαλλοντικών<text:s/>Όρων<text:s/>(ΑΕΠΟ)<text:s/>των<text:s/>επενδυτικών<text:s/>σχεδίων<text:s/>του<text:s/>προηγούμενου<text:s/>εδαφίου<text:s/>ακολουθούνται<text:s/>αναλογικά<text:s/>τα<text:s/>προβλεπόμενα<text:s/>στα<text:s/>άρθρα<text:s/>3<text:s/>και<text:s/>9<text:s/>του<text:s/>ν.<text:s/>4864/2021<text:s/>(Α’<text:s/>237).<text:s/>Στις<text:s/>προθεσμίες<text:s/>της<text:s/>παρούσας<text:s/>περίπτωσης<text:s/>δεν<text:s/>συνυπολογίζεται<text:s/>ο<text:s/>χρόνος<text:s/>προσκόμισης<text:s/>των<text:s/>συμπληρωματικών<text:s/>στοιχείων<text:s/>που<text:s/>αιτείται<text:s/>η<text:s/>διοίκηση.</text:span></text:p>
      <text:p text:style-name="P140"><text:span text:style-name="T140_1">β.<text:s/>Η<text:s/>Γ.Δ.ΑΝ.Ν.Α.Ξ.Ε.<text:s/>εξετάζει<text:s/>την<text:s/>τυπική<text:s/>πληρότητα<text:s/>και<text:s/>τη<text:s/>συμβατότητα<text:s/>των<text:s/>στοιχείων<text:s/>του<text:s/>φακέλου<text:s/>με<text:s/>βάση<text:s/>την<text:s/>απόφαση<text:s/>της<text:s/>υπαγωγής<text:s/>και<text:s/>μπορεί<text:s/>να<text:s/>ζητήσει<text:s/>συμπληρωματικά<text:s/>στοιχεία<text:s/>για<text:s/>την<text:s/>ολοκλήρωση<text:s/>του<text:s/>φακέλου.<text:s/>Κατόπιν,<text:s/>διαβιβάζει<text:s/>στην<text:s/>αρμόδια<text:s/>αδειοδοτούσα<text:s/>αρχή<text:s/>την<text:s/>αίτηση<text:s/>και<text:s/>τον<text:s/>οικείο<text:s/>φάκελο<text:s/>για<text:s/>την<text:s/>έκδοση<text:s/>της<text:s/>άδειας,<text:s/>της<text:s/>έγκρισης<text:s/>ή<text:s/>της<text:s/>γνωμοδότησης.</text:span></text:p>
      <text:p text:style-name="P141"><text:span text:style-name="T141_1">γ.<text:s/>Η<text:s/>αρμόδια<text:s/>αδειοδοτούσα<text:s/>αρχή<text:s/>ολοκληρώνει<text:s/>κατά<text:s/>προτεραιότητα<text:s/>τη<text:s/>διοικητική<text:s/>διαδικασία<text:s/>και<text:s/>εκδίδει<text:s/>την<text:s/>απαραίτητη<text:s/>άδεια,<text:s/>έγκριση<text:s/>ή<text:s/>γνωμοδότηση<text:s/>εντός<text:s/>των<text:s/>προθεσμιών<text:s/>της<text:s/>περ.<text:s/>α’.<text:s/>Η<text:s/>αδειοδοτούσα<text:s/>αρχή<text:s/>εξετάζει<text:s/>την<text:s/>τυπική<text:s/>και<text:s/>ουσιαστική<text:s/>πληρότητα<text:s/>του<text:s/>φακέλου<text:s/>και<text:s/>δύναται,<text:s/>εντός<text:s/>δεκαπέντε<text:s/>(15)<text:s/>ημερολογιακών<text:s/>ημερών,<text:s/>να<text:s/>αιτηθεί<text:s/>την<text:s/>προσκόμιση<text:s/>των<text:s/>απαραίτητων<text:s/>συμπληρωματικών<text:s/>στοιχείων,<text:s/>οπότε<text:s/>η<text:s/>προθεσμία<text:s/>αναστέλλεται<text:s/>και<text:s/>επανεκκινεί<text:s/>από<text:s/>την<text:s/>κατάθεση<text:s/>των<text:s/>στοιχείων<text:s/>αυτών.<text:s/>Σε<text:s/>κάθε<text:s/>περίπτωση,<text:s/>η<text:s/>προθεσμία<text:s/>της<text:s/>περ.<text:s/>α’<text:s/>δεν<text:s/>παρεκτείνεται<text:s/>εξαιρουμένων<text:s/>των<text:s/>περιπτώσεων<text:s/>ανωτέρας<text:s/>βίας.</text:span></text:p>
      <text:p text:style-name="P142"><text:span text:style-name="T142_1">δ.<text:s/>Αν,<text:s/>στο<text:s/>πλαίσιο<text:s/>της<text:s/>σχετικής<text:s/>διοικητικής<text:s/>διαδικασίας<text:s/>της<text:s/>παρούσας<text:s/>παραγράφου,<text:s/>απαιτείται<text:s/>η<text:s/>αποστολή<text:s/>προς<text:s/>την<text:s/>αρμόδια<text:s/>αδειοδοτούσα<text:s/>αρχή<text:s/>εγκρίσεων,<text:s/>εισηγήσεων<text:s/>ή<text:s/>γνωμοδοτήσεων<text:s/>περιφερειακών<text:s/>ή<text:s/>άλλων<text:s/>υπηρεσιών,<text:s/>αυτές<text:s/>ολοκληρώνονται<text:s/>σε<text:s/>τέτοιο<text:s/>χρόνο,<text:s/>ώστε<text:s/>να<text:s/>διασφαλίζεται<text:s/>ότι<text:s/>η<text:s/>τελική<text:s/>άδεια<text:s/>έγκρισης<text:s/>ή<text:s/>η<text:s/>γνωμοδότηση<text:s/>εκδίδεται<text:s/>εντός<text:s/>της<text:s/>προθεσμίας<text:s/>της<text:s/>περ.<text:s/>α’.</text:span></text:p>
      <text:p text:style-name="P143"><text:span text:style-name="T143_1">ε.<text:s/>Αν<text:s/>παρέλθει<text:s/>άπρακτη<text:s/>η<text:s/>προθεσμία<text:s/>του<text:s/>πρώτου<text:s/>εδαφίου<text:s/>της<text:s/>περ.<text:s/>α’,<text:s/>η<text:s/>αρμοδιότητα<text:s/>έκδοσης<text:s/>των<text:s/>αδειών<text:s/>μπορεί<text:s/>να<text:s/>ασκηθεί<text:s/>από<text:s/>τον<text:s/>Υπουργό<text:s/>Ανάπτυξης.<text:s/>Στην<text:s/>περίπτωση<text:s/>αυτή<text:s/>εκδίδεται<text:s/>διαπιστω-<text:s/>τική<text:s/>πράξη<text:s/>περί<text:s/>παρέλευσης<text:s/>της<text:s/>προθεσμίας<text:s/>από<text:s/>την<text:s/>αρμόδια<text:s/>υπηρεσία.<text:s/>Ο<text:s/>Υπουργός<text:s/>Ανάπτυξης,<text:s/>μετά<text:s/>από<text:s/>εισήγηση<text:s/>της<text:s/>Γ.Δ.ΑΝ.Ν.Α.Ξ.Ε.,<text:s/>βεβαιώνει<text:s/>την<text:s/>παρέλευση<text:s/>της<text:s/>ανωτέρω<text:s/>προθεσμίας,<text:s/>και<text:s/>αιτιολογημένα<text:s/>είτε<text:s/>εκδίδει<text:s/>τη<text:s/>σχετική<text:s/>άδεια,<text:s/>λαμβάνοντας<text:s/>υπόψη<text:s/>την<text:s/>αίτηση<text:s/>και<text:s/>τα<text:s/>στοιχεία<text:s/>του<text:s/>φακέλου,<text:s/>είτε<text:s/>την<text:s/>απορρίπτει<text:s/>εντός<text:s/>προθεσμίας<text:s/>ενός<text:s/>(1)<text:s/>μηνός,<text:s/>από<text:s/>την<text:s/>έκδοση<text:s/>της<text:s/>διαπιστωτικής<text:s/>πράξης<text:s/>περί<text:s/>παρέλευσης<text:s/>της<text:s/>προθεσμίας.</text:span></text:p>
      <text:p text:style-name="P144"><text:span text:style-name="T144_1">στ.<text:s/>Για<text:s/>τις<text:s/>άδειες<text:s/>ή<text:s/>εγκρίσεις<text:s/>εγκατάστασης<text:s/>ή<text:s/>λειτουργίας<text:s/>των<text:s/>ανωτέρω<text:s/>επενδύσεων,<text:s/>στις<text:s/>αρμόδιες<text:s/>αδειοδο-<text:s/>τούσες<text:s/>αρχές,<text:s/>περιλαμβάνεται<text:s/>και<text:s/>η<text:s/>Γενική<text:s/>Γραμματεία<text:s/>Ιδιωτικών<text:s/>Επενδύσεων<text:s/>του<text:s/>Υπουργείου<text:s/>Ανάπτυξης.</text:span></text:p>
      <text:p text:style-name="P145"><text:span text:style-name="T145_1">4.<text:s/>Κίνητρο<text:s/>παροχής<text:s/>δανείων<text:s/>με<text:s/>την<text:s/>εγγύηση<text:s/>της<text:s/>Ελληνικής<text:s/>Αναπτυξιακής<text:s/>Τράπεζας<text:s/>Α.Ε.:</text:span></text:p>
      <text:p text:style-name="P146"><text:span text:style-name="T146_1">α.<text:s/>Για<text:s/>τα<text:s/>επενδυτικά<text:s/>σχέδια<text:s/>των<text:s/>ΜμΕ,<text:s/>τα<text:s/>οποία<text:s/>λαμβάνουν<text:s/>απόφαση<text:s/>υπαγωγής<text:s/>σε<text:s/>οποιοδήποτε<text:s/>Καθεστώς<text:s/>Ενίσχυσης<text:s/>του<text:s/>άρθρου<text:s/>2,<text:s/>οι<text:s/>φορείς<text:s/>δύνανται<text:s/>να<text:s/>αιτηθούν<text:s/>να<text:s/>λάβουν<text:s/>δάνεια,<text:s/>βραχυπρόθεσμα<text:s/>ή<text:s/>μακροπρόθεσμα,<text:s/>για<text:s/>την<text:s/>υλοποίηση<text:s/>της<text:s/>επένδυσης,<text:s/>με<text:s/>την<text:s/>εγγύηση<text:s/>της<text:s/>Ελληνικής<text:s/>Αναπτυξιακής<text:s/>Τράπεζας<text:s/>Α.Ε.<text:s/>από<text:s/>το<text:s/>Ταμείο<text:s/>Εγγυοδοσίας<text:s/>Development<text:s/>Law<text:s/>Financial<text:s/>Instrument<text:s/>Guarantee<text:s/>Fund<text:s/>(DeLFI<text:s/>GF)<text:s/>ή<text:s/>εναλλακτικά<text:s/>από<text:s/>άλλο<text:s/>ενισχυόμενο<text:s/>χρηματοδοτικό<text:s/>εργαλείο<text:s/>της<text:s/>Ελληνικής<text:s/>Αναπτυξιακής<text:s/>Τράπεζας.</text:span></text:p>
      <text:p text:style-name="P147"><text:span text:style-name="T147_1">β.<text:s/>Τα<text:s/>επενδυτικά<text:s/>σχέδια<text:s/>που<text:s/>έχουν<text:s/>λάβει<text:s/>απόφαση<text:s/>υπαγωγής<text:s/>στο<text:s/>Καθεστώς<text:s/>Ενίσχυσης<text:s/>Μεγάλων<text:s/>Επενδύσεων,<text:s/>είτε<text:s/>ανήκουν<text:s/>σε<text:s/>μεγάλες,<text:s/>είτε<text:s/>σε<text:s/>μικρομεσαίες<text:s/>επιχειρήσεις,<text:s/>δύνανται<text:s/>να<text:s/>υποβάλλουν<text:s/>αίτηση<text:s/>δανειοδότησης<text:s/>από<text:s/>την<text:s/>Ευρωπαϊκή<text:s/>Τράπεζα<text:s/>Επενδύσεων<text:s/>(ΕΤΕπ),<text:s/>προκειμένου<text:s/>να<text:s/>λάβουν<text:s/>δάνειο<text:s/>με<text:s/>την<text:s/>εγγύηση<text:s/>του<text:s/>Ελληνικού<text:s/>Δημοσίου.<text:s/>Η<text:s/>ΕΤΕπ<text:s/>αξιολογεί<text:s/>την<text:s/>επενδυτική<text:s/>πρόταση<text:s/>με<text:s/>τα<text:s/>δικά<text:s/>της<text:s/>κριτήρια<text:s/>και<text:s/>διαδικασίες.<text:s/>Με<text:s/>κοινή<text:s/>απόφαση<text:s/>των<text:s/>Υπουργών<text:s/>Εθνικής<text:s/>Οικονομίας<text:s/>και<text:s/>Οικονομικών<text:s/>και<text:s/>Ανάπτυξης<text:s/>καθορίζονται<text:s/>οι<text:s/>αναλυτικοί<text:s/>όροι<text:s/>και<text:s/>η<text:s/>διαδικασία<text:s/>δανειοδότησης<text:s/>της<text:s/>παρούσας<text:s/>περίπτωσης.</text:span></text:p>
      <text:p text:style-name="P148"><text:span text:style-name="T148_1">Τα<text:s/>ανωτέρω<text:s/>κίνητρα<text:s/>εμπεριέχουν<text:s/>κρατική<text:s/>ενίσχυση,<text:s/>το<text:s/>ύψος<text:s/>της<text:s/>οποίας<text:s/>προστίθεται<text:s/>στις<text:s/>ενισχύσεις<text:s/>της<text:s/>παρ.<text:s/>1.».</text:span></text:p>
      <text:h text:style-name="P149" text:outline-level="6"><text:span text:style-name="T149_1">Άρθρο<text:s/>10</text:span></text:h>
      <text:h text:style-name="P150" text:outline-level="6"><text:span text:style-name="T150_1">Εντάσεις<text:s/>και<text:s/>ύψη<text:s/>ενισχύσεων<text:s/>εκτός<text:s/>περιφερειακών<text:s/>ενισχύσεων<text:s/>-<text:s/>Τροποποίηση<text:s/>παρ.<text:s/>2<text:s/>άρθρου<text:s/>11<text:s/>ν.<text:s/>4887/2022</text:span></text:h>
      <text:p text:style-name="P151"><text:span text:style-name="T151_1">Στην<text:s/>παρ.<text:s/>2<text:s/>του<text:s/>άρθρου<text:s/>11<text:s/>του<text:s/>ν.<text:s/>4887/2022<text:s/>(Α’<text:s/>16),<text:s/>περί<text:s/>εντάσεων<text:s/>και<text:s/>υψών<text:s/>ενισχύσεων<text:s/>εκτός<text:s/>περιφερειακών<text:s/>ενισχύσεων,<text:s/>επέρχονται<text:s/>οι<text:s/>ακόλουθες<text:s/>τροποποιήσεις:<text:s/>α)<text:s/>οι<text:s/>λέξεις<text:s/>«Ψηφιακός<text:s/>και<text:s/>τεχνολογικός<text:s/>μετασχηματισμός<text:s/>επιχειρήσεων»<text:s/>αντικαθίστανται<text:s/>από<text:s/>τις<text:s/>λέξεις<text:s/>«Σύγχρονες<text:s/>τεχνολογίες»,<text:s/>β)<text:s/>οι<text:s/>λέξεις<text:s/>«Νέο<text:s/>Επιχειρείν»,<text:s/>«Δίκαιη<text:s/>Αναπτυξιακή<text:s/>Μετάβαση<text:s/>(ΔΑΜ)»,<text:s/>«Έρευνα<text:s/>και<text:s/>εφαρμοσμένη<text:s/>καινοτομία»»<text:s/>αντικαθίστανται<text:s/>από<text:s/>τις<text:s/>λέξεις<text:s/>«Καθεστώς<text:s/>περιοχών<text:s/>ειδικής<text:s/>ενίσχυσης»,<text:s/>«Καθεστώς<text:s/>κοινωνικής<text:s/>επιχειρηματικότητας<text:s/>και<text:s/>χειροτεχνίας»<text:s/>και<text:s/>μετά<text:s/>από<text:s/>νομοτεχνικές<text:s/>βελτιώσεις<text:s/>η<text:s/>παρ.<text:s/>2<text:s/>διαμορφώνεται<text:s/>ως<text:s/>εξής:</text:span></text:p>
      <text:p text:style-name="P152"><text:span text:style-name="T152_1">«2<text:s/>.<text:s/>Για<text:s/>τις<text:s/>εντάσεις<text:s/>και<text:s/>το<text:s/>ύψος<text:s/>των<text:s/>ενισχυόμενων<text:s/>δαπανών<text:s/>των<text:s/>επενδυτικών<text:s/>σχεδίων<text:s/>που<text:s/>δεν<text:s/>προϋποθέτουν<text:s/>την<text:s/>υλοποίηση<text:s/>αρχικής<text:s/>επένδυσης,<text:s/>όπως<text:s/>αυτές<text:s/>των<text:s/>καθεστώτων<text:s/>«Σύγχρονες<text:s/>τεχνολογίες»,<text:s/>«Πράσινη<text:s/>μετάβαση<text:s/>-<text:s/>Περιβαλλοντική<text:s/>αναβάθμιση<text:s/>επιχειρήσεων»,<text:s/>«Καθεστώς<text:s/>περιοχών<text:s/>ειδικής<text:s/>ενίσχυσης»,<text:s/>«Καθεστώς<text:s/>κοινωνικής<text:s/>επιχειρηματικότητας<text:s/>και<text:s/>χειροτεχνίας»,<text:s/>καθώς<text:s/>και<text:s/>«Επιχειρηματική<text:s/>εξωστρέφεια»<text:s/>και<text:s/>«Ευρωπαϊκές<text:s/>αλυσίδες<text:s/>αξίας»,<text:s/>εφαρμόζονται<text:s/>οι<text:s/>διατάξεις<text:s/>των<text:s/>επί<text:s/>μέρους<text:s/>Τμημάτων<text:s/>του<text:s/>Γ.Α.Κ.,<text:s/>καθώς<text:s/>και<text:s/>οι<text:s/>διατάξεις<text:s/>που<text:s/>αφορούν<text:s/>είδη,<text:s/>ένταση<text:s/>και<text:s/>ποσά<text:s/>εκάστου<text:s/>καθεστώτος.».</text:span></text:p>
      <text:h text:style-name="P153" text:outline-level="6"><text:span text:style-name="T153_1">Άρθρο<text:s/>11</text:span></text:h>
      <text:h text:style-name="P154" text:outline-level="6"><text:span text:style-name="T154_1">Ανώτατα<text:s/>ποσά<text:s/>χορηγούμενων<text:s/>ενισχύσεων<text:s/>-</text:span></text:h>
      <text:p text:style-name="P155"><text:span text:style-name="T155_1">Τροποποίηση<text:s/>άρθρου<text:s/>12<text:s/>ν.<text:s/>4887/2022</text:span></text:p>
      <text:p text:style-name="P156"><text:span text:style-name="T156_1">Στο<text:s/>άρθρο<text:s/>12<text:s/>του<text:s/>ν.<text:s/>4887/2022<text:s/>(Α’<text:s/>16),<text:s/>περί<text:s/>ανωτάτων<text:s/>ποσών<text:s/>χορηγούμενων<text:s/>ενισχύσεων,<text:s/>επέρχονται<text:s/>οι<text:s/>ακόλουθες<text:s/>τροποποιήσεις:<text:s/>α)<text:s/>στην<text:s/>παρ.<text:s/>1:<text:s/>αα)<text:s/>οι<text:s/>λέξεις<text:s/>«των<text:s/>δέκα<text:s/>εκατομμυρίων<text:s/>(10.000.000)<text:s/>ευρώ»<text:s/>αντικαθίστανται<text:s/>από<text:s/>τις<text:s/>λέξεις<text:s/>«των<text:s/>είκοσι<text:s/>εκατομμυρίων<text:s/>(20.000.000)<text:s/>ευρώ»,<text:s/>αβ)<text:s/>διαγράφονται<text:s/>οι<text:s/>λέξεις<text:s/>«και<text:s/>της<text:s/>παρ.<text:s/>5<text:s/>του<text:s/>άρθρου<text:s/>30»,<text:s/>β)<text:s/>στην<text:s/>παρ.<text:s/>2:<text:s/>βα)<text:s/>στο<text:s/>πρώτο<text:s/>εδάφιο,<text:s/>οι<text:s/>λέξεις<text:s/>«τριάντα<text:s/>εκατομμύρια<text:s/>(30.000.000)<text:s/>ευρώ»<text:s/>αντικαθίστανται<text:s/>από<text:s/>τις<text:s/>λέξεις<text:s/>«πενήντα<text:s/>εκατομμύρια<text:s/>(50.000.000)<text:s/>ευρώ»,<text:s/>ββ)<text:s/>στο<text:s/>τελευταίο<text:s/>εδάφιο,<text:s/>οι<text:s/>λέξεις<text:s/>«,<text:s/>με<text:s/>εξαίρεση<text:s/>τα<text:s/>όσα<text:s/>ειδικότερα<text:s/>ορίζονται<text:s/>στο<text:s/>καθεστώς<text:s/>της<text:s/>«Δίκαιης<text:s/>Αναπτυξιακής<text:s/>Μετάβασης»»<text:s/>αντικαθίστανται<text:s/>από<text:s/>τις<text:s/>λέξεις<text:s/>«με<text:s/>την<text:s/>επιφύλαξη<text:s/>των<text:s/>περιορισμών<text:s/>του<text:s/>άρθρου<text:s/>3<text:s/>του<text:s/>Γ.Α.Κ.»<text:s/>και<text:s/>το<text:s/>άρθρο<text:s/>12<text:s/>διαμορφώνεται<text:s/>ως<text:s/>εξής:</text:span></text:p>
      <text:p text:style-name="P157"><text:span text:style-name="T157_1">«Άρθρο<text:s/>12</text:span></text:p>
      <text:p text:style-name="P158"><text:span text:style-name="T158_1">Ανώτατα<text:s/>ποσά<text:s/>χορηγούμενων<text:s/>ενισχύσεων</text:span></text:p>
      <text:p text:style-name="P159"><text:span text:style-name="T159_1">1.<text:s/>Το<text:s/>συνολικό<text:s/>ποσό<text:s/>ενίσχυσης<text:s/>ανά<text:s/>υποβαλλόμενο<text:s/>επενδυτικό<text:s/>σχέδιο<text:s/>δεν<text:s/>μπορεί<text:s/>να<text:s/>υπερβεί<text:s/>το<text:s/>ποσό<text:s/>των<text:s/>είκοσι<text:s/>εκατομμυρίων<text:s/>(20.000.000)<text:s/>ευρώ,<text:s/>με<text:s/>εξαίρεση<text:s/>όσα<text:s/>από<text:s/>τα<text:s/>καθεστώτα<text:s/>του<text:s/>Μέρους<text:s/>Β’<text:s/>ορίζουν<text:s/>είτε<text:s/>μεγαλύτερο,<text:s/>είτε<text:s/>μικρότερο<text:s/>ποσό,<text:s/>με<text:s/>την<text:s/>επιφύλαξη<text:s/>των<text:s/>περιορισμών<text:s/>του<text:s/>άρθρου<text:s/>4<text:s/>του<text:s/>Γ.Α.Κ..</text:span></text:p>
      <text:p text:style-name="P160"><text:span text:style-name="T160_1">2.<text:s/>Οι<text:s/>παρεχόμενες<text:s/>σε<text:s/>κάθε<text:s/>φορέα<text:s/>επενδυτικού<text:s/>σχεδίου<text:s/>ενισχύσεις,<text:s/>στις<text:s/>οποίες<text:s/>περιλαμβάνονται<text:s/>και<text:s/>οι<text:s/>ενισχύσεις<text:s/>σε<text:s/>συνεργαζόμενες<text:s/>ή<text:s/>συνδεδεμένες<text:s/>επιχειρήσεις,<text:s/>δεν<text:s/>μπορεί<text:s/>να<text:s/>υπερβούν<text:s/>σωρευτικά<text:s/>τα<text:s/>είκοσι<text:s/>εκατομμύρια<text:s/>(20.000.000)<text:s/>ευρώ<text:s/>για<text:s/>μεμονωμένη<text:s/>επιχείρηση<text:s/>και<text:s/>τα<text:s/>πενήντα<text:s/>εκατομμύρια<text:s/>(50.000.000)<text:s/>ευρώ<text:s/>για<text:s/>το<text:s/>σύνολο<text:s/>των<text:s/>συνεργαζόμενων<text:s/>ή<text:s/>συνδεδεμένων<text:s/>επιχειρήσεων,<text:s/>με<text:s/>την<text:s/>επιφύλαξη<text:s/>των<text:s/>περιορισμών<text:s/>του<text:s/>άρθρου<text:s/>4<text:s/>του<text:s/>Γ.Α.Κ..<text:s/>Οι<text:s/>περιορισμοί<text:s/>αυτοί<text:s/>ισχύουν<text:s/>για<text:s/>τα<text:s/>επενδυτικά<text:s/>σχέδια,<text:s/>τα<text:s/>οποία<text:s/>υπάγονται<text:s/>στο<text:s/>παρόν<text:s/>και<text:s/>για<text:s/>χρονική<text:s/>περίοδο<text:s/>τριών<text:s/>(3)<text:s/>ετών<text:s/>από<text:s/>την<text:s/>υποβολή<text:s/>της<text:s/>αίτησης<text:s/>του<text:s/>φορέα<text:s/>για<text:s/>υπαγωγή<text:s/>του<text:s/>επενδυτικού<text:s/>σχεδίου<text:s/>του.<text:s/>Ως<text:s/>ποσό<text:s/>ενίσχυσης,<text:s/>ανά<text:s/>υποβαλλόμενο<text:s/>επενδυτικό<text:s/>σχέδιο,<text:s/>λαμβάνεται<text:s/>υπόψη<text:s/>το<text:s/>εγκριθέν<text:s/>με<text:s/>την<text:s/>απόφαση<text:s/>υπαγωγής.<text:s/>Το<text:s/>υπερβάλλον<text:s/>ποσό<text:s/>ενίσχυσης<text:s/>περικόπτεται<text:s/>αναλογικά<text:s/>κατά<text:s/>είδος<text:s/>ενίσχυσης<text:s/>και<text:s/>ομάδα<text:s/>δαπανών.<text:s/>Τα<text:s/>ανώτατα<text:s/>όρια<text:s/>της<text:s/>παρούσας<text:s/>προσαυξάνονται<text:s/>κατά<text:s/>πενήντα<text:s/>τοις<text:s/>εκατό<text:s/>(50%)<text:s/>στις<text:s/>περιπτώσεις<text:s/>που<text:s/>η<text:s/>ενίσχυση<text:s/>δίδεται<text:s/>με<text:s/>τη<text:s/>μορφή<text:s/>της<text:s/>φορολογικής<text:s/>απαλλαγής,<text:s/>με<text:s/>την<text:s/>επιφύλαξη<text:s/>των<text:s/>περιορισμών<text:s/>του<text:s/>άρθρου<text:s/>3<text:s/>του<text:s/>Γ.Α.Κ..».</text:span></text:p>
      <text:h text:style-name="P161" text:outline-level="2"><text:span text:style-name="T161_1">ΚΕΦΑΛΑΙΟ<text:s/>Ε’<text:s/></text:span></text:h>
      <text:h text:style-name="P162" text:outline-level="2"><text:span text:style-name="T162_1">ΠΡΟΫΠΟΘΕΣΕΙΣ<text:s/>ΥΠΑΓΩΓΗΣ</text:span></text:h>
      <text:p text:style-name="P163"><text:span text:style-name="T163_1">ΕΠΕΝΔΥΤΙΚΩΝ<text:s/>ΣΧΕΔΙΩΝ</text:span></text:p>
      <text:p text:style-name="P164"><text:span text:style-name="T164_1">ΣΤΑ<text:s/>ΚΑΘΕΣΤΩΤΑ<text:s/>ΧΟΡΗΓΗΣΗΣ<text:s/>ΕΝΙΣΧΥΣΕΩΝ<text:s/>-<text:s/>ΤΡΟΠΟΠΟΙΗΣΗ<text:s/>ΚΕΦΑΛΑΙΟΥ<text:s/>Δ’</text:span></text:p>
      <text:p text:style-name="P165"><text:span text:style-name="T165_1">ΜΕΡΟΥΣ<text:s/>Α’<text:s/>Ν.<text:s/>4887/2022</text:span></text:p>
      <text:h text:style-name="P166" text:outline-level="6"><text:span text:style-name="T166_1">Άρθρο<text:s/>12</text:span></text:h>
      <text:h text:style-name="P167" text:outline-level="6"><text:span text:style-name="T167_1">Δικαιούχοι<text:s/>και<text:s/>εξαιρούμενοι<text:s/>ενισχύσεων<text:s/>-<text:s/>Τροποποίηση<text:s/>περ.<text:s/>στ’<text:s/>και<text:s/>ζ’<text:s/>παρ.<text:s/>1<text:s/>και<text:s/>προσθήκη<text:s/>παρ.<text:s/>3<text:s/>στο<text:s/>άρθρο<text:s/>13</text:span></text:h>
      <text:p text:style-name="P168"><text:span text:style-name="T168_1">του<text:s/>ν.<text:s/>4887/2022</text:span></text:p>
      <text:p text:style-name="P169"><text:span text:style-name="T169_1">1.</text:span><text:span text:style-name="T169_2"><text:s/>Στην<text:s/>παρ.<text:s/>1<text:s/>του<text:s/>άρθρου<text:s/>13<text:s/>του<text:s/>ν.<text:s/>4887/2022<text:s/>(Α’<text:s/>16),<text:s/>περί<text:s/>δικαιούχων<text:s/>και<text:s/>εξαιρούμενων<text:s/>ενισχύσεων,<text:s/>επέρχονται<text:s/>οι<text:s/>ακόλουθες<text:s/>τροποποιήσεις:<text:s/>α)<text:s/>στην<text:s/>υποπερ.<text:s/>στγ’<text:s/>της<text:s/>περ.<text:s/>στ’<text:s/>οι<text:s/>λέξεις<text:s/>«του<text:s/>άρθρου<text:s/>22»<text:s/>αντικαθίστανται<text:s/>από<text:s/>τις<text:s/>λέξεις<text:s/>«του<text:s/>άρθρου<text:s/>25»,<text:s/>β)<text:s/>στην<text:s/>περ.<text:s/>ζ’<text:s/>μετά<text:s/>από<text:s/>τη<text:s/>λέξη<text:s/>«υδατοκαλλιέργεια»<text:s/>προστίθενται<text:s/>οι<text:s/>λέξεις<text:s/>«και<text:s/>το<text:s/>καθεστώς<text:s/>«Κοινωνικής<text:s/>επιχειρηματικότητας<text:s/>και<text:s/>χειροτεχνίας»<text:s/>και<text:s/>μετά<text:s/>από<text:s/>νομοτεχνικές<text:s/>βελτιώσεις<text:s/>οι<text:s/>περ.<text:s/>στ’<text:s/>και<text:s/>ζ’<text:s/>διαμορφώνονται<text:s/>ως<text:s/>εξής:</text:span></text:p>
      <text:p text:style-name="P170"><text:span text:style-name="T170_1">«στ.<text:s/>δημόσιες<text:s/>και<text:s/>δημοτικές<text:s/>επιχειρήσεις<text:s/>και<text:s/>θυγατρικές<text:s/>τους,<text:s/>εφόσον:</text:span></text:p>
      <text:p text:style-name="P171"><text:span text:style-name="T171_1">στα.<text:s/>δεν<text:s/>τους<text:s/>έχει<text:s/>ανατεθεί<text:s/>η<text:s/>εξυπηρέτηση<text:s/>δημόσιου<text:s/>σκοπού,</text:span></text:p>
      <text:p text:style-name="P172"><text:span text:style-name="T172_1">στβ.<text:s/>δεν<text:s/>έχει<text:s/>ανατεθεί<text:s/>από<text:s/>το<text:s/>κράτος<text:s/>αποκλειστικά<text:s/>σε<text:s/>αυτούς<text:s/>η<text:s/>προσφορά<text:s/>υπηρεσιών,</text:span></text:p>
      <text:p text:style-name="P173"><text:span text:style-name="T173_1">στγ.<text:s/>δεν<text:s/>επιχορηγείται<text:s/>η<text:s/>λειτουργία<text:s/>τους<text:s/>με<text:s/>δημόσιους<text:s/>πόρους<text:s/>για<text:s/>το<text:s/>διάστημα<text:s/>τήρησης<text:s/>των<text:s/>μακροχρόνιων<text:s/>υποχρεώσεων<text:s/>του<text:s/>άρθρου<text:s/>25,</text:span></text:p>
      <text:p text:style-name="P174"><text:span text:style-name="T174_1">ζ.<text:s/>ατομικές<text:s/>επιχειρήσεις<text:s/>με<text:s/>ανώτατο<text:s/>επιλέξιμο<text:s/>κόστος<text:s/>επενδυτικού<text:s/>σχεδίου<text:s/>ποσού<text:s/>διακοσίων<text:s/>χιλιάδων<text:s/>(200.000)<text:s/>ευρώ<text:s/>μόνο<text:s/>για<text:s/>το<text:s/>καθεστώς<text:s/>«Αγροδιατροφή<text:s/>-<text:s/>πρωτογενής<text:s/>παραγωγή<text:s/>και<text:s/>μεταποίηση<text:s/>γεωργικών<text:s/>προϊόντων<text:s/>-<text:s/>αλιεία<text:s/>και<text:s/>υδατοκαλλιέργεια»<text:s/>και<text:s/>το<text:s/>καθεστώς<text:s/>«Κοινωνικής<text:s/>επιχειρηματικότητας<text:s/>και<text:s/>χειροτεχνίας.».</text:span></text:p>
      <text:p text:style-name="P175"><text:span text:style-name="T175_1">2.<text:s/>Στο<text:s/>άρθρο<text:s/>13<text:s/>του<text:s/>ν.<text:s/>4887/2022<text:s/>προστίθεται<text:s/>παρ.<text:s/>3<text:s/>ως<text:s/>εξής:</text:span></text:p>
      <text:p text:style-name="P176"><text:span text:style-name="T176_1">«3<text:s/>.<text:s/>Προϋπόθεση<text:s/>χορήγησης<text:s/>των<text:s/>ενισχύσεων,<text:s/>που<text:s/>χορηγούνται<text:s/>με<text:s/>βάση<text:s/>τα<text:s/>καθεστώτα<text:s/>του<text:s/>Μέρους<text:s/>Β’,<text:s/>εφόσον<text:s/>συγχρηματοδοτούνται<text:s/>από<text:s/>επιχειρησιακά<text:s/>προγράμματα<text:s/>του<text:s/>Εταιρικού<text:s/>Συμφώνου<text:s/>Περιφερειακής<text:s/>Ανάπτυξης<text:s/>(Ε.Σ.Π.Α.)<text:s/>της<text:s/>περιόδου<text:s/>2021-2027,<text:s/>είναι<text:s/>η<text:s/>τήρηση<text:s/>της<text:s/>αρχής<text:s/>περί<text:s/>μη<text:s/>πρόκλησης<text:s/>σημαντικής<text:s/>βλάβης<text:s/>στο<text:s/>περιβάλλον,<text:s/>σύμφωνα<text:s/>με<text:s/>το<text:s/>άρθρο<text:s/>17<text:s/>του<text:s/>Κανονισμού<text:s/>(ΕΕ)<text:s/>2020/852<text:s/>του<text:s/>Ευρωπαϊκού<text:s/>Κοινοβουλίου<text:s/>και<text:s/>του<text:s/>Συμβουλίου<text:s/>της<text:s/>18ης<text:s/>Ιουνίου<text:s/>2020<text:s/>σχετικά<text:s/>με<text:s/>τη<text:s/>θέσπιση<text:s/>πλαισίου<text:s/>για<text:s/>τη<text:s/>διευκόλυνση<text:s/>των<text:s/>βιώσιμων<text:s/>επενδύσεων<text:s/>και<text:s/>για<text:s/>την<text:s/>τροποποίηση<text:s/>του<text:s/>κανονισμού<text:s/>(ΕΕ)<text:s/>2019/2088<text:s/>(L<text:s/>198).».</text:span></text:p>
      <text:h text:style-name="P177" text:outline-level="6"><text:span text:style-name="T177_1">Άρθρο<text:s/>13</text:span></text:h>
      <text:h text:style-name="P178" text:outline-level="6"><text:span text:style-name="T178_1">Ελάχιστο<text:s/>ύψος<text:s/>επενδυτικών<text:s/>σχεδίων<text:s/>-</text:span></text:h>
      <text:p text:style-name="P179"><text:span text:style-name="T179_1">Τροποποίηση<text:s/>περ.<text:s/>ε’<text:s/>άρθρου<text:s/>15<text:s/>ν.<text:s/>4887/2022</text:span></text:p>
      <text:p text:style-name="P180"><text:span text:style-name="T180_1">Στην<text:s/>περ.<text:s/>ε’<text:s/>του<text:s/>άρθρου<text:s/>15<text:s/>του<text:s/>ν.<text:s/>4887/2022<text:s/>(Α’<text:s/>16),<text:s/>περί<text:s/>ελαχίστου<text:s/>ύψους<text:s/>επενδυτικών<text:s/>σχεδίων,<text:s/>προστίθενται<text:s/>οι<text:s/>λέξεις<text:s/>«καθώς<text:s/>και<text:s/>για<text:s/>τις<text:s/>πολύ<text:s/>μικρές<text:s/>επιχειρήσεις<text:s/>που<text:s/>εντάσσονται<text:s/>στο<text:s/>καθεστώς<text:s/>ενίσχυσης<text:s/>«Καθεστώς<text:s/>κοινωνικής<text:s/>επιχειρηματικότητας<text:s/>και<text:s/>χειροτεχνίας»»<text:s/>και<text:s/>η<text:s/>περ.<text:s/>ε’<text:s/>διαμορφώνεται<text:s/>ως<text:s/>εξής:</text:span></text:p>
      <text:p text:style-name="P181"><text:span text:style-name="T181_1">«ε.<text:s/>ποσό<text:s/>των<text:s/>πενήντα<text:s/>χιλιάδων<text:s/>(50.000)<text:s/>ευρώ<text:s/>για<text:s/>τις<text:s/>Κοινωνικές<text:s/>Συνεταιριστικές<text:s/>Επιχειρήσεις<text:s/>(Κοιν.Σ.Επ.),<text:s/>καθώς<text:s/>και<text:s/>τους<text:s/>Αγροτικούς<text:s/>Συνεταιρισμούς<text:s/>(Α.Σ.),<text:s/>τους<text:s/>Αστικούς<text:s/>Συνεταιρισμούς,<text:s/>τις<text:s/>Ομάδες<text:s/>Παραγωγών<text:s/>(Ομ.Π.),<text:s/>Οργανώσεις<text:s/>Παραγωγών<text:s/>(Ο.Π.),<text:s/>και<text:s/>τις<text:s/>Αγροτικές<text:s/>Εταιρικές<text:s/>Συμπράξεις<text:s/>(Α.Ε.Σ.),<text:s/>καθώς<text:s/>και<text:s/>για<text:s/>τις<text:s/>πολύ<text:s/>μικρές<text:s/>επιχειρήσεις<text:s/>που<text:s/>εντάσσονται<text:s/>στο<text:s/>καθεστώς<text:s/>ενίσχυσης<text:s/>«Καθεστώς<text:s/>κοινωνικής<text:s/>επιχειρηματικότητας<text:s/>και<text:s/>χειροτεχνίας.».</text:span></text:p>
      <text:p text:style-name="P182"><text:span text:style-name="T182_1">Άρθρο<text:s/>14</text:span></text:p>
      <text:p text:style-name="P183"><text:span text:style-name="T183_1">Προϋποθέσεις<text:s/>για<text:s/>τις<text:s/>ενισχύσεις<text:s/>περιφερειακού<text:s/>χαρακτήρα<text:s/>-</text:span></text:p>
      <text:p text:style-name="P184"><text:span text:style-name="T184_1">Αντικατάσταση<text:s/>άρθρου<text:s/>16<text:s/>ν.<text:s/>4887/2022</text:span></text:p>
      <text:p text:style-name="P185"><text:span text:style-name="T185_1">Το<text:s/>άρθρο<text:s/>16<text:s/>του<text:s/>ν.<text:s/>4887/2022<text:s/>(Α’<text:s/>16),<text:s/>περί<text:s/>προϋποθέσεων<text:s/>για<text:s/>τις<text:s/>ενισχύσεις<text:s/>περιφερειακού<text:s/>χαρακτήρα,<text:s/>αντικαθίσταται<text:s/>ως<text:s/>εξής:</text:span></text:p>
      <text:p text:style-name="P186"><text:span text:style-name="T186_1">«Άρθρο<text:s/>16</text:span></text:p>
      <text:p text:style-name="P187"><text:span text:style-name="T187_1">Προϋποθέσεις<text:s/>για<text:s/>τις<text:s/>ενισχύσεις</text:span></text:p>
      <text:p text:style-name="P188"><text:span text:style-name="T188_1">περιφερειακού<text:s/>χαρακτήρα</text:span></text:p>
      <text:p text:style-name="P189"><text:span text:style-name="T189_1">1.<text:s/>Τα<text:s/>επενδυτικά<text:s/>σχέδια<text:s/>για<text:s/>τις<text:s/>ενισχύσεις<text:s/>περιφερειακού<text:s/>χαρακτήρα,<text:s/>τα<text:s/>οποία<text:s/>υπάγονται<text:s/>στα<text:s/>καθεστώτα<text:s/>ενισχύσεων<text:s/>του<text:s/>παρόντος,<text:s/>έχουν<text:s/>ολοκληρωμένο<text:s/>χαρακτήρα<text:s/>αρχικής<text:s/>επένδυσης<text:s/>και<text:s/>ειδικότερα<text:s/>πληρούν<text:s/>μια<text:s/>από<text:s/>τις<text:s/>ακόλουθες<text:s/>προϋποθέσεις:</text:span></text:p>
      <text:p text:style-name="P190"><text:span text:style-name="T190_1">α)<text:s/>Επένδυση<text:s/>σε<text:s/>ενσώματα<text:s/>και<text:s/>άυλα<text:s/>στοιχεία<text:s/>ενεργητικού<text:s/>σε<text:s/>ένα<text:s/>ή<text:s/>περισσότερα<text:s/>από<text:s/>τα<text:s/>ακόλουθα:</text:span></text:p>
      <text:p text:style-name="P191"><text:span text:style-name="T191_1">αα)<text:s/>τη<text:s/>δημιουργία<text:s/>νέας<text:s/>εγκατάστασης,</text:span></text:p>
      <text:p text:style-name="P192"><text:span text:style-name="T192_1">αβ)<text:s/>την<text:s/>επέκταση<text:s/>της<text:s/>παραγωγικής<text:s/>ικανότητας<text:s/>υφιστάμενης<text:s/>εγκατάστασης,</text:span></text:p>
      <text:p text:style-name="P193"><text:span text:style-name="T193_1">αγ)<text:s/>τη<text:s/>διαφοροποίηση<text:s/>της<text:s/>παραγωγής<text:s/>υφιστάμενης<text:s/>εγκατάστασης<text:s/>σε<text:s/>προϊόντα<text:s/>ή<text:s/>υπηρεσίες<text:s/>που<text:s/>δεν<text:s/>παρή-<text:s/>γαγε<text:s/>ή<text:s/>δεν<text:s/>προσέφερε<text:s/>προηγουμένως<text:s/>η<text:s/>εγκατάσταση.<text:s/>Ειδικότερα,<text:s/>σε<text:s/>ό,τι<text:s/>αφορά<text:s/>τις<text:s/>ενισχύσεις<text:s/>που<text:s/>χορηγούνται<text:s/>σε<text:s/>μεγάλες<text:s/>επιχειρήσεις<text:s/>ή<text:s/>ΜμΕ<text:s/>για<text:s/>διαφοροποίηση<text:s/>υφιστάμενης<text:s/>επιχειρηματικής<text:s/>εγκατάστασης,<text:s/>οι<text:s/>επιλέξιμες<text:s/>δαπάνες<text:s/>υπερβαίνουν<text:s/>κατ’<text:s/>ελάχιστον<text:s/>διακόσια<text:s/>τοις<text:s/>εκατό<text:s/>(200<text:s/>%)<text:s/>τη<text:s/>λογιστική<text:s/>αξία<text:s/>των<text:s/>στοιχείων<text:s/>ενεργητικού<text:s/>που<text:s/>επαναχρησιμοποιούνται,<text:s/>όπως<text:s/>έχει<text:s/>καταγραφεί<text:s/>στο<text:s/>οικονομικό<text:s/>έτος<text:s/>που<text:s/>προηγείται<text:s/>της<text:s/>έναρξης<text:s/>των<text:s/>εργασιών,</text:span></text:p>
      <text:p text:style-name="P194"><text:span text:style-name="T194_1">αδ)<text:s/>μια<text:s/>θεμελιώδη<text:s/>αλλαγή<text:s/>στη<text:s/>συνολική<text:s/>παραγωγική<text:s/>διαδικασία<text:s/>των<text:s/>προϊόντων<text:s/>ή<text:s/>στη<text:s/>συνολική<text:s/>παροχή<text:s/>των<text:s/>υπηρεσιών<text:s/>που<text:s/>αφορά<text:s/>η<text:s/>επένδυση<text:s/>στην<text:s/>εγκατάσταση.<text:s/>Ειδικότερα,<text:s/>σε<text:s/>ό,τι<text:s/>αφορά<text:s/>τις<text:s/>ενισχύσεις<text:s/>που<text:s/>χορηγούνται<text:s/>σε<text:s/>μεγάλες<text:s/>επιχειρήσεις<text:s/>για<text:s/>την<text:s/>υλοποίηση<text:s/>θεμελιώδους<text:s/>αλλαγής<text:s/>στην<text:s/>παραγωγική<text:s/>διαδικασία,<text:s/>οι<text:s/>επιλέξιμες<text:s/>δαπάνες<text:s/>υπερβαίνουν<text:s/>τις<text:s/>αποσβέσεις<text:s/>των<text:s/>στοιχείων<text:s/>ενεργητικού<text:s/>που<text:s/>συνδέονται<text:s/>με<text:s/>την<text:s/>προς<text:s/>εκσυγχρονισμό<text:s/>δραστηριότητα<text:s/>κατά<text:s/>τα<text:s/>τρία<text:s/>(3)<text:s/>προηγούμενα<text:s/>οικονομικά<text:s/>έτη.</text:span></text:p>
      <text:p text:style-name="P195"><text:span text:style-name="T195_1">β)<text:s/>Aπόκτηση<text:s/>στοιχείων<text:s/>ενεργητικού<text:s/>που<text:s/>ανήκουν<text:s/>σε<text:s/>εγκατάσταση<text:s/>που<text:s/>έχει<text:s/>κλείσει<text:s/>ή<text:s/>θα<text:s/>είχε<text:s/>κλείσει<text:s/>εάν<text:s/>δεν<text:s/>είχε<text:s/>αγοραστεί.<text:s/>Η<text:s/>απλή<text:s/>εξαγορά<text:s/>των<text:s/>μετοχών<text:s/>μιας<text:s/>επιχείρησης<text:s/>δεν<text:s/>χαρακτηρίζεται<text:s/>αρχική<text:s/>επένδυση.</text:span></text:p>
      <text:p text:style-name="P196"><text:span text:style-name="T196_1">Η<text:s/>επένδυση<text:s/>αντικατάστασης<text:s/>δεν<text:s/>συνιστά<text:s/>αρχική<text:s/>επένδυση.</text:span></text:p>
      <text:p text:style-name="P197"><text:span text:style-name="T197_1">2.<text:s/>Κατά<text:s/>την<text:s/>εξέταση<text:s/>των<text:s/>προϋποθέσεων<text:s/>της<text:s/>παρ.<text:s/>1<text:s/>εφαρμόζεται<text:s/>η<text:s/>έννοια<text:s/>του<text:s/>ενιαίου<text:s/>επενδυτικού<text:s/>σχεδίου,<text:s/>όπως<text:s/>αυτό<text:s/>ορίζεται<text:s/>στο<text:s/>άρθρο<text:s/>4,<text:s/>περί<text:s/>ορισμών.».</text:span></text:p>
      <text:h text:style-name="P198" text:outline-level="2"><text:span text:style-name="T198_1">ΚΕΦΑΛΑΙΟ<text:s/>ΣΤ’</text:span></text:h>
      <text:h text:style-name="P199" text:outline-level="2"><text:span text:style-name="T199_1">ΔΙΑΔΙΚΑΣΙΑ<text:s/>ΥΠΑΓΩΓΗΣ</text:span></text:h>
      <text:p text:style-name="P200"><text:span text:style-name="T200_1">ΕΠΕΝΔΥΤΙΚΩΝ<text:s/>ΣΧΕΔΙΩΝ</text:span></text:p>
      <text:p text:style-name="P201"><text:span text:style-name="T201_1">ΣΤΑ<text:s/>ΚΑΘΕΣΤΩΤΑ<text:s/>ΧΟΡΗΓΗΣΗΣ<text:s/>ΕΝΙΣΧΥΣΕΩΝ<text:s/>-<text:s/>ΤΡΟΠΟΠΟΙΗΣΗ<text:s/>ΚΕΦΑΛΑΙΟΥ<text:s/>Ε’</text:span></text:p>
      <text:p text:style-name="P202"><text:span text:style-name="T202_1">ΜΕΡΟΥΣ<text:s/>Α’<text:s/>Ν.<text:s/>4887/2022</text:span></text:p>
      <text:h text:style-name="P203" text:outline-level="6"><text:span text:style-name="T203_1">Άρθρο<text:s/>15</text:span></text:h>
      <text:h text:style-name="P204" text:outline-level="6"><text:span text:style-name="T204_1">Υποβολή<text:s/>αίτησης<text:s/>-</text:span></text:h>
      <text:p text:style-name="P205"><text:span text:style-name="T205_1">Τροποποίηση<text:s/>άρθρου<text:s/>17<text:s/>ν.<text:s/>4887/2022</text:span></text:p>
      <text:p text:style-name="P206"><text:span text:style-name="T206_1">Στο<text:s/>άρθρο<text:s/>17<text:s/>του<text:s/>ν.<text:s/>4887/2022<text:s/>(Α’<text:s/>16),<text:s/>περί<text:s/>υποβολής<text:s/>αίτησης,<text:s/>επέρχονται<text:s/>οι<text:s/>ακόλουθες<text:s/>τροποποιήσεις:<text:s/>α)<text:s/>στην<text:s/>παρ.<text:s/>1,<text:s/>προστίθεται<text:s/>περ.<text:s/>ζ’,<text:s/>β)<text:s/>η<text:s/>παρ.<text:s/>3<text:s/>αντικαθίσταται,<text:s/>γ)<text:s/>η<text:s/>παρ.<text:s/>5<text:s/>καταργείται,<text:s/>δ)<text:s/>προστίθεται<text:s/>παρ.<text:s/>5Α,<text:s/>ε)<text:s/>στην<text:s/>παρ.<text:s/>6<text:s/>προστίθεται<text:s/>δεύτερο<text:s/>εδάφιο,<text:s/>στ)<text:s/>το<text:s/>πρώτο<text:s/>εδάφιο<text:s/>της<text:s/>παρ.<text:s/>7<text:s/>αντικαθίσταται,<text:s/>ζ)<text:s/>η<text:s/>παρ.<text:s/>8<text:s/>καταργεί-<text:s/>ται<text:s/>και<text:s/>μετά<text:s/>από<text:s/>νομοτεχνικές<text:s/>βελτιώσεις<text:s/>το<text:s/>άρθρο<text:s/>17<text:s/>διαμορφώνεται<text:s/>ως<text:s/>εξής:</text:span></text:p>
      <text:p text:style-name="P207"><text:span text:style-name="T207_1">«Άρθρο<text:s/>17</text:span></text:p>
      <text:p text:style-name="P208"><text:span text:style-name="T208_1">Υποβολή<text:s/>αίτησης</text:span></text:p>
      <text:p text:style-name="P209"><text:span text:style-name="T209_1">1.<text:s/>Η<text:s/>αίτηση<text:s/>για<text:s/>τη<text:s/>χορήγηση<text:s/>ενίσχυσης<text:s/>περιλαμβάνει<text:s/>κατ’<text:s/>ελάχιστον<text:s/>τα<text:s/>ακόλουθα<text:s/>στοιχεία:</text:span></text:p>
      <text:p text:style-name="P210"><text:span text:style-name="T210_1">α.<text:s/>Την<text:s/>επωνυμία<text:s/>και<text:s/>το<text:s/>μέγεθος<text:s/>της<text:s/>επιχείρησης<text:s/>(μεγάλη,<text:s/>μεσαία,<text:s/>μικρή,<text:s/>πολύ<text:s/>μικρή),</text:span></text:p>
      <text:p text:style-name="P211"><text:span text:style-name="T211_1">β.<text:s/>την<text:s/>περιγραφή<text:s/>του<text:s/>έργου,<text:s/>συμπεριλαμβανομένων<text:s/>των<text:s/>εκτιμώμενων<text:s/>ημερομηνιών<text:s/>έναρξης<text:s/>και<text:s/>λήξης,</text:span></text:p>
      <text:p text:style-name="P212"><text:span text:style-name="T212_1">γ.<text:s/>τον<text:s/>τόπο<text:s/>εκτέλεσης<text:s/>του<text:s/>έργου,</text:span></text:p>
      <text:p text:style-name="P213"><text:span text:style-name="T213_1">δ.<text:s/>τον<text:s/>κατάλογο<text:s/>των<text:s/>δαπανών<text:s/>του<text:s/>έργου,</text:span></text:p>
      <text:p text:style-name="P214"><text:span text:style-name="T214_1">ε.<text:s/>τα<text:s/>είδη<text:s/>και<text:s/>το<text:s/>ποσό<text:s/>ενίσχυσης,</text:span></text:p>
      <text:p text:style-name="P215"><text:span text:style-name="T215_1">στ.<text:s/>το<text:s/>χρηματοδοτικό<text:s/>σχήμα<text:s/>του<text:s/>επενδυτικού<text:s/>σχεδίου<text:s/>και</text:span></text:p>
      <text:p text:style-name="P216"><text:span text:style-name="T216_1">ζ.<text:s/>το<text:s/>παράβολο<text:s/>του<text:s/>άρθρου<text:s/>27,<text:s/>περί<text:s/>παραβόλων.</text:span></text:p>
      <text:p text:style-name="P217"><text:span text:style-name="T217_1">2.<text:s/>Η<text:s/>αίτηση<text:s/>υπαγωγής<text:s/>και<text:s/>τα<text:s/>απαιτούμενα<text:s/>δικαιολογη-<text:s/>τικά<text:s/>υποβάλλονται<text:s/>υποχρεωτικά<text:s/>μέσω<text:s/>του<text:s/>Πληροφοριακού<text:s/>Συστήματος<text:s/>Αναπτυξιακών<text:s/>Νόμων<text:s/>(Π.Σ.-<text:s/>Αν),<text:s/>όπως<text:s/>προβλέπεται<text:s/>στο<text:s/>άρθρο<text:s/>126,<text:s/>και<text:s/>ο<text:s/>φορέας<text:s/>ενημερώνεται<text:s/>ηλεκτρονικά<text:s/>για<text:s/>την<text:s/>παραλαβή<text:s/>και<text:s/>καταχώρισή<text:s/>τους.<text:s/>Όλα<text:s/>τα<text:s/>ανωτέρω<text:s/>τηρούνται<text:s/>ηλεκτρονικά<text:s/>στην<text:s/>αρμόδια<text:s/>υπηρεσία<text:s/>παραλαβής,<text:s/>όπως<text:s/>αυτή<text:s/>ορίζεται<text:s/>στην<text:s/>παρ.<text:s/>3<text:s/>του<text:s/>άρθρου<text:s/>17.<text:s/>Το<text:s/>περιεχόμενο<text:s/>της<text:s/>αίτησης<text:s/>και<text:s/>τα<text:s/>απαι-<text:s/>τούμενα<text:s/>δικαιολογητικά<text:s/>καθορίζονται<text:s/>στις<text:s/>αποφάσεις<text:s/>προκήρυξης<text:s/>των<text:s/>καθεστώτων<text:s/>ενίσχυσης.</text:span></text:p>
      <text:p text:style-name="P218"><text:span text:style-name="T218_1">3.<text:s/>Οι<text:s/>αιτήσεις<text:s/>για<text:s/>την<text:s/>υπαγωγή<text:s/>επενδυτικών<text:s/>σχεδίων<text:s/>δύνανται<text:s/>να<text:s/>υποβάλλονται<text:s/>ως<text:s/>εξής:</text:span></text:p>
      <text:p text:style-name="P219"><text:span text:style-name="T219_1">α.<text:s/>στη<text:s/>Γενική<text:s/>Διεύθυνση<text:s/>Αναπτυξιακών<text:s/>Νόμων<text:s/>και<text:s/>Άμεσων<text:s/>Ξένων<text:s/>Επενδύσεων<text:s/>της<text:s/>Γενικής<text:s/>Γραμματείας<text:s/>Ιδιωτικών<text:s/>Επενδύσεων<text:s/>του<text:s/>Υπουργείου<text:s/>Ανάπτυξης,</text:span></text:p>
      <text:p text:style-name="P220"><text:span text:style-name="T220_1">β.<text:s/>στις<text:s/>Διευθύνσεις<text:s/>Αναπτυξιακού<text:s/>Προγραμματισμού<text:s/>των<text:s/>Περιφερειών<text:s/>της<text:s/>χώρας,</text:span></text:p>
      <text:p text:style-name="P221"><text:span text:style-name="T221_1">γ.<text:s/>στη<text:s/>Διεύθυνση<text:s/>Ιδιωτικών<text:s/>Επενδύσεων<text:s/>του<text:s/>Υπουργείου<text:s/>Εσωτερικών,<text:s/>Τομέας<text:s/>Μακεδονίας<text:s/>-<text:s/>Θράκης.</text:span></text:p>
      <text:p text:style-name="P222"><text:span text:style-name="T222_1">Ο<text:s/>φορέας<text:s/>υποδοχής<text:s/>καθορίζεται<text:s/>στην<text:s/>εκάστοτε<text:s/>προκήρυξη<text:s/>καθεστώτος<text:s/>ενίσχυσης.</text:span></text:p>
      <text:p text:style-name="P223"><text:span text:style-name="T223_1">4.<text:s/>Με<text:s/>την<text:s/>υποβολή<text:s/>της<text:s/>αίτησης<text:s/>πραγματοποιείται<text:s/>ο<text:s/>έλεγχος<text:s/>της<text:s/>πληρότητας<text:s/>της<text:s/>αίτησης<text:s/>και<text:s/>των<text:s/>συνημμένων<text:s/>δικαιολογητικών,<text:s/>με<text:s/>βάση<text:s/>τυποποιημένο<text:s/>σύστημα<text:s/>ελέγχου<text:s/>πληρότητας.</text:span></text:p>
      <text:p text:style-name="P224"><text:span text:style-name="T224_1">5.<text:s/>Καταργείται.</text:span></text:p>
      <text:p text:style-name="P225"><text:span text:style-name="T225_1">5Α.<text:s/>Κάθε<text:s/>φορέας<text:s/>δύναται<text:s/>να<text:s/>υποβάλει<text:s/>αίτηση<text:s/>υπαγωγής<text:s/>του<text:s/>ίδιου<text:s/>επενδυτικού<text:s/>σχεδίου<text:s/>σε<text:s/>περισσότερα<text:s/>καθεστώτα<text:s/>ενίσχυσης,<text:s/>εφόσον<text:s/>πληρούνται<text:s/>οι<text:s/>σχετικές<text:s/>προϋποθέσεις.<text:s/>Με<text:s/>την<text:s/>υπαγωγή<text:s/>του<text:s/>επενδυτικού<text:s/>σχεδίου<text:s/>στον<text:s/>οριστικό<text:s/>πίνακα<text:s/>ενός<text:s/>καθεστώτος<text:s/>αυτοδίκαια<text:s/>απορρίπτονται<text:s/>όλες<text:s/>οι<text:s/>υπόλοιπες<text:s/>αιτήσεις<text:s/>υπαγωγής<text:s/>για<text:s/>το<text:s/>εν<text:s/>λόγω<text:s/>επενδυτικό<text:s/>σχέδιο.</text:span></text:p>
      <text:p text:style-name="P226"><text:span text:style-name="T226_1">6.<text:s/>Σε<text:s/>όσες<text:s/>περιπτώσεις<text:s/>ο<text:s/>φορέας<text:s/>του<text:s/>επενδυτικού<text:s/>σχεδίου<text:s/>πρόκειται<text:s/>να<text:s/>λάβει<text:s/>δάνειο<text:s/>από<text:s/>χρηματοπιστωτικό<text:s/>ίδρυμα<text:s/>για<text:s/>την<text:s/>υλοποίηση<text:s/>του<text:s/>επενδυτικού<text:s/>του<text:s/>σχεδίου,<text:s/>το<text:s/>είδος<text:s/>των<text:s/>δικαιολογητικών<text:s/>που<text:s/>συνοδεύουν<text:s/>την<text:s/>αίτηση<text:s/>υπαγωγής,<text:s/>καθώς<text:s/>και<text:s/>ο<text:s/>χρόνος<text:s/>υποβολής<text:s/>τυχόν<text:s/>συμπληρωματικών<text:s/>στοιχείων<text:s/>ορίζονται<text:s/>στην<text:s/>προκήρυξη<text:s/>του<text:s/>άρθρου<text:s/>30.<text:s/>Ο<text:s/>φορέας<text:s/>πρέπει<text:s/>να<text:s/>δηλώνει<text:s/>ρητά<text:s/>κάθε<text:s/>χρηματοδότηση<text:s/>που<text:s/>περιλαμβάνει<text:s/>κρατική<text:s/>στήριξη.</text:span></text:p>
      <text:p text:style-name="P227"><text:span text:style-name="T227_1">7.<text:s/>Δεν<text:s/>επιτρέπεται<text:s/>η<text:s/>υποβολή<text:s/>αίτησης<text:s/>υπαγωγής<text:s/>για<text:s/>επενδυτικό<text:s/>σχέδιο<text:s/>το<text:s/>οποίο,<text:s/>είτε<text:s/>στο<text:s/>σύνολό<text:s/>του<text:s/>είτε<text:s/>εν<text:s/>μέρει,<text:s/>έχει<text:s/>ήδη<text:s/>υπαχθεί<text:s/>στις<text:s/>ενισχύσεις<text:s/>του<text:s/>παρόντος<text:s/>ή<text:s/>άλλων<text:s/>καθεστώτων<text:s/>ενίσχυσης.</text:span></text:p>
      <text:p text:style-name="P228"><text:span text:style-name="T228_1">Οι<text:s/>ως<text:s/>άνω<text:s/>αιτήσεις<text:s/>απορρίπτονται<text:s/>με<text:s/>αιτιολογημένη<text:s/>απόφαση<text:s/>της<text:s/>αρμόδιας<text:s/>υπηρεσίας,<text:s/>το<text:s/>δε<text:s/>παράβολο<text:s/>του<text:s/>άρθρου<text:s/>27<text:s/>καταπίπτει<text:s/>υπέρ<text:s/>του<text:s/>Δημοσίου.</text:span></text:p>
      <text:p text:style-name="P229"><text:span text:style-name="T229_1">8.<text:s/>Καταργείται.».</text:span></text:p>
      <text:h text:style-name="P230" text:outline-level="6"><text:span text:style-name="T230_1">Άρθρο<text:s/>16</text:span></text:h>
      <text:h text:style-name="P231" text:outline-level="6"><text:span text:style-name="T231_1">Όργανα<text:s/>και<text:s/>διαδικασία<text:s/>αξιολόγησης<text:s/>-</text:span></text:h>
      <text:p text:style-name="P232"><text:span text:style-name="T232_1">Τροποποίηση<text:s/>άρθρου<text:s/>19<text:s/>ν.<text:s/>4887/2022</text:span></text:p>
      <text:p text:style-name="P233"><text:span text:style-name="T233_1">Στο<text:s/>άρθρο<text:s/>19<text:s/>του<text:s/>ν.<text:s/>4887/2022<text:s/>(Α’<text:s/>16),<text:s/>περί<text:s/>οργάνων<text:s/>και<text:s/>διαδικασίας<text:s/>αξιολόγησης,<text:s/>επέρχονται<text:s/>οι<text:s/>ακόλουθες<text:s/>τροποποιήσεις:<text:s/>α)<text:s/>στην<text:s/>παρ.<text:s/>1,<text:s/>αα)<text:s/>στο<text:s/>πρώτο<text:s/>εδάφιο,<text:s/>οι<text:s/>λέξεις<text:s/>«στις<text:s/>περιπτώσεις<text:s/>της<text:s/>παρ.<text:s/>3»<text:s/>αντικαθίστανται<text:s/>από<text:s/>τις<text:s/>λέξεις<text:s/>«του<text:s/>άρθρου<text:s/>117»,<text:s/>αβ)<text:s/>προστίθεται<text:s/>πέμπτο<text:s/>εδάφιο,<text:s/>β)<text:s/>η<text:s/>παρ.<text:s/>2<text:s/>αντικαθίσταται,<text:s/>γ)<text:s/>η<text:s/>παρ.<text:s/>3<text:s/>καταργείται,<text:s/>δ)<text:s/>στην<text:s/>παρ.<text:s/>4,<text:s/>δα)<text:s/>η<text:s/>λέξη<text:s/>«συγκριτικής»<text:s/>διαγράφεται,<text:s/>δβ)<text:s/>οι<text:s/>λέξεις<text:s/>«είτε<text:s/>από<text:s/>την<text:s/>Επιτροπή<text:s/>Αξιολόγησης<text:s/>είτε<text:s/>από<text:s/>τον<text:s/>έλεγχο<text:s/>των<text:s/>Ορκωτών<text:s/>Ελεγκτών,»<text:s/>αντικαθίστανται<text:s/>από<text:s/>τις<text:s/>λέξεις<text:s/>«από<text:s/>τα<text:s/>όργανα<text:s/>της<text:s/>παρ.<text:s/>1<text:s/>του<text:s/>παρόντος»,<text:s/>ε)<text:s/>η<text:s/>παρ.<text:s/>5<text:s/>καταργείται,<text:s/>στ)<text:s/>στην<text:s/>παρ.<text:s/>6,<text:s/>στα)<text:s/>μετά<text:s/>από<text:s/>τις<text:s/>λέξεις<text:s/>«Γενικής<text:s/>Γραμματείας<text:s/>Ιδιωτικών<text:s/>Επενδύσεων»<text:s/>οι<text:s/>λέξεις<text:s/>«και<text:s/>Σ.Δ.Ι.Τ.»<text:s/>διαγράφονται,<text:s/>στβ)<text:s/>η<text:s/>περ.<text:s/>β’<text:s/>καταργείται,<text:s/>ζ)<text:s/>στην<text:s/>παρ.<text:s/>7,<text:s/>οι<text:s/>λέξεις<text:s/>«της<text:s/>Επιτροπής»<text:s/>αντικαθίστανται<text:s/>από<text:s/>τις<text:s/>λέξεις<text:s/>«των<text:s/>Επιτροπών»,<text:s/>η)<text:s/>η<text:s/>παρ.<text:s/>8<text:s/>αντικαθίσταται,<text:s/>θ)<text:s/>στην<text:s/>παρ.<text:s/>10,<text:s/>μετά<text:s/>από<text:s/>τις<text:s/>λέξεις<text:s/>«Γραμματείας<text:s/>Ιδιωτικών<text:s/>Επενδύσεων»<text:s/>διαγράφονται<text:s/>οι<text:s/>λέξεις<text:s/>«και<text:s/>Σ.Δ.Ι.Τ.»<text:s/>και<text:s/>το<text:s/>άρθρο<text:s/>19<text:s/>διαμορφώνεται<text:s/>ως<text:s/>εξής:</text:span></text:p>
      <text:p text:style-name="P234"><text:span text:style-name="T234_1">«Άρθρο<text:s/>19</text:span></text:p>
      <text:p text:style-name="P235"><text:span text:style-name="T235_1">Όργανα<text:s/>και<text:s/>διαδικασία<text:s/>αξιολόγησης</text:span></text:p>
      <text:p text:style-name="P236"><text:span text:style-name="T236_1">1.<text:s/>Η<text:s/>αξιολόγηση<text:s/>πραγματοποιείται<text:s/>από<text:s/>την<text:s/>Επιτροπή<text:s/>Αξιολόγησης<text:s/>του<text:s/>άρθρου<text:s/>118<text:s/>ή<text:s/>από<text:s/>μέλος<text:s/>του<text:s/>Εθνικού<text:s/>Μητρώου<text:s/>Πιστοποιημένων<text:s/>Αξιολογητών<text:s/>(Ε.Μ.Π.Α.)<text:s/>ή<text:s/>από<text:s/>μέλος<text:s/>του<text:s/>Μητρώου<text:s/>Ορκωτών<text:s/>Ελεγκτών<text:s/>του<text:s/>άρθρου<text:s/>117<text:s/>ή<text:s/>δύναται<text:s/>να<text:s/>ανατίθεται<text:s/>με<text:s/>την<text:s/>έκδοση<text:s/>σχετικής<text:s/>υπουργικής<text:s/>απόφασης<text:s/>στον<text:s/>Ενδιάμεσο<text:s/>Φορέα<text:s/>Επιχειρησιακού<text:s/>Προγράμματος<text:s/>«ΑΝΤΑΓΩΝΙΣΤΙΚΟΤΗΤΑ<text:s/>ΚΑΙ<text:s/>ΕΠΙΧΕΙΡΗΜΑΤΙΚΟΤΗΤΑ»<text:s/>(ΕΦΕΠΑΕ)<text:s/>ή<text:s/>σε<text:s/>χρηματοπιστωτικά<text:s/>ιδρύματα<text:s/>κατά<text:s/>τα<text:s/>οριζόμενα<text:s/>στο<text:s/>άρθρο<text:s/>129<text:s/>παρ.<text:s/>4.<text:s/>Εάν<text:s/>απαιτούνται<text:s/>διευκρινίσεις<text:s/>σχετικά<text:s/>με<text:s/>το<text:s/>περιεχόμενο<text:s/>του<text:s/>φακέλου,<text:s/>ή<text:s/>υποβολή<text:s/>συμπληρωματικών<text:s/>δικαιολογη-<text:s/>τικών<text:s/>ή<text:s/>δικαιολογητικών<text:s/>που<text:s/>δεν<text:s/>υποβλήθηκαν,<text:s/>εφόσον<text:s/>συνέτρεχαν<text:s/>οι<text:s/>προϋποθέσεις<text:s/>για<text:s/>την<text:s/>έκδοσή<text:s/>τους<text:s/>κατά<text:s/>τον<text:s/>χρόνο<text:s/>υποβολής<text:s/>της<text:s/>αίτησης,<text:s/>τάσσεται<text:s/>προθεσμία<text:s/>έως<text:s/>επτά<text:s/>(7)<text:s/>εργάσιμων<text:s/>ημερών<text:s/>στον<text:s/>φορέα<text:s/>του<text:s/>επενδυτικού<text:s/>σχεδίου,<text:s/>προκειμένου<text:s/>να<text:s/>τις<text:s/>παράσχει<text:s/>ή<text:s/>να<text:s/>τα<text:s/>υποβάλει.<text:s/>Η<text:s/>δυνατότητα<text:s/>αξιοποιείται<text:s/>άπαξ.<text:s/>Αν<text:s/>η<text:s/>προθεσμία<text:s/>αυτή<text:s/>παρέλθει<text:s/>άπρακτη,<text:s/>η<text:s/>διαδικασία<text:s/>αξιολόγησης<text:s/>ολοκληρώνεται<text:s/>στο<text:s/>σύνολό<text:s/>της.<text:s/>Το<text:s/>όργανο<text:s/>αξιολόγησης<text:s/>καθορίζεται<text:s/>στην<text:s/>προκήρυξη<text:s/>του<text:s/>εκάστοτε<text:s/>καθεστώτος.</text:span></text:p>
      <text:p text:style-name="P237"><text:span text:style-name="T237_1">2.<text:s/>Η<text:s/>αξιολόγηση<text:s/>των<text:s/>επενδυτικών<text:s/>σχεδίων<text:s/>εκκινεί<text:s/>από<text:s/>την<text:s/>ημερομηνία<text:s/>λήξης<text:s/>της<text:s/>προθεσμίας<text:s/>υποβολής<text:s/>αιτήσεων<text:s/>υπαγωγής<text:s/>στο<text:s/>σχετικό<text:s/>καθεστώς<text:s/>και<text:s/>ολοκληρώνεται<text:s/>εντός<text:s/>προθεσμίας<text:s/>ενενήντα<text:s/>(90)<text:s/>ημερών.</text:span></text:p>
      <text:p text:style-name="P238"><text:span text:style-name="T238_1">Αν,<text:s/>για<text:s/>λόγους<text:s/>τεχνικής<text:s/>φύσεως,<text:s/>οι<text:s/>οποίοι<text:s/>αφορούν<text:s/>στη<text:s/>λειτουργία<text:s/>του<text:s/>Πληροφοριακού<text:s/>Συστήματος<text:s/>Αναπτυξιακών<text:s/>Νόμων<text:s/>(Π.Σ.-<text:s/>Αν),<text:s/>δεν<text:s/>είναι<text:s/>εφικτή<text:s/>η<text:s/>αξιολόγηση<text:s/>των<text:s/>επενδυτικών<text:s/>σχεδίων<text:s/>μέσω<text:s/>του<text:s/>Π.Σ.-<text:s/>Αν,<text:s/>η<text:s/>διαδικασία<text:s/>αξιολόγησης<text:s/>ολοκληρώνεται<text:s/>εντός<text:s/>ενενήντα<text:s/>(90)<text:s/>ημερών<text:s/>από<text:s/>την<text:s/>έκδοση<text:s/>διαπιστωτικής<text:s/>πράξης<text:s/>λειτουργίας<text:s/>του<text:s/>συστήματος<text:s/>από<text:s/>τον<text:s/>Γενικό<text:s/>Γραμματέα<text:s/>Ιδιωτικών<text:s/>Επενδύσεων.<text:s/>Στις<text:s/>περιπτώσεις<text:s/>υπέρβασης<text:s/>των<text:s/>ως<text:s/>άνω<text:s/>ορίων,<text:s/>ο<text:s/>έλεγχος<text:s/>αξιολόγησης<text:s/>ανατίθεται,<text:s/>με<text:s/>απόφαση<text:s/>του<text:s/>αρμόδιου<text:s/>οργάνου<text:s/>του<text:s/>Υπουργείου<text:s/>Ανάπτυξης,<text:s/>σε<text:s/>ανεξάρτητο<text:s/>ορκωτό<text:s/>ελεγκτή<text:s/>από<text:s/>το<text:s/>Μητρώο<text:s/>Ορκωτών<text:s/>-<text:s/>Λογιστών<text:s/>της<text:s/>περ.<text:s/>β’<text:s/>της<text:s/>παρ.<text:s/>1<text:s/>του<text:s/>άρθρου<text:s/>117.<text:s/>Ο<text:s/>ορκωτός<text:s/>ελεγκτής<text:s/>οφείλει,<text:s/>το<text:s/>αργότερο<text:s/>εντός<text:s/>τριάντα<text:s/>(30)<text:s/>ημερών<text:s/>από<text:s/>την<text:s/>ανάθεση,<text:s/>να<text:s/>ολοκληρώσει<text:s/>την<text:s/>αξιολόγηση<text:s/>των<text:s/>επενδυτικών<text:s/>σχεδίων.</text:span></text:p>
      <text:p text:style-name="P239"><text:span text:style-name="T239_1">3.<text:s/>Καταργείται.</text:span></text:p>
      <text:p text:style-name="P240"><text:span text:style-name="T240_1">4.<text:s/>Με<text:s/>βάση<text:s/>τα<text:s/>αποτελέσματα<text:s/>της<text:s/>αξιολόγησης<text:s/>τα<text:s/>οποία<text:s/>προέρχονται<text:s/>από<text:s/>τα<text:s/>όργανα<text:s/>της<text:s/>παρ.<text:s/>1<text:s/>του<text:s/>παρόντος<text:s/>καταρτίζεται<text:s/>Προσωρινός<text:s/>Πίνακας<text:s/>αποτελεσμάτων<text:s/>αξιολόγησης.</text:span></text:p>
      <text:p text:style-name="P241"><text:span text:style-name="T241_1">5.<text:s/>Καταργείται.</text:span></text:p>
      <text:p text:style-name="P242"><text:span text:style-name="T242_1">6.<text:s/>Ο<text:s/>φορέας<text:s/>του<text:s/>επενδυτικού<text:s/>σχεδίου<text:s/>δύναται<text:s/>να<text:s/>υποβάλει<text:s/>ένσταση<text:s/>εντός<text:s/>αποκλειστικής<text:s/>προθεσμίας<text:s/>δέκα<text:s/>(10)<text:s/>ημερών<text:s/>από:</text:span></text:p>
      <text:p text:style-name="P243"><text:span text:style-name="T243_1">α.<text:s/>την<text:s/>ανάρτηση<text:s/>του<text:s/>Προσωρινού<text:s/>Πίνακα<text:s/>της<text:s/>παρ.<text:s/>4<text:s/>στην<text:s/>ιστοσελίδα<text:s/>της<text:s/>Γενικής<text:s/>Γραμματείας<text:s/>Ιδιωτικών<text:s/>Επενδύσεων<text:s/>του<text:s/>Υπουργείου<text:s/>Ανάπτυξης.</text:span></text:p>
      <text:p text:style-name="P244"><text:span text:style-name="T244_1">β.<text:s/>Καταργείται.</text:span></text:p>
      <text:p text:style-name="P245"><text:span text:style-name="T245_1">7.<text:s/>Οι<text:s/>ενστάσεις<text:s/>αυτές<text:s/>υποβάλλονται<text:s/>ενώπιον<text:s/>των<text:s/>Επιτροπών<text:s/>Ενστάσεων<text:s/>του<text:s/>άρθρου<text:s/>119<text:s/>και<text:s/>αποτελούν<text:s/>ενδικοφανείς<text:s/>προσφυγές.</text:span></text:p>
      <text:p text:style-name="P246"><text:span text:style-name="T246_1">8.<text:s/>Μετά<text:s/>την<text:s/>έκδοση<text:s/>αποφάσεων<text:s/>από<text:s/>τις<text:s/>Επιτροπές<text:s/>Ενστάσεων,<text:s/>καταρτίζεται<text:s/>τελικός<text:s/>πίνακας<text:s/>αξιολόγησης,<text:s/>κατά<text:s/>φθίνουσα<text:s/>βαθμολογική<text:s/>σειρά.<text:s/>Σε<text:s/>περίπτωση<text:s/>ισοβαθμίας,<text:s/>τα<text:s/>επενδυτικά<text:s/>σχέδια<text:s/>κατατάσσονται<text:s/>με<text:s/>κριτήριο<text:s/>το<text:s/>μικρότερο<text:s/>ύψος<text:s/>ενίσχυσης.<text:s/>Ο<text:s/>τελικός<text:s/>πίνακας<text:s/>κατάταξης<text:s/>δεν<text:s/>αποτελεί<text:s/>απόφαση<text:s/>υπαγωγής.<text:s/>Ο<text:s/>πίνακας<text:s/>των<text:s/>επενδυτικών<text:s/>σχεδίων<text:s/>που<text:s/>λαμβάνουν<text:s/>απόφαση<text:s/>υπαγωγής,<text:s/>αποτελεί<text:s/>τον<text:s/>οριστικό<text:s/>πίνακα,<text:s/>και<text:s/>αναρτάται<text:s/>μετά<text:s/>την<text:s/>έκδοση<text:s/>της<text:s/>απόφασης<text:s/>κατανομής<text:s/>των<text:s/>ποσών<text:s/>της<text:s/>παρ.<text:s/>4<text:s/>του<text:s/>άρθρου<text:s/>29.</text:span></text:p>
      <text:p text:style-name="P247"><text:span text:style-name="T247_1">9.<text:s/>Στην<text:s/>απόφαση<text:s/>προκήρυξης<text:s/>είναι<text:s/>δυνατόν<text:s/>να<text:s/>εξειδικεύονται<text:s/>περαιτέρω<text:s/>τα<text:s/>κριτήρια,<text:s/>η<text:s/>μεθοδολογία,<text:s/>η<text:s/>προθεσμία<text:s/>παροχής<text:s/>διευκρινίσεων,<text:s/>τα<text:s/>όργανα<text:s/>και<text:s/>η<text:s/>διαδικασία<text:s/>της<text:s/>αξιολόγησης<text:s/>και<text:s/>καθορίζονται<text:s/>τα<text:s/>επιμέρους<text:s/>στοιχεία<text:s/>αξιολόγησης,<text:s/>τα<text:s/>απαιτούμενα<text:s/>δικαιολογητικά,<text:s/>οι<text:s/>δείκτες<text:s/>βαθμολόγησης<text:s/>και<text:s/>η<text:s/>στάθμισή<text:s/>τους,<text:s/>καθώς<text:s/>και<text:s/>η<text:s/>ελάχιστη<text:s/>βαθμολογία<text:s/>που<text:s/>πρέπει<text:s/>να<text:s/>συγκεντρώνει<text:s/>το<text:s/>επενδυτικό<text:s/>σχέδιο,<text:s/>προκειμένου<text:s/>να<text:s/>συμπεριληφθεί<text:s/>στους<text:s/>πίνακες<text:s/>κατάταξης.</text:span></text:p>
      <text:p text:style-name="P248"><text:span text:style-name="T248_1">10.<text:s/>Ο<text:s/>Υπουργός<text:s/>Ανάπτυξης<text:s/>εκδίδει<text:s/>Οδηγό<text:s/>Αξιολόγησης<text:s/>Επενδυτικών<text:s/>Σχεδίων,<text:s/>ο<text:s/>οποίος<text:s/>αναρτάται<text:s/>στην<text:s/>ιστοσελίδα<text:s/>της<text:s/>Γενικής<text:s/>Γραμματείας<text:s/>Ιδιωτικών<text:s/>Επενδύσεων<text:s/>και<text:s/>περιλαμβάνει<text:s/>τις<text:s/>μεθόδους<text:s/>ελέγχου<text:s/>των<text:s/>προϋποθέσεων<text:s/>νομιμότητας<text:s/>και<text:s/>τις<text:s/>μεθόδους<text:s/>αξιολόγησης,<text:s/>τα<text:s/>πρότυπα<text:s/>κόστη<text:s/>ανά<text:s/>είδος<text:s/>επενδυτικών<text:s/>σχεδίων<text:s/>και<text:s/>λοιπές<text:s/>οδηγίες<text:s/>για<text:s/>την<text:s/>ορθή<text:s/>εκτέλεση<text:s/>του<text:s/>έργου<text:s/>της<text:s/>αξιολόγησης.».</text:span></text:p>
      <text:h text:style-name="P249" text:outline-level="6"><text:span text:style-name="T249_1">Άρθρο<text:s/>17</text:span></text:h>
      <text:h text:style-name="P250" text:outline-level="6"><text:span text:style-name="T250_1">Αποφάσεις<text:s/>ένταξης<text:s/>σε<text:s/>καθεστώτα<text:s/>ενισχύσεων<text:s/>-<text:s/>Τροποποίηση<text:s/>παρ.<text:s/>1<text:s/>και<text:s/>3<text:s/>άρθρου<text:s/>20</text:span></text:h>
      <text:p text:style-name="P251"><text:span text:style-name="T251_1">ν.<text:s/>4887/2022</text:span></text:p>
      <text:p text:style-name="P252"><text:span text:style-name="T252_1">Στο<text:s/>άρθρο<text:s/>20<text:s/>του<text:s/>ν.<text:s/>4887/2022<text:s/>(Α’<text:s/>16),<text:s/>περί<text:s/>αποφάσεων<text:s/>ένταξης<text:s/>σε<text:s/>καθεστώτα<text:s/>ενισχύσεων,<text:s/>επέρχονται<text:s/>οι<text:s/>ακόλουθες<text:s/>τροποποιήσεις:<text:s/>α)<text:s/>στην<text:s/>παρ.<text:s/>1<text:s/>προστίθεται<text:s/>νέο<text:s/>πρώτο<text:s/>εδάφιο,<text:s/>β)<text:s/>στην<text:s/>παρ.<text:s/>3<text:s/>διαγράφεται<text:s/>το<text:s/>δεύτερο<text:s/>εδάφιο<text:s/>και<text:s/>το<text:s/>άρθρο<text:s/>20<text:s/>διαμορφώνεται<text:s/>ως<text:s/>εξής:</text:span></text:p>
      <text:p text:style-name="P253"><text:span text:style-name="T253_1">«Άρθρο<text:s/>20</text:span></text:p>
      <text:p text:style-name="P254"><text:span text:style-name="T254_1">Αποφάσεις<text:s/>ένταξης<text:s/>σε<text:s/>καθεστώτα<text:s/>ενισχύσεων</text:span></text:p>
      <text:p text:style-name="P255"><text:span text:style-name="T255_1">1.<text:s/>Εντός<text:s/>τριάντα<text:s/>(30)<text:s/>ημερών<text:s/>από<text:s/>την<text:s/>έκδοση<text:s/>οριστικού<text:s/>πίνακα<text:s/>κατάταξης,<text:s/>ο<text:s/>φορέας<text:s/>του<text:s/>επενδυτικού<text:s/>σχεδίου<text:s/>υποβάλλει<text:s/>επικαιροποιημένα<text:s/>πιστοποιητικά<text:s/>δικαστικής<text:s/>φερεγγυότητας,<text:s/>φορολογικής<text:s/>και<text:s/>ασφαλιστικής<text:s/>ενημερότητας<text:s/>και<text:s/>λοιπά<text:s/>έγγραφα,<text:s/>τα<text:s/>οποία<text:s/>ορίζονται<text:s/>στην<text:s/>απόφαση<text:s/>προκήρυξης<text:s/>του<text:s/>άρθρου<text:s/>30.<text:s/>Τα<text:s/>επενδυτικά<text:s/>σχέδια<text:s/>που<text:s/>πληρούν<text:s/>τις<text:s/>προϋποθέσεις<text:s/>του<text:s/>παρόντος<text:s/>εντάσσονται<text:s/>στα<text:s/>καθεστώτα<text:s/>ενισχύσεων<text:s/>του<text:s/>Μέρους<text:s/>Β’,<text:s/>κατόπιν<text:s/>έκδοσης<text:s/>ατομικής<text:s/>απόφασης<text:s/>υπαγωγής<text:s/>από<text:s/>τα<text:s/>αρμόδια<text:s/>όργανα<text:s/>της<text:s/>παρ.<text:s/>3<text:s/>του<text:s/>άρθρου<text:s/>17.</text:span></text:p>
      <text:p text:style-name="P256"><text:span text:style-name="T256_1">2.<text:s/>Περίληψη<text:s/>της<text:s/>απόφασης<text:s/>υπαγωγής<text:s/>δημοσιεύεται<text:s/>στην<text:s/>Εφημερίδα<text:s/>της<text:s/>Κυβερνήσεως<text:s/>και<text:s/>αναρτάται<text:s/>στο<text:s/>Πρόγραμμα<text:s/>«ΔΙΑΥΓΕΙΑ».</text:span></text:p>
      <text:p text:style-name="P257"><text:span text:style-name="T257_1">3.<text:s/>Στις<text:s/>περιπτώσεις<text:s/>μη<text:s/>έγκρισης<text:s/>του<text:s/>επενδυτικού<text:s/>σχεδίου<text:s/>εκδίδεται<text:s/>απορριπτική<text:s/>απόφαση<text:s/>από<text:s/>τα<text:s/>αρμόδια<text:s/>όργανα<text:s/>της<text:s/>παρ.<text:s/>3<text:s/>του<text:s/>άρθρου<text:s/>17,<text:s/>η<text:s/>οποία<text:s/>κοινοποιείται<text:s/>στη<text:s/>διεύθυνση<text:s/>ηλεκτρονικού<text:s/>ταχυδρομείου<text:s/>του<text:s/>ενδιαφερομένου.».</text:span></text:p>
      <text:h text:style-name="P258" text:outline-level="2"><text:span text:style-name="T258_1">ΚΕΦΑΛΑΙΟ<text:s/>Ζ’</text:span></text:h>
      <text:h text:style-name="P259" text:outline-level="2"><text:span text:style-name="T259_1">ΥΛΟΠΟΙΗΣΗ<text:s/>ΕΠΕΝΔΥΤΙΚΩΝ<text:s/>ΣΧΕΔΙΩΝ<text:s/>-<text:s/>ΤΡΟΠΟΠΟΙΗΣΗ<text:s/>ΚΕΦΑΛΑΙΟΥ<text:s/>ΣΤ’<text:s/>ΜΕΡΟΥΣ<text:s/>Α’<text:s/>Ν.<text:s/>4887/2022</text:span></text:h>
      <text:h text:style-name="P260" text:outline-level="6"><text:span text:style-name="T260_1">Άρθρο<text:s/>18</text:span></text:h>
      <text:h text:style-name="P261" text:outline-level="6"><text:span text:style-name="T261_1">Έλεγχος<text:s/>επενδυτικών<text:s/>σχεδίων<text:s/>-</text:span></text:h>
      <text:p text:style-name="P262"><text:span text:style-name="T262_1">Τροποποίηση<text:s/>άρθρου<text:s/>21<text:s/>ν.<text:s/>4887/2022</text:span></text:p>
      <text:p text:style-name="P263"><text:span text:style-name="T263_1">Στο<text:s/>άρθρο<text:s/>21<text:s/>του<text:s/>ν.<text:s/>4887/2022<text:s/>(Α’<text:s/>16),<text:s/>περί<text:s/>ελέγχου<text:s/>επενδυτικών<text:s/>σχεδίων,<text:s/>επέρχονται<text:s/>οι<text:s/>ακόλουθες<text:s/>τροποποιήσεις:<text:s/>α)<text:s/>στην<text:s/>παρ.<text:s/>2,<text:s/>αα)<text:s/>στην<text:s/>υποπερ.<text:s/>αα’<text:s/>της<text:s/>περ.<text:s/>α)<text:s/>λέξη<text:s/>«μέλη»<text:s/>αντικαθίσταται<text:s/>από<text:s/>τη<text:s/>λέξη<text:s/>«στελέχη»,<text:s/>αβ)<text:s/>στην<text:s/>περ.<text:s/>β),<text:s/>i)<text:s/>οι<text:s/>λέξεις<text:s/>«διενεργείται<text:s/>είτε»<text:s/>αντικαθίστανται<text:s/>από<text:s/>τις<text:s/>λέξεις<text:s/>«διενεργείται<text:s/>κατά<text:s/>προτεραιότητα»<text:s/>και<text:s/>στο<text:s/>τέλος<text:s/>προστίθενται<text:s/>οι<text:s/>λέξεις<text:s/>«,<text:s/>ή<text:s/>διαφορετικά<text:s/>από<text:s/>την<text:s/>υπηρεσία»,<text:s/>ii)<text:s/>προστίθενται<text:s/>δεύτερο<text:s/>και<text:s/>τρίτο<text:s/>εδάφιο,<text:s/>β)<text:s/>η<text:s/>παρ.<text:s/>3<text:s/>καταργείται,<text:s/>γ)<text:s/>στην<text:s/>υποπερ.<text:s/>αα)<text:s/>της<text:s/>περ.<text:s/>α)<text:s/>της<text:s/>παρ.<text:s/>5,<text:s/>γα)<text:s/>μετά<text:s/>από<text:s/>τη<text:s/>λέξη<text:s/>«ποσοστό»<text:s/>προστίθενται<text:s/>οι<text:s/>λέξεις<text:s/>«είκοσι<text:s/>πέντε<text:s/>τοις<text:s/>εκατό<text:s/>(25%),»,<text:s/>γβ)<text:s/>οι<text:s/>λέξεις<text:s/>«καταστεί<text:s/>δυνατή<text:s/>η<text:s/>χορήγηση<text:s/>παράτασης<text:s/>της<text:s/>προθεσμίας<text:s/>ολοκλήρωσης<text:s/>της<text:s/>επένδυσης<text:s/>και<text:s/>να»<text:s/>διαγράφονται,<text:s/>δ)<text:s/>η<text:s/>περ.<text:s/>γ)<text:s/>της<text:s/>παρ.<text:s/>6<text:s/>καταργείται,<text:s/>ε)<text:s/>στην<text:s/>παρ.<text:s/>7<text:s/>οι<text:s/>λέξεις<text:s/>«συντάσσεται<text:s/>έκθεση»<text:s/>αντικαθίσταται<text:s/>από<text:s/>τις<text:s/>λέξεις<text:s/>«το<text:s/>αρμόδιο<text:s/>όργανο<text:s/>συντάσσει<text:s/>έκθεση<text:s/>ελέγχου»,<text:s/>στ)<text:s/>στην<text:s/>παρ.<text:s/>8,<text:s/>στα)<text:s/>στο<text:s/>εισαγωγικό<text:s/>εδάφιο<text:s/>οι<text:s/>λέξεις<text:s/>«και<text:s/>των<text:s/>όρων<text:s/>της<text:s/>απόφασης<text:s/>υπαγωγής»<text:s/>διαγράφονται,<text:s/>στβ)<text:s/>στην<text:s/>περ.<text:s/>α),<text:s/>οι<text:s/>λέξεις<text:s/>«εισηγείται<text:s/>την<text:s/>έκδοση<text:s/>σχετικής<text:s/>απόφασης»<text:s/>αντικαθίστανται<text:s/>από<text:s/>τις<text:s/>λέξεις<text:s/>«διαβιβάζει<text:s/>στο<text:s/>αρμόδιο<text:s/>τμήμα<text:s/>για<text:s/>την<text:s/>εξέταση<text:s/>του<text:s/>αιτήματος<text:s/>πιστοποίησης<text:s/>ή<text:s/>ολοκλήρωσης,<text:s/>σύμφωνα<text:s/>με<text:s/>το<text:s/>άρθρο<text:s/>23,<text:s/>περί<text:s/>ολοκλήρωσης<text:s/>επενδυτικών<text:s/>σχεδίων<text:s/>και<text:s/>έναρξης<text:s/>επενδυτικής<text:s/>λειτουργίας»,<text:s/>στγ)<text:s/>στην<text:s/>περ.<text:s/>β),<text:s/>i)<text:s/>οι<text:s/>λέξεις<text:s/>«ήσσονος<text:s/>σημασίας»<text:s/>διαγράφονται,<text:s/>ii)<text:s/>το<text:s/>τέλος<text:s/>προστίθεται<text:s/>η<text:s/>λέξη<text:s/>«άπαξ»,<text:s/>στδ)<text:s/>οι<text:s/>περ.<text:s/>γ)<text:s/>και<text:s/>δ)<text:s/>καταργούνται,<text:s/>ζ)<text:s/>η<text:s/>παρ.<text:s/>10<text:s/>καταργείται,<text:s/>η)<text:s/>στην<text:s/>παρ.<text:s/>11,<text:s/>ηα)<text:s/>μετά<text:s/>από<text:s/>τις<text:s/>λέξεις<text:s/>«της<text:s/>επένδυσης<text:s/>σε<text:s/>ποσοστό»<text:s/>προστίθενται<text:s/>οι<text:s/>λέξεις<text:s/>«είκοσι<text:s/>πέντε<text:s/>τοις<text:s/>εκατό<text:s/>(25%),»,<text:s/>ηβ)<text:s/>οι<text:s/>λέξεις<text:s/>«όπως<text:s/>προβλέπεται<text:s/>στις<text:s/>περ.<text:s/>α’<text:s/>και<text:s/>γ’<text:s/>της<text:s/>παρ.<text:s/>3,»<text:s/>διαγράφονται,<text:s/>ηγ)<text:s/>οι<text:s/>λέξεις<text:s/>«στην<text:s/>ημεδαπή<text:s/>και<text:s/>μέχρι<text:s/>ποσοστού<text:s/>πενήντα<text:s/>τοις<text:s/>εκατό<text:s/>(50%)<text:s/>για<text:s/>τις<text:s/>αντίστοιχες<text:s/>δαπάνες<text:s/>που<text:s/>πραγματοποιούνται<text:s/>για<text:s/>την<text:s/>προμήθεια<text:s/>μηχανολογικού<text:s/>και<text:s/>λοιπού<text:s/>εξοπλισμού<text:s/>από<text:s/>την<text:s/>αλλοδαπή,»<text:s/>διαγράφονται,<text:s/>θ)<text:s/>στην<text:s/>παρ.<text:s/>12,<text:s/>θα)<text:s/>η<text:s/>λέξη<text:s/>«προεμβάσματα»<text:s/>αντικαθίσταται<text:s/>από<text:s/>τη<text:s/>λέξη<text:s/>«εμβάσματα»,<text:s/>θβ)<text:s/>η<text:s/>λέξη<text:s/>«απλές»<text:s/>διαγράφεται,<text:s/>θγ)<text:s/>η<text:s/>λέξη<text:s/>«ή<text:s/>τιμολόγια»<text:s/>διαγράφεται,<text:s/>και<text:s/>μετά<text:s/>από<text:s/>νομοτεχνικές<text:s/>βελτιώσεις<text:s/>το<text:s/>άρθρο<text:s/>21<text:s/>διαμορφώνεται<text:s/>ως<text:s/>εξής:</text:span></text:p>
      <text:p text:style-name="P264"><text:span text:style-name="T264_1">«Άρθρο<text:s/>21</text:span></text:p>
      <text:p text:style-name="P265"><text:span text:style-name="T265_1">Έλεγχος<text:s/>επενδυτικών<text:s/>σχεδίων</text:span></text:p>
      <text:p text:style-name="P266"><text:span text:style-name="T266_1">1.<text:s/>Τα<text:s/>επενδυτικά<text:s/>σχέδια<text:s/>που<text:s/>υπάγονται<text:s/>στα<text:s/>καθεστώτα<text:s/>ενισχύσεων<text:s/>του<text:s/>Μέρους<text:s/>Β’<text:s/>ελέγχονται<text:s/>κατά<text:s/>τη<text:s/>διάρκεια<text:s/>υλοποίησής<text:s/>τους,<text:s/>κατά<text:s/>την<text:s/>ολοκλήρωση<text:s/>και<text:s/>έναρξη<text:s/>της<text:s/>παραγωγικής<text:s/>λειτουργίας<text:s/>της<text:s/>επένδυσης<text:s/>και<text:s/>για<text:s/>την<text:s/>τήρηση<text:s/>των<text:s/>μακροχρόνιων<text:s/>υποχρεώσεών<text:s/>τους.</text:span></text:p>
      <text:p text:style-name="P267"><text:span text:style-name="T267_1">2.<text:s/>Ο<text:s/>έλεγχος<text:s/>μπορεί<text:s/>να<text:s/>είναι<text:s/>είτε<text:s/>διοικητικός<text:s/>έλεγχος<text:s/>επί<text:s/>των<text:s/>εγγράφων<text:s/>του<text:s/>φακέλου<text:s/>είτε<text:s/>επιτόπιος<text:s/>έλεγχος.</text:span></text:p>
      <text:p text:style-name="P268"><text:span text:style-name="T268_1">α)<text:s/>Ο<text:s/>διοικητικός<text:s/>έλεγχος<text:s/>διενεργείται:</text:span></text:p>
      <text:p text:style-name="P269"><text:span text:style-name="T269_1">αα.<text:s/>είτε<text:s/>από<text:s/>την<text:s/>υπηρεσία<text:s/>και<text:s/>προς<text:s/>τον<text:s/>σκοπό<text:s/>αυτόν<text:s/>δύναται<text:s/>να<text:s/>επιλέγονται<text:s/>στελέχη<text:s/>από<text:s/>όλες<text:s/>τις<text:s/>υπηρεσίες<text:s/>των<text:s/>φορέων<text:s/>της<text:s/>παρ.<text:s/>3<text:s/>του<text:s/>άρθρου<text:s/>17,</text:span></text:p>
      <text:p text:style-name="P270"><text:span text:style-name="T270_1">αβ.<text:s/>είτε<text:s/>από<text:s/>εντεταλμένο<text:s/>όργανο<text:s/>ελέγχου,<text:s/>σύμφωνα<text:s/>με<text:s/>όσα<text:s/>ορίζονται<text:s/>στο<text:s/>άρθρο<text:s/>120,<text:s/>το<text:s/>οποίο<text:s/>συγκροτείται<text:s/>από<text:s/>μέλη<text:s/>του<text:s/>Εθνικού<text:s/>Μητρώου<text:s/>Πιστοποιημένων<text:s/>Ελεγκτών<text:s/>(Ε.Μ.Π.Ε.)<text:s/>του<text:s/>άρθρου<text:s/>120.<text:s/>Για<text:s/>την<text:s/>παρακολούθηση<text:s/>των<text:s/>μακροχρόνιων<text:s/>υποχρεώσεων<text:s/>ο<text:s/>διοικητικός<text:s/>έλεγχος<text:s/>δύναται<text:s/>να<text:s/>διενεργείται<text:s/>στο<text:s/>πλαίσιο<text:s/>των<text:s/>αρμοδιοτήτων<text:s/>της<text:s/>υπηρεσίας.</text:span></text:p>
      <text:p text:style-name="P271"><text:span text:style-name="T271_1">β)<text:s/>Ο<text:s/>επιτόπιος<text:s/>έλεγχος<text:s/>διενεργείται<text:s/>κατά<text:s/>προτεραιότητα<text:s/>από<text:s/>εντεταλμένο<text:s/>όργανο<text:s/>ελέγχου,<text:s/>σύμφωνα<text:s/>με<text:s/>όσα<text:s/>ορίζονται<text:s/>στο<text:s/>άρθρο<text:s/>120,<text:s/>το<text:s/>οποίο<text:s/>συγκροτείται<text:s/>από<text:s/>μέλη<text:s/>του<text:s/>Εθνικού<text:s/>Μητρώου<text:s/>Πιστοποιημένων<text:s/>Ελεγκτών<text:s/>(Ε.Μ.Π.Ε.)<text:s/>του<text:s/>άρθρου<text:s/>120,<text:s/>ή<text:s/>επιλέγεται<text:s/>από<text:s/>τον<text:s/>φορέα<text:s/>του<text:s/>επενδυτικού<text:s/>σχεδίου<text:s/>από<text:s/>μέλη<text:s/>του<text:s/>Δημόσιου<text:s/>Μητρώου<text:s/>του<text:s/>άρθρου<text:s/>14<text:s/>του<text:s/>ν.<text:s/>4449/2017<text:s/>(Α’<text:s/>7),<text:s/>ή<text:s/>διαφορετικά<text:s/>από<text:s/>την<text:s/>υπηρεσία.<text:s/>Για<text:s/>επενδυτικά<text:s/>σχέδια<text:s/>ύψους<text:s/>μικρότερου<text:s/>ή<text:s/>ίσου<text:s/>των<text:s/>επτακοσίων<text:s/>χιλιάδων<text:s/>(700.000)<text:s/>ευρώ<text:s/>ο<text:s/>επιτόπιος<text:s/>έλεγχος<text:s/>δύναται<text:s/>να<text:s/>διενεργείται<text:s/>από<text:s/>τον<text:s/>Ενδιάμεσο<text:s/>Φορέα<text:s/>Επιχειρησιακού<text:s/>Προγράμματος<text:s/>«ΑΝΤΑΓΩΝΙΣΤΙΚΟΤΗΤΑ<text:s/>ΚΑΙ<text:s/>ΕΠΙΧΕΙΡΗΜΑΤΙΚΟΤΗΤΑ»<text:s/>(ΕΦΕ-<text:s/>ΠΑΕ).</text:span></text:p>
      <text:p text:style-name="P272"><text:span text:style-name="T272_1">Με<text:s/>την<text:s/>προκήρυξη<text:s/>προσδιορίζονται<text:s/>τα<text:s/>όργανα<text:s/>ελέγχου<text:s/>που<text:s/>διενεργούν<text:s/>τον<text:s/>έλεγχο.</text:span></text:p>
      <text:p text:style-name="P273"><text:span text:style-name="T273_1">3.<text:s/>Καταργείται.</text:span></text:p>
      <text:p text:style-name="P274"><text:span text:style-name="T274_1">4.<text:s/>Σκοπός<text:s/>του<text:s/>ελέγχου<text:s/>είναι<text:s/>η<text:s/>διαπίστωση:</text:span></text:p>
      <text:p text:style-name="P275"><text:span text:style-name="T275_1">α.<text:s/>Της<text:s/>συμμόρφωσης<text:s/>του<text:s/>φορέα<text:s/>του<text:s/>επενδυτικού<text:s/>σχεδίου<text:s/>με<text:s/>το<text:s/>παρόν,<text:s/>καθώς<text:s/>και<text:s/>της<text:s/>τήρησης<text:s/>των<text:s/>προϋποθέσεων<text:s/>και<text:s/>των<text:s/>όρων<text:s/>των<text:s/>αποφάσεων<text:s/>προκήρυξης<text:s/>και<text:s/>υπαγωγής<text:s/>και</text:span></text:p>
      <text:p text:style-name="P276"><text:span text:style-name="T276_1">β.<text:s/>της<text:s/>διαπίστωσης<text:s/>της<text:s/>τήρησης<text:s/>των<text:s/>μακροχρόνιων<text:s/>υποχρεώσεων.</text:span></text:p>
      <text:p text:style-name="P277"><text:span text:style-name="T277_1">5.<text:s/>Ο<text:s/>έλεγχος<text:s/>διακρίνεται<text:s/>στον<text:s/>τακτικό<text:s/>έλεγχο<text:s/>και<text:s/>στον<text:s/>έκτακτο<text:s/>έλεγχο:</text:span></text:p>
      <text:p text:style-name="P278"><text:span text:style-name="T278_1">α.<text:s/>Ο<text:s/>τακτικός<text:s/>έλεγχος<text:s/>διενεργείται<text:s/>μετά<text:s/>από<text:s/>αίτηση<text:s/>του<text:s/>φορέα<text:s/>του<text:s/>επενδυτικού<text:s/>σχεδίου,<text:s/>η<text:s/>οποία<text:s/>συνοδεύεται<text:s/>από<text:s/>τα<text:s/>δικαιολογητικά<text:s/>που<text:s/>ορίζονται<text:s/>στην<text:s/>απόφαση<text:s/>προκήρυξης,<text:s/>προκειμένου<text:s/>να<text:s/>πιστοποιηθεί,<text:s/>με<text:s/>την<text:s/>έκδοση<text:s/>σχετικής<text:s/>απόφασης<text:s/>των<text:s/>αρμόδιων<text:s/>οργάνων<text:s/>της<text:s/>παρ.<text:s/>3<text:s/>του<text:s/>άρθρου<text:s/>17,<text:s/>ότι:</text:span></text:p>
      <text:p text:style-name="P279"><text:span text:style-name="T279_1">αα.<text:s/>έχει<text:s/>υλοποιηθεί<text:s/>το<text:s/>φυσικό<text:s/>και<text:s/>οικονομικό<text:s/>αντικείμενο<text:s/>της<text:s/>επένδυσης<text:s/>σε<text:s/>ποσοστό<text:s/>είκοσι<text:s/>πέντε<text:s/>τοις<text:s/>εκατό<text:s/>(25%),<text:s/>πενήντα<text:s/>τοις<text:s/>εκατό<text:s/>(50%)<text:s/>τουλάχιστον,<text:s/>ή<text:s/>εξήντα<text:s/>πέντε<text:s/>τοις<text:s/>εκατό<text:s/>(65%)<text:s/>διαζευκτικά,<text:s/>κατά<text:s/>την<text:s/>ημερομηνία<text:s/>υποβολής<text:s/>του<text:s/>αιτήματος<text:s/>ελέγχου,<text:s/>ώστε<text:s/>να<text:s/>ενεργοποιηθεί<text:s/>η<text:s/>διαδικασία<text:s/>καταβολής<text:s/>της<text:s/>ενίσχυσης,<text:s/>σύμφωνα<text:s/>με<text:s/>όσα<text:s/>ορίζονται<text:s/>στο<text:s/>άρθρο<text:s/>24,</text:span></text:p>
      <text:p text:style-name="P280"><text:span text:style-name="T280_1">αβ.<text:s/>έχει<text:s/>ολοκληρωθεί<text:s/>το<text:s/>επενδυτικό<text:s/>σχέδιο<text:s/>και<text:s/>έχει<text:s/>αρχίσει<text:s/>η<text:s/>παραγωγική<text:s/>λειτουργία<text:s/>της<text:s/>επένδυσης<text:s/>κατά<text:s/>την<text:s/>ημερομηνία<text:s/>υποβολής<text:s/>του<text:s/>αιτήματος,<text:s/>σύμφωνα<text:s/>με<text:s/>όσα<text:s/>ορίζονται<text:s/>στο<text:s/>άρθρο<text:s/>23.</text:span></text:p>
      <text:p text:style-name="P281"><text:span text:style-name="T281_1">β.<text:s/>Έκτακτος<text:s/>έλεγχος<text:s/>μπορεί<text:s/>να<text:s/>διενεργείται<text:s/>οποτεδήποτε<text:s/>κρίνεται<text:s/>απαραίτητο<text:s/>με<text:s/>απόφαση<text:s/>των<text:s/>αρμόδιων<text:s/>οργάνων<text:s/>της<text:s/>παρ.<text:s/>3<text:s/>του<text:s/>άρθρου<text:s/>17.</text:span></text:p>
      <text:p text:style-name="P282"><text:span text:style-name="T282_1">6.<text:s/>Για<text:s/>την<text:s/>υποβολή<text:s/>αίτησης<text:s/>τακτικού<text:s/>ελέγχου<text:s/>απαιτείται:</text:span></text:p>
      <text:p text:style-name="P283"><text:span text:style-name="T283_1">α.<text:s/>Η<text:s/>υποβολή<text:s/>συνοδευτικών<text:s/>δικαιολογητικών<text:s/>σύμφωνα<text:s/>με<text:s/>την<text:s/>προκήρυξη,<text:s/>τα<text:s/>οποία<text:s/>ελέγχονται<text:s/>από<text:s/>τα<text:s/>όργανα<text:s/>ελέγχου<text:s/>του<text:s/>άρθρου<text:s/>120,</text:span></text:p>
      <text:p text:style-name="P284"><text:span text:style-name="T284_1">β.<text:s/>η<text:s/>κατάθεση<text:s/>παραβόλου<text:s/>του<text:s/>άρθρου<text:s/>27.</text:span></text:p>
      <text:p text:style-name="P285"><text:span text:style-name="T285_1">γ.<text:s/>Καταργείται.</text:span></text:p>
      <text:p text:style-name="P286"><text:span text:style-name="T286_1">7.<text:s/>Μετά<text:s/>από<text:s/>την<text:s/>ολοκλήρωση<text:s/>του<text:s/>διοικητικού<text:s/>ή<text:s/>επιτόπιου<text:s/>ελέγχου<text:s/>το<text:s/>αρμόδιο<text:s/>όργανο<text:s/>συντάσσει<text:s/>έκθεση<text:s/>ελέγχου,<text:s/>η<text:s/>οποία<text:s/>υποβάλλεται<text:s/>στην<text:s/>αρμόδια<text:s/>υπηρεσία<text:s/>μέσω<text:s/>του<text:s/>Πληροφοριακού<text:s/>Συστήματος<text:s/>του<text:s/>Αναπτυξιακού<text:s/>Νόμου<text:s/>(Π.Σ.-<text:s/>Αν).</text:span></text:p>
      <text:p text:style-name="P287"><text:span text:style-name="T287_1">8.<text:s/>Η<text:s/>αρμόδια<text:s/>υπηρεσία<text:s/>διενεργεί<text:s/>έλεγχο<text:s/>πληρότητας<text:s/>της<text:s/>έκθεσης<text:s/>ελέγχου<text:s/>και<text:s/>προβαίνει<text:s/>στις<text:s/>ακόλουθες<text:s/>ενέργειες:</text:span></text:p>
      <text:p text:style-name="P288"><text:span text:style-name="T288_1">α.<text:s/>Αν<text:s/>η<text:s/>έκθεση<text:s/>ελέγχου<text:s/>είναι<text:s/>πλήρης,<text:s/>διαβιβάζει<text:s/>στο<text:s/>αρμόδιο<text:s/>τμήμα<text:s/>για<text:s/>την<text:s/>εξέταση<text:s/>του<text:s/>αιτήματος<text:s/>πιστοποίησης<text:s/>ή<text:s/>ολοκλήρωσης,<text:s/>σύμφωνα<text:s/>με<text:s/>το<text:s/>άρθρο<text:s/>23,<text:s/>περί<text:s/>ολοκλήρωσης<text:s/>επενδυτικών<text:s/>σχεδίων<text:s/>και<text:s/>έναρξης<text:s/>επενδυτικής<text:s/>λειτουργίας.</text:span></text:p>
      <text:p text:style-name="P289"><text:span text:style-name="T289_1">β.<text:s/>Αν<text:s/>διαπιστώσει<text:s/>ελλείψεις,<text:s/>οι<text:s/>οποίες<text:s/>αφορούν<text:s/>είτε<text:s/>στην<text:s/>έκθεση<text:s/>ελέγχου,<text:s/>είτε<text:s/>στην<text:s/>επένδυση,<text:s/>παραγγέλλει<text:s/>την<text:s/>προσκόμιση<text:s/>συμπληρωματικής<text:s/>έκθεσης<text:s/>ελέγχου<text:s/>άπαξ.</text:span></text:p>
      <text:p text:style-name="P290"><text:span text:style-name="T290_1">γ.<text:s/>Καταργείται.</text:span></text:p>
      <text:p text:style-name="P291"><text:span text:style-name="T291_1">δ.<text:s/>Καταργείται.</text:span></text:p>
      <text:p text:style-name="P292"><text:span text:style-name="T292_1">9.<text:s/>Δαπάνες<text:s/>ή<text:s/>άλλες<text:s/>πράξεις,<text:s/>οι<text:s/>οποίες<text:s/>διενεργούνται<text:s/>μετά<text:s/>την<text:s/>ημερομηνία<text:s/>υποβολής<text:s/>του<text:s/>αιτήματος<text:s/>ελέγχου,<text:s/>λαμβάνονται<text:s/>υπόψη<text:s/>για<text:s/>την<text:s/>ολοκλήρωση<text:s/>του<text:s/>επενδυτικού<text:s/>σχεδίου,<text:s/>χωρίς<text:s/>να<text:s/>συνυπολογίζονται<text:s/>στην<text:s/>οριστικοποίηση<text:s/>του<text:s/>ενισχυόμενου<text:s/>κόστους<text:s/>της<text:s/>επένδυσης.</text:span></text:p>
      <text:p text:style-name="P293"><text:span text:style-name="T293_1">10.<text:s/>Καταργείται.</text:span></text:p>
      <text:p text:style-name="P294"><text:span text:style-name="T294_1">11.<text:s/>Αν,<text:s/>στο<text:s/>πλαίσιο<text:s/>πιστοποίησης<text:s/>της<text:s/>υλοποίησης<text:s/>του<text:s/>φυσικού<text:s/>και<text:s/>οικονομικού<text:s/>αντικειμένου<text:s/>της<text:s/>επένδυσης<text:s/>σε<text:s/>ποσοστό<text:s/>είκοσι<text:s/>πέντε<text:s/>τοις<text:s/>εκατό<text:s/>(25%),<text:s/>πενήντα<text:s/>τοις<text:s/>εκατό<text:s/>(50%)<text:s/>ή<text:s/>εξήντα<text:s/>πέντε<text:s/>τοις<text:s/>εκατό<text:s/>(65%)<text:s/>τουλάχιστον,<text:s/>έχουν<text:s/>καταβληθεί<text:s/>και<text:s/>προκαταβολές<text:s/>έργου<text:s/>για<text:s/>το<text:s/>επενδυτικό<text:s/>σχέδιο,<text:s/>αναγνωρίζεται<text:s/>και<text:s/>πιστοποιείται<text:s/>κόστος<text:s/>προκαταβολών<text:s/>μέχρι<text:s/>ποσοστού<text:s/>σαράντα<text:s/>τοις<text:s/>εκατό<text:s/>(40%)<text:s/>ανά<text:s/>κατηγορία<text:s/>δαπανών<text:s/>υπό<text:s/>την<text:s/>προϋπόθεση<text:s/>ότι<text:s/>το<text:s/>σύνολο<text:s/>των<text:s/>ανωτέρω<text:s/>πιστοποιούμενων<text:s/>δαπανών<text:s/>για<text:s/>προκαταβολές<text:s/>δεν<text:s/>υπερβαίνει<text:s/>το<text:s/>τριάντα<text:s/>τοις<text:s/>εκατό<text:s/>(30%)<text:s/>του<text:s/>συνολικού<text:s/>εγκεκριμένου<text:s/>κόστους<text:s/>του<text:s/>επενδυτικού<text:s/>σχεδίου.</text:span></text:p>
      <text:p text:style-name="P295"><text:span text:style-name="T295_1">12.<text:s/>Οι<text:s/>δαπάνες<text:s/>για<text:s/>τις<text:s/>προκαταβολές<text:s/>πρέπει<text:s/>να<text:s/>αποδεικνύονται<text:s/>από<text:s/>επίσημα<text:s/>και<text:s/>νόμιμα<text:s/>παραστατικά,<text:s/>σύμφωνα<text:s/>με<text:s/>τη<text:s/>φορολογική<text:s/>νομοθεσία,<text:s/>όπως<text:s/>εμβάσματα,<text:s/>ανοίγματα<text:s/>πιστώσεων<text:s/>ή<text:s/>αποδείξεις,<text:s/>και<text:s/>να<text:s/>συνοδεύονται<text:s/>από<text:s/>συμφωνητικό<text:s/>παραγγελίας,<text:s/>με<text:s/>λεπτομερή<text:s/>περιγραφή<text:s/>των<text:s/>παραγγελθέντων<text:s/>ειδών<text:s/>και<text:s/>έργων.».</text:span></text:p>
      <text:h text:style-name="P296" text:outline-level="6"><text:span text:style-name="T296_1">Άρθρο<text:s/>19</text:span></text:h>
      <text:h text:style-name="P297" text:outline-level="6"><text:span text:style-name="T297_1">Τροποποιήσεις<text:s/>επενδυτικών<text:s/>σχεδίων<text:s/>-</text:span></text:h>
      <text:p text:style-name="P298"><text:span text:style-name="T298_1">Τροποποίηση<text:s/>άρθρου<text:s/>22<text:s/>ν.<text:s/>4887/2022</text:span></text:p>
      <text:p text:style-name="P299"><text:span text:style-name="T299_1">Στο<text:s/>άρθρο<text:s/>22<text:s/>του<text:s/>ν.<text:s/>4887/2022<text:s/>(Α’<text:s/>16),<text:s/>περί<text:s/>τροποποιήσεων<text:s/>επενδυτικών<text:s/>σχεδίων,<text:s/>επέρχονται<text:s/>οι<text:s/>ακόλουθες<text:s/>τροποποιήσεις:<text:s/>α)<text:s/>στην<text:s/>παρ.<text:s/>1,<text:s/>αα)<text:s/>μετά<text:s/>από<text:s/>τη<text:s/>λέξη<text:s/>«τροποποίηση»<text:s/>προστίθενται<text:s/>οι<text:s/>λέξεις<text:s/>«στοιχείων<text:s/>και»,<text:s/>αβ)<text:s/>προστίθεται<text:s/>δεύτερο<text:s/>εδάφιο,<text:s/>β)<text:s/>στην<text:s/>παρ.<text:s/>2:<text:s/>βα)<text:s/>στην<text:s/>περ<text:s/>β)<text:s/>μετά<text:s/>από<text:s/>τις<text:s/>λέξεις<text:s/>«ή<text:s/>διάσπασης»<text:s/>προστίθενται<text:s/>οι<text:s/>λέξεις<text:s/>«ή<text:s/>περιπτώσεις<text:s/>μετατροπής<text:s/>ατομικής<text:s/>επιχείρησης<text:s/>σε<text:s/>νομικό<text:s/>πρόσωπο»,<text:s/>ββ)<text:s/>οι<text:s/>περ.<text:s/>δ)<text:s/>έως<text:s/>στ)<text:s/>αντικαθίστανται,<text:s/>γ)<text:s/>στην<text:s/>περ.<text:s/>δ’<text:s/>της<text:s/>παρ.<text:s/>3<text:s/>προστίθεται<text:s/>δεύτερο<text:s/>εδάφιο,<text:s/>δ)<text:s/>στο<text:s/>δεύτερο<text:s/>εδάφιο<text:s/>της<text:s/>παρ.<text:s/>4<text:s/>μετά<text:s/>από<text:s/>τις<text:s/>λέξεις<text:s/>και<text:s/>τον<text:s/>αριθμό<text:s/>«ενενήντα<text:s/>(90)<text:s/>ημερών»<text:s/>προστίθενται<text:s/>οι<text:s/>λέξεις<text:s/>«με<text:s/>την<text:s/>επιφύλαξη<text:s/>της<text:s/>παρ.<text:s/>6»,<text:s/>δ)<text:s/>στην<text:s/>παρ.<text:s/>6:<text:s/>δα)<text:s/>μετά<text:s/>από<text:s/>τις<text:s/>λέξεις<text:s/>«ή<text:s/>της<text:s/>πιστοποίησης»<text:s/>προστίθενται<text:s/>οι<text:s/>λέξεις<text:s/>«του<text:s/>είκοσι<text:s/>πέντε<text:s/>τοις<text:s/>εκατό<text:s/>(25%),»,<text:s/>δβ)<text:s/>οι<text:s/>λέξεις<text:s/>«κατ’<text:s/>επιλογήν<text:s/>του<text:s/>φορέα<text:s/>του<text:s/>επενδυτικού<text:s/>σχεδίου,<text:s/>αυτός<text:s/>υποβάλλει<text:s/>υπεύθυνη<text:s/>δήλωση,<text:s/>περί<text:s/>πλήρωσης<text:s/>όλων<text:s/>των<text:s/>νόμιμων<text:s/>προϋποθέσεων<text:s/>τροποποίησης<text:s/>της<text:s/>απόφασης,<text:s/>όπως<text:s/>ορίζονται<text:s/>στον<text:s/>παρόντα<text:s/>και<text:s/>την<text:s/>οικεία<text:s/>προκήρυξη.»<text:s/>αντικαθίστανται<text:s/>από<text:s/>τις<text:s/>λέξεις<text:s/>«ορίζονται<text:s/>στον<text:s/>παρόντα<text:s/>και<text:s/>την<text:s/>οικεία<text:s/>προκήρυξη»,<text:s/>ε)<text:s/>το<text:s/>τελευταίο<text:s/>εδάφιο<text:s/>καταργείται,<text:s/>στ)<text:s/>στην<text:s/>παρ.<text:s/>7,<text:s/>στα)<text:s/>προστίθεται<text:s/>νέο<text:s/>δεύτερο<text:s/>εδάφιο,<text:s/>στβ)<text:s/>στο<text:s/>τρίτο<text:s/>εδάφιο<text:s/>οι<text:s/>λέξεις<text:s/>«σύμφωνα<text:s/>με<text:s/>όσα<text:s/>ορίζονται<text:s/>στην<text:s/>περ.<text:s/>α’»<text:s/>αντικαθίστανται<text:s/>από<text:s/>τις<text:s/>λέξεις<text:s/>«σύμφωνα<text:s/>με<text:s/>την<text:s/>παρούσα»<text:s/>και<text:s/>το<text:s/>άρθρο<text:s/>22<text:s/>διαμορφώνεται<text:s/>ως<text:s/>εξής:</text:span></text:p>
      <text:p text:style-name="P300"><text:span text:style-name="T300_1">«Άρθρο<text:s/>22</text:span></text:p>
      <text:p text:style-name="P301"><text:span text:style-name="T301_1">Τροποποιήσεις<text:s/>επενδυτικών<text:s/>σχεδίων</text:span></text:p>
      <text:p text:style-name="P302"><text:span text:style-name="T302_1">1.<text:s/>Η<text:s/>τροποποίηση<text:s/>στοιχείων<text:s/>και<text:s/>όρων<text:s/>της<text:s/>απόφασης<text:s/>υπαγωγής<text:s/>είναι<text:s/>δυνατή<text:s/>μετά<text:s/>από<text:s/>αίτημα<text:s/>του<text:s/>φορέα<text:s/>της<text:s/>επένδυσης,<text:s/>το<text:s/>οποίο<text:s/>μπορεί<text:s/>να<text:s/>υποβληθεί<text:s/>καθ’<text:s/>όλη<text:s/>τη<text:s/>διάρκεια<text:s/>υλοποίησης<text:s/>του<text:s/>επενδυτικού<text:s/>σχεδίου<text:s/>και<text:s/>μέχρι<text:s/>την<text:s/>υποβολή<text:s/>αιτήματος<text:s/>τελικού<text:s/>ελέγχου.<text:s/>Οι<text:s/>μεταβολές<text:s/>που<text:s/>αφορούν<text:s/>το<text:s/>πρόσωπο<text:s/>του<text:s/>φορέα<text:s/>επένδυσης<text:s/>υποβάλλονται<text:s/>μέχρι<text:s/>την<text:s/>έκδοση<text:s/>της<text:s/>απόφασης<text:s/>ολοκλήρωσης.</text:span></text:p>
      <text:p text:style-name="P303"><text:span text:style-name="T303_1">2.<text:s/>Τα<text:s/>αιτήματα<text:s/>τροποποίησης<text:s/>ή<text:s/>έγκρισης<text:s/>μεταβολής<text:s/>στοιχείων<text:s/>της<text:s/>παρ.<text:s/>1<text:s/>υποβάλλονται<text:s/>στις<text:s/>παρακάτω<text:s/>περιπτώσεις:</text:span></text:p>
      <text:p text:style-name="P304"><text:span text:style-name="T304_1">α.<text:s/>Ουσιώδεις<text:s/>διαφοροποιήσεις<text:s/>του<text:s/>φυσικού<text:s/>και<text:s/>οικονομικού<text:s/>αντικειμένου<text:s/>ή<text:s/>μείωση<text:s/>της<text:s/>δυναμικότητας<text:s/>του<text:s/>επενδυτικού<text:s/>σχεδίου,</text:span></text:p>
      <text:p text:style-name="P305"><text:span text:style-name="T305_1">β.<text:s/>αλλαγή<text:s/>του<text:s/>φορέα<text:s/>της<text:s/>επένδυσης<text:s/>λόγω<text:s/>συγχώνευσης<text:s/>ή<text:s/>διάσπασης<text:s/>ή<text:s/>περιπτώσεις<text:s/>μετατροπής<text:s/>ατομικής<text:s/>επιχείρησης<text:s/>σε<text:s/>νομικό<text:s/>πρόσωπο,</text:span></text:p>
      <text:p text:style-name="P306"><text:span text:style-name="T306_1">γ.<text:s/>αλλαγή<text:s/>του<text:s/>τόπου<text:s/>εγκατάστασης,</text:span></text:p>
      <text:p text:style-name="P307"><text:span text:style-name="T307_1">δ.<text:s/>αλλαγή<text:s/>τρόπου<text:s/>χρηματοδότησης<text:s/>της<text:s/>επένδυσης,</text:span></text:p>
      <text:p text:style-name="P308"><text:span text:style-name="T308_1">ε.<text:s/>αλλαγή<text:s/>του<text:s/>είδους<text:s/>της<text:s/>ενίσχυσης<text:s/>από<text:s/>επιχορήγηση<text:s/>σε<text:s/>leasing<text:s/>και<text:s/>αντίστροφα,<text:s/>εντός<text:s/>του<text:s/>συνολικού<text:s/>ύψους<text:s/>της<text:s/>επένδυσης,</text:span></text:p>
      <text:p text:style-name="P309"><text:span text:style-name="T309_1">στ.<text:s/>παράταση<text:s/>του<text:s/>χρόνου<text:s/>ολοκλήρωσης<text:s/>της<text:s/>επένδυσης,<text:s/>για<text:s/>λόγους<text:s/>ανωτέρας<text:s/>βίας,</text:span></text:p>
      <text:p text:style-name="P310"><text:span text:style-name="T310_1">ζ.<text:s/>εκμίσθωση<text:s/>της<text:s/>ενισχυθείσας<text:s/>επένδυσης.</text:span></text:p>
      <text:p text:style-name="P311"><text:span text:style-name="T311_1">3.<text:s/>Τα<text:s/>αιτήματα<text:s/>της<text:s/>παρ.<text:s/>2<text:s/>υποβάλλονται<text:s/>μέσω<text:s/>του<text:s/>Πληροφοριακού<text:s/>Συστήματος<text:s/>του<text:s/>Αναπτυξιακού<text:s/>Νόμου<text:s/>(Π.Σ.-<text:s/>Αν)<text:s/>και<text:s/>γίνονται<text:s/>δεκτά,<text:s/>εφόσον<text:s/>συντρέχουν<text:s/>σωρευτικά<text:s/>οι<text:s/>ακόλουθες<text:s/>προϋποθέσεις:</text:span></text:p>
      <text:p text:style-name="P312"><text:span text:style-name="T312_1">α.<text:s/>Εξακολουθούν<text:s/>να<text:s/>τηρούνται<text:s/>οι<text:s/>όροι<text:s/>και<text:s/>οι<text:s/>προϋποθέσεις<text:s/>της<text:s/>απόφασης<text:s/>προκήρυξης<text:s/>και<text:s/>της<text:s/>εγκριτικής<text:s/>απόφασης,</text:span></text:p>
      <text:p text:style-name="P313"><text:span text:style-name="T313_1">β.<text:s/>εξακολουθούν<text:s/>να<text:s/>εξυπηρετούνται<text:s/>οι<text:s/>αρχικοί<text:s/>στόχοι<text:s/>της<text:s/>επένδυσης<text:s/>και<text:s/>να<text:s/>διατηρείται<text:s/>ο<text:s/>ολοκληρωμένος<text:s/>χαρακτήρας<text:s/>της,</text:span></text:p>
      <text:p text:style-name="P314"><text:span text:style-name="T314_1">γ.<text:s/>δεν<text:s/>διαφοροποιούνται<text:s/>κριτήρια<text:s/>επιλεξιμότητας<text:s/>και<text:s/>υπαγωγής,<text:s/>σύμφωνα<text:s/>με<text:s/>όσα<text:s/>προβλέπονται<text:s/>στην<text:s/>απόφαση<text:s/>προκήρυξης,</text:span></text:p>
      <text:p text:style-name="P315"><text:span text:style-name="T315_1">δ.<text:s/>δεν<text:s/>επέρχεται<text:s/>αύξηση<text:s/>του<text:s/>συνολικού<text:s/>ενισχυόμενου<text:s/>κόστους<text:s/>του<text:s/>επενδυτικού<text:s/>σχεδίου,<text:s/>του<text:s/>συνολικού<text:s/>ποσού<text:s/>της<text:s/>ενίσχυσης,<text:s/>ούτε<text:s/>των<text:s/>επιμέρους<text:s/>ποσοστών<text:s/>ενίσχυσης<text:s/>ανά<text:s/>ομάδα<text:s/>επιλέξιμων<text:s/>δαπανών.<text:s/>Στην<text:s/>περίπτωση<text:s/>αλλαγής<text:s/>του<text:s/>φορέα<text:s/>της<text:s/>επένδυσης<text:s/>λόγω<text:s/>συγχώνευσης<text:s/>ή<text:s/>διάσπασης<text:s/>ή<text:s/>μετατροπής<text:s/>ατομικής<text:s/>επιχείρησης<text:s/>σε<text:s/>νομικό<text:s/>πρόσωπο,<text:s/>καθώς<text:s/>και<text:s/>σε<text:s/>κάθε<text:s/>άλλη<text:s/>περίπτωση<text:s/>μετασχηματισμού,<text:s/>δεν<text:s/>επιτρέπεται<text:s/>να<text:s/>επέρχεται<text:s/>υπέρβαση<text:s/>των<text:s/>ορίων<text:s/>που<text:s/>τίθενται<text:s/>από<text:s/>το<text:s/>άρθρο<text:s/>4<text:s/>του<text:s/>Γ.Α.Κ.,<text:s/>ούτε<text:s/>να<text:s/>καταστρατηγείται<text:s/>η<text:s/>έννοια<text:s/>του<text:s/>μεγάλου<text:s/>επενδυτικού<text:s/>έργου,</text:span></text:p>
      <text:p text:style-name="P316"><text:span text:style-name="T316_1">ε.<text:s/>πληρούνται<text:s/>οι<text:s/>ειδικοί<text:s/>όροι<text:s/>για<text:s/>κάθε<text:s/>περίπτωση<text:s/>τροποποίησης<text:s/>ή<text:s/>μεταβολής<text:s/>στοιχείων,<text:s/>που<text:s/>ορίζονται<text:s/>στο<text:s/>παρόν,</text:span></text:p>
      <text:p text:style-name="P317"><text:span text:style-name="T317_1">4.<text:s/>Τα<text:s/>ως<text:s/>άνω<text:s/>αιτήματα<text:s/>συνοδεύονται<text:s/>από<text:s/>αιτιολόγηση<text:s/>της<text:s/>σκοπιμότητάς<text:s/>τους,<text:s/>καθώς<text:s/>και<text:s/>από<text:s/>όλα<text:s/>τα<text:s/>δικαιολογητικά,<text:s/>όπως<text:s/>αυτά<text:s/>ορίζονται<text:s/>στην<text:s/>απόφαση<text:s/>προκήρυξης,<text:s/>με<text:s/>την<text:s/>οποία<text:s/>εξειδικεύονται<text:s/>οι<text:s/>όροι<text:s/>και<text:s/>τα<text:s/>κριτήρια<text:s/>αξιολόγησής<text:s/>τους.<text:s/>Η<text:s/>αρμόδια<text:s/>υπηρεσία<text:s/>οφείλει<text:s/>να<text:s/>απαντήσει<text:s/>μέσα<text:s/>σε<text:s/>προθεσμία<text:s/>ενενήντα<text:s/>(90)<text:s/>ημερών,<text:s/>με<text:s/>την<text:s/>επιφύλαξη<text:s/>της<text:s/>παρ.<text:s/>6,<text:s/>από<text:s/>την<text:s/>περιέλευση<text:s/>του<text:s/>αιτήματος<text:s/>σε<text:s/>αυτή.<text:s/>Αν<text:s/>η<text:s/>υπηρεσία<text:s/>αποδεχθεί<text:s/>το<text:s/>αίτημα<text:s/>τροποποίησης<text:s/>ολικά<text:s/>ή<text:s/>μερικά,<text:s/>εισηγείται<text:s/>σχετικά<text:s/>προς<text:s/>το<text:s/>όργανο<text:s/>που<text:s/>εξέδωσε<text:s/>κατά<text:s/>περίπτωση<text:s/>την<text:s/>απόφαση<text:s/>υπαγωγής,<text:s/>για<text:s/>την<text:s/>τροποποίηση<text:s/>της<text:s/>απόφασης<text:s/>υπαγωγής<text:s/>ή<text:s/>την<text:s/>έκδοση<text:s/>απόφασης<text:s/>έγκρισης<text:s/>της<text:s/>μεταβολής<text:s/>αντίστοιχα.<text:s/>Στην<text:s/>αντίθετη<text:s/>περίπτωση,<text:s/>εκδίδει<text:s/>αιτιολογημένη<text:s/>απορριπτική<text:s/>απόφαση,<text:s/>η<text:s/>οποία<text:s/>κοινοποιείται<text:s/>στον<text:s/>φορέα,<text:s/>στη<text:s/>διεύθυνση<text:s/>ηλεκτρονικού<text:s/>ταχυδρομείου,<text:s/>την<text:s/>οποία<text:s/>έχει<text:s/>δηλώσει<text:s/>κατά<text:s/>την<text:s/>εγγραφή<text:s/>του<text:s/>στο<text:s/>Πληροφοριακό<text:s/>Σύστημα<text:s/>του<text:s/>Αναπτυξιακού<text:s/>Νόμου<text:s/>(Π.Σ.-<text:s/>Αν).<text:s/>Νέο<text:s/>αίτημα<text:s/>του<text:s/>ίδιου<text:s/>φορέα<text:s/>για<text:s/>τροποποίηση<text:s/>όρων<text:s/>της<text:s/>απόφασης<text:s/>υπαγωγής<text:s/>με<text:s/>το<text:s/>ίδιο<text:s/>περιεχόμενο<text:s/>δεν<text:s/>εξετάζεται<text:s/>στην<text:s/>ουσία<text:s/>του<text:s/>και<text:s/>αρχειοθετείται.</text:span></text:p>
      <text:p text:style-name="P318"><text:span text:style-name="T318_1">5.<text:s/>Η<text:s/>τροποποίηση<text:s/>της<text:s/>απόφασης<text:s/>υπαγωγής<text:s/>μπορεί<text:s/>να<text:s/>διενεργηθεί<text:s/>και<text:s/>αυτεπαγγέλτως<text:s/>από<text:s/>την<text:s/>αρμόδια<text:s/>υπηρεσία,<text:s/>εφόσον<text:s/>διαπιστωθεί<text:s/>μεταβολή<text:s/>των<text:s/>όρων<text:s/>της<text:s/>απόφασης<text:s/>υπαγωγής.</text:span></text:p>
      <text:p text:style-name="P319"><text:span text:style-name="T319_1">6.<text:s/>Τα<text:s/>αιτήματα<text:s/>τροποποίησης<text:s/>που<text:s/>υποβάλλονται<text:s/>σύμφωνα<text:s/>με<text:s/>το<text:s/>παρόν,<text:s/>δύναται<text:s/>να<text:s/>εξετάζονται<text:s/>κατά<text:s/>το<text:s/>στάδιο<text:s/>της<text:s/>ολοκλήρωσης<text:s/>ή<text:s/>της<text:s/>πιστοποίησης<text:s/>του<text:s/>είκοσι<text:s/>πέντε<text:s/>τοις<text:s/>εκατό<text:s/>(25%),<text:s/>του<text:s/>πενήντα<text:s/>τοις<text:s/>εκατό<text:s/>(50%)<text:s/>ή<text:s/>του<text:s/>εξήντα<text:s/>πέντε<text:s/>(65%)<text:s/>της<text:s/>επένδυσης,<text:s/>σε<text:s/>όσες<text:s/>περιπτώσεις,<text:s/>ορίζονται<text:s/>στον<text:s/>παρόντα<text:s/>και<text:s/>την<text:s/>οικεία<text:s/>προκήρυξη.</text:span></text:p>
      <text:p text:style-name="P320"><text:span text:style-name="T320_1">7.<text:s/>Η<text:s/>προβλεπόμενη<text:s/>στην<text:s/>απόφαση<text:s/>υπαγωγής<text:s/>προθεσμία<text:s/>ολοκλήρωσης<text:s/>του<text:s/>επενδυτικού<text:s/>σχεδίου,<text:s/>μπορεί<text:s/>να<text:s/>παραταθεί,<text:s/>άπαξ<text:s/>έως<text:s/>δύο<text:s/>(2)<text:s/>έτη<text:s/>κατ’<text:s/>ανώτατο<text:s/>όριο,<text:s/>εφόσον<text:s/>συντρέχουν<text:s/>σωρευτικά<text:s/>οι<text:s/>εξής<text:s/>προϋποθέσεις:</text:span></text:p>
      <text:p text:style-name="P321"><text:span text:style-name="T321_1">α.<text:s/>Ηλεκτρονική<text:s/>υποβολή<text:s/>του<text:s/>σχετικού<text:s/>αιτήματος<text:s/>πριν<text:s/>από<text:s/>τη<text:s/>λήξη<text:s/>της<text:s/>προθεσμίας<text:s/>ολοκλήρωσης,<text:s/>όπως<text:s/>αυτή<text:s/>ορίζεται<text:s/>αρχικά<text:s/>στην<text:s/>απόφαση<text:s/>υπαγωγής,</text:span></text:p>
      <text:p text:style-name="P322"><text:span text:style-name="T322_1">β.<text:s/>υλοποίηση<text:s/>του<text:s/>πενήντα<text:s/>τοις<text:s/>εκατό<text:s/>(50%)<text:s/>ή<text:s/>του<text:s/>εξήντα<text:s/>πέντε<text:s/>τοις<text:s/>εκατό<text:s/>(65%)<text:s/>του<text:s/>φυσικού<text:s/>και<text:s/>οικονομικού<text:s/>αντικειμένου.</text:span></text:p>
      <text:p text:style-name="P323"><text:span text:style-name="T323_1">Το<text:s/>ανωτέρω<text:s/>όριο<text:s/>συμπεριλαμβάνει<text:s/>και<text:s/>οριζόντιες<text:s/>εκ<text:s/>του<text:s/>νόμου<text:s/>παρατάσεις.</text:span></text:p>
      <text:p text:style-name="P324"><text:span text:style-name="T324_1">Η<text:s/>προθεσμία<text:s/>ολοκλήρωσης<text:s/>του<text:s/>επενδυτικού<text:s/>σχεδίου,<text:s/>που<text:s/>προβλέπεται<text:s/>στην<text:s/>απόφαση<text:s/>υπαγωγής<text:s/>ή,<text:s/>ύστερα<text:s/>από<text:s/>έγκριση,<text:s/>παράτασης,<text:s/>σύμφωνα<text:s/>με<text:s/>την<text:s/>παρούσα,<text:s/>μπορεί,<text:s/>επίσης,<text:s/>να<text:s/>παραταθεί<text:s/>για<text:s/>λόγους<text:s/>ανωτέρας<text:s/>βίας<text:s/>για<text:s/>χρονικό<text:s/>διάστημα<text:s/>ίσο<text:s/>με<text:s/>εκείνο<text:s/>της<text:s/>διακοπής<text:s/>ή<text:s/>της<text:s/>καθυστέρησης,<text:s/>με<text:s/>την<text:s/>προϋπόθεση<text:s/>ότι<text:s/>τεκμηριώνεται<text:s/>η<text:s/>δυνατότητα<text:s/>ολοκλήρωσης<text:s/>του<text:s/>επενδυτικού<text:s/>σχεδίου<text:s/>μέσα<text:s/>στη<text:s/>νέα<text:s/>προθεσμία.<text:s/>Το<text:s/>αίτημα<text:s/>παράτασης<text:s/>για<text:s/>λόγους<text:s/>ανωτέρας<text:s/>βίας<text:s/>υποβάλλεται<text:s/>ηλεκτρονικά<text:s/>μέσω<text:s/>του<text:s/>Πληροφοριακού<text:s/>Συστήματος<text:s/>του<text:s/>Αναπτυξιακού<text:s/>Νόμου<text:s/>(Π.Σ.-Αν)<text:s/>μέσα<text:s/>στην<text:s/>αρχική<text:s/>ή<text:s/>την<text:s/>παραταθείσα<text:s/>προθεσμία<text:s/>ολοκλήρωσης.».</text:span></text:p>
      <text:h text:style-name="P325" text:outline-level="6"><text:span text:style-name="T325_1">Άρθρο<text:s/>20</text:span></text:h>
      <text:h text:style-name="P326" text:outline-level="6"><text:span text:style-name="T326_1">Ολοκλήρωση<text:s/>επενδυτικών<text:s/>σχεδίων<text:s/>και<text:s/>έναρξη<text:s/>παραγωγικής<text:s/>λειτουργίας<text:s/>-<text:s/>Τροποποίηση<text:s/>παρ.<text:s/>1<text:s/>και<text:s/>2<text:s/>άρθρου<text:s/>23<text:s/>ν.<text:s/>4887/2022</text:span></text:h>
      <text:p text:style-name="P327"><text:span text:style-name="T327_1">Στο<text:s/>άρθρο<text:s/>23<text:s/>του<text:s/>ν.<text:s/>4887/2022<text:s/>(Α’<text:s/>16),<text:s/>περί<text:s/>ολοκλήρωσης<text:s/>επενδυτικών<text:s/>σχεδίων<text:s/>και<text:s/>έναρξης<text:s/>παραγωγικής<text:s/>λειτουργίας,<text:s/>επέρχονται<text:s/>οι<text:s/>ακόλουθες<text:s/>τροποποιήσεις:<text:s/>α)<text:s/>στο<text:s/>πρώτο<text:s/>εδάφιο<text:s/>της<text:s/>παρ.<text:s/>1<text:s/>οι<text:s/>λέξεις<text:s/>«έξι<text:s/>(6)<text:s/>μηνών»<text:s/>αντικαθίστανται<text:s/>από<text:s/>τις<text:s/>λέξεις<text:s/>«τεσσάρων<text:s/>(4)<text:s/>μηνών»,<text:s/>β)<text:s/>στην<text:s/>παρ.<text:s/>2,<text:s/>βα)<text:s/>στο<text:s/>δεύτερο<text:s/>εδάφιο,<text:s/>οι<text:s/>λέξεις<text:s/>«εξήντα<text:s/>(60)<text:s/>ημερών»<text:s/>αντικαθίστανται<text:s/>από<text:s/>τις<text:s/>λέξεις<text:s/>«τεσσάρων<text:s/>(4)<text:s/>μηνών»,<text:s/>ββ)<text:s/>στο<text:s/>τρίτο<text:s/>εδάφιο,<text:s/>οι<text:s/>λέξεις<text:s/>«των<text:s/>περ.<text:s/>β)<text:s/>και<text:s/>γ)»<text:s/>διαγράφονται<text:s/>και<text:s/>οι<text:s/>παρ.<text:s/>1<text:s/>και<text:s/>2<text:s/>διαμορφώνονται<text:s/>ως<text:s/>εξής:</text:span></text:p>
      <text:p text:style-name="P328"><text:span text:style-name="T328_1">«1.<text:s/>Ο<text:s/>επενδυτής<text:s/>υποβάλλει<text:s/>αίτηση<text:s/>ηλεκτρονικά<text:s/>μέσω<text:s/>του<text:s/>Πληροφοριακού<text:s/>Συστήματος<text:s/>του<text:s/>Αναπτυξιακού<text:s/>Νόμου<text:s/>(Π.Σ.-<text:s/>Αν)<text:s/>σύμφωνα<text:s/>με<text:s/>το<text:s/>άρθρο<text:s/>126<text:s/>για<text:s/>την<text:s/>πιστοποίηση<text:s/>της<text:s/>ολοκλήρωσης<text:s/>και<text:s/>της<text:s/>έναρξης<text:s/>παραγωγικής<text:s/>λειτουργίας<text:s/>της<text:s/>επένδυσης<text:s/>το<text:s/>αργότερο<text:s/>εντός<text:s/>τεσσάρων<text:s/>(4)<text:s/>μηνών<text:s/>από<text:s/>τη<text:s/>λήξη<text:s/>της<text:s/>προθεσμίας<text:s/>ολοκλήρωσης<text:s/>της<text:s/>επένδυσης,<text:s/>σύμφωνα<text:s/>με<text:s/>όσα<text:s/>ορίζονται<text:s/>στην<text:s/>παρ.<text:s/>2.<text:s/>Εάν<text:s/>ο<text:s/>φορέας<text:s/>του<text:s/>επενδυτικού<text:s/>σχεδίου<text:s/>δεν<text:s/>υποβάλει<text:s/>την<text:s/>αίτηση<text:s/>του<text:s/>πρώτου<text:s/>εδαφίου,<text:s/>συνοδευόμενη<text:s/>από<text:s/>τα<text:s/>απαιτούμενα<text:s/>δικαιολογητικά<text:s/>και<text:s/>εντός<text:s/>της<text:s/>ως<text:s/>άνω<text:s/>προθεσμίας,<text:s/>η<text:s/>επένδυση<text:s/>θεωρείται<text:s/>ως<text:s/>μη<text:s/>ολοκληρωθείσα.<text:s/>Στην<text:s/>περίπτωση<text:s/>αυτή,<text:s/>η<text:s/>απόφαση<text:s/>υπαγωγής<text:s/>ανακαλείται<text:s/>και<text:s/>ανακτώνται<text:s/>τα<text:s/>ποσά<text:s/>ενίσχυσης,<text:s/>τα<text:s/>οποία<text:s/>έχουν<text:s/>χορηγηθεί,<text:s/>σύμφωνα<text:s/>με<text:s/>όσα<text:s/>προβλέπονται<text:s/>στην<text:s/>παρ.<text:s/>1<text:s/>του<text:s/>άρθρου<text:s/>28.</text:span></text:p>
      <text:p text:style-name="P329"><text:span text:style-name="T329_1">2.<text:s/>Το<text:s/>επενδυτικό<text:s/>σχέδιο<text:s/>ολοκληρώνεται<text:s/>με<text:s/>την<text:s/>υλοποίηση<text:s/>του<text:s/>φυσικού<text:s/>και<text:s/>οικονομικού<text:s/>αντικειμένου<text:s/>και<text:s/>την<text:s/>έναρξη<text:s/>της<text:s/>παραγωγικής<text:s/>λειτουργίας<text:s/>της<text:s/>επένδυσης,<text:s/>εντός<text:s/>της<text:s/>ορισθείσας<text:s/>στην<text:s/>απόφαση<text:s/>υπαγωγής<text:s/>προθεσμίας,<text:s/>η<text:s/>οποία<text:s/>δεν<text:s/>μπορεί<text:s/>να<text:s/>υπερβαίνει<text:s/>τα<text:s/>τρία<text:s/>(3)<text:s/>έτη<text:s/>από<text:s/>την<text:s/>ημερομηνία<text:s/>δημοσίευσης<text:s/>της<text:s/>περίληψης<text:s/>της<text:s/>απόφασης<text:s/>υπαγωγής.<text:s/>Η<text:s/>ολοκλήρωση<text:s/>και<text:s/>έναρξη<text:s/>παραγωγικής<text:s/>λειτουργίας<text:s/>της<text:s/>επένδυσης<text:s/>πιστοποιείται<text:s/>με<text:s/>την<text:s/>έκδοση<text:s/>σχετικής<text:s/>απόφασης,<text:s/>από<text:s/>τα<text:s/>αρμόδια<text:s/>όργανα<text:s/>της<text:s/>παρ.<text:s/>3<text:s/>του<text:s/>άρθρου<text:s/>17,<text:s/>εντός<text:s/>προθεσμίας<text:s/>τεσσάρων<text:s/>(4)<text:s/>μηνών<text:s/>από<text:s/>την<text:s/>υποβολή<text:s/>της<text:s/>έκθεσης<text:s/>τελικού<text:s/>ελέγχου<text:s/>της<text:s/>επένδυσης<text:s/>ή<text:s/>της<text:s/>ημερομηνίας<text:s/>υποβολής<text:s/>συμπληρωματικών<text:s/>στοιχείων,<text:s/>εφόσον<text:s/>εξυπηρετούνται<text:s/>οι<text:s/>αρχικοί<text:s/>σκοποί<text:s/>παραγωγικής<text:s/>λειτουργίας<text:s/>και<text:s/>ο<text:s/>ολοκληρωμένος<text:s/>χαρακτήρας<text:s/>της<text:s/>επένδυσης<text:s/>και<text:s/>τεκμηριώνεται<text:s/>η<text:s/>λειτουργία<text:s/>της<text:s/>μονάδας,<text:s/>ιδίως<text:s/>με<text:s/>την<text:s/>πώληση<text:s/>προϊόντων<text:s/>ή<text:s/>παροχή<text:s/>υπηρεσιών<text:s/>και<text:s/>με<text:s/>την<text:s/>έκδοση<text:s/>όλων<text:s/>των<text:s/>νομιμοποιητικών<text:s/>αδειών.</text:span></text:p>
      <text:p text:style-name="P330"><text:span text:style-name="T330_1">Σε<text:s/>περίπτωση<text:s/>άπρακτης<text:s/>παρόδου<text:s/>της<text:s/>προθεσμίας<text:s/>του<text:s/>δευτέρου<text:s/>εδαφίου<text:s/>για<text:s/>την<text:s/>έκδοση<text:s/>της<text:s/>απόφασης<text:s/>ολοκλήρωσης<text:s/>των<text:s/>επενδυτικών<text:s/>σχεδίων<text:s/>της<text:s/>παρ.<text:s/>3<text:s/>του<text:s/>άρθρου<text:s/>17<text:s/>από<text:s/>τα<text:s/>οικεία<text:s/>όργανα,<text:s/>η<text:s/>αρμοδιότητα<text:s/>έκδοσης<text:s/>της<text:s/>σχετικής<text:s/>απόφασης<text:s/>ασκείται<text:s/>από<text:s/>τον<text:s/>αρμόδιο<text:s/>Υπουργό.».</text:span></text:p>
      <text:h text:style-name="P331" text:outline-level="6"><text:span text:style-name="T331_1">Άρθρο<text:s/>21</text:span></text:h>
      <text:h text:style-name="P332" text:outline-level="6"><text:span text:style-name="T332_1">Περιεχόμενο<text:s/>και<text:s/>καταβολή<text:s/>ενισχύσεων<text:s/>-</text:span></text:h>
      <text:p text:style-name="P333"><text:span text:style-name="T333_1">Τροποποίηση<text:s/>άρθρου<text:s/>24<text:s/>ν.<text:s/>4887/2022</text:span></text:p>
      <text:p text:style-name="P334"><text:span text:style-name="T334_1">Στο<text:s/>άρθρο<text:s/>24<text:s/>του<text:s/>ν.<text:s/>4887/2022<text:s/>(Α’<text:s/>16),<text:s/>περί<text:s/>περιεχομένου<text:s/>και<text:s/>καταβολής<text:s/>ενισχύσεων,<text:s/>επέρχονται<text:s/>οι<text:s/>ακόλουθες<text:s/>τροποποιήσεις:<text:s/>α)<text:s/>στο<text:s/>πρώτο<text:s/>εδάφιο<text:s/>οι<text:s/>λέξεις<text:s/>«οι<text:s/>προϋποθέσεις<text:s/>των<text:s/>περ.<text:s/>1<text:s/>έως<text:s/>7»<text:s/>αντικαθίστανται<text:s/>από<text:s/>τις<text:s/>λέξεις<text:s/>«οι<text:s/>προϋποθέσεις<text:s/>των<text:s/>περ.<text:s/>1<text:s/>έως<text:s/>6»,<text:s/>β)<text:s/>στην<text:s/>περ.<text:s/>1:<text:s/>βα)<text:s/>στο<text:s/>πρώτο<text:s/>εδάφιο<text:s/>της<text:s/>περ.<text:s/>α’,<text:s/>οι<text:s/>λέξεις<text:s/>«τριάντα<text:s/>(30)<text:s/>ημερών»<text:s/>αντικαθίστανται<text:s/>από<text:s/>τις<text:s/>λέξεις<text:s/>«τεσσάρων<text:s/>(4)<text:s/>μηνών»,<text:s/>ββ)<text:s/>στην<text:s/>υποπερ.<text:s/>αα’<text:s/>της<text:s/>περ.<text:s/>α’,<text:s/>οι<text:s/>λέξεις<text:s/>«το<text:s/>ένα<text:s/>τρίτο<text:s/>(1/3)»<text:s/>αντικαθίστανται<text:s/>από<text:s/>τις<text:s/>λέξεις<text:s/>«το<text:s/>ένα<text:s/>δεύτερο<text:s/>(1/2)»<text:s/>και<text:s/>βγ)<text:s/>στην<text:s/>υποπερ.<text:s/>αβ’<text:s/>της<text:s/>περ.<text:s/>α’,<text:s/>οι<text:s/>λέξεις<text:s/>«το<text:s/>ένα<text:s/>τρίτο<text:s/>(1/3)»<text:s/>αντικαθίστανται<text:s/>από<text:s/>τις<text:s/>λέξεις<text:s/>«το<text:s/>ένα<text:s/>δεύτερο<text:s/>(1/2)»,<text:s/>γ)<text:s/>στην<text:s/>περ.<text:s/>2:<text:s/>γα)<text:s/>η<text:s/>περ.<text:s/>α’<text:s/>αντικαθίσταται,<text:s/>γβ)<text:s/>στο<text:s/>τρίτο<text:s/>εδάφιο<text:s/>της<text:s/>περ.<text:s/>δ’:<text:s/>i)<text:s/>οι<text:s/>λέξεις<text:s/>«στην<text:s/>τράπεζα<text:s/>με<text:s/>την<text:s/>οποία»<text:s/>αντικαθίστανται<text:s/>από<text:s/>τις<text:s/>λέξεις<text:s/>«στο<text:s/>τραπεζικό<text:s/>ίδρυμα<text:s/>με<text:s/>το<text:s/>οποίο»,<text:s/>ii)<text:s/>μετά<text:s/>από<text:s/>τις<text:s/>λέξεις<text:s/>«εκχώρηση<text:s/>της<text:s/>απαίτησης»<text:s/>προστίθενται<text:s/>οι<text:s/>λέξεις<text:s/>«ή<text:s/>στον<text:s/>φορέα<text:s/>στον<text:s/>οποίον<text:s/>το<text:s/>τραπεζικό<text:s/>ίδρυμα<text:s/>εκχώρησε<text:s/>την<text:s/>απαίτηση»,<text:s/>δ)<text:s/>στην<text:s/>περ.<text:s/>6:<text:s/>δα)στο<text:s/>πρώτο<text:s/>εδάφιο,<text:s/>οι<text:s/>λέξεις<text:s/>«στον<text:s/>ν.<text:s/>4174/2013<text:s/>(Α’<text:s/>170)»<text:s/>αντικαθίστανται<text:s/>από<text:s/>τις<text:s/>λέξεις<text:s/>«στον<text:s/>Κώδικα<text:s/>Φορολογικής<text:s/>Διαδικασίας<text:s/>(ν.<text:s/>5104/2024,<text:s/>A’<text:s/>58)»,<text:s/>δβ)<text:s/>προστίθεται<text:s/>τρίτο<text:s/>εδάφιο<text:s/>και<text:s/>το<text:s/>άρθρο<text:s/>24<text:s/>διαμορφώνεται<text:s/>ως<text:s/>εξής:</text:span></text:p>
      <text:p text:style-name="P335"><text:span text:style-name="T335_1">«Άρθρο<text:s/>24</text:span></text:p>
      <text:p text:style-name="P336"><text:span text:style-name="T336_1">Περιεχόμενο<text:s/>και<text:s/>καταβολή<text:s/>ενισχύσεων</text:span></text:p>
      <text:p text:style-name="P337"><text:span text:style-name="T337_1">Η<text:s/>καταβολή<text:s/>της<text:s/>ενίσχυσης<text:s/>ή<text:s/>η<text:s/>χρήση<text:s/>της<text:s/>ωφέλειας<text:s/>από<text:s/>τον<text:s/>δικαιούχο<text:s/>μπορεί<text:s/>να<text:s/>πραγματοποιείται<text:s/>είτε<text:s/>εφάπαξ,<text:s/>με<text:s/>την<text:s/>έκδοση<text:s/>της<text:s/>απόφασης<text:s/>ολοκλήρωσης<text:s/>και<text:s/>έναρξης<text:s/>παραγωγικής<text:s/>λειτουργίας<text:s/>του<text:s/>επενδυτικού<text:s/>σχεδίου,<text:s/>είτε<text:s/>σταδιακά<text:s/>και<text:s/>εφόσον<text:s/>συντρέχουν<text:s/>οι<text:s/>προϋποθέσεις<text:s/>των<text:s/>περ.<text:s/>1<text:s/>έως<text:s/>6.<text:s/>Ο<text:s/>προσδιορισμός<text:s/>των<text:s/>ποσών<text:s/>της<text:s/>δικαιούμενης<text:s/>ενίσχυσης<text:s/>ανά<text:s/>είδος<text:s/>ενίσχυσης<text:s/>γίνεται<text:s/>βάσει<text:s/>των<text:s/>επιμέρους<text:s/>ποσοστών<text:s/>ενίσχυσης<text:s/>ανά<text:s/>ομάδα<text:s/>επιλέξιμων<text:s/>δαπανών,<text:s/>όπως<text:s/>αυτά<text:s/>έχουν<text:s/>οριστεί<text:s/>στην<text:s/>απόφαση<text:s/>υπαγωγής.</text:span></text:p>
      <text:p text:style-name="P338"><text:span text:style-name="T338_1">1.<text:s/>Φορολογική<text:s/>απαλλαγή:</text:span></text:p>
      <text:p text:style-name="P339"><text:span text:style-name="T339_1">α.<text:s/>Το<text:s/>δικαίωμα<text:s/>έναρξης<text:s/>χρήσης<text:s/>της<text:s/>ωφέλειας<text:s/>του<text:s/>κινήτρου<text:s/>της<text:s/>φορολογικής<text:s/>απαλλαγής<text:s/>θεμελιώνεται<text:s/>με<text:s/>την<text:s/>πιστοποίηση<text:s/>της<text:s/>υλοποίησης<text:s/>του<text:s/>πενήντα<text:s/>τοις<text:s/>εκατό<text:s/>(50%)<text:s/>ή<text:s/>του<text:s/>εξήντα<text:s/>πέντε<text:s/>τοις<text:s/>εκατό<text:s/>(65%)<text:s/>του<text:s/>κόστους<text:s/>του<text:s/>επενδυτικού<text:s/>σχεδίου<text:s/>από<text:s/>το<text:s/>αρμόδιο<text:s/>όργανο<text:s/>ελέγχου<text:s/>με<text:s/>την<text:s/>έκδοση<text:s/>απόφασης<text:s/>εντός<text:s/>τεσσάρων<text:s/>(4)<text:s/>μηνών<text:s/>από<text:s/>την<text:s/>υποβολή<text:s/>της<text:s/>έκθεσης<text:s/>ελέγχου<text:s/>της<text:s/>επένδυσης<text:s/>ή<text:s/>της<text:s/>ημερομηνίας<text:s/>υποβολής<text:s/>συμπληρωματικών<text:s/>στοιχείων.<text:s/>Ο<text:s/>φορέας<text:s/>μπορεί<text:s/>να<text:s/>αξιοποιήσει<text:s/>το<text:s/>σύνολο<text:s/>της<text:s/>δικαιούμενης<text:s/>ενίσχυσης<text:s/>της<text:s/>φορολογικής<text:s/>απαλλαγής<text:s/>εντός<text:s/>δεκαπέντε<text:s/>(15)<text:s/>φορολογικών<text:s/>ετών<text:s/>από<text:s/>το<text:s/>έτος<text:s/>θεμελίωσης<text:s/>του<text:s/>δικαιώματος<text:s/>χρήσης<text:s/>της<text:s/>ωφέλειας<text:s/>με<text:s/>τους<text:s/>ακόλουθους<text:s/>περιορισμούς<text:s/>που<text:s/>ισχύουν<text:s/>σωρευτικά:</text:span></text:p>
      <text:p text:style-name="P340"><text:span text:style-name="T340_1">αα.<text:s/>Η<text:s/>ενίσχυση<text:s/>που<text:s/>δικαιούται<text:s/>ο<text:s/>ενδιαφερόμενος<text:s/>να<text:s/>μην<text:s/>υπερβαίνει,<text:s/>κατ’<text:s/>έτος,<text:s/>το<text:s/>ένα<text:s/>δεύτερο<text:s/>(1/2)<text:s/>του<text:s/>συνολικού<text:s/>εγκεκριμένου<text:s/>ποσού<text:s/>της<text:s/>φορολογικής<text:s/>απαλλαγής,<text:s/>με<text:s/>εξαίρεση<text:s/>την<text:s/>περίπτωση<text:s/>της<text:s/>μη<text:s/>πλήρους<text:s/>αξιοποίησής<text:s/>του<text:s/>κατά<text:s/>τα<text:s/>προηγούμενα<text:s/>φορολογικά<text:s/>έτη<text:s/>λόγω<text:s/>έλλειψης<text:s/>επαρκών<text:s/>κερδών.</text:span></text:p>
      <text:p text:style-name="P341"><text:span text:style-name="T341_1">Στην<text:s/>περίπτωση<text:s/>αυτή,<text:s/>εναπομείναν<text:s/>ποσό<text:s/>ενίσχυσης<text:s/>από<text:s/>προηγούμενα<text:s/>φορολογικά<text:s/>έτη<text:s/>προστίθεται<text:s/>στο<text:s/>ανωτέρω<text:s/>υπολογιζόμενο<text:s/>μέγιστο<text:s/>ετήσιο<text:s/>ποσό<text:s/>δικαιούμενης<text:s/>ενίσχυσης.</text:span></text:p>
      <text:p text:style-name="P342"><text:span text:style-name="T342_1">αβ.<text:s/>Η<text:s/>ενίσχυση<text:s/>που<text:s/>δικαιούται<text:s/>ο<text:s/>ενδιαφερόμενος<text:s/>να<text:s/>μην<text:s/>υπερβαίνει<text:s/>το<text:s/>ένα<text:s/>δεύτερο<text:s/>(1/2)<text:s/>του<text:s/>συνολικού<text:s/>εγκεκριμένου<text:s/>ποσού<text:s/>της<text:s/>φορολογικής<text:s/>απαλλαγής,<text:s/>μέχρι<text:s/>το<text:s/>φορολογικό<text:s/>έτος<text:s/>της<text:s/>έκδοσης<text:s/>της<text:s/>απόφασης<text:s/>ολοκλήρωσης<text:s/>και<text:s/>έναρξης<text:s/>της<text:s/>παραγωγικής<text:s/>λειτουργίας<text:s/>της<text:s/>επένδυσης.</text:span></text:p>
      <text:p text:style-name="P343"><text:span text:style-name="T343_1">β.<text:s/>Το<text:s/>ποσό<text:s/>της<text:s/>δικαιούμενης<text:s/>ενίσχυσης<text:s/>της<text:s/>φορολογικής<text:s/>απαλλαγής<text:s/>για<text:s/>το<text:s/>τμήμα<text:s/>του<text:s/>εξοπλισμού<text:s/>του<text:s/>επενδυτικού<text:s/>σχεδίου,<text:s/>που<text:s/>αποκτάται<text:s/>με<text:s/>χρηματοδοτική<text:s/>μίσθωση<text:s/>(leasing),<text:s/>προσδιορίζεται<text:s/>για<text:s/>κάθε<text:s/>φορολογικό<text:s/>έτος<text:s/>ως<text:s/>ποσοστό<text:s/>επί<text:s/>του<text:s/>τμήματος<text:s/>της<text:s/>αξίας<text:s/>κτήσης<text:s/>του<text:s/>εξοπλισμού,<text:s/>το<text:s/>οποίο<text:s/>εμπεριέχεται<text:s/>στα<text:s/>μισθώματα<text:s/>που<text:s/>καταβλήθηκαν<text:s/>μέχρι<text:s/>τη<text:s/>λήξη<text:s/>του<text:s/>φορολογικού<text:s/>έτους.</text:span></text:p>
      <text:p text:style-name="P344"><text:span text:style-name="T344_1">γ.<text:s/>Το<text:s/>κατ’<text:s/>έτος<text:s/>αναλωθέν<text:s/>ποσό<text:s/>της<text:s/>φορολογικής<text:s/>απαλλαγής<text:s/>εμφανίζεται<text:s/>σε<text:s/>ειδικό<text:s/>αποθεματικό<text:s/>και<text:s/>αντίστοιχο<text:s/>λογαριασμό<text:s/>στα<text:s/>βιβλία<text:s/>της<text:s/>επιχείρησης,<text:s/>που<text:s/>σχηματίζεται<text:s/>από<text:s/>τον<text:s/>φόρο<text:s/>εισοδήματος,<text:s/>ο<text:s/>οποίος<text:s/>δεν<text:s/>καταβλήθηκε<text:s/>λόγω<text:s/>της<text:s/>παρεχόμενης<text:s/>φορολογικής<text:s/>απαλλαγής.</text:span></text:p>
      <text:p text:style-name="P345"><text:span text:style-name="T345_1">2.<text:s/>Επιχορήγηση:</text:span></text:p>
      <text:p text:style-name="P346"><text:span text:style-name="T346_1">α.<text:s/>Ποσό<text:s/>είκοσι<text:s/>πέντε<text:s/>τοις<text:s/>εκατό<text:s/>(25%)<text:s/>ή<text:s/>πενήντα<text:s/>τοις<text:s/>εκατό<text:s/>(50%)<text:s/>ή<text:s/>εξήντα<text:s/>πέντε<text:s/>τοις<text:s/>εκατό<text:s/>(65%)<text:s/>της<text:s/>εγκεκριμένης<text:s/>επιχορήγησης<text:s/>μπορεί<text:s/>να<text:s/>καταβάλλεται<text:s/>στον<text:s/>δικαιούχο<text:s/>ύστερα<text:s/>από<text:s/>αίτημά<text:s/>του<text:s/>και<text:s/>μετά<text:s/>από<text:s/>την<text:s/>πιστοποίηση<text:s/>της<text:s/>υλοποίησης<text:s/>του<text:s/>είκοσι<text:s/>πέντε<text:s/>τοις<text:s/>εκατό<text:s/>(25%)<text:s/>ή<text:s/>του<text:s/>πενήντα<text:s/>τοις<text:s/>εκατό<text:s/>(50%)<text:s/>ή<text:s/>του<text:s/>εξήντα<text:s/>πέντε<text:s/>τοις<text:s/>εκατό<text:s/>(65%)<text:s/>του<text:s/>συνολικού<text:s/>κόστους<text:s/>του<text:s/>επενδυτικού<text:s/>σχεδίου<text:s/>από<text:s/>το<text:s/>αρμόδιο<text:s/>όργανο,<text:s/>μέσω<text:s/>επιτόπιου<text:s/>ή<text:s/>διοικητικού<text:s/>ελέγχου.<text:s/>Η<text:s/>πιστοποίηση<text:s/>πραγματοποιείται<text:s/>με<text:s/>την<text:s/>έκδοση<text:s/>σχετικής<text:s/>απόφασης,<text:s/>από<text:s/>τα<text:s/>αρμόδια<text:s/>όργανα<text:s/>της<text:s/>παρ.<text:s/>3<text:s/>του<text:s/>άρθρου<text:s/>17,<text:s/>εντός<text:s/>προθεσμίας<text:s/>τεσσάρων<text:s/>(4)<text:s/>μηνών<text:s/>από<text:s/>την<text:s/>υποβολή<text:s/>της<text:s/>έκθεσης<text:s/>ελέγχου<text:s/>της<text:s/>επένδυσης<text:s/>ή<text:s/>της<text:s/>ημερομηνίας<text:s/>υποβολής<text:s/>συμπληρωματικών<text:s/>στοιχείων.</text:span></text:p>
      <text:p text:style-name="P347"><text:span text:style-name="T347_1">β.<text:s/>Το<text:s/>υπόλοιπο<text:s/>ποσό<text:s/>της<text:s/>επιχορήγησης<text:s/>ή<text:s/>το<text:s/>σύνολό<text:s/>της<text:s/>σε<text:s/>περίπτωση<text:s/>μη<text:s/>εφαρμογής<text:s/>της<text:s/>περ.<text:s/>α’,<text:s/>καταβάλλεται<text:s/>μετά<text:s/>από<text:s/>την<text:s/>έκδοση<text:s/>της<text:s/>απόφασης<text:s/>ολοκλήρωσης<text:s/>και<text:s/>έναρξης<text:s/>παραγωγικής<text:s/>λειτουργίας<text:s/>της<text:s/>επένδυσης.</text:span></text:p>
      <text:p text:style-name="P348"><text:span text:style-name="T348_1">γ.<text:s/>Τα<text:s/>ποσά<text:s/>της<text:s/>επιχορήγησης<text:s/>δεν<text:s/>αφαιρούνται<text:s/>από<text:s/>την<text:s/>αξία<text:s/>των<text:s/>επενδυτικών<text:s/>δαπανών,<text:s/>προκειμένου<text:s/>να<text:s/>γίνει<text:s/>προσδιορισμός<text:s/>των<text:s/>φορολογητέων<text:s/>κερδών.</text:span></text:p>
      <text:p text:style-name="P349"><text:span text:style-name="T349_1">δ.<text:s/>Η<text:s/>επιχορήγηση<text:s/>καταβάλλεται<text:s/>απευθείας<text:s/>μέσω<text:s/>ηλεκτρονικής<text:s/>πληρωμής<text:s/>σε<text:s/>τραπεζικό<text:s/>λογαριασμό<text:s/>του<text:s/>φορέα<text:s/>του<text:s/>επενδυτικού<text:s/>σχεδίου<text:s/>και<text:s/>δεν<text:s/>επιτρέπεται<text:s/>η<text:s/>εκχώρησή<text:s/>της<text:s/>σε<text:s/>τρίτους.<text:s/>Κατ’<text:s/>εξαίρεση<text:s/>είναι<text:s/>δυνατή<text:s/>η<text:s/>εκχώρηση<text:s/>της<text:s/>απαίτησης<text:s/>του<text:s/>ποσού<text:s/>της<text:s/>επιχορήγησης<text:s/>σε<text:s/>τραπεζικά<text:s/>ιδρύματα<text:s/>για<text:s/>την<text:s/>παροχή<text:s/>βραχυπρόθεσμου<text:s/>δανείου<text:s/>ισόποσου<text:s/>της<text:s/>εκχωρούμενης<text:s/>επιχορήγησης,<text:s/>που<text:s/>χρησιμοποιείται<text:s/>για<text:s/>την<text:s/>υλοποίηση<text:s/>του<text:s/>επενδυτικού<text:s/>σχεδίου.<text:s/>Στις<text:s/>περιπτώσεις<text:s/>αυτές,<text:s/>η<text:s/>καταβολή<text:s/>της<text:s/>επιχορήγησης<text:s/>γίνεται<text:s/>απευθείας<text:s/>στο<text:s/>τραπεζικό<text:s/>ίδρυμα<text:s/>με<text:s/>το<text:s/>οποίο<text:s/>έχει<text:s/>υπογραφεί<text:s/>η<text:s/>σύμβαση<text:s/>εκχώρησης<text:s/>της<text:s/>απαίτησης<text:s/>ή<text:s/>στον<text:s/>φορέα<text:s/>στον<text:s/>οποίον<text:s/>το<text:s/>τραπεζικό<text:s/>ίδρυμα<text:s/>εκχώρησε<text:s/>την<text:s/>απαίτηση,<text:s/>εφόσον<text:s/>κάθε<text:s/>φορά<text:s/>έχει<text:s/>ανα-<text:s/>ληφθεί<text:s/>ισόποσο<text:s/>τουλάχιστον<text:s/>της<text:s/>καταβαλλόμενης<text:s/>επιχορήγησης<text:s/>τμήμα<text:s/>του<text:s/>βραχυπρόθεσμου<text:s/>αυτού<text:s/>δανείου.</text:span></text:p>
      <text:p text:style-name="P350"><text:span text:style-name="T350_1">3.<text:s/>Επιδότηση<text:s/>χρηματοδοτικής<text:s/>μίσθωσης<text:s/>(leasing):</text:span></text:p>
      <text:p text:style-name="P351"><text:span text:style-name="T351_1">α.<text:s/>Η<text:s/>έναρξη<text:s/>της<text:s/>καταβολής<text:s/>της<text:s/>επιδότησης<text:s/>χρηματοδοτικής<text:s/>μίσθωσης<text:s/>(leasing)<text:s/>μπορεί<text:s/>να<text:s/>πραγματοποιείται<text:s/>μετά<text:s/>από<text:s/>την<text:s/>πιστοποίηση<text:s/>από<text:s/>το<text:s/>αρμόδιο<text:s/>όργανο<text:s/>ελέγχου<text:s/>της<text:s/>εγκατάστασης<text:s/>στη<text:s/>μονάδα<text:s/>του<text:s/>συνόλου<text:s/>του<text:s/>μισθωμένου<text:s/>εξοπλισμού,<text:s/>σύμφωνα<text:s/>με<text:s/>τη<text:s/>σύμβαση<text:s/>χρηματοδοτικής<text:s/>μίσθωσης<text:s/>(leasing).</text:span></text:p>
      <text:p text:style-name="P352"><text:span text:style-name="T352_1">β.<text:s/>Η<text:s/>επιδότηση<text:s/>καταβάλλεται<text:s/>ανά<text:s/>εξάμηνο<text:s/>και<text:s/>μετά<text:s/>από<text:s/>την<text:s/>εκάστοτε<text:s/>πληρωμή<text:s/>των<text:s/>δόσεων<text:s/>του<text:s/>μισθώματος<text:s/>εκ<text:s/>μέρους<text:s/>του<text:s/>φορέα<text:s/>της<text:s/>επένδυσης.<text:s/>Το<text:s/>ποσό<text:s/>που<text:s/>καταβάλλεται<text:s/>υπολογίζεται<text:s/>επί<text:s/>της<text:s/>αξίας<text:s/>απόκτησης<text:s/>του<text:s/>εξοπλισμού,<text:s/>το<text:s/>οποίο<text:s/>εμπεριέχεται<text:s/>στις<text:s/>καταβαλλόμενες<text:s/>δόσεις,<text:s/>σύμφωνα<text:s/>με<text:s/>τα<text:s/>εγκεκριμένα<text:s/>ποσοστά<text:s/>ενισχύσεων<text:s/>και<text:s/>με<text:s/>τον<text:s/>περιορισμό<text:s/>της<text:s/>μη<text:s/>υπέρβασης<text:s/>της<text:s/>καταβολής<text:s/>του<text:s/>εξήντα<text:s/>τοις<text:s/>εκατό<text:s/>(60%)<text:s/>του<text:s/>εγκεκριμένου<text:s/>ποσού<text:s/>μέχρι<text:s/>την<text:s/>έκδοση<text:s/>της<text:s/>απόφασης<text:s/>ολοκλήρωσης<text:s/>και<text:s/>έναρξης<text:s/>της<text:s/>παραγωγικής<text:s/>λειτουργίας<text:s/>του<text:s/>επενδυτικού<text:s/>σχεδίου.</text:span></text:p>
      <text:p text:style-name="P353"><text:span text:style-name="T353_1">γ.<text:s/>Είναι<text:s/>δυνατή<text:s/>η<text:s/>προεξόφληση<text:s/>των<text:s/>δόσεων<text:s/>χρηματοδοτικής<text:s/>μίσθωσης<text:s/>(leasing)<text:s/>από<text:s/>τον<text:s/>φορέα<text:s/>της<text:s/>επένδυσης<text:s/>μόνο<text:s/>για<text:s/>τους<text:s/>τελευταίους<text:s/>δώδεκα<text:s/>(12)<text:s/>μήνες<text:s/>της<text:s/>σύμβασης<text:s/>μίσθωσης,<text:s/>όπως<text:s/>αυτή<text:s/>έχει<text:s/>εγκριθεί<text:s/>από<text:s/>την<text:s/>αρμόδια<text:s/>υπηρεσία.</text:span></text:p>
      <text:p text:style-name="P354"><text:span text:style-name="T354_1">δ.<text:s/>Τα<text:s/>ποσά<text:s/>της<text:s/>επιδότησης<text:s/>χρηματοδοτικής<text:s/>μίσθωσης<text:s/>(leasing)<text:s/>δεν<text:s/>αφαιρούνται<text:s/>από<text:s/>την<text:s/>αξία<text:s/>των<text:s/>επενδυτικών<text:s/>δαπανών,<text:s/>προκειμένου<text:s/>να<text:s/>γίνει<text:s/>προσδιορισμός<text:s/>των<text:s/>φορολογητέων<text:s/>κερδών.</text:span></text:p>
      <text:p text:style-name="P355"><text:span text:style-name="T355_1">4.<text:s/>Επιδότηση<text:s/>του<text:s/>κόστους<text:s/>της<text:s/>δημιουργούμενης<text:s/>απασχόλησης:</text:span></text:p>
      <text:p text:style-name="P356"><text:span text:style-name="T356_1">α.<text:s/>Η<text:s/>έναρξη<text:s/>της<text:s/>επιδότησης<text:s/>του<text:s/>κόστους<text:s/>της<text:s/>δημιουργούμενης<text:s/>απασχόλησης<text:s/>μπορεί<text:s/>να<text:s/>πραγματοποιείται<text:s/>μετά<text:s/>από<text:s/>την<text:s/>πιστοποίηση<text:s/>από<text:s/>το<text:s/>αρμόδιο<text:s/>όργανο<text:s/>ελέγχου<text:s/>της<text:s/>δημιουργίας<text:s/>των<text:s/>συνδεόμενων<text:s/>με<text:s/>το<text:s/>επενδυτικό<text:s/>σχέδιο<text:s/>θέσεων<text:s/>εργασίας.</text:span></text:p>
      <text:p text:style-name="P357"><text:span text:style-name="T357_1">β.<text:s/>Η<text:s/>επιδότηση<text:s/>καταβάλλεται<text:s/>ανά<text:s/>εξάμηνο<text:s/>και<text:s/>μετά<text:s/>από<text:s/>την<text:s/>εκάστοτε<text:s/>πληρωμή<text:s/>του<text:s/>μισθολογικού<text:s/>κόστους<text:s/>εκ<text:s/>μέρους<text:s/>του<text:s/>φορέα<text:s/>της<text:s/>επένδυσης,<text:s/>με<text:s/>τον<text:s/>περιορισμό<text:s/>της<text:s/>μη<text:s/>υπέρβασης<text:s/>της<text:s/>καταβολής<text:s/>του<text:s/>εξήντα<text:s/>τοις<text:s/>εκατό<text:s/>(60%)<text:s/>του<text:s/>εγκεκριμένου<text:s/>ποσού<text:s/>μέχρι<text:s/>την<text:s/>έκδοση<text:s/>της<text:s/>απόφασης<text:s/>ολοκλήρωσης<text:s/>και<text:s/>έναρξης<text:s/>της<text:s/>παραγωγικής<text:s/>λειτουργίας<text:s/>της<text:s/>επένδυσης.</text:span></text:p>
      <text:p text:style-name="P358"><text:span text:style-name="T358_1">5.<text:s/>Οι<text:s/>επιχορηγήσεις,<text:s/>οι<text:s/>επιδοτήσεις<text:s/>χρηματοδοτικής<text:s/>μίσθωσης<text:s/>(leasing)<text:s/>και<text:s/>οι<text:s/>επιδοτήσεις<text:s/>του<text:s/>μισθολογικού<text:s/>κόστους<text:s/>που<text:s/>προβλέπονται<text:s/>στον<text:s/>παρόντα<text:s/>καλύπτονται<text:s/>από<text:s/>τον<text:s/>Προϋπολογισμό<text:s/>Δημοσίων<text:s/>Επενδύσεων,<text:s/>στον<text:s/>οποίο<text:s/>εγγράφεται<text:s/>η<text:s/>σχετική<text:s/>προβλεπόμενη<text:s/>δαπάνη<text:s/>για<text:s/>κάθε<text:s/>οικονομικό<text:s/>έτος<text:s/>και<text:s/>προέρχονται<text:s/>από<text:s/>εθνικούς<text:s/>πόρους<text:s/>ή<text:s/>Ευρωπαϊκά<text:s/>Διαρθρωτικά<text:s/>και<text:s/>Επενδυτικά<text:s/>Ταμεία<text:s/>(Ε.Δ.Ε.Τ.)<text:s/>ή<text:s/>από<text:s/>άλλους<text:s/>χρηματοδοτικούς<text:s/>οργανισμούς,<text:s/>σύμφωνα<text:s/>με<text:s/>την<text:s/>εθνική<text:s/>και<text:s/>ενωσιακή<text:s/>νομοθεσία.</text:span></text:p>
      <text:p text:style-name="P359"><text:span text:style-name="T359_1">6.<text:s/>Τα<text:s/>ποσά<text:s/>της<text:s/>ληφθείσας<text:s/>επιχορήγησης,<text:s/>επιδότησης<text:s/>χρηματοδοτικής<text:s/>μίσθωσης<text:s/>(leasing),<text:s/>επιδότησης<text:s/>του<text:s/>κόστους<text:s/>της<text:s/>δημιουργούμενης<text:s/>απασχόλησης,<text:s/>καθώς<text:s/>και<text:s/>απαλλαγής<text:s/>από<text:s/>καταβολή<text:s/>φόρου<text:s/>εμφανίζονται<text:s/>σε<text:s/>λογαριασμό<text:s/>ειδικού<text:s/>αποθεματικού<text:s/>και<text:s/>σε<text:s/>περίπτωση<text:s/>διανομής<text:s/>ή<text:s/>κεφαλαιοποίησής<text:s/>του,<text:s/>εντός<text:s/>του<text:s/>χρονικού<text:s/>διαστήματος<text:s/>που<text:s/>προβλέπεται<text:s/>στην<text:s/>περ.<text:s/>β’<text:s/>του<text:s/>άρθρου<text:s/>25,<text:s/>επιστρέφονται<text:s/>ή<text:s/>και<text:s/>ανακτώνται<text:s/>και<text:s/>επιβάλλονται<text:s/>οι<text:s/>κυρώσεις<text:s/>που<text:s/>προβλέπονται<text:s/>στον<text:s/>Κώδικα<text:s/>Φορολογικής<text:s/>Διαδικασίας<text:s/>(ν.<text:s/>5104/2024,<text:s/>A’<text:s/>58).</text:span></text:p>
      <text:p text:style-name="P360"><text:span text:style-name="T360_1">Σε<text:s/>περίπτωση<text:s/>διανομής<text:s/>ή<text:s/>κεφαλαιοποίησης<text:s/>μέρους<text:s/>ή<text:s/>του<text:s/>συνόλου<text:s/>του<text:s/>αποθεματικού<text:s/>μετά<text:s/>από<text:s/>την<text:s/>παρέλευση<text:s/>του<text:s/>ως<text:s/>άνω<text:s/>διαστήματος,<text:s/>προστίθεται<text:s/>στα<text:s/>κέρδη<text:s/>της<text:s/>επιχείρησης<text:s/>και<text:s/>φορολογείται<text:s/>στο<text:s/>φορολογικό<text:s/>έτος,<text:s/>κατά<text:s/>το<text:s/>οποίο<text:s/>έλαβε<text:s/>χώρα<text:s/>η<text:s/>διανομή<text:s/>ή<text:s/>ανάληψη<text:s/>του<text:s/>αντίστοιχου<text:s/>ποσού<text:s/>του<text:s/>αποθεματικού,<text:s/>σύμφωνα<text:s/>με<text:s/>τη<text:s/>φορολογική<text:s/>νομοθεσία.</text:span></text:p>
      <text:p text:style-name="P361"><text:span text:style-name="T361_1">Οι<text:s/>οφειλόμενες<text:s/>για<text:s/>το<text:s/>μέλλον<text:s/>ενισχύσεις,<text:s/>συμπεριλαμβανομένων<text:s/>των<text:s/>ενισχύσεων<text:s/>που<text:s/>καταβάλλονται<text:s/>σε<text:s/>περισσότερες<text:s/>δόσεις,<text:s/>καθώς<text:s/>και<text:s/>οι<text:s/>επιλέξιμες<text:s/>δαπάνες<text:s/>ανάγονται<text:s/>στην<text:s/>αξία<text:s/>τους<text:s/>κατά<text:s/>τον<text:s/>χρόνο<text:s/>χορήγησης<text:s/>της<text:s/>ενίσχυσης<text:s/>με<text:s/>βάση<text:s/>τα<text:s/>προεξοφλητικά<text:s/>επιτόκια<text:s/>που<text:s/>ισχύουν<text:s/>κατά<text:s/>τον<text:s/>χρόνο<text:s/>εκείνο.».</text:span></text:p>
      <text:h text:style-name="P362" text:outline-level="2"><text:span text:style-name="T362_1">ΚΕΦΑΛΑΙΟ<text:s/>Η’</text:span></text:h>
      <text:h text:style-name="P363" text:outline-level="2"><text:span text:style-name="T363_1">ΥΠΟΧΡΕΩΣΕΙΣ<text:s/>ΚΑΙ<text:s/>ΚΥΡΩΣΕΙΣ<text:s/>-<text:s/>ΤΡΟΠΟΠΟΙΗΣΗ<text:s/>ΚΕΦΑΛΑΙΟΥ<text:s/>Ζ’<text:s/>ΜΕΡΟΥΣ<text:s/>Α’<text:s/>Ν.<text:s/>4887/2022</text:span></text:h>
      <text:h text:style-name="P364" text:outline-level="6"><text:span text:style-name="T364_1">Άρθρο<text:s/>22</text:span></text:h>
      <text:h text:style-name="P365" text:outline-level="6"><text:span text:style-name="T365_1">Υποχρεώσεις<text:s/>ενισχυόμενων<text:s/>φορέων<text:s/>-</text:span></text:h>
      <text:p text:style-name="P366"><text:span text:style-name="T366_1">Τροποποίηση<text:s/>άρθρου<text:s/>25<text:s/>ν.<text:s/>4887/2022</text:span></text:p>
      <text:p text:style-name="P367"><text:span text:style-name="T367_1">Στο<text:s/>άρθρο<text:s/>25<text:s/>του<text:s/>ν.<text:s/>4887/2022<text:s/>(Α’<text:s/>16),<text:s/>περί<text:s/>υποχρεώσεων<text:s/>ενισχυόμενων<text:s/>φορέων,<text:s/>επέρχονται<text:s/>οι<text:s/>ακόλουθες<text:s/>τροποποιήσεις:<text:s/>α)<text:s/>στην<text:s/>περ.<text:s/>γ’:<text:s/>αα)<text:s/>στην<text:s/>υποπερ.<text:s/>γστ’,<text:s/>οι<text:s/>λέξεις<text:s/>«έγκριση<text:s/>του<text:s/>αρμόδιου<text:s/>οργάνου»<text:s/>αντικαθίστανται<text:s/>από<text:s/>τη<text:s/>λέξη<text:s/>«αίτηση»,<text:s/>αβ)<text:s/>στο<text:s/>πρώτο<text:s/>εδάφιο<text:s/>της<text:s/>υποπερ.<text:s/>γζ’,<text:s/>οι<text:s/>λέξεις<text:s/>«έγκριση<text:s/>της<text:s/>μεταβολής»<text:s/>αντικαθίστανται<text:s/>από<text:s/>τη<text:s/>λέξη<text:s/>«αίτηση»,<text:s/>αγ)<text:s/>στην<text:s/>υποπερ.<text:s/>γη’:<text:s/>i)<text:s/>στο<text:s/>πρώτο<text:s/>εδάφιο,<text:s/>οι<text:s/>λέξεις<text:s/>«έγκριση<text:s/>της<text:s/>αρμόδιας<text:s/>υπηρεσίας»<text:s/>αντικαθίστανται<text:s/>από<text:s/>τη<text:s/>λέξη<text:s/>«αίτηση»,<text:s/>ii)<text:s/>στο<text:s/>δεύτερο<text:s/>εδάφιο,<text:s/>οι<text:s/>λέξεις<text:s/>«Η<text:s/>έγκριση<text:s/>δίνεται»<text:s/>αντικαθίστανται<text:s/>από<text:s/>τις<text:s/>λέξεις<text:s/>«Η<text:s/>αίτηση<text:s/>γίνεται<text:s/>αποδεκτή<text:s/>υπό<text:s/>την<text:s/>προϋπόθεση<text:s/>ότι<text:s/>ο<text:s/>φορέας<text:s/>που<text:s/>προκύπτει<text:s/>κατά<text:s/>τα<text:s/>ανωτέρω<text:s/>δεν<text:s/>είναι<text:s/>προβληματική<text:s/>επιχείρηση<text:s/>κατά<text:s/>τους<text:s/>ορισμούς<text:s/>του<text:s/>Γ.Α.Κ.<text:s/>και»,<text:s/>αδ)<text:s/>στο<text:s/>δεύτερο<text:s/>εδάφιο<text:s/>της<text:s/>υποπερ.<text:s/>γθ’:<text:s/>i)<text:s/>διαγράφονται<text:s/>οι<text:s/>λέξεις<text:s/>«κατά<text:s/>την<text:s/>ολοκλήρωση<text:s/>της<text:s/>επένδυσης»<text:s/>και<text:s/>ii)<text:s/>προστίθενται<text:s/>στο<text:s/>τέλος<text:s/>οι<text:s/>λέξεις<text:s/>«ή<text:s/>ανάκληση<text:s/>της<text:s/>απόφασης<text:s/>υπαγωγής,<text:s/>εφόσον<text:s/>δεν<text:s/>πλη-<text:s/>ρούνται<text:s/>οι<text:s/>προϋποθέσεις<text:s/>υπαγωγής»,<text:s/>β)<text:s/>στην<text:s/>περ.<text:s/>στ’,<text:s/>οι<text:s/>λέξεις<text:s/>«εξήντα<text:s/>(60)<text:s/>ημέρες»<text:s/>αντικαθίστανται<text:s/>από<text:s/>τις<text:s/>λέξεις<text:s/>«τέσσερις<text:s/>(4)<text:s/>μήνες»,<text:s/>γ)<text:s/>προστίθεται<text:s/>περ.<text:s/>η’<text:s/>και<text:s/>το<text:s/>άρθρο<text:s/>25<text:s/>διαμορφώνεται<text:s/>ως<text:s/>εξής:</text:span></text:p>
      <text:p text:style-name="P368"><text:span text:style-name="T368_1">«Άρθρο<text:s/>25</text:span></text:p>
      <text:p text:style-name="P369"><text:span text:style-name="T369_1">Υποχρεώσεις<text:s/>ενισχυόμενων<text:s/>φορέων</text:span></text:p>
      <text:p text:style-name="P370"><text:span text:style-name="T370_1">Στα<text:s/>ενισχυόμενα<text:s/>επενδυτικά<text:s/>σχέδια<text:s/>εφαρμόζονται<text:s/>τα<text:s/>ακόλουθα,<text:s/>εκτός<text:s/>εάν<text:s/>ορίζεται<text:s/>άλλως<text:s/>σε<text:s/>ειδικότερες<text:s/>ρυθμίσεις<text:s/>του<text:s/>Μέρος<text:s/>Β’:</text:span></text:p>
      <text:p text:style-name="P371"><text:span text:style-name="T371_1">α)<text:s/>Οι<text:s/>φορείς,<text:s/>των<text:s/>οποίων<text:s/>τα<text:s/>επενδυτικά<text:s/>σχέδια<text:s/>υπάγονται<text:s/>στο<text:s/>παρόν,<text:s/>οφείλουν,<text:s/>πλέον<text:s/>όσων<text:s/>ορίζονται<text:s/>στο<text:s/>άρθρο<text:s/>13,<text:s/>να<text:s/>τηρούν,<text:s/>από<text:s/>τον<text:s/>χρόνο<text:s/>έναρξης<text:s/>εργασιών<text:s/>του<text:s/>επενδυτικού<text:s/>σχεδίου,<text:s/>διπλογραφικό<text:s/>λογιστικό<text:s/>σύστημα<text:s/>ή<text:s/>απλογραφικό<text:s/>λογιστικό<text:s/>σύστημα<text:s/>για<text:s/>επενδυτικά<text:s/>σχέδια<text:s/>των<text:s/>οποίων<text:s/>το<text:s/>επιλέξιμο<text:s/>κόστος<text:s/>δεν<text:s/>υπερβαίνει<text:s/>τις<text:s/>τριακόσιες<text:s/>χιλιάδες<text:s/>(300.000)<text:s/>ευρώ,<text:s/>καθώς<text:s/>και<text:s/>διακριτή<text:s/>λογιστική<text:s/>παρακολούθηση<text:s/>των<text:s/>μεγεθών,<text:s/>που<text:s/>σχετίζονται<text:s/>με<text:s/>την<text:s/>υλοποίηση<text:s/>του<text:s/>σχεδίου<text:s/>και<text:s/>τους<text:s/>όρους<text:s/>της<text:s/>απόφασης<text:s/>υπαγωγής.<text:s/>Ειδικά<text:s/>οι<text:s/>ατομικές<text:s/>επιχειρήσεις<text:s/>που<text:s/>τηρούν<text:s/>απλογραφικό<text:s/>λογιστικό<text:s/>σύστημα<text:s/>(βιβλία<text:s/>Β’<text:s/>κατηγορίας),<text:s/>καταχωρίζουν<text:s/>σε<text:s/>ιδιαίτερο<text:s/>χώρο<text:s/>του<text:s/>Βιβλίου<text:s/>Εσόδων<text:s/>Εξόδων<text:s/>το<text:s/>καταβληθέν<text:s/>κεφάλαιο<text:s/>που<text:s/>αποτελεί<text:s/>την<text:s/>ίδια<text:s/>συμμετοχή<text:s/>της<text:s/>επιχείρησης<text:s/>στο<text:s/>χρηματοδοτικό<text:s/>σχήμα<text:s/>του<text:s/>επενδυτικού<text:s/>σχεδίου<text:s/>κατά<text:s/>τη<text:s/>σύσταση<text:s/>και<text:s/>τις<text:s/>αυξήσεις<text:s/>ή<text:s/>μειώσεις<text:s/>κεφαλαίου<text:s/>που<text:s/>πραγματοποιούνται<text:s/>έως<text:s/>το<text:s/>πέρας<text:s/>των<text:s/>μακροχρόνιων<text:s/>υποχρεώσεων.<text:s/>Στις<text:s/>αποφάσεις<text:s/>προκήρυξης<text:s/>μπορεί<text:s/>να<text:s/>ορίζονται<text:s/>πρόσθετα<text:s/>λογιστικά<text:s/>βιβλία<text:s/>και<text:s/>άλλες<text:s/>υποχρεώσεις,<text:s/>που<text:s/>οφείλουν<text:s/>να<text:s/>τηρούν<text:s/>οι<text:s/>φορείς<text:s/>επενδυτικών<text:s/>σχεδίων<text:s/>με<text:s/>απλογραφικό<text:s/>λογιστικό<text:s/>σύστημα,<text:s/>καθώς<text:s/>και<text:s/>οι<text:s/>περιπτώσεις<text:s/>στις<text:s/>οποίες<text:s/>οι<text:s/>φορείς<text:s/>των<text:s/>επενδυτικών<text:s/>σχεδίων<text:s/>πρέπει<text:s/>να<text:s/>τηρούν<text:s/>διπλογραφικό<text:s/>λογιστικό<text:s/>σύστημα,<text:s/>πριν<text:s/>από<text:s/>την<text:s/>υποβολή<text:s/>αίτησης<text:s/>υπαγωγής.</text:span></text:p>
      <text:p text:style-name="P372"><text:span text:style-name="T372_1">β)<text:s/>Το<text:s/>διάστημα<text:s/>τήρησης<text:s/>μακροχρόνιων<text:s/>υποχρεώσεων<text:s/>των<text:s/>φορέων<text:s/>μετά<text:s/>από<text:s/>την<text:s/>ολοκλήρωση<text:s/>του<text:s/>επενδυτικού<text:s/>σχεδίου<text:s/>και<text:s/>την<text:s/>πιστοποίηση<text:s/>έναρξης<text:s/>της<text:s/>παραγωγικής<text:s/>λειτουργίας<text:s/>του<text:s/>ορίζεται<text:s/>στα<text:s/>έξι<text:s/>(6)<text:s/>έτη.<text:s/>Σε<text:s/>περιπτώσεις<text:s/>χρηματοδοτικής<text:s/>μίσθωσης<text:s/>(leasing),<text:s/>το<text:s/>παραπάνω<text:s/>διάστημα<text:s/>παρατείνεται<text:s/>για<text:s/>όσα<text:s/>επιπλέον<text:s/>έτη<text:s/>διαρκεί<text:s/>η<text:s/>σύμβαση<text:s/>μίσθωσης.<text:s/>Σε<text:s/>περιπτώσεις<text:s/>δημιουργίας<text:s/>νέων<text:s/>θέσεων<text:s/>εργασίας,<text:s/>το<text:s/>παραπάνω<text:s/>διάστημα<text:s/>ορίζεται<text:s/>σύμφωνα<text:s/>με<text:s/>την<text:s/>περ.<text:s/>γ’<text:s/>της<text:s/>παρ.<text:s/>2<text:s/>του<text:s/>άρθρου<text:s/>6.</text:span></text:p>
      <text:p text:style-name="P373"><text:span text:style-name="T373_1">γ)<text:s/>Οι<text:s/>φορείς,<text:s/>μετά<text:s/>από<text:s/>την<text:s/>υπαγωγή<text:s/>τους<text:s/>στον<text:s/>παρόντα<text:s/>και<text:s/>μέχρι<text:s/>τη<text:s/>λήξη<text:s/>του<text:s/>διαστήματος<text:s/>τήρησης<text:s/>μακροχρόνιων<text:s/>υποχρεώσεων,<text:s/>οφείλουν:</text:span></text:p>
      <text:p text:style-name="P374"><text:span text:style-name="T374_1">γα.<text:s/>Να<text:s/>τηρούν<text:s/>τους<text:s/>όρους<text:s/>της<text:s/>απόφασης<text:s/>υπαγωγής.<text:s/>γβ.<text:s/>Να<text:s/>μην<text:s/>παύσουν<text:s/>τη<text:s/>λειτουργία<text:s/>της<text:s/>επιχείρησης.</text:span></text:p>
      <text:p text:style-name="P375"><text:span text:style-name="T375_1">γγ.<text:s/>Να<text:s/>μην<text:s/>διακόπτουν<text:s/>την<text:s/>παραγωγική<text:s/>δραστηριότητα<text:s/>της<text:s/>επένδυσης.</text:span></text:p>
      <text:p text:style-name="P376"><text:span text:style-name="T376_1">γδ.<text:s/>Να<text:s/>αποκτούν<text:s/>την<text:s/>κυριότητα<text:s/>του<text:s/>μισθωμένου<text:s/>εξοπλισμού<text:s/>με<text:s/>τη<text:s/>λήξη<text:s/>της<text:s/>οικείας<text:s/>σύμβασης<text:s/>χρηματοδοτικής<text:s/>μίσθωσης<text:s/>(leasing).</text:span></text:p>
      <text:p text:style-name="P377"><text:span text:style-name="T377_1">γε.<text:s/>Να<text:s/>μην<text:s/>μεταβιβάζουν<text:s/>για<text:s/>οποιονδήποτε<text:s/>λόγο<text:s/>πάγια<text:s/>περιουσιακά<text:s/>στοιχεία,<text:s/>τα<text:s/>οποία<text:s/>έτυχαν<text:s/>ενίσχυσης,<text:s/>εκτός<text:s/>εάν<text:s/>αυτά<text:s/>αντικατασταθούν<text:s/>εντός<text:s/>εξαμήνου<text:s/>από<text:s/>άλλα<text:s/>καινούρια,<text:s/>κυριότητας<text:s/>του<text:s/>φορέα<text:s/>και<text:s/>ανάλογης<text:s/>αξίας,<text:s/>που<text:s/>να<text:s/>ανταποκρίνονται<text:s/>στην<text:s/>εξυπηρέτηση<text:s/>της<text:s/>παραγωγικής<text:s/>λειτουργίας<text:s/>της<text:s/>επιχείρησης.<text:s/>Ο<text:s/>φορέας<text:s/>υπέχει<text:s/>υποχρέωση<text:s/>γνωστοποίησης<text:s/>της<text:s/>αντικατάστασης<text:s/>των<text:s/>ως<text:s/>άνω<text:s/>περιουσιακών<text:s/>στοιχείων,<text:s/>σύμφωνα<text:s/>με<text:s/>όσα<text:s/>ορίζονται<text:s/>στην<text:s/>περ.<text:s/>δ’.</text:span></text:p>
      <text:p text:style-name="P378"><text:span text:style-name="T378_1">γστ.<text:s/>Να<text:s/>μην<text:s/>μεταβάλουν<text:s/>τον<text:s/>τόπο<text:s/>εγκατάστασης<text:s/>της<text:s/>επένδυσης,<text:s/>χωρίς<text:s/>προηγούμενη<text:s/>αίτηση,<text:s/>σύμφωνα<text:s/>με<text:s/>τα<text:s/>άρθρα<text:s/>22<text:s/>και<text:s/>23<text:s/>και<text:s/>υπό<text:s/>τους<text:s/>όρους<text:s/>της<text:s/>διατήρησης<text:s/>της<text:s/>επένδυσης<text:s/>στην<text:s/>ίδια<text:s/>περιφέρεια,<text:s/>εντός<text:s/>της<text:s/>οποίας<text:s/>χορηγήθηκε<text:s/>η<text:s/>ενίσχυση,<text:s/>και<text:s/>της<text:s/>μη<text:s/>μεταβολής<text:s/>του<text:s/>είδους<text:s/>και<text:s/>του<text:s/>ποσοστού<text:s/>αυτής.</text:span></text:p>
      <text:p text:style-name="P379"><text:span text:style-name="T379_1">γζ.<text:s/>Να<text:s/>μην<text:s/>εκμισθώνουν<text:s/>μέρος<text:s/>ή<text:s/>το<text:s/>σύνολο<text:s/>της<text:s/>ενι-<text:s/>σχυθείσας<text:s/>επένδυσης<text:s/>μετά<text:s/>από<text:s/>την<text:s/>ολοκλήρωση<text:s/>του<text:s/>επενδυτικού<text:s/>σχεδίου<text:s/>και<text:s/>μέχρι<text:s/>τη<text:s/>λήξη<text:s/>τήρησης<text:s/>των<text:s/>μακροχρόνιων<text:s/>υποχρεώσεων,<text:s/>χωρίς<text:s/>προηγούμενη<text:s/>αίτηση,<text:s/>σύμφωνα<text:s/>με<text:s/>το<text:s/>άρθρο<text:s/>22<text:s/>και<text:s/>την<text:s/>παρ.<text:s/>6<text:s/>του<text:s/>άρθρου<text:s/>23<text:s/>και<text:s/>υπό<text:s/>τους<text:s/>όρους<text:s/>της<text:s/>φερεγγυότητας<text:s/>του<text:s/>μισθωτή<text:s/>και<text:s/>της<text:s/>συνέχισης<text:s/>της<text:s/>λειτουργίας<text:s/>της<text:s/>ενισχυ-<text:s/>όμενης<text:s/>επένδυσης<text:s/>στο<text:s/>ίδιο<text:s/>παραγωγικό<text:s/>αντικείμενο.<text:s/>Την<text:s/>ευθύνη<text:s/>για<text:s/>την<text:s/>τήρηση<text:s/>των<text:s/>όρων<text:s/>υπαγωγής<text:s/>υπέχει<text:s/>ο<text:s/>εκμισθωτής.<text:s/>Η<text:s/>υποχρέωση<text:s/>προηγούμενης<text:s/>τροποποίησης<text:s/>ισχύει<text:s/>και<text:s/>στην<text:s/>περίπτωση<text:s/>εκμίσθωσης<text:s/>της<text:s/>επένδυσης<text:s/>πριν<text:s/>από<text:s/>την<text:s/>ολοκλήρωση<text:s/>του<text:s/>επενδυτικού<text:s/>σχεδίου,<text:s/>εφόσον<text:s/>η<text:s/>διάρκεια<text:s/>της<text:s/>μίσθωσης<text:s/>εκτείνεται<text:s/>και<text:s/>μετά<text:s/>από<text:s/>την<text:s/>ολοκλήρωση<text:s/>της<text:s/>επένδυσης.<text:s/>Από<text:s/>την<text:s/>ανωτέρω<text:s/>υποχρέωση<text:s/>εξαιρούνται<text:s/>οι<text:s/>συμβάσεις<text:s/>μίσθωσης<text:s/>των<text:s/>φορέων<text:s/>επενδυτικών<text:s/>σχεδίων<text:s/>στον<text:s/>τομέα<text:s/>του<text:s/>τουρισμού,<text:s/>οι<text:s/>οποίες<text:s/>αφορούν<text:s/>σε<text:s/>εμπορικά<text:s/>καταστήματα<text:s/>και<text:s/>καταστήματα<text:s/>υγειονομικού<text:s/>ενδιαφέροντος<text:s/>εντός<text:s/>της<text:s/>ενισχυόμενης<text:s/>επένδυσης<text:s/>και<text:s/>συνάπτονται<text:s/>είτε<text:s/>μετά<text:s/>από<text:s/>την<text:s/>ολοκλήρωση<text:s/>του<text:s/>επενδυτικού<text:s/>σχεδίου<text:s/>είτε<text:s/>πριν<text:s/>από<text:s/>αυτήν,<text:s/>εφόσον<text:s/>η<text:s/>διάρκεια<text:s/>της<text:s/>μίσθωσης<text:s/>εκτείνεται<text:s/>και<text:s/>μετά<text:s/>από<text:s/>την<text:s/>ολοκλήρωση<text:s/>της<text:s/>επένδυσης<text:s/>και<text:s/>μέχρι<text:s/>τη<text:s/>λήξη<text:s/>της<text:s/>τήρησης<text:s/>των<text:s/>μακροχρόνιων<text:s/>υποχρεώσεων.</text:span></text:p>
      <text:p text:style-name="P380"><text:span text:style-name="T380_1">γη.<text:s/>Να<text:s/>μην<text:s/>συγχωνευθούν,<text:s/>απορροφήσουν<text:s/>ή<text:s/>απορ-<text:s/>ροφηθούν<text:s/>από<text:s/>άλλη<text:s/>εταιρεία,<text:s/>ή<text:s/>αποσχίσουν<text:s/>κλάδο<text:s/>στον<text:s/>οποίο<text:s/>εντάσσεται<text:s/>η<text:s/>ενισχυθείσα<text:s/>επένδυση,<text:s/>χωρίς<text:s/>προηγούμενη<text:s/>αίτηση,<text:s/>σύμφωνα<text:s/>με<text:s/>το<text:s/>άρθρο<text:s/>22<text:s/>και<text:s/>την<text:s/>παρ.<text:s/>6<text:s/>του<text:s/>άρθρου<text:s/>23.<text:s/>Η<text:s/>αίτηση<text:s/>γίνεται<text:s/>αποδεκτή<text:s/>υπό<text:s/>την<text:s/>προϋπόθεση<text:s/>ότι<text:s/>ο<text:s/>φορέας<text:s/>που<text:s/>προκύπτει<text:s/>κατά<text:s/>τα<text:s/>ανωτέρω<text:s/>δεν<text:s/>είναι<text:s/>προβληματική<text:s/>επιχείρηση<text:s/>κατά<text:s/>τους<text:s/>ορισμούς<text:s/>του<text:s/>Γ.Α.Κ.<text:s/>και<text:s/>υπό<text:s/>τους<text:s/>όρους<text:s/>της<text:s/>ολοκλήρωσης<text:s/>του<text:s/>επενδυτικού<text:s/>σχεδίου<text:s/>ή<text:s/>συνέχισης<text:s/>της<text:s/>λειτουργίας<text:s/>της<text:s/>επένδυσης<text:s/>στο<text:s/>ίδιο<text:s/>παραγωγικό<text:s/>αντικείμενο,<text:s/>καθώς<text:s/>και<text:s/>υπό<text:s/>τον<text:s/>όρο<text:s/>ανάληψης<text:s/>από<text:s/>τον<text:s/>νέο<text:s/>φορέα<text:s/>του<text:s/>συνόλου<text:s/>των<text:s/>υποχρεώσεων<text:s/>που<text:s/>απορρέουν<text:s/>από<text:s/>την<text:s/>απόφαση<text:s/>υπαγωγής.</text:span></text:p>
      <text:p text:style-name="P381"><text:span text:style-name="T381_1">γθ.<text:s/>Να<text:s/>γνωστοποιούν<text:s/>κάθε<text:s/>μεταβολή<text:s/>των<text:s/>στοιχείων<text:s/>τους,<text:s/>όπως<text:s/>επωνυμία,<text:s/>νομική<text:s/>μορφή,<text:s/>έδρα,<text:s/>στοιχεία<text:s/>επικοινωνίας,<text:s/>καθώς<text:s/>και<text:s/>οποιαδήποτε<text:s/>μεταβολή<text:s/>της<text:s/>εταιρικής<text:s/>τους<text:s/>σύνθεσης.<text:s/>Εάν<text:s/>διαπιστωθεί<text:s/>ότι,<text:s/>λόγω<text:s/>αλλαγής<text:s/>της<text:s/>εταιρικής<text:s/>σύνθεσης,<text:s/>ο<text:s/>φορέας<text:s/>του<text:s/>επενδυτικού<text:s/>σχεδίου<text:s/>έπαυσε<text:s/>να<text:s/>είναι<text:s/>μεσαία<text:s/>ή<text:s/>μικρή<text:s/>επιχείρηση,<text:s/>επέρχεται<text:s/>μείωση<text:s/>του<text:s/>αντίστοιχου<text:s/>ποσοστού<text:s/>ενίσχυσης,<text:s/>σύμφωνα<text:s/>με<text:s/>όσα<text:s/>ορίζονται<text:s/>στην<text:s/>περ.<text:s/>α’<text:s/>του<text:s/>άρθρου<text:s/>10<text:s/>ή<text:s/>ανάκληση<text:s/>της<text:s/>απόφασης<text:s/>υπαγωγής<text:s/>εφόσον<text:s/>δεν<text:s/>πλη-<text:s/>ρούνται<text:s/>οι<text:s/>προϋποθέσεις<text:s/>υπαγωγής.</text:span></text:p>
      <text:p text:style-name="P382"><text:span text:style-name="T382_1">γι.<text:s/>Να<text:s/>διατηρούν<text:s/>τις<text:s/>Ετήσιες<text:s/>Μονάδες<text:s/>Εργασίας<text:s/>(Ε.Μ.Ε.)<text:s/>τους,<text:s/>σύμφωνα<text:s/>με<text:s/>όσα<text:s/>ορίζονται<text:s/>στην<text:s/>απόφαση<text:s/>υπαγωγής<text:s/>και<text:s/>μέχρι<text:s/>τη<text:s/>λήξη<text:s/>του<text:s/>προβλεπόμενου<text:s/>διαστήματος<text:s/>τήρησης<text:s/>των<text:s/>μακροχρόνιων<text:s/>υποχρεώσεων.</text:span></text:p>
      <text:p text:style-name="P383"><text:span text:style-name="T383_1">για.<text:s/>Να<text:s/>αναρτούν<text:s/>στον<text:s/>τόπο<text:s/>εγκατάστασης<text:s/>της<text:s/>επένδυσης<text:s/>πινακίδα<text:s/>που<text:s/>θα<text:s/>περιέχει<text:s/>την<text:s/>αναφορά<text:s/>της<text:s/>ένταξης<text:s/>της<text:s/>επένδυσης<text:s/>στο<text:s/>Ειδικό<text:s/>Καθεστώς<text:s/>του<text:s/>Αναπτυξιακού<text:s/>Νόμου.</text:span></text:p>
      <text:p text:style-name="P384"><text:span text:style-name="T384_1">γιβ.<text:s/>Να<text:s/>υποβάλλουν<text:s/>Δήλωση<text:s/>Φορολογικής<text:s/>Απαλλαγής<text:s/>(Δ.Φ.Α.)<text:s/>μέσω<text:s/>του<text:s/>Πληροφοριακού<text:s/>Συστήματος<text:s/>του<text:s/>Αναπτυξιακού<text:s/>Νόμου<text:s/>(Π.Σ.-<text:s/>Αν)<text:s/>στις<text:s/>οριζόμενες<text:s/>προθεσμίες<text:s/>υποβολής<text:s/>δήλωσης<text:s/>φορολογίας<text:s/>εισοδήματος,<text:s/>από<text:s/>το<text:s/>πρώτο<text:s/>έτος<text:s/>χρήσης<text:s/>της<text:s/>ωφέλειας<text:s/>και<text:s/>κάθε<text:s/>έτος<text:s/>μέχρι<text:s/>την<text:s/>εξάντληση<text:s/>του<text:s/>δικαιούμενου<text:s/>ποσού,<text:s/>ή<text:s/>μέχρι<text:s/>την<text:s/>παρέλευση<text:s/>των<text:s/>δεκαπέντε<text:s/>(15)<text:s/>ετών<text:s/>από<text:s/>τη<text:s/>θεμελίω-<text:s/>ση<text:s/>του<text:s/>δικαιώματος<text:s/>έναρξης<text:s/>χρήσης<text:s/>της<text:s/>ωφέλειας.<text:s/>Τα<text:s/>δηλωθέντα<text:s/>στη<text:s/>Δ.Φ.Α.<text:s/>στοιχεία<text:s/>διασταυρώνονται<text:s/>από<text:s/>την<text:s/>αρμόδια<text:s/>υπηρεσία<text:s/>με<text:s/>τα<text:s/>αντίστοιχα<text:s/>της<text:s/>οικείας<text:s/>δήλωσης<text:s/>φορολογίας<text:s/>εισοδήματος.<text:s/>Η<text:s/>υποχρέωση<text:s/>αυτή<text:s/>ισχύει<text:s/>αποκλειστικά<text:s/>για<text:s/>τους<text:s/>φορείς<text:s/>που<text:s/>κάνουν<text:s/>χρήση<text:s/>της<text:s/>φορολογικής<text:s/>απαλλαγής.</text:span></text:p>
      <text:p text:style-name="P385"><text:span text:style-name="T385_1">γιγ.<text:s/>Να<text:s/>διατηρούν<text:s/>τα<text:s/>χαρακτηριστικά<text:s/>και<text:s/>τις<text:s/>ιδιότητες,<text:s/>βάσει<text:s/>των<text:s/>οποίων<text:s/>έτυχαν<text:s/>ειδικής<text:s/>αντιμετώπισης<text:s/>στην<text:s/>αξιολόγηση<text:s/>και<text:s/>στις<text:s/>παρεχόμενες<text:s/>ενισχύσεις,<text:s/>σύμφωνα<text:s/>με<text:s/>τις<text:s/>περιπτώσεις<text:s/>που<text:s/>περιλαμβάνονται<text:s/>στα<text:s/>καθεστώτα<text:s/>ενισχύσεων<text:s/>του<text:s/>Μέρους<text:s/>Β’.</text:span></text:p>
      <text:p text:style-name="P386"><text:span text:style-name="T386_1">δ.<text:s/>Η<text:s/>γνωστοποίηση<text:s/>των<text:s/>μεταβολών<text:s/>των<text:s/>υποπερ.<text:s/>γε’<text:s/>και<text:s/>γθ’<text:s/>της<text:s/>περ.<text:s/>γ’,<text:s/>με<text:s/>τα<text:s/>σχετικά<text:s/>δικαιολογητικά,<text:s/>πραγματοποιείται<text:s/>μέσω<text:s/>του<text:s/>Πληροφοριακού<text:s/>Συστήματος<text:s/>του<text:s/>Αναπτυξιακού<text:s/>Νόμου<text:s/>(Π.Σ.-<text:s/>Αν)<text:s/>εντός<text:s/>διμήνου<text:s/>από<text:s/>τη<text:s/>συντέλεσή<text:s/>τους.</text:span></text:p>
      <text:p text:style-name="P387"><text:span text:style-name="T387_1">ε.<text:s/>Οι<text:s/>φορείς<text:s/>των<text:s/>επενδυτικών<text:s/>σχεδίων<text:s/>που<text:s/>εντάσσονται<text:s/>στο<text:s/>παρόν,<text:s/>διατηρούν<text:s/>λεπτομερείς<text:s/>φακέλους<text:s/>με<text:s/>τις<text:s/>πληροφορίες<text:s/>και<text:s/>τα<text:s/>δικαιολογητικά<text:s/>έγγραφα<text:s/>που<text:s/>απαιτούνται,<text:s/>προκειμένου<text:s/>να<text:s/>διαπιστωθεί<text:s/>η<text:s/>πλήρωση<text:s/>όλων<text:s/>των<text:s/>όρων<text:s/>και<text:s/>προϋποθέσεων<text:s/>υπαγωγής,<text:s/>ώστε<text:s/>να<text:s/>ανταποκρίνονται<text:s/>σε<text:s/>ελέγχους<text:s/>που<text:s/>διενεργούνται<text:s/>από<text:s/>τις<text:s/>αρμόδιες<text:s/>εθνικές<text:s/>αρχές<text:s/>ή<text:s/>υπηρεσίες<text:s/>της<text:s/>Ευρωπαϊκής<text:s/>Ένωσης.<text:s/>Οι<text:s/>ανωτέρω<text:s/>φάκελοι<text:s/>φυλάσσονται<text:s/>για<text:s/>δέκα<text:s/>(10)<text:s/>έτη<text:s/>από<text:s/>την<text:s/>ημερομηνία<text:s/>χορήγησης<text:s/>της<text:s/>τελευταίας<text:s/>ενίσχυσης.</text:span></text:p>
      <text:p text:style-name="P388"><text:span text:style-name="T388_1">στ.<text:s/>Σε<text:s/>περίπτωση<text:s/>αιτημάτων<text:s/>τροποποίησης<text:s/>που<text:s/>υποβάλλονται<text:s/>μετά<text:s/>την<text:s/>έκδοση<text:s/>απόφασης<text:s/>ολοκλήρωσης,<text:s/>η<text:s/>προθεσμία<text:s/>εξέτασης<text:s/>αυτών<text:s/>ορίζεται<text:s/>σε<text:s/>τέσσερις<text:s/>(4)<text:s/>μήνες.</text:span></text:p>
      <text:p text:style-name="P389"><text:span text:style-name="T389_1">ζ.<text:s/>Με<text:s/>την<text:s/>απόφαση<text:s/>προκήρυξης<text:s/>καθορίζονται<text:s/>πρόσθετες<text:s/>υποχρεώσεις<text:s/>που<text:s/>απορρέουν<text:s/>από<text:s/>το<text:s/>ενωσιακό<text:s/>δίκαιο<text:s/>για<text:s/>τις<text:s/>υπηρεσίες<text:s/>χορήγησης<text:s/>των<text:s/>ενισχύσεων<text:s/>και<text:s/>για<text:s/>τους<text:s/>φορείς<text:s/>των<text:s/>οποίων<text:s/>τα<text:s/>επενδυτικά<text:s/>σχέδια<text:s/>υπάγονται<text:s/>στο<text:s/>παρόν<text:s/>και<text:s/>εντάχθηκαν<text:s/>σε<text:s/>καθεστώς<text:s/>συγ-<text:s/>χρηματοδότησης.</text:span></text:p>
      <text:p text:style-name="P390"><text:span text:style-name="T390_1">η.<text:s/>Η<text:s/>απόφαση<text:s/>υπαγωγής<text:s/>ανακαλείται<text:s/>για<text:s/>τα<text:s/>επενδυτικά<text:s/>σχέδια<text:s/>που<text:s/>έχουν<text:s/>υπαχθεί<text:s/>στο<text:s/>παρόν,<text:s/>εφόσον<text:s/>δεν<text:s/>έχει<text:s/>υλοποιηθεί<text:s/>το<text:s/>δέκα<text:s/>τοις<text:s/>εκατό<text:s/>(10%)<text:s/>του<text:s/>επιλέξιμου<text:s/>κόστους<text:s/>της<text:s/>επένδυσης,<text:s/>εντός<text:s/>είκοσι<text:s/>τεσσάρων<text:s/>(24)<text:s/>μηνών<text:s/>από<text:s/>τη<text:s/>δημοσίευση<text:s/>της<text:s/>περίληψης<text:s/>της<text:s/>απόφασης<text:s/>υπαγωγής.</text:span></text:p>
      <text:p text:style-name="P391"><text:span text:style-name="T391_1">Άρθρο<text:s/>23</text:span></text:p>
      <text:p text:style-name="P392"><text:span text:style-name="T392_1">Παρακολούθηση<text:s/>τήρησης<text:s/>μακροχρόνιων<text:s/>υποχρεώσεων<text:s/>-<text:s/>Τροποποίηση<text:s/>άρθρου<text:s/>26<text:s/>ν.<text:s/>4887/2022</text:span></text:p>
      <text:p text:style-name="P393"><text:span text:style-name="T393_1">Στο<text:s/>άρθρο<text:s/>26<text:s/>του<text:s/>ν.<text:s/>4887/2022<text:s/>(Α’<text:s/>16),<text:s/>περί<text:s/>παρακολούθησης<text:s/>τήρησης<text:s/>μακροχρόνιων<text:s/>υποχρεώσεων,<text:s/>επέρχονται<text:s/>οι<text:s/>ακόλουθες<text:s/>τροποποιήσεις:<text:s/>α)<text:s/>το<text:s/>τελευταίο<text:s/>εδάφιο<text:s/>της<text:s/>παρ.<text:s/>1<text:s/>αριθμείται<text:s/>ως<text:s/>περ.<text:s/>ζ),<text:s/>β)<text:s/>στην<text:s/>παρ.<text:s/>2:<text:s/>βα)<text:s/>οι<text:s/>λέξεις<text:s/>«στοιχεία,<text:s/>σύμφωνα<text:s/>με<text:s/>την<text:s/>περ.<text:s/>α’,<text:s/>βάσει<text:s/>καταλόγου<text:s/>που<text:s/>καταρτίζεται<text:s/>μέσω<text:s/>του<text:s/>Πληροφοριακού<text:s/>Συστήματος<text:s/>του<text:s/>Αναπτυξιακού<text:s/>Νόμου<text:s/>(Π.Σ.-<text:s/>Αν)»<text:s/>αντικαθίστανται<text:s/>από<text:s/>τις<text:s/>λέξεις<text:s/>«σύμφωνα<text:s/>με<text:s/>την<text:s/>παρ.<text:s/>1»,<text:s/>ββ)<text:s/>το<text:s/>δεύτερο<text:s/>εδάφιο<text:s/>καταργείται<text:s/>και<text:s/>το<text:s/>άρθρο<text:s/>26<text:s/>διαμορφώνεται<text:s/>ως<text:s/>εξής:</text:span></text:p>
      <text:p text:style-name="P394"><text:span text:style-name="T394_1">«Άρθρο<text:s/>26</text:span></text:p>
      <text:p text:style-name="P395"><text:span text:style-name="T395_1">Παρακολούθηση<text:s/>τήρησης</text:span></text:p>
      <text:p text:style-name="P396"><text:span text:style-name="T396_1">μακροχρόνιων<text:s/>Υποχρεώσεων</text:span></text:p>
      <text:p text:style-name="P397"><text:span text:style-name="T397_1">1.<text:s/>Η<text:s/>παρακολούθηση<text:s/>της<text:s/>τήρησης<text:s/>των<text:s/>μακροχρόνιων<text:s/>υποχρεώσεων<text:s/>των<text:s/>φορέων<text:s/>υλοποίησης<text:s/>των<text:s/>επενδυτικών<text:s/>σχεδίων<text:s/>διενεργείται<text:s/>ετησίως<text:s/>με<text:s/>την<text:s/>αποστολή<text:s/>στοιχείων<text:s/>από<text:s/>τους<text:s/>φορείς<text:s/>των<text:s/>επενδυτικών<text:s/>σχεδίων,<text:s/>στην<text:s/>αρμόδια<text:s/>υπηρεσία<text:s/>της<text:s/>παρ.<text:s/>3<text:s/>του<text:s/>άρθρου<text:s/>17,<text:s/>το<text:s/>αργότερο<text:s/>εντός<text:s/>δύο<text:s/>(2)<text:s/>μηνών<text:s/>από<text:s/>τη<text:s/>συμπλήρωση<text:s/>εκάστου<text:s/>έτους<text:s/>λειτουργίας<text:s/>της<text:s/>ενισχυθείσας<text:s/>επένδυσης,<text:s/>βάσει<text:s/>της<text:s/>ημερομηνίας<text:s/>ολοκλήρωσης,<text:s/>και<text:s/>μέχρι<text:s/>τη<text:s/>λήξη<text:s/>του<text:s/>προβλεπόμενου<text:s/>διαστήματος<text:s/>τήρησης<text:s/>των<text:s/>μακροχρόνιων<text:s/>υποχρεώσεων.<text:s/>Τα<text:s/>στοιχεία<text:s/>υποβάλλονται<text:s/>μέσω<text:s/>του<text:s/>Πληροφοριακού<text:s/>Συστήματος<text:s/>του<text:s/>Αναπτυξιακού<text:s/>Νόμου<text:s/>(Π.Σ.-<text:s/>Αν)<text:s/>και<text:s/>αφορούν<text:s/>στα<text:s/>εξής:</text:span></text:p>
      <text:p text:style-name="P398"><text:span text:style-name="T398_1">α)<text:s/>Τεκμηρίωση<text:s/>της<text:s/>νόμιμης<text:s/>λειτουργίας<text:s/>του<text:s/>φορέα<text:s/>του<text:s/>επενδυτικού<text:s/>σχεδίου,</text:span></text:p>
      <text:p text:style-name="P399"><text:span text:style-name="T399_1">β)<text:s/>πιστοποίηση<text:s/>της<text:s/>φερεγγυότητας<text:s/>του<text:s/>φορέα<text:s/>του<text:s/>επενδυτικού<text:s/>σχεδίου,</text:span></text:p>
      <text:p text:style-name="P400"><text:span text:style-name="T400_1">γ)<text:s/>τεκμηρίωση<text:s/>της<text:s/>παραγωγικής<text:s/>λειτουργίας<text:s/>της<text:s/>ενι-<text:s/>σχυθείσας<text:s/>επένδυσης,</text:span></text:p>
      <text:p text:style-name="P401"><text:span text:style-name="T401_1">δ)<text:s/>τεκμηρίωση<text:s/>των<text:s/>θέσεων<text:s/>απασχόλησης,</text:span></text:p>
      <text:p text:style-name="P402"><text:span text:style-name="T402_1">ε)<text:s/>τεκμηρίωση<text:s/>των<text:s/>οικονομικών<text:s/>αποτελεσμάτων,</text:span></text:p>
      <text:p text:style-name="P403"><text:span text:style-name="T403_1">στ)<text:s/>ειδικότερα<text:s/>στοιχεία<text:s/>που<text:s/>ορίζονται<text:s/>με<text:s/>την<text:s/>απόφαση<text:s/>προκήρυξης.</text:span></text:p>
      <text:p text:style-name="P404"><text:span text:style-name="T404_1">ζ)<text:s/>για<text:s/>τα<text:s/>επενδυτικά<text:s/>σχέδια<text:s/>ύψους<text:s/>άνω<text:s/>του<text:s/>ποσού<text:s/>των<text:s/>επτακοσίων<text:s/>χιλιάδων<text:s/>(700.000)<text:s/>ευρώ,<text:s/>πλέον<text:s/>των<text:s/>ανωτέρω<text:s/>στοιχείων,<text:s/>υποβάλλεται<text:s/>έκθεση<text:s/>ορκωτού<text:s/>ελεγκτή-<text:s/>λογιστή<text:s/>από<text:s/>το<text:s/>Δημόσιο<text:s/>Μητρώο<text:s/>του<text:s/>άρθρου<text:s/>14<text:s/>του<text:s/>ν.<text:s/>4449/2017<text:s/>(Α’<text:s/>171),<text:s/>στην<text:s/>οποία<text:s/>πιστοποιείται<text:s/>η<text:s/>τήρηση<text:s/>των<text:s/>μακροχρονίων<text:s/>υποχρεώσεων.</text:span></text:p>
      <text:p text:style-name="P405"><text:span text:style-name="T405_1">2.<text:s/>Ο<text:s/>έλεγχος<text:s/>των<text:s/>στοιχείων<text:s/>διενεργείται<text:s/>ετησίως<text:s/>σε<text:s/>τυχαίο<text:s/>δείγμα,<text:s/>το<text:s/>οποίο<text:s/>ανέρχεται<text:s/>σε<text:s/>ποσοστό<text:s/>τουλάχιστον<text:s/>είκοσι<text:s/>τοις<text:s/>εκατό<text:s/>(20%)<text:s/>των<text:s/>επενδυτικών<text:s/>σχεδίων<text:s/>που<text:s/>υποβάλλουν<text:s/>στοιχεία,<text:s/>σύμφωνα<text:s/>με<text:s/>την<text:s/>παρ.<text:s/>1.<text:s/>Ο<text:s/>έλεγχος<text:s/>διενεργείται<text:s/>σύμφωνα<text:s/>με<text:s/>όσα<text:s/>ορίζονται<text:s/>στο<text:s/>άρθρο<text:s/>21.».</text:span></text:p>
      <text:h text:style-name="P406" text:outline-level="6"><text:span text:style-name="T406_1">Άρθρο<text:s/>24</text:span></text:h>
      <text:h text:style-name="P407" text:outline-level="6"><text:span text:style-name="T407_1">Παράβολα<text:s/>-</text:span></text:h>
      <text:p text:style-name="P408"><text:span text:style-name="T408_1">Τροποποίηση<text:s/>άρθρου<text:s/>27<text:s/>ν.<text:s/>4887/2022</text:span></text:p>
      <text:p text:style-name="P409"><text:span text:style-name="T409_1">Στο<text:s/>άρθρο<text:s/>27<text:s/>του<text:s/>ν.<text:s/>4887/2022<text:s/>(Α’<text:s/>16),<text:s/>περί<text:s/>παραβό-<text:s/>λων,<text:s/>επέρχονται<text:s/>οι<text:s/>ακόλουθες<text:s/>τροποποιήσεις:<text:s/>α)<text:s/>στην<text:s/>παρ.<text:s/>1,<text:s/>αα)<text:s/>στο<text:s/>πρώτο<text:s/>εδάφιο:<text:s/>i)<text:s/>μετά<text:s/>από<text:s/>τη<text:s/>λέξη<text:s/>«υποβολή»<text:s/>προστίθενται<text:s/>οι<text:s/>λέξεις<text:s/>«αίτησης<text:s/>υπαγωγής»,<text:s/>ii)<text:s/>οι<text:s/>λέξεις<text:s/>«ένα<text:s/>τοις<text:s/>χιλίοις<text:s/>(0,001%)»<text:s/>αντικαθίστανται<text:s/>από<text:s/>τις<text:s/>λέξεις<text:s/>«ένα<text:s/>τοις<text:s/>χιλίοις<text:s/>(1‰)»,<text:s/>αβ)<text:s/>προστίθεται<text:s/>τρίτο<text:s/>εδάφιο,<text:s/>β)<text:s/>στην<text:s/>παρ.<text:s/>2,<text:s/>βα)<text:s/>στο<text:s/>πρώτο<text:s/>εδάφιο<text:s/>οι<text:s/>λέξεις<text:s/>«ένα<text:s/>τοις<text:s/>χιλίοις<text:s/>(0,001%)<text:s/>αντικαθίστανται<text:s/>από<text:s/>τις<text:s/>λέξεις<text:s/>«ένα<text:s/>τοις<text:s/>χιλίοις<text:s/>(1‰)»,<text:s/>ββ)<text:s/>στο<text:s/>τρίτο<text:s/>εδάφιο<text:s/>οι<text:s/>λέξεις<text:s/>«0,5<text:s/>τοις<text:s/>χιλίοις<text:s/>(0,0005%)<text:s/>αντικαθίστανται<text:s/>από<text:s/>τις<text:s/>λέξεις<text:s/>«μηδέν<text:s/>κόμμα<text:s/>πέντε<text:s/>τοις<text:s/>χιλίοις<text:s/>(0,5‰)»,<text:s/>βγ)<text:s/>το<text:s/>υφιστάμενο<text:s/>πέμπτο<text:s/>εδάφιο<text:s/>αντικαθίσταται,<text:s/>βδ)<text:s/>προστίθεται<text:s/>έκτο<text:s/>εδάφιο,<text:s/>γ)<text:s/>στην<text:s/>παρ.<text:s/>3,<text:s/>γα)<text:s/>στο<text:s/>πρώτο<text:s/>εδάφιο,<text:s/>οι<text:s/>λέξεις<text:s/>«0,7<text:s/>τοις<text:s/>χιλίοις<text:s/>(0,0007%)»<text:s/>αντικαθίστανται<text:s/>από<text:s/>τις<text:s/>λέξεις<text:s/>«μηδέν<text:s/>κόμμα<text:s/>επτά<text:s/>τοις<text:s/>χιλίοις<text:s/>(0,7‰)»,<text:s/>γβ)<text:s/>προστίθεται<text:s/>τρίτο<text:s/>εδάφιο,<text:s/>δ)<text:s/>προστίθεται<text:s/>παρ.<text:s/>4<text:s/>και<text:s/>το<text:s/>άρθρο<text:s/>27<text:s/>διαμορφώνεται<text:s/>ως<text:s/>εξής:</text:span></text:p>
      <text:p text:style-name="P410"><text:span text:style-name="T410_1">«Άρθρο<text:s/>27</text:span></text:p>
      <text:p text:style-name="P411"><text:span text:style-name="T411_1">Παράβολα</text:span></text:p>
      <text:p text:style-name="P412"><text:span text:style-name="T412_1">1.<text:s/>Κατά<text:s/>την<text:s/>υποβολή<text:s/>αίτησης<text:s/>υπαγωγής<text:s/>των<text:s/>επενδυτικών<text:s/>σχεδίων<text:s/>απαιτείται<text:s/>η<text:s/>καταβολή<text:s/>παραβόλου,<text:s/>το<text:s/>οποίο<text:s/>ορίζεται<text:s/>στο<text:s/>ένα<text:s/>τοις<text:s/>χιλίοις<text:s/>(1‰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)<text:s/>ευρώ.<text:s/>Για<text:s/>το<text:s/>καθεστώς<text:s/>ενίσχυσης<text:s/>«Κοινωνική<text:s/>επιχειρηματικότητα<text:s/>και<text:s/>χειροτεχνία»<text:s/>δεν<text:s/>απαιτείται<text:s/>η<text:s/>υποβολή<text:s/>παραβόλου.</text:span></text:p>
      <text:p text:style-name="P413"><text:span text:style-name="T413_1">2.<text:s/>Κατά<text:s/>τον<text:s/>έλεγχο<text:s/>υλοποίησης<text:s/>επενδυτικών<text:s/>σχεδίων,<text:s/>απαιτείται<text:s/>η<text:s/>καταβολή<text:s/>παραβόλου,<text:s/>το<text:s/>οποίο<text:s/>ορίζεται<text:s/>στο<text:s/>ένα<text:s/>τοις<text:s/>χιλίοις<text:s/>(1‰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)<text:s/>ευρώ.</text:span></text:p>
      <text:p text:style-name="P414"><text:span text:style-name="T414_1">Ειδικώς<text:s/>κατά<text:s/>τον<text:s/>έλεγχο<text:s/>υλοποίησης<text:s/>των<text:s/>επενδυτικών<text:s/>σχεδίων<text:s/>του<text:s/>πενήντα<text:s/>τοις<text:s/>εκατό<text:s/>(50%)<text:s/>ή<text:s/>του<text:s/>εξήντα<text:s/>πέντε<text:s/>τοις<text:s/>εκατό<text:s/>(65%)<text:s/>απαιτείται<text:s/>η<text:s/>καταβολή<text:s/>παραβόλου,<text:s/>το<text:s/>οποίο<text:s/>ορίζεται<text:s/>στο<text:s/>μηδέν<text:s/>κόμμα<text:s/>πέντε<text:s/>τοις<text:s/>χιλίοις<text:s/>(0,5‰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)<text:s/>ευρώ.<text:s/>Για<text:s/>το<text:s/>καθεστώς<text:s/>ενίσχυσης<text:s/>«Κοινωνική<text:s/>επιχειρηματικότητα<text:s/>και<text:s/>χειροτεχνία»<text:s/>δεν<text:s/>απαιτείται<text:s/>η<text:s/>υποβολή<text:s/>παραβόλου.</text:span></text:p>
      <text:p text:style-name="P415"><text:span text:style-name="T415_1">Αν<text:s/>ο<text:s/>έλεγχος<text:s/>διενεργείται<text:s/>από<text:s/>όργανο<text:s/>της<text:s/>περ.<text:s/>β)<text:s/>της<text:s/>παρ.<text:s/>1<text:s/>του<text:s/>άρθρου<text:s/>120,<text:s/>ορκωτούς<text:s/>ελεγκτές<text:s/>ή<text:s/>ελεγκτική<text:s/>εταιρεία,<text:s/>δεν<text:s/>απαιτείται<text:s/>παράβολο.</text:span></text:p>
      <text:p text:style-name="P416"><text:span text:style-name="T416_1">3.<text:s/>Για<text:s/>την<text:s/>υποβολή<text:s/>αιτημάτων<text:s/>τροποποιήσεων<text:s/>της<text:s/>παρ.<text:s/>1<text:s/>του<text:s/>άρθρου<text:s/>22<text:s/>απαιτείται<text:s/>η<text:s/>καταβολή<text:s/>παραβό-<text:s/>λου,<text:s/>το<text:s/>οποίο<text:s/>ορίζεται<text:s/>στο<text:s/>μηδέν<text:s/>κόμμα<text:s/>επτά<text:s/>τοις<text:s/>χι-<text:s/>λίοις<text:s/>(0,7‰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)<text:s/>ευρώ.<text:s/>Για<text:s/>το<text:s/>καθεστώς<text:s/>ενίσχυσης<text:s/>«Κοινωνική<text:s/>επιχειρηματικότητα<text:s/>και<text:s/>χειροτεχνία»<text:s/>δεν<text:s/>απαιτείται<text:s/>η<text:s/>υποβολή<text:s/>παραβόλου.</text:span></text:p>
      <text:p text:style-name="P417"><text:span text:style-name="T417_1">4.<text:s/>Τα<text:s/>παράβολα<text:s/>δεν<text:s/>επιστρέφονται.».</text:span></text:p>
      <text:h text:style-name="P418" text:outline-level="6"><text:span text:style-name="T418_1">Άρθρο<text:s/>25</text:span></text:h>
      <text:h text:style-name="P419" text:outline-level="6"><text:span text:style-name="T419_1">Ανάκληση<text:s/>αποφάσεων<text:s/>υπαγωγής<text:s/>-<text:s/>Κυρώσεις<text:s/>-<text:s/>Τροποποίηση<text:s/>παρ.<text:s/>1<text:s/>και<text:s/>4<text:s/>άρθρου<text:s/>28</text:span></text:h>
      <text:p text:style-name="P420"><text:span text:style-name="T420_1">ν.<text:s/>4887/2022</text:span></text:p>
      <text:p text:style-name="P421"><text:span text:style-name="T421_1">1.</text:span><text:span text:style-name="T421_2"><text:s/>Στο<text:s/>πρώτο<text:s/>εδάφιο<text:s/>της<text:s/>παρ.<text:s/>1<text:s/>του<text:s/>άρθρου<text:s/>28<text:s/>του<text:s/>ν.<text:s/>4887/2022<text:s/>(Α’<text:s/>16),<text:s/>περί<text:s/>ανάκλησης<text:s/>αποφάσεων<text:s/>υπαγωγής<text:s/>και<text:s/>κυρώσεων<text:s/>επέρχονται<text:s/>οι<text:s/>ακόλουθες<text:s/>τροποποιήσεις,<text:s/>α)<text:s/>στο<text:s/>πρώτο<text:s/>εδάφιο,<text:s/>οι<text:s/>λέξεις<text:s/>«των<text:s/>υποπερ.<text:s/>γβ’,<text:s/>γγ’,<text:s/>γδ’,<text:s/>γε’,<text:s/>γστ’<text:s/>και<text:s/>γι’»<text:s/>αντικαθίστανται<text:s/>από<text:s/>τις<text:s/>λέξεις<text:s/>«των<text:s/>υποπερ.<text:s/>γβ’,<text:s/>γγ’,<text:s/>γδ’<text:s/>και<text:s/>γε’»,<text:s/>β)<text:s/>προστίθεται<text:s/>νέο<text:s/>δεύτερο<text:s/>εδάφιο,<text:s/>και<text:s/>η<text:s/>παρ.<text:s/>1<text:s/>διαμορφώνεται<text:s/>ως<text:s/>εξής:</text:span></text:p>
      <text:p text:style-name="P422"><text:span text:style-name="T422_1">«1.<text:s/>Σε<text:s/>περιπτώσεις<text:s/>παραβάσεων<text:s/>των<text:s/>υποπερ.<text:s/>γβ’,<text:s/>γγ’,<text:s/>γδ’<text:s/>και<text:s/>γε’<text:s/>της<text:s/>περ.<text:s/>γ’<text:s/>του<text:s/>άρθρου<text:s/>25,<text:s/>ή<text:s/>εν<text:s/>γένει<text:s/>παραβάσεων<text:s/>των<text:s/>όρων<text:s/>συμβατότητας<text:s/>με<text:s/>τον<text:s/>Γ.Α.Κ.,<text:s/>ανακαλείται<text:s/>από<text:s/>το<text:s/>αρμόδιο<text:s/>όργανο<text:s/>της<text:s/>παρ.<text:s/>3<text:s/>του<text:s/>άρθρου<text:s/>17<text:s/>η<text:s/>απόφαση<text:s/>υπαγωγής<text:s/>και<text:s/>ανακτάται,<text:s/>με<text:s/>τη<text:s/>διαδικασία<text:s/>είσπραξης<text:s/>δημόσιων<text:s/>εσόδων,<text:s/>το<text:s/>σύνολο<text:s/>της<text:s/>ενίσχυσης,<text:s/>προσαυξημένο<text:s/>κατά<text:s/>το<text:s/>ποσό<text:s/>των<text:s/>νόμιμων<text:s/>τόκων<text:s/>από<text:s/>την<text:s/>εκάστοτε<text:s/>καταβολή.<text:s/>Οι<text:s/>κυρώσεις<text:s/>σύμφωνα<text:s/>με<text:s/>το<text:s/>προηγούμενο<text:s/>εδάφιο,<text:s/>επιβάλλονται<text:s/>σε<text:s/>περίπτωση<text:s/>παράβασης<text:s/>της<text:s/>υποπερ.<text:s/>γι’<text:s/>της<text:s/>περ.<text:s/>γ’<text:s/>του<text:s/>άρθρου<text:s/>25,<text:s/>μόνο<text:s/>αν<text:s/>ο<text:s/>φορέας<text:s/>του<text:s/>επενδυτικού<text:s/>σχεδίου<text:s/>έχει<text:s/>αιτηθεί<text:s/>την<text:s/>επιδότηση<text:s/>του<text:s/>κόστους<text:s/>της<text:s/>δημιουργούμενης<text:s/>απασχόλησης,<text:s/>σύμφωνα<text:s/>με<text:s/>την<text:s/>περ.<text:s/>δ’<text:s/>της<text:s/>παρ.<text:s/>1<text:s/>του<text:s/>άρθρου<text:s/>9.<text:s/>Οι<text:s/>σχετικές<text:s/>αποδείξεις<text:s/>καταβολής<text:s/>των<text:s/>ενισχύσεων<text:s/>από<text:s/>το<text:s/>Δημόσιο<text:s/>αποτελούν<text:s/>τίτλο<text:s/>για<text:s/>τη<text:s/>βεβαίωση<text:s/>του<text:s/>χρέους<text:s/>από<text:s/>την<text:s/>αρμόδια<text:s/>Δημόσια<text:s/>Οικονομική<text:s/>Υπηρεσία.».</text:span></text:p>
      <text:p text:style-name="P423"><text:span text:style-name="T423_1">2.</text:span><text:span text:style-name="T423_2"><text:s/>Στην<text:s/>παρ.<text:s/>4<text:s/>του<text:s/>άρθρου<text:s/>28<text:s/>του<text:s/>ν.<text:s/>4887/2022,<text:s/>επέρχονται<text:s/>οι<text:s/>ακόλουθες<text:s/>τροποποιήσεις:<text:s/>α)<text:s/>στην<text:s/>περ.<text:s/>α)<text:s/>μετά<text:s/>από<text:s/>τη<text:s/>λέξη<text:s/>«επιστρέφεται»<text:s/>προστίθενται<text:s/>οι<text:s/>λέξεις<text:s/>«προσαυξημένη<text:s/>κατά<text:s/>ποσοστό<text:s/>δέκα<text:s/>τοις<text:s/>εκατό<text:s/>(10%)»,<text:s/>β)<text:s/>στην<text:s/>περ.<text:s/>β)<text:s/>μετά<text:s/>από<text:s/>τη<text:s/>λέξη<text:s/>«ενίσχυσης»<text:s/>προστίθενται<text:s/>οι<text:s/>λέξεις<text:s/>«προσαυξημένη<text:s/>κατά<text:s/>ποσοστό<text:s/>δέκα<text:s/>τοις<text:s/>εκατό<text:s/>(10%)»<text:s/>και<text:s/>η<text:s/>παρ.<text:s/>4<text:s/>διαμορφώνεται<text:s/>ως<text:s/>εξής:</text:span></text:p>
      <text:p text:style-name="P424"><text:span text:style-name="T424_1">«4.<text:s/>Αν<text:s/>διαπιστωθεί<text:s/>ότι<text:s/>έχουν<text:s/>υποβληθεί<text:s/>στην<text:s/>υπηρεσία<text:s/>ψευδή<text:s/>ή<text:s/>παραπλανητικά<text:s/>στοιχεία,<text:s/>ή<text:s/>ότι<text:s/>έχουν<text:s/>αποσιω-<text:s/>πηθεί<text:s/>στοιχεία,<text:s/>η<text:s/>γνώση<text:s/>των<text:s/>οποίων<text:s/>θα<text:s/>οδηγούσε<text:s/>στον<text:s/>αποκλεισμό<text:s/>της<text:s/>υπαγωγής<text:s/>του<text:s/>επενδυτικού<text:s/>σχεδίου<text:s/>στο<text:s/>παρόν,<text:s/>ή<text:s/>θα<text:s/>οδηγούσε<text:s/>στο<text:s/>να<text:s/>υπαχθεί<text:s/>με<text:s/>όρους<text:s/>διαφορετικούς<text:s/>ή<text:s/>σε<text:s/>μη<text:s/>πιστοποίηση<text:s/>της<text:s/>ολοκλήρωσης,<text:s/>η<text:s/>απόφαση<text:s/>υπαγωγής:</text:span></text:p>
      <text:p text:style-name="P425"><text:span text:style-name="T425_1">α.<text:s/>Εάν<text:s/>δεν<text:s/>έχει<text:s/>ολοκληρωθεί<text:s/>η<text:s/>επένδυση<text:s/>και<text:s/>έχει<text:s/>δοθεί<text:s/>τμήμα<text:s/>της<text:s/>ενίσχυσης,<text:s/>η<text:s/>απόφαση<text:s/>υπαγωγής<text:s/>ανακαλείται<text:s/>και<text:s/>η<text:s/>χορηγηθείσα<text:s/>ενίσχυση<text:s/>επιστρέφεται,<text:s/>προσαυξημένη<text:s/>κατά<text:s/>ποσοστό<text:s/>δέκα<text:s/>τοις<text:s/>εκατό<text:s/>(10%),</text:span></text:p>
      <text:p text:style-name="P426"><text:span text:style-name="T426_1">β.<text:s/>εάν<text:s/>έχει<text:s/>ολοκληρωθεί<text:s/>η<text:s/>επένδυση,<text:s/>επιστρέφεται<text:s/>το<text:s/>σύνολο<text:s/>της<text:s/>χορηγηθείσας<text:s/>ενίσχυσης,<text:s/>προσαυξημένη<text:s/>κατά<text:s/>ποσοστό<text:s/>δέκα<text:s/>τοις<text:s/>εκατό<text:s/>(10%)».</text:span></text:p>
      <text:h text:style-name="P427" text:outline-level="1"><text:span text:style-name="T427_1">ΜΕΡΟΣ<text:s/>Β’<text:s/></text:span></text:h>
      <text:h text:style-name="P428" text:outline-level="1"><text:span text:style-name="T428_1">ΚΑΘΕΣΤΩΤΑ<text:s/>ΕΝΙΣΧΥΣΕΩΝ</text:span></text:h>
      <text:h text:style-name="P429" text:outline-level="2"><text:span text:style-name="T429_1">ΚΕΦΑΛΑΙΟ<text:s/>Α’</text:span></text:h>
      <text:h text:style-name="P430" text:outline-level="2"><text:span text:style-name="T430_1">ΕΠΙΜΕΡΟΥΣ<text:s/>ΚΑΘΕΣΤΩΤA<text:s/>ΕΝΙΣΧΥΣΕΩΝ<text:s/>-<text:s/>ΤΡΟΠΟΠΟΙΗΣΗ<text:s/>ΚΕΦΑΛΑΙΟΥ<text:s/>Α’</text:span></text:h>
      <text:p text:style-name="P431"><text:span text:style-name="T431_1">ΜΕΡΟΥΣ<text:s/>Β’<text:s/>Ν.<text:s/>4887/2022</text:span></text:p>
      <text:h text:style-name="P432" text:outline-level="6"><text:span text:style-name="T432_1">Άρθρο<text:s/>26</text:span></text:h>
      <text:h text:style-name="P433" text:outline-level="6"><text:span text:style-name="T433_1">Καθορισμός<text:s/>ποσών<text:s/>ενισχύσεων<text:s/>στα<text:s/>επιμέρους<text:s/>καθεστώτα<text:s/>-<text:s/>Τροποποίηση<text:s/>άρθρου<text:s/>29<text:s/>ν.<text:s/>4887/2022</text:span></text:h>
      <text:p text:style-name="P434"><text:span text:style-name="T434_1">Στο<text:s/>άρθρο<text:s/>29<text:s/>του<text:s/>ν.<text:s/>4887/2022<text:s/>(Α’<text:s/>16),<text:s/>περί<text:s/>καθορισμού<text:s/>ποσών<text:s/>ενισχύσεων<text:s/>στα<text:s/>επιμέρους<text:s/>καθεστώτα,<text:s/>επέρχονται<text:s/>οι<text:s/>ακόλουθες<text:s/>αλλαγές:<text:s/>α)<text:s/>στο<text:s/>δεύτερο<text:s/>εδάφιο<text:s/>της<text:s/>παρ.<text:s/>1,<text:s/>αα)<text:s/>οι<text:s/>λέξεις<text:s/>«Ειδικά<text:s/>το<text:s/>καθεστώς<text:s/>του<text:s/>Υποκεφαλαίου<text:s/>Δ’<text:s/>«Δίκαιη<text:s/>Αναπτυξιακή<text:s/>Μετάβαση»<text:s/>δύ-<text:s/>ναται<text:s/>να<text:s/>προκηρύσσεται»<text:s/>αντικαθίστανται<text:s/>από<text:s/>τις<text:s/>λέξεις<text:s/>«Τα<text:s/>καθεστώτα<text:s/>των<text:s/>Υποκεφαλαίων<text:s/>Α’<text:s/>έως<text:s/>ΙΓ’,<text:s/>δύνανται<text:s/>να<text:s/>προκηρύσσονται»,<text:s/>αβ)<text:s/>οι<text:s/>λέξεις<text:s/>«με<text:s/>διαφοροποιήσεις<text:s/>σύμφωνα<text:s/>με<text:s/>την<text:s/>παρ.<text:s/>2<text:s/>του<text:s/>άρθρου<text:s/>30<text:s/>και<text:s/>το<text:s/>άρθρο<text:s/>55,»<text:s/>διαγράφονται,<text:s/>β)<text:s/>στο<text:s/>τέλος<text:s/>της<text:s/>παρ.<text:s/>2<text:s/>προστίθενται<text:s/>οι<text:s/>λέξεις<text:s/>«,<text:s/>καθώς<text:s/>και<text:s/>η<text:s/>πρόβλεψη<text:s/>της<text:s/>παρ.<text:s/>2α<text:s/>του<text:s/>άρθρου<text:s/>1<text:s/>του<text:s/>Γ.Α.Κ.»,<text:s/>γ)<text:s/>η<text:s/>παρ.<text:s/>3<text:s/>αντικαθίσταται,<text:s/>δ)<text:s/>στην<text:s/>παρ.<text:s/>4,<text:s/>δα)<text:s/>η<text:s/>λέξη<text:s/>«εφαρμογής»<text:s/>αντικαθίσταται<text:s/>από<text:s/>τη<text:s/>λέξη<text:s/>«υποδοχής»,<text:s/>δβ)<text:s/>οι<text:s/>λέξεις<text:s/>«και<text:s/>κατά<text:s/>μέγεθος<text:s/>επιχείρησης»<text:s/>αντικαθίστανται<text:s/>από<text:s/>τις<text:s/>λέξεις<text:s/>«με<text:s/>στόχο<text:s/>τη<text:s/>μείωση<text:s/>των<text:s/>κοινωνικών<text:s/>και<text:s/>περιφερειακών<text:s/>ανισοτήτων»,<text:s/>και<text:s/>το<text:s/>άρθρο<text:s/>29<text:s/>διαμορφώνεται<text:s/>ως<text:s/>εξής:</text:span></text:p>
      <text:p text:style-name="P435"><text:span text:style-name="T435_1">«Άρθρο<text:s/>29</text:span></text:p>
      <text:p text:style-name="P436"><text:span text:style-name="T436_1">Καθορισμός<text:s/>ποσών<text:s/>ενισχύσεων<text:s/>στα<text:s/>επιμέρους<text:s/>καθεστώτα</text:span></text:p>
      <text:p text:style-name="P437"><text:span text:style-name="T437_1">«1.<text:s/>Θεσπίζονται<text:s/>καθεστώτα<text:s/>χορήγησης<text:s/>ενισχύσεων<text:s/>κατά<text:s/>τα<text:s/>προβλεπόμενα<text:s/>στα<text:s/>Υποκεφάλαια<text:s/>Α’-I<text:s/>Γ’<text:s/>του<text:s/>Κεφαλαίου<text:s/>Β’<text:s/>του<text:s/>παρόντος<text:s/>Μέρους,<text:s/>τα<text:s/>οποία<text:s/>προκηρύσσονται<text:s/>ετησίως,<text:s/>σύμφωνα<text:s/>με<text:s/>το<text:s/>άρθρο<text:s/>30.<text:s/>Τα<text:s/>καθεστώτα<text:s/>των<text:s/>Υποκεφαλαίων<text:s/>Α’<text:s/>έως<text:s/>ΙΓ’,<text:s/>δύνανται<text:s/>να<text:s/>προκηρύσσονται<text:s/>με<text:s/>τη<text:s/>μορφή<text:s/>δύο<text:s/>(2)<text:s/>ή<text:s/>περισσοτέρων<text:s/>διακριτών<text:s/>καθεστώτων<text:s/>ενίσχυσης,<text:s/>υπό<text:s/>την<text:s/>επιφύλαξη<text:s/>της<text:s/>παρ.<text:s/>2<text:s/>του<text:s/>άρθρου<text:s/>4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(L<text:s/>187).</text:span></text:p>
      <text:p text:style-name="P438"><text:span text:style-name="T438_1">2.<text:s/>Για<text:s/>την<text:s/>υπαγωγή<text:s/>των<text:s/>επενδυτικών<text:s/>σχεδίων<text:s/>στα<text:s/>καθεστώτα<text:s/>ενισχύσεων<text:s/>έχουν<text:s/>εφαρμογή<text:s/>τα<text:s/>όρια<text:s/>κοινοποίησης<text:s/>της<text:s/>παρ.<text:s/>1<text:s/>του<text:s/>άρθρου<text:s/>4<text:s/>του<text:s/>Γ.Α.Κ.,<text:s/>καθώς<text:s/>και<text:s/>η<text:s/>πρόβλεψη<text:s/>της<text:s/>παρ.<text:s/>2α<text:s/>του<text:s/>άρθρου<text:s/>1<text:s/>του<text:s/>Γ.Α.Κ..</text:span></text:p>
      <text:p text:style-name="P439"><text:span text:style-name="T439_1">3.<text:s/>α)<text:s/>Με<text:s/>κοινή<text:s/>απόφαση<text:s/>των<text:s/>Υπουργών<text:s/>Ανάπτυξης<text:s/>και<text:s/>Εθνικής<text:s/>Οικονομίας<text:s/>και<text:s/>Οικονομικών<text:s/>καθορίζεται<text:s/>ετησί-<text:s/>ως<text:s/>το<text:s/>μέγιστο<text:s/>ποσό<text:s/>κατά<text:s/>είδος<text:s/>ενίσχυσης<text:s/>των<text:s/>περ.<text:s/>α),<text:s/>β),<text:s/>γ),<text:s/>δ)<text:s/>και<text:s/>ε)<text:s/>της<text:s/>παρ.<text:s/>1<text:s/>του<text:s/>άρθρου<text:s/>9<text:s/>που<text:s/>δύναται<text:s/>να<text:s/>χορηγηθεί<text:s/>ανά<text:s/>καθεστώς,<text:s/>με<text:s/>την<text:s/>επιφύλαξη<text:s/>του<text:s/>άρθρου<text:s/>50A.<text:s/>Με<text:s/>όμοια<text:s/>απόφαση<text:s/>μπορεί<text:s/>να<text:s/>αναπροσαρμόζονται<text:s/>τα<text:s/>ως<text:s/>άνω<text:s/>ποσά,<text:s/>έως<text:s/>το<text:s/>προβλεπόμενο<text:s/>στον<text:s/>Γ.Α.Κ.<text:s/>όριο,<text:s/>ανά<text:s/>καθεστώς,<text:s/>καθώς<text:s/>και<text:s/>η<text:s/>προέλευση<text:s/>των<text:s/>πόρων<text:s/>με<text:s/>την<text:s/>επιφύλαξη<text:s/>του<text:s/>άρθρου<text:s/>50A.</text:span></text:p>
      <text:p text:style-name="P440"><text:span text:style-name="T440_1">β)<text:s/>Σε<text:s/>περίπτωση<text:s/>που<text:s/>οι<text:s/>πόροι<text:s/>προέρχονται<text:s/>από<text:s/>διαρθρωτικά<text:s/>ταμεία,<text:s/>η<text:s/>Γενική<text:s/>Διεύθυνση<text:s/>Αναπτυξιακών<text:s/>Νόμων<text:s/>και<text:s/>Άμεσων<text:s/>Ξένων<text:s/>Επενδύσεων<text:s/>(Γ.Δ.ΑΝ.Ν.Α.Ξ.Ε.)<text:s/>της<text:s/>Γενικής<text:s/>Γραμματείας<text:s/>Ιδιωτικών<text:s/>Επενδύσεων<text:s/>του<text:s/>Υπουργείου<text:s/>Ανάπτυξης<text:s/>δύναται<text:s/>να<text:s/>ασκεί<text:s/>αρμοδιότητες<text:s/>Ενδιάμεσου<text:s/>Φορέα<text:s/>Διαχείρισης<text:s/>σε<text:s/>εφαρμογή<text:s/>του<text:s/>θεσμικού<text:s/>πλαισίου<text:s/>του<text:s/>Εταιρικού<text:s/>Συμφώνου<text:s/>Περιφερειακής<text:s/>Ανάπτυξης<text:s/>2021-2027,<text:s/>σύμφωνα<text:s/>με<text:s/>την<text:s/>παρ.<text:s/>8<text:s/>του<text:s/>άρθρου<text:s/>13<text:s/>του<text:s/>ν.<text:s/>4914/2022<text:s/>(Α’<text:s/>61),<text:s/>περί<text:s/>ενδιάμεσων<text:s/>φορέων.</text:span></text:p>
      <text:p text:style-name="P441"><text:span text:style-name="T441_1">4.<text:s/>Με<text:s/>απόφαση<text:s/>του<text:s/>Υπουργού<text:s/>Ανάπτυξης<text:s/>κατανέμο-<text:s/>νται<text:s/>τα<text:s/>ποσά<text:s/>της<text:s/>παρ.<text:s/>3<text:s/>μεταξύ<text:s/>των<text:s/>αρμόδιων<text:s/>φορέων<text:s/>υποδοχής<text:s/>της<text:s/>παρ.<text:s/>3<text:s/>του<text:s/>άρθρου<text:s/>17<text:s/>με<text:s/>γνώμονα<text:s/>τη<text:s/>δίκαιη<text:s/>και<text:s/>αναλογική<text:s/>κατανομή<text:s/>τους<text:s/>κατά<text:s/>Περιφέρεια<text:s/>με<text:s/>στόχο<text:s/>τη<text:s/>μείωση<text:s/>των<text:s/>κοινωνικών<text:s/>και<text:s/>περιφερειακών<text:s/>ανισοτήτων.».</text:span></text:p>
      <text:h text:style-name="P442" text:outline-level="6"><text:span text:style-name="T442_1">Άρθρο<text:s/>27</text:span></text:h>
      <text:h text:style-name="P443" text:outline-level="6"><text:span text:style-name="T443_1">Προκήρυξη<text:s/>καθεστώτων<text:s/>-</text:span></text:h>
      <text:p text:style-name="P444"><text:span text:style-name="T444_1">Τροποποίηση<text:s/>άρθρου<text:s/>30<text:s/>ν.<text:s/>4887/2022</text:span></text:p>
      <text:p text:style-name="P445"><text:span text:style-name="T445_1">Στο<text:s/>άρθρο<text:s/>30<text:s/>του<text:s/>ν.<text:s/>4887/2022<text:s/>(Α’<text:s/>16),<text:s/>περί<text:s/>προκήρυξης<text:s/>καθεστώτων,<text:s/>επέρχονται<text:s/>οι<text:s/>ακόλουθες<text:s/>τροποποιήσεις:<text:s/>α)<text:s/>η<text:s/>παρ.<text:s/>1<text:s/>αντικαθίσταται,<text:s/>β)<text:s/>στην<text:s/>παρ.<text:s/>2,<text:s/>βα)<text:s/>στην<text:s/>περ.<text:s/>ε)<text:s/>η<text:s/>λέξη<text:s/>«εφαρμογής»<text:s/>αντικαθίσταται<text:s/>από<text:s/>τη<text:s/>λέξη<text:s/>«υποδοχής»,<text:s/>ββ)<text:s/>η<text:s/>περ.<text:s/>η)<text:s/>αντικαθίσταται,<text:s/>γ)<text:s/>στο<text:s/>δεύτερο<text:s/>εδάφιο<text:s/>της<text:s/>παρ.<text:s/>3<text:s/>οι<text:s/>λέξεις<text:s/>«της<text:s/>παρ.<text:s/>1<text:s/>του<text:s/>άρθρου<text:s/>29»<text:s/>αντικαθίστανται<text:s/>από<text:s/>τις<text:s/>λέξεις<text:s/>«της<text:s/>περ.<text:s/>α)<text:s/>της<text:s/>παρ.<text:s/>3<text:s/>του<text:s/>άρθρου<text:s/>29»,<text:s/>δ)<text:s/>η<text:s/>παρ.<text:s/>4<text:s/>αντικαθίσταται,<text:s/>ε)<text:s/>οι<text:s/>παρ.<text:s/>5<text:s/>και<text:s/>6<text:s/>καταργούνται,<text:s/>στ)<text:s/>στο<text:s/>πρώτο<text:s/>εδάφιο<text:s/>της<text:s/>παρ.<text:s/>7<text:s/>μετά<text:s/>από<text:s/>τις<text:s/>λέξεις<text:s/>«προς<text:s/>Μικρομεσαίες<text:s/>Επιχειρήσεις<text:s/>(ΜΜΕ),»<text:s/>προστίθενται<text:s/>οι<text:s/>λέξεις<text:s/>«οι<text:s/>οποίες<text:s/>δεν<text:s/>δραστηριοποιούνται<text:s/>στους<text:s/>εξαιρούμενους<text:s/>κατά<text:s/>το<text:s/>άρθρο<text:s/>1<text:s/>του<text:s/>Κανονισμού<text:s/>(ΕΚ)<text:s/>651/2014<text:s/>τομείς,»<text:s/>και<text:s/>μετά<text:s/>από<text:s/>νομοτεχνικές<text:s/>βελτιώσεις,<text:s/>το<text:s/>άρθρο<text:s/>30<text:s/>διαμορφώνεται<text:s/>ως<text:s/>εξής:</text:span></text:p>
      <text:p text:style-name="P446"><text:span text:style-name="T446_1">«Άρθρο<text:s/>30</text:span></text:p>
      <text:p text:style-name="P447"><text:span text:style-name="T447_1">Προκήρυξη<text:s/>καθεστώτων</text:span></text:p>
      <text:p text:style-name="P448"><text:span text:style-name="T448_1">1.<text:s/>Η<text:s/>προκήρυξη<text:s/>εκάστου<text:s/>καθεστώτος<text:s/>εκδίδεται<text:s/>το<text:s/>πρώτο<text:s/>και<text:s/>το<text:s/>τρίτο<text:s/>τρίμηνο<text:s/>κάθε<text:s/>έτους.<text:s/>Τα<text:s/>καθεστώτα<text:s/>ενισχύσεων<text:s/>του<text:s/>παρόντος<text:s/>προκηρύσσονται<text:s/>με<text:s/>απόφαση<text:s/>του<text:s/>Υπουργού<text:s/>Ανάπτυξης.</text:span></text:p>
      <text:p text:style-name="P449"><text:span text:style-name="T449_1">2.<text:s/>H<text:s/>απόφαση<text:s/>προκήρυξης<text:s/>περιλαμβάνει<text:s/>κατ’<text:s/>ελάχι-<text:s/>στον<text:s/>τα<text:s/>παρακάτω:</text:span></text:p>
      <text:p text:style-name="P450"><text:span text:style-name="T450_1">α.<text:s/>τον<text:s/>στόχο<text:s/>του<text:s/>καθεστώτος,</text:span></text:p>
      <text:p text:style-name="P451"><text:span text:style-name="T451_1">β.<text:s/>τη<text:s/>διάρκεια<text:s/>του<text:s/>καθεστώτος<text:s/>και<text:s/>των<text:s/>κύκλων<text:s/>υποβολής<text:s/>των<text:s/>αιτήσεων<text:s/>υπαγωγής,</text:span></text:p>
      <text:p text:style-name="P452"><text:span text:style-name="T452_1">γ.<text:s/>τον<text:s/>συνολικό<text:s/>προϋπολογισμό<text:s/>του<text:s/>καθεστώτος<text:s/>και<text:s/>την<text:s/>προέλευση<text:s/>της<text:s/>δημόσιας<text:s/>χρηματοδότησης<text:s/>για<text:s/>κάθε<text:s/>κύκλο<text:s/>υποβολής,</text:span></text:p>
      <text:p text:style-name="P453"><text:span text:style-name="T453_1">δ.<text:s/>το<text:s/>είδος<text:s/>των<text:s/>επενδυτικών<text:s/>σχεδίων,<text:s/>τη<text:s/>μορφή,<text:s/>το<text:s/>ποσοστό<text:s/>και<text:s/>το<text:s/>ύψος<text:s/>των<text:s/>χορηγούμενων<text:s/>ενισχύσεων,<text:s/>για<text:s/>τα<text:s/>οποία<text:s/>δύναται<text:s/>να<text:s/>παρέχεται<text:s/>η<text:s/>επιλογή,<text:s/>με<text:s/>πρόταση<text:s/>των<text:s/>φορέων<text:s/>των<text:s/>επενδυτικών<text:s/>σχεδίων,<text:s/>της<text:s/>διαφοροποίησης<text:s/>των<text:s/>ποσοστών<text:s/>ενίσχυσης,<text:s/>που<text:s/>συναρτάται<text:s/>με<text:s/>τη<text:s/>βαθμολογία<text:s/>των<text:s/>κριτηρίων<text:s/>αξιολόγησης<text:s/>του<text:s/>άρθρου<text:s/>18,<text:s/>καθώς<text:s/>και<text:s/>τον<text:s/>τρόπο<text:s/>χρηματοδότησης<text:s/>των<text:s/>επενδυτικών<text:s/>σχεδίων,<text:s/>ανάλογα<text:s/>με<text:s/>το<text:s/>είδος<text:s/>της<text:s/>χορηγούμενης<text:s/>ενίσχυσης,</text:span></text:p>
      <text:p text:style-name="P454"><text:span text:style-name="T454_1">ε.<text:s/>τους<text:s/>αρμόδιους<text:s/>φορείς<text:s/>υποδοχής<text:s/>του<text:s/>καθεστώτος<text:s/>ενίσχυσης,</text:span></text:p>
      <text:p text:style-name="P455"><text:span text:style-name="T455_1">στ.<text:s/>τις<text:s/>προϋποθέσεις,<text:s/>τις<text:s/>προδιαγραφές,<text:s/>τους<text:s/>πρόσθετους<text:s/>όρους<text:s/>και<text:s/>τους<text:s/>περιορισμούς<text:s/>για<text:s/>την<text:s/>υπαγωγή<text:s/>επενδυτικών<text:s/>σχεδίων,<text:s/>που<text:s/>δύναται<text:s/>να<text:s/>αναπτύσσονται<text:s/>σε<text:s/>διαφορετικές<text:s/>περιοχές,<text:s/>στο<text:s/>καθεστώς,</text:span></text:p>
      <text:p text:style-name="P456"><text:span text:style-name="T456_1">ζ.<text:s/>τα<text:s/>είδη,<text:s/>το<text:s/>ποσοστό<text:s/>ενίσχυσης<text:s/>και<text:s/>τους<text:s/>κανόνες<text:s/>επι-<text:s/>λεξιμότητας<text:s/>δαπανών,<text:s/>όπου<text:s/>αυτό<text:s/>απαιτείται,</text:span></text:p>
      <text:p text:style-name="P457"><text:span text:style-name="T457_1">η.<text:s/>τα<text:s/>κριτήρια<text:s/>αξιολόγησης,<text:s/>τους<text:s/>συντελεστές<text:s/>βαρύτητας,<text:s/>καθώς<text:s/>και<text:s/>την<text:s/>ελάχιστη<text:s/>βαθμολογία<text:s/>που<text:s/>απαιτείται<text:s/>να<text:s/>λάβει<text:s/>το<text:s/>επενδυτικό<text:s/>σχέδιο<text:s/>προκειμένου<text:s/>να<text:s/>είναι<text:s/>επιλέξιμο.<text:s/>Δύναται<text:s/>να<text:s/>προβλέπεται<text:s/>βαθμολογική<text:s/>ενίσχυση<text:s/>(bonus)<text:s/>σε<text:s/>επενδυτικά<text:s/>σχέδια<text:s/>για<text:s/>τα<text:s/>οποία<text:s/>το<text:s/>αιτούμενο<text:s/>ποσοστό<text:s/>ενίσχυσης<text:s/>είναι<text:s/>μικρότερο<text:s/>από<text:s/>το<text:s/>ποσοστό<text:s/>που<text:s/>ορίζεται<text:s/>με<text:s/>την<text:s/>απόφαση<text:s/>προκήρυξης<text:s/>καθεστώτος,<text:s/>θ.<text:s/>τα<text:s/>δικαιολογητικά<text:s/>για<text:s/>την<text:s/>υποβολή<text:s/>των<text:s/>αιτήσεων<text:s/>υπαγωγής<text:s/>και<text:s/>τροποποίησης<text:s/>της<text:s/>απόφασης<text:s/>υπαγωγής,<text:s/>ι.<text:s/>τα<text:s/>δικαιολογητικά<text:s/>για<text:s/>την<text:s/>υποβολή<text:s/>αιτημάτων<text:s/>τακτικού<text:s/>ελέγχου,</text:span></text:p>
      <text:p text:style-name="P458"><text:span text:style-name="T458_1">ια.<text:s/>τα<text:s/>δικαιολογητικά<text:s/>για<text:s/>την<text:s/>υποβολή<text:s/>αίτησης<text:s/>για<text:s/>την<text:s/>πιστοποίηση<text:s/>της<text:s/>ολοκλήρωσης<text:s/>των<text:s/>επενδυτικών<text:s/>σχεδίων,</text:span></text:p>
      <text:p text:style-name="P459"><text:span text:style-name="T459_1">ιβ.<text:s/>τους<text:s/>όρους<text:s/>και<text:s/>τις<text:s/>προϋποθέσεις<text:s/>για<text:s/>την<text:s/>πιστοποίηση<text:s/>της<text:s/>ολοκλήρωσης<text:s/>και<text:s/>έναρξης<text:s/>της<text:s/>παραγωγικής<text:s/>λειτουργίας<text:s/>της<text:s/>επένδυσης,</text:span></text:p>
      <text:p text:style-name="P460"><text:span text:style-name="T460_1">ιγ.<text:s/>το<text:s/>ύψος<text:s/>του<text:s/>παραβόλου<text:s/>για<text:s/>την<text:s/>υποβολή<text:s/>αιτήσεων<text:s/>υπαγωγής,<text:s/>αιτημάτων<text:s/>τροποποίησης<text:s/>των<text:s/>αποφάσεων<text:s/>υπαγωγής,<text:s/>καθώς<text:s/>και<text:s/>ελέγχου<text:s/>επενδυτικών<text:s/>σχεδίων,</text:span></text:p>
      <text:p text:style-name="P461"><text:span text:style-name="T461_1">ιδ.<text:s/>τις<text:s/>υποχρεώσεις<text:s/>των<text:s/>ενισχυόμενων<text:s/>φορέων,<text:s/>τόσο<text:s/>κατά<text:s/>το<text:s/>στάδιο<text:s/>πραγματοποίησης<text:s/>του<text:s/>σχεδίου,<text:s/>όσο<text:s/>και<text:s/>μετά<text:s/>από<text:s/>την<text:s/>ολοκλήρωσή<text:s/>του,</text:span></text:p>
      <text:p text:style-name="P462"><text:span text:style-name="T462_1">ιε.<text:s/>άλλους<text:s/>όρους<text:s/>που<text:s/>προβλέπονται<text:s/>στις<text:s/>διατάξεις<text:s/>των<text:s/>καθεστώτων<text:s/>ενίσχυσης.</text:span></text:p>
      <text:p text:style-name="P463"><text:span text:style-name="T463_1">3.<text:s/>Η<text:s/>απόφαση<text:s/>προκήρυξης<text:s/>του<text:s/>καθεστώτος<text:s/>ενίσχυσης<text:s/>συνιστά<text:s/>αυτοδίκαιη<text:s/>πρόταση<text:s/>εγγραφής<text:s/>ενάριθμου<text:s/>έργου<text:s/>στο<text:s/>Πρόγραμμα<text:s/>Δημοσίων<text:s/>Επενδύσεων.<text:s/>Το<text:s/>ποσό<text:s/>ενίσχυσης<text:s/>της<text:s/>επιχορήγησης,<text:s/>της<text:s/>επιδότησης<text:s/>χρηματοδοτικής<text:s/>μίσθωσης<text:s/>(leasing)<text:s/>και<text:s/>της<text:s/>επιδότησης<text:s/>του<text:s/>μισθολογικού<text:s/>κόστους,<text:s/>όπως<text:s/>ορίζεται<text:s/>με<text:s/>την<text:s/>κοινή<text:s/>απόφαση<text:s/>της<text:s/>περ.<text:s/>α)<text:s/>της<text:s/>παρ.<text:s/>3<text:s/>του<text:s/>άρθρου<text:s/>29,<text:s/>αποτελεί<text:s/>τον<text:s/>προϋπολογισμό<text:s/>του<text:s/>ενάριθμου<text:s/>έργου.</text:span></text:p>
      <text:p text:style-name="P464"><text:span text:style-name="T464_1">4.<text:s/>Επενδυτικά<text:s/>σχέδια<text:s/>του<text:s/>παρόντος<text:s/>δύνανται<text:s/>να<text:s/>συγχρηματοδοτηθούν<text:s/>από<text:s/>επιχειρησιακά<text:s/>προγράμματα<text:s/>του<text:s/>Εταιρικού<text:s/>Συμφώνου<text:s/>Περιφερειακής<text:s/>Ανάπτυξης<text:s/>(Ε.Σ.Π.Α.)<text:s/>της<text:s/>περιόδου<text:s/>2021-2027,<text:s/>με<text:s/>την<text:s/>επιφύλαξη<text:s/>των<text:s/>ειδικών<text:s/>θεσμικών<text:s/>πλαισίων<text:s/>που<text:s/>τα<text:s/>διέπουν,<text:s/>και<text:s/>οι<text:s/>αποφάσεις<text:s/>ένταξης<text:s/>των<text:s/>εν<text:s/>λόγω<text:s/>πράξεων<text:s/>συνιστούν<text:s/>αυτοδίκαιη<text:s/>πρόταση<text:s/>εγγραφής<text:s/>σε<text:s/>συλλογικές<text:s/>αποφάσεις<text:s/>του<text:s/>συγχρηματοδοτούμενου<text:s/>σκέλους<text:s/>του<text:s/>Αναπτυξιακού<text:s/>Προγράμματος<text:s/>Δημοσίων<text:s/>Επενδύσεων.</text:span></text:p>
      <text:p text:style-name="P465"><text:span text:style-name="T465_1">5.<text:s/>Καταργείται.</text:span></text:p>
      <text:p text:style-name="P466"><text:span text:style-name="T466_1">6.<text:s/>Καταργείται.</text:span></text:p>
      <text:p text:style-name="P467"><text:span text:style-name="T467_1">7.<text:s/>Στην<text:s/>απόφαση<text:s/>προκήρυξης<text:s/>των<text:s/>καθεστώτων<text:s/>«αγροδιατροφή<text:s/>-<text:s/>πρωτογενής<text:s/>παραγωγή<text:s/>και<text:s/>μεταποίηση<text:s/>γεωργικών<text:s/>προϊόντων-αλιεία-υδατοκαλλιέργεια»,<text:s/>«μεταποίηση-εφοδιαστική<text:s/>αλυσίδα»<text:s/>και<text:s/>«επιχειρηματικότητα<text:s/>360ο»,<text:s/>δύνανται<text:s/>να<text:s/>περιλαμβάνονται<text:s/>και<text:s/>επενδυτικά<text:s/>σχέδια<text:s/>με<text:s/>δαπάνες<text:s/>ενισχύσεων<text:s/>προς<text:s/>Μικρομεσαίες<text:s/>Επιχειρήσεις<text:s/>(ΜΜΕ),<text:s/>οι<text:s/>οποίες<text:s/>δεν<text:s/>δραστηριοποιούνται<text:s/>στους<text:s/>εξαιρούμενους<text:s/>κατά<text:s/>το<text:s/>άρθρο<text:s/>1<text:s/>του<text:s/>Κανονισμού<text:s/>(ΕΚ)<text:s/>651/2014<text:s/>τομείς,<text:s/>σύμφωνα<text:s/>με<text:s/>το<text:s/>άρθρο<text:s/>17<text:s/>του<text:s/>Κανονισμού<text:s/>(ΕΚ)<text:s/>651/2014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187/1).</text:span></text:p>
      <text:p text:style-name="P468"><text:span text:style-name="T468_1">Τα<text:s/>επενδυτικά<text:s/>σχέδια<text:s/>αυτά<text:s/>υποβάλλονται<text:s/>στις<text:s/>μη<text:s/>επιλέξιμες<text:s/>για<text:s/>περιφερειακή<text:s/>ενίσχυση<text:s/>περιοχές,<text:s/>πρέπει<text:s/>να<text:s/>έχουν<text:s/>ολοκληρωμένο<text:s/>χαρακτήρα<text:s/>αρχικής<text:s/>επένδυσης<text:s/>σύμφωνα<text:s/>με<text:s/>την<text:s/>παρ.<text:s/>1<text:s/>του<text:s/>άρθρου<text:s/>16,<text:s/>εφαρμόζονται<text:s/>αναλογικά<text:s/>τα<text:s/>άρθρα<text:s/>6,<text:s/>8,<text:s/>9<text:s/>και<text:s/>12<text:s/>και<text:s/>δύνανται<text:s/>να<text:s/>συμπληρώνονται<text:s/>με<text:s/>πρόσθετες<text:s/>επιλέξιμες<text:s/>δαπάνες<text:s/>της<text:s/>παρ.<text:s/>2<text:s/>των<text:s/>άρθρων<text:s/>67,<text:s/>74<text:s/>και<text:s/>113,<text:s/>κατ’<text:s/>αντιστοιχία<text:s/>του<text:s/>κάθε<text:s/>οικείου<text:s/>καθεστώτος<text:s/>και<text:s/>σύμφωνα<text:s/>με<text:s/>τους<text:s/>όρους<text:s/>και<text:s/>τις<text:s/>προϋποθέσεις<text:s/>που<text:s/>τίθενται<text:s/>στο<text:s/>Παράρτημα<text:s/>Β’.».</text:span></text:p>
      <text:h text:style-name="P469" text:outline-level="2"><text:span text:style-name="T469_1">ΚΕΦΑΛΑΙΟ<text:s/>Β’</text:span></text:h>
      <text:h text:style-name="P470" text:outline-level="2"><text:span text:style-name="T470_1">ΣΥΓΧΡΟΝΕΣ<text:s/>ΤΕΧΝΟΛΟΓΙΕΣ<text:s/>-<text:s/>ΤΡΟΠΟΠΟΙΗΣΗ<text:s/>ΥΠΟΚΕΦΑΛΑΙΟΥ<text:s/>Α’<text:s/>ΚΕΦΑΛΑΙΟΥ<text:s/>Β’<text:s/>ΜΕΡΟΥΣ<text:s/>Β’<text:s/>Ν.<text:s/>4887/2022</text:span></text:h>
      <text:h text:style-name="P471" text:outline-level="6"><text:span text:style-name="T471_1">Άρθρο<text:s/>28</text:span></text:h>
      <text:h text:style-name="P472" text:outline-level="6"><text:span text:style-name="T472_1">Τροποποίηση<text:s/>των<text:s/>καθεστώτων<text:s/>με<text:s/>τίτλο<text:s/>«ΨΗΦΙΑΚΟΣ<text:s/>ΚΑΙ<text:s/>ΤΕΧΝΟΛΟΓΙΚΟΣ<text:s/>ΜΕΤΑΣΧΗΜΑΤΙΣΜΟΣ<text:s/>ΕΠΙΧΕΙΡΗΣΕΩΝ»<text:s/>και<text:s/>«ΕΡΕΥΝΑ<text:s/>ΚΑΙ<text:s/>ΕΦΑΡΜΟΣΜΕΝΗ<text:s/>ΚΑΙΝΟΤΟΜΙΑ»<text:s/>με<text:s/>σύσταση<text:s/>νέου<text:s/>καθεστώτος,<text:s/>μετά<text:s/>από<text:s/>συγχώνευση<text:s/>αυτών,<text:s/>με<text:s/>τίτλο<text:s/>«ΣΥΓΧΡΟΝΕΣ<text:s/>ΤΕΧΝΟΛΟΓΙΕΣ»<text:s/>-<text:s/>Αντικατάσταση<text:s/>τίτλου<text:s/>Υποκεφαλαίου<text:s/>Α’<text:s/>Κεφαλαίου<text:s/>Β’<text:s/>Μέρους<text:s/>Β’<text:s/>ν.<text:s/>4887/2022</text:span></text:h>
      <text:p text:style-name="P473"><text:span text:style-name="T473_1">Ο<text:s/>τίτλος<text:s/>του<text:s/>Υποκεφαλαίου<text:s/>Α’,<text:s/>περί<text:s/>ψηφιακού<text:s/>και<text:s/>τεχνολογικού<text:s/>μετασχηματισμού<text:s/>επιχειρήσεων,<text:s/>του<text:s/>Κεφαλαίου<text:s/>Β’,<text:s/>περί<text:s/>σύστασης<text:s/>καθεστώτων<text:s/>χορήγησης<text:s/>κρατικών<text:s/>ενισχύσεων,<text:s/>του<text:s/>Μέρους<text:s/>Β’,<text:s/>περί<text:s/>θεσμικού<text:s/>πλαισίου<text:s/>σύστασης<text:s/>καθεστώτων<text:s/>για<text:s/>τη<text:s/>χορήγηση<text:s/>κρατικών<text:s/>ενισχύσεων<text:s/>του<text:s/>ν.<text:s/>4887/2022<text:s/>(Α’<text:s/>16),<text:s/>αντικαθίσταται<text:s/>ως<text:s/>εξής:</text:span></text:p>
      <text:p text:style-name="P474"><text:span text:style-name="T474_1">«ΥΠΟΚΕΦΑΛΑΙΟ<text:s/>Α’</text:span></text:p>
      <text:p text:style-name="P475"><text:span text:style-name="T475_1">ΣΥΓΧΡΟΝΕΣ<text:s/>ΤΕΧΝΟΛΟΓΙΕΣ».</text:span></text:p>
      <text:h text:style-name="P476" text:outline-level="6"><text:span text:style-name="T476_1">Άρθρο<text:s/>29</text:span></text:h>
      <text:h text:style-name="P477" text:outline-level="6"><text:span text:style-name="T477_1">Σκοπός<text:s/>-<text:s/>Αντικατάσταση<text:s/>άρθρου<text:s/>31</text:span></text:h>
      <text:p text:style-name="P478"><text:span text:style-name="T478_1">ν.<text:s/>4887/2022</text:span></text:p>
      <text:p text:style-name="P479"><text:span text:style-name="T479_1">Το<text:s/>άρθρο<text:s/>31<text:s/>του<text:s/>ν.<text:s/>4887/2022<text:s/>(A’<text:s/>16),<text:s/>περί<text:s/>σκοπού,<text:s/>αντικαθίσταται<text:s/>ως<text:s/>εξής:</text:span></text:p>
      <text:p text:style-name="P480"><text:span text:style-name="T480_1">«Άρθρο<text:s/>31</text:span></text:p>
      <text:p text:style-name="P481"><text:span text:style-name="T481_1">Σκοπός</text:span></text:p>
      <text:p text:style-name="P482"><text:span text:style-name="T482_1">Σκοπός<text:s/>του<text:s/>παρόντος<text:s/>καθεστώτος<text:s/>είναι<text:s/>η<text:s/>ενίσχυση<text:s/>των<text:s/>επενδυτικών<text:s/>σχεδίων<text:s/>στους<text:s/>τομείς<text:s/>της<text:s/>τεχνολογίας,<text:s/>της<text:s/>βιοτεχνολογίας,<text:s/>της<text:s/>χρήσης<text:s/>νέων<text:s/>τεχνολογιών<text:s/>στη<text:s/>βιομηχανία<text:s/>με<text:s/>ταυτόχρονη<text:s/>αναβάθμιση<text:s/>των<text:s/>σχετικών<text:s/>δεξιοτήτων<text:s/>του<text:s/>ανθρώπινου<text:s/>δυναμικού,<text:s/>της<text:s/>έρευνας,<text:s/>της<text:s/>ανάπτυξης<text:s/>και<text:s/>της<text:s/>εφαρμογής<text:s/>ιδεών<text:s/>και<text:s/>τεχνολογιών,<text:s/>που<text:s/>βελτιώνουν<text:s/>τα<text:s/>αγαθά<text:s/>και<text:s/>τις<text:s/>υπηρεσίες<text:s/>και<text:s/>καθιστούν<text:s/>την<text:s/>παραγωγή<text:s/>αποδοτικότερη.».</text:span></text:p>
      <text:h text:style-name="P483" text:outline-level="6"><text:span text:style-name="T483_1">Άρθρο<text:s/>30</text:span></text:h>
      <text:h text:style-name="P484" text:outline-level="6"><text:span text:style-name="T484_1">Υπαγόμενα<text:s/>επενδυτικά<text:s/>σχέδια<text:s/>-<text:s/>Τροποποίηση</text:span></text:h>
      <text:p text:style-name="P485"><text:span text:style-name="T485_1">παρ.<text:s/>1<text:s/>άρθρου<text:s/>32<text:s/>ν.<text:s/>4887/2022</text:span></text:p>
      <text:p text:style-name="P486"><text:span text:style-name="T486_1">Στην<text:s/>παρ.<text:s/>1<text:s/>του<text:s/>άρθρου<text:s/>32<text:s/>του<text:s/>ν.<text:s/>4887/2022<text:s/>(Α’<text:s/>16),<text:s/>περί<text:s/>υπαγόμενων<text:s/>επενδυτικών<text:s/>σχεδίων,<text:s/>οι<text:s/>λέξεις<text:s/>«την<text:s/>εισαγωγή<text:s/>νέων<text:s/>ψηφιακών<text:s/>λειτουργιών»<text:s/>αντικαθίστανται<text:s/>από<text:s/>τις<text:s/>λέξεις<text:s/>«την<text:s/>έρευνα,<text:s/>την<text:s/>ανάπτυξη<text:s/>και<text:s/>την<text:s/>εφαρμογή<text:s/>ιδεών<text:s/>και<text:s/>τεχνολογιών<text:s/>που<text:s/>βελτιώνουν<text:s/>τα<text:s/>αγαθά<text:s/>και<text:s/>τις<text:s/>υπηρεσίες<text:s/>και<text:s/>καθιστούν<text:s/>την<text:s/>παραγωγή<text:s/>αποδοτικότερη,<text:s/>την<text:s/>εισαγωγή<text:s/>νέων<text:s/>τεχνολογικά<text:s/>αναβαθμισμένων<text:s/>λειτουργιών»<text:s/>και<text:s/>η<text:s/>παρ.<text:s/>1<text:s/>διαμορφώνεται<text:s/>ως<text:s/>εξής:</text:span></text:p>
      <text:p text:style-name="P487"><text:span text:style-name="T487_1">«1.<text:s/>Στο<text:s/>καθεστώς<text:s/>του<text:s/>Υποκεφαλαίου<text:s/>Α’<text:s/>υπάγονται<text:s/>επενδυτικά<text:s/>σχέδια<text:s/>σύμφωνα<text:s/>με<text:s/>τα<text:s/>οριζόμενα<text:s/>στο<text:s/>άρθρο<text:s/>5,<text:s/>που<text:s/>έχουν<text:s/>ως<text:s/>αντικείμενο<text:s/>την<text:s/>τεχνολογική<text:s/>αναβάθμιση<text:s/>υφιστάμενων<text:s/>μονάδων,<text:s/>την<text:s/>έρευνα,<text:s/>την<text:s/>ανάπτυξη<text:s/>και<text:s/>την<text:s/>εφαρμογή<text:s/>ιδεών<text:s/>και<text:s/>τεχνολογιών<text:s/>που<text:s/>βελτιώνουν<text:s/>τα<text:s/>αγαθά<text:s/>και<text:s/>τις<text:s/>υπηρεσίες<text:s/>και<text:s/>καθιστούν<text:s/>την<text:s/>παραγωγή<text:s/>αποδοτικότερη,<text:s/>την<text:s/>εισαγωγή<text:s/>νέων<text:s/>τεχνολογικά<text:s/>αναβαθμισμένων<text:s/>λειτουργιών<text:s/>και<text:s/>διαδικασιών<text:s/>και<text:s/>τον<text:s/>συνδυασμό<text:s/>μεθόδων<text:s/>παραγωγής<text:s/>με<text:s/>σύγχρονη<text:s/>τεχνολογία<text:s/>πληροφοριών<text:s/>και<text:s/>επικοινωνιών.».</text:span></text:p>
      <text:h text:style-name="P488" text:outline-level="6"><text:span text:style-name="T488_1">Άρθρο<text:s/>31</text:span></text:h>
      <text:h text:style-name="P489" text:outline-level="6"><text:span text:style-name="T489_1">Επιλέξιμες<text:s/>δαπάνες<text:s/>-<text:s/>Τροποποίηση<text:s/>παρ.<text:s/>2</text:span></text:h>
      <text:p text:style-name="P490"><text:span text:style-name="T490_1">και<text:s/>3<text:s/>άρθρου<text:s/>33<text:s/>ν.<text:s/>4887/2022</text:span></text:p>
      <text:p text:style-name="P491"><text:span text:style-name="T491_1">Στο<text:s/>άρθρο<text:s/>33<text:s/>του<text:s/>ν.<text:s/>4887/2022<text:s/>(Α’<text:s/>16),<text:s/>περί<text:s/>επιλέξιμων<text:s/>δαπανών,<text:s/>επέρχονται<text:s/>οι<text:s/>ακόλουθες<text:s/>τροποποιήσεις:<text:s/>α)<text:s/>στην<text:s/>παρ.<text:s/>2:<text:s/>αα)<text:s/>στην<text:s/>περ.<text:s/>δ)<text:s/>μετά<text:s/>από<text:s/>τις<text:s/>λέξεις<text:s/>«της<text:s/>παρ.<text:s/>7»<text:s/>προστίθενται<text:s/>οι<text:s/>λέξεις<text:s/>«,<text:s/>εκτός<text:s/>από<text:s/>μέτρα<text:s/>ενεργειακής<text:s/>απόδοσης<text:s/>σε<text:s/>κτίρια»,<text:s/>αβ)<text:s/>στην<text:s/>περ.<text:s/>ε)<text:s/>οι<text:s/>λέξεις<text:s/>«για<text:s/>ανακύκλωση<text:s/>και<text:s/>επαναχρησιμοποίηση<text:s/>αποβλήτων»<text:s/>αντικαθίστανται<text:s/>από<text:s/>τις<text:s/>λέξεις<text:s/>«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»,<text:s/>αγ)<text:s/>η<text:s/>περ.<text:s/>ζ)<text:s/>αντικαθίσταται,<text:s/>αδ)<text:s/>προστίθενται<text:s/>περ.<text:s/>θ)<text:s/>και<text:s/>ι),<text:s/>β)<text:s/>στην<text:s/>παρ.<text:s/>3,<text:s/>βα)<text:s/>στην<text:s/>περ.<text:s/>α)<text:s/>οι<text:s/>λέξεις<text:s/>«έως<text:s/>29»<text:s/>αντικαθίστανται<text:s/>από<text:s/>τις<text:s/>λέξεις<text:s/>«έως<text:s/>30»,<text:s/>ββ)<text:s/>στην<text:s/>περ.<text:s/>β)<text:s/>οι<text:s/>λέξεις<text:s/>«έως<text:s/>40»<text:s/>αντικαθίστανται<text:s/>από<text:s/>τις<text:s/>λέξεις<text:s/>«έως<text:s/>41<text:s/>από<text:s/>τα<text:s/>οποία<text:s/>εξαιρείται<text:s/>το<text:s/>άρθρο<text:s/>38α»,<text:s/>βγ)<text:s/>στην<text:s/>περ.<text:s/>δ)<text:s/>οι<text:s/>λέξεις<text:s/>«έως<text:s/>20»<text:s/>αντικαθίστανται<text:s/>από<text:s/>τις<text:s/>λέξεις<text:s/>«έως<text:s/>19δ»,<text:s/>και<text:s/>οι<text:s/>παρ.<text:s/>2<text:s/>και<text:s/>3<text:s/>διαμορφώνονται<text:s/>ως<text:s/>εξής:</text:span></text:p>
      <text:p text:style-name="P492"><text:span text:style-name="T492_1">«2.<text:s/>Επιπλέον<text:s/>και<text:s/>συμπληρωματικά<text:s/>προς<text:s/>τις<text:s/>περιφερειακές<text:s/>ενισχύσεις<text:s/>της<text:s/>παρ.<text:s/>1,<text:s/>τα<text:s/>υπαγόμενα<text:s/>στο<text:s/>παρόν<text:s/>καθεστώς<text:s/>επιχειρηματικά<text:s/>σχέδια<text:s/>μπορούν<text:s/>να<text:s/>ενισχυ-<text:s/>θούν,<text:s/>σύμφωνα<text:s/>με<text:s/>το<text:s/>άρθρο<text:s/>7,<text:s/>και<text:s/>για<text:s/>τις<text:s/>ακόλουθες<text:s/>κατηγορίες<text:s/>επιλέξιμων<text:s/>δαπανών<text:s/>εκτός<text:s/>περιφερειακών<text:s/>ενισχύσεων<text:s/>του<text:s/>Παραρτήματος<text:s/>Β’:</text:span></text:p>
      <text:p text:style-name="P493"><text:span text:style-name="T493_1">α.<text:s/>τις<text:s/>δαπάνες<text:s/>για<text:s/>συμβουλευτικές<text:s/>υπηρεσίες<text:s/>προς<text:s/>ΜμΕ<text:s/>της<text:s/>παρ.<text:s/>1,</text:span></text:p>
      <text:p text:style-name="P494"><text:span text:style-name="T494_1">β.<text:s/>τις<text:s/>δαπάνες<text:s/>για<text:s/>καινοτομία<text:s/>στις<text:s/>ΜμΕ<text:s/>της<text:s/>παρ.<text:s/>4,</text:span></text:p>
      <text:p text:style-name="P495"><text:span text:style-name="T495_1">γ.<text:s/>τις<text:s/>δαπάνες<text:s/>για<text:s/>διαδικαστική<text:s/>και<text:s/>οργανωτική<text:s/>καινοτομία<text:s/>για<text:s/>Μικρομεσαίες<text:s/>Επιχειρήσεις<text:s/>και<text:s/>Μεγάλες<text:s/>Επιχειρήσεις<text:s/>της<text:s/>παρ.<text:s/>5,</text:span></text:p>
      <text:p text:style-name="P496"><text:span text:style-name="T496_1">δ.<text:s/>τις<text:s/>δαπάνες<text:s/>για<text:s/>μέτρα<text:s/>ενεργειακής<text:s/>απόδοσης<text:s/>της<text:s/>παρ.<text:s/>7,<text:s/>εκτός<text:s/>από<text:s/>μέτρα<text:s/>ενεργειακής<text:s/>απόδοσης<text:s/>σε<text:s/>κτίρια,</text:span></text:p>
      <text:p text:style-name="P497"><text:span text:style-name="T497_1">ε.<text:s/>τις<text:s/>δαπάνες<text:s/>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<text:s/>της<text:s/>παρ.<text:s/>12,</text:span></text:p>
      <text:p text:style-name="P498"><text:span text:style-name="T498_1">στ.<text:s/>τις<text:s/>δαπάνες<text:s/>για<text:s/>τη<text:s/>συμπαραγωγή<text:s/>ενέργειας<text:s/>υψηλής<text:s/>απόδοσης<text:s/>από<text:s/>Ανανεώσιμες<text:s/>Πηγές<text:s/>Ενέργειας<text:s/>(Α.Π.Ε.)<text:s/>της<text:s/>παρ.<text:s/>8,<text:s/>και<text:s/>την<text:s/>παραγωγή<text:s/>ενέργειας<text:s/>από<text:s/>Ανανεώσιμες<text:s/>Πηγές<text:s/>της<text:s/>παρ.<text:s/>9,</text:span></text:p>
      <text:p text:style-name="P499"><text:span text:style-name="T499_1">ζ.<text:s/>τις<text:s/>δαπάνες<text:s/>για<text:s/>την<text:s/>εξυγίανση<text:s/>περιβαλλοντικής<text:s/>ζημίας,<text:s/>την<text:s/>αποκατάσταση<text:s/>φυσικών<text:s/>οικοτόπων<text:s/>και<text:s/>οικοσυστημάτων,<text:s/>την<text:s/>προστασία<text:s/>ή<text:s/>επαναφορά<text:s/>της<text:s/>βιοποικιλότητας<text:s/>ή<text:s/>την<text:s/>εφαρμογή<text:s/>λύσεων<text:s/>που<text:s/>βασίζονται<text:s/>στη<text:s/>φύση<text:s/>για<text:s/>την<text:s/>προσαρμογή<text:s/>στην<text:s/>κλιματική<text:s/>αλλαγή<text:s/>και<text:s/>τον<text:s/>μετριασμό<text:s/>της,<text:s/>της<text:s/>παρ.<text:s/>11,</text:span></text:p>
      <text:p text:style-name="P500"><text:span text:style-name="T500_1">η.<text:s/>τις<text:s/>δαπάνες<text:s/>για<text:s/>επαγγελματική<text:s/>κατάρτιση<text:s/>της<text:s/>παρ.<text:s/>13<text:s/>του<text:s/>Παραρτήματος<text:s/>Β’.</text:span></text:p>
      <text:p text:style-name="P501"><text:span text:style-name="T501_1">θ.<text:s/>τις<text:s/>δαπάνες<text:s/>για<text:s/>εγκατάσταση<text:s/>αποδοτικών<text:s/>συστημάτων<text:s/>τηλεθέρμανσης<text:s/>και<text:s/>τηλεψύξης<text:s/>της<text:s/>παρ.<text:s/>10,</text:span></text:p>
      <text:p text:style-name="P502"><text:span text:style-name="T502_1">ι.<text:s/>τις<text:s/>δαπάνες<text:s/>για<text:s/>πρόσληψη<text:s/>εργαζομένων<text:s/>σε<text:s/>μειονεκτική<text:s/>θέση<text:s/>και<text:s/>εργαζομένων<text:s/>με<text:s/>αναπηρία<text:s/>της<text:s/>παρ.<text:s/>15<text:s/>του<text:s/>Παραρτήματος<text:s/>Β’.</text:span></text:p>
      <text:p text:style-name="P503"><text:span text:style-name="T503_1">3.<text:s/>Για<text:s/>τα<text:s/>επενδυτικά<text:s/>σχέδια<text:s/>που<text:s/>δεν<text:s/>παρουσιάζουν<text:s/>ολοκληρωμένο<text:s/>χαρακτήρα<text:s/>αρχικής<text:s/>επένδυσης<text:s/>κατά<text:s/>την<text:s/>παρ.<text:s/>3<text:s/>του<text:s/>άρθρου<text:s/>32,<text:s/>οι<text:s/>κατηγορίες<text:s/>επιλέξιμων<text:s/>δαπανών<text:s/>είναι<text:s/>οι<text:s/>ακόλουθες:</text:span></text:p>
      <text:p text:style-name="P504"><text:span text:style-name="T504_1">α.<text:s/>δαπάνες<text:s/>για<text:s/>έρευνα,<text:s/>ανάπτυξη<text:s/>και<text:s/>καινοτομία,<text:s/>όπως<text:s/>αυτές<text:s/>περιγράφονται<text:s/>στα<text:s/>άρθρα<text:s/>25<text:s/>έως<text:s/>30<text:s/>του<text:s/>Τμήματος<text:s/>4<text:s/>του<text:s/>Κεφαλαίου<text:s/>ΙΙΙ<text:s/>του<text:s/>Γ.Α.Κ.,</text:span></text:p>
      <text:p text:style-name="P505"><text:span text:style-name="T505_1">β.<text:s/>δαπάνες<text:s/>για<text:s/>την<text:s/>προστασία<text:s/>του<text:s/>περιβάλλοντος,<text:s/>όπως<text:s/>αυτές<text:s/>περιγράφονται<text:s/>στα<text:s/>άρθρα<text:s/>36<text:s/>έως<text:s/>41,<text:s/>από<text:s/>τα<text:s/>οποία<text:s/>εξαιρείται<text:s/>το<text:s/>άρθρο<text:s/>38α,<text:s/>43<text:s/>και<text:s/>45<text:s/>έως<text:s/>49<text:s/>του<text:s/>Τμήματος<text:s/>7<text:s/>του<text:s/>Κεφαλαίου<text:s/>ΙΙΙ<text:s/>του<text:s/>Γ.Α.Κ.,</text:span></text:p>
      <text:p text:style-name="P506"><text:span text:style-name="T506_1">γ.<text:s/>δαπάνες<text:s/>για<text:s/>επαγγελματική<text:s/>κατάρτιση,<text:s/>όπως<text:s/>αυτές<text:s/>περιγράφονται<text:s/>στο<text:s/>άρθρο<text:s/>31<text:s/>του<text:s/>Τμήματος<text:s/>5<text:s/>του<text:s/>Κεφαλαίου<text:s/>ΙΙΙ<text:s/>του<text:s/>Γ.Α.Κ.,</text:span></text:p>
      <text:p text:style-name="P507"><text:span text:style-name="T507_1">δ.<text:s/>δαπάνες<text:s/>ενισχύσεων<text:s/>προς<text:s/>ΜμΕ,<text:s/>όπως<text:s/>αυτές<text:s/>περιγράφονται<text:s/>στα<text:s/>άρθρα<text:s/>17<text:s/>έως<text:s/>19δ<text:s/>του<text:s/>Τμήματος<text:s/>2<text:s/>του<text:s/>Κεφαλαίου<text:s/>ΙΙΙ<text:s/>του<text:s/>Γ.Α.Κ.,</text:span></text:p>
      <text:p text:style-name="P508"><text:span text:style-name="T508_1">ε.<text:s/>οποιαδήποτε<text:s/>από<text:s/>τις<text:s/>δαπάνες<text:s/>που<text:s/>αναφέρονται<text:s/>στην<text:s/>παρ.<text:s/>2<text:s/>του<text:s/>παρόντος.</text:span></text:p>
      <text:p text:style-name="P509"><text:span text:style-name="T509_1">Το<text:s/>ποσοστό<text:s/>συμμετοχής<text:s/>εκάστης<text:s/>εκ<text:s/>των<text:s/>άνω<text:s/>κατηγοριών<text:s/>δαπανών<text:s/>επί<text:s/>του<text:s/>συνολικού<text:s/>ενισχυόμενου<text:s/>κόστους<text:s/>του<text:s/>επενδυτικού<text:s/>σχεδίου<text:s/>καθορίζεται<text:s/>με<text:s/>την<text:s/>οικεία<text:s/>προκήρυξη.».</text:span></text:p>
      <text:h text:style-name="P510" text:outline-level="6"><text:span text:style-name="T510_1">Άρθρο<text:s/>32</text:span></text:h>
      <text:h text:style-name="P511" text:outline-level="6"><text:span text:style-name="T511_1">Είδη,<text:s/>ένταση<text:s/>και<text:s/>ποσά<text:s/>ενισχύσεων<text:s/>-</text:span></text:h>
      <text:p text:style-name="P512"><text:span text:style-name="T512_1">Τροποποίηση<text:s/>άρθρου<text:s/>34<text:s/>ν.<text:s/>4887/2022</text:span></text:p>
      <text:p text:style-name="P513"><text:span text:style-name="T513_1">Στο<text:s/>άρθρο<text:s/>34<text:s/>του<text:s/>ν.<text:s/>4887/2022<text:s/>(Α’<text:s/>16),<text:s/>περί<text:s/>ειδών,<text:s/>έντασης<text:s/>και<text:s/>ποσών<text:s/>ενισχύσεων,<text:s/>επέρχονται<text:s/>οι<text:s/>ακόλουθες<text:s/>τροποποιήσεις:<text:s/>α)<text:s/>στο<text:s/>δεύτερο<text:s/>εδάφιο<text:s/>της<text:s/>παρ.<text:s/>1,<text:s/>πριν<text:s/>από<text:s/>τις<text:s/>λέξεις<text:s/>«μεγάλες<text:s/>επιχειρήσεις»<text:s/>διαγράφονται<text:s/>οι<text:s/>λέξεις<text:s/>«μεσαίες<text:s/>και»,<text:s/>β),<text:s/>στην<text:s/>παρ.<text:s/>2<text:s/>βα)<text:s/>στην<text:s/>περ.<text:s/>α’,<text:s/>i)<text:s/>στο<text:s/>πρώτο<text:s/>εδάφιο,<text:s/>οι<text:s/>λέξεις<text:s/>«και<text:s/>μικρές»<text:s/>αντικαθίστανται<text:s/>από<text:s/>τις<text:s/>λέξεις<text:s/>«μικρές<text:s/>και<text:s/>μεσαίες»,<text:s/>ii)<text:s/>οι<text:s/>λέξεις<text:s/>«χορηγούνται<text:s/>στο»<text:s/>αντικαθίστανται<text:s/>από<text:s/>τις<text:s/>λέξεις<text:s/>«χορηγούνται<text:s/>έως<text:s/>το»,<text:s/>iii)<text:s/>στο<text:s/>δεύτερο<text:s/>εδάφιο,<text:s/>οι<text:s/>λέξεις<text:s/>«χορηγείται<text:s/>στο»<text:s/>αντικαθίστανται<text:s/>από<text:s/>τις<text:s/>λέξεις<text:s/>«χορηγείται<text:s/>έως<text:s/>το»,<text:s/>ββ)<text:s/>στο<text:s/>πρώτο<text:s/>εδάφιο<text:s/>της<text:s/>περ.<text:s/>β’,<text:s/>i)<text:s/>οι<text:s/>λέξεις<text:s/>«μεσαίες<text:s/>και»<text:s/>διαγράφονται,<text:s/>ii)<text:s/>οι<text:s/>λέξεις<text:s/>«χορηγούνται<text:s/>στο»<text:s/>αντικαθίστανται<text:s/>από<text:s/>τις<text:s/>λέξεις<text:s/>«χορηγούνται<text:s/>έως<text:s/>το»,<text:s/>γ)<text:s/>στην<text:s/>παρ.<text:s/>6:<text:s/>γα)<text:s/>στο<text:s/>πρώτο<text:s/>εδάφιο<text:s/>οι<text:s/>λέξεις<text:s/>και<text:s/>ο<text:s/>αριθμός<text:s/>«των<text:s/>δέκα<text:s/>εκατομμυρίων<text:s/>(10.000.000)<text:s/>ευρώ»<text:s/>αντικαθίστανται<text:s/>από<text:s/>τις<text:s/>λέξεις<text:s/>και<text:s/>τον<text:s/>αριθμό<text:s/>«των<text:s/>είκοσι<text:s/>εκατομμυρίων<text:s/>(20.000.000)<text:s/>ευρώ<text:s/>με<text:s/>την<text:s/>επιφύλαξη<text:s/>των<text:s/>περιορισμών<text:s/>του<text:s/>άρθρου<text:s/>4<text:s/>του<text:s/>Γ.Α.Κ.»,<text:s/>γβ)<text:s/>στο<text:s/>τέλος<text:s/>του<text:s/>δευτέρου<text:s/>εδαφίου<text:s/>προστίθενται<text:s/>οι<text:s/>λέξεις<text:s/>«,<text:s/>με<text:s/>την<text:s/>επιφύλαξη<text:s/>των<text:s/>περιορισμών<text:s/>του<text:s/>άρθρου<text:s/>4<text:s/>του<text:s/>Γ.Α.Κ.»<text:s/>και<text:s/>μετά<text:s/>από<text:s/>λεκτικές<text:s/>βελτιώσεις<text:s/>το<text:s/>άρθρο<text:s/>34<text:s/>διαμορφώνεται<text:s/>ως<text:s/>εξής:</text:span></text:p>
      <text:p text:style-name="P514"><text:span text:style-name="T514_1">«Άρθρο<text:s/>34</text:span></text:p>
      <text:p text:style-name="P515"><text:span text:style-name="T515_1">Είδη,<text:s/>ένταση<text:s/>και<text:s/>ποσά<text:s/>ενισχύσεων</text:span></text:p>
      <text:p text:style-name="P516"><text:span text:style-name="T516_1">1.<text:s/>Τα<text:s/>επενδυτικά<text:s/>σχέδια<text:s/>των<text:s/>παρ.<text:s/>2<text:s/>και<text:s/>3<text:s/>του<text:s/>άρθρου<text:s/>32<text:s/>ενισχύονται<text:s/>με<text:s/>τα<text:s/>κίνητρα<text:s/>της<text:s/>επιχορήγησης,<text:s/>της<text:s/>φορολογικής<text:s/>απαλλαγής,<text:s/>της<text:s/>επιδότησης<text:s/>χρηματοδοτικής<text:s/>μίσθωσης<text:s/>(leasing)<text:s/>και<text:s/>της<text:s/>επιδότησης<text:s/>του<text:s/>κόστους<text:s/>της<text:s/>δημιουργούμενης<text:s/>απασχόλησης,<text:s/>όπως<text:s/>αυτά<text:s/>ορίζονται<text:s/>στην<text:s/>παρ.<text:s/>1<text:s/>του<text:s/>άρθρου<text:s/>9.<text:s/>Για<text:s/>τις<text:s/>μεγάλες<text:s/>επιχειρήσεις<text:s/>η<text:s/>ενίσχυση<text:s/>περιλαμβάνει<text:s/>όλα<text:s/>τα<text:s/>ανωτέρω<text:s/>κίνητρα<text:s/>πλην<text:s/>της<text:s/>επιχορήγησης.</text:span></text:p>
      <text:p text:style-name="P517"><text:span text:style-name="T517_1">2.<text:s/>Τα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<text:s/>ως<text:s/>εξής:</text:span></text:p>
      <text:p text:style-name="P518"><text:span text:style-name="T518_1">α.<text:s/>Για<text:s/>τις<text:s/>πολύ<text:s/>μικρές,<text:s/>μικρές<text:s/>και<text:s/>μεσαίες<text:s/>επιχειρήσεις,<text:s/>τα<text:s/>ποσοστά<text:s/>ενισχύσεων<text:s/>για<text:s/>όλα<text:s/>τα<text:s/>είδη<text:s/>κινήτρων,<text:s/>πλην<text:s/>της<text:s/>επιχορήγησης,<text:s/>χορηγούνται<text:s/>έως<text:s/>το<text:s/>ανώτατο<text:s/>ποσοστό<text:s/>του<text:s/>Χάρτη<text:s/>Περιφερειακών<text:s/>Ενισχύσεων.<text:s/>Το<text:s/>κίνητρο<text:s/>της<text:s/>επιχορήγησης<text:s/>χορηγείται<text:s/>έως<text:s/>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ο<text:s/>κίνητρο<text:s/>της<text:s/>επιχορήγησης<text:s/>χορηγείται<text:s/>στο<text:s/>εκατό<text:s/>τοις<text:s/>εκατό<text:s/>(100%)<text:s/>του<text:s/>ανώτατου<text:s/>ορίου.</text:span></text:p>
      <text:p text:style-name="P519"><text:span text:style-name="T519_1">β.<text:s/>Για<text:s/>τις<text:s/>μεγάλες<text:s/>επιχειρήσεις<text:s/>τα<text:s/>κίνητρα<text:s/>της<text:s/>παρ.<text:s/>1<text:s/>χορηγούνται<text:s/>έως<text:s/>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<text:s/>τα<text:s/>ανωτέρω<text:s/>κίνητρα<text:s/>χορηγούνται<text:s/>στο<text:s/>εκατό<text:s/>τοις<text:s/>εκατό<text:s/>(100%)<text:s/>του<text:s/>ανώτατου<text:s/>ορίου.</text:span></text:p>
      <text:p text:style-name="P520"><text:span text:style-name="T520_1">3.<text:s/>Αυξημένα<text:s/>ποσοστά<text:s/>ενισχύσεων<text:s/>σύμφωνα<text:s/>με<text:s/>την<text:s/>παρ.<text:s/>2<text:s/>χορηγούνται<text:s/>για<text:s/>τα<text:s/>επενδυτικά<text:s/>σχέδια<text:s/>που<text:s/>υλοποιούνται<text:s/>στις<text:s/>ακόλουθες<text:s/>περιοχές:</text:span></text:p>
      <text:p text:style-name="P521"><text:span text:style-name="T521_1">α.<text:s/>Ορεινές<text:s/>περιοχές,<text:s/>σύμφωνα<text:s/>με<text:s/>την<text:s/>κατηγοριοποίηση<text:s/>της<text:s/>ΕΛ.ΣΤΑΤ.,<text:s/>εκτός<text:s/>των<text:s/>δημοτικών<text:s/>ενοτήτων<text:s/>που<text:s/>συνιστούν<text:s/>μέρος<text:s/>του<text:s/>πολεοδομικού<text:s/>συγκροτήματος<text:s/>της<text:s/>Αθήνας,</text:span></text:p>
      <text:p text:style-name="P522"><text:span text:style-name="T522_1">β.<text:s/>περιοχές<text:s/>που<text:s/>βρίσκονται<text:s/>σε<text:s/>απόσταση<text:s/>έως<text:s/>τριάντα<text:s/>(30)<text:s/>χιλιομέτρων<text:s/>από<text:s/>τα<text:s/>σύνορα,</text:span></text:p>
      <text:p text:style-name="P523"><text:span text:style-name="T523_1">γ.<text:s/>νησιά<text:s/>με<text:s/>πληθυσμό<text:s/>μικρότερο<text:s/>των<text:s/>τριών<text:s/>χιλιάδων<text:s/>εκατό<text:s/>(3.100)<text:s/>κατοίκων.</text:span></text:p>
      <text:p text:style-name="P524"><text:span text:style-name="T524_1">4.<text:s/>Τα<text:s/>ποσοστά<text:s/>ενισχύσεων<text:s/>για<text:s/>τις<text:s/>επιλέξιμες<text:s/>δαπάνες<text:s/>της<text:s/>παρ.<text:s/>2<text:s/>του<text:s/>άρθρου<text:s/>33<text:s/>παρέχονται<text:s/>στο<text:s/>ανώτατο<text:s/>προβλεπόμενο<text:s/>ποσοστό<text:s/>του<text:s/>Γ.Α.Κ.<text:s/>όπως<text:s/>αναγράφεται<text:s/>στο<text:s/>Παράρτημα<text:s/>Β’.</text:span></text:p>
      <text:p text:style-name="P525"><text:span text:style-name="T525_1">5.<text:s/>Για<text:s/>τα<text:s/>επενδυτικά<text:s/>σχέδια<text:s/>της<text:s/>παρ.<text:s/>3<text:s/>του<text:s/>άρθρου<text:s/>32<text:s/>τα<text:s/>ποσοστά<text:s/>ενισχύσεων<text:s/>χορηγούνται<text:s/>στο<text:s/>εκατό<text:s/>τοις<text:s/>εκατό<text:s/>(100%)<text:s/>των<text:s/>ενισχύσεων<text:s/>που<text:s/>προβλέπονται<text:s/>στα<text:s/>αντίστοιχα<text:s/>τμήματα<text:s/>του<text:s/>Κεφαλαίου<text:s/>ΙΙΙ<text:s/>του<text:s/>Γ.Α.Κ..</text:span></text:p>
      <text:p text:style-name="P526"><text:span text:style-name="T526_1">6.<text:s/>Το<text:s/>ποσό<text:s/>των<text:s/>ενισχύσεων<text:s/>που<text:s/>δύναται<text:s/>να<text:s/>χορηγηθεί<text:s/>σε<text:s/>κάθε<text:s/>επενδυτικό<text:s/>σχέδιο<text:s/>του<text:s/>παρόντος<text:s/>καθεστώτος<text:s/>δεν<text:s/>μπορεί<text:s/>να<text:s/>υπερβαίνει<text:s/>το<text:s/>όριο<text:s/>των<text:s/>είκοσι<text:s/>εκατομμυρίων<text:s/>(20.000.000)<text:s/>ευρώ,<text:s/>με<text:s/>την<text:s/>επιφύλαξη<text:s/>των<text:s/>περιορισμών<text:s/>του<text:s/>άρθρου<text:s/>4<text:s/>του<text:s/>Γ.Α.Κ..<text:s/>Για<text:s/>τα<text:s/>επενδυτικά<text:s/>σχέδια<text:s/>της<text:s/>παρ.<text:s/>3<text:s/>του<text:s/>άρθρου<text:s/>32<text:s/>οι<text:s/>χορηγούμενες<text:s/>ενισχύσεις<text:s/>δεν<text:s/>μπορούν<text:s/>να<text:s/>υπερβούν<text:s/>το<text:s/>ποσό<text:s/>του<text:s/>ενός<text:s/>εκατομμυρίου<text:s/>(1.000.000)<text:s/>ευρώ,<text:s/>με<text:s/>την<text:s/>επιφύλαξη<text:s/>των<text:s/>περιορισμών<text:s/>του<text:s/>άρθρου<text:s/>4<text:s/>του<text:s/>Γ.Α.Κ..».</text:span></text:p>
      <text:h text:style-name="P527" text:outline-level="6"><text:span text:style-name="T527_1">Άρθρο<text:s/>33</text:span></text:h>
      <text:h text:style-name="P528" text:outline-level="6"><text:span text:style-name="T528_1">Μεταβολή<text:s/>υπηρεσίας<text:s/>υποβολής<text:s/>αιτήσεων<text:s/>-</text:span></text:h>
      <text:p text:style-name="P529"><text:span text:style-name="T529_1">Αντικατάσταση<text:s/>άρθρου<text:s/>36<text:s/>ν.<text:s/>4887/2022</text:span></text:p>
      <text:p text:style-name="P530"><text:span text:style-name="T530_1">Το<text:s/>άρθρο<text:s/>36<text:s/>του<text:s/>ν.<text:s/>4887/2022<text:s/>(Α’<text:s/>16),<text:s/>περί<text:s/>διαδικασίας<text:s/>αξιολόγησης,<text:s/>αντικαθίσταται<text:s/>ως<text:s/>εξής:</text:span></text:p>
      <text:p text:style-name="P531"><text:span text:style-name="T531_1">«Άρθρο<text:s/>36</text:span></text:p>
      <text:p text:style-name="P532"><text:span text:style-name="T532_1">Υπηρεσίες<text:s/>υποβολής<text:s/>αιτήσεων</text:span></text:p>
      <text:p text:style-name="P533"><text:span text:style-name="T533_1">Οι<text:s/>αιτήσεις<text:s/>υπαγωγής<text:s/>υποβάλλονται<text:s/>στη<text:s/>Γενική<text:s/>Διεύθυνση<text:s/>Αναπτυξιακών<text:s/>Νόμων<text:s/>και<text:s/>Άμεσων<text:s/>Ξένων<text:s/>Επενδύσεων<text:s/>της<text:s/>Γενικής<text:s/>Γραμματείας<text:s/>Ιδιωτικών<text:s/>Επενδύσεων<text:s/>του<text:s/>Υπουργείου<text:s/>Ανάπτυξης<text:s/>ή<text:s/>στους<text:s/>φορείς<text:s/>υποδοχής<text:s/>της<text:s/>παρ.<text:s/>3<text:s/>του<text:s/>άρθρου<text:s/>17,<text:s/>περί<text:s/>υποβολής<text:s/>αιτήσεων.».</text:span></text:p>
      <text:h text:style-name="P534" text:outline-level="6"><text:span text:style-name="T534_1">Άρθρο<text:s/>34</text:span></text:h>
      <text:h text:style-name="P535" text:outline-level="6"><text:span text:style-name="T535_1">Εξουσιοδότηση<text:s/>προς<text:s/>καθορισμό<text:s/>ειδικού<text:s/>πλαισίου<text:s/>καθεστώτος<text:s/>-<text:s/>Τροποποίηση<text:s/>άρθρου<text:s/>37<text:s/>ν.<text:s/>4887/2022</text:span></text:h>
      <text:p text:style-name="P536"><text:span text:style-name="T536_1">Στο<text:s/>άρθρο<text:s/>37<text:s/>του<text:s/>ν.<text:s/>4887/2022<text:s/>(Α’<text:s/>16),<text:s/>περί<text:s/>εξουσιοδότησης<text:s/>προς<text:s/>καθορισμό<text:s/>ειδικού<text:s/>πλαισίου<text:s/>καθεστώτος,<text:s/>οι<text:s/>λέξεις<text:s/>«Με<text:s/>κοινή<text:s/>απόφαση<text:s/>των<text:s/>Υπουργών<text:s/>Ανάπτυξης<text:s/>και<text:s/>Επενδύσεων<text:s/>και<text:s/>Ψηφιακής<text:s/>Διακυβέρνησης»<text:s/>αντικαθίστανται<text:s/>από<text:s/>τις<text:s/>λέξεις<text:s/>«Με<text:s/>απόφαση<text:s/>του<text:s/>Υπουργού<text:s/>Ανάπτυξης<text:s/>και<text:s/>του<text:s/>κατά<text:s/>περίπτωση<text:s/>αρμόδιου<text:s/>Υπουργού»<text:s/>και<text:s/>το<text:s/>άρθρο<text:s/>37<text:s/>διαμορφώνεται<text:s/>ως<text:s/>εξής:</text:span></text:p>
      <text:p text:style-name="P537"><text:span text:style-name="T537_1">«Άρθρο<text:s/>37</text:span></text:p>
      <text:p text:style-name="P538"><text:span text:style-name="T538_1">Εξουσιοδότηση<text:s/>προς<text:s/>καθορισμό<text:s/>ειδικού<text:s/>πλαισίου<text:s/>καθεστώτος</text:span></text:p>
      <text:p text:style-name="P539"><text:span text:style-name="T539_1">Με<text:s/>απόφαση<text:s/>του<text:s/>Υπουργού<text:s/>Ανάπτυξης<text:s/>και<text:s/>του<text:s/>κατά<text:s/>περίπτωση<text:s/>αρμόδιου<text:s/>Υπουργού<text:s/>δύναται<text:s/>να<text:s/>καθορίζονται<text:s/>το<text:s/>ειδικό<text:s/>πλαίσιο,<text:s/>οι<text:s/>προϋποθέσεις,<text:s/>οι<text:s/>προδιαγραφές<text:s/>και<text:s/>περιορισμοί<text:s/>για<text:s/>την<text:s/>υπαγωγή<text:s/>επενδυτικών<text:s/>σχεδίων<text:s/>στο<text:s/>παρόν.».</text:span></text:p>
      <text:h text:style-name="P540" text:outline-level="2"><text:span text:style-name="T540_1">ΚΕΦΑΛΑΙΟ<text:s/>Γ’</text:span></text:h>
      <text:h text:style-name="P541" text:outline-level="2"><text:span text:style-name="T541_1">ΠΡΑΣΙΝΗ<text:s/>ΜΕΤΑΒΑΣΗ<text:s/>-<text:s/>ΠΕΡΙΒΑΛΛΟΝΤΙΚΗ</text:span></text:h>
      <text:p text:style-name="P542"><text:span text:style-name="T542_1">ΑΝΑΒΑΘΜΙΣΗ<text:s/>ΕΠΙΧΕΙΡΗΣΕΩΝ<text:s/>-<text:s/>ΤΡΟΠΟΠΟΙΗΣΗ<text:s/>ΥΠΟΚΕΦΑΛΑΙΟΥ<text:s/>Β’<text:s/>ΚΕΦΑΛΑΙΟΥ<text:s/>Β’</text:span></text:p>
      <text:p text:style-name="P543"><text:span text:style-name="T543_1">ΜΕΡΟΥΣ<text:s/>Β’<text:s/>Ν.<text:s/>4887/2022</text:span></text:p>
      <text:h text:style-name="P544" text:outline-level="6"><text:span text:style-name="T544_1">Άρθρο<text:s/>35</text:span></text:h>
      <text:h text:style-name="P545" text:outline-level="6"><text:span text:style-name="T545_1">Επιλέξιμες<text:s/>δαπάνες<text:s/>-<text:s/>Τροποποίηση<text:s/>παρ.<text:s/>2<text:s/>και<text:s/>3<text:s/>άρθρου<text:s/>40<text:s/>ν.<text:s/>4887/2022</text:span></text:h>
      <text:p text:style-name="P546"><text:span text:style-name="T546_1">Στο<text:s/>άρθρο<text:s/>40<text:s/>του<text:s/>ν.<text:s/>4887/2022<text:s/>(Α’<text:s/>16),<text:s/>περί<text:s/>επιλέξιμων<text:s/>δαπανών,<text:s/>επέρχονται<text:s/>οι<text:s/>ακόλουθες<text:s/>τροποποιήσεις:<text:s/>α)<text:s/>στην<text:s/>παρ.<text:s/>2:<text:s/>αα)<text:s/>στην<text:s/>περ.<text:s/>β)<text:s/>μετά<text:s/>από<text:s/>τις<text:s/>λέξεις<text:s/>«της<text:s/>παρ.<text:s/>7»<text:s/>προστίθενται<text:s/>οι<text:s/>λέξεις<text:s/>«,<text:s/>εκτός<text:s/>από<text:s/>μέτρα<text:s/>ενεργειακής<text:s/>απόδοσης<text:s/>σε<text:s/>κτίρια»,<text:s/>αβ)<text:s/>στην<text:s/>περ.<text:s/>δ)<text:s/>οι<text:s/>λέξεις<text:s/>«για<text:s/>αποκατάσταση<text:s/>μολυσμένων<text:s/>χώρων»<text:s/>αντικαθίστανται<text:s/>από<text:s/>τις<text:s/>λέξεις<text:s/>«για<text:s/>την<text:s/>εξυγίανση<text:s/>περιβαλλοντικής<text:s/>ζημίας,<text:s/>την<text:s/>αποκατάσταση<text:s/>φυσικών<text:s/>οικοτόπων<text:s/>και<text:s/>οικοσυστημάτων,<text:s/>την<text:s/>προστασία<text:s/>ή<text:s/>επαναφορά<text:s/>της<text:s/>βιοποικιλότητας<text:s/>ή<text:s/>την<text:s/>εφαρμογή<text:s/>λύσεων<text:s/>που<text:s/>βασίζονται<text:s/>στη<text:s/>φύση<text:s/>για<text:s/>την<text:s/>προσαρμογή<text:s/>στην<text:s/>κλιματική<text:s/>αλλαγή<text:s/>και<text:s/>τον<text:s/>μετριασμό<text:s/>της,»,<text:s/>αγ)<text:s/>στην<text:s/>περ.<text:s/>ε)<text:s/>οι<text:s/>λέξεις<text:s/>«για<text:s/>ανακύκλωση<text:s/>και<text:s/>επαναχρησιμοποίηση<text:s/>αποβλήτων»<text:s/>αντικαθίστανται<text:s/>από<text:s/>τις<text:s/>λέξεις<text:s/>«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»,<text:s/>αδ)<text:s/>προστίθεται<text:s/>περ.<text:s/>η),<text:s/>β)<text:s/>στην<text:s/>παρ.<text:s/>3,<text:s/>βα)<text:s/>στην<text:s/>περ.<text:s/>α)<text:s/>οι<text:s/>λέξεις<text:s/>«στα<text:s/>άρθρα<text:s/>25,<text:s/>26,<text:s/>28<text:s/>και<text:s/>29»<text:s/>αντικαθίστανται<text:s/>από<text:s/>τις<text:s/>λέξεις<text:s/>«στα<text:s/>άρθρα<text:s/>25,<text:s/>25α<text:s/>έως<text:s/>25ε,<text:s/>26,<text:s/>26α,<text:s/>28,<text:s/>29<text:s/>και<text:s/>30»,<text:s/>ββ)<text:s/>στην<text:s/>περ.<text:s/>β)<text:s/>οι<text:s/>λέξεις<text:s/>«έως<text:s/>40»<text:s/>αντικαθίστανται<text:s/>από<text:s/>τις<text:s/>λέξεις<text:s/>«έως<text:s/>41<text:s/>από<text:s/>τα<text:s/>οποία<text:s/>εξαιρείται<text:s/>το<text:s/>άρθρο<text:s/>38α<text:s/>»,<text:s/>βγ)<text:s/>στην<text:s/>περ.<text:s/>ε)<text:s/>οι<text:s/>λέξεις<text:s/>«έως<text:s/>20»<text:s/>αντικαθίστανται<text:s/>από<text:s/>τις<text:s/>λέξεις<text:s/>«έως<text:s/>19δ»,<text:s/>και<text:s/>οι<text:s/>παρ.<text:s/>2<text:s/>και<text:s/>3<text:s/>διαμορφώνονται<text:s/>ως<text:s/>εξής:</text:span></text:p>
      <text:p text:style-name="P547"><text:span text:style-name="T547_1">«2.<text:s/>Επιπλέον<text:s/>και<text:s/>συμπληρωματικά<text:s/>προς<text:s/>τις<text:s/>περιφερειακές<text:s/>ενισχύσεις<text:s/>της<text:s/>παρ.<text:s/>1,<text:s/>τα<text:s/>υπαγόμενα<text:s/>στο<text:s/>παρόν<text:s/>καθεστώς<text:s/>επιχειρηματικά<text:s/>σχέδια<text:s/>μπορούν<text:s/>να<text:s/>ενισχυ-<text:s/>θούν,<text:s/>σύμφωνα<text:s/>με<text:s/>το<text:s/>άρθρο<text:s/>7,<text:s/>και<text:s/>για<text:s/>τις<text:s/>ακόλουθες<text:s/>κατηγορίες<text:s/>επιλέξιμων<text:s/>δαπανών<text:s/>εκτός<text:s/>περιφερειακών<text:s/>ενισχύσεων<text:s/>του<text:s/>Παραρτήματος<text:s/>Β’:</text:span></text:p>
      <text:p text:style-name="P548"><text:span text:style-name="T548_1">α.<text:s/>τις<text:s/>δαπάνες<text:s/>για<text:s/>συμβουλευτικές<text:s/>υπηρεσίες<text:s/>προς<text:s/>ΜμΕ<text:s/>της<text:s/>παρ.<text:s/>1,</text:span></text:p>
      <text:p text:style-name="P549"><text:span text:style-name="T549_1">β.<text:s/>τις<text:s/>δαπάνες<text:s/>για<text:s/>μέτρα<text:s/>ενεργειακής<text:s/>απόδοσης<text:s/>της<text:s/>παρ.<text:s/>7,<text:s/>εκτός<text:s/>από<text:s/>μέτρα<text:s/>ενεργειακής<text:s/>απόδοσης<text:s/>σε<text:s/>κτίρια,</text:span></text:p>
      <text:p text:style-name="P550"><text:span text:style-name="T550_1">γ.<text:s/>τις<text:s/>δαπάνες<text:s/>για<text:s/>τη<text:s/>συμπαραγωγή<text:s/>ενέργειας<text:s/>υψηλής<text:s/>απόδοσης<text:s/>από<text:s/>Α.Π.Ε.<text:s/>της<text:s/>παρ.<text:s/>8<text:s/>και<text:s/>την<text:s/>Παραγωγή<text:s/>Ενέργειας<text:s/>από<text:s/>Ανανεώσιμες<text:s/>Πηγές<text:s/>της<text:s/>παρ.<text:s/>9,</text:span></text:p>
      <text:p text:style-name="P551"><text:span text:style-name="T551_1">δ.<text:s/>τις<text:s/>δαπάνες<text:s/>για<text:s/>την<text:s/>εξυγίανση<text:s/>περιβαλλοντικής<text:s/>ζημίας,<text:s/>την<text:s/>αποκατάσταση<text:s/>φυσικών<text:s/>οικοτόπων<text:s/>και<text:s/>οικοσυστημάτων,<text:s/>την<text:s/>προστασία<text:s/>ή<text:s/>επαναφορά<text:s/>της<text:s/>βιοποικιλότητας<text:s/>ή<text:s/>την<text:s/>εφαρμογή<text:s/>λύσεων<text:s/>που<text:s/>βασίζονται<text:s/>στη<text:s/>φύση<text:s/>για<text:s/>την<text:s/>προσαρμογή<text:s/>στην<text:s/>κλιματική<text:s/>αλλαγή<text:s/>και<text:s/>τον<text:s/>μετριασμό<text:s/>της,<text:s/>της<text:s/>παρ.<text:s/>11,</text:span></text:p>
      <text:p text:style-name="P552"><text:span text:style-name="T552_1">ε.<text:s/>τις<text:s/>δαπάνες<text:s/>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<text:s/>της<text:s/>παρ.<text:s/>12,</text:span></text:p>
      <text:p text:style-name="P553"><text:span text:style-name="T553_1">στ.<text:s/>τις<text:s/>δαπάνες<text:s/>για<text:s/>επαγγελματική<text:s/>κατάρτιση<text:s/>της<text:s/>παρ.<text:s/>13,</text:span></text:p>
      <text:p text:style-name="P554"><text:span text:style-name="T554_1">ζ.<text:s/>τις<text:s/>δαπάνες<text:s/>για<text:s/>την<text:s/>προστασία<text:s/>του<text:s/>περιβάλλοντος<text:s/>της<text:s/>παρ.<text:s/>6.</text:span></text:p>
      <text:p text:style-name="P555"><text:span text:style-name="T555_1">η.<text:s/>τις<text:s/>δαπάνες<text:s/>για<text:s/>βελτίωση<text:s/>της<text:s/>προσβασιμότητας<text:s/>στα<text:s/>άτομα<text:s/>με<text:s/>αναπηρία.</text:span></text:p>
      <text:p text:style-name="P556"><text:span text:style-name="T556_1">3.<text:s/>Για<text:s/>τα<text:s/>επενδυτικά<text:s/>σχέδια<text:s/>που<text:s/>δεν<text:s/>παρουσιάζουν<text:s/>ολοκληρωμένο<text:s/>χαρακτήρα<text:s/>αρχικής<text:s/>επένδυσης<text:s/>κατά<text:s/>την<text:s/>παρ.<text:s/>3<text:s/>του<text:s/>άρθρου<text:s/>39,<text:s/>οι<text:s/>κατηγορίες<text:s/>επιλέξιμων<text:s/>δαπανών<text:s/>είναι<text:s/>οι<text:s/>ακόλουθες:</text:span></text:p>
      <text:p text:style-name="P557"><text:span text:style-name="T557_1">α.<text:s/>δαπάνες<text:s/>για<text:s/>έρευνα,<text:s/>ανάπτυξη<text:s/>και<text:s/>καινοτομία,<text:s/>όπως<text:s/>αυτές<text:s/>περιγράφονται<text:s/>στα<text:s/>άρθρα<text:s/>25,<text:s/>25α<text:s/>έως<text:s/>25ε,<text:s/>26,<text:s/>26α,<text:s/>28,<text:s/>29<text:s/>και<text:s/>30<text:s/>του<text:s/>Τμήματος<text:s/>4<text:s/>του<text:s/>Κεφαλαίου<text:s/>ΙΙΙ<text:s/>του<text:s/>Γ.Α.Κ.,</text:span></text:p>
      <text:p text:style-name="P558"><text:span text:style-name="T558_1">β.<text:s/>δαπάνες<text:s/>για<text:s/>την<text:s/>προστασία<text:s/>του<text:s/>περιβάλλοντος,<text:s/>όπως<text:s/>αυτές<text:s/>περιγράφονται<text:s/>στα<text:s/>άρθρα<text:s/>36<text:s/>έως<text:s/>41,<text:s/>από<text:s/>τα<text:s/>οποία<text:s/>εξαιρείται<text:s/>το<text:s/>άρθρο<text:s/>38α,<text:s/>43<text:s/>και<text:s/>45<text:s/>έως<text:s/>49<text:s/>του<text:s/>Τμήματος<text:s/>7<text:s/>του<text:s/>Κεφαλαίου<text:s/>ΙΙΙ<text:s/>του<text:s/>Γ.Α.Κ.,</text:span></text:p>
      <text:p text:style-name="P559"><text:span text:style-name="T559_1">γ.<text:s/>δαπάνες<text:s/>για<text:s/>επαγγελματική<text:s/>κατάρτιση,<text:s/>όπως<text:s/>αυτές<text:s/>περιγράφονται<text:s/>στο<text:s/>άρθρο<text:s/>31<text:s/>του<text:s/>Τμήματος<text:s/>5<text:s/>του<text:s/>Κεφαλαίου<text:s/>ΙΙΙ<text:s/>του<text:s/>Γ.Α.Κ.,</text:span></text:p>
      <text:p text:style-name="P560"><text:span text:style-name="T560_1">δ.<text:s/>δαπάνες<text:s/>για<text:s/>εργαζομένους<text:s/>σε<text:s/>μειονεκτική<text:s/>θέση<text:s/>και<text:s/>εργαζομένους<text:s/>με<text:s/>αναπηρία<text:s/>της<text:s/>παρ.<text:s/>15<text:s/>του<text:s/>Παραρτήματος<text:s/>Β’,</text:span></text:p>
      <text:p text:style-name="P561"><text:span text:style-name="T561_1">ε.<text:s/>δαπάνες<text:s/>ενισχύσεων<text:s/>προς<text:s/>ΜμΕ,<text:s/>όπως<text:s/>αυτές<text:s/>περιγράφονται<text:s/>στα<text:s/>άρθρα<text:s/>17<text:s/>έως<text:s/>19δ<text:s/>του<text:s/>Τμήματος<text:s/>2<text:s/>του<text:s/>Κεφαλαίου<text:s/>ΙΙΙ<text:s/>του<text:s/>Γ.Α.Κ.,</text:span></text:p>
      <text:p text:style-name="P562"><text:span text:style-name="T562_1">στ.<text:s/>οποιαδήποτε<text:s/>από<text:s/>τις<text:s/>δαπάνες<text:s/>που<text:s/>αναφέρονται<text:s/>στην<text:s/>παρ.<text:s/>2<text:s/>του<text:s/>παρόντος.</text:span></text:p>
      <text:p text:style-name="P563"><text:span text:style-name="T563_1">Το<text:s/>ποσοστό<text:s/>συμμετοχής<text:s/>εκάστης<text:s/>εκ<text:s/>των<text:s/>άνω<text:s/>κατηγοριών<text:s/>δαπανών<text:s/>επί<text:s/>του<text:s/>συνολικού<text:s/>ενισχυόμενου<text:s/>κόστους<text:s/>του<text:s/>επενδυτικού<text:s/>σχεδίου<text:s/>καθορίζεται<text:s/>με<text:s/>την<text:s/>οικεία<text:s/>προκήρυξη.».</text:span></text:p>
      <text:h text:style-name="P564" text:outline-level="6"><text:span text:style-name="T564_1">Άρθρο<text:s/>36</text:span></text:h>
      <text:h text:style-name="P565" text:outline-level="6"><text:span text:style-name="T565_1">Είδη,<text:s/>ένταση<text:s/>και<text:s/>ποσά<text:s/>ενισχύσεων<text:s/>-</text:span></text:h>
      <text:p text:style-name="P566"><text:span text:style-name="T566_1">Τροποποίηση<text:s/>άρθρου<text:s/>41<text:s/>ν.<text:s/>4887/2022</text:span></text:p>
      <text:p text:style-name="P567"><text:span text:style-name="T567_1">Στο<text:s/>άρθρο<text:s/>41<text:s/>του<text:s/>ν.<text:s/>4887/2022<text:s/>(Α’<text:s/>16),<text:s/>περί<text:s/>ειδών,<text:s/>έντασης<text:s/>και<text:s/>ποσών<text:s/>ενισχύσεων,<text:s/>επέρχονται<text:s/>οι<text:s/>ακόλουθες<text:s/>τροποποιήσεις:<text:s/>α)<text:s/>στο<text:s/>δεύτερο<text:s/>εδάφιο<text:s/>της<text:s/>παρ.<text:s/>1,<text:s/>πριν<text:s/>από<text:s/>τις<text:s/>λέξεις<text:s/>«μεγάλες<text:s/>επιχειρήσεις»<text:s/>διαγράφονται<text:s/>οι<text:s/>λέξεις<text:s/>«μεσαίες<text:s/>και»,<text:s/>β)<text:s/>στην<text:s/>παρ.<text:s/>2:<text:s/>βα)<text:s/>στην<text:s/>περ.<text:s/>α’:<text:s/>i)<text:s/>στο<text:s/>πρώτο<text:s/>εδάφιο,<text:s/>οι<text:s/>λέξεις<text:s/>«και<text:s/>μικρές»<text:s/>αντικαθίστανται<text:s/>από<text:s/>τις<text:s/>λέξεις<text:s/>«μικρές<text:s/>και<text:s/>μεσαίες»,<text:s/>ii)<text:s/>οι<text:s/>λέξεις<text:s/>«χορηγούνται<text:s/>στο»<text:s/>αντικαθίστανται<text:s/>από<text:s/>τις<text:s/>λέξεις<text:s/>«χορηγούνται<text:s/>έως<text:s/>το»,<text:s/>iii)<text:s/>στο<text:s/>δεύτερο<text:s/>εδάφιο,<text:s/>οι<text:s/>λέξεις<text:s/>«χορηγείται<text:s/>στο»<text:s/>αντικαθίστανται<text:s/>από<text:s/>τις<text:s/>λέξεις<text:s/>«χορηγείται<text:s/>έως<text:s/>το»,<text:s/>ββ)<text:s/>στο<text:s/>πρώτο<text:s/>εδάφιο<text:s/>της<text:s/>περ.<text:s/>β’:<text:s/>i)<text:s/>οι<text:s/>λέξεις<text:s/>«μεσαίες<text:s/>και»<text:s/>διαγράφονται,<text:s/>ii)<text:s/>οι<text:s/>λέξεις<text:s/>«χορηγούνται<text:s/>στο»<text:s/>αντικαθίστανται<text:s/>από<text:s/>τις<text:s/>λέξεις<text:s/>«χορηγούνται<text:s/>έως<text:s/>το»,<text:s/>γ)<text:s/>στην<text:s/>παρ.<text:s/>6:<text:s/>γα)<text:s/>στο<text:s/>πρώτο<text:s/>εδάφιο<text:s/>οι<text:s/>λέξεις<text:s/>«των<text:s/>δέκα<text:s/>εκατομμυρίων<text:s/>(10.000.000)<text:s/>ευρώ»<text:s/>αντικαθίστανται<text:s/>από<text:s/>τις<text:s/>λέξεις<text:s/>«των<text:s/>είκοσι<text:s/>εκατομμυρίων<text:s/>(20.000.000)<text:s/>ευρώ,<text:s/>με<text:s/>την<text:s/>επιφύλαξη<text:s/>των<text:s/>περιορισμών<text:s/>του<text:s/>άρθρου<text:s/>4<text:s/>του<text:s/>Γ.Α.Κ.»,<text:s/>γβ)<text:s/>στο<text:s/>τέλος<text:s/>του<text:s/>δεύτερου<text:s/>εδαφίου<text:s/>προστίθενται<text:s/>οι<text:s/>λέξεις<text:s/>«με<text:s/>την<text:s/>επιφύλαξη<text:s/>των<text:s/>περιορισμών<text:s/>του<text:s/>άρθρου<text:s/>4<text:s/>του<text:s/>Γ.Α.Κ.»<text:s/>και<text:s/>το<text:s/>άρθρο<text:s/>41<text:s/>διαμορφώνεται<text:s/>ως<text:s/>εξής:</text:span></text:p>
      <text:p text:style-name="P568"><text:span text:style-name="T568_1">«Άρθρο<text:s/>41</text:span></text:p>
      <text:p text:style-name="P569"><text:span text:style-name="T569_1">Είδη,<text:s/>ένταση<text:s/>και<text:s/>ποσά<text:s/>ενισχύσεων</text:span></text:p>
      <text:p text:style-name="P570"><text:span text:style-name="T570_1">1.<text:s/>Τα<text:s/>επενδυτικά<text:s/>σχέδια<text:s/>των<text:s/>παρ.<text:s/>2<text:s/>και<text:s/>3<text:s/>του<text:s/>άρθρου<text:s/>39<text:s/>ενισχύονται<text:s/>με<text:s/>τα<text:s/>κίνητρα<text:s/>της<text:s/>επιχορήγησης,<text:s/>της<text:s/>φορολογικής<text:s/>απαλλαγής,<text:s/>της<text:s/>επιδότησης<text:s/>χρηματοδοτικής<text:s/>μίσθωσης<text:s/>(leasing)<text:s/>και<text:s/>της<text:s/>επιδότησης<text:s/>του<text:s/>κόστους<text:s/>της<text:s/>δημιουργούμενης<text:s/>απασχόλησης,<text:s/>όπως<text:s/>αυτά<text:s/>ορίζονται<text:s/>στην<text:s/>παρ.<text:s/>1<text:s/>του<text:s/>άρθρου<text:s/>9.<text:s/>Για<text:s/>τις<text:s/>μεγάλες<text:s/>επιχειρήσεις<text:s/>η<text:s/>ενίσχυση<text:s/>περιλαμβάνει<text:s/>όλα<text:s/>τα<text:s/>ανωτέρω<text:s/>κίνητρα<text:s/>πλην<text:s/>της<text:s/>επιχορήγησης.</text:span></text:p>
      <text:p text:style-name="P571"><text:span text:style-name="T571_1">2.<text:s/>Τα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<text:s/>ως<text:s/>εξής:</text:span></text:p>
      <text:p text:style-name="P572"><text:span text:style-name="T572_1">α.<text:s/>Για<text:s/>τις<text:s/>πολύ<text:s/>μικρές,<text:s/>μικρές<text:s/>και<text:s/>μεσαίες<text:s/>επιχειρήσεις,<text:s/>τα<text:s/>ποσοστά<text:s/>ενισχύσεων<text:s/>για<text:s/>όλα<text:s/>τα<text:s/>είδη<text:s/>κινήτρων,<text:s/>πλην<text:s/>της<text:s/>επιχορήγησης,<text:s/>χορηγούνται<text:s/>έως<text:s/>το<text:s/>ανώτατο<text:s/>ποσοστό<text:s/>του<text:s/>Χάρτη<text:s/>Περιφερειακών<text:s/>Ενισχύσεων.<text:s/>Το<text:s/>κίνητρο<text:s/>της<text:s/>επιχορήγησης<text:s/>χορηγείται<text:s/>έως<text:s/>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ο<text:s/>κίνητρο<text:s/>της<text:s/>επιχορήγησης<text:s/>χορηγείται<text:s/>στο<text:s/>εκατό<text:s/>τοις<text:s/>εκατό<text:s/>(100%)<text:s/>του<text:s/>ανώτατου<text:s/>ορίου.</text:span></text:p>
      <text:p text:style-name="P573"><text:span text:style-name="T573_1">β.<text:s/>Για<text:s/>τις<text:s/>μεγάλες<text:s/>επιχειρήσεις<text:s/>τα<text:s/>κίνητρα<text:s/>της<text:s/>παρ.<text:s/>1<text:s/>χορηγούνται<text:s/>έως<text:s/>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<text:s/>τα<text:s/>ανωτέρω<text:s/>κίνητρα<text:s/>χορηγούνται<text:s/>στο<text:s/>εκατό<text:s/>τοις<text:s/>εκατό<text:s/>(100%)<text:s/>του<text:s/>ανώτατου<text:s/>ορίου.</text:span></text:p>
      <text:p text:style-name="P574"><text:span text:style-name="T574_1">3.<text:s/>Αυξημένα<text:s/>ποσοστά<text:s/>ενισχύσεων<text:s/>σύμφωνα<text:s/>με<text:s/>την<text:s/>παρ.<text:s/>2<text:s/>χορηγούνται<text:s/>για<text:s/>τα<text:s/>επενδυτικά<text:s/>σχέδια<text:s/>που<text:s/>υλοποιούνται<text:s/>στις<text:s/>ακόλουθες<text:s/>περιοχές:</text:span></text:p>
      <text:p text:style-name="P575"><text:span text:style-name="T575_1">α.<text:s/>Ορεινές<text:s/>περιοχές,<text:s/>σύμφωνα<text:s/>με<text:s/>την<text:s/>κατηγοριοποίηση<text:s/>της<text:s/>ΕΛ.ΣΤΑΤ.,<text:s/>εκτός<text:s/>των<text:s/>δημοτικών<text:s/>ενοτήτων<text:s/>που<text:s/>συνιστούν<text:s/>μέρος<text:s/>του<text:s/>πολεοδομικού<text:s/>συγκροτήματος<text:s/>της<text:s/>Αθήνας,</text:span></text:p>
      <text:p text:style-name="P576"><text:span text:style-name="T576_1">β.<text:s/>περιοχές<text:s/>που<text:s/>βρίσκονται<text:s/>σε<text:s/>απόσταση<text:s/>έως<text:s/>τριάντα<text:s/>(30)<text:s/>χιλιομέτρων<text:s/>από<text:s/>τα<text:s/>σύνορα,</text:span></text:p>
      <text:p text:style-name="P577"><text:span text:style-name="T577_1">γ.<text:s/>νησιά<text:s/>με<text:s/>πληθυσμό<text:s/>μικρότερο<text:s/>των<text:s/>τριών<text:s/>χιλιάδων<text:s/>εκατό<text:s/>(3.100)<text:s/>κατοίκων.</text:span></text:p>
      <text:p text:style-name="P578"><text:span text:style-name="T578_1">4.<text:s/>Τα<text:s/>ποσοστά<text:s/>ενισχύσεων<text:s/>για<text:s/>τις<text:s/>επιλέξιμες<text:s/>δαπάνες<text:s/>της<text:s/>παρ.<text:s/>2<text:s/>του<text:s/>άρθρου<text:s/>40<text:s/>παρέχονται<text:s/>στο<text:s/>ανώτατο<text:s/>προβλεπόμενο<text:s/>ποσοστό<text:s/>του<text:s/>Γ.Α.Κ.<text:s/>όπως<text:s/>αναγράφεται<text:s/>στο<text:s/>Παράρτημα<text:s/>Β’.</text:span></text:p>
      <text:p text:style-name="P579"><text:span text:style-name="T579_1">5.<text:s/>Για<text:s/>τα<text:s/>επενδυτικά<text:s/>σχέδια<text:s/>της<text:s/>παρ.<text:s/>3<text:s/>του<text:s/>άρθρου<text:s/>39<text:s/>τα<text:s/>ποσοστά<text:s/>ενισχύσεων<text:s/>χορηγούνται<text:s/>στο<text:s/>εκατό<text:s/>τοις<text:s/>εκατό<text:s/>(100%)<text:s/>των<text:s/>ενισχύσεων<text:s/>που<text:s/>προβλέπονται<text:s/>στα<text:s/>αντίστοιχα<text:s/>τμήματα<text:s/>του<text:s/>Κεφαλαίου<text:s/>ΙΙΙ<text:s/>του<text:s/>Γ.Α.Κ..</text:span></text:p>
      <text:p text:style-name="P580"><text:span text:style-name="T580_1">6.<text:s/>Το<text:s/>ποσό<text:s/>των<text:s/>ενισχύσεων<text:s/>που<text:s/>δύναται<text:s/>να<text:s/>χορηγηθεί<text:s/>σε<text:s/>κάθε<text:s/>επενδυτικό<text:s/>σχέδιο<text:s/>του<text:s/>παρόντος<text:s/>καθεστώτος<text:s/>δεν<text:s/>μπορεί<text:s/>να<text:s/>υπερβαίνει<text:s/>το<text:s/>όριο<text:s/>των<text:s/>είκοσι<text:s/>εκατομμυρίων<text:s/>(20.000.000)<text:s/>ευρώ,<text:s/>με<text:s/>την<text:s/>επιφύλαξη<text:s/>των<text:s/>περιορισμών<text:s/>του<text:s/>άρθρου<text:s/>4<text:s/>του<text:s/>Γ.Α.Κ..<text:s/>Για<text:s/>τα<text:s/>επενδυτικά<text:s/>σχέδια<text:s/>της<text:s/>παρ.<text:s/>3<text:s/>του<text:s/>άρθρου<text:s/>39<text:s/>οι<text:s/>χορηγούμενες<text:s/>ενισχύσεις<text:s/>δεν<text:s/>μπορούν<text:s/>να<text:s/>υπερβούν<text:s/>το<text:s/>ποσό<text:s/>του<text:s/>ενός<text:s/>εκατομμυρίου<text:s/>(1.000.000)<text:s/>ευρώ,<text:s/>με<text:s/>την<text:s/>επιφύλαξη<text:s/>των<text:s/>περιορισμών<text:s/>του<text:s/>άρθρου<text:s/>4<text:s/>του<text:s/>Γ.Α.Κ..».</text:span></text:p>
      <text:h text:style-name="P581" text:outline-level="6"><text:span text:style-name="T581_1">Άρθρο<text:s/>37</text:span></text:h>
      <text:h text:style-name="P582" text:outline-level="6"><text:span text:style-name="T582_1">Μεταβολή<text:s/>υπηρεσίας<text:s/>υποβολής<text:s/>αιτήσεων<text:s/>-</text:span></text:h>
      <text:p text:style-name="P583"><text:span text:style-name="T583_1">Αντικατάσταση<text:s/>άρθρου<text:s/>43<text:s/>ν.<text:s/>4887/2022</text:span></text:p>
      <text:p text:style-name="P584"><text:span text:style-name="T584_1">Το<text:s/>άρθρο<text:s/>43<text:s/>του<text:s/>ν.<text:s/>4887/2022<text:s/>(Α’<text:s/>16),<text:s/>περί<text:s/>διαδικασίας<text:s/>αξιολόγησης,<text:s/>αντικαθίσταται<text:s/>ως<text:s/>εξής:</text:span></text:p>
      <text:p text:style-name="P585"><text:span text:style-name="T585_1">«Άρθρο<text:s/>43</text:span></text:p>
      <text:p text:style-name="P586"><text:span text:style-name="T586_1">Υπηρεσίες<text:s/>υποβολής<text:s/>αιτήσεων</text:span></text:p>
      <text:p text:style-name="P587"><text:span text:style-name="T587_1">Οι<text:s/>αιτήσεις<text:s/>υπαγωγής<text:s/>υποβάλλονται<text:s/>στη<text:s/>Γενική<text:s/>Διεύθυνση<text:s/>Αναπτυξιακών<text:s/>Νόμων<text:s/>και<text:s/>Άμεσων<text:s/>Ξένων<text:s/>Επενδύσεων<text:s/>της<text:s/>Γενικής<text:s/>Γραμματείας<text:s/>Ιδιωτικών<text:s/>Επενδύσεων<text:s/>του<text:s/>Υπουργείου<text:s/>Ανάπτυξης<text:s/>ή<text:s/>στους<text:s/>φορείς<text:s/>υποδοχής<text:s/>της<text:s/>παρ.<text:s/>3<text:s/>του<text:s/>άρθρου<text:s/>17,<text:s/>περί<text:s/>υποβολής<text:s/>αιτήσεων.».</text:span></text:p>
      <text:h text:style-name="P588" text:outline-level="2"><text:span text:style-name="T588_1">ΚΕΦΑΛΑΙΟ<text:s/>Δ’<text:s/></text:span></text:h>
      <text:h text:style-name="P589" text:outline-level="2"><text:span text:style-name="T589_1">ΚΟΙΝΩΝΙΚΗ<text:s/>ΕΠΙΧΕΙΡΗΜΑΤΙΚΟΤΗΤΑ</text:span></text:h>
      <text:p text:style-name="P590"><text:span text:style-name="T590_1">ΚΑΙ<text:s/>ΧΕΙΡΟΤΕΧΝΙΑ<text:s/>-<text:s/>ΤΡΟΠΟΠΟΙΗΣΗ</text:span></text:p>
      <text:p text:style-name="P591"><text:span text:style-name="T591_1">ΥΠΟΚΕΦΑΛΑΙΟΥ<text:s/>Γ’<text:s/>ΚΕΦΑΛΑΙΟΥ<text:s/>Β’<text:s/>ΜΕΡΟΥΣ<text:s/>Β’<text:s/>Ν.<text:s/>4887/2022</text:span></text:p>
      <text:h text:style-name="P592" text:outline-level="6"><text:span text:style-name="T592_1">Άρθρο<text:s/>38</text:span></text:h>
      <text:h text:style-name="P593" text:outline-level="6"><text:span text:style-name="T593_1">Αντικατάσταση<text:s/>καθεστώτος<text:s/>με<text:s/>τίτλο<text:s/>«ΝΕΟ<text:s/>ΕΠΙΧΕΙΡΕΙΝ»<text:s/>και<text:s/>σύσταση<text:s/>νέου<text:s/>καθεστώτος<text:s/>με<text:s/>τίτλο<text:s/>«ΚΟΙΝΩΝΙΚΗ<text:s/>ΕΠΙΧΕΙΡΗΜΑΤΙΚΟΤΗΤΑ<text:s/>ΚΑΙ<text:s/>ΧΕΙΡΟΤΕΧΝΙΑ»<text:s/>-<text:s/>Αντικατάσταση<text:s/>τίτλου<text:s/>Υποκεφαλαίου<text:s/>Γ’<text:s/>Κεφαλαίου<text:s/>Β’<text:s/>Μέρους<text:s/>Β’<text:s/>ν.<text:s/>4887/2022</text:span></text:h>
      <text:p text:style-name="P594"><text:span text:style-name="T594_1">Ο<text:s/>τίτλος<text:s/>του<text:s/>Υποκεφαλαίου<text:s/>Γ’,<text:s/>περί<text:s/>νέου<text:s/>επιχειρείν,<text:s/>του<text:s/>Κεφαλαίου<text:s/>Β’,<text:s/>περί<text:s/>σύστασης<text:s/>καθεστώτων<text:s/>χορήγησης<text:s/>κρατικών<text:s/>ενισχύσεων,<text:s/>του<text:s/>Μέρους<text:s/>Β’,<text:s/>περί<text:s/>θεσμικού<text:s/>πλαισίου<text:s/>σύστασης<text:s/>καθεστώτων<text:s/>για<text:s/>τη<text:s/>χορήγηση<text:s/>κρατικών<text:s/>ενισχύσεων<text:s/>του<text:s/>ν.<text:s/>4887/2022<text:s/>(Α’<text:s/>16),<text:s/>αντικαθίσταται<text:s/>ως<text:s/>εξής:</text:span></text:p>
      <text:p text:style-name="P595"><text:span text:style-name="T595_1">«ΥΠΟΚΕΦΑΛΑΙΟ<text:s/>Γ’</text:span></text:p>
      <text:p text:style-name="P596"><text:span text:style-name="T596_1">ΚΟΙΝΩΝΙΚΗ<text:s/>ΕΠΙΧΕΙΡΗΜΑΤΙΚΟΤΗΤΑ</text:span></text:p>
      <text:p text:style-name="P597"><text:span text:style-name="T597_1">ΚΑΙ<text:s/>ΧΕΙΡΟΤΕΧΝΙΑ».</text:span></text:p>
      <text:h text:style-name="P598" text:outline-level="6"><text:span text:style-name="T598_1">Άρθρο<text:s/>39</text:span></text:h>
      <text:h text:style-name="P599" text:outline-level="6"><text:span text:style-name="T599_1">Σκοπός<text:s/>-<text:s/>Τροποποίηση<text:s/>άρθρου<text:s/>45<text:s/>ν.<text:s/>4887/2022</text:span></text:h>
      <text:p text:style-name="P600"><text:span text:style-name="T600_1">Στο<text:s/>άρθρο<text:s/>45<text:s/>του<text:s/>ν.<text:s/>4887/2022<text:s/>(Α’<text:s/>16),<text:s/>περί<text:s/>σκοπού,<text:s/>επέρχονται<text:s/>οι<text:s/>ακόλουθες<text:s/>τροποποιήσεις:<text:s/>α)<text:s/>μετά<text:s/>από<text:s/>τη<text:s/>λέξη<text:s/>«ενίσχυση»<text:s/>διαγράφεται<text:s/>η<text:s/>λέξη<text:s/>«νέων»,<text:s/>β)<text:s/>οι<text:s/>λέξεις<text:s/>«σε<text:s/>συγκεκριμένους<text:s/>κλάδους»<text:s/>αντικαθίστανται<text:s/>από<text:s/>τις<text:s/>λέξεις<text:s/>«ή<text:s/>επιθυμούν<text:s/>να<text:s/>δραστηριοποιηθούν<text:s/>στους<text:s/>κλάδους<text:s/>εκείνους<text:s/>της<text:s/>οικονομίας,<text:s/>οι<text:s/>οποίοι<text:s/>μπορούν<text:s/>να<text:s/>τύχουν<text:s/>ενίσχυσης<text:s/>συμβατής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,<text:s/>γ)<text:s/>οι<text:s/>λέξεις<text:s/>«και<text:s/>πραγματοποίησης<text:s/>ερευνητικών<text:s/>δραστηριοτήτων»<text:s/>αντικαθίστανται<text:s/>από<text:s/>τις<text:s/>λέξεις<text:s/>«ή<text:s/>περαιτέρω<text:s/>ανάπτυξης<text:s/>υφιστάμενων<text:s/>επιχειρήσεων»<text:s/>και<text:s/>το<text:s/>άρθρο<text:s/>45<text:s/>διαμορφώνεται<text:s/>ως<text:s/>εξής:</text:span></text:p>
      <text:p text:style-name="P601"><text:span text:style-name="T601_1">«Άρθρο<text:s/>45</text:span></text:p>
      <text:p text:style-name="P602"><text:span text:style-name="T602_1">Σκοπός</text:span></text:p>
      <text:p text:style-name="P603"><text:span text:style-name="T603_1">Σκοπός<text:s/>του<text:s/>παρόντος<text:s/>καθεστώτος<text:s/>είναι<text:s/>η<text:s/>ενίσχυση<text:s/>επιχειρηματιών<text:s/>που<text:s/>δραστηριοποιούνται<text:s/>ή<text:s/>επιθυμούν<text:s/>να<text:s/>δραστηριοποιηθούν<text:s/>στους<text:s/>κλάδους<text:s/>εκείνους<text:s/>της<text:s/>οικονομίας,<text:s/>οι<text:s/>οποίοι<text:s/>μπορούν<text:s/>να<text:s/>τύχουν<text:s/>ενίσχυσης<text:s/>συμβατής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και<text:s/>η<text:s/>κάλυψη<text:s/>δαπανών<text:s/>σύστασης<text:s/>των<text:s/>εταιρειών<text:s/>ή<text:s/>περαιτέρω<text:s/>ανάπτυξης<text:s/>υφιστάμενων<text:s/>επιχειρήσεων,<text:s/>καθώς<text:s/>και<text:s/>δαπανών<text:s/>υλοποίησης<text:s/>αρχικών<text:s/>επενδύσεων.».</text:span></text:p>
      <text:h text:style-name="P604" text:outline-level="6"><text:span text:style-name="T604_1">Άρθρο<text:s/>40</text:span></text:h>
      <text:h text:style-name="P605" text:outline-level="6"><text:span text:style-name="T605_1">Υπαγόμενα<text:s/>επενδυτικά<text:s/>σχέδια<text:s/>-<text:s/>Αντικατάσταση<text:s/>παρ.<text:s/>1<text:s/>άρθρου<text:s/>46<text:s/>ν.<text:s/>4887/2022</text:span></text:h>
      <text:p text:style-name="P606"><text:span text:style-name="T606_1">Η<text:s/>παρ.<text:s/>1<text:s/>του<text:s/>άρθρου<text:s/>46<text:s/>του<text:s/>ν.<text:s/>4887/2022<text:s/>(Α’<text:s/>16),<text:s/>περί<text:s/>υπαγόμενων<text:s/>επενδυτικών<text:s/>σχεδίων,<text:s/>αντικαθίσταται<text:s/>ως<text:s/>εξής:</text:span></text:p>
      <text:p text:style-name="P607"><text:span text:style-name="T607_1">«1.<text:s/>Στο<text:s/>καθεστώς<text:s/>του<text:s/>Υποκεφαλαίου<text:s/>Γ’,<text:s/>περί<text:s/>κοινωνικής<text:s/>επιχειρηματικότητας<text:s/>και<text:s/>χειροτεχνίας,<text:s/>υπάγονται<text:s/>επενδυτικά<text:s/>σχέδια<text:s/>σύμφωνα<text:s/>με<text:s/>το<text:s/>άρθρο<text:s/>5,<text:s/>περί<text:s/>υπαγόμενων<text:s/>επενδυτικών<text:s/>σχεδίων,<text:s/>τα<text:s/>οποία<text:s/>εμπίπτουν<text:s/>στους<text:s/>κλάδους<text:s/>εκείνους<text:s/>της<text:s/>οικονομίας,<text:s/>οι<text:s/>οποίοι<text:s/>μπορούν<text:s/>να<text:s/>τύχουν<text:s/>ενίσχυσης<text:s/>συμβατής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,<text:s/>για<text:s/>την<text:s/>ενίσχυση<text:s/>των<text:s/>επιχειρήσεων<text:s/>που<text:s/>αναπτύσσονται<text:s/>από<text:s/>ευάλωτες<text:s/>κοινωνικές<text:s/>ομάδες<text:s/>όπως,<text:s/>άτομα<text:s/>με<text:s/>αναπηρία<text:s/>και<text:s/>μακροχρόνια<text:s/>άνεργοι.<text:s/>Τα<text:s/>είδη<text:s/>των<text:s/>επενδύσεων<text:s/>και<text:s/>οι<text:s/>όροι<text:s/>που<text:s/>τις<text:s/>διέπουν,<text:s/>περιγράφονται<text:s/>αναλυτικά<text:s/>στην<text:s/>προκήρυξη<text:s/>του<text:s/>καθεστώτος<text:s/>ενίσχυσης.».</text:span></text:p>
      <text:h text:style-name="P608" text:outline-level="6"><text:span text:style-name="T608_1">Άρθρο<text:s/>41</text:span></text:h>
      <text:h text:style-name="P609" text:outline-level="6"><text:span text:style-name="T609_1">Επιλέξιμες<text:s/>δαπάνες<text:s/>-<text:s/>Τροποποίηση<text:s/>παρ.<text:s/>2<text:s/>και<text:s/>3<text:s/>άρθρου<text:s/>47<text:s/>ν.<text:s/>4887/2022</text:span></text:h>
      <text:p text:style-name="P610"><text:span text:style-name="T610_1">Στο<text:s/>άρθρο<text:s/>47<text:s/>του<text:s/>ν.<text:s/>4887/2022<text:s/>(Α’<text:s/>16),<text:s/>περί<text:s/>επιλέξιμων<text:s/>δαπανών,<text:s/>επέρχονται<text:s/>οι<text:s/>ακόλουθες<text:s/>τροποποιήσεις:<text:s/>α)<text:s/>στην<text:s/>παρ.<text:s/>2,<text:s/>αα)<text:s/>στην<text:s/>περ.<text:s/>δ)<text:s/>μετά<text:s/>από<text:s/>τις<text:s/>λέξεις<text:s/>«της<text:s/>παρ.<text:s/>7»<text:s/>προστίθενται<text:s/>οι<text:s/>λέξεις<text:s/>«,<text:s/>εκτός<text:s/>από<text:s/>μέτρα<text:s/>ενεργειακής<text:s/>απόδοσης<text:s/>σε<text:s/>κτίρια»,<text:s/>αβ)<text:s/>η<text:s/>περ.<text:s/>ε)<text:s/>καταργείται,<text:s/>αγ)<text:s/>στην<text:s/>περ.<text:s/>η)<text:s/>οι<text:s/>λέξεις<text:s/>«και<text:s/>τηλεψύξης»<text:s/>αντικαθίστανται<text:s/>από<text:s/>τις<text:s/>λέξεις<text:s/>«και/ή<text:s/>τηλεψύξης»,<text:s/>αδ)<text:s/>στην<text:s/>περ.<text:s/>θ)<text:s/>οι<text:s/>λέξεις<text:s/>«για<text:s/>αποκατάσταση<text:s/>μολυσμένων<text:s/>χώρων»<text:s/>αντικαθίστανται<text:s/>από<text:s/>τις<text:s/>λέξεις<text:s/>«για<text:s/>την<text:s/>εξυγίανση<text:s/>περιβαλλοντικής<text:s/>ζημίας,<text:s/>την<text:s/>αποκατάσταση<text:s/>φυσικών<text:s/>οικοτόπων<text:s/>και<text:s/>οικοσυστημάτων,<text:s/>την<text:s/>προστασία<text:s/>ή<text:s/>επαναφορά<text:s/>της<text:s/>βιοποικιλότητας<text:s/>ή<text:s/>την<text:s/>εφαρμογή<text:s/>λύσεων<text:s/>που<text:s/>βασίζονται<text:s/>στη<text:s/>φύση<text:s/>για<text:s/>την<text:s/>προσαρμογή<text:s/>στην<text:s/>κλιματική<text:s/>αλλαγή<text:s/>και<text:s/>τον<text:s/>μετριασμό<text:s/>της,»,<text:s/>αε)<text:s/>στην<text:s/>περ.<text:s/>ι),<text:s/>οι<text:s/>λέξεις<text:s/>«για<text:s/>ανακύκλωση<text:s/>και<text:s/>επαναχρησιμοποίηση<text:s/>αποβλήτων»<text:s/>αντικαθίστανται<text:s/>από<text:s/>τις<text:s/>λέξεις<text:s/>«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»,<text:s/>αστ)<text:s/>προστίθεται<text:s/>περ.<text:s/>ιβ),<text:s/>β)<text:s/>στην<text:s/>παρ.<text:s/>3,<text:s/>βα)<text:s/>στην<text:s/>περ.<text:s/>β)<text:s/>οι<text:s/>λέξεις<text:s/>«έως<text:s/>20»<text:s/>αντικαθίστανται<text:s/>από<text:s/>τις<text:s/>λέξεις<text:s/>«έως<text:s/>19δ»,<text:s/>ββ)<text:s/>στην<text:s/>περ.<text:s/>δ)<text:s/>οι<text:s/>λέξεις<text:s/>«έως<text:s/>40»<text:s/>αντικαθίστανται<text:s/>από<text:s/>τις<text:s/>λέξεις<text:s/>«έως<text:s/>39,<text:s/>από<text:s/>τα<text:s/>οποία<text:s/>εξαιρείται<text:s/>το<text:s/>άρθρο<text:s/>38α,<text:s/>41»,<text:s/>και<text:s/>μετά<text:s/>από<text:s/>νομοτεχνικές<text:s/>βελτιώσεις<text:s/>οι<text:s/>παρ.<text:s/>2<text:s/>και<text:s/>3<text:s/>διαμορφώνονται<text:s/>ως<text:s/>εξής:</text:span></text:p>
      <text:p text:style-name="P611"><text:span text:style-name="T611_1">«2.<text:s/>Στα<text:s/>υπαγόμενα<text:s/>στο<text:s/>παρόν<text:s/>καθεστώς<text:s/>επιχειρηματικά<text:s/>σχέδια<text:s/>παρέχεται<text:s/>και<text:s/>η<text:s/>δυνατότητα<text:s/>ενίσχυσης,<text:s/>σύμφωνα<text:s/>με<text:s/>το<text:s/>άρθρο<text:s/>7,<text:s/>και<text:s/>για<text:s/>τις<text:s/>ακόλουθες<text:s/>κατηγορίες<text:s/>επιλέξιμων<text:s/>δαπανών<text:s/>εκτός<text:s/>περιφερειακών<text:s/>ενισχύσεων<text:s/>του<text:s/>Παραρτήματος<text:s/>Β’:</text:span></text:p>
      <text:p text:style-name="P612"><text:span text:style-name="T612_1">α)<text:s/>τις<text:s/>δαπάνες<text:s/>συμβουλευτικών<text:s/>υπηρεσιών<text:s/>προς<text:s/>ΜμΕ<text:s/>της<text:s/>παρ.<text:s/>1,</text:span></text:p>
      <text:p text:style-name="P613"><text:span text:style-name="T613_1">β)<text:s/>τις<text:s/>δαπάνες<text:s/>εκκίνησης<text:s/>για<text:s/>υπό<text:s/>ίδρυση<text:s/>μικρές<text:s/>και<text:s/>πολύ<text:s/>μικρές<text:s/>επιχειρήσεις<text:s/>της<text:s/>παρ.<text:s/>2,</text:span></text:p>
      <text:p text:style-name="P614"><text:span text:style-name="T614_1">γ)<text:s/>τις<text:s/>δαπάνες<text:s/>καινοτομίας<text:s/>για<text:s/>ΜμΕ<text:s/>της<text:s/>παρ.<text:s/>4,</text:span></text:p>
      <text:p text:style-name="P615"><text:span text:style-name="T615_1">δ)<text:s/>τις<text:s/>δαπάνες<text:s/>για<text:s/>μέτρα<text:s/>ενεργειακής<text:s/>απόδοσης<text:s/>της<text:s/>παρ.<text:s/>7,<text:s/>εκτός<text:s/>από<text:s/>μέτρα<text:s/>ενεργειακής<text:s/>απόδοσης<text:s/>σε<text:s/>κτίρια,</text:span></text:p>
      <text:p text:style-name="P616"><text:span text:style-name="T616_1">ε)<text:s/>Καταργείται,</text:span></text:p>
      <text:p text:style-name="P617"><text:span text:style-name="T617_1">ζ)<text:s/>τις<text:s/>δαπάνες<text:s/>για<text:s/>παραγωγή<text:s/>ενέργειας<text:s/>από<text:s/>ανανεώσιμες<text:s/>πηγές<text:s/>της<text:s/>παρ.<text:s/>9,</text:span></text:p>
      <text:p text:style-name="P618"><text:span text:style-name="T618_1">η)<text:s/>τις<text:s/>δαπάνες<text:s/>για<text:s/>εγκατάσταση<text:s/>αποδοτικών<text:s/>συστημάτων<text:s/>τηλεθέρμανσης<text:s/>και/ή<text:s/>τηλεψύξης<text:s/>της<text:s/>παρ.<text:s/>10,</text:span></text:p>
      <text:p text:style-name="P619"><text:span text:style-name="T619_1">θ)<text:s/>τις<text:s/>δαπάνες<text:s/>για<text:s/>την<text:s/>εξυγίανση<text:s/>περιβαλλοντικής<text:s/>ζημίας,<text:s/>την<text:s/>αποκατάσταση<text:s/>φυσικών<text:s/>οικοτόπων<text:s/>και<text:s/>οικοσυστημάτων,<text:s/>την<text:s/>προστασία<text:s/>ή<text:s/>επαναφορά<text:s/>της<text:s/>βιοποικιλότητας<text:s/>ή<text:s/>την<text:s/>εφαρμογή<text:s/>λύσεων<text:s/>που<text:s/>βασίζονται<text:s/>στη<text:s/>φύση<text:s/>για<text:s/>την<text:s/>προσαρμογή<text:s/>στην<text:s/>κλιματική<text:s/>αλλαγή<text:s/>και<text:s/>τον<text:s/>μετριασμό<text:s/>της,<text:s/>της<text:s/>παρ.<text:s/>11,</text:span></text:p>
      <text:p text:style-name="P620"><text:span text:style-name="T620_1">ι)<text:s/>τις<text:s/>δαπάνες<text:s/>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<text:s/>της<text:s/>παρ.<text:s/>12,</text:span></text:p>
      <text:p text:style-name="P621"><text:span text:style-name="T621_1">ια)<text:s/>τις<text:s/>δαπάνες<text:s/>για<text:s/>επαγγελματική<text:s/>κατάρτιση<text:s/>της<text:s/>παρ.<text:s/>13<text:s/>του<text:s/>Παραρτήματος<text:s/>Β’<text:s/>και</text:span></text:p>
      <text:p text:style-name="P622"><text:span text:style-name="T622_1">ιβ)<text:s/>τις<text:s/>δαπάνες<text:s/>για<text:s/>τη<text:s/>διασφάλιση<text:s/>της<text:s/>προσβασιμότη-<text:s/>τας<text:s/>στα<text:s/>άτομα<text:s/>με<text:s/>αναπηρία.</text:span></text:p>
      <text:p text:style-name="P623"><text:span text:style-name="T623_1">3.<text:s/>Για<text:s/>τα<text:s/>επενδυτικά<text:s/>σχέδια<text:s/>που<text:s/>δεν<text:s/>παρουσιάζουν<text:s/>ολοκληρωμένο<text:s/>χαρακτήρα<text:s/>αρχικής<text:s/>επένδυσης<text:s/>κατά<text:s/>την<text:s/>παρ.<text:s/>3<text:s/>του<text:s/>άρθρου<text:s/>46<text:s/>οι<text:s/>κατηγορίες<text:s/>επιλέξιμων<text:s/>δαπανών<text:s/>είναι<text:s/>οι<text:s/>ακόλουθες:</text:span></text:p>
      <text:p text:style-name="P624"><text:span text:style-name="T624_1">α)<text:s/>δαπάνες<text:s/>ενισχύσεων<text:s/>για<text:s/>πρόσβαση<text:s/>ΜμΕ<text:s/>σε<text:s/>χρηματοδότηση,<text:s/>όπως<text:s/>αυτές<text:s/>περιγράφονται<text:s/>στο<text:s/>άρθρο<text:s/>22<text:s/>του<text:s/>Τμήματος<text:s/>3<text:s/>του<text:s/>Κεφαλαίου<text:s/>ΙΙΙ<text:s/>του<text:s/>Γ.Α.Κ.,</text:span></text:p>
      <text:p text:style-name="P625"><text:span text:style-name="T625_1">β)<text:s/>δαπάνες<text:s/>επενδυτικών<text:s/>ενισχύσεων<text:s/>προς<text:s/>ΜμΕ,<text:s/>όπως<text:s/>αυτές<text:s/>περιγράφονται<text:s/>στα<text:s/>άρθρα<text:s/>17<text:s/>έως<text:s/>19δ<text:s/>του<text:s/>Τμήματος<text:s/>2<text:s/>του<text:s/>Κεφαλαίου<text:s/>ΙΙΙ<text:s/>του<text:s/>Γ.Α.Κ.,</text:span></text:p>
      <text:p text:style-name="P626"><text:span text:style-name="T626_1">γ)<text:s/>δαπάνες<text:s/>για<text:s/>έρευνα,<text:s/>ανάπτυξη<text:s/>και<text:s/>καινοτομία,<text:s/>όπως<text:s/>αυτές<text:s/>περιγράφονται<text:s/>στα<text:s/>άρθρα<text:s/>25,<text:s/>26,<text:s/>28<text:s/>και<text:s/>29<text:s/>του<text:s/>Τμήματος<text:s/>4<text:s/>του<text:s/>Κεφαλαίου<text:s/>ΙΙΙ<text:s/>του<text:s/>Γ.Α.Κ.,</text:span></text:p>
      <text:p text:style-name="P627"><text:span text:style-name="T627_1">δ)<text:s/>δαπάνες<text:s/>για<text:s/>την<text:s/>προστασία<text:s/>του<text:s/>περιβάλλοντος,<text:s/>όπως<text:s/>αυτές<text:s/>περιγράφονται<text:s/>στα<text:s/>άρθρα<text:s/>36<text:s/>έως<text:s/>39,<text:s/>από<text:s/>τα<text:s/>οποία<text:s/>εξαιρείται<text:s/>το<text:s/>άρθρο<text:s/>38α,<text:s/>41,<text:s/>43<text:s/>και<text:s/>45<text:s/>έως<text:s/>49<text:s/>του<text:s/>Τμήματος<text:s/>7<text:s/>του<text:s/>Κεφαλαίου<text:s/>ΙΙΙ<text:s/>του<text:s/>Γ.Α.Κ.,</text:span></text:p>
      <text:p text:style-name="P628"><text:span text:style-name="T628_1">ε)<text:s/>οποιαδήποτε<text:s/>από<text:s/>τις<text:s/>δαπάνες<text:s/>που<text:s/>αναφέρονται<text:s/>στην<text:s/>παρ.<text:s/>2<text:s/>του<text:s/>παρόντος.</text:span></text:p>
      <text:p text:style-name="P629"><text:span text:style-name="T629_1">Το<text:s/>ποσοστό<text:s/>συμμετοχής<text:s/>εκάστης<text:s/>εκ<text:s/>των<text:s/>ως<text:s/>άνω<text:s/>κατηγοριών<text:s/>δαπανών<text:s/>επί<text:s/>του<text:s/>συνολικού<text:s/>ενισχυόμενου<text:s/>κόστους<text:s/>του<text:s/>επενδυτικού<text:s/>σχεδίου<text:s/>καθορίζεται<text:s/>με<text:s/>την<text:s/>οικεία<text:s/>προκήρυξη.».</text:span></text:p>
      <text:h text:style-name="P630" text:outline-level="6"><text:span text:style-name="T630_1">Άρθρο<text:s/>42</text:span></text:h>
      <text:h text:style-name="P631" text:outline-level="6"><text:span text:style-name="T631_1">Είδη,<text:s/>ένταση<text:s/>και<text:s/>ποσά<text:s/>ενισχύσεων<text:s/>-</text:span></text:h>
      <text:p text:style-name="P632"><text:span text:style-name="T632_1">Τροποποίηση<text:s/>παρ.<text:s/>6<text:s/>άρθρου<text:s/>48<text:s/>ν.<text:s/>4887/2022</text:span></text:p>
      <text:p text:style-name="P633"><text:span text:style-name="T633_1">Στο<text:s/>πρώτο<text:s/>εδάφιο<text:s/>της<text:s/>παρ.<text:s/>6<text:s/>του<text:s/>άρθρου<text:s/>48<text:s/>του<text:s/>ν.<text:s/>4887/2022<text:s/>(Α’<text:s/>16),<text:s/>περί<text:s/>ειδών,<text:s/>έντασης<text:s/>και<text:s/>ποσών<text:s/>ενισχύσεων,<text:s/>οι<text:s/>λέξεις<text:s/>«πέντε<text:s/>εκατομμυρίων<text:s/>(5.000.000)»<text:s/>αντικαθίστανται<text:s/>από<text:s/>τις<text:s/>λέξεις<text:s/>«τριών<text:s/>εκατομμυρίων<text:s/>(3.000.000)»<text:s/>και<text:s/>η<text:s/>παρ.<text:s/>6<text:s/>διαμορφώνεται<text:s/>ως<text:s/>εξής:</text:span></text:p>
      <text:p text:style-name="P634"><text:span text:style-name="T634_1">«6.<text:s/>Το<text:s/>ποσό<text:s/>των<text:s/>ενισχύσεων<text:s/>που<text:s/>δύναται<text:s/>να<text:s/>χορηγηθεί<text:s/>σε<text:s/>κάθε<text:s/>επενδυτικό<text:s/>σχέδιο<text:s/>του<text:s/>παρόντος<text:s/>καθεστώτος<text:s/>δεν<text:s/>υπερβαίνει<text:s/>το<text:s/>όριο<text:s/>των<text:s/>τριών<text:s/>εκατομμυρίων<text:s/>(3.000.000)<text:s/>ευρώ.<text:s/>Για<text:s/>τα<text:s/>επενδυτικά<text:s/>σχέδια<text:s/>της<text:s/>παρ.<text:s/>3<text:s/>του<text:s/>άρθρου<text:s/>46<text:s/>χορηγούνται<text:s/>ενισχύσεις<text:s/>μέχρι<text:s/>του<text:s/>ποσού<text:s/>του<text:s/>ενός<text:s/>εκατομμυρίου<text:s/>(1.000.000)<text:s/>ευρώ.».</text:span></text:p>
      <text:h text:style-name="P635" text:outline-level="6"><text:span text:style-name="T635_1">Άρθρο<text:s/>43</text:span></text:h>
      <text:h text:style-name="P636" text:outline-level="6"><text:span text:style-name="T636_1">Δικαιούχοι<text:s/>-<text:s/>Αντικατάσταση<text:s/>άρθρου<text:s/>49</text:span></text:h>
      <text:p text:style-name="P637"><text:span text:style-name="T637_1">ν.<text:s/>4887/2022</text:span></text:p>
      <text:p text:style-name="P638"><text:span text:style-name="T638_1">Το<text:s/>άρθρο<text:s/>49<text:s/>του<text:s/>ν.<text:s/>4887/2022<text:s/>(Α’<text:s/>16),<text:s/>περί<text:s/>δικαιούχων,<text:s/>αντικαθίσταται<text:s/>ως<text:s/>εξής:</text:span></text:p>
      <text:p text:style-name="P639"><text:span text:style-name="T639_1">«Άρθρο<text:s/>49</text:span></text:p>
      <text:p text:style-name="P640"><text:span text:style-name="T640_1">Δικαιούχοι</text:span></text:p>
      <text:p text:style-name="P641"><text:span text:style-name="T641_1">Δικαιούχοι<text:s/>του<text:s/>παρόντος<text:s/>καθεστώτος<text:s/>είναι<text:s/>οι<text:s/>υφιστάμενες<text:s/>και<text:s/>υπό<text:s/>σύσταση<text:s/>μικρομεσαίες<text:s/>Επιχειρήσεις,<text:s/>στο<text:s/>εταιρικό<text:s/>κεφάλαιο<text:s/>των<text:s/>οποίων<text:s/>συμμετέχουν<text:s/>μόνο<text:s/>φυσικά<text:s/>πρόσωπα.».</text:span></text:p>
      <text:h text:style-name="P642" text:outline-level="6"><text:span text:style-name="T642_1">Άρθρο<text:s/>44</text:span></text:h>
      <text:h text:style-name="P643" text:outline-level="6"><text:span text:style-name="T643_1">Μεταβολή<text:s/>αρμόδιας<text:s/>υπηρεσίας<text:s/>υποβολής<text:s/>αιτήσεων<text:s/>-<text:s/>Αντικατάσταση<text:s/>άρθρου<text:s/>50</text:span></text:h>
      <text:p text:style-name="P644"><text:span text:style-name="T644_1">ν.<text:s/>4887/2022</text:span></text:p>
      <text:p text:style-name="P645"><text:span text:style-name="T645_1">Το<text:s/>άρθρο<text:s/>50<text:s/>του<text:s/>ν.<text:s/>4887/2022<text:s/>(Α’<text:s/>16),<text:s/>περί<text:s/>διαδικασίας<text:s/>αξιολόγησης,<text:s/>αντικαθίσταται<text:s/>ως<text:s/>εξής:</text:span></text:p>
      <text:p text:style-name="P646"><text:span text:style-name="T646_1">«Άρθρο<text:s/>50</text:span></text:p>
      <text:p text:style-name="P647"><text:span text:style-name="T647_1">Υπηρεσίες<text:s/>υποβολής<text:s/>αιτήσεων</text:span></text:p>
      <text:p text:style-name="P648"><text:span text:style-name="T648_1">Οι<text:s/>αιτήσεις<text:s/>υπαγωγής<text:s/>υποβάλλονται<text:s/>στη<text:s/>Γενική<text:s/>Διεύθυνση<text:s/>Αναπτυξιακών<text:s/>Νόμων<text:s/>και<text:s/>Άμεσων<text:s/>Ξένων<text:s/>Επενδύσεων<text:s/>της<text:s/>Γενικής<text:s/>Γραμματείας<text:s/>Ιδιωτικών<text:s/>Επενδύσεων<text:s/>του<text:s/>Υπουργείου<text:s/>Ανάπτυξης<text:s/>ή<text:s/>στους<text:s/>φορείς<text:s/>υποδοχής<text:s/>της<text:s/>παρ.<text:s/>3<text:s/>του<text:s/>άρθρου<text:s/>17,<text:s/>περί<text:s/>υποβολής<text:s/>αιτήσεων.».</text:span></text:p>
      <text:h text:style-name="P649" text:outline-level="6"><text:span text:style-name="T649_1">Άρθρο<text:s/>45</text:span></text:h>
      <text:h text:style-name="P650" text:outline-level="6"><text:span text:style-name="T650_1">Εξουσιοδότηση<text:s/>προς<text:s/>καθορισμό<text:s/>ειδικού<text:s/>πλαισίου<text:s/>καθεστώτος<text:s/>-<text:s/>Προσθήκη<text:s/>άρθρου<text:s/>50Α<text:s/>στον<text:s/>ν.<text:s/>4887/2022</text:span></text:h>
      <text:p text:style-name="P651"><text:span text:style-name="T651_1">Στον<text:s/>ν.<text:s/>4887/2022<text:s/>(Α’<text:s/>16)<text:s/>προστίθεται<text:s/>άρθρο<text:s/>50Α<text:s/>ως<text:s/>εξής:</text:span></text:p>
      <text:p text:style-name="P652"><text:span text:style-name="T652_1">«Άρθρο<text:s/>50Α</text:span></text:p>
      <text:p text:style-name="P653"><text:span text:style-name="T653_1">Εξουσιοδότηση<text:s/>προς<text:s/>καθορισμό</text:span></text:p>
      <text:p text:style-name="P654"><text:span text:style-name="T654_1">ειδικού<text:s/>πλαισίου<text:s/>καθεστώτος</text:span></text:p>
      <text:p text:style-name="P655"><text:span text:style-name="T655_1">1.<text:s/>Με<text:s/>κοινή<text:s/>απόφαση<text:s/>των<text:s/>Υπουργών<text:s/>Ανάπτυξης,<text:s/>Εθνικής<text:s/>Οικονομίας<text:s/>και<text:s/>Οικονομικών<text:s/>και<text:s/>Κοινωνικής<text:s/>Συνοχής<text:s/>και<text:s/>Οικογένειας<text:s/>καθορίζεται<text:s/>ετησίως<text:s/>το<text:s/>μέγιστο<text:s/>ποσό<text:s/>κατά<text:s/>είδος<text:s/>ενίσχυσης<text:s/>των<text:s/>περ.<text:s/>α),<text:s/>β),<text:s/>γ),<text:s/>δ)<text:s/>και<text:s/>ε)<text:s/>της<text:s/>παρ.<text:s/>1<text:s/>του<text:s/>άρθρου<text:s/>9,<text:s/>περί<text:s/>ειδών<text:s/>ενισχύσεων,<text:s/>που<text:s/>δύνα-<text:s/>ται<text:s/>να<text:s/>χορηγηθεί<text:s/>στο<text:s/>παρόν<text:s/>καθεστώς.<text:s/>Με<text:s/>όμοια<text:s/>απόφαση<text:s/>μπορεί<text:s/>να<text:s/>αναπροσαρμόζονται<text:s/>τα<text:s/>ως<text:s/>άνω<text:s/>ποσά,<text:s/>έως<text:s/>το<text:s/>προβλεπόμενο<text:s/>στον<text:s/>Γ.Α.Κ.<text:s/>όριο,<text:s/>στο<text:s/>παρόν<text:s/>καθεστώς,<text:s/>καθώς<text:s/>και<text:s/>η<text:s/>προέλευση<text:s/>των<text:s/>πόρων.</text:span></text:p>
      <text:p text:style-name="P656"><text:span text:style-name="T656_1">2.<text:s/>Με<text:s/>κοινή<text:s/>απόφαση<text:s/>των<text:s/>Υπουργών<text:s/>Ανάπτυξης<text:s/>και<text:s/>Κοινωνικής<text:s/>Συνοχής<text:s/>και<text:s/>Οικογένειας<text:s/>καθορίζονται<text:s/>οι<text:s/>ειδικοί<text:s/>όροι<text:s/>και<text:s/>οι<text:s/>προϋποθέσεις<text:s/>των<text:s/>ενισχύσεων<text:s/>του<text:s/>παρόντος<text:s/>καθεστώτος.».</text:span></text:p>
      <text:h text:style-name="P657" text:outline-level="2"><text:span text:style-name="T657_1">ΚΕΦΑΛΑΙΟ<text:s/>Ε’</text:span></text:h>
      <text:h text:style-name="P658" text:outline-level="2"><text:span text:style-name="T658_1">ΚΑΘΕΣΤΩΣ<text:s/>ΠΕΡΙΟΧΩΝ<text:s/>ΕΙΔΙΚΗΣ<text:s/>ΕΝΙΣΧΥΣΗΣ<text:s/>-<text:s/>ΤΡΟΠΟΠΟΙΗΣΗ<text:s/>ΥΠΟΚΕΦΑΛΑΙΟΥ<text:s/>Δ’</text:span></text:h>
      <text:p text:style-name="P659"><text:span text:style-name="T659_1">ΚΕΦΑΛΑΙΟΥ<text:s/>Β’<text:s/>ΜΕΡΟΥΣ<text:s/>Β’<text:s/>Ν.<text:s/>4887/2022</text:span></text:p>
      <text:h text:style-name="P660" text:outline-level="6"><text:span text:style-name="T660_1">Άρθρο<text:s/>46</text:span></text:h>
      <text:h text:style-name="P661" text:outline-level="6"><text:span text:style-name="T661_1">Κατάργηση<text:s/>καθεστώτος<text:s/>με<text:s/>τίτλο<text:s/>«ΔΙΚΑΙΗ<text:s/>ΑΝΑΠΤΥΞΙΑΚΗ<text:s/>ΜΕΤΑΒΑΣΗ»<text:s/>και<text:s/>σύσταση<text:s/>νέου<text:s/>καθεστώτος<text:s/>με<text:s/>τίτλο<text:s/>«ΚΑΘΕΣΤΩΣ<text:s/>ΠΕΡΙΟΧΩΝ<text:s/>ΕΙΔΙΚΗΣ<text:s/>ΕΝΙΣΧΥΣΗΣ»<text:s/>-<text:s/>Αντικατάσταση<text:s/>τίτλου<text:s/>Υποκεφαλαίου<text:s/>Δ’<text:s/>Κεφαλαίου<text:s/>Β’<text:s/>Μέρους<text:s/>Β’<text:s/>ν.<text:s/>4887/2022</text:span></text:h>
      <text:p text:style-name="P662"><text:span text:style-name="T662_1">Ο<text:s/>τίτλος<text:s/>του<text:s/>Υποκεφαλαίου<text:s/>Δ’,<text:s/>περί<text:s/>δίκαιης<text:s/>αναπτυξιακής<text:s/>μετάβασης,<text:s/>του<text:s/>Κεφαλαίου<text:s/>Β’,<text:s/>περί<text:s/>σύστασης<text:s/>καθεστώτων<text:s/>χορήγησης<text:s/>κρατικών<text:s/>ενισχύσεων,<text:s/>του<text:s/>Μέρους<text:s/>Β’<text:s/>περί<text:s/>θεσμικού<text:s/>πλαισίου<text:s/>σύστασης<text:s/>καθεστώτων<text:s/>για<text:s/>τη<text:s/>χορήγηση<text:s/>κρατικών<text:s/>ενισχύσεων<text:s/>του<text:s/>ν.<text:s/>4887/2022<text:s/>(Α’<text:s/>16)<text:s/>αντικαθίσταται<text:s/>ως<text:s/>εξής:</text:span></text:p>
      <text:p text:style-name="P663"><text:span text:style-name="T663_1">«ΥΠΟΚΕΦΑΛΑΙΟ<text:s/>Δ’</text:span></text:p>
      <text:p text:style-name="P664"><text:span text:style-name="T664_1">ΚΑΘΕΣΤΩΣ<text:s/>ΠΕΡΙΟΧΩΝ<text:s/>ΕΙΔΙΚΗΣ<text:s/>ΕΝΙΣΧΥΣΗΣ».</text:span></text:p>
      <text:h text:style-name="P665" text:outline-level="6"><text:span text:style-name="T665_1">Άρθρο<text:s/>47</text:span></text:h>
      <text:h text:style-name="P666" text:outline-level="6"><text:span text:style-name="T666_1">Σκοπός<text:s/>-<text:s/>Αντικατάσταση<text:s/>άρθρου<text:s/>51</text:span></text:h>
      <text:p text:style-name="P667"><text:span text:style-name="T667_1">ν.<text:s/>4887/2022</text:span></text:p>
      <text:p text:style-name="P668"><text:span text:style-name="T668_1">Τo<text:s/>άρθρο<text:s/>51<text:s/>του<text:s/>ν.<text:s/>4887/2022<text:s/>(Α’<text:s/>16),<text:s/>περί<text:s/>σκοπού,<text:s/>αντικαθίσταται<text:s/>ως<text:s/>εξής:</text:span></text:p>
      <text:p text:style-name="P669"><text:span text:style-name="T669_1">«Άρθρο<text:s/>51</text:span></text:p>
      <text:p text:style-name="P670"><text:span text:style-name="T670_1">Σκοπός</text:span></text:p>
      <text:p text:style-name="P671"><text:span text:style-name="T671_1">Σκοπός<text:s/>του<text:s/>παρόντος<text:s/>καθεστώτος<text:s/>είναι<text:s/>η<text:s/>ενίσχυση<text:s/>επενδυτικών<text:s/>σχεδίων<text:s/>που<text:s/>υλοποιούνται<text:s/>στις<text:s/>περιοχές<text:s/>της<text:s/>χώρας<text:s/>οι<text:s/>οποίες<text:s/>αντιμετωπίζουν<text:s/>σημαντικά<text:s/>οικονομικά<text:s/>και<text:s/>δημογραφικά<text:s/>προβλήματα,<text:s/>όπως<text:s/>οι:</text:span></text:p>
      <text:p text:style-name="P672"><text:span text:style-name="T672_1">α)<text:s/>παραμεθόριες<text:s/>περιφερειακές<text:s/>ενότητες<text:s/>ευρισκόμενες<text:s/>στα<text:s/>βόρεια<text:s/>σύνορα<text:s/>της<text:s/>χώρας<text:s/>,</text:span></text:p>
      <text:p text:style-name="P673"><text:span text:style-name="T673_1">β)<text:s/>περιοχές<text:s/>που<text:s/>το<text:s/>κατά<text:s/>κεφαλή<text:s/>Ακαθάριστο<text:s/>Εγχώριο<text:s/>Προϊόν<text:s/>(Α.Ε.Π.)<text:s/>ανέρχεται<text:s/>στο<text:s/>εβδομήντα<text:s/>τοις<text:s/>εκατό<text:s/>(70%)<text:s/>του<text:s/>ετήσιου<text:s/>ή<text:s/>εντοπίζεται<text:s/>πληθυσμιακή<text:s/>συρρίκνωση<text:s/>λόγω<text:s/>των<text:s/>δυσμενών<text:s/>οικονομικών<text:s/>και<text:s/>κοινωνικών<text:s/>συνθηκών,<text:s/>ή</text:span></text:p>
      <text:p text:style-name="P674"><text:span text:style-name="T674_1">γ)<text:s/>οι<text:s/>Ζώνες<text:s/>Απολιγνιτοποίησης,<text:s/>σύμφωνα<text:s/>με<text:s/>την<text:s/>παρ.<text:s/>1<text:s/>του<text:s/>άρθρου<text:s/>155<text:s/>του<text:s/>ν.<text:s/>4759/2020<text:s/>(Α’<text:s/>245).</text:span></text:p>
      <text:p text:style-name="P675"><text:span text:style-name="T675_1">Επίσης,<text:s/>δύναται<text:s/>να<text:s/>ενισχύονται<text:s/>περιοχές<text:s/>οι<text:s/>οποίες<text:s/>έχουν<text:s/>πληγεί<text:s/>από<text:s/>φυσικές<text:s/>καταστροφές.<text:s/>Στόχος<text:s/>είναι<text:s/>να<text:s/>δοθεί<text:s/>η<text:s/>δυνατότητα<text:s/>στις<text:s/>περιοχές<text:s/>αυτές<text:s/>να<text:s/>πετύχουν<text:s/>ισορροπημένη<text:s/>και<text:s/>βιώσιμη<text:s/>ανάπτυξη<text:s/>και<text:s/>να<text:s/>συγκλίνουν<text:s/>με<text:s/>τον<text:s/>μέσο<text:s/>όρο<text:s/>της<text:s/>χώρας.</text:span></text:p>
      <text:p text:style-name="P676"><text:span text:style-name="T676_1">Το<text:s/>ανωτέρω<text:s/>ποσοστό<text:s/>του<text:s/>εβδομήντα<text:s/>τοις<text:s/>εκατό<text:s/>(70%)<text:s/>του<text:s/>ετήσιου<text:s/>Α.Ε.Π.,<text:s/>δύναται<text:s/>να<text:s/>αναπροσαρμόζεται<text:s/>με<text:s/>απόφαση<text:s/>του<text:s/>Υπουργού<text:s/>Ανάπτυξης.».</text:span></text:p>
      <text:h text:style-name="P677" text:outline-level="6"><text:span text:style-name="T677_1">Άρθρο<text:s/>48</text:span></text:h>
      <text:h text:style-name="P678" text:outline-level="6"><text:span text:style-name="T678_1">Υπαγόμενα<text:s/>επενδυτικά<text:s/>σχέδια<text:s/>-<text:s/>Τροποποίηση</text:span></text:h>
      <text:p text:style-name="P679"><text:span text:style-name="T679_1">παρ.<text:s/>1<text:s/>άρθρου<text:s/>52<text:s/>ν.<text:s/>4887/2022</text:span></text:p>
      <text:p text:style-name="P680"><text:span text:style-name="T680_1">Στην<text:s/>παρ.<text:s/>1<text:s/>του<text:s/>άρθρου<text:s/>52<text:s/>του<text:s/>ν.<text:s/>4887/2022<text:s/>(Α’<text:s/>16),<text:s/>περί<text:s/>υπαγόμενων<text:s/>επενδυτικών<text:s/>σχεδίων,<text:s/>επέρχονται<text:s/>οι<text:s/>ακόλουθες<text:s/>τροποποιήσεις:<text:s/>α)<text:s/>το<text:s/>εισαγωγικό<text:s/>εδάφιο<text:s/>αντικαθίσταται,<text:s/>β)<text:s/>στην<text:s/>περ.<text:s/>α):<text:s/>βα)<text:s/>οι<text:s/>λέξεις<text:s/>«επενδύσεις<text:s/>σε<text:s/>ΜΜΕ»<text:s/>αντικαθίστανται<text:s/>από<text:s/>τις<text:s/>λέξεις<text:s/>«επενδύσεις<text:s/>από<text:s/>μεγάλες<text:s/>και<text:s/>ΜμΕ<text:s/>επιχειρήσεις»,<text:s/>ββ)<text:s/>η<text:s/>λέξη<text:s/>«μετατροπή»<text:s/>αντικαθίσταται<text:s/>από<text:s/>τις<text:s/>λέξεις<text:s/>«οικονομική<text:s/>μεγέθυνση»,<text:s/>γ)<text:s/>οι<text:s/>περ.<text:s/>γ),<text:s/>δ),<text:s/>ε)<text:s/>και<text:s/>στ)<text:s/>καταργούνται,<text:s/>δ)<text:s/>στην<text:s/>περ.<text:s/>ζ),<text:s/>οι<text:s/>λέξεις<text:s/>«και<text:s/>της<text:s/>μείωσης<text:s/>αποβλήτων»<text:s/>αντικαθίστανται<text:s/>από<text:s/>τις<text:s/>λέξεις<text:s/>«δημιουργίας<text:s/>αποβλήτων»<text:s/>και<text:s/>η<text:s/>παρ.<text:s/>1<text:s/>του<text:s/>άρθρου<text:s/>52<text:s/>διαμορφώνεται<text:s/>ως<text:s/>εξής:</text:span></text:p>
      <text:p text:style-name="P681"><text:span text:style-name="T681_1">«1.<text:s/>Στο<text:s/>καθεστώς<text:s/>του<text:s/>Υποκεφαλαίου<text:s/>Δ’,<text:s/>περί<text:s/>καθεστώτος<text:s/>περιοχών<text:s/>ειδικής<text:s/>ενίσχυσης,<text:s/>υπάγονται<text:s/>επενδυτικά<text:s/>σχέδια<text:s/>σύμφωνα<text:s/>με<text:s/>τα<text:s/>οριζόμενα<text:s/>στο<text:s/>άρθρο<text:s/>5,<text:s/>τα<text:s/>οποία<text:s/>υλοποιούνται<text:s/>στις<text:s/>περιοχές<text:s/>που<text:s/>ορίζονται<text:s/>στην<text:s/>προκήρυξη.<text:s/>Ενδεικτικά:</text:span></text:p>
      <text:p text:style-name="P682"><text:span text:style-name="T682_1">(α)<text:s/>παραγωγικές<text:s/>επενδύσεις<text:s/>από<text:s/>μεγάλες<text:s/>και<text:s/>ΜμΕ<text:s/>επιχειρήσεις,<text:s/>συμπεριλαμβανομένων<text:s/>των<text:s/>πολύ<text:s/>μικρών<text:s/>επιχειρήσεων<text:s/>και<text:s/>των<text:s/>νεοφυών<text:s/>επιχειρήσεων,<text:s/>που<text:s/>οδηγούν<text:s/>σε<text:s/>οικονομική<text:s/>διαφοροποίηση,<text:s/>εκσυγχρονισμό<text:s/>και<text:s/>οικονομική<text:s/>μεγέθυνση,</text:span></text:p>
      <text:p text:style-name="P683"><text:span text:style-name="T683_1">(β)<text:s/>επενδύσεις<text:s/>στην<text:s/>ίδρυση<text:s/>νέων<text:s/>επιχειρήσεων<text:s/>που<text:s/>οδηγούν<text:s/>στη<text:s/>δημιουργία<text:s/>θέσεων<text:s/>εργασίας,</text:span></text:p>
      <text:p text:style-name="P684"><text:span text:style-name="T684_1">(γ)<text:s/>Καταργείται,</text:span></text:p>
      <text:p text:style-name="P685"><text:span text:style-name="T685_1">(δ)<text:s/>Καταργείται,</text:span></text:p>
      <text:p text:style-name="P686"><text:span text:style-name="T686_1">(ε)<text:s/>Καταργείται,</text:span></text:p>
      <text:p text:style-name="P687"><text:span text:style-name="T687_1">(στ)<text:s/>Καταργείται,</text:span></text:p>
      <text:p text:style-name="P688"><text:span text:style-name="T688_1">(ζ)<text:s/>επενδύσεις<text:s/>στην<text:s/>ενίσχυση<text:s/>της<text:s/>κυκλικής<text:s/>οικονομίας,<text:s/>μεταξύ<text:s/>άλλων<text:s/>μέσω<text:s/>της<text:s/>πρόληψης<text:s/>δημιουργίας<text:s/>αποβλήτων,<text:s/>μέσω<text:s/>της<text:s/>αποδοτικής<text:s/>χρήσης<text:s/>των<text:s/>πόρων,<text:s/>της<text:s/>επαναχρησιμοποίησης,<text:s/>της<text:s/>επισκευής<text:s/>και<text:s/>της<text:s/>ανακύκλωσης.».</text:span></text:p>
      <text:h text:style-name="P689" text:outline-level="6"><text:span text:style-name="T689_1">Άρθρο<text:s/>49</text:span></text:h>
      <text:h text:style-name="P690" text:outline-level="6"><text:span text:style-name="T690_1">Επιλέξιμες<text:s/>δαπάνες<text:s/>-<text:s/>Τροποποίηση<text:s/>παρ.<text:s/>2<text:s/>και<text:s/>3<text:s/>άρθρου<text:s/>53<text:s/>ν.<text:s/>4887/2022</text:span></text:h>
      <text:p text:style-name="P691"><text:span text:style-name="T691_1">Στο<text:s/>άρθρο<text:s/>53<text:s/>του<text:s/>ν.<text:s/>4887/2022<text:s/>(Α’<text:s/>16),<text:s/>περί<text:s/>επιλέξιμων<text:s/>δαπανών,<text:s/>επέρχονται<text:s/>οι<text:s/>ακόλουθες<text:s/>τροποποιήσεις:<text:s/>α)<text:s/>στην<text:s/>παρ.<text:s/>2,<text:s/>αα)<text:s/>στην<text:s/>περ.<text:s/>δ)<text:s/>μετά<text:s/>από<text:s/>τις<text:s/>λέξεις<text:s/>«της<text:s/>παρ.<text:s/>7»<text:s/>προστίθενται<text:s/>οι<text:s/>λέξεις<text:s/>«,<text:s/>εκτός<text:s/>από<text:s/>μέτρα<text:s/>ενεργειακής<text:s/>απόδοσης<text:s/>σε<text:s/>κτίρια»,<text:s/>αβ)<text:s/>στην<text:s/>περ.<text:s/>ε)<text:s/>οι<text:s/>λέξεις<text:s/>«για<text:s/>ανακύκλωση<text:s/>και<text:s/>επαναχρησιμοποίηση<text:s/>αποβλήτων»<text:s/>αντικαθίστανται<text:s/>από<text:s/>τις<text:s/>λέξεις<text:s/>«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»,<text:s/>αγ)<text:s/>στην<text:s/>περ.<text:s/>ζ)<text:s/>οι<text:s/>λέξεις<text:s/>«για<text:s/>αποκατάσταση<text:s/>μολυσμένων<text:s/>χώρων»<text:s/>αντικαθίστανται<text:s/>από<text:s/>τις<text:s/>λέξεις<text:s/>«για<text:s/>την<text:s/>εξυγίανση<text:s/>περιβαλλοντικής<text:s/>ζημίας,<text:s/>την<text:s/>αποκατάσταση<text:s/>φυσικών<text:s/>οικοτόπων<text:s/>και<text:s/>οικοσυστημάτων,<text:s/>την<text:s/>προστασία<text:s/>ή<text:s/>επαναφορά<text:s/>της<text:s/>βιοποικιλότητας<text:s/>ή<text:s/>την<text:s/>εφαρμογή<text:s/>λύσεων<text:s/>που<text:s/>βασίζονται<text:s/>στη<text:s/>φύση<text:s/>για<text:s/>την<text:s/>προσαρμογή<text:s/>στην<text:s/>κλιματική<text:s/>αλλαγή<text:s/>και<text:s/>τον<text:s/>μετριασμό<text:s/>της,»,<text:s/>αε)<text:s/>προστίθεται<text:s/>περ.<text:s/>θ),<text:s/>β)<text:s/>στην<text:s/>παρ.<text:s/>3,<text:s/>βα)<text:s/>στην<text:s/>περ.<text:s/>β)<text:s/>η<text:s/>λέξη<text:s/>και<text:s/>ο<text:s/>αριθμός<text:s/>«έως<text:s/>40»<text:s/>αντικαθίσταται<text:s/>από<text:s/>τις<text:s/>λέξεις<text:s/>«έως<text:s/>41,<text:s/>από<text:s/>τα<text:s/>οποία<text:s/>εξαιρείται<text:s/>το<text:s/>άρθρο<text:s/>38α»,<text:s/>ββ)<text:s/>στην<text:s/>περ.<text:s/>δ),<text:s/>η<text:s/>λέξη<text:s/>και<text:s/>ο<text:s/>αριθμός<text:s/>«έως<text:s/>20»<text:s/>αντικαθίστανται<text:s/>από<text:s/>τη<text:s/>λέξη<text:s/>και<text:s/>τον<text:s/>αριθμό<text:s/>«έως<text:s/>19δ»,<text:s/>και<text:s/>μετά<text:s/>από<text:s/>νομοτεχνικές<text:s/>βελτιώσεις<text:s/>οι<text:s/>παρ.<text:s/>2<text:s/>και<text:s/>3<text:s/>διαμορφώνονται<text:s/>ως<text:s/>εξής:</text:span></text:p>
      <text:p text:style-name="P692"><text:span text:style-name="T692_1">«2.<text:s/>Στα<text:s/>υπαγόμενα<text:s/>στο<text:s/>παρόν<text:s/>καθεστώς<text:s/>επιχειρηματικά<text:s/>σχέδια<text:s/>παρέχεται<text:s/>και<text:s/>η<text:s/>δυνατότητα<text:s/>ενίσχυσης,<text:s/>σύμφωνα<text:s/>με<text:s/>το<text:s/>άρθρο<text:s/>7,<text:s/>και<text:s/>για<text:s/>τις<text:s/>ακόλουθες<text:s/>κατηγορίες<text:s/>επιλέξιμων<text:s/>δαπανών<text:s/>εκτός<text:s/>περιφερειακών<text:s/>ενισχύσεων<text:s/>του<text:s/>Παραρτήματος<text:s/>Β’:</text:span></text:p>
      <text:p text:style-name="P693"><text:span text:style-name="T693_1">α.<text:s/>δαπάνες<text:s/>για<text:s/>συμβουλευτικές<text:s/>υπηρεσίες<text:s/>προς<text:s/>ΜμΕ<text:s/>της<text:s/>παρ.<text:s/>1,</text:span></text:p>
      <text:p text:style-name="P694"><text:span text:style-name="T694_1">β.<text:s/>δαπάνες<text:s/>για<text:s/>καινοτομία<text:s/>στις<text:s/>ΜμΕ<text:s/>της<text:s/>παρ.<text:s/>4,</text:span></text:p>
      <text:p text:style-name="P695"><text:span text:style-name="T695_1">γ.<text:s/>δαπάνες<text:s/>για<text:s/>διαδικαστική<text:s/>και<text:s/>οργανωτική<text:s/>καινοτομία<text:s/>για<text:s/>ΜμΕ<text:s/>και<text:s/>Μεγάλες<text:s/>Επιχειρήσεις<text:s/>της<text:s/>παρ.<text:s/>5,</text:span></text:p>
      <text:p text:style-name="P696"><text:span text:style-name="T696_1">δ.<text:s/>δαπάνες<text:s/>για<text:s/>μέτρα<text:s/>ενεργειακής<text:s/>απόδοσης<text:s/>της<text:s/>παρ.<text:s/>7,<text:s/>εκτός<text:s/>από<text:s/>μέτρα<text:s/>ενεργειακής<text:s/>απόδοσης<text:s/>σε<text:s/>κτίρια,</text:span></text:p>
      <text:p text:style-name="P697"><text:span text:style-name="T697_1">ε.<text:s/>δαπάνες<text:s/>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<text:s/>της<text:s/>παρ.<text:s/>12,</text:span></text:p>
      <text:p text:style-name="P698"><text:span text:style-name="T698_1">στ.<text:s/>δαπάνες<text:s/>για<text:s/>τη<text:s/>συμπαραγωγή<text:s/>ενέργειας<text:s/>υψηλής<text:s/>απόδοσης<text:s/>από<text:s/>Α.Π.Ε.<text:s/>της<text:s/>παρ.<text:s/>8,<text:s/>και<text:s/>την<text:s/>παραγωγή<text:s/>ενέργειας<text:s/>από<text:s/>Ανανεώσιμες<text:s/>Πηγές<text:s/>της<text:s/>παρ.<text:s/>9,</text:span></text:p>
      <text:p text:style-name="P699"><text:span text:style-name="T699_1">ζ.<text:s/>δαπάνες<text:s/>για<text:s/>την<text:s/>εξυγίανση<text:s/>περιβαλλοντικής<text:s/>ζημίας,<text:s/>την<text:s/>αποκατάσταση<text:s/>φυσικών<text:s/>οικοτόπων<text:s/>και<text:s/>οικοσυστημάτων,<text:s/>την<text:s/>προστασία<text:s/>ή<text:s/>επαναφορά<text:s/>της<text:s/>βιοποικιλότητας<text:s/>ή<text:s/>την<text:s/>εφαρμογή<text:s/>λύσεων<text:s/>που<text:s/>βασίζονται<text:s/>στη<text:s/>φύση<text:s/>για<text:s/>την<text:s/>προσαρμογή<text:s/>στην<text:s/>κλιματική<text:s/>αλλαγή<text:s/>και<text:s/>τον<text:s/>μετρι-<text:s/>ασμό<text:s/>της,<text:s/>της<text:s/>παρ.<text:s/>11,</text:span></text:p>
      <text:p text:style-name="P700"><text:span text:style-name="T700_1">η.<text:s/>δαπάνες<text:s/>για<text:s/>επαγγελματική<text:s/>κατάρτιση<text:s/>της<text:s/>παρ.<text:s/>13<text:s/>του<text:s/>Παραρτήματος<text:s/>Β’<text:s/>και</text:span></text:p>
      <text:p text:style-name="P701"><text:span text:style-name="T701_1">θ.<text:s/>δαπάνες<text:s/>για<text:s/>τη<text:s/>διασφάλιση<text:s/>της<text:s/>προσβασιμότητας<text:s/>στα<text:s/>άτομα<text:s/>με<text:s/>αναπηρία.</text:span></text:p>
      <text:p text:style-name="P702"><text:span text:style-name="T702_1">3.<text:s/>Για<text:s/>τα<text:s/>επενδυτικά<text:s/>σχέδια<text:s/>που<text:s/>δεν<text:s/>παρουσιάζουν<text:s/>ολοκληρωμένο<text:s/>χαρακτήρα<text:s/>αρχικής<text:s/>επένδυσης<text:s/>κατά<text:s/>την<text:s/>παρ.<text:s/>3<text:s/>του<text:s/>άρθρου<text:s/>52<text:s/>οι<text:s/>κατηγορίες<text:s/>επιλέξιμων<text:s/>δαπανών<text:s/>είναι<text:s/>οι<text:s/>ακόλουθες:</text:span></text:p>
      <text:p text:style-name="P703"><text:span text:style-name="T703_1">α)<text:s/>δαπάνες<text:s/>για<text:s/>έρευνα,<text:s/>ανάπτυξη<text:s/>και<text:s/>καινοτομία,<text:s/>όπως<text:s/>αυτές<text:s/>περιγράφονται<text:s/>στα<text:s/>άρθρα<text:s/>25<text:s/>έως<text:s/>29<text:s/>του<text:s/>Τμήματος<text:s/>4<text:s/>του<text:s/>Κεφαλαίου<text:s/>ΙΙΙ<text:s/>του<text:s/>Γ.Α.Κ.,</text:span></text:p>
      <text:p text:style-name="P704"><text:span text:style-name="T704_1">β)<text:s/>δαπάνες<text:s/>για<text:s/>την<text:s/>προστασία<text:s/>του<text:s/>περιβάλλοντος,<text:s/>όπως<text:s/>αυτές<text:s/>περιγράφονται<text:s/>στα<text:s/>άρθρα<text:s/>36<text:s/>έως<text:s/>41,<text:s/>από<text:s/>τα<text:s/>οποία<text:s/>εξαιρείται<text:s/>το<text:s/>άρθρο<text:s/>38α<text:s/>43<text:s/>και<text:s/>45<text:s/>έως<text:s/>49<text:s/>του<text:s/>Τμήματος<text:s/>7<text:s/>του<text:s/>Κεφαλαίου<text:s/>ΙΙΙ<text:s/>του<text:s/>Γ.Α.Κ.,</text:span></text:p>
      <text:p text:style-name="P705"><text:span text:style-name="T705_1">γ)<text:s/>δαπάνες<text:s/>για<text:s/>επαγγελματική<text:s/>κατάρτιση,<text:s/>όπως<text:s/>αυτές<text:s/>περιγράφονται<text:s/>στο<text:s/>άρθρο<text:s/>31<text:s/>του<text:s/>Τμήματος<text:s/>5<text:s/>του<text:s/>Κεφαλαίου<text:s/>ΙΙΙ<text:s/>του<text:s/>Γ.Α.Κ.,</text:span></text:p>
      <text:p text:style-name="P706"><text:span text:style-name="T706_1">δ)<text:s/>δαπάνες<text:s/>για<text:s/>ενισχύσεις<text:s/>προς<text:s/>ΜμΕ,<text:s/>όπως<text:s/>αυτές<text:s/>περιγράφονται<text:s/>στα<text:s/>άρθρα<text:s/>17<text:s/>έως<text:s/>19δ<text:s/>του<text:s/>Τμήματος<text:s/>2<text:s/>του<text:s/>Κεφαλαίου<text:s/>ΙΙΙ<text:s/>του<text:s/>Γ.Α.Κ.,</text:span></text:p>
      <text:p text:style-name="P707"><text:span text:style-name="T707_1">ε)<text:s/>οποιαδήποτε<text:s/>από<text:s/>τις<text:s/>δαπάνες<text:s/>που<text:s/>αναφέρονται<text:s/>στην<text:s/>παρ.<text:s/>2<text:s/>του<text:s/>παρόντος.</text:span></text:p>
      <text:p text:style-name="P708"><text:span text:style-name="T708_1">Το<text:s/>ποσοστό<text:s/>συμμετοχής<text:s/>εκάστης<text:s/>εκ<text:s/>των<text:s/>ως<text:s/>άνω<text:s/>κατηγοριών<text:s/>δαπανών<text:s/>επί<text:s/>του<text:s/>συνολικού<text:s/>ενισχυόμενου<text:s/>κόστους<text:s/>του<text:s/>επενδυτικού<text:s/>σχεδίου<text:s/>καθορίζεται<text:s/>με<text:s/>την<text:s/>οικεία<text:s/>προκήρυξη.».</text:span></text:p>
      <text:h text:style-name="P709" text:outline-level="6"><text:span text:style-name="T709_1">Άρθρο<text:s/>50</text:span></text:h>
      <text:h text:style-name="P710" text:outline-level="6"><text:span text:style-name="T710_1">Ένταση<text:s/>ενισχύσεων<text:s/>στις<text:s/>επιχορηγήσεις<text:s/>και<text:s/>αύξηση<text:s/>ποσών<text:s/>ενισχύσεων<text:s/>-<text:s/>Τροποποίηση<text:s/>άρθρου<text:s/>54<text:s/>ν.<text:s/>4887/2022</text:span></text:h>
      <text:p text:style-name="P711"><text:span text:style-name="T711_1">Το<text:s/>άρθρο<text:s/>54<text:s/>του<text:s/>ν.<text:s/>4887/2022<text:s/>(Α’<text:s/>16),<text:s/>περί<text:s/>ειδών,<text:s/>έντασης<text:s/>και<text:s/>ποσών<text:s/>ενισχύσεων<text:s/>αντικαθίσταται<text:s/>ως<text:s/>εξής:</text:span></text:p>
      <text:p text:style-name="P712"><text:span text:style-name="T712_1">«Άρθρο<text:s/>54</text:span></text:p>
      <text:p text:style-name="P713"><text:span text:style-name="T713_1">Είδη,<text:s/>ένταση<text:s/>και<text:s/>ποσά<text:s/>ενισχύσεων</text:span></text:p>
      <text:p text:style-name="P714"><text:span text:style-name="T714_1">1.<text:s/>Τα<text:s/>επενδυτικά<text:s/>σχέδια<text:s/>του<text:s/>παρόντος<text:s/>καθεστώτος<text:s/>ενισχύονται<text:s/>με<text:s/>τα<text:s/>κίνητρα:</text:span></text:p>
      <text:p text:style-name="P715"><text:span text:style-name="T715_1">α)<text:s/>Της<text:s/>φορολογικής<text:s/>απαλλαγής,<text:s/>της<text:s/>επιχορήγησης,<text:s/>της<text:s/>επιδότησης<text:s/>χρηματοδοτικής<text:s/>μίσθωσης<text:s/>(leasing)<text:s/>και<text:s/>της<text:s/>επιδότησης<text:s/>του<text:s/>κόστους<text:s/>της<text:s/>δημιουργούμενης<text:s/>απασχόλησης,<text:s/>όπως<text:s/>αυτά<text:s/>προβλέπονται<text:s/>στην<text:s/>παρ.<text:s/>1<text:s/>του<text:s/>άρθρου<text:s/>9,<text:s/>περί<text:s/>ειδών<text:s/>ενισχύσεων.<text:s/>Για<text:s/>τις<text:s/>μεγάλες<text:s/>επιχειρήσεις,<text:s/>η<text:s/>ενίσχυση<text:s/>περιλαμβάνει<text:s/>τα<text:s/>ανωτέρω<text:s/>κίνητρα<text:s/>πλην<text:s/>της<text:s/>επιχορήγησης,</text:span></text:p>
      <text:p text:style-name="P716"><text:span text:style-name="T716_1">β)<text:s/>το<text:s/>κίνητρο<text:s/>της<text:s/>ταχείας<text:s/>αδειοδότησης<text:s/>της<text:s/>παρ.<text:s/>3<text:s/>του<text:s/>άρθρου<text:s/>9.</text:span></text:p>
      <text:p text:style-name="P717"><text:span text:style-name="T717_1">2.<text:s/>Τα<text:s/>ποσοστά<text:s/>ενισχύσεων<text:s/>για<text:s/>τις<text:s/>επιλέξιμες<text:s/>δαπάνες<text:s/>των<text:s/>αρχικών<text:s/>επενδύσεων<text:s/>χορηγούνται<text:s/>ως<text:s/>εξής:</text:span></text:p>
      <text:p text:style-name="P718"><text:span text:style-name="T718_1">α)<text:s/>Για<text:s/>τις<text:s/>πολύ<text:s/>μικρές,<text:s/>μικρές<text:s/>και<text:s/>μεσαίες<text:s/>επιχειρήσεις,<text:s/>τα<text:s/>ποσοστά<text:s/>ενισχύσεων<text:s/>για<text:s/>όλα<text:s/>τα<text:s/>είδη<text:s/>κινήτρων,<text:s/>δύνα-<text:s/>ται<text:s/>να<text:s/>χορηγούνται<text:s/>έως<text:s/>το<text:s/>ανώτατο<text:s/>ποσοστό<text:s/>του<text:s/>Χάρτη<text:s/>Περιφερειακών<text:s/>Ενισχύσεων.</text:span></text:p>
      <text:p text:style-name="P719"><text:span text:style-name="T719_1">β)<text:s/>Για<text:s/>τις<text:s/>μεγάλες<text:s/>επιχειρήσεις<text:s/>τα<text:s/>κίνητρα<text:s/>της<text:s/>παρ.<text:s/>1<text:s/>δύναται<text:s/>να<text:s/>χορηγούνται<text:s/>έως<text:s/>το<text:s/>ανώτατο<text:s/>όριο<text:s/>του<text:s/>Χάρτη<text:s/>Περιφερειακών<text:s/>Ενισχύσεων.</text:span></text:p>
      <text:p text:style-name="P720"><text:span text:style-name="T720_1">γ)<text:s/>Για<text:s/>τα<text:s/>επενδυτικά<text:s/>σχέδια<text:s/>σε<text:s/>νησιά<text:s/>με<text:s/>πληθυσμό<text:s/>μικρότερο<text:s/>των<text:s/>τριών<text:s/>χιλιάδων<text:s/>εκατό<text:s/>(3.100)<text:s/>κατοίκων<text:s/>τα<text:s/>ανωτέρω<text:s/>κίνητρα<text:s/>χορηγούνται<text:s/>στο<text:s/>εκατό<text:s/>τοις<text:s/>εκατό<text:s/>(100%)<text:s/>του<text:s/>ανώτατου<text:s/>ορίου.</text:span></text:p>
      <text:p text:style-name="P721"><text:span text:style-name="T721_1">3.<text:s/>Τα<text:s/>ποσοστά<text:s/>ενισχύσεων<text:s/>για<text:s/>τις<text:s/>επιλέξιμες<text:s/>δαπάνες<text:s/>της<text:s/>παρ.<text:s/>2<text:s/>του<text:s/>άρθρου<text:s/>53,<text:s/>περί<text:s/>επιλέξιμων<text:s/>δαπανών,<text:s/>παρέχονται<text:s/>στο<text:s/>ανώτατο<text:s/>προβλεπόμενο<text:s/>ποσοστό<text:s/>του<text:s/>Γ.Α.Κ.,<text:s/>όπως<text:s/>αναγράφεται<text:s/>στο<text:s/>Παράρτημα<text:s/>Β’<text:s/>αυτού.</text:span></text:p>
      <text:p text:style-name="P722"><text:span text:style-name="T722_1">4.<text:s/>Για<text:s/>τα<text:s/>επενδυτικά<text:s/>σχέδια<text:s/>της<text:s/>παρ.<text:s/>3<text:s/>του<text:s/>άρθρου<text:s/>53<text:s/>τα<text:s/>ποσοστά<text:s/>ενισχύσεων<text:s/>χορηγούνται<text:s/>στο<text:s/>εκατό<text:s/>τοις<text:s/>εκατό<text:s/>(100%)<text:s/>των<text:s/>ενισχύσεων<text:s/>που<text:s/>προβλέπονται<text:s/>στα<text:s/>αντίστοιχα<text:s/>τμήματα<text:s/>του<text:s/>Κεφαλαίου<text:s/>ΙΙΙ<text:s/>του<text:s/>Γ.Α.Κ..</text:span></text:p>
      <text:p text:style-name="P723"><text:span text:style-name="T723_1">5.<text:s/>Το<text:s/>ποσό<text:s/>των<text:s/>ενισχύσεων<text:s/>που<text:s/>δύναται<text:s/>να<text:s/>χορηγηθεί<text:s/>σε<text:s/>κάθε<text:s/>επενδυτικό<text:s/>σχέδιο<text:s/>του<text:s/>παρόντος<text:s/>καθεστώτος<text:s/>δεν<text:s/>μπορεί<text:s/>να<text:s/>υπερβαίνει<text:s/>το<text:s/>όριο<text:s/>των<text:s/>είκοσι<text:s/>εκατομμυρίων<text:s/>(20.000.000)<text:s/>ευρώ,<text:s/>με<text:s/>την<text:s/>επιφύλαξη<text:s/>μικρότερων<text:s/>ορίων<text:s/>κατ’<text:s/>εφαρμογή<text:s/>της<text:s/>παρ.<text:s/>1<text:s/>του<text:s/>άρθρου<text:s/>4<text:s/>του<text:s/>Γ.Α.Κ..<text:s/>Για<text:s/>τα<text:s/>επενδυτικά<text:s/>σχέδια<text:s/>της<text:s/>παρ.<text:s/>3<text:s/>του<text:s/>άρθρου<text:s/>52,<text:s/>περί<text:s/>υπαγόμενων<text:s/>επενδυτικών<text:s/>σχεδίων,<text:s/>οι<text:s/>χορηγούμενες<text:s/>ενισχύσεις<text:s/>δεν<text:s/>μπορούν<text:s/>να<text:s/>υπερβούν<text:s/>το<text:s/>ποσό<text:s/>του<text:s/>ενός<text:s/>εκατομμυρίου<text:s/>(1.000.000)<text:s/>ευρώ,<text:s/>με<text:s/>την<text:s/>επιφύλαξη<text:s/>μικρότερων<text:s/>ορίων<text:s/>κατ’<text:s/>εφαρμογή<text:s/>της<text:s/>παρ.<text:s/>1<text:s/>του<text:s/>άρθρου<text:s/>4<text:s/>του<text:s/>Γ.Α.Κ..».</text:span></text:p>
      <text:h text:style-name="P724" text:outline-level="6"><text:span text:style-name="T724_1">Άρθρο<text:s/>51</text:span></text:h>
      <text:h text:style-name="P725" text:outline-level="6"><text:span text:style-name="T725_1">Δικαιούχοι<text:s/>-<text:s/>Αντικατάσταση<text:s/>άρθρου<text:s/>55</text:span></text:h>
      <text:p text:style-name="P726"><text:span text:style-name="T726_1">ν.<text:s/>4887/2022</text:span></text:p>
      <text:p text:style-name="P727"><text:span text:style-name="T727_1">Το<text:s/>άρθρο<text:s/>55<text:s/>του<text:s/>ν.<text:s/>4887/2022<text:s/>(Α’<text:s/>16),<text:s/>περί<text:s/>δικαιούχων,<text:s/>αντικαθίσταται<text:s/>ως<text:s/>εξής:</text:span></text:p>
      <text:p text:style-name="P728"><text:span text:style-name="T728_1">«Άρθρο<text:s/>55</text:span></text:p>
      <text:p text:style-name="P729"><text:span text:style-name="T729_1">Δικαιούχοι</text:span></text:p>
      <text:p text:style-name="P730"><text:span text:style-name="T730_1">Δικαιούχοι<text:s/>του<text:s/>καθεστώτος<text:s/>του<text:s/>Υποκεφαλαίου<text:s/>Δ’,<text:s/>περί<text:s/>καθεστώτος<text:s/>περιοχών<text:s/>ειδικής<text:s/>ενίσχυσης,<text:s/>είναι<text:s/>όλες<text:s/>οι<text:s/>επιχειρήσεις<text:s/>που<text:s/>προβλέπονται<text:s/>στην<text:s/>παρ.<text:s/>1<text:s/>του<text:s/>άρθρου<text:s/>13,<text:s/>περί<text:s/>δικαιούχων<text:s/>και<text:s/>εξαιρουμένων<text:s/>ενισχύσεων.».</text:span></text:p>
      <text:h text:style-name="P731" text:outline-level="6"><text:span text:style-name="T731_1">Άρθρο<text:s/>52</text:span></text:h>
      <text:h text:style-name="P732" text:outline-level="6"><text:span text:style-name="T732_1">Μεταβολή<text:s/>αρμόδιας<text:s/>υπηρεσίας<text:s/>υποβολής<text:s/>αιτήσεων<text:s/>-<text:s/>Αντικατάσταση<text:s/>τίτλου<text:s/>και<text:s/>παρ.<text:s/>1,</text:span></text:h>
      <text:p text:style-name="P733"><text:span text:style-name="T733_1">κατάργηση<text:s/>παρ.<text:s/>2<text:s/>άρθρου<text:s/>56<text:s/>ν.<text:s/>4887/2022</text:span></text:p>
      <text:p text:style-name="P734"><text:span text:style-name="T734_1">Στο<text:s/>άρθρο<text:s/>56<text:s/>του<text:s/>ν.<text:s/>4887/2022<text:s/>(Α’<text:s/>16),<text:s/>περί<text:s/>διαδικασίας<text:s/>αξιολόγησης,<text:s/>επέρχονται<text:s/>οι<text:s/>ακόλουθες<text:s/>τροποποιήσεις:<text:s/>α)<text:s/>ο<text:s/>τίτλος<text:s/>και<text:s/>η<text:s/>παρ.<text:s/>1<text:s/>αντικαθίστανται,<text:s/>β)<text:s/>η<text:s/>παρ.<text:s/>2<text:s/>κα-<text:s/>ταργείται,<text:s/>και<text:s/>το<text:s/>άρθρο<text:s/>56<text:s/>διαμορφώνεται<text:s/>ως<text:s/>εξής:</text:span></text:p>
      <text:p text:style-name="P735"><text:span text:style-name="T735_1">«Άρθρο<text:s/>56</text:span></text:p>
      <text:p text:style-name="P736"><text:span text:style-name="T736_1">Υποβολής<text:s/>αιτήσεων</text:span></text:p>
      <text:p text:style-name="P737"><text:span text:style-name="T737_1">1.<text:s/>Οι<text:s/>αιτήσεις<text:s/>υπαγωγής<text:s/>υποβάλλονται<text:s/>στη<text:s/>Γενική<text:s/>Διεύθυνση<text:s/>Αναπτυξιακών<text:s/>Νόμων<text:s/>και<text:s/>Άμεσων<text:s/>Ξένων<text:s/>Επενδύσεων<text:s/>της<text:s/>Γενικής<text:s/>Γραμματείας<text:s/>Ιδιωτικών<text:s/>Επενδύσεων<text:s/>του<text:s/>Υπουργείου<text:s/>Ανάπτυξης<text:s/>ή<text:s/>στους<text:s/>φορείς<text:s/>υποδοχής<text:s/>της<text:s/>παρ.<text:s/>3<text:s/>του<text:s/>άρθρου<text:s/>17,<text:s/>περί<text:s/>υποβολής<text:s/>αίτησης.</text:span></text:p>
      <text:p text:style-name="P738"><text:span text:style-name="T738_1">2.<text:s/>Καταργείται.</text:span></text:p>
      <text:p text:style-name="P739"><text:span text:style-name="T739_1">3.<text:s/>Καταργήθηκε.».</text:span></text:p>
      <text:h text:style-name="P740" text:outline-level="2"><text:span text:style-name="T740_1">ΚΕΦΑΛΑΙΟ<text:s/></text:span></text:h>
      <text:h text:style-name="P741" text:outline-level="2"><text:span text:style-name="T741_1">ΣΤ<text:s/>’</text:span></text:h>
      <text:p text:style-name="P742"><text:span text:style-name="T742_1">ΑΓΡΟΔΙΑΤΡΟΦΗ<text:s/>-<text:s/>ΠΡΩΤΟΓΕΝΗΣ<text:s/>ΠΑΡΑΓΩΓΗ<text:s/>ΚΑΙ<text:s/>ΜΕΤΑΠΟΙΗΣΗ<text:s/>ΓΕΩΡΓΙΚΩΝ<text:s/>ΠΡΟΪΟΝΤΩΝ<text:s/>-<text:s/>ΑΛΙΕΙΑ<text:s/>-<text:s/>ΥΔΑΤΟΚΑΛΛΙΕΡΓΕΙΑ<text:s/>-<text:s/>ΤΡΟΠΟΠΟΙΗΣΗ<text:s/>ΥΠΟΚΕΦΑΛΑΙΟΥ<text:s/>ΣΤ’<text:s/>ΚΕΦΑΛΑΙΟΥ<text:s/>Β’</text:span></text:p>
      <text:p text:style-name="P743"><text:span text:style-name="T743_1">ΜΕΡΟΥΣ<text:s/>Β’<text:s/>Ν.<text:s/>4887/2022</text:span></text:p>
      <text:h text:style-name="P744" text:outline-level="6"><text:span text:style-name="T744_1">Άρθρο<text:s/>53</text:span></text:h>
      <text:h text:style-name="P745" text:outline-level="6"><text:span text:style-name="T745_1">Εξειδίκευση<text:s/>των<text:s/>επιλέξιμων<text:s/>δαπανών<text:s/>-</text:span></text:h>
      <text:p text:style-name="P746"><text:span text:style-name="T746_1">Τροποποίηση<text:s/>παρ.<text:s/>2<text:s/>άρθρου<text:s/>67<text:s/>ν.<text:s/>4887/2022</text:span></text:p>
      <text:p text:style-name="P747"><text:span text:style-name="T747_1">Στη<text:s/>παρ.<text:s/>2<text:s/>του<text:s/>άρθρου<text:s/>67<text:s/>του<text:s/>ν.<text:s/>4887/2022<text:s/>(Α’<text:s/>16),<text:s/>περί<text:s/>επιλέξιμων<text:s/>δαπανών,<text:s/>επέρχονται<text:s/>οι<text:s/>ακόλουθες<text:s/>τροποποιήσεις:<text:s/>α)<text:s/>στην<text:s/>περ.<text:s/>β’<text:s/>μετά<text:s/>από<text:s/>τις<text:s/>λέξεις<text:s/>«της<text:s/>παρ.<text:s/>7»<text:s/>προστίθενται<text:s/>οι<text:s/>λέξεις<text:s/>«,<text:s/>εκτός<text:s/>από<text:s/>μέτρα<text:s/>ενεργειακής<text:s/>απόδοσης<text:s/>σε<text:s/>κτίρια»,<text:s/>β)<text:s/>στην<text:s/>περ.<text:s/>ε’<text:s/>οι<text:s/>λέξεις<text:s/>«τηλεθέρ-<text:s/>μανσης<text:s/>και<text:s/>τηλεψύξης»<text:s/>αντικαθίστανται<text:s/>από<text:s/>τις<text:s/>λέξεις<text:s/>«τηλεθέρμανσης<text:s/>και/ή<text:s/>τηλεψύξης»,<text:s/>γ)<text:s/>στην<text:s/>περ.<text:s/>στ’<text:s/>οι<text:s/>λέξεις<text:s/>«για<text:s/>αποκατάσταση<text:s/>μολυσμένων<text:s/>χώρων»<text:s/>αντικαθίστανται<text:s/>από<text:s/>τις<text:s/>λέξεις<text:s/>«για<text:s/>την<text:s/>εξυγίανση<text:s/>περιβαλλοντικής<text:s/>ζημίας,<text:s/>την<text:s/>αποκατάσταση<text:s/>φυσικών<text:s/>οικοτόπων<text:s/>και<text:s/>οικοσυστημάτων,<text:s/>την<text:s/>προστασία<text:s/>ή<text:s/>επαναφορά<text:s/>της<text:s/>βιοποικιλότητας<text:s/>ή<text:s/>την<text:s/>εφαρμογή<text:s/>λύσεων<text:s/>που<text:s/>βασίζονται<text:s/>στη<text:s/>φύση<text:s/>για<text:s/>την<text:s/>προσαρμογή<text:s/>στην<text:s/>κλιματική<text:s/>αλλαγή<text:s/>και<text:s/>τον<text:s/>μετριασμό<text:s/>της»,<text:s/>δ)<text:s/>στην<text:s/>περ.<text:s/>ζ’<text:s/>οι<text:s/>λέξεις<text:s/>«για<text:s/>ανακύκλωση<text:s/>και<text:s/>επαναχρησιμοποίηση<text:s/>αποβλήτων»<text:s/>αντικαθίστανται<text:s/>από<text:s/>τις<text:s/>λέξεις<text:s/>«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»,<text:s/>ε)<text:s/>προστίθεται<text:s/>περ.<text:s/>ια’<text:s/>και<text:s/>μετά<text:s/>από<text:s/>νομοτεχνικές<text:s/>βελτιώσεις<text:s/>η<text:s/>παρ.<text:s/>2<text:s/>του<text:s/>άρθρου<text:s/>67<text:s/>διαμορφώνεται<text:s/>ως<text:s/>εξής:</text:span></text:p>
      <text:p text:style-name="P748"><text:span text:style-name="T748_1">«2.<text:s/>Επιπλέον<text:s/>και<text:s/>συμπληρωματικά<text:s/>προς<text:s/>τις<text:s/>περιφερειακές<text:s/>ενισχύσεις<text:s/>της<text:s/>παρ.<text:s/>1,<text:s/>τα<text:s/>υπαγόμενα<text:s/>στο<text:s/>παρόν<text:s/>καθεστώς<text:s/>επιχειρηματικά<text:s/>σχέδια<text:s/>δύναται<text:s/>να<text:s/>ενισχυθούν,<text:s/>σύμφωνα<text:s/>με<text:s/>το<text:s/>άρθρο<text:s/>7,<text:s/>και<text:s/>για<text:s/>τις<text:s/>ακόλουθες<text:s/>κατηγορίες<text:s/>επιλέξιμων<text:s/>δαπανών<text:s/>εκτός<text:s/>περιφερειακών<text:s/>ενισχύσεων<text:s/>του<text:s/>Παραρτήματος<text:s/>Β’:</text:span></text:p>
      <text:p text:style-name="P749"><text:span text:style-name="T749_1">α.<text:s/>τις<text:s/>δαπάνες<text:s/>για<text:s/>συμβουλευτικές<text:s/>υπηρεσίες<text:s/>προς<text:s/>Μικρομεσαίες<text:s/>Επιχειρήσεις<text:s/>(ΜμΕ)<text:s/>της<text:s/>παρ.<text:s/>1,</text:span></text:p>
      <text:p text:style-name="P750"><text:span text:style-name="T750_1">β.<text:s/>τις<text:s/>δαπάνες<text:s/>για<text:s/>μέτρα<text:s/>ενεργειακής<text:s/>απόδοσης<text:s/>της<text:s/>παρ.<text:s/>7,<text:s/>εκτός<text:s/>από<text:s/>μέτρα<text:s/>ενεργειακής<text:s/>απόδοσης<text:s/>σε<text:s/>κτίρια,<text:s/>γ.<text:s/>τις<text:s/>δαπάνες<text:s/>για<text:s/>τη<text:s/>συμπαραγωγή<text:s/>ενέργειας<text:s/>υψηλής<text:s/>απόδοσης<text:s/>από<text:s/>Ανανεώσιμες<text:s/>Πηγές<text:s/>Ενέργειας<text:s/>(Α.Π.Ε.)<text:s/>της<text:s/>παρ.<text:s/>8,</text:span></text:p>
      <text:p text:style-name="P751"><text:span text:style-name="T751_1">δ.<text:s/>τις<text:s/>δαπάνες<text:s/>για<text:s/>παραγωγή<text:s/>ενέργειας<text:s/>από<text:s/>ανανεώσιμες<text:s/>πηγές<text:s/>της<text:s/>παρ.<text:s/>9,</text:span></text:p>
      <text:p text:style-name="P752"><text:span text:style-name="T752_1">ε.<text:s/>τις<text:s/>δαπάνες<text:s/>για<text:s/>εγκατάσταση<text:s/>αποδοτικών<text:s/>συστημάτων<text:s/>τηλεθέρμανσης<text:s/>και/ή<text:s/>τηλεψύξης<text:s/>της<text:s/>παρ.<text:s/>10,</text:span></text:p>
      <text:p text:style-name="P753"><text:span text:style-name="T753_1">στ.<text:s/>τις<text:s/>δαπάνες<text:s/>για<text:s/>την<text:s/>εξυγίανση<text:s/>περιβαλλοντικής<text:s/>ζημίας,<text:s/>την<text:s/>αποκατάσταση<text:s/>φυσικών<text:s/>οικοτόπων<text:s/>και<text:s/>οικοσυστημάτων,<text:s/>την<text:s/>προστασία<text:s/>ή<text:s/>επαναφορά<text:s/>της<text:s/>βιοποικιλότητας<text:s/>ή<text:s/>την<text:s/>εφαρμογή<text:s/>λύσεων<text:s/>που<text:s/>βασίζονται<text:s/>στη<text:s/>φύση<text:s/>για<text:s/>την<text:s/>προσαρμογή<text:s/>στην<text:s/>κλιματική<text:s/>αλλαγή<text:s/>και<text:s/>τον<text:s/>μετριασμό<text:s/>της,<text:s/>της<text:s/>παρ.<text:s/>11,</text:span></text:p>
      <text:p text:style-name="P754"><text:span text:style-name="T754_1">ζ.<text:s/>τις<text:s/>δαπάνες<text:s/>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<text:s/>της<text:s/>παρ.<text:s/>12,</text:span></text:p>
      <text:p text:style-name="P755"><text:span text:style-name="T755_1">η.<text:s/>τις<text:s/>δαπάνες<text:s/>για<text:s/>επαγγελματική<text:s/>κατάρτιση<text:s/>της<text:s/>παρ.<text:s/>13,</text:span></text:p>
      <text:p text:style-name="P756"><text:span text:style-name="T756_1">θ.<text:s/>τις<text:s/>δαπάνες<text:s/>για<text:s/>συμμετοχή<text:s/>ΜμΕ<text:s/>σε<text:s/>εμπορικές<text:s/>εκθέσεις<text:s/>της<text:s/>παρ.<text:s/>14,</text:span></text:p>
      <text:p text:style-name="P757"><text:span text:style-name="T757_1">ι.<text:s/>τις<text:s/>δαπάνες<text:s/>για<text:s/>πρόσληψη<text:s/>εργαζομένων<text:s/>σε<text:s/>μειονεκτική<text:s/>θέση<text:s/>και<text:s/>εργαζομένων<text:s/>με<text:s/>αναπηρία<text:s/>της<text:s/>παρ.<text:s/>15<text:s/>του<text:s/>Παραρτήματος<text:s/>Β’<text:s/>και</text:span></text:p>
      <text:p text:style-name="P758"><text:span text:style-name="T758_1">ια.<text:s/>τις<text:s/>δαπάνες<text:s/>για<text:s/>τη<text:s/>διασφάλιση<text:s/>της<text:s/>προσβασιμότη-<text:s/>τας<text:s/>στα<text:s/>άτομα<text:s/>με<text:s/>αναπηρία.».</text:span></text:p>
      <text:h text:style-name="P759" text:outline-level="6"><text:span text:style-name="T759_1">Άρθρο<text:s/>54</text:span></text:h>
      <text:h text:style-name="P760" text:outline-level="6"><text:span text:style-name="T760_1">Ένταση<text:s/>ενισχύσεων<text:s/>στις<text:s/>επιχορηγήσεις,<text:s/>αύξηση<text:s/>ποσών<text:s/>ενισχύσεων<text:s/>-<text:s/>Τροποποίηση<text:s/>άρθρου<text:s/>68<text:s/>ν.<text:s/>4887/2022</text:span></text:h>
      <text:p text:style-name="P761"><text:span text:style-name="T761_1">Στο<text:s/>άρθρο<text:s/>68<text:s/>του<text:s/>ν.<text:s/>4887/2022<text:s/>(Α’<text:s/>16),<text:s/>περί<text:s/>ειδών,<text:s/>έντασης<text:s/>και<text:s/>ποσών<text:s/>ενισχύσεων,<text:s/>επέρχονται<text:s/>οι<text:s/>ακόλουθες<text:s/>τροποποιήσεις:<text:s/>α)<text:s/>στο<text:s/>δεύτερο<text:s/>εδάφιο<text:s/>της<text:s/>παρ.<text:s/>1,<text:s/>πριν<text:s/>από<text:s/>τις<text:s/>λέξεις<text:s/>«μεγάλες<text:s/>επιχειρήσεις»<text:s/>διαγράφονται<text:s/>οι<text:s/>λέξεις<text:s/>«μεσαίες<text:s/>και»,<text:s/>β)<text:s/>στην<text:s/>παρ.<text:s/>2,<text:s/>βα)<text:s/>στην<text:s/>περ.<text:s/>α’:<text:s/>i)<text:s/>στο<text:s/>πρώτο<text:s/>εδάφιο,<text:s/>οι<text:s/>λέξεις<text:s/>«και<text:s/>μικρές»<text:s/>αντικαθίστανται<text:s/>από<text:s/>τις<text:s/>λέξεις<text:s/>«μικρές<text:s/>και<text:s/>μεσαίες»,<text:s/>ii)<text:s/>οι<text:s/>λέξεις<text:s/>«χορηγούνται<text:s/>στο»<text:s/>αντικαθίστανται<text:s/>από<text:s/>τις<text:s/>λέξεις<text:s/>«χορηγούνται<text:s/>έως<text:s/>το»,<text:s/>iii)<text:s/>στο<text:s/>δεύτερο<text:s/>εδάφιο,<text:s/>οι<text:s/>λέξεις<text:s/>«χορηγείται<text:s/>στο»<text:s/>αντικαθίστανται<text:s/>από<text:s/>τις<text:s/>λέξεις<text:s/>«χορηγείται<text:s/>έως<text:s/>το»,<text:s/>ββ)<text:s/>στο<text:s/>πρώτο<text:s/>εδάφιο<text:s/>της<text:s/>περ.<text:s/>β’:<text:s/>i)<text:s/>διαγράφονται<text:s/>οι<text:s/>λέξεις<text:s/>«μεσαίες<text:s/>και»,<text:s/>ii)<text:s/>οι<text:s/>λέξεις<text:s/>«χορηγούνται<text:s/>στο»<text:s/>αντικαθίστανται<text:s/>από<text:s/>τις<text:s/>λέξεις<text:s/>«χορηγούνται<text:s/>έως<text:s/>το»,<text:s/>γ)<text:s/>στην<text:s/>παρ.<text:s/>5,<text:s/>γα)<text:s/>οι<text:s/>λέξεις<text:s/>«τα<text:s/>δέκα<text:s/>εκατομμύρια<text:s/>(10.000.000)<text:s/>ευρώ»<text:s/>αντικαθίστανται<text:s/>από<text:s/>τις<text:s/>λέξεις<text:s/>«τα<text:s/>είκοσι<text:s/>εκατομμύρια<text:s/>(20.000.000)<text:s/>ευρώ»,<text:s/>γβ)<text:s/>μετά<text:s/>από<text:s/>τις<text:s/>λέξεις<text:s/>«μικρότερου<text:s/>ορίου<text:s/>των»<text:s/>προστίθεται<text:s/>η<text:s/>λέξη<text:s/>«απαλλακτικών»,<text:s/>γγ)<text:s/>στο<text:s/>τέλος,<text:s/>προστίθενται<text:s/>οι<text:s/>λέξεις<text:s/>«ή<text:s/>τον<text:s/>Γ.Α.Κ.»,<text:s/>δ)<text:s/>στην<text:s/>παρ.<text:s/>6:<text:s/>δα)<text:s/>οι<text:s/>λέξεις<text:s/>«οι<text:s/>παρ.<text:s/>2,<text:s/>3<text:s/>και<text:s/>4»<text:s/>αντικαθίστανται<text:s/>από<text:s/>τις<text:s/>λέξεις<text:s/>«οι<text:s/>παρ.<text:s/>2<text:s/>και<text:s/>4»,<text:s/>δβ)<text:s/>οι<text:s/>λέξεις<text:s/>«Κανονισμούς<text:s/>(ΕΕ)<text:s/>702/2014,»<text:s/>αντικαθίστανται<text:s/>από<text:s/>τις<text:s/>λέξεις<text:s/>«Κανονισμούς<text:s/>(ΕΕ)<text:s/>2022/2472,»<text:s/>και<text:s/>το<text:s/>άρθρο<text:s/>68<text:s/>διαμορφώνεται<text:s/>ως<text:s/>εξής:</text:span></text:p>
      <text:p text:style-name="P762"><text:span text:style-name="T762_1">«Άρθρο<text:s/>68</text:span></text:p>
      <text:p text:style-name="P763"><text:span text:style-name="T763_1">Είδη,<text:s/>ένταση<text:s/>και<text:s/>ποσά<text:s/>ενισχύσεων</text:span></text:p>
      <text:p text:style-name="P764"><text:span text:style-name="T764_1">1.<text:s/>Τα<text:s/>επενδυτικά<text:s/>σχέδια<text:s/>του<text:s/>παρόντος<text:s/>καθεστώτος<text:s/>ενισχύονται<text:s/>με<text:s/>τα<text:s/>κίνητρα<text:s/>της<text:s/>επιχορήγησης,<text:s/>της<text:s/>φορολογικής<text:s/>απαλλαγής,<text:s/>της<text:s/>επιδότησης<text:s/>χρηματοδοτικής<text:s/>μίσθωσης<text:s/>(leasing)<text:s/>και<text:s/>της<text:s/>επιδότησης<text:s/>του<text:s/>κόστους<text:s/>της<text:s/>δημιουργούμενης<text:s/>απασχόλησης,<text:s/>της<text:s/>παρ.<text:s/>1<text:s/>του<text:s/>άρθρου<text:s/>9.<text:s/>Για<text:s/>τις<text:s/>μεγάλες<text:s/>επιχειρήσεις,<text:s/>η<text:s/>ενίσχυση<text:s/>περιλαμβάνει<text:s/>τα<text:s/>ανωτέρω<text:s/>κίνητρα<text:s/>πλην<text:s/>της<text:s/>επιχορήγησης.</text:span></text:p>
      <text:p text:style-name="P765"><text:span text:style-name="T765_1">2.<text:s/>Τα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<text:s/>ως<text:s/>εξής:</text:span></text:p>
      <text:p text:style-name="P766"><text:span text:style-name="T766_1">α.<text:s/>Για<text:s/>τις<text:s/>πολύ<text:s/>μικρές,<text:s/>μικρές<text:s/>και<text:s/>μεσαίες<text:s/>επιχειρήσεις,<text:s/>τα<text:s/>ποσοστά<text:s/>ενισχύσεων<text:s/>για<text:s/>όλα<text:s/>τα<text:s/>είδη<text:s/>κινήτρων,<text:s/>πλην<text:s/>της<text:s/>επιχορήγησης,<text:s/>χορηγούνται<text:s/>έως<text:s/>το<text:s/>ανώτατο<text:s/>ποσοστό<text:s/>του<text:s/>Χάρτη<text:s/>Περιφερειακών<text:s/>Ενισχύσεων.<text:s/>Το<text:s/>κίνητρο<text:s/>της<text:s/>επιχορήγησης<text:s/>χορηγείται<text:s/>έως<text:s/>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ο<text:s/>κίνητρο<text:s/>της<text:s/>επιχορήγησης<text:s/>χορηγείται<text:s/>στο<text:s/>εκατό<text:s/>τοις<text:s/>εκατό<text:s/>(100%)<text:s/>του<text:s/>ανώτατου<text:s/>ορίου,<text:s/>εκτός<text:s/>της<text:s/>περ.<text:s/>γ’<text:s/>αυτού<text:s/>που<text:s/>χορηγείται<text:s/>στο<text:s/>ενενήντα<text:s/>τοις<text:s/>εκατό<text:s/>(90%).</text:span></text:p>
      <text:p text:style-name="P767"><text:span text:style-name="T767_1">β.<text:s/>Για<text:s/>τις<text:s/>μεγάλες<text:s/>επιχειρήσεις,<text:s/>τα<text:s/>κίνητρα<text:s/>της<text:s/>παρ.<text:s/>1<text:s/>χορηγούνται<text:s/>έως<text:s/>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α<text:s/>ανωτέρω<text:s/>κίνητρα<text:s/>χορηγούνται<text:s/>στο<text:s/>εκατό<text:s/>τοις<text:s/>εκατό<text:s/>(100%)<text:s/>του<text:s/>ανώτατου<text:s/>ορίου.</text:span></text:p>
      <text:p text:style-name="P768"><text:span text:style-name="T768_1">3.<text:s/>Αυξημένα<text:s/>ποσοστά<text:s/>ενισχύσεων<text:s/>σύμφωνα<text:s/>με<text:s/>την<text:s/>παρ.<text:s/>2<text:s/>χορηγούνται<text:s/>για<text:s/>τα<text:s/>επενδυτικά<text:s/>σχέδια<text:s/>που:</text:span></text:p>
      <text:p text:style-name="P769"><text:span text:style-name="T769_1">α.<text:s/>Υλοποιούνται<text:s/>στις<text:s/>ακόλουθες<text:s/>περιοχές:<text:s/>αα.<text:s/>ορεινές<text:s/>περιοχές,<text:s/>σύμφωνα<text:s/>με<text:s/>την<text:s/>κατηγοριοποίηση<text:s/>της<text:s/>Ελληνικής<text:s/>Στατιστικής<text:s/>Αρχής<text:s/>(ΕΛ.ΣΤΑΤ.),<text:s/>εκτός<text:s/>των<text:s/>δημοτικών<text:s/>ενοτήτων<text:s/>που<text:s/>συνιστούν<text:s/>μέρος<text:s/>του<text:s/>πολεοδομικού<text:s/>συγκροτήματος<text:s/>της<text:s/>Αθήνας,</text:span></text:p>
      <text:p text:style-name="P770"><text:span text:style-name="T770_1">αβ.<text:s/>περιοχές<text:s/>που<text:s/>βρίσκονται<text:s/>σε<text:s/>απόσταση<text:s/>έως<text:s/>τριάντα<text:s/>(30)<text:s/>χιλιομέτρων<text:s/>από<text:s/>τα<text:s/>σύνορα,</text:span></text:p>
      <text:p text:style-name="P771"><text:span text:style-name="T771_1">αγ.<text:s/>νησιά<text:s/>με<text:s/>πληθυσμό<text:s/>μικρότερο<text:s/>των<text:s/>τριών<text:s/>χιλιάδων<text:s/>εκατό<text:s/>(3.100)<text:s/>κατοίκων,<text:s/>και</text:span></text:p>
      <text:p text:style-name="P772"><text:span text:style-name="T772_1">αδ.<text:s/>Βιομηχανικές<text:s/>και<text:s/>Επιχειρηματικές<text:s/>Περιοχές<text:s/>(Β.Ε.ΠΕ.),<text:s/>Επιχειρηματικά<text:s/>Πάρκα<text:s/>(Ε.Π.)<text:s/>εξαιρουμένων<text:s/>των<text:s/>Επιχειρηματικών<text:s/>Πάρκων<text:s/>Ενδιάμεσου<text:s/>Βαθμού<text:s/>Οργάνωσης<text:s/>(Ε.Π.Ε.Β.Ο.),<text:s/>Τεχνολογικά<text:s/>Πάρκα<text:s/>και<text:s/>Θύλακες<text:s/>Υποδοχής<text:s/>Καινοτόμων<text:s/>Δραστηριοτήτων<text:s/>(Θ.Υ.Κ.Τ.)<text:s/>και<text:s/>σε<text:s/>Οργανωμένους<text:s/>Υποδοχείς<text:s/>Μεταποιητικών<text:s/>και<text:s/>Επιχειρηματικών<text:s/>Δραστηριοτήτων<text:s/>(Ο.Υ.Μ.Ε.Δ.),<text:s/>εφόσον<text:s/>δεν<text:s/>αφορούν<text:s/>σε<text:s/>εκσυγχρονισμό<text:s/>ή<text:s/>επέκταση<text:s/>υφιστάμενων<text:s/>δομών<text:s/>της<text:s/>ενισχυόμενης<text:s/>επιχείρησης,</text:span></text:p>
      <text:p text:style-name="P773"><text:span text:style-name="T773_1">αε.<text:s/>που<text:s/>έχουν<text:s/>πληγεί<text:s/>από<text:s/>φυσικές<text:s/>καταστροφές,<text:s/>σύμφωνα<text:s/>με<text:s/>απόφαση<text:s/>της<text:s/>Κυβερνητικής<text:s/>Επιτροπής<text:s/>Κρατικής<text:s/>Αρωγής.</text:span></text:p>
      <text:p text:style-name="P774"><text:span text:style-name="T774_1">β.<text:s/>Αφορούν<text:s/>σε<text:s/>επαναλειτουργία<text:s/>βιομηχανικών<text:s/>μονάδων,<text:s/>που<text:s/>έχουν<text:s/>παύσει<text:s/>τη<text:s/>λειτουργία<text:s/>τους,<text:s/>η<text:s/>δε<text:s/>αξία<text:s/>του<text:s/>πάγιου<text:s/>εξοπλισμού<text:s/>της<text:s/>βιομηχανικής<text:s/>μονάδας,<text:s/>η<text:s/>οποία<text:s/>πρόκειται<text:s/>να<text:s/>επαναλειτουργήσει,<text:s/>καλύπτει<text:s/>ποσοστό<text:s/>πενήντα<text:s/>τοις<text:s/>εκατό<text:s/>(50%)<text:s/>τουλάχιστον<text:s/>του<text:s/>ενισχυόμενου<text:s/>κόστους<text:s/>του<text:s/>επενδυτικού<text:s/>σχεδίου.</text:span></text:p>
      <text:p text:style-name="P775"><text:span text:style-name="T775_1">γ.<text:s/>Υλοποιούνται<text:s/>σε<text:s/>κτίρια<text:s/>χαρακτηρισμένα<text:s/>ως<text:s/>διατηρητέα.</text:span></text:p>
      <text:p text:style-name="P776"><text:span text:style-name="T776_1">4.<text:s/>Τα<text:s/>ποσοστά<text:s/>ενισχύσεων<text:s/>για<text:s/>τις<text:s/>επιλέξιμες<text:s/>δαπάνες<text:s/>της<text:s/>παρ.<text:s/>2<text:s/>του<text:s/>άρθρου<text:s/>67<text:s/>παρέχονται<text:s/>στο<text:s/>ανώτατο<text:s/>προβλεπόμενο<text:s/>ποσοστό<text:s/>του<text:s/>Γ.Α.Κ.<text:s/>όπως<text:s/>αναγράφεται<text:s/>στο<text:s/>Παράρτημα<text:s/>Β’.</text:span></text:p>
      <text:p text:style-name="P777"><text:span text:style-name="T777_1">5.<text:s/>Το<text:s/>ποσό<text:s/>των<text:s/>ενισχύσεων<text:s/>που<text:s/>δύναται<text:s/>να<text:s/>χορηγηθεί<text:s/>σε<text:s/>κάθε<text:s/>επενδυτικό<text:s/>σχέδιο<text:s/>του<text:s/>παρόντος<text:s/>καθεστώτος<text:s/>δεν<text:s/>υπερβαίνει<text:s/>τα<text:s/>είκοσι<text:s/>εκατομμύρια<text:s/>(20.000.000)<text:s/>ευρώ,<text:s/>με<text:s/>την<text:s/>επιφύλαξη<text:s/>μικρότερου<text:s/>ορίου<text:s/>των<text:s/>απαλλακτικών<text:s/>κανονισμών<text:s/>για<text:s/>την<text:s/>πρωτογενή<text:s/>γεωργική<text:s/>παραγωγή,<text:s/>την<text:s/>αλιεία<text:s/>και<text:s/>την<text:s/>υδατοκαλλιέργεια<text:s/>ή<text:s/>τον<text:s/>Γ.Α.Κ..</text:span></text:p>
      <text:p text:style-name="P778"><text:span text:style-name="T778_1">6.<text:s/>Κατ’<text:s/>εξαίρεση<text:s/>για<text:s/>τα<text:s/>επενδυτικά<text:s/>σχέδια<text:s/>που<text:s/>υπάγονται<text:s/>στους<text:s/>τομείς<text:s/>της<text:s/>γεωργίας,<text:s/>αλιείας<text:s/>και<text:s/>υδατοκαλλιέργειας,<text:s/>δεν<text:s/>εφαρμόζονται<text:s/>οι<text:s/>παρ.<text:s/>2<text:s/>και<text:s/>4<text:s/>και<text:s/>τα<text:s/>ανώτατα<text:s/>ποσοστά<text:s/>ενισχύσεων<text:s/>καθορίζονται<text:s/>με<text:s/>βάση<text:s/>το<text:s/>ενωσιακό<text:s/>δίκαιο,<text:s/>ιδίως<text:s/>δε<text:s/>τους<text:s/>Κανονισμούς<text:s/>(ΕΕ)<text:s/>2022/2472,<text:s/>1388/2014,<text:s/>1379/2013,<text:s/>υπό<text:s/>την<text:s/>επιφύλαξη<text:s/>του<text:s/>Γ.Α.Κ.<text:s/>651/2014.».</text:span></text:p>
      <text:h text:style-name="P779" text:outline-level="6"><text:span text:style-name="T779_1">Άρθρο<text:s/>55</text:span></text:h>
      <text:h text:style-name="P780" text:outline-level="6"><text:span text:style-name="T780_1">Μεταβολή<text:s/>αρμόδιας<text:s/>υπηρεσίας<text:s/>υποβολής<text:s/>αιτήσεων<text:s/>-</text:span></text:h>
      <text:p text:style-name="P781"><text:span text:style-name="T781_1">Αντικατάσταση<text:s/>άρθρου<text:s/>70<text:s/>ν.<text:s/>4887/2022</text:span></text:p>
      <text:p text:style-name="P782"><text:span text:style-name="T782_1">Το<text:s/>άρθρο<text:s/>70<text:s/>του<text:s/>ν.<text:s/>4887/2022<text:s/>(Α’<text:s/>16),<text:s/>περί<text:s/>διαδικασίας<text:s/>αξιολόγησης,<text:s/>αντικαθίσταται<text:s/>ως<text:s/>εξής:</text:span></text:p>
      <text:p text:style-name="P783"><text:span text:style-name="T783_1">«Άρθρο<text:s/>70</text:span></text:p>
      <text:p text:style-name="P784"><text:span text:style-name="T784_1">Υπηρεσία<text:s/>υποβολής<text:s/>αιτήσεων</text:span></text:p>
      <text:p text:style-name="P785"><text:span text:style-name="T785_1">Οι<text:s/>αιτήσεις<text:s/>υπαγωγής<text:s/>υποβάλλονται<text:s/>στη<text:s/>Γενική<text:s/>Διεύθυνση<text:s/>Αναπτυξιακών<text:s/>Νόμων<text:s/>και<text:s/>Άμεσων<text:s/>Ξένων<text:s/>Επενδύσεων<text:s/>της<text:s/>Γενικής<text:s/>Γραμματείας<text:s/>Ιδιωτικών<text:s/>Επενδύσεων<text:s/>του<text:s/>Υπουργείου<text:s/>Ανάπτυξης,<text:s/>ή<text:s/>στους<text:s/>φορείς<text:s/>υποδοχής<text:s/>της<text:s/>παρ.<text:s/>3<text:s/>του<text:s/>άρθρου<text:s/>17,<text:s/>περί<text:s/>υποβολής<text:s/>αίτησης.».</text:span></text:p>
      <text:h text:style-name="P786" text:outline-level="2"><text:span text:style-name="T786_1">ΚΕΦΑΛΑΙΟ<text:s/>Ζ’</text:span></text:h>
      <text:h text:style-name="P787" text:outline-level="2"><text:span text:style-name="T787_1">ΜΕΤΑΠΟΙΗΣΗ<text:s/>-<text:s/>ΕΦΟΔΙΑΣΤΙΚΗ<text:s/>ΑΛΥΣΙΔΑ<text:s/>-<text:s/>ΤΡΟΠΟΠΟΙΗΣΗ<text:s/>ΥΠΟΚΕΦΑΛΑΙΟΥ<text:s/>Ζ’<text:s/>ΚΕΦΑΛΑΙΟΥ<text:s/>Β’<text:s/>ΜΕΡΟΥΣ<text:s/>Β’<text:s/>Ν.<text:s/>4887/2022</text:span></text:h>
      <text:h text:style-name="P788" text:outline-level="6"><text:span text:style-name="T788_1">Άρθρο<text:s/>56</text:span></text:h>
      <text:h text:style-name="P789" text:outline-level="6"><text:span text:style-name="T789_1">Εξειδίκευση<text:s/>επιλέξιμων<text:s/>δαπανών<text:s/>-</text:span></text:h>
      <text:p text:style-name="P790"><text:span text:style-name="T790_1">Τροποποίηση<text:s/>παρ.<text:s/>2<text:s/>άρθρου<text:s/>74<text:s/>ν.<text:s/>4887/2022</text:span></text:p>
      <text:p text:style-name="P791"><text:span text:style-name="T791_1">Στην<text:s/>παρ.<text:s/>2<text:s/>του<text:s/>άρθρου<text:s/>74<text:s/>του<text:s/>ν.<text:s/>4887/2022<text:s/>(Α’<text:s/>16),<text:s/>περί<text:s/>επιλέξιμων<text:s/>δαπανών,<text:s/>επέρχονται<text:s/>οι<text:s/>ακόλουθες<text:s/>τροποποιήσεις:<text:s/>α)<text:s/>στην<text:s/>περ.<text:s/>β’<text:s/>μετά<text:s/>τις<text:s/>λέξεις<text:s/>«της<text:s/>παρ.<text:s/>7»<text:s/>προστίθενται<text:s/>οι<text:s/>λέξεις<text:s/>«,<text:s/>εκτός<text:s/>από<text:s/>μέτρα<text:s/>ενεργειακής<text:s/>απόδοσης<text:s/>σε<text:s/>κτίρια»,<text:s/>β)<text:s/>στην<text:s/>περ.<text:s/>ε’<text:s/>οι<text:s/>λέξεις<text:s/>«τηλεθέρ-<text:s/>μανσης<text:s/>και<text:s/>τηλεψύξης»<text:s/>αντικαθίστανται<text:s/>από<text:s/>τις<text:s/>λέξεις<text:s/>«τηλεθέρμανσης<text:s/>και/ή<text:s/>τηλεψύξης»,<text:s/>γ)<text:s/>στην<text:s/>περ.<text:s/>στ’<text:s/>οι<text:s/>λέξεις<text:s/>«για<text:s/>αποκατάσταση<text:s/>μολυσμένων<text:s/>χώρων»<text:s/>αντικαθίστανται<text:s/>από<text:s/>τις<text:s/>λέξεις<text:s/>«για<text:s/>την<text:s/>εξυγίανση<text:s/>περιβαλλοντικής<text:s/>ζημίας,<text:s/>την<text:s/>αποκατάσταση<text:s/>φυσικών<text:s/>οικοτόπων<text:s/>και<text:s/>οικοσυστημάτων,<text:s/>την<text:s/>προστασία<text:s/>ή<text:s/>επαναφορά<text:s/>της<text:s/>βιοποικιλότητας<text:s/>ή<text:s/>την<text:s/>εφαρμογή<text:s/>λύσεων<text:s/>που<text:s/>βασίζονται<text:s/>στη<text:s/>φύση<text:s/>για<text:s/>την<text:s/>προσαρμογή<text:s/>στην<text:s/>κλιματική<text:s/>αλλαγή<text:s/>και<text:s/>τον<text:s/>μετριασμό<text:s/>της,»,<text:s/>δ)<text:s/>στην<text:s/>περ.<text:s/>ζ’<text:s/>οι<text:s/>λέξεις<text:s/>«για<text:s/>ανακύκλωση<text:s/>και<text:s/>επαναχρησιμοποίηση<text:s/>αποβλήτων»<text:s/>αντικαθίστανται<text:s/>από<text:s/>τις<text:s/>λέξεις<text:s/>«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»,<text:s/>ε)<text:s/>προστίθεται<text:s/>περ.<text:s/>ια’<text:s/>και<text:s/>μετά<text:s/>από<text:s/>νομοτεχνικές<text:s/>βελτιώσεις<text:s/>η<text:s/>παρ.<text:s/>2<text:s/>διαμορφώνεται<text:s/>ως<text:s/>εξής:</text:span></text:p>
      <text:p text:style-name="P792"><text:span text:style-name="T792_1">«2.<text:s/>Επιπλέον<text:s/>και<text:s/>συμπληρωματικά<text:s/>προς<text:s/>τις<text:s/>περιφερειακές<text:s/>ενισχύσεις<text:s/>της<text:s/>παρ.<text:s/>1,<text:s/>τα<text:s/>υπαγόμενα<text:s/>στο<text:s/>παρόν<text:s/>καθεστώς<text:s/>επιχειρηματικά<text:s/>σχέδια<text:s/>δύναται<text:s/>να<text:s/>ενισχυθούν,<text:s/>σύμφωνα<text:s/>με<text:s/>το<text:s/>άρθρο<text:s/>7,<text:s/>και<text:s/>για<text:s/>τις<text:s/>ακόλουθες<text:s/>κατηγορίες<text:s/>επιλέξιμων<text:s/>δαπανών<text:s/>εκτός<text:s/>περιφερειακών<text:s/>ενισχύσεων<text:s/>του<text:s/>Παραρτήματος<text:s/>Β’:</text:span></text:p>
      <text:p text:style-name="P793"><text:span text:style-name="T793_1">α.<text:s/>τις<text:s/>δαπάνες<text:s/>για<text:s/>συμβουλευτικές<text:s/>υπηρεσίες<text:s/>προς<text:s/>ΜμΕ<text:s/>της<text:s/>παρ.<text:s/>1,</text:span></text:p>
      <text:p text:style-name="P794"><text:span text:style-name="T794_1">β.<text:s/>τις<text:s/>δαπάνες<text:s/>για<text:s/>μέτρα<text:s/>ενεργειακής<text:s/>απόδοσης<text:s/>της<text:s/>παρ.<text:s/>7,<text:s/>εκτός<text:s/>από<text:s/>μέτρα<text:s/>ενεργειακής<text:s/>απόδοσης<text:s/>σε<text:s/>κτίρια,<text:s/>γ.<text:s/>τις<text:s/>δαπάνες<text:s/>για<text:s/>τη<text:s/>συμπαραγωγή<text:s/>ενέργειας<text:s/>υψηλής<text:s/>απόδοσης<text:s/>από<text:s/>Α.Π.Ε.<text:s/>της<text:s/>παρ.<text:s/>8,</text:span></text:p>
      <text:p text:style-name="P795"><text:span text:style-name="T795_1">δ.<text:s/>τις<text:s/>δαπάνες<text:s/>για<text:s/>παραγωγή<text:s/>ενέργειας<text:s/>από<text:s/>ανανεώσιμες<text:s/>πηγές<text:s/>της<text:s/>παρ.<text:s/>9,</text:span></text:p>
      <text:p text:style-name="P796"><text:span text:style-name="T796_1">ε.<text:s/>τις<text:s/>δαπάνες<text:s/>για<text:s/>εγκατάσταση<text:s/>αποδοτικών<text:s/>συστημάτων<text:s/>τηλεθέρμανσης<text:s/>και/ή<text:s/>τηλεψύξης<text:s/>της<text:s/>παρ.<text:s/>10,</text:span></text:p>
      <text:p text:style-name="P797"><text:span text:style-name="T797_1">στ.<text:s/>τις<text:s/>δαπάνες<text:s/>για<text:s/>την<text:s/>εξυγίανση<text:s/>περιβαλλοντικής<text:s/>ζημίας,<text:s/>την<text:s/>αποκατάσταση<text:s/>φυσικών<text:s/>οικοτόπων<text:s/>και<text:s/>οικοσυστημάτων,<text:s/>την<text:s/>προστασία<text:s/>ή<text:s/>επαναφορά<text:s/>της<text:s/>βιοποικιλότητας<text:s/>ή<text:s/>την<text:s/>εφαρμογή<text:s/>λύσεων<text:s/>που<text:s/>βασίζονται<text:s/>στη<text:s/>φύση<text:s/>για<text:s/>την<text:s/>προσαρμογή<text:s/>στην<text:s/>κλιματική<text:s/>αλλαγή<text:s/>και<text:s/>τον<text:s/>μετριασμό<text:s/>της,<text:s/>της<text:s/>παρ.<text:s/>11,</text:span></text:p>
      <text:p text:style-name="P798"><text:span text:style-name="T798_1">ζ.<text:s/>τις<text:s/>δαπάνες<text:s/>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<text:s/>της<text:s/>παρ.<text:s/>12,</text:span></text:p>
      <text:p text:style-name="P799"><text:span text:style-name="T799_1">η.<text:s/>τις<text:s/>δαπάνες<text:s/>για<text:s/>επαγγελματική<text:s/>κατάρτιση<text:s/>της<text:s/>παρ.<text:s/>13,</text:span></text:p>
      <text:p text:style-name="P800"><text:span text:style-name="T800_1">θ.<text:s/>τις<text:s/>δαπάνες<text:s/>για<text:s/>συμμετοχή<text:s/>ΜμΕ<text:s/>σε<text:s/>εμπορικές<text:s/>εκθέσεις<text:s/>της<text:s/>παρ.<text:s/>14,</text:span></text:p>
      <text:p text:style-name="P801"><text:span text:style-name="T801_1">ι.<text:s/>τις<text:s/>δαπάνες<text:s/>για<text:s/>πρόσληψη<text:s/>εργαζομένων<text:s/>σε<text:s/>μειονεκτική<text:s/>θέση<text:s/>και<text:s/>εργαζομένων<text:s/>με<text:s/>αναπηρία<text:s/>της<text:s/>παρ.<text:s/>15<text:s/>του<text:s/>Παραρτήματος<text:s/>Β’<text:s/>και</text:span></text:p>
      <text:p text:style-name="P802"><text:span text:style-name="T802_1">ια.<text:s/>τις<text:s/>δαπάνες<text:s/>για<text:s/>τη<text:s/>διασφάλιση<text:s/>της<text:s/>προσβασιμότη-<text:s/>τας<text:s/>στα<text:s/>άτομα<text:s/>με<text:s/>αναπηρία».</text:span></text:p>
      <text:h text:style-name="P803" text:outline-level="6"><text:span text:style-name="T803_1">Άρθρο<text:s/>57</text:span></text:h>
      <text:h text:style-name="P804" text:outline-level="6"><text:span text:style-name="T804_1">Ένταση<text:s/>ενισχύσεων<text:s/>στις<text:s/>επιχορηγήσεις<text:s/>και<text:s/>αύξηση<text:s/>ποσών<text:s/>ενισχύσεων<text:s/>-<text:s/>Τροποποίηση<text:s/>άρθρου<text:s/>75<text:s/>ν.<text:s/>4887/2022</text:span></text:h>
      <text:p text:style-name="P805"><text:span text:style-name="T805_1">Στο<text:s/>άρθρο<text:s/>75<text:s/>του<text:s/>ν.<text:s/>4887/2022<text:s/>(Α’<text:s/>16),<text:s/>περί<text:s/>ειδών,<text:s/>έντασης<text:s/>και<text:s/>ποσών<text:s/>ενισχύσεων,<text:s/>επέρχονται<text:s/>οι<text:s/>ακόλουθες<text:s/>τροποποιήσεις:<text:s/>α)<text:s/>στο<text:s/>δεύτερο<text:s/>εδάφιο<text:s/>της<text:s/>παρ.<text:s/>1,<text:s/>πριν<text:s/>από<text:s/>τις<text:s/>λέξεις<text:s/>«μεγάλες<text:s/>επιχειρήσεις»<text:s/>διαγράφονται<text:s/>οι<text:s/>λέξεις<text:s/>«μεσαίες<text:s/>και»,<text:s/>β)<text:s/>στην<text:s/>παρ.<text:s/>2,<text:s/>βα)<text:s/>στην<text:s/>περ.<text:s/>α’,<text:s/>i)<text:s/>στο<text:s/>πρώτο<text:s/>εδάφιο,<text:s/>i)<text:s/>οι<text:s/>λέξεις<text:s/>«και<text:s/>μικρές»<text:s/>αντικαθίστανται<text:s/>από<text:s/>τις<text:s/>λέξεις<text:s/>«μικρές<text:s/>και<text:s/>μεσαίες»,<text:s/>ii)<text:s/>οι<text:s/>λέξεις<text:s/>«χορηγούνται<text:s/>στο»<text:s/>αντικαθίστανται<text:s/>από<text:s/>τις<text:s/>λέξεις<text:s/>«χορηγούνται<text:s/>έως<text:s/>το»,<text:s/>iii)<text:s/>στο<text:s/>δεύτερο<text:s/>εδάφιο,<text:s/>οι<text:s/>λέξεις<text:s/>«χορηγείται<text:s/>στο»<text:s/>αντικαθίστανται<text:s/>από<text:s/>τις<text:s/>λέξεις<text:s/>«χορηγείται<text:s/>έως<text:s/>το»,<text:s/>ββ)<text:s/>στο<text:s/>πρώτο<text:s/>εδάφιο<text:s/>της<text:s/>περ.<text:s/>β:<text:s/>i)<text:s/>διαγράφονται<text:s/>οι<text:s/>λέξεις<text:s/>«μεσαίες<text:s/>και»,<text:s/>ii)<text:s/>οι<text:s/>λέξεις<text:s/>«χορηγούνται<text:s/>στο»<text:s/>αντικαθίστανται<text:s/>από<text:s/>τις<text:s/>λέξεις<text:s/>«χορηγούνται<text:s/>έως<text:s/>το»,<text:s/>γ)<text:s/>στην<text:s/>παρ.<text:s/>5,<text:s/>γα)<text:s/>οι<text:s/>λέξεις<text:s/>«των<text:s/>δέκα<text:s/>εκατομμυρίων<text:s/>(10.000.000)<text:s/>ευρώ»<text:s/>αντικαθίστανται<text:s/>από<text:s/>τις<text:s/>λέξεις<text:s/>«των<text:s/>είκοσι<text:s/>εκατομμυρίων<text:s/>(20.000.000)<text:s/>ευρώ»,<text:s/>γβ)<text:s/>στο<text:s/>τέλος,<text:s/>προστίθενται<text:s/>οι<text:s/>λέξεις<text:s/>«,<text:s/>με<text:s/>την<text:s/>επιφύλαξη<text:s/>μικρότερου<text:s/>ορίου<text:s/>κατ’<text:s/>εφαρμογή<text:s/>της<text:s/>παρ.<text:s/>1<text:s/>του<text:s/>άρθρου<text:s/>4<text:s/>του<text:s/>Γ.Α.Κ.»<text:s/>και<text:s/>το<text:s/>άρθρο<text:s/>75<text:s/>διαμορφώνεται<text:s/>ως<text:s/>εξής:</text:span></text:p>
      <text:p text:style-name="P806"><text:span text:style-name="T806_1">«Άρθρο<text:s/>75</text:span></text:p>
      <text:p text:style-name="P807"><text:span text:style-name="T807_1">Είδη,<text:s/>ένταση<text:s/>και<text:s/>ποσά<text:s/>ενισχύσεων</text:span></text:p>
      <text:p text:style-name="P808"><text:span text:style-name="T808_1">1.<text:s/>Τα<text:s/>επενδυτικά<text:s/>σχέδια<text:s/>του<text:s/>παρόντος<text:s/>καθεστώτος<text:s/>ενι-<text:s/>σχύονται<text:s/>με<text:s/>τα<text:s/>κίνητρα<text:s/>της<text:s/>φορολογικής<text:s/>απαλλαγής,<text:s/>της<text:s/>επιχορήγησης,<text:s/>της<text:s/>επιδότησης<text:s/>χρηματοδοτικής<text:s/>μίσθωσης<text:s/>(leasing)<text:s/>και<text:s/>της<text:s/>επιδότησης<text:s/>του<text:s/>κόστους<text:s/>της<text:s/>δημιουργούμενης<text:s/>απασχόλησης,<text:s/>όπως<text:s/>αυτά<text:s/>προβλέπονται<text:s/>στην<text:s/>παρ.<text:s/>1<text:s/>του<text:s/>άρθρου<text:s/>9.<text:s/>Για<text:s/>τις<text:s/>μεγάλες<text:s/>επιχειρήσεις,<text:s/>η<text:s/>ενίσχυση<text:s/>περιλαμβάνει<text:s/>τα<text:s/>ανωτέρω<text:s/>κίνητρα<text:s/>πλην<text:s/>της<text:s/>επιχορήγησης.</text:span></text:p>
      <text:p text:style-name="P809"><text:span text:style-name="T809_1">2.<text:s/>Το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<text:s/>ως<text:s/>εξής:</text:span></text:p>
      <text:p text:style-name="P810"><text:span text:style-name="T810_1">α.<text:s/>Για<text:s/>τις<text:s/>πολύ<text:s/>μικρές,<text:s/>μικρές<text:s/>και<text:s/>μεσαίες<text:s/>επιχειρήσεις,<text:s/>τα<text:s/>ποσοστά<text:s/>ενισχύσεων<text:s/>για<text:s/>όλα<text:s/>τα<text:s/>είδη<text:s/>κινήτρων,<text:s/>πλην<text:s/>της<text:s/>επιχορήγησης,<text:s/>χορηγούνται<text:s/>έως<text:s/>το<text:s/>ανώτατό<text:s/>ποσοστό<text:s/>του<text:s/>Χάρτη<text:s/>Περιφερειακών<text:s/>Ενισχύσεων.<text:s/>Το<text:s/>κίνητρο<text:s/>της<text:s/>επιχορήγησης<text:s/>χορηγείται<text:s/>έως<text:s/>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ο<text:s/>κίνητρο<text:s/>της<text:s/>επιχορήγησης<text:s/>χορηγείται<text:s/>στο<text:s/>εκατό<text:s/>τοις<text:s/>εκατό<text:s/>(100%)<text:s/>του<text:s/>ανώτατου<text:s/>ορίου<text:s/>εκτός<text:s/>της<text:s/>υποπερ.<text:s/>(ββ)<text:s/>της<text:s/>περ.<text:s/>β’<text:s/>αυτής<text:s/>που<text:s/>χορηγείται<text:s/>στο<text:s/>ενενήντα<text:s/>τοις<text:s/>εκατό<text:s/>(90%).</text:span></text:p>
      <text:p text:style-name="P811"><text:span text:style-name="T811_1">β.<text:s/>Για<text:s/>τις<text:s/>μεγάλες<text:s/>επιχειρήσεις<text:s/>τα<text:s/>κίνητρα<text:s/>της<text:s/>παρ.<text:s/>1<text:s/>χορηγούνται<text:s/>έως<text:s/>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<text:s/>τα<text:s/>ανωτέρω<text:s/>κίνητρα<text:s/>χορηγούνται<text:s/>στο<text:s/>εκατό<text:s/>τοις<text:s/>εκατό<text:s/>(100%)<text:s/>του<text:s/>ανώτατου<text:s/>ορίου<text:s/>εκτός<text:s/>της<text:s/>υποπερ.<text:s/>(ββ)<text:s/>της<text:s/>περ.<text:s/>β’<text:s/>αυτής<text:s/>που<text:s/>χορηγείται<text:s/>στο<text:s/>ενενήντα<text:s/>τοις<text:s/>εκατό<text:s/>(90%).</text:span></text:p>
      <text:p text:style-name="P812"><text:span text:style-name="T812_1">3.<text:s/>Αυξημένα<text:s/>ποσοστά<text:s/>ενισχύσεων<text:s/>σύμφωνα<text:s/>με<text:s/>την<text:s/>παρ.<text:s/>2<text:s/>χορηγούνται<text:s/>για<text:s/>τα<text:s/>επενδυτικά<text:s/>σχέδια<text:s/>που:</text:span></text:p>
      <text:p text:style-name="P813"><text:span text:style-name="T813_1">α.<text:s/>Υλοποιούνται<text:s/>στις<text:s/>ακόλουθες<text:s/>περιοχές:</text:span></text:p>
      <text:p text:style-name="P814"><text:span text:style-name="T814_1">αα.<text:s/>Ορεινές<text:s/>περιοχές,<text:s/>σύμφωνα<text:s/>με<text:s/>την<text:s/>κατηγοριοποίηση<text:s/>της<text:s/>ΕΛ.ΣΤΑΤ.,<text:s/>εκτός<text:s/>των<text:s/>δημοτικών<text:s/>ενοτήτων<text:s/>που<text:s/>συνιστούν<text:s/>μέρος<text:s/>του<text:s/>πολεοδομικού<text:s/>συγκροτήματος<text:s/>της<text:s/>Αθήνας,</text:span></text:p>
      <text:p text:style-name="P815"><text:span text:style-name="T815_1">αβ.<text:s/>περιοχές<text:s/>που<text:s/>βρίσκονται<text:s/>σε<text:s/>απόσταση<text:s/>έως<text:s/>τριάντα<text:s/>(30)<text:s/>χιλιομέτρων<text:s/>από<text:s/>τα<text:s/>σύνορα,</text:span></text:p>
      <text:p text:style-name="P816"><text:span text:style-name="T816_1">αγ.<text:s/>νησιά<text:s/>με<text:s/>πληθυσμό<text:s/>μικρότερο<text:s/>των<text:s/>τριών<text:s/>χιλιάδων<text:s/>εκατό<text:s/>(3.100)<text:s/>κατοίκων,</text:span></text:p>
      <text:p text:style-name="P817"><text:span text:style-name="T817_1">αδ.<text:s/>που<text:s/>έχουν<text:s/>πληγεί<text:s/>από<text:s/>φυσικές<text:s/>καταστροφές,<text:s/>σύμφωνα<text:s/>με<text:s/>απόφαση<text:s/>της<text:s/>Κυβερνητικής<text:s/>Επιτροπής<text:s/>Κρατικής<text:s/>Αρωγής.</text:span></text:p>
      <text:p text:style-name="P818"><text:span text:style-name="T818_1">β.<text:s/>Υλοποιούνται:</text:span></text:p>
      <text:p text:style-name="P819"><text:span text:style-name="T819_1">βα.<text:s/>σε<text:s/>Βιομηχανικές<text:s/>και<text:s/>Επιχειρηματικές<text:s/>Περιοχές<text:s/>(Β.Ε.ΠΕ.),<text:s/>Επιχειρηματικά<text:s/>Πάρκα<text:s/>(Ε.Π.),<text:s/>εξαιρουμένων<text:s/>των<text:s/>Επιχειρηματικών<text:s/>Πάρκων<text:s/>Ενδιάμεσου<text:s/>Βαθμού<text:s/>Οργάνωσης<text:s/>(Ε.Π.Ε.Β.Ο.),<text:s/>Τεχνολογικά<text:s/>Πάρκα<text:s/>και<text:s/>Θύλακες<text:s/>Υποδοχής<text:s/>Καινοτόμων<text:s/>Δραστηριοτήτων<text:s/>(Θ.Υ.Κ.Τ.)<text:s/>και<text:s/>σε<text:s/>Οργανωμένους<text:s/>Υποδοχείς<text:s/>Μεταποιητικών<text:s/>και<text:s/>Επιχειρηματικών<text:s/>Δραστηριοτήτων<text:s/>(Ο.Υ.Μ.Ε.Δ.)<text:s/>και<text:s/>δεν<text:s/>αφορούν<text:s/>σε<text:s/>εκσυγχρονισμό<text:s/>ή<text:s/>επέκταση<text:s/>υφιστάμενων<text:s/>δομών<text:s/>της<text:s/>ενισχυόμενης<text:s/>επιχείρησης,</text:span></text:p>
      <text:p text:style-name="P820"><text:span text:style-name="T820_1">ββ.<text:s/>σε<text:s/>κτίρια<text:s/>χαρακτηρισμένα<text:s/>ως<text:s/>διατηρητέα.</text:span></text:p>
      <text:p text:style-name="P821"><text:span text:style-name="T821_1">γ.<text:s/>Αφορούν<text:s/>σε<text:s/>επαναλειτουργία<text:s/>βιομηχανικών<text:s/>μονάδων,<text:s/>που<text:s/>έχουν<text:s/>παύσει<text:s/>τη<text:s/>λειτουργία<text:s/>τους.<text:s/>Η<text:s/>αξία<text:s/>του<text:s/>πάγιου<text:s/>εξοπλισμού<text:s/>της<text:s/>βιομηχανικής<text:s/>μονάδας,<text:s/>η<text:s/>οποία<text:s/>πρόκειται<text:s/>να<text:s/>επαναλειτουργήσει,<text:s/>πρέπει<text:s/>να<text:s/>καλύπτει<text:s/>ποσοστό<text:s/>πενήντα<text:s/>τοις<text:s/>εκατό<text:s/>(50%)<text:s/>τουλάχιστον<text:s/>του<text:s/>ενι-<text:s/>σχυόμενου<text:s/>κόστους<text:s/>του<text:s/>επενδυτικού<text:s/>σχεδίου.</text:span></text:p>
      <text:p text:style-name="P822"><text:span text:style-name="T822_1">4.<text:s/>Τα<text:s/>ποσοστά<text:s/>ενισχύσεων<text:s/>για<text:s/>τις<text:s/>επιλέξιμες<text:s/>δαπάνες<text:s/>της<text:s/>παρ.<text:s/>2<text:s/>του<text:s/>άρθρου<text:s/>74<text:s/>παρέχονται<text:s/>στο<text:s/>ανώτατο<text:s/>προβλεπόμενο<text:s/>ποσοστό<text:s/>του<text:s/>Γ.Α.Κ.,<text:s/>όπως<text:s/>αναγράφεται<text:s/>στο<text:s/>Παράρτημα<text:s/>Β’.</text:span></text:p>
      <text:p text:style-name="P823"><text:span text:style-name="T823_1">5.<text:s/>Το<text:s/>ποσό<text:s/>των<text:s/>ενισχύσεων<text:s/>που<text:s/>χορηγείται<text:s/>σε<text:s/>κάθε<text:s/>επενδυτικό<text:s/>σχέδιο<text:s/>του<text:s/>παρόντος<text:s/>καθεστώτος<text:s/>δεν<text:s/>υπερβαίνει<text:s/>το<text:s/>όριο<text:s/>των<text:s/>είκοσι<text:s/>εκατομμυρίων<text:s/>(20.000.000)<text:s/>ευρώ,<text:s/>με<text:s/>την<text:s/>επιφύλαξη<text:s/>μικρότερο<text:s/>ορίου<text:s/>κατ’<text:s/>εφαρμογή<text:s/>της<text:s/>παρ.<text:s/>1<text:s/>του<text:s/>άρθρου<text:s/>4<text:s/>του<text:s/>Γ.Α.Κ..».</text:span></text:p>
      <text:h text:style-name="P824" text:outline-level="6"><text:span text:style-name="T824_1">Άρθρο<text:s/>58</text:span></text:h>
      <text:h text:style-name="P825" text:outline-level="6"><text:span text:style-name="T825_1">Μεταβολή<text:s/>αρμόδιας<text:s/>υπηρεσίας<text:s/>υποβολής<text:s/>αιτήσεων<text:s/>-<text:s/>Αντικατάσταση<text:s/>άρθρου<text:s/>77<text:s/>ν.<text:s/>4887/2022</text:span></text:h>
      <text:p text:style-name="P826"><text:span text:style-name="T826_1">Το<text:s/>άρθρο<text:s/>77<text:s/>του<text:s/>ν.<text:s/>4887/2022<text:s/>(Α’<text:s/>16),<text:s/>περί<text:s/>διαδικασίας<text:s/>αξιολόγησης,<text:s/>αντικαθίσταται<text:s/>ως<text:s/>εξής:</text:span></text:p>
      <text:p text:style-name="P827"><text:span text:style-name="T827_1">«Άρθρο<text:s/>77</text:span></text:p>
      <text:p text:style-name="P828"><text:span text:style-name="T828_1">Υποβολή<text:s/>αιτήσεων</text:span></text:p>
      <text:p text:style-name="P829"><text:span text:style-name="T829_1">Οι<text:s/>αιτήσεις<text:s/>υπαγωγής<text:s/>υποβάλλονται<text:s/>στη<text:s/>Γενική<text:s/>Διεύθυνση<text:s/>Αναπτυξιακών<text:s/>Νόμων<text:s/>και<text:s/>Άμεσων<text:s/>Ξένων<text:s/>Επενδύσεων<text:s/>της<text:s/>Γενικής<text:s/>Γραμματείας<text:s/>Ιδιωτικών<text:s/>Επενδύσεων<text:s/>του<text:s/>Υπουργείου<text:s/>Ανάπτυξης<text:s/>ή<text:s/>στους<text:s/>φορείς<text:s/>υποδοχής<text:s/>της<text:s/>παρ.<text:s/>3<text:s/>του<text:s/>άρθρου<text:s/>17<text:s/>περί<text:s/>υποβολής<text:s/>αιτήσεων.».</text:span></text:p>
      <text:h text:style-name="P830" text:outline-level="2"><text:span text:style-name="T830_1">ΚΕΦΑΛΑΙΟ<text:s/>Η’</text:span></text:h>
      <text:h text:style-name="P831" text:outline-level="2"><text:span text:style-name="T831_1">ΕΠΙΧΕΙΡΗΜΑΤΙΚΗ<text:s/>ΕΞΩΣΤΡΕΦΕΙΑ<text:s/>-</text:span></text:h>
      <text:p text:style-name="P832"><text:span text:style-name="T832_1">ΤΡΟΠΟΠΟΙΗΣΗ<text:s/>ΥΠΟΚΕΦΑΛΑΙΟΥ<text:s/>Η’</text:span></text:p>
      <text:p text:style-name="P833"><text:span text:style-name="T833_1">ΚΕΦΑΛΑΙΟΥ<text:s/>Β’<text:s/>ΜΕΡΟΥΣ<text:s/>Β’<text:s/>Ν.<text:s/>4887/2022</text:span></text:p>
      <text:h text:style-name="P834" text:outline-level="6"><text:span text:style-name="T834_1">Άρθρο<text:s/>59</text:span></text:h>
      <text:h text:style-name="P835" text:outline-level="6"><text:span text:style-name="T835_1">Εξειδίκευση<text:s/>επιλέξιμων<text:s/>δαπανών<text:s/>προς<text:s/>μικρομεσαίες<text:s/>επιχειρήσεις<text:s/>-<text:s/>Τροποποίηση</text:span></text:h>
      <text:p text:style-name="P836"><text:span text:style-name="T836_1">παρ.<text:s/>2<text:s/>και<text:s/>3<text:s/>άρθρου<text:s/>80<text:s/>ν.<text:s/>4887/2022</text:span></text:p>
      <text:p text:style-name="P837"><text:span text:style-name="T837_1">Στο<text:s/>άρθρο<text:s/>80<text:s/>του<text:s/>ν.<text:s/>4887/2022<text:s/>(Α’<text:s/>16),<text:s/>περί<text:s/>επιλέξιμων<text:s/>δαπανών,<text:s/>επέρχονται<text:s/>οι<text:s/>ακόλουθες<text:s/>τροποποιήσεις:<text:s/>α)<text:s/>στην<text:s/>παρ.<text:s/>2:<text:s/>αα)<text:s/>στο<text:s/>τέλος<text:s/>της<text:s/>περ.<text:s/>β’<text:s/>διαγράφεται<text:s/>η<text:s/>λέξη<text:s/>«και»,<text:s/>αβ)<text:s/>στο<text:s/>τέλος<text:s/>της<text:s/>περ.<text:s/>γ’<text:s/>προστίθεται<text:s/>η<text:s/>λέξη<text:s/>«και»,<text:s/>αγ)<text:s/>προστίθεται<text:s/>περ.<text:s/>δ’,<text:s/>β)<text:s/>στην<text:s/>περ.<text:s/>γ)<text:s/>της<text:s/>παρ.<text:s/>3<text:s/>η<text:s/>λέξη<text:s/>«20»<text:s/>αντικαθίστανται<text:s/>από<text:s/>τη<text:s/>λέξη<text:s/>«19δ»,<text:s/>και<text:s/>οι<text:s/>παρ.<text:s/>2<text:s/>και<text:s/>3<text:s/>διαμορφώνονται<text:s/>ως<text:s/>εξής:</text:span></text:p>
      <text:p text:style-name="P838"><text:span text:style-name="T838_1">«2.<text:s/>Επιπλέον<text:s/>και<text:s/>συμπληρωματικά<text:s/>προς<text:s/>τις<text:s/>περιφερειακές<text:s/>ενισχύσεις<text:s/>της<text:s/>παρ.<text:s/>1,<text:s/>τα<text:s/>υπαγόμενα<text:s/>στο<text:s/>παρόν<text:s/>καθεστώς<text:s/>επιχειρηματικά<text:s/>σχέδια<text:s/>μπορούν<text:s/>να<text:s/>ενισχυ-<text:s/>θούν,<text:s/>σύμφωνα<text:s/>με<text:s/>το<text:s/>άρθρο<text:s/>7,<text:s/>και<text:s/>για<text:s/>τις<text:s/>ακόλουθες<text:s/>κατηγορίες<text:s/>επιλέξιμων<text:s/>δαπανών<text:s/>εκτός<text:s/>περιφερειακών<text:s/>ενισχύσεων<text:s/>του<text:s/>Παραρτήματος<text:s/>Β’:</text:span></text:p>
      <text:p text:style-name="P839"><text:span text:style-name="T839_1">α.<text:s/>τις<text:s/>δαπάνες<text:s/>για<text:s/>συμβουλευτικές<text:s/>υπηρεσίες<text:s/>προς<text:s/>ΜμΕ<text:s/>της<text:s/>παρ.<text:s/>1,</text:span></text:p>
      <text:p text:style-name="P840"><text:span text:style-name="T840_1">β.<text:s/>τις<text:s/>δαπάνες<text:s/>για<text:s/>επαγγελματική<text:s/>κατάρτιση<text:s/>της<text:s/>παρ.<text:s/>13,<text:s/>γ.<text:s/>τις<text:s/>δαπάνες<text:s/>για<text:s/>συμμετοχή<text:s/>ΜμΕ<text:s/>σε<text:s/>εμπορικές<text:s/>εκθέσεις<text:s/>της<text:s/>παρ.<text:s/>14<text:s/>του<text:s/>Παραρτήματος<text:s/>Β’<text:s/>και</text:span></text:p>
      <text:p text:style-name="P841"><text:span text:style-name="T841_1">δ.<text:s/>τις<text:s/>δαπάνες<text:s/>για<text:s/>τη<text:s/>διασφάλιση<text:s/>της<text:s/>προσβασιμότη-<text:s/>τας<text:s/>στα<text:s/>άτομα<text:s/>με<text:s/>αναπηρία.».</text:span></text:p>
      <text:p text:style-name="P842"><text:span text:style-name="T842_1">3.</text:span><text:span text:style-name="T842_2"><text:s/>Για<text:s/>τα<text:s/>επενδυτικά<text:s/>σχέδια<text:s/>που<text:s/>δεν<text:s/>παρουσιάζουν<text:s/>ολοκληρωμένο<text:s/>χαρακτήρα<text:s/>αρχικής<text:s/>επένδυσης<text:s/>κατά<text:s/>την<text:s/>παρ.<text:s/>3<text:s/>του<text:s/>άρθρου<text:s/>79<text:s/>οι<text:s/>κατηγορίες<text:s/>επιλέξιμων<text:s/>δαπανών<text:s/>είναι<text:s/>οι<text:s/>ακόλουθες:</text:span></text:p>
      <text:p text:style-name="P843"><text:span text:style-name="T843_1">α)</text:span><text:span text:style-name="T843_2"><text:tab/></text:span><text:span text:style-name="T843_3">Δαπάνες<text:s/>για<text:s/>επαγγελματική<text:s/>κατάρτιση,<text:s/>του<text:s/>άρθρου<text:s/>31<text:s/>του<text:s/>Τμήματος<text:s/>5<text:s/>του<text:s/>Κεφαλαίου<text:s/>ΙΙΙ<text:s/>του<text:s/>Γ.Α.Κ.,</text:span></text:p>
      <text:p text:style-name="P844"><text:span text:style-name="T844_1">β)</text:span><text:span text:style-name="T844_2"><text:tab/></text:span><text:span text:style-name="T844_3">δαπάνες<text:s/>για<text:s/>εργαζόμενους<text:s/>σε<text:s/>μειονεκτική<text:s/>θέση<text:s/>και<text:s/>εργαζόμενους<text:s/>με<text:s/>αναπηρία,<text:s/>των<text:s/>άρθρων<text:s/>32<text:s/>έως<text:s/>35<text:s/>του<text:s/>Τμήματος<text:s/>6<text:s/>του<text:s/>Κεφαλαίου<text:s/>ΙΙΙ<text:s/>του<text:s/>Γ.Α.Κ.,</text:span></text:p>
      <text:p text:style-name="P845"><text:span text:style-name="T845_1">γ)</text:span><text:span text:style-name="T845_2"><text:tab/></text:span><text:span text:style-name="T845_3">δαπάνες<text:s/>ενισχύσεων<text:s/>προς<text:s/>ΜμΕ,<text:s/>των<text:s/>άρθρων<text:s/>17<text:s/>έως<text:s/>19δ<text:s/>του<text:s/>Τμήματος<text:s/>2<text:s/>του<text:s/>Κεφαλαίου<text:s/>ΙΙΙ<text:s/>του<text:s/>Γ.Α.Κ.,</text:span></text:p>
      <text:p text:style-name="P846"><text:span text:style-name="T846_1">δ)</text:span><text:span text:style-name="T846_2"><text:tab/></text:span><text:span text:style-name="T846_3">οποιαδήποτε<text:s/>από<text:s/>τις<text:s/>δαπάνες<text:s/>που<text:s/>αναφέρονται<text:s/>στην<text:s/>παρ.<text:s/>2<text:s/>του<text:s/>παρόντος.</text:span></text:p>
      <text:p text:style-name="P847"><text:span text:style-name="T847_1">Το<text:s/>ποσοστό<text:s/>συμμετοχής<text:s/>εκάστης<text:s/>εκ<text:s/>των<text:s/>άνω<text:s/>κατηγοριών<text:s/>δαπανών<text:s/>επί<text:s/>του<text:s/>συνολικού<text:s/>ενισχυόμενου<text:s/>κόστους<text:s/>του<text:s/>επενδυτικού<text:s/>σχεδίου<text:s/>καθορίζεται<text:s/>με<text:s/>την<text:s/>οικεία<text:s/>προκήρυξη.».</text:span></text:p>
      <text:h text:style-name="P848" text:outline-level="6"><text:span text:style-name="T848_1">Άρθρο<text:s/>60</text:span></text:h>
      <text:h text:style-name="P849" text:outline-level="6"><text:span text:style-name="T849_1">Ένταση<text:s/>ενισχύσεων<text:s/>στις<text:s/>επιχορηγήσεις<text:s/>και<text:s/>αύξηση<text:s/>ποσών<text:s/>ενισχύσεων<text:s/>-<text:s/>Τροποποίηση<text:s/>άρθρου<text:s/>81<text:s/>ν.<text:s/>4887/2022</text:span></text:h>
      <text:p text:style-name="P850"><text:span text:style-name="T850_1">Στο<text:s/>άρθρο<text:s/>81<text:s/>του<text:s/>ν.<text:s/>4887/2022<text:s/>(Α’<text:s/>16),<text:s/>περί<text:s/>ειδών,<text:s/>έντασης<text:s/>και<text:s/>ποσών<text:s/>ενισχύσεων,<text:s/>επέρχονται<text:s/>οι<text:s/>ακόλουθες<text:s/>τροποποιήσεις:<text:s/>α)<text:s/>στο<text:s/>δεύτερο<text:s/>εδάφιο<text:s/>της<text:s/>παρ.<text:s/>1,<text:s/>πριν<text:s/>από<text:s/>τις<text:s/>λέξεις<text:s/>«μεγάλες<text:s/>επιχειρήσεις»<text:s/>διαγράφονται<text:s/>οι<text:s/>λέξεις<text:s/>«μεσαίες<text:s/>και»,<text:s/>β)<text:s/>στην<text:s/>παρ.<text:s/>2,<text:s/>βα)<text:s/>στην<text:s/>περ.<text:s/>α’:<text:s/>i)<text:s/>στο<text:s/>πρώτο<text:s/>εδάφιο,<text:s/>οι<text:s/>λέξεις<text:s/>«και<text:s/>μικρές»<text:s/>αντικαθίστανται<text:s/>με<text:s/>τις<text:s/>λέξεις<text:s/>«μικρές<text:s/>και<text:s/>μεσαίες»,<text:s/>ii)<text:s/>οι<text:s/>λέξεις<text:s/>«χορηγούνται<text:s/>στο»<text:s/>αντικαθίστανται<text:s/>από<text:s/>τις<text:s/>λέξεις<text:s/>«χορηγούνται<text:s/>έως<text:s/>το»,<text:s/>iii)<text:s/>στο<text:s/>δεύτερο<text:s/>εδάφιο,<text:s/>οι<text:s/>λέξεις<text:s/>«χορηγείται<text:s/>στο»<text:s/>αντικαθίστανται<text:s/>από<text:s/>τις<text:s/>λέξεις<text:s/>«χορηγείται<text:s/>έως<text:s/>το»<text:s/>ββ)<text:s/>στο<text:s/>πρώτο<text:s/>εδάφιο<text:s/>της<text:s/>περ.<text:s/>β’,<text:s/>i)<text:s/>οι<text:s/>λέξεις<text:s/>«μεσαίες<text:s/>και»<text:s/>διαγράφονται,<text:s/>ii)<text:s/>οι<text:s/>λέξεις<text:s/>«χορηγούνται<text:s/>στο»<text:s/>αντικαθίστανται<text:s/>από<text:s/>τις<text:s/>λέξεις<text:s/>«χορηγούνται<text:s/>έως<text:s/>το»,<text:s/>γ)<text:s/>στο<text:s/>πρώτο<text:s/>εδάφιο<text:s/>της<text:s/>παρ.<text:s/>6,<text:s/>οι<text:s/>λέξεις<text:s/>«των<text:s/>δέκα<text:s/>εκατομμυρίων<text:s/>(10.000.000)<text:s/>ευρώ»<text:s/>αντικαθίστανται<text:s/>από<text:s/>τις<text:s/>λέξεις<text:s/>«των<text:s/>είκοσι<text:s/>εκατομμυρίων<text:s/>(20.000.000)<text:s/>ευρώ,<text:s/>με<text:s/>την<text:s/>επιφύλαξη<text:s/>μικρότερων<text:s/>ορίων<text:s/>κατ’<text:s/>εφαρμογή<text:s/>της<text:s/>παρ.<text:s/>1<text:s/>του<text:s/>άρθρου<text:s/>4<text:s/>του<text:s/>Γ.Α.Κ.»<text:s/>και<text:s/>το<text:s/>άρθρο<text:s/>81<text:s/>διαμορφώνεται<text:s/>ως<text:s/>εξής:</text:span></text:p>
      <text:p text:style-name="P851"><text:span text:style-name="T851_1">«Άρθρο<text:s/>81</text:span></text:p>
      <text:p text:style-name="P852"><text:span text:style-name="T852_1">Είδη,<text:s/>ένταση<text:s/>και<text:s/>ποσά<text:s/>ενισχύσεων</text:span></text:p>
      <text:p text:style-name="P853"><text:span text:style-name="T853_1">1.<text:s/>Τα<text:s/>επενδυτικά<text:s/>σχέδια<text:s/>των<text:s/>παρ.<text:s/>2<text:s/>και<text:s/>3<text:s/>του<text:s/>άρθρου<text:s/>79<text:s/>ενισχύονται<text:s/>με<text:s/>τα<text:s/>κίνητρα<text:s/>της<text:s/>επιχορήγησης,<text:s/>της<text:s/>φορολογικής<text:s/>απαλλαγής,<text:s/>της<text:s/>επιδότησης<text:s/>χρηματοδοτικής<text:s/>μίσθωσης<text:s/>(leasing)<text:s/>και<text:s/>της<text:s/>επιδότησης<text:s/>του<text:s/>κόστους<text:s/>της<text:s/>δημιουργούμενης<text:s/>απασχόλησης,<text:s/>όπως<text:s/>αυτά<text:s/>ορίζονται<text:s/>στην<text:s/>παρ.<text:s/>1<text:s/>του<text:s/>άρθρου<text:s/>9.<text:s/>Για<text:s/>τις<text:s/>μεγάλες<text:s/>επιχειρήσεις<text:s/>η<text:s/>ενίσχυση<text:s/>περιλαμβάνει<text:s/>όλα<text:s/>τα<text:s/>ανωτέρω<text:s/>κίνητρα<text:s/>πλην<text:s/>της<text:s/>επιχορήγησης.</text:span></text:p>
      <text:p text:style-name="P854"><text:span text:style-name="T854_1">2.<text:s/>Τα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<text:s/>ως<text:s/>εξής:</text:span></text:p>
      <text:p text:style-name="P855"><text:span text:style-name="T855_1">α.<text:s/>Για<text:s/>τις<text:s/>πολύ<text:s/>μικρές,<text:s/>μικρές<text:s/>και<text:s/>μεσαίες<text:s/>επιχειρήσεις,<text:s/>τα<text:s/>ποσοστά<text:s/>ενισχύσεων<text:s/>για<text:s/>όλα<text:s/>τα<text:s/>είδη<text:s/>κινήτρων,<text:s/>πλην<text:s/>της<text:s/>επιχορήγησης,<text:s/>χορηγούνται<text:s/>έως<text:s/>το<text:s/>ανώτατο<text:s/>ποσοστό<text:s/>του<text:s/>Χάρτη<text:s/>Περιφερειακών<text:s/>Ενισχύσεων.<text:s/>Το<text:s/>κίνητρο<text:s/>της<text:s/>επιχορήγησης<text:s/>χορηγείται<text:s/>έως<text:s/>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ο<text:s/>κίνητρο<text:s/>της<text:s/>επιχορήγησης<text:s/>χορηγείται<text:s/>στο<text:s/>εκατό<text:s/>τοις<text:s/>εκατό<text:s/>(100%)<text:s/>του<text:s/>ανώτατου<text:s/>ορίου.</text:span></text:p>
      <text:p text:style-name="P856"><text:span text:style-name="T856_1">β.<text:s/>Για<text:s/>τις<text:s/>μεγάλες<text:s/>επιχειρήσεις<text:s/>τα<text:s/>κίνητρα<text:s/>της<text:s/>παρ.<text:s/>1<text:s/>χορηγούνται<text:s/>έως<text:s/>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<text:s/>τα<text:s/>ανωτέρω<text:s/>κίνητρα<text:s/>χορηγούνται<text:s/>στο<text:s/>εκατό<text:s/>τοις<text:s/>εκατό<text:s/>(100%)<text:s/>του<text:s/>ανώτατου<text:s/>ορίου.</text:span></text:p>
      <text:p text:style-name="P857"><text:span text:style-name="T857_1">3.<text:s/>Αυξημένα<text:s/>ποσοστά<text:s/>ενισχύσεων<text:s/>σύμφωνα<text:s/>με<text:s/>την<text:s/>παρ.<text:s/>2<text:s/>χορηγούνται<text:s/>για<text:s/>τα<text:s/>επενδυτικά<text:s/>σχέδια<text:s/>που<text:s/>υλοποιούνται<text:s/>στις<text:s/>ακόλουθες<text:s/>περιοχές:</text:span></text:p>
      <text:p text:style-name="P858"><text:span text:style-name="T858_1">α.<text:s/>ορεινές<text:s/>περιοχές,<text:s/>σύμφωνα<text:s/>με<text:s/>την<text:s/>κατηγοριοποίηση<text:s/>της<text:s/>ΕΛ.ΣΤΑΤ.,<text:s/>εκτός<text:s/>των<text:s/>δημοτικών<text:s/>ενοτήτων<text:s/>που<text:s/>συνιστούν<text:s/>μέρος<text:s/>του<text:s/>πολεοδομικού<text:s/>συγκροτήματος<text:s/>της<text:s/>Αθήνας,</text:span></text:p>
      <text:p text:style-name="P859"><text:span text:style-name="T859_1">β.<text:s/>περιοχές<text:s/>που<text:s/>βρίσκονται<text:s/>σε<text:s/>απόσταση<text:s/>έως<text:s/>τριάντα<text:s/>(30)<text:s/>χιλιομέτρων<text:s/>από<text:s/>τα<text:s/>σύνορα,</text:span></text:p>
      <text:p text:style-name="P860"><text:span text:style-name="T860_1">γ.<text:s/>νησιά<text:s/>με<text:s/>πληθυσμό<text:s/>μικρότερο<text:s/>των<text:s/>τριών<text:s/>χιλιάδων<text:s/>εκατό<text:s/>(3.100)<text:s/>κατοίκων.</text:span></text:p>
      <text:p text:style-name="P861"><text:span text:style-name="T861_1">4.<text:s/>Τα<text:s/>ποσοστά<text:s/>ενισχύσεων<text:s/>για<text:s/>τις<text:s/>επιλέξιμες<text:s/>δαπάνες<text:s/>της<text:s/>παρ.<text:s/>2<text:s/>του<text:s/>άρθρου<text:s/>80<text:s/>παρέχονται<text:s/>στο<text:s/>ανώτατο<text:s/>προβλεπόμενο<text:s/>ποσοστό<text:s/>του<text:s/>Γ.Α.Κ.<text:s/>όπως<text:s/>αναγράφεται<text:s/>στο<text:s/>Παράρτημα<text:s/>Β’.</text:span></text:p>
      <text:p text:style-name="P862"><text:span text:style-name="T862_1">5.<text:s/>Για<text:s/>τα<text:s/>επενδυτικά<text:s/>σχέδια<text:s/>της<text:s/>παρ.<text:s/>3<text:s/>του<text:s/>άρθρου<text:s/>79<text:s/>τα<text:s/>ποσοστά<text:s/>ενισχύσεων<text:s/>χορηγούνται<text:s/>στο<text:s/>εκατό<text:s/>τοις<text:s/>εκατό<text:s/>(100%)<text:s/>των<text:s/>ενισχύσεων<text:s/>που<text:s/>προβλέπονται<text:s/>στα<text:s/>αντίστοιχα<text:s/>τμήματα<text:s/>του<text:s/>Κεφαλαίου<text:s/>ΙΙΙ<text:s/>του<text:s/>Γ.Α.Κ..</text:span></text:p>
      <text:p text:style-name="P863"><text:span text:style-name="T863_1">6.<text:s/>Το<text:s/>ποσό<text:s/>των<text:s/>ενισχύσεων<text:s/>που<text:s/>δύναται<text:s/>να<text:s/>χορηγηθεί<text:s/>σε<text:s/>κάθε<text:s/>επενδυτικό<text:s/>σχέδιο<text:s/>του<text:s/>παρόντος<text:s/>καθεστώτος<text:s/>δεν<text:s/>μπορεί<text:s/>να<text:s/>υπερβαίνει<text:s/>το<text:s/>όριο<text:s/>των<text:s/>είκοσι<text:s/>εκατομμυρίων<text:s/>(20.000.000)<text:s/>ευρώ,<text:s/>με<text:s/>την<text:s/>επιφύλαξη<text:s/>μικρότερων<text:s/>ορίων<text:s/>κατ’<text:s/>εφαρμογή<text:s/>της<text:s/>παρ.<text:s/>1<text:s/>του<text:s/>άρθρου<text:s/>4<text:s/>του<text:s/>Γ.Α.Κ..<text:s/>Για<text:s/>τα<text:s/>επενδυτικά<text:s/>σχέδια<text:s/>της<text:s/>παρ.<text:s/>3<text:s/>του<text:s/>άρθρου<text:s/>79<text:s/>οι<text:s/>χορηγούμενες<text:s/>ενισχύσεις<text:s/>δεν<text:s/>μπορούν<text:s/>να<text:s/>υπερβούν<text:s/>το<text:s/>ποσό<text:s/>του<text:s/>ενός<text:s/>εκατομμυρίου<text:s/>(1.000.000)<text:s/>ευρώ.».</text:span></text:p>
      <text:h text:style-name="P864" text:outline-level="6"><text:span text:style-name="T864_1">Άρθρο<text:s/>61</text:span></text:h>
      <text:h text:style-name="P865" text:outline-level="6"><text:span text:style-name="T865_1">Μεταβολή<text:s/>αρμόδιας<text:s/>υπηρεσίας<text:s/>υποβολής<text:s/>αιτήσεων<text:s/>-<text:s/>Αντικατάσταση<text:s/>άρθρου<text:s/>83<text:s/>ν.<text:s/>4887/2022</text:span></text:h>
      <text:p text:style-name="P866"><text:span text:style-name="T866_1">Το<text:s/>άρθρο<text:s/>83<text:s/>του<text:s/>ν.<text:s/>4887/2022<text:s/>(Α’<text:s/>16),<text:s/>περί<text:s/>διαδικασίας<text:s/>αξιολόγησης,<text:s/>αντικαθίσταται<text:s/>ως<text:s/>εξής:</text:span></text:p>
      <text:p text:style-name="P867"><text:span text:style-name="T867_1">«Άρθρο<text:s/>83</text:span></text:p>
      <text:p text:style-name="P868"><text:span text:style-name="T868_1">Υποβολή<text:s/>αιτήσεων</text:span></text:p>
      <text:p text:style-name="P869"><text:span text:style-name="T869_1">Οι<text:s/>αιτήσεις<text:s/>υπαγωγής<text:s/>υποβάλλονται<text:s/>στη<text:s/>Γενική<text:s/>Διεύθυνση<text:s/>Αναπτυξιακών<text:s/>Νόμων<text:s/>και<text:s/>Άμεσων<text:s/>Ξένων<text:s/>Επενδύσεων<text:s/>της<text:s/>Γενικής<text:s/>Γραμματείας<text:s/>Ιδιωτικών<text:s/>Επενδύσεων<text:s/>του<text:s/>Υπουργείου<text:s/>Ανάπτυξης<text:s/>ή<text:s/>στους<text:s/>φορείς<text:s/>υποδοχής<text:s/>της<text:s/>παρ.<text:s/>3<text:s/>του<text:s/>άρθρου<text:s/>17.».</text:span></text:p>
      <text:h text:style-name="P870" text:outline-level="2"><text:span text:style-name="T870_1">ΚΕΦΑΛΑΙΟ<text:s/>Θ’</text:span></text:h>
      <text:h text:style-name="P871" text:outline-level="2"><text:span text:style-name="T871_1">ΕΝΙΣΧΥΣΗ<text:s/>ΤΟΥΡΙΣΤΙΚΩΝ<text:s/>ΕΠΕΝΔΥΣΕΩΝ<text:s/>-<text:s/>ΤΡΟΠΟΠΟΙΗΣΗ<text:s/>ΥΠΟΚΕΦΑΛΑΙΟΥ<text:s/>Θ’<text:s/>ΚΕΦΑΛΑΙΟΥ<text:s/>Β’<text:s/>ΜΕΡΟΥΣ<text:s/>Β’<text:s/>Ν.<text:s/>4887/2022</text:span></text:h>
      <text:h text:style-name="P872" text:outline-level="6"><text:span text:style-name="T872_1">Άρθρο<text:s/>62</text:span></text:h>
      <text:h text:style-name="P873" text:outline-level="6"><text:span text:style-name="T873_1">Διόρθωση<text:s/>παροράματος<text:s/>διάταξης<text:s/>για<text:s/>τα<text:s/>υπαγόμενα<text:s/>επενδυτικά<text:s/>σχέδια<text:s/>-<text:s/>Τροποποίηση<text:s/>περ.<text:s/>η)<text:s/>παρ.<text:s/>1<text:s/>άρθρου<text:s/>85<text:s/>ν.<text:s/>4887/2022</text:span></text:h>
      <text:p text:style-name="P874"><text:span text:style-name="T874_1">Στην<text:s/>περ.<text:s/>η)<text:s/>της<text:s/>παρ.<text:s/>1<text:s/>του<text:s/>άρθρου<text:s/>85<text:s/>του<text:s/>ν.<text:s/>4887/2022<text:s/>(Α’<text:s/>16),<text:s/>περί<text:s/>υπαγόμενων<text:s/>επενδυτικών<text:s/>σχεδίων,<text:s/>μετά<text:s/>από<text:s/>τις<text:s/>λέξεις<text:s/>«με<text:s/>την<text:s/>επιφύλαξη<text:s/>της<text:s/>περ.<text:s/>ζ»<text:s/>διαγράφονται<text:s/>οι<text:s/>λέξεις<text:s/>«της<text:s/>παρ.<text:s/>3»<text:s/>και<text:s/>η<text:s/>περ.<text:s/>η)<text:s/>της<text:s/>παρ.<text:s/>1<text:s/>αντικαθίσταται<text:s/>ως<text:s/>εξής:</text:span></text:p>
      <text:p text:style-name="P875"><text:span text:style-name="T875_1">«η)<text:s/>ίδρυση,<text:s/>επέκταση<text:s/>και<text:s/>εκσυγχρονισμό<text:s/>ξενοδοχείων<text:s/>συνιδιοκτησίας<text:s/>(condo<text:s/>hotels),<text:s/>όπως<text:s/>ορίζονται<text:s/>στον<text:s/>ν.<text:s/>4276/2014,<text:s/>υπό<text:s/>την<text:s/>προϋπόθεση<text:s/>ότι<text:s/>η<text:s/>μεταβίβαση<text:s/>ή<text:s/>η<text:s/>μακροχρόνια<text:s/>μίσθωση<text:s/>ενισχυόμενων<text:s/>τμημάτων<text:s/>αυτών<text:s/>λαμβάνει<text:s/>χώρα<text:s/>μετά<text:s/>από<text:s/>τη<text:s/>λήξη<text:s/>της<text:s/>τήρησης<text:s/>των<text:s/>μακροχρόνιων<text:s/>υποχρεώσεων<text:s/>του<text:s/>φορέα<text:s/>της<text:s/>επένδυσης,<text:s/>με<text:s/>την<text:s/>επιφύλαξη<text:s/>της<text:s/>περ.<text:s/>ζ<text:s/>του<text:s/>άρθρου<text:s/>25<text:s/>του<text:s/>παρόντος.».</text:span></text:p>
      <text:h text:style-name="P876" text:outline-level="6"><text:span text:style-name="T876_1">Άρθρο<text:s/>63</text:span></text:h>
      <text:h text:style-name="P877" text:outline-level="6"><text:span text:style-name="T877_1">Εξειδίκευση<text:s/>επιλέξιμων<text:s/>δαπανών<text:s/>-</text:span></text:h>
      <text:p text:style-name="P878"><text:span text:style-name="T878_1">Τροποποίηση<text:s/>παρ.<text:s/>2<text:s/>άρθρου<text:s/>86<text:s/>ν.<text:s/>4887/2022</text:span></text:p>
      <text:p text:style-name="P879"><text:span text:style-name="T879_1">Στην<text:s/>παρ.<text:s/>2<text:s/>του<text:s/>άρθρου<text:s/>86<text:s/>του<text:s/>ν.<text:s/>4887/2022<text:s/>(Α’<text:s/>16),<text:s/>περί<text:s/>επιλέξιμων<text:s/>δαπανών,<text:s/>επέρχονται<text:s/>οι<text:s/>ακόλουθες<text:s/>τροποποιήσεις:<text:s/>α)<text:s/>στην<text:s/>περ.<text:s/>β)<text:s/>μετά<text:s/>από<text:s/>τις<text:s/>λέξεις<text:s/>«της<text:s/>παρ.<text:s/>7»<text:s/>προστίθενται<text:s/>οι<text:s/>λέξεις<text:s/>«,<text:s/>εκτός<text:s/>από<text:s/>μέτρα<text:s/>ενεργειακής<text:s/>απόδοσης<text:s/>σε<text:s/>κτίρια»,<text:s/>β)<text:s/>στην<text:s/>περ<text:s/>ε)<text:s/>οι<text:s/>λέξεις<text:s/>«τηλεθέρμανσης<text:s/>και<text:s/>τηλεψύξης»<text:s/>αντικαθίστανται<text:s/>από<text:s/>τις<text:s/>λέξεις<text:s/>«τηλεθέρμανσης<text:s/>και/ή<text:s/>τηλεψύξης»,<text:s/>γ)<text:s/>στην<text:s/>περ.<text:s/>στ)<text:s/>οι<text:s/>λέξεις<text:s/>«για<text:s/>αποκατάσταση<text:s/>μολυσμένων<text:s/>χώρων»<text:s/>αντικαθίστανται<text:s/>από<text:s/>τις<text:s/>λέξεις<text:s/>«για<text:s/>την<text:s/>εξυγίανση<text:s/>περιβαλλοντικής<text:s/>ζημίας,<text:s/>την<text:s/>αποκατάσταση<text:s/>φυσικών<text:s/>οικοτόπων<text:s/>και<text:s/>οικοσυστημάτων,<text:s/>την<text:s/>προστασία<text:s/>ή<text:s/>επαναφορά<text:s/>της<text:s/>βιοποικιλότητας<text:s/>ή<text:s/>την<text:s/>εφαρμογή<text:s/>λύσεων<text:s/>που<text:s/>βασίζονται<text:s/>στη<text:s/>φύση<text:s/>για<text:s/>την<text:s/>προσαρμογή<text:s/>στην<text:s/>κλιματική<text:s/>αλλαγή<text:s/>και<text:s/>τον<text:s/>μετριασμό<text:s/>της»,<text:s/>δ)<text:s/>στην<text:s/>περ.<text:s/>ζ)<text:s/>οι<text:s/>λέξεις<text:s/>«για<text:s/>ανακύκλωση<text:s/>και<text:s/>επαναχρησιμοποίηση<text:s/>αποβλήτων»<text:s/>αντικαθίστανται<text:s/>από<text:s/>τις<text:s/>λέξεις<text:s/>«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»,<text:s/>ε)<text:s/>προστίθεται<text:s/>περ.<text:s/>ια)<text:s/>και<text:s/>μετά<text:s/>από<text:s/>νομοτεχνικές<text:s/>βελτιώσεις<text:s/>η<text:s/>παρ.<text:s/>2<text:s/>διαμορφώνεται<text:s/>ως<text:s/>εξής:</text:span></text:p>
      <text:p text:style-name="P880"><text:span text:style-name="T880_1">«2.<text:s/>Επιπλέον<text:s/>και<text:s/>συμπληρωματικά<text:s/>προς<text:s/>τις<text:s/>περιφερειακές<text:s/>ενισχύσεις<text:s/>της<text:s/>παρ.<text:s/>1,<text:s/>τα<text:s/>υπαγόμενα<text:s/>στο<text:s/>παρόν<text:s/>καθεστώς<text:s/>επιχειρηματικά<text:s/>σχέδια<text:s/>δύναται<text:s/>να<text:s/>ενισχυθούν,<text:s/>σύμφωνα<text:s/>με<text:s/>το<text:s/>άρθρο<text:s/>7,<text:s/>και<text:s/>για<text:s/>τις<text:s/>ακόλουθες<text:s/>κατηγορίες<text:s/>επιλέξιμων<text:s/>δαπανών<text:s/>εκτός<text:s/>περιφερειακών<text:s/>ενισχύσεων<text:s/>του<text:s/>Παραρτήματος<text:s/>Β’:</text:span></text:p>
      <text:p text:style-name="P881"><text:span text:style-name="T881_1">α.<text:s/>τις<text:s/>δαπάνες<text:s/>για<text:s/>συμβουλευτικές<text:s/>υπηρεσίες<text:s/>προς<text:s/>ΜμΕ<text:s/>της<text:s/>παρ.<text:s/>1,</text:span></text:p>
      <text:p text:style-name="P882"><text:span text:style-name="T882_1">β.<text:s/>τις<text:s/>δαπάνες<text:s/>για<text:s/>μέτρα<text:s/>ενεργειακής<text:s/>απόδοσης<text:s/>της<text:s/>παρ.<text:s/>7,<text:s/>εκτός<text:s/>από<text:s/>μέτρα<text:s/>ενεργειακής<text:s/>απόδοσης<text:s/>σε<text:s/>κτίρια,</text:span></text:p>
      <text:p text:style-name="P883"><text:span text:style-name="T883_1">γ.<text:s/>τις<text:s/>δαπάνες<text:s/>για<text:s/>τη<text:s/>συμπαραγωγή<text:s/>ενέργειας<text:s/>υψηλής<text:s/>απόδοσης<text:s/>από<text:s/>Α.Π.Ε.<text:s/>της<text:s/>παρ.<text:s/>8,</text:span></text:p>
      <text:p text:style-name="P884"><text:span text:style-name="T884_1">δ.<text:s/>τις<text:s/>δαπάνες<text:s/>για<text:s/>παραγωγή<text:s/>ενέργειας<text:s/>από<text:s/>ανανεώσιμες<text:s/>πηγές<text:s/>της<text:s/>παρ.<text:s/>9,</text:span></text:p>
      <text:p text:style-name="P885"><text:span text:style-name="T885_1">ε.<text:s/>τις<text:s/>δαπάνες<text:s/>για<text:s/>εγκατάσταση<text:s/>αποδοτικών<text:s/>συστημάτων<text:s/>τηλεθέρμανσης<text:s/>και/ή<text:s/>τηλεψύξης<text:s/>της<text:s/>παρ.<text:s/>10,</text:span></text:p>
      <text:p text:style-name="P886"><text:span text:style-name="T886_1">στ.<text:s/>τις<text:s/>δαπάνες<text:s/>για<text:s/>την<text:s/>εξυγίανση<text:s/>περιβαλλοντικής<text:s/>ζημίας,<text:s/>την<text:s/>αποκατάσταση<text:s/>φυσικών<text:s/>οικοτόπων<text:s/>και<text:s/>οικοσυστημάτων,<text:s/>την<text:s/>προστασία<text:s/>ή<text:s/>επαναφορά<text:s/>της<text:s/>βιοποικιλότητας<text:s/>ή<text:s/>την<text:s/>εφαρμογή<text:s/>λύσεων<text:s/>που<text:s/>βασίζονται<text:s/>στη<text:s/>φύση<text:s/>για<text:s/>την<text:s/>προσαρμογή<text:s/>στην<text:s/>κλιματική<text:s/>αλλαγή<text:s/>και<text:s/>τον<text:s/>μετριασμό<text:s/>της,<text:s/>της<text:s/>παρ.<text:s/>11,</text:span></text:p>
      <text:p text:style-name="P887"><text:span text:style-name="T887_1">ζ.<text:s/>τις<text:s/>δαπάνες<text:s/>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<text:s/>της<text:s/>παρ.<text:s/>12,</text:span></text:p>
      <text:p text:style-name="P888"><text:span text:style-name="T888_1">η.<text:s/>τις<text:s/>δαπάνες<text:s/>για<text:s/>επαγγελματική<text:s/>κατάρτιση<text:s/>της<text:s/>παρ.<text:s/>13,</text:span></text:p>
      <text:p text:style-name="P889"><text:span text:style-name="T889_1">θ.<text:s/>τις<text:s/>δαπάνες<text:s/>για<text:s/>συμμετοχή<text:s/>ΜμΕ<text:s/>σε<text:s/>εμπορικές<text:s/>εκθέσεις<text:s/>της<text:s/>παρ.<text:s/>14,</text:span></text:p>
      <text:p text:style-name="P890"><text:span text:style-name="T890_1">ι.<text:s/>τις<text:s/>δαπάνες<text:s/>για<text:s/>πρόσληψη<text:s/>εργαζομένων<text:s/>σε<text:s/>μειονεκτική<text:s/>θέση<text:s/>και<text:s/>εργαζομένων<text:s/>με<text:s/>αναπηρία<text:s/>της<text:s/>παρ.<text:s/>15<text:s/>του<text:s/>Παραρτήματος<text:s/>Β’<text:s/>και</text:span></text:p>
      <text:p text:style-name="P891"><text:span text:style-name="T891_1">ια.<text:s/>τις<text:s/>δαπάνες<text:s/>για<text:s/>τη<text:s/>διασφάλιση<text:s/>της<text:s/>προσβασιμότη-<text:s/>τας<text:s/>στα<text:s/>άτομα<text:s/>με<text:s/>αναπηρία.».</text:span></text:p>
      <text:h text:style-name="P892" text:outline-level="6"><text:span text:style-name="T892_1">Άρθρο<text:s/>64</text:span></text:h>
      <text:h text:style-name="P893" text:outline-level="6"><text:span text:style-name="T893_1">Ένταση<text:s/>ενίσχυσης<text:s/>στις<text:s/>επιχορηγήσεις<text:s/>και<text:s/>αύξηση<text:s/>ποσών<text:s/>ενισχύσεων<text:s/>-</text:span></text:h>
      <text:p text:style-name="P894"><text:span text:style-name="T894_1">Τροποποίηση<text:s/>άρθρου<text:s/>87<text:s/>ν.<text:s/>4887/2022</text:span></text:p>
      <text:p text:style-name="P895"><text:span text:style-name="T895_1">Στο<text:s/>άρθρο<text:s/>87<text:s/>του<text:s/>ν.<text:s/>4887/2022<text:s/>(Α’<text:s/>16),<text:s/>περί<text:s/>ειδών,<text:s/>έντασης<text:s/>και<text:s/>ποσών<text:s/>ενισχύσεων,<text:s/>επέρχονται<text:s/>οι<text:s/>ακόλουθες<text:s/>τροποποιήσεις:<text:s/>α)<text:s/>στο<text:s/>δεύτερο<text:s/>εδάφιο<text:s/>της<text:s/>παρ.<text:s/>1,<text:s/>πριν<text:s/>από<text:s/>τις<text:s/>λέξεις<text:s/>«μεγάλες<text:s/>επιχειρήσεις»<text:s/>διαγράφονται<text:s/>οι<text:s/>λέξεις<text:s/>«μεσαίες<text:s/>και»,<text:s/>β)<text:s/>στην<text:s/>παρ.<text:s/>2,<text:s/>βα)<text:s/>στην<text:s/>περ.<text:s/>α’,<text:s/>i)<text:s/>στο<text:s/>πρώτο<text:s/>εδάφιο,<text:s/>οι<text:s/>λέξεις<text:s/>«και<text:s/>μικρές»<text:s/>αντικαθίστανται<text:s/>με<text:s/>τις<text:s/>λέξεις<text:s/>«μικρές<text:s/>και<text:s/>μεσαίες»,<text:s/>ii)<text:s/>οι<text:s/>λέξεις<text:s/>«χορηγούνται<text:s/>στο»<text:s/>αντικαθίστανται<text:s/>από<text:s/>τις<text:s/>λέξεις<text:s/>«χορηγούνται<text:s/>έως<text:s/>το»,<text:s/>iii)<text:s/>στο<text:s/>δεύτερο<text:s/>εδάφιο,<text:s/>οι<text:s/>λέξεις<text:s/>«χορηγείται<text:s/>στο»<text:s/>αντικαθίστανται<text:s/>από<text:s/>τις<text:s/>λέξεις<text:s/>«χορηγείται<text:s/>έως<text:s/>το»,<text:s/>ββ)<text:s/>στο<text:s/>πρώτο<text:s/>εδάφιο<text:s/>της<text:s/>περ.<text:s/>β’:<text:s/>i)<text:s/>οι<text:s/>λέξεις<text:s/>«μεσαίες<text:s/>και»<text:s/>διαγράφονται,<text:s/>ii)<text:s/>οι<text:s/>λέξεις<text:s/>«χορηγούνται<text:s/>στο»<text:s/>αντικαθίστανται<text:s/>από<text:s/>τις<text:s/>λέξεις<text:s/>«χορηγούνται<text:s/>έως<text:s/>το»,<text:s/>γ)<text:s/>στην<text:s/>παρ.<text:s/>5,<text:s/>οι<text:s/>λέξεις<text:s/>«των<text:s/>δέκα<text:s/>εκατομμυρίων<text:s/>(10.000.000)<text:s/>ευρώ»<text:s/>αντικαθίστανται<text:s/>από<text:s/>τις<text:s/>λέξεις<text:s/>«των<text:s/>είκοσι<text:s/>εκατομμυρίων<text:s/>(20.000.000)<text:s/>ευρώ,<text:s/>με<text:s/>την<text:s/>επιφύλαξη<text:s/>μικρότερων<text:s/>ορίων<text:s/>κατ’<text:s/>εφαρμογή<text:s/>της<text:s/>παρ.<text:s/>1<text:s/>του<text:s/>άρθρου<text:s/>4<text:s/>του<text:s/>Γ.Α.Κ.»<text:s/>και<text:s/>το<text:s/>άρθρο<text:s/>87<text:s/>διαμορφώνεται<text:s/>ως<text:s/>εξής:</text:span></text:p>
      <text:p text:style-name="P896"><text:span text:style-name="T896_1">«Άρθρο<text:s/>87</text:span></text:p>
      <text:p text:style-name="P897"><text:span text:style-name="T897_1">Είδη,<text:s/>ένταση<text:s/>και<text:s/>ποσά<text:s/>ενισχύσεων</text:span></text:p>
      <text:p text:style-name="P898"><text:span text:style-name="T898_1">1.<text:s/>Τα<text:s/>επενδυτικά<text:s/>σχέδια<text:s/>του<text:s/>παρόντος<text:s/>καθεστώτος<text:s/>ενισχύονται<text:s/>με<text:s/>τα<text:s/>κίνητρα<text:s/>της<text:s/>φορολογικής<text:s/>απαλλαγής,<text:s/>της<text:s/>επιχορήγησης,<text:s/>της<text:s/>επιδότησης<text:s/>χρηματοδοτικής<text:s/>μίσθωσης<text:s/>(leasing)<text:s/>και<text:s/>της<text:s/>επιδότησης<text:s/>του<text:s/>κόστους<text:s/>της<text:s/>δημιουργούμενης<text:s/>απασχόλησης,<text:s/>όπως<text:s/>αυτά<text:s/>ορίζονται<text:s/>στην<text:s/>παρ.<text:s/>1<text:s/>του<text:s/>άρθρου<text:s/>9.<text:s/>Για<text:s/>τις<text:s/>μεγάλες<text:s/>επιχειρήσεις,<text:s/>η<text:s/>ενίσχυση<text:s/>περιλαμβάνει<text:s/>τα<text:s/>ανωτέρω<text:s/>κίνητρα<text:s/>πλην<text:s/>της<text:s/>επιχορήγησης.</text:span></text:p>
      <text:p text:style-name="P899"><text:span text:style-name="T899_1">2.<text:s/>Τα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<text:s/>ως<text:s/>εξής:</text:span></text:p>
      <text:p text:style-name="P900"><text:span text:style-name="T900_1">α.<text:s/>Για<text:s/>τις<text:s/>πολύ<text:s/>μικρές,<text:s/>μικρές<text:s/>και<text:s/>μεσαίες<text:s/>επιχειρήσεις<text:s/>τα<text:s/>ποσοστά<text:s/>ενισχύσεων<text:s/>για<text:s/>όλα<text:s/>τα<text:s/>είδη<text:s/>κινήτρων,<text:s/>πλην<text:s/>της<text:s/>επιχορήγησης,<text:s/>χορηγούνται<text:s/>έως<text:s/>το<text:s/>ανώτατο<text:s/>ποσοστό<text:s/>του<text:s/>Χάρτη<text:s/>Περιφερειακών<text:s/>Ενισχύσεων.<text:s/>Το<text:s/>κίνητρο<text:s/>της<text:s/>επιχορήγησης<text:s/>χορηγείται<text:s/>έως<text:s/>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ο<text:s/>κίνητρο<text:s/>της<text:s/>επιχορήγησης<text:s/>χορηγείται<text:s/>στο<text:s/>εκατό<text:s/>τοις<text:s/>εκατό<text:s/>(100%)<text:s/>του<text:s/>ανώτατου<text:s/>ορίου<text:s/>εκτός<text:s/>της<text:s/>περ.<text:s/>δ’<text:s/>αυτής<text:s/>που<text:s/>χορηγείται<text:s/>στο<text:s/>ενενήντα<text:s/>τοις<text:s/>εκατό<text:s/>(90%).</text:span></text:p>
      <text:p text:style-name="P901"><text:span text:style-name="T901_1">β.<text:s/>Για<text:s/>τις<text:s/>μεγάλες<text:s/>επιχειρήσεις<text:s/>τα<text:s/>κίνητρα<text:s/>της<text:s/>παρ.<text:s/>1,<text:s/>χορηγούνται<text:s/>έως<text:s/>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α<text:s/>ανωτέρω<text:s/>κίνητρα<text:s/>χορηγούνται<text:s/>στο<text:s/>εκατό<text:s/>τοις<text:s/>εκατό<text:s/>(100%)<text:s/>του<text:s/>ανώτατου<text:s/>ορίου<text:s/>εκτός<text:s/>της<text:s/>περ.<text:s/>δ’<text:s/>αυτής<text:s/>που<text:s/>χορηγείται<text:s/>στο<text:s/>ενενήντα<text:s/>τοις<text:s/>εκατό<text:s/>(90%).</text:span></text:p>
      <text:p text:style-name="P902"><text:span text:style-name="T902_1">3.<text:s/>Αυξημένα<text:s/>ποσοστά<text:s/>ενισχύσεων<text:s/>σύμφωνα<text:s/>με<text:s/>την<text:s/>παρ.<text:s/>2<text:s/>χορηγούνται<text:s/>στα<text:s/>επενδυτικά<text:s/>σχέδια<text:s/>που<text:s/>υλοποιούνται<text:s/>σε:</text:span></text:p>
      <text:p text:style-name="P903"><text:span text:style-name="T903_1">α.<text:s/>ορεινές<text:s/>περιοχές,<text:s/>σύμφωνα<text:s/>με<text:s/>την<text:s/>κατηγοριοποίηση<text:s/>της<text:s/>ΕΛ.ΣΤΑΤ.,<text:s/>εκτός<text:s/>των<text:s/>δημοτικών<text:s/>ενοτήτων<text:s/>που<text:s/>συνιστούν<text:s/>μέρος<text:s/>του<text:s/>πολεοδομικού<text:s/>συγκροτήματος<text:s/>της<text:s/>Αθήνας,</text:span></text:p>
      <text:p text:style-name="P904"><text:span text:style-name="T904_1">β.<text:s/>περιοχές<text:s/>σε<text:s/>απόσταση<text:s/>έως<text:s/>τριάντα<text:s/>(30)<text:s/>χιλιομέτρων<text:s/>από<text:s/>τα<text:s/>σύνορα,</text:span></text:p>
      <text:p text:style-name="P905"><text:span text:style-name="T905_1">γ.<text:s/>νησιά<text:s/>με<text:s/>πληθυσμό<text:s/>μικρότερο<text:s/>των<text:s/>τριών<text:s/>χιλιάδων<text:s/>εκατό<text:s/>(3.100)<text:s/>κατοίκων,</text:span></text:p>
      <text:p text:style-name="P906"><text:span text:style-name="T906_1">δ.<text:s/>κτίρια<text:s/>χαρακτηρισμένα<text:s/>ως<text:s/>διατηρητέα,</text:span></text:p>
      <text:p text:style-name="P907"><text:span text:style-name="T907_1">ε.<text:s/>περιοχές<text:s/>που<text:s/>έχουν<text:s/>πληγεί<text:s/>από<text:s/>φυσικές<text:s/>καταστροφές,<text:s/>σύμφωνα<text:s/>με<text:s/>απόφαση<text:s/>της<text:s/>Κυβερνητικής<text:s/>Επιτροπής<text:s/>Κρατικής<text:s/>Αρωγής.</text:span></text:p>
      <text:p text:style-name="P908"><text:span text:style-name="T908_1">4.<text:s/>Τα<text:s/>ποσοστά<text:s/>ενισχύσεων<text:s/>για<text:s/>τις<text:s/>επιλέξιμες<text:s/>δαπάνες<text:s/>της<text:s/>παρ.<text:s/>2<text:s/>του<text:s/>άρθρου<text:s/>86<text:s/>παρέχονται<text:s/>στο<text:s/>ανώτατο<text:s/>προβλεπόμενο<text:s/>ποσοστό<text:s/>του<text:s/>Γ.Α.Κ.<text:s/>όπως<text:s/>αναγράφεται<text:s/>στο<text:s/>Παράρτημα<text:s/>Β’.</text:span></text:p>
      <text:p text:style-name="P909"><text:span text:style-name="T909_1">5.<text:s/>Το<text:s/>ποσό<text:s/>των<text:s/>ενισχύσεων<text:s/>που<text:s/>χορηγείται<text:s/>σε<text:s/>κάθε<text:s/>επενδυτικό<text:s/>σχέδιο<text:s/>του<text:s/>παρόντος<text:s/>καθεστώτος<text:s/>δεν<text:s/>υπερβαίνει<text:s/>το<text:s/>όριο<text:s/>των<text:s/>είκοσι<text:s/>εκατομμυρίων<text:s/>(20.000.000)<text:s/>ευρώ,<text:s/>με<text:s/>την<text:s/>επιφύλαξη<text:s/>μικρότερων<text:s/>ορίων<text:s/>κατ’<text:s/>εφαρμογή<text:s/>της<text:s/>παρ.<text:s/>1<text:s/>του<text:s/>άρθρου<text:s/>4<text:s/>του<text:s/>Γ.Α.Κ..».</text:span></text:p>
      <text:h text:style-name="P910" text:outline-level="6"><text:span text:style-name="T910_1">Άρθρο<text:s/>65</text:span></text:h>
      <text:h text:style-name="P911" text:outline-level="6"><text:span text:style-name="T911_1">Μεταβολή<text:s/>αρμόδιας<text:s/>υπηρεσίας<text:s/>υποβολής<text:s/>αιτήσεων<text:s/>-<text:s/>Αντικατάσταση<text:s/>άρθρου<text:s/>89<text:s/>ν.<text:s/>4887/2022</text:span></text:h>
      <text:p text:style-name="P912"><text:span text:style-name="T912_1">Το<text:s/>άρθρο<text:s/>89<text:s/>του<text:s/>ν.<text:s/>4887/2022<text:s/>(Α’<text:s/>16),<text:s/>περί<text:s/>διαδικασίας<text:s/>αξιολόγησης,<text:s/>αντικαθίσταται<text:s/>ως<text:s/>εξής:</text:span></text:p>
      <text:p text:style-name="P913"><text:span text:style-name="T913_1">«Άρθρο<text:s/>89</text:span></text:p>
      <text:p text:style-name="P914"><text:span text:style-name="T914_1">Υπηρεσία<text:s/>υποβολής<text:s/>αιτήσεων</text:span></text:p>
      <text:p text:style-name="P915"><text:span text:style-name="T915_1">Οι<text:s/>αιτήσεις<text:s/>υπαγωγής<text:s/>υποβάλλονται<text:s/>στη<text:s/>Γενική<text:s/>Διεύθυνση<text:s/>Αναπτυξιακών<text:s/>Νόμων<text:s/>και<text:s/>Ξένων<text:s/>Άμεσων<text:s/>Επενδύσεων<text:s/>της<text:s/>Γενικής<text:s/>Γραμματείας<text:s/>Ιδιωτικών<text:s/>Επενδύσεων<text:s/>του<text:s/>Υπουργείου<text:s/>Ανάπτυξης<text:s/>ή<text:s/>στους<text:s/>φορείς<text:s/>υποδοχής<text:s/>της<text:s/>παρ.<text:s/>3<text:s/>του<text:s/>άρθρου<text:s/>17,<text:s/>περί<text:s/>υποβολής<text:s/>αίτησης.».</text:span></text:p>
      <text:h text:style-name="P916" text:outline-level="2"><text:span text:style-name="T916_1">ΚΕΦΑΛΑΙΟ<text:s/>Ι</text:span></text:h>
      <text:h text:style-name="P917" text:outline-level="2"><text:span text:style-name="T917_1">’</text:span></text:h>
      <text:p text:style-name="P918"><text:span text:style-name="T918_1">ΕΝΑΛΛΑΚΤΙΚΕΣ<text:s/>ΜΟΡΦΕΣ<text:s/>ΤΟΥΡΙΣΜΟΥ<text:s/>-<text:s/>ΤΡΟΠΟΠΟΙΗΣΗ<text:s/>ΥΠΟΚΕΦΑΛΑΙΟΥ<text:s/>Ι’<text:s/>ΚΕΦΑΛΑΙΟΥ<text:s/>Β’<text:s/>ΜΕΡΟΥΣ<text:s/>Β’<text:s/>Ν.<text:s/>4887/2022</text:span></text:p>
      <text:h text:style-name="P919" text:outline-level="6"><text:span text:style-name="T919_1">Άρθρο<text:s/>66</text:span></text:h>
      <text:h text:style-name="P920" text:outline-level="6"><text:span text:style-name="T920_1">Εξειδίκευση<text:s/>επιλέξιμων<text:s/>δαπανών<text:s/>-</text:span></text:h>
      <text:p text:style-name="P921"><text:span text:style-name="T921_1">Τροποποίηση<text:s/>παρ.<text:s/>2<text:s/>άρθρου<text:s/>93<text:s/>ν.<text:s/>4887/2022</text:span></text:p>
      <text:p text:style-name="P922"><text:span text:style-name="T922_1">Στην<text:s/>παρ.<text:s/>2<text:s/>του<text:s/>άρθρου<text:s/>93<text:s/>του<text:s/>ν.<text:s/>4887/2022<text:s/>(Α’<text:s/>16),<text:s/>περί<text:s/>επιλέξιμων<text:s/>δαπανών,<text:s/>επέρχονται<text:s/>οι<text:s/>ακόλουθες<text:s/>τροποποιήσεις:<text:s/>α)<text:s/>στην<text:s/>περ.<text:s/>β’<text:s/>μετά<text:s/>τις<text:s/>λέξεις<text:s/>«της<text:s/>παρ.<text:s/>7»<text:s/>προστίθενται<text:s/>οι<text:s/>λέξεις<text:s/>«,<text:s/>εκτός<text:s/>από<text:s/>μέτρα<text:s/>ενεργειακής<text:s/>απόδοσης<text:s/>σε<text:s/>κτίρια»,<text:s/>β)<text:s/>στην<text:s/>περ.<text:s/>ε’<text:s/>οι<text:s/>λέξεις<text:s/>«τηλεθέρ-<text:s/>μανσης<text:s/>και<text:s/>τηλεψύξης»<text:s/>αντικαθίστανται<text:s/>από<text:s/>τις<text:s/>λέξεις<text:s/>«τηλεθέρμανσης<text:s/>και/ή<text:s/>τηλεψύξης»,<text:s/>γ)<text:s/>στην<text:s/>περ.<text:s/>στ’<text:s/>οι<text:s/>λέξεις<text:s/>«αποκατάστασης<text:s/>μολυσμένων<text:s/>χώρων»<text:s/>αντικαθίστανται<text:s/>από<text:s/>τις<text:s/>λέξεις<text:s/>«για<text:s/>την<text:s/>εξυγίανση<text:s/>περιβαλλοντικής<text:s/>ζημίας,<text:s/>την<text:s/>αποκατάσταση<text:s/>φυσικών<text:s/>οικοτόπων<text:s/>και<text:s/>οικοσυστημάτων,<text:s/>την<text:s/>προστασία<text:s/>ή<text:s/>επαναφορά<text:s/>της<text:s/>βιοποικιλότητας<text:s/>ή<text:s/>την<text:s/>εφαρμογή<text:s/>λύσεων<text:s/>που<text:s/>βασίζονται<text:s/>στη<text:s/>φύση<text:s/>για<text:s/>την<text:s/>προσαρμογή<text:s/>στην<text:s/>κλιματική<text:s/>αλλαγή<text:s/>και<text:s/>τον<text:s/>μετριασμό<text:s/>της,»,<text:s/>δ)<text:s/>στην<text:s/>περ.<text:s/>ζ’,<text:s/>οι<text:s/>λέξεις<text:s/>«ανακύκλωσης<text:s/>και<text:s/>επαναχρησιμοποίησης<text:s/>αποβλήτων»<text:s/>αντικαθίστανται<text:s/>από<text:s/>τις<text:s/>λέξεις<text:s/>«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»,<text:s/>ε)<text:s/>προστίθεται<text:s/>περ.<text:s/>ια’<text:s/>και<text:s/>μετά<text:s/>από<text:s/>νομοτεχνικές<text:s/>βελτιώσεις<text:s/>η<text:s/>παρ.<text:s/>2<text:s/>διαμορφώνεται<text:s/>ως<text:s/>εξής:</text:span></text:p>
      <text:p text:style-name="P923"><text:span text:style-name="T923_1">«2.<text:s/>Επιπλέον<text:s/>και<text:s/>συμπληρωματικά<text:s/>προς<text:s/>τις<text:s/>περιφερειακές<text:s/>ενισχύσεις<text:s/>της<text:s/>παρ.<text:s/>1,<text:s/>τα<text:s/>υπαγόμενα<text:s/>στο<text:s/>παρόν<text:s/>καθεστώς<text:s/>επιχειρηματικά<text:s/>σχέδια<text:s/>δύναται<text:s/>να<text:s/>ενισχυθούν,<text:s/>σύμφωνα<text:s/>με<text:s/>το<text:s/>άρθρο<text:s/>7,<text:s/>και<text:s/>για<text:s/>τις<text:s/>ακόλουθες<text:s/>κατηγορίες<text:s/>επιλέξιμων<text:s/>δαπανών<text:s/>εκτός<text:s/>περιφερειακών<text:s/>ενισχύσεων<text:s/>του<text:s/>Παραρτήματος<text:s/>Β’:</text:span></text:p>
      <text:p text:style-name="P924"><text:span text:style-name="T924_1">α.<text:s/>τις<text:s/>δαπάνες<text:s/>για<text:s/>συμβουλευτικές<text:s/>υπηρεσίες<text:s/>προς<text:s/>ΜμΕ<text:s/>της<text:s/>παρ.<text:s/>1,</text:span></text:p>
      <text:p text:style-name="P925"><text:span text:style-name="T925_1">β.<text:s/>τις<text:s/>δαπάνες<text:s/>για<text:s/>μέτρα<text:s/>ενεργειακής<text:s/>απόδοσης<text:s/>της<text:s/>παρ.<text:s/>7,<text:s/>εκτός<text:s/>από<text:s/>μέτρα<text:s/>ενεργειακής<text:s/>απόδοσης<text:s/>σε<text:s/>κτίρια,<text:s/>γ.<text:s/>τις<text:s/>δαπάνες<text:s/>για<text:s/>τη<text:s/>συμπαραγωγή<text:s/>ενέργειας<text:s/>υψηλής<text:s/>απόδοσης<text:s/>από<text:s/>Α.Π.Ε.<text:s/>της<text:s/>παρ.<text:s/>8,</text:span></text:p>
      <text:p text:style-name="P926"><text:span text:style-name="T926_1">δ.<text:s/>τις<text:s/>δαπάνες<text:s/>για<text:s/>παραγωγή<text:s/>ενέργειας<text:s/>από<text:s/>ανανεώσιμες<text:s/>πηγές<text:s/>της<text:s/>παρ.<text:s/>9,</text:span></text:p>
      <text:p text:style-name="P927"><text:span text:style-name="T927_1">ε.<text:s/>τις<text:s/>δαπάνες<text:s/>για<text:s/>εγκατάσταση<text:s/>αποδοτικών<text:s/>συστημάτων<text:s/>τηλεθέρμανσης<text:s/>και/ή<text:s/>τηλεψύξης<text:s/>της<text:s/>παρ.<text:s/>10,</text:span></text:p>
      <text:p text:style-name="P928"><text:span text:style-name="T928_1">στ.<text:s/>τις<text:s/>δαπάνες<text:s/>για<text:s/>την<text:s/>εξυγίανση<text:s/>περιβαλλοντικής<text:s/>ζημίας,<text:s/>την<text:s/>αποκατάσταση<text:s/>φυσικών<text:s/>οικοτόπων<text:s/>και<text:s/>οικοσυστημάτων,<text:s/>την<text:s/>προστασία<text:s/>ή<text:s/>επαναφορά<text:s/>της<text:s/>βιοποικιλότητας<text:s/>ή<text:s/>την<text:s/>εφαρμογή<text:s/>λύσεων<text:s/>που<text:s/>βασίζονται<text:s/>στη<text:s/>φύση<text:s/>για<text:s/>την<text:s/>προσαρμογή<text:s/>στην<text:s/>κλιματική<text:s/>αλλαγή<text:s/>και<text:s/>τον<text:s/>μετριασμό<text:s/>της,<text:s/>της<text:s/>παρ.<text:s/>11,</text:span></text:p>
      <text:p text:style-name="P929"><text:span text:style-name="T929_1">ζ.<text:s/>τις<text:s/>δαπάνες<text:s/>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<text:s/>της<text:s/>παρ.<text:s/>12,</text:span></text:p>
      <text:p text:style-name="P930"><text:span text:style-name="T930_1">η.<text:s/>τις<text:s/>δαπάνες<text:s/>για<text:s/>επαγγελματική<text:s/>κατάρτιση<text:s/>της<text:s/>παρ.<text:s/>13,</text:span></text:p>
      <text:p text:style-name="P931"><text:span text:style-name="T931_1">θ.<text:s/>τις<text:s/>δαπάνες<text:s/>για<text:s/>συμμετοχή<text:s/>ΜμΕ<text:s/>σε<text:s/>εμπορικές<text:s/>εκθέσεις<text:s/>της<text:s/>παρ.<text:s/>14,</text:span></text:p>
      <text:p text:style-name="P932"><text:span text:style-name="T932_1">ι.<text:s/>τις<text:s/>δαπάνες<text:s/>για<text:s/>πρόσληψη<text:s/>εργαζομένων<text:s/>σε<text:s/>μειονεκτική<text:s/>θέση<text:s/>και<text:s/>εργαζομένων<text:s/>με<text:s/>αναπηρία<text:s/>της<text:s/>παρ.<text:s/>15<text:s/>του<text:s/>Παραρτήματος<text:s/>Β’<text:s/>και</text:span></text:p>
      <text:p text:style-name="P933"><text:span text:style-name="T933_1">ια.<text:s/>τις<text:s/>δαπάνες<text:s/>για<text:s/>τη<text:s/>διασφάλιση<text:s/>της<text:s/>προσβασιμότη-<text:s/>τας<text:s/>στα<text:s/>άτομα<text:s/>με<text:s/>αναπηρία.».</text:span></text:p>
      <text:h text:style-name="P934" text:outline-level="6"><text:span text:style-name="T934_1">Άρθρο<text:s/>67</text:span></text:h>
      <text:h text:style-name="P935" text:outline-level="6"><text:span text:style-name="T935_1">Είδη,<text:s/>ένταση<text:s/>και<text:s/>ποσά<text:s/>ενισχύσεων<text:s/>-</text:span></text:h>
      <text:p text:style-name="P936"><text:span text:style-name="T936_1">Τροποποίηση<text:s/>άρθρου<text:s/>94<text:s/>ν.<text:s/>4887/2022</text:span></text:p>
      <text:p text:style-name="P937"><text:span text:style-name="T937_1">Στο<text:s/>άρθρο<text:s/>94<text:s/>του<text:s/>ν.<text:s/>4887/2022<text:s/>(Α’<text:s/>16),<text:s/>περί<text:s/>ειδών,<text:s/>έντασης<text:s/>και<text:s/>ποσών<text:s/>ενισχύσεων,<text:s/>επέρχονται<text:s/>οι<text:s/>ακόλουθες<text:s/>τροποποιήσεις:<text:s/>α)<text:s/>στο<text:s/>δεύτερο<text:s/>εδάφιο<text:s/>της<text:s/>παρ.<text:s/>1,<text:s/>πριν<text:s/>από<text:s/>τις<text:s/>λέξεις<text:s/>«μεγάλες<text:s/>επιχειρήσεις»<text:s/>διαγράφονται<text:s/>οι<text:s/>λέξεις<text:s/>«μεσαίες<text:s/>και»,<text:s/>β)<text:s/>στην<text:s/>παρ.<text:s/>2,<text:s/>βα)<text:s/>στην<text:s/>περ.<text:s/>α’:<text:s/>i)<text:s/>στο<text:s/>πρώτο<text:s/>εδάφιο<text:s/>οι<text:s/>λέξεις<text:s/>«και<text:s/>μικρές»<text:s/>αντικαθίστανται<text:s/>από<text:s/>τις<text:s/>λέξεις<text:s/>«μικρές<text:s/>και<text:s/>μεσαίες»,<text:s/>ii)<text:s/>οι<text:s/>λέξεις<text:s/>«χορηγούνται<text:s/>στο»<text:s/>αντικαθίστανται<text:s/>από<text:s/>τις<text:s/>λέξεις<text:s/>«χορηγούνται<text:s/>έως<text:s/>το»,<text:s/>iii)<text:s/>στο<text:s/>δεύτερο<text:s/>εδάφιο,<text:s/>οι<text:s/>λέξεις<text:s/>«χορηγείται<text:s/>στο»<text:s/>αντικαθίστανται<text:s/>από<text:s/>τις<text:s/>λέξεις<text:s/>«χορηγείται<text:s/>έως<text:s/>το»,<text:s/>ββ)<text:s/>στο<text:s/>πρώτο<text:s/>εδάφιο<text:s/>της<text:s/>περ.<text:s/>β’:<text:s/>i)<text:s/>οι<text:s/>λέξεις<text:s/>«μεσαίες<text:s/>και»<text:s/>διαγράφονται,<text:s/>ii)<text:s/>οι<text:s/>λέξεις<text:s/>«χορηγούνται<text:s/>στο»<text:s/>αντικαθίστανται<text:s/>από<text:s/>τις<text:s/>λέξεις<text:s/>«χορηγούνται<text:s/>έως<text:s/>το»,<text:s/>γ)<text:s/>στην<text:s/>παρ.<text:s/>5,<text:s/>οι<text:s/>λέξεις<text:s/>«των<text:s/>δέκα<text:s/>εκατομμυρίων<text:s/>(10.000.000)<text:s/>ευρώ»<text:s/>αντικαθίστανται<text:s/>από<text:s/>τις<text:s/>λέξεις<text:s/>«των<text:s/>είκοσι<text:s/>εκατομμυρίων<text:s/>(20.000.000)<text:s/>ευρώ,<text:s/>με<text:s/>την<text:s/>επιφύλαξη<text:s/>μικρότερων<text:s/>ορίων<text:s/>κατ’<text:s/>εφαρμογή<text:s/>της<text:s/>παρ.<text:s/>1<text:s/>του<text:s/>άρθρου<text:s/>4<text:s/>του<text:s/>Γ.Α.Κ.»<text:s/>και<text:s/>το<text:s/>άρθρο<text:s/>34<text:s/>διαμορφώνεται<text:s/>ως<text:s/>εξής:</text:span></text:p>
      <text:p text:style-name="P938"><text:span text:style-name="T938_1">«Άρθρο<text:s/>94</text:span></text:p>
      <text:p text:style-name="P939"><text:span text:style-name="T939_1">Είδη,<text:s/>ένταση<text:s/>και<text:s/>ποσά<text:s/>ενισχύσεων</text:span></text:p>
      <text:p text:style-name="P940"><text:span text:style-name="T940_1">1.<text:s/>Τα<text:s/>επενδυτικά<text:s/>σχέδια<text:s/>του<text:s/>παρόντος<text:s/>καθεστώτος<text:s/>ενισχύονται<text:s/>με<text:s/>τα<text:s/>κίνητρα<text:s/>της<text:s/>φορολογικής<text:s/>απαλλαγής,<text:s/>της<text:s/>επιχορήγησης,<text:s/>της<text:s/>επιδότησης<text:s/>χρηματοδοτικής<text:s/>μίσθωσης<text:s/>(leasing)<text:s/>και<text:s/>της<text:s/>επιδότησης<text:s/>του<text:s/>κόστους<text:s/>της<text:s/>δημιουργούμενης<text:s/>απασχόλησης,<text:s/>όπως<text:s/>αυτά<text:s/>ορίζονται<text:s/>στην<text:s/>παρ.<text:s/>1<text:s/>το<text:s/>άρθρου<text:s/>9.<text:s/>Για<text:s/>τις<text:s/>μεγάλες<text:s/>επιχειρήσεις,<text:s/>η<text:s/>ενίσχυση<text:s/>περιλαμβάνει<text:s/>τα<text:s/>ανωτέρω<text:s/>κίνητρα<text:s/>πλην<text:s/>της<text:s/>επιχορήγησης.</text:span></text:p>
      <text:p text:style-name="P941"><text:span text:style-name="T941_1">2.<text:s/>Τα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<text:s/>ως<text:s/>εξής:</text:span></text:p>
      <text:p text:style-name="P942"><text:span text:style-name="T942_1">α.<text:s/>Για<text:s/>τις<text:s/>πολύ<text:s/>μικρές,<text:s/>μικρές<text:s/>και<text:s/>μεσαίες<text:s/>επιχειρήσεις,<text:s/>τα<text:s/>ποσοστά<text:s/>ενισχύσεων<text:s/>για<text:s/>όλα<text:s/>τα<text:s/>είδη<text:s/>κινήτρων,<text:s/>πλην<text:s/>της<text:s/>επιχορήγησης,<text:s/>χορηγούνται<text:s/>έως<text:s/>το<text:s/>ανώτατο<text:s/>ποσοστό<text:s/>του<text:s/>Χάρτη<text:s/>Περιφερειακών<text:s/>Ενισχύσεων.<text:s/>Το<text:s/>κίνητρο<text:s/>της<text:s/>επιχορήγησης<text:s/>χορηγείται<text:s/>έως<text:s/>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ο<text:s/>κίνητρο<text:s/>της<text:s/>επιχορήγησης<text:s/>χορηγείται<text:s/>στο<text:s/>εκατό<text:s/>τοις<text:s/>εκατό<text:s/>(100%)<text:s/>του<text:s/>ανώτατου<text:s/>ορίου<text:s/>εκτός<text:s/>της<text:s/>περ.<text:s/>δ<text:s/>αυτής<text:s/>που<text:s/>χορηγείται<text:s/>στο<text:s/>ενενήντα<text:s/>τοις<text:s/>εκατό<text:s/>(90%).</text:span></text:p>
      <text:p text:style-name="P943"><text:span text:style-name="T943_1">β.<text:s/>Για<text:s/>τις<text:s/>μεγάλες<text:s/>επιχειρήσεις<text:s/>τα<text:s/>κίνητρα<text:s/>της<text:s/>παρ.<text:s/>1<text:s/>χορηγούνται<text:s/>έως<text:s/>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<text:s/>τα<text:s/>ανωτέρω<text:s/>κίνητρα<text:s/>χορηγούνται<text:s/>στο<text:s/>εκατό<text:s/>τοις<text:s/>εκατό<text:s/>(100%)<text:s/>του<text:s/>ανώτατου<text:s/>ορίου<text:s/>εκτός<text:s/>της<text:s/>περ.<text:s/>δ’<text:s/>αυτής<text:s/>που<text:s/>χορηγείται<text:s/>στο<text:s/>ενενήντα<text:s/>τοις<text:s/>εκατό<text:s/>(90%).</text:span></text:p>
      <text:p text:style-name="P944"><text:span text:style-name="T944_1">3.<text:s/>Αυξημένα<text:s/>ποσοστά<text:s/>ενισχύσεων<text:s/>σύμφωνα<text:s/>με<text:s/>την<text:s/>παρ.<text:s/>2<text:s/>χορηγούνται<text:s/>στα<text:s/>επενδυτικά<text:s/>σχέδια<text:s/>που<text:s/>υλοποιούνται<text:s/>σε:</text:span></text:p>
      <text:p text:style-name="P945"><text:span text:style-name="T945_1">α.<text:s/>ορεινή<text:s/>περιοχή,<text:s/>σύμφωνα<text:s/>με<text:s/>την<text:s/>κατηγοριοποίηση<text:s/>της<text:s/>ΕΛ.ΣΤΑΤ.,<text:s/>εκτός<text:s/>των<text:s/>δημοτικών<text:s/>ενοτήτων<text:s/>που<text:s/>συ-<text:s/>νιστούν<text:s/>μέρος<text:s/>του<text:s/>πολεοδομικού<text:s/>συγκροτήματος<text:s/>της<text:s/>Αθήνας,</text:span></text:p>
      <text:p text:style-name="P946"><text:span text:style-name="T946_1">β.<text:s/>περιοχή<text:s/>σε<text:s/>απόσταση<text:s/>έως<text:s/>τριάντα<text:s/>(30)<text:s/>χιλιομέτρων<text:s/>από<text:s/>τα<text:s/>σύνορα,</text:span></text:p>
      <text:p text:style-name="P947"><text:span text:style-name="T947_1">γ.<text:s/>νησιά<text:s/>με<text:s/>πληθυσμό<text:s/>μικρότερο<text:s/>των<text:s/>τριών<text:s/>χιλιάδων<text:s/>εκατό<text:s/>(3.100)<text:s/>κατοίκων,</text:span></text:p>
      <text:p text:style-name="P948"><text:span text:style-name="T948_1">δ.<text:s/>κτίρια<text:s/>χαρακτηρισμένα<text:s/>ως<text:s/>διατηρητέα,</text:span></text:p>
      <text:p text:style-name="P949"><text:span text:style-name="T949_1">ε.<text:s/>περιοχές<text:s/>που<text:s/>έχουν<text:s/>πληγεί<text:s/>από<text:s/>φυσικές<text:s/>καταστροφές,<text:s/>σύμφωνα<text:s/>με<text:s/>απόφαση<text:s/>της<text:s/>Κυβερνητικής<text:s/>Επιτροπής<text:s/>Κρατικής<text:s/>Αρωγής.</text:span></text:p>
      <text:p text:style-name="P950"><text:span text:style-name="T950_1">4.<text:s/>Τα<text:s/>ποσοστά<text:s/>ενισχύσεων<text:s/>για<text:s/>τις<text:s/>επιλέξιμες<text:s/>δαπάνες<text:s/>της<text:s/>παρ.<text:s/>2<text:s/>του<text:s/>άρθρου<text:s/>93<text:s/>παρέχονται<text:s/>στο<text:s/>ανώτατο<text:s/>προβλεπόμενο<text:s/>ποσοστό<text:s/>του<text:s/>Γ.Α.Κ.,<text:s/>όπως<text:s/>αναγράφεται<text:s/>στο<text:s/>Παράρτημα<text:s/>Β’.</text:span></text:p>
      <text:p text:style-name="P951"><text:span text:style-name="T951_1">5.<text:s/>Το<text:s/>ποσό<text:s/>των<text:s/>ενισχύσεων<text:s/>που<text:s/>δύναται<text:s/>να<text:s/>χορηγηθεί<text:s/>σε<text:s/>κάθε<text:s/>επενδυτικό<text:s/>σχέδιο<text:s/>του<text:s/>παρόντος<text:s/>καθεστώτος<text:s/>δεν<text:s/>μπορεί<text:s/>να<text:s/>υπερβεί<text:s/>το<text:s/>όριο<text:s/>των<text:s/>είκοσι<text:s/>εκατομμυρίων<text:s/>(20.000.000)<text:s/>ευρώ,<text:s/>με<text:s/>την<text:s/>επιφύλαξη<text:s/>μικρότερων<text:s/>ορίων<text:s/>κατ’<text:s/>εφαρμογή<text:s/>της<text:s/>παρ.<text:s/>1<text:s/>του<text:s/>άρθρου<text:s/>4<text:s/>του<text:s/>Γ.Α.Κ..».</text:span></text:p>
      <text:h text:style-name="P952" text:outline-level="6"><text:span text:style-name="T952_1">Άρθρο<text:s/>68</text:span></text:h>
      <text:h text:style-name="P953" text:outline-level="6"><text:span text:style-name="T953_1">Μεταβολή<text:s/>αρμόδιας<text:s/>υπηρεσίας<text:s/>υποβολής<text:s/>αιτήσεων<text:s/>-<text:s/>Αντικατάσταση<text:s/>άρθρου<text:s/>96<text:s/>ν.<text:s/>4887/2022</text:span></text:h>
      <text:p text:style-name="P954"><text:span text:style-name="T954_1">Το<text:s/>άρθρο<text:s/>96<text:s/>του<text:s/>ν.<text:s/>4887/2022<text:s/>(Α’<text:s/>16),<text:s/>περί<text:s/>διαδικασίας<text:s/>αξιολόγησης,<text:s/>αντικαθίσταται<text:s/>ως<text:s/>εξής:</text:span></text:p>
      <text:p text:style-name="P955"><text:span text:style-name="T955_1">«Άρθρο<text:s/>96</text:span></text:p>
      <text:p text:style-name="P956"><text:span text:style-name="T956_1">Υποβολή<text:s/>αιτήσεων</text:span></text:p>
      <text:p text:style-name="P957"><text:span text:style-name="T957_1">Οι<text:s/>αιτήσεις<text:s/>υπαγωγής<text:s/>υποβάλλονται<text:s/>στη<text:s/>Γενική<text:s/>Διεύθυνση<text:s/>Αναπτυξιακών<text:s/>Νόμων<text:s/>και<text:s/>Άμεσων<text:s/>Ξένων<text:s/>Επενδύσεων<text:s/>της<text:s/>Γενικής<text:s/>Γραμματείας<text:s/>Ιδιωτικών<text:s/>Επενδύσεων<text:s/>του<text:s/>Υπουργείου<text:s/>Ανάπτυξης<text:s/>ή<text:s/>στους<text:s/>φορείς<text:s/>υποδοχής<text:s/>της<text:s/>παρ.<text:s/>3<text:s/>του<text:s/>άρθρου<text:s/>17.».</text:span></text:p>
      <text:h text:style-name="P958" text:outline-level="2"><text:span text:style-name="T958_1">ΚΕΦΑΛΑΙΟ<text:s/>Ι</text:span></text:h>
      <text:h text:style-name="P959" text:outline-level="2"><text:span text:style-name="T959_1">Α’</text:span></text:h>
      <text:p text:style-name="P960"><text:span text:style-name="T960_1">ΜΕΓΑΛΕΣ<text:s/>ΕΠΕΝΔΥΣΕΙΣ<text:s/>-<text:s/>ΤΡΟΠΟΠΟΙΗΣΗ<text:s/>ΥΠΟΚΕΦΑΛΑΙΟΥ<text:s/>ΙΑ’<text:s/>ΚΕΦΑΛΑΙΟΥ<text:s/>Β’</text:span></text:p>
      <text:p text:style-name="P961"><text:span text:style-name="T961_1">ΜΕΡΟΥΣ<text:s/>Β’<text:s/>Ν.<text:s/>4887/2022</text:span></text:p>
      <text:h text:style-name="P962" text:outline-level="6"><text:span text:style-name="T962_1">Άρθρο<text:s/>69</text:span></text:h>
      <text:h text:style-name="P963" text:outline-level="6"><text:span text:style-name="T963_1">Εξειδίκευση<text:s/>επιλέξιμων<text:s/>δαπανών<text:s/>-</text:span></text:h>
      <text:p text:style-name="P964"><text:span text:style-name="T964_1">Τροποποίηση<text:s/>παρ.<text:s/>2<text:s/>άρθρου<text:s/>100<text:s/>ν.<text:s/>4887/2022</text:span></text:p>
      <text:p text:style-name="P965"><text:span text:style-name="T965_1">Στην<text:s/>παρ.<text:s/>2<text:s/>του<text:s/>άρθρου<text:s/>100<text:s/>του<text:s/>ν.<text:s/>4887/2022<text:s/>(Α’<text:s/>16),<text:s/>περί<text:s/>επιλέξιμων<text:s/>δαπανών,<text:s/>επέρχονται<text:s/>οι<text:s/>ακόλουθες<text:s/>τροποποιήσεις:<text:s/>α)<text:s/>στην<text:s/>περ.<text:s/>β’<text:s/>μετά<text:s/>τις<text:s/>λέξεις<text:s/>«της<text:s/>παρ.<text:s/>7»<text:s/>προστίθενται<text:s/>οι<text:s/>λέξεις<text:s/>«,<text:s/>εκτός<text:s/>από<text:s/>μέτρα<text:s/>ενεργειακής<text:s/>απόδοσης<text:s/>σε<text:s/>κτίρια»,<text:s/>β)<text:s/>στην<text:s/>περ.<text:s/>ε’<text:s/>οι<text:s/>λέξεις<text:s/>«τηλεθέρ-<text:s/>μανσης<text:s/>και<text:s/>τηλεψύξης»<text:s/>αντικαθίστανται<text:s/>από<text:s/>τις<text:s/>λέξεις<text:s/>«τηλεθέρμανσης<text:s/>και/ή<text:s/>τηλεψύξης»,<text:s/>γ)<text:s/>στην<text:s/>περ.<text:s/>στ’<text:s/>οι<text:s/>λέξεις<text:s/>«αποκατάστασης<text:s/>μολυσμένων<text:s/>χώρων»<text:s/>αντικαθίστανται<text:s/>από<text:s/>τις<text:s/>λέξεις<text:s/>«για<text:s/>την<text:s/>εξυγίανση<text:s/>περιβαλλοντικής<text:s/>ζημίας,<text:s/>την<text:s/>αποκατάσταση<text:s/>φυσικών<text:s/>οικοτόπων<text:s/>και<text:s/>οικοσυστημάτων,<text:s/>την<text:s/>προστασία<text:s/>ή<text:s/>επαναφορά<text:s/>της<text:s/>βιοποικιλότητας<text:s/>ή<text:s/>την<text:s/>εφαρμογή<text:s/>λύσεων<text:s/>που<text:s/>βασίζονται<text:s/>στη<text:s/>φύση<text:s/>για<text:s/>την<text:s/>προσαρμογή<text:s/>στην<text:s/>κλιματική<text:s/>αλλαγή<text:s/>και<text:s/>τον<text:s/>μετριασμό<text:s/>της,»,<text:s/>δ)<text:s/>στην<text:s/>περ.<text:s/>ζ’<text:s/>οι<text:s/>λέξεις<text:s/>«ανακύκλωσης<text:s/>και<text:s/>επαναχρησιμοποίησης<text:s/>αποβλήτων»<text:s/>αντικαθίστανται<text:s/>από<text:s/>τις<text:s/>λέξεις<text:s/>«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»,<text:s/>ε)<text:s/>προστίθεται<text:s/>περ.<text:s/>ιδ’<text:s/>και<text:s/>μετά<text:s/>από<text:s/>νομοτεχνικές<text:s/>βελτιώσεις<text:s/>η<text:s/>παρ.<text:s/>2<text:s/>διαμορφώνεται<text:s/>ως<text:s/>εξής:</text:span></text:p>
      <text:p text:style-name="P966"><text:span text:style-name="T966_1">«2.<text:s/>Επιπλέον<text:s/>και<text:s/>συμπληρωματικά<text:s/>προς<text:s/>τις<text:s/>περιφερειακές<text:s/>ενισχύσεις<text:s/>της<text:s/>παρ.<text:s/>1,<text:s/>τα<text:s/>υπαγόμενα<text:s/>στο<text:s/>παρόν<text:s/>καθεστώς<text:s/>επιχειρηματικά<text:s/>σχέδια<text:s/>δύναται<text:s/>να<text:s/>ενισχυθούν,<text:s/>σύμφωνα<text:s/>με<text:s/>το<text:s/>άρθρο<text:s/>7,<text:s/>και<text:s/>για<text:s/>τις<text:s/>ακόλουθες<text:s/>κατηγορίες<text:s/>επιλέξιμων<text:s/>δαπανών<text:s/>εκτός<text:s/>περιφερειακών<text:s/>ενισχύσεων<text:s/>του<text:s/>Παραρτήματος<text:s/>Β’:</text:span></text:p>
      <text:p text:style-name="P967"><text:span text:style-name="T967_1">α.<text:s/>τις<text:s/>δαπάνες<text:s/>για<text:s/>συμβουλευτικές<text:s/>υπηρεσίες<text:s/>προς<text:s/>ΜμΕ<text:s/>της<text:s/>παρ.<text:s/>1,</text:span></text:p>
      <text:p text:style-name="P968"><text:span text:style-name="T968_1">β.<text:s/>τις<text:s/>δαπάνες<text:s/>για<text:s/>μέτρα<text:s/>ενεργειακής<text:s/>απόδοσης<text:s/>της<text:s/>παρ.<text:s/>7,<text:s/>εκτός<text:s/>από<text:s/>μέτρα<text:s/>ενεργειακής<text:s/>απόδοσης<text:s/>σε<text:s/>κτίρια,<text:s/>γ.<text:s/>τις<text:s/>δαπάνες<text:s/>για<text:s/>τη<text:s/>συμπαραγωγή<text:s/>ενέργειας<text:s/>υψηλής<text:s/>απόδοσης<text:s/>από<text:s/>Α.Π.Ε.<text:s/>της<text:s/>παρ.<text:s/>8,</text:span></text:p>
      <text:p text:style-name="P969"><text:span text:style-name="T969_1">δ.<text:s/>τις<text:s/>δαπάνες<text:s/>για<text:s/>παραγωγή<text:s/>ενέργειας<text:s/>από<text:s/>ανανεώσιμες<text:s/>πηγές<text:s/>της<text:s/>παρ.<text:s/>9,</text:span></text:p>
      <text:p text:style-name="P970"><text:span text:style-name="T970_1">ε.<text:s/>τις<text:s/>δαπάνες<text:s/>για<text:s/>εγκατάσταση<text:s/>αποδοτικών<text:s/>συστημάτων<text:s/>τηλεθέρμανσης<text:s/>και/ή<text:s/>τηλεψύξης<text:s/>της<text:s/>παρ.<text:s/>10,</text:span></text:p>
      <text:p text:style-name="P971"><text:span text:style-name="T971_1">στ.<text:s/>τις<text:s/>δαπάνες<text:s/>για<text:s/>την<text:s/>εξυγίανση<text:s/>περιβαλλοντικής<text:s/>ζημίας,<text:s/>την<text:s/>αποκατάσταση<text:s/>φυσικών<text:s/>οικοτόπων<text:s/>και<text:s/>οικοσυστημάτων,<text:s/>την<text:s/>προστασία<text:s/>ή<text:s/>επαναφορά<text:s/>της<text:s/>βιοποικιλότητας<text:s/>ή<text:s/>την<text:s/>εφαρμογή<text:s/>λύσεων<text:s/>που<text:s/>βασίζονται<text:s/>στη<text:s/>φύση<text:s/>για<text:s/>την<text:s/>προσαρμογή<text:s/>στην<text:s/>κλιματική<text:s/>αλλαγή<text:s/>και<text:s/>τον<text:s/>μετριασμό<text:s/>της,<text:s/>της<text:s/>παρ.<text:s/>11,</text:span></text:p>
      <text:p text:style-name="P972"><text:span text:style-name="T972_1">ζ.<text:s/>τις<text:s/>δαπάνες<text:s/>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<text:s/>της<text:s/>παρ.<text:s/>12,</text:span></text:p>
      <text:p text:style-name="P973"><text:span text:style-name="T973_1">η.<text:s/>τις<text:s/>δαπάνες<text:s/>για<text:s/>επαγγελματική<text:s/>κατάρτιση<text:s/>της<text:s/>παρ.<text:s/>13,</text:span></text:p>
      <text:p text:style-name="P974"><text:span text:style-name="T974_1">θ.<text:s/>τις<text:s/>δαπάνες<text:s/>για<text:s/>συμμετοχή<text:s/>ΜμΕ<text:s/>σε<text:s/>εμπορικές<text:s/>εκθέσεις<text:s/>της<text:s/>παρ.<text:s/>14,</text:span></text:p>
      <text:p text:style-name="P975"><text:span text:style-name="T975_1">ι.<text:s/>τις<text:s/>δαπάνες<text:s/>για<text:s/>πρόσληψη<text:s/>εργαζομένων<text:s/>σε<text:s/>μειονεκτική<text:s/>θέση<text:s/>και<text:s/>εργαζομένων<text:s/>με<text:s/>αναπηρία<text:s/>της<text:s/>παρ.<text:s/>15<text:s/>του<text:s/>Παραρτήματος<text:s/>Β’,</text:span></text:p>
      <text:p text:style-name="P976"><text:span text:style-name="T976_1">ια.<text:s/>δαπάνες<text:s/>έρευνας<text:s/>και<text:s/>ανάπτυξης<text:s/>της<text:s/>παρ.<text:s/>3,</text:span></text:p>
      <text:p text:style-name="P977"><text:span text:style-name="T977_1">ιβ.<text:s/>δαπάνες<text:s/>καινοτομίας<text:s/>για<text:s/>ΜμΕ<text:s/>της<text:s/>παρ.<text:s/>4,</text:span></text:p>
      <text:p text:style-name="P978"><text:span text:style-name="T978_1">ιγ.<text:s/>δαπάνες<text:s/>διαδικαστικής<text:s/>και<text:s/>οργανωτικής<text:s/>καινοτομίας<text:s/>για<text:s/>ΜμΕ<text:s/>και<text:s/>Μεγάλες<text:s/>Επιχειρήσεις<text:s/>της<text:s/>παρ.<text:s/>5<text:s/>του<text:s/>Παραρτήματος<text:s/>Β’<text:s/>και</text:span></text:p>
      <text:p text:style-name="P979"><text:span text:style-name="T979_1">ιδ.<text:s/>δαπάνες<text:s/>για<text:s/>τη<text:s/>διασφάλιση<text:s/>της<text:s/>προσβασιμότητας<text:s/>στα<text:s/>άτομα<text:s/>με<text:s/>αναπηρία.».</text:span></text:p>
      <text:h text:style-name="P980" text:outline-level="6"><text:span text:style-name="T980_1">Άρθρο<text:s/>70</text:span></text:h>
      <text:h text:style-name="P981" text:outline-level="6"><text:span text:style-name="T981_1">Ένταση<text:s/>ενισχύσεων<text:s/>στις<text:s/>επιχορηγήσεις<text:s/>και<text:s/>αύξηση<text:s/>ποσών<text:s/>ενισχύσεων<text:s/>-<text:s/>Τροποποίηση<text:s/>άρθρου<text:s/>101<text:s/>ν.<text:s/>4887/2022</text:span></text:h>
      <text:p text:style-name="P982"><text:span text:style-name="T982_1">Στο<text:s/>άρθρο<text:s/>101<text:s/>του<text:s/>ν.<text:s/>4887/2022<text:s/>(Α’<text:s/>16),<text:s/>περί<text:s/>ειδών,<text:s/>έντασης<text:s/>και<text:s/>ποσών<text:s/>ενισχύσεων<text:s/>επέρχονται<text:s/>οι<text:s/>ακόλουθες<text:s/>τροποποιήσεις:<text:s/>α)<text:s/>η<text:s/>παρ.<text:s/>1<text:s/>αντικαθίσταται,<text:s/>β)<text:s/>στην<text:s/>παρ.<text:s/>2,<text:s/>βα)<text:s/>στην<text:s/>περ.<text:s/>α’:<text:s/>i)<text:s/>στο<text:s/>πρώτο<text:s/>εδάφιο<text:s/>οι<text:s/>λέξεις<text:s/>«και<text:s/>μικρές»<text:s/>αντικαθίστανται<text:s/>με<text:s/>τις<text:s/>λέξεις<text:s/>«μικρές<text:s/>και<text:s/>μεσαίες»,<text:s/>ii)<text:s/>οι<text:s/>λέξεις<text:s/>«χορηγούνται<text:s/>στο»<text:s/>αντικαθίστανται<text:s/>από<text:s/>τις<text:s/>λέξεις<text:s/>«χορηγούνται<text:s/>έως<text:s/>το»,<text:s/>iii)<text:s/>στο<text:s/>δεύτερο<text:s/>εδάφιο,<text:s/>οι<text:s/>λέξεις<text:s/>«χορηγείται<text:s/>στο»<text:s/>αντικαθίστανται<text:s/>από<text:s/>τις<text:s/>λέξεις<text:s/>«χορηγείται<text:s/>έως<text:s/>το»,<text:s/>ββ)<text:s/>στο<text:s/>πρώτο<text:s/>εδάφιο<text:s/>της<text:s/>περ.<text:s/>β’:<text:s/>i)<text:s/>οι<text:s/>λέξεις<text:s/>«μεσαίες<text:s/>και»<text:s/>διαγράφονται,<text:s/>ii)<text:s/>οι<text:s/>λέξεις<text:s/>«χορηγούνται<text:s/>στο»<text:s/>αντικαθίστανται<text:s/>από<text:s/>τις<text:s/>λέξεις<text:s/>«χορηγούνται<text:s/>έως<text:s/>το»,<text:s/>γ)<text:s/>στην<text:s/>παρ.<text:s/>5:<text:s/>γα)<text:s/>οι<text:s/>λέξεις<text:s/>«να<text:s/>υπερβεί<text:s/>το<text:s/>όριο<text:s/>των<text:s/>δέκα<text:s/>εκατομμυρίων<text:s/>(10.000.000)<text:s/>ευρώ<text:s/>πλην<text:s/>της<text:s/>περίπτωσης<text:s/>χορήγησης<text:s/>της<text:s/>ενίσχυσης<text:s/>της<text:s/>φορολογικής<text:s/>απαλλαγής<text:s/>που<text:s/>δεν<text:s/>μπορεί<text:s/>να<text:s/>υπερβεί»<text:s/>αντικαθίστανται<text:s/>από<text:s/>τη<text:s/>λέξη<text:s/>«να<text:s/>υπερβαίνει»,<text:s/>γβ)<text:s/>στο<text:s/>τέλος<text:s/>προστίθενται<text:s/>οι<text:s/>λέξεις<text:s/>«με<text:s/>την<text:s/>επιφύλαξη<text:s/>μικρότερων<text:s/>ορίων<text:s/>κατ’<text:s/>εφαρμογή<text:s/>της<text:s/>παρ.<text:s/>1<text:s/>του<text:s/>άρθρου<text:s/>4<text:s/>του<text:s/>Γ.Α.Κ.»,<text:s/>και<text:s/>το<text:s/>άρθρο<text:s/>101<text:s/>διαμορφώνεται<text:s/>ως<text:s/>εξής:</text:span></text:p>
      <text:p text:style-name="P983"><text:span text:style-name="T983_1">«Άρθρο<text:s/>101</text:span></text:p>
      <text:p text:style-name="P984"><text:span text:style-name="T984_1">Είδη,<text:s/>ένταση<text:s/>και<text:s/>ποσά<text:s/>ενισχύσεων</text:span></text:p>
      <text:p text:style-name="P985"><text:span text:style-name="T985_1">1.<text:s/>Τα<text:s/>επενδυτικά<text:s/>σχέδια<text:s/>του<text:s/>παρόντος<text:s/>καθεστώτος<text:s/>ενισχύονται<text:s/>με<text:s/>τα<text:s/>κίνητρα:</text:span></text:p>
      <text:p text:style-name="P986"><text:span text:style-name="T986_1">α.<text:s/>Της<text:s/>φορολογικής<text:s/>απαλλαγής,<text:s/>της<text:s/>επιχορήγησης,<text:s/>της<text:s/>επιδότησης<text:s/>χρηματοδοτικής<text:s/>μίσθωσης<text:s/>(leasing)<text:s/>και<text:s/>της<text:s/>επιδότησης<text:s/>του<text:s/>κόστους<text:s/>της<text:s/>δημιουργούμενης<text:s/>απασχόλησης,<text:s/>όπως<text:s/>αυτά<text:s/>προβλέπονται<text:s/>στην<text:s/>παρ.<text:s/>1<text:s/>του<text:s/>άρθρου<text:s/>9.<text:s/>Για<text:s/>τις<text:s/>μεγάλες<text:s/>επιχειρήσεις,<text:s/>η<text:s/>ενίσχυση<text:s/>περιλαμβάνει<text:s/>όλα<text:s/>τα<text:s/>ανωτέρω<text:s/>κίνητρα<text:s/>πλην<text:s/>της<text:s/>επιχορήγησης.</text:span></text:p>
      <text:p text:style-name="P987"><text:span text:style-name="T987_1">β.<text:s/>το<text:s/>κίνητρο<text:s/>της<text:s/>ταχείας<text:s/>αδειοδότησης<text:s/>της<text:s/>παρ.<text:s/>3<text:s/>του<text:s/>άρθρου<text:s/>9.</text:span></text:p>
      <text:p text:style-name="P988"><text:span text:style-name="T988_1">2.<text:s/>Τα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<text:s/>ως<text:s/>εξής:</text:span></text:p>
      <text:p text:style-name="P989"><text:span text:style-name="T989_1">α.<text:s/>Για<text:s/>τις<text:s/>πολύ<text:s/>μικρές,<text:s/>μικρές<text:s/>και<text:s/>μεσαίες<text:s/>επιχειρήσεις,<text:s/>τα<text:s/>ποσοστά<text:s/>ενισχύσεων<text:s/>για<text:s/>όλα<text:s/>τα<text:s/>είδη<text:s/>κινήτρων,<text:s/>πλην<text:s/>της<text:s/>επιχορήγησης,<text:s/>χορηγούνται<text:s/>έως<text:s/>το<text:s/>ανώτατο<text:s/>ποσοστό<text:s/>του<text:s/>Χάρτη<text:s/>Περιφερειακών<text:s/>Ενισχύσεων.<text:s/>Το<text:s/>κίνητρο<text:s/>της<text:s/>επιχορήγησης<text:s/>χορηγείται<text:s/>έως<text:s/>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ο<text:s/>κίνητρο<text:s/>της<text:s/>επιχορήγησης<text:s/>χορηγείται<text:s/>στο<text:s/>εκατό<text:s/>τοις<text:s/>εκατό<text:s/>(100%)<text:s/>του<text:s/>ανώτατου<text:s/>ορίου<text:s/>εκτός<text:s/>της<text:s/>περ.<text:s/>δ’<text:s/>αυτής<text:s/>που<text:s/>χορηγείται<text:s/>στο<text:s/>ενενήντα<text:s/>τοις<text:s/>εκατό<text:s/>(90%).</text:span></text:p>
      <text:p text:style-name="P990"><text:span text:style-name="T990_1">β.<text:s/>Για<text:s/>τις<text:s/>μεγάλες<text:s/>επιχειρήσεις,<text:s/>τα<text:s/>κίνητρα<text:s/>της<text:s/>παρ.<text:s/>1<text:s/>χορηγούνται<text:s/>έως<text:s/>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α<text:s/>ανωτέρω<text:s/>κίνητρα<text:s/>χορηγούνται<text:s/>στο<text:s/>εκατό<text:s/>τοις<text:s/>εκατό<text:s/>(100%)<text:s/>του<text:s/>ανώτατου<text:s/>ορίου<text:s/>εκτός<text:s/>της<text:s/>περ.<text:s/>δ’<text:s/>αυτής<text:s/>που<text:s/>χορηγείται<text:s/>στο<text:s/>ενενήντα<text:s/>τοις<text:s/>εκατό<text:s/>(90%).</text:span></text:p>
      <text:p text:style-name="P991"><text:span text:style-name="T991_1">3.<text:s/>Αυξημένα<text:s/>ποσοστά<text:s/>ενισχύσεων<text:s/>σύμφωνα<text:s/>με<text:s/>την<text:s/>παρ.<text:s/>2<text:s/>χορηγούνται<text:s/>στα<text:s/>επενδυτικά<text:s/>σχέδια<text:s/>που<text:s/>υλοποιούνται<text:s/>σε:</text:span></text:p>
      <text:p text:style-name="P992"><text:span text:style-name="T992_1">α.<text:s/>ορεινές<text:s/>περιοχές,<text:s/>σύμφωνα<text:s/>με<text:s/>την<text:s/>κατηγοριοποίηση<text:s/>της<text:s/>ΕΛ.ΣΤΑΤ.,<text:s/>εκτός<text:s/>των<text:s/>δημοτικών<text:s/>ενοτήτων<text:s/>που<text:s/>συνιστούν<text:s/>μέρος<text:s/>του<text:s/>πολεοδομικού<text:s/>συγκροτήματος<text:s/>της<text:s/>Αθήνας,</text:span></text:p>
      <text:p text:style-name="P993"><text:span text:style-name="T993_1">β.<text:s/>περιοχές<text:s/>σε<text:s/>απόσταση<text:s/>έως<text:s/>τριάντα<text:s/>(30)<text:s/>χιλιομέτρων<text:s/>από<text:s/>τα<text:s/>σύνορα,</text:span></text:p>
      <text:p text:style-name="P994"><text:span text:style-name="T994_1">γ.<text:s/>νησιά<text:s/>με<text:s/>πληθυσμό<text:s/>μικρότερο<text:s/>των<text:s/>τριών<text:s/>χιλιάδων<text:s/>εκατό<text:s/>(3.100)<text:s/>κατοίκων,</text:span></text:p>
      <text:p text:style-name="P995"><text:span text:style-name="T995_1">δ.<text:s/>κτίρια<text:s/>χαρακτηρισμένα<text:s/>ως<text:s/>διατηρητέα,<text:s/>ε.<text:s/>περιοχές<text:s/>που<text:s/>έχουν<text:s/>πληγεί<text:s/>από<text:s/>φυσικές<text:s/>καταστροφές,<text:s/>σύμφωνα<text:s/>με<text:s/>απόφαση<text:s/>της<text:s/>Κυβερνητικής<text:s/>Επιτροπής<text:s/>Κρατικής<text:s/>Αρωγής.</text:span></text:p>
      <text:p text:style-name="P996"><text:span text:style-name="T996_1">4.<text:s/>Τα<text:s/>ποσοστά<text:s/>ενισχύσεων<text:s/>για<text:s/>τις<text:s/>επιλέξιμες<text:s/>δαπάνες<text:s/>της<text:s/>παρ.<text:s/>2<text:s/>του<text:s/>άρθρου<text:s/>100<text:s/>παρέχονται<text:s/>στο<text:s/>ανώτατο<text:s/>προβλεπόμενο<text:s/>ποσοστό<text:s/>του<text:s/>Γ.Α.Κ.<text:s/>όπως<text:s/>αναγράφεται<text:s/>στο<text:s/>Παράρτημα<text:s/>Β’.</text:span></text:p>
      <text:p text:style-name="P997"><text:span text:style-name="T997_1">5.<text:s/>Το<text:s/>ποσό<text:s/>των<text:s/>ενισχύσεων<text:s/>που<text:s/>δύναται<text:s/>να<text:s/>χορηγηθεί<text:s/>σε<text:s/>κάθε<text:s/>επενδυτικό<text:s/>σχέδιο<text:s/>του<text:s/>παρόντος<text:s/>καθεστώτος<text:s/>δεν<text:s/>μπορεί<text:s/>να<text:s/>υπερβαίνει<text:s/>το<text:s/>όριο<text:s/>των<text:s/>είκοσι<text:s/>εκατομμυρίων<text:s/>(20.000.000)<text:s/>ευρώ,<text:s/>με<text:s/>την<text:s/>επιφύλαξη<text:s/>μικρότερων<text:s/>ορίων<text:s/>κατ’<text:s/>εφαρμογή<text:s/>της<text:s/>παρ.<text:s/>1<text:s/>του<text:s/>άρθρου<text:s/>4<text:s/>του<text:s/>Γ.Α.Κ..».</text:span></text:p>
      <text:h text:style-name="P998" text:outline-level="6"><text:span text:style-name="T998_1">Άρθρο<text:s/>71</text:span></text:h>
      <text:h text:style-name="P999" text:outline-level="6"><text:span text:style-name="T999_1">Μεταβολή<text:s/>αρμόδιας<text:s/>υπηρεσίας<text:s/>υποβολής<text:s/>αιτήσεων<text:s/>-<text:s/>Αντικατάσταση<text:s/>άρθρου<text:s/>104<text:s/>ν.<text:s/>4887/2022</text:span></text:h>
      <text:p text:style-name="P1000"><text:span text:style-name="T1000_1">Το<text:s/>άρθρο<text:s/>104<text:s/>του<text:s/>ν.<text:s/>4887/2022<text:s/>(Α’<text:s/>16),<text:s/>περί<text:s/>διαδικασίας<text:s/>αξιολόγησης,<text:s/>αντικαθίσταται<text:s/>ως<text:s/>εξής:</text:span></text:p>
      <text:p text:style-name="P1001"><text:span text:style-name="T1001_1">«Άρθρο<text:s/>104</text:span></text:p>
      <text:p text:style-name="P1002"><text:span text:style-name="T1002_1">Υποβολή<text:s/>αιτήσεων</text:span></text:p>
      <text:p text:style-name="P1003"><text:span text:style-name="T1003_1">Οι<text:s/>αιτήσεις<text:s/>υπαγωγής<text:s/>στο<text:s/>παρόν<text:s/>καθεστώς<text:s/>επενδυτικών<text:s/>σχεδίων<text:s/>υποβάλλονται<text:s/>στη<text:s/>Γενική<text:s/>Διεύθυνση<text:s/>Αναπτυξιακών<text:s/>Νόμων<text:s/>και<text:s/>Άμεσων<text:s/>Ξένων<text:s/>Επενδύσεων<text:s/>της<text:s/>Γενικής<text:s/>Γραμματείας<text:s/>Ιδιωτικών<text:s/>Επενδύσεων<text:s/>του<text:s/>Υπουργείου<text:s/>Ανάπτυξης.».</text:span></text:p>
      <text:h text:style-name="P1004" text:outline-level="2"><text:span text:style-name="T1004_1">ΚΕΦΑΛΑΙΟ<text:s/>Ι</text:span></text:h>
      <text:h text:style-name="P1005" text:outline-level="2"><text:span text:style-name="T1005_1">Β’</text:span></text:h>
      <text:p text:style-name="P1006"><text:span text:style-name="T1006_1">ΕΥΡΩΠΑΪΚΕΣ<text:s/>ΑΛΥΣΙΔΕΣ<text:s/>ΑΞΙΑΣ<text:s/>-<text:s/>ΤΡΟΠΟΠΟΙΗΣΗ<text:s/>ΥΠΟΚΕΦΑΛΑΙΟΥ<text:s/>ΙΒ’<text:s/>ΚΕΦΑΛΑΙΟΥ<text:s/>Β’</text:span></text:p>
      <text:p text:style-name="P1007"><text:span text:style-name="T1007_1">ΜΕΡΟΥΣ<text:s/>Β’<text:s/>Ν.<text:s/>4887/2022</text:span></text:p>
      <text:h text:style-name="P1008" text:outline-level="6"><text:span text:style-name="T1008_1">Άρθρο<text:s/>72</text:span></text:h>
      <text:h text:style-name="P1009" text:outline-level="6"><text:span text:style-name="T1009_1">Επιλέξιμες<text:s/>δαπάνες<text:s/>-<text:s/>Τροποποίηση<text:s/>παρ.<text:s/>2<text:s/>και<text:s/>3<text:s/>άρθρου<text:s/>107<text:s/>ν.<text:s/>4887/2022</text:span></text:h>
      <text:p text:style-name="P1010"><text:span text:style-name="T1010_1">Στο<text:s/>άρθρο<text:s/>107<text:s/>του<text:s/>ν.<text:s/>4887/2022<text:s/>(Α’<text:s/>16),<text:s/>περί<text:s/>επιλέξιμων<text:s/>δαπανών,<text:s/>επέρχονται<text:s/>οι<text:s/>ακόλουθες<text:s/>τροποποιήσεις:<text:s/>α)<text:s/>στην<text:s/>παρ.<text:s/>2,<text:s/>αα)<text:s/>στην<text:s/>περ.<text:s/>δ)<text:s/>μετά<text:s/>από<text:s/>τις<text:s/>λέξεις<text:s/>«της<text:s/>παρ.<text:s/>7»<text:s/>προστίθενται<text:s/>οι<text:s/>λέξεις<text:s/>«,<text:s/>εκτός<text:s/>από<text:s/>μέτρα<text:s/>ενεργειακής<text:s/>απόδοσης<text:s/>σε<text:s/>κτίρια»,<text:s/>αβ)<text:s/>στην<text:s/>περ.<text:s/>ζ)<text:s/>οι<text:s/>λέξεις<text:s/>«τηλεθέρμανσης<text:s/>και<text:s/>τηλεψύξης»<text:s/>αντικαθίστανται<text:s/>από<text:s/>τις<text:s/>λέξεις<text:s/>«τηλεθέρμανσης<text:s/>και/ή<text:s/>τη-<text:s/>λεψύξης»,<text:s/>αγ)<text:s/>στην<text:s/>περ.<text:s/>η)<text:s/>οι<text:s/>λέξεις<text:s/>«ανακύκλωσης<text:s/>και<text:s/>επαναχρησιμοποίησης<text:s/>αποβλήτων»<text:s/>αντικαθίστανται<text:s/>από<text:s/>τις<text:s/>λέξεις<text:s/>«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»,<text:s/>αδ)<text:s/>προστίθεται<text:s/>περ.<text:s/>ια),<text:s/>β)<text:s/>στην<text:s/>παρ.<text:s/>3,<text:s/>βα)<text:s/>στην<text:s/>περ.<text:s/>β)<text:s/>οι<text:s/>λέξεις<text:s/>«έως<text:s/>40»<text:s/>αντικαθίστανται<text:s/>από<text:s/>τις<text:s/>λέξεις<text:s/>«έως<text:s/>41<text:s/>από<text:s/>τα<text:s/>οποία<text:s/>εξαιρείται<text:s/>το<text:s/>άρθρο<text:s/>38α»,<text:s/>ββ)<text:s/>στην<text:s/>περ<text:s/>ε)<text:s/>οι<text:s/>λέξεις<text:s/>«έως<text:s/>20»<text:s/>αντικαθίστανται<text:s/>από<text:s/>τις<text:s/>λέξεις<text:s/>«έως<text:s/>19δ»,<text:s/>και<text:s/>μετά<text:s/>από<text:s/>νομοτεχνικές<text:s/>βελτιώσεις<text:s/>οι<text:s/>παρ.<text:s/>2<text:s/>και<text:s/>3<text:s/>διαμορφώνονται<text:s/>ως<text:s/>εξής:</text:span></text:p>
      <text:p text:style-name="P1011"><text:span text:style-name="T1011_1">«2.<text:s/>Επιπλέον<text:s/>και<text:s/>συμπληρωματικά<text:s/>προς<text:s/>τις<text:s/>περιφερειακές<text:s/>ενισχύσεις<text:s/>της<text:s/>παρ.<text:s/>1,<text:s/>τα<text:s/>υπαγόμενα<text:s/>στο<text:s/>παρόν<text:s/>καθεστώς<text:s/>επιχειρηματικά<text:s/>σχέδια<text:s/>δύνανται<text:s/>να<text:s/>ενισχυ-<text:s/>θούν,<text:s/>σύμφωνα<text:s/>με<text:s/>το<text:s/>άρθρο<text:s/>7,<text:s/>και<text:s/>για<text:s/>τις<text:s/>ακόλουθες<text:s/>κατηγορίες<text:s/>επιλέξιμων<text:s/>δαπανών<text:s/>εκτός<text:s/>περιφερειακών<text:s/>ενισχύσεων<text:s/>του<text:s/>Παραρτήματος<text:s/>Β’:</text:span></text:p>
      <text:p text:style-name="P1012"><text:span text:style-name="T1012_1">α.<text:s/>δαπάνες<text:s/>συμβουλευτικών<text:s/>υπηρεσιών<text:s/>προς<text:s/>ΜμΕ<text:s/>της<text:s/>παρ.<text:s/>1,</text:span></text:p>
      <text:p text:style-name="P1013"><text:span text:style-name="T1013_1">β.<text:s/>δαπάνες<text:s/>που<text:s/>αφορούν<text:s/>στην<text:s/>καινοτομία<text:s/>στις<text:s/>ΜμΕ<text:s/>της<text:s/>παρ.<text:s/>4,</text:span></text:p>
      <text:p text:style-name="P1014"><text:span text:style-name="T1014_1">γ.<text:s/>δαπάνες<text:s/>διαδικαστικής<text:s/>και<text:s/>οργανωτικής<text:s/>καινοτομίας<text:s/>για<text:s/>ΜμΕ<text:s/>και<text:s/>Μεγάλες<text:s/>Επιχειρήσεις<text:s/>της<text:s/>παρ.<text:s/>5,</text:span></text:p>
      <text:p text:style-name="P1015"><text:span text:style-name="T1015_1">δ.<text:s/>δαπάνες<text:s/>μέτρων<text:s/>ενεργειακής<text:s/>απόδοσης<text:s/>της<text:s/>παρ.<text:s/>7,<text:s/>εκτός<text:s/>από<text:s/>μέτρα<text:s/>ενεργειακής<text:s/>απόδοσης<text:s/>σε<text:s/>κτίρια,</text:span></text:p>
      <text:p text:style-name="P1016"><text:span text:style-name="T1016_1">ε.<text:s/>δαπάνες<text:s/>για<text:s/>τη<text:s/>συμπαραγωγή<text:s/>ενέργειας<text:s/>υψηλής<text:s/>απόδοσης<text:s/>από<text:s/>Α.Π.Ε.<text:s/>της<text:s/>παρ.<text:s/>8,</text:span></text:p>
      <text:p text:style-name="P1017"><text:span text:style-name="T1017_1">στ.<text:s/>δαπάνες<text:s/>παραγωγής<text:s/>ενέργειας<text:s/>από<text:s/>ανανεώσιμες<text:s/>πηγές<text:s/>της<text:s/>παρ.<text:s/>9,</text:span></text:p>
      <text:p text:style-name="P1018"><text:span text:style-name="T1018_1">ζ.<text:s/>δαπάνες<text:s/>εγκατάστασης<text:s/>αποδοτικών<text:s/>συστημάτων<text:s/>τηλεθέρμανσης<text:s/>και/ή<text:s/>τηλεψύξης<text:s/>της<text:s/>παρ.<text:s/>10,</text:span></text:p>
      <text:p text:style-name="P1019"><text:span text:style-name="T1019_1">η.<text:s/>δαπάνες<text:s/>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<text:s/>της<text:s/>παρ.<text:s/>12,</text:span></text:p>
      <text:p text:style-name="P1020"><text:span text:style-name="T1020_1">θ.<text:s/>δαπάνες<text:s/>επαγγελματικής<text:s/>κατάρτισης<text:s/>της<text:s/>παρ.<text:s/>13,</text:span></text:p>
      <text:p text:style-name="P1021"><text:span text:style-name="T1021_1">ι.<text:s/>δαπάνες<text:s/>πρόσληψης<text:s/>εργαζομένων<text:s/>σε<text:s/>μειονεκτική<text:s/>θέση<text:s/>και<text:s/>εργαζομένων<text:s/>με<text:s/>αναπηρία<text:s/>της<text:s/>παρ.<text:s/>15<text:s/>του<text:s/>Παραρτήματος<text:s/>Β<text:s/>και</text:span></text:p>
      <text:p text:style-name="P1022"><text:span text:style-name="T1022_1">ια.<text:s/>δαπάνες<text:s/>για<text:s/>τη<text:s/>διασφάλιση<text:s/>της<text:s/>προσβασιμότητας<text:s/>στα<text:s/>άτομα<text:s/>με<text:s/>αναπηρία.</text:span></text:p>
      <text:p text:style-name="P1023"><text:span text:style-name="T1023_1">3.<text:s/>Για<text:s/>τα<text:s/>επενδυτικά<text:s/>σχέδια<text:s/>που<text:s/>δεν<text:s/>παρουσιάζουν<text:s/>ολοκληρωμένο<text:s/>χαρακτήρα<text:s/>αρχικής<text:s/>επένδυσης<text:s/>κατά<text:s/>την<text:s/>παρ.<text:s/>3<text:s/>του<text:s/>άρθρου<text:s/>106,<text:s/>οι<text:s/>κατηγορίες<text:s/>επιλέξιμων<text:s/>δαπανών<text:s/>είναι<text:s/>οι<text:s/>ακόλουθες:</text:span></text:p>
      <text:p text:style-name="P1024"><text:span text:style-name="T1024_1">α)<text:s/>δαπάνες<text:s/>για<text:s/>έρευνα,<text:s/>ανάπτυξη<text:s/>και<text:s/>καινοτομία,<text:s/>όπως<text:s/>αυτές<text:s/>περιγράφονται<text:s/>στα<text:s/>άρθρα<text:s/>25<text:s/>έως<text:s/>29<text:s/>του<text:s/>Τμήματος<text:s/>4<text:s/>του<text:s/>Κεφαλαίου<text:s/>ΙΙΙ<text:s/>του<text:s/>Γ.Α.Κ.,</text:span></text:p>
      <text:p text:style-name="P1025"><text:span text:style-name="T1025_1">β)<text:s/>δαπάνες<text:s/>για<text:s/>την<text:s/>προστασία<text:s/>του<text:s/>περιβάλλοντος,<text:s/>όπως<text:s/>αυτές<text:s/>περιγράφονται<text:s/>στα<text:s/>άρθρα<text:s/>36<text:s/>έως<text:s/>41,<text:s/>από<text:s/>τα<text:s/>οποία<text:s/>εξαιρείται<text:s/>το<text:s/>άρθρο<text:s/>38α,<text:s/>43<text:s/>και<text:s/>45<text:s/>έως<text:s/>49<text:s/>του<text:s/>Τμήματος<text:s/>7<text:s/>του<text:s/>Κεφαλαίου<text:s/>ΙΙΙ<text:s/>του<text:s/>Γ.Α.Κ.,</text:span></text:p>
      <text:p text:style-name="P1026"><text:span text:style-name="T1026_1">γ)<text:s/>δαπάνες<text:s/>για<text:s/>επαγγελματική<text:s/>κατάρτιση,<text:s/>όπως<text:s/>αυτές<text:s/>περιγράφονται<text:s/>στο<text:s/>άρθρο<text:s/>31<text:s/>του<text:s/>Τμήματος<text:s/>5<text:s/>του<text:s/>Κεφαλαίου<text:s/>ΙΙΙ<text:s/>του<text:s/>Γ.Α.Κ.,</text:span></text:p>
      <text:p text:style-name="P1027"><text:span text:style-name="T1027_1">δ)<text:s/>δαπάνες<text:s/>για<text:s/>εργαζόμενους<text:s/>που<text:s/>βρίσκονται<text:s/>σε<text:s/>μειονεκτική<text:s/>θέση<text:s/>και<text:s/>εργαζόμενους<text:s/>με<text:s/>αναπηρία,<text:s/>όπως<text:s/>αυτές<text:s/>περιγράφονται<text:s/>στα<text:s/>άρθρα<text:s/>32<text:s/>έως<text:s/>35<text:s/>του<text:s/>Τμήματος<text:s/>6<text:s/>του<text:s/>Κεφαλαίου<text:s/>ΙΙΙ<text:s/>του<text:s/>Γ.Α.Κ.,</text:span></text:p>
      <text:p text:style-name="P1028"><text:span text:style-name="T1028_1">ε)<text:s/>δαπάνες<text:s/>ενισχύσεων<text:s/>προς<text:s/>ΜμΕ,<text:s/>όπως<text:s/>αυτές<text:s/>περιγράφονται<text:s/>στα<text:s/>άρθρα<text:s/>17<text:s/>έως<text:s/>19δ<text:s/>του<text:s/>Τμήματος<text:s/>2<text:s/>του<text:s/>Κεφαλαίου<text:s/>ΙΙΙ<text:s/>του<text:s/>Γ.Α.Κ.,</text:span></text:p>
      <text:p text:style-name="P1029"><text:span text:style-name="T1029_1">στ)<text:s/>οποιαδήποτε<text:s/>από<text:s/>τις<text:s/>δαπάνες<text:s/>που<text:s/>αναφέρονται<text:s/>στην<text:s/>παρ.<text:s/>2<text:s/>του<text:s/>παρόντος.</text:span></text:p>
      <text:p text:style-name="P1030"><text:span text:style-name="T1030_1">Το<text:s/>ποσοστό<text:s/>συμμετοχής<text:s/>της<text:s/>κάθε<text:s/>δαπάνης<text:s/>επί<text:s/>του<text:s/>συνολικού<text:s/>κόστους<text:s/>ενίσχυσης<text:s/>του<text:s/>επενδυτικού<text:s/>σχεδίου<text:s/>καθορίζεται<text:s/>με<text:s/>την<text:s/>οικεία<text:s/>προκήρυξη.».</text:span></text:p>
      <text:h text:style-name="P1031" text:outline-level="6"><text:span text:style-name="T1031_1">Άρθρο<text:s/>73</text:span></text:h>
      <text:h text:style-name="P1032" text:outline-level="6"><text:span text:style-name="T1032_1">Είδη,<text:s/>ένταση<text:s/>και<text:s/>ποσά<text:s/>ενισχύσεων<text:s/>-</text:span></text:h>
      <text:p text:style-name="P1033"><text:span text:style-name="T1033_1">Τροποποίηση<text:s/>άρθρου<text:s/>108<text:s/>ν.<text:s/>4887/2022</text:span></text:p>
      <text:p text:style-name="P1034"><text:span text:style-name="T1034_1">Στο<text:s/>άρθρο<text:s/>108<text:s/>του<text:s/>ν.<text:s/>4887/2022<text:s/>(Α’<text:s/>16),<text:s/>περί<text:s/>ειδών,<text:s/>έντασης<text:s/>και<text:s/>ποσών<text:s/>ενισχύσεων,<text:s/>επέρχονται<text:s/>οι<text:s/>ακόλουθες<text:s/>τροποποιήσεις:<text:s/>α)<text:s/>στο<text:s/>δεύτερο<text:s/>εδάφιο<text:s/>της<text:s/>παρ.<text:s/>1<text:s/>πριν<text:s/>από<text:s/>τις<text:s/>λέξεις<text:s/>«μεγάλες<text:s/>επιχειρήσεις»<text:s/>οι<text:s/>λέξεις<text:s/>«μεσαίες<text:s/>και»<text:s/>διαγράφονται,<text:s/>β)<text:s/>στην<text:s/>παρ.<text:s/>2:<text:s/>βα)<text:s/>στην<text:s/>περ.<text:s/>α’:<text:s/>i)<text:s/>στο<text:s/>πρώτο<text:s/>εδάφιο<text:s/>οι<text:s/>λέξεις<text:s/>«και<text:s/>μικρές»<text:s/>αντικαθίστανται<text:s/>από<text:s/>τις<text:s/>λέξεις<text:s/>«,<text:s/>μικρές<text:s/>και<text:s/>μεσαίες»,<text:s/>ii)<text:s/>οι<text:s/>λέξεις<text:s/>«χορηγούνται<text:s/>στο»<text:s/>αντικαθίστανται<text:s/>από<text:s/>τις<text:s/>λέξεις<text:s/>«χορηγούνται<text:s/>έως<text:s/>το»,<text:s/>iii)<text:s/>στο<text:s/>δεύτερο<text:s/>εδάφιο,<text:s/>οι<text:s/>λέξεις<text:s/>«χορηγείται<text:s/>στο»<text:s/>αντικαθίστανται<text:s/>από<text:s/>τις<text:s/>λέξεις<text:s/>«χορηγείται<text:s/>έως<text:s/>το»,<text:s/>ββ)<text:s/>στο<text:s/>πρώτο<text:s/>εδάφιο<text:s/>της<text:s/>περ.<text:s/>β):<text:s/>i)<text:s/>οι<text:s/>λέξεις<text:s/>«μεσαίες<text:s/>και»<text:s/>διαγράφονται,<text:s/>ii)<text:s/>οι<text:s/>λέξεις<text:s/>«χορηγούνται<text:s/>στο»<text:s/>αντικαθίστανται<text:s/>από<text:s/>τις<text:s/>λέξεις<text:s/>«χορηγούνται<text:s/>έως<text:s/>το»,<text:s/>γ)<text:s/>στην<text:s/>παρ.<text:s/>6,<text:s/>γα)<text:s/>στο<text:s/>πρώτο<text:s/>εδάφιο,<text:s/>οι<text:s/>λέξεις<text:s/>«των<text:s/>δέκα<text:s/>εκατομμυρίων<text:s/>(10.000.000)<text:s/>ευρώ»<text:s/>αντικαθίστανται<text:s/>από<text:s/>τις<text:s/>λέξεις<text:s/>«των<text:s/>είκοσι<text:s/>εκατομμυρίων<text:s/>(20.000.000)<text:s/>ευρώ,<text:s/>με<text:s/>την<text:s/>επιφύλαξη<text:s/>μικρότερων<text:s/>ορίων<text:s/>κατ’<text:s/>εφαρμογή<text:s/>της<text:s/>παρ.<text:s/>1<text:s/>του<text:s/>άρθρου<text:s/>4<text:s/>του<text:s/>Γ.Α.Κ.»,<text:s/>γβ)<text:s/>στο<text:s/>τέλος<text:s/>του<text:s/>δευτέρου<text:s/>εδαφίου,<text:s/>προστίθενται<text:s/>οι<text:s/>λέξεις<text:s/>«με<text:s/>την<text:s/>επιφύλαξη<text:s/>μικρότερων<text:s/>ορίων<text:s/>κατ’<text:s/>εφαρμογή<text:s/>της<text:s/>παρ.<text:s/>1<text:s/>του<text:s/>άρθρου<text:s/>4<text:s/>του<text:s/>Γ.Α.Κ.»<text:s/>και<text:s/>το<text:s/>άρθρο<text:s/>108<text:s/>διαμορφώνεται<text:s/>ως<text:s/>εξής:</text:span></text:p>
      <text:p text:style-name="P1035"><text:span text:style-name="T1035_1">«Άρθρο<text:s/>108</text:span></text:p>
      <text:p text:style-name="P1036"><text:span text:style-name="T1036_1">Είδη,<text:s/>ένταση<text:s/>και<text:s/>ποσά<text:s/>ενισχύσεων</text:span></text:p>
      <text:p text:style-name="P1037"><text:span text:style-name="T1037_1">1.<text:s/>Τα<text:s/>επενδυτικά<text:s/>σχέδια<text:s/>του<text:s/>παρόντος<text:s/>καθεστώτος<text:s/>ενισχύονται<text:s/>με<text:s/>τα<text:s/>κίνητρα<text:s/>της<text:s/>επιχορήγησης,<text:s/>της<text:s/>φορολογικής<text:s/>απαλλαγής,<text:s/>της<text:s/>επιδότησης<text:s/>χρηματοδοτικής<text:s/>μίσθωσης<text:s/>(leasing)<text:s/>και<text:s/>της<text:s/>επιδότησης<text:s/>του<text:s/>κόστους<text:s/>της<text:s/>δημιουργούμενης<text:s/>απασχόλησης,<text:s/>όπως<text:s/>αυτά<text:s/>ορίζονται<text:s/>στην<text:s/>παρ.<text:s/>1<text:s/>του<text:s/>άρθρου<text:s/>9.<text:s/>Για<text:s/>τις<text:s/>μεγάλες<text:s/>επιχειρήσεις<text:s/>η<text:s/>ενίσχυση<text:s/>περιλαμβάνει<text:s/>όλα<text:s/>τα<text:s/>ανωτέρω<text:s/>κίνητρα<text:s/>πλην<text:s/>της<text:s/>επιχορήγησης.</text:span></text:p>
      <text:p text:style-name="P1038"><text:span text:style-name="T1038_1">2.<text:s/>Τα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των<text:s/>εντάσεων<text:s/>του<text:s/>Χάρτη<text:s/>Περιφερειακών<text:s/>Ενισχύσεων,<text:s/>ως<text:s/>εξής:</text:span></text:p>
      <text:p text:style-name="P1039"><text:span text:style-name="T1039_1">α.<text:s/>Για<text:s/>τις<text:s/>πολύ<text:s/>μικρές,<text:s/>μικρές<text:s/>και<text:s/>μεσαίες<text:s/>επιχειρήσεις,<text:s/>τα<text:s/>ποσοστά<text:s/>ενισχύσεων<text:s/>για<text:s/>όλα<text:s/>τα<text:s/>είδη<text:s/>κινήτρων,<text:s/>πλην<text:s/>της<text:s/>επιχορήγησης,<text:s/>χορηγούνται<text:s/>έως<text:s/>το<text:s/>ανώτατο<text:s/>ποσοστό<text:s/>του<text:s/>Χάρτη<text:s/>Περιφερειακών<text:s/>Ενισχύσεων.<text:s/>Το<text:s/>κίνητρο<text:s/>της<text:s/>επιχορήγησης<text:s/>χορηγείται<text:s/>έως<text:s/>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ο<text:s/>κίνητρο<text:s/>της<text:s/>επιχορήγησης<text:s/>χορηγείται<text:s/>στο<text:s/>εκατό<text:s/>τοις<text:s/>εκατό<text:s/>(100%)<text:s/>του<text:s/>ανώτατου<text:s/>ορίου.</text:span></text:p>
      <text:p text:style-name="P1040"><text:span text:style-name="T1040_1">β.<text:s/>Για<text:s/>τις<text:s/>μεγάλες<text:s/>επιχειρήσεις<text:s/>τα<text:s/>κίνητρα<text:s/>της<text:s/>παρ.<text:s/>1<text:s/>χορηγούνται<text:s/>έως<text:s/>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<text:s/>τα<text:s/>ανωτέρω<text:s/>κίνητρα<text:s/>χορηγούνται<text:s/>στο<text:s/>εκατό<text:s/>τοις<text:s/>εκατό<text:s/>(100%)<text:s/>του<text:s/>ανώτατου<text:s/>ορίου.</text:span></text:p>
      <text:p text:style-name="P1041"><text:span text:style-name="T1041_1">3.<text:s/>Αυξημένα<text:s/>ποσοστά<text:s/>ενισχύσεων,<text:s/>σύμφωνα<text:s/>με<text:s/>την<text:s/>παρ.<text:s/>2<text:s/>χορηγούνται<text:s/>για<text:s/>τα<text:s/>επενδυτικά<text:s/>σχέδια<text:s/>που<text:s/>υλοποιούνται<text:s/>στις<text:s/>ακόλουθες<text:s/>περιοχές:</text:span></text:p>
      <text:p text:style-name="P1042"><text:span text:style-name="T1042_1">α.<text:s/>ορεινές<text:s/>περιοχές,<text:s/>σύμφωνα<text:s/>με<text:s/>την<text:s/>κατηγοριοποίηση<text:s/>της<text:s/>ΕΛ.ΣΤΑΤ.,<text:s/>εκτός<text:s/>των<text:s/>δημοτικών<text:s/>ενοτήτων<text:s/>που<text:s/>συνιστούν<text:s/>μέρος<text:s/>του<text:s/>πολεοδομικού<text:s/>συγκροτήματος<text:s/>της<text:s/>Αθήνας,</text:span></text:p>
      <text:p text:style-name="P1043"><text:span text:style-name="T1043_1">β.<text:s/>περιοχές<text:s/>που<text:s/>βρίσκονται<text:s/>σε<text:s/>απόσταση<text:s/>έως<text:s/>τριάντα<text:s/>(30)<text:s/>χιλιομέτρων<text:s/>από<text:s/>τα<text:s/>σύνορα,</text:span></text:p>
      <text:p text:style-name="P1044"><text:span text:style-name="T1044_1">γ.<text:s/>νησιά<text:s/>με<text:s/>πληθυσμό<text:s/>μικρότερο<text:s/>των<text:s/>τριών<text:s/>χιλιάδων<text:s/>εκατό<text:s/>(3.100)<text:s/>κατοίκων.</text:span></text:p>
      <text:p text:style-name="P1045"><text:span text:style-name="T1045_1">4.<text:s/>Το<text:s/>ποσοστά<text:s/>ενισχύσεων<text:s/>για<text:s/>τις<text:s/>επιλέξιμες<text:s/>δαπάνες<text:s/>της<text:s/>παρ.<text:s/>2<text:s/>του<text:s/>άρθρου<text:s/>107<text:s/>παρέχονται<text:s/>στο<text:s/>ανώτερο<text:s/>προβλεπόμενο<text:s/>ποσοστό<text:s/>του<text:s/>Γ.Α.Κ.,<text:s/>όπως<text:s/>αναγράφεται<text:s/>στο<text:s/>Παράρτημα<text:s/>Β’.</text:span></text:p>
      <text:p text:style-name="P1046"><text:span text:style-name="T1046_1">5.<text:s/>Για<text:s/>τα<text:s/>επενδυτικά<text:s/>σχέδια<text:s/>της<text:s/>παρ.<text:s/>3<text:s/>του<text:s/>άρθρου<text:s/>106<text:s/>τα<text:s/>ποσοστά<text:s/>ενισχύσεων<text:s/>χορηγούνται<text:s/>στο<text:s/>εκατό<text:s/>τοις<text:s/>εκατό<text:s/>(100%)<text:s/>των<text:s/>ενισχύσεων<text:s/>που<text:s/>προβλέπονται<text:s/>στα<text:s/>αντίστοιχα<text:s/>τμήματα<text:s/>του<text:s/>Κεφαλαίου<text:s/>ΙΙΙ<text:s/>του<text:s/>Γ.Α.Κ..</text:span></text:p>
      <text:p text:style-name="P1047"><text:span text:style-name="T1047_1">6.<text:s/>Το<text:s/>ποσό<text:s/>των<text:s/>ενισχύσεων<text:s/>που<text:s/>δύναται<text:s/>να<text:s/>χορηγηθεί<text:s/>σε<text:s/>κάθε<text:s/>επενδυτικό<text:s/>σχέδιο<text:s/>του<text:s/>παρόντος<text:s/>καθεστώτος<text:s/>δεν<text:s/>μπορεί<text:s/>να<text:s/>υπερβαίνει<text:s/>το<text:s/>όριο<text:s/>των<text:s/>είκοσι<text:s/>εκατομμυρίων<text:s/>(20.000.000)<text:s/>ευρώ,<text:s/>με<text:s/>την<text:s/>επιφύλαξη<text:s/>μικρότερων<text:s/>ορίων<text:s/>κατ’<text:s/>εφαρμογή<text:s/>της<text:s/>παρ.<text:s/>1<text:s/>του<text:s/>άρθρου<text:s/>4<text:s/>του<text:s/>Γ.Α.Κ..<text:s/>Για<text:s/>τα<text:s/>επενδυτικά<text:s/>σχέδια<text:s/>της<text:s/>παρ.<text:s/>3<text:s/>του<text:s/>άρθρου<text:s/>106<text:s/>οι<text:s/>χορηγούμενες<text:s/>ενισχύσεις<text:s/>δεν<text:s/>μπορούν<text:s/>να<text:s/>υπερβούν<text:s/>το<text:s/>ποσό<text:s/>του<text:s/>ενός<text:s/>εκατομμυρίου<text:s/>(1.000.000)<text:s/>ευρώ,<text:s/>με<text:s/>την<text:s/>επιφύλαξη<text:s/>μικρότερων<text:s/>ορίων<text:s/>κατ’<text:s/>εφαρμογή<text:s/>της<text:s/>παρ.<text:s/>1<text:s/>του<text:s/>άρθρου<text:s/>4<text:s/>του<text:s/>Γ.Α.Κ..».</text:span></text:p>
      <text:h text:style-name="P1048" text:outline-level="6"><text:span text:style-name="T1048_1">Άρθρο<text:s/>74</text:span></text:h>
      <text:h text:style-name="P1049" text:outline-level="6"><text:span text:style-name="T1049_1">Μεταβολή<text:s/>υπηρεσίας<text:s/>υποβολής<text:s/>αιτήσεων<text:s/>-</text:span></text:h>
      <text:p text:style-name="P1050"><text:span text:style-name="T1050_1">Αντικατάσταση<text:s/>άρθρου<text:s/>110<text:s/>ν.<text:s/>4887/2022</text:span></text:p>
      <text:p text:style-name="P1051"><text:span text:style-name="T1051_1">Το<text:s/>άρθρο<text:s/>110<text:s/>του<text:s/>ν.<text:s/>4887/2022<text:s/>(Α’<text:s/>16),<text:s/>περί<text:s/>διαδικασίας<text:s/>αξιολόγησης,<text:s/>αντικαθίσταται<text:s/>ως<text:s/>εξής:</text:span></text:p>
      <text:p text:style-name="P1052"><text:span text:style-name="T1052_1">«Άρθρο<text:s/>110</text:span></text:p>
      <text:p text:style-name="P1053"><text:span text:style-name="T1053_1">Υπηρεσία<text:s/>υποβολής<text:s/>αιτήσεων</text:span></text:p>
      <text:p text:style-name="P1054"><text:span text:style-name="T1054_1">Οι<text:s/>αιτήσεις<text:s/>υπαγωγής<text:s/>υποβάλλονται<text:s/>στη<text:s/>Γενική<text:s/>Διεύθυνση<text:s/>Αναπτυξιακών<text:s/>Νόμων<text:s/>και<text:s/>Άμεσων<text:s/>Ξένων<text:s/>Επενδύσεων<text:s/>της<text:s/>Γενικής<text:s/>Γραμματείας<text:s/>Ιδιωτικών<text:s/>Επενδύσεων<text:s/>του<text:s/>Υπουργείου<text:s/>Ανάπτυξης<text:s/>ή<text:s/>στους<text:s/>φορείς<text:s/>της<text:s/>παρ.<text:s/>3<text:s/>του<text:s/>άρθρου<text:s/>17,<text:s/>περί<text:s/>υποβολής<text:s/>αιτήσεων.».</text:span></text:p>
      <text:h text:style-name="P1055" text:outline-level="2"><text:span text:style-name="T1055_1">ΚΕΦΑΛΑΙΟ<text:s/>Ι</text:span></text:h>
      <text:h text:style-name="P1056" text:outline-level="2"><text:span text:style-name="T1056_1">Γ’</text:span></text:h>
      <text:p text:style-name="P1057"><text:span text:style-name="T1057_1">ΕΠΙΧΕΙΡΗΜΑΤΙΚΟΤΗΤΑ<text:s/>360</text:span><text:span text:style-name="T1057_2">0</text:span><text:span text:style-name="T1057_3"><text:s/>-<text:s/>ΤΡΟΠΟΠΟΙΗΣΗ<text:s/>ΥΠΟΚΕΦΑΛΑΙΟΥ<text:s/>ΙΓ’<text:s/>ΚΕΦΑΛΑΙΟΥ<text:s/>Β’</text:span></text:p>
      <text:p text:style-name="P1058"><text:span text:style-name="T1058_1">ΜΕΡΟΥΣ<text:s/>Β’<text:s/>Ν.<text:s/>4887/2022</text:span></text:p>
      <text:h text:style-name="P1059" text:outline-level="6"><text:span text:style-name="T1059_1">Άρθρο<text:s/>75</text:span></text:h>
      <text:h text:style-name="P1060" text:outline-level="6"><text:span text:style-name="T1060_1">Επιλέξιμες<text:s/>δαπάνες<text:s/>-<text:s/>Τροποποίηση<text:s/>παρ.<text:s/>2<text:s/>άρθρου<text:s/>113<text:s/>ν.<text:s/>4887/2022</text:span></text:h>
      <text:p text:style-name="P1061"><text:span text:style-name="T1061_1">Στην<text:s/>παρ.<text:s/>2<text:s/>του<text:s/>άρθρου<text:s/>113<text:s/>του<text:s/>ν.<text:s/>4887/2022<text:s/>(Α’<text:s/>16),<text:s/>περί<text:s/>επιλέξιμων<text:s/>δαπανών,<text:s/>επέρχονται<text:s/>οι<text:s/>ακόλουθες<text:s/>τροποποιήσεις:<text:s/>α)<text:s/>στην<text:s/>περ.<text:s/>β)<text:s/>μετά<text:s/>από<text:s/>τις<text:s/>λέξεις<text:s/>«της<text:s/>παρ.<text:s/>7»<text:s/>προστίθενται<text:s/>οι<text:s/>λέξεις<text:s/>«,<text:s/>εκτός<text:s/>από<text:s/>μέτρα<text:s/>ενεργειακής<text:s/>απόδοσης<text:s/>σε<text:s/>κτίρια»,<text:s/>β)<text:s/>στην<text:s/>περ.<text:s/>ε)<text:s/>οι<text:s/>λέξεις<text:s/>«τηλεθέρμανσης<text:s/>και<text:s/>τηλεψύξης»<text:s/>αντικαθίστανται<text:s/>από<text:s/>τις<text:s/>λέξεις<text:s/>«τηλεθέρμανσης<text:s/>και/ή<text:s/>τηλεψύξης»,<text:s/>γ)<text:s/>στην<text:s/>περ.<text:s/>στ)<text:s/>οι<text:s/>λέξεις<text:s/>«αποκατάστασης<text:s/>μολυσμένων<text:s/>χώρων»<text:s/>αντικαθίστανται<text:s/>από<text:s/>τις<text:s/>λέξεις<text:s/>«για<text:s/>την<text:s/>εξυγίανση<text:s/>περιβαλλοντικής<text:s/>ζημίας,<text:s/>την<text:s/>αποκατάσταση<text:s/>φυσικών<text:s/>οικοτόπων<text:s/>και<text:s/>οικοσυστημάτων,<text:s/>την<text:s/>προστασία<text:s/>ή<text:s/>επαναφορά<text:s/>της<text:s/>βιοποικιλότητας<text:s/>ή<text:s/>την<text:s/>εφαρμογή<text:s/>λύσεων<text:s/>που<text:s/>βασίζονται<text:s/>στη<text:s/>φύση<text:s/>για<text:s/>την<text:s/>προσαρμογή<text:s/>στην<text:s/>κλιματική<text:s/>αλλαγή<text:s/>και<text:s/>τον<text:s/>μετριασμό<text:s/>της,»,<text:s/>δ)<text:s/>στην<text:s/>περ.<text:s/>ζ)<text:s/>οι<text:s/>λέξεις<text:s/>«ανακύκλωσης<text:s/>και<text:s/>επαναχρησιμοποίησης<text:s/>αποβλήτων»<text:s/>αντικαθίστανται<text:s/>από<text:s/>τις<text:s/>λέξεις<text:s/>«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»,<text:s/>ε)<text:s/>προστίθεται<text:s/>περ.<text:s/>ια)<text:s/>και<text:s/>μετά<text:s/>από<text:s/>νομοτεχνικές<text:s/>βελτιώσεις<text:s/>η<text:s/>παρ.<text:s/>2<text:s/>διαμορφώνεται<text:s/>ως<text:s/>εξής:</text:span></text:p>
      <text:p text:style-name="P1062"><text:span text:style-name="T1062_1">«2.<text:s/>Επιπλέον<text:s/>και<text:s/>συμπληρωματικά<text:s/>προς<text:s/>τις<text:s/>περιφερειακές<text:s/>ενισχύσεις<text:s/>της<text:s/>παρ.<text:s/>1,<text:s/>τα<text:s/>υπαγόμενα<text:s/>στο<text:s/>παρόν<text:s/>καθεστώς<text:s/>επιχειρηματικά<text:s/>σχέδια<text:s/>δύναται<text:s/>να<text:s/>ενισχυθούν,<text:s/>σύμφωνα<text:s/>με<text:s/>το<text:s/>άρθρο<text:s/>7,<text:s/>και<text:s/>για<text:s/>τις<text:s/>ακόλουθες<text:s/>κατηγορίες<text:s/>επιλέξιμων<text:s/>δαπανών<text:s/>εκτός<text:s/>περιφερειακών<text:s/>ενισχύσεων<text:s/>του<text:s/>Παραρτήματος<text:s/>Β’:</text:span></text:p>
      <text:p text:style-name="P1063"><text:span text:style-name="T1063_1">α.<text:s/>τις<text:s/>δαπάνες<text:s/>συμβουλευτικών<text:s/>υπηρεσιών<text:s/>προς<text:s/>ΜμΕ<text:s/>της<text:s/>παρ.<text:s/>1,</text:span></text:p>
      <text:p text:style-name="P1064"><text:span text:style-name="T1064_1">β.<text:s/>τις<text:s/>δαπάνες<text:s/>μέτρων<text:s/>ενεργειακής<text:s/>απόδοσης<text:s/>της<text:s/>παρ.<text:s/>7,<text:s/>εκτός<text:s/>από<text:s/>μέτρα<text:s/>ενεργειακής<text:s/>απόδοσης<text:s/>σε<text:s/>κτίρια,<text:s/>γ.<text:s/>τις<text:s/>δαπάνες<text:s/>για<text:s/>τη<text:s/>συμπαραγωγή<text:s/>ενέργειας<text:s/>υψηλής<text:s/>απόδοσης<text:s/>από<text:s/>Α.Π.Ε.<text:s/>της<text:s/>παρ.<text:s/>8,</text:span></text:p>
      <text:p text:style-name="P1065"><text:span text:style-name="T1065_1">δ.<text:s/>τις<text:s/>δαπάνες<text:s/>παραγωγής<text:s/>ενέργειας<text:s/>από<text:s/>ανανεώσιμες<text:s/>πηγές<text:s/>της<text:s/>παρ.<text:s/>9,</text:span></text:p>
      <text:p text:style-name="P1066"><text:span text:style-name="T1066_1">ε.<text:s/>τις<text:s/>δαπάνες<text:s/>για<text:s/>εγκατάσταση<text:s/>αποδοτικών<text:s/>συστημάτων<text:s/>τηλεθέρμανσης<text:s/>και/ή<text:s/>τηλεψύξης<text:s/>της<text:s/>παρ.<text:s/>10,</text:span></text:p>
      <text:p text:style-name="P1067"><text:span text:style-name="T1067_1">στ.<text:s/>τις<text:s/>δαπάνες<text:s/>για<text:s/>την<text:s/>εξυγίανση<text:s/>περιβαλλοντικής<text:s/>ζημίας,<text:s/>την<text:s/>αποκατάσταση<text:s/>φυσικών<text:s/>οικοτόπων<text:s/>και<text:s/>οικοσυστημάτων,<text:s/>την<text:s/>προστασία<text:s/>ή<text:s/>επαναφορά<text:s/>της<text:s/>βιοποικιλότητας<text:s/>ή<text:s/>την<text:s/>εφαρμογή<text:s/>λύσεων<text:s/>που<text:s/>βασίζονται<text:s/>στη<text:s/>φύση<text:s/>για<text:s/>την<text:s/>προσαρμογή<text:s/>στην<text:s/>κλιματική<text:s/>αλλαγή<text:s/>και<text:s/>τον<text:s/>μετριασμό<text:s/>της,<text:s/>της<text:s/>παρ.<text:s/>11,</text:span></text:p>
      <text:p text:style-name="P1068"><text:span text:style-name="T1068_1">ζ.<text:s/>τις<text:s/>δαπάνες<text:s/>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<text:s/>της<text:s/>παρ.<text:s/>12,</text:span></text:p>
      <text:p text:style-name="P1069"><text:span text:style-name="T1069_1">η.<text:s/>τις<text:s/>δαπάνες<text:s/>επαγγελματικής<text:s/>κατάρτισης<text:s/>της<text:s/>παρ.<text:s/>13,<text:s/>θ.<text:s/>τις<text:s/>δαπάνες<text:s/>συμμετοχής<text:s/>ΜμΕ<text:s/>σε<text:s/>εμπορικές<text:s/>εκθέσεις<text:s/>της<text:s/>παρ.<text:s/>14,</text:span></text:p>
      <text:p text:style-name="P1070"><text:span text:style-name="T1070_1">ι.<text:s/>τις<text:s/>δαπάνες<text:s/>πρόσληψης<text:s/>εργαζομένων<text:s/>σε<text:s/>μειονεκτική<text:s/>θέση<text:s/>της<text:s/>παρ.<text:s/>15<text:s/>του<text:s/>Παραρτήματος<text:s/>Β’<text:s/>και</text:span></text:p>
      <text:p text:style-name="P1071"><text:span text:style-name="T1071_1">ια.<text:s/>τις<text:s/>δαπάνες<text:s/>για<text:s/>τη<text:s/>διασφάλιση<text:s/>της<text:s/>προσβασιμότη-<text:s/>τας<text:s/>στα<text:s/>άτομα<text:s/>με<text:s/>αναπηρία.».</text:span></text:p>
      <text:h text:style-name="P1072" text:outline-level="6"><text:span text:style-name="T1072_1">Άρθρο<text:s/>76</text:span></text:h>
      <text:h text:style-name="P1073" text:outline-level="6"><text:span text:style-name="T1073_1">Είδη,<text:s/>ένταση<text:s/>και<text:s/>ποσά<text:s/>ενισχύσεων<text:s/>-</text:span></text:h>
      <text:p text:style-name="P1074"><text:span text:style-name="T1074_1">Τροποποίηση<text:s/>άρθρου<text:s/>114<text:s/>ν.<text:s/>4887/2022</text:span></text:p>
      <text:p text:style-name="P1075"><text:span text:style-name="T1075_1">Στο<text:s/>άρθρο<text:s/>114<text:s/>του<text:s/>ν.<text:s/>4887/2022<text:s/>(Α’<text:s/>16),<text:s/>περί<text:s/>ειδών,<text:s/>έντασης<text:s/>και<text:s/>ποσών<text:s/>ενισχύσεων,<text:s/>επέρχονται<text:s/>οι<text:s/>ακόλουθες<text:s/>τροποποιήσεις:<text:s/>α)<text:s/>στο<text:s/>δεύτερο<text:s/>εδάφιο<text:s/>της<text:s/>παρ.<text:s/>1,<text:s/>μετά<text:s/>από<text:s/>τις<text:s/>λέξεις<text:s/>«μεγάλες<text:s/>επιχειρήσεις»<text:s/>οι<text:s/>λέξεις<text:s/>«μεσαίες<text:s/>και»<text:s/>διαγράφονται,<text:s/>β)<text:s/>στην<text:s/>παρ.<text:s/>2:<text:s/>βα)<text:s/>στην<text:s/>περ.<text:s/>α’:<text:s/>i)<text:s/>στο<text:s/>πρώτο<text:s/>εδάφιο<text:s/>οι<text:s/>λέξεις<text:s/>«και<text:s/>μικρές»<text:s/>αντικαθίστανται<text:s/>από<text:s/>τις<text:s/>λέξεις<text:s/>«μικρές<text:s/>και<text:s/>μεσαίες»,<text:s/>ii)<text:s/>οι<text:s/>λέξεις<text:s/>«χορηγούνται<text:s/>στο»<text:s/>αντικαθίστανται<text:s/>από<text:s/>τις<text:s/>λέξεις<text:s/>«χορηγούνται<text:s/>έως<text:s/>το»,<text:s/>iii)<text:s/>στο<text:s/>δεύτερο<text:s/>εδάφιο,<text:s/>οι<text:s/>λέξεις<text:s/>«χορηγείται<text:s/>στο»<text:s/>αντικαθίστανται<text:s/>από<text:s/>τις<text:s/>λέξεις<text:s/>«χορηγείται<text:s/>έως<text:s/>το»,<text:s/>ββ)<text:s/>στο<text:s/>πρώτο<text:s/>εδάφιο<text:s/>της<text:s/>περ.<text:s/>β’:<text:s/>i)<text:s/>οι<text:s/>λέξεις<text:s/>«μεσαίες<text:s/>και»<text:s/>διαγράφονται,<text:s/>ii)<text:s/>οι<text:s/>λέξεις<text:s/>«χορηγούνται<text:s/>στο»<text:s/>αντικαθίστανται<text:s/>από<text:s/>τις<text:s/>λέξεις<text:s/>«χορηγούνται<text:s/>έως<text:s/>το»,<text:s/>γ)<text:s/>στην<text:s/>παρ.<text:s/>5<text:s/>οι<text:s/>λέξεις<text:s/>και<text:s/>ο<text:s/>αριθμός<text:s/>«των<text:s/>δέκα<text:s/>εκατομμυρίων<text:s/>(10.000.000)<text:s/>ευρώ»<text:s/>αντικαθίστανται<text:s/>από<text:s/>τις<text:s/>λέξεις<text:s/>και<text:s/>τον<text:s/>αριθμό<text:s/>«των<text:s/>είκοσι<text:s/>εκατομμυρίων<text:s/>(20.000.000)<text:s/>ευρώ,<text:s/>με<text:s/>την<text:s/>επιφύλαξη<text:s/>μικρότερων<text:s/>ορίων<text:s/>κατ’<text:s/>εφαρμογή<text:s/>της<text:s/>παρ.<text:s/>1<text:s/>του<text:s/>άρθρου<text:s/>4<text:s/>του<text:s/>Γ.Α.Κ.»<text:s/>και<text:s/>το<text:s/>άρθρο<text:s/>114<text:s/>διαμορφώνεται<text:s/>ως<text:s/>εξής:</text:span></text:p>
      <text:p text:style-name="P1076"><text:span text:style-name="T1076_1">«Άρθρο<text:s/>114</text:span></text:p>
      <text:p text:style-name="P1077"><text:span text:style-name="T1077_1">Είδη,<text:s/>ένταση<text:s/>και<text:s/>ποσά<text:s/>ενισχύσεων</text:span></text:p>
      <text:p text:style-name="P1078"><text:span text:style-name="T1078_1">1.<text:s/>Τα<text:s/>επενδυτικά<text:s/>σχέδια<text:s/>του<text:s/>παρόντος<text:s/>καθεστώτος<text:s/>ενισχύονται<text:s/>με<text:s/>τα<text:s/>κίνητρα<text:s/>της<text:s/>φορολογικής<text:s/>απαλλαγής,<text:s/>της<text:s/>επιχορήγησης,<text:s/>της<text:s/>επιδότησης<text:s/>χρηματοδοτικής<text:s/>μίσθωσης<text:s/>(leasing)<text:s/>και<text:s/>της<text:s/>επιδότησης<text:s/>του<text:s/>κόστους<text:s/>της<text:s/>δημιουργούμενης<text:s/>απασχόλησης,<text:s/>όπως<text:s/>αυτά<text:s/>ορίζονται<text:s/>στην<text:s/>παρ.<text:s/>1<text:s/>του<text:s/>άρθρου<text:s/>9.<text:s/>Για<text:s/>τις<text:s/>μεγάλες<text:s/>επιχειρήσεις<text:s/>η<text:s/>ενίσχυση<text:s/>περιλαμβάνει<text:s/>τα<text:s/>ανωτέρω<text:s/>κίνητρα<text:s/>πλην<text:s/>της<text:s/>επιχορήγησης.</text:span></text:p>
      <text:p text:style-name="P1079"><text:span text:style-name="T1079_1">2.<text:s/>Το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<text:s/>ως<text:s/>εξής:</text:span></text:p>
      <text:p text:style-name="P1080"><text:span text:style-name="T1080_1">α.<text:s/>Για<text:s/>τις<text:s/>πολύ<text:s/>μικρές,<text:s/>μικρές<text:s/>και<text:s/>μεσαίες<text:s/>επιχειρήσεις,<text:s/>τα<text:s/>ποσοστά<text:s/>ενισχύσεων<text:s/>για<text:s/>όλα<text:s/>τα<text:s/>είδη<text:s/>κινήτρων,<text:s/>πλην<text:s/>της<text:s/>επιχορήγησης,<text:s/>χορηγούνται<text:s/>έως<text:s/>το<text:s/>ανώτατο<text:s/>ποσοστό<text:s/>του<text:s/>Χάρτη<text:s/>Περιφερειακών<text:s/>Ενισχύσεων.<text:s/>Το<text:s/>κίνητρο<text:s/>της<text:s/>επιχορήγησης<text:s/>χορηγείται<text:s/>έως<text:s/>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ο<text:s/>κίνητρο<text:s/>της<text:s/>επιχορήγησης<text:s/>χορηγείται<text:s/>στο<text:s/>εκατό<text:s/>τοις<text:s/>εκατό<text:s/>(100%)<text:s/>του<text:s/>ανώτατου<text:s/>ορίου<text:s/>εκτός<text:s/>της<text:s/>περ.<text:s/>β’<text:s/>αυτής<text:s/>που<text:s/>χορηγείται<text:s/>στο<text:s/>ενενήντα<text:s/>τοις<text:s/>εκατό<text:s/>(90%).</text:span></text:p>
      <text:p text:style-name="P1081"><text:span text:style-name="T1081_1">β.<text:s/>Για<text:s/>τις<text:s/>μεγάλες<text:s/>επιχειρήσεις<text:s/>τα<text:s/>κίνητρα<text:s/>της<text:s/>παρ.<text:s/>1<text:s/>χορηγούνται<text:s/>έως<text:s/>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<text:s/>τα<text:s/>ανωτέρω<text:s/>κίνητρα<text:s/>χορηγούνται<text:s/>στο<text:s/>εκατό<text:s/>τοις<text:s/>εκατό<text:s/>(100%)<text:s/>του<text:s/>ανώτατου<text:s/>ορίου<text:s/>εκτός<text:s/>της<text:s/>περ.<text:s/>β’<text:s/>αυτής<text:s/>που<text:s/>χορηγείται<text:s/>στο<text:s/>ενενήντα<text:s/>τοις<text:s/>εκατό<text:s/>(90%).</text:span></text:p>
      <text:p text:style-name="P1082"><text:span text:style-name="T1082_1">3.<text:s/>Αυξημένα<text:s/>ποσοστά<text:s/>ενισχύσεων<text:s/>σύμφωνα<text:s/>με<text:s/>την<text:s/>παρ.<text:s/>2<text:s/>χορηγούνται<text:s/>για<text:s/>τα<text:s/>επενδυτικά<text:s/>σχέδια<text:s/>που:</text:span></text:p>
      <text:p text:style-name="P1083"><text:span text:style-name="T1083_1">α.<text:s/>Υλοποιούνται<text:s/>στις<text:s/>ακόλουθες<text:s/>περιοχές:<text:s/>αα<text:s/>ορεινές<text:s/>περιοχές,<text:s/>σύμφωνα<text:s/>με<text:s/>την<text:s/>κατηγοριοποίηση<text:s/>της<text:s/>ΕΛ.ΣΤΑΤ.,<text:s/>εκτός<text:s/>των<text:s/>δημοτικών<text:s/>ενοτήτων<text:s/>που<text:s/>συνιστούν<text:s/>μέρος<text:s/>του<text:s/>πολεοδομικού<text:s/>συγκροτήματος<text:s/>της<text:s/>Αθήνας,<text:s/>αβ.<text:s/>περιοχές<text:s/>που<text:s/>βρίσκονται<text:s/>σε<text:s/>απόσταση<text:s/>έως<text:s/>τριάντα<text:s/>(30)<text:s/>χιλιομέτρων<text:s/>από<text:s/>τα<text:s/>σύνορα,</text:span></text:p>
      <text:p text:style-name="P1084"><text:span text:style-name="T1084_1">αγ.<text:s/>νησιά<text:s/>με<text:s/>πληθυσμό<text:s/>μικρότερο<text:s/>των<text:s/>τριών<text:s/>χιλιάδων<text:s/>εκατό<text:s/>(3.100)<text:s/>κατοίκων,<text:s/>και</text:span></text:p>
      <text:p text:style-name="P1085"><text:span text:style-name="T1085_1">αδ.<text:s/>περιοχές<text:s/>που<text:s/>έχουν<text:s/>πληγεί<text:s/>από<text:s/>φυσικές<text:s/>καταστροφές,<text:s/>σύμφωνα<text:s/>με<text:s/>απόφαση<text:s/>της<text:s/>Κυβερνητικής<text:s/>Επιτροπής<text:s/>Κρατικής<text:s/>Αρωγής.</text:span></text:p>
      <text:p text:style-name="P1086"><text:span text:style-name="T1086_1">β.<text:s/>Υλοποιούνται<text:s/>σε<text:s/>κτίρια<text:s/>χαρακτηρισμένα<text:s/>ως<text:s/>διατηρητέα.</text:span></text:p>
      <text:p text:style-name="P1087"><text:span text:style-name="T1087_1">4.<text:s/>Τα<text:s/>ποσοστά<text:s/>ενισχύσεων<text:s/>για<text:s/>τις<text:s/>επιλέξιμες<text:s/>δαπάνες<text:s/>της<text:s/>παρ.<text:s/>2<text:s/>του<text:s/>άρθρου<text:s/>113<text:s/>παρέχονται<text:s/>στο<text:s/>ανώτατο<text:s/>προβλεπόμενο<text:s/>ποσοστό<text:s/>του<text:s/>Γ.Α.Κ.,<text:s/>όπως<text:s/>αναγράφεται<text:s/>στο<text:s/>Παράρτημα<text:s/>Β’.</text:span></text:p>
      <text:p text:style-name="P1088"><text:span text:style-name="T1088_1">5.<text:s/>Το<text:s/>ποσό<text:s/>των<text:s/>ενισχύσεων<text:s/>που<text:s/>χορηγείται<text:s/>σε<text:s/>κάθε<text:s/>επενδυτικό<text:s/>σχέδιο<text:s/>του<text:s/>παρόντος<text:s/>καθεστώτος<text:s/>δεν<text:s/>υπερβαίνει<text:s/>το<text:s/>όριο<text:s/>των<text:s/>είκοσι<text:s/>εκατομμυρίων<text:s/>(20.000.000)<text:s/>ευρώ,<text:s/>με<text:s/>την<text:s/>επιφύλαξη<text:s/>μικρότερων<text:s/>ορίων<text:s/>κατ’<text:s/>εφαρμογή<text:s/>της<text:s/>παρ.<text:s/>1<text:s/>του<text:s/>άρθρου<text:s/>4<text:s/>του<text:s/>Γ.Α.Κ..».</text:span></text:p>
      <text:h text:style-name="P1089" text:outline-level="6"><text:span text:style-name="T1089_1">Άρθρο<text:s/>77</text:span></text:h>
      <text:h text:style-name="P1090" text:outline-level="6"><text:span text:style-name="T1090_1">Μεταβολή<text:s/>υπηρεσίας<text:s/>υποβολής<text:s/>αιτήσεων<text:s/>-</text:span></text:h>
      <text:p text:style-name="P1091"><text:span text:style-name="T1091_1">Αντικατάσταση<text:s/>άρθρου<text:s/>116<text:s/>ν.<text:s/>4887/2022</text:span></text:p>
      <text:p text:style-name="P1092"><text:span text:style-name="T1092_1">Το<text:s/>άρθρο<text:s/>116<text:s/>του<text:s/>ν.<text:s/>4887/2022<text:s/>(Α’<text:s/>16),<text:s/>περί<text:s/>διαδικασίας<text:s/>αξιολόγησης,<text:s/>αντικαθίσταται<text:s/>ως<text:s/>εξής:</text:span></text:p>
      <text:p text:style-name="P1093"><text:span text:style-name="T1093_1">«Άρθρο<text:s/>116</text:span></text:p>
      <text:p text:style-name="P1094"><text:span text:style-name="T1094_1">Υπηρεσία<text:s/>υποβολής<text:s/>αιτήσεων</text:span></text:p>
      <text:p text:style-name="P1095"><text:span text:style-name="T1095_1">Οι<text:s/>αιτήσεις<text:s/>υπαγωγής<text:s/>υποβάλλονται<text:s/>στη<text:s/>Γενική<text:s/>Διεύθυνση<text:s/>Αναπτυξιακών<text:s/>Νόμων<text:s/>και<text:s/>Άμεσων<text:s/>Ξένων<text:s/>Επενδύσεων<text:s/>της<text:s/>Γενικής<text:s/>Γραμματείας<text:s/>Ιδιωτικών<text:s/>Επενδύσεων<text:s/>του<text:s/>Υπουργείου<text:s/>Ανάπτυξης<text:s/>ή<text:s/>στους<text:s/>φορείς<text:s/>υποδοχής<text:s/>της<text:s/>παρ.<text:s/>3<text:s/>του<text:s/>άρθρου<text:s/>17,<text:s/>περί<text:s/>υποβολής<text:s/>αιτήσεων.».</text:span></text:p>
      <text:h text:style-name="P1096" text:outline-level="1"><text:span text:style-name="T1096_1">ΜΕΡΟΣ<text:s/>Γ’</text:span></text:h>
      <text:h text:style-name="P1097" text:outline-level="1"><text:span text:style-name="T1097_1">ΘΕΣΜΙΚΑ<text:s/>ΟΡΓΑΝΑ</text:span></text:h>
      <text:h text:style-name="P1098" text:outline-level="2"><text:span text:style-name="T1098_1">ΚΕΦΑΛΑΙΟ<text:s/>Α’</text:span></text:h>
      <text:h text:style-name="P1099" text:outline-level="2"><text:span text:style-name="T1099_1">ΑΞΙΟΛΟΓΗΣΗ<text:s/>ΕΠΕΝΔΥΤΙΚΩΝ<text:s/>ΣΧΕΔΙΩΝ<text:s/>-<text:s/>ΤΡΟΠΟΠΟΙΗΣΗ<text:s/>ΚΕΦΑΛΑΙΟΥ<text:s/>Α’</text:span></text:h>
      <text:p text:style-name="P1100"><text:span text:style-name="T1100_1">ΜΕΡΟΥΣ<text:s/>Γ’<text:s/>Ν.<text:s/>4887/2022</text:span></text:p>
      <text:h text:style-name="P1101" text:outline-level="6"><text:span text:style-name="T1101_1">Άρθρο<text:s/>78</text:span></text:h>
      <text:h text:style-name="P1102" text:outline-level="6"><text:span text:style-name="T1102_1">Μητρώα<text:s/>Αξιολογητών<text:s/>Επενδυτικών<text:s/>Σχεδίων<text:s/>-</text:span></text:h>
      <text:p text:style-name="P1103"><text:span text:style-name="T1103_1">Τροποποίηση<text:s/>άρθρου<text:s/>117<text:s/>ν.<text:s/>4887/2022</text:span></text:p>
      <text:p text:style-name="P1104"><text:span text:style-name="T1104_1">Στο<text:s/>άρθρο<text:s/>117<text:s/>του<text:s/>ν.<text:s/>4887/2022<text:s/>(A’<text:s/>16),<text:s/>περί<text:s/>μητρώων<text:s/>αξιολογητών<text:s/>επενδυτικών<text:s/>σχεδίων,<text:s/>επέρχονται<text:s/>οι<text:s/>ακόλουθες<text:s/>τροποποιήσεις:<text:s/>α)<text:s/>στο<text:s/>πρώτο<text:s/>εδάφιο<text:s/>της<text:s/>παρ.<text:s/>1<text:s/>μετά<text:s/>από<text:s/>τη<text:s/>λέξη<text:s/>«παρόντος»<text:s/>προστίθενται<text:s/>οι<text:s/>λέξεις<text:s/>«δύναται<text:s/>να»,<text:s/>β)<text:s/>στις<text:s/>παρ.<text:s/>2<text:s/>και<text:s/>3<text:s/>οι<text:s/>λέξεις<text:s/>«Γενική<text:s/>Διεύθυνση<text:s/>Ιδιωτικών<text:s/>Επενδύσεων»<text:s/>αντικαθίστανται<text:s/>από<text:s/>τις<text:s/>λέξεις<text:s/>«Γενική<text:s/>Διεύθυνση<text:s/>Αναπτυξιακών<text:s/>Νόμων<text:s/>και<text:s/>Άμεσων<text:s/>Ξένων<text:s/>Επενδύσεων»<text:s/>και<text:s/>το<text:s/>άρθρο<text:s/>117<text:s/>διαμορφώνεται<text:s/>ως<text:s/>εξής:</text:span></text:p>
      <text:p text:style-name="P1105"><text:span text:style-name="T1105_1">«Άρθρο<text:s/>117</text:span></text:p>
      <text:p text:style-name="P1106"><text:span text:style-name="T1106_1">Μητρώα<text:s/>Αξιολογητών<text:s/>Επενδυτικών<text:s/>Σχεδίων</text:span></text:p>
      <text:p text:style-name="P1107"><text:span text:style-name="T1107_1">1.<text:s/>Για<text:s/>την<text:s/>αξιολόγηση<text:s/>των<text:s/>επενδυτικών<text:s/>σχεδίων<text:s/>του<text:s/>παρόντος<text:s/>δύναται<text:s/>να<text:s/>αξιοποιούνται:</text:span></text:p>
      <text:p text:style-name="P1108"><text:span text:style-name="T1108_1">α.<text:s/>το<text:s/>Εθνικό<text:s/>Μητρώο<text:s/>Πιστοποιημένων<text:s/>Αξιολογητών<text:s/>(Ε.Μ.Π.Α.),<text:s/>που<text:s/>προβλέπεται<text:s/>στο<text:s/>άρθρο<text:s/>7<text:s/>του<text:s/>π.δ.<text:s/>33/<text:s/>2011<text:s/>(Α’<text:s/>83),</text:span></text:p>
      <text:p text:style-name="P1109"><text:span text:style-name="T1109_1">β.<text:s/>το<text:s/>Μητρώο<text:s/>Ορκωτών<text:s/>Ελεγκτών<text:s/>-<text:s/>Λογιστών,<text:s/>που<text:s/>συ-<text:s/>στήνεται<text:s/>με<text:s/>απόφαση<text:s/>του<text:s/>Υπουργού<text:s/>Ανάπτυξης,<text:s/>η<text:s/>οποία<text:s/>εκδίδεται<text:s/>κατόπιν<text:s/>πρότασης<text:s/>της<text:s/>Επιτροπής<text:s/>Λογιστικής<text:s/>Τυποποίησης<text:s/>και<text:s/>Ελέγχων<text:s/>(Ε.Λ.Τ.Ε.)<text:s/>που<text:s/>έχει<text:s/>την<text:s/>ευθύνη<text:s/>του<text:s/>ελέγχου<text:s/>της<text:s/>πλήρωσης<text:s/>των<text:s/>τυπικών<text:s/>προσόντων<text:s/>των<text:s/>μελών<text:s/>του,<text:s/>τα<text:s/>οποία<text:s/>είναι<text:s/>εγγεγραμμένα<text:s/>στο<text:s/>Δημόσιο<text:s/>Μητρώο<text:s/>του<text:s/>άρθρου<text:s/>14<text:s/>του<text:s/>ν.<text:s/>4449/<text:s/>2017<text:s/>(Α’<text:s/>176)<text:s/>και<text:s/>διαθέτουν<text:s/>ασφαλιστική<text:s/>κάλυψη<text:s/>επαγγελματικής<text:s/>ευθύνης<text:s/>ποσού<text:s/>ενός<text:s/>εκατομμυρίου<text:s/>(1.000.000)<text:s/>τουλάχιστον<text:s/>ευρώ<text:s/>ανά<text:s/>συμβάν<text:s/>και<text:s/>συνολικού<text:s/>ποσού<text:s/>πέντε<text:s/>εκατομμυρίων<text:s/>(5.000.000)<text:s/>τουλάχιστον<text:s/>ευρώ<text:s/>ετησίως.</text:span></text:p>
      <text:p text:style-name="P1110"><text:span text:style-name="T1110_1">Οι<text:s/>Ορκωτοί<text:s/>Ελεγκτές<text:s/>-<text:s/>Λογιστές,<text:s/>που<text:s/>διενεργούν<text:s/>αξιολόγηση<text:s/>σε<text:s/>επενδυτικά<text:s/>σχέδια,<text:s/>όπως<text:s/>ορίζεται<text:s/>στον<text:s/>παρόντα,<text:s/>εφαρμόζουν<text:s/>αναλογικά<text:s/>στον<text:s/>φορέα<text:s/>του<text:s/>επενδυτικού<text:s/>σχεδίου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του<text:s/>Ευρωπαϊκού<text:s/>Κοινοβουλίου<text:s/>και<text:s/>του<text:s/>Συμβουλίου<text:s/>της<text:s/>16ης<text:s/>Απριλίου<text:s/>2014<text:s/>σχετικά<text:s/>με<text:s/>ειδικές<text:s/>απαιτήσεις<text:s/>όσον<text:s/>αφορά<text:s/>τον<text:s/>υποχρεωτικό<text:s/>έλεγχο<text:s/>οντοτήτων<text:s/>δημοσίου<text:s/>συμφέροντος<text:s/>και<text:s/>την<text:s/>κατάργηση<text:s/>της<text:s/>απόφασης<text:s/>2005/909/ΕΚ<text:s/>της<text:s/>Επιτροπής<text:s/>(L<text:s/>158)<text:s/>και<text:s/>στον<text:s/>ν.<text:s/>4449/2017.<text:s/>Οι<text:s/>Ορκωτοί<text:s/>Ελεγκτές<text:s/>-<text:s/>Λογιστές<text:s/>δεν<text:s/>δύνα-<text:s/>νται<text:s/>να<text:s/>διενεργούν<text:s/>αξιολόγηση<text:s/>σε<text:s/>επενδυτικό<text:s/>σχέδιο,<text:s/>εφόσον<text:s/>συμμετείχαν<text:s/>με<text:s/>οποιονδήποτε<text:s/>τρόπο<text:s/>στην<text:s/>εκπόνηση<text:s/>του<text:s/>συγκεκριμένου<text:s/>επενδυτικού<text:s/>σχεδίου.</text:span></text:p>
      <text:p text:style-name="P1111"><text:span text:style-name="T1111_1">2.<text:s/>Η<text:s/>Γενική<text:s/>Διεύθυνση<text:s/>Αναπτυξιακών<text:s/>Νόμων<text:s/>και<text:s/>Άμεσων<text:s/>Ξένων<text:s/>Επενδύσεων<text:s/>μεριμνά<text:s/>για<text:s/>την<text:s/>κατάρτιση<text:s/>και<text:s/>επιμόρφωση<text:s/>των<text:s/>αξιολογητών<text:s/>και<text:s/>την<text:s/>περιοδική<text:s/>πιστοποίηση<text:s/>των<text:s/>δεξιοτήτων<text:s/>τους.</text:span></text:p>
      <text:p text:style-name="P1112"><text:span text:style-name="T1112_1">3.<text:s/>Για<text:s/>την<text:s/>εξειδίκευση<text:s/>των<text:s/>υποχρεώσεων<text:s/>των<text:s/>αξιο-<text:s/>λογητών<text:s/>κατά<text:s/>την<text:s/>εκτέλεση<text:s/>των<text:s/>καθηκόντων<text:s/>τους<text:s/>και<text:s/>των<text:s/>συνεπειών<text:s/>που<text:s/>επιφέρει<text:s/>η<text:s/>μη<text:s/>συμμόρφωσή<text:s/>τους<text:s/>σε<text:s/>αυτές,<text:s/>εκδίδεται<text:s/>από<text:s/>τη<text:s/>Γενική<text:s/>Διεύθυνση<text:s/>Αναπτυξιακών<text:s/>Νόμων<text:s/>και<text:s/>Άμεσων<text:s/>Ξένων<text:s/>Επενδύσεων<text:s/>Οδηγός<text:s/>Δεοντολογίας<text:s/>Αξιολογητών,<text:s/>ο<text:s/>οποίος<text:s/>αναρτάται<text:s/>στην<text:s/>ιστοσελίδα<text:s/>της.».</text:span></text:p>
      <text:h text:style-name="P1113" text:outline-level="6"><text:span text:style-name="T1113_1">Άρθρο<text:s/>79</text:span></text:h>
      <text:h text:style-name="P1114" text:outline-level="6"><text:span text:style-name="T1114_1">Επιτροπές<text:s/>Αξιολόγησης<text:s/>Επενδυτικών<text:s/>Σχεδίων<text:s/>-</text:span></text:h>
      <text:p text:style-name="P1115"><text:span text:style-name="T1115_1">Αντικατάσταση<text:s/>άρθρου<text:s/>118<text:s/>ν.<text:s/>4887/2022</text:span></text:p>
      <text:p text:style-name="P1116"><text:span text:style-name="T1116_1">Το<text:s/>άρθρο<text:s/>118<text:s/>του<text:s/>ν.<text:s/>4887/2022<text:s/>(Α’<text:s/>16),<text:s/>περί<text:s/>επιτροπής<text:s/>αξιολόγησης<text:s/>επενδυτικών<text:s/>σχεδίων,<text:s/>αντικαθίσταται<text:s/>ως<text:s/>εξής:</text:span></text:p>
      <text:p text:style-name="P1117"><text:span text:style-name="T1117_1">«Άρθρο<text:s/>118</text:span></text:p>
      <text:p text:style-name="P1118"><text:span text:style-name="T1118_1">Επιτροπές<text:s/>Αξιολόγησης<text:s/>Επενδυτικών<text:s/>Σχεδίων</text:span></text:p>
      <text:p text:style-name="P1119"><text:span text:style-name="T1119_1">Για<text:s/>την<text:s/>αξιολόγηση<text:s/>των<text:s/>επενδυτικών<text:s/>σχεδίων<text:s/>από<text:s/>Επιτροπή<text:s/>Αξιολόγησης<text:s/>του<text:s/>άρθρου<text:s/>19,<text:s/>περί<text:s/>οργάνων<text:s/>και<text:s/>διαδικασίας<text:s/>αξιολόγησης,<text:s/>συστήνονται,<text:s/>με<text:s/>απόφαση<text:s/>του<text:s/>Υπουργού<text:s/>Ανάπτυξης,<text:s/>Επιτροπές<text:s/>Αξιολόγησης<text:s/>Επενδυτικών<text:s/>Σχεδίων,<text:s/>που<text:s/>αποτελούνται<text:s/>από<text:s/>τρία<text:s/>(3)<text:s/>έως<text:s/>πέντε<text:s/>(5)<text:s/>μέλη.<text:s/>Στην<text:s/>απόφαση<text:s/>ορίζονται<text:s/>η<text:s/>σύνθεση,<text:s/>οι<text:s/>αρμοδιότητες<text:s/>και<text:s/>οι<text:s/>κανόνες<text:s/>λειτουργίας<text:s/>των<text:s/>Επιτροπών.</text:span></text:p>
      <text:p text:style-name="P1120"><text:span text:style-name="T1120_1">Τα<text:s/>μέλη<text:s/>των<text:s/>Επιτροπών<text:s/>δύναται<text:s/>να<text:s/>προέρχονται<text:s/>από<text:s/>τους<text:s/>αρμόδιους<text:s/>φορείς<text:s/>της<text:s/>παρ.<text:s/>3<text:s/>του<text:s/>άρθρου<text:s/>17,<text:s/>περί<text:s/>υποβολής<text:s/>αίτησης,<text:s/>συμπεριλαμβανομένων<text:s/>και<text:s/>των<text:s/>λοιπών<text:s/>Υπηρεσιών<text:s/>των<text:s/>Περιφερειών,<text:s/>της<text:s/>Γενικής<text:s/>Γραμματείας<text:s/>Ιδιωτικών<text:s/>Επενδύσεων<text:s/>και<text:s/>της<text:s/>Γενικής<text:s/>Διεύθυνσης<text:s/>Οικονομικών<text:s/>Υπηρεσιών<text:s/>του<text:s/>Υπουργείου<text:s/>Ανάπτυξης<text:s/>και<text:s/>από<text:s/>τα<text:s/>μέλη<text:s/>των<text:s/>Μητρώων<text:s/>Αξιολογητών<text:s/>του<text:s/>άρθρου<text:s/>117,<text:s/>του<text:s/>Εθνικού<text:s/>Μητρώου<text:s/>Πιστοποιημένων<text:s/>Αξι-<text:s/>ολογητών<text:s/>και<text:s/>του<text:s/>Μητρώου<text:s/>Ορκωτών<text:s/>Ελεγκτών.</text:span></text:p>
      <text:p text:style-name="P1121"><text:span text:style-name="T1121_1">Οι<text:s/>Επιτροπές,<text:s/>για<text:s/>τη<text:s/>διευκόλυνση<text:s/>και<text:s/>επιτάχυνση<text:s/>του<text:s/>έργου<text:s/>τους,<text:s/>μπορούν<text:s/>να<text:s/>ορίζουν<text:s/>ειδικούς<text:s/>εισηγητές,<text:s/>οι<text:s/>οποίοι<text:s/>δεν<text:s/>είναι<text:s/>μέλη<text:s/>τους.<text:s/>Οι<text:s/>εισηγητές<text:s/>μπορεί<text:s/>να<text:s/>προέρχονται<text:s/>από<text:s/>τα<text:s/>Μητρώα<text:s/>Αξιολογητών<text:s/>του<text:s/>άρθρου<text:s/>117<text:s/>ή<text:s/>από<text:s/>τους<text:s/>φορείς<text:s/>της<text:s/>παρ.<text:s/>3<text:s/>του<text:s/>άρθρου<text:s/>17.</text:span></text:p>
      <text:p text:style-name="P1122"><text:span text:style-name="T1122_1">Η<text:s/>απόφαση<text:s/>συγκρότησης<text:s/>κάθε<text:s/>Επιτροπής<text:s/>εκδίδεται<text:s/>από<text:s/>τα<text:s/>αρμόδια<text:s/>όργανα<text:s/>της<text:s/>παρ.<text:s/>3<text:s/>του<text:s/>άρθρου<text:s/>17,<text:s/>αναρ-<text:s/>τάται<text:s/>στο<text:s/>Πρόγραμμα<text:s/>«ΔΙΑΥΓΕΙΑ»<text:s/>και<text:s/>δεν<text:s/>δημοσιεύεται<text:s/>στην<text:s/>Εφημερίδα<text:s/>της<text:s/>Κυβερνήσεως.».</text:span></text:p>
      <text:h text:style-name="P1123" text:outline-level="6"><text:span text:style-name="T1123_1">Άρθρο<text:s/>80</text:span></text:h>
      <text:h text:style-name="P1124" text:outline-level="6"><text:span text:style-name="T1124_1">Επιτροπές<text:s/>Ενστάσεων<text:s/>-<text:s/>Αντικατάσταση<text:s/>άρθρου<text:s/>119<text:s/>ν.<text:s/>4887/2022</text:span></text:h>
      <text:p text:style-name="P1125"><text:span text:style-name="T1125_1">Το<text:s/>άρθρο<text:s/>119<text:s/>του<text:s/>ν.<text:s/>4887/2022<text:s/>(Α’<text:s/>16),<text:s/>περί<text:s/>επιτροπής<text:s/>ενστάσεων,<text:s/>αντικαθίσταται<text:s/>ως<text:s/>εξής:</text:span></text:p>
      <text:p text:style-name="P1126"><text:span text:style-name="T1126_1">«Άρθρο<text:s/>119</text:span></text:p>
      <text:p text:style-name="P1127"><text:span text:style-name="T1127_1">Επιτροπές<text:s/>Ενστάσεων</text:span></text:p>
      <text:p text:style-name="P1128"><text:span text:style-name="T1128_1">1.<text:s/>Για<text:s/>την<text:s/>εξέταση<text:s/>ενστάσεων<text:s/>συστήνονται,<text:s/>με<text:s/>απόφαση<text:s/>του<text:s/>Υπουργού<text:s/>Ανάπτυξης,<text:s/>Επιτροπές<text:s/>εξέτασης<text:s/>των<text:s/>ενστάσεων,<text:s/>που<text:s/>αποτελούνται<text:s/>από<text:s/>τρία<text:s/>(3)<text:s/>μέλη.<text:s/>Στην<text:s/>απόφαση<text:s/>ορίζονται<text:s/>η<text:s/>σύνθεση,<text:s/>οι<text:s/>αρμοδιότητες<text:s/>και<text:s/>οι<text:s/>κανόνες<text:s/>λειτουργίας<text:s/>των<text:s/>Επιτροπών.<text:s/>Τα<text:s/>μέλη<text:s/>των<text:s/>Επιτροπών<text:s/>προέρχονται<text:s/>από<text:s/>τους<text:s/>αρμόδιους<text:s/>φορείς<text:s/>της<text:s/>παρ.<text:s/>3<text:s/>του<text:s/>άρθρου<text:s/>17,<text:s/>περί<text:s/>υποβολής<text:s/>αιτήσεων.<text:s/>Οι<text:s/>Επιτροπές<text:s/>αποφαίνονται<text:s/>εντός<text:s/>προθεσμίας<text:s/>τριάντα<text:s/>(30)<text:s/>ημερών<text:s/>από<text:s/>την<text:s/>ημερομηνία<text:s/>υποβολής<text:s/>της<text:s/>ένστασης.</text:span></text:p>
      <text:p text:style-name="P1129"><text:span text:style-name="T1129_1">2.<text:s/>Οι<text:s/>όροι<text:s/>και<text:s/>η<text:s/>διαδικασία<text:s/>εξέτασης<text:s/>των<text:s/>ενστάσεων<text:s/>από<text:s/>τις<text:s/>Επιτροπές<text:s/>Ενστάσεων<text:s/>ορίζονται<text:s/>στην<text:s/>οικεία<text:s/>απόφαση<text:s/>προκήρυξης.».</text:span></text:p>
      <text:h text:style-name="P1130" text:outline-level="6"><text:span text:style-name="T1130_1">Άρθρο<text:s/>81</text:span></text:h>
      <text:h text:style-name="P1131" text:outline-level="6"><text:span text:style-name="T1131_1">Όργανα<text:s/>ελέγχου<text:s/>επενδυτικών<text:s/>σχεδίων<text:s/>-</text:span></text:h>
      <text:p text:style-name="P1132"><text:span text:style-name="T1132_1">Τροποποίηση<text:s/>άρθρου<text:s/>120<text:s/>ν.<text:s/>4887/2022</text:span></text:p>
      <text:p text:style-name="P1133"><text:span text:style-name="T1133_1">Στο<text:s/>άρθρο<text:s/>120<text:s/>του<text:s/>ν.<text:s/>4887/2022<text:s/>(A’<text:s/>16),<text:s/>περί<text:s/>οργάνων<text:s/>ελέγχου<text:s/>επενδυτικών<text:s/>σχεδίων,<text:s/>επέρχονται<text:s/>οι<text:s/>ακόλουθες<text:s/>τροποποιήσεις:<text:s/>α)<text:s/>στην<text:s/>παρ.<text:s/>1:<text:s/>αα)<text:s/>στο<text:s/>εισαγωγικό<text:s/>εδάφιο,<text:s/>οι<text:s/>λέξεις<text:s/>«πραγματοποιείται<text:s/>από»<text:s/>αντικαθίστανται<text:s/>από<text:s/>τις<text:s/>λέξεις<text:s/>«πραγματοποιείται<text:s/>σύμφωνα<text:s/>με<text:s/>τα<text:s/>οριζόμενα<text:s/>στην<text:s/>παρ.<text:s/>2<text:s/>του<text:s/>άρθρου<text:s/>21,<text:s/>από»,<text:s/>αβ)<text:s/>η<text:s/>περ.<text:s/>α’<text:s/>και<text:s/>το<text:s/>δεύτερο<text:s/>εδάφιο<text:s/>αντικαθίστανται,<text:s/>αγ)<text:s/>στην<text:s/>περ.<text:s/>β’,<text:s/>πριν<text:s/>από<text:s/>τις<text:s/>λέξεις<text:s/>«του<text:s/>πενήντα<text:s/>τοις<text:s/>εκατό<text:s/>(50%)»<text:s/>προστίθενται<text:s/>οι<text:s/>λέξεις<text:s/>«του<text:s/>είκοσι<text:s/>πέντε<text:s/>τοις<text:s/>εκατό<text:s/>(25%)<text:s/>ή»,<text:s/>β)<text:s/>προστίθενται<text:s/>περ.<text:s/>γ’<text:s/>και<text:s/>δ’,<text:s/>γ)<text:s/>στο<text:s/>πρώτο<text:s/>εδάφιο<text:s/>της<text:s/>παρ.<text:s/>2,<text:s/>μετά<text:s/>από<text:s/>τις<text:s/>λέξεις<text:s/>«σύμφωνα<text:s/>με<text:s/>την<text:s/>ως<text:s/>άνω<text:s/>διαδικασία»<text:s/>προστίθενται<text:s/>οι<text:s/>λέξεις<text:s/>«της<text:s/>περ.<text:s/>β’<text:s/>της<text:s/>παρ.1»,<text:s/>δ)<text:s/>στην<text:s/>παρ.<text:s/>4<text:s/>οι<text:s/>λέξεις<text:s/>«Γενική<text:s/>Διεύθυνση<text:s/>Ιδιωτικών<text:s/>Επενδύσεων»<text:s/>αντικαθίστανται<text:s/>από<text:s/>τις<text:s/>λέξεις<text:s/>«Γενική<text:s/>Διεύθυνση<text:s/>Αναπτυξιακών<text:s/>Νόμων<text:s/>και<text:s/>Άμεσων<text:s/>Ξένων<text:s/>Επενδύσεων»<text:s/>και<text:s/>το<text:s/>άρθρο<text:s/>120<text:s/>διαμορφώνεται<text:s/>ως<text:s/>εξής:</text:span></text:p>
      <text:p text:style-name="P1134"><text:span text:style-name="T1134_1">«Άρθρο<text:s/>120</text:span></text:p>
      <text:p text:style-name="P1135"><text:span text:style-name="T1135_1">Όργανα<text:s/>ελέγχου<text:s/>επενδυτικών<text:s/>σχεδίων</text:span></text:p>
      <text:p text:style-name="P1136"><text:span text:style-name="T1136_1">1.<text:s/>Η<text:s/>διενέργεια<text:s/>των<text:s/>ελέγχων<text:s/>των<text:s/>επενδυτικών<text:s/>σχεδίων<text:s/>που<text:s/>έχουν<text:s/>υπαχθεί<text:s/>στον<text:s/>παρόντα<text:s/>και<text:s/>στους<text:s/>νόμους<text:s/>4399/2016<text:s/>(Α’<text:s/>117),<text:s/>3908/2011<text:s/>(Α’<text:s/>8)<text:s/>και<text:s/>3299/2004<text:s/>(Α’<text:s/>261)<text:s/>πραγματοποιείται<text:s/>σύμφωνα<text:s/>με<text:s/>τα<text:s/>οριζόμενα<text:s/>στην<text:s/>παρ.<text:s/>2<text:s/>του<text:s/>άρθρου<text:s/>21<text:s/>από:</text:span></text:p>
      <text:p text:style-name="P1137"><text:span text:style-name="T1137_1">α.<text:s/>Τα<text:s/>μέλη<text:s/>του<text:s/>Εθνικού<text:s/>Μητρώου<text:s/>Πιστοποιημένων<text:s/>Ελεγκτών<text:s/>(Ε.Μ.Π.Ε.)<text:s/>του<text:s/>π.δ.<text:s/>33/2011<text:s/>(Α’<text:s/>83).<text:s/>Με<text:s/>απόφαση<text:s/>του<text:s/>Υπουργού<text:s/>Ανάπτυξης<text:s/>συστήνονται<text:s/>όργανα<text:s/>ελέγχου<text:s/>επενδυτικών<text:s/>σχεδίων.<text:s/>Με<text:s/>την<text:s/>ίδια<text:s/>απόφαση<text:s/>ορίζονται<text:s/>ο<text:s/>αριθμός<text:s/>των<text:s/>μελών<text:s/>τους,<text:s/>που<text:s/>δεν<text:s/>μπορεί<text:s/>να<text:s/>είναι<text:s/>μικρότερος<text:s/>από<text:s/>τρία<text:s/>(3)<text:s/>και<text:s/>η<text:s/>ιδιότητά<text:s/>τους,<text:s/>ανάλογα<text:s/>με<text:s/>τις<text:s/>ιδιαιτερότητες<text:s/>και<text:s/>τα<text:s/>χαρακτηριστικά<text:s/>της<text:s/>ελεγχόμενης<text:s/>επένδυσης,<text:s/>και<text:s/>ανάλογα<text:s/>με<text:s/>το<text:s/>είδος<text:s/>του<text:s/>ελέγχου,<text:s/>οι<text:s/>αρμοδιότητές<text:s/>τους,<text:s/>το<text:s/>αντικείμενο<text:s/>του<text:s/>ελέγχου,<text:s/>το<text:s/>χρονικό<text:s/>διάστημα<text:s/>εντός<text:s/>του<text:s/>οποίου<text:s/>υποχρεούνται<text:s/>να<text:s/>διενεργήσουν<text:s/>τον<text:s/>έλεγχο<text:s/>και<text:s/>να<text:s/>παραδώσουν<text:s/>την<text:s/>έκθεσή<text:s/>τους,<text:s/>καθώς<text:s/>και<text:s/>κάθε<text:s/>άλλο<text:s/>θέμα<text:s/>σχετικό<text:s/>με<text:s/>την<text:s/>εφαρμογή<text:s/>του<text:s/>παρόντος.</text:span></text:p>
      <text:p text:style-name="P1138"><text:span text:style-name="T1138_1">Με<text:s/>απόφαση<text:s/>του<text:s/>Υπουργού<text:s/>Ανάπτυξης<text:s/>ορίζεται<text:s/>η<text:s/>συγκρότηση<text:s/>οργάνων<text:s/>ελέγχου<text:s/>από<text:s/>μέλη<text:s/>του<text:s/>Εθνικού<text:s/>Μητρώου<text:s/>Πιστοποιημένων<text:s/>Ελεγκτών<text:s/>(Ε.Μ.Π.Ε.)<text:s/>του<text:s/>π.δ.<text:s/>33/2011.</text:span></text:p>
      <text:p text:style-name="P1139"><text:span text:style-name="T1139_1">β.<text:s/>Ορκωτό<text:s/>ελεγκτή<text:s/>-<text:s/>λογιστή<text:s/>ή<text:s/>ελεγκτική<text:s/>εταιρεία,<text:s/>κατ`<text:s/>επιλογή<text:s/>του<text:s/>φορέα.<text:s/>Στην<text:s/>περίπτωση<text:s/>αυτή,<text:s/>υποβάλλεται<text:s/>μέσω<text:s/>του<text:s/>Πληροφοριακού<text:s/>Συστήματος<text:s/>του<text:s/>Αναπτυξιακού<text:s/>Νόμου<text:s/>(Π.Σ.-<text:s/>Αν)<text:s/>έκθεση<text:s/>ελέγχου<text:s/>περί<text:s/>πιστοποίησης<text:s/>του<text:s/>είκοσι<text:s/>πέντε<text:s/>τοις<text:s/>εκατό<text:s/>(25%)<text:s/>ή<text:s/>του<text:s/>πενήντα<text:s/>τοις<text:s/>εκατό<text:s/>(50%)<text:s/>ή<text:s/>του<text:s/>εξήντα<text:s/>πέντε<text:s/>τοις<text:s/>εκατό<text:s/>(65%)<text:s/>του<text:s/>επενδυτικού<text:s/>έργου<text:s/>ή<text:s/>της<text:s/>ολοκλήρωσης<text:s/>και<text:s/>έναρξης<text:s/>της<text:s/>παραγωγικής<text:s/>λειτουργίας<text:s/>της<text:s/>επένδυσης,<text:s/>υπογεγραμμένη<text:s/>από<text:s/>ορκωτό<text:s/>ελεγκτή<text:s/>-<text:s/>λογιστή<text:s/>ή<text:s/>ελεγκτική<text:s/>εταιρεία<text:s/>που<text:s/>είναι<text:s/>εγγεγραμμένος/η<text:s/>στο<text:s/>Δημόσιο<text:s/>Μητρώο<text:s/>του<text:s/>άρθρου<text:s/>14<text:s/>του<text:s/>ν.<text:s/>4449/2017<text:s/>(Α’<text:s/>176)<text:s/>και<text:s/>διαθέτει<text:s/>ασφαλιστική<text:s/>κάλυψη<text:s/>επαγγελματικής<text:s/>ευθύνης<text:s/>ποσού<text:s/>ενός<text:s/>εκατομμυρίου<text:s/>(1.000.000)<text:s/>τουλάχιστον<text:s/>ευρώ<text:s/>ανά<text:s/>συμβάν<text:s/>και<text:s/>συνολικού<text:s/>ποσού<text:s/>πέντε<text:s/>εκατομμυρίων<text:s/>(5.000.000)<text:s/>τουλάχιστον<text:s/>ευρώ<text:s/>ετη-<text:s/>σίως.<text:s/>Με<text:s/>αυτήν<text:s/>συνυποβάλλονται<text:s/>η<text:s/>έκθεση<text:s/>ελέγχου<text:s/>της<text:s/>παρ.<text:s/>1<text:s/>του<text:s/>άρθρου<text:s/>32<text:s/>του<text:s/>ν.<text:s/>4449/2017,<text:s/>υπογεγραμμένη<text:s/>από<text:s/>τον<text:s/>ως<text:s/>άνω<text:s/>ορκωτό<text:s/>ελεγκτή<text:s/>-<text:s/>λογιστή<text:s/>ή<text:s/>την<text:s/>ελεγκτική<text:s/>εταιρεία<text:s/>και<text:s/>σχετική<text:s/>βεβαίωση<text:s/>υλοποίησης<text:s/>από<text:s/>πολιτικό<text:s/>μηχανικό<text:s/>μέλος<text:s/>του<text:s/>Ε.Μ.Π.Ε.,<text:s/>καθώς<text:s/>και,<text:s/>όπου<text:s/>απαιτείται<text:s/>από<text:s/>το<text:s/>είδος<text:s/>και<text:s/>τους<text:s/>όρους<text:s/>υπαγωγής<text:s/>της<text:s/>επένδυσης,<text:s/>από<text:s/>μηχανικό<text:s/>κατάλληλης<text:s/>ειδικότητας<text:s/>ή<text:s/>και<text:s/>λογιστή<text:s/>-φοροτεχνικό<text:s/>Α’<text:s/>τάξης<text:s/>για<text:s/>τις<text:s/>οικονομικές<text:s/>καταστάσεις<text:s/>ή<text:s/>γεωτεχνικό,<text:s/>μέλος<text:s/>του<text:s/>Γεωτεχνικού<text:s/>Επιμελητηρίου<text:s/>Ελλάδος<text:s/>(ΓΕΩΤ.Ε.Ε.)<text:s/>για<text:s/>το<text:s/>καθεστώς<text:s/>«Αγροδιατροφή<text:s/>-<text:s/>πρωτογενής<text:s/>παραγωγή<text:s/>και<text:s/>μεταποίηση<text:s/>γεωργικών<text:s/>προϊόντων<text:s/>-<text:s/>αλιεία<text:s/>και<text:s/>υδατοκαλλιέργεια»<text:s/>ή<text:s/>άλλης<text:s/>επαγγελματικής<text:s/>ειδικότητας<text:s/>πρόσωπο,<text:s/>άπαντες<text:s/>μέλη<text:s/>του<text:s/>Ε.Μ.Π.Ε.</text:span></text:p>
      <text:p text:style-name="P1140"><text:span text:style-name="T1140_1">Η<text:s/>διενέργεια<text:s/>ελέγχων<text:s/>των<text:s/>επενδυτικών<text:s/>σχεδίων<text:s/>από<text:s/>ορκωτούς<text:s/>ελεγκτές<text:s/>-<text:s/>λογιστές<text:s/>ή<text:s/>ελεγκτικές<text:s/>εταιρείες,<text:s/>όπως<text:s/>ορίζεται<text:s/>στην<text:s/>παρούσα,<text:s/>θεωρείται<text:s/>υποχρεωτικός<text:s/>έλεγχος.<text:s/>Οι<text:s/>ορκωτοί<text:s/>ελεγκτές<text:s/>-<text:s/>λογιστές<text:s/>ή<text:s/>ελεγκτικές<text:s/>εταιρείες<text:s/>που<text:s/>διενεργούν<text:s/>έλεγχο<text:s/>σε<text:s/>επενδυτικά<text:s/>σχέδια,<text:s/>όπως<text:s/>ορίζεται<text:s/>στον<text:s/>παρόντα,<text:s/>εφαρμόζουν<text:s/>αναλογικά<text:s/>στον<text:s/>φορέα<text:s/>του<text:s/>επενδυτικού<text:s/>σχεδίου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και<text:s/>στον<text:s/>ν.<text:s/>4449/2017.<text:s/>Πέραν<text:s/>των<text:s/>ανωτέρω,<text:s/>απαγορεύεται<text:s/>να<text:s/>διενεργούν<text:s/>έλεγχο<text:s/>σε<text:s/>επενδυτικά<text:s/>σχέδια,<text:s/>όπως<text:s/>ορίζεται<text:s/>στον<text:s/>παρόντα,<text:s/>ορκωτοί<text:s/>ελεγκτές<text:s/>-<text:s/>λογιστές<text:s/>ή<text:s/>ελεγκτικές<text:s/>εταιρείες,<text:s/>οι<text:s/>οποίοι<text:s/>συμμετείχαν<text:s/>με<text:s/>οποιονδήποτε<text:s/>τρόπο<text:s/>στην<text:s/>εκπόνηση<text:s/>των<text:s/>εν<text:s/>λόγω<text:s/>επενδυτικών<text:s/>σχεδίων.</text:span></text:p>
      <text:p text:style-name="P1141"><text:span text:style-name="T1141_1">γ.<text:s/>Στελέχη<text:s/>της<text:s/>Γενικής<text:s/>Διεύθυνσης<text:s/>Αναπτυξιακών<text:s/>Νόμων<text:s/>και<text:s/>Άμεσων<text:s/>Ξένων<text:s/>Επενδύσεων.</text:span></text:p>
      <text:p text:style-name="P1142"><text:span text:style-name="T1142_1">Με<text:s/>απόφαση<text:s/>του<text:s/>Υπουργού<text:s/>Ανάπτυξης<text:s/>συστήνονται<text:s/>και<text:s/>συγκροτούνται<text:s/>όργανα<text:s/>ελέγχου<text:s/>επενδυτικών<text:s/>σχεδίων.<text:s/>Με<text:s/>την<text:s/>ίδια<text:s/>απόφαση<text:s/>ορίζονται<text:s/>ο<text:s/>αριθμός<text:s/>των<text:s/>μελών<text:s/>τους,<text:s/>που<text:s/>δεν<text:s/>μπορεί<text:s/>να<text:s/>είναι<text:s/>μικρότερος<text:s/>από<text:s/>τρία<text:s/>(3)<text:s/>και<text:s/>η<text:s/>ιδιότητά<text:s/>τους,<text:s/>ανάλογα<text:s/>με<text:s/>τις<text:s/>ιδιαιτερότητες<text:s/>και<text:s/>τα<text:s/>χαρακτηριστικά<text:s/>της<text:s/>ελεγχόμενης<text:s/>επένδυσης<text:s/>και<text:s/>το<text:s/>είδος<text:s/>του<text:s/>ελέγχου,<text:s/>οι<text:s/>αρμοδιότητές<text:s/>τους,<text:s/>το<text:s/>αντικείμενο<text:s/>του<text:s/>ελέγχου,<text:s/>το<text:s/>χρονικό<text:s/>διάστημα<text:s/>εντός<text:s/>του<text:s/>οποίου<text:s/>υποχρε-<text:s/>ούνται<text:s/>να<text:s/>διενεργήσουν<text:s/>τον<text:s/>έλεγχο<text:s/>και<text:s/>να<text:s/>παραδώσουν<text:s/>την<text:s/>έκθεσή<text:s/>τους,<text:s/>καθώς<text:s/>και<text:s/>κάθε<text:s/>άλλο<text:s/>θέμα<text:s/>σχετικό<text:s/>με<text:s/>την<text:s/>εφαρμογή<text:s/>του<text:s/>παρόντος.</text:span></text:p>
      <text:p text:style-name="P1143"><text:span text:style-name="T1143_1">δ.<text:s/>Στελέχη<text:s/>του<text:s/>Ενδιάμεσου<text:s/>Φορέα<text:s/>Επιχειρησιακού<text:s/>Προγράμματος<text:s/>«ΑΝΤΑΓΩΝΙΣΤΙΚΟΤΗΤΑ<text:s/>ΚΑΙ<text:s/>ΕΠΙΧΕΙΡΗΜΑΤΙΚΟΤΗΤΑ»<text:s/>(ΕΦΕΠΑΕ)<text:s/>για<text:s/>επενδυτικά<text:s/>σχέδια<text:s/>ύψους<text:s/>μικρότερου<text:s/>ή<text:s/>ίσου<text:s/>των<text:s/>επτακοσίων<text:s/>χιλιάδων<text:s/>(700.000)<text:s/>ευρώ.<text:s/>Με<text:s/>απόφαση<text:s/>του<text:s/>Υπουργού<text:s/>Ανάπτυξης<text:s/>ορίζεται<text:s/>η<text:s/>διαδικασία<text:s/>ελέγχου<text:s/>από<text:s/>τον<text:s/>ΕΦΕΠΑΕ<text:s/>για<text:s/>επενδυτικά<text:s/>σχέδια<text:s/>ύψους<text:s/>μικρότερου<text:s/>ή<text:s/>ίσου<text:s/>των<text:s/>επτακοσίων<text:s/>χιλιάδων<text:s/>(700.000)<text:s/>ευρώ.</text:span></text:p>
      <text:p text:style-name="P1144"><text:span text:style-name="T1144_1">2.<text:s/>Η<text:s/>πιστοποίηση<text:s/>της<text:s/>ολοκλήρωσης<text:s/>και<text:s/>έναρξης<text:s/>της<text:s/>παραγωγικής<text:s/>λειτουργίας<text:s/>της<text:s/>επένδυσης,<text:s/>σύμφωνα<text:s/>με<text:s/>την<text:s/>ως<text:s/>άνω<text:s/>διαδικασία<text:s/>της<text:s/>περ.<text:s/>β’<text:s/>της<text:s/>παρ.<text:s/>1,<text:s/>υπόκειται<text:s/>σε<text:s/>δειγματοληπτικό<text:s/>έλεγχο<text:s/>ποσοστού<text:s/>τριάντα<text:s/>τοις<text:s/>εκατό<text:s/>(30%)<text:s/>τουλάχιστον<text:s/>ετησίως<text:s/>επί<text:s/>του<text:s/>συνόλου<text:s/>των<text:s/>επενδυτικών<text:s/>σχεδίων,<text:s/>που<text:s/>διενεργείται<text:s/>από<text:s/>τριμελή<text:s/>επιτροπή,<text:s/>η<text:s/>οποία<text:s/>ορίζεται<text:s/>με<text:s/>απόφαση<text:s/>των<text:s/>αρμόδιων<text:s/>οργάνων<text:s/>της<text:s/>παρ.<text:s/>3<text:s/>του<text:s/>άρθρου<text:s/>17,<text:s/>αποτελούμενη<text:s/>από:<text:s/>α)<text:s/>έναν<text:s/>(1)<text:s/>υπάλληλο<text:s/>της<text:s/>αρμόδιας<text:s/>Υπηρεσίας,<text:s/>β)<text:s/>ένα<text:s/>(1)<text:s/>μέλος<text:s/>που<text:s/>προτείνεται<text:s/>από<text:s/>το<text:s/>Τεχνικό<text:s/>Επιμελητήριο<text:s/>Ελλάδας<text:s/>και<text:s/>είναι<text:s/>μέλος<text:s/>του<text:s/>Ε.Μ.Π.Ε.<text:s/>και<text:s/>δ)<text:s/>ένα<text:s/>(1)<text:s/>μέλος<text:s/>που<text:s/>προτεί-<text:s/>νεται<text:s/>από<text:s/>το<text:s/>Οικονομικό<text:s/>Επιμελητήριο<text:s/>Ελλάδος<text:s/>και<text:s/>είναι<text:s/>μέλος<text:s/>του<text:s/>Ε.Μ.Π.Ε.<text:s/>Το<text:s/>πόρισμα<text:s/>της<text:s/>τριμελούς<text:s/>επιτροπής<text:s/>κοινοποιείται<text:s/>στην<text:s/>αρμόδια<text:s/>Υπηρεσία.</text:span></text:p>
      <text:p text:style-name="P1145"><text:span text:style-name="T1145_1">Αν<text:s/>κατά<text:s/>τον<text:s/>ως<text:s/>άνω<text:s/>δειγματοληπτικό<text:s/>έλεγχο<text:s/>διαπιστωθούν<text:s/>αποκλίσεις<text:s/>και<text:s/>ανακριβείς<text:s/>δηλώσεις<text:s/>σε<text:s/>σχέση<text:s/>με<text:s/>όσα<text:s/>έχουν<text:s/>αναρτηθεί<text:s/>στο<text:s/>Πληροφοριακό<text:s/>Σύστημα<text:s/>του<text:s/>Αναπτυξιακού<text:s/>Νόμου<text:s/>(Π.Σ.-<text:s/>Αν),<text:s/>επιβάλλονται<text:s/>κυρώσεις,<text:s/>σύμφωνα<text:s/>με<text:s/>το<text:s/>άρθρο<text:s/>28.</text:span></text:p>
      <text:p text:style-name="P1146"><text:span text:style-name="T1146_1">3.<text:s/>Αν<text:s/>από<text:s/>τον<text:s/>δειγματοληπτικό<text:s/>έλεγχο<text:s/>της<text:s/>παρούσας<text:s/>διαπιστωθούν<text:s/>σοβαρές<text:s/>παραβάσεις<text:s/>των<text:s/>διατάξεων<text:s/>ως<text:s/>προς<text:s/>την<text:s/>πληρότητα<text:s/>της<text:s/>έκθεσης<text:s/>ελέγχου<text:s/>του<text:s/>άρθρου<text:s/>32<text:s/>του<text:s/>ν.<text:s/>4449/2017<text:s/>του<text:s/>ορκωτού<text:s/>ελεγκτή<text:s/>λογιστή<text:s/>ή<text:s/>της<text:s/>ελεγκτικής<text:s/>εταιρείας<text:s/>ως<text:s/>προς<text:s/>την<text:s/>ολοκλήρωση<text:s/>της<text:s/>επένδυσης<text:s/>και<text:s/>την<text:s/>έναρξη<text:s/>της<text:s/>παραγωγικής<text:s/>της<text:s/>λειτουργίας,<text:s/>η<text:s/>υπόθεση<text:s/>διαβιβάζεται<text:s/>στην<text:s/>Ε.Λ.Τ.Ε.<text:s/>για<text:s/>περαιτέρω<text:s/>έλεγχο<text:s/>και<text:s/>για<text:s/>επιβολή<text:s/>των<text:s/>κυρώσεων<text:s/>της<text:s/>παρ.<text:s/>10<text:s/>του<text:s/>άρθρου<text:s/>35<text:s/>του<text:s/>ν.<text:s/>4449/2017.</text:span></text:p>
      <text:p text:style-name="P1147"><text:span text:style-name="T1147_1">4.<text:s/>Για<text:s/>την<text:s/>εξειδίκευση<text:s/>των<text:s/>υποχρεώσεων<text:s/>των<text:s/>ελεγκτών<text:s/>του<text:s/>Ε.Μ.Π.Ε.<text:s/>κατά<text:s/>την<text:s/>εκτέλεση<text:s/>των<text:s/>καθηκόντων<text:s/>τους<text:s/>και<text:s/>των<text:s/>συνεπειών<text:s/>που<text:s/>επιφέρει<text:s/>η<text:s/>μη<text:s/>συμμόρφωσή<text:s/>τους<text:s/>σε<text:s/>αυτές,<text:s/>εκδίδεται<text:s/>Οδηγός<text:s/>Δεοντολογίας<text:s/>Ελεγκτών<text:s/>από<text:s/>τη<text:s/>Γενική<text:s/>Διεύθυνση<text:s/>Αναπτυξιακών<text:s/>Νόμων<text:s/>και<text:s/>Άμεσων<text:s/>Ξένων<text:s/>Επενδύσεων,<text:s/>ο<text:s/>οποίος<text:s/>αναρτάται<text:s/>στην<text:s/>ιστοσελίδα<text:s/>της<text:s/>αρμόδιας<text:s/>Διεύθυνσης.</text:span></text:p>
      <text:p text:style-name="P1148"><text:span text:style-name="T1148_1">5.<text:s/>Για<text:s/>τα<text:s/>επενδυτικά<text:s/>σχέδια<text:s/>που<text:s/>έχουν<text:s/>υπαχθεί<text:s/>στους<text:s/>νόμους<text:s/>4399/2016,<text:s/>3908/2011<text:s/>και<text:s/>3299/2004<text:s/>εφαρμόζεται<text:s/>αναλόγως<text:s/>το<text:s/>άρθρο<text:s/>21<text:s/>του<text:s/>παρόντος<text:s/>για<text:s/>τη<text:s/>διενέργεια<text:s/>των<text:s/>ελέγχων<text:s/>τους.<text:s/>Για<text:s/>τα<text:s/>επενδυτικά<text:s/>σχέδια<text:s/>του<text:s/>πρώτου<text:s/>εδαφίου,<text:s/>οι<text:s/>φορείς<text:s/>των<text:s/>οποίων<text:s/>υποβάλλουν<text:s/>αίτημα<text:s/>έως<text:s/>τις<text:s/>31.8.2023<text:s/>για<text:s/>την<text:s/>πιστοποίηση<text:s/>της<text:s/>υλοποίησης<text:s/>του<text:s/>πενήντα<text:s/>τοις<text:s/>εκατό<text:s/>(50%)<text:s/>ή<text:s/>του<text:s/>εξήντα<text:s/>πέντε<text:s/>τοις<text:s/>εκατό<text:s/>(65%)<text:s/>του<text:s/>φυσικού<text:s/>και<text:s/>οικονομικού<text:s/>αντικειμένου<text:s/>του<text:s/>επενδυτικού<text:s/>σχεδίου,<text:s/>εφαρμόζεται<text:s/>η<text:s/>παρ.<text:s/>11<text:s/>του<text:s/>άρθρου<text:s/>16<text:s/>του<text:s/>ν.<text:s/>4399/2016.».</text:span></text:p>
      <text:h text:style-name="P1149" text:outline-level="6"><text:span text:style-name="T1149_1">Άρθρο<text:s/>82</text:span></text:h>
      <text:h text:style-name="P1150" text:outline-level="6"><text:span text:style-name="T1150_1">Διαχείριση<text:s/>Μητρώων<text:s/>Ελέγχου<text:s/>και</text:span></text:h>
      <text:p text:style-name="P1151"><text:span text:style-name="T1151_1">Αξιολόγησης<text:s/>-<text:s/>Τροποποίηση<text:s/>άρθρου<text:s/>121</text:span></text:p>
      <text:p text:style-name="P1152"><text:span text:style-name="T1152_1">ν.<text:s/>4887/2022</text:span></text:p>
      <text:p text:style-name="P1153"><text:span text:style-name="T1153_1">Στο<text:s/>άρθρο<text:s/>121<text:s/>του<text:s/>ν.<text:s/>4887/2022<text:s/>(Α’<text:s/>16),<text:s/>περί<text:s/>Επιτροπής<text:s/>Διαχείρισης<text:s/>Μητρώων<text:s/>και<text:s/>Ελέγχου<text:s/>Διαδικασιών,<text:s/>ο<text:s/>τίτλος<text:s/>αντικαθίσταται<text:s/>και<text:s/>επέρχονται<text:s/>οι<text:s/>ακόλουθες<text:s/>τροποποιήσεις:<text:s/>α)<text:s/>η<text:s/>παρ.<text:s/>1<text:s/>αντικαθίσταται,<text:s/>β)<text:s/>προστίθεται<text:s/>παρ.<text:s/>1Α,<text:s/>γ)<text:s/>στην<text:s/>παρ.<text:s/>2<text:s/>οι<text:s/>λέξεις<text:s/>«Η<text:s/>Επιτροπή»<text:s/>αντικαθίστανται<text:s/>από<text:s/>τις<text:s/>λέξεις<text:s/>«Η<text:s/>Γενική<text:s/>Διεύθυνση<text:s/>Αναπτυξιακών<text:s/>Νόμων<text:s/>και<text:s/>Άμεσων<text:s/>Ξένων<text:s/>Επενδύσεων<text:s/>του<text:s/>Υπουργείου<text:s/>Ανάπτυξης»,<text:s/>δ)<text:s/>η<text:s/>παρ.<text:s/>3<text:s/>καταργείται<text:s/>και<text:s/>το<text:s/>άρθρο<text:s/>121<text:s/>διαμορφώνεται<text:s/>ως<text:s/>εξής:</text:span></text:p>
      <text:p text:style-name="P1154"><text:span text:style-name="T1154_1">«Άρθρο<text:s/>121</text:span></text:p>
      <text:p text:style-name="P1155"><text:span text:style-name="T1155_1">Διαχείριση<text:s/>Μητρώων<text:s/>Ελέγχου<text:s/>και<text:s/>Αξιολόγησης</text:span></text:p>
      <text:p text:style-name="P1156"><text:span text:style-name="T1156_1">1.<text:s/>Το<text:s/>Τμήμα<text:s/>Αξιολόγησης<text:s/>Επενδυτικών<text:s/>Σχεδίων<text:s/>της<text:s/>Διεύθυνσης<text:s/>Αναπτυξιακών<text:s/>Νόμων<text:s/>του<text:s/>Υπουργείου<text:s/>Ανάπτυξης<text:s/>ασκεί,<text:s/>σε<text:s/>συνεργασία<text:s/>με<text:s/>τις<text:s/>αρμόδιες<text:s/>υπηρεσίες<text:s/>των<text:s/>φορέων<text:s/>της<text:s/>παρ.<text:s/>3<text:s/>του<text:s/>άρθρου<text:s/>17,<text:s/>τις<text:s/>εξής<text:s/>αρμοδιότητες:</text:span></text:p>
      <text:p text:style-name="P1157"><text:span text:style-name="T1157_1">α.<text:s/>εξετάζει<text:s/>τις<text:s/>αιτήσεις<text:s/>των<text:s/>υποψήφιων<text:s/>αξιολογητών<text:s/>και<text:s/>εισηγείται<text:s/>σχετικά<text:s/>στο<text:s/>αρμόδιο<text:s/>όργανο,<text:s/>με<text:s/>απόφαση<text:s/>του<text:s/>οποίου<text:s/>εγγράφονται<text:s/>στο<text:s/>Εθνικό<text:s/>Μητρώο<text:s/>Πιστοποιημένων<text:s/>Αξιολογητών<text:s/>(Ε.Μ.Π.Α.),</text:span></text:p>
      <text:p text:style-name="P1158"><text:span text:style-name="T1158_1">β.<text:s/>παρακολουθεί<text:s/>τη<text:s/>συμμόρφωση<text:s/>των<text:s/>εγγεγραμμένων<text:s/>στο<text:s/>Ε.Μ.Π.Α.,<text:s/>καθώς<text:s/>και<text:s/>την<text:s/>ορθή<text:s/>εφαρμογή<text:s/>εκ<text:s/>μέρους<text:s/>τους<text:s/>του<text:s/>κανονιστικού<text:s/>πλαισίου,</text:span></text:p>
      <text:p text:style-name="P1159"><text:span text:style-name="T1159_1">γ.<text:s/>μπορεί<text:s/>να<text:s/>προβαίνει<text:s/>σε<text:s/>συστάσεις<text:s/>προς<text:s/>τους<text:s/>εγγεγραμμένους<text:s/>στο<text:s/>Ε.Μ.Π.Α.,<text:s/>να<text:s/>επιβάλλει<text:s/>την<text:s/>προσωρινή<text:s/>τους<text:s/>παύση,<text:s/>καθώς<text:s/>και<text:s/>να<text:s/>εισηγείται<text:s/>προς<text:s/>το<text:s/>αρμόδιο<text:s/>όργανο<text:s/>την<text:s/>οριστική<text:s/>διαγραφή<text:s/>τους,<text:s/>όταν<text:s/>διαπιστώνεται<text:s/>πλημμελής<text:s/>ή<text:s/>εκπρόθεσμη<text:s/>εκπλήρωση<text:s/>των<text:s/>καθηκόντων<text:s/>τους,</text:span></text:p>
      <text:p text:style-name="P1160"><text:span text:style-name="T1160_1">δ.<text:s/>διενεργεί<text:s/>ελέγχους<text:s/>στις<text:s/>εκθέσεις<text:s/>αξιολόγησης<text:s/>που<text:s/>υποβάλλουν<text:s/>οι<text:s/>εγγεγραμμένοι<text:s/>στο<text:s/>Ε.Μ.Π.Α.,</text:span></text:p>
      <text:p text:style-name="P1161"><text:span text:style-name="T1161_1">ε.<text:s/>συντάσσει<text:s/>Οδηγό<text:s/>Διαχείρισης<text:s/>του<text:s/>Ε.Μ.Π.Α.,<text:s/>ο<text:s/>οποίος<text:s/>περιλαμβάνει<text:s/>τα<text:s/>σχετικά<text:s/>με<text:s/>τα<text:s/>προσόντα<text:s/>και<text:s/>την<text:s/>αξιολόγηση<text:s/>των<text:s/>εγγεγραμμένων<text:s/>στο<text:s/>Ε.Μ.Π.Α..</text:span></text:p>
      <text:p text:style-name="P1162"><text:span text:style-name="T1162_1">1Α.<text:s/>Το<text:s/>Τμήμα<text:s/>Ελέγχου<text:s/>και<text:s/>Παρακολούθησης<text:s/>Μακροχρόνιων<text:s/>Υποχρεώσεων<text:s/>της<text:s/>Διεύθυνσης<text:s/>Αναπτυξιακών<text:s/>Νόμων<text:s/>του<text:s/>Υπουργείου<text:s/>Ανάπτυξης<text:s/>ασκεί,<text:s/>σε<text:s/>συνεργασία<text:s/>με<text:s/>τις<text:s/>αρμόδιες<text:s/>υπηρεσίες<text:s/>των<text:s/>φορέων<text:s/>της<text:s/>παρ.<text:s/>3<text:s/>του<text:s/>άρθρου<text:s/>17,<text:s/>τις<text:s/>εξής<text:s/>αρμοδιότητες:</text:span></text:p>
      <text:p text:style-name="P1163"><text:span text:style-name="T1163_1">α.<text:s/>εξετάζει<text:s/>τις<text:s/>αιτήσεις<text:s/>των<text:s/>υποψήφιων<text:s/>ελεγκτών<text:s/>και<text:s/>εισηγείται<text:s/>σχετικά<text:s/>στο<text:s/>αρμόδιο<text:s/>όργανο,<text:s/>με<text:s/>απόφαση<text:s/>του<text:s/>οποίου<text:s/>εγγράφονται<text:s/>στο<text:s/>Ε.Μ.Π.Ε.,</text:span></text:p>
      <text:p text:style-name="P1164"><text:span text:style-name="T1164_1">β.<text:s/>παρακολουθεί<text:s/>τη<text:s/>συμμόρφωση<text:s/>των<text:s/>εγγεγραμμένων<text:s/>στο<text:s/>Ε.ΜΠ.Ε.,<text:s/>καθώς<text:s/>και<text:s/>την<text:s/>ορθή<text:s/>εφαρμογή<text:s/>εκ<text:s/>μέρους<text:s/>τους<text:s/>του<text:s/>κανονιστικού<text:s/>πλαισίου,</text:span></text:p>
      <text:p text:style-name="P1165"><text:span text:style-name="T1165_1">γ.<text:s/>μπορεί<text:s/>να<text:s/>προβαίνει<text:s/>σε<text:s/>συστάσεις<text:s/>προς<text:s/>τους<text:s/>εγγεγραμμένους<text:s/>στο<text:s/>Ε.Μ.Π.Ε.,<text:s/>να<text:s/>επιβάλλει<text:s/>την<text:s/>προσωρινή<text:s/>τους<text:s/>παύση,<text:s/>καθώς<text:s/>και<text:s/>να<text:s/>εισηγείται<text:s/>προς<text:s/>το<text:s/>αρμόδιο<text:s/>όργανο<text:s/>την<text:s/>οριστική<text:s/>διαγραφή<text:s/>τους,<text:s/>όταν<text:s/>διαπιστώνεται<text:s/>πλημμελής<text:s/>ή<text:s/>εκπρόθεσμη<text:s/>εκπλήρωση<text:s/>των<text:s/>καθηκόντων<text:s/>τους,</text:span></text:p>
      <text:p text:style-name="P1166"><text:span text:style-name="T1166_1">δ.<text:s/>διενεργεί<text:s/>ελέγχους<text:s/>στις<text:s/>εκθέσεις<text:s/>ελέγχου<text:s/>που<text:s/>υποβάλλουν<text:s/>οι<text:s/>εγγεγραμμένοι<text:s/>στο<text:s/>Ε.Μ.Π.Ε.,</text:span></text:p>
      <text:p text:style-name="P1167"><text:span text:style-name="T1167_1">ε.<text:s/>συντάσσει<text:s/>Οδηγό<text:s/>Διαχείρισης<text:s/>του<text:s/>Ε.Μ.Π.Ε.,<text:s/>ο<text:s/>οποίος<text:s/>περιλαμβάνει<text:s/>τα<text:s/>σχετικά<text:s/>με<text:s/>τα<text:s/>προσόντα<text:s/>και<text:s/>την<text:s/>αξιολόγηση<text:s/>των<text:s/>εγγεγραμμένων<text:s/>στο<text:s/>Ε.Μ.Π.Ε..</text:span></text:p>
      <text:p text:style-name="P1168"><text:span text:style-name="T1168_1">2.<text:s/>Η<text:s/>Γενική<text:s/>Διεύθυνση<text:s/>Αναπτυξιακών<text:s/>Νόμων<text:s/>και<text:s/>Άμεσων<text:s/>Ξένων<text:s/>Επενδύσεων<text:s/>του<text:s/>Υπουργείου<text:s/>Ανάπτυξης,<text:s/>στο<text:s/>τέλος<text:s/>κάθε<text:s/>έτους,<text:s/>υποβάλλει<text:s/>έκθεση<text:s/>προς<text:s/>τον<text:s/>Υπουργό<text:s/>Ανάπτυξης<text:s/>για<text:s/>την<text:s/>αποτελεσματικότητα<text:s/>των<text:s/>διαδικασιών<text:s/>εφαρμογής<text:s/>του<text:s/>αναπτυξιακού<text:s/>νόμου,<text:s/>καθώς<text:s/>και<text:s/>προτάσεις<text:s/>για<text:s/>τη<text:s/>βελτίωσή<text:s/>τους.</text:span></text:p>
      <text:p text:style-name="P1169"><text:span text:style-name="T1169_1">3.<text:s/>Καταργείται.».</text:span></text:p>
      <text:h text:style-name="P1170" text:outline-level="6"><text:span text:style-name="T1170_1">Άρθρο<text:s/>83</text:span></text:h>
      <text:h text:style-name="P1171" text:outline-level="6"><text:span text:style-name="T1171_1">Γνωμοδοτικές<text:s/>Επιτροπές<text:s/>-</text:span></text:h>
      <text:p text:style-name="P1172"><text:span text:style-name="T1172_1">Τροποποίηση<text:s/>άρθρου<text:s/>122<text:s/>ν.<text:s/>4887/2022<text:s/>-</text:span></text:p>
      <text:p text:style-name="P1173"><text:span text:style-name="T1173_1">Εξουσιοδοτική<text:s/>διάταξη</text:span></text:p>
      <text:p text:style-name="P1174"><text:span text:style-name="T1174_1">Στο<text:s/>άρθρο<text:s/>122<text:s/>του<text:s/>ν.<text:s/>4887/2022<text:s/>(Α’<text:s/>16),<text:s/>περί<text:s/>Γνωμοδο-<text:s/>τικής<text:s/>Επιτροπής,<text:s/>επέρχονται<text:s/>οι<text:s/>ακόλουθες<text:s/>τροποποιήσεις:<text:s/>α)<text:s/>ο<text:s/>τίτλος<text:s/>αντικαθίσταται,<text:s/>β)<text:s/>η<text:s/>παρ.<text:s/>1<text:s/>αντικαθίσταται,<text:s/>γ)<text:s/>στην<text:s/>παρ.<text:s/>2:<text:s/>γα)<text:s/>το<text:s/>πρώτο<text:s/>εδάφιο<text:s/>αντικαθίσταται,<text:s/>γβ)<text:s/>στο<text:s/>δεύτερο<text:s/>εδάφιο,<text:s/>οι<text:s/>λέξεις<text:s/>«Ο<text:s/>αριθμός<text:s/>των<text:s/>μελών<text:s/>της<text:s/>Επιτροπής»<text:s/>αντικαθίστανται<text:s/>από<text:s/>τις<text:s/>λέξεις<text:s/>«Ο<text:s/>αριθμός<text:s/>των<text:s/>μελών<text:s/>των<text:s/>Επιτροπών<text:s/>της<text:s/>παρ.<text:s/>1»,<text:s/>γγ)<text:s/>στο<text:s/>τρίτο<text:s/>εδάφιο,<text:s/>μετά<text:s/>από<text:s/>τις<text:s/>λέξεις<text:s/>«Τα<text:s/>μέλη<text:s/>αυτά»<text:s/>προστίθενται<text:s/>οι<text:s/>λέξεις<text:s/>«δύναται<text:s/>να»,<text:s/>γδ)<text:s/>στο<text:s/>τέλος<text:s/>προστίθεται<text:s/>νέο<text:s/>έκτο<text:s/>εδάφιο,<text:s/>δ)<text:s/>η<text:s/>παρ.<text:s/>3<text:s/>καταργείται,<text:s/>ε)<text:s/>στην<text:s/>παρ.<text:s/>4:<text:s/>εα)<text:s/>οι<text:s/>λέξεις<text:s/>«των<text:s/>ιδίων<text:s/>αρμόδιων<text:s/>οργάνων»<text:s/>αντικαθίστανται<text:s/>από<text:s/>τις<text:s/>λέξεις<text:s/>«του<text:s/>Υπουργού<text:s/>Ανάπτυξης»,<text:s/>εβ)<text:s/>οι<text:s/>λέξεις<text:s/>«συγκροτείται<text:s/>η<text:s/>Γνωμοδοτική<text:s/>Επιτροπή»<text:s/>αντικαθίστανται<text:s/>από<text:s/>τις<text:s/>λέξεις<text:s/>«συγκροτούνται<text:s/>οι<text:s/>Γνωμοδοτικές<text:s/>Επιτροπές<text:s/>της<text:s/>παρ.<text:s/>1»,<text:s/>και<text:s/>το<text:s/>άρθρο<text:s/>122<text:s/>διαμορφώνεται<text:s/>ως<text:s/>εξής:</text:span></text:p>
      <text:p text:style-name="P1175"><text:span text:style-name="T1175_1">«Άρθρο<text:s/>122</text:span></text:p>
      <text:p text:style-name="P1176"><text:span text:style-name="T1176_1">Γνωμοδοτικές<text:s/>Επιτροπές</text:span></text:p>
      <text:p text:style-name="P1177"><text:span text:style-name="T1177_1">1.<text:s/>Με<text:s/>απόφαση<text:s/>του<text:s/>Υπουργού<text:s/>Ανάπτυξης<text:s/>συστήνο-<text:s/>νται:</text:span></text:p>
      <text:p text:style-name="P1178"><text:span text:style-name="T1178_1">α)<text:s/>Γνωμοδοτική<text:s/>Επιτροπή<text:s/>για<text:s/>επενδυτικά<text:s/>σχέδια<text:s/>των<text:s/>οποίων<text:s/>φορέας<text:s/>υποδοχής<text:s/>είναι<text:s/>η<text:s/>Γενική<text:s/>Διεύθυνση<text:s/>Αναπτυξιακών<text:s/>Νόμων<text:s/>και<text:s/>Άμεσων<text:s/>Ξένων<text:s/>Επενδύσεων,<text:s/>της<text:s/>Γενικής<text:s/>Γραμματείας<text:s/>Ιδιωτικών<text:s/>Επενδύσεων<text:s/>του<text:s/>Υπουργείου<text:s/>Ανάπτυξης,</text:span></text:p>
      <text:p text:style-name="P1179"><text:span text:style-name="T1179_1">β)<text:s/>Γνωμοδοτική<text:s/>Επιτροπή<text:s/>για<text:s/>επενδυτικά<text:s/>σχέδια<text:s/>των<text:s/>οποίων<text:s/>φορέας<text:s/>υποδοχής<text:s/>είναι<text:s/>οι<text:s/>λοιποί<text:s/>φορείς<text:s/>της<text:s/>παρ.<text:s/>3<text:s/>του<text:s/>άρθρου<text:s/>17.</text:span></text:p>
      <text:p text:style-name="P1180"><text:span text:style-name="T1180_1">2.<text:s/>Στην<text:s/>απόφαση<text:s/>σύστασης<text:s/>ορίζονται<text:s/>η<text:s/>σύνθεση<text:s/>των<text:s/>Επιτροπών<text:s/>της<text:s/>παρ.<text:s/>1,<text:s/>το<text:s/>έργο<text:s/>τους,<text:s/>στο<text:s/>οποίο<text:s/>δύναται<text:s/>να<text:s/>περιλαμβάνεται<text:s/>η<text:s/>γνωμοδότηση<text:s/>για:</text:span></text:p>
      <text:p text:style-name="P1181"><text:span text:style-name="T1181_1">α)<text:s/>την<text:s/>έκδοση<text:s/>αποφάσεων<text:s/>ανάκλησης<text:s/>και<text:s/>επιστροφής<text:s/>ενισχύσεων,</text:span></text:p>
      <text:p text:style-name="P1182"><text:span text:style-name="T1182_1">β)<text:s/>την<text:s/>τροποποίηση<text:s/>αποφάσεων<text:s/>υπαγωγής,</text:span></text:p>
      <text:p text:style-name="P1183"><text:span text:style-name="T1183_1">γ)<text:s/>την<text:s/>έκδοση<text:s/>και<text:s/>τροποποίηση<text:s/>αποφάσεων,<text:s/>πιστοποίησης<text:s/>της<text:s/>ολοκλήρωσης<text:s/>και<text:s/>της<text:s/>έναρξης<text:s/>παραγωγικής<text:s/>λειτουργίας<text:s/>επενδύσεων,</text:span></text:p>
      <text:p text:style-name="P1184"><text:span text:style-name="T1184_1">ο<text:s/>τρόπος<text:s/>συμμόρφωσης<text:s/>προς<text:s/>δικαστικές<text:s/>αποφάσεις<text:s/>και<text:s/>συστάσεις<text:s/>ελεγκτικών<text:s/>οργάνων,<text:s/>καθώς<text:s/>και<text:s/>κάθε<text:s/>άλλο<text:s/>θέμα<text:s/>σχετικό<text:s/>με<text:s/>τον<text:s/>τρόπο<text:s/>λειτουργίας<text:s/>τους.<text:s/>Ο<text:s/>αριθμός<text:s/>των<text:s/>μελών<text:s/>των<text:s/>Επιτροπών<text:s/>της<text:s/>παρ.<text:s/>1<text:s/>με<text:s/>δικαίωμα<text:s/>ψήφου<text:s/>δεν<text:s/>μπορεί<text:s/>να<text:s/>υπερβαίνει<text:s/>τα<text:s/>δεκαπέντε<text:s/>(15).<text:s/>Τα<text:s/>μέλη<text:s/>αυτά<text:s/>δύναται<text:s/>να<text:s/>προέρχονται<text:s/>από<text:s/>στελέχη<text:s/>των<text:s/>φορέων<text:s/>της<text:s/>παρ.<text:s/>3<text:s/>του<text:s/>άρθρου<text:s/>17,<text:s/>συναρμόδιων<text:s/>υπουργείων<text:s/>και<text:s/>εποπτευόμενων<text:s/>φορέων<text:s/>με<text:s/>εμπειρία<text:s/>σε<text:s/>θέματα<text:s/>του<text:s/>παρόντος<text:s/>νόμου,<text:s/>καθώς<text:s/>και<text:s/>από<text:s/>εκπροσώπους<text:s/>των<text:s/>κοινωνικών<text:s/>εταίρων<text:s/>και<text:s/>ειδικούς<text:s/>σε<text:s/>θέματα<text:s/>επενδύσεων.<text:s/>Η<text:s/>θητεία<text:s/>τους<text:s/>ορίζεται<text:s/>διετής.</text:span></text:p>
      <text:p text:style-name="P1185"><text:span text:style-name="T1185_1">Στις<text:s/>Επιτροπές<text:s/>συμμετέχει<text:s/>ο<text:s/>Νομικός<text:s/>Σύμβουλος<text:s/>ή<text:s/>Πάρεδρος<text:s/>του<text:s/>Νομικού<text:s/>Συμβουλίου<text:s/>του<text:s/>Κράτους<text:s/>του<text:s/>οικείου<text:s/>φορέα,<text:s/>χωρίς<text:s/>δικαίωμα<text:s/>ψήφου.</text:span></text:p>
      <text:p text:style-name="P1186"><text:span text:style-name="T1186_1">Η<text:s/>παρούσα<text:s/>ισχύει<text:s/>για<text:s/>επενδυτικά<text:s/>σχέδια<text:s/>που<text:s/>έχουν<text:s/>υπαχθεί<text:s/>στον<text:s/>παρόντα<text:s/>και<text:s/>στους<text:s/>νόμους<text:s/>4399/2016<text:s/>(Α’<text:s/>117),<text:s/>3908/2011<text:s/>(Α’<text:s/>8),<text:s/>3299/2004<text:s/>(Α’<text:s/>261),<text:s/>2601/1998<text:s/>(Α’<text:s/>81)<text:s/>και<text:s/>1892/1990<text:s/>(Α’<text:s/>101).</text:span></text:p>
      <text:p text:style-name="P1187"><text:span text:style-name="T1187_1">3.<text:s/>Καταργείται.</text:span></text:p>
      <text:p text:style-name="P1188"><text:span text:style-name="T1188_1">4.<text:s/>Με<text:s/>απόφαση<text:s/>του<text:s/>Υπουργού<text:s/>Ανάπτυξης,<text:s/>η<text:s/>οποία<text:s/>αναρτάται<text:s/>στο<text:s/>Πρόγραμμα<text:s/>«ΔΙΑΥΓΕΙΑ»<text:s/>και<text:s/>δεν<text:s/>δημοσιεύεται<text:s/>στην<text:s/>Εφημερίδα<text:s/>της<text:s/>Κυβερνήσεως,<text:s/>συγκροτούνται<text:s/>οι<text:s/>Γνωμοδοτικές<text:s/>Επιτροπές<text:s/>της<text:s/>παρ.<text:s/>1.».</text:span></text:p>
      <text:h text:style-name="P1189" text:outline-level="6"><text:span text:style-name="T1189_1">Άρθρο<text:s/>84</text:span></text:h>
      <text:h text:style-name="P1190" text:outline-level="6"><text:span text:style-name="T1190_1">Αποζημιώσεις<text:s/>Επιτροπών<text:s/>-<text:s/>Οργάνων<text:s/>Αξιολόγησης<text:s/>και<text:s/>Ελέγχου<text:s/>-<text:s/>Αντικατάσταση<text:s/>τίτλου<text:s/>άρθρου<text:s/>124<text:s/>ν.<text:s/>4887/2022</text:span></text:h>
      <text:p text:style-name="P1191"><text:span text:style-name="T1191_1">Στο<text:s/>άρθρο<text:s/>124<text:s/>του<text:s/>ν.<text:s/>4887/2022<text:s/>(Α’<text:s/>16),<text:s/>περί<text:s/>αποζημιώσεων<text:s/>μελών<text:s/>Επιτροπών,<text:s/>ο<text:s/>τίτλος<text:s/>αντικαθίσταται<text:s/>ως<text:s/>εξής:</text:span></text:p>
      <text:p text:style-name="P1192"><text:span text:style-name="T1192_1">«Άρθρο<text:s/>124</text:span></text:p>
      <text:p text:style-name="P1193"><text:span text:style-name="T1193_1">Αποζημιώσεις<text:s/>Επιτροπών<text:s/>-<text:s/>Οργάνων<text:s/>Αξιολόγησης<text:s/>και<text:s/>Ελέγχου».</text:span></text:p>
      <text:h text:style-name="P1194" text:outline-level="6"><text:span text:style-name="T1194_1">Άρθρο<text:s/>85</text:span></text:h>
      <text:h text:style-name="P1195" text:outline-level="6"><text:span text:style-name="T1195_1">Υποχρέωση<text:s/>συμμετεχόντων<text:s/>σε<text:s/>επιτροπές<text:s/>και<text:s/>όργανα<text:s/>ελέγχου<text:s/>για<text:s/>υποβολή<text:s/>δήλωσης<text:s/>περιουσιακής<text:s/>κατάστασης<text:s/>-<text:s/>Αντικατάσταση<text:s/>άρθρου<text:s/>125<text:s/>ν.<text:s/>4887/2022</text:span></text:h>
      <text:p text:style-name="P1196"><text:span text:style-name="T1196_1">Το<text:s/>άρθρο<text:s/>125<text:s/>του<text:s/>ν.<text:s/>4887/2022<text:s/>(Α’<text:s/>16),<text:s/>περί<text:s/>υποχρέωσης<text:s/>μελών<text:s/>επιτροπών<text:s/>υποβολής<text:s/>δήλωσης<text:s/>περιουσιακής<text:s/>κατάστασης,<text:s/>αντικαθίσταται<text:s/>ως<text:s/>εξής:</text:span></text:p>
      <text:p text:style-name="P1197"><text:span text:style-name="T1197_1">«Άρθρο<text:s/>125</text:span></text:p>
      <text:p text:style-name="P1198"><text:span text:style-name="T1198_1">Υποχρέωση<text:s/>συμμετεχόντων<text:s/>σε<text:s/>επιτροπές<text:s/>και<text:s/>όργαναελέγχου<text:s/>για<text:s/>υποβολή<text:s/>δήλωσης<text:s/>περιουσιακής<text:s/>κατάστασης</text:span></text:p>
      <text:p text:style-name="P1199"><text:span text:style-name="T1199_1">Τα<text:s/>όργανα<text:s/>αξιολόγησης<text:s/>του<text:s/>άρθρου<text:s/>117,<text:s/>τα<text:s/>μέλη<text:s/>των<text:s/>επιτροπών<text:s/>των<text:s/>άρθρων<text:s/>118,<text:s/>119<text:s/>και<text:s/>122,<text:s/>καθώς<text:s/>και<text:s/>τα<text:s/>όργανα<text:s/>ελέγχου<text:s/>του<text:s/>άρθρου<text:s/>120<text:s/>υποχρεούνται<text:s/>να<text:s/>υποβάλλουν<text:s/>δήλωση<text:s/>περιουσιακής<text:s/>κατάστασης,<text:s/>σύμφωνα<text:s/>με<text:s/>τα<text:s/>άρθρα<text:s/>1,<text:s/>2,<text:s/>3<text:s/>και<text:s/>14<text:s/>του<text:s/>ν.<text:s/>5026/2023<text:s/>(Α’<text:s/>45).».</text:span></text:p>
      <text:h text:style-name="P1200" text:outline-level="2"><text:span text:style-name="T1200_1">ΚΕΦΑΛΑΙΟ<text:s/>Β’</text:span></text:h>
      <text:h text:style-name="P1201" text:outline-level="2"><text:span text:style-name="T1201_1">ΠΛΗΡΟΦΟΡΙΑΚΟ<text:s/>ΣΥΣΤΗΜΑ<text:s/>ΑΝΑΠΤΥΞΙΑΚΟΥ<text:s/>ΝΟΜΟΥ<text:s/>ΚΑΙ<text:s/>ΑΞΙΟΛΟΓΗΣΗ<text:s/>ΣΥΝΕΠΕΙΩΝ</text:span></text:h>
      <text:p text:style-name="P1202"><text:span text:style-name="T1202_1">ΕΝΙΣΧΥΣΕΩΝ<text:s/>-<text:s/>ΤΡΟΠΟΠΟΙΗΣΗ<text:s/>ΚΕΦΑΛΑΙΟΥ<text:s/>Β’<text:s/>ΜΕΡΟΥΣ<text:s/>Γ’<text:s/>Ν.<text:s/>4887/2022</text:span></text:p>
      <text:h text:style-name="P1203" text:outline-level="6"><text:span text:style-name="T1203_1">Άρθρο<text:s/>86</text:span></text:h>
      <text:h text:style-name="P1204" text:outline-level="6"><text:span text:style-name="T1204_1">Θέματα<text:s/>λειτουργίας<text:s/>του<text:s/>Πληροφοριακού</text:span></text:h>
      <text:p text:style-name="P1205"><text:span text:style-name="T1205_1">Συστήματος<text:s/>του<text:s/>αναπτυξιακού<text:s/>νόμου<text:s/>-</text:span></text:p>
      <text:p text:style-name="P1206"><text:span text:style-name="T1206_1">Τροποποίηση<text:s/>άρθρου<text:s/>126<text:s/>ν.<text:s/>4887/2022</text:span></text:p>
      <text:p text:style-name="P1207"><text:span text:style-name="T1207_1">Στο<text:s/>άρθρο<text:s/>126<text:s/>του<text:s/>ν.<text:s/>4887/2022<text:s/>(Α’<text:s/>16),<text:s/>περί<text:s/>θεμάτων<text:s/>λειτουργίας<text:s/>του<text:s/>Πληροφοριακού<text:s/>Συστήματος<text:s/>του<text:s/>αναπτυξιακού<text:s/>νόμου,<text:s/>επέρχονται<text:s/>οι<text:s/>ακόλουθες<text:s/>τροποποιήσεις:<text:s/>α)<text:s/>η<text:s/>παρ.<text:s/>1<text:s/>αντικαθίσταται,<text:s/>β)<text:s/>στην<text:s/>παρ.<text:s/>2:<text:s/>βα)<text:s/>στο<text:s/>πρώτο<text:s/>εδάφιο,<text:s/>διαγράφονται<text:s/>οι<text:s/>λέξεις<text:s/>«και<text:s/>Συμπράξεων<text:s/>Δημοσίου<text:s/>και<text:s/>Ιδιωτικού<text:s/>Τομέα»,<text:s/>ββ)<text:s/>στο<text:s/>δεύτερο<text:s/>εδάφιο,<text:s/>οι<text:s/>λέξεις<text:s/>«στο<text:s/>άρθρο<text:s/>126»<text:s/>αντικαθίστανται<text:s/>από<text:s/>τις<text:s/>λέξεις<text:s/>«στο<text:s/>παρόν<text:s/>άρθρο»,<text:s/>γ)<text:s/>η<text:s/>παρ.<text:s/>3<text:s/>καταργείται,<text:s/>δ)<text:s/>το<text:s/>τελευταίο<text:s/>εδάφιο<text:s/>της<text:s/>παρ.<text:s/>4<text:s/>καταργείται,<text:s/>ε)<text:s/>προστίθεται<text:s/>παρ.<text:s/>5<text:s/>και<text:s/>μετά<text:s/>από<text:s/>νομοτεχνικές<text:s/>βελτιώσεις<text:s/>το<text:s/>άρθρο<text:s/>126<text:s/>διαμορφώνεται<text:s/>ως<text:s/>εξής:</text:span></text:p>
      <text:p text:style-name="P1208"><text:span text:style-name="T1208_1">«Άρθρο<text:s/>126</text:span></text:p>
      <text:p text:style-name="P1209"><text:span text:style-name="T1209_1">Θέματα<text:s/>λειτουργίας<text:s/>του<text:s/>Πληροφοριακού</text:span></text:p>
      <text:p text:style-name="P1210"><text:span text:style-name="T1210_1">Συστήματος<text:s/>του<text:s/>Αναπτυξιακού<text:s/>νόμου<text:s/>(Π.Σ.-<text:s/>Αν)</text:span></text:p>
      <text:p text:style-name="P1211"><text:span text:style-name="T1211_1">1.<text:s/>Για<text:s/>την<text:s/>υποστήριξη<text:s/>της<text:s/>εφαρμογής<text:s/>των<text:s/>καθεστώτων<text:s/>του<text:s/>παρόντος<text:s/>λειτουργεί<text:s/>στο<text:s/>Υπουργείο<text:s/>Ανάπτυξης<text:s/>Πληροφοριακό<text:s/>Σύστημα<text:s/>Αναπτυξιακού<text:s/>Νόμου<text:s/>(Π.Σ.-<text:s/>Αν).<text:s/>Το<text:s/>σύνολο<text:s/>των<text:s/>διαδικασιών<text:s/>που<text:s/>προβλέπονται<text:s/>στον<text:s/>παρόντα<text:s/>νόμο,<text:s/>διενεργείται<text:s/>υποχρεωτικά<text:s/>μέσω<text:s/>του<text:s/>Πληροφοριακού<text:s/>Συστήματος<text:s/>Αναπτυξιακού<text:s/>Νόμου<text:s/>(Π.Σ.-<text:s/>Αν).<text:s/>Για<text:s/>τη<text:s/>λειτουργία<text:s/>των<text:s/>καθεστώτων<text:s/>του<text:s/>παρόντος<text:s/>νόμου,<text:s/>το<text:s/>Πληροφοριακό<text:s/>Σύστημα<text:s/>Αναπτυξιακού<text:s/>Νόμου<text:s/>(Π.Σ.-Αν)<text:s/>είναι<text:s/>πλήρως<text:s/>προσβάσιμο<text:s/>στα<text:s/>άτομα<text:s/>με<text:s/>αναπηρία<text:s/>και<text:s/>δύναται<text:s/>να<text:s/>διαλειτουργεί<text:s/>με<text:s/>το<text:s/>Ολοκληρωμένο<text:s/>Πληροφοριακό<text:s/>Σύστημα<text:s/>Κρατικών<text:s/>Ενισχύσεων<text:s/>(Ο.Π.Σ.Κ.Ε.).<text:s/>Το<text:s/>Πληροφοριακό<text:s/>Σύστημα<text:s/>Κρατικών<text:s/>Ενισχύσεων<text:s/>(Π.Σ.Κ.Ε.),<text:s/>η<text:s/>λειτουργία<text:s/>του<text:s/>οποίου<text:s/>διέπεται<text:s/>από<text:s/>τον<text:s/>ν.<text:s/>4314/2014<text:s/>(Α’<text:s/>265),<text:s/>εξακολουθεί<text:s/>να<text:s/>λειτουργεί<text:s/>στο<text:s/>πλαίσιο<text:s/>της<text:s/>εφαρμογής<text:s/>των<text:s/>προηγούμενων<text:s/>αναπτυξιακών<text:s/>νόμων.</text:span></text:p>
      <text:p text:style-name="P1212"><text:span text:style-name="T1212_1">Τα<text:s/>Πληροφοριακά<text:s/>Συστήματα<text:s/>της<text:s/>παρούσας<text:s/>είναι<text:s/>προσβάσιμα<text:s/>μέσω<text:s/>της<text:s/>Ενιαίας<text:s/>Ψηφιακής<text:s/>Πύλης<text:s/>της<text:s/>Δημόσιας<text:s/>Διοίκησης<text:s/>(gov.gr-ΕΨΠ).</text:span></text:p>
      <text:p text:style-name="P1213"><text:span text:style-name="T1213_1">2.<text:s/>Με<text:s/>απόφαση<text:s/>του<text:s/>Γενικού<text:s/>Γραμματέα<text:s/>Ιδιωτικών<text:s/>Επενδύσεων<text:s/>του<text:s/>Υπουργείου<text:s/>Ανάπτυξης<text:s/>δύναται,<text:s/>κατ’<text:s/>εξαίρεση,<text:s/>να<text:s/>μην<text:s/>διενεργούνται<text:s/>διαδικασίες<text:s/>μέσω<text:s/>Π.Σ.-<text:s/>Αν<text:s/>που<text:s/>προβλέπονται<text:s/>στον<text:s/>παρόντα<text:s/>νόμο,<text:s/>μέχρι<text:s/>να<text:s/>ολοκληρωθεί<text:s/>η<text:s/>υλοποίησή<text:s/>τους.<text:s/>Με<text:s/>όμοια<text:s/>απόφαση<text:s/>διαπιστώνεται<text:s/>η<text:s/>λειτουργικότητά<text:s/>τους<text:s/>κατά<text:s/>τα<text:s/>ειδικότερα<text:s/>αναφερόμενα<text:s/>στο<text:s/>παρόν<text:s/>άρθρο.<text:s/>Ενέργειες<text:s/>που<text:s/>έχουν<text:s/>υλοποιηθεί<text:s/>μέχρι<text:s/>να<text:s/>καταστούν<text:s/>οι<text:s/>αντίστοιχες<text:s/>διαδικασίες<text:s/>λειτουργικές,<text:s/>λαμβάνονται<text:s/>υπόψη<text:s/>για<text:s/>τις<text:s/>περαιτέρω<text:s/>διαδικασίες<text:s/>που<text:s/>προβλέπονται<text:s/>στο<text:s/>πλαίσιο<text:s/>εφαρμογής<text:s/>του<text:s/>παρόντος.</text:span></text:p>
      <text:p text:style-name="P1214"><text:span text:style-name="T1214_1">3.<text:s/>Καταργείται.</text:span></text:p>
      <text:p text:style-name="P1215"><text:span text:style-name="T1215_1">4.<text:s/>Οι<text:s/>φορείς<text:s/>των<text:s/>επενδυτικών<text:s/>σχεδίων<text:s/>έχουν<text:s/>τη<text:s/>δυνατότητα<text:s/>παρακολούθησης<text:s/>της<text:s/>πορείας<text:s/>των<text:s/>αιτημάτων<text:s/>τους<text:s/>μέσω<text:s/>του<text:s/>Π.Σ.-<text:s/>Αν.</text:span></text:p>
      <text:p text:style-name="P1216"><text:span text:style-name="T1216_1">5.<text:s/>Με<text:s/>κοινή<text:s/>απόφαση<text:s/>του<text:s/>Υπουργού<text:s/>Ανάπτυξης<text:s/>και<text:s/>του<text:s/>αρμόδιου<text:s/>για<text:s/>το<text:s/>Ο.Π.Σ.Κ.Ε.<text:s/>Υπουργού<text:s/>καθορίζονται<text:s/>οι<text:s/>όροι<text:s/>και<text:s/>οι<text:s/>τεχνικές<text:s/>προδιαγραφές<text:s/>διασύνδεσής<text:s/>του<text:s/>με<text:s/>τον<text:s/>αναπτυξιακό<text:s/>νόμο.».</text:span></text:p>
      <text:h text:style-name="P1217" text:outline-level="6"><text:span text:style-name="T1217_1">Άρθρο<text:s/>87</text:span></text:h>
      <text:h text:style-name="P1218" text:outline-level="6"><text:span text:style-name="T1218_1">Αξιολόγηση<text:s/>συνεπειών<text:s/>ενισχύσεων<text:s/>-</text:span></text:h>
      <text:p text:style-name="P1219"><text:span text:style-name="T1219_1">Τροποποίηση<text:s/>άρθρου<text:s/>128<text:s/>ν.<text:s/>4887/2022</text:span></text:p>
      <text:p text:style-name="P1220"><text:span text:style-name="T1220_1">Στο<text:s/>πρώτο<text:s/>εδάφιο<text:s/>του<text:s/>άρθρου<text:s/>128<text:s/>του<text:s/>ν.<text:s/>4887/2022<text:s/>(Α’<text:s/>16),<text:s/>περί<text:s/>αξιολόγησης<text:s/>συνεπειών<text:s/>ενισχύσεων,<text:s/>επέρχονται<text:s/>οι<text:s/>ακόλουθες<text:s/>τροποποιήσεις:<text:s/>α)<text:s/>η<text:s/>λέξη<text:s/>«εφαρμογής»<text:s/>αντικαθίσταται<text:s/>από<text:s/>τη<text:s/>λέξη<text:s/>«υποδοχής»,<text:s/>β)<text:s/>μετά<text:s/>από<text:s/>τις<text:s/>λέξεις<text:s/>«Γενική<text:s/>Γραμματεία<text:s/>Ιδιωτικών<text:s/>Επενδύσεων»<text:s/>διαγράφονται<text:s/>οι<text:s/>λέξεις<text:s/>«και<text:s/>Συμπράξεων<text:s/>Δημοσίου<text:s/>και<text:s/>Ιδιωτικού<text:s/>Τομέα<text:s/>(Σ.Δ.Ι.Τ.)»<text:s/>και<text:s/>το<text:s/>άρθρο<text:s/>128<text:s/>διαμορφώνεται<text:s/>ως<text:s/>εξής:</text:span></text:p>
      <text:p text:style-name="P1221"><text:span text:style-name="T1221_1">«Άρθρο<text:s/>128</text:span></text:p>
      <text:p text:style-name="P1222"><text:span text:style-name="T1222_1">Αξιολόγηση<text:s/>συνεπειών<text:s/>ενισχύσεων</text:span></text:p>
      <text:p text:style-name="P1223"><text:span text:style-name="T1223_1">Οι<text:s/>αρμόδιες<text:s/>υπηρεσίες<text:s/>υποδοχής<text:s/>του<text:s/>παρόντος<text:s/>νόμου,<text:s/>υπό<text:s/>τον<text:s/>συντονισμό<text:s/>και<text:s/>σε<text:s/>συνεργασία<text:s/>με<text:s/>τη<text:s/>Γενική<text:s/>Γραμματεία<text:s/>Ιδιωτικών<text:s/>Επενδύσεων,<text:s/>συλλέγουν,<text:s/>επεξεργάζονται<text:s/>και<text:s/>αναλύουν<text:s/>ποσοτικά<text:s/>και<text:s/>ποιοτικά<text:s/>δεδομένα<text:s/>των<text:s/>ενισχυόμενων<text:s/>επενδύσεων<text:s/>και<text:s/>συντάσσουν<text:s/>αναφορές<text:s/>σε<text:s/>ετήσια<text:s/>βάση,<text:s/>οι<text:s/>οποίες<text:s/>περιλαμβάνουν,<text:s/>ιδίως,<text:s/>στοιχεία<text:s/>σχετικά<text:s/>με<text:s/>τους<text:s/>πόρους<text:s/>που<text:s/>διατέθηκαν,<text:s/>τις<text:s/>επενδύσεις<text:s/>που<text:s/>ενισχύθηκαν,<text:s/>τις<text:s/>θέσεις<text:s/>εργασίας<text:s/>που<text:s/>δημιουργήθηκαν<text:s/>ανά<text:s/>κλάδο<text:s/>και<text:s/>περιφέρεια,<text:s/>τα<text:s/>αποτελέσματα<text:s/>των<text:s/>ενισχύσεων<text:s/>στις<text:s/>επιχειρήσεις<text:s/>που<text:s/>τις<text:s/>λαμβάνουν,<text:s/>την<text:s/>επίδρασή<text:s/>τους<text:s/>στην<text:s/>ανάπτυξη<text:s/>και<text:s/>τις<text:s/>δημοσιονομικές<text:s/>επιπτώσεις<text:s/>τόσο<text:s/>στον<text:s/>Τακτικό<text:s/>Προϋπολογισμό,<text:s/>όσο<text:s/>και<text:s/>στο<text:s/>Πρόγραμμα<text:s/>Δημοσίων<text:s/>Επενδύσεων.<text:s/>Ο<text:s/>Υπουργός<text:s/>Ανάπτυξης<text:s/>υποβάλλει,<text:s/>το<text:s/>πρώτο<text:s/>τρίμηνο<text:s/>εκάστου<text:s/>έτους,<text:s/>στη<text:s/>Βουλή<text:s/>των<text:s/>Ελλήνων<text:s/>σχετική<text:s/>έκθεση<text:s/>απολογισμού<text:s/>για<text:s/>την<text:s/>εφαρμογή<text:s/>του<text:s/>παρόντος,<text:s/>καθώς<text:s/>και<text:s/>των<text:s/>προγενέστερων<text:s/>αναπτυξιακών<text:s/>νόμων.».</text:span></text:p>
      <text:h text:style-name="P1224" text:outline-level="1"><text:span text:style-name="T1224_1">ΜΕΡΟΣ<text:s/>Δ’</text:span></text:h>
      <text:h text:style-name="P1225" text:outline-level="1"><text:span text:style-name="T1225_1">ΕΞΟΥΣΙΟΔΟΤΙΚΕΣ<text:s/>ΚΑΙ<text:s/>ΜΕΤΑΒΑΤΙΚΕΣ<text:s/>ΔΙΑΤΑΞΕΙΣ<text:s/>Ν.<text:s/>4887/2022</text:span></text:h>
      <text:h text:style-name="P1226" text:outline-level="6"><text:span text:style-name="T1226_1">Άρθρο<text:s/>88</text:span></text:h>
      <text:h text:style-name="P1227" text:outline-level="6"><text:span text:style-name="T1227_1">Εξουσιοδοτικές<text:s/>διατάξεις<text:s/>-</text:span></text:h>
      <text:p text:style-name="P1228"><text:span text:style-name="T1228_1">Τροποποίηση<text:s/>άρθρου<text:s/>129<text:s/>ν.<text:s/>4887/2022</text:span></text:p>
      <text:p text:style-name="P1229"><text:span text:style-name="T1229_1">Στο<text:s/>άρθρο<text:s/>129<text:s/>του<text:s/>ν.<text:s/>4887/2022<text:s/>(Α’<text:s/>16),<text:s/>περί<text:s/>εξουσι-<text:s/>οδοτικών<text:s/>διατάξεων,<text:s/>επέρχονται<text:s/>οι<text:s/>ακόλουθες<text:s/>τροποποιήσεις:<text:s/>α)<text:s/>στην<text:s/>παρ.<text:s/>4,<text:s/>στο<text:s/>δεύτερο<text:s/>εδάφιο,<text:s/>η<text:s/>λέξη<text:s/>«καθώς»<text:s/>αντικαθίσταται<text:s/>από<text:s/>τις<text:s/>λέξεις<text:s/>«ο<text:s/>έλεγχος<text:s/>των<text:s/>επενδυτικών<text:s/>σχεδίων<text:s/>με<text:s/>ύψος<text:s/>μικρότερο<text:s/>ή<text:s/>ίσο<text:s/>των<text:s/>επτακοσίων<text:s/>χιλιάδων<text:s/>(700.000)<text:s/>ευρώ»,<text:s/>β)<text:s/>στην<text:s/>παρ.<text:s/>7<text:s/>οι<text:s/>λέξεις<text:s/>«της<text:s/>περ.<text:s/>ιβ’<text:s/>της<text:s/>παρ.<text:s/>3<text:s/>του<text:s/>άρθρου<text:s/>25»<text:s/>αντικαθίστανται<text:s/>από<text:s/>τις<text:s/>λέξεις<text:s/>«της<text:s/>περ.<text:s/>γιβ’<text:s/>του<text:s/>άρθρου<text:s/>25»,<text:s/>και<text:s/>μετά<text:s/>από<text:s/>νομοτεχνικές<text:s/>βελτιώσεις<text:s/>το<text:s/>άρθρο<text:s/>129<text:s/>διαμορφώνεται<text:s/>ως<text:s/>εξής:</text:span></text:p>
      <text:p text:style-name="P1230"><text:span text:style-name="T1230_1">«Άρθρο<text:s/>129</text:span></text:p>
      <text:p text:style-name="P1231"><text:span text:style-name="T1231_1">Εξουσιοδοτικές<text:s/>διατάξεις</text:span></text:p>
      <text:p text:style-name="P1232"><text:span text:style-name="T1232_1">1.<text:s/>Με<text:s/>απόφαση<text:s/>του<text:s/>Υπουργού<text:s/>Ανάπτυξης<text:s/>και<text:s/>τυχόν<text:s/>συναρμόδιων<text:s/>Υπουργών<text:s/>δύναται<text:s/>να<text:s/>υπάγονται<text:s/>στον<text:s/>παρόντα<text:s/>νόμο<text:s/>και<text:s/>επενδυτικά<text:s/>σχέδια<text:s/>για<text:s/>ενισχύσεις<text:s/>με<text:s/>βάση<text:s/>άλλες<text:s/>κανονιστικές<text:s/>πράξεις<text:s/>της<text:s/>Ευρωπαϊκής<text:s/>Ένωσης,<text:s/>κατόπιν<text:s/>εξειδίκευσης<text:s/>των<text:s/>όρων<text:s/>και<text:s/>προϋποθέσεων<text:s/>υπαγωγής.</text:span></text:p>
      <text:p text:style-name="P1233"><text:span text:style-name="T1233_1">2.<text:s/>Με<text:s/>απόφαση<text:s/>του<text:s/>Υπουργού<text:s/>Ανάπτυξης<text:s/>και<text:s/>του<text:s/>κατά<text:s/>περίπτωση<text:s/>αρμόδιου<text:s/>Υπουργού<text:s/>δύναται<text:s/>να<text:s/>καθορίζονται<text:s/>το<text:s/>περιεχόμενο,<text:s/>οι<text:s/>ειδικοί<text:s/>όροι,<text:s/>οι<text:s/>προϋποθέσεις,<text:s/>οι<text:s/>προδιαγραφές<text:s/>και<text:s/>οι<text:s/>περιορισμοί<text:s/>των<text:s/>επενδυτικών<text:s/>σχεδίων<text:s/>των<text:s/>παρ.<text:s/>2,<text:s/>3<text:s/>και<text:s/>4<text:s/>του<text:s/>Παραρτήματος<text:s/>Α’.</text:span></text:p>
      <text:p text:style-name="P1234"><text:span text:style-name="T1234_1">3.<text:s/>Με<text:s/>κοινή<text:s/>απόφαση<text:s/>των<text:s/>Υπουργών<text:s/>Ανάπτυξης<text:s/>και<text:s/>Περιβάλλοντος<text:s/>και<text:s/>Ενέργειας<text:s/>δύναται<text:s/>να<text:s/>εξειδικεύονται<text:s/>οι<text:s/>επιλέξιμες<text:s/>δαπάνες<text:s/>των<text:s/>παρ.<text:s/>6<text:s/>έως<text:s/>10<text:s/>του<text:s/>Παραρτήματος<text:s/>Β’,<text:s/>να<text:s/>καθορίζεται<text:s/>ο<text:s/>τρόπος<text:s/>υπολογισμού<text:s/>τους<text:s/>και<text:s/>να<text:s/>ρυθμίζεται<text:s/>κάθε<text:s/>συναφές<text:s/>θέμα.</text:span></text:p>
      <text:p text:style-name="P1235"><text:span text:style-name="T1235_1">4.<text:s/>Με<text:s/>απόφαση<text:s/>του<text:s/>Υπουργού<text:s/>Ανάπτυξης<text:s/>δύναται<text:s/>να<text:s/>ανατίθεται<text:s/>στον<text:s/>Ενδιάμεσο<text:s/>Φορέα<text:s/>του<text:s/>Επιχειρησιακού<text:s/>Προγράμματος<text:s/>«ΑΝΤΑΓΩΝΙΣΤΙΚΟΤΗΤΑ<text:s/>ΚΑΙ<text:s/>ΕΠΙΧΕΙΡΗΜΑΤΙΚΟΤΗΤΑ»<text:s/>(ΕΦΕΠΑΕ)<text:s/>ή<text:s/>σε<text:s/>χρηματοπιστωτικά<text:s/>ιδρύματα<text:s/>η<text:s/>αξιολόγηση<text:s/>των<text:s/>επενδυτικών<text:s/>σχεδίων<text:s/>υπό<text:s/>όρους<text:s/>και<text:s/>προϋποθέσεις<text:s/>που<text:s/>προβλέπονται<text:s/>σε<text:s/>αυτήν.</text:span></text:p>
      <text:p text:style-name="P1236"><text:span text:style-name="T1236_1">Με<text:s/>όμοια<text:s/>απόφαση<text:s/>δύναται<text:s/>να<text:s/>ανατίθενται<text:s/>στον<text:s/>ΕΦΕ-<text:s/>ΠΑΕ<text:s/>υποστηρικτικές<text:s/>δράσεις<text:s/>προς<text:s/>τη<text:s/>Γενική<text:s/>Διεύθυνση<text:s/>Αναπτυξιακών<text:s/>Νόμων<text:s/>και<text:s/>Άμεσων<text:s/>Ξένων<text:s/>Επενδύσεων<text:s/>του<text:s/>Υπουργείου<text:s/>Ανάπτυξης<text:s/>για<text:s/>την<text:s/>πληρέστερη<text:s/>ενημέρωση<text:s/>του<text:s/>επενδυτικού<text:s/>κοινού,<text:s/>τη<text:s/>συστηματική<text:s/>εκπαίδευση<text:s/>των<text:s/>μελών<text:s/>των<text:s/>Εθνικών<text:s/>Μητρώων<text:s/>Πιστοποιημένων<text:s/>Αξιολογητών<text:s/>και<text:s/>Ελεγκτών,<text:s/>ο<text:s/>έλεγχος<text:s/>των<text:s/>επενδυτικών<text:s/>σχεδίων<text:s/>με<text:s/>ύψος<text:s/>μικρότερο<text:s/>ή<text:s/>ίσο<text:s/>των<text:s/>επτακοσίων<text:s/>χιλιάδων<text:s/>(700.000)<text:s/>ευρώ<text:s/>και<text:s/>κάθε<text:s/>άλλο<text:s/>σχετικό<text:s/>ζήτημα.</text:span></text:p>
      <text:p text:style-name="P1237"><text:span text:style-name="T1237_1">5.<text:s/>Με<text:s/>απόφαση<text:s/>του<text:s/>Υπουργού<text:s/>Ανάπτυξης<text:s/>δύναται<text:s/>να<text:s/>καθορίζονται<text:s/>τα<text:s/>δικαιολογητικά<text:s/>και<text:s/>στοιχεία<text:s/>των<text:s/>ελέγχων<text:s/>των<text:s/>επενδυτικών<text:s/>σχεδίων<text:s/>που<text:s/>έχουν<text:s/>υπαχθεί<text:s/>στα<text:s/>καθεστώτα<text:s/>ενισχύσεων<text:s/>του<text:s/>Μέρους<text:s/>Β’<text:s/>του<text:s/>παρόντος,<text:s/>καθώς<text:s/>και<text:s/>των<text:s/>νόμων<text:s/>4399/2016<text:s/>(Α’<text:s/>117),<text:s/>3908/2011<text:s/>(Α’<text:s/>8)<text:s/>και<text:s/>3299/2004<text:s/>(Α’<text:s/>261).</text:span></text:p>
      <text:p text:style-name="P1238"><text:span text:style-name="T1238_1">6.<text:s/>Με<text:s/>απόφαση<text:s/>του<text:s/>Υπουργού<text:s/>Ανάπτυξης<text:s/>καθορίζονται<text:s/>η<text:s/>διαδικασία,<text:s/>τα<text:s/>δικαιολογητικά<text:s/>και<text:s/>κάθε<text:s/>άλλο<text:s/>θέμα<text:s/>σχετικό<text:s/>με<text:s/>την<text:s/>εφαρμογή<text:s/>της<text:s/>παρ.<text:s/>2<text:s/>του<text:s/>άρθρου<text:s/>24.</text:span></text:p>
      <text:p text:style-name="P1239"><text:span text:style-name="T1239_1">7.<text:s/>Με<text:s/>κοινή<text:s/>απόφαση<text:s/>των<text:s/>Υπουργών<text:s/>Ανάπτυξης<text:s/>και<text:s/>Εθνικής<text:s/>Οικονομίας<text:s/>και<text:s/>Οικονομικών<text:s/>εξειδικεύονται<text:s/>ο<text:s/>τρόπος<text:s/>υπολογισμού<text:s/>του<text:s/>ποσού<text:s/>της<text:s/>ενίσχυσης<text:s/>της<text:s/>φορολογικής<text:s/>απαλλαγής<text:s/>για<text:s/>κάθε<text:s/>φορολογικό<text:s/>έτος,<text:s/>τα<text:s/>δικαιολογητικά<text:s/>που<text:s/>απαιτούνται<text:s/>για<text:s/>τη<text:s/>χρήση<text:s/>του<text:s/>φορολογικού<text:s/>οφέλους,<text:s/>το<text:s/>περιεχόμενο<text:s/>της<text:s/>Δήλωσης<text:s/>Φορολογικής<text:s/>Απαλλαγής<text:s/>(Δ.Φ.Α.)<text:s/>της<text:s/>περ.<text:s/>γιβ’<text:s/>του<text:s/>άρθρου<text:s/>25,<text:s/>καθώς<text:s/>και<text:s/>κάθε<text:s/>άλλο<text:s/>θέμα<text:s/>σχετικό<text:s/>με<text:s/>την<text:s/>εφαρμογή<text:s/>του<text:s/>άρθρου<text:s/>24.</text:span></text:p>
      <text:p text:style-name="P1240"><text:span text:style-name="T1240_1">8.<text:s/>Με<text:s/>απόφαση<text:s/>του<text:s/>Υπουργού<text:s/>Ανάπτυξης<text:s/>ορίζονται<text:s/>τα<text:s/>απαιτούμενα<text:s/>δικαιολογητικά,<text:s/>η<text:s/>διαδικασία,<text:s/>καθώς<text:s/>και<text:s/>κάθε<text:s/>άλλο<text:s/>θέμα<text:s/>σχετικό<text:s/>με<text:s/>την<text:s/>καταβολή<text:s/>της<text:s/>επιχορήγησης,<text:s/>της<text:s/>επιδότησης<text:s/>της<text:s/>χρηματοδοτικής<text:s/>μίσθωσης<text:s/>(leasing)<text:s/>και<text:s/>της<text:s/>επιδότησης<text:s/>του<text:s/>κόστους<text:s/>της<text:s/>δημιουργούμενης<text:s/>απασχόλησης<text:s/>των<text:s/>καθεστώτων<text:s/>ενισχύσεων<text:s/>του<text:s/>Μέρους<text:s/>Β’.</text:span></text:p>
      <text:p text:style-name="P1241"><text:span text:style-name="T1241_1">9.<text:s/>Με<text:s/>απόφαση<text:s/>του<text:s/>Υπουργού<text:s/>Ανάπτυξης<text:s/>καθορίζονται<text:s/>η<text:s/>διαδικασία,<text:s/>ο<text:s/>τρόπος<text:s/>διενέργειας<text:s/>ελέγχου,<text:s/>καθώς<text:s/>και<text:s/>κάθε<text:s/>άλλο<text:s/>θέμα<text:s/>σχετικό<text:s/>με<text:s/>την<text:s/>παρακολούθηση<text:s/>τήρησης<text:s/>των<text:s/>μακροχρόνιων<text:s/>υποχρεώσεων<text:s/>του<text:s/>άρθρου<text:s/>26.</text:span></text:p>
      <text:p text:style-name="P1242"><text:span text:style-name="T1242_1">10.<text:s/>Με<text:s/>κοινή<text:s/>απόφαση<text:s/>των<text:s/>Υπουργών<text:s/>Ανάπτυξης<text:s/>και<text:s/>Εθνικής<text:s/>Οικονομίας<text:s/>και<text:s/>Οικονομικών<text:s/>δύνανται<text:s/>να<text:s/>αναπροσαρμόζονται<text:s/>τα<text:s/>ποσά<text:s/>των<text:s/>παραβόλων<text:s/>του<text:s/>άρθρου<text:s/>27.</text:span></text:p>
      <text:p text:style-name="P1243"><text:span text:style-name="T1243_1">11.<text:s/>Με<text:s/>απόφαση<text:s/>του<text:s/>Υπουργού<text:s/>Ανάπτυξης<text:s/>εξειδικεύεται<text:s/>το<text:s/>ύψος<text:s/>των<text:s/>κυρώσεων,<text:s/>τηρουμένων<text:s/>των<text:s/>κανόνων<text:s/>του<text:s/>ενωσιακού<text:s/>δικαίου,<text:s/>και<text:s/>ορίζονται<text:s/>η<text:s/>διαδικασία<text:s/>ανάκλησης<text:s/>των<text:s/>αποφάσεων<text:s/>υπαγωγής<text:s/>ή<text:s/>και<text:s/>ανάκτησης<text:s/>ενισχύσεων,<text:s/>ο<text:s/>τρόπος<text:s/>επιβολής<text:s/>προστίμου<text:s/>και<text:s/>είσπραξής<text:s/>του,<text:s/>καθώς<text:s/>και<text:s/>κάθε<text:s/>άλλο<text:s/>θέμα<text:s/>σχετικό<text:s/>με<text:s/>την<text:s/>εφαρμογή<text:s/>του<text:s/>άρθρου<text:s/>28.</text:span></text:p>
      <text:p text:style-name="P1244"><text:span text:style-name="T1244_1">12.<text:s/>Με<text:s/>κοινή<text:s/>απόφαση<text:s/>των<text:s/>Υπουργών<text:s/>Ανάπτυξης<text:s/>και<text:s/>Εθνικής<text:s/>Οικονομίας<text:s/>και<text:s/>Οικονομικών<text:s/>καθορίζονται<text:s/>η<text:s/>διαδικασία<text:s/>και<text:s/>ο<text:s/>τρόπος<text:s/>για<text:s/>την<text:s/>ανάκληση<text:s/>του<text:s/>φορολογικού<text:s/>οφέλους,<text:s/>την<text:s/>καταβολή<text:s/>των<text:s/>οφειλόμενων<text:s/>φόρων,<text:s/>τον<text:s/>τύπο<text:s/>και<text:s/>το<text:s/>περιεχόμενο<text:s/>της<text:s/>δήλωσης<text:s/>απόδοσης<text:s/>του<text:s/>οφειλόμενου<text:s/>ποσού<text:s/>φόρου,<text:s/>καθώς<text:s/>και<text:s/>κάθε<text:s/>άλλο<text:s/>θέμα<text:s/>σχετικό<text:s/>με<text:s/>την<text:s/>εφαρμογή<text:s/>του<text:s/>άρθρου<text:s/>28.</text:span></text:p>
      <text:p text:style-name="P1245"><text:span text:style-name="T1245_1">13.<text:s/>Με<text:s/>κοινή<text:s/>απόφαση<text:s/>των<text:s/>Υπουργών<text:s/>Εθνικής<text:s/>Οικονομίας<text:s/>και<text:s/>Οικονομικών<text:s/>και<text:s/>Ανάπτυξης,<text:s/>που<text:s/>εκδίδεται<text:s/>ύστερα<text:s/>από<text:s/>γνώμη<text:s/>της<text:s/>Ε.Λ.Τ.Ε.,<text:s/>καθορίζεται<text:s/>το<text:s/>ελεγκτικό<text:s/>πλαίσιο<text:s/>(Διεθνή<text:s/>Πρότυπα),<text:s/>βάσει<text:s/>του<text:s/>οποίου<text:s/>διενερ-<text:s/>γούνται<text:s/>οι<text:s/>έλεγχοι<text:s/>του<text:s/>άρθρου<text:s/>120,<text:s/>σύμφωνα<text:s/>με<text:s/>τον<text:s/>ν.<text:s/>4449/2017<text:s/>(Α’<text:s/>7).</text:span></text:p>
      <text:p text:style-name="P1246"><text:span text:style-name="T1246_1">14.<text:s/>Με<text:s/>απόφαση<text:s/>του<text:s/>Υπουργού<text:s/>Ανάπτυξης<text:s/>καθορίζονται<text:s/>τα<text:s/>συγκεκριμένα<text:s/>αντικείμενα<text:s/>ελέγχου<text:s/>σχετικά<text:s/>με<text:s/>την<text:s/>ολοκλήρωση<text:s/>της<text:s/>επένδυσης<text:s/>και<text:s/>την<text:s/>έναρξη<text:s/>της<text:s/>παραγωγικής<text:s/>της<text:s/>λειτουργίας,<text:s/>σύμφωνα<text:s/>με<text:s/>τον<text:s/>παρόντα,<text:s/>καθώς<text:s/>και<text:s/>κάθε<text:s/>αναγκαίο<text:s/>ειδικότερο<text:s/>ζήτημα<text:s/>για<text:s/>τη<text:s/>ρύθμιση<text:s/>των<text:s/>θεμάτων<text:s/>της<text:s/>περ.<text:s/>β’<text:s/>της<text:s/>παρ.<text:s/>1<text:s/>του<text:s/>άρθρου<text:s/>120.</text:span></text:p>
      <text:p text:style-name="P1247"><text:span text:style-name="T1247_1">15.<text:s/>Με<text:s/>απόφαση<text:s/>του<text:s/>Υπουργού<text:s/>Ανάπτυξης<text:s/>καθορίζονται<text:s/>ο<text:s/>τρόπος,<text:s/>οι<text:s/>κατηγορίες<text:s/>επενδυτικών<text:s/>σχεδίων<text:s/>και<text:s/>η<text:s/>διαδικασία<text:s/>άσκησης<text:s/>του<text:s/>δειγματοληπτικού<text:s/>ελέγχου,<text:s/>τα<text:s/>όρια<text:s/>ελέγχου<text:s/>επενδύσεων<text:s/>για<text:s/>κάθε<text:s/>επιτροπή,<text:s/>καθώς<text:s/>και<text:s/>κάθε<text:s/>άλλο<text:s/>θέμα<text:s/>σχετικό<text:s/>με<text:s/>την<text:s/>εφαρμογή<text:s/>του<text:s/>δειγματοληπτικού<text:s/>ελέγχου<text:s/>της<text:s/>παρ.<text:s/>2<text:s/>του<text:s/>άρθρου<text:s/>120.</text:span></text:p>
      <text:p text:style-name="P1248"><text:span text:style-name="T1248_1">16.<text:s/>Με<text:s/>κοινή<text:s/>απόφαση<text:s/>των<text:s/>Υπουργών<text:s/>Ανάπτυξης<text:s/>και<text:s/>Εθνικής<text:s/>Οικονομίας<text:s/>και<text:s/>Οικονομικών<text:s/>καθορίζονται<text:s/>οι<text:s/>αποζημιώσεις<text:s/>των<text:s/>μελών<text:s/>του<text:s/>Μητρώου<text:s/>του<text:s/>άρθρου<text:s/>117,<text:s/>των<text:s/>Επιτροπών<text:s/>των<text:s/>άρθρων<text:s/>118,<text:s/>119,<text:s/>121,<text:s/>122<text:s/>και<text:s/>123<text:s/>και<text:s/>των<text:s/>οργάνων<text:s/>ελέγχου<text:s/>του<text:s/>άρθρου<text:s/>120.</text:span></text:p>
      <text:p text:style-name="P1249"><text:span text:style-name="T1249_1">17.<text:s/>Με<text:s/>κοινή<text:s/>απόφαση<text:s/>των<text:s/>Υπουργών<text:s/>Ανάπτυξης<text:s/>και<text:s/>Ναυτιλίας<text:s/>και<text:s/>Νησιωτικής<text:s/>Πολιτικής<text:s/>μπορεί<text:s/>να<text:s/>προκηρυχθεί,<text:s/>κατ’<text:s/>εξαίρεση,<text:s/>καθεστώς<text:s/>στον<text:s/>τομέα<text:s/>της<text:s/>ναυπηγίας,<text:s/>κατόπιν<text:s/>προηγούμενης<text:s/>έγκρισης<text:s/>της<text:s/>Ευρωπαϊκής<text:s/>Επιτροπής.</text:span></text:p>
      <text:p text:style-name="P1250"><text:span text:style-name="T1250_1">18.<text:s/>Με<text:s/>κοινή<text:s/>απόφαση<text:s/>των<text:s/>Υπουργών<text:s/>Ανάπτυξης,<text:s/>Τουρισμού<text:s/>και<text:s/>των<text:s/>κατά<text:s/>περίπτωση<text:s/>συναρμόδιων<text:s/>Υπουργών<text:s/>καθορίζονται<text:s/>οι<text:s/>όροι<text:s/>και<text:s/>οι<text:s/>προϋποθέσεις<text:s/>των<text:s/>υπαγόμενων<text:s/>επενδυτικών<text:s/>σχεδίων<text:s/>των<text:s/>ΚΑΔ<text:s/>-86-<text:s/>και<text:s/>-87-,<text:s/>καθώς<text:s/>και<text:s/>κάθε<text:s/>άλλο<text:s/>θέμα<text:s/>σχετικό<text:s/>με<text:s/>την<text:s/>εφαρμογή<text:s/>τους.</text:span></text:p>
      <text:p text:style-name="P1251"><text:span text:style-name="T1251_1">19.<text:s/>Με<text:s/>απόφαση<text:s/>του<text:s/>Υπουργού<text:s/>Ανάπτυξης<text:s/>καθορίζονται<text:s/>τα<text:s/>δικαιολογητικά<text:s/>για<text:s/>την<text:s/>καταβολή<text:s/>των<text:s/>ενισχύσεων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στα<text:s/>επενδυτικά<text:s/>σχέδια<text:s/>που<text:s/>έχουν<text:s/>υπαχθεί<text:s/>στα<text:s/>καθεστώτα<text:s/>ενισχύσεων<text:s/>του<text:s/>Μέρους<text:s/>Β’<text:s/>του<text:s/>παρόντος,<text:s/>καθώς<text:s/>και<text:s/>των<text:s/>νόμων<text:s/>4399/2016<text:s/>(Α’<text:s/>117),<text:s/>3908/2011<text:s/>(Α’<text:s/>8)<text:s/>και<text:s/>3299/2004<text:s/>(Α’<text:s/>261).</text:span></text:p>
      <text:p text:style-name="P1252"><text:span text:style-name="T1252_1">Άρθρο<text:s/>89</text:span></text:p>
      <text:p text:style-name="P1253"><text:span text:style-name="T1253_1">Μεταβατικές<text:s/>διατάξεις<text:s/>-<text:s/>Τροποποίηση<text:s/>άρθρου<text:s/>130<text:s/>ν.<text:s/>4887/2022</text:span></text:p>
      <text:p text:style-name="P1254"><text:span text:style-name="T1254_1">Στο<text:s/>άρθρο<text:s/>130<text:s/>του<text:s/>ν.<text:s/>4887/2022<text:s/>(Α’<text:s/>16),<text:s/>περί<text:s/>μεταβατικών<text:s/>διατάξεων,<text:s/>επέρχονται<text:s/>οι<text:s/>ακόλουθες<text:s/>τροποποιήσεις:<text:s/>α)<text:s/>στην<text:s/>παρ.<text:s/>1,<text:s/>στο<text:s/>δεύτερο<text:s/>εδάφιο,<text:s/>οι<text:s/>λέξεις<text:s/>«του<text:s/>Μέρους<text:s/>Γ’»<text:s/>αντικαθίστανται<text:s/>από<text:s/>τις<text:s/>λέξεις<text:s/>«και<text:s/>οι<text:s/>διαδικασίες<text:s/>του<text:s/>παρόντος<text:s/>νόμου»,<text:s/>β)<text:s/>στην<text:s/>παρ.<text:s/>3:<text:s/>βα)<text:s/>στο<text:s/>πρώτο<text:s/>εδάφιο,<text:s/>οι<text:s/>λέξεις<text:s/>«και<text:s/>Συμπράξεων<text:s/>Δημοσίου<text:s/>και<text:s/>Ιδιωτικού<text:s/>Τομέα»<text:s/>διαγράφονται,<text:s/>ββ)<text:s/>στο<text:s/>τρίτο<text:s/>εδάφιο,<text:s/>μετά<text:s/>από<text:s/>τις<text:s/>λέξεις<text:s/>«Γνωμοδοτική<text:s/>Επιτροπή»<text:s/>προστίθενται<text:s/>οι<text:s/>λέξεις<text:s/>«της<text:s/>παρ.<text:s/>1Α»,<text:s/>γ)<text:s/>στην<text:s/>παρ.<text:s/>8<text:s/>οι<text:s/>λέξεις<text:s/>«της<text:s/>παρ.<text:s/>2α<text:s/>του<text:s/>άρθρου<text:s/>24<text:s/>του<text:s/>παρόντος»<text:s/>αντικαθίσταται<text:s/>από<text:s/>τις<text:s/>λέξεις<text:s/>«της<text:s/>παρ.<text:s/>6<text:s/>του<text:s/>άρθρου<text:s/>129<text:s/>του<text:s/>παρόντος»,<text:s/>δ)<text:s/>στην<text:s/>παρ.<text:s/>9,<text:s/>οι<text:s/>λέξεις<text:s/>«της<text:s/>παρ.<text:s/>13<text:s/>του<text:s/>άρθρου<text:s/>21<text:s/>του<text:s/>παρόντος»<text:s/>αντικαθίστανται<text:s/>από<text:s/>τις<text:s/>λέξεις<text:s/>«της<text:s/>παρ.<text:s/>5<text:s/>του<text:s/>άρθρου<text:s/>129»,<text:s/>ε)<text:s/>στην<text:s/>παρ.<text:s/>10,<text:s/>οι<text:s/>λέξεις<text:s/>«της<text:s/>περ.<text:s/>δ’<text:s/>της<text:s/>παρ.<text:s/>1<text:s/>του<text:s/>άρθρου<text:s/>24<text:s/>του<text:s/>παρόντος»<text:s/>αντικαθίστανται<text:s/>από<text:s/>τις<text:s/>λέξεις<text:s/>«της<text:s/>παρ.<text:s/>7<text:s/>του<text:s/>άρθρου<text:s/>129»,<text:s/>στ)<text:s/>στην<text:s/>παρ.<text:s/>11,<text:s/>οι<text:s/>λέξεις<text:s/>«της<text:s/>παρ.<text:s/>3<text:s/>του<text:s/>άρθρου<text:s/>26<text:s/>του<text:s/>παρόντος»<text:s/>αντικαθίστανται<text:s/>από<text:s/>τις<text:s/>λέξεις<text:s/>«της<text:s/>παρ.<text:s/>9<text:s/>του<text:s/>άρθρου<text:s/>129»,<text:s/>ζ)<text:s/>στην<text:s/>παρ.<text:s/>12,<text:s/>οι<text:s/>λέξεις<text:s/>«της<text:s/>παρ.<text:s/>9<text:s/>του<text:s/>άρθρου<text:s/>28<text:s/>του<text:s/>παρόντος»<text:s/>αντικαθίστανται<text:s/>από<text:s/>τις<text:s/>λέξεις<text:s/>«της<text:s/>παρ.<text:s/>11<text:s/>του<text:s/>άρθρου<text:s/>129»,<text:s/>η)<text:s/>στην<text:s/>παρ.<text:s/>13,<text:s/>οι<text:s/>λέξεις<text:s/>«Η<text:s/>περ.<text:s/>η’<text:s/>της<text:s/>παρ.<text:s/>1.<text:s/>του<text:s/>άρθρου<text:s/>25<text:s/>του<text:s/>παρόντος»<text:s/>αντικαθίστανται<text:s/>από<text:s/>τις<text:s/>λέξεις<text:s/>«Η<text:s/>περ.<text:s/>ζ’<text:s/>της<text:s/>παρ.<text:s/>1<text:s/>του<text:s/>άρθρου<text:s/>26»,<text:s/>θ)<text:s/>η<text:s/>παρ.<text:s/>18<text:s/>καταργείται<text:s/>και<text:s/>μετά<text:s/>από<text:s/>νομοτεχνικές<text:s/>βελτιώσεις<text:s/>το<text:s/>άρθρο<text:s/>130<text:s/>διαμορφώνεται<text:s/>ως<text:s/>εξής:</text:span></text:p>
      <text:p text:style-name="P1255"><text:span text:style-name="T1255_1">«Άρθρο<text:s/>130</text:span></text:p>
      <text:p text:style-name="P1256"><text:span text:style-name="T1256_1">Μεταβατικές<text:s/>διατάξεις</text:span></text:p>
      <text:p text:style-name="P1257"><text:span text:style-name="T1257_1">1.<text:s/>Επενδυτικά<text:s/>σχέδια<text:s/>τα<text:s/>οποία<text:s/>έχουν<text:s/>υπαχθεί<text:s/>στους<text:s/>νόμους<text:s/>4399/2016<text:s/>(Α’<text:s/>117),<text:s/>3908/2011<text:s/>(Α’<text:s/>8),<text:s/>3299/2004<text:s/>(Α’<text:s/>261),<text:s/>2601/1998<text:s/>(Α’<text:s/>81)<text:s/>και<text:s/>1892/1990<text:s/>(Α’<text:s/>101)<text:s/>εξακολουθούν<text:s/>να<text:s/>διέπονται<text:s/>από<text:s/>το<text:s/>ίδιο<text:s/>θεσμικό<text:s/>πλαίσιο.</text:span></text:p>
      <text:p text:style-name="P1258"><text:span text:style-name="T1258_1">Στο<text:s/>πλαίσιο<text:s/>εφαρμογής<text:s/>των<text:s/>προβλεπόμενων<text:s/>διαδικασιών<text:s/>ελέγχου,<text:s/>ολοκλήρωσης,<text:s/>καταβολής<text:s/>ενισχύσεων<text:s/>και<text:s/>τήρησης<text:s/>των<text:s/>μακροχρόνιων<text:s/>υποχρεώσεων<text:s/>των<text:s/>επενδυτικών<text:s/>σχεδίων<text:s/>των<text:s/>παραπάνω<text:s/>νόμων<text:s/>αξιοποιούνται,<text:s/>όπου<text:s/>απαιτείται,<text:s/>τα<text:s/>θεσμικά<text:s/>όργανα<text:s/>και<text:s/>οι<text:s/>διαδικασίες<text:s/>του<text:s/>παρόντος<text:s/>νόμου.<text:s/>Αρμόδιοι<text:s/>φορείς<text:s/>τροποποιήσεων<text:s/>αποφάσεων<text:s/>υπαγωγής,<text:s/>ελέγχου,<text:s/>ολοκλήρωσης<text:s/>επενδύσεων,<text:s/>καταβολής<text:s/>ενισχύσεων<text:s/>και<text:s/>παρακολούθησης<text:s/>των<text:s/>μακροχρόνιων<text:s/>υποχρεώσεων<text:s/>είναι<text:s/>οι<text:s/>φορείς<text:s/>υποδοχής<text:s/>των<text:s/>αιτήσεων<text:s/>και<text:s/>έγκρισης<text:s/>των<text:s/>επενδυτικών<text:s/>σχεδίων<text:s/>των<text:s/>ανωτέρω<text:s/>νόμων.</text:span></text:p>
      <text:p text:style-name="P1259"><text:span text:style-name="T1259_1">2.<text:s/>Επενδυτικά<text:s/>σχέδια<text:s/>που<text:s/>έχουν<text:s/>υποβληθεί<text:s/>στα<text:s/>καθεστώτα<text:s/>ενισχύσεων<text:s/>του<text:s/>ν.<text:s/>4399/2016<text:s/>και<text:s/>για<text:s/>τα<text:s/>οποία<text:s/>δεν<text:s/>έχουν<text:s/>εκδοθεί<text:s/>αποφάσεις<text:s/>υπαγωγής<text:s/>ή<text:s/>απόρριψης<text:s/>μέχρι<text:s/>την<text:s/>31η<text:s/>Δεκεμβρίου<text:s/>2021,<text:s/>εξετάζονται<text:s/>σύμφωνα<text:s/>με<text:s/>τον<text:s/>ν.<text:s/>4399/2016<text:s/>και<text:s/>το<text:s/>οικείο<text:s/>καθεστώς<text:s/>ενίσχυσης<text:s/>αυτού.</text:span></text:p>
      <text:p text:style-name="P1260"><text:span text:style-name="T1260_1">Στην<text:s/>περιπτώσεις<text:s/>που<text:s/>μετά<text:s/>από<text:s/>την<text:s/>1η<text:s/>Ιανουαρίου<text:s/>2022<text:s/>εκδίδονται<text:s/>αποφάσεις<text:s/>υπαγωγής<text:s/>και<text:s/>μόνο<text:s/>εφόσον<text:s/>το<text:s/>ύψος<text:s/>ενίσχυσής<text:s/>τους<text:s/>υπερβαίνει<text:s/>τα<text:s/>όρια<text:s/>του<text:s/>Χάρτη<text:s/>Περιφερειακών<text:s/>Ενισχύσεων<text:s/>2022<text:s/>2027,<text:s/>πραγματοποιείται<text:s/>η<text:s/>προσαρμογή<text:s/>στα<text:s/>νέα<text:s/>όρια.</text:span></text:p>
      <text:p text:style-name="P1261"><text:span text:style-name="T1261_1">3.<text:s/>Κατ’<text:s/>εξαίρεση<text:s/>για<text:s/>τις<text:s/>εκκρεμείς<text:s/>υποθέσεις<text:s/>επενδύσεων,<text:s/>που<text:s/>εγκρίθηκαν<text:s/>και<text:s/>υλοποιούνται<text:s/>στο<text:s/>πλαίσιο<text:s/>των<text:s/>αναπτυξιακών<text:s/>νόμων,<text:s/>υπάγονταν<text:s/>έως<text:s/>την<text:s/>έναρξη<text:s/>ισχύος<text:s/>του<text:s/>π.δ.<text:s/>5/2022<text:s/>(Α’<text:s/>15)<text:s/>στην<text:s/>αρμοδιότητα<text:s/>της<text:s/>Γενικής<text:s/>Γραμματείας<text:s/>Βιομηχανίας<text:s/>του<text:s/>Υπουργείου<text:s/>Ανάπτυξης<text:s/>και<text:s/>περιήλθαν<text:s/>έκτοτε,<text:s/>δυνάμει<text:s/>του<text:s/>άρθρου<text:s/>85<text:s/>του<text:s/>π.δ.<text:s/>5/2022,<text:s/>στην<text:s/>αρμοδιότητα<text:s/>της<text:s/>Διεύθυνσης<text:s/>Αναπτυξιακών<text:s/>Νόμων<text:s/>της<text:s/>Γενικής<text:s/>Γραμματείας<text:s/>Ιδιωτικών<text:s/>Επενδύσεων<text:s/>του<text:s/>Υπουργείου<text:s/>Ανάπτυξης,<text:s/>εξακολουθούν<text:s/>να<text:s/>εφαρμόζονται<text:s/>οι<text:s/>κανονιστικές<text:s/>αποφάσεις<text:s/>που<text:s/>ισχύουν<text:s/>για<text:s/>τις<text:s/>προϋποθέσεις<text:s/>υλοποίησης,<text:s/>ολοκλήρωσης,<text:s/>καταβολής<text:s/>των<text:s/>ενισχύσεων<text:s/>και<text:s/>τήρησης<text:s/>των<text:s/>μακροχρονίων<text:s/>υποχρεώσεών<text:s/>τους.</text:span></text:p>
      <text:p text:style-name="P1262"><text:span text:style-name="T1262_1">Για<text:s/>τον<text:s/>έλεγχο<text:s/>αυτών<text:s/>των<text:s/>επενδυτικών<text:s/>σχεδίων<text:s/>εφαρμόζεται<text:s/>το<text:s/>άρθρο<text:s/>120.</text:span></text:p>
      <text:p text:style-name="P1263"><text:span text:style-name="T1263_1">Για<text:s/>τα<text:s/>επενδυτικά<text:s/>σχέδια<text:s/>για<text:s/>τα<text:s/>οποία<text:s/>απαιτείται<text:s/>προηγούμενη<text:s/>γνωμοδότηση,<text:s/>αρμόδια<text:s/>είναι<text:s/>η<text:s/>Γνωμοδοτική<text:s/>Επιτροπή<text:s/>της<text:s/>παρ.<text:s/>1Α<text:s/>του<text:s/>άρθρου<text:s/>122<text:s/>και<text:s/>για<text:s/>τα<text:s/>λοιπά<text:s/>θέματα<text:s/>ακολουθούνται<text:s/>οι<text:s/>αντίστοιχες<text:s/>διαδικασίες<text:s/>οργανωτικού<text:s/>χαρακτήρα,<text:s/>που<text:s/>προβλέπονται<text:s/>για<text:s/>την<text:s/>αρμόδια<text:s/>υπηρεσία<text:s/>της<text:s/>Διεύθυνσης<text:s/>Αναπτυξιακών<text:s/>Νόμων,<text:s/>κατά<text:s/>την<text:s/>εξέταση<text:s/>των<text:s/>θεμάτων<text:s/>των<text:s/>αναπτυξιακών<text:s/>νόμων.<text:s/>4.<text:s/>H<text:s/>παρ.<text:s/>35<text:s/>του<text:s/>άρθρου<text:s/>6<text:s/>του<text:s/>ν.<text:s/>2601/1998<text:s/>(Α’<text:s/>81)<text:s/>αναφορικά<text:s/>με<text:s/>τις<text:s/>προϋποθέσεις,<text:s/>τους<text:s/>περιορισμούς<text:s/>και<text:s/>τους<text:s/>όρους<text:s/>για<text:s/>την<text:s/>εφαρμογή<text:s/>των<text:s/>ενισχύσεων<text:s/>ιδιωτικών<text:s/>επενδύσεων<text:s/>για<text:s/>την<text:s/>οικονομική<text:s/>και<text:s/>περιφερειακή<text:s/>ανάπτυξη<text:s/>της<text:s/>Χώρας<text:s/>σε<text:s/>περιπτώσεις<text:s/>αγοράς<text:s/>ή<text:s/>χρηματοδοτικής<text:s/>μίσθωσης<text:s/>(leasing)<text:s/>καινούργιου<text:s/>και<text:s/>σύγχρονου<text:s/>μηχανολογικού<text:s/>και<text:s/>λοιπού<text:s/>εξοπλισμού,<text:s/>η<text:s/>οποία<text:s/>διατηρήθηκε<text:s/>σε<text:s/>ισχύ<text:s/>με<text:s/>την<text:s/>παρ.<text:s/>3<text:s/>του<text:s/>άρθρου<text:s/>12<text:s/>του<text:s/>ν.<text:s/>3299/2004<text:s/>(Α’<text:s/>261),<text:s/>την<text:s/>παρ.<text:s/>5<text:s/>του<text:s/>άρθρου<text:s/>16<text:s/>του<text:s/>ν.<text:s/>3908/2011<text:s/>(Α’<text:s/>8)<text:s/>και<text:s/>την<text:s/>παρ.<text:s/>4<text:s/>του<text:s/>άρθρου<text:s/>85<text:s/>του<text:s/>ν.<text:s/>4399/2016<text:s/>(Α’<text:s/>117)<text:s/>εξακολουθεί<text:s/>να<text:s/>ισχύει.</text:span></text:p>
      <text:p text:style-name="P1264"><text:span text:style-name="T1264_1">5.<text:s/>H<text:s/>υπ’<text:s/>αριθμ.<text:s/>43965/30.11.1994<text:s/>κοινή<text:s/>απόφαση<text:s/>των<text:s/>Υπουργών<text:s/>Εθνικής<text:s/>Οικονομίας<text:s/>και<text:s/>Τουρισμού<text:s/>αναφορικά<text:s/>με<text:s/>τον<text:s/>καθορισμό<text:s/>του<text:s/>είδους<text:s/>και<text:s/>της<text:s/>έκτασης<text:s/>των<text:s/>επενδυτικών<text:s/>έργων<text:s/>που<text:s/>περιλαμβάνονται<text:s/>στις<text:s/>επενδύσεις<text:s/>εκσυγχρονισμού<text:s/>ολοκληρωμένης<text:s/>μορφής<text:s/>των<text:s/>εγκαταστάσεων<text:s/>και<text:s/>εξοπλισμού<text:s/>των<text:s/>ξενοδοχειακών<text:s/>μονάδων,<text:s/>για<text:s/>την<text:s/>υπαγωγή<text:s/>τους<text:s/>στον<text:s/>ν.<text:s/>1892/1990<text:s/>(Β’<text:s/>922),<text:s/>διατηρείται<text:s/>σε<text:s/>ισχύ<text:s/>μέχρι<text:s/>την<text:s/>έκδοση<text:s/>κοινής<text:s/>υπουργικής<text:s/>απόφασης,<text:s/>σύμφωνα<text:s/>με<text:s/>την<text:s/>παρ.<text:s/>2<text:s/>του<text:s/>άρθρου<text:s/>90<text:s/>του<text:s/>παρόντος.</text:span></text:p>
      <text:p text:style-name="P1265"><text:span text:style-name="T1265_1">6.<text:s/>Η<text:s/>υπ’<text:s/>αριθμ.<text:s/>58692/5.8.1998<text:s/>κοινή<text:s/>απόφαση<text:s/>των<text:s/>Υπουργών<text:s/>Εθνικής<text:s/>Οικονομίας<text:s/>και<text:s/>Ανάπτυξης<text:s/>(Β’<text:s/>870)<text:s/>αναφορικά<text:s/>με<text:s/>το<text:s/>είδος<text:s/>και<text:s/>την<text:s/>έκταση<text:s/>των<text:s/>έργων<text:s/>που<text:s/>πρέπει<text:s/>να<text:s/>περιλαμβάνονται<text:s/>στα<text:s/>επενδυτικά<text:s/>προγράμματα<text:s/>ή<text:s/>και<text:s/>προγράμματα<text:s/>χρηματοδοτικής<text:s/>μίσθωσης<text:s/>(leasing)<text:s/>εξοπλισμού<text:s/>για<text:s/>τον<text:s/>εκσυγχρονισμό<text:s/>των<text:s/>εγκαταστάσεων<text:s/>και<text:s/>εξοπλισμού<text:s/>των<text:s/>τουριστικών<text:s/>οργανωμένων<text:s/>κατασκηνώσεων<text:s/>(campings)<text:s/>τάξης<text:s/>Γ’<text:s/>και<text:s/>ανώτερης,<text:s/>για<text:s/>να<text:s/>θεωρείται<text:s/>ο<text:s/>εκσυγχρονισμός<text:s/>αυτός<text:s/>ως<text:s/>ολοκληρωμένης<text:s/>μορφής<text:s/>και<text:s/>να<text:s/>είναι<text:s/>δυνατή<text:s/>η<text:s/>εφαρμογή<text:s/>των<text:s/>ενισχύσεων<text:s/>του<text:s/>ν.<text:s/>2601/1998,<text:s/>διατηρείται<text:s/>σε<text:s/>ισχύ<text:s/>μέχρι<text:s/>την<text:s/>έκδοση<text:s/>της<text:s/>κοινής<text:s/>απόφασης,<text:s/>σύμφωνα<text:s/>με<text:s/>την<text:s/>παρ.<text:s/>3<text:s/>του<text:s/>άρθρου<text:s/>90<text:s/>του<text:s/>παρόντος.</text:span></text:p>
      <text:p text:style-name="P1266"><text:span text:style-name="T1266_1">7α.<text:s/>Η<text:s/>υπ’<text:s/>αριθμ.<text:s/>108621/17.10.2016<text:s/>κοινή<text:s/>απόφαση<text:s/>των<text:s/>Υπουργών<text:s/>Οικονομίας,<text:s/>Ανάπτυξης<text:s/>και<text:s/>Τουρισμού<text:s/>και<text:s/>Αγροτικής<text:s/>Ανάπτυξης<text:s/>και<text:s/>Τροφίμων<text:s/>(Β’<text:s/>3410),<text:s/>αναφορικά<text:s/>με<text:s/>τον<text:s/>καθορισμό<text:s/>ειδικών<text:s/>όρων,<text:s/>προϋποθέσεων,<text:s/>προδιαγραφών<text:s/>και<text:s/>περιορισμών<text:s/>για<text:s/>την<text:s/>υπαγωγή<text:s/>σε<text:s/>καθεστώτα<text:s/>ενισχύσεων<text:s/>του<text:s/>ν.<text:s/>4399/2016,<text:s/>επενδυτικών<text:s/>σχεδίων<text:s/>του<text:s/>τομέα<text:s/>της<text:s/>μεταποίησης<text:s/>γεωργικών<text:s/>προϊόντων,<text:s/>όπως<text:s/>αυτός<text:s/>ορίζεται<text:s/>στο<text:s/>σημείο<text:s/>10<text:s/>του<text:s/>άρθρου<text:s/>2<text:s/>του<text:s/>Κανονισμού<text:s/>(ΕΕ)<text:s/>αριθμ.<text:s/>651/2014,<text:s/>αποκλειστικά<text:s/>για<text:s/>τις<text:s/>περιπτώσεις<text:s/>στις<text:s/>οποίες<text:s/>η<text:s/>ενίσχυση<text:s/>του<text:s/>επενδυτικού<text:s/>σχεδίου<text:s/>καθορίζεται<text:s/>με<text:s/>βάση<text:s/>τις<text:s/>επιλέξιμες<text:s/>δαπάνες<text:s/>του<text:s/>επενδυτικού<text:s/>σχεδίου,<text:s/>διατηρείται<text:s/>σε<text:s/>ισχύ<text:s/>μέχρι<text:s/>την<text:s/>έκδοση<text:s/>της<text:s/>κοινής<text:s/>απόφασης<text:s/>της<text:s/>παρ.<text:s/>1<text:s/>του<text:s/>άρθρου<text:s/>71<text:s/>του<text:s/>παρόντος.</text:span></text:p>
      <text:p text:style-name="P1267"><text:span text:style-name="T1267_1">7β.<text:s/>Η<text:s/>υπ’<text:s/>αριθμ.<text:s/>129229/24.11.2017<text:s/>κοινή<text:s/>απόφαση<text:s/>των<text:s/>Υπουργών<text:s/>Οικονομίας<text:s/>και<text:s/>Ανάπτυξης<text:s/>και<text:s/>Αγροτικής<text:s/>Ανάπτυξης<text:s/>και<text:s/>Τροφίμων<text:s/>(Β’<text:s/>4122)<text:s/>αναφορικά<text:s/>με<text:s/>τον<text:s/>καθορισμό<text:s/>των<text:s/>ειδών<text:s/>επενδυτικών<text:s/>σχεδίων<text:s/>του<text:s/>τομέα<text:s/>πρωτογενούς<text:s/>γεωργικής<text:s/>παραγωγής<text:s/>των<text:s/>πολύ<text:s/>μικρών,<text:s/>μικρών<text:s/>και<text:s/>μεσαίων<text:s/>επιχειρήσεων<text:s/>(ΜμΕ),<text:s/>που<text:s/>μπορούν<text:s/>να<text:s/>υπαχθούν<text:s/>σε<text:s/>καθεστώτα<text:s/>ενισχύσεων<text:s/>του<text:s/>ν.<text:s/>4399/2016,<text:s/>και<text:s/>των<text:s/>προδιαγραφών,<text:s/>πρόσθετων<text:s/>όρων,<text:s/>περιορισμών<text:s/>και<text:s/>προϋποθέσεων,<text:s/>καθώς<text:s/>και<text:s/>κάθε<text:s/>θέματος<text:s/>σχετικού<text:s/>με<text:s/>την<text:s/>παροχή<text:s/>των<text:s/>ενισχύσεων<text:s/>σε<text:s/>επενδυτικά<text:s/>σχέδια<text:s/>του<text:s/>τομέα<text:s/>αυτού,<text:s/>διατηρείται<text:s/>σε<text:s/>ισχύ<text:s/>μέχρι<text:s/>την<text:s/>έκδοση<text:s/>της<text:s/>κοινής<text:s/>απόφασης<text:s/>της<text:s/>παρ.<text:s/>2<text:s/>του<text:s/>άρθρου<text:s/>71<text:s/>του<text:s/>παρόντος.</text:span></text:p>
      <text:p text:style-name="P1268"><text:span text:style-name="T1268_1">7γ.<text:s/>Η<text:s/>υπ’<text:s/>αριθμ.<text:s/>86642/28.8.2020<text:s/>κοινή<text:s/>απόφαση<text:s/>των<text:s/>Υπουργών<text:s/>Ανάπτυξης<text:s/>και<text:s/>Επενδύσεων<text:s/>και<text:s/>Αγροτικής<text:s/>Ανάπτυξης<text:s/>και<text:s/>Τροφίμων<text:s/>(Β’<text:s/>3539),<text:s/>αναφορικά<text:s/>με<text:s/>τον<text:s/>καθορισμό<text:s/>των<text:s/>ειδών<text:s/>επενδυτικών<text:s/>σχεδίων<text:s/>του<text:s/>τομέα<text:s/>πρωτογενούς<text:s/>γεωργικής<text:s/>παραγωγής<text:s/>των<text:s/>μικρών<text:s/>και<text:s/>μεσαίων<text:s/>επιχειρήσεων<text:s/>(ΜμΕ),<text:s/>καθώς<text:s/>και<text:s/>των<text:s/>μεγάλων<text:s/>επιχειρήσεων,<text:s/>που<text:s/>μπορούν<text:s/>να<text:s/>υπαχθούν<text:s/>σε<text:s/>καθεστώτα<text:s/>ενισχύσεων<text:s/>του<text:s/>ν.<text:s/>4399/2016,<text:s/>για<text:s/>τα<text:s/>οποία<text:s/>το<text:s/>αιτούμενο<text:s/>ποσό<text:s/>ενίσχυσης<text:s/>σε<text:s/>ακαθάριστο<text:s/>ισοδύναμο<text:s/>επιχορήγησης<text:s/>ανά<text:s/>επενδυτικό<text:s/>σχέδιο<text:s/>και<text:s/>ανά<text:s/>επιχείρηση<text:s/>υπερβαίνει<text:s/>το<text:s/>ποσό<text:s/>των<text:s/>πεντακοσίων<text:s/>χιλιάδων<text:s/>(500.000)<text:s/>ευρώ,<text:s/>και<text:s/>των<text:s/>προδιαγραφών,<text:s/>πρόσθετων<text:s/>όρων,<text:s/>περιορισμών<text:s/>και<text:s/>προϋποθέσεων,<text:s/>καθώς<text:s/>και<text:s/>κάθε<text:s/>θέματος<text:s/>σχετικού<text:s/>με<text:s/>την<text:s/>παροχή<text:s/>των<text:s/>ενισχύσεων<text:s/>σε<text:s/>αυτά<text:s/>τα<text:s/>επενδυτικά<text:s/>σχέδια,<text:s/>διατηρείται<text:s/>σε<text:s/>ισχύ<text:s/>μέχρι<text:s/>την<text:s/>έκδοση<text:s/>της<text:s/>κοινής<text:s/>απόφασης<text:s/>της<text:s/>παρ.<text:s/>2<text:s/>του<text:s/>άρθρου<text:s/>71<text:s/>του<text:s/>παρόντος.</text:span></text:p>
      <text:p text:style-name="P1269"><text:span text:style-name="T1269_1">8.<text:s/>Η<text:s/>υπ’<text:s/>αριθμ.<text:s/>135056/16.12.2016<text:s/>κοινή<text:s/>απόφαση<text:s/>του<text:s/>Υπουργού<text:s/>και<text:s/>Αναπληρωτή<text:s/>Υπουργού<text:s/>Οικονομίας<text:s/>και<text:s/>Ανάπτυξης<text:s/>(Β’<text:s/>4155),<text:s/>αναφορικά<text:s/>με<text:s/>τον<text:s/>καθορισμό<text:s/>της<text:s/>διαδικασίας,<text:s/>των<text:s/>δικαιολογητικών<text:s/>και<text:s/>κάθε<text:s/>άλλου<text:s/>θέματος<text:s/>σχετικού<text:s/>με<text:s/>τη<text:s/>χορήγηση<text:s/>προκαταβολής<text:s/>για<text:s/>τα<text:s/>επενδυτικά<text:s/>σχέδια<text:s/>που<text:s/>έχουν<text:s/>υπαχθεί<text:s/>στον<text:s/>ν.<text:s/>3908/2011,<text:s/>η<text:s/>οποία<text:s/>σύμφωνα<text:s/>με<text:s/>την<text:s/>παρ.<text:s/>2<text:s/>του<text:s/>άρθρου<text:s/>77<text:s/>του<text:s/>ν.<text:s/>4399/2016<text:s/>εφαρμόζεται<text:s/>αναλόγως<text:s/>στον<text:s/>ν.<text:s/>4399/2016<text:s/>δυνάμει<text:s/>της<text:s/>παρ.<text:s/>1<text:s/>του<text:s/>άρθρου<text:s/>83<text:s/>του<text:s/>ν.<text:s/>4582/2018<text:s/>(Α’<text:s/>208),<text:s/>διατηρείται<text:s/>σε<text:s/>ισχύ,<text:s/>μέχρι<text:s/>την<text:s/>έκδοση<text:s/>της<text:s/>απόφασης<text:s/>της<text:s/>παρ.<text:s/>6<text:s/>του<text:s/>άρθρου<text:s/>129<text:s/>του<text:s/>παρόντος.</text:span></text:p>
      <text:p text:style-name="P1270"><text:span text:style-name="T1270_1">9.<text:s/>Η<text:s/>απόφαση<text:s/>της<text:s/>παρ.<text:s/>5<text:s/>του<text:s/>άρθρου<text:s/>129<text:s/>εφαρμόζεται<text:s/>και<text:s/>για<text:s/>τις<text:s/>επενδύσεις<text:s/>που<text:s/>έχουν<text:s/>υπαχθεί<text:s/>στα<text:s/>καθεστώτα<text:s/>ενισχύσεων<text:s/>των<text:s/>νόμων<text:s/>4399/2016,<text:s/>3908/2011,<text:s/>3299/2004<text:s/>και<text:s/>2601/1998.<text:s/>Με<text:s/>την<text:s/>έκδοση<text:s/>της<text:s/>απόφασης<text:s/>αυτής,<text:s/>καταργείται<text:s/>η<text:s/>υπ’<text:s/>αριθμ.<text:s/>2106/31.1.2013<text:s/>απόφαση<text:s/>του<text:s/>Υφυπουργού<text:s/>Ανάπτυξης,<text:s/>Ανταγωνιστικότητας,<text:s/>Υποδομών<text:s/>και<text:s/>Δικτύων<text:s/>(Β’<text:s/>183).</text:span></text:p>
      <text:p text:style-name="P1271"><text:span text:style-name="T1271_1">10.<text:s/>Η<text:s/>υπ’<text:s/>αριθμ.<text:s/>61239/15.6.2020<text:s/>κοινή<text:s/>απόφαση<text:s/>των<text:s/>Υφυπουργών<text:s/>Οικονομικών<text:s/>και<text:s/>Ανάπτυξης<text:s/>και<text:s/>Επενδύσεων<text:s/>(Β’<text:s/>2471),<text:s/>αναφορικά<text:s/>με<text:s/>την<text:s/>εφαρμογή<text:s/>της<text:s/>ενίσχυσης<text:s/>φορολογικής<text:s/>απαλλαγής<text:s/>σε<text:s/>επενδυτικά<text:s/>σχέδια<text:s/>που<text:s/>έχουν<text:s/>υπαχθεί<text:s/>στον<text:s/>ν.<text:s/>4399/2016,<text:s/>διατηρείται<text:s/>σε<text:s/>ισχύ<text:s/>μέχρι<text:s/>την<text:s/>έκδοση<text:s/>της<text:s/>κοινής<text:s/>απόφασης<text:s/>της<text:s/>παρ.<text:s/>7<text:s/>του<text:s/>άρθρου<text:s/>129.</text:span></text:p>
      <text:p text:style-name="P1272"><text:span text:style-name="T1272_1">11.<text:s/>Η<text:s/>υπ’<text:s/>αριθμ.<text:s/>76008/22.12.2014<text:s/>απόφαση<text:s/>του<text:s/>Υφυπουργού<text:s/>Ανάπτυξης<text:s/>και<text:s/>Ανταγωνιστικότητας<text:s/>(Β’<text:s/>3653)<text:s/>αναφορικά<text:s/>με<text:s/>τον<text:s/>έλεγχο<text:s/>της<text:s/>τήρησης<text:s/>μακροχρόνιων<text:s/>υποχρεώσεων<text:s/>επιχειρήσεων<text:s/>των<text:s/>οποίων<text:s/>επενδυτικά<text:s/>σχέδια<text:s/>έχουν<text:s/>υπαχθεί<text:s/>στους<text:s/>επενδυτικούς<text:s/>νόμους<text:s/>εφαρμόζεται<text:s/>και<text:s/>για<text:s/>τον<text:s/>παρόντα<text:s/>μέχρι<text:s/>την<text:s/>έκδοση<text:s/>της<text:s/>απόφασης<text:s/>της<text:s/>παρ.<text:s/>9<text:s/>του<text:s/>άρθρου<text:s/>129.</text:span></text:p>
      <text:p text:style-name="P1273"><text:span text:style-name="T1273_1">12.<text:s/>Η<text:s/>υπ’<text:s/>αριθμ.<text:s/>47718/8.11.2011<text:s/>απόφαση<text:s/>του<text:s/>Υπουργού<text:s/>Ανάπτυξης,<text:s/>Ανταγωνιστικότητας<text:s/>και<text:s/>Ναυτιλίας<text:s/>(Β’<text:s/>2669),<text:s/>αναφορικά<text:s/>με<text:s/>τον<text:s/>καθορισμό<text:s/>της<text:s/>διαδικασίας<text:s/>και<text:s/>του<text:s/>τρόπου<text:s/>επέλευσης<text:s/>των<text:s/>συνεπειών<text:s/>για<text:s/>τις<text:s/>περιπτώσεις<text:s/>μη<text:s/>τήρησης<text:s/>των<text:s/>υποχρεώσεων<text:s/>ως<text:s/>προς<text:s/>τις<text:s/>θέσεις<text:s/>απασχόλησης<text:s/>των<text:s/>επιχειρήσεων<text:s/>που<text:s/>έχουν<text:s/>υπαχθεί<text:s/>στον<text:s/>ν.<text:s/>3299/2004,<text:s/>εφαρμόζεται<text:s/>και<text:s/>για<text:s/>τον<text:s/>παρόντα<text:s/>μέχρι<text:s/>την<text:s/>έκδοση<text:s/>της<text:s/>απόφασης<text:s/>της<text:s/>παρ.<text:s/>11<text:s/>του<text:s/>άρθρου<text:s/>129.</text:span></text:p>
      <text:p text:style-name="P1274"><text:span text:style-name="T1274_1">13.<text:s/>Η<text:s/>περ.<text:s/>ζ’<text:s/>της<text:s/>παρ.<text:s/>1<text:s/>του<text:s/>άρθρου<text:s/>26<text:s/>για<text:s/>την<text:s/>υποβολή<text:s/>έκθεσης<text:s/>ορκωτού<text:s/>ελεγκτή<text:s/>στα<text:s/>επενδυτικά<text:s/>σχέδια<text:s/>άνω<text:s/>των<text:s/>επτακοσίων<text:s/>χιλιάδων<text:s/>(700.000)<text:s/>ευρώ<text:s/>εφαρμόζεται<text:s/>και<text:s/>για<text:s/>τα<text:s/>επενδυτικά<text:s/>σχέδια<text:s/>των<text:s/>νόμων<text:s/>4399/2016,<text:s/>3908/2011<text:s/>και<text:s/>3299/2004.</text:span></text:p>
      <text:p text:style-name="P1275"><text:span text:style-name="T1275_1">14.<text:s/>Ως<text:s/>προς<text:s/>τη<text:s/>σύσταση<text:s/>της<text:s/>Επιτροπής<text:s/>Αξιολόγησης<text:s/>Επενδυτικών<text:s/>Σχεδίων<text:s/>του<text:s/>άρθρου<text:s/>118,<text:s/>εφαρμόζεται<text:s/>η<text:s/>υπ’<text:s/>αριθμ.<text:s/>90280/18.8.2017<text:s/>κοινή<text:s/>απόφαση<text:s/>του<text:s/>Υπουργού<text:s/>και<text:s/>του<text:s/>Αναπληρωτή<text:s/>Υπουργού<text:s/>Οικονομίας<text:s/>και<text:s/>Ανάπτυξης<text:s/>(Β’<text:s/>2981),<text:s/>έως<text:s/>την<text:s/>έκδοση<text:s/>νέας<text:s/>απόφασης.</text:span></text:p>
      <text:p text:style-name="P1276"><text:span text:style-name="T1276_1">15.<text:s/>Για<text:s/>την<text:s/>εφαρμογή<text:s/>της<text:s/>περ.<text:s/>α<text:s/>της<text:s/>παρ.<text:s/>1<text:s/>του<text:s/>άρθρου<text:s/>120,<text:s/>όσον<text:s/>αφορά<text:s/>στη<text:s/>σύσταση<text:s/>των<text:s/>οργάνων<text:s/>ελέγχου,<text:s/>εξακολουθεί<text:s/>να<text:s/>ισχύει<text:s/>η<text:s/>υπ’<text:s/>αριθμ.<text:s/>118699/31.10.2017<text:s/>κοινή<text:s/>απόφαση<text:s/>του<text:s/>Υπουργού<text:s/>και<text:s/>του<text:s/>Αναπληρωτή<text:s/>Υπουργού<text:s/>Οικονομίας<text:s/>και<text:s/>Ανάπτυξης<text:s/>(Β’<text:s/>3929),<text:s/>έως<text:s/>την<text:s/>έκδοση<text:s/>της<text:s/>απόφασης<text:s/>της<text:s/>περ.<text:s/>α<text:s/>της<text:s/>παρ.<text:s/>1<text:s/>του<text:s/>άρθρου<text:s/>120.</text:span></text:p>
      <text:p text:style-name="P1277"><text:span text:style-name="T1277_1">16.<text:s/>Η<text:s/>υπ’<text:s/>αριθμ.<text:s/>134020/23.12.2019<text:s/>(Β’<text:s/>4767)<text:s/>κοινή<text:s/>απόφαση<text:s/>των<text:s/>Υπουργών<text:s/>Οικονομικών<text:s/>και<text:s/>Ανάπτυξης<text:s/>και<text:s/>Επενδύσεων<text:s/>διατηρείται<text:s/>σε<text:s/>ισχύ<text:s/>έως<text:s/>την<text:s/>έκδοση<text:s/>της<text:s/>κοινής<text:s/>απόφασης<text:s/>του<text:s/>τελευταίου<text:s/>εδαφίου<text:s/>της<text:s/>περ.<text:s/>β’<text:s/>της<text:s/>παρ.<text:s/>1<text:s/>του<text:s/>άρθρου<text:s/>120<text:s/>του<text:s/>παρόντος.</text:span></text:p>
      <text:p text:style-name="P1278"><text:span text:style-name="T1278_1">17.<text:s/>Η<text:s/>υπ’<text:s/>αριθμ.<text:s/>133829/23.12.2019<text:s/>(Β’<text:s/>4789)<text:s/>απόφαση<text:s/>του<text:s/>Υπουργού<text:s/>Ανάπτυξης<text:s/>και<text:s/>Επενδύσεων<text:s/>διατηρείται<text:s/>σε<text:s/>ισχύ<text:s/>έως<text:s/>την<text:s/>έκδοση<text:s/>της<text:s/>κοινής<text:s/>απόφασης<text:s/>της<text:s/>περ.<text:s/>β’<text:s/>της<text:s/>παρ.<text:s/>1<text:s/>του<text:s/>άρθρου<text:s/>120<text:s/>του<text:s/>παρόντος.</text:span></text:p>
      <text:p text:style-name="P1279"><text:span text:style-name="T1279_1">18.<text:s/>Καταργείται.</text:span></text:p>
      <text:p text:style-name="P1280"><text:span text:style-name="T1280_1">19.<text:s/>Έως<text:s/>την<text:s/>έκδοση<text:s/>της<text:s/>προβλεπόμενης<text:s/>στην<text:s/>παρ.<text:s/>1<text:s/>του<text:s/>άρθρου<text:s/>124<text:s/>κανονιστικής<text:s/>απόφασης<text:s/>διατηρείται<text:s/>σε<text:s/>ισχύ<text:s/>η<text:s/>υπ’<text:s/>αριθμ.<text:s/>26226/3.3.2017<text:s/>κοινή<text:s/>απόφαση<text:s/>των<text:s/>Υπουργών<text:s/>Οικονομίας<text:s/>και<text:s/>Ανάπτυξης<text:s/>και<text:s/>Οικονομικών<text:s/>(Υ.Ο.Δ.Δ.<text:s/>117).».</text:span></text:p>
      <text:h text:style-name="P1281" text:outline-level="1"><text:span text:style-name="T1281_1">ΜΕΡΟΣ<text:s/>Ε’<text:s/></text:span></text:h>
      <text:h text:style-name="P1282" text:outline-level="1"><text:span text:style-name="T1282_1">ΥΠΑΓΟΜΕΝΑ<text:s/>ΚΑΙ<text:s/>ΕΞΑΙΡΟΥΜΕΝΑ<text:s/>ΕΠΕΝΔΥΤΙΚΑ<text:s/>ΣΧΕΔΙΑ</text:span></text:h>
      <text:h text:style-name="P1283" text:outline-level="6"><text:span text:style-name="T1283_1">Άρθρο<text:s/>90</text:span></text:h>
      <text:h text:style-name="P1284" text:outline-level="6"><text:span text:style-name="T1284_1">Υπαγόμενα<text:s/>και<text:s/>εξαιρούμενα<text:s/>επενδυτικά<text:s/>σχέδια<text:s/>-<text:s/>Τροποποίηση<text:s/>Παραρτήματος<text:s/>Α’<text:s/>ν.<text:s/>4887/2022</text:span></text:h>
      <text:p text:style-name="P1285"><text:span text:style-name="T1285_1">Στο<text:s/>Παράρτημα<text:s/>Α’<text:s/>του<text:s/>ν.<text:s/>4887/2022<text:s/>(Α’<text:s/>16),<text:s/>περί<text:s/>υπαγόμενων<text:s/>και<text:s/>εξαιρούμενων<text:s/>επενδυτικών<text:s/>σχεδίων,<text:s/>επέρχονται<text:s/>οι<text:s/>ακόλουθες<text:s/>τροποποιήσεις:<text:s/>α)<text:s/>στην<text:s/>παρ.<text:s/>2,<text:s/>αα)<text:s/>στο<text:s/>τέλος<text:s/>της<text:s/>περ.<text:s/>α’<text:s/>προστίθενται<text:s/>οι<text:s/>λέξεις<text:s/>«,<text:s/>στον<text:s/>τομέα<text:s/>του<text:s/>λιγνίτη<text:s/>όπως<text:s/>ορίζεται<text:s/>στο<text:s/>στοιχείο<text:s/>43α<text:s/>του<text:s/>άρθρου<text:s/>2<text:s/>του<text:s/>Κανονισμού<text:s/>(ΕΚ)<text:s/>651/2014»,<text:s/>αβ)<text:s/>στην<text:s/>περ.<text:s/>ε’,<text:s/>μετά<text:s/>από<text:s/>τις<text:s/>λέξεις<text:s/>«τομέα<text:s/>παραγωγής»<text:s/>προστίθενται<text:s/>οι<text:s/>λέξεις<text:s/>«,<text:s/>αποθήκευσης,<text:s/>μεταφοράς»,<text:s/>αγ)<text:s/>προστίθενται<text:s/>περ.<text:s/>ζ)<text:s/>έως<text:s/>θ),<text:s/>β)<text:s/>στην<text:s/>παρ.<text:s/>4,<text:s/>βα)<text:s/>στην<text:s/>περ.<text:s/>α’,<text:s/>i)<text:s/>στην<text:s/>υποπερ.<text:s/>αβ)<text:s/>οι<text:s/>λέξεις<text:s/>«σύμφωνα<text:s/>με<text:s/>το<text:s/>άρθρο<text:s/>40»<text:s/>αντικαθίστανται<text:s/>από<text:s/>τις<text:s/>λέξεις<text:s/>«σύμφωνα<text:s/>με<text:s/>το<text:s/>άρθρο<text:s/>41»,<text:s/>ii)<text:s/>στην<text:s/>υποπερ.<text:s/>αε)<text:s/>οι<text:s/>λέξεις<text:s/>«και<text:s/>τηλεψύξης»<text:s/>αντικαθίστανται<text:s/>από<text:s/>τις<text:s/>λέξεις<text:s/>«και/ή<text:s/>τηλεψύξης»,<text:s/>iii)<text:s/>η<text:s/>υποπερ.<text:s/>αστ)<text:s/>αντικαθίσταται,<text:s/>ββ)<text:s/>στο<text:s/>τέλος<text:s/>της<text:s/>υποπερ.<text:s/>βε)<text:s/>προστίθενται<text:s/>οι<text:s/>λέξεις<text:s/>«,<text:s/>με<text:s/>βάση<text:s/>το<text:s/>άρθρο<text:s/>36α<text:s/>του<text:s/>Γ.Α.Κ.»<text:s/>και<text:s/>μετά<text:s/>από<text:s/>νομοτεχνικές<text:s/>βελτιώσεις,<text:s/>το<text:s/>Παράρτημα<text:s/>Α’<text:s/>διαμορφώνεται<text:s/>ως<text:s/>εξής:</text:span></text:p>
      <text:p text:style-name="P1286"><text:span text:style-name="T1286_1">«ΠΑΡΑΡΤΗΜΑ<text:s/>Α’</text:span></text:p>
      <text:p text:style-name="P1287"><text:span text:style-name="T1287_1">ΥΠΑΓΟΜΕΝΑ<text:s/>ΚΑΙ<text:s/>ΕΞΑΙΡΟΥΜΕΝ</text:span></text:p>
      <text:p text:style-name="P1288"><text:span text:style-name="T1288_1">Α<text:s/>ΕΠΕΝΔΥΤΙΚΑ<text:s/>ΣΧΕΔΙΑ</text:span></text:p>
      <text:p text:style-name="P1289"><text:span text:style-name="T1289_1">1.<text:s/>Στα<text:s/>καθεστώτα<text:s/>ενισχύσεων<text:s/>του<text:s/>παρόντος<text:s/>υπάγονται<text:s/>επενδυτικά<text:s/>σχέδια<text:s/>όλων<text:s/>των<text:s/>τομέων<text:s/>της<text:s/>οικονομίας,<text:s/>με<text:s/>την<text:s/>επιφύλαξη<text:s/>των<text:s/>παρ.<text:s/>2,<text:s/>3<text:s/>και<text:s/>4.</text:span></text:p>
      <text:p text:style-name="P1290"><text:span text:style-name="T1290_1">2.<text:s/>Δεν<text:s/>υπάγονται<text:s/>στα<text:s/>καθεστώτα<text:s/>ενισχύσεων<text:s/>του<text:s/>παρόντος<text:s/>νόμου<text:s/>επενδυτικά<text:s/>σχέδια:</text:span></text:p>
      <text:p text:style-name="P1291"><text:span text:style-name="T1291_1">Α.<text:s/>Με<text:s/>βάση<text:s/>τον<text:s/>Κανονισμό<text:s/>(ΕΚ)<text:s/>αριθ.<text:s/>651/2014</text:span></text:p>
      <text:p text:style-name="P1292"><text:span text:style-name="T1292_1">α)<text:s/>Στον<text:s/>τομέα<text:s/>του<text:s/>χάλυβα,<text:s/>όπως<text:s/>ορίζεται<text:s/>στο<text:s/>στοιχείο<text:s/>43<text:s/>του<text:s/>άρθρου<text:s/>2<text:s/>του<text:s/>Κανονισμού<text:s/>(ΕΚ)<text:s/>αριθ.<text:s/>651/2014<text:s/>κατά<text:s/>κατηγορία,<text:s/>στον<text:s/>τομέα<text:s/>του<text:s/>λιγνίτη,<text:s/>όπως<text:s/>ορίζεται<text:s/>στο<text:s/>στοιχείο<text:s/>43α<text:s/>του<text:s/>άρθρου<text:s/>2<text:s/>του<text:s/>Κανονισμού<text:s/>(ΕΚ)<text:s/>651/2014.</text:span></text:p>
      <text:p text:style-name="P1293"><text:span text:style-name="T1293_1">β)<text:s/>Καταργήθηκε.</text:span></text:p>
      <text:p text:style-name="P1294"><text:span text:style-name="T1294_1">γ)<text:s/>Στον<text:s/>τομέα<text:s/>του<text:s/>άνθρακα,<text:s/>όπως<text:s/>ο<text:s/>άνθρακας<text:s/>ορίζεται<text:s/>στο<text:s/>στοιχείο<text:s/>13<text:s/>του<text:s/>άρθρου<text:s/>2<text:s/>του<text:s/>Κανονισμού<text:s/>(ΕΚ)</text:span></text:p>
      <text:p text:style-name="P1295"><text:span text:style-name="T1295_1">αριθ.<text:s/>651/2014,<text:s/>σχετικά<text:s/>με<text:s/>κρατικές<text:s/>ενισχύσεις<text:s/>προς<text:s/>τη<text:s/>βιομηχανία<text:s/>άνθρακα,</text:span></text:p>
      <text:p text:style-name="P1296"><text:span text:style-name="T1296_1">δ)<text:s/>Καταργήθηκε.</text:span></text:p>
      <text:p text:style-name="P1297"><text:span text:style-name="T1297_1">ε)<text:s/>Στον<text:s/>τομέα<text:s/>παραγωγής,<text:s/>αποθήκευσης,<text:s/>μεταφοράς,<text:s/>διανομής<text:s/>και<text:s/>υποδομών<text:s/>ενέργειας,<text:s/>με<text:s/>την<text:s/>επιφύλαξη<text:s/>της<text:s/>περ.<text:s/>α’<text:s/>της<text:s/>παρ.<text:s/>4,</text:span></text:p>
      <text:p text:style-name="P1298"><text:span text:style-name="T1298_1">στ)<text:s/>στον<text:s/>τομέα<text:s/>μεταφορών<text:s/>(και<text:s/>της<text:s/>συναφούς<text:s/>υποδομής),<text:s/>όπως<text:s/>ορίζεται<text:s/>στο<text:s/>στοιχείο<text:s/>45<text:s/>του<text:s/>άρθρου<text:s/>2<text:s/>του<text:s/>Κανονισμού<text:s/>(ΕΚ)<text:s/>αριθ.<text:s/>651/2014,<text:s/>κατά<text:s/>κατηγορία.</text:span></text:p>
      <text:p text:style-name="P1299"><text:span text:style-name="T1299_1">ζ)<text:s/>στις<text:s/>ενισχύσεις<text:s/>στον<text:s/>τομέα<text:s/>των<text:s/>ευρυζωνικών<text:s/>δικτύων,</text:span></text:p>
      <text:p text:style-name="P1300"><text:span text:style-name="T1300_1">η)<text:s/>στις<text:s/>περιφερειακές<text:s/>ενισχύσεις<text:s/>υπό<text:s/>μορφή<text:s/>καθεστώτων<text:s/>που<text:s/>στοχεύουν<text:s/>σε<text:s/>περιορισμένο<text:s/>αριθμό<text:s/>συγκεκριμένων<text:s/>τομέων<text:s/>οικονομικής<text:s/>δραστηριότητας,<text:s/>σύμφωνα<text:s/>με<text:s/>το<text:s/>στοιχείο<text:s/>46<text:s/>του<text:s/>άρθρου<text:s/>2<text:s/>του<text:s/>Γ.Α.Κ.,<text:s/>με<text:s/>την<text:s/>επιφύλαξη<text:s/>των<text:s/>καθεστώτων<text:s/>που<text:s/>αφορούν<text:s/>τουριστικές<text:s/>δραστηριότητες<text:s/>ή<text:s/>τη<text:s/>μεταποίηση<text:s/>και<text:s/>την<text:s/>εμπορία<text:s/>γεωργικών<text:s/>προϊόντων,<text:s/>τα<text:s/>οποία<text:s/>δεν<text:s/>θεωρείται<text:s/>ότι<text:s/>στοχεύουν<text:s/>σε<text:s/>συγκεκριμένους<text:s/>τομείς<text:s/>οικονομικής<text:s/>δραστηριότητας,<text:s/>θ)<text:s/>στις<text:s/>περιφερειακές<text:s/>ενισχύσεις<text:s/>λειτουργίας<text:s/>που<text:s/>χορηγούνται<text:s/>σε<text:s/>επιχειρήσεις<text:s/>των<text:s/>οποίων<text:s/>οι<text:s/>κύριες<text:s/>δραστηριότητες<text:s/>εμπίπτουν<text:s/>στον<text:s/>τομέα<text:s/>ΙΑ<text:s/>«Χρηματοπιστωτικές<text:s/>και<text:s/>ασφαλιστικές<text:s/>δραστηριότητες»<text:s/>της<text:s/>NACE<text:s/>αναθεώρηση<text:s/>2<text:s/>ή<text:s/>σε<text:s/>επιχειρήσεις<text:s/>που<text:s/>ασκούν<text:s/>ενδοομιλικές<text:s/>δραστηριότητες<text:s/>και<text:s/>των<text:s/>οποίων<text:s/>οι<text:s/>κύριες<text:s/>δραστηριότητες<text:s/>εμπίπτουν<text:s/>στις<text:s/>τάξεις<text:s/>70.10<text:s/>«Δραστηριότητες<text:s/>κεντρικών<text:s/>γραφείων»<text:s/>ή<text:s/>70.22<text:s/>«Δραστηριότητες<text:s/>παροχής<text:s/>επιχειρηματικών<text:s/>συμβουλών<text:s/>και<text:s/>άλλων<text:s/>συμβουλών<text:s/>διαχείρισης»<text:s/>της<text:s/>NACE<text:s/>αναθεώρηση<text:s/>2.</text:span></text:p>
      <text:p text:style-name="P1301"><text:span text:style-name="T1301_1">Β.<text:s/>Με<text:s/>βάση<text:s/>την<text:s/>«Εθνική<text:s/>Ονοματολογία<text:s/>Οικονομικών<text:s/>Δραστηριοτήτων<text:s/>-<text:s/>Κωδικ.<text:s/>Αριθμοί<text:s/>Δραστηριότητας<text:s/>2008»<text:s/>[υπό<text:s/>στοιχεία<text:s/>1100330/1954/ΔΜ/2008<text:s/>απόφαση<text:s/>του<text:s/>Υφυπουργού<text:s/>Οικονομίας<text:s/>και<text:s/>Οικονομικών<text:s/>(Β’<text:s/>2149)<text:s/>και<text:s/>Εγκ./Πολ.<text:s/>1133/2008],<text:s/>και<text:s/>με<text:s/>την<text:s/>επιφύλαξη<text:s/>των<text:s/>άρθρων<text:s/>52<text:s/>έως<text:s/>58:</text:span></text:p>
      <text:p text:style-name="P1302"><text:span text:style-name="T1302_1">-02<text:s/>-<text:s/>Δασοκομία<text:s/>και<text:s/>Υλοτομία.</text:span></text:p>
      <text:p text:style-name="P1303"><text:span text:style-name="T1303_1">-05<text:s/>-<text:s/>Εξόρυξη<text:s/>άνθρακα<text:s/>και<text:s/>λιγνίτη.</text:span></text:p>
      <text:p text:style-name="P1304"><text:span text:style-name="T1304_1">-06<text:s/>-<text:s/>Άντληση<text:s/>αργού<text:s/>πετρελαίου<text:s/>και<text:s/>φυσικού<text:s/>αερίου.</text:span></text:p>
      <text:p text:style-name="P1305"><text:span text:style-name="T1305_1">-09<text:s/>.1-<text:s/>Υποστηρικτικές<text:s/>δραστηριότητες<text:s/>για<text:s/>την<text:s/>άντληση<text:s/>πετρελαίου<text:s/>και<text:s/>φυσικού<text:s/>αερίου<text:s/>και</text:span></text:p>
      <text:p text:style-name="P1306"><text:span text:style-name="T1306_1">-09<text:s/>.90.11-<text:s/>Υποστηρικτικές<text:s/>υπηρεσίες<text:s/>για<text:s/>την<text:s/>εξαγωγή<text:s/>λιθάνθρακα<text:s/>και<text:s/>εν<text:s/>γένει<text:s/>όποια<text:s/>δραστηριότητα<text:s/>σχετίζεται<text:s/>με<text:s/>τον<text:s/>τομέα<text:s/>του<text:s/>άνθρακα<text:s/>και<text:s/>του<text:s/>χάλυβα.</text:span></text:p>
      <text:p text:style-name="P1307"><text:span text:style-name="T1307_1">-36-<text:s/>Συλλογή,<text:s/>επεξεργασία<text:s/>και<text:s/>παροχή<text:s/>νερού<text:s/>εκτός<text:s/>των<text:s/>υπηρεσιών<text:s/>αφαλάτωσης<text:s/>θαλασσινού<text:s/>νερού<text:s/>αποκλειστικά<text:s/>με<text:s/>χρήση<text:s/>Α.Π.Ε..</text:span></text:p>
      <text:p text:style-name="P1308"><text:span text:style-name="T1308_1">-41-<text:s/>Κατασκευές<text:s/>κτιρίων.</text:span></text:p>
      <text:p text:style-name="P1309"><text:span text:style-name="T1309_1">-42-<text:s/>Έργα<text:s/>πολιτικού<text:s/>μηχανικού.</text:span></text:p>
      <text:p text:style-name="P1310"><text:span text:style-name="T1310_1">-43-<text:s/>Εξειδικευμένες<text:s/>κατασκευαστικές<text:s/>δραστηριότητες.</text:span></text:p>
      <text:p text:style-name="P1311"><text:span text:style-name="T1311_1">-45-<text:s/>Χονδρικό<text:s/>και<text:s/>λιανικό<text:s/>εμπόριο,<text:s/>επισκευή<text:s/>μηχανοκίνητων<text:s/>οχημάτων<text:s/>και<text:s/>μοτοσικλετών.</text:span></text:p>
      <text:p text:style-name="P1312"><text:span text:style-name="T1312_1">-46-<text:s/>Χονδρικό<text:s/>εμπόριο,<text:s/>με<text:s/>την<text:s/>επιφύλαξη<text:s/>της<text:s/>περ.<text:s/>ζ)<text:s/>της<text:s/>παρ.<text:s/>4.</text:span></text:p>
      <text:p text:style-name="P1313"><text:span text:style-name="T1313_1">-47-<text:s/>Λιανικό<text:s/>εμπόριο.</text:span></text:p>
      <text:p text:style-name="P1314"><text:span text:style-name="T1314_1">-49-<text:s/>Χερσαίες<text:s/>μεταφορές<text:s/>και<text:s/>μεταφορές<text:s/>μέσω<text:s/>αγωγών.</text:span></text:p>
      <text:p text:style-name="P1315"><text:span text:style-name="T1315_1">-52-<text:s/>Αποθήκευση<text:s/>και<text:s/>υποστηρικτικές<text:s/>προς<text:s/>τη<text:s/>μεταφορά<text:s/>δραστηριότητες,<text:s/>με<text:s/>την<text:s/>επιφύλαξη<text:s/>της<text:s/>περ.<text:s/>β)<text:s/>της<text:s/>παρ.<text:s/>4.</text:span></text:p>
      <text:p text:style-name="P1316"><text:span text:style-name="T1316_1">-55-<text:s/>Καταλύματα,<text:s/>με<text:s/>την<text:s/>επιφύλαξη<text:s/>της<text:s/>περ.<text:s/>γ)<text:s/>της<text:s/>παρ.<text:s/>4.</text:span></text:p>
      <text:p text:style-name="P1317"><text:span text:style-name="T1317_1">-56-<text:s/>Δραστηριότητες<text:s/>υπηρεσιών<text:s/>εστίασης.</text:span></text:p>
      <text:p text:style-name="P1318"><text:span text:style-name="T1318_1">-64-<text:s/>Δραστηριότητες<text:s/>χρηματοπιστωτικών<text:s/>υπηρεσιών.</text:span></text:p>
      <text:p text:style-name="P1319"><text:span text:style-name="T1319_1">-65-<text:s/>Ασφαλιστικά,<text:s/>αντασφαλιστικά<text:s/>και<text:s/>συνταξιοδοτικά<text:s/>ταμεία.</text:span></text:p>
      <text:p text:style-name="P1320"><text:span text:style-name="T1320_1">-66-<text:s/>Δραστηριότητες<text:s/>συναφείς<text:s/>προς<text:s/>τις<text:s/>χρηματοπιστωτικές<text:s/>υπηρεσίες<text:s/>και<text:s/>τις<text:s/>ασφαλιστικές<text:s/>δραστηριότητες.</text:span></text:p>
      <text:p text:style-name="P1321"><text:span text:style-name="T1321_1">-68-<text:s/>Διαχείριση<text:s/>ακίνητης<text:s/>περιουσίας,<text:s/>με<text:s/>την<text:s/>επιφύλαξη<text:s/>της<text:s/>περ.<text:s/>ι’<text:s/>της<text:s/>παρ.<text:s/>4.</text:span></text:p>
      <text:p text:style-name="P1322"><text:span text:style-name="T1322_1">-69-<text:s/>Νομικές<text:s/>και<text:s/>λογιστικές<text:s/>δραστηριότητες.</text:span></text:p>
      <text:p text:style-name="P1323"><text:span text:style-name="T1323_1">-70-<text:s/>Δραστηριότητες<text:s/>κεντρικών<text:s/>γραφείων<text:s/>-<text:s/>δραστηριότητες<text:s/>παροχής<text:s/>συμβουλών<text:s/>διαχείρισης.</text:span></text:p>
      <text:p text:style-name="P1324"><text:span text:style-name="T1324_1">-71-<text:s/>Αρχιτεκτονικές<text:s/>δραστηριότητες<text:s/>και<text:s/>δραστηριότητες<text:s/>μηχανικών<text:s/>-<text:s/>με<text:s/>την<text:s/>επιφύλαξη<text:s/>της<text:s/>περ<text:s/>κ)<text:s/>της<text:s/>παρ.<text:s/>4.</text:span></text:p>
      <text:p text:style-name="P1325"><text:span text:style-name="T1325_1">-73-<text:s/>Διαφήμιση<text:s/>και<text:s/>έρευνα<text:s/>αγοράς.</text:span></text:p>
      <text:p text:style-name="P1326"><text:span text:style-name="T1326_1">-75-<text:s/>Κτηνιατρικές<text:s/>δραστηριότητες.</text:span></text:p>
      <text:p text:style-name="P1327"><text:span text:style-name="T1327_1">-77-<text:s/>Δραστηριότητες<text:s/>ενοικίασης<text:s/>και<text:s/>εκμίσθωσης.</text:span></text:p>
      <text:p text:style-name="P1328"><text:span text:style-name="T1328_1">-78-<text:s/>Δραστηριότητες<text:s/>απασχόλησης.</text:span></text:p>
      <text:p text:style-name="P1329"><text:span text:style-name="T1329_1">-79-<text:s/>Δραστηριότητες<text:s/>ταξιδιωτικών<text:s/>πρακτορείων,<text:s/>γραφείων<text:s/>οργανωμένων<text:s/>ταξιδίων<text:s/>και<text:s/>υπηρεσιών<text:s/>κρατήσεων<text:s/>και<text:s/>συναφείς<text:s/>δραστηριότητες.</text:span></text:p>
      <text:p text:style-name="P1330"><text:span text:style-name="T1330_1">-80-<text:s/>Δραστηριότητες<text:s/>παροχής<text:s/>προστασίας<text:s/>και<text:s/>έρευνας.</text:span></text:p>
      <text:p text:style-name="P1331"><text:span text:style-name="T1331_1">-81-<text:s/>Δραστηριότητες<text:s/>παροχής<text:s/>υπηρεσιών<text:s/>σε<text:s/>κτίρια<text:s/>και<text:s/>εξωτερικούς<text:s/>χώρους.</text:span></text:p>
      <text:p text:style-name="P1332"><text:span text:style-name="T1332_1">-82-<text:s/>Διοικητικές<text:s/>δραστηριότητες<text:s/>γραφείου,<text:s/>γραμματειακή<text:s/>υποστήριξη<text:s/>και<text:s/>άλλες<text:s/>δραστηριότητες<text:s/>παροχής<text:s/>υποστήριξης<text:s/>προς<text:s/>τις<text:s/>επιχειρήσεις.</text:span></text:p>
      <text:p text:style-name="P1333"><text:span text:style-name="T1333_1">-84-<text:s/>Δημόσια<text:s/>διοίκηση<text:s/>και<text:s/>άμυνα<text:s/>-<text:s/>υποχρεωτική<text:s/>κοινωνική<text:s/>ασφάλιση.</text:span></text:p>
      <text:p text:style-name="P1334"><text:span text:style-name="T1334_1">-85-<text:s/>Εκπαίδευση.</text:span></text:p>
      <text:p text:style-name="P1335"><text:span text:style-name="T1335_1">-86-<text:s/>Δραστηριότητες<text:s/>ανθρώπινης<text:s/>υγείας,<text:s/>εξαιρούμενων<text:s/>των<text:s/>επενδυτικών<text:s/>σχεδίων<text:s/>τουρισμού<text:s/>υγείας<text:s/>και<text:s/>ιατρικού<text:s/>τουρισμού,<text:s/>με<text:s/>την<text:s/>επιφύλαξη<text:s/>της<text:s/>περ.<text:s/>ε)<text:s/>της<text:s/>παρ.<text:s/>4.</text:span></text:p>
      <text:p text:style-name="P1336"><text:span text:style-name="T1336_1">-87-<text:s/>Δραστηριότητες<text:s/>βοήθειας<text:s/>με<text:s/>παροχή<text:s/>καταλύματος,<text:s/>εξαιρούμενων<text:s/>των<text:s/>επενδυτικών<text:s/>σχεδίων<text:s/>τουρισμού<text:s/>υγείας<text:s/>και<text:s/>ιατρικού<text:s/>τουρισμού,<text:s/>με<text:s/>την<text:s/>επιφύλαξη<text:s/>της<text:s/>περ.<text:s/>ε)<text:s/>της<text:s/>παρ.<text:s/>4.</text:span></text:p>
      <text:p text:style-name="P1337"><text:span text:style-name="T1337_1">-88-<text:s/>Δραστηριότητες<text:s/>κοινωνικής<text:s/>μέριμνας<text:s/>χωρίς<text:s/>παροχή<text:s/>καταλύματος.</text:span></text:p>
      <text:p text:style-name="P1338"><text:span text:style-name="T1338_1">-90-<text:s/>Δημιουργικές<text:s/>δραστηριότητες,<text:s/>τέχνες<text:s/>και<text:s/>διασκέδαση.</text:span></text:p>
      <text:p text:style-name="P1339"><text:span text:style-name="T1339_1">-91-<text:s/>Δραστηριότητες<text:s/>βιβλιοθηκών,<text:s/>αρχειοφυλακείων,<text:s/>μουσείων<text:s/>και<text:s/>λοιπές<text:s/>πολιτιστικές<text:s/>δραστηριότητες,<text:s/>με<text:s/>την<text:s/>επιφύλαξη<text:s/>της<text:s/>παρ.<text:s/>3.</text:span></text:p>
      <text:p text:style-name="P1340"><text:span text:style-name="T1340_1">-92-<text:s/>Τυχερά<text:s/>παιχνίδια<text:s/>και<text:s/>στοιχήματα.</text:span></text:p>
      <text:p text:style-name="P1341"><text:span text:style-name="T1341_1">-93-<text:s/>Αθλητικές<text:s/>δραστηριότητες<text:s/>και<text:s/>δραστηριότητες<text:s/>διασκέδασης<text:s/>και<text:s/>ψυχαγωγίας,<text:s/>με<text:s/>την<text:s/>επιφύλαξη<text:s/>της<text:s/>υπο-<text:s/>περ.<text:s/>ζζ’<text:s/>της<text:s/>περ.<text:s/>γ’<text:s/>και<text:s/>της<text:s/>περ.<text:s/>στ’<text:s/>της<text:s/>παρ.<text:s/>4.</text:span></text:p>
      <text:p text:style-name="P1342"><text:span text:style-name="T1342_1">-94-<text:s/>Δραστηριότητες<text:s/>οργανώσεων.</text:span></text:p>
      <text:p text:style-name="P1343"><text:span text:style-name="T1343_1">-95-<text:s/>Επισκευή<text:s/>ηλεκτρονικών<text:s/>υπολογιστών<text:s/>και<text:s/>ειδών<text:s/>ατομικής<text:s/>ή<text:s/>οικιακής<text:s/>χρήσης.</text:span></text:p>
      <text:p text:style-name="P1344"><text:span text:style-name="T1344_1">-96-<text:s/>Άλλες<text:s/>δραστηριότητες<text:s/>παροχής<text:s/>προσωπικών<text:s/>υπηρεσιών,<text:s/>με<text:s/>την<text:s/>επιφύλαξη<text:s/>της<text:s/>υποπερ.<text:s/>ζζ’<text:s/>της<text:s/>περ.<text:s/>γ)<text:s/>και<text:s/>της<text:s/>περ.<text:s/>η)<text:s/>της<text:s/>παρ.<text:s/>4.</text:span></text:p>
      <text:p text:style-name="P1345"><text:span text:style-name="T1345_1">-97-<text:s/>Δραστηριότητες<text:s/>νοικοκυριών<text:s/>ως<text:s/>εργοδοτών<text:s/>οικιακού<text:s/>προσωπικού.</text:span></text:p>
      <text:p text:style-name="P1346"><text:span text:style-name="T1346_1">-98-<text:s/>Δραστηριότητες<text:s/>ιδιωτικών<text:s/>νοικοκυριών,<text:s/>που<text:s/>αφορούν<text:s/>στην<text:s/>παραγωγή<text:s/>μη<text:s/>διακριτών<text:s/>αγαθών<text:s/>και<text:s/>υπηρεσιών<text:s/>για<text:s/>ίδια<text:s/>χρήση.</text:span></text:p>
      <text:p text:style-name="P1347"><text:span text:style-name="T1347_1">-99-<text:s/>Δραστηριότητες<text:s/>εξωχώριων<text:s/>οργανισμών<text:s/>και<text:s/>φορέων.</text:span></text:p>
      <text:p text:style-name="P1348"><text:span text:style-name="T1348_1">3.<text:s/>Στον<text:s/>μη<text:s/>υπαγόμενο<text:s/>στα<text:s/>καθεστώτα<text:s/>ενισχύσεων<text:s/>του<text:s/>παρόντος<text:s/>ΚΑΔ<text:s/>-91-<text:s/>κατ’<text:s/>εξαίρεση<text:s/>ενισχύονται<text:s/>οι<text:s/>δραστηριότητες:</text:span></text:p>
      <text:p text:style-name="P1349"><text:span text:style-name="T1349_1">α.<text:s/>91.01.11<text:s/>(Υπηρεσίες<text:s/>βιβλιοθηκών),</text:span></text:p>
      <text:p text:style-name="P1350"><text:span text:style-name="T1350_1">β.<text:s/>91.02<text:s/>(Δραστηριότητες<text:s/>μουσείων).</text:span></text:p>
      <text:p text:style-name="P1351"><text:span text:style-name="T1351_1">4.<text:s/>Στους<text:s/>μη<text:s/>υπαγόμενους<text:s/>στον<text:s/>παρόντα<text:s/>νόμο<text:s/>τομείς<text:s/>της<text:s/>παρ.<text:s/>2,<text:s/>ενισχύονται<text:s/>κατ’<text:s/>εξαίρεση<text:s/>τα<text:s/>παρακάτω<text:s/>επενδυτικά<text:s/>σχέδια:</text:span></text:p>
      <text:p text:style-name="P1352"><text:span text:style-name="T1352_1">α.<text:s/>Στον<text:s/>τομέα<text:s/>παραγωγής,<text:s/>διανομής<text:s/>και<text:s/>υποδομών<text:s/>ενέργειας,<text:s/>κατ’<text:s/>εξαίρεση<text:s/>ενισχύονται<text:s/>τα<text:s/>επενδυτικά<text:s/>σχέδια:<text:s/>αα)<text:s/>μικρών<text:s/>υδροηλεκτρικών<text:s/>σταθμών<text:s/>εγκατεστημένης<text:s/>ισχύος<text:s/>μέχρι<text:s/>15<text:s/>MW,<text:s/>σύμφωνα<text:s/>με<text:s/>το<text:s/>άρθρο<text:s/>41<text:s/>του<text:s/>Κανονισμού<text:s/>(ΕΚ)<text:s/>αριθ.<text:s/>651/2014<text:s/>και<text:s/>τον<text:s/>ν.<text:s/>3468/2006<text:s/>(Α’<text:s/>129),</text:span></text:p>
      <text:p text:style-name="P1353"><text:span text:style-name="T1353_1">αβ)<text:s/>μονάδων<text:s/>συμπαραγωγής<text:s/>ενέργειας<text:s/>υψηλής<text:s/>απόδοσης<text:s/>από<text:s/>Α.Π.Ε.,<text:s/>σύμφωνα<text:s/>με<text:s/>το<text:s/>άρθρο<text:s/>41<text:s/>του<text:s/>Κανονισμού<text:s/>(ΕΚ)<text:s/>αριθ.<text:s/>651/2014,</text:span></text:p>
      <text:p text:style-name="P1354"><text:span text:style-name="T1354_1">αγ)<text:s/>υβριδικών<text:s/>σταθμών<text:s/>Α.Π.Ε.<text:s/>στο<text:s/>Ηλεκτρικό<text:s/>Σύστημα<text:s/>της<text:s/>Κρήτης,<text:s/>οι<text:s/>οποίοι<text:s/>πρόκειται<text:s/>να<text:s/>τεθούν<text:s/>σε<text:s/>δοκιμαστική<text:s/>λειτουργία<text:s/>έως<text:s/>την<text:s/>ολοκλήρωση<text:s/>και<text:s/>ηλέκτριση<text:s/>του<text:s/>έργου<text:s/>της<text:s/>Ηλεκτρικής<text:s/>Διασύνδεσης<text:s/>Κρήτης<text:s/>-<text:s/>Αττικής,<text:s/>καθώς<text:s/>και<text:s/>στα<text:s/>Μη<text:s/>Διασυνδεδεμένα<text:s/>Νησιά<text:s/>(ΜΔΝ),<text:s/>σύμφωνα<text:s/>με<text:s/>το<text:s/>άρθρο<text:s/>41<text:s/>του<text:s/>Κανονισμού<text:s/>(ΕΚ)<text:s/>αριθμ.<text:s/>651/2014,</text:span></text:p>
      <text:p text:style-name="P1355"><text:span text:style-name="T1355_1">αδ)<text:s/>παραγωγής<text:s/>θερμότητας<text:s/>και<text:s/>ψύξης<text:s/>από<text:s/>ανανεώσιμες<text:s/>πηγές<text:s/>ενέργειας,<text:s/>σύμφωνα<text:s/>με<text:s/>το<text:s/>άρθρο<text:s/>41<text:s/>του<text:s/>Κανονισμού<text:s/>(ΕΚ)<text:s/>αριθ.<text:s/>651/2014,</text:span></text:p>
      <text:p text:style-name="P1356"><text:span text:style-name="T1356_1">αε)<text:s/>ενεργειακά<text:s/>αποδοτικών<text:s/>συστημάτων<text:s/>τηλεθέρ-<text:s/>μανσης<text:s/>και/ή<text:s/>τηλεψύξης,<text:s/>σύμφωνα<text:s/>με<text:s/>τον<text:s/>ν.<text:s/>4342/2015<text:s/>(Α’<text:s/>143)<text:s/>και<text:s/>το<text:s/>άρθρο<text:s/>46<text:s/>του<text:s/>Κανονισμού<text:s/>(ΕΚ)<text:s/>αριθ.<text:s/>651/2014,</text:span></text:p>
      <text:p text:style-name="P1357"><text:span text:style-name="T1357_1">αστ)<text:s/>παραγωγής<text:s/>και<text:s/>αποθήκευσης<text:s/>βιοκαυσίμων,<text:s/>βιορευστών,<text:s/>βιοαερίου<text:s/>(συμπεριλαμβανομένου<text:s/>του<text:s/>βιομεθανίου)<text:s/>και<text:s/>καυσίμων<text:s/>βιομάζας<text:s/>σύμφωνα<text:s/>με<text:s/>το<text:s/>άρθρο<text:s/>41<text:s/>του<text:s/>Κανονισμού<text:s/>(ΕΚ)<text:s/>651/2014.</text:span></text:p>
      <text:p text:style-name="P1358"><text:span text:style-name="T1358_1">β)<text:s/>Στον<text:s/>τομέα<text:s/>των<text:s/>υποστηρικτικών<text:s/>προς<text:s/>τη<text:s/>μεταφορά<text:s/>δραστηριοτήτων<text:s/>κατ’<text:s/>εξαίρεση<text:s/>ενισχύονται<text:s/>οι<text:s/>κλάδοι:</text:span></text:p>
      <text:p text:style-name="P1359"><text:span text:style-name="T1359_1">βα)<text:s/>52.22.11.05<text:s/>[Υπηρεσίες<text:s/>τουριστικών<text:s/>λιμανιών<text:s/>(μαρίνων)],</text:span></text:p>
      <text:p text:style-name="P1360"><text:span text:style-name="T1360_1">ββ)<text:s/>52.22.11.06<text:s/>(Υπηρεσίες<text:s/>λειτουργίας<text:s/>υδατοδρομί-<text:s/>ων)<text:s/>και,</text:span></text:p>
      <text:p text:style-name="P1361"><text:span text:style-name="T1361_1">βγ)<text:s/>52.29.19.03<text:s/>[Υπηρεσίες<text:s/>μεταφοράς<text:s/>με<text:s/>διαχείριση<text:s/>της<text:s/>αλυσίδας<text:s/>εφοδιασμού<text:s/>προς<text:s/>τρίτους<text:s/>(logistics)].</text:span></text:p>
      <text:p text:style-name="P1362"><text:span text:style-name="T1362_1">βδ)<text:s/>52.21.24.00<text:s/>[Υπηρεσίες<text:s/>χώρων<text:s/>στάθμευσης].<text:s/>Ενι-<text:s/>σχύονται<text:s/>κατ’<text:s/>εξαίρεση<text:s/>επενδυτικά<text:s/>σχέδια<text:s/>για<text:s/>την<text:s/>ίδρυση<text:s/>ή<text:s/>επέκταση<text:s/>δημόσιας<text:s/>χρήσης<text:s/>κλειστών<text:s/>σταθμών<text:s/>ιδιωτικής<text:s/>χρήσεως<text:s/>επιβατηγών<text:s/>αυτοκινήτων<text:s/>χωρητικότητας<text:s/>σαράντα<text:s/>(40)<text:s/>τουλάχιστον<text:s/>θέσεων,<text:s/>επιπλέον<text:s/>εκείνων<text:s/>που<text:s/>επιβάλλει<text:s/>ο<text:s/>Οικοδομικός<text:s/>Κανονισμός<text:s/>για<text:s/>την<text:s/>κάλυψη<text:s/>των<text:s/>μόνιμων<text:s/>αναγκών<text:s/>που<text:s/>προκύπτουν<text:s/>από<text:s/>τις<text:s/>χρήσεις<text:s/>του<text:s/>κτιρίου,<text:s/>εφόσον<text:s/>καταρτίζονται<text:s/>από<text:s/>επιχειρήσεις<text:s/>εκμετάλλευσης<text:s/>δημοσίας<text:s/>χρήσεως,<text:s/>υπέργειων<text:s/>ή<text:s/>υπόγειων<text:s/>σταθμών<text:s/>αυτοκινήτων.</text:span></text:p>
      <text:p text:style-name="P1363"><text:span text:style-name="T1363_1">βε)<text:s/>52.21.26.01<text:s/>(Υπηρεσίες<text:s/>επαναφόρτισης<text:s/>Συσσωρευτών<text:s/>Ηλεκτρικών<text:s/>Οχημάτων),<text:s/>για<text:s/>επενδυτικά<text:s/>σχέδια<text:s/>που<text:s/>υλοποιούνται<text:s/>σε<text:s/>νησιωτικές<text:s/>περιοχές,<text:s/>με<text:s/>βάση<text:s/>το<text:s/>άρθρο<text:s/>36α<text:s/>του<text:s/>Γ.Α.Κ..</text:span></text:p>
      <text:p text:style-name="P1364"><text:span text:style-name="T1364_1">γ)<text:s/>Στον<text:s/>τομέα<text:s/>του<text:s/>τουρισμού,<text:s/>κατ’<text:s/>εξαίρεση<text:s/>υπάγονται<text:s/>στα<text:s/>καθεστώτα<text:s/>ενισχύσεων<text:s/>επενδυτικά<text:s/>σχέδια:</text:span></text:p>
      <text:p text:style-name="P1365"><text:span text:style-name="T1365_1">γα)<text:s/>ίδρυσης<text:s/>ή<text:s/>επέκτασης<text:s/>ξενοδοχειακών<text:s/>μονάδων<text:s/>τεσσάρων<text:s/>(4)<text:s/>τουλάχιστον<text:s/>αστέρων,</text:span></text:p>
      <text:p text:style-name="P1366"><text:span text:style-name="T1366_1">γβ)<text:s/>εκσυγχρονισμού<text:s/>ολοκληρωμένης<text:s/>μορφής<text:s/>ξενοδοχειακών<text:s/>μονάδων<text:s/>που<text:s/>ανήκουν<text:s/>ή<text:s/>αναβαθμίζονται<text:s/>σε<text:s/>κατηγορία<text:s/>τριών<text:s/>(3)<text:s/>τουλάχιστον<text:s/>αστέρων,<text:s/>αφού<text:s/>παρέλθει<text:s/>πενταετία<text:s/>από<text:s/>την<text:s/>έναρξη<text:s/>λειτουργίας<text:s/>της<text:s/>μονάδας<text:s/>ή<text:s/>από<text:s/>την<text:s/>ημερομηνία<text:s/>ολοκλήρωσης<text:s/>της<text:s/>προηγούμενης<text:s/>επένδυσης<text:s/>εκσυγχρονισμού<text:s/>ολοκληρωμένης<text:s/>μορφής<text:s/>της<text:s/>μονάδας,<text:s/>καθώς<text:s/>και<text:s/>εκσυγχρονισμού<text:s/>μη<text:s/>κύριων<text:s/>τουριστικών<text:s/>καταλυμάτων,<text:s/>εφόσον<text:s/>αναβαθμίζονται<text:s/>σε<text:s/>κατηγορία<text:s/>τριών<text:s/>(3)<text:s/>τουλάχιστον<text:s/>αστέρων,</text:span></text:p>
      <text:p text:style-name="P1367"><text:span text:style-name="T1367_1">γγ)<text:s/>επέκτασης<text:s/>και<text:s/>εκσυγχρονισμού<text:s/>ολοκληρωμένης<text:s/>μορφής<text:s/>ξενοδοχειακών<text:s/>μονάδων<text:s/>που<text:s/>έχουν<text:s/>διακόψει<text:s/>τη<text:s/>λειτουργία<text:s/>τους,<text:s/>με<text:s/>την<text:s/>προϋπόθεση<text:s/>ότι<text:s/>στο<text:s/>διάστημα<text:s/>διακοπής<text:s/>δεν<text:s/>έχει<text:s/>γίνει<text:s/>αλλαγή<text:s/>χρήσης<text:s/>του<text:s/>κτιρίου<text:s/>και<text:s/>ότι,<text:s/>μέσω<text:s/>της<text:s/>επέκτασης<text:s/>ή<text:s/>του<text:s/>εκσυγχρονισμού<text:s/>ολοκληρωμένης<text:s/>μορφής,<text:s/>αναβαθμίζονται<text:s/>σε<text:s/>κατηγορία<text:s/>τεσσάρων<text:s/>(4)<text:s/>τουλάχιστον<text:s/>αστέρων,</text:span></text:p>
      <text:p text:style-name="P1368"><text:span text:style-name="T1368_1">γδ)<text:s/>ίδρυσης,<text:s/>επέκτασης<text:s/>και<text:s/>εκσυγχρονισμού<text:s/>ολοκληρωμένης<text:s/>μορφής<text:s/>Τουριστικών<text:s/>Οργανωμένων<text:s/>Κατασκηνώσεων<text:s/>(camping),<text:s/>τα<text:s/>οποία<text:s/>ανήκουν<text:s/>ή<text:s/>αναβαθμίζονται<text:s/>σε<text:s/>κατηγορία<text:s/>τριών<text:s/>(3)<text:s/>τουλάχιστον<text:s/>αστέρων<text:s/>και<text:s/>glamping,</text:span></text:p>
      <text:p text:style-name="P1369"><text:span text:style-name="T1369_1">γε)<text:s/>ίδρυσης<text:s/>και<text:s/>εκσυγχρονισμού<text:s/>ολοκληρωμένης<text:s/>μορφής<text:s/>ξενοδοχειακών<text:s/>μονάδων<text:s/>εντός<text:s/>χαρακτηρισμένων<text:s/>παραδοσιακών<text:s/>ή<text:s/>διατηρητέων<text:s/>κτιρίων,<text:s/>τα<text:s/>οποία<text:s/>ανήκουν<text:s/>ή<text:s/>αναβαθμίζονται<text:s/>σε<text:s/>κατηγορία<text:s/>τριών<text:s/>(3)<text:s/>τουλάχιστον<text:s/>αστέρων,</text:span></text:p>
      <text:p text:style-name="P1370"><text:span text:style-name="T1370_1">γστ)<text:s/>σύνθετων<text:s/>τουριστικών<text:s/>καταλυμάτων,<text:s/>όπως<text:s/>ορίζονται<text:s/>στον<text:s/>ν.<text:s/>4276/2014<text:s/>(Α’<text:s/>155),<text:s/>εκτός<text:s/>του<text:s/>μέρους<text:s/>αυτών<text:s/>που<text:s/>αφορά<text:s/>σε<text:s/>προς<text:s/>μεταβίβαση<text:s/>ή<text:s/>μακροχρόνια<text:s/>μίσθωση<text:s/>κτίρια<text:s/>και<text:s/>εγκαταστάσεις<text:s/>και<text:s/>με<text:s/>την<text:s/>προϋπόθεση<text:s/>ότι<text:s/>κατατίθενται<text:s/>ως<text:s/>ενιαία<text:s/>επενδυτικά<text:s/>σχέδια,</text:span></text:p>
      <text:p text:style-name="P1371"><text:span text:style-name="T1371_1">γζ)<text:s/>εγκαταστάσεων<text:s/>Ειδικής<text:s/>Τουριστικής<text:s/>Υποδομής,<text:s/>όπως<text:s/>συνεδριακά<text:s/>κέντρα,<text:s/>γήπεδα<text:s/>γκολφ,<text:s/>τουριστικοί<text:s/>λιμένες,<text:s/>χιονοδρομικά<text:s/>κέντρα,<text:s/>θεματικά<text:s/>πάρκα,<text:s/>εγκαταστάσεις<text:s/>ιαματικού<text:s/>τουρισμού,<text:s/>όπως<text:s/>μονάδες<text:s/>ιαματικής<text:s/>θεραπείας,<text:s/>κέντρα<text:s/>ιαματικού<text:s/>τουρισμού<text:s/>θερμαλισμού,<text:s/>κέντρα<text:s/>θαλασσοθεραπείας,<text:s/>κέντρα<text:s/>αναζωογόνησης<text:s/>(spa),<text:s/>κέντρα<text:s/>προπονητικού<text:s/>αθλητικού<text:s/>τουρισμού,<text:s/>ορειβατικά<text:s/>καταφύγια<text:s/>και<text:s/>αυτοκινητοδρόμια,<text:s/>όπως<text:s/>αυτές<text:s/>ορίζονται<text:s/>στον<text:s/>ν.<text:s/>4276/2014,</text:span></text:p>
      <text:p text:style-name="P1372"><text:span text:style-name="T1372_1">γη)<text:s/>εγκαταστάσεων<text:s/>αγροτουρισμού<text:s/>ή<text:s/>οινοτουρισμού<text:s/>ή<text:s/>γεωτουρισμού,</text:span></text:p>
      <text:p text:style-name="P1373"><text:span text:style-name="T1373_1">γθ)<text:s/>ξενοδοχείων<text:s/>συνιδιοκτησίας<text:s/>(condo<text:s/>hotels),<text:s/>όπως<text:s/>ορίζονται<text:s/>στον<text:s/>ν.<text:s/>4276/2014,<text:s/>υπό<text:s/>την<text:s/>προϋπόθεση<text:s/>ότι<text:s/>η<text:s/>μεταβίβαση<text:s/>ή<text:s/>η<text:s/>μακροχρόνια<text:s/>μίσθωση<text:s/>ενισχυόμενων<text:s/>τμημάτων<text:s/>αυτών<text:s/>λαμβάνει<text:s/>χώρα<text:s/>μετά<text:s/>από<text:s/>τη<text:s/>λήξη<text:s/>της<text:s/>τήρησης<text:s/>των<text:s/>μακροχρόνιων<text:s/>υποχρεώσεων<text:s/>του<text:s/>φορέα<text:s/>της<text:s/>επένδυσης,<text:s/>με<text:s/>την<text:s/>επιφύλαξη<text:s/>του<text:s/>άρθρου<text:s/>21<text:s/>του<text:s/>παρόντος,</text:span></text:p>
      <text:p text:style-name="P1374"><text:span text:style-name="T1374_1">γι)<text:s/>ίδρυση<text:s/>και<text:s/>εκσυγχρονισμό<text:s/>μη<text:s/>κύριων<text:s/>τουριστικών<text:s/>καταλυμάτων,<text:s/>εφόσον:<text:s/>α)<text:s/>φέρουν<text:s/>διακριτικό<text:s/>τίτλο<text:s/>«ξενώνας<text:s/>φιλοξενίας»,<text:s/>β)<text:s/>υλοποιούνται<text:s/>εντός<text:s/>παραδοσιακών<text:s/>οικισμών<text:s/>σε<text:s/>μια<text:s/>από<text:s/>τις<text:s/>ακόλουθες<text:s/>περιοχές:<text:s/>i)<text:s/>ορεινές<text:s/>περιοχές,<text:s/>σύμφωνα<text:s/>με<text:s/>την<text:s/>κατηγοριοποίηση<text:s/>της<text:s/>ΕΛ.ΣΤΑΤ.,<text:s/>εκτός<text:s/>των<text:s/>δημοτικών<text:s/>ενοτήτων<text:s/>που<text:s/>συνιστούν<text:s/>μέρος<text:s/>του<text:s/>πολεοδομικού<text:s/>συγκροτήματος<text:s/>της<text:s/>Αθήνας,<text:s/>ii)<text:s/>περιοχές<text:s/>που<text:s/>βρίσκονται<text:s/>σε<text:s/>απόσταση<text:s/>έως<text:s/>τριάντα<text:s/>(30)<text:s/>χιλιομέτρων<text:s/>από<text:s/>τα<text:s/>σύνορα,<text:s/>iii)<text:s/>νησιά<text:s/>με<text:s/>πληθυσμό<text:s/>μικρότερο<text:s/>των<text:s/>τριών<text:s/>χιλιάδων<text:s/>εκατό<text:s/>(3.100)<text:s/>κατοίκων,<text:s/>γ)<text:s/>κατατάσσονται<text:s/>σε<text:s/>κατηγορία<text:s/>πέντε<text:s/>(5)<text:s/>κλειδιών,<text:s/>σύμφωνα<text:s/>με<text:s/>την<text:s/>υπ’<text:s/>αριθμ.<text:s/>12868/2018<text:s/>(Β’<text:s/>3119)<text:s/>απόφαση<text:s/>του<text:s/>Υπουργού<text:s/>Τουρισμού<text:s/>και<text:s/>δ)<text:s/>διατηρούν<text:s/>ελάχιστο<text:s/>αριθμό<text:s/>είκοσι<text:s/>(20)<text:s/>ενοικιαζόμενων<text:s/>δωματίων,</text:span></text:p>
      <text:p text:style-name="P1375"><text:span text:style-name="T1375_1">για)<text:s/>εγκαταστάσεων<text:s/>καταδυτικού<text:s/>τουρισμού.</text:span></text:p>
      <text:p text:style-name="P1376"><text:span text:style-name="T1376_1">δ)<text:s/>Με<text:s/>κοινή<text:s/>απόφαση<text:s/>των<text:s/>Υπουργών<text:s/>Ανάπτυξης<text:s/>και<text:s/>Τουρισμού<text:s/>και<text:s/>των<text:s/>κατά<text:s/>περίπτωση<text:s/>συναρμόδιων<text:s/>Υπουργών,<text:s/>η<text:s/>οποία<text:s/>δεν<text:s/>μπορεί<text:s/>να<text:s/>τροποποιηθεί<text:s/>πριν<text:s/>από<text:s/>την<text:s/>παρέλευση<text:s/>διετίας<text:s/>από<text:s/>την<text:s/>έκδοσή<text:s/>της,<text:s/>δύνα-<text:s/>νται<text:s/>να<text:s/>καθορίζονται<text:s/>περιοχές<text:s/>της<text:s/>Επικράτειας,<text:s/>οι<text:s/>οποίες<text:s/>εξαιρούνται<text:s/>από<text:s/>το<text:s/>πεδίο<text:s/>εφαρμογής<text:s/>μιας<text:s/>ή<text:s/>περισσότερων<text:s/>υποπεριπτώσεων<text:s/>της<text:s/>περ.<text:s/>γ)<text:s/>ή<text:s/>και<text:s/>από<text:s/>είδη<text:s/>ενισχύσεων<text:s/>των<text:s/>καθεστώτων<text:s/>των<text:s/>υποκεφαλαίων<text:s/>Θ<text:s/>και<text:s/>Ι<text:s/>του<text:s/>Μέρους<text:s/>Β’.</text:span></text:p>
      <text:p text:style-name="P1377"><text:span text:style-name="T1377_1">ε)<text:s/>Στον<text:s/>τομέα<text:s/>της<text:s/>ανθρώπινης<text:s/>υγείας<text:s/>και<text:s/>της<text:s/>κοινωνικής<text:s/>μέριμνας<text:s/>κατ’<text:s/>εξαίρεση<text:s/>ενισχύονται<text:s/>τα<text:s/>επενδυτικά<text:s/>σχέδια<text:s/>για<text:s/>τη<text:s/>δημιουργία<text:s/>κέντρων<text:s/>αποθεραπείας<text:s/>και<text:s/>αποκατάστασης,<text:s/>όπως<text:s/>αυτά<text:s/>καθορίζονται<text:s/>με<text:s/>το<text:s/>άρθρο<text:s/>10<text:s/>του<text:s/>ν.<text:s/>2072/1992<text:s/>(Α’<text:s/>125)<text:s/>και<text:s/>επενδυτικά<text:s/>σχέδια<text:s/>για<text:s/>την<text:s/>παροχή<text:s/>Στέγης<text:s/>Υποστηριζόμενης<text:s/>Διαβίωσης<text:s/>Ατόμων<text:s/>με<text:s/>Αναπηρία,<text:s/>σύμφωνα<text:s/>με<text:s/>το<text:s/>άρθρο<text:s/>30<text:s/>του<text:s/>ίδιου<text:s/>νόμου.<text:s/>Ομοίως,<text:s/>κατ’<text:s/>εξαίρεση<text:s/>ενισχύονται<text:s/>τα<text:s/>επενδυτικά<text:s/>σχέδια<text:s/>για<text:s/>την<text:s/>παροχή<text:s/>υπηρεσιών<text:s/>οίκων<text:s/>ευγηρίας<text:s/>-<text:s/>ΚΑΔ<text:s/>87.30.11.01.</text:span></text:p>
      <text:p text:style-name="P1378"><text:span text:style-name="T1378_1">στ)<text:s/>Στον<text:s/>τομέα<text:s/>των<text:s/>αθλητικών<text:s/>δραστηριοτήτων<text:s/>και<text:s/>δραστηριοτήτων<text:s/>διασκέδασης<text:s/>και<text:s/>ψυχαγωγίας<text:s/>κατ’<text:s/>εξαίρεση<text:s/>ενισχύονται<text:s/>οι<text:s/>κάτωθι<text:s/>κωδικοί<text:s/>αριθμοί<text:s/>δραστηριότητας<text:s/>(ΚΑΔ)<text:s/>του<text:s/>ΚΑΔ<text:s/>93:</text:span></text:p>
      <text:p text:style-name="P1379"><text:span text:style-name="T1379_1">στα)<text:s/>93.11.10.01<text:s/>Υπηρεσίες<text:s/>γηπέδων<text:s/>(4x4,<text:s/>5x5<text:s/>κ.λπ.)<text:s/>ποδοσφαίρου,<text:s/>καλαθοσφαίρισης,<text:s/>αντισφαίρισης<text:s/>κ.λπ.,<text:s/>και</text:span></text:p>
      <text:p text:style-name="P1380"><text:span text:style-name="T1380_1">στβ)<text:s/>93.11.10.03<text:s/>Υπηρεσίες<text:s/>κολυμβητηρίου<text:s/>(πισίνας).</text:span></text:p>
      <text:p text:style-name="P1381"><text:span text:style-name="T1381_1">ζ)<text:s/>Στον<text:s/>τομέα<text:s/>του<text:s/>χονδρικού<text:s/>εμπορίου<text:s/>κατ’<text:s/>εξαίρεση<text:s/>ενισχύονται<text:s/>τα<text:s/>επενδυτικά<text:s/>σχέδια<text:s/>των<text:s/>ΚΑΔ<text:s/>46.71.12.05,<text:s/>46.71.13.14<text:s/>και<text:s/>46.71.13.16<text:s/>που<text:s/>υλοποιούνται<text:s/>στα<text:s/>νησιά,<text:s/>για<text:s/>τη<text:s/>δημιουργία<text:s/>εγκαταστάσεων<text:s/>αποθήκευσης.<text:s/>Ομοίως,<text:s/>κατ’<text:s/>εξαίρεση<text:s/>ενισχύονται<text:s/>επενδυτικά<text:s/>σχέδια<text:s/>του<text:s/>ΚΑΔ<text:s/>46.46<text:s/>-<text:s/>Χονδρικό<text:s/>Εμπόριο<text:s/>Φαρμακευτικών<text:s/>Προϊόντων<text:s/>μόνο<text:s/>για<text:s/>το<text:s/>καθεστώς<text:s/>ενισχύσεων<text:s/>«Επιχειρηματική<text:s/>Εξωστρέφεια».</text:span></text:p>
      <text:p text:style-name="P1382"><text:span text:style-name="T1382_1">η)<text:s/>Στον<text:s/>τομέα<text:s/>των<text:s/>άλλων<text:s/>δραστηριοτήτων<text:s/>παροχής<text:s/>προσωπικών<text:s/>υπηρεσιών<text:s/>κατ’<text:s/>εξαίρεση<text:s/>ενισχύονται<text:s/>τα<text:s/>επενδυτικά<text:s/>σχέδια<text:s/>των<text:s/>ΚΑΔ<text:s/>96.01.19.02:<text:s/>Υπηρεσίες<text:s/>Μηχανικών<text:s/>Πλυντηρίων<text:s/>και<text:s/>96.01.13.01:<text:s/>Υπηρεσίες<text:s/>Σιδερωτηρίου<text:s/>Ρούχων.</text:span></text:p>
      <text:p text:style-name="P1383"><text:span text:style-name="T1383_1">θ)<text:s/>Στον<text:s/>τομέα<text:s/>ενημέρωσης<text:s/>και<text:s/>επικοινωνίας<text:s/>ενισχύεται<text:s/>η<text:s/>δημιουργία<text:s/>μόνιμων<text:s/>εγκαταστάσεων<text:s/>«studios»<text:s/>για<text:s/>την<text:s/>παραγωγή<text:s/>κινηματογραφικών<text:s/>ταινιών,<text:s/>βίντεο,<text:s/>τηλεοπτικών<text:s/>προγραμμάτων<text:s/>και<text:s/>ηχογραφήσεων.</text:span></text:p>
      <text:p text:style-name="P1384"><text:span text:style-name="T1384_1">ι)<text:s/>Στον<text:s/>τομέα<text:s/>διαχείρισης<text:s/>ακίνητης<text:s/>περιουσίας<text:s/>κατ’<text:s/>εξαίρεση<text:s/>ενισχύονται<text:s/>τα<text:s/>επενδυτικά<text:s/>σχέδια<text:s/>του<text:s/>ΚΑΔ</text:span></text:p>
      <text:p text:style-name="P1385"><text:span text:style-name="T1385_1">68.32.13.<text:s/>00<text:s/>για<text:s/>επιχειρήσεις<text:s/>ανάπτυξης<text:s/>και<text:s/>διαχείρισης<text:s/>Ο.Υ.Μ.Ε.Δ.<text:s/>εφόσον<text:s/>αυτά<text:s/>αφορούν<text:s/>σε<text:s/>ίδρυση<text:s/>ή<text:s/>επέκταση<text:s/>και<text:s/>υλοποιούνται<text:s/>σε<text:s/>έκταση<text:s/>άνω<text:s/>των<text:s/>τριακοσίων<text:s/>(300)<text:s/>στρεμμάτων,<text:s/>μόνο<text:s/>για<text:s/>τα<text:s/>καθεστώτα<text:s/>«Δίκαιη<text:s/>Αναπτυξιακή<text:s/>Μετάβαση»<text:s/>και<text:s/>«Επιχειρηματικότητα<text:s/>360ο».</text:span></text:p>
      <text:p text:style-name="P1386"><text:span text:style-name="T1386_1">ια)<text:s/>Στον<text:s/>τομέα<text:s/>των<text:s/>δραστηριοτήτων<text:s/>μηχανικών<text:s/>κατ’<text:s/>εξαίρεση<text:s/>ενισχύονται<text:s/>τα<text:s/>επενδυτικά<text:s/>σχέδια<text:s/>του<text:s/>ΚΑΔ<text:s/>71.20<text:s/>για<text:s/>επιχειρήσεις<text:s/>τεχνικών<text:s/>δοκιμών<text:s/>και<text:s/>αναλύσεων,<text:s/>μόνο<text:s/>για<text:s/>το<text:s/>καθεστώς<text:s/>«Έρευνα<text:s/>και<text:s/>Εφαρμοσμένη<text:s/>Καινοτομία».».</text:span></text:p>
      <text:h text:style-name="P1387" text:outline-level="6"><text:span text:style-name="T1387_1">Άρθρο<text:s/>91</text:span></text:h>
      <text:h text:style-name="P1388" text:outline-level="6"><text:span text:style-name="T1388_1">Επιλέξιμες<text:s/>δαπάνες<text:s/>εκτός<text:s/>περιφερειακών<text:s/>ενισχύσεων<text:s/>-<text:s/>Τροποποίηση<text:s/>Παραρτήματος<text:s/>Β’<text:s/>ν.<text:s/>4887/2022</text:span></text:h>
      <text:p text:style-name="P1389"><text:span text:style-name="T1389_1">Στο<text:s/>Παράρτημα<text:s/>Β’<text:s/>του<text:s/>ν.<text:s/>4887/2022<text:s/>(Α’<text:s/>16),<text:s/>περί<text:s/>επιλέξιμων<text:s/>δαπανών<text:s/>εκτός<text:s/>περιφερειακών<text:s/>ενισχύσεων,<text:s/>επέρχονται<text:s/>οι<text:s/>ακόλουθες<text:s/>τροποποιήσεις:<text:s/>α)<text:s/>στο<text:s/>τέλος<text:s/>του<text:s/>εισαγωγικού<text:s/>εδαφίου,<text:s/>προστίθενται<text:s/>οι<text:s/>λέξεις<text:s/>«των<text:s/>ειδικότερων<text:s/>προϋποθέσεων<text:s/>που<text:s/>τίθενται<text:s/>στα<text:s/>αντίστοιχα<text:s/>άρθρα<text:s/>του<text:s/>Γ.Α.Κ.<text:s/>και<text:s/>στο<text:s/>Κεφάλαιο<text:s/>Ι<text:s/>αυτού»,<text:s/>β)<text:s/>η<text:s/>υπο-<text:s/>παρ.<text:s/>3<text:s/>της<text:s/>παρ.<text:s/>1<text:s/>καταργείται,<text:s/>γ)<text:s/>η<text:s/>υποπαρ.<text:s/>2<text:s/>της<text:s/>παρ.<text:s/>2<text:s/>καταργείται,<text:s/>δ)<text:s/>στην<text:s/>παρ.<text:s/>3:<text:s/>δα)<text:s/>η<text:s/>υποπαρ.<text:s/>1<text:s/>αντικαθίσταται,<text:s/>δβ)<text:s/>στην<text:s/>υποπαρ.<text:s/>2<text:s/>μετά<text:s/>από<text:s/>τις<text:s/>λέξεις<text:s/>«σε<text:s/>ποσοστό<text:s/>έως»<text:s/>προστίθενται<text:s/>οι<text:s/>λέξεις<text:s/>«εκατό<text:s/>τοις<text:s/>εκατό<text:s/>(100%)<text:s/>για<text:s/>βασική<text:s/>έρευνα»,<text:s/>δγ)<text:s/>η<text:s/>υποπαρ.<text:s/>3<text:s/>καταργείται,<text:s/>ε)<text:s/>στην<text:s/>παρ.<text:s/>4,<text:s/>η<text:s/>υποπαρ.<text:s/>3<text:s/>καταργείται,<text:s/>στ)<text:s/>στην<text:s/>παρ.<text:s/>5:<text:s/>στα)<text:s/>στην<text:s/>υποπαρ.<text:s/>1:<text:s/>i)<text:s/>στην<text:s/>περ.<text:s/>γ’,<text:s/>μετά<text:s/>από<text:s/>τις<text:s/>λέξεις<text:s/>«δαπάνες<text:s/>για»<text:s/>προστίθενται<text:s/>οι<text:s/>λέξεις<text:s/>«έρευνα<text:s/>επί<text:s/>συμ-<text:s/>βάσει»,<text:s/>ii)<text:s/>στην<text:s/>περ.<text:s/>δ’,<text:s/>οι<text:s/>λέξεις<text:s/>«που<text:s/>είναι<text:s/>απαραίτητα<text:s/>για<text:s/>την<text:s/>υλοποίηση<text:s/>του<text:s/>έργου»<text:s/>αντικαθίστανται<text:s/>από<text:s/>τις<text:s/>λέξεις<text:s/>«που<text:s/>είναι<text:s/>άμεσο<text:s/>αποτέλεσμα<text:s/>του<text:s/>έργου»,<text:s/>στβ)<text:s/>η<text:s/>υποπαρ.<text:s/>3<text:s/>καταργείται,<text:s/>ζ)<text:s/>στην<text:s/>παρ.<text:s/>6:<text:s/>ζα)<text:s/>η<text:s/>υποπαρ.<text:s/>1<text:s/>αντικαθίσταται,<text:s/>ζβ)<text:s/>στην<text:s/>υποπαρ.<text:s/>2<text:s/>προστίθεται<text:s/>νέο<text:s/>δεύτερο<text:s/>εδάφιο,<text:s/>ζγ)<text:s/>το<text:s/>τελευταίο<text:s/>εδάφιο<text:s/>της<text:s/>υποπαρ.<text:s/>3<text:s/>καταργείται,<text:s/>η)<text:s/>στην<text:s/>παρ.<text:s/>7:<text:s/>ηα)<text:s/>στο<text:s/>εισαγωγικό<text:s/>εδάφιο,<text:s/>μετά<text:s/>από<text:s/>τις<text:s/>λέξεις<text:s/>«ενεργειακής<text:s/>απόδοσης»<text:s/>προστίθενται<text:s/>οι<text:s/>λέξεις<text:s/>«εκτός<text:s/>από<text:s/>μέτρα<text:s/>ενεργειακής<text:s/>απόδοσης<text:s/>σε<text:s/>κτίρια»,<text:s/>ηβ)<text:s/>στην<text:s/>υποπαρ.<text:s/>1:<text:s/>i)<text:s/>το<text:s/>τρίτο<text:s/>εδάφιο<text:s/>αντικαθίσταται,<text:s/>ii)<text:s/>προστίθεται<text:s/>τέταρτο<text:s/>εδάφιο,<text:s/>ηγ)<text:s/>η<text:s/>υποπαρ.<text:s/>3<text:s/>καταργείται,<text:s/>θ)<text:s/>στην<text:s/>παρ.<text:s/>8:<text:s/>θα)<text:s/>στο<text:s/>εισαγωγικό<text:s/>εδάφιο,<text:s/>οι<text:s/>λέξεις<text:s/>«άρθρο<text:s/>40<text:s/>ΓΑΚ»<text:s/>αντικαθίστανται<text:s/>από<text:s/>τις<text:s/>λέξεις<text:s/>«άρθρο<text:s/>41<text:s/>ΓΑΚ»,<text:s/>θβ)<text:s/>στην<text:s/>υποπαρ.<text:s/>1:<text:s/>i)<text:s/>στο<text:s/>πρώτο<text:s/>εδάφιο<text:s/>διαγράφεται<text:s/>η<text:s/>λέξη<text:s/>«μόνο»,<text:s/>ii)<text:s/>το<text:s/>δεύτερο<text:s/>εδάφιο<text:s/>αντικαθίσταται,<text:s/>iii)<text:s/>το<text:s/>τρίτο<text:s/>εδάφιο<text:s/>καταργείται,<text:s/>θγ)<text:s/>η<text:s/>υποπαρ.<text:s/>2<text:s/>αντικαθίσταται,<text:s/>θδ)<text:s/>η<text:s/>υποπαρ.<text:s/>3<text:s/>καταργείται,<text:s/>ι)<text:s/>στην<text:s/>παρ.<text:s/>9:<text:s/>ια)<text:s/>οι<text:s/>υποπαρ.<text:s/>1<text:s/>και<text:s/>2<text:s/>αντικαθίστανται,<text:s/>ιβ)<text:s/>η<text:s/>υποπαρ.<text:s/>3<text:s/>καταργείται,<text:s/>ια)<text:s/>στην<text:s/>παρ.<text:s/>10:<text:s/>ιαα)<text:s/>στο<text:s/>εισαγωγικό<text:s/>εδάφιο,<text:s/>οι<text:s/>λέξεις<text:s/>«και<text:s/>τηλεψύξης»<text:s/>αντικαθίστανται<text:s/>από<text:s/>τις<text:s/>λέξεις<text:s/>«και/ή<text:s/>τηλεψύξης»,<text:s/>ιαβ)<text:s/>η<text:s/>υποπαρ.<text:s/>1<text:s/>αντικαθίσταται,<text:s/>ιαγ)<text:s/>στην<text:s/>υποπαρ.<text:s/>2:<text:s/>i)<text:s/>στο<text:s/>πρώτο<text:s/>εδάφιο,<text:s/>οι<text:s/>λέξεις<text:s/>«σαράντα<text:s/>πέντε<text:s/>τοις<text:s/>εκατό<text:s/>(45%)»<text:s/>αντικαθίστανται<text:s/>από<text:s/>τις<text:s/>λέξεις<text:s/>«τριάντα<text:s/>τοις<text:s/>εκατό<text:s/>(30%)»,<text:s/>ii)<text:s/>το<text:s/>δεύτερο<text:s/>εδάφιο<text:s/>αντικαθίσταται,<text:s/>iii)<text:s/>τα<text:s/>τρίτο,<text:s/>τέταρτο<text:s/>και<text:s/>πέμπτο<text:s/>εδάφια<text:s/>καταργούνται,<text:s/>ιαδ)<text:s/>η<text:s/>υποπαρ.<text:s/>3<text:s/>κα-<text:s/>ταργείται,<text:s/>ιβ)<text:s/>στην<text:s/>παρ.<text:s/>11:<text:s/>ιβα)<text:s/>το<text:s/>εισαγωγικό<text:s/>εδάφιο<text:s/>αντικαθίσταται,<text:s/>ιββ)<text:s/>οι<text:s/>υποπαρ.<text:s/>1<text:s/>και<text:s/>2<text:s/>αντικαθίστανται,<text:s/>ιβγ)<text:s/>η<text:s/>υποπαρ.<text:s/>3<text:s/>καταργείται,<text:s/>ιγ)<text:s/>στην<text:s/>παρ.<text:s/>12:<text:s/>ιγα)<text:s/>στο<text:s/>εισαγωγικό<text:s/>εδάφιο,<text:s/>οι<text:s/>λέξεις<text:s/>«ανακύκλωση<text:s/>για<text:s/>επαναχρη-<text:s/>σιμοποίηση<text:s/>αποβλήτων»<text:s/>αντικαθίστανται<text:s/>από<text:s/>τις<text:s/>λέξεις<text:s/>«την<text:s/>αποδοτική<text:s/>χρήση<text:s/>των<text:s/>πόρων<text:s/>και<text:s/>για<text:s/>τη<text:s/>στήριξη<text:s/>της<text:s/>μετάβασης<text:s/>προς<text:s/>μία<text:s/>κυκλική<text:s/>οικονομία»,<text:s/>ιγβ)<text:s/>η<text:s/>υποπαρ.<text:s/>1<text:s/>αντικαθίσταται,<text:s/>ιγγ)<text:s/>στην<text:s/>υποπαρ.<text:s/>2:<text:s/>i)<text:s/>οι<text:s/>λέξεις<text:s/>«τριάντα<text:s/>πέντε<text:s/>τοις<text:s/>εκατό<text:s/>(35%)»<text:s/>αντικαθίστανται<text:s/>από<text:s/>τις<text:s/>λέξεις<text:s/>«σαράντα<text:s/>τοις<text:s/>εκατό<text:s/>(40%)»,<text:s/>ii)<text:s/>το<text:s/>τέταρτο<text:s/>εδάφιο<text:s/>καταργείται,<text:s/>ιγδ)<text:s/>η<text:s/>υποπαρ.<text:s/>3<text:s/>καταργείται,<text:s/>ιδ)<text:s/>στην<text:s/>παρ.<text:s/>13:<text:s/>ιδα)<text:s/>στην<text:s/>περ.<text:s/>β’<text:s/>της<text:s/>υποπαρ.<text:s/>1:<text:s/>i)<text:s/>στο<text:s/>πρώτο<text:s/>εδάφιο,<text:s/>μετά<text:s/>από<text:s/>τις<text:s/>λέξεις<text:s/>«έξοδα<text:s/>μετακίνησης»<text:s/>προστίθενται<text:s/>οι<text:s/>λέξεις<text:s/>«έξοδα<text:s/>διαμονής»,<text:s/>ii)<text:s/>το<text:s/>δεύτερο<text:s/>εδάφιο<text:s/>καταργείται,<text:s/>ιδβ)<text:s/>η<text:s/>υποπαρ.<text:s/>3<text:s/>καταργείται,<text:s/>ιε)<text:s/>στην<text:s/>παρ.<text:s/>14<text:s/>η<text:s/>υποπαρ.<text:s/>3<text:s/>καταργείται,<text:s/>ιστ)<text:s/>στην<text:s/>υποπαρ.<text:s/>Δ’<text:s/>της<text:s/>παρ.<text:s/>15:<text:s/>ιστα)<text:s/>η<text:s/>περ.<text:s/>γ’<text:s/>καταργείται,<text:s/>ιστβ)<text:s/>προστίθεται<text:s/>νέο<text:s/>τελευταίο<text:s/>εδάφιο<text:s/>και<text:s/>το<text:s/>Παράρτημα<text:s/>Β’<text:s/>διαμορφώνεται<text:s/>ως<text:s/>εξής:</text:span></text:p>
      <text:p text:style-name="P1390"><text:span text:style-name="T1390_1">«ΠΑΡΑΡΤΗΜΑ<text:s/>Β’</text:span></text:p>
      <text:p text:style-name="P1391"><text:span text:style-name="T1391_1">ΕΠΙΛΕΞΙΜΕΣ<text:s/>ΔΑΠΑΝΕΣ</text:span></text:p>
      <text:p text:style-name="P1392"><text:span text:style-name="T1392_1">ΕΚΤΟΣ<text:s/>ΠΕΡΙΦΕΡΕΙΑΚΩΝ<text:s/>ΕΝΙΣΧΥΣΕΩΝ</text:span></text:p>
      <text:p text:style-name="P1393"><text:span text:style-name="T1393_1">Το<text:s/>παρόν<text:s/>περιλαμβάνει<text:s/>τις<text:s/>δαπάνες<text:s/>που<text:s/>μπορούν<text:s/>να<text:s/>ενισχυθούν<text:s/>συμπληρωματικά<text:s/>προς<text:s/>τις<text:s/>περιφερειακές<text:s/>ενισχύσεις,<text:s/>με<text:s/>την<text:s/>επιφύλαξη<text:s/>των<text:s/>ειδικότερων<text:s/>προϋποθέσεων<text:s/>που<text:s/>τίθενται<text:s/>στα<text:s/>αντίστοιχα<text:s/>άρθρα<text:s/>του<text:s/>Γ.Α.Κ.<text:s/>και<text:s/>στο<text:s/>Κεφάλαιο<text:s/>Ι<text:s/>αυτού.</text:span></text:p>
      <text:p text:style-name="P1394"><text:span text:style-name="T1394_1">1.<text:s/>Επενδυτικές<text:s/>δαπάνες<text:s/>για<text:s/>συμβουλευτικές<text:s/>υπηρεσίες<text:s/>σε<text:s/>ΜμΕ<text:s/>(άρθρο<text:s/>18<text:s/>Γ.Α.Κ.).</text:span></text:p>
      <text:p text:style-name="P1395"><text:span text:style-name="T1395_1">1.<text:s/>Οι<text:s/>δαπάνες<text:s/>αυτές<text:s/>αφορούν<text:s/>σε<text:s/>μελέτες<text:s/>και<text:s/>αμοιβές<text:s/>συμβούλων<text:s/>για<text:s/>επενδυτικά<text:s/>σχέδια<text:s/>νέων<text:s/>μικρών<text:s/>και<text:s/>μεσαίων<text:s/>επιχειρήσεων<text:s/>και<text:s/>δεν<text:s/>μπορεί<text:s/>να<text:s/>αποτελούν<text:s/>αντικείμενο<text:s/>συνεχούς<text:s/>ή<text:s/>περιοδικής<text:s/>δραστηριότητας,<text:s/>ούτε<text:s/>να<text:s/>συνδέονται<text:s/>με<text:s/>τις<text:s/>συνήθεις<text:s/>λειτουργικές<text:s/>δαπάνες<text:s/>της<text:s/>επιχείρησης.</text:span></text:p>
      <text:p text:style-name="P1396"><text:span text:style-name="T1396_1">2.<text:s/>Η<text:s/>ένταση<text:s/>της<text:s/>ενίσχυσης<text:s/>των<text:s/>δαπανών<text:s/>ορίζεται<text:s/>σε<text:s/>ποσοστό<text:s/>πενήντα<text:s/>τοις<text:s/>εκατό<text:s/>(50%)<text:s/>αυτών.</text:span></text:p>
      <text:p text:style-name="P1397"><text:span text:style-name="T1397_1">3.<text:s/>Καταργείται.</text:span></text:p>
      <text:p text:style-name="P1398"><text:span text:style-name="T1398_1">2.<text:s/>Δαπάνες<text:s/>εκκίνησης<text:s/>για<text:s/>τις<text:s/>νεοσύστατες<text:s/>και<text:s/>υπό<text:s/>ίδρυση<text:s/>μικρές<text:s/>και<text:s/>πολύ<text:s/>μικρές<text:s/>επιχειρήσεις<text:s/>(άρθρο<text:s/>22<text:s/>Γ.Α.Κ.).</text:span></text:p>
      <text:p text:style-name="P1399"><text:span text:style-name="T1399_1">1.<text:s/>Οι<text:s/>δαπάνες<text:s/>εκκίνησης<text:s/>αφορούν<text:s/>σε<text:s/>επενδυτικά<text:s/>σχέδια<text:s/>υπό<text:s/>ίδρυση<text:s/>ή<text:s/>νεοσύστατων<text:s/>μικρών<text:s/>και<text:s/>πολύ<text:s/>μικρών<text:s/>επιχειρήσεων.</text:span></text:p>
      <text:p text:style-name="P1400"><text:span text:style-name="T1400_1">2.<text:s/>Καταργείται.</text:span></text:p>
      <text:p text:style-name="P1401"><text:span text:style-name="T1401_1">3.<text:s/>Δαπάνες<text:s/>για<text:s/>έργα<text:s/>έρευνας<text:s/>και<text:s/>ανάπτυξης<text:s/>(άρθρο<text:s/>25<text:s/>Γ.Α.Κ.).</text:span></text:p>
      <text:p text:style-name="P1402"><text:span text:style-name="T1402_1">1.<text:s/>Το<text:s/>ενισχυόμενο<text:s/>μέρος<text:s/>του<text:s/>έργου<text:s/>έρευνας<text:s/>και<text:s/>ανάπτυξης<text:s/>εμπίπτει<text:s/>πλήρως<text:s/>σε<text:s/>μία<text:s/>από<text:s/>τις<text:s/>ακόλουθες<text:s/>κατηγορίες,<text:s/>όπως<text:s/>αυτές<text:s/>ορίζονται<text:s/>στον<text:s/>Γ.Α.Κ.:<text:s/>βασική<text:s/>έρευνα,<text:s/>βιομηχανική<text:s/>έρευνα,<text:s/>πειραματική<text:s/>ανάπτυξη,<text:s/>μελέτες<text:s/>σκοπιμότητας.</text:span></text:p>
      <text:p text:style-name="P1403"><text:span text:style-name="T1403_1">Οι<text:s/>επιλέξιμες<text:s/>δαπάνες<text:s/>των<text:s/>έργων<text:s/>έρευνας<text:s/>και<text:s/>ανάπτυξης<text:s/>αφορούν<text:s/>συγκεκριμένη<text:s/>κατηγορία<text:s/>έρευνας<text:s/>και<text:s/>ανάπτυξης<text:s/>και<text:s/>είναι<text:s/>οι<text:s/>εξής:</text:span></text:p>
      <text:p text:style-name="P1404"><text:span text:style-name="T1404_1">α)<text:s/>δαπάνες<text:s/>προσωπικού:<text:s/>ερευνητές,<text:s/>τεχνικοί<text:s/>και<text:s/>λοιπό<text:s/>υποστηρικτικό<text:s/>προσωπικό<text:s/>στον<text:s/>βαθμό<text:s/>που<text:s/>απασχολούνται<text:s/>στο<text:s/>έργο,</text:span></text:p>
      <text:p text:style-name="P1405"><text:span text:style-name="T1405_1">β)<text:s/>δαπάνες<text:s/>οργάνων<text:s/>και<text:s/>εξοπλισμού,<text:s/>στον<text:s/>βαθμό<text:s/>και<text:s/>για<text:s/>όσο<text:s/>χρόνο<text:s/>χρησιμοποιούνται<text:s/>για<text:s/>το<text:s/>έργο.<text:s/>Αν<text:s/>τα<text:s/>όργανα<text:s/>και<text:s/>ο<text:s/>εξοπλισμός<text:s/>δεν<text:s/>χρησιμοποιούνται<text:s/>καθ’<text:s/>όλη<text:s/>τη<text:s/>διάρκεια<text:s/>ζωής<text:s/>τους<text:s/>για<text:s/>το<text:s/>έργο,<text:s/>επιλέξιμες<text:s/>θεωρούνται<text:s/>μόνον<text:s/>οι<text:s/>δαπάνες<text:s/>απόσβεσης<text:s/>που<text:s/>αντιστοιχούν<text:s/>στη<text:s/>διάρκεια<text:s/>του<text:s/>έργου,<text:s/>οι<text:s/>οποίες<text:s/>υπολογίζονται<text:s/>με<text:s/>βάση<text:s/>τις<text:s/>γενικά<text:s/>αποδεκτές<text:s/>λογιστικές<text:s/>αρχές,</text:span></text:p>
      <text:p text:style-name="P1406"><text:span text:style-name="T1406_1">γ)<text:s/>δαπάνες<text:s/>για<text:s/>κτίρια<text:s/>και<text:s/>γήπεδα,<text:s/>στον<text:s/>βαθμό<text:s/>και<text:s/>για<text:s/>όσον<text:s/>χρόνο<text:s/>χρησιμοποιούνται<text:s/>για<text:s/>το<text:s/>έργο.<text:s/>Όσον<text:s/>αφορά<text:s/>τα<text:s/>κτίρια,<text:s/>επιλέξιμες<text:s/>θεωρούνται<text:s/>μόνον<text:s/>οι<text:s/>δαπάνες<text:s/>απόσβεσης<text:s/>που<text:s/>αντιστοιχούν<text:s/>στη<text:s/>διάρκεια<text:s/>του<text:s/>έργου,<text:s/>οι<text:s/>οποίες<text:s/>υπολογίζονται<text:s/>με<text:s/>βάση<text:s/>τις<text:s/>γενικά<text:s/>αποδεκτές<text:s/>λογιστικές<text:s/>αρχές.<text:s/>Για<text:s/>τα<text:s/>γήπεδα,<text:s/>είναι<text:s/>επιλέξιμες<text:s/>οι<text:s/>δαπάνες<text:s/>εμπορικής<text:s/>μεταβίβασης<text:s/>ή<text:s/>οι<text:s/>όντως<text:s/>καταβληθείσες<text:s/>κεφαλαιουχικές<text:s/>δαπάνες,</text:span></text:p>
      <text:p text:style-name="P1407"><text:span text:style-name="T1407_1">δ)<text:s/>δαπάνες<text:s/>για<text:s/>έρευνα<text:s/>επί<text:s/>συμβάσει,<text:s/>γνώσεις<text:s/>και<text:s/>διπλώματα<text:s/>ευρεσιτεχνίας<text:s/>που<text:s/>αγοράστηκαν<text:s/>ή<text:s/>ελήφθησαν<text:s/>με<text:s/>άδεια<text:s/>εκμετάλλευσης<text:s/>από<text:s/>εξωτερικές<text:s/>πηγές<text:s/>με<text:s/>τήρηση<text:s/>της<text:s/>αρχής<text:s/>των<text:s/>ίσων<text:s/>αποστάσεων,<text:s/>καθώς<text:s/>και<text:s/>δαπάνες<text:s/>για<text:s/>συμβουλευτικές<text:s/>και<text:s/>ισοδύναμες<text:s/>υπηρεσίες<text:s/>χρησιμοποιούμενες<text:s/>αποκλειστικά<text:s/>για<text:s/>το<text:s/>έργο,</text:span></text:p>
      <text:p text:style-name="P1408"><text:span text:style-name="T1408_1">ε)<text:s/>πρόσθετα<text:s/>γενικά<text:s/>έξοδα<text:s/>και<text:s/>λοιπές<text:s/>λειτουργικές<text:s/>δαπάνες,<text:s/>συμπεριλαμβανομένου<text:s/>του<text:s/>κόστους<text:s/>υλικών,<text:s/>εφοδίων<text:s/>και<text:s/>συναφών<text:s/>προϊόντων,<text:s/>που<text:s/>είναι<text:s/>άμεσο<text:s/>αποτέλεσμα<text:s/>του<text:s/>έργου.<text:s/>Με<text:s/>την<text:s/>επιφύλαξη<text:s/>της<text:s/>παρ.<text:s/>1<text:s/>του<text:s/>άρθρου<text:s/>7,<text:s/>οι<text:s/>εν<text:s/>λόγω<text:s/>δαπάνες<text:s/>των<text:s/>έργων<text:s/>έρευνας<text:s/>και<text:s/>ανάπτυξης<text:s/>μπορούν<text:s/>εναλλακτικά<text:s/>να<text:s/>υπολογίζονται<text:s/>με<text:s/>βάση<text:s/>απλουστευμένη<text:s/>επιλογή<text:s/>κόστους<text:s/>που<text:s/>λαμβάνει<text:s/>τη<text:s/>μορφή<text:s/>κατ’<text:s/>αποκοπή<text:s/>ποσοστού<text:s/>έως<text:s/>και<text:s/>είκοσι<text:s/>τοις<text:s/>εκατό<text:s/>(20%),<text:s/>το<text:s/>οποίο<text:s/>εφαρμόζεται<text:s/>στις<text:s/>συνολικές<text:s/>επιλέξιμες<text:s/>δαπάνες<text:s/>των<text:s/>έργων<text:s/>έρευνας<text:s/>και<text:s/>ανάπτυξης<text:s/>που<text:s/>αναφέρονται<text:s/>στα<text:s/>στοιχεία<text:s/>α)<text:s/>έως<text:s/>δ).<text:s/>Στην<text:s/>περίπτωση<text:s/>του<text:s/>προηγούμενου<text:s/>εδαφίου,<text:s/>οι<text:s/>δαπάνες<text:s/>των<text:s/>έργων<text:s/>έρευνας<text:s/>και<text:s/>ανάπτυξης<text:s/>που<text:s/>χρησιμοποιούνται<text:s/>για<text:s/>τον<text:s/>υπολογισμό<text:s/>των<text:s/>έμμεσων<text:s/>δαπανών<text:s/>καθορίζονται<text:s/>με<text:s/>βάση<text:s/>τις<text:s/>συνήθεις<text:s/>λογιστικές<text:s/>πρακτικές<text:s/>και<text:s/>περιλαμβάνουν<text:s/>μόνο<text:s/>τις<text:s/>επιλέξιμες<text:s/>δαπάνες<text:s/>έργων<text:s/>έρευνας<text:s/>και<text:s/>ανάπτυξης<text:s/>που<text:s/>αναφέρονται<text:s/>στα<text:s/>στοιχεία<text:s/>α)<text:s/>έως<text:s/>δ).</text:span></text:p>
      <text:p text:style-name="P1409"><text:span text:style-name="T1409_1">2.<text:s/>Η<text:s/>ένταση<text:s/>της<text:s/>ενίσχυσης<text:s/>επί<text:s/>των<text:s/>επιλέξιμων<text:s/>δαπανών<text:s/>ανέρχεται<text:s/>σε<text:s/>ποσοστό<text:s/>έως<text:s/>εκατό<text:s/>τοις<text:s/>εκατό<text:s/>(100%)<text:s/>για<text:s/>βασική<text:s/>έρευνα,<text:s/>πενήντα<text:s/>τοις<text:s/>εκατό<text:s/>(50%)<text:s/>για<text:s/>βιομηχανική<text:s/>έρευνα,<text:s/>είκοσι<text:s/>πέντε<text:s/>τοις<text:s/>εκατό<text:s/>(25%)<text:s/>για<text:s/>πειραματική<text:s/>ανάπτυξη<text:s/>και<text:s/>πενήντα<text:s/>τοις<text:s/>εκατό<text:s/>(50%)<text:s/>για<text:s/>μελέτες<text:s/>σκοπιμότητας.<text:s/>Η<text:s/>εταιρεία<text:s/>δεν<text:s/>μπορεί<text:s/>να<text:s/>λαμβάνει<text:s/>άλλη<text:s/>ενίσχυση<text:s/>για<text:s/>το<text:s/>ίδιο<text:s/>έργο<text:s/>έρευνας<text:s/>και<text:s/>ανάπτυξης.</text:span></text:p>
      <text:p text:style-name="P1410"><text:span text:style-name="T1410_1">3.<text:s/>Καταργείται.</text:span></text:p>
      <text:p text:style-name="P1411"><text:span text:style-name="T1411_1">4.<text:s/>Δαπάνες<text:s/>καινοτομίας<text:s/>για<text:s/>ΜμΕ<text:s/>(άρθρο<text:s/>28<text:s/>Γ.Α.Κ.).</text:span></text:p>
      <text:p text:style-name="P1412"><text:span text:style-name="T1412_1">1.<text:s/>Αυτές<text:s/>εξειδικεύονται<text:s/>ως<text:s/>ακολούθως:</text:span></text:p>
      <text:p text:style-name="P1413"><text:span text:style-name="T1413_1">α.<text:s/>Δαπάνες<text:s/>για<text:s/>την<text:s/>απόκτηση,<text:s/>επικύρωση<text:s/>και<text:s/>προστασία<text:s/>των<text:s/>διπλωμάτων<text:s/>ευρεσιτεχνίας<text:s/>και<text:s/>λοιπών<text:s/>άυλων<text:s/>στοιχείων<text:s/>ενεργητικού,</text:span></text:p>
      <text:p text:style-name="P1414"><text:span text:style-name="T1414_1">β.<text:s/>δαπάνες<text:s/>μισθοδοσίας<text:s/>προσωπικού<text:s/>υψηλής<text:s/>ειδίκευσης,<text:s/>το<text:s/>οποίο<text:s/>απασχολείται<text:s/>σε<text:s/>δραστηριότητες<text:s/>ανάπτυξης<text:s/>και<text:s/>καινοτομίας<text:s/>και<text:s/>αποσπάται<text:s/>για<text:s/>συγκεκριμένο<text:s/>χρονικό<text:s/>διάστημα<text:s/>από<text:s/>οργανισμό<text:s/>έρευνας<text:s/>και<text:s/>διάδοσης<text:s/>γνώσεων<text:s/>ή<text:s/>από<text:s/>μεγάλη<text:s/>επιχείρηση,<text:s/>σε<text:s/>νέες<text:s/>θέσεις<text:s/>που<text:s/>έχουν<text:s/>δημιουργηθεί<text:s/>προς<text:s/>τον<text:s/>σκοπό<text:s/>αυτόν<text:s/>στη<text:s/>δικαιούχο<text:s/>επιχείρηση<text:s/>και<text:s/>δεν<text:s/>αντικαθιστά<text:s/>άλλο<text:s/>προσωπικό<text:s/>(ως<text:s/>«απόσπαση»<text:s/>θεωρείται<text:s/>η<text:s/>προσωρινή<text:s/>απασχόληση<text:s/>προσωπικού<text:s/>από<text:s/>τη<text:s/>δικαιούχο<text:s/>ενίσχυσης<text:s/>με<text:s/>δικαίωμα<text:s/>του<text:s/>προσωπικού<text:s/>να<text:s/>επιστρέψει<text:s/>στον<text:s/>προηγούμενο<text:s/>εργοδότη<text:s/>του),</text:span></text:p>
      <text:p text:style-name="P1415"><text:span text:style-name="T1415_1">γ.<text:s/>δαπάνες<text:s/>για<text:s/>συμβουλευτικές<text:s/>υπηρεσίες,<text:s/>όπως<text:s/>συμβουλευτικές<text:s/>υπηρεσίες,<text:s/>συνδρομή<text:s/>και<text:s/>επαγγελματική<text:s/>κατάρτιση<text:s/>στους<text:s/>τομείς<text:s/>της<text:s/>μεταφοράς<text:s/>γνώσεων,<text:s/>της<text:s/>απόκτησης,<text:s/>της<text:s/>προστασίας<text:s/>και<text:s/>της<text:s/>εκμετάλλευσης<text:s/>άυλων<text:s/>στοιχείων<text:s/>ενεργητικού,<text:s/>καθώς<text:s/>και<text:s/>της<text:s/>χρήσης<text:s/>προτύπων<text:s/>και<text:s/>κανονισμών<text:s/>που<text:s/>τα<text:s/>εμπεριέχουν<text:s/>και<text:s/>υποστηρικτικές<text:s/>υπηρεσίες,<text:s/>όπως<text:s/>παροχή<text:s/>χώρων<text:s/>γραφείων,<text:s/>βάσεων<text:s/>δεδομένων,<text:s/>βιβλιοθηκών,<text:s/>έρευνας<text:s/>αγοράς,<text:s/>χρήσης<text:s/>εργαστηρίου,<text:s/>σήμανσης<text:s/>ποιότητας,<text:s/>δοκιμών<text:s/>και<text:s/>πιστοποίησης,<text:s/>με<text:s/>σκοπό<text:s/>την<text:s/>ανάπτυξη<text:s/>αποτελεσματικότερων<text:s/>προϊόντων,<text:s/>διεργασιών<text:s/>ή<text:s/>υπηρεσιών<text:s/>στον<text:s/>τομέα<text:s/>της<text:s/>καινοτομίας.</text:span></text:p>
      <text:p text:style-name="P1416"><text:span text:style-name="T1416_1">2.<text:s/>Η<text:s/>ένταση<text:s/>της<text:s/>ενίσχυσης<text:s/>των<text:s/>δαπανών<text:s/>ορίζεται<text:s/>σε<text:s/>ποσοστό<text:s/>πενήντα<text:s/>τοις<text:s/>εκατό<text:s/>(50%)<text:s/>αυτών.</text:span></text:p>
      <text:p text:style-name="P1417"><text:span text:style-name="T1417_1">3.<text:s/>Καταργείται.</text:span></text:p>
      <text:p text:style-name="P1418"><text:span text:style-name="T1418_1">5.<text:s/>Δαπάνες<text:s/>για<text:s/>διαδικαστική<text:s/>και<text:s/>οργανωτική<text:s/>καινοτομία<text:s/>για<text:s/>ΜμΕ<text:s/>και<text:s/>Μεγάλες<text:s/>Επιχειρήσεις</text:span></text:p>
      <text:p text:style-name="P1419"><text:span text:style-name="T1419_1">(άρθρο<text:s/>29<text:s/>Γ.Α.Κ.).</text:span></text:p>
      <text:p text:style-name="P1420"><text:span text:style-name="T1420_1">1.<text:s/>Οι<text:s/>δαπάνες<text:s/>αυτές<text:s/>εξειδικεύονται<text:s/>ως<text:s/>ακολούθως:</text:span></text:p>
      <text:p text:style-name="P1421"><text:span text:style-name="T1421_1">α.<text:s/>Δαπάνες<text:s/>προσωπικού,</text:span></text:p>
      <text:p text:style-name="P1422"><text:span text:style-name="T1422_1">β.<text:s/>δαπάνες<text:s/>οργάνων,<text:s/>εξοπλισμού,<text:s/>κτιρίων<text:s/>και<text:s/>γηπέδων,<text:s/>για<text:s/>όσο<text:s/>χρόνο<text:s/>χρησιμοποιούνται<text:s/>και<text:s/>με<text:s/>τον<text:s/>όρο<text:s/>ότι<text:s/>χρησιμοποιούνται<text:s/>για<text:s/>το<text:s/>έργο,</text:span></text:p>
      <text:p text:style-name="P1423"><text:span text:style-name="T1423_1">γ.<text:s/>δαπάνες<text:s/>για<text:s/>έρευνα<text:s/>επί<text:s/>συμβάσει,<text:s/>γνώσεις<text:s/>και<text:s/>διπλώματα<text:s/>ευρεσιτεχνίας<text:s/>που<text:s/>αγοράστηκαν,<text:s/>ή<text:s/>ελήφθησαν<text:s/>με<text:s/>άδεια<text:s/>εκμετάλλευσης<text:s/>από<text:s/>εξωτερικές<text:s/>πηγές<text:s/>με<text:s/>τήρηση<text:s/>της<text:s/>αρχής<text:s/>των<text:s/>ίσων<text:s/>αποστάσεων,</text:span></text:p>
      <text:p text:style-name="P1424"><text:span text:style-name="T1424_1">δ.<text:s/>πρόσθετα<text:s/>γενικά<text:s/>έξοδα<text:s/>και<text:s/>λοιπές<text:s/>λειτουργικές<text:s/>δαπάνες,<text:s/>συμπεριλαμβανομένου<text:s/>του<text:s/>κόστους<text:s/>υλικών,<text:s/>εφοδίων<text:s/>και<text:s/>συναφών<text:s/>προϊόντων<text:s/>που<text:s/>είναι<text:s/>άμεσο<text:s/>αποτέλεσμα<text:s/>του<text:s/>έργου.</text:span></text:p>
      <text:p text:style-name="P1425"><text:span text:style-name="T1425_1">Οι<text:s/>ενισχύσεις<text:s/>σε<text:s/>μεγάλες<text:s/>επιχειρήσεις<text:s/>παρέχονται<text:s/>μόνο<text:s/>εφόσον<text:s/>αυτές<text:s/>οι<text:s/>επιχειρήσεις<text:s/>συνεργάζονται<text:s/>πραγματικά<text:s/>με<text:s/>ΜμΕ<text:s/>(ανάπτυξη<text:s/>κοινών<text:s/>επιχειρηματικών<text:s/>στρατηγικών<text:s/>ή<text:s/>διαχειριστικών<text:s/>δομών,<text:s/>παροχή<text:s/>κοινών<text:s/>υπηρεσιών<text:s/>ή<text:s/>υπηρεσιών<text:s/>για<text:s/>τη<text:s/>διευκόλυνση<text:s/>της<text:s/>συνεργασίας,<text:s/>συντονισμένες<text:s/>δραστηριότητες,<text:s/>όπως<text:s/>η<text:s/>έρευνα,<text:s/>η<text:s/>εμπορία,<text:s/>η<text:s/>υποστήριξη<text:s/>δικτύων<text:s/>και<text:s/>συνεργατικών<text:s/>σχηματισμών,<text:s/>η<text:s/>βελτίωση<text:s/>της<text:s/>προσβασιμότητας<text:s/>και<text:s/>της<text:s/>επικοινωνίας,<text:s/>η<text:s/>χρήση<text:s/>κοινών<text:s/>μέσων<text:s/>για<text:s/>την<text:s/>ενθάρρυνση<text:s/>της<text:s/>επιχειρηματικότητας<text:s/>και<text:s/>των<text:s/>εμπορικών<text:s/>συναλλαγών<text:s/>με<text:s/>ΜμΕ),<text:s/>όσον<text:s/>αφορά<text:s/>στην<text:s/>ενισχυόμενη<text:s/>δραστηριότητα<text:s/>και<text:s/>οι<text:s/>συ-<text:s/>νεργαζόμενες<text:s/>ΜμΕ<text:s/>καταβάλλουν,<text:s/>βάσει<text:s/>παραστατικών,<text:s/>το<text:s/>τριάντα<text:s/>τοις<text:s/>εκατό<text:s/>(30%)<text:s/>των<text:s/>συνολικών<text:s/>επιλέξιμων<text:s/>δαπανών<text:s/>κατ’<text:s/>ελάχιστον.</text:span></text:p>
      <text:p text:style-name="P1426"><text:span text:style-name="T1426_1">Ως<text:s/>πραγματική<text:s/>ορίζεται<text:s/>η<text:s/>συνεργασία<text:s/>μεταξύ<text:s/>επιχειρήσεων<text:s/>από<text:s/>τις<text:s/>οποίες<text:s/>η<text:s/>μία<text:s/>τουλάχιστον<text:s/>είναι<text:s/>ΜμΕ<text:s/>και<text:s/>καμία<text:s/>μεμονωμένη<text:s/>επιχείρηση<text:s/>δεν<text:s/>φέρει<text:s/>άνω<text:s/>του<text:s/>εβδομήντα<text:s/>τοις<text:s/>εκατό<text:s/>(70%)<text:s/>των<text:s/>επιλέξιμων<text:s/>δαπανών.</text:span></text:p>
      <text:p text:style-name="P1427"><text:span text:style-name="T1427_1">2.<text:s/>Η<text:s/>ένταση<text:s/>της<text:s/>ενίσχυσης<text:s/>δεν<text:s/>υπερβαίνει<text:s/>το<text:s/>δεκαπέντε<text:s/>τοις<text:s/>εκατό<text:s/>(15%)<text:s/>των<text:s/>επιλέξιμων<text:s/>δαπανών<text:s/>για<text:s/>τις<text:s/>μεγάλες<text:s/>επιχειρήσεις<text:s/>και<text:s/>το<text:s/>πενήντα<text:s/>τοις<text:s/>εκατό<text:s/>(50%)<text:s/>των<text:s/>επιλέξιμων<text:s/>δαπανών<text:s/>για<text:s/>τις<text:s/>ΜμΕ.</text:span></text:p>
      <text:p text:style-name="P1428"><text:span text:style-name="T1428_1">3.<text:s/>Καταργείται.</text:span></text:p>
      <text:p text:style-name="P1429"><text:span text:style-name="T1429_1">6.<text:s/>Επενδυτικές<text:s/>δαπάνες<text:s/>για<text:s/>την<text:s/>προστασία<text:s/>του<text:s/>περιβάλλοντος<text:s/>(άρθρο<text:s/>36<text:s/>Γ.Α.Κ.).</text:span></text:p>
      <text:p text:style-name="P1430"><text:span text:style-name="T1430_1">1.<text:s/>Δεν<text:s/>χορηγούνται<text:s/>ενισχύσεις<text:s/>όταν<text:s/>οι<text:s/>επενδύσεις<text:s/>πραγματοποιούνται<text:s/>με<text:s/>σκοπό<text:s/>να<text:s/>εξασφαλιστεί<text:s/>απλώς<text:s/>η<text:s/>συμμόρφωση<text:s/>των<text:s/>επιχειρήσεων<text:s/>με<text:s/>τα<text:s/>ισχύοντα<text:s/>ενωσι-<text:s/>ακά<text:s/>πρότυπα.<text:s/>Ενισχύσεις<text:s/>που<text:s/>παρέχουν<text:s/>στις<text:s/>επιχειρήσεις<text:s/>τη<text:s/>δυνατότητα<text:s/>να<text:s/>συμμορφωθούν<text:s/>με<text:s/>ενωσιακά<text:s/>πρότυπα<text:s/>τα<text:s/>οποία<text:s/>έχουν<text:s/>εγκριθεί<text:s/>αλλά<text:s/>δεν<text:s/>έχουν<text:s/>ακόμη<text:s/>τεθεί<text:s/>σε<text:s/>ισχύ<text:s/>μπορούν<text:s/>να<text:s/>χορηγούνται<text:s/>βάσει<text:s/>του<text:s/>παρόντος<text:s/>άρθρου,<text:s/>υπό<text:s/>την<text:s/>προϋπόθεση<text:s/>ότι<text:s/>η<text:s/>επένδυση<text:s/>για<text:s/>την<text:s/>οποία<text:s/>χορηγείται<text:s/>η<text:s/>ενίσχυση<text:s/>υλοποιείται<text:s/>και<text:s/>ολοκληρώνεται<text:s/>τουλάχιστον<text:s/>δεκαοχτώ<text:s/>(18)<text:s/>μήνες<text:s/>πριν<text:s/>από<text:s/>την<text:s/>ημερομηνία<text:s/>έναρξης<text:s/>ισχύος<text:s/>του<text:s/>σχετικού<text:s/>προτύπου.</text:span></text:p>
      <text:p text:style-name="P1431"><text:span text:style-name="T1431_1">Οι<text:s/>επιλέξιμες<text:s/>δαπάνες<text:s/>είναι<text:s/>οι<text:s/>πρόσθετες<text:s/>επενδυτικές<text:s/>δαπάνες<text:s/>που<text:s/>καθορίζονται<text:s/>από<text:s/>τη<text:s/>σύγκριση<text:s/>του<text:s/>κόστους<text:s/>της<text:s/>επένδυσης<text:s/>με<text:s/>το<text:s/>κόστος<text:s/>αντιπαραδείγματος<text:s/>που<text:s/>θα<text:s/>προέκυπτε<text:s/>εάν<text:s/>δεν<text:s/>είχε<text:s/>χορηγηθεί<text:s/>η<text:s/>ενίσχυση,<text:s/>ως<text:s/>εξής:<text:s/>α)<text:s/>αν<text:s/>το<text:s/>αντιπαράδειγμα<text:s/>συνίσταται<text:s/>στην<text:s/>πραγματοποίηση<text:s/>λιγότερο<text:s/>φιλικής<text:s/>προς<text:s/>το<text:s/>περιβάλλον<text:s/>επένδυσης<text:s/>που<text:s/>αντιστοιχεί<text:s/>στη<text:s/>συνήθη<text:s/>εμπορική<text:s/>πρακτική<text:s/>στον<text:s/>συγκεκριμένο<text:s/>τομέα<text:s/>ή<text:s/>στο<text:s/>πλαίσιο<text:s/>της<text:s/>συγκεκριμένης<text:s/>δραστηριότητας,<text:s/>οι<text:s/>επιλέξιμες<text:s/>δαπάνες<text:s/>συνίστανται<text:s/>στη<text:s/>διαφορά<text:s/>μεταξύ<text:s/>του<text:s/>κόστους<text:s/>της<text:s/>επένδυσης<text:s/>για<text:s/>την<text:s/>οποία<text:s/>χορηγείται<text:s/>κρατική<text:s/>ενίσχυση<text:s/>και<text:s/>του<text:s/>κόστους<text:s/>της<text:s/>λιγότερο<text:s/>φιλικής<text:s/>προς<text:s/>το<text:s/>περιβάλλον<text:s/>επένδυσης,</text:span></text:p>
      <text:p text:style-name="P1432"><text:span text:style-name="T1432_1">β)<text:s/>αν<text:s/>το<text:s/>αντιπαράδειγμα<text:s/>συνίσταται<text:s/>στην<text:s/>πραγματοποίηση<text:s/>της<text:s/>ίδιας<text:s/>επένδυσης<text:s/>σε<text:s/>μεταγενέστερη<text:s/>χρονική<text:s/>στιγμή,<text:s/>οι<text:s/>επιλέξιμες<text:s/>δαπάνες<text:s/>συνίστανται<text:s/>στη<text:s/>διαφορά<text:s/>μεταξύ<text:s/>του<text:s/>κόστους<text:s/>της<text:s/>επένδυσης<text:s/>για<text:s/>την<text:s/>οποία<text:s/>χορηγείται<text:s/>κρατική<text:s/>ενίσχυση<text:s/>και<text:s/>της<text:s/>καθαρής<text:s/>παρούσας<text:s/>αξίας<text:s/>του<text:s/>κόστους<text:s/>της<text:s/>μεταγενέστερης<text:s/>επένδυσης,<text:s/>με<text:s/>αναγωγή<text:s/>κατά<text:s/>τον<text:s/>χρόνο<text:s/>κατά<text:s/>τον<text:s/>οποίο<text:s/>θα<text:s/>πραγματοποιούνταν<text:s/>η<text:s/>ενισχυόμενη<text:s/>επένδυση,</text:span></text:p>
      <text:p text:style-name="P1433"><text:span text:style-name="T1433_1">γ)<text:s/>αν<text:s/>το<text:s/>αντιπαράδειγμα<text:s/>συνίσταται<text:s/>στη<text:s/>διατήρηση<text:s/>των<text:s/>υφιστάμενων<text:s/>εγκαταστάσεων<text:s/>και<text:s/>εξοπλισμού<text:s/>σε<text:s/>λειτουργία,<text:s/>οι<text:s/>επιλέξιμες<text:s/>δαπάνες<text:s/>συνίστανται<text:s/>στη<text:s/>διαφορά<text:s/>μεταξύ<text:s/>του<text:s/>κόστους<text:s/>της<text:s/>επένδυσης<text:s/>για<text:s/>την<text:s/>οποία<text:s/>χορηγείται<text:s/>κρατική<text:s/>ενίσχυση<text:s/>και<text:s/>της<text:s/>καθαρής<text:s/>παρούσας<text:s/>αξίας<text:s/>των<text:s/>επενδύσεων<text:s/>στη<text:s/>συντήρηση,<text:s/>επισκευή<text:s/>και<text:s/>εκσυγχρονισμό<text:s/>των<text:s/>υφιστάμενων<text:s/>εγκαταστάσεων<text:s/>και<text:s/>εξοπλισμού,<text:s/>με<text:s/>αναγωγή<text:s/>κατά<text:s/>τον<text:s/>χρόνο<text:s/>κατά<text:s/>τον<text:s/>οποίο<text:s/>θα<text:s/>πραγματοποιούνταν<text:s/>η<text:s/>ενισχυόμενη<text:s/>επένδυση,</text:span></text:p>
      <text:p text:style-name="P1434"><text:span text:style-name="T1434_1">δ)<text:s/>στην<text:s/>περίπτωση<text:s/>εξοπλισμού<text:s/>που<text:s/>αποτελεί<text:s/>αντικείμενο<text:s/>σύμβασης<text:s/>χρηματοδοτικής<text:s/>μίσθωσης,<text:s/>οι<text:s/>επιλέξιμες<text:s/>δαπάνες<text:s/>συνίστανται<text:s/>στη<text:s/>διαφορά,<text:s/>από<text:s/>άποψη<text:s/>καθαρής<text:s/>παρούσας<text:s/>αξίας,<text:s/>μεταξύ<text:s/>της<text:s/>μίσθωσης<text:s/>του<text:s/>εξοπλισμού<text:s/>για<text:s/>τον<text:s/>οποίο<text:s/>χορηγείται<text:s/>κρατική<text:s/>ενίσχυση<text:s/>και<text:s/>της<text:s/>μίσθωσης<text:s/>του<text:s/>λιγότερο<text:s/>φιλικού<text:s/>προς<text:s/>το<text:s/>περιβάλλον<text:s/>εξοπλισμού<text:s/>που<text:s/>θα<text:s/>μισθωνόταν<text:s/>εάν<text:s/>δεν<text:s/>είχε<text:s/>χορηγηθεί<text:s/>η<text:s/>ενίσχυση·<text:s/>το<text:s/>κόστος<text:s/>μίσθωσης<text:s/>δεν<text:s/>περιλαμβάνει<text:s/>δαπάνες<text:s/>που<text:s/>σχετίζονται<text:s/>με<text:s/>τη<text:s/>λειτουργία<text:s/>του<text:s/>εξοπλισμού<text:s/>ή<text:s/>της<text:s/>εγκατάστασης<text:s/>(κόστος<text:s/>καυσίμων,<text:s/>ασφάλιση,<text:s/>συντήρηση,<text:s/>άλλα<text:s/>αναλώσιμα),<text:s/>ανεξάρτητα<text:s/>από<text:s/>το<text:s/>αν<text:s/>καλύπτονται<text:s/>από<text:s/>τη<text:s/>σύμβαση<text:s/>χρηματοδοτικής<text:s/>μίσθωσης.</text:span></text:p>
      <text:p text:style-name="P1435"><text:span text:style-name="T1435_1">Για<text:s/>τα<text:s/>στοιχεία<text:s/>α)<text:s/>έως<text:s/>δ),<text:s/>το<text:s/>αντιπαράδειγμα<text:s/>αντιστοιχεί<text:s/>σε<text:s/>επένδυση<text:s/>με<text:s/>συγκρίσιμη<text:s/>παραγωγική<text:s/>ικανότητα<text:s/>και<text:s/>διάρκεια<text:s/>που<text:s/>συμμορφώνεται<text:s/>με<text:s/>τα<text:s/>ήδη<text:s/>ισχύοντα<text:s/>ενωσιακά<text:s/>πρότυπα.<text:s/>Το<text:s/>αντιπαράδειγμα<text:s/>πρέπει<text:s/>να<text:s/>είναι<text:s/>αξιόπιστο<text:s/>υπό<text:s/>το<text:s/>πρίσμα<text:s/>των<text:s/>νομικών<text:s/>απαιτήσεων,<text:s/>των<text:s/>συνθηκών<text:s/>της<text:s/>αγοράς<text:s/>και<text:s/>των<text:s/>κινήτρων<text:s/>που<text:s/>παρέχει<text:s/>το<text:s/>σύστημα<text:s/>εμπορίας<text:s/>εκπομπών<text:s/>της<text:s/>Ευρωπαϊκής<text:s/>Ένωσης.</text:span></text:p>
      <text:p text:style-name="P1436"><text:span text:style-name="T1436_1">Αν<text:s/>η<text:s/>επένδυση<text:s/>για<text:s/>την<text:s/>οποία<text:s/>χορηγείται<text:s/>κρατική<text:s/>ενίσχυση<text:s/>συνίσταται<text:s/>στην<text:s/>εγκατάσταση<text:s/>πρόσθετου<text:s/>κατασκευαστικού<text:s/>στοιχείου<text:s/>σε<text:s/>ήδη<text:s/>υφιστάμενη<text:s/>εγκατάσταση,<text:s/>για<text:s/>την<text:s/>οποία<text:s/>δεν<text:s/>υπάρχει<text:s/>λιγότερο<text:s/>φιλικό<text:s/>προς<text:s/>το<text:s/>περιβάλλον<text:s/>αντιπαράδειγμα<text:s/>όσον<text:s/>αφορά<text:s/>την<text:s/>επένδυση,<text:s/>επιλέξιμες<text:s/>δαπάνες<text:s/>είναι<text:s/>οι<text:s/>συνολικές<text:s/>επενδυτικές<text:s/>δαπάνες.</text:span></text:p>
      <text:p text:style-name="P1437"><text:span text:style-name="T1437_1">Αν<text:s/>η<text:s/>επένδυση<text:s/>για<text:s/>την<text:s/>οποία<text:s/>χορηγείται<text:s/>κρατική<text:s/>ενίσχυση<text:s/>συνίσταται<text:s/>στην<text:s/>κατασκευή<text:s/>ειδικής<text:s/>υποδομής,<text:s/>όπως<text:s/>αναφέρεται<text:s/>στο<text:s/>άρθρο<text:s/>2<text:s/>του<text:s/>Γ.Α.Κ.,<text:s/>για<text:s/>υδρογόνο<text:s/>κατά<text:s/>την<text:s/>έννοια<text:s/>της<text:s/>παρ.<text:s/>1β<text:s/>του<text:s/>άρθρου<text:s/>36<text:s/>του<text:s/>Γ.Α.Κ.,<text:s/>απορριπτόμενη<text:s/>θερμότητα<text:s/>ή<text:s/>διοξείδιο<text:s/>του<text:s/>άνθρακα<text:s/>(CO2),<text:s/>τα<text:s/>οποία<text:s/>είναι<text:s/>απαραίτητα<text:s/>για<text:s/>να<text:s/>καταστεί<text:s/>δυνατή<text:s/>η<text:s/>αύξηση<text:s/>του<text:s/>επιπέδου<text:s/>περιβαλλοντικής<text:s/>προστασίας<text:s/>όπως<text:s/>αναφέρεται<text:s/>στις<text:s/>παρ.<text:s/>2<text:s/>και<text:s/>2α<text:s/>του<text:s/>άρθρου<text:s/>36<text:s/>του<text:s/>Γ.Α.Κ.<text:s/>επιλέξιμες<text:s/>δαπάνες<text:s/>είναι<text:s/>οι<text:s/>συνολικές<text:s/>επενδυτικές<text:s/>δαπάνες.<text:s/>Οι<text:s/>δαπάνες<text:s/>για<text:s/>την<text:s/>κατασκευή<text:s/>ή<text:s/>την<text:s/>αναβάθμιση<text:s/>εγκαταστάσεων<text:s/>αποθήκευσης,<text:s/>με<text:s/>εξαίρεση<text:s/>τις<text:s/>εγκαταστάσεις<text:s/>αποθήκευσης<text:s/>ανανεώσιμου<text:s/>υδρογόνου<text:s/>και<text:s/>υδρογόνου<text:s/>που<text:s/>καλύπτεται<text:s/>από<text:s/>την<text:s/>παρ.<text:s/>1β<text:s/>του<text:s/>άρθρου<text:s/>36<text:s/>Γ.Α.Κ.,<text:s/>δεν<text:s/>είναι<text:s/>επιλέξιμες.</text:span></text:p>
      <text:p text:style-name="P1438"><text:span text:style-name="T1438_1">Οι<text:s/>δαπάνες<text:s/>που<text:s/>δεν<text:s/>συνδέονται<text:s/>άμεσα<text:s/>με<text:s/>την<text:s/>επίτευξη<text:s/>υψηλότερου<text:s/>επιπέδου<text:s/>προστασίας<text:s/>του<text:s/>περιβάλλοντος<text:s/>δεν<text:s/>είναι<text:s/>επιλέξιμες.</text:span></text:p>
      <text:p text:style-name="P1439"><text:span text:style-name="T1439_1">2.<text:s/>Η<text:s/>ένταση<text:s/>της<text:s/>ενίσχυσης<text:s/>δεν<text:s/>υπερβαίνει<text:s/>το<text:s/>σαράντα<text:s/>τοις<text:s/>εκατό<text:s/>(40%)<text:s/>των<text:s/>επιλέξιμων<text:s/>δαπανών.</text:span></text:p>
      <text:p text:style-name="P1440"><text:span text:style-name="T1440_1">Στην<text:s/>περίπτωση<text:s/>επενδύσεων<text:s/>που<text:s/>αφορούν<text:s/>δέσμευση<text:s/>και<text:s/>αποθήκευση<text:s/>του<text:s/>άνθρακα<text:s/>(CCS)<text:s/>και/ή<text:s/>δέσμευση<text:s/>και<text:s/>αξιοποίηση<text:s/>του<text:s/>άνθρακα<text:s/>(CCU),<text:s/>η<text:s/>ένταση<text:s/>της<text:s/>ενίσχυσης<text:s/>δεν<text:s/>υπερβαίνει<text:s/>το<text:s/>τριάντα<text:s/>τοις<text:s/>εκατό<text:s/>(30%)<text:s/>των<text:s/>επιλέξιμων<text:s/>δαπανών.</text:span></text:p>
      <text:p text:style-name="P1441"><text:span text:style-name="T1441_1">Η<text:s/>ένταση<text:s/>της<text:s/>ενίσχυσης<text:s/>μπορεί<text:s/>να<text:s/>αυξηθεί<text:s/>κατά<text:s/>δέκα<text:s/>(10)<text:s/>ποσοστιαίες<text:s/>μονάδες,<text:s/>στην<text:s/>περίπτωση<text:s/>ενισχύσεων<text:s/>που<text:s/>χορηγούνται<text:s/>σε<text:s/>μεσαίες<text:s/>επιχειρήσεις<text:s/>και<text:s/>κατά<text:s/>είκοσι<text:s/>(20)<text:s/>εκατοστιαίες<text:s/>μονάδες,<text:s/>στην<text:s/>περίπτωση<text:s/>ενισχύσεων<text:s/>που<text:s/>χορηγούνται<text:s/>σε<text:s/>μικρές<text:s/>επιχειρήσεις.</text:span></text:p>
      <text:p text:style-name="P1442"><text:span text:style-name="T1442_1">3.<text:s/>Η<text:s/>ένταση<text:s/>της<text:s/>ενίσχυσης<text:s/>μπορεί<text:s/>να<text:s/>αυξηθεί<text:s/>κατά<text:s/>δεκαπέντε<text:s/>(15)<text:s/>ποσοστιαίες<text:s/>μονάδες<text:s/>για<text:s/>επενδύσεις<text:s/>σε<text:s/>ενισχυόμενες<text:s/>περιοχές<text:s/>που<text:s/>πληρούν<text:s/>τις<text:s/>προϋποθέσεις<text:s/>του<text:s/>στοιχείου<text:s/>α’<text:s/>της<text:s/>παρ.<text:s/>3<text:s/>του<text:s/>άρθρου<text:s/>107<text:s/>της<text:s/>Συνθήκης<text:s/>για<text:s/>τη<text:s/>Λειτουργία<text:s/>της<text:s/>Ευρωπαϊκής<text:s/>Ένωσης<text:s/>(Σ.Λ.Ε.Ε.)<text:s/>και<text:s/>κατά<text:s/>πέντε<text:s/>(5)<text:s/>ποσοστιαίες<text:s/>μονάδες<text:s/>για<text:s/>τις<text:s/>επενδύσεις<text:s/>σε<text:s/>ενισχυόμενες<text:s/>περιοχές<text:s/>που<text:s/>πληρούν<text:s/>τις<text:s/>προϋποθέσεις<text:s/>του<text:s/>στοιχείου<text:s/>γ`<text:s/>της<text:s/>παρ.<text:s/>3<text:s/>του<text:s/>άρθρου<text:s/>107<text:s/>της<text:s/>Σ.Λ.Ε.Ε..</text:span></text:p>
      <text:p text:style-name="P1443"><text:span text:style-name="T1443_1">7.<text:s/>Επενδυτικές<text:s/>δαπάνες<text:s/>για<text:s/>μέτρα<text:s/>ενεργειακής<text:s/>απόδοσης<text:s/>εκτός<text:s/>από<text:s/>μέτρα<text:s/>ενεργειακής<text:s/>απόδοσης<text:s/>σε<text:s/>κτίρια<text:s/>(άρθρο<text:s/>38<text:s/>Γ.Α.Κ.).</text:span></text:p>
      <text:p text:style-name="P1444"><text:span text:style-name="T1444_1">1.<text:s/>Επιλέξιμες<text:s/>δαπάνες<text:s/>είναι<text:s/>οι<text:s/>πρόσθετες<text:s/>επενδυτικές<text:s/>δαπάνες<text:s/>που<text:s/>απαιτούνται<text:s/>ώστε<text:s/>να<text:s/>επιτευχθεί<text:s/>το<text:s/>υψηλότερο<text:s/>επίπεδο<text:s/>ενεργειακής<text:s/>απόδοσης.<text:s/>Οι<text:s/>δαπάνες<text:s/>που<text:s/>δεν<text:s/>συνδέονται<text:s/>άμεσα<text:s/>με<text:s/>την<text:s/>επίτευξη<text:s/>υψηλότερου<text:s/>επιπέδου<text:s/>ενεργειακής<text:s/>απόδοσης<text:s/>δεν<text:s/>συνιστούν<text:s/>επιλέξιμες<text:s/>δαπάνες.<text:s/>Δεν<text:s/>χορηγούνται<text:s/>ενισχύσεις<text:s/>βάσει<text:s/>του<text:s/>παρόντος<text:s/>άρθρου<text:s/>για<text:s/>επενδύσεις<text:s/>οι<text:s/>οποίες<text:s/>πραγματοποιούνται<text:s/>με<text:s/>σκοπό<text:s/>τη<text:s/>συμμόρφωση<text:s/>με<text:s/>ενωσιακά<text:s/>πρότυπα<text:s/>που<text:s/>έχουν<text:s/>θεσπιστεί<text:s/>και<text:s/>τεθεί<text:s/>σε<text:s/>ισχύ.<text:s/>Μπορούν<text:s/>να<text:s/>χορηγούνται<text:s/>ενισχύσεις<text:s/>βάσει<text:s/>του<text:s/>παρόντος<text:s/>άρθρου<text:s/>με<text:s/>σκοπό<text:s/>τη<text:s/>συμμόρφωση<text:s/>με<text:s/>ενωσιακά<text:s/>πρότυπα<text:s/>που<text:s/>έχουν<text:s/>θεσπιστεί<text:s/>αλλά<text:s/>δεν<text:s/>έχουν<text:s/>ακόμη<text:s/>τεθεί<text:s/>σε<text:s/>ισχύ,<text:s/>υπό<text:s/>την<text:s/>προϋπόθεση<text:s/>ότι<text:s/>η<text:s/>επένδυση<text:s/>υλοποιείται<text:s/>και<text:s/>ολοκληρώνεται<text:s/>τουλάχιστον<text:s/>δεκαοχτώ<text:s/>(18)<text:s/>μήνες<text:s/>πριν<text:s/>από<text:s/>την<text:s/>ημερομηνία<text:s/>έναρξης<text:s/>ισχύος<text:s/>του<text:s/>προτύπου.</text:span></text:p>
      <text:p text:style-name="P1445"><text:span text:style-name="T1445_1">2.<text:s/>Η<text:s/>ένταση<text:s/>της<text:s/>ενίσχυσης<text:s/>των<text:s/>δαπανών<text:s/>ορίζεται<text:s/>σε<text:s/>ποσοστό<text:s/>τριάντα<text:s/>τοις<text:s/>εκατό<text:s/>(30%)<text:s/>αυτών.</text:span></text:p>
      <text:p text:style-name="P1446"><text:span text:style-name="T1446_1">Η<text:s/>ένταση<text:s/>της<text:s/>ενίσχυσης<text:s/>αυξάνεται<text:s/>κατά<text:s/>είκοσι<text:s/>(20)<text:s/>ποσοστιαίες<text:s/>μονάδες<text:s/>σε<text:s/>μικρές<text:s/>επιχειρήσεις<text:s/>και<text:s/>κατά<text:s/>δέκα<text:s/>(10)<text:s/>ποσοστιαίες<text:s/>μονάδες<text:s/>σε<text:s/>μεσαίες<text:s/>επιχειρήσεις.<text:s/>Η<text:s/>ένταση<text:s/>της<text:s/>ενίσχυσης<text:s/>αυξάνεται<text:s/>κατά<text:s/>δεκαπέντε<text:s/>(15)<text:s/>ποσοστιαίες<text:s/>μονάδες<text:s/>για<text:s/>επενδύσεις<text:s/>σε<text:s/>ενισχυόμενες<text:s/>περιοχές<text:s/>που<text:s/>πληρούν<text:s/>τις<text:s/>προϋποθέσεις<text:s/>του<text:s/>στοιχείου<text:s/>α’<text:s/>της<text:s/>παρ.<text:s/>3<text:s/>του<text:s/>άρθρου<text:s/>107<text:s/>της<text:s/>Σ.Λ.Ε.Ε.<text:s/>και<text:s/>κατά<text:s/>πέντε<text:s/>(5)<text:s/>ποσοστιαίες<text:s/>μονάδες<text:s/>για<text:s/>τις<text:s/>επενδύσεις<text:s/>σε<text:s/>ενισχυόμενες<text:s/>περιοχές<text:s/>που<text:s/>πληρούν<text:s/>τις<text:s/>προϋποθέσεις<text:s/>του<text:s/>στοιχείου<text:s/>γ’<text:s/>της<text:s/>παρ.<text:s/>3<text:s/>του<text:s/>άρθρου<text:s/>107<text:s/>της<text:s/>Σ.Λ.Ε.Ε..</text:span></text:p>
      <text:p text:style-name="P1447"><text:span text:style-name="T1447_1">3.<text:s/>Καταργείται.</text:span></text:p>
      <text:p text:style-name="P1448"><text:span text:style-name="T1448_1">8.<text:s/>Επενδυτικές<text:s/>δαπάνες<text:s/>για<text:s/>τη<text:s/>συμπαραγωγή<text:s/>ενέργειας<text:s/>υψηλής<text:s/>απόδοσης<text:s/>από<text:s/>Α.Π.Ε.<text:s/>(άρθρο<text:s/>41<text:s/>Γ.Α.Κ.).</text:span></text:p>
      <text:p text:style-name="P1449"><text:span text:style-name="T1449_1">1.<text:s/>Οι<text:s/>επενδυτικές<text:s/>ενισχύσεις<text:s/>χορηγούνται<text:s/>σε<text:s/>πρόσφατα<text:s/>εγκατεστημένη<text:s/>ή<text:s/>ανακαινισμένη<text:s/>δυναμικότητα<text:s/>παραγωγής.</text:span></text:p>
      <text:p text:style-name="P1450"><text:span text:style-name="T1450_1">Επιλέξιμες<text:s/>δαπάνες<text:s/>είναι<text:s/>το<text:s/>συνολικό<text:s/>επενδυτικό<text:s/>κόστος.</text:span></text:p>
      <text:p text:style-name="P1451"><text:span text:style-name="T1451_1">2.<text:s/>Η<text:s/>ένταση<text:s/>της<text:s/>ενίσχυσης<text:s/>δεν<text:s/>υπερβαίνει:</text:span></text:p>
      <text:p text:style-name="P1452"><text:span text:style-name="T1452_1">α)<text:s/>το<text:s/>σαράντα<text:s/>πέντε<text:s/>τοις<text:s/>εκατό<text:s/>(45%)<text:s/>των<text:s/>επιλέξιμων<text:s/>δαπανών<text:s/>για<text:s/>επενδύσεις<text:s/>στην<text:s/>παραγωγή<text:s/>ανανεώσιμων<text:s/>πηγών<text:s/>ενέργειας,<text:s/>συμπεριλαμβανομένων<text:s/>των<text:s/>αντλιών<text:s/>θερμότητας<text:s/>που<text:s/>συμμορφώνονται<text:s/>με<text:s/>το<text:s/>παράρτημα<text:s/>VII<text:s/>της<text:s/>Οδηγίας<text:s/>(ΕΕ)<text:s/>2018/2001<text:s/>του<text:s/>Ευρωπαϊκού<text:s/>Κοινοβουλίου<text:s/>και<text:s/>του<text:s/>Συμβουλίου,<text:s/>της<text:s/>11ης<text:s/>Δεκεμβρίου<text:s/>2018,<text:s/>για<text:s/>την<text:s/>προώθηση<text:s/>της<text:s/>χρήσης<text:s/>ενέργειας<text:s/>από<text:s/>ανανεώσιμες<text:s/>πηγές<text:s/>(L<text:s/>328),<text:s/>του<text:s/>ανανεώσιμου<text:s/>υδρογόνου<text:s/>και<text:s/>της<text:s/>συμπαραγωγής<text:s/>υψηλής<text:s/>απόδοσης<text:s/>από<text:s/>ανανεώσιμες<text:s/>πηγές<text:s/>ενέργειας,</text:span></text:p>
      <text:p text:style-name="P1453"><text:span text:style-name="T1453_1">β)<text:s/>το<text:s/>τριάντα<text:s/>τοις<text:s/>εκατό<text:s/>(30%)<text:s/>των<text:s/>επιλέξιμων<text:s/>δαπανών<text:s/>για<text:s/>κάθε<text:s/>άλλη<text:s/>επένδυση<text:s/>που<text:s/>καλύπτεται<text:s/>από<text:s/>το<text:s/>άρθρο<text:s/>41<text:s/>του<text:s/>Γ.Α.Κ.</text:span></text:p>
      <text:p text:style-name="P1454"><text:span text:style-name="T1454_1">Η<text:s/>ένταση<text:s/>της<text:s/>ενίσχυσης<text:s/>μπορεί<text:s/>να<text:s/>αυξηθεί<text:s/>κατά<text:s/>είκοσι<text:s/>(20)<text:s/>ποσοστιαίες<text:s/>μονάδες,<text:s/>για<text:s/>ενισχύσεις<text:s/>που<text:s/>χορηγούνται<text:s/>σε<text:s/>μικρές<text:s/>επιχειρήσεις,<text:s/>και<text:s/>κατά<text:s/>δέκα<text:s/>(10)<text:s/>ποσοστιαίες<text:s/>μονάδες,<text:s/>για<text:s/>ενισχύσεις<text:s/>που<text:s/>χορηγούνται<text:s/>σε<text:s/>μεσαίες<text:s/>επιχειρήσεις.</text:span></text:p>
      <text:p text:style-name="P1455"><text:span text:style-name="T1455_1">3.<text:s/>Καταργείται.</text:span></text:p>
      <text:p text:style-name="P1456"><text:span text:style-name="T1456_1">9.<text:s/>Δαπάνες<text:s/>για<text:s/>παραγωγή<text:s/>ενέργειας<text:s/>από<text:s/>ανανεώσιμες<text:s/>πηγές<text:s/>(άρθρο<text:s/>41<text:s/>Γ.Α.Κ.).</text:span></text:p>
      <text:p text:style-name="P1457"><text:span text:style-name="T1457_1">1.<text:s/>Επιλέξιμες<text:s/>δαπάνες<text:s/>είναι<text:s/>το<text:s/>συνολικό<text:s/>επενδυτικό<text:s/>κόστος.</text:span></text:p>
      <text:p text:style-name="P1458"><text:span text:style-name="T1458_1">2.<text:s/>Η<text:s/>ένταση<text:s/>της<text:s/>ενίσχυσης<text:s/>δεν<text:s/>υπερβαίνει:</text:span></text:p>
      <text:p text:style-name="P1459"><text:span text:style-name="T1459_1">α)<text:s/>το<text:s/>σαράντα<text:s/>πέντε<text:s/>τοις<text:s/>εκατό<text:s/>(45%)<text:s/>των<text:s/>επιλέξιμων<text:s/>δαπανών<text:s/>για<text:s/>επενδύσεις<text:s/>στην<text:s/>παραγωγή<text:s/>ανανεώσιμων<text:s/>πηγών<text:s/>ενέργειας,<text:s/>συμπεριλαμβανομένων<text:s/>των<text:s/>αντλιών<text:s/>θερμότητας<text:s/>που<text:s/>συμμορφώνονται<text:s/>με<text:s/>το<text:s/>παράρτημα<text:s/>VII<text:s/>της<text:s/>Οδηγίας<text:s/>(ΕΕ)<text:s/>2018/2001,<text:s/>του<text:s/>ανανεώσιμου<text:s/>υδρογόνου<text:s/>και<text:s/>της<text:s/>συμπαραγωγής<text:s/>υψηλής<text:s/>απόδοσης<text:s/>από<text:s/>ανανεώσιμες<text:s/>πηγές<text:s/>ενέργειας,</text:span></text:p>
      <text:p text:style-name="P1460"><text:span text:style-name="T1460_1">β)<text:s/>το<text:s/>τριάντα<text:s/>τοις<text:s/>εκατό<text:s/>(30%)<text:s/>των<text:s/>επιλέξιμων<text:s/>δαπανών<text:s/>για<text:s/>κάθε<text:s/>άλλη<text:s/>επένδυση<text:s/>που<text:s/>καλύπτεται<text:s/>από<text:s/>το<text:s/>άρθρο<text:s/>41<text:s/>Γ.Α.Κ..</text:span></text:p>
      <text:p text:style-name="P1461"><text:span text:style-name="T1461_1">Η<text:s/>ένταση<text:s/>της<text:s/>ενίσχυσης<text:s/>μπορεί<text:s/>να<text:s/>αυξηθεί<text:s/>κατά<text:s/>είκοσι<text:s/>(20)<text:s/>ποσοστιαίες<text:s/>μονάδες<text:s/>για<text:s/>ενισχύσεις<text:s/>που<text:s/>χορηγούνται<text:s/>σε<text:s/>μικρές<text:s/>επιχειρήσεις<text:s/>και<text:s/>κατά<text:s/>δέκα<text:s/>(10)<text:s/>ποσοστιαίες<text:s/>μονάδες<text:s/>για<text:s/>ενισχύσεις<text:s/>που<text:s/>χορηγούνται<text:s/>σε<text:s/>μεσαίες<text:s/>επιχειρήσεις.</text:span></text:p>
      <text:p text:style-name="P1462"><text:span text:style-name="T1462_1">3.<text:s/>Καταργείται.</text:span></text:p>
      <text:p text:style-name="P1463"><text:span text:style-name="T1463_1">10.<text:s/>Δαπάνες<text:s/>για<text:s/>εγκατάσταση<text:s/>αποδοτικών<text:s/>συστημάτων<text:s/>τηλεθέρμανσης<text:s/>και/ή<text:s/>τηλεψύξης<text:s/>(άρθρο<text:s/>46<text:s/>Γ.Α.Κ.).</text:span></text:p>
      <text:p text:style-name="P1464"><text:span text:style-name="T1464_1">1.<text:s/>Επιλέξιμες<text:s/>δαπάνες<text:s/>είναι<text:s/>οι<text:s/>επενδυτικές<text:s/>δαπάνες<text:s/>που<text:s/>σχετίζονται<text:s/>με<text:s/>την<text:s/>κατασκευή<text:s/>ή<text:s/>την<text:s/>αναβάθμιση<text:s/>ενός<text:s/>ενεργειακά<text:s/>αποδοτικού<text:s/>συστήματος<text:s/>τηλεθέρμαν-<text:s/>σης<text:s/>και/ή<text:s/>τηλεψύξης.</text:span></text:p>
      <text:p text:style-name="P1465"><text:span text:style-name="T1465_1">2.<text:s/>Η<text:s/>ένταση<text:s/>της<text:s/>ενίσχυσης<text:s/>των<text:s/>δαπανών<text:s/>ορίζεται<text:s/>σε<text:s/>ποσοστό<text:s/>τριάντα<text:s/>τοις<text:s/>εκατό<text:s/>(30%)<text:s/>αυτών.</text:span></text:p>
      <text:p text:style-name="P1466"><text:span text:style-name="T1466_1">Η<text:s/>ένταση<text:s/>της<text:s/>ενίσχυσης<text:s/>μπορεί<text:s/>να<text:s/>αυξάνεται<text:s/>κατά<text:s/>δεκαπέντε<text:s/>(15)<text:s/>εκατοστιαίες<text:s/>μονάδες<text:s/>για<text:s/>επενδύσεις<text:s/>που<text:s/>χρησιμοποιούν<text:s/>μόνο<text:s/>ανανεώσιμες<text:s/>πηγές<text:s/>ενέργειας,<text:s/>απορριπτόμενη<text:s/>θερμότητα<text:s/>ή<text:s/>συνδυασμό<text:s/>των<text:s/>δύο,<text:s/>συμπεριλαμβανομένης<text:s/>της<text:s/>συμπαραγωγής<text:s/>από<text:s/>ανανεώσιμες<text:s/>πηγές<text:s/>ενέργειας.</text:span></text:p>
      <text:p text:style-name="P1467"><text:span text:style-name="T1467_1">3.<text:s/>Καταργείται.</text:span></text:p>
      <text:p text:style-name="P1468"><text:span text:style-name="T1468_1">11.<text:s/>Δαπάνες<text:s/>για<text:s/>την<text:s/>εξυγίανση<text:s/>περιβαλλοντικής<text:s/>ζημίας,<text:s/>την<text:s/>αποκατάσταση<text:s/>φυσικών<text:s/>οικοτόπων<text:s/>και<text:s/>οικοσυστημάτων,<text:s/>την<text:s/>προστασία<text:s/>ή<text:s/>επαναφορά<text:s/>της<text:s/>βιοποικιλότητας<text:s/>ή<text:s/>την<text:s/>εφαρμογή<text:s/>λύσεων<text:s/>που<text:s/>βασίζονται<text:s/>στη<text:s/>φύση<text:s/>για<text:s/>την<text:s/>προσαρμογή<text:s/>στην<text:s/>κλιματική<text:s/>αλλαγή<text:s/>και<text:s/>τον<text:s/>μετριασμό<text:s/>της<text:s/>(άρθρο<text:s/>45<text:s/>Γ.Α.Κ.).</text:span></text:p>
      <text:p text:style-name="P1469"><text:span text:style-name="T1469_1">1.<text:s/>Για<text:s/>επενδύσεις<text:s/>στην<text:s/>εξυγίανση<text:s/>περιβαλλοντικής<text:s/>ζημίας<text:s/>ή<text:s/>την<text:s/>αποκατάσταση<text:s/>φυσικών<text:s/>οικοτόπων<text:s/>και<text:s/>οικοσυστημάτων,<text:s/>επιλέξιμες<text:s/>δαπάνες<text:s/>είναι<text:s/>οι<text:s/>δαπάνες<text:s/>που<text:s/>πραγματοποιούνται<text:s/>για<text:s/>τις<text:s/>εργασίες<text:s/>εξυγίανσης<text:s/>ή<text:s/>αποκατάστασης,<text:s/>μειωμένες<text:s/>κατά<text:s/>την<text:s/>αύξηση<text:s/>της<text:s/>αξίας<text:s/>της<text:s/>γης<text:s/>ή<text:s/>του<text:s/>ακινήτου.</text:span></text:p>
      <text:p text:style-name="P1470"><text:span text:style-name="T1470_1">Για<text:s/>επενδύσεις<text:s/>στην<text:s/>προστασία<text:s/>ή<text:s/>επαναφορά<text:s/>της<text:s/>βιοποικιλότητας<text:s/>και<text:s/>στην<text:s/>εφαρμογή<text:s/>λύσεων<text:s/>που<text:s/>βασίζονται<text:s/>στη<text:s/>φύση<text:s/>για<text:s/>την<text:s/>προσαρμογή<text:s/>στην<text:s/>κλιματική<text:s/>αλλαγή<text:s/>και<text:s/>τον<text:s/>μετριασμό<text:s/>της,<text:s/>επιλέξιμες<text:s/>δαπάνες<text:s/>είναι<text:s/>οι<text:s/>συνολικές<text:s/>δαπάνες<text:s/>των<text:s/>εργασιών<text:s/>που<text:s/>έχουν<text:s/>ως<text:s/>αποτέλεσμα<text:s/>τη<text:s/>συμβολή<text:s/>στην<text:s/>προστασία<text:s/>ή<text:s/>επαναφορά<text:s/>της<text:s/>βιοποικιλότητας<text:s/>ή<text:s/>στην<text:s/>εφαρμογή<text:s/>λύσεων<text:s/>που<text:s/>βασίζονται<text:s/>στη<text:s/>φύση<text:s/>για<text:s/>την<text:s/>προσαρμογή<text:s/>στην<text:s/>κλιματική<text:s/>αλλαγή<text:s/>και<text:s/>τον<text:s/>μετριασμό<text:s/>της.</text:span></text:p>
      <text:p text:style-name="P1471"><text:span text:style-name="T1471_1">2.<text:s/>Η<text:s/>ένταση<text:s/>της<text:s/>ενίσχυσης<text:s/>δεν<text:s/>υπερβαίνει:</text:span></text:p>
      <text:p text:style-name="P1472"><text:span text:style-name="T1472_1">α)<text:s/>το<text:s/>εκατό<text:s/>τοις<text:s/>εκατό<text:s/>(100%)<text:s/>των<text:s/>επιλέξιμων<text:s/>δαπανών<text:s/>για<text:s/>επενδύσεις<text:s/>στην<text:s/>εξυγίανση<text:s/>περιβαλλοντικής<text:s/>ζημίας<text:s/>ή<text:s/>την<text:s/>αποκατάσταση<text:s/>φυσικών<text:s/>οικοτόπων<text:s/>και<text:s/>οικοσυστημάτων,</text:span></text:p>
      <text:p text:style-name="P1473"><text:span text:style-name="T1473_1">β)<text:s/>το<text:s/>εβδομήντα<text:s/>τοις<text:s/>εκατό<text:s/>(70%)<text:s/>των<text:s/>επιλέξιμων<text:s/>δαπανών<text:s/>για<text:s/>επενδύσεις<text:s/>στην<text:s/>προστασία<text:s/>ή<text:s/>επαναφορά<text:s/>της<text:s/>βιοποικιλότητας<text:s/>και<text:s/>σε<text:s/>λύσεις<text:s/>που<text:s/>βασίζονται<text:s/>στη<text:s/>φύση<text:s/>για<text:s/>την<text:s/>προσαρμογή<text:s/>στην<text:s/>κλιματική<text:s/>αλλαγή<text:s/>και<text:s/>τον<text:s/>μετριασμό<text:s/>της.</text:span></text:p>
      <text:p text:style-name="P1474"><text:span text:style-name="T1474_1">3.<text:s/>Καταργείται.</text:span></text:p>
      <text:p text:style-name="P1475"><text:span text:style-name="T1475_1">12.<text:s/>Δαπάνες<text:s/>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<text:s/>(άρθρο<text:s/>47<text:s/>Γ.Α.Κ.).</text:span></text:p>
      <text:p text:style-name="P1476"><text:span text:style-name="T1476_1">1.<text:s/>Επιλέξιμες<text:s/>δαπάνες<text:s/>είναι<text:s/>οι<text:s/>πρόσθετες<text:s/>επενδυτικές<text:s/>δαπάνες<text:s/>που<text:s/>προκύπτουν<text:s/>από<text:s/>τη<text:s/>σύγκριση<text:s/>των<text:s/>συνολικών<text:s/>επενδυτικών<text:s/>δαπανών<text:s/>του<text:s/>έργου<text:s/>με<text:s/>εκείνες<text:s/>ενός<text:s/>(1)<text:s/>λιγότερο<text:s/>φιλικού<text:s/>προς<text:s/>το<text:s/>περιβάλλον<text:s/>έργου<text:s/>ή<text:s/>δραστηριότητας<text:s/>που<text:s/>είναι<text:s/>ένα<text:s/>από<text:s/>τα<text:s/>ακόλουθα:</text:span></text:p>
      <text:p text:style-name="P1477"><text:span text:style-name="T1477_1">α)<text:s/>αντιπαράδειγμα<text:s/>που<text:s/>συνίσταται<text:s/>σε<text:s/>συγκρίσιμη<text:s/>επένδυση<text:s/>η<text:s/>οποία<text:s/>θα<text:s/>μπορούσε<text:s/>αξιόπιστα<text:s/>να<text:s/>πραγματοποιηθεί<text:s/>στο<text:s/>πλαίσιο<text:s/>νέας<text:s/>ή<text:s/>προϋπάρχουσας<text:s/>παραγωγικής<text:s/>διαδικασίας<text:s/>χωρίς<text:s/>ενίσχυση<text:s/>και<text:s/>η<text:s/>οποία<text:s/>δεν<text:s/>επιτυγχάνει<text:s/>το<text:s/>ίδιο<text:s/>επίπεδο<text:s/>αποδοτικής<text:s/>χρήσης<text:s/>των<text:s/>πόρων,<text:s/>β)<text:s/>αντιπαράδειγμα<text:s/>που<text:s/>συνίσταται<text:s/>σε<text:s/>επεξεργασία<text:s/>των<text:s/>αποβλήτων<text:s/>με<text:s/>βάση<text:s/>μέθοδο<text:s/>επεξεργασίας<text:s/>που<text:s/>βρίσκεται<text:s/>χαμηλότερα<text:s/>στην<text:s/>τάξη<text:s/>προτεραιότητας<text:s/>την<text:s/>οποία<text:s/>καθιερώνει<text:s/>η<text:s/>ιεράρχηση<text:s/>των<text:s/>αποβλήτων<text:s/>που<text:s/>αναφέρεται<text:s/>στην<text:s/>παρ.<text:s/>1<text:s/>του<text:s/>άρθρου<text:s/>4<text:s/>του<text:s/>ν.<text:s/>4819/2021<text:s/>(Α’<text:s/>129)<text:s/>ή<text:s/>σε<text:s/>επεξεργασία<text:s/>των<text:s/>αποβλήτων,<text:s/>άλλων<text:s/>προϊόντων,<text:s/>υλικών<text:s/>ή<text:s/>ουσιών<text:s/>με<text:s/>λιγότερο<text:s/>αποδοτικό<text:s/>τρόπο<text:s/>ως<text:s/>προς<text:s/>τη<text:s/>χρήση<text:s/>των<text:s/>πόρων,</text:span></text:p>
      <text:p text:style-name="P1478"><text:span text:style-name="T1478_1">γ)<text:s/>αντιπαράδειγμα<text:s/>που<text:s/>συνίσταται<text:s/>σε<text:s/>συγκρίσιμη<text:s/>επένδυση<text:s/>σε<text:s/>συμβατική<text:s/>διαδικασία<text:s/>παραγωγής<text:s/>που<text:s/>χρησιμοποιεί<text:s/>πρωτογενείς<text:s/>πρώτες<text:s/>ύλες<text:s/>ή<text:s/>υλικό<text:s/>τροφοδοσίας,<text:s/>εάν<text:s/>το<text:s/>ληφθέν<text:s/>δευτερογενές<text:s/>(επαναχρησι-<text:s/>μοποιούμενο<text:s/>ή<text:s/>ανακτημένο)<text:s/>προϊόν<text:s/>μπορεί<text:s/>να<text:s/>υποκατασταθεί<text:s/>από<text:s/>τεχνική<text:s/>και<text:s/>οικονομική<text:s/>άποψη<text:s/>από<text:s/>το<text:s/>πρωτογενές<text:s/>προϊόν.</text:span></text:p>
      <text:p text:style-name="P1479"><text:span text:style-name="T1479_1">Για<text:s/>τα<text:s/>στοιχεία<text:s/>α)<text:s/>και<text:s/>γ),<text:s/>το<text:s/>αντιπαράδειγμα<text:s/>αντιστοιχεί<text:s/>σε<text:s/>επένδυση<text:s/>με<text:s/>συγκρίσιμη<text:s/>παραγωγική<text:s/>ικανότητα<text:s/>και<text:s/>διάρκεια<text:s/>που<text:s/>συμμορφώνεται<text:s/>με<text:s/>τα<text:s/>ήδη<text:s/>ισχύοντα<text:s/>ενωσιακά<text:s/>πρότυπα.<text:s/>Το<text:s/>αντιπαράδειγμα<text:s/>πρέπει<text:s/>να<text:s/>είναι<text:s/>αξιόπιστο<text:s/>υπό<text:s/>το<text:s/>πρίσμα<text:s/>των<text:s/>νομικών<text:s/>απαιτήσεων,<text:s/>των<text:s/>συνθηκών<text:s/>της<text:s/>αγοράς<text:s/>και<text:s/>των<text:s/>κινήτρων.</text:span></text:p>
      <text:p text:style-name="P1480"><text:span text:style-name="T1480_1">Αν<text:s/>η<text:s/>επένδυση<text:s/>συνίσταται<text:s/>στην<text:s/>εγκατάσταση<text:s/>πρόσθετου<text:s/>κατασκευαστικού<text:s/>στοιχείου<text:s/>σε<text:s/>ήδη<text:s/>υφιστάμενη<text:s/>εγκατάσταση,<text:s/>για<text:s/>την<text:s/>οποία<text:s/>δεν<text:s/>υπάρχει<text:s/>λιγότερο<text:s/>φιλικό<text:s/>προς<text:s/>το<text:s/>περιβάλλον<text:s/>ισοδύναμο,<text:s/>ή<text:s/>όταν<text:s/>ο<text:s/>αιτών<text:s/>την<text:s/>ενίσχυση<text:s/>μπορεί<text:s/>να<text:s/>αποδείξει<text:s/>ότι<text:s/>δεν<text:s/>θα<text:s/>πραγματοποιηθεί<text:s/>επένδυση<text:s/>χωρίς<text:s/>την<text:s/>ενίσχυση,<text:s/>επιλέξιμες<text:s/>δαπάνες<text:s/>είναι<text:s/>οι<text:s/>συνολικές<text:s/>επενδυτικές<text:s/>δαπάνες.</text:span></text:p>
      <text:p text:style-name="P1481"><text:span text:style-name="T1481_1">2.<text:s/>Η<text:s/>ένταση<text:s/>της<text:s/>ενίσχυσης<text:s/>των<text:s/>δαπανών<text:s/>ορίζεται<text:s/>σε<text:s/>ποσοστό<text:s/>σαράντα<text:s/>τοις<text:s/>εκατό<text:s/>(40<text:s/>%)<text:s/>αυτών.</text:span></text:p>
      <text:p text:style-name="P1482"><text:span text:style-name="T1482_1">Η<text:s/>ένταση<text:s/>της<text:s/>ενίσχυσης<text:s/>μπορεί<text:s/>να<text:s/>αυξηθεί<text:s/>κατά<text:s/>είκοσι<text:s/>(20)<text:s/>ποσοστιαίες<text:s/>μονάδες<text:s/>για<text:s/>ενισχύσεις<text:s/>που<text:s/>χορηγούνται<text:s/>σε<text:s/>μικρές<text:s/>επιχειρήσεις<text:s/>και<text:s/>κατά<text:s/>δέκα<text:s/>(10)<text:s/>ποσοστιαίες<text:s/>μονάδες<text:s/>για<text:s/>ενισχύσεις<text:s/>που<text:s/>χορηγούνται<text:s/>σε<text:s/>μεσαίες<text:s/>επιχειρήσεις.<text:s/>Η<text:s/>ένταση<text:s/>της<text:s/>ενίσχυσης<text:s/>για<text:s/>τη<text:s/>μονάδα<text:s/>παραγωγής<text:s/>μπορεί<text:s/>να<text:s/>αυξηθεί<text:s/>κατά<text:s/>δεκαπέντε<text:s/>(15)<text:s/>ποσοστιαίες<text:s/>μονάδες<text:s/>για<text:s/>επενδύσεις<text:s/>σε<text:s/>ενισχυ-<text:s/>όμενες<text:s/>περιοχές<text:s/>που<text:s/>πληρούν<text:s/>τις<text:s/>προϋποθέσεις<text:s/>του<text:s/>στοιχείου<text:s/>α`<text:s/>της<text:s/>παρ.<text:s/>3<text:s/>του<text:s/>άρθρου<text:s/>107<text:s/>της<text:s/>Σ.Λ.Ε.Ε.<text:s/>και<text:s/>κατά<text:s/>πέντε<text:s/>(5)<text:s/>ποσοστιαίες<text:s/>μονάδες<text:s/>για<text:s/>επενδύσεις<text:s/>σε<text:s/>ενισχυόμενες<text:s/>περιοχές<text:s/>που<text:s/>πληρούν<text:s/>τις<text:s/>προϋποθέσεις<text:s/>του<text:s/>στοιχείου<text:s/>γ’<text:s/>της<text:s/>παρ.<text:s/>3<text:s/>του<text:s/>άρθρου<text:s/>107<text:s/>της<text:s/>Σ.Λ.Ε.Ε..</text:span></text:p>
      <text:p text:style-name="P1483"><text:span text:style-name="T1483_1">3.<text:s/>Καταργείται.</text:span></text:p>
      <text:p text:style-name="P1484"><text:span text:style-name="T1484_1">13.<text:s/>Δαπάνες<text:s/>για<text:s/>επαγγελματική<text:s/>κατάρτιση<text:s/>(άρθρο<text:s/>31<text:s/>Γ.Α.Κ.).</text:span></text:p>
      <text:p text:style-name="P1485"><text:span text:style-name="T1485_1">1.<text:s/>Επιλέξιμες<text:s/>είναι<text:s/>οι<text:s/>δαπάνες<text:s/>που<text:s/>αφορούν<text:s/>στην<text:s/>αναβάθμιση<text:s/>των<text:s/>προσόντων<text:s/>ή<text:s/>την<text:s/>επανεκπαίδευση<text:s/>των<text:s/>εργαζομένων.</text:span></text:p>
      <text:p text:style-name="P1486"><text:span text:style-name="T1486_1">Ειδικότερα,<text:s/>είναι<text:s/>επιλέξιμες<text:s/>οι<text:s/>ακόλουθες<text:s/>δαπάνες:</text:span></text:p>
      <text:p text:style-name="P1487"><text:span text:style-name="T1487_1">α)<text:s/>Δαπάνες<text:s/>προσωπικού<text:s/>των<text:s/>εκπαιδευτών,<text:s/>για<text:s/>τις<text:s/>ώρες<text:s/>κατά<text:s/>τις<text:s/>οποίες<text:s/>οι<text:s/>εκπαιδευτές<text:s/>συμμετέχουν<text:s/>στην<text:s/>επαγγελματική<text:s/>κατάρτιση,</text:span></text:p>
      <text:p text:style-name="P1488"><text:span text:style-name="T1488_1">β)<text:s/>λειτουργικές<text:s/>δαπάνες<text:s/>εκπαιδευτών<text:s/>και<text:s/>εκπαιδευόμενων<text:s/>που<text:s/>σχετίζονται<text:s/>άμεσα<text:s/>με<text:s/>το<text:s/>έργο<text:s/>επαγγελματικής<text:s/>κατάρτισης,<text:s/>όπως<text:s/>έξοδα<text:s/>μετακίνησης,<text:s/>έξοδα<text:s/>διαμονής,<text:s/>υλικά<text:s/>και<text:s/>εφόδια<text:s/>που<text:s/>σχετίζονται<text:s/>άμεσα<text:s/>με<text:s/>το<text:s/>έργο,<text:s/>αποσβέσεις<text:s/>των<text:s/>υλικοτεχνικών<text:s/>μέσων<text:s/>και<text:s/>του<text:s/>εξοπλισμού,<text:s/>στον<text:s/>βαθμό<text:s/>που<text:s/>χρησιμοποιούνται<text:s/>αποκλειστικά<text:s/>για<text:s/>το<text:s/>έργο<text:s/>επαγγελματικής<text:s/>κατάρτισης,</text:span></text:p>
      <text:p text:style-name="P1489"><text:span text:style-name="T1489_1">γ)<text:s/>δαπάνες<text:s/>συμβουλευτικών<text:s/>υπηρεσιών<text:s/>σε<text:s/>σχέση<text:s/>με<text:s/>το<text:s/>έργο<text:s/>επαγγελματικής<text:s/>κατάρτισης,</text:span></text:p>
      <text:p text:style-name="P1490"><text:span text:style-name="T1490_1">δ)<text:s/>δαπάνες<text:s/>προσωπικού<text:s/>των<text:s/>εκπαιδευομένων<text:s/>και<text:s/>γενικές<text:s/>έμμεσες<text:s/>δαπάνες,<text:s/>όπως<text:s/>διοικητικές<text:s/>δαπάνες,<text:s/>μισθώματα<text:s/>και<text:s/>γενικά<text:s/>έξοδα,<text:s/>για<text:s/>τις<text:s/>ώρες<text:s/>κατά<text:s/>τις<text:s/>οποίες<text:s/>οι<text:s/>εκπαιδευόμενοι<text:s/>συμμετέχουν<text:s/>στην<text:s/>επαγγελματική<text:s/>κατάρτιση.</text:span></text:p>
      <text:p text:style-name="P1491"><text:span text:style-name="T1491_1">2.<text:s/>Η<text:s/>ένταση<text:s/>της<text:s/>ενίσχυσης<text:s/>των<text:s/>δαπανών<text:s/>ορίζεται<text:s/>σε<text:s/>ποσοστό<text:s/>πενήντα<text:s/>τοις<text:s/>εκατό<text:s/>(50%)<text:s/>αυτών.</text:span></text:p>
      <text:p text:style-name="P1492"><text:span text:style-name="T1492_1">Το<text:s/>ποσοστό<text:s/>αυτό<text:s/>μπορεί<text:s/>να<text:s/>αυξηθεί,<text:s/>μέχρι<text:s/>το<text:s/>εβδομήντα<text:s/>τοις<text:s/>εκατό<text:s/>(70%)<text:s/>των<text:s/>επιλέξιμων<text:s/>δαπανών,<text:s/>ως<text:s/>εξής:</text:span></text:p>
      <text:p text:style-name="P1493"><text:span text:style-name="T1493_1">α)<text:s/>Κατά<text:s/>δέκα<text:s/>(10)<text:s/>εκατοστιαίες<text:s/>μονάδες,<text:s/>εάν<text:s/>η<text:s/>επαγγελματική<text:s/>κατάρτιση<text:s/>απευθύνεται<text:s/>σε<text:s/>εργαζομένους<text:s/>που<text:s/>είναι<text:s/>άτομα<text:s/>με<text:s/>αναπηρία<text:s/>ή<text:s/>σε<text:s/>εργαζομένους<text:s/>σε<text:s/>μειονεκτική<text:s/>θέση,</text:span></text:p>
      <text:p text:style-name="P1494"><text:span text:style-name="T1494_1">β)<text:s/>κατά<text:s/>δέκα<text:s/>(10)<text:s/>εκατοστιαίες<text:s/>μονάδες,<text:s/>εάν<text:s/>η<text:s/>ενίσχυση<text:s/>χορηγείται<text:s/>σε<text:s/>μεσαίες<text:s/>επιχειρήσεις<text:s/>και<text:s/>κατά<text:s/>είκοσι<text:s/>(20)<text:s/>εκατοστιαίες<text:s/>μονάδες,<text:s/>εάν<text:s/>χορηγείται<text:s/>σε<text:s/>μικρές<text:s/>επιχειρήσεις.</text:span></text:p>
      <text:p text:style-name="P1495"><text:span text:style-name="T1495_1">3.<text:s/>Καταργείται.</text:span></text:p>
      <text:p text:style-name="P1496"><text:span text:style-name="T1496_1">14.<text:s/>Ενισχύσεις<text:s/>για<text:s/>συμμετοχή<text:s/>ΜμΕ<text:s/>σε<text:s/>εμπορικές<text:s/>εκθέσεις<text:s/>(άρθρο<text:s/>19<text:s/>Γ.Α.Κ.).</text:span></text:p>
      <text:p text:style-name="P1497"><text:span text:style-name="T1497_1">1.<text:s/>Επιλέξιμες<text:s/>είναι<text:s/>οι<text:s/>δαπάνες<text:s/>μίσθωσης,<text:s/>εγκατάστασης<text:s/>και<text:s/>διαχείρισης<text:s/>περιπτέρου<text:s/>για<text:s/>τη<text:s/>συμμετοχή<text:s/>μίας<text:s/>επιχείρησης<text:s/>σε<text:s/>οποιαδήποτε<text:s/>εμπορική<text:s/>έκθεση.</text:span></text:p>
      <text:p text:style-name="P1498"><text:span text:style-name="T1498_1">2.<text:s/>Η<text:s/>ένταση<text:s/>της<text:s/>ενίσχυσης<text:s/>δεν<text:s/>υπερβαίνει<text:s/>το<text:s/>πενήντα<text:s/>τοις<text:s/>εκατό<text:s/>(50%)<text:s/>των<text:s/>επιλέξιμων<text:s/>δαπανών.</text:span></text:p>
      <text:p text:style-name="P1499"><text:span text:style-name="T1499_1">3.<text:s/>Καταργείται.</text:span></text:p>
      <text:p text:style-name="P1500"><text:span text:style-name="T1500_1">15.<text:s/>Ενισχύσεις<text:s/>για<text:s/>εργαζομένους<text:s/>σε<text:s/>μειονεκτική<text:s/>θέση<text:s/>Α.<text:s/>Εργαζόμενοι<text:s/>σε<text:s/>μειονεκτική<text:s/>θέση<text:s/>(άρθρο<text:s/>32<text:s/>Γ.Α.Κ.)<text:s/>Επιλέξιμες<text:s/>δαπάνες<text:s/>είναι<text:s/>οι<text:s/>μισθολογικές<text:s/>δαπάνες<text:s/>για<text:s/>περίοδο<text:s/>δώδεκα<text:s/>(12)<text:s/>το<text:s/>πολύ<text:s/>μηνών<text:s/>από<text:s/>την<text:s/>πρόσληψη<text:s/>εργαζομένου<text:s/>σε<text:s/>μειονεκτική<text:s/>θέση.</text:span></text:p>
      <text:p text:style-name="P1501"><text:span text:style-name="T1501_1">Όταν<text:s/>ο<text:s/>υπόψη<text:s/>εργαζόμενος<text:s/>τελεί<text:s/>σε<text:s/>ιδιαίτερα<text:s/>μειονεκτική<text:s/>θέση,<text:s/>επιλέξιμες<text:s/>δαπάνες<text:s/>είναι<text:s/>οι<text:s/>μισθολογικές<text:s/>δαπάνες<text:s/>για<text:s/>μέγιστη<text:s/>περίοδο<text:s/>είκοσι<text:s/>τεσσάρων<text:s/>(24)<text:s/>μηνών<text:s/>από<text:s/>την<text:s/>πρόσληψη.</text:span></text:p>
      <text:p text:style-name="P1502"><text:span text:style-name="T1502_1">Όταν<text:s/>η<text:s/>πρόσληψη<text:s/>δεν<text:s/>αντιπροσωπεύει<text:s/>καθαρή<text:s/>αύξηση<text:s/>του<text:s/>αριθμού<text:s/>των<text:s/>εργαζομένων<text:s/>της<text:s/>οικείας<text:s/>επιχείρησης,<text:s/>σε<text:s/>σχέση<text:s/>με<text:s/>τον<text:s/>μέσο<text:s/>όρο<text:s/>του<text:s/>δωδεκαμήνου<text:s/>που<text:s/>προηγήθηκε,<text:s/>η<text:s/>θέση<text:s/>ή<text:s/>οι<text:s/>θέσεις<text:s/>εργασίας<text:s/>πρέπει<text:s/>να<text:s/>έχουν<text:s/>μείνει<text:s/>κενές<text:s/>λόγω<text:s/>εθελοντικής<text:s/>αποχώρησης,<text:s/>αναπηρίας,<text:s/>συνταξιοδότησης<text:s/>λόγω<text:s/>ηλικίας,<text:s/>εθελοντικής<text:s/>μείωσης<text:s/>του<text:s/>χρόνου<text:s/>εργασίας<text:s/>ή<text:s/>νόμιμης<text:s/>απόλυσης<text:s/>για<text:s/>πειθαρχικούς<text:s/>λόγους,<text:s/>και<text:s/>όχι<text:s/>λόγω<text:s/>κατάργησης<text:s/>των<text:s/>θέσεων<text:s/>εργασίας.</text:span></text:p>
      <text:p text:style-name="P1503"><text:span text:style-name="T1503_1">Εκτός<text:s/>από<text:s/>την<text:s/>περίπτωση<text:s/>νόμιμης<text:s/>απόλυσης<text:s/>για<text:s/>πειθαρχικούς<text:s/>λόγους,<text:s/>οι<text:s/>εργαζόμενοι<text:s/>σε<text:s/>μειονεκτική<text:s/>θέση<text:s/>δικαιούνται<text:s/>να<text:s/>απασχοληθούν<text:s/>σε<text:s/>συνεχή<text:s/>βάση<text:s/>για<text:s/>την<text:s/>ελάχιστη<text:s/>περίοδο<text:s/>που<text:s/>προβλέπεται<text:s/>στην<text:s/>οικεία<text:s/>εθνική<text:s/>νομοθεσία<text:s/>περί<text:s/>συμβάσεων<text:s/>εργασίας<text:s/>ή<text:s/>στις<text:s/>ενδεχόμενες<text:s/>συλλογικές<text:s/>συμβάσεις<text:s/>του<text:s/>κράτους<text:s/>μέλους.</text:span></text:p>
      <text:p text:style-name="P1504"><text:span text:style-name="T1504_1">Εάν<text:s/>η<text:s/>περίοδος<text:s/>απασχόλησης<text:s/>είναι<text:s/>βραχύτερη<text:s/>των<text:s/>δώδεκα<text:s/>(12)<text:s/>μηνών,<text:s/>ή<text:s/>των<text:s/>είκοσι<text:s/>τεσσάρων<text:s/>(24)<text:s/>μηνών<text:s/>για<text:s/>εργαζομένους<text:s/>σε<text:s/>ιδιαίτερα<text:s/>μειονεκτική<text:s/>θέση,<text:s/>η<text:s/>ενίσχυση<text:s/>μειώνεται<text:s/>κατ`<text:s/>αναλογία<text:s/>χρόνου.</text:span></text:p>
      <text:p text:style-name="P1505"><text:span text:style-name="T1505_1">Η<text:s/>ένταση<text:s/>της<text:s/>ενίσχυσης<text:s/>για<text:s/>πρόσληψη<text:s/>εργαζομένων<text:s/>σε<text:s/>μειονεκτική<text:s/>θέση<text:s/>δεν<text:s/>υπερβαίνει<text:s/>το<text:s/>πενήντα<text:s/>τοις<text:s/>εκατό<text:s/>(50%)<text:s/>των<text:s/>επιλέξιμων<text:s/>δαπανών.</text:span></text:p>
      <text:p text:style-name="P1506"><text:span text:style-name="T1506_1">Β.<text:s/>Εργαζόμενοι<text:s/>με<text:s/>αναπηρία<text:s/>(άρθρο<text:s/>33<text:s/>Γ.Α.Κ.)</text:span></text:p>
      <text:p text:style-name="P1507"><text:span text:style-name="T1507_1">Επιλέξιμες<text:s/>δαπάνες<text:s/>είναι<text:s/>οι<text:s/>μισθολογικές<text:s/>δαπάνες<text:s/>για<text:s/>κάθε<text:s/>δεδομένη<text:s/>περίοδο<text:s/>απασχόλησης<text:s/>του<text:s/>εργαζομένου<text:s/>με<text:s/>αναπηρία.</text:span></text:p>
      <text:p text:style-name="P1508"><text:span text:style-name="T1508_1">Όταν<text:s/>η<text:s/>πρόσληψη<text:s/>δεν<text:s/>αντιπροσωπεύει<text:s/>καθαρή<text:s/>αύξηση<text:s/>του<text:s/>αριθμού<text:s/>των<text:s/>εργαζομένων<text:s/>της<text:s/>οικείας<text:s/>επιχείρησης,<text:s/>σε<text:s/>σχέση<text:s/>με<text:s/>τον<text:s/>μέσο<text:s/>όρο<text:s/>του<text:s/>δωδεκαμήνου<text:s/>που<text:s/>προηγήθηκε,<text:s/>η<text:s/>θέση<text:s/>ή<text:s/>οι<text:s/>θέσεις<text:s/>εργασίας<text:s/>πρέπει<text:s/>να<text:s/>έχουν<text:s/>μείνει<text:s/>κενές<text:s/>λόγω<text:s/>εθελοντικής<text:s/>αποχώρησης,<text:s/>αναπηρίας,<text:s/>συνταξιοδότησης<text:s/>λόγω<text:s/>ηλικίας,<text:s/>εθελοντικής<text:s/>μείωσης<text:s/>του<text:s/>χρόνου<text:s/>εργασίας<text:s/>ή<text:s/>νόμιμης<text:s/>απόλυσης<text:s/>για<text:s/>πειθαρχικούς<text:s/>λόγους,<text:s/>και<text:s/>όχι<text:s/>λόγω<text:s/>κατάργησης<text:s/>των<text:s/>θέσεων<text:s/>εργασίας.</text:span></text:p>
      <text:p text:style-name="P1509"><text:span text:style-name="T1509_1">Εκτός<text:s/>από<text:s/>την<text:s/>περίπτωση<text:s/>νόμιμης<text:s/>απόλυσης<text:s/>για<text:s/>πειθαρχικούς<text:s/>λόγους,<text:s/>οι<text:s/>εργαζόμενοι<text:s/>με<text:s/>αναπηρία<text:s/>δικαιούνται<text:s/>να<text:s/>απασχοληθούν<text:s/>σε<text:s/>συνεχή<text:s/>βάση<text:s/>για<text:s/>την<text:s/>ελάχιστη<text:s/>περίοδο<text:s/>που<text:s/>προβλέπεται<text:s/>στην<text:s/>οικεία<text:s/>εθνική<text:s/>νομοθεσία<text:s/>ή<text:s/>στις<text:s/>ενδεχόμενες<text:s/>συλλογικές<text:s/>συμβάσεις<text:s/>που<text:s/>είναι<text:s/>νομικά<text:s/>δεσμευτικές<text:s/>για<text:s/>την<text:s/>επιχείρηση<text:s/>και<text:s/>διέπουν<text:s/>τις<text:s/>συμβάσεις<text:s/>εργασίας.</text:span></text:p>
      <text:p text:style-name="P1510"><text:span text:style-name="T1510_1">Η<text:s/>ένταση<text:s/>της<text:s/>ενίσχυσης<text:s/>δεν<text:s/>υπερβαίνει<text:s/>το<text:s/>εβδομήντα<text:s/>πέντε<text:s/>τοις<text:s/>εκατό<text:s/>(75%)<text:s/>των<text:s/>επιλέξιμων<text:s/>δαπανών.<text:s/>Γ.<text:s/>Πρόσθετες<text:s/>δαπάνες<text:s/>απασχόλησης<text:s/>εργαζομένων<text:s/>με<text:s/>αναπηρία<text:s/>(άρθρο<text:s/>34<text:s/>Γ.Α.Κ.)</text:span></text:p>
      <text:p text:style-name="P1511"><text:span text:style-name="T1511_1">Είναι<text:s/>επιλέξιμες<text:s/>οι<text:s/>ακόλουθες<text:s/>δαπάνες:</text:span></text:p>
      <text:p text:style-name="P1512"><text:span text:style-name="T1512_1">α)<text:s/>Δαπάνες<text:s/>προσαρμογής<text:s/>του<text:s/>χώρου<text:s/>εργασίας,</text:span></text:p>
      <text:p text:style-name="P1513"><text:span text:style-name="T1513_1">β)<text:s/>δαπάνες<text:s/>απασχόλησης<text:s/>προσωπικού<text:s/>αποκλειστικά<text:s/>για<text:s/>τον<text:s/>χρόνο<text:s/>που<text:s/>διανύεται<text:s/>για<text:s/>την<text:s/>υποστήριξη<text:s/>των<text:s/>εργαζομένων<text:s/>με<text:s/>αναπηρία<text:s/>και<text:s/>επαγγελματικής<text:s/>κατάρτισης<text:s/>του<text:s/>προσωπικού<text:s/>αυτού,<text:s/>προκειμένου<text:s/>να<text:s/>βοηθηθούν<text:s/>οι<text:s/>εργαζόμενοι<text:s/>με<text:s/>αναπηρία,</text:span></text:p>
      <text:p text:style-name="P1514"><text:span text:style-name="T1514_1">γ)<text:s/>δαπάνες<text:s/>προσαρμογής<text:s/>ή<text:s/>αγοράς<text:s/>εξοπλισμού,<text:s/>ή<text:s/>αγοράς<text:s/>και<text:s/>επικύρωσης<text:s/>λογισμικού<text:s/>προς<text:s/>χρήση<text:s/>από<text:s/>εργαζομένους<text:s/>με<text:s/>αναπηρία,<text:s/>περιλαμβανομένων<text:s/>προσαρμοσμένων<text:s/>ή<text:s/>βοηθητικών<text:s/>τεχνολογικών<text:s/>διευκολύνσεων,<text:s/>οι<text:s/>οποίες<text:s/>προστίθενται<text:s/>σε<text:s/>εκείνες<text:s/>τις<text:s/>οποίες<text:s/>θα<text:s/>πραγματοποιούσε<text:s/>ο<text:s/>δικαιούχος<text:s/>εάν<text:s/>απασχολούσε<text:s/>εργαζομένους<text:s/>χωρίς<text:s/>αναπηρία,</text:span></text:p>
      <text:p text:style-name="P1515"><text:span text:style-name="T1515_1">δ)<text:s/>δαπάνες<text:s/>που<text:s/>συνδέονται<text:s/>άμεσα<text:s/>με<text:s/>τη<text:s/>μεταφορά<text:s/>των<text:s/>εργαζομένων<text:s/>με<text:s/>αναπηρία<text:s/>στον<text:s/>χώρο<text:s/>εργασίας<text:s/>και<text:s/>για<text:s/>δραστηριότητες<text:s/>που<text:s/>συνδέονται<text:s/>με<text:s/>την<text:s/>εργασία<text:s/>τους,</text:span></text:p>
      <text:p text:style-name="P1516"><text:span text:style-name="T1516_1">ε)<text:s/>μισθολογικό<text:s/>κόστος<text:s/>για<text:s/>τις<text:s/>ώρες<text:s/>που<text:s/>αφιερώνει<text:s/>στην<text:s/>αποκατάσταση<text:s/>ένας<text:s/>εργαζόμενος<text:s/>με<text:s/>αναπηρία,</text:span></text:p>
      <text:p text:style-name="P1517"><text:span text:style-name="T1517_1">στ)<text:s/>όταν<text:s/>ο<text:s/>δικαιούχος<text:s/>παρέχει<text:s/>προστατευόμενη<text:s/>απασχόληση,<text:s/>οι<text:s/>δαπάνες<text:s/>κατασκευής,<text:s/>εγκατάστασης<text:s/>ή<text:s/>εκσυγχρονισμού<text:s/>των<text:s/>μονάδων<text:s/>παραγωγής<text:s/>της<text:s/>συγκεκριμένης<text:s/>επιχείρησης,<text:s/>καθώς<text:s/>και<text:s/>οποιεσδήποτε<text:s/>δαπάνες<text:s/>διοίκησης<text:s/>και<text:s/>μεταφοράς,<text:s/>υπό<text:s/>την<text:s/>προϋπόθεση<text:s/>ότι<text:s/>οι<text:s/>δαπάνες<text:s/>αυτές<text:s/>απορρέουν<text:s/>άμεσα<text:s/>από<text:s/>την<text:s/>απασχόληση<text:s/>εργαζομένων<text:s/>με<text:s/>αναπηρία.</text:span></text:p>
      <text:p text:style-name="P1518"><text:span text:style-name="T1518_1">Η<text:s/>ένταση<text:s/>της<text:s/>ενίσχυσης<text:s/>δεν<text:s/>υπερβαίνει<text:s/>το<text:s/>εκατό<text:s/>τοις<text:s/>εκατό<text:s/>(100%)<text:s/>των<text:s/>επιλέξιμων<text:s/>δαπανών.</text:span></text:p>
      <text:p text:style-name="P1519"><text:span text:style-name="T1519_1">Δ.<text:s/>Πρόσθετες<text:s/>δαπάνες<text:s/>απασχόλησης<text:s/>εργαζομένων<text:s/>σε<text:s/>μειονεκτική<text:s/>θέση<text:s/>(άρθρο<text:s/>35<text:s/>Γ.Α.Κ.)</text:span></text:p>
      <text:p text:style-name="P1520"><text:span text:style-name="T1520_1">Επιλέξιμες<text:s/>είναι<text:s/>οι<text:s/>δαπάνες:</text:span></text:p>
      <text:p text:style-name="P1521"><text:span text:style-name="T1521_1">α)<text:s/>Απασχόλησης<text:s/>προσωπικού<text:s/>αποκλειστικά<text:s/>για<text:s/>τον<text:s/>χρόνο<text:s/>που<text:s/>διανύεται<text:s/>για<text:s/>την<text:s/>υποστήριξη<text:s/>των<text:s/>εργαζομένων<text:s/>σε<text:s/>μειονεκτική<text:s/>θέση,<text:s/>για<text:s/>περίοδο<text:s/>δώδεκα<text:s/>(12)<text:s/>το<text:s/>πολύ<text:s/>μηνών<text:s/>από<text:s/>την<text:s/>πρόσληψη<text:s/>εργαζομένου<text:s/>σε<text:s/>μειονεκτική<text:s/>θέση<text:s/>ή<text:s/>για<text:s/>περίοδο<text:s/>είκοσι<text:s/>τεσσάρων<text:s/>(24)<text:s/>το<text:s/>πολύ<text:s/>μηνών<text:s/>από<text:s/>την<text:s/>πρόσληψη<text:s/>εργαζομένου<text:s/>σε<text:s/>ιδιαίτερα<text:s/>μειονεκτική<text:s/>θέση,</text:span></text:p>
      <text:p text:style-name="P1522"><text:span text:style-name="T1522_1">β)<text:s/>επαγγελματικής<text:s/>κατάρτισης<text:s/>του<text:s/>προσωπικού<text:s/>αυτού,<text:s/>προκειμένου<text:s/>να<text:s/>βοηθηθούν<text:s/>οι<text:s/>εργαζόμενοι<text:s/>σε<text:s/>μειονεκτική<text:s/>θέση.</text:span></text:p>
      <text:p text:style-name="P1523"><text:span text:style-name="T1523_1">Η<text:s/>παρεχόμενη<text:s/>υποστήριξη<text:s/>συνίσταται<text:s/>σε<text:s/>μέτρα<text:s/>για<text:s/>την<text:s/>υποστήριξη<text:s/>της<text:s/>αυτονομίας<text:s/>και<text:s/>της<text:s/>προσαρμογής<text:s/>στο<text:s/>περιβάλλον<text:s/>εργασίας<text:s/>του<text:s/>εργαζομένου<text:s/>σε<text:s/>μειονεκτική<text:s/>θέση,<text:s/>στην<text:s/>παρουσία<text:s/>συνοδού<text:s/>του<text:s/>εργαζομένου<text:s/>στις<text:s/>κοινωνικές<text:s/>και<text:s/>διοικητικές<text:s/>διαδικασίες,<text:s/>στη<text:s/>διευκόλυνση<text:s/>της<text:s/>επικοινωνίας<text:s/>με<text:s/>τον<text:s/>επιχειρηματία<text:s/>και<text:s/>στη<text:s/>διαχείριση<text:s/>των<text:s/>συγκρούσεων,</text:span></text:p>
      <text:p text:style-name="P1524"><text:span text:style-name="T1524_1">γ)<text:s/>Καταργείται.</text:span></text:p>
      <text:p text:style-name="P1525"><text:span text:style-name="T1525_1">Η<text:s/>ένταση<text:s/>της<text:s/>ενίσχυσης<text:s/>δεν<text:s/>υπερβαίνει<text:s/>το<text:s/>πενήντα<text:s/>τοις<text:s/>εκατό<text:s/>(50%)<text:s/>των<text:s/>επιλέξιμων<text:s/>δαπανών.».</text:span></text:p>
      <text:h text:style-name="P1526" text:outline-level="1"><text:span text:style-name="T1526_1">ΜΕΡΟΣ<text:s/>ΣΤ’</text:span></text:h>
      <text:h text:style-name="P1527" text:outline-level="1"><text:span text:style-name="T1527_1">ΛΟΙΠΕΣ<text:s/>ΔΙΑΤΑΞΕΙΣ</text:span></text:h>
      <text:h text:style-name="P1528" text:outline-level="6"><text:span text:style-name="T1528_1">Άρθρο<text:s/>92</text:span></text:h>
      <text:h text:style-name="P1529" text:outline-level="6"><text:span text:style-name="T1529_1">Παράταση<text:s/>προθεσμίας<text:s/>θεώρησης<text:s/>αδειών<text:s/>τεχνικών<text:s/>επαγγελματικών<text:s/>δραστηριοτήτων<text:s/>-</text:span></text:h>
      <text:p text:style-name="P1530"><text:span text:style-name="T1530_1">Τροποποίηση<text:s/>άρθρου<text:s/>145<text:s/>ν.<text:s/>4887/2022</text:span></text:p>
      <text:p text:style-name="P1531"><text:span text:style-name="T1531_1">Στο<text:s/>άρθρο<text:s/>145<text:s/>του<text:s/>ν.<text:s/>4887/2022<text:s/>(Α’<text:s/>16),<text:s/>περί<text:s/>θεώρησης<text:s/>των<text:s/>αδειών<text:s/>τεχνικών<text:s/>επαγγελματικών<text:s/>δραστηριοτήτων,<text:s/>οι<text:s/>λέξεις<text:s/>«παρατείνεται<text:s/>κατά<text:s/>τρία<text:s/>(3)<text:s/>έτη»,<text:s/>όπου<text:s/>αυτές<text:s/>αναφέρονται,<text:s/>αντικαθίστανται<text:s/>από<text:s/>τις<text:s/>λέξεις<text:s/>«παρατεί-<text:s/>νεται<text:s/>κατά<text:s/>τέσσερα<text:s/>(4)<text:s/>έτη»,<text:s/>και<text:s/>το<text:s/>άρθρο<text:s/>145<text:s/>διαμορφώνεται<text:s/>ως<text:s/>εξής:</text:span></text:p>
      <text:p text:style-name="P1532"><text:span text:style-name="T1532_1">«Άρθρο<text:s/>145</text:span></text:p>
      <text:p text:style-name="P1533"><text:span text:style-name="T1533_1">Θεώρηση<text:s/>αδειών<text:s/>τεχνικών</text:span></text:p>
      <text:p text:style-name="P1534"><text:span text:style-name="T1534_1">επαγγελματικών<text:s/>δραστηριοτήτων</text:span></text:p>
      <text:p text:style-name="P1535"><text:span text:style-name="T1535_1">1.<text:s/>Για<text:s/>τις<text:s/>επαγγελματικές<text:s/>άδειες<text:s/>που<text:s/>έχουν<text:s/>εκδοθεί,<text:s/>αντικατασταθεί<text:s/>ή<text:s/>θεωρηθεί<text:s/>μέχρι<text:s/>την<text:s/>έναρξη<text:s/>ισχύος<text:s/>του<text:s/>παρόντος,<text:s/>σύμφωνα<text:s/>με<text:s/>το<text:s/>π.δ.<text:s/>112/2012<text:s/>(Α’<text:s/>197)<text:s/>για<text:s/>τις<text:s/>υδραυλικές<text:s/>εγκαταστάσεις,<text:s/>το<text:s/>π.δ.<text:s/>113/2012<text:s/>(Α’<text:s/>198)<text:s/>για<text:s/>τον<text:s/>χειρισμό<text:s/>μηχανημάτων<text:s/>έργου,<text:s/>το<text:s/>π.δ.<text:s/>114/2012<text:s/>(Α’<text:s/>199)<text:s/>για<text:s/>τις<text:s/>εγκαταστάσεις<text:s/>καύσης,<text:s/>το<text:s/>π.δ.<text:s/>115/2012<text:s/>(Α’<text:s/>200)<text:s/>για<text:s/>τις<text:s/>μηχανολογικές<text:s/>εγκαταστάσεις,<text:s/>το<text:s/>π.δ.<text:s/>1/2013<text:s/>(Α’<text:s/>3)<text:s/>για<text:s/>τις<text:s/>ψυκτικές<text:s/>εγκαταστάσεις,<text:s/>καθώς<text:s/>και<text:s/>τις<text:s/>άδειες<text:s/>που<text:s/>έχουν<text:s/>εκδοθεί<text:s/>σύμφωνα<text:s/>με<text:s/>το<text:s/>π.δ.<text:s/>511/1977<text:s/>(Α’<text:s/>162)<text:s/>και<text:s/>εμπίπτουν<text:s/>στις<text:s/>παρ.<text:s/>1<text:s/>και<text:s/>2<text:s/>του<text:s/>άρθρου<text:s/>9<text:s/>του<text:s/>π.δ.<text:s/>114/2012,<text:s/>η<text:s/>προθεσμία<text:s/>θεώρησής<text:s/>τους,<text:s/>μετά<text:s/>την<text:s/>παρέλευση<text:s/>οκτώ<text:s/>(8)<text:s/>ετών,<text:s/>παρατείνεται<text:s/>κατά<text:s/>τέσσερα<text:s/>(4)<text:s/>έτη.</text:span></text:p>
      <text:p text:style-name="P1536"><text:span text:style-name="T1536_1">2.<text:s/>Στις<text:s/>άδειες<text:s/>που<text:s/>έχουν<text:s/>εκδοθεί<text:s/>ή<text:s/>αντικατασταθεί<text:s/>βάσει<text:s/>του<text:s/>π.δ.<text:s/>108/2013<text:s/>(Α’<text:s/>141)<text:s/>για<text:s/>τις<text:s/>ηλεκτρολογικές<text:s/>εγκαταστάσεις,<text:s/>η<text:s/>προθεσμία<text:s/>απόδειξης<text:s/>της<text:s/>άσκησης<text:s/>του<text:s/>ελαχίστου<text:s/>ορίου<text:s/>επαγγελματικής<text:s/>δραστηριότητας<text:s/>μετά<text:s/>την<text:s/>παρέλευση<text:s/>οκτώ<text:s/>(8)<text:s/>ετών,<text:s/>παρατείνεται<text:s/>κατά<text:s/>τέσσερα<text:s/>(4)<text:s/>έτη.».</text:span></text:p>
      <text:h text:style-name="P1537" text:outline-level="6"><text:span text:style-name="T1537_1">Άρθρο<text:s/>93</text:span></text:h>
      <text:h text:style-name="P1538" text:outline-level="6"><text:span text:style-name="T1538_1">Αφορολόγητο,<text:s/>ανεκχώρητο<text:s/>και<text:s/>ακατάσχετο<text:s/>της<text:s/>ενίσχυσης<text:s/>που<text:s/>καταβάλλεται<text:s/>στο<text:s/>πλαίσιο<text:s/>της<text:s/>δράσης<text:s/>«Ενίσχυση<text:s/>επιχειρήσεων<text:s/>των<text:s/>Περιφερειακών<text:s/>Ενοτήτων<text:s/>Μαγνησίας<text:s/>και<text:s/>Τρικάλων<text:s/>για<text:s/>την<text:s/>αντιμετώπιση<text:s/>των<text:s/>επιπτώσεων<text:s/>στην<text:s/>λειτουργία<text:s/>τους<text:s/>από<text:s/>την<text:s/>κακοκαιρία<text:s/>Daniel».</text:span></text:h>
      <text:p text:style-name="P1539"><text:span text:style-name="T1539_1">Η<text:s/>ενίσχυση<text:s/>που<text:s/>καταβάλλεται<text:s/>στο<text:s/>πλαίσιο<text:s/>της<text:s/>χρηματοδοτούμενης<text:s/>δράσης<text:s/>από<text:s/>το<text:s/>Εθνικό<text:s/>Πρόγραμμα<text:s/>Ανάπτυξης<text:s/>2021-2025<text:s/>(ν.<text:s/>4635/2019,<text:s/>Α’<text:s/>167)<text:s/>με<text:s/>τίτλο<text:s/>«Ενίσχυση<text:s/>Επιχειρήσεων<text:s/>των<text:s/>Περιφερειακών<text:s/>Ενοτήτων<text:s/>Μαγνησίας<text:s/>και<text:s/>Τρικάλων<text:s/>για<text:s/>την<text:s/>αντιμετώπιση<text:s/>των<text:s/>επιπτώσεων<text:s/>στη<text:s/>λειτουργία<text:s/>τους<text:s/>από<text:s/>την<text:s/>κακοκαιρία<text:s/>Daniel»<text:s/>δεν<text:s/>υπόκειται<text:s/>σε<text:s/>οποιονδήποτε<text:s/>φόρο,<text:s/>τέλος,<text:s/>εισφορά<text:s/>ή<text:s/>άλλη<text:s/>κράτηση<text:s/>υπέρ<text:s/>του<text:s/>Δημοσίου,<text:s/>μη<text:s/>εφαρμοζόμενης<text:s/>της<text:s/>παρ.<text:s/>1<text:s/>του<text:s/>άρθρου<text:s/>47<text:s/>του<text:s/>Κώδικα<text:s/>Φορολογίας<text:s/>Εισοδήματος<text:s/>(ν.<text:s/>4172/2013,<text:s/>Α’<text:s/>167).<text:s/>Σε<text:s/>περίπτωση<text:s/>διανομής<text:s/>ή<text:s/>κεφαλαιοποίησής<text:s/>της,<text:s/>είναι<text:s/>ανεκχώρητη<text:s/>και<text:s/>ακατάσχετη<text:s/>στα<text:s/>χέρια<text:s/>του<text:s/>Δημοσίου<text:s/>ή<text:s/>τρίτων,<text:s/>κατά<text:s/>παρέκκλιση<text:s/>κάθε<text:s/>άλλης<text:s/>αντίθετης<text:s/>γενικής<text:s/>ή<text:s/>ειδικής<text:s/>διάταξης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και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text:s/>Οι<text:s/>δικαιούχοι<text:s/>της<text:s/>ενίσχυσης<text:s/>του<text:s/>παρόντος<text:s/>απαλλάσσονται<text:s/>από<text:s/>την<text:s/>υποχρέωση<text:s/>προσκόμισης<text:s/>αποδεικτικού<text:s/>φορολογικής<text:s/>και<text:s/>ασφαλιστικής<text:s/>ενημερότητας<text:s/>για<text:s/>τη<text:s/>συμμετοχή<text:s/>τους<text:s/>στη<text:s/>δράση<text:s/>και<text:s/>την<text:s/>είσπραξη<text:s/>της<text:s/>ενίσχυσης.</text:span></text:p>
      <text:h text:style-name="P1540" text:outline-level="6"><text:span text:style-name="T1540_1">Άρθρο<text:s/>94</text:span></text:h>
      <text:h text:style-name="P1541" text:outline-level="6"><text:span text:style-name="T1541_1">Παράταση<text:s/>προθεσμίας<text:s/>απαλλαγών<text:s/>των<text:s/>Ναυπηγείων<text:s/>Ελευσίνας<text:s/>-<text:s/>Τροποποίηση<text:s/>άρθρου<text:s/>97<text:s/>του<text:s/>ν.<text:s/>5007/2022</text:span></text:h>
      <text:p text:style-name="P1542"><text:span text:style-name="T1542_1">Στο<text:s/>άρθρο<text:s/>97<text:s/>του<text:s/>ν.<text:s/>5007/2022<text:s/>(Α’<text:s/>241),<text:s/>περί<text:s/>των<text:s/>ρυθμίσεων<text:s/>για<text:s/>την<text:s/>εξυγίανση<text:s/>των<text:s/>Ναυπηγείων<text:s/>Ελευσίνας,<text:s/>οι<text:s/>λέξεις<text:s/>«31η<text:s/>Δεκεμβρίου<text:s/>2024»<text:s/>αντικαθίστανται<text:s/>από<text:s/>τις<text:s/>λέξεις<text:s/>«31η<text:s/>Δεκεμβρίου<text:s/>2025»<text:s/>και<text:s/>το<text:s/>άρθρο<text:s/>97<text:s/>διαμορφώνεται<text:s/>ως<text:s/>εξής:</text:span></text:p>
      <text:p text:style-name="P1543"><text:span text:style-name="T1543_1">«Άρθρο<text:s/>97</text:span></text:p>
      <text:p text:style-name="P1544"><text:span text:style-name="T1544_1">Ρυθμίσεις<text:s/>για<text:s/>την<text:s/>εξυγίανση</text:span></text:p>
      <text:p text:style-name="P1545"><text:span text:style-name="T1545_1">των<text:s/>Ναυπηγείων<text:s/>Ελευσίνας</text:span></text:p>
      <text:p text:style-name="P1546"><text:span text:style-name="T1546_1">Στο<text:s/>πλαίσιο<text:s/>της<text:s/>παρ.<text:s/>4<text:s/>του<text:s/>άρθρου<text:s/>170<text:s/>του<text:s/>ν.<text:s/>4738/<text:s/>2020<text:s/>(Α’<text:s/>207)<text:s/>η<text:s/>υπό<text:s/>εξυγίανση<text:s/>εταιρεία<text:s/>με<text:s/>την<text:s/>επωνυμία<text:s/>Ναυπηγικές<text:s/>και<text:s/>Βιομηχανικές<text:s/>Επιχειρήσεις<text:s/>Ελευσίνας<text:s/>Α.Ε.<text:s/>απαλλάσσεται<text:s/>από<text:s/>την<text:s/>υποχρέωση<text:s/>προσκόμισης<text:s/>φορολογικής<text:s/>και<text:s/>ασφαλιστικής<text:s/>ενημερότητας<text:s/>έναντι<text:s/>οποιασδήποτε<text:s/>αρχής<text:s/>και<text:s/>φορέα<text:s/>έως<text:s/>την<text:s/>31η<text:s/>Δεκεμβρίου<text:s/>2025.».</text:span></text:p>
      <text:h text:style-name="P1547" text:outline-level="6"><text:span text:style-name="T1547_1">Άρθρο<text:s/>95</text:span></text:h>
      <text:h text:style-name="P1548" text:outline-level="6"><text:span text:style-name="T1548_1">Μίσθωση<text:s/>ακινήτου<text:s/>για<text:s/>επέκταση<text:s/>της<text:s/>Ειδικής</text:span></text:h>
      <text:p text:style-name="P1549"><text:span text:style-name="T1549_1">Υπηρεσίας<text:s/>Συντονισμού<text:s/>Ταμείου<text:s/>Ανάκαμψης<text:s/>-</text:span></text:p>
      <text:p text:style-name="P1550"><text:span text:style-name="T1550_1">Τροποποίηση<text:s/>άρθρου<text:s/>280<text:s/>ν.<text:s/>4738/2020</text:span></text:p>
      <text:p text:style-name="P1551"><text:span text:style-name="T1551_1">Στην<text:s/>παρ.<text:s/>3<text:s/>του<text:s/>άρθρου<text:s/>280<text:s/>του<text:s/>ν.<text:s/>4738/2020<text:s/>(Α’<text:s/>207),<text:s/>περί<text:s/>δαπανών<text:s/>λειτουργίας<text:s/>της<text:s/>Ειδικής<text:s/>Υπηρεσίας<text:s/>Συντονισμού<text:s/>Ταμείου<text:s/>Ανάκαμψης<text:s/>του<text:s/>Υπουργείου<text:s/>Εθνικής<text:s/>Οικονομίας<text:s/>και<text:s/>Οικονομικών,<text:s/>επέρχονται<text:s/>οι<text:s/>ακόλουθες<text:s/>τροποποιήσεις:<text:s/>α)<text:s/>στο<text:s/>δεύτερο<text:s/>εδάφιο,<text:s/>οι<text:s/>λέξεις<text:s/>«έως<text:s/>τις<text:s/>31.12.2020<text:s/>να<text:s/>προβεί»<text:s/>αντικαθίστανται<text:s/>από<text:s/>τις<text:s/>λέξεις<text:s/>«να<text:s/>προβαίνει»,<text:s/>β)<text:s/>προστίθεται<text:s/>τρίτο<text:s/>εδάφιο<text:s/>και<text:s/>η<text:s/>παρ.<text:s/>3,<text:s/>διαμορφώνεται<text:s/>ως<text:s/>εξής:</text:span></text:p>
      <text:p text:style-name="P1552"><text:span text:style-name="T1552_1">«3<text:s/>.<text:s/>Στην<text:s/>Ειδική<text:s/>Υπηρεσία<text:s/>ανήκουν<text:s/>η<text:s/>διαχείριση,<text:s/>συντήρηση<text:s/>και<text:s/>εποπτεία<text:s/>των<text:s/>κτιρίων,<text:s/>εγκαταστάσεων,<text:s/>επίπλων<text:s/>και<text:s/>κάθε<text:s/>άλλου<text:s/>εξοπλισμού<text:s/>τους,<text:s/>των<text:s/>μηχανημάτων<text:s/>και<text:s/>του<text:s/>αναλώσιμου<text:s/>ή<text:s/>μη<text:s/>υλικού<text:s/>που<text:s/>διατίθενται<text:s/>για<text:s/>τις<text:s/>ανάγκες<text:s/>των<text:s/>υπηρεσιών<text:s/>της.<text:s/>Η<text:s/>Ειδική<text:s/>Υπηρεσία<text:s/>δύναται<text:s/>να<text:s/>προβαίνει,<text:s/>διά<text:s/>του<text:s/>Υπουργού<text:s/>Εθνικής<text:s/>Οικονομίας<text:s/>και<text:s/>Οικονομικών,<text:s/>στη<text:s/>σύναψη<text:s/>σύμβασης<text:s/>μίσθωσης<text:s/>ακινήτου<text:s/>για<text:s/>την<text:s/>κάλυψη<text:s/>των<text:s/>στεγαστικών<text:s/>της<text:s/>αναγκών,<text:s/>κατόπιν<text:s/>δημοσίευσης<text:s/>πρόσκλησης<text:s/>εκδήλωσης<text:s/>ενδιαφέροντος,<text:s/>κατά<text:s/>παρέκκλιση<text:s/>των<text:s/>κείμενων<text:s/>διατάξεων<text:s/>περί<text:s/>μίσθωσης<text:s/>ακινήτων<text:s/>για<text:s/>τη<text:s/>στέγαση<text:s/>δημόσιων<text:s/>υπηρεσιών.<text:s/>Αν<text:s/>η<text:s/>μίσθωση<text:s/>ακινήτου<text:s/>αφορά<text:s/>σε<text:s/>επέκταση<text:s/>της<text:s/>Ειδικής<text:s/>Υπηρεσίας<text:s/>σε<text:s/>μη<text:s/>μισθωμένους<text:s/>χώρους<text:s/>του<text:s/>ίδιου<text:s/>ή<text:s/>παρακείμενου<text:s/>ακινήτου,<text:s/>επί<text:s/>του<text:s/>οποίου<text:s/>αυτή<text:s/>είναι<text:s/>ήδη<text:s/>εγκατεστημένη,<text:s/>δεν<text:s/>απαιτείται<text:s/>η<text:s/>προηγούμενη<text:s/>δημοσίευση<text:s/>πρόσκλησης<text:s/>εκδήλωσης<text:s/>ενδιαφέροντος,<text:s/>η<text:s/>δε<text:s/>σχετική<text:s/>σύμβαση<text:s/>συνάπτεται<text:s/>από<text:s/>τον<text:s/>Διοικητή<text:s/>της<text:s/>Ειδικής<text:s/>Υπηρεσίας.».</text:span></text:p>
      <text:h text:style-name="P1553" text:outline-level="6"><text:span text:style-name="T1553_1">Άρθρο<text:s/>96</text:span></text:h>
      <text:h text:style-name="P1554" text:outline-level="6"><text:span text:style-name="T1554_1">Μεταβατική<text:s/>διάταξη<text:s/>για<text:s/>τη<text:s/>χωροθέτηση<text:s/>και<text:s/>αδειοδότηση<text:s/>Τουριστικών<text:s/>Λιμένων<text:s/>-</text:span></text:h>
      <text:p text:style-name="P1555"><text:span text:style-name="T1555_1">Προσθήκη<text:s/>παρ.<text:s/>4Α<text:s/>στο<text:s/>άρθρο<text:s/>46<text:s/>ν.<text:s/>5167/2024</text:span></text:p>
      <text:p text:style-name="P1556"><text:span text:style-name="T1556_1">Στο<text:s/>άρθρο<text:s/>46<text:s/>του<text:s/>ν.<text:s/>5167/2024<text:s/>(Α’<text:s/>207),<text:s/>περί<text:s/>ρύθμισης<text:s/>θεμάτων<text:s/>λιμενικών<text:s/>υποδομών,<text:s/>προστίθεται<text:s/>παρ.<text:s/>4Α,<text:s/>ως<text:s/>εξής:</text:span></text:p>
      <text:p text:style-name="P1557"><text:span text:style-name="T1557_1">«4<text:s/>Α.<text:s/>Εκκρεμείς<text:s/>διαδικασίες<text:s/>χωροθέτησης<text:s/>και<text:s/>αδειοδό-<text:s/>τησης<text:s/>τουριστικών<text:s/>λιμένων,<text:s/>κατά<text:s/>την<text:s/>20ή<text:s/>Δεκεμβρίου<text:s/>2024,<text:s/>οι<text:s/>οποίοι<text:s/>εμπίπτουν<text:s/>εντός<text:s/>Ζώνης<text:s/>Λιμένα<text:s/>Τοπικής<text:s/>Σημασίας,<text:s/>συνεχίζονται<text:s/>και<text:s/>ολοκληρώνονται<text:s/>από<text:s/>το<text:s/>Υπουργείο<text:s/>Τουρισμού.».</text:span></text:p>
      <text:h text:style-name="P1558" text:outline-level="6"><text:span text:style-name="T1558_1">Άρθρο<text:s/>97</text:span></text:h>
      <text:h text:style-name="P1559" text:outline-level="6"><text:span text:style-name="T1559_1">Εγγυητικές<text:s/>επιστολές<text:s/>αναπτυξιακών<text:s/>νόμων</text:span></text:h>
      <text:p text:style-name="P1560"><text:span text:style-name="T1560_1">Στο<text:s/>άρθρο<text:s/>130<text:s/>του<text:s/>ν.<text:s/>4887/2022<text:s/>(Α’<text:s/>16),<text:s/>περί<text:s/>μεταβατικών<text:s/>διατάξεων<text:s/>προστίθεται<text:s/>παρ.<text:s/>20<text:s/>ως<text:s/>εξής:</text:span></text:p>
      <text:p text:style-name="P1561"><text:span text:style-name="T1561_1">«2<text:s/>0.<text:s/>Με<text:s/>απόφαση<text:s/>του<text:s/>Υπουργού<text:s/>Ανάπτυξης<text:s/>καθορίζεται<text:s/>ο<text:s/>τρόπος<text:s/>φύλαξης<text:s/>και<text:s/>διαχείρισης<text:s/>των<text:s/>εγγυητικών<text:s/>επιστολών<text:s/>που<text:s/>έχουν<text:s/>κατατεθεί<text:s/>στο<text:s/>πλαίσιο<text:s/>των<text:s/>αναπτυξιακών<text:s/>νόμων<text:s/>3908/2011<text:s/>(Α’<text:s/>8),<text:s/>3299/2004<text:s/>(Α’<text:s/>261),<text:s/>2601/1998<text:s/>(Α’<text:s/>81)<text:s/>και<text:s/>1892/1990<text:s/>(Α’<text:s/>101),<text:s/>εκ<text:s/>μέρους<text:s/>της<text:s/>Γενικής<text:s/>Γραμματείας<text:s/>Ιδιωτικών<text:s/>Επενδύσεων.».</text:span></text:p>
      <text:h text:style-name="P1562" text:outline-level="6"><text:span text:style-name="T1562_1">Άρθρο<text:s/>98</text:span></text:h>
      <text:h text:style-name="P1563" text:outline-level="6"><text:span text:style-name="T1563_1">Βελτιώσεις<text:s/>στις<text:s/>μεταβατικές<text:s/>διατάξεις<text:s/>για<text:s/>την<text:s/>αδειοδότηση<text:s/>λειτουργίας<text:s/>για<text:s/>τα<text:s/>ναυπηγεία<text:s/>Σκαραμαγκά<text:s/>-<text:s/>Τροποποίηση<text:s/>παρ.<text:s/>2<text:s/>άρθρου<text:s/>11<text:s/>ν.<text:s/>4949/2022</text:span></text:h>
      <text:p text:style-name="P1564"><text:span text:style-name="T1564_1">1.</text:span><text:span text:style-name="T1564_2"><text:s/>Στην<text:s/>παρ.<text:s/>2<text:s/>του<text:s/>άρθρου<text:s/>11<text:s/>του<text:s/>ν.<text:s/>4949/2022<text:s/>(Α’<text:s/>126),<text:s/>περί<text:s/>ρύθμισης<text:s/>ειδικότερων<text:s/>ζητημάτων,<text:s/>διαγράφεται<text:s/>το<text:s/>τελευταίο<text:s/>εδάφιο<text:s/>και<text:s/>η<text:s/>παρ.<text:s/>2<text:s/>διαμορφώνεται<text:s/>ως<text:s/>εξής:</text:span></text:p>
      <text:p text:style-name="P1565"><text:span text:style-name="T1565_1">«2.<text:s/>Ειδικά<text:s/>για<text:s/>την<text:s/>έκδοση<text:s/>άδειας<text:s/>λειτουργίας,<text:s/>είναι<text:s/>δυνατή<text:s/>η<text:s/>σταδιακή<text:s/>ένταξη<text:s/>σε<text:s/>καθεστώς<text:s/>λειτουργίας<text:s/>τμημάτων<text:s/>της<text:s/>εγκατάστασης<text:s/>κατά<text:s/>το<text:s/>χρονικό<text:s/>διάστημα<text:s/>εκσυγχρονισμού,<text:s/>αναβάθμισης<text:s/>ή<text:s/>κατασκευής,<text:s/>με<text:s/>αντίστοιχη<text:s/>τροποποίηση<text:s/>της<text:s/>άδειας<text:s/>λειτουργίας,<text:s/>όπως<text:s/>αυτή<text:s/>προκύπτει<text:s/>σύμφωνα<text:s/>με<text:s/>όσα<text:s/>ειδικότερα<text:s/>ορίζονται<text:s/>στην<text:s/>παρ.<text:s/>3<text:s/>του<text:s/>άρθρου<text:s/>13<text:s/>του<text:s/>παρόντος<text:s/>και<text:s/>στην<text:s/>παρ.<text:s/>3<text:s/>του<text:s/>άρθρου<text:s/>8<text:s/>του<text:s/>ν.<text:s/>4664/2020<text:s/>(Α’<text:s/>32).<text:s/>Για<text:s/>τον<text:s/>σκοπό<text:s/>αυτόν,<text:s/>ο<text:s/>φορέας<text:s/>υλοποίησης<text:s/>της<text:s/>επένδυσης<text:s/>υποβάλλει<text:s/>σχετική<text:s/>αίτηση,<text:s/>σύμφωνα<text:s/>με<text:s/>όσα<text:s/>ειδικότερα<text:s/>ορίζονται<text:s/>κατά<text:s/>την<text:s/>παρ.<text:s/>1.<text:s/>Η<text:s/>άδεια<text:s/>που<text:s/>εκδίδεται,<text:s/>θεωρείται<text:s/>τροποποίηση<text:s/>της<text:s/>αρχικής.<text:s/>Επιτρέπεται<text:s/>και<text:s/>η<text:s/>έκδοση<text:s/>συνολικής<text:s/>νέας<text:s/>άδειας<text:s/>λειτουργίας<text:s/>μετά<text:s/>την<text:s/>ολοκλήρωση<text:s/>του<text:s/>επενδυτικού<text:s/>σχεδίου,<text:s/>εφόσον<text:s/>πληρούνται<text:s/>οι<text:s/>όροι<text:s/>του<text:s/>διατάγματος<text:s/>και<text:s/>των<text:s/>αποφάσεων<text:s/>των<text:s/>άρθρων<text:s/>7<text:s/>και<text:s/>8<text:s/>του<text:s/>παρόντος».</text:span></text:p>
      <text:p text:style-name="P1566"><text:span text:style-name="T1566_1">2.</text:span><text:span text:style-name="T1566_2"><text:s/>Στην<text:s/>παρ.<text:s/>3<text:s/>του<text:s/>άρθρου<text:s/>13<text:s/>του<text:s/>ν.<text:s/>4949/2022,<text:s/>περί<text:s/>μεταβατικών<text:s/>διατάξεων,<text:s/>προστίθενται<text:s/>δύο<text:s/>τελευταία<text:s/>εδάφια,<text:s/>και<text:s/>η<text:s/>παρ.<text:s/>3<text:s/>διαμορφώνεται<text:s/>ως<text:s/>εξής:</text:span></text:p>
      <text:p text:style-name="P1567"><text:span text:style-name="T1567_1">«3.<text:s/>Η<text:s/>υφιστάμενη<text:s/>άδεια<text:s/>λειτουργίας,<text:s/>σύμφωνα<text:s/>με<text:s/>την<text:s/>υπ’<text:s/>αρ.<text:s/>120/01/12.7.2001<text:s/>απόφαση<text:s/>της<text:s/>Νομαρχίας<text:s/>Αθηνών<text:s/>για<text:s/>τη<text:s/>χορήγηση<text:s/>άδειας<text:s/>λειτουργίας<text:s/>(ανανέωση)<text:s/>μετά<text:s/>από<text:s/>μηχανολογικό<text:s/>εκσυγχρονισμό<text:s/>του<text:s/>Ναυπηγείου<text:s/>κατασκευής<text:s/>και<text:s/>επισκευής<text:s/>πλοίων<text:s/>-<text:s/>σκαφών<text:s/>της<text:s/>Α.Ε.<text:s/>«Ελληνικά<text:s/>Ναυπηγεία»,<text:s/>εξακολουθεί<text:s/>να<text:s/>ισχύει,<text:s/>ειδικά<text:s/>ως<text:s/>προς<text:s/>τα<text:s/>ναυπηγεία<text:s/>της<text:s/>Εταιρείας<text:s/>Ακινήτων<text:s/>Δημοσίου<text:s/>(ΕΤ.Α.Δ.<text:s/>-<text:s/>Α.Ε.).<text:s/>Για<text:s/>τους<text:s/>σκοπούς<text:s/>του<text:s/>παρόντος,<text:s/>εκδίδεται,<text:s/>κατόπιν<text:s/>αιτήματος<text:s/>του<text:s/>φορέα<text:s/>υλοποίησης<text:s/>της<text:s/>επένδυσης,<text:s/>διαπιστωτική<text:s/>πράξη,<text:s/>η<text:s/>οποία<text:s/>περιλαμβάνει<text:s/>μόνο<text:s/>την<text:s/>εναπομένουσα<text:s/>δυναμικότητα,<text:s/>μετά<text:s/>την<text:s/>έκδοση<text:s/>της<text:s/>υπ’<text:s/>αρ.<text:s/>479777/11.6.2021<text:s/>απόφασης<text:s/>του<text:s/>Περιφερειάρχη<text:s/>Αττικής<text:s/>για<text:s/>το<text:s/>ναυπηγείο<text:s/>της<text:s/>ΕΝΑΕ<text:s/>(ΑΔΑ:<text:s/>678Θ7Λ7-<text:s/>ΓΓ6),<text:s/>χωρίς<text:s/>να<text:s/>απαιτείται<text:s/>η<text:s/>υποβολή<text:s/>δικαιολογητικών<text:s/>που<text:s/>δεν<text:s/>σχετίζονται<text:s/>με<text:s/>την<text:s/>ανωτέρω<text:s/>πράξη.<text:s/>Η<text:s/>έλλειψη<text:s/>του<text:s/>πιστοποιητικού<text:s/>πυροπροστασίας,<text:s/>καθώς<text:s/>και<text:s/>άλλων<text:s/>προβλεπόμενων<text:s/>δικαιολογητικών<text:s/>που<text:s/>απαιτούνται<text:s/>για<text:s/>την<text:s/>άδεια<text:s/>λειτουργίας,<text:s/>δεν<text:s/>κωλύει<text:s/>την<text:s/>έκδοση<text:s/>της<text:s/>άνω<text:s/>διαπιστωτικής<text:s/>πράξης.<text:s/>Τα<text:s/>ανωτέρω<text:s/>πιστοποιητικά<text:s/>που<text:s/>ελλείπουν,<text:s/>εκδίδονται<text:s/>με<text:s/>επιμέλεια<text:s/>του<text:s/>ανωτέρω<text:s/>φορέα<text:s/>ή<text:s/>του<text:s/>ειδικού<text:s/>διαδόχου<text:s/>αυτού<text:s/>εντός<text:s/>ενός<text:s/>(1)<text:s/>έτους<text:s/>από<text:s/>την<text:s/>31η<text:s/>Ιουλίου<text:s/>2024.<text:s/>Για<text:s/>την<text:s/>πραγματική<text:s/>έναρξη<text:s/>εργασιών<text:s/>εντός<text:s/>των<text:s/>εγκαταστάσεων,<text:s/>απαιτούνται<text:s/>η<text:s/>προηγούμενη<text:s/>έκδοση<text:s/>πιστοποιητικού<text:s/>(ενεργητικής)<text:s/>πυροπροστασίας,<text:s/>κατά<text:s/>τις<text:s/>κείμενες<text:s/>διατάξεις,<text:s/>ανάλογα<text:s/>με<text:s/>την<text:s/>κατηγορία<text:s/>επικινδυνότητας<text:s/>στην<text:s/>οποία<text:s/>κατατάσσεται<text:s/>η<text:s/>επιχείρηση<text:s/>και<text:s/>η<text:s/>υποβολή<text:s/>του<text:s/>στην<text:s/>αρμόδια<text:s/>υπηρεσία<text:s/>της<text:s/>Περιφέρειας<text:s/>Αττικής.<text:s/>Η<text:s/>προϋπόθεση<text:s/>της<text:s/>ύπαρξης<text:s/>πιστοποιητικού<text:s/>πυροπροστασίας<text:s/>προβλέπεται<text:s/>στην<text:s/>ως<text:s/>άνω<text:s/>διαπιστωτική<text:s/>πράξη<text:s/>και<text:s/>η<text:s/>τήρησή<text:s/>της<text:s/>ελέγχεται<text:s/>από<text:s/>την<text:s/>αρμόδια<text:s/>υπηρεσία<text:s/>της<text:s/>Περιφέρειας<text:s/>Αττικής.<text:s/>Η<text:s/>άδεια<text:s/>λειτουργίας<text:s/>δύναται<text:s/>να<text:s/>τροποποιείται<text:s/>περαιτέρω,<text:s/>ως<text:s/>προς<text:s/>τον<text:s/>φορέα<text:s/>της<text:s/>άδειας<text:s/>λειτουργίας<text:s/>ακόμα<text:s/>και<text:s/>με<text:s/>διαχωρισμό<text:s/>φορέα<text:s/>ως<text:s/>προς<text:s/>τμήματα<text:s/>της<text:s/>εγκατάστασης,<text:s/>και<text:s/>πριν<text:s/>από<text:s/>την<text:s/>έκδοση<text:s/>του<text:s/>προεδρικού<text:s/>διατάγματος<text:s/>του<text:s/>άρθρου<text:s/>7,<text:s/>κατόπιν<text:s/>σχετικής<text:s/>αίτησης,<text:s/>χωρίς<text:s/>να<text:s/>απαιτείται<text:s/>προς<text:s/>τούτο<text:s/>η<text:s/>υποβολή<text:s/>δικαιολογητικών.<text:s/>Μετά<text:s/>από<text:s/>την<text:s/>έκδοση<text:s/>του<text:s/>προεδρικού<text:s/>διατάγματος<text:s/>του<text:s/>άρθρου<text:s/>7,<text:s/>εφαρμόζεται<text:s/>η<text:s/>παρ.<text:s/>2<text:s/>του<text:s/>άρθρου<text:s/>11.».</text:span></text:p>
      <text:h text:style-name="P1568" text:outline-level="6"><text:span text:style-name="T1568_1">Άρθρο<text:s/>99</text:span></text:h>
      <text:h text:style-name="P1569" text:outline-level="6"><text:span text:style-name="T1569_1">Αξιοποίηση<text:s/>κινήτρου<text:s/>φορολογικής<text:s/>απαλλαγής<text:s/>σε<text:s/>επενδυτικά<text:s/>σχέδια<text:s/>που<text:s/>υπάγονται<text:s/>στα<text:s/>καθεστώτα<text:s/>ενισχύσεων<text:s/>των<text:s/>νόμων<text:s/>4608/2019<text:s/>και<text:s/>4864/2021<text:s/>-<text:s/>Προσθήκη<text:s/>τελευταίου<text:s/>εδαφίου<text:s/>στην<text:s/>περ.<text:s/>α’<text:s/>της<text:s/>παρ.<text:s/>2<text:s/>του<text:s/>άρθρου<text:s/>8<text:s/>του<text:s/>ν.<text:s/>4864/2021</text:span></text:h>
      <text:p text:style-name="P1570"><text:span text:style-name="T1570_1">Στην<text:s/>περ.<text:s/>α)<text:s/>της<text:s/>παρ.<text:s/>2<text:s/>του<text:s/>άρθρου<text:s/>8<text:s/>του<text:s/>ν.<text:s/>4864/2021<text:s/>(Α’<text:s/>237),<text:s/>περί<text:s/>φορολογικών<text:s/>κινήτρων,<text:s/>προστίθεται<text:s/>τελευταίο<text:s/>εδάφιο<text:s/>και<text:s/>η<text:s/>περ.<text:s/>α)<text:s/>διαμορφώνεται<text:s/>ως<text:s/>εξής:</text:span></text:p>
      <text:p text:style-name="P1571"><text:span text:style-name="T1571_1">«α)<text:s/>Φορολογική<text:s/>απαλλαγή<text:s/>που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,<text:s/>με<text:s/>βάση<text:s/>τη<text:s/>φορολογική<text:s/>νομοθεσία,<text:s/>από<text:s/>το<text:s/>σύνολο<text:s/>των<text:s/>δραστηριοτήτων<text:s/>της<text:s/>επιχείρησης,<text:s/>μετά<text:s/>από<text:s/>την<text:s/>αφαίρεση<text:s/>του<text:s/>φόρου<text:s/>του<text:s/>νομικού<text:s/>προσώπου<text:s/>ή<text:s/>της<text:s/>νομικής<text:s/>οντότητας,<text:s/>ο<text:s/>οποίος<text:s/>αναλογεί<text:s/>στα<text:s/>κέρδη<text:s/>που<text:s/>διανέμονται<text:s/>ή<text:s/>αναλαμβάνονται.<text:s/>Το<text:s/>ποσό<text:s/>της<text:s/>φορολογικής<text:s/>απαλλαγής<text:s/>συνιστά<text:s/>ισόποσο<text:s/>αποθεματικό<text:s/>το<text:s/>οποίο<text:s/>σε<text:s/>περίπτωση<text:s/>διανομής<text:s/>ή<text:s/>κεφαλαιοποίησης<text:s/>φορολογείται<text:s/>σύμφωνα<text:s/>με<text:s/>το<text:s/>άρθρο<text:s/>47<text:s/>του<text:s/>ν.<text:s/>4172/2013<text:s/>(Α’<text:s/>167).<text:s/>Ο<text:s/>φορέας<text:s/>μπορεί<text:s/>να<text:s/>αξιοποιήσει<text:s/>το<text:s/>σύνολο<text:s/>της<text:s/>δικαιούμενης<text:s/>φορολογικής<text:s/>απαλλαγής<text:s/>μέσα<text:s/>σε<text:s/>δεκαπέντε<text:s/>(15)<text:s/>φορολογικά<text:s/>έτη<text:s/>και<text:s/>όχι<text:s/>σε<text:s/>διάστημα<text:s/>μικρότερο<text:s/>των<text:s/>τριών<text:s/>(3)<text:s/>φορολογικών<text:s/>ετών<text:s/>από<text:s/>το<text:s/>έτος<text:s/>θεμελίωσης<text:s/>του<text:s/>δικαιώματος<text:s/>χρήσης<text:s/>του<text:s/>κινήτρου.<text:s/>Φορείς,<text:s/>επενδυτικά<text:s/>σχέδια<text:s/>των<text:s/>οποίων<text:s/>έχουν<text:s/>υπαχθεί<text:s/>στον<text:s/>ν.<text:s/>4608/2019<text:s/>(Α’<text:s/>66)<text:s/>και<text:s/>στον<text:s/>παρόντα,<text:s/>οι<text:s/>οποίοι,<text:s/>μέχρι<text:s/>την<text:s/>31η<text:s/>Δεκεμβρίου<text:s/>κάθε<text:s/>έτους,<text:s/>υποβάλλουν<text:s/>αίτηση<text:s/>για<text:s/>πιστοποίηση<text:s/>υλοποίησης<text:s/>του<text:s/>προβλεπόμενου<text:s/>ποσοστού<text:s/>της<text:s/>περ.<text:s/>β)<text:s/>της<text:s/>παρ.<text:s/>2<text:s/>του<text:s/>άρθρου<text:s/>3<text:s/>της<text:s/>υπ’<text:s/>αρ.<text:s/>61746/22.6.2022<text:s/>απόφασης<text:s/>του<text:s/>Αναπληρωτή<text:s/>Υπουργού<text:s/>Ανάπτυξης<text:s/>και<text:s/>Επενδύσεων<text:s/>«Καθορισμός<text:s/>των<text:s/>όρων,<text:s/>των<text:s/>προϋποθέσεων<text:s/>και<text:s/>των<text:s/>διαδικασιών<text:s/>για<text:s/>την<text:s/>υλοποίηση,<text:s/>την<text:s/>τροποποίηση,<text:s/>τον<text:s/>έλεγχο<text:s/>και<text:s/>την<text:s/>ολοκλήρωση<text:s/>των<text:s/>επενδύσεων<text:s/>που<text:s/>έχουν<text:s/>χαρακτηρισθεί<text:s/>στρατηγικές<text:s/>σύμφωνα<text:s/>με<text:s/>τους<text:s/>νόμους<text:s/>4864/2021<text:s/>και<text:s/>4608/2019,<text:s/>την<text:s/>καταβολή<text:s/>των<text:s/>ενισχύσεων<text:s/>και<text:s/>την<text:s/>τήρηση<text:s/>των<text:s/>υποχρεώσεων<text:s/>των<text:s/>επενδυτικών<text:s/>φορέων»<text:s/>(Β’<text:s/>3188),<text:s/>καθώς<text:s/>και<text:s/>της<text:s/>περ.<text:s/>β)<text:s/>της<text:s/>παρ.<text:s/>1<text:s/>του<text:s/>άρθρου<text:s/>3<text:s/>της<text:s/>υπ’<text:s/>αρ.<text:s/>62120/22.6.2022<text:s/>κοινής<text:s/>απόφασης<text:s/>των<text:s/>Υπουργών<text:s/>Οικονομικών<text:s/>και<text:s/>Ανάπτυξης<text:s/>και<text:s/>Επενδύσεων<text:s/>«Καθορισμός<text:s/>της<text:s/>διαδικασίας<text:s/>ένταξης<text:s/>των<text:s/>Εμβληματικών<text:s/>Επενδύσεων<text:s/>Εξαιρετικής<text:s/>Σημασίας<text:s/>στις<text:s/>διατάξεις<text:s/>του<text:s/>ν.<text:s/>4864/2021,<text:s/>του<text:s/>τρόπου<text:s/>παρακολούθησης<text:s/>και<text:s/>ελέγχου<text:s/>της<text:s/>υλοποίησής<text:s/>τους<text:s/>και<text:s/>του<text:s/>τρόπου<text:s/>καταβολής<text:s/>των<text:s/>ενισχύσεων»<text:s/>(Β’<text:s/>3142),<text:s/>δικαιούνται<text:s/>τη<text:s/>χρήση<text:s/>της<text:s/>ωφέλειας<text:s/>του<text:s/>κινήτρου<text:s/>φορολογικής<text:s/>απαλλαγής<text:s/>για<text:s/>τα<text:s/>εισοδήματα<text:s/>που<text:s/>αποκτήθηκαν<text:s/>εντός<text:s/>αυτού<text:s/>του<text:s/>φορολογικού<text:s/>έτους,<text:s/>εφόσον<text:s/>η<text:s/>απόφαση<text:s/>πιστοποίησης<text:s/>εκδοθεί<text:s/>έως<text:s/>την<text:s/>καταληκτική<text:s/>ημερομηνία<text:s/>υποβολής<text:s/>των<text:s/>δηλώσεων<text:s/>φορολογίας<text:s/>εισοδήματος<text:s/>του<text:s/>αντίστοιχου<text:s/>φορολογικού<text:s/>έτους.».</text:span></text:p>
      <text:h text:style-name="P1572" text:outline-level="6"><text:span text:style-name="T1572_1">Άρθρο<text:s/>100</text:span></text:h>
      <text:h text:style-name="P1573" text:outline-level="6"><text:span text:style-name="T1573_1">Ένταξη<text:s/>της<text:s/>Ανώνυμης<text:s/>Εταιρείας<text:s/>«Ηλεκτρονική<text:s/>Διακυβέρνηση<text:s/>Κοινωνικής<text:s/>Ασφάλισης</text:span></text:h>
      <text:p text:style-name="P1574"><text:span text:style-name="T1574_1">Ανώνυμη<text:s/>Εταιρεία<text:s/>(Η.ΔΙ.Κ.Α.<text:s/>Α.Ε.)»<text:s/>στους<text:s/>τεχνολογικούς<text:s/>φορείς<text:s/>του<text:s/>ν.<text:s/>4310/2014<text:s/>-</text:span></text:p>
      <text:p text:style-name="P1575"><text:span text:style-name="T1575_1">Τροποποίηση<text:s/>παρ.<text:s/>Β’<text:s/>άρθρου<text:s/>13Α<text:s/>ν.<text:s/>4310/2014</text:span></text:p>
      <text:p text:style-name="P1576"><text:span text:style-name="T1576_1">Στην<text:s/>παρ.<text:s/>Β’<text:s/>του<text:s/>άρθρου<text:s/>13Α<text:s/>του<text:s/>ν.<text:s/>4310/2014<text:s/>(Α’<text:s/>258),<text:s/>περί<text:s/>ερευνητικών<text:s/>κέντρων,<text:s/>ινστιτούτων<text:s/>και<text:s/>τεχνολογικών<text:s/>φορέων,<text:s/>προστίθεται<text:s/>περ.<text:s/>8<text:s/>και<text:s/>η<text:s/>παρ.<text:s/>Β’<text:s/>διαμορφώνεται<text:s/>ως<text:s/>εξής:</text:span></text:p>
      <text:p text:style-name="P1577"><text:span text:style-name="T1577_1">«Β.<text:s/>Οι<text:s/>Τεχνολογικοί<text:s/>Φορείς<text:s/>που<text:s/>διέπονται<text:s/>από<text:s/>τις<text:s/>διατάξεις<text:s/>του<text:s/>παρόντος<text:s/>νόμου<text:s/>είναι<text:s/>οι<text:s/>εξής:</text:span></text:p>
      <text:p text:style-name="P1578"><text:span text:style-name="T1578_1">1.<text:s/>Εθνικό<text:s/>Δίκτυο<text:s/>Υποδομών<text:s/>Τεχνολογίας<text:s/>και<text:s/>Έρευνας<text:s/>Α.Ε.<text:s/>(Ε.Δ.Υ.Τ.Ε.<text:s/>Α.Ε.).</text:span></text:p>
      <text:p text:style-name="P1579"><text:span text:style-name="T1579_1">2.<text:s/>Ελληνική<text:s/>Επιτροπή<text:s/>Ατομικής<text:s/>Ενέργειας.</text:span></text:p>
      <text:p text:style-name="P1580"><text:span text:style-name="T1580_1">3.<text:s/>Επιστημονικό<text:s/>Πάρκο<text:s/>Πατρών<text:s/>Α.Ε..</text:span></text:p>
      <text:p text:style-name="P1581"><text:span text:style-name="T1581_1">4.<text:s/>Κέντρο<text:s/>Διάδοσης<text:s/>Επιστημών<text:s/>και<text:s/>Μουσείο<text:s/>Τεχνολογίας<text:s/>(ΝΟΗΣΙΣ).</text:span></text:p>
      <text:p text:style-name="P1582"><text:span text:style-name="T1582_1">5.<text:s/>Κοινωνία<text:s/>της<text:s/>Πληροφορίας<text:s/>Μονοπρόσωπη<text:s/>Α.Ε.<text:s/>(ΚτΠ<text:s/>Μ.Α.Ε.).</text:span></text:p>
      <text:p text:style-name="P1583"><text:span text:style-name="T1583_1">6.<text:s/>Ελληνικό<text:s/>Κέντρο<text:s/>Διαστήματος»<text:s/>(ΕΛ.ΚΕ.Δ.).</text:span></text:p>
      <text:p text:style-name="P1584"><text:span text:style-name="T1584_1">7.</text:span><text:span text:style-name="T1584_2"><text:s/>Εθνική<text:s/>Αρχή<text:s/>Κυβερνοασφάλειας<text:s/>(Ε.Α.Κ.).</text:span></text:p>
      <text:p text:style-name="P1585"><text:span text:style-name="T1585_1">8.</text:span><text:span text:style-name="T1585_2"><text:s/>Ηλεκτρονική<text:s/>Διακυβέρνηση<text:s/>Κοινωνικής<text:s/>Ασφάλισης<text:s/>Α.Ε.<text:s/>(Η.Δ.Ι.ΚΑ.<text:s/>Α.Ε.).».</text:span></text:p>
      <text:h text:style-name="P1586" text:outline-level="6"><text:span text:style-name="T1586_1">Άρθρο<text:s/>101</text:span></text:h>
      <text:h text:style-name="P1587" text:outline-level="6"><text:span text:style-name="T1587_1">Κίνητρο<text:s/>εκπλήρωσης<text:s/>στοχοθεσίας<text:s/>Ελεγκτών<text:s/>Εναέριας<text:s/>Κυκλοφορίας<text:s/>-<text:s/>Εξουσιοδοτική<text:s/>διάταξη<text:s/>-</text:span></text:h>
      <text:p text:style-name="P1588"><text:span text:style-name="T1588_1">Τροποποίηση<text:s/>άρθρου<text:s/>77<text:s/>ν.<text:s/>4949/2022</text:span></text:p>
      <text:p text:style-name="P1589"><text:span text:style-name="T1589_1">Στο<text:s/>άρθρο<text:s/>77<text:s/>του<text:s/>ν.<text:s/>4949/2022<text:s/>(Α’<text:s/>126),<text:s/>περί<text:s/>κινήτρου<text:s/>εκπλήρωσης<text:s/>στοχοθεσίας<text:s/>των<text:s/>Ελεγκτών<text:s/>Εναέριας<text:s/>Κυκλοφορίας,<text:s/>επέρχονται<text:s/>οι<text:s/>ακόλουθες<text:s/>τροποποιήσεις:<text:s/>α)<text:s/>στο<text:s/>πρώτο<text:s/>εδάφιο,<text:s/>αα)<text:s/>οι<text:s/>λέξεις<text:s/>«,<text:s/>η<text:s/>οποία<text:s/>εκδίδεται<text:s/>εντός<text:s/>ενός<text:s/>(1)<text:s/>μηνός<text:s/>από<text:s/>την<text:s/>έναρξη<text:s/>ισχύος<text:s/>του<text:s/>παρόντος,»<text:s/>διαγράφονται,<text:s/>αβ)<text:s/>οι<text:s/>λέξεις<text:s/>«για<text:s/>τα<text:s/>έτη<text:s/>2022,<text:s/>2023<text:s/>και<text:s/>2024»<text:s/>διαγράφονται,<text:s/>β)<text:s/>στο<text:s/>δεύτερο<text:s/>εδάφιο,<text:s/>μετά<text:s/>από<text:s/>τις<text:s/>λέξεις<text:s/>«ο<text:s/>τρόπος»<text:s/>προστίθενται<text:s/>οι<text:s/>λέξεις<text:s/>«και<text:s/>το<text:s/>χρονικό<text:s/>διάστημα»<text:s/>και<text:s/>το<text:s/>άρθρο<text:s/>77<text:s/>διαμορφώνεται<text:s/>ως<text:s/>εξής:</text:span></text:p>
      <text:p text:style-name="P1590"><text:span text:style-name="T1590_1">«Άρθρο<text:s/>77</text:span></text:p>
      <text:p text:style-name="P1591"><text:span text:style-name="T1591_1">Κίνητρο<text:s/>εκπλήρωσης<text:s/>στοχοθεσίας</text:span></text:p>
      <text:p text:style-name="P1592"><text:span text:style-name="T1592_1">Ελεγκτών<text:s/>Εναέριας<text:s/>Κυκλοφορίας</text:span></text:p>
      <text:p text:style-name="P1593"><text:span text:style-name="T1593_1">Με<text:s/>κοινή<text:s/>απόφαση<text:s/>των<text:s/>Υπουργών<text:s/>Υποδομών<text:s/>και<text:s/>Μεταφορών<text:s/>και<text:s/>Εθνικής<text:s/>Οικονομίας<text:s/>και<text:s/>Οικονομικών<text:s/>καθορίζονται<text:s/>οι<text:s/>ειδικότεροι<text:s/>όροι<text:s/>και<text:s/>οι<text:s/>προϋποθέσεις<text:s/>εκπλήρωσης<text:s/>στοχοθεσίας<text:s/>για<text:s/>την<text:s/>καταβολή<text:s/>του<text:s/>κινήτρου<text:s/>της<text:s/>υποπερ.<text:s/>βα’<text:s/>της<text:s/>περ.<text:s/>β’<text:s/>της<text:s/>παρ.<text:s/>1<text:s/>του<text:s/>άρθρου<text:s/>34α<text:s/>του<text:s/>ν.<text:s/>2682/1999<text:s/>(Α’<text:s/>16),<text:s/>ανεξάρτητα<text:s/>από<text:s/>την<text:s/>πλήρωση<text:s/>ή<text:s/>μη<text:s/>των<text:s/>προϋποθέσεων<text:s/>των<text:s/>υποπερ.<text:s/>ββ’,<text:s/>βγ’,<text:s/>βδ’<text:s/>της<text:s/>περ.<text:s/>β’<text:s/>της<text:s/>ίδιας<text:s/>παραγράφου.<text:s/>Με<text:s/>την<text:s/>κοινή<text:s/>απόφαση<text:s/>του<text:s/>πρώτου<text:s/>εδαφίου<text:s/>ορίζονται<text:s/>επιπλέον<text:s/>οι<text:s/>δικαιούχοι<text:s/>Ελεγκτές<text:s/>Εναέριας<text:s/>Κυκλοφορίας,<text:s/>το<text:s/>δικαιούμενο<text:s/>ποσό,<text:s/>ο<text:s/>τρόπος<text:s/>και<text:s/>το<text:s/>χρονικό<text:s/>διάστημα<text:s/>καταβολής<text:s/>του,<text:s/>η<text:s/>χρονική<text:s/>περίοδος<text:s/>αξιολόγησής<text:s/>τους,<text:s/>η<text:s/>αρμοδιότητα<text:s/>έκδοσης<text:s/>της<text:s/>διαπιστωτικής<text:s/>πράξης<text:s/>εκπλήρωσης<text:s/>των<text:s/>στόχων<text:s/>και<text:s/>κάθε<text:s/>ειδικότερο<text:s/>σχετικό<text:s/>ζήτημα.».</text:span></text:p>
      <text:h text:style-name="P1594" text:outline-level="6"><text:span text:style-name="T1594_1">Άρθρο<text:s/>102</text:span></text:h>
      <text:h text:style-name="P1595" text:outline-level="6"><text:span text:style-name="T1595_1">Ψηφιακό<text:s/>σύστημα<text:s/>συλλογής<text:s/>και<text:s/>αξιολόγησης<text:s/>δεδομένων<text:s/>για<text:s/>τις<text:s/>πολιτικές<text:s/>που<text:s/>εφαρμόζουν<text:s/>οι<text:s/>επιχειρήσεις<text:s/>του<text:s/>ιδιωτικού<text:s/>τομέα<text:s/>σε<text:s/>θέματα<text:s/>αρμοδιότητας<text:s/>της<text:s/>Γενικής<text:s/>Γραμματείας<text:s/>Ισότητας<text:s/>και<text:s/>Ανθρωπίνων<text:s/>Δικαιωμάτων<text:s/>του<text:s/>Υπουργείου<text:s/>Κοινωνικής<text:s/>Συνοχής<text:s/>και<text:s/>Οικογένειας<text:s/>-<text:s/>Προσθήκη<text:s/>άρθρου<text:s/>9Α<text:s/>στον<text:s/>ν.<text:s/>4604/2019</text:span></text:h>
      <text:p text:style-name="P1596"><text:span text:style-name="T1596_1">Στον<text:s/>ν.<text:s/>4604/2019<text:s/>(Α’<text:s/>50)<text:s/>προστίθεται<text:s/>άρθρο<text:s/>9Α<text:s/>ως<text:s/>εξής:</text:span></text:p>
      <text:p text:style-name="P1597"><text:span text:style-name="T1597_1">«Άρθρο<text:s/>9Α</text:span></text:p>
      <text:p text:style-name="P1598"><text:span text:style-name="T1598_1">Ψηφιακό<text:s/>σύστημα<text:s/>συλλογής<text:s/>και<text:s/>αξιολόγησης<text:s/>δεδομένων<text:s/>για<text:s/>τις<text:s/>πολιτικές<text:s/>που<text:s/>εφαρμόζουν<text:s/>οι<text:s/>επιχειρήσεις<text:s/>του<text:s/>ιδιωτικού<text:s/>τομέα<text:s/>σε<text:s/>θέματα<text:s/>αρμοδιότητας<text:s/>της<text:s/>Γενικής<text:s/>Γραμματείας<text:s/>Ισότητας<text:s/>και<text:s/>Ανθρωπίνων<text:s/>Δικαιωμάτων<text:s/>του<text:s/>Υπουργείου<text:s/>Κοινωνικής<text:s/>Συνοχής<text:s/>και<text:s/>Οικογένειας</text:span></text:p>
      <text:p text:style-name="P1599"><text:span text:style-name="T1599_1">1.<text:s/>Στη<text:s/>Γενική<text:s/>Γραμματεία<text:s/>Ισότητας<text:s/>και<text:s/>Ανθρωπίνων<text:s/>Δικαιωμάτων<text:s/>του<text:s/>Υπουργείου<text:s/>Κοινωνικής<text:s/>Συνοχής<text:s/>και<text:s/>Οικογένειας<text:s/>αναπτύσσεται<text:s/>και<text:s/>λειτουργεί<text:s/>ψηφιακό<text:s/>σύστημα<text:s/>συλλογής<text:s/>και<text:s/>αξιολόγησης<text:s/>δεδομένων<text:s/>για<text:s/>τις<text:s/>πολιτικές<text:s/>που<text:s/>εφαρμόζουν<text:s/>οι<text:s/>επιχειρήσεις<text:s/>του<text:s/>ιδιωτικού<text:s/>τομέα<text:s/>σε<text:s/>θέματα<text:s/>αρμοδιότητάς<text:s/>της.</text:span></text:p>
      <text:p text:style-name="P1600"><text:span text:style-name="T1600_1">2.<text:s/>Με<text:s/>κοινή<text:s/>απόφαση<text:s/>των<text:s/>Υπουργών<text:s/>Κοινωνικής<text:s/>Συνοχής<text:s/>και<text:s/>Οικογένειας,<text:s/>Εθνικής<text:s/>Οικονομίας<text:s/>και<text:s/>Οικονομικών,<text:s/>Ανάπτυξης,<text:s/>Εργασίας<text:s/>και<text:s/>Κοινωνικής<text:s/>Ασφάλισης,<text:s/>Ψηφιακής<text:s/>Διακυβέρνησης<text:s/>και<text:s/>του<text:s/>κατά<text:s/>περίπτωση<text:s/>αρμόδιου<text:s/>Υπουργού,<text:s/>ρυθμίζονται<text:s/>η<text:s/>ανάπτυξη<text:s/>και<text:s/>λειτουργία<text:s/>του<text:s/>ψηφιακού<text:s/>συστήματος<text:s/>της<text:s/>παρ.<text:s/>1<text:s/>και<text:s/>ιδίως<text:s/>οι<text:s/>ομάδες<text:s/>χρηστών<text:s/>που<text:s/>έχουν<text:s/>πρόσβαση<text:s/>στο<text:s/>ψηφιακό<text:s/>σύστημα,<text:s/>η<text:s/>διαδικασία<text:s/>εισόδου<text:s/>των<text:s/>χρηστών<text:s/>στο<text:s/>ψηφιακό<text:s/>σύστημα<text:s/>και<text:s/>ο<text:s/>τρόπος<text:s/>αυθεντικοποίησής<text:s/>τους,<text:s/>οι<text:s/>όροι<text:s/>χρήσης<text:s/>του<text:s/>ψηφιακού<text:s/>συστήματος,<text:s/>τα<text:s/>στοιχεία<text:s/>τα<text:s/>οποία<text:s/>υποβάλλονται<text:s/>από<text:s/>τους<text:s/>ενδιαφερόμενους,<text:s/>οι<text:s/>απαραίτητες<text:s/>διαλειτουργικότητες<text:s/>και<text:s/>τα<text:s/>ζητήματα<text:s/>επεξεργασίας<text:s/>δεδομένων<text:s/>προσωπικού<text:s/>χαρακτήρα,<text:s/>καθώς<text:s/>και<text:s/>κάθε<text:s/>άλλο<text:s/>τεχνικό<text:s/>ή<text:s/>άλλο<text:s/>αναγκαίο<text:s/>ειδικότερο<text:s/>θέμα<text:s/>σχετικό<text:s/>με<text:s/>την<text:s/>εφαρμογή<text:s/>του<text:s/>παρόντος.».</text:span></text:p>
      <text:h text:style-name="P1601" text:outline-level="6"><text:span text:style-name="T1601_1">Άρθρο<text:s/>103</text:span></text:h>
      <text:h text:style-name="P1602" text:outline-level="6"><text:span text:style-name="T1602_1">Πρόγραμμα<text:s/>επιμόρφωσης<text:s/>και<text:s/>ευαισθητοποίησης<text:s/>των<text:s/>εργαζομένων<text:s/>σε<text:s/>επιχειρήσεις<text:s/>του<text:s/>ιδιωτικού<text:s/>τομέα<text:s/>σε<text:s/>θέματα<text:s/>αρμοδιότητας<text:s/>της<text:s/>Γενικής<text:s/>Γραμματείας<text:s/>Ισότητας<text:s/>και<text:s/>Ανθρωπίνων<text:s/>Δικαιωμάτων<text:s/>-<text:s/>Προσθήκη<text:s/>άρθρου<text:s/>9Β<text:s/>στον<text:s/>ν.<text:s/>4604/2019</text:span></text:h>
      <text:p text:style-name="P1603"><text:span text:style-name="T1603_1">Στον<text:s/>ν.<text:s/>4604/2019<text:s/>(Α’<text:s/>50)<text:s/>προστίθεται<text:s/>άρθρο<text:s/>9Β<text:s/>ως<text:s/>εξής:</text:span></text:p>
      <text:p text:style-name="P1604"><text:span text:style-name="T1604_1">«Άρθρο<text:s/>9Β</text:span></text:p>
      <text:p text:style-name="P1605"><text:span text:style-name="T1605_1">Πρόγραμμα<text:s/>επιμόρφωσης<text:s/>και<text:s/>ευαισθητοποίησης<text:s/>των<text:s/>εργαζομένων<text:s/>σε<text:s/>επιχειρήσεις<text:s/>του<text:s/>ιδιωτικού<text:s/>τομέα<text:s/>σε<text:s/>θέματα<text:s/>αρμοδιότητας<text:s/>της<text:s/>Γενικής<text:s/>Γραμματείας<text:s/>Ισότητας<text:s/>και<text:s/>Ανθρωπίνων</text:span></text:p>
      <text:p text:style-name="P1606"><text:span text:style-name="T1606_1">Δικαιωμάτων<text:s/>του<text:s/>Υπουργείου<text:s/>Κοινωνικής<text:s/>Συνοχής<text:s/>και<text:s/>Οικογένειας</text:span></text:p>
      <text:p text:style-name="P1607"><text:span text:style-name="T1607_1">1.<text:s/>Το<text:s/>Υπουργείο<text:s/>Κοινωνικής<text:s/>Συνοχής<text:s/>και<text:s/>Οικογένειας<text:s/>υλοποιεί<text:s/>πρόγραμμα<text:s/>επιμόρφωσης<text:s/>και<text:s/>ευαισθητοποίη-<text:s/>σης<text:s/>των<text:s/>εργαζομένων<text:s/>σε<text:s/>επιχειρήσεις<text:s/>του<text:s/>ιδιωτικού<text:s/>τομέα<text:s/>σε<text:s/>θέματα<text:s/>αρμοδιότητας<text:s/>της<text:s/>Γενικής<text:s/>Γραμματείας<text:s/>Ισότητας<text:s/>και<text:s/>Ανθρωπίνων<text:s/>Δικαιωμάτων.<text:s/>Οι<text:s/>δαπάνες<text:s/>για<text:s/>τη<text:s/>χρηματοδότηση<text:s/>του<text:s/>προγράμματος<text:s/>βαρύνουν<text:s/>τον<text:s/>Προϋπολογισμό<text:s/>Δημοσίων<text:s/>Επενδύσεων<text:s/>του<text:s/>Υπουργείου<text:s/>Κοινωνικής<text:s/>Συνοχής<text:s/>και<text:s/>Οικογένειας<text:s/>και<text:s/>προέρχονται<text:s/>από<text:s/>την<text:s/>Ευρωπαϊκή<text:s/>Ένωση<text:s/>-<text:s/>NextGenerationEU<text:s/>στο<text:s/>πλαίσιο<text:s/>του<text:s/>Ταμείου<text:s/>Ανάκαμψης<text:s/>και<text:s/>Ανθεκτικό-<text:s/>τητας.</text:span></text:p>
      <text:p text:style-name="P1608"><text:span text:style-name="T1608_1">2.<text:s/>Για<text:s/>την<text:s/>υλοποίηση<text:s/>του<text:s/>προγράμματος<text:s/>και<text:s/>την<text:s/>παροχή<text:s/>της<text:s/>επιμόρφωσης<text:s/>της<text:s/>παρ.<text:s/>1<text:s/>αναπτύσσεται<text:s/>και<text:s/>λειτουργεί<text:s/>στο<text:s/>Υπουργείο<text:s/>Κοινωνικής<text:s/>Συνοχής<text:s/>και<text:s/>Οικογένειας<text:s/>ψηφιακή<text:s/>πλατφόρμα<text:s/>εκπαίδευσης,<text:s/>η<text:s/>οποία<text:s/>επιτρέπει<text:s/>τη<text:s/>διασύνδεση,<text:s/>την<text:s/>επικοινωνία<text:s/>και<text:s/>τη<text:s/>διαλει-<text:s/>τουργικότητα<text:s/>με<text:s/>τα<text:s/>απαραίτητα<text:s/>μητρώα<text:s/>και<text:s/>συστήματα<text:s/>του<text:s/>δημόσιου<text:s/>και<text:s/>ιδιωτικού<text:s/>τομέα.</text:span></text:p>
      <text:p text:style-name="P1609"><text:span text:style-name="T1609_1">3.<text:s/>Για<text:s/>την<text:s/>επιμόρφωση<text:s/>της<text:s/>παρ.<text:s/>1<text:s/>χορηγείται<text:s/>στους<text:s/>εργαζόμενους<text:s/>σε<text:s/>επιχειρήσεις<text:s/>του<text:s/>ιδιωτικού<text:s/>τομέα<text:s/>αποζημίωση<text:s/>ειδικού<text:s/>σκοπού,<text:s/>η<text:s/>οποία<text:s/>είναι<text:s/>ανεκχώρη-<text:s/>τη<text:s/>και<text:s/>ακατάσχετη<text:s/>στα<text:s/>χέρια<text:s/>του<text:s/>Δημοσίου<text:s/>ή<text:s/>τρίτων,<text:s/>κατά<text:s/>παρέκκλιση<text:s/>κάθε<text:s/>άλλης<text:s/>αντίθετης,<text:s/>γενικής<text:s/>ή<text:s/>ειδικής,<text:s/>διάταξης,<text:s/>δεν<text:s/>υπόκειται<text:s/>σε<text:s/>οποιαδήποτε<text:s/>κράτηση,<text:s/>τέλος<text:s/>ή<text:s/>εισφορά<text:s/>ή<text:s/>σε<text:s/>ψηφιακό<text:s/>τέλος<text:s/>συναλλαγής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ους<text:s/>παρόχους<text:s/>υπηρεσιών<text:s/>πληρωμών.</text:span></text:p>
      <text:p text:style-name="P1610"><text:span text:style-name="T1610_1">4.<text:s/>Με<text:s/>κοινή<text:s/>απόφαση<text:s/>των<text:s/>Υπουργών<text:s/>Κοινωνικής<text:s/>Συνοχής<text:s/>και<text:s/>Οικογένειας,<text:s/>Εθνικής<text:s/>Οικονομίας<text:s/>και<text:s/>Οικονομικών,<text:s/>Εργασίας<text:s/>και<text:s/>Κοινωνικής<text:s/>Ασφάλισης,<text:s/>Ψηφιακής<text:s/>Διακυβέρνησης<text:s/>και<text:s/>του<text:s/>κατά<text:s/>περίπτωση<text:s/>αρμόδιου<text:s/>Υπουργού,<text:s/>ρυθμίζεται<text:s/>κάθε<text:s/>τεχνικό<text:s/>ή<text:s/>άλλο<text:s/>αναγκαίο<text:s/>θέμα<text:s/>σχετικά<text:s/>με<text:s/>την<text:s/>εφαρμογή<text:s/>του<text:s/>παρόντος<text:s/>και<text:s/>την<text:s/>υλοποίηση<text:s/>του<text:s/>προγράμματος<text:s/>της<text:s/>παρ.<text:s/>1<text:s/>και<text:s/>ιδίως:</text:span></text:p>
      <text:p text:style-name="P1611"><text:span text:style-name="T1611_1">α)<text:s/>το<text:s/>περιεχόμενο,<text:s/>ο<text:s/>χρόνος<text:s/>και<text:s/>ο<text:s/>τρόπος<text:s/>υλοποίησής<text:s/>του<text:s/>προγράμματος<text:s/>της<text:s/>παρ.<text:s/>1,<text:s/>οι<text:s/>προϋποθέσεις,<text:s/>τα<text:s/>αρμόδια<text:s/>όργανα,<text:s/>τα<text:s/>κριτήρια<text:s/>και<text:s/>η<text:s/>διαδικασία<text:s/>επιλογής<text:s/>των<text:s/>ωφελούμενων<text:s/>εργαζομένων<text:s/>σε<text:s/>επιχειρήσεις<text:s/>του<text:s/>ιδιωτικού<text:s/>τομέα,<text:s/>τα<text:s/>θέματα<text:s/>προστασίας<text:s/>προσωπικών<text:s/>δεδομένων<text:s/>που<text:s/>προκύπτουν<text:s/>από<text:s/>την<text:s/>παρακολούθηση<text:s/>του<text:s/>προγράμματος<text:s/>και<text:s/>τη<text:s/>χρήση<text:s/>της<text:s/>ψηφιακής<text:s/>πλατφόρμας<text:s/>εκπαίδευσης<text:s/>της<text:s/>παρ.<text:s/>2,<text:s/>τα<text:s/>δικαιολογητικά<text:s/>για<text:s/>τη<text:s/>συμμετοχή<text:s/>στο<text:s/>πρόγραμμα,<text:s/>η<text:s/>διαδικασία<text:s/>και<text:s/>τα<text:s/>αρμόδια<text:s/>όργανα<text:s/>παρακολούθησης<text:s/>και<text:s/>ελέγχου<text:s/>υλοποίησης<text:s/>του<text:s/>προγράμματος,<text:s/>οι<text:s/>όροι<text:s/>και<text:s/>οι<text:s/>λεπτομέρειες<text:s/>χρηματοδότησής<text:s/>του,</text:span></text:p>
      <text:p text:style-name="P1612"><text:span text:style-name="T1612_1">β)<text:s/>το<text:s/>ποσό,<text:s/>οι<text:s/>προϋποθέσεις,<text:s/>η<text:s/>διαδικασία<text:s/>και<text:s/>ο<text:s/>τρόπος<text:s/>καταβολής<text:s/>της<text:s/>αποζημίωσης<text:s/>της<text:s/>παρ.<text:s/>3<text:s/>σε<text:s/>εργαζομένους<text:s/>σε<text:s/>επιχειρήσεις<text:s/>του<text:s/>ιδιωτικού<text:s/>τομέα,<text:s/>καθώς<text:s/>και<text:s/>τα<text:s/>θέματα<text:s/>διαχείρισης<text:s/>των<text:s/>πιστώσεων<text:s/>αυτής<text:s/>και<text:s/>της<text:s/>κάλυψης<text:s/>του<text:s/>ανά<text:s/>συναλλαγή<text:s/>κόστους<text:s/>προς<text:s/>τρίτους<text:s/>και</text:span></text:p>
      <text:p text:style-name="P1613"><text:span text:style-name="T1613_1">γ)<text:s/>η<text:s/>διαδικασία<text:s/>εισόδου<text:s/>στην<text:s/>ψηφιακή<text:s/>πλατφόρμα<text:s/>εκπαίδευσης<text:s/>των<text:s/>ενδιαφερόμενων<text:s/>και<text:s/>ο<text:s/>τρόπος<text:s/>αυθε-<text:s/>ντικοποίησής<text:s/>τους,<text:s/>οι<text:s/>όροι<text:s/>χρήσης<text:s/>της<text:s/>ψηφιακής<text:s/>πλατφόρμας<text:s/>εκπαίδευσης,<text:s/>τα<text:s/>μητρώα<text:s/>και<text:s/>συστήματα<text:s/>του<text:s/>δημοσίου<text:s/>και<text:s/>ιδιωτικού<text:s/>τομέα<text:s/>με<text:s/>τα<text:s/>οποία<text:s/>διασυνδέεται,<text:s/>επικοινωνεί<text:s/>και<text:s/>διαλειτουργεί<text:s/>η<text:s/>ψηφιακή<text:s/>πλατφόρμα<text:s/>εκπαίδευσης,<text:s/>καθώς<text:s/>και<text:s/>η<text:s/>διαδικασία<text:s/>διασύνδεσης,<text:s/>επικοινωνίας<text:s/>και<text:s/>διαλειτουργικότητας.».</text:span></text:p>
      <text:h text:style-name="P1614" text:outline-level="6"><text:span text:style-name="T1614_1">Άρθρο<text:s/>104</text:span></text:h>
      <text:h text:style-name="P1615" text:outline-level="6"><text:span text:style-name="T1615_1">Ζητήματα<text:s/>μετακινήσεων<text:s/>εκτός<text:s/>έδρας<text:s/>εργαζομένων<text:s/>Εθνικού<text:s/>Θεάτρου,<text:s/>Κρατικού<text:s/>Θεάτρου<text:s/>Βορείου<text:s/>Ελλάδος<text:s/>και<text:s/>Δημοτικών<text:s/>Περιφερειακών<text:s/>Θεάτρων<text:s/>-<text:s/>Τροποποίηση<text:s/>παρ.<text:s/>5<text:s/>άρθρου<text:s/>10<text:s/>υποπαρ.<text:s/>Δ.9<text:s/>παρ.<text:s/>Δ’<text:s/>άρθρου<text:s/>2<text:s/>ν.<text:s/>4336/2015</text:span></text:h>
      <text:p text:style-name="P1616"><text:span text:style-name="T1616_1">Στο<text:s/>πέμπτο<text:s/>εδάφιο<text:s/>της<text:s/>παρ.<text:s/>5<text:s/>του<text:s/>άρθρου<text:s/>10<text:s/>της<text:s/>υποπαρ.<text:s/>Δ.9<text:s/>της<text:s/>παρ.<text:s/>Δ’<text:s/>του<text:s/>άρθρου<text:s/>2<text:s/>του<text:s/>ν.<text:s/>4336/2015<text:s/>(Α’<text:s/>94),<text:s/>περί<text:s/>καθορισμού<text:s/>ημερήσιας<text:s/>αποζημίωσης<text:s/>και<text:s/>εξόδων<text:s/>διανυκτέρευσης<text:s/>μετακινούμενων<text:s/>μετά<text:s/>από<text:s/>εντολή<text:s/>του<text:s/>Εθνικού<text:s/>Θεάτρου,<text:s/>του<text:s/>Κρατικού<text:s/>Θεάτρου<text:s/>Βορείου<text:s/>Ελλάδος<text:s/>και<text:s/>των<text:s/>Δημοτικών<text:s/>Περιφερειακών<text:s/>Θεάτρων<text:s/>της<text:s/>χώρας,<text:s/>η<text:s/>λέξη<text:s/>«Ιουλίου»<text:s/>αντικαθίσταται<text:s/>από<text:s/>τη<text:s/>λέξη<text:s/>«Ιουνίου»<text:s/>και<text:s/>η<text:s/>παρ.<text:s/>5<text:s/>διαμορφώνεται<text:s/>ως<text:s/>εξής:</text:span></text:p>
      <text:p text:style-name="P1617"><text:span text:style-name="T1617_1">«5<text:s/>.<text:s/>Για<text:s/>τους<text:s/>μετακινούμενους<text:s/>με<text:s/>εντολή<text:s/>του<text:s/>Εθνικού<text:s/>Θεάτρου,<text:s/>του<text:s/>Κρατικού<text:s/>Θεάτρου<text:s/>Βορείου<text:s/>Ελλάδος<text:s/>(«Κ.Θ.Β.Ε.»)<text:s/>και<text:s/>των<text:s/>Δημοτικών<text:s/>Περιφερειακών<text:s/>Θεάτρων<text:s/>της<text:s/>χώρας<text:s/>(«ΔΗ.ΠΕ.ΘΕ.»),<text:s/>(εφεξής<text:s/>θέατρα)<text:s/>σε<text:s/>απόσταση<text:s/>μεγαλύτερη<text:s/>των<text:s/>πενήντα<text:s/>(50)<text:s/>χιλιόμετρων<text:s/>από<text:s/>την<text:s/>έδρα<text:s/>τους<text:s/>αναγνωρίζονται<text:s/>έξοδα<text:s/>διανυκτέ-<text:s/>ρευσης,<text:s/>όταν<text:s/>η<text:s/>μετακίνηση<text:s/>γίνεται<text:s/>αποκλειστικά<text:s/>για<text:s/>τις<text:s/>αποδεδειγμένες<text:s/>ανάγκες<text:s/>της<text:s/>πραγματοποίησης<text:s/>της<text:s/>χειμερινής<text:s/>και<text:s/>θερινής<text:s/>περιοδείας<text:s/>των<text:s/>θεάτρων<text:s/>και<text:s/>με<text:s/>σκοπό<text:s/>την<text:s/>προετοιμασία,<text:s/>οργάνωση<text:s/>και<text:s/>εκτέλεση<text:s/>των<text:s/>παραγωγών<text:s/>των<text:s/>θεάτρων.<text:s/>Ειδικά,<text:s/>για<text:s/>τις<text:s/>μετακινήσεις<text:s/>των<text:s/>προσώπων<text:s/>του<text:s/>προηγούμενου<text:s/>εδαφίου,<text:s/>η<text:s/>ημερήσια<text:s/>αποζημίωση<text:s/>ορίζεται<text:s/>στο<text:s/>ποσό<text:s/>των<text:s/>πενήντα<text:s/>(50)<text:s/>ευρώ<text:s/>και<text:s/>τα<text:s/>έξοδα<text:s/>διανυκτέρευσης<text:s/>στο<text:s/>ποσό<text:s/>των<text:s/>σαράντα<text:s/>πέντε<text:s/>(45)<text:s/>ευρώ<text:s/>ανά<text:s/>διανυκτέρευση.<text:s/>Η<text:s/>ημερήσια<text:s/>αποζημίωση<text:s/>καταβάλλεται<text:s/>και<text:s/>για<text:s/>την<text:s/>ημέρα<text:s/>επιστροφής<text:s/>των<text:s/>μετακινούμενων<text:s/>στην<text:s/>έδρα<text:s/>τους,<text:s/>μετά<text:s/>το<text:s/>πέρας<text:s/>των<text:s/>παραστάσεων.<text:s/>Η<text:s/>απόφαση<text:s/>μετακίνησης<text:s/>εκδίδεται<text:s/>από<text:s/>το<text:s/>αρμόδιο<text:s/>προς<text:s/>διορισμό<text:s/>όργανο.<text:s/>Ειδικά,<text:s/>για<text:s/>το<text:s/>χρονικό<text:s/>διάστημα<text:s/>από<text:s/>1ης<text:s/>Ιουνίου<text:s/>έως<text:s/>31<text:s/>Οκτωβρίου<text:s/>εκάστου<text:s/>έτους<text:s/>για<text:s/>τους<text:s/>μετακινούμενους<text:s/>του<text:s/>πρώτου<text:s/>εδαφίου<text:s/>με<text:s/>εντολή<text:s/>του<text:s/>Εθνικού<text:s/>Θεάτρου<text:s/>και<text:s/>του<text:s/>«Κ.Θ.Β.Ε.»,<text:s/>η<text:s/>ημερήσια<text:s/>αποζημίωση<text:s/>του<text:s/>δευτέρου<text:s/>εδαφίου<text:s/>ορίζεται<text:s/>στο<text:s/>ποσό<text:s/>των<text:s/>πενήντα<text:s/>πέντε<text:s/>(55)<text:s/>ευρώ<text:s/>και<text:s/>τα<text:s/>έξοδα<text:s/>διανυκτέρευσης<text:s/>του<text:s/>ιδίου<text:s/>εδαφίου<text:s/>στο<text:s/>ποσό<text:s/>των<text:s/>εξήντα<text:s/>(60)<text:s/>ευρώ<text:s/>ανά<text:s/>διανυκτέρευση.».</text:span></text:p>
      <text:h text:style-name="P1618" text:outline-level="6"><text:span text:style-name="T1618_1">Άρθρο<text:s/>105</text:span></text:h>
      <text:h text:style-name="P1619" text:outline-level="6"><text:span text:style-name="T1619_1">Μεταβατικές<text:s/>διατάξεις<text:s/>-</text:span></text:h>
      <text:p text:style-name="P1620"><text:span text:style-name="T1620_1">Πιστοποίηση<text:s/>προγραμμάτων<text:s/>Κέντρων<text:s/>Δια<text:s/>Βίου<text:s/>Μάθησης<text:s/>-<text:s/>Ολοκλήρωση<text:s/>πρακτικής<text:s/>άσκησης<text:s/>καταρτιζομένων<text:s/>των<text:s/>Σχολών<text:s/>Ανώτερης<text:s/>Επαγγελματικής<text:s/>Εκπαίδευσης<text:s/>-<text:s/>Τροποποίηση<text:s/>περ.<text:s/>β)<text:s/>παρ.<text:s/>17<text:s/>και<text:s/>παρ.<text:s/>31<text:s/>άρθρου<text:s/>169<text:s/>ν.<text:s/>4763/2020</text:span></text:p>
      <text:p text:style-name="P1621"><text:span text:style-name="T1621_1">1.</text:span><text:span text:style-name="T1621_2"><text:s/>Στην<text:s/>περ.<text:s/>β)<text:s/>της<text:s/>παρ.<text:s/>17<text:s/>του<text:s/>άρθρου<text:s/>169<text:s/>του<text:s/>ν.<text:s/>4763/2020<text:s/>(Α’<text:s/>254),<text:s/>περί<text:s/>μεταβατικών<text:s/>διατάξεων,<text:s/>οι<text:s/>λέξεις<text:s/>«Από<text:s/>1η.1.2025»<text:s/>αντικαθίστανται<text:s/>από<text:s/>τις<text:s/>λέξεις<text:s/>«Από<text:s/>1η.1.2027»,<text:s/>και<text:s/>η<text:s/>περ.<text:s/>β)<text:s/>διαμορφώνεται<text:s/>ως<text:s/>εξής:</text:span></text:p>
      <text:p text:style-name="P1622"><text:span text:style-name="T1622_1">«β)<text:s/>Από<text:s/>1η.1.2027,<text:s/>τα<text:s/>Κ.Δ.Β.Μ.,<text:s/>που<text:s/>υποχρεούνται<text:s/>να<text:s/>υποβάλουν<text:s/>προς<text:s/>πιστοποίηση<text:s/>τα<text:s/>προγράμματά<text:s/>τους,<text:s/>σύμφωνα<text:s/>με<text:s/>την<text:s/>παρ.<text:s/>1<text:s/>του<text:s/>άρθρου<text:s/>57,<text:s/>υποχρεούνται<text:s/>να<text:s/>παρέχουν<text:s/>πιστοποιημένα<text:s/>προγράμματα.».</text:span></text:p>
      <text:p text:style-name="P1623"><text:span text:style-name="T1623_1">2.</text:span><text:span text:style-name="T1623_2"><text:s/>Στην<text:s/>παρ.<text:s/>31<text:s/>του<text:s/>άρθρου<text:s/>169<text:s/>του<text:s/>ν.<text:s/>4763/2020<text:s/>οι<text:s/>λέξεις<text:s/>«έως<text:s/>το<text:s/>τέλος<text:s/>του<text:s/>2024»<text:s/>αντικαθίστανται<text:s/>από<text:s/>τις<text:s/>λέξεις<text:s/>«έως<text:s/>το<text:s/>τέλος<text:s/>του<text:s/>2025»,<text:s/>και<text:s/>η<text:s/>παρ.<text:s/>31<text:s/>διαμορφώνεται<text:s/>ως<text:s/>εξής:</text:span></text:p>
      <text:p text:style-name="P1624"><text:span text:style-name="T1624_1">«31.<text:s/>Οι<text:s/>καταρτιζόμενοι<text:s/>των<text:s/>Σ.Α.Ε.Κ.<text:s/>οι<text:s/>οποίοι<text:s/>δεν<text:s/>έχουν<text:s/>πραγματοποιήσει<text:s/>την<text:s/>πρακτική<text:s/>άσκηση<text:s/>έως<text:s/>την<text:s/>έναρξη<text:s/>ισχύος<text:s/>του<text:s/>ν.<text:s/>4763/2020<text:s/>υποχρεούνται<text:s/>να<text:s/>ολοκληρώσουν<text:s/>την<text:s/>πρακτική<text:s/>άσκηση<text:s/>έως<text:s/>το<text:s/>τέλος<text:s/>του<text:s/>2025,<text:s/>σύμφωνα<text:s/>με<text:s/>τους<text:s/>όρους<text:s/>του<text:s/>άρθρου<text:s/>27.».</text:span></text:p>
      <text:p text:style-name="P1625"><text:span text:style-name="T1625_1">3.</text:span><text:span text:style-name="T1625_2"><text:s/>Η<text:s/>ισχύς<text:s/>της<text:s/>παρ.<text:s/>1<text:s/>αρχίζει<text:s/>από<text:s/>την<text:s/>1η.1.2025.</text:span></text:p>
      <text:h text:style-name="P1626" text:outline-level="6"><text:span text:style-name="T1626_1">Άρθρο<text:s/>106</text:span></text:h>
      <text:h text:style-name="P1627" text:outline-level="6"><text:span text:style-name="T1627_1">Μεταβατικές<text:s/>διατάξεις<text:s/>-<text:s/>Πιστοποίηση<text:s/>Προγραμμάτων<text:s/>Μεταπτυχιακών<text:s/>Σπουδών<text:s/>-<text:s/>Ρυθμίσεις<text:s/>για<text:s/>την<text:s/>Εθνική<text:s/>Αρχή<text:s/>Ανώτατης<text:s/>Εκπαίδευσης<text:s/>-<text:s/>Τροποποίηση<text:s/>παρ.<text:s/>1<text:s/>και<text:s/>4<text:s/>άρθρου<text:s/>455<text:s/>ν.<text:s/>4957/2022</text:span></text:h>
      <text:p text:style-name="P1628"><text:span text:style-name="T1628_1">1.</text:span><text:span text:style-name="T1628_2"><text:s/>Στο<text:s/>δεύτερο<text:s/>εδάφιο<text:s/>της<text:s/>παρ.<text:s/>1<text:s/>του<text:s/>άρθρου<text:s/>455<text:s/>του<text:s/>ν.<text:s/>4957/2022<text:s/>(Α’<text:s/>141),<text:s/>περί<text:s/>των<text:s/>τελικών<text:s/>και<text:s/>μεταβατικών<text:s/>διατάξεων<text:s/>του<text:s/>Κεφαλαίου<text:s/>Θ’<text:s/>του<text:s/>Μέρους<text:s/>Α’<text:s/>του<text:s/>νόμου<text:s/>αυτού,<text:s/>επέρχονται<text:s/>οι<text:s/>ακόλουθες<text:s/>τροποποιήσεις:<text:s/>α)<text:s/>οι<text:s/>λέξεις<text:s/>«έως<text:s/>την<text:s/>31η.12.2024»<text:s/>αντικαθίστανται<text:s/>από<text:s/>τις<text:s/>λέξεις<text:s/>«έως<text:s/>την<text:s/>31η.12.2026»<text:s/>και<text:s/>β)<text:s/>οι<text:s/>λέξεις<text:s/>«κατά<text:s/>το<text:s/>ακαδημαϊκό<text:s/>έτος<text:s/>2024-2025»<text:s/>αντικαθίστανται<text:s/>από<text:s/>τις<text:s/>λέξεις<text:s/>«κατά<text:s/>το<text:s/>ακαδημαϊκό<text:s/>έτος<text:s/>2026-2027<text:s/>»<text:s/>και<text:s/>η<text:s/>παρ.<text:s/>1<text:s/>διαμορφώνεται<text:s/>ως<text:s/>εξής:</text:span></text:p>
      <text:p text:style-name="P1629"><text:span text:style-name="T1629_1">«1.<text:s/>Όσα<text:s/>Προγράμματα<text:s/>Μεταπτυχιακών<text:s/>Σπουδών<text:s/>(Π.Μ.Σ.)<text:s/>έχουν<text:s/>ιδρυθεί<text:s/>έως<text:s/>την<text:s/>έναρξη<text:s/>ισχύος<text:s/>του<text:s/>παρόντος,<text:s/>καθώς<text:s/>και<text:s/>σε<text:s/>όσα<text:s/>έχει<text:s/>εκκινήσει<text:s/>η<text:s/>διαδικασία<text:s/>ίδρυσής<text:s/>τους<text:s/>πριν<text:s/>από<text:s/>την<text:s/>έναρξη<text:s/>ισχύος<text:s/>του<text:s/>παρόντος,<text:s/>συνεχίζουν<text:s/>να<text:s/>λειτουργούν<text:s/>νομίμως,<text:s/>σύμφωνα<text:s/>με<text:s/>τις<text:s/>διατάξεις<text:s/>του<text:s/>παρόντος<text:s/>και<text:s/>του<text:s/>Εσωτερικού<text:s/>κανονισμού<text:s/>λειτουργίας<text:s/>τους.<text:s/>Τα<text:s/>Π.Μ.Σ.<text:s/>του<text:s/>προηγούμενου<text:s/>εδαφίου<text:s/>υποχρεούνται<text:s/>να<text:s/>πιστοποιηθούν<text:s/>για<text:s/>πρώτη<text:s/>φορά<text:s/>από<text:s/>την<text:s/>Εθνική<text:s/>Αρχή<text:s/>Ανώτατης<text:s/>Εκπαίδευσης<text:s/>το<text:s/>αργότερο<text:s/>έως<text:s/>την<text:s/>31η.12.2026<text:s/>άλλως<text:s/>παύουν<text:s/>να<text:s/>εισδέχονται<text:s/>νέους<text:s/>φοιτητές<text:s/>και<text:s/>λειτουργούν<text:s/>αποκλειστικά<text:s/>έως<text:s/>την<text:s/>αποφοίτηση<text:s/>των<text:s/>ήδη<text:s/>εγγεγραμμένων<text:s/>κατά<text:s/>το<text:s/>ακαδημαϊκό<text:s/>έτος<text:s/>2026-2027<text:s/>φοιτητών.».</text:span></text:p>
      <text:p text:style-name="P1630"><text:span text:style-name="T1630_1">2.</text:span><text:span text:style-name="T1630_2"><text:s/>Στην<text:s/>παρ.<text:s/>4<text:s/>του<text:s/>άρθρου<text:s/>455<text:s/>του<text:s/>ν.<text:s/>4957/2022,<text:s/>επέρχονται<text:s/>οι<text:s/>ακόλουθες<text:s/>τροποποιήσεις:<text:s/>α)<text:s/>οι<text:s/>λέξεις<text:s/>«έως<text:s/>την<text:s/>31η.12.2024»<text:s/>αντικαθίστανται<text:s/>από<text:s/>τις<text:s/>λέξεις<text:s/>«έως<text:s/>την<text:s/>31η.12.2026»<text:s/>και<text:s/>β)<text:s/>οι<text:s/>λέξεις<text:s/>«κατά<text:s/>το<text:s/>ακαδημαϊκό<text:s/>έτος<text:s/>2024-2025»<text:s/>αντικαθίστανται<text:s/>από<text:s/>τις<text:s/>λέξεις<text:s/>«κατά<text:s/>το<text:s/>ακαδημαϊκό<text:s/>έτος<text:s/>2026-2027»<text:s/>και<text:s/>η<text:s/>παρ.<text:s/>4<text:s/>διαμορφώνεται<text:s/>ως<text:s/>εξής:</text:span></text:p>
      <text:p text:style-name="P1631"><text:span text:style-name="T1631_1">«4.<text:s/>Τα<text:s/>Π.Μ.Σ.<text:s/>του<text:s/>ΠΑ.ΚΕ.ΔΙ.Π.Σ.<text:s/>που<text:s/>έχουν<text:s/>ιδρυθεί<text:s/>πριν<text:s/>από<text:s/>την<text:s/>έναρξη<text:s/>ισχύος<text:s/>του<text:s/>παρόντος<text:s/>συνεχίζουν<text:s/>να<text:s/>λειτουργούν<text:s/>νομίμως<text:s/>σύμφωνα<text:s/>με<text:s/>τις<text:s/>διατάξεις<text:s/>του<text:s/>παρόντος<text:s/>και<text:s/>του<text:s/>εσωτερικού<text:s/>κανονισμού<text:s/>λειτουργίας<text:s/>τους<text:s/>και<text:s/>υποχρεούνται<text:s/>να<text:s/>πιστοποιηθούν<text:s/>από<text:s/>την<text:s/>Εθνική<text:s/>Αρχή<text:s/>Ανώτατης<text:s/>Εκπαίδευσης<text:s/>(ΕΘ.Α.Α.Ε.)<text:s/>το<text:s/>αργότερο<text:s/>έως<text:s/>την<text:s/>31η.12.2026,<text:s/>άλλως<text:s/>παύουν<text:s/>να<text:s/>εισδέχονται<text:s/>νέους<text:s/>φοιτητές<text:s/>και<text:s/>λειτουργούν<text:s/>αποκλειστικά<text:s/>έως<text:s/>την<text:s/>αποφοίτηση<text:s/>των<text:s/>ήδη<text:s/>εγγεγραμμένων<text:s/>κατά<text:s/>το<text:s/>ακαδημαϊκό<text:s/>έτος<text:s/>2026-2027<text:s/>φοιτητών.».</text:span></text:p>
      <text:h text:style-name="P1632" text:outline-level="1"><text:span text:style-name="T1632_1">ΜΕΡΟΣ<text:s/>Ζ’</text:span></text:h>
      <text:h text:style-name="P1633" text:outline-level="1"><text:span text:style-name="T1633_1">ΚΑΤΑΡΓΟΥΜΕΝΕΣ<text:s/>ΔΙΑΤΑΞΕΙΣ</text:span></text:h>
      <text:h text:style-name="P1634" text:outline-level="6"><text:span text:style-name="T1634_1">Άρθρο<text:s/>107</text:span></text:h>
      <text:h text:style-name="P1635" text:outline-level="6"><text:span text:style-name="T1635_1">Καταργούμενες<text:s/>διατάξεις</text:span></text:h>
      <text:p text:style-name="P1636"><text:span text:style-name="T1636_1">Από<text:s/>την<text:s/>έναρξη<text:s/>ισχύος<text:s/>του<text:s/>παρόντος<text:s/>καταργούνται<text:s/>τα<text:s/>άρθρα<text:s/>57,<text:s/>58,<text:s/>59,<text:s/>60,<text:s/>61,<text:s/>62,<text:s/>63,<text:s/>64,<text:s/>102<text:s/>και<text:s/>123<text:s/>του<text:s/>ν.<text:s/>4887/2022<text:s/>(Α’<text:s/>16).</text:span></text:p>
      <text:h text:style-name="P1637" text:outline-level="1"><text:span text:style-name="T1637_1">ΜΕΡΟΣ<text:s/>Η’</text:span></text:h>
      <text:h text:style-name="P1638" text:outline-level="1"><text:span text:style-name="T1638_1">ΕΝΑΡΞΗ<text:s/>ΙΣΧΥΟΣ</text:span></text:h>
      <text:h text:style-name="P1639" text:outline-level="6"><text:span text:style-name="T1639_1">Άρθρο<text:s/>108</text:span></text:h>
      <text:h text:style-name="P1640" text:outline-level="6"><text:span text:style-name="T1640_1">Έναρξη<text:s/>ισχύος</text:span></text:h>
      <text:p text:style-name="P1641"><text:span text:style-name="T1641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.</text:span></text:p>
      <text:p text:style-name="P1642"><text:span text:style-name="T164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43"><text:span text:style-name="T1643_1">Αθήνα,<text:s/>30<text:s/>Μαΐου<text:s/>2025</text:span></text:p>
      <text:p text:style-name="P1644"><text:span text:style-name="T1644_1">Ο<text:s/>Πρόεδρος<text:s/>της<text:s/>Δημοκρατίας</text:span></text:p>
      <text:p text:style-name="P1645"><text:span text:style-name="T1645_1">ΚΩΝΣΤΑΝΤΙΝΟΣ<text:s/>ΑΝ.<text:s/>ΤΑΣΟΥΛΑ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646"><text:span text:style-name="T1646_1">Οι<text:s/>Υπουργοί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1647"><text:span text:style-name="T1647_1">Εθνικής<text:s/>Οικονομίας<text:s/>και<text:s/>Οικονομικών</text:span></text:p>
          </table:table-cell>
          <table:table-cell table:style-name="Cell3">
            <text:p text:style-name="P1648"><text:span text:style-name="T1648_1">Αναπληρωτής<text:s/>Υπουργός<text:s/>Εθνικής<text:s/>Οικονομίας<text:s/>και<text:s/>Οικονομικών</text:span></text:p>
          </table:table-cell>
          <table:table-cell table:style-name="Cell4">
            <text:p text:style-name="P1649"><text:span text:style-name="T1649_1">Εθνικής<text:s/>Άμυνας</text:span></text:p>
          </table:table-cell>
        </table:table-row>
        <table:table-row table:style-name="Row3">
          <table:table-cell table:style-name="Cell5">
            <text:p text:style-name="P1650"><text:span text:style-name="T1650_1">ΚΥΡΙΑΚΟΣ<text:s/>ΠΙΕΡΡΑΚΑΚΗΣ</text:span></text:p>
          </table:table-cell>
          <table:table-cell table:style-name="Cell6">
            <text:p text:style-name="P1651"><text:span text:style-name="T1651_1">ΝΙΚΟΛΑΟΣ<text:s/>ΠΑΠΑΘΑΝΑΣΗΣ</text:span></text:p>
          </table:table-cell>
          <table:table-cell table:style-name="Cell7">
            <text:p text:style-name="P1652"><text:span text:style-name="T1652_1">ΝΙΚΟΛΑΟΣ<text:s/>-<text:s/>ΓΕΩΡΓΙΟΣ<text:s/>ΔΕΝΔΙΑΣ</text:span></text:p>
          </table:table-cell>
        </table:table-row>
        <table:table-row table:style-name="Row4">
          <table:table-cell table:style-name="Cell8">
            <text:p text:style-name="P1653"><text:span text:style-name="T1653_1">Εσωτερικών</text:span></text:p>
          </table:table-cell>
          <table:table-cell table:style-name="Cell9">
            <text:p text:style-name="P1654"><text:span text:style-name="T1654_1">Παιδείας,<text:s/>Θρησκευμάτων<text:s/>και<text:s/>Αθλητισμού</text:span></text:p>
          </table:table-cell>
          <table:table-cell table:style-name="Cell10">
            <text:p text:style-name="P1655"><text:span text:style-name="T1655_1">Υγείας</text:span></text:p>
          </table:table-cell>
        </table:table-row>
        <table:table-row table:style-name="Row5">
          <table:table-cell table:style-name="Cell11">
            <text:p text:style-name="P1656"><text:span text:style-name="T1656_1">ΘΕΟΔΩΡΟΣ<text:s/>ΛΙΒΑΝΙΟΣ</text:span></text:p>
          </table:table-cell>
          <table:table-cell table:style-name="Cell12">
            <text:p text:style-name="P1657"><text:span text:style-name="T1657_1">ΣΟΦΙΑ<text:s/>ΖΑΧΑΡΑΚΗ</text:span></text:p>
          </table:table-cell>
          <table:table-cell table:style-name="Cell13">
            <text:p text:style-name="P1658"><text:span text:style-name="T1658_1">ΣΠΥΡΙΔΩΝ<text:s/>-<text:s/>ΑΔΩΝΙΣ<text:s/>ΓΕΩΡΓΙΑΔΗΣ</text:span></text:p>
          </table:table-cell>
        </table:table-row>
        <table:table-row table:style-name="Row6">
          <table:table-cell table:style-name="Cell14">
            <text:p text:style-name="P1659"><text:span text:style-name="T1659_1">Προστασίας<text:s/>του<text:s/>Πολίτη</text:span></text:p>
          </table:table-cell>
          <table:table-cell table:style-name="Cell15">
            <text:p text:style-name="P1660"><text:span text:style-name="T1660_1">Υποδομών<text:s/>και<text:s/>Μεταφορών</text:span></text:p>
          </table:table-cell>
          <table:table-cell table:style-name="Cell16">
            <text:p text:style-name="P1661"><text:span text:style-name="T1661_1">Περιβάλλοντος<text:s/>και<text:s/>Ενέργειας</text:span></text:p>
          </table:table-cell>
        </table:table-row>
        <table:table-row table:style-name="Row7">
          <table:table-cell table:style-name="Cell17">
            <text:p text:style-name="P1662"><text:span text:style-name="T1662_1">ΜΙΧΑΗΛ<text:s/>ΧΡΥΣΟΧΟΪΔΗΣ</text:span></text:p>
          </table:table-cell>
          <table:table-cell table:style-name="Cell18">
            <text:p text:style-name="P1663"><text:span text:style-name="T1663_1">ΧΡΙΣΤΟΣ<text:s/>ΔΗΜΑΣ</text:span></text:p>
          </table:table-cell>
          <table:table-cell table:style-name="Cell19">
            <text:p text:style-name="P1664"><text:span text:style-name="T1664_1">ΣΤΑΥΡΟΣ<text:s/>Ν.<text:s/>ΠΑΠΑΣΤΑΥΡΟΥ</text:span></text:p>
          </table:table-cell>
        </table:table-row>
        <table:table-row table:style-name="Row8">
          <table:table-cell table:style-name="Cell20">
            <text:p text:style-name="P1665"><text:span text:style-name="T1665_1">Ανάπτυξης</text:span></text:p>
          </table:table-cell>
          <table:table-cell table:style-name="Cell21">
            <text:p text:style-name="P1666"><text:span text:style-name="T1666_1">Εργασίας<text:s/>και</text:span></text:p>
            <text:p text:style-name="P1667"><text:span text:style-name="T1667_1">Κοινωνικής<text:s/>Ασφάλισης</text:span></text:p>
          </table:table-cell>
          <table:table-cell table:style-name="Cell22">
            <text:p text:style-name="P1668"><text:span text:style-name="T1668_1">Δικαιοσύνης</text:span></text:p>
          </table:table-cell>
        </table:table-row>
        <table:table-row table:style-name="Row9">
          <table:table-cell table:style-name="Cell23">
            <text:p text:style-name="P1669"><text:span text:style-name="T1669_1">ΠΑΝΑΓΙΩΤΗΣ<text:s/>ΘΕΟΔΩΡΙΚΑΚΟΣ</text:span></text:p>
          </table:table-cell>
          <table:table-cell table:style-name="Cell24">
            <text:p text:style-name="P1670"><text:span text:style-name="T1670_1">ΝΙΚΗ<text:s/>ΚΕΡΑΜΕΩΣ</text:span></text:p>
          </table:table-cell>
          <table:table-cell table:style-name="Cell25">
            <text:p text:style-name="P1671"><text:span text:style-name="T1671_1">ΓΕΩΡΓΙΟΣ<text:s/>ΦΛΩΡΙΔΗΣ</text:span></text:p>
          </table:table-cell>
        </table:table-row>
        <table:table-row table:style-name="Row10">
          <table:table-cell table:style-name="Cell26">
            <text:p text:style-name="P1672"><text:span text:style-name="T1672_1">Πολιτισμού</text:span></text:p>
          </table:table-cell>
          <table:table-cell table:style-name="Cell27">
            <text:p text:style-name="P1673"><text:span text:style-name="T1673_1">Κοινωνικής<text:s/>Συνοχής<text:s/>και<text:s/>Οικογένειας</text:span></text:p>
          </table:table-cell>
          <table:table-cell table:style-name="Cell28">
            <text:p text:style-name="P1674"><text:span text:style-name="T1674_1">Αγροτικής<text:s/>Ανάπτυξης<text:s/>και<text:s/>Τροφίμων</text:span></text:p>
          </table:table-cell>
        </table:table-row>
        <table:table-row table:style-name="Row11">
          <table:table-cell table:style-name="Cell29">
            <text:p text:style-name="P1675"><text:span text:style-name="T1675_1">ΣΤΥΛΙΑΝΗ<text:s/>ΜΕΝΔΩΝΗ</text:span></text:p>
          </table:table-cell>
          <table:table-cell table:style-name="Cell30">
            <text:p text:style-name="P1676"><text:span text:style-name="T1676_1">ΔΟΜΝΑ-ΜΑΡΙΑ<text:s/>ΜΙΧΑΗΛΙΔΟΥ</text:span></text:p>
          </table:table-cell>
          <table:table-cell table:style-name="Cell31">
            <text:p text:style-name="P1677"><text:span text:style-name="T1677_1">ΚΩΝΣΤΑΝΤΙΝΟΣ<text:s/>ΤΣΙΑΡΑΣ</text:span></text:p>
          </table:table-cell>
        </table:table-row>
        <table:table-row table:style-name="Row12">
          <table:table-cell table:style-name="Cell32">
            <text:p text:style-name="P1678"><text:span text:style-name="T1678_1">Ναυτιλίας<text:s/>και</text:span></text:p>
            <text:p text:style-name="P1679"><text:span text:style-name="T1679_1">Νησιωτικής<text:s/>Πολιτικής</text:span></text:p>
          </table:table-cell>
          <table:table-cell table:style-name="Cell33">
            <text:p text:style-name="P1680"><text:span text:style-name="T1680_1">Τουρισμού</text:span></text:p>
          </table:table-cell>
          <table:table-cell table:style-name="Cell34">
            <text:p text:style-name="P1681"><text:span text:style-name="T1681_1">Ψηφιακής<text:s/>Διακυβέρνησης</text:span></text:p>
          </table:table-cell>
        </table:table-row>
        <table:table-row table:style-name="Row13">
          <table:table-cell table:style-name="Cell35">
            <text:p text:style-name="P1682"><text:span text:style-name="T1682_1">ΒΑΣΙΛΕΙΟΣ<text:s/>ΚΙΚΙΛΙΑΣ</text:span></text:p>
          </table:table-cell>
          <table:table-cell table:style-name="Cell36">
            <text:p text:style-name="P1683"><text:span text:style-name="T1683_1">ΟΛΓΑ<text:s/>ΚΕΦΑΛΟΓΙΑΝΝΗ</text:span></text:p>
          </table:table-cell>
          <table:table-cell table:style-name="Cell37">
            <text:p text:style-name="P1684"><text:span text:style-name="T1684_1">ΔΗΜΗΤΡΙΟΣ<text:s/>ΠΑΠΑΣΤΕΡΓΙΟΥ</text:span></text:p>
          </table:table-cell>
        </table:table-row>
        <table:table-row table:style-name="Row14">
          <table:table-cell table:style-name="Cell38">
            <text:p text:style-name="P1685"><text:span text:style-name="T1685_1">Κλιματικής<text:s/>Κρίσης<text:s/>και<text:s/>Πολιτικής<text:s/>Προστασίας</text:span></text:p>
          </table:table-cell>
          <table:table-cell table:style-name="Cell39">
            <text:p text:style-name="P1686"><text:span text:style-name="T1686_1">Επικρατείας</text:span></text:p>
          </table:table-cell>
          <table:table-cell table:style-name="Cell40">
            <text:p text:style-name="P1687"/>
          </table:table-cell>
        </table:table-row>
        <table:table-row table:style-name="Row15">
          <table:table-cell table:style-name="Cell41">
            <text:p text:style-name="P1688"><text:span text:style-name="T1688_1">ΙΩΑΝΝΗΣ<text:s/>ΚΕΦΑΛΟΓΙΑΝΝΗΣ</text:span></text:p>
          </table:table-cell>
          <table:table-cell table:style-name="Cell42">
            <text:p text:style-name="P1689"><text:span text:style-name="T1689_1">ΧΡΗΣΤΟΣ<text:s/>-<text:s/>ΓΕΩΡΓΙΟΣ<text:s/>ΣΚΕΡΤΣΟΣ</text:span></text:p>
          </table:table-cell>
          <table:table-cell table:style-name="Cell43">
            <text:p text:style-name="P1690"/>
          </table:table-cell>
        </table:table-row>
      </table:table>
      <text:p text:style-name="P1691"><text:span text:style-name="T1691_1">Θεωρήθηκε<text:s/>και<text:s/>τέθηκε<text:s/>η<text:s/>Μεγάλη<text:s/>Σφραγίδα<text:s/>του<text:s/>Κράτους.</text:span></text:p>
      <text:p text:style-name="P1692"><text:span text:style-name="T1692_1">Αθήνα,<text:s/>2<text:s/>Ιουνίου<text:s/>2025</text:span></text:p>
      <text:p text:style-name="P1693"><text:span text:style-name="T1693_1">Ο<text:s/>επί<text:s/>της<text:s/>Δικαιοσύνης<text:s/>Υπουργός</text:span></text:p>
      <text:p text:style-name="P1694"><text:span text:style-name="T1694_1">ΓΕΩΡΓΙΟΣ<text:s/>ΦΛΩΡΙΔΗΣ</text:span></text:p>
      <text:p text:style-name="P1695"><text:span text:style-name="T1695_1">ΕΘΝΙΚΟ<text:s/>ΤΥΠΟΓΡΑΦΕΙΟ</text:span></text:p>
      <text:p text:style-name="P1696"><text:span text:style-name="T1696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697"><text:span text:style-name="T1697_1">1.<text:s/></text:span><text:span text:style-name="T1697_2">ΦΥΛΛΟ<text:s/>ΤΗΣ<text:s/>ΕΦΗΜΕΡΙΔΑΣ<text:s/>ΤΗΣ<text:s/>ΚΥΒΕΡΝΗΣΕΩΣ<text:s/>(ΦΕΚ)</text:span></text:p>
      <text:p text:style-name="P1698"><text:span text:style-name="T1698_1">•<text:s/>Τα<text:s/></text:span><text:span text:style-name="T1698_2">ΦΕΚ<text:s/>σε<text:s/>ηλεκτρονική<text:s/>μορφή<text:s/></text:span><text:span text:style-name="T1698_3">διατίθενται<text:s/>δωρεάν<text:s/>στο<text:s/></text:span><text:span text:style-name="T1698_4"><text:a xlink:type="simple" xlink:href="http://www.et.gr"><text:span text:style-name="T1698_5">www.et.gr</text:span></text:a></text:span><text:span text:style-name="T1698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ιτήματος<text:s/>στην<text:s/>ηλεκτρονική<text:s/>διεύθυνση<text:s/></text:span><text:span text:style-name="T1698_7"><text:a xlink:type="simple" xlink:href="mailto:feksales@et.gr"><text:span text:style-name="T1698_8">feksales@et.gr</text:span></text:a></text:span><text:span text:style-name="T1698_9">.</text:span></text:p>
      <text:p text:style-name="P1699"><text:span text:style-name="T1699_1">•<text:s/>Τα<text:s/></text:span><text:span text:style-name="T1699_2">ΦΕΚ<text:s/>σε<text:s/>έντυπη<text:s/>μορφή<text:s/></text:span><text:span text:style-name="T1699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στην<text:s/>ηλεκτρονική<text:s/>διεύθυνση<text:s/></text:span><text:span text:style-name="T1699_4"><text:a xlink:type="simple" xlink:href="mailto:feksales@et.gr"><text:span text:style-name="T1699_5">feksales@et.gr</text:span></text:a></text:span><text:span text:style-name="T1699_6">.</text:span></text:p>
      <text:p text:style-name="P1700"><text:span text:style-name="T1700_1">-</text:span><text:span text:style-name="T1700_2"><text:tab/></text:span><text:span text:style-name="T1700_3">Τ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/text:span></text:p>
      <text:p text:style-name="P1701"><text:span text:style-name="T1701_1">-</text:span><text:span text:style-name="T1701_2"><text:tab/></text:span><text:span text:style-name="T1701_3">To<text:s/>τεύχος<text:s/>Α.Σ.Ε.Π.<text:s/>διατίθεται<text:s/>δωρεάν.</text:span></text:p>
      <text:p text:style-name="P1702"><text:span text:style-name="T1702_1">-</text:span><text:span text:style-name="T1702_2"><text:tab/></text:span><text:span text:style-name="T1702_3">Υπάρχει<text:s/>δυνατότητα<text:s/>ετήσιας<text:s/>συνδρομής<text:s/>οποιουδήποτε<text:s/>τεύχους<text:s/>σε<text:s/>έντυπη<text:s/>μορφή<text:s/>μέσω<text:s/>του<text:s/>Τμήματος<text:s/>Πωλήσεων<text:s/>και<text:s/>Συνδρομητών.</text:span></text:p>
      <text:p text:style-name="P1703"><text:span text:style-name="T1703_1">•<text:s/></text:span><text:span text:style-name="T1703_2">Τρόποι<text:s/>αποστολής<text:s/>κειμένων<text:s/>προς<text:s/>δημοσίευση:</text:span></text:p>
      <text:p text:style-name="P1704"><text:span text:style-name="T1704_1">Α</text:span><text:span text:style-name="T1704_2">.<text:s/>Αποστολή<text:s/>των<text:s/>εγγράφων<text:s/>προς<text:s/>δημοσίευση<text:s/>στο<text:s/>ΦΕΚ<text:s/>στην<text:s/>ηλεκτρονική<text:s/>διεύθυνση<text:s/></text:span><text:span text:style-name="T1704_3"><text:a xlink:type="simple" xlink:href="https://eservices.et.gr"><text:span text:style-name="T1704_4">https://eservices.et.gr</text:span></text:a></text:span><text:span text:style-name="T1704_5">.<text:s/>Σχετικές<text:s/>εγκύκλιοι<text:s/>και<text:s/>οδηγίες<text:s/>στην<text:s/>ηλεκτρονική<text:s/>διεύθυνση<text:s/>του<text:s/>Εθνικού<text:s/>Τυπογραφείου<text:s/>(</text:span><text:span text:style-name="T1704_6"><text:a xlink:type="simple" xlink:href="http://www.et.gr"><text:span text:style-name="T1704_7">www.et.gr</text:span></text:a></text:span><text:span text:style-name="T1704_8">)<text:s/>στη<text:s/>διαδρομή<text:s/></text:span><text:span text:style-name="T1704_9">Ανακοινώσεις<text:s/></text:span><text:span text:style-name="T1704_10">&gt;<text:s/></text:span><text:span text:style-name="T1704_11">Εγκύκλιοι</text:span><text:span text:style-name="T1704_12">.</text:span></text:p>
      <text:p text:style-name="P1705"><text:span text:style-name="T1705_1">Β</text:span><text:span text:style-name="T1705_2">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706"><text:span text:style-name="T1706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706_2"><text:a xlink:type="simple" xlink:href="http://www.et.gr"><text:span text:style-name="T1706_3">www.et.gr</text:span></text:a></text:span><text:span text:style-name="T1706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707"><text:span text:style-name="T1707_1">2.<text:s/></text:span><text:span text:style-name="T1707_2">ΕΚΤΥΠΩΤΙΚΕΣ<text:s/>-<text:s/>ΕΚΔΟΤΙΚΕΣ<text:s/>ΑΝΑΓΚΕΣ<text:s/>ΤΟΥ<text:s/>ΔΗΜΟΣΙΟΥ</text:span></text:p>
      <text:p text:style-name="P1708"><text:span text:style-name="T1708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709"><text:span text:style-name="T1709_1">Επίσης<text:s/>σχεδιάζει<text:s/>ψηφιακές<text:s/>εκδόσεις,<text:s/>λογότυπα<text:s/>και<text:s/>παράγει<text:s/>οπτικοακουστικό<text:s/>υλικό.</text:span></text:p>
      <text:p text:style-name="P1710"><text:span text:style-name="T1710_1">Ταχυδρομική<text:s/>Διεύθυνση:<text:s/></text:span><text:span text:style-name="T1710_2">Καποδιστρίου<text:s/>34,<text:s/>10432<text:s/>Αθήνα</text:span></text:p>
      <text:p text:style-name="P1711"><text:span text:style-name="T1711_1">ΤΗΛΕΦΩΝΙΚΟ<text:s/>ΚΕΝΤΡΟ:<text:s/>210<text:s/>5279000</text:span></text:p>
      <text:p text:style-name="P1712"><text:span text:style-name="T1712_1">Ιστότοπος:<text:s/></text:span><text:span text:style-name="T1712_2"><text:a xlink:type="simple" xlink:href="http://www.et.gr"><text:span text:style-name="T1712_3">www.et.gr</text:span></text:a></text:span></text:p>
      <text:p text:style-name="P1713"><text:span text:style-name="T1713_1">Πληροφορίες<text:s/>σχετικά<text:s/>με<text:s/>την<text:s/>λειτουργία<text:s/>του<text:s/>ιστότοπου:<text:s/></text:span><text:span text:style-name="T1713_2"><text:a xlink:type="simple" xlink:href="mailto:helpdesk.et@et.gr"><text:span text:style-name="T1713_3">helpdesk.et@et.gr</text:span></text:a></text:span></text:p>
      <text:p text:style-name="P1714"><text:span text:style-name="T1714_1">Αποστολή<text:s/>εγγράφων<text:s/>προς<text:s/>δημοσίευση<text:s/>στο<text:s/>ΦΕΚ<text:s/>στην<text:s/>ηλεκτρονική<text:s/>διεύθυνση</text:span><text:span text:style-name="T1714_2"><text:a xlink:type="simple" xlink:href="https://eservices.et.gr"><text:span text:style-name="T1714_3">https://eservices.et.gr</text:span></text:a></text:span></text:p>
      <text:p text:style-name="P1715"><text:span text:style-name="T1715_1">ΕΞΥΠΗΡΕΤΗΣΗ<text:s/>ΚΟΙΝΟΥ</text:span></text:p>
      <text:p text:style-name="P1716"><text:span text:style-name="T1716_1">Πωλήσεις<text:s/>-<text:s/>Συνδρομές:<text:s/></text:span><text:span text:style-name="T1716_2">(Ισόγειο,<text:s/>τηλ.<text:s/>210<text:s/>5279178<text:s/>-<text:s/>180)</text:span></text:p>
      <text:p text:style-name="P1717"><text:span text:style-name="T1717_1">Πληροφορίες:<text:s/></text:span><text:span text:style-name="T1717_2">(Ισόγειο,<text:s/>Γραφείο<text:s/>3<text:s/>και<text:s/>τηλεφ.<text:s/>κέντρο<text:s/>210<text:s/>5279000)</text:span></text:p>
      <text:p text:style-name="P1718"><text:span text:style-name="T1718_1">Παραλαβή<text:s/>Δημοσιευτέας<text:s/>Ύλης:<text:s/></text:span><text:span text:style-name="T1718_2">(Ισόγειο,<text:s/>τηλ.<text:s/>210<text:s/>5279167,<text:s/>210<text:s/>5279139)</text:span></text:p>
      <text:p text:style-name="P1719"><text:span text:style-name="T1719_1">Ωράριο<text:s/>για<text:s/>το<text:s/>κοινό:<text:s/></text:span><text:span text:style-name="T1719_2">Δευτέρα<text:s/>έως<text:s/>και<text:s/>Παρασκευή:<text:s/>8:00<text:s/>-<text:s/>13:3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