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01cm"/>
    </style:style>
    <style:style style:name="Column2" style:family="table-column">
      <style:table-column-properties style:column-width="10.1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paragraph-properties fo:text-align="justify" fo:margin-top="0.423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text-align="justify" fo:margin-top="0.423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Normal">
      <style:paragraph-properties fo:text-align="justify" fo:margin-top="0.423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paragraph-properties fo:text-align="justify" fo:margin-top="0.423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paragraph-properties fo:text-align="justify" fo:margin-top="0.423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Normal">
      <style:paragraph-properties fo:text-align="justify" fo:margin-top="0.423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text-align="justify" fo:margin-top="0.423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paragraph-properties fo:text-align="justify" fo:margin-top="0.423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Normal">
      <style:paragraph-properties fo:text-align="justify" fo:margin-top="0.423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text-align="justify" fo:margin-top="0.423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" style:family="paragraph" style:parent-style-name="Normal">
      <style:paragraph-properties fo:text-align="justify" fo:margin-top="0.423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text-align="justify" fo:margin-top="0.423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text-align="justify" fo:margin-top="0.423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font-style="italic" style:font-style-asian="italic" style:font-style-complex="italic"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ΔΑ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10<text:s/>Ιουνίου<text:s/>2025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95</text:span></text:p>
      <text:p text:style-name="P5"><text:span text:style-name="T5_1">NOMOΣ<text:s/>ΥΠ’<text:s/>ΑΡΙΘΜ.<text:s/>5208</text:span></text:p>
      <text:p text:style-name="P6"><text:span text:style-name="T6_1">Κύρωση<text:s/>της<text:s/>Συμφωνίας<text:s/>Έδρας<text:s/>μεταξύ<text:s/>της<text:s/>Κυβέρνησης<text:s/>της<text:s/>Ελληνικής<text:s/>Δημοκρατίας<text:s/>και<text:s/>της<text:s/>Ύπατης<text:s/>Αρμοστείας<text:s/>του<text:s/>Οργανισμού<text:s/>Ηνωμένων<text:s/>Εθνών<text:s/>για<text:s/>τους<text:s/>Πρόσφυγε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6"><text:span text:style-name="T11_1">Άρθρο<text:s/>1<text:s/></text:span></text:h>
      <text:h text:style-name="P12" text:outline-level="6"><text:span text:style-name="T12_1">Ορισμοί</text:span></text:h>
      <text:h text:style-name="P13" text:outline-level="6"><text:span text:style-name="T13_1">Άρθρο<text:s/>2<text:s/></text:span></text:h>
      <text:h text:style-name="P14" text:outline-level="6"><text:span text:style-name="T14_1">Σκοπός<text:s/>της<text:s/>παρούσας<text:s/>Συμφωνίας</text:span></text:h>
      <text:h text:style-name="P15" text:outline-level="6"><text:span text:style-name="T15_1">Άρθρο<text:s/>3<text:s/></text:span></text:h>
      <text:h text:style-name="P16" text:outline-level="6"><text:span text:style-name="T16_1">Συνεργασία<text:s/>μεταξύ<text:s/>της<text:s/>Κυβέρνησης<text:s/>της<text:s/>Φιλοξενούσας<text:s/>Χώρας<text:s/>και<text:s/>της<text:s/>Ύπατης<text:s/>Αρμοστείας</text:span></text:h>
      <text:h text:style-name="P17" text:outline-level="6"><text:span text:style-name="T17_1">Άρθρο<text:s/>4<text:s/></text:span></text:h>
      <text:h text:style-name="P18" text:outline-level="6"><text:span text:style-name="T18_1">Γραφείο<text:s/>της<text:s/>Ύπατης<text:s/>Αρμοστείας</text:span></text:h>
      <text:h text:style-name="P19" text:outline-level="6"><text:span text:style-name="T19_1">Άρθρο<text:s/>5<text:s/></text:span></text:h>
      <text:h text:style-name="P20" text:outline-level="6"><text:span text:style-name="T20_1">Προσωπικό<text:s/>της<text:s/>Ύπατης<text:s/>Αρμοστείας<text:s/>που<text:s/>τοποθετείται<text:s/>στο<text:s/>Γραφείο<text:s/>της<text:s/>Ύπατης<text:s/>Αρμοστείας</text:span></text:h>
      <text:h text:style-name="P21" text:outline-level="6"><text:span text:style-name="T21_1">Άρθρο<text:s/>6<text:s/></text:span></text:h>
      <text:h text:style-name="P22" text:outline-level="6"><text:span text:style-name="T22_1">Αποστολές<text:s/>του<text:s/>προσωπικού<text:s/>της<text:s/>Ύπατης<text:s/>Αρμοστείας<text:s/>στην<text:s/>Ελληνική<text:s/>Δημοκρατία</text:span></text:h>
      <text:h text:style-name="P23" text:outline-level="6"><text:span text:style-name="T23_1">Άρθρο<text:s/>7<text:s/></text:span></text:h>
      <text:h text:style-name="P24" text:outline-level="6"><text:span text:style-name="T24_1">Διευκολύνσεις<text:s/>για<text:s/>την<text:s/>υλοποίηση<text:s/>των<text:s/>ανθρωπιστικών<text:s/>προγραμμάτων<text:s/>της<text:s/>Ύπατης<text:s/>Αρμοστείας</text:span></text:h>
      <text:h text:style-name="P25" text:outline-level="6"><text:span text:style-name="T25_1">Άρθρο<text:s/>8<text:s/></text:span></text:h>
      <text:h text:style-name="P26" text:outline-level="6"><text:span text:style-name="T26_1">Προνόμια<text:s/>και<text:s/>ασυλίες</text:span></text:h>
      <text:h text:style-name="P27" text:outline-level="6"><text:span text:style-name="T27_1">Άρθρο<text:s/>9<text:s/></text:span></text:h>
      <text:h text:style-name="P28" text:outline-level="6"><text:span text:style-name="T28_1">Γραφείο,<text:s/>περιουσία,<text:s/>κεφάλαια<text:s/>και<text:s/>ενεργητικό<text:s/>της<text:s/>Ύπατης<text:s/>Αρμοστείας</text:span></text:h>
      <text:h text:style-name="P29" text:outline-level="6"><text:span text:style-name="T29_1">Άρθρο<text:s/>10<text:s/></text:span></text:h>
      <text:h text:style-name="P30" text:outline-level="6"><text:span text:style-name="T30_1">Οχήματα<text:s/>του<text:s/>γραφείου<text:s/>της<text:s/>Ύπατης<text:s/>Αρμοστείας</text:span></text:h>
      <text:h text:style-name="P31" text:outline-level="6"><text:span text:style-name="T31_1">Άρθρο<text:s/>11<text:s/></text:span></text:h>
      <text:h text:style-name="P32" text:outline-level="6"><text:span text:style-name="T32_1">Διευκολύνσεις<text:s/>επικοινωνιών</text:span></text:h>
      <text:h text:style-name="P33" text:outline-level="6"><text:span text:style-name="T33_1">Άρθρο<text:s/>12<text:s/></text:span></text:h>
      <text:h text:style-name="P34" text:outline-level="6"><text:span text:style-name="T34_1">Υπάλληλοι<text:s/>της<text:s/>Ύπατης<text:s/>Αρμοστείας</text:span></text:h>
      <text:h text:style-name="P35" text:outline-level="6"><text:span text:style-name="T35_1">Άρθρο<text:s/>13<text:s/></text:span></text:h>
      <text:h text:style-name="P36" text:outline-level="6"><text:span text:style-name="T36_1">Εμπειρογνώμονες<text:s/>που<text:s/>εκτελούν<text:s/>αποστολές</text:span></text:h>
      <text:h text:style-name="P37" text:outline-level="6"><text:span text:style-name="T37_1">Άρθρο<text:s/>14<text:s/></text:span></text:h>
      <text:h text:style-name="P38" text:outline-level="6"><text:span text:style-name="T38_1">Άρση<text:s/>της<text:s/>ασυλίας</text:span></text:h>
      <text:h text:style-name="P39" text:outline-level="6"><text:span text:style-name="T39_1">Άρθρο<text:s/>15<text:s/></text:span></text:h>
      <text:h text:style-name="P40" text:outline-level="6"><text:span text:style-name="T40_1">Πρόσβαση<text:s/>στην<text:s/>αγορά<text:s/>εργασίας<text:s/>μελών<text:s/>οι-<text:s/>κογενείας<text:s/>και<text:s/>έκδοση<text:s/>θεωρήσεων<text:s/>εισόδου<text:s/>και<text:s/>αδειών<text:s/>διαμονής<text:s/>για<text:s/>οικιακούς<text:s/>υπαλλήλους</text:span></text:h>
      <text:h text:style-name="P41" text:outline-level="6"><text:span text:style-name="T41_1">Άρθρο<text:s/>16<text:s/></text:span></text:h>
      <text:h text:style-name="P42" text:outline-level="6"><text:span text:style-name="T42_1">Κοινωνική<text:s/>ασφάλιση</text:span></text:h>
      <text:h text:style-name="P43" text:outline-level="6"><text:span text:style-name="T43_1">Άρθρο<text:s/>17<text:s/></text:span></text:h>
      <text:h text:style-name="P44" text:outline-level="6"><text:span text:style-name="T44_1">Συνεργασία<text:s/>με<text:s/>αρμόδιες<text:s/>αρχές</text:span></text:h>
      <text:h text:style-name="P45" text:outline-level="6"><text:span text:style-name="T45_1">Άρθρο<text:s/>18<text:s/></text:span></text:h>
      <text:h text:style-name="P46" text:outline-level="6"><text:span text:style-name="T46_1">Επίλυση<text:s/>των<text:s/>διαφορών</text:span></text:h>
      <text:h text:style-name="P47" text:outline-level="6"><text:span text:style-name="T47_1">Άρθρο<text:s/>19<text:s/></text:span></text:h>
      <text:h text:style-name="P48" text:outline-level="6"><text:span text:style-name="T48_1">Τελικές<text:s/>διατάξεις</text:span></text:h>
      <text:h text:style-name="P49" text:outline-level="6"><text:span text:style-name="T49_1">Άρθρο<text:s/>δεύτερο<text:s/></text:span></text:h>
      <text:h text:style-name="P50" text:outline-level="6"><text:span text:style-name="T50_1">Έναρξη<text:s/>ισχύος</text:span></text:h>
      <text:h text:style-name="P51" text:outline-level="6"><text:span text:style-name="T51_1">Άρθρο<text:s/>πρώτο</text:span></text:h>
      <text:h text:style-name="P52" text:outline-level="6"><text:span text:style-name="T52_1">Κύρωση<text:s/>Συμφωνίας</text:span></text:h>
      <text:p text:style-name="P53"><text:span text:style-name="T53_1">Κυρώνεται<text:s/>και<text:s/>έχει<text:s/>την<text:s/>ισχύ,<text:s/>που<text:s/>ορίζει<text:s/>η<text:s/>παρ.<text:s/>1<text:s/>του<text:s/>άρθρου<text:s/>28<text:s/>του<text:s/>Συντάγματος,<text:s/>η<text:s/>Συμφωνία<text:s/>Έδρας<text:s/>μεταξύ<text:s/>της<text:s/>Κυβέρνησης<text:s/>της<text:s/>Ελληνικής<text:s/>Δημοκρατίας<text:s/>και<text:s/>της<text:s/>Ύπατης<text:s/>Αρμοστείας<text:s/>του<text:s/>Οργανισμού<text:s/>Ηνωμένων<text:s/>Εθνών<text:s/>για<text:s/>τους<text:s/>Πρόσφυγες,<text:s/>που<text:s/>υπογράφηκε<text:s/>στην<text:s/>Αθήνα,<text:s/>τη<text:s/>19η<text:s/>Φεβρουαρίου<text:s/>2024,<text:s/>και<text:s/>της<text:s/>οποίας<text:s/>το<text:s/>κείμενο<text:s/>σε<text:s/>πρωτότυπο<text:s/>στην<text:s/>αγγλική<text:s/>και<text:s/>σε<text:s/>μετάφραση<text:s/>στην<text:s/>ελληνική<text:s/>γλώσσα<text:s/>έχει<text:s/>ως<text:s/>εξής:</text:span></text:p>
      <text:p text:style-name="P54"><text:span text:style-name="T54_1">Συμφωνία<text:s/>Έδρας<text:s/>μεταξύ<text:s/>της<text:s/>Κυβέρνησης<text:s/>της<text:s/>Ελληνικής<text:s/>Δημοκρατίας</text:span></text:p>
      <text:p text:style-name="P55"><text:span text:style-name="T55_1">και<text:s/>της<text:s/>Ύπατης<text:s/>Αρμοστείας<text:s/>του<text:s/>Οργανισμού<text:s/>Ηνωμένων<text:s/>Εθνών<text:s/>για<text:s/>τους<text:s/>Πρόσφυγες</text:span></text:p>
      <text:p text:style-name="P56"><text:span text:style-name="T56_1">ΛΑΜΒΑΝΟΝΤΑΣ<text:s/>ΥΠΟΨΗ<text:s/>ότι<text:s/>η<text:s/>Ύπατη<text:s/>Αρμοστεία<text:s/>του<text:s/>Οργανισμού<text:s/>Ηνωμένων<text:s/>Εθνών<text:s/>για<text:s/>τους<text:s/>Πρόσφυγες<text:s/>ιδρύθηκε<text:s/>με<text:s/>την<text:s/>Απόφαση<text:s/>319(IV)<text:s/>της<text:s/>3ης<text:s/>Δεκεμβρίου<text:s/>1949<text:s/>της<text:s/>Γενικής<text:s/>Συνέλευσης<text:s/>των<text:s/>Ηνωμένων<text:s/>Εθνών.</text:span></text:p>
      <text:p text:style-name="P57"><text:span text:style-name="T57_1">ΛΑΜΒΑΝΟΝΤΑΣ<text:s/>ΥΠΟΨΗ<text:s/>ότι<text:s/>η<text:s/>Ύπατη<text:s/>Αρμοστεία<text:s/>του<text:s/>Οργανισμού<text:s/>Ηνωμένων<text:s/>Εθνών<text:s/>για<text:s/>τους<text:s/>Πρόσφυγες,<text:s/>ένα<text:s/>επικουρικό<text:s/>όργανο<text:s/>που<text:s/>ιδρύθηκε<text:s/>από<text:s/>τη<text:s/>Γενική<text:s/>Συνέλευση<text:s/>σύμφωνα<text:s/>με<text:s/>το<text:s/>Άρθρο<text:s/>22<text:s/>του<text:s/>Χάρτη<text:s/>των<text:s/>Ηνωμένων<text:s/>Εθνών,<text:s/>αποτελεί<text:s/>αναπόσπαστο<text:s/>μέρος<text:s/>των<text:s/>Ηνωμένων<text:s/>Εθνών,<text:s/>το<text:s/>καθεστώς,<text:s/>τα<text:s/>προνόμια<text:s/>και<text:s/>οι<text:s/>ασυλίες<text:s/>του<text:s/>οποίου<text:s/>διέπονται<text:s/>από<text:s/>τη<text:s/>Σύμβαση<text:s/>για<text:s/>τα<text:s/>Προνόμια<text:s/>και<text:s/>τις<text:s/>Ασυλίες<text:s/>των<text:s/>Ηνωμένων<text:s/>Εθνών<text:s/>που<text:s/>υιοθετήθηκε<text:s/>από<text:s/>τη<text:s/>Γενική<text:s/>Συνέλευση<text:s/>στις<text:s/>13<text:s/>Φεβρουαρίου<text:s/>1946,<text:s/>στην<text:s/>οποία<text:s/>η<text:s/>Ελληνική<text:s/>Δημοκρατία<text:s/>είναι<text:s/>Μέρος.</text:span></text:p>
      <text:p text:style-name="P58"><text:span text:style-name="T58_1">ΛΑΜΒΑΝΟΝΤΑΣ<text:s/>ΥΠΟΨΗ<text:s/>ότι<text:s/>η<text:s/>Ύπατη<text:s/>Αρμοστεία<text:s/>του<text:s/>Οργανισμού<text:s/>Ηνωμένων<text:s/>Εθνών<text:s/>για<text:s/>τους<text:s/>Πρόσφυγες<text:s/>έχει<text:s/>αναλάβει<text:s/>την<text:s/>εντολή<text:s/>παροχής<text:s/>διεθνούς<text:s/>προστασίας<text:s/>σε<text:s/>πρόσφυγες<text:s/>και<text:s/>άλλα<text:s/>βιαίως<text:s/>εκτοπισθέντα<text:s/>άτομα,<text:s/>μαζί<text:s/>με<text:s/>τις<text:s/>Κυβερνήσεις,<text:s/>και<text:s/>αναζήτησης<text:s/>μόνιμων<text:s/>λύσεων<text:s/>στα<text:s/>προβλήματά<text:s/>τους,<text:s/>όπως<text:s/>αποτυπώνεται<text:s/>στο<text:s/>Καταστατικό<text:s/>της<text:s/>Ύπατης<text:s/>Αρμοστείας<text:s/>του<text:s/>Οργανισμού<text:s/>Ηνωμένων<text:s/>Εθνών<text:s/>για<text:s/>τους<text:s/>Πρόσφυγες,<text:s/>που<text:s/>υιοθετήθηκε<text:s/>από<text:s/>τη<text:s/>Γενική<text:s/>Συνέλευση<text:s/>των<text:s/>Ηνωμένων<text:s/>Εθνών<text:s/>με<text:s/>την<text:s/>Απόφασή<text:s/>της<text:s/>428(V)<text:s/>της<text:s/>14ης<text:s/>Δεκεμβρίου<text:s/>1950,<text:s/>καθώς<text:s/>επίσης<text:s/>και<text:s/>σε<text:s/>μεταγενέστερες<text:s/>Αποφάσεις<text:s/>της<text:s/>Γενικής<text:s/>Συνέλευσης<text:s/>των<text:s/>Ηνωμένων<text:s/>Εθνών<text:s/>και<text:s/>Ψηφίσματα<text:s/>του<text:s/>Οικονομικού<text:s/>και<text:s/>Κοινωνικού<text:s/>Συμβουλίου<text:s/>των<text:s/>Ηνωμένων<text:s/>Εθνών.</text:span></text:p>
      <text:p text:style-name="P59"><text:span text:style-name="T59_1">ΛΑΜΒΑΝΟΝΤΑΣ<text:s/>ΥΠΟΨΗ<text:s/>ότι<text:s/>το<text:s/>Καταστατικό<text:s/>της<text:s/>Ύπατης<text:s/>Αρμοστείας<text:s/>του<text:s/>Οργανισμού<text:s/>Ηνωμένων<text:s/>Εθνών<text:s/>για<text:s/>τους<text:s/>Πρόσφυγες<text:s/>προβλέπει<text:s/>στο<text:s/>Άρθρο<text:s/>16<text:s/>ότι<text:s/>ο<text:s/>Ύπατος<text:s/>Αρμοστής<text:s/>συμβουλεύεται<text:s/>τις<text:s/>Κυβερνήσεις<text:s/>των<text:s/>χωρών<text:s/>διαμονής<text:s/>των<text:s/>προσφύγων<text:s/>σχετικά<text:s/>με<text:s/>την<text:s/>ανάγκη<text:s/>διορισμού<text:s/>αντιπροσώπων<text:s/>σε<text:s/>αυτές<text:s/>και<text:s/>ότι<text:s/>σε<text:s/>οποιαδήποτε<text:s/>χώρα<text:s/>αναγνωρίζει<text:s/>αυτή<text:s/>την<text:s/>ανάγκη,<text:s/>μπορεί<text:s/>να<text:s/>οριστεί<text:s/>αντιπρόσωπος<text:s/>εγκεκριμένος<text:s/>από<text:s/>την<text:s/>Κυβέρνηση<text:s/>της<text:s/>χώρας<text:s/>εκείνης.</text:span></text:p>
      <text:p text:style-name="P60"><text:span text:style-name="T60_1">ΛΑΜΒΑΝΟΝΤΑΣ<text:s/>ΥΠΟΨΗ<text:s/>ότι<text:s/>η<text:s/>Ύπατη<text:s/>Αρμοστεία<text:s/>των<text:s/>Ηνωμένων<text:s/>Εθνών<text:s/>για<text:s/>τους<text:s/>Πρόσφυγες<text:s/>έχει<text:s/>εντολή<text:s/>για<text:s/>τον<text:s/>εντοπισμό,<text:s/>την<text:s/>πρόληψη<text:s/>και<text:s/>τη<text:s/>μείωση<text:s/>της<text:s/>ανιθαγένειας<text:s/>και<text:s/>για<text:s/>τη<text:s/>διεθνή<text:s/>προστασία<text:s/>των<text:s/>ανιθαγενών,<text:s/>όπως<text:s/>αποτυπώνεται<text:s/>στις<text:s/>σχετικές<text:s/>Αποφάσεις<text:s/>της<text:s/>Γενικής<text:s/>Συνέλευσης<text:s/>των<text:s/>Ηνωμένων<text:s/>Εθνών.</text:span></text:p>
      <text:p text:style-name="P61"><text:span text:style-name="T61_1">ΛΑΜΒΑΝΟΝΤΑΣ<text:s/>ΥΠΟΨΗ<text:s/>ότι<text:s/>το<text:s/>Καταστατικό<text:s/>της<text:s/>Ύπατης<text:s/>Αρμοστείας<text:s/>του<text:s/>Οργανισμού<text:s/>Ηνωμένων<text:s/>Εθνών<text:s/>για<text:s/>τους<text:s/>Πρόσφυγες<text:s/>προβλέπει<text:s/>στο<text:s/>Άρθρο<text:s/>9<text:s/>ότι<text:s/>ο<text:s/>Ύπατος<text:s/>Αρμοστής<text:s/>μπορεί<text:s/>να<text:s/>προβαίνει<text:s/>σε<text:s/>δραστηριότητες<text:s/>που<text:s/>μπορεί<text:s/>να<text:s/>καθορίσει<text:s/>η<text:s/>Γενική<text:s/>Συνέλευση.</text:span></text:p>
      <text:p text:style-name="P62"><text:span text:style-name="T62_1">ΛΑΜΒΑΝΟΝΤΑΣ<text:s/>ΥΠΟΨΗ<text:s/>ότι<text:s/>η<text:s/>Κυβέρνηση<text:s/>της<text:s/>Ελληνικής<text:s/>Δημοκρατίας<text:s/>και<text:s/>η<text:s/>Ύπατη<text:s/>Αρμοστεία<text:s/>του<text:s/>Οργανισμού<text:s/>Ηνωμένων<text:s/>Εθνών<text:s/>για<text:s/>τους<text:s/>Πρόσφυγες<text:s/>επιθυμούν<text:s/>να<text:s/>καθορίσουν<text:s/>τους<text:s/>όρους<text:s/>και<text:s/>τις<text:s/>προϋποθέσεις<text:s/>υπό<text:s/>τις<text:s/>οποίες<text:s/>η<text:s/>Ύπατη<text:s/>Αρμοστεία,<text:s/>στο<text:s/>πλαίσιο<text:s/>της<text:s/>εντολής<text:s/>της,<text:s/>θα<text:s/>εκπροσωπείται<text:s/>στη<text:s/>χώρα.</text:span></text:p>
      <text:p text:style-name="P63"><text:span text:style-name="T63_1">ΚΑΤΑ<text:s/>ΣΥΝΕΠΕΙΑ,<text:s/>η<text:s/>Κυβέρνηση<text:s/>της<text:s/>Ελληνικής<text:s/>Δημοκρατίας<text:s/>και<text:s/>η<text:s/>Ύπατη<text:s/>Αρμοστεία<text:s/>του<text:s/>Οργανισμού<text:s/>Ηνωμένων<text:s/>Εθνών<text:s/>για<text:s/>τους<text:s/>Πρόσφυγες,<text:s/>στο<text:s/>πνεύμα<text:s/>της<text:s/>φιλικής<text:s/>συνεργασίας,<text:s/>έχουν<text:s/>συνάψει<text:s/>την<text:s/>παρούσα<text:s/>Συμφωνία.</text:span></text:p>
      <text:h text:style-name="P64" text:outline-level="6"><text:span text:style-name="T64_1">Άρθρο<text:s/>1</text:span></text:h>
      <text:h text:style-name="P65" text:outline-level="6"><text:span text:style-name="T65_1">Ορισμοί</text:span></text:h>
      <text:p text:style-name="P66"><text:span text:style-name="T66_1">Για<text:s/>τους<text:s/>σκοπούς<text:s/>της<text:s/>παρούσας<text:s/>Συμφωνίας<text:s/>ισχύουν<text:s/>οι<text:s/>ακόλουθοι<text:s/>ορισμοί:</text:span></text:p>
      <text:p text:style-name="P67"><text:span text:style-name="T67_1">α)</text:span><text:span text:style-name="T67_2"><text:tab/></text:span><text:span text:style-name="T67_3">«Ύπατη<text:s/>Αρμοστεία»<text:s/>σημαίνει<text:s/>την<text:s/>Ύπατη<text:s/>Αρμοστεία<text:s/>του<text:s/>Οργανισμού<text:s/>Ηνωμένων<text:s/>Εθνών<text:s/>για<text:s/>τους<text:s/>Πρόσφυγες.</text:span></text:p>
      <text:p text:style-name="P68"><text:span text:style-name="T68_1">β)</text:span><text:span text:style-name="T68_2"><text:tab/></text:span><text:span text:style-name="T68_3">«Ύπατος<text:s/>Αρμοστής»<text:s/>σημαίνει<text:s/>τον<text:s/>Ύπατο<text:s/>Αρμοστή<text:s/>του<text:s/>Οργανισμού<text:s/>Ηνωμένων<text:s/>Εθνών<text:s/>για<text:s/>τους<text:s/>Πρόσφυγες.</text:span></text:p>
      <text:p text:style-name="P69"><text:span text:style-name="T69_1">γ)</text:span><text:span text:style-name="T69_2"><text:tab/></text:span><text:span text:style-name="T69_3">«Κυβέρνηση<text:s/>της<text:s/>Φιλοξενούσας<text:s/>Χώρας»<text:s/>σημαίνει<text:s/>την<text:s/>Κυβέρνηση<text:s/>της<text:s/>Ελληνικής<text:s/>Δημοκρατίας.<text:s/>δ)<text:s/>«Μέρη»<text:s/>σημαίνει<text:s/>την<text:s/>Ύπατη<text:s/>Αρμοστεία<text:s/>και<text:s/>την<text:s/>Κυβέρνηση<text:s/>της<text:s/>Ελληνικής<text:s/>Δημοκρατίας.</text:span></text:p>
      <text:p text:style-name="P70"><text:span text:style-name="T70_1">ε)</text:span><text:span text:style-name="T70_2"><text:tab/></text:span><text:span text:style-name="T70_3">«Γενική<text:s/>Σύμβαση»<text:s/>σημαίνει<text:s/>τη<text:s/>Σύμβαση<text:s/>για<text:s/>τα<text:s/>Προνόμια<text:s/>και<text:s/>τις<text:s/>Ασυλίες<text:s/>των<text:s/>Ηνωμένων<text:s/>Εθνών<text:s/>που<text:s/>υιοθετήθηκε<text:s/>από<text:s/>τη<text:s/>Γενική<text:s/>Συνέλευση<text:s/>των<text:s/>Ηνωμένων<text:s/>Εθνών<text:s/>στις<text:s/>13<text:s/>Φεβρουαρίου<text:s/>1946,<text:s/>στην<text:s/>οποία<text:s/>η<text:s/>Ελληνική<text:s/>Δημοκρατία<text:s/>προσχώρησε<text:s/>στις<text:s/>29<text:s/>Δεκεμβρίου<text:s/>1947.</text:span></text:p>
      <text:p text:style-name="P71"><text:span text:style-name="T71_1">στ)</text:span><text:span text:style-name="T71_2"><text:tab/></text:span><text:span text:style-name="T71_3">«Γραφείο<text:s/>της<text:s/>Ύπατης<text:s/>Αρμοστείας»<text:s/>σημαίνει<text:s/>την<text:s/>οργανωτική<text:s/>μονάδα<text:s/>μέσω<text:s/>της<text:s/>οποίας<text:s/>δραστηριοποιείται<text:s/>η<text:s/>Ύπατη<text:s/>Αρμοστεία<text:s/>στην<text:s/>Ελληνική<text:s/>Δημοκρατία,<text:s/>συμπεριλαμβανομένων<text:s/>οποιωνδήποτε<text:s/>επιτόπιων<text:s/>γραφείων.</text:span></text:p>
      <text:p text:style-name="P72"><text:span text:style-name="T72_1">ζ)</text:span><text:span text:style-name="T72_2"><text:tab/></text:span><text:span text:style-name="T72_3">«Αντιπρόσωπος<text:s/>της<text:s/>Ύπατης<text:s/>Αρμοστείας»<text:s/>σημαίνει<text:s/>τον<text:s/>υπάλληλο<text:s/>της<text:s/>Ύπατης<text:s/>Αρμοστείας<text:s/>που<text:s/>είναι<text:s/>επικεφαλής<text:s/>του<text:s/>γραφείου<text:s/>της<text:s/>Ύπατης<text:s/>Αρμοστείας<text:s/>στην<text:s/>Ελληνική<text:s/>Δημοκρατία.</text:span></text:p>
      <text:p text:style-name="P73"><text:span text:style-name="T73_1">η)</text:span><text:span text:style-name="T73_2"><text:tab/></text:span><text:span text:style-name="T73_3">«Υπάλληλοι<text:s/>της<text:s/>Ύπατης<text:s/>Αρμοστείας»<text:s/>σημαίνει<text:s/>όλα<text:s/>τα<text:s/>μέλη<text:s/>του<text:s/>προσωπικού<text:s/>της<text:s/>Ύπατης<text:s/>Αρμοστείας<text:s/>που<text:s/>απασχολούνται<text:s/>σύμφωνα<text:s/>με<text:s/>τους<text:s/>Κανονισμούς<text:s/>και<text:s/>τους<text:s/>Κανόνες<text:s/>για<text:s/>το<text:s/>Προσωπικό<text:s/>των<text:s/>Ηνωμένων<text:s/>Εθνών<text:s/>ανεξαρτήτως<text:s/>ιθαγένειας,<text:s/>με<text:s/>εξαίρεση<text:s/>τα<text:s/>άτομα<text:s/>που<text:s/>προσλαμβάνονται<text:s/>σε<text:s/>τοπικό<text:s/>επίπεδο<text:s/>και<text:s/>απασχολούνται<text:s/>με<text:s/>ωρομίσθιο,<text:s/>όπως<text:s/>προβλέπεται<text:s/>στην<text:s/>Απόφαση<text:s/>76(Ι)<text:s/>της<text:s/>Γενικής<text:s/>Συνέλευσης<text:s/>της<text:s/>7ης<text:s/>Δεκεμβρίου<text:s/>1946.</text:span></text:p>
      <text:p text:style-name="P74"><text:span text:style-name="T74_1">θ)</text:span><text:span text:style-name="T74_2"><text:tab/></text:span><text:span text:style-name="T74_3">«Εξαρτώμενα<text:s/>μέλη»<text:s/>σημαίνει<text:s/>παιδιά<text:s/>κάτω<text:s/>των<text:s/>είκοσι<text:s/>(20)<text:s/>ετών<text:s/>που<text:s/>αποτελούν<text:s/>μέρος<text:s/>του<text:s/>νοικοκυριού.</text:span></text:p>
      <text:p text:style-name="P75"><text:span text:style-name="T75_1">ι)</text:span><text:span text:style-name="T75_2"><text:tab/></text:span><text:span text:style-name="T75_3">«Καθεστώς<text:s/>διαμονής<text:s/>μακράς<text:s/>διάρκειας»<text:s/>σημαίνει<text:s/>το<text:s/>καθεστώς<text:s/>διαμονής<text:s/>αλλοδαπών<text:s/>που<text:s/>διαμένουν<text:s/>νόμιμα<text:s/>στην<text:s/>Ελληνική<text:s/>Δημοκρατία<text:s/>για<text:s/>τουλάχιστον<text:s/>πέντε<text:s/>(5)<text:s/>έτη.</text:span></text:p>
      <text:p text:style-name="P76"><text:span text:style-name="T76_1">ια)</text:span><text:span text:style-name="T76_2"><text:tab/></text:span><text:span text:style-name="T76_3">«Ανώτεροι<text:s/>υπάλληλοι»<text:s/>σημαίνει<text:s/>όλους<text:s/>τους<text:s/>υπαλλήλους<text:s/>της<text:s/>Ύπατης<text:s/>Αρμοστείας<text:s/>που<text:s/>διορίζονται<text:s/>στο<text:s/>επίπεδο<text:s/>P5<text:s/>και<text:s/>άνω.</text:span></text:p>
      <text:p text:style-name="P77"><text:span text:style-name="T77_1">ιβ)</text:span><text:span text:style-name="T77_2"><text:tab/></text:span><text:span text:style-name="T77_3">«Εμπειρογνώμονες<text:s/>που<text:s/>εκτελούν<text:s/>αποστολές»<text:s/>σημαίνει<text:s/>πρόσωπα<text:s/>που<text:s/>εκτελούν<text:s/>αποστολές<text:s/>για<text:s/>την<text:s/>Ύπατη<text:s/>Αρμοστεία,<text:s/>που<text:s/>εμπίπτουν<text:s/>στο<text:s/>πεδίο<text:s/>εφαρμογής<text:s/>του<text:s/>Άρθρου<text:s/>VI<text:s/>της<text:s/>Γενικής<text:s/>Σύμβασης.</text:span></text:p>
      <text:p text:style-name="P78"><text:span text:style-name="T78_1">ιγ)</text:span><text:span text:style-name="T78_2"><text:tab/></text:span><text:span text:style-name="T78_3">«Προσωπικό<text:s/>της<text:s/>Ύπατης<text:s/>Αρμοστείας»<text:s/>σημαίνει<text:s/>τους<text:s/>υπαλλήλους<text:s/>και<text:s/>τους<text:s/>εμπειρογνώμονες<text:s/>που<text:s/>εκτελούν<text:s/>αποστολές,<text:s/>της<text:s/>Ύπατης<text:s/>Αρμοστείας.</text:span></text:p>
      <text:p text:style-name="P79"><text:span text:style-name="T79_1">μπορεί<text:s/>να<text:s/>τους<text:s/>θέσει<text:s/>στη<text:s/>διάθεση<text:s/>του<text:s/>γραφείου<text:s/>της<text:s/>Ύπατης<text:s/>Αρμοστείας<text:s/>δωρεάν<text:s/>ή<text:s/>με<text:s/>ονομαστικό<text:s/>μίσθωμα,<text:s/>σε<text:s/>αυτή<text:s/>μόνον<text:s/>ή<text:s/>μαζί<text:s/>με<text:s/>άλλους<text:s/>οργανισμούς<text:s/>των<text:s/>Ηνωμένων<text:s/>Εθνών.</text:span></text:p>
      <text:p text:style-name="P80"><text:span text:style-name="T80_1">2.</text:span><text:span text:style-name="T80_2"><text:s/>Η<text:s/>Κυβέρνηση<text:s/>της<text:s/>Φιλοξενούσας<text:s/>Χώρας<text:s/>καταβάλλει<text:s/>κάθε<text:s/>δυνατή<text:s/>προσπάθεια<text:s/>για<text:s/>να<text:s/>εξασφαλίσει<text:s/>επαρκή<text:s/>προστασία<text:s/>για<text:s/>τις<text:s/>εγκαταστάσεις<text:s/>του<text:s/>γραφείου<text:s/>της<text:s/>Ύπατης<text:s/>Αρμοστείας,<text:s/>ιδίως<text:s/>για<text:s/>να<text:s/>αποτρέψει<text:s/>τη<text:s/>μη<text:s/>εξουσιοδοτημένη<text:s/>πρόσβαση<text:s/>ή<text:s/>άλλες<text:s/>μορφές<text:s/>διατάραξης.<text:s/>Αυτό<text:s/>ισχύει<text:s/>με<text:s/>την<text:s/>επιφύλαξη<text:s/>του<text:s/>γεγονότος<text:s/>ότι<text:s/>όλοι<text:s/>οι<text:s/>χώροι<text:s/>του<text:s/>γραφείου<text:s/>της<text:s/>Ύπατης<text:s/>Αρμοστείας<text:s/>είναι<text:s/>απαραβίαστοι<text:s/>και<text:s/>υπόκεινται<text:s/>στον<text:s/>αποκλειστικό<text:s/>έλεγχο<text:s/>και<text:s/>την<text:s/>αρμοδιότητα<text:s/>της<text:s/>Ύπατης<text:s/>Αρμοστείας<text:s/>σύμφωνα<text:s/>με<text:s/>το<text:s/>Άρθρο<text:s/>9<text:s/>παράγραφος<text:s/>2<text:s/>της<text:s/>παρούσας<text:s/>Συμφωνίας.</text:span></text:p>
      <text:h text:style-name="P81" text:outline-level="6"><text:span text:style-name="T81_1">Άρθρο<text:s/>8</text:span></text:h>
      <text:h text:style-name="P82" text:outline-level="6"><text:span text:style-name="T82_1">Προνόμια<text:s/>και<text:s/>ασυλίες</text:span></text:h>
      <text:p text:style-name="P83"><text:span text:style-name="T83_1">1.</text:span><text:span text:style-name="T83_2"><text:s/>Η<text:s/>Κυβέρνηση<text:s/>της<text:s/>Φιλοξενούσας<text:s/>Χώρας<text:s/>εφαρμόζει<text:s/>στην<text:s/>Ύπατη<text:s/>Αρμοστεία,<text:s/>την<text:s/>περιουσία,<text:s/>τα<text:s/>κεφάλαια<text:s/>και<text:s/>το<text:s/>ενεργητικό<text:s/>της,<text:s/>καθώς<text:s/>και<text:s/>στους<text:s/>υπαλλήλους<text:s/>και<text:s/>τους<text:s/>εμπειρογνώμονες<text:s/>που<text:s/>εκτελούν<text:s/>αποστολές<text:s/>τις<text:s/>σχετικές<text:s/>διατάξεις<text:s/>της<text:s/>Γενικής<text:s/>Σύμβασης.</text:span></text:p>
      <text:p text:style-name="P84"><text:span text:style-name="T84_1">2.</text:span><text:span text:style-name="T84_2"><text:s/>Με<text:s/>την<text:s/>επιφύλαξη<text:s/>της<text:s/>παραγράφου<text:s/>1<text:s/>του<text:s/>παρόντος<text:s/>Άρθρου,<text:s/>η<text:s/>Κυβέρνηση<text:s/>της<text:s/>Φιλοξενούσας<text:s/>Χώρας<text:s/>χορηγεί<text:s/>ιδίως<text:s/>τα<text:s/>προνόμια,<text:s/>τις<text:s/>ασυλίες,<text:s/>τα<text:s/>δικαιώματα<text:s/>και<text:s/>τις<text:s/>διευκολύνσεις<text:s/>που<text:s/>προβλέπονται<text:s/>στα<text:s/>Άρθρα<text:s/>9<text:s/>έως<text:s/>17<text:s/>της<text:s/>παρούσας<text:s/>Συμφωνίας.</text:span></text:p>
      <text:h text:style-name="P85" text:outline-level="6"><text:span text:style-name="T85_1">Άρθρο<text:s/>9</text:span></text:h>
      <text:h text:style-name="P86" text:outline-level="6"><text:span text:style-name="T86_1">Γραφείο,<text:s/>περιουσία,<text:s/>κεφάλαια<text:s/>και<text:s/>ενεργητικό<text:s/>της<text:s/>Ύπατης<text:s/>Αρμοστείας</text:span></text:h>
      <text:p text:style-name="P87"><text:span text:style-name="T87_1">1.</text:span><text:span text:style-name="T87_2"><text:s/>Η<text:s/>Ύπατη<text:s/>Αρμοστεία,<text:s/>η<text:s/>περιουσία,<text:s/>τα<text:s/>κεφάλαια<text:s/>και<text:s/>το<text:s/>ενεργητικό<text:s/>της,<text:s/>οπουδήποτε<text:s/>και<text:s/>αν<text:s/>βρίσκονται<text:s/>και<text:s/>από<text:s/>οποιονδήποτε<text:s/>και<text:s/>αν<text:s/>κατέχονται,<text:s/>απολαμβάνουν<text:s/>ετεροδικίας,<text:s/>εκτός<text:s/>εάν<text:s/>σε<text:s/>κάθε<text:s/>συγκεκριμένη<text:s/>περίπτωση<text:s/>έχει<text:s/>ρητώς<text:s/>παραιτηθεί<text:s/>από<text:s/>αυτήν.<text:s/>Εννοείται,<text:s/>ότι<text:s/>αυτή<text:s/>η<text:s/>παραίτηση<text:s/>δεν<text:s/>επεκτείνεται<text:s/>σε<text:s/>οποιοδήποτε<text:s/>μέτρο<text:s/>εκτέλεσης.</text:span></text:p>
      <text:p text:style-name="P88"><text:span text:style-name="T88_1">2.</text:span><text:span text:style-name="T88_2"><text:s/>Οι<text:s/>χώροι<text:s/>του<text:s/>γραφείου<text:s/>της<text:s/>Ύπατης<text:s/>Αρμοστείας<text:s/>είναι<text:s/>απαραβίαστοι.<text:s/>Υπάλληλοι<text:s/>της<text:s/>Ελληνικής<text:s/>Δημοκρατίας<text:s/>ή<text:s/>πρόσωπα<text:s/>που<text:s/>ασκούν<text:s/>οποιαδήποτε<text:s/>δημόσια<text:s/>εξουσία<text:s/>εντός<text:s/>της<text:s/>Ελληνικής<text:s/>Δημοκρατίας<text:s/>δεν<text:s/>εισέρχονται<text:s/>στο<text:s/>γραφείο<text:s/>της<text:s/>Ύπατης<text:s/>Αρμοστείας<text:s/>για<text:s/>να<text:s/>εκτελέσουν<text:s/>οποιαδήποτε<text:s/>επίσημα<text:s/>καθήκοντα<text:s/>εκεί,<text:s/>παρά<text:s/>μόνο<text:s/>με<text:s/>τη<text:s/>συγκατάθεση<text:s/>και<text:s/>υπό<text:s/>τους<text:s/>όρους<text:s/>που<text:s/>έχουν<text:s/>εγκριθεί<text:s/>από<text:s/>τον<text:s/>Αντιπρόσωπο<text:s/>της<text:s/>Ύπατης<text:s/>Αρμοστείας.<text:s/>Σε<text:s/>περίπτωση<text:s/>πυρκαγιάς<text:s/>ή<text:s/>άλλης<text:s/>έκτακτης<text:s/>ανάγκης<text:s/>που<text:s/>απαιτεί<text:s/>ταχεία<text:s/>ενέργεια<text:s/>για<text:s/>προστασία,<text:s/>η<text:s/>συγκατάθεση<text:s/>του<text:s/>Αντιπροσώπου<text:s/>της<text:s/>Ύπατης<text:s/>Αρμοστείας<text:s/>για<text:s/>οποιαδήποτε<text:s/>αναγκαία<text:s/>είσοδο<text:s/>στους<text:s/>χώρους<text:s/>τεκμαίρεται<text:s/>σε<text:s/>περίπτωση<text:s/>που<text:s/>δεν<text:s/>μπορεί<text:s/>να<text:s/>υπάρξει<text:s/>επικοινωνία<text:s/>μαζί<text:s/>του<text:s/>εγκαίρως.</text:span></text:p>
      <text:p text:style-name="P89"><text:span text:style-name="T89_1">3.</text:span><text:span text:style-name="T89_2"><text:s/>Η<text:s/>περιουσία,<text:s/>τα<text:s/>κεφάλαια<text:s/>και<text:s/>το<text:s/>ενεργητικό<text:s/>της<text:s/>Ύπατης<text:s/>Αρμοστείας,<text:s/>οπουδήποτε<text:s/>και<text:s/>αν<text:s/>βρίσκονται<text:s/>και<text:s/>από<text:s/>οποιονδήποτε<text:s/>και<text:s/>αν<text:s/>κατέχονται,<text:s/>δεν<text:s/>υπόκεινται<text:s/>σε<text:s/>έρευνα,<text:s/>επίταξη,<text:s/>δήμευση,<text:s/>απαλλοτρίωση<text:s/>και<text:s/>οποιαδήποτε<text:s/>άλλη<text:s/>μορφή<text:s/>παρέμβασης,<text:s/>με<text:s/>εκτελεστική,<text:s/>διοικητική,<text:s/>δικαστική<text:s/>ή<text:s/>νομοθετική<text:s/>ενέργεια.</text:span></text:p>
      <text:p text:style-name="P90"><text:span text:style-name="T90_1">4.</text:span><text:span text:style-name="T90_2"><text:s/>Τα<text:s/>αρχεία<text:s/>της<text:s/>Ύπατης<text:s/>Αρμοστείας<text:s/>και<text:s/>γενικά<text:s/>όλα<text:s/>τα<text:s/>έγγραφα<text:s/>που<text:s/>ανήκουν<text:s/>σε<text:s/>αυτήν<text:s/>ή<text:s/>βρίσκονται<text:s/>στην<text:s/>κατοχή<text:s/>της<text:s/>είναι<text:s/>απαραβίαστα.</text:span></text:p>
      <text:p text:style-name="P91"><text:span text:style-name="T91_1">5.</text:span><text:span text:style-name="T91_2"><text:s/>Η<text:s/>Ύπατη<text:s/>Αρμοστεία,<text:s/>η<text:s/>περιουσία,<text:s/>το<text:s/>εισόδημα,<text:s/>τα<text:s/>κεφάλαια<text:s/>και<text:s/>το<text:s/>ενεργητικό<text:s/>της<text:s/>απολαμβάνουν:</text:span></text:p>
      <text:p text:style-name="P92"><text:span text:style-name="T92_1">(α)<text:s/>Απαλλαγή<text:s/>από<text:s/>όλους<text:s/>τους<text:s/>άμεσους<text:s/>φόρους.</text:span></text:p>
      <text:p text:style-name="P93"><text:span text:style-name="T93_1">(β)<text:s/>Απαλλαγή<text:s/>από:</text:span></text:p>
      <text:p text:style-name="P94"><text:span text:style-name="T94_1">(βα)<text:s/>όλους<text:s/>τους<text:s/>έμμεσους<text:s/>φόρους,<text:s/>εντός<text:s/>του<text:s/>πεδίου<text:s/>εφαρμογής<text:s/>των<text:s/>επίσημων<text:s/>δραστηριοτήτων<text:s/>της<text:s/>Ύπατης<text:s/>Αρμοστείας<text:s/>στο<text:s/>πλαίσιο<text:s/>της<text:s/>παρούσας<text:s/>Συμφωνίας,<text:s/>συμπεριλαμβανομένου<text:s/>του<text:s/>Φόρου<text:s/>Προστιθέμενης<text:s/>Αξίας<text:s/>(Φ.Π.Α.)<text:s/>και<text:s/>των<text:s/>εισφορών,<text:s/>τελών,<text:s/>διοδίων<text:s/>και<text:s/>δασμών,<text:s/>εξαιρουμένου<text:s/>του<text:s/>φόρου<text:s/>μεταβίβασης<text:s/>ακινήτων.<text:s/>Εννοείται,<text:s/>ωστόσο,<text:s/>ότι<text:s/>το<text:s/>γραφείο<text:s/>της<text:s/>'Ύπατης<text:s/>Αρμοστείας<text:s/>δεν<text:s/>θα<text:s/>ζητήσει<text:s/>απαλλαγή<text:s/>από<text:s/>φόρους<text:s/>που<text:s/>στην<text:s/>πραγματικότητα<text:s/>δεν<text:s/>είναι<text:s/>παρά<text:s/>χρεώσεις<text:s/>για<text:s/>υπηρεσίες<text:s/>κοινής<text:s/>ωφέλειας<text:s/>που<text:s/>παρέχονται<text:s/>από<text:s/>τις<text:s/>αρμόδιες<text:s/>αρχές<text:s/>ή<text:s/>από<text:s/>εταιρεία<text:s/>σύμφωνα<text:s/>με<text:s/>τους<text:s/>νόμους<text:s/>και<text:s/>τους<text:s/>κανονισμούς<text:s/>της<text:s/>Ελληνικής<text:s/>Δημοκρατίας<text:s/>σε<text:s/>σταθερό<text:s/>συντελεστή<text:s/>ανάλογα<text:s/>με<text:s/>το<text:s/>ποσό<text:s/>των<text:s/>παρεχόμενων<text:s/>υπηρεσιών<text:s/>και<text:s/>το<text:s/>οποίο<text:s/>μπορεί<text:s/>να<text:s/>προσδιοριστεί,<text:s/>να<text:s/>περιγραφεί<text:s/>και<text:s/>να<text:s/>καθοριστεί<text:s/>συγκεκριμένα<text:s/>και<text:s/>εννοείται<text:s/>περαιτέρω<text:s/>ότι<text:s/>όσον<text:s/>αφορά<text:s/>στην<text:s/>απαλλαγή<text:s/>από<text:s/>τον<text:s/>Φ.Π.Α.,<text:s/>εφαρμόζεται<text:s/>η<text:s/>σχετική<text:s/>διαδικασία<text:s/>για<text:s/>την<text:s/>απόκτηση<text:s/>της<text:s/>απαλλαγής<text:s/>που<text:s/>καθορίζεται<text:s/>από<text:s/>τους<text:s/>κανόνες<text:s/>και<text:s/>τους<text:s/>κανονισμούς<text:s/>της<text:s/>Ελληνικής<text:s/>Δημοκρατίας<text:s/>αναφορικά<text:s/>με<text:s/>Ευρωπαϊκούς<text:s/>και<text:s/>Διεθνείς<text:s/>Οργανισμούς<text:s/>που<text:s/>έχουν<text:s/>έδρα<text:s/>στη<text:s/>χώρα,<text:s/>υπό<text:s/>την<text:s/>προϋπόθεση<text:s/>ότι<text:s/>παραμένουν<text:s/>σύμφωνοι<text:s/>με<text:s/>το<text:s/>Άρθρο<text:s/>II,<text:s/>Τμήμα<text:s/>8<text:s/>της<text:s/>Γενικής<text:s/>Σύμβασης.</text:span></text:p>
      <text:p text:style-name="P95"><text:span text:style-name="T95_1">(ββ)<text:s/>δασμούς,<text:s/>φόρους,<text:s/>συμπεριλαμβανομένου<text:s/>του<text:s/>Φ.Π.Α.,<text:s/>απαγορεύσεις<text:s/>και<text:s/>περιορισμούς<text:s/>σε<text:s/>αγαθά<text:s/>και<text:s/>υλικά<text:s/>κάθε<text:s/>είδους<text:s/>που<text:s/>εισάγονται<text:s/>για<text:s/>την<text:s/>επίσημη<text:s/>χρήση<text:s/>από<text:s/>αυτήν,<text:s/>δεδομένου<text:s/>ότι<text:s/>τα<text:s/>προαναφερόμενα<text:s/>αγαθά<text:s/>και<text:s/>υλικά<text:s/>εισάγονται<text:s/>για<text:s/>την<text:s/>εκπλήρωση<text:s/>της<text:s/>εντολής<text:s/>της<text:s/>Ύπατης<text:s/>Αρμοστείας<text:s/>στο<text:s/>πλαίσιο<text:s/>της<text:s/>παρούσας<text:s/>Συμφωνίας.<text:s/>Ειδικότερα,<text:s/>όσον<text:s/>αφορά<text:s/>στην<text:s/>παράδοση<text:s/>αγαθών<text:s/>που<text:s/>υπόκεινται<text:s/>σε<text:s/>ειδικούς<text:s/>φόρους<text:s/>κατανάλωσης<text:s/>που<text:s/>προορίζονται<text:s/>για<text:s/>επίσημη<text:s/>χρήση<text:s/>από<text:s/>το<text:s/>γραφείο<text:s/>της<text:s/>Ύπατης<text:s/>Αρμοστείας,<text:s/>τούτο<text:s/>απαλλάσσεται<text:s/>από<text:s/>την<text:s/>καταβολή<text:s/>τελωνειακών<text:s/>δασμών,<text:s/>ειδικών<text:s/>φόρων<text:s/>κατανάλωσης<text:s/>και<text:s/>Φ.Π.Α.<text:s/>για<text:s/>την<text:s/>παράδοση<text:s/>αγαθών<text:s/>σε<text:s/>εύλογες<text:s/>ποσότητες.<text:s/>Ο<text:s/>Υπουργός<text:s/>Εθνικής<text:s/>Οικονομίας<text:s/>και<text:s/>Οικονομικών<text:s/>της<text:s/>Ελληνικής<text:s/>Δημοκρατίας,<text:s/>μετά<text:s/>από<text:s/>πρόταση<text:s/>του<text:s/>Διοικητή<text:s/>της<text:s/>Ανεξάρτητης<text:s/>Αρχής<text:s/>Δημοσίων<text:s/>Εσόδων<text:s/>(Α.Α.Δ.Ε.),<text:s/>εκδίδει<text:s/>ειδική<text:s/>απόφαση<text:s/>για<text:s/>τις<text:s/>εύλογες<text:s/>ποσότητες<text:s/>των<text:s/>προαναφερόμενων<text:s/>αγαθών.</text:span></text:p>
      <text:p text:style-name="P96"><text:span text:style-name="T96_1">6.</text:span><text:span text:style-name="T96_2"><text:s/>Όλα<text:s/>τα<text:s/>έγγραφα<text:s/>και<text:s/>υλικά<text:s/>που<text:s/>σχετίζονται<text:s/>με<text:s/>πρόγραμμα<text:s/>της<text:s/>'Ύπατης<text:s/>Αρμοστείας<text:s/>που<text:s/>βρίσκεται<text:s/>στην<text:s/>κατοχή<text:s/>ή<text:s/>υπό<text:s/>τον<text:s/>έλεγχο<text:s/>του<text:s/>προσωπικού<text:s/>της<text:s/>Ύπατης<text:s/>Αρμοστείας<text:s/>θεωρούνται<text:s/>έγγραφα<text:s/>και<text:s/>υλικά<text:s/>που<text:s/>ανήκουν<text:s/>στην<text:s/>Ύπατη<text:s/>Αρμοστεία.</text:span></text:p>
      <text:p text:style-name="P97"><text:span text:style-name="T97_1">7.</text:span><text:span text:style-name="T97_2"><text:s/>Η<text:s/>Ύπατη<text:s/>Αρμοστεία<text:s/>δεν<text:s/>υπόκειται<text:s/>σε<text:s/>οιουσδήποτε<text:s/>οικονομικούς<text:s/>ελέγχους,<text:s/>κανονισμούς<text:s/>ή<text:s/>μορατόριουμ<text:s/>και<text:s/>μπορεί<text:s/>ελεύθερα<text:s/>να:</text:span></text:p>
      <text:p text:style-name="P98"><text:span text:style-name="T98_1">α)</text:span><text:span text:style-name="T98_2"><text:tab/></text:span><text:span text:style-name="T98_3">αποκτά<text:s/>από<text:s/>εξουσιοδοτημένα<text:s/>εμπορικά<text:s/>γραφεία,<text:s/>να<text:s/>τηρεί<text:s/>και<text:s/>να<text:s/>χρησιμοποιεί<text:s/>διαπραγματεύσιμα<text:s/>νομίσματα,<text:s/>να<text:s/>διατηρεί<text:s/>λογαριασμούς<text:s/>σε<text:s/>ξένο<text:s/>νόμισμα<text:s/>και<text:s/>να<text:s/>αποκτά<text:s/>μέσω<text:s/>εξουσιοδοτημένων<text:s/>ιδρυμάτων,<text:s/>να<text:s/>κατέχει<text:s/>και<text:s/>να<text:s/>χρησιμοποιεί<text:s/>κεφάλαια,<text:s/>τίτλους<text:s/>και<text:s/>χρυσό,<text:s/>β)<text:s/>φέρει<text:s/>κεφάλαια,<text:s/>τίτλους,<text:s/>ξένα<text:s/>νομίσματα<text:s/>και<text:s/>χρυσό<text:s/>στην<text:s/>Ελληνική<text:s/>Δημοκρατία<text:s/>από<text:s/>οποιαδήποτε<text:s/>άλλη<text:s/>χώρα,<text:s/>να<text:s/>τα<text:s/>χρησιμοποιεί<text:s/>εντός<text:s/>της<text:s/>Ελληνικής<text:s/>Δημοκρατίας<text:s/>ή<text:s/>να<text:s/>τα<text:s/>μεταφέρει<text:s/>σε<text:s/>άλλες<text:s/>χώρες.</text:span></text:p>
      <text:h text:style-name="P99" text:outline-level="6"><text:span text:style-name="T99_1">Άρθρο<text:s/>10</text:span></text:h>
      <text:h text:style-name="P100" text:outline-level="6"><text:span text:style-name="T100_1">Οχήματα<text:s/>του<text:s/>γραφείου<text:s/>της<text:s/>Ύπατης<text:s/>Αρμοστείας</text:span></text:h>
      <text:p text:style-name="P101"><text:span text:style-name="T101_1">1.</text:span><text:span text:style-name="T101_2"><text:s/>Το<text:s/>γραφείο<text:s/>της<text:s/>Ύπατης<text:s/>Αρμοστείας<text:s/>απαλλάσσεται<text:s/>από<text:s/>τελωνειακούς<text:s/>δασμούς,<text:s/>τέλος<text:s/>ταξινόμησης,<text:s/>Φόρο<text:s/>Προστιθέμενης<text:s/>Αξίας<text:s/>και<text:s/>οποιουσδήποτε<text:s/>περιορισμούς<text:s/>εισαγωγής<text:s/>οχημάτων<text:s/>που<text:s/>εισάγονται<text:s/>ή<text:s/>αγοράζονται<text:s/>από<text:s/>το<text:s/>γραφείο<text:s/>της<text:s/>Ύπατης<text:s/>Αρμοστείας<text:s/>και<text:s/>προορίζονται<text:s/>για<text:s/>την<text:s/>επίσημη<text:s/>χρήση<text:s/>του.</text:span></text:p>
      <text:p text:style-name="P102"><text:span text:style-name="T102_1">2.</text:span><text:span text:style-name="T102_2"><text:s/>Το<text:s/>γραφείο<text:s/>της<text:s/>Ύπατης<text:s/>Αρμοστείας<text:s/>μπορεί<text:s/>ελεύθερα<text:s/>να<text:s/>διαθέτει<text:s/>αυτά<text:s/>τα<text:s/>οχήματα<text:s/>χωρίς<text:s/>καμία<text:s/>απαγόρευση<text:s/>ή<text:s/>περιορισμό<text:s/>και<text:s/>χωρίς<text:s/>τελωνειακούς<text:s/>δασμούς<text:s/>και<text:s/>φόρους<text:s/>μετά<text:s/>από<text:s/>την<text:s/>πάροδο<text:s/>πέντε<text:s/>(5)<text:s/>ετών<text:s/>από<text:s/>την<text:s/>ημερομηνία<text:s/>εισαγωγής<text:s/>ή<text:s/>αγοράς<text:s/>τους<text:s/>στην<text:s/>Ελληνική<text:s/>Δημοκρατία.</text:span></text:p>
      <text:p text:style-name="P103"><text:span text:style-name="T103_1">3.</text:span><text:span text:style-name="T103_2"><text:s/>Τα<text:s/>οχήματα<text:s/>που<text:s/>προορίζονται<text:s/>για<text:s/>επίσημη<text:s/>χρήση<text:s/>του<text:s/>γραφείου<text:s/>της<text:s/>Ύπατης<text:s/>Αρμοστείας<text:s/>απαλλάσσονται<text:s/>από<text:s/>τα<text:s/>ετήσια<text:s/>τέλη<text:s/>κυκλοφορίας.</text:span></text:p>
      <text:p text:style-name="P104"><text:span text:style-name="T104_1">4.</text:span><text:span text:style-name="T104_2"><text:s/>Κατόπιν<text:s/>αιτήματος<text:s/>της<text:s/>Ύπατης<text:s/>Αρμοστείας,<text:s/>παρέχονται<text:s/>διπλωματικές<text:s/>πινακίδες<text:s/>από<text:s/>την<text:s/>Κυβέρνηση<text:s/>της<text:s/>Φιλοξενούσας<text:s/>Χώρας<text:s/>για<text:s/>οχήματα<text:s/>που<text:s/>ανήκουν<text:s/>στην<text:s/>Ύπατη<text:s/>Αρμοστεία<text:s/>για<text:s/>την<text:s/>επίσημη<text:s/>χρήση<text:s/>από<text:s/>αυτήν,<text:s/>σύμφωνα<text:s/>με<text:s/>τους<text:s/>ισχύοντες<text:s/>κανονισμούς<text:s/>της<text:s/>Ελληνικής<text:s/>Δημοκρατίας.</text:span></text:p>
      <text:h text:style-name="P105" text:outline-level="6"><text:span text:style-name="T105_1">Άρθρο<text:s/>11</text:span></text:h>
      <text:h text:style-name="P106" text:outline-level="6"><text:span text:style-name="T106_1">Διευκολύνσεις<text:s/>επικοινωνιών</text:span></text:h>
      <text:p text:style-name="P107"><text:span text:style-name="T107_1">1.</text:span><text:span text:style-name="T107_2"><text:s/>Το<text:s/>γραφείο<text:s/>της<text:s/>Ύπατης<text:s/>Αρμοστείας<text:s/>απολαμβάνει,<text:s/>όσον<text:s/>αφορά<text:s/>στις<text:s/>επίσημες<text:s/>επικοινωνίες<text:s/>του,<text:s/>μεταχείριση<text:s/>όχι<text:s/>λιγότερο<text:s/>ευνοϊκή<text:s/>από<text:s/>αυτή<text:s/>που<text:s/>παρέχει<text:s/>η<text:s/>Κυβέρνηση<text:s/>της<text:s/>Φιλοξενούσας<text:s/>Χώρας<text:s/>σε<text:s/>οποιαδήποτε<text:s/>άλλη<text:s/>Κυβέρνηση,<text:s/>συμπεριλαμβανομένης<text:s/>της<text:s/>διπλωματικής<text:s/>αποστολής<text:s/>της<text:s/>τελευταίας,<text:s/>ή<text:s/>σε<text:s/>άλλους<text:s/>διακυβερνητικούς,<text:s/>διεθνείς<text:s/>οργανισμούς<text:s/>σε<text:s/>θέματα<text:s/>προτεραιοτήτων,<text:s/>τιμολογίων,<text:s/>χρεώσεων<text:s/>και<text:s/>φόρων<text:s/>για<text:s/>το<text:s/>ταχυδρομείο,<text:s/>το<text:s/>ηλεκτρονικό<text:s/>ταχυδρομείο,<text:s/>τις<text:s/>τηλεφωτογραφίες,<text:s/>το<text:s/>τηλέφωνο,<text:s/>τις<text:s/>τηλεομοιοτυπίες<text:s/>και<text:s/>άλλα<text:s/>μέσα<text:s/>επικοινωνίας,<text:s/>καθώς<text:s/>και<text:s/>τις<text:s/>τιμές<text:s/>για<text:s/>την<text:s/>ενημέρωση<text:s/>του<text:s/>Τύπου<text:s/>και<text:s/>του<text:s/>ραδιοφώνου.</text:span></text:p>
      <text:p text:style-name="P108"><text:span text:style-name="T108_1">2.</text:span><text:span text:style-name="T108_2"><text:s/>Η<text:s/>Κυβέρνηση<text:s/>της<text:s/>Φιλοξενούσας<text:s/>Χώρας<text:s/>διασφαλίζει<text:s/>το<text:s/>απαραβίαστο<text:s/>των<text:s/>επίσημων<text:s/>επικοινωνιών<text:s/>και<text:s/>αλληλογραφίας<text:s/>του<text:s/>γραφείου<text:s/>της<text:s/>Ύπατης<text:s/>Αρμοστείας<text:s/>και<text:s/>δεν<text:s/>εφαρμόζει<text:s/>καμία<text:s/>λογοκρισία<text:s/>στις<text:s/>επικοινωνίες<text:s/>και<text:s/>την<text:s/>αλληλογραφία<text:s/>του<text:s/>τελευταίου.<text:s/>Αυτό<text:s/>το<text:s/>απαραβίαστο,<text:s/>χωρίς<text:s/>περιορισμό<text:s/>λόγω<text:s/>αυτής<text:s/>της<text:s/>απαρίθμησης,<text:s/>εκτείνεται<text:s/>σε<text:s/>δημοσιεύσεις,<text:s/>φωτογραφίες,<text:s/>διαφάνειες,<text:s/>ταινίες<text:s/>και<text:s/>ηχογραφήσεις.</text:span></text:p>
      <text:p text:style-name="P109"><text:span text:style-name="T109_1">3.</text:span><text:span text:style-name="T109_2"><text:s/>Το<text:s/>γραφείο<text:s/>της<text:s/>Ύπατης<text:s/>Αρμοστείας<text:s/>έχει<text:s/>το<text:s/>δικαίωμα<text:s/>να<text:s/>χρησιμοποιεί<text:s/>κωδικούς<text:s/>και<text:s/>να<text:s/>αποστέλλει<text:s/>και<text:s/>να<text:s/>λαμβάνει<text:s/>αλληλογραφία<text:s/>και<text:s/>άλλο<text:s/>υλικό<text:s/>με<text:s/>ταχυμεταφορέα<text:s/>ή<text:s/>σε<text:s/>σφραγισμένους<text:s/>σάκους<text:s/>που<text:s/>θα<text:s/>έχουν<text:s/>τα<text:s/>ίδια<text:s/>προνόμια<text:s/>και<text:s/>ασυλίες<text:s/>με<text:s/>τους<text:s/>διπλωματικούς<text:s/>ταχυδρόμους<text:s/>και<text:s/>σάκους.<text:s/>Οι<text:s/>σάκοι<text:s/>φέρουν<text:s/>εμφανώς<text:s/>τα<text:s/>εμβλήματα<text:s/>των<text:s/>Ηνωμένων<text:s/>Εθνών<text:s/>ή<text:s/>της<text:s/>Ύπατης<text:s/>Αρμοστείας<text:s/>ή<text:s/>και<text:s/>των<text:s/>δύο<text:s/>και<text:s/>μπορεί<text:s/>να<text:s/>περιέχουν<text:s/>μόνο<text:s/>έγγραφα<text:s/>ή<text:s/>αντικείμενα<text:s/>που<text:s/>προορίζονται<text:s/>για<text:s/>επίσημη<text:s/>χρήση<text:s/>και<text:s/>ο<text:s/>ταχυδρόμος<text:s/>θα<text:s/>εφοδιάζεται<text:s/>με<text:s/>πιστοποιητικό<text:s/>που<text:s/>βεβαιώνει<text:s/>την<text:s/>ιδιότητα<text:s/>αυτή,<text:s/>η<text:s/>οποία<text:s/>εκδίδεται<text:s/>από<text:s/>τα<text:s/>Ηνωμένα<text:s/>Έθνη<text:s/>ή<text:s/>την<text:s/>Ύπατη<text:s/>Αρμοστεία.</text:span></text:p>
      <text:p text:style-name="P110"><text:span text:style-name="T110_1">4.</text:span><text:span text:style-name="T110_2"><text:s/>Η<text:s/>Κυβέρνηση<text:s/>της<text:s/>Φιλοξενούσας<text:s/>Χώρας<text:s/>διασφαλίζει<text:s/>ότι<text:s/>το<text:s/>γραφείο<text:s/>της<text:s/>Ύπατης<text:s/>Αρμοστείας<text:s/>μπορεί<text:s/>να<text:s/>λειτουργεί,<text:s/>αποτελεσματικά<text:s/>και<text:s/>χωρίς<text:s/>τέλη<text:s/>άδειας,<text:s/>τον<text:s/>δικό<text:s/>της<text:s/>ραδιοεξοπλισμό<text:s/>και<text:s/>άλλο<text:s/>τηλεπικοινωνιακό<text:s/>εξοπλισμό,<text:s/>συμπεριλαμβανομένων<text:s/>των<text:s/>συστημάτων<text:s/>δορυφορικών<text:s/>επικοινωνιών,<text:s/>σε<text:s/>δίκτυα<text:s/>που<text:s/>χρησιμοποιούν<text:s/>τις<text:s/>συχνότητες<text:s/>που<text:s/>εκχωρούνται<text:s/>ή<text:s/>συντονίζονται<text:s/>με<text:s/>τις<text:s/>αρμόδιες<text:s/>εθνικές<text:s/>αρχές<text:s/>σύμφωνα<text:s/>με<text:s/>τους<text:s/>εφαρμοστέους<text:s/>κανονισμούς<text:s/>και<text:s/>κανόνες<text:s/>της<text:s/>Διεθνούς<text:s/>Ένωσης<text:s/>Τηλεπικοινωνιών<text:s/>που<text:s/>εκάστοτε<text:s/>ισχύουν.</text:span></text:p>
      <text:h text:style-name="P111" text:outline-level="6"><text:span text:style-name="T111_1">Άρθρο<text:s/>12</text:span></text:h>
      <text:h text:style-name="P112" text:outline-level="6"><text:span text:style-name="T112_1">Υπάλληλοι<text:s/>της<text:s/>Ύπατης<text:s/>Αρμοστείας</text:span></text:h>
      <text:p text:style-name="P113"><text:span text:style-name="T113_1">1.</text:span><text:span text:style-name="T113_2"><text:s/>Ο<text:s/>Αντιπρόσωπος<text:s/>της<text:s/>Ύπατης<text:s/>Αρμοστείας<text:s/>και<text:s/>άλλοι<text:s/>ανώτεροι<text:s/>υπάλληλοι<text:s/>που<text:s/>δεν<text:s/>έχουν<text:s/>Ελληνική<text:s/>ιθαγένεια<text:s/>ή<text:s/>καθεστώς<text:s/>μακράς<text:s/>διαμονής<text:s/>στην<text:s/>Ελληνική<text:s/>Δημοκρατία<text:s/>απολαμβάνουν,<text:s/>ενόσω<text:s/>βρίσκονται<text:s/>στην<text:s/>Ελληνική<text:s/>Δημοκρατία,<text:s/>ως<text:s/>προς<text:s/>τον<text:s/>εαυτό<text:s/>τους,<text:s/>τους<text:s/>συζύγους<text:s/>ή<text:s/>τους<text:s/>καταχωρισμένους<text:s/>συντρόφους<text:s/>και<text:s/>τα<text:s/>εξαρτώμενα<text:s/>μέλη<text:s/>της<text:s/>οικογένειάς<text:s/>τους<text:s/>κάτω<text:s/>των<text:s/>δεκαοχτώ<text:s/>(18)<text:s/>ετών,<text:s/>τα<text:s/>προνόμια,<text:s/>τις<text:s/>ασυλίες<text:s/>και<text:s/>τις<text:s/>διευκολύνσεις<text:s/>που<text:s/>κανονικά<text:s/>παρέχονται<text:s/>στους<text:s/>διπλωματικούς<text:s/>απεσταλμένους<text:s/>στην<text:s/>Ελληνική<text:s/>Δημοκρατία.<text:s/>Για<text:s/>τον<text:s/>σκοπό<text:s/>αυτό,<text:s/>το<text:s/>Υπουργείο<text:s/>Εξωτερικών<text:s/>συμπεριλαμβάνει<text:s/>τα<text:s/>ονόματά<text:s/>τους<text:s/>στον<text:s/>Διπλωματικό<text:s/>Κατάλογο.</text:span></text:p>
      <text:p text:style-name="P114"><text:span text:style-name="T114_1">2.</text:span><text:span text:style-name="T114_2"><text:s/>Οι<text:s/>υπάλληλοι<text:s/>της<text:s/>Ύπατης<text:s/>Αρμοστείας<text:s/>που<text:s/>δεν<text:s/>έχουν<text:s/>Ελληνική<text:s/>ιθαγένεια<text:s/>ή<text:s/>καθεστώς<text:s/>μακράς<text:s/>διαμονής<text:s/>στην<text:s/>Ελληνική<text:s/>Δημοκρατία,<text:s/>απολαμβάνουν<text:s/>στην<text:s/>Ελληνική<text:s/>Δημοκρατία<text:s/>τις<text:s/>ακόλουθες<text:s/>διευκολύνσεις,<text:s/>προνόμια<text:s/>και<text:s/>ασυλίες:</text:span></text:p>
      <text:p text:style-name="P115"><text:span text:style-name="T115_1">α)</text:span><text:span text:style-name="T115_2"><text:tab/></text:span><text:span text:style-name="T115_3">Ετεροδικία<text:s/>για<text:s/>όσα<text:s/>λένε<text:s/>ή<text:s/>γράφουν<text:s/>και<text:s/>για<text:s/>όλες<text:s/>τις<text:s/>πράξεις<text:s/>που<text:s/>πραγματοποιήθηκαν<text:s/>από<text:s/>αυτούς<text:s/>υπό<text:s/>την<text:s/>επίσημη<text:s/>ιδιότητά<text:s/>τους,<text:s/>η<text:s/>οποία<text:s/>συνεχίζεται<text:s/>μετά<text:s/>από<text:s/>τη<text:s/>λήξη<text:s/>της<text:s/>απασχόλησης<text:s/>στην<text:s/>'Ύπατη<text:s/>Αρμοστεία.</text:span></text:p>
      <text:p text:style-name="P116"><text:span text:style-name="T116_1">β)</text:span><text:span text:style-name="T116_2"><text:tab/></text:span><text:span text:style-name="T116_3">Ασυλία<text:s/>από<text:s/>επιθεώρηση<text:s/>και<text:s/>κατάσχεση<text:s/>των<text:s/>επίσημων<text:s/>αποσκευών<text:s/>τους.</text:span></text:p>
      <text:p text:style-name="P117"><text:span text:style-name="T117_1">γ)</text:span><text:span text:style-name="T117_2"><text:tab/></text:span><text:span text:style-name="T117_3">Απαλλαγή,<text:s/>όσον<text:s/>αφορά<text:s/>στους<text:s/>ίδιους,<text:s/>τους<text:s/>συζύγους<text:s/>ή<text:s/>τους<text:s/>καταχωρισμένους<text:s/>συντρόφους<text:s/>και<text:s/>τα<text:s/>εξαρτώμενα<text:s/>μέλη<text:s/>των<text:s/>οικογενειών<text:s/>τους,<text:s/>από<text:s/>περιορισμούς<text:s/>μετανάστευσης<text:s/>ή<text:s/>διαδικασίες<text:s/>εγγραφής<text:s/>αλλοδαπών<text:s/>και<text:s/>από<text:s/>τα<text:s/>τέλη<text:s/>αίτησης<text:s/>θεώρησης.<text:s/>Όπου<text:s/>απαιτείται,<text:s/>όλες<text:s/>οι<text:s/>αιτήσεις<text:s/>θεώρησης<text:s/>διεκπεραιώνονται<text:s/>από<text:s/>την<text:s/>Κυβέρνηση<text:s/>της<text:s/>Φιλοξενούσας<text:s/>Χώρας<text:s/>χωρίς<text:s/>καθυστέρηση,<text:s/>υπό<text:s/>την<text:s/>προϋπόθεση<text:s/>ότι<text:s/>τα<text:s/>σχετικά<text:s/>έγγραφα<text:s/>είναι<text:s/>εντάξει.</text:span></text:p>
      <text:p text:style-name="P118"><text:span text:style-name="T118_1">δ)</text:span><text:span text:style-name="T118_2"><text:tab/></text:span><text:span text:style-name="T118_3">Απαλλαγή<text:s/>από<text:s/>τη<text:s/>φορολόγηση<text:s/>των<text:s/>μισθών<text:s/>και<text:s/>αποδοχών<text:s/>που<text:s/>τους<text:s/>καταβάλλονται<text:s/>από<text:s/>την<text:s/>Ύπατη<text:s/>Αρμοστεία<text:s/>στην<text:s/>Ελληνική<text:s/>Δημοκρατία.<text:s/>Η<text:s/>ακίνητη<text:s/>περιουσία<text:s/>που<text:s/>ανήκει<text:s/>στα<text:s/>πρόσωπα<text:s/>που<text:s/>αναφέρονται<text:s/>ανωτέρω<text:s/>και<text:s/>βρίσκεται<text:s/>στην<text:s/>Ελληνική<text:s/>Δημοκρατία<text:s/>δεν<text:s/>απαλλάσσεται<text:s/>από<text:s/>τους<text:s/>φόρους<text:s/>περιουσίας<text:s/>και<text:s/>τον<text:s/>φόρο<text:s/>κληρονομιάς<text:s/>στην<text:s/>Ελληνική<text:s/>Δημοκρατία.</text:span></text:p>
      <text:p text:style-name="P119"><text:span text:style-name="T119_1">ε)</text:span><text:span text:style-name="T119_2"><text:tab/></text:span><text:span text:style-name="T119_3">Οι<text:s/>ίδιες<text:s/>διευκολύνσεις<text:s/>προστασίας<text:s/>και<text:s/>επαναπατρισμού<text:s/>όσον<text:s/>αφορά<text:s/>στους<text:s/>ίδιους,<text:s/>τους<text:s/>συζύγους<text:s/>ή<text:s/>τους<text:s/>καταχωρισμένους<text:s/>συντρόφους<text:s/>τους<text:s/>και<text:s/>τα<text:s/>εξαρτώμενα<text:s/>μέλη<text:s/>των<text:s/>οικογενειών<text:s/>τους,<text:s/>όπως<text:s/>παρέχονται<text:s/>σε<text:s/>διπλωματικούς<text:s/>απεσταλμένους<text:s/>σε<text:s/>περίοδο<text:s/>διεθνούς<text:s/>κρίσης.</text:span></text:p>
      <text:p text:style-name="P120"><text:span text:style-name="T120_1">στ)</text:span><text:span text:style-name="T120_2"><text:tab/></text:span><text:span text:style-name="T120_3">Το<text:s/>δικαίωμα<text:s/>εισαγωγής<text:s/>των<text:s/>επίπλων<text:s/>και<text:s/>των<text:s/>αντικειμένων<text:s/>τους<text:s/>για<text:s/>προσωπική<text:s/>τους<text:s/>χρήση,<text:s/>χωρίς<text:s/>δασμούς,<text:s/>φόρους<text:s/>(συμπεριλαμβανομένων<text:s/>των<text:s/>φόρων<text:s/>προστιθέμενης<text:s/>αξίας<text:s/>και<text:s/>επί<text:s/>των<text:s/>πωλήσεων)<text:s/>και<text:s/>άλλες<text:s/>εισφορές,<text:s/>απαγορεύσεις<text:s/>και<text:s/>περιορισμούς<text:s/>στις<text:s/>εισαγωγές,<text:s/>ως<text:s/>εξής:</text:span></text:p>
      <text:p text:style-name="P121"><text:span text:style-name="T121_1">(στα)<text:s/>Το<text:s/>δικαίωμα<text:s/>εισαγωγής<text:s/>ή<text:s/>μεταφοράς<text:s/>από<text:s/>την<text:s/>τελευταία<text:s/>χώρα<text:s/>κατοικίας<text:s/>τους<text:s/>ή<text:s/>τη<text:s/>χώρα<text:s/>φορολογικής<text:s/>κατοικίας<text:s/>τους<text:s/>ή<text:s/>τη<text:s/>χώρα<text:s/>της<text:s/>ιθαγένειάς<text:s/>τους,<text:s/>χωρίς<text:s/>τελωνειακούς<text:s/>δασμούς,<text:s/>Φόρο<text:s/>Προστιθέμενης<text:s/>Αξίας<text:s/>(Φ.Π.Α.)<text:s/>και<text:s/>χωρίς<text:s/>καμία<text:s/>απαγόρευση<text:s/>ή<text:s/>περιορισμό,<text:s/>όσον<text:s/>αφορά<text:s/>στην<text:s/>αρχική<text:s/>τους<text:s/>εγκατάσταση,<text:s/>εντός<text:s/>δύο<text:s/>(2)<text:s/>ετών<text:s/>από<text:s/>την<text:s/>αποδοχή<text:s/>του<text:s/>διορισμού<text:s/>τους<text:s/>στο<text:s/>γραφείο<text:s/>της<text:s/>'Ύπατης<text:s/>Αρμοστείας<text:s/>και<text:s/>σε<text:s/>δύο<text:s/>(2)<text:s/>κατ’<text:s/>ανώτατο<text:s/>όριο<text:s/>αποστολές<text:s/>για<text:s/>έπιπλα<text:s/>και<text:s/>προσωπικά<text:s/>είδη.<text:s/>Ο<text:s/>εκτελωνισμός<text:s/>πραγματοποιείται<text:s/>με<text:s/>την<text:s/>κατάθεση<text:s/>της<text:s/>τελωνειακής<text:s/>διασάφησης<text:s/>εισαγωγής<text:s/>μαζί<text:s/>με<text:s/>το<text:s/>σχετικό<text:s/>έγγραφο<text:s/>επικυρωμένο<text:s/>από<text:s/>την<text:s/>αρμόδια<text:s/>αρχή.<text:s/>Οι<text:s/>υπάλληλοι<text:s/>της<text:s/>Ύπατης<text:s/>Αρμοστείας<text:s/>μπορούν<text:s/>να<text:s/>εξάγουν<text:s/>τα<text:s/>έπιπλα<text:s/>και<text:s/>τα<text:s/>αντικείμενά<text:s/>τους,<text:s/>χωρίς<text:s/>δασμούς,<text:s/>φόρους<text:s/>(συμπεριλαμβανομένων<text:s/>των<text:s/>φόρων<text:s/>προστιθέμενης<text:s/>αξίας<text:s/>και<text:s/>επί<text:s/>των<text:s/>πωλήσεων)<text:s/>και<text:s/>άλλες<text:s/>εισφορές,<text:s/>απαγορεύσεις<text:s/>και<text:s/>περιορισμούς<text:s/>κατά<text:s/>τη<text:s/>λήξη<text:s/>των<text:s/>καθηκόντων<text:s/>τους<text:s/>στην<text:s/>Ελληνική<text:s/>Δημοκρατία.</text:span></text:p>
      <text:p text:style-name="P122"><text:span text:style-name="T122_1">(στβ)<text:s/>Το<text:s/>δικαίωμα<text:s/>εισαγωγής<text:s/>ή<text:s/>μεταβίβασης<text:s/>από<text:s/>άλλο<text:s/>Κράτος<text:s/>Μέλος<text:s/>της<text:s/>Ευρωπαϊκής<text:s/>'Ένωσης<text:s/>(Ε.Ε.),<text:s/>ή<text:s/>αγοράς<text:s/>από<text:s/>την<text:s/>εσωτερική<text:s/>αγορά<text:s/>ή<text:s/>από<text:s/>άλλο<text:s/>Κράτος<text:s/>Μέλος<text:s/>της<text:s/>Ε.Ε.<text:s/>ή<text:s/>τρίτη<text:s/>χώρα,<text:s/>μηχανοκίνητου<text:s/>οχήματος<text:s/>χωρίς<text:s/>τελωνειακούς<text:s/>δασμούς,<text:s/>τέλη<text:s/>ταξινόμησης<text:s/>και<text:s/>Φ.Π.Α.,<text:s/>σύμφωνα<text:s/>με<text:s/>τους<text:s/>ισχύοντες<text:s/>κανονισμούς<text:s/>της<text:s/>Ελληνικής<text:s/>Δημοκρατίας<text:s/>που<text:s/>εφαρμόζονται<text:s/>για<text:s/>μέλη<text:s/>διπλωματικών<text:s/>αποστολών<text:s/>συγκρίσιμων<text:s/>βαθμών.<text:s/>Το<text:s/>δικαίωμα<text:s/>αυτό<text:s/>εισαγωγής<text:s/>μηχανοκίνητου<text:s/>οχήματος<text:s/>είναι<text:s/>ανανεώσιμο<text:s/>κάθε<text:s/>τέσσερα<text:s/>(4)<text:s/>χρόνια<text:s/>υπό<text:s/>την<text:s/>προϋπόθεση<text:s/>ότι<text:s/>το<text:s/>όχημα<text:s/>αυτό<text:s/>θα<text:s/>δωρίζεται<text:s/>στην<text:s/>Ελληνική<text:s/>Δημοκρατία<text:s/>ή<text:s/>τουλάχιστον<text:s/>το<text:s/>μισό<text:s/>της<text:s/>τιμής<text:s/>πώλησης<text:s/>του<text:s/>τελευταίου<text:s/>θα<text:s/>καταβάλλεται<text:s/>στην<text:s/>Ελληνική<text:s/>Δημοκρατία.<text:s/>Οι<text:s/>όροι<text:s/>και<text:s/>οι<text:s/>προϋποθέσεις<text:s/>για<text:s/>την<text:s/>εφαρμογή<text:s/>των<text:s/>ανωτέρω<text:s/>διατάξεων<text:s/>καθορίζονται<text:s/>με<text:s/>ειδική<text:s/>Απόφαση<text:s/>του<text:s/>Υπουργού<text:s/>Εθνικής<text:s/>Οικονομίας<text:s/>και<text:s/>Οικονομικών<text:s/>μετά<text:s/>από<text:s/>πρόταση<text:s/>του<text:s/>Διοικητή<text:s/>της<text:s/>Ανεξάρτητης<text:s/>Αρχής<text:s/>Δημοσίων<text:s/>Εσόδων<text:s/>(Α.Α.Δ.Ε.).</text:span></text:p>
      <text:p text:style-name="P123"><text:span text:style-name="T123_1">(στγ)<text:s/>Το<text:s/>δικαίωμα<text:s/>εισαγωγής<text:s/>ή<text:s/>μεταφοράς<text:s/>από<text:s/>άλλο<text:s/>Κράτος<text:s/>Μέλος<text:s/>της<text:s/>Ε.Ε.,<text:s/>ή<text:s/>αγοράς<text:s/>από<text:s/>την<text:s/>εσωτερική<text:s/>αγορά,<text:s/>εύλογων<text:s/>ποσοτήτων<text:s/>ορισμένων<text:s/>αντικειμένων<text:s/>για<text:s/>προσωπική<text:s/>χρήση<text:s/>ή<text:s/>κατανάλωση<text:s/>και<text:s/>όχι<text:s/>για<text:s/>δωρεά<text:s/>ή<text:s/>πώληση<text:s/>χωρίς<text:s/>τελωνειακούς<text:s/>δασμούς,<text:s/>ειδικούς<text:s/>φόρους<text:s/>κατανάλωσης<text:s/>και<text:s/>Φ.Π.Α.<text:s/>Οι<text:s/>ετήσιες<text:s/>ποσοστώσεις<text:s/>καυσίμων<text:s/>και<text:s/>λοιπών<text:s/>ειδών<text:s/>που<text:s/>υπόκεινται<text:s/>σε<text:s/>ειδικούς<text:s/>φόρους<text:s/>κατανάλωσης<text:s/>που<text:s/>μπορούν<text:s/>να<text:s/>εισαχθούν<text:s/>με<text:s/>την<text:s/>απαλλαγή<text:s/>που<text:s/>προβλέπεται<text:s/>στο<text:s/>παρόν<text:s/>εδάφιο,<text:s/>καθορίζονται<text:s/>με<text:s/>ειδική<text:s/>απόφαση<text:s/>του<text:s/>Υπουργού<text:s/>Εθνικής<text:s/>Οικονομίας<text:s/>και<text:s/>Οικονομικών<text:s/>μετά<text:s/>από<text:s/>πρόταση<text:s/>του<text:s/>Διοικητή<text:s/>της<text:s/>Α.Α.Δ.Ε.</text:span></text:p>
      <text:p text:style-name="P124"><text:span text:style-name="T124_1">ζ)</text:span><text:span text:style-name="T124_2"><text:tab/></text:span><text:span text:style-name="T124_3">Απαλλαγή<text:s/>από<text:s/>τα<text:s/>ετήσια<text:s/>τέλη<text:s/>κυκλοφορίας<text:s/>και<text:s/>τον<text:s/>φόρο<text:s/>πολυτελείας<text:s/>οχημάτων.<text:s/>Η<text:s/>απαλλαγή<text:s/>από<text:s/>τα<text:s/>ετήσια<text:s/>τέλη<text:s/>κυκλοφορίας<text:s/>χορηγείται<text:s/>για<text:s/>ένα<text:s/>(1)<text:s/>μηχανοκίνητο<text:s/>όχημα.</text:span></text:p>
      <text:p text:style-name="P125"><text:span text:style-name="T125_1">3.</text:span><text:span text:style-name="T125_2"><text:s/>Οι<text:s/>υπάλληλοι<text:s/>Ελληνικής<text:s/>ιθαγένειας<text:s/>ή<text:s/>με<text:s/>καθεστώς<text:s/>μακράς<text:s/>διαμονής<text:s/>στην<text:s/>Ελληνική<text:s/>Δημοκρατία<text:s/>απολαμβάνουν<text:s/>μόνο<text:s/>τα<text:s/>προνόμια<text:s/>και<text:s/>τις<text:s/>ασυλίες<text:s/>που<text:s/>προβλέπονται<text:s/>στο<text:s/>Άρθρο<text:s/>V,<text:s/>Τμήμα<text:s/>18<text:s/>της<text:s/>Γενικής<text:s/>Σύμβασης.<text:s/>Στους<text:s/>υπαλλήλους<text:s/>Ελληνικής<text:s/>ιθαγένειας<text:s/>χορηγούνται<text:s/>κατά<text:s/>τη<text:s/>διάρκεια<text:s/>του<text:s/>διορισμού<text:s/>τους<text:s/>προσωρινές<text:s/>αναβολές<text:s/>από<text:s/>την<text:s/>εκπλήρωση<text:s/>των<text:s/>υποχρεώσεών<text:s/>τους<text:s/>για<text:s/>στρατιωτική<text:s/>θητεία,<text:s/>υπό<text:s/>την<text:s/>προϋπόθεση<text:s/>ότι<text:s/>οι<text:s/>αναβολές<text:s/>αυτές<text:s/>θα<text:s/>περιορίζονται<text:s/>σε<text:s/>υπαλλήλους<text:s/>των<text:s/>οποίων<text:s/>τα<text:s/>ονόματα,<text:s/>έχουν<text:s/>περιληφθεί,<text:s/>λόγω<text:s/>των<text:s/>καθηκόντων<text:s/>τους,<text:s/>σε<text:s/>κατάλογο<text:s/>που<text:s/>καταρτίστηκε<text:s/>από<text:s/>τον<text:s/>Αντιπρόσωπο<text:s/>της<text:s/>Ύπατης<text:s/>Αρμοστείας<text:s/>και<text:s/>έχει<text:s/>κοινοποιηθεί<text:s/>προς<text:s/>την<text:s/>Κυβέρνηση<text:s/>της<text:s/>Φιλοξενούσας<text:s/>Χώρας.</text:span></text:p>
      <text:h text:style-name="P126" text:outline-level="6"><text:span text:style-name="T126_1">Άρθρο<text:s/>13</text:span></text:h>
      <text:h text:style-name="P127" text:outline-level="6"><text:span text:style-name="T127_1">Εμπειρογνώμονες<text:s/>που<text:s/>εκτελούν<text:s/>αποστολές</text:span></text:h>
      <text:p text:style-name="P128"><text:span text:style-name="T128_1">1.</text:span><text:span text:style-name="T128_2"><text:s/>Στους<text:s/>εμπειρογνώμονες<text:s/>που<text:s/>εκτελούν<text:s/>αποστολές<text:s/>χορηγούνται<text:s/>τα<text:s/>προνόμια<text:s/>και<text:s/>οι<text:s/>ασυλίες<text:s/>που<text:s/>καθορίζονται<text:s/>στα<text:s/>Άρθρα<text:s/>VI<text:s/>και<text:s/>VII<text:s/>της<text:s/>Γενικής<text:s/>Σύμβασης.</text:span></text:p>
      <text:p text:style-name="P129"><text:span text:style-name="T129_1">2.</text:span><text:span text:style-name="T129_2"><text:s/>Στους<text:s/>εμπειρογνώμονες<text:s/>που<text:s/>εκτελούν<text:s/>αποστολές<text:s/>χορηγείται<text:s/>απαλλαγή<text:s/>από<text:s/>τη<text:s/>φορολογία<text:s/>στην<text:s/>Ελληνική<text:s/>Δημοκρατία<text:s/>για<text:s/>τους<text:s/>μισθούς<text:s/>και<text:s/>τις<text:s/>αποδοχές<text:s/>που<text:s/>τους<text:s/>καταβάλλονται<text:s/>από<text:s/>την<text:s/>Ύπατη<text:s/>Αρμοστεία.</text:span></text:p>
      <text:p text:style-name="P130"><text:span text:style-name="T130_1">3.</text:span><text:span text:style-name="T130_2"><text:s/>Στους<text:s/>εμπειρογνώμονες<text:s/>που<text:s/>εκτελούν<text:s/>αποστολές<text:s/>και<text:s/>άλλα<text:s/>πρόσωπα<text:s/>που<text:s/>αν<text:s/>και<text:s/>δεν<text:s/>είναι<text:s/>κάτοχοι<text:s/>ταξιδιωτικού<text:s/>εγγράφου<text:s/>laissez-passer<text:s/>των<text:s/>Ηνωμένων<text:s/>Εθνών,<text:s/>έχουν<text:s/>πιστοποιητικό<text:s/>ότι<text:s/>ταξιδεύουν<text:s/>εκ<text:s/>μέρους<text:s/>των<text:s/>Ηνωμένων<text:s/>Εθνών,<text:s/>παρέχονται<text:s/>διευκολύνσεις<text:s/>για<text:s/>ταχύ<text:s/>ταξίδι.</text:span></text:p>
      <text:p text:style-name="P131"><text:span text:style-name="T131_1">4.</text:span><text:span text:style-name="T131_2"><text:s/>Εμπειρογνώμονες<text:s/>που<text:s/>εκτελούν<text:s/>αποστολές,<text:s/>Ελληνικής<text:s/>ιθαγένειας<text:s/>ή<text:s/>με<text:s/>καθεστώς<text:s/>μακράς<text:s/>διανομής<text:s/>στην<text:s/>Ελληνική<text:s/>Δημοκρατία,<text:s/>απολαμβάνουν<text:s/>μόνο<text:s/>τα<text:s/>προνόμια<text:s/>και<text:s/>τις<text:s/>ασυλίες<text:s/>που<text:s/>προβλέπονται<text:s/>στο<text:s/>Άρθρο<text:s/>VI<text:s/>της<text:s/>Γενικής<text:s/>Σύμβασης.</text:span></text:p>
      <text:p text:style-name="P132"><text:span text:style-name="T132_1">2.</text:span><text:span text:style-name="T132_2"><text:s/>Με<text:s/>την<text:s/>επιφύλαξη<text:s/>των<text:s/>προνομίων<text:s/>και<text:s/>ασυλιών<text:s/>που<text:s/>αναφέρονται<text:s/>στην<text:s/>παρούσα<text:s/>Συμφωνία,<text:s/>η<text:s/>Ύπατη<text:s/>Αρμοστεία<text:s/>συνεργάζεται<text:s/>ανά<text:s/>πάσα<text:s/>στιγμή<text:s/>με<text:s/>τις<text:s/>αρμόδιες<text:s/>αρχές<text:s/>για<text:s/>να<text:s/>διευκολύνει<text:s/>την<text:s/>ορθή<text:s/>απονομή<text:s/>της<text:s/>δικαιοσύνης,<text:s/>να<text:s/>εξασφαλίσει<text:s/>την<text:s/>τήρηση<text:s/>των<text:s/>αστυνομικών<text:s/>κανονισμών<text:s/>και<text:s/>να<text:s/>αποτρέψει<text:s/>την<text:s/>εμφάνιση<text:s/>οποιασδήποτε<text:s/>κατάχρησης<text:s/>σε<text:s/>σχέση<text:s/>με<text:s/>τις<text:s/>διευκολύνσεις,<text:s/>τα<text:s/>προνόμια<text:s/>και<text:s/>τις<text:s/>ασυλίες<text:s/>που<text:s/>παρέχονται<text:s/>στα<text:s/>πρόσωπα<text:s/>που<text:s/>αναφέρονται<text:s/>στην<text:s/>παρούσα<text:s/>Συμφωνία.</text:span></text:p>
      <text:h text:style-name="P133" text:outline-level="6"><text:span text:style-name="T133_1">Άρθρο<text:s/>18</text:span></text:h>
      <text:h text:style-name="P134" text:outline-level="6"><text:span text:style-name="T134_1">Επίλυση<text:s/>των<text:s/>διαφορών</text:span></text:h>
      <text:p text:style-name="P135"><text:span text:style-name="T135_1">Με<text:s/>την<text:s/>επιφύλαξη<text:s/>του<text:s/>Άρθρου<text:s/>VIII,<text:s/>Τμήμα<text:s/>30<text:s/>της<text:s/>Γενικής<text:s/>Σύμβασης,<text:s/>οποιαδήποτε<text:s/>διαφορά<text:s/>μεταξύ<text:s/>της<text:s/>Ύπατης<text:s/>Αρμοστείας<text:s/>και<text:s/>της<text:s/>Κυβέρνησης<text:s/>της<text:s/>Φιλοξενούσας<text:s/>Χώρας<text:s/>που<text:s/>προκύπτει<text:s/>ή<text:s/>σχετίζεται<text:s/>με<text:s/>την<text:s/>παρούσα<text:s/>Συμφωνία<text:s/>θα<text:s/>διευθετείται<text:s/>φιλικά<text:s/>με<text:s/>διαπραγμάτευση<text:s/>ή<text:s/>άλλους<text:s/>συμφωνημένους<text:s/>τρόπους<text:s/>επίλυσης,<text:s/>και<text:s/>αν<text:s/>αυτό<text:s/>αποτύχει,<text:s/>η<text:s/>διαφορά<text:s/>θα<text:s/>υποβάλλεται<text:s/>σε<text:s/>διαιτησία<text:s/>κατόπιν<text:s/>αιτήματος<text:s/>ενός<text:s/>από<text:s/>τα<text:s/>Μέρη.<text:s/>Κάθε<text:s/>Μέρος<text:s/>θα<text:s/>διορίσει<text:s/>έναν<text:s/>διαιτητή<text:s/>και<text:s/>οι<text:s/>δύο<text:s/>διαιτητές<text:s/>που<text:s/>θα<text:s/>οριστούν<text:s/>με<text:s/>τον<text:s/>τρόπο<text:s/>αυτό,<text:s/>θα<text:s/>ορίσουν<text:s/>έναν<text:s/>τρίτο,<text:s/>ο<text:s/>οποίος<text:s/>θα<text:s/>είναι<text:s/>ο<text:s/>πρόεδρος.<text:s/>Εάν<text:s/>εντός<text:s/>τριάντα<text:s/>(30)<text:s/>ημερών<text:s/>από<text:s/>την<text:s/>αίτηση<text:s/>για<text:s/>διαιτησία<text:s/>κανένα<text:s/>από<text:s/>τα<text:s/>Μέρη<text:s/>δεν<text:s/>έχει<text:s/>ορίσει<text:s/>διαιτητή<text:s/>ή<text:s/>εάν<text:s/>εντός<text:s/>δεκαπέντε<text:s/>(15)<text:s/>ημερών<text:s/>από<text:s/>τον<text:s/>διορισμό<text:s/>δύο<text:s/>(2)<text:s/>διαιτητών<text:s/>δεν<text:s/>έχει<text:s/>οριστεί<text:s/>ο<text:s/>τρίτος<text:s/>διαιτητής,<text:s/>οποιοδήποτε<text:s/>Μέρος<text:s/>μπορεί<text:s/>να<text:s/>ζητήσει<text:s/>από<text:s/>τον<text:s/>Πρόεδρο<text:s/>του<text:s/>Διεθνούς<text:s/>Δικαστηρίου<text:s/>της<text:s/>Χάγης<text:s/>να<text:s/>ορίσει<text:s/>έναν<text:s/>διαιτητή.<text:s/>Όλες<text:s/>οι<text:s/>αποφάσεις<text:s/>των<text:s/>διαιτητών<text:s/>απαιτούν<text:s/>ψήφο<text:s/>από<text:s/>δύο<text:s/>(2)<text:s/>από<text:s/>αυτούς.<text:s/>Η<text:s/>διαδικασία<text:s/>της<text:s/>διαιτησίας<text:s/>καθορίζεται<text:s/>από<text:s/>τους<text:s/>διαιτητές<text:s/>και<text:s/>τα<text:s/>έξοδα<text:s/>της<text:s/>διαιτησίας<text:s/>βαρύνουν<text:s/>τα<text:s/>Μέρη,<text:s/>όπως<text:s/>αξιολογείται<text:s/>από<text:s/>τους<text:s/>διαιτητές.<text:s/>Η<text:s/>διαιτητική<text:s/>απόφαση<text:s/>περιέχει<text:s/>το<text:s/>αιτιολογικό<text:s/>στο<text:s/>οποίο<text:s/>βασίζεται<text:s/>και<text:s/>γίνεται<text:s/>αποδεκτή<text:s/>από<text:s/>τα<text:s/>Μέρη<text:s/>ως<text:s/>οριστική<text:s/>επίλυση<text:s/>της<text:s/>διαφοράς.</text:span></text:p>
      <text:h text:style-name="P136" text:outline-level="6"><text:span text:style-name="T136_1">Άρθρο<text:s/>19</text:span></text:h>
      <text:h text:style-name="P137" text:outline-level="6"><text:span text:style-name="T137_1">Τελικές<text:s/>διατάξεις</text:span></text:h>
      <text:p text:style-name="P138"><text:span text:style-name="T138_1">1.</text:span><text:span text:style-name="T138_2"><text:s/>Η<text:s/>παρούσα<text:s/>Συμφωνία<text:s/>τίθεται<text:s/>σε<text:s/>ισχύ<text:s/>την<text:s/>ημερομηνία<text:s/>λήψης<text:s/>της<text:s/>τελευταίας<text:s/>γραπτής<text:s/>γνωστοποίησης<text:s/>διά<text:s/>της<text:s/>διπλωματικής<text:s/>οδού,<text:s/>μέσω<text:s/>της<text:s/>οποίας<text:s/>τα<text:s/>Μέρη<text:s/>ενημερώνουν<text:s/>το<text:s/>ένα<text:s/>το<text:s/>άλλο,<text:s/>ότι<text:s/>έχουν<text:s/>ολοκληρωθεί<text:s/>οι<text:s/>αντίστοιχες<text:s/>εσωτερικές<text:s/>διαδικασίες<text:s/>τους<text:s/>που<text:s/>απαιτούνται<text:s/>για<text:s/>την<text:s/>έναρξη<text:s/>ισχύος<text:s/>της<text:s/>και<text:s/>θα<text:s/>παραμείνει<text:s/>σε<text:s/>ισχύ<text:s/>έως<text:s/>ότου<text:s/>τερματιστεί<text:s/>σύμφωνα<text:s/>με<text:s/>την<text:s/>παράγραφο<text:s/>4<text:s/>του<text:s/>παρόντος<text:s/>Άρθρου.</text:span></text:p>
      <text:p text:style-name="P139"><text:span text:style-name="T139_1">2.</text:span><text:span text:style-name="T139_2"><text:s/>Η<text:s/>παρούσα<text:s/>Συμφωνία<text:s/>ερμηνεύεται<text:s/>υπό<text:s/>το<text:s/>πρίσμα<text:s/>του<text:s/>πρωταρχικού<text:s/>της<text:s/>σκοπού,<text:s/>ο<text:s/>οποίος<text:s/>είναι<text:s/>να<text:s/>επιτρέψει<text:s/>στην<text:s/>Ύπατη<text:s/>Αρμοστεία<text:s/>να<text:s/>εκπληρώσει<text:s/>την<text:s/>εντολή<text:s/>της<text:s/>πλήρως<text:s/>και<text:s/>αποτελεσματικά<text:s/>και<text:s/>να<text:s/>επιτύχει<text:s/>τους<text:s/>ανθρωπιστικούς<text:s/>της<text:s/>στόχους<text:s/>στην<text:s/>Ελληνική<text:s/>Δημοκρατία.<text:s/>Αν<text:s/>προκύψει<text:s/>θέμα<text:s/>για<text:s/>το<text:s/>οποίο<text:s/>δεν<text:s/>υπάρχει<text:s/>συγκεκριμένη<text:s/>διάταξη<text:s/>στην<text:s/>παρούσα<text:s/>Συμφωνία,<text:s/>τα<text:s/>Μέρη<text:s/>θα<text:s/>διαβουλεύονται<text:s/>και<text:s/>θα<text:s/>συζητούν<text:s/>από<text:s/>κοινού<text:s/>καλόπιστα<text:s/>για<text:s/>την<text:s/>αντιμετώπιση<text:s/>του<text:s/>θέματος.</text:span></text:p>
      <text:p text:style-name="P140"><text:span text:style-name="T140_1">3.</text:span><text:span text:style-name="T140_2"><text:s/>Διαβουλεύσεις<text:s/>με<text:s/>σκοπό<text:s/>την<text:s/>τροποποίηση<text:s/>της<text:s/>παρούσας<text:s/>Συμφωνίας<text:s/>μπορούν<text:s/>να<text:s/>διεξαχθούν<text:s/>κατόπιν<text:s/>αιτήματος<text:s/>της<text:s/>Κυβέρνησης<text:s/>της<text:s/>Φιλοξενούσας<text:s/>Χώρας<text:s/>ή<text:s/>της<text:s/>Ύπατης<text:s/>Αρμοστείας.<text:s/>Τροποποιήσεις<text:s/>γίνονται<text:s/>με<text:s/>κοινή<text:s/>γραπτή<text:s/>συμφωνία<text:s/>τους.<text:s/>Οποιεσδήποτε<text:s/>τροποποιήσεις<text:s/>τίθενται<text:s/>σε<text:s/>ισχύ<text:s/>σύμφωνα<text:s/>με<text:s/>τη<text:s/>διαδικασία<text:s/>για<text:s/>την<text:s/>έναρξη<text:s/>ισχύος<text:s/>της<text:s/>παρούσας<text:s/>Συμφωνίας<text:s/>που<text:s/>καθορίζεται<text:s/>στην<text:s/>παράγραφο<text:s/>1<text:s/>του<text:s/>παρόντος<text:s/>Άρθρου.</text:span></text:p>
      <text:p text:style-name="P141"><text:span text:style-name="T141_1">4.</text:span><text:span text:style-name="T141_2"><text:s/>Η<text:s/>παρούσα<text:s/>Συμφωνία<text:s/>παύει<text:s/>να<text:s/>ισχύει<text:s/>έξι<text:s/>(6)<text:s/>μήνες,<text:s/>αφότου<text:s/>ένα<text:s/>από<text:s/>τα<text:s/>Μέρη<text:s/>ενημερώσει<text:s/>γραπτώς<text:s/>το<text:s/>άλλο<text:s/>για<text:s/>την<text:s/>απόφασή<text:s/>του<text:s/>να<text:s/>καταγγείλει<text:s/>την<text:s/>παρούσα<text:s/>Συμφωνία.</text:span></text:p>
      <text:p text:style-name="P142"><text:span text:style-name="T142_1">'Έγινε<text:s/>στην<text:s/>Αθήνα<text:s/>στις<text:s/>19<text:s/>Φεβρουαρίου<text:s/>2024<text:s/>σε<text:s/>δύο<text:s/>πρωτότυπα,<text:s/>στην<text:s/>Aγγλική<text:s/>γλώσσα.</text:span></text:p>
      <text:h text:style-name="P143" text:outline-level="6"><text:span text:style-name="T143_1">Άρθρο<text:s/>δεύτερο</text:span></text:h>
      <text:h text:style-name="P144" text:outline-level="6"><text:span text:style-name="T144_1">Έναρξη<text:s/>ισχύος</text:span></text:h>
      <text:p text:style-name="P145"><text:span text:style-name="T145_1">Η<text:s/>ισχύς<text:s/>του<text:s/>παρόντος<text:s/>νόμου<text:s/>αρχίζει<text:s/>από<text:s/>τη<text:s/>δημοσίευσή<text:s/>του<text:s/>στην<text:s/>Εφημερίδα<text:s/>της<text:s/>Κυβερνήσεως<text:s/>και<text:s/>της<text:s/>Συμφωνίας<text:s/>που<text:s/>κυρώνεται<text:s/>από<text:s/>την<text:s/>πλήρωση<text:s/>των<text:s/>προϋποθέσεων<text:s/>της<text:s/>παρ.<text:s/>1<text:s/>του<text:s/>άρθρου<text:s/>19<text:s/>αυτής.</text:span></text:p>
      <text:p text:style-name="P146"><text:span text:style-name="T14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7"><text:span text:style-name="T147_1">Αθήνα,<text:s/>6<text:s/>Ιουνίου<text:s/>2025</text:span></text:p>
      <text:p text:style-name="P148"><text:span text:style-name="T148_1">Ο<text:s/>Πρόεδρος<text:s/>της<text:s/>Δημοκρατίας</text:span></text:p>
      <text:p text:style-name="P149"><text:span text:style-name="T149_1">ΚΩΝΣΤΑΝΤΙΝΟΣ<text:s/>ΑΝ.<text:s/>ΤΑΣΟΥΛΑ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0"><text:span text:style-name="T150_1">Εθνικής<text:s/>Οικονομίας<text:s/>και<text:s/>Οικονομικών</text:span></text:p>
            <text:p text:style-name="P151"><text:span text:style-name="T151_1">ΚΥΡΙΑΚΟΣ<text:s/>ΠΙΕΡΡΑΚΑΚΗΣ</text:span></text:p>
          </table:table-cell>
          <table:table-cell table:style-name="Cell2">
            <text:p text:style-name="P152"><text:span text:style-name="T152_1">Οι<text:s/>Υπουργοί</text:span></text:p>
            <text:p text:style-name="P153"><text:span text:style-name="T153_1">Αναπληρωτής<text:s/>Υπουργός<text:s/>Εθνικής</text:span></text:p>
            <text:p text:style-name="P154"><text:span text:style-name="T154_1">Οικονομίας<text:s/>και<text:s/>Οικονομικών<text:s/>Εξωτερικών</text:span></text:p>
            <text:p text:style-name="P155"><text:span text:style-name="T155_1">ΝΙΚΟΛΑΟΣ<text:s/>ΠΑΠΑΘΑΝΑΣΗΣ<text:s/>ΓΕΩΡΓΙΟΣ<text:s/>ΓΕΡΑΠΕΤΡΙΤΗΣ</text:span></text:p>
          </table:table-cell>
        </table:table-row>
        <table:table-row table:style-name="Row2">
          <table:table-cell table:style-name="Cell3">
            <text:p text:style-name="P156"><text:span text:style-name="T156_1">Εθνικής<text:s/>Άμυνας</text:span></text:p>
            <text:p text:style-name="P157"><text:span text:style-name="T157_1">ΝΙΚΟΛΑΟΣ<text:s/>-<text:s/>ΓΕΩΡΓΙΟΣ<text:s/>ΔΕΝΔΙΑΣ</text:span></text:p>
          </table:table-cell>
          <table:table-cell table:style-name="Cell4">
            <text:p text:style-name="P158"><text:span text:style-name="T158_1">Εσωτερικών<text:s/>Προστασίας<text:s/>του<text:s/>Πολίτη</text:span></text:p>
            <text:p text:style-name="P159"><text:span text:style-name="T159_1">ΘΕΟΔΩΡΟΣ<text:s/>ΛΙΒΑΝΙΟΣ<text:s/>ΜΙΧΑΗΛ<text:s/>ΧΡΥΣΟΧΟΪΔΗΣ</text:span></text:p>
          </table:table-cell>
        </table:table-row>
        <table:table-row table:style-name="Row3">
          <table:table-cell table:style-name="Cell5">
            <text:p text:style-name="P160"><text:span text:style-name="T160_1">Υποδομών<text:s/>και<text:s/>Μεταφορών</text:span></text:p>
            <text:p text:style-name="P161"><text:span text:style-name="T161_1">ΧΡΙΣΤΟΣ<text:s/>ΔΗΜΑΣ</text:span></text:p>
          </table:table-cell>
          <table:table-cell table:style-name="Cell6">
            <text:p text:style-name="P162"><text:span text:style-name="T162_1">Αναπληρωτής<text:s/>Υπουργός<text:s/>Εργασίας<text:s/>και</text:span></text:p>
            <text:p text:style-name="P163"><text:span text:style-name="T163_1">Υποδομών<text:s/>και<text:s/>Μεταφορών<text:s/>Κοινωνικής<text:s/>Ασφάλισης</text:span></text:p>
            <text:p text:style-name="P164"><text:span text:style-name="T164_1">ΚΩΝΣΤΑΝΤΙΝΟΣ<text:s/>ΚΥΡΑΝΑΚΗΣ<text:s/>ΝΙΚΗ<text:s/>ΚΕΡΑΜΕΩΣ</text:span></text:p>
          </table:table-cell>
        </table:table-row>
        <table:table-row table:style-name="Row4">
          <table:table-cell table:style-name="Cell7">
            <text:p text:style-name="P165"><text:span text:style-name="T165_1">Δικαιοσύνης</text:span></text:p>
            <text:p text:style-name="P166"><text:span text:style-name="T166_1">ΓΕΩΡΓΙΟΣ<text:s/>ΦΛΩΡΙΔΗΣ</text:span></text:p>
          </table:table-cell>
          <table:table-cell table:style-name="Cell8">
            <text:p text:style-name="P167"><text:span text:style-name="T167_1">Ναυτιλίας</text:span></text:p>
            <text:p text:style-name="P168"><text:span text:style-name="T168_1">Μετανάστευσης<text:s/>και<text:s/>Ασύλου<text:s/>και<text:s/>Νησιωτικής<text:s/>Πολιτικής</text:span></text:p>
            <text:p text:style-name="P169"><text:span text:style-name="T169_1">ΜΑΥΡΟΥΔΗΣ<text:s/>ΒΟΡΙΔΗΣ<text:s/>ΒΑΣΙΛΕΙΟΣ<text:s/>ΚΙΚΙΛΙΑΣ</text:span></text:p>
          </table:table-cell>
        </table:table-row>
        <table:table-row table:style-name="Row5">
          <table:table-cell table:style-name="Cell9">
            <text:p text:style-name="P170"><text:span text:style-name="T170_1">Ψηφιακής<text:s/>Διακυβέρνησης</text:span></text:p>
            <text:p text:style-name="P171"><text:span text:style-name="T171_1">ΔΗΜΗΤΡΙΟΣ<text:s/>ΠΑΠΑΣΤΕΡΓΙΟΥ</text:span></text:p>
          </table:table-cell>
          <table:table-cell table:style-name="Cell10">
            <text:p text:style-name="P172"><text:span text:style-name="T172_1">Κλιματικής<text:s/>Κρίσης<text:s/>και<text:s/>Πολιτικής<text:s/>Προστασίας</text:span></text:p>
            <text:p text:style-name="P173"><text:span text:style-name="T173_1">ΙΩΑΝΝΗΣ<text:s/>ΚΕΦΑΛΟΓΙΑΝΝΗΣ</text:span></text:p>
          </table:table-cell>
        </table:table-row>
      </table:table>
      <text:p text:style-name="P174"><text:span text:style-name="T174_1">Θεωρήθηκε<text:s/>και<text:s/>τέθηκε<text:s/>η<text:s/>Μεγάλη<text:s/>Σφραγίδα<text:s/>του<text:s/>Κράτους.</text:span></text:p>
      <text:p text:style-name="P175"><text:span text:style-name="T175_1">Αθήνα,<text:s/>10<text:s/>Ιουνίου<text:s/>2025</text:span></text:p>
      <text:p text:style-name="P176"><text:span text:style-name="T176_1">Ο<text:s/>επί<text:s/>της<text:s/>Δικαιοσύνης<text:s/>Υπουργός</text:span></text:p>
      <text:p text:style-name="P177"><text:span text:style-name="T177_1">ΓΕΩΡΓΙΟΣ<text:s/>ΦΛΩΡ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