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2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1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1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1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1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1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1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4cm"/>
    </style:style>
    <style:style style:name="Column2" style:family="table-column">
      <style:table-column-properties style:column-width="11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>
      <style:text-properties fo:language="el" fo:language-asian="el"/>
    </style:style>
    <style:style style:name="T437_4" style:family="text"/>
    <style:style style:name="T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6" style:family="text">
      <style:text-properties fo:language="el" fo:language-asian="el"/>
    </style:style>
    <style:style style:name="T437_7" style:family="text"/>
    <style:style style:name="T437_8" style:family="text" style:parent-style-name="Internet_20_link">
      <style:text-properties fo:color="#0000ee" fo:language="el" fo:language-asian="el"/>
    </style:style>
    <style:style style:name="T437_9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>
      <style:text-properties fo:language="el" fo:language-asian="el"/>
    </style:style>
    <style:style style:name="T438_4" style:family="text"/>
    <style:style style:name="T438_5" style:family="text" style:parent-style-name="Internet_20_link">
      <style:text-properties fo:color="#0000ee" fo:language="el" fo:language-asian="el"/>
    </style:style>
    <style:style style:name="T438_6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/>
    <style:style style:name="T4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3_5" style:family="text">
      <style:text-properties fo:language="el" fo:language-asian="el"/>
    </style:style>
    <style:style style:name="T443_6" style:family="text"/>
    <style:style style:name="T44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3_8" style:family="text">
      <style:text-properties fo:language="el" fo:language-asian="el"/>
    </style:style>
    <style:style style:name="T443_9" style:family="text">
      <style:text-properties fo:language="el" fo:language-asian="el" fo:font-weight="bold" style:font-weight-asian="bold" style:font-weight-complex="bold"/>
    </style:style>
    <style:style style:name="T443_10" style:family="text">
      <style:text-properties fo:language="el" fo:language-asian="el"/>
    </style:style>
    <style:style style:name="T443_11" style:family="text">
      <style:text-properties fo:language="el" fo:language-asian="el" fo:font-weight="bold" style:font-weight-asian="bold" style:font-weight-complex="bold"/>
    </style:style>
    <style:style style:name="T443_1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T445_4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/>
    <style:style style:name="T4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3<text:s/>Ιουν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5</text:span></text:p>
      <text:p text:style-name="P5"><text:span text:style-name="T5_1">NOMOΣ<text:s/>ΥΠ’<text:s/>ΑΡΙΘΜ.<text:s/>5212</text:span></text:p>
      <text:p text:style-name="P6"><text:span text:style-name="T6_1">Ενίσχυση<text:s/>της<text:s/>δημοσιότητας<text:s/>και<text:s/>της<text:s/>διαφάνειας<text:s/>στον<text:s/>έντυπο<text:s/>και<text:s/>ηλεκτρονικό<text:s/>τύπο<text:s/>-<text:s/>Τροποποιήσεις<text:s/>νόμων<text:s/>5005/2022<text:s/>και<text:s/>3548/2007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αναβάθμιση<text:s/>και<text:s/>ο<text:s/>εξορθο-<text:s/>λογισμός<text:s/>της<text:s/>λειτουργίας<text:s/>του<text:s/>Μητρώου<text:s/>Έντυπου<text:s/>Τύπου<text:s/>(Μ.Ε.Τ.)<text:s/>και<text:s/>του<text:s/>Μητρώου<text:s/>Ηλεκτρονικού<text:s/>Τύπου<text:s/>(Μ.Η.Τ.),<text:s/>η<text:s/>απλοποίηση<text:s/>των<text:s/>διαδικασιών<text:s/>εγγραφής<text:s/>και<text:s/>ανανέωσης<text:s/>της<text:s/>εγγραφής<text:s/>σε<text:s/>αυτά,<text:s/>η<text:s/>μείωση<text:s/>των<text:s/>διοικητικών<text:s/>βαρών<text:s/>των<text:s/>επιχειρήσεων<text:s/>έντυπου<text:s/>και<text:s/>ηλεκτρονικού<text:s/>τύπου,<text:s/>η<text:s/>διασφάλιση<text:s/>της<text:s/>αξιοπιστίας<text:s/>των<text:s/>εγγεγραμμένων<text:s/>στα<text:s/>Μητρώα<text:s/>επιχειρήσεων,<text:s/>η<text:s/>περαιτέρω<text:s/>ενίσχυση<text:s/>της<text:s/>διαφάνειας<text:s/>και<text:s/>της<text:s/>δημοσιότητας<text:s/>στον<text:s/>χώρο<text:s/>του<text:s/>έντυπου<text:s/>και<text:s/>ηλεκτρονικού<text:s/>τύπου<text:s/>και<text:s/>ο<text:s/>εξορθολογισμός<text:s/>της<text:s/>λειτουργίας<text:s/>του<text:s/>Υπομητρώου<text:s/>Περιφερειακού<text:s/>και<text:s/>Τοπικού<text:s/>Τύπου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διεύρυνση<text:s/>του<text:s/>πεδίου<text:s/>εφαρμογής<text:s/>του<text:s/>ν.<text:s/>5005/2022<text:s/>(Α’<text:s/>236),<text:s/>με<text:s/>την<text:s/>υπαγωγή<text:s/>στο<text:s/>Μ.Η.Τ.<text:s/>του<text:s/>ηλεκτρονικού<text:s/>τύπου,<text:s/>στον<text:s/>οποίο<text:s/>αναρτώνται<text:s/>και<text:s/>δημοσιεύονται<text:s/>ψηφιακά<text:s/>αρχεία<text:s/>ήχου<text:s/>(podcasts)<text:s/>και<text:s/>η<text:s/>διατύπωση<text:s/>ορισμών<text:s/>προς<text:s/>αποσαφήνιση<text:s/>εννοιών<text:s/>του<text:s/>εν<text:s/>λόγω<text:s/>νόμου,</text:span></text:p>
      <text:p text:style-name="P20"><text:span text:style-name="T20_1">β)</text:span><text:span text:style-name="T20_2"><text:tab/></text:span><text:span text:style-name="T20_3">η<text:s/>τροποποίηση<text:s/>των<text:s/>προϋποθέσεων<text:s/>εγγραφής<text:s/>και<text:s/>επανεγγραφής<text:s/>στο<text:s/>Μ.Ε.Τ.<text:s/>και<text:s/>στο<text:s/>Μ.Η.Τ.<text:s/>και,<text:s/>συγκεκριμένα,<text:s/>η<text:s/>υποχρέωση<text:s/>να<text:s/>περιέχονται<text:s/>στα<text:s/>έντυπα<text:s/>ή<text:s/>στον<text:s/>ηλεκτρονικό<text:s/>τύπο<text:s/>και<text:s/>ενυπόγραφα<text:s/>άρθρα<text:s/>δημοσιογράφων,<text:s/>η<text:s/>περιγραφή<text:s/>κριτηρίων<text:s/>εγκατάστασης<text:s/>οργανωμένου<text:s/>γραφείου<text:s/>και<text:s/>η<text:s/>απόδειξη<text:s/>της<text:s/>κυκλοφορίας<text:s/>του<text:s/>εντύπου<text:s/>με<text:s/>την<text:s/>προσκόμιση<text:s/>παραστατικών<text:s/>εκτύπωσης<text:s/>ανάλογα<text:s/>με<text:s/>την<text:s/>περιοδικότητά<text:s/>του,</text:span></text:p>
      <text:p text:style-name="P21"><text:span text:style-name="T21_1">γ)</text:span><text:span text:style-name="T21_2"><text:tab/></text:span><text:span text:style-name="T21_3">η<text:s/>διεύρυνση<text:s/>των<text:s/>προθεσμιών<text:s/>υποβολής<text:s/>αιτήσεων<text:s/>εγγραφής<text:s/>και<text:s/>επανεγγραφής<text:s/>στο<text:s/>Μ.Ε.Τ.<text:s/>και<text:s/>στο<text:s/>Μ.Η.Τ.,<text:s/>καθώς<text:s/>και<text:s/>η<text:s/>σύντμηση<text:s/>του<text:s/>χρονικού<text:s/>διαστήματος<text:s/>μετά<text:s/>την<text:s/>παρέλευση<text:s/>του<text:s/>οποίου<text:s/>είναι<text:s/>δυνατή,<text:s/>σε<text:s/>περίπτωση<text:s/>έκδοσης<text:s/>απορριπτικής<text:s/>απόφασης<text:s/>της<text:s/>Γενικής<text:s/>Γραμματείας<text:s/>Επικοινωνίας<text:s/>και<text:s/>Ενημέρωσης<text:s/>(Γ.Γ.Ε.Ε.),<text:s/>η<text:s/>υποβολή<text:s/>νέας<text:s/>αίτησης<text:s/>αρχικής<text:s/>εγγραφής<text:s/>εντύπου<text:s/>ή<text:s/>ηλεκτρονικού<text:s/>τύπου<text:s/>στο<text:s/>Μ.Ε.Τ.<text:s/>και<text:s/>στο<text:s/>Μ.Η.Τ.<text:s/>και,<text:s/>σε<text:s/>περίπτωση<text:s/>απόρριψης<text:s/>της<text:s/>ανανέωσης<text:s/>εγγραφής<text:s/>ή<text:s/>διαγραφής<text:s/>εντύπου<text:s/>και<text:s/>ηλεκτρονικού<text:s/>τύπου<text:s/>στα<text:s/>Μητρώα,<text:s/>η<text:s/>υποβολή<text:s/>αίτησης<text:s/>επανεγγραφής,</text:span></text:p>
      <text:p text:style-name="P22"><text:span text:style-name="T22_1">δ)</text:span><text:span text:style-name="T22_2"><text:tab/></text:span><text:span text:style-name="T22_3">η<text:s/>ενίσχυση<text:s/>των<text:s/>δειγματοληπτικών<text:s/>και<text:s/>επιτόπιων<text:s/>ελέγχων<text:s/>των<text:s/>εγγεγραμμένων<text:s/>εντύπων<text:s/>και<text:s/>ηλεκτρονικού<text:s/>τύπου<text:s/>από<text:s/>τη<text:s/>Γ.Γ.Ε.Ε.,</text:span></text:p>
      <text:p text:style-name="P23"><text:span text:style-name="T23_1">ε)</text:span><text:span text:style-name="T23_2"><text:tab/></text:span><text:span text:style-name="T23_3">η<text:s/>τροποποίηση<text:s/>διατάξεων<text:s/>του<text:s/>ν.<text:s/>3548/2007<text:s/>(Α’<text:s/>68),<text:s/>που<text:s/>αφορούν<text:s/>στην<text:s/>προθεσμία<text:s/>υποβολής<text:s/>αιτήσεων<text:s/>εγγραφής<text:s/>εφημερίδων<text:s/>στο<text:s/>Υπομητρώο<text:s/>Περιφερειακού<text:s/>και<text:s/>Τοπικού<text:s/>Τύπου<text:s/>και<text:s/>η<text:s/>καθιέρωση<text:s/>δυνατότητας<text:s/>άσκησης<text:s/>ένστασης<text:s/>ενώπιον<text:s/>της<text:s/>Γ.Γ.Ε.Ε.,<text:s/>σε<text:s/>περίπτωση<text:s/>απόρριψης<text:s/>της<text:s/>αίτησης<text:s/>εγγραφής<text:s/>στο<text:s/>Υπομητρώο<text:s/>και</text:span></text:p>
      <text:p text:style-name="P24"><text:span text:style-name="T24_1">στ)</text:span><text:span text:style-name="T24_2"><text:tab/></text:span><text:span text:style-name="T24_3">ο<text:s/>εξορθολογισμός<text:s/>της<text:s/>διαδικασίας<text:s/>επιβολής<text:s/>κυρώσεων<text:s/>για<text:s/>παραβάσεις<text:s/>του<text:s/>ν.<text:s/>3548/2007.</text:span></text:p>
      <text:h text:style-name="P25" text:outline-level="1"><text:span text:style-name="T25_1">ΜΕΡΟΣ<text:s/>Β’</text:span></text:h>
      <text:h text:style-name="P26" text:outline-level="1"><text:span text:style-name="T26_1">ΕΝΙΣΧΥΣΗ<text:s/>ΔΗΜΟΣΙΟΤΗΤΑΣ<text:s/>ΚΑΙ<text:s/>ΔΙΑΦΑΝΕΙΑΣ<text:s/>ΣΤΟΝ<text:s/>ΕΝΤΥΠΟ<text:s/>ΚΑΙ<text:s/>ΗΛΕΚΤΡΟΝΙΚΟ<text:s/>ΤΥΠΟ</text:span></text:h>
      <text:h text:style-name="P27" text:outline-level="2"><text:span text:style-name="T27_1">ΚΕΦΑΛΑΙΟ<text:s/>Α’</text:span></text:h>
      <text:h text:style-name="P28" text:outline-level="2"><text:span text:style-name="T28_1">ΜΗΤΡΩΟ<text:s/>ΕΝΤΥΠΟΥ<text:s/>ΤΥΠΟΥ<text:s/>(Μ.Ε.Τ.)<text:s/>-<text:s/>ΠΡΟΫΠΟΘΕΣΕΙΣ<text:s/>ΕΓΓΡΑΦΗΣ<text:s/>ΚΑΙ<text:s/>ΕΠΑΝΕΓΓΡΑΦΗΣ<text:s/>-<text:s/>ΠΙΣΤΟΠΟΙΗΣΗ<text:s/>ΕΓΓΡΑΦΗΣ<text:s/>-<text:s/>ΥΠΟΧΡΕΩΣΗ<text:s/>ΓΝΩΣΤΟΠΟΙΗΣΗΣ<text:s/>ΜΕΤΑΒΟΛΩΝ<text:s/>-<text:s/>ΜΕΤΑΒΙΒΑΣΗ<text:s/>ΕΝΤΥΠΟΥ<text:s/>-<text:s/>ΔΙΑΔΙΚΑΣΙΑ</text:span></text:h>
      <text:p text:style-name="P29"><text:span text:style-name="T29_1">ΕΓΓΡΑΦΗΣ<text:s/>ΚΑΙ<text:s/>ΑΝΑΝΕΩΣΗΣ<text:s/>ΕΓΓΡΑΦΗΣ<text:s/>ΣΤΟ<text:s/>Μ.Ε.Τ.</text:span></text:p>
      <text:h text:style-name="P30" text:outline-level="6"><text:span text:style-name="T30_1">Άρθρο<text:s/>3</text:span></text:h>
      <text:h text:style-name="P31" text:outline-level="6"><text:span text:style-name="T31_1">Διεύρυνση<text:s/>πεδίου<text:s/>εφαρμογής<text:s/>ν.<text:s/>5005/2022<text:s/>-</text:span></text:h>
      <text:p text:style-name="P32"><text:span text:style-name="T32_1">Τροποποίηση<text:s/>περ.<text:s/>β)<text:s/>άρθρου<text:s/>3<text:s/>ν.<text:s/>5005/2022</text:span></text:p>
      <text:p text:style-name="P33"><text:span text:style-name="T33_1">Στην<text:s/>περ.<text:s/>β)<text:s/>του<text:s/>άρθρου<text:s/>3<text:s/>του<text:s/>ν.<text:s/>5005/2022<text:s/>(Α’<text:s/>236),<text:s/>περί<text:s/>του<text:s/>πεδίου<text:s/>εφαρμογής,<text:s/>α)<text:s/>οι<text:s/>λέξεις<text:s/>«ή<text:s/>οπτικοακου-<text:s/>στικό»<text:s/>αντικαθίστανται<text:s/>από<text:s/>τις<text:s/>λέξεις<text:s/>«,<text:s/>οπτικοακουστικό<text:s/>ή<text:s/>ακουστικό»,<text:s/>β)<text:s/>μετά<text:s/>τις<text:s/>λέξεις<text:s/>«ιδιωτικών<text:s/>ραδιοφωνικών<text:s/>σταθμών»<text:s/>διαγράφονται<text:s/>οι<text:s/>λέξεις<text:s/>«εθνικής<text:s/>και<text:s/>περιφερειακής<text:s/>εμβέλειας»<text:s/>και<text:s/>η<text:s/>περ.<text:s/>β)<text:s/>διαμορφώνεται<text:s/>ως<text:s/>εξής:</text:span></text:p>
      <text:p text:style-name="P34"><text:span text:style-name="T34_1">«β)<text:s/>στον<text:s/>ηλεκτρονικό<text:s/>τύπο,<text:s/>δηλαδή<text:s/>στις<text:s/>ιστοσελίδες,<text:s/>τους<text:s/>ιστοτόπους<text:s/>και<text:s/>τα<text:s/>ιστολόγια<text:s/>ενημερωτικού<text:s/>περιεχομένου<text:s/>που<text:s/>αναρτούν<text:s/>και<text:s/>δημοσιεύουν<text:s/>μέσω<text:s/>του<text:s/>διαδικτύου<text:s/>ειδήσεις,<text:s/>πληροφορίες,<text:s/>άρθρα,<text:s/>συνεντεύξεις,<text:s/>οπτικοακουστικό<text:s/>ή<text:s/>ακουστικό<text:s/>υλικό<text:s/>με<text:s/>πολιτικό,<text:s/>κοινωνικό,<text:s/>οικονομικό,<text:s/>αθλητικό,<text:s/>πολιτιστικό<text:s/>και<text:s/>άλλο<text:s/>περιεχόμενο,<text:s/>με<text:s/>ή<text:s/>χωρίς<text:s/>αντάλλαγμα,<text:s/>καθώς<text:s/>και<text:s/>σε<text:s/>άλλες<text:s/>εκδόσεις<text:s/>με<text:s/>το<text:s/>ίδιο<text:s/>περιεχόμενο<text:s/>που<text:s/>κυκλοφορούν<text:s/>και<text:s/>διακινούνται<text:s/>αποκλειστικά<text:s/>σε<text:s/>ηλεκτρονική<text:s/>μορφή,<text:s/>με<text:s/>ή<text:s/>χωρίς<text:s/>αντάλλαγμα,<text:s/>και<text:s/>στις<text:s/>ιστοσελίδες,<text:s/>τους<text:s/>ιστοτόπους<text:s/>και<text:s/>τα<text:s/>ιστολόγια<text:s/>νομίμως<text:s/>λειτουργούντων<text:s/>ιδιωτικών<text:s/>ραδιοφωνικών<text:s/>σταθμών<text:s/>και<text:s/>ιδιωτικών<text:s/>τηλεοπτικών<text:s/>σταθμών<text:s/>εθνικής<text:s/>και<text:s/>περιφερειακής<text:s/>εμβέλειας,».</text:span></text:p>
      <text:h text:style-name="P35" text:outline-level="6"><text:span text:style-name="T35_1">Άρθρο<text:s/>4</text:span></text:h>
      <text:h text:style-name="P36" text:outline-level="6"><text:span text:style-name="T36_1">Ορισμοί<text:s/>-<text:s/>Προσθήκη<text:s/>άρθρου<text:s/>3Α<text:s/>στον<text:s/>ν.<text:s/>5005/2022</text:span></text:h>
      <text:p text:style-name="P37"><text:span text:style-name="T37_1">Στο<text:s/>Κεφάλαιο<text:s/>Α’<text:s/>του<text:s/>Μέρους<text:s/>Β’<text:s/>του<text:s/>ν.<text:s/>5005/2022<text:s/>(Α’<text:s/>236),<text:s/>προστίθεται<text:s/>άρθρο<text:s/>3Α<text:s/>ως<text:s/>εξής:</text:span></text:p>
      <text:p text:style-name="P38"><text:span text:style-name="T38_1">«Άρθρο<text:s/>3Α</text:span></text:p>
      <text:p text:style-name="P39"><text:span text:style-name="T39_1">Ορισμοί</text:span></text:p>
      <text:p text:style-name="P40"><text:span text:style-name="T40_1">Για<text:s/>την<text:s/>εφαρμογή<text:s/>του<text:s/>Μέρους<text:s/>Β’<text:s/>ισχύουν<text:s/>οι<text:s/>ακόλουθοι<text:s/>ορισμοί:</text:span></text:p>
      <text:p text:style-name="P41"><text:span text:style-name="T41_1">α)<text:s/>Πανελλαδικές<text:s/>εφημερίδες:<text:s/>οι<text:s/>ημερήσιες<text:s/>και<text:s/>λοιπές<text:s/>εφημερίδες<text:s/>που<text:s/>διακινούνται<text:s/>στο<text:s/>μεγαλύτερο<text:s/>μέρος<text:s/>της<text:s/>ελληνικής<text:s/>Επικράτειας,<text:s/>συμπεριλαμβανομένων<text:s/>περιφερειακών<text:s/>ενοτήτων<text:s/>της<text:s/>Περιφέρειας<text:s/>Αττικής<text:s/>και<text:s/>της<text:s/>Περιφερειακής<text:s/>Ενότητας<text:s/>Θεσσαλονίκης<text:s/>της<text:s/>Περιφέρειας<text:s/>Κεντρικής<text:s/>Μακεδονίας,</text:span></text:p>
      <text:p text:style-name="P42"><text:span text:style-name="T42_1">β)<text:s/>περιφερειακές<text:s/>εφημερίδες:<text:s/>οι<text:s/>ημερήσιες<text:s/>και<text:s/>εβδομαδιαίες<text:s/>εφημερίδες<text:s/>που<text:s/>έχουν<text:s/>την<text:s/>έδρα<text:s/>τους<text:s/>εκτός<text:s/>της<text:s/>Περιφέρειας<text:s/>Αττικής<text:s/>και<text:s/>της<text:s/>Περιφερειακής<text:s/>Ενότητας<text:s/>Θεσσαλονίκης<text:s/>της<text:s/>Περιφέρειας<text:s/>Κεντρικής<text:s/>Μακεδονίας<text:s/>και<text:s/>δεν<text:s/>είναι<text:s/>πανελλαδικές,</text:span></text:p>
      <text:p text:style-name="P43"><text:span text:style-name="T43_1">γ)<text:s/>περιφερειακή<text:s/>έκδοση<text:s/>με<text:s/>περιοδικότητα<text:s/>άνω<text:s/>της<text:s/>δεκαπενθήμερης<text:s/>κυκλοφορίας:<text:s/>η<text:s/>περιφερειακή<text:s/>έκδοση<text:s/>που<text:s/>κυκλοφορεί<text:s/>ανά<text:s/>τακτά<text:s/>διαστήματα<text:s/>άνω<text:s/>του<text:s/>δεκαπενθημέρου<text:s/>και<text:s/>δεν<text:s/>είναι<text:s/>πανελλαδική,</text:span></text:p>
      <text:p text:style-name="P44"><text:span text:style-name="T44_1">δ)<text:s/>ημερήσια<text:s/>και<text:s/>εβδομαδιαία<text:s/>τοπική<text:s/>εφημερίδα:<text:s/>η<text:s/>εφημερίδα<text:s/>που<text:s/>έχει<text:s/>την<text:s/>έδρα<text:s/>της<text:s/>σε<text:s/>δήμο<text:s/>εντός<text:s/>της<text:s/>Περιφέρειας<text:s/>Αττικής<text:s/>ή<text:s/>της<text:s/>Περιφερειακής<text:s/>Ενότητας<text:s/>Θεσσαλονίκης<text:s/>της<text:s/>Περιφέρειας<text:s/>Κεντρικής<text:s/>Μακεδονίας<text:s/>και<text:s/>δεν<text:s/>είναι<text:s/>πανελλαδική.»</text:span></text:p>
      <text:h text:style-name="P45" text:outline-level="6"><text:span text:style-name="T45_1">Άρθρο<text:s/>5</text:span></text:h>
      <text:h text:style-name="P46" text:outline-level="6"><text:span text:style-name="T46_1">Επικαιροποίηση<text:s/>προϋποθέσεων<text:s/>εγγραφής<text:s/>και<text:s/>επανεγγραφής<text:s/>στο<text:s/>Μητρώο<text:s/>Έντυπου<text:s/>Τύπου</text:span></text:h>
      <text:p text:style-name="P47"><text:span text:style-name="T47_1">(Μ.Ε.Τ.)<text:s/>-<text:s/>Τροποποίηση<text:s/>άρθρου<text:s/>4<text:s/>ν.<text:s/>5005/2022</text:span></text:p>
      <text:p text:style-name="P48"><text:span text:style-name="T48_1">Στο<text:s/>άρθρο<text:s/>4<text:s/>του<text:s/>ν.<text:s/>5005/2022<text:s/>(Α’<text:s/>236),<text:s/>περί<text:s/>σύστασης<text:s/>Μητρώου<text:s/>Έντυπου<text:s/>Τύπου<text:s/>(Μ.Ε.Τ.)<text:s/>και<text:s/>προϋποθέσεων<text:s/>εγγραφής<text:s/>και<text:s/>επανεγγραφής,<text:s/>επέρχονται<text:s/>οι<text:s/>ακόλουθες<text:s/>τροποποιήσεις:<text:s/>α)<text:s/>στο<text:s/>πρώτο<text:s/>εδάφιο<text:s/>της<text:s/>παρ.<text:s/>1<text:s/>οι<text:s/>λέξεις<text:s/>«οι<text:s/>επιχειρήσεις<text:s/>έντυπου<text:s/>τύπου<text:s/>κατόπιν<text:s/>αιτήσεώς<text:s/>τους»<text:s/>αντικαθίστανται<text:s/>από<text:s/>τις<text:s/>λέξεις<text:s/>«έντυπα<text:s/>κατόπιν<text:s/>υποβολής<text:s/>της<text:s/>αίτησης<text:s/>του<text:s/>άρθρου<text:s/>8»,<text:s/>β)<text:s/>στην<text:s/>παρ.<text:s/>2<text:s/>οι<text:s/>λέξεις<text:s/>«το<text:s/>άρθρο<text:s/>26»<text:s/>αντικαθίστανται<text:s/>από<text:s/>τις<text:s/>λέξεις<text:s/>«το<text:s/>άρθρο<text:s/>25»,<text:s/>γ)<text:s/>στην<text:s/>παρ.<text:s/>3,<text:s/>γα)<text:s/>στο<text:s/>δεύτερο<text:s/>εδάφιο,<text:s/>οι<text:s/>λέξεις<text:s/>«ανανέωσή<text:s/>τους»<text:s/>αντικαθίστανται<text:s/>από<text:s/>τις<text:s/>λέξεις<text:s/>«ανανέωση<text:s/>της<text:s/>εγγραφής<text:s/>τους»,<text:s/>γβ)<text:s/>προστίθενται<text:s/>νέα<text:s/>εδάφια,<text:s/>τρίτο<text:s/>και<text:s/>τέταρτο,<text:s/>δ)<text:s/>στην<text:s/>παρ.<text:s/>4,<text:s/>δα)<text:s/>το<text:s/>εισαγωγικό<text:s/>εδάφιο<text:s/>και<text:s/>η<text:s/>περ.<text:s/>α)<text:s/>αντικαθίστανται,<text:s/>δβ)<text:s/>στην<text:s/>περ.<text:s/>γ),<text:s/>i)<text:s/>στο<text:s/>πρώτο<text:s/>εδάφιο<text:s/>οι<text:s/>λέξεις<text:s/>«της<text:s/>εφημερίδας<text:s/>ή<text:s/>του<text:s/>περιοδικού»<text:s/>αντικαθίστανται<text:s/>από<text:s/>τις<text:s/>λέξεις<text:s/>«του<text:s/>εντύπου»,<text:s/>ii)<text:s/>το<text:s/>δεύτερο<text:s/>εδάφιο<text:s/>αντικαθίσταται,<text:s/>iii)<text:s/>στο<text:s/>τρίτο<text:s/>εδάφιο<text:s/>οι<text:s/>λέξεις<text:s/>«η<text:s/>εφημερίδα<text:s/>ή<text:s/>το<text:s/>περιοδικό»<text:s/>αντικαθίστανται<text:s/>από<text:s/>τις<text:s/>λέξεις<text:s/>«το<text:s/>έντυπο»,<text:s/>δγ)<text:s/>στην<text:s/>περ.<text:s/>ε)<text:s/>οι<text:s/>λέξεις<text:s/>«το<text:s/>ήμισυ»<text:s/>αντικαθίστανται<text:s/>από<text:s/>τις<text:s/>λέξεις<text:s/>«ποσοστό<text:s/>είκοσι<text:s/>πέντε<text:s/>τοις<text:s/>εκατό<text:s/>(25%)»,<text:s/>δδ)<text:s/>στην<text:s/>αρχή<text:s/>της<text:s/>περ.<text:s/>στ)<text:s/>προστίθενται<text:s/>οι<text:s/>λέξεις<text:s/>«το<text:s/>έντυπο,<text:s/>για<text:s/>το<text:s/>οποίο<text:s/>υποβάλλεται<text:s/>αίτηση<text:s/>εγγραφής,<text:s/>να<text:s/>περιέχει,<text:s/>ανάλογα<text:s/>με<text:s/>την<text:s/>περιοδικότητα<text:s/>που<text:s/>τηρεί,<text:s/>και<text:s/>ενυπόγραφα<text:s/>άρθρα<text:s/>δημοσιογράφων<text:s/>που<text:s/>απασχολούνται<text:s/>σε<text:s/>αυτό<text:s/>και»,<text:s/>δε)<text:s/>στην<text:s/>περ.<text:s/>η):<text:s/>(i)<text:s/>στις<text:s/>υποπερ.<text:s/>ηα)<text:s/>και<text:s/>ηβ)<text:s/>οι<text:s/>λέξεις<text:s/>«πανελλαδικής<text:s/>κυκλοφορίας»<text:s/>αντικαθίστανται<text:s/>από<text:s/>τη<text:s/>λέξη<text:s/>«πανελλαδικές»,<text:s/>(ii)<text:s/>στην<text:s/>υποπερ.<text:s/>ηδ)<text:s/>μετά<text:s/>τη<text:s/>λέξη<text:s/>«περιφερειακές»<text:s/>προστίθενται<text:s/>οι<text:s/>λέξεις<text:s/>«και<text:s/>τοπικές»<text:s/>και<text:s/>οι<text:s/>λέξεις<text:s/>«του<text:s/>άρθρου<text:s/>3α»<text:s/>αντικαθίστανται<text:s/>από<text:s/>τις<text:s/>λέξεις<text:s/>«της<text:s/>παρ.<text:s/>3α<text:s/>του<text:s/>άρθρου<text:s/>μόνου»,<text:s/>(iii)<text:s/>η<text:s/>υποπερ.<text:s/>ηστ)<text:s/>αντικαθίσταται,<text:s/>(iv)<text:s/>στο<text:s/>προτελευταίο<text:s/>εδάφιο,<text:s/>οι<text:s/>λέξεις<text:s/>«σαράντα<text:s/>πέντε<text:s/>(45)»<text:s/>αντικαθίστανται<text:s/>από<text:s/>τις<text:s/>λέξεις<text:s/>«εξήντα<text:s/>(60)»,<text:s/>δστ)<text:s/>στην<text:s/>περ.<text:s/>θ):<text:s/>(i)<text:s/>στην<text:s/>υπο-<text:s/>περ.<text:s/>θα)<text:s/>και<text:s/>στο<text:s/>πρώτο<text:s/>εδάφιο<text:s/>της<text:s/>υποπερ.<text:s/>θβ)<text:s/>οι<text:s/>λέξεις<text:s/>«πανελλαδικής<text:s/>κυκλοφορίας»<text:s/>αντικαθίστανται<text:s/>από<text:s/>τη<text:s/>λέξη<text:s/>«πανελλαδικές»,<text:s/>(ii)<text:s/>στην<text:s/>υποπερ.<text:s/>θγ)<text:s/>μετά<text:s/>τη<text:s/>λέξη<text:s/>«περιφερειακές»<text:s/>προστίθενται<text:s/>οι<text:s/>λέξεις<text:s/>«και<text:s/>τοπικές»,<text:s/>(iii)<text:s/>στην<text:s/>υποπερ.<text:s/>θδ)<text:s/>η<text:s/>λέξη<text:s/>«έκδοση»<text:s/>αντικαθίσταται<text:s/>από<text:s/>τη<text:s/>λέξη<text:s/>«κυκλοφορίας»,<text:s/>(iv)<text:s/>στο<text:s/>προτελευταίο<text:s/>εδάφιο,<text:s/>οι<text:s/>λέξεις<text:s/>«σαράντα<text:s/>πέντε<text:s/>(45)»<text:s/>αντικαθίστανται<text:s/>από<text:s/>τις<text:s/>λέξεις<text:s/>«εξήντα<text:s/>(60)»,<text:s/>(v)<text:s/>το<text:s/>τελευταίο<text:s/>εδάφιο<text:s/>αντικαθίσταται,<text:s/>δζ)<text:s/>οι<text:s/>περ.<text:s/>ι)<text:s/>και<text:s/>ια)<text:s/>αντικαθίστανται,<text:s/>δη)<text:s/>προστίθεται<text:s/>περ.<text:s/>ιβ),<text:s/>ε)<text:s/>στην<text:s/>παρ.<text:s/>5,<text:s/>εα)<text:s/>η<text:s/>λέξη<text:s/>«συνδρομές»<text:s/>αντικαθίσταται<text:s/>από<text:s/>τις<text:s/>λέξεις<text:s/>«υπεύθυνη<text:s/>δήλωση<text:s/>αριθμού<text:s/>συνδρομητών»,<text:s/>εβ)<text:s/>η<text:s/>λέξη<text:s/>«επίσης»<text:s/>αντικαθίσταται<text:s/>από<text:s/>τις<text:s/>λέξεις<text:s/>«και<text:s/>παραστατικά<text:s/>που<text:s/>αποδεικνύουν<text:s/>την<text:s/>εκτύπωση<text:s/>του<text:s/>εντύπου<text:s/>ανάλογα<text:s/>με<text:s/>την<text:s/>περιοδικότη-<text:s/>τά<text:s/>του,<text:s/>και»,<text:s/>στ)<text:s/>στο<text:s/>δεύτερο<text:s/>εδάφιο<text:s/>της<text:s/>παρ.<text:s/>6,<text:s/>η<text:s/>λέξη<text:s/>«επιχείρησης»<text:s/>διαγράφεται,<text:s/>και<text:s/>το<text:s/>άρθρο<text:s/>4,<text:s/>μετά<text:s/>από<text:s/>νομοτεχνικές<text:s/>βελτιώσεις,<text:s/>διαμορφώνεται<text:s/>ως<text:s/>εξής:</text:span></text:p>
      <text:p text:style-name="P49"><text:span text:style-name="T49_1">«Άρθρο<text:s/>4</text:span></text:p>
      <text:p text:style-name="P50"><text:span text:style-name="T50_1">Σύσταση<text:s/>Μητρώου<text:s/>Έντυπου<text:s/>Τύπου<text:s/>(Μ.Ε.Τ.)<text:s/>-</text:span></text:p>
      <text:p text:style-name="P51"><text:span text:style-name="T51_1">Προϋποθέσεις<text:s/>εγγραφής<text:s/>και<text:s/>επανεγγραφής</text:span></text:p>
      <text:p text:style-name="P52"><text:span text:style-name="T52_1">1.<text:s/>Στη<text:s/>Γενική<text:s/>Γραμματεία<text:s/>Επικοινωνίας<text:s/>και<text:s/>Ενημέρωσης<text:s/>(Γ.Γ.Ε.Ε.)<text:s/>συστήνεται<text:s/>Μητρώο<text:s/>Έντυπου<text:s/>Τύπου<text:s/>(Μ.Ε.Τ.),<text:s/>στο<text:s/>οποίο<text:s/>δύνανται<text:s/>να<text:s/>εγγράφονται<text:s/>έντυπα<text:s/>κατόπιν<text:s/>υποβολής<text:s/>της<text:s/>αίτησης<text:s/>του<text:s/>άρθρου<text:s/>8.<text:s/>Το<text:s/>Μ.Ε.Τ.<text:s/>τηρείται<text:s/>σε<text:s/>ηλεκτρονική<text:s/>μορφή.</text:span></text:p>
      <text:p text:style-name="P53"><text:span text:style-name="T53_1">2.<text:s/>Το<text:s/>Μητρώο<text:s/>Περιφερειακού<text:s/>και<text:s/>Τοπικού<text:s/>Τύπου<text:s/>που<text:s/>προβλέπεται<text:s/>στο<text:s/>άρθρο<text:s/>2<text:s/>του<text:s/>ν.<text:s/>3548/2007<text:s/>(Α’<text:s/>68),<text:s/>όπως<text:s/>το<text:s/>άρθρο<text:s/>αυτό<text:s/>αντικαθίσταται<text:s/>με<text:s/>το<text:s/>άρθρο<text:s/>25<text:s/>του<text:s/>παρόντος,<text:s/>και<text:s/>στο<text:s/>οποίο<text:s/>μπορούν<text:s/>να<text:s/>εγγράφονται<text:s/>οι<text:s/>περιφερειακές<text:s/>και<text:s/>τοπικές<text:s/>εφημερίδες<text:s/>που<text:s/>δικαιούνται<text:s/>να<text:s/>προβαίνουν<text:s/>στις<text:s/>δημοσιεύσεις<text:s/>της<text:s/>παρ.<text:s/>3<text:s/>του<text:s/>άρθρου<text:s/>1<text:s/>του<text:s/>ν.<text:s/>3548/2007,<text:s/>εντάσσεται<text:s/>στο<text:s/>Μ.Ε.Τ.<text:s/>ως<text:s/>Υπομητρώο.</text:span></text:p>
      <text:p text:style-name="P54"><text:span text:style-name="T54_1">3.<text:s/>Ειδικά<text:s/>οι<text:s/>περιφερειακές<text:s/>και<text:s/>τοπικές<text:s/>εφημερίδες<text:s/>που<text:s/>επιθυμούν<text:s/>να<text:s/>εγγράφονται<text:s/>στο<text:s/>Υπομητρώο<text:s/>της<text:s/>παρ.<text:s/>2,<text:s/>οφείλουν<text:s/>να<text:s/>εγγράφονται<text:s/>πρώτα<text:s/>στο<text:s/>Μ.Ε.Τ.<text:s/>και,<text:s/>εφόσον<text:s/>επιθυμούν<text:s/>να<text:s/>προβαίνουν<text:s/>στις<text:s/>δημοσιεύσεις<text:s/>της<text:s/>παρ.<text:s/>3<text:s/>του<text:s/>άρθρου<text:s/>1<text:s/>του<text:s/>ν.<text:s/>3548/2007,<text:s/>οφείλουν<text:s/>να<text:s/>πληρούν<text:s/>και<text:s/>τις<text:s/>προϋποθέσεις<text:s/>του<text:s/>άρθρου<text:s/>2<text:s/>του<text:s/>ν.<text:s/>3548/2007.<text:s/>Οι<text:s/>προϋποθέσεις<text:s/>αυτές<text:s/>πρέπει<text:s/>να<text:s/>πληρούνται<text:s/>καθ’<text:s/>όλη<text:s/>τη<text:s/>διάρκεια<text:s/>της<text:s/>εγγραφής<text:s/>τους,<text:s/>καθώς<text:s/>και<text:s/>για<text:s/>την<text:s/>ανανέωσή<text:s/>της<text:s/>εγγραφής<text:s/>τους<text:s/>ή<text:s/>την<text:s/>επανεγγραφή<text:s/>τους.<text:s/>Η<text:s/>για<text:s/>οποιονδήποτε<text:s/>λόγο<text:s/>μη<text:s/>ανανέωση<text:s/>της<text:s/>εγγραφής<text:s/>ή<text:s/>η<text:s/>διαγραφή<text:s/>από<text:s/>το<text:s/>Μ.Ε.Τ.<text:s/>έχει<text:s/>ως<text:s/>αποτέλεσμα<text:s/>τη<text:s/>διαγραφή<text:s/>της<text:s/>περιφερειακής<text:s/>ή<text:s/>τοπικής<text:s/>εφημερίδας<text:s/>από<text:s/>το<text:s/>Υπομητρώο<text:s/>της<text:s/>παρ.<text:s/>2.<text:s/>Με<text:s/>την<text:s/>αίτηση<text:s/>για<text:s/>την<text:s/>επανεγγραφή<text:s/>στο<text:s/>Μ.Ε.Τ.<text:s/>μπορεί<text:s/>να<text:s/>υποβάλλεται<text:s/>και<text:s/>η<text:s/>αίτηση<text:s/>επανεγγραφής<text:s/>της<text:s/>περιφερειακής<text:s/>ή<text:s/>τοπικής<text:s/>εφημερίδας<text:s/>στο<text:s/>ως<text:s/>άνω<text:s/>Υπομητρώο.</text:span></text:p>
      <text:p text:style-name="P55"><text:span text:style-name="T55_1">4.<text:s/>Για<text:s/>την<text:s/>εγγραφή<text:s/>εντύπου<text:s/>στο<text:s/>Μ.Ε.Τ.,<text:s/>η<text:s/>επιχείρηση<text:s/>έντυπου<text:s/>τύπου<text:s/>πρέπει<text:s/>να<text:s/>πληροί<text:s/>σωρευτικά,<text:s/>καθ’<text:s/>όλη<text:s/>τη<text:s/>διάρκεια<text:s/>της<text:s/>πιστοποίησης<text:s/>του<text:s/>εντύπου,<text:s/>τις<text:s/>ακόλουθες<text:s/>προϋποθέσεις:</text:span></text:p>
      <text:p text:style-name="P56"><text:span text:style-name="T56_1">α)<text:s/>Να<text:s/>διαθέτει:</text:span></text:p>
      <text:p text:style-name="P57"><text:span text:style-name="T57_1">αα)<text:s/>Αριθμό<text:s/>Φορολογικού<text:s/>Μητρώου<text:s/>(Α.Φ.Μ.)<text:s/>στην<text:s/>αρμόδια<text:s/>Δ.Ο.Υ.<text:s/>και</text:span></text:p>
      <text:p text:style-name="P58"><text:span text:style-name="T58_1">αβ)<text:s/>την<text:s/>απαραίτητη<text:s/>εγκατάσταση<text:s/>οργανωμένου<text:s/>γραφείου<text:s/>στην<text:s/>Ελλάδα<text:s/>και<text:s/>συγκεκριμένα<text:s/>γραφείο<text:s/>που<text:s/>διαθέτει<text:s/>σήμανση<text:s/>και<text:s/>επαρκή<text:s/>χώρο,<text:s/>σε<text:s/>σχέση<text:s/>με<text:s/>το<text:s/>μέγεθος,<text:s/>το<text:s/>είδος,<text:s/>τον<text:s/>τόπο<text:s/>εγκατάστασης<text:s/>και<text:s/>τον<text:s/>αριθμό<text:s/>των<text:s/>δημοσιογράφων<text:s/>και<text:s/>του<text:s/>λοιπού<text:s/>προσωπικού<text:s/>της<text:s/>επιχείρησης,<text:s/>καθώς<text:s/>και<text:s/>τον<text:s/>απαραίτητο<text:s/>πάγιο<text:s/>εξοπλισμό<text:s/>και<text:s/>από<text:s/>το<text:s/>οποίο<text:s/>δίδονται<text:s/>κατευθύνσεις<text:s/>για<text:s/>την<text:s/>εμφάνιση<text:s/>των<text:s/>εντύπων,<text:s/>τη<text:s/>συγκέντρωση,<text:s/>την<text:s/>επεξεργασία<text:s/>και<text:s/>τον<text:s/>έλεγχο<text:s/>της<text:s/>ύλης<text:s/>τους,<text:s/>καθώς<text:s/>και<text:s/>κεντρικές<text:s/>οδηγίες<text:s/>για<text:s/>την<text:s/>εκτύπωσή<text:s/>τους.</text:span></text:p>
      <text:p text:style-name="P59"><text:span text:style-name="T59_1">β)<text:s/>Να<text:s/>πληροί<text:s/>τις<text:s/>προϋποθέσεις<text:s/>των<text:s/>παρ.<text:s/>3<text:s/>και<text:s/>3Α<text:s/>του<text:s/>άρθρου<text:s/>μόνου<text:s/>του<text:s/>ν.<text:s/>1178/1981<text:s/>(Α’<text:s/>187).</text:span></text:p>
      <text:p text:style-name="P60"><text:span text:style-name="T60_1">γ)<text:s/>Ο<text:s/>ιδιοκτήτης,<text:s/>ο<text:s/>εκδότης,<text:s/>ο<text:s/>διευθυντής<text:s/>και<text:s/>ο<text:s/>διευθυντής<text:s/>σύνταξης<text:s/>του<text:s/>εντύπου,<text:s/>είτε<text:s/>αυτά<text:s/>ανήκουν<text:s/>σε<text:s/>φυσικό<text:s/>είτε<text:s/>σε<text:s/>νομικό<text:s/>πρόσωπο,<text:s/>να<text:s/>μην<text:s/>έχουν<text:s/>καταδικα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το<text:s/>έντυπο<text:s/>ανήκει<text:s/>σε<text:s/>οποιασδήποτε<text:s/>μορφής<text:s/>προσωπική<text:s/>ή<text:s/>κεφαλαιουχική<text:s/>εταιρεία,<text:s/>η<text:s/>ανωτέρω<text:s/>απαγόρευση<text:s/>ισχύει<text:s/>και<text:s/>για<text:s/>τους<text:s/>εταίρους<text:s/>ή<text:s/>μετόχους<text:s/>που<text:s/>κατέχουν<text:s/>ποσοστό<text:s/>δέκα<text:s/>τοις<text:s/>εκατό<text:s/>(10%)<text:s/>τουλάχιστον<text:s/>του<text:s/>εταιρικού<text:s/>ή<text:s/>μετοχικού<text:s/>κεφαλαίου<text:s/>μέχρι<text:s/>φυσικού<text:s/>προσώπου,<text:s/>καθώς<text:s/>και<text:s/>για<text:s/>τους<text:s/>διαχειριστές.</text:span></text:p>
      <text:p text:style-name="P61"><text:span text:style-name="T61_1">Αν<text:s/>το<text:s/>έντυπο<text:s/>ανήκει<text:s/>σε<text:s/>ανώνυμη<text:s/>εταιρεία,<text:s/>η<text:s/>απαγόρευση<text:s/>ισχύει<text:s/>και<text:s/>για<text:s/>τον<text:s/>Πρόεδρο,<text:s/>τον<text:s/>Διευθύνοντα<text:s/>Σύμβουλο<text:s/>και<text:s/>τα<text:s/>μέλη<text:s/>του<text:s/>Διοικητικού<text:s/>Συμβουλίου.</text:span></text:p>
      <text:p text:style-name="P62"><text:span text:style-name="T62_1">δ)<text:s/>Εφόσον<text:s/>η<text:s/>επιχείρηση<text:s/>έντυπου<text:s/>τύπου<text:s/>είναι<text:s/>οποιασδήποτε<text:s/>μορφής<text:s/>προσωπική<text:s/>ή<text:s/>κεφαλαιουχική<text:s/>εταιρεία,<text:s/>να<text:s/>δηλώνονται<text:s/>οι<text:s/>κύριοι<text:s/>των<text:s/>μετοχών<text:s/>ή<text:s/>των<text:s/>μεριδίων<text:s/>μέχρι<text:s/>φυσικού<text:s/>προσώπου.<text:s/>Από<text:s/>την<text:s/>εν<text:s/>λόγω<text:s/>υποχρέωση<text:s/>εξαιρούνται<text:s/>επιχειρήσεις<text:s/>των<text:s/>οποίων<text:s/>οι<text:s/>μετοχές<text:s/>είναι<text:s/>εισηγμένες<text:s/>στο<text:s/>Χρηματιστήριο<text:s/>Αξιών<text:s/>Αθηνών<text:s/>(Χ.Α.Α.)<text:s/>ή<text:s/>σε<text:s/>χρηματιστήριο<text:s/>άλλου<text:s/>κράτους<text:s/>μέλους<text:s/>της<text:s/>Ευρωπαϊκής<text:s/>Ένωσης<text:s/>ή<text:s/>του<text:s/>Οργανισμού<text:s/>Οικονομικής<text:s/>Συνεργασίας<text:s/>και<text:s/>Ανάπτυξης<text:s/>(Ο.Ο.Σ.Α.).</text:span></text:p>
      <text:p text:style-name="P63"><text:span text:style-name="T63_1">ε)<text:s/>Να<text:s/>αναγράφει<text:s/>σε<text:s/>κάθε<text:s/>αντίτυπο<text:s/>και<text:s/>σε<text:s/>εμφανές<text:s/>σημείο,<text:s/>την<text:s/>ταυτότητα<text:s/>της<text:s/>εφημερίδας<text:s/>ή<text:s/>του<text:s/>περιοδικού<text:s/>και<text:s/>ειδικότερα<text:s/>τον<text:s/>τίτλο,<text:s/>τη<text:s/>συχνότητα<text:s/>έκδοσης,<text:s/>τον<text:s/>αριθμό<text:s/>φύλλου,<text:s/>εφόσον<text:s/>πρόκειται<text:s/>για<text:s/>εφημερίδα<text:s/>και<text:s/>τον<text:s/>αριθμό<text:s/>τεύχους,<text:s/>εφόσον<text:s/>πρόκειται<text:s/>για<text:s/>περιοδικό,<text:s/>την<text:s/>τιμή<text:s/>μονάδας,<text:s/>την<text:s/>επωνυμία<text:s/>και<text:s/>την<text:s/>έδρα<text:s/>της<text:s/>επιχείρησης,<text:s/>τα<text:s/>ονόματα<text:s/>του<text:s/>μετόχου<text:s/>ή<text:s/>εταίρου<text:s/>που<text:s/>κατέχει,<text:s/>άμεσα<text:s/>ή<text:s/>έμμεσα,<text:s/>ποσοστό<text:s/>είκοσι<text:s/>πέντε<text:s/>τοις<text:s/>εκατό<text:s/>(25%)<text:s/>τουλάχιστον<text:s/>των<text:s/>μετοχών<text:s/>ή<text:s/>των<text:s/>εταιρικών<text:s/>μεριδίων,<text:s/>του<text:s/>εκδότη,<text:s/>του<text:s/>νόμιμου<text:s/>εκπροσώπου,<text:s/>του<text:s/>διευθυντή,<text:s/>του<text:s/>διευθυντή<text:s/>σύνταξης,<text:s/>τηλεφωνικό<text:s/>αριθμό<text:s/>επικοινωνίας<text:s/>και<text:s/>ηλεκτρονική<text:s/>διεύθυνση<text:s/>επικοινωνίας<text:s/>του<text:s/>μέσου<text:s/>και<text:s/>την<text:s/>ημερομηνία<text:s/>σε<text:s/>κάθε<text:s/>σελίδα.</text:span></text:p>
      <text:p text:style-name="P64"><text:span text:style-name="T64_1">στ)<text:s/>Το<text:s/>έντυπο,<text:s/>για<text:s/>το<text:s/>οποίο<text:s/>υποβάλλεται<text:s/>αίτηση<text:s/>εγγραφής,<text:s/>να<text:s/>περιέχει,<text:s/>ανάλογα<text:s/>με<text:s/>την<text:s/>περιοδικότητα<text:s/>που<text:s/>τηρεί,<text:s/>και<text:s/>ενυπόγραφα<text:s/>άρθρα<text:s/>δημοσιογράφων<text:s/>που<text:s/>απασχολούνται<text:s/>σε<text:s/>αυτό<text:s/>και<text:s/>να<text:s/>μην<text:s/>περιέχει<text:s/>ύλη<text:s/>η<text:s/>οποία<text:s/>αποτελεί<text:s/>αναπαραγωγή<text:s/>του<text:s/>περιεχομένου<text:s/>άλλου<text:s/>εντύπου,<text:s/>εφημερίδας,<text:s/>περιοδικού<text:s/>ή<text:s/>ηλεκτρονικού<text:s/>μέσου<text:s/>που<text:s/>έχει<text:s/>δημοσιευθεί<text:s/>ή<text:s/>δημοσιεύεται<text:s/>σε<text:s/>έντυπο<text:s/>διαφορετικού<text:s/>εκδότη<text:s/>ή<text:s/>σε<text:s/>ηλεκτρονικό<text:s/>μέσο<text:s/>άλλης<text:s/>επιχείρησης.<text:s/>Ως<text:s/>αναπαραγωγή<text:s/>κειμένου<text:s/>νοείται<text:s/>η<text:s/>αναδημοσίευση<text:s/>κειμένου<text:s/>άλλου<text:s/>εντύπου<text:s/>του<text:s/>ίδιου<text:s/>ή<text:s/>άλλου<text:s/>εκδότη<text:s/>ή<text:s/>άλλης<text:s/>δημοσιογραφικής<text:s/>πηγής,<text:s/>χωρίς<text:s/>ουσιαστική<text:s/>συντακτική<text:s/>παρέμβαση<text:s/>και<text:s/>χωρίς<text:s/>αναφορά<text:s/>στην<text:s/>πηγή.<text:s/>Σε<text:s/>περίπτωση<text:s/>δημοσίευσης<text:s/>όμοιων<text:s/>κειμένων<text:s/>σε<text:s/>διαφορετικά<text:s/>έντυπα,<text:s/>ως<text:s/>αναπαραγωγή<text:s/>νοείται<text:s/>το<text:s/>κείμενο<text:s/>του<text:s/>χρονικά<text:s/>επόμενου<text:s/>σε<text:s/>έκδοση<text:s/>εντύπου.</text:span></text:p>
      <text:p text:style-name="P65"><text:span text:style-name="T65_1">ζ)<text:s/>Τα<text:s/>περιοδικά<text:s/>και<text:s/>οι<text:s/>εφημερίδες<text:s/>να<text:s/>μην<text:s/>είναι<text:s/>χειρόγραφες,<text:s/>να<text:s/>μην<text:s/>φέρουν<text:s/>εκτύπωση<text:s/>σε<text:s/>μία<text:s/>μόνο<text:s/>όψη<text:s/>και<text:s/>να<text:s/>μην<text:s/>εκτυπώνονται<text:s/>με<text:s/>φωτοτυπικό<text:s/>μηχάνημα<text:s/>ή<text:s/>εκτυπωτή<text:s/>ηλεκτρονικού<text:s/>υπολογιστή.</text:span></text:p>
      <text:p text:style-name="P66"><text:span text:style-name="T66_1">η)<text:s/>Να<text:s/>απασχολεί<text:s/>δημοσιογράφους<text:s/>είτε<text:s/>ασφαλισμένους<text:s/>στους<text:s/>οικείους<text:s/>ασφαλιστικούς<text:s/>φορείς<text:s/>είτε<text:s/>εγγεγραμμένους<text:s/>στα<text:s/>οικεία<text:s/>επαγγελματικά<text:s/>σωματεία.<text:s/>Ειδικότερα:</text:span></text:p>
      <text:p text:style-name="P67"><text:span text:style-name="T67_1">ηα)<text:s/>οι<text:s/>ημερήσιες<text:s/>πανελλαδικές<text:s/>εφημερίδες<text:s/>τουλάχιστον<text:s/>δεκαπέντε<text:s/>(15)<text:s/>δημοσιογράφους,</text:span></text:p>
      <text:p text:style-name="P68"><text:span text:style-name="T68_1">ηβ)<text:s/>οι<text:s/>λοιπές<text:s/>πανελλαδικές<text:s/>εφημερίδες<text:s/>δέκα<text:s/>(10)<text:s/>τουλάχιστον<text:s/>δημοσιογράφους.<text:s/>Κατ’<text:s/>εξαίρεση,<text:s/>σε<text:s/>περίπτωση<text:s/>που<text:s/>εφημερίδα<text:s/>της<text:s/>περίπτωσης<text:s/>αυτής<text:s/>κυκλοφορεί<text:s/>ανελλιπώς<text:s/>και<text:s/>με<text:s/>τον<text:s/>ίδιο<text:s/>τίτλο<text:s/>για<text:s/>τουλάχιστον<text:s/>τριάντα<text:s/>(30)<text:s/>έτη<text:s/>κατά<text:s/>την<text:s/>έναρξη<text:s/>ισχύος<text:s/>του<text:s/>παρόντος<text:s/>να<text:s/>απασχολεί<text:s/>κατ’<text:s/>ελάχιστον<text:s/>τέσσερις<text:s/>(4)<text:s/>δημοσιογράφους,</text:span></text:p>
      <text:p text:style-name="P69"><text:span text:style-name="T69_1">ηγ)<text:s/>οι<text:s/>ημερήσιες<text:s/>περιφερειακές<text:s/>εφημερίδες:</text:span></text:p>
      <text:p text:style-name="P70"><text:span text:style-name="T70_1">i)<text:s/>εφόσον<text:s/>κυκλοφορούν<text:s/>σε<text:s/>περιφερειακές<text:s/>ενότητες<text:s/>με<text:s/>πληθυσμό<text:s/>μέχρι<text:s/>διακόσιες<text:s/>χιλιάδες<text:s/>(200.000)<text:s/>κατοίκους,<text:s/>σύμφωνα<text:s/>με<text:s/>την<text:s/>τελευταία<text:s/>διενεργηθείσα<text:s/>απογραφή<text:s/>πληθυσμού,<text:s/>δύο<text:s/>(2)<text:s/>τουλάχιστον<text:s/>δημοσιογράφους,</text:span></text:p>
      <text:p text:style-name="P71"><text:span text:style-name="T71_1">ii)<text:s/>εφόσον<text:s/>κυκλοφορούν<text:s/>σε<text:s/>περιφερειακές<text:s/>ενότητες<text:s/>με<text:s/>πληθυσμό<text:s/>άνω<text:s/>των<text:s/>διακοσίων<text:s/>χιλιάδων<text:s/>(200.000)<text:s/>κατοίκων,<text:s/>σύμφωνα<text:s/>με<text:s/>την<text:s/>τελευταία<text:s/>διενεργηθείσα<text:s/>απογρα-<text:s/>φή<text:s/>πληθυσμού,<text:s/>τρεις<text:s/>(3)<text:s/>τουλάχιστον<text:s/>δημοσιογράφους,<text:s/>ηδ)<text:s/>οι<text:s/>εβδομαδιαίες<text:s/>περιφερειακές<text:s/>και<text:s/>τοπικές<text:s/>εφημερίδες<text:s/>δύο<text:s/>(2)<text:s/>δημοσιογράφους<text:s/>με<text:s/>την<text:s/>επιφύλαξη<text:s/>της<text:s/>περ.<text:s/>α’<text:s/>της<text:s/>παρ.<text:s/>3α<text:s/>του<text:s/>άρθρου<text:s/>μόνου<text:s/>του<text:s/>ν.<text:s/>1178/1981,<text:s/>ηε)<text:s/>οι<text:s/>περιφερειακές<text:s/>εκδόσεις<text:s/>με<text:s/>περιοδικότητα<text:s/>άνω<text:s/>της<text:s/>δεκαπενθήμερης<text:s/>κυκλοφορίας<text:s/>-<text:s/>έκδοσης<text:s/>έναν<text:s/>(1)<text:s/>τουλάχιστον<text:s/>δημοσιογράφο,</text:span></text:p>
      <text:p text:style-name="P72"><text:span text:style-name="T72_1">ηστ)<text:s/>οι<text:s/>ημερήσιες<text:s/>τοπικές<text:s/>εφημερίδες<text:s/>δύο<text:s/>(2)<text:s/>δημοσιογράφους,</text:span></text:p>
      <text:p text:style-name="P73"><text:span text:style-name="T73_1">ηζ)<text:s/>τα<text:s/>περιοδικά<text:s/>έναν<text:s/>(1)<text:s/>τουλάχιστον<text:s/>δημοσιογράφο.</text:span></text:p>
      <text:p text:style-name="P74"><text:span text:style-name="T74_1">Σε<text:s/>περίπτωση<text:s/>απόλυσης,<text:s/>καταγγελίας<text:s/>ή<text:s/>λύσης<text:s/>της<text:s/>σύμβασης<text:s/>ή<text:s/>οικειοθελούς<text:s/>αποχώρησης<text:s/>δημοσιογράφου,<text:s/>που<text:s/>έχει<text:s/>ως<text:s/>αποτέλεσμα<text:s/>να<text:s/>μην<text:s/>πληρούνται<text:s/>όσα<text:s/>ορίζονται<text:s/>στην<text:s/>περ.<text:s/>η’<text:s/>δεν<text:s/>δημιουργείται<text:s/>κώλυμα,<text:s/>εφόσον<text:s/>αντικατασταθεί<text:s/>από<text:s/>άλλο<text:s/>δημοσιογράφο<text:s/>εντός<text:s/>χρονικού<text:s/>διαστήματος<text:s/>εξήντα<text:s/>(60)<text:s/>ημερών<text:s/>από<text:s/>την<text:s/>ημερομηνία<text:s/>της<text:s/>καθ’<text:s/>οιονδήποτε<text:s/>τρόπο<text:s/>λύσης<text:s/>της<text:s/>σύμβασής<text:s/>του.</text:span></text:p>
      <text:p text:style-name="P75"><text:span text:style-name="T75_1">Για<text:s/>τις<text:s/>επιχειρήσεις<text:s/>περιφερειακού<text:s/>και<text:s/>τοπικού<text:s/>έντυπου<text:s/>τύπου,<text:s/>δύναται<text:s/>να<text:s/>προσμετρηθεί<text:s/>κατά<text:s/>την<text:s/>εφαρμογή<text:s/>της<text:s/>παρούσας<text:s/>προϋπόθεσης<text:s/>και<text:s/>ο<text:s/>ιδιοκτήτης<text:s/>ή<text:s/>ο<text:s/>εταίρος,<text:s/>εφόσον<text:s/>είναι<text:s/>δημοσιογράφος<text:s/>ασφαλισμένος<text:s/>στον<text:s/>οικείο<text:s/>ασφαλιστικό<text:s/>φορέα<text:s/>ή<text:s/>είναι<text:s/>εγγεγραμμένος<text:s/>στο<text:s/>οικείο<text:s/>επαγγελματικό<text:s/>σωματείο.</text:span></text:p>
      <text:p text:style-name="P76"><text:span text:style-name="T76_1">θ)<text:s/>Να<text:s/>απασχολεί<text:s/>λοιπό,<text:s/>πλην<text:s/>δημοσιογράφων,<text:s/>προσωπικό<text:s/>διαφόρων<text:s/>ειδικοτήτων<text:s/>και<text:s/>κατηγοριών,<text:s/>με<text:s/>σύμβαση<text:s/>εξαρτημένης<text:s/>εργασίας<text:s/>και<text:s/>συγκεκριμένα:</text:span></text:p>
      <text:p text:style-name="P77"><text:span text:style-name="T77_1">θα)<text:s/>οι<text:s/>ημερήσιες<text:s/>πανελλαδικές<text:s/>εφημερίδες<text:s/>πέντε<text:s/>(5)<text:s/>τουλάχιστον<text:s/>εργαζομένους,</text:span></text:p>
      <text:p text:style-name="P78"><text:span text:style-name="T78_1">θβ)<text:s/>οι<text:s/>λοιπές<text:s/>πανελλαδικές<text:s/>εφημερίδες<text:s/>δύο<text:s/>(2)<text:s/>τουλάχιστον<text:s/>εργαζομένους.<text:s/>Από<text:s/>την<text:s/>προϋπόθεση<text:s/>της<text:s/>παρούσας<text:s/>περίπτωσης<text:s/>εξαιρούνται<text:s/>εφημερίδες<text:s/>της<text:s/>κατηγορίας<text:s/>αυτής<text:s/>που<text:s/>κυκλοφορούν<text:s/>ανελλιπώς<text:s/>και<text:s/>με<text:s/>τον<text:s/>ίδιο<text:s/>τίτλο<text:s/>για<text:s/>τουλάχιστον<text:s/>τριάντα<text:s/>(30)<text:s/>έτη<text:s/>κατά<text:s/>την<text:s/>έναρξη<text:s/>ισχύος<text:s/>του<text:s/>παρόντος,</text:span></text:p>
      <text:p text:style-name="P79"><text:span text:style-name="T79_1">θγ)<text:s/>οι<text:s/>ημερήσιες<text:s/>περιφερειακές<text:s/>και<text:s/>τοπικές<text:s/>εφημερίδες<text:s/>έναν<text:s/>(1)<text:s/>τουλάχιστον<text:s/>εργαζόμενο,</text:span></text:p>
      <text:p text:style-name="P80"><text:span text:style-name="T80_1">θδ)<text:s/>οι<text:s/>περιφερειακές<text:s/>εκδόσεις<text:s/>με<text:s/>περιοδικότητα<text:s/>άνω<text:s/>της<text:s/>δεκαπενθήμερης<text:s/>κυκλοφορίας<text:s/>έναν<text:s/>(1)<text:s/>τουλάχιστον<text:s/>εργαζόμενο,</text:span></text:p>
      <text:p text:style-name="P81"><text:span text:style-name="T81_1">θε)<text:s/>τα<text:s/>περιοδικά<text:s/>έναν<text:s/>(1)<text:s/>τουλάχιστον<text:s/>εργαζόμενο.</text:span></text:p>
      <text:p text:style-name="P82"><text:span text:style-name="T82_1">Σε<text:s/>περίπτωση<text:s/>απόλυσης,<text:s/>καταγγελίας<text:s/>ή<text:s/>λύσης<text:s/>της<text:s/>σύμβασης<text:s/>ή<text:s/>οικειοθελούς<text:s/>αποχώρησης<text:s/>εργαζομένου<text:s/>που<text:s/>έχει<text:s/>ως<text:s/>αποτέλεσμα<text:s/>να<text:s/>μην<text:s/>πληρούνται<text:s/>όσα<text:s/>ορίζονται<text:s/>στην<text:s/>περ.<text:s/>θ),<text:s/>δεν<text:s/>δημιουργείται<text:s/>κώλυμα,<text:s/>εφόσον<text:s/>αντικατασταθεί<text:s/>από<text:s/>άλλον<text:s/>εργαζόμενο<text:s/>εντός<text:s/>χρονικού<text:s/>διαστήματος<text:s/>εξήντα<text:s/>(60)<text:s/>ημερών<text:s/>από<text:s/>την<text:s/>ημερομηνία<text:s/>της<text:s/>καθ’<text:s/>οιονδήποτε<text:s/>τρόπο<text:s/>λύσης<text:s/>της<text:s/>σύμβασής<text:s/>του.</text:span></text:p>
      <text:p text:style-name="P83"><text:span text:style-name="T83_1">Η<text:s/>επιχείρηση<text:s/>οφείλει<text:s/>να<text:s/>προσκομίσει<text:s/>πίνακα<text:s/>προσωπικού,<text:s/>ο<text:s/>οποίος<text:s/>έχει<text:s/>υποβληθεί<text:s/>νόμιμα<text:s/>στο<text:s/>πληροφοριακό<text:s/>σύστημα<text:s/>«ΕΡΓΑΝΗ»<text:s/>του<text:s/>Υπουργείου<text:s/>Εργασίας<text:s/>και<text:s/>Κοινωνικής<text:s/>Ασφάλισης,<text:s/>σύμφωνα<text:s/>με<text:s/>το<text:s/>άρθρο<text:s/>16<text:s/>του<text:s/>ν.<text:s/>2874/2000<text:s/>(Α’<text:s/>286),<text:s/>περί<text:s/>υποβολής<text:s/>καταστάσεων<text:s/>προσωπικού<text:s/>και<text:s/>προγραμμάτων<text:s/>ωρών<text:s/>εργασίας<text:s/>και<text:s/>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Β’<text:s/>3520),<text:s/>όπως<text:s/>εκάστοτε<text:s/>ισχύει.</text:span></text:p>
      <text:p text:style-name="P84"><text:span text:style-name="T84_1">ι)<text:s/>Το<text:s/>έντυπο<text:s/>να<text:s/>εκδίδεται<text:s/>ανελλιπώς<text:s/>σύμφωνα<text:s/>με<text:s/>την<text:s/>περιοδικότητα<text:s/>που<text:s/>τηρεί.<text:s/>Ειδικότερα<text:s/>για<text:s/>τις<text:s/>περιφερειακές<text:s/>και<text:s/>τοπικές<text:s/>εφημερίδες<text:s/>εφαρμόζεται<text:s/>η<text:s/>παρ.<text:s/>4<text:s/>του<text:s/>άρθρου<text:s/>2<text:s/>του<text:s/>ν.<text:s/>3548/2007.</text:span></text:p>
      <text:p text:style-name="P85"><text:span text:style-name="T85_1">ια)<text:s/>Να<text:s/>αναρτά<text:s/>στην<text:s/>πλατφόρμα<text:s/>του<text:s/>Μ.Ε.Τ.<text:s/>ένα<text:s/>αντίτυπο<text:s/>κάθε<text:s/>φύλλου<text:s/>ή<text:s/>τεύχους<text:s/>εντός<text:s/>οκτώ<text:s/>(8)<text:s/>ημερών<text:s/>από<text:s/>την<text:s/>έκδοσή<text:s/>τους.</text:span></text:p>
      <text:p text:style-name="P86"><text:span text:style-name="T86_1">ιβ)<text:s/>Η<text:s/>επιχείρηση<text:s/>να<text:s/>μην<text:s/>έχει<text:s/>λυθεί<text:s/>ή<text:s/>καταστεί<text:s/>αφερέγγυα.<text:s/>Για<text:s/>την<text:s/>εφαρμογή<text:s/>του<text:s/>παρόντος<text:s/>ως<text:s/>αφερεγγυότητα<text:s/>νοείται<text:s/>η<text:s/>υποβολή<text:s/>αίτησης<text:s/>ή<text:s/>η<text:s/>έκδοση<text:s/>απόφασης<text:s/>πτώχευσης<text:s/>ή<text:s/>ειδικής<text:s/>εκκαθάρισης<text:s/>ή<text:s/>αναγκαστικής<text:s/>διαχείρισης<text:s/>από<text:s/>εκκαθαριστή<text:s/>ή<text:s/>από<text:s/>το<text:s/>δικαστήριο<text:s/>ή<text:s/>η<text:s/>υπαγωγή<text:s/>σε<text:s/>διαδικασία<text:s/>πτωχευτικού<text:s/>συμβιβασμού<text:s/>ή<text:s/>η<text:s/>αναστολή<text:s/>της<text:s/>επιχειρηματικής<text:s/>δραστηριότητας<text:s/>ή<text:s/>η<text:s/>υπαγωγή<text:s/>σε<text:s/>διαδικασία<text:s/>εξυγίανσης<text:s/>και<text:s/>η<text:s/>μη<text:s/>τήρηση<text:s/>των<text:s/>όρων<text:s/>αυτής.</text:span></text:p>
      <text:p text:style-name="P87"><text:span text:style-name="T87_1">Όπου<text:s/>γίνεται<text:s/>αναφορά<text:s/>σε<text:s/>πληθυσμό<text:s/>στην<text:s/>παρούσα,<text:s/>νοείται<text:s/>ο<text:s/>μόνιμος<text:s/>πληθυσμός<text:s/>της<text:s/>παρ.<text:s/>3<text:s/>του<text:s/>άρθρου<text:s/>87<text:s/>του<text:s/>ν.<text:s/>4804/2021<text:s/>(Α’<text:s/>90).</text:span></text:p>
      <text:p text:style-name="P88"><text:span text:style-name="T88_1">5.<text:s/>Με<text:s/>την<text:s/>αίτηση<text:s/>για<text:s/>την<text:s/>εγγραφή<text:s/>ή<text:s/>για<text:s/>την<text:s/>ανανέωση<text:s/>της<text:s/>εγγραφής<text:s/>ή<text:s/>για<text:s/>την<text:s/>επανεγγραφή<text:s/>στο<text:s/>Μ.Ε.Τ.,<text:s/>η<text:s/>εν-<text:s/>διαφερόμενη<text:s/>επιχείρηση<text:s/>οφείλει<text:s/>να<text:s/>υποβάλει<text:s/>για<text:s/>κάθε<text:s/>έντυπο<text:s/>που<text:s/>εκδίδει<text:s/>ξεχωριστά<text:s/>πλήρη<text:s/>στοιχεία<text:s/>για<text:s/>την<text:s/>κυκλοφορία<text:s/>του<text:s/>κατά<text:s/>το<text:s/>τελευταίο<text:s/>έτος,<text:s/>όπως<text:s/>παραστατικά<text:s/>από<text:s/>πρακτορεία<text:s/>διανομής,<text:s/>υπεύθυνη<text:s/>δήλωση<text:s/>αριθμού<text:s/>συνδρομητών,<text:s/>παραστατικά<text:s/>από<text:s/>σημεία<text:s/>πώλησης,<text:s/>καθώς<text:s/>και<text:s/>παραστατικά<text:s/>που<text:s/>αποδεικνύουν<text:s/>την<text:s/>εκτύπωση<text:s/>του<text:s/>εντύπου<text:s/>ανάλογα<text:s/>με<text:s/>την<text:s/>περιοδικότητά<text:s/>του,<text:s/>και<text:s/>να<text:s/>δηλώνει<text:s/>υπεύθυνα<text:s/>τα<text:s/>ακόλουθα<text:s/>στοιχεία:</text:span></text:p>
      <text:p text:style-name="P89"><text:span text:style-name="T89_1">α)<text:s/>Μία<text:s/>(1)<text:s/>έως<text:s/>τέσσερις<text:s/>(4)<text:s/>βασικές<text:s/>θεματικές<text:s/>ενότητες,<text:s/>με<text:s/>σειρά<text:s/>από<text:s/>την<text:s/>κύρια<text:s/>θεματολογία<text:s/>προς<text:s/>τις<text:s/>κατά<text:s/>σειρά<text:s/>προτεραιότητας<text:s/>δευτερεύουσες<text:s/>θεματολογίες,<text:s/>του<text:s/>περιεχομένου<text:s/>της,</text:span></text:p>
      <text:p text:style-name="P90"><text:span text:style-name="T90_1">β)<text:s/>γεωγραφική<text:s/>εμβέλεια<text:s/>και<text:s/>περιοχές<text:s/>κυκλοφορίας.</text:span></text:p>
      <text:p text:style-name="P91"><text:span text:style-name="T91_1">6.<text:s/>Για<text:s/>την<text:s/>πρώτη<text:s/>εγγραφή<text:s/>στο<text:s/>Μ.Ε.Τ.,<text:s/>ο<text:s/>έντυπος<text:s/>τύπος<text:s/>πρέπει<text:s/>να<text:s/>εκδίδεται<text:s/>ανελλιπώς<text:s/>με<text:s/>τον<text:s/>ίδιο<text:s/>τίτλο<text:s/>επί<text:s/>ένα<text:s/>(1)<text:s/>έτος<text:s/>πριν<text:s/>από<text:s/>την<text:s/>υποβολή<text:s/>της<text:s/>αίτησης.</text:span></text:p>
      <text:p text:style-name="P92"><text:span text:style-name="T92_1">Η<text:s/>προϋπόθεση<text:s/>του<text:s/>πρώτου<text:s/>εδαφίου<text:s/>ισχύει<text:s/>και<text:s/>για<text:s/>την<text:s/>περίπτωση<text:s/>επανεγγραφής<text:s/>στο<text:s/>Μ.Ε.Τ.,<text:s/>είτε<text:s/>κατόπιν<text:s/>διαγραφής<text:s/>είτε<text:s/>κατόπιν<text:s/>εκούσιας<text:s/>μη<text:s/>ανανέωσης<text:s/>της<text:s/>εγγραφής.</text:span></text:p>
      <text:p text:style-name="P93"><text:span text:style-name="T93_1">Σε<text:s/>περίπτωση<text:s/>συγχώνευσης<text:s/>δύο<text:s/>(2)<text:s/>ή<text:s/>περισσότερων<text:s/>επιχειρήσεων<text:s/>έντυπου<text:s/>τύπου,<text:s/>ο<text:s/>χρόνος<text:s/>κυκλοφορίας<text:s/>εκάστου<text:s/>εντύπου<text:s/>πριν<text:s/>από<text:s/>τη<text:s/>συγχώνευση<text:s/>προσμετρά-<text:s/>ται<text:s/>για<text:s/>τον<text:s/>υπολογισμό<text:s/>του<text:s/>ανωτέρω<text:s/>ελάχιστου<text:s/>χρονικού<text:s/>διαστήματος,<text:s/>εφόσον<text:s/>υπερβαίνει<text:s/>το<text:s/>ήμισυ<text:s/>του<text:s/>ελάχιστου<text:s/>χρόνου<text:s/>του<text:s/>πρώτου<text:s/>εδαφίου.»</text:span></text:p>
      <text:h text:style-name="P94" text:outline-level="6"><text:span text:style-name="T94_1">Άρθρο<text:s/>6</text:span></text:h>
      <text:h text:style-name="P95" text:outline-level="6"><text:span text:style-name="T95_1">Πιστοποίηση<text:s/>εγγραφής<text:s/>-<text:s/>Καταχώριση<text:s/>-<text:s/>Αριθμός<text:s/>Μ.Ε.Τ.<text:s/>-<text:s/>Τροποποίηση<text:s/>άρθρου<text:s/>5<text:s/>ν.<text:s/>5005/2022</text:span></text:h>
      <text:p text:style-name="P96"><text:span text:style-name="T96_1">Στο<text:s/>άρθρο<text:s/>5<text:s/>του<text:s/>ν.<text:s/>5005/2022<text:s/>(Α’<text:s/>236),<text:s/>περί<text:s/>πιστοποίησης<text:s/>εγγραφής<text:s/>στο<text:s/>Μ.Ε.Τ.,<text:s/>επέρχονται<text:s/>οι<text:s/>ακόλουθες<text:s/>τροποποιήσεις:<text:s/>α)<text:s/>στην<text:s/>παρ.<text:s/>1:<text:s/>αα)<text:s/>στο<text:s/>πρώτο<text:s/>εδάφιο<text:s/>οι<text:s/>λέξεις<text:s/>«της<text:s/>επιχείρησης<text:s/>έντυπου<text:s/>τύπου»<text:s/>αντικαθίστανται<text:s/>από<text:s/>τις<text:s/>λέξεις<text:s/>«του<text:s/>εντύπου»,<text:s/>αβ)<text:s/>διαγράφεται<text:s/>το<text:s/>δεύτερο<text:s/>εδάφιο,<text:s/>αγ)<text:s/>στο<text:s/>τρίτο<text:s/>εδάφιο<text:s/>οι<text:s/>λέξεις<text:s/>«της<text:s/>επιχείρησης»<text:s/>αντικαθίστανται<text:s/>από<text:s/>τις<text:s/>λέξεις<text:s/>«του<text:s/>εντύπου»,<text:s/>β)<text:s/>η<text:s/>παρ.<text:s/>2<text:s/>καταργείται,<text:s/>γ)<text:s/>στην<text:s/>παρ.<text:s/>3<text:s/>οι<text:s/>λέξεις<text:s/>«Η<text:s/>επιχείρηση»<text:s/>αντικαθίστανται<text:s/>από<text:s/>τις<text:s/>λέξεις<text:s/>«Tο<text:s/>έντυπο»<text:s/>και<text:s/>μετά<text:s/>τη<text:s/>λέξη<text:s/>«αναγράφονται»<text:s/>προστίθεται<text:s/>η<text:s/>λέξη<text:s/>«υποχρεωτικά»,<text:s/>δ)<text:s/>στην<text:s/>παρ.<text:s/>4<text:s/>η<text:s/>λέξη<text:s/>«επιχειρήσεων»<text:s/>αντικαθίσταται<text:s/>από<text:s/>τη<text:s/>λέξη<text:s/>«εντύπων»<text:s/>και<text:s/>το<text:s/>άρθρο<text:s/>5,<text:s/>μετά<text:s/>από<text:s/>νομοτεχνικές<text:s/>βελτιώσεις,<text:s/>διαμορφώνεται<text:s/>ως<text:s/>εξής:</text:span></text:p>
      <text:p text:style-name="P97"><text:span text:style-name="T97_1">«Άρθρο<text:s/>5</text:span></text:p>
      <text:p text:style-name="P98"><text:span text:style-name="T98_1">Πιστοποίηση<text:s/>εγγραφής<text:s/>-<text:s/>Καταχώριση<text:s/>-<text:s/>Αριθμός<text:s/>Μ.Ε.Τ.</text:span></text:p>
      <text:p text:style-name="P99"><text:span text:style-name="T99_1">1.<text:s/>Η<text:s/>Διεύθυνση<text:s/>Εποπτείας<text:s/>Μέσων<text:s/>Ενημέρωσης<text:s/>της<text:s/>Γενικής<text:s/>Γραμματείας<text:s/>Επικοινωνίας<text:s/>και<text:s/>Ενημέρωσης<text:s/>(Γ.Γ.Ε.Ε.),<text:s/>με<text:s/>απόφασή<text:s/>της,<text:s/>πιστοποιεί<text:s/>την<text:s/>εγγραφή<text:s/>του<text:s/>εντύπου<text:s/>στο<text:s/>Μ.Ε.Τ.,<text:s/>αφού<text:s/>διαπιστώσει<text:s/>τη<text:s/>συνδρομή<text:s/>των<text:s/>προϋποθέσεων<text:s/>του<text:s/>άρθρου<text:s/>4.<text:s/>Η<text:s/>πιστοποίηση<text:s/>διενεργείται<text:s/>εντός<text:s/>προθεσμίας<text:s/>τριάντα<text:s/>(30)<text:s/>ημερών<text:s/>από<text:s/>την<text:s/>υποβολή<text:s/>πλήρους<text:s/>φακέλου<text:s/>της<text:s/>αίτησης.<text:s/>Σε<text:s/>περίπτωση<text:s/>διαπίστωσης<text:s/>μη<text:s/>συνδρομής<text:s/>των<text:s/>προϋποθέσεων<text:s/>του<text:s/>άρθρου<text:s/>4,<text:s/>η<text:s/>αίτηση<text:s/>εγγραφής<text:s/>του<text:s/>εντύπου<text:s/>στο<text:s/>Μ.Ε.Τ.<text:s/>απορρίπτεται.<text:s/>Η<text:s/>απόφαση<text:s/>κοινοποιείται<text:s/>στην<text:s/>ηλεκτρονική<text:s/>διεύθυνση<text:s/>της<text:s/>αιτούσας.</text:span></text:p>
      <text:p text:style-name="P100"><text:span text:style-name="T100_1">2.<text:s/>[Καταργείται]</text:span></text:p>
      <text:p text:style-name="P101"><text:span text:style-name="T101_1">3.<text:s/>Το<text:s/>έντυπο,<text:s/>δια<text:s/>της<text:s/>εγγραφής<text:s/>του<text:s/>στο<text:s/>Μητρώο,<text:s/>αποκτά<text:s/>μοναδικό<text:s/>αριθμό<text:s/>Μ.Ε.Τ.<text:s/>και<text:s/>σήμα,<text:s/>τα<text:s/>οποία<text:s/>αναγράφονται<text:s/>υποχρεωτικά<text:s/>σε<text:s/>κάθε<text:s/>αντίτυπο<text:s/>του<text:s/>φύλλου<text:s/>ή<text:s/>του<text:s/>τεύχους<text:s/>κυκλοφορίας.</text:span></text:p>
      <text:p text:style-name="P102"><text:span text:style-name="T102_1">4.<text:s/>Κατάλογος<text:s/>των<text:s/>πιστοποιημένων<text:s/>εντύπων<text:s/>αναρτάται<text:s/>στην<text:s/>ιστοσελίδα<text:s/>της<text:s/>Γ.Γ.Ε.Ε..»</text:span></text:p>
      <text:h text:style-name="P103" text:outline-level="6"><text:span text:style-name="T103_1">Άρθρο<text:s/>7</text:span></text:h>
      <text:h text:style-name="P104" text:outline-level="6"><text:span text:style-name="T104_1">Υποχρέωση<text:s/>γνωστοποίησης<text:s/>μεταβολών<text:s/>στο</text:span></text:h>
      <text:p text:style-name="P105"><text:span text:style-name="T105_1">Μ.Ε.Τ.<text:s/>-<text:s/>Αντικατάσταση<text:s/>άρθρου<text:s/>7<text:s/>ν.<text:s/>5005/2022</text:span></text:p>
      <text:p text:style-name="P106"><text:span text:style-name="T106_1">Το<text:s/>άρθρο<text:s/>7<text:s/>του<text:s/>ν.<text:s/>5005/2022<text:s/>(Α’<text:s/>236),<text:s/>περί<text:s/>υποχρέωσης<text:s/>γνωστοποίησης<text:s/>μεταβολών<text:s/>εγγεγραμμένων<text:s/>επιχειρήσεων<text:s/>στο<text:s/>Μ.Ε.Τ.,<text:s/>αντικαθίσταται<text:s/>ως<text:s/>εξής:</text:span></text:p>
      <text:p text:style-name="P107"><text:span text:style-name="T107_1">«Άρθρο<text:s/>7</text:span></text:p>
      <text:p text:style-name="P108"><text:span text:style-name="T108_1">Υποχρέωση<text:s/>γνωστοποίησης<text:s/>μεταβολών<text:s/>στο<text:s/>Μ.Ε.Τ.</text:span></text:p>
      <text:p text:style-name="P109"><text:span text:style-name="T109_1">1.<text:s/>Οι<text:s/>επιχειρήσεις,<text:s/>των<text:s/>οποίων<text:s/>τα<text:s/>έντυπα<text:s/>έχουν<text:s/>εγγραφεί<text:s/>στο<text:s/>Μ.Ε.Τ.,<text:s/>υποχρεούνται<text:s/>να<text:s/>γνωστοποιούν<text:s/>στο<text:s/>Τμήμα<text:s/>Μητρώων<text:s/>και<text:s/>Διαφάνειας<text:s/>της<text:s/>Γ.Γ.Ε.Ε.<text:s/>οποιαδήποτε<text:s/>μεταβολή<text:s/>των<text:s/>στοιχείων<text:s/>που<text:s/>έχουν<text:s/>δηλωθεί<text:s/>για<text:s/>την<text:s/>εγγραφή,<text:s/>είτε<text:s/>η<text:s/>μεταβολή<text:s/>αφορά<text:s/>στην<text:s/>επιχείρηση<text:s/>είτε<text:s/>στο<text:s/>έντυπο,<text:s/>εντός<text:s/>εξήντα<text:s/>(60)<text:s/>ημερών<text:s/>από<text:s/>τη<text:s/>συντέλεσή<text:s/>της.<text:s/>Η<text:s/>μεταβίβαση<text:s/>μετοχών<text:s/>ή<text:s/>εταιρικών<text:s/>μερίδων<text:s/>ή<text:s/>μεριδίων<text:s/>της<text:s/>επιχείρησης,<text:s/>η<text:s/>οποία<text:s/>είναι<text:s/>ιδιοκτήτρια<text:s/>έντυπου<text:s/>τύπου,<text:s/>καθώς<text:s/>και<text:s/>η<text:s/>μεταβολή<text:s/>του<text:s/>εταιρικού<text:s/>της<text:s/>τύπου<text:s/>συνιστούν<text:s/>μεταβολή<text:s/>στοιχείων<text:s/>κατά<text:s/>την<text:s/>έννοια<text:s/>της<text:s/>παρούσας.<text:s/>Κατ’<text:s/>εξαίρεση,<text:s/>δεν<text:s/>υπόκειται<text:s/>σε<text:s/>γνωστοποίηση<text:s/>η<text:s/>μεταβίβαση<text:s/>μετοχών<text:s/>εταιρείας<text:s/>εισηγμένης<text:s/>σε<text:s/>ρυθμιζόμενη<text:s/>αγορά,<text:s/>η<text:s/>οποία<text:s/>υπόκειται<text:s/>σε<text:s/>απαιτήσεις<text:s/>γνωστοποίησης<text:s/>σύμφωνα<text:s/>με<text:s/>τον<text:s/>ν.<text:s/>3556/2007<text:s/>(Α’<text:s/>91)<text:s/>ή<text:s/>την<text:s/>ενωσιακή<text:s/>νομοθεσία<text:s/>ή<text:s/>υπόκειται<text:s/>σε<text:s/>ισοδύναμα<text:s/>διεθνή<text:s/>πρότυπα<text:s/>τα<text:s/>οποία<text:s/>εξασφαλίζουν<text:s/>επαρκή<text:s/>διαφάνεια<text:s/>των<text:s/>πληροφοριών<text:s/>σχετικά<text:s/>με<text:s/>το<text:s/>ιδιοκτησιακό<text:s/>της<text:s/>καθεστώς.</text:span></text:p>
      <text:p text:style-name="P110"><text:span text:style-name="T110_1">2.<text:s/>Εφόσον<text:s/>η<text:s/>Διεύθυνση<text:s/>Εποπτείας<text:s/>Μέσων<text:s/>Ενημέρωσης<text:s/>της<text:s/>Γ.Γ.Ε.Ε.<text:s/>διαπιστώσει<text:s/>παράλειψη<text:s/>γνωστοποίησης<text:s/>μεταβολής<text:s/>σύμφωνα<text:s/>με<text:s/>την<text:s/>παρ.<text:s/>1,<text:s/>με<text:s/>απόφασή<text:s/>της<text:s/>διαγράφεται<text:s/>το<text:s/>έντυπο,<text:s/>εάν<text:s/>η<text:s/>παράλειψη<text:s/>αφορά<text:s/>σε<text:s/>αυτό,<text:s/>ή<text:s/>το<text:s/>σύνολο<text:s/>των<text:s/>εγγεγραμμένων<text:s/>εντύπων<text:s/>της<text:s/>επιχείρησης<text:s/>έντυπου<text:s/>τύπου,<text:s/>εάν<text:s/>η<text:s/>παράλειψη<text:s/>αφορά<text:s/>στην<text:s/>επιχείρηση.</text:span></text:p>
      <text:p text:style-name="P111"><text:span text:style-name="T111_1">3.<text:s/>Η<text:s/>απόφαση<text:s/>της<text:s/>παρ.<text:s/>2<text:s/>κοινοποιείται<text:s/>στην<text:s/>ηλεκτρονική<text:s/>διεύθυνση<text:s/>που<text:s/>έχει<text:s/>δηλώσει<text:s/>η<text:s/>επιχείρηση,<text:s/>η<text:s/>οποία<text:s/>μπορεί<text:s/>να<text:s/>υποβάλει<text:s/>νέα<text:s/>αίτηση<text:s/>εγγραφής,<text:s/>μετά<text:s/>την<text:s/>πάροδο<text:s/>δύο<text:s/>(2)<text:s/>μηνών<text:s/>από<text:s/>την<text:s/>κοινοποίηση<text:s/>της<text:s/>απόφασης<text:s/>διαγραφής,<text:s/>μη<text:s/>εφαρμοζομένων<text:s/>των<text:s/>προθεσμιών<text:s/>της<text:s/>παρ.<text:s/>1<text:s/>του<text:s/>άρθρου<text:s/>8.»</text:span></text:p>
      <text:h text:style-name="P112" text:outline-level="6"><text:span text:style-name="T112_1">Άρθρο<text:s/>8</text:span></text:h>
      <text:h text:style-name="P113" text:outline-level="6"><text:span text:style-name="T113_1">Εγγραφή<text:s/>σε<text:s/>περίπτωση<text:s/>μεταβίβασης<text:s/>εντύπου<text:s/>σε<text:s/>άλλη<text:s/>επιχείρηση<text:s/>-<text:s/>Προσθήκη<text:s/>άρθρου<text:s/>7Α<text:s/>στον<text:s/>ν.<text:s/>5005/2022</text:span></text:h>
      <text:p text:style-name="P114"><text:span text:style-name="T114_1">Στον<text:s/>ν.<text:s/>5005/2022<text:s/>(Α’<text:s/>236),<text:s/>προστίθεται<text:s/>άρθρο<text:s/>7Α<text:s/>ως<text:s/>εξής:</text:span></text:p>
      <text:p text:style-name="P115"><text:span text:style-name="T115_1">«Άρθρο<text:s/>7Α</text:span></text:p>
      <text:p text:style-name="P116"><text:span text:style-name="T116_1">Εγγραφή<text:s/>σε<text:s/>περίπτωση<text:s/>μεταβίβασης<text:s/>εντύπου<text:s/>σε<text:s/>άλλη<text:s/>επιχείρηση</text:span></text:p>
      <text:p text:style-name="P117"><text:span text:style-name="T117_1">Σε<text:s/>περίπτωση<text:s/>μεταβίβασης<text:s/>του<text:s/>εντύπου<text:s/>που<text:s/>έχει<text:s/>εγγραφεί<text:s/>στο<text:s/>Μ.Ε.Τ.<text:s/>στο<text:s/>σύνολό<text:s/>του,<text:s/>με<text:s/>οποιονδήποτε<text:s/>τρόπο<text:s/>και<text:s/>για<text:s/>οποιαδήποτε<text:s/>αιτία,<text:s/>περιλαμβανομένων<text:s/>και<text:s/>των<text:s/>περιπτώσεων<text:s/>μεταβίβασης<text:s/>του<text:s/>εντύπου<text:s/>στο<text:s/>πλαίσιο<text:s/>διάσπασης<text:s/>ή<text:s/>συγχώνευσης,<text:s/>εφόσον<text:s/>η<text:s/>μεταβίβαση<text:s/>έχει<text:s/>ως<text:s/>συνέπεια<text:s/>την<text:s/>αλλαγή<text:s/>της<text:s/>επιχείρησης<text:s/>στην<text:s/>οποία<text:s/>το<text:s/>έντυπο<text:s/>ανήκει<text:s/>και<text:s/>ανεξαρτήτως<text:s/>του<text:s/>εάν<text:s/>αυτή<text:s/>επιφέρει<text:s/>καθολική<text:s/>διαδοχή,<text:s/>η<text:s/>επιχείρηση<text:s/>στην<text:s/>οποία<text:s/>μεταβιβάζεται<text:s/>το<text:s/>έντυπο<text:s/>οφείλει<text:s/>να<text:s/>υποβάλει<text:s/>νέα<text:s/>αίτηση<text:s/>εγγραφής<text:s/>στο<text:s/>Μ.Ε.Τ.,<text:s/>εντός<text:s/>εξήντα<text:s/>(60)<text:s/>ημερών<text:s/>από<text:s/>τη<text:s/>συντέλεση<text:s/>της<text:s/>μεταβίβασης,<text:s/>μη<text:s/>εφαρμοζομένων<text:s/>των<text:s/>προθεσμιών<text:s/>της<text:s/>παρ.<text:s/>1<text:s/>του<text:s/>άρθρου<text:s/>8.»</text:span></text:p>
      <text:h text:style-name="P118" text:outline-level="6"><text:span text:style-name="T118_1">Άρθρο<text:s/>9</text:span></text:h>
      <text:h text:style-name="P119" text:outline-level="6"><text:span text:style-name="T119_1">Μεταβολή<text:s/>διαδικασίας<text:s/>εγγραφής<text:s/>και<text:s/>ανανέωσης<text:s/>εγγραφής<text:s/>στο<text:s/>Μητρώο<text:s/>Έντυπου</text:span></text:h>
      <text:p text:style-name="P120"><text:span text:style-name="T120_1">Τύπου<text:s/>-<text:s/>Αντικατάσταση<text:s/>άρθρου<text:s/>8<text:s/>ν.<text:s/>5005/2022</text:span></text:p>
      <text:p text:style-name="P121"><text:span text:style-name="T121_1">Το<text:s/>άρθρο<text:s/>8<text:s/>του<text:s/>ν.<text:s/>5005/2022<text:s/>(Α’<text:s/>236),<text:s/>περί<text:s/>της<text:s/>διαδικασίας<text:s/>εγγραφής<text:s/>και<text:s/>ανανέωσης<text:s/>εγγραφής<text:s/>στο<text:s/>Μ.Ε.Τ.,<text:s/>αντικαθίσταται<text:s/>ως<text:s/>εξής:</text:span></text:p>
      <text:p text:style-name="P122"><text:span text:style-name="T122_1">«Άρθρο<text:s/>8</text:span></text:p>
      <text:p text:style-name="P123"><text:span text:style-name="T123_1">Διαδικασία<text:s/>εγγραφής<text:s/>και<text:s/>ανανέωσης<text:s/>εγγραφής<text:s/>στο<text:s/>Μ.Ε.Τ.</text:span></text:p>
      <text:p text:style-name="P124"><text:span text:style-name="T124_1">1.<text:s/>Για<text:s/>την<text:s/>πρώτη<text:s/>εγγραφή<text:s/>εντύπου<text:s/>στο<text:s/>Μητρώο<text:s/>Έντυπου<text:s/>Τύπου<text:s/>(Μ.Ε.Τ.)<text:s/>η<text:s/>επιχείρηση<text:s/>έντυπου<text:s/>τύπου<text:s/>υποβάλλει<text:s/>αίτηση<text:s/>στο<text:s/>Τμήμα<text:s/>Μητρώων<text:s/>και<text:s/>Διαφάνειας<text:s/>της<text:s/>Διεύθυνσης<text:s/>Εποπτείας<text:s/>Μέσων<text:s/>Ενημέρωσης<text:s/>της<text:s/>Γενικής<text:s/>Γραμματείας<text:s/>Επικοινωνίας<text:s/>και<text:s/>Ενημέρωσης<text:s/>(Γ.Γ.Ε.Ε.)<text:s/>από<text:s/>την<text:s/>1η<text:s/>Φεβρουαρίου<text:s/>μέχρι<text:s/>την<text:s/>30ή<text:s/>Ιουνίου<text:s/>και<text:s/>από<text:s/>την<text:s/>1η<text:s/>Σεπτεμβρίου<text:s/>έως<text:s/>την<text:s/>30ή<text:s/>Νοεμβρίου<text:s/>κάθε<text:s/>έτους.<text:s/>Η<text:s/>αιτούσα<text:s/>επιχείρηση<text:s/>συνυποβάλλει<text:s/>τα<text:s/>δικαιολογητικά<text:s/>που<text:s/>απαιτούνται<text:s/>για<text:s/>την<text:s/>απόδειξη<text:s/>των<text:s/>προϋποθέσεων<text:s/>πρώτης<text:s/>εγγραφής,<text:s/>όπως<text:s/>αυτά<text:s/>καθορίζονται<text:s/>με<text:s/>την<text:s/>απόφαση<text:s/>της<text:s/>παρ.<text:s/>1<text:s/>του<text:s/>άρθρου<text:s/>27,<text:s/>περί<text:s/>εξουσιοδοτικών<text:s/>διατάξεων.</text:span></text:p>
      <text:p text:style-name="P125"><text:span text:style-name="T125_1">Εφόσον<text:s/>από<text:s/>τον<text:s/>έλεγχο<text:s/>των<text:s/>δικαιολογητικών<text:s/>που<text:s/>προσκομίζονται<text:s/>διαπιστωθεί<text:s/>ότι<text:s/>πληρούται<text:s/>το<text:s/>σύνολο<text:s/>των<text:s/>προϋποθέσεων<text:s/>εγγραφής,<text:s/>το<text:s/>έντυπο<text:s/>εγγράφεται<text:s/>στο<text:s/>Μ.Ε.Τ..</text:span></text:p>
      <text:p text:style-name="P126"><text:span text:style-name="T126_1">Αν<text:s/>κατά<text:s/>την<text:s/>ημερομηνία<text:s/>υποβολής<text:s/>της<text:s/>αίτησης<text:s/>δεν<text:s/>πληρούται<text:s/>οποιαδήποτε<text:s/>από<text:s/>τις<text:s/>προϋποθέσεις<text:s/>εγγραφής,<text:s/>η<text:s/>αιτούσα<text:s/>επιχείρηση<text:s/>δύναται<text:s/>να<text:s/>συμπληρώσει<text:s/>την<text:s/>αίτηση,<text:s/>εντός<text:s/>αποκλειστικής<text:s/>προθεσμίας<text:s/>είκοσι<text:s/>(20)<text:s/>ημερών<text:s/>από<text:s/>την<text:s/>ενημέρωσή<text:s/>της<text:s/>από<text:s/>το<text:s/>Τμήμα<text:s/>Μητρώων<text:s/>και<text:s/>Διαφάνειας,<text:s/>μέσω<text:s/>ηλεκτρονικού<text:s/>ταχυδρομείου<text:s/>στην<text:s/>ηλεκτρονική<text:s/>διεύθυνση<text:s/>που<text:s/>έχει<text:s/>δηλώσει.<text:s/>Αν<text:s/>οι<text:s/>προϋποθέσεις<text:s/>δεν<text:s/>πληρωθούν<text:s/>εντός<text:s/>της<text:s/>παραπάνω<text:s/>προθεσμίας,<text:s/>το<text:s/>αίτημα<text:s/>εγγραφής<text:s/>απορρίπτεται<text:s/>με<text:s/>απόφαση<text:s/>της<text:s/>Διεύθυνσης<text:s/>Εποπτείας<text:s/>Μέσων<text:s/>Ενημέρωσης,<text:s/>που<text:s/>κοινοποιείται<text:s/>στην<text:s/>αιτούσα<text:s/>επιχείρηση<text:s/>στην<text:s/>ηλεκτρονική<text:s/>διεύθυνση<text:s/>που<text:s/>έχει<text:s/>δηλώσει.</text:span></text:p>
      <text:p text:style-name="P127"><text:span text:style-name="T127_1">Η<text:s/>επιχείρηση<text:s/>έντυπου<text:s/>τύπου<text:s/>δύναται<text:s/>να<text:s/>υποβάλει<text:s/>νέα<text:s/>αίτηση<text:s/>εγγραφής<text:s/>για<text:s/>το<text:s/>έντυπό<text:s/>της<text:s/>μετά<text:s/>την<text:s/>παρέλευση<text:s/>τεσσάρων<text:s/>(4)<text:s/>μηνών<text:s/>από<text:s/>την<text:s/>κοινοποίηση<text:s/>της<text:s/>απορριπτικής<text:s/>απόφασης.</text:span></text:p>
      <text:p text:style-name="P128"><text:span text:style-name="T128_1">2.<text:s/>Η<text:s/>εγγραφή<text:s/>του<text:s/>εντύπου<text:s/>στο<text:s/>Μ.Ε.Τ.<text:s/>και<text:s/>η<text:s/>πιστοποίηση<text:s/>εγγραφής<text:s/>της<text:s/>παρ.<text:s/>1<text:s/>του<text:s/>άρθρου<text:s/>5<text:s/>ισχύουν<text:s/>για<text:s/>τρία<text:s/>(3)<text:s/>έτη.<text:s/>Για<text:s/>την<text:s/>ανανέωση<text:s/>της<text:s/>εγγραφής,<text:s/>η<text:s/>επιχείρηση<text:s/>έντυπου<text:s/>τύπου<text:s/>υποβάλλει<text:s/>υπεύθυνη<text:s/>δήλωση<text:s/>μέσω<text:s/>της<text:s/>Ενιαίας<text:s/>Ψηφιακής<text:s/>Πύλης<text:s/>της<text:s/>Δημόσιας<text:s/>Διοίκησης<text:s/>(gov.<text:s/>gr-Ε.Ψ.Π.)<text:s/>ότι<text:s/>πληρούνται<text:s/>οι<text:s/>προϋποθέσεις<text:s/>εγγραφής<text:s/>του<text:s/>άρθρου<text:s/>4,<text:s/>από<text:s/>την<text:s/>1η<text:s/>Μαρτίου<text:s/>έως<text:s/>την<text:s/>31η<text:s/>Μαρτίου<text:s/>του<text:s/>έτους<text:s/>εντός<text:s/>του<text:s/>οποίου<text:s/>λήγει<text:s/>η<text:s/>ισχύς<text:s/>της<text:s/>πιστοποίησης.</text:span></text:p>
      <text:p text:style-name="P129"><text:span text:style-name="T129_1">Αν<text:s/>το<text:s/>Τμήμα<text:s/>Μητρώων<text:s/>και<text:s/>Διαφάνειας<text:s/>διαπιστώσει<text:s/>ότι<text:s/>δεν<text:s/>πληρούνται<text:s/>οι<text:s/>προβλεπόμενες<text:s/>προϋποθέσεις,<text:s/>απορρίπτεται<text:s/>το<text:s/>αίτημα<text:s/>ανανέωσης<text:s/>της<text:s/>εγγραφής<text:s/>με<text:s/>απόφαση<text:s/>της<text:s/>Διεύθυνσης<text:s/>Εποπτείας<text:s/>Μέσων<text:s/>Ενημέρωσης,<text:s/>η<text:s/>οποία<text:s/>κοινοποιείται<text:s/>στην<text:s/>ηλεκτρονική<text:s/>διεύθυνση<text:s/>που<text:s/>έχει<text:s/>δηλώσει<text:s/>η<text:s/>επιχείρηση,<text:s/>το<text:s/>έντυπο<text:s/>διαγράφεται<text:s/>από<text:s/>το<text:s/>Μ.Ε.Τ.<text:s/>και<text:s/>ανακαλείται<text:s/>η<text:s/>πιστοποίηση<text:s/>του<text:s/>άρθρου<text:s/>5.<text:s/>Αίτηση<text:s/>επανεγγραφής<text:s/>του<text:s/>εντύπου<text:s/>μπορεί<text:s/>να<text:s/>υποβληθεί<text:s/>μετά<text:s/>την<text:s/>παρέλευση<text:s/>έξι<text:s/>(6)<text:s/>μηνών<text:s/>από<text:s/>την<text:s/>κοινοποίηση<text:s/>της<text:s/>απορριπτικής<text:s/>απόφασης,<text:s/>μη<text:s/>εφαρμοζομένων<text:s/>των<text:s/>προθεσμιών<text:s/>της<text:s/>παρ.<text:s/>1.</text:span></text:p>
      <text:p text:style-name="P130"><text:span text:style-name="T130_1">Για<text:s/>το<text:s/>χρονικό<text:s/>διάστημα<text:s/>από<text:s/>την<text:s/>υποβολή<text:s/>της<text:s/>αίτησης<text:s/>ανανέωσης<text:s/>εγγραφής<text:s/>στο<text:s/>Μ.Ε.Τ.<text:s/>μέχρι<text:s/>την<text:s/>ανανέωση<text:s/>της<text:s/>πιστοποίησης<text:s/>από<text:s/>το<text:s/>Τμήμα<text:s/>Μητρώων<text:s/>και<text:s/>Διαφάνειας,<text:s/>εξακολουθεί<text:s/>να<text:s/>ισχύει<text:s/>η<text:s/>πιστοποίηση<text:s/>που<text:s/>έχει<text:s/>ληφθεί.</text:span></text:p>
      <text:p text:style-name="P131"><text:span text:style-name="T131_1">3.<text:s/>Αν<text:s/>το<text:s/>Τμήμα<text:s/>Μητρώων<text:s/>και<text:s/>Διαφάνειας<text:s/>διαπιστώσει,<text:s/>είτε<text:s/>αυτεπαγγέλτως<text:s/>είτε<text:s/>κατόπιν<text:s/>καταγγελίας<text:s/>ή<text:s/>ελέγχου,<text:s/>σύμφωνα<text:s/>με<text:s/>τα<text:s/>άρθρα<text:s/>17<text:s/>έως<text:s/>21,<text:s/>ότι<text:s/>δεν<text:s/>πληρούνται<text:s/>οι<text:s/>προϋποθέσεις<text:s/>της<text:s/>εγγραφής<text:s/>στο<text:s/>Μ.Ε.Τ.,<text:s/>το<text:s/>έντυπο<text:s/>διαγράφεται<text:s/>από<text:s/>το<text:s/>Μητρώο<text:s/>με<text:s/>απόφαση<text:s/>της<text:s/>Διεύθυνσης<text:s/>Επο-<text:s/>πτείας<text:s/>Μέσων<text:s/>Ενημέρωσης<text:s/>της<text:s/>Γ.Γ.Ε.Ε.<text:s/>και<text:s/>ανακαλείται<text:s/>η<text:s/>πιστοποίηση<text:s/>του<text:s/>άρθρου<text:s/>5.<text:s/>Η<text:s/>επιχείρηση<text:s/>έντυπου<text:s/>τύπου<text:s/>δύναται<text:s/>να<text:s/>υποβάλει<text:s/>νέα<text:s/>αίτηση<text:s/>εγγραφής<text:s/>μετά<text:s/>την<text:s/>παρέλευση<text:s/>έξι<text:s/>(6)<text:s/>μηνών<text:s/>από<text:s/>την<text:s/>κοινοποίηση<text:s/>της<text:s/>απόφασης<text:s/>περί<text:s/>διαγραφής.<text:s/>Αν<text:s/>η<text:s/>επιχείρηση<text:s/>έντυπου<text:s/>τύπου<text:s/>υποπέσει<text:s/>στην<text:s/>ίδια<text:s/>ή<text:s/>διαφορετική<text:s/>παράβαση<text:s/>κανόνων<text:s/>εγγραφής<text:s/>και<text:s/>διατήρησης<text:s/>της<text:s/>εγγραφής<text:s/>στο<text:s/>Μ.Ε.Τ.<text:s/>εντός<text:s/>πέντε<text:s/>(5)<text:s/>ετών<text:s/>από<text:s/>την<text:s/>προηγούμενη<text:s/>παράβαση,<text:s/>η<text:s/>νέα<text:s/>αίτηση<text:s/>εγγραφής,<text:s/>ανεξάρτητα<text:s/>από<text:s/>τις<text:s/>προθεσμίες<text:s/>της<text:s/>παρ.<text:s/>1,<text:s/>δεν<text:s/>μπορεί<text:s/>να<text:s/>υποβληθεί<text:s/>πριν<text:s/>από<text:s/>την<text:s/>παρέλευση<text:s/>δύο<text:s/>(2)<text:s/>ετών<text:s/>από<text:s/>την<text:s/>κοινοποίηση<text:s/>της<text:s/>απόφασης<text:s/>διαγραφής.</text:span></text:p>
      <text:p text:style-name="P132"><text:span text:style-name="T132_1">4.<text:s/>Αν<text:s/>οι<text:s/>περιφερειακές<text:s/>και<text:s/>τοπικές<text:s/>εφημερίδες<text:s/>δεν<text:s/>πληρούν<text:s/>τις<text:s/>προϋποθέσεις<text:s/>ή<text:s/>δεν<text:s/>υποβάλλουν<text:s/>τα<text:s/>δικαιολογη-<text:s/>τικά<text:s/>του<text:s/>άρθρου<text:s/>2<text:s/>του<text:s/>ν.<text:s/>3548/2007<text:s/>(Α’<text:s/>68)<text:s/>εγγράφονται<text:s/>μόνο<text:s/>στο<text:s/>Μ.Ε.Τ..»</text:span></text:p>
      <text:h text:style-name="P133" text:outline-level="2"><text:span text:style-name="T133_1">ΚΕΦΑΛΑΙΟ<text:s/>Β’<text:s/></text:span></text:h>
      <text:h text:style-name="P134" text:outline-level="2"><text:span text:style-name="T134_1">ΜΗΤΡΩΟ<text:s/>ΗΛΕΚΤΡΟΝΙΚΟΥ<text:s/>ΤΥΠΟΥ<text:s/>-<text:s/>ΠΡΟΫΠΟΘΕΣΕΙΣ<text:s/>ΕΓΓΡΑΦΗΣ,<text:s/>ΑΝΑΝΕΩΣΗΣ<text:s/>ΕΓΓΡΑΦΗΣ<text:s/>ΚΑΙ<text:s/>ΕΠΑΝΕΓΓΡΑΦΗΣ<text:s/>-<text:s/>ΠΙΣΤΟΠΟΙΗΣΗ<text:s/>ΕΓΓΡΑΦΗΣ<text:s/>-<text:s/>ΥΠΟΧΡΕΩΣΗ<text:s/>ΓΝΩΣΤΟΠΟΙΗΣΗΣ<text:s/>ΜΕΤΑΒΟΛΩΝ<text:s/>-<text:s/>ΜΕΤΑΒΙΒΑΣΗ<text:s/>ΗΛΕΚΤΡΟΝΙΚΟΥ<text:s/>ΤΥΠΟΥ<text:s/>-<text:s/>ΔΙΑΔΙΚΑΣΙΑ<text:s/>ΕΓΓΡΑΦΗΣ<text:s/>ΚΑΙ<text:s/>ΑΝΑΝΕΩΣΗΣ<text:s/>ΕΓΓΡΑΦΗΣ<text:s/>ΣΤΟ<text:s/>ΜΗΤΡΩΟ<text:s/>ΗΛΕΚΤΡΟΝΙΚΟΥ<text:s/>ΤΥΠΟΥ</text:span></text:h>
      <text:h text:style-name="P135" text:outline-level="6"><text:span text:style-name="T135_1">Άρθρο<text:s/>10</text:span></text:h>
      <text:h text:style-name="P136" text:outline-level="6"><text:span text:style-name="T136_1">Σύσταση<text:s/>Μητρώου<text:s/>Ηλεκτρονικού<text:s/>Τύπου<text:s/>(Μ.Η.Τ.)<text:s/>-<text:s/>Προϋποθέσεις<text:s/>εγγραφής<text:s/>και<text:s/>επανεγγραφής<text:s/>-<text:s/>Τροποποίηση<text:s/>άρθρου<text:s/>10<text:s/>ν.<text:s/>5005/2022</text:span></text:h>
      <text:p text:style-name="P137"><text:span text:style-name="T137_1">Στο<text:s/>άρθρο<text:s/>10<text:s/>του<text:s/>ν.<text:s/>5005/2022<text:s/>(Α’<text:s/>236),<text:s/>περί<text:s/>σύστασης<text:s/>Μητρώου<text:s/>Ηλεκτρονικού<text:s/>Τύπου<text:s/>(Μ.Η.Τ.)<text:s/>και<text:s/>προϋποθέσεων<text:s/>εγγραφής<text:s/>και<text:s/>επανεγγραφής<text:s/>στο<text:s/>Μ.Η.Τ.,<text:s/>επέρχονται<text:s/>οι<text:s/>ακόλουθες<text:s/>τροποποιήσεις:<text:s/>α)<text:s/>το<text:s/>δεύτερο<text:s/>εδάφιο<text:s/>της<text:s/>παρ.<text:s/>1<text:s/>αντικαθίσταται,<text:s/>β)<text:s/>στην<text:s/>παρ.<text:s/>2,<text:s/>βα)<text:s/>στο<text:s/>εισαγωγικό<text:s/>εδάφιο,<text:s/>(i)<text:s/>μετά<text:s/>τη<text:s/>λέξη<text:s/>«εγγραφή»<text:s/>προστίθενται<text:s/>οι<text:s/>λέξεις<text:s/>«ηλεκτρονικού<text:s/>τύπου»<text:s/>και<text:s/>(ii)<text:s/>μετά<text:s/>τη<text:s/>λέξη<text:s/>«σωρευτικά»<text:s/>προστίθενται<text:s/>οι<text:s/>λέξεις<text:s/>«καθ’<text:s/>όλη<text:s/>τη<text:s/>διάρκεια<text:s/>της<text:s/>πιστοποίησης»,<text:s/>ββ)<text:s/>η<text:s/>περ.<text:s/>α)<text:s/>αντικαθίσταται,<text:s/>βγ)<text:s/>στην<text:s/>περ.<text:s/>β)<text:s/>προστίθεται<text:s/>πέμπτο<text:s/>εδάφιο,<text:s/>βδ)<text:s/>στο<text:s/>δεύτερο<text:s/>εδάφιο<text:s/>της<text:s/>περ.<text:s/>γ),<text:s/>i)<text:s/>διαγράφονται<text:s/>οι<text:s/>λέξεις<text:s/>«άνω<text:s/>του»<text:s/>και<text:s/>μετά<text:s/>τις<text:s/>λέξεις<text:s/>«δέκα<text:s/>τοις<text:s/>εκατό<text:s/>(10%)»<text:s/>προστίθεται<text:s/>η<text:s/>λέξη<text:s/>«τουλάχιστον»,<text:s/>ii)<text:s/>μετά<text:s/>τη<text:s/>λέξη<text:s/>«κεφαλαίου»<text:s/>προστίθενται<text:s/>οι<text:s/>λέξεις<text:s/>«μέχρι<text:s/>φυσικού<text:s/>προσώπου»,<text:s/>βε)<text:s/>στην<text:s/>περ.<text:s/>ε):<text:s/>i)<text:s/>μετά<text:s/>τις<text:s/>λέξεις<text:s/>«τον<text:s/>τίτλο»<text:s/>προστίθενται<text:s/>οι<text:s/>λέξεις<text:s/>«του<text:s/>ηλεκτρονικού<text:s/>τύπου»,<text:s/>ii)<text:s/>μετά<text:s/>τις<text:s/>λέξεις<text:s/>«ονόματα<text:s/>του»<text:s/>προστίθενται<text:s/>οι<text:s/>λέξεις<text:s/>«μετόχου<text:s/>ή<text:s/>εταίρου<text:s/>που<text:s/>κατέχει,<text:s/>άμεσα<text:s/>ή<text:s/>έμμεσα,<text:s/>ποσοστό<text:s/>είκοσι<text:s/>πέντε<text:s/>τοις<text:s/>εκατό<text:s/>(25%)<text:s/>τουλάχιστον<text:s/>των<text:s/>μετοχών<text:s/>ή<text:s/>των<text:s/>εταιρικών<text:s/>μεριδίων<text:s/>του»,<text:s/>βστ)<text:s/>στην<text:s/>αρχή<text:s/>του<text:s/>πρώτου<text:s/>εδαφίου<text:s/>της<text:s/>περ.<text:s/>στ)<text:s/>προστίθενται<text:s/>οι<text:s/>λέξεις<text:s/>«ο<text:s/>ηλεκτρονικός<text:s/>τύπος,<text:s/>για<text:s/>τον<text:s/>οποίο<text:s/>υποβάλλεται<text:s/>αίτηση<text:s/>εγγραφής,<text:s/>να<text:s/>περιέχει<text:s/>και<text:s/>ενυπόγραφα<text:s/>άρθρα<text:s/>δημοσιογράφων<text:s/>που<text:s/>απασχολούνται<text:s/>σε<text:s/>αυτόν<text:s/>και»,<text:s/>βζ)<text:s/>στην<text:s/>περ.<text:s/>ζ),<text:s/>(i)<text:s/>στο<text:s/>προτελευταίο<text:s/>εδάφιο,<text:s/>οι<text:s/>λέξεις<text:s/>«σαράντα<text:s/>πέντε<text:s/>(45)»<text:s/>αντικαθίστανται<text:s/>από<text:s/>τις<text:s/>λέξεις<text:s/>«εξήντα<text:s/>(60)»,<text:s/>(ii)<text:s/>προστίθεται<text:s/>νέο<text:s/>τελευταίο<text:s/>εδάφιο,<text:s/>βη)<text:s/>στην<text:s/>περ.<text:s/>η),<text:s/>i)<text:s/>στο<text:s/>δεύτερο<text:s/>εδάφιο<text:s/>οι<text:s/>λέξεις<text:s/>«σαράντα<text:s/>πέντε<text:s/>(45)»<text:s/>αντικαθίστανται<text:s/>από<text:s/>τις<text:s/>λέξεις<text:s/>«εξήντα<text:s/>(60)»,<text:s/>ii)<text:s/>προστίθεται<text:s/>νέο,<text:s/>τρίτο<text:s/>εδάφιο<text:s/>και<text:s/>iii)<text:s/>το<text:s/>νέο<text:s/>τέταρτο<text:s/>εδάφιο<text:s/>αντικαθίσταται,<text:s/>βθ)<text:s/>προστίθεται<text:s/>περ.<text:s/>ια),<text:s/>γ)<text:s/>προστίθεται<text:s/>παρ.<text:s/>2Α,<text:s/>δ)<text:s/>στα<text:s/>εδάφια<text:s/>πρώτο<text:s/>και<text:s/>δεύτερο<text:s/>της<text:s/>παρ.<text:s/>4,<text:s/>η<text:s/>αναφορά<text:s/>στη<text:s/>λέξη<text:s/>«ιστοσελίδα»<text:s/>αντικαθίσταται<text:s/>από<text:s/>την<text:s/>αναφορά<text:s/>στις<text:s/>λέξεις<text:s/>«ηλεκτρονικός<text:s/>τύπος»,<text:s/>και<text:s/>το<text:s/>άρθρο<text:s/>10,<text:s/>μετά<text:s/>από<text:s/>νομοτεχνικές<text:s/>βελτιώσεις,<text:s/>διαμορφώνεται<text:s/>ως<text:s/>εξής:</text:span></text:p>
      <text:p text:style-name="P138"><text:span text:style-name="T138_1">«Άρθρο<text:s/>10</text:span></text:p>
      <text:p text:style-name="P139"><text:span text:style-name="T139_1">Σύσταση<text:s/>Μητρώου<text:s/>Ηλεκτρονικού<text:s/>Τύπου<text:s/>(Μ.Η.Τ.)<text:s/>-<text:s/>Προϋποθέσεις<text:s/>εγγραφής<text:s/>και<text:s/>επανεγγραφής</text:span></text:p>
      <text:p text:style-name="P140"><text:span text:style-name="T140_1">1.<text:s/>Στη<text:s/>Γ.Γ.Ε.Ε.<text:s/>συστήνεται<text:s/>Μητρώο<text:s/>Ηλεκτρονικού<text:s/>Τύπου<text:s/>(Μ.Η.Τ.).<text:s/>Ο<text:s/>ηλεκτρονικός<text:s/>τύπος,<text:s/>όπως<text:s/>ορίζεται<text:s/>στην<text:s/>περ.<text:s/>β)<text:s/>του<text:s/>άρθρου<text:s/>3,<text:s/>δύναται<text:s/>να<text:s/>εγγράφεται<text:s/>στο<text:s/>Μ.Η.Τ.<text:s/>κατόπιν<text:s/>υποβολής<text:s/>της<text:s/>αίτησης<text:s/>του<text:s/>άρθρου<text:s/>14.<text:s/>Το<text:s/>Μ.Η.Τ.<text:s/>τηρείται<text:s/>σε<text:s/>ηλεκτρονική<text:s/>μορφή.<text:s/>Αρμόδια<text:s/>υπηρεσία<text:s/>για<text:s/>την<text:s/>τήρησή<text:s/>του<text:s/>είναι<text:s/>η<text:s/>Διεύθυνση<text:s/>Εποπτείας<text:s/>Μέσων<text:s/>Ενημέρωσης<text:s/>της<text:s/>Γ.Γ.Ε.Ε..</text:span></text:p>
      <text:p text:style-name="P141"><text:span text:style-name="T141_1">2.<text:s/>Για<text:s/>την<text:s/>εγγραφή<text:s/>ηλεκτρονικού<text:s/>τύπου<text:s/>στο<text:s/>Μ.Η.Τ.,<text:s/>η<text:s/>επιχείρηση<text:s/>ηλεκτρονικού<text:s/>τύπου<text:s/>πρέπει<text:s/>να<text:s/>πληροί<text:s/>σωρευτικά,<text:s/>καθ’<text:s/>όλη<text:s/>τη<text:s/>διάρκεια<text:s/>της<text:s/>πιστοποίησης,<text:s/>τις<text:s/>ακόλουθες<text:s/>προϋποθέσεις:</text:span></text:p>
      <text:p text:style-name="P142"><text:span text:style-name="T142_1">α)<text:s/>Να<text:s/>διαθέτει:</text:span></text:p>
      <text:p text:style-name="P143"><text:span text:style-name="T143_1">αα)<text:s/>Αριθμό<text:s/>Φορολογικού<text:s/>Μητρώου<text:s/>(Α.Φ.Μ.)<text:s/>στην<text:s/>αρμόδια<text:s/>Δ.Ο.Υ.<text:s/>και</text:span></text:p>
      <text:p text:style-name="P144"><text:span text:style-name="T144_1">αβ)<text:s/>την<text:s/>απαραίτητη<text:s/>εγκατάσταση<text:s/>οργανωμένου<text:s/>γραφείου<text:s/>στην<text:s/>Ελλάδα<text:s/>και<text:s/>συγκεκριμένα<text:s/>γραφείο<text:s/>που<text:s/>διαθέτει<text:s/>σήμανση<text:s/>και<text:s/>επαρκή<text:s/>χώρο,<text:s/>σε<text:s/>σχέση<text:s/>με<text:s/>το<text:s/>μέγεθος,<text:s/>το<text:s/>είδος,<text:s/>τον<text:s/>τόπο<text:s/>εγκατάστασης<text:s/>και<text:s/>τον<text:s/>αριθμό<text:s/>των<text:s/>δημοσιογράφων<text:s/>και<text:s/>του<text:s/>λοιπού<text:s/>προσωπικού<text:s/>της<text:s/>επιχείρησης,<text:s/>καθώς<text:s/>και<text:s/>τον<text:s/>απαραίτητο<text:s/>πάγιο<text:s/>εξοπλισμό<text:s/>και<text:s/>από<text:s/>το<text:s/>οποίο<text:s/>δίδονται<text:s/>κατευθύνσεις<text:s/>για<text:s/>τη<text:s/>συγκέντρωση,<text:s/>την<text:s/>επεξεργασία<text:s/>και<text:s/>τον<text:s/>έλεγχο<text:s/>της<text:s/>ύλης<text:s/>του.</text:span></text:p>
      <text:p text:style-name="P145"><text:span text:style-name="T145_1">β)<text:s/>Ο<text:s/>διαχειριστής<text:s/>της<text:s/>ιστοσελίδας,<text:s/>ο<text:s/>διευθυντής<text:s/>και<text:s/>ο<text:s/>διευθυντής<text:s/>σύνταξης<text:s/>να<text:s/>είναι<text:s/>υποχρεωτικά<text:s/>φυσικά<text:s/>πρόσωπα.<text:s/>Ο<text:s/>διαχειριστής<text:s/>και<text:s/>ο<text:s/>διευθυντής<text:s/>να<text:s/>είναι<text:s/>κάτοικοι<text:s/>Ελλάδας.<text:s/>Οι<text:s/>ιδιότητες<text:s/>του<text:s/>διευθυντή<text:s/>και<text:s/>του<text:s/>διαχειριστή<text:s/>δύναται<text:s/>να<text:s/>συμπίπτουν<text:s/>στο<text:s/>ίδιο<text:s/>φυσικό<text:s/>πρόσωπο.<text:s/>Ο<text:s/>διευθυντής<text:s/>ή<text:s/>ο<text:s/>διευθυντής<text:s/>σύνταξης<text:s/>να<text:s/>έχει<text:s/>τη<text:s/>δημοσιογραφική<text:s/>ιδιότητα.<text:s/>H<text:s/>ιδιότητα<text:s/>του<text:s/>διευθυντή<text:s/>σύνταξης<text:s/>δεν<text:s/>δύναται<text:s/>να<text:s/>συμπίπτει<text:s/>με<text:s/>την<text:s/>ιδιότητα<text:s/>του<text:s/>διευθυντή<text:s/>και<text:s/>του<text:s/>διαχειριστή<text:s/>ιστοσελίδας.</text:span></text:p>
      <text:p text:style-name="P146"><text:span text:style-name="T146_1">γ)<text:s/>Ο<text:s/>ιδιοκτήτης,<text:s/>ο<text:s/>διευθυντής,<text:s/>ο<text:s/>διευθυντής<text:s/>σύνταξης<text:s/>και<text:s/>ο<text:s/>διαχειριστής<text:s/>της<text:s/>ιστοσελίδας,<text:s/>είτε<text:s/>αυτή<text:s/>ανήκει<text:s/>σε<text:s/>φυσικό<text:s/>είτε<text:s/>σε<text:s/>νομικό<text:s/>πρόσωπο,<text:s/>να<text:s/>μην<text:s/>έχουν<text:s/>καταδικα-<text:s/>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ιστοσελίδα<text:s/>ανήκει<text:s/>σε<text:s/>οποιασδήποτε<text:s/>μορφής<text:s/>προσωπική<text:s/>ή<text:s/>κεφαλαιουχική<text:s/>εταιρεία,<text:s/>η<text:s/>ανωτέρω<text:s/>απαγόρευση<text:s/>ισχύει<text:s/>και<text:s/>για<text:s/>τους<text:s/>εταίρους<text:s/>ή<text:s/>μετόχους<text:s/>που<text:s/>κατέχουν<text:s/>ποσοστό<text:s/>δέκα<text:s/>τοις<text:s/>εκατό<text:s/>(10%)<text:s/>τουλάχιστον<text:s/>του<text:s/>εταιρικού<text:s/>ή<text:s/>μετοχικού<text:s/>κεφαλαίου<text:s/>μέχρι<text:s/>φυσικού<text:s/>προσώπου,<text:s/>και<text:s/>τους<text:s/>διαχειριστές.</text:span></text:p>
      <text:p text:style-name="P147"><text:span text:style-name="T147_1">Αν<text:s/>η<text:s/>ιστοσελίδα<text:s/>ανήκει<text:s/>σε<text:s/>ανώνυμη<text:s/>εταιρεία,<text:s/>η<text:s/>απαγόρευση<text:s/>ισχύει<text:s/>και<text:s/>για<text:s/>τον<text:s/>Πρόεδρο,<text:s/>τον<text:s/>Διευθύνοντα<text:s/>Σύμβουλο<text:s/>και<text:s/>τα<text:s/>μέλη<text:s/>του<text:s/>Διοικητικού<text:s/>Συμβουλίου.</text:span></text:p>
      <text:p text:style-name="P148"><text:span text:style-name="T148_1">δ)<text:s/>Αν<text:s/>η<text:s/>επιχείρηση<text:s/>ηλεκτρονικού<text:s/>τύπου<text:s/>είναι<text:s/>οποιασδήποτε<text:s/>μορφής<text:s/>προσωπική<text:s/>ή<text:s/>κεφαλαιουχική<text:s/>εταιρεία,<text:s/>να<text:s/>δηλώνονται<text:s/>οι<text:s/>κύριοι<text:s/>των<text:s/>μετοχών<text:s/>ή<text:s/>των<text:s/>μεριδίων<text:s/>μέχρι<text:s/>φυσικού<text:s/>προσώπου.<text:s/>Από<text:s/>την<text:s/>εν<text:s/>λόγω<text:s/>υποχρέωση<text:s/>εξαιρούνται<text:s/>επιχειρήσεις,<text:s/>των<text:s/>οποίων<text:s/>οι<text:s/>μετοχές<text:s/>είναι<text:s/>εισηγμένες<text:s/>στο<text:s/>Χρηματιστήριο<text:s/>Αξιών<text:s/>Αθηνών<text:s/>(Χ.Α.Α.)<text:s/>ή<text:s/>σε<text:s/>χρηματιστήριο<text:s/>άλλου<text:s/>κράτους<text:s/>μέλους<text:s/>της<text:s/>Ευρωπαϊκής<text:s/>Ένωσης<text:s/>ή<text:s/>του<text:s/>Οργανισμού<text:s/>Οικονομικής<text:s/>Συνεργασίας<text:s/>και<text:s/>Ανάπτυξης<text:s/>(Ο.Ο.Σ.Α.).</text:span></text:p>
      <text:p text:style-name="P149"><text:span text:style-name="T149_1">ε)<text:s/>Να<text:s/>αναρτά<text:s/>στην<text:s/>αρχική<text:s/>σελίδα,<text:s/>σε<text:s/>εμφανές<text:s/>και<text:s/>εύκολα<text:s/>αναγνωρίσιμο<text:s/>σημείο,<text:s/>την<text:s/>ταυτότητα<text:s/>της<text:s/>ιστοσελίδας<text:s/>και<text:s/>ειδικότερα<text:s/>την<text:s/>επωνυμία,<text:s/>τον<text:s/>διακριτικό<text:s/>τίτλο,<text:s/>τον<text:s/>τίτλο<text:s/>του<text:s/>ηλεκτρονικού<text:s/>τύπου,<text:s/>την<text:s/>έδρα<text:s/>της<text:s/>επιχείρησης,<text:s/>τη<text:s/>νομική<text:s/>μορφή<text:s/>της,<text:s/>τον<text:s/>Α.Φ.Μ.<text:s/>και<text:s/>την<text:s/>αρμόδια<text:s/>Δ.Ο.Υ.<text:s/>και<text:s/>στοιχεία<text:s/>επικοινωνίας<text:s/>με<text:s/>την<text:s/>επιχείρηση,<text:s/>δηλαδή<text:s/>την<text:s/>ταχυδρομική<text:s/>διεύθυνση,<text:s/>τον<text:s/>αριθμό<text:s/>τηλεφώνου<text:s/>επικοινωνίας,<text:s/>την<text:s/>ηλεκτρονική<text:s/>διεύθυνση<text:s/>επικοινωνίας,<text:s/>τα<text:s/>ονόματα<text:s/>του<text:s/>μετόχου<text:s/>ή<text:s/>εταίρου<text:s/>που<text:s/>κατέχει,<text:s/>άμεσα<text:s/>ή<text:s/>έμμεσα,<text:s/>ποσοστό<text:s/>είκοσι<text:s/>πέντε<text:s/>τοις<text:s/>εκατό<text:s/>(25%)<text:s/>τουλάχιστον<text:s/>των<text:s/>μετοχών<text:s/>ή<text:s/>των<text:s/>εταιρικών<text:s/>μεριδίων,<text:s/>του<text:s/>ιδιοκτήτη,<text:s/>του<text:s/>νόμιμου<text:s/>εκπροσώπου,<text:s/>του<text:s/>διευθυντή,<text:s/>του<text:s/>διευθυντή<text:s/>σύνταξης,<text:s/>του<text:s/>διαχειριστή<text:s/>και<text:s/>του<text:s/>δικαιούχου<text:s/>του<text:s/>ονόματος<text:s/>τομέα<text:s/>(domain<text:s/>name).<text:s/>Επίσης<text:s/>να<text:s/>αναρτά<text:s/>δήλωση<text:s/>συμμόρφωσης<text:s/>με<text:s/>τη<text:s/>Σύσταση<text:s/>(ΕΕ)<text:s/>2018/334<text:s/>της<text:s/>Επιτροπής<text:s/>της<text:s/>1ης<text:s/>Μαρτίου<text:s/>2018<text:s/>σχετικά<text:s/>με<text:s/>τα<text:s/>μέτρα<text:s/>για<text:s/>την<text:s/>αποτελεσματική<text:s/>αντιμετώπιση<text:s/>του<text:s/>παράνομου<text:s/>περιεχομένου<text:s/>στο<text:s/>διαδίκτυο<text:s/>(L<text:s/>63).</text:span></text:p>
      <text:p text:style-name="P150"><text:span text:style-name="T150_1">στ)<text:s/>Ο<text:s/>ηλεκτρονικός<text:s/>τύπος,<text:s/>για<text:s/>τον<text:s/>οποίο<text:s/>υποβάλλεται<text:s/>αίτηση<text:s/>εγγραφής,<text:s/>να<text:s/>περιέχει<text:s/>και<text:s/>ενυπόγραφα<text:s/>άρθρα<text:s/>δημοσιογράφων<text:s/>που<text:s/>απασχολούνται<text:s/>σε<text:s/>αυτόν<text:s/>και<text:s/>να<text:s/>μην<text:s/>περιέχει<text:s/>ύλη,<text:s/>η<text:s/>οποία<text:s/>αποτελεί<text:s/>αναπαραγωγή<text:s/>του<text:s/>περιεχομένου<text:s/>που<text:s/>έχει<text:s/>αναρτηθεί<text:s/>ή<text:s/>αναρτάται<text:s/>σε<text:s/>άλλη<text:s/>ιστοσελίδα,<text:s/>χωρίς<text:s/>την<text:s/>έγγραφη<text:s/>συναίνεση<text:s/>της<text:s/>τελευταίας<text:s/>ή<text:s/>σε<text:s/>άλλο<text:s/>έντυπο<text:s/>διαφορετικού<text:s/>εκδότη.<text:s/>Ως<text:s/>αναπαραγωγή<text:s/>νοείται<text:s/>η<text:s/>αναδημοσίευση<text:s/>περιεχομένου<text:s/>άλλης<text:s/>ιστοσελίδας<text:s/>ή<text:s/>εντύπου<text:s/>χωρίς<text:s/>ουσιαστική<text:s/>παρέμβαση<text:s/>και<text:s/>χωρίς<text:s/>αναφορά<text:s/>στην<text:s/>πηγή.<text:s/>Εξαίρεση<text:s/>αποτελεί<text:s/>η<text:s/>περίπτωση<text:s/>που<text:s/>το<text:s/>περιεχόμενο<text:s/>αναπαράγεται<text:s/>από<text:s/>ιστοσελίδες<text:s/>ή<text:s/>έντυπα<text:s/>που<text:s/>ανήκουν<text:s/>στην<text:s/>ίδια<text:s/>επιχείρηση.<text:s/>Σε<text:s/>περίπτωση<text:s/>ανάρτησης<text:s/>όμοιου<text:s/>περιεχομένου<text:s/>σε<text:s/>διαφορετικές<text:s/>ιστοσελίδες,<text:s/>ως<text:s/>αναπαραγωγή<text:s/>νοείται<text:s/>η<text:s/>χρονικά<text:s/>επόμενη<text:s/>δημοσίευση.</text:span></text:p>
      <text:p text:style-name="P151"><text:span text:style-name="T151_1">ζ)<text:s/>Να<text:s/>απασχολεί<text:s/>δημοσιογράφους,<text:s/>είτε<text:s/>ασφαλισμένους<text:s/>στους<text:s/>οικείους<text:s/>ασφαλιστικούς<text:s/>φορείς<text:s/>είτε<text:s/>εγγεγραμμένους<text:s/>στο<text:s/>οικείο<text:s/>επαγγελματικό<text:s/>σωματείο.<text:s/>Ειδικότερα:</text:span></text:p>
      <text:p text:style-name="P152"><text:span text:style-name="T152_1">ζα)<text:s/>οι<text:s/>επιχειρήσεις<text:s/>με<text:s/>κύκλο<text:s/>εργασιών<text:s/>κατά<text:s/>την<text:s/>τελευταία<text:s/>οικονομική<text:s/>χρήση<text:s/>μέχρι<text:s/>ογδόντα<text:s/>χιλιάδες<text:s/>(80.000)<text:s/>ευρώ,<text:s/>έναν<text:s/>(1)<text:s/>τουλάχιστον<text:s/>δημοσιογράφο,</text:span></text:p>
      <text:p text:style-name="P153"><text:span text:style-name="T153_1">ζβ)<text:s/>οι<text:s/>επιχειρήσεις<text:s/>με<text:s/>κύκλο<text:s/>εργασιών<text:s/>κατά<text:s/>την<text:s/>τελευταία<text:s/>οικονομική<text:s/>χρήση<text:s/>από<text:s/>ογδόντα<text:s/>χιλιάδες<text:s/>ένα<text:s/>(80.001)<text:s/>μέχρι<text:s/>διακόσιες<text:s/>χιλιάδες<text:s/>(200.000)<text:s/>ευρώ,<text:s/>δύο<text:s/>(2)<text:s/>τουλάχιστον<text:s/>δημοσιογράφους,</text:span></text:p>
      <text:p text:style-name="P154"><text:span text:style-name="T154_1">ζγ)<text:s/>οι<text:s/>επιχειρήσεις<text:s/>με<text:s/>κύκλο<text:s/>εργασιών<text:s/>κατά<text:s/>την<text:s/>τελευταία<text:s/>οικονομική<text:s/>χρήση<text:s/>από<text:s/>διακόσιες<text:s/>χιλιάδες<text:s/>ένα<text:s/>(200.001)<text:s/>ευρώ<text:s/>μέχρι<text:s/>τετρακόσιες<text:s/>χιλιάδες<text:s/>(400.000)<text:s/>ευρώ,<text:s/>τρεις<text:s/>(3)<text:s/>τουλάχιστον<text:s/>δημοσιογράφους,</text:span></text:p>
      <text:p text:style-name="P155"><text:span text:style-name="T155_1">ζδ)<text:s/>οι<text:s/>επιχειρήσεις<text:s/>με<text:s/>κύκλο<text:s/>εργασιών<text:s/>κατά<text:s/>την<text:s/>τελευταία<text:s/>οικονομική<text:s/>χρήση<text:s/>πάνω<text:s/>από<text:s/>τετρακόσιες<text:s/>χιλιάδες<text:s/>ευρώ<text:s/>(400.000)<text:s/>τουλάχιστον<text:s/>τέσσερις<text:s/>(4)<text:s/>δημοσιογράφους.</text:span></text:p>
      <text:p text:style-name="P156"><text:span text:style-name="T156_1">Σε<text:s/>περίπτωση<text:s/>απόλυσης,<text:s/>καταγγελίας,<text:s/>λύσης<text:s/>της<text:s/>σύμβασης<text:s/>ή<text:s/>οικειοθελούς<text:s/>αποχώρησης<text:s/>δημοσιογράφου<text:s/>που<text:s/>έχει<text:s/>ως<text:s/>αποτέλεσμα<text:s/>να<text:s/>μην<text:s/>πληρούνται<text:s/>όσα<text:s/>ορίζονται<text:s/>στην<text:s/>περ.<text:s/>ζ),<text:s/>δεν<text:s/>δημιουργείται<text:s/>κώλυμα<text:s/>σύμφωνα<text:s/>με<text:s/>τις<text:s/>διατάξεις<text:s/>του<text:s/>παρόντος,<text:s/>εφόσον<text:s/>αντικατασταθεί<text:s/>από<text:s/>άλλο<text:s/>δημοσιογράφο<text:s/>εντός<text:s/>χρονικού<text:s/>διαστήματος<text:s/>εξήντα<text:s/>(60)<text:s/>ημερών<text:s/>από<text:s/>την<text:s/>ημερομηνία<text:s/>της<text:s/>καθ’<text:s/>οιονδή-<text:s/>ποτε<text:s/>τρόπο<text:s/>λύσης<text:s/>της<text:s/>σύμβασής<text:s/>του.</text:span></text:p>
      <text:p text:style-name="P157"><text:span text:style-name="T157_1">Σε<text:s/>περίπτωση<text:s/>αύξησης<text:s/>του<text:s/>κύκλου<text:s/>εργασιών,<text:s/>η<text:s/>οποία<text:s/>συνεπάγεται<text:s/>αύξηση<text:s/>του<text:s/>αριθμού<text:s/>των<text:s/>απασχολούμενων<text:s/>δημοσιογράφων,<text:s/>σύμφωνα<text:s/>με<text:s/>όσα<text:s/>προβλέπονται<text:s/>στις<text:s/>υποπερ.<text:s/>ζα)<text:s/>έως<text:s/>και<text:s/>ζδ),<text:s/>η<text:s/>πρόσληψη<text:s/>διενεργείται<text:s/>εντός<text:s/>χρονικού<text:s/>διαστήματος<text:s/>εβδομήντα<text:s/>πέντε<text:s/>(75)<text:s/>ημερών<text:s/>από<text:s/>την<text:s/>υποβολή<text:s/>της<text:s/>δήλωσης<text:s/>φορολογίας<text:s/>εισοδήματος<text:s/>από<text:s/>την<text:s/>οποία<text:s/>προκύπτει<text:s/>η<text:s/>ανωτέρω<text:s/>αύξηση.</text:span></text:p>
      <text:p text:style-name="P158"><text:span text:style-name="T158_1">η)<text:s/>Να<text:s/>απασχολεί<text:s/>λοιπό,<text:s/>πλην<text:s/>δημοσιογράφων,<text:s/>προσωπικό<text:s/>διαφόρων<text:s/>ειδικοτήτων<text:s/>και<text:s/>κατηγοριών<text:s/>με<text:s/>σύμβαση<text:s/>εξαρτημένης<text:s/>εργασίας<text:s/>και<text:s/>συγκεκριμένα:</text:span></text:p>
      <text:p text:style-name="P159"><text:span text:style-name="T159_1">ηα)<text:s/>οι<text:s/>επιχειρήσεις<text:s/>με<text:s/>κύκλο<text:s/>εργασιών<text:s/>κατά<text:s/>την<text:s/>τελευταία<text:s/>οικονομική<text:s/>χρήση<text:s/>μέχρι<text:s/>ογδόντα<text:s/>χιλιάδες<text:s/>(80.000)<text:s/>ευρώ,<text:s/>έναν<text:s/>(1)<text:s/>τουλάχιστον<text:s/>εργαζόμενο,</text:span></text:p>
      <text:p text:style-name="P160"><text:span text:style-name="T160_1">ηβ)<text:s/>οι<text:s/>επιχειρήσεις<text:s/>με<text:s/>κύκλο<text:s/>εργασιών<text:s/>κατά<text:s/>την<text:s/>τελευταία<text:s/>οικονομική<text:s/>χρήση<text:s/>από<text:s/>ογδόντα<text:s/>χιλιάδες<text:s/>ένα<text:s/>(80.001)<text:s/>μέχρι<text:s/>διακόσιες<text:s/>χιλιάδες<text:s/>(200.000)<text:s/>ευρώ,<text:s/>δύο<text:s/>(2)<text:s/>τουλάχιστον<text:s/>εργαζομένους,</text:span></text:p>
      <text:p text:style-name="P161"><text:span text:style-name="T161_1">ηγ)<text:s/>οι<text:s/>επιχειρήσεις<text:s/>με<text:s/>κύκλο<text:s/>εργασιών<text:s/>κατά<text:s/>την<text:s/>τελευταία<text:s/>οικονομική<text:s/>χρήση<text:s/>από<text:s/>διακόσιες<text:s/>χιλιάδες<text:s/>ένα<text:s/>(200.001)<text:s/>ευρώ<text:s/>μέχρι<text:s/>τετρακόσιες<text:s/>χιλιάδες<text:s/>(400.000)<text:s/>ευρώ,<text:s/>τρεις<text:s/>(3)<text:s/>τουλάχιστον<text:s/>εργαζομένους,</text:span></text:p>
      <text:p text:style-name="P162"><text:span text:style-name="T162_1">ηδ)<text:s/>οι<text:s/>επιχειρήσεις<text:s/>με<text:s/>κύκλο<text:s/>εργασιών<text:s/>κατά<text:s/>την<text:s/>τελευταία<text:s/>οικονομική<text:s/>χρήση<text:s/>από<text:s/>τετρακόσιες<text:s/>χιλιάδες<text:s/>(400.000)<text:s/>ευρώ<text:s/>και<text:s/>πάνω,<text:s/>τουλάχιστον<text:s/>τέσσερις<text:s/>(4)<text:s/>εργαζομένους.</text:span></text:p>
      <text:p text:style-name="P163"><text:span text:style-name="T163_1">Σε<text:s/>περίπτωση<text:s/>απόλυσης,<text:s/>καταγγελίας,<text:s/>λύσης<text:s/>της<text:s/>σύμβασης<text:s/>ή<text:s/>οικειοθελούς<text:s/>αποχώρησης<text:s/>εργαζομένου<text:s/>που<text:s/>έχει<text:s/>ως<text:s/>αποτέλεσμα<text:s/>να<text:s/>μην<text:s/>πληρούνται<text:s/>τα<text:s/>οριζόμενα<text:s/>στην<text:s/>περ.<text:s/>η),<text:s/>δεν<text:s/>δημιουργείται<text:s/>κώλυμα<text:s/>σύμφωνα<text:s/>με<text:s/>τις<text:s/>διατάξεις<text:s/>του<text:s/>παρόντος,<text:s/>εφόσον<text:s/>αντικατασταθεί<text:s/>από<text:s/>άλλον<text:s/>εργαζόμενο<text:s/>εντός<text:s/>χρονικού<text:s/>διαστήματος<text:s/>εξήντα<text:s/>(60)<text:s/>ημερών<text:s/>από<text:s/>την<text:s/>ημερομηνία<text:s/>της<text:s/>καθ’<text:s/>οιονδήποτε<text:s/>τρόπο<text:s/>λύσης<text:s/>της<text:s/>σύμβασής<text:s/>του.</text:span></text:p>
      <text:p text:style-name="P164"><text:span text:style-name="T164_1">Σε<text:s/>περίπτωση<text:s/>αύξησης<text:s/>του<text:s/>κύκλου<text:s/>εργασιών,<text:s/>η<text:s/>οποία<text:s/>συνεπάγεται<text:s/>αύξηση<text:s/>του<text:s/>αριθμού<text:s/>του<text:s/>απασχολούμενου<text:s/>λοιπού<text:s/>προσωπικού<text:s/>σύμφωνα<text:s/>με<text:s/>όσα<text:s/>προβλέπονται<text:s/>στις<text:s/>υποπερ.<text:s/>ηα)<text:s/>έως<text:s/>και<text:s/>ηδ),<text:s/>η<text:s/>πρόσληψη<text:s/>διενεργείται<text:s/>εντός<text:s/>χρονικού<text:s/>διαστήματος<text:s/>εβδομήντα<text:s/>πέντε<text:s/>(75)<text:s/>ημερών<text:s/>από<text:s/>την<text:s/>υποβολή<text:s/>της<text:s/>δήλωσης<text:s/>φορολογίας<text:s/>εισοδήματος<text:s/>από<text:s/>την<text:s/>οποία<text:s/>προκύπτει<text:s/>η<text:s/>ανωτέρω<text:s/>αύξηση.</text:span></text:p>
      <text:p text:style-name="P165"><text:span text:style-name="T165_1">Η<text:s/>επιχείρηση<text:s/>οφείλει<text:s/>να<text:s/>προσκομίσει<text:s/>πίνακα<text:s/>προσωπικού,<text:s/>ο<text:s/>οποίος<text:s/>έχει<text:s/>υποβληθεί<text:s/>νόμιμα<text:s/>στο<text:s/>Πληροφοριακό<text:s/>Σύστημα<text:s/>«ΕΡΓΑΝΗ»<text:s/>του<text:s/>Υπουργείου<text:s/>Εργασίας<text:s/>και<text:s/>Κοινωνικής<text:s/>Ασφάλισης,<text:s/>σύμφωνα<text:s/>με<text:s/>το<text:s/>άρθρο<text:s/>16<text:s/>του<text:s/>ν.<text:s/>2874/2000<text:s/>(Α’<text:s/>286),<text:s/>περί<text:s/>υποβολής<text:s/>καταστάσεων<text:s/>προσωπικού<text:s/>και<text:s/>προγραμμάτων<text:s/>ωρών<text:s/>εργασίας,<text:s/>και<text:s/>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Β’<text:s/>3520).</text:span></text:p>
      <text:p text:style-name="P166"><text:span text:style-name="T166_1">θ)<text:s/>Να<text:s/>συμμορφώνεται,<text:s/>εφόσον<text:s/>έχει<text:s/>την<text:s/>υποχρέωση,<text:s/>με<text:s/>το<text:s/>άρθρο<text:s/>10<text:s/>του<text:s/>ν.<text:s/>4779/2021<text:s/>(Α’<text:s/>27),<text:s/>περί<text:s/>προσβασι-<text:s/>μότητας<text:s/>των<text:s/>ατόμων<text:s/>με<text:s/>αναπηρία<text:s/>στις<text:s/>υπηρεσίες<text:s/>οπτι-<text:s/>κοακουστικών<text:s/>μέσων.</text:span></text:p>
      <text:p text:style-name="P167"><text:span text:style-name="T167_1">ι)<text:s/>Να<text:s/>έχει<text:s/>αναρτημένους<text:s/>τους<text:s/>όρους<text:s/>χρήσεως<text:s/>και<text:s/>την<text:s/>πολιτική<text:s/>απορρήτου<text:s/>της<text:s/>ιστοσελίδας.</text:span></text:p>
      <text:p text:style-name="P168"><text:span text:style-name="T168_1">ια)<text:s/>Να<text:s/>μην<text:s/>έχει<text:s/>λυθεί<text:s/>ή<text:s/>καταστεί<text:s/>αφερέγγυα<text:s/>κατά<text:s/>την<text:s/>έννοια<text:s/>της<text:s/>περ.<text:s/>ιβ)<text:s/>της<text:s/>παρ.<text:s/>4<text:s/>του<text:s/>άρθρου<text:s/>4.</text:span></text:p>
      <text:p text:style-name="P169"><text:span text:style-name="T169_1">2Α.<text:s/>Ο<text:s/>ηλεκτρονικός<text:s/>τύπος<text:s/>της<text:s/>περ.<text:s/>β)<text:s/>του<text:s/>άρθρου<text:s/>3,<text:s/>εκτός<text:s/>των<text:s/>ιστοσελίδων,<text:s/>των<text:s/>ιστοτόπων<text:s/>και<text:s/>των<text:s/>ιστολο-<text:s/>γίων,<text:s/>και,<text:s/>ειδικότερα,<text:s/>οι<text:s/>άλλες<text:s/>εκδόσεις,<text:s/>οι<text:s/>οποίες<text:s/>κυκλοφορούν<text:s/>ή<text:s/>διακινούνται<text:s/>αποκλειστικά<text:s/>σε<text:s/>ηλεκτρονική<text:s/>μορφή,<text:s/>με<text:s/>ή<text:s/>χωρίς<text:s/>αντάλλαγμα,<text:s/>για<text:s/>την<text:s/>εγγραφή<text:s/>τους<text:s/>στο<text:s/>Μ.Η.Τ.<text:s/>πρέπει<text:s/>να<text:s/>πληρούν<text:s/>σωρευτικά<text:s/>τις<text:s/>ακόλουθες<text:s/>προϋποθέσεις:</text:span></text:p>
      <text:p text:style-name="P170"><text:span text:style-name="T170_1">α)<text:s/>Τις<text:s/>προϋποθέσεις<text:s/>των<text:s/>περ.<text:s/>α),<text:s/>δ),<text:s/>ζ),<text:s/>η),<text:s/>ι)<text:s/>και<text:s/>ια)<text:s/>της<text:s/>παρ.<text:s/>2.</text:span></text:p>
      <text:p text:style-name="P171"><text:span text:style-name="T171_1">β)<text:s/>Ο<text:s/>διευθυντής<text:s/>και<text:s/>ο<text:s/>διευθυντής<text:s/>σύνταξης<text:s/>να<text:s/>είναι,<text:s/>υποχρεωτικά,<text:s/>φυσικά<text:s/>πρόσωπα.<text:s/>Ο<text:s/>διευθυντής<text:s/>να<text:s/>είναι<text:s/>κάτοικος<text:s/>Ελλάδας.<text:s/>H<text:s/>ιδιότητα<text:s/>του<text:s/>διευθυντή<text:s/>σύνταξης<text:s/>δεν<text:s/>δύναται<text:s/>να<text:s/>συμπίπτει<text:s/>με<text:s/>την<text:s/>ιδιότητα<text:s/>του<text:s/>διευθυντή.<text:s/>Ο<text:s/>διευθυντής<text:s/>ή<text:s/>ο<text:s/>διευθυντής<text:s/>σύνταξης<text:s/>να<text:s/>έχει<text:s/>τη<text:s/>δημοσιογραφική<text:s/>ιδιότητα.</text:span></text:p>
      <text:p text:style-name="P172"><text:span text:style-name="T172_1">γ)<text:s/>Ο<text:s/>ιδιοκτήτης,<text:s/>ο<text:s/>διευθυντής<text:s/>και<text:s/>ο<text:s/>διευθυντής<text:s/>σύνταξης,<text:s/>είτε<text:s/>η<text:s/>ηλεκτρονική<text:s/>έκδοση<text:s/>ανήκει<text:s/>σε<text:s/>φυσικό<text:s/>είτε<text:s/>σε<text:s/>νομικό<text:s/>πρόσωπο,<text:s/>να<text:s/>μην<text:s/>έχουν<text:s/>καταδικασθεί<text:s/>με<text:s/>αμετά-<text:s/>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ηλεκτρονική<text:s/>έκδοση<text:s/>ανήκει<text:s/>σε<text:s/>οποιασδήποτε<text:s/>μορφής<text:s/>προσωπική<text:s/>ή<text:s/>κεφαλαιουχική<text:s/>εταιρεία,<text:s/>η<text:s/>ανωτέρω<text:s/>απαγόρευση<text:s/>ισχύει<text:s/>και<text:s/>για<text:s/>τους<text:s/>εταίρους<text:s/>ή<text:s/>μετόχους<text:s/>που<text:s/>κατέχουν<text:s/>ποσοστό<text:s/>δέκα<text:s/>τοις<text:s/>εκατό<text:s/>(10%)<text:s/>τουλάχιστον<text:s/>του<text:s/>εταιρικού<text:s/>ή<text:s/>μετοχικού<text:s/>κεφαλαίου<text:s/>μέχρι<text:s/>φυσικού<text:s/>προσώπου<text:s/>και<text:s/>τους<text:s/>διαχειριστές,</text:span></text:p>
      <text:p text:style-name="P173"><text:span text:style-name="T173_1">Αν<text:s/>η<text:s/>ηλεκτρονική<text:s/>έκδοση<text:s/>ανήκει<text:s/>σε<text:s/>ανώνυμη<text:s/>εταιρεία,<text:s/>η<text:s/>απαγόρευση<text:s/>ισχύει<text:s/>και<text:s/>για<text:s/>τον<text:s/>Πρόεδρο,<text:s/>τον<text:s/>Διευθύνο-<text:s/>ντα<text:s/>Σύμβουλο<text:s/>και<text:s/>τα<text:s/>μέλη<text:s/>του<text:s/>Διοικητικού<text:s/>Συμβουλίου.</text:span></text:p>
      <text:p text:style-name="P174"><text:span text:style-name="T174_1">δ)<text:s/>Να<text:s/>αναρτά<text:s/>στην<text:s/>αρχική<text:s/>σελίδα,<text:s/>σε<text:s/>εμφανές<text:s/>και<text:s/>εύκολα<text:s/>αναγνωρίσιμο<text:s/>σημείο,<text:s/>την<text:s/>ταυτότητα<text:s/>της<text:s/>ηλεκτρονικής<text:s/>έκδοσης<text:s/>και<text:s/>ειδικότερα<text:s/>την<text:s/>επωνυμία,<text:s/>τον<text:s/>διακριτικό<text:s/>τίτλο,<text:s/>τον<text:s/>τίτλο<text:s/>της<text:s/>ηλεκτρονικής<text:s/>έκδοσης,<text:s/>την<text:s/>έδρα<text:s/>της<text:s/>επιχείρησης,<text:s/>τη<text:s/>νομική<text:s/>μορφή<text:s/>της,<text:s/>τον<text:s/>Α.Φ.Μ.<text:s/>και<text:s/>την<text:s/>αρμόδια<text:s/>Δ.Ο.Υ.<text:s/>και<text:s/>στοιχεία<text:s/>επικοινωνίας<text:s/>με<text:s/>την<text:s/>επιχείρηση,<text:s/>δηλαδή<text:s/>την<text:s/>ταχυδρομική<text:s/>διεύθυνση,<text:s/>τον<text:s/>αριθμό<text:s/>τηλεφώνου<text:s/>επικοινωνίας,<text:s/>την<text:s/>ηλεκτρονική<text:s/>διεύθυνση<text:s/>επικοινωνίας,<text:s/>τα<text:s/>ονόματα<text:s/>του<text:s/>μετόχου<text:s/>ή<text:s/>εταίρου<text:s/>που<text:s/>κατέχει,<text:s/>άμεσα<text:s/>ή<text:s/>έμμεσα,<text:s/>το<text:s/>είκοσι<text:s/>πέντε<text:s/>τοις<text:s/>εκατό<text:s/>(25%)<text:s/>τουλάχιστον<text:s/>των<text:s/>μετοχών<text:s/>ή<text:s/>των<text:s/>εταιρικών<text:s/>μεριδίων,<text:s/>του<text:s/>ιδιοκτήτη,<text:s/>του<text:s/>νόμιμου<text:s/>εκπροσώπου,<text:s/>του<text:s/>διευθυντή<text:s/>και<text:s/>του<text:s/>διευθυντή<text:s/>σύνταξης.<text:s/>Επίσης,<text:s/>να<text:s/>αναρ-<text:s/>τά<text:s/>δήλωση<text:s/>συμμόρφωσης<text:s/>με<text:s/>τη<text:s/>Σύσταση<text:s/>(ΕΕ)<text:s/>2018/334<text:s/>της<text:s/>Επιτροπής<text:s/>της<text:s/>1ης<text:s/>Μαρτίου<text:s/>2018<text:s/>σχετικά<text:s/>με<text:s/>τα<text:s/>μέτρα<text:s/>για<text:s/>την<text:s/>αποτελεσματική<text:s/>αντιμετώπιση<text:s/>του<text:s/>παράνομου<text:s/>περιεχομένου<text:s/>στο<text:s/>διαδίκτυο<text:s/>(L<text:s/>63).</text:span></text:p>
      <text:p text:style-name="P175"><text:span text:style-name="T175_1">ε)<text:s/>Να<text:s/>περιέχει<text:s/>και<text:s/>ενυπόγραφα<text:s/>άρθρα<text:s/>δημοσιογράφων<text:s/>που<text:s/>απασχολούνται<text:s/>σε<text:s/>αυτή.<text:s/>Να<text:s/>μην<text:s/>περιέχει<text:s/>ύλη,<text:s/>η<text:s/>οποία<text:s/>αποτελεί<text:s/>αναπαραγωγή<text:s/>του<text:s/>περιεχομένου<text:s/>που<text:s/>έχει<text:s/>αναρτηθεί<text:s/>ή<text:s/>αναρτάται<text:s/>σε<text:s/>άλλη<text:s/>ιστοσελίδα<text:s/>ή<text:s/>ηλεκτρονική<text:s/>έκδοση,<text:s/>χωρίς<text:s/>την<text:s/>έγγραφη<text:s/>συναίνεση<text:s/>της<text:s/>τελευταίας<text:s/>ή<text:s/>σε<text:s/>άλλο<text:s/>έντυπο<text:s/>διαφορετικού<text:s/>εκδότη.<text:s/>Ως<text:s/>αναπαραγωγή<text:s/>νοείται<text:s/>η<text:s/>αναδημοσίευση<text:s/>περιεχομένου<text:s/>άλλης<text:s/>ιστοσελίδας,<text:s/>ηλεκτρονικής<text:s/>έκδοσης<text:s/>ή<text:s/>εντύπου<text:s/>χωρίς<text:s/>ουσιαστική<text:s/>παρέμβαση<text:s/>και<text:s/>χωρίς<text:s/>αναφορά<text:s/>στην<text:s/>πηγή.<text:s/>Εξαίρεση<text:s/>αποτελεί<text:s/>η<text:s/>περίπτωση<text:s/>που<text:s/>το<text:s/>περιεχόμενο<text:s/>αναπαράγεται<text:s/>από<text:s/>ιστοσελίδες,<text:s/>ηλεκτρονικές<text:s/>εκδόσεις<text:s/>ή<text:s/>έντυπα<text:s/>που<text:s/>ανήκουν<text:s/>στην<text:s/>ίδια<text:s/>επιχείρηση.</text:span></text:p>
      <text:p text:style-name="P176"><text:span text:style-name="T176_1">στ)<text:s/>Να<text:s/>συμμορφώνεται,<text:s/>εφόσον<text:s/>έχει<text:s/>την<text:s/>υποχρέωση,<text:s/>με<text:s/>το<text:s/>άρθρο<text:s/>10<text:s/>του<text:s/>ν.<text:s/>4779/2021<text:s/>(Α’<text:s/>27),<text:s/>περί<text:s/>προσβασι-<text:s/>μότητας<text:s/>των<text:s/>ατόμων<text:s/>με<text:s/>αναπηρία<text:s/>στις<text:s/>υπηρεσίες<text:s/>οπτι-<text:s/>κοακουστικών<text:s/>μέσων.</text:span></text:p>
      <text:p text:style-name="P177"><text:span text:style-name="T177_1">3.<text:s/>Με<text:s/>την<text:s/>αίτηση<text:s/>για<text:s/>την<text:s/>εγγραφή<text:s/>ή<text:s/>για<text:s/>την<text:s/>ανανέωση<text:s/>της<text:s/>εγγραφής<text:s/>ή<text:s/>για<text:s/>την<text:s/>επανεγγραφή<text:s/>στο<text:s/>Μ.Η.Τ.<text:s/>η<text:s/>ενδια-<text:s/>φερόμενη<text:s/>επιχείρηση<text:s/>οφείλει<text:s/>να<text:s/>δηλώνει<text:s/>κάθε<text:s/>ιστοσελίδα<text:s/>που<text:s/>διατηρεί<text:s/>και<text:s/>για<text:s/>καθεμία<text:s/>εξ<text:s/>αυτών<text:s/>να<text:s/>υποβάλλει<text:s/>αντικειμενική<text:s/>καταγραφή<text:s/>από<text:s/>ευρέως<text:s/>αποδεκτό<text:s/>φορέα<text:s/>σχετικά<text:s/>με<text:s/>την<text:s/>απήχηση<text:s/>και<text:s/>την<text:s/>επισκεψιμότητά<text:s/>της<text:s/>κατά<text:s/>τους<text:s/>τελευταίους<text:s/>δώδεκα<text:s/>(12)<text:s/>προ<text:s/>της<text:s/>υποβολής<text:s/>της<text:s/>αίτησης<text:s/>μήνες,<text:s/>που<text:s/>συνοδεύεται<text:s/>από<text:s/>υπεύθυνη<text:s/>δήλωση<text:s/>του<text:s/>νόμιμου<text:s/>εκπροσώπου<text:s/>του<text:s/>φορέα<text:s/>περί<text:s/>της<text:s/>πληρότητας<text:s/>και<text:s/>ορθότητας<text:s/>της<text:s/>μέτρησης.<text:s/>Επίσης<text:s/>οφείλει<text:s/>να<text:s/>υποβάλει<text:s/>υπεύθυνη<text:s/>δήλωση<text:s/>μέσω<text:s/>της<text:s/>Ενιαίας<text:s/>Ψηφιακής<text:s/>Πύλης<text:s/>της<text:s/>Δημόσιας<text:s/>Διοίκησης<text:s/>(gov.gr-Ε.Ψ.Π.),<text:s/>η<text:s/>οποία<text:s/>περιέχει<text:s/>τα<text:s/>ακόλουθα<text:s/>στοιχεία:</text:span></text:p>
      <text:p text:style-name="P178"><text:span text:style-name="T178_1">α)<text:s/>μία<text:s/>(1)<text:s/>έως<text:s/>τέσσερις<text:s/>(4)<text:s/>βασικές<text:s/>θεματικές<text:s/>ενότητες,<text:s/>με<text:s/>σειρά<text:s/>από<text:s/>την<text:s/>κύρια<text:s/>θεματολογία<text:s/>προς<text:s/>τις<text:s/>κατά<text:s/>σειρά<text:s/>προτεραιότητας<text:s/>δευτερεύουσες<text:s/>θεματολογίες,<text:s/>του<text:s/>περιεχομένου<text:s/>της,</text:span></text:p>
      <text:p text:style-name="P179"><text:span text:style-name="T179_1">β)<text:s/>μία<text:s/>(1)<text:s/>έως<text:s/>τρεις<text:s/>(3)<text:s/>βασικές<text:s/>κατηγορίες<text:s/>κοινού<text:s/>-<text:s/>στόχου,<text:s/>με<text:s/>σειρά<text:s/>από<text:s/>το<text:s/>βασικότερο<text:s/>κοινό<text:s/>-<text:s/>στόχο<text:s/>προς<text:s/>τα<text:s/>δευτερεύοντα,</text:span></text:p>
      <text:p text:style-name="P180"><text:span text:style-name="T180_1">γ)<text:s/>γεωγραφική<text:s/>στόχευση.</text:span></text:p>
      <text:p text:style-name="P181"><text:span text:style-name="T181_1">4.<text:s/>Για<text:s/>την<text:s/>πρώτη<text:s/>εγγραφή<text:s/>στο<text:s/>Μ.Η.Τ.,<text:s/>ο<text:s/>ηλεκτρονικός<text:s/>τύπος<text:s/>πρέπει<text:s/>να<text:s/>λειτουργεί<text:s/>ανελλιπώς<text:s/>με<text:s/>τον<text:s/>ίδιο<text:s/>τίτλο<text:s/>και<text:s/>στο<text:s/>ίδιο<text:s/>όνομα<text:s/>τομέα,<text:s/>επί<text:s/>ένα<text:s/>(1)<text:s/>έτος<text:s/>πριν<text:s/>από<text:s/>την<text:s/>υποβολή<text:s/>της<text:s/>αίτησης.<text:s/>Η<text:s/>προϋπόθεση<text:s/>του<text:s/>πρώτου<text:s/>εδαφίου<text:s/>ισχύει<text:s/>και<text:s/>για<text:s/>την<text:s/>περίπτωση<text:s/>επανεγγραφής<text:s/>ηλεκτρονικού<text:s/>τύπου<text:s/>στο<text:s/>Μ.Η.Τ.<text:s/>είτε<text:s/>κατόπιν<text:s/>διαγραφής<text:s/>του<text:s/>είτε<text:s/>κατόπιν<text:s/>εκούσιας<text:s/>μη<text:s/>ανανέωσης<text:s/>της<text:s/>εγγραφής<text:s/>του.</text:span></text:p>
      <text:p text:style-name="P182"><text:span text:style-name="T182_1">Σε<text:s/>περίπτωση<text:s/>συγχώνευσης<text:s/>δύο<text:s/>(2)<text:s/>ή<text:s/>περισσότερων<text:s/>επιχειρήσεων<text:s/>ηλεκτρονικού<text:s/>τύπου,<text:s/>ο<text:s/>χρόνος<text:s/>λειτουργίας<text:s/>καθεμιάς<text:s/>ιστοσελίδας<text:s/>πριν<text:s/>από<text:s/>τη<text:s/>συγχώνευση<text:s/>προ-<text:s/>σμετράται<text:s/>για<text:s/>τον<text:s/>υπολογισμό<text:s/>του<text:s/>ελάχιστου<text:s/>χρονικού<text:s/>διαστήματος<text:s/>του<text:s/>πρώτου<text:s/>εδαφίου,<text:s/>εφόσον<text:s/>ο<text:s/>χρόνος<text:s/>καθεμιάς<text:s/>υπερβαίνει<text:s/>το<text:s/>ήμισυ<text:s/>του<text:s/>προαναφερόμενου<text:s/>ελάχιστου<text:s/>χρόνου.»</text:span></text:p>
      <text:h text:style-name="P183" text:outline-level="6"><text:span text:style-name="T183_1">Άρθρο<text:s/>11</text:span></text:h>
      <text:h text:style-name="P184" text:outline-level="6"><text:span text:style-name="T184_1">Πιστοποίηση<text:s/>εγγραφής<text:s/>-<text:s/>Καταχώριση<text:s/>-<text:s/>Αριθμός<text:s/>Μητρώου<text:s/>Ηλεκτρονικού<text:s/>Τύπου<text:s/>-</text:span></text:h>
      <text:p text:style-name="P185"><text:span text:style-name="T185_1">Αντικατάσταση<text:s/>άρθρου<text:s/>11<text:s/>ν.<text:s/>5005/2022</text:span></text:p>
      <text:p text:style-name="P186"><text:span text:style-name="T186_1">Το<text:s/>άρθρο<text:s/>11<text:s/>του<text:s/>ν.<text:s/>5005/2022<text:s/>(Α’<text:s/>236),<text:s/>περί<text:s/>πιστοποίησης<text:s/>εγγραφής,<text:s/>καταχώρισης<text:s/>και<text:s/>αριθμού<text:s/>Μ.Η.Τ.,<text:s/>αντικαθίσταται<text:s/>ως<text:s/>εξής:</text:span></text:p>
      <text:p text:style-name="P187"><text:span text:style-name="T187_1">«Άρθρο<text:s/>11</text:span></text:p>
      <text:p text:style-name="P188"><text:span text:style-name="T188_1">Πιστοποίηση<text:s/>εγγραφής<text:s/>-<text:s/>Καταχώριση<text:s/>-<text:s/>Αριθμός<text:s/>Μ.Η.Τ.</text:span></text:p>
      <text:p text:style-name="P189"><text:span text:style-name="T189_1">1.<text:s/>Η<text:s/>Διεύθυνση<text:s/>Εποπτείας<text:s/>Μέσων<text:s/>Ενημέρωσης<text:s/>της<text:s/>Γ.Γ.Ε.Ε.,<text:s/>με<text:s/>απόφασή<text:s/>της,<text:s/>πιστοποιεί<text:s/>την<text:s/>εγγραφή<text:s/>του<text:s/>ηλεκτρονικού<text:s/>τύπου,<text:s/>όπως<text:s/>αυτός<text:s/>ορίζεται<text:s/>στην<text:s/>περ.<text:s/>β)<text:s/>του<text:s/>άρθρου<text:s/>3,<text:s/>στο<text:s/>Μ.Η.Τ.,<text:s/>αφού<text:s/>διαπιστώσει<text:s/>τη<text:s/>συνδρομή<text:s/>των<text:s/>προϋποθέσεων<text:s/>του<text:s/>άρθρου<text:s/>10.<text:s/>Η<text:s/>απόφαση<text:s/>εκδί-<text:s/>δεται<text:s/>εντός<text:s/>προθεσμίας<text:s/>τριάντα<text:s/>(30)<text:s/>ημερών<text:s/>από<text:s/>την<text:s/>υποβολή<text:s/>πλήρους<text:s/>φακέλου<text:s/>της<text:s/>αίτησης.<text:s/>Σε<text:s/>περίπτωση<text:s/>διαπίστωσης<text:s/>μη<text:s/>συνδρομής<text:s/>των<text:s/>προϋποθέσεων<text:s/>του<text:s/>άρθρου<text:s/>10,<text:s/>η<text:s/>αίτηση<text:s/>εγγραφής<text:s/>ηλεκτρονικού<text:s/>τύπου<text:s/>στο<text:s/>Μ.Η.Τ.<text:s/>απορρίπτεται.<text:s/>Η<text:s/>απόφαση<text:s/>κοινοποιείται<text:s/>στην<text:s/>ηλεκτρονική<text:s/>διεύθυνση<text:s/>της<text:s/>αιτούσας<text:s/>επιχείρησης.</text:span></text:p>
      <text:p text:style-name="P190"><text:span text:style-name="T190_1">2.<text:s/>Ο<text:s/>ηλεκτρονικός<text:s/>τύπος,<text:s/>με<text:s/>την<text:s/>εγγραφή<text:s/>του<text:s/>στο<text:s/>Μητρώο,<text:s/>αποκτά<text:s/>μοναδικό<text:s/>αριθμό<text:s/>Μ.Η.Τ.<text:s/>και<text:s/>σήμα,<text:s/>τα<text:s/>οποία<text:s/>αναρτά<text:s/>υποχρεωτικά<text:s/>στην<text:s/>αρχική<text:s/>σελίδα.</text:span></text:p>
      <text:p text:style-name="P191"><text:span text:style-name="T191_1">3.<text:s/>Κατάλογος<text:s/>του<text:s/>πιστοποιημένου<text:s/>ηλεκτρονικού<text:s/>τύπου<text:s/>αναρτάται<text:s/>στην<text:s/>ιστοσελίδα<text:s/>της<text:s/>Γ.Γ.Ε.Ε..»</text:span></text:p>
      <text:h text:style-name="P192" text:outline-level="6"><text:span text:style-name="T192_1">Άρθρο<text:s/>12</text:span></text:h>
      <text:h text:style-name="P193" text:outline-level="6"><text:span text:style-name="T193_1">Υποχρέωση<text:s/>γνωστοποίησης<text:s/>μεταβολών<text:s/>εγγεγραμμένων<text:s/>επιχειρήσεων<text:s/>στο<text:s/>Μητρώο<text:s/>Ηλεκτρονικού<text:s/>Τύπου<text:s/>-<text:s/>Αντικατάσταση<text:s/>άρθρου<text:s/>13<text:s/>ν.<text:s/>5005/2022</text:span></text:h>
      <text:p text:style-name="P194"><text:span text:style-name="T194_1">Το<text:s/>άρθρο<text:s/>13<text:s/>του<text:s/>ν.<text:s/>5005/2022<text:s/>(Α’<text:s/>236),<text:s/>περί<text:s/>υποχρέωσης<text:s/>γνωστοποίησης<text:s/>μεταβολών<text:s/>εγγεγραμμένων<text:s/>επιχειρήσεων<text:s/>στο<text:s/>Μ.Η.Τ.,<text:s/>αντικαθίσταται<text:s/>ως<text:s/>εξής:</text:span></text:p>
      <text:p text:style-name="P195"><text:span text:style-name="T195_1">«Άρθρο<text:s/>13</text:span></text:p>
      <text:p text:style-name="P196"><text:span text:style-name="T196_1">Υποχρέωση<text:s/>γνωστοποίησης<text:s/>μεταβολών<text:s/>στο<text:s/>Μ.Η.Τ.</text:span></text:p>
      <text:p text:style-name="P197"><text:span text:style-name="T197_1">1.<text:s/>Οι<text:s/>επιχειρήσεις<text:s/>ηλεκτρονικού<text:s/>τύπου,<text:s/>των<text:s/>οποίων<text:s/>ο<text:s/>ηλεκτρονικός<text:s/>τύπος<text:s/>έχει<text:s/>εγγραφεί<text:s/>στο<text:s/>Μ.Η.Τ.,<text:s/>υποχρεούνται<text:s/>να<text:s/>γνωστοποιούν<text:s/>στο<text:s/>Τμήμα<text:s/>Μητρώων<text:s/>και<text:s/>Διαφάνειας<text:s/>της<text:s/>Διεύθυνσης<text:s/>Εποπτείας<text:s/>Μέσων<text:s/>Ενημέρωσης<text:s/>της<text:s/>Γενικής<text:s/>Γραμματείας<text:s/>Επικοινωνίας<text:s/>και<text:s/>Ενημέρωσης<text:s/>(Γ.Γ.Ε.Ε.)<text:s/>οποιαδήποτε<text:s/>μεταβολή<text:s/>των<text:s/>στοιχείων<text:s/>που<text:s/>έχουν<text:s/>δηλωθεί<text:s/>για<text:s/>την<text:s/>εγγραφή<text:s/>είτε<text:s/>η<text:s/>μεταβολή<text:s/>αφορά<text:s/>στην<text:s/>επιχείρηση<text:s/>είτε<text:s/>στον<text:s/>ηλεκτρονικό<text:s/>τύπο,<text:s/>εντός<text:s/>εξήντα<text:s/>(60)<text:s/>ημερών<text:s/>από<text:s/>τη<text:s/>συντέλεσή<text:s/>της.<text:s/>Η<text:s/>μεταβίβαση<text:s/>μετοχών<text:s/>ή<text:s/>εταιρικών<text:s/>μερίδων<text:s/>ή<text:s/>μεριδίων<text:s/>της<text:s/>επιχείρησης,<text:s/>η<text:s/>οποία<text:s/>είναι<text:s/>ιδιοκτήτρια<text:s/>ηλεκτρονικού<text:s/>τύπου,<text:s/>καθώς<text:s/>και<text:s/>η<text:s/>μεταβολή<text:s/>του<text:s/>εταιρικού<text:s/>της<text:s/>τύπου<text:s/>συνιστά<text:s/>μεταβολή<text:s/>στοιχείων<text:s/>κατά<text:s/>την<text:s/>έννοια<text:s/>της<text:s/>παρούσας.<text:s/>Κατ’<text:s/>εξαίρεση,<text:s/>δεν<text:s/>υπόκειται<text:s/>σε<text:s/>γνωστοποίηση<text:s/>η<text:s/>μεταβίβαση<text:s/>μετοχών<text:s/>εταιρείας<text:s/>εισηγμένης<text:s/>σε<text:s/>ρυθμιζό-<text:s/>μενη<text:s/>αγορά,<text:s/>η<text:s/>οποία<text:s/>υπόκειται<text:s/>σε<text:s/>απαιτήσεις<text:s/>γνωστοποίησης<text:s/>σύμφωνα<text:s/>με<text:s/>τον<text:s/>ν.<text:s/>3556/2007<text:s/>(Α’<text:s/>91)<text:s/>ή<text:s/>την<text:s/>ενωσιακή<text:s/>νομοθεσία<text:s/>ή<text:s/>υπόκειται<text:s/>σε<text:s/>ισοδύναμα<text:s/>διεθνή<text:s/>πρότυπα<text:s/>τα<text:s/>οποία<text:s/>εξασφαλίζουν<text:s/>επαρκή<text:s/>διαφάνεια<text:s/>των<text:s/>πληροφοριών<text:s/>σχετικά<text:s/>με<text:s/>το<text:s/>ιδιοκτησιακό<text:s/>της<text:s/>καθεστώς.</text:span></text:p>
      <text:p text:style-name="P198"><text:span text:style-name="T198_1">2.<text:s/>Εφόσον<text:s/>η<text:s/>Διεύθυνση<text:s/>Εποπτείας<text:s/>Μέσων<text:s/>Ενημέρωσης<text:s/>διαπιστώσει<text:s/>παράλειψη<text:s/>γνωστοποίησης<text:s/>μεταβολής,<text:s/>με<text:s/>απόφασή<text:s/>της<text:s/>διαγράφεται<text:s/>ο<text:s/>ηλεκτρονικός<text:s/>τύπος<text:s/>από<text:s/>το<text:s/>Μ.Η.Τ.,<text:s/>εάν<text:s/>η<text:s/>παράλειψη<text:s/>αφορά<text:s/>σε<text:s/>αυτόν<text:s/>ή<text:s/>το<text:s/>σύνολο<text:s/>του<text:s/>ηλεκτρονικού<text:s/>τύπου<text:s/>της<text:s/>επιχείρησης,<text:s/>εάν<text:s/>η<text:s/>παράλειψη<text:s/>αφορά<text:s/>στην<text:s/>επιχείρηση.</text:span></text:p>
      <text:p text:style-name="P199"><text:span text:style-name="T199_1">3.<text:s/>Η<text:s/>απόφαση<text:s/>της<text:s/>παρ.<text:s/>2<text:s/>κοινοποιείται<text:s/>στην<text:s/>ηλεκτρονική<text:s/>διεύθυνση<text:s/>που<text:s/>έχει<text:s/>δηλώσει<text:s/>η<text:s/>επιχείρηση,<text:s/>η<text:s/>οποία<text:s/>μπορεί<text:s/>να<text:s/>υποβάλει<text:s/>νέα<text:s/>αίτηση<text:s/>εγγραφής,<text:s/>μετά<text:s/>την<text:s/>πάροδο<text:s/>δύο<text:s/>(2)<text:s/>μηνών<text:s/>από<text:s/>την<text:s/>κοινοποίηση<text:s/>της<text:s/>απόφασης<text:s/>διαγραφής,<text:s/>μη<text:s/>εφαρμοζομένων<text:s/>των<text:s/>προθεσμιών<text:s/>της<text:s/>παρ.<text:s/>1<text:s/>του<text:s/>άρθρου<text:s/>14.»</text:span></text:p>
      <text:h text:style-name="P200" text:outline-level="6"><text:span text:style-name="T200_1">Άρθρο<text:s/>13</text:span></text:h>
      <text:h text:style-name="P201" text:outline-level="6"><text:span text:style-name="T201_1">Εγγραφή<text:s/>σε<text:s/>περίπτωση<text:s/>μεταβίβασης<text:s/>ηλεκτρονικού<text:s/>τύπου<text:s/>σε<text:s/>άλλη<text:s/>επιχείρηση<text:s/>-</text:span></text:h>
      <text:p text:style-name="P202"><text:span text:style-name="T202_1">Προσθήκη<text:s/>άρθρου<text:s/>13Α<text:s/>στον<text:s/>ν.<text:s/>5005/2022</text:span></text:p>
      <text:p text:style-name="P203"><text:span text:style-name="T203_1">Στον<text:s/>ν.<text:s/>5005/2022<text:s/>(Α’<text:s/>236),<text:s/>προστίθεται<text:s/>άρθρο<text:s/>13Α<text:s/>ως<text:s/>εξής:</text:span></text:p>
      <text:p text:style-name="P204"><text:span text:style-name="T204_1">«Άρθρο<text:s/>13Α</text:span></text:p>
      <text:p text:style-name="P205"><text:span text:style-name="T205_1">Εγγραφή<text:s/>σε<text:s/>περίπτωση<text:s/>μεταβίβασης<text:s/>ηλεκτρονικού<text:s/>τύπου<text:s/>σε<text:s/>άλλη<text:s/>επιχείρηση</text:span></text:p>
      <text:p text:style-name="P206"><text:span text:style-name="T206_1">Σε<text:s/>περίπτωση<text:s/>μεταβίβασης<text:s/>του<text:s/>ηλεκτρονικού<text:s/>τύπου,<text:s/>που<text:s/>έχει<text:s/>εγγραφεί<text:s/>στο<text:s/>Μητρώο<text:s/>Ηλεκτρονικού<text:s/>Τύπου<text:s/>(Μ.Η.Τ.),<text:s/>στο<text:s/>σύνολό<text:s/>του,<text:s/>με<text:s/>οποιονδήποτε<text:s/>τρόπο<text:s/>και<text:s/>για<text:s/>οποιαδήποτε<text:s/>αιτία,<text:s/>περιλαμβανομένων<text:s/>και<text:s/>των<text:s/>περιπτώσεων<text:s/>μεταβίβασης<text:s/>του<text:s/>ηλεκτρονικού<text:s/>τύπου<text:s/>στο<text:s/>πλαίσιο<text:s/>διάσπασης<text:s/>ή<text:s/>συγχώνευσης,<text:s/>εφόσον<text:s/>η<text:s/>μεταβίβαση<text:s/>έχει<text:s/>ως<text:s/>συνέπεια<text:s/>την<text:s/>αλλαγή<text:s/>της<text:s/>επιχείρησης<text:s/>στην<text:s/>οποία<text:s/>ο<text:s/>ηλεκτρονικός<text:s/>τύπος<text:s/>ανήκει<text:s/>και<text:s/>ανεξαρτήτως<text:s/>αν<text:s/>αυτή<text:s/>επιφέρει<text:s/>καθολική<text:s/>διαδοχή,<text:s/>η<text:s/>επιχείρηση<text:s/>στην<text:s/>οποία<text:s/>μεταβιβάζεται<text:s/>ο<text:s/>ηλεκτρονικός<text:s/>τύπος<text:s/>οφείλει<text:s/>να<text:s/>υποβάλει,<text:s/>εντός<text:s/>εξήντα<text:s/>(60)<text:s/>ημερών<text:s/>από<text:s/>τη<text:s/>συντέλεση<text:s/>της<text:s/>μεταβίβασης,<text:s/>νέα<text:s/>αίτηση<text:s/>εγγραφής<text:s/>στο<text:s/>Μ.Η.Τ.,<text:s/>μη<text:s/>εφαρ-<text:s/>μοζομένων<text:s/>των<text:s/>προθεσμιών<text:s/>της<text:s/>παρ.<text:s/>1<text:s/>του<text:s/>άρθρου<text:s/>14.»</text:span></text:p>
      <text:h text:style-name="P207" text:outline-level="6"><text:span text:style-name="T207_1">Άρθρο<text:s/>14</text:span></text:h>
      <text:h text:style-name="P208" text:outline-level="6"><text:span text:style-name="T208_1">Διαδικασία<text:s/>εγγραφής<text:s/>και<text:s/>ανανέωσης<text:s/>εγγραφής<text:s/>στο<text:s/>Μητρώο<text:s/>Ηλεκτρονικού<text:s/>Τύπου<text:s/>-</text:span></text:h>
      <text:p text:style-name="P209"><text:span text:style-name="T209_1">Αντικατάσταση<text:s/>άρθρου<text:s/>14<text:s/>ν.<text:s/>5005/2022</text:span></text:p>
      <text:p text:style-name="P210"><text:span text:style-name="T210_1">Το<text:s/>άρθρο<text:s/>14<text:s/>του<text:s/>ν.<text:s/>5005/2022<text:s/>(Α’<text:s/>236),<text:s/>περί<text:s/>της<text:s/>διαδικασίας<text:s/>εγγραφής<text:s/>και<text:s/>ανανέωσης<text:s/>εγγραφής<text:s/>στο<text:s/>Μ.Η.Τ.,<text:s/>αντικαθίσταται<text:s/>ως<text:s/>εξής:</text:span></text:p>
      <text:p text:style-name="P211"><text:span text:style-name="T211_1">«Άρθρο<text:s/>14</text:span></text:p>
      <text:p text:style-name="P212"><text:span text:style-name="T212_1">Διαδικασία<text:s/>εγγραφής<text:s/>και<text:s/>ανανέωσης<text:s/>εγγραφής<text:s/>στο<text:s/>Μ.Η.Τ.</text:span></text:p>
      <text:p text:style-name="P213"><text:span text:style-name="T213_1">1.<text:s/>Για<text:s/>την<text:s/>πρώτη<text:s/>εγγραφή<text:s/>ηλεκτρονικού<text:s/>τύπου<text:s/>στο<text:s/>Μητρώο<text:s/>Ηλεκτρονικού<text:s/>Τύπου<text:s/>(Μ.Η.Τ.)<text:s/>η<text:s/>επιχείρηση<text:s/>ηλεκτρονικού<text:s/>τύπου<text:s/>υποβάλλει<text:s/>αίτηση<text:s/>στο<text:s/>Τμήμα<text:s/>Μητρώων<text:s/>και<text:s/>Διαφάνειας<text:s/>της<text:s/>Διεύθυνσης<text:s/>Εποπτείας<text:s/>Μέσων<text:s/>Ενημέρωσης<text:s/>της<text:s/>Γενικής<text:s/>Γραμματείας<text:s/>Επικοινωνίας<text:s/>και<text:s/>Ενημέρωσης<text:s/>(Γ.Γ.Ε.Ε.)<text:s/>από<text:s/>την<text:s/>1η<text:s/>Φεβρουαρίου<text:s/>μέχρι<text:s/>την<text:s/>30ή<text:s/>Ιουνίου<text:s/>και<text:s/>από<text:s/>την<text:s/>1η<text:s/>Σεπτεμβρίου<text:s/>έως<text:s/>την<text:s/>30ή<text:s/>Νοεμβρίου<text:s/>κάθε<text:s/>έτους.<text:s/>Η<text:s/>αιτούσα<text:s/>επιχείρηση<text:s/>συνυποβάλλει<text:s/>τα<text:s/>δικαιολογητικά<text:s/>που<text:s/>απαιτούνται<text:s/>για<text:s/>την<text:s/>απόδειξη<text:s/>των<text:s/>προϋποθέσεων<text:s/>πρώτης<text:s/>εγγραφής,<text:s/>όπως<text:s/>αυτά<text:s/>καθορίζονται<text:s/>με<text:s/>την<text:s/>απόφαση<text:s/>της<text:s/>παρ.<text:s/>4<text:s/>του<text:s/>άρθρου<text:s/>27,<text:s/>περί<text:s/>εξουσιοδοτικών<text:s/>διατάξεων.<text:s/>Εφόσον<text:s/>από<text:s/>τον<text:s/>έλεγχο<text:s/>των<text:s/>δικαιολογητικών<text:s/>που<text:s/>προσκομίζονται<text:s/>διαπιστωθεί<text:s/>ότι<text:s/>πληρούται<text:s/>το<text:s/>σύνολο<text:s/>των<text:s/>προϋποθέσεων<text:s/>εγγραφής,<text:s/>ο<text:s/>ηλεκτρονικός<text:s/>τύπος<text:s/>εγγράφεται<text:s/>στο<text:s/>Μ.Η.Τ..</text:span></text:p>
      <text:p text:style-name="P214"><text:span text:style-name="T214_1">Αν<text:s/>κατά<text:s/>την<text:s/>ημερομηνία<text:s/>υποβολής<text:s/>της<text:s/>αίτησης<text:s/>δεν<text:s/>πληρούται<text:s/>οποιαδήποτε<text:s/>από<text:s/>τις<text:s/>νόμιμες<text:s/>προϋποθέσεις<text:s/>εγγραφής,<text:s/>η<text:s/>αιτούσα<text:s/>επιχείρηση<text:s/>δύναται<text:s/>να<text:s/>συμπληρώσει<text:s/>την<text:s/>αίτηση<text:s/>εντός<text:s/>αποκλειστικής<text:s/>προθεσμίας<text:s/>είκοσι<text:s/>(20)<text:s/>ημερών<text:s/>από<text:s/>την<text:s/>ενημέρωσή<text:s/>της<text:s/>από<text:s/>το<text:s/>Τμήμα<text:s/>Μητρώων<text:s/>και<text:s/>Διαφάνειας,<text:s/>μέσω<text:s/>ηλεκτρονικού<text:s/>ταχυδρομείου<text:s/>στην<text:s/>ηλεκτρονική<text:s/>διεύθυνση<text:s/>που<text:s/>έχει<text:s/>δηλώσει.<text:s/>Αν<text:s/>οι<text:s/>προϋποθέσεις<text:s/>δεν<text:s/>πληρωθούν<text:s/>εντός<text:s/>της<text:s/>παραπάνω<text:s/>προθεσμίας,<text:s/>το<text:s/>αίτημα<text:s/>εγγραφής<text:s/>απορρίπτεται<text:s/>με<text:s/>απόφαση<text:s/>της<text:s/>Διεύθυνσης<text:s/>Εποπτείας<text:s/>Μέσων<text:s/>Ενημέρωσης,<text:s/>που<text:s/>κοινοποιείται<text:s/>στην<text:s/>αιτούσα<text:s/>επιχείρηση<text:s/>στην<text:s/>ηλεκτρονική<text:s/>διεύθυνση<text:s/>που<text:s/>έχει<text:s/>δηλώσει.</text:span></text:p>
      <text:p text:style-name="P215"><text:span text:style-name="T215_1">Η<text:s/>επιχείρηση<text:s/>ηλεκτρονικού<text:s/>τύπου<text:s/>δύναται<text:s/>να<text:s/>υποβάλει<text:s/>νέα<text:s/>αίτηση<text:s/>εγγραφής<text:s/>για<text:s/>τον<text:s/>ηλεκτρονικό<text:s/>τύπο<text:s/>της<text:s/>μετά<text:s/>την<text:s/>παρέλευση<text:s/>τεσσάρων<text:s/>(4)<text:s/>μηνών<text:s/>από<text:s/>την<text:s/>κοινοποίηση<text:s/>της<text:s/>απορριπτικής<text:s/>απόφασης.</text:span></text:p>
      <text:p text:style-name="P216"><text:span text:style-name="T216_1">2.<text:s/>Η<text:s/>εγγραφή<text:s/>του<text:s/>ηλεκτρονικού<text:s/>τύπου<text:s/>στο<text:s/>Μ.Η.Τ.<text:s/>και<text:s/>η<text:s/>πιστοποίηση<text:s/>εγγραφής<text:s/>της<text:s/>παρ.<text:s/>1<text:s/>του<text:s/>άρθρου<text:s/>11<text:s/>ισχύουν<text:s/>για<text:s/>τρία<text:s/>(3)<text:s/>έτη.<text:s/>Για<text:s/>την<text:s/>ανανέωση<text:s/>της<text:s/>εγγραφής,<text:s/>η<text:s/>επιχείρηση<text:s/>ηλεκτρονικού<text:s/>τύπου<text:s/>υποβάλλει<text:s/>υπεύθυνη<text:s/>δήλωση<text:s/>μέσω<text:s/>της<text:s/>Ενιαίας<text:s/>Ψηφιακής<text:s/>Πύλης<text:s/>της<text:s/>Δημόσιας<text:s/>Διοίκησης<text:s/>(gov.gr-Ε.Ψ.Π.)<text:s/>ότι<text:s/>πληρούνται<text:s/>οι<text:s/>προϋποθέσεις<text:s/>του<text:s/>άρθρου<text:s/>10,<text:s/>από<text:s/>την<text:s/>1η<text:s/>Σεπτεμβρίου<text:s/>έως<text:s/>την<text:s/>30ή<text:s/>Σεπτεμβρίου<text:s/>του<text:s/>έτους<text:s/>εντός<text:s/>του<text:s/>οποίου<text:s/>λήγει<text:s/>η<text:s/>ισχύς<text:s/>της<text:s/>πιστοποίησης.</text:span></text:p>
      <text:p text:style-name="P217"><text:span text:style-name="T217_1">Αν<text:s/>το<text:s/>Τμήμα<text:s/>Μητρώων<text:s/>και<text:s/>Διαφάνειας<text:s/>διαπιστώσει<text:s/>ότι<text:s/>δεν<text:s/>πληρούνται<text:s/>οι<text:s/>ανωτέρω<text:s/>προϋποθέσεις,<text:s/>απορρίπτεται<text:s/>το<text:s/>αίτημα<text:s/>ανανέωσης<text:s/>της<text:s/>εγγραφής,<text:s/>με<text:s/>απόφαση<text:s/>της<text:s/>Διεύθυνσης<text:s/>Εποπτείας<text:s/>Μέσων<text:s/>Ενημέρωσης,<text:s/>η<text:s/>οποία<text:s/>κοινοποιείται<text:s/>στην<text:s/>ηλεκτρονική<text:s/>διεύθυνση<text:s/>που<text:s/>έχει<text:s/>δηλώσει<text:s/>η<text:s/>επιχείρηση,<text:s/>ο<text:s/>ηλεκτρονικός<text:s/>τύπος<text:s/>διαγράφεται<text:s/>από<text:s/>το<text:s/>Μ.Η.Τ.<text:s/>και<text:s/>ανακαλείται<text:s/>η<text:s/>πιστοποίηση<text:s/>εγγραφής<text:s/>του<text:s/>άρθρου<text:s/>11.<text:s/>Αίτηση<text:s/>επανεγγραφής<text:s/>του<text:s/>μπορεί<text:s/>να<text:s/>υποβληθεί<text:s/>μετά<text:s/>την<text:s/>παρέλευση<text:s/>έξι<text:s/>(6)<text:s/>μηνών<text:s/>από<text:s/>την<text:s/>κοινοποίηση<text:s/>της<text:s/>απορριπτικής<text:s/>απόφασης,<text:s/>μη<text:s/>εφαρμο-<text:s/>ζομένων<text:s/>των<text:s/>προθεσμιών<text:s/>της<text:s/>παρ.<text:s/>1.</text:span></text:p>
      <text:p text:style-name="P218"><text:span text:style-name="T218_1">Για<text:s/>το<text:s/>χρονικό<text:s/>διάστημα<text:s/>από<text:s/>την<text:s/>υποβολή<text:s/>της<text:s/>αίτησης<text:s/>ανανέωσης<text:s/>της<text:s/>εγγραφής<text:s/>στο<text:s/>Μ.Η.Τ.<text:s/>μέχρι<text:s/>την<text:s/>ανανέωση<text:s/>της<text:s/>πιστοποίησης<text:s/>από<text:s/>το<text:s/>Τμήμα<text:s/>Μητρώων<text:s/>και<text:s/>Διαφάνειας<text:s/>της<text:s/>Γ.Γ.Ε.Ε.,<text:s/>εξακολουθεί<text:s/>να<text:s/>ισχύει<text:s/>η<text:s/>πιστοποίηση<text:s/>που<text:s/>έχει<text:s/>ληφθεί.</text:span></text:p>
      <text:p text:style-name="P219"><text:span text:style-name="T219_1">3.<text:s/>Αν<text:s/>το<text:s/>Τμήμα<text:s/>Μητρώων<text:s/>και<text:s/>Διαφάνειας<text:s/>διαπιστώσει<text:s/>είτε<text:s/>αυτεπαγγέλτως<text:s/>είτε<text:s/>κατόπιν<text:s/>καταγγελίας<text:s/>ή<text:s/>κατόπιν<text:s/>ελέγχου,<text:s/>σύμφωνα<text:s/>με<text:s/>τα<text:s/>άρθρα<text:s/>17<text:s/>έως<text:s/>21,<text:s/>ότι<text:s/>δεν<text:s/>πληρούνται<text:s/>οι<text:s/>προϋποθέσεις<text:s/>της<text:s/>εγγραφής<text:s/>στο<text:s/>Μ.Η.Τ.,<text:s/>ο<text:s/>ηλεκτρονικός<text:s/>τύπος<text:s/>διαγράφεται<text:s/>από<text:s/>το<text:s/>Μητρώο<text:s/>με<text:s/>απόφαση<text:s/>της<text:s/>Διεύθυνσης<text:s/>Εποπτείας<text:s/>Μέσων<text:s/>Ενημέρωσης<text:s/>και<text:s/>ανακαλείται<text:s/>η<text:s/>ισχύς<text:s/>της<text:s/>πιστοποίησης<text:s/>του<text:s/>άρθρου<text:s/>11.<text:s/>Η<text:s/>επιχείρηση<text:s/>ηλεκτρονικού<text:s/>τύπου<text:s/>δύναται<text:s/>να<text:s/>υποβάλει<text:s/>νέα<text:s/>αίτηση<text:s/>εγγραφής<text:s/>μετά<text:s/>την<text:s/>παρέλευση<text:s/>έξι<text:s/>(6)<text:s/>μηνών<text:s/>από<text:s/>την<text:s/>κοινοποίηση<text:s/>της<text:s/>απορριπτικής<text:s/>απόφασης,<text:s/>μη<text:s/>εφαρμοζομένων<text:s/>των<text:s/>προθεσμιών<text:s/>της<text:s/>παρ.<text:s/>1.<text:s/>Αν<text:s/>η<text:s/>επιχείρηση<text:s/>ηλεκτρονικού<text:s/>τύπου<text:s/>υποπέσει<text:s/>στην<text:s/>ίδια<text:s/>ή<text:s/>διαφορετική<text:s/>παράβαση<text:s/>των<text:s/>κανόνων<text:s/>εγγραφής<text:s/>και<text:s/>διατήρησης<text:s/>της<text:s/>εγγραφής<text:s/>στο<text:s/>Μ.Ε.Τ.<text:s/>εντός<text:s/>πέντε<text:s/>(5)<text:s/>ετών<text:s/>από<text:s/>την<text:s/>προηγούμενη<text:s/>παράβαση,<text:s/>νέα<text:s/>αίτηση<text:s/>εγγραφής,<text:s/>ανεξάρτητα<text:s/>από<text:s/>τις<text:s/>προθεσμίες<text:s/>της<text:s/>παρ.<text:s/>1,<text:s/>δεν<text:s/>μπορεί<text:s/>να<text:s/>υποβληθεί<text:s/>πριν<text:s/>από<text:s/>την<text:s/>παρέλευση<text:s/>δύο<text:s/>(2)<text:s/>ετών<text:s/>από<text:s/>την<text:s/>κοινοποίηση<text:s/>της<text:s/>απόφασης<text:s/>διαγραφής.»</text:span></text:p>
      <text:h text:style-name="P220" text:outline-level="6"><text:span text:style-name="T220_1">Άρθρο<text:s/>15</text:span></text:h>
      <text:h text:style-name="P221" text:outline-level="6"><text:span text:style-name="T221_1">Επιχείρηση<text:s/>που<text:s/>δραστηριοποιείται<text:s/>στον<text:s/>έντυπο<text:s/>και<text:s/>στον<text:s/>ηλεκτρονικό<text:s/>τύπο<text:s/>-</text:span></text:h>
      <text:p text:style-name="P222"><text:span text:style-name="T222_1">Τροποποίηση<text:s/>άρθρου<text:s/>16<text:s/>ν.<text:s/>5005/2022</text:span></text:p>
      <text:p text:style-name="P223"><text:span text:style-name="T223_1">Στο<text:s/>πρώτο<text:s/>εδάφιο<text:s/>του<text:s/>άρθρου<text:s/>16<text:s/>του<text:s/>ν.<text:s/>5005/2022<text:s/>(Α’<text:s/>236),<text:s/>περί<text:s/>της<text:s/>επιχείρησης<text:s/>που<text:s/>δραστηριοποιείται<text:s/>στον<text:s/>έντυπο<text:s/>και<text:s/>στον<text:s/>ηλεκτρονικό<text:s/>τύπο,<text:s/>οι<text:s/>λέξεις<text:s/>«εγγράφεται<text:s/>και<text:s/>στα<text:s/>δύο<text:s/>(2)»<text:s/>αντικαθίστανται<text:s/>από<text:s/>τις<text:s/>λέξεις<text:s/>«εγγράφει<text:s/>τα<text:s/>έντυπα<text:s/>και<text:s/>τον<text:s/>ηλεκτρονικό<text:s/>τύπο<text:s/>της<text:s/>στα<text:s/>αντίστοιχα»<text:s/>και<text:s/>το<text:s/>άρθρο<text:s/>16<text:s/>διαμορφώνεται<text:s/>ως<text:s/>εξής:</text:span></text:p>
      <text:p text:style-name="P224"><text:span text:style-name="T224_1">«Άρθρο<text:s/>16</text:span></text:p>
      <text:p text:style-name="P225"><text:span text:style-name="T225_1">Επιχείρηση<text:s/>που<text:s/>δραστηριοποιείται<text:s/>στον<text:s/>έντυπο<text:s/>και<text:s/>στον<text:s/>ηλεκτρονικό<text:s/>τύπο</text:span></text:p>
      <text:p text:style-name="P226"><text:span text:style-name="T226_1">Επιχείρηση<text:s/>που<text:s/>δραστηριοποιείται<text:s/>και<text:s/>στον<text:s/>έντυπο<text:s/>και<text:s/>στον<text:s/>ηλεκτρονικό<text:s/>τύπο,<text:s/>δύναται<text:s/>να<text:s/>εγγράφει<text:s/>τα<text:s/>έντυπα<text:s/>και<text:s/>τον<text:s/>ηλεκτρονικό<text:s/>τύπο<text:s/>της<text:s/>στα<text:s/>αντίστοιχα<text:s/>Μητρώα.<text:s/>Δικαιολογητικά<text:s/>που<text:s/>υποβλήθηκαν<text:s/>για<text:s/>την<text:s/>εγγραφή<text:s/>στο<text:s/>Μ.Ε.Τ.,<text:s/>δύναται<text:s/>να<text:s/>υποβληθούν<text:s/>και<text:s/>για<text:s/>την<text:s/>εγγραφή<text:s/>στο<text:s/>Μ.Η.Τ..<text:s/>Ο<text:s/>απαιτούμενος<text:s/>ελάχιστος<text:s/>αριθμός<text:s/>δημοσιογράφων<text:s/>και<text:s/>λοιπού<text:s/>προσωπικού<text:s/>που<text:s/>δηλώνεται<text:s/>από<text:s/>την<text:s/>επιχείρηση<text:s/>για<text:s/>την<text:s/>εγγραφή<text:s/>στο<text:s/>ένα<text:s/>Μητρώο,<text:s/>προσμετράται<text:s/>για<text:s/>την<text:s/>εγγραφή<text:s/>της<text:s/>και<text:s/>στο<text:s/>άλλο<text:s/>Μητρώο.»</text:span></text:p>
      <text:h text:style-name="P227" text:outline-level="2"><text:span text:style-name="T227_1">ΚΕΦΑΛΑΙΟ<text:s/>Γ’<text:s/></text:span></text:h>
      <text:h text:style-name="P228" text:outline-level="2"><text:span text:style-name="T228_1">ΔΙΕΝΕΡΓΕΙΑ<text:s/>ΕΛΕΓΧΩΝ</text:span></text:h>
      <text:h text:style-name="P229" text:outline-level="6"><text:span text:style-name="T229_1">Άρθρο<text:s/>16</text:span></text:h>
      <text:h text:style-name="P230" text:outline-level="6"><text:span text:style-name="T230_1">Δειγματοληπτικός<text:s/>έλεγχος<text:s/>επιχειρήσεων<text:s/>με<text:s/>εγγεγραμμένο<text:s/>έντυπο<text:s/>και<text:s/>ηλεκτρονικό<text:s/>τύπο<text:s/>στα<text:s/>Μητρώα<text:s/>Έντυπου<text:s/>και<text:s/>Ηλεκτρονικού<text:s/>Τύπου<text:s/>-<text:s/>Τροποποίηση<text:s/>τίτλου<text:s/>Κεφαλαίου<text:s/>Δ’<text:s/>Μέρους<text:s/>Β’<text:s/>και<text:s/>αντικατάσταση<text:s/>άρθρου<text:s/>17<text:s/>ν.<text:s/>5005/2022</text:span></text:h>
      <text:p text:style-name="P231"><text:span text:style-name="T231_1">1.</text:span><text:span text:style-name="T231_2"><text:s/>Στον<text:s/>τίτλο<text:s/>του<text:s/>Κεφαλαίου<text:s/>Δ’<text:s/>του<text:s/>Μέρους<text:s/>Β’<text:s/>του<text:s/>ν.<text:s/>5005/2022<text:s/>(Α’<text:s/>236),<text:s/>διαγράφονται<text:s/>οι<text:s/>λέξεις<text:s/>«ΕΓΓΕΓΡΑΜΜΕΝΩΝ<text:s/>ΕΠΙΧΕΙΡΗΣΕΩΝ<text:s/>ΣΤΑ<text:s/>ΜΗΤΡΩΑ<text:s/>ΕΝΤΥΠΟΥ<text:s/>ΚΑΙ<text:s/>ΗΛΕΚΤΡΟΝΙΚΟΥ<text:s/>ΤΥΠΟΥ»<text:s/>και<text:s/>ο<text:s/>τίτλος<text:s/>του<text:s/>Κεφαλαίου<text:s/>Δ’<text:s/>διαμορφώνεται<text:s/>ως<text:s/>εξής:</text:span></text:p>
      <text:p text:style-name="P232"><text:span text:style-name="T232_1">«ΚΕΦΑΛΑΙΟ<text:s/>Δ’</text:span></text:p>
      <text:p text:style-name="P233"><text:span text:style-name="T233_1">ΔΙΑΔΙΚΑΣΙΑ<text:s/>ΕΛΕΓΧΟΥ»</text:span></text:p>
      <text:p text:style-name="P234"><text:span text:style-name="T234_1">2.</text:span><text:span text:style-name="T234_2"><text:s/>Το<text:s/>άρθρο<text:s/>17<text:s/>του<text:s/>ν.<text:s/>5005/2022,<text:s/>περί<text:s/>του<text:s/>δειγματοληπτικού<text:s/>ελέγχου<text:s/>εγγεγραμμένων<text:s/>επιχειρήσεων<text:s/>στα<text:s/>Μητρώα<text:s/>Έντυπου<text:s/>και<text:s/>Ηλεκτρονικού<text:s/>Τύπου,<text:s/>αντικαθίσταται<text:s/>ως<text:s/>εξής:</text:span></text:p>
      <text:p text:style-name="P235"><text:span text:style-name="T235_1">«Άρθρο<text:s/>17</text:span></text:p>
      <text:p text:style-name="P236"><text:span text:style-name="T236_1">Δειγματοληπτικός<text:s/>έλεγχος<text:s/>επιχειρήσεων<text:s/>με<text:s/>εγγεγραμμένο<text:s/>έντυπο<text:s/>και<text:s/>ηλεκτρονικό<text:s/>τύπο<text:s/>στα</text:span></text:p>
      <text:p text:style-name="P237"><text:span text:style-name="T237_1">Μητρώα<text:s/>Έντυπου<text:s/>και<text:s/>Ηλεκτρονικού<text:s/>Τύπου</text:span></text:p>
      <text:p text:style-name="P238"><text:span text:style-name="T238_1">Προκειμένου<text:s/>να<text:s/>διαπιστωθεί<text:s/>ότι<text:s/>το<text:s/>εγγεγραμμένο<text:s/>έντυπο<text:s/>ή<text:s/>ο<text:s/>εγγεγραμμένος<text:s/>ηλεκτρονικός<text:s/>τύπος<text:s/>στο<text:s/>Μητρώο<text:s/>Έντυπου<text:s/>Τύπου<text:s/>(Μ.Ε.Τ.)<text:s/>και<text:s/>στο<text:s/>Μητρώο<text:s/>Ηλεκτρονικού<text:s/>Τύπου<text:s/>(Μ.Η.Τ.),<text:s/>αντίστοιχα,<text:s/>πληροί<text:s/>τις<text:s/>προϋποθέσεις<text:s/>εγγραφής<text:s/>στο<text:s/>αντίστοιχο<text:s/>Μητρώο,<text:s/>η<text:s/>Διεύθυνση<text:s/>Εποπτείας<text:s/>Μέσων<text:s/>Ενημέρωσης<text:s/>της<text:s/>Γ.Γ.Ε.Ε.<text:s/>διενεργεί,<text:s/>ετησίως,<text:s/>τυχαίους<text:s/>αυτοματοποιημένους<text:s/>δειγματοληπτικούς<text:s/>διοικητικούς<text:s/>ελέγχους,<text:s/>βάσει<text:s/>των<text:s/>μεθόδων<text:s/>της<text:s/>στατιστικής<text:s/>επιστήμης,<text:s/>σε<text:s/>ποσοστό<text:s/>δεκαπέντε<text:s/>τοις<text:s/>εκατό<text:s/>(15%)<text:s/>σε<text:s/>καθεμία<text:s/>από<text:s/>τις<text:s/>εξής<text:s/>κατηγορίες:<text:s/>α)<text:s/>επί<text:s/>των<text:s/>ημερήσιων<text:s/>πανελλαδικών<text:s/>εφημερίδων,<text:s/>β)<text:s/>επί<text:s/>των<text:s/>λοιπών<text:s/>πανελλαδικών<text:s/>εφημερίδων,<text:s/>γ)<text:s/>επί<text:s/>των<text:s/>ημερήσιων<text:s/>περιφερειακών<text:s/>εφημερίδων,<text:s/>δ)<text:s/>επί<text:s/>των<text:s/>εβδομαδιαίων<text:s/>περιφερειακών<text:s/>εφημερίδων,<text:s/>ε)<text:s/>επί<text:s/>των<text:s/>ημερήσιων<text:s/>τοπικών<text:s/>εφημερίδων,<text:s/>στ)<text:s/>επί<text:s/>των<text:s/>εβδομαδιαίων<text:s/>τοπικών<text:s/>εφημερίδων,<text:s/>ζ)<text:s/>επί<text:s/>των<text:s/>περιφερειακών<text:s/>εκδόσεων<text:s/>με<text:s/>περιοδικότητα<text:s/>άνω<text:s/>της<text:s/>δεκαπενθήμερης<text:s/>κυκλοφορίας,<text:s/>η)<text:s/>επί<text:s/>των<text:s/>περιοδικών<text:s/>και<text:s/>θ)<text:s/>επί<text:s/>του<text:s/>ηλεκτρονικού<text:s/>τύπου.<text:s/>Η<text:s/>επιχείρηση,<text:s/>στην<text:s/>οποία<text:s/>ανήκει<text:s/>το<text:s/>έντυπο<text:s/>ή<text:s/>ο<text:s/>ηλεκτρονικός<text:s/>τύπος,<text:s/>οφείλει<text:s/>να<text:s/>υποβάλει,<text:s/>εντός<text:s/>είκοσι<text:s/>(20)<text:s/>ημερών<text:s/>από<text:s/>την<text:s/>ημερομηνία<text:s/>αποστολής<text:s/>σχετικού<text:s/>αιτήματος<text:s/>της<text:s/>Διεύθυνσης<text:s/>Εποπτείας<text:s/>Μέσων<text:s/>Ενημέρωσης<text:s/>στην<text:s/>ηλεκτρονική<text:s/>διεύθυνση<text:s/>που<text:s/>έχει<text:s/>δηλώσει<text:s/>η<text:s/>ελεγχόμενη<text:s/>επιχείρηση,<text:s/>τα<text:s/>σχετικά<text:s/>δικαιολογη-<text:s/>τικά.<text:s/>Αν<text:s/>παρέλθει<text:s/>άπρακτη<text:s/>η<text:s/>ανωτέρω<text:s/>προθεσμία<text:s/>ή<text:s/>δεν<text:s/>αποδειχθεί<text:s/>από<text:s/>τα<text:s/>δικαιολογητικά<text:s/>που<text:s/>θα<text:s/>προσκομισθούν<text:s/>ότι<text:s/>πληρούνται<text:s/>οι<text:s/>νόμιμες<text:s/>προϋποθέσεις<text:s/>εγγραφής,<text:s/>με<text:s/>απόφαση<text:s/>της<text:s/>Διεύθυνσης<text:s/>Εποπτείας<text:s/>Μέσων<text:s/>Ενημέρωσης,<text:s/>η<text:s/>οποία<text:s/>κοινοποιείται<text:s/>στην<text:s/>επιχείρηση<text:s/>στην<text:s/>ηλεκτρονική<text:s/>διεύθυνση<text:s/>που<text:s/>έχει<text:s/>δηλώσει<text:s/>η<text:s/>επιχείρηση,<text:s/>το<text:s/>έντυπο<text:s/>ή<text:s/>ο<text:s/>ηλεκτρονικός<text:s/>τύπος<text:s/>διαγράφεται<text:s/>από<text:s/>τα<text:s/>αντίστοιχα<text:s/>μητρώα<text:s/>και<text:s/>ανακαλείται<text:s/>η<text:s/>πιστοποίηση<text:s/>του<text:s/>άρθρου<text:s/>5<text:s/>ή<text:s/>του<text:s/>άρθρου<text:s/>11,<text:s/>αντίστοιχα.<text:s/>Αίτημα<text:s/>επανεγγραφής<text:s/>του<text:s/>έντυπου<text:s/>ή<text:s/>ηλεκτρονικού<text:s/>τύπου<text:s/>μπορεί<text:s/>να<text:s/>υποβληθεί<text:s/>μετά<text:s/>την<text:s/>παρέλευση<text:s/>έξι<text:s/>(6)<text:s/>μηνών<text:s/>από<text:s/>την<text:s/>κοινοποίηση<text:s/>της<text:s/>απόφασης<text:s/>διαγραφής<text:s/>στην<text:s/>ηλεκτρονική<text:s/>διεύθυνση<text:s/>που<text:s/>έχει<text:s/>δηλώσει<text:s/>η<text:s/>επιχείρηση<text:s/>με<text:s/>την<text:s/>επιφύλαξη<text:s/>του<text:s/>τρίτου<text:s/>εδαφίου<text:s/>της<text:s/>παρ.<text:s/>3<text:s/>του<text:s/>άρθρου<text:s/>8<text:s/>και<text:s/>του<text:s/>τρίτου<text:s/>εδαφίου<text:s/>της<text:s/>παρ.<text:s/>3<text:s/>του<text:s/>άρθρου<text:s/>14,<text:s/>αντίστοιχα.»</text:span></text:p>
      <text:h text:style-name="P239" text:outline-level="6"><text:span text:style-name="T239_1">Άρθρο<text:s/>17</text:span></text:h>
      <text:h text:style-name="P240" text:outline-level="6"><text:span text:style-name="T240_1">Κριτήρια<text:s/>διενέργειας<text:s/>επιτόπιου<text:s/>ελέγχου<text:s/>-</text:span></text:h>
      <text:p text:style-name="P241"><text:span text:style-name="T241_1">Τροποποίηση<text:s/>άρθρου<text:s/>18<text:s/>ν.<text:s/>5005/2022</text:span></text:p>
      <text:p text:style-name="P242"><text:span text:style-name="T242_1">Στο<text:s/>άρθρο<text:s/>18<text:s/>του<text:s/>ν.<text:s/>5005/2022<text:s/>(Α’<text:s/>236),<text:s/>περί<text:s/>των<text:s/>κριτηρίων<text:s/>διενέργειας<text:s/>επιτόπιου<text:s/>ελέγχου,<text:s/>επέρχονται<text:s/>οι<text:s/>ακόλουθες<text:s/>τροποποιήσεις:<text:s/>α)<text:s/>στο<text:s/>εισαγωγικό<text:s/>εδάφιο,<text:s/>οι<text:s/>λέξεις<text:s/>«εγγεγραμμένες<text:s/>επιχειρήσεις»<text:s/>αντικαθίστανται<text:s/>από<text:s/>τις<text:s/>λέξεις<text:s/>«εγκαταστάσεις<text:s/>της<text:s/>ελεγχόμενης<text:s/>επιχείρησης<text:s/>για<text:s/>τα<text:s/>έντυπα<text:s/>και<text:s/>τον<text:s/>ηλεκτρονικό<text:s/>τύπο<text:s/>που<text:s/>έχει<text:s/>εγγεγραμμένα<text:s/>στα<text:s/>Μητρώα<text:s/>Έντυπου<text:s/>και<text:s/>Ηλεκτρονικού<text:s/>Τύπου,<text:s/>αντίστοιχα,»,<text:s/>β)<text:s/>προστίθεται<text:s/>δεύτερο<text:s/>εδάφιο<text:s/>και<text:s/>το<text:s/>άρθρο<text:s/>18<text:s/>διαμορφώνεται<text:s/>ως<text:s/>εξής:</text:span></text:p>
      <text:p text:style-name="P243"><text:span text:style-name="T243_1">«Άρθρο<text:s/>18</text:span></text:p>
      <text:p text:style-name="P244"><text:span text:style-name="T244_1">Κριτήρια<text:s/>διενέργειας<text:s/>επιτόπιου<text:s/>ελέγχου</text:span></text:p>
      <text:p text:style-name="P245"><text:span text:style-name="T245_1">Επιτόπιος<text:s/>έλεγχος<text:s/>στις<text:s/>εγκαταστάσεις<text:s/>της<text:s/>ελεγχόμενης<text:s/>επιχείρησης<text:s/>για<text:s/>τα<text:s/>έντυπα<text:s/>και<text:s/>τον<text:s/>ηλεκτρονικό<text:s/>τύπο<text:s/>που<text:s/>έχει<text:s/>εγγεγραμμένα<text:s/>στα<text:s/>Μητρώα<text:s/>Έντυπου<text:s/>και<text:s/>Ηλεκτρονικού<text:s/>Τύπου,<text:s/>αντίστοιχα,<text:s/>διενεργείται<text:s/>υποχρεωτικά<text:s/>στο<text:s/>πλαίσιο<text:s/>χειρισμού<text:s/>καταγγελιών<text:s/>που<text:s/>αφορούν<text:s/>στην<text:s/>τήρηση<text:s/>των<text:s/>προϋποθέσεων<text:s/>του<text:s/>παρόντος,<text:s/>καθώς<text:s/>και<text:s/>σε<text:s/>κάθε<text:s/>περίπτωση<text:s/>που<text:s/>κριθεί<text:s/>αναγκαίος<text:s/>για<text:s/>τη<text:s/>διαπίστωση<text:s/>της<text:s/>συνδρομής<text:s/>των<text:s/>προϋποθέσεων<text:s/>του<text:s/>παρόντος<text:s/>όπως<text:s/>ενδεικτικά:</text:span></text:p>
      <text:p text:style-name="P246"><text:span text:style-name="T246_1">α)<text:s/>όταν<text:s/>για<text:s/>τη<text:s/>διαπίστωση<text:s/>των<text:s/>προϋποθέσεων<text:s/>ανανέωσης<text:s/>και<text:s/>διατήρησης<text:s/>της<text:s/>εγγραφής<text:s/>στα<text:s/>Μητρώα,<text:s/>κρίνε-<text:s/>ται<text:s/>απαραίτητη<text:s/>η<text:s/>επαλήθευση<text:s/>στοιχείων<text:s/>μέσω<text:s/>επιτόπιου<text:s/>ελέγχου<text:s/>και</text:span></text:p>
      <text:p text:style-name="P247"><text:span text:style-name="T247_1">β)<text:s/>προκειμένου<text:s/>να<text:s/>ελεγχθούν<text:s/>μεταβολές<text:s/>ή<text:s/>έκτακτες<text:s/>καταστάσεις<text:s/>στην<text:s/>επιχείρηση,<text:s/>οι<text:s/>οποίες<text:s/>είναι<text:s/>δυνατόν<text:s/>να<text:s/>επηρεάσουν<text:s/>το<text:s/>αντικείμενο<text:s/>της<text:s/>πιστοποίησης.</text:span></text:p>
      <text:p text:style-name="P248"><text:span text:style-name="T248_1">Επιπλέον<text:s/>των<text:s/>ανωτέρω<text:s/>ελέγχων<text:s/>η<text:s/>Διεύθυνση<text:s/>Εποπτεί-<text:s/>ας<text:s/>Μέσων<text:s/>Ενημέρωσης<text:s/>της<text:s/>Γ.Γ.Ε.Ε.<text:s/>διενεργεί,<text:s/>ετησίως,<text:s/>αυτοματοποιημένους<text:s/>επιτόπιους<text:s/>ελέγχους,<text:s/>σε<text:s/>ποσοστό<text:s/>πέντε<text:s/>τοις<text:s/>εκατό<text:s/>(5%)<text:s/>τουλάχιστον<text:s/>επί<text:s/>των<text:s/>εγγεγραμμένων<text:s/>στο<text:s/>Μητρώο<text:s/>Έντυπου<text:s/>Τύπου<text:s/>και<text:s/>τρία<text:s/>τοις<text:s/>εκατό<text:s/>(3%)<text:s/>τουλάχιστον<text:s/>επί<text:s/>των<text:s/>εγγεγραμμένων<text:s/>στο<text:s/>Μητρώο<text:s/>Ηλεκτρονικού<text:s/>Τύπου.»</text:span></text:p>
      <text:h text:style-name="P249" text:outline-level="6"><text:span text:style-name="T249_1">Άρθρο<text:s/>18</text:span></text:h>
      <text:h text:style-name="P250" text:outline-level="6"><text:span text:style-name="T250_1">Επιτόπιος<text:s/>έλεγχος<text:s/>-<text:s/>Όργανα,<text:s/>διαδικασία<text:s/>και<text:s/>αποτέλεσμα<text:s/>ελέγχου<text:s/>-<text:s/>Τροποποίηση<text:s/>άρθρου<text:s/>19<text:s/>ν.<text:s/>5005/2022</text:span></text:h>
      <text:p text:style-name="P251"><text:span text:style-name="T251_1">Στο<text:s/>άρθρο<text:s/>19<text:s/>του<text:s/>ν.<text:s/>5005/2022<text:s/>(Α’<text:s/>236),<text:s/>περί<text:s/>επιτόπιου<text:s/>ελέγχου<text:s/>των<text:s/>εγγεγραμμένων<text:s/>στα<text:s/>Μητρώα<text:s/>επιχειρήσεων,<text:s/>επέρχονται<text:s/>οι<text:s/>ακόλουθες<text:s/>τροποποιήσεις:<text:s/>α)<text:s/>ο<text:s/>τίτλος<text:s/>αντικαθίσταται,<text:s/>β)<text:s/>στο<text:s/>πρώτο<text:s/>εδάφιο<text:s/>της<text:s/>παρ.<text:s/>1,<text:s/>οι<text:s/>λέξεις<text:s/>«εγγεγραμμένης<text:s/>στο<text:s/>αντίστοιχο<text:s/>Μητρώο<text:s/>επιχείρησης,»<text:s/>αντικαθίστανται<text:s/>από<text:s/>τις<text:s/>λέξεις<text:s/>«ελεγχόμενης<text:s/>επιχείρησης<text:s/>για<text:s/>τα<text:s/>έντυπα<text:s/>και<text:s/>τον<text:s/>ηλεκτρονικό<text:s/>τύπο<text:s/>που<text:s/>έχει<text:s/>εγγεγραμμένα<text:s/>στα<text:s/>Μητρώα»,<text:s/>γ)<text:s/>στο<text:s/>πρώτο<text:s/>εδάφιο<text:s/>της<text:s/>παρ.<text:s/>2<text:s/>προστίθενται<text:s/>οι<text:s/>λέξεις<text:s/>«και<text:s/>τα<text:s/>λοιπά<text:s/>πρόσωπα<text:s/>που<text:s/>μπορούν<text:s/>να<text:s/>συμμετέχουν<text:s/>στον<text:s/>έλεγχο»,<text:s/>δ)<text:s/>στην<text:s/>παρ.<text:s/>3,<text:s/>δα)<text:s/>στο<text:s/>πρώτο<text:s/>εδάφιο,<text:s/>i)<text:s/>μετά<text:s/>τη<text:s/>λέξη<text:s/>«κλιμάκιο»,<text:s/>διαγράφεται<text:s/>η<text:s/>λέξη<text:s/>«ελέγχου»<text:s/>και<text:s/>ii)<text:s/>οι<text:s/>λέξεις<text:s/>«τα<text:s/>έγγραφα<text:s/>ταυτοπροσωπίας<text:s/>και<text:s/>τις<text:s/>σχετικές<text:s/>αποφάσεις»<text:s/>αντικαθίστανται<text:s/>από<text:s/>τις<text:s/>λέξεις<text:s/>«ειδικά<text:s/>έγγραφα<text:s/>ταυτοπροσωπίας<text:s/>και<text:s/>ανάθεσης»,<text:s/>δβ)<text:s/>στο<text:s/>δεύτερο<text:s/>εδάφιο<text:s/>διαγράφονται<text:s/>οι<text:s/>λέξεις<text:s/>«Στο<text:s/>πλαίσιο<text:s/>του<text:s/>ελέγχου»,<text:s/>δγ)<text:s/>προστίθενται<text:s/>εδάφια<text:s/>τρίτο<text:s/>και<text:s/>τέταρτο,<text:s/>ε)<text:s/>οι<text:s/>παρ.<text:s/>4<text:s/>και<text:s/>5<text:s/>αντικαθίστανται<text:s/>και<text:s/>το<text:s/>άρθρο<text:s/>19,<text:s/>μετά<text:s/>από<text:s/>νομοτεχνικές<text:s/>βελτιώσεις,<text:s/>διαμορφώνεται<text:s/>ως<text:s/>εξής:</text:span></text:p>
      <text:p text:style-name="P252"><text:span text:style-name="T252_1">«Άρθρο<text:s/>19</text:span></text:p>
      <text:p text:style-name="P253"><text:span text:style-name="T253_1">Επιτόπιος<text:s/>έλεγχος<text:s/>επιχειρήσεων<text:s/>για<text:s/>τα<text:s/>έντυπα<text:s/>και<text:s/>τον<text:s/>ηλεκτρονικό<text:s/>τύπο<text:s/>που<text:s/>έχουν<text:s/>εγγεγραμμένα<text:s/>στα<text:s/>μητρώα<text:s/>έντυπου<text:s/>και<text:s/>ηλεκτρονικού<text:s/>τύπου</text:span></text:p>
      <text:p text:style-name="P254"><text:span text:style-name="T254_1">1.<text:s/>Ο<text:s/>επιτόπιος<text:s/>έλεγχος<text:s/>διενεργείται<text:s/>στις<text:s/>εγκαταστάσεις<text:s/>της<text:s/>ελεγχόμενης<text:s/>επιχείρησης<text:s/>για<text:s/>τα<text:s/>έντυπα<text:s/>και<text:s/>τον<text:s/>ηλεκτρονικό<text:s/>τύπο<text:s/>που<text:s/>έχει<text:s/>εγγεγραμμένα<text:s/>στα<text:s/>Μητρώα,<text:s/>καθώς<text:s/>και<text:s/>σε<text:s/>καταστήματα<text:s/>και<text:s/>σημεία<text:s/>πώλησης<text:s/>στις<text:s/>περιοχές<text:s/>κυκλοφορίας,<text:s/>από<text:s/>κλιμάκιο<text:s/>αποτελούμενο<text:s/>από<text:s/>δύο<text:s/>(2)<text:s/>έως<text:s/>τέσσερις<text:s/>(4)<text:s/>ελεγκτές<text:s/>της<text:s/>Γ.Γ.Ε.Ε..<text:s/>Το<text:s/>κλιμάκιο<text:s/>ελέγχου<text:s/>συγκροτείται<text:s/>με<text:s/>απόφαση<text:s/>της<text:s/>Διεύθυνσης<text:s/>Εποπτείας<text:s/>Μέσων<text:s/>Ενημέρωσης<text:s/>της<text:s/>Γ.Γ.Ε.Ε..<text:s/>Με<text:s/>την<text:s/>ίδια<text:s/>απόφαση<text:s/>ορίζεται<text:s/>και<text:s/>ο<text:s/>τόπος<text:s/>διενέργειας<text:s/>του<text:s/>ελέγχου.<text:s/>Στο<text:s/>κλιμάκιο<text:s/>ελέγχου<text:s/>δεν<text:s/>συμμετέχουν<text:s/>άτομα<text:s/>που<text:s/>η<text:s/>σχέση<text:s/>τους<text:s/>με<text:s/>την<text:s/>ελεγχόμενη<text:s/>επιχείρηση<text:s/>δύναται<text:s/>να<text:s/>επηρεάσει<text:s/>την<text:s/>αμεροληψία<text:s/>και<text:s/>την<text:s/>αντικειμενικότητα<text:s/>του<text:s/>ελέγχου.<text:s/>Στα<text:s/>κλιμάκια<text:s/>ελέγχου<text:s/>και<text:s/>ανάλογα<text:s/>με<text:s/>τις<text:s/>ανάγκες,<text:s/>δύναται<text:s/>να<text:s/>συμμετέχουν,<text:s/>επιπλέον,<text:s/>εμπειρογνώμονες<text:s/>και<text:s/>εκπαιδευόμενοι<text:s/>ελεγκτές.</text:span></text:p>
      <text:p text:style-name="P255"><text:span text:style-name="T255_1">2.<text:s/>Οι<text:s/>ελεγκτές<text:s/>και<text:s/>τα<text:s/>λοιπά<text:s/>πρόσωπα<text:s/>που<text:s/>μπορούν<text:s/>να<text:s/>συμμετέχουν<text:s/>στον<text:s/>έλεγχο<text:s/>εφοδιάζονται<text:s/>με<text:s/>ειδικά<text:s/>έγγραφα<text:s/>ταυτοπροσωπίας,<text:s/>τα<text:s/>οποία<text:s/>υποχρεούνται<text:s/>να<text:s/>επιδεικνύουν<text:s/>στους<text:s/>ελεγχομένους<text:s/>κατά<text:s/>τη<text:s/>διάρκεια<text:s/>των<text:s/>ελέγχων.<text:s/>Η<text:s/>Διεύθυνση<text:s/>Εποπτείας<text:s/>Μέσων<text:s/>Ενημέρωσης<text:s/>της<text:s/>Γ.Γ.Ε.Ε.<text:s/>καταρτίζει<text:s/>το<text:s/>πρόγραμμα<text:s/>ελέγχου,<text:s/>το<text:s/>οποίο<text:s/>περιλαμβάνει<text:s/>τις<text:s/>προς<text:s/>έλεγχο<text:s/>επιχειρήσεις,<text:s/>το<text:s/>αντικείμενο<text:s/>και<text:s/>το<text:s/>χρονοδιάγραμμα<text:s/>του<text:s/>ελέγχου.<text:s/>Της<text:s/>διενέργειας<text:s/>του<text:s/>ελέγχου<text:s/>προηγείται<text:s/>μελέτη<text:s/>και<text:s/>αξιολόγηση<text:s/>των<text:s/>δεδομένων<text:s/>και<text:s/>στοιχείων<text:s/>του<text:s/>φακέλου<text:s/>των<text:s/>ελεγχόμενων<text:s/>επιχειρήσεων.</text:span></text:p>
      <text:p text:style-name="P256"><text:span text:style-name="T256_1">3.<text:s/>Κατά<text:s/>τη<text:s/>διενέργεια<text:s/>του<text:s/>ελέγχου,<text:s/>το<text:s/>κλιμάκιο<text:s/>ενημερώνει<text:s/>τους<text:s/>ελεγχομένους<text:s/>για<text:s/>τους<text:s/>σκοπούς<text:s/>του<text:s/>ελέγχου<text:s/>και<text:s/>επιδεικνύει<text:s/>τα<text:s/>ειδικά<text:s/>έγγραφα<text:s/>ταυτοπροσωπίας<text:s/>και<text:s/>ανάθεσης<text:s/>διενέργειας<text:s/>του<text:s/>ελέγχου.<text:s/>Οι<text:s/>ελεγκτές,<text:s/>ενδεικτικά,<text:s/>δύνανται<text:s/>να<text:s/>διαπιστώνουν<text:s/>την<text:s/>πραγματική<text:s/>κυκλοφορία<text:s/>των<text:s/>εντύπων,<text:s/>να<text:s/>ελέγχουν<text:s/>ότι<text:s/>τα<text:s/>έντυπα<text:s/>πληρούν<text:s/>τις<text:s/>τεχνικές<text:s/>προδιαγραφές<text:s/>και<text:s/>ότι<text:s/>το<text:s/>έντυπο<text:s/>που<text:s/>κυκλοφορεί<text:s/>ταυτίζεται<text:s/>με<text:s/>το<text:s/>αναρτώμενο<text:s/>στην<text:s/>πλατφόρμα<text:s/>του<text:s/>αντίστοιχου<text:s/>Μητρώου.<text:s/>Κατά<text:s/>τη<text:s/>διενέργεια<text:s/>του<text:s/>ελέγχου,<text:s/>οι<text:s/>αρμόδιες<text:s/>υπηρεσίες<text:s/>της<text:s/>Γενικής<text:s/>Γραμματείας<text:s/>Επικοινωνίας<text:s/>και<text:s/>Ενημέρωσης<text:s/>έχουν<text:s/>τις<text:s/>αρμοδιότητες<text:s/>της<text:s/>περ.<text:s/>α)<text:s/>της<text:s/>παρ.<text:s/>5<text:s/>του<text:s/>άρθρου<text:s/>30<text:s/>του<text:s/>ν.<text:s/>3296/2004<text:s/>(Α’<text:s/>253),<text:s/>περί<text:s/>σύστασης<text:s/>Υπηρεσίας<text:s/>Ειδικών<text:s/>Ελέγχων<text:s/>(ΥΠ.Ε.Ε.),<text:s/>οι<text:s/>οποίες<text:s/>εφαρμόζονται<text:s/>αναλόγως.<text:s/>Οι<text:s/>ελεγχόμενοι<text:s/>υπο-<text:s/>χρεούνται<text:s/>σε<text:s/>κάθε<text:s/>περίπτωση<text:s/>να<text:s/>παρέχουν<text:s/>συνδρομή<text:s/>στα<text:s/>αρμόδια<text:s/>ελεγκτικά<text:s/>όργανα<text:s/>κατά<text:s/>την<text:s/>εκτέλεση<text:s/>του<text:s/>έργου<text:s/>τους.</text:span></text:p>
      <text:p text:style-name="P257"><text:span text:style-name="T257_1">4.<text:s/>Στο<text:s/>τέλος<text:s/>της<text:s/>επιτόπιας<text:s/>διαδικασίας<text:s/>συμπληρώνεται<text:s/>εις<text:s/>διπλούν<text:s/>πρακτικό<text:s/>ελέγχου,<text:s/>στο<text:s/>οποίο<text:s/>καταγράφονται<text:s/>τα<text:s/>ευρήματα<text:s/>και<text:s/>οι<text:s/>διαπιστώσεις<text:s/>των<text:s/>ελεγκτών,<text:s/>ανεξαρτήτως<text:s/>της<text:s/>διαπίστωσης<text:s/>ή<text:s/>μη<text:s/>συμμόρφωσης.<text:s/>Τα<text:s/>δύο<text:s/>(2)<text:s/>αντίτυπα<text:s/>του<text:s/>πρακτικού<text:s/>συνυπογράφονται<text:s/>από<text:s/>τους<text:s/>ελεγκτές<text:s/>και<text:s/>από<text:s/>τον<text:s/>υπεύθυνο<text:s/>της<text:s/>επιχείρησης<text:s/>ή<text:s/>τον<text:s/>νόμιμα<text:s/>εξουσιοδοτημένο<text:s/>εκπρόσωπό<text:s/>του,<text:s/>ο<text:s/>οποίος<text:s/>έχει<text:s/>δικαίωμα<text:s/>να<text:s/>εκθέσει<text:s/>τις<text:s/>επιφυλάξεις<text:s/>του,<text:s/>οι<text:s/>οποίες<text:s/>καταγράφονται<text:s/>στο<text:s/>πρακτικό<text:s/>ελέγχου.<text:s/>Άρνηση<text:s/>υπογραφής<text:s/>εκ<text:s/>μέρους<text:s/>του<text:s/>παριστάμενου<text:s/>υπεύθυνου<text:s/>της<text:s/>επιχείρησης<text:s/>ή<text:s/>του<text:s/>εξουσιοδοτημένου<text:s/>εκπροσώπου<text:s/>σημειώνεται<text:s/>επί<text:s/>του<text:s/>πρακτικού<text:s/>ελέγχου.<text:s/>Η<text:s/>σχετική<text:s/>σημείωση<text:s/>αποτελεί<text:s/>πλήρη<text:s/>απόδειξη<text:s/>της<text:s/>γνώσης<text:s/>της<text:s/>επιχείρησης<text:s/>σχετικά<text:s/>με<text:s/>τον<text:s/>έλεγχο<text:s/>που<text:s/>διενεργήθηκε.</text:span></text:p>
      <text:p text:style-name="P258"><text:span text:style-name="T258_1">Το<text:s/>ένα<text:s/>αντίτυπο<text:s/>του<text:s/>πρακτικού<text:s/>παραδίδεται<text:s/>στην<text:s/>επιχείρηση<text:s/>και<text:s/>το<text:s/>δεύτερο<text:s/>κατατίθεται<text:s/>στη<text:s/>Διεύθυνση<text:s/>Εποπτείας<text:s/>Μέσων<text:s/>Ενημέρωσης.</text:span></text:p>
      <text:p text:style-name="P259"><text:span text:style-name="T259_1">5.<text:s/>Αν<text:s/>κατά<text:s/>τον<text:s/>έλεγχο<text:s/>διαπιστωθεί<text:s/>ότι<text:s/>δεν<text:s/>πληρού-<text:s/>νται<text:s/>οι<text:s/>απαιτούμενες<text:s/>προϋποθέσεις<text:s/>για<text:s/>την<text:s/>εγγραφή<text:s/>ή<text:s/>διατήρηση<text:s/>της<text:s/>εγγραφής<text:s/>στα<text:s/>αντίστοιχα<text:s/>Μητρώα<text:s/>ή<text:s/>στο<text:s/>Υπομητρώο,<text:s/>η<text:s/>Διεύθυνση<text:s/>Εποπτείας<text:s/>Μέσων<text:s/>Ενημέρωσης,<text:s/>με<text:s/>το<text:s/>πρακτικό<text:s/>ελέγχου,<text:s/>τάσσει<text:s/>προθεσμία<text:s/>δέκα<text:s/>(10)<text:s/>ημερών<text:s/>στην<text:s/>ελεγχόμενη<text:s/>επιχείρηση<text:s/>για<text:s/>παροχή<text:s/>εξηγήσεων.<text:s/>Εάν<text:s/>οι<text:s/>εξηγήσεις<text:s/>κριθούν<text:s/>ανεπαρκείς<text:s/>ή<text:s/>η<text:s/>ταχθείσα<text:s/>προθεσμία<text:s/>παρέλθει<text:s/>άπρακτη,<text:s/>με<text:s/>απόφαση<text:s/>της<text:s/>Διεύθυνσης<text:s/>Εποπτείας<text:s/>Μέσων<text:s/>Ενημέρωσης,<text:s/>η<text:s/>οποία<text:s/>κοινοποιείται<text:s/>στην<text:s/>ηλεκτρονική<text:s/>διεύθυνση<text:s/>που<text:s/>έχει<text:s/>δηλώσει<text:s/>η<text:s/>ελεγχόμενη<text:s/>επιχείρηση,<text:s/>το<text:s/>έντυπο<text:s/>ή<text:s/>ο<text:s/>ηλεκτρονικός<text:s/>τύπος<text:s/>της<text:s/>ελεγχόμενης<text:s/>επιχείρησης<text:s/>διαγράφεται<text:s/>από<text:s/>το<text:s/>αντίστοιχο<text:s/>Μητρώο<text:s/>ή<text:s/>το<text:s/>Υπομητρώο,<text:s/>ανακαλείται<text:s/>η<text:s/>πιστοποίηση<text:s/>του<text:s/>άρθρου<text:s/>5<text:s/>ή<text:s/>του<text:s/>άρθρου<text:s/>11,<text:s/>αντίστοιχα,<text:s/>και<text:s/>δεν<text:s/>μπορεί<text:s/>να<text:s/>υποβληθεί<text:s/>αίτηση<text:s/>για<text:s/>την<text:s/>επανεγγραφή<text:s/>του<text:s/>για<text:s/>τους<text:s/>επόμενους<text:s/>έξι<text:s/>(6)<text:s/>μήνες<text:s/>από<text:s/>την<text:s/>κοινοποίηση<text:s/>της<text:s/>διαγραφής,<text:s/>με<text:s/>την<text:s/>επιφύλαξη<text:s/>του<text:s/>τρίτου<text:s/>εδαφίου<text:s/>της<text:s/>παρ.<text:s/>3<text:s/>του<text:s/>άρθρου<text:s/>8<text:s/>και<text:s/>του<text:s/>τρίτου<text:s/>εδαφίου<text:s/>της<text:s/>παρ.<text:s/>3<text:s/>του<text:s/>άρθρου<text:s/>14,<text:s/>αντίστοιχα.<text:s/>Η<text:s/>απόφαση<text:s/>κοινοποιείται<text:s/>στην<text:s/>ηλεκτρονική<text:s/>διεύθυνση<text:s/>που<text:s/>έχει<text:s/>δηλώσει<text:s/>η<text:s/>επιχείρηση.»</text:span></text:p>
      <text:h text:style-name="P260" text:outline-level="6"><text:span text:style-name="T260_1">Άρθρο<text:s/>19</text:span></text:h>
      <text:h text:style-name="P261" text:outline-level="6"><text:span text:style-name="T261_1">Διασταυρωτικοί<text:s/>έλεγχοι<text:s/>-<text:s/>Τροποποίηση<text:s/>άρθρου<text:s/>20<text:s/>ν.<text:s/>5005/2022</text:span></text:h>
      <text:p text:style-name="P262"><text:span text:style-name="T262_1">Στο<text:s/>δεύτερο<text:s/>εδάφιο<text:s/>του<text:s/>άρθρου<text:s/>20<text:s/>του<text:s/>ν.<text:s/>5005/2022<text:s/>(Α’<text:s/>236),<text:s/>περί<text:s/>διασταυρωτικού<text:s/>ελέγχου,<text:s/>επέρχονται<text:s/>οι<text:s/>ακόλουθες<text:s/>τροποποιήσεις:<text:s/>α)<text:s/>η<text:s/>περ.<text:s/>α<text:s/>αντικαθίσταται<text:s/>πλην<text:s/>του<text:s/>πρώτου<text:s/>εδαφίου,<text:s/>β)<text:s/>η<text:s/>περ.<text:s/>γ<text:s/>αντικαθίσταται<text:s/>και<text:s/>το<text:s/>άρθρο<text:s/>20,<text:s/>μετά<text:s/>από<text:s/>νομοτεχνικές<text:s/>βελτιώσεις,<text:s/>διαμορφώνεται<text:s/>ως<text:s/>εξής:</text:span></text:p>
      <text:p text:style-name="P263"><text:span text:style-name="T263_1">«Άρθρο<text:s/>20</text:span></text:p>
      <text:p text:style-name="P264"><text:span text:style-name="T264_1">Διασταυρωτικός<text:s/>έλεγχος</text:span></text:p>
      <text:p text:style-name="P265"><text:span text:style-name="T265_1">Η<text:s/>Διεύθυνση<text:s/>Εποπτείας<text:s/>Μέσων<text:s/>Ενημέρωσης<text:s/>της<text:s/>Γενικής<text:s/>Γραμματείας<text:s/>Επικοινωνίας<text:s/>και<text:s/>Ενημέρωσης<text:s/>δύναται<text:s/>να<text:s/>διενεργεί<text:s/>διασταυρωτικούς<text:s/>ελέγχους,<text:s/>οι<text:s/>οποίοι,<text:s/>ανάλογα<text:s/>με<text:s/>το<text:s/>αν<text:s/>η<text:s/>επιχείρηση<text:s/>είναι<text:s/>έντυπου<text:s/>η<text:s/>ηλεκτρονικού<text:s/>τύπου,<text:s/>δύνανται<text:s/>να<text:s/>είναι:<text:s/>α)<text:s/>επιτόπιοι,<text:s/>σε<text:s/>σημεία<text:s/>πώλησης<text:s/>και<text:s/>διάθεσης<text:s/>έντυπου<text:s/>τύπου<text:s/>ή<text:s/>β)<text:s/>διοικητικοί<text:s/>έλεγχοι<text:s/>ηλεκτρονικού<text:s/>τύπου<text:s/>μέσω<text:s/>διαδικτύου.<text:s/>Συγκεκριμένα:</text:span></text:p>
      <text:p text:style-name="P266"><text:span text:style-name="T266_1">α)<text:s/>Η<text:s/>Διεύθυνση<text:s/>Εποπτείας<text:s/>Μέσων<text:s/>Ενημέρωσης,<text:s/>στο<text:s/>πλαίσιο<text:s/>των<text:s/>αρμοδιοτήτων<text:s/>της,<text:s/>δύναται<text:s/>να<text:s/>διενεργεί<text:s/>ελέγχους<text:s/>σε<text:s/>κάθε<text:s/>χώρο<text:s/>πώλησης,<text:s/>διάθεσης,<text:s/>μεταφοράς<text:s/>έντυπου<text:s/>τύπου,<text:s/>προκειμένου<text:s/>να<text:s/>εξασφαλίζεται<text:s/>η<text:s/>συνεχής<text:s/>ορθή<text:s/>εφαρμογή<text:s/>των<text:s/>απαιτήσεων<text:s/>του<text:s/>παρόντος<text:s/>που<text:s/>αφορούν<text:s/>στην<text:s/>παραγωγή,<text:s/>κυκλοφορία,<text:s/>διακίνηση,<text:s/>επισήμανση<text:s/>του<text:s/>έντυπου<text:s/>τύπου,<text:s/>καθώς<text:s/>και<text:s/>την<text:s/>καταχρηστική<text:s/>ή<text:s/>μη<text:s/>ορθή<text:s/>χρήση<text:s/>του<text:s/>σήματος.<text:s/>Στο<text:s/>τέλος<text:s/>του<text:s/>ελέγχου<text:s/>συμπληρώνεται<text:s/>εις<text:s/>διπλούν<text:s/>πρακτικό<text:s/>ελέγχου,<text:s/>στο<text:s/>οποίο<text:s/>καταγράφονται<text:s/>τα<text:s/>ευρήματα<text:s/>και<text:s/>οι<text:s/>διαπιστώσεις<text:s/>των<text:s/>ελεγκτών,<text:s/>ανεξαρτήτως<text:s/>της<text:s/>διαπίστωσης<text:s/>ή<text:s/>μη<text:s/>συμμόρφωσης.<text:s/>Τα<text:s/>δύο<text:s/>(2)<text:s/>αντίτυπα<text:s/>του<text:s/>πρακτικού<text:s/>συνυπογράφονται<text:s/>από<text:s/>τους<text:s/>ελεγκτές<text:s/>και<text:s/>από<text:s/>τον<text:s/>υπεύθυνο<text:s/>της<text:s/>επιχείρησης<text:s/>ή<text:s/>τον<text:s/>νόμιμα<text:s/>εξουσιοδοτημένο<text:s/>εκπρόσωπό<text:s/>του,<text:s/>ο<text:s/>οποίος<text:s/>έχει<text:s/>δικαίωμα<text:s/>να<text:s/>εκθέσει<text:s/>τις<text:s/>επιφυλάξεις<text:s/>του,<text:s/>οι<text:s/>οποίες<text:s/>καταγράφονται<text:s/>στο<text:s/>πρακτικό<text:s/>ελέγχου.<text:s/>Άρνηση<text:s/>υπογραφής<text:s/>εκ<text:s/>μέρους<text:s/>του<text:s/>παριστά-<text:s/>μενου<text:s/>υπευθύνου<text:s/>της<text:s/>επιχείρησης<text:s/>ή<text:s/>του<text:s/>εξουσιοδοτημένου<text:s/>εκπροσώπου<text:s/>σημειώνεται<text:s/>επί<text:s/>του<text:s/>πρακτικού<text:s/>ελέγχου.<text:s/>Η<text:s/>σχετική<text:s/>σημείωση<text:s/>αποτελεί<text:s/>πλήρη<text:s/>απόδειξη<text:s/>της<text:s/>γνώσης<text:s/>της<text:s/>επιχείρησης<text:s/>σχετικά<text:s/>με<text:s/>τον<text:s/>έλεγχο<text:s/>που<text:s/>διενεργήθηκε.</text:span></text:p>
      <text:p text:style-name="P267"><text:span text:style-name="T267_1">Το<text:s/>ένα<text:s/>αντίτυπο<text:s/>του<text:s/>πρακτικού<text:s/>παραδίδεται<text:s/>στην<text:s/>επιχείρηση<text:s/>και<text:s/>το<text:s/>δεύτερο<text:s/>κατατίθεται<text:s/>στη<text:s/>Διεύθυνση<text:s/>Εποπτείας<text:s/>Μέσων<text:s/>Ενημέρωσης.</text:span></text:p>
      <text:p text:style-name="P268"><text:span text:style-name="T268_1">β)<text:s/>Η<text:s/>Διεύθυνση<text:s/>Εποπτείας<text:s/>Μέσων<text:s/>Ενημέρωσης<text:s/>δύ-<text:s/>ναται<text:s/>να<text:s/>διενεργεί<text:s/>ελέγχους<text:s/>ιστοσελίδων<text:s/>ή<text:s/>ιστοτόπων,<text:s/>προκειμένου<text:s/>να<text:s/>διασφαλίσει<text:s/>τη<text:s/>συνδρομή<text:s/>των<text:s/>προϋποθέσεων<text:s/>που<text:s/>τίθενται<text:s/>στο<text:s/>παρόν<text:s/>σχετικά<text:s/>με<text:s/>την<text:s/>πιστοποίηση<text:s/>μιας<text:s/>επιχείρησης<text:s/>ηλεκτρονικού<text:s/>τύπου.</text:span></text:p>
      <text:p text:style-name="P269"><text:span text:style-name="T269_1">γ)<text:s/>Αν<text:s/>κατά<text:s/>τη<text:s/>διενέργεια<text:s/>των<text:s/>εν<text:s/>λόγω<text:s/>ελέγχων<text:s/>διαπιστωθεί<text:s/>ότι<text:s/>δεν<text:s/>πληρούνται<text:s/>οι<text:s/>προϋποθέσεις<text:s/>των<text:s/>άρθρων<text:s/>4<text:s/>και<text:s/>10,<text:s/>η<text:s/>Διεύθυνση<text:s/>Εποπτείας<text:s/>Μέσων<text:s/>Ενημέρωσης,<text:s/>με<text:s/>το<text:s/>πρακτικό<text:s/>ελέγχου<text:s/>της<text:s/>περ.<text:s/>α),<text:s/>τάσσει<text:s/>προθεσμία<text:s/>δέκα<text:s/>(10)<text:s/>ημερών<text:s/>για<text:s/>παροχή<text:s/>εξηγήσεων.<text:s/>Εφόσον<text:s/>οι<text:s/>εξηγήσεις<text:s/>κριθούν<text:s/>ανεπαρκείς,<text:s/>το<text:s/>έντυπο<text:s/>ή<text:s/>ο<text:s/>ηλεκτρονικός<text:s/>τύπος<text:s/>της<text:s/>επιχείρησης<text:s/>διαγράφεται<text:s/>από<text:s/>το<text:s/>αντίστοιχο<text:s/>Μητρώο<text:s/>με<text:s/>απόφαση<text:s/>της<text:s/>Διεύθυνσης<text:s/>Εποπτείας<text:s/>Μέσων<text:s/>Ενημέρωσης<text:s/>και<text:s/>ανακαλείται<text:s/>η<text:s/>πιστοποίηση<text:s/>των<text:s/>άρθρων<text:s/>5<text:s/>και<text:s/>11,<text:s/>αντίστοιχα.<text:s/>Αίτημα<text:s/>για<text:s/>επανεγγραφή<text:s/>μπορεί<text:s/>να<text:s/>υποβληθεί<text:s/>μετά<text:s/>την<text:s/>παρέλευση<text:s/>έξι<text:s/>(6)<text:s/>μηνών<text:s/>από<text:s/>την<text:s/>κοινοποίηση<text:s/>της<text:s/>διαγραφής<text:s/>στην<text:s/>ηλεκτρονική<text:s/>διεύθυνση<text:s/>που<text:s/>έχει<text:s/>δηλώσει<text:s/>η<text:s/>ελεγχόμενη<text:s/>επιχείρηση,<text:s/>με<text:s/>την<text:s/>επιφύλαξη<text:s/>του<text:s/>τρίτου<text:s/>εδαφίου<text:s/>της<text:s/>παρ.<text:s/>3<text:s/>του<text:s/>άρθρου<text:s/>8<text:s/>και<text:s/>του<text:s/>τρίτου<text:s/>εδαφίου<text:s/>της<text:s/>παρ.<text:s/>3<text:s/>του<text:s/>άρθρου<text:s/>14.»</text:span></text:p>
      <text:h text:style-name="P270" text:outline-level="6"><text:span text:style-name="T270_1">Άρθρο<text:s/>20</text:span></text:h>
      <text:h text:style-name="P271" text:outline-level="6"><text:span text:style-name="T271_1">Αδυναμία<text:s/>ολοκλήρωσης<text:s/>ελέγχου<text:s/>-</text:span></text:h>
      <text:p text:style-name="P272"><text:span text:style-name="T272_1">Τροποποίηση<text:s/>παρ.<text:s/>2<text:s/>άρθρου<text:s/>21<text:s/>ν.<text:s/>5005/2022</text:span></text:p>
      <text:p text:style-name="P273"><text:span text:style-name="T273_1">Στην<text:s/>παρ.<text:s/>2<text:s/>του<text:s/>άρθρου<text:s/>21<text:s/>του<text:s/>ν.<text:s/>5005/2022<text:s/>(Α’<text:s/>236),<text:s/>περί<text:s/>αδυναμίας<text:s/>ολοκλήρωσης<text:s/>ελέγχου,<text:s/>επέρχονται<text:s/>οι<text:s/>ακόλουθες<text:s/>τροποποιήσεις:<text:s/>α)<text:s/>στο<text:s/>τρίτο<text:s/>εδάφιο<text:s/>οι<text:s/>λέξεις<text:s/>«της<text:s/>επιχείρησης»<text:s/>αντικαθίστανται<text:s/>από<text:s/>τις<text:s/>λέξεις<text:s/>«του<text:s/>εγγεγραμμένου<text:s/>εντύπου<text:s/>ή<text:s/>ηλεκτρονικού<text:s/>τύπου»,<text:s/>β)<text:s/>προστίθεται<text:s/>τέταρτο<text:s/>εδάφιο<text:s/>και<text:s/>η<text:s/>παρ.<text:s/>2<text:s/>διαμορφώνεται<text:s/>ως<text:s/>εξής:</text:span></text:p>
      <text:p text:style-name="P274"><text:span text:style-name="T274_1">«2.<text:s/>Αν<text:s/>το<text:s/>κλιμάκιο<text:s/>ελέγχου<text:s/>αντιμετωπίσει<text:s/>προβλήματα<text:s/>συνεργασίας<text:s/>με<text:s/>τον<text:s/>ελεγχόμενο,<text:s/>όπως<text:s/>ενδεικτικά<text:s/>άρνηση<text:s/>ελέγχου<text:s/>ή<text:s/>παροχής<text:s/>στοιχείων,<text:s/>ενημερώνει<text:s/>τον<text:s/>ιδιοκτήτη<text:s/>ή<text:s/>τον<text:s/>νόμιμο<text:s/>εκπρόσωπο<text:s/>της<text:s/>επιχείρησης,<text:s/>εφόσον<text:s/>είναι<text:s/>διαφορετικό<text:s/>πρόσωπο.<text:s/>Αν<text:s/>η<text:s/>αδυναμία<text:s/>συνεργασίας<text:s/>συνεχίζεται,<text:s/>το<text:s/>κλιμάκιο<text:s/>ελέγχου<text:s/>αποφασίζει<text:s/>τη<text:s/>διακοπή<text:s/>του<text:s/>ελέγχου<text:s/>με<text:s/>τη<text:s/>σύμφωνη<text:s/>γνώμη<text:s/>της<text:s/>Διεύθυνσης<text:s/>Επο-<text:s/>πτείας<text:s/>Μέσων<text:s/>Ενημέρωσης,<text:s/>καταγράφοντας<text:s/>στο<text:s/>πρακτικό<text:s/>ελέγχου<text:s/>το<text:s/>πρόβλημα<text:s/>που<text:s/>έχει<text:s/>ανακύψει.<text:s/>Ανάλογα<text:s/>με<text:s/>τη<text:s/>σοβαρότητα<text:s/>των<text:s/>προβλημάτων<text:s/>που<text:s/>καταγράφονται,<text:s/>η<text:s/>Διεύθυνση<text:s/>δύναται<text:s/>να<text:s/>αποφασίσει<text:s/>την<text:s/>ανάκληση<text:s/>της<text:s/>πιστοποίησης<text:s/>και<text:s/>τη<text:s/>διαγραφή<text:s/>του<text:s/>εγγεγραμμένου<text:s/>εντύπου<text:s/>ή<text:s/>ηλεκτρονικού<text:s/>τύπου<text:s/>από<text:s/>τα<text:s/>Μητρώα.<text:s/>Αίτημα<text:s/>για<text:s/>επανεγγραφή<text:s/>μπορεί<text:s/>να<text:s/>υποβληθεί<text:s/>μετά<text:s/>την<text:s/>παρέλευση<text:s/>έξι<text:s/>(6)<text:s/>μηνών<text:s/>από<text:s/>την<text:s/>κοινοποίηση<text:s/>της<text:s/>απόφασης<text:s/>διαγραφής<text:s/>με<text:s/>την<text:s/>επιφύλαξη<text:s/>του<text:s/>τρίτου<text:s/>εδαφίου<text:s/>της<text:s/>παρ.<text:s/>3<text:s/>του<text:s/>άρθρου<text:s/>8<text:s/>και<text:s/>του<text:s/>τρίτου<text:s/>εδαφίου<text:s/>της<text:s/>παρ.<text:s/>3<text:s/>του<text:s/>άρθρου<text:s/>14.»</text:span></text:p>
      <text:h text:style-name="P275" text:outline-level="2"><text:span text:style-name="T275_1">ΚΕΦΑΛΑΙΟ<text:s/>Δ’</text:span></text:h>
      <text:h text:style-name="P276" text:outline-level="2"><text:span text:style-name="T276_1">ΔΗΜΟΣΙΟΤΗΤΑ<text:s/>ΔΕΔΟΜΕΝΩΝ<text:s/>-<text:s/>ΕΠΙΤΡΟΠΗ<text:s/>ΓΙΑ<text:s/>ΤΗΝ<text:s/>ΤΗΡΗΣΗ<text:s/>ΤΩΝ<text:s/>ΑΡΧΩΝ<text:s/>ΔΗΜΟΣΙΟΓΡΑΦΙΚΗΣ<text:s/>ΗΘΙΚΗΣ<text:s/>ΚΑΙ<text:s/>ΔΕΟΝΤΟΛΟΓΙΑΣ</text:span></text:h>
      <text:h text:style-name="P277" text:outline-level="6"><text:span text:style-name="T277_1">Άρθρο<text:s/>21</text:span></text:h>
      <text:h text:style-name="P278" text:outline-level="6"><text:span text:style-name="T278_1">Δημοσιότητα<text:s/>δεδομένων<text:s/>-<text:s/>Τροποποίηση<text:s/>τίτλων<text:s/>άρθρων<text:s/>22,<text:s/>23<text:s/>και<text:s/>τροποποίηση<text:s/>άρθρου<text:s/>24<text:s/>ν.<text:s/>5005/2022</text:span></text:h>
      <text:p text:style-name="P279"><text:span text:style-name="T279_1">1.</text:span><text:span text:style-name="T279_2"><text:s/>Στον<text:s/>τίτλο<text:s/>του<text:s/>άρθρου<text:s/>22<text:s/>του<text:s/>ν.<text:s/>5005/2022<text:s/>(Α’<text:s/>236),<text:s/>περί<text:s/>απαγόρευσης<text:s/>διαφήμισης<text:s/>φορέων<text:s/>του<text:s/>Δημοσίου,<text:s/>διαγράφονται<text:s/>οι<text:s/>λέξεις<text:s/>«σε<text:s/>μη<text:s/>πιστοποιημένα<text:s/>έντυπα<text:s/>ή<text:s/>ιστοσελίδες<text:s/>ενημερωτικού<text:s/>περιεχομένου»<text:s/>και<text:s/>ο<text:s/>τίτλος<text:s/>διαμορφώνεται<text:s/>ως<text:s/>εξής:</text:span></text:p>
      <text:p text:style-name="P280"><text:span text:style-name="T280_1">«Άρθρο<text:s/>22</text:span></text:p>
      <text:p text:style-name="P281"><text:span text:style-name="T281_1">Απαγόρευση<text:s/>διαφήμισης<text:s/>φορέων<text:s/>του<text:s/>Δημοσίου<text:s/>και<text:s/>της<text:s/>Γενικής<text:s/>Κυβέρνησης»</text:span></text:p>
      <text:p text:style-name="P282"><text:span text:style-name="T282_1">2.</text:span><text:span text:style-name="T282_2"><text:s/>Στον<text:s/>τίτλο<text:s/>του<text:s/>άρθρου<text:s/>23<text:s/>του<text:s/>ν.<text:s/>5005/2022,<text:s/>περί<text:s/>απαγόρευσης<text:s/>συμμετοχής<text:s/>σε<text:s/>κρατικά<text:s/>προγράμματα<text:s/>ενισχύσεων,<text:s/>διαγράφονται<text:s/>οι<text:s/>λέξεις<text:s/>«σε<text:s/>μη<text:s/>πιστοποιημένα<text:s/>έντυπα<text:s/>ή<text:s/>ιστοσελίδες<text:s/>ενημερωτικού<text:s/>περιεχομένου»<text:s/>και<text:s/>ο<text:s/>τίτλος<text:s/>διαμορφώνεται<text:s/>ως<text:s/>εξής:</text:span></text:p>
      <text:p text:style-name="P283"><text:span text:style-name="T283_1">«Άρθρο<text:s/>23</text:span></text:p>
      <text:p text:style-name="P284"><text:span text:style-name="T284_1">Απαγόρευση<text:s/>συμμετοχής<text:s/>σε<text:s/>κρατικά<text:s/>προγράμματα<text:s/>ενισχύσεων»</text:span></text:p>
      <text:p text:style-name="P285"><text:span text:style-name="T285_1">3.</text:span><text:span text:style-name="T285_2"><text:s/>Στο<text:s/>άρθρο<text:s/>24<text:s/>του<text:s/>ν.<text:s/>5005/2022,<text:s/>περί<text:s/>δημοσιότητας<text:s/>δεδομένων,<text:s/>επέρχονται<text:s/>οι<text:s/>ακόλουθες<text:s/>τροποποιήσεις:<text:s/>α)<text:s/>στην<text:s/>περ.<text:s/>ι)<text:s/>η<text:s/>λέξη<text:s/>«ιστοσελίδας»<text:s/>αντικαθίσταται<text:s/>από<text:s/>τις<text:s/>λέξεις<text:s/>«ηλεκτρονικού<text:s/>τύπου»<text:s/>β)<text:s/>η<text:s/>περ.<text:s/>ια)<text:s/>καταργείται<text:s/>και<text:s/>το<text:s/>άρθρο<text:s/>24<text:s/>διαμορφώνεται<text:s/>ως<text:s/>εξής:</text:span></text:p>
      <text:p text:style-name="P286"><text:span text:style-name="T286_1">«Άρθρο<text:s/>24</text:span></text:p>
      <text:p text:style-name="P287"><text:span text:style-name="T287_1">Δημοσιότητα<text:s/>δεδομένων</text:span></text:p>
      <text:p text:style-name="P288"><text:span text:style-name="T288_1">Τα<text:s/>Μητρώα<text:s/>των<text:s/>άρθρων<text:s/>4<text:s/>και<text:s/>10<text:s/>είναι<text:s/>προσβάσιμα<text:s/>μέσω<text:s/>της<text:s/>Ενιαίας<text:s/>Ψηφιακής<text:s/>Πύλης<text:s/>της<text:s/>Δημόσιας<text:s/>Διοίκησης<text:s/>(gov.gr-Ε.Ψ.Π.).<text:s/>Ειδικότερα,<text:s/>μέσω<text:s/>της<text:s/>Πύλης<text:s/>παρέχεται<text:s/>πρόσβαση<text:s/>στα<text:s/>ακόλουθα<text:s/>στοιχεία:<text:s/>α)<text:s/>επωνυμία,<text:s/>β)<text:s/>διακριτικός<text:s/>τίτλος,<text:s/>γ)<text:s/>νομική<text:s/>μορφή,<text:s/>δ)<text:s/>έδρα,<text:s/>ε)<text:s/>διεύθυνση<text:s/>οργανωμένου<text:s/>γραφείου,<text:s/>στ)<text:s/>Α.Φ.Μ.<text:s/>και<text:s/>αρμόδια<text:s/>Δ.Ο.Υ.,<text:s/>ζ)<text:s/>ονοματεπώνυμο<text:s/>εκδότη<text:s/>για<text:s/>τον<text:s/>έντυπο<text:s/>και<text:s/>διαχειριστή<text:s/>ιστοσελίδας<text:s/>για<text:s/>τον<text:s/>ηλεκτρονικό<text:s/>τύπο,<text:s/>διευθυντή,<text:s/>διευθυντή<text:s/>σύνταξης,<text:s/>η)<text:s/>στοιχεία<text:s/>ιδιοκτήτη<text:s/>μέχρι<text:s/>φυσικού<text:s/>προσώπου,<text:s/>θ)<text:s/>περιοδικότητα,<text:s/>ι)<text:s/>τίτλος<text:s/>εντύπου<text:s/>και<text:s/>ονομασία<text:s/>ηλεκτρονικού<text:s/>τύπου,<text:s/>ια)<text:s/>[Καταρ-<text:s/>γείται],<text:s/>ιβ)<text:s/>θεματικές<text:s/>ενότητες,<text:s/>ιγ)<text:s/>κοινό<text:s/>-<text:s/>στόχος<text:s/>για<text:s/>τον<text:s/>ηλεκτρονικό<text:s/>τύπο,<text:s/>ιδ)<text:s/>γεωγραφική<text:s/>εμβέλεια<text:s/>και<text:s/>περιοχές<text:s/>κυκλοφορίας<text:s/>για<text:s/>τον<text:s/>έντυπο<text:s/>τύπο<text:s/>και<text:s/>γεωγραφική<text:s/>στό-<text:s/>χευση<text:s/>για<text:s/>τον<text:s/>ηλεκτρονικό<text:s/>τύπο.»</text:span></text:p>
      <text:h text:style-name="P289" text:outline-level="6"><text:span text:style-name="T289_1">Άρθρο<text:s/>22</text:span></text:h>
      <text:h text:style-name="P290" text:outline-level="6"><text:span text:style-name="T290_1">Επιτροπή<text:s/>για<text:s/>την<text:s/>τήρηση<text:s/>των<text:s/>αρχών<text:s/>της<text:s/>δημοσιογραφικής<text:s/>ηθικής<text:s/>και<text:s/>δεοντολογίας<text:s/>-<text:s/>Τροποποίηση<text:s/>παρ.<text:s/>4<text:s/>και<text:s/>9<text:s/>άρθρου<text:s/>25</text:span></text:h>
      <text:p text:style-name="P291"><text:span text:style-name="T291_1">ν.<text:s/>5005/2022</text:span></text:p>
      <text:p text:style-name="P292"><text:span text:style-name="T292_1">1.</text:span><text:span text:style-name="T292_2"><text:s/>Στην<text:s/>παρ.<text:s/>4<text:s/>του<text:s/>άρθρου<text:s/>25<text:s/>του<text:s/>ν.<text:s/>5005/2022<text:s/>(Α’<text:s/>236),<text:s/>περί<text:s/>της<text:s/>Επιτροπής<text:s/>για<text:s/>την<text:s/>τήρηση<text:s/>των<text:s/>αρχών<text:s/>της<text:s/>δημοσιογραφικής<text:s/>ηθικής<text:s/>και<text:s/>δεοντολογίας,<text:s/>οι<text:s/>λέξεις<text:s/>«της<text:s/>επιχείρησης»<text:s/>αντικαθίστανται<text:s/>από<text:s/>τις<text:s/>λέξεις<text:s/>«του<text:s/>έντυπου<text:s/>ή<text:s/>ηλεκτρονικού<text:s/>τύπου»<text:s/>και<text:s/>η<text:s/>παρ.<text:s/>4<text:s/>διαμορφώνεται<text:s/>ως<text:s/>εξής:</text:span></text:p>
      <text:p text:style-name="P293"><text:span text:style-name="T293_1">«4.<text:s/>Η<text:s/>Επιτροπή<text:s/>διατυπώνει<text:s/>εγγράφως<text:s/>απλή<text:s/>γνώμη<text:s/>εντός<text:s/>δέκα<text:s/>(10)<text:s/>ημερών<text:s/>από<text:s/>τότε<text:s/>που<text:s/>περιήλθε<text:s/>σε<text:s/>γνώση<text:s/>της<text:s/>η<text:s/>κρινόμενη<text:s/>υπόθεση<text:s/>και<text:s/>ακολούθως<text:s/>διαβιβάζει<text:s/>τον<text:s/>σχετικό<text:s/>φάκελο<text:s/>στη<text:s/>Διεύθυνση<text:s/>Εποπτείας<text:s/>Μέσων<text:s/>Ενημέρωσης,<text:s/>η<text:s/>οποία<text:s/>εκδίδει<text:s/>απόφαση<text:s/>περί<text:s/>διαγραφής<text:s/>ή<text:s/>μη<text:s/>του<text:s/>έντυπου<text:s/>ή<text:s/>ηλεκτρονικού<text:s/>τύπου<text:s/>από<text:s/>τα<text:s/>αντίστοιχα<text:s/>Μητρώα.»</text:span></text:p>
      <text:p text:style-name="P294"><text:span text:style-name="T294_1">2.</text:span><text:span text:style-name="T294_2"><text:s/>Στην<text:s/>παρ.<text:s/>9<text:s/>του<text:s/>άρθρου<text:s/>25<text:s/>του<text:s/>ν.<text:s/>5005/2022<text:s/>επέρχονται<text:s/>οι<text:s/>ακόλουθες<text:s/>τροποποιήσεις:<text:s/>α)<text:s/>στο<text:s/>πρώτο<text:s/>εδάφιο,<text:s/>αα)<text:s/>η<text:s/>λέξη<text:s/>«Επιχείρηση»<text:s/>αντικαθίσταται<text:s/>από<text:s/>τις<text:s/>λέξεις<text:s/>«Ο<text:s/>έντυπος<text:s/>ή<text:s/>ηλεκτρονικός<text:s/>τύπος»,<text:s/>αβ)<text:s/>η<text:s/>λέξη<text:s/>«ένταξης»<text:s/>αντικαθίσταται<text:s/>από<text:s/>τη<text:s/>λέξη<text:s/>«εγγραφής»,<text:s/>αγ)<text:s/>στο<text:s/>τέλος<text:s/>προστίθεται<text:s/>η<text:s/>λέξη<text:s/>«,<text:s/>αντίστοιχα»,<text:s/>β)<text:s/>στο<text:s/>δεύτερο<text:s/>εδάφιο<text:s/>οι<text:s/>λέξεις<text:s/>«έκδοσης<text:s/>του<text:s/>εντύπου<text:s/>ή<text:s/>λειτουργίας<text:s/>της<text:s/>ιστοσελίδας»<text:s/>αντικαθίστανται<text:s/>από<text:s/>τις<text:s/>λέξεις<text:s/>«έντυπου<text:s/>ή<text:s/>ηλεκτρονικού<text:s/>τύπου»<text:s/>και<text:s/>η<text:s/>παρ.<text:s/>9,<text:s/>μετά<text:s/>από<text:s/>νομοτε-<text:s/>χνικές<text:s/>βελτιώσεις,<text:s/>διαμορφώνεται<text:s/>ως<text:s/>εξής:</text:span></text:p>
      <text:p text:style-name="P295"><text:span text:style-name="T295_1">«9<text:s/>.<text:s/>Ο<text:s/>έντυπος<text:s/>ή<text:s/>ηλεκτρονικός<text:s/>τύπος<text:s/>που<text:s/>διαγράφεται<text:s/>από<text:s/>τα<text:s/>Μητρώα<text:s/>με<text:s/>την<text:s/>απόφαση<text:s/>της<text:s/>παρ.<text:s/>4,<text:s/>δύναται<text:s/>να<text:s/>υποβάλει<text:s/>εκ<text:s/>νέου<text:s/>αίτηση<text:s/>εγγραφής<text:s/>μετά<text:s/>την<text:s/>πάροδο<text:s/>δύο<text:s/>(2)<text:s/>ετών,<text:s/>κατόπιν<text:s/>γνώμης<text:s/>της<text:s/>ειδικής<text:s/>Επιτροπής<text:s/>και<text:s/>εφόσον<text:s/>πληροί<text:s/>τις<text:s/>προϋποθέσεις<text:s/>των<text:s/>άρθρων<text:s/>4<text:s/>και<text:s/>10,<text:s/>αντίστοιχα.<text:s/>Σε<text:s/>περίπτωση<text:s/>μεταβίβασης<text:s/>της<text:s/>επιχείρησης<text:s/>έντυπου<text:s/>ή<text:s/>ηλεκτρονικού<text:s/>τύπου,<text:s/>το<text:s/>διάστημα<text:s/>μέχρι<text:s/>τη<text:s/>συμπλήρωση<text:s/>της<text:s/>διετίας<text:s/>ισχύει<text:s/>για<text:s/>τη<text:s/>διάδοχο<text:s/>επιχείρηση.<text:s/>Σε<text:s/>περίπτωση<text:s/>μεταβίβασης<text:s/>του<text:s/>μέσου,<text:s/>το<text:s/>διάστημα<text:s/>που<text:s/>απομένει<text:s/>μέχρι<text:s/>τη<text:s/>συμπλήρωση<text:s/>της<text:s/>διετίας<text:s/>ισχύει<text:s/>για<text:s/>τον<text:s/>νέο<text:s/>ιδιοκτήτη.»</text:span></text:p>
      <text:h text:style-name="P296" text:outline-level="6"><text:span text:style-name="T296_1">Άρθρο<text:s/>23</text:span></text:h>
      <text:h text:style-name="P297" text:outline-level="6"><text:span text:style-name="T297_1">Εξουσιοδοτικές<text:s/>διατάξεις<text:s/>-<text:s/>Προδιαγραφές<text:s/>εκτύπωσης<text:s/>εντύπων<text:s/>-<text:s/>Τροποποίηση<text:s/>περ.<text:s/>α)</text:span></text:h>
      <text:p text:style-name="P298"><text:span text:style-name="T298_1">παρ.<text:s/>4<text:s/>και<text:s/>προσθήκη<text:s/>παρ.<text:s/>9<text:s/>στο<text:s/>άρθρο<text:s/>27<text:s/>του<text:s/>ν.<text:s/>5005/2022</text:span></text:p>
      <text:p text:style-name="P299"><text:span text:style-name="T299_1">1.</text:span><text:span text:style-name="T299_2"><text:s/>Στην<text:s/>περ.<text:s/>α)<text:s/>της<text:s/>παρ.<text:s/>4<text:s/>του<text:s/>άρθρου<text:s/>27<text:s/>του<text:s/>ν.<text:s/>5005/2022<text:s/>(Α’<text:s/>236),<text:s/>περί<text:s/>εξουσιοδοτικών<text:s/>διατάξεων,<text:s/>οι<text:s/>λέξεις<text:s/>«την<text:s/>παρ.<text:s/>2»<text:s/>αντικαθίστανται<text:s/>από<text:s/>τις<text:s/>λέξεις<text:s/>«τις<text:s/>παρ.<text:s/>2<text:s/>και<text:s/>2Α»<text:s/>και<text:s/>η<text:s/>παρ.<text:s/>4,<text:s/>μετά<text:s/>από<text:s/>νομοτεχνικές<text:s/>βελτιώσεις,<text:s/>διαμορφώνεται<text:s/>ως<text:s/>εξής:</text:span></text:p>
      <text:p text:style-name="P300"><text:span text:style-name="T300_1">«4.<text:s/>Με<text:s/>κοινή<text:s/>απόφαση<text:s/>του<text:s/>Υπουργού<text:s/>στον<text:s/>οποίο<text:s/>έχουν<text:s/>ανατεθεί<text:s/>οι<text:s/>αρμοδιότητες<text:s/>της<text:s/>Γ.Γ.Ε.Ε.<text:s/>και<text:s/>του<text:s/>Υπουργού<text:s/>Ψηφιακής<text:s/>Διακυβέρνησης<text:s/>καθορίζονται:</text:span></text:p>
      <text:p text:style-name="P301"><text:span text:style-name="T301_1">α)<text:s/>τα<text:s/>δικαιολογητικά<text:s/>που<text:s/>υποβάλλονται<text:s/>ηλεκτρονικά<text:s/>από<text:s/>κάθε<text:s/>επιχείρηση<text:s/>ηλεκτρονικού<text:s/>τύπου,<text:s/>σύμφωνα<text:s/>με<text:s/>τις<text:s/>παρ.<text:s/>2<text:s/>και<text:s/>2Α<text:s/>και<text:s/>τις<text:s/>περ.<text:s/>α),<text:s/>β)<text:s/>και<text:s/>γ)<text:s/>της<text:s/>παρ.<text:s/>3<text:s/>του<text:s/>άρθρου<text:s/>10,</text:span></text:p>
      <text:p text:style-name="P302"><text:span text:style-name="T302_1">β)<text:s/>κάθε<text:s/>άλλο<text:s/>αναγκαίο<text:s/>θέμα<text:s/>για<text:s/>την<text:s/>εφαρμογή<text:s/>του<text:s/>άρθρου<text:s/>10.»</text:span></text:p>
      <text:p text:style-name="P303"><text:span text:style-name="T303_1">2.</text:span><text:span text:style-name="T303_2"><text:s/>Στο<text:s/>άρθρο<text:s/>27<text:s/>του<text:s/>ν.<text:s/>5005/2022,<text:s/>προστίθεται<text:s/>παρ.<text:s/>9<text:s/>ως<text:s/>εξής:</text:span></text:p>
      <text:p text:style-name="P304"><text:span text:style-name="T304_1">«9<text:s/>.<text:s/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Ψηφιακής<text:s/>Διακυβέρνησης,<text:s/>καθορίζονται<text:s/>οι<text:s/>τεχνικές<text:s/>προδιαγραφές<text:s/>εκτύπωσης<text:s/>των<text:s/>εντύπων<text:s/>της<text:s/>περ.<text:s/>ζ)<text:s/>της<text:s/>παρ.<text:s/>4<text:s/>του<text:s/>άρθρου<text:s/>4.»</text:span></text:p>
      <text:h text:style-name="P305" text:outline-level="2"><text:span text:style-name="T305_1">ΚΕΦΑΛΑΙΟ<text:s/>Ε’<text:s/></text:span></text:h>
      <text:h text:style-name="P306" text:outline-level="2"><text:span text:style-name="T306_1">ΜΕΤΑΒΑΤΙΚΕΣ<text:s/>ΔΙΑΤΑΞΕΙΣ</text:span></text:h>
      <text:h text:style-name="P307" text:outline-level="6"><text:span text:style-name="T307_1">Άρθρο<text:s/>24</text:span></text:h>
      <text:h text:style-name="P308" text:outline-level="6"><text:span text:style-name="T308_1">Μεταβατικές<text:s/>διατάξεις</text:span></text:h>
      <text:p text:style-name="P309"><text:span text:style-name="T309_1">1.</text:span><text:span text:style-name="T309_2"><text:s/>Κατά<text:s/>την<text:s/>πρώτη<text:s/>εφαρμογή<text:s/>του<text:s/>παρόντος<text:s/>υποβάλλεται<text:s/>αίτηση<text:s/>ανανέωσης<text:s/>εγγραφής<text:s/>στο<text:s/>Μητρώο<text:s/>Έντυπου<text:s/>Τύπου<text:s/>(Μ.Ε.Τ.)<text:s/>από<text:s/>την<text:s/>1η<text:s/>έως<text:s/>την<text:s/>31η<text:s/>Μαρτίου<text:s/>2027.<text:s/>Η<text:s/>αίτηση<text:s/>του<text:s/>πρώτου<text:s/>εδαφίου<text:s/>υποβάλλεται:<text:s/>α)<text:s/>για<text:s/>τα<text:s/>έντυπα<text:s/>που<text:s/>έχουν<text:s/>εγγραφεί<text:s/>ή<text:s/>έχει<text:s/>ανανεωθεί<text:s/>η<text:s/>εγγραφή<text:s/>τους<text:s/>από<text:s/>την<text:s/>έναρξη<text:s/>της<text:s/>λειτουργίας<text:s/>του<text:s/>Μητρώου<text:s/>και<text:s/>μέχρι<text:s/>την<text:s/>έναρξη<text:s/>ισχύος<text:s/>του<text:s/>παρόντος,<text:s/>β)<text:s/>για<text:s/>τα<text:s/>έντυπα<text:s/>των<text:s/>οποίων<text:s/>η<text:s/>ανανέωση<text:s/>εκκρεμεί<text:s/>και<text:s/>γ)<text:s/>για<text:s/>τα<text:s/>έντυπα<text:s/>που<text:s/>εγγράφονται<text:s/>στο<text:s/>Μητρώο<text:s/>από<text:s/>την<text:s/>έναρξη<text:s/>ισχύος<text:s/>του<text:s/>παρόντος<text:s/>μέχρι<text:s/>και<text:s/>την<text:s/>28η<text:s/>Φεβρουαρίου<text:s/>2027,<text:s/>κατά<text:s/>παρέκκλιση<text:s/>της<text:s/>παρ.<text:s/>2<text:s/>του<text:s/>άρθρου<text:s/>8<text:s/>του<text:s/>ν.<text:s/>5005/2022<text:s/>(Α’<text:s/>236)<text:s/>ως<text:s/>προς<text:s/>τη<text:s/>διάρκεια<text:s/>ισχύος<text:s/>της<text:s/>πιστοποίησης.</text:span></text:p>
      <text:p text:style-name="P310"><text:span text:style-name="T310_1">2.</text:span><text:span text:style-name="T310_2"><text:s/>Κατά<text:s/>την<text:s/>πρώτη<text:s/>εφαρμογή<text:s/>του<text:s/>παρόντος,<text:s/>υποβάλλεται<text:s/>αίτηση<text:s/>ανανέωσης<text:s/>εγγραφής<text:s/>στο<text:s/>Μητρώο<text:s/>Ηλεκτρονικού<text:s/>Τύπου<text:s/>(Μ.Η.Τ.)<text:s/>από<text:s/>την<text:s/>1η<text:s/>έως<text:s/>την<text:s/>30ή<text:s/>Σεπτεμβρίου<text:s/>2027.<text:s/>Η<text:s/>αίτηση<text:s/>του<text:s/>πρώτου<text:s/>εδαφίου<text:s/>υποβάλλεται:<text:s/>α)<text:s/>για<text:s/>τον<text:s/>ηλεκτρονικό<text:s/>τύπο<text:s/>που<text:s/>έχει<text:s/>εγγραφεί<text:s/>ή<text:s/>έχει<text:s/>ανανεωθεί<text:s/>η<text:s/>εγγραφή<text:s/>του<text:s/>από<text:s/>την<text:s/>έναρξη<text:s/>της<text:s/>λειτουργίας<text:s/>του<text:s/>Μητρώου<text:s/>και<text:s/>μέχρι<text:s/>την<text:s/>έναρξη<text:s/>ισχύος<text:s/>του<text:s/>παρόντος,<text:s/>β)<text:s/>για<text:s/>τον<text:s/>ηλεκτρονικό<text:s/>τύπο<text:s/>του<text:s/>οποίου<text:s/>εκκρεμεί<text:s/>η<text:s/>ανανέωση<text:s/>και<text:s/>γ)<text:s/>για<text:s/>τον<text:s/>ηλεκτρονικό<text:s/>τύπο<text:s/>που<text:s/>εγγράφεται<text:s/>στο<text:s/>Μητρώο<text:s/>από<text:s/>την<text:s/>έναρξη<text:s/>ισχύος<text:s/>του<text:s/>παρόντος<text:s/>μέχρι<text:s/>και<text:s/>την<text:s/>31η<text:s/>Αυγούστου<text:s/>2027,<text:s/>κατά<text:s/>παρέκκλιση<text:s/>της<text:s/>παρ.<text:s/>2<text:s/>του<text:s/>άρθρου<text:s/>14<text:s/>του<text:s/>ν.<text:s/>5005/2022<text:s/>ως<text:s/>προς<text:s/>τη<text:s/>διάρκεια<text:s/>της<text:s/>πιστοποίησης.</text:span></text:p>
      <text:p text:style-name="P311"><text:span text:style-name="T311_1">3.</text:span><text:span text:style-name="T311_2"><text:s/>Για<text:s/>τα<text:s/>έντυπα<text:s/>και<text:s/>τον<text:s/>ηλεκτρονικό<text:s/>τύπο<text:s/>που<text:s/>έχουν<text:s/>διαγραφεί<text:s/>από<text:s/>το<text:s/>Μ.Ε.Τ.<text:s/>και<text:s/>το<text:s/>Μ.Η.Τ.<text:s/>κατ’<text:s/>εφαρμογή<text:s/>του<text:s/>ν.<text:s/>5005/2022,<text:s/>όπως<text:s/>ίσχυε<text:s/>μέχρι<text:s/>την<text:s/>έναρξη<text:s/>ισχύος<text:s/>του<text:s/>παρόντος,<text:s/>μπορεί<text:s/>να<text:s/>υποβληθεί<text:s/>αίτηση<text:s/>για<text:s/>την<text:s/>επανεγγραφή<text:s/>τους,<text:s/>με<text:s/>την<text:s/>προϋπόθεση<text:s/>της<text:s/>συμπλήρωσης<text:s/>έξι<text:s/>(6)<text:s/>μηνών<text:s/>από<text:s/>την<text:s/>ημερομηνία<text:s/>διαγραφής,<text:s/>μη<text:s/>εφαρμοζομένων<text:s/>των<text:s/>προθεσμιών<text:s/>του<text:s/>πρώτου<text:s/>εδαφίου<text:s/>της<text:s/>παρ.<text:s/>1<text:s/>του<text:s/>άρθρου<text:s/>8<text:s/>και<text:s/>του<text:s/>πρώτου<text:s/>εδαφίου<text:s/>της<text:s/>παρ.<text:s/>1<text:s/>του<text:s/>άρθρου<text:s/>14<text:s/>του<text:s/>ν.<text:s/>5005/2022,<text:s/>αντίστοιχα.<text:s/>Για<text:s/>τα<text:s/>έντυπα<text:s/>και<text:s/>τον<text:s/>ηλεκτρονικό<text:s/>τύπο,<text:s/>για<text:s/>τα<text:s/>οποία<text:s/>έχουν<text:s/>εκδοθεί<text:s/>περισσότερες<text:s/>της<text:s/>μίας<text:s/>αποφάσεις<text:s/>διαγραφής<text:s/>από<text:s/>τα<text:s/>Μητρώα,<text:s/>εφαρμόζονται<text:s/>οι<text:s/>προθεσμίες<text:s/>του<text:s/>τρίτου<text:s/>εδαφίου<text:s/>της<text:s/>παρ.<text:s/>3<text:s/>του<text:s/>άρθρου<text:s/>8<text:s/>και<text:s/>του<text:s/>τρίτου<text:s/>εδαφίου<text:s/>της<text:s/>παρ.<text:s/>3<text:s/>του<text:s/>άρθρου<text:s/>14<text:s/>του<text:s/>ν.<text:s/>5005/2022.</text:span></text:p>
      <text:p text:style-name="P312"><text:span text:style-name="T312_1">4.</text:span><text:span text:style-name="T312_2"><text:s/>Οι<text:s/>επιχειρήσεις<text:s/>έντυπου<text:s/>και<text:s/>ηλεκτρονικού<text:s/>τύπου,<text:s/>για<text:s/>τα<text:s/>έντυπα<text:s/>και<text:s/>τον<text:s/>ηλεκτρονικό<text:s/>τύπο<text:s/>των<text:s/>οποίων<text:s/>έχει<text:s/>εκδοθεί<text:s/>απόφαση<text:s/>αρχικής<text:s/>εγγραφής<text:s/>ή<text:s/>ανανέωσης<text:s/>της<text:s/>εγγραφής<text:s/>στο<text:s/>Μ.Ε.Τ.<text:s/>και<text:s/>στο<text:s/>Μ.Η.Τ.<text:s/>ή<text:s/>εκκρεμεί<text:s/>η<text:s/>έκδοση<text:s/>τέτοιας<text:s/>απόφασης,<text:s/>υποχρεούνται,<text:s/>εντός<text:s/>προθεσμίας<text:s/>τριών<text:s/>(3)<text:s/>μηνών<text:s/>από<text:s/>την<text:s/>έναρξη<text:s/>ισχύος<text:s/>του<text:s/>παρόντος,<text:s/>να<text:s/>λάβουν<text:s/>όλα<text:s/>τα<text:s/>απαιτούμενα<text:s/>μέτρα<text:s/>ώστε<text:s/>τα<text:s/>έντυπα<text:s/>και<text:s/>ο<text:s/>ηλεκτρονικός<text:s/>τύπος<text:s/>αυτών<text:s/>να<text:s/>πληρούν<text:s/>στο<text:s/>εξής<text:s/>τις<text:s/>προϋποθέσεις<text:s/>των<text:s/>άρθρων<text:s/>4<text:s/>και<text:s/>10<text:s/>του<text:s/>ν.<text:s/>5005/2022,<text:s/>αντίστοιχα,<text:s/>όπως<text:s/>αυτά<text:s/>τροποποιούνται<text:s/>με<text:s/>τα<text:s/>άρθρα<text:s/>5<text:s/>και<text:s/>10<text:s/>του<text:s/>παρόντος.</text:span></text:p>
      <text:p text:style-name="P313"><text:span text:style-name="T313_1">5.</text:span><text:span text:style-name="T313_2"><text:s/>Ειδικά<text:s/>για<text:s/>το<text:s/>έτος<text:s/>2025<text:s/>οι<text:s/>αιτήσεις<text:s/>για<text:s/>την<text:s/>αρχική<text:s/>εγγραφή<text:s/>εντύπου<text:s/>στο<text:s/>Μ.Ε.Τ.<text:s/>και<text:s/>ηλεκτρονικού<text:s/>τύπου<text:s/>στο<text:s/>Μ.Η.Τ.,<text:s/>υποβάλλονται<text:s/>μέχρι<text:s/>και<text:s/>την<text:s/>18η<text:s/>Ιουλίου<text:s/>και<text:s/>από<text:s/>την<text:s/>1η<text:s/>Σεπτεμβρίου<text:s/>έως<text:s/>και<text:s/>την<text:s/>30ή<text:s/>Νοεμβρίου,<text:s/>κατά<text:s/>παρέκκλιση<text:s/>της<text:s/>παρ.<text:s/>1<text:s/>του<text:s/>άρθρου<text:s/>8<text:s/>και<text:s/>της<text:s/>παρ.<text:s/>1<text:s/>του<text:s/>άρθρου<text:s/>14<text:s/>του<text:s/>ν.<text:s/>5005/2022,<text:s/>όπως<text:s/>αντικαθίστανται<text:s/>από<text:s/>τα<text:s/>άρθρα<text:s/>9<text:s/>και<text:s/>14,<text:s/>αντίστοιχα,<text:s/>του<text:s/>παρόντος.</text:span></text:p>
      <text:h text:style-name="P314" text:outline-level="1"><text:span text:style-name="T314_1">ΜΕΡΟΣ<text:s/>Γ’</text:span></text:h>
      <text:h text:style-name="P315" text:outline-level="1"><text:span text:style-name="T315_1">ΥΠΟΜΗΤΡΩΟ<text:s/>ΠΕΡΙΦΕΡΕΙΑΚΟΥ<text:s/>ΚΑΙ<text:s/>ΤΟΠΙΚΟΥ<text:s/>ΤΥΠΟΥ<text:s/>-<text:s/>ΚΑΤΑΝΟΜΗ<text:s/>ΚΑΤΑΧΩΡΙΣΕΩΝ<text:s/>-<text:s/>ΑΜΟΙΒΗ<text:s/>ΓΙΑ<text:s/>ΤΗΝ<text:s/>ΚΑΤΑΧΩΡΙΣΗ<text:s/>ΔΗΜΟΣΙΕΥΣΕΩΝ<text:s/>-<text:s/>ΚΥΡΩΣΕΙΣ<text:s/>-<text:s/>ΤΡΟΠΟΠΟΙΗΣΕΙΣ<text:s/>Ν.<text:s/>3548/2007</text:span></text:h>
      <text:h text:style-name="P316" text:outline-level="6"><text:span text:style-name="T316_1">Άρθρο<text:s/>25</text:span></text:h>
      <text:h text:style-name="P317" text:outline-level="6"><text:span text:style-name="T317_1">Σύσταση<text:s/>Υπομητρώου<text:s/>Περιφερειακού<text:s/>και<text:s/>Τοπικού<text:s/>Τύπου<text:s/>-<text:s/>Τροποποίηση<text:s/>άρθρου<text:s/>2<text:s/>ν.<text:s/>3548/2007</text:span></text:h>
      <text:p text:style-name="P318"><text:span text:style-name="T318_1">Στο<text:s/>άρθρο<text:s/>2<text:s/>του<text:s/>ν.<text:s/>3548/2007<text:s/>(Α’<text:s/>68),<text:s/>περί<text:s/>σύστασης<text:s/>Yπομητρώου<text:s/>Περιφερειακού<text:s/>και<text:s/>Τοπικού<text:s/>Τύπου,<text:s/>επέρχονται<text:s/>οι<text:s/>ακόλουθες<text:s/>τροποποιήσεις:<text:s/>α)<text:s/>στην<text:s/>παρ.<text:s/>2,<text:s/>αα)<text:s/>το<text:s/>εισαγωγικό<text:s/>εδάφιο<text:s/>αντικαθίσταται,<text:s/>αβ)<text:s/>στην<text:s/>περ.<text:s/>δ)<text:s/>προστίθενται<text:s/>νέα<text:s/>εδάφια,<text:s/>δεύτερο,<text:s/>τρίτο<text:s/>και<text:s/>τέταρτο,<text:s/>β)<text:s/>στην<text:s/>παρ.<text:s/>3,<text:s/>βα)<text:s/>στο<text:s/>δεύτερο<text:s/>εδάφιο<text:s/>της<text:s/>περ.<text:s/>α)<text:s/>οι<text:s/>λέξεις<text:s/>«νομίμως<text:s/>κατατεθειμένος<text:s/>στην<text:s/>Ανεξάρτητη<text:s/>Αρχή<text:s/>Επιθεώρησης<text:s/>Εργασίας<text:s/>του<text:s/>ν.<text:s/>4808/2021<text:s/>(Α’<text:s/>101)»<text:s/>αντικαθίστανται<text:s/>από<text:s/>τις<text:s/>λέξεις<text:s/>«ο<text:s/>οποίος<text:s/>έχει<text:s/>υποβληθεί<text:s/>νόμιμα<text:s/>στο<text:s/>Πληροφοριακό<text:s/>Σύστημα<text:s/>«ΕΡΓΑΝΗ»<text:s/>του<text:s/>Υπουργείου<text:s/>Εργασίας<text:s/>και<text:s/>Κοινωνικής<text:s/>Ασφάλισης,<text:s/>σύμφωνα<text:s/>με<text:s/>το<text:s/>άρθρο<text:s/>16<text:s/>του<text:s/>ν.<text:s/>2874/2000<text:s/>(Α’<text:s/>286)<text:s/>και<text:s/>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Β’<text:s/>3520),<text:s/>όπως<text:s/>εκάστοτε<text:s/>ισχύει»,<text:s/>ββ)<text:s/>στο<text:s/>πέμπτο<text:s/>εδάφιο<text:s/>της<text:s/>περ.<text:s/>β)<text:s/>οι<text:s/>λέξεις<text:s/>«τριάντα<text:s/>(30)»<text:s/>αντικαθίστανται<text:s/>από<text:s/>τις<text:s/>λέξεις<text:s/>«σαράντα<text:s/>πέντε<text:s/>(45)»,<text:s/>γ)<text:s/>στο<text:s/>δεύτερο<text:s/>εδάφιο<text:s/>της<text:s/>περ.<text:s/>α)<text:s/>της<text:s/>παρ.<text:s/>4<text:s/>γα)<text:s/>η<text:s/>λέξη<text:s/>«αυθημερόν»<text:s/>διαγράφεται,<text:s/>γβ)<text:s/>προστίθενται<text:s/>οι<text:s/>λέξεις<text:s/>«,<text:s/>εντός<text:s/>οκτώ<text:s/>(8)<text:s/>ημερών<text:s/>από<text:s/>την<text:s/>έκδοσή<text:s/>του»<text:s/>και<text:s/>το<text:s/>άρθρο<text:s/>2,<text:s/>μετά<text:s/>από<text:s/>νομοτε-<text:s/>χνικές<text:s/>βελτιώσεις,<text:s/>διαμορφώνεται<text:s/>ως<text:s/>εξής:</text:span></text:p>
      <text:p text:style-name="P319"><text:span text:style-name="T319_1">«Άρθρο<text:s/>2</text:span></text:p>
      <text:p text:style-name="P320"><text:span text:style-name="T320_1">Σύσταση<text:s/>Yπομητρώου<text:s/>περιφερειακού<text:s/>και<text:s/>τοπικού<text:s/>τύπου</text:span></text:p>
      <text:p text:style-name="P321"><text:span text:style-name="T321_1">1.<text:s/>Συστήνεται<text:s/>στο<text:s/>ηλεκτρονικό<text:s/>Μητρώο<text:s/>Έντυπου<text:s/>Τύπου<text:s/>(Μ.Ε.Τ.)<text:s/>που<text:s/>τηρείται<text:s/>στη<text:s/>Γενική<text:s/>Γραμματεία<text:s/>Επικοινωνίας<text:s/>και<text:s/>Ενημέρωσης<text:s/>(Γ.Γ.Ε.Ε.)<text:s/>ηλεκτρονικό<text:s/>Yπο-<text:s/>μητρώο<text:s/>περιφερειακού<text:s/>και<text:s/>τοπικού<text:s/>τύπου,<text:s/>στο<text:s/>οποίο<text:s/>καταχωρίζονται,<text:s/>σε<text:s/>ειδικές<text:s/>μερίδες,<text:s/>τα<text:s/>στοιχεία<text:s/>των<text:s/>εφημερίδων<text:s/>περιφερειακού<text:s/>και<text:s/>τοπικού<text:s/>τύπου,<text:s/>όπως<text:s/>αυτός<text:s/>ορίζεται<text:s/>στο<text:s/>άρθρο<text:s/>1.</text:span></text:p>
      <text:p text:style-name="P322"><text:span text:style-name="T322_1">2.<text:s/>Οι<text:s/>περιφερειακές<text:s/>και<text:s/>τοπικές<text:s/>εφημερίδες<text:s/>καταχωρίζονται<text:s/>στο<text:s/>Υπομητρώο<text:s/>με<text:s/>απόφαση<text:s/>της<text:s/>Διεύθυνσης<text:s/>Εποπτείας<text:s/>Μέσων<text:s/>Ενημέρωσης<text:s/>της<text:s/>Γ.Γ.Ε.Ε.,<text:s/>ύστερα<text:s/>από<text:s/>αίτηση<text:s/>του<text:s/>νόμιμου<text:s/>εκπροσώπου<text:s/>τους,<text:s/>κατά<text:s/>το<text:s/>χρονικό<text:s/>διάστημα<text:s/>από<text:s/>την<text:s/>1η<text:s/>Φεβρουαρίου<text:s/>μέχρι<text:s/>την<text:s/>31η<text:s/>Μαρτίου<text:s/>κάθε<text:s/>έτους,<text:s/>εφόσον<text:s/>πληρούν<text:s/>σωρευτικά<text:s/>τις<text:s/>ακόλουθες<text:s/>προϋποθέσεις:</text:span></text:p>
      <text:p text:style-name="P323"><text:span text:style-name="T323_1">α)<text:s/>έχουν<text:s/>πωλήσεις,<text:s/>κατ’<text:s/>ελάχιστον<text:s/>τετρακοσίων<text:s/>(400)<text:s/>φύλλων<text:s/>ανά<text:s/>έκδοση.<text:s/>Σε<text:s/>περιφερειακές<text:s/>ενότητες<text:s/>με<text:s/>πληθυσμό<text:s/>μικρότερο<text:s/>των<text:s/>ογδόντα<text:s/>χιλιάδων<text:s/>(80.000)<text:s/>κατοίκων,<text:s/>σύμφωνα<text:s/>με<text:s/>την<text:s/>τελευταία<text:s/>διενεργηθείσα<text:s/>απογραφή<text:s/>πληθυσμού,<text:s/>οι<text:s/>ανωτέρω<text:s/>εφημερίδες<text:s/>αρκεί<text:s/>να<text:s/>έχουν<text:s/>κατ’<text:s/>ελάχιστον<text:s/>πωλήσεις<text:s/>διακοσίων<text:s/>πενήντα<text:s/>(250)<text:s/>φύλλων<text:s/>ανά<text:s/>έκδοση,</text:span></text:p>
      <text:p text:style-name="P324"><text:span text:style-name="T324_1">β)<text:s/>η<text:s/>εκτύπωση<text:s/>της<text:s/>εφημερίδας<text:s/>γίνεται,<text:s/>ανεξαρτήτως<text:s/>σελίδων,<text:s/>για<text:s/>μεν<text:s/>τις<text:s/>ημερήσιες,<text:s/>σε<text:s/>χαρτί<text:s/>επιφάνειας<text:s/>συνολικού<text:s/>εμβαδού,<text:s/>κατά<text:s/>κατώτατο<text:s/>όριο,<text:s/>δεκαέξι<text:s/>χιλιάδων<text:s/>εννιακοσίων<text:s/>τριάντα<text:s/>έξι<text:s/>τετραγωνικών<text:s/>εκατοστών<text:s/>(16.936<text:s/>τ.εκ.),<text:s/>για<text:s/>δε<text:s/>τις<text:s/>εβδομαδιαίες,<text:s/>σε<text:s/>χαρτί<text:s/>επιφάνειας<text:s/>συνολικού<text:s/>εμβαδού,<text:s/>κατά<text:s/>κατώτατο<text:s/>όριο,<text:s/>είκοσι<text:s/>πέντε<text:s/>χιλιάδων<text:s/>τετρακοσίων<text:s/>τεσσάρων<text:s/>τετραγωνικών<text:s/>εκατοστών<text:s/>(25.404<text:s/>τ.εκ.).</text:span></text:p>
      <text:p text:style-name="P325"><text:span text:style-name="T325_1">Σε<text:s/>περιφερειακές<text:s/>ενότητες<text:s/>με<text:s/>πληθυσμό<text:s/>μικρότερο<text:s/>από<text:s/>ογδόντα<text:s/>χιλιάδες<text:s/>(80.000)<text:s/>κατοίκους,<text:s/>σύμφωνα<text:s/>με<text:s/>την<text:s/>εκάστοτε<text:s/>τελευταία<text:s/>διενεργηθείσα<text:s/>δημόσια<text:s/>απογρα-<text:s/>φή,<text:s/>η<text:s/>εκτύπωση<text:s/>της<text:s/>εφημερίδας<text:s/>γίνεται,<text:s/>ανεξαρτήτως<text:s/>σελίδων,<text:s/>για<text:s/>τις<text:s/>ημερήσιες<text:s/>σε<text:s/>χαρτί<text:s/>επιφάνειας<text:s/>συνολικού<text:s/>εμβαδού,<text:s/>κατά<text:s/>κατώτατο<text:s/>όριο,<text:s/>δώδεκα<text:s/>χιλιάδων<text:s/>επτακοσίων<text:s/>δύο<text:s/>τετραγωνικών<text:s/>εκατοστών<text:s/>(12.702<text:s/>τ.εκ.)<text:s/>και<text:s/>για<text:s/>τις<text:s/>εβδομαδιαίες<text:s/>σε<text:s/>χαρτί<text:s/>επιφάνειας<text:s/>συνολικού<text:s/>εμβαδού,<text:s/>κατά<text:s/>κατώτατο<text:s/>όριο,<text:s/>είκοσι<text:s/>ενός<text:s/>χιλιάδων<text:s/>εκατόν<text:s/>εβδομήντα<text:s/>τετραγωνικών<text:s/>εκατοστών<text:s/>(21.170<text:s/>τ.εκ.),<text:s/>γ)<text:s/>οι<text:s/>περιφερειακές<text:s/>εφημερίδες<text:s/>περιλαμβάνουν<text:s/>επίκαιρη<text:s/>και<text:s/>ενημερωτική<text:s/>ύλη<text:s/>για<text:s/>θέματα<text:s/>τοπικού<text:s/>ενδιαφέροντος<text:s/>της<text:s/>περιφερειακής<text:s/>ενότητας<text:s/>όπου<text:s/>εδρεύουν,<text:s/>σε<text:s/>ποσοστό<text:s/>τουλάχιστον<text:s/>πενήντα<text:s/>τοις<text:s/>εκατό<text:s/>(50%)<text:s/>της<text:s/>συνολικής<text:s/>τους<text:s/>ύλης.<text:s/>Οι<text:s/>τοπικές<text:s/>εφημερίδες<text:s/>περιλαμβάνουν<text:s/>επίκαιρη<text:s/>και<text:s/>ενημερωτική<text:s/>ύλη<text:s/>για<text:s/>θέματα<text:s/>τοπικού<text:s/>ενδιαφέροντος<text:s/>του<text:s/>δήμου<text:s/>όπου<text:s/>εδρεύουν<text:s/>σε<text:s/>ποσοστό<text:s/>τουλάχιστον<text:s/>πενήντα<text:s/>τοις<text:s/>εκατό<text:s/>(50%)<text:s/>της<text:s/>συνολικής<text:s/>τους<text:s/>ύλης.<text:s/>Ως<text:s/>θέματα<text:s/>τοπικού<text:s/>ενδιαφέροντος<text:s/>για<text:s/>την<text:s/>κάλυψη<text:s/>του<text:s/>ανωτέρω<text:s/>ποσοστού<text:s/>του<text:s/>πενήντα<text:s/>τοις<text:s/>εκατό<text:s/>(50%),<text:s/>νοούνται<text:s/>και<text:s/>τα<text:s/>σχετικά<text:s/>με<text:s/>τις<text:s/>αντίστοιχες<text:s/>περιφερειακές<text:s/>ενότητες<text:s/>του<text:s/>δήμου<text:s/>όπου<text:s/>εδρεύουν.<text:s/>Ειδικά<text:s/>για<text:s/>τις<text:s/>τοπικές<text:s/>εφημερίδες<text:s/>που<text:s/>έχουν<text:s/>έδρα<text:s/>στον<text:s/>Δήμο<text:s/>Αθηναίων<text:s/>και<text:s/>στον<text:s/>Δήμο<text:s/>Θεσσαλονίκης,<text:s/>ως<text:s/>θέματα<text:s/>τοπικού<text:s/>ενδιαφέροντος<text:s/>για<text:s/>την<text:s/>κάλυψη<text:s/>του<text:s/>ανωτέρω<text:s/>ποσοστού<text:s/>του<text:s/>πενήντα<text:s/>τοις<text:s/>εκατό<text:s/>(50%),<text:s/>νοούνται<text:s/>και<text:s/>τα<text:s/>σχετικά<text:s/>με<text:s/>τις<text:s/>Περιφέρειες<text:s/>Αττικής<text:s/>και<text:s/>Κεντρικής<text:s/>Μακεδονίας,<text:s/>αντίστοιχα,</text:span></text:p>
      <text:p text:style-name="P326"><text:span text:style-name="T326_1">δ)<text:s/>να<text:s/>διατηρούν<text:s/>γραφεία<text:s/>στην<text:s/>έδρα<text:s/>τους,<text:s/>όπως<text:s/>αυτή<text:s/>αναφέρεται<text:s/>στην<text:s/>παρ.<text:s/>1<text:s/>του<text:s/>άρθρου<text:s/>1.</text:span></text:p>
      <text:p text:style-name="P327"><text:span text:style-name="T327_1">Σε<text:s/>περίπτωση<text:s/>διαπίστωσης<text:s/>μη<text:s/>συνδρομής<text:s/>των<text:s/>προϋποθέσεων<text:s/>της<text:s/>παρούσας,<text:s/>η<text:s/>αίτηση<text:s/>καταχώρισης<text:s/>στο<text:s/>Υπομητρώο<text:s/>απορρίπτεται<text:s/>με<text:s/>απόφαση<text:s/>της<text:s/>Διεύθυνσης<text:s/>Εποπτείας<text:s/>Μέσων<text:s/>Ενημέρωσης.<text:s/>Η<text:s/>απόφαση<text:s/>κοινοποιείται<text:s/>στην<text:s/>ηλεκτρονική<text:s/>διεύθυνση<text:s/>της<text:s/>αιτούσας<text:s/>επιχείρησης<text:s/>έντυπου<text:s/>τύπου.<text:s/>Η<text:s/>παρ.<text:s/>1<text:s/>του<text:s/>άρθρου<text:s/>9<text:s/>του<text:s/>ν.<text:s/>5005/2022<text:s/>(Α’<text:s/>236)<text:s/>εφαρμόζεται<text:s/>και<text:s/>για<text:s/>την<text:s/>άσκηση<text:s/>ένστασης<text:s/>και<text:s/>αίτησης<text:s/>ακύρωσης<text:s/>κατά<text:s/>της<text:s/>απόφασης<text:s/>του<text:s/>προηγούμενου<text:s/>εδαφίου.</text:span></text:p>
      <text:p text:style-name="P328"><text:span text:style-name="T328_1">3.<text:s/>Για<text:s/>τον<text:s/>έλεγχο<text:s/>της<text:s/>συνδρομής<text:s/>των<text:s/>προϋποθέσεων<text:s/>του<text:s/>παρόντος,<text:s/>οι<text:s/>περιφερειακές<text:s/>και<text:s/>τοπικές<text:s/>εφημερίδες<text:s/>υποχρεούνται<text:s/>κατά<text:s/>την<text:s/>πρώτη<text:s/>εγγραφή<text:s/>τους<text:s/>στο<text:s/>Μητρώο<text:s/>Έντυπου<text:s/>Τύπου,<text:s/>να<text:s/>αποστέλλουν<text:s/>ηλεκτρονικά<text:s/>στη<text:s/>Διεύθυνση<text:s/>Εποπτείας<text:s/>Μέσων<text:s/>Ενημέρωσης<text:s/>της<text:s/>Γ.Γ.Ε.Ε.,<text:s/>εντός<text:s/>τριάντα<text:s/>(30)<text:s/>ημερών<text:s/>από<text:s/>την<text:s/>υποβολή<text:s/>της<text:s/>αρχικής<text:s/>αίτησης<text:s/>εγγραφής,<text:s/>τα<text:s/>ακόλουθα<text:s/>δικαιολογητικά:</text:span></text:p>
      <text:p text:style-name="P329"><text:span text:style-name="T329_1">α)<text:s/>υπεύθυνη<text:s/>δήλωση<text:s/>του<text:s/>ιδιοκτήτη<text:s/>της<text:s/>εφημερίδας<text:s/>σχετικά<text:s/>με<text:s/>τους<text:s/>δημοσιογράφους<text:s/>που<text:s/>απασχολεί<text:s/>και<text:s/>τα<text:s/>χρονικά<text:s/>διαστήματα<text:s/>απασχόλησής<text:s/>τους,<text:s/>η<text:s/>οποία<text:s/>συνοδεύεται<text:s/>από<text:s/>βεβαίωση<text:s/>ασφάλισης<text:s/>του<text:s/>αρμόδιου<text:s/>ασφαλιστικού<text:s/>φορέα<text:s/>των<text:s/>δημοσιογράφων<text:s/>που<text:s/>νομίμως<text:s/>απασχολεί.<text:s/>Επιπλέον,<text:s/>προσκομίζεται<text:s/>πίνακας<text:s/>προσωπικού,<text:s/>ο<text:s/>οποίος<text:s/>έχει<text:s/>υποβληθεί<text:s/>νόμιμα<text:s/>στο<text:s/>Πληροφοριακό<text:s/>Σύστημα<text:s/>«ΕΡΓΑΝΗ»<text:s/>του<text:s/>Υπουργείου<text:s/>Εργασίας<text:s/>και<text:s/>Κοινωνικής<text:s/>Ασφάλισης,<text:s/>σύμφωνα<text:s/>με<text:s/>το<text:s/>άρθρο<text:s/>16<text:s/>του<text:s/>ν.<text:s/>2874/2000<text:s/>(Α’<text:s/>286)<text:s/>και<text:s/>την<text:s/>υπό<text:s/>στοιχεία<text:s/>40331/<text:s/>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-<text:s/>σχολήσεως<text:s/>Εργατικού<text:s/>Δυναμικού<text:s/>(Ο.Α.Ε.Δ.)»<text:s/>(Β’<text:s/>3520),<text:s/>όπως<text:s/>εκάστοτε<text:s/>ισχύει.</text:span></text:p>
      <text:p text:style-name="P330"><text:span text:style-name="T330_1">β)<text:s/>αντίγραφα<text:s/>των<text:s/>περιοδικών<text:s/>δηλώσεων<text:s/>Φ.Π.Α.<text:s/>όλων<text:s/>των<text:s/>τριμήνων<text:s/>που<text:s/>συνοδεύονται<text:s/>από<text:s/>υπεύθυνη<text:s/>δήλωση<text:s/>του<text:s/>άρθρου<text:s/>8<text:s/>του<text:s/>ν.<text:s/>1599/1986<text:s/>(Α’<text:s/>75),<text:s/>στην<text:s/>οποία<text:s/>αναφέρεται<text:s/>ότι<text:s/>στις<text:s/>δηλώσεις<text:s/>αυτές<text:s/>έχουν<text:s/>συμπεριληφθεί<text:s/>τα<text:s/>έσοδα<text:s/>από<text:s/>την<text:s/>πώληση<text:s/>των<text:s/>αντιτύπων<text:s/>και<text:s/>των<text:s/>συνδρομών,<text:s/>τα<text:s/>νόμιμα<text:s/>παραστατικά<text:s/>παροχής<text:s/>ταχυδρομικών<text:s/>υπηρεσιών<text:s/>ή<text:s/>άλλων<text:s/>υπηρεσιών<text:s/>συναφούς<text:s/>σκοπού<text:s/>ή<text:s/>το<text:s/>θεωρημένο<text:s/>τιμολόγιο<text:s/>του<text:s/>πρακτορείου<text:s/>διανομής<text:s/>τύπου<text:s/>που<text:s/>αφορούν<text:s/>στις<text:s/>εκάστοτε<text:s/>εκδόσεις<text:s/>της<text:s/>εφημερίδας.<text:s/>Οι<text:s/>ταχυδρομικές<text:s/>υπηρεσίες<text:s/>μπορεί<text:s/>να<text:s/>παρέχονται<text:s/>από<text:s/>τα<text:s/>Ελληνικά<text:s/>Ταχυδρομεία<text:s/>(ΕΛ.ΤΑ.)<text:s/>ή<text:s/>από<text:s/>ιδιωτικές<text:s/>ταχυδρομικές<text:s/>επιχειρήσεις<text:s/>είτε<text:s/>αυτές<text:s/>είναι<text:s/>εγγεγραμμένες<text:s/>στο<text:s/>μητρώο<text:s/>της<text:s/>Εθνικής<text:s/>Επιτροπής<text:s/>Τηλεπικοινωνιών<text:s/>και<text:s/>Ταχυδρομείων<text:s/>(Ε.Ε.Τ.Τ.)<text:s/>είτε<text:s/>όχι.<text:s/>Σε<text:s/>περίπτωση<text:s/>διακίνησης<text:s/>της<text:s/>εφημερίδας<text:s/>με<text:s/>δικά<text:s/>της<text:s/>μέσα,<text:s/>προσκομίζεται<text:s/>υπεύθυνη<text:s/>δήλωση<text:s/>του<text:s/>νομίμως<text:s/>απασχολούμενου<text:s/>διανομέα,<text:s/>σχετικά<text:s/>με<text:s/>τον<text:s/>αριθμό<text:s/>των<text:s/>κατ’<text:s/>έκδοση<text:s/>διακι-<text:s/>νούμενων<text:s/>φύλλων.<text:s/>Αν<text:s/>ο<text:s/>διανομέας<text:s/>είναι<text:s/>ασφαλισμένος<text:s/>στον<text:s/>Ηλεκτρονικό<text:s/>Εθνικό<text:s/>Φορέα<text:s/>Κοινωνικής<text:s/>Ασφάλισης<text:s/>(e-ΕΦΚΑ),<text:s/>εκτός<text:s/>της<text:s/>ανωτέρω<text:s/>υπεύθυνης<text:s/>δήλωσης,<text:s/>προσκομίζονται<text:s/>σύμβαση<text:s/>νομίμως<text:s/>κατατεθειμένη<text:s/>στην<text:s/>αρμόδια<text:s/>Δ.Ο.Υ.<text:s/>και<text:s/>αντίγραφα<text:s/>των<text:s/>αποδείξεων<text:s/>παροχής<text:s/>υπηρεσιών<text:s/>που<text:s/>εκδόθηκαν<text:s/>νομίμως<text:s/>για<text:s/>την<text:s/>υπηρεσία<text:s/>που<text:s/>παρέχεται<text:s/>από<text:s/>τον<text:s/>διανομέα.<text:s/>Σε<text:s/>περίπτωση<text:s/>απόλυσης<text:s/>ή<text:s/>οικειοθελούς<text:s/>αποχώρησης<text:s/>του<text:s/>διανομέα,<text:s/>δεν<text:s/>δημι-<text:s/>ουργείται<text:s/>κώλυμα<text:s/>ως<text:s/>προς<text:s/>την<text:s/>ένταξη<text:s/>στο<text:s/>Υπομητρώο,<text:s/>εφόσον<text:s/>προσληφθεί<text:s/>άλλος<text:s/>διανομέας<text:s/>εντός<text:s/>χρονικού<text:s/>διαστήματος<text:s/>σαράντα<text:s/>πέντε<text:s/>(45)<text:s/>ημερών<text:s/>από<text:s/>την<text:s/>ημερομηνία<text:s/>παραίτησης<text:s/>ή<text:s/>απόλυσης<text:s/>του<text:s/>προηγούμενου.</text:span></text:p>
      <text:p text:style-name="P331"><text:span text:style-name="T331_1">4.<text:s/>α)<text:s/>Οι<text:s/>προϋποθέσεις<text:s/>καταχώρισης<text:s/>στο<text:s/>Υπομητρώο<text:s/>της<text:s/>παρ.<text:s/>2<text:s/>πρέπει<text:s/>να<text:s/>συντρέχουν<text:s/>και<text:s/>σε<text:s/>περίπτωση<text:s/>μη<text:s/>ουσιώδους<text:s/>αλλαγής<text:s/>του<text:s/>τίτλου<text:s/>της<text:s/>εφημερίδας,<text:s/>προ-<text:s/>κειμένου<text:s/>η<text:s/>εφημερίδα<text:s/>να<text:s/>εγγραφεί<text:s/>στο<text:s/>Υπομητρώο.<text:s/>Η<text:s/>διαπίστωση<text:s/>του<text:s/>ουσιώδους<text:s/>ή<text:s/>μη<text:s/>χαρακτήρα<text:s/>της<text:s/>αλλαγής<text:s/>του<text:s/>τίτλου<text:s/>εφημερίδας<text:s/>λαμβάνει<text:s/>χώρα<text:s/>σύμφωνα<text:s/>με<text:s/>την<text:s/>παρ.<text:s/>3,<text:s/>καθώς<text:s/>και<text:s/>με<text:s/>την<text:s/>ανάρτηση<text:s/>στην<text:s/>πλατφόρμα<text:s/>του<text:s/>Μ.Ε.Τ.,<text:s/>ενός<text:s/>αντιτύπου<text:s/>κάθε<text:s/>φύλλου<text:s/>της,<text:s/>εντός<text:s/>οκτώ<text:s/>(8)<text:s/>ημερών<text:s/>από<text:s/>την<text:s/>έκδοσή<text:s/>του.</text:span></text:p>
      <text:p text:style-name="P332"><text:span text:style-name="T332_1">β)<text:s/>Επιτρέπεται<text:s/>ετησίως,<text:s/>κατά<text:s/>τη<text:s/>διάρκεια<text:s/>των<text:s/>θερινών<text:s/>μηνών,<text:s/>από<text:s/>Ιούνιο<text:s/>έως<text:s/>και<text:s/>Αύγουστο,<text:s/>η<text:s/>διακοπή<text:s/>της<text:s/>έκδοσης<text:s/>των<text:s/>ημερήσιων<text:s/>περιφερειακών<text:s/>και<text:s/>τοπικών<text:s/>εφημερίδων<text:s/>για<text:s/>μία<text:s/>(1)<text:s/>μόνο<text:s/>φορά<text:s/>για<text:s/>δέκα<text:s/>(10)<text:s/>συνεχόμενες<text:s/>ημερολογιακές<text:s/>ημέρες<text:s/>και<text:s/>των<text:s/>εβδομαδιαίων<text:s/>για<text:s/>δεκαπέντε<text:s/>(15)<text:s/>ημέρες<text:s/>κατ’<text:s/>ανώτατο<text:s/>όριο.<text:s/>Θεωρείται<text:s/>δικαιολογημένη<text:s/>επίσης<text:s/>η<text:s/>διακοπή<text:s/>της<text:s/>έκδοσης<text:s/>των<text:s/>ημερήσιων<text:s/>και<text:s/>εβδομαδιαίων<text:s/>περιφερειακών<text:s/>και<text:s/>τοπικών<text:s/>εφημερίδων<text:s/>μόνο<text:s/>κατά<text:s/>τις<text:s/>επίσημες<text:s/>αργίες,<text:s/>κατά<text:s/>τις<text:s/>τοπικές<text:s/>αργίες<text:s/>και<text:s/>για<text:s/>λόγους<text:s/>ανωτέρας<text:s/>βίας.»</text:span></text:p>
      <text:h text:style-name="P333" text:outline-level="6"><text:span text:style-name="T333_1">Άρθρο<text:s/>26</text:span></text:h>
      <text:h text:style-name="P334" text:outline-level="6"><text:span text:style-name="T334_1">Κατανομή<text:s/>καταχωρίσεων<text:s/>-<text:s/>Προσθήκη<text:s/>περ.<text:s/>αα)<text:s/>στην<text:s/>υποπαρ.<text:s/>1<text:s/>της<text:s/>παρ.<text:s/>Α<text:s/>του<text:s/>άρθρου<text:s/>3<text:s/>του<text:s/>ν.<text:s/>3548/2007</text:span></text:h>
      <text:p text:style-name="P335"><text:span text:style-name="T335_1">Στην<text:s/>υποπαρ.<text:s/>1<text:s/>της<text:s/>παρ.<text:s/>Α<text:s/>του<text:s/>άρθρου<text:s/>3<text:s/>του<text:s/>ν.<text:s/>3548/2007<text:s/>(Α’<text:s/>68),<text:s/>περί<text:s/>κατανομής<text:s/>των<text:s/>καταχωρίσεων,<text:s/>μετά<text:s/>την<text:s/>περ.<text:s/>α)<text:s/>προστίθεται<text:s/>περ.<text:s/>αα)<text:s/>ως<text:s/>εξής:</text:span></text:p>
      <text:p text:style-name="P336"><text:span text:style-name="T336_1">«αα)<text:s/>Στις<text:s/>περιφερειακές<text:s/>ενότητες,<text:s/>στις<text:s/>οποίες<text:s/>εκδί-<text:s/>δεται<text:s/>μία<text:s/>ημερήσια<text:s/>εφημερίδα<text:s/>αρκεί<text:s/>η<text:s/>δημοσίευση<text:s/>σε<text:s/>μία<text:s/>(1)<text:s/>ημερήσια<text:s/>και<text:s/>σε<text:s/>δύο<text:s/>(2)<text:s/>τουλάχιστον<text:s/>εβδομαδιαίες<text:s/>εφημερίδες<text:s/>της<text:s/>περιφερειακής<text:s/>ενότητας<text:s/>στην<text:s/>οποία<text:s/>πρόκειται<text:s/>να<text:s/>λάβει<text:s/>χώρα<text:s/>η<text:s/>υπηρεσία<text:s/>ή<text:s/>η<text:s/>μελέτη,<text:s/>η<text:s/>προμήθεια<text:s/>αγαθών<text:s/>ή<text:s/>η<text:s/>εκτέλεση<text:s/>έργου,<text:s/>σύμφωνα<text:s/>με<text:s/>το<text:s/>αντικείμενο<text:s/>της<text:s/>διακήρυξης<text:s/>ή<text:s/>της<text:s/>προκήρυξης,<text:s/>εφόσον<text:s/>υπάρχουν.»</text:span></text:p>
      <text:h text:style-name="P337" text:outline-level="6"><text:span text:style-name="T337_1">Άρθρο<text:s/>27</text:span></text:h>
      <text:h text:style-name="P338" text:outline-level="6"><text:span text:style-name="T338_1">Κυρώσεις<text:s/>-<text:s/>Αντικατάσταση<text:s/>άρθρου<text:s/>5</text:span></text:h>
      <text:p text:style-name="P339"><text:span text:style-name="T339_1">ν.<text:s/>3548/2007</text:span></text:p>
      <text:p text:style-name="P340"><text:span text:style-name="T340_1">Το<text:s/>άρθρο<text:s/>5<text:s/>του<text:s/>ν.<text:s/>3548/2007<text:s/>(Α’<text:s/>68),<text:s/>περί<text:s/>κυρώσεων,<text:s/>αντικαθίσταται<text:s/>ως<text:s/>εξής:</text:span></text:p>
      <text:p text:style-name="P341"><text:span text:style-name="T341_1">«Άρθρο<text:s/>5</text:span></text:p>
      <text:p text:style-name="P342"><text:span text:style-name="T342_1">Κυρώσεις<text:s/>-<text:s/>Εξουσιοδοτική<text:s/>διάταξη</text:span></text:p>
      <text:p text:style-name="P343"><text:span text:style-name="T343_1">1.<text:s/>Με<text:s/>απόφαση<text:s/>του<text:s/>Προϊσταμένου<text:s/>της<text:s/>Διεύθυνσης<text:s/>Εποπτείας<text:s/>Μέσων<text:s/>Ενημέρωσης<text:s/>της<text:s/>Γ.Γ.Ε.Ε.,<text:s/>διαγράφεται<text:s/>από<text:s/>το<text:s/>Υπομητρώο<text:s/>περιφερειακού<text:s/>και<text:s/>τοπικού<text:s/>τύπου<text:s/>εφημερίδα:</text:span></text:p>
      <text:p text:style-name="P344"><text:span text:style-name="T344_1">α)<text:s/>εάν<text:s/>καταχώρισε<text:s/>δημοσίευση<text:s/>με<text:s/>αμοιβή<text:s/>μεγαλύτερη<text:s/>ή<text:s/>μικρότερη<text:s/>της<text:s/>προβλεπόμενης<text:s/>στην<text:s/>υπ’<text:s/>αρ.<text:s/>2/82452/0020/12.11.2008<text:s/>κοινή<text:s/>απόφαση<text:s/>των<text:s/>Υπουργών<text:s/>Εσωτερικών<text:s/>και<text:s/>Οικονομίας<text:s/>και<text:s/>Οικονομικών<text:s/>«Καθορισμός<text:s/>της<text:s/>τιμής<text:s/>των<text:s/>καταχωρούμενων<text:s/>στον<text:s/>τύπο<text:s/>υπηρεσιακών<text:s/>δημοσιευμάτων<text:s/>του<text:s/>Δημοσίου<text:s/>και<text:s/>των<text:s/>Ν.Π.Δ.Δ.»<text:s/>(Β’<text:s/>2441),</text:span></text:p>
      <text:p text:style-name="P345"><text:span text:style-name="T345_1">β)<text:s/>εάν<text:s/>καταχώρισε<text:s/>δημοσιεύσεις<text:s/>της<text:s/>παρ.<text:s/>3<text:s/>του<text:s/>άρθρου<text:s/>1,<text:s/>μέσω<text:s/>διαφημιστικών<text:s/>γραφείων<text:s/>ή<text:s/>άλλων<text:s/>ενδιαμέσων,</text:span></text:p>
      <text:p text:style-name="P346"><text:span text:style-name="T346_1">γ)<text:s/>σε<text:s/>κάθε<text:s/>άλλη<text:s/>περίπτωση<text:s/>μη<text:s/>τήρησης<text:s/>των<text:s/>νόμιμων<text:s/>προϋποθέσεων<text:s/>εγγραφής<text:s/>στο<text:s/>Υπομητρώο<text:s/>και<text:s/>παραβίασης<text:s/>υποχρεώσεων<text:s/>που<text:s/>προβλέπονται<text:s/>για<text:s/>τις<text:s/>εφημερίδες<text:s/>στον<text:s/>παρόντα.</text:span></text:p>
      <text:p text:style-name="P347"><text:span text:style-name="T347_1">Η<text:s/>εφημερίδα<text:s/>δύναται<text:s/>να<text:s/>υποβάλει<text:s/>νέα<text:s/>αίτηση<text:s/>εγγραφής<text:s/>μετά<text:s/>την<text:s/>πάροδο<text:s/>έξι<text:s/>(6)<text:s/>μηνών<text:s/>από<text:s/>την<text:s/>κοινοποίηση<text:s/>της<text:s/>απόφασης<text:s/>διαγραφής,<text:s/>μη<text:s/>εφαρμοζομένης<text:s/>της<text:s/>προθεσμίας<text:s/>της<text:s/>παρ.<text:s/>2<text:s/>του<text:s/>άρθρου<text:s/>2.<text:s/>Αν<text:s/>η<text:s/>εφημερίδα<text:s/>υποπέσει<text:s/>στην<text:s/>ίδια<text:s/>ή<text:s/>διαφορετική<text:s/>παράβαση<text:s/>των<text:s/>περ.<text:s/>α)<text:s/>έως<text:s/>γ),<text:s/>εντός<text:s/>πέντε<text:s/>(5)<text:s/>ετών<text:s/>από<text:s/>την<text:s/>προηγούμενη<text:s/>παράβαση,<text:s/>δεν<text:s/>μπορεί<text:s/>να<text:s/>υποβληθεί<text:s/>νέα<text:s/>αίτηση<text:s/>εγγραφής<text:s/>στο<text:s/>Υπομητρώο,<text:s/>ανεξάρτητα<text:s/>από<text:s/>τις<text:s/>προθεσμίες<text:s/>της<text:s/>παρ.<text:s/>2<text:s/>του<text:s/>άρθρου<text:s/>2,<text:s/>πριν<text:s/>από<text:s/>την<text:s/>παρέλευση<text:s/>δύο<text:s/>(2)<text:s/>ετών<text:s/>από<text:s/>την<text:s/>κοινοποίηση<text:s/>της<text:s/>απόφασης<text:s/>διαγραφής.</text:span></text:p>
      <text:p text:style-name="P348"><text:span text:style-name="T348_1">2.<text:s/>Με<text:s/>κοινή<text:s/>απόφαση<text:s/>του<text:s/>Υπουργού<text:s/>που<text:s/>είναι<text:s/>αρμόδιος<text:s/>για<text:s/>τη<text:s/>Γενική<text:s/>Γραμματεία<text:s/>Επικοινωνίας<text:s/>και<text:s/>Ενημέρωσης<text:s/>και<text:s/>του<text:s/>κατά<text:s/>περίπτωση<text:s/>αρμόδιου<text:s/>Υπουργού,<text:s/>η<text:s/>οποία<text:s/>εκδίδεται<text:s/>μετά<text:s/>από<text:s/>αιτιολογημένη<text:s/>εισήγηση<text:s/>της<text:s/>Διεύθυνσης<text:s/>Εποπτείας<text:s/>Μέσων<text:s/>Ενημέρωσης,<text:s/>επιβάλλεται<text:s/>πρόστιμο<text:s/>από<text:s/>τρεις<text:s/>χιλιάδες<text:s/>(3.000)<text:s/>ευρώ<text:s/>έως<text:s/>πέντε<text:s/>χιλιάδες<text:s/>(5.000)<text:s/>ευρώ<text:s/>σε<text:s/>βάρος<text:s/>του<text:s/>φορέα<text:s/>ή<text:s/>της<text:s/>επιχείρησης<text:s/>ή<text:s/>του<text:s/>οργανισμού<text:s/>που<text:s/>ανέθεσε<text:s/>την<text:s/>καταχώριση<text:s/>δημοσιεύσεων<text:s/>της<text:s/>παρ.<text:s/>3<text:s/>του<text:s/>άρθρου<text:s/>1:</text:span></text:p>
      <text:p text:style-name="P349"><text:span text:style-name="T349_1">α)<text:s/>σε<text:s/>περιφερειακή<text:s/>ή<text:s/>τοπική<text:s/>εφημερίδα,<text:s/>η<text:s/>οποία<text:s/>δεν<text:s/>συμπεριλαμβάνεται<text:s/>στην<text:s/>απόφαση<text:s/>του<text:s/>άρθρου<text:s/>2,</text:span></text:p>
      <text:p text:style-name="P350"><text:span text:style-name="T350_1">β)<text:s/>μέσω<text:s/>διαφημιστικών<text:s/>γραφείων<text:s/>ή<text:s/>άλλων<text:s/>ενδιαμέσων.</text:span></text:p>
      <text:p text:style-name="P351"><text:span text:style-name="T351_1">Σε<text:s/>περίπτωση<text:s/>υποτροπής,<text:s/>το<text:s/>ανώτατο<text:s/>όριο<text:s/>διπλασιάζεται.</text:span></text:p>
      <text:p text:style-name="P352"><text:span text:style-name="T352_1">3.<text:s/>Για<text:s/>την<text:s/>περ.<text:s/>β)<text:s/>της<text:s/>παρ.<text:s/>1<text:s/>και<text:s/>την<text:s/>περ.<text:s/>β)<text:s/>της<text:s/>παρ.<text:s/>2<text:s/>επιβάλλεται<text:s/>πρόστιμο<text:s/>από<text:s/>τρεις<text:s/>χιλιάδες<text:s/>(3.000)<text:s/>ευρώ<text:s/>έως<text:s/>πέντε<text:s/>χιλιάδες<text:s/>(5.000)<text:s/>ευρώ<text:s/>και<text:s/>σε<text:s/>βάρος<text:s/>του<text:s/>διαφημιστικού<text:s/>γραφείου<text:s/>ή<text:s/>του<text:s/>ενδιαμέσου<text:s/>που<text:s/>μεσολάβησε<text:s/>σε<text:s/>καταχώριση<text:s/>δημοσιεύσεων<text:s/>της<text:s/>παρ.<text:s/>3<text:s/>του<text:s/>άρθρου<text:s/>1.</text:span></text:p>
      <text:p text:style-name="P353"><text:span text:style-name="T353_1">Σε<text:s/>περίπτωση<text:s/>υποτροπής,<text:s/>το<text:s/>ανώτατο<text:s/>όριο<text:s/>διπλασιάζεται.</text:span></text:p>
      <text:p text:style-name="P354"><text:span text:style-name="T354_1">4.<text:s/>Για<text:s/>τον<text:s/>καθορισμό<text:s/>του<text:s/>ύψους<text:s/>του<text:s/>προστίμου<text:s/>λαμ-<text:s/>βάνονται<text:s/>υπόψη,<text:s/>ιδίως,<text:s/>η<text:s/>σοβαρότητα<text:s/>της<text:s/>παράβασης,<text:s/>η<text:s/>ωφέλεια<text:s/>που<text:s/>αποκομίστηκε<text:s/>από<text:s/>αυτήν<text:s/>και<text:s/>το<text:s/>σύνολο<text:s/>των<text:s/>συνθηκών<text:s/>και<text:s/>των<text:s/>περιστάσεων<text:s/>τέλεσής<text:s/>της.</text:span></text:p>
      <text:p text:style-name="P355"><text:span text:style-name="T355_1">5.<text:s/>Οι<text:s/>αρμόδιες<text:s/>υπηρεσίες<text:s/>της<text:s/>Γενικής<text:s/>Γραμματείας<text:s/>Επικοινωνίας<text:s/>και<text:s/>Ενημέρωσης<text:s/>μπορούν<text:s/>να<text:s/>προβαίνουν,<text:s/>αυτεπαγγέλτως<text:s/>ή<text:s/>κατόπιν<text:s/>καταγγελίας,<text:s/>σε<text:s/>ελέγχους,<text:s/>προ-<text:s/>κειμένου<text:s/>να<text:s/>διαπιστώνουν<text:s/>την<text:s/>τήρηση<text:s/>του<text:s/>παρόντος.<text:s/>Κατά<text:s/>τη<text:s/>διενέργεια<text:s/>του<text:s/>ελέγχου,<text:s/>οι<text:s/>αρμόδιες<text:s/>υπηρεσίες<text:s/>της<text:s/>Γενικής<text:s/>Γραμματείας<text:s/>Επικοινωνίας<text:s/>και<text:s/>Ενημέρωσης<text:s/>έχουν<text:s/>τις<text:s/>αρμοδιότητες<text:s/>της<text:s/>περ.<text:s/>α)<text:s/>της<text:s/>παρ.<text:s/>5<text:s/>του<text:s/>άρθρου<text:s/>30<text:s/>του<text:s/>ν.<text:s/>3296/2004<text:s/>(Α’<text:s/>253),<text:s/>περί<text:s/>σύστασης<text:s/>Υπηρεσίας<text:s/>Ειδικών<text:s/>Ελέγχων<text:s/>(ΥΠ.Ε.Ε.),<text:s/>οι<text:s/>οποίες<text:s/>εφαρμόζονται<text:s/>αναλόγως.</text:span></text:p>
      <text:p text:style-name="P356"><text:span text:style-name="T356_1">6.<text:s/>Οι<text:s/>αποφάσεις<text:s/>για<text:s/>την<text:s/>επιβολή<text:s/>των<text:s/>προστίμων<text:s/>του<text:s/>παρόντος<text:s/>αποτελούν<text:s/>νόμιμους<text:s/>τίτλους<text:s/>για<text:s/>την<text:s/>είσπραξή<text:s/>τους<text:s/>ως<text:s/>δημοσίων<text:s/>εσόδων,<text:s/>κατά<text:s/>τις<text:s/>διατάξεις<text:s/>του<text:s/>Κώδικα<text:s/>Είσπραξης<text:s/>Δημοσίων<text:s/>Εσόδων<text:s/>(ν.<text:s/>4978/2022,<text:s/>Α’<text:s/>190),<text:s/>και<text:s/>αποτελούν<text:s/>έσοδο<text:s/>του<text:s/>τακτικού<text:s/>προϋπολογισμού.</text:span></text:p>
      <text:p text:style-name="P357"><text:span text:style-name="T357_1">7.<text:s/>Το<text:s/>ύψος<text:s/>των<text:s/>προστίμων<text:s/>των<text:s/>παρ.<text:s/>2<text:s/>και<text:s/>3<text:s/>μπορεί<text:s/>να<text:s/>αναπροσαρμόζεται<text:s/>με<text:s/>κοινή<text:s/>απόφαση<text:s/>του<text:s/>Υπουργού<text:s/>που<text:s/>είναι<text:s/>αρμόδιος<text:s/>για<text:s/>τη<text:s/>Γενική<text:s/>Γραμματεία<text:s/>Επικοινωνίας<text:s/>και<text:s/>Ενημέρωσης<text:s/>και<text:s/>του<text:s/>Υπουργού<text:s/>Εθνικής<text:s/>Οικονομίας<text:s/>και<text:s/>Οικονομικών.»</text:span></text:p>
      <text:h text:style-name="P358" text:outline-level="1"><text:span text:style-name="T358_1">ΜΕΡΟΣ<text:s/>Δ’</text:span></text:h>
      <text:h text:style-name="P359" text:outline-level="1"><text:span text:style-name="T359_1">ΖΗΤΗΜΑΤΑ<text:s/>ΛΕΙΤΟΥΡΓΙΑΣ<text:s/>ΡΑΔΙΟΦΩΝΙΚΩΝ<text:s/>ΣΤΑΘΜΩΝ</text:span></text:h>
      <text:h text:style-name="P360" text:outline-level="6"><text:span text:style-name="T360_1">Άρθρο<text:s/>28</text:span></text:h>
      <text:h text:style-name="P361" text:outline-level="6"><text:span text:style-name="T361_1">Δικτύωση<text:s/>ραδιοφωνικών<text:s/>σταθμών<text:s/>-<text:s/>Αντικατάσταση<text:s/>περ.<text:s/>β)<text:s/>παρ.<text:s/>11<text:s/>άρθρου<text:s/>11<text:s/>ν.<text:s/>3592/2007</text:span></text:h>
      <text:p text:style-name="P362"><text:span text:style-name="T362_1">Η<text:s/>περ.<text:s/>β)<text:s/>της<text:s/>παρ.<text:s/>11<text:s/>του<text:s/>άρθρου<text:s/>11<text:s/>του<text:s/>ν.<text:s/>3592/2007<text:s/>(Α’<text:s/>161),<text:s/>περί<text:s/>της<text:s/>έκδοσης<text:s/>αδειών,<text:s/>των<text:s/>όρων<text:s/>και<text:s/>του<text:s/>πε-<text:s/>ριεχόμενου<text:s/>της<text:s/>άδειας,<text:s/>αντικαθίσταται<text:s/>ως<text:s/>εξής:</text:span></text:p>
      <text:p text:style-name="P363"><text:span text:style-name="T363_1">«β)<text:s/>Επιτρέπεται<text:s/>η<text:s/>δικτύωση<text:s/>ραδιοφωνικών<text:s/>σταθμών<text:s/>διαφορετικών<text:s/>περιοχών,<text:s/>μετά<text:s/>από<text:s/>ειδική<text:s/>άδεια<text:s/>του<text:s/>Εθνικού<text:s/>Συμβουλίου<text:s/>Ραδιοτηλεόρασης<text:s/>(Ε.Σ.Ρ.),<text:s/>υπό<text:s/>την<text:s/>προϋπόθεση<text:s/>ότι<text:s/>όλοι<text:s/>οι<text:s/>σταθμοί<text:s/>που<text:s/>δικτυώνονται<text:s/>περιλαμβάνονται<text:s/>στο<text:s/>οικείο<text:s/>Μητρώο<text:s/>της<text:s/>ως<text:s/>άνω<text:s/>εποπτικής<text:s/>Αρχής<text:s/>ως<text:s/>νομίμως<text:s/>λειτουργούντες,<text:s/>και<text:s/>υποβάλλουν<text:s/>το<text:s/>αντίγραφο<text:s/>της<text:s/>συμφωνίας<text:s/>δικτύωσης.<text:s/>Οι<text:s/>σταθμοί<text:s/>που<text:s/>δικτυώνονται<text:s/>μπορούν<text:s/>να<text:s/>μεταδίδουν<text:s/>το<text:s/>πρόγραμμα<text:s/>του<text:s/>συνεργαζόμενου<text:s/>με<text:s/>αυτούς<text:s/>σταθμού<text:s/>για<text:s/>έξι<text:s/>(6)<text:s/>ώρες<text:s/>ημερησίως,<text:s/>κατ’<text:s/>ανώτατο<text:s/>όριο,<text:s/>με<text:s/>την<text:s/>προϋπόθεση<text:s/>ότι<text:s/>κατά<text:s/>τον<text:s/>χρόνο<text:s/>της<text:s/>δικτύωσης<text:s/>αναφέρεται<text:s/>ανά<text:s/>μισή<text:s/>ώρα<text:s/>εκπομπής<text:s/>ο<text:s/>διακριτικός<text:s/>τίτλος<text:s/>του<text:s/>σταθμού<text:s/>με<text:s/>τον<text:s/>οποίο<text:s/>υπάρχει<text:s/>δικτύωση,<text:s/>καθώς<text:s/>και<text:s/>η<text:s/>έναρξη,<text:s/>η<text:s/>διάρκεια<text:s/>και<text:s/>η<text:s/>λήξη<text:s/>του<text:s/>χρόνου<text:s/>δικτύωσης<text:s/>και<text:s/>εφόσον<text:s/>δεν<text:s/>αναιρείται<text:s/>ο<text:s/>χαρακτήρας<text:s/>του<text:s/>προγράμματος.</text:span></text:p>
      <text:p text:style-name="P364"><text:span text:style-name="T364_1">Εκτός<text:s/>από<text:s/>τη<text:s/>μετάδοση<text:s/>του<text:s/>προγράμματος<text:s/>σταθμού<text:s/>με<text:s/>τον<text:s/>οποίο<text:s/>υπάρχει<text:s/>δικτύωση<text:s/>κατά<text:s/>τους<text:s/>όρους<text:s/>της<text:s/>παρούσας,<text:s/>απαγορεύεται<text:s/>στους<text:s/>τοπικούς<text:s/>ραδιοφωνικούς<text:s/>σταθμούς<text:s/>να<text:s/>αναμεταδίδουν<text:s/>το<text:s/>πρόγραμμα<text:s/>άλλου,<text:s/>ελληνικού<text:s/>ή<text:s/>ξένου,<text:s/>σταθμού,<text:s/>εκτός<text:s/>από<text:s/>σύντομες<text:s/>ελληνόγλωσσες<text:s/>ενημερωτικές<text:s/>εκπομπές.<text:s/>Σε<text:s/>περίπτωση<text:s/>παράβασης<text:s/>της<text:s/>παρούσας<text:s/>επιβάλλονται<text:s/>από<text:s/>το<text:s/>Ε.Σ.Ρ.<text:s/>οι<text:s/>κυρώσεις<text:s/>της<text:s/>παρ.<text:s/>1<text:s/>του<text:s/>άρθρου<text:s/>4<text:s/>του<text:s/>ν.<text:s/>2328/1995<text:s/>(Α’<text:s/>159).»</text:span></text:p>
      <text:h text:style-name="P365" text:outline-level="6"><text:span text:style-name="T365_1">Άρθρο<text:s/>29</text:span></text:h>
      <text:h text:style-name="P366" text:outline-level="6"><text:span text:style-name="T366_1">Ραδιοφωνικοί<text:s/>σταθμοί<text:s/>πολιτικών<text:s/>κομμάτων<text:s/>-<text:s/>Προσθήκη<text:s/>παρ.<text:s/>1Α<text:s/>στο<text:s/>άρθρο<text:s/>40<text:s/>του</text:span></text:h>
      <text:p text:style-name="P367"><text:span text:style-name="T367_1">ν.<text:s/>4779/2021</text:span></text:p>
      <text:p text:style-name="P368"><text:span text:style-name="T368_1">Στο<text:s/>άρθρο<text:s/>40<text:s/>του<text:s/>ν.<text:s/>4779/2021<text:s/>(Α’<text:s/>27),<text:s/>περί<text:s/>μεταβίβασης<text:s/>ραδιοφωνικών<text:s/>επιχειρήσεων,<text:s/>προστίθεται<text:s/>παρ.<text:s/>1Α<text:s/>ως<text:s/>εξής:</text:span></text:p>
      <text:p text:style-name="P369"><text:span text:style-name="T369_1">«1Α.<text:s/>Η<text:s/>παρ.<text:s/>1<text:s/>εφαρμόζεται<text:s/>και<text:s/>στους<text:s/>ραδιοφωνικούς<text:s/>σταθμούς<text:s/>πολιτικών<text:s/>κομμάτων<text:s/>που<text:s/>περιλαμβάνονται<text:s/>στο<text:s/>οικείο<text:s/>Μητρώο<text:s/>του<text:s/>Ε.Σ.Ρ.<text:s/>ως<text:s/>νομίμως<text:s/>λειτουργού-<text:s/>ντες,<text:s/>εφόσον<text:s/>εξακολουθούν<text:s/>να<text:s/>εκπροσωπούνται<text:s/>στο<text:s/>Ελληνικό<text:s/>Κοινοβούλιο.<text:s/>Η<text:s/>απώλεια<text:s/>εκπροσώπησης<text:s/>πολιτικού<text:s/>κόμματος<text:s/>στο<text:s/>Ελληνικό<text:s/>Κοινοβούλιο<text:s/>συνεπάγεται<text:s/>την<text:s/>ανάκληση<text:s/>της<text:s/>άδειας<text:s/>ή<text:s/>της<text:s/>βεβαίωσης<text:s/>νόμιμης<text:s/>λειτουργίας<text:s/>του<text:s/>ραδιοφωνικού<text:s/>σταθμού<text:s/>με<text:s/>απόφαση<text:s/>του<text:s/>Εθνικού<text:s/>Συμβουλίου<text:s/>Ραδιοτηλεόρασης.<text:s/>Τα<text:s/>αποτελέσματα<text:s/>της<text:s/>ανάκλησης<text:s/>επέρχονται<text:s/>από<text:s/>την<text:s/>κοινοποίηση<text:s/>της<text:s/>ανακλητικής<text:s/>απόφασης<text:s/>στον<text:s/>εκπρόσωπο<text:s/>του<text:s/>πολιτικού<text:s/>κόμματος<text:s/>στο<text:s/>οποίο<text:s/>ανήκει<text:s/>ο<text:s/>ραδιοφωνικός<text:s/>σταθμός.»</text:span></text:p>
      <text:h text:style-name="P370" text:outline-level="1"><text:span text:style-name="T370_1">ΜΕΡΟΣ<text:s/>Ε’</text:span></text:h>
      <text:h text:style-name="P371" text:outline-level="1"><text:span text:style-name="T371_1">ΛΟΙΠΕΣ<text:s/>ΔΙΑΤΑΞΕΙΣ</text:span></text:h>
      <text:h text:style-name="P372" text:outline-level="6"><text:span text:style-name="T372_1">Άρθρο<text:s/>30</text:span></text:h>
      <text:h text:style-name="P373" text:outline-level="6"><text:span text:style-name="T373_1">Ελάχιστο<text:s/>ποσό<text:s/>καθαρού<text:s/>εισοδήματος<text:s/>υποδιανομέων<text:s/>και<text:s/>υποπρακτόρων<text:s/>τύπου<text:s/>-<text:s/>Τροποποίηση<text:s/>παρ.<text:s/>6<text:s/>άρθρου<text:s/>28Α<text:s/>Κώδικα</text:span></text:h>
      <text:p text:style-name="P374"><text:span text:style-name="T374_1">Φορολογίας<text:s/>Εισοδήματος</text:span></text:p>
      <text:p text:style-name="P375"><text:span text:style-name="T375_1">Στην<text:s/>παρ.<text:s/>6<text:s/>του<text:s/>άρθρου<text:s/>28Α<text:s/>του<text:s/>Κώδικα<text:s/>Φορολογίας<text:s/>Εισοδήματος<text:s/>(ν.<text:s/>4172/2013,<text:s/>Α’<text:s/>167),<text:s/>περί<text:s/>ελάχιστου<text:s/>ποσού<text:s/>καθαρού<text:s/>εισοδήματος<text:s/>από<text:s/>την<text:s/>άσκηση<text:s/>ατομικής<text:s/>επιχειρηματικής<text:s/>δραστηριότητας,<text:s/>προστίθεται<text:s/>περ.<text:s/>ε)<text:s/>και<text:s/>μετά<text:s/>από<text:s/>νομοτεχνικές<text:s/>βελτιώσεις<text:s/>η<text:s/>παρ.<text:s/>6<text:s/>διαμορφώνεται<text:s/>ως<text:s/>εξής:</text:span></text:p>
      <text:p text:style-name="P376"><text:span text:style-name="T376_1">«6.<text:s/>Το<text:s/>τεκμήριο<text:s/>του<text:s/>παρόντος<text:s/>δεν<text:s/>εφαρμόζεται:</text:span></text:p>
      <text:p text:style-name="P377"><text:span text:style-name="T377_1">α)<text:s/>στα<text:s/>κέρδη<text:s/>από<text:s/>αγροτική<text:s/>επιχειρηματική<text:s/>δραστηριότητα,</text:span></text:p>
      <text:p text:style-name="P378"><text:span text:style-name="T378_1">β)<text:s/>σε<text:s/>όσους<text:s/>αμείβονται<text:s/>σύμφωνα<text:s/>με<text:s/>την<text:s/>περ.<text:s/>στ)<text:s/>της<text:s/>παρ.<text:s/>2<text:s/>του<text:s/>άρθρου<text:s/>12,<text:s/>εφόσον<text:s/>συμβάλλονται<text:s/>με<text:s/>έως<text:s/>και<text:s/>τρία<text:s/>(3)<text:s/>φυσικά<text:s/>ή<text:s/>νομικά<text:s/>πρόσωπα,<text:s/>και<text:s/>σε<text:s/>ασφαλιστικούς<text:s/>διαμεσολαβητές<text:s/>που<text:s/>συμβάλλονται<text:s/>με<text:s/>έως<text:s/>και<text:s/>δύο<text:s/>(2)<text:s/>ασφαλιστικές<text:s/>επιχειρήσεις<text:s/>και<text:s/>δηλώνουν<text:s/>ως<text:s/>επαγγελματική<text:s/>έδρα<text:s/>την<text:s/>κατοικία<text:s/>τους,</text:span></text:p>
      <text:p text:style-name="P379"><text:span text:style-name="T379_1">γ)<text:s/>σε<text:s/>πρόσωπα<text:s/>που<text:s/>παρουσιάζουν<text:s/>αναπηρία<text:s/>ίση<text:s/>ή<text:s/>μεγαλύτερη<text:s/>του<text:s/>ογδόντα<text:s/>τοις<text:s/>εκατό<text:s/>(80%),</text:span></text:p>
      <text:p text:style-name="P380"><text:span text:style-name="T380_1">δ)<text:s/>σε<text:s/>καφενεία<text:s/>που<text:s/>βρίσκονται<text:s/>σε<text:s/>οικισμούς<text:s/>της<text:s/>χώρας<text:s/>με<text:s/>πληθυσμό<text:s/>μικρότερο<text:s/>των<text:s/>πεντακοσίων<text:s/>(500)<text:s/>κατοίκων,</text:span></text:p>
      <text:p text:style-name="P381"><text:span text:style-name="T381_1">ε)<text:s/>στους<text:s/>υποδιανομείς<text:s/>και<text:s/>υποπράκτορες<text:s/>τύπου,<text:s/>εφόσον<text:s/>συμβάλλονται<text:s/>με<text:s/>έως<text:s/>τρία<text:s/>(3)<text:s/>κεντρικά<text:s/>ή<text:s/>περιφερειακά<text:s/>πρακτορεία<text:s/>διανομής<text:s/>ημερήσιου<text:s/>τύπου,<text:s/>περιοδικού<text:s/>τύπου<text:s/>και<text:s/>εν<text:s/>γένει<text:s/>εντύπων,<text:s/>για<text:s/>τις<text:s/>προμήθειες<text:s/>που<text:s/>εισπράττουν<text:s/>από<text:s/>την<text:s/>παροχή<text:s/>υπηρεσίας<text:s/>προς<text:s/>τα<text:s/>πρακτορεία.»</text:span></text:p>
      <text:h text:style-name="P382" text:outline-level="6"><text:span text:style-name="T382_1">Άρθρο<text:s/>31</text:span></text:h>
      <text:h text:style-name="P383" text:outline-level="6"><text:span text:style-name="T383_1">Εφαρμογή<text:s/>διατάξεων<text:s/>για<text:s/>τους<text:s/>Ειδικούς<text:s/>Λογαριασμούς<text:s/>Κονδυλίων<text:s/>Έρευνας<text:s/>(Ε.Λ.Κ.Ε.)<text:s/>στην<text:s/>Εθνική<text:s/>Αρχή<text:s/>Κυβερνοασφάλειας<text:s/>-<text:s/>Προσθήκη<text:s/>παρ.<text:s/>15<text:s/>στο<text:s/>άρθρο<text:s/>473<text:s/>του</text:span></text:h>
      <text:p text:style-name="P384"><text:span text:style-name="T384_1">ν.<text:s/>4957/2022</text:span></text:p>
      <text:p text:style-name="P385"><text:span text:style-name="T385_1">Στο<text:s/>άρθρο<text:s/>473<text:s/>του<text:s/>ν.<text:s/>4957/2022<text:s/>(Α’<text:s/>141),<text:s/>περί<text:s/>τελικών<text:s/>και<text:s/>μεταβατικών<text:s/>διατάξεων,<text:s/>προστίθεται<text:s/>παρ.<text:s/>15<text:s/>ως<text:s/>εξής:</text:span></text:p>
      <text:p text:style-name="P386"><text:span text:style-name="T386_1">«15.<text:s/>Οι<text:s/>διατάξεις<text:s/>του<text:s/>Κεφαλαίου<text:s/>ΚΖ’,<text:s/>πλην<text:s/>εκείνων<text:s/>που<text:s/>αφορούν<text:s/>στη<text:s/>σύσταση,<text:s/>οργάνωση,<text:s/>λειτουργία<text:s/>και<text:s/>διοίκηση<text:s/>των<text:s/>Ε.Λ.Κ.Ε.,<text:s/>τη<text:s/>συγκρότηση<text:s/>της<text:s/>Επιτροπής<text:s/>Ερευνών,<text:s/>καθώς<text:s/>και<text:s/>του<text:s/>άρθρου<text:s/>257,<text:s/>εφαρμόζονται<text:s/>και<text:s/>στο<text:s/>Ν.Π.Δ.Δ.<text:s/>με<text:s/>την<text:s/>επωνυμία<text:s/>«Εθνική<text:s/>Αρχή<text:s/>Κυβερ-<text:s/>νοασφάλειας»<text:s/>(Αρχή).<text:s/>Όπου<text:s/>στον<text:s/>νόμο<text:s/>αναφέρεται<text:s/>Α.Ε.Ι.<text:s/>ή<text:s/>Ε.Λ.Κ.Ε.<text:s/>του<text:s/>Α.Ε.Ι.,<text:s/>νοείται<text:s/>η<text:s/>Αρχή.<text:s/>Οι<text:s/>αρμοδιότητες<text:s/>της<text:s/>Επιτροπής<text:s/>Ερευνών<text:s/>του<text:s/>άρθρου<text:s/>232,<text:s/>καθώς<text:s/>και<text:s/>οι<text:s/>αρμοδιότητες<text:s/>του<text:s/>Συμβουλίου<text:s/>Διοίκησης<text:s/>του<text:s/>Α.Ε.Ι.<text:s/>που<text:s/>σχετίζονται<text:s/>με<text:s/>τη<text:s/>διαχείριση<text:s/>των<text:s/>πόρων<text:s/>των<text:s/>Ε.Λ.Κ.Ε.<text:s/>ασκούνται<text:s/>από<text:s/>τριμελή<text:s/>επιτροπή<text:s/>που<text:s/>συστήνεται<text:s/>ειδικά<text:s/>για<text:s/>τον<text:s/>σκοπό<text:s/>αυτόν<text:s/>με<text:s/>απόφαση<text:s/>του<text:s/>Υπουργού<text:s/>Ψηφιακής<text:s/>Διακυβέρνησης.<text:s/>Οι<text:s/>αρμοδιότητες<text:s/>του<text:s/>Προέδρου<text:s/>της<text:s/>Επιτροπής<text:s/>Ερευνών<text:s/>του<text:s/>άρθρου<text:s/>233<text:s/>ασκούνται<text:s/>από<text:s/>τον<text:s/>πρόεδρο<text:s/>της<text:s/>τριμελούς<text:s/>επιτροπής<text:s/>του<text:s/>τρίτου<text:s/>εδαφίου.<text:s/>Οι<text:s/>αρμοδιότητες<text:s/>της<text:s/>Μονάδας<text:s/>Οικονομικής<text:s/>και<text:s/>Διοικητικής<text:s/>Υποστήριξης<text:s/>(Μ.Ο.Δ.Υ.)<text:s/>του<text:s/>Ε.Λ.Κ.Ε.<text:s/>του<text:s/>άρθρου<text:s/>235<text:s/>ασκούνται<text:s/>από<text:s/>την<text:s/>αντίστοιχη<text:s/>οργανική<text:s/>μονάδα<text:s/>της<text:s/>Αρχής.<text:s/>Οι<text:s/>αρμοδιότητες<text:s/>του<text:s/>Προϊσταμένου<text:s/>της<text:s/>Μονάδας<text:s/>Οικονομικής<text:s/>και<text:s/>Διοικητικής<text:s/>Υποστήριξης<text:s/>(Π.Μ.Ο.Δ.Υ.)<text:s/>του<text:s/>άρθρου<text:s/>236<text:s/>ασκούνται<text:s/>από<text:s/>τον<text:s/>προϊστάμενο<text:s/>της<text:s/>οργανικής<text:s/>μονάδας<text:s/>του<text:s/>πέμπτου<text:s/>εδαφίου.<text:s/>Ως<text:s/>Επιστημονικός<text:s/>Υπεύθυνος<text:s/>έργου/προγράμματος<text:s/>ορίζεται<text:s/>μέλος<text:s/>του<text:s/>κάθε<text:s/>φύσεως<text:s/>προσωπικού<text:s/>της<text:s/>Αρχής,<text:s/>εφόσον<text:s/>είναι<text:s/>κάτοχος<text:s/>μεταπτυχιακού<text:s/>διπλώματος<text:s/>ή<text:s/>εφόσον<text:s/>ασκεί<text:s/>καθήκοντα<text:s/>προϊσταμένου<text:s/>οργανικής<text:s/>μονάδας<text:s/>ή<text:s/>εξωτερικός<text:s/>συνεργάτης,<text:s/>εφόσον<text:s/>είναι<text:s/>κάτοχος<text:s/>διδακτορικού<text:s/>διπλώματος.<text:s/>Μέχρι<text:s/>την<text:s/>έγκριση<text:s/>του<text:s/>Οδηγού<text:s/>Χρηματοδότησης<text:s/>και<text:s/>Διαχείρισης,<text:s/>τα<text:s/>ζητήματα<text:s/>του<text:s/>άρθρου<text:s/>259<text:s/>ρυθμίζονται<text:s/>με<text:s/>απόφαση<text:s/>της<text:s/>τριμελούς<text:s/>επιτροπής<text:s/>του<text:s/>τρίτου<text:s/>εδαφίου.»</text:span></text:p>
      <text:h text:style-name="P387" text:outline-level="6"><text:span text:style-name="T387_1">Άρθρο<text:s/>32</text:span></text:h>
      <text:h text:style-name="P388" text:outline-level="6"><text:span text:style-name="T388_1">Ρύθμιση<text:s/>θεμάτων<text:s/>οργάνωσης<text:s/>και<text:s/>λειτουργίας<text:s/>του<text:s/>Ν.Π.Δ.Δ.<text:s/>με<text:s/>την<text:s/>επωνυμία<text:s/>«Εθνική<text:s/>Αρχή<text:s/>Κυβερνοασφάλειας»<text:s/>-<text:s/>Τροποποίηση<text:s/>παρ.<text:s/>1<text:s/>άρθρου<text:s/>20<text:s/>ν.<text:s/>5086/2024</text:span></text:h>
      <text:p text:style-name="P389"><text:span text:style-name="T389_1">Στην<text:s/>παρ.<text:s/>1<text:s/>του<text:s/>άρθρου<text:s/>20<text:s/>του<text:s/>ν.<text:s/>5086/2024<text:s/>(Α’<text:s/>23),<text:s/>περί<text:s/>εξουσιοδοτικών<text:s/>διατάξεων<text:s/>του<text:s/>Μέρους<text:s/>Α’<text:s/>του<text:s/>νόμου<text:s/>αυτού,<text:s/>επέρχονται<text:s/>οι<text:s/>ακόλουθες<text:s/>τροποποιήσεις:<text:s/>α)<text:s/>στην<text:s/>περ.<text:s/>α),<text:s/>οι<text:s/>λέξεις<text:s/>«τηρουμένων<text:s/>των<text:s/>ελάχιστων<text:s/>απαιτήσεων<text:s/>του<text:s/>άρθρου<text:s/>10,»<text:s/>διαγράφονται,<text:s/>β)<text:s/>προστίθεται<text:s/>τρίτο<text:s/>εδάφιο<text:s/>και<text:s/>η<text:s/>παρ.<text:s/>1<text:s/>διαμορφώνεται<text:s/>ως<text:s/>εξής:</text:span></text:p>
      <text:p text:style-name="P390"><text:span text:style-name="T390_1">«1.<text:s/>Με<text:s/>προεδρικό<text:s/>διάταγμα,<text:s/>που<text:s/>εκδίδεται<text:s/>ύστερα<text:s/>από<text:s/>πρόταση<text:s/>των<text:s/>Υπουργών<text:s/>Ψηφιακής<text:s/>Διακυβέρνησης,<text:s/>Εθνικής<text:s/>Οικονομίας<text:s/>και<text:s/>Οικονομικών<text:s/>και<text:s/>Εσωτερικών,<text:s/>κατόπιν<text:s/>εισήγησης<text:s/>του<text:s/>Διοικητή<text:s/>της<text:s/>Αρχής,<text:s/>καταρτίζεται<text:s/>ο<text:s/>Οργανισμός<text:s/>της<text:s/>Αρχής.<text:s/>Με<text:s/>τον<text:s/>Οργανισμό<text:s/>δύναται<text:s/>να<text:s/>ρυθμίζεται<text:s/>κάθε<text:s/>θέμα<text:s/>που<text:s/>αφορά<text:s/>στην<text:s/>οργάνωση<text:s/>και<text:s/>λειτουργία<text:s/>της<text:s/>Αρχής<text:s/>και<text:s/>ιδίως:</text:span></text:p>
      <text:p text:style-name="P391"><text:span text:style-name="T391_1">α)<text:s/>Η<text:s/>οργάνωση<text:s/>και<text:s/>διάρθρωση<text:s/>της<text:s/>Αρχής<text:s/>σε<text:s/>οργανικές<text:s/>μονάδες,<text:s/>η<text:s/>σύσταση,<text:s/>συγχώνευση<text:s/>και<text:s/>κατάργηση<text:s/>οργανικών<text:s/>μονάδων,<text:s/>οι<text:s/>στρατηγικοί<text:s/>σκοποί<text:s/>των<text:s/>Γενικών<text:s/>Διευθύνσεων,<text:s/>οι<text:s/>επιχειρησιακοί<text:s/>στόχοι<text:s/>των<text:s/>Διευθύνσεων<text:s/>και<text:s/>οι<text:s/>αρμοδιότητες<text:s/>των<text:s/>Τμημάτων<text:s/>και<text:s/>των<text:s/>λοιπών<text:s/>οργανικών<text:s/>μονάδων.</text:span></text:p>
      <text:p text:style-name="P392"><text:span text:style-name="T392_1">β)<text:s/>Τα<text:s/>προσόντα<text:s/>διορισμού<text:s/>ή<text:s/>πρόσληψης<text:s/>κατά<text:s/>θέση,<text:s/>κλάδο<text:s/>και<text:s/>ειδικότητα,<text:s/>η<text:s/>σύσταση,<text:s/>η<text:s/>αναδιάρθρωση<text:s/>και<text:s/>η<text:s/>κατάργηση<text:s/>θέσεων<text:s/>προσωπικού,<text:s/>κάθε<text:s/>βαθμού,<text:s/>κλάδου<text:s/>και<text:s/>ειδικότητας.</text:span></text:p>
      <text:p text:style-name="P393"><text:span text:style-name="T393_1">γ)<text:s/>Ο<text:s/>τίτλος<text:s/>και<text:s/>η<text:s/>περιγραφή<text:s/>καθηκόντων<text:s/>κάθε<text:s/>θέσης<text:s/>ευθύνης,<text:s/>η<text:s/>κάλυψη<text:s/>των<text:s/>θέσεων<text:s/>ευθύνης<text:s/>από<text:s/>το<text:s/>προσωπικό<text:s/>που<text:s/>υπηρετεί<text:s/>στην<text:s/>Αρχή,<text:s/>η<text:s/>κατηγορία<text:s/>και<text:s/>οι<text:s/>κλάδοι<text:s/>από<text:s/>τους<text:s/>οποίους<text:s/>προέρχονται<text:s/>οι<text:s/>προϊστάμενοι<text:s/>των<text:s/>οργανικών<text:s/>μονάδων,<text:s/>εφαρμοζόμενης<text:s/>της<text:s/>περ.<text:s/>α)<text:s/>του<text:s/>άρθρου<text:s/>9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ήρησης<text:s/>του<text:s/>προβαδίσματος<text:s/>των<text:s/>κατηγοριών<text:s/>εκπαίδευσης,<text:s/>και<text:s/>τα<text:s/>προσόντα<text:s/>που<text:s/>απαιτούνται<text:s/>για<text:s/>την<text:s/>επιλογή<text:s/>και<text:s/>τοποθέτηση<text:s/>σε<text:s/>θέση<text:s/>ευθύνης.</text:span></text:p>
      <text:p text:style-name="P394"><text:span text:style-name="T394_1">Με<text:s/>κοινή<text:s/>απόφαση<text:s/>των<text:s/>Υπουργών<text:s/>Ψηφιακής<text:s/>Διακυβέρνησης,<text:s/>Εθνικής<text:s/>Οικονομίας<text:s/>και<text:s/>Οικονομικών<text:s/>και<text:s/>Εσωτερικών,<text:s/>κατόπιν<text:s/>εισήγησης<text:s/>του<text:s/>Διοικητή<text:s/>της<text:s/>Αρχής,<text:s/>είναι<text:s/>δυνατή<text:s/>η<text:s/>ρύθμιση<text:s/>των<text:s/>θεμάτων<text:s/>οργάνωσης<text:s/>και<text:s/>διάρθρωσης<text:s/>των<text:s/>διοικητικών<text:s/>και<text:s/>οικονομικών<text:s/>υπηρεσιών<text:s/>της<text:s/>Αρχής,<text:s/>μέχρι<text:s/>τη<text:s/>θέση<text:s/>σε<text:s/>ισχύ<text:s/>του<text:s/>Οργανισμού<text:s/>του<text:s/>πρώτου<text:s/>εδαφίου<text:s/>και<text:s/>σε<text:s/>κάθε<text:s/>περίπτωση<text:s/>όχι<text:s/>πέραν<text:s/>της<text:s/>30ής<text:s/>Ιουνίου<text:s/>2026.»</text:span></text:p>
      <text:h text:style-name="P395" text:outline-level="6"><text:span text:style-name="T395_1">Άρθρο<text:s/>33</text:span></text:h>
      <text:h text:style-name="P396" text:outline-level="6"><text:span text:style-name="T396_1">Παράταση<text:s/>συμβάσεων<text:s/>εργασίας<text:s/>ιδιωτικού<text:s/>δικαίου<text:s/>ορισμένου<text:s/>χρόνου<text:s/>προσωπικού<text:s/>της<text:s/>Η.ΔΙ.Κ.Α.<text:s/>Α.Ε.</text:span></text:h>
      <text:p text:style-name="P397"><text:span text:style-name="T397_1">1.</text:span><text:span text:style-name="T397_2"><text:s/>Η<text:s/>διάρκεια<text:s/>της<text:s/>ισχύος<text:s/>των<text:s/>συμβάσεων<text:s/>εξαρτημένης<text:s/>εργασίας<text:s/>ορισμένου<text:s/>χρόνου<text:s/>του<text:s/>προσωπικού,<text:s/>που<text:s/>προσλήφθηκε<text:s/>από<text:s/>την<text:s/>ανώνυμη<text:s/>εταιρεία<text:s/>Ηλεκτρονική<text:s/>Διακυβέρνηση<text:s/>Κοινωνικής<text:s/>Ασφάλισης<text:s/>(Η.ΔΙ.Κ.Α.<text:s/>Α.Ε.),<text:s/>δυνάμει<text:s/>των<text:s/>υπό<text:s/>στοιχεία<text:s/>(ΣΟΧ)<text:s/>1/2022<text:s/>και<text:s/>(ΣΟΧ)<text:s/>2/2022<text:s/>προκηρύξεων<text:s/>συμβάσεων<text:s/>ορισμένου<text:s/>χρόνου<text:s/>και<text:s/>των<text:s/>οποίων<text:s/>η<text:s/>λήξη<text:s/>ορίστηκε<text:s/>με<text:s/>την<text:s/>περ.<text:s/>β)<text:s/>της<text:s/>παρ.<text:s/>1<text:s/>του<text:s/>άρθρου<text:s/>34<text:s/>του<text:s/>ν.<text:s/>5167/2024<text:s/>(Α’<text:s/>207)<text:s/>για<text:s/>τις<text:s/>30.6.2025,<text:s/>παρατείνεται<text:s/>για<text:s/>το<text:s/>προσωπικό,<text:s/>το<text:s/>οποίο<text:s/>απασχολείται<text:s/>στην<text:s/>Η.ΔΙ.Κ.Α.<text:s/>Α.Ε.,<text:s/>κατά<text:s/>την<text:s/>30ή.6.2025<text:s/>αυτοδικαίως<text:s/>από<text:s/>τη<text:s/>λήξη<text:s/>τους<text:s/>έως<text:s/>την<text:s/>ολοκλήρωση<text:s/>της<text:s/>διαδικασίας<text:s/>πρόσληψης<text:s/>τακτικού<text:s/>προσωπικού<text:s/>που<text:s/>διενεργείται<text:s/>και<text:s/>σε<text:s/>κάθε<text:s/>περίπτωση<text:s/>όχι<text:s/>πέραν<text:s/>της<text:s/>30ής.6.2026.</text:span></text:p>
      <text:p text:style-name="P398"><text:span text:style-name="T398_1">2.</text:span><text:span text:style-name="T398_2"><text:s/>Η<text:s/>διάρκεια<text:s/>ισχύος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γίνεται<text:s/>κατά<text:s/>παρέκκλιση<text:s/>των<text:s/>άρθρων<text:s/>5,<text:s/>6<text:s/>και<text:s/>7<text:s/>του<text:s/>π.δ.<text:s/>164/2004<text:s/>(Α’<text:s/>134),<text:s/>όπως<text:s/>και<text:s/>κάθε<text:s/>άλλης<text:s/>σχετικής<text:s/>γενικής<text:s/>ή<text:s/>ειδικής<text:s/>διάταξη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ως<text:s/>άνω<text:s/>άρθρων.<text:s/>Σε<text:s/>κάθε<text:s/>περίπτωση<text:s/>απαγορεύεται<text:s/>η<text:s/>μετατροπή<text:s/>των<text:s/>ανωτέρω<text:s/>συμβάσεων<text:s/>σε<text:s/>συμβάσεις<text:s/>αορίστου<text:s/>χρόνου.</text:span></text:p>
      <text:h text:style-name="P399" text:outline-level="1"><text:span text:style-name="T399_1">ΜΕΡΟΣ<text:s/>ΣΤ’</text:span></text:h>
      <text:h text:style-name="P400" text:outline-level="1"><text:span text:style-name="T400_1">ΕΝΑΡΞΗ<text:s/>ΙΣΧΥΟΣ</text:span></text:h>
      <text:h text:style-name="P401" text:outline-level="6"><text:span text:style-name="T401_1">Άρθρο<text:s/>34</text:span></text:h>
      <text:h text:style-name="P402" text:outline-level="6"><text:span text:style-name="T402_1">Έναρξη<text:s/>ισχύος</text:span></text:h>
      <text:p text:style-name="P403"><text:span text:style-name="T403_1">1.</text:span><text:span text:style-name="T403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404"><text:span text:style-name="T404_1">2.</text:span><text:span text:style-name="T404_2"><text:s/>Το<text:s/>άρθρο<text:s/>30,<text:s/>περί<text:s/>εξαίρεσης<text:s/>από<text:s/>τον<text:s/>τεκμαρτό<text:s/>προσδιορισμό<text:s/>κέρδους<text:s/>από<text:s/>επιχειρηματική<text:s/>δραστηριότητα<text:s/>για<text:s/>τους<text:s/>υποδιανομείς<text:s/>και<text:s/>τους<text:s/>υποπράκτορες<text:s/>τύπου,<text:s/>ισχύει<text:s/>από<text:s/>το<text:s/>φορολογικό<text:s/>έτος<text:s/>2024.</text:span></text:p>
      <text:p text:style-name="P405"><text:span text:style-name="T4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6"><text:span text:style-name="T406_1">Αθήνα,<text:s/>23<text:s/>Ιουνίου<text:s/>2025</text:span></text:p>
      <text:p text:style-name="P407"><text:span text:style-name="T407_1">Ο<text:s/>Πρόεδρος<text:s/>της<text:s/>Δημοκρατίας</text:span></text:p>
      <text:p text:style-name="P408"><text:span text:style-name="T408_1">ΚΩΝΣΤΑΝΤΙΝΟΣ<text:s/>ΑΝ.<text:s/>ΤΑΣΟΥΛ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9"><text:span text:style-name="T409_1">Εθνικής<text:s/>Οικονομίας<text:s/>και<text:s/>Οικονομικών</text:span></text:p>
            <text:p text:style-name="P410"><text:span text:style-name="T410_1">ΚΥΡΙΑΚΟΣ<text:s/>ΠΙΕΡΡΑΚΑΚΗΣ</text:span></text:p>
          </table:table-cell>
          <table:table-cell table:style-name="Cell2">
            <text:p text:style-name="P411"><text:span text:style-name="T411_1">Οι<text:s/>Υπουργοί</text:span></text:p>
            <text:p text:style-name="P412"><text:span text:style-name="T412_1">Αναπληρωτής<text:s/>Υπουργός<text:s/>Εθνικής</text:span></text:p>
            <text:p text:style-name="P413"><text:span text:style-name="T413_1">Οικονομίας<text:s/>και<text:s/>Οικονομικών<text:s/>Εσωτερικών</text:span></text:p>
            <text:p text:style-name="P414"><text:span text:style-name="T414_1">ΝΙΚΟΛΑΟΣ<text:s/>ΠΑΠΑΘΑΝΑΣΗΣ<text:s/>ΘΕΟΔΩΡΟΣ<text:s/>ΛΙΒΑΝΙΟΣ</text:span></text:p>
          </table:table-cell>
        </table:table-row>
        <table:table-row table:style-name="Row2">
          <table:table-cell table:style-name="Cell3">
            <text:p text:style-name="P415"><text:span text:style-name="T415_1">Παιδείας,<text:s/>Θρησκευμάτων<text:s/>και<text:s/>Αθλητισμού</text:span></text:p>
            <text:p text:style-name="P416"><text:span text:style-name="T416_1">ΣΟΦΙΑ<text:s/>ΖΑΧΑΡΑΚΗ</text:span></text:p>
          </table:table-cell>
          <table:table-cell table:style-name="Cell4">
            <text:p text:style-name="P417"><text:span text:style-name="T417_1">Αναπληρωτής<text:s/>Υπουργός<text:s/>Παιδείας,<text:s/>Θρησκευμάτων<text:s/>και<text:s/>Αθλητισμού<text:s/>Προστασίας<text:s/>του<text:s/>Πολίτη</text:span></text:p>
            <text:p text:style-name="P418"><text:span text:style-name="T418_1">ΙΩΑΝΝΗΣ<text:s/>ΒΡΟΥΤΣΗΣ<text:s/>ΜΙΧΑΗΛ<text:s/>ΧΡΥΣΟΧΟΪΔΗΣ</text:span></text:p>
          </table:table-cell>
        </table:table-row>
        <table:table-row table:style-name="Row3">
          <table:table-cell table:style-name="Cell5">
            <text:p text:style-name="P419"><text:span text:style-name="T419_1">Ανάπτυξης</text:span></text:p>
            <text:p text:style-name="P420"><text:span text:style-name="T420_1">ΠΑΝΑΓΙΩΤΗΣ<text:s/>ΘΕΟΔΩΡΙΚΑΚΟΣ</text:span></text:p>
          </table:table-cell>
          <table:table-cell table:style-name="Cell6">
            <text:p text:style-name="P421"><text:span text:style-name="T421_1">Εργασίας<text:s/>και</text:span></text:p>
            <text:p text:style-name="P422"><text:span text:style-name="T422_1">Κοινωνικής<text:s/>Ασφάλισης<text:s/>Δικαιοσύνης</text:span></text:p>
            <text:p text:style-name="P423"><text:span text:style-name="T423_1">ΝΙΚΗ<text:s/>ΚΕΡΑΜΕΩΣ<text:s/>ΓΕΩΡΓΙΟΣ<text:s/>ΦΛΩΡΙΔΗΣ</text:span></text:p>
          </table:table-cell>
        </table:table-row>
        <table:table-row table:style-name="Row4">
          <table:table-cell table:style-name="Cell7">
            <text:p text:style-name="P424"><text:span text:style-name="T424_1">Πολιτισμού</text:span></text:p>
            <text:p text:style-name="P425"><text:span text:style-name="T425_1">ΣΤΥΛΙΑΝΗ<text:s/>ΜΕΝΔΩΝΗ</text:span></text:p>
          </table:table-cell>
          <table:table-cell table:style-name="Cell8">
            <text:p text:style-name="P426"><text:span text:style-name="T426_1">Ψηφιακής<text:s/>Διακυβέρνησης<text:s/>Επικρατείας</text:span></text:p>
            <text:p text:style-name="P427"><text:span text:style-name="T427_1">ΔΗΜΗΤΡΙΟΣ<text:s/>ΠΑΠΑΣΤΕΡΓΙΟΥ<text:s/>ΧΡΗΣΤΟΣ<text:s/>-<text:s/>ΓΕΩΡΓΙΟΣ<text:s/>ΣΚΕΡΤΣΟΣ</text:span></text:p>
          </table:table-cell>
        </table:table-row>
      </table:table>
      <text:p text:style-name="P428"><text:span text:style-name="T428_1">Υφυπουργός<text:s/>στον<text:s/>Πρωθυπουργό</text:span></text:p>
      <text:p text:style-name="P429"><text:span text:style-name="T429_1">ΠΑΥΛΟΣ<text:s/>ΜΑΡΙΝΑΚΗΣ</text:span></text:p>
      <text:p text:style-name="P430"><text:span text:style-name="T430_1">Θεωρήθηκε<text:s/>και<text:s/>τέθηκε<text:s/>η<text:s/>Μεγάλη<text:s/>Σφραγίδα<text:s/>του<text:s/>Κράτους.</text:span></text:p>
      <text:p text:style-name="P431"><text:span text:style-name="T431_1">Αθήνα,<text:s/>23<text:s/>Ιουνίου<text:s/>2025</text:span></text:p>
      <text:p text:style-name="P432"><text:span text:style-name="T432_1">Ο<text:s/>επί<text:s/>της<text:s/>Δικαιοσύνης<text:s/>Υπουργός</text:span></text:p>
      <text:p text:style-name="P433"><text:span text:style-name="T433_1">ΓΕΩΡΓΙΟΣ<text:s/>ΦΛΩΡΙΔΗΣ</text:span></text:p>
      <text:p text:style-name="P434"><text:span text:style-name="T434_1">ΕΘΝΙΚΟ<text:s/>ΤΥΠΟΓΡΑΦΕΙΟ</text:span></text:p>
      <text:p text:style-name="P435"><text:span text:style-name="T43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6"><text:span text:style-name="T436_1">1.<text:s/></text:span><text:span text:style-name="T436_2">ΦΥΛΛΟ<text:s/>ΤΗΣ<text:s/>ΕΦΗΜΕΡΙΔΑΣ<text:s/>ΤΗΣ<text:s/>ΚΥΒΕΡΝΗΣΕΩΣ<text:s/>(ΦΕΚ)</text:span></text:p>
      <text:p text:style-name="P437"><text:span text:style-name="T437_1">•<text:s/>Τα<text:s/></text:span><text:span text:style-name="T437_2">ΦΕΚ<text:s/>σε<text:s/>ηλεκτρονική<text:s/>μορφή<text:s/></text:span><text:span text:style-name="T437_3">διατίθενται<text:s/>δωρεάν<text:s/>στο<text:s/></text:span><text:span text:style-name="T437_4"><text:a xlink:type="simple" xlink:href="http://www.et.gr"><text:span text:style-name="T437_5">www.et.gr</text:span></text:a></text:span><text:span text:style-name="T43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437_7"><text:a xlink:type="simple" xlink:href="mailto:feksales@et.gr"><text:span text:style-name="T437_8">feksales@et.gr</text:span></text:a></text:span><text:span text:style-name="T437_9">.</text:span></text:p>
      <text:p text:style-name="P438"><text:span text:style-name="T438_1">•<text:s/>Τα<text:s/></text:span><text:span text:style-name="T438_2">ΦΕΚ<text:s/>σε<text:s/>έντυπη<text:s/>μορφή<text:s/></text:span><text:span text:style-name="T43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438_4"><text:a xlink:type="simple" xlink:href="mailto:feksales@et.gr"><text:span text:style-name="T438_5">feksales@et.gr</text:span></text:a></text:span><text:span text:style-name="T438_6">.</text:span></text:p>
      <text:p text:style-name="P439"><text:span text:style-name="T439_1">-</text:span><text:span text:style-name="T439_2"><text:tab/></text:span><text:span text:style-name="T439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440"><text:span text:style-name="T440_1">-</text:span><text:span text:style-name="T440_2"><text:tab/></text:span><text:span text:style-name="T440_3">To<text:s/>τεύχος<text:s/>Α.Σ.Ε.Π.<text:s/>διατίθεται<text:s/>δωρεάν.</text:span></text:p>
      <text:p text:style-name="P441"><text:span text:style-name="T441_1">-</text:span><text:span text:style-name="T441_2"><text:tab/></text:span><text:span text:style-name="T441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442"><text:span text:style-name="T442_1">•<text:s/></text:span><text:span text:style-name="T442_2">Τρόποι<text:s/>αποστολής<text:s/>κειμένων<text:s/>προς<text:s/>δημοσίευση:</text:span></text:p>
      <text:p text:style-name="P443"><text:span text:style-name="T443_1">Α</text:span><text:span text:style-name="T443_2">.<text:s/>Αποστολή<text:s/>των<text:s/>εγγράφων<text:s/>προς<text:s/>δημοσίευση<text:s/>στο<text:s/>ΦΕΚ<text:s/>στην<text:s/>ηλεκτρονική<text:s/>διεύθυνση<text:s/></text:span><text:span text:style-name="T443_3"><text:a xlink:type="simple" xlink:href="https://eservices.et.gr"><text:span text:style-name="T443_4">https://eservices.et.gr</text:span></text:a></text:span><text:span text:style-name="T443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443_6"><text:a xlink:type="simple" xlink:href="http://www.et.gr"><text:span text:style-name="T443_7">www.et.gr</text:span></text:a></text:span><text:span text:style-name="T443_8">)<text:s/>στη<text:s/>διαδρομή<text:s/></text:span><text:span text:style-name="T443_9">Ανακοινώσεις<text:s/></text:span><text:span text:style-name="T443_10">&gt;<text:s/></text:span><text:span text:style-name="T443_11">Εγκύκλιοι</text:span><text:span text:style-name="T443_12">.</text:span></text:p>
      <text:p text:style-name="P444"><text:span text:style-name="T444_1">Β</text:span><text:span text:style-name="T444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45"><text:span text:style-name="T44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45_2"><text:a xlink:type="simple" xlink:href="http://www.et.gr"><text:span text:style-name="T445_3">www.et.gr</text:span></text:a></text:span><text:span text:style-name="T44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6"><text:span text:style-name="T446_1">2.<text:s/>ΕΚΤΥΠΩΤΙΚΕΣ<text:s/>-<text:s/>ΕΚΔΟΤΙΚΕΣ<text:s/>ΑΝΑΓΚΕΣ<text:s/>ΤΟΥ<text:s/>ΔΗΜΟΣΙΟΥ</text:span></text:p>
      <text:p text:style-name="P447"><text:span text:style-name="T44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48"><text:span text:style-name="T448_1">Επίσης<text:s/>σχεδιάζει<text:s/>ψηφιακές<text:s/>εκδόσεις,<text:s/>λογότυπα<text:s/>και<text:s/>παράγει<text:s/>οπτικοακουστικό<text:s/>υλικό.</text:span></text:p>
      <text:p text:style-name="P449"><text:span text:style-name="T449_1">Ταχυδρομική<text:s/>Διεύθυνση:<text:s/></text:span><text:span text:style-name="T449_2">Καποδιστρίου<text:s/>34,<text:s/>10432<text:s/>Αθήνα</text:span></text:p>
      <text:p text:style-name="P450"><text:span text:style-name="T450_1">ΤΗΛΕΦΩΝΙΚΟ<text:s/>ΚΕΝΤΡΟ:<text:s/>210<text:s/>5279000</text:span></text:p>
      <text:p text:style-name="P451"><text:span text:style-name="T451_1">Ιστότοπος:<text:s/></text:span><text:span text:style-name="T451_2"><text:a xlink:type="simple" xlink:href="http://www.et.gr"><text:span text:style-name="T451_3">www.et.gr</text:span></text:a></text:span></text:p>
      <text:p text:style-name="P452"><text:span text:style-name="T452_1">Πληροφορίες<text:s/>σχετικά<text:s/>με<text:s/>την<text:s/>λειτουργία<text:s/>του<text:s/>ιστότοπου:<text:s/></text:span><text:span text:style-name="T452_2"><text:a xlink:type="simple" xlink:href="mailto:helpdesk.et@et.gr"><text:span text:style-name="T452_3">helpdesk.et@et.gr</text:span></text:a></text:span></text:p>
      <text:p text:style-name="P453"><text:span text:style-name="T453_1">Αποστολή<text:s/>εγγράφων<text:s/>προς<text:s/>δημοσίευση<text:s/>στο<text:s/>ΦΕΚ<text:s/>στην<text:s/>ηλεκτρονική<text:s/>διεύθυνση</text:span><text:span text:style-name="T453_2"><text:a xlink:type="simple" xlink:href="https://eservices.et.gr"><text:span text:style-name="T453_3">https://eservices.et.gr</text:span></text:a></text:span></text:p>
      <text:p text:style-name="P454"><text:span text:style-name="T454_1">ΕΞΥΠΗΡΕΤΗΣΗ<text:s/>ΚΟΙΝΟΥ</text:span></text:p>
      <text:p text:style-name="P455"><text:span text:style-name="T455_1">Πωλήσεις<text:s/>-<text:s/>Συνδρομές:<text:s/></text:span><text:span text:style-name="T455_2">(Ισόγειο,<text:s/>τηλ.<text:s/>210<text:s/>5279178<text:s/>-<text:s/>180)</text:span></text:p>
      <text:p text:style-name="P456"><text:span text:style-name="T456_1">Πληροφορίες:<text:s/></text:span><text:span text:style-name="T456_2">(Ισόγειο,<text:s/>Γραφείο<text:s/>3<text:s/>και<text:s/>τηλεφ.<text:s/>κέντρο<text:s/>210<text:s/>5279000)</text:span></text:p>
      <text:p text:style-name="P457"><text:span text:style-name="T457_1">Παραλαβή<text:s/>Δημοσιευτέας<text:s/>Ύλης:<text:s/></text:span><text:span text:style-name="T457_2">(Ισόγειο,<text:s/>τηλ.<text:s/>210<text:s/>5279167,<text:s/>210<text:s/>5279139)</text:span></text:p>
      <text:p text:style-name="P458"><text:span text:style-name="T458_1">Ωράριο<text:s/>για<text:s/>το<text:s/>κοινό:<text:s/></text:span><text:span text:style-name="T458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