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1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1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2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2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1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1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2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2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2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Heading_20_1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1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2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2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Heading_20_2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2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Heading_20_1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1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Heading_20_1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1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Heading_20_1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1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2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2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Heading_20_2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2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Heading_20_1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1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Heading_20_1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1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Heading_20_1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1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299cm"/>
    </style:style>
    <style:style style:name="Column2" style:family="table-column">
      <style:table-column-properties style:column-width="10.21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9" style:family="paragraph" style:parent-style-name="Normal">
      <style:paragraph-properties fo:text-align="justify" fo:margin-top="0.423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1" style:family="paragraph" style:parent-style-name="Normal">
      <style:paragraph-properties fo:text-align="justify" fo:margin-top="0.423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2" style:family="paragraph" style:parent-style-name="Normal">
      <style:paragraph-properties fo:text-align="justify" fo:margin-top="0.423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3" style:family="paragraph" style:parent-style-name="Normal">
      <style:paragraph-properties fo:text-align="justify" fo:margin-top="0.423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5" style:family="paragraph" style:parent-style-name="Normal">
      <style:paragraph-properties fo:text-align="justify" fo:margin-top="0.423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7" style:family="paragraph" style:parent-style-name="Normal">
      <style:paragraph-properties fo:text-align="justify" fo:margin-top="0.423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8" style:family="paragraph" style:parent-style-name="Normal">
      <style:paragraph-properties fo:text-align="justify" fo:margin-top="0.423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0" style:family="paragraph" style:parent-style-name="Normal">
      <style:paragraph-properties fo:text-align="justify" fo:margin-top="0.423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2" style:family="paragraph" style:parent-style-name="Normal">
      <style:paragraph-properties fo:text-align="justify" fo:margin-top="0.423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4" style:family="paragraph" style:parent-style-name="Normal">
      <style:paragraph-properties fo:text-align="justify" fo:margin-top="0.423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6" style:family="paragraph" style:parent-style-name="Normal">
      <style:paragraph-properties fo:text-align="justify" fo:margin-top="0.423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7" style:family="paragraph" style:parent-style-name="Normal">
      <style:paragraph-properties fo:text-align="justify" fo:margin-top="0.423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9" style:family="paragraph" style:parent-style-name="Normal">
      <style:paragraph-properties fo:text-align="justify" fo:margin-top="0.423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1" style:family="paragraph" style:parent-style-name="Normal">
      <style:paragraph-properties fo:text-align="justify" fo:margin-top="0.423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2" style:family="paragraph" style:parent-style-name="Normal">
      <style:paragraph-properties fo:text-align="justify" fo:margin-top="0.423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4" style:family="paragraph" style:parent-style-name="Normal">
      <style:paragraph-properties fo:text-align="justify" fo:margin-top="0.423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5" style:family="paragraph" style:parent-style-name="Normal">
      <style:paragraph-properties fo:text-align="justify" fo:margin-top="0.423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7" style:family="paragraph" style:parent-style-name="Normal">
      <style:paragraph-properties fo:text-align="justify" fo:margin-top="0.423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font-style="italic" style:font-style-asian="italic" style:font-style-complex="italic"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/>
    </style:style>
    <style:style style:name="T1446_2" style:family="text"/>
    <style:style style:name="T1446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11<text:s/>Ιουλίου<text:s/>2025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20</text:span></text:p>
      <text:p text:style-name="P5"><text:span text:style-name="T5_1">NOMOΣ<text:s/>ΥΠ’<text:s/>ΑΡΙΘΜ.<text:s/>5217</text:span></text:p>
      <text:p text:style-name="P6"><text:span text:style-name="T6_1">Διασφάλιση<text:s/>δημοσιονομικής<text:s/>ισορροπίας:<text:s/>Μεταρρύθμιση<text:s/>πλαισίου<text:s/>δημοσιονομικής<text:s/>διαχείρισης<text:s/>-<text:s/>Τροποποίηση<text:s/>ν.<text:s/>4270/2014<text:s/>για<text:s/>την<text:s/>ενσωμάτωση<text:s/>της<text:s/>Οδηγίας<text:s/>(ΕΕ)<text:s/>2024/1265<text:s/>του<text:s/>Συμβουλίου<text:s/>της<text:s/>29ης<text:s/>Απριλίου<text:s/>2024<text:s/>για<text:s/>την<text:s/>τροποποίηση<text:s/>της<text:s/>Οδηγίας<text:s/>2011/85/ΕΕ<text:s/>σχετικά<text:s/>με<text:s/>τις<text:s/>απαιτήσεις<text:s/>για<text:s/>τα<text:s/>δημοσιονομικά<text:s/>πλαίσια<text:s/>των<text:s/>κρατών<text:s/>μελών<text:s/>και<text:s/>λοιπέ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Ι<text:s/></text:span></text:h>
      <text:h text:style-name="P12" text:outline-level="1"><text:span text:style-name="T12_1">Α’</text:span></text:h>
      <text:p text:style-name="P13"><text:span text:style-name="T13_1">ΕΝΑΡΞΗ<text:s/>ΙΣΧΥΟΣ</text:span></text:p>
      <text:h text:style-name="P14" text:outline-level="1"><text:span text:style-name="T14_1">ΜΕΡΟΣ<text:s/>Α’</text:span></text:h>
      <text:h text:style-name="P15" text:outline-level="1"><text:span text:style-name="T15_1">ΓΕΝΙΚΕΣ<text:s/>ΔΙΑΤΑΞΕΙΣ</text:span></text:h>
      <text:h text:style-name="P16" text:outline-level="6"><text:span text:style-name="T16_1">Άρθρο<text:s/>1</text:span></text:h>
      <text:h text:style-name="P17" text:outline-level="6"><text:span text:style-name="T17_1">Σκοπός</text:span></text:h>
      <text:p text:style-name="P18"><text:span text:style-name="T18_1">Σκοπός<text:s/>του<text:s/>παρόντος<text:s/>είναι:<text:s/>α)<text:s/>η<text:s/>διασφάλιση<text:s/>της<text:s/>δημοσιονομικής<text:s/>ισορροπίας<text:s/>ως<text:s/>προϋπόθεση<text:s/>για<text:s/>τη<text:s/>διατήρηση<text:s/>υγιών<text:s/>και<text:s/>βιώσιμων<text:s/>δημόσιων<text:s/>οικονομικών<text:s/>και<text:s/>β)<text:s/>η<text:s/>προώθηση<text:s/>της<text:s/>βιώσιμης<text:s/>και<text:s/>χωρίς<text:s/>αποκλεισμούς<text:s/>ανάπτυξης.</text:span></text:p>
      <text:h text:style-name="P19" text:outline-level="6"><text:span text:style-name="T19_1">Άρθρο<text:s/>2</text:span></text:h>
      <text:h text:style-name="P20" text:outline-level="6"><text:span text:style-name="T20_1">Αντικείμενο</text:span></text:h>
      <text:p text:style-name="P21"><text:span text:style-name="T21_1">Αντικείμενο<text:s/>του<text:s/>παρόντος<text:s/>αποτελούν:<text:s/>α)<text:s/>η<text:s/>τροποποίηση<text:s/>του<text:s/>ν.<text:s/>4270/2014<text:s/>(Α’<text:s/>143),<text:s/>αα)<text:s/>για<text:s/>την<text:s/>ενσωμάτωση<text:s/>της<text:s/>Οδηγίας<text:s/>(EE)<text:s/>2024/1265<text:s/>του<text:s/>Συμβουλίου<text:s/>της<text:s/>29ης<text:s/>Απριλίου<text:s/>2024<text:s/>για<text:s/>την<text:s/>τροποποίηση<text:s/>της<text:s/>Οδηγίας<text:s/>2011/85/ΕΕ,<text:s/>σχετικά<text:s/>με<text:s/>τις<text:s/>απαιτήσεις<text:s/>για<text:s/>τα<text:s/>δημοσιονομικά<text:s/>πλαίσια<text:s/>των<text:s/>κρατών<text:s/>μελών<text:s/>(L<text:s/>30.4.2024)<text:s/>(εφεξής<text:s/>Οδηγία<text:s/>(ΕΕ)<text:s/>2024/1265)<text:s/>και<text:s/>αβ)<text:s/>για<text:s/>την<text:s/>αποτύπωση<text:s/>των<text:s/>μέτρων<text:s/>εφαρμογής<text:s/>του<text:s/>Κανονισμού<text:s/>(ΕΕ)<text:s/>2024/1263<text:s/>του<text:s/>Ευρωπαϊκού<text:s/>Κοινοβουλίου<text:s/>και<text:s/>του<text:s/>Συμβουλίου<text:s/>της<text:s/>29ης<text:s/>Απριλίου<text:s/>2024,<text:s/>σχετικά<text:s/>με<text:s/>τον<text:s/>αποτελεσματικό<text:s/>συντονισμό<text:s/>των<text:s/>οικονομικών<text:s/>πολιτικών<text:s/>και<text:s/>την<text:s/>πολυμερή<text:s/>δημοσιονομική<text:s/>εποπτεία<text:s/>και<text:s/>την<text:s/>κατάργηση<text:s/>του<text:s/>Κανονισμού<text:s/>(ΕΚ)<text:s/>1466/97<text:s/>του<text:s/>Συμβουλίου<text:s/>(L<text:s/>30.4.2024)<text:s/>(εφεξής<text:s/>Κανονισμός<text:s/>(ΕΕ)<text:s/>2024/1263)<text:s/>και<text:s/>του<text:s/>Κανονισμού<text:s/>(ΕΕ)<text:s/>2024/1264<text:s/>του<text:s/>Συμβουλίου<text:s/>της<text:s/>29ης<text:s/>Απριλίου<text:s/>2024,<text:s/>για<text:s/>την<text:s/>τροποποίηση<text:s/>του<text:s/>Κανονισμού<text:s/>(ΕΚ)<text:s/>1467/97<text:s/>για<text:s/>την<text:s/>επιτάχυνση<text:s/>και<text:s/>τη<text:s/>διασαφήνιση<text:s/>της<text:s/>εφαρμογής<text:s/>της<text:s/>διαδικασίας<text:s/>υπερβολικού<text:s/>ελλείμματος<text:s/>(L<text:s/>30.4.2024)<text:s/>(εφεξής<text:s/>Κανονισμός<text:s/>(ΕΕ)<text:s/>2024/1264)<text:s/>και<text:s/>β)<text:s/>η<text:s/>επικαιροποίηση<text:s/>διατάξεων<text:s/>του<text:s/>δημοσίου<text:s/>λογιστικού.</text:span></text:p>
      <text:h text:style-name="P22" text:outline-level="1"><text:span text:style-name="T22_1">ΜΕΡΟΣ<text:s/>Β’</text:span></text:h>
      <text:h text:style-name="P23" text:outline-level="1"><text:span text:style-name="T23_1">ΑΝΕΞΑΡΤΗΤΑ<text:s/>ΔΗΜΟΣΙΟΝΟΜΙΚΑ<text:s/>ΟΡΓΑΝΑ</text:span></text:h>
      <text:h text:style-name="P24" text:outline-level="6"><text:span text:style-name="T24_1">Άρθρο<text:s/>3</text:span></text:h>
      <text:h text:style-name="P25" text:outline-level="6"><text:span text:style-name="T25_1">Αντικατάσταση<text:s/>τίτλου<text:s/>και<text:s/>προσθήκη</text:span></text:h>
      <text:p text:style-name="P26"><text:span text:style-name="T26_1">Κεφαλαίων<text:s/>στο<text:s/>Μέρος<text:s/>Α’<text:s/>του<text:s/>ν.<text:s/>4270/2014</text:span></text:p>
      <text:p text:style-name="P27"><text:span text:style-name="T27_1">Στο<text:s/>Μέρος<text:s/>Α’<text:s/>του<text:s/>ν.<text:s/>4270/2014<text:s/>(Α’<text:s/>143),<text:s/>περί<text:s/>ρυθμίσεων<text:s/>για<text:s/>το<text:s/>δημοσιονομικό<text:s/>συμβούλιο,<text:s/>επέρχονται<text:s/>οι<text:s/>ακόλουθες<text:s/>τροποποιήσεις:<text:s/>α)<text:s/>αντικαθίσταται<text:s/>ο<text:s/>τίτλος<text:s/>του<text:s/>Μέρους<text:s/>Α’,<text:s/>β)<text:s/>πριν<text:s/>από<text:s/>το<text:s/>άρθρο<text:s/>1,<text:s/>περί<text:s/>σκοπού,<text:s/>προστίθεται<text:s/>τίτλος<text:s/>Κεφαλαίου<text:s/>Α’,<text:s/>γ)<text:s/>μετά<text:s/>από<text:s/>το<text:s/>άρθρο<text:s/>1<text:s/>προστίθεται<text:s/>τίτλος<text:s/>Κεφαλαίου<text:s/>Β’,<text:s/>και<text:s/>το<text:s/>σχέδιο<text:s/>νόμου<text:s/>πριν<text:s/>από<text:s/>το<text:s/>άρθρο<text:s/>1<text:s/>διαμορφώνεται<text:s/>ως<text:s/>εξής:</text:span></text:p>
      <text:p text:style-name="P28"><text:span text:style-name="T28_1">«ΜΕΡΟΣ<text:s/>Α’</text:span></text:p>
      <text:p text:style-name="P29"><text:span text:style-name="T29_1">ΓΕΝΙΚΕΣ<text:s/>ΔΙΑΤΑΞΕΙΣ<text:s/>ΚΑΙ<text:s/>ΡΥΘΜΙΣΕΙΣ<text:s/>ΓΙΑ<text:s/>ΤΟ<text:s/>ΕΛΛΗΝΙΚΟ<text:s/>ΔΗΜΟΣΙΟΝΟΜΙΚΟ<text:s/>ΣΥΜΒΟΥΛΙΟ</text:span></text:p>
      <text:p text:style-name="P30"><text:span text:style-name="T30_1">ΚΕΦΑΛΑΙΟ<text:s/>Α’</text:span></text:p>
      <text:p text:style-name="P31"><text:span text:style-name="T31_1">ΓΕΝΙΚΕΣ<text:s/>ΔΙΑΤΑΞΕΙΣ</text:span></text:p>
      <text:p text:style-name="P32"><text:span text:style-name="T32_1">Άρθρο<text:s/>1</text:span></text:p>
      <text:p text:style-name="P33"><text:span text:style-name="T33_1">Σκοπός</text:span></text:p>
      <text:p text:style-name="P34"><text:span text:style-name="T34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,<text:s/>σχετικά<text:s/>με<text:s/>τις<text:s/>απαιτήσεις<text:s/>για<text:s/>τα<text:s/>δημοσιονομικά<text:s/>πλαίσια<text:s/>των<text:s/>κρατών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p text:style-name="P35"><text:span text:style-name="T35_1">ΚΕΦΑΛΑΙΟ<text:s/>Β’</text:span></text:p>
      <text:p text:style-name="P36"><text:span text:style-name="T36_1">ΕΛΛΗΝΙΚΟ<text:s/>ΔΗΜΟΣΙΟΝΟΜΙΚΟ<text:s/>ΣΥΜΒΟΥΛΙΟ»</text:span></text:p>
      <text:h text:style-name="P37" text:outline-level="6"><text:span text:style-name="T37_1">Άρθρο<text:s/>4</text:span></text:h>
      <text:h text:style-name="P38" text:outline-level="6"><text:span text:style-name="T38_1">Σύσταση,<text:s/>σκοπός<text:s/>και<text:s/>αρμοδιότητες<text:s/>Ελληνικού<text:s/>Δημοσιονομικού<text:s/>Συμβουλίου<text:s/>-<text:s/>Τροποποίηση<text:s/>τίτλου<text:s/>και<text:s/>αντικατάσταση<text:s/>άρθρου<text:s/>2<text:s/>ν.<text:s/>4270/2014<text:s/>[υποπερ.<text:s/>iv)<text:s/>της<text:s/>περ.<text:s/>β<text:s/>της<text:s/>παρ.<text:s/>1,<text:s/>περ.<text:s/>γ)<text:s/>της<text:s/>παρ.<text:s/>3,<text:s/>παρ.<text:s/>4,<text:s/>5<text:s/>και<text:s/>9<text:s/>του<text:s/>άρθρου<text:s/>1<text:s/>της<text:s/>Οδηγίας<text:s/>(EE)<text:s/>2024/1265]</text:span></text:h>
      <text:p text:style-name="P39"><text:span text:style-name="T39_1">Ο<text:s/>τίτλος<text:s/>και<text:s/>το<text:s/>κείμενο<text:s/>του<text:s/>άρθρου<text:s/>2<text:s/>του<text:s/>ν.<text:s/>4270/2014<text:s/>(Α’<text:s/>143),<text:s/>περί<text:s/>σύστασης<text:s/>και<text:s/>αρμοδιοτήτων<text:s/>του<text:s/>Ελληνικού<text:s/>Δημοσιονομικού<text:s/>Συμβουλίου,<text:s/>αντικαθίστανται,<text:s/>ως<text:s/>εξής:</text:span></text:p>
      <text:p text:style-name="P40"><text:span text:style-name="T40_1">«Άρθρο<text:s/>2</text:span></text:p>
      <text:p text:style-name="P41"><text:span text:style-name="T41_1">Σύσταση,<text:s/>σκοπός<text:s/>και<text:s/>αρμοδιότητες<text:s/>[παρ.<text:s/>5<text:s/>και<text:s/>6<text:s/>του<text:s/>άρθρου<text:s/>4,<text:s/>άρθρα<text:s/>5<text:s/>και<text:s/>6<text:s/>της<text:s/>Οδηγίας<text:s/>2011/85/ΕΕ,<text:s/>όπως<text:s/>τροποποιήθηκαν<text:s/>αντίστοιχα<text:s/>με<text:s/>την<text:s/>περ.<text:s/>γ<text:s/>της<text:s/>παρ.<text:s/>3<text:s/>και<text:s/>τις<text:s/>παρ.<text:s/>4<text:s/>και<text:s/>5<text:s/>του<text:s/>άρθρου<text:s/>1<text:s/>της<text:s/>Οδηγίας<text:s/>(EE)<text:s/>2024/1265,<text:s/>υποπερ.<text:s/>iv)<text:s/>της<text:s/>περ.<text:s/>β<text:s/>της<text:s/>παρ.<text:s/>1<text:s/>και<text:s/>παρ.<text:s/>9<text:s/>του<text:s/>άρθρου<text:s/>1<text:s/>της<text:s/>Οδηγίας<text:s/>(EE)<text:s/>2024/1265<text:s/>περί<text:s/>προσθήκης<text:s/>νέου<text:s/>άρθρου<text:s/>8α<text:s/>στην<text:s/>Οδηγία<text:s/>2011/85/ΕΕ]</text:span></text:p>
      <text:p text:style-name="P42"><text:span text:style-name="T42_1">1.<text:s/>Συστήνεται<text:s/>ανεξάρτητη<text:s/>διοικητική<text:s/>αρχή<text:s/>με<text:s/>την<text:s/>ονομασία<text:s/>«Ελληνικό<text:s/>Δημοσιονομικό<text:s/>Συμβούλιο»<text:s/>(εφεξής<text:s/>«Δημοσιονομικό<text:s/>Συμβούλιο»).<text:s/>Η<text:s/>επίσημη<text:s/>ονομασία<text:s/>του<text:s/>Δημοσιονομικού<text:s/>Συμβουλίου<text:s/>στην<text:s/>αγγλική<text:s/>γλώσσα<text:s/>είναι<text:s/>Hellenic<text:s/>Fiscal<text:s/>Council<text:s/>(HFISC).<text:s/>Το<text:s/>Δημοσιονομικό<text:s/>Συμβούλιο<text:s/>εδρεύει<text:s/>στην<text:s/>Αθήνα<text:s/>και<text:s/>εκπροσωπείται<text:s/>δικαστικά<text:s/>και<text:s/>εξώδικα<text:s/>από<text:s/>τον<text:s/>Πρόεδρό<text:s/>του.</text:span></text:p>
      <text:p text:style-name="P43"><text:span text:style-name="T43_1">2.<text:s/>Το<text:s/>Δημοσιονομικό<text:s/>Συμβούλιο<text:s/>διαθέτει<text:s/>λειτουργική<text:s/>ανεξαρτησία,<text:s/>διοικητική<text:s/>και<text:s/>οικονομική<text:s/>αυτοτέλεια<text:s/>και<text:s/>δεν<text:s/>υπόκειται<text:s/>σε<text:s/>έλεγχο<text:s/>ή<text:s/>εποπτεία<text:s/>από<text:s/>κυβερνητικά<text:s/>όργανα,<text:s/>κρατικούς<text:s/>φορείς<text:s/>ή<text:s/>άλλες<text:s/>διοικητικές<text:s/>αρχές.<text:s/>Το<text:s/>Δημοσιονομικό<text:s/>Συμβούλιο<text:s/>υπόκειται<text:s/>σε<text:s/>κοινοβουλευτικό<text:s/>έλεγχο,<text:s/>σύμφωνα<text:s/>με<text:s/>το<text:s/>άρθρο<text:s/>12,<text:s/>περί<text:s/>σχέσεων<text:s/>με<text:s/>τη<text:s/>Βουλή<text:s/>και<text:s/>άλλες<text:s/>ρυθμιστικές<text:s/>αρχές<text:s/>και<text:s/>την<text:s/>παρ.<text:s/>5<text:s/>του<text:s/>άρθρου<text:s/>13,<text:s/>περί<text:s/>πόρων,<text:s/>προϋπολογισμού,<text:s/>ελέγχου<text:s/>και<text:s/>ετήσιων<text:s/>εκθέσεων<text:s/>του<text:s/>Κανονισμού<text:s/>της<text:s/>Βουλής.</text:span></text:p>
      <text:p text:style-name="P44"><text:span text:style-name="T44_1">3.<text:s/>Ο<text:s/>Πρόεδρος<text:s/>και<text:s/>τα<text:s/>μέλη<text:s/>του<text:s/>Διοικητικού<text:s/>Συμβουλίου<text:s/>(Δ.Σ.),<text:s/>καθώς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διαθέτουν<text:s/>προσωπική<text:s/>και<text:s/>λειτουργική<text:s/>ανεξαρτησία.</text:span></text:p>
      <text:p text:style-name="P45"><text:span text:style-name="T45_1">4.<text:s/>Σκοπός<text:s/>του<text:s/>Δημοσιονομικού<text:s/>Συμβουλίου<text:s/>είναι<text:s/>η<text:s/>παρακολούθηση<text:s/>των<text:s/>δημοσίων<text:s/>οικονομικών.<text:s/>Στο<text:s/>πλαίσιο<text:s/>αυτό,<text:s/>ασκεί<text:s/>τις<text:s/>αρμοδιότητες<text:s/>των<text:s/>ανεξαρτήτων<text:s/>φορέων<text:s/>που<text:s/>αναφέρονται<text:s/>στην<text:s/>περ.<text:s/>α)<text:s/>της<text:s/>παρ.<text:s/>1<text:s/>του<text:s/>άρθρου<text:s/>2,<text:s/>στην<text:s/>παρ.<text:s/>4<text:s/>του<text:s/>άρθρου<text:s/>4<text:s/>και<text:s/>στο<text:s/>άρθρο<text:s/>5<text:s/>του<text:s/>Κανονισμού<text:s/>(ΕΕ)<text:s/>473/2013<text:s/>του<text:s/>Ευρωπαϊκού<text:s/>Κοινοβουλίου<text:s/>και<text:s/>του<text:s/>Συμβουλίου,<text:s/>της<text:s/>21ης<text:s/>Μαΐου<text:s/>2013<text:s/>σχετικά<text:s/>με<text:s/>κοινές<text:s/>διατάξεις<text:s/>για<text:s/>την<text:s/>παρακολούθηση<text:s/>και<text:s/>την<text:s/>εκτίμηση<text:s/>των<text:s/>σχεδίων<text:s/>δημοσιονομικών<text:s/>προγραμμάτων<text:s/>και<text:s/>τη<text:s/>διασφάλιση<text:s/>της<text:s/>διόρθωσης<text:s/>του<text:s/>υπερβολικού<text:s/>ελλείμματος<text:s/>των<text:s/>κρατών<text:s/>μελών<text:s/>στη<text:s/>ζώνη<text:s/>του<text:s/>ευρώ<text:s/>(L<text:s/>140)<text:s/>(εφεξής<text:s/>Κανονισμός<text:s/>(ΕΕ)<text:s/>473/2013),<text:s/>στον<text:s/>Κανονισμό<text:s/>(ΕΕ)<text:s/>2024/1263<text:s/>του<text:s/>Ευρωπαϊκού<text:s/>Κοινοβουλίου<text:s/>και<text:s/>του<text:s/>Συμβουλίου,<text:s/>της<text:s/>29ης<text:s/>Απριλίου<text:s/>2024<text:s/>σχετικά<text:s/>με<text:s/>τον<text:s/>αποτελεσματικό<text:s/>συντονισμό<text:s/>των<text:s/>οικονομικών<text:s/>πολιτικών<text:s/>και<text:s/>την<text:s/>πολυμερή<text:s/>δημοσιονομική<text:s/>εποπτεία<text:s/>και<text:s/>την<text:s/>κατάργηση<text:s/>του<text:s/>Κανονισμού<text:s/>(ΕΚ)<text:s/>αριθ.<text:s/>1466/97<text:s/>του<text:s/>Συμβουλίου<text:s/>(Σειρά<text:s/>L<text:s/>30.4.2024)<text:s/>και<text:s/>στον<text:s/>Κανονισμό<text:s/>(ΕΕ)<text:s/>2024/1264<text:s/>του<text:s/>Συμβουλίου,<text:s/>της<text:s/>29ης<text:s/>Απριλίου<text:s/>2024<text:s/>για<text:s/>την<text:s/>τροποποίηση<text:s/>του<text:s/>Κανονισμού<text:s/>(ΕΚ)<text:s/>1467/97<text:s/>για<text:s/>την<text:s/>επιτάχυνση<text:s/>και<text:s/>τη<text:s/>διασαφήνιση<text:s/>της<text:s/>εφαρμογής<text:s/>της<text:s/>διαδικασίας<text:s/>υπερβολικού<text:s/>ελλείμματος<text:s/>(L<text:s/>30.4.2024).</text:span></text:p>
      <text:p text:style-name="P46"><text:span text:style-name="T46_1">Ειδικότερα:</text:span></text:p>
      <text:p text:style-name="P47"><text:span text:style-name="T47_1">α)<text:s/>Αξιολογεί<text:s/>τόσο<text:s/>εκ<text:s/>των<text:s/>προτέρων<text:s/>με<text:s/>σκοπό<text:s/>την<text:s/>υιοθέτησή<text:s/>τους<text:s/>όσο<text:s/>και<text:s/>εκ<text:s/>των<text:s/>υστέρων<text:s/>τις<text:s/>μακροοικονομικές<text:s/>προβλέψεις,<text:s/>στις<text:s/>οποίες<text:s/>βασίζονται<text:s/>το<text:s/>Μεσοπρόθεσμο<text:s/>Δημοσιονομικό<text:s/>-<text:s/>Διαρθρωτικό<text:s/>Σχέδιο<text:s/>(Μ.Δ.Σ.),<text:s/>ο<text:s/>Πολυετής<text:s/>Δημοσιονομικός<text:s/>Προγραμματισμός<text:s/>(Π.Δ.Π.),<text:s/>το<text:s/>σχέδιο<text:s/>δημοσιονομικού<text:s/>προγράμματος<text:s/>και<text:s/>το<text:s/>προσχέδιο<text:s/>και<text:s/>σχέδιο<text:s/>του<text:s/>ετήσιου<text:s/>κρατικού<text:s/>προϋπολογισμού,<text:s/>ως<text:s/>εξής:</text:span></text:p>
      <text:p text:style-name="P48"><text:span text:style-name="T48_1">αα)<text:s/>Αναλύει<text:s/>το<text:s/>βασικό<text:s/>μακροοικονομικό<text:s/>σενάριο<text:s/>και<text:s/>τα<text:s/>άλλα<text:s/>σενάρια<text:s/>που<text:s/>χρησιμοποιούνται,</text:span></text:p>
      <text:p text:style-name="P49"><text:span text:style-name="T49_1">αβ)<text:s/>συγκρίνει<text:s/>τις<text:s/>μακροοικονομικές<text:s/>προβλέψεις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50"><text:span text:style-name="T50_1">αγ)<text:s/>δημοσιοποιεί<text:s/>τα<text:s/>αποτελέσματα<text:s/>της<text:s/>τακτικής,<text:s/>αντικειμενικής<text:s/>και<text:s/>συνολικής<text:s/>εκ<text:s/>των<text:s/>υστέρων<text:s/>αξιολόγησης,<text:s/>τα<text:s/>οποία<text:s/>λαμβάνονται<text:s/>δεόντως<text:s/>υπόψη<text:s/>στις<text:s/>μελλοντικές<text:s/>μακροοικονομικές<text:s/>προβλέψεις.</text:span></text:p>
      <text:p text:style-name="P51"><text:span text:style-name="T51_1">Εάν<text:s/>η<text:s/>αξιολόγηση<text:s/>εντοπίσει<text:s/>σημαντική<text:s/>μεροληπτική<text:s/>αντιμετώπιση<text:s/>που<text:s/>επηρεάζει<text:s/>τις<text:s/>μακροοικονομικές<text:s/>προβλέψεις<text:s/>για<text:s/>περίοδο<text:s/>τουλάχιστον<text:s/>τεσσάρων<text:s/>(4)<text:s/>συναπτών<text:s/>ετών,<text:s/>το<text:s/>Υπουργείο<text:s/>Εθνικής<text:s/>Οικονομίας<text:s/>και<text:s/>Οικονομικών<text:s/>λαμβάνει<text:s/>τα<text:s/>αναγκαία<text:s/>μέτρα<text:s/>και<text:s/>τα<text:s/>δημοσιοποιεί.</text:span></text:p>
      <text:p text:style-name="P52"><text:span text:style-name="T52_1">β)<text:s/>Αξιολογεί<text:s/>εκ<text:s/>των<text:s/>προτέρων<text:s/>και<text:s/>εκ<text:s/>των<text:s/>υστέρων<text:s/>τις<text:s/>δημοσιονομικές<text:s/>προβλέψεις,<text:s/>στις<text:s/>οποίες<text:s/>βασίζονται<text:s/>το<text:s/>Μ.Δ.Σ.,<text:s/>το<text:s/>σχέδιο<text:s/>δημοσιονομικού<text:s/>προγράμματος,<text:s/>ο<text:s/>Π.Δ.Π.,<text:s/>το<text:s/>προσχέδιο<text:s/>και<text:s/>σχέδιο<text:s/>του<text:s/>ετήσιου<text:s/>κρατικού<text:s/>προϋπολογισμού,<text:s/>ως<text:s/>εξής:</text:span></text:p>
      <text:p text:style-name="P53"><text:span text:style-name="T53_1">βα)<text:s/>Συγκρίνει<text:s/>τις<text:s/>δημοσιονομικές<text:s/>προβλέψεις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άρτητων<text:s/>φορέων,</text:span></text:p>
      <text:p text:style-name="P54"><text:span text:style-name="T54_1">ββ)<text:s/>παρακολουθεί<text:s/>και<text:s/>αναλύει<text:s/>τα<text:s/>στοιχεία<text:s/>της<text:s/>εκτέλεσης<text:s/>του<text:s/>κρατικού<text:s/>προϋπολογισμού<text:s/>και<text:s/>του<text:s/>προϋπολογισμού<text:s/>των<text:s/>λοιπών<text:s/>φορέων<text:s/>της<text:s/>Γενικής<text:s/>Κυβέρνησης,<text:s/>βγ)<text:s/>δημοσιοποιεί<text:s/>τα<text:s/>αποτελέσματα<text:s/>της<text:s/>τακτικής,<text:s/>αντικειμενικής<text:s/>και<text:s/>συνολικής<text:s/>εκ<text:s/>των<text:s/>υστέρων<text:s/>αξιολόγησης.<text:s/>Τα<text:s/>αποτελέσματα<text:s/>αυτά<text:s/>λαμβάνονται<text:s/>δεόντως<text:s/>υπόψη<text:s/>στις<text:s/>μελλοντικές<text:s/>δημοσιονομικές<text:s/>προβλέψεις.</text:span></text:p>
      <text:p text:style-name="P55"><text:span text:style-name="T55_1">Το<text:s/>Δημοσιονομικό<text:s/>Συμβούλιο<text:s/>δύναται<text:s/>να<text:s/>προβαίνει<text:s/>σε<text:s/>οποιαδήποτε<text:s/>άλλη<text:s/>ανάλυση<text:s/>δημοσιονομικών<text:s/>στοιχείων,<text:s/>η<text:s/>οποία<text:s/>συμβάλλει<text:s/>στη<text:s/>δημοσιονομική<text:s/>σταθερότητα<text:s/>και<text:s/>τη<text:s/>βελτίωση<text:s/>της<text:s/>πορείας<text:s/>του<text:s/>δημόσιου<text:s/>χρέους.</text:span></text:p>
      <text:p text:style-name="P56"><text:span text:style-name="T56_1">γ)<text:s/>Παρακολουθεί<text:s/>τη<text:s/>συμμόρφωση<text:s/>με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όπως<text:s/>αναφέρονται<text:s/>στο<text:s/>άρθρο<text:s/>5<text:s/>της<text:s/>Οδηγίας<text:s/>2011/85/ΕΕ<text:s/>(EE<text:s/>L<text:s/>306/41),<text:s/>το<text:s/>οποίο<text:s/>αντικαταστάθηκε<text:s/>με<text:s/>την<text:s/>παρ.<text:s/>4<text:s/>του<text:s/>άρθρου<text:s/>1<text:s/>της<text:s/>Οδηγίας<text:s/>(ΕΕ)<text:s/>2024/1265<text:s/>του<text:s/>Συμβουλίου,<text:s/>της<text:s/>29ης<text:s/>Απριλίου<text:s/>2024<text:s/>για<text:s/>την<text:s/>τροποποίηση<text:s/>της<text:s/>Οδηγίας<text:s/>2011/85/ΕΕ<text:s/>σχετικά<text:s/>με<text:s/>τις<text:s/>απαιτήσεις<text:s/>για<text:s/>τα<text:s/>δημοσιονομικά<text:s/>πλαίσια<text:s/>των<text:s/>κρατών<text:s/>μελών<text:s/>(Σειρά<text:s/>L<text:s/>30.4.2024),<text:s/>τη<text:s/>συμμόρφωση<text:s/>με<text:s/>τους<text:s/>κανόνες<text:s/>της<text:s/>περ.<text:s/>δ<text:s/>της<text:s/>παρ.<text:s/>1<text:s/>του<text:s/>άρθρου<text:s/>34,<text:s/>περί<text:s/>γενικών<text:s/>αρχών<text:s/>δημοσιονομικού<text:s/>σχεδια-<text:s/>σμού<text:s/>και<text:s/>του<text:s/>άρθρου<text:s/>36,<text:s/>περί<text:s/>κανόνα<text:s/>καθαρών<text:s/>δαπανών,<text:s/>καθώς<text:s/>και<text:s/>τη<text:s/>συμμόρφωση<text:s/>με<text:s/>τις<text:s/>τιμές<text:s/>αναφοράς<text:s/>και<text:s/>τις<text:s/>διατάξεις<text:s/>για<text:s/>το<text:s/>χρέος<text:s/>και<text:s/>το<text:s/>έλλειμμα<text:s/>που<text:s/>περιλαμβάνονται<text:s/>στο<text:s/>άρθρο<text:s/>1<text:s/>του<text:s/>Πρωτοκόλλου<text:s/>αριθ.<text:s/>12<text:s/>«σχετικά<text:s/>με<text:s/>τη<text:s/>διαδικασία<text:s/>υπερβολικού<text:s/>ελλείμματος»<text:s/>(L<text:s/>115)<text:s/>που<text:s/>προσαρτάται<text:s/>στη<text:s/>Συνθήκη<text:s/>για<text:s/>την<text:s/>Ευρωπαϊκή<text:s/>Ένωση<text:s/>(ΣΕΕ)<text:s/>και<text:s/>στη<text:s/>Συνθήκη<text:s/>για<text:s/>τη<text:s/>Λειτουργία<text:s/>της<text:s/>Ευρωπαϊκής<text:s/>Ένωσης<text:s/>(ΣΛΕΕ)<text:s/>(εφεξής:<text:s/>άρθρο<text:s/>1<text:s/>του<text:s/>Πρωτοκόλλου<text:s/>αριθ.<text:s/>12),<text:s/>και<text:s/>επισημαίνει<text:s/>τη<text:s/>συμμόρφωση<text:s/>αυτή<text:s/>κατά<text:s/>την<text:s/>αξιολόγηση<text:s/>του<text:s/>ετήσιου<text:s/>και<text:s/>πολυετούς<text:s/>δημοσιονομικού<text:s/>σχεδιασμού<text:s/>των<text:s/>άρθρων<text:s/>42,<text:s/>περί<text:s/>μακροοικονομικών<text:s/>και<text:s/>δημοσιονομικών<text:s/>προβλέψεων<text:s/>και<text:s/>58,<text:s/>περί<text:s/>της<text:s/>διαδικασίας<text:s/>ψήφισης<text:s/>του<text:s/>κρατικού<text:s/>προϋπολογισμού.</text:span></text:p>
      <text:p text:style-name="P57"><text:span text:style-name="T57_1">δ)<text:s/>Αξιολογεί<text:s/>την<text:s/>εφαρμογή<text:s/>των<text:s/>δημοσιονομικών<text:s/>κανόνων,<text:s/>ιδίως<text:s/>σε<text:s/>σχέση<text:s/>με:</text:span></text:p>
      <text:p text:style-name="P58"><text:span text:style-name="T58_1">δα)<text:s/>τη<text:s/>διαπιστούμενη<text:s/>ή<text:s/>προβλεπόμενη<text:s/>ετήσια<text:s/>ή<text:s/>σω-<text:s/>ρευτική<text:s/>απόκλιση<text:s/>από<text:s/>τον<text:s/>κανόνα<text:s/>καθαρών<text:s/>δαπανών<text:s/>του<text:s/>άρθρου<text:s/>36<text:s/>ή<text:s/>από<text:s/>την<text:s/>τιμή<text:s/>αναφοράς<text:s/>για<text:s/>το<text:s/>έλλειμμα<text:s/>της<text:s/>Γενικής<text:s/>Κυβέρνησης<text:s/>και<text:s/>τους<text:s/>λόγους<text:s/>που<text:s/>οδήγησαν<text:s/>στην<text:s/>απόκλιση<text:s/>αυτή,</text:span></text:p>
      <text:p text:style-name="P59"><text:span text:style-name="T59_1">δβ)<text:s/>τη<text:s/>διαπιστούμενη<text:s/>ή<text:s/>προβλεπόμενη<text:s/>απόκλιση<text:s/>από<text:s/>τον<text:s/>κανόνα<text:s/>της<text:s/>περ.<text:s/>δ<text:s/>της<text:s/>παρ.<text:s/>1<text:s/>του<text:s/>άρθρου<text:s/>34,<text:s/>περί<text:s/>γενικών<text:s/>αρχών<text:s/>δημοσιονομικού<text:s/>σχεδιασμού,<text:s/>σύμφωνα<text:s/>με<text:s/>τον<text:s/>οποίο<text:s/>η<text:s/>δημοσιονομική<text:s/>θέση<text:s/>του<text:s/>πρωτογενούς<text:s/>ισοζυγίου<text:s/>της<text:s/>Γενικής<text:s/>Κυβέρνησης<text:s/>πρέπει<text:s/>να<text:s/>είναι<text:s/>πλεονασματική,<text:s/>δγ)<text:s/>την<text:s/>ενεργοποίηση,<text:s/>κατά<text:s/>την<text:s/>εφαρμογή<text:s/>των<text:s/>υποπερ.<text:s/>δα)<text:s/>και<text:s/>δβ),<text:s/>του<text:s/>διορθωτικού<text:s/>μηχανισμού<text:s/>του<text:s/>άρθρου<text:s/>38,</text:span></text:p>
      <text:p text:style-name="P60"><text:span text:style-name="T60_1">δδ)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περί<text:s/>παρακολούθησης<text:s/>και<text:s/>αναστολής<text:s/>του<text:s/>σχεδίου<text:s/>διορθωτικών<text:s/>ενεργειών,</text:span></text:p>
      <text:p text:style-name="P61"><text:span text:style-name="T61_1">δε)<text:s/>την<text:s/>εφαρμογή<text:s/>του<text:s/>άρθρου<text:s/>36Α,<text:s/>περί<text:s/>ρητρών<text:s/>διαφυγής.</text:span></text:p>
      <text:p text:style-name="P62"><text:span text:style-name="T62_1">ε)<text:s/>Εάν<text:s/>κατατεθεί<text:s/>συμπληρωματικός<text:s/>προϋπολογισμός,<text:s/>διαπιστώνει<text:s/>την<text:s/>τήρηση<text:s/>ή<text:s/>μη<text:s/>του<text:s/>κανόνα<text:s/>του<text:s/>άρθρου<text:s/>36,<text:s/>περί<text:s/>καθαρών<text:s/>δαπανών<text:s/>και<text:s/>της<text:s/>περ.<text:s/>δ<text:s/>της<text:s/>παρ.<text:s/>1<text:s/>του<text:s/>άρθρου<text:s/>34<text:s/>και<text:s/>αξιολογεί,<text:s/>εφόσον<text:s/>υπάρχουν,<text:s/>τις<text:s/>νέες<text:s/>μακροοικονομικές<text:s/>και<text:s/>δημοσιονομικές<text:s/>προβλέψεις,<text:s/>στις<text:s/>οποίες<text:s/>αυτός<text:s/>βασίζεται,<text:s/>ιδίως<text:s/>μέσω<text:s/>συγκρίσεων<text:s/>με<text:s/>εκείνες<text:s/>του<text:s/>ετήσιου<text:s/>κρατικού<text:s/>προϋπολογισμού<text:s/>για<text:s/>το<text:s/>οικείο<text:s/>έτος.</text:span></text:p>
      <text:p text:style-name="P63"><text:span text:style-name="T63_1">στ)<text:s/>Αξιολογεί<text:s/>τους<text:s/>δημοσιονομικούς<text:s/>στόχους<text:s/>του<text:s/>οικείου<text:s/>έτους<text:s/>ή<text:s/>των<text:s/>ετών<text:s/>που<text:s/>καλύπτει<text:s/>το<text:s/>Μ.Δ.Σ.,<text:s/>ο<text:s/>Π.Δ.Π.<text:s/>και<text:s/>ο<text:s/>κρατικός<text:s/>προϋπολογισμός,<text:s/>και<text:s/>την<text:s/>εφαρμογή<text:s/>της<text:s/>σχετικής<text:s/>πολιτικής,<text:s/>περιλαμβανομένης<text:s/>της<text:s/>ανάλυσης<text:s/>βιωσιμότητας<text:s/>του<text:s/>χρέους.</text:span></text:p>
      <text:p text:style-name="P64"><text:span text:style-name="T64_1">ζ)<text:s/>Αξιολογεί<text:s/>τα<text:s/>δημοσιονομικά<text:s/>αποτελέσματα<text:s/>ειδικότερα<text:s/>μέσω<text:s/>της<text:s/>σύγκρισής<text:s/>τους<text:s/>με<text:s/>τους<text:s/>δημοσιονομικούς<text:s/>στόχους<text:s/>που<text:s/>περιλαμβάνονται,<text:s/>στο<text:s/>Μ.Δ.Σ.,<text:s/>στον<text:s/>Π.Δ.Π.<text:s/>και<text:s/>τον<text:s/>ετήσιο<text:s/>κρατικό<text:s/>προϋπολογισμό.</text:span></text:p>
      <text:p text:style-name="P65"><text:span text:style-name="T65_1">η)<text:s/>Αξιολογεί<text:s/>και<text:s/>ποσοτικοποιεί<text:s/>τον<text:s/>δημοσιονομικό<text:s/>αντίκτυπο<text:s/>που<text:s/>αναμένεται<text:s/>να<text:s/>έχουν<text:s/>οι<text:s/>προτάσεις<text:s/>που<text:s/>περιλαμβάνονται<text:s/>στα<text:s/>προγράμματα<text:s/>των<text:s/>πολιτικών<text:s/>κομμάτων<text:s/>και<text:s/>των<text:s/>συνασπισμών<text:s/>κομμάτων,<text:s/>κατόπιν<text:s/>αιτήματός<text:s/>τους.<text:s/>Οι<text:s/>αξιολογήσεις<text:s/>και<text:s/>ποσοτικοποιήσεις<text:s/>εξετάζονται<text:s/>σύμφωνα<text:s/>με<text:s/>το<text:s/>υπόδειγμα,<text:s/>τη<text:s/>διαδικασία<text:s/>και<text:s/>τη<text:s/>μεθοδολογία<text:s/>που<text:s/>ορίζονται<text:s/>από<text:s/>το<text:s/>ίδιο.<text:s/>Η<text:s/>υποβολή<text:s/>του<text:s/>αιτήματος<text:s/>του<text:s/>πρώτου<text:s/>εδαφίου<text:s/>γίνεται<text:s/>κατόπιν<text:s/>απόφασης<text:s/>του<text:s/>αρμόδιου<text:s/>οργάνου<text:s/>του<text:s/>κάθε<text:s/>πολιτικού<text:s/>κόμματος.</text:span></text:p>
      <text:p text:style-name="P66"><text:span text:style-name="T66_1">θ)<text:s/>Αναλύει<text:s/>τις<text:s/>μακροοικονομικές<text:s/>και<text:s/>δημοσιονομικές<text:s/>εξελίξεις<text:s/>που<text:s/>επηρεάζουν<text:s/>την<text:s/>οικονομική<text:s/>ανάπτυξη,<text:s/>την<text:s/>απασχόληση<text:s/>και<text:s/>τα<text:s/>αποτελέσματα<text:s/>του<text:s/>Προϋπολογισμού<text:s/>του<text:s/>υποτομέα<text:s/>των<text:s/>Οργανισμών<text:s/>Κοινωνικής<text:s/>Ασφάλισης<text:s/>(ΟΚΑ),<text:s/>σύμφωνα<text:s/>με<text:s/>την<text:s/>περ.<text:s/>ζ)<text:s/>της<text:s/>παρ.<text:s/>1<text:s/>του<text:s/>άρθρου<text:s/>53,<text:s/>περί<text:s/>εισηγητικής<text:s/>έκθεσης<text:s/>του<text:s/>ετήσιου<text:s/>κρατικού<text:s/>Προϋπολογισμού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67"><text:span text:style-name="T67_1">ι)<text:s/>Αναλύει<text:s/>τις<text:s/>μακροοικονομικές<text:s/>και<text:s/>δημοσιονομικές<text:s/>εξελίξεις<text:s/>που<text:s/>επηρεάζουν<text:s/>την<text:s/>οικονομική<text:s/>ανάπτυξη,<text:s/>σε<text:s/>σχέση<text:s/>με<text:s/>τους<text:s/>κινδύνους<text:s/>και<text:s/>τις<text:s/>επιπτώσεις<text:s/>που<text:s/>απορρέουν<text:s/>από<text:s/>την<text:s/>κλιματική<text:s/>αλλαγή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68"><text:span text:style-name="T68_1">ια)<text:s/>Προβαίνει<text:s/>σε<text:s/>αξιολόγηση<text:s/>της<text:s/>συνέπειας,<text:s/>της<text:s/>συνεκτικότητας<text:s/>και<text:s/>της<text:s/>αποτελεσματικότητας<text:s/>του<text:s/>εθνικού<text:s/>δημοσιονομικού<text:s/>πλαισίου<text:s/>και<text:s/>αναρτά<text:s/>στην<text:s/>ιστοσελίδα<text:s/>του<text:s/>το<text:s/>αποτέλεσμα<text:s/>της<text:s/>αξιολόγησης<text:s/>αυτής.</text:span></text:p>
      <text:p text:style-name="P69"><text:span text:style-name="T69_1">ιβ)<text:s/>Μεριμνά<text:s/>για<text:s/>την<text:s/>έγκαιρη<text:s/>δημοσιοποίηση<text:s/>των<text:s/>αξιολογήσεων,<text:s/>γνωμοδοτήσεων<text:s/>και<text:s/>λοιπών<text:s/>ενεργειών<text:s/>του<text:s/>στο<text:s/>πλαίσιο<text:s/>των<text:s/>αρμοδιοτήτων<text:s/>του.</text:span></text:p>
      <text:p text:style-name="P70"><text:span text:style-name="T70_1">ιγ)<text:s/>Συμμετέχει<text:s/>σε<text:s/>τακτικές<text:s/>ακροάσεις<text:s/>και<text:s/>συζητήσεις<text:s/>στη<text:s/>Βουλή.</text:span></text:p>
      <text:p text:style-name="P71"><text:span text:style-name="T71_1">ιδ)<text:s/>Δύναται<text:s/>να<text:s/>συνάπτει<text:s/>συμβάσεις<text:s/>με<text:s/>ανώτατα<text:s/>εκπαιδευτικά<text:s/>ιδρύματα,<text:s/>ερευνητικά<text:s/>πανεπιστημιακά<text:s/>ινστιτούτα<text:s/>και<text:s/>ερευνητικά<text:s/>ιδρύματα,<text:s/>στη<text:s/>χώρα<text:s/>και<text:s/>διεθνώς,<text:s/>καθώς<text:s/>και<text:s/>με<text:s/>ειδικούς<text:s/>επιστήμονες<text:s/>ή<text:s/>τεχνικούς<text:s/>με<text:s/>ειδικές<text:s/>γνώσεις<text:s/>και<text:s/>εμπειρία<text:s/>για<text:s/>την<text:s/>εκτέλεση<text:s/>έργων<text:s/>ή<text:s/>την<text:s/>εκπόνηση<text:s/>μελετών,<text:s/>που<text:s/>εντάσσονται<text:s/>στο<text:s/>πλαίσιο<text:s/>των<text:s/>αρμοδιοτήτων<text:s/>του.</text:span></text:p>
      <text:p text:style-name="P72"><text:span text:style-name="T72_1">ιε)<text:s/>Ασκεί<text:s/>αρμοδιότητες<text:s/>σύμφωνα<text:s/>με<text:s/>το<text:s/>άρθρο<text:s/>11,<text:s/>περί<text:s/>υποβολής<text:s/>των<text:s/>εθνικών<text:s/>μεσοπρόθεσμων<text:s/>δημοσιονομικών<text:s/>-<text:s/>διαρθρωτικών<text:s/>σχεδίων,<text:s/>την<text:s/>παρ.<text:s/>3<text:s/>του<text:s/>άρθρου<text:s/>15,<text:s/>περί<text:s/>αναθεωρημένου<text:s/>εθνικού<text:s/>μεσοπρόθεσμου<text:s/>δημοσιονομικού<text:s/>-<text:s/>διαρθρωτικού<text:s/>σχεδίου<text:s/>και<text:s/>το<text:s/>άρθρο<text:s/>23,<text:s/>περί<text:s/>του<text:s/>ρόλου<text:s/>των<text:s/>ανεξάρτητων<text:s/>δημοσιονομικών<text:s/>οργάνων<text:s/>του<text:s/>Κανονισμού<text:s/>(ΕΕ)<text:s/>2024/1263,<text:s/>την<text:s/>παρ.<text:s/>5<text:s/>του<text:s/>άρθρου<text:s/>3<text:s/>του<text:s/>Κανονισμού<text:s/>(ΕΚ)<text:s/>1467/97<text:s/>του<text:s/>Συμβουλίου,<text:s/>της<text:s/>7ης<text:s/>Ιουλίου<text:s/>1997<text:s/>για<text:s/>την<text:s/>επιτάχυνση<text:s/>και<text:s/>τη<text:s/>διασαφήνιση<text:s/>της<text:s/>εφαρμογής<text:s/>της<text:s/>διαδικασίας<text:s/>υπερβολικού<text:s/>ελλείμματος<text:s/>(L<text:s/>209),<text:s/>όπως<text:s/>αντικαταστάθηκε<text:s/>με<text:s/>την<text:s/>παρ.<text:s/>2<text:s/>του<text:s/>άρθρου<text:s/>1<text:s/>του<text:s/>Κανονισμού<text:s/>(ΕΕ)<text:s/>2024/1264,<text:s/>σύμφωνα<text:s/>με<text:s/>την<text:s/>περ.<text:s/>στ)<text:s/>της<text:s/>παρ.<text:s/>3<text:s/>του<text:s/>άρθρου<text:s/>6,<text:s/>περί<text:s/>απαιτήσεων<text:s/>παρακολούθησης,<text:s/>του<text:s/>Κανονισμού<text:s/>(ΕΕ)<text:s/>473/2013.</text:span></text:p>
      <text:p text:style-name="P73"><text:span text:style-name="T73_1">ιστ)<text:s/>Ασκεί<text:s/>κάθε<text:s/>άλλη<text:s/>αρμοδιότητα<text:s/>που<text:s/>αποδίδεται<text:s/>σε<text:s/>ανεξάρτητα<text:s/>δημοσιονομικά<text:s/>όργανα<text:s/>κατά<text:s/>το<text:s/>ενωσιακό<text:s/>δίκαιο.</text:span></text:p>
      <text:p text:style-name="P74"><text:span text:style-name="T74_1">ιζ)<text:s/>Προβαίνει<text:s/>σε<text:s/>οποιαδήποτε<text:s/>άλλη<text:s/>ενέργεια<text:s/>είναι<text:s/>απαραίτητη<text:s/>για<text:s/>την<text:s/>εκπλήρωση<text:s/>του<text:s/>σκοπού<text:s/>του.</text:span></text:p>
      <text:p text:style-name="P75"><text:span text:style-name="T75_1">5.<text:s/>Το<text:s/>Δημοσιονομικό<text:s/>Συμβούλιο<text:s/>δημοσιοποιεί,<text:s/>τουλάχιστον<text:s/>δύο<text:s/>(2)<text:s/>φορές<text:s/>κατ’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και<text:s/>τη<text:s/>διαπίστωση<text:s/>της<text:s/>συμμόρφωσης<text:s/>ή<text:s/>μη<text:s/>με<text:s/>τους<text:s/>δημοσιονομικούς<text:s/>κανόνες,<text:s/>σύμφωνα<text:s/>με<text:s/>την<text:s/>παρ.<text:s/>4.<text:s/>Το<text:s/>Δημοσιονομικό<text:s/>Συμβούλιο<text:s/>μπορεί<text:s/>να<text:s/>δημοσιοποιεί<text:s/>και<text:s/>οποιαδήποτε<text:s/>πρόσθετη<text:s/>έκθεση<text:s/>για<text:s/>οποιοδήποτε<text:s/>θέμα<text:s/>εμπίπτει<text:s/>στις<text:s/>αρμοδιότητές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76"><text:span text:style-name="T76_1">6.<text:s/>Το<text:s/>Υπουργείο<text:s/>Εθνικής<text:s/>Οικονομίας<text:s/>και<text:s/>Οικονομικών<text:s/>αποδέχεται<text:s/>τις<text:s/>αξιολογήσεις<text:s/>και<text:s/>γνωμοδοτήσεις<text:s/>του<text:s/>Δημοσιονομικού<text:s/>Συμβουλίου<text:s/>κατά<text:s/>την<text:s/>άσκηση<text:s/>από<text:s/>αυτό<text:s/>των<text:s/>αρμοδιοτήτων<text:s/>των<text:s/>υποπερ.<text:s/>αα),<text:s/>αβ)<text:s/>και<text:s/>αγ)<text:s/>της<text:s/>περ.<text:s/>α),<text:s/>καθώς<text:s/>και<text:s/>των<text:s/>περ.<text:s/>γ),<text:s/>ια)<text:s/>και<text:s/>ιε)<text:s/>της<text:s/>παρ.<text:s/>4<text:s/>και<text:s/>μεριμνά<text:s/>για<text:s/>τη<text:s/>συμμόρφωση<text:s/>προς<text:s/>αυτές,<text:s/>διαφορετικά<text:s/>δημοσιοποιεί<text:s/>εντός<text:s/>δύο<text:s/>(2)<text:s/>μηνών<text:s/>από<text:s/>τη<text:s/>διατύπωσή<text:s/>τους,<text:s/>τους<text:s/>λόγους<text:s/>της<text:s/>μη<text:s/>αποδοχής,<text:s/>με<text:s/>σχετική<text:s/>ανάρτηση<text:s/>στην<text:s/>ιστοσελίδα<text:s/>του.».</text:span></text:p>
      <text:h text:style-name="P77" text:outline-level="6"><text:span text:style-name="T77_1">Άρθρο<text:s/>5</text:span></text:h>
      <text:h text:style-name="P78" text:outline-level="6"><text:span text:style-name="T78_1">Μνημόνια<text:s/>Συνεργασίας<text:s/>-<text:s/>Τροποποίηση<text:s/>άρθρου<text:s/>3<text:s/>ν.<text:s/>4270/2014<text:s/>[περ.<text:s/>γ)<text:s/>της<text:s/>παρ.<text:s/>3<text:s/>και<text:s/>περ.<text:s/>α)<text:s/>της<text:s/>παρ.<text:s/>5<text:s/>του<text:s/>άρθρου<text:s/>1<text:s/>της<text:s/>Οδηγίας<text:s/>(ΕΕ)<text:s/>2024/1265]</text:span></text:h>
      <text:p text:style-name="P79"><text:span text:style-name="T79_1">Στο<text:s/>άρθρο<text:s/>3<text:s/>του<text:s/>ν.<text:s/>4270/2014<text:s/>(Α’<text:s/>143),<text:s/>περί<text:s/>Μνημονίου<text:s/>Συνεργασίας,<text:s/>επέρχονται<text:s/>οι<text:s/>ακόλουθες<text:s/>τροποποιήσεις:<text:s/>α)<text:s/>αντικαθίσταται<text:s/>ο<text:s/>τίτλος,<text:s/>β)<text:s/>στην<text:s/>παρ.<text:s/>1,<text:s/>βα)<text:s/>τα<text:s/>δύο<text:s/>εδάφια<text:s/>ενώνονται<text:s/>σε<text:s/>ένα,<text:s/>και<text:s/>στο<text:s/>νέο<text:s/>μοναδικό<text:s/>εδάφιο,<text:s/>i)<text:s/>οι<text:s/>λέξεις<text:s/>«Το<text:s/>Διοικητικό<text:s/>Συμβούλιο<text:s/>του<text:s/>Δημοσιονομικού<text:s/>Συμβουλίου<text:s/>(εφεξής<text:s/>«Δ.Σ.»)»<text:s/>αντικαθίστανται<text:s/>από<text:s/>τις<text:s/>λέξεις<text:s/>«Το<text:s/>Δημοσιονομικό<text:s/>Συμβούλιο»,<text:s/>ii)<text:s/>μετά<text:s/>από<text:s/>τις<text:s/>λέξεις<text:s/>«αρμοδιοτήτων<text:s/>του»<text:s/>διαγράφονται<text:s/>οι<text:s/>λέξεις<text:s/>«Δημοσιονομικού<text:s/>Συμβουλίου»,<text:s/>iii)<text:s/>μετά<text:s/>από<text:s/>τις<text:s/>λέξεις<text:s/>«άρθρο<text:s/>2»<text:s/>διαγράφεται<text:s/>η<text:s/>τελεία<text:s/>(.)<text:s/>και<text:s/>προστίθεται<text:s/>η<text:s/>λέξη<text:s/>«και»,<text:s/>iv)<text:s/>μετά<text:s/>από<text:s/>τη<text:s/>λέξη<text:s/>«ειδικότερα»,<text:s/>οι<text:s/>λέξεις<text:s/>«,<text:s/>το<text:s/>Μνημόνιο<text:s/>προσδιορίζει<text:s/>τις»<text:s/>αντικαθίστανται<text:s/>από<text:s/>τη<text:s/>λέξη<text:s/>«οι»,<text:s/>ββ)<text:s/>στην<text:s/>περ.<text:s/>α),<text:s/>i)<text:s/>μετά<text:s/>από<text:s/>τη<text:s/>λέξη<text:s/>«μακροοικονομικών»<text:s/>προστίθενται<text:s/>οι<text:s/>λέξεις<text:s/>«και<text:s/>δημοσιονομικών»,<text:s/>ii)<text:s/>μετά<text:s/>από<text:s/>τις<text:s/>λέξεις<text:s/>«Δημοσιονομικό<text:s/>Συμβούλιο»<text:s/>διαγράφονται<text:s/>οι<text:s/>λέξεις<text:s/>«σύμφωνα<text:s/>με<text:s/>την<text:s/>περίπτωση<text:s/>α’<text:s/>της<text:s/>παραγράφου<text:s/>4<text:s/>του<text:s/>άρθρου<text:s/>2»,<text:s/>γ)<text:s/>προστίθεται<text:s/>παρ.<text:s/>1α,<text:s/>δ)<text:s/>στην<text:s/>παρ.<text:s/>2,<text:s/>δα)<text:s/>οι<text:s/>λέξεις<text:s/>«της<text:s/>προηγούμενης<text:s/>παραγράφου»<text:s/>αντικαθίστανται<text:s/>από<text:s/>τις<text:s/>λέξεις<text:s/>«των<text:s/>παρ.<text:s/>1<text:s/>και<text:s/>1α»,<text:s/>δβ)<text:s/>η<text:s/>λέξη<text:s/>«αυτονομία»<text:s/>αντικαθίσταται<text:s/>από<text:s/>τη<text:s/>λέξη<text:s/>«ανεξαρτησία»<text:s/>και<text:s/>μετά<text:s/>από<text:s/>νομοτεχνικές<text:s/>βελτιώσεις,<text:s/>το<text:s/>άρθρο<text:s/>3<text:s/>διαμορφώνεται<text:s/>ως<text:s/>εξής:</text:span></text:p>
      <text:p text:style-name="P80"><text:span text:style-name="T80_1">«Άρθρο<text:s/>3</text:span></text:p>
      <text:p text:style-name="P81"><text:span text:style-name="T81_1">Μνημόνια<text:s/>Συνεργασίας</text:span></text:p>
      <text:p text:style-name="P82"><text:span text:style-name="T82_1">[παρ.<text:s/>6<text:s/>άρθρου<text:s/>4<text:s/>και<text:s/>περ.<text:s/>β<text:s/>της<text:s/>παρ.<text:s/>1<text:s/>του<text:s/>άρθρου<text:s/>6<text:s/>Οδηγίας<text:s/>2011/85/ΕΕ,<text:s/>όπως<text:s/>τροποποιήθηκαν<text:s/>αντίστοιχα<text:s/>με<text:s/>την<text:s/>περ.<text:s/>γ<text:s/>της<text:s/>παρ.<text:s/>3<text:s/>και<text:s/>την<text:s/>περ.<text:s/>α<text:s/>της<text:s/>παρ.<text:s/>5<text:s/>του<text:s/>άρθρου<text:s/>1<text:s/>της<text:s/>Οδηγίας<text:s/>(ΕΕ)<text:s/>2024/1265]</text:span></text:p>
      <text:p text:style-name="P83"><text:span text:style-name="T83_1">1.<text:s/>Το<text:s/>Δημοσιονομικό<text:s/>Συμβούλιο<text:s/>συνάπτει<text:s/>Μνημόνιο<text:s/>Συνεργασίας<text:s/>με<text:s/>το<text:s/>Υπουργείο<text:s/>Εθνικής<text:s/>Οικονομίας<text:s/>και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που<text:s/>αναφέρονται<text:s/>στο<text:s/>άρθρο<text:s/>2<text:s/>και<text:s/>ειδικότερα<text:s/>οι<text:s/>προθεσμίες:<text:s/>α.<text:s/>για<text:s/>την<text:s/>υποβολή<text:s/>από<text:s/>το<text:s/>Υπουργείο<text:s/>Εθνικής<text:s/>Οικονομίας<text:s/>και<text:s/>Οικονομικών<text:s/>των<text:s/>μακροοικονομικών<text:s/>και<text:s/>δημοσιονομικών<text:s/>προβλέψεων<text:s/>στο<text:s/>Δημοσιονομικό<text:s/>Συμβούλιο<text:s/>και<text:s/>β.<text:s/>για<text:s/>την<text:s/>παροχή<text:s/>της<text:s/>γνώμης<text:s/>του<text:s/>Δημοσιονομικού<text:s/>Συμβουλίου,<text:s/>περί<text:s/>των<text:s/>μακροοικονομικών<text:s/>και<text:s/>δημοσιονομικών<text:s/>προβλέψεων<text:s/>στο<text:s/>Υπουργείο<text:s/>Εθνικής<text:s/>Οικονομίας<text:s/>και<text:s/>Οικονομικών.</text:span></text:p>
      <text:p text:style-name="P84"><text:span text:style-name="T84_1">1α.<text:s/>Το<text:s/>Δημοσιονομικό<text:s/>Συμβούλιο<text:s/>μπορεί<text:s/>να<text:s/>συνάπτει<text:s/>Μνημόνια<text:s/>Συνεργασίας<text:s/>με<text:s/>φορείς<text:s/>που<text:s/>διαχειρίζονται<text:s/>θέματα<text:s/>δημοσίων<text:s/>οικονομικών,<text:s/>όπως<text:s/>η<text:s/>Ελληνική<text:s/>Στατιστική<text:s/>Αρχή<text:s/>(ΕΛ.ΣΤΑΤ.),<text:s/>η<text:s/>Ανεξάρτητη<text:s/>Αρχή<text:s/>Δημοσίων<text:s/>Εσόδων<text:s/>(Α.Α.Δ.Ε.),<text:s/>ο<text:s/>Ηλεκτρονικός<text:s/>-<text:s/>Εθνικός<text:s/>Φορέας<text:s/>Κοινωνικής<text:s/>Ασφάλισης<text:s/>(e-ΕΦΚΑ),<text:s/>ο<text:s/>Οργανισμός<text:s/>Διαχείρισης<text:s/>Δημοσίου<text:s/>Χρέους<text:s/>(Ο.Δ.ΔH.Χ)<text:s/>και<text:s/>η<text:s/>Τράπεζα<text:s/>της<text:s/>Ελλάδος<text:s/>(Τ.τ.Ε.).</text:span></text:p>
      <text:p text:style-name="P85"><text:span text:style-name="T85_1">2.<text:s/>Τα<text:s/>Μνημόνια<text:s/>Συνεργασίας<text:s/>των<text:s/>παρ.<text:s/>1<text:s/>και<text:s/>1α<text:s/>δεν<text:s/>προσδιορίζουν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ουν<text:s/>την<text:s/>ανεξαρτησία<text:s/>του<text:s/>Δημοσιονομικού<text:s/>Συμβουλίου<text:s/>κατά<text:s/>την<text:s/>εκτέλεση<text:s/>των<text:s/>καθηκόντων<text:s/>του.».</text:span></text:p>
      <text:h text:style-name="P86" text:outline-level="6"><text:span text:style-name="T86_1">Άρθρο<text:s/>6</text:span></text:h>
      <text:h text:style-name="P87" text:outline-level="6"><text:span text:style-name="T87_1">Διοικητικό<text:s/>Συμβούλιο,<text:s/>ορισμός<text:s/>μελών<text:s/>και<text:s/>Πειθαρχικό<text:s/>Συμβούλιο<text:s/>μελών<text:s/>Διοικητικού<text:s/>Συμβουλίου<text:s/>-<text:s/>Αντικατάσταση<text:s/>τίτλου<text:s/>και<text:s/>παρ.<text:s/>1,<text:s/>2,<text:s/>τροποποίηση<text:s/>παρ.<text:s/>3<text:s/>και<text:s/>6,<text:s/>κατάργηση<text:s/>παρ.<text:s/>7<text:s/>και<text:s/>15<text:s/>άρθρου<text:s/>4<text:s/>ν.<text:s/>4270/2014<text:s/>[παρ.<text:s/>9</text:span></text:h>
      <text:p text:style-name="P88"><text:span text:style-name="T88_1">του<text:s/>άρθρου<text:s/>1<text:s/>της<text:s/>Οδηγίας<text:s/>(EE)<text:s/>2024/1265]</text:span></text:p>
      <text:p text:style-name="P89"><text:span text:style-name="T89_1">Στο<text:s/>άρθρο<text:s/>4<text:s/>του<text:s/>ν.<text:s/>4270/2014<text:s/>(Α’<text:s/>143),<text:s/>περί<text:s/>Διοικητικού<text:s/>Συμβουλίου<text:s/>και<text:s/>ορισμού<text:s/>μελών,<text:s/>επέρχονται<text:s/>οι<text:s/>ακόλουθες<text:s/>τροποποιήσεις:<text:s/>α)<text:s/>ο<text:s/>τίτλος<text:s/>αντικαθίσταται,<text:s/>β)<text:s/>οι<text:s/>παρ.<text:s/>1<text:s/>και<text:s/>2<text:s/>αντικαθίστανται,<text:s/>γ)<text:s/>στην<text:s/>παρ.<text:s/>3,<text:s/>γα)<text:s/>στο<text:s/>πρώτο<text:s/>εδάφιο<text:s/>οι<text:s/>λέξεις<text:s/>«βασίζεται<text:s/>σε»<text:s/>αντικαθίστανται<text:s/>από<text:s/>τις<text:s/>λέξεις<text:s/>«πραγματοποιείται<text:s/>με»,<text:s/>γβ)<text:s/>στο<text:s/>τέλος<text:s/>του<text:s/>δευτέρου<text:s/>εδαφίου,<text:s/>προστίθενται<text:s/>οι<text:s/>λέξεις<text:s/>«,<text:s/>σύμφωνα<text:s/>με<text:s/>το<text:s/>άρθρο<text:s/>5,<text:s/>περί<text:s/>κανόνων<text:s/>επιλογής<text:s/>μελών<text:s/>Δ.Σ.»,<text:s/>γγ)<text:s/>στο<text:s/>τρίτο<text:s/>εδάφιο:<text:s/>i)<text:s/>οι<text:s/>λέξεις<text:s/>«πρέπει<text:s/>να»<text:s/>αντικαθίστανται<text:s/>από<text:s/>τη<text:s/>λέξη<text:s/>«υποψηφίων»,<text:s/>ii)<text:s/>οι<text:s/>λέξεις<text:s/>«από<text:s/>τον<text:s/>αριθμό<text:s/>των<text:s/>σχετικών<text:s/>θέσεων»<text:s/>αντικαθίστανται<text:s/>από<text:s/>τις<text:s/>λέξεις<text:s/>«σε<text:s/>σχέση<text:s/>με<text:s/>τον<text:s/>αριθμό<text:s/>των<text:s/>θέσεων»,<text:s/>γδ)<text:s/>στο<text:s/>τέταρτο<text:s/>εδάφιο,<text:s/>i)<text:s/>μετά<text:s/>από<text:s/>τις<text:s/>λέξεις<text:s/>«περιλαμβάνονται<text:s/>όλοι»<text:s/>διαγράφονται<text:s/>οι<text:s/>λέξεις<text:s/>«οι<text:s/>υποψήφιοι»,<text:s/>γε)<text:s/>προστίθεται<text:s/>νέο<text:s/>πέμπτο<text:s/>εδάφιο,<text:s/>γστ)<text:s/>στο<text:s/>νέο<text:s/>έκτο<text:s/>εδάφιο<text:s/>οι<text:s/>λέξεις<text:s/>«τις<text:s/>διατάξεις<text:s/>των<text:s/>άρθρων<text:s/>1<text:s/>έως<text:s/>6<text:s/>του<text:s/>ν.<text:s/>3861/2010<text:s/>(Α’<text:s/>112)»<text:s/>αντικαθίστανται<text:s/>από<text:s/>τις<text:s/>λέξεις<text:s/>«τα<text:s/>άρθρα<text:s/>75<text:s/>έως<text:s/>80<text:s/>του<text:s/>ν.<text:s/>4727/2020<text:s/>(Α’<text:s/>184)»,<text:s/>δ)<text:s/>στην<text:s/>παρ.<text:s/>6,<text:s/>οι<text:s/>λέξεις<text:s/>«,<text:s/>η<text:s/>οποία<text:s/>δεν<text:s/>ανανεώνεται»<text:s/>διαγράφονται,<text:s/>ε)<text:s/>η<text:s/>παρ.<text:s/>7<text:s/>καταργείται,<text:s/>στ)<text:s/>στο<text:s/>δεύτερο<text:s/>εδάφιο<text:s/>της<text:s/>παρ.<text:s/>9<text:s/>διαγράφονται<text:s/>οι<text:s/>λέξεις<text:s/>«Κατά<text:s/>παρέκκλιση<text:s/>της<text:s/>παραγράφου<text:s/>6»,<text:s/>ζ)<text:s/>η<text:s/>παρ.<text:s/>15<text:s/>καταργείται<text:s/>και,<text:s/>μετά<text:s/>από<text:s/>νομοτεχνικές<text:s/>βελτιώσεις,<text:s/>το<text:s/>άρθρο<text:s/>4<text:s/>διαμορφώνεται<text:s/>ως<text:s/>εξής:</text:span></text:p>
      <text:p text:style-name="P90"><text:span text:style-name="T90_1">«Άρθρο<text:s/>4</text:span></text:p>
      <text:p text:style-name="P91"><text:span text:style-name="T91_1">Διοικητικό<text:s/>Συμβούλιο,<text:s/>ορισμός<text:s/>μελών<text:s/>και<text:s/>Πειθαρχικό<text:s/>Συμβούλιο<text:s/>μελών<text:s/>Διοικητικού<text:s/>Συμβουλίου<text:s/>[άρθρο<text:s/>8α<text:s/>της<text:s/>Οδηγίας<text:s/>2011/85/ΕΕ,<text:s/>όπως<text:s/>προστέθηκε<text:s/>με<text:s/>την<text:s/>παρ.<text:s/>9<text:s/>του<text:s/>άρθρου<text:s/>1<text:s/>της<text:s/>Οδηγίας<text:s/>(EE)<text:s/>2024/1265]</text:span></text:p>
      <text:p text:style-name="P92"><text:span text:style-name="T92_1">1.<text:s/>Το<text:s/>Διοικητικό<text:s/>Συμβούλιο<text:s/>(εφεξής<text:s/>«Δ.Σ.»)<text:s/>υπηρετεί<text:s/>τους<text:s/>σκοπούς<text:s/>του<text:s/>Δημοσιονομικού<text:s/>Συμβουλίου<text:s/>και<text:s/>ασκεί<text:s/>τις<text:s/>αρμοδιότητες<text:s/>που<text:s/>του<text:s/>ανατίθενται<text:s/>με<text:s/>το<text:s/>άρθρο<text:s/>4Α.</text:span></text:p>
      <text:p text:style-name="P93"><text:span text:style-name="T93_1">2.<text:s/>Το<text:s/>Δ.Σ.<text:s/>είναι<text:s/>πενταμελές,<text:s/>αποτελούμενο<text:s/>από<text:s/>τον<text:s/>Πρόεδρο<text:s/>του<text:s/>Δημοσιονομικού<text:s/>Συμβουλίου,<text:s/>ως<text:s/>Πρόεδρο<text:s/>και<text:s/>τέσσερα<text:s/>(4)<text:s/>τακτικά<text:s/>μέλη.<text:s/>Ο<text:s/>Πρόεδρος<text:s/>εκπροσωπεί<text:s/>το<text:s/>Δ.Σ.<text:s/>και<text:s/>είναι<text:s/>πλήρους<text:s/>και<text:s/>αποκλειστικής<text:s/>απασχόλησης.<text:s/>Τα<text:s/>τακτικά<text:s/>μέλη<text:s/>του<text:s/>Δ.Σ.<text:s/>δεν<text:s/>είναι<text:s/>πλήρους<text:s/>και<text:s/>αποκλειστικής<text:s/>απασχόλησης.<text:s/>Για<text:s/>τα<text:s/>τακτικά<text:s/>μέλη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Κατά<text:s/>τη<text:s/>διάρκεια<text:s/>της<text:s/>θητείας<text:s/>τους,<text:s/>τα<text:s/>μέλη<text:s/>του<text:s/>Δ.Σ.<text:s/>δεν<text:s/>επιτρέπεται<text:s/>να<text:s/>ασκούν<text:s/>τις<text:s/>επαγγελματικές<text:s/>δραστηριότητες<text:s/>του<text:s/>πρώτου<text:s/>εδαφίου<text:s/>της<text:s/>παρ.<text:s/>5<text:s/>του<text:s/>άρθρου<text:s/>9,<text:s/>περί<text:s/>σύγκρουσης<text:s/>συμφερόντων.<text:s/>Ο<text:s/>Πρόεδρος<text:s/>και<text:s/>τα<text:s/>μέλη<text:s/>του<text:s/>Δ.Σ.,<text:s/>κατά<text:s/>την<text:s/>εκτέλεση<text:s/>των<text:s/>καθηκόντων<text:s/>τους,<text:s/>έχουν<text:s/>υποχρέωση<text:s/>να<text:s/>τηρούν<text:s/>τις<text:s/>αρχές<text:s/>της<text:s/>εμπιστευτικότητας,<text:s/>της<text:s/>εχεμύθειας,<text:s/>της<text:s/>αντικειμενικότητας<text:s/>και<text:s/>της<text:s/>αμεροληψίας.</text:span></text:p>
      <text:p text:style-name="P94"><text:span text:style-name="T94_1">3.<text:s/>Η<text:s/>διαδικασία<text:s/>επιλογής<text:s/>του<text:s/>Δ.Σ.<text:s/>πραγματοποιείται<text:s/>με<text:s/>ανοικτό<text:s/>διαγωνισμό.<text:s/>Επιτροπή<text:s/>που<text:s/>αποτελείται<text:s/>από<text:s/>τον<text:s/>Υπουργό<text:s/>Εθνικής<text:s/>Οικονομίας<text:s/>και<text:s/>Οικονομικών,<text:s/>τον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,<text:s/>σύμφωνα<text:s/>με<text:s/>το<text:s/>άρθρο<text:s/>5<text:s/>περί<text:s/>κανόνων<text:s/>επιλογής<text:s/>μελών<text:s/>Δ.Σ..<text:s/>Ο<text:s/>κατάλογος<text:s/>των<text:s/>επικρατέστερων<text:s/>υποψηφίων<text:s/>αποτελείται<text:s/>από<text:s/>διπλάσιο<text:s/>αριθμό<text:s/>υποψηφίων<text:s/>σε<text:s/>σχέση<text:s/>με<text:s/>τον<text:s/>αριθμό<text:s/>των<text:s/>θέσεων<text:s/>και<text:s/>υποβάλλεται<text:s/>στο<text:s/>Υπουργικό<text:s/>Συμβούλιο.<text:s/>Εάν<text:s/>οι<text:s/>υποψήφιοι<text:s/>είναι<text:s/>λιγότεροι<text:s/>από<text:s/>τον<text:s/>διπλάσιο<text:s/>αριθμό<text:s/>των<text:s/>θέσεων,<text:s/>περιλαμβάνονται<text:s/>όλοι<text:s/>στον<text:s/>εν<text:s/>λόγω<text:s/>κατάλογο.<text:s/>Δικαίωμα<text:s/>συμμετοχής<text:s/>στον<text:s/>ανοικτό<text:s/>διαγωνισμό<text:s/>έχουν<text:s/>και<text:s/>τα<text:s/>απερχόμενα<text:s/>μέλη<text:s/>του<text:s/>Δ.Σ.<text:s/>για<text:s/>μία<text:s/>(1)<text:s/>φορά<text:s/>μετά<text:s/>την<text:s/>ολοκλήρωση<text:s/>της<text:s/>θητείας<text:s/>τους.<text:s/>Με<text:s/>απόφαση<text:s/>του<text:s/>Υπουργού<text:s/>Εθνικής<text:s/>Οικονομίας<text:s/>και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α<text:s/>άρθρα<text:s/>75<text:s/>έως<text:s/>80<text:s/>του<text:s/>ν.<text:s/>4727/2020<text:s/>(Α’<text:s/>184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95"><text:span text:style-name="T95_1">4.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αρ.<text:s/>3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96"><text:span text:style-name="T96_1">5.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Εθνικής<text:s/>Οικονομίας<text:s/>και<text:s/>Οικονομικών.<text:s/>Η<text:s/>λειτουργία<text:s/>του<text:s/>Δημοσιονομικού<text:s/>Συμβουλίου<text:s/>αρχίζει<text:s/>από<text:s/>τη<text:s/>δημοσίευση<text:s/>της<text:s/>ανωτέρω<text:s/>υπουργικής<text:s/>απόφασης.</text:span></text:p>
      <text:p text:style-name="P97"><text:span text:style-name="T97_1">6.<text:s/>Το<text:s/>Δ.Σ.<text:s/>διορίζεται<text:s/>με<text:s/>πενταετή<text:s/>θητεία.</text:span></text:p>
      <text:p text:style-name="P98"><text:span text:style-name="T98_1">7.<text:s/>Καταργείται.</text:span></text:p>
      <text:p text:style-name="P99"><text:span text:style-name="T99_1">8.<text:s/>Η<text:s/>διαδικασία<text:s/>για<text:s/>τον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.<text:s/>3,<text:s/>4<text:s/>και<text:s/>5.<text:s/>Σε<text:s/>περίπτωση<text:s/>μη<text:s/>ολοκλήρωσης<text:s/>της<text:s/>διαδικασίας<text:s/>για<text:s/>τον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ν<text:s/>διορισμό<text:s/>νέων.</text:span></text:p>
      <text:p text:style-name="P100"><text:span text:style-name="T100_1">9.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.<text:s/>3,<text:s/>4<text:s/>και<text:s/>5,<text:s/>εντός<text:s/>δύο<text:s/>(2)<text:s/>μηνών<text:s/>από<text:s/>την<text:s/>κένωση<text:s/>της<text:s/>θέσης,<text:s/>για<text:s/>το<text:s/>υπόλοιπο<text:s/>της<text:s/>θητείας.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ν<text:s/>διορισμό<text:s/>νέου<text:s/>Προέδρου<text:s/>ή<text:s/>μέλους,<text:s/>η<text:s/>λειτουργία<text:s/>του<text:s/>Δ.Σ.<text:s/>δεν<text:s/>διακόπτεται.</text:span></text:p>
      <text:p text:style-name="P101"><text:span text:style-name="T101_1">10.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102"><text:span text:style-name="T102_1">11.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’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Εθνικής<text:s/>Οικονομίας<text:s/>και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.<text:s/>14.<text:s/>Σε<text:s/>εκτέλεση<text:s/>της<text:s/>πειθαρχικής<text:s/>απόφασης<text:s/>εκδίδεται<text:s/>σχετική<text:s/>απόφαση<text:s/>του<text:s/>Υπουργού<text:s/>Εθνικής<text:s/>Οικονομίας<text:s/>και<text:s/>Οικονομικών.</text:span></text:p>
      <text:p text:style-name="P103"><text:span text:style-name="T103_1">12.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Πειθαρχικού<text:s/>Συμβουλίου<text:s/>εκτελεί<text:s/>υπάλληλος<text:s/>του<text:s/>Υπουργείου<text:s/>Εθνικής<text:s/>Οικονομίας<text:s/>και<text:s/>Οικονομικών.<text:s/>Ο<text:s/>Πρόεδρος,<text:s/>τα<text:s/>μέλη<text:s/>και<text:s/>ο<text:s/>γραμματέας<text:s/>του<text:s/>Πειθαρχικού<text:s/>Συμβουλίου<text:s/>ορίζονται<text:s/>με<text:s/>ισάριθμους<text:s/>αναπληρωτές.</text:span></text:p>
      <text:p text:style-name="P104"><text:span text:style-name="T104_1">13.<text:s/>Το<text:s/>Πειθαρχικό<text:s/>Συμβούλιο<text:s/>συγκροτείται<text:s/>με<text:s/>απόφαση<text:s/>του<text:s/>Υπουργού<text:s/>Εθνικής<text:s/>Οικονομίας<text:s/>και<text:s/>Οικονομικών,<text:s/>η<text:s/>οποία<text:s/>εκδίδεται<text:s/>μέσα<text:s/>σε<text:s/>εξήντα<text:s/>(60)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’<text:s/>226).<text:s/>Ειδικά,<text:s/>τα<text:s/>μέλη<text:s/>του<text:s/>Πειθαρχικού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105"><text:span text:style-name="T105_1">14.<text:s/>Με<text:s/>προεδρικό<text:s/>διάταγμα,<text:s/>που<text:s/>εκδίδεται<text:s/>ύστερα<text:s/>από<text:s/>πρόταση<text:s/>των<text:s/>Υπουργών<text:s/>Εθνικής<text:s/>Οικονομίας<text:s/>και<text:s/>Οικονομικών,<text:s/>Εσωτερικών<text:s/>και<text:s/>Δικαιοσύνης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106"><text:span text:style-name="T106_1">15.<text:s/>Καταργείται.».</text:span></text:p>
      <text:h text:style-name="P107" text:outline-level="6"><text:span text:style-name="T107_1">Άρθρο<text:s/>7</text:span></text:h>
      <text:h text:style-name="P108" text:outline-level="6"><text:span text:style-name="T108_1">Αρμοδιότητες<text:s/>Διοικητικού<text:s/>Συμβουλίου<text:s/>-</text:span></text:h>
      <text:p text:style-name="P109"><text:span text:style-name="T109_1">Προσθήκη<text:s/>άρθρου<text:s/>4Α<text:s/>στον<text:s/>ν.<text:s/>4270/2014</text:span></text:p>
      <text:p text:style-name="P110"><text:span text:style-name="T110_1">Μετά<text:s/>από<text:s/>το<text:s/>άρθρο<text:s/>4<text:s/>του<text:s/>ν.<text:s/>4270/2014<text:s/>(Α’<text:s/>143)<text:s/>προστίθεται<text:s/>άρθρο<text:s/>4Α<text:s/>ως<text:s/>εξής:</text:span></text:p>
      <text:p text:style-name="P111"><text:span text:style-name="T111_1">«Άρθρο<text:s/>4Α</text:span></text:p>
      <text:p text:style-name="P112"><text:span text:style-name="T112_1">Αρμοδιότητες<text:s/>Διοικητικού<text:s/>Συμβουλίου</text:span></text:p>
      <text:p text:style-name="P113"><text:span text:style-name="T113_1">1.<text:s/>Το<text:s/>Διοικητικό<text:s/>Συμβούλιο<text:s/>(Δ.Σ.)<text:s/>του<text:s/>Δημοσιονομικού<text:s/>Συμβουλίου<text:s/>έχει,<text:s/>ιδίως,<text:s/>τις<text:s/>ακόλουθες<text:s/>αρμοδιότητες:</text:span></text:p>
      <text:p text:style-name="P114"><text:span text:style-name="T114_1">α)<text:s/>Εγκρίνει<text:s/>τον<text:s/>σχεδιασμό<text:s/>των<text:s/>δράσεων<text:s/>των<text:s/>τμημάτων,<text:s/>την<text:s/>κατάρτιση<text:s/>της<text:s/>στοχοθεσίας<text:s/>τους<text:s/>και<text:s/>των<text:s/>δεικτών<text:s/>απόδοσής<text:s/>τους,</text:span></text:p>
      <text:p text:style-name="P115"><text:span text:style-name="T115_1">β)<text:s/>αξιολογεί<text:s/>την<text:s/>απόδοση<text:s/>των<text:s/>τμημάτων<text:s/>σε<text:s/>σχέση<text:s/>με<text:s/>το<text:s/>σχέδιο<text:s/>δράσης<text:s/>και<text:s/>τους<text:s/>στόχους<text:s/>που<text:s/>έχουν<text:s/>τεθεί,<text:s/>γ)<text:s/>εγκρίνει<text:s/>την<text:s/>ετήσια<text:s/>έκθεση<text:s/>της<text:s/>παρ.<text:s/>5<text:s/>του<text:s/>άρθρου<text:s/>13,<text:s/>δ)<text:s/>εγκρίνει<text:s/>τη<text:s/>σύναψη<text:s/>Μνημονίων<text:s/>Συνεργασίας<text:s/>του<text:s/>άρθρου<text:s/>3,</text:span></text:p>
      <text:p text:style-name="P116"><text:span text:style-name="T116_1">ε)<text:s/>εγκρίνει<text:s/>τις<text:s/>τακτικές<text:s/>εκθέσεις<text:s/>της<text:s/>παρ.<text:s/>5<text:s/>του<text:s/>άρθρου<text:s/>2<text:s/>που<text:s/>καταρτίζονται<text:s/>από<text:s/>το<text:s/>Δημοσιονομικό<text:s/>Συμβούλιο,<text:s/>στ)<text:s/>παρακολουθεί<text:s/>την<text:s/>εκτέλεση<text:s/>του<text:s/>προϋπολογισμού<text:s/>του<text:s/>Δημοσιονομικού<text:s/>Συμβουλίου,<text:s/>για<text:s/>την<text:s/>οποία<text:s/>ενημερώνεται<text:s/>ανά<text:s/>τρίμηνο<text:s/>με<text:s/>συνοπτικό<text:s/>απολογιστικό<text:s/>σημείωμα,</text:span></text:p>
      <text:p text:style-name="P117"><text:span text:style-name="T117_1">ζ)<text:s/>αποφασίζει<text:s/>για<text:s/>κάθε<text:s/>θέμα<text:s/>που<text:s/>του<text:s/>εισηγείται<text:s/>ο<text:s/>Πρόεδρος<text:s/>του<text:s/>Δ.Σ.,<text:s/>ακόμη<text:s/>και<text:s/>αν<text:s/>δεν<text:s/>εμπίπτει<text:s/>στις<text:s/>αρμοδιότητες<text:s/>του<text:s/>Δ.Σ.,</text:span></text:p>
      <text:p text:style-name="P118"><text:span text:style-name="T118_1">η)<text:s/>απονέμει<text:s/>τον<text:s/>τίτλο<text:s/>του<text:s/>Επίτιμου<text:s/>Επιστημονικού<text:s/>Συμβούλου,<text:s/>σύμφωνα<text:s/>με<text:s/>την<text:s/>παρ.<text:s/>9<text:s/>του<text:s/>άρθρου<text:s/>8Β,<text:s/>σε<text:s/>διακεκριμένους<text:s/>επιστήμονες<text:s/>με<text:s/>αναγνωρισμένο<text:s/>έργο<text:s/>σε<text:s/>πεδία<text:s/>συναφή<text:s/>με<text:s/>τις<text:s/>αρμοδιότητες<text:s/>του<text:s/>Δημοσιονομικού<text:s/>Συμβουλίου.</text:span></text:p>
      <text:p text:style-name="P119"><text:span text:style-name="T119_1">2.<text:s/>Οι<text:s/>αρμοδιότητες<text:s/>του<text:s/>Δ.Σ.<text:s/>δύναται<text:s/>να<text:s/>εξειδικεύονται<text:s/>στον<text:s/>Εσωτερικό<text:s/>Κανονισμό<text:s/>Λειτουργίας<text:s/>του<text:s/>Δημοσιονομικού<text:s/>Συμβουλίου.».</text:span></text:p>
      <text:h text:style-name="P120" text:outline-level="6"><text:span text:style-name="T120_1">Άρθρο<text:s/>8</text:span></text:h>
      <text:h text:style-name="P121" text:outline-level="6"><text:span text:style-name="T121_1">Αρμοδιότητες<text:s/>Προέδρου<text:s/>Διοικητικού</text:span></text:h>
      <text:p text:style-name="P122"><text:span text:style-name="T122_1">Συμβουλίου<text:s/>-<text:s/>Προσθήκη<text:s/>άρθρου<text:s/>4Β<text:s/>στον</text:span></text:p>
      <text:p text:style-name="P123"><text:span text:style-name="T123_1">ν.<text:s/>4270/2014</text:span></text:p>
      <text:p text:style-name="P124"><text:span text:style-name="T124_1">Μετά<text:s/>από<text:s/>το<text:s/>άρθρο<text:s/>4Α<text:s/>του<text:s/>ν.<text:s/>4270/2014<text:s/>(Α’<text:s/>143)<text:s/>προστίθεται<text:s/>άρθρο<text:s/>4Β<text:s/>ως<text:s/>εξής:</text:span></text:p>
      <text:p text:style-name="P125"><text:span text:style-name="T125_1">«Άρθρο<text:s/>4Β</text:span></text:p>
      <text:p text:style-name="P126"><text:span text:style-name="T126_1">Αρμοδιότητες<text:s/>Προέδρου<text:s/>Διοικητικού</text:span></text:p>
      <text:p text:style-name="P127"><text:span text:style-name="T127_1">Συμβουλίου</text:span></text:p>
      <text:p text:style-name="P128"><text:span text:style-name="T128_1">1.<text:s/>Οι<text:s/>αρμοδιότητες<text:s/>του<text:s/>Δημοσιονομικού<text:s/>Συμβουλίου<text:s/>ασκούνται<text:s/>από<text:s/>τον<text:s/>Πρόεδρο<text:s/>του<text:s/>Διοικητικού<text:s/>Συμβουλίου<text:s/>(Δ.Σ.),<text:s/>με<text:s/>την<text:s/>επιφύλαξη<text:s/>του<text:s/>άρθρου<text:s/>4Α.</text:span></text:p>
      <text:p text:style-name="P129"><text:span text:style-name="T129_1">2.<text:s/>Ο<text:s/>Πρόεδρος<text:s/>του<text:s/>Δ.Σ.<text:s/>ασκεί,<text:s/>ιδίως,<text:s/>τις<text:s/>ακόλουθες<text:s/>αρμοδιότητες:</text:span></text:p>
      <text:p text:style-name="P130"><text:span text:style-name="T130_1">α)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άσης<text:s/>φύσεως<text:s/>προσωπικού<text:s/>που<text:s/>υπηρετεί<text:s/>σε<text:s/>αυτό,</text:span></text:p>
      <text:p text:style-name="P131"><text:span text:style-name="T131_1">β)<text:s/>είναι<text:s/>ο<text:s/>ανώτερος<text:s/>διοικητικός<text:s/>και<text:s/>πειθαρχικός<text:s/>προϊστάμενος<text:s/>του<text:s/>προσωπικού<text:s/>που<text:s/>υπηρετεί<text:s/>στο<text:s/>Δημοσιονομικό<text:s/>Συμβούλιο,</text:span></text:p>
      <text:p text:style-name="P132"><text:span text:style-name="T132_1">γ)<text:s/>συντονίζει<text:s/>και<text:s/>κατευθύνει<text:s/>τα<text:s/>Τμήματα<text:s/>του<text:s/>Δημοσιονομικού<text:s/>Συμβουλίου,</text:span></text:p>
      <text:p text:style-name="P133"><text:span text:style-name="T133_1">δ)<text:s/>εγκρίνει<text:s/>τις<text:s/>γνωμοδοτήσεις,<text:s/>τα<text:s/>κείμενα<text:s/>εργασίας<text:s/>και<text:s/>οποιαδήποτε<text:s/>άλλη<text:s/>δημοσίευση<text:s/>καταρτίζεται<text:s/>από<text:s/>το<text:s/>Δημοσιονομικό<text:s/>Συμβούλιο<text:s/>και<text:s/>μεριμνά<text:s/>για<text:s/>τη<text:s/>σχετική<text:s/>ενημέρωση<text:s/>του<text:s/>Δ.Σ.,</text:span></text:p>
      <text:p text:style-name="P134"><text:span text:style-name="T134_1">ε)<text:s/>καταθέτει<text:s/>ενώπιον<text:s/>της<text:s/>Βουλής<text:s/>σχετικά<text:s/>με<text:s/>θέματα<text:s/>που<text:s/>αφορούν<text:s/>στις<text:s/>αρμοδιότητες<text:s/>του<text:s/>Δημοσιονομικού<text:s/>Συμβουλίου,<text:s/>μετά<text:s/>από<text:s/>αίτημα<text:s/>διαρκούς<text:s/>ή<text:s/>άλλης<text:s/>Επιτροπής<text:s/>της<text:s/>Βουλής,</text:span></text:p>
      <text:p text:style-name="P135"><text:span text:style-name="T135_1">στ)<text:s/>αποφασίζει<text:s/>για<text:s/>τη<text:s/>σύσταση<text:s/>Γραφείων,<text:s/>αυτοτελών<text:s/>ή<text:s/>μη,<text:s/>στο<text:s/>πλαίσιο<text:s/>των<text:s/>Τμημάτων<text:s/>και<text:s/>ορίζει<text:s/>τους<text:s/>υπεύθυνους<text:s/>αυτών,</text:span></text:p>
      <text:p text:style-name="P136"><text:span text:style-name="T136_1">ζ)<text:s/>τοποθετεί<text:s/>και<text:s/>μετακινεί<text:s/>το<text:s/>προσωπικό<text:s/>εντός<text:s/>των<text:s/>Τμημάτων<text:s/>και<text:s/>των<text:s/>Γραφείων<text:s/>του<text:s/>Δημοσιονομικού<text:s/>Συμβουλίου,</text:span></text:p>
      <text:p text:style-name="P137"><text:span text:style-name="T137_1">η)<text:s/>συγκροτεί<text:s/>ομάδες<text:s/>εργασίας,</text:span></text:p>
      <text:p text:style-name="P138"><text:span text:style-name="T138_1">θ)<text:s/>συγκροτεί<text:s/>το<text:s/>Υπηρεσιακό<text:s/>και<text:s/>Πειθαρχικό<text:s/>Συμβούλιο<text:s/>του<text:s/>προσωπικού<text:s/>του<text:s/>Δημοσιονομικού<text:s/>Συμβουλίου,</text:span></text:p>
      <text:p text:style-name="P139"><text:span text:style-name="T139_1">ι)<text:s/>είναι<text:s/>ο<text:s/>υπεύθυνος<text:s/>επικοινωνίας<text:s/>του<text:s/>Δημοσιονομικού<text:s/>Συμβουλίου.</text:span></text:p>
      <text:p text:style-name="P140"><text:span text:style-name="T140_1">3.<text:s/>Ο<text:s/>Πρόεδρος<text:s/>του<text:s/>Δ.Σ.<text:s/>δύναται<text:s/>να<text:s/>εξουσιοδοτεί<text:s/>τους<text:s/>προϊστάμενους<text:s/>των<text:s/>Τμημάτων<text:s/>του<text:s/>Δημοσιονομικού<text:s/>Συμβουλίου<text:s/>να<text:s/>ασκούν<text:s/>μέρος<text:s/>των<text:s/>αρμοδιοτήτων<text:s/>του<text:s/>και<text:s/>να<text:s/>υπογράφουν<text:s/>έγγραφα<text:s/>ή<text:s/>πράξεις<text:s/>«με<text:s/>εντολή»<text:s/>του.</text:span></text:p>
      <text:p text:style-name="P141"><text:span text:style-name="T141_1">4.<text:s/>Οι<text:s/>αρμοδιότητες<text:s/>του<text:s/>Προέδρου<text:s/>του<text:s/>Δ.Σ.<text:s/>δύναται<text:s/>να<text:s/>εξειδικεύονται<text:s/>στον<text:s/>Εσωτερικό<text:s/>Κανονισμό<text:s/>Λειτουργίας<text:s/>του<text:s/>Δημοσιονομικού<text:s/>Συμβουλίου.».</text:span></text:p>
      <text:h text:style-name="P142" text:outline-level="6"><text:span text:style-name="T142_1">Άρθρο<text:s/>9</text:span></text:h>
      <text:h text:style-name="P143" text:outline-level="6"><text:span text:style-name="T143_1">Οργανωτική<text:s/>διάρθρωση<text:s/>-<text:s/>Αντικατάσταση<text:s/>άρθρου<text:s/>8<text:s/>ν.<text:s/>4270/2014<text:s/>[περ.<text:s/>γ)<text:s/>παρ.<text:s/>4<text:s/>άρθρου<text:s/>8α<text:s/>της<text:s/>Οδηγίας<text:s/>2011/85/ΕΕ,<text:s/>όπως<text:s/>προστέθηκε<text:s/>με<text:s/>την<text:s/>παρ.<text:s/>9<text:s/>του<text:s/>άρθρου<text:s/>1<text:s/>της<text:s/>Οδηγίας<text:s/>(EE)<text:s/>2024/1265]</text:span></text:h>
      <text:p text:style-name="P144"><text:span text:style-name="T144_1">Το<text:s/>άρθρο<text:s/>8<text:s/>του<text:s/>ν.<text:s/>4270/2014<text:s/>(Α’<text:s/>143),<text:s/>περί<text:s/>στελέχωσης<text:s/>των<text:s/>υπηρεσιών,<text:s/>αντικαθίσταται<text:s/>ως<text:s/>εξής:</text:span></text:p>
      <text:p text:style-name="P145"><text:span text:style-name="T145_1">«Άρθρο<text:s/>8</text:span></text:p>
      <text:p text:style-name="P146"><text:span text:style-name="T146_1">Οργανωτική<text:s/>διάρθρωση</text:span></text:p>
      <text:p text:style-name="P147"><text:span text:style-name="T147_1">[περ.<text:s/>γ)<text:s/>παρ.<text:s/>4<text:s/>άρθρου<text:s/>8α<text:s/>της<text:s/>Οδηγίας</text:span></text:p>
      <text:p text:style-name="P148"><text:span text:style-name="T148_1">2011/85/ΕΕ,<text:s/>όπως<text:s/>προστέθηκε<text:s/>με<text:s/>την</text:span></text:p>
      <text:p text:style-name="P149"><text:span text:style-name="T149_1">παρ.<text:s/>9<text:s/>του<text:s/>άρθρου<text:s/>1<text:s/>της<text:s/>Οδηγίας</text:span></text:p>
      <text:p text:style-name="P150"><text:span text:style-name="T150_1">(EE)<text:s/>2024/1265]</text:span></text:p>
      <text:p text:style-name="P151"><text:span text:style-name="T151_1">1.<text:s/>Οι<text:s/>υπηρεσίες<text:s/>του<text:s/>Δημοσιονομικού<text:s/>Συμβουλίου<text:s/>διαρθρώνονται<text:s/>σε<text:s/>τέσσερα<text:s/>(4)<text:s/>τμήματα<text:s/>ως<text:s/>εξής:</text:span></text:p>
      <text:p text:style-name="P152"><text:span text:style-name="T152_1">α)<text:s/>Τμήμα<text:s/>Διοικητικής<text:s/>-<text:s/>Οικονομικής<text:s/>Υποστήριξης,<text:s/>το<text:s/>οποίο<text:s/>είναι<text:s/>αρμόδιο<text:s/>για<text:s/>τον<text:s/>σχεδιασμό,<text:s/>την<text:s/>εφαρμογή<text:s/>και<text:s/>την<text:s/>υποστήριξη<text:s/>των<text:s/>διοικητικών,<text:s/>οικονομικών<text:s/>και<text:s/>διαχειριστικών<text:s/>διαδικασιών<text:s/>του<text:s/>Δημοσιονομικού<text:s/>Συμβουλίου.</text:span></text:p>
      <text:p text:style-name="P153"><text:span text:style-name="T153_1">β)<text:s/>Τμήμα<text:s/>Στρατηγικού<text:s/>Σχεδιασμού,<text:s/>το<text:s/>οποίο<text:s/>είναι<text:s/>αρμόδιο<text:s/>για<text:s/>την<text:s/>κατάρτιση<text:s/>και<text:s/>επεξεργασία<text:s/>των<text:s/>προγραμμάτων<text:s/>δράσης<text:s/>του<text:s/>Δημοσιονομικού<text:s/>Συμβουλίου,<text:s/>της<text:s/>ετήσιας<text:s/>έκθεσης<text:s/>πεπραγμένων,<text:s/>καθώς<text:s/>και<text:s/>την<text:s/>εν<text:s/>γένει<text:s/>προβολή<text:s/>και<text:s/>αναβάθμιση<text:s/>του<text:s/>ρόλου<text:s/>του.</text:span></text:p>
      <text:p text:style-name="P154"><text:span text:style-name="T154_1">γ)<text:s/>Τμήμα<text:s/>Μακροοικονομικών<text:s/>Προβλέψεων,<text:s/>το<text:s/>οποίο<text:s/>είναι<text:s/>αρμόδιο<text:s/>για<text:s/>την<text:s/>αξιολόγηση<text:s/>των<text:s/>μακροοικονομικών<text:s/>προβλέψεων,<text:s/>επί<text:s/>των<text:s/>οποίων<text:s/>βασίζεται<text:s/>ο<text:s/>ετήσιος<text:s/>και<text:s/>πολυετής<text:s/>δημοσιονομικός<text:s/>σχεδιασμός,<text:s/>δηλαδή<text:s/>το<text:s/>Μεσοπρόθεσμο<text:s/>Δημοσιονομικό<text:s/>-<text:s/>Διαρθρωτικό<text:s/>Σχέδιο<text:s/>(Μ.Δ.Σ.)<text:s/>και<text:s/>οι<text:s/>εκθέσεις<text:s/>προόδου,<text:s/>το<text:s/>σχέδιο<text:s/>δημοσιονομικού<text:s/>προγράμματος,<text:s/>ο<text:s/>Πολυετής<text:s/>Δημοσιονομικός<text:s/>Προγραμματισμός<text:s/>(Π.Δ.Π.),<text:s/>το<text:s/>προσχέδιο<text:s/>και<text:s/>το<text:s/>σχέδιο<text:s/>του<text:s/>ετήσιου<text:s/>κρατικού<text:s/>προϋπολογισμού.</text:span></text:p>
      <text:p text:style-name="P155"><text:span text:style-name="T155_1">δ)<text:s/>Τμήμα<text:s/>Δημοσιονομικής<text:s/>Ανάλυσης,<text:s/>το<text:s/>οποίο<text:s/>είναι<text:s/>αρμόδιο<text:s/>για<text:s/>τη<text:s/>συστηματική<text:s/>παρακολούθηση<text:s/>και<text:s/>ανάλυση<text:s/>της<text:s/>βιωσιμότητας<text:s/>του<text:s/>χρέους,<text:s/>της<text:s/>συμμόρφωσης<text:s/>με<text:s/>τους<text:s/>δημοσιονομικούς<text:s/>κανόνες<text:s/>και<text:s/>στόχους,<text:s/>καθώς<text:s/>και<text:s/>του<text:s/>δημοσιονομικού<text:s/>αντίκτυπου<text:s/>των<text:s/>προεκλογικών<text:s/>προγραμμάτων.</text:span></text:p>
      <text:p text:style-name="P156"><text:span text:style-name="T156_1">2.<text:s/>Οι<text:s/>αρμοδιότητες<text:s/>των<text:s/>τμημάτων<text:s/>της<text:s/>παρ.<text:s/>1<text:s/>εξειδικεύονται<text:s/>και<text:s/>κατανέμονται<text:s/>ανά<text:s/>τμήμα<text:s/>στον<text:s/>Εσωτερικό<text:s/>Κανονισμό<text:s/>Λειτουργίας<text:s/>του<text:s/>Δημοσιονομικού<text:s/>Συμβουλίου.</text:span></text:p>
      <text:p text:style-name="P157"><text:span text:style-name="T157_1">Άρθρο<text:s/>10</text:span></text:p>
      <text:p text:style-name="P158"><text:span text:style-name="T158_1">Σύσταση<text:s/>και<text:s/>στελέχωση<text:s/>Γραφείου<text:s/>Προέδρου<text:s/>-<text:s/>Προσθήκη<text:s/>άρθρου<text:s/>8Α<text:s/>στον<text:s/>ν.4270/2014</text:span></text:p>
      <text:p text:style-name="P159"><text:span text:style-name="T159_1">[παρ.<text:s/>9<text:s/>του<text:s/>άρθρου<text:s/>1<text:s/>της<text:s/>Οδηγίας<text:s/>(EE)<text:s/>2024/1265]</text:span></text:p>
      <text:p text:style-name="P160"><text:span text:style-name="T160_1">Μετά<text:s/>από<text:s/>το<text:s/>άρθρο<text:s/>8<text:s/>του<text:s/>ν.<text:s/>4270/2014<text:s/>(Α’<text:s/>143)<text:s/>προστίθεται<text:s/>άρθρο<text:s/>8Α<text:s/>ως<text:s/>εξής:</text:span></text:p>
      <text:p text:style-name="P161"><text:span text:style-name="T161_1">«Άρθρο<text:s/>8Α</text:span></text:p>
      <text:p text:style-name="P162"><text:span text:style-name="T162_1">Γραφείο<text:s/>Προέδρου</text:span></text:p>
      <text:p text:style-name="P163"><text:span text:style-name="T163_1">[περ.<text:s/>β)<text:s/>και<text:s/>γ)<text:s/>παρ.<text:s/>4<text:s/>άρθρου<text:s/>8α<text:s/>της<text:s/>Οδηγίας</text:span></text:p>
      <text:p text:style-name="P164"><text:span text:style-name="T164_1">2011/85/ΕΕ,<text:s/>όπως<text:s/>προστέθηκε<text:s/>με<text:s/>την<text:s/>παρ.<text:s/>9</text:span></text:p>
      <text:p text:style-name="P165"><text:span text:style-name="T165_1">του<text:s/>άρθρου<text:s/>1<text:s/>της<text:s/>Οδηγίας<text:s/>(EE)<text:s/>2024/1265]</text:span></text:p>
      <text:p text:style-name="P166"><text:span text:style-name="T166_1">1.<text:s/>Για<text:s/>την<text:s/>υποβοήθηση<text:s/>του<text:s/>έργου<text:s/>του<text:s/>Προέδρου<text:s/>και<text:s/>του<text:s/>Διοικητικού<text:s/>Συμβουλίου<text:s/>(Δ.Σ.)<text:s/>του<text:s/>Δημοσιονομικού<text:s/>Συμβουλίου<text:s/>λειτουργεί<text:s/>Γραφείο<text:s/>Προέδρου,<text:s/>το<text:s/>οποίο<text:s/>υπάγεται<text:s/>απευθείας<text:s/>στον<text:s/>Πρόεδρο<text:s/>του<text:s/>Δημοσιονομικού<text:s/>Συμβουλίου.<text:s/>Για<text:s/>την<text:s/>οργάνωση,<text:s/>τη<text:s/>λειτουργία<text:s/>και<text:s/>τη<text:s/>στελέχωση<text:s/>του<text:s/>Γραφείου<text:s/>Προέδρου<text:s/>εφαρμόζονται<text:s/>αναλόγως<text:s/>οι<text:s/>διατάξεις<text:s/>του<text:s/>Κεφαλαίου<text:s/>Ε’<text:s/>του<text:s/>Μέρους<text:s/>Β’<text:s/>του<text:s/>ν.<text:s/>4622/2019<text:s/>(Α’<text:s/>133),<text:s/>περί<text:s/>ιδιαίτερων<text:s/>γραφείων<text:s/>και<text:s/>συνεργατών<text:s/>των<text:s/>μελών<text:s/>της<text:s/>Κυβέρνησης,<text:s/>των<text:s/>Υφυπουργών,<text:s/>των<text:s/>Γενικών<text:s/>και<text:s/>Ειδικών<text:s/>Γραμματέων,<text:s/>με<text:s/>την<text:s/>επιφύλαξη<text:s/>των<text:s/>ειδικότερων<text:s/>προβλέψεων<text:s/>του<text:s/>παρόντος<text:s/>άρθρου.</text:span></text:p>
      <text:p text:style-name="P167"><text:span text:style-name="T167_1">2.<text:s/>Το<text:s/>Γραφείο<text:s/>Προέδρου<text:s/>είναι<text:s/>αρμόδιο<text:s/>για<text:s/>την<text:s/>εν<text:s/>γένει<text:s/>επικουρία<text:s/>του<text:s/>Προέδρου<text:s/>και<text:s/>των<text:s/>μελών<text:s/>του<text:s/>Δ.Σ.<text:s/>του<text:s/>Δημοσιονομικού<text:s/>Συμβουλίου<text:s/>και<text:s/>έχει,<text:s/>ιδίως,<text:s/>τις<text:s/>ακόλουθες<text:s/>αρμοδιότητες:</text:span></text:p>
      <text:p text:style-name="P168"><text:span text:style-name="T168_1">α)<text:s/>Την<text:s/>παροχή<text:s/>οργανωτικής<text:s/>και<text:s/>γραμματειακής<text:s/>υποστήριξης<text:s/>του<text:s/>Προέδρου<text:s/>και<text:s/>του<text:s/>Δ.Σ.<text:s/>του<text:s/>Δημοσιονομικού<text:s/>Συμβουλίου,</text:span></text:p>
      <text:p text:style-name="P169"><text:span text:style-name="T169_1">β)<text:s/>την<text:s/>προετοιμασία<text:s/>και<text:s/>την<text:s/>παροχή<text:s/>γραμματειακής<text:s/>υποστήριξης<text:s/>κατά<text:s/>τις<text:s/>συνεδριάσεις<text:s/>του<text:s/>Δ.Σ.<text:s/>του<text:s/>Δημοσιονομικού<text:s/>Συμβουλίου,</text:span></text:p>
      <text:p text:style-name="P170"><text:span text:style-name="T170_1">γ)<text:s/>την<text:s/>οργάνωση<text:s/>και<text:s/>τήρηση<text:s/>του<text:s/>πρωτοκόλλου<text:s/>απορρήτων<text:s/>και<text:s/>εμπιστευτικών<text:s/>εγγράφων,<text:s/>καθώς<text:s/>και<text:s/>του<text:s/>πρωτοκόλλου<text:s/>του<text:s/>Γραφείου<text:s/>Προέδρου,<text:s/>των<text:s/>σχετικών<text:s/>αρχείων<text:s/>πρωτοτύπων<text:s/>και<text:s/>εξερχομένων<text:s/>εγγράφων,<text:s/>καθώς<text:s/>και<text:s/>τη<text:s/>μέριμνα<text:s/>για<text:s/>τη<text:s/>διεκπεραίωση<text:s/>κάθε<text:s/>σχετικής<text:s/>αλληλογραφίας,</text:span></text:p>
      <text:p text:style-name="P171"><text:span text:style-name="T171_1">δ)<text:s/>τη<text:s/>σύνταξη<text:s/>των<text:s/>απαντήσεων<text:s/>σε<text:s/>θέματα<text:s/>κοινοβουλευτικού<text:s/>ελέγχου<text:s/>που<text:s/>κατατίθενται<text:s/>στη<text:s/>Βουλή,<text:s/>σε<text:s/>συνεργασία<text:s/>με<text:s/>τις<text:s/>αρμόδιες<text:s/>οργανικές<text:s/>μονάδες,</text:span></text:p>
      <text:p text:style-name="P172"><text:span text:style-name="T172_1">ε)<text:s/>την<text:s/>προβολή<text:s/>και<text:s/>δημοσιοποίηση<text:s/>των<text:s/>δράσεων<text:s/>του<text:s/>Δημοσιονομικού<text:s/>Συμβουλίου<text:s/>σε<text:s/>εθνικό,<text:s/>ευρωπαϊκό<text:s/>και<text:s/>διεθνές<text:s/>επίπεδο,</text:span></text:p>
      <text:p text:style-name="P173"><text:span text:style-name="T173_1">στ)<text:s/>τις<text:s/>επαφές<text:s/>και<text:s/>τη<text:s/>διασύνδεση<text:s/>του<text:s/>Δημοσιονομικού<text:s/>Συμβουλίου<text:s/>με<text:s/>φορείς<text:s/>και<text:s/>όργανα<text:s/>της<text:s/>Ευρωπαϊκής<text:s/>Ένωσης,<text:s/>διεθνείς<text:s/>οργανισμούς<text:s/>και<text:s/>φορείς<text:s/>άλλων<text:s/>κρατών,<text:s/>ζ)<text:s/>τη<text:s/>διοργάνωση<text:s/>και<text:s/>τον<text:s/>συντονισμό<text:s/>της<text:s/>συμμετοχής<text:s/>του<text:s/>Δημοσιονομικού<text:s/>Συμβουλίου<text:s/>σε<text:s/>ημερίδες,<text:s/>συνέδρια<text:s/>και<text:s/>διάφορες<text:s/>εκδηλώσεις.</text:span></text:p>
      <text:p text:style-name="P174"><text:span text:style-name="T174_1">3.<text:s/>Στο<text:s/>Γραφείο<text:s/>Προέδρου<text:s/>συστήνονται<text:s/>έξι<text:s/>(6)<text:s/>θέσεις<text:s/>συνεργατών,<text:s/>εκ<text:s/>των<text:s/>οποίων<text:s/>τρεις<text:s/>(3)<text:s/>δύναται<text:s/>να<text:s/>καλύπτονται<text:s/>από<text:s/>προσωπικό<text:s/>με<text:s/>σύμβαση<text:s/>εργασίας<text:s/>Ιδιωτικού<text:s/>Δικαίου<text:s/>Ορισμένου<text:s/>Χρόνου.<text:s/>Μία<text:s/>(1)<text:s/>εκ<text:s/>των<text:s/>θέσεων<text:s/>αυτών<text:s/>είναι<text:s/>η<text:s/>θέση<text:s/>του<text:s/>Διευθυντή<text:s/>του<text:s/>Γραφείου<text:s/>Προέδρου,<text:s/>η<text:s/>οποία<text:s/>καλύπτεται<text:s/>από<text:s/>έναν<text:s/>(1)<text:s/>εκ<text:s/>των<text:s/>ανωτέρω<text:s/>συνεργατών.</text:span></text:p>
      <text:p text:style-name="P175"><text:span text:style-name="T175_1">Άρθρο<text:s/>11</text:span></text:p>
      <text:p text:style-name="P176"><text:span text:style-name="T176_1">Στελέχωση<text:s/>Δημοσιονομικού<text:s/>Συμβουλίου<text:s/>-<text:s/>Προσθήκη<text:s/>άρθρου<text:s/>8Β<text:s/>στον<text:s/>ν.<text:s/>4270/2014<text:s/>[παρ.<text:s/>9<text:s/>του<text:s/>άρθρου<text:s/>1<text:s/>της<text:s/>Οδηγίας<text:s/>(EE)<text:s/>2024/1265]</text:span></text:p>
      <text:p text:style-name="P177"><text:span text:style-name="T177_1">Μετά<text:s/>από<text:s/>το<text:s/>άρθρο<text:s/>8Α<text:s/>του<text:s/>ν.<text:s/>4270/2014<text:s/>(Α’<text:s/>143)<text:s/>προστίθεται<text:s/>άρθρο<text:s/>8Β<text:s/>ως<text:s/>εξής:</text:span></text:p>
      <text:p text:style-name="P178"><text:span text:style-name="T178_1">«Άρθρο<text:s/>8Β</text:span></text:p>
      <text:p text:style-name="P179"><text:span text:style-name="T179_1">Στελέχωση<text:s/>Δημοσιονομικού<text:s/>Συμβουλίου</text:span></text:p>
      <text:p text:style-name="P180"><text:span text:style-name="T180_1">[περ.<text:s/>γ)<text:s/>παρ.<text:s/>4<text:s/>άρθρου<text:s/>8α<text:s/>της<text:s/>Οδηγίας<text:s/>2011/85/</text:span></text:p>
      <text:p text:style-name="P181"><text:span text:style-name="T181_1">ΕΕ,<text:s/>όπως<text:s/>προστέθηκε<text:s/>με<text:s/>την<text:s/>παρ.<text:s/>9<text:s/>του<text:s/>άρθρου<text:s/>1<text:s/>της<text:s/>Οδηγίας<text:s/>(EE)<text:s/>2024/1265]</text:span></text:p>
      <text:p text:style-name="P182"><text:span text:style-name="T182_1">1.<text:s/>Για<text:s/>τη<text:s/>στελέχωση<text:s/>των<text:s/>υπηρεσιών<text:s/>του<text:s/>Δημοσιονομικού<text:s/>Συμβουλίου<text:s/>συστήνονται<text:s/>είκοσι<text:s/>έξι<text:s/>(26)<text:s/>θέσεις<text:s/>προσωπικού,<text:s/>οι<text:s/>οποίες<text:s/>κατανέμονται<text:s/>ως<text:s/>εξής:<text:s/>Δεκαοκτώ<text:s/>(18)<text:s/>θέσεις<text:s/>Ειδικού<text:s/>Επιστημονικού<text:s/>Προσωπικού<text:s/>(ΕΕΠ),<text:s/>τέσσερις<text:s/>(4)<text:s/>θέσεις<text:s/>κατηγορίας<text:s/>ΠΕ,<text:s/>κλάδου<text:s/>Διοικητικού-<text:s/>Οικονομικού,<text:s/>ειδικότητας<text:s/>ΠΕ<text:s/>Διοικητικού<text:s/>-<text:s/>Οικονομικού,<text:s/>μια<text:s/>(1)<text:s/>θέση<text:s/>κατηγορίας<text:s/>ΠΕ,<text:s/>κλάδου<text:s/>Διοικητικού<text:s/>-<text:s/>Οικονομικού,<text:s/>ειδικότητας<text:s/>ΠΕ<text:s/>Οικονομικού<text:s/>ή<text:s/>ΠΕ<text:s/>Οργάνωσης<text:s/>και<text:s/>Διοίκησης<text:s/>Επιχειρήσεων,<text:s/>μία<text:s/>(1)<text:s/>θέση<text:s/>κατηγορίας<text:s/>ΠΕ,<text:s/>κλάδου<text:s/>Πληροφορικής,<text:s/>ειδικότητας<text:s/>ΠΕ<text:s/>Πληροφορικής<text:s/>(Software<text:s/>-<text:s/>Hardware),<text:s/>μία<text:s/>(1)<text:s/>θέση<text:s/>κατηγορίας<text:s/>ΤΕ,<text:s/>κλάδου<text:s/>Πληροφορικής,<text:s/>ειδικότητας<text:s/>ΤΕ<text:s/>Πληροφορικής<text:s/>(Software<text:s/>ή<text:s/>Hardware)<text:s/>και<text:s/>μία<text:s/>(1)<text:s/>θέση<text:s/>κατηγορίας<text:s/>ΔΕ,<text:s/>κλάδου<text:s/>Διοικητικού<text:s/>Λογιστικού,<text:s/>ειδικότητας<text:s/>Διοικητικού<text:s/>Λογιστικού.</text:span></text:p>
      <text:p text:style-name="P183"><text:span text:style-name="T183_1">2.<text:s/>Το<text:s/>Δημοσιονομικό<text:s/>Συμβούλιο<text:s/>στελεχώνεται<text:s/>από<text:s/>μόνιμους<text:s/>υπαλλήλους<text:s/>και<text:s/>υπαλλήλους<text:s/>με<text:s/>σχέση<text:s/>εργασίας<text:s/>Ιδιωτικού<text:s/>Δικαίου<text:s/>Αορίστου<text:s/>Χρόνου,<text:s/>οι<text:s/>οποίοι<text:s/>καταλαμβάνουν<text:s/>αντίστοιχες<text:s/>οργανικές<text:s/>θέσεις.<text:s/>Η<text:s/>πλήρωση<text:s/>των<text:s/>κενών<text:s/>οργανικών<text:s/>θέσεων<text:s/>γίνεται<text:s/>με<text:s/>διορισμό<text:s/>ή<text:s/>πρόσληψη,<text:s/>σύμφωνα<text:s/>με<text:s/>τον<text:s/>ν.<text:s/>4765/2021<text:s/>(Α’<text:s/>6),<text:s/>τηρουμένου<text:s/>του<text:s/>άρθρου<text:s/>51<text:s/>του<text:s/>ν.<text:s/>4622/2019<text:s/>(Α’<text:s/>133),<text:s/>περί<text:s/>ετήσιου<text:s/>προγραμματισμού<text:s/>προσλήψεων.</text:span></text:p>
      <text:p text:style-name="P184"><text:span text:style-name="T184_1">3.<text:s/>Μέχρι<text:s/>την<text:s/>πλήρωση<text:s/>των<text:s/>κενών<text:s/>οργανικών<text:s/>θέσεων<text:s/>σύμφωνα<text:s/>με<text:s/>την<text:s/>παρ.<text:s/>2,<text:s/>το<text:s/>Δημοσιονομικό<text:s/>Συμβούλιο<text:s/>μπορεί<text:s/>να<text:s/>καλύπτει<text:s/>έως<text:s/>έξι<text:s/>(6)<text:s/>από<text:s/>τις<text:s/>θέσεις<text:s/>ΕΕΠ<text:s/>με<text:s/>πρόσληψη<text:s/>προσωπικού<text:s/>με<text:s/>σύμβαση<text:s/>εργασίας<text:s/>Ιδιωτικού<text:s/>Δικαίου<text:s/>Ορισμένου<text:s/>Χρόνου,<text:s/>διάρκειας<text:s/>τριών<text:s/>(3)<text:s/>ετών,<text:s/>με<text:s/>δυνατότητα<text:s/>ισόχρονης<text:s/>ανανέωσης,<text:s/>κατ’<text:s/>εφαρμογή<text:s/>του<text:s/>άρθρου<text:s/>37<text:s/>του<text:s/>ν.<text:s/>4765/2021<text:s/>και<text:s/>του<text:s/>άρθρου<text:s/>51<text:s/>του<text:s/>ν.<text:s/>4622/2019.</text:span></text:p>
      <text:p text:style-name="P185"><text:span text:style-name="T185_1">4.<text:s/>Οι<text:s/>κενές<text:s/>οργανικές<text:s/>θέσεις<text:s/>του<text:s/>Δημοσιονομικού<text:s/>Συμβουλίου<text:s/>μπορούν<text:s/>να<text:s/>καλύπτονται<text:s/>και<text:s/>με<text:s/>μετάταξη<text:s/>ή<text:s/>απόσπαση<text:s/>μονίμων<text:s/>ή<text:s/>με<text:s/>σύμβαση<text:s/>εργασίας<text:s/>Ιδιωτικού<text:s/>Δικαίου<text:s/>Αορίστου<text:s/>Χρόνου<text:s/>υπαλλήλων<text:s/>φορέων<text:s/>του<text:s/>δημοσίου<text:s/>τομέα,<text:s/>όπως<text:s/>αυτός<text:s/>ορίζεται<text:s/>στην<text:s/>περ.<text:s/>α<text:s/>της<text:s/>παρ.<text:s/>1<text:s/>του<text:s/>άρθρου<text:s/>14.</text:span></text:p>
      <text:p text:style-name="P186"><text:span text:style-name="T186_1">5.<text:s/>Για<text:s/>την<text:s/>κάλυψη<text:s/>των<text:s/>θέσεων<text:s/>ΕΕΠ,<text:s/>ανεξαρτήτως<text:s/>του<text:s/>τρόπου<text:s/>πλήρωσης,<text:s/>εφαρμόζεται<text:s/>το<text:s/>άρθρο<text:s/>2<text:s/>του<text:s/>π.δ.<text:s/>85/2022<text:s/>(Α’<text:s/>232).<text:s/>Απαιτείται<text:s/>ιδίως<text:s/>η<text:s/>κατοχή<text:s/>διδακτορικού<text:s/>τίτλου<text:s/>σπουδών<text:s/>Α.Ε.Ι.<text:s/>της<text:s/>ημεδαπής<text:s/>ή<text:s/>ισότιμου<text:s/>τίτλου<text:s/>της<text:s/>αλλοδαπής<text:s/>ή<text:s/>αυτοτελής<text:s/>μεταπτυχιακός<text:s/>τίτλος<text:s/>σπουδών<text:s/>και<text:s/>αντίστοιχη<text:s/>εργασιακή<text:s/>εμπειρία<text:s/>τουλάχιστον<text:s/>τριών<text:s/>(3)<text:s/>ετών<text:s/>σε<text:s/>κάποιον<text:s/>ή<text:s/>κάποιους<text:s/>από<text:s/>τους<text:s/>τομείς<text:s/>των<text:s/>οικονομικών,<text:s/>συμπεριλαμβανομένων<text:s/>της<text:s/>οικονομετρίας,<text:s/>των<text:s/>μακροοικονομικών,<text:s/>των<text:s/>μικροοικονομικών,<text:s/>της<text:s/>δημόσιας<text:s/>οικονομικής,<text:s/>των<text:s/>αγορών<text:s/>εργασίας<text:s/>και<text:s/>κεφαλαίου,<text:s/>των<text:s/>χρηματαγορών,<text:s/>των<text:s/>θεσμών,<text:s/>του<text:s/>περιβάλλοντος,<text:s/>των<text:s/>δημογραφικών<text:s/>ή<text:s/>της<text:s/>πολιτικής<text:s/>οικονομίας,<text:s/>της<text:s/>στατιστικής<text:s/>ή<text:s/>της<text:s/>ανάλυσης<text:s/>δεδομένων,<text:s/>των<text:s/>λογιστικών<text:s/>και<text:s/>ελεγκτικών<text:s/>θεμάτων<text:s/>του<text:s/>δημοσίου<text:s/>τομέα,<text:s/>της<text:s/>διαχείρισης<text:s/>κινδύνου,<text:s/>του<text:s/>μάρκετινγκ,<text:s/>της<text:s/>επικοινωνίας<text:s/>και<text:s/>διαχείρισης<text:s/>κρίσεων,<text:s/>των<text:s/>νομικών<text:s/>ή<text:s/>άλλου<text:s/>αντικειμένου<text:s/>σχετικού<text:s/>με<text:s/>τις<text:s/>αρμοδιότητες<text:s/>του<text:s/>Δημοσιονομικού<text:s/>Συμβουλίου.</text:span></text:p>
      <text:p text:style-name="P187"><text:span text:style-name="T187_1">6.<text:s/>Τα<text:s/>επιμέρους<text:s/>λειτουργικά,<text:s/>διοικητικά<text:s/>και<text:s/>ερευνητικά<text:s/>καθήκοντα<text:s/>του<text:s/>προσωπικού<text:s/>του<text:s/>Δημοσιονομικού<text:s/>Συμβουλίου<text:s/>περιγράφονται<text:s/>στον<text:s/>Εσωτερικό<text:s/>Κανονισμό<text:s/>Λειτουργίας<text:s/>του.</text:span></text:p>
      <text:p text:style-name="P188"><text:span text:style-name="T188_1">7.<text:s/>Το<text:s/>προσωπικό<text:s/>του<text:s/>Δημοσιονομικού<text:s/>Συμβουλίου<text:s/>υπάγεται<text:s/>στις<text:s/>διατάξεις<text:s/>του<text:s/>Κεφαλαίου<text:s/>Β’<text:s/>του<text:s/>ν.<text:s/>4354/2015<text:s/>(Α’<text:s/>176)<text:s/>και<text:s/>στον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,<text:s/>εφεξής<text:s/>Υπαλληλικός<text:s/>Κώδικας).<text:s/>Οι<text:s/>αποδοχές<text:s/>των<text:s/>αποσπασμένων<text:s/>στο<text:s/>Δημοσιονομικό<text:s/>Συμβούλιο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/text:p>
      <text:p text:style-name="P189"><text:span text:style-name="T189_1">8.<text:s/>Προπτυχιακοί<text:s/>φοιτητές,<text:s/>μεταπτυχιακοί<text:s/>φοιτητές<text:s/>και<text:s/>απόφοιτοι<text:s/>μεταπτυχιακών<text:s/>προγραμμάτων<text:s/>σπουδών<text:s/>του<text:s/>εσωτερικού<text:s/>ή<text:s/>της<text:s/>αλλοδαπής<text:s/>για<text:s/>χρονικό<text:s/>διάστημα<text:s/>έως<text:s/>και<text:s/>δύο<text:s/>(2)<text:s/>έτη<text:s/>μετά<text:s/>από<text:s/>την<text:s/>αποφοίτησή<text:s/>τους,<text:s/>καθώς<text:s/>και<text:s/>διδακτορικοί<text:s/>φοιτητές<text:s/>πανεπιστημίων<text:s/>του<text:s/>εσωτερικού<text:s/>ή<text:s/>της<text:s/>αλλοδαπής,<text:s/>μπορούν<text:s/>να<text:s/>πραγματοποιούν<text:s/>πρακτική<text:s/>άσκηση<text:s/>με<text:s/>ή<text:s/>χωρίς<text:s/>αμοιβή<text:s/>στο<text:s/>Δημοσιονομικό<text:s/>Συμβούλιο<text:s/>διάρκειας<text:s/>έως<text:s/>δεκαοκτώ<text:s/>(18)<text:s/>μηνών.<text:s/>Ο<text:s/>συνολικός<text:s/>αριθμός<text:s/>εκπαιδευόμενων<text:s/>με<text:s/>αμοιβή<text:s/>που<text:s/>καταβάλλεται<text:s/>σε<text:s/>βάρος<text:s/>του<text:s/>προϋπολογισμού<text:s/>του<text:s/>Δημοσιονομικού<text:s/>Συμβουλίου<text:s/>δεν<text:s/>μπορεί<text:s/>να<text:s/>υπερβαίνει<text:s/>τους<text:s/>τρεις<text:s/>(3).<text:s/>Η<text:s/>καταβαλλόμενη<text:s/>αμοιβή<text:s/>ανέρχεται<text:s/>σε<text:s/>ποσοστό<text:s/>πενήντα<text:s/>πέντε<text:s/>τοις<text:s/>εκατό<text:s/>(55%)<text:s/>των<text:s/>μεικτών<text:s/>μηνιαίων<text:s/>αποδοχών<text:s/>του<text:s/>εισαγωγικού<text:s/>μισθολογικού<text:s/>κλιμακίου<text:s/>του<text:s/>ΕΕΠ.</text:span></text:p>
      <text:p text:style-name="P190"><text:span text:style-name="T190_1">9.<text:s/>Το<text:s/>Δ.Σ.<text:s/>του<text:s/>Δημοσιονομικού<text:s/>Συμβουλίου<text:s/>δύναται,<text:s/>με<text:s/>αιτιολογημένη<text:s/>απόφασή<text:s/>του,<text:s/>η<text:s/>οποία<text:s/>αναρτά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με<text:s/>τις<text:s/>αρμοδι-<text:s/>ότητές<text:s/>του.<text:s/>Έργο<text:s/>των<text:s/>Επίτιμων<text:s/>Επιστημονικών<text:s/>Συμβούλων<text:s/>είναι<text:s/>η<text:s/>παροχή<text:s/>συμβουλευτικών<text:s/>ή<text:s/>γνωμοδοτικών<text:s/>υπηρεσιών<text:s/>επί<text:s/>των<text:s/>ερωτημάτων<text:s/>που<text:s/>τους<text:s/>απευθύνει<text:s/>το<text:s/>Δ.Σ.<text:s/>και<text:s/>παρέχεται<text:s/>σε<text:s/>άμισθη<text:s/>βάση<text:s/>και<text:s/>υπό<text:s/>την<text:s/>άμεση<text:s/>εποπτεία<text:s/>του<text:s/>Δ.Σ..<text:s/>Το<text:s/>Δ.Σ.<text:s/>μεριμνά<text:s/>για<text:s/>διοικητικά<text:s/>και<text:s/>λειτουργικά<text:s/>θέματα<text:s/>και<text:s/>λαμβάνει<text:s/>τα<text:s/>ενδεδειγμένα<text:s/>μέτρα<text:s/>για<text:s/>την<text:s/>αποφυγή<text:s/>της<text:s/>διαρροής<text:s/>εμπιστευτικών<text:s/>πληροφοριών<text:s/>σύμφωνα<text:s/>με<text:s/>όσα<text:s/>προβλέπονται<text:s/>στο<text:s/>άρθρο<text:s/>10.</text:span></text:p>
      <text:p text:style-name="P191"><text:span text:style-name="T191_1"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τεκμηριώνο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».</text:span></text:p>
      <text:h text:style-name="P192" text:outline-level="6"><text:span text:style-name="T192_1">Άρθρο<text:s/>12</text:span></text:h>
      <text:h text:style-name="P193" text:outline-level="6"><text:span text:style-name="T193_1">Επιλογή<text:s/>Προϊσταμένων<text:s/>-<text:s/>Προσθήκη<text:s/>άρθρου<text:s/>8Γ<text:s/>στον<text:s/>ν.<text:s/>4270/2014</text:span></text:h>
      <text:p text:style-name="P194"><text:span text:style-name="T194_1">Μετά<text:s/>από<text:s/>το<text:s/>άρθρο<text:s/>8Β<text:s/>του<text:s/>ν.<text:s/>4270/2014<text:s/>(Α’<text:s/>143)<text:s/>προστίθεται<text:s/>άρθρο<text:s/>8Γ<text:s/>ως<text:s/>εξής:</text:span></text:p>
      <text:p text:style-name="P195"><text:span text:style-name="T195_1">«Άρθρο<text:s/>8Γ</text:span></text:p>
      <text:p text:style-name="P196"><text:span text:style-name="T196_1">Επιλογή<text:s/>Προϊσταμένων</text:span></text:p>
      <text:p text:style-name="P197"><text:span text:style-name="T197_1">1.<text:s/>Οι<text:s/>Προϊστάμενοι<text:s/>των<text:s/>Τμημάτων<text:s/>του<text:s/>Δημοσιονομικού<text:s/>Συμβουλίου<text:s/>επιλέγονται<text:s/>για<text:s/>θητεία<text:s/>τριών<text:s/>(3)<text:s/>ετών,<text:s/>από<text:s/>το<text:s/>Υπηρεσιακό<text:s/>του<text:s/>Συμβούλιο<text:s/>(Υ.Σ.),<text:s/>σύμφωνα<text:s/>με<text:s/>τον<text:s/>Υπαλληλικό<text:s/>Κώδικα.</text:span></text:p>
      <text:p text:style-name="P198"><text:span text:style-name="T198_1">2.<text:s/>Ειδικά<text:s/>οι<text:s/>Προϊστάμενοι<text:s/>των<text:s/>Τμημάτων<text:s/>Στρατηγικού<text:s/>Σχεδιασμού,<text:s/>Μακροοικονομικών<text:s/>Προβλέψεων<text:s/>και<text:s/>Δημοσιονομικής<text:s/>Ανάλυσης<text:s/>επιλέγονται<text:s/>από<text:s/>το<text:s/>Ειδικό<text:s/>Επιστημονικό<text:s/>Προσωπικό<text:s/>(ΕΕΠ)<text:s/>του<text:s/>Δημοσιονομικού<text:s/>Συμβουλίου,<text:s/>συμπεριλαμβανομένων<text:s/>των<text:s/>υπαλλήλων<text:s/>ΕΕΠ,<text:s/>που<text:s/>υπηρετούν<text:s/>με<text:s/>απόσπαση.</text:span></text:p>
      <text:p text:style-name="P199"><text:span text:style-name="T199_1">3.<text:s/>Ο<text:s/>Προϊστάμενος<text:s/>του<text:s/>Τμήματος<text:s/>Διοικητικής<text:s/>-<text:s/>Οικονομικής<text:s/>Υποστήριξης<text:s/>επιλέγεται<text:s/>μεταξύ<text:s/>του<text:s/>προσωπικού<text:s/>κατηγορίας<text:s/>ΠΕ<text:s/>του<text:s/>Δημοσιονομικού<text:s/>Συμβουλίου.</text:span></text:p>
      <text:p text:style-name="P200"><text:span text:style-name="T200_1">4.<text:s/>Ο<text:s/>χρόνος<text:s/>υπηρεσίας<text:s/>των<text:s/>αποσπασμένων<text:s/>υπαλλήλων<text:s/>σε<text:s/>θέσεις<text:s/>Προϊσταμένων<text:s/>οποιουδήποτε<text:s/>επιπέδου<text:s/>θεωρείται<text:s/>χρόνος<text:s/>πραγματικής<text:s/>υπηρεσίας<text:s/>σε<text:s/>θέση<text:s/>Προϊσταμένου<text:s/>αντίστοιχου<text:s/>επιπέδου<text:s/>για<text:s/>τη<text:s/>συμμετοχή<text:s/>τους<text:s/>σε<text:s/>διαδικασίες<text:s/>πλήρωσης<text:s/>θέσεων<text:s/>ευθύνης.</text:span></text:p>
      <text:p text:style-name="P201"><text:span text:style-name="T201_1">5.<text:s/>α)<text:s/>Οι<text:s/>Προϊστάμενοι<text:s/>των<text:s/>Τμημάτων<text:s/>που<text:s/>επιλέγονται<text:s/>από<text:s/>το<text:s/>Υ.Σ.<text:s/>τοποθετούνται<text:s/>με<text:s/>απόφαση<text:s/>του<text:s/>Προέδρου<text:s/>του<text:s/>Δημοσιονομικού<text:s/>Συμβουλίου.</text:span></text:p>
      <text:p text:style-name="P202"><text:span text:style-name="T202_1">β)<text:s/>Οι<text:s/>υπεύθυνοι<text:s/>Γραφείου<text:s/>ορίζονται<text:s/>με<text:s/>μόνη<text:s/>απόφαση<text:s/>του<text:s/>Προέδρου<text:s/>του<text:s/>Δημοσιονομικού<text:s/>Συμβουλίου.</text:span></text:p>
      <text:p text:style-name="P203"><text:span text:style-name="T203_1">6.<text:s/>Ειδικότερα<text:s/>θέματα<text:s/>αναφορικά<text:s/>με<text:s/>τα<text:s/>καθήκοντα<text:s/>των<text:s/>Προϊσταμένων<text:s/>των<text:s/>Τμημάτων<text:s/>και<text:s/>των<text:s/>υπεύθυνων<text:s/>Γραφείων<text:s/>ρυθμίζονται<text:s/>στον<text:s/>Εσωτερικό<text:s/>Κανονισμό<text:s/>Λειτουργίας<text:s/>του<text:s/>Δημοσιονομικού<text:s/>Συμβουλίου.».</text:span></text:p>
      <text:h text:style-name="P204" text:outline-level="6"><text:span text:style-name="T204_1">Άρθρο<text:s/>13</text:span></text:h>
      <text:h text:style-name="P205" text:outline-level="6"><text:span text:style-name="T205_1">Υπηρεσιακό<text:s/>και<text:s/>Πειθαρχικό<text:s/>Συμβούλιο<text:s/>-</text:span></text:h>
      <text:p text:style-name="P206"><text:span text:style-name="T206_1">Προσθήκη<text:s/>άρθρου<text:s/>8Δ<text:s/>στον<text:s/>ν.<text:s/>4270/2014</text:span></text:p>
      <text:p text:style-name="P207"><text:span text:style-name="T207_1">Μετά<text:s/>από<text:s/>το<text:s/>άρθρο<text:s/>8Γ<text:s/>του<text:s/>ν.<text:s/>4270/2014<text:s/>(Α’<text:s/>143),<text:s/>προστίθεται<text:s/>άρθρο<text:s/>8Δ<text:s/>ως<text:s/>εξής:</text:span></text:p>
      <text:p text:style-name="P208"><text:span text:style-name="T208_1">«Άρθρο<text:s/>8Δ</text:span></text:p>
      <text:p text:style-name="P209"><text:span text:style-name="T209_1">Υπηρεσιακό-Πειθαρχικό<text:s/>Συμβούλιο</text:span></text:p>
      <text:p text:style-name="P210"><text:span text:style-name="T210_1">1.<text:s/>Το<text:s/>Υπηρεσιακό<text:s/>Συμβούλιο<text:s/>(Υ.Σ.)<text:s/>του<text:s/>Δημοσιονομικού<text:s/>Συμβουλίου<text:s/>αποτελείται<text:s/>από<text:s/>δύο<text:s/>(2)<text:s/>μέλη<text:s/>του<text:s/>Διοικητικού<text:s/>Συμβουλίου<text:s/>(Δ.Σ.),<text:s/>ένα<text:s/>(1)<text:s/>εκ<text:s/>των<text:s/>οποίων<text:s/>ορίζεται<text:s/>ως<text:s/>Πρόεδρος<text:s/>του<text:s/>Υ.Σ.<text:s/>και<text:s/>από<text:s/>έναν<text:s/>(1)<text:s/>αιρετό<text:s/>εκπρόσωπο<text:s/>των<text:s/>υπαλλήλων.<text:s/>Συγκροτείται<text:s/>με<text:s/>απόφαση<text:s/>του<text:s/>Προέδρου<text:s/>του<text:s/>Δ.Σ.<text:s/>για<text:s/>θητεία<text:s/>δύο<text:s/>(2)<text:s/>ετών.<text:s/>Τα<text:s/>μέλη<text:s/>του<text:s/>Δ.Σ.<text:s/>που<text:s/>συμμετέχουν<text:s/>στο<text:s/>Υ.Σ.<text:s/>αναδεικνύονται<text:s/>μετά<text:s/>από<text:s/>κλήρωση.<text:s/>Η<text:s/>λειτουργία<text:s/>του<text:s/>Υ.Σ.<text:s/>διέπεται<text:s/>κατά<text:s/>τα<text:s/>λοιπά<text:s/>από<text:s/>τον<text:s/>Υπαλληλικό<text:s/>Κώδικα<text:s/>και<text:s/>τον<text:s/>Κώδικα<text:s/>Διοικητικής<text:s/>Διαδικασίας<text:s/>(ν.<text:s/>2690/1999,<text:s/>Α’<text:s/>45).</text:span></text:p>
      <text:p text:style-name="P211"><text:span text:style-name="T211_1">2.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(2)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,<text:s/>για<text:s/>τα<text:s/>Πειθαρχικά<text:s/>Συμβούλια<text:s/>εφαρμόζονται<text:s/>αναλόγως<text:s/>οι<text:s/>διατάξεις<text:s/>του<text:s/>Υπαλληλικού<text:s/>Κώδικα.».</text:span></text:p>
      <text:h text:style-name="P212" text:outline-level="6"><text:span text:style-name="T212_1">Άρθρο<text:s/>14</text:span></text:h>
      <text:h text:style-name="P213" text:outline-level="6"><text:span text:style-name="T213_1">Παροχή<text:s/>πληροφοριών<text:s/>στο<text:s/>Δημοσιονομικό<text:s/>Συμβούλιο<text:s/>-<text:s/>Αντικατάσταση<text:s/>άρθρου<text:s/>11<text:s/>ν.<text:s/>4270/2014<text:s/>[παρ.<text:s/>9<text:s/>του<text:s/>άρθρου<text:s/>1<text:s/>της</text:span></text:h>
      <text:p text:style-name="P214"><text:span text:style-name="T214_1">Οδηγίας<text:s/>(EE)<text:s/>2024/1265]</text:span></text:p>
      <text:p text:style-name="P215"><text:span text:style-name="T215_1">Το<text:s/>άρθρο<text:s/>11<text:s/>του<text:s/>ν.<text:s/>4270/2014<text:s/>(Α’<text:s/>143),<text:s/>περί<text:s/>παροχής<text:s/>πληροφοριών<text:s/>στο<text:s/>Δημοσιονομικό<text:s/>Συμβούλιο,<text:s/>αντικαθίσταται<text:s/>ως<text:s/>εξής:</text:span></text:p>
      <text:p text:style-name="P216"><text:span text:style-name="T216_1">«Άρθρο<text:s/>11</text:span></text:p>
      <text:p text:style-name="P217"><text:span text:style-name="T217_1">Παροχή<text:s/>πληροφοριών<text:s/>στο<text:s/>Δημοσιονομικό<text:s/>Συμβούλιο<text:s/>[περ.<text:s/>δ<text:s/>παρ.<text:s/>4<text:s/>άρθρου<text:s/>8α<text:s/>Οδηγίας<text:s/>2011/85/ΕΕ,<text:s/>όπως<text:s/>προστέθηκε<text:s/>με<text:s/>την<text:s/>παρ.<text:s/>9<text:s/>του<text:s/>άρθρου<text:s/>1<text:s/>της<text:s/>Οδηγίας<text:s/>(ΕΕ)<text:s/>2024/1265]</text:span></text:p>
      <text:p text:style-name="P218"><text:span text:style-name="T218_1">1.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,<text:s/>στοιχεία<text:s/>και<text:s/>ποσοτικοποιήσεις<text:s/>από<text:s/>οποιονδήποτε<text:s/>φορέα<text:s/>του<text:s/>δημόσιου<text:s/>τομέα<text:s/>ή<text:s/>άλλους<text:s/>φορείς<text:s/>που<text:s/>διαχειρίζονται<text:s/>θέματα<text:s/>δημόσιων<text:s/>οικονομικών.</text:span></text:p>
      <text:p text:style-name="P219"><text:span text:style-name="T219_1">2.<text:s/>Ειδικότερα,<text:s/>για<text:s/>την<text:s/>αποτελεσματική<text:s/>άσκηση<text:s/>των<text:s/>αρμοδιοτήτων<text:s/>του,<text:s/>παρέχεται<text:s/>στο<text:s/>Δημοσιονομικό<text:s/>Συμβούλιο<text:s/>απευθείας<text:s/>πρόσβαση<text:s/>ή<text:s/>πρόσβαση<text:s/>κατόπιν<text:s/>αιτήματος,<text:s/>εφόσον<text:s/>δεν<text:s/>είναι<text:s/>δυνατή<text:s/>η<text:s/>απευθείας<text:s/>πρόσβαση,<text:s/>στα<text:s/>συγκεντρωτικά<text:s/>και<text:s/>αναλυτικά<text:s/>στοιχεία<text:s/>που<text:s/>τηρούνται,<text:s/>στο<text:s/>Ολοκληρωμένο<text:s/>Πληροφοριακό<text:s/>Σύστημα<text:s/>Δημοσιονομικής<text:s/>Πολιτικής<text:s/>(Ο.Π.Σ.Δ.Π.)<text:s/>και<text:s/>στο<text:s/>εκάστοτε<text:s/>ολοκληρωμένο<text:s/>πληροφοριακό<text:s/>σύστημα<text:s/>δημοσιονομικής<text:s/>διαχείρισης<text:s/>για<text:s/>τη<text:s/>Γενική<text:s/>Κυβέρνηση,<text:s/>στο<text:s/>Σύστημα<text:s/>Διοικητικής<text:s/>Πληροφόρησης<text:s/>(Management<text:s/>Information<text:s/>System<text:s/>MIS)<text:s/>σε<text:s/>επίπεδο<text:s/>Α.Φ.Μ.<text:s/>(μικροδεδομένα)<text:s/>της<text:s/>Ανεξάρτητης<text:s/>Αρχής<text:s/>Δημοσίων<text:s/>Εσόδων<text:s/>(Α.Α.Δ.Ε.)<text:s/>ή<text:s/>σε<text:s/>οποιοδήποτε<text:s/>άλλο<text:s/>πληροφοριακό<text:s/>σύστημα<text:s/>σε<text:s/>επίπεδο<text:s/>εφαρμογής<text:s/>μετά<text:s/>από<text:s/>διαδικασία<text:s/>ψευδωνυμοποίησής<text:s/>τους,<text:s/>σύμφωνα<text:s/>με<text:s/>την<text:s/>παρ.<text:s/>8<text:s/>του<text:s/>άρθρου<text:s/>105<text:s/>του<text:s/>ν.<text:s/>4446/2016<text:s/>(Α’<text:s/>240).<text:s/>Το<text:s/>Δημοσιονομικό<text:s/>Συμβούλιο<text:s/>δύναται<text:s/>να<text:s/>ζητά<text:s/>από<text:s/>την<text:s/>Α.Α.Δ.Ε.<text:s/>τη<text:s/>σύζευξη<text:s/>των<text:s/>μικροδεδομένων<text:s/>με<text:s/>άλλες<text:s/>βάσεις<text:s/>δεδομένων<text:s/>των<text:s/>δημοσίων<text:s/>φορέων,<text:s/>του<text:s/>ασφαλιστικού<text:s/>συστήματος<text:s/>και<text:s/>των<text:s/>χρηματοπιστωτικών<text:s/>ιδρυμάτων<text:s/>πριν<text:s/>από<text:s/>τη<text:s/>διαδικασία<text:s/>ψευδωνυμοποίησής<text:s/>τους.<text:s/>Ανάλογη<text:s/>πρόσβαση<text:s/>με<text:s/>ανωνυμοποιημένο<text:s/>τρόπο<text:s/>δίνεται<text:s/>και<text:s/>στα<text:s/>δεδομένα<text:s/>του<text:s/>Ηλεκτρονικού<text:s/>Εθνικού<text:s/>Φορέα<text:s/>Κοινωνικής<text:s/>Ασφάλισης<text:s/>ή<text:s/>σε<text:s/>οποιοδήποτε<text:s/>άλλο<text:s/>πληροφοριακό<text:s/>σύστημα,<text:s/>ιδίως<text:s/>στο<text:s/>Πληροφοριακό<text:s/>Σύστημα<text:s/>ΕΡΓΑΝΗ<text:s/>ΙΙ<text:s/>και<text:s/>κάθε<text:s/>μετεξέλιξή<text:s/>του,<text:s/>των<text:s/>ασφαλιστικών<text:s/>ταμείων,<text:s/>καθώς<text:s/>και<text:s/>των<text:s/>υπόλοιπων<text:s/>φορέων<text:s/>του<text:s/>Δημοσίου<text:s/>που<text:s/>τηρούν<text:s/>μικροδεδομένα.</text:span></text:p>
      <text:p text:style-name="P220"><text:span text:style-name="T220_1">3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(Ν.Π.Δ.Δ.)<text:s/>έχουν<text:s/>υποχρέωση<text:s/>να<text:s/>παρέχουν<text:s/>εγκαίρως<text:s/>πληροφορίες,<text:s/>στοιχεία<text:s/>και<text:s/>ποσοτικοποιήσει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221"><text:span text:style-name="T221_1">4.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ανακριβών<text:s/>ή<text:s/>ελλιπών<text:s/>πληροφοριών<text:s/>συνιστά<text:s/>πειθαρχικό<text:s/>παράπτωμα<text:s/>κατά<text:s/>την<text:s/>έννοια<text:s/>του<text:s/>Υπαλληλικού<text:s/>Κώδικα.</text:span></text:p>
      <text:p text:style-name="P222"><text:span text:style-name="T222_1">5.<text:s/>Όταν<text:s/>δεν<text:s/>παρέχονται<text:s/>οι<text:s/>αιτούμενες<text:s/>από<text:s/>το<text:s/>Δημοσιονομικό<text:s/>Συμβούλιο<text:s/>πληροφορίες,<text:s/>το<text:s/>Δημοσιονομικό<text:s/>Συμβούλιο<text:s/>δύναται<text:s/>να<text:s/>ανακοινώσει<text:s/>δημόσια<text:s/>τη<text:s/>μη<text:s/>παροχή<text:s/>αυτών.».</text:span></text:p>
      <text:h text:style-name="P223" text:outline-level="6"><text:span text:style-name="T223_1">Άρθρο<text:s/>15</text:span></text:h>
      <text:h text:style-name="P224" text:outline-level="6"><text:span text:style-name="T224_1">Εξωτερική<text:s/>αξιολόγηση<text:s/>-<text:s/>Τροποποίηση<text:s/>άρθρου<text:s/>12<text:s/>ν.<text:s/>4270/2014<text:s/>[παρ.<text:s/>9<text:s/>του<text:s/>άρθρου<text:s/>1<text:s/>της<text:s/>Οδηγίας<text:s/>(EE)<text:s/>2024/1265]</text:span></text:h>
      <text:p text:style-name="P225"><text:span text:style-name="T225_1">Στο<text:s/>άρθρο<text:s/>12<text:s/>του<text:s/>ν.<text:s/>4270/2014<text:s/>(Α’<text:s/>143),<text:s/>περί<text:s/>σχέσεων<text:s/>με<text:s/>τη<text:s/>Βουλή<text:s/>και<text:s/>άλλες<text:s/>ρυθμιστικές<text:s/>αρχές,<text:s/>επέρχονται<text:s/>οι<text:s/>ακόλουθες<text:s/>τροποποιήσεις:<text:s/>α)<text:s/>o<text:s/>τίτλος<text:s/>αντικαθίσταται,<text:s/>β)<text:s/>στην<text:s/>παρ.<text:s/>1,<text:s/>βα)<text:s/>μετά<text:s/>από<text:s/>τις<text:s/>λέξεις<text:s/>«ο<text:s/>αναπληρωτής<text:s/>του,»<text:s/>διαγράφονται<text:s/>οι<text:s/>λέξεις<text:s/>«σε<text:s/>εφαρμογή<text:s/>της<text:s/>παραγράφου<text:s/>6<text:s/>του<text:s/>άρθρου<text:s/>2»,<text:s/>ββ)<text:s/>διαγράφονται<text:s/>οι<text:s/>λέξεις<text:s/>«ή<text:s/>κατόπιν<text:s/>δικής<text:s/>του<text:s/>πρωτοβουλίας»,<text:s/>γ)<text:s/>στην<text:s/>παρ.<text:s/>2:<text:s/>γα)<text:s/>το<text:s/>πρώτο<text:s/>εδάφιο<text:s/>αντικαθίσταται,<text:s/>γβ)<text:s/>στο<text:s/>τελευταίο<text:s/>εδάφιο<text:s/>η<text:s/>λέξη<text:s/>«αυτονομία»<text:s/>αντικαθίσταται<text:s/>από<text:s/>τη<text:s/>λέξη<text:s/>«ανεξαρτησία»<text:s/>και<text:s/>το<text:s/>άρθρο<text:s/>12<text:s/>διαμορφώνεται<text:s/>ως<text:s/>εξής:</text:span></text:p>
      <text:p text:style-name="P226"><text:span text:style-name="T226_1">«Άρθρο<text:s/>12</text:span></text:p>
      <text:p text:style-name="P227"><text:span text:style-name="T227_1">Σχέσεις<text:s/>με<text:s/>τη<text:s/>Βουλή<text:s/>και<text:s/>άλλες<text:s/>ρυθμιστικές<text:s/>αρχές<text:s/>[περ.<text:s/>ε)<text:s/>παρ.<text:s/>4<text:s/>άρθρου<text:s/>8α<text:s/>Οδηγίας<text:s/>2011/85/ΕΕ,<text:s/>όπως<text:s/>προστέθηκε<text:s/>με<text:s/>την<text:s/>παρ.<text:s/>9<text:s/>του<text:s/>άρθρου<text:s/>1<text:s/>της<text:s/>Οδηγίας<text:s/>(EE)<text:s/>2024/1265]</text:span></text:p>
      <text:p text:style-name="P228"><text:span text:style-name="T228_1">1.<text:s/>Ο<text:s/>Πρόεδρος<text:s/>του<text:s/>Δ.Σ.<text:s/>ή,<text:s/>σε<text:s/>περίπτωση<text:s/>απουσίας<text:s/>του,<text:s/>ο<text:s/>αναπληρωτής<text:s/>του,<text:s/>μετά<text:s/>από<text:s/>αίτημα<text:s/>διαρκούς<text:s/>ή<text:s/>άλλης<text:s/>Επιτροπής<text:s/>της<text:s/>Βουλή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229"><text:span text:style-name="T229_1">2.<text:s/>Το<text:s/>Δημοσιονομικό<text:s/>Συμβούλιο<text:s/>υπόκειται<text:s/>σε<text:s/>τακτική<text:s/>ανά<text:s/>πέντε<text:s/>(5)<text:s/>έτη<text:s/>εξωτερική<text:s/>αξιολόγηση<text:s/>από<text:s/>αντίστοιχο<text:s/>ανεξάρτητο<text:s/>φορέα<text:s/>άλλου<text:s/>κράτους<text:s/>μέλους<text:s/>της<text:s/>Ευρωπαϊκής<text:s/>Ένωσης<text:s/>ή<text:s/>από<text:s/>άλλον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.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ις<text:s/>ιστοσελίδες<text:s/>του<text:s/>Δημοσιονομικού<text:s/>Συμβουλίου<text:s/>και<text:s/>της<text:s/>Βουλής.<text:s/>Η<text:s/>εξωτερική<text:s/>αξιολόγηση<text:s/>δεν<text:s/>θίγει<text:s/>την<text:s/>ανεξαρτησία<text:s/>του<text:s/>Δημοσιονομικού<text:s/>Συμβουλίου.</text:span></text:p>
      <text:p text:style-name="P230"><text:span text:style-name="T230_1">3.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».</text:span></text:p>
      <text:h text:style-name="P231" text:outline-level="6"><text:span text:style-name="T231_1">Άρθρο<text:s/>16</text:span></text:h>
      <text:h text:style-name="P232" text:outline-level="6"><text:span text:style-name="T232_1">Εξουσιοδοτικές<text:s/>διατάξεις<text:s/>Κεφαλαίου<text:s/>Β’<text:s/>Μέρους</text:span></text:h>
      <text:p text:style-name="P233"><text:span text:style-name="T233_1">Α’-<text:s/>Προσθήκη<text:s/>άρθρου<text:s/>13Α<text:s/>στον<text:s/>ν.<text:s/>4270/2014</text:span></text:p>
      <text:p text:style-name="P234"><text:span text:style-name="T234_1">Μετά<text:s/>από<text:s/>το<text:s/>άρθρο<text:s/>13<text:s/>του<text:s/>ν.<text:s/>4270/2014<text:s/>(Α’<text:s/>143)<text:s/>προστίθεται<text:s/>άρθρο<text:s/>13Α,<text:s/>περί<text:s/>εξουσιοδοτικών<text:s/>διατάξεων<text:s/>του<text:s/>Κεφαλαίου<text:s/>Β’<text:s/>του<text:s/>Μέρους<text:s/>Α’<text:s/>του<text:s/>ν.<text:s/>4270/2014,<text:s/>ως<text:s/>εξής:</text:span></text:p>
      <text:p text:style-name="P235"><text:span text:style-name="T235_1">«Άρθρο<text:s/>13Α</text:span></text:p>
      <text:p text:style-name="P236"><text:span text:style-name="T236_1">Εξουσιοδοτικές<text:s/>διατάξεις<text:s/>Κεφαλαίου<text:s/>Β’<text:s/>Μέρους<text:s/>Α’</text:span></text:p>
      <text:p text:style-name="P237"><text:span text:style-name="T237_1">1.<text:s/>Με<text:s/>απόφαση<text:s/>του<text:s/>Διοικητικού<text:s/>Συμβουλίου<text:s/>(Δ.Σ.)<text:s/>καταρτίζονται<text:s/>όλοι<text:s/>οι<text:s/>εσωτερικοί<text:s/>κανονισμοί,<text:s/>στους<text:s/>οποίους<text:s/>περιλαμβάνονται<text:s/>ο<text:s/>κανονισμός<text:s/>εσωτερική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238"><text:span text:style-name="T238_1">2.<text:s/>Με<text:s/>απόφαση<text:s/>του<text:s/>Προέδρου<text:s/>του<text:s/>Δημοσιονομικού<text:s/>Συμβουλίου:</text:span></text:p>
      <text:p text:style-name="P239"><text:span text:style-name="T239_1">α)<text:s/>είναι<text:s/>δυνατή<text:s/>η<text:s/>σύσταση<text:s/>Γραφείων,<text:s/>αυτοτελών<text:s/>ή<text:s/>μη,<text:s/>εντός<text:s/>των<text:s/>Τμημάτων<text:s/>του<text:s/>και<text:s/>η<text:s/>εξειδίκευση<text:s/>των<text:s/>αρμοδιοτήτων<text:s/>τους<text:s/>και</text:span></text:p>
      <text:p text:style-name="P240"><text:span text:style-name="T240_1">β)<text:s/>κατανέμονται<text:s/>οι<text:s/>οργανικές<text:s/>θέσεις<text:s/>στις<text:s/>οργανικές<text:s/>μονάδες<text:s/>του.».</text:span></text:p>
      <text:h text:style-name="P241" text:outline-level="6"><text:span text:style-name="T241_1">Άρθρο<text:s/>17</text:span></text:h>
      <text:h text:style-name="P242" text:outline-level="6"><text:span text:style-name="T242_1">Μεταβατικές<text:s/>διατάξεις<text:s/>Κεφαλαίου<text:s/>Β’<text:s/>Μέρους</text:span></text:h>
      <text:p text:style-name="P243"><text:span text:style-name="T243_1">Α’-<text:s/>Προσθήκη<text:s/>άρθρου<text:s/>13Β<text:s/>στον<text:s/>ν.<text:s/>4270/2014</text:span></text:p>
      <text:p text:style-name="P244"><text:span text:style-name="T244_1">Μετά<text:s/>από<text:s/>το<text:s/>άρθρο<text:s/>13Α<text:s/>του<text:s/>ν.<text:s/>4270/2014<text:s/>(Α’<text:s/>143),<text:s/>προστίθεται<text:s/>άρθρο<text:s/>13Β,<text:s/>περί<text:s/>μεταβατικών<text:s/>διατάξεων<text:s/>του<text:s/>Κεφαλαίου<text:s/>Β’<text:s/>του<text:s/>Μέρους<text:s/>Α’<text:s/>του<text:s/>ν.<text:s/>4270/2014,<text:s/>ως<text:s/>εξής:</text:span></text:p>
      <text:p text:style-name="P245"><text:span text:style-name="T245_1">«Άρθρο<text:s/>13Β</text:span></text:p>
      <text:p text:style-name="P246"><text:span text:style-name="T246_1">Μεταβατικές<text:s/>διατάξεις<text:s/>Κεφαλαίου<text:s/>Β’<text:s/>Μέρους<text:s/>Α’</text:span></text:p>
      <text:p text:style-name="P247"><text:span text:style-name="T247_1">1.<text:s/>Μέχρι<text:s/>την<text:s/>επιλογή<text:s/>Προϊσταμένων<text:s/>σύμφωνα<text:s/>με<text:s/>τον<text:s/>Υπαλληλικό<text:s/>Κώδικα<text:s/>και<text:s/>το<text:s/>άρθρο<text:s/>8Γ,<text:s/>ο<text:s/>Πρόεδρος<text:s/>του<text:s/>Δημοσιονομικού<text:s/>Συμβουλίου<text:s/>μπορεί<text:s/>να<text:s/>αναθέτει,<text:s/>με<text:s/>απόφασή<text:s/>του,<text:s/>καθήκοντα<text:s/>Προϊσταμένου<text:s/>Τμήματος<text:s/>με<text:s/>βάση<text:s/>τα<text:s/>ουσιαστικά<text:s/>και<text:s/>τυπικά<text:s/>προσόντα<text:s/>των<text:s/>υπαλλήλων<text:s/>του<text:s/>Δημοσιονομικού<text:s/>Συμβουλίου,<text:s/>περιλαμβανο-<text:s/>μένων<text:s/>και<text:s/>των<text:s/>αποσπασμένων<text:s/>σε<text:s/>αυτό,<text:s/>ανεξαρτήτως<text:s/>κλάδου<text:s/>και<text:s/>ειδικότητας.</text:span></text:p>
      <text:p text:style-name="P248"><text:span text:style-name="T248_1">2.<text:s/>Η<text:s/>παρ.<text:s/>1<text:s/>δεν<text:s/>θίγει<text:s/>τις<text:s/>θητείες<text:s/>των<text:s/>υπηρετούντων<text:s/>Προϊσταμένων<text:s/>των<text:s/>Τμημάτων<text:s/>του<text:s/>Δημοσιονομικού<text:s/>Συμβουλίου<text:s/>μέχρι<text:s/>τη<text:s/>λήξη<text:s/>τους.</text:span></text:p>
      <text:p text:style-name="P249"><text:span text:style-name="T249_1">3.<text:s/>Μέχρι<text:s/>την<text:s/>31η<text:s/>Δεκεμβρίου<text:s/>2025,<text:s/>το<text:s/>προσωπικό<text:s/>που<text:s/>υπηρετεί<text:s/>στο<text:s/>Δημοσιονομικό<text:s/>Συμβούλιο<text:s/>την<text:s/>31η.12.2024<text:s/>κατατάσσεται<text:s/>με<text:s/>απόφαση<text:s/>του<text:s/>Προέδρου<text:s/>του<text:s/>στους<text:s/>κλάδους<text:s/>και<text:s/>τις<text:s/>ειδικότητες<text:s/>που<text:s/>προβλέπονται<text:s/>στο<text:s/>άρθρο<text:s/>8Β.</text:span></text:p>
      <text:p text:style-name="P250"><text:span text:style-name="T250_1">4.<text:s/>Η<text:s/>υφιστάμενη<text:s/>στο<text:s/>Δημοσιονομικό<text:s/>Συμβούλιο<text:s/>κατηγορία<text:s/>Επιστημονικού<text:s/>Προσωπικού<text:s/>(ΕΠ)<text:s/>διατηρείται<text:s/>μέχρι<text:s/>την<text:s/>αποχώρηση<text:s/>από<text:s/>την<text:s/>υπηρεσία<text:s/>λόγω<text:s/>συνταξιοδότη-<text:s/>σης<text:s/>των<text:s/>υπαλλήλων<text:s/>που<text:s/>ήδη<text:s/>υπηρετούν<text:s/>στον<text:s/>φορέα<text:s/>και<text:s/>έχουν<text:s/>ενταχθεί<text:s/>στην<text:s/>κατηγορία<text:s/>αυτή.</text:span></text:p>
      <text:p text:style-name="P251"><text:span text:style-name="T251_1">5.<text:s/>Το<text:s/>Δημοσιονομικό<text:s/>Συμβούλιο<text:s/>εκδίδει<text:s/>τον<text:s/>Εσωτερικό<text:s/>Κανονισμό<text:s/>Λειτουργίας<text:s/>του<text:s/>μέχρι<text:s/>την<text:s/>31η<text:s/>Δεκεμβρίου<text:s/>2026.<text:s/>Μέχρι<text:s/>την<text:s/>έκδοση<text:s/>του<text:s/>Εσωτερικού<text:s/>Κανονισμού</text:span></text:p>
      <text:p text:style-name="P252"><text:span text:style-name="T252_1">Λειτουργίας,<text:s/>ο<text:s/>Πρόεδρος<text:s/>του<text:s/>Δημοσιονομικού<text:s/>Συμβουλίου<text:s/>μπορεί<text:s/>να<text:s/>κατανέμει,<text:s/>με<text:s/>απόφασή<text:s/>του,<text:s/>αρμοδιότητες<text:s/>μεταξύ<text:s/>των<text:s/>Τμημάτων<text:s/>του<text:s/>άρθρου<text:s/>8.».</text:span></text:p>
      <text:h text:style-name="P253" text:outline-level="1"><text:span text:style-name="T253_1">ΜΕΡΟΣ<text:s/>Γ’</text:span></text:h>
      <text:h text:style-name="P254" text:outline-level="1"><text:span text:style-name="T254_1">ΔΗΜΟΣΙΟΝΟΜΙΚΟ<text:s/>ΠΛΑΙΣΙΟ<text:s/>-<text:s/>ΦΟΡΕΙΣ<text:s/>ΚΑΙ<text:s/>ΑΡΜΟΔΙΟΤΗΤΕΣ<text:s/>ΕΠΙ<text:s/>ΤΩΝ<text:s/>ΔΗΜΟΣΙΩΝ<text:s/>ΟΙΚΟΝΟΜΙΚΩΝ</text:span></text:h>
      <text:h text:style-name="P255" text:outline-level="2"><text:span text:style-name="T255_1">ΚΕΦΑΛΑΙΟ<text:s/>Α’<text:s/></text:span></text:h>
      <text:h text:style-name="P256" text:outline-level="2"><text:span text:style-name="T256_1">ΟΡΙΣΜΟΙ</text:span></text:h>
      <text:h text:style-name="P257" text:outline-level="6"><text:span text:style-name="T257_1">Άρθρο<text:s/>18</text:span></text:h>
      <text:h text:style-name="P258" text:outline-level="6"><text:span text:style-name="T258_1">Ορισμοί<text:s/>-<text:s/>Τροποποίηση<text:s/>παρ.<text:s/>1<text:s/>άρθρου<text:s/>14<text:s/>ν.<text:s/>4270/2014<text:s/>[παρ.<text:s/>1<text:s/>του<text:s/>άρθρου<text:s/>1,<text:s/>περ.<text:s/>β)<text:s/>της<text:s/>παρ.<text:s/>5<text:s/>και<text:s/>περ.<text:s/>α)<text:s/>της<text:s/>παρ.<text:s/>10<text:s/>του<text:s/>άρθρου<text:s/>1<text:s/>της<text:s/>Οδηγίας<text:s/>(EE)<text:s/>2024/1265]</text:span></text:h>
      <text:p text:style-name="P259"><text:span text:style-name="T259_1">Στην<text:s/>παρ.<text:s/>1<text:s/>του<text:s/>άρθρου<text:s/>14<text:s/>του<text:s/>ν.<text:s/>4270/2014<text:s/>(Α’<text:s/>143),<text:s/>περί<text:s/>ορισμών,<text:s/>επέρχονται<text:s/>οι<text:s/>ακόλουθες<text:s/>τροποποιήσεις:<text:s/>α)<text:s/>αντικαθίσταται<text:s/>ο<text:s/>τίτλος,<text:s/>β)<text:s/>στο<text:s/>πρώτο<text:s/>εδάφιο<text:s/>της<text:s/>περ.<text:s/>στ)<text:s/>μετά<text:s/>από<text:s/>τις<text:s/>λέξεις<text:s/>«την<text:s/>Προεδρία<text:s/>της<text:s/>Δημοκρατίας»<text:s/>προστίθενται<text:s/>οι<text:s/>λέξεις<text:s/>«την<text:s/>Προεδρία<text:s/>της<text:s/>Κυβέρνησης»,<text:s/>γ)<text:s/>οι<text:s/>περ.<text:s/>η),<text:s/>θ),<text:s/>ι)<text:s/>και<text:s/>ια)<text:s/>καταργούνται,<text:s/>δ)<text:s/>η<text:s/>περ.<text:s/>ιβ)<text:s/>αντικαθίσταται,<text:s/>ε)<text:s/>στην<text:s/>περ.<text:s/>ιγ)<text:s/>προστίθεται<text:s/>υποπερ.<text:s/>ιγα),<text:s/>στ)<text:s/>προστίθενται<text:s/>περ.<text:s/>ιε),<text:s/>ιζ),<text:s/>ιη)<text:s/>και<text:s/>ιθ)<text:s/>και<text:s/>μετά<text:s/>από<text:s/>νομοτεχνικές<text:s/>βελτιώσεις,<text:s/>ο<text:s/>τίτλος<text:s/>και<text:s/>η<text:s/>παρ.<text:s/>1<text:s/>του<text:s/>άρθρου<text:s/>14<text:s/>διαμορφώνονται<text:s/>ως<text:s/>εξής:</text:span></text:p>
      <text:p text:style-name="P260"><text:span text:style-name="T260_1">«Άρθρο<text:s/>14</text:span></text:p>
      <text:p text:style-name="P261"><text:span text:style-name="T261_1">Ορισμοί<text:s/>[άρθρο<text:s/>2,<text:s/>παρ.<text:s/>2<text:s/>άρθρου<text:s/>6<text:s/>και<text:s/>παρ.<text:s/>1<text:s/>του<text:s/>άρθρου<text:s/>9<text:s/>της<text:s/>Οδηγίας<text:s/>2011/85/ΕΕ,<text:s/>όπως<text:s/>τροποποιήθηκαν<text:s/>αντίστοιχα<text:s/>από<text:s/>την<text:s/>παρ.<text:s/>1<text:s/>του<text:s/>άρθρου<text:s/>1,<text:s/>την<text:s/>περ.<text:s/>β)<text:s/>της<text:s/>παρ.<text:s/>5<text:s/>και<text:s/>την<text:s/>περ.<text:s/>α)<text:s/>της<text:s/>παρ.<text:s/>10<text:s/>του<text:s/>άρθρου<text:s/>1<text:s/>της<text:s/>Οδηγίας<text:s/>(EE)<text:s/>2024/1265]</text:span></text:p>
      <text:p text:style-name="P262"><text:span text:style-name="T262_1">1.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263"><text:span text:style-name="T263_1">α)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.Π.Δ.Δ.),<text:s/>καθώς<text:s/>και<text:s/>τις<text:s/>εκτός<text:s/>αυτής<text:s/>δημόσιες<text:s/>επιχειρήσεις<text:s/>και<text:s/>οργανισμούς<text:s/>του<text:s/>Κεφαλαίου<text:s/>Α’<text:s/>του<text:s/>ν.<text:s/>3429/2005<text:s/>(Α’<text:s/>314),<text:s/>ανεξαρτήτως<text:s/>εάν<text:s/>έχουν<text:s/>εξαιρεθεί<text:s/>από<text:s/>την<text:s/>εφαρμογή<text:s/>του.</text:span></text:p>
      <text:p text:style-name="P264"><text:span text:style-name="T264_1">β)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.Τ.Α.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-<text:s/>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.Τ.Α..</text:span></text:p>
      <text:p text:style-name="P265"><text:span text:style-name="T265_1">γ)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.Τ.Α.<text:s/>και<text:s/>των<text:s/>Ο.Κ.Α..</text:span></text:p>
      <text:p text:style-name="P266"><text:span text:style-name="T266_1">δ)<text:s/>Υποτομέας<text:s/>Ο.Τ.Α.:<text:s/>περιλαμβάνει:<text:s/>(αα)<text:s/>τους<text:s/>Ο.Τ.Α.,<text:s/>οι<text:s/>οποίοι<text:s/>αποτελούνται<text:s/>από<text:s/>τους<text:s/>Δήμους<text:s/>(O.T.A.<text:s/>α’<text:s/>βαθμού)<text:s/>και<text:s/>τις<text:s/>Περιφέρειες<text:s/>(O.T.A.<text:s/>β’<text:s/>βαθμού)<text:s/>και<text:s/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.Τ.Α..</text:span></text:p>
      <text:p text:style-name="P267"><text:span text:style-name="T267_1">ε)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268"><text:span text:style-name="T268_1">στ)<text:s/>Κεντρική<text:s/>Διοίκηση<text:s/>ή<text:s/>Δημόσιο<text:s/>ή<text:s/>Κράτος:<text:s/>περιλαμβάνει<text:s/>την<text:s/>Προεδρία<text:s/>της<text:s/>Δημοκρατίας,<text:s/>την<text:s/>Προεδρία<text:s/>της<text:s/>Κυβέρνηση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<text:s/>-<text:s/>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269"><text:span text:style-name="T269_1">ζ)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270"><text:span text:style-name="T270_1">η)<text:s/>Καταργείται.</text:span></text:p>
      <text:p text:style-name="P271"><text:span text:style-name="T271_1">θ)<text:s/>Καταργείται.</text:span></text:p>
      <text:p text:style-name="P272"><text:span text:style-name="T272_1">ι)<text:s/>Καταργείται.</text:span></text:p>
      <text:p text:style-name="P273"><text:span text:style-name="T273_1">ια)<text:s/>Καταργείται.</text:span></text:p>
      <text:p text:style-name="P274"><text:span text:style-name="T274_1">ιβ)<text:s/>«Πρωτόκολλο<text:s/>αριθ.<text:s/>12»:<text:s/>το<text:s/>Πρωτόκολλο<text:s/>αριθ.<text:s/>12<text:s/>σχετικά<text:s/>με<text:s/>τη<text:s/>διαδικασία<text:s/>υπερβολικού<text:s/>ελλείμματος<text:s/>που<text:s/>προσαρτάται<text:s/>στη<text:s/>Συνθήκη<text:s/>για<text:s/>την<text:s/>Ευρωπαϊκή<text:s/>Ένωση<text:s/>(ΣΕΕ)<text:s/>και<text:s/>στη<text:s/>Συνθήκη<text:s/>για<text:s/>τη<text:s/>Λειτουργία<text:s/>της<text:s/>Ευρωπαϊκής<text:s/>Ένωσης<text:s/>(ΣΛΕΕ).</text:span></text:p>
      <text:p text:style-name="P275"><text:span text:style-name="T275_1">ιγ)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αριθ.<text:s/>12<text:s/>στον<text:s/>τομέα<text:s/>των<text:s/>δημόσιων<text:s/>οικονομικών.</text:span></text:p>
      <text:p text:style-name="P276"><text:span text:style-name="T276_1">ιγα)<text:s/>Ευρωπαϊκό<text:s/>Εξάμηνο:<text:s/>ετήσιος<text:s/>κύκλος<text:s/>συντονισμού<text:s/>της<text:s/>οικονομικής<text:s/>και<text:s/>δημοσιονομικής<text:s/>πολιτικής<text:s/>στην<text:s/>ΕΕ,<text:s/>κατά<text:s/>τον<text:s/>οποίον<text:s/>παρέχονται,<text:s/>στο<text:s/>πλαίσιο<text:s/>του<text:s/>Συμφώνου<text:s/>Σταθερότητας<text:s/>και<text:s/>Ανάπτυξης<text:s/>και<text:s/>της<text:s/>διαδικασίας<text:s/>μακροοικονομικών<text:s/>ανισορροπιών,<text:s/>κατευθυντήριες<text:s/>γραμμές<text:s/>στις<text:s/>χώρες<text:s/>της<text:s/>ΕΕ,<text:s/>για<text:s/>τη<text:s/>λήψη<text:s/>αποφάσεων<text:s/>σε<text:s/>εθνικό<text:s/>επίπεδο.</text:span></text:p>
      <text:p text:style-name="P277"><text:span text:style-name="T277_1">ιδ)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78"><text:span text:style-name="T278_1">ιε)<text:s/>Καθαρές<text:s/>δαπάνες:<text:s/>οι<text:s/>δαπάνες<text:s/>της<text:s/>Γενικής<text:s/>Κυβέρνησης<text:s/>μετά<text:s/>από<text:s/>την<text:s/>αφαίρεση<text:s/>των<text:s/>δαπανών<text:s/>για<text:s/>τόκους,<text:s/>των<text:s/>μέτρων<text:s/>διακριτικής<text:s/>ευχέρειας<text:s/>στο<text:s/>σκέλος<text:s/>των<text:s/>εσόδων,<text:s/>των<text:s/>δαπανών<text:s/>για<text:s/>προγράμματα<text:s/>της<text:s/>Ένωσης,<text:s/>οι<text:s/>οποίες<text:s/>καλύπτονται<text:s/>στο<text:s/>σύνολό<text:s/>τους<text:s/>από<text:s/>ενωσιακά<text:s/>κονδύλια,<text:s/>των<text:s/>εθνικών<text:s/>δαπανών<text:s/>για<text:s/>τη<text:s/>συγχρηματοδότηση<text:s/>προγραμμάτων<text:s/>που<text:s/>χρηματοδοτούνται<text:s/>από<text:s/>την<text:s/>ΕΕ,<text:s/>των<text:s/>κυκλικών<text:s/>στοιχείων<text:s/>των<text:s/>δαπανών<text:s/>για<text:s/>επιδόματα<text:s/>ανεργίας<text:s/>και<text:s/>των<text:s/>έκτακτων<text:s/>και<text:s/>άλλων<text:s/>προσωρινών<text:s/>μέτρων,<text:s/>σύμφωνα<text:s/>με<text:s/>το<text:s/>άρθρο<text:s/>2<text:s/>του<text:s/>Κανονισμού<text:s/>(ΕΕ)<text:s/>2024/1263<text:s/>του<text:s/>Ευρωπαϊκού<text:s/>Κοινοβουλίου<text:s/>και<text:s/>του<text:s/>Συμβουλίου<text:s/>της<text:s/>29ης<text:s/>Απριλίου<text:s/>2024<text:s/>«σχετικά<text:s/>με<text:s/>τον<text:s/>αποτελεσματικό<text:s/>συντονισμό<text:s/>των<text:s/>οικονομικών<text:s/>πολιτικών<text:s/>και<text:s/>την<text:s/>πολυμερή<text:s/>δημοσιονομική<text:s/>εποπτεία<text:s/>για<text:s/>την<text:s/>κατάργηση<text:s/>του<text:s/>Κανονισμού<text:s/>(ΕΚ)<text:s/>αριθμ.<text:s/>1466/97<text:s/>του<text:s/>Συμβουλίου.</text:span></text:p>
      <text:p text:style-name="P279"><text:span text:style-name="T279_1">ιστ)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-<text:s/>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.<text:s/>β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80"><text:span text:style-name="T280_1">ιζ)<text:s/>Πορεία<text:s/>καθαρών<text:s/>δαπανών:<text:s/>ο<text:s/>ρυθμός<text:s/>αύξησης<text:s/>των<text:s/>καθαρών<text:s/>δαπανών<text:s/>για<text:s/>τα<text:s/>έτη<text:s/>ισχύος<text:s/>του<text:s/>Μ.Δ.Σ.<text:s/>σε<text:s/>όρια<text:s/>που<text:s/>διασφαλίζουν<text:s/>τη<text:s/>βιωσιμότητα<text:s/>του<text:s/>δημόσιου<text:s/>χρέους<text:s/>και<text:s/>τη<text:s/>διατήρηση<text:s/>μεσοπρόθεσμα<text:s/>του<text:s/>δημοσιονομικού<text:s/>ελλείμματος<text:s/>σε<text:s/>επίπεδα<text:s/>κάτω<text:s/>από<text:s/>την<text:s/>τιμή<text:s/>αναφοράς<text:s/>του<text:s/>άρθρου<text:s/>1<text:s/>του<text:s/>Πρωτοκόλλου<text:s/>αριθ.<text:s/>12<text:s/>και<text:s/>της<text:s/>περ.<text:s/>β)<text:s/>του<text:s/>άρθρου<text:s/>34<text:s/>του<text:s/>παρόντος.</text:span></text:p>
      <text:p text:style-name="P281"><text:span text:style-name="T281_1">ιη)<text:s/>Μεσοπρόθεσμο<text:s/>Δημοσιονομικό<text:s/>-<text:s/>Διαρθρωτικό<text:s/>Σχέδιο<text:s/>(Μ.Δ.Σ.):<text:s/>το<text:s/>έγγραφο<text:s/>στο<text:s/>οποίο<text:s/>αποτυπώνεται<text:s/>η<text:s/>δημοσιονομική<text:s/>δέσμευση<text:s/>σε<text:s/>όρους<text:s/>του<text:s/>ρυθμού<text:s/>αύξησης<text:s/>των<text:s/>καθαρών<text:s/>δαπανών<text:s/>και<text:s/>περιλαμβάνονται<text:s/>διαρθρωτικές<text:s/>μεταρρυθμίσεις<text:s/>και<text:s/>επενδύσεις<text:s/>στο<text:s/>πλαίσιο<text:s/>του<text:s/>Ευρωπαϊκού<text:s/>Εξαμήνου.<text:s/>Το<text:s/>Μ.Δ.Σ.<text:s/>διέπεται<text:s/>από<text:s/>τον<text:s/>Κανονισμό<text:s/>(ΕΕ)<text:s/>2024/1263.</text:span></text:p>
      <text:p text:style-name="P282"><text:span text:style-name="T282_1">ιθ)<text:s/>Πολυετής<text:s/>Δημοσιονομικός<text:s/>Προγραμματισμός<text:s/>(Π.Δ.Π.):<text:s/>το<text:s/>έγγραφο<text:s/>στο<text:s/>οποίο<text:s/>αποτυπώνονται<text:s/>τα<text:s/>δημοσιονομικά<text:s/>όρια<text:s/>και<text:s/>οι<text:s/>δεσμεύσεις<text:s/>που<text:s/>αναλαμβάνονται<text:s/>σε<text:s/>μεσοπρόθεσμο<text:s/>ορίζοντα,<text:s/>οι<text:s/>βασικές<text:s/>πολιτικές<text:s/>κατευθύνσεις<text:s/>και<text:s/>οι<text:s/>προτεραιότητες<text:s/>της<text:s/>οικονομικής<text:s/>και<text:s/>κοινωνικής<text:s/>πολιτικής.<text:s/>Ο<text:s/>Π.Δ.Π.<text:s/>θέτει<text:s/>ιδίως<text:s/>στόχους,<text:s/>χρονοδιαγράμματα<text:s/>και<text:s/>δείκτες<text:s/>υλοποίησης,<text:s/>ανώτατα<text:s/>όρια<text:s/>δαπανών<text:s/>για<text:s/>τους<text:s/>φορείς<text:s/>της<text:s/>Κεντρικής<text:s/>Διοίκησης<text:s/>και<text:s/>στόχους<text:s/>ισοζυγίου<text:s/>για<text:s/>τους<text:s/>λοιπούς<text:s/>φορείς<text:s/>της<text:s/>Γενικής<text:s/>Κυβέρνησης.».</text:span></text:p>
      <text:h text:style-name="P283" text:outline-level="2"><text:span text:style-name="T283_1">ΚΕΦΑΛΑΙΟ<text:s/>Β’</text:span></text:h>
      <text:h text:style-name="P284" text:outline-level="2"><text:span text:style-name="T284_1">ΦΟΡΕΙΣ<text:s/>ΚΑΙ<text:s/>ΑΡΜΟΔΙΟΤΗΤΕΣ<text:s/>ΤΟΥΣ<text:s/>ΕΠΙ<text:s/>ΤΩΝ<text:s/>ΔΗΜΟΣΙΩΝ<text:s/>ΟΙΚΟΝΟΜΙΚΩΝ</text:span></text:h>
      <text:h text:style-name="P285" text:outline-level="6"><text:span text:style-name="T285_1">Άρθρο<text:s/>19</text:span></text:h>
      <text:h text:style-name="P286" text:outline-level="6"><text:span text:style-name="T286_1">Φορείς<text:s/>με<text:s/>αρμοδιότητα<text:s/>επί<text:s/>των<text:s/>δημοσίων<text:s/>οικονομικών<text:s/>-<text:s/>Τροποποίηση<text:s/>άρθρου<text:s/>17<text:s/>ν.<text:s/>4270/2014</text:span></text:h>
      <text:p text:style-name="P287"><text:span text:style-name="T287_1">Στο<text:s/>άρθρο<text:s/>17<text:s/>του<text:s/>ν.<text:s/>4270/2014<text:s/>(Α’<text:s/>143),<text:s/>περί<text:s/>θεσμικών<text:s/>οργάνων,<text:s/>επέρχονται<text:s/>οι<text:s/>ακόλουθες<text:s/>τροποποιήσεις:<text:s/>α)<text:s/>αντικαθίσταται<text:s/>η<text:s/>περ.<text:s/>στ),<text:s/>β)<text:s/>προστίθεται<text:s/>περ.<text:s/>ιδ)<text:s/>και,<text:s/>μετά<text:s/>από<text:s/>νομοτεχνικές<text:s/>βελτιώσεις,<text:s/>το<text:s/>άρθρο<text:s/>17<text:s/>διαμορφώνεται<text:s/>ως<text:s/>εξής:</text:span></text:p>
      <text:p text:style-name="P288"><text:span text:style-name="T288_1">«Άρθρο<text:s/>17</text:span></text:p>
      <text:p text:style-name="P289"><text:span text:style-name="T289_1">Θεσμικά<text:s/>όργανα</text:span></text:p>
      <text:p text:style-name="P290"><text:span text:style-name="T290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91"><text:span text:style-name="T291_1">α)<text:s/>Η<text:s/>Βουλή<text:s/>των<text:s/>Ελλήνων.</text:span></text:p>
      <text:p text:style-name="P292"><text:span text:style-name="T292_1">β)<text:s/>Το<text:s/>Υπουργικό<text:s/>Συμβούλιο.</text:span></text:p>
      <text:p text:style-name="P293"><text:span text:style-name="T293_1">γ)<text:s/>Ο<text:s/>Υπουργός<text:s/>Εθνικής<text:s/>Οικονομίας<text:s/>και<text:s/>Οικονομικών.</text:span></text:p>
      <text:p text:style-name="P294"><text:span text:style-name="T294_1">δ)<text:s/>Το<text:s/>Γενικό<text:s/>Λογιστήριο<text:s/>του<text:s/>Κράτους.</text:span></text:p>
      <text:p text:style-name="P295"><text:span text:style-name="T295_1">ε)<text:s/>Οι<text:s/>Υπουργοί<text:s/>και<text:s/>λοιποί<text:s/>επικεφαλής<text:s/>της<text:s/>Γενικής<text:s/>Κυβέρνησης.</text:span></text:p>
      <text:p text:style-name="P296"><text:span text:style-name="T296_1">στ)<text:s/>Ο<text:s/>αρμόδιος<text:s/>για<text:s/>το<text:s/>Αναπτυξιακό<text:s/>Πρόγραμμα<text:s/>Δημοσίων<text:s/>Επενδύσεων<text:s/>(ΑΠΔΕ)<text:s/>Υπουργός.</text:span></text:p>
      <text:p text:style-name="P297"><text:span text:style-name="T297_1">ζ)<text:s/>Οι<text:s/>προϊστάμενοι<text:s/>οικονομικών<text:s/>υπηρεσιών<text:s/>των<text:s/>φορέων<text:s/>της<text:s/>Κεντρικής<text:s/>Διοίκησης.</text:span></text:p>
      <text:p text:style-name="P298"><text:span text:style-name="T298_1">η)<text:s/>Οι<text:s/>προϊστάμενοι<text:s/>οικονομικών<text:s/>υπηρεσιών<text:s/>λοιπών<text:s/>φορέων<text:s/>της<text:s/>Γενικής<text:s/>Κυβέρνησης.</text:span></text:p>
      <text:p text:style-name="P299"><text:span text:style-name="T299_1">θ)<text:s/>Το<text:s/>Παρατηρητήριο<text:s/>Οικονομικής<text:s/>Αυτοτέλειας<text:s/>των<text:s/>Ο.Τ.Α..</text:span></text:p>
      <text:p text:style-name="P300"><text:span text:style-name="T300_1">ι)<text:s/>Το<text:s/>Γραφείο<text:s/>Προϋπολογισμού<text:s/>του<text:s/>Κράτους<text:s/>στη<text:s/>Βουλή.<text:s/>ια)<text:s/>Το<text:s/>Δημοσιονομικό<text:s/>Συμβούλιο.</text:span></text:p>
      <text:p text:style-name="P301"><text:span text:style-name="T301_1">ιβ)<text:s/>Ο<text:s/>Οργανισμός<text:s/>Διαχείρισης<text:s/>Δημοσίου<text:s/>Χρέους<text:s/>(Ο.Δ.ΔΗ.Χ.).</text:span></text:p>
      <text:p text:style-name="P302"><text:span text:style-name="T302_1">ιγ)<text:s/>Το<text:s/>Ελεγκτικό<text:s/>Συνέδριο.</text:span></text:p>
      <text:p text:style-name="P303"><text:span text:style-name="T303_1">ιδ)<text:s/>Η<text:s/>Ελληνική<text:s/>Στατιστική<text:s/>Αρχή.».</text:span></text:p>
      <text:h text:style-name="P304" text:outline-level="6"><text:span text:style-name="T304_1">Άρθρο<text:s/>20</text:span></text:h>
      <text:h text:style-name="P305" text:outline-level="6"><text:span text:style-name="T305_1">Αρμοδιότητες<text:s/>επί<text:s/>των<text:s/>δημοσίων<text:s/>οικονομικών<text:s/>της<text:s/>Βουλής<text:s/>των<text:s/>Ελλήνων<text:s/>-<text:s/>Τροποποίηση</text:span></text:h>
      <text:p text:style-name="P306"><text:span text:style-name="T306_1">άρθρου<text:s/>18<text:s/>ν.<text:s/>4270/2014</text:span></text:p>
      <text:p text:style-name="P307"><text:span text:style-name="T307_1">Στο<text:s/>άρθρο<text:s/>18<text:s/>του<text:s/>ν.<text:s/>4270/2014<text:s/>(Α’<text:s/>143),<text:s/>περί<text:s/>αρμοδιοτήτων<text:s/>της<text:s/>Βουλής<text:s/>των<text:s/>Ελλήνων<text:s/>επί<text:s/>των<text:s/>δημοσίων<text:s/>οικονομικών,<text:s/>επέρχονται<text:s/>οι<text:s/>ακόλουθες<text:s/>τροποποιήσεις:<text:s/>α)<text:s/>οι<text:s/>περ.<text:s/>α)<text:s/>και<text:s/>β)<text:s/>αντικαθίστανται,<text:s/>β)<text:s/>στην<text:s/>περ.<text:s/>ε)<text:s/>οι<text:s/>λέξεις<text:s/>«συντρέχουν<text:s/>εξαιρετικές<text:s/>περιστάσεις»<text:s/>αντικαθίστανται<text:s/>από<text:s/>τις<text:s/>λέξεις<text:s/>«εφαρμόζεται<text:s/>το<text:s/>άρθρο<text:s/>36Α,<text:s/>περί<text:s/>ρητρών<text:s/>διαφυγής»,<text:s/>και<text:s/>το<text:s/>άρθρο<text:s/>18<text:s/>διαμορφώνεται<text:s/>ως<text:s/>εξής:</text:span></text:p>
      <text:p text:style-name="P308"><text:span text:style-name="T308_1">«Άρθρο<text:s/>18</text:span></text:p>
      <text:p text:style-name="P309"><text:span text:style-name="T309_1">Βουλή<text:s/>των<text:s/>Ελλήνων</text:span></text:p>
      <text:p text:style-name="P310"><text:span text:style-name="T310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311"><text:span text:style-name="T311_1">α)<text:s/>Συζητά<text:s/>το<text:s/>Μεσοπρόθεσμο<text:s/>Δημοσιονομικό<text:s/>-<text:s/>Διαρθρωτικό<text:s/>Σχέδιο<text:s/>(Μ.Δ.Σ.)<text:s/>μετά<text:s/>από<text:s/>την<text:s/>έγκρισή<text:s/>του<text:s/>από<text:s/>το<text:s/>Υπουργικό<text:s/>Συμβούλιο<text:s/>και<text:s/>πριν<text:s/>από<text:s/>την<text:s/>υποβολή<text:s/>του<text:s/>από<text:s/>τον<text:s/>Υπουργό<text:s/>Εθνικής<text:s/>Οικονομίας<text:s/>και<text:s/>Οικονομικών<text:s/>στο<text:s/>Συμβούλιο<text:s/>της<text:s/>Ευρωπαϊκής<text:s/>Ένωσης<text:s/>και<text:s/>την<text:s/>Ευρωπαϊκή<text:s/>Επιτροπή,<text:s/>καθώς<text:s/>και<text:s/>τις<text:s/>αναθεωρήσεις<text:s/>του.</text:span></text:p>
      <text:p text:style-name="P312"><text:span text:style-name="T312_1">β)<text:s/>Συζητά<text:s/>το<text:s/>προσχέδιο<text:s/>του<text:s/>ετήσιου<text:s/>κρατικού<text:s/>προϋπολογισμού,<text:s/>συζητά<text:s/>και<text:s/>ψηφίζει<text:s/>το<text:s/>σχέδιο<text:s/>του<text:s/>ετήσιου<text:s/>κρατικού<text:s/>προϋπολογισμού,<text:s/>καθώς<text:s/>και<text:s/>τον<text:s/>συμπληρωματικό<text:s/>προϋπολογισμό,<text:s/>εφόσον<text:s/>απαιτείται.</text:span></text:p>
      <text:p text:style-name="P313"><text:span text:style-name="T313_1">γ)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314"><text:span text:style-name="T314_1">δ)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315"><text:span text:style-name="T315_1">ε)<text:s/>Ψηφίζει<text:s/>το<text:s/>σχέδιο<text:s/>διορθωτικών<text:s/>ενεργειών<text:s/>του<text:s/>άρθρου<text:s/>39,<text:s/>καθώς<text:s/>και<text:s/>την<text:s/>αναστολή<text:s/>ισχύος<text:s/>του,<text:s/>όταν<text:s/>εφαρμόζεται<text:s/>το<text:s/>άρθρο<text:s/>36Α,<text:s/>περί<text:s/>ρητρών<text:s/>διαφυγής.».</text:span></text:p>
      <text:h text:style-name="P316" text:outline-level="6"><text:span text:style-name="T316_1">Άρθρο<text:s/>21</text:span></text:h>
      <text:h text:style-name="P317" text:outline-level="6"><text:span text:style-name="T317_1">Αρμοδιότητες<text:s/>επί<text:s/>των<text:s/>δημοσίων<text:s/>οικονομικών<text:s/>του<text:s/>Υπουργικού<text:s/>Συμβουλίου<text:s/>-<text:s/>Τροποποίηση<text:s/>άρθρου<text:s/>19<text:s/>ν.<text:s/>4270/2014</text:span></text:h>
      <text:p text:style-name="P318"><text:span text:style-name="T318_1">Στο<text:s/>άρθρο<text:s/>19<text:s/>του<text:s/>ν.<text:s/>4270/2014<text:s/>(Α’<text:s/>143),<text:s/>περί<text:s/>αρμοδιοτήτων<text:s/>του<text:s/>Υπουργικού<text:s/>Συμβουλίου<text:s/>επί<text:s/>των<text:s/>δημοσίων<text:s/>οικονομικών,<text:s/>επέρχονται<text:s/>οι<text:s/>ακόλουθες<text:s/>τροποποιήσεις:<text:s/>α)<text:s/>αντικαθίστανται<text:s/>οι<text:s/>περ.<text:s/>α’,<text:s/>β’<text:s/>και<text:s/>γ’,<text:s/>β)<text:s/>στην<text:s/>περ.<text:s/>ζ’<text:s/>οι<text:s/>λέξεις<text:s/>«εξαιρετικών<text:s/>περιστάσεων»<text:s/>αντικαθίστανται<text:s/>από<text:s/>τις<text:s/>λέξεις<text:s/>«εφαρμογής<text:s/>του<text:s/>άρθρου<text:s/>36Α»,<text:s/>γ)<text:s/>προστίθεται<text:s/>περ.<text:s/>η’<text:s/>και<text:s/>μετά<text:s/>από<text:s/>νομοτεχνικές<text:s/>βελτιώσεις,<text:s/>το<text:s/>άρθρο<text:s/>19<text:s/>διαμορφώνεται<text:s/>ως<text:s/>εξής:</text:span></text:p>
      <text:p text:style-name="P319"><text:span text:style-name="T319_1">«Άρθρο<text:s/>19</text:span></text:p>
      <text:p text:style-name="P320"><text:span text:style-name="T320_1">Υπουργικό<text:s/>Συμβούλιο</text:span></text:p>
      <text:p text:style-name="P321"><text:span text:style-name="T321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322"><text:span text:style-name="T322_1">α.<text:s/>Εγκρίνει<text:s/>το<text:s/>Μ.Δ.Σ.<text:s/>πριν<text:s/>από<text:s/>την<text:s/>υποβολή<text:s/>του<text:s/>προς<text:s/>συζήτηση<text:s/>στη<text:s/>Βουλή,<text:s/>καθώς<text:s/>και<text:s/>τις<text:s/>αναθεωρήσεις<text:s/>του.</text:span></text:p>
      <text:p text:style-name="P323"><text:span text:style-name="T323_1">β.<text:s/>Εγκρίνει,<text:s/>με<text:s/>πράξη<text:s/>του,<text:s/>η<text:s/>οποία<text:s/>δημοσιεύεται<text:s/>στην<text:s/>Εφημερίδα<text:s/>της<text:s/>Κυβερνήσεως,<text:s/>τον<text:s/>Π.Δ.Π.<text:s/>και<text:s/>τις<text:s/>αναθεωρήσεις<text:s/>του.</text:span></text:p>
      <text:p text:style-name="P324"><text:span text:style-name="T324_1">γ.<text:s/>Εγκρίνει<text:s/>τον<text:s/>ετήσιο<text:s/>κρατικό<text:s/>προϋπολογισμό<text:s/>και,<text:s/>εφόσον<text:s/>απαιτείται,<text:s/>τον<text:s/>συμπληρωματικό<text:s/>κρατικό<text:s/>προϋπολογισμό,<text:s/>προτού<text:s/>υποβληθούν<text:s/>στη<text:s/>Βουλή.</text:span></text:p>
      <text:p text:style-name="P325"><text:span text:style-name="T325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326"><text:span text:style-name="T326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.Δ.ΔΗ.Χ.,<text:s/>πριν<text:s/>εγκριθεί<text:s/>από<text:s/>τον<text:s/>Υπουργό<text:s/>Εθνικής<text:s/>Οικονομίας<text:s/>και<text:s/>Οικονομικών.</text:span></text:p>
      <text:p text:style-name="P327"><text:span text:style-name="T327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328"><text:span text:style-name="T328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Εθνικής<text:s/>Οικονομίας<text:s/>και<text:s/>Οικονομικών<text:s/>περί<text:s/>αναστολής<text:s/>του<text:s/>ανωτέρω<text:s/>σχεδίου<text:s/>λόγω<text:s/>εφαρμογής<text:s/>του<text:s/>άρθρου<text:s/>36Α,<text:s/>σύμφωνα<text:s/>με<text:s/>την<text:s/>παρ.<text:s/>3<text:s/>του<text:s/>άρθρου<text:s/>40,<text:s/>πριν<text:s/>από<text:s/>την<text:s/>υποβολή<text:s/>της<text:s/>στη<text:s/>Βουλή.</text:span></text:p>
      <text:p text:style-name="P329"><text:span text:style-name="T329_1">η.<text:s/>Εγκρίνει<text:s/>την<text:s/>έκθεση<text:s/>πενταετούς<text:s/>αξιολόγησης<text:s/>του<text:s/>Αναπτυξιακού<text:s/>Προγράμματος<text:s/>Δημοσίων<text:s/>Επενδύσεων.».</text:span></text:p>
      <text:h text:style-name="P330" text:outline-level="6"><text:span text:style-name="T330_1">Άρθρο<text:s/>22</text:span></text:h>
      <text:h text:style-name="P331" text:outline-level="6"><text:span text:style-name="T331_1">Αρμοδιότητες<text:s/>επί<text:s/>των<text:s/>δημοσίων<text:s/>οικονομικών<text:s/>του<text:s/>Υπουργού<text:s/>Εθνικής<text:s/>Οικονομίας<text:s/>και<text:s/>Οικονομικών<text:s/>-<text:s/>Τροποποίηση<text:s/>άρθρου<text:s/>20<text:s/>ν.<text:s/>4270/2014<text:s/>[περ.<text:s/>γ)<text:s/>της<text:s/>παρ.<text:s/>3<text:s/>του<text:s/>άρθρου</text:span></text:h>
      <text:p text:style-name="P332"><text:span text:style-name="T332_1">1<text:s/>και<text:s/>παρ.<text:s/>14<text:s/>του<text:s/>άρθρου<text:s/>1<text:s/>της<text:s/>Οδηγίας<text:s/>(ΕΕ)<text:s/>2024/1265]</text:span></text:p>
      <text:p text:style-name="P333"><text:span text:style-name="T333_1">Στο<text:s/>άρθρο<text:s/>20<text:s/>του<text:s/>ν.<text:s/>4270/2014<text:s/>(Α’<text:s/>143),<text:s/>περί<text:s/>αρμοδιοτήτων<text:s/>του<text:s/>Υπουργού<text:s/>Εθνικής<text:s/>Οικονομίας<text:s/>και<text:s/>Οικονομικών<text:s/>επί<text:s/>των<text:s/>δημοσίων<text:s/>οικονομικών,<text:s/>επέρχονται<text:s/>οι<text:s/>ακόλουθες<text:s/>τροποποιήσεις:<text:s/>α)<text:s/>ο<text:s/>τίτλος<text:s/>αντικαθίσταται,<text:s/>β)<text:s/>στην<text:s/>περ.<text:s/>α’:<text:s/>βα)<text:s/>μετά<text:s/>από<text:s/>τις<text:s/>λέξεις<text:s/>«μακροοικονομικές<text:s/>και<text:s/>δημοσιονομικές<text:s/>προβλέψεις»<text:s/>προστίθενται<text:s/>οι<text:s/>λέξεις<text:s/>«για<text:s/>τον<text:s/>ετήσιο<text:s/>και<text:s/>πολυετή<text:s/>δημοσιονομικό<text:s/>σχεδιασμό»,<text:s/>ββ)<text:s/>οι<text:s/>λέξεις<text:s/>«με<text:s/>τα<text:s/>οριζόμενα<text:s/>στο<text:s/>Μνημόνιο<text:s/>Συνεργασίας»<text:s/>αντικαθίστανται<text:s/>από<text:s/>τις<text:s/>λέξεις<text:s/>«το<text:s/>Μνημόνιο<text:s/>Συνεργασίας»,<text:s/>γ)<text:s/>στην<text:s/>περ.<text:s/>β’<text:s/>οι<text:s/>λέξεις<text:s/>«και<text:s/>του<text:s/>Μ.Π.Δ.Σ.»<text:s/>αντικαθίσταται<text:s/>από<text:s/>τις<text:s/>λέξεις<text:s/>«και<text:s/>του<text:s/>Π.Δ.Π.»,<text:s/>δ)<text:s/>προστίθεται<text:s/>περ.<text:s/>βα’,<text:s/>ε)<text:s/>οι<text:s/>περ.<text:s/>γ’,<text:s/>δ’,<text:s/>στ’,<text:s/>ια’,<text:s/>ιγ’<text:s/>και<text:s/>κβ’<text:s/>αντικαθίστανται,<text:s/>στ)<text:s/>προστίθενται<text:s/>περ.<text:s/>εα’,<text:s/>εβ’<text:s/>και<text:s/>στα’,<text:s/>ζ)<text:s/>στην<text:s/>περ.<text:s/>θ’<text:s/>οι<text:s/>λέξεις<text:s/>«δημοσιονομικούς<text:s/>στόχους»<text:s/>αντικαθίστανται<text:s/>από<text:s/>τις<text:s/>λέξεις<text:s/>«στόχους<text:s/>δαπανών»,<text:s/>η)<text:s/>στην<text:s/>περ.<text:s/>ιε’<text:s/>οι<text:s/>λέξεις<text:s/>«καθώς<text:s/>και<text:s/>τα<text:s/>άρθρα<text:s/>1,<text:s/>2,<text:s/>3,<text:s/>4,<text:s/>5,<text:s/>6,<text:s/>7,<text:s/>8,<text:s/>9,<text:s/>10,<text:s/>11<text:s/>και<text:s/>12<text:s/>του<text:s/>ν.<text:s/>2628/1998<text:s/>(Α’<text:s/>151)<text:s/>και<text:s/>5,<text:s/>6,<text:s/>7,<text:s/>8,<text:s/>9,<text:s/>10,<text:s/>11,<text:s/>12<text:s/>και<text:s/>13<text:s/>του<text:s/>ν.<text:s/>3965/2011»<text:s/>αντικαθίστανται<text:s/>από<text:s/>τις<text:s/>λέξεις<text:s/>«και<text:s/>τα<text:s/>άρθρα<text:s/>57<text:s/>έως<text:s/>77<text:s/>του<text:s/>ν.<text:s/>4941/2022<text:s/>(Α’<text:s/>113)»,<text:s/>θ)<text:s/>στην<text:s/>περ.<text:s/>ιστ’<text:s/>οι<text:s/>λέξεις<text:s/>«με<text:s/>το<text:s/>Μ.Π.Δ.Σ.»<text:s/>αντικαθίσταται<text:s/>από<text:s/>τις<text:s/>λέξεις<text:s/>«με<text:s/>τον<text:s/>Π.Δ.Π.»,<text:s/>ι)<text:s/>στο<text:s/>δεύτερο<text:s/>εδάφιο<text:s/>της<text:s/>περ.<text:s/>ιζ’,<text:s/>οι<text:s/>λέξεις<text:s/>«μπορεί<text:s/>να»<text:s/>διαγράφονται,<text:s/>ια)<text:s/>στην<text:s/>περ.<text:s/>κδ’,<text:s/>οι<text:s/>λέξεις<text:s/>«εξαιρετικών<text:s/>περιστάσεων»<text:s/>αντικαθίστανται<text:s/>από<text:s/>τις<text:s/>λέξεις<text:s/>«εφαρμογής<text:s/>του<text:s/>άρθρου<text:s/>36Α,<text:s/>περί<text:s/>ρητρών<text:s/>διαφυγής,»<text:s/>και<text:s/>μετά<text:s/>από<text:s/>νομοτεχνικές<text:s/>βελτιώσεις,<text:s/>το<text:s/>άρθρο<text:s/>20<text:s/>διαμορφώνεται<text:s/>ως<text:s/>εξής:</text:span></text:p>
      <text:p text:style-name="P334"><text:span text:style-name="T334_1">«Άρθρο<text:s/>20</text:span></text:p>
      <text:p text:style-name="P335"><text:span text:style-name="T335_1">Υπουργός<text:s/>Εθνικής<text:s/>Οικονομίας<text:s/>και<text:s/>Οικονομικών<text:s/>[παρ.<text:s/>6<text:s/>άρθρου<text:s/>4<text:s/>και<text:s/>παρ.<text:s/>3<text:s/>άρθρου<text:s/>14<text:s/>Οδηγίας<text:s/>2011/85/ΕΕ,<text:s/>όπως<text:s/>αντικαταστάθηκαν<text:s/>αντίστοιχα<text:s/>από<text:s/>την<text:s/>περ.<text:s/>γ)<text:s/>της<text:s/>παρ.<text:s/>3<text:s/>του<text:s/>άρθρου<text:s/>1<text:s/>και<text:s/>την<text:s/>παρ.<text:s/>14<text:s/>του<text:s/>άρθρου<text:s/>1</text:span></text:p>
      <text:p text:style-name="P336"><text:span text:style-name="T336_1">της<text:s/>Οδηγίας<text:s/>(ΕΕ)<text:s/>2024/1265]</text:span></text:p>
      <text:p text:style-name="P337"><text:span text:style-name="T337_1">Στο<text:s/>πλαίσιο<text:s/>εφαρμογής<text:s/>του<text:s/>παρόντος<text:s/>νόμου,<text:s/>ο<text:s/>Υπουργός<text:s/>Εθνικής<text:s/>Οικονομίας<text:s/>και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ν<text:s/>γενικό<text:s/>συντονισμό<text:s/>και<text:s/>για<text:s/>την<text:s/>εποπτεία<text:s/>των<text:s/>οικονομικών<text:s/>των<text:s/>λοιπών<text:s/>φορέων<text:s/>του<text:s/>Δημοσίου<text:s/>Τομέα.<text:s/>Ειδικότερα,<text:s/>ο<text:s/>Υπουργός<text:s/>Εθνικής<text:s/>Οικονομίας<text:s/>και<text:s/>Οικονομικών<text:s/>έχει<text:s/>τις<text:s/>ακόλουθες<text:s/>αρμοδιότητες:</text:span></text:p>
      <text:p text:style-name="P338"><text:span text:style-name="T338_1">α.<text:s/>Παρέχει<text:s/>έγκαιρα<text:s/>στο<text:s/>Δημοσιονομικό<text:s/>Συμβούλιο<text:s/>μακροοικονομικές<text:s/>και<text:s/>δημοσιονομικές<text:s/>προβλέψεις<text:s/>για<text:s/>τον<text:s/>ετήσιο<text:s/>και<text:s/>πολυετή<text:s/>δημοσιονομικό<text:s/>σχεδιασμό,<text:s/>επεξηγήσεις<text:s/>μεθοδολογίας,<text:s/>καθώς<text:s/>και<text:s/>κάθε<text:s/>άλλη<text:s/>πληροφορία<text:s/>που<text:s/>ζητείται,<text:s/>σύμφωνα<text:s/>με<text:s/>το<text:s/>Μνημόνιο<text:s/>Συνεργασίας<text:s/>που<text:s/>συνάπτεται<text:s/>μεταξύ<text:s/>του<text:s/>Δημοσιονομικού<text:s/>Συμβουλίου<text:s/>και<text:s/>του<text:s/>Υπουργείου<text:s/>Εθνικής<text:s/>Οικονομίας<text:s/>και<text:s/>Οικονομικών,<text:s/>σύμφωνα<text:s/>με<text:s/>το<text:s/>άρθρο<text:s/>3.</text:span></text:p>
      <text:p text:style-name="P339"><text:span text:style-name="T339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ν<text:s/>συντονισμό<text:s/>των<text:s/>ενεργειών,<text:s/>για<text:s/>την<text:s/>κατάρτιση<text:s/>του<text:s/>κρατικού<text:s/>προϋπολογισμού<text:s/>και<text:s/>του<text:s/>Π.Δ.Π..</text:span></text:p>
      <text:p text:style-name="P340"><text:span text:style-name="T340_1">βα.<text:s/>Καθορίζει<text:s/>τα<text:s/>ανώτατα<text:s/>όρια<text:s/>δαπανών<text:s/>και<text:s/>τους<text:s/>στόχους<text:s/>ισοζυγίου<text:s/>που<text:s/>περιλαμβάνονται<text:s/>στον<text:s/>Π.Δ.Π.<text:s/>και<text:s/>στον<text:s/>ετήσιο<text:s/>κρατικό<text:s/>προϋπολογισμό.</text:span></text:p>
      <text:p text:style-name="P341"><text:span text:style-name="T341_1">γ.<text:s/>Υποβάλλει,<text:s/>μεταξύ<text:s/>άλλων,<text:s/>προς<text:s/>έγκριση<text:s/>στο<text:s/>Υπουργικό<text:s/>Συμβούλιο:</text:span></text:p>
      <text:p text:style-name="P342"><text:span text:style-name="T342_1">γα.<text:s/>Τον<text:s/>ετήσιο<text:s/>και,<text:s/>εφόσον<text:s/>απαιτείται,<text:s/>τον<text:s/>συμπληρωματικό<text:s/>κρατικό<text:s/>προϋπολογισμό,<text:s/>καθώς<text:s/>και<text:s/>τις<text:s/>εκθέσεις<text:s/>και<text:s/>τις<text:s/>χρηματοοικονομικές<text:s/>καταστάσεις<text:s/>που<text:s/>αναφέρονται<text:s/>στην<text:s/>περ.<text:s/>ε<text:s/>του<text:s/>παρόντος<text:s/>και<text:s/>στην<text:s/>περ.<text:s/>στ<text:s/>του<text:s/>άρθρου<text:s/>19,<text:s/>πριν<text:s/>από<text:s/>την<text:s/>υποβολή<text:s/>τους<text:s/>στη<text:s/>Βουλή.</text:span></text:p>
      <text:p text:style-name="P343"><text:span text:style-name="T343_1">γβ.<text:s/>Τον<text:s/>Π.Δ.Π.,<text:s/>πριν<text:s/>από<text:s/>την<text:s/>κατάθεση<text:s/>του<text:s/>σχεδίου<text:s/>του<text:s/>ετήσιου<text:s/>κρατικού<text:s/>προϋπολογισμού<text:s/>στη<text:s/>Βουλή,<text:s/>καθώς<text:s/>και<text:s/>τις<text:s/>αναθεωρήσεις<text:s/>του.</text:span></text:p>
      <text:p text:style-name="P344"><text:span text:style-name="T344_1">γγ.<text:s/>Το<text:s/>Μ.Δ.Σ.<text:s/>και<text:s/>τις<text:s/>αναθεωρήσεις<text:s/>του.</text:span></text:p>
      <text:p text:style-name="P345"><text:span text:style-name="T345_1">δ.<text:s/>Υποβάλλει<text:s/>προς<text:s/>συζήτηση<text:s/>στη<text:s/>Βουλή<text:s/>το<text:s/>Μ.Δ.Σ.<text:s/>και<text:s/>τις<text:s/>αναθεωρήσεις<text:s/>του.</text:span></text:p>
      <text:p text:style-name="P346"><text:span text:style-name="T346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347"><text:span text:style-name="T347_1">εα.<text:s/>Υποβάλλει<text:s/>κατά<text:s/>περίπτωση<text:s/>στο<text:s/>Συμβούλιο<text:s/>της<text:s/>Ευρωπαϊκής<text:s/>Ένωσης<text:s/>και<text:s/>στην<text:s/>Ευρωπαϊκή<text:s/>Επιτροπή<text:s/>το<text:s/>Μ.Δ.Σ.,<text:s/>τυχόν<text:s/>αναθεωρήσεις<text:s/>του,<text:s/>καθώς<text:s/>και<text:s/>την<text:s/>ετήσια<text:s/>έκθεση<text:s/>προόδου<text:s/>επ’<text:s/>αυτού.</text:span></text:p>
      <text:p text:style-name="P348"><text:span text:style-name="T348_1">εβ.<text:s/>Υποβάλλει<text:s/>στην<text:s/>Ευρωπαϊκή<text:s/>Επιτροπή<text:s/>και<text:s/>στην<text:s/>Ευ-<text:s/>ρωομάδα<text:s/>(Eurogroup)<text:s/>το<text:s/>σχέδιο<text:s/>δημοσιονομικού<text:s/>προγράμματος<text:s/>σύμφωνα<text:s/>με<text:s/>το<text:s/>άρθρο<text:s/>6<text:s/>του<text:s/>Κανονισμού<text:s/>(ΕΕ)<text:s/>473/2013.</text:span></text:p>
      <text:p text:style-name="P349"><text:span text:style-name="T349_1">στ.<text:s/>Ασκεί<text:s/>την<text:s/>οικονομική<text:s/>εποπτεία<text:s/>των<text:s/>ΝΠΙΔ<text:s/>που<text:s/>υπάγονται<text:s/>στο<text:s/>Κεφάλαιο<text:s/>Α’<text:s/>του<text:s/>ν.<text:s/>3429/2005<text:s/>(Α’<text:s/>314)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350"><text:span text:style-name="T350_1">στα.<text:s/>Ασκεί<text:s/>την<text:s/>οικονομική<text:s/>εποπτεία<text:s/>των<text:s/>εταιρειών<text:s/>της<text:s/>παρ.<text:s/>1<text:s/>του<text:s/>άρθρου<text:s/>3<text:s/>του<text:s/>ν.<text:s/>4972/2022<text:s/>(Α’<text:s/>181),<text:s/>ανεξαρτήτως<text:s/>υπαγωγής<text:s/>τους<text:s/>στο<text:s/>Μητρώο<text:s/>Φορέων<text:s/>της<text:s/>Γενικής<text:s/>Κυβέρνησης<text:s/>της<text:s/>ΕΛ.ΣΤΑΤ..</text:span></text:p>
      <text:p text:style-name="P351"><text:span text:style-name="T351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352"><text:span text:style-name="T352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353"><text:span text:style-name="T353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στόχους<text:s/>δαπανών.</text:span></text:p>
      <text:p text:style-name="P354"><text:span text:style-name="T354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355"><text:span text:style-name="T355_1">ια.<text:s/>Διαχειρίζεται<text:s/>τα<text:s/>ταμειακά<text:s/>διαθέσιμα<text:s/>του<text:s/>Ελληνικού<text:s/>Δημοσίου<text:s/>και<text:s/>εγκρίνει<text:s/>το<text:s/>άνοιγμα<text:s/>και<text:s/>το<text:s/>κλείσιμο<text:s/>τραπεζικών<text:s/>λογαριασμών<text:s/>των<text:s/>φορέων<text:s/>της<text:s/>Κεντρικής<text:s/>Διοίκησης<text:s/>που<text:s/>τηρούνται<text:s/>σε<text:s/>τράπεζες<text:s/>και<text:s/>λοιπά<text:s/>πιστωτικά<text:s/>ιδρύματα,<text:s/>σύμφωνα<text:s/>με<text:s/>τους<text:s/>όρους<text:s/>και<text:s/>τις<text:s/>προϋποθέσεις<text:s/>του<text:s/>παρόντος<text:s/>νόμου.</text:span></text:p>
      <text:p text:style-name="P356"><text:span text:style-name="T356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Εθνικής<text:s/>Οικονομίας<text:s/>και<text:s/>Οικονομικών.</text:span></text:p>
      <text:p text:style-name="P357"><text:span text:style-name="T357_1">ιγ.<text:s/>Παρακολουθεί,<text:s/>αξιολογεί<text:s/>και<text:s/>εισηγείται<text:s/>αλλαγές<text:s/>αναφορικά<text:s/>με<text:s/>τον<text:s/>προσδιορισμό,<text:s/>τη<text:s/>βεβαίωση<text:s/>και<text:s/>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,<text:s/>μπορεί<text:s/>να<text:s/>υποβάλλει<text:s/>στρατηγικές<text:s/>προτάσεις<text:s/>και<text:s/>να<text:s/>παρέχει<text:s/>στρατηγικές<text:s/>οδηγίες<text:s/>στην<text:s/>Ανεξάρτητη<text:s/>Αρχή<text:s/>Δημοσίων<text:s/>Εσόδων<text:s/>(ΑΑΔΕ)<text:s/>αναφορικά<text:s/>με<text:s/>τον<text:s/>στρατηγικό<text:s/>σχεδιασμό<text:s/>για<text:s/>την<text:s/>υλοποίηση<text:s/>της<text:s/>κυβερνητικής<text:s/>πολιτικής<text:s/>επί<text:s/>ζητημάτων<text:s/>που<text:s/>άπτονται<text:s/>των<text:s/>αρμοδιοτήτων<text:s/>της,<text:s/>και<text:s/>σε<text:s/>εξαιρετικές<text:s/>περιστάσεις<text:s/>σύμφωνα<text:s/>με<text:s/>το<text:s/>άρθρο<text:s/>5<text:s/>του<text:s/>ν.<text:s/>4389/2016<text:s/>(Α’<text:s/>94),<text:s/>περί<text:s/>σχέσεων<text:s/>με<text:s/>τον<text:s/>Υπουργό<text:s/>Οικονομικών<text:s/>και<text:s/>λοιπούς<text:s/>κυβερνητικούς<text:s/>φορείς.</text:span></text:p>
      <text:p text:style-name="P358"><text:span text:style-name="T358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359"><text:span text:style-name="T359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-<text:s/>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<text:s/>και<text:s/>τα<text:s/>άρθρα<text:s/>57<text:s/>έως<text:s/>77<text:s/>του<text:s/>ν.<text:s/>4941/2022<text:s/>(Α’<text:s/>113)<text:s/>και<text:s/>μεριμνά<text:s/>για<text:s/>τη<text:s/>βιωσιμότητα<text:s/>του<text:s/>δημοσίου<text:s/>χρέους.</text:span></text:p>
      <text:p text:style-name="P360"><text:span text:style-name="T360_1">ιστ.<text:s/>Εγκρίνει<text:s/>τον<text:s/>δανεισμό<text:s/>κάθε<text:s/>φορέα<text:s/>της<text:s/>Γενικής<text:s/>Κυβέρνησης,<text:s/>πλην<text:s/>των<text:s/>φορέων<text:s/>του<text:s/>υποτομέα<text:s/>των<text:s/>Ο.Τ.Α.,<text:s/>ώστε<text:s/>να<text:s/>διασφαλιστεί<text:s/>η<text:s/>συμμόρφωση<text:s/>με<text:s/>τους<text:s/>δημοσιονομικούς<text:s/>κανόνες,<text:s/>με<text:s/>τον<text:s/>Π.Δ.Π.<text:s/>και<text:s/>με<text:s/>τον<text:s/>προϋπολογισμό<text:s/>του<text:s/>οικείου<text:s/>φορέα.</text:span></text:p>
      <text:p text:style-name="P361"><text:span text:style-name="T361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καθορίζονται<text:s/>με<text:s/>απόφαση<text:s/>του<text:s/>Υπουργού<text:s/>Εθνικής<text:s/>Οικονομίας<text:s/>και<text:s/>Οικονομικών.</text:span></text:p>
      <text:p text:style-name="P362"><text:span text:style-name="T362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363"><text:span text:style-name="T363_1">ιθ.<text:s/>Αναρτά<text:s/>στην<text:s/>ιστοσελίδα<text:s/>του<text:s/>Υπουργείου<text:s/>Εθνικής<text:s/>Οικονομίας<text:s/>και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364"><text:span text:style-name="T364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365"><text:span text:style-name="T365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-<text:s/>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366"><text:span text:style-name="T366_1">κβ.<text:s/>Καταθέτει<text:s/>το<text:s/>πρώτο<text:s/>τρίμηνο<text:s/>κάθε<text:s/>έτους<text:s/>στο<text:s/>Υπουργικό<text:s/>Συμβούλιο<text:s/>προς<text:s/>έγκριση<text:s/>και<text:s/>στη<text:s/>Βουλή<text:s/>για<text:s/>ενημέρωση<text:s/>την<text:s/>απολογιστική<text:s/>έκθεση<text:s/>πεπραγμένων<text:s/>που<text:s/>του<text:s/>υποβάλλει<text:s/>ο<text:s/>Ο.Δ.ΔΗ.Χ.</text:span></text:p>
      <text:p text:style-name="P367"><text:span text:style-name="T367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Ευρωπαϊκής<text:s/>Ένωσης<text:s/>θεμάτων<text:s/>δημοσιονομικού<text:s/>περιεχομένου.</text:span></text:p>
      <text:p text:style-name="P368"><text:span text:style-name="T368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φαρμογής<text:s/>του<text:s/>άρθρου<text:s/>36Α,<text:s/>περί<text:s/>ρητρών<text:s/>διαφυγής,<text:s/>σύμφωνα<text:s/>με<text:s/>τη<text:s/>διαδικασία<text:s/>της<text:s/>παρ.<text:s/>3<text:s/>του<text:s/>άρθρου<text:s/>40.».</text:span></text:p>
      <text:h text:style-name="P369" text:outline-level="6"><text:span text:style-name="T369_1">Άρθρο<text:s/>23</text:span></text:h>
      <text:h text:style-name="P370" text:outline-level="6"><text:span text:style-name="T370_1">Αρμοδιότητες<text:s/>του<text:s/>Γενικού<text:s/>Λογιστηρίου<text:s/>του<text:s/>Κράτους<text:s/>επί<text:s/>των<text:s/>δημοσίων<text:s/>οικονομικών<text:s/>-<text:s/>Τροποποίηση<text:s/>άρθρου<text:s/>21<text:s/>ν.<text:s/>4270/2014<text:s/>[περ.<text:s/>γ)<text:s/>της<text:s/>παρ.<text:s/>3<text:s/>και<text:s/>παρ.<text:s/>14<text:s/>του<text:s/>άρθρου<text:s/>1<text:s/>της<text:s/>Οδηγίας<text:s/>(ΕΕ)<text:s/>2024/1265]</text:span></text:h>
      <text:p text:style-name="P371"><text:span text:style-name="T371_1">Στο<text:s/>άρθρο<text:s/>21<text:s/>του<text:s/>ν.<text:s/>4270/2014<text:s/>(Α’<text:s/>143),<text:s/>περί<text:s/>αρμοδιοτήτων<text:s/>του<text:s/>Γενικού<text:s/>Λογιστηρίου<text:s/>του<text:s/>Κράτους<text:s/>(ΓΛΚ)<text:s/>επί<text:s/>των<text:s/>δημοσίων<text:s/>οικονομικών,<text:s/>επέρχονται<text:s/>οι<text:s/>ακόλουθες<text:s/>τροποποιήσεις:<text:s/>α)<text:s/>ο<text:s/>τίτλος<text:s/>και<text:s/>οι<text:s/>περ.<text:s/>α’,<text:s/>γ’,<text:s/>ε’,<text:s/>ιβ’<text:s/>και<text:s/>ιγ’,<text:s/>αντικαθίστανται,<text:s/>β)<text:s/>προστίθενται<text:s/>περ.<text:s/>αβ’<text:s/>και<text:s/>αγ’,<text:s/>γ)<text:s/>στην<text:s/>περ.<text:s/>β’<text:s/>προστίθεται<text:s/>δεύτερο<text:s/>εδάφιο,<text:s/>δ)<text:s/>στην<text:s/>περ.<text:s/>δ’<text:s/>οι<text:s/>λέξεις<text:s/>«προκειμένου<text:s/>να<text:s/>διαβιβασθούν<text:s/>στο<text:s/>Δημοσιονομικό<text:s/>Συμβούλιο»<text:s/>μεταφέρονται<text:s/>μετά<text:s/>τη<text:s/>λέξη<text:s/>«ζητείται»,<text:s/>ε)<text:s/>στην<text:s/>περ.<text:s/>η’:<text:s/>εα)<text:s/>στο<text:s/>πρώτο<text:s/>εδάφιο<text:s/>μετά<text:s/>από<text:s/>τις<text:s/>λέξεις<text:s/>«ενεργητικού<text:s/>και<text:s/>του<text:s/>παθητικού»<text:s/>προστίθενται<text:s/>οι<text:s/>λέξεις<text:s/>«του<text:s/>Ισολογισμού»,<text:s/>εβ)<text:s/>στο<text:s/>δεύτερο<text:s/>εδάφιο<text:s/>οι<text:s/>λέξεις<text:s/>«και<text:s/>της<text:s/>Γενικής<text:s/>Κυβέρνησης»<text:s/>διαγράφονται,<text:s/>στ)<text:s/>στο<text:s/>δεύτερο<text:s/>εδάφιο<text:s/>της<text:s/>περ.<text:s/>θ’:<text:s/>στα)<text:s/>η<text:s/>λέξη<text:s/>«δεσμευτικών»<text:s/>διαγράφεται,<text:s/>στβ)<text:s/>η<text:s/>λέξη<text:s/>«Μ.Π.Δ.Σ.»<text:s/>αντικαθίσταται<text:s/>από<text:s/>τη<text:s/>λέξη<text:s/>«Π.Δ.Π.»,<text:s/>ζ)<text:s/>η<text:s/>περ.<text:s/>ιγ’<text:s/>αντικαθίσταται,<text:s/>η)<text:s/>στο<text:s/>τέλος<text:s/>της<text:s/>περ.<text:s/>ιδ’<text:s/>οι<text:s/>λέξεις<text:s/>«του<text:s/>Γενικού<text:s/>Επιθεωρητή<text:s/>Δημόσιας<text:s/>Διοίκησης»<text:s/>αντικαθίστανται<text:s/>από<text:s/>τις<text:s/>λέξεις<text:s/>«της<text:s/>Εθνικής<text:s/>Αρχής<text:s/>Διαφάνειας»,<text:s/>θ)<text:s/>στην<text:s/>περ.<text:s/>ιε’<text:s/>διαγράφεται<text:s/>η<text:s/>λέξη<text:s/>«Ελληνικό»<text:s/>πριν<text:s/>από<text:s/>τις<text:s/>λέξεις<text:s/>«Δημοσιονομικό<text:s/>Συμβούλιο»,<text:s/>ι)<text:s/>στην<text:s/>περ.<text:s/>ιθ’<text:s/>μετά<text:s/>τις<text:s/>λέξεις<text:s/>«κανόνες<text:s/>του<text:s/>παρόντος<text:s/>νόμου»<text:s/>προστίθενται<text:s/>οι<text:s/>λέξεις<text:s/>«καθώς<text:s/>και<text:s/>με<text:s/>τις<text:s/>εν<text:s/>γένει<text:s/>ισχύουσες<text:s/>δημοσιολογιστικές<text:s/>διατάξεις»<text:s/>και<text:s/>μετά<text:s/>από<text:s/>νομοτεχνικές<text:s/>βελτιώσεις,<text:s/>το<text:s/>άρθρο<text:s/>21<text:s/>διαμορφώνεται<text:s/>ως<text:s/>εξής:</text:span></text:p>
      <text:p text:style-name="P372"><text:span text:style-name="T372_1">«Άρθρο<text:s/>21</text:span></text:p>
      <text:p text:style-name="P373"><text:span text:style-name="T373_1">Γενικό<text:s/>Λογιστήριο<text:s/>του<text:s/>Κράτους</text:span></text:p>
      <text:p text:style-name="P374"><text:span text:style-name="T374_1">[παρ.<text:s/>6<text:s/>άρθρου<text:s/>4,<text:s/>άρθρο<text:s/>13<text:s/>και<text:s/>παρ.<text:s/>3<text:s/>άρθρου</text:span></text:p>
      <text:p text:style-name="P375"><text:span text:style-name="T375_1">14<text:s/>Οδηγίας<text:s/>2011/85/ΕΕ,<text:s/>όπως<text:s/>αντικαταστάθηκαν<text:s/>από<text:s/>την<text:s/>περ.<text:s/>γ)<text:s/>της<text:s/>παρ.<text:s/>3<text:s/>και<text:s/>την<text:s/>παρ.<text:s/>14</text:span></text:p>
      <text:p text:style-name="P376"><text:span text:style-name="T376_1">του<text:s/>άρθρου<text:s/>1<text:s/>της<text:s/>Οδηγίας<text:s/>(ΕΕ)<text:s/>2024/1265]</text:span></text:p>
      <text:p text:style-name="P377"><text:span text:style-name="T377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Εθνικής<text:s/>Οικονομίας<text:s/>και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378"><text:span text:style-name="T378_1">α.<text:s/>Γνωστοποιεί<text:s/>κάθε<text:s/>έτος<text:s/>με<text:s/>εγκύκλιο,<text:s/>τους<text:s/>στόχους,<text:s/>το<text:s/>χρονοδιάγραμμα,<text:s/>και<text:s/>τους<text:s/>δείκτες<text:s/>υλοποίησης<text:s/>του<text:s/>Π.Δ.Π.,<text:s/>παρέχει<text:s/>οδηγίες<text:s/>κατάρτισης<text:s/>στους<text:s/>φορείς<text:s/>της<text:s/>Κεντρικής<text:s/>Διοίκησης<text:s/>και<text:s/>στους<text:s/>λοιπούς<text:s/>φορείς<text:s/>της<text:s/>Γενικής<text:s/>Κυβέρνησης<text:s/>και<text:s/>καταρτίζει<text:s/>για<text:s/>κάθε<text:s/>οικονομικό<text:s/>έτος<text:s/>τον<text:s/>Π.Δ.Π.,<text:s/>τα<text:s/>συνοδευτικά<text:s/>του<text:s/>κείμενα<text:s/>και<text:s/>τις<text:s/>επικαιροποιήσεις<text:s/>του,</text:span></text:p>
      <text:p text:style-name="P379"><text:span text:style-name="T379_1">αα.<text:s/>καταρτίζει<text:s/>το<text:s/>Μ.Δ.Σ.,<text:s/>τις<text:s/>αναθεωρήσεις<text:s/>του<text:s/>και<text:s/>την<text:s/>ετήσια<text:s/>έκθεση<text:s/>προόδου,<text:s/>σύμφωνα<text:s/>με<text:s/>τον<text:s/>Κανονισμό<text:s/>(ΕΕ)<text:s/>2024/1263,</text:span></text:p>
      <text:p text:style-name="P380"><text:span text:style-name="T380_1">αβ.<text:s/>καταρτίζει<text:s/>το<text:s/>σχέδιο<text:s/>δημοσιονομικού<text:s/>προγράμματος,<text:s/>σύμφωνα<text:s/>με<text:s/>τον<text:s/>Κανονισμό<text:s/>(ΕΕ)<text:s/>473/2013,</text:span></text:p>
      <text:p text:style-name="P381"><text:span text:style-name="T381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text:s/>Ομοίως,<text:s/>κάθε<text:s/>έτος<text:s/>με<text:s/>εγκύκλιο,<text:s/>παρέχει<text:s/>οδηγίες<text:s/>σε<text:s/>όλα<text:s/>τα<text:s/>Υπουργεία<text:s/>και<text:s/>στους<text:s/>λοιπούς<text:s/>φορείς<text:s/>της<text:s/>Γενικής<text:s/>Κυβέρνησης<text:s/>αναφορικά<text:s/>με<text:s/>την<text:s/>εκτέλεση<text:s/>του<text:s/>προϋπολογισμού,</text:span></text:p>
      <text:p text:style-name="P382"><text:span text:style-name="T382_1">γ.<text:s/>καταρτίζει<text:s/>το<text:s/>προσχέδιο<text:s/>και<text:s/>το<text:s/>σχέδιο<text:s/>του<text:s/>ετήσιου<text:s/>κρατικού<text:s/>προϋπολογισμού,<text:s/>καθώς<text:s/>και<text:s/>την<text:s/>εισηγητική<text:s/>του<text:s/>έκθεση,</text:span></text:p>
      <text:p text:style-name="P383"><text:span text:style-name="T383_1">δ.<text:s/>παρέχει<text:s/>έγκαιρα,<text:s/>στον<text:s/>Υπουργό<text:s/>Εθνικής<text:s/>Οικονομίας<text:s/>και<text:s/>Οικονομικών,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προκειμένου<text:s/>να<text:s/>διαβιβασθούν<text:s/>στο<text:s/>Δημοσιονομικό<text:s/>Συμβούλιο<text:s/>και<text:s/>λαμβάνει<text:s/>υπόψη<text:s/>του<text:s/>γνώμες<text:s/>και<text:s/>συστάσεις<text:s/>που<text:s/>παρέχονται<text:s/>από<text:s/>αυτό,</text:span></text:p>
      <text:p text:style-name="P384"><text:span text:style-name="T384_1">ε.<text:s/>αξιολογεί<text:s/>τις<text:s/>επιπτώσεις<text:s/>από<text:s/>τις<text:s/>κύριες<text:s/>πηγές<text:s/>δημοσιονομικού<text:s/>κινδύνου<text:s/>στα<text:s/>συνοδευτικά<text:s/>κείμενα<text:s/>του<text:s/>Π.Δ.Π.<text:s/>και<text:s/>στην<text:s/>εισηγητική<text:s/>έκθεση<text:s/>του<text:s/>κρατικού<text:s/>προϋπολογισμού,</text:span></text:p>
      <text:p text:style-name="P385"><text:span text:style-name="T385_1">στ.<text:s/>καταρτίζει,<text:s/>εφόσον<text:s/>απαιτείται,<text:s/>τον<text:s/>συμπληρωματικό<text:s/>προϋπολογισμό,</text:span></text:p>
      <text:p text:style-name="P386"><text:span text:style-name="T386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,</text:span></text:p>
      <text:p text:style-name="P387"><text:span text:style-name="T387_1">η.<text:s/>παρακολουθεί<text:s/>και<text:s/>διαχειρίζεται,<text:s/>κατά<text:s/>τον<text:s/>λόγο<text:s/>αρμο-<text:s/>διότητάς<text:s/>του,<text:s/>τα<text:s/>στοιχεία<text:s/>του<text:s/>ενεργητικού<text:s/>και<text:s/>του<text:s/>παθητικού<text:s/>του<text:s/>Ισολογισμ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Εθνικής<text:s/>Οικονομίας<text:s/>και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,</text:span></text:p>
      <text:p text:style-name="P388"><text:span text:style-name="T388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ορίων<text:s/>ανά<text:s/>Υπουργείο<text:s/>λόγω<text:s/>επικαιροποίησης<text:s/>του<text:s/>Π.Δ.Π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,</text:span></text:p>
      <text:p text:style-name="P389"><text:span text:style-name="T389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,</text:span></text:p>
      <text:p text:style-name="P390"><text:span text:style-name="T390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.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’<text:s/>38),</text:span></text:p>
      <text:p text:style-name="P391"><text:span text:style-name="T391_1">ιβ.<text:s/>αναπτύσσει<text:s/>και<text:s/>διαχειρίζεται<text:s/>το<text:s/>εκάστοτε<text:s/>ολοκληρωμένο<text:s/>πληροφοριακό<text:s/>σύστημα<text:s/>δημοσιονομικής<text:s/>διαχείρισης<text:s/>για<text:s/>τη<text:s/>Γενική<text:s/>Κυβέρνηση,</text:span></text:p>
      <text:p text:style-name="P392"><text:span text:style-name="T392_1">ιγ.<text:s/>καθορίζει,<text:s/>διαχειρίζεται<text:s/>και<text:s/>παρακολουθεί<text:s/>την<text:s/>εφαρμογή<text:s/>του<text:s/>λογιστικού<text:s/>πλαισίου<text:s/>των<text:s/>φορέων<text:s/>της<text:s/>Γενικής<text:s/>Κυβέρνησης<text:s/>του<text:s/>π.δ.<text:s/>54/2018<text:s/>(Α’<text:s/>103),</text:span></text:p>
      <text:p text:style-name="P393"><text:span text:style-name="T393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πενήντα<text:s/>τοις<text:s/>εκατό<text:s/>(50%)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.<text:s/>1,<text:s/>2,<text:s/>3,<text:s/>καθώς<text:s/>και<text:s/>δημόσιοι<text:s/>οργανισμοί<text:s/>κατά<text:s/>την<text:s/>έννοια<text:s/>της<text:s/>παρ.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’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Εθνικής<text:s/>Οικονομίας<text:s/>και<text:s/>Οικονομικών<text:s/>ή<text:s/>της<text:s/>Εθνικής<text:s/>Αρχής<text:s/>Διαφάνειας,</text:span></text:p>
      <text:p text:style-name="P394"><text:span text:style-name="T394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,</text:span></text:p>
      <text:p text:style-name="P395"><text:span text:style-name="T395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Εθνικής<text:s/>Οικονομίας<text:s/>και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,</text:span></text:p>
      <text:p text:style-name="P396"><text:span text:style-name="T396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,</text:span></text:p>
      <text:p text:style-name="P397"><text:span text:style-name="T397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-<text:s/>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,</text:span></text:p>
      <text:p text:style-name="P398"><text:span text:style-name="T398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,<text:s/>καθώς<text:s/>και<text:s/>με<text:s/>τις<text:s/>εν<text:s/>γένει<text:s/>ισχύουσες<text:s/>δημοσιολογιστικές<text:s/>διατάξεις,</text:span></text:p>
      <text:p text:style-name="P399"><text:span text:style-name="T399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».</text:span></text:p>
      <text:h text:style-name="P400" text:outline-level="6"><text:span text:style-name="T400_1">Άρθρο<text:s/>24</text:span></text:h>
      <text:h text:style-name="P401" text:outline-level="6"><text:span text:style-name="T401_1">Αρμοδιότητες<text:s/>επί<text:s/>των<text:s/>δημοσίων<text:s/>οικονομικών<text:s/>των<text:s/>Υπουργών<text:s/>και<text:s/>λοιπών<text:s/>επικεφαλής<text:s/>φορέων<text:s/>Γενικής<text:s/>Κυβέρνησης<text:s/>-<text:s/>Τροποποίηση<text:s/>άρθρου<text:s/>22<text:s/>ν.<text:s/>4270/2014<text:s/>[παρ.<text:s/>2<text:s/>άρθρου<text:s/>13<text:s/>Οδηγίας<text:s/>2011/85/ΕΕ]</text:span></text:h>
      <text:p text:style-name="P402"><text:span text:style-name="T402_1">Στο<text:s/>άρθρο<text:s/>22<text:s/>του<text:s/>ν.<text:s/>4270/2014<text:s/>(Α’<text:s/>143),<text:s/>περί<text:s/>αρμοδιοτήτων<text:s/>των<text:s/>Υπουργών<text:s/>και<text:s/>λοιπών<text:s/>επικεφαλής<text:s/>φορέων<text:s/>της<text:s/>Γενικής<text:s/>Κυβέρνησης<text:s/>επί<text:s/>των<text:s/>δημοσίων<text:s/>οικονομικών,<text:s/>επέρχονται<text:s/>οι<text:s/>ακόλουθες<text:s/>τροποποιήσεις:<text:s/>α)<text:s/>ο<text:s/>τίτλος<text:s/>αντικαθίσταται,<text:s/>β)<text:s/>στην<text:s/>περ.<text:s/>α’<text:s/>οι<text:s/>λέξεις<text:s/>«το<text:s/>Μ.Π.Δ.Σ.»<text:s/>αντικαθίστανται<text:s/>από<text:s/>τις<text:s/>λέξεις<text:s/>«τον<text:s/>Π.Δ.Π.»,<text:s/>γ)<text:s/>στην<text:s/>περ.<text:s/>β’<text:s/>οι<text:s/>λέξεις<text:s/>«του<text:s/>Μ.Π.Δ.Σ.<text:s/>και<text:s/>της<text:s/>επεξηγηματικής<text:s/>του<text:s/>έκθεσης»<text:s/>αντικαθίστανται<text:s/>από<text:s/>τις<text:s/>λέξεις<text:s/>«του<text:s/>Π.Δ.Π.<text:s/>και<text:s/>των<text:s/>συνοδευτικών<text:s/>του<text:s/>κειμένων»,<text:s/>δ)<text:s/>στην<text:s/>περ.<text:s/>γ’<text:s/>οι<text:s/>λέξεις<text:s/>«σε<text:s/>συμφωνία<text:s/>με<text:s/>τους<text:s/>δεσμευτικούς»<text:s/>αντικαθίστανται<text:s/>από<text:s/>τις<text:s/>λέξεις<text:s/>«λαμβάνοντας<text:s/>υπόψη<text:s/>τους»,<text:s/>ε)<text:s/>στην<text:s/>περ.<text:s/>ε’<text:s/>οι<text:s/>λέξεις<text:s/>«και<text:s/>το<text:s/>εκάστοτε<text:s/>ισχύον<text:s/>Μ.Π.Δ.Σ.»<text:s/>αντικαθίστανται<text:s/>από<text:s/>τις<text:s/>λέξεις<text:s/>«και<text:s/>τον<text:s/>εκάστοτε<text:s/>ισχύοντα<text:s/>Π.Δ.Π.»,<text:s/>στ)<text:s/>στην<text:s/>περ.<text:s/>ζ’<text:s/>οι<text:s/>λέξεις<text:s/>«μέσα<text:s/>στα<text:s/>ανώτατα<text:s/>όρια<text:s/>του<text:s/>εκά-<text:s/>στοτε<text:s/>ισχύοντος<text:s/>Μ.Π.Δ.Σ.»<text:s/>αντικαθίστανται<text:s/>από<text:s/>τις<text:s/>λέξεις<text:s/>«εντός<text:s/>των<text:s/>στόχων<text:s/>του<text:s/>εκάστοτε<text:s/>ισχύοντος<text:s/>Π.Δ.Π.»,<text:s/>και<text:s/>μετά<text:s/>από<text:s/>νομοτεχνικές<text:s/>βελτιώσεις,<text:s/>το<text:s/>άρθρο<text:s/>22<text:s/>διαμορφώνεται<text:s/>ως<text:s/>εξής:</text:span></text:p>
      <text:p text:style-name="P403"><text:span text:style-name="T403_1">«Άρθρο<text:s/>22</text:span></text:p>
      <text:p text:style-name="P404"><text:span text:style-name="T404_1">Υπουργοί<text:s/>και<text:s/>λοιποί<text:s/>Επικεφαλής<text:s/>Φορέων</text:span></text:p>
      <text:p text:style-name="P405"><text:span text:style-name="T405_1">της<text:s/>Γενικής<text:s/>Κυβέρνησης</text:span></text:p>
      <text:p text:style-name="P406"><text:span text:style-name="T406_1">[παρ.<text:s/>2<text:s/>άρθρου<text:s/>13<text:s/>Οδηγίας<text:s/>2011/85/ΕΕ]</text:span></text:p>
      <text:p text:style-name="P407"><text:span text:style-name="T407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408"><text:span text:style-name="T408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ν<text:s/>Π.Δ.Π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Εθνικής<text:s/>Οικονομίας<text:s/>και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,</text:span></text:p>
      <text:p text:style-name="P409"><text:span text:style-name="T409_1">β.<text:s/>συμμετέχει<text:s/>στην<text:s/>προετοιμασία<text:s/>του<text:s/>Π.Δ.Π.<text:s/>και<text:s/>των<text:s/>συνοδευτικών<text:s/>του<text:s/>κειμένων,<text:s/>με<text:s/>την<text:s/>κατάρτιση<text:s/>των<text:s/>δημοσιονομικών<text:s/>προβλέψεων<text:s/>σε<text:s/>σχέση<text:s/>με<text:s/>το<text:s/>Υπουργείο<text:s/>ή<text:s/>τον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Εθνικής<text:s/>Οικονομίας<text:s/>και<text:s/>Οικονομικών,</text:span></text:p>
      <text:p text:style-name="P410"><text:span text:style-name="T410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λαμ-<text:s/>βάνοντας<text:s/>υπόψη<text:s/>τους<text:s/>στόχους<text:s/>και<text:s/>τα<text:s/>όρια<text:s/>που<text:s/>ορίζονται<text:s/>από<text:s/>τον<text:s/>Π.Δ.Π.,</text:span></text:p>
      <text:p text:style-name="P411"><text:span text:style-name="T411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Εθνικής<text:s/>Οικονομίας<text:s/>και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,</text:span></text:p>
      <text:p text:style-name="P412"><text:span text:style-name="T412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ν<text:s/>εκάστοτε<text:s/>ισχύοντα<text:s/>Π.Δ.Π.,</text:span></text:p>
      <text:p text:style-name="P413"><text:span text:style-name="T413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,</text:span></text:p>
      <text:p text:style-name="P414"><text:span text:style-name="T414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εντός<text:s/>των<text:s/>στόχων<text:s/>του<text:s/>εκάστοτε<text:s/>ισχύοντος<text:s/>Π.Δ.Π.<text:s/>και<text:s/>για<text:s/>την<text:s/>ορθή<text:s/>εκτέλεσή<text:s/>τους,</text:span></text:p>
      <text:p text:style-name="P415"><text:span text:style-name="T415_1">η.<text:s/>διαχειρίζεται<text:s/>περιουσιακά<text:s/>στοιχεία<text:s/>και<text:s/>πόρους<text:s/>αρ-<text:s/>μοδιότητάς<text:s/>του,<text:s/>σύμφωνα<text:s/>με<text:s/>τις<text:s/>δημοσιονομικές<text:s/>αρχές<text:s/>και<text:s/>διαδικασίες,</text:span></text:p>
      <text:p text:style-name="P416"><text:span text:style-name="T416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-<text:s/>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,</text:span></text:p>
      <text:p text:style-name="P417"><text:span text:style-name="T417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».</text:span></text:p>
      <text:h text:style-name="P418" text:outline-level="6"><text:span text:style-name="T418_1">Άρθρο<text:s/>25</text:span></text:h>
      <text:h text:style-name="P419" text:outline-level="6"><text:span text:style-name="T419_1">Αρμοδιότητες<text:s/>επί<text:s/>των<text:s/>δημοσίων<text:s/>οικονομικών<text:s/>του<text:s/>αρμόδιου<text:s/>για<text:s/>το<text:s/>Αναπτυξιακό<text:s/>Πρόγραμμα<text:s/>Δημοσίων<text:s/>Επενδύσεων<text:s/>Υπουργού<text:s/>-<text:s/>Τροποποίηση<text:s/>άρθρου<text:s/>23<text:s/>ν.<text:s/>4270/2014</text:span></text:h>
      <text:p text:style-name="P420"><text:span text:style-name="T420_1">Στο<text:s/>άρθρο<text:s/>23<text:s/>του<text:s/>ν.<text:s/>4270/2014<text:s/>(Α’<text:s/>143),<text:s/>περί<text:s/>αρμοδιοτήτων<text:s/>του<text:s/>Υπουργού<text:s/>Ανάπτυξης<text:s/>και<text:s/>Ανταγωνιστικότητας<text:s/>επί<text:s/>των<text:s/>δημοσίων<text:s/>οικονομικών,<text:s/>επέρχονται<text:s/>οι<text:s/>ακόλουθες<text:s/>τροποποιήσεις:<text:s/>α)<text:s/>ο<text:s/>τίτλος<text:s/>αντικαθίσταται,<text:s/>β)<text:s/>οι<text:s/>λέξεις<text:s/>«Υπουργός<text:s/>Ανάπτυξης<text:s/>και<text:s/>Ανταγωνιστικότητας»<text:s/>αντικαθίστανται<text:s/>από<text:s/>τις<text:s/>λέξεις<text:s/>«αρμόδιος<text:s/>για<text:s/>το<text:s/>Αναπτυξιακό<text:s/>Πρόγραμμα<text:s/>Δημοσίων<text:s/>Επενδύσεων<text:s/>Υπουργός»<text:s/>σε<text:s/>όλο<text:s/>το<text:s/>άρθρο,<text:s/>γ)<text:s/>στην<text:s/>περ.<text:s/>α’<text:s/>οι<text:s/>λέξεις<text:s/>«Μ.Π.Δ.Σ.<text:s/>και<text:s/>της<text:s/>επεξηγηματικής<text:s/>του<text:s/>έκθεσης»<text:s/>αντικαθίστανται<text:s/>από<text:s/>τις<text:s/>λέξεις<text:s/>«Π.Δ.Π.<text:s/>και<text:s/>των<text:s/>συνοδευτικών<text:s/>του<text:s/>κειμένων»,<text:s/>δ)<text:s/>προστίθενται<text:s/>περ.<text:s/>αβ’,<text:s/>ηα’,<text:s/>ιβ’<text:s/>και<text:s/>ιγ’,<text:s/>ε)<text:s/>στην<text:s/>περ.<text:s/>β’:<text:s/>εα)<text:s/>μετά<text:s/>από<text:s/>τη<text:s/>λέξη<text:s/>«σχέδιο»<text:s/>προστίθενται<text:s/>οι<text:s/>λέξεις<text:s/>«και<text:s/>ειδική<text:s/>έκθεση»<text:s/>και<text:s/>εβ)<text:s/>η<text:s/>αναφορά<text:s/>στο<text:s/>«Μ.Π.Δ.Σ.»<text:s/>αντικαθίσταται<text:s/>από<text:s/>τις<text:s/>λέξεις<text:s/>«τον<text:s/>Π.Δ.Π.»,<text:s/>στ)<text:s/>στην<text:s/>περ.<text:s/>γ’<text:s/>μετά<text:s/>από<text:s/>τις<text:s/>λέξεις<text:s/>«προϋπολογισμού<text:s/>δημοσίων<text:s/>επενδύσεων»<text:s/>προστίθενται<text:s/>οι<text:s/>λέξεις<text:s/>«στο<text:s/>σκέλος<text:s/>των<text:s/>δαπανών<text:s/>και<text:s/>των<text:s/>εσόδων»,<text:s/>ζ)<text:s/>στις<text:s/>περ.<text:s/>ε’<text:s/>και<text:s/>στ’<text:s/>μετά<text:s/>από<text:s/>τις<text:s/>λέξεις<text:s/>«σε<text:s/>κάθε<text:s/>έργο»<text:s/>προστίθενται<text:s/>οι<text:s/>λέξεις<text:s/>«ή<text:s/>ομάδα<text:s/>έργων<text:s/>του<text:s/>Αναπτυξιακού<text:s/>Προγράμματος<text:s/>Δημοσίων<text:s/>Επενδύσεων»,<text:s/>η)<text:s/>στην<text:s/>περ.<text:s/>ζ’<text:s/>μετά<text:s/>από<text:s/>τις<text:s/>λέξεις<text:s/>«παρέχει<text:s/>χρηματοδότηση»<text:s/>προστίθενται<text:s/>οι<text:s/>λέξεις<text:s/>«για<text:s/>υλοποίηση<text:s/>έργων»,<text:s/>θ)<text:s/>η<text:s/>περ.<text:s/>ι’<text:s/>αντικαθίσταται,<text:s/>ι)<text:s/>στην<text:s/>περ.<text:s/>ια’:<text:s/>ια)<text:s/>μετά<text:s/>από<text:s/>τη<text:s/>λέξη<text:s/>«πληροφορίες»<text:s/>προστίθενται<text:s/>οι<text:s/>λέξεις<text:s/>«και<text:s/>στοιχεία»<text:s/>και<text:s/>ιβ)<text:s/>μετά<text:s/>από<text:s/>τις<text:s/>λέξεις<text:s/>«οποιονδήποτε<text:s/>φορέα»<text:s/>προστίθενται<text:s/>οι<text:s/>λέξεις<text:s/>«του<text:s/>δημοσίου<text:s/>τομέα»,<text:s/>ια)<text:s/>προστίθεται<text:s/>παρ.<text:s/>2,<text:s/>και<text:s/>μετά<text:s/>από<text:s/>νομοτεχνικές<text:s/>βελτιώσεις<text:s/>το<text:s/>άρθρο<text:s/>23<text:s/>διαμορφώνεται<text:s/>ως<text:s/>εξής:</text:span></text:p>
      <text:p text:style-name="P421"><text:span text:style-name="T421_1">«Άρθρο<text:s/>23</text:span></text:p>
      <text:p text:style-name="P422"><text:span text:style-name="T422_1">Υπουργός<text:s/>αρμόδιος<text:s/>για<text:s/>το<text:s/>Αναπτυξιακό<text:s/>Πρόγραμμα<text:s/>Δημοσίων<text:s/>Επενδύσεων<text:s/>-<text:s/>Εξουσιοδοτική<text:s/>διάταξη</text:span></text:p>
      <text:p text:style-name="P423"><text:span text:style-name="T423_1">Στο<text:s/>πλαίσιο<text:s/>εφαρμογής<text:s/>του<text:s/>παρόντος<text:s/>νόμου,<text:s/>ο<text:s/>αρμόδιος<text:s/>για<text:s/>το<text:s/>Αναπτυξιακό<text:s/>Πρόγραμμα<text:s/>Δημοσίων<text:s/>Επενδύσεων<text:s/>Υπουργό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αρμόδιος<text:s/>για<text:s/>το<text:s/>Αναπτυξιακό<text:s/>Πρόγραμμα<text:s/>Δημοσίων<text:s/>Επενδύσεων<text:s/>Υπουργός<text:s/>έχει<text:s/>τις<text:s/>ακόλουθες<text:s/>αρμοδιότητες:</text:span></text:p>
      <text:p text:style-name="P424"><text:span text:style-name="T424_1">α.<text:s/>Συμμετέχει,<text:s/>μετά<text:s/>από<text:s/>διαβούλευση<text:s/>με<text:s/>τον<text:s/>Υπουργό<text:s/>Εθνικής<text:s/>Οικονομίας<text:s/>και<text:s/>Οικονομικών,<text:s/>στην<text:s/>κατάρτιση<text:s/>του<text:s/>Π.Δ.Π.<text:s/>και<text:s/>των<text:s/>συνοδευτικών<text:s/>του<text:s/>κειμένων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,</text:span></text:p>
      <text:p text:style-name="P425"><text:span text:style-name="T425_1">αβ.<text:s/>εισηγείται<text:s/>την<text:s/>κατανομή<text:s/>των<text:s/>μεγεθών<text:s/>του<text:s/>Προϋπολογισμού<text:s/>Δημοσίων<text:s/>Επενδύσεων<text:s/>στους<text:s/>Φορείς<text:s/>Κεντρικής<text:s/>Διοίκησης,<text:s/>για<text:s/>την<text:s/>κατάρτιση<text:s/>των<text:s/>δημοσιονομικών<text:s/>προβλέψεων<text:s/>του<text:s/>Π.Δ.Π.,<text:s/>ύστερα<text:s/>από<text:s/>διαβούλευση<text:s/>με<text:s/>τους<text:s/>Υπουργούς<text:s/>και<text:s/>τους<text:s/>Επικεφαλής<text:s/>λοιπών<text:s/>φορέων<text:s/>που<text:s/>υλοποιούν<text:s/>επενδυτικές<text:s/>δράσεις,<text:s/>στον<text:s/>Υπουργό<text:s/>Εθνικής<text:s/>Οικονομίας<text:s/>και<text:s/>Οικονομικών,<text:s/>εντός<text:s/>των<text:s/>ετήσιων<text:s/>ανώτατων<text:s/>ορίων<text:s/>πιστώσεων,<text:s/>του<text:s/>εθνικού<text:s/>και<text:s/>συγχρη-<text:s/>ματοδοτούμενου<text:s/>σκέλους,<text:s/>που<text:s/>ορίζονται<text:s/>από<text:s/>αυτόν,</text:span></text:p>
      <text:p text:style-name="P426"><text:span text:style-name="T426_1">β.<text:s/>υποβάλλει<text:s/>στο<text:s/>Γενικό<text:s/>Λογιστήριο<text:s/>του<text:s/>Κράτους<text:s/>σχέδιο<text:s/>και<text:s/>ειδική<text:s/>έκθεση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ν<text:s/>Π.Δ.Π.,</text:span></text:p>
      <text:p text:style-name="P427"><text:span text:style-name="T427_1">γ.<text:s/>παρακολουθεί<text:s/>την<text:s/>εκτέλεση<text:s/>του<text:s/>προϋπολογισμού<text:s/>δημοσίων<text:s/>επενδύσεων<text:s/>στο<text:s/>σκέλος<text:s/>των<text:s/>δαπανών<text:s/>και<text:s/>των<text:s/>εσόδων<text:s/>σε<text:s/>μηνιαία<text:s/>βάση,</text:span></text:p>
      <text:p text:style-name="P428"><text:span text:style-name="T428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ενωσια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,</text:span></text:p>
      <text:p text:style-name="P429"><text:span text:style-name="T429_1">ε.<text:s/>κατανέμει<text:s/>τον<text:s/>προϋπολογισμό<text:s/>δημοσίων<text:s/>επενδύσεων<text:s/>σε<text:s/>κάθε<text:s/>έργο<text:s/>ή<text:s/>ομάδα<text:s/>έργων<text:s/>του<text:s/>Αναπτυξιακού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,<text:s/>στ.<text:s/>κατανέμει<text:s/>τον<text:s/>Προϋπολογισμό<text:s/>Δημοσίων<text:s/>Επενδύσεων<text:s/>περιφερειακού<text:s/>επιπέδου<text:s/>σε<text:s/>κάθε<text:s/>έργο<text:s/>ή<text:s/>ομάδα<text:s/>έργων<text:s/>του<text:s/>Αναπτυξιακού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,</text:span></text:p>
      <text:p text:style-name="P430"><text:span text:style-name="T430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για<text:s/>υλοποίηση<text:s/>έργων<text:s/>ή<text:s/>επιχορήγηση<text:s/>από<text:s/>τον<text:s/>προϋπολογισμό<text:s/>δημοσίων<text:s/>επενδύσεων,</text:span></text:p>
      <text:p text:style-name="P431"><text:span text:style-name="T431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,</text:span></text:p>
      <text:p text:style-name="P432"><text:span text:style-name="T432_1">ηα.<text:s/>γνωστοποιεί<text:s/>εγκύκλιες<text:s/>οδηγίες<text:s/>προς<text:s/>τους<text:s/>φορείς<text:s/>διαχείρισης<text:s/>και<text:s/>τους<text:s/>φορείς<text:s/>χρηματοδότησης,<text:s/>οι<text:s/>οποίες<text:s/>ορίζουν<text:s/>τις<text:s/>κατευθύνσεις<text:s/>και<text:s/>τις<text:s/>διαδικασίες<text:s/>για<text:s/>τις<text:s/>εκτιμήσεις<text:s/>πληρωμών<text:s/>έργων<text:s/>για<text:s/>το<text:s/>τρέχον<text:s/>έτος<text:s/>και<text:s/>τις<text:s/>προβλέψεις<text:s/>πληρωμών<text:s/>για<text:s/>τα<text:s/>επόμενα<text:s/>έτη<text:s/>του<text:s/>ΑΠΔΕ,</text:span></text:p>
      <text:p text:style-name="P433"><text:span text:style-name="T433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,</text:span></text:p>
      <text:p text:style-name="P434"><text:span text:style-name="T434_1">ι.<text:s/>έχει<text:s/>την<text:s/>ευθύνη<text:s/>λειτουργίας<text:s/>του<text:s/>Ολοκληρωμένου<text:s/>Πληροφοριακού<text:s/>Συστήματος<text:s/>(ΟΠΣ)<text:s/>του<text:s/>άρθρου<text:s/>38<text:s/>του<text:s/>νόμου<text:s/>5140/2024<text:s/>(Α’<text:s/>154),<text:s/>που<text:s/>υποστηρίζει<text:s/>το<text:s/>ΑΠΔΕ,<text:s/>και<text:s/>μεριμνά<text:s/>για<text:s/>τη<text:s/>διαλειτουργικότητά<text:s/>του<text:s/>με<text:s/>το<text:s/>εκάστοτε<text:s/>ΟΠΣ<text:s/>δημοσιονομικής<text:s/>διαχείρισης<text:s/>για<text:s/>τη<text:s/>Γενική<text:s/>Κυβέρνηση<text:s/>και<text:s/>άλλα<text:s/>πληροφοριακά<text:s/>συστήματα,</text:span></text:p>
      <text:p text:style-name="P435"><text:span text:style-name="T435_1">ια.<text:s/>συγκεντρώνει<text:s/>τις<text:s/>απαραίτητες<text:s/>πληροφορίες<text:s/>και<text:s/>στοιχεία<text:s/>για<text:s/>την<text:s/>άσκηση<text:s/>των<text:s/>αρμοδιοτήτων<text:s/>του,<text:s/>από<text:s/>οποιονδήποτε<text:s/>φορέα<text:s/>του<text:s/>δημοσίου<text:s/>τομέα,<text:s/>οργανισμό<text:s/>ή<text:s/>νομικό<text:s/>πρόσωπο,<text:s/>οι<text:s/>οποίοι<text:s/>υποχρεούνται<text:s/>στην<text:s/>παροχή<text:s/>αυτών,</text:span></text:p>
      <text:p text:style-name="P436"><text:span text:style-name="T436_1">ιβ.<text:s/>συμπράττει<text:s/>στην<text:s/>έγκριση<text:s/>για<text:s/>το<text:s/>άνοιγμα<text:s/>και<text:s/>το<text:s/>κλείσιμο<text:s/>τραπεζικών<text:s/>λογαριασμών,<text:s/>ανεξαρτήτως<text:s/>τύπου,<text:s/>στην<text:s/>Τράπεζα<text:s/>της<text:s/>Ελλάδος,<text:s/>που<text:s/>αφορούν<text:s/>σε<text:s/>δαπάνες<text:s/>και<text:s/>έσοδα<text:s/>δημοσίων<text:s/>επενδύσεων,</text:span></text:p>
      <text:p text:style-name="P437"><text:span text:style-name="T437_1">ιγ.<text:s/>εγκρίνει<text:s/>την<text:s/>ετήσια<text:s/>έκθεση<text:s/>απολογισμού<text:s/>δημοσίων<text:s/>επενδύσεων,<text:s/>η<text:s/>οποία<text:s/>αναρτάται<text:s/>στην<text:s/>ιστοσελίδα<text:s/>του<text:s/>Υπουργείου<text:s/>Εθνικής<text:s/>Οικονομίας<text:s/>και<text:s/>Οικονομικών.</text:span></text:p>
      <text:p text:style-name="P438"><text:span text:style-name="T438_1">2.<text:s/>Με<text:s/>κοινή<text:s/>απόφαση<text:s/>του<text:s/>Υπουργού<text:s/>Εθνικής<text:s/>Οικονομίας<text:s/>και<text:s/>Οικονομικών,<text:s/>του<text:s/>αρμόδιου<text:s/>για<text:s/>το<text:s/>Αναπτυξιακό<text:s/>Πρόγραμμα<text:s/>Δημοσίων<text:s/>Επενδύσεων<text:s/>Υπουργού<text:s/>και<text:s/>του<text:s/>Υπουργού<text:s/>Ψηφιακής<text:s/>Διακυβέρνησης,<text:s/>καθορίζονται<text:s/>οι<text:s/>όροι<text:s/>και<text:s/>οι<text:s/>προϋποθέσεις<text:s/>της<text:s/>διασύνδεσης<text:s/>του<text:s/>ΟΠΣ<text:s/>που<text:s/>υποστηρίζει<text:s/>το<text:s/>Αναπτυξιακό<text:s/>Πρόγραμμα<text:s/>Δημοσίων<text:s/>Επενδύσεων<text:s/>με<text:s/>το<text:s/>εκάστοτε<text:s/>ΟΠΣ<text:s/>δημοσιονομικής<text:s/>διαχείρισης<text:s/>για<text:s/>τη<text:s/>Γενική<text:s/>Κυβέρνηση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».</text:span></text:p>
      <text:h text:style-name="P439" text:outline-level="6"><text:span text:style-name="T439_1">Άρθρο<text:s/>26</text:span></text:h>
      <text:h text:style-name="P440" text:outline-level="6"><text:span text:style-name="T440_1">Αρμοδιότητες<text:s/>επί<text:s/>των<text:s/>δημοσίων<text:s/>οικονομικών<text:s/>των<text:s/>Προϊσταμένων<text:s/>Οικονομικών<text:s/>Υπηρεσιών<text:s/>φορέων<text:s/>της<text:s/>Κεντρικής<text:s/>Διοίκησης<text:s/>-</text:span></text:h>
      <text:p text:style-name="P441"><text:span text:style-name="T441_1">Αντικατάσταση<text:s/>τίτλου<text:s/>και<text:s/>τροποποίηση<text:s/>παρ.<text:s/>4<text:s/>και<text:s/>5<text:s/>άρθρου<text:s/>24<text:s/>ν.<text:s/>4270/2014<text:s/>[παρ.<text:s/>1<text:s/>και<text:s/>2<text:s/>άρθρου<text:s/>13<text:s/>Οδηγίας<text:s/>2011/85/ΕΕ]</text:span></text:p>
      <text:p text:style-name="P442"><text:span text:style-name="T442_1">1.</text:span><text:span text:style-name="T442_2"><text:s/>Ο<text:s/>τίτλος<text:s/>του<text:s/>άρθρου<text:s/>24<text:s/>του<text:s/>ν.<text:s/>4270/2014<text:s/>(Α’<text:s/>143),<text:s/>περί<text:s/>αρμοδιοτήτων<text:s/>των<text:s/>Προϊσταμένων<text:s/>Οικονομικών<text:s/>Υπηρεσιών<text:s/>των<text:s/>Υπουργείων<text:s/>επί<text:s/>των<text:s/>δημοσίων<text:s/>οικονομικών,<text:s/>αντικαθίσταται<text:s/>ως<text:s/>εξής:</text:span></text:p>
      <text:p text:style-name="P443"><text:span text:style-name="T443_1">«Άρθρο<text:s/>24</text:span></text:p>
      <text:p text:style-name="P444"><text:span text:style-name="T444_1">Προϊστάμενοι<text:s/>Οικονομικών<text:s/>Υπηρεσιών<text:s/>φορέων<text:s/>της<text:s/>Κεντρικής<text:s/>Διοίκησης»</text:span></text:p>
      <text:p text:style-name="P445"><text:span text:style-name="T445_1">2.</text:span><text:span text:style-name="T445_2"><text:s/>Στο<text:s/>άρθρο<text:s/>24<text:s/>του<text:s/>ν.<text:s/>4270/2014,<text:s/>επέρχονται<text:s/>οι<text:s/>ακόλουθες<text:s/>τροποποιήσεις:<text:s/>α)<text:s/>στην<text:s/>περ.<text:s/>β’<text:s/>της<text:s/>παρ.<text:s/>4<text:s/>οι<text:s/>λέξεις<text:s/>«Μ.Π.Δ.Σ.»<text:s/>αντικαθίστανται<text:s/>από<text:s/>τις<text:s/>λέξεις<text:s/>«Π.Δ.Π.»,<text:s/>β)<text:s/>στην<text:s/>παρ.<text:s/>5:<text:s/>βα)<text:s/>οι<text:s/>αναφορές<text:s/>στο<text:s/>«Μ.Π.Δ.Σ.»<text:s/>αντικαθίστανται<text:s/>από<text:s/>τις<text:s/>αναφορές<text:s/>στο<text:s/>«Π.Δ.Π.»,<text:s/>ββ)<text:s/>στο<text:s/>πρώτο<text:s/>εδάφιο<text:s/>της<text:s/>περ.<text:s/>β)<text:s/>οι<text:s/>λέξεις<text:s/>«των<text:s/>άρθρων<text:s/>70,<text:s/>147<text:s/>και<text:s/>155Α»<text:s/>αντικαθίστανται<text:s/>από<text:s/>τις<text:s/>λέξεις<text:s/>«των<text:s/>άρθρων<text:s/>70<text:s/>και<text:s/>147»,<text:s/>βγ)<text:s/>στην<text:s/>περ.<text:s/>γ):<text:s/>i)<text:s/>στο<text:s/>πρώτο<text:s/>εδάφιο<text:s/>οι<text:s/>λέξεις<text:s/>«π.δ.<text:s/>113/2010»<text:s/>αντικαθίστανται<text:s/>από<text:s/>τις<text:s/>λέξεις<text:s/>«π.δ.<text:s/>80/2016<text:s/>(Α’<text:s/>145)»,<text:s/>ii)<text:s/>στο<text:s/>τρίτο<text:s/>εδάφιο<text:s/>μετά<text:s/>από<text:s/>τις<text:s/>λέξεις<text:s/>«παρακολούθηση<text:s/>όλων<text:s/>των»<text:s/>προστίθενται<text:s/>οι<text:s/>λέξεις<text:s/>«ετήσιων<text:s/>και<text:s/>πολυετών»,<text:s/>βδ)<text:s/>στο<text:s/>τρίτο<text:s/>εδάφιο<text:s/>της<text:s/>περ.<text:s/>ε)<text:s/>οι<text:s/>λέξεις<text:s/>«τη<text:s/>Γενική<text:s/>Διεύθυνση<text:s/>Προϋπολογισμού<text:s/>και<text:s/>Δημοσιονομικής<text:s/>Πολιτικής<text:s/>του<text:s/>Γενικού<text:s/>Λογιστηρίου<text:s/>του<text:s/>Κράτους»<text:s/>αντικαθίστανται<text:s/>από<text:s/>τις<text:s/>λέξεις<text:s/>«τη<text:s/>Γενική<text:s/>Διεύθυνση<text:s/>Δημοσιονομικής<text:s/>Πολιτικής<text:s/>και<text:s/>Προϋπολογισμού<text:s/>του<text:s/>Γενικού<text:s/>Λογιστηρίου<text:s/>του<text:s/>Κράτους»,<text:s/>γ)<text:s/>προστίθενται<text:s/>περ.<text:s/>στα)<text:s/>και<text:s/>θ)<text:s/>και<text:s/>μετά<text:s/>από<text:s/>νομοτεχνικές<text:s/>βελτιώσεις<text:s/>οι<text:s/>παρ.<text:s/>4<text:s/>και<text:s/>5<text:s/>διαμορφώνονται<text:s/>ως<text:s/>εξής:</text:span></text:p>
      <text:p text:style-name="P446"><text:span text:style-name="T446_1">«4.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/text:p>
      <text:p text:style-name="P447"><text:span text:style-name="T447_1">Ειδικότερα<text:s/>μεριμνά<text:s/>για:</text:span></text:p>
      <text:p text:style-name="P448"><text:span text:style-name="T448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Eθνικής<text:s/>Οικονομίας<text:s/>και<text:s/>Οικονομικών<text:s/>και<text:s/>τη<text:s/>Βουλή,</text:span></text:p>
      <text:p text:style-name="P449"><text:span text:style-name="T449_1">β.<text:s/>την<text:s/>πιστή<text:s/>τήρηση<text:s/>των<text:s/>ανωτάτων<text:s/>ορίων<text:s/>του<text:s/>προϋπολογισμού<text:s/>και<text:s/>του<text:s/>Π.Δ.Π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/text:p>
      <text:p text:style-name="P450"><text:span text:style-name="T450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/text:p>
      <text:p text:style-name="P451"><text:span text:style-name="T451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/text:p>
      <text:p text:style-name="P452"><text:span text:style-name="T45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’<text:s/>εξουσιοδότηση<text:s/>του<text:s/>παρόντος<text:s/>νόμου<text:s/>εκδιδόμενες<text:s/>κανονιστικές<text:s/>πράξεις<text:s/>και<text:s/>σχετικές<text:s/>εγκυκλίους,</text:span></text:p>
      <text:p text:style-name="P453"><text:span text:style-name="T453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454"><text:span text:style-name="T454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.<text:s/>ιζ’<text:s/>του<text:s/>άρθρου<text:s/>20,<text:s/>καθώς<text:s/>και<text:s/>την<text:s/>εφαρμογή<text:s/>των<text:s/>προβλεπόμενων<text:s/>στο<text:s/>Κεφάλαιο<text:s/>Α’<text:s/>του<text:s/>Μέρους<text:s/>Δ’,<text:s/>εφόσον<text:s/>οι<text:s/>φορείς<text:s/>αυτοί<text:s/>ενταχθούν<text:s/>στη<text:s/>Γενική<text:s/>Κυβέρνηση.</text:span></text:p>
      <text:p text:style-name="P455"><text:span text:style-name="T455_1">5.<text:s/>Για<text:s/>την<text:s/>εκτέλεση<text:s/>των<text:s/>καθηκόντων<text:s/>που<text:s/>προβλέπο-<text:s/>νται<text:s/>στην<text:s/>παρ.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456"><text:span text:style-name="T456_1">α.<text:s/>Είναι<text:s/>υπεύθυνος<text:s/>για<text:s/>τον<text:s/>συντονισμό<text:s/>της<text:s/>προετοιμασίας<text:s/>του<text:s/>Π.Δ.Π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.<text:s/>3<text:s/>του<text:s/>άρθρου<text:s/>45<text:s/>και<text:s/>της<text:s/>παρ.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ο<text:s/>Π.Δ.Π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Π.Δ.Π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/text:p>
      <text:p text:style-name="P457"><text:span text:style-name="T457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<text:s/>και<text:s/>147.<text:s/>Καταρτίζει<text:s/>τον<text:s/>ταμειακό<text:s/>προγραμματισμό<text:s/>του<text:s/>Υπουργείου<text:s/>και<text:s/>τον<text:s/>υποβάλει<text:s/>έγκαιρα<text:s/>στο<text:s/>ΓΛΚ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ΛΚ.</text:span></text:p>
      <text:p text:style-name="P458"><text:span text:style-name="T458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.Δ.Ο.Υ.<text:s/>τηρεί<text:s/>ορθά<text:s/>το<text:s/>μητρώο<text:s/>δεσμεύσεων<text:s/>που<text:s/>προβλέπεται<text:s/>στο<text:s/>π.δ.<text:s/>80/2016<text:s/>(Α’<text:s/>145)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/text:span></text:p>
      <text:p text:style-name="P459"><text:span text:style-name="T459_1">Εξασφαλίζει<text:s/>ότι<text:s/>η<text:s/>εκτέλεση<text:s/>των<text:s/>πολυετών<text:s/>δεσμεύσεων<text:s/>είναι<text:s/>σύμφωνη<text:s/>με<text:s/>την<text:s/>έγκριση<text:s/>της<text:s/>παρ.<text:s/>1<text:s/>του<text:s/>άρθρου<text:s/>67.<text:s/>Επίσης,<text:s/>εξασφαλίζει<text:s/>ότι<text:s/>η<text:s/>Γ.Δ.Ο.Υ.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ετήσιων<text:s/>και<text:s/>πολυετώ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.<text:s/>7<text:s/>του<text:s/>άρθρου<text:s/>66.</text:span></text:p>
      <text:p text:style-name="P460"><text:span text:style-name="T460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-<text:s/>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/text:p>
      <text:p text:style-name="P461"><text:span text:style-name="T461_1">ε.<text:s/>Διατυπώνει<text:s/>αιτιολογημένη<text:s/>εισήγηση<text:s/>για<text:s/>κάθε<text:s/>σχέδιο<text:s/>νόμου,<text:s/>προεδρικού<text:s/>διατάγματος,<text:s/>υπουργικής<text:s/>απόφασης,<text:s/>πολιτικής,<text:s/>προγράμματος<text:s/>ή<text:s/>πρότασης<text:s/>αναφορικά<text:s/>με<text:s/>τη<text:s/>δημοσιονομική<text:s/>επίπτωση<text:s/>στο<text:s/>σκέλος<text:s/>των<text:s/>δαπανών<text:s/>του<text:s/>προϋπολογισμού<text:s/>ή<text:s/>του<text:s/>Π.Δ.Π.<text:s/>του<text:s/>οικείου<text:s/>φορέα<text:s/>Κεντρικής<text:s/>Διοίκησης<text:s/>ή<text:s/>στα<text:s/>μη<text:s/>φορολογικά<text:s/>έσοδα<text:s/>του<text:s/>κρατικού<text:s/>προϋπολογισμού,<text:s/>καθώς<text:s/>και<text:s/>στον<text:s/>προϋπολογισμό<text:s/>ή<text:s/>τον<text:s/>Π.Δ.Π.<text:s/>των<text:s/>εποπτευόμενων<text:s/>φορέων<text:s/>αυτού.<text:s/>Η<text:s/>εισήγηση<text:s/>του<text:s/>προηγούμενου<text:s/>εδαφίου<text:s/>υποβάλλεται<text:s/>στον<text:s/>Υπουργό<text:s/>και<text:s/>τον<text:s/>Γενικό<text:s/>Γραμμ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μοδιότητας<text:s/>περισσότερων<text:s/>Υπουργείων,<text:s/>ο<text:s/>προϊστάμενος<text:s/>οικονομικών<text:s/>υπηρεσιών<text:s/>του<text:s/>επισπεύδοντος<text:s/>Υπουργείου<text:s/>συγκεντρώνει<text:s/>όλες<text:s/>τις<text:s/>αιτιολογημένες<text:s/>εισηγήσεις<text:s/>και<text:s/>τις<text:s/>αποστέλλει<text:s/>στο<text:s/>Γενικό<text:s/>Λογιστήριο<text:s/>του<text:s/>Κράτους.<text:s/>Ειδικότερα,<text:s/>για<text:s/>σχέδιο<text:s/>νόμου,<text:s/>προεδρικού<text:s/>διατάγματος,<text:s/>υπουργικής<text:s/>απόφασης,<text:s/>πολιτικής,<text:s/>προγράμματος<text:s/>ή<text:s/>πρότασης,<text:s/>εφόσον<text:s/>έχει<text:s/>δημοσιονομική<text:s/>επίπτωση<text:s/>για<text:s/>τον<text:s/>ειδικό<text:s/>φορέα<text:s/>«Γενικές<text:s/>Κρατικές<text:s/>Δαπάνες»<text:s/>του<text:s/>τακτικού<text:s/>προϋπολογισμού<text:s/>του<text:s/>Υπουργείου<text:s/>Εθνικής<text:s/>Οικονομίας<text:s/>και<text:s/>Οικονομικών,<text:s/>η<text:s/>εισήγηση<text:s/>του<text:s/>πρώτου<text:s/>εδαφίου<text:s/>διατυπώνεται<text:s/>από<text:s/>τη<text:s/>Γενική<text:s/>Διεύθυνση<text:s/>Δημοσιονομικής<text:s/>Πολιτικής<text:s/>και<text:s/>Προϋπολογισμού<text:s/>του<text:s/>Γενικού<text:s/>Λογιστηρίου<text:s/>του<text:s/>Κράτους.</text:span></text:p>
      <text:p text:style-name="P462"><text:span text:style-name="T462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Π.Δ.Π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/text:p>
      <text:p text:style-name="P463"><text:span text:style-name="T463_1">στα.<text:s/>Οφείλει<text:s/>να<text:s/>διαβουλεύεται<text:s/>και<text:s/>να<text:s/>αποστέλλει<text:s/>όλα<text:s/>τα<text:s/>απαραίτητα<text:s/>στοιχεία<text:s/>για<text:s/>τον<text:s/>προϋπολογισμό<text:s/>του<text:s/>ΑΠΔΕ<text:s/>στις<text:s/>υπηρεσίες<text:s/>που<text:s/>υπάγονται<text:s/>στον<text:s/>αρμόδιο<text:s/>για<text:s/>το<text:s/>ΑΠΔΕ<text:s/>Υπουργό.</text:span></text:p>
      <text:p text:style-name="P464"><text:span text:style-name="T464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τις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/text:p>
      <text:p text:style-name="P465"><text:span text:style-name="T465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’<text:s/>του<text:s/>ν.<text:s/>3429/2005,<text:s/>τον<text:s/>έλεγχο<text:s/>της<text:s/>συμβατότητάς<text:s/>τους<text:s/>με<text:s/>τους<text:s/>στόχους<text:s/>του<text:s/>Π.Δ.Π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.<text:s/>1<text:s/>του<text:s/>άρθρου<text:s/>6<text:s/>του<text:s/>ιδίου<text:s/>νόμου.</text:span></text:p>
      <text:p text:style-name="P466"><text:span text:style-name="T466_1">θ.<text:s/>Είναι<text:s/>υπεύθυνος<text:s/>για<text:s/>την<text:s/>αξιολόγηση<text:s/>των<text:s/>υποβαλλόμενων<text:s/>στρατηγικών<text:s/>και<text:s/>επιχειρησιακών<text:s/>σχεδίων<text:s/>των<text:s/>φορέων<text:s/>της<text:s/>παρ.<text:s/>1<text:s/>του<text:s/>άρθρου<text:s/>3<text:s/>του<text:s/>ν.<text:s/>4972/2022<text:s/>(Α’<text:s/>181),<text:s/>τον<text:s/>έλεγχο<text:s/>της<text:s/>συμβατότητάς<text:s/>τους<text:s/>με<text:s/>τους<text:s/>στόχους<text:s/>του<text:s/>Π.Δ.Π.,<text:s/>καθώς<text:s/>και<text:s/>τη<text:s/>σχετική<text:s/>εισήγηση<text:s/>για<text:s/>την<text:s/>έγκρισή<text:s/>τους<text:s/>από<text:s/>τη<text:s/>Γενική<text:s/>Συνέλευση,<text:s/>σύμφωνα<text:s/>με<text:s/>το<text:s/>άρθρο<text:s/>18<text:s/>του<text:s/>ιδίου<text:s/>νόμου.».</text:span></text:p>
      <text:h text:style-name="P467" text:outline-level="6"><text:span text:style-name="T467_1">Άρθρο<text:s/>27</text:span></text:h>
      <text:h text:style-name="P468" text:outline-level="6"><text:span text:style-name="T468_1">Αρμοδιότητες<text:s/>επί<text:s/>των<text:s/>δημοσίων<text:s/>οικονομικών<text:s/>των<text:s/>Προϊσταμένων<text:s/>οικονομικών<text:s/>υπηρεσιών<text:s/>λοιπών<text:s/>φορέων<text:s/>της<text:s/>Γενικής<text:s/>Κυβέρνησης<text:s/>-<text:s/>Τροποποίηση<text:s/>παρ.<text:s/>2<text:s/>και<text:s/>3<text:s/>άρθρου<text:s/>25<text:s/>ν.<text:s/>4270/2014[παρ.<text:s/>2<text:s/>άρθρου<text:s/>13</text:span></text:h>
      <text:p text:style-name="P469"><text:span text:style-name="T469_1">Οδηγίας<text:s/>2011/85/ΕΕ]</text:span></text:p>
      <text:p text:style-name="P470"><text:span text:style-name="T470_1">Στο<text:s/>άρθρο<text:s/>25<text:s/>του<text:s/>ν.<text:s/>4270/2014<text:s/>(Α’<text:s/>143),<text:s/>περί<text:s/>αρμοδιοτήτων<text:s/>των<text:s/>Προϊσταμένων<text:s/>οικονομικών<text:s/>υπηρεσιών<text:s/>λοιπών<text:s/>φορέων<text:s/>της<text:s/>Γενικής<text:s/>Κυβέρνησης<text:s/>επί<text:s/>των<text:s/>δημοσίων<text:s/>οικονομικών,<text:s/>επέρχονται<text:s/>οι<text:s/>ακόλουθες<text:s/>τροποποιήσεις:<text:s/>α)<text:s/>ο<text:s/>τίτλος<text:s/>αντικαθίσταται,<text:s/>β)<text:s/>στην<text:s/>παρ.<text:s/>2:<text:s/>βα)<text:s/>η<text:s/>λέξη<text:s/>«Μ.Π.Δ.Σ.»<text:s/>αντικαθίσταται<text:s/>από<text:s/>τη<text:s/>λέξη<text:s/>«Π.Δ.Π.»,<text:s/>ββ)<text:s/>μετά<text:s/>από<text:s/>τις<text:s/>λέξεις<text:s/>«στον<text:s/>οικείο<text:s/>προϋπολογισμό»<text:s/>οι<text:s/>λέξεις<text:s/>«και<text:s/>προκειμένου<text:s/>περί<text:s/>Ν.Π.Δ.Δ.,<text:s/>υπό<text:s/>αντίστοιχους<text:s/>κωδικούς»<text:s/>διαγράφονται,<text:s/>γ)<text:s/>στην<text:s/>παρ.<text:s/>3:<text:s/>γα)<text:s/>στην<text:s/>περ.<text:s/>α)<text:s/>οι<text:s/>αναφορές<text:s/>στα<text:s/>«Μ.Π.Δ.Σ.»<text:s/>αντικαθίστανται<text:s/>από<text:s/>τις<text:s/>αναφορές<text:s/>στα<text:s/>«Π.Δ.Π.»,<text:s/>γβ)<text:s/>στο<text:s/>δεύτερο<text:s/>εδάφιο<text:s/>της<text:s/>περ.<text:s/>γ)<text:s/>μετά<text:s/>από<text:s/>τις<text:s/>λέξεις<text:s/>«και<text:s/>την<text:s/>παρακολούθηση<text:s/>όλων<text:s/>των»<text:s/>προστίθενται<text:s/>οι<text:s/>λέξεις<text:s/>«ετήσιων<text:s/>και<text:s/>πολυετών»<text:s/>και<text:s/>μετά<text:s/>από<text:s/>νομοτεχνικές<text:s/>βελτιώσεις<text:s/>το<text:s/>άρθρο<text:s/>25,<text:s/>μετά<text:s/>από<text:s/>νο-<text:s/>μοτεχνικές<text:s/>βελτιώσεις,<text:s/>διαμορφώνεται<text:s/>ως<text:s/>εξής:</text:span></text:p>
      <text:p text:style-name="P471"><text:span text:style-name="T471_1">«Άρθρο<text:s/>25</text:span></text:p>
      <text:p text:style-name="P472"><text:span text:style-name="T472_1">Προϊστάμενοι<text:s/>οικονομικών<text:s/>υπηρεσιών<text:s/>λοιπών<text:s/>φορέων<text:s/>της<text:s/>Γενικής<text:s/>Κυβέρνησης</text:span></text:p>
      <text:p text:style-name="P473"><text:span text:style-name="T473_1">[παρ.<text:s/>2<text:s/>άρθρου<text:s/>13<text:s/>Οδηγίας<text:s/>2011/85/ΕΕ]</text:span></text:p>
      <text:p text:style-name="P474"><text:span text:style-name="T474_1">1.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/text:span></text:p>
      <text:p text:style-name="P475"><text:span text:style-name="T475_1">Οι<text:s/>προϊστάμενοι<text:s/>οικονομικών<text:s/>υπηρεσιών,<text:s/>με<text:s/>απόφασή<text:s/>τους,<text:s/>δύνανται<text:s/>να<text:s/>εξουσιοδοτούν<text:s/>ιεραρχικά<text:s/>υφιστάμε-<text:s/>νά<text:s/>τους<text:s/>όργανα,<text:s/>καθώς<text:s/>και<text:s/>προϊσταμένους<text:s/>γραφείων/<text:s/>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ου<text:s/>παρόντος<text:s/>άρθρου.</text:span></text:p>
      <text:p text:style-name="P476"><text:span text:style-name="T476_1"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/text:p>
      <text:p text:style-name="P477"><text:span text:style-name="T477_1">2.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78"><text:span text:style-name="T478_1">Ειδικότερα,<text:s/>μεριμνά<text:s/>για:</text:span></text:p>
      <text:p text:style-name="P479"><text:span text:style-name="T479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Εθνικής<text:s/>Οικονομίας<text:s/>και<text:s/>Οικονομικών,</text:span></text:p>
      <text:p text:style-name="P480"><text:span text:style-name="T480_1">β.<text:s/>την<text:s/>πιστή<text:s/>τήρηση<text:s/>των<text:s/>στόχων<text:s/>ισοζυγίου,<text:s/>των<text:s/>ανωτά-<text:s/>των<text:s/>ορίων<text:s/>του<text:s/>προϋπολογισμού<text:s/>και<text:s/>του<text:s/>Π.Δ.Π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,</text:span></text:p>
      <text:p text:style-name="P481"><text:span text:style-name="T481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,</text:span></text:p>
      <text:p text:style-name="P482"><text:span text:style-name="T482_1">δ.<text:s/>τη<text:s/>συμμόρφωση<text:s/>με<text:s/>τις<text:s/>υποχρεωτικές<text:s/>οδηγίες<text:s/>και<text:s/>εγκυκλίους<text:s/>που<text:s/>εκδίδει<text:s/>το<text:s/>Υπουργείο<text:s/>Εθνικής<text:s/>Οικονομίας<text:s/>και<text:s/>Οικονομικών<text:s/>και<text:s/>το<text:s/>ΓΛΚ,</text:span></text:p>
      <text:p text:style-name="P483"><text:span text:style-name="T483_1">ε.<text:s/>την<text:s/>είσπραξη<text:s/>των<text:s/>εσόδων<text:s/>του<text:s/>φορέα,</text:span></text:p>
      <text:p text:style-name="P484"><text:span text:style-name="T484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,</text:span></text:p>
      <text:p text:style-name="P485"><text:span text:style-name="T485_1">ζ.<text:s/>τη<text:s/>σύνταξη<text:s/>των<text:s/>οικονομικών<text:s/>καταστάσεων<text:s/>του<text:s/>φορέα.</text:span></text:p>
      <text:p text:style-name="P486"><text:span text:style-name="T486_1">3.<text:s/>Για<text:s/>την<text:s/>εκτέλεση<text:s/>των<text:s/>καθηκόντων<text:s/>που<text:s/>προβλέπο-<text:s/>νται<text:s/>στην<text:s/>παρ.<text:s/>2,<text:s/>ο<text:s/>προϊστάμενος<text:s/>οικονομικών<text:s/>υπηρεσιών<text:s/>έχει<text:s/>τις<text:s/>ακόλουθες<text:s/>αρμοδιότητες:</text:span></text:p>
      <text:p text:style-name="P487"><text:span text:style-name="T487_1">α.<text:s/>Είναι<text:s/>υπεύθυνος<text:s/>για<text:s/>τον<text:s/>συντονισμό<text:s/>της<text:s/>προετοιμασίας<text:s/>του<text:s/>Π.Δ.Π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.<text:s/>3<text:s/>του<text:s/>άρθρου<text:s/>45<text:s/>και<text:s/>της<text:s/>παρ.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ο<text:s/>εκάστο-<text:s/>τε<text:s/>ισχύων<text:s/>Π.Δ.Π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-<text:s/>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88"><text:span text:style-name="T488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89"><text:span text:style-name="T489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.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ετήσιων<text:s/>και<text:s/>πολυετώ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.<text:s/>7<text:s/>του<text:s/>άρθρου<text:s/>66.</text:span></text:p>
      <text:p text:style-name="P490"><text:span text:style-name="T490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91"><text:span text:style-name="T491_1">ε.<text:s/>Ο<text:s/>προϊστάμενος<text:s/>οικονομικών<text:s/>υπηρεσιών<text:s/>υποχρε-<text:s/>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92"><text:span text:style-name="T492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ΛΚ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».</text:span></text:p>
      <text:h text:style-name="P493" text:outline-level="6"><text:span text:style-name="T493_1">Άρθρο<text:s/>28</text:span></text:h>
      <text:h text:style-name="P494" text:outline-level="6"><text:span text:style-name="T494_1">Υποχρεώσεις<text:s/>των<text:s/>θεσμικών<text:s/>οργάνων<text:s/>των<text:s/>άρθρων<text:s/>24<text:s/>και<text:s/>25<text:s/>σε<text:s/>σχέση<text:s/>με<text:s/>τον<text:s/>Πολυετή<text:s/>Δημοσιονομικό</text:span></text:h>
      <text:p text:style-name="P495"><text:span text:style-name="T495_1">Προγραμματισμό<text:s/>-<text:s/>Τροποποίηση<text:s/>τίτλου</text:span></text:p>
      <text:p text:style-name="P496"><text:span text:style-name="T496_1">και<text:s/>παρ.<text:s/>1<text:s/>και<text:s/>2<text:s/>άρθρου<text:s/>26<text:s/>ν.<text:s/>4270/2014</text:span></text:p>
      <text:p text:style-name="P497"><text:span text:style-name="T497_1">Στο<text:s/>άρθρο<text:s/>26<text:s/>του<text:s/>ν.<text:s/>4270/2014<text:s/>(Α’<text:s/>143),<text:s/>περί<text:s/>υποχρεώσεων<text:s/>των<text:s/>Προϊσταμένων<text:s/>οικονομικών<text:s/>υπηρεσιών<text:s/>Υπουργείων<text:s/>και<text:s/>λοιπών<text:s/>φορέων<text:s/>της<text:s/>Γενικής<text:s/>Κυβέρνησης,<text:s/>επέρχονται<text:s/>οι<text:s/>ακόλουθες<text:s/>τροποποιήσεις:<text:s/>α)<text:s/>ο<text:s/>τίτλος<text:s/>αντικαθίσταται,<text:s/>β)<text:s/>στις<text:s/>παρ.<text:s/>1<text:s/>και<text:s/>2<text:s/>οι<text:s/>αναφορές<text:s/>στο<text:s/>«Μ.Π.Δ.Σ.»<text:s/>αντικαθίστανται<text:s/>από<text:s/>τις<text:s/>αναφορές<text:s/>στο<text:s/>«Π.Δ.Π.»<text:s/>και<text:s/>μετά<text:s/>από<text:s/>νομοτεχνικές<text:s/>βελτιώσεις,<text:s/>ο<text:s/>τίτλος<text:s/>και<text:s/>οι<text:s/>παρ.<text:s/>1<text:s/>και<text:s/>2<text:s/>του<text:s/>άρθρου<text:s/>26<text:s/>διαμορφώνονται<text:s/>ως<text:s/>εξής:</text:span></text:p>
      <text:p text:style-name="P498"><text:span text:style-name="T498_1">«Άρθρο<text:s/>26</text:span></text:p>
      <text:p text:style-name="P499"><text:span text:style-name="T499_1">Υποχρεώσεις<text:s/>των<text:s/>προϊσταμένων<text:s/>Οικονομικών<text:s/>Υπηρεσιών<text:s/>φορέων<text:s/>της<text:s/>Κεντρικής<text:s/>Διοίκησης<text:s/>και<text:s/>λοιπών<text:s/>φορέων<text:s/>της<text:s/>Γενικής<text:s/>Κυβέρνησης</text:span></text:p>
      <text:p text:style-name="P500"><text:span text:style-name="T500_1">1.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Π.Δ.Π.<text:s/>ή<text:s/>δεν<text:s/>είναι<text:s/>νόμιμη<text:s/>και<text:s/>κανονική,<text:s/>ενημερώνοντας<text:s/>εγγράφως<text:s/>την<text:s/>εν<text:s/>λόγω<text:s/>αρχή.</text:span></text:p>
      <text:p text:style-name="P501"><text:span text:style-name="T501_1"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.<text:s/>6.</text:span></text:p>
      <text:p text:style-name="P502"><text:span text:style-name="T502_1">2.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Π.Δ.Π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».</text:span></text:p>
      <text:h text:style-name="P503" text:outline-level="6"><text:span text:style-name="T503_1">Άρθρο<text:s/>29</text:span></text:h>
      <text:h text:style-name="P504" text:outline-level="6"><text:span text:style-name="T504_1">Αρμοδιότητες<text:s/>επί<text:s/>των<text:s/>δημοσίων<text:s/>οικονομικών<text:s/>του<text:s/>Παρατηρητηρίου<text:s/>Οικονομικής<text:s/>Αυτοτέλειας<text:s/>των<text:s/>Οργανισμών<text:s/>Τοπικής<text:s/>Αυτοδιοίκησης<text:s/>-<text:s/>Τροποποίηση<text:s/>άρθρου<text:s/>27<text:s/>ν.<text:s/>4270/2014</text:span></text:h>
      <text:p text:style-name="P505"><text:span text:style-name="T505_1">[παρ.<text:s/>2<text:s/>του<text:s/>άρθρου<text:s/>13<text:s/>της<text:s/>Οδηγίας<text:s/>2011/85/ΕΕ]</text:span></text:p>
      <text:p text:style-name="P506"><text:span text:style-name="T506_1">Στο<text:s/>άρθρο<text:s/>27<text:s/>του<text:s/>ν.<text:s/>4270/2014<text:s/>(Α’<text:s/>143),<text:s/>περί<text:s/>αρμοδιοτήτων<text:s/>του<text:s/>Παρατηρητηρίου<text:s/>Οικονομικής<text:s/>Αυτοτέλειας<text:s/>των<text:s/>Ο.Τ.Α.<text:s/>επί<text:s/>των<text:s/>δημοσίων<text:s/>οικονομικών,<text:s/>επέρχονται<text:s/>οι<text:s/>ακόλουθες<text:s/>τροποποιήσεις:<text:s/>α)<text:s/>ο<text:s/>τίτλος<text:s/>αντικαθίσταται,<text:s/>β)<text:s/>οι<text:s/>λέξεις<text:s/>«σύμφωνα<text:s/>με<text:s/>το<text:s/>εκάστοτε<text:s/>ισχύον<text:s/>Μ.Π.Δ.Σ.»<text:s/>αντικαθίστανται<text:s/>από<text:s/>τις<text:s/>λέξεις<text:s/>«σύμφωνα<text:s/>με<text:s/>τον<text:s/>εκά-<text:s/>στοτε<text:s/>ισχύοντα<text:s/>Π.Δ.Π.»,<text:s/>και<text:s/>το<text:s/>άρθρο<text:s/>27<text:s/>διαμορφώνεται<text:s/>ως<text:s/>εξής:</text:span></text:p>
      <text:p text:style-name="P507"><text:span text:style-name="T507_1">«Άρθρο<text:s/>27</text:span></text:p>
      <text:p text:style-name="P508"><text:span text:style-name="T508_1">Παρατηρητήριο<text:s/>Οικονομικής<text:s/>Αυτοτέλειας</text:span></text:p>
      <text:p text:style-name="P509"><text:span text:style-name="T509_1">των<text:s/>Ο.Τ.Α.<text:s/>[παρ.<text:s/>2<text:s/>άρθρου<text:s/>13<text:s/>Οδηγίας<text:s/>2011/85/ΕΕ]</text:span></text:p>
      <text:p text:style-name="P510"><text:span text:style-name="T510_1">Στο<text:s/>πλαίσιο<text:s/>εφαρμογής<text:s/>του<text:s/>παρόντος<text:s/>νόμου,<text:s/>το<text:s/>Παρατηρητήριο<text:s/>Οικονομικής<text:s/>Αυτοτέλειας<text:s/>των<text:s/>Ο.Τ.Α.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ν<text:s/>εκάστοτε<text:s/>ισχύοντα<text:s/>Π.Δ.Π.<text:s/>και<text:s/>το<text:s/>Ολοκληρωμένο<text:s/>Πλαίσιο<text:s/>Δράσης.».</text:span></text:p>
      <text:h text:style-name="P511" text:outline-level="6"><text:span text:style-name="T511_1">Άρθρο<text:s/>30</text:span></text:h>
      <text:h text:style-name="P512" text:outline-level="6"><text:span text:style-name="T512_1">Αρμοδιότητες<text:s/>επί<text:s/>των<text:s/>δημοσίων<text:s/>οικονομικών<text:s/>του<text:s/>Οργανισμού<text:s/>Διαχείρισης<text:s/>Δημοσίου<text:s/>Χρέους<text:s/>-</text:span></text:h>
      <text:p text:style-name="P513"><text:span text:style-name="T513_1">Προσθήκη<text:s/>άρθρου<text:s/>30<text:s/>στον<text:s/>ν.<text:s/>4270/2014</text:span></text:p>
      <text:p text:style-name="P514"><text:span text:style-name="T514_1">Μετά<text:s/>από<text:s/>το<text:s/>άρθρο<text:s/>29<text:s/>του<text:s/>ν.<text:s/>4270/2014<text:s/>(Α’<text:s/>143),<text:s/>προστίθεται<text:s/>άρθρο<text:s/>30<text:s/>ως<text:s/>εξής:</text:span></text:p>
      <text:p text:style-name="P515"><text:span text:style-name="T515_1">«Άρθρο<text:s/>30</text:span></text:p>
      <text:p text:style-name="P516"><text:span text:style-name="T516_1">Οργανισμός<text:s/>Διαχείρισης<text:s/>Δημοσίου<text:s/>Χρέους</text:span></text:p>
      <text:p text:style-name="P517"><text:span text:style-name="T517_1">Ο<text:s/>Οργανισμός<text:s/>Διαχείρισης<text:s/>Δημοσίου<text:s/>Χρέους<text:s/>(Ο.Δ.ΔΗ.Χ.)<text:s/>είναι<text:s/>νομικό<text:s/>πρόσωπο<text:s/>δημοσίου<text:s/>δικαίου<text:s/>(Ν.Π.Δ.Δ.),<text:s/>η<text:s/>οργάνωση<text:s/>και<text:s/>λειτουργία<text:s/>του<text:s/>οποίου<text:s/>διέ-<text:s/>πεται<text:s/>από<text:s/>τα<text:s/>άρθρα<text:s/>57<text:s/>έως<text:s/>77<text:s/>του<text:s/>ν.<text:s/>4941/2022<text:s/>(Α’<text:s/>113).<text:s/>Ειδικά<text:s/>για<text:s/>τους<text:s/>σκοπούς<text:s/>του<text:s/>παρόντος,<text:s/>ο<text:s/>Ο.Δ.ΔΗ.Χ.<text:s/>ασκεί<text:s/>τις<text:s/>αρμοδιότητες<text:s/>που<text:s/>προβλέπονται<text:s/>στον<text:s/>παρόντα<text:s/>νόμο<text:s/>και<text:s/>στο<text:s/>άρθρο<text:s/>60<text:s/>του<text:s/>ν.<text:s/>4941/2022.».</text:span></text:p>
      <text:h text:style-name="P518" text:outline-level="6"><text:span text:style-name="T518_1">Άρθρο<text:s/>31</text:span></text:h>
      <text:h text:style-name="P519" text:outline-level="6"><text:span text:style-name="T519_1">Αρμοδιότητες<text:s/>επί<text:s/>των<text:s/>δημοσίων<text:s/>οικονομικών<text:s/>του<text:s/>Ελεγκτικού<text:s/>Συνεδρίου<text:s/>-<text:s/>Αντικατάσταση<text:s/>άρθρου<text:s/>31<text:s/>ν.<text:s/>4270/2014</text:span></text:h>
      <text:p text:style-name="P520"><text:span text:style-name="T520_1">Το<text:s/>άρθρο<text:s/>31<text:s/>του<text:s/>ν.<text:s/>4270/2014<text:s/>(Α’<text:s/>143),<text:s/>περί<text:s/>αρμοδιοτήτων<text:s/>του<text:s/>Ελεγκτικού<text:s/>Συνεδρίου<text:s/>επί<text:s/>των<text:s/>δημοσίων<text:s/>οικονομικών,<text:s/>αντικαθίσταται<text:s/>ως<text:s/>εξής:</text:span></text:p>
      <text:p text:style-name="P521"><text:span text:style-name="T521_1">«Άρθρο<text:s/>31</text:span></text:p>
      <text:p text:style-name="P522"><text:span text:style-name="T522_1">Ελεγκτικό<text:s/>Συνέδριο</text:span></text:p>
      <text:p text:style-name="P523"><text:span text:style-name="T523_1">Για<text:s/>τους<text:s/>σκοπούς<text:s/>του<text:s/>παρόντος,<text:s/>το<text:s/>Ελεγκτικό<text:s/>Συνέδριο,<text:s/>ως<text:s/>Ανώτατο<text:s/>Δημοσιονομικό<text:s/>Δικαστήριο<text:s/>και<text:s/>ο<text:s/>ανώτατος<text:s/>θεσμός<text:s/>δημοσιονομικού<text:s/>ελέγχου<text:s/>της<text:s/>χώρας,<text:s/>ασκεί<text:s/>τις<text:s/>αρμοδιότητες<text:s/>που<text:s/>προβλέπονται<text:s/>στον<text:s/>ν.<text:s/>4820/2021<text:s/>(Α’<text:s/>130).».</text:span></text:p>
      <text:h text:style-name="P524" text:outline-level="6"><text:span text:style-name="T524_1">Άρθρο<text:s/>32</text:span></text:h>
      <text:h text:style-name="P525" text:outline-level="6"><text:span text:style-name="T525_1">Αρμοδιότητες<text:s/>επί<text:s/>των<text:s/>δημοσίων<text:s/>οικονομικών<text:s/>της<text:s/>Ελληνικής<text:s/>Στατιστικής<text:s/>Αρχής<text:s/>-<text:s/>Προσθήκη<text:s/>άρθρου<text:s/>32<text:s/>στον<text:s/>ν.<text:s/>4270/2014</text:span></text:h>
      <text:p text:style-name="P526"><text:span text:style-name="T526_1">Μετά<text:s/>από<text:s/>το<text:s/>άρθρο<text:s/>31<text:s/>του<text:s/>ν.<text:s/>4270/2014<text:s/>(Α’<text:s/>143),<text:s/>προστίθεται<text:s/>άρθρο<text:s/>32,<text:s/>ως<text:s/>εξής:</text:span></text:p>
      <text:p text:style-name="P527"><text:span text:style-name="T527_1">«Άρθρο<text:s/>32</text:span></text:p>
      <text:p text:style-name="P528"><text:span text:style-name="T528_1">Ελληνική<text:s/>Στατιστική<text:s/>Αρχή<text:s/>(ΕΛ.ΣΤΑΤ.)</text:span></text:p>
      <text:p text:style-name="P529"><text:span text:style-name="T529_1">Η<text:s/>Ελληνική<text:s/>Στατιστική<text:s/>Αρχή<text:s/>(ΕΛ.ΣΤΑΤ.)<text:s/>είναι<text:s/>ανεξάρτητη<text:s/>διοικητική<text:s/>αρχή<text:s/>και<text:s/>διέπεται<text:s/>από<text:s/>τον<text:s/>ν.<text:s/>3832/2010<text:s/>(Α’<text:s/>38).».</text:span></text:p>
      <text:h text:style-name="P530" text:outline-level="1"><text:span text:style-name="T530_1">ΜΕΡΟΣ<text:s/>Δ’</text:span></text:h>
      <text:h text:style-name="P531" text:outline-level="1"><text:span text:style-name="T531_1">ΔΗΜΟΣΙΟΝΟΜΙΚΟΣ<text:s/>ΣΧΕΔΙΑΣΜΟΣ</text:span></text:h>
      <text:h text:style-name="P532" text:outline-level="2"><text:span text:style-name="T532_1">ΚΕΦΑΛΑΙΟ<text:s/>Α’</text:span></text:h>
      <text:h text:style-name="P533" text:outline-level="2"><text:span text:style-name="T533_1">ΓΕΝΙΚΕΣ<text:s/>ΑΡΧΕΣ,<text:s/>ΑΡΙΘΜΗΤΙΚΟΙ</text:span></text:h>
      <text:p text:style-name="P534"><text:span text:style-name="T534_1">ΔΗΜΟΣΙΟΝΟΜΙΚΟΙ<text:s/>ΚΑΝΟΝΕΣ<text:s/>ΚΑΙ</text:span></text:p>
      <text:p text:style-name="P535"><text:span text:style-name="T535_1">ΔΙΟΡΘΩΤΙΚΟΣ<text:s/>ΜΗΧΑΝΙΣΜΟΣ</text:span></text:p>
      <text:h text:style-name="P536" text:outline-level="6"><text:span text:style-name="T536_1">Άρθρο<text:s/>33</text:span></text:h>
      <text:h text:style-name="P537" text:outline-level="6"><text:span text:style-name="T537_1">Γενικές<text:s/>αρχές<text:s/>δημοσιονομικού<text:s/>σχεδιασμού<text:s/>-</text:span></text:h>
      <text:p text:style-name="P538"><text:span text:style-name="T538_1">Αντικατάσταση<text:s/>τίτλου<text:s/>και<text:s/>παρ.<text:s/>1<text:s/>άρθρου<text:s/>34<text:s/>ν.<text:s/>4270/2014[παρ.<text:s/>4,<text:s/>5<text:s/>και<text:s/>6<text:s/>του<text:s/>άρθρου<text:s/>1</text:span></text:p>
      <text:p text:style-name="P539"><text:span text:style-name="T539_1">της<text:s/>Οδηγίας<text:s/>(ΕΕ)<text:s/>2024/1265]</text:span></text:p>
      <text:p text:style-name="P540"><text:span text:style-name="T540_1">Στο<text:s/>άρθρο<text:s/>34<text:s/>του<text:s/>ν.<text:s/>4270/2014<text:s/>(Α’<text:s/>143),<text:s/>περί<text:s/>γενικών<text:s/>αρχών<text:s/>δημοσιονομικού<text:s/>σχεδιασμού,<text:s/>ο<text:s/>τίτλος<text:s/>και<text:s/>η<text:s/>παρ.<text:s/>1<text:s/>αντικαθίστανται<text:s/>και<text:s/>το<text:s/>άρθρο<text:s/>34<text:s/>διαμορφώνεται<text:s/>ως<text:s/>εξής:</text:span></text:p>
      <text:p text:style-name="P541"><text:span text:style-name="T541_1">«Άρθρο<text:s/>34</text:span></text:p>
      <text:p text:style-name="P542"><text:span text:style-name="T542_1">Γενικές<text:s/>αρχές<text:s/>δημοσιονομικού<text:s/>σχεδιασμού<text:s/>[άρθρα<text:s/>5,<text:s/>6<text:s/>και<text:s/>7<text:s/>Οδηγίας<text:s/>2011/85/ΕΕ,<text:s/>όπως<text:s/>τροποποιήθηκαν<text:s/>αντίστοιχα</text:span></text:p>
      <text:p text:style-name="P543"><text:span text:style-name="T543_1">από<text:s/>τις<text:s/>παρ.<text:s/>4,<text:s/>5<text:s/>και<text:s/>6<text:s/>του<text:s/>άρθρου<text:s/>1</text:span></text:p>
      <text:p text:style-name="P544"><text:span text:style-name="T544_1">της<text:s/>Οδηγίας<text:s/>(ΕΕ)<text:s/>2024/1265]</text:span></text:p>
      <text:p text:style-name="P545"><text:span text:style-name="T545_1">1.<text:s/>Για<text:s/>τη<text:s/>διατήρηση<text:s/>και<text:s/>την<text:s/>ενίσχυση<text:s/>της<text:s/>δημοσιονομικής<text:s/>σταθερότητας<text:s/>και<text:s/>με<text:s/>την<text:s/>επιφύλαξη<text:s/>του<text:s/>άρθρου<text:s/>36Α,<text:s/>εισάγονται<text:s/>γενικές<text:s/>αρχές<text:s/>που<text:s/>διέπουν<text:s/>τον<text:s/>δημοσιονομικό<text:s/>σχεδιασμό<text:s/>σε<text:s/>ετήσιο<text:s/>και<text:s/>πολυετή<text:s/>ορίζοντα,<text:s/>σε<text:s/>συμμόρφωση<text:s/>με<text:s/>τ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46"><text:span text:style-name="T546_1">α.<text:s/>Στον<text:s/>έλεγχο<text:s/>της<text:s/>εξέλιξης<text:s/>του<text:s/>δημόσιου<text:s/>χρέους<text:s/>σύμφωνα<text:s/>με<text:s/>την<text:s/>τιμή<text:s/>αναφοράς<text:s/>που<text:s/>καθορίζεται<text:s/>στο<text:s/>άρθρο<text:s/>1<text:s/>του<text:s/>Πρωτοκόλλου<text:s/>αριθ.<text:s/>12<text:s/>και<text:s/>σύμφωνα<text:s/>με<text:s/>τους<text:s/>δημοσιονομικούς<text:s/>κανόνες<text:s/>που<text:s/>προβλέπονται<text:s/>στον<text:s/>Κανονισμό<text:s/>(ΕΕ)<text:s/>2024/1263<text:s/>(Σειρά<text:s/>L),</text:span></text:p>
      <text:p text:style-name="P547"><text:span text:style-name="T547_1">β.<text:s/>στην<text:s/>πρόληψη<text:s/>δημιουργίας<text:s/>υπερβολικών<text:s/>δημοσιονομικών<text:s/>ελλειμμάτων,<text:s/>σύμφωνα<text:s/>με<text:s/>την<text:s/>τιμή<text:s/>αναφοράς<text:s/>που<text:s/>καθορίζεται<text:s/>στο<text:s/>άρθρο<text:s/>1<text:s/>του<text:s/>Πρωτοκόλλου<text:s/>αριθ.<text:s/>12<text:s/>και<text:s/>με<text:s/>τους<text:s/>δημοσιονομικούς<text:s/>κανόνες<text:s/>που<text:s/>προβλέπονται<text:s/>στον<text:s/>Κανονισμό<text:s/>(ΕΕ)<text:s/>2024/1263,</text:span></text:p>
      <text:p text:style-name="P548"><text:span text:style-name="T548_1">γ.<text:s/>στη<text:s/>διατήρηση<text:s/>του<text:s/>ρυθμού<text:s/>αύξησης<text:s/>των<text:s/>καθαρών<text:s/>δαπανών<text:s/>της<text:s/>Γενικής<text:s/>Κυβέρνησης<text:s/>σε<text:s/>όρια<text:s/>που<text:s/>διασφαλίζουν<text:s/>αφενός<text:s/>τη<text:s/>βιωσιμότητα<text:s/>του<text:s/>δημόσιου<text:s/>χρέους<text:s/>και<text:s/>αφετέρου<text:s/>τη<text:s/>διατήρηση<text:s/>μεσοπρόθεσμα<text:s/>του<text:s/>δημοσιονομικού<text:s/>ελλείμματος<text:s/>σε<text:s/>επίπεδα<text:s/>κάτω<text:s/>από<text:s/>την<text:s/>τιμή<text:s/>αναφοράς<text:s/>της<text:s/>περ.<text:s/>β,</text:span></text:p>
      <text:p text:style-name="P549"><text:span text:style-name="T549_1">δ.<text:s/>στη<text:s/>δημοσιονομική<text:s/>θέση<text:s/>του<text:s/>πρωτογενούς<text:s/>ισοζυγίου<text:s/>της<text:s/>Γενικής<text:s/>Κυβέρνησης,<text:s/>η<text:s/>οποία<text:s/>πρέπει<text:s/>να<text:s/>είναι<text:s/>πλεονασματική.</text:span></text:p>
      <text:p text:style-name="P550"><text:span text:style-name="T550_1">2.<text:s/>Ο<text:s/>δημοσιονομικός<text:s/>σχεδιασμός:</text:span></text:p>
      <text:p text:style-name="P551"><text:span text:style-name="T551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52"><text:span text:style-name="T552_1">β.<text:s/>Είναι<text:s/>ενιαίος<text:s/>και<text:s/>καλύπτει<text:s/>ολόκληρη<text:s/>τη<text:s/>Γενική<text:s/>Κυβέρνηση.</text:span></text:p>
      <text:p text:style-name="P553"><text:span text:style-name="T553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(3)<text:s/>τουλάχιστον<text:s/>χρόνια.</text:span></text:p>
      <text:p text:style-name="P554"><text:span text:style-name="T554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55"><text:span text:style-name="T555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».</text:span></text:p>
      <text:h text:style-name="P556" text:outline-level="6"><text:span text:style-name="T556_1">Άρθρο<text:s/>34</text:span></text:h>
      <text:h text:style-name="P557" text:outline-level="6"><text:span text:style-name="T557_1">Κανόνας<text:s/>καθαρών<text:s/>δαπανών<text:s/>-<text:s/>Αντικατάσταση<text:s/>άρθρου<text:s/>36<text:s/>ν.<text:s/>4270/2014<text:s/>[παρ.<text:s/>4<text:s/>του<text:s/>άρθρου<text:s/>1</text:span></text:h>
      <text:p text:style-name="P558"><text:span text:style-name="T558_1">της<text:s/>Οδηγίας<text:s/>(ΕΕ)<text:s/>2024/1265]</text:span></text:p>
      <text:p text:style-name="P559"><text:span text:style-name="T559_1">Το<text:s/>άρθρο<text:s/>36<text:s/>του<text:s/>ν.<text:s/>4270/2014<text:s/>(Α’<text:s/>143),<text:s/>περί<text:s/>κανόνα<text:s/>χρέους,<text:s/>αντικαθίσταται,<text:s/>ως<text:s/>εξής:</text:span></text:p>
      <text:p text:style-name="P560"><text:span text:style-name="T560_1">«Άρθρο<text:s/>36</text:span></text:p>
      <text:p text:style-name="P561"><text:span text:style-name="T561_1">Κανόνας<text:s/>καθαρών<text:s/>δαπανών</text:span></text:p>
      <text:p text:style-name="P562"><text:span text:style-name="T562_1">[άρθρο<text:s/>5<text:s/>Οδηγίας<text:s/>2011/85/ΕΕ,</text:span></text:p>
      <text:p text:style-name="P563"><text:span text:style-name="T563_1">όπως<text:s/>τροποποιήθηκε<text:s/>από<text:s/>την<text:s/>παρ.<text:s/>4</text:span></text:p>
      <text:p text:style-name="P564"><text:span text:style-name="T564_1">του<text:s/>άρθρου<text:s/>1<text:s/>της<text:s/>Οδηγίας<text:s/>(ΕΕ)<text:s/>2024/1265</text:span></text:p>
      <text:p text:style-name="P565"><text:span text:style-name="T565_1">και<text:s/>την<text:s/>περ.<text:s/>α)<text:s/>της<text:s/>παρ.<text:s/>1<text:s/>του<text:s/>άρθρου<text:s/>6</text:span></text:p>
      <text:p text:style-name="P566"><text:span text:style-name="T566_1">Οδηγίας<text:s/>2011/85/ΕΕ]</text:span></text:p>
      <text:p text:style-name="P567"><text:span text:style-name="T567_1">Η<text:s/>ποσοστιαία<text:s/>μεταβολή<text:s/>των<text:s/>καθαρών<text:s/>δαπανών<text:s/>της<text:s/>Γενικής<text:s/>Κυβέρνησης<text:s/>δεν<text:s/>υπερβαίνει<text:s/>τα<text:s/>μέγιστα<text:s/>όρια<text:s/>που<text:s/>έχουν<text:s/>καθοριστεί<text:s/>στην<text:s/>εκάστοτε<text:s/>ισχύουσα<text:s/>σύσταση<text:s/>του<text:s/>Συμβουλίου<text:s/>της<text:s/>Ευρωπαϊκής<text:s/>Ένωσης,<text:s/>σύμφωνα<text:s/>με<text:s/>το<text:s/>άρθρο<text:s/>17<text:s/>του<text:s/>Κανονισμού<text:s/>(ΕΕ)<text:s/>2024/1263,<text:s/>περί<text:s/>έγκρισης<text:s/>του<text:s/>εθνικού<text:s/>μεσοπρόθεσμου<text:s/>δημοσιονομικού<text:s/>-<text:s/>διαρθρωτικού<text:s/>σχεδίου<text:s/>από<text:s/>το<text:s/>Συμβούλιο.».</text:span></text:p>
      <text:h text:style-name="P568" text:outline-level="6"><text:span text:style-name="T568_1">Άρθρο<text:s/>35</text:span></text:h>
      <text:h text:style-name="P569" text:outline-level="6"><text:span text:style-name="T569_1">Ρήτρες<text:s/>διαφυγής<text:s/>-<text:s/>Προσθήκη<text:s/>άρθρου<text:s/>36Α<text:s/>στον<text:s/>ν.<text:s/>4270/2014<text:s/>[περ.<text:s/>β)<text:s/>της<text:s/>παρ.<text:s/>5</text:span></text:h>
      <text:p text:style-name="P570"><text:span text:style-name="T570_1">του<text:s/>άρθρου<text:s/>1<text:s/>της<text:s/>Οδηγίας<text:s/>(ΕΕ)<text:s/>2024/1265]</text:span></text:p>
      <text:p text:style-name="P571"><text:span text:style-name="T571_1">Μετά<text:s/>από<text:s/>το<text:s/>άρθρο<text:s/>36<text:s/>του<text:s/>ν.<text:s/>4270/2014<text:s/>(Α’<text:s/>143),<text:s/>προστίθεται<text:s/>άρθρο<text:s/>36Α,<text:s/>ως<text:s/>εξής:</text:span></text:p>
      <text:p text:style-name="P572"><text:span text:style-name="T572_1">«Άρθρο<text:s/>36Α</text:span></text:p>
      <text:p text:style-name="P573"><text:span text:style-name="T573_1">Ρήτρες<text:s/>διαφυγής</text:span></text:p>
      <text:p text:style-name="P574"><text:span text:style-name="T574_1">[παρ.<text:s/>2<text:s/>άρθρου<text:s/>6<text:s/>Οδηγίας<text:s/>2011/85/ΕΕ,<text:s/>όπως<text:s/>αντικαταστάθηκε<text:s/>από<text:s/>την<text:s/>περ.<text:s/>β)<text:s/>της<text:s/>παρ.<text:s/>5</text:span></text:p>
      <text:p text:style-name="P575"><text:span text:style-name="T575_1">του<text:s/>άρθρου<text:s/>1<text:s/>της<text:s/>Οδηγίας<text:s/>(ΕΕ)<text:s/>2024/1265]</text:span></text:p>
      <text:p text:style-name="P576"><text:span text:style-name="T576_1">Απόκλιση<text:s/>από<text:s/>τον<text:s/>κανόνα<text:s/>του<text:s/>άρθρου<text:s/>36,<text:s/>περί<text:s/>καθαρών<text:s/>δαπανών,<text:s/>και<text:s/>από<text:s/>την<text:s/>περ.<text:s/>δ<text:s/>της<text:s/>παρ.<text:s/>1<text:s/>του<text:s/>άρθρου<text:s/>34,<text:s/>περί<text:s/>της<text:s/>δημοσιονομικής<text:s/>θέσης<text:s/>του<text:s/>πρωτογενούς<text:s/>ισοζυγίου<text:s/>της<text:s/>Γενικής<text:s/>Κυβέρνησης,<text:s/>επιτρέπεται,<text:s/>υπό<text:s/>τον<text:s/>όρο<text:s/>ότι<text:s/>δεν<text:s/>τίθεται<text:s/>σε<text:s/>κίνδυνο<text:s/>η<text:s/>μεσοπρόθεσμη<text:s/>βιωσιμότητα<text:s/>των<text:s/>δημόσιων<text:s/>οικονομικών,<text:s/>ως<text:s/>εξής:</text:span></text:p>
      <text:p text:style-name="P577"><text:span text:style-name="T577_1">α)<text:s/>Σύμφωνα<text:s/>με<text:s/>το<text:s/>άρθρο<text:s/>25<text:s/>του<text:s/>Κανονισμού<text:s/>(ΕΕ)<text:s/>2024/1263,<text:s/>περί<text:s/>γενικής<text:s/>ρήτρας<text:s/>διαφυγής,<text:s/>και<text:s/>υπό<text:s/>τους<text:s/>ειδικότερους<text:s/>όρους<text:s/>και<text:s/>προϋποθέσεις<text:s/>που<text:s/>προβλέπο-<text:s/>νται<text:s/>σε<text:s/>αυτό,<text:s/>σε<text:s/>περίπτωση<text:s/>σοβαρής<text:s/>οικονομικής<text:s/>ύφεσης<text:s/>στη<text:s/>ζώνη<text:s/>του<text:s/>ευρώ<text:s/>ή<text:s/>στην<text:s/>Ένωση<text:s/>ως<text:s/>σύνολο.</text:span></text:p>
      <text:p text:style-name="P578"><text:span text:style-name="T578_1">β)<text:s/>Σύμφωνα<text:s/>με<text:s/>το<text:s/>άρθρο<text:s/>26<text:s/>του<text:s/>Κανονισμού<text:s/>(ΕΕ)<text:s/>2024/1263,<text:s/>περί<text:s/>εθνικών<text:s/>ρητρών<text:s/>διαφυγής,<text:s/>και<text:s/>υπό<text:s/>τους<text:s/>ειδικότερους<text:s/>όρους<text:s/>και<text:s/>προϋποθέσεις<text:s/>που<text:s/>προβλέπο-<text:s/>νται<text:s/>σε<text:s/>αυτό,<text:s/>μόνο<text:s/>σε<text:s/>εξαιρετικές<text:s/>περιστάσεις,<text:s/>οι<text:s/>οποίες<text:s/>εκφεύγουν<text:s/>του<text:s/>ελέγχου<text:s/>της<text:s/>Κυβέρνησης<text:s/>και<text:s/>έχουν<text:s/>σημαντική<text:s/>δημοσιονομική<text:s/>επίπτωση.».</text:span></text:p>
      <text:h text:style-name="P579" text:outline-level="6"><text:span text:style-name="T579_1">Άρθρο<text:s/>36</text:span></text:h>
      <text:h text:style-name="P580" text:outline-level="6"><text:span text:style-name="T580_1">Διορθωτικός<text:s/>μηχανισμός<text:s/>-<text:s/>Αντικατάσταση<text:s/>τίτλου<text:s/>και<text:s/>παρ.<text:s/>2,<text:s/>3<text:s/>και<text:s/>4<text:s/>άρθρου<text:s/>38<text:s/>ν.<text:s/>4270/2014<text:s/>[περ.<text:s/>β)<text:s/>της<text:s/>παρ.<text:s/>5</text:span></text:h>
      <text:p text:style-name="P581"><text:span text:style-name="T581_1">του<text:s/>άρθρου<text:s/>1<text:s/>της<text:s/>Οδηγίας<text:s/>(ΕΕ)<text:s/>2024/1265]</text:span></text:p>
      <text:p text:style-name="P582"><text:span text:style-name="T582_1">Στο<text:s/>άρθρο<text:s/>38<text:s/>του<text:s/>ν.<text:s/>4270/2014<text:s/>(Α’<text:s/>143),<text:s/>περί<text:s/>ενεργοποίησης<text:s/>διορθωτικού<text:s/>μηχανισμού<text:s/>αντικαθίστανται<text:s/>ο<text:s/>τίτλος<text:s/>και<text:s/>οι<text:s/>παρ.<text:s/>2,<text:s/>3<text:s/>και<text:s/>4,<text:s/>και<text:s/>το<text:s/>άρθρο<text:s/>38<text:s/>διαμορφώνεται<text:s/>ως<text:s/>εξής:</text:span></text:p>
      <text:p text:style-name="P583"><text:span text:style-name="T583_1">«Άρθρο<text:s/>38</text:span></text:p>
      <text:p text:style-name="P584"><text:span text:style-name="T584_1">Ενεργοποίηση<text:s/>του<text:s/>διορθωτικού<text:s/>μηχανισμού<text:s/>[περ.<text:s/>γ)<text:s/>της<text:s/>παρ.<text:s/>1<text:s/>και<text:s/>παρ.<text:s/>2<text:s/>άρθρου<text:s/>6</text:span></text:p>
      <text:p text:style-name="P585"><text:span text:style-name="T585_1">Οδηγίας<text:s/>2011/85/ΕΕ,<text:s/>όπως<text:s/>το<text:s/>τελευταίο<text:s/>αντικαταστάθηκε<text:s/>από<text:s/>την<text:s/>περ.<text:s/>β)<text:s/>της<text:s/>παρ.<text:s/>5</text:span></text:p>
      <text:p text:style-name="P586"><text:span text:style-name="T586_1">του<text:s/>άρθρου<text:s/>1<text:s/>της<text:s/>Οδηγίας<text:s/>(ΕΕ)<text:s/>2024/1265]</text:span></text:p>
      <text:p text:style-name="P587"><text:span text:style-name="T587_1">1.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88"><text:span text:style-name="T588_1">2.<text:s/>Ο<text:s/>διορθωτικός<text:s/>μηχανισμός<text:s/>ενεργοποιείται<text:s/>αυτομάτως,<text:s/>εάν<text:s/>υπάρχει<text:s/>σχετική<text:s/>σύσταση<text:s/>του<text:s/>Συμβουλίου<text:s/>της<text:s/>Ευρωπαϊκής<text:s/>Ένωσης,<text:s/>σύμφωνα<text:s/>με<text:s/>την<text:s/>παρ.<text:s/>3<text:s/>του<text:s/>άρθρου<text:s/>3<text:s/>του<text:s/>Κανονισμού<text:s/>(ΕΚ)<text:s/>1467/1997<text:s/>του<text:s/>Συμβουλίου<text:s/>της<text:s/>7ης<text:s/>Ιουλίου<text:s/>1997<text:s/>για<text:s/>την<text:s/>επιτάχυνση<text:s/>και<text:s/>τη<text:s/>διασαφήνιση<text:s/>της<text:s/>εφαρμογής<text:s/>της<text:s/>διαδικασίας<text:s/>υπερβολικού<text:s/>ελλείμματος<text:s/>(L<text:s/>209),<text:s/>όπως<text:s/>αντικαταστάθηκε<text:s/>από<text:s/>την<text:s/>παρ.<text:s/>2<text:s/>του<text:s/>άρθρου<text:s/>1<text:s/>του<text:s/>Κανονισμού<text:s/>(ΕΕ)<text:s/>2024/1264.</text:span></text:p>
      <text:p text:style-name="P589"><text:span text:style-name="T589_1">3.<text:s/>Με<text:s/>την<text:s/>επιφύλαξη<text:s/>του<text:s/>άρθρου<text:s/>36Α,<text:s/>περί<text:s/>ρητρών<text:s/>διαφυγής,<text:s/>ο<text:s/>Υπουργός<text:s/>Εθνικής<text:s/>Οικονομίας<text:s/>και<text:s/>Οικονομικών<text:s/>δύναται<text:s/>να<text:s/>ενεργοποιεί<text:s/>τον<text:s/>διορθωτικό<text:s/>μηχανισμό<text:s/>της<text:s/>παρ.<text:s/>1,<text:s/>εάν<text:s/>παρατηρούνται<text:s/>ή<text:s/>βάσιμα<text:s/>εκτιμάται<text:s/>ότι<text:s/>θα<text:s/>επέλθουν<text:s/>αποκλίσεις:</text:span></text:p>
      <text:p text:style-name="P590"><text:span text:style-name="T590_1">α)<text:s/>από<text:s/>την<text:s/>πορεία<text:s/>των<text:s/>καθαρών<text:s/>δαπανών,<text:s/>που<text:s/>υπερβαίνουν<text:s/>τα<text:s/>όρια<text:s/>της<text:s/>παρ.<text:s/>2<text:s/>του<text:s/>άρθρου<text:s/>2<text:s/>του<text:s/>Κανονισμού<text:s/>(ΕΚ)<text:s/>1467/1997,<text:s/>όπως<text:s/>αντικαταστάθηκε<text:s/>από<text:s/>την<text:s/>παρ.<text:s/>1<text:s/>του<text:s/>άρθρου<text:s/>1<text:s/>του<text:s/>Κανονισμού<text:s/>(ΕΕ)<text:s/>2024/1264<text:s/>και<text:s/>εφόσον<text:s/>το<text:s/>έλλειμμα<text:s/>της<text:s/>Γενικής<text:s/>Κυβέρνησης<text:s/>υπερβαίνει<text:s/>ή<text:s/>αναμένεται<text:s/>να<text:s/>υπερβεί<text:s/>το<text:s/>μηδέν<text:s/>κόμμα<text:s/>πέντε<text:s/>τοις<text:s/>εκατό<text:s/>(0,5%)<text:s/>του<text:s/>ΑΕΠ<text:s/>ή<text:s/>β)<text:s/>από<text:s/>την<text:s/>τιμή<text:s/>αναφοράς<text:s/>του<text:s/>άρθρου<text:s/>1<text:s/>του<text:s/>Πρωτοκόλλου<text:s/>αριθ.<text:s/>12<text:s/>για<text:s/>το<text:s/>έλλειμμα<text:s/>της<text:s/>Γενικής<text:s/>Κυβέρνησης.</text:span></text:p>
      <text:p text:style-name="P591"><text:span text:style-name="T591_1">4.<text:s/>Η<text:s/>παρ.<text:s/>3<text:s/>δύναται<text:s/>να<text:s/>εφαρμοστεί<text:s/>και<text:s/>κατόπιν<text:s/>σύστασης<text:s/>του<text:s/>Δημοσιονομικού<text:s/>Συμβουλίου.<text:s/>Εάν<text:s/>ο<text:s/>Υπουργός<text:s/>Εθνικής<text:s/>Οικονομίας<text:s/>και<text:s/>Οικονομικών<text:s/>δεν<text:s/>υιοθετήσει<text:s/>τη<text:s/>σύσταση<text:s/>του<text:s/>Δημοσιονομικού<text:s/>Συμβουλίου<text:s/>για<text:s/>ενεργοποίηση<text:s/>του<text:s/>διορθωτικού<text:s/>μηχανισμού,<text:s/>γνωστοποιεί<text:s/>τους<text:s/>λόγους<text:s/>σε<text:s/>επιστολή<text:s/>προς<text:s/>τη<text:s/>Βουλή.».</text:span></text:p>
      <text:h text:style-name="P592" text:outline-level="6"><text:span text:style-name="T592_1">Άρθρο<text:s/>37</text:span></text:h>
      <text:h text:style-name="P593" text:outline-level="6"><text:span text:style-name="T593_1">Διορθωτικές<text:s/>ενέργειες<text:s/>-<text:s/>Αντικατάσταση<text:s/>άρθρου<text:s/>39<text:s/>ν.<text:s/>4270/2014</text:span></text:h>
      <text:p text:style-name="P594"><text:span text:style-name="T594_1">[περ.<text:s/>γ)<text:s/>παρ.<text:s/>1<text:s/>άρθρου<text:s/>6<text:s/>Οδηγίας<text:s/>2011/85/ΕΕ]</text:span></text:p>
      <text:p text:style-name="P595"><text:span text:style-name="T595_1">Το<text:s/>άρθρο<text:s/>39<text:s/>του<text:s/>ν.<text:s/>4270/2014<text:s/>(Α’<text:s/>143),<text:s/>περί<text:s/>σχεδίου<text:s/>διορθωτικών<text:s/>ενεργειών,<text:s/>αντικαθίσταται<text:s/>ως<text:s/>εξής:</text:span></text:p>
      <text:p text:style-name="P596"><text:span text:style-name="T596_1">«Άρθρο<text:s/>39</text:span></text:p>
      <text:p text:style-name="P597"><text:span text:style-name="T597_1">Σχέδιο<text:s/>διορθωτικών<text:s/>ενεργειών</text:span></text:p>
      <text:p text:style-name="P598"><text:span text:style-name="T598_1">[περ.<text:s/>γ)<text:s/>παρ.<text:s/>1<text:s/>άρθρου<text:s/>6<text:s/>Οδηγίας<text:s/>2011/85/ΕΕ]</text:span></text:p>
      <text:p text:style-name="P599"><text:span text:style-name="T599_1">1.<text:s/>Εντός<text:s/>δύο<text:s/>(2)<text:s/>μηνών<text:s/>από<text:s/>την<text:s/>ενεργοποίηση<text:s/>του<text:s/>διορθωτικού<text:s/>μηχανισμού<text:s/>του<text:s/>άρθρου<text:s/>38,<text:s/>ο<text:s/>Υπουργός<text:s/>Εθνικής<text:s/>Οικονομίας<text:s/>και<text:s/>Οικονομικών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από<text:s/>την<text:s/>υποβολή<text:s/>του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’<text:s/>αυτού<text:s/>συνοδεύει<text:s/>το<text:s/>σχέδιο<text:s/>που<text:s/>υποβάλλεται<text:s/>στη<text:s/>Βουλή.<text:s/>Προκειμένου<text:s/>να<text:s/>διορθωθούν<text:s/>οι<text:s/>αποκλίσεις,<text:s/>το<text:s/>σχέδιο<text:s/>αυτό<text:s/>καθορίζει:</text:span></text:p>
      <text:p text:style-name="P600"><text:span text:style-name="T600_1">α)<text:s/>τη<text:s/>διορθωτική<text:s/>περίοδο,</text:span></text:p>
      <text:p text:style-name="P601"><text:span text:style-name="T601_1">β)<text:s/>ετήσιους<text:s/>στόχους<text:s/>δημοσιονομικών<text:s/>δεικτών<text:s/>που<text:s/>πρέπει<text:s/>να<text:s/>επιτευχθούν,</text:span></text:p>
      <text:p text:style-name="P602"><text:span text:style-name="T602_1">γ)<text:s/>την<text:s/>έκταση<text:s/>και<text:s/>το<text:s/>περιεχόμενο<text:s/>των<text:s/>παρεμβάσεων<text:s/>για<text:s/>τα<text:s/>έσοδα<text:s/>και<text:s/>τις<text:s/>δαπάνες<text:s/>της<text:s/>Γενικής<text:s/>Κυβέρνησης.<text:s/>Η<text:s/>ανάλυση<text:s/>των<text:s/>παρεμβάσεων<text:s/>γίνεται<text:s/>μετά<text:s/>από<text:s/>γνώμη<text:s/>του<text:s/>Δημοσιονομικού<text:s/>Συμβουλίου<text:s/>και<text:s/>κάθε<text:s/>παρέμβαση<text:s/>πρέπει<text:s/>να<text:s/>κοστολογείται.</text:span></text:p>
      <text:p text:style-name="P603"><text:span text:style-name="T603_1">2.<text:s/>Το<text:s/>σχέδιο<text:s/>διορθωτικών<text:s/>ενεργειών,<text:s/>που<text:s/>υποβάλλεται<text:s/>στη<text:s/>Βουλή<text:s/>σύμφωνα<text:s/>με<text:s/>την<text:s/>παρ.<text:s/>1,<text:s/>δύναται<text:s/>να<text:s/>περιλαμβάνει<text:s/>επικαιροποίηση<text:s/>του<text:s/>Πολυετούς<text:s/>Δημοσιονομικού<text:s/>Προγραμματισμού<text:s/>(Π.Δ.Π.)<text:s/>και<text:s/>συμπληρωματικό<text:s/>κρατικό<text:s/>προϋπολογισμό.».</text:span></text:p>
      <text:h text:style-name="P604" text:outline-level="6"><text:span text:style-name="T604_1">Άρθρο<text:s/>38</text:span></text:h>
      <text:h text:style-name="P605" text:outline-level="6"><text:span text:style-name="T605_1">Παρακολούθηση<text:s/>και<text:s/>αναστολή<text:s/>του<text:s/>σχεδίου<text:s/>διορθωτικών<text:s/>ενεργειών<text:s/>-<text:s/>Τροποποίηση<text:s/>παρ.<text:s/>3,<text:s/>4<text:s/>και<text:s/>5<text:s/>άρθρου<text:s/>40<text:s/>ν.<text:s/>4270/2014</text:span></text:h>
      <text:p text:style-name="P606"><text:span text:style-name="T606_1">[περ.<text:s/>γ)<text:s/>παρ.<text:s/>1<text:s/>άρθρου<text:s/>6<text:s/>Οδηγίας<text:s/>2011/85/ΕΕ]</text:span></text:p>
      <text:p text:style-name="P607"><text:span text:style-name="T607_1">Στο<text:s/>άρθρο<text:s/>40<text:s/>του<text:s/>ν.<text:s/>4270/2014<text:s/>(Α’<text:s/>143),<text:s/>περί<text:s/>παρακολούθησης<text:s/>και<text:s/>αναστολής<text:s/>του<text:s/>σχεδίου<text:s/>διορθωτικών<text:s/>ενεργειών,<text:s/>επέρχονται<text:s/>οι<text:s/>ακόλουθες<text:s/>τροποποιήσεις:<text:s/>α)<text:s/>στο<text:s/>πρώτο<text:s/>εδάφιο<text:s/>της<text:s/>παρ.<text:s/>3<text:s/>οι<text:s/>λέξεις<text:s/>«εφόσον<text:s/>συντρέχουν<text:s/>εξαιρετικές<text:s/>περιστάσεις»<text:s/>αντικαθίστανται<text:s/>από<text:s/>τις<text:s/>λέξεις<text:s/>«εάν<text:s/>εφαρμόζεται<text:s/>το<text:s/>άρθρο<text:s/>36Α»,<text:s/>β)<text:s/>στην<text:s/>παρ.<text:s/>4:<text:s/>βα)<text:s/>οι<text:s/>λέξεις<text:s/>«εξαιρετικές<text:s/>περιστάσεις»<text:s/>αντικαθίστανται<text:s/>από<text:s/>τις<text:s/>λέξεις<text:s/>«προϋποθέσεις<text:s/>εφαρμογής<text:s/>του<text:s/>άρθρου<text:s/>36Α»,<text:s/>ββ)<text:s/>οι<text:s/>λέξεις<text:s/>«οι<text:s/>αποκλίσεις<text:s/>της<text:s/>παραγράφου<text:s/>2»<text:s/>αντικαθίστανται<text:s/>από<text:s/>τις<text:s/>λέξεις<text:s/>«οι<text:s/>αποκλίσεις<text:s/>της<text:s/>παρ.<text:s/>3»,<text:s/>γ)<text:s/>στην<text:s/>παρ.<text:s/>5:<text:s/>γα)<text:s/>οι<text:s/>λέξεις<text:s/>«εξαιρετικές<text:s/>περιστάσεις<text:s/>της<text:s/>παρ.<text:s/>3»<text:s/>αντικαθίστανται<text:s/>από<text:s/>τις<text:s/>λέξεις<text:s/>«προϋποθέσεις<text:s/>εφαρμογής<text:s/>του<text:s/>άρθρου<text:s/>36Α»,<text:s/>γβ)<text:s/>οι<text:s/>λέξεις<text:s/>«οι<text:s/>αποκλίσεις<text:s/>της<text:s/>παραγράφου<text:s/>2<text:s/>του<text:s/>άρθρου<text:s/>38»<text:s/>αντικαθίστανται<text:s/>από<text:s/>τις<text:s/>λέξεις<text:s/>«οι<text:s/>αποκλίσεις<text:s/>της<text:s/>παρ.<text:s/>3<text:s/>του<text:s/>άρθρου<text:s/>38»<text:s/>και<text:s/>μετά<text:s/>από<text:s/>νομοτεχνικές<text:s/>βελτιώσεις<text:s/>οι<text:s/>παρ.<text:s/>3,<text:s/>4<text:s/>και<text:s/>5<text:s/>διαμορφώνονται<text:s/>ως<text:s/>εξής:</text:span></text:p>
      <text:p text:style-name="P608"><text:span text:style-name="T608_1">«3<text:s/>.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.<text:s/>1<text:s/>του<text:s/>άρθρου<text:s/>39,<text:s/>μπορεί<text:s/>να<text:s/>αναστέλλεται<text:s/>η<text:s/>ισχύς<text:s/>του<text:s/>σχεδίου,<text:s/>εάν<text:s/>εφαρμόζεται<text:s/>το<text:s/>άρθρο<text:s/>36Α.<text:s/>Η<text:s/>αναστολή<text:s/>αποφασίζεται<text:s/>κατά<text:s/>τη<text:s/>διαδικασία<text:s/>του<text:s/>πρώτου<text:s/>εδαφίου<text:s/>της<text:s/>παρ.<text:s/>1<text:s/>του<text:s/>άρθρου<text:s/>39,<text:s/>μετά<text:s/>από<text:s/>σχετική<text:s/>σύσταση<text:s/>του<text:s/>Δημοσιονομικού<text:s/>Συμβουλίου.</text:span></text:p>
      <text:p text:style-name="P609"><text:span text:style-name="T609_1">4.<text:s/>Μετά<text:s/>την<text:s/>απόφαση<text:s/>αναστολής<text:s/>του<text:s/>σχεδίου<text:s/>της<text:s/>παρ.<text:s/>3,<text:s/>ο<text:s/>Υπουργός<text:s/>Εθνικής<text:s/>Οικονομίας<text:s/>και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(6)<text:s/>μηνών,<text:s/>εάν<text:s/>εξακολουθούν<text:s/>να<text:s/>συντρέχουν<text:s/>οι<text:s/>προϋποθέσεις<text:s/>εφαρμογής<text:s/>του<text:s/>άρθρου<text:s/>36Α,<text:s/>αλλά<text:s/>και<text:s/>οι<text:s/>αποκλίσεις<text:s/>της<text:s/>παρ.<text:s/>3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610"><text:span text:style-name="T610_1">5.<text:s/>Αν,<text:s/>από<text:s/>την<text:s/>ανωτέρω<text:s/>αξιολόγηση,<text:s/>ο<text:s/>Υπουργός<text:s/>Εθνικής<text:s/>Οικονομίας<text:s/>και<text:s/>Οικονομικών<text:s/>κρίνει<text:s/>ότι<text:s/>οι<text:s/>προϋποθέσεις<text:s/>εφαρμογής<text:s/>του<text:s/>άρθρου<text:s/>36Α<text:s/>έπαψαν<text:s/>να<text:s/>συντρέχουν,<text:s/>υποβάλλει<text:s/>νέο<text:s/>σχέδιο<text:s/>διορθωτικών<text:s/>ενεργειών<text:s/>σύμφωνα<text:s/>με<text:s/>την<text:s/>παρ.<text:s/>1<text:s/>του<text:s/>άρθρου<text:s/>39,<text:s/>εκτός<text:s/>αν<text:s/>διαπιστώσει<text:s/>ότι<text:s/>δεν<text:s/>υφίστανται<text:s/>πλέον<text:s/>οι<text:s/>αποκλίσεις<text:s/>της<text:s/>παρ.<text:s/>3<text:s/>του<text:s/>άρθρου<text:s/>38.».</text:span></text:p>
      <text:h text:style-name="P611" text:outline-level="6"><text:span text:style-name="T611_1">Άρθρο<text:s/>39</text:span></text:h>
      <text:h text:style-name="P612" text:outline-level="6"><text:span text:style-name="T612_1">Εφαρμογή<text:s/>διορθωτικού<text:s/>μηχανισμού<text:s/>σε<text:s/>περίοδο<text:s/>προγράμματος<text:s/>δημοσιονομικής<text:s/>προσαρμογής<text:s/>-<text:s/>Τροποποίηση<text:s/>άρθρου<text:s/>41<text:s/>ν.<text:s/>4270/2014</text:span></text:h>
      <text:p text:style-name="P613"><text:span text:style-name="T613_1">Στο<text:s/>άρθρο<text:s/>41<text:s/>του<text:s/>ν.<text:s/>4270/2014<text:s/>(Α’<text:s/>143),<text:s/>περί<text:s/>εφαρμογής<text:s/>του<text:s/>Κεφαλαίου<text:s/>Γ’<text:s/>σε<text:s/>περίοδο<text:s/>προγράμματος<text:s/>μακροοικονομικής<text:s/>προσαρμογής,<text:s/>το<text:s/>δεύτερο<text:s/>εδάφιο<text:s/>καταργείται<text:s/>και<text:s/>το<text:s/>άρθρο<text:s/>41<text:s/>διαμορφώνεται<text:s/>ως<text:s/>εξής:</text:span></text:p>
      <text:p text:style-name="P614"><text:span text:style-name="T614_1">«Άρθρο<text:s/>41</text:span></text:p>
      <text:p text:style-name="P615"><text:span text:style-name="T615_1">Εφαρμογή<text:s/>του<text:s/>παρόντος<text:s/>Κεφαλαίου<text:s/>σε<text:s/>περίοδο</text:span></text:p>
      <text:p text:style-name="P616"><text:span text:style-name="T616_1">προγράμματος<text:s/>μακροοικονομικής<text:s/>προσαρμογής</text:span></text:p>
      <text:p text:style-name="P617"><text:span text:style-name="T617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».</text:span></text:p>
      <text:h text:style-name="P618" text:outline-level="2"><text:span text:style-name="T618_1">ΚΕΦΑΛΑΙΟ<text:s/>Β’</text:span></text:h>
      <text:h text:style-name="P619" text:outline-level="2"><text:span text:style-name="T619_1">ΕΤΗΣΙΟΣ<text:s/>ΚΑΙ<text:s/>ΠΟΛΥΕΤΗΣ<text:s/>ΔΗΜΟΣΙΟΝΟΜΙΚΟΣ<text:s/>ΣΧΕΔΙΑΣΜΟΣ</text:span></text:h>
      <text:h text:style-name="P620" text:outline-level="6"><text:span text:style-name="T620_1">Άρθρο<text:s/>40</text:span></text:h>
      <text:h text:style-name="P621" text:outline-level="6"><text:span text:style-name="T621_1">Μεσοπρόθεσμη<text:s/>δημοσιονομική<text:s/>στρατηγική<text:s/>-<text:s/>Προσθήκη<text:s/>Υποκεφαλαίου<text:s/>1,<text:s/>άρθρου<text:s/>41Α</text:span></text:h>
      <text:p text:style-name="P622"><text:span text:style-name="T622_1">και<text:s/>Υποκεφαλαίου<text:s/>2<text:s/>στο<text:s/>Κεφάλαιο<text:s/>Δ’</text:span></text:p>
      <text:p text:style-name="P623"><text:span text:style-name="T623_1">του<text:s/>Μέρους<text:s/>Β’<text:s/>του<text:s/>ν.<text:s/>4270/2014</text:span></text:p>
      <text:p text:style-name="P624"><text:span text:style-name="T624_1">Στο<text:s/>Κεφάλαιο<text:s/>Δ’<text:s/>του<text:s/>Μέρους<text:s/>Β’<text:s/>του<text:s/>ν.<text:s/>4270/2014<text:s/>(Α’<text:s/>143),<text:s/>περί<text:s/>μεσοπρόθεσμης<text:s/>δημοσιονομικής<text:s/>στρατηγικής,<text:s/>επέρχονται<text:s/>οι<text:s/>ακόλουθες<text:s/>τροποποιήσεις:<text:s/>α)<text:s/>μετά<text:s/>από<text:s/>τις<text:s/>λέξεις<text:s/>«ΚΕΦΑΛΑΙΟ<text:s/>Δ’»<text:s/>προστίθενται<text:s/>οι<text:s/>λέξεις<text:s/>«ΥΠΟΚΕΦΑΛΑΙΟ<text:s/>1<text:s/>ΜΕΣΟΠΡΟΘΕΣΜΟ<text:s/>ΔΗΜΟΣΙΟΝΟΜΙΚΟ<text:s/>ΔΙΑΡΘΡΩΤΙΚΟ<text:s/>ΣΧΕΔΙΟ»,<text:s/>β)<text:s/>προστίθεται<text:s/>άρθρο<text:s/>41Α,<text:s/>γ)<text:s/>προστίθενται<text:s/>οι<text:s/>λέξεις<text:s/>«ΥΠΟΚΕΦΑΛΑΙΟ<text:s/>2<text:s/>ΕΤΗΣΙΟΣ<text:s/>ΚΑΙ<text:s/>ΠΟΛΥΕΤΗΣ<text:s/>ΔΗΜΟΣΙΟΝΟΜΙΚΟΣ<text:s/>ΠΡΟΓΡΑΜΜΑΤΙΣΜΟΣ»,<text:s/>και<text:s/>οι<text:s/>τίτλοι<text:s/>των<text:s/>υποκεφαλαίων<text:s/>1<text:s/>και<text:s/>2<text:s/>και<text:s/>το<text:s/>άρθρο<text:s/>41Α<text:s/>διαμορφώνονται<text:s/>ως<text:s/>εξής:</text:span></text:p>
      <text:p text:style-name="P625"><text:span text:style-name="T625_1">«ΥΠΟΚΕΦΑΛΑΙΟ<text:s/>1</text:span></text:p>
      <text:p text:style-name="P626"><text:span text:style-name="T626_1">ΜΕΣΟΠΡΟΘΕΣΜΟ<text:s/>ΔΗΜΟΣΙΟΝΟΜΙΚΟ</text:span></text:p>
      <text:p text:style-name="P627"><text:span text:style-name="T627_1">ΔΙΑΡΘΡΩΤΙΚΟ<text:s/>ΣΧΕΔΙΟ</text:span></text:p>
      <text:p text:style-name="P628"><text:span text:style-name="T628_1">Άρθρο<text:s/>41Α</text:span></text:p>
      <text:p text:style-name="P629"><text:span text:style-name="T629_1">Μεσοπρόθεσμο<text:s/>Δημοσιονομικό<text:s/>-</text:span></text:p>
      <text:p text:style-name="P630"><text:span text:style-name="T630_1">Διαθρωτικό<text:s/>Σχέδιο</text:span></text:p>
      <text:p text:style-name="P631"><text:span text:style-name="T631_1">1.<text:s/>Το<text:s/>Μεσοπρόθεσμο<text:s/>Δημοσιονομικό<text:s/>-<text:s/>Διαθρωτικό<text:s/>Σχέδιο<text:s/>(Μ.Δ.Σ.)<text:s/>καταρτίζεται<text:s/>από<text:s/>το<text:s/>Γενικό<text:s/>Λογιστήριο<text:s/>του<text:s/>Κράτους<text:s/>και<text:s/>υποβάλλεται<text:s/>από<text:s/>τον<text:s/>Υπουργό<text:s/>Εθνικής<text:s/>Οικονομίας<text:s/>και<text:s/>Οικονομικών<text:s/>στο<text:s/>Συμβούλιο<text:s/>της<text:s/>Ευρωπαϊκής<text:s/>Ένωσης<text:s/>και<text:s/>στην<text:s/>Ευρωπαϊκή<text:s/>Επιτροπή,<text:s/>σύμφωνα<text:s/>με<text:s/>τα<text:s/>άρθρα<text:s/>2<text:s/>και<text:s/>18<text:s/>έως<text:s/>και<text:s/>20,<text:s/>υπό<text:s/>τους<text:s/>ειδικότερους<text:s/>όρους,<text:s/>προϋποθέσεις<text:s/>και<text:s/>διαδικασίες<text:s/>του<text:s/>Κανονισμού<text:s/>(ΕΕ)<text:s/>2024/1263.<text:s/>Κατά<text:s/>την<text:s/>υποβολή<text:s/>του,<text:s/>το<text:s/>Μ.Δ.Σ.<text:s/>αναρτά-<text:s/>ται<text:s/>στην<text:s/>ιστοσελίδα<text:s/>του<text:s/>Υπουργείου<text:s/>Εθνικής<text:s/>Οικονομίας<text:s/>και<text:s/>Οικονομικών.</text:span></text:p>
      <text:p text:style-name="P632"><text:span text:style-name="T632_1">2.<text:s/>Το<text:s/>Μ.Δ.Σ.<text:s/>καλύπτει<text:s/>χρονικό<text:s/>διάστημα<text:s/>τεσσάρων<text:s/>(4)<text:s/>ετών,<text:s/>που<text:s/>εκκινεί<text:s/>από<text:s/>το<text:s/>έτος<text:s/>που<text:s/>έπεται<text:s/>της<text:s/>υποβολής<text:s/>του.</text:span></text:p>
      <text:p text:style-name="P633"><text:span text:style-name="T633_1">3.<text:s/>Οι<text:s/>στόχοι<text:s/>για<text:s/>τον<text:s/>ρυθμό<text:s/>αύξησης<text:s/>των<text:s/>καθαρών<text:s/>δαπανών<text:s/>του<text:s/>Μ.Δ.Σ.,<text:s/>μετά<text:s/>τον<text:s/>καθορισμό<text:s/>τους<text:s/>από<text:s/>το<text:s/>Συμβούλιο<text:s/>της<text:s/>Ευρωπαϊκής<text:s/>Ένωσης,<text:s/>είναι<text:s/>δεσμευτικοί<text:s/>τόσο<text:s/>για<text:s/>τον<text:s/>Πολυετή<text:s/>Δημοσιονομικό<text:s/>Προγραμματισμό<text:s/>(Π.Δ.Π.)<text:s/>όσο<text:s/>και<text:s/>για<text:s/>τον<text:s/>ετήσιο<text:s/>κρατικό<text:s/>προϋπολογισμό.</text:span></text:p>
      <text:p text:style-name="P634"><text:span text:style-name="T634_1">4.<text:s/>Η<text:s/>υλοποίηση<text:s/>του<text:s/>Μ.Δ.Σ.<text:s/>αξιολογείται<text:s/>με<text:s/>βάση<text:s/>ετήσια<text:s/>έκθεση<text:s/>προόδου<text:s/>που<text:s/>υποβάλλεται<text:s/>από<text:s/>τον<text:s/>Υπουργό<text:s/>Εθνικής<text:s/>Οικονομίας<text:s/>και<text:s/>Οικονομικών<text:s/>στην<text:s/>Ευρωπαϊκή<text:s/>Επιτροπή<text:s/>μέχρι<text:s/>την<text:s/>30η<text:s/>Απριλίου<text:s/>κάθε<text:s/>έτους,<text:s/>σύμφωνα<text:s/>με<text:s/>τους<text:s/>ειδικότερους<text:s/>όρους,<text:s/>διαδικασίες<text:s/>και<text:s/>προϋποθέσεις<text:s/>του<text:s/>Κανονισμού<text:s/>(ΕΕ)<text:s/>2024/1263.<text:s/>Η<text:s/>ετήσια<text:s/>έκθεση<text:s/>προόδου<text:s/>καταρτίζεται<text:s/>από<text:s/>το<text:s/>Γενικό<text:s/>Λογιστήριο<text:s/>του<text:s/>Κράτους<text:s/>και<text:s/>αναρτάται<text:s/>στην<text:s/>ιστοσελίδα<text:s/>του<text:s/>Υπουργείου<text:s/>Εθνικής<text:s/>Οικονομίας<text:s/>και<text:s/>Οικονομικών.</text:span></text:p>
      <text:p text:style-name="P635"><text:span text:style-name="T635_1">ΥΠΟΚΕΦΑΛΑΙΟ<text:s/>2</text:span></text:p>
      <text:p text:style-name="P636"><text:span text:style-name="T636_1">ΕΤΗΣΙΟΣ<text:s/>ΚΑΙ<text:s/>ΠΟΛΥΕΤΗΣ<text:s/>ΔΗΜΟΣΙΟΝΟΜΙΚΟΣ<text:s/>ΠΡΟΓΡΑΜΜΑΤΙΣΜΟΣ»</text:span></text:p>
      <text:h text:style-name="P637" text:outline-level="6"><text:span text:style-name="T637_1">Άρθρο<text:s/>41</text:span></text:h>
      <text:h text:style-name="P638" text:outline-level="6"><text:span text:style-name="T638_1">Προβλέψεις<text:s/>για<text:s/>τον<text:s/>ετήσιο<text:s/>και<text:s/>πολυετή<text:s/>δημοσιονομικό<text:s/>σχεδιασμό<text:s/>-<text:s/>Τροποποίηση<text:s/>άρθρου<text:s/>42<text:s/>ν.<text:s/>4270/2014<text:s/>[περ.<text:s/>α)<text:s/>και<text:s/>γ)<text:s/>της<text:s/>παρ.<text:s/>3<text:s/>και<text:s/>περ.<text:s/>γ)<text:s/>της<text:s/>παρ.<text:s/>10</text:span></text:h>
      <text:p text:style-name="P639"><text:span text:style-name="T639_1">του<text:s/>άρθρου<text:s/>1<text:s/>της<text:s/>Οδηγίας<text:s/>(ΕΕ)<text:s/>2024/1265]</text:span></text:p>
      <text:p text:style-name="P640"><text:span text:style-name="T640_1">Στο<text:s/>άρθρο<text:s/>42<text:s/>του<text:s/>ν.<text:s/>4270/2014<text:s/>(Α’<text:s/>143),<text:s/>περί<text:s/>μακροοικονομικών<text:s/>και<text:s/>δημοσιονομικών<text:s/>προβλέψεων,<text:s/>επέρχονται<text:s/>οι<text:s/>ακόλουθες<text:s/>τροποποιήσεις:<text:s/>α)<text:s/>ο<text:s/>τίτλος<text:s/>αντικαθίσταται,<text:s/>β)<text:s/>οι<text:s/>αναφορές<text:s/>στο<text:s/>«Μ.Π.Δ.Σ.»<text:s/>αντικαθίστανται<text:s/>από<text:s/>τις<text:s/>αναφορές<text:s/>στον<text:s/>«Π.Δ.Π.»,<text:s/>γ)<text:s/>στην<text:s/>παρ.<text:s/>1<text:s/>οι<text:s/>λέξεις<text:s/>«Το<text:s/>Μ.Π.Δ.Σ.<text:s/>και<text:s/>η<text:s/>κατά<text:s/>την<text:s/>παράγραφο<text:s/>1<text:s/>του<text:s/>άρθρου<text:s/>44<text:s/>επεξηγηματική<text:s/>του<text:s/>έκθεση,»<text:s/>αντικαθίστανται<text:s/>από<text:s/>τις<text:s/>λέξεις<text:s/>«Ο<text:s/>Π.Δ.Π.<text:s/>και<text:s/>τα<text:s/>συνοδευτικά<text:s/>του<text:s/>κείμενα,»,<text:s/>γ)<text:s/>στην<text:s/>παρ.<text:s/>2<text:s/>οι<text:s/>λέξεις<text:s/>«Στην<text:s/>επεξηγηματική<text:s/>έκθεση<text:s/>του<text:s/>Μ.Π.Δ.Σ.»<text:s/>αντικαθίστανται<text:s/>από<text:s/>τις<text:s/>λέξεις<text:s/>«Στα<text:s/>συνοδευτικά<text:s/>κείμενα<text:s/>του<text:s/>Π.Δ.Π.»,<text:s/>δ)<text:s/>στο<text:s/>πρώτο<text:s/>εδάφιο<text:s/>της<text:s/>παρ.<text:s/>3<text:s/>οι<text:s/>λέξεις<text:s/>«Διεύθυνση<text:s/>Οικονομικού<text:s/>Συντονισμού<text:s/>και<text:s/>Μακροοικονομικών<text:s/>Προβλέψεων»<text:s/>αντικαθίστανται<text:s/>από<text:s/>τις<text:s/>λέξεις<text:s/>«Διεύθυνση<text:s/>Μακροοικονομικής<text:s/>Πολιτικής<text:s/>και<text:s/>Προβλέψεων»,<text:s/>ε)<text:s/>στο<text:s/>δεύτερο<text:s/>εδάφιο<text:s/>της<text:s/>παρ.<text:s/>4:<text:s/>εα)<text:s/>οι<text:s/>λέξεις<text:s/>«Η<text:s/>επεξηγηματική<text:s/>έκθεση<text:s/>του<text:s/>Μ.Π.Δ.Σ.»<text:s/>αντικαθίστανται<text:s/>από<text:s/>τις<text:s/>λέξεις<text:s/>«Ο<text:s/>Π.Δ.Π.»,<text:s/>εβ)<text:s/>οι<text:s/>λέξεις<text:s/>«έχουν<text:s/>υιοθετηθεί»<text:s/>αντικαθίστανται<text:s/>από<text:s/>τις<text:s/>λέξεις<text:s/>«έχουν<text:s/>αντίστοιχα<text:s/>υιοθετηθεί<text:s/>και<text:s/>αξιολογηθεί»,<text:s/>στ)<text:s/>προστίθεται<text:s/>παρ.<text:s/>5<text:s/>και<text:s/>το<text:s/>άρθρο<text:s/>42<text:s/>διαμορφώνεται<text:s/>ως<text:s/>εξής:</text:span></text:p>
      <text:p text:style-name="P641"><text:span text:style-name="T641_1">«Άρθρο<text:s/>42</text:span></text:p>
      <text:p text:style-name="P642"><text:span text:style-name="T642_1">Μακροοικονομικές<text:s/>και<text:s/>δημοσιονομικές<text:s/>προβλέψεις<text:s/>[παρ.<text:s/>1,<text:s/>5<text:s/>και<text:s/>6<text:s/>του<text:s/>άρθρου<text:s/>4<text:s/>της<text:s/>Οδηγίας<text:s/>2011/85/ΕΕ,<text:s/>όπως<text:s/>τροποποιήθηκαν<text:s/>με<text:s/>τις<text:s/>περ.<text:s/>α)<text:s/>και<text:s/>γ)<text:s/>της<text:s/>παρ.<text:s/>3</text:span></text:p>
      <text:p text:style-name="P643"><text:span text:style-name="T643_1">και<text:s/>την<text:s/>περ.<text:s/>γ)<text:s/>της<text:s/>παρ.<text:s/>10<text:s/>του<text:s/>άρθρου<text:s/>1<text:s/>της<text:s/>Οδηγίας<text:s/>(ΕΕ)<text:s/>2024/1265]</text:span></text:p>
      <text:p text:style-name="P644"><text:span text:style-name="T644_1">1.<text:s/>Ο<text:s/>Π.Δ.Π.<text:s/>και<text:s/>τα<text:s/>συνοδευτικά<text:s/>του<text:s/>κείμενα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45"><text:span text:style-name="T645_1">2.<text:s/>Στα<text:s/>συνοδευτικά<text:s/>κείμενα<text:s/>του<text:s/>Π.Δ.Π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ο<text:s/>Π.Δ.Π.<text:s/>και<text:s/>ο<text:s/>ετήσιος<text:s/>κρατικός<text:s/>προϋπολογισμός,<text:s/>με<text:s/>τις<text:s/>πλέον<text:s/>επικαιροποιημένες<text:s/>αντί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46"><text:span text:style-name="T646_1">3.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ο<text:s/>Π.Δ.Π.<text:s/>και<text:s/>ο<text:s/>ετήσιος<text:s/>κρατικός<text:s/>προϋπολογισμός,<text:s/>είναι<text:s/>η<text:s/>Διεύθυνση<text:s/>Μακροοικονομικής<text:s/>Πολιτικής<text:s/>και<text:s/>Προβλέψεων<text:s/>του<text:s/>Υπουργείου<text:s/>Εθνικής<text:s/>Οικονομίας<text:s/>και<text:s/>Οικονομικών.<text:s/>Αντίστοιχα,<text:s/>το<text:s/>ΓΛΚ<text:s/>καταρτίζει<text:s/>τις<text:s/>δημοσιονομικές<text:s/>προβλέψεις.</text:span></text:p>
      <text:p text:style-name="P647"><text:span text:style-name="T647_1">4.<text:s/>Ο<text:s/>Π.Δ.Π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Ο<text:s/>Π.Δ.Π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αντίστοιχα<text:s/>υιοθετηθεί<text:s/>και<text:s/>αξιολογηθεί<text:s/>από<text:s/>το<text:s/>Δημοσιονομικό<text:s/>Συμβούλιο.</text:span></text:p>
      <text:p text:style-name="P648"><text:span text:style-name="T648_1">5.<text:s/>Για<text:s/>την<text:s/>εκ<text:s/>των<text:s/>υστέρων<text:s/>αξιολόγηση<text:s/>των<text:s/>μακροοικονομικών<text:s/>και<text:s/>δημοσιονομικών<text:s/>προβλέψεων<text:s/>εφαρμόζονται<text:s/>αντίστοιχα<text:s/>η<text:s/>υποπερ.<text:s/>αγ’<text:s/>της<text:s/>περ.<text:s/>α’<text:s/>και<text:s/>η<text:s/>υποπερ.<text:s/>βγ’<text:s/>της<text:s/>περ.<text:s/>β’<text:s/>της<text:s/>παρ.<text:s/>4<text:s/>του<text:s/>άρθρου<text:s/>2.<text:s/>Για<text:s/>την<text:s/>εκ<text:s/>των<text:s/>προτέρων<text:s/>αξιολόγηση<text:s/>των<text:s/>μακροοικονομικών<text:s/>προβλέψεων<text:s/>εφαρμόζεται<text:s/>η<text:s/>παρ.<text:s/>6<text:s/>του<text:s/>άρθρου<text:s/>2.».</text:span></text:p>
      <text:h text:style-name="P649" text:outline-level="6"><text:span text:style-name="T649_1">Άρθρο<text:s/>42</text:span></text:h>
      <text:h text:style-name="P650" text:outline-level="6"><text:span text:style-name="T650_1">Πολυετής<text:s/>Δημοσιονομικός<text:s/>Προγραμματισμός<text:s/>-<text:s/>Αντικατάσταση<text:s/>άρθρου<text:s/>43<text:s/>ν.<text:s/>4270/2014<text:s/>[υποπερ.<text:s/>iii)<text:s/>της<text:s/>περ.<text:s/>β)<text:s/>της<text:s/>παρ.<text:s/>1</text:span></text:h>
      <text:p text:style-name="P651"><text:span text:style-name="T651_1">του<text:s/>άρθρου<text:s/>1<text:s/>και<text:s/>υποπερ.<text:s/>ii)</text:span></text:p>
      <text:p text:style-name="P652"><text:span text:style-name="T652_1">της<text:s/>περ.<text:s/>β)<text:s/>της<text:s/>παρ.<text:s/>10<text:s/>του<text:s/>άρθρου<text:s/>1</text:span></text:p>
      <text:p text:style-name="P653"><text:span text:style-name="T653_1">της<text:s/>Οδηγίας<text:s/>(ΕΕ)<text:s/>2024/1265]</text:span></text:p>
      <text:p text:style-name="P654"><text:span text:style-name="T654_1">Το<text:s/>άρθρο<text:s/>43<text:s/>του<text:s/>ν.<text:s/>4270/2014<text:s/>(Α’<text:s/>143),<text:s/>περί<text:s/>Μεσοπρόθεσμου<text:s/>Πλαισίου<text:s/>Δημοσιονομικής<text:s/>Στρατηγικής<text:s/>(Μ.Π.Δ.Σ.),<text:s/>αντικαθίσταται<text:s/>ως<text:s/>εξής:</text:span></text:p>
      <text:p text:style-name="P655"><text:span text:style-name="T655_1">«Άρθρο<text:s/>43</text:span></text:p>
      <text:p text:style-name="P656"><text:span text:style-name="T656_1">Πολυετής<text:s/>Δημοσιονομικός<text:s/>Προγραμματισμός<text:s/>[περ.<text:s/>ε<text:s/>άρθρου<text:s/>2<text:s/>και<text:s/>περ.<text:s/>α<text:s/>παρ.<text:s/>2<text:s/>άρθρου<text:s/>9<text:s/>Οδηγίας<text:s/>2011/85/ΕΕ,<text:s/>όπως<text:s/>τροποποιήθηκαν<text:s/>με<text:s/>την<text:s/>υποπερ.<text:s/>iii<text:s/>της<text:s/>περ.<text:s/>β<text:s/>της<text:s/>παρ.<text:s/>1<text:s/>του<text:s/>άρθρου<text:s/>1<text:s/>και<text:s/>την<text:s/>υποπερ.<text:s/>ii<text:s/>της<text:s/>περ.<text:s/>β<text:s/>της<text:s/>παρ.<text:s/>10<text:s/>του<text:s/>άρθρου<text:s/>1</text:span></text:p>
      <text:p text:style-name="P657"><text:span text:style-name="T657_1">της<text:s/>Οδηγίας<text:s/>(ΕΕ)<text:s/>2024/1265]</text:span></text:p>
      <text:p text:style-name="P658"><text:span text:style-name="T658_1">1.<text:s/>Ο<text:s/>Πολυετής<text:s/>Δημοσιονομικός<text:s/>Προγραμματισμός<text:s/>(Π.Δ.Π.)<text:s/>περιλαμβάνει:</text:span></text:p>
      <text:p text:style-name="P659"><text:span text:style-name="T659_1">α.<text:s/>Την<text:s/>πορεία<text:s/>των<text:s/>καθαρών<text:s/>δαπανών,<text:s/>για<text:s/>τα<text:s/>επόμενα<text:s/>τέσσερα<text:s/>(4)<text:s/>χρόνια<text:s/>από<text:s/>τη<text:s/>σύνταξή<text:s/>του.<text:s/>Η<text:s/>πορεία<text:s/>των<text:s/>καθαρών<text:s/>δαπανών<text:s/>του<text:s/>Π.Δ.Π.<text:s/>είναι<text:s/>συνεπής<text:s/>με<text:s/>τα<text:s/>όρια<text:s/>που<text:s/>προβλέπονται<text:s/>στο<text:s/>εκάστοτε<text:s/>ισχύον<text:s/>Μ.Δ.Σ..</text:span></text:p>
      <text:p text:style-name="P660"><text:span text:style-name="T660_1">β.<text:s/>Τους<text:s/>ετήσιους<text:s/>στόχους<text:s/>του<text:s/>συνολικού<text:s/>και<text:s/>πρωτογενούς<text:s/>ισοζυγίου<text:s/>της<text:s/>Γενικής<text:s/>Κυβέρνησης,<text:s/>καθώς<text:s/>και<text:s/>τους<text:s/>ετήσιους<text:s/>στόχους<text:s/>του<text:s/>χρέους<text:s/>της<text:s/>Γενικής<text:s/>Κυβέρνησης<text:s/>για<text:s/>τα<text:s/>επόμενα<text:s/>τέσσερα<text:s/>(4)<text:s/>χρόνια.</text:span></text:p>
      <text:p text:style-name="P661"><text:span text:style-name="T661_1">γ.<text:s/>Τις<text:s/>ποσοτικές<text:s/>επιπτώσεις<text:s/>των<text:s/>προβλεπόμενων<text:s/>δημοσιονομικών<text:s/>και<text:s/>άλλων<text:s/>παρεμβάσεων<text:s/>οικονομικής<text:s/>πολιτικής<text:s/>επί<text:s/>του<text:s/>ισοζυγίου<text:s/>της<text:s/>Γενικής<text:s/>Κυβέρνησης<text:s/>για<text:s/>τα<text:s/>επόμενα<text:s/>τέσσερα<text:s/>(4)<text:s/>χρόνια.</text:span></text:p>
      <text:p text:style-name="P662"><text:span text:style-name="T662_1">δ.<text:s/>Τα<text:s/>ανώτατα<text:s/>όρια<text:s/>για<text:s/>τις<text:s/>δαπάνες<text:s/>ανά<text:s/>μείζονα<text:s/>κατηγορία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μενη<text:s/>περίοδο<text:s/>των<text:s/>επομένων<text:s/>τεσσάρων<text:s/>(4)<text:s/>ετών<text:s/>από<text:s/>τη<text:s/>σύνταξη<text:s/>του<text:s/>Π.Δ.Π.<text:s/>κάθε<text:s/>φορά.</text:span></text:p>
      <text:p text:style-name="P663"><text:span text:style-name="T663_1">ε.<text:s/>Τους<text:s/>στόχους<text:s/>ισοζυγίου<text:s/>των<text:s/>Α.Δ.Α.,<text:s/>του<text:s/>ενοποιημένου<text:s/>προϋπολογισμού<text:s/>του<text:s/>υποτομέα<text:s/>των<text:s/>Οργανισμών<text:s/>Κοινωνικής<text:s/>Ασφάλισης,<text:s/>των<text:s/>ενοποιημένων<text:s/>προϋπολογισμών<text:s/>της<text:s/>τοπικής<text:s/>αυτοδιοίκησης<text:s/>και<text:s/>των<text:s/>λοιπών<text:s/>φορέων<text:s/>της<text:s/>Γενικής<text:s/>Κυβέρνησης,<text:s/>για<text:s/>κυλιόμενη<text:s/>περίοδο<text:s/>των<text:s/>επομένων<text:s/>τεσσάρων<text:s/>(4)<text:s/>ετών<text:s/>από<text:s/>τη<text:s/>σύνταξη<text:s/>του<text:s/>Π.Δ.Π.<text:s/>κάθε<text:s/>φορά,<text:s/>οι<text:s/>οποίοι<text:s/>τίθενται<text:s/>στο<text:s/>πλαίσιο<text:s/>της<text:s/>τήρησης<text:s/>της<text:s/>πορείας<text:s/>των<text:s/>καθαρών<text:s/>δαπανών<text:s/>και<text:s/>με<text:s/>τους<text:s/>οποίους<text:s/>είναι<text:s/>συνεπείς<text:s/>οι<text:s/>επιμέρους<text:s/>προϋπολογισμοί<text:s/>των<text:s/>άρθρων<text:s/>63<text:s/>και<text:s/>64.</text:span></text:p>
      <text:p text:style-name="P664"><text:span text:style-name="T664_1">στ.<text:s/>Τα<text:s/>ανώτατα<text:s/>όρια<text:s/>για<text:s/>δαπάνες<text:s/>στον<text:s/>τομέα<text:s/>της<text:s/>υγειονομικής<text:s/>περίθαλψης,<text:s/>στις<text:s/>οποίες<text:s/>περιλαμβάνονται<text:s/>η<text:s/>φαρμακευτική<text:s/>δαπάνη<text:s/>και<text:s/>οι<text:s/>δαπάνες<text:s/>παροχών<text:s/>υγειονομικής<text:s/>περίθαλψης<text:s/>σε<text:s/>είδος,<text:s/>για<text:s/>κυλιόμενη<text:s/>περίοδο<text:s/>των<text:s/>επόμενων<text:s/>τεσσάρων<text:s/>(4)<text:s/>ετών<text:s/>από<text:s/>τη<text:s/>σύνταξη<text:s/>του<text:s/>Π.Δ.Π.<text:s/>κάθε<text:s/>φορά.</text:span></text:p>
      <text:p text:style-name="P665"><text:span text:style-name="T665_1">ζ.<text:s/>Τα<text:s/>ανώτατα<text:s/>δημοσιονομικά<text:s/>όρια<text:s/>των<text:s/>φυσικών<text:s/>παραλαβών<text:s/>των<text:s/>εξοπλιστικών<text:s/>προγραμμάτων<text:s/>του<text:s/>Υπουργείου<text:s/>Εθνικής<text:s/>Άμυνας,<text:s/>πέραν<text:s/>των<text:s/>τεσσάρων<text:s/>(4)<text:s/>ετών<text:s/>και<text:s/>για<text:s/>κυλιόμενη<text:s/>περίοδο<text:s/>των<text:s/>επόμενων<text:s/>δέκα<text:s/>(10)<text:s/>ετών<text:s/>κάθε<text:s/>φορά.</text:span></text:p>
      <text:p text:style-name="P666"><text:span text:style-name="T666_1">2.<text:s/>Ο<text:s/>Π.Δ.Π.<text:s/>μπορεί<text:s/>να<text:s/>καθορίζει<text:s/>δεσμευτικούς<text:s/>στόχους<text:s/>και<text:s/>δεσμευτικά<text:s/>ανώτατα<text:s/>όρια<text:s/>σχετικά<text:s/>με<text:s/>τους<text:s/>δημοσιονομικούς<text:s/>δείκτες<text:s/>που<text:s/>αναφέρονται<text:s/>στις<text:s/>περ.<text:s/>β,<text:s/>δ,<text:s/>ε,<text:s/>στ<text:s/>και<text:s/>ζ<text:s/>της<text:s/>παρ.<text:s/>1.».</text:span></text:p>
      <text:h text:style-name="P667" text:outline-level="6"><text:span text:style-name="T667_1">Άρθρο<text:s/>43</text:span></text:h>
      <text:h text:style-name="P668" text:outline-level="6"><text:span text:style-name="T668_1">Συνοδευτικά<text:s/>κείμενα<text:s/>Πολυετούς</text:span></text:h>
      <text:p text:style-name="P669"><text:span text:style-name="T669_1">Δημοσιονομικού<text:s/>Προγραμματισμού<text:s/>-<text:s/>Αντικατάσταση<text:s/>άρθρου<text:s/>44<text:s/>ν.<text:s/>4270/2014</text:span></text:p>
      <text:p text:style-name="P670"><text:span text:style-name="T670_1">[περ.<text:s/>β)<text:s/>και<text:s/>γ)<text:s/>της<text:s/>παρ.<text:s/>3,<text:s/>παρ.<text:s/>6,<text:s/>περ.<text:s/>β)<text:s/>της<text:s/>παρ.<text:s/>10<text:s/>και<text:s/>παρ.<text:s/>14<text:s/>του<text:s/>άρθρου<text:s/>1<text:s/>της<text:s/>Οδηγίας<text:s/>(ΕΕ)<text:s/>2024/1265]</text:span></text:p>
      <text:p text:style-name="P671"><text:span text:style-name="T671_1">Το<text:s/>άρθρο<text:s/>44<text:s/>του<text:s/>ν.<text:s/>4270/2014<text:s/>(Α’<text:s/>143),<text:s/>περί<text:s/>επεξηγηματικής<text:s/>έκθεσης<text:s/>του<text:s/>Μ.Π.Δ.Σ.<text:s/>αντικαθίσταται<text:s/>ως<text:s/>εξής:</text:span></text:p>
      <text:p text:style-name="P672"><text:span text:style-name="T672_1">«Άρθρο<text:s/>44</text:span></text:p>
      <text:p text:style-name="P673"><text:span text:style-name="T673_1">Συνοδευτικά<text:s/>κείμενα<text:s/>Π.Δ.Π.</text:span></text:p>
      <text:p text:style-name="P674"><text:span text:style-name="T674_1">[παρ.<text:s/>5<text:s/>άρθρου<text:s/>4,<text:s/>άρθρο<text:s/>7,<text:s/>περ.<text:s/>β),<text:s/>γ)<text:s/>και<text:s/>δ)<text:s/>παρ.<text:s/>2<text:s/>άρθρου<text:s/>9,<text:s/>παρ.<text:s/>1,<text:s/>2<text:s/>και<text:s/>3<text:s/>άρθρου<text:s/>14<text:s/>Οδηγίας<text:s/>2011/85/ΕΕ,<text:s/>όπως<text:s/>τροποποιήθηκαν<text:s/>με<text:s/>τις<text:s/>περ.<text:s/>β)<text:s/>και<text:s/>γ)<text:s/>της<text:s/>παρ.<text:s/>3,<text:s/>την<text:s/>παρ.<text:s/>6,<text:s/>την<text:s/>περ.<text:s/>β)<text:s/>της<text:s/>παρ.<text:s/>10<text:s/>και<text:s/>την<text:s/>παρ.<text:s/>14</text:span></text:p>
      <text:p text:style-name="P675"><text:span text:style-name="T675_1">του<text:s/>άρθρου<text:s/>1<text:s/>της<text:s/>Οδηγίας<text:s/>(ΕΕ)<text:s/>2024/1265]</text:span></text:p>
      <text:p text:style-name="P676"><text:span text:style-name="T676_1">1.<text:s/>Με<text:s/>τον<text:s/>Πολυετή<text:s/>Δημοσιονομικό<text:s/>Προγραμματισμό<text:s/>(Π.Δ.Π.)<text:s/>υποβάλλονται<text:s/>συνοδευτικά<text:s/>κείμενα,<text:s/>που<text:s/>περιλαμβάνουν<text:s/>τουλάχιστον:</text:span></text:p>
      <text:p text:style-name="P677"><text:span text:style-name="T677_1">α.<text:s/>Τους<text:s/>κύριους<text:s/>μακροοικονομικούς<text:s/>δείκτες<text:s/>και<text:s/>τις<text:s/>προοπτικές<text:s/>τους,<text:s/>περιλαμβανομένων<text:s/>των<text:s/>αποτελεσμάτων<text:s/>του<text:s/>προηγούμενου<text:s/>έτους<text:s/>και<text:s/>των<text:s/>προβλέψεων<text:s/>του<text:s/>τρέχοντος,<text:s/>του<text:s/>έτους<text:s/>προϋπολογισμού<text:s/>και<text:s/>των<text:s/>τριών<text:s/>(3)<text:s/>επόμενων<text:s/>ετών.<text:s/>Αυτοί<text:s/>οι<text:s/>δείκτες<text:s/>περιλαμβάνουν<text:s/>το<text:s/>ΑΕΠ<text:s/>και<text:s/>τις<text:s/>κύριες<text:s/>συνιστώσες<text:s/>του,<text:s/>τον<text:s/>δείκτη<text:s/>τιμών<text:s/>καταναλωτή,<text:s/>στοιχεία<text:s/>απασχόλησης<text:s/>και<text:s/>στοιχεία<text:s/>ανεργίας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άλλων<text:s/>ανεξάρτητων<text:s/>φορέων.<text:s/>Σε<text:s/>περίπτωση<text:s/>σημαντικών<text:s/>διαφοροποιήσεων<text:s/>με<text:s/>τις<text:s/>προβλέψεις<text:s/>της<text:s/>Ευρωπαϊκής<text:s/>Επιτροπής,<text:s/>εξηγούνται<text:s/>οι<text:s/>λόγοι,<text:s/>συμπεριλαμβανομένων<text:s/>τυχόν<text:s/>σημαντικών<text:s/>αποκλίσεων<text:s/>των<text:s/>μεταβλητών<text:s/>των<text:s/>εξωτερικών<text:s/>παραδοχών.</text:span></text:p>
      <text:p text:style-name="P678"><text:span text:style-name="T678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ου<text:s/>του<text:s/>αποτελέσματος<text:s/>του<text:s/>προηγούμενου<text:s/>έτους<text:s/>και<text:s/>των<text:s/>εκτιμήσεων<text:s/>του<text:s/>τρέχοντος,<text:s/>των<text:s/>προβλέψεων<text:s/>του<text:s/>έτους<text:s/>προϋπολογισμού<text:s/>και<text:s/>των<text:s/>τριών<text:s/>επόμενων<text:s/>ετών,<text:s/>που<text:s/>αναφέρονται<text:s/>σε:</text:span></text:p>
      <text:p text:style-name="P679"><text:span text:style-name="T679_1">βα.<text:s/>Περιγραφή<text:s/>των<text:s/>αποτελεσμάτων<text:s/>της<text:s/>Γενικής<text:s/>Κυβέρνησης<text:s/>και<text:s/>κάθε<text:s/>υποτομέα<text:s/>της,<text:s/>του<text:s/>προηγούμενου<text:s/>έτους,<text:s/>με<text:s/>αναφορά<text:s/>στα<text:s/>έσοδα,<text:s/>τις<text:s/>δαπάνες,<text:s/>το<text:s/>ισοζύγιο,<text:s/>το<text:s/>χρέος<text:s/>της<text:s/>Γενικής<text:s/>Κυβέρνησης,<text:s/>καθώς<text:s/>και<text:s/>στα<text:s/>μεγέθη<text:s/>επί<text:s/>των<text:s/>οποίων<text:s/>έχουν<text:s/>τεθεί<text:s/>οι<text:s/>στόχοι<text:s/>και<text:s/>τα<text:s/>ανώτατα<text:s/>όρια<text:s/>του<text:s/>άρθρου<text:s/>43,<text:s/>περί<text:s/>Πολυετούς<text:s/>Δημοσιονομικού<text:s/>Προγραμματισμού.</text:span></text:p>
      <text:p text:style-name="P680"><text:span text:style-name="T680_1">ββ.<text:s/>Πρόβλεψη,<text:s/>ανά<text:s/>υποτομέα,<text:s/>των<text:s/>εσόδων,<text:s/>των<text:s/>δαπανών,<text:s/>του<text:s/>ισοζυγίου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ις<text:s/>κύριες<text:s/>παρεμβάσεις<text:s/>πολιτικής<text:s/>(βασικό<text:s/>σενάριο),<text:s/>σχετικά<text:s/>με<text:s/>τον<text:s/>ετήσιο<text:s/>προϋπολογισμό<text:s/>και<text:s/>τα<text:s/>τρία<text:s/>(3)<text:s/>επόμενα<text:s/>έτη.</text:span></text:p>
      <text:p text:style-name="P681"><text:span text:style-name="T681_1">βγ.<text:s/>Ανά<text:s/>κύρια<text:s/>κατηγορία<text:s/>εσόδων<text:s/>και<text:s/>δαπανών<text:s/>επικαι-<text:s/>ροποιημένες<text:s/>αποδόσεις<text:s/>των<text:s/>ισχυουσών<text:s/>παρεμβάσεων<text:s/>και<text:s/>αποδόσεις<text:s/>των<text:s/>νέων<text:s/>παρεμβάσεων<text:s/>πολιτικής<text:s/>των<text:s/>ετών<text:s/>του<text:s/>Π.Δ.Π.,<text:s/>συμπεριλαμβανομένων<text:s/>των<text:s/>μεταρρυθμίσεων<text:s/>και<text:s/>επενδύσεων,<text:s/>που<text:s/>έχουν<text:s/>αντίκτυπο<text:s/>στα<text:s/>οικονομικά<text:s/>της<text:s/>Γενικής<text:s/>Κυβέρνησης,<text:s/>καθώς<text:s/>και<text:s/>στη<text:s/>βιώσιμη<text:s/>και<text:s/>χωρίς<text:s/>αποκλεισμούς<text:s/>ανάπτυξη.</text:span></text:p>
      <text:p text:style-name="P682"><text:span text:style-name="T682_1">βδ.<text:s/>Πρόβλεψη,<text:s/>ανά<text:s/>υποτομέα,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παρεμβάσεων<text:s/>πολιτικής,<text:s/>τις<text:s/>οποίες<text:s/>η<text:s/>Κυβέρνηση<text:s/>σχεδιάζει<text:s/>σχετικά<text:s/>με<text:s/>τον<text:s/>ετήσιο<text:s/>προϋπολογισμό<text:s/>και<text:s/>για<text:s/>τα<text:s/>τρία<text:s/>(3)<text:s/>επόμενα<text:s/>έτη.</text:span></text:p>
      <text:p text:style-name="P683"><text:span text:style-name="T683_1">βε.<text:s/>Εκτίμηση<text:s/>του<text:s/>τρόπου,<text:s/>με<text:s/>τον<text:s/>οποίο<text:s/>οι<text:s/>προβλεπόμε-<text:s/>νες<text:s/>παρεμβάσεις<text:s/>πολιτικής<text:s/>είναι<text:s/>πιθανό<text:s/>να<text:s/>επηρεάσουν<text:s/>τη<text:s/>μεσοπρόθεσμη<text:s/>και<text:s/>μακροπρόθεσμη<text:s/>διατηρησιμό-<text:s/>τητα<text:s/>των<text:s/>δημόσιων<text:s/>οικονομικών,<text:s/>τη<text:s/>βιώσιμη<text:s/>και<text:s/>χωρίς<text:s/>αποκλεισμούς<text:s/>ανάπτυξη<text:s/>και<text:s/>τη<text:s/>διανομή<text:s/>του<text:s/>εισοδήματος.<text:s/>Στον<text:s/>βαθμό<text:s/>που<text:s/>είναι<text:s/>δυνατόν,<text:s/>η<text:s/>εκτίμηση<text:s/>λαμβάνει<text:s/>υπόψη<text:s/>τους<text:s/>μακροοικονομικούς<text:s/>και<text:s/>δημοσιονομικούς<text:s/>κινδύνους<text:s/>λόγω<text:s/>της<text:s/>κλιματικής<text:s/>αλλαγής<text:s/>και<text:s/>των<text:s/>περιβαλλοντικών<text:s/>επιπτώσεών<text:s/>της,<text:s/>περιγράφοντας<text:s/>τις<text:s/>βασικές<text:s/>παραδοχές<text:s/>της<text:s/>μεθοδολογίας<text:s/>που<text:s/>χρησιμοποιήθηκε.</text:span></text:p>
      <text:p text:style-name="P684"><text:span text:style-name="T684_1">βστ.<text:s/>Παραδοχές<text:s/>που<text:s/>έγιναν<text:s/>σχετικά<text:s/>με<text:s/>τον<text:s/>αριθμό<text:s/>των<text:s/>εργαζομένων<text:s/>στο<text:s/>Δημόσιο,<text:s/>τις<text:s/>εκροές,<text:s/>εισροές<text:s/>και<text:s/>τη<text:s/>σχέση<text:s/>αναπλήρωσης.</text:span></text:p>
      <text:p text:style-name="P685"><text:span text:style-name="T685_1">γ.<text:s/>Προβλέψεις<text:s/>δαπανών<text:s/>για<text:s/>κάθε<text:s/>φορέα<text:s/>της<text:s/>Κεντρικής<text:s/>Διοίκησης,<text:s/>καθώς<text:s/>και<text:s/>για<text:s/>τις<text:s/>Ανεξάρτητες<text:s/>Διοικητικές<text:s/>Αρχές<text:s/>(Α.Δ.Α.)<text:s/>που<text:s/>ανήκουν<text:s/>στην<text:s/>Κεντρική<text:s/>Διοίκηση,<text:s/>για<text:s/>το<text:s/>έτος<text:s/>προϋπολογισμού<text:s/>και<text:s/>τα<text:s/>τρία<text:s/>(3)<text:s/>επόμενα<text:s/>έτη<text:s/>σε<text:s/>συμφωνία<text:s/>με<text:s/>τα<text:s/>ανώτατα<text:s/>όρια<text:s/>δαπανών<text:s/>ανά<text:s/>φορέα.<text:s/>Οι<text:s/>επενδυτικές<text:s/>δαπάνες<text:s/>αποτυπώνονται<text:s/>διακριτά<text:s/>για<text:s/>καθέναν<text:s/>από<text:s/>τους<text:s/>φορείς<text:s/>του<text:s/>πρώτου<text:s/>εδαφίου<text:s/>κατά<text:s/>το<text:s/>εθνικό<text:s/>και<text:s/>συγχρηματοδοτούμενο<text:s/>σκέλος<text:s/>τους,<text:s/>με<text:s/>ειδική<text:s/>αναφορά<text:s/>στο<text:s/>Ταμείο<text:s/>Ανάκαμψης<text:s/>και<text:s/>Ανθεκτικότητας.</text:span></text:p>
      <text:p text:style-name="P686"><text:span text:style-name="T686_1">δ.<text:s/>Προβλέψ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(3)<text:s/>επόμενα<text:s/>έτη.</text:span></text:p>
      <text:p text:style-name="P687"><text:span text:style-name="T687_1">ε.<text:s/>Προβλέψεις<text:s/>ακαθάριστων<text:s/>δαπανών,<text:s/>εσόδων<text:s/>και<text:s/>ελλείμματος<text:s/>ή<text:s/>πλεονάσματος<text:s/>του<text:s/>προϋπολογισμ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μού<text:s/>και<text:s/>κατά<text:s/>τα<text:s/>τρία<text:s/>(3)<text:s/>επόμενα<text:s/>έτη.</text:span></text:p>
      <text:p text:style-name="P688"><text:span text:style-name="T688_1">στ.<text:s/>Τα<text:s/>προβλεπόμενα<text:s/>ανώτατα<text:s/>δημοσιονομικά<text:s/>όρια<text:s/>των<text:s/>φυσικών<text:s/>παραλαβών<text:s/>των<text:s/>εξοπλιστικών<text:s/>προγραμμάτων<text:s/>του<text:s/>Υπουργείου<text:s/>Εθνικής<text:s/>Άμυνας,<text:s/>για<text:s/>κυλιόμενη<text:s/>περίοδο<text:s/>δέκα<text:s/>(10)<text:s/>ετών,<text:s/>πέραν<text:s/>των<text:s/>τεσσάρων<text:s/>(4)<text:s/>ετών.</text:span></text:p>
      <text:p text:style-name="P689"><text:span text:style-name="T689_1">2.<text:s/>Τα<text:s/>συνοδευτικά<text:s/>κείμενα<text:s/>της<text:s/>παρ.<text:s/>1<text:s/>προσδιορίζουν<text:s/>οργανισμούς,<text:s/>ταμεία<text:s/>ή<text:s/>λοιπούς<text:s/>φορείς,<text:s/>οι<text:s/>οποίοι<text:s/>είναι<text:s/>ταξινομημένοι<text:s/>στη<text:s/>Γενική<text:s/>Κυβέρνηση<text:s/>αλλά<text:s/>τα<text:s/>μεγέθη<text:s/>τους<text:s/>δεν<text:s/>περιλαμβάνονται<text:s/>στον<text:s/>κρατικό<text:s/>προϋπολογισμό<text:s/>ούτε<text:s/>στους<text:s/>προϋπολογισμούς<text:s/>των<text:s/>λοιπών<text:s/>φορέων<text:s/>της<text:s/>Γενικής<text:s/>Κυβέρνησης<text:s/>και<text:s/>παρέχουν<text:s/>πληροφορίες<text:s/>και<text:s/>αναλύσεις<text:s/>της<text:s/>συνολικής<text:s/>τους<text:s/>επίπτωσης<text:s/>στο<text:s/>ισοζύγιο<text:s/>και<text:s/>το<text:s/>χρέος<text:s/>της<text:s/>Γενικής<text:s/>Κυβέρνησης.».</text:span></text:p>
      <text:h text:style-name="P690" text:outline-level="6"><text:span text:style-name="T690_1">Άρθρο<text:s/>44</text:span></text:h>
      <text:h text:style-name="P691" text:outline-level="6"><text:span text:style-name="T691_1">Κατάρτιση<text:s/>του<text:s/>Πολυετούς<text:s/>Δημοσιονομικού<text:s/>Προγραμματισμού<text:s/>-<text:s/>Τροποποίηση<text:s/>άρθρου<text:s/>45<text:s/>ν.<text:s/>4270/2014<text:s/>[παρ.<text:s/>2<text:s/>άρθρου<text:s/>13</text:span></text:h>
      <text:p text:style-name="P692"><text:span text:style-name="T692_1">Οδηγίας<text:s/>2011/85/ΕΕ]</text:span></text:p>
      <text:p text:style-name="P693"><text:span text:style-name="T693_1">Στο<text:s/>άρθρο<text:s/>45<text:s/>του<text:s/>ν.<text:s/>4270/2014<text:s/>(Α’<text:s/>143),<text:s/>περί<text:s/>κατάρτισης<text:s/>του<text:s/>Μεσοπρόθεσμου<text:s/>Πλαισίου<text:s/>Δημοσιονομικής<text:s/>Στρατηγικής,<text:s/>επέρχονται<text:s/>οι<text:s/>ακόλουθες<text:s/>τροποποιήσεις:<text:s/>α)<text:s/>αντικαθίσταται<text:s/>ο<text:s/>τίτλος,<text:s/>β)<text:s/>στην<text:s/>παρ.<text:s/>1:<text:s/>βα)<text:s/>στο<text:s/>πρώτο<text:s/>εδάφιο<text:s/>i)<text:s/>οι<text:s/>λέξεις<text:s/>«Για<text:s/>τους<text:s/>σκοπούς<text:s/>της<text:s/>κατάρτισης<text:s/>του<text:s/>Μ.Π.Δ.Σ.<text:s/>και<text:s/>της<text:s/>επεξηγηματικής<text:s/>του<text:s/>έκθεσης»<text:s/>αντικαθίστανται<text:s/>από<text:s/>τις<text:s/>λέξεις<text:s/>«Για<text:s/>την<text:s/>κατάρτιση<text:s/>του<text:s/>Πολυετούς<text:s/>Δημοσιονομικού<text:s/>Προγραμματισμού<text:s/>(Π.Δ.Π.)<text:s/>και<text:s/>των<text:s/>συνοδευτικών<text:s/>του<text:s/>κειμένων,»,<text:s/>ii)<text:s/>οι<text:s/>λέξεις<text:s/>«τις<text:s/>μεθοδολογίες<text:s/>και<text:s/>τους<text:s/>κανόνες»<text:s/>αντικαθίστανται<text:s/>από<text:s/>τις<text:s/>λέξεις<text:s/>«τις<text:s/>μεθοδολογίες,<text:s/>τους<text:s/>κανόνες<text:s/>και<text:s/>τις<text:s/>προθεσμίες»,<text:s/>iii)<text:s/>μετά<text:s/>από<text:s/>τις<text:s/>λέξεις<text:s/>«των<text:s/>ετήσιων<text:s/>προϋπολογισμών»<text:s/>διαγράφονται<text:s/>οι<text:s/>λέξεις<text:s/>«και<text:s/>ολοκληρώνεται<text:s/>μέχρι<text:s/>το<text:s/>τέλος<text:s/>Φεβρουαρίου<text:s/>κάθε<text:s/>έτους»,<text:s/>ββ)<text:s/>στο<text:s/>δεύτερο<text:s/>εδάφιο<text:s/>οι<text:s/>λέξεις<text:s/>«μέχρι<text:s/>το<text:s/>τέλος<text:s/>Φεβρουαρίου<text:s/>κάθε<text:s/>έτους»<text:s/>αντικαθίστανται<text:s/>από<text:s/>τις<text:s/>λέξεις<text:s/>«σύμφωνα<text:s/>με<text:s/>τις<text:s/>ανωτέρω<text:s/>οδηγίες»,<text:s/>βγ)<text:s/>στο<text:s/>τρίτο<text:s/>εδάφιο<text:s/>i)<text:s/>μετά<text:s/>από<text:s/>τις<text:s/>λέξεις<text:s/>«δεν<text:s/>είναι<text:s/>συμβατές<text:s/>με<text:s/>τις<text:s/>οδηγίες<text:s/>του»<text:s/>διαγράφονται<text:s/>οι<text:s/>λέξεις<text:s/>«Γενικού<text:s/>Λογιστηρίου<text:s/>του<text:s/>Κράτους»,<text:s/>ii)<text:s/>μετά<text:s/>από<text:s/>τις<text:s/>λέξεις<text:s/>«σε<text:s/>περίπτωση<text:s/>μη<text:s/>επίτευξης<text:s/>συμφωνίας»<text:s/>διαγράφονται<text:s/>οι<text:s/>λέξεις<text:s/>«μέχρι<text:s/>15<text:s/>Μαρτίου»,<text:s/>iii)<text:s/>οι<text:s/>λέξεις<text:s/>«του<text:s/>Μ.Π.Δ.Σ.»<text:s/>αντικαθίστανται<text:s/>από<text:s/>τις<text:s/>λέξεις<text:s/>«Π.Δ.Π.»,<text:s/>γ)<text:s/>στην<text:s/>παρ.<text:s/>2<text:s/>οι<text:s/>λέξεις<text:s/>«του<text:s/>Μ.Π.Δ.Σ.<text:s/>και<text:s/>της<text:s/>επεξηγηματικής<text:s/>του<text:s/>έκθεσης<text:s/>από<text:s/>οποιονδήποτε<text:s/>φορέα»<text:s/>αντικαθίστανται<text:s/>από<text:s/>τις<text:s/>λέξεις<text:s/>«του<text:s/>Π.Δ.Π.<text:s/>και<text:s/>των<text:s/>συνοδευτικών<text:s/>του<text:s/>κειμένων<text:s/>από<text:s/>τους<text:s/>φορείς»,<text:s/>δ)<text:s/>η<text:s/>παρ.<text:s/>3<text:s/>αντικαθίσταται,<text:s/>ε)<text:s/>προστίθεται<text:s/>παρ.<text:s/>4<text:s/>και<text:s/>το<text:s/>άρθρο<text:s/>45<text:s/>διαμορφώνεται<text:s/>ως<text:s/>εξής:</text:span></text:p>
      <text:p text:style-name="P694"><text:span text:style-name="T694_1">«Άρθρο<text:s/>45</text:span></text:p>
      <text:p text:style-name="P695"><text:span text:style-name="T695_1">Κατάρτιση<text:s/>του<text:s/>Π.Δ.Π.</text:span></text:p>
      <text:p text:style-name="P696"><text:span text:style-name="T696_1">[παρ.<text:s/>2<text:s/>άρθρου<text:s/>13<text:s/>Οδηγίας<text:s/>2011/85/ΕΕ]</text:span></text:p>
      <text:p text:style-name="P697"><text:span text:style-name="T697_1">1.<text:s/>Για<text:s/>την<text:s/>κατάρτιση<text:s/>του<text:s/>Πολυετούς<text:s/>Δημοσιονομικού<text:s/>Προγραμματισμού<text:s/>(Π.Δ.Π.)<text:s/>και<text:s/>των<text:s/>συνοδευτικών<text:s/>του<text:s/>κειμένων,<text:s/>το<text:s/>Γενικό<text:s/>Λογιστήριο<text:s/>του<text:s/>Κράτους<text:s/>εκδίδει<text:s/>οδηγίες<text:s/>σχετικά<text:s/>με<text:s/>τις<text:s/>διαδικασίες,<text:s/>τις<text:s/>μεθοδολογίες,<text:s/>τους<text:s/>κανόνες<text:s/>και<text:s/>τις<text:s/>προθεσμίες<text:s/>για<text:s/>την<text:s/>κατάρτιση<text:s/>προβλέψεων<text:s/>εσόδων,<text:s/>δαπανών<text:s/>και<text:s/>άλλων<text:s/>οικονομικών<text:s/>δεδομένων<text:s/>από<text:s/>τα<text:s/>Υπουργεία,<text:s/>τους<text:s/>λοιπούς<text:s/>εποπτευόμ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μέσω<text:s/>των<text:s/>Γ.Δ.Ο.Υ.<text:s/>των<text:s/>εποπτευόντων<text:s/>Υπουργείων,<text:s/>κατά<text:s/>το<text:s/>πρότυπο<text:s/>της<text:s/>κατάρτισης<text:s/>των<text:s/>ετήσιων<text:s/>προϋπολογισμών.<text:s/>Για<text:s/>την<text:s/>κατάρτιση<text:s/>του<text:s/>ενοποιημένου<text:s/>προϋπολογισμού<text:s/>της<text:s/>Τοπικής<text:s/>Αυτοδιοίκησης<text:s/>λαμβάνονται<text:s/>υπ’<text:s/>όψη<text:s/>οι<text:s/>προτάσεις<text:s/>του<text:s/>Παρατηρητηρίου<text:s/>Οικονομικής<text:s/>Αυτοτέλειας<text:s/>των<text:s/>Ο.Τ.Α..<text:s/>Οι<text:s/>Α.Δ.Α.<text:s/>αποστέλλουν<text:s/>τα<text:s/>στοιχεία<text:s/>για<text:s/>τις<text:s/>προβλέψεις<text:s/>των<text:s/>οικονομικών<text:s/>μεγεθών<text:s/>τους<text:s/>στο<text:s/>Γενικό<text:s/>Λογιστήριο<text:s/>του<text:s/>Κράτους<text:s/>σύμφωνα<text:s/>με<text:s/>τις<text:s/>ανωτέρω<text:s/>οδηγίε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μβατές<text:s/>με<text:s/>τις<text:s/>οδηγίες<text:s/>του,<text:s/>κατ’<text:s/>αρχήν<text:s/>επιδιώκεται<text:s/>συμφωνία<text:s/>μεταξύ<text:s/>του<text:s/>Γενικού<text:s/>Λογιστηρίου<text:s/>του<text:s/>Κράτους<text:s/>και<text:s/>της<text:s/>Α.Δ.Α.<text:s/>και<text:s/>σε<text:s/>περίπτωση<text:s/>μη<text:s/>επίτευξης<text:s/>συμφωνίας,<text:s/>οι<text:s/>προβλέψεις<text:s/>διαμορφώνονται<text:s/>από<text:s/>το<text:s/>Γενικό<text:s/>Λογιστήριο<text:s/>του<text:s/>Κράτους<text:s/>και<text:s/>χρησιμοποιούνται<text:s/>για<text:s/>την<text:s/>κατάρτιση<text:s/>του<text:s/>Π.Δ.Π..<text:s/>Σε<text:s/>κάθε<text:s/>περίπτωση,<text:s/>δημοσιοποιούνται,<text:s/>με<text:s/>ανάρτηση<text:s/>στην<text:s/>ιστοσελίδα<text:s/>του<text:s/>Υπουργείου<text:s/>Εθνικής<text:s/>Οικονομίας<text:s/>και<text:s/>Οικονομικών:<text:s/>το<text:s/>επιχειρηματικό<text:s/>τους<text:s/>σχέδιο,<text:s/>εάν<text:s/>υφίσταται,<text:s/>η<text:s/>αρχική<text:s/>πρόταση<text:s/>των<text:s/>Α.Δ.Α.,<text:s/>σύνοψη<text:s/>των<text:s/>βασικών<text:s/>θέσεων<text:s/>των<text:s/>εμπλεκόμενων<text:s/>μερών<text:s/>κατά<text:s/>τη<text:s/>διάρκεια<text:s/>της<text:s/>προσπάθειας<text:s/>επίτευξης<text:s/>συμφωνίας<text:s/>μεταξύ<text:s/>του<text:s/>Γενικού<text:s/>Λογιστηρίου<text:s/>του<text:s/>Κράτους<text:s/>και<text:s/>της<text:s/>Α.Δ.Α.<text:s/>και<text:s/>οι<text:s/>τελικά<text:s/>διαμορφωθείσες<text:s/>προβλέψεις,<text:s/>συνοδευόμενες<text:s/>από<text:s/>έκθεση<text:s/>αιτιολόγησης<text:s/>του<text:s/>Γενικού<text:s/>Λογιστηρίου<text:s/>του<text:s/>Κράτους<text:s/>σε<text:s/>περίπτωση<text:s/>μη<text:s/>επίτευξης<text:s/>συμφωνίας.</text:span></text:p>
      <text:p text:style-name="P698"><text:span text:style-name="T698_1">2.<text:s/>Το<text:s/>Γενικό<text:s/>Λογιστήριο<text:s/>του<text:s/>Κράτους<text:s/>μπορεί<text:s/>να<text:s/>ζητά<text:s/>κάθε<text:s/>απαραίτητη<text:s/>πληροφορία<text:s/>και<text:s/>στοιχείο<text:s/>για<text:s/>την<text:s/>κατάρτιση<text:s/>του<text:s/>Π.Δ.Π.<text:s/>και<text:s/>των<text:s/>συνοδευτικών<text:s/>του<text:s/>κειμένων<text:s/>από<text:s/>τους<text:s/>φορείς<text:s/>της<text:s/>Γενικής<text:s/>Κυβέρνησης.</text:span></text:p>
      <text:p text:style-name="P699"><text:span text:style-name="T699_1">3.<text:s/>Οι<text:s/>προβλέψεις<text:s/>όλων<text:s/>των<text:s/>φορέων<text:s/>της<text:s/>γενικής<text:s/>κυβέρνησης<text:s/>για<text:s/>τον<text:s/>Π.Δ.Π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πέντε<text:s/>τοις<text:s/>εκατό<text:s/>(5%)<text:s/>από<text:s/>τα<text:s/>έσοδα<text:s/>ή<text:s/>τα<text:s/>έξοδα<text:s/>του<text:s/>φορέα<text:s/>κατά<text:s/>το<text:s/>εκάστοτε<text:s/>προηγούμενο<text:s/>έτος.</text:span></text:p>
      <text:p text:style-name="P700"><text:span text:style-name="T700_1">4.<text:s/>Από<text:s/>τη<text:s/>διαδικασία<text:s/>της<text:s/>παρ.<text:s/>3<text:s/>εξαιρείται<text:s/>ο<text:s/>ειδικός<text:s/>φορέας<text:s/>του<text:s/>προϋπολογισμού<text:s/>του<text:s/>Υπουργείου<text:s/>Εθνικής<text:s/>Οικονομίας<text:s/>και<text:s/>Οικονομικών<text:s/>«Γενικές<text:s/>Κρατικές<text:s/>Δαπάνες».».</text:span></text:p>
      <text:h text:style-name="P701" text:outline-level="6"><text:span text:style-name="T701_1">Άρθρο<text:s/>45</text:span></text:h>
      <text:h text:style-name="P702" text:outline-level="6"><text:span text:style-name="T702_1">Έγκριση<text:s/>του<text:s/>Πολυετούς<text:s/>Δημοσιονομικού<text:s/>Προγραμματισμού<text:s/>-<text:s/>Αντικατάσταση<text:s/>άρθρου<text:s/>46<text:s/>ν.<text:s/>4270/2014</text:span></text:h>
      <text:p text:style-name="P703"><text:span text:style-name="T703_1">Το<text:s/>άρθρο<text:s/>46<text:s/>του<text:s/>ν.<text:s/>4270/2014<text:s/>(Α’<text:s/>143),<text:s/>περί<text:s/>ψήφισης<text:s/>του<text:s/>Μεσοπρόθεσμου<text:s/>Πλαισίου<text:s/>Δημοσιονομικής<text:s/>Στρατηγικής,<text:s/>αντικαθίσταται,<text:s/>ως<text:s/>εξής:</text:span></text:p>
      <text:p text:style-name="P704"><text:span text:style-name="T704_1">«Άρθρο<text:s/>46</text:span></text:p>
      <text:p text:style-name="P705"><text:span text:style-name="T705_1">Έγκριση<text:s/>του<text:s/>Πολυετούς<text:s/>Δημοσιονομικού<text:s/>Προγραμματισμού</text:span></text:p>
      <text:p text:style-name="P706"><text:span text:style-name="T706_1">Ο<text:s/>Πολυετής<text:s/>Δημοσιονομικός<text:s/>Προγραμματισμός<text:s/>(Π.Δ.Π.)<text:s/>και<text:s/>τα<text:s/>συνοδευτικά<text:s/>του<text:s/>κείμενα<text:s/>καταρτίζονται<text:s/>από<text:s/>το<text:s/>Γενικό<text:s/>Λογιστήριο<text:s/>του<text:s/>Κράτους<text:s/>και<text:s/>υποβάλλονται<text:s/>από<text:s/>τον<text:s/>Υπουργό<text:s/>Εθνικής<text:s/>Οικονομίας<text:s/>και<text:s/>Οικονομικών<text:s/>στο<text:s/>Υπουργικό<text:s/>Συμβούλιο<text:s/>πριν<text:s/>από<text:s/>την<text:s/>κατάθεση<text:s/>του<text:s/>σχεδίου<text:s/>του<text:s/>ετήσιου<text:s/>κρατικού<text:s/>προϋπολογισμού.<text:s/>Το<text:s/>Υπουργικό<text:s/>Συμβούλιο<text:s/>εγκρίνει<text:s/>πριν<text:s/>από<text:s/>την<text:s/>ψήφιση<text:s/>του<text:s/>κρατικού<text:s/>προϋπολογισμού<text:s/>τον<text:s/>Π.Δ.Π.<text:s/>και<text:s/>τα<text:s/>συνοδευτικά<text:s/>του<text:s/>κείμενα<text:s/>με<text:s/>Πράξη<text:s/>Υπουργικού<text:s/>Συμβουλίου,<text:s/>η<text:s/>οποία<text:s/>δημοσιεύεται<text:s/>στην<text:s/>Εφημερίδα<text:s/>της<text:s/>Κυβερνήσεως.».</text:span></text:p>
      <text:h text:style-name="P707" text:outline-level="6"><text:span text:style-name="T707_1">Άρθρο<text:s/>46</text:span></text:h>
      <text:h text:style-name="P708" text:outline-level="6"><text:span text:style-name="T708_1">Επικαιροποίηση<text:s/>του<text:s/>Πολυετούς<text:s/>Δημοσιονομικού<text:s/>Προγραμματισμού<text:s/>-<text:s/>Τροποποίηση<text:s/>άρθρου<text:s/>47<text:s/>ν.<text:s/>4270/2014<text:s/>[παρ.<text:s/>11<text:s/>του<text:s/>άρθρου<text:s/>1</text:span></text:h>
      <text:p text:style-name="P709"><text:span text:style-name="T709_1">της<text:s/>Οδηγίας<text:s/>(ΕΕ)<text:s/>2024/1265]</text:span></text:p>
      <text:p text:style-name="P710"><text:span text:style-name="T710_1">Στο<text:s/>άρθρο<text:s/>47<text:s/>του<text:s/>ν.<text:s/>4270/2014<text:s/>(Α’<text:s/>143),<text:s/>περί<text:s/>επικαιροποίησης<text:s/>του<text:s/>Μεσοπρόθεσμου<text:s/>Πλαισίου<text:s/>Δημοσιονομικής<text:s/>Στρατηγικής,<text:s/>επέρχονται<text:s/>οι<text:s/>ακόλουθες<text:s/>τροποποιήσεις:<text:s/>α)<text:s/>ο<text:s/>τίτλος<text:s/>αντικαθίσταται,<text:s/>β)<text:s/>η<text:s/>παρ.<text:s/>1<text:s/>αντικαθίσταται,<text:s/>γ)<text:s/>στην<text:s/>παρ.<text:s/>2:<text:s/>γα)<text:s/>οι<text:s/>λέξεις<text:s/>«Η<text:s/>έκθεση<text:s/>του<text:s/>επικαιροποιημένου<text:s/>Μ.Π.Δ.Σ.<text:s/>περιλαμβάνει<text:s/>τουλάχιστον»<text:s/>αντικαθίστανται<text:s/>από<text:s/>τις<text:s/>λέξεις<text:s/>«Ο<text:s/>επικαιροποι-<text:s/>ημένος<text:s/>Π.Δ.Π.<text:s/>περιλαμβάνει»,<text:s/>γβ)<text:s/>μετά<text:s/>από<text:s/>τις<text:s/>λέξεις<text:s/>«εκτιμήσεων<text:s/>και<text:s/>προβλέψεων»<text:s/>οι<text:s/>λέξεις<text:s/>«που<text:s/>υπόκει-<text:s/>νται<text:s/>σε<text:s/>μεταβολές<text:s/>σε<text:s/>σχέση»<text:s/>διαγράφονται,<text:s/>δ)<text:s/>οι<text:s/>παρ.<text:s/>3<text:s/>και<text:s/>4<text:s/>αντικαθίστανται<text:s/>και<text:s/>το<text:s/>άρθρο<text:s/>47<text:s/>διαμορφώνεται<text:s/>ως<text:s/>εξής:</text:span></text:p>
      <text:p text:style-name="P711"><text:span text:style-name="T711_1">«Άρθρο<text:s/>47</text:span></text:p>
      <text:p text:style-name="P712"><text:span text:style-name="T712_1">Επικαιροποίηση<text:s/>του<text:s/>Πολυετούς</text:span></text:p>
      <text:p text:style-name="P713"><text:span text:style-name="T713_1">Δημοσιονομικού<text:s/>Προγραμματισμού<text:s/>[άρθρο<text:s/>11<text:s/>Οδηγίας<text:s/>2011/85/ΕΕ,<text:s/>όπως<text:s/>αντικαταστάθηκε<text:s/>από<text:s/>την<text:s/>παρ.<text:s/>11</text:span></text:p>
      <text:p text:style-name="P714"><text:span text:style-name="T714_1">του<text:s/>άρθρου<text:s/>1<text:s/>της<text:s/>Οδηγίας<text:s/>(ΕΕ)<text:s/>2024/1265]</text:span></text:p>
      <text:p text:style-name="P715"><text:span text:style-name="T715_1">1.<text:s/>Αν<text:s/>οι<text:s/>μακροοικονομικές<text:s/>ή<text:s/>οι<text:s/>δημοσιονομικές<text:s/>προβλέψεις<text:s/>στις<text:s/>οποίες<text:s/>βασίζεται<text:s/>ο<text:s/>Πολυετής<text:s/>Δημοσιονομικός<text:s/>Προγραμματισμός<text:s/>(Π.Δ.Π.)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Εθνικής<text:s/>Οικονομίας<text:s/>και<text:s/>Οικονομικών<text:s/>υποβάλλει<text:s/>στο<text:s/>Υπουργικό<text:s/>Συμβούλιο<text:s/>προς<text:s/>έγκριση,<text:s/>πριν<text:s/>από<text:s/>την<text:s/>κατάθεση<text:s/>του<text:s/>σχεδίου<text:s/>του<text:s/>κρατικού<text:s/>προϋπολογισμού,<text:s/>επικαιροποιημένο<text:s/>Π.Δ.Π..<text:s/>Η<text:s/>έγκριση<text:s/>του<text:s/>επι-<text:s/>καιροποιημένου<text:s/>Π.Δ.Π.<text:s/>πραγματοποιείται<text:s/>το<text:s/>αργότερο<text:s/>στην<text:s/>επόμενη<text:s/>τακτική<text:s/>συνεδρίαση<text:s/>του<text:s/>Υπουργικού<text:s/>Συμβουλίου.</text:span></text:p>
      <text:p text:style-name="P716"><text:span text:style-name="T716_1">2.<text:s/>Ο<text:s/>επικαιροποιημένος<text:s/>Π.Δ.Π.<text:s/>περιλαμβάνει<text:s/>τη<text:s/>σύγκριση<text:s/>των<text:s/>επικαιροποιημένων<text:s/>στόχων,<text:s/>ανώτατων<text:s/>ορίων,<text:s/>εκτιμήσεων<text:s/>και<text:s/>προβλέψεων<text:s/>με<text:s/>αυτούς<text:s/>που<text:s/>περιλαμβάνονται<text:s/>στον<text:s/>Π.Δ.Π.<text:s/>που<text:s/>ισχύει.</text:span></text:p>
      <text:p text:style-name="P717"><text:span text:style-name="T717_1">3.<text:s/>Εάν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κατά<text:s/>τη<text:s/>θητεία<text:s/>του<text:s/>προηγούμενου<text:s/>Πρωθυπουργού,<text:s/>ο<text:s/>Υπουργός<text:s/>Εθνικής<text:s/>Οικονομίας<text:s/>και<text:s/>Οικονομικών<text:s/>δύναται<text:s/>να<text:s/>υποβάλει<text:s/>στο<text:s/>Υπουργικό<text:s/>Συμβούλιο<text:s/>προς<text:s/>έγκριση<text:s/>επικαιροποιημένο<text:s/>Π.Δ.Π.,<text:s/>με<text:s/>τήρηση<text:s/>της<text:s/>διαδικασίας<text:s/>του<text:s/>άρθρου<text:s/>46.<text:s/>Η<text:s/>έγκριση<text:s/>από<text:s/>το<text:s/>Υπουργικό<text:s/>Συμβούλιο<text:s/>του<text:s/>επικαιροποιημένου<text:s/>Π.Δ.Π.<text:s/>πραγματοποιείται<text:s/>το<text:s/>αργότερο<text:s/>στην<text:s/>επόμενη<text:s/>τακτική<text:s/>συνεδρίασή<text:s/>του.</text:span></text:p>
      <text:p text:style-name="P718"><text:span text:style-name="T718_1">4.<text:s/>Αν<text:s/>ενεργοποιηθεί<text:s/>ο<text:s/>διορθωτικός<text:s/>μηχανισμός<text:s/>της<text:s/>παρ.<text:s/>1<text:s/>του<text:s/>άρθρου<text:s/>38,<text:s/>ο<text:s/>Υπουργός<text:s/>Εθνικής<text:s/>Οικονομίας<text:s/>και<text:s/>Οικονομικών<text:s/>δύναται<text:s/>να<text:s/>υποβάλει<text:s/>το<text:s/>συντομότερο<text:s/>δυνατό<text:s/>στο<text:s/>Υπουργικό<text:s/>Συμβούλιο<text:s/>προς<text:s/>έγκριση,<text:s/>με<text:s/>τήρηση<text:s/>της<text:s/>διαδικασίας<text:s/>του<text:s/>άρθρου<text:s/>46,<text:s/>επικαιροποιημένο<text:s/>Π.Δ.Π.,<text:s/>ως<text:s/>μέρος<text:s/>του<text:s/>σχεδίου<text:s/>διορθωτικών<text:s/>ενεργειών<text:s/>που<text:s/>αναφέρεται<text:s/>στην<text:s/>παρ.<text:s/>1<text:s/>του<text:s/>άρθρου<text:s/>39.<text:s/>Η<text:s/>έγκριση<text:s/>από<text:s/>το<text:s/>Υπουργικό<text:s/>Συμβούλιο<text:s/>του<text:s/>επικαιροποιημένου<text:s/>Π.Δ.Π.<text:s/>πραγματοποιείται<text:s/>το<text:s/>αργότερο<text:s/>στην<text:s/>επόμενη<text:s/>τακτική<text:s/>συνεδρίασή<text:s/>του.».</text:span></text:p>
      <text:h text:style-name="P719" text:outline-level="6"><text:span text:style-name="T719_1">Άρθρο<text:s/>47</text:span></text:h>
      <text:h text:style-name="P720" text:outline-level="6"><text:span text:style-name="T720_1">Δεσμευτικότητα<text:s/>του<text:s/>Πολυετούς<text:s/>Δημοσιονομικού<text:s/>Προγραμματισμού<text:s/>-<text:s/>Αντικατάσταση<text:s/>άρθρου<text:s/>48<text:s/>ν.<text:s/>4270/2014<text:s/>[παρ.<text:s/>11<text:s/>του<text:s/>άρθρου<text:s/>1</text:span></text:h>
      <text:p text:style-name="P721"><text:span text:style-name="T721_1">της<text:s/>Οδηγίας<text:s/>(ΕΕ)<text:s/>2024/1265]</text:span></text:p>
      <text:p text:style-name="P722"><text:span text:style-name="T722_1">Το<text:s/>άρθρο<text:s/>48<text:s/>του<text:s/>ν.<text:s/>4270/2014<text:s/>(Α’<text:s/>143),<text:s/>περί<text:s/>δεσμευτικών<text:s/>επιπτώσεων<text:s/>του<text:s/>Μεσοπρόθεσμου<text:s/>Πλαισίου<text:s/>Δημοσιονομικής<text:s/>Στρατηγικής,<text:s/>αντικαθίσταται<text:s/>ως<text:s/>εξής:</text:span></text:p>
      <text:p text:style-name="P723"><text:span text:style-name="T723_1">«Άρθρο<text:s/>48</text:span></text:p>
      <text:p text:style-name="P724"><text:span text:style-name="T724_1">Δεσμευτικές<text:s/>επιπτώσεις<text:s/>του<text:s/>Πολυετούς<text:s/>Δημοσιονομικού<text:s/>Προγραμματισμού</text:span></text:p>
      <text:p text:style-name="P725"><text:span text:style-name="T725_1">(άρθρα<text:s/>7,<text:s/>10<text:s/>και<text:s/>11<text:s/>της<text:s/>Οδηγίας<text:s/>2011/85/ΕΕ,<text:s/>όπως<text:s/>αντικαταστάθηκαν<text:s/>από<text:s/>την<text:s/>παρ.<text:s/>11</text:span></text:p>
      <text:p text:style-name="P726"><text:span text:style-name="T726_1">του<text:s/>άρθρου<text:s/>1<text:s/>της<text:s/>Οδηγίας<text:s/>(ΕΕ)<text:s/>2024/1265)</text:span></text:p>
      <text:p text:style-name="P727"><text:span text:style-name="T727_1">1.<text:s/>Οι<text:s/>στόχοι<text:s/>και<text:s/>τα<text:s/>ανώτατα<text:s/>όρια<text:s/>που<text:s/>καθορίζονται<text:s/>από<text:s/>τον<text:s/>εκάστοτε<text:s/>ισχύοντα<text:s/>Πολυετή<text:s/>Δημοσιονομικό<text:s/>Προγραμματισμό<text:s/>(Π.Δ.Π.)<text:s/>τηρούνται<text:s/>κατά<text:s/>την<text:s/>κατάρτιση<text:s/>των<text:s/>ετήσιων<text:s/>Κρατικών<text:s/>Προϋπολογισμών,<text:s/>περιλαμβανομέ-<text:s/>νων<text:s/>των<text:s/>ετήσιων<text:s/>προϋπολογισμών<text:s/>των<text:s/>Ανεξάρτητων<text:s/>Διοικητικών<text:s/>Αρχών<text:s/>(Α.Δ.Α.)<text:s/>και<text:s/>των<text:s/>ενοποιημένων<text:s/>ετήσιων<text:s/>προϋπολογισμών<text:s/>των<text:s/>υποτομέων<text:s/>που<text:s/>περιλαμβάνονται<text:s/>στην<text:s/>εισηγητική<text:s/>έκθεση<text:s/>των<text:s/>ετήσιων<text:s/>Κρατικών<text:s/>Προϋπολογισμών,<text:s/>καθώς<text:s/>και<text:s/>κατά<text:s/>την<text:s/>κατάρτιση<text:s/>των<text:s/>ετήσιων<text:s/>προϋπολογισμών<text:s/>των<text:s/>φορέων<text:s/>της<text:s/>Γενικής<text:s/>Κυβέρνησης.</text:span></text:p>
      <text:p text:style-name="P728"><text:span text:style-name="T728_1">2.<text:s/>Εάν<text:s/>στον<text:s/>προς<text:s/>υποβολή<text:s/>ετήσιο<text:s/>κρατικό<text:s/>προϋπολογισμό<text:s/>και<text:s/>την<text:s/>εισηγητική<text:s/>του<text:s/>έκθεση<text:s/>προκύπτει<text:s/>μη<text:s/>επίτευξη<text:s/>των<text:s/>δεσμευτικών<text:s/>στόχων<text:s/>ή<text:s/>υπέρβαση<text:s/>των<text:s/>δεσμευτικών<text:s/>ανώτατων<text:s/>ορίων<text:s/>που<text:s/>έχουν<text:s/>καθοριστεί<text:s/>από<text:s/>τον<text:s/>εκάστοτε<text:s/>ισχύοντα<text:s/>Π.Δ.Π.<text:s/>σύμφωνα<text:s/>με<text:s/>το<text:s/>άρθρο<text:s/>43,<text:s/>ο<text:s/>Υπουργός<text:s/>Εθνικής<text:s/>Οικονομίας<text:s/>και<text:s/>Οικονομικών<text:s/>υποβάλλει<text:s/>προς<text:s/>έγκριση<text:s/>στο<text:s/>Υπουργικό<text:s/>Συμβούλιο<text:s/>επικαι-<text:s/>ροποιημένο<text:s/>Π.Δ.Π..<text:s/>Στα<text:s/>συνοδευτικά<text:s/>κείμενα<text:s/>του<text:s/>Π.Δ.Π.<text:s/>περιλαμβάνεται<text:s/>γραπτή<text:s/>δήλωσή<text:s/>του,<text:s/>που<text:s/>εξηγεί<text:s/>τους<text:s/>λόγους<text:s/>της<text:s/>απόκλισης.<text:s/>Εάν<text:s/>η<text:s/>μη<text:s/>επίτευξη<text:s/>των<text:s/>δεσμευτικών<text:s/>στόχων<text:s/>ή<text:s/>η<text:s/>υπέρβαση<text:s/>των<text:s/>δεσμευτικών<text:s/>ανώτατων<text:s/>ορίων<text:s/>που<text:s/>είχαν<text:s/>καθοριστεί<text:s/>από<text:s/>τον<text:s/>εκάστοτε<text:s/>Π.Δ.Π.<text:s/>προκύπτει<text:s/>από<text:s/>συμπληρωματικό<text:s/>κρατικό<text:s/>προϋπολογισμό,<text:s/>ο<text:s/>Υπουργός<text:s/>Εθνικής<text:s/>Οικονομίας<text:s/>και<text:s/>Οικονομικών<text:s/>εξηγεί<text:s/>τους<text:s/>λόγους<text:s/>της<text:s/>απόκλισης<text:s/>με<text:s/>γραπτή<text:s/>του<text:s/>δήλωση<text:s/>κατά<text:s/>την<text:s/>κατάθεσή<text:s/>του<text:s/>στη<text:s/>Βουλή.</text:span></text:p>
      <text:p text:style-name="P729"><text:span text:style-name="T729_1">3.<text:s/>Εάν<text:s/>στον<text:s/>ετήσιο<text:s/>ή<text:s/>σε<text:s/>συμπληρωματικό<text:s/>κρατικό<text:s/>προϋπολογισμό,<text:s/>συμπεριλαμβανομένων<text:s/>των<text:s/>ενοποιημένων<text:s/>ετήσιων<text:s/>προϋπολογισμών<text:s/>των<text:s/>υποτομέων,<text:s/>που<text:s/>περιλαμβάνονται<text:s/>στην<text:s/>εισηγητική<text:s/>έκθεση,<text:s/>προκύπτει<text:s/>μη<text:s/>επίτευξη<text:s/>των<text:s/>στόχων<text:s/>ή<text:s/>υπέρβαση<text:s/>των<text:s/>ανώτατων<text:s/>ορίων<text:s/>που<text:s/>καθορίζονται<text:s/>στον<text:s/>εκάστοτε<text:s/>ισχύοντα<text:s/>Π.Δ.Π.,<text:s/>πέραν<text:s/>όσων<text:s/>αναφέρονται<text:s/>στην<text:s/>παρ.<text:s/>2,<text:s/>οι<text:s/>αιτίες<text:s/>της<text:s/>απόκλισης<text:s/>από<text:s/>τους<text:s/>στόχους<text:s/>ή<text:s/>τα<text:s/>ανώτατα<text:s/>όρια<text:s/>περιγράφονται<text:s/>στην<text:s/>Εισηγητική<text:s/>Έκθεση.</text:span></text:p>
      <text:p text:style-name="P730"><text:span text:style-name="T730_1">4.<text:s/>Εάν<text:s/>η<text:s/>πρόταση<text:s/>φορέα<text:s/>της<text:s/>κεντρικής<text:s/>διοίκησης<text:s/>ή<text:s/>ανεξάρτητης<text:s/>αρχής<text:s/>που<text:s/>δεν<text:s/>ανήκει<text:s/>στην<text:s/>κεντρική<text:s/>διοίκηση<text:s/>ως<text:s/>ειδικός<text:s/>φορέας<text:s/>ή<text:s/>οποιουδήποτε<text:s/>άλλου<text:s/>φορέα<text:s/>της<text:s/>Γενικής<text:s/>Κυβέρνησης<text:s/>για<text:s/>την<text:s/>κατάρτιση<text:s/>του<text:s/>ετήσιου<text:s/>ή<text:s/>του<text:s/>συμπληρωματικού<text:s/>ή<text:s/>αναθεωρημένου<text:s/>προϋπολογισμού<text:s/>δεν<text:s/>είναι<text:s/>σύμφωνη<text:s/>με<text:s/>τους<text:s/>στόχους<text:s/>ή<text:s/>τα<text:s/>ανώτατα<text:s/>όρια<text:s/>του<text:s/>εκάστοτε<text:s/>ισχύοντος<text:s/>Π.Δ.Π.<text:s/>και<text:s/>δεν<text:s/>συνοδεύεται<text:s/>από<text:s/>ικανοποιητικές<text:s/>εξηγήσεις<text:s/>για<text:s/>την<text:s/>αιτία<text:s/>της<text:s/>απόκλισης,<text:s/>το<text:s/>Γενικό<text:s/>Λογιστήριο<text:s/>του<text:s/>Κράτους<text:s/>(ΓΛΚ)<text:s/>επιστρέφει<text:s/>αντίστοιχα<text:s/>στον<text:s/>φορέα<text:s/>της<text:s/>κεντρικής<text:s/>διοίκησης<text:s/>ή<text:s/>στην<text:s/>ανεξάρτητη<text:s/>αρχή<text:s/>που<text:s/>δεν<text:s/>ανήκει<text:s/>στην<text:s/>κεντρική<text:s/>διοίκηση<text:s/>ως<text:s/>ειδικός<text:s/>φορέας<text:s/>ή<text:s/>στη<text:s/>Γενική<text:s/>Διεύθυνση<text:s/>Οικονομικών<text:s/>Υπηρεσιών<text:s/>του<text:s/>εποπτεύοντος<text:s/>Υπουργείου<text:s/>του<text:s/>φορέα<text:s/>της<text:s/>Γενικής<text:s/>Κυβέρνησης<text:s/>την<text:s/>πρόταση<text:s/>προϋπολογισμού,<text:s/>συνοδευόμενη<text:s/>από<text:s/>οδηγίες,<text:s/>προκειμένου<text:s/>να<text:s/>αναπροσαρμοστεί<text:s/>σύμφωνα<text:s/>με<text:s/>τον<text:s/>εκάστοτε<text:s/>ισχύοντα<text:s/>Π.Δ.Π..</text:span></text:p>
      <text:p text:style-name="P731"><text:span text:style-name="T731_1">5.<text:s/>Εάν<text:s/>οι<text:s/>φορείς<text:s/>δεν<text:s/>αναπροσαρμόσουν<text:s/>την<text:s/>πρότασή<text:s/>τους,<text:s/>ώστε<text:s/>να<text:s/>τελεί<text:s/>σε<text:s/>συμφωνία<text:s/>με<text:s/>τους<text:s/>στόχους<text:s/>ή<text:s/>τα<text:s/>ανώτατα<text:s/>όρια<text:s/>του<text:s/>εκάστοτε<text:s/>ισχύοντα<text:s/>Π.Δ.Π.<text:s/>ή<text:s/>δεν<text:s/>υποβάλλουν<text:s/>ικανοποιητικές<text:s/>εξηγήσεις<text:s/>για<text:s/>την<text:s/>αιτία<text:s/>της<text:s/>απόκλισης<text:s/>σύμφωνα<text:s/>με<text:s/>την<text:s/>παρ.<text:s/>4,<text:s/>το<text:s/>ΓΛΚ<text:s/>δύναται<text:s/>να<text:s/>τροποποιήσει<text:s/>το<text:s/>ίδιο<text:s/>την<text:s/>πρόταση.».</text:span></text:p>
      <text:h text:style-name="P732" text:outline-level="1"><text:span text:style-name="T732_1">ΜΕΡΟΣ<text:s/>Ε’</text:span></text:h>
      <text:h text:style-name="P733" text:outline-level="1"><text:span text:style-name="T733_1">ΚΡΑΤΙΚΟΣ<text:s/>ΠΡΟΫΠΟΛΟΓΙΣΜΟΣ<text:s/>ΚΑΙ<text:s/>ΠΡΟΫΠΟΛΟΓΙΣΜΟΙ<text:s/>ΛΟΙΠΩΝ<text:s/>ΦΟΡΕΩΝ<text:s/>ΓΕΝΙΚΗΣ<text:s/>ΚΥΒΕΡΝΗΣΗΣ</text:span></text:h>
      <text:h text:style-name="P734" text:outline-level="2"><text:span text:style-name="T734_1">ΚΕΦΑΛΑΙΟ<text:s/>Α’</text:span></text:h>
      <text:h text:style-name="P735" text:outline-level="2"><text:span text:style-name="T735_1">ΓΕΝΙΚΕΣ<text:s/>ΑΡΧΕΣ<text:s/>ΚΑΙ<text:s/>ΔΙΑΔΙΚΑΣΙΑ<text:s/>ΚΑΤΑΡΤΙΣΗΣ<text:s/>ΚΑΙ<text:s/>ΕΓΚΡΙΣΗΣ<text:s/>ΠΡΟΫΠΟΛΟΓΙΣΜΩΝ</text:span></text:h>
      <text:h text:style-name="P736" text:outline-level="6"><text:span text:style-name="T736_1">Άρθρο<text:s/>48</text:span></text:h>
      <text:h text:style-name="P737" text:outline-level="6"><text:span text:style-name="T737_1">Γενικές<text:s/>αρχές<text:s/>κατάρτισης</text:span></text:h>
      <text:p text:style-name="P738"><text:span text:style-name="T738_1">των<text:s/>Προϋπολογισμών<text:s/>-<text:s/>Τροποποίηση<text:s/>παρ.<text:s/>1<text:s/>άρθρου<text:s/>49<text:s/>ν.<text:s/>4270/2014</text:span></text:p>
      <text:p text:style-name="P739"><text:span text:style-name="T739_1">Στην<text:s/>περ.<text:s/>α<text:s/>της<text:s/>παρ.<text:s/>1<text:s/>του<text:s/>άρθρου<text:s/>49<text:s/>του<text:s/>ν.<text:s/>4270/2014<text:s/>(Α’<text:s/>143),<text:s/>περί<text:s/>γενικών<text:s/>αρχών<text:s/>κατάρτισης<text:s/>των<text:s/>Προϋπολογισμών,<text:s/>οι<text:s/>λέξεις<text:s/>«εντός<text:s/>του<text:s/>Μ.Π.Δ.Σ.»<text:s/>αντικαθίστανται<text:s/>από<text:s/>τις<text:s/>λέξεις<text:s/>«εντός<text:s/>του<text:s/>Πολυετούς<text:s/>Δημοσιονομικού<text:s/>Προγραμματισμού<text:s/>(Π.Δ.Π.)»<text:s/>και<text:s/>η<text:s/>παρ.<text:s/>1<text:s/>του<text:s/>άρθρου<text:s/>49<text:s/>διαμορφώνεται<text:s/>ως<text:s/>εξής:</text:span></text:p>
      <text:p text:style-name="P740"><text:span text:style-name="T740_1">«1.<text:s/>Αρχή<text:s/>της<text:s/>ετήσιας<text:s/>διάρκειας</text:span></text:p>
      <text:p text:style-name="P741"><text:span text:style-name="T741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(α)<text:s/>την<text:s/>προετοιμασία<text:s/>των<text:s/>εν<text:s/>λόγω<text:s/>προϋπολογισμών<text:s/>εντός<text:s/>του<text:s/>Πολυετούς<text:s/>Δημοσιονομικού<text:s/>Προγραμματισμού<text:s/>(Π.Δ.Π.),<text:s/>(β)<text:s/>την<text:s/>εκτέλεση<text:s/>συμπληρωματικού<text:s/>η<text:s/>προσωρινού<text:s/>προϋπολογισμού<text:s/>και<text:s/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».</text:span></text:p>
      <text:h text:style-name="P742" text:outline-level="6"><text:span text:style-name="T742_1">Άρθρο<text:s/>49</text:span></text:h>
      <text:h text:style-name="P743" text:outline-level="6"><text:span text:style-name="T743_1">Γενικές<text:s/>αρχές<text:s/>κατάρτισης<text:s/>κρατικού<text:s/>προϋπολογισμού<text:s/>-<text:s/>Τροποποίηση<text:s/>παρ.<text:s/>1<text:s/>άρθρου<text:s/>51<text:s/>ν.<text:s/>4270/2014</text:span></text:h>
      <text:p text:style-name="P744"><text:span text:style-name="T744_1">Στο<text:s/>δεύτερο<text:s/>εδάφιο<text:s/>της<text:s/>παρ.<text:s/>1<text:s/>του<text:s/>άρθρου<text:s/>51<text:s/>του<text:s/>ν.<text:s/>4270/2014<text:s/>(Α’<text:s/>143),<text:s/>περί<text:s/>των<text:s/>γενικών<text:s/>αρχών<text:s/>κατάρτισης<text:s/>του<text:s/>ετήσιου<text:s/>κρατικού<text:s/>προϋπολογισμού,<text:s/>οι<text:s/>λέξεις<text:s/>«το<text:s/>αποθεματικό<text:s/>του<text:s/>άρθρου<text:s/>59»<text:s/>αντικαθίστανται<text:s/>από<text:s/>τις<text:s/>λέξεις<text:s/>«τις<text:s/>υπό<text:s/>κατανομή<text:s/>πιστώσεις,<text:s/>συμπεριλαμβανομένου<text:s/>του<text:s/>αποθεματικού<text:s/>του<text:s/>άρθρου<text:s/>59»<text:s/>και<text:s/>η<text:s/>παρ.<text:s/>1<text:s/>του<text:s/>άρθρου<text:s/>51<text:s/>διαμορφώνεται<text:s/>ως<text:s/>εξής:</text:span></text:p>
      <text:p text:style-name="P745"><text:span text:style-name="T745_1">«1.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ις<text:s/>υπό<text:s/>κατανομή<text:s/>πιστώσεις,<text:s/>συμπεριλαμβανομένου<text:s/>του<text:s/>αποθεματικού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46"><text:span text:style-name="T746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47"><text:span text:style-name="T747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Εθνικής<text:s/>Οικονομίας<text:s/>και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».</text:span></text:p>
      <text:h text:style-name="P748" text:outline-level="6"><text:span text:style-name="T748_1">Άρθρο<text:s/>50</text:span></text:h>
      <text:h text:style-name="P749" text:outline-level="6"><text:span text:style-name="T749_1">Περιεχόμενο<text:s/>και<text:s/>δομή<text:s/>του<text:s/>νόμου</text:span></text:h>
      <text:p text:style-name="P750"><text:span text:style-name="T750_1">για<text:s/>τον<text:s/>ετήσιο<text:s/>κρατικό<text:s/>προϋπολογισμό<text:s/>-<text:s/>Τροποποίηση<text:s/>άρθρου<text:s/>52<text:s/>ν.<text:s/>4270/2014</text:span></text:p>
      <text:p text:style-name="P751"><text:span text:style-name="T751_1">Στο<text:s/>άρθρο<text:s/>52<text:s/>του<text:s/>ν.<text:s/>4270/2014<text:s/>(Α’<text:s/>143),<text:s/>περί<text:s/>του<text:s/>περιεχομένου<text:s/>και<text:s/>της<text:s/>δομής<text:s/>του<text:s/>νόμου<text:s/>για<text:s/>τον<text:s/>ετήσιο<text:s/>κρατικό<text:s/>προϋπολογισμό,<text:s/>επέρχονται<text:s/>οι<text:s/>ακόλουθες<text:s/>τροποποιήσεις:<text:s/>α)<text:s/>στο<text:s/>δεύτερο<text:s/>εδάφιο<text:s/>της<text:s/>παρ.<text:s/>1<text:s/>οι<text:s/>λέξεις<text:s/>«ανά<text:s/>Υπουργείο,<text:s/>Αποκεντρωμένη<text:s/>Διοίκηση<text:s/>και<text:s/>Περιφερειακή<text:s/>Υπηρεσία<text:s/>Υπουργείου<text:s/>συγκεντρωτικά»<text:s/>αντικαθίστανται<text:s/>από<text:s/>τις<text:s/>λέξεις<text:s/>«ανά<text:s/>φορέα<text:s/>κεντρικής<text:s/>διοίκησης»,<text:s/>β)<text:s/>η<text:s/>παρ.<text:s/>2<text:s/>αντικαθίσταται,<text:s/>γ)<text:s/>προστίθεται<text:s/>παρ.<text:s/>3<text:s/>και<text:s/>το<text:s/>άρθρο<text:s/>52<text:s/>διαμορφώνεται<text:s/>ως<text:s/>εξής:</text:span></text:p>
      <text:p text:style-name="P752"><text:span text:style-name="T752_1">«Άρθρο<text:s/>52</text:span></text:p>
      <text:p text:style-name="P753"><text:span text:style-name="T753_1">Περιεχόμενα<text:s/>και<text:s/>δομή<text:s/>του<text:s/>νόμου</text:span></text:p>
      <text:p text:style-name="P754"><text:span text:style-name="T754_1">για<text:s/>τον<text:s/>ετήσιο<text:s/>κρατικό<text:s/>προϋπολογισμό</text:span></text:p>
      <text:p text:style-name="P755"><text:span text:style-name="T755_1">1.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φορέα<text:s/>κεντρικής<text:s/>διοίκησης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/text:p>
      <text:p text:style-name="P756"><text:span text:style-name="T756_1">2.<text:s/>Ο<text:s/>ετήσιος<text:s/>κρατικός<text:s/>προϋπολογισμός<text:s/>που<text:s/>κατατίθεται<text:s/>προς<text:s/>ψήφιση<text:s/>στη<text:s/>Βουλή<text:s/>περιλαμβάνει:</text:span></text:p>
      <text:p text:style-name="P757"><text:span text:style-name="T757_1">α)<text:s/>Τις<text:s/>προβλέψεις,<text:s/>για<text:s/>το<text:s/>επόμενο<text:s/>οικονομικό<text:s/>έτος:</text:span></text:p>
      <text:p text:style-name="P758"><text:span text:style-name="T758_1">αα)<text:s/>των<text:s/>εσόδων,<text:s/>αναλυτικά<text:s/>ανά<text:s/>μείζονα<text:s/>κατηγορία,<text:s/>μετά<text:s/>την<text:s/>αφαίρεση<text:s/>των<text:s/>επιστροφών<text:s/>και</text:span></text:p>
      <text:p text:style-name="P759"><text:span text:style-name="T759_1">αβ)<text:s/>των<text:s/>εξόδων,<text:s/>κατά<text:s/>μείζονα<text:s/>κατηγορία,<text:s/>καθώς<text:s/>και<text:s/>οποιοδήποτε<text:s/>άλλο<text:s/>στοιχείο<text:s/>κρίνεται<text:s/>απαραίτητο<text:s/>από<text:s/>τον<text:s/>Υπουργό<text:s/>Εθνικής<text:s/>Οικονομίας<text:s/>και<text:s/>Οικονομικών.</text:span></text:p>
      <text:p text:style-name="P760"><text:span text:style-name="T760_1">β)<text:s/>Τα<text:s/>ανώτατα<text:s/>όρια<text:s/>των<text:s/>συνολικών<text:s/>δαπανών<text:s/>των<text:s/>φορέων<text:s/>της<text:s/>κεντρικής<text:s/>διοίκησης,<text:s/>όπως<text:s/>ορίζονται<text:s/>στον<text:s/>εκάστοτε<text:s/>ισχύοντα<text:s/>Πολυετή<text:s/>Δημοσιονομικό<text:s/>Προγραμματισμό.</text:span></text:p>
      <text:p text:style-name="P761"><text:span text:style-name="T761_1">3.<text:s/>Ο<text:s/>νόμος<text:s/>για<text:s/>τον<text:s/>ετήσιο<text:s/>κρατικό<text:s/>προϋπολογισμό<text:s/>συνοδεύεται<text:s/>από<text:s/>πίνακες<text:s/>με<text:s/>τις<text:s/>προβλέψεις,<text:s/>για<text:s/>το<text:s/>επόμενο<text:s/>οικονομικό<text:s/>έτος,<text:s/>των<text:s/>εσόδων<text:s/>ανά<text:s/>Αναλυτικό<text:s/>Λογαριασμό<text:s/>Εσόδου<text:s/>(ΑΛΕ),<text:s/>μετά<text:s/>την<text:s/>αφαίρεση<text:s/>των<text:s/>επιστροφών,<text:s/>καθώς<text:s/>και<text:s/>των<text:s/>πιστώσεων<text:s/>ανά<text:s/>ειδικό<text:s/>φορέα<text:s/>και<text:s/>μείζονα<text:s/>κατηγορία<text:s/>δαπάνης<text:s/>ανά<text:s/>φορέα<text:s/>της<text:s/>Κεντρικής<text:s/>Διοίκησης.».</text:span></text:p>
      <text:h text:style-name="P762" text:outline-level="6"><text:span text:style-name="T762_1">Άρθρο<text:s/>51</text:span></text:h>
      <text:h text:style-name="P763" text:outline-level="6"><text:span text:style-name="T763_1">Εισηγητική<text:s/>έκθεση<text:s/>κρατικού<text:s/>προϋπολογισμού<text:s/>-<text:s/>Αντικατάσταση<text:s/>άρθρου<text:s/>53<text:s/>ν.<text:s/>4270/2014</text:span></text:h>
      <text:p text:style-name="P764"><text:span text:style-name="T764_1">[παρ.<text:s/>14<text:s/>του<text:s/>άρθρου<text:s/>1</text:span></text:p>
      <text:p text:style-name="P765"><text:span text:style-name="T765_1">της<text:s/>Οδηγίας<text:s/>(ΕΕ)<text:s/>2024/1265]</text:span></text:p>
      <text:p text:style-name="P766"><text:span text:style-name="T766_1">Το<text:s/>άρθρο<text:s/>53<text:s/>του<text:s/>ν.<text:s/>4270/2014<text:s/>(Α’<text:s/>143),<text:s/>περί<text:s/>της<text:s/>εισηγητικής<text:s/>έκθεσης<text:s/>του<text:s/>ετήσιου<text:s/>κρατικού<text:s/>προϋπολογισμού,<text:s/>αντικαθίσταται<text:s/>ως<text:s/>εξής:</text:span></text:p>
      <text:p text:style-name="P767"><text:span text:style-name="T767_1">«Άρθρο<text:s/>53</text:span></text:p>
      <text:p text:style-name="P768"><text:span text:style-name="T768_1">Εισηγητική<text:s/>έκθεση<text:s/>του<text:s/>ετήσιου<text:s/>Κρατικού<text:s/>Προϋπολογισμού<text:s/>[άρθρο<text:s/>14</text:span></text:p>
      <text:p text:style-name="P769"><text:span text:style-name="T769_1">Οδηγίας<text:s/>2011/85/ΕΕ,<text:s/>όπως<text:s/>αντικαταστάθηκε<text:s/>από<text:s/>την<text:s/>παρ.<text:s/>14<text:s/>του<text:s/>άρθρου<text:s/>1</text:span></text:p>
      <text:p text:style-name="P770"><text:span text:style-name="T770_1">της<text:s/>Οδηγίας<text:s/>(ΕΕ)<text:s/>2024/1265]</text:span></text:p>
      <text:p text:style-name="P771"><text:span text:style-name="T771_1">1.<text:s/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72"><text:span text:style-name="T772_1">α)<text:s/>Τους<text:s/>κύριους<text:s/>μακροοικονομικούς<text:s/>δείκτες<text:s/>και<text:s/>τις<text:s/>προοπτικές<text:s/>τους,<text:s/>περιλαμβανομένων<text:s/>των<text:s/>αποτελεσμάτων<text:s/>του<text:s/>προηγούμενου<text:s/>έτους,<text:s/>των<text:s/>εκτιμήσεων<text:s/>για<text:s/>το<text:s/>τρέχον<text:s/>έτος<text:s/>και<text:s/>των<text:s/>προβλέψεων<text:s/>για<text:s/>το<text:s/>έτος<text:s/>προϋπολογισμού,<text:s/>καθώς<text:s/>και<text:s/>στοιχεία<text:s/>για<text:s/>τις<text:s/>νομισματικές<text:s/>και<text:s/>πιστωτικές<text:s/>εξελίξεις<text:s/>και<text:s/>τα<text:s/>ισοζύγια<text:s/>τρεχουσών<text:s/>και<text:s/>χρηματοοικονομικών<text:s/>συναλλαγών<text:s/>της<text:s/>χώρας.</text:span></text:p>
      <text:p text:style-name="P773"><text:span text:style-name="T773_1">β)<text:s/>Δημοσιονομικούς<text:s/>στόχους<text:s/>για<text:s/>τη<text:s/>Γενική<text:s/>Κυβέρνηση<text:s/>για<text:s/>το<text:s/>έτος<text:s/>προϋπολογισμού,<text:s/>όπως<text:s/>ορίζονται<text:s/>από<text:s/>τον<text:s/>εκάστοτε<text:s/>ισχύοντα<text:s/>Πολυετή<text:s/>Δημοσιονομικό<text:s/>Προγραμματισμό.</text:span></text:p>
      <text:p text:style-name="P774"><text:span text:style-name="T774_1">γ)<text:s/>Περιγραφή<text:s/>και<text:s/>αξιολόγηση<text:s/>των<text:s/>δημοσιονομικών<text:s/>εξελίξεων<text:s/>και<text:s/>προβλέψεων<text:s/>αναφορικά<text:s/>με<text:s/>τη<text:s/>Γενική<text:s/>Κυβέρνηση<text:s/>και<text:s/>τους<text:s/>υποτομείς<text:s/>της,<text:s/>περιλαμβανομένων<text:s/>του<text:s/>αποτελέσματος<text:s/>του<text:s/>προηγούμενου<text:s/>οικονομικού<text:s/>έτους,<text:s/>των<text:s/>εκτιμήσεων<text:s/>για<text:s/>το<text:s/>τρέχον<text:s/>έτος<text:s/>και<text:s/>των<text:s/>προβλέψεων<text:s/>για<text:s/>το<text:s/>έτος<text:s/>προϋπολογισμού,<text:s/>που<text:s/>αναφέρονται<text:s/>σε:</text:span></text:p>
      <text:p text:style-name="P775"><text:span text:style-name="T775_1">γα)<text:s/>περιγραφή<text:s/>του<text:s/>δημοσιονομικού<text:s/>αποτελέσματος<text:s/>της<text:s/>Γενικής<text:s/>Κυβέρνησης<text:s/>του<text:s/>προηγούμενου<text:s/>έτους,<text:s/>με<text:s/>αναφορά<text:s/>στο<text:s/>πρωτογενές<text:s/>αποτέλεσμα<text:s/>και<text:s/>στις<text:s/>καθαρές<text:s/>πρωτογενείς<text:s/>δαπάνες,<text:s/>καθώς<text:s/>και<text:s/>ανάλυση<text:s/>του<text:s/>δημοσιονομικού<text:s/>αποτελέσματος<text:s/>για<text:s/>κάθε<text:s/>υποτομέα<text:s/>της<text:s/>Γενικής<text:s/>Κυβέρνησης<text:s/>με<text:s/>αναφορά<text:s/>στα<text:s/>επιμέρους<text:s/>έσοδα,<text:s/>τις<text:s/>δαπάνες<text:s/>και<text:s/>το<text:s/>ισοζύγιο,</text:span></text:p>
      <text:p text:style-name="P776"><text:span text:style-name="T776_1">γβ)<text:s/>δημοσιονομικές<text:s/>παρεμβάσεις<text:s/>για<text:s/>το<text:s/>τρέχον<text:s/>έτος<text:s/>και<text:s/>για<text:s/>το<text:s/>έτος<text:s/>προϋπολογισμού<text:s/>για<text:s/>τη<text:s/>Γενική<text:s/>Κυβέρνηση<text:s/>και<text:s/>εκτιμήσεις<text:s/>των<text:s/>επιπτώσεών<text:s/>τους,<text:s/>συμπεριλαμβανομένων<text:s/>των<text:s/>αναδιανεμητικών,</text:span></text:p>
      <text:p text:style-name="P777"><text:span text:style-name="T777_1">γγ)<text:s/>εκτίμηση<text:s/>για<text:s/>το<text:s/>τρέχον<text:s/>έτος<text:s/>και<text:s/>πρόβλεψη<text:s/>για<text:s/>το<text:s/>έτος<text:s/>προϋπολογισμού,<text:s/>ανά<text:s/>υποτομέα,<text:s/>των<text:s/>εσόδων,<text:s/>των<text:s/>δαπανών<text:s/>και<text:s/>του<text:s/>ισοζυγίου,<text:s/>με<text:s/>ενσωματωμένες<text:s/>τις<text:s/>επιπτώσεις<text:s/>των<text:s/>δημοσιονομικών<text:s/>παρεμβάσεων<text:s/>για<text:s/>το<text:s/>τρέχον<text:s/>έτος<text:s/>και<text:s/>για<text:s/>το<text:s/>έτος<text:s/>προϋπολογισμού.</text:span></text:p>
      <text:p text:style-name="P778"><text:span text:style-name="T778_1">δ)<text:s/>Όρια<text:s/>δαπανών<text:s/>ανά<text:s/>μείζονα<text:s/>κατηγορία<text:s/>για<text:s/>κάθε<text:s/>φορέα<text:s/>της<text:s/>κεντρικής<text:s/>διοίκησης,<text:s/>καθώς<text:s/>και<text:s/>για<text:s/>τις<text:s/>Ανεξάρτητες<text:s/>Διοικητικές<text:s/>Αρχές<text:s/>(Α.Δ.Α.)<text:s/>που<text:s/>ανήκουν<text:s/>στην<text:s/>κεντρική<text:s/>διοίκηση<text:s/>ως<text:s/>ειδικοί<text:s/>φορείς,<text:s/>για<text:s/>το<text:s/>έτος<text:s/>προϋπολογισμού,<text:s/>συμπεριλαμβανομένων<text:s/>των<text:s/>υπό<text:s/>κατανομή<text:s/>πιστώσεων.<text:s/>Οι<text:s/>δαπάνες<text:s/>που<text:s/>χρηματοδοτούνται<text:s/>από<text:s/>τον<text:s/>Προϋπολογισμό<text:s/>Δημοσίων<text:s/>Επενδύσεων,<text:s/>αποτυπώνονται<text:s/>διακριτά<text:s/>για<text:s/>καθέναν<text:s/>από<text:s/>τους<text:s/>φορείς<text:s/>του<text:s/>πρώτου<text:s/>εδαφίου<text:s/>κατά<text:s/>το<text:s/>συγχρηματοδοτούμενο<text:s/>σκέλος<text:s/>τους.</text:span></text:p>
      <text:p text:style-name="P779"><text:span text:style-name="T779_1">ε)<text:s/>Σχέδιο<text:s/>διορθωτικών<text:s/>ενεργειών,<text:s/>οι<text:s/>οποίες<text:s/>υλοποιούνται<text:s/>στο<text:s/>έτος<text:s/>προϋπολογισμού<text:s/>σύμφωνα<text:s/>με<text:s/>το<text:s/>άρθρο<text:s/>39,<text:s/>περί<text:s/>σχεδίου<text:s/>διορθωτικών<text:s/>ενεργειών,<text:s/>όταν<text:s/>αυτό<text:s/>τίθεται<text:s/>σε<text:s/>ισχύ.</text:span></text:p>
      <text:p text:style-name="P780"><text:span text:style-name="T780_1">στ)<text:s/>Την<text:s/>αναφορά<text:s/>των<text:s/>κύριων<text:s/>πηγών<text:s/>κινδύνου<text:s/>για<text:s/>τις<text:s/>δημοσιονομικές<text:s/>προβλέψεις<text:s/>μέσω<text:s/>αξιολόγησης:</text:span></text:p>
      <text:p text:style-name="P781"><text:span text:style-name="T781_1">στα)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,<text:s/>των<text:s/>μη<text:s/>εξυπηρετούμενων<text:s/>δανείων<text:s/>και<text:s/>των<text:s/>υποχρεώσεων<text:s/>που<text:s/>απορρέουν<text:s/>από<text:s/>τη<text:s/>λειτουργία<text:s/>των<text:s/>δημόσιων<text:s/>επιχειρήσεων<text:s/>και</text:span></text:p>
      <text:p text:style-name="P782"><text:span text:style-name="T782_1">στβ)<text:s/>των<text:s/>επιπτώσεων<text:s/>από<text:s/>φυσικές<text:s/>καταστροφές<text:s/>και<text:s/>από<text:s/>την<text:s/>κλιματική<text:s/>αλλαγή,<text:s/>στο<text:s/>μέτρο<text:s/>του<text:s/>δυνατού<text:s/>και<text:s/>με<text:s/>περιγραφή<text:s/>της<text:s/>μεθοδολογίας<text:s/>που<text:s/>χρησιμοποιείται,<text:s/>λαμ-<text:s/>βάνοντας<text:s/>υπόψη<text:s/>τις<text:s/>διαθέσιμες<text:s/>πληροφορίες<text:s/>σχετικά<text:s/>με<text:s/>το<text:s/>δημοσιονομικό<text:s/>κόστος<text:s/>καταστροφικών<text:s/>γεγονότων<text:s/>και<text:s/>διαταραχών<text:s/>που<text:s/>οφείλονται<text:s/>στο<text:s/>κλίμα.</text:span></text:p>
      <text:p text:style-name="P783"><text:span text:style-name="T783_1">ζ)<text:s/>Πίνακες:<text:s/>α)<text:s/>του<text:s/>ενοποιημένου<text:s/>ετήσιου<text:s/>προϋπολογισμού<text:s/>του<text:s/>υποτομέα<text:s/>των<text:s/>Οργανισμών<text:s/>Κοινωνικής<text:s/>Ασφάλισης<text:s/>(ΟΚΑ),<text:s/>β)<text:s/>του<text:s/>ενοποιημένου<text:s/>ετήσιου<text:s/>Προϋπολογισμού<text:s/>της<text:s/>Τοπικής<text:s/>Αυτοδιοίκησης<text:s/>και<text:s/>γ)<text:s/>του<text:s/>ενοποιημένου<text:s/>ετήσιου<text:s/>προϋπολογισμού<text:s/>των<text:s/>λοιπών<text:s/>φορέων<text:s/>της<text:s/>Γενικής<text:s/>Κυβέρνησης<text:s/>που<text:s/>συνιστούν<text:s/>μέρος<text:s/>της<text:s/>Γενικής<text:s/>Κυβέρνησης<text:s/>και<text:s/>δεν<text:s/>καλύπτονται<text:s/>από<text:s/>τον<text:s/>κρατικό<text:s/>προϋπολογισμό,<text:s/>τον<text:s/>ενοποιημένο<text:s/>ετήσιο<text:s/>Προϋπολογισμό<text:s/>του<text:s/>υποτομέα<text:s/>των<text:s/>ΟΚΑ<text:s/>ή<text:s/>τον<text:s/>ενοποιημένο<text:s/>ετήσιο<text:s/>Προϋπολογισμό<text:s/>Τοπικής<text:s/>Αυτοδιοίκησης.<text:s/>Οι<text:s/>πίνακες<text:s/>αυτοί<text:s/>περιέχουν<text:s/>προβλέψεις<text:s/>για<text:s/>το<text:s/>έτος<text:s/>προϋπολογισμού<text:s/>για<text:s/>τα<text:s/>δημοσιονομικά<text:s/>μεγέθη<text:s/>των<text:s/>υποτομέων<text:s/>των<text:s/>ΟΚΑ<text:s/>και<text:s/>των<text:s/>Οργανισμών<text:s/>Τοπικής<text:s/>Αυτοδιοίκησης<text:s/>(ΟΤΑ),<text:s/>καθώς<text:s/>και<text:s/>των<text:s/>λοιπών<text:s/>φορέων<text:s/>του<text:s/>πρώτου<text:s/>εδαφίου<text:s/>ως<text:s/>εξής:</text:span></text:p>
      <text:p text:style-name="P784"><text:span text:style-name="T784_1">ζα)<text:s/>ακαθάριστα<text:s/>έσοδα<text:s/>επιμερισμένα<text:s/>σε<text:s/>ίδιους<text:s/>πόρους,<text:s/>μεταβιβάσεις<text:s/>από<text:s/>τον<text:s/>κρατικό<text:s/>προϋπολογισμό<text:s/>και<text:s/>ειδικά<text:s/>για<text:s/>τον<text:s/>υποτομέα<text:s/>των<text:s/>ΟΤΑ<text:s/>και<text:s/>μεταβιβάσεις<text:s/>από<text:s/>Κεντρικούς<text:s/>Αυτοτελείς<text:s/>Πόρους<text:s/>(Κ.Α.Π.),</text:span></text:p>
      <text:p text:style-name="P785"><text:span text:style-name="T785_1">ζβ)<text:s/>δαπάνες<text:s/>κατανεμημένες<text:s/>στις<text:s/>κύριες<text:s/>οικονομικές<text:s/>κατηγορίες,</text:span></text:p>
      <text:p text:style-name="P786"><text:span text:style-name="T786_1">ζγ)<text:s/>δημοσιονομικό<text:s/>αποτέλεσμα<text:s/>και</text:span></text:p>
      <text:p text:style-name="P787"><text:span text:style-name="T787_1">ζδ)<text:s/>πηγές<text:s/>χρηματοδότησης.</text:span></text:p>
      <text:p text:style-name="P788"><text:span text:style-name="T788_1">η)<text:s/>Στοιχεία<text:s/>για<text:s/>το<text:s/>ύψος<text:s/>του<text:s/>χρέους<text:s/>της<text:s/>κεντρικής<text:s/>διοίκησης<text:s/>και<text:s/>της<text:s/>Γενικής<text:s/>Κυβέρνησης<text:s/>για<text:s/>το<text:s/>προηγούμενο<text:s/>και<text:s/>το<text:s/>τρέχον<text:s/>έτος,<text:s/>καθώς<text:s/>και<text:s/>για<text:s/>το<text:s/>έτος<text:s/>προϋπολογισμού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89"><text:span text:style-name="T789_1">θ)<text:s/>Το<text:s/>προβλεπόμενο<text:s/>όριο<text:s/>καθαρού<text:s/>δανεισμού,</text:span></text:p>
      <text:p text:style-name="P790"><text:span text:style-name="T790_1">θα)<text:s/>ανώτατο<text:s/>όριο<text:s/>για<text:s/>τις<text:s/>εγγυήσεις<text:s/>που<text:s/>δύναται<text:s/>ο<text:s/>Υπουργός<text:s/>Εθνικής<text:s/>Οικονομίας<text:s/>και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,</text:span></text:p>
      <text:p text:style-name="P791"><text:span text:style-name="T791_1">θβ)<text:s/>πίνακα<text:s/>με<text:s/>την<text:s/>εξέλιξη<text:s/>του<text:s/>δείκτη<text:s/>των<text:s/>καθαρών<text:s/>δαπανών<text:s/>για<text:s/>τα<text:s/>έτη<text:s/>από<text:s/>την<text:s/>έναρξη<text:s/>ισχύος<text:s/>του<text:s/>εκάστοτε<text:s/>ισχύοντος<text:s/>Μεσοπρόθεσμου<text:s/>Δημοσιονομικού-Διαρθρω-<text:s/>τικού<text:s/>Σχεδίου<text:s/>(Μ.Δ.Σ.)<text:s/>μέχρι<text:s/>και<text:s/>το<text:s/>έτος<text:s/>προϋπολογισμού,<text:s/>θγ)<text:s/>κατάσταση<text:s/>των<text:s/>μετοχικών<text:s/>τίτλων<text:s/>που<text:s/>διακρατούνται<text:s/>από<text:s/>την<text:s/>κεντρική<text:s/>διοίκηση,</text:span></text:p>
      <text:p text:style-name="P792"><text:span text:style-name="T792_1">θδ)<text:s/>αιτιολόγηση<text:s/>πιθανών<text:s/>αποκλίσεων<text:s/>από<text:s/>τους<text:s/>στόχους<text:s/>ή<text:s/>πιθανής<text:s/>υπέρβασης<text:s/>των<text:s/>ανωτάτων<text:s/>ορίων<text:s/>δαπανών<text:s/>που<text:s/>καθορίζονται<text:s/>στον<text:s/>εκάστοτε<text:s/>ισχύοντα<text:s/>Π.Δ.Π.,<text:s/>πέραν<text:s/>όσων<text:s/>αναφέρονται<text:s/>στην<text:s/>παρ.<text:s/>2<text:s/>του<text:s/>άρθρου<text:s/>48,<text:s/>περί<text:s/>δεσμευτικών<text:s/>επιπτώσεων<text:s/>του<text:s/>Πολυετούς<text:s/>Δημοσιονομικού<text:s/>Προγραμματισμού,</text:span></text:p>
      <text:p text:style-name="P793"><text:span text:style-name="T793_1">θε)<text:s/>οποιοδήποτε<text:s/>άλλο<text:s/>στοιχείο<text:s/>κρίνεται<text:s/>σκόπιμο<text:s/>από<text:s/>τον<text:s/>Υπουργό<text:s/>Εθνικής<text:s/>Οικονομίας<text:s/>και<text:s/>Οικονομικών<text:s/>να<text:s/>περιληφθεί<text:s/>στην<text:s/>εισηγητική<text:s/>έκθεση<text:s/>προς<text:s/>ενημέρωση<text:s/>της<text:s/>Βουλής.</text:span></text:p>
      <text:p text:style-name="P794"><text:span text:style-name="T794_1">2.<text:s/>Τα<text:s/>κείμενα<text:s/>της<text:s/>παρ.<text:s/>1<text:s/>προσδιορίζουν<text:s/>οργανισμούς,<text:s/>ταμεία<text:s/>ή<text:s/>λοιπούς<text:s/>φορείς,<text:s/>οι<text:s/>οποίοι<text:s/>είναι<text:s/>ταξινομημένοι<text:s/>στη<text:s/>Γενική<text:s/>Κυβέρνηση,<text:s/>αλλά<text:s/>τα<text:s/>μεγέθη<text:s/>τους<text:s/>δεν<text:s/>περιλαμβάνονται<text:s/>στον<text:s/>κρατικό<text:s/>προϋπολογισμό<text:s/>ή<text:s/>στους<text:s/>προϋπολογισμούς<text:s/>των<text:s/>λοιπών<text:s/>φορέων<text:s/>της<text:s/>Γενικής<text:s/>Κυβέρνησης<text:s/>και<text:s/>παρέχουν<text:s/>πληροφορίες<text:s/>και<text:s/>αναλύσεις<text:s/>της<text:s/>συνολικής<text:s/>τους<text:s/>επίπτωσης<text:s/>στο<text:s/>ισοζύγιο<text:s/>και<text:s/>το<text:s/>χρέος<text:s/>της<text:s/>Γενικής<text:s/>Κυβέρνησης.».</text:span></text:p>
      <text:h text:style-name="P795" text:outline-level="6"><text:span text:style-name="T795_1">Άρθρο<text:s/>52</text:span></text:h>
      <text:h text:style-name="P796" text:outline-level="6"><text:span text:style-name="T796_1">Διαδικασία<text:s/>κατάρτισης<text:s/>κρατικού<text:s/>προϋπολογισμού<text:s/>και<text:s/>προϋπολογισμών<text:s/>φορέων<text:s/>της<text:s/>Γενικής<text:s/>Κυβέρνησης<text:s/>-<text:s/>Τροποποίηση<text:s/>άρθρου<text:s/>54<text:s/>ν.<text:s/>4270/2014</text:span></text:h>
      <text:p text:style-name="P797"><text:span text:style-name="T797_1">(παρ.<text:s/>2<text:s/>άρθρου<text:s/>13<text:s/>Οδηγίας<text:s/>2011/85/ΕΕ)</text:span></text:p>
      <text:p text:style-name="P798"><text:span text:style-name="T798_1">Στο<text:s/>άρθρο<text:s/>54<text:s/>του<text:s/>ν.<text:s/>4270/2014<text:s/>(Α’<text:s/>143),<text:s/>περί<text:s/>της<text:s/>διαδικασίας<text:s/>κατάρτισης<text:s/>του<text:s/>προϋπολογισμού,<text:s/>επέρχονται<text:s/>οι<text:s/>ακόλουθες<text:s/>τροποποιήσεις:<text:s/>α)<text:s/>οι<text:s/>παρ.<text:s/>2<text:s/>και<text:s/>4<text:s/>αντικαθίστανται,<text:s/>β)<text:s/>στην<text:s/>παρ.<text:s/>5:<text:s/>βα)<text:s/>στο<text:s/>πρώτο<text:s/>εδάφιο<text:s/>οι<text:s/>λέξεις<text:s/>«μέχρι<text:s/>την<text:s/>31η<text:s/>Ιουλίου»<text:s/>αντικαθίστανται<text:s/>από<text:s/>τις<text:s/>λέξεις<text:s/>«εντός<text:s/>των<text:s/>προθεσμιών<text:s/>που<text:s/>προβλέπονται<text:s/>στις<text:s/>εγκυκλίους<text:s/>της<text:s/>παρ.<text:s/>2»,<text:s/>ββ)<text:s/>στο<text:s/>δεύτερο<text:s/>εδάφιο<text:s/>μετά<text:s/>από<text:s/>τις<text:s/>λέξεις<text:s/>«του<text:s/>συνοπτικού»<text:s/>οι<text:s/>λέξεις<text:s/>«αλλά<text:s/>και<text:s/>του<text:s/>αναλυτικού»<text:s/>διαγράφονται,<text:s/>βγ)<text:s/>στο<text:s/>τρίτο<text:s/>εδάφιο<text:s/>οι<text:s/>λέξεις<text:s/>«μέχρι<text:s/>την<text:s/>31η<text:s/>Ιουλίου»<text:s/>αντικαθίσταται<text:s/>από<text:s/>τις<text:s/>λέξεις<text:s/>«εντός<text:s/>των<text:s/>ανωτέρω<text:s/>προθεσμιών»,<text:s/>γ)<text:s/>στην<text:s/>παρ.<text:s/>6,<text:s/>το<text:s/>ένα<text:s/>εδάφιο<text:s/>διαμορφώνεται<text:s/>σε<text:s/>δύο<text:s/>ως<text:s/>εξής:<text:s/>γα)<text:s/>οι<text:s/>λέξεις<text:s/>«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Π.Δ.Σ.»<text:s/>αντικαθίστανται<text:s/>από<text:s/>τις<text:s/>λέξεις<text:s/>«με<text:s/>τον<text:s/>στόχο<text:s/>ή<text:s/>το<text:s/>επιδι-<text:s/>ωκόμενο<text:s/>αποτέλεσμα<text:s/>του<text:s/>εκάστοτε<text:s/>ισχύοντος<text:s/>Π.Δ.Π.»,<text:s/>γβ)<text:s/>οι<text:s/>λέξεις<text:s/>«η<text:s/>ΓΔΟΥ<text:s/>του<text:s/>εποπτεύοντος<text:s/>Υπουργείου»<text:s/>αντικαθίστανται<text:s/>από<text:s/>τις<text:s/>λέξεις<text:s/>«συνοδεύεται<text:s/>από<text:s/>επαρκή<text:s/>και<text:s/>εμπεριστατωμένη<text:s/>αιτιολογία.<text:s/>Η<text:s/>ΓΔΟΥ<text:s/>του<text:s/>εποπτεύο-<text:s/>ντος<text:s/>Υπουργείου<text:s/>αξιολογεί<text:s/>την<text:s/>παρασχεθείσα<text:s/>από<text:s/>τον<text:s/>φορέα<text:s/>αιτιολογία<text:s/>και<text:s/>σε<text:s/>περίπτωση<text:s/>μη<text:s/>επαρκούς<text:s/>τεκμηρίωσης,»,<text:s/>δ)<text:s/>στην<text:s/>παρ.<text:s/>8:<text:s/>δα)<text:s/>διαγράφονται<text:s/>οι<text:s/>λέξεις<text:s/>«δεσμευτικούς»<text:s/>και<text:s/>«και<text:s/>τα<text:s/>ανώτατα<text:s/>όρια»,<text:s/>δβ)<text:s/>η<text:s/>λέξη<text:s/>«Μ.Π.Δ.Σ.»<text:s/>αντικαθίσταται<text:s/>από<text:s/>τις<text:s/>λέξεις<text:s/>«Π.Δ.Π.,<text:s/>καθώς»,<text:s/>δγ)<text:s/>οι<text:s/>λέξεις<text:s/>«μέχρι<text:s/>την<text:s/>1η<text:s/>Σεπτεμβρίου»<text:s/>αντικαθίστανται<text:s/>από<text:s/>τις<text:s/>λέξεις<text:s/>«το<text:s/>αργότερο<text:s/>μέχρι<text:s/>την<text:s/>1η<text:s/>Σεπτεμβρίου,<text:s/>εκτός<text:s/>εάν<text:s/>ορίζεται<text:s/>βραχύτερη<text:s/>προθεσμία<text:s/>στις<text:s/>εγκυκλίους<text:s/>του<text:s/>Γενικού<text:s/>Λογιστηρίου<text:s/>του<text:s/>Κράτους»,<text:s/>ε)<text:s/>η<text:s/>παρ.<text:s/>9<text:s/>αντικαθίσταται,<text:s/>στ)<text:s/>στην<text:s/>παρ.<text:s/>10<text:s/>οι<text:s/>λέξεις<text:s/>«Κοινωνικό<text:s/>Προϋπολογισμό»<text:s/>αντικαθίστανται<text:s/>από<text:s/>τις<text:s/>λέξεις<text:s/>«προϋπολογισμό<text:s/>του<text:s/>υποτομέα<text:s/>των<text:s/>Οργανισμών<text:s/>Κοινωνικής<text:s/>Ασφάλισης<text:s/>(ΟΚΑ)»,<text:s/>ζ)<text:s/>η<text:s/>παρ.<text:s/>11<text:s/>καταργείται,<text:s/>η)<text:s/>προστίθεται<text:s/>παρ.<text:s/>13<text:s/>και,<text:s/>μετά<text:s/>από<text:s/>νομοτεχνικές<text:s/>βελτιώσεις,<text:s/>το<text:s/>άρθρο<text:s/>54<text:s/>διαμορφώνεται<text:s/>ως<text:s/>εξής:</text:span></text:p>
      <text:p text:style-name="P799"><text:span text:style-name="T799_1">«Άρθρο<text:s/>54</text:span></text:p>
      <text:p text:style-name="P800"><text:span text:style-name="T800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(παρ.<text:s/>2<text:s/>άρθρου<text:s/>13<text:s/>Οδηγίας<text:s/>2011/85/ΕΕ)</text:span></text:p>
      <text:p text:style-name="P801"><text:span text:style-name="T801_1">1.<text:s/>Το<text:s/>παρόν<text:s/>άρθρο<text:s/>έχει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Εθνικής<text:s/>Οικονομίας<text:s/>και<text:s/>Οικονομικών<text:s/>και<text:s/>Εσωτερικών.</text:span></text:p>
      <text:p text:style-name="P802"><text:span text:style-name="T802_1">2.<text:s/>Εντός<text:s/>του<text:s/>πρώτου<text:s/>εξαμήνου<text:s/>κάθε<text:s/>έτους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,<text:s/>τις<text:s/>προθεσμ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των<text:s/>φορέων<text:s/>της<text:s/>κεντρικής<text:s/>διοίκησης<text:s/>είναι<text:s/>συνεπείς<text:s/>με<text:s/>τα<text:s/>ανώτατα<text:s/>όρια<text:s/>του<text:s/>εκάστο-<text:s/>τε<text:s/>ισχύοντος<text:s/>Πολυετούς<text:s/>Δημοσιονομικού<text:s/>Προγραμματισμού<text:s/>(Π.Δ.Π.).<text:s/>Οι<text:s/>δημοσιονομικές<text:s/>προβλέψεις<text:s/>του<text:s/>προϋπολογισμού<text:s/>των<text:s/>λοιπών<text:s/>φορέων<text:s/>της<text:s/>Γενικής<text:s/>Κυβέρνησης<text:s/>είναι<text:s/>συνεπείς<text:s/>με<text:s/>τους<text:s/>στόχους,<text:s/>τα<text:s/>επιδιωκόμενα<text:s/>αποτελέσματα<text:s/>και<text:s/>τα<text:s/>ανώτατα<text:s/>όρια,<text:s/>όπου<text:s/>προβλέπονται<text:s/>στον<text:s/>εκάστοτε<text:s/>ισχύοντα<text:s/>Π.Δ.Π.<text:s/>ή<text:s/>σε<text:s/>εγκυκλίους<text:s/>του<text:s/>Γενικού<text:s/>Λογιστηρίου<text:s/>του<text:s/>Κράτους.<text:s/>Σε<text:s/>περίπτωση<text:s/>διαφορετικού<text:s/>ύψους<text:s/>προβλέψεων,<text:s/>αιτιολογείται<text:s/>επαρκώς<text:s/>η<text:s/>απόκλιση.</text:span></text:p>
      <text:p text:style-name="P803"><text:span text:style-name="T803_1">3.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αρ.<text:s/>2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804"><text:span text:style-name="T804_1">4.<text:s/>Οι<text:s/>φορείς<text:s/>της<text:s/>Κεντρικής<text:s/>Διοίκησης,<text:s/>με<text:s/>ευθύνη<text:s/>του<text:s/>προϊσταμένου<text:s/>οικονομικών<text:s/>υπηρεσιών,<text:s/>υποβάλλουν<text:s/>στο<text:s/>Γενικό<text:s/>Λογιστήριο<text:s/>του<text:s/>Κράτους<text:s/>σχέδιο<text:s/>προϋπολογισμού,<text:s/>εντός<text:s/>των<text:s/>προθεσμιών<text:s/>που<text:s/>προβλέπονται<text:s/>στις<text:s/>εγκυκλίους<text:s/>της<text:s/>παρ.<text:s/>2.<text:s/>Εντός<text:s/>των<text:s/>ίδιων<text:s/>προθεσμιών,<text:s/>οι<text:s/>Α.Δ.Α.<text:s/>που<text:s/>ανήκουν<text:s/>στην<text:s/>Κεντρική<text:s/>Διοίκηση<text:s/>υποβάλλουν<text:s/>το<text:s/>σχέδιο<text:s/>προϋπολογισμού<text:s/>απευθείας<text:s/>στο<text:s/>Γενικό<text:s/>Λογιστήριο<text:s/>του<text:s/>Κράτους.</text:span></text:p>
      <text:p text:style-name="P805"><text:span text:style-name="T805_1">5.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εντός<text:s/>των<text:s/>προθεσμιών<text:s/>που<text:s/>προβλέπονται<text:s/>στις<text:s/>εγκυκλίους<text:s/>της<text:s/>παρ.<text:s/>2.<text:s/>Το<text:s/>περιεχόμενο<text:s/>του<text:s/>σχεδίου<text:s/>του<text:s/>συνοπ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.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εντός<text:s/>των<text:s/>ανωτέρω<text:s/>προθεσμιών,<text:s/>κατά<text:s/>παρέκκλιση<text:s/>ειδικών<text:s/>διατάξεων<text:s/>που<text:s/>διέπουν<text:s/>τη<text:s/>λειτουργία<text:s/>τους.</text:span></text:p>
      <text:p text:style-name="P806"><text:span text:style-name="T806_1">6.<text:s/>Όταν<text:s/>το<text:s/>σχέδιο<text:s/>του<text:s/>συνοπτικού<text:s/>προϋπολογισμού<text:s/>που<text:s/>υποβάλλεται,<text:s/>σύμφωνα<text:s/>με<text:s/>την<text:s/>παρ.<text:s/>5,<text:s/>δεν<text:s/>είναι<text:s/>συμβατό<text:s/>με<text:s/>τον<text:s/>στόχο<text:s/>ή<text:s/>το<text:s/>επιδιωκόμενο<text:s/>αποτέλεσμα<text:s/>του<text:s/>εκάστοτε<text:s/>ισχύοντος<text:s/>Π.Δ.Π.<text:s/>ή<text:s/>με<text:s/>εγκυκλίους<text:s/>του<text:s/>Γενικού<text:s/>Λογιστηρίου<text:s/>του<text:s/>Κράτους<text:s/>ή<text:s/>του<text:s/>αντίστοιχου<text:s/>εποπτεύο-<text:s/>ντος<text:s/>Υπουργείου<text:s/>που<text:s/>εκδόθηκαν,<text:s/>σύμφωνα<text:s/>με<text:s/>τις<text:s/>παρ.<text:s/>2<text:s/>ή<text:s/>3,<text:s/>συνοδεύεται<text:s/>από<text:s/>επαρκή<text:s/>και<text:s/>εμπεριστατωμένη<text:s/>αιτιολογία.<text:s/>Η<text:s/>ΓΔΟΥ<text:s/>του<text:s/>εποπτεύοντος<text:s/>Υπουργείου<text:s/>αξιολογεί<text:s/>την<text:s/>παρασχεθείσα<text:s/>από<text:s/>τον<text:s/>φορέα<text:s/>αιτιολογία<text:s/>και<text:s/>σε<text:s/>περίπτωση<text:s/>μη<text:s/>επαρκούς<text:s/>τεκμηρίωσης,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Α.,<text:s/>μαζί<text:s/>με<text:s/>τις<text:s/>οδηγίες.</text:span></text:p>
      <text:p text:style-name="P807"><text:span text:style-name="T807_1">7.<text:s/>Ακολούθως,<text:s/>ο<text:s/>φορέας<text:s/>της<text:s/>Γενικής<text:s/>Κυβέρνησης<text:s/>διορθώνει,<text:s/>σύμφωνα<text:s/>με<text:s/>τις<text:s/>οδηγίες<text:s/>της<text:s/>παρ.<text:s/>6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808"><text:span text:style-name="T808_1">8.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.<text:s/>5<text:s/>ή<text:s/>7,<text:s/>και<text:s/>είναι<text:s/>σύμφωνο<text:s/>με<text:s/>τους<text:s/>στόχους<text:s/>και<text:s/>τα<text:s/>επιδιωκόμενα<text:s/>αποτελέσματα<text:s/>του<text:s/>εκάστοτε<text:s/>ισχύοντος<text:s/>Π.Δ.Π.,<text:s/>καθώς<text:s/>και<text:s/>με<text:s/>τις<text:s/>εγκυκλίους<text:s/>που<text:s/>προβλέπονται<text:s/>στις<text:s/>παρ.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το<text:s/>αργότερο<text:s/>μέχρι<text:s/>την<text:s/>1η<text:s/>Σεπτεμβρίου,<text:s/>εκτός<text:s/>εάν<text:s/>ορίζεται<text:s/>βραχύτερη<text:s/>προθεσμία<text:s/>στις<text:s/>εγκυκλίους<text:s/>του<text:s/>Γενικού<text:s/>Λογιστηρίου<text:s/>του<text:s/>Κράτους<text:s/>και<text:s/>ενημερώνει<text:s/>τον<text:s/>φορέα<text:s/>της<text:s/>Γενικής<text:s/>Κυβέρνησης.</text:span></text:p>
      <text:p text:style-name="P809"><text:span text:style-name="T809_1">9.<text:s/>Αν<text:s/>το<text:s/>Γενικό<text:s/>Λογιστήριο<text:s/>του<text:s/>Κράτους<text:s/>διαπιστώσει<text:s/>ότι<text:s/>τα<text:s/>συνολικά<text:s/>μεγέθη<text:s/>ανά<text:s/>υποτομέα<text:s/>των<text:s/>εποπτευόμενων<text:s/>φορέων<text:s/>ενός<text:s/>Υπουργείου<text:s/>αποκλίνουν<text:s/>από<text:s/>τους<text:s/>στόχους<text:s/>και<text:s/>τα<text:s/>ανώτατα<text:s/>όρια<text:s/>δαπανών,<text:s/>όπου<text:s/>προβλέ-<text:s/>πονται,<text:s/>ή<text:s/>ότι<text:s/>δεν<text:s/>έχει<text:s/>παρασχεθεί<text:s/>επαρκής<text:s/>και<text:s/>εμπεριστατωμένη<text:s/>αιτιολογία<text:s/>από<text:s/>τον<text:s/>φορέα,<text:s/>επιστρέφει<text:s/>τα<text:s/>σχέδια<text:s/>των<text:s/>συνοπτικών<text:s/>προϋπολογισμών<text:s/>των<text:s/>φορέων<text:s/>στη<text:s/>ΓΔΟΥ<text:s/>του<text:s/>εποπτεύοντος<text:s/>Υπουργείου,<text:s/>για<text:s/>την<text:s/>αμελλητί<text:s/>επανάληψη<text:s/>των<text:s/>διαδικασιών<text:s/>των<text:s/>παρ.<text:s/>6,<text:s/>7<text:s/>και<text:s/>8,<text:s/>για<text:s/>να<text:s/>γίνουν<text:s/>οι<text:s/>απαραίτητες<text:s/>διορθώσεις.<text:s/>Εάν<text:s/>οι<text:s/>φορείς<text:s/>δεν<text:s/>αναπροσαρμόσουν<text:s/>την<text:s/>πρότασή<text:s/>τους,<text:s/>ώστε<text:s/>να<text:s/>τελεί<text:s/>σε<text:s/>συμφωνία<text:s/>με<text:s/>τους<text:s/>στόχους<text:s/>ή<text:s/>τα<text:s/>ανώτατα<text:s/>όρια<text:s/>του<text:s/>εκάστοτε<text:s/>ισχύοντος<text:s/>Π.Δ.Π.<text:s/>ή<text:s/>δεν<text:s/>υποβάλλουν<text:s/>ικανοποιητικές<text:s/>εξηγήσεις<text:s/>για<text:s/>την<text:s/>αιτία<text:s/>της<text:s/>απόκλισης<text:s/>σύμφωνα<text:s/>με<text:s/>την<text:s/>παρ.<text:s/>4<text:s/>του<text:s/>άρθρου<text:s/>48,<text:s/>εφαρμόζεται<text:s/>η<text:s/>παρ.<text:s/>5<text:s/>του<text:s/>άρθρου<text:s/>48.<text:s/>Με<text:s/>την<text:s/>εξαίρεση<text:s/>του<text:s/>Δημοσιονομικού<text:s/>Συμβουλίου,<text:s/>αν<text:s/>το<text:s/>Γενικό<text:s/>Λογιστήριο<text:s/>του<text:s/>Κράτους<text:s/>διαπιστώσει<text:s/>ότι<text:s/>τα<text:s/>σχέδια<text:s/>των<text:s/>συνοπτικών<text:s/>προϋπολογισμών<text:s/>που<text:s/>υποβάλλονται<text:s/>από<text:s/>τις<text:s/>Α.Δ.Α.<text:s/>στο<text:s/>Γενικό<text:s/>Λογιστήριο<text:s/>του<text:s/>Κράτους,<text:s/>σύμφωνα<text:s/>με<text:s/>την<text:s/>παρ.<text:s/>5,<text:s/>δεν<text:s/>είναι<text:s/>συμβατά<text:s/>με<text:s/>τον<text:s/>στόχο<text:s/>ή<text:s/>το<text:s/>επιδιωκόμενο<text:s/>αποτέλεσμα<text:s/>του<text:s/>εκάστοτε<text:s/>ισχύοντος<text:s/>Π.Δ.Π.,<text:s/>όπως<text:s/>αυτό<text:s/>διαμορφώθηκε<text:s/>κατά<text:s/>τη<text:s/>διαδικασία<text:s/>του<text:s/>άρθρου<text:s/>45<text:s/>ή<text:s/>με<text:s/>εγκυκλίους<text:s/>του<text:s/>Γενικού<text:s/>Λογιστηρίου<text:s/>του<text:s/>Κράτους<text:s/>που<text:s/>εκδόθηκαν<text:s/>σύμφωνα<text:s/>με<text:s/>την<text:s/>παρ.<text:s/>2,<text:s/>επιδιώκεται<text:s/>συμφωνία<text:s/>μεταξύ<text:s/>του<text:s/>Γενικού<text:s/>Λογιστηρίου<text:s/>του<text:s/>Κράτους<text:s/>και<text:s/>της<text:s/>Α.Δ.Α.<text:s/>και<text:s/>σε<text:s/>περίπτωση<text:s/>μη<text:s/>επίτευξης<text:s/>συμφωνίας,<text:s/>ο<text:s/>συνοπτικός<text:s/>προϋπολογισμός<text:s/>διαμορφώνεται<text:s/>από<text:s/>το<text:s/>Γενικό<text:s/>Λογιστήριο<text:s/>του<text:s/>Κράτους<text:s/>και<text:s/>χρησιμοποιείται,<text:s/>σύμφωνα<text:s/>με<text:s/>την<text:s/>παρ.<text:s/>10,<text:s/>για<text:s/>την<text:s/>κατάρτιση<text:s/>των<text:s/>ενοποιημένων<text:s/>προϋπολογισμών,<text:s/>οι<text:s/>οποίοι<text:s/>υποβάλλονται<text:s/>στη<text:s/>Βουλή<text:s/>ως<text:s/>μέρος<text:s/>της<text:s/>εισηγητικής<text:s/>έκθεσης<text:s/>του<text:s/>άρθρου<text:s/>53.</text:span></text:p>
      <text:p text:style-name="P810"><text:span text:style-name="T810_1">10.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προϋπολογισμό<text:s/>του<text:s/>υποτομέα<text:s/>των<text:s/>Οργανισμών<text:s/>Κοινωνικής<text:s/>Ασφάλισης<text:s/>(ΟΚΑ)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/text:p>
      <text:p text:style-name="P811"><text:span text:style-name="T811_1">11.<text:s/>Καταργείται.</text:span></text:p>
      <text:p text:style-name="P812"><text:span text:style-name="T812_1">12.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p text:style-name="P813"><text:span text:style-name="T813_1">13.<text:s/>Από<text:s/>τη<text:s/>διαδικασία<text:s/>της<text:s/>παρ.<text:s/>12<text:s/>εξαιρείται<text:s/>ο<text:s/>ειδικός<text:s/>φορέας<text:s/>του<text:s/>προϋπολογισμού<text:s/>του<text:s/>Υπουργείου<text:s/>Εθνικής<text:s/>Οικονομίας<text:s/>και<text:s/>Οικονομικών<text:s/>«Γενικές<text:s/>Κρατικές<text:s/>Δαπάνες».».</text:span></text:p>
      <text:h text:style-name="P814" text:outline-level="6"><text:span text:style-name="T814_1">Άρθρο<text:s/>53</text:span></text:h>
      <text:h text:style-name="P815" text:outline-level="6"><text:span text:style-name="T815_1">Διαδικασία<text:s/>ψήφισης<text:s/>κρατικού<text:s/>προϋπολογισμού<text:s/>-<text:s/>Τροποποίηση<text:s/>τίτλου<text:s/>και<text:s/>παρ.<text:s/>2<text:s/>και<text:s/>4<text:s/>άρθρου<text:s/>58<text:s/>ν.<text:s/>4270/2014<text:s/>[παρ.<text:s/>14</text:span></text:h>
      <text:p text:style-name="P816"><text:span text:style-name="T816_1">του<text:s/>άρθρου<text:s/>1<text:s/>της<text:s/>Οδηγίας<text:s/>(ΕΕ)<text:s/>2024/1265]</text:span></text:p>
      <text:p text:style-name="P817"><text:span text:style-name="T817_1">1.</text:span><text:span text:style-name="T817_2"><text:s/>Ο<text:s/>τίτλος<text:s/>του<text:s/>άρθρου<text:s/>58<text:s/>του<text:s/>ν.<text:s/>4270/2014<text:s/>(Α’<text:s/>143),<text:s/>περί<text:s/>διαδικασίας<text:s/>για<text:s/>την<text:s/>ψήφιση<text:s/>του<text:s/>κρατικού<text:s/>προϋπολογισμού,<text:s/>αντικαθίσταται<text:s/>ως<text:s/>εξής:</text:span></text:p>
      <text:p text:style-name="P818"><text:span text:style-name="T818_1">«Άρθρο<text:s/>58</text:span></text:p>
      <text:p text:style-name="P819"><text:span text:style-name="T819_1">Διαδικασία<text:s/>για<text:s/>την<text:s/>ψήφιση<text:s/>του<text:s/>Κρατικού<text:s/>Προϋπολογισμού<text:s/>[παρ.<text:s/>3<text:s/>του<text:s/>άρθρου<text:s/>14<text:s/>της<text:s/>Οδηγίας<text:s/>2011/85/ΕΕ,<text:s/>όπως<text:s/>αντικαταστάθηκε<text:s/>από<text:s/>την<text:s/>παρ.<text:s/>14<text:s/>του<text:s/>άρθρου<text:s/>1</text:span></text:p>
      <text:p text:style-name="P820"><text:span text:style-name="T820_1">της<text:s/>Οδηγίας<text:s/>(ΕΕ)<text:s/>2024/1265]»</text:span></text:p>
      <text:p text:style-name="P821"><text:span text:style-name="T821_1">2.</text:span><text:span text:style-name="T821_2"><text:s/>Στην<text:s/>παρ.<text:s/>2<text:s/>του<text:s/>άρθρου<text:s/>58<text:s/>του<text:s/>ν.<text:s/>4270/2014,<text:s/>α)<text:s/>στο<text:s/>πρώτο<text:s/>εδάφιο,<text:s/>μετά<text:s/>από<text:s/>τις<text:s/>λέξεις<text:s/>«Οι<text:s/>μακροοικονομικές<text:s/>προβλέψεις»<text:s/>προστίθενται<text:s/>οι<text:s/>λέξεις<text:s/>«,<text:s/>οι<text:s/>δημοσιονομικές<text:s/>προβλέψεις<text:s/>και<text:s/>η<text:s/>συμμόρφωση<text:s/>με<text:s/>τους<text:s/>δημοσιονομικούς<text:s/>κανόνες»,<text:s/>β)<text:s/>το<text:s/>δεύτερο<text:s/>εδάφιο<text:s/>αντικαθίσταται,<text:s/>γ)<text:s/>καταργείται<text:s/>το<text:s/>τρίτο<text:s/>εδάφιο<text:s/>και<text:s/>η<text:s/>παρ.<text:s/>2<text:s/>διαμορφώνεται<text:s/>ως<text:s/>εξής:</text:span></text:p>
      <text:p text:style-name="P822"><text:span text:style-name="T822_1">«2.<text:s/>Οι<text:s/>μακροοικονομικές<text:s/>προβλέψεις,<text:s/>οι<text:s/>δημοσιονομικές<text:s/>προβλέψεις<text:s/>και<text:s/>η<text:s/>συμμόρφωση<text:s/>με<text:s/>τους<text:s/>δημοσιονομικούς<text:s/>κανόνε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Εθνικής<text:s/>Οικονομίας<text:s/>και<text:s/>Οικονομικών.<text:s/>Η<text:s/>αξιολόγηση<text:s/>του<text:s/>Δημοσιονομικού<text:s/>Συμβουλίου<text:s/>ανακοινώνεται<text:s/>στην<text:s/>ιστοσελίδα<text:s/>του.».</text:span></text:p>
      <text:p text:style-name="P823"><text:span text:style-name="T823_1">3.</text:span><text:span text:style-name="T823_2"><text:s/>Στην<text:s/>περ.<text:s/>β<text:s/>της<text:s/>παρ.<text:s/>4<text:s/>του<text:s/>άρθρου<text:s/>58<text:s/>του<text:s/>ν.<text:s/>4270/2014<text:s/>επέρχονται<text:s/>οι<text:s/>ακόλουθες<text:s/>τροποποιήσεις:<text:s/>α)<text:s/>στο<text:s/>πρώτο<text:s/>εδάφιο:<text:s/>αα)<text:s/>οι<text:s/>λέξεις<text:s/>«είναι<text:s/>συμβατοί<text:s/>με<text:s/>το<text:s/>Μ.Π.Δ.Σ.»<text:s/>αντικαθίστανται<text:s/>από<text:s/>τις<text:s/>λέξεις<text:s/>«είναι<text:s/>συμβατοί<text:s/>με<text:s/>τον<text:s/>Πολυετή<text:s/>Δημοσιονομικό<text:s/>Προγραμματισμό<text:s/>(Π.Δ.Π.)»,<text:s/>αβ)<text:s/>οι<text:s/>λέξεις<text:s/>«του<text:s/>ενοποιημένου<text:s/>ετήσιου<text:s/>Κοινωνικού<text:s/>Προϋπολογισμού»<text:s/>αντικαθίστανται<text:s/>από<text:s/>τις<text:s/>λέξεις<text:s/>«του<text:s/>ενοποιημένου<text:s/>ετήσιου<text:s/>Προϋπολογισμού<text:s/>του<text:s/>υποτομέα<text:s/>των<text:s/>ΟΚΑ»,<text:s/>αγ)<text:s/>οι<text:s/>λέξεις<text:s/>«είναι<text:s/>σύμφωνη<text:s/>με<text:s/>το<text:s/>Μ.Π.Δ.Σ.»<text:s/>αντικαθίστανται<text:s/>από<text:s/>τις<text:s/>λέξεις<text:s/>«είναι<text:s/>συμβατή<text:s/>με<text:s/>τον<text:s/>Π.Δ.Π.»,<text:s/>β)<text:s/>το<text:s/>τρίτο<text:s/>εδάφιο<text:s/>αντικαθίσταται<text:s/>και<text:s/>μετά<text:s/>από<text:s/>νομοτεχνικές<text:s/>βελτιώσεις<text:s/>η<text:s/>παρ.<text:s/>4<text:s/>διαμορφώνεται<text:s/>ως<text:s/>εξής:</text:span></text:p>
      <text:p text:style-name="P824"><text:span text:style-name="T824_1">«4<text:s/>.<text:s/>Με<text:s/>την<text:s/>κατάθεση<text:s/>του<text:s/>σχεδίου<text:s/>νόμου<text:s/>του<text:s/>κρατικού<text:s/>προϋπολογισμού,<text:s/>σύμφωνα<text:s/>με<text:s/>την<text:s/>παρ.<text:s/>3,<text:s/>κατατίθενται<text:s/>στη<text:s/>Βουλή<text:s/>από<text:s/>τον<text:s/>Υπουργό<text:s/>Εθνικής<text:s/>Οικονομίας<text:s/>και<text:s/>Οικονομικών<text:s/>και<text:s/>οι<text:s/>παρακάτω<text:s/>δηλώσεις<text:s/>και<text:s/>αναφορές:</text:span></text:p>
      <text:p text:style-name="P825"><text:span text:style-name="T825_1">α.<text:s/>Οι<text:s/>αναλυτικές<text:s/>εκθέσεις<text:s/>των<text:s/>Γενικών<text:s/>Διευθυντών,<text:s/>κατά<text:s/>την<text:s/>παρ.<text:s/>3<text:s/>του<text:s/>άρθρου<text:s/>75<text:s/>και<text:s/>την<text:s/>παρ.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/text:p>
      <text:p text:style-name="P826"><text:span text:style-name="T826_1">β.<text:s/>Δήλωση<text:s/>Συμμόρφωσης<text:s/>του<text:s/>Υπουργού<text:s/>Εθνικής<text:s/>Οικονομίας<text:s/>και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ν<text:s/>Πολυετή<text:s/>Δημοσιονομικό<text:s/>Προγραμματισμό<text:s/>(Π.Δ.Π.)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Προϋπολογισμού<text:s/>του<text:s/>υποτομέα<text:s/>των<text:s/>ΟΚΑ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υμβατή<text:s/>με<text:s/>τον<text:s/>Π.Δ.Π.<text:s/>ή<text:s/>με<text:s/>τυχόν<text:s/>επικαιροποίησή<text:s/>του,<text:s/>που<text:s/>εγκρίθηκε<text:s/>για<text:s/>το<text:s/>αντίστοιχο<text:s/>οικονομικό<text:s/>έτος.<text:s/>Εάν<text:s/>η<text:s/>κατάρτιση<text:s/>δεν<text:s/>είναι<text:s/>συμβατή<text:s/>με<text:s/>τον<text:s/>εκάστοτε<text:s/>ισχύοντα<text:s/>Π.Δ.Π.<text:s/>εφαρμόζονται<text:s/>οι<text:s/>παρ.<text:s/>2<text:s/>έως<text:s/>5<text:s/>του<text:s/>άρθρου<text:s/>48.</text:span></text:p>
      <text:p text:style-name="P827"><text:span text:style-name="T827_1">γ.<text:s/>Δήλωση<text:s/>του<text:s/>Υπουργού<text:s/>Εθνικής<text:s/>Οικονομίας<text:s/>και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-<text:s/>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».</text:span></text:p>
      <text:h text:style-name="P828" text:outline-level="6"><text:span text:style-name="T828_1">Άρθρο<text:s/>54</text:span></text:h>
      <text:h text:style-name="P829" text:outline-level="6"><text:span text:style-name="T829_1">Διαδικασία<text:s/>έγκρισης<text:s/>του<text:s/>προϋπολογισμού<text:s/>των<text:s/>λοιπών<text:s/>φορέων<text:s/>της<text:s/>Γενικής<text:s/>Κυβέρνησης<text:s/>πλην<text:s/>Οργανισμών<text:s/>Τοπικής<text:s/>Αυτοδιοίκησης<text:s/>-<text:s/>Αντικατάσταση<text:s/>άρθρου<text:s/>63<text:s/>ν.<text:s/>4270/2014</text:span></text:h>
      <text:p text:style-name="P830"><text:span text:style-name="T830_1">(παρ.<text:s/>2<text:s/>άρθρου<text:s/>13<text:s/>Οδηγίας<text:s/>2011/85/ΕΕ)</text:span></text:p>
      <text:p text:style-name="P831"><text:span text:style-name="T831_1">Το<text:s/>άρθρο<text:s/>63<text:s/>του<text:s/>ν.<text:s/>4270/2014<text:s/>(Α’<text:s/>143),<text:s/>περί<text:s/>της<text:s/>έγκρισης<text:s/>των<text:s/>προϋπολογισμών<text:s/>των<text:s/>λοιπών<text:s/>φορέων<text:s/>της<text:s/>Γενικής<text:s/>Κυβέρνησης<text:s/>πλην<text:s/>Ο.Τ.Α.,<text:s/>αντικαθίσταται<text:s/>ως<text:s/>εξής:</text:span></text:p>
      <text:p text:style-name="P832"><text:span text:style-name="T832_1">«Άρθρο<text:s/>63</text:span></text:p>
      <text:p text:style-name="P833"><text:span text:style-name="T833_1">Έγκριση<text:s/>του<text:s/>προϋπολογισμού</text:span></text:p>
      <text:p text:style-name="P834"><text:span text:style-name="T834_1">των<text:s/>λοιπών<text:s/>φορέων<text:s/>της<text:s/>Γενικής<text:s/>Κυβέρνησης<text:s/>πλην<text:s/>Οργανισμών<text:s/>Τοπικής<text:s/>Αυτοδιοίκησης</text:span></text:p>
      <text:p text:style-name="P835"><text:span text:style-name="T835_1">(παρ.<text:s/>2<text:s/>άρθρου<text:s/>13<text:s/>της<text:s/>Οδηγίας<text:s/>2011/85/ΕΕ)</text:span></text:p>
      <text:p text:style-name="P836"><text:span text:style-name="T836_1">1.<text:s/>α.<text:s/>Οι<text:s/>αναλυτικοί<text:s/>προϋπολογισμοί<text:s/>των<text:s/>λοιπών<text:s/>φορέων<text:s/>της<text:s/>Γενικής<text:s/>Κυβέρνησης,<text:s/>πλην<text:s/>Οργανισμών<text:s/>Τοπικής<text:s/>Αυτοδιοίκησης<text:s/>(Ο.Τ.Α.)<text:s/>και<text:s/>Ανεξάρτητων<text:s/>Διοικητικών<text:s/>Αρχών<text:s/>(Α.Δ.Α.)<text:s/>που<text:s/>δεν<text:s/>ανήκουν<text:s/>στην<text:s/>κεντρική<text:s/>διοίκηση<text:s/>ως<text:s/>ειδικοί<text:s/>φορείς,<text:s/>υιοθετούνται<text:s/>από<text:s/>το<text:s/>αρμ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μβρίου<text:s/>του<text:s/>προηγούμενου<text:s/>από<text:s/>το<text:s/>έτος<text:s/>προϋπολογισμού,<text:s/>μετά<text:s/>από<text:s/>εισήγηση<text:s/>του<text:s/>οικείου<text:s/>Γενικού<text:s/>Διευθυντή<text:s/>Οικονομικών<text:s/>Υπηρεσιών<text:s/>και<text:s/>είναι<text:s/>συνεπείς<text:s/>με<text:s/>τα<text:s/>ποσά<text:s/>των<text:s/>μειζόνων<text:s/>κατηγοριών<text:s/>εσόδων<text:s/>και<text:s/>δαπανών<text:s/>ή<text:s/>των<text:s/>πρωτοβάθμιων<text:s/>λογαριασμών<text:s/>του<text:s/>Ελληνικού<text:s/>Γενικού<text:s/>Λογιστικού<text:s/>Σχεδίου<text:s/>(ΕΓΛΣ),<text:s/>κατά<text:s/>περίπτωση,<text:s/>την<text:s/>πηγή<text:s/>προέλευσης<text:s/>της<text:s/>πίστωσης<text:s/>και<text:s/>με<text:s/>το<text:s/>δημοσιονομικό<text:s/>αποτέλεσμα<text:s/>του<text:s/>συνοπτικού<text:s/>προϋπολογισμού<text:s/>που<text:s/>έχει<text:s/>ήδη<text:s/>υποβληθεί,<text:s/>κατά<text:s/>την<text:s/>ολοκλήρωση<text:s/>των<text:s/>διαδικασιών<text:s/>του<text:s/>άρθρου<text:s/>54,<text:s/>περί<text:s/>διαδικασίας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.</text:span></text:p>
      <text:p text:style-name="P837"><text:span text:style-name="T837_1">β.<text:s/>Οι<text:s/>αναλυτικοί<text:s/>προϋπολογισμ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μόδιο<text:s/>όργανο<text:s/>διοίκησης<text:s/>του<text:s/>φορέα<text:s/>έως<text:s/>την<text:s/>31η<text:s/>Δεκεμβρίου<text:s/>του<text:s/>προηγούμενου<text:s/>έτους<text:s/>από<text:s/>το<text:s/>έτος<text:s/>προϋπολογισμού,<text:s/>μετά<text:s/>από<text:s/>εισήγηση<text:s/>του<text:s/>οικείου<text:s/>προϊσταμένου<text:s/>οικονομικών<text:s/>υπηρεσιών<text:s/>και<text:s/>είναι<text:s/>συνεπείς<text:s/>με<text:s/>τα<text:s/>ποσά<text:s/>των<text:s/>μειζόνων<text:s/>κατηγοριών<text:s/>εσόδων<text:s/>και<text:s/>δαπανών<text:s/>ή<text:s/>των<text:s/>πρωτοβάθμιων<text:s/>λογαριασμών<text:s/>του<text:s/>ΕΓΛΣ,<text:s/>κατά<text:s/>περίπτωση,<text:s/>την<text:s/>πηγή<text:s/>προέλευσης<text:s/>της<text:s/>πίστωσης<text:s/>και<text:s/>με<text:s/>δημοσιονομικό<text:s/>αποτέλεσμα<text:s/>του<text:s/>συνοπτικού<text:s/>προϋπολογισμού,<text:s/>όπως<text:s/>αυτός<text:s/>διαμορφώθηκε<text:s/>κατά<text:s/>την<text:s/>ολοκλήρωση<text:s/>των<text:s/>διαδικασιών<text:s/>του<text:s/>άρθρου<text:s/>54.</text:span></text:p>
      <text:p text:style-name="P838"><text:span text:style-name="T838_1">2.<text:s/>Το<text:s/>αρμ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αναλυτικούς<text:s/>προϋπολογισμούς<text:s/>των<text:s/>λοιπών<text:s/>φορέων<text:s/>της<text:s/>Γενικής<text:s/>Κυβέρνησης,<text:s/>παρά<text:s/>μόνο<text:s/>αν<text:s/>είναι<text:s/>συνεπείς<text:s/>με<text:s/>τα<text:s/>ποσά<text:s/>των<text:s/>μειζόνων<text:s/>κατηγοριών<text:s/>εσόδων<text:s/>και<text:s/>δαπανών<text:s/>ή<text:s/>των<text:s/>πρωτοβάθμιων<text:s/>λογαριασμών<text:s/>του<text:s/>ΕΓΛΣ,<text:s/>κατά<text:s/>περίπτωση,<text:s/>την<text:s/>πηγή<text:s/>προέλευσης<text:s/>της<text:s/>πίστωσης<text:s/>και<text:s/>το<text:s/>δημοσιονομικό<text:s/>αποτέλεσμα<text:s/>των<text:s/>συνοπτικών<text:s/>προϋπολογισμών,<text:s/>που<text:s/>διαμορφώθηκαν<text:s/>σύμφωνα<text:s/>με<text:s/>το<text:s/>άρθρο<text:s/>54<text:s/>και<text:s/>συμμορφώνονται<text:s/>με<text:s/>τους<text:s/>στόχους,<text:s/>τα<text:s/>επιδιωκόμενα<text:s/>αποτελέσματα<text:s/>και<text:s/>τα<text:s/>ανώτατα<text:s/>όρια<text:s/>δαπανών<text:s/>όπου<text:s/>προβλέπονται<text:s/>στον<text:s/>εκάστοτε<text:s/>ισχύ-<text:s/>οντα<text:s/>Πολυετή<text:s/>Δημοσιονομικό<text:s/>Προγραμματισμό<text:s/>(Π.Δ.Π.),<text:s/>καθώς<text:s/>και<text:s/>με<text:s/>τις<text:s/>εγκυκλίους<text:s/>που<text:s/>εκδίδονται<text:s/>σύμφωνα<text:s/>με<text:s/>τις<text:s/>παρ.<text:s/>2<text:s/>και<text:s/>3<text:s/>του<text:s/>άρθρου<text:s/>54.<text:s/>Ειδικότερα,<text:s/>το<text:s/>αρμ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αναλυτικούς<text:s/>προϋπολογισμούς,<text:s/>παρά<text:s/>μόνον<text:s/>αν<text:s/>είναι<text:s/>συνεπείς<text:s/>με<text:s/>τα<text:s/>ποσά<text:s/>των<text:s/>μειζόνων<text:s/>κατηγοριών<text:s/>εσόδων<text:s/>και<text:s/>δαπανών<text:s/>ή<text:s/>των<text:s/>πρωτοβάθμιων<text:s/>λογαριασμών<text:s/>του<text:s/>ΕΓΛΣ,<text:s/>κατά<text:s/>περίπτωση,<text:s/>την<text:s/>πηγή<text:s/>προέλευσης<text:s/>της<text:s/>πίστωσης<text:s/>και<text:s/>με<text:s/>το<text:s/>δημοσιονομικό<text:s/>αποτέλεσμα<text:s/>των<text:s/>συνοπτικών<text:s/>προϋπολογισμών,<text:s/>όπως<text:s/>αυτοί<text:s/>διαμορφώθηκαν<text:s/>κατά<text:s/>την<text:s/>ολοκλήρωση<text:s/>των<text:s/>διαδικασιών<text:s/>του<text:s/>άρθρου<text:s/>54<text:s/>και<text:s/>συμμορφώνονται<text:s/>με<text:s/>τους<text:s/>στόχους<text:s/>και<text:s/>τα<text:s/>επιδιωκόμενα<text:s/>αποτελέσματα<text:s/>που<text:s/>ορίζονται<text:s/>από<text:s/>τον<text:s/>εκάστοτε<text:s/>ισχύοντα<text:s/>Π.Δ.Π.,<text:s/>καθώς<text:s/>και<text:s/>με<text:s/>τις<text:s/>εγκυκλίους<text:s/>που<text:s/>εκδίδονται<text:s/>σύμφωνα<text:s/>με<text:s/>την<text:s/>παρ.<text:s/>2<text:s/>του<text:s/>άρθρου<text:s/>54.<text:s/>Εάν<text:s/>ο<text:s/>Υπουργός<text:s/>Εθνικής<text:s/>Οικονομίας<text:s/>και<text:s/>Οικονομικών<text:s/>διαπιστώσει<text:s/>την<text:s/>υιοθέτηση<text:s/>ή<text:s/>έγκριση<text:s/>προϋπολογισμού<text:s/>που<text:s/>δεν<text:s/>πληροί<text:s/>τις<text:s/>προϋποθέσεις<text:s/>της<text:s/>παρούσας<text:s/>παραγράφου,<text:s/>μπορεί<text:s/>με<text:s/>απόφασή<text:s/>του<text:s/>να<text:s/>εκδίδει<text:s/>εντολή<text:s/>αναμόρφωσης<text:s/>του<text:s/>προϋπολογισμού.</text:span></text:p>
      <text:p text:style-name="P839"><text:span text:style-name="T839_1">3.<text:s/>Όταν<text:s/>το<text:s/>ποσό<text:s/>των<text:s/>μεταβιβάσεων<text:s/>ή<text:s/>των<text:s/>επιχορηγήσεων<text:s/>από<text:s/>τον<text:s/>κρατικό<text:s/>προϋπολογισμό<text:s/>προς<text:s/>φορέα<text:s/>της<text:s/>Γενικής<text:s/>Κυβέρνησης,<text:s/>που<text:s/>περιγράφεται<text:s/>στο<text:s/>σχέδιο<text:s/>του<text:s/>κρατικού<text:s/>προϋπολογισμού,<text:s/>έχει<text:s/>μεταβληθεί<text:s/>στον<text:s/>τελικά<text:s/>ψηφισθέντα<text:s/>από<text:s/>τη<text:s/>Βουλή<text:s/>κρατικό<text:s/>προϋπολογισμό,<text:s/>ο<text:s/>εν<text:s/>λόγω<text:s/>φορέας<text:s/>της<text:s/>Γενικής<text:s/>Κυβέρνησης<text:s/>προχωρεί<text:s/>στην<text:s/>αναγκαία<text:s/>προσαρμογή<text:s/>του<text:s/>προϋπολογισμού<text:s/>του<text:s/>πριν<text:s/>από<text:s/>την<text:s/>έγκριση<text:s/>αυτού<text:s/>σύμφωνα<text:s/>με<text:s/>την<text:s/>παρ.<text:s/>1.</text:span></text:p>
      <text:p text:style-name="P840"><text:span text:style-name="T840_1">4.<text:s/>Με<text:s/>απόφαση<text:s/>του<text:s/>Υπουργού<text:s/>Εθνικής<text:s/>Οικονομίας<text:s/>και<text:s/>Οικονομικών<text:s/>προσδιορίζονται<text:s/>συγκεκριμένοι<text:s/>αντικειμενικοί<text:s/>λόγοι<text:s/>και<text:s/>εξωγενείς<text:s/>παράγοντες<text:s/>για<text:s/>τους<text:s/>οποίους<text:s/>μπορεί<text:s/>να<text:s/>αναμορφώνονται<text:s/>οι<text:s/>αναλυτικοί<text:s/>προϋπολογισμοί<text:s/>των<text:s/>λοιπών<text:s/>φορέων<text:s/>της<text:s/>Γενικής<text:s/>Κυβέρνησης,<text:s/>πλην<text:s/>Ο.Τ.Α.,<text:s/>συμπεριλαμβανομένων<text:s/>των<text:s/>Α.Δ.Α.<text:s/>που<text:s/>δεν<text:s/>ανήκουν<text:s/>στην<text:s/>Κεντρική<text:s/>Διοίκηση<text:s/>ως<text:s/>ειδικοί<text:s/>φορείς<text:s/>του<text:s/>τακτικού<text:s/>προϋπολογισμού,<text:s/>η<text:s/>διαδικασία<text:s/>αναμόρφωσής<text:s/>τους,<text:s/>οι<text:s/>περιπτώσεις<text:s/>στις<text:s/>οποίες<text:s/>μπορεί<text:s/>να<text:s/>επιτρέπεται<text:s/>χρήση<text:s/>ταμειακών<text:s/>διαθεσίμων,<text:s/>καθώς<text:s/>και<text:s/>κάθε<text:s/>άλλο<text:s/>σχετικό<text:s/>τεχνικό<text:s/>ή<text:s/>λεπτομερειακό<text:s/>θέμα.<text:s/>Εάν<text:s/>κάποιος<text:s/>από<text:s/>τους<text:s/>φορείς<text:s/>του<text:s/>προηγούμενου<text:s/>εδαφίου<text:s/>διαπιστώσει<text:s/>αδυναμία<text:s/>εκτέλεσης<text:s/>του<text:s/>ετήσιου<text:s/>εγκεκριμένου<text:s/>προϋπολογισμ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ώτου<text:s/>εδαφίου,<text:s/>οφείλει<text:s/>να<text:s/>υποβάλει<text:s/>στη<text:s/>Γενική<text:s/>Διεύθυνση<text:s/>Οικονομικών<text:s/>Υπηρεσιών<text:s/>του<text:s/>εποπτεύοντος<text:s/>Υπουργείου<text:s/>αίτημα<text:s/>αναμόρφωσης<text:s/>αυτού,<text:s/>συνοδευόμενο<text:s/>από<text:s/>σχετική<text:s/>τεκμηριωμένη<text:s/>έκθεση<text:s/>για<text:s/>την<text:s/>αναγκαιότητα<text:s/>και<text:s/>τους<text:s/>λόγους<text:s/>αναμόρφωσης.<text:s/>Οι<text:s/>αναμορφωμένοι<text:s/>προϋπολογισμοί<text:s/>εγκρίνονται<text:s/>από<text:s/>τον<text:s/>εποπτεύοντα<text:s/>Υπουργό,<text:s/>μετά<text:s/>από<text:s/>εισήγηση<text:s/>του<text:s/>οικείου<text:s/>Γενικού<text:s/>Διευθυντή<text:s/>Οικονομικών<text:s/>Υπηρεσιών<text:s/>και<text:s/>κοινοποιούνται<text:s/>στο<text:s/>Γενικό<text:s/>Λογιστήριο<text:s/>του<text:s/>Κράτους.</text:span></text:p>
      <text:p text:style-name="P841"><text:span text:style-name="T841_1">5.<text:s/>Αν<text:s/>ο<text:s/>προϋπολογισμός<text:s/>φορέα<text:s/>της<text:s/>Γενικής<text:s/>Κυβέρνησης,<text:s/>πλην<text:s/>Ο.Τ.Α.,<text:s/>δεν<text:s/>εγκριθεί<text:s/>μέχρι<text:s/>την<text:s/>έναρξη<text:s/>του<text:s/>οικονομικού<text:s/>έτους,<text:s/>το<text:s/>εποπτεύον<text:s/>Υπουργείο,<text:s/>ή<text:s/>το<text:s/>αρμ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μού<text:s/>από<text:s/>το<text:s/>εποπτεύ-<text:s/>ον<text:s/>Υπουργείο,<text:s/>ή<text:s/>από<text:s/>το<text:s/>αρμ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μπορεί<text:s/>να<text:s/>προβεί<text:s/>σε<text:s/>δαπάνες<text:s/>που<text:s/>ανέρχονται<text:s/>στο<text:s/>σαράντα<text:s/>τοις<text:s/>εκατό<text:s/>(40%)<text:s/>των,<text:s/>ανά<text:s/>Αναλυτικό<text:s/>Λογαριασμό<text:s/>Εξόδου<text:s/>(Α.Λ.Ε.)<text:s/>προκειμένου<text:s/>περί<text:s/>Ν.Π.Δ.Δ.<text:s/>ή<text:s/>ανά<text:s/>αναλυτικό<text:s/>λογαριασμό<text:s/>Γενικής<text:s/>Λογιστικής<text:s/>προκειμένου<text:s/>περί<text:s/>Ν.Π.Ι.Δ.,<text:s/>πιστώσεων<text:s/>του<text:s/>προϋπολογισμού<text:s/>του<text:s/>προηγούμενου<text:s/>οικονομικού<text:s/>έτους<text:s/>και<text:s/>μόνο<text:s/>για<text:s/>περίοδο<text:s/>μέχρι<text:s/>τρεις<text:s/>(3)<text:s/>μήνες.<text:s/>Μετά<text:s/>την<text:s/>περίοδο<text:s/>των<text:s/>τριών<text:s/>(3)<text:s/>μηνών<text:s/>όλες<text:s/>οι<text:s/>δαπάνες<text:s/>πλην<text:s/>των<text:s/>πληρωμών<text:s/>συντάξεων,<text:s/>αποδοχών<text:s/>προσωπικού<text:s/>και<text:s/>απόδοσης<text:s/>των<text:s/>επ’<text:s/>αυτών<text:s/>κρατήσεων,<text:s/>δεν<text:s/>θεωρούνται<text:s/>νόμιμες.».</text:span></text:p>
      <text:h text:style-name="P842" text:outline-level="6"><text:span text:style-name="T842_1">Άρθρο<text:s/>55</text:span></text:h>
      <text:h text:style-name="P843" text:outline-level="6"><text:span text:style-name="T843_1">Διαδικασία<text:s/>κατάρτισης<text:s/>και<text:s/>έγκρισης<text:s/>των<text:s/>προϋπολογισμών<text:s/>των<text:s/>Οργανισμών<text:s/>Τοπικής<text:s/>Αυτοδιοίκησης<text:s/>-<text:s/>Τροποποίηση<text:s/>άρθρου<text:s/>64<text:s/>ν.<text:s/>4270/2014</text:span></text:h>
      <text:p text:style-name="P844"><text:span text:style-name="T844_1">Στο<text:s/>άρθρο<text:s/>64<text:s/>του<text:s/>ν.<text:s/>4270/2014<text:s/>(Α’<text:s/>143),<text:s/>περί<text:s/>της<text:s/>κατάρτισης<text:s/>και<text:s/>έγκρισης<text:s/>των<text:s/>προϋπολογισμών<text:s/>των<text:s/>Οργανισμών<text:s/>Τοπικής<text:s/>Αυτοδιοίκησης,<text:s/>επέρχονται<text:s/>οι<text:s/>ακόλουθες<text:s/>τροποποιήσεις:<text:s/>α)<text:s/>στην<text:s/>παρ.<text:s/>1:<text:s/>αα)<text:s/>στο<text:s/>πρώτο<text:s/>εδάφιο,<text:s/>οι<text:s/>λέξεις<text:s/>«μεσοπρόθεσμου<text:s/>δημοσιονομικού<text:s/>στόχου<text:s/>ή<text:s/>της<text:s/>πορείας<text:s/>προσαρμογής<text:s/>προς<text:s/>αυτόν»<text:s/>αντικαθίστανται<text:s/>από<text:s/>τις<text:s/>λέξεις<text:s/>«Πολυετούς<text:s/>Δημοσιονομικού<text:s/>Προγραμματισμού<text:s/>(Π.Δ.Π.)»,<text:s/>αβ)<text:s/>στο<text:s/>τρίτο<text:s/>εδάφιο,<text:s/>οι<text:s/>λέξεις<text:s/>«σύμφωνα<text:s/>με<text:s/>το<text:s/>άρθρο<text:s/>33»<text:s/>αντικαθίστανται<text:s/>από<text:s/>τις<text:s/>λέξεις<text:s/>«σύμφωνα<text:s/>με<text:s/>το<text:s/>άρθρο<text:s/>34»,<text:s/>β)<text:s/>στο<text:s/>τρίτο<text:s/>εδάφιο<text:s/>της<text:s/>παρ.<text:s/>2<text:s/>οι<text:s/>λέξεις<text:s/>«Μεσοπρόθεσμου<text:s/>Πλαισίου<text:s/>Δημοσιονομικής<text:s/>Στρατηγικής»<text:s/>αντικαθίστανται<text:s/>από<text:s/>τη<text:s/>λέξη<text:s/>«Π.Δ.Π.»,<text:s/>και<text:s/>μετά<text:s/>από<text:s/>νομο-<text:s/>τεχνικές<text:s/>βελτιώσεις<text:s/>το<text:s/>άρθρο<text:s/>64<text:s/>διαμορφώνεται<text:s/>ως<text:s/>εξής:</text:span></text:p>
      <text:p text:style-name="P845"><text:span text:style-name="T845_1">«Άρθρο<text:s/>64</text:span></text:p>
      <text:p text:style-name="P846"><text:span text:style-name="T846_1">Κατάρτιση<text:s/>και<text:s/>έγκριση<text:s/>των<text:s/>προϋπολογισμών<text:s/>των<text:s/>Ο.Τ.Α.<text:s/>-<text:s/>Ειδικό<text:s/>Αποθεματικό</text:span></text:p>
      <text:p text:style-name="P847"><text:span text:style-name="T847_1">1.<text:s/>Κατά<text:s/>την<text:s/>κατάρτιση<text:s/>και<text:s/>έγκριση<text:s/>των<text:s/>προϋπολογισμών<text:s/>των<text:s/>Ο.Τ.Α.,<text:s/>εκτός<text:s/>από<text:s/>τις<text:s/>διατάξεις<text:s/>των<text:s/>άρθρων<text:s/>77<text:s/>και<text:s/>78<text:s/>του<text:s/>ν.<text:s/>4172/2013,<text:s/>λαμβάνεται<text:s/>μέριμνα<text:s/>ώστε<text:s/>να<text:s/>εντάσσονται<text:s/>στο<text:s/>συνολικό<text:s/>πλαίσιο<text:s/>επίτευξης<text:s/>του<text:s/>Πολυετούς<text:s/>Δημοσιονομικού<text:s/>Προγραμματισμού<text:s/>(Π.Δ.Π.).<text:s/>Η<text:s/>διαδικασία<text:s/>της<text:s/>κατάρτισης<text:s/>αρχίζει<text:s/>με<text:s/>κοινή<text:s/>απόφαση<text:s/>των<text:s/>Υπουργών<text:s/>Εθνικής<text:s/>Οικονομίας<text:s/>και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.Τ.Α.<text:s/>παρέχει<text:s/>γνώμη<text:s/>στους<text:s/>Υπουργούς<text:s/>Εσωτερικών<text:s/>και<text:s/>Εθνικής<text:s/>Οικονομίας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4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/text:p>
      <text:p text:style-name="P848"><text:span text:style-name="T848_1">2.<text:s/>Με<text:s/>κοινή<text:s/>απόφαση<text:s/>των<text:s/>Υπουργών<text:s/>Εσωτερικών<text:s/>και<text:s/>Εθνικής<text:s/>Οικονομίας<text:s/>και<text:s/>Οικονομικών,<text:s/>δύναται<text:s/>να<text:s/>προ-<text:s/>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Π.Δ.Π.,<text:s/>καθώς<text:s/>και<text:s/>κάθε<text:s/>σχετικό<text:s/>αναγκαίο<text:s/>θέμα<text:s/>για<text:s/>την<text:s/>εφαρμογή<text:s/>του<text:s/>παρόντος.».</text:span></text:p>
      <text:h text:style-name="P849" text:outline-level="2"><text:span text:style-name="T849_1">ΚΕΦΑΛΑΙΟ<text:s/>Β’</text:span></text:h>
      <text:h text:style-name="P850" text:outline-level="2"><text:span text:style-name="T850_1">ΕΚΤΕΛΕΣΗ<text:s/>ΠΡΟΫΠΟΛΟΓΙΣΜΩΝ,<text:s/>ΜΗΧΑΝΙΣΜΟΙ<text:s/>ΠΑΡΑΚΟΛΟΥΘΗΣΗΣ,<text:s/>ΚΥΡΩΣΕΙΣ</text:span></text:h>
      <text:h text:style-name="P851" text:outline-level="6"><text:span text:style-name="T851_1">Άρθρο<text:s/>56</text:span></text:h>
      <text:h text:style-name="P852" text:outline-level="6"><text:span text:style-name="T852_1">Πολυετείς<text:s/>υποχρεώσεις<text:s/>-<text:s/>Αντικατάσταση<text:s/>άρθρου<text:s/>67<text:s/>ν.<text:s/>4270/2014<text:s/>-<text:s/>Εξουσιοδοτική<text:s/>διάταξη</text:span></text:h>
      <text:p text:style-name="P853"><text:span text:style-name="T853_1">Το<text:s/>άρθρο<text:s/>67<text:s/>του<text:s/>ν.<text:s/>4270/2014<text:s/>(Α’<text:s/>143),<text:s/>περί<text:s/>πολυετών<text:s/>υποχρεώσεων,<text:s/>αντικαθίσταται<text:s/>ως<text:s/>εξής:</text:span></text:p>
      <text:p text:style-name="P854"><text:span text:style-name="T854_1">«Άρθρο<text:s/>67</text:span></text:p>
      <text:p text:style-name="P855"><text:span text:style-name="T855_1">Πολυετείς<text:s/>υποχρεώσεις</text:span></text:p>
      <text:p text:style-name="P856"><text:span text:style-name="T856_1">1.<text:s/>Για<text:s/>κάθε<text:s/>ανάληψη<text:s/>υποχρέωσης<text:s/>από<text:s/>τους<text:s/>φορείς<text:s/>της<text:s/>Κεντρικής<text:s/>Διοίκησης,<text:s/>συμπεριλαμβανομένων<text:s/>και<text:s/>των<text:s/>Ανεξάρτητων<text:s/>Διοικητικών<text:s/>Αρχών<text:s/>(Α.Δ.Α.)<text:s/>που<text:s/>ανήκουν<text:s/>στην<text:s/>κεντρική<text:s/>διοίκηση<text:s/>ως<text:s/>ειδικοί<text:s/>φορείς<text:s/>του<text:s/>τακτικού<text:s/>προϋπολογισμού,<text:s/>που<text:s/>προβλέπεται<text:s/>να<text:s/>βαρύνει,<text:s/>είτε<text:s/>τμηματικά<text:s/>είτε<text:s/>εξ<text:s/>ολοκλήρου,<text:s/>έτη<text:s/>πέραν<text:s/>του<text:s/>τρέχοντος,<text:s/>και<text:s/>υπερβαίνει<text:s/>το<text:s/>ποσό<text:s/>των<text:s/>δύο<text:s/>εκατομμυρίων<text:s/>(2.000.000)<text:s/>ευρώ<text:s/>ανά<text:s/>Αναλυτικό<text:s/>Λογαριασμό<text:s/>Εξόδου<text:s/>(Α.Λ.Ε.)<text:s/>κάθε<text:s/>ειδικού<text:s/>φορέα<text:s/>του<text:s/>τακτικού<text:s/>προϋπολογισμού,<text:s/>τουλάχιστον<text:s/>σε<text:s/>ένα<text:s/>εκ<text:s/>των<text:s/>ετών,<text:s/>απαιτείται<text:s/>προηγούμενη<text:s/>απόφαση<text:s/>έγκρισης<text:s/>του<text:s/>Υπουργού<text:s/>Εθνικής<text:s/>Οικονομίας<text:s/>και<text:s/>Οικονομικών.</text:span></text:p>
      <text:p text:style-name="P857"><text:span text:style-name="T857_1">Για<text:s/>κάθε<text:s/>ανάληψη<text:s/>υποχρέωσης<text:s/>από<text:s/>τους<text:s/>λοιπούς<text:s/>φορείς<text:s/>της<text:s/>Γενικής<text:s/>Κυβέρνησης<text:s/>που<text:s/>προβλέπεται<text:s/>να<text:s/>βαρύνει,<text:s/>είτε<text:s/>τμηματικά<text:s/>είτε<text:s/>εξ<text:s/>ολοκλήρου,<text:s/>έτη<text:s/>πέραν<text:s/>του<text:s/>τρέχοντος<text:s/>και<text:s/>υπερβαίνει,<text:s/>το<text:s/>ποσό<text:s/>των<text:s/>πεντακοσίων<text:s/>χιλιάδων<text:s/>(500.000)<text:s/>ευρώ<text:s/>ανά<text:s/>Αναλυτικό<text:s/>Λογαριασμό<text:s/>Εξόδου<text:s/>(Α.Λ.Ε.)<text:s/>προκειμένου<text:s/>περί<text:s/>νομικών<text:s/>προσώπων<text:s/>δημοσίου<text:s/>δικαίου<text:s/>(Ν.Π.Δ.Δ.)<text:s/>ή<text:s/>ανά<text:s/>αναλυτικό<text:s/>λογαριασμό<text:s/>Γενικής<text:s/>Λογιστικής<text:s/>προκειμένου<text:s/>περί<text:s/>νομικών<text:s/>προσώπων<text:s/>ιδιωτικού<text:s/>δικαίου<text:s/>(Ν.Π.Ι.Δ.),<text:s/>τουλάχιστον<text:s/>σε<text:s/>ένα<text:s/>εκ<text:s/>των<text:s/>ετών,<text:s/>απαιτείται<text:s/>απόφαση<text:s/>έγκρισης<text:s/>του<text:s/>επο-<text:s/>πτεύοντος<text:s/>Υπουργού.</text:span></text:p>
      <text:p text:style-name="P858"><text:span text:style-name="T858_1">2.<text:s/>Οι<text:s/>αναλήψεις<text:s/>υποχρεώσεων<text:s/>της<text:s/>παρ.<text:s/>1<text:s/>παρακολουθούνται<text:s/>για<text:s/>όλα<text:s/>τα<text:s/>έτη<text:s/>του<text:s/>Πολυετούς<text:s/>Δημοσιονομικού<text:s/>Προγραμματισμού<text:s/>(Π.Δ.Π.)<text:s/>από<text:s/>α)<text:s/>τους<text:s/>φορείς<text:s/>της<text:s/>Κεντρικής<text:s/>Διοίκησης<text:s/>ανά<text:s/>ειδικό<text:s/>φορέα<text:s/>και<text:s/>μείζονα<text:s/>κατηγορία<text:s/>και<text:s/>β)<text:s/>τους<text:s/>λοιπούς<text:s/>φορείς<text:s/>της<text:s/>Γενικής<text:s/>Κυβέρνησης<text:s/>ανά<text:s/>μείζονα<text:s/>κατηγορία<text:s/>ή<text:s/>ανά<text:s/>πρωτοβάθμιο<text:s/>λογαριασμό<text:s/>του<text:s/>Ελληνικού<text:s/>Γενικού<text:s/>Λογιστικού<text:s/>Σχεδίου<text:s/>(ΕΓΛΣ),<text:s/>κατά<text:s/>περίπτωση,<text:s/>των<text:s/>εξόδων<text:s/>του<text:s/>προϋπολογισμού<text:s/>τους.</text:span></text:p>
      <text:p text:style-name="P859"><text:span text:style-name="T859_1">3.<text:s/>Για<text:s/>κάθε<text:s/>ανάληψη<text:s/>υποχρέωσης<text:s/>που<text:s/>προβλέπεται<text:s/>να<text:s/>βαρύνει,<text:s/>είτε<text:s/>τμηματικά<text:s/>είτε<text:s/>εξ<text:s/>ολοκλήρου,<text:s/>έτη<text:s/>πέραν<text:s/>του<text:s/>τρέχοντος<text:s/>και<text:s/>δεν<text:s/>υπερβαίνει<text:s/>τα<text:s/>ποσά<text:s/>της<text:s/>παρ.<text:s/>1,<text:s/>η<text:s/>έγκριση<text:s/>παρέχεται<text:s/>με<text:s/>απόφαση<text:s/>του<text:s/>αρμόδιου<text:s/>διατάκτη.</text:span></text:p>
      <text:p text:style-name="P860"><text:span text:style-name="T860_1">Ειδικότερα:</text:span></text:p>
      <text:p text:style-name="P861"><text:span text:style-name="T861_1">α)<text:s/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μού,<text:s/>απαιτείται<text:s/>απόφαση<text:s/>έγκρισης<text:s/>του<text:s/>αρμοδίου<text:s/>οργάνου<text:s/>διοίκησης,<text:s/>ανεξαρτήτως<text:s/>ύψους<text:s/>ποσού<text:s/>και</text:span></text:p>
      <text:p text:style-name="P862"><text:span text:style-name="T862_1">β)<text:s/>για<text:s/>ανάληψη<text:s/>πολυετών<text:s/>υποχρεώσεων<text:s/>που<text:s/>βαρύνουν<text:s/>τον<text:s/>ειδικό<text:s/>φορέα<text:s/>του<text:s/>προϋπολογισμού<text:s/>του<text:s/>Υπουργείου<text:s/>Εθνικής<text:s/>Οικονομίας<text:s/>και<text:s/>Οικονομικών<text:s/>«Γενικές<text:s/>Κρατικές<text:s/>Δαπάνες»<text:s/>απαιτείται<text:s/>προηγούμενη<text:s/>απόφαση<text:s/>έγκρισης<text:s/>του<text:s/>Υπουργού<text:s/>Εθνικής<text:s/>Οικονομίας<text:s/>και<text:s/>Οικονομικών,<text:s/>κατόπιν<text:s/>εισήγησης<text:s/>της<text:s/>Γενικής<text:s/>Διεύθυνσης<text:s/>Δημοσιονομικής<text:s/>Πολιτικής<text:s/>και<text:s/>Προϋπολογισμού<text:s/>του<text:s/>Γενικού<text:s/>Λογιστηρίου<text:s/>του<text:s/>Κράτους,<text:s/>ανεξαρτήτως<text:s/>ποσού.</text:span></text:p>
      <text:p text:style-name="P863"><text:span text:style-name="T863_1">4.<text:s/>Ειδικά<text:s/>για<text:s/>τους<text:s/>Οργανισμούς<text:s/>Τοπικής<text:s/>Αυτοδιοίκησης<text:s/>(Ο.Τ.Α.)<text:s/>α’<text:s/>και<text:s/>β’<text:s/>βαθμού<text:s/>και<text:s/>τα<text:s/>νομικά<text:s/>πρόσωπα<text:s/>αυτών<text:s/>που<text:s/>περιλαμβάνονται<text:s/>στους<text:s/>φορείς<text:s/>της<text:s/>Γενικής<text:s/>Κυβέρνησης,<text:s/>η<text:s/>έγκριση<text:s/>παρέχεται<text:s/>με<text:s/>την<text:s/>απόφαση<text:s/>του<text:s/>από<text:s/>το<text:s/>νόμο<text:s/>οριζόμενου<text:s/>αρμόδιου<text:s/>οργάνου<text:s/>τους,<text:s/>με<text:s/>την<text:s/>οποία<text:s/>αναλαμβάνεται<text:s/>κάθε<text:s/>υποχρέωση<text:s/>τέτοιου<text:s/>είδους.<text:s/>Η<text:s/>απόφαση<text:s/>του<text:s/>προηγούμενου<text:s/>εδαφίου<text:s/>κοινοποιείται<text:s/>στην<text:s/>οικεία<text:s/>Αυτοτελή<text:s/>Υπηρεσία<text:s/>Εποπτείας<text:s/>Ο.Τ.Α.,<text:s/>προκειμένου<text:s/>να<text:s/>λαμβάνεται<text:s/>υπόψη<text:s/>κατά<text:s/>τον<text:s/>έλεγχο<text:s/>νομιμότητας<text:s/>του<text:s/>προϋπολογισμού<text:s/>του<text:s/>οικονομικού<text:s/>έτους<text:s/>που<text:s/>αφορά<text:s/>η<text:s/>σχετική<text:s/>δαπάνη.</text:span></text:p>
      <text:p text:style-name="P864"><text:span text:style-name="T864_1">5.<text:s/>Η<text:s/>απόφαση<text:s/>έγκρισης<text:s/>που<text:s/>προβλέπεται<text:s/>στις<text:s/>ανωτέρω<text:s/>παραγράφους<text:s/>παρέχεται,<text:s/>εφόσον<text:s/>α)<text:s/>για<text:s/>τους<text:s/>φορείς<text:s/>της<text:s/>Κεντρικής<text:s/>Διοίκησης,<text:s/>ο<text:s/>αρμόδιος<text:s/>προϊστάμενος<text:s/>της<text:s/>ΓΔΟΥ<text:s/>ελέγξει<text:s/>και<text:s/>βεβαιώσει<text:s/>ότι<text:s/>δεν<text:s/>γίνεται<text:s/>υπέρβαση<text:s/>των<text:s/>ανωτάτων<text:s/>ορίων<text:s/>δαπανών<text:s/>του<text:s/>εκάστοτε<text:s/>ισχύοντος<text:s/>Π.Δ.Π.<text:s/>και<text:s/>β)<text:s/>για<text:s/>τους<text:s/>λοιπούς<text:s/>φορείς<text:s/>της<text:s/>Γενικής<text:s/>Κυβέρνησης,<text:s/>ο<text:s/>αρμόδιος<text:s/>προϊστάμενος<text:s/>οικονομικών<text:s/>υπηρεσιών<text:s/>ελέγξει<text:s/>και<text:s/>βεβαιώσει<text:s/>ότι<text:s/>δεν<text:s/>γίνεται<text:s/>υπέρβαση<text:s/>του<text:s/>προβλεπόμενου<text:s/>ορίου<text:s/>του<text:s/>προϋπολογισμού<text:s/>δαπανών<text:s/>κατ’<text:s/>έτος<text:s/>του<text:s/>φορέα.</text:span></text:p>
      <text:p text:style-name="P865"><text:span text:style-name="T865_1">Για<text:s/>τα<text:s/>έτη<text:s/>πέραν<text:s/>του<text:s/>εκάστοτε<text:s/>ισχύοντος<text:s/>Π.Δ.Π.<text:s/>ο<text:s/>αρμόδιος<text:s/>προϊστάμενος<text:s/>οικονομικών<text:s/>υπηρεσιών<text:s/>βεβαιώνει<text:s/>ότι<text:s/>θα<text:s/>εντάξει<text:s/>τις<text:s/>εν<text:s/>λόγω<text:s/>υποχρεώσεις<text:s/>στις<text:s/>προβλέψεις<text:s/>του.</text:span></text:p>
      <text:p text:style-name="P866"><text:span text:style-name="T866_1">6.<text:s/>Στην<text:s/>απόφαση<text:s/>έγκρισης<text:s/>της<text:s/>παρ.<text:s/>1<text:s/>αναφέρονται:<text:s/>α.<text:s/>Το<text:s/>συνολικό<text:s/>ποσό<text:s/>της<text:s/>πολυετούς<text:s/>υποχρέωσης,<text:s/>β.<text:s/>το<text:s/>ποσό<text:s/>κατ’<text:s/>έτος,</text:span></text:p>
      <text:p text:style-name="P867"><text:span text:style-name="T867_1">γ.<text:s/>ο<text:s/>Α.Λ.Ε.<text:s/>ή<text:s/>ο<text:s/>αναλυτικός<text:s/>λογαριασμός<text:s/>Γενικής<text:s/>Λογιστικής,</text:span></text:p>
      <text:p text:style-name="P868"><text:span text:style-name="T868_1">δ.<text:s/>το<text:s/>ύψος<text:s/>υποχρεώσεων<text:s/>που<text:s/>έχουν<text:s/>αναληφθεί<text:s/>στον<text:s/>ίδιο<text:s/>Α.Λ.Ε.<text:s/>ή<text:s/>στον<text:s/>ίδιο<text:s/>αναλυτικό<text:s/>λογαριασμό<text:s/>Γενικής<text:s/>Λογιστικής.</text:span></text:p>
      <text:p text:style-name="P869"><text:span text:style-name="T869_1">7.<text:s/>Το<text:s/>παρόν<text:s/>άρθρο<text:s/>δεν<text:s/>έχει<text:s/>εφαρμογή<text:s/>στις<text:s/>δαπάνες<text:s/>του<text:s/>Προϋπολογισμού<text:s/>Δημοσίων<text:s/>Επενδύσεων.</text:span></text:p>
      <text:p text:style-name="P870"><text:span text:style-name="T870_1">8.<text:s/>α.<text:s/>Εάν<text:s/>οι<text:s/>αναλαμβανόμενες<text:s/>υποχρεώσεις<text:s/>αφορούν<text:s/>σε<text:s/>προμήθεια,<text:s/>παροχή<text:s/>υπηρεσιών,<text:s/>μισθώσεις<text:s/>και<text:s/>εκτέλεση<text:s/>δημοσίων<text:s/>έργων<text:s/>του<text:s/>τακτικού<text:s/>προϋπολογισμού<text:s/>και<text:s/>προβλέπεται<text:s/>να<text:s/>βαρύνουν<text:s/>τμηματικά<text:s/>ή<text:s/>εξ<text:s/>ολοκλήρου<text:s/>αποκλειστικά<text:s/>το<text:s/>επόμενο<text:s/>οικονομικό<text:s/>έτος<text:s/>ή<text:s/>τα<text:s/>επόμενα<text:s/>οικονομικά<text:s/>έτη,<text:s/>δεν<text:s/>απαιτείται<text:s/>η<text:s/>έκδοση<text:s/>απόφασης<text:s/>ανάληψης<text:s/>υποχρέωσης<text:s/>για<text:s/>το<text:s/>τρέχον<text:s/>έτος.</text:span></text:p>
      <text:p text:style-name="P871"><text:span text:style-name="T871_1">β.<text:s/>Στις<text:s/>περιπτώσεις<text:s/>αυτές,<text:s/>μετά<text:s/>την<text:s/>έκδοση<text:s/>της<text:s/>πολυετούς<text:s/>έγκρισης<text:s/>και<text:s/>πριν<text:s/>από<text:s/>τη<text:s/>διενέργεια<text:s/>των<text:s/>σχετικών<text:s/>διαγωνιστικών<text:s/>διαδικασιών,<text:s/>εκδίδεται<text:s/>βεβαίωση<text:s/>του<text:s/>προϊσταμένου<text:s/>οικονομικών<text:s/>υπηρεσιών<text:s/>του<text:s/>οικείου<text:s/>φορέα,<text:s/>κατόπιν<text:s/>τεκμηριωμένου<text:s/>αιτήματος<text:s/>του<text:s/>διατά-<text:s/>κτη,<text:s/>η<text:s/>οποία<text:s/>περιλαμβάνει<text:s/>κατ’<text:s/>αναλογία<text:s/>τα<text:s/>στοιχεία<text:s/>των<text:s/>περ.<text:s/>α)<text:s/>και<text:s/>β)<text:s/>της<text:s/>παρ.<text:s/>1<text:s/>του<text:s/>άρθρου<text:s/>3<text:s/>του<text:s/>π.δ.<text:s/>80/2016<text:s/>(Α’<text:s/>145).<text:s/>Η<text:s/>βεβαίωση<text:s/>αυτή<text:s/>αναρτάται<text:s/>στον<text:s/>διαδικτυακό<text:s/>χώρο<text:s/>του<text:s/>προγράμματος<text:s/>«ΔΙΑΥΓΕΙΑ»,<text:s/>λαμβάνει<text:s/>μοναδικό<text:s/>αριθμό<text:s/>διαδικτυακής<text:s/>ανάρτησης<text:s/>(ΑΔΑ)<text:s/>που<text:s/>αναγράφεται<text:s/>στο<text:s/>σώμα<text:s/>αυτής<text:s/>και<text:s/>μνημονεύεται<text:s/>στο<text:s/>προοίμιο<text:s/>κάθε<text:s/>διοικητικής<text:s/>πράξης,<text:s/>που<text:s/>σχετίζεται<text:s/>με<text:s/>την<text:s/>πραγματοποίηση<text:s/>της<text:s/>δαπάνης.<text:s/>Η<text:s/>παράλειψη<text:s/>μνείας<text:s/>της<text:s/>βεβαίωσης<text:s/>στο<text:s/>προοίμιο<text:s/>επιφέρει<text:s/>ακυρότητα<text:s/>των<text:s/>σχετικών<text:s/>διοικητικών<text:s/>πράξεων.</text:span></text:p>
      <text:p text:style-name="P872"><text:span text:style-name="T872_1">γ.<text:s/>Σε<text:s/>περίπτωση<text:s/>έγγραφης<text:s/>άρνησης<text:s/>παροχής<text:s/>της<text:s/>ανωτέρω<text:s/>βεβαίωσης,<text:s/>για<text:s/>λόγους<text:s/>νομιμότητας,<text:s/>ακολουθείται,<text:s/>κατ’<text:s/>αναλογία,<text:s/>η<text:s/>διαδικασία<text:s/>της<text:s/>περ.<text:s/>γ’<text:s/>της<text:s/>παρ.<text:s/>1<text:s/>του<text:s/>άρθρου<text:s/>4<text:s/>του<text:s/>π.δ.<text:s/>80/2016.</text:span></text:p>
      <text:p text:style-name="P873"><text:span text:style-name="T873_1">δ.<text:s/>Με<text:s/>την<text:s/>έναρξη<text:s/>του<text:s/>οικονομικού<text:s/>έτους,<text:s/>εντός<text:s/>του<text:s/>οποίου<text:s/>επιβαρύνεται<text:s/>ο<text:s/>προϋπολογισμός<text:s/>του<text:s/>φορέα<text:s/>για<text:s/>την<text:s/>πραγματοποίηση<text:s/>της<text:s/>δαπάνης<text:s/>που<text:s/>αφορά<text:s/>η<text:s/>πολυετής<text:s/>έγκριση,<text:s/>εκδίδεται<text:s/>άμεσα<text:s/>και<text:s/>κατά<text:s/>προτεραιότητα<text:s/>η<text:s/>απόφαση<text:s/>ανάληψης<text:s/>υποχρέωσης.</text:span></text:p>
      <text:p text:style-name="P874"><text:span text:style-name="T874_1">9.<text:s/>Με<text:s/>απόφαση<text:s/>του<text:s/>Υπουργού<text:s/>Εθνικής<text:s/>Οικονομίας<text:s/>και<text:s/>Οικονομικών<text:s/>δύναται<text:s/>να<text:s/>αναπροσαρμόζονται<text:s/>τα<text:s/>όρια<text:s/>της<text:s/>παρ.<text:s/>1,<text:s/>να<text:s/>καθορίζονται<text:s/>κατηγορίες<text:s/>δαπανών<text:s/>για<text:s/>τις<text:s/>οποίες<text:s/>δεν<text:s/>εφαρμόζεται<text:s/>το<text:s/>παρόν<text:s/>άρθρο,<text:s/>να<text:s/>ρυθμίζεται<text:s/>κάθε<text:s/>ζήτημα<text:s/>αναφορικά<text:s/>με<text:s/>την<text:s/>παρακολούθηση<text:s/>των<text:s/>υποχρεώσεων<text:s/>κατά<text:s/>την<text:s/>παρ.<text:s/>2,<text:s/>καθώς<text:s/>και<text:s/>κάθε<text:s/>άλλο<text:s/>τεχνικό<text:s/>ή<text:s/>λεπτομερειακό<text:s/>ζήτημα<text:s/>σχετικό<text:s/>με<text:s/>την<text:s/>εφαρμογή<text:s/>του<text:s/>παρόντος<text:s/>άρθρου.».</text:span></text:p>
      <text:h text:style-name="P875" text:outline-level="6"><text:span text:style-name="T875_1">Άρθρο<text:s/>57</text:span></text:h>
      <text:h text:style-name="P876" text:outline-level="6"><text:span text:style-name="T876_1">Στοχοθεσία<text:s/>και<text:s/>μνημόνια<text:s/>συνεργασίας<text:s/>-</text:span></text:h>
      <text:p text:style-name="P877"><text:span text:style-name="T877_1">Τροποποίηση<text:s/>άρθρου<text:s/>70<text:s/>ν.<text:s/>4270/2014</text:span></text:p>
      <text:p text:style-name="P878"><text:span text:style-name="T878_1">Στο<text:s/>άρθρο<text:s/>70<text:s/>του<text:s/>ν.<text:s/>4270/2014<text:s/>(Α’<text:s/>143),<text:s/>περί<text:s/>μνημονίων<text:s/>συνεργασίας<text:s/>και<text:s/>στοχοθεσίας,<text:s/>επέρχονται<text:s/>οι<text:s/>ακόλουθες<text:s/>τροποποιήσεις:<text:s/>α)<text:s/>στην<text:s/>παρ.<text:s/>1,<text:s/>αα)<text:s/>στο<text:s/>πρώτο<text:s/>εδάφιο:<text:s/>i)<text:s/>μετά<text:s/>τις<text:s/>λέξεις<text:s/>«της<text:s/>Προεδρίας<text:s/>της<text:s/>Δημοκρατίας»<text:s/>προστίθενται<text:s/>οι<text:s/>λέξεις<text:s/>«της<text:s/>Προεδρίας<text:s/>της<text:s/>Κυβέρνησης»,<text:s/>ii)<text:s/>οι<text:s/>λέξεις<text:s/>«15η<text:s/>Ιανουαρίου»<text:s/>αντικαθίστανται<text:s/>από<text:s/>τις<text:s/>λέξεις<text:s/>«τριακοστή<text:s/>πρώτη<text:s/>(31η)<text:s/>Ιανουαρίου»,<text:s/>αβ)<text:s/>στο<text:s/>δεύτερο<text:s/>εδάφιο<text:s/>καταργούνται<text:s/>οι<text:s/>περ.<text:s/>ζ)<text:s/>και<text:s/>η),<text:s/>β)<text:s/>στην<text:s/>παρ.<text:s/>2<text:s/>οι<text:s/>λέξεις<text:s/>«την<text:s/>31η<text:s/>Δεκεμβρίου»<text:s/>αντικαθίστανται<text:s/>από<text:s/>τις<text:s/>λέξεις<text:s/>«εικοστή<text:s/>(20ή)<text:s/>Ιανουαρίου»,<text:s/>γ)<text:s/>στην<text:s/>παρ.<text:s/>4<text:s/>οι<text:s/>λέξεις<text:s/>«Γενική<text:s/>Διεύθυνση<text:s/>Προϋπολογισμού<text:s/>και<text:s/>Δημοσιονομικής<text:s/>Πολιτικής»<text:s/>αντικαθίστανται<text:s/>από<text:s/>τις<text:s/>λέξεις<text:s/>«Γενική<text:s/>Διεύθυνση<text:s/>Δημοσιονομικής<text:s/>Πολιτικής<text:s/>και<text:s/>Προϋπολογισμού»<text:s/>και<text:s/>μετά<text:s/>από<text:s/>νομοτεχνικές<text:s/>βελτιώσεις<text:s/>το<text:s/>άρθρο<text:s/>70<text:s/>διαμορφώνεται<text:s/>ως<text:s/>εξής:</text:span></text:p>
      <text:p text:style-name="P879"><text:span text:style-name="T879_1">«Άρθρο<text:s/>70</text:span></text:p>
      <text:p text:style-name="P880"><text:span text:style-name="T880_1">Μνημόνια<text:s/>συνεργασίας<text:s/>-<text:s/>στοχοθεσία</text:span></text:p>
      <text:p text:style-name="P881"><text:span text:style-name="T881_1">1.<text:s/>Μεταξύ<text:s/>του<text:s/>Υπουργείου<text:s/>Εθνικής<text:s/>Οικονομίας<text:s/>και<text:s/>Οικονομικών<text:s/>και<text:s/>της<text:s/>Προεδρίας<text:s/>της<text:s/>Δημοκρατίας,<text:s/>της<text:s/>Προεδρίας<text:s/>της<text:s/>Κυβέρνησης,<text:s/>των<text:s/>Υπουργείων<text:s/>και<text:s/>των<text:s/>Αποκεντρωμ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μού<text:s/>και<text:s/>ο<text:s/>προϋπολογισμός<text:s/>τους<text:s/>υπερβαίνει<text:s/>συγκεκριμένο<text:s/>ποσό<text:s/>που<text:s/>καθορίζεται<text:s/>με<text:s/>απόφαση<text:s/>του<text:s/>Υπουργού<text:s/>Εθνικής<text:s/>Οικονομίας<text:s/>και<text:s/>Οικονομικών,<text:s/>συνάπτονται<text:s/>ξεχωριστά<text:s/>μνημόνια<text:s/>συνεργασίας<text:s/>μέχρι<text:s/>την<text:s/>τριακοστή<text:s/>πρώτη<text:s/>(31η)<text:s/>Ιανουαρίου<text:s/>του<text:s/>έτους<text:s/>αναφοράς<text:s/>του<text:s/>προϋπολογισμού,<text:s/>με<text:s/>στόχο<text:s/>την<text:s/>ομαλή<text:s/>εκτέλεση<text:s/>του<text:s/>προϋπολογισμού<text:s/>και<text:s/>τη<text:s/>χρηστή<text:s/>δημοσιονομική<text:s/>διαχείριση.</text:span></text:p>
      <text:p text:style-name="P882"><text:span text:style-name="T882_1">Στα<text:s/>μνημόνια<text:s/>περιλαμβάνονται<text:s/>τουλάχιστον:</text:span></text:p>
      <text:p text:style-name="P883"><text:span text:style-name="T883_1">α.<text:s/>Οι<text:s/>τριμηνιαίοι<text:s/>στόχοι<text:s/>εκτέλεσης<text:s/>του<text:s/>προϋπολογισμού<text:s/>κάθε<text:s/>φορέα.</text:span></text:p>
      <text:p text:style-name="P884"><text:span text:style-name="T884_1">β.<text:s/>Προκαθορισμένες<text:s/>διορθωτικές<text:s/>παρεμβάσεις<text:s/>σε<text:s/>περίπτωση<text:s/>εμφάνισης<text:s/>αποκλίσεων<text:s/>από<text:s/>τους<text:s/>στόχους.</text:span></text:p>
      <text:p text:style-name="P885"><text:span text:style-name="T885_1">γ.<text:s/>Οι<text:s/>επιπτώσεις<text:s/>στην<text:s/>περίπτωση<text:s/>μη<text:s/>υλοποίησης<text:s/>των<text:s/>διορθωτικών<text:s/>παρεμβάσεων.</text:span></text:p>
      <text:p text:style-name="P886"><text:span text:style-name="T886_1">δ.<text:s/>Ο<text:s/>χρόνος<text:s/>και<text:s/>το<text:s/>είδος<text:s/>των<text:s/>δημοσιονομικών<text:s/>αναφορών<text:s/>που<text:s/>υποβάλλει<text:s/>ο<text:s/>κάθε<text:s/>φορέας.</text:span></text:p>
      <text:p text:style-name="P887"><text:span text:style-name="T887_1">ε.<text:s/>Δεσμεύσεις<text:s/>ότι<text:s/>υφίστανται<text:s/>και<text:s/>λειτουργούν<text:s/>εσωτερικά<text:s/>συστήματα,<text:s/>διαδικασίες<text:s/>και<text:s/>μηχανισμοί<text:s/>που<text:s/>να<text:s/>διασφαλίζουν<text:s/>τη<text:s/>χρηστή<text:s/>δημοσιονομική<text:s/>διαχείριση<text:s/>ή<text:s/>μέτρα<text:s/>που<text:s/>λαμβάνονται<text:s/>για<text:s/>τη<text:s/>βελτίωσή<text:s/>τους.</text:span></text:p>
      <text:p text:style-name="P888"><text:span text:style-name="T888_1">στ.<text:s/>Ο<text:s/>ρυθμός<text:s/>αποδέσμευσης<text:s/>των<text:s/>εγκεκριμένων<text:s/>πιστώσεων<text:s/>του<text:s/>προϋπολογισμού.</text:span></text:p>
      <text:p text:style-name="P889"><text:span text:style-name="T889_1">ζ.<text:s/>Καταργείται.</text:span></text:p>
      <text:p text:style-name="P890"><text:span text:style-name="T890_1">η.<text:s/>Καταργείται.</text:span></text:p>
      <text:p text:style-name="P891"><text:span text:style-name="T891_1">θ.<text:s/>Δράσεις<text:s/>με<text:s/>πιθανά<text:s/>δημοσιονομικά<text:s/>οφέλη.</text:span></text:p>
      <text:p text:style-name="P892"><text:span text:style-name="T892_1">2.<text:s/>Μέχρι<text:s/>την<text:s/>εικοστή<text:s/>(20ή)<text:s/>Ιανουαρίου<text:s/>κάθε<text:s/>έτους,<text:s/>με<text:s/>ευθύνη<text:s/>του<text:s/>Γενικού<text:s/>Διευθυντή<text:s/>Οικονομικών<text:s/>Υπηρεσιών<text:s/>ή<text:s/>του<text:s/>προϊσταμένου<text:s/>οικονομικών<text:s/>υπηρεσιών<text:s/>προκειμέ-<text:s/>νου,<text:s/>περί<text:s/>των<text:s/>Α.Δ.Α.<text:s/>της<text:s/>προηγούμενης<text:s/>παραγράφου,<text:s/>οι<text:s/>φορείς<text:s/>της<text:s/>παρ.<text:s/>1,<text:s/>με<text:s/>την<text:s/>εξαίρεση<text:s/>του<text:s/>ειδικού<text:s/>φορέα<text:s/>του<text:s/>προϋπολογισμού<text:s/>του<text:s/>Υπουργείου<text:s/>Εθνικής<text:s/>Οικονομίας<text:s/>και<text:s/>Οικονομικών<text:s/>«Γενικές<text:s/>Κρατικές<text:s/>Δαπάνες»,<text:s/>υποβάλλουν<text:s/>στο<text:s/>Γενικό<text:s/>Λογιστήριο<text:s/>του<text:s/>Κράτους<text:s/>μηνιαίο<text:s/>πρόγραμμα<text:s/>εκτέλεσης<text:s/>του<text:s/>προϋπολογισμού<text:s/>δαπανών<text:s/>τους,<text:s/>στη<text:s/>βάση<text:s/>του<text:s/>οποίου<text:s/>καθορίζονται<text:s/>τριμηνιαίοι<text:s/>στόχοι<text:s/>δαπανών,<text:s/>οι<text:s/>οποίοι<text:s/>μετά<text:s/>τη<text:s/>συμφωνία<text:s/>τους<text:s/>με<text:s/>το<text:s/>Γενικό<text:s/>Λογιστήριο<text:s/>του<text:s/>Κράτους<text:s/>συμπεριλαμβάνονται<text:s/>στο<text:s/>μνημόνιο<text:s/>συνεργασίας<text:s/>της<text:s/>παρ.<text:s/>1.</text:span></text:p>
      <text:p text:style-name="P893"><text:span text:style-name="T893_1">3.<text:s/>Με<text:s/>απόφαση<text:s/>του<text:s/>Υπουργού<text:s/>Εθνικής<text:s/>Οικονομίας<text:s/>και<text:s/>Οικονομικών<text:s/>μπορεί<text:s/>να<text:s/>ρυθμίζεται<text:s/>κάθε<text:s/>θέμα<text:s/>σχετικό<text:s/>με<text:s/>τη<text:s/>διαδικασία<text:s/>παρακολούθησης<text:s/>της<text:s/>εκτέλεσης<text:s/>των<text:s/>εγκεκριμένων<text:s/>προϋπολογισμών,<text:s/>καθώς<text:s/>και<text:s/>τα<text:s/>υποβαλλόμενα,<text:s/>από<text:s/>τους<text:s/>φορείς,<text:s/>στοιχεία.</text:span></text:p>
      <text:p text:style-name="P894"><text:span text:style-name="T894_1">4.<text:s/>Στο<text:s/>μνημόνιο<text:s/>συνεργασίας<text:s/>της<text:s/>παρ.<text:s/>1<text:s/>και<text:s/>το<text:s/>μηνιαίο<text:s/>πρόγραμμα<text:s/>εκτέλεσης<text:s/>της<text:s/>παρ.<text:s/>2<text:s/>δεν<text:s/>περιλαμβάνεται<text:s/>ο<text:s/>ειδικός<text:s/>φορέας<text:s/>του<text:s/>προϋπολογισμού<text:s/>του<text:s/>Υπουργείου<text:s/>Εθνικής<text:s/>Οικονομίας<text:s/>και<text:s/>Οικονομικών<text:s/>«Γενικές<text:s/>Κρατικές<text:s/>Δαπάνες»,<text:s/>για<text:s/>τον<text:s/>οποίο<text:s/>το<text:s/>μηνιαίο<text:s/>πρόγραμμα<text:s/>εκτέλεσης<text:s/>προϋπολογισμού<text:s/>και<text:s/>οι<text:s/>τριμηνιαίοι<text:s/>δημοσιονομικοί<text:s/>στόχοι<text:s/>τίθενται<text:s/>από<text:s/>τη<text:s/>Γενική<text:s/>Διεύθυνση<text:s/>Δημοσιονομικής<text:s/>Πολιτικής<text:s/>και<text:s/>Προϋπολογισμού<text:s/>του<text:s/>Γενικού<text:s/>Λογιστηρίου<text:s/>του<text:s/>Κράτους.».</text:span></text:p>
      <text:h text:style-name="P895" text:outline-level="6"><text:span text:style-name="T895_1">Άρθρο<text:s/>58</text:span></text:h>
      <text:h text:style-name="P896" text:outline-level="6"><text:span text:style-name="T896_1">Ανακατανομή<text:s/>πιστώσεων<text:s/>κρατικού<text:s/>προϋπολογισμού<text:s/>-<text:s/>Τροποποίηση<text:s/>άρθρου<text:s/>71<text:s/>ν.<text:s/>4270/2014</text:span></text:h>
      <text:p text:style-name="P897"><text:span text:style-name="T897_1">Στο<text:s/>άρθρο<text:s/>71<text:s/>του<text:s/>ν.<text:s/>4270/2014<text:s/>(Α’<text:s/>143),<text:s/>περί<text:s/>ανακατανομής<text:s/>πιστώσεων<text:s/>του<text:s/>κρατικού<text:s/>προϋπολογισμού,<text:s/>επέρχονται<text:s/>οι<text:s/>ακόλουθες<text:s/>τροποποιήσεις:<text:s/>α)<text:s/>καταργείται<text:s/>το<text:s/>τέταρτο<text:s/>εδάφιο<text:s/>της<text:s/>παρ.<text:s/>2,<text:s/>β)<text:s/>καταργείται<text:s/>το<text:s/>δεύτερο<text:s/>εδάφιο<text:s/>της<text:s/>παρ.<text:s/>3,<text:s/>γ)<text:s/>προστίθεται<text:s/>παρ.<text:s/>3Α,<text:s/>δ)<text:s/>στο<text:s/>πρώτο<text:s/>εδάφιο<text:s/>της<text:s/>περ.<text:s/>δ<text:s/>της<text:s/>παρ.<text:s/>5<text:s/>πριν<text:s/>από<text:s/>τις<text:s/>λέξεις<text:s/>«Προγράμματος<text:s/>Δημοσίων<text:s/>Επενδύσεων»<text:s/>προστίθεται<text:s/>η<text:s/>λέξη<text:s/>«Αναπτυξιακού»,<text:s/>και<text:s/>μετά<text:s/>από<text:s/>νομοτεχνικές<text:s/>βελτιώσεις<text:s/>το<text:s/>άρθρο<text:s/>71<text:s/>διαμορφώνεται<text:s/>ως<text:s/>εξής:</text:span></text:p>
      <text:p text:style-name="P898"><text:span text:style-name="T898_1">«Άρθρο<text:s/>71</text:span></text:p>
      <text:p text:style-name="P899"><text:span text:style-name="T899_1">Ανακατανομή<text:s/>πιστώσεων<text:s/>του</text:span></text:p>
      <text:p text:style-name="P900"><text:span text:style-name="T900_1">Κρατικού<text:s/>Προϋπολογισμού</text:span></text:p>
      <text:p text:style-name="P901"><text:span text:style-name="T901_1">1.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/text:p>
      <text:p text:style-name="P902"><text:span text:style-name="T902_1">2.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/text:span></text:p>
      <text:p text:style-name="P903"><text:span text:style-name="T903_1">3.<text:s/>Με<text:s/>απόφαση<text:s/>του<text:s/>Υπουργού<text:s/>Εθνικής<text:s/>Οικονομίας<text:s/>και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/text:span></text:p>
      <text:p text:style-name="P904"><text:span text:style-name="T904_1">Ειδικότερα<text:s/>για<text:s/>τον<text:s/>Προϋπολογισμό<text:s/>Δημοσίων<text:s/>Επενδύσεων<text:s/>είναι<text:s/>δυνατή<text:s/>η<text:s/>μεταφορά<text:s/>πιστώσεων<text:s/>μεταξύ<text:s/>μει-<text:s/>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-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text:s/>Οι<text:s/>πιστώσεις<text:s/>του<text:s/>Ταμείου<text:s/>Ανάκαμψης<text:s/>και<text:s/>Ανθεκτικότητας<text:s/>δύνανται<text:s/>να<text:s/>ανακατανέμονται<text:s/>κατά<text:s/>το<text:s/>δεύτερο<text:s/>εδάφιο,<text:s/>μόνο<text:s/>εντός<text:s/>του<text:s/>ορίου<text:s/>πιστώσεων<text:s/>εκάστου<text:s/>φορέα<text:s/>της<text:s/>κεντρικής<text:s/>διοίκησης<text:s/>για<text:s/>το<text:s/>Ταμείο<text:s/>Ανάκαμψης<text:s/>και<text:s/>Ανθεκτικότητας.</text:span></text:p>
      <text:p text:style-name="P905"><text:span text:style-name="T905_1">3Α.<text:s/>Κατ’<text:s/>εξαίρεση,<text:s/>η<text:s/>ανακατανομή<text:s/>των<text:s/>πιστώσεων<text:s/>εντός<text:s/>μειζόνων<text:s/>κατηγοριών<text:s/>ή<text:s/>μεταξύ<text:s/>μειζόνων<text:s/>κατηγοριών<text:s/>δαπανών<text:s/>του<text:s/>ειδικού<text:s/>φορέα<text:s/>του<text:s/>προϋπολογισμού<text:s/>του<text:s/>Υπουργείου<text:s/>Εθνικής<text:s/>Οικονομίας<text:s/>και<text:s/>Οικονομικών<text:s/>«Γενικές<text:s/>Κρατικές<text:s/>Δαπάνες»<text:s/>διενεργείται<text:s/>με<text:s/>απόφαση<text:s/>του<text:s/>αρμόδιου<text:s/>επί<text:s/>θεμάτων<text:s/>δημοσιονομικής<text:s/>πολιτικής<text:s/>Υπουργού,<text:s/>μετά<text:s/>από<text:s/>εισήγηση<text:s/>της<text:s/>Γενικής<text:s/>Διεύθυνσης<text:s/>Δημοσιονομικής<text:s/>Πολιτικής<text:s/>και<text:s/>Προϋπολογισμού<text:s/>του<text:s/>Γενικού<text:s/>Λογιστηρίου<text:s/>του<text:s/>Κράτους.</text:span></text:p>
      <text:p text:style-name="P906"><text:span text:style-name="T906_1">4.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-<text:s/>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/text:p>
      <text:p text:style-name="P907"><text:span text:style-name="T907_1">5.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’<text:s/>εξαίρεση,<text:s/>με<text:s/>απόφαση<text:s/>του<text:s/>Υπουργού<text:s/>Εθνικής<text:s/>Οικονομίας<text:s/>και<text:s/>Οικονομικών<text:s/>επιτρέπεται:</text:span></text:p>
      <text:p text:style-name="P908"><text:span text:style-name="T908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/text:p>
      <text:p text:style-name="P909"><text:span text:style-name="T909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910"><text:span text:style-name="T910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/text:p>
      <text:p text:style-name="P911"><text:span text:style-name="T911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Αναπτυξιακού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Α.Λ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text:s/>Οι<text:s/>μεταφορές<text:s/>αυτές<text:s/>δύνανται<text:s/>να<text:s/>πραγματοποιούνται<text:s/>και<text:s/>μετά<text:s/>την<text:s/>31η<text:s/>Δεκεμβρίου<text:s/>κάθε<text:s/>έτους<text:s/>για<text:s/>την<text:s/>έκδοση<text:s/>των<text:s/>σχετικών<text:s/>συμψηφιστικών<text:s/>χρηματικών<text:s/>ενταλμάτων.</text:span></text:p>
      <text:p text:style-name="P912"><text:span text:style-name="T912_1">6.<text:s/>Ο<text:s/>Υπουργός<text:s/>Εθνικής<text:s/>Οικονομίας<text:s/>και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913"><text:span text:style-name="T913_1">7.<text:s/>Με<text:s/>απόφαση<text:s/>του<text:s/>Υπουργού<text:s/>Εθνικής<text:s/>Οικονομίας<text:s/>και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/text:p>
      <text:p text:style-name="P914"><text:span text:style-name="T914_1">8.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».</text:span></text:p>
      <text:h text:style-name="P915" text:outline-level="6"><text:span text:style-name="T915_1">Άρθρο<text:s/>59</text:span></text:h>
      <text:h text:style-name="P916" text:outline-level="6"><text:span text:style-name="T916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ργανισμών<text:s/>Τοπικής<text:s/>Αυτοδιοίκησης<text:s/>-<text:s/>Τροποποίηση<text:s/>άρθρου<text:s/>147<text:s/>ν.<text:s/>4270/2014</text:span></text:h>
      <text:p text:style-name="P917"><text:span text:style-name="T917_1">Στο<text:s/>πρώτο<text:s/>εδάφιο<text:s/>της<text:s/>παρ.<text:s/>2<text:s/>του<text:s/>άρθρου<text:s/>147<text:s/>του<text:s/>ν.<text:s/>4270/2014<text:s/>(Α’<text:s/>143),<text:s/>περί<text:s/>μνημονίων<text:s/>συνεργασίας<text:s/>και<text:s/>μηνιαίου<text:s/>προγράμματος<text:s/>εκτέλεσης<text:s/>προϋπολογισμών<text:s/>στους<text:s/>λοιπούς<text:s/>φορείς<text:s/>της<text:s/>Γενικής<text:s/>Κυβέρνησης<text:s/>πλην<text:s/>Ο.Τ.Α.,<text:s/>οι<text:s/>λέξεις<text:s/>«Όλοι<text:s/>οι<text:s/>λοιποί<text:s/>φορείς<text:s/>της<text:s/>Γενικής<text:s/>Κυβέρνησης,<text:s/>με<text:s/>τους<text:s/>οποίος<text:s/>συνάπτεται<text:s/>μνημόνιο<text:s/>της<text:s/>παραγράφου<text:s/>1,<text:s/>συμπεριλαμβανομένων<text:s/>των<text:s/>φορέων<text:s/>του<text:s/>Κεφαλαίου<text:s/>Α’<text:s/>του<text:s/>ν.<text:s/>3429/2005»<text:s/>αντικαθίστανται<text:s/>από<text:s/>τις<text:s/>λέξεις<text:s/>«Οι<text:s/>λοιποί<text:s/>φορείς<text:s/>της<text:s/>Γενικής<text:s/>Κυβέρνησης»<text:s/>και<text:s/>μετά<text:s/>από<text:s/>νομοτεχνικές<text:s/>βελτιώσεις,<text:s/>το<text:s/>άρθρο<text:s/>147<text:s/>διαμορφώνεται<text:s/>ως<text:s/>εξής:</text:span></text:p>
      <text:p text:style-name="P918"><text:span text:style-name="T918_1">«Άρθρο<text:s/>147</text:span></text:p>
      <text:p text:style-name="P919"><text:span text:style-name="T919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p>
      <text:p text:style-name="P920"><text:span text:style-name="T920_1">1.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μπορεί<text:s/>να<text:s/>συνάπτονται<text:s/>μνημόνια<text:s/>συνεργασίας,<text:s/>μέχρι<text:s/>την<text:s/>31η<text:s/>Ιανουαρίου<text:s/>κάθε<text:s/>έτους,<text:s/>με<text:s/>την<text:s/>εφαρμογή<text:s/>των<text:s/>διατάξεων<text:s/>της<text:s/>παρ.<text:s/>1<text:s/>του<text:s/>άρθρου<text:s/>70,<text:s/>ως<text:s/>προς<text:s/>το<text:s/>υποχρεωτικό,<text:s/>κατ’<text:s/>ελάχιστον,<text:s/>περιεχόμ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μπορεί<text:s/>να<text:s/>συνάπτουν<text:s/>μνημόνια<text:s/>συνεργασίας<text:s/>με<text:s/>το<text:s/>Υπουργείο<text:s/>Εθνικής<text:s/>Οικονομίας<text:s/>και<text:s/>Οικονομικών,<text:s/>μέχρι<text:s/>την<text:s/>31η<text:s/>Ιανουαρίου<text:s/>κάθε<text:s/>έτους,<text:s/>με<text:s/>την<text:s/>εφαρμογή<text:s/>των<text:s/>διατάξεων<text:s/>της<text:s/>παρ.<text:s/>1<text:s/>του<text:s/>άρθρου<text:s/>70,<text:s/>ως<text:s/>προς<text:s/>το<text:s/>υποχρεωτικό,<text:s/>κατ’<text:s/>ελάχιστον,<text:s/>περιεχόμενό<text:s/>τους.<text:s/>Σε<text:s/>κάθε<text:s/>περίπτωση,<text:s/>μνημόνια<text:s/>συνεργασίας<text:s/>σύμφωνα<text:s/>με<text:s/>τα<text:s/>προηγούμενα<text:s/>εδάφια<text:s/>συνάπτονται<text:s/>με<text:s/>όλους<text:s/>τους<text:s/>φορείς<text:s/>των<text:s/>οποίων<text:s/>ο<text:s/>προϋπολογισμός<text:s/>υπερβαίνει<text:s/>το<text:s/>ποσό<text:s/>που<text:s/>καθορίζεται<text:s/>με<text:s/>την<text:s/>απόφαση<text:s/>της<text:s/>παρ.<text:s/>2.<text:s/>Με<text:s/>απόφαση<text:s/>του<text:s/>εποπτεύοντος<text:s/>Υπουργού<text:s/>ή<text:s/>με<text:s/>απόφαση<text:s/>του<text:s/>Υπουργού<text:s/>Εθνικής<text:s/>Οικονομίας<text:s/>και<text:s/>Οικονομικών<text:s/>όταν<text:s/>πρόκειται<text:s/>για<text:s/>Α.Δ.Α.<text:s/>που<text:s/>δεν<text:s/>ανήκουν<text:s/>στην<text:s/>Κεντρική<text:s/>Διοίκηση<text:s/>ως<text:s/>ειδικοί<text:s/>φορείς,<text:s/>μπορεί<text:s/>να<text:s/>ορίζονται<text:s/>και<text:s/>επιπλέον<text:s/>του<text:s/>κατά<text:s/>τα<text:s/>ανωτέρω<text:s/>ελάχιστου<text:s/>περιεχόμενου,<text:s/>στοιχεία<text:s/>τα<text:s/>οποία<text:s/>περιλαμβάνονται<text:s/>στο<text:s/>μνημόνιο<text:s/>συνεργασίας.</text:span></text:p>
      <text:p text:style-name="P921"><text:span text:style-name="T921_1">2.<text:s/>Οι<text:s/>λοιποί<text:s/>φορείς<text:s/>της<text:s/>Γενικής<text:s/>Κυβέρνησης<text:s/>υποβάλλουν,<text:s/>μέχρι<text:s/>τη<text:s/>15η<text:s/>Ιανουαρίου<text:s/>κάθε<text:s/>έτους,<text:s/>μηνιαίο<text:s/>πρόγραμμα<text:s/>εκτέλεσης<text:s/>του<text:s/>προϋπολογισμού<text:s/>τους<text:s/>στον<text:s/>προϊστάμενο<text:s/>οικονομικών<text:s/>υπηρεσιών<text:s/>του<text:s/>εποπτεύοντος<text:s/>Υπουργείου<text:s/>και<text:s/>προκειμ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μός<text:s/>υπερβαίνει<text:s/>συγκεκριμένο<text:s/>ποσό<text:s/>που<text:s/>καθορίζεται<text:s/>με<text:s/>απόφαση<text:s/>του<text:s/>Υπουργού<text:s/>Εθνικής<text:s/>Οικονομίας<text:s/>και<text:s/>Οικονομικών<text:s/>και<text:s/>μπορεί<text:s/>να<text:s/>αναπροσαρμόζεται<text:s/>κατ’<text:s/>έτος,<text:s/>οι<text:s/>προϊστάμενοι<text:s/>οικονομικών<text:s/>υπηρεσιών<text:s/>του<text:s/>προηγούμενου<text:s/>εδαφίου<text:s/>διαβιβάζουν<text:s/>τα<text:s/>προγράμματα<text:s/>εκτέλεσης<text:s/>των<text:s/>προϋπολογισμών<text:s/>στο<text:s/>Γενικό<text:s/>Λογιστήριο<text:s/>του<text:s/>Κράτους,<text:s/>κατ’<text:s/>αντιστοιχία<text:s/>της<text:s/>παρ.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μβάνουν<text:s/>εγκαίρως<text:s/>όλα<text:s/>τα<text:s/>απαραίτητα<text:s/>μέτρα<text:s/>προς<text:s/>τον<text:s/>σκοπό<text:s/>αυτόν.</text:span></text:p>
      <text:p text:style-name="P922"><text:span text:style-name="T922_1">3.<text:s/>Με<text:s/>απόφαση<text:s/>του<text:s/>Υπουργού<text:s/>Εθνικής<text:s/>Οικονομίας<text:s/>και<text:s/>Οικονομικών<text:s/>δύνα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Α.,<text:s/>καθώς<text:s/>και<text:s/>τα<text:s/>υποβαλλόμενα<text:s/>από<text:s/>αυτούς<text:s/>στοιχεία.».</text:span></text:p>
      <text:h text:style-name="P923" text:outline-level="6"><text:span text:style-name="T923_1">Άρθρο<text:s/>60</text:span></text:h>
      <text:h text:style-name="P924" text:outline-level="6"><text:span text:style-name="T924_1">Δημοσιονομικές<text:s/>αναφορές<text:s/>-<text:s/>Τροποποίηση<text:s/>άρθρου<text:s/>157<text:s/>ν.<text:s/>4270/2014<text:s/>[παρ.<text:s/>2<text:s/>και<text:s/>13</text:span></text:h>
      <text:p text:style-name="P925"><text:span text:style-name="T925_1">του<text:s/>άρθρου<text:s/>1<text:s/>της<text:s/>Οδηγίας<text:s/>(ΕΕ)<text:s/>2024/1265]</text:span></text:p>
      <text:p text:style-name="P926"><text:span text:style-name="T926_1">Στο<text:s/>άρθρο<text:s/>157<text:s/>του<text:s/>ν.<text:s/>4270/2014<text:s/>(Α’<text:s/>143)<text:s/>περί<text:s/>δημοσιονομικών<text:s/>αναφορών<text:s/>της<text:s/>Γενικής<text:s/>Κυβέρνησης,<text:s/>επέρχονται<text:s/>οι<text:s/>ακόλουθες<text:s/>τροποποιήσεις:<text:s/>α)<text:s/>αντικαθίσταται<text:s/>ο<text:s/>τίτλος,<text:s/>β)<text:s/>στην<text:s/>παρ.<text:s/>1:<text:s/>βα)<text:s/>στο<text:s/>πρώτο<text:s/>εδάφιο<text:s/>οι<text:s/>λέξεις<text:s/>«το<text:s/>σύστημα<text:s/>χρηματοοικονομικών<text:s/>αναφορών»<text:s/>αντικαθίστανται<text:s/>από<text:s/>τις<text:s/>λέξεις<text:s/>«τις<text:s/>δημοσιονομικές<text:s/>αναφορές»,<text:s/>ββ)<text:s/>στο<text:s/>δεύτερο<text:s/>εδάφιο<text:s/>η<text:s/>λέξη<text:s/>«χρηματοοικονομικών»<text:s/>αντικαθίσταται<text:s/>από<text:s/>τη<text:s/>λέξη<text:s/>«δημοσιονομικών»,<text:s/>γ)<text:s/>στην<text:s/>παρ.<text:s/>2:<text:s/>γα)<text:s/>στην<text:s/>περ.<text:s/>β:<text:s/>(i)<text:s/>στο<text:s/>πρώτο<text:s/>εδάφιο,<text:s/>μετά<text:s/>τις<text:s/>λέξεις<text:s/>«τριμηνιαίες<text:s/>αναφορές»<text:s/>προστίθενται<text:s/>οι<text:s/>λέξεις<text:s/>«σε<text:s/>σωρευτική<text:s/>βάση»,<text:s/>η<text:s/>λέξη<text:s/>«ΔΕΚΟ»<text:s/>αντικαθίσταται<text:s/>από<text:s/>τη<text:s/>λέξη<text:s/>«φορέων»,<text:s/>μετά<text:s/>από<text:s/>τις<text:s/>λέξεις<text:s/>«του<text:s/>ν.<text:s/>3429/2005»<text:s/>προστίθενται<text:s/>οι<text:s/>λέξεις<text:s/>«των<text:s/>Ανωνύμων<text:s/>Εταιρειών<text:s/>του<text:s/>Μέρους<text:s/>Α’<text:s/>του<text:s/>ν.<text:s/>4972/2022,<text:s/>καθώς»,<text:s/>(ii)<text:s/>στο<text:s/>δεύτερο<text:s/>εδάφιο,<text:s/>μετά<text:s/>τις<text:s/>λέξεις<text:s/>«με<text:s/>τους<text:s/>τριμηνιαίους»<text:s/>προστίθεται<text:s/>η<text:s/>λέξη<text:s/>«σωρευτικούς»,<text:s/>γβ)<text:s/>στην<text:s/>περ.<text:s/>α’<text:s/>οι<text:s/>λέξεις<text:s/>«Κοινωνικό<text:s/>Προϋπολογισμό»<text:s/>αντικαθίστανται<text:s/>από<text:s/>τις<text:s/>λέξεις<text:s/>«προϋπολογισμό<text:s/>του<text:s/>υποτομέα<text:s/>των<text:s/>Οργανισμών<text:s/>Κοινωνικής<text:s/>Ασφάλισης<text:s/>(ΟΚΑ)»,<text:s/>γγ)<text:s/>στην<text:s/>περ.<text:s/>γ,<text:s/>(i)<text:s/>μετά<text:s/>τις<text:s/>λέξεις<text:s/>«τριμηνιαίες<text:s/>αναφορές»<text:s/>προστίθενται<text:s/>οι<text:s/>λέξεις<text:s/>«σε<text:s/>σωρευτική<text:s/>βάση»,<text:s/>(ii)<text:s/>στην<text:s/>υποπερ.<text:s/>αα<text:s/>μετά<text:s/>τις<text:s/>λέξεις<text:s/>«τους<text:s/>τριμηνιαίους»<text:s/>προστίθεται<text:s/>η<text:s/>λέξη<text:s/>«σωρευτικούς»,<text:s/>γδ)<text:s/>το<text:s/>τέταρτο<text:s/>εδάφιο<text:s/>αντικαθίσταται,<text:s/>γε)<text:s/>προστίθεται<text:s/>νέο<text:s/>τελευταίο<text:s/>εδάφιο,<text:s/>δ)<text:s/>στην<text:s/>παρ.<text:s/>3:<text:s/>δα)<text:s/>διαγράφονται<text:s/>οι<text:s/>λέξεις<text:s/>«του<text:s/>άρθρου»,<text:s/>δβ)<text:s/>η<text:s/>λέξη<text:s/>«κωδικούς»<text:s/>αντικαθίσταται<text:s/>από<text:s/>τη<text:s/>λέξη<text:s/>«λογαριασμούς»<text:s/>και<text:s/>μετά<text:s/>από<text:s/>νομοτεχνικές<text:s/>βελτιώσεις<text:s/>το<text:s/>άρθρο<text:s/>157<text:s/>διαμορφώνεται<text:s/>ως<text:s/>εξής:</text:span></text:p>
      <text:p text:style-name="P927"><text:span text:style-name="T927_1">«Άρθρο<text:s/>157</text:span></text:p>
      <text:p text:style-name="P928"><text:span text:style-name="T928_1">Δημοσιονομικές<text:s/>αναφορές<text:s/>Γενικής<text:s/>Κυβέρνησης<text:s/>[παρ.<text:s/>1<text:s/>άρθρου<text:s/>3<text:s/>και<text:s/>άρθρο<text:s/>12</text:span></text:p>
      <text:p text:style-name="P929"><text:span text:style-name="T929_1">Οδηγίας<text:s/>2011/85/ΕΕ,<text:s/>όπως<text:s/>αντικαταστάθηκαν<text:s/>από<text:s/>τις<text:s/>παρ.<text:s/>2<text:s/>και<text:s/>13<text:s/>του<text:s/>άρθρου<text:s/>1</text:span></text:p>
      <text:p text:style-name="P930"><text:span text:style-name="T930_1">της<text:s/>Οδηγίας<text:s/>(ΕΕ)<text:s/>2024/1265]</text:span></text:p>
      <text:p text:style-name="P931"><text:span text:style-name="T931_1">1.<text:s/>Το<text:s/>Γενικό<text:s/>Λογιστήριο<text:s/>του<text:s/>Κράτους<text:s/>ορίζει,<text:s/>διαχειρίζεται<text:s/>και<text:s/>ρυθμίζει<text:s/>τις<text:s/>δημοσιονομικές<text:s/>αναφορές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δημοσι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α)<text:s/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β)<text:s/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Εθνικής<text:s/>Οικονομίας<text:s/>και<text:s/>Οικονομικών.<text:s/>Ο<text:s/>Υπουργός<text:s/>Εθνικής<text:s/>Οικονομίας<text:s/>και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932"><text:span text:style-name="T932_1">2.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Εθνικής<text:s/>Οικονομίας<text:s/>και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Εθνικής<text:s/>Οικονομίας<text:s/>και<text:s/>Οικονομικών<text:s/>τα<text:s/>εξής:</text:span></text:p>
      <text:p text:style-name="P933"><text:span text:style-name="T933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προϋπολογισμό<text:s/>του<text:s/>υποτομέα<text:s/>των<text:s/>Οργανισμών<text:s/>Κοινωνικής<text:s/>Ασφάλισης<text:s/>(ΟΚΑ)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Εθνικής<text:s/>Οικονομίας<text:s/>και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934"><text:span text:style-name="T934_1">β.<text:s/>Έως<text:s/>το<text:s/>τέλος<text:s/>του<text:s/>επόμενου<text:s/>τριμήνου,<text:s/>τριμηνιαίες<text:s/>αναφορές<text:s/>σε<text:s/>σωρευτική<text:s/>βάση<text:s/>για<text:s/>την<text:s/>εκτέλεση<text:s/>των<text:s/>προϋπολογισμών<text:s/>των<text:s/>φορέων<text:s/>του<text:s/>Κεφαλαίου<text:s/>Α’<text:s/>του<text:s/>ν.<text:s/>3429/2005,<text:s/>των<text:s/>Ανωνύμων<text:s/>Εταιρειών<text:s/>του<text:s/>Μέρους<text:s/>Α’<text:s/>του<text:s/>ν.<text:s/>4972/2022,<text:s/>καθώς<text:s/>και<text:s/>των<text:s/>φορέων<text:s/>της<text:s/>Γενικής<text:s/>Κυβέρνησης<text:s/>που<text:s/>καθορίζονται<text:s/>με<text:s/>την<text:s/>υπουργική<text:s/>απόφαση<text:s/>της<text:s/>παρ.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ωρευτικούς<text:s/>στόχους<text:s/>για<text:s/>την<text:s/>εκτέλεση<text:s/>του<text:s/>προϋπολογισμού<text:s/>που<text:s/>θεσπίζονται<text:s/>με<text:s/>το<text:s/>άρθρο<text:s/>147.</text:span></text:p>
      <text:p text:style-name="P935"><text:span text:style-name="T935_1">γ.<text:s/>Έως<text:s/>το<text:s/>τέλος<text:s/>του<text:s/>επόμενου<text:s/>τριμήνου,<text:s/>τριμηνιαίες<text:s/>αναφορές<text:s/>σε<text:s/>σωρευτική<text:s/>βάση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text:s/>(αα)<text:s/>τους<text:s/>τριμηνιαίους<text:s/>σωρευτικούς<text:s/>στόχους<text:s/>για<text:s/>την<text:s/>εκτέλεση<text:s/>του<text:s/>προϋπολογισμού<text:s/>που<text:s/>θεσπίζονται<text:s/>δυνάμει<text:s/>του<text:s/>άρθρου<text:s/>70<text:s/>και<text:s/>(ββ)<text:s/>τις<text:s/>προβλέψεις<text:s/>που<text:s/>παρουσιάζονται<text:s/>στον<text:s/>κρατικό<text:s/>προϋπολογισμό.</text:span></text:p>
      <text:p text:style-name="P936"><text:span text:style-name="T936_1">Με<text:s/>απόφαση<text:s/>του<text:s/>Υπουργού<text:s/>Εθνικής<text:s/>Οικονομίας<text:s/>και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αναφορών,<text:s/>καθώς<text:s/>και<text:s/>οι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text:s/>Με<text:s/>όμοια<text:s/>απόφαση<text:s/>καθορίζονται<text:s/>οι<text:s/>κυρώσεις<text:s/>που<text:s/>επιβάλλονται<text:s/>σύμφωνα<text:s/>με<text:s/>την<text:s/>παρ.<text:s/>1<text:s/>του<text:s/>άρθρου<text:s/>173,<text:s/>σε<text:s/>περίπτωση<text:s/>μη<text:s/>εμπρόθεσμης<text:s/>και<text:s/>μη<text:s/>συνεπούς<text:s/>με<text:s/>τις<text:s/>οδηγίες<text:s/>του<text:s/>Γενικού<text:s/>Λογιστηρίου<text:s/>του<text:s/>Κράτους<text:s/>υποβολής<text:s/>στοιχείων,<text:s/>όπως<text:s/>αυτά<text:s/>προσδιορίζονται<text:s/>στις<text:s/>εγκυκλίους<text:s/>του<text:s/>Υπουργείου<text:s/>Εθνικής<text:s/>Οικονομίας<text:s/>και<text:s/>Οικονομικών.</text:span></text:p>
      <text:p text:style-name="P937"><text:span text:style-name="T937_1">3.<text:s/>Οι<text:s/>αναφορές<text:s/>της<text:s/>περ.<text:s/>α<text:s/>της<text:s/>παρ.<text:s/>2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λογαριασμούς<text:s/>του<text:s/>Προϋπολογισμού,<text:s/>όπως<text:s/>καθορίζονται<text:s/>στην<text:s/>παρ.<text:s/>3<text:s/>του<text:s/>άρθρου<text:s/>55.».</text:span></text:p>
      <text:h text:style-name="P938" text:outline-level="6"><text:span text:style-name="T938_1">Άρθρο<text:s/>61</text:span></text:h>
      <text:h text:style-name="P939" text:outline-level="6"><text:span text:style-name="T939_1">Δημοσίευση<text:s/>δημοσιονομικών<text:s/>δεδομένων</text:span></text:h>
      <text:p text:style-name="P940"><text:span text:style-name="T940_1">Γενικής<text:s/>Κυβέρνησης<text:s/>-<text:s/>Προσθήκη<text:s/>άρθρου<text:s/>157Α<text:s/>στον<text:s/>ν.<text:s/>4270/2014<text:s/>[παρ.<text:s/>2<text:s/>του<text:s/>άρθρου<text:s/>1</text:span></text:p>
      <text:p text:style-name="P941"><text:span text:style-name="T941_1">της<text:s/>Οδηγίας<text:s/>(ΕΕ)<text:s/>2024/1265]</text:span></text:p>
      <text:p text:style-name="P942"><text:span text:style-name="T942_1">Μετά<text:s/>από<text:s/>το<text:s/>άρθρο<text:s/>157<text:s/>του<text:s/>ν.<text:s/>4270/2014<text:s/>(Α’<text:s/>143)<text:s/>προστίθεται<text:s/>άρθρο<text:s/>157Α<text:s/>ως<text:s/>εξής:</text:span></text:p>
      <text:p text:style-name="P943"><text:span text:style-name="T943_1">«Άρθρο<text:s/>157Α</text:span></text:p>
      <text:p text:style-name="P944"><text:span text:style-name="T944_1">[παρ.<text:s/>2<text:s/>άρθρου<text:s/>3<text:s/>Οδηγίας<text:s/>2011/85/ΕΕ,<text:s/>όπως<text:s/>αντικαταστάθηκε<text:s/>από<text:s/>την<text:s/>παρ.<text:s/>2<text:s/>του<text:s/>άρθρου<text:s/>1<text:s/>της<text:s/>Οδηγίας<text:s/>(ΕΕ)<text:s/>2024/1265]</text:span></text:p>
      <text:p text:style-name="P945"><text:span text:style-name="T945_1">Η<text:s/>Ελληνική<text:s/>Στατιστική<text:s/>Αρχή<text:s/>μεριμνά<text:s/>για<text:s/>την<text:s/>έγκαιρη<text:s/>και<text:s/>τακτική<text:s/>δημοσίευση<text:s/>τριμηνιαίων<text:s/>δεδομένων<text:s/>για<text:s/>το<text:s/>χρέος<text:s/>και<text:s/>για<text:s/>το<text:s/>έλλειμμα<text:s/>διακριτά<text:s/>ανά<text:s/>υποτομέα<text:s/>της<text:s/>Γενικής<text:s/>Κυβέρνησης,<text:s/>όπως<text:s/>ορίζεται<text:s/>στον<text:s/>Κανονισμό<text:s/>(ΕΕ)<text:s/>549/2013<text:s/>του<text:s/>Ευρωπαϊκού<text:s/>Κοινοβουλίου<text:s/>και<text:s/>του<text:s/>Συμβουλίου<text:s/>της<text:s/>21ης<text:s/>Μαΐου<text:s/>2013<text:s/>για<text:s/>το<text:s/>ευρωπαϊκό<text:s/>σύστημα<text:s/>εθνικών<text:s/>και<text:s/>περιφερειακών<text:s/>λογαριασμών<text:s/>της<text:s/>Ευρωπαϊκής<text:s/>Ένωσης<text:s/>(L<text:s/>174).<text:s/>Η<text:s/>δημοσίευση<text:s/>των<text:s/>δεδομένων<text:s/>αυτών<text:s/>πραγματοποιείται<text:s/>για<text:s/>κάθε<text:s/>τρίμηνο<text:s/>πριν<text:s/>από<text:s/>το<text:s/>τέλος<text:s/>του<text:s/>επόμενου<text:s/>τριμήνου<text:s/>ή<text:s/>μετά<text:s/>τη<text:s/>δημοσίευση<text:s/>των<text:s/>σχετικών<text:s/>δεδομένων<text:s/>από<text:s/>την<text:s/>Ευρωπαϊκή<text:s/>Στατιστική<text:s/>Υπηρεσία<text:s/>(Eurostat).».</text:span></text:p>
      <text:h text:style-name="P946" text:outline-level="6"><text:span text:style-name="T946_1">Άρθρο<text:s/>62</text:span></text:h>
      <text:h text:style-name="P947" text:outline-level="6"><text:span text:style-name="T947_1">Κυρώσεις<text:s/>σε<text:s/>φορείς<text:s/>της<text:s/>Κεντρικής<text:s/>Διοίκησης<text:s/>-</text:span></text:h>
      <text:p text:style-name="P948"><text:span text:style-name="T948_1">Αντικατάσταση<text:s/>άρθρου<text:s/>172<text:s/>ν.<text:s/>4270/2014</text:span></text:p>
      <text:p text:style-name="P949"><text:span text:style-name="T949_1">Το<text:s/>άρθρο<text:s/>172<text:s/>του<text:s/>ν.<text:s/>4270/2014<text:s/>(Α’<text:s/>143),<text:s/>περί<text:s/>κυρώσεων<text:s/>σε<text:s/>φορείς<text:s/>της<text:s/>Κεντρικής<text:s/>Διοίκησης,<text:s/>αντικαθίσταται<text:s/>ως<text:s/>εξής:</text:span></text:p>
      <text:p text:style-name="P950"><text:span text:style-name="T950_1">«Άρθρο<text:s/>172</text:span></text:p>
      <text:p text:style-name="P951"><text:span text:style-name="T951_1">Κυρώσεις<text:s/>σε<text:s/>φορείς<text:s/>της<text:s/>Κεντρικής<text:s/>Διοίκησης</text:span></text:p>
      <text:p text:style-name="P952"><text:span text:style-name="T952_1">1.<text:s/>Εάν<text:s/>από<text:s/>τα<text:s/>μηνιαία<text:s/>στοιχεία<text:s/>εκτέλεσης<text:s/>των<text:s/>προϋπολογισμών<text:s/>των<text:s/>φορέων<text:s/>της<text:s/>Κεντρικής<text:s/>Διοίκησης,<text:s/>οι<text:s/>οποίοι<text:s/>σύμφωνα<text:s/>με<text:s/>το<text:s/>άρθρο<text:s/>70,<text:s/>περί<text:s/>μνημονίων<text:s/>συνεργασίας<text:s/>-<text:s/>στοχοθεσίας<text:s/>υποβάλλουν<text:s/>πρόγραμμα<text:s/>μηνιαίας<text:s/>εκτέλεσης<text:s/>του<text:s/>προϋπολογισμού<text:s/>τους<text:s/>στο<text:s/>Γενικό<text:s/>Λογιστήριο<text:s/>του<text:s/>Κράτους,<text:s/>διαπιστώνεται<text:s/>υποεκτέλεση<text:s/>άνω<text:s/>του<text:s/>δέκα<text:s/>τοις<text:s/>εκατό<text:s/>(10%)<text:s/>από<text:s/>τους<text:s/>τριμηνιαίους<text:s/>στόχους<text:s/>δαπανών,<text:s/>δεν<text:s/>εξετάζονται<text:s/>από<text:s/>τη<text:s/>Διεύθυνση<text:s/>Προϋπολογισμού<text:s/>Γενικής<text:s/>Κυβέρνησης<text:s/>του<text:s/>Γενικού<text:s/>Λογιστηρίου<text:s/>του<text:s/>Κράτους<text:s/>αιτήματα<text:s/>περί<text:s/>ενίσχυσης<text:s/>των<text:s/>πιστώσεων<text:s/>από<text:s/>το<text:s/>ειδικό<text:s/>αποθεματικό<text:s/>των<text:s/>παρ.<text:s/>7<text:s/>και<text:s/>8<text:s/>του<text:s/>άρθρου<text:s/>59,<text:s/>περί<text:s/>αποθεματικού<text:s/>κρατικού<text:s/>προϋπολογισμού<text:s/>μέχρι<text:s/>του<text:s/>ποσού<text:s/>της<text:s/>ως<text:s/>άνω<text:s/>υποεκτέλεσης.<text:s/>Η<text:s/>διαδικασία<text:s/>αυτή<text:s/>ενεργοποιείται,<text:s/>εάν<text:s/>δεν<text:s/>έχουν<text:s/>υλοποιηθεί<text:s/>οι<text:s/>αναφερόμενες<text:s/>στην<text:s/>περ.<text:s/>β<text:s/>της<text:s/>παρ.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εξετάζονται<text:s/>τα<text:s/>ανωτέρω<text:s/>αιτήματα,<text:s/>κατόπιν<text:s/>της<text:s/>εκ<text:s/>νέου<text:s/>υποβολής<text:s/>τους.<text:s/>Με<text:s/>απόφαση<text:s/>του<text:s/>Υπουργού<text:s/>Εθνικής<text:s/>Οικονομίας<text:s/>και<text:s/>Οικονομικών<text:s/>μπορεί<text:s/>να<text:s/>καθορίζονται<text:s/>περιπτώσεις<text:s/>υποεκτέλεσης<text:s/>που<text:s/>εξαιρούνται<text:s/>από<text:s/>την<text:s/>εφαρμογή<text:s/>της<text:s/>παρούσας,<text:s/>η<text:s/>διαδικασία<text:s/>και<text:s/>οι<text:s/>προϋποθέσεις<text:s/>εξαίρεσης,<text:s/>καθώς<text:s/>και<text:s/>κάθε<text:s/>σχετικό<text:s/>τεχνικό<text:s/>ή<text:s/>λεπτομερειακό<text:s/>ζήτημα.</text:span></text:p>
      <text:p text:style-name="P953"><text:span text:style-name="T953_1">2.<text:s/>Από<text:s/>τη<text:s/>διαδικασία<text:s/>της<text:s/>παρ.<text:s/>1<text:s/>εξαιρείται<text:s/>ο<text:s/>ειδικός<text:s/>φορέας<text:s/>του<text:s/>προϋπολογισμού<text:s/>του<text:s/>Υπουργείου<text:s/>Εθνικής<text:s/>Οικονομίας<text:s/>και<text:s/>Οικονομικών<text:s/>«Γενικές<text:s/>Κρατικές<text:s/>Δαπάνες».</text:span></text:p>
      <text:p text:style-name="P954"><text:span text:style-name="T954_1">3.<text:s/>Εάν<text:s/>δεν<text:s/>υποβληθούν<text:s/>έγκαιρα<text:s/>προβλέψεις<text:s/>για<text:s/>τον<text:s/>Π.Δ.Π.<text:s/>ή<text:s/>σχέδια<text:s/>συνοπτικών<text:s/>ετήσιων<text:s/>προϋπολογισμών<text:s/>κατά<text:s/>τις<text:s/>παρ.<text:s/>8<text:s/>και<text:s/>9<text:s/>του<text:s/>άρθρου<text:s/>54<text:s/>ή<text:s/>οι<text:s/>εκθέσεις<text:s/>της<text:s/>παρ.<text:s/>3<text:s/>του<text:s/>άρθρου<text:s/>45,<text:s/>περί<text:s/>κατάρτισης<text:s/>του<text:s/>Πολυετούς<text:s/>Δημοσιονομικού<text:s/>Προγραμματισμού<text:s/>και<text:s/>της<text:s/>παρ.<text:s/>12<text:s/>του<text:s/>άρθρου<text:s/>54<text:s/>περί<text:s/>διαδικασίας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μπορεί<text:s/>να<text:s/>περικόπτεται<text:s/>με<text:s/>απόφαση<text:s/>του<text:s/>Υπουργού<text:s/>Εθνικής<text:s/>Οικονομίας<text:s/>και<text:s/>Οικονομικών,<text:s/>η<text:s/>οποία<text:s/>εκδίδεται<text:s/>κατόπιν<text:s/>εισήγησης<text:s/>της<text:s/>Γενικής<text:s/>Διεύθυνσης<text:s/>Δημοσιονομικής<text:s/>Πολιτικής<text:s/>και<text:s/>Προϋπολογισμού,<text:s/>ποσοστό<text:s/>είκοσι<text:s/>τοις<text:s/>εκατό<text:s/>(20%)<text:s/>από<text:s/>το<text:s/>ανώτατο<text:s/>ποσό<text:s/>του<text:s/>Κινήτρου<text:s/>Επίτευξης<text:s/>Δημοσιονομικών<text:s/>Στόχων<text:s/>(ΚΕΔΣ)<text:s/>που<text:s/>δικαιούται<text:s/>η<text:s/>οικονομική<text:s/>υπηρεσία<text:s/>του<text:s/>εποπτεύοντος<text:s/>Υπουργείου<text:s/>για<text:s/>το<text:s/>ίδιο<text:s/>έτος,<text:s/>όπως<text:s/>ορίζεται<text:s/>στην<text:s/>υπουργική<text:s/>απόφαση<text:s/>που<text:s/>εκδίδεται<text:s/>κατ’<text:s/>εξουσιοδότηση<text:s/>του<text:s/>άρθρου<text:s/>25<text:s/>του<text:s/>ν.<text:s/>4940/2022<text:s/>(Α’<text:s/>112),<text:s/>περί<text:s/>Κινήτρου<text:s/>Επίτευξης<text:s/>Δημοσιονομικών<text:s/>Στόχων.<text:s/>Η<text:s/>κύρωση<text:s/>του<text:s/>πρώτου<text:s/>εδαφίου<text:s/>μπορεί<text:s/>να<text:s/>επιβληθεί<text:s/>σε<text:s/>περίπτωση<text:s/>ενεργοποίησης<text:s/>της<text:s/>παρ.<text:s/>5<text:s/>του<text:s/>άρθρου<text:s/>48,<text:s/>περί<text:s/>δεσμευτικών<text:s/>επιπτώσεων<text:s/>του<text:s/>Πολυετούς<text:s/>Δημοσιονομικού<text:s/>Προγραμματισμού.».</text:span></text:p>
      <text:h text:style-name="P955" text:outline-level="1"><text:span text:style-name="T955_1">ΜΕΡΟΣ<text:s/>ΣΤ’</text:span></text:h>
      <text:h text:style-name="P956" text:outline-level="1"><text:span text:style-name="T956_1">ΕΘΝΙΚΟ<text:s/>ΜΗΤΡΩΟ<text:s/>ΠΑΡΟΧΩΝ<text:s/>ΚΑΙ<text:s/>ΕΝΙΣΧΥΣΕΩΝ</text:span></text:h>
      <text:h text:style-name="P957" text:outline-level="6"><text:span text:style-name="T957_1">Άρθρο<text:s/>63</text:span></text:h>
      <text:h text:style-name="P958" text:outline-level="6"><text:span text:style-name="T958_1">Σύσταση<text:s/>και<text:s/>σκοπός<text:s/>του<text:s/>Εθνικού<text:s/>Μητρώου<text:s/>Παροχών<text:s/>και<text:s/>Ενισχύσεων</text:span></text:h>
      <text:p text:style-name="P959"><text:span text:style-name="T959_1">1.</text:span><text:span text:style-name="T959_2"><text:s/>Στο<text:s/>Αυτοτελές<text:s/>Τμήμα<text:s/>Επιχειρησιακής<text:s/>Ανάλυσης<text:s/>και<text:s/>Υποστήριξης<text:s/>της<text:s/>Γενικής<text:s/>Γραμματείας<text:s/>Δημοσιονομικής<text:s/>Πολιτικής<text:s/>του<text:s/>Υπουργείου<text:s/>Εθνικής<text:s/>Οικονομίας<text:s/>και<text:s/>Οικονομικών<text:s/>συστήνεται<text:s/>ηλεκτρονικό<text:s/>μητρώο<text:s/>με<text:s/>την<text:s/>επωνυμία<text:s/>«Εθνικό<text:s/>Μητρώο<text:s/>Παροχών<text:s/>και<text:s/>Ενισχύσεων»,<text:s/>εφεξής<text:s/>«Μητρώο»,<text:s/>το<text:s/>οποίο<text:s/>υλοποιείται<text:s/>από<text:s/>την<text:s/>Ανεξάρτητη<text:s/>Αρχή<text:s/>Δημοσίων<text:s/>Εσόδων<text:s/>(ΑΑΔΕ)<text:s/>και<text:s/>είναι<text:s/>προσβάσιμο<text:s/>σε<text:s/>αυθεντικοποιημένους<text:s/>χρήστες<text:s/>μέσω<text:s/>της<text:s/>Ενιαίας<text:s/>Ψηφιακής<text:s/>Πύλης<text:s/>της<text:s/>Δημόσιας<text:s/>Διοίκησης<text:s/>(gov.gr-ΕΨΠ)<text:s/>και<text:s/>με<text:s/>χρήση<text:s/>κωδικών<text:s/>δημόσιας<text:s/>διοίκησης.</text:span></text:p>
      <text:p text:style-name="P960"><text:span text:style-name="T960_1">2.</text:span><text:span text:style-name="T960_2"><text:s/>Στο<text:s/>Μητρώο<text:s/>τηρούνται<text:s/>στοιχεία<text:s/>ανά<text:s/>φυσικό<text:s/>πρόσωπο<text:s/>για<text:s/>κάθε<text:s/>παροχή,<text:s/>σε<text:s/>χρήμα<text:s/>και<text:s/>σε<text:s/>είδος,<text:s/>και<text:s/>για<text:s/>κάθε<text:s/>ενίσχυση<text:s/>που<text:s/>χορηγείται<text:s/>από<text:s/>φορείς<text:s/>του<text:s/>δημόσιου<text:s/>τομέα,<text:s/>όπως<text:s/>αυτός<text:s/>ορίζεται<text:s/>στην<text:s/>περ.<text:s/>α’<text:s/>της<text:s/>παρ.<text:s/>1<text:s/>του<text:s/>άρθρου<text:s/>14<text:s/>του<text:s/>ν.<text:s/>4270/2014<text:s/>(Α’<text:s/>143),<text:s/>περί<text:s/>ορισμών,<text:s/>εφεξής<text:s/>«φορείς<text:s/>του<text:s/>δημόσιου<text:s/>τομέα».<text:s/>Οι<text:s/>φορείς<text:s/>του<text:s/>δημόσιου<text:s/>τομέα<text:s/>ενημερώνουν<text:s/>υποχρεωτικά<text:s/>το<text:s/>Μητρώο<text:s/>για<text:s/>όλες<text:s/>τις<text:s/>παροχές<text:s/>και<text:s/>ενισχύσεις<text:s/>που<text:s/>χορηγούν,<text:s/>υφιστάμενες<text:s/>κατά<text:s/>την<text:s/>έναρξη<text:s/>ισχύος<text:s/>του<text:s/>παρόντος<text:s/>και<text:s/>νέες,<text:s/>καθώς<text:s/>και<text:s/>για<text:s/>τους<text:s/>δικαιούχους<text:s/>αυτών<text:s/>σε<text:s/>επίπεδο<text:s/>φυσικού<text:s/>προσώπου.<text:s/>Οι<text:s/>φορείς<text:s/>του<text:s/>δημόσιου<text:s/>τομέα<text:s/>που<text:s/>χορηγούν<text:s/>παροχές<text:s/>και<text:s/>ενισχύσεις<text:s/>υποχρεούνται<text:s/>σε<text:s/>απογραφή<text:s/>των<text:s/>παροχών<text:s/>τους<text:s/>στο<text:s/>Μητρώο.<text:s/>Το<text:s/>Αυτοτελές<text:s/>Τμήμα<text:s/>Επιχειρησιακής<text:s/>Ανάλυσης<text:s/>και<text:s/>Υποστήριξης<text:s/>του<text:s/>Υπουργείου<text:s/>Εθνικής<text:s/>Οικονομίας<text:s/>και<text:s/>Οικονομικών<text:s/>είναι<text:s/>υπεύθυνο<text:s/>για<text:s/>όλες<text:s/>τις<text:s/>ενέργειες<text:s/>και<text:s/>διαδικασίες<text:s/>που<text:s/>σχετίζονται<text:s/>με<text:s/>την<text:s/>ένταξη<text:s/>των<text:s/>φορέων<text:s/>και<text:s/>των<text:s/>παροχών<text:s/>και<text:s/>ενισχύσεων<text:s/>αυτών<text:s/>στο<text:s/>Μητρώο.</text:span></text:p>
      <text:p text:style-name="P961"><text:span text:style-name="T961_1">3.</text:span><text:span text:style-name="T961_2"><text:s/>Σκοπός<text:s/>του<text:s/>Μητρώου<text:s/>είναι:</text:span></text:p>
      <text:p text:style-name="P962"><text:span text:style-name="T962_1">α)</text:span><text:span text:style-name="T962_2"><text:tab/></text:span><text:span text:style-name="T962_3">η<text:s/>συγκέντρωση<text:s/>σε<text:s/>ένα<text:s/>ενιαίο<text:s/>μητρώο<text:s/>των<text:s/>παροχών<text:s/>και<text:s/>ενισχύσεων<text:s/>που<text:s/>χορηγούνται<text:s/>από<text:s/>τους<text:s/>φορείς<text:s/>του<text:s/>δημόσιου<text:s/>τομέα<text:s/>προς<text:s/>φυσικά<text:s/>πρόσωπα<text:s/>και<text:s/>η<text:s/>παραγωγική<text:s/>αξιοποίηση<text:s/>των<text:s/>δεδομένων<text:s/>του<text:s/>δημοσίου,</text:span></text:p>
      <text:p text:style-name="P963"><text:span text:style-name="T963_1">β)</text:span><text:span text:style-name="T963_2"><text:tab/></text:span><text:span text:style-name="T963_3">η<text:s/>αποτελεσματικότερη<text:s/>παρακολούθηση<text:s/>της<text:s/>δημοσιονομικής<text:s/>επίπτωσης<text:s/>των<text:s/>παροχών<text:s/>και<text:s/>ενισχύσεων<text:s/>που<text:s/>χορηγούνται<text:s/>από<text:s/>φορείς<text:s/>του<text:s/>δημόσιου<text:s/>τομέα,</text:span></text:p>
      <text:p text:style-name="P964"><text:span text:style-name="T964_1">γ)</text:span><text:span text:style-name="T964_2"><text:tab/></text:span><text:span text:style-name="T964_3">η<text:s/>υποστήριξη<text:s/>του<text:s/>σχεδιασμού<text:s/>και<text:s/>της<text:s/>άσκησης<text:s/>δημόσιων<text:s/>πολιτικών,<text:s/>μέσω<text:s/>παραγωγής<text:s/>ανωνυμοποιημένων<text:s/>αναφορών<text:s/>επί<text:s/>των<text:s/>ποσοτικών<text:s/>και<text:s/>ποιοτικών<text:s/>χαρακτηριστικών<text:s/>των<text:s/>χορηγούμενων<text:s/>παροχών<text:s/>και<text:s/>ενισχύσεων<text:s/>στη<text:s/>χώρα,</text:span></text:p>
      <text:p text:style-name="P965"><text:span text:style-name="T965_1">δ)</text:span><text:span text:style-name="T965_2"><text:tab/></text:span><text:span text:style-name="T965_3">η<text:s/>παροχή<text:s/>πληροφοριών<text:s/>στο<text:s/>πλαίσιο<text:s/>ελεγκτικών<text:s/>διαδικασιών<text:s/>σχετικά<text:s/>με<text:s/>το<text:s/>σύνολο<text:s/>των<text:s/>χορηγούμενων<text:s/>παροχών<text:s/>και<text:s/>ενισχύσεων<text:s/>ανά<text:s/>φυσικό<text:s/>πρόσωπο,</text:span></text:p>
      <text:p text:style-name="P966"><text:span text:style-name="T966_1">ε)</text:span><text:span text:style-name="T966_2"><text:tab/></text:span><text:span text:style-name="T966_3">η<text:s/>αξιοποίηση<text:s/>της<text:s/>συνολικής<text:s/>πληροφόρησης<text:s/>των<text:s/>χορηγούμενων<text:s/>παροχών<text:s/>ανά<text:s/>φυσικό<text:s/>πρόσωπο,<text:s/>για<text:s/>λόγους<text:s/>ελέγχου<text:s/>σώρευσης<text:s/>παροχών<text:s/>και<text:s/>ενισχύσεων,<text:s/>όταν<text:s/>ο<text:s/>έλεγχος<text:s/>αυτός<text:s/>προκύπτει<text:s/>ως<text:s/>υποχρέωση<text:s/>από<text:s/>την<text:s/>οικεία<text:s/>νομοθεσία<text:s/>κάθε<text:s/>παροχής<text:s/>ή<text:s/>ενίσχυσης,<text:s/>και</text:span></text:p>
      <text:p text:style-name="P967"><text:span text:style-name="T967_1">στ)</text:span><text:span text:style-name="T967_2"><text:tab/></text:span><text:span text:style-name="T967_3">η<text:s/>πληροφόρηση<text:s/>των<text:s/>φυσικών<text:s/>προσώπων<text:s/>για<text:s/>τις<text:s/>παροχές<text:s/>και<text:s/>ενισχύσεις<text:s/>που<text:s/>λαμβάνουν<text:s/>από<text:s/>φορείς<text:s/>του<text:s/>δημόσιου<text:s/>τομέα<text:s/>και<text:s/>τηρούνται<text:s/>στο<text:s/>Μητρώο,<text:s/>καθώς<text:s/>και<text:s/>τα<text:s/>προσωπικά<text:s/>δεδομένα<text:s/>που<text:s/>τηρούνται<text:s/>στο<text:s/>Μητρώο,<text:s/>όπως<text:s/>αντλούνται<text:s/>από<text:s/>τους<text:s/>φορείς<text:s/>του<text:s/>Δημοσίου<text:s/>στο<text:s/>πλαίσιο<text:s/>άσκησης<text:s/>των<text:s/>αρμοδιοτήτων<text:s/>τους.</text:span></text:p>
      <text:h text:style-name="P968" text:outline-level="6"><text:span text:style-name="T968_1">Άρθρο<text:s/>64</text:span></text:h>
      <text:h text:style-name="P969" text:outline-level="6"><text:span text:style-name="T969_1">Στοιχεία<text:s/>και<text:s/>πληροφορίες<text:s/>που<text:s/>τηρούνται<text:s/>στο</text:span></text:h>
      <text:p text:style-name="P970"><text:span text:style-name="T970_1">Εθνικό<text:s/>Μητρώο<text:s/>Παροχών<text:s/>και<text:s/>Ενισχύσεων</text:span></text:p>
      <text:p text:style-name="P971"><text:span text:style-name="T971_1">1.</text:span><text:span text:style-name="T971_2"><text:s/>Τα<text:s/>στοιχεία<text:s/>και<text:s/>οι<text:s/>πληροφορίες<text:s/>που<text:s/>τηρούνται<text:s/>στο<text:s/>Μητρώο<text:s/>διακρίνονται<text:s/>στις<text:s/>παρακάτω<text:s/>κατηγορίες:</text:span></text:p>
      <text:p text:style-name="P972"><text:span text:style-name="T972_1">α)</text:span><text:span text:style-name="T972_2"><text:tab/></text:span><text:span text:style-name="T972_3">στοιχεία<text:s/>δικαιούχου,</text:span></text:p>
      <text:p text:style-name="P973"><text:span text:style-name="T973_1">β)</text:span><text:span text:style-name="T973_2"><text:tab/></text:span><text:span text:style-name="T973_3">στοιχεία<text:s/>παροχών<text:s/>ή<text:s/>ενισχύσεων,</text:span></text:p>
      <text:p text:style-name="P974"><text:span text:style-name="T974_1">γ)</text:span><text:span text:style-name="T974_2"><text:tab/></text:span><text:span text:style-name="T974_3">οικονομικά<text:s/>στοιχεία<text:s/>δικαιούχου.</text:span></text:p>
      <text:p text:style-name="P975"><text:span text:style-name="T975_1">Τα<text:s/>στοιχεία<text:s/>αντλούνται<text:s/>από<text:s/>τους<text:s/>φορείς<text:s/>του<text:s/>δημόσιου<text:s/>τομέα<text:s/>που<text:s/>χορηγούν<text:s/>παροχές,<text:s/>την<text:s/>Ανεξάρτητη<text:s/>Αρχή<text:s/>Δημοσίων<text:s/>Εσόδων<text:s/>(ΑΑΔΕ),<text:s/>κατά<text:s/>παρέκκλιση<text:s/>του<text:s/>άρθρου<text:s/>21<text:s/>του<text:s/>Κώδικα<text:s/>Φορολογικής<text:s/>Διαδικασίας<text:s/>(ν.<text:s/>5104/2024,<text:s/>Α’<text:s/>58),<text:s/>περί<text:s/>διαφύλαξης<text:s/>πληροφοριών<text:s/>-<text:s/>απορρήτου,<text:s/>καθώς<text:s/>και<text:s/>από<text:s/>άλλα<text:s/>δημόσια<text:s/>μητρώα<text:s/>και<text:s/>φορείς<text:s/>του<text:s/>δημοσίου<text:s/>και<text:s/>επικαιροποιούνται<text:s/>σε<text:s/>τακτική<text:s/>βάση.</text:span></text:p>
      <text:p text:style-name="P976"><text:span text:style-name="T976_1">2.</text:span><text:span text:style-name="T976_2"><text:s/>Στην<text:s/>κατηγορία<text:s/>«Στοιχεία<text:s/>Δικαιούχου»<text:s/>τηρούνται,<text:s/>κατ’<text:s/>ελάχιστον,<text:s/>τα<text:s/>παρακάτω<text:s/>πεδία<text:s/>ανά<text:s/>φυσικό<text:s/>πρόσωπο,<text:s/>τα<text:s/>οποία<text:s/>αντλούνται<text:s/>απευθείας<text:s/>από<text:s/>ή<text:s/>διασταυρώνονται<text:s/>με<text:s/>το<text:s/>Μητρώο<text:s/>Πολιτών,<text:s/>το<text:s/>Φορολογικό<text:s/>Μητρώο,<text:s/>τις<text:s/>δηλώσεις<text:s/>φορολογίας<text:s/>εισοδήματος,<text:s/>καθώς<text:s/>και<text:s/>λοιπά<text:s/>Μητρώα<text:s/>του<text:s/>Δημοσίου:</text:span></text:p>
      <text:p text:style-name="P977"><text:span text:style-name="T977_1">α)</text:span><text:span text:style-name="T977_2"><text:tab/></text:span><text:span text:style-name="T977_3">επώνυμο,</text:span></text:p>
      <text:p text:style-name="P978"><text:span text:style-name="T978_1">β)</text:span><text:span text:style-name="T978_2"><text:tab/></text:span><text:span text:style-name="T978_3">όνομα,</text:span></text:p>
      <text:p text:style-name="P979"><text:span text:style-name="T979_1">γ)</text:span><text:span text:style-name="T979_2"><text:tab/></text:span><text:span text:style-name="T979_3">πατρώνυμο,</text:span></text:p>
      <text:p text:style-name="P980"><text:span text:style-name="T980_1">δ)</text:span><text:span text:style-name="T980_2"><text:tab/></text:span><text:span text:style-name="T980_3">αριθμός<text:s/>φορολογικού<text:s/>μητρώου<text:s/>(ΑΦΜ),</text:span></text:p>
      <text:p text:style-name="P981"><text:span text:style-name="T981_1">ε)</text:span><text:span text:style-name="T981_2"><text:tab/></text:span><text:span text:style-name="T981_3">ημερομηνία<text:s/>γέννησης,</text:span></text:p>
      <text:p text:style-name="P982"><text:span text:style-name="T982_1">στ)</text:span><text:span text:style-name="T982_2"><text:tab/></text:span><text:span text:style-name="T982_3">φύλο,</text:span></text:p>
      <text:p text:style-name="P983"><text:span text:style-name="T983_1">ζ)</text:span><text:span text:style-name="T983_2"><text:tab/></text:span><text:span text:style-name="T983_3">αριθμός<text:s/>τέκνων,</text:span></text:p>
      <text:p text:style-name="P984"><text:span text:style-name="T984_1">η)</text:span><text:span text:style-name="T984_2"><text:tab/></text:span><text:span text:style-name="T984_3">δήμος/δημοτική<text:s/>ενότητα<text:s/>διαμονής,</text:span></text:p>
      <text:p text:style-name="P985"><text:span text:style-name="T985_1">θ)</text:span><text:span text:style-name="T985_2"><text:tab/></text:span><text:span text:style-name="T985_3">περιφερειακή<text:s/>ενότητα,</text:span></text:p>
      <text:p text:style-name="P986"><text:span text:style-name="T986_1">ι)</text:span><text:span text:style-name="T986_2"><text:tab/></text:span><text:span text:style-name="T986_3">ταχυδρομικός<text:s/>κώδικας.</text:span></text:p>
      <text:p text:style-name="P987"><text:span text:style-name="T987_1">3.</text:span><text:span text:style-name="T987_2"><text:s/>Στην<text:s/>κατηγορία<text:s/>«Στοιχεία<text:s/>Παροχών<text:s/>και<text:s/>Ενισχύσεων»<text:s/>τηρούνται,<text:s/>κατ’<text:s/>ελάχιστον,<text:s/>ανά<text:s/>φυσικό<text:s/>πρόσωπο,<text:s/>τα<text:s/>παρακάτω<text:s/>πεδία<text:s/>για<text:s/>κάθε<text:s/>παροχή<text:s/>και<text:s/>ενίσχυση<text:s/>που<text:s/>αυτό<text:s/>λαμβάνει:</text:span></text:p>
      <text:p text:style-name="P988"><text:span text:style-name="T988_1">α)</text:span><text:span text:style-name="T988_2"><text:tab/></text:span><text:span text:style-name="T988_3">ονομασία<text:s/>της<text:s/>παροχής-ενίσχυσης,</text:span></text:p>
      <text:p text:style-name="P989"><text:span text:style-name="T989_1">β)</text:span><text:span text:style-name="T989_2"><text:tab/></text:span><text:span text:style-name="T989_3">κωδικός<text:s/>της<text:s/>παροχής-ενίσχυσης,</text:span></text:p>
      <text:p text:style-name="P990"><text:span text:style-name="T990_1">γ)</text:span><text:span text:style-name="T990_2"><text:tab/></text:span><text:span text:style-name="T990_3">φορέας<text:s/>χορήγησης<text:s/>της<text:s/>παροχής-ενίσχυσης,</text:span></text:p>
      <text:p text:style-name="P991"><text:span text:style-name="T991_1">δ)</text:span><text:span text:style-name="T991_2"><text:tab/></text:span><text:span text:style-name="T991_3">σήμανση<text:s/>του<text:s/>είδους<text:s/>της<text:s/>παροχής-ενίσχυσης<text:s/>με<text:s/>διάκριση<text:s/>ανάμεσα<text:s/>«σε<text:s/>χρήμα»<text:s/>ή<text:s/>«σε<text:s/>είδος»,</text:span></text:p>
      <text:p text:style-name="P992"><text:span text:style-name="T992_1">ε)</text:span><text:span text:style-name="T992_2"><text:tab/></text:span><text:span text:style-name="T992_3">σήμανση<text:s/>της<text:s/>φύσης<text:s/>της<text:s/>παροχής-ενίσχυσης<text:s/>με<text:s/>διάκριση<text:s/>ανάμεσα<text:s/>σε<text:s/>«ανταποδοτική»<text:s/>ή<text:s/>«μη<text:s/>ανταποδοτική»,</text:span></text:p>
      <text:p text:style-name="P993"><text:span text:style-name="T993_1">στ)</text:span><text:span text:style-name="T993_2"><text:tab/></text:span><text:span text:style-name="T993_3">ποσό<text:s/>δικαιούμενης<text:s/>παροχής-ενίσχυσης,</text:span></text:p>
      <text:p text:style-name="P994"><text:span text:style-name="T994_1">ζ)</text:span><text:span text:style-name="T994_2"><text:tab/></text:span><text:span text:style-name="T994_3">ποσό<text:s/>καταβληθείσας<text:s/>ή<text:s/>ανακτηθείσας<text:s/>παροχής-ενί-<text:s/>σχυσης,</text:span></text:p>
      <text:p text:style-name="P995"><text:span text:style-name="T995_1">η)</text:span><text:span text:style-name="T995_2"><text:tab/></text:span><text:span text:style-name="T995_3">ημερομηνία<text:s/>καταβολής<text:s/>ή<text:s/>ανάκτησης<text:s/>της<text:s/>παροχής-<text:s/>ενίσχυσης,</text:span></text:p>
      <text:p text:style-name="P996"><text:span text:style-name="T996_1">θ)</text:span><text:span text:style-name="T996_2"><text:tab/></text:span><text:span text:style-name="T996_3">περίοδος<text:s/>αναφοράς<text:s/>της<text:s/>καταβληθείσας<text:s/>ή<text:s/>ανακτη-<text:s/>θείσας<text:s/>παροχής-ενίσχυσης,</text:span></text:p>
      <text:p text:style-name="P997"><text:span text:style-name="T997_1">ι)</text:span><text:span text:style-name="T997_2"><text:tab/></text:span><text:span text:style-name="T997_3">σήμανση<text:s/>για<text:s/>διάκριση<text:s/>μεταξύ<text:s/>καταβολής<text:s/>ή<text:s/>ανάκτησης<text:s/>παροχής<text:s/>ή<text:s/>ενίσχυσης,</text:span></text:p>
      <text:p text:style-name="P998"><text:span text:style-name="T998_1">ια)</text:span><text:span text:style-name="T998_2"><text:tab/></text:span><text:span text:style-name="T998_3">σήμανση<text:s/>περί<text:s/>τυχόν<text:s/>απαλλαγών<text:s/>που<text:s/>προβλέπονται<text:s/>στον<text:s/>Κώδικα<text:s/>Φορολογίας<text:s/>Εισοδήματος<text:s/>(ν.<text:s/>4172/2013,<text:s/>Α’<text:s/>167).</text:span></text:p>
      <text:p text:style-name="P999"><text:span text:style-name="T999_1">4.</text:span><text:span text:style-name="T999_2"><text:s/>Στην<text:s/>Κατηγορία<text:s/>«Οικονομικά<text:s/>Στοιχεία»<text:s/>τηρούνται<text:s/>κατ’<text:s/>ελάχιστον<text:s/>τα<text:s/>παρακάτω<text:s/>πεδία<text:s/>ανά<text:s/>φυσικό<text:s/>πρόσωπο,<text:s/>τα<text:s/>οποία<text:s/>αντλούνται<text:s/>ή<text:s/>διασταυρώνονται<text:s/>από<text:s/>την<text:s/>ΑΑΔΕ:<text:s/>α)<text:s/>ετήσιο<text:s/>ατομικό<text:s/>φορολογητέο<text:s/>εισόδημα,<text:s/>β)<text:s/>ετήσιο<text:s/>οικογενειακό<text:s/>φορολογητέο<text:s/>εισόδημα,<text:s/>γ)<text:s/>ύψος<text:s/>συνολικής<text:s/>ακίνητης<text:s/>περιουσίας,<text:s/>όπως<text:s/>λαμβά-<text:s/>νεται<text:s/>για<text:s/>σκοπούς<text:s/>προσδιορισμού<text:s/>του<text:s/>Ενιαίου<text:s/>Φόρου<text:s/>Ιδιοκτησίας<text:s/>(ΕΝΦΙΑ).</text:span></text:p>
      <text:p text:style-name="P1000"><text:span text:style-name="T1000_1">5.</text:span><text:span text:style-name="T1000_2"><text:s/>Τα<text:s/>στοιχεία<text:s/>και<text:s/>οι<text:s/>πληροφορίες<text:s/>που<text:s/>τηρούνται<text:s/>στο<text:s/>Μητρώο<text:s/>περιορίζονται<text:s/>στα<text:s/>απολύτως<text:s/>απαραίτητα<text:s/>για<text:s/>την<text:s/>ικανοποίηση<text:s/>των<text:s/>σκοπών<text:s/>αυτού<text:s/>και<text:s/>καλύπτουν<text:s/>τις<text:s/>αρχές<text:s/>που<text:s/>διέπουν<text:s/>την<text:s/>επεξεργασία<text:s/>δεδομένων<text:s/>προσωπικού<text:s/>χαρακτήρα<text:s/>του<text:s/>άρθρου<text:s/>5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L<text:s/>119)<text:s/>(Γενικός<text:s/>Κανονισμός<text:s/>για<text:s/>την<text:s/>Προστασία<text:s/>Δεδομένων,<text:s/>Γ.Κ.Π.Δ.).</text:span></text:p>
      <text:h text:style-name="P1001" text:outline-level="6"><text:span text:style-name="T1001_1">Άρθρο<text:s/>65</text:span></text:h>
      <text:h text:style-name="P1002" text:outline-level="6"><text:span text:style-name="T1002_1">Πρόσβαση<text:s/>στο<text:s/>Εθνικό<text:s/>Μητρώο<text:s/>Παροχών<text:s/>και<text:s/>Ενισχύσεων</text:span></text:h>
      <text:p text:style-name="P1003"><text:span text:style-name="T1003_1">1.</text:span><text:span text:style-name="T1003_2"><text:s/>Πρόσβαση<text:s/>στο<text:s/>σύνολο<text:s/>των<text:s/>στοιχείων<text:s/>του<text:s/>Μητρώου<text:s/>έχουν<text:s/>τα<text:s/>στελέχη<text:s/>του<text:s/>Αυτοτελούς<text:s/>Τμήματος<text:s/>Επιχειρησιακής<text:s/>Ανάλυσης<text:s/>και<text:s/>Υποστήριξης<text:s/>του<text:s/>Υπουργείου<text:s/>Εθνικής<text:s/>Οικονομίας<text:s/>και<text:s/>Οικονομικών,<text:s/>καθώς<text:s/>και<text:s/>τα<text:s/>στελέχη<text:s/>της<text:s/>Διεύθυνσης<text:s/>Ανάπτυξης<text:s/>Φορολογικών<text:s/>Εφαρμογών<text:s/>(Δ.Α.Φ.Ε.)<text:s/>και<text:s/>της<text:s/>Διεύθυνσης<text:s/>Υπηρεσιών<text:s/>Δεδομένων<text:s/>(Δ.ΥΠΗ.ΔΕΔ.)<text:s/>της<text:s/>Ανεξάρτητης<text:s/>Αρχής<text:s/>Δημοσίων<text:s/>Εσόδων<text:s/>(ΑΑΔΕ),<text:s/>για<text:s/>τις<text:s/>ανάγκες<text:s/>ανάπτυξης,<text:s/>υλοποίησης<text:s/>και<text:s/>τεχνικής<text:s/>διαχείρισης<text:s/>του<text:s/>Μητρώου<text:s/>και<text:s/>της<text:s/>επίτευξης<text:s/>των<text:s/>σκοπών<text:s/>αυτού.</text:span></text:p>
      <text:p text:style-name="P1004"><text:span text:style-name="T1004_1">2.</text:span><text:span text:style-name="T1004_2"><text:s/>Δικαιώματα<text:s/>πρόσβασης,<text:s/>υπό<text:s/>τη<text:s/>μορφή<text:s/>ανωνυμο-<text:s/>ποιημένων<text:s/>πληροφοριών,<text:s/>μπορούν<text:s/>να<text:s/>έχουν<text:s/>και<text:s/>διαπιστευμένοι<text:s/>χρήστες<text:s/>της<text:s/>Γενικής<text:s/>Γραμματείας<text:s/>Δημοσιονομικής<text:s/>Πολιτικής<text:s/>του<text:s/>Υπουργείου<text:s/>Εθνικής<text:s/>Οικονομίας<text:s/>και<text:s/>Οικονομικών,<text:s/>της<text:s/>ΑΑΔΕ<text:s/>και<text:s/>των<text:s/>φορέων<text:s/>χορήγησης<text:s/>παροχών<text:s/>που<text:s/>εμπίπτουν<text:s/>στο<text:s/>πεδίο<text:s/>εφαρμογής<text:s/>του<text:s/>παρόντος<text:s/>Μέρους.</text:span></text:p>
      <text:p text:style-name="P1005"><text:span text:style-name="T1005_1">3.</text:span><text:span text:style-name="T1005_2"><text:s/>Το<text:s/>Αυτοτελές<text:s/>Τμήμα<text:s/>Επιχειρησιακής<text:s/>Ανάλυσης<text:s/>και<text:s/>Υποστήριξης<text:s/>του<text:s/>Υπουργείου<text:s/>Εθνικής<text:s/>Οικονομίας<text:s/>και<text:s/>Οικονομικών<text:s/>είναι<text:s/>η<text:s/>υπεύθυνη<text:s/>οργανική<text:s/>μονάδα<text:s/>για<text:s/>την<text:s/>έγκριση<text:s/>της<text:s/>ιδιότητας<text:s/>διαπιστευμένου<text:s/>χρήστη<text:s/>του<text:s/>Μητρώου<text:s/>και<text:s/>για<text:s/>την<text:s/>απόδοση<text:s/>των<text:s/>δικαιωμάτων<text:s/>πρόσβασης<text:s/>πληροφόρησης.</text:span></text:p>
      <text:p text:style-name="P1006"><text:span text:style-name="T1006_1">4.</text:span><text:span text:style-name="T1006_2"><text:s/>Τα<text:s/>δικαιώματα<text:s/>πρόσβασης<text:s/>αποδίδονται<text:s/>μετά<text:s/>από<text:s/>αίτηση<text:s/>των<text:s/>υπηρεσιών<text:s/>και<text:s/>φορέων<text:s/>της<text:s/>παρ.<text:s/>2<text:s/>στο<text:s/>Αυτοτελές<text:s/>Τμήμα<text:s/>Επιχειρησιακής<text:s/>Ανάλυσης<text:s/>και<text:s/>Υποστήριξης<text:s/>του<text:s/>Υπουργείου<text:s/>Εθνικής<text:s/>Οικονομίας<text:s/>και<text:s/>Οικονομικών.<text:s/>Για<text:s/>την<text:s/>έγκριση<text:s/>της<text:s/>αίτησης,<text:s/>τον<text:s/>προσδιορισμό<text:s/>του<text:s/>εύρους<text:s/>των<text:s/>δικαιωμάτων<text:s/>πρόσβασης<text:s/>πληροφόρησης<text:s/>και<text:s/>το<text:s/>χρονικό<text:s/>διάστημα<text:s/>ισχύος<text:s/>των<text:s/>εγκεκριμένων<text:s/>δικαιωμάτων<text:s/>πρόσβασης,<text:s/>εξετάζονται<text:s/>η<text:s/>τεκμηρίωση<text:s/>που<text:s/>συνοδεύει<text:s/>το<text:s/>αίτημα,<text:s/>κριτήρια<text:s/>σκοπιμότητας<text:s/>και<text:s/>ανάγκης<text:s/>πρόσβασης<text:s/>του<text:s/>φορέα<text:s/>στο<text:s/>Μητρώο,<text:s/>στο<text:s/>πλαίσιο<text:s/>εκπλήρωσης<text:s/>της<text:s/>αποστολής<text:s/>και<text:s/>των<text:s/>αρμοδιοτήτων<text:s/>του.</text:span></text:p>
      <text:p text:style-name="P1007"><text:span text:style-name="T1007_1">5.</text:span><text:span text:style-name="T1007_2"><text:s/>Εκτός<text:s/>των<text:s/>υπηρεσιών<text:s/>της<text:s/>παρ.<text:s/>1,<text:s/>η<text:s/>πρόσβαση<text:s/>σε<text:s/>μη<text:s/>ανωνυμοποιημένα<text:s/>στοιχεία<text:s/>του<text:s/>μητρώου<text:s/>και<text:s/>η<text:s/>συνολική<text:s/>μη<text:s/>ανωνυμοποιημένη<text:s/>πληροφόρηση<text:s/>ανά<text:s/>φυσικό<text:s/>πρόσωπο<text:s/>εγκρίνονται<text:s/>από<text:s/>το<text:s/>Αυτοτελές<text:s/>Τμήμα<text:s/>Επιχειρησιακής<text:s/>Ανάλυσης<text:s/>και<text:s/>Υποστήριξης<text:s/>του<text:s/>Υπουργείου<text:s/>Εθνικής<text:s/>Οικονομίας<text:s/>και<text:s/>Οικονομικών,<text:s/>μετά<text:s/>από<text:s/>αίτηση<text:s/>των<text:s/>φορέων<text:s/>της<text:s/>παρ.<text:s/>2.<text:s/>Για<text:s/>την<text:s/>έγκριση<text:s/>της<text:s/>αίτησης,<text:s/>τον<text:s/>προσδιορισμό<text:s/>του<text:s/>εύρους<text:s/>των<text:s/>δικαιωμάτων<text:s/>πρόσβασης<text:s/>πληροφόρησης<text:s/>και<text:s/>το<text:s/>χρονικό<text:s/>διάστημα<text:s/>ισχύος<text:s/>των<text:s/>εγκεκριμένων<text:s/>δικαιωμάτων<text:s/>πρόσβασης,<text:s/>εξετάζονται<text:s/>το<text:s/>αναλυτικά<text:s/>αιτιολογημένο<text:s/>αίτημα<text:s/>του<text:s/>φορέα,<text:s/>κριτήρια<text:s/>σκοπιμότητας<text:s/>και<text:s/>ανάγκης<text:s/>πρόσβασης<text:s/>του<text:s/>φορέα<text:s/>στο<text:s/>Μητρώο,<text:s/>στο<text:s/>πλαίσιο<text:s/>εκπλήρωσης<text:s/>της<text:s/>αποστολής<text:s/>και<text:s/>των<text:s/>αρμοδιοτήτων<text:s/>του,<text:s/>όπως<text:s/>η<text:s/>ανάγκη<text:s/>ελέγχου<text:s/>από<text:s/>μέρους<text:s/>του<text:s/>φορέα<text:s/>για<text:s/>τη<text:s/>σώρευση<text:s/>παροχών<text:s/>που<text:s/>προκύπτει<text:s/>ως<text:s/>υποχρέωση<text:s/>από<text:s/>την<text:s/>οικεία<text:s/>νομοθεσία<text:s/>μιας<text:s/>παροχής<text:s/>και<text:s/>της<text:s/>ανάγκης<text:s/>που<text:s/>απορρέει<text:s/>από<text:s/>ελεγκτική<text:s/>αρμοδιότητα<text:s/>του<text:s/>φορέα.</text:span></text:p>
      <text:h text:style-name="P1008" text:outline-level="6"><text:span text:style-name="T1008_1">Άρθρο<text:s/>66</text:span></text:h>
      <text:h text:style-name="P1009" text:outline-level="6"><text:span text:style-name="T1009_1">Προστασία<text:s/>προσωπικών<text:s/>δεδομένων</text:span></text:h>
      <text:p text:style-name="P1010"><text:span text:style-name="T1010_1">1.</text:span><text:span text:style-name="T1010_2"><text:s/>Για<text:s/>την<text:s/>εφαρμογή<text:s/>του<text:s/>παρόντος<text:s/>Μέρους,<text:s/>το<text:s/>Υπουργείο<text:s/>Ψηφιακής<text:s/>Διακυβέρνησης<text:s/>είναι<text:s/>Υπεύθυνος<text:s/>Επεξεργασίας,<text:s/>κατά<text:s/>την<text:s/>έννοια<text:s/>της<text:s/>πα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L<text:s/>119)<text:s/>(Γενικός<text:s/>Κανονισμός<text:s/>για<text:s/>την<text:s/>Προστασία<text:s/>Δεδομένων,<text:s/>Γ.Κ.Π.Δ.),<text:s/>των<text:s/>δεδομένων<text:s/>που<text:s/>είναι<text:s/>αναγκαία<text:s/>για<text:s/>τις<text:s/>υπηρεσίες<text:s/>αυθεντικοποίησης<text:s/>των<text:s/>χρηστών<text:s/>του<text:s/>Μητρώου.</text:span></text:p>
      <text:p text:style-name="P1011"><text:span text:style-name="T1011_1">2.</text:span><text:span text:style-name="T1011_2"><text:s/>Το<text:s/>Υπουργείο<text:s/>Εθνικής<text:s/>Οικονομίας<text:s/>και<text:s/>Οικονομικών<text:s/>είναι<text:s/>αυτοτελώς<text:s/>υπεύθυνος<text:s/>επεξεργασίας<text:s/>κατά<text:s/>την<text:s/>έννοια<text:s/>της<text:s/>παρ.<text:s/>7<text:s/>του<text:s/>άρθρου<text:s/>4<text:s/>του<text:s/>Γ.Κ.Π.Δ.<text:s/>για<text:s/>την<text:s/>επεξεργασία<text:s/>των<text:s/>προσωπικών<text:s/>δεδομένων<text:s/>που<text:s/>είναι<text:s/>απαραίτητα<text:s/>για<text:s/>την<text:s/>επίτευξη<text:s/>των<text:s/>σκοπών<text:s/>της<text:s/>παρ.<text:s/>3<text:s/>του<text:s/>άρθρου<text:s/>63<text:s/>του<text:s/>παρόντος.</text:span></text:p>
      <text:p text:style-name="P1012"><text:span text:style-name="T1012_1">3.</text:span><text:span text:style-name="T1012_2"><text:s/>Η<text:s/>Ανεξάρτητη<text:s/>Αρχή<text:s/>Δημοσίων<text:s/>Εσόδων<text:s/>ορίζεται<text:s/>ως<text:s/>εκτελών<text:s/>την<text:s/>επεξεργασία,<text:s/>κατά<text:s/>την<text:s/>έννοια<text:s/>της<text:s/>παρ.<text:s/>8<text:s/>του<text:s/>άρθρου<text:s/>4<text:s/>του<text:s/>Γ.Κ.Π.Δ.,<text:s/>για<text:s/>τους<text:s/>σκοπούς<text:s/>ανάπτυξης,<text:s/>υλοποίησης<text:s/>και<text:s/>τεχνικής<text:s/>διαχείρισης<text:s/>του<text:s/>Μητρώου<text:s/>και<text:s/>την<text:s/>επίτευξη<text:s/>των<text:s/>σκοπών<text:s/>του.</text:span></text:p>
      <text:p text:style-name="P1013"><text:span text:style-name="T1013_1">4.</text:span><text:span text:style-name="T1013_2"><text:s/>Οι<text:s/>φορείς<text:s/>των<text:s/>παρ.<text:s/>1<text:s/>έως<text:s/>3<text:s/>διασφαλίζουν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ο<text:s/>ενωσιακό<text:s/>και<text:s/>εθνικό<text:s/>δίκαιο<text:s/>και<text:s/>ιδίως,<text:s/>σύμφωνα<text:s/>με<text:s/>τον<text:s/>Γ.Κ.Π.Δ.<text:s/>και<text:s/>τον<text:s/>ν.<text:s/>4624/2019<text:s/>(Α’<text:s/>137).</text:span></text:p>
      <text:p text:style-name="P1014"><text:span text:style-name="T1014_1">5.</text:span><text:span text:style-name="T1014_2"><text:s/>Η<text:s/>επεξεργασία<text:s/>των<text:s/>δεδομένων<text:s/>γίνεται<text:s/>αποκλειστικά<text:s/>για<text:s/>τους<text:s/>σκοπούς<text:s/>της<text:s/>παρ.<text:s/>3<text:s/>του<text:s/>άρθρου<text:s/>63<text:s/>και<text:s/>της<text:s/>παρ.<text:s/>4<text:s/>του<text:s/>άρθρου<text:s/>65,<text:s/>για<text:s/>την<text:s/>εκπλήρωση<text:s/>καθήκοντος<text:s/>που<text:s/>εκτελείται<text:s/>προς<text:s/>το<text:s/>δημόσιο<text:s/>συμφέρον<text:s/>ή<text:s/>κατά<text:s/>την<text:s/>άσκηση<text:s/>δημόσιας<text:s/>εξουσίας.</text:span></text:p>
      <text:h text:style-name="P1015" text:outline-level="6"><text:span text:style-name="T1015_1">Άρθρο<text:s/>67</text:span></text:h>
      <text:h text:style-name="P1016" text:outline-level="6"><text:span text:style-name="T1016_1">Πιλοτική<text:s/>λειτουργία<text:s/>του<text:s/>Εθνικού<text:s/>Μητρώου<text:s/>Παροχών<text:s/>και<text:s/>Ενισχύσεων</text:span></text:h>
      <text:p text:style-name="P1017"><text:span text:style-name="T1017_1">1.</text:span><text:span text:style-name="T1017_2"><text:s/>Εντός<text:s/>του<text:s/>έτους<text:s/>2025<text:s/>υλοποιείται<text:s/>πιλοτικό<text:s/>πρόγραμμα<text:s/>λειτουργίας<text:s/>του<text:s/>Εθνικού<text:s/>Μητρώου<text:s/>Παροχών<text:s/>και<text:s/>Ενισχύσεων<text:s/>με<text:s/>την<text:s/>ένταξη<text:s/>επιλεγμένων<text:s/>φορέων<text:s/>και<text:s/>παροχών.</text:span></text:p>
      <text:p text:style-name="P1018"><text:span text:style-name="T1018_1">2.</text:span><text:span text:style-name="T1018_2"><text:s/>Στο<text:s/>πιλοτικό<text:s/>πρόγραμμα<text:s/>συμμετέχουν<text:s/>κατ’<text:s/>ελάχι-<text:s/>στον<text:s/>οι<text:s/>εξής<text:s/>φορείς:</text:span></text:p>
      <text:p text:style-name="P1019"><text:span text:style-name="T1019_1">α)</text:span><text:span text:style-name="T1019_2"><text:tab/></text:span><text:span text:style-name="T1019_3">το<text:s/>Υπουργείο<text:s/>Εθνικής<text:s/>Οικονομίας<text:s/>και<text:s/>Οικονομικών,<text:s/>β)<text:s/>το<text:s/>Υπουργείο<text:s/>Κοινωνικής<text:s/>Συνοχής<text:s/>και<text:s/>Οικογένειας,<text:s/>γ)<text:s/>ο<text:s/>Οργανισμός<text:s/>Προνοιακών<text:s/>Επιδομάτων<text:s/>και<text:s/>Κοινωνικής<text:s/>Αλληλεγγύης<text:s/>(ΟΠΕΚΑ),</text:span></text:p>
      <text:p text:style-name="P1020"><text:span text:style-name="T1020_1">δ)</text:span><text:span text:style-name="T1020_2"><text:tab/></text:span><text:span text:style-name="T1020_3">η<text:s/>Δημόσια<text:s/>Υπηρεσία<text:s/>Απασχόλησης<text:s/>(ΔΥΠΑ),</text:span></text:p>
      <text:p text:style-name="P1021"><text:span text:style-name="T1021_1">ε)</text:span><text:span text:style-name="T1021_2"><text:tab/></text:span><text:span text:style-name="T1021_3">κάθε<text:s/>φορέας<text:s/>υλοποίησης<text:s/>των<text:s/>παροχών<text:s/>που<text:s/>χορηγούνται<text:s/>από<text:s/>τους<text:s/>φορείς<text:s/>των<text:s/>περ.<text:s/>α)<text:s/>έως<text:s/>δ).</text:span></text:p>
      <text:p text:style-name="P1022"><text:span text:style-name="T1022_1">3.</text:span><text:span text:style-name="T1022_2"><text:s/>Στο<text:s/>πιλοτικό<text:s/>πρόγραμμα<text:s/>εντάσσονται,<text:s/>κατ’<text:s/>ελάχι-<text:s/>στον,<text:s/>οι<text:s/>εξής<text:s/>παροχές<text:s/>και<text:s/>ενισχύσεις:</text:span></text:p>
      <text:p text:style-name="P1023"><text:span text:style-name="T1023_1">α)</text:span><text:span text:style-name="T1023_2"><text:tab/></text:span><text:span text:style-name="T1023_3">το<text:s/>επίδομα<text:s/>θέρμανσης<text:s/>του<text:s/>άρθρου<text:s/>79<text:s/>του<text:s/>ν.<text:s/>4756/2020<text:s/>(Α’<text:s/>235),</text:span></text:p>
      <text:p text:style-name="P1024"><text:span text:style-name="T1024_1">β)</text:span><text:span text:style-name="T1024_2"><text:tab/></text:span><text:span text:style-name="T1024_3">το<text:s/>επίδομα<text:s/>πρόσβασης<text:s/>παιδιών<text:s/>προσχολικής<text:s/>ηλικίας,<text:s/>βρεφών<text:s/>και<text:s/>νηπίων,<text:s/>σε<text:s/>υπηρεσίες<text:s/>προσχολικής<text:s/>αγωγής<text:s/>και<text:s/>φροντίδας,<text:s/>πρόσβασης<text:s/>παιδιών,<text:s/>εφήβων<text:s/>και<text:s/>ατόμων<text:s/>με<text:s/>αναπηρία<text:s/>σε<text:s/>υπηρεσίες<text:s/>δημιουργικής<text:s/>απασχόλησης<text:s/>του<text:s/>άρθρου<text:s/>104<text:s/>του<text:s/>ν.<text:s/>4941/2022<text:s/>(Α’<text:s/>113),<text:s/>γ)<text:s/>το<text:s/>επίδομα<text:s/>παιδιού<text:s/>του<text:s/>άρθρου<text:s/>214<text:s/>του<text:s/>ν.<text:s/>4512/2018<text:s/>(Α’<text:s/>5),</text:span></text:p>
      <text:p text:style-name="P1025"><text:span text:style-name="T1025_1">δ)</text:span><text:span text:style-name="T1025_2"><text:tab/></text:span><text:span text:style-name="T1025_3">το<text:s/>επίδομα<text:s/>γέννησης<text:s/>του<text:s/>άρθρου<text:s/>1<text:s/>του<text:s/>ν.<text:s/>4659/2020<text:s/>(Α’<text:s/>21),</text:span></text:p>
      <text:p text:style-name="P1026"><text:span text:style-name="T1026_1">ε)</text:span><text:span text:style-name="T1026_2"><text:tab/></text:span><text:span text:style-name="T1026_3">το<text:s/>επίδομα<text:s/>αναδοχής<text:s/>του<text:s/>άρθρου<text:s/>12<text:s/>του<text:s/>ν.<text:s/>4538/2018<text:s/>(Α’<text:s/>85),</text:span></text:p>
      <text:p text:style-name="P1027"><text:span text:style-name="T1027_1">στ)</text:span><text:span text:style-name="T1027_2"><text:tab/></text:span><text:span text:style-name="T1027_3">το<text:s/>επίδομα<text:s/>ορεινών<text:s/>και<text:s/>μειονεκτικών<text:s/>περιοχών<text:s/>της<text:s/>παρ.<text:s/>2<text:s/>του<text:s/>άρθρου<text:s/>27<text:s/>του<text:s/>ν.<text:s/>3016/2002<text:s/>(Α’<text:s/>110),</text:span></text:p>
      <text:p text:style-name="P1028"><text:span text:style-name="T1028_1">ζ)</text:span><text:span text:style-name="T1028_2"><text:tab/></text:span><text:span text:style-name="T1028_3">το<text:s/>επίδομα<text:s/>κοινωνικής<text:s/>αλληλεγγύης<text:s/>σε<text:s/>ανασφάλιστους<text:s/>υπερήλικες<text:s/>του<text:s/>άρθρου<text:s/>93<text:s/>του<text:s/>ν.<text:s/>4387/2016<text:s/>(Α’<text:s/>85)<text:s/>και<text:s/>η<text:s/>σύνταξη<text:s/>ανασφάλιστων<text:s/>υπερηλίκων<text:s/>του<text:s/>ν.<text:s/>1296/1982<text:s/>(Α’<text:s/>128),</text:span></text:p>
      <text:p text:style-name="P1029"><text:span text:style-name="T1029_1">η)</text:span><text:span text:style-name="T1029_2"><text:tab/></text:span><text:span text:style-name="T1029_3">το<text:s/>επίδομα<text:s/>κοινωνικής<text:s/>αλληλεγγύης<text:s/>ανασφάλιστων<text:s/>υπερηλίκων<text:s/>σε<text:s/>μέλη<text:s/>της<text:s/>ελληνικής<text:s/>μειονότητας<text:s/>της<text:s/>Αλβανίας<text:s/>της<text:s/>παρ.<text:s/>11<text:s/>του<text:s/>άρθρου<text:s/>93<text:s/>του<text:s/>ν.<text:s/>4387/2016<text:s/>(Α’<text:s/>85),<text:s/>θ)<text:s/>το<text:s/>ελάχιστο<text:s/>εγγυημένο<text:s/>εισόδημα<text:s/>του<text:s/>άρθρου<text:s/>235<text:s/>του<text:s/>ν.<text:s/>4389/2016<text:s/>(Α’<text:s/>94),</text:span></text:p>
      <text:p text:style-name="P1030"><text:span text:style-name="T1030_1">ι)</text:span><text:span text:style-name="T1030_2"><text:tab/></text:span><text:span text:style-name="T1030_3">το<text:s/>επίδομα<text:s/>στέγασης<text:s/>του<text:s/>άρθρου<text:s/>3<text:s/>του<text:s/>ν.<text:s/>4472/2017<text:s/>(Α’<text:s/>74),</text:span></text:p>
      <text:p text:style-name="P1031"><text:span text:style-name="T1031_1">ια)</text:span><text:span text:style-name="T1031_2"><text:tab/></text:span><text:span text:style-name="T1031_3">το<text:s/>επίδομα<text:s/>στεγαστικής<text:s/>συνδρομής<text:s/>ανασφάλιστων<text:s/>υπερηλίκων<text:s/>των<text:s/>άρθρων<text:s/>24<text:s/>έως<text:s/>30<text:s/>του<text:s/>ν.<text:s/>4756/2020,<text:s/>καθώς<text:s/>και<text:s/>της<text:s/>περ.<text:s/>στ’<text:s/>και<text:s/>της<text:s/>υποπερ.<text:s/>αα)<text:s/>της<text:s/>περ.<text:s/>ε’<text:s/>της<text:s/>παρ.<text:s/>1<text:s/>του<text:s/>άρθρου<text:s/>4<text:s/>του<text:s/>ν.<text:s/>4520/2018<text:s/>(Α’<text:s/>30),</text:span></text:p>
      <text:p text:style-name="P1032"><text:span text:style-name="T1032_1">ιβ)</text:span><text:span text:style-name="T1032_2"><text:tab/></text:span><text:span text:style-name="T1032_3">οι<text:s/>παροχές<text:s/>του<text:s/>Προγράμματος<text:s/>Στέγασης<text:s/>και<text:s/>Εργασίας<text:s/>για<text:s/>Αστέγους<text:s/>του<text:s/>άρθρου<text:s/>15<text:s/>του<text:s/>ν.<text:s/>4756/2020,</text:span></text:p>
      <text:p text:style-name="P1033"><text:span text:style-name="T1033_1">ιγ)</text:span><text:span text:style-name="T1033_2"><text:tab/></text:span><text:span text:style-name="T1033_3">οι<text:s/>παροχές<text:s/>του<text:s/>Προγράμματος<text:s/>«Κάλυψη»<text:s/>του<text:s/>άρθρου<text:s/>8<text:s/>του<text:s/>ν.<text:s/>5006/2022<text:s/>(Α’<text:s/>239),</text:span></text:p>
      <text:p text:style-name="P1034"><text:span text:style-name="T1034_1">ιδ)</text:span><text:span text:style-name="T1034_2"><text:tab/></text:span><text:span text:style-name="T1034_3">το<text:s/>επίδομα<text:s/>κίνησης<text:s/>σε<text:s/>παραπληγικούς,<text:s/>τετραπληγι-<text:s/>κούς<text:s/>και<text:s/>ακρωτηριασμένους<text:s/>του<text:s/>ν.δ.<text:s/>57/1973<text:s/>(Α’<text:s/>149),<text:s/>του<text:s/>ν.δ.<text:s/>162/1973<text:s/>(Α’<text:s/>227),<text:s/>του<text:s/>άρθρου<text:s/>22<text:s/>του<text:s/>ν.<text:s/>2646/1998<text:s/>(Α’<text:s/>36)<text:s/>και<text:s/>του<text:s/>άρθρου<text:s/>4<text:s/>του<text:s/>ν.<text:s/>2345/1995<text:s/>(Α’<text:s/>213),</text:span></text:p>
      <text:p text:style-name="P1035"><text:span text:style-name="T1035_1">ιε)</text:span><text:span text:style-name="T1035_2"><text:tab/></text:span><text:span text:style-name="T1035_3">το<text:s/>διατροφικό<text:s/>επίδομα<text:s/>σε<text:s/>νεφροπαθείς,<text:s/>μεταμο-<text:s/>σχευμένους<text:s/>πνευμόνων<text:s/>και<text:s/>μυελού<text:s/>των<text:s/>οστών,<text:s/>καθώς<text:s/>και<text:s/>σε<text:s/>αλλοδαπούς<text:s/>και<text:s/>ομογενείς<text:s/>νεφροπαθείς,<text:s/>μεταμο-<text:s/>σχευμένους<text:s/>καρδιάς,<text:s/>ήπατος<text:s/>του<text:s/>α.ν.<text:s/>421/1937<text:s/>(Α’<text:s/>2)<text:s/>και<text:s/>του<text:s/>άρθρου<text:s/>22<text:s/>του<text:s/>ν.<text:s/>2646/1998,</text:span></text:p>
      <text:p text:style-name="P1036"><text:span text:style-name="T1036_1">ιστ)</text:span><text:span text:style-name="T1036_2"><text:tab/></text:span><text:span text:style-name="T1036_3">η<text:s/>οικονομική<text:s/>ενίσχυση<text:s/>ατόμων<text:s/>με<text:s/>βαριά<text:s/>αναπηρία<text:s/>του<text:s/>ν.δ.<text:s/>57/1973,<text:s/>του<text:s/>ν.δ.<text:s/>162/1973<text:s/>και<text:s/>του<text:s/>άρθρου<text:s/>22<text:s/>του<text:s/>ν.<text:s/>2646/1998,</text:span></text:p>
      <text:p text:style-name="P1037"><text:span text:style-name="T1037_1">ιζ)</text:span><text:span text:style-name="T1037_2"><text:tab/></text:span><text:span text:style-name="T1037_3">η<text:s/>οικονομική<text:s/>ενίσχυση<text:s/>ατόμων<text:s/>με<text:s/>βαριά<text:s/>νοητική<text:s/>υστέρηση<text:s/>του<text:s/>ν.δ.<text:s/>57/1973,<text:s/>του<text:s/>ν.δ.162/1973<text:s/>και<text:s/>του<text:s/>άρθρου<text:s/>22<text:s/>του<text:s/>ν.<text:s/>2646/1998,</text:span></text:p>
      <text:p text:style-name="P1038"><text:span text:style-name="T1038_1">ιη)</text:span><text:span text:style-name="T1038_2"><text:tab/></text:span><text:span text:style-name="T1038_3">η<text:s/>οικονομική<text:s/>ενίσχυση<text:s/>παραπληγικών,<text:s/>τετραπληγι-<text:s/>κών<text:s/>και<text:s/>ακρωτηριασμένων<text:s/>ανασφάλιστων<text:s/>και<text:s/>ασφαλισμένων<text:s/>του<text:s/>δημοσίου<text:s/>του<text:s/>ν.δ.<text:s/>162/1973,<text:s/>του<text:s/>άρθρου<text:s/>3<text:s/>του<text:s/>ν.<text:s/>1284/1982<text:s/>(Α’<text:s/>114),<text:s/>του<text:s/>άρθρου<text:s/>22<text:s/>του<text:s/>ν.<text:s/>2646/1998<text:s/>και<text:s/>της<text:s/>υπ’<text:s/>αρ.<text:s/>115750/3006/10.9.1981<text:s/>κοινής<text:s/>απόφασης<text:s/>των<text:s/>Υπουργών<text:s/>Οικονομικών<text:s/>και<text:s/>Κοινωνικών<text:s/>Υπηρεσιών<text:s/>«Περί<text:s/>εγκρίσεως<text:s/>εφαρμογής<text:s/>προγράμματος<text:s/>οικονομικής<text:s/>ενισχύσεως<text:s/>ανασφαλίστων<text:s/>τετραπληγικών<text:s/>και<text:s/>παραπληγικών<text:s/>αναπήρων»<text:s/>(Β’<text:s/>572),</text:span></text:p>
      <text:p text:style-name="P1039"><text:span text:style-name="T1039_1">ιθ)</text:span><text:span text:style-name="T1039_2"><text:tab/></text:span><text:span text:style-name="T1039_3">η<text:s/>ενίσχυση<text:s/>ατόμων<text:s/>με<text:s/>συγγενή<text:s/>αιμολυτική<text:s/>αναιμία<text:s/>(μεσογειακή<text:s/>δρεπανοκυτταρική<text:s/>μικροδρεπανοκυτταρι-<text:s/>κή<text:s/>κ.λπ.)<text:s/>ή<text:s/>συγγενή<text:s/>αιμορραγική<text:s/>διάθεση<text:s/>(αιμορροφιλία<text:s/>κ.λπ.),<text:s/>Σύνδρομο<text:s/>Επίκτητης<text:s/>Ανοσοανεπάρκειας<text:s/>(ΑIDS)<text:s/>του<text:s/>ν.δ.<text:s/>57/1973,<text:s/>του<text:s/>ν.δ.<text:s/>162/1973<text:s/>και<text:s/>του<text:s/>άρθρου<text:s/>22<text:s/>του<text:s/>ν.<text:s/>2646/1998,</text:span></text:p>
      <text:p text:style-name="P1040"><text:span text:style-name="T1040_1">κ)</text:span><text:span text:style-name="T1040_2"><text:tab/></text:span><text:span text:style-name="T1040_3">η<text:s/>οικονομική<text:s/>ενίσχυση<text:s/>κωφών<text:s/>και<text:s/>βαρήκοων<text:s/>ατόμων<text:s/>του<text:s/>ν.δ.<text:s/>57/1973,<text:s/>του<text:s/>ν.δ.<text:s/>162/1973<text:s/>και<text:s/>του<text:s/>άρθρου<text:s/>22<text:s/>του<text:s/>ν.<text:s/>2646/1998,</text:span></text:p>
      <text:p text:style-name="P1041"><text:span text:style-name="T1041_1">κα)</text:span><text:span text:style-name="T1041_2"><text:tab/></text:span><text:span text:style-name="T1041_3">η<text:s/>οικονομική<text:s/>ενίσχυση<text:s/>ατόμων<text:s/>με<text:s/>αναπηρία<text:s/>όρασης<text:s/>των<text:s/>άρθρων<text:s/>1<text:s/>και<text:s/>2<text:s/>του<text:s/>ν.<text:s/>1904/1951<text:s/>(Α’<text:s/>212),<text:s/>του<text:s/>ν.δ.<text:s/>57/1973,<text:s/>του<text:s/>ν.δ.<text:s/>162/1973,<text:s/>του<text:s/>ν.<text:s/>958/1979<text:s/>(Α’<text:s/>191),<text:s/>του<text:s/>άρθρου<text:s/>22<text:s/>του<text:s/>ν.<text:s/>2646/1998<text:s/>και<text:s/>του<text:s/>άρθρου<text:s/>8<text:s/>του<text:s/>ν.<text:s/>4331/2015<text:s/>(Α’<text:s/>69),</text:span></text:p>
      <text:p text:style-name="P1042"><text:span text:style-name="T1042_1">κβ)</text:span><text:span text:style-name="T1042_2"><text:tab/></text:span><text:span text:style-name="T1042_3">η<text:s/>οικονομική<text:s/>ενίσχυση<text:s/>ατόμων<text:s/>με<text:s/>εγκεφαλική<text:s/>παράλυση<text:s/>του<text:s/>ν.δ.<text:s/>57/1973,<text:s/>του<text:s/>ν.δ.<text:s/>162/1973<text:s/>και<text:s/>του<text:s/>άρθρου<text:s/>22<text:s/>του<text:s/>ν.<text:s/>2646/1998,</text:span></text:p>
      <text:p text:style-name="P1043"><text:span text:style-name="T1043_1">κγ)</text:span><text:span text:style-name="T1043_2"><text:tab/></text:span><text:span text:style-name="T1043_3">η<text:s/>εισοδηματική<text:s/>ενίσχυση<text:s/>ασθενών<text:s/>και<text:s/>αποθεραπευμένων<text:s/>χανσενικών<text:s/>και<text:s/>μελών<text:s/>των<text:s/>οικογενειών<text:s/>τους<text:s/>του<text:s/>ν.δ.<text:s/>57/1973,<text:s/>του<text:s/>ν.δ.<text:s/>162/1973,<text:s/>του<text:s/>άρθρου<text:s/>7<text:s/>του<text:s/>ν.<text:s/>1137/1981<text:s/>(Α’<text:s/>60)<text:s/>και<text:s/>του<text:s/>άρθρου<text:s/>22<text:s/>του<text:s/>ν.<text:s/>2646/1998,<text:s/>κδ)<text:s/>η<text:s/>υπηρεσία<text:s/>«Προσωπικός<text:s/>Βοηθός<text:s/>για<text:s/>Άτομα<text:s/>με<text:s/>Αναπηρία»<text:s/>των<text:s/>άρθρων<text:s/>32<text:s/>έως<text:s/>39<text:s/>του<text:s/>ν.<text:s/>4837/2021<text:s/>(Α’<text:s/>178),</text:span></text:p>
      <text:p text:style-name="P1044"><text:span text:style-name="T1044_1">κε)</text:span><text:span text:style-name="T1044_2"><text:tab/></text:span><text:span text:style-name="T1044_3">η<text:s/>μηνιαία<text:s/>αμοιβή<text:s/>των<text:s/>επαγγελματιών<text:s/>αναδόχων<text:s/>του<text:s/>άρθρου<text:s/>16<text:s/>του<text:s/>ν.<text:s/>4538/2018<text:s/>(Α’<text:s/>85),<text:s/>περί<text:s/>επαγγελματικής<text:s/>αναδοχής,</text:span></text:p>
      <text:p text:style-name="P1045"><text:span text:style-name="T1045_1">κστ)</text:span><text:span text:style-name="T1045_2"><text:tab/></text:span><text:span text:style-name="T1045_3">η<text:s/>τακτική<text:s/>επιδότηση<text:s/>ανεργίας<text:s/>στις<text:s/>κατηγορίες<text:s/>των<text:s/>κοινών<text:s/>και<text:s/>εποχικών<text:s/>ανέργων,<text:s/>και</text:span></text:p>
      <text:p text:style-name="P1046"><text:span text:style-name="T1046_1">κζ)</text:span><text:span text:style-name="T1046_2"><text:tab/></text:span><text:span text:style-name="T1046_3">το<text:s/>επίδομα<text:s/>μακροχρόνιας<text:s/>ανεργίας.</text:span></text:p>
      <text:p text:style-name="P1047"><text:span text:style-name="T1047_1">4.</text:span><text:span text:style-name="T1047_2"><text:s/>Η<text:s/>αρχικοποίηση<text:s/>του<text:s/>Μητρώου<text:s/>κατά<text:s/>την<text:s/>πιλοτική<text:s/>λειτουργία<text:s/>δύναται<text:s/>να<text:s/>εκτελεστεί<text:s/>είτε<text:s/>μέσω<text:s/>αναπτυσσόμενων<text:s/>διαλειτουργικοτήτων<text:s/>μεταξύ<text:s/>των<text:s/>πληροφοριακών<text:s/>συστημάτων<text:s/>του<text:s/>δημόσιου<text:s/>τομέα,<text:s/>είτε<text:s/>μέσω<text:s/>με-<text:s/>ταφόρτωσης<text:s/>γραμμογραφημένων<text:s/>αρχείων<text:s/>με<text:s/>τη<text:s/>χρήση<text:s/>διαδικτυακής<text:s/>εφαρμογής<text:s/>από<text:s/>τους<text:s/>φορείς<text:s/>παροχών<text:s/>ή<text:s/>ενισχύσεων.</text:span></text:p>
      <text:p text:style-name="P1048"><text:span text:style-name="T1048_1">5.</text:span><text:span text:style-name="T1048_2"><text:s/>Η<text:s/>διάρκεια<text:s/>της<text:s/>πιλοτικής<text:s/>λειτουργίας<text:s/>του<text:s/>Μητρώου<text:s/>ορίζεται<text:s/>μέχρι<text:s/>τον<text:s/>Ιούνιο<text:s/>2026.</text:span></text:p>
      <text:p text:style-name="P1049"><text:span text:style-name="T1049_1">6.</text:span><text:span text:style-name="T1049_2"><text:s/>Οι<text:s/>δαπάνες<text:s/>για<text:s/>τη<text:s/>χρηματοδότηση<text:s/>του<text:s/>πιλοτικού<text:s/>προγράμματος<text:s/>για<text:s/>το<text:s/>έτος<text:s/>2025<text:s/>βαρύνουν<text:s/>τον<text:s/>προϋπολογισμό<text:s/>του<text:s/>Υπουργείου<text:s/>Εθνικής<text:s/>Οικονομίας<text:s/>και<text:s/>Οικονομικών<text:s/>(ειδικός<text:s/>φορέας<text:s/>1024-711-0000000<text:s/>«Γενικές<text:s/>Κρατικές<text:s/>Δαπάνες»).</text:span></text:p>
      <text:p text:style-name="P1050"><text:span text:style-name="T1050_1">7.</text:span><text:span text:style-name="T1050_2"><text:s/>Μετά<text:s/>την<text:s/>ολοκλήρωση<text:s/>του<text:s/>πιλοτικού<text:s/>προγράμματος,<text:s/>το<text:s/>Αυτοτελές<text:s/>Τμήμα<text:s/>Επιχειρησιακής<text:s/>Ανάλυσης<text:s/>και<text:s/>Υποστήριξης<text:s/>του<text:s/>Υπουργείου<text:s/>Εθνικής<text:s/>Οικονομίας<text:s/>και<text:s/>Οικονομικών,<text:s/>με<text:s/>την<text:s/>υποστήριξη<text:s/>της<text:s/>Ανεξάρτητης<text:s/>Αρχής<text:s/>Δημοσίων<text:s/>Εσόδων,<text:s/>υποβάλλει<text:s/>Έκθεση<text:s/>Πεπραγμένων<text:s/>και<text:s/>Αξιολόγησης<text:s/>Αποτελεσμάτων<text:s/>στον<text:s/>Υπουργό<text:s/>Εθνικής<text:s/>Οικονομίας<text:s/>και<text:s/>Οικονομικών.<text:s/>Στην<text:s/>έκθεση<text:s/>παρέχονται<text:s/>συγκεντρωτικά<text:s/>ποσοτικά<text:s/>στοιχεία,<text:s/>προβλήματα<text:s/>που<text:s/>προέκυψαν<text:s/>από<text:s/>την<text:s/>υλοποίηση<text:s/>του<text:s/>πιλοτικού<text:s/>προγράμματος,<text:s/>εξαχθέντα<text:s/>συμπεράσματα<text:s/>και<text:s/>εισηγήσεις<text:s/>για<text:s/>τυχόν<text:s/>απαραίτητες<text:s/>θεσμικές,<text:s/>τεχνικές,<text:s/>επιχειρησιακές<text:s/>αλλαγές<text:s/>που<text:s/>οφείλουν<text:s/>να<text:s/>γίνουν<text:s/>ενόψει<text:s/>της<text:s/>καθολικής<text:s/>λειτουργίας<text:s/>του<text:s/>Μητρώου<text:s/>για<text:s/>το<text:s/>σύνολο<text:s/>των<text:s/>παροχών<text:s/>που<text:s/>χορηγούνται,<text:s/>καθώς<text:s/>και<text:s/>τα<text:s/>επόμενα<text:s/>στάδια<text:s/>ή<text:s/>ενέργειες<text:s/>εν<text:s/>όψει<text:s/>καθολικής<text:s/>εφαρμογής.</text:span></text:p>
      <text:h text:style-name="P1051" text:outline-level="6"><text:span text:style-name="T1051_1">Άρθρο<text:s/>68</text:span></text:h>
      <text:h text:style-name="P1052" text:outline-level="6"><text:span text:style-name="T1052_1">Αρμοδιότητες<text:s/>Αυτοτελούς<text:s/>Τμήματος</text:span></text:h>
      <text:p text:style-name="P1053"><text:span text:style-name="T1053_1">Επιχειρησιακής<text:s/>Ανάλυσης<text:s/>και<text:s/>Υποστήριξης</text:span></text:p>
      <text:p text:style-name="P1054"><text:span text:style-name="T1054_1">Το<text:s/>Αυτοτελές<text:s/>Τμήμα<text:s/>Επιχειρησιακής<text:s/>Ανάλυσης<text:s/>και<text:s/>Υποστήριξης<text:s/>της<text:s/>Γενικής<text:s/>Γραμματείας<text:s/>Δημοσιονομικής<text:s/>Πολιτικής<text:s/>του<text:s/>Υπουργείου<text:s/>Εθνικής<text:s/>Οικονομίας<text:s/>και<text:s/>Οικονομικών,<text:s/>πέραν<text:s/>των<text:s/>αρμοδιοτήτων<text:s/>του<text:s/>άρθρου<text:s/>39<text:s/>του<text:s/>π.δ.<text:s/>142/2017<text:s/>(Α’<text:s/>181),<text:s/>είναι<text:s/>αρμόδιο<text:s/>και<text:s/>για:</text:span></text:p>
      <text:p text:style-name="P1055"><text:span text:style-name="T1055_1">α)</text:span><text:span text:style-name="T1055_2"><text:tab/></text:span><text:span text:style-name="T1055_3">την<text:s/>ανάπτυξη,<text:s/>τήρηση<text:s/>και<text:s/>τεχνική<text:s/>προσαρμογή<text:s/>του<text:s/>Εθνικού<text:s/>Μητρώου<text:s/>Παροχών<text:s/>και<text:s/>Ενισχύσεων,<text:s/>σε<text:s/>συνεργασία<text:s/>με<text:s/>την<text:s/>Ανεξάρτητη<text:s/>Αρχή<text:s/>Δημοσίων<text:s/>Εσόδων,<text:s/>την<text:s/>εφαρμογή<text:s/>του<text:s/>νομοθετικού<text:s/>και<text:s/>κανονιστικού<text:s/>πλαισίου<text:s/>αυτού,<text:s/>τη<text:s/>διασφάλιση<text:s/>της<text:s/>ένταξης<text:s/>των<text:s/>φορέων<text:s/>στο<text:s/>Μητρώο,<text:s/>την<text:s/>απάντηση<text:s/>σε<text:s/>ερωτήματα<text:s/>ελεγκτικών<text:s/>αρχών<text:s/>σχετικά<text:s/>με<text:s/>χορηγηθείσες<text:s/>παροχές<text:s/>ή<text:s/>ενισχύσεις,<text:s/>καθώς<text:s/>και<text:s/>την<text:s/>έγκριση<text:s/>των<text:s/>διαπιστευμένων<text:s/>χρηστών<text:s/>και<text:s/>όλα<text:s/>τα<text:s/>ζητήματα<text:s/>που<text:s/>προβλέπονται<text:s/>από<text:s/>το<text:s/>οικείο<text:s/>κανονιστικό<text:s/>πλαίσιο<text:s/>για<text:s/>τη<text:s/>λειτουργία<text:s/>του<text:s/>ανωτέρω<text:s/>Μητρώου,<text:s/>και</text:span></text:p>
      <text:p text:style-name="P1056"><text:span text:style-name="T1056_1">β)</text:span><text:span text:style-name="T1056_2"><text:tab/></text:span><text:span text:style-name="T1056_3">τη<text:s/>σύνταξη<text:s/>και<text:s/>την<text:s/>υποβολή<text:s/>στον<text:s/>Υπουργό<text:s/>Εθνικής<text:s/>Οικονομίας<text:s/>και<text:s/>Οικονομικών<text:s/>ετήσιας<text:s/>έκθεσης<text:s/>χαρτογράφησης<text:s/>των<text:s/>χορηγούμενων<text:s/>παροχών<text:s/>και<text:s/>ενισχύσεων<text:s/>από<text:s/>τους<text:s/>φορείς<text:s/>του<text:s/>δημόσιου<text:s/>τομέα,<text:s/>βάσει<text:s/>των<text:s/>στοιχείων<text:s/>που<text:s/>τηρούνται<text:s/>στο<text:s/>Εθνικό<text:s/>Μητρώο<text:s/>Παροχών<text:s/>και<text:s/>Ενισχύσεων,<text:s/>με<text:s/>έμφαση<text:s/>ιδίως<text:s/>στη<text:s/>δημοσιονομική<text:s/>τους<text:s/>επίπτωση.</text:span></text:p>
      <text:h text:style-name="P1057" text:outline-level="6"><text:span text:style-name="T1057_1">Άρθρο<text:s/>69</text:span></text:h>
      <text:h text:style-name="P1058" text:outline-level="6"><text:span text:style-name="T1058_1">Εξουσιοδοτικές<text:s/>διατάξεις<text:s/>Μέρους<text:s/>ΣΤ’</text:span></text:h>
      <text:p text:style-name="P1059"><text:span text:style-name="T1059_1">1.</text:span><text:span text:style-name="T1059_2"><text:s/>Με<text:s/>κοινή<text:s/>απόφαση<text:s/>του<text:s/>Υπουργού<text:s/>Εθνικής<text:s/>Οικονομίας<text:s/>και<text:s/>Οικονομικών,<text:s/>του<text:s/>Υπουργού<text:s/>Ψηφιακής<text:s/>Διακυβέρνησης<text:s/>και<text:s/>του<text:s/>Διοικητή<text:s/>της<text:s/>Ανεξάρτητης<text:s/>Αρχής<text:s/>Δημοσίων<text:s/>Εσόδων<text:s/>(Α.Α.Δ.Ε.)<text:s/>καθορίζονται:</text:span></text:p>
      <text:p text:style-name="P1060"><text:span text:style-name="T1060_1">α)</text:span><text:span text:style-name="T1060_2"><text:tab/></text:span><text:span text:style-name="T1060_3">οι<text:s/>τεχνικές<text:s/>και<text:s/>επιχειρησιακές<text:s/>προδιαγραφές<text:s/>του<text:s/>Εθνικού<text:s/>Μητρώου<text:s/>Παροχών<text:s/>και<text:s/>Ενισχύσεων,</text:span></text:p>
      <text:p text:style-name="P1061"><text:span text:style-name="T1061_1">β)</text:span><text:span text:style-name="T1061_2"><text:tab/></text:span><text:span text:style-name="T1061_3">η<text:s/>ανάπτυξη<text:s/>των<text:s/>απαραίτητων<text:s/>διαλειτουργικοτήτων<text:s/>και<text:s/>διεπαφών<text:s/>με<text:s/>άλλα<text:s/>πληροφοριακά<text:s/>συστήματα<text:s/>ή<text:s/>μητρώα<text:s/>του<text:s/>δημοσίου<text:s/>τομέα,</text:span></text:p>
      <text:p text:style-name="P1062"><text:span text:style-name="T1062_1">γ)</text:span><text:span text:style-name="T1062_2"><text:tab/></text:span><text:span text:style-name="T1062_3">η<text:s/>ημερομηνία<text:s/>έναρξης<text:s/>και<text:s/>τυχόν<text:s/>παράτασης<text:s/>της<text:s/>ημερομηνίας<text:s/>λήξης<text:s/>της<text:s/>πιλοτικής<text:s/>λειτουργίας<text:s/>του<text:s/>Μητρώου<text:s/>και</text:span></text:p>
      <text:p text:style-name="P1063"><text:span text:style-name="T1063_1">δ)</text:span><text:span text:style-name="T1063_2"><text:tab/></text:span><text:span text:style-name="T1063_3">κάθε<text:s/>άλλο<text:s/>τεχνικό<text:s/>ή<text:s/>λεπτομερειακό<text:s/>ζήτημα<text:s/>σχετικό<text:s/>με<text:s/>τη<text:s/>λειτουργία<text:s/>του<text:s/>Μητρώου.</text:span></text:p>
      <text:p text:style-name="P1064"><text:span text:style-name="T1064_1">2.</text:span><text:span text:style-name="T1064_2"><text:s/>Με<text:s/>κοινή<text:s/>απόφαση<text:s/>του<text:s/>Υπουργού<text:s/>Εθνικής<text:s/>Οικονομίας<text:s/>και<text:s/>Οικονομικών<text:s/>και<text:s/>του<text:s/>κατά<text:s/>περίπτωση<text:s/>αρμόδιου<text:s/>Υπουργού<text:s/>εγκρίνεται<text:s/>η<text:s/>ένταξη<text:s/>ή<text:s/>απένταξη<text:s/>φορέων<text:s/>του<text:s/>Δημοσίου<text:s/>και<text:s/>παροχών<text:s/>ή<text:s/>ενισχύσεων<text:s/>αυτών<text:s/>στο<text:s/>Μητρώο,<text:s/>συμπεριλαμβανομένων<text:s/>και<text:s/>των<text:s/>παροχών<text:s/>ή<text:s/>ενισχύσεων<text:s/>που<text:s/>εντάσσονται<text:s/>στο<text:s/>πιλοτικό<text:s/>πρόγραμμα<text:s/>λειτουργίας<text:s/>του<text:s/>άρθρου<text:s/>67.</text:span></text:p>
      <text:p text:style-name="P1065"><text:span text:style-name="T1065_1">3.</text:span><text:span text:style-name="T1065_2"><text:s/>Με<text:s/>κοινή<text:s/>απόφαση<text:s/>του<text:s/>Υπουργού<text:s/>Εθνικής<text:s/>Οικονομίας<text:s/>και<text:s/>Οικονομικών<text:s/>και<text:s/>του<text:s/>Διοικητή<text:s/>της<text:s/>Α.Α.Δ.Ε.<text:s/>καθορίζονται:</text:span></text:p>
      <text:p text:style-name="P1066"><text:span text:style-name="T1066_1">α)</text:span><text:span text:style-name="T1066_2"><text:tab/></text:span><text:span text:style-name="T1066_3">η<text:s/>διαδικασία<text:s/>ανταλλαγής<text:s/>αρχείων<text:s/>για<text:s/>την<text:s/>αρχικο-<text:s/>ποίηση<text:s/>ή<text:s/>επικαιροποίηση<text:s/>του<text:s/>Μητρώου,</text:span></text:p>
      <text:p text:style-name="P1067"><text:span text:style-name="T1067_1">β)</text:span><text:span text:style-name="T1067_2"><text:tab/></text:span><text:span text:style-name="T1067_3">ο<text:s/>προσδιορισμός<text:s/>των<text:s/>χρονικών<text:s/>σημείων<text:s/>ενημέρωσης<text:s/>του<text:s/>Μητρώου<text:s/>από<text:s/>τους<text:s/>φορείς<text:s/>του<text:s/>δημοσίου<text:s/>για<text:s/>τις<text:s/>χορηγούμενες<text:s/>παροχές<text:s/>και<text:s/>ενισχύσεις,</text:span></text:p>
      <text:p text:style-name="P1068"><text:span text:style-name="T1068_1">γ)</text:span><text:span text:style-name="T1068_2"><text:tab/></text:span><text:span text:style-name="T1068_3">η<text:s/>διαδικασία<text:s/>αίτησης<text:s/>και<text:s/>ο<text:s/>προσδιορισμός<text:s/>των<text:s/>κριτηρίων<text:s/>εξέτασης<text:s/>αυτής,<text:s/>για<text:s/>απόδοση<text:s/>ρόλου<text:s/>διαπιστευμένου<text:s/>χρήστη<text:s/>και<text:s/>έκτασης<text:s/>δικαιωμάτων<text:s/>πρόσβασης<text:s/>στο<text:s/>Μητρώο<text:s/>σε<text:s/>φορείς<text:s/>του<text:s/>δημοσίου,</text:span></text:p>
      <text:p text:style-name="P1069"><text:span text:style-name="T1069_1">δ)</text:span><text:span text:style-name="T1069_2"><text:tab/></text:span><text:span text:style-name="T1069_3">τα<text:s/>θέματα<text:s/>απόδοσης<text:s/>ρόλων<text:s/>και<text:s/>έκτασης<text:s/>δικαιωμάτων<text:s/>πρόσβασης<text:s/>στους<text:s/>διαπιστευμένους<text:s/>χρήστες<text:s/>του<text:s/>Μητρώου,</text:span></text:p>
      <text:p text:style-name="P1070"><text:span text:style-name="T1070_1">ε)</text:span><text:span text:style-name="T1070_2"><text:tab/></text:span><text:span text:style-name="T1070_3">ο<text:s/>χρόνος<text:s/>τήρησης<text:s/>των<text:s/>δεδομένων<text:s/>του<text:s/>Μητρώου,<text:s/>και<text:s/>στ)<text:s/>ο<text:s/>προσδιορισμός<text:s/>των<text:s/>κριτηρίων<text:s/>για<text:s/>την<text:s/>πρόσβαση<text:s/>διαπιστευμένων<text:s/>χρηστών<text:s/>σε<text:s/>μη<text:s/>ανωνυμοποιημένα<text:s/>στοιχεία<text:s/>του<text:s/>μητρώου<text:s/>και<text:s/>η<text:s/>συνολική<text:s/>μη<text:s/>ανωνυμοποι-<text:s/>ημένη<text:s/>πληροφόρηση<text:s/>ανά<text:s/>φυσικό<text:s/>πρόσωπο<text:s/>της<text:s/>παρ.<text:s/>5<text:s/>του<text:s/>άρθρου<text:s/>65.</text:span></text:p>
      <text:p text:style-name="P1071"><text:span text:style-name="T1071_1">4.</text:span><text:span text:style-name="T1071_2"><text:s/>Με<text:s/>κοινή<text:s/>απόφαση<text:s/>του<text:s/>Υπουργού<text:s/>Εθνικής<text:s/>Οικονομίας<text:s/>και<text:s/>Οικονομικών<text:s/>και<text:s/>του<text:s/>Διοικητή<text:s/>της<text:s/>Α.Α.Δ.Ε.<text:s/>μπορούν<text:s/>να<text:s/>καθορίζονται:</text:span></text:p>
      <text:p text:style-name="P1072"><text:span text:style-name="T1072_1">α)</text:span><text:span text:style-name="T1072_2"><text:tab/></text:span><text:span text:style-name="T1072_3">οι<text:s/>υποχρεώσεις<text:s/>ενημέρωσης<text:s/>από<text:s/>τους<text:s/>φορείς<text:s/>σχετικά<text:s/>με<text:s/>τη<text:s/>θεσμοθέτηση<text:s/>νέων<text:s/>παροχών,</text:span></text:p>
      <text:p text:style-name="P1073"><text:span text:style-name="T1073_1">β)</text:span><text:span text:style-name="T1073_2"><text:tab/></text:span><text:span text:style-name="T1073_3">η<text:s/>προσθήκη<text:s/>νέων<text:s/>πεδίων<text:s/>ή<text:s/>στοιχείων<text:s/>που<text:s/>τηρούνται<text:s/>στο<text:s/>Μητρώο,</text:span></text:p>
      <text:p text:style-name="P1074"><text:span text:style-name="T1074_1">γ)</text:span><text:span text:style-name="T1074_2"><text:tab/></text:span><text:span text:style-name="T1074_3">ειδικές<text:s/>μεταβατικές<text:s/>ρυθμίσεις<text:s/>για<text:s/>την<text:s/>πιλοτική<text:s/>λειτουργία<text:s/>του<text:s/>Μητρώου,</text:span></text:p>
      <text:p text:style-name="P1075"><text:span text:style-name="T1075_1">δ)</text:span><text:span text:style-name="T1075_2"><text:tab/></text:span><text:span text:style-name="T1075_3">πρόσθετα<text:s/>κριτήρια<text:s/>αξιολόγησης<text:s/>της<text:s/>πιλοτικής<text:s/>εφαρμογής<text:s/>της<text:s/>υπηρεσίας,</text:span></text:p>
      <text:p text:style-name="P1076"><text:span text:style-name="T1076_1">ε)</text:span><text:span text:style-name="T1076_2"><text:tab/></text:span><text:span text:style-name="T1076_3">τα<text:s/>θέματα<text:s/>ελέγχου,<text:s/>εποπτείας<text:s/>της<text:s/>παρεχόμενης<text:s/>υπηρεσίας<text:s/>και<text:s/>επιβολής<text:s/>σχετικών<text:s/>κυρώσεων<text:s/>για<text:s/>τη<text:s/>μη<text:s/>εκπλήρωση<text:s/>από<text:s/>μέρους<text:s/>των<text:s/>φορέων<text:s/>του<text:s/>δημοσίου<text:s/>τομέα<text:s/>των<text:s/>υποχρεώσεων<text:s/>που<text:s/>απορρέουν<text:s/>από<text:s/>το<text:s/>παρόν<text:s/>Μέρος,<text:s/>και</text:span></text:p>
      <text:p text:style-name="P1077"><text:span text:style-name="T1077_1">στ)</text:span><text:span text:style-name="T1077_2"><text:tab/></text:span><text:span text:style-name="T1077_3">ο<text:s/>προσδιορισμός<text:s/>του<text:s/>εύρους<text:s/>της<text:s/>αναδρομικής<text:s/>κα-<text:s/>ταχώρησης<text:s/>πληροφοριών<text:s/>στο<text:s/>Μητρώο<text:s/>κατά<text:s/>την<text:s/>πρώτη<text:s/>ένταξη<text:s/>μιας<text:s/>παροχής<text:s/>ή<text:s/>ενίσχυσης<text:s/>σε<text:s/>αυτό,<text:s/>και</text:span></text:p>
      <text:p text:style-name="P1078"><text:span text:style-name="T1078_1">ζ)</text:span><text:span text:style-name="T1078_2"><text:tab/></text:span><text:span text:style-name="T1078_3">κάθε<text:s/>άλλο<text:s/>αναγκαίο<text:s/>ζήτημα<text:s/>σχετικό<text:s/>με<text:s/>τη<text:s/>λειτουργία<text:s/>του<text:s/>Μητρώου.</text:span></text:p>
      <text:h text:style-name="P1079" text:outline-level="1"><text:span text:style-name="T1079_1">ΜΕΡΟΣ<text:s/>Ζ’</text:span></text:h>
      <text:h text:style-name="P1080" text:outline-level="1"><text:span text:style-name="T1080_1">ΕΝΙΣΧΥΣΗ<text:s/>ΔΙΑΘΕΣΙΜΟΥ<text:s/>ΕΙΣΟΔΗΜΑΤΟΣ,<text:s/>ΦΟΡΟΛΟΓΙΚΕΣ<text:s/>ΡΥΘΜΙΣΕΙΣ</text:span></text:h>
      <text:h text:style-name="P1081" text:outline-level="6"><text:span text:style-name="T1081_1">Άρθρο<text:s/>70</text:span></text:h>
      <text:h text:style-name="P1082" text:outline-level="6"><text:span text:style-name="T1082_1">Επιδότηση<text:s/>με<text:s/>τη<text:s/>μορφή<text:s/>επιστροφής<text:s/>ποσού<text:s/>ενοικίου</text:span></text:h>
      <text:p text:style-name="P1083"><text:span text:style-name="T1083_1">1.</text:span><text:span text:style-name="T1083_2"><text:s/>Από<text:s/>το<text:s/>έτος<text:s/>2025<text:s/>και<text:s/>εφεξής<text:s/>παρέχεται<text:s/>από<text:s/>τον<text:s/>κρατικό<text:s/>προϋπολογισμό<text:s/>σε<text:s/>φυσικά<text:s/>πρόσωπα,<text:s/>μισθωτές<text:s/>κύριας<text:s/>και<text:s/>φοιτητικής<text:s/>κατοικίας,<text:s/>ετήσια<text:s/>οικονομική<text:s/>ενίσχυση,<text:s/>η<text:s/>οποία<text:s/>αντιστοιχεί<text:s/>στο<text:s/>ποσό<text:s/>του<text:s/>ενός<text:s/>δωδέκατου<text:s/>του<text:s/>ετήσιου<text:s/>μισθώματος<text:s/>που<text:s/>καταβλήθηκε<text:s/>το<text:s/>προηγούμενο<text:s/>έτος<text:s/>για<text:s/>την<text:s/>κύρια<text:s/>κατοικία<text:s/>και<text:s/>για<text:s/>κάθε<text:s/>κατοικία<text:s/>φοιτητή.<text:s/>Σε<text:s/>περίπτωση<text:s/>περισσότερων<text:s/>της<text:s/>μίας<text:s/>(1)<text:s/>διαδοχικών<text:s/>μισθώσεων,<text:s/>κύριας<text:s/>ή<text:s/>φοιτητικής<text:s/>κατοικίας,<text:s/>εντός<text:s/>του<text:s/>έτους,<text:s/>το<text:s/>ετήσιο<text:s/>μίσθωμα<text:s/>εξευρίσκεται<text:s/>από<text:s/>το<text:s/>άθροισμα<text:s/>των<text:s/>μισθωμάτων<text:s/>που<text:s/>καταβλήθηκαν<text:s/>εντός<text:s/>του<text:s/>έτους.</text:span></text:p>
      <text:p text:style-name="P1084"><text:span text:style-name="T1084_1">2.</text:span><text:span text:style-name="T1084_2"><text:s/>Η<text:s/>ενίσχυση<text:s/>καταβάλλεται<text:s/>εφάπαξ<text:s/>έως<text:s/>το<text:s/>τέλος<text:s/>Νοεμβρίου<text:s/>κάθε<text:s/>έτους<text:s/>στον<text:s/>τραπεζικό<text:s/>λογαριασμό<text:s/>του<text:s/>δικαιούχου<text:s/>που<text:s/>έχει<text:s/>γνωστοποιηθεί<text:s/>στην<text:s/>Ανεξάρτητη<text:s/>Αρχή<text:s/>Δημοσίων<text:s/>Εσόδων<text:s/>(Α.Α.Δ.Ε.).</text:span></text:p>
      <text:p text:style-name="P1085"><text:span text:style-name="T1085_1">3.</text:span><text:span text:style-name="T1085_2"><text:s/>α)<text:s/>Για<text:s/>την<text:s/>κύρια<text:s/>κατοικία<text:s/>η<text:s/>ενίσχυση<text:s/>ανέρχεται<text:s/>έως<text:s/>τα<text:s/>οκτακόσια<text:s/>(800)<text:s/>ευρώ<text:s/>ετησίως,<text:s/>προσαυξανόμενη<text:s/>κατά<text:s/>πενήντα<text:s/>(50)<text:s/>ευρώ<text:s/>για<text:s/>κάθε<text:s/>εξαρτώμενο<text:s/>τέκνο<text:s/>του<text:s/>υπόχρεου<text:s/>και<text:s/>του<text:s/>ή<text:s/>της<text:s/>συζύγου<text:s/>σύμφωνα<text:s/>με<text:s/>την<text:s/>παρ.<text:s/>1<text:s/>του<text:s/>άρθρου<text:s/>11<text:s/>του<text:s/>Κώδικα<text:s/>Φορολογίας<text:s/>Εισοδήματος<text:s/>(ν.<text:s/>4172/2013,<text:s/>Α’<text:s/>167).<text:s/>Σε<text:s/>περίπτωση<text:s/>διακοπής<text:s/>της<text:s/>έγγαμης<text:s/>συμβίωσης,<text:s/>η<text:s/>προσαύξηση<text:s/>εφαρμόζεται<text:s/>για<text:s/>κάθε<text:s/>έναν<text:s/>από<text:s/>τους<text:s/>γονείς.<text:s/>Η<text:s/>παρούσα<text:s/>εφαρμόζεται<text:s/>αναλόγως<text:s/>για<text:s/>τα<text:s/>μέρη<text:s/>συμφώνου<text:s/>συμβίωσης.</text:span></text:p>
      <text:p text:style-name="P1086"><text:span text:style-name="T1086_1">β)</text:span><text:span text:style-name="T1086_2"><text:tab/></text:span><text:span text:style-name="T1086_3">Για<text:s/>τη<text:s/>φοιτητική<text:s/>κατοικία<text:s/>η<text:s/>ενίσχυση<text:s/>ανέρχεται<text:s/>έως<text:s/>τα<text:s/>οκτακόσια<text:s/>(800)<text:s/>ευρώ<text:s/>ετησίως<text:s/>για<text:s/>κάθε<text:s/>φοιτητή.</text:span></text:p>
      <text:p text:style-name="P1087"><text:span text:style-name="T1087_1">Εάν<text:s/>ο<text:s/>φοιτητής<text:s/>είναι<text:s/>υπόχρεος<text:s/>σε<text:s/>υποβολή<text:s/>δήλωσης<text:s/>φορολογίας<text:s/>εισοδήματος<text:s/>και<text:s/>η<text:s/>κατοικία<text:s/>έχει<text:s/>μισθωθεί<text:s/>από<text:s/>αυτόν,<text:s/>ισχύουν<text:s/>τα<text:s/>αναφερόμενα<text:s/>για<text:s/>την<text:s/>κύρια<text:s/>κατοικία.</text:span></text:p>
      <text:p text:style-name="P1088"><text:span text:style-name="T1088_1">4.</text:span><text:span text:style-name="T1088_2"><text:s/>Δικαιούχοι<text:s/>της<text:s/>ενίσχυσης<text:s/>που<text:s/>χορηγείται<text:s/>για<text:s/>μίσθωση<text:s/>κύριας<text:s/>κατοικίας<text:s/>είναι<text:s/>όσοι<text:s/>σωρευτικά<text:s/>έχουν:</text:span></text:p>
      <text:p text:style-name="P1089"><text:span text:style-name="T1089_1">α)</text:span><text:span text:style-name="T1089_2"><text:tab/></text:span><text:span text:style-name="T1089_3">ετήσιο<text:s/>συνολικό<text:s/>οικογενειακό<text:s/>εισόδημα<text:s/>υπόχρεου,<text:s/>συζύγου<text:s/>ή<text:s/>μέρους<text:s/>συμφώνου<text:s/>συμβίωσης<text:s/>και<text:s/>εξαρτώμε-<text:s/>νων<text:s/>τέκνων,<text:s/>ανεξαρτήτως<text:s/>της<text:s/>πηγής<text:s/>προέλευσης,<text:s/>φορολογούμενο<text:s/>και<text:s/>απαλλασσόμενο,<text:s/>πραγματικό<text:s/>και<text:s/>τεκμαρτό,<text:s/>το<text:s/>οποίο<text:s/>ανέρχεται<text:s/>έως<text:s/>τις<text:s/>είκοσι<text:s/>χιλιάδες<text:s/>(20.000)<text:s/>ευρώ<text:s/>για<text:s/>τον<text:s/>άγαμο,<text:s/>έως<text:s/>τις<text:s/>είκοσι<text:s/>οκτώ<text:s/>χιλιάδες<text:s/>(28.000)<text:s/>ευρώ<text:s/>για<text:s/>τον<text:s/>έγγαμο<text:s/>ή<text:s/>μέρος<text:s/>συμφώνου<text:s/>συμβίωσης,<text:s/>προσαυξανόμενο<text:s/>κατά<text:s/>τέσσερις<text:s/>χιλιάδες<text:s/>(4.000)<text:s/>ευρώ<text:s/>για<text:s/>κάθε<text:s/>εξαρτώμενο<text:s/>σύμφωνα<text:s/>με<text:s/>την<text:s/>παρ.<text:s/>3<text:s/>τέκνο<text:s/>και<text:s/>έως<text:s/>τις<text:s/>τριάντα<text:s/>μία<text:s/>χιλιάδες<text:s/>(31.000)<text:s/>ευρώ<text:s/>για<text:s/>τις<text:s/>μονογονεϊκές<text:s/>οικογένειες<text:s/>με<text:s/>εξαρτώμενα<text:s/>σύμφωνα<text:s/>με<text:s/>την<text:s/>παρ.<text:s/>3<text:s/>τέκνα,<text:s/>προσαυξανόμενο<text:s/>κατά<text:s/>πέντε<text:s/>χιλιάδες<text:s/>(5.000)<text:s/>ευρώ<text:s/>για<text:s/>κάθε<text:s/>επιπλέον<text:s/>εξαρτώμενο<text:s/>τέκνο,<text:s/>πέραν<text:s/>του<text:s/>πρώτου<text:s/>και<text:s/>β)<text:s/>συνολική<text:s/>αξία<text:s/>ακίνητης<text:s/>περιουσίας<text:s/>υπόχρεου,<text:s/>συζύγου<text:s/>ή<text:s/>μέρους<text:s/>συμφώνου<text:s/>συμβίωσης<text:s/>και<text:s/>εξαρτώ-<text:s/>μενων<text:s/>τέκνων<text:s/>που<text:s/>δεν<text:s/>υπερβαίνει,<text:s/>με<text:s/>βάση<text:s/>την<text:s/>πράξη<text:s/>διοικητικού<text:s/>προσδιορισμού<text:s/>Ενιαίου<text:s/>Φόρου<text:s/>Ιδιοκτησίας<text:s/>Ακινήτων<text:s/>(ΕΝ.Φ.Ι.Α.)<text:s/>του<text:s/>έτους<text:s/>καταβολής<text:s/>της<text:s/>ενίσχυσης,<text:s/>τις<text:s/>εκατόν<text:s/>είκοσι<text:s/>χιλιάδες<text:s/>(120.000)<text:s/>ευρώ<text:s/>για<text:s/>τον<text:s/>άγαμο,<text:s/>προσαυξημένη<text:s/>κατά<text:s/>είκοσι<text:s/>χιλιάδες<text:s/>(20.000)<text:s/>ευρώ<text:s/>για<text:s/>τον<text:s/>ή<text:s/>την<text:s/>σύζυγο<text:s/>ή<text:s/>μέρος<text:s/>συμφώνου<text:s/>συμβίωσης<text:s/>και<text:s/>κάθε<text:s/>επιπλέον<text:s/>εξαρτώμενο<text:s/>τέκνο.</text:span></text:p>
      <text:p text:style-name="P1090"><text:span text:style-name="T1090_1">Δικαιούχοι<text:s/>της<text:s/>ενίσχυσης<text:s/>που<text:s/>χορηγείται<text:s/>για<text:s/>μίσθωση<text:s/>κατοικίας<text:s/>φοιτητή<text:s/>είναι<text:s/>φυσικά<text:s/>πρόσωπα<text:s/>για<text:s/>τα<text:s/>οποία<text:s/>απαιτείται<text:s/>η<text:s/>συνδρομή<text:s/>μόνον<text:s/>της<text:s/>περ.<text:s/>α).</text:span></text:p>
      <text:p text:style-name="P1091"><text:span text:style-name="T1091_1">5.</text:span><text:span text:style-name="T1091_2"><text:s/>Ο<text:s/>υπολογισμός<text:s/>της<text:s/>ενίσχυσης<text:s/>διενεργείται<text:s/>χωρίς<text:s/>αίτηση,<text:s/>με<text:s/>βάση<text:s/>τα<text:s/>στοιχεία<text:s/>της<text:s/>ετήσιας<text:s/>δήλωσης<text:s/>φορολογίας<text:s/>εισοδήματος<text:s/>του<text:s/>μισθωτή<text:s/>του<text:s/>εκάστοτε<text:s/>προηγουμένου<text:s/>φορολογικού<text:s/>έτους,<text:s/>όπως<text:s/>αυτή<text:s/>έχει<text:s/>διαμορφωθεί<text:s/>έως<text:s/>την<text:s/>τελευταία<text:s/>εργάσιμη<text:s/>ημέρα<text:s/>του<text:s/>Σεπτεμβρίου<text:s/>του<text:s/>έτους<text:s/>καταβολής<text:s/>σύμφωνα<text:s/>με<text:s/>την<text:s/>παρ.<text:s/>2.</text:span></text:p>
      <text:p text:style-name="P1092"><text:span text:style-name="T1092_1">6.</text:span><text:span text:style-name="T1092_2"><text:s/>Προϋπόθεση<text:s/>για<text:s/>τη<text:s/>χορήγηση<text:s/>της<text:s/>ενίσχυσης<text:s/>είναι:<text:s/>α)<text:s/>να<text:s/>έχει<text:s/>υποβληθεί<text:s/>στην<text:s/>Α.Α.Δ.Ε.,<text:s/>εμπρόθεσμα<text:s/>ή<text:s/>εκπρόθεσμα,<text:s/>έως<text:s/>τη<text:s/>δέκατη<text:s/>πέμπτη<text:s/>(15η)<text:s/>ημέρα<text:s/>του<text:s/>Ιουλίου<text:s/>του<text:s/>έτους<text:s/>καταβολής<text:s/>της<text:s/>ενίσχυσης<text:s/>η<text:s/>οικεία<text:s/>δήλωση<text:s/>πληροφοριακών<text:s/>στοιχείων<text:s/>μίσθωσης<text:s/>ακίνητης<text:s/>περιουσίας<text:s/>και,</text:span></text:p>
      <text:p text:style-name="P1093"><text:span text:style-name="T1093_1">β)</text:span><text:span text:style-name="T1093_2"><text:tab/></text:span><text:span text:style-name="T1093_3">να<text:s/>έχει<text:s/>δηλωθεί<text:s/>ο<text:s/>αριθμός<text:s/>της<text:s/>δήλωσης<text:s/>της<text:s/>περ.<text:s/>α)<text:s/>στη<text:s/>δήλωση<text:s/>φορολογίας<text:s/>εισοδήματος<text:s/>του<text:s/>προηγουμένου<text:s/>έτους<text:s/>του<text:s/>μισθωτή.</text:span></text:p>
      <text:p text:style-name="P1094"><text:span text:style-name="T1094_1">Για<text:s/>την<text:s/>πρώτη<text:s/>εφαρμογή<text:s/>του<text:s/>παρόντος<text:s/>οι<text:s/>δηλώσεις<text:s/>της<text:s/>περ.<text:s/>α)<text:s/>που<text:s/>αφορούν<text:s/>ενεργές<text:s/>μισθώσεις<text:s/>κατά<text:s/>το<text:s/>έτος<text:s/>2024,<text:s/>εφόσον<text:s/>δεν<text:s/>έχουν<text:s/>υποβληθεί<text:s/>κατά<text:s/>την<text:s/>έναρξη<text:s/>ισχύος<text:s/>του<text:s/>παρόντος,<text:s/>υποβάλλονται<text:s/>χωρίς<text:s/>κυρώσεις<text:s/>έως<text:s/>τις<text:s/>15<text:s/>Ιουλίου<text:s/>2025.</text:span></text:p>
      <text:p text:style-name="P1095"><text:span text:style-name="T1095_1">7.</text:span><text:span text:style-name="T1095_2"><text:s/>Η<text:s/>Α.Α.Δ.Ε.<text:s/>δύναται<text:s/>να<text:s/>χρησιμοποιεί<text:s/>κάθε<text:s/>διαθέσιμη<text:s/>πληροφορία<text:s/>και<text:s/>στοιχείο<text:s/>για<text:s/>τη<text:s/>διακρίβωση<text:s/>ενεργής<text:s/>μίσθωσης<text:s/>και<text:s/>του<text:s/>ύψους<text:s/>του<text:s/>καταβληθέντος<text:s/>μισθώματος.<text:s/>Εάν<text:s/>διαπιστωθεί<text:s/>ότι<text:s/>τα<text:s/>στοιχεία<text:s/>της<text:s/>δήλωσης<text:s/>φορολογίας<text:s/>εισοδήματος<text:s/>του<text:s/>μισθωτή,<text:s/>με<text:s/>τα<text:s/>οποία<text:s/>υπολογίστηκε<text:s/>το<text:s/>ποσό<text:s/>της<text:s/>ενίσχυσης<text:s/>κατά<text:s/>την<text:s/>παρ.<text:s/>5,<text:s/>είναι<text:s/>ανακριβή,<text:s/>με<text:s/>αποτέλεσμα<text:s/>αχρεώστητη<text:s/>καταβολή,<text:s/>εν<text:s/>όλω<text:s/>ή<text:s/>εν<text:s/>μέρει,<text:s/>ποσών<text:s/>ενίσχυσης,<text:s/>πέραν<text:s/>των<text:s/>λοιπών<text:s/>κυρώσεων<text:s/>που<text:s/>προ-<text:s/>βλέπονται,<text:s/>τα<text:s/>αχρεωστήτως<text:s/>καταβληθέντα<text:s/>ποσά<text:s/>καταλογίζονται<text:s/>εντόκως<text:s/>με<text:s/>το<text:s/>επιτόκιο<text:s/>της<text:s/>παρ.<text:s/>1<text:s/>του<text:s/>άρθρου<text:s/>52<text:s/>του<text:s/>Κώδικα<text:s/>Φορολογικής<text:s/>Διαδικασίας<text:s/>(ν.<text:s/>5104/2024,<text:s/>Α’<text:s/>58),<text:s/>περί<text:s/>τόκων<text:s/>εκπρόσθεσμης<text:s/>καταβολής,<text:s/>το<text:s/>οποίο<text:s/>υπολογίζεται<text:s/>από<text:s/>την<text:s/>ημερομηνία<text:s/>χορήγησης,<text:s/>και<text:s/>επιπλέον<text:s/>ο<text:s/>δικαιούχος<text:s/>αποκλείεται<text:s/>από<text:s/>κάθε<text:s/>χορήγηση<text:s/>της<text:s/>ενίσχυσης<text:s/>του<text:s/>παρόντος<text:s/>για<text:s/>τα<text:s/>επόμενα<text:s/>τρία<text:s/>(3)<text:s/>έτη.</text:span></text:p>
      <text:p text:style-name="P1096"><text:span text:style-name="T1096_1">8.</text:span><text:span text:style-name="T1096_2"><text:s/>Η<text:s/>ενίσχυση<text:s/>του<text:s/>παρόντος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αντίθετης<text:s/>γενικής<text:s/>ή<text:s/>ειδικής<text:s/>διάταξης,<text:s/>δεν<text:s/>δεσμεύεται<text:s/>και<text:s/>δεν<text:s/>συμψηφίζεται<text:s/>με<text:s/>χρέη<text:s/>που<text:s/>έχουν<text:s/>βεβαιωθεί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και<text:s/>τους<text:s/>παρόχους<text:s/>υπηρεσιών<text:s/>πληρωμών<text:s/>και<text:s/>δεν<text:s/>υπόκειται<text:s/>σε<text:s/>οποιοδήποτε<text:s/>τέλος,<text:s/>εισφορά<text:s/>ή<text:s/>άλλη<text:s/>κράτηση<text:s/>υπέρ<text:s/>του<text:s/>Δημοσίου<text:s/>ή<text:s/>του<text:s/>ηλεκτρονικού<text:s/>Εθνικού<text:s/>Φορέα<text:s/>Κοινωνικής<text:s/>Ασφάλισης<text:s/>(e-Ε.Φ.Κ.Α.).</text:span></text:p>
      <text:p text:style-name="P1097"><text:span text:style-name="T1097_1">9.</text:span><text:span text:style-name="T1097_2"><text:s/>Για<text:s/>το<text:s/>έτος<text:s/>2025<text:s/>η<text:s/>ενίσχυση<text:s/>βαρύνει<text:s/>τις<text:s/>πιστώσεις<text:s/>του<text:s/>Ειδικού<text:s/>Φορέα<text:s/>(Ε.Φ.)<text:s/>1024-711-0000000<text:s/>«Γενικές<text:s/>Κρατικές<text:s/>Δαπάνες»<text:s/>του<text:s/>Υπουργείου<text:s/>Εθνικής<text:s/>Οικονομίας<text:s/>και<text:s/>Οικονομικών<text:s/>και<text:s/>χορηγείται<text:s/>από<text:s/>τη<text:s/>Γενική<text:s/>Διεύθυνση<text:s/>Οικονομικών<text:s/>Υπηρεσιών<text:s/>του<text:s/>Υπουργείου<text:s/>αυτού.</text:span></text:p>
      <text:p text:style-name="P1098"><text:span text:style-name="T1098_1">10.</text:span><text:span text:style-name="T1098_2"><text:s/>Με<text:s/>απόφαση<text:s/>του<text:s/>Υπουργού<text:s/>Εθνικής<text:s/>Οικονομίας<text:s/>και<text:s/>Οικονομικών,<text:s/>κατόπιν<text:s/>εισήγησης<text:s/>του<text:s/>Διοικητή<text:s/>της<text:s/>Α.Α.Δ.Ε.,<text:s/>δύναται<text:s/>να<text:s/>καθορίζονται<text:s/>εξαιρέσεις<text:s/>από<text:s/>τις<text:s/>προϋποθέσεις<text:s/>της<text:s/>παρ.<text:s/>6,<text:s/>οι<text:s/>διασταυρώσεις<text:s/>και<text:s/>παραδοχές<text:s/>που<text:s/>δι-<text:s/>ενεργούνται<text:s/>για<text:s/>την<text:s/>εφαρμογή<text:s/>της<text:s/>παρ.<text:s/>7<text:s/>και<text:s/>κάθε<text:s/>άλλη<text:s/>αναγκαία<text:s/>λεπτομέρεια<text:s/>για<text:s/>την<text:s/>εφαρμογή<text:s/>του<text:s/>παρόντος.</text:span></text:p>
      <text:h text:style-name="P1099" text:outline-level="6"><text:span text:style-name="T1099_1">Άρθρο<text:s/>71</text:span></text:h>
      <text:h text:style-name="P1100" text:outline-level="6"><text:span text:style-name="T1100_1">Παράταση<text:s/>ισχύος<text:s/>της<text:s/>μείωσης<text:s/>του<text:s/>φόρου<text:s/>εισοδήματος<text:s/>για<text:s/>δαπάνες<text:s/>αναβάθμισης<text:s/>κτιρίων<text:s/>του<text:s/>άρθρου<text:s/>39Β<text:s/>Κώδικα<text:s/>Φορολογίας<text:s/>Εισοδήματος<text:s/>-<text:s/>Τροποποίηση<text:s/>παρ.<text:s/>14<text:s/>άρθρου<text:s/>66<text:s/>ν.<text:s/>4646/2019</text:span></text:h>
      <text:p text:style-name="P1101"><text:span text:style-name="T1101_1">Στην<text:s/>παρ.<text:s/>14<text:s/>του<text:s/>άρθρου<text:s/>66<text:s/>του<text:s/>ν.<text:s/>4646/2019<text:s/>(Α’<text:s/>201),<text:s/>περί<text:s/>μεταβατικών<text:s/>διατάξεων<text:s/>και<text:s/>έναρξης<text:s/>εφαρμογής<text:s/>του<text:s/>άρθρου<text:s/>39Β<text:s/>του<text:s/>Κώδικα<text:s/>Φορολογίας<text:s/>Εισοδήματος<text:s/>(Κ.Φ.Ε.,<text:s/>ν.<text:s/>4172/2013,<text:s/>Α’<text:s/>167),<text:s/>επέρχονται<text:s/>οι<text:s/>ακόλουθες<text:s/>τροποποιήσεις:<text:s/>α)<text:s/>οι<text:s/>λέξεις<text:s/>«το<text:s/>οποίο<text:s/>προστίθεται<text:s/>με<text:s/>το<text:s/>άρθρο<text:s/>16<text:s/>του<text:s/>παρόντος»<text:s/>αντικαθίστανται<text:s/>από<text:s/>τις<text:s/>λέξεις<text:s/>«του<text:s/>Κώδικα<text:s/>Φορολογίας<text:s/>Εισοδήματος<text:s/>(ν.<text:s/>4172/2013,<text:s/>Α’<text:s/>167)»,<text:s/>β)<text:s/>οι<text:s/>λέξεις<text:s/>«έως<text:s/>και<text:s/>31.12.2024».<text:s/>αντικαθίστανται<text:s/>από<text:s/>τις<text:s/>λέξεις<text:s/>«έως<text:s/>και<text:s/>31.12.2026»,<text:s/>και<text:s/>η<text:s/>παρ.<text:s/>14<text:s/>διαμορφώνεται<text:s/>ως<text:s/>εξής:</text:span></text:p>
      <text:p text:style-name="P1102"><text:span text:style-name="T1102_1">«14.<text:s/>Οι<text:s/>διατάξεις<text:s/>του<text:s/>άρθρου<text:s/>39Β<text:s/>του<text:s/>Κώδικα<text:s/>Φορολογίας<text:s/>Εισοδήματος<text:s/>(ν.<text:s/>4172/2013,<text:s/>Α’<text:s/>167)<text:s/>εφαρμόζονται<text:s/>για<text:s/>δαπάνες<text:s/>που<text:s/>πραγματοποιούνται<text:s/>στα<text:s/>φορολογικά<text:s/>έτη<text:s/>που<text:s/>αρχίζουν<text:s/>από<text:s/>1.1.2020<text:s/>έως<text:s/>και<text:s/>31.12.2026.».</text:span></text:p>
      <text:h text:style-name="P1103" text:outline-level="6"><text:span text:style-name="T1103_1">Άρθρο<text:s/>72</text:span></text:h>
      <text:h text:style-name="P1104" text:outline-level="6"><text:span text:style-name="T1104_1">Ετήσια<text:s/>οικονομική<text:s/>ενίσχυση<text:s/>ευάλωτων<text:s/>κοινωνικών<text:s/>ομάδων<text:s/>-<text:s/>Εξουσιοδοτική<text:s/>διάταξη</text:span></text:h>
      <text:p text:style-name="P1105"><text:span text:style-name="T1105_1">1.</text:span><text:span text:style-name="T1105_2"><text:s/>Από<text:s/>το<text:s/>έτος<text:s/>2025<text:s/>και<text:s/>εφεξής<text:s/>θεσπίζεται<text:s/>ετήσια<text:s/>οικονομική<text:s/>ενίσχυση<text:s/>ύψους<text:s/>διακοσίων<text:s/>πενήντα<text:s/>(250)<text:s/>ευρώ<text:s/>για<text:s/>τους<text:s/>συνταξιούχους<text:s/>του<text:s/>Ηλεκτρονικού<text:s/>Εθνικού<text:s/>Φορέα<text:s/>Κοινωνικής<text:s/>Ασφάλισης<text:s/>(e-Ε.Φ.Κ.Α.),<text:s/>στους<text:s/>οποίους<text:s/>καταβλήθηκε<text:s/>κύρια<text:s/>σύνταξη<text:s/>γήρατος<text:s/>ή<text:s/>θανάτου<text:s/>κατά<text:s/>τον<text:s/>μήνα<text:s/>Σεπτέμβριο<text:s/>εκάστου<text:s/>έτους<text:s/>αναφοράς,<text:s/>καθώς<text:s/>και<text:s/>για<text:s/>όσους<text:s/>λαμβάνουν<text:s/>σύνταξη<text:s/>σύμφωνα<text:s/>με<text:s/>την<text:s/>παρ.<text:s/>3<text:s/>του<text:s/>άρθρου<text:s/>4<text:s/>του<text:s/>ν.<text:s/>4387/2016<text:s/>(Α’<text:s/>85),<text:s/>περί<text:s/>υπαγωγής<text:s/>στον<text:s/>ενιαίο<text:s/>Φορέα<text:s/>Κοινωνικής<text:s/>Ασφάλισης<text:s/>των<text:s/>υπαλλήλων,<text:s/>λειτουργών<text:s/>του<text:s/>Δημοσίου<text:s/>καθώς<text:s/>και<text:s/>των<text:s/>στρατιωτικών,<text:s/>εφόσον<text:s/>πληρούν<text:s/>σωρευτικά<text:s/>τις<text:s/>ακόλουθες<text:s/>προϋποθέσεις:</text:span></text:p>
      <text:p text:style-name="P1106"><text:span text:style-name="T1106_1">α)</text:span><text:span text:style-name="T1106_2"><text:tab/></text:span><text:span text:style-name="T1106_3">Έχουν<text:s/>συμπληρώσει<text:s/>το<text:s/>εξηκοστό<text:s/>πέμπτο<text:s/>(65ο)<text:s/>έτος<text:s/>της<text:s/>ηλικίας<text:s/>τους<text:s/>στις<text:s/>31<text:s/>Δεκεμβρίου<text:s/>του<text:s/>προηγούμενου<text:s/>έτους<text:s/>από<text:s/>το<text:s/>έτος<text:s/>αναφοράς,</text:span></text:p>
      <text:p text:style-name="P1107"><text:span text:style-name="T1107_1">β)</text:span><text:span text:style-name="T1107_2"><text:tab/></text:span><text:span text:style-name="T1107_3">το<text:s/>ετήσιο<text:s/>συνολικό<text:s/>οικογενειακό<text:s/>εισόδημά<text:s/>τους,<text:s/>ανεξαρτήτως<text:s/>της<text:s/>πηγής<text:s/>προέλευσης,<text:s/>φορολογούμενο<text:s/>και<text:s/>απαλλασσόμενο,<text:s/>πραγματικό<text:s/>και<text:s/>τεκμαρτό,<text:s/>δεν<text:s/>υπερβαίνει<text:s/>για<text:s/>το<text:s/>εκάστοτε<text:s/>προηγούμενο<text:s/>φορολογικό<text:s/>έτος<text:s/>το<text:s/>ποσό<text:s/>των<text:s/>δεκατεσσάρων<text:s/>χιλιάδων<text:s/>(14.000)<text:s/>ευρώ<text:s/>για<text:s/>τον<text:s/>άγαμο<text:s/>και<text:s/>των<text:s/>είκοσι<text:s/>έξι<text:s/>χιλιάδων<text:s/>(26.000)<text:s/>ευρώ<text:s/>για<text:s/>τον<text:s/>έγγαμο<text:s/>ή<text:s/>για<text:s/>το<text:s/>μέρος<text:s/>συμφώνου<text:s/>συμβίωσης,</text:span></text:p>
      <text:p text:style-name="P1108"><text:span text:style-name="T1108_1">γ)</text:span><text:span text:style-name="T1108_2"><text:tab/></text:span><text:span text:style-name="T1108_3">το<text:s/>σύνολο<text:s/>της<text:s/>αξίας<text:s/>της<text:s/>ακίνητης<text:s/>περιουσίας<text:s/>υπόχρεου,<text:s/>συζύγου<text:s/>ή<text:s/>μέρους<text:s/>συμφώνου<text:s/>συμβίωσης<text:s/>και<text:s/>εξαρτώμενων<text:s/>τέκνων<text:s/>δεν<text:s/>υπερβαίνει,<text:s/>με<text:s/>βάση<text:s/>την<text:s/>πράξη<text:s/>διοικητικού<text:s/>προσδιορισμού<text:s/>Ενιαίου<text:s/>Φόρου<text:s/>Ιδιοκτησίας<text:s/>Ακινήτων<text:s/>(ΕΝ.Φ.Ι.Α.)<text:s/>εκάστου<text:s/>έτους<text:s/>αναφοράς,<text:s/>το<text:s/>ποσό<text:s/>των<text:s/>διακοσίων<text:s/>χιλιάδων<text:s/>(200.000)<text:s/>ευρώ<text:s/>για<text:s/>τον<text:s/>άγαμο<text:s/>και<text:s/>των<text:s/>τριακοσίων<text:s/>χιλιάδων<text:s/>(300.000)<text:s/>ευρώ<text:s/>για<text:s/>τον<text:s/>έγγαμο<text:s/>ή<text:s/>για<text:s/>το<text:s/>μέρος<text:s/>συμφώνου<text:s/>συμβίωσης,</text:span></text:p>
      <text:p text:style-name="P1109"><text:span text:style-name="T1109_1">2.</text:span><text:span text:style-name="T1109_2"><text:s/>Η<text:s/>οικονομική<text:s/>ενίσχυση<text:s/>της<text:s/>παρ.<text:s/>1<text:s/>καταβάλλεται<text:s/>επίσης:</text:span></text:p>
      <text:p text:style-name="P1110"><text:span text:style-name="T1110_1">α)</text:span><text:span text:style-name="T1110_2"><text:tab/></text:span><text:span text:style-name="T1110_3">Στους<text:s/>συνταξιούχους<text:s/>του<text:s/>e-Ε.Φ.Κ.Α.,<text:s/>στους<text:s/>οποίους<text:s/>καταβλήθηκε<text:s/>κύρια<text:s/>σύνταξη<text:s/>αναπηρίας<text:s/>κατά<text:s/>τον<text:s/>μήνα<text:s/>Σεπτέμβριο<text:s/>εκάστου<text:s/>έτους<text:s/>αναφοράς.</text:span></text:p>
      <text:p text:style-name="P1111"><text:span text:style-name="T1111_1">β)</text:span><text:span text:style-name="T1111_2"><text:tab/></text:span><text:span text:style-name="T1111_3">Στους<text:s/>δικαιούχους:</text:span></text:p>
      <text:p text:style-name="P1112"><text:span text:style-name="T1112_1">βα)</text:span><text:span text:style-name="T1112_2"><text:tab/></text:span><text:span text:style-name="T1112_3">σύνταξης<text:s/>ανασφάλιστων<text:s/>υπερηλίκων<text:s/>του<text:s/>ν.<text:s/>1296/1982<text:s/>(Α’<text:s/>128),</text:span></text:p>
      <text:p text:style-name="P1113"><text:span text:style-name="T1113_1">ββ)</text:span><text:span text:style-name="T1113_2"><text:tab/></text:span><text:span text:style-name="T1113_3">επιδόματος<text:s/>κοινωνικής<text:s/>αλληλεγγύης<text:s/>ανασφάλιστων<text:s/>υπερήλικων<text:s/>του<text:s/>άρθρου<text:s/>93<text:s/>του<text:s/>ν.<text:s/>4387/2016,</text:span></text:p>
      <text:p text:style-name="P1114"><text:span text:style-name="T1114_1">βγ)</text:span><text:span text:style-name="T1114_2"><text:tab/></text:span><text:span text:style-name="T1114_3">των<text:s/>προνοιακών<text:s/>παροχών<text:s/>σε<text:s/>χρήμα<text:s/>της<text:s/>περ.<text:s/>ε)<text:s/>της<text:s/>παρ.<text:s/>1<text:s/>του<text:s/>άρθρου<text:s/>4<text:s/>του<text:s/>ν.<text:s/>4520/2018<text:s/>(Α’<text:s/>30),<text:s/>περί<text:s/>παροχών<text:s/>και<text:s/>υπηρεσιών,<text:s/>οι<text:s/>οποίες<text:s/>χορηγούνται<text:s/>από<text:s/>τον<text:s/>Οργανισμό<text:s/>Προνοιακών<text:s/>Επιδομάτων<text:s/>και<text:s/>Κοινωνικής<text:s/>Αλληλεγγύης<text:s/>(Ο.Π.Ε.Κ.Α.)<text:s/>σε<text:s/>άτομα<text:s/>με<text:s/>αναπηρία,</text:span></text:p>
      <text:p text:style-name="P1115"><text:span text:style-name="T1115_1">βδ)</text:span><text:span text:style-name="T1115_2"><text:tab/></text:span><text:span text:style-name="T1115_3">του<text:s/>επιδόματος<text:s/>απολύτου<text:s/>αναπηρίας<text:s/>για<text:s/>συνταξιούχους<text:s/>του<text:s/>πρώην<text:s/>Οργανισμού<text:s/>Γεωργικών<text:s/>Ασφαλίσεων<text:s/>(πρώην<text:s/>ΟΓΑ)<text:s/>που<text:s/>λαμβάνουν<text:s/>μόνον<text:s/>τη<text:s/>βασική<text:s/>σύνταξη<text:s/>του<text:s/>πρώην<text:s/>ΟΓΑ,<text:s/>αν<text:s/>έχουν<text:s/>εφ’<text:s/>όρου<text:s/>ζωής<text:s/>ποσοστό<text:s/>αναπηρίας<text:s/>εκατό<text:s/>τοις<text:s/>εκατό<text:s/>(100%),<text:s/>της<text:s/>παρ.<text:s/>2<text:s/>του<text:s/>άρθρου<text:s/>4<text:s/>του<text:s/>π.δ.<text:s/>334/1988<text:s/>(Α’<text:s/>154),<text:s/>περί<text:s/>ποσοστού<text:s/>αναπηρίας,<text:s/>βε)<text:s/>του<text:s/>επιδόματος<text:s/>νόσου<text:s/>και<text:s/>ανικανότητας<text:s/>των<text:s/>συνταξιούχων<text:s/>του<text:s/>Δημοσίου,<text:s/>του<text:s/>άρθρου<text:s/>54<text:s/>του<text:s/>π.δ.<text:s/>169/2007<text:s/>(Α’<text:s/>210),</text:span></text:p>
      <text:p text:style-name="P1116"><text:span text:style-name="T1116_1">βστ)</text:span><text:span text:style-name="T1116_2"><text:tab/></text:span><text:span text:style-name="T1116_3">του<text:s/>εξωιδρυματικού<text:s/>επιδόματος<text:s/>του<text:s/>άρθρου<text:s/>42<text:s/>του<text:s/>ν.<text:s/>1140/1981<text:s/>(Α’<text:s/>68),<text:s/>τα<text:s/>οποία<text:s/>επιδόματα<text:s/>των<text:s/>υπο-<text:s/>περ.<text:s/>βδ’,<text:s/>βε’<text:s/>και<text:s/>βστ’<text:s/>χορηγούνται<text:s/>από<text:s/>τον<text:s/>e-Ε.Φ.Κ.Α.,</text:span></text:p>
      <text:p text:style-name="P1117"><text:span text:style-name="T1117_1">βζ)</text:span><text:span text:style-name="T1117_2"><text:tab/></text:span><text:span text:style-name="T1117_3">των<text:s/>επιδομάτων<text:s/>των<text:s/>άρθρων<text:s/>54Α<text:s/>του<text:s/>π.δ.<text:s/>169/2007<text:s/>(Α’<text:s/>210),<text:s/>100<text:s/>έως<text:s/>103<text:s/>του<text:s/>π.δ.<text:s/>168/2007<text:s/>(Α’<text:s/>209),<text:s/>τα<text:s/>οποία<text:s/>καταβάλλονται<text:s/>από<text:s/>το<text:s/>Δημόσιο,</text:span></text:p>
      <text:p text:style-name="P1118"><text:span text:style-name="T1118_1">βη)</text:span><text:span text:style-name="T1118_2"><text:tab/></text:span><text:span text:style-name="T1118_3">σύνταξης<text:s/>αναπηρίας<text:s/>εξ<text:s/>ιδίου<text:s/>δικαιώματος,<text:s/>η<text:s/>οποία<text:s/>υπολογίζεται<text:s/>σύμφωνα<text:s/>με<text:s/>το<text:s/>άρθρο<text:s/>88<text:s/>του<text:s/>π.δ.<text:s/>168/2007<text:s/>(Α’<text:s/>209)<text:s/>και<text:s/>καταβάλλεται<text:s/>από<text:s/>το<text:s/>Δημόσιο.</text:span></text:p>
      <text:p text:style-name="P1119"><text:span text:style-name="T1119_1">γ)</text:span><text:span text:style-name="T1119_2"><text:tab/></text:span><text:span text:style-name="T1119_3">Στα<text:s/>άτομα<text:s/>με<text:s/>αναπηρία<text:s/>που<text:s/>κρίνεται<text:s/>ότι<text:s/>δικαιούνται<text:s/>αναδρομικής<text:s/>καταβολής<text:s/>της<text:s/>προνοιακής<text:s/>παροχής<text:s/>σε<text:s/>χρήμα<text:s/>της<text:s/>υποπερ.<text:s/>βγ)<text:s/>της<text:s/>περ.<text:s/>β)<text:s/>για<text:s/>τον<text:s/>μήνα<text:s/>Νοέμβριο<text:s/>εκάστου<text:s/>έτους<text:s/>αναφοράς,<text:s/>μετά<text:s/>την<text:s/>τακτική<text:s/>καταβολή<text:s/>της<text:s/>μηνιαίας<text:s/>προνοιακής<text:s/>παροχής<text:s/>του<text:s/>μήνα<text:s/>αυτού.</text:span></text:p>
      <text:p text:style-name="P1120"><text:span text:style-name="T1120_1">δ)</text:span><text:span text:style-name="T1120_2"><text:tab/></text:span><text:span text:style-name="T1120_3">Στους<text:s/>ανάδοχους<text:s/>γονείς<text:s/>ατόμων<text:s/>ενταγμένων<text:s/>σε<text:s/>γενικά<text:s/>ή<text:s/>ειδικά<text:s/>αναπηρικά<text:s/>προνοιακά<text:s/>προγράμματα,<text:s/>οι<text:s/>οποίοι<text:s/>λαμβάνουν<text:s/>οικονομική<text:s/>ενίσχυση,<text:s/>σύμφωνα<text:s/>με<text:s/>το<text:s/>δεύτερο<text:s/>εδάφιο<text:s/>της<text:s/>παρ.<text:s/>5<text:s/>του<text:s/>άρθρου<text:s/>12<text:s/>του<text:s/>ν.<text:s/>4538/2018<text:s/>(Α’<text:s/>85),<text:s/>περί<text:s/>παροχών<text:s/>και<text:s/>διευκολύνσεων<text:s/>σε<text:s/>ανάδοχους<text:s/>γονείς.</text:span></text:p>
      <text:p text:style-name="P1121"><text:span text:style-name="T1121_1">3.</text:span><text:span text:style-name="T1121_2"><text:s/>Η<text:s/>ετήσια<text:s/>οικονομική<text:s/>ενίσχυση:</text:span></text:p>
      <text:p text:style-name="P1122"><text:span text:style-name="T1122_1">α)</text:span><text:span text:style-name="T1122_2"><text:tab/></text:span><text:span text:style-name="T1122_3">καταβάλλεται<text:s/>μέχρι<text:s/>την<text:s/>30ή<text:s/>Νοεμβρίου<text:s/>κάθε<text:s/>έτους,<text:s/>β)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αντίθετης<text:s/>διάταξης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τους<text:s/>πρόσωπα,<text:s/>τα<text:s/>ασφαλιστικά<text:s/>ταμεία<text:s/>ή<text:s/>τα<text:s/>πιστωτικά<text:s/>ιδρύματα<text:s/>και</text:span></text:p>
      <text:p text:style-name="P1123"><text:span text:style-name="T1123_1">γ)</text:span><text:span text:style-name="T1123_2"><text:tab/></text:span><text:span text:style-name="T1123_3">δεν<text:s/>υπόκειται<text:s/>σε<text:s/>οποιοδήποτε<text:s/>τέλος,<text:s/>εισφορά<text:s/>ή<text:s/>άλλη<text:s/>κράτηση<text:s/>υπέρ<text:s/>του<text:s/>Δημοσίου<text:s/>ή<text:s/>του<text:s/>e-Ε.Φ.Κ.Α..</text:span></text:p>
      <text:p text:style-name="P1124"><text:span text:style-name="T1124_1">4.</text:span><text:span text:style-name="T1124_2"><text:s/>Πρόσωπα<text:s/>που<text:s/>εμπίπτουν<text:s/>σε<text:s/>περισσότερες<text:s/>κατηγορίες<text:s/>δικαιούχων<text:s/>των<text:s/>παρ.<text:s/>1<text:s/>και<text:s/>2,<text:s/>λαμβάνουν<text:s/>την<text:s/>ετήσια<text:s/>οικονομική<text:s/>ενίσχυση<text:s/>για<text:s/>τη<text:s/>μία<text:s/>(1)<text:s/>από<text:s/>τις<text:s/>κατηγορίες<text:s/>αυτές.<text:s/>5.<text:s/>Η<text:s/>δαπάνη<text:s/>για<text:s/>την<text:s/>καταβολή<text:s/>της<text:s/>ετήσιας<text:s/>οικονομικής<text:s/>ενίσχυσης<text:s/>βαρύνει<text:s/>τους<text:s/>προϋπολογισμούς<text:s/>του<text:s/>e-Ε.Φ.Κ.Α.<text:s/>και<text:s/>του<text:s/>Ο.Π.Ε.Κ.Α.<text:s/>κατά<text:s/>περίπτωση.<text:s/>Ειδικά<text:s/>για<text:s/>το<text:s/>έτος<text:s/>2025<text:s/>η<text:s/>δαπάνη<text:s/>για<text:s/>την<text:s/>καταβολή<text:s/>της<text:s/>ετήσιας<text:s/>οικονομικής<text:s/>ενίσχυσης<text:s/>βαρύνει<text:s/>τους<text:s/>προϋπολογισμούς<text:s/>του<text:s/>e-Ε.Φ.Κ.Α.<text:s/>και<text:s/>του<text:s/>Ο.Π.Ε.Κ.Α<text:s/>κατά<text:s/>περίπτωση<text:s/>και<text:s/>μπορεί<text:s/>να<text:s/>καλυφθεί<text:s/>κατόπιν<text:s/>τροποποίησης<text:s/>των<text:s/>προϋπολογισμών<text:s/>τους,<text:s/>με<text:s/>τη<text:s/>χρήση<text:s/>ταμειακών<text:s/>διαθεσίμων.</text:span></text:p>
      <text:p text:style-name="P1125"><text:span text:style-name="T1125_1">6.</text:span><text:span text:style-name="T1125_2"><text:s/>Η<text:s/>καταβολή<text:s/>της<text:s/>ετήσιας<text:s/>οικονομικής<text:s/>ενίσχυσης<text:s/>για<text:s/>όσους<text:s/>λαμβάνουν<text:s/>σύνταξη<text:s/>σύμφωνα<text:s/>με<text:s/>την<text:s/>παρ.<text:s/>3<text:s/>του<text:s/>άρθρου<text:s/>4<text:s/>του<text:s/>ν.<text:s/>4387/2016,<text:s/>περί<text:s/>υπαγωγής<text:s/>στον<text:s/>Ενιαίο<text:s/>Φορέα<text:s/>Κοινωνικής<text:s/>Ασφάλισης<text:s/>των<text:s/>υπαλλήλων,<text:s/>λειτουργών<text:s/>του<text:s/>Δημοσίου<text:s/>και<text:s/>των<text:s/>στρατιωτικών,<text:s/>και<text:s/>για<text:s/>τους<text:s/>δικαιούχους<text:s/>των<text:s/>υποπερ.<text:s/>βζ)<text:s/>και<text:s/>βη)<text:s/>της<text:s/>περ.<text:s/>β)<text:s/>της<text:s/>παρ.<text:s/>2<text:s/>πραγματοποιείται<text:s/>απευθείας<text:s/>από<text:s/>το<text:s/>Υπουργείο<text:s/>Εθνικής<text:s/>Οικονομίας<text:s/>και<text:s/>Οικονομικών.</text:span></text:p>
      <text:p text:style-name="P1126"><text:span text:style-name="T1126_1">7.</text:span><text:span text:style-name="T1126_2"><text:s/>Με<text:s/>κοινή<text:s/>απόφαση<text:s/>του<text:s/>Υπουργού<text:s/>Εθνικής<text:s/>Οικονομίας<text:s/>και<text:s/>Οικονομικών<text:s/>και<text:s/>κατά<text:s/>περίπτωση<text:s/>των<text:s/>Υπουργών<text:s/>Εσωτερικών,<text:s/>Εργασίας<text:s/>και<text:s/>Κοινωνικής<text:s/>Ασφάλισης<text:s/>και<text:s/>Κοινωνικής<text:s/>Συνοχής<text:s/>και<text:s/>Οικογένειας,<text:s/>είναι<text:s/>δυνατή<text:s/>η<text:s/>προσθήκη<text:s/>κατηγοριών<text:s/>δικαιούχων<text:s/>της<text:s/>παρ.<text:s/>2.</text:span></text:p>
      <text:h text:style-name="P1127" text:outline-level="1"><text:span text:style-name="T1127_1">ΜΕΡΟΣ<text:s/>Η’</text:span></text:h>
      <text:h text:style-name="P1128" text:outline-level="1"><text:span text:style-name="T1128_1">ΛΟΙΠΕΣ<text:s/>ΡΥΘΜΙΣΕΙΣ<text:s/>ΑΡΜΟΔΙΟΤΗΤΑΣ<text:s/>ΤΗΣ<text:s/>ΓΕΝΙΚΗΣ<text:s/>ΓΡΑΜΜΑΤΕΙΑΣ<text:s/>ΔΗΜΟΣΙΟΝΟΜΙΚΗΣ<text:s/>ΠΟΛΙΤΙΚΗΣ<text:s/>ΤΟΥ<text:s/>ΥΠΟΥΡΓΕΙΟΥ<text:s/>ΕΘΝΙΚΗΣ<text:s/>ΟΙΚΟΝΟΜΙΑΣ<text:s/>ΚΑΙ<text:s/>ΟΙΚΟΝΟΜΙΚΩΝ</text:span></text:h>
      <text:h text:style-name="P1129" text:outline-level="2"><text:span text:style-name="T1129_1">ΚΕΦΑΛΑΙΟ<text:s/>Α’<text:s/></text:span></text:h>
      <text:h text:style-name="P1130" text:outline-level="2"><text:span text:style-name="T1130_1">ΕΝΙΣΧΥΣΗ<text:s/>ΤΗΣ<text:s/>ΑΠΟΤΕΛΕΣΜΑΤΙΚΟΤΗΤΑΣ<text:s/>ΤΩΝ<text:s/>ΔΗΜΟΣΙΟΝΟΜΙΚΩΝ<text:s/>ΕΛΕΓΧΩΝ</text:span></text:h>
      <text:h text:style-name="P1131" text:outline-level="6"><text:span text:style-name="T1131_1">Άρθρο<text:s/>73</text:span></text:h>
      <text:h text:style-name="P1132" text:outline-level="6"><text:span text:style-name="T1132_1">Επαναδιατύπωση<text:s/>του<text:s/>ορισμού<text:s/>της<text:s/>δημοσιονομικής<text:s/>διόρθωσης<text:s/>-</text:span></text:h>
      <text:p text:style-name="P1133"><text:span text:style-name="T1133_1">Τροποποίηση<text:s/>παρ.<text:s/>7<text:s/>άρθρου<text:s/>4<text:s/>ν.<text:s/>3492/2006</text:span></text:p>
      <text:p text:style-name="P1134"><text:span text:style-name="T1134_1">Στην<text:s/>παρ.<text:s/>7<text:s/>του<text:s/>άρθρου<text:s/>4<text:s/>του<text:s/>ν.<text:s/>3492/2006<text:s/>(Α’<text:s/>210),<text:s/>περί<text:s/>ορισμών,<text:s/>επέρχονται<text:s/>οι<text:s/>ακόλουθες<text:s/>τροποποιήσεις:<text:s/>α)<text:s/>μετά<text:s/>τις<text:s/>λέξεις<text:s/>«το<text:s/>οποίο<text:s/>αντιστοιχεί<text:s/>στην»<text:s/>προστίθενται<text:s/>οι<text:s/>λέξεις<text:s/>«πραγματική<text:s/>ή<text:s/>ενδεχόμενη»,<text:s/>β)<text:s/>η<text:s/>λέξη<text:s/>«προέκυψε»<text:s/>αντικαθίσταται<text:s/>από<text:s/>τη<text:s/>λέξη<text:s/>«προκύπτει»,<text:s/>γ)<text:s/>οι<text:s/>λέξεις<text:s/>«επαναφορά<text:s/>του<text:s/>στον<text:s/>κρατικό<text:s/>προϋπολογισμό<text:s/>ή<text:s/>η<text:s/>διάθεσή<text:s/>του<text:s/>για<text:s/>άλλες<text:s/>δραστηριότητες<text:s/>του<text:s/>φορέα,<text:s/>αντιστοίχως»<text:s/>αντικαθίστανται<text:s/>από<text:s/>τις<text:s/>λέξεις<text:s/>«απόδοσή<text:s/>του<text:s/>στον<text:s/>κρατικό<text:s/>προϋπολογισμό»,<text:s/>και<text:s/>μετά<text:s/>από<text:s/>νομο-<text:s/>τεχνικές<text:s/>βελτιώσεις,<text:s/>η<text:s/>παρ.<text:s/>7<text:s/>διαμορφώνεται<text:s/>ως<text:s/>εξής:</text:span></text:p>
      <text:p text:style-name="P1135"><text:span text:style-name="T1135_1">«7<text:s/>.<text:s/>Δημοσιονομική<text:s/>διόρθωση<text:s/>είναι<text:s/>η<text:s/>αφαίρεση<text:s/>ποσού<text:s/>από<text:s/>τον<text:s/>προϋπολογισμό<text:s/>του<text:s/>φορέα,<text:s/>το<text:s/>οποίο<text:s/>αντιστοιχεί<text:s/>στην<text:s/>πραγματική<text:s/>ή<text:s/>ενδεχόμενη<text:s/>οικονομική<text:s/>ζημία<text:s/>που<text:s/>προκύπτει<text:s/>για<text:s/>τον<text:s/>κρατικό<text:s/>προϋπολογισμό<text:s/>ή<text:s/>τον<text:s/>προϋπολογισμό<text:s/>του<text:s/>φορέα<text:s/>από<text:s/>μεμονωμένη<text:s/>ή<text:s/>συστημική<text:s/>παρατυπία<text:s/>των<text:s/>οργάνων<text:s/>του<text:s/>και<text:s/>η<text:s/>απόδοσή<text:s/>του<text:s/>στον<text:s/>κρατικό<text:s/>προϋπολογισμό.».</text:span></text:p>
      <text:h text:style-name="P1136" text:outline-level="6"><text:span text:style-name="T1136_1">Άρθρο<text:s/>74</text:span></text:h>
      <text:h text:style-name="P1137" text:outline-level="6"><text:span text:style-name="T1137_1">Αποζημίωση<text:s/>ιδιωτών<text:s/>-<text:s/>μελών<text:s/>της<text:s/>Επιτροπής<text:s/>Συντονισμού<text:s/>Ελέγχων<text:s/>-<text:s/>Τροποποίηση<text:s/>παρ.<text:s/>3<text:s/>άρθρου<text:s/>10<text:s/>ν.<text:s/>3492/2006</text:span></text:h>
      <text:p text:style-name="P1138"><text:span text:style-name="T1138_1">Στο<text:s/>τέλος<text:s/>του<text:s/>τρίτου<text:s/>εδαφίου<text:s/>της<text:s/>παρ.<text:s/>3<text:s/>του<text:s/>άρθρου<text:s/>10<text:s/>του<text:s/>ν.<text:s/>3492/2006<text:s/>(Α’<text:s/>210),<text:s/>περί<text:s/>σύστασης<text:s/>Επιτροπής<text:s/>Συντονισμού<text:s/>Ελέγχων<text:s/>(Ε.Σ.ΕΛ.),<text:s/>προστίθενται<text:s/>οι<text:s/>λέξεις<text:s/>«με<text:s/>την<text:s/>επιφύλαξη<text:s/>της<text:s/>παρ.<text:s/>1<text:s/>του<text:s/>άρθρου<text:s/>21<text:s/>του<text:s/>ν.<text:s/>4354/2015<text:s/>(Α’<text:s/>176)<text:s/>αναφορικά<text:s/>με<text:s/>την<text:s/>αποζημίωση<text:s/>των<text:s/>ιδιωτών-μελών<text:s/>της»<text:s/>και,<text:s/>μετά<text:s/>από<text:s/>νομοτεχνικές<text:s/>βελτιώσεις,<text:s/>η<text:s/>παρ.<text:s/>3<text:s/>διαμορφώνεται<text:s/>ως<text:s/>εξής:</text:span></text:p>
      <text:p text:style-name="P1139"><text:span text:style-name="T1139_1">«3<text:s/>.<text:s/>Με<text:s/>απόφαση<text:s/>του<text:s/>Υπουργού<text:s/>Εθνικής<text:s/>Οικονομίας<text:s/>και<text:s/>Οικονομικών<text:s/>ορίζονται<text:s/>ο<text:s/>Πρόεδρος,<text:s/>τα<text:s/>μέλη<text:s/>και<text:s/>οι<text:s/>γραμματείς<text:s/>της<text:s/>Ε.Σ.ΕΛ.<text:s/>με<text:s/>τους<text:s/>αναπληρωτές<text:s/>τους<text:s/>και<text:s/>η<text:s/>διαδικασία<text:s/>αναπλήρωσης<text:s/>και<text:s/>ρυθμίζονται<text:s/>θέματα<text:s/>γραμματειακής<text:s/>υποστήριξης<text:s/>και<text:s/>λειτουργίας<text:s/>της.<text:s/>Ειδικώς,<text:s/>όταν<text:s/>η<text:s/>Ε.Σ.ΕΛ.<text:s/>ασκεί<text:s/>τις<text:s/>αρμοδιότητες<text:s/>των<text:s/>περ.<text:s/>β<text:s/>και<text:s/>γ<text:s/>της<text:s/>παρ.<text:s/>2,<text:s/>ο<text:s/>Προϊστάμενος<text:s/>της<text:s/>Διεύθυνσης,<text:s/>της<text:s/>οποίας<text:s/>η<text:s/>έκθεση<text:s/>προσβάλλεται<text:s/>ή<text:s/>αμφισβητείται,<text:s/>αναπληρώνεται<text:s/>από<text:s/>τον<text:s/>κατά<text:s/>νόμο<text:s/>αναπληρωτή<text:s/>του<text:s/>Προϊσταμένου<text:s/>μίας<text:s/>από<text:s/>τις<text:s/>άλλες<text:s/>δύο<text:s/>Διευθύνσεις<text:s/>της<text:s/>Γ.Δ.Δ.Ε..<text:s/>Η<text:s/>συμμετοχή<text:s/>στην<text:s/>Ε.Σ.ΕΛ.<text:s/>του<text:s/>Προέδρου,<text:s/>των<text:s/>μελών,<text:s/>των<text:s/>εισηγητών<text:s/>και<text:s/>των<text:s/>γραμματέων<text:s/>είναι<text:s/>υποχρεωτική<text:s/>και<text:s/>χωρίς<text:s/>αποζημίωση,<text:s/>με<text:s/>την<text:s/>επιφύλαξη<text:s/>της<text:s/>παρ.<text:s/>1<text:s/>του<text:s/>άρθρου<text:s/>21<text:s/>του<text:s/>ν.<text:s/>4354/2015<text:s/>(Α’<text:s/>176),<text:s/>περί<text:s/>αμοιβών<text:s/>συλλογικών<text:s/>οργάνων,<text:s/>αναφορικά<text:s/>με<text:s/>την<text:s/>αποζημίωση<text:s/>των<text:s/>ιδιωτών-<text:s/>μελών<text:s/>της.».</text:span></text:p>
      <text:h text:style-name="P1140" text:outline-level="6"><text:span text:style-name="T1140_1">Άρθρο<text:s/>75</text:span></text:h>
      <text:h text:style-name="P1141" text:outline-level="6"><text:span text:style-name="T1141_1">Είδη<text:s/>δημοσιονομικών<text:s/>ελέγχων<text:s/>-</text:span></text:h>
      <text:p text:style-name="P1142"><text:span text:style-name="T1142_1">Αντικατάσταση<text:s/>παρ.<text:s/>1<text:s/>άρθρου<text:s/>13<text:s/>ν.<text:s/>3492/2006</text:span></text:p>
      <text:p text:style-name="P1143"><text:span text:style-name="T1143_1">Η<text:s/>παρ.<text:s/>1<text:s/>του<text:s/>άρθρου<text:s/>13<text:s/>του<text:s/>ν.<text:s/>3492/2006<text:s/>(Α’<text:s/>210),<text:s/>περί<text:s/>ειδών<text:s/>και<text:s/>μεθοδολογίας<text:s/>ελέγχων,<text:s/>αντικαθίσταται<text:s/>ως<text:s/>εξής:</text:span></text:p>
      <text:p text:style-name="P1144"><text:span text:style-name="T1144_1">«1.<text:s/>Οι<text:s/>δημοσιονομικοί<text:s/>έλεγχοι<text:s/>διενεργούνται<text:s/>με<text:s/>εντολή<text:s/>του<text:s/>Προϊσταμένου<text:s/>της<text:s/>Γενικής<text:s/>Διεύθυνσης<text:s/>Δημοσιονομικών<text:s/>Ελέγχων<text:s/>(Γ.Δ.Δ.Ε.)<text:s/>και<text:s/>διακρίνονται<text:s/>στις<text:s/>ακόλουθες<text:s/>κατηγορίες:</text:span></text:p>
      <text:p text:style-name="P1145"><text:span text:style-name="T1145_1">α)<text:s/>Τακτικοί,<text:s/>οι<text:s/>οποίοι<text:s/>συνίστανται<text:s/>σε<text:s/>έλεγχο<text:s/>πράξεων<text:s/>και<text:s/>συστήματος<text:s/>για<text:s/>την<text:s/>αμέσως<text:s/>προηγούμενη<text:s/>διαχειριστική<text:s/>περίοδο.<text:s/>Οι<text:s/>τακτικοί<text:s/>έλεγχοι<text:s/>διενεργούνται<text:s/>με<text:s/>βάση<text:s/>ετήσιο<text:s/>πρόγραμμα<text:s/>που<text:s/>καταρτίζεται<text:s/>από<text:s/>τη<text:s/>Γ.Δ.Δ.Ε.<text:s/>με<text:s/>μέριμνα<text:s/>των<text:s/>Προϊσταμένων<text:s/>των<text:s/>Διευθύνσεων<text:s/>που<text:s/>υπάγονται<text:s/>σε<text:s/>αυτήν<text:s/>και<text:s/>εγκρίνεται<text:s/>από<text:s/>την<text:s/>Επιτροπή<text:s/>Συντονισμού<text:s/>Ελέγχων<text:s/>(Ε.Σ.ΕΛ.).</text:span></text:p>
      <text:p text:style-name="P1146"><text:span text:style-name="T1146_1">β)<text:s/>Έκτακτοι,<text:s/>οι<text:s/>οποίοι<text:s/>συνίστανται<text:s/>σε<text:s/>έλεγχο<text:s/>πράξεων<text:s/>για<text:s/>μία<text:s/>ή<text:s/>για<text:s/>περισσότερες<text:s/>διαχειριστικές<text:s/>περιόδους.<text:s/>Οι<text:s/>έκτακτοι<text:s/>έλεγχοι<text:s/>διενεργούνται<text:s/>ύστερα<text:s/>από<text:s/>αξιολόγηση<text:s/>καταγγελιών,<text:s/>δημοσιευμάτων,<text:s/>πληροφοριών<text:s/>για<text:s/>δωροδοκίες,<text:s/>δωροληψίες,<text:s/>απάτες,<text:s/>ατασθαλίες<text:s/>ή<text:s/>άλλες<text:s/>διαχειριστικές<text:s/>ανωμαλίες<text:s/>ή<text:s/>ύστερα<text:s/>από<text:s/>παραγγελία<text:s/>του<text:s/>αρμόδιου<text:s/>Εισαγγελέα,<text:s/>με<text:s/>την<text:s/>επιφύλαξη<text:s/>της<text:s/>περ.<text:s/>ιβ)<text:s/>της<text:s/>παρ.<text:s/>2<text:s/>του<text:s/>άρθρου<text:s/>10.</text:span></text:p>
      <text:p text:style-name="P1147"><text:span text:style-name="T1147_1">γ)<text:s/>Ειδικοί,<text:s/>οι<text:s/>οποίοι<text:s/>συνίστανται<text:s/>σε<text:s/>έλεγχο<text:s/>οικονομικής<text:s/>διαχείρισης<text:s/>σε<text:s/>φορείς<text:s/>του<text:s/>ν.<text:s/>4182/2013<text:s/>(Α’<text:s/>185)<text:s/>περί<text:s/>κοινωφελών<text:s/>περιουσιών<text:s/>και<text:s/>σχολαζουσών<text:s/>κληρονομιών,<text:s/>με<text:s/>βάση<text:s/>τις<text:s/>ειδικές<text:s/>διαδικασίες<text:s/>που<text:s/>προβλέπονται<text:s/>σε<text:s/>αυτόν.».</text:span></text:p>
      <text:h text:style-name="P1148" text:outline-level="6"><text:span text:style-name="T1148_1">Άρθρο<text:s/>76</text:span></text:h>
      <text:h text:style-name="P1149" text:outline-level="6"><text:span text:style-name="T1149_1">Συγκρότηση<text:s/>ελεγκτικών<text:s/>ομάδων<text:s/>-</text:span></text:h>
      <text:p text:style-name="P1150"><text:span text:style-name="T1150_1">Τροποποίηση<text:s/>παρ.<text:s/>2<text:s/>άρθρου<text:s/>14<text:s/>ν.<text:s/>3492/2006</text:span></text:p>
      <text:p text:style-name="P1151"><text:span text:style-name="T1151_1">Στην<text:s/>παρ.<text:s/>2<text:s/>του<text:s/>άρθρου<text:s/>14<text:s/>του<text:s/>ν.<text:s/>3492/2006<text:s/>(Α’<text:s/>210),<text:s/>περί<text:s/>οργάνων<text:s/>ελέγχου,<text:s/>διαγράφονται<text:s/>τα<text:s/>εδάφια<text:s/>δεύτερο<text:s/>και<text:s/>τρίτο<text:s/>και<text:s/>η<text:s/>παρ.<text:s/>2<text:s/>διαμορφώνεται<text:s/>ως<text:s/>εξής:</text:span></text:p>
      <text:p text:style-name="P1152"><text:span text:style-name="T1152_1">«2.<text:s/>Η<text:s/>συγκρότηση<text:s/>ελεγκτικών<text:s/>ομάδων<text:s/>από<text:s/>πρόσωπα<text:s/>της<text:s/>παρ.<text:s/>2<text:s/>του<text:s/>άρθρου<text:s/>12<text:s/>του<text:s/>ν.<text:s/>4151/2013<text:s/>(Α’<text:s/>103)<text:s/>γίνεται<text:s/>με<text:s/>απόφαση<text:s/>του<text:s/>Προϊσταμένου<text:s/>της<text:s/>Γενικής<text:s/>Διεύθυνσης<text:s/>Δημοσιονομικών<text:s/>Ελέγχων.».</text:span></text:p>
      <text:h text:style-name="P1153" text:outline-level="6"><text:span text:style-name="T1153_1">Άρθρο<text:s/>77</text:span></text:h>
      <text:h text:style-name="P1154" text:outline-level="6"><text:span text:style-name="T1154_1">Κατάργηση<text:s/>ειδικής<text:s/>υπηρεσιακής<text:s/>ταυτότητας<text:s/>δημοσιονομικών<text:s/>ελεγκτών,<text:s/>μεταφορά<text:s/>αρμοδιότητας<text:s/>διενέργειας<text:s/>Ένορκης<text:s/>Διοικητικής<text:s/>Εξέτασης<text:s/>-<text:s/>Τροποποίηση<text:s/>άρθρου<text:s/>15<text:s/>ν.<text:s/>3492/2006</text:span></text:h>
      <text:p text:style-name="P1155"><text:span text:style-name="T1155_1">Στο<text:s/>άρθρο<text:s/>15<text:s/>του<text:s/>ν.<text:s/>3492/2006<text:s/>(Α’<text:s/>210),<text:s/>περί<text:s/>αρμοδιοτήτων<text:s/>ελεγκτικών<text:s/>οργάνων,<text:s/>επέρχονται<text:s/>οι<text:s/>ακόλουθες<text:s/>τροποποιήσεις:<text:s/>α)<text:s/>στην<text:s/>περ.<text:s/>α)<text:s/>της<text:s/>παρ.<text:s/>2<text:s/>οι<text:s/>λέξεις<text:s/>«της<text:s/>παραγράφου<text:s/>1<text:s/>του<text:s/>άρθρου<text:s/>54<text:s/>του<text:s/>ν.<text:s/>2362/1995»<text:s/>αντικαθίστανται<text:s/>από<text:s/>τις<text:s/>λέξεις<text:s/>«του<text:s/>άρθρου<text:s/>150<text:s/>του<text:s/>ν.<text:s/>4270/2014<text:s/>(Α’<text:s/>143),<text:s/>περί<text:s/>διακρίσεων<text:s/>και<text:s/>εποπτείας<text:s/>δημοσίων<text:s/>υπολόγων,»,<text:s/>β)<text:s/>στην<text:s/>παρ.<text:s/>3:<text:s/>βα)<text:s/>η<text:s/>λέξη<text:s/>«πράξεις»<text:s/>αντικαθίσταται<text:s/>από<text:s/>τις<text:s/>λέξεις<text:s/>«πράξη<text:s/>ή<text:s/>παράλειψη»,<text:s/>βγ)<text:s/>οι<text:s/>λέξεις<text:s/>«για<text:s/>τα<text:s/>περαιτέρω»<text:s/>αντικαθίστανται<text:s/>από<text:s/>τις<text:s/>λέξεις<text:s/>«για<text:s/>περαιτέρω<text:s/>ενέργειες,<text:s/>ώστε<text:s/>να<text:s/>ληφθεί<text:s/>απόφαση<text:s/>από<text:s/>την<text:s/>Ε.Σ.ΕΛ.»,<text:s/>γ)<text:s/>στην<text:s/>παρ.<text:s/>4<text:s/>οι<text:s/>λέξεις<text:s/>«στην<text:s/>Υπηρεσία<text:s/>Ειδικών<text:s/>Ελέγχων<text:s/>του<text:s/>Υπουργείου<text:s/>Οικονομίας<text:s/>και<text:s/>Οικονομικών<text:s/>ή<text:s/>στην<text:s/>αρμόδια<text:s/>Δημόσια<text:s/>Οικονομική<text:s/>Υπηρεσία<text:s/>(Δ.Ο.Υ.)»<text:s/>αντικαθίστανται<text:s/>από<text:s/>τις<text:s/>λέξεις<text:s/>«στις<text:s/>αρμόδιες<text:s/>φορολογικές<text:s/>αρχές»,<text:s/>δ)<text:s/>η<text:s/>παρ.<text:s/>5<text:s/>καταργείται,<text:s/>και<text:s/>μετά<text:s/>από<text:s/>νομοτεχνικές<text:s/>βελτιώσεις<text:s/>οι<text:s/>παρ.<text:s/>2<text:s/>έως<text:s/>5<text:s/>διαμορφώνονται<text:s/>ως<text:s/>εξής:</text:span></text:p>
      <text:p text:style-name="P1156"><text:span text:style-name="T1156_1">«2<text:s/>.<text:s/>Οι<text:s/>Δημοσιονομικοί<text:s/>Ελεγκτές:</text:span></text:p>
      <text:p text:style-name="P1157"><text:span text:style-name="T1157_1">α)<text:s/>Δύναται<text:s/>να<text:s/>θέτουν<text:s/>προσωρινά<text:s/>εκτός<text:s/>διαχείρισης,<text:s/>με<text:s/>αιτιολογημένη<text:s/>απόφαση,<text:s/>οποιονδήποτε<text:s/>δημόσιο<text:s/>υπόλογο,<text:s/>κατά<text:s/>την<text:s/>έννοια<text:s/>του<text:s/>άρθρου<text:s/>150<text:s/>του<text:s/>ν.<text:s/>4270/2014<text:s/>(Α’<text:s/>143),<text:s/>περί<text:s/>διακρίσεων<text:s/>και<text:s/>εποπτείας<text:s/>δημοσίων<text:s/>υπολόγων,<text:s/>στις<text:s/>περιπτώσεις<text:s/>που:</text:span></text:p>
      <text:p text:style-name="P1158"><text:span text:style-name="T1158_1">αα)<text:s/>αρνείται<text:s/>να<text:s/>εμφανίσει<text:s/>όλα<text:s/>τα<text:s/>βιβλία<text:s/>και<text:s/>στοιχεία<text:s/>της<text:s/>υπηρεσίας<text:s/>του,<text:s/>να<text:s/>εκθέσει<text:s/>ή<text:s/>να<text:s/>καταμετρήσει<text:s/>ενώπι-<text:s/>όν<text:s/>τους<text:s/>όλα<text:s/>τα<text:s/>χρήματα,<text:s/>ένσημα,<text:s/>υλικό<text:s/>ή<text:s/>άλλους<text:s/>τίτλους<text:s/>που<text:s/>βρίσκονται<text:s/>στη<text:s/>διαχείρισή<text:s/>του,<text:s/>να<text:s/>δώσει<text:s/>όλες<text:s/>τις<text:s/>ζητούμενες<text:s/>πληροφορίες<text:s/>και<text:s/>να<text:s/>υπογράψει<text:s/>τα<text:s/>πρωτόκολλα<text:s/>και<text:s/>λοιπά<text:s/>έγγραφα<text:s/>του<text:s/>διενεργούμενου<text:s/>ελέγχου.<text:s/>Στις<text:s/>περιπτώσεις<text:s/>αυτές<text:s/>τα<text:s/>παραπάνω<text:s/>πρωτόκολλα<text:s/>και<text:s/>έγγραφα<text:s/>υπογράφονται<text:s/>από<text:s/>τον<text:s/>προσωρινό<text:s/>αναπληρωτή<text:s/>του<text:s/>δημοσίου<text:s/>υπολόγου<text:s/>και<text:s/>από<text:s/>έναν<text:s/>μάρτυρα,</text:span></text:p>
      <text:p text:style-name="P1159"><text:span text:style-name="T1159_1">ββ)<text:s/>κινδυνεύει<text:s/>το<text:s/>συμφέρον<text:s/>του<text:s/>Δημοσίου<text:s/>από<text:s/>τις<text:s/>πράξεις<text:s/>του<text:s/>υπολόγου,</text:span></text:p>
      <text:p text:style-name="P1160"><text:span text:style-name="T1160_1">γγ)<text:s/>διαπιστωθούν<text:s/>αταξίες,<text:s/>που<text:s/>δημιουργούν<text:s/>υπόνοια<text:s/>κατάχρησης,</text:span></text:p>
      <text:p text:style-name="P1161"><text:span text:style-name="T1161_1">δδ)<text:s/>εμποδίζουν<text:s/>την<text:s/>απρόσκοπτη<text:s/>διενέργεια<text:s/>του<text:s/>ελέγχου.</text:span></text:p>
      <text:p text:style-name="P1162"><text:span text:style-name="T1162_1">β)<text:s/>Ορίζουν<text:s/>αναπληρωτή<text:s/>του<text:s/>δημοσίου<text:s/>υπολόγου,<text:s/>που<text:s/>τίθεται<text:s/>εκτός<text:s/>διαχείρισης.</text:span></text:p>
      <text:p text:style-name="P1163"><text:span text:style-name="T1163_1">γ)<text:s/>Λαμβάνουν<text:s/>κάθε<text:s/>μέτρο<text:s/>εξασφάλισης<text:s/>των<text:s/>δημόσιων<text:s/>χρημάτων,<text:s/>τίτλων,<text:s/>υλικού<text:s/>και<text:s/>εγγράφων.</text:span></text:p>
      <text:p text:style-name="P1164"><text:span text:style-name="T1164_1">δ)<text:s/>Δύναται,<text:s/>εφόσον<text:s/>είναι<text:s/>αναγκαίο<text:s/>για<text:s/>τη<text:s/>διενέργεια<text:s/>του<text:s/>ελέγχου,<text:s/>να<text:s/>εντέλλονται<text:s/>την<text:s/>αναστολή<text:s/>των<text:s/>αδειών<text:s/>απουσίας<text:s/>ή<text:s/>τη<text:s/>διακοπή<text:s/>τους,<text:s/>εφόσον<text:s/>έχει<text:s/>αρχίσει<text:s/>η<text:s/>χρήση<text:s/>τους,<text:s/>των<text:s/>υπαλλήλων<text:s/>του<text:s/>ελεγχόμενου<text:s/>φορέα.</text:span></text:p>
      <text:p text:style-name="P1165"><text:span text:style-name="T1165_1">ε)<text:s/>Δύναται,<text:s/>εάν<text:s/>πληροφορηθούν<text:s/>ή<text:s/>αντιληφθούν<text:s/>ή<text:s/>έχουν<text:s/>βάσιμες<text:s/>υπόνοιες,<text:s/>ότι<text:s/>υφίσταται<text:s/>κίνδυνος<text:s/>των<text:s/>οικονομικών<text:s/>συμφερόντων<text:s/>του<text:s/>ελεγχόμενου<text:s/>φορέα,<text:s/>από<text:s/>ενέργειες<text:s/>ή<text:s/>παραλείψεις<text:s/>των<text:s/>οργάνων<text:s/>διοίκησης<text:s/>ή<text:s/>των<text:s/>υπαλλήλων<text:s/>του,<text:s/>για<text:s/>θέματα<text:s/>που<text:s/>δεν<text:s/>περιλαμβάνονται<text:s/>στην<text:s/>εντολή<text:s/>ελέγχου<text:s/>που<text:s/>τους<text:s/>έχει<text:s/>δοθεί,<text:s/>να<text:s/>λαμβάνουν<text:s/>αυτεπαγγέλτως<text:s/>κάθε<text:s/>αναγκαίο<text:s/>προσωρινό<text:s/>μέτρο,<text:s/>αναφέροντάς<text:s/>το<text:s/>αμέσως<text:s/>στον<text:s/>Προϊστάμενο<text:s/>της<text:s/>ΓΔΔΕ,<text:s/>ο<text:s/>οποίος<text:s/>εντός<text:s/>δέκα<text:s/>(10)<text:s/>εργάσιμων<text:s/>ημερών<text:s/>από<text:s/>την<text:s/>ενημέρωσή<text:s/>του<text:s/>είτε<text:s/>νομιμοποιεί<text:s/>με<text:s/>απόφασή<text:s/>του<text:s/>τα<text:s/>ληφθέντα<text:s/>μέτρα<text:s/>είτε<text:s/>αίρει<text:s/>τη<text:s/>λήψη<text:s/>τους.</text:span></text:p>
      <text:p text:style-name="P1166"><text:span text:style-name="T1166_1">3.<text:s/>Εάν<text:s/>οι<text:s/>Δημοσιονομικοί<text:s/>Ελεγκτές<text:s/>διαπιστώσουν<text:s/>πράξη<text:s/>ή<text:s/>παράλειψη<text:s/>που<text:s/>μπορεί<text:s/>να<text:s/>επισύρει<text:s/>ποινική<text:s/>ευθύνη<text:s/>ή<text:s/>κρίνουν<text:s/>ότι<text:s/>απαιτείται<text:s/>διαδικασία<text:s/>Ένορκης<text:s/>Διοικητικής<text:s/>Εξέτασης<text:s/>(Ε.Δ.Ε.),<text:s/>διαβιβάζουν<text:s/>τις<text:s/>σχετικές<text:s/>πληροφορίες<text:s/>στον<text:s/>Προϊστάμενο<text:s/>της<text:s/>Γ.Δ.Δ.Ε.<text:s/>για<text:s/>περαιτέρω<text:s/>ενέργειες,<text:s/>ώστε<text:s/>να<text:s/>ληφθεί<text:s/>απόφαση<text:s/>από<text:s/>την<text:s/>Ε.Σ.ΕΛ..</text:span></text:p>
      <text:p text:style-name="P1167"><text:span text:style-name="T1167_1">4.<text:s/>Εάν<text:s/>οι<text:s/>Δημοσιονομικοί<text:s/>Ελεγκτές<text:s/>κατά<text:s/>την<text:s/>άσκηση<text:s/>του<text:s/>ελεγκτικού<text:s/>τους<text:s/>έργου<text:s/>έχουν<text:s/>σοβαρές<text:s/>ενδείξεις<text:s/>για<text:s/>διάπραξη<text:s/>φορολογικών<text:s/>παραβάσεων,<text:s/>υποχρεούνται<text:s/>να<text:s/>αναγγείλουν<text:s/>αμέσως<text:s/>τις<text:s/>διαπιστώσεις<text:s/>τους<text:s/>στις<text:s/>αρμόδιες<text:s/>φορολογικές<text:s/>αρχές<text:s/>και<text:s/>να<text:s/>αποστείλουν<text:s/>τα<text:s/>αποδεικτικά<text:s/>στοιχεία<text:s/>που<text:s/>κατά<text:s/>την<text:s/>άποψή<text:s/>τους<text:s/>συγκροτούν<text:s/>τις<text:s/>φορολογικές<text:s/>αυτές<text:s/>παραβάσεις,<text:s/>ζητώντας<text:s/>παράλληλα<text:s/>την<text:s/>άμεση<text:s/>διεξαγωγή<text:s/>ελέγχου.</text:span></text:p>
      <text:p text:style-name="P1168"><text:span text:style-name="T1168_1">5.<text:s/>Καταργείται.».</text:span></text:p>
      <text:h text:style-name="P1169" text:outline-level="6"><text:span text:style-name="T1169_1">Άρθρο<text:s/>78</text:span></text:h>
      <text:h text:style-name="P1170" text:outline-level="6"><text:span text:style-name="T1170_1">Αρμοδιότητα<text:s/>επιβολής<text:s/>δημοσιονομικών<text:s/>διορθώσεων<text:s/>και<text:s/>έκδοσης<text:s/>πράξεων<text:s/>καταλογισμού<text:s/>-<text:s/>Τροποποίηση</text:span></text:h>
      <text:p text:style-name="P1171"><text:span text:style-name="T1171_1">παρ.<text:s/>4<text:s/>και<text:s/>5<text:s/>άρθρου<text:s/>17<text:s/>ν.<text:s/>3492/2006</text:span></text:p>
      <text:p text:style-name="P1172"><text:span text:style-name="T1172_1">Στο<text:s/>άρθρο<text:s/>17<text:s/>του<text:s/>ν.<text:s/>3492/2006<text:s/>(Α’<text:s/>210),<text:s/>περί<text:s/>αντιρρήσεων<text:s/>φορέων,<text:s/>επέρχονται<text:s/>οι<text:s/>ακόλουθες<text:s/>τροποποιήσεις:<text:s/>α)<text:s/>η<text:s/>παρ.<text:s/>4<text:s/>αντικαθίσταται,<text:s/>β)<text:s/>στην<text:s/>παρ.<text:s/>5<text:s/>η<text:s/>λέξη<text:s/>«ΕΠ.ΑΝ.»<text:s/>αντικαθίσταται<text:s/>από<text:s/>τη<text:s/>λέξη<text:s/>«Ε.Σ.ΕΛ.»,<text:s/>και<text:s/>μετά<text:s/>από<text:s/>νομοτε-<text:s/>χνικές<text:s/>βελτιώσεις<text:s/>οι<text:s/>παρ.<text:s/>4<text:s/>και<text:s/>5<text:s/>διαμορφώνονται<text:s/>ως<text:s/>εξής:</text:span></text:p>
      <text:p text:style-name="P1173"><text:span text:style-name="T1173_1">«4.<text:s/>Η<text:s/>επιβολή<text:s/>δημοσιονομικών<text:s/>διορθώσεων<text:s/>και<text:s/>η<text:s/>έκδοση<text:s/>πράξεων<text:s/>καταλογισμού<text:s/>διενεργούνται<text:s/>α)<text:s/>για<text:s/>ποσό<text:s/>μέχρι<text:s/>δέκα<text:s/>χιλιάδες<text:s/>(10.000)<text:s/>ευρώ<text:s/>με<text:s/>απόφαση<text:s/>του<text:s/>αρμόδιου<text:s/>δημοσιονομικού<text:s/>ελεγκτή,<text:s/>β)<text:s/>για<text:s/>ποσά<text:s/>από<text:s/>δέκα<text:s/>χιλιάδες<text:s/>ένα<text:s/>μέχρι<text:s/>πενήντα<text:s/>χιλιάδες<text:s/>(10.001<text:s/>-<text:s/>50.000)<text:s/>ευρώ<text:s/>με<text:s/>απόφαση<text:s/>του<text:s/>καθ’<text:s/>ύλην<text:s/>αρμόδιου<text:s/>Προϊσταμένου<text:s/>Τμήματος,<text:s/>γ)<text:s/>για<text:s/>ποσά<text:s/>από<text:s/>πενήντα<text:s/>χιλιάδες<text:s/>ένα<text:s/>μέχρι<text:s/>εκατό<text:s/>χιλιάδες<text:s/>(50.001<text:s/>-<text:s/>100.000)<text:s/>ευρώ<text:s/>με<text:s/>απόφαση<text:s/>του<text:s/>καθ’<text:s/>ύλην<text:s/>αρμόδιου<text:s/>Προϊσταμένου<text:s/>Διεύθυνσης<text:s/>και<text:s/>δ)<text:s/>για<text:s/>ποσά<text:s/>εκατό<text:s/>χιλιάδων<text:s/>ενός<text:s/>(100.001)<text:s/>ευρώ<text:s/>και<text:s/>άνω<text:s/>με<text:s/>απόφαση<text:s/>του<text:s/>Προϊσταμένου<text:s/>της<text:s/>Γενικής<text:s/>Διεύθυνσης<text:s/>Δημοσιονομικών<text:s/>Ελέγχων<text:s/>(Γ.Δ.Δ.Ε.).<text:s/>Εάν<text:s/>η<text:s/>αρμόδια<text:s/>οργανική<text:s/>μονάδα<text:s/>είναι<text:s/>επιπέδου<text:s/>Τμήματος,<text:s/>ως<text:s/>καθ’<text:s/>ύλην<text:s/>Προϊστάμενος<text:s/>Διεύθυνσης,<text:s/>κατά<text:s/>την<text:s/>έννοια<text:s/>του<text:s/>πρώτου<text:s/>εδαφίου,<text:s/>νοείται<text:s/>ο<text:s/>Προϊστάμενος<text:s/>της<text:s/>Δημοσιονομικής<text:s/>Υπηρεσίας<text:s/>Εποπτείας<text:s/>και<text:s/>Ελέγχου<text:s/>(Δ.Υ.Ε.Ε.)<text:s/>που<text:s/>εδρεύει<text:s/>στην<text:s/>έδρα<text:s/>της<text:s/>Περιφέρειας<text:s/>που<text:s/>ανήκει<text:s/>γεωγραφικά<text:s/>η<text:s/>οργανική<text:s/>μονάδα<text:s/>επιπέδου<text:s/>Τμήματος.<text:s/>Τα<text:s/>παραπάνω<text:s/>ποσά<text:s/>δύναται<text:s/>να<text:s/>αναπροσαρμόζονται<text:s/>με<text:s/>απόφαση<text:s/>του<text:s/>Υπουργού<text:s/>Εθνικής<text:s/>Οικονομίας<text:s/>και<text:s/>Οικονομικών.<text:s/>Σε<text:s/>περίπτωση<text:s/>έγγραφης<text:s/>διαφωνίας<text:s/>του<text:s/>αρμόδιου<text:s/>σχετικά<text:s/>με<text:s/>την<text:s/>έκδοση<text:s/>της<text:s/>απόφασης<text:s/>δημοσιονομικής<text:s/>διόρθωσης<text:s/>ή<text:s/>της<text:s/>πράξης<text:s/>καταλογισμού<text:s/>οργάνου<text:s/>με<text:s/>τα<text:s/>συμπεράσματα<text:s/>της<text:s/>έκθεσης<text:s/>ελέγχου,<text:s/>αυτή<text:s/>επιλύεται<text:s/>από<text:s/>την<text:s/>Επιτροπή<text:s/>Συντονισμού<text:s/>Ελέγχων<text:s/>(Ε.Σ.ΕΛ.)<text:s/>και<text:s/>η<text:s/>ανωτέρω<text:s/>απόφαση<text:s/>ή<text:s/>πράξη<text:s/>εκδίδεται<text:s/>κατά<text:s/>την<text:s/>παρ.<text:s/>5.<text:s/>Οι<text:s/>αποφάσεις<text:s/>κοινοποιούνται<text:s/>στον<text:s/>φορέα<text:s/>στον<text:s/>οποίο<text:s/>επιβάλλεται<text:s/>δημοσιονομική<text:s/>διόρθωση<text:s/>και<text:s/>στα<text:s/>πρόσωπα<text:s/>στα<text:s/>οποία<text:s/>καταλογίζεται<text:s/>η<text:s/>διόρθωση<text:s/>σύμφωνα<text:s/>με<text:s/>τον<text:s/>Κώδικα<text:s/>Διοικητικής<text:s/>Δικονομίας<text:s/>(ν.<text:s/>2717/1999,<text:s/>Α’<text:s/>97).</text:span></text:p>
      <text:p text:style-name="P1174"><text:span text:style-name="T1174_1">5.<text:s/>Εάν<text:s/>υποβληθούν<text:s/>αντιρρήσεις,<text:s/>αυτές<text:s/>μαζί<text:s/>με<text:s/>την<text:s/>έκθεση<text:s/>ελέγχου<text:s/>και<text:s/>όλα<text:s/>τα<text:s/>σχετικά<text:s/>έγγραφα<text:s/>εξετάζονται<text:s/>από<text:s/>την<text:s/>Ε.Σ.ΕΛ.,<text:s/>η<text:s/>οποία,<text:s/>αφού<text:s/>ακούσει<text:s/>τον<text:s/>Δημοσιονομικό<text:s/>Ελεγκτή<text:s/>που<text:s/>συνέταξε<text:s/>την<text:s/>έκθεση,<text:s/>αποφασίζει<text:s/>για<text:s/>την<text:s/>αποδοχή<text:s/>ή<text:s/>μη<text:s/>των<text:s/>αντιρρήσεων.<text:s/>Στην<text:s/>περίπτωση<text:s/>μη<text:s/>αποδοχής<text:s/>των<text:s/>αντιρρήσεων<text:s/>και,<text:s/>εφόσον<text:s/>απαιτείται<text:s/>επιβολή<text:s/>δημοσιονομικών<text:s/>διορθώσεων<text:s/>και<text:s/>έκδοση<text:s/>πράξεων<text:s/>καταλογισμού,<text:s/>αυτές<text:s/>διενεργούνται<text:s/>με<text:s/>απόφαση<text:s/>της<text:s/>Ε.Σ.ΕΛ.,<text:s/>η<text:s/>οποία<text:s/>υπογράφεται<text:s/>από<text:s/>τον<text:s/>Προϊστάμενο<text:s/>της<text:s/>Γ.Δ.Δ.Ε.».</text:span></text:p>
      <text:h text:style-name="P1175" text:outline-level="6"><text:span text:style-name="T1175_1">Άρθρο<text:s/>79</text:span></text:h>
      <text:h text:style-name="P1176" text:outline-level="6"><text:span text:style-name="T1176_1">Διαδικασία<text:s/>υποχρεωτικής<text:s/>επιβολής<text:s/>δημοσιονομικών<text:s/>διορθώσεων<text:s/>-</text:span></text:h>
      <text:p text:style-name="P1177"><text:span text:style-name="T1177_1">Αντικατάσταση<text:s/>παρ.<text:s/>2<text:s/>άρθρου<text:s/>19<text:s/>ν.<text:s/>3492/2006</text:span></text:p>
      <text:p text:style-name="P1178"><text:span text:style-name="T1178_1">Η<text:s/>παρ.<text:s/>2<text:s/>του<text:s/>άρθρου<text:s/>19<text:s/>του<text:s/>ν.<text:s/>3492/2006<text:s/>(Α’<text:s/>210),<text:s/>περί<text:s/>επιβολής<text:s/>δημοσιονομικών<text:s/>διορθώσεων,<text:s/>αντικαθίσταται<text:s/>ως<text:s/>εξής:</text:span></text:p>
      <text:p text:style-name="P1179"><text:span text:style-name="T1179_1">«2.<text:s/>Σε<text:s/>περίπτωση<text:s/>μεμονωμένων<text:s/>ή<text:s/>συστημικών<text:s/>παρατυπιών<text:s/>σε<text:s/>ελεγχόμενους<text:s/>φορείς,<text:s/>επιβάλλεται<text:s/>από<text:s/>τη<text:s/>Γ.Δ.Δ.Ε.<text:s/>δημοσιονομική<text:s/>διόρθωση,<text:s/>σύμφωνα<text:s/>με<text:s/>τον<text:s/>Κανονισμό<text:s/>Επιβολής<text:s/>Δημοσιονομικών<text:s/>Διορθώσεων<text:s/>της<text:s/>παρ.<text:s/>3<text:s/>του<text:s/>άρθρου<text:s/>20.».</text:span></text:p>
      <text:h text:style-name="P1180" text:outline-level="6"><text:span text:style-name="T1180_1">Άρθρο<text:s/>80</text:span></text:h>
      <text:h text:style-name="P1181" text:outline-level="6"><text:span text:style-name="T1181_1">Διαφοροποίηση<text:s/>επιπτώσεων<text:s/>δημοσιονομικών<text:s/>διορθώσεων<text:s/>-<text:s/>Τροποποίηση</text:span></text:h>
      <text:p text:style-name="P1182"><text:span text:style-name="T1182_1">άρθρου<text:s/>21<text:s/>ν.<text:s/>3492/2006</text:span></text:p>
      <text:p text:style-name="P1183"><text:span text:style-name="T1183_1">Το<text:s/>άρθρο<text:s/>21<text:s/>του<text:s/>ν.<text:s/>3492/2006<text:s/>(Α’<text:s/>210),<text:s/>περί<text:s/>επιπτώσεων<text:s/>των<text:s/>δημοσιονομικών<text:s/>διορθώσεων<text:s/>στους<text:s/>προϋπολογισμούς,<text:s/>αντικαθίσταται<text:s/>ως<text:s/>εξής:</text:span></text:p>
      <text:p text:style-name="P1184"><text:span text:style-name="T1184_1">«Άρθρο<text:s/>21</text:span></text:p>
      <text:p text:style-name="P1185"><text:span text:style-name="T1185_1">Επιπτώσεις<text:s/>δημοσιονομικών<text:s/>διορθώσεων<text:s/>στους<text:s/>προϋπολογισμούς</text:span></text:p>
      <text:p text:style-name="P1186"><text:span text:style-name="T1186_1">Τα<text:s/>ποσά<text:s/>των<text:s/>δημοσιονομικών<text:s/>διορθώσεων<text:s/>σε<text:s/>ελεγχόμενους<text:s/>φορείς<text:s/>που<text:s/>επιβάλλουν<text:s/>τα<text:s/>όργανα<text:s/>της<text:s/>Γενικής<text:s/>Διεύθυνσης<text:s/>Δημοσιονομικών<text:s/>Ελέγχων<text:s/>αποτελούν<text:s/>έσοδα<text:s/>του<text:s/>κρατικού<text:s/>προϋπολογισμού<text:s/>και<text:s/>αποδίδονται<text:s/>σε<text:s/>αυτόν<text:s/>σύμφωνα<text:s/>με<text:s/>τον<text:s/>Κανονισμό<text:s/>της<text:s/>παρ.<text:s/>3<text:s/>του<text:s/>άρθρου<text:s/>20,<text:s/>περί<text:s/>προσδιορισμού<text:s/>δημοσιονομικών<text:s/>διορθώσεων.».</text:span></text:p>
      <text:h text:style-name="P1187" text:outline-level="2"><text:span text:style-name="T1187_1">ΚΕΦΑΛΑΙΟ<text:s/>Β’<text:s/></text:span></text:h>
      <text:h text:style-name="P1188" text:outline-level="2"><text:span text:style-name="T1188_1">ΡΥΘΜΙΣΕΙΣ<text:s/>ΓΙΑ<text:s/>ΤΟ<text:s/>ΠΡΟΣΩΠΙΚΟ</text:span></text:h>
      <text:p text:style-name="P1189"><text:span text:style-name="T1189_1">ΤΗΣ<text:s/>ΔΙΕΥΘΥΝΣΗΣ<text:s/>ΕΛΕΓΧΩΝ<text:s/>ΔΡΑΣΕΩΝ<text:s/>ΤΟΥ<text:s/>ΜΗΧΑΝΙΣΜΟΥ<text:s/>ΑΝΑΚΑΜΨΗΣ<text:s/>ΚΑΙ<text:s/>ΑΝΘΕΚΤΙΚΟΤΗΤΑΣ,<text:s/>ΤΟΥ<text:s/>ΟΡΓΑΝΙΣΜΟΥ<text:s/>ΔΙΑΧΕΙΡΙΣΗΣ</text:span></text:p>
      <text:p text:style-name="P1190"><text:span text:style-name="T1190_1">ΔΗΜΟΣΙΟΥ<text:s/>ΧΡΕΟΥΣ,<text:s/>ΤΟΥ<text:s/>ΕΛΛΗΝΙΚΟΥ<text:s/>ΔΗΜΟΣΙΟΝΟΜΙΚΟΥ<text:s/>ΣΥΜΒΟΥΛΙΟΥ<text:s/>-<text:s/>ΔΑΠΑΝΕΣ<text:s/>ΜΕΤΑΚΙΝΗΣΗΣ<text:s/>ΥΠΑΛΛΗΛΩΝ<text:s/>ΜΕ<text:s/>ΑΝΑΠΗΡΙΑ</text:span></text:p>
      <text:h text:style-name="P1191" text:outline-level="6"><text:span text:style-name="T1191_1">Άρθρο<text:s/>81</text:span></text:h>
      <text:h text:style-name="P1192" text:outline-level="6"><text:span text:style-name="T1192_1">Διαδικασία<text:s/>παράτασης<text:s/>αποσπάσεων<text:s/>προσωπικού<text:s/>που<text:s/>υπηρετεί<text:s/>στη<text:s/>Διεύθυνση<text:s/>Ελέγχου<text:s/>Δράσεων<text:s/>του<text:s/>Μηχανισμού<text:s/>Ανάκαμψης<text:s/>και</text:span></text:h>
      <text:p text:style-name="P1193"><text:span text:style-name="T1193_1">Ανθεκτικότητας<text:s/>-<text:s/>Τροποποίηση<text:s/>παρ.<text:s/>5<text:s/>άρθρου<text:s/>58<text:s/>ν.<text:s/>5043/2023</text:span></text:p>
      <text:p text:style-name="P1194"><text:span text:style-name="T1194_1">Στην<text:s/>παρ.<text:s/>5<text:s/>του<text:s/>άρθρου<text:s/>58<text:s/>του<text:s/>ν.<text:s/>5043/2023<text:s/>(Α’<text:s/>91),<text:s/>περί<text:s/>αποσπάσεων<text:s/>και<text:s/>μετατάξεων<text:s/>προσωπικού,<text:s/>μετά<text:s/>από<text:s/>τις<text:s/>λέξεις<text:s/>«στην<text:s/>Ειδική<text:s/>Υπηρεσία<text:s/>Συντονισμού<text:s/>Ταμείου<text:s/>Ανάκαμψης,»,<text:s/>προστίθενται<text:s/>οι<text:s/>λέξεις<text:s/>«της<text:s/>παρ.<text:s/>1<text:s/>του<text:s/>άρθρου<text:s/>191<text:s/>του<text:s/>ν.<text:s/>4820/2021<text:s/>(Α’<text:s/>130),<text:s/>περί<text:s/>αποσπάσεων<text:s/>στη<text:s/>Διεύθυνση<text:s/>Ελέγχου<text:s/>Δράσεων<text:s/>του<text:s/>Μηχανισμού<text:s/>Ανάκαμψης<text:s/>και<text:s/>Ανθεκτικότητας<text:s/>(Δ.Ε.Δ.Μ.Α.Α.)»<text:s/>και,<text:s/>μετά<text:s/>από<text:s/>νομοτεχνικές<text:s/>βελτιώσεις,<text:s/>η<text:s/>παρ.<text:s/>5<text:s/>διαμορφώνεται<text:s/>ως<text:s/>εξής:</text:span></text:p>
      <text:p text:style-name="P1195"><text:span text:style-name="T1195_1">«5.<text:s/>H<text:s/>διαδικασία<text:s/>της<text:s/>παρ.<text:s/>1<text:s/>δεν<text:s/>εφαρμόζεται<text:s/>στις<text:s/>παρατάσεις<text:s/>των<text:s/>αποσπάσεων,<text:s/>που<text:s/>λαμβάνουν<text:s/>χώρα<text:s/>κατ’<text:s/>εφαρμογή<text:s/>της<text:s/>παρ.<text:s/>3<text:s/>του<text:s/>άρθρου<text:s/>278<text:s/>του<text:s/>ν.<text:s/>4738/2020<text:s/>(Α’<text:s/>207),<text:s/>περί<text:s/>αποσπάσεων<text:s/>στην<text:s/>Ειδική<text:s/>Υπηρεσία<text:s/>Συντονισμού<text:s/>Ταμείου<text:s/>Ανάκαμψης,<text:s/>της<text:s/>παρ.<text:s/>1<text:s/>του<text:s/>άρθρου<text:s/>191<text:s/>του<text:s/>ν.<text:s/>4820/2021<text:s/>(Α’<text:s/>130),<text:s/>περί<text:s/>αποσπάσεων,<text:s/>στη<text:s/>Διεύθυνση<text:s/>Ελέγχου<text:s/>Δράσεων<text:s/>του<text:s/>Μηχανισμού<text:s/>Ανάκαμψης<text:s/>και<text:s/>Ανθεκτικότητας<text:s/>(Δ.Ε.Δ.Μ.Α.Α.)<text:s/>της<text:s/>Γενικής<text:s/>Διεύθυνσης<text:s/>Ελέγχων<text:s/>Συγ-<text:s/>χρηματοδοτούμενων<text:s/>Προγραμμάτων<text:s/>της<text:s/>Γενικής<text:s/>Γραμματείας<text:s/>Δημοσιονομικής<text:s/>Πολιτικής,<text:s/>καθώς<text:s/>και<text:s/>στις<text:s/>παρατάσεις<text:s/>των<text:s/>αποσπάσεων<text:s/>της<text:s/>παρ.<text:s/>1<text:s/>του<text:s/>άρθρου<text:s/>38<text:s/>του<text:s/>ν.<text:s/>4314/2014<text:s/>(Α’<text:s/>265)<text:s/>σε<text:s/>συνδυασμό<text:s/>με<text:s/>την<text:s/>παρ.<text:s/>1<text:s/>του<text:s/>άρθρου<text:s/>33<text:s/>του<text:s/>ν.<text:s/>4914/2022<text:s/>(Α’<text:s/>61),<text:s/>περί<text:s/>αποσπάσεων<text:s/>στις<text:s/>Ειδικές<text:s/>Υπηρεσίες<text:s/>του<text:s/>ν.<text:s/>4914/2022<text:s/>και<text:s/>του<text:s/>ν.<text:s/>4314/2014<text:s/>και<text:s/>στις<text:s/>παρατάσεις<text:s/>των<text:s/>αποσπάσεων<text:s/>της<text:s/>περ.<text:s/>γ’<text:s/>του<text:s/>άρθρου<text:s/>8<text:s/>του<text:s/>καταστατικού<text:s/>της<text:s/>ΜΟΔ<text:s/>ΑΕ<text:s/>που<text:s/>κωδικοποιήθηκε<text:s/>με<text:s/>το<text:s/>άρθρο<text:s/>33<text:s/>του<text:s/>ν.<text:s/>3614/2007<text:s/>(Α’<text:s/>267),<text:s/>περί<text:s/>αποσπάσεων<text:s/>στη<text:s/>Μονάδα<text:s/>Οργάνωσης<text:s/>της<text:s/>Διαχείρισης<text:s/>των<text:s/>Αναπτυξιακών<text:s/>Προγραμμάτων<text:s/>ΑΕ<text:s/>(ΜΟΔ<text:s/>ΑΕ).».</text:span></text:p>
      <text:h text:style-name="P1196" text:outline-level="6"><text:span text:style-name="T1196_1">Άρθρο<text:s/>82</text:span></text:h>
      <text:h text:style-name="P1197" text:outline-level="6"><text:span text:style-name="T1197_1">Αποσπάσεις<text:s/>προσωπικού<text:s/>στον<text:s/>Οργανισμό<text:s/>Διαχείρισης<text:s/>Δημοσίου<text:s/>Χρέους<text:s/>-<text:s/>Τροποποίηση<text:s/>παρ.<text:s/>1<text:s/>άρθρου<text:s/>71<text:s/>του<text:s/>ν.<text:s/>4941/2022</text:span></text:h>
      <text:p text:style-name="P1198"><text:span text:style-name="T1198_1">Στο<text:s/>άρθρο<text:s/>71<text:s/>του<text:s/>ν.<text:s/>4941/2022<text:s/>(Α’<text:s/>113),<text:s/>περί<text:s/>αποσπάσεων<text:s/>και<text:s/>μετατάξεων<text:s/>προσωπικού,<text:s/>επέρχονται<text:s/>οι<text:s/>ακόλουθες<text:s/>τροποποιήσεις:<text:s/>α)<text:s/>στο<text:s/>πρώτο<text:s/>εδάφιο<text:s/>της<text:s/>παρ.<text:s/>1,<text:s/>αα)<text:s/>οι<text:s/>λέξεις<text:s/>«από<text:s/>φορείς<text:s/>της<text:s/>Γενικής<text:s/>Κυβέρνησης<text:s/>της<text:s/>περ.<text:s/>β’»<text:s/>αντικαθίστανται<text:s/>από<text:s/>τις<text:s/>λέξεις<text:s/>«που<text:s/>υπηρετούν<text:s/>σε<text:s/>φορείς<text:s/>του<text:s/>δημοσίου<text:s/>τομέα<text:s/>της<text:s/>περ.<text:s/>α’»,<text:s/>αβ)<text:s/>διαγράφονται<text:s/>οι<text:s/>λέξεις<text:s/>«σύμφωνα<text:s/>με<text:s/>την<text:s/>ισχύουσα<text:s/>νομοθεσία»,<text:s/>β)<text:s/>προστίθενται<text:s/>παρ.<text:s/>1α<text:s/>και<text:s/>1β<text:s/>και<text:s/>το<text:s/>άρθρο<text:s/>71<text:s/>διαμορφώνεται<text:s/>ως<text:s/>εξής:</text:span></text:p>
      <text:p text:style-name="P1199"><text:span text:style-name="T1199_1">«Άρθρο<text:s/>71</text:span></text:p>
      <text:p text:style-name="P1200"><text:span text:style-name="T1200_1">Αποσπάσεις<text:s/>και<text:s/>μετατάξεις<text:s/>προσωπικού</text:span></text:p>
      <text:p text:style-name="P1201"><text:span text:style-name="T1201_1">1.<text:s/>Η<text:s/>κάλυψη<text:s/>των<text:s/>θέσεων<text:s/>και<text:s/>των<text:s/>αναγκών<text:s/>σε<text:s/>προσωπικό<text:s/>της<text:s/>παρ.<text:s/>1<text:s/>του<text:s/>άρθρου<text:s/>69<text:s/>δύναται<text:s/>να<text:s/>πραγματοποιείται<text:s/>και<text:s/>με<text:s/>απόσπαση,<text:s/>μετάταξη<text:s/>ή<text:s/>μεταφορά<text:s/>υπαλλήλων<text:s/>που<text:s/>υπηρετούν<text:s/>σε<text:s/>φορείς<text:s/>του<text:s/>δημοσίου<text:s/>τομέα<text:s/>της<text:s/>περ.<text:s/>α’<text:s/>της<text:s/>παρ.<text:s/>1<text:s/>του<text:s/>άρθρου<text:s/>14<text:s/>του<text:s/>ν.<text:s/>4270/2014<text:s/>(Α’<text:s/>143).<text:s/>Ο<text:s/>χρόνος<text:s/>της<text:s/>απόσπασης<text:s/>του<text:s/>προσωπικού<text:s/>της<text:s/>παρούσας<text:s/>λογίζεται<text:s/>για<text:s/>κάθε<text:s/>συνέπεια<text:s/>ως<text:s/>χρόνος<text:s/>πραγματικής<text:s/>υπηρεσίας<text:s/>δημόσιου<text:s/>υπαλλήλου<text:s/>στη<text:s/>θέση<text:s/>που<text:s/>οργανικά<text:s/>κατέχει,<text:s/>ή<text:s/>ως<text:s/>χρόνος<text:s/>πραγματικής<text:s/>υπηρεσίας<text:s/>στο<text:s/>νομικό<text:s/>πρόσωπο<text:s/>ιδιωτικού<text:s/>δικαίου<text:s/>του<text:s/>δημόσιου<text:s/>τομέα<text:s/>από<text:s/>το<text:s/>οποίο<text:s/>αποσπάται.</text:span></text:p>
      <text:p text:style-name="P1202"><text:span text:style-name="T1202_1">1α.<text:s/>Μέχρι<text:s/>την<text:s/>30ή<text:s/>Ιουνίου<text:s/>2026,<text:s/>η<text:s/>απόσπαση<text:s/>της<text:s/>παρ.<text:s/>1<text:s/>διενεργείται<text:s/>κατόπιν<text:s/>αίτησης<text:s/>των<text:s/>ενδιαφερό-<text:s/>μενων<text:s/>υπαλλήλων<text:s/>με<text:s/>κοινή<text:s/>απόφαση<text:s/>του<text:s/>Δ.Σ.<text:s/>του<text:s/>Οργανισμού<text:s/>Διαχείρισης<text:s/>Δημοσίου<text:s/>Χρέους<text:s/>(Ο.Δ.ΔΗ.Χ.),<text:s/>ύστερα<text:s/>από<text:s/>εισήγηση<text:s/>του<text:s/>Γενικού<text:s/>Διευθυντή<text:s/>και<text:s/>του<text:s/>οργάνου<text:s/>διορισμού<text:s/>ή<text:s/>διοίκησης<text:s/>του<text:s/>φορέα<text:s/>προέλευσης.<text:s/>Η<text:s/>απόσπαση<text:s/>διαρκεί<text:s/>για<text:s/>χρονικό<text:s/>διάστημα<text:s/>μέχρι<text:s/>τρία<text:s/>(3)<text:s/>έτη,<text:s/>το<text:s/>οποίο<text:s/>δύναται<text:s/>να<text:s/>παρατείνεται.<text:s/>Για<text:s/>την<text:s/>απόσπαση<text:s/>δεν<text:s/>απαιτείται<text:s/>απόφαση<text:s/>ή<text:s/>σύμφωνη<text:s/>γνώμη<text:s/>των<text:s/>Υπηρεσιακών<text:s/>Συμβουλίων<text:s/>του<text:s/>φορέα<text:s/>προέλευσης.<text:s/>Ειδικά<text:s/>για<text:s/>την<text:s/>απόσπαση<text:s/>υπαλλήλων<text:s/>που<text:s/>προέρχονται<text:s/>από<text:s/>Ο.Τ.Α.<text:s/>α’<text:s/>ή<text:s/>β’<text:s/>βαθμού<text:s/>απαιτείται<text:s/>η<text:s/>προηγούμενη<text:s/>σύμφωνη<text:s/>γνώμη<text:s/>του<text:s/>αρμόδιου<text:s/>για<text:s/>τον<text:s/>διορισμό<text:s/>οργάνου.<text:s/>Οι<text:s/>υπάλληλοι<text:s/>που<text:s/>αποσπώνται<text:s/>καλύπτουν<text:s/>κενή<text:s/>οργανική<text:s/>θέση<text:s/>του<text:s/>φορέα<text:s/>ίδιου<text:s/>κλάδου<text:s/>ή<text:s/>αντίστοιχων<text:s/>τυπικών<text:s/>προσόντων,<text:s/>σύμφωνα<text:s/>με<text:s/>το<text:s/>άρθρο<text:s/>70,<text:s/>περί<text:s/>διορισμού<text:s/>και<text:s/>υπηρεσιακής<text:s/>κατάστασης<text:s/>προσωπικού.<text:s/>Το<text:s/>χρονικό<text:s/>διάστημα<text:s/>του<text:s/>πρώτου<text:s/>εδαφίου<text:s/>μπορεί<text:s/>να<text:s/>παρατείνεται<text:s/>με<text:s/>κοινή<text:s/>απόφαση<text:s/>των<text:s/>Υπουργών<text:s/>Εθνικής<text:s/>Οικονομίας<text:s/>και<text:s/>Οικονομικών<text:s/>και<text:s/>Εσωτερικών.</text:span></text:p>
      <text:p text:style-name="P1203"><text:span text:style-name="T1203_1">1β.<text:s/>Οι<text:s/>υπάλληλοι<text:s/>που<text:s/>έχουν<text:s/>ήδη<text:s/>μεταταχθεί<text:s/>στον<text:s/>Ο.Δ.ΔΗ.Χ.<text:s/>καταλαμβάνουν<text:s/>υφιστάμενη<text:s/>κενή<text:s/>οργανική<text:s/>θέση<text:s/>ίδιου<text:s/>κλάδου<text:s/>ή<text:s/>αντίστοιχων<text:s/>τυπικών<text:s/>προσόντων,<text:s/>σύμφωνα<text:s/>με<text:s/>το<text:s/>άρθρο<text:s/>70,<text:s/>περί<text:s/>διορισμού<text:s/>και<text:s/>υπηρεσιακής<text:s/>κατάστασης<text:s/>προσωπικού,<text:s/>ανεξαρτήτως<text:s/>της<text:s/>σχέσης<text:s/>εργασίας<text:s/>τους.</text:span></text:p>
      <text:p text:style-name="P1204"><text:span text:style-name="T1204_1">2.<text:s/>Αν<text:s/>ανατεθούν<text:s/>σε<text:s/>αποσπασμένο<text:s/>υπάλληλο<text:s/>καθήκοντα<text:s/>προϊσταμένου<text:s/>οργανικής<text:s/>μονάδας<text:s/>του<text:s/>Ο.Δ.ΔΗ.Χ.,<text:s/>ο<text:s/>χρόνος<text:s/>άσκησης<text:s/>αυτών<text:s/>των<text:s/>καθηκόντων<text:s/>θεωρείται<text:s/>ως<text:s/>χρόνος<text:s/>υπηρεσίας<text:s/>σε<text:s/>θέση<text:s/>και<text:s/>καθήκοντα<text:s/>προϊσταμένου<text:s/>αντίστοιχης<text:s/>οργανικής<text:s/>μονάδας<text:s/>στον<text:s/>φορέα<text:s/>από<text:s/>τον<text:s/>οποίο<text:s/>προέρχεται<text:s/>ο<text:s/>υπάλληλος<text:s/>για<text:s/>κάθε<text:s/>έννομη<text:s/>συνέπεια.</text:span></text:p>
      <text:p text:style-name="P1205"><text:span text:style-name="T1205_1">3.<text:s/>Οι<text:s/>αποδοχές<text:s/>των<text:s/>αποσπασμένων<text:s/>καθορίζονται<text:s/>σύμφωνα<text:s/>με<text:s/>τις<text:s/>παρ.<text:s/>4<text:s/>έως<text:s/>6<text:s/>του<text:s/>άρθρου<text:s/>70.<text:s/>Σε<text:s/>κάθε<text:s/>περίπτωση,<text:s/>οι<text:s/>αποσπασμένοι<text:s/>κατά<text:s/>τον<text:s/>χρόνο<text:s/>της<text:s/>απόσπασής<text:s/>τους<text:s/>λαμβάνουν<text:s/>αποδοχές<text:s/>συνολικού<text:s/>ύψους<text:s/>ίσου<text:s/>τουλάχιστον<text:s/>με<text:s/>εκείνες<text:s/>της<text:s/>οργανικής<text:s/>τους<text:s/>θέσης<text:s/>ή<text:s/>της<text:s/>θέσης<text:s/>από<text:s/>την<text:s/>οποία<text:s/>αποσπώνται,<text:s/>συμπεριλαμβανομένων<text:s/>και<text:s/>των<text:s/>πάσης<text:s/>φύσης<text:s/>και<text:s/>με<text:s/>οποιαδήποτε<text:s/>ονομασία<text:s/>οριζόμενων<text:s/>ειδικών<text:s/>επιδομάτων.».</text:span></text:p>
      <text:h text:style-name="P1206" text:outline-level="6"><text:span text:style-name="T1206_1">Άρθρο<text:s/>83</text:span></text:h>
      <text:h text:style-name="P1207" text:outline-level="6"><text:span text:style-name="T1207_1">Καταβολή<text:s/>Κινήτρου<text:s/>Επίτευξης<text:s/>Δημοσιονομικών<text:s/>Στόχων<text:s/>σε<text:s/>υπαλλήλους<text:s/>του<text:s/>Ελληνικού<text:s/>Δημοσιονομικού<text:s/>Συμβουλίου<text:s/>-<text:s/>Τροποποίηση<text:s/>παρ.<text:s/>1<text:s/>και<text:s/>2<text:s/>άρθρου<text:s/>25<text:s/>ν.<text:s/>4940/2022</text:span></text:h>
      <text:p text:style-name="P1208"><text:span text:style-name="T1208_1">Στο<text:s/>άρθρο<text:s/>25<text:s/>του<text:s/>ν.<text:s/>4940/2022<text:s/>(Α’<text:s/>112),<text:s/>περί<text:s/>Κινήτρου<text:s/>Επίτευξης<text:s/>Δημοσιονομικών<text:s/>Στόχων,<text:s/>επέρχονται<text:s/>οι<text:s/>ακόλουθες<text:s/>τροποποιήσεις:<text:s/>α)<text:s/>στην<text:s/>παρ.<text:s/>1,<text:s/>αα)<text:s/>στο<text:s/>πρώτο<text:s/>εδάφιο<text:s/>μετά<text:s/>τις<text:s/>λέξεις<text:s/>«της<text:s/>Ελληνικής<text:s/>Στατιστικής<text:s/>Αρχής<text:s/>(ΕΛ.ΣΤΑΤ.),»<text:s/>προστίθενται<text:s/>οι<text:s/>λέξεις<text:s/>«του<text:s/>Ελληνικού<text:s/>Δημοσιονομικού<text:s/>Συμβουλίου<text:s/>(Δημοσιονομικού<text:s/>Συμβουλίου),»<text:s/>και<text:s/>αβ)<text:s/>στο<text:s/>δεύτερο<text:s/>εδάφιο<text:s/>i)<text:s/>μετά<text:s/>τις<text:s/>λέξεις<text:s/>«για<text:s/>την<text:s/>ΕΛ.ΣΤΑΤ.»<text:s/>προστίθενται<text:s/>οι<text:s/>λέξεις<text:s/>«και<text:s/>το<text:s/>Δημοσιονομικό<text:s/>Συμβούλιο,»<text:s/>και<text:s/>ii)<text:s/>οι<text:s/>λέξεις<text:s/>«του<text:s/>Προέδρου<text:s/>της»<text:s/>αντικαθίστανται<text:s/>από<text:s/>τις<text:s/>λέξεις<text:s/>«των<text:s/>Προέδρων<text:s/>τους»,<text:s/>β)<text:s/>στην<text:s/>παρ.<text:s/>2<text:s/>μετά<text:s/>τις<text:s/>λέξεις<text:s/>«τη<text:s/>συστηματική<text:s/>παραγωγή<text:s/>επίσημων<text:s/>στατιστικών»<text:s/>προστίθενται<text:s/>οι<text:s/>λέξεις<text:s/>«,<text:s/>την<text:s/>αξιολόγηση<text:s/>των<text:s/>προβλέψεων<text:s/>και<text:s/>την<text:s/>παρακολούθηση<text:s/>με<text:s/>τη<text:s/>συμμόρφωση<text:s/>προς<text:s/>τους<text:s/>κανόνες<text:s/>για<text:s/>τον<text:s/>ετήσιο<text:s/>και<text:s/>πολυετή<text:s/>δημοσιονομικό<text:s/>σχεδιασμό,<text:s/>καθώς»<text:s/>και,<text:s/>μετά<text:s/>από<text:s/>νομοτεχνικές<text:s/>βελτιώσεις,<text:s/>οι<text:s/>παρ.<text:s/>1<text:s/>και<text:s/>2<text:s/>διαμορφώνονται<text:s/>ως<text:s/>εξής:</text:span></text:p>
      <text:p text:style-name="P1209"><text:span text:style-name="T1209_1">«1.<text:s/>Στους<text:s/>πολιτικούς<text:s/>υπαλλήλους<text:s/>και<text:s/>στο<text:s/>ένστολο<text:s/>προσωπικό<text:s/>των<text:s/>Γενικών<text:s/>Διευθύνσεων<text:s/>Οικονομικών<text:s/>Υπηρεσιών<text:s/>των<text:s/>υπουργείων,<text:s/>των<text:s/>Οικονομικών<text:s/>Υπηρεσιών<text:s/>της<text:s/>Προεδρίας<text:s/>της<text:s/>Δημοκρατίας<text:s/>και<text:s/>της<text:s/>Προεδρίας<text:s/>της<text:s/>Κυβέρνησης,<text:s/>του<text:s/>Γενικού<text:s/>Λογιστηρίου<text:s/>του<text:s/>Κράτους<text:s/>(ΓΛΚ),<text:s/>της<text:s/>Ελληνικής<text:s/>Στατιστικής<text:s/>Αρχής<text:s/>(ΕΛ.ΣΤΑΤ.),<text:s/>του<text:s/>Ελληνικού<text:s/>Δημοσιονομικού<text:s/>Συμβουλίου<text:s/>(Δημοσιονομικού<text:s/>Συμβουλίου),<text:s/>καθώς<text:s/>και<text:s/>των<text:s/>λοιπών<text:s/>υπηρεσιών<text:s/>και<text:s/>φορέων,<text:s/>που<text:s/>εποπτεύονται<text:s/>ή<text:s/>υπάγονται<text:s/>στο<text:s/>Υπουργείο<text:s/>Εθνικής<text:s/>Οικονομίας<text:s/>και<text:s/>Οικονομικών,<text:s/>οι<text:s/>οποίοι<text:s/>αμείβονται<text:s/>με<text:s/>βάση<text:s/>τις<text:s/>διατάξεις<text:s/>του<text:s/>ν.<text:s/>4354/2015<text:s/>(Α’<text:s/>176)<text:s/>ή<text:s/>του<text:s/>ν.<text:s/>4472/2017<text:s/>(Α’<text:s/>74)<text:s/>και<text:s/>καθορίζονται<text:s/>με<text:s/>απόφαση<text:s/>του<text:s/>Υπουργού<text:s/>Εθνικής<text:s/>Οικονομίας<text:s/>και<text:s/>Οικονομικών,<text:s/>δύναται<text:s/>να<text:s/>καταβάλλεται<text:s/>Κίνητρο<text:s/>Επίτευξης<text:s/>Δημοσιονομικών<text:s/>Στόχων<text:s/>(Κ.Ε.Δ.Σ.),<text:s/>με<text:s/>βάση<text:s/>την<text:s/>επίτευξη<text:s/>συγκεκριμένων<text:s/>ποσοτικών<text:s/>στόχων<text:s/>που<text:s/>καθορίζονται<text:s/>με<text:s/>την<text:s/>ίδια<text:s/>απόφαση<text:s/>για<text:s/>κάθε<text:s/>υπηρεσία<text:s/>ή<text:s/>φορέα.<text:s/>Ειδικά<text:s/>για<text:s/>την<text:s/>ΕΛ.ΣΤΑΤ.<text:s/>και<text:s/>το<text:s/>Δημοσιονομικό<text:s/>Συμβούλιο,<text:s/>η<text:s/>απόφαση<text:s/>του<text:s/>προηγούμενου<text:s/>εδαφίου<text:s/>λαμβάνεται<text:s/>κατόπιν<text:s/>εισήγησης<text:s/>των<text:s/>Προέδρων<text:s/>τους.<text:s/>Το<text:s/>κίνητρο<text:s/>του<text:s/>παρόντος<text:s/>δύναται<text:s/>να<text:s/>καταβάλλεται<text:s/>και<text:s/>στους<text:s/>πολιτικούς<text:s/>υπαλλήλους<text:s/>και<text:s/>το<text:s/>ένστολο<text:s/>προσωπικό<text:s/>που<text:s/>είναι<text:s/>αποσπασμένοι<text:s/>ή<text:s/>διατίθενται<text:s/>στις<text:s/>υπηρεσίες<text:s/>του<text:s/>πρώτου<text:s/>εδαφίου,<text:s/>ανεξαρτήτως<text:s/>των<text:s/>διατάξεων<text:s/>με<text:s/>τις<text:s/>οποίες<text:s/>αμείβονται.<text:s/>Το<text:s/>κίνητρο<text:s/>δεν<text:s/>καταβάλλεται<text:s/>σε<text:s/>μετακλητούς<text:s/>υπαλλήλους.</text:span></text:p>
      <text:p text:style-name="P1210"><text:span text:style-name="T1210_1">2.<text:s/>Οι<text:s/>ποσοτικοί<text:s/>στόχοι<text:s/>σχετίζονται<text:s/>ενδεικτικά<text:s/>με<text:s/>τη<text:s/>δημοσιονομική<text:s/>και<text:s/>ταμειακή<text:s/>διαχείριση,<text:s/>τον<text:s/>έλεγχο<text:s/>και<text:s/>τα<text:s/>αποτελέσματα<text:s/>επί<text:s/>των<text:s/>εσόδων<text:s/>και<text:s/>των<text:s/>δαπανών,<text:s/>τον<text:s/>οικονομικό<text:s/>και<text:s/>δημοσιονομικό<text:s/>προγραμματισμό,<text:s/>την<text:s/>εκκαθάριση<text:s/>ληξιπρόθεσμων<text:s/>υποχρεώσεων,<text:s/>την<text:s/>επεξεργασία<text:s/>σημαντικού<text:s/>αριθμού<text:s/>νομοθετικών<text:s/>και<text:s/>κανονιστικών<text:s/>πράξεων<text:s/>δημοσιονομικού<text:s/>περιεχομένου,<text:s/>την<text:s/>επεξεργασία<text:s/>αιτημάτων<text:s/>επί<text:s/>κρατικών<text:s/>εγγυήσεων,<text:s/>τη<text:s/>συστηματική<text:s/>παραγωγή<text:s/>επίσημων<text:s/>στατιστικών,<text:s/>την<text:s/>αξιολόγηση<text:s/>των<text:s/>προβλέψεων<text:s/>και<text:s/>την<text:s/>παρακολούθηση<text:s/>με<text:s/>τη<text:s/>συμμόρφωση<text:s/>προς<text:s/>τους<text:s/>κανόνες<text:s/>για<text:s/>τον<text:s/>ετήσιο<text:s/>και<text:s/>πολυετή<text:s/>δημοσιονομικό<text:s/>σχεδιασμό,<text:s/>καθώς<text:s/>και<text:s/>εν<text:s/>γέ-<text:s/>νει<text:s/>ποσοτικούς<text:s/>στόχους<text:s/>που<text:s/>συνδέονται<text:s/>με<text:s/>την<text:s/>άσκηση<text:s/>δημοσιονομικής<text:s/>πολιτικής.».</text:span></text:p>
      <text:h text:style-name="P1211" text:outline-level="6"><text:span text:style-name="T1211_1">Άρθρο<text:s/>84</text:span></text:h>
      <text:h text:style-name="P1212" text:outline-level="6"><text:span text:style-name="T1212_1">Μετακινήσεις<text:s/>υπαλλήλων<text:s/>με<text:s/>αναπηρία</text:span></text:h>
      <text:p text:style-name="P1213"><text:span text:style-name="T1213_1">και<text:s/>των<text:s/>συνοδών<text:s/>τους<text:s/>-<text:s/>Προσθήκη<text:s/>άρθρου<text:s/>12Α<text:s/>στην<text:s/>υποπαρ.<text:s/>Δ9<text:s/>της<text:s/>παρ.<text:s/>Δ<text:s/>του<text:s/>άρθρου<text:s/>2<text:s/>του<text:s/>ν.<text:s/>4336/2015</text:span></text:p>
      <text:p text:style-name="P1214"><text:span text:style-name="T1214_1">Στην<text:s/>υποπαρ.<text:s/>Δ9<text:s/>της<text:s/>παρ.<text:s/>Δ<text:s/>του<text:s/>άρθρου<text:s/>2<text:s/>του<text:s/>ν.<text:s/>4336/2015<text:s/>(Α’<text:s/>94),<text:s/>περί<text:s/>ειδικών<text:s/>περιπτώσεων<text:s/>μετακινήσεων,<text:s/>προστίθεται<text:s/>άρθρο<text:s/>12Α<text:s/>ως<text:s/>εξής:</text:span></text:p>
      <text:p text:style-name="P1215"><text:span text:style-name="T1215_1">«Άρθρο<text:s/>12Α</text:span></text:p>
      <text:p text:style-name="P1216"><text:span text:style-name="T1216_1">Μετακίνηση<text:s/>υπαλλήλων<text:s/>με<text:s/>αναπηρία</text:span></text:p>
      <text:p text:style-name="P1217"><text:span text:style-name="T1217_1">1.<text:s/>Οι<text:s/>μετακινούμενοι,<text:s/>εντός<text:s/>ή<text:s/>εκτός<text:s/>επικρατείας,<text:s/>της<text:s/>παρ.<text:s/>1<text:s/>του<text:s/>άρθρου<text:s/>2,<text:s/>οι<text:s/>οποίοι<text:s/>αντιμετωπίζουν<text:s/>πιστοποιημένη<text:s/>από<text:s/>τις<text:s/>αρμόδιες<text:s/>για<text:s/>τα<text:s/>πρόσωπα<text:s/>αυτά<text:s/>αρχές<text:s/>κινητική<text:s/>αναπηρία<text:s/>ή<text:s/>αναπηρία<text:s/>όρασης<text:s/>ή<text:s/>κώφωση<text:s/>με<text:s/>ποσοστό<text:s/>αναπηρίας<text:s/>εξήντα<text:s/>επτά<text:s/>τοις<text:s/>εκατό<text:s/>(67%)<text:s/>και<text:s/>άνω,<text:s/>χρήζουν<text:s/>στήριξης<text:s/>από<text:s/>συνοδό<text:s/>ή/και<text:s/>από<text:s/>σκύλο<text:s/>βοηθείας,<text:s/>κατά<text:s/>τη<text:s/>μετακίνησή<text:s/>τους<text:s/>στο<text:s/>εσωτερικό<text:s/>ή<text:s/>στο<text:s/>εξωτερικό<text:s/>για<text:s/>τους<text:s/>λόγους<text:s/>της<text:s/>παρ.<text:s/>1<text:s/>του<text:s/>άρθρου<text:s/>2<text:s/>και<text:s/>δικαιούνται<text:s/>να<text:s/>μετακινούνται<text:s/>στην<text:s/>καταλληλότερη<text:s/>θέση<text:s/>για<text:s/>την<text:s/>ανεμπόδιστη<text:s/>και<text:s/>ασφαλή<text:s/>μετακίνησή<text:s/>τους<text:s/>και<text:s/>να<text:s/>συνοδεύονται<text:s/>από<text:s/>συνοδό<text:s/>ή/και<text:s/>από<text:s/>σκύλο<text:s/>βοηθείας.</text:span></text:p>
      <text:p text:style-name="P1218"><text:span text:style-name="T1218_1">2.<text:s/>Κατά<text:s/>τη<text:s/>μετακίνηση<text:s/>προσώπου<text:s/>της<text:s/>παρ.<text:s/>1,<text:s/>ο<text:s/>συνοδός<text:s/>που<text:s/>το<text:s/>συνοδεύει<text:s/>δικαιούται<text:s/>να<text:s/>ταξιδεύει<text:s/>στην<text:s/>ίδια<text:s/>κατηγορία<text:s/>και<text:s/>θέση<text:s/>με<text:s/>το<text:s/>πρόσωπο<text:s/>που<text:s/>συνοδεύει,<text:s/>να<text:s/>διαμένει<text:s/>στο<text:s/>ίδιο<text:s/>ξενοδοχείο<text:s/>με<text:s/>το<text:s/>πρόσωπο<text:s/>αυτό,<text:s/>να<text:s/>του<text:s/>αναγνωρίζονται<text:s/>τα<text:s/>έξοδα<text:s/>διανυκτέρευσης<text:s/>που<text:s/>αντιστοιχούν<text:s/>στην<text:s/>κατηγορία<text:s/>που<text:s/>δικαιούται<text:s/>το<text:s/>πρόσωπο<text:s/>αυτό<text:s/>και<text:s/>να<text:s/>λαμβάνει<text:s/>ημερήσια<text:s/>αποζημίωση<text:s/>ισόποση<text:s/>με<text:s/>αυτή<text:s/>που<text:s/>δικαιούται<text:s/>το<text:s/>πρόσωπο<text:s/>που<text:s/>συνοδεύει.</text:span></text:p>
      <text:p text:style-name="P1219"><text:span text:style-name="T1219_1">3.<text:s/>Εάν<text:s/>η<text:s/>μετακίνηση<text:s/>του<text:s/>προσώπου<text:s/>της<text:s/>παρ.<text:s/>1<text:s/>πραγματοποιείται<text:s/>με<text:s/>συνοδεία<text:s/>σκύλου<text:s/>βοηθείας,<text:s/>το<text:s/>πρόσωπο<text:s/>αυτό<text:s/>δικαιούται<text:s/>να<text:s/>αποζημιώνεται<text:s/>από<text:s/>τον<text:s/>φορέα<text:s/>του<text:s/>για<text:s/>το<text:s/>σύνολο<text:s/>των<text:s/>εξόδων<text:s/>μετακίνησης<text:s/>του<text:s/>σκύλου<text:s/>βοηθείας<text:s/>και<text:s/>τα<text:s/>έξοδα<text:s/>διανυκτέρευσης<text:s/>και<text:s/>η<text:s/>ημερήσια<text:s/>αποζημίωση<text:s/>του<text:s/>μετακινουμένου<text:s/>προσώπου<text:s/>προσαυξάνονται<text:s/>κατά<text:s/>είκοσι<text:s/>πέντε<text:s/>τοις<text:s/>εκατό<text:s/>(25%).</text:span></text:p>
      <text:p text:style-name="P1220"><text:span text:style-name="T1220_1">4.<text:s/>Με<text:s/>κοινή<text:s/>απόφαση<text:s/>των<text:s/>Υπουργών<text:s/>Εσωτερικών<text:s/>και<text:s/>Εθνικής<text:s/>Οικονομίας<text:s/>και<text:s/>Οικονομικών<text:s/>δύναται<text:s/>να<text:s/>τροποποιούνται<text:s/>η<text:s/>διαδικασία<text:s/>και<text:s/>το<text:s/>αρμόδιο<text:s/>όργανο<text:s/>έκδοσης<text:s/>της<text:s/>απόφασης<text:s/>μετακίνησης<text:s/>του<text:s/>συνοδού<text:s/>ή/και<text:s/>του<text:s/>σκύλου<text:s/>βοηθείας,<text:s/>καθώς<text:s/>και<text:s/>ο<text:s/>αρμόδιος<text:s/>φορέας<text:s/>και<text:s/>η<text:s/>διαδικασία<text:s/>καταβολής<text:s/>των<text:s/>δαπανών<text:s/>και<text:s/>αποζημιώσεων<text:s/>του<text:s/>παρόντος,<text:s/>τόσο<text:s/>για<text:s/>την<text:s/>περίπτωση<text:s/>που<text:s/>ο<text:s/>συνοδός<text:s/>είναι<text:s/>ιδιώτης<text:s/>όσο<text:s/>και<text:s/>για<text:s/>την<text:s/>περίπτωση<text:s/>που<text:s/>ο<text:s/>συνοδός<text:s/>είναι<text:s/>πρόσωπο<text:s/>της<text:s/>παρ.<text:s/>1<text:s/>του<text:s/>άρθρου<text:s/>2,<text:s/>και<text:s/>να<text:s/>καθορίζεται<text:s/>κάθε<text:s/>άλλο<text:s/>αναγκαίο<text:s/>θέμα<text:s/>για<text:s/>την<text:s/>εφαρμογή<text:s/>του<text:s/>παρόντος.».</text:span></text:p>
      <text:h text:style-name="P1221" text:outline-level="6"><text:span text:style-name="T1221_1">Άρθρο<text:s/>85</text:span></text:h>
      <text:h text:style-name="P1222" text:outline-level="6"><text:span text:style-name="T1222_1">Ειδικές<text:s/>περιπτώσεις<text:s/>μετακινήσεων</text:span></text:h>
      <text:p text:style-name="P1223"><text:span text:style-name="T1223_1">υπαλλήλων<text:s/>-<text:s/>Τροποποίηση<text:s/>άρθρου<text:s/>5</text:span></text:p>
      <text:p text:style-name="P1224"><text:span text:style-name="T1224_1">και<text:s/>άρθρου<text:s/>10<text:s/>υποπαρ.<text:s/>Δ9<text:s/>παρ.<text:s/>Δ<text:s/>άρθρου<text:s/>2</text:span></text:p>
      <text:p text:style-name="P1225"><text:span text:style-name="T1225_1">ν.<text:s/>4336/2015</text:span></text:p>
      <text:p text:style-name="P1226"><text:span text:style-name="T1226_1">1.</text:span><text:span text:style-name="T1226_2"><text:s/>Στο<text:s/>άρθρο<text:s/>5<text:s/>της<text:s/>υποπαρ.<text:s/>Δ9<text:s/>της<text:s/>παρ.<text:s/>Δ<text:s/>του<text:s/>άρθρου<text:s/>2<text:s/>του<text:s/>ν.<text:s/>4336/2015<text:s/>(Α’<text:s/>94),<text:s/>περί<text:s/>θέσεων<text:s/>μετακινουμένων<text:s/>επέρχονται<text:s/>οι<text:s/>ακόλουθες<text:s/>τροποποιήσεις:<text:s/>α)<text:s/>η<text:s/>παρ.<text:s/>3<text:s/>αντικαθίσταται,<text:s/>β)<text:s/>η<text:s/>παρ.<text:s/>4<text:s/>καταργείται<text:s/>και<text:s/>οι<text:s/>παρ.<text:s/>3<text:s/>και<text:s/>4<text:s/>διαμορφώνονται<text:s/>ως<text:s/>εξής:</text:span></text:p>
      <text:p text:style-name="P1227"><text:span text:style-name="T1227_1">«3.<text:s/>Οι<text:s/>συνοδοί<text:s/>ασφαλείας<text:s/>δικαιούνται<text:s/>να<text:s/>ταξιδεύουν<text:s/>στην<text:s/>ίδια<text:s/>κατηγορία<text:s/>και<text:s/>θέση<text:s/>με<text:s/>το<text:s/>πρόσωπο<text:s/>που<text:s/>συνοδεύουν.</text:span></text:p>
      <text:p text:style-name="P1228"><text:span text:style-name="T1228_1">4.<text:s/>Καταργείται.».</text:span></text:p>
      <text:p text:style-name="P1229"><text:span text:style-name="T1229_1">2.</text:span><text:span text:style-name="T1229_2"><text:s/>Η<text:s/>παρ.<text:s/>4<text:s/>του<text:s/>άρθρου<text:s/>10<text:s/>της<text:s/>υποπαρ.<text:s/>Δ9<text:s/>της<text:s/>παρ.<text:s/>Δ<text:s/>του<text:s/>άρθρου<text:s/>2<text:s/>του<text:s/>ν.<text:s/>4336/2015,<text:s/>περί<text:s/>εξόδων<text:s/>διανυκτέ-<text:s/>ρευσης,<text:s/>αντικαθίσταται<text:s/>ως<text:s/>εξής:</text:span></text:p>
      <text:p text:style-name="P1230"><text:span text:style-name="T1230_1">«4.<text:s/>Οι<text:s/>συνοδοί<text:s/>ασφαλείας<text:s/>διαμένουν<text:s/>στο<text:s/>ίδιο<text:s/>ξενοδοχείο<text:s/>με<text:s/>το<text:s/>πρόσωπο<text:s/>που<text:s/>συνοδεύουν<text:s/>και<text:s/>τους<text:s/>αναγνωρίζονται<text:s/>τα<text:s/>έξοδα<text:s/>διανυκτέρευσης<text:s/>που<text:s/>αντιστοιχούν<text:s/>στην<text:s/>κατηγορία<text:s/>που<text:s/>δικαιούται<text:s/>το<text:s/>πρόσωπο<text:s/>που<text:s/>συνοδεύουν.».</text:span></text:p>
      <text:h text:style-name="P1231" text:outline-level="1"><text:span text:style-name="T1231_1">ΜΕΡΟΣ<text:s/>Θ’</text:span></text:h>
      <text:h text:style-name="P1232" text:outline-level="1"><text:span text:style-name="T1232_1">ΣΥΜΠΛΗΡΩΜΑΤΙΚΟΣ<text:s/>ΚΡΑΤΙΚΟΣ</text:span></text:h>
      <text:p text:style-name="P1233"><text:span text:style-name="T1233_1">ΠΡΟΫΠΟΛΟΓΙΣΜΟΣ<text:s/>ΚΑΙ<text:s/>ΛΟΙΠΕΣ<text:s/>ΔΙΑΤΑΞΕΙΣ</text:span></text:p>
      <text:h text:style-name="P1234" text:outline-level="6"><text:span text:style-name="T1234_1">Άρθρο<text:s/>86</text:span></text:h>
      <text:h text:style-name="P1235" text:outline-level="6"><text:span text:style-name="T1235_1">Συμπληρωματικός<text:s/>κρατικός<text:s/>προϋπολογισμός<text:s/>οικονομικού<text:s/>έτους<text:s/>2025</text:span></text:h>
      <text:p text:style-name="P1236"><text:span text:style-name="T1236_1">Οι<text:s/>πιστώσεις<text:s/>του<text:s/>Προϋπολογισμού<text:s/>Δημοσίων<text:s/>Επενδύσεων<text:s/>οικονομικού<text:s/>έτους<text:s/>2025<text:s/>του<text:s/>Ειδικού<text:s/>Φορέα<text:s/>1024-213-0000000<text:s/>«Γενική<text:s/>Γραμματεία<text:s/>Προγράμματος<text:s/>Δημοσίων<text:s/>Επενδύσεων<text:s/>και<text:s/>Εθνικού<text:s/>Προγράμματος<text:s/>Ανάπτυξης<text:s/>(ΠΔΕ<text:s/>και<text:s/>ΕΠΑ)»<text:s/>αυξάνονται<text:s/>κατά<text:s/>πεντακόσια<text:s/>εκατομμύρια<text:s/>(500.000.000)<text:s/>ευρώ<text:s/>ως<text:s/>προς<text:s/>το<text:s/>εθνικό<text:s/>σκέλος.<text:s/>Οι<text:s/>εν<text:s/>λόγω<text:s/>πιστώσεις<text:s/>εγγράφονται<text:s/>υπό<text:s/>τον<text:s/>Αναλυτικό<text:s/>Λογαριασμό<text:s/>Εξόδου<text:s/>(ΑΛΕ)<text:s/>2910601001<text:s/>«Πιστώσεις<text:s/>για<text:s/>δαπάνες<text:s/>εφαρμογής<text:s/>δράσεων<text:s/>προγραμμάτων»<text:s/>του<text:s/>ειδικού<text:s/>φορέα<text:s/>του<text:s/>πρώτου<text:s/>εδαφίου.</text:span></text:p>
      <text:h text:style-name="P1237" text:outline-level="6"><text:span text:style-name="T1237_1">Άρθρο<text:s/>87</text:span></text:h>
      <text:h text:style-name="P1238" text:outline-level="6"><text:span text:style-name="T1238_1">Εθνικό<text:s/>Πρόγραμμα<text:s/>Απλούστευσης<text:s/>Διαδικασιών<text:s/>και<text:s/>Εθνικό<text:s/>Μητρώο<text:s/>Διοικητικών</text:span></text:h>
      <text:p text:style-name="P1239"><text:span text:style-name="T1239_1">Διαδικασιών<text:s/>«Μίτος»<text:s/>-<text:s/>Προσθήκη<text:s/>άρθρου<text:s/>45Α<text:s/>στον<text:s/>ν.<text:s/>4635/2019<text:s/>και<text:s/>άρθρου<text:s/>90Α<text:s/>στον<text:s/>ν.<text:s/>4727/2020</text:span></text:p>
      <text:p text:style-name="P1240"><text:span text:style-name="T1240_1">1.</text:span><text:span text:style-name="T1240_2"><text:s/>Στον<text:s/>ν.<text:s/>4635/2019<text:s/>(Α’<text:s/>167)<text:s/>μετά<text:s/>το<text:s/>άρθρο<text:s/>45<text:s/>προστίθεται<text:s/>άρθρο<text:s/>45Α,<text:s/>ως<text:s/>εξής:</text:span></text:p>
      <text:p text:style-name="P1241"><text:span text:style-name="T1241_1">«Άρθρο<text:s/>45Α</text:span></text:p>
      <text:p text:style-name="P1242"><text:span text:style-name="T1242_1">Αρμόδια<text:s/>Υπουργεία<text:s/>για<text:s/>το<text:s/>Εθνικό<text:s/>Πρόγραμμα<text:s/>Απλούστευσης<text:s/>Διαδικασιών</text:span></text:p>
      <text:p text:style-name="P1243"><text:span text:style-name="T1243_1">Όπου<text:s/>στο<text:s/>άρθρο<text:s/>45,<text:s/>γίνεται<text:s/>αναφορά<text:s/>σε<text:s/>αρμόδιο<text:s/>για<text:s/>την<text:s/>ψηφιακή<text:s/>διακυβέρνηση<text:s/>Υπουργό<text:s/>νοούνται<text:s/>ο<text:s/>Υπουργός<text:s/>Εθνικής<text:s/>Οικονομίας<text:s/>και<text:s/>Οικονομικών<text:s/>και<text:s/>ο<text:s/>Υπουργός<text:s/>Εσωτερικών.<text:s/>Όπου<text:s/>στο<text:s/>ίδιο<text:s/>άρθρο<text:s/>γίνεται<text:s/>αναφορά<text:s/>σε<text:s/>Γενική<text:s/>Γραμματεία<text:s/>Ψηφιακής<text:s/>Διακυβέρνησης<text:s/>και<text:s/>Απλού-<text:s/>στευσης<text:s/>νοούνται<text:s/>η<text:s/>Γενική<text:s/>Γραμματεία<text:s/>Δημοσιονομικής<text:s/>Πολιτικής<text:s/>του<text:s/>Υπουργείου<text:s/>Εθνικής<text:s/>Οικονομίας<text:s/>και<text:s/>Οικονομικών<text:s/>και<text:s/>η<text:s/>Γενική<text:s/>Γραμματεία<text:s/>Δημόσιας<text:s/>Διοίκησης<text:s/>του<text:s/>Υπουργείου<text:s/>Εσωτερικών.<text:s/>Όπου<text:s/>στο<text:s/>ίδιο<text:s/>άρθρο<text:s/>γίνεται<text:s/>αναφορά<text:s/>σε<text:s/>απόφαση<text:s/>του<text:s/>Υπουργού<text:s/>Ψηφιακής<text:s/>Διακυβέρνησης<text:s/>νοείται<text:s/>κοινή<text:s/>απόφαση<text:s/>των<text:s/>Υπουργών<text:s/>Εθνικής<text:s/>Οικονομίας<text:s/>και<text:s/>Οικονομικών<text:s/>και<text:s/>Εσωτερικών.».</text:span></text:p>
      <text:p text:style-name="P1244"><text:span text:style-name="T1244_1">2.</text:span><text:span text:style-name="T1244_2"><text:s/>Στον<text:s/>ν.<text:s/>4727/2020<text:s/>(Α’<text:s/>184)<text:s/>μετά<text:s/>το<text:s/>άρθρο<text:s/>90<text:s/>προστίθεται<text:s/>άρθρο<text:s/>90Α,<text:s/>ως<text:s/>εξής:</text:span></text:p>
      <text:p text:style-name="P1245"><text:span text:style-name="T1245_1">«Άρθρο<text:s/>90Α</text:span></text:p>
      <text:p text:style-name="P1246"><text:span text:style-name="T1246_1">Αρμόδια<text:s/>Υπουργεία<text:s/>για<text:s/>το<text:s/>Εθνικό<text:s/>Μητρώο<text:s/>Διοικητικών<text:s/>Διαδικασιών<text:s/>«Μίτος»</text:span></text:p>
      <text:p text:style-name="P1247"><text:span text:style-name="T1247_1">1.<text:s/>Όπου<text:s/>στο<text:s/>άρθρο<text:s/>90,<text:s/>γίνεται<text:s/>αναφορά<text:s/>σε<text:s/>Υπουργείο<text:s/>Ψηφιακής<text:s/>Διακυβέρνησης<text:s/>νοούνται<text:s/>τα<text:s/>Υπουργεία<text:s/>Εθνικής<text:s/>Οικονομίας<text:s/>και<text:s/>Οικονομικών<text:s/>και<text:s/>Εσωτερικών.</text:span></text:p>
      <text:p text:style-name="P1248"><text:span text:style-name="T1248_1">2.<text:s/>Η<text:s/>μη<text:s/>συμμόρφωση<text:s/>με<text:s/>το<text:s/>άρθρο<text:s/>90<text:s/>λαμβάνεται<text:s/>ιδίως<text:s/>υπόψη<text:s/>για<text:s/>την<text:s/>πλήρη<text:s/>ή<text:s/>μερική<text:s/>χορήγηση<text:s/>των<text:s/>κινήτρων<text:s/>του<text:s/>ν.<text:s/>5149/2024<text:s/>(Α’<text:s/>169).</text:span></text:p>
      <text:p text:style-name="P1249"><text:span text:style-name="T1249_1">3.<text:s/>Με<text:s/>κοινή<text:s/>απόφαση<text:s/>των<text:s/>Υπουργών<text:s/>Εθνικής<text:s/>Οικονομίας<text:s/>και<text:s/>Οικονομικών<text:s/>και<text:s/>Εσωτερικών<text:s/>εξειδικεύονται<text:s/>οι<text:s/>περιπτώσεις<text:s/>μη<text:s/>συμμόρφωσης<text:s/>της<text:s/>παρ.<text:s/>2,<text:s/>καθώς<text:s/>και<text:s/>η<text:s/>δυνατότητα<text:s/>μερικής<text:s/>απόδοσης<text:s/>των<text:s/>κινήτρων<text:s/>αυτής.».</text:span></text:p>
      <text:h text:style-name="P1250" text:outline-level="6"><text:span text:style-name="T1250_1">Άρθρο<text:s/>88</text:span></text:h>
      <text:h text:style-name="P1251" text:outline-level="6"><text:span text:style-name="T1251_1">Παράταση<text:s/>εφαρμογής<text:s/>του<text:s/>μηχανισμού<text:s/>αυτόματης<text:s/>επιστροφής<text:s/>(clawback)<text:s/>φαρμακευτικής<text:s/>δαπάνης<text:s/>και<text:s/>δαπάνης<text:s/>υπηρεσιών<text:s/>υγείας<text:s/>-<text:s/>Μείωση<text:s/>του<text:s/>clawback<text:s/>και<text:s/>εξορθολογισμός<text:s/>της<text:s/>φαρμακευτικής</text:span></text:h>
      <text:p text:style-name="P1252"><text:span text:style-name="T1252_1">δαπάνης<text:s/>-<text:s/>Τροποποίηση<text:s/>άρθρου<text:s/>25<text:s/>ν.<text:s/>4549/2018</text:span></text:p>
      <text:p text:style-name="P1253"><text:span text:style-name="T1253_1">Στο<text:s/>άρθρο<text:s/>25<text:s/>του<text:s/>ν.<text:s/>4549/2018<text:s/>(Α’<text:s/>105),<text:s/>περί<text:s/>των<text:s/>ρυθμίσεων<text:s/>για<text:s/>τον<text:s/>μηχανισμό<text:s/>αυτόματης<text:s/>επιστροφής<text:s/>(clawback)<text:s/>της<text:s/>φαρμακευτικής<text:s/>δαπάνης<text:s/>και<text:s/>της<text:s/>δαπάνης<text:s/>υπηρεσιών<text:s/>υγείας,<text:s/>επέρχονται<text:s/>οι<text:s/>ακόλουθες<text:s/>τροποποιήσεις:<text:s/>α)<text:s/>στο<text:s/>πρώτο<text:s/>εδάφιο<text:s/>της<text:s/>παρ.<text:s/>1,<text:s/>οι<text:s/>λέξεις<text:s/>«έως<text:s/>2025»<text:s/>αντικαθίστανται<text:s/>από<text:s/>τις<text:s/>λέξεις<text:s/>«έως<text:s/>2030»,<text:s/>β)<text:s/>στην<text:s/>παρ.<text:s/>2:<text:s/>βα)<text:s/>στο<text:s/>πρώτο<text:s/>εδάφιο<text:s/>οι<text:s/>λέξεις<text:s/>«Για<text:s/>τα<text:s/>έτη<text:s/>2023-2025»<text:s/>αντικαθίστανται<text:s/>από<text:s/>τις<text:s/>λέξεις<text:s/>«Για<text:s/>τα<text:s/>έτη<text:s/>2023-2030»,<text:s/>ββ)<text:s/>προστίθεται<text:s/>νέο<text:s/>δεύτερο<text:s/>εδάφιο,<text:s/>γ)<text:s/>στην<text:s/>παρ.<text:s/>3):<text:s/>γα)<text:s/>στο<text:s/>πρώτο<text:s/>εδάφιο<text:s/>της<text:s/>περ.<text:s/>δ)<text:s/>οι<text:s/>λέξεις<text:s/>«του<text:s/>ΓΝΘ<text:s/>Παπαγεωργίου<text:s/>για<text:s/>το<text:s/>έτος<text:s/>2025»<text:s/>αντικαθίσταται<text:s/>από<text:s/>τις<text:s/>λέξεις<text:s/>«του<text:s/>ΓΝΘ<text:s/>Παπαγεωργίου<text:s/>για<text:s/>τα<text:s/>έτη<text:s/>2025-2030»,<text:s/>γβ)<text:s/>στο<text:s/>δεύτερο<text:s/>εδάφιο<text:s/>της<text:s/>περ.<text:s/>δ)<text:s/>οι<text:s/>λέξεις<text:s/>«του<text:s/>ΓΝΘ<text:s/>Παπαγεωργίου<text:s/>για<text:s/>το<text:s/>έτος<text:s/>2025»<text:s/>αντικαθίσταται<text:s/>από<text:s/>τις<text:s/>λέξεις<text:s/>«του<text:s/>ΓΝΘ<text:s/>Παπαγεωργίου<text:s/>για<text:s/>τα<text:s/>έτη<text:s/>2025-2030»<text:s/>και,<text:s/>κατόπιν<text:s/>νομοτεχνικών<text:s/>βελτιώσεων,<text:s/>οι<text:s/>παρ.<text:s/>1<text:s/>έως<text:s/>3<text:s/>διαμορφώνονται<text:s/>ως<text:s/>εξής:</text:span></text:p>
      <text:p text:style-name="P1254"><text:span text:style-name="T1254_1">«1<text:s/>.<text:s/>Ο<text:s/>μηχανισμός<text:s/>αυτόματης<text:s/>επιστροφής<text:s/>(clawback)<text:s/>του<text:s/>άρθρου<text:s/>11<text:s/>του<text:s/>ν.<text:s/>4052/2012<text:s/>(Α’<text:s/>41),<text:s/>της<text:s/>κατ’<text:s/>εξουσιοδότηση<text:s/>εκδοθείσας<text:s/>υπό<text:s/>στοιχεία<text:s/>Γ5/63587/2015<text:s/>απόφασης<text:s/>του<text:s/>Υπουργού<text:s/>Υγείας<text:s/>(Β’<text:s/>1803)<text:s/>και<text:s/>του<text:s/>άρθρου<text:s/>100<text:s/>του<text:s/>ν.<text:s/>4172/2013<text:s/>(Α’<text:s/>167),<text:s/>εφαρμόζεται<text:s/>και<text:s/>στα<text:s/>έτη<text:s/>2019<text:s/>έως<text:s/>2030.<text:s/>Αρχικό<text:s/>έτος<text:s/>βάσης<text:s/>υπολογισμού<text:s/>για<text:s/>την<text:s/>πρώτη<text:s/>εφαρμογή<text:s/>του<text:s/>παρόντος<text:s/>είναι<text:s/>το<text:s/>2018,<text:s/>και<text:s/>για<text:s/>καθένα<text:s/>από<text:s/>τα<text:s/>επόμενα<text:s/>έτη<text:s/>το<text:s/>εκάστοτε<text:s/>προηγούμενο<text:s/>έτος.<text:s/>Για<text:s/>το<text:s/>έτος<text:s/>2019,<text:s/>η<text:s/>κατανομή<text:s/>των<text:s/>ορίων<text:s/>της<text:s/>φαρμακευτικής<text:s/>δαπάνης,<text:s/>της<text:s/>νοσοκομειακής<text:s/>φαρμακευτικής<text:s/>δαπάνης<text:s/>των<text:s/>φαρμακείων<text:s/>του<text:s/>Ε.Ο.Π.Υ.Υ.,<text:s/>της<text:s/>δαπάνης<text:s/>για<text:s/>παρεχόμενες<text:s/>υπηρεσίες<text:s/>υγείας<text:s/>από<text:s/>τον<text:s/>Ε.Ο.Π.Υ.Υ.,<text:s/>καθώς<text:s/>και<text:s/>της<text:s/>νοσοκομειακής<text:s/>φαρμακευτικής<text:s/>δαπάνης<text:s/>των<text:s/>νοσοκομείων<text:s/>του<text:s/>Ε.Σ.Υ.<text:s/>και<text:s/>του<text:s/>Γ.Ν.Θ.<text:s/>Παπαγεωργίου<text:s/>ορίζεται<text:s/>με<text:s/>απόφαση<text:s/>του<text:s/>Υπουργού<text:s/>Υγείας.<text:s/>Ειδικά<text:s/>για<text:s/>τα<text:s/>έτη<text:s/>2020-2022,<text:s/>τα<text:s/>όρια<text:s/>δαπανών<text:s/>του<text:s/>Ε.Ο.Π.Υ.Υ.<text:s/>έχουν<text:s/>ως<text:s/>εξής:</text:span></text:p>
      <text:p text:style-name="P1255"><text:span text:style-name="T1255_1">α)<text:s/>Φαρμακευτική<text:s/>δαπάνη<text:s/>ύψους<text:s/>2.088<text:s/>εκατομμυρίων<text:s/>ευρώ,<text:s/>εκ<text:s/>των<text:s/>οποίων<text:s/>ογδόντα<text:s/>επτά<text:s/>εκατομμύρια<text:s/>(87.000.000)<text:s/>ευρώ<text:s/>για<text:s/>τη<text:s/>νοσοκομειακή<text:s/>φαρμακευτική<text:s/>δαπάνη<text:s/>των<text:s/>φαρμακείων<text:s/>του<text:s/>Ε.Ο.Π.Υ.Υ.<text:s/>(φάρμακα<text:s/>υψηλού<text:s/>κόστους<text:s/>του<text:s/>καταλόγου<text:s/>1Α<text:s/>της<text:s/>παρ.<text:s/>2<text:s/>του<text:s/>άρθρου<text:s/>12<text:s/>του<text:s/>ν.<text:s/>3816/2010)<text:s/>και<text:s/>2.001<text:s/>εκατομμύρια<text:s/>ευρώ<text:s/>για<text:s/>τη<text:s/>λοιπή<text:s/>φαρμακευτική<text:s/>δαπάνη<text:s/>του<text:s/>Ε.Ο.Π.Υ.Υ..</text:span></text:p>
      <text:p text:style-name="P1256"><text:span text:style-name="T1256_1">β)<text:s/>Δαπάνη<text:s/>υπηρεσιών<text:s/>υγείας<text:s/>ύψους<text:s/>1.553<text:s/>εκατομμυρίων<text:s/>ευρώ.</text:span></text:p>
      <text:p text:style-name="P1257"><text:span text:style-name="T1257_1">Ειδικά<text:s/>για<text:s/>τα<text:s/>έτη<text:s/>2020-2022,<text:s/>το<text:s/>όριο<text:s/>της<text:s/>νοσοκομειακής<text:s/>φαρμακευτικής<text:s/>δαπάνης<text:s/>των<text:s/>νοσοκομείων<text:s/>του<text:s/>Ε.Σ.Υ.<text:s/>και<text:s/>του<text:s/>Γ.Ν.Θ.<text:s/>Παπαγεωργίου<text:s/>ορίζεται<text:s/>σε<text:s/>πεντακόσια<text:s/>είκοσι<text:s/>οκτώ<text:s/>εκατομμύρια<text:s/>(528.000.000)<text:s/>ευρώ.</text:span></text:p>
      <text:p text:style-name="P1258"><text:span text:style-name="T1258_1">Με<text:s/>κοινή<text:s/>απόφαση<text:s/>των<text:s/>Υπουργών<text:s/>Υγείας<text:s/>και<text:s/>Οικονομικών<text:s/>δύναται,<text:s/>από<text:s/>1ης.1.2022,<text:s/>να<text:s/>ανακατανέμεται<text:s/>η<text:s/>φαρμακευτική<text:s/>δαπάνη<text:s/>του<text:s/>Ε.Ο.Π.Υ.Υ.<text:s/>σε<text:s/>δαπάνη<text:s/>φαρμάκων<text:s/>κοινότητας,<text:s/>αφενός,<text:s/>και,<text:s/>δαπάνη<text:s/>φαρμάκων<text:s/>υψηλού<text:s/>κόστους<text:s/>της<text:s/>παρ.<text:s/>2<text:s/>του<text:s/>άρθρου<text:s/>12<text:s/>του<text:s/>ν.<text:s/>3816/2010<text:s/>των<text:s/>φαρμακείων<text:s/>του<text:s/>Ε.Ο.Π.Υ.Υ.<text:s/>(νοσοκομειακή<text:s/>και<text:s/>εξωνοσο-<text:s/>κομειακή<text:s/>φαρμακευτική<text:s/>δαπάνη<text:s/>των<text:s/>φαρμακείων<text:s/>του<text:s/>Ε.Ο.Π.Υ.Υ.,<text:s/>αντίστοιχα),<text:s/>καθώς<text:s/>και<text:s/>λοιπών<text:s/>φαρμάκων<text:s/>που<text:s/>χορηγούνται<text:s/>από<text:s/>τα<text:s/>φαρμακεία<text:s/>του<text:s/>Ε.Ο.Π.Υ.Υ.,<text:s/>αφετέρου,<text:s/>και<text:s/>να<text:s/>καθορίζεται<text:s/>το<text:s/>ύψος<text:s/>της<text:s/>δαπάνης<text:s/>ανά<text:s/>κατηγορία<text:s/>φαρμάκων,<text:s/>καθώς<text:s/>και<text:s/>η<text:s/>μεθοδολογία<text:s/>υπολογισμού<text:s/>τυχόν<text:s/>υπέρβασης<text:s/>της<text:s/>εν<text:s/>λόγω<text:s/>δαπάνης.</text:span></text:p>
      <text:p text:style-name="P1259"><text:span text:style-name="T1259_1">Ειδικά<text:s/>για<text:s/>τα<text:s/>έτη<text:s/>2020<text:s/>και<text:s/>2021,<text:s/>και<text:s/>για<text:s/>λόγους<text:s/>αντιμετώπισης<text:s/>εκτάκτων<text:s/>αναγκών<text:s/>που<text:s/>προέκυψαν<text:s/>εξαιτίας<text:s/>της<text:s/>πανδημίας<text:s/>του<text:s/>κορωνοϊού<text:s/>COVID-19,<text:s/>το<text:s/>επιτρεπόμενο<text:s/>όριο<text:s/>δαπανών<text:s/>υγείας<text:s/>του<text:s/>Εθνικού<text:s/>Οργανισμού<text:s/>Παροχής<text:s/>Υπηρεσιών<text:s/>Υγείας<text:s/>(Ε.Ο.Π.Υ.Υ.),<text:s/>πέραν<text:s/>του<text:s/>οποίου<text:s/>ενεργοποιείται<text:s/>ο<text:s/>μηχανισμός<text:s/>αυτόματης<text:s/>επιστροφής<text:s/>(clawback)<text:s/>του<text:s/>άρθρου<text:s/>100<text:s/>του<text:s/>ν.<text:s/>4172/2013<text:s/>(Α’<text:s/>167),<text:s/>αυξάνεται<text:s/>κατά<text:s/>δεκαέξι<text:s/>εκατομμύρια<text:s/>πεντακόσιες<text:s/>χιλιάδες<text:s/>(16.500.000)<text:s/>ευρώ<text:s/>για<text:s/>κάθε<text:s/>ένα<text:s/>από<text:s/>τα<text:s/>άνω<text:s/>έτη.<text:s/>Τα<text:s/>ανωτέρω<text:s/>ποσά<text:s/>επιμερίζονται<text:s/>για<text:s/>τα<text:s/>έτη<text:s/>2020<text:s/>και<text:s/>2021<text:s/>σε<text:s/>δεκαπέντε<text:s/>εκατομμύρια<text:s/>(15.000.000)<text:s/>ευρώ<text:s/>για<text:s/>την<text:s/>κατηγορία<text:s/>υπηρεσιών<text:s/>υγείας<text:s/>Ε<text:s/>«ΥΠΗΡΕΣΙΕΣ<text:s/>ΔΙΑΓΝΩΣΤΙΚΩΝ<text:s/>ΕΞΕΤΑΣΕΩΝ<text:s/>ΚΑΙ<text:s/>ΠΡΑΞΕΩΝ»<text:s/>και<text:s/>σε<text:s/>ένα<text:s/>εκατομμύριο<text:s/>πεντακόσιες<text:s/>χιλιάδες<text:s/>(1.500.000)<text:s/>ευρώ<text:s/>για<text:s/>την<text:s/>υποκατηγορία<text:s/>Μ2<text:s/>«Π.Π.<text:s/>ΑΝΑΠΝΕΥΣΤΙΚΑ<text:s/>ΣΥΣΚΕΥΕΣ<text:s/>ΟΞΥΓΟΝΟ».<text:s/>Η<text:s/>ανωτέρω<text:s/>αύξηση<text:s/>δεν<text:s/>αποτελεί<text:s/>βάση<text:s/>υπολογισμού<text:s/>της<text:s/>δαπάνης<text:s/>για<text:s/>τα<text:s/>επόμενα<text:s/>οικονομικά<text:s/>έτη.</text:span></text:p>
      <text:p text:style-name="P1260"><text:span text:style-name="T1260_1">Ειδικά<text:s/>για<text:s/>το<text:s/>έτος<text:s/>2022<text:s/>και<text:s/>για<text:s/>λόγους<text:s/>αντιμετώπισης<text:s/>εκτάκτων<text:s/>αναγκών<text:s/>που<text:s/>προέκυψαν<text:s/>εξαιτίας<text:s/>της<text:s/>πανδημίας<text:s/>του<text:s/>κορωνοϊού<text:s/>COVID-19,<text:s/>το<text:s/>επιτρεπόμενο<text:s/>όριο<text:s/>δαπανών<text:s/>υγείας<text:s/>του<text:s/>Ε.Ο.Π.Υ.Υ.,<text:s/>πέραν<text:s/>του<text:s/>οποίου<text:s/>ενεργοποιείται<text:s/>ο<text:s/>μηχανισμός<text:s/>αυτόματης<text:s/>επιστροφής<text:s/>(clawback)<text:s/>του<text:s/>άρθρου<text:s/>100<text:s/>του<text:s/>ν.<text:s/>4172/2013,<text:s/>αυξάνεται<text:s/>κατά<text:s/>δεκαπέντε<text:s/>εκατομμύρια<text:s/>(15.000.000)<text:s/>ευρώ.<text:s/>Επιπλέον<text:s/>της<text:s/>αύξησης<text:s/>του<text:s/>προηγούμενου<text:s/>εδαφίου<text:s/>και<text:s/>ειδικά<text:s/>για<text:s/>το<text:s/>έτος<text:s/>2022<text:s/>το<text:s/>επιτρεπόμενο<text:s/>όριο<text:s/>δαπανών<text:s/>υγείας<text:s/>του<text:s/>Ε.Ο.Π.Υ.Υ.,<text:s/>πέραν<text:s/>του<text:s/>οποίου<text:s/>ενεργοποιείται<text:s/>ο<text:s/>μηχανισμός<text:s/>αυτόματης<text:s/>επιστροφής<text:s/>(clawback)<text:s/>του<text:s/>άρθρου<text:s/>100<text:s/>του<text:s/>ν.<text:s/>4172/2013,<text:s/>αυξάνεται<text:s/>κατά<text:s/>δεκαπέντε<text:s/>εκατομμύρια<text:s/>(15.000.000)<text:s/>ευρώ<text:s/>για<text:s/>την<text:s/>κατηγορία<text:s/>υπηρεσιών<text:s/>υγείας<text:s/>Ε<text:s/>«ΥΠΗΡΕΣΙΕΣ<text:s/>ΔΙΑΓΝΩΣΤΙΚΩΝ<text:s/>ΕΞΕΤΑΣΕΩΝ<text:s/>ΚΑΙ<text:s/>ΠΡΑΞΕΩΝ».<text:s/>Οι<text:s/>ανωτέρω<text:s/>αυξήσεις<text:s/>δεν<text:s/>αποτελούν<text:s/>βάση<text:s/>υπολογισμού<text:s/>της<text:s/>δαπάνης<text:s/>για<text:s/>τα<text:s/>επόμενα<text:s/>οικονομικά<text:s/>έτη.<text:s/>Ειδικά<text:s/>για<text:s/>το<text:s/>α’<text:s/>εξάμηνο<text:s/>του<text:s/>έτους<text:s/>2023<text:s/>και<text:s/>για<text:s/>λόγους<text:s/>αντιμετώπισης<text:s/>εκτάκτων<text:s/>αναγκών<text:s/>που<text:s/>προέκυψαν<text:s/>εξαιτίας<text:s/>της<text:s/>πανδημίας<text:s/>του<text:s/>κορωνοϊού<text:s/>COVID-19,<text:s/>το<text:s/>επιτρεπόμενο<text:s/>όριο<text:s/>δαπανών<text:s/>υγείας<text:s/>του<text:s/>Ε.Ο.Π.Υ.Υ.,<text:s/>πέραν<text:s/>του<text:s/>οποίου<text:s/>ενεργοποιείται<text:s/>ο<text:s/>μηχανισμός<text:s/>αυτόματης<text:s/>επιστροφής<text:s/>(clawback)<text:s/>του<text:s/>άρθρου<text:s/>100<text:s/>του<text:s/>ν.<text:s/>4172/2013,<text:s/>αυξάνεται<text:s/>κατά<text:s/>δέκα<text:s/>εκατομμύρια<text:s/>(10.000.000,00)<text:s/>ευρώ,<text:s/>για<text:s/>την<text:s/>κατηγορία<text:s/>υπηρεσιών<text:s/>υγείας<text:s/>Ε<text:s/>«ΥΠΗΡΕΣΙΕΣ<text:s/>ΔΙΑΓΝΩΣΤΙΚΩΝ<text:s/>ΕΞΕΤΑΣΕΩΝ<text:s/>ΚΑΙ<text:s/>ΠΡΑΞΕΩΝ».<text:s/>Η<text:s/>ανωτέρω<text:s/>αύξηση<text:s/>δεν<text:s/>αποτελεί<text:s/>βάση<text:s/>υπολογισμού<text:s/>της<text:s/>δαπάνης<text:s/>για<text:s/>τα<text:s/>επόμενα<text:s/>οικονομικά<text:s/>έτη.<text:s/>Με<text:s/>απόφαση<text:s/>του<text:s/>Διοικητικού<text:s/>Συμβουλίου<text:s/>του<text:s/>Ε.Ο.Π.Υ.Υ.<text:s/>δύναται<text:s/>να<text:s/>περιλαμβάνεται<text:s/>ή<text:s/>να<text:s/>προστίθεται<text:s/>στις<text:s/>συμβάσεις<text:s/>που<text:s/>συνάπτει<text:s/>ο<text:s/>Οργανισμός<text:s/>με<text:s/>κλινικοεργαστηριακούς<text:s/>γιατρούς<text:s/>και<text:s/>διαγνωστικά<text:s/>εργαστήρια<text:s/>συμβατικός<text:s/>όρος<text:s/>περί<text:s/>καθορισμού<text:s/>αμοιβής<text:s/>για<text:s/>την<text:s/>αιμοληψία<text:s/>και<text:s/>την<text:s/>ιατρική<text:s/>γνωμάτευση.</text:span></text:p>
      <text:p text:style-name="P1261"><text:span text:style-name="T1261_1">2<text:s/>.<text:s/>Για<text:s/>τα<text:s/>έτη<text:s/>2023-2030,<text:s/>τα<text:s/>επιτρεπόμενα<text:s/>όρια<text:s/>δαπανών<text:s/>για<text:s/>τη<text:s/>φαρμακευτική<text:s/>δαπάνη<text:s/>και<text:s/>τη<text:s/>δαπάνη<text:s/>υπηρεσιών<text:s/>υγείας<text:s/>αναπροσαρμόζονται<text:s/>αποκλειστικά<text:s/>βάσει<text:s/>της<text:s/>προβλεπόμενης<text:s/>κατ’<text:s/>έτος<text:s/>μεταβολής<text:s/>του<text:s/>πραγματικού<text:s/>ΑΕΠ<text:s/>σε<text:s/>σταθερές<text:s/>τιμές,<text:s/>όπως<text:s/>αυτή<text:s/>απεικονίζεται<text:s/>στον<text:s/>προϋπολογισμό<text:s/>κάθε<text:s/>έτους.<text:s/>Ειδικά<text:s/>για<text:s/>καθένα<text:s/>από<text:s/>τα<text:s/>έτη<text:s/>2026-2030<text:s/>το<text:s/>όριο<text:s/>επιτρεπόμενων<text:s/>δαπανών<text:s/>που<text:s/>προκύπτει<text:s/>σύμφωνα<text:s/>με<text:s/>το<text:s/>πρώτο<text:s/>εδάφιο,<text:s/>προσαυξάνεται<text:s/>κατά<text:s/>το<text:s/>ποσό<text:s/>των<text:s/>εκατό<text:s/>εκατομμυρίων<text:s/>(100.000.000)<text:s/>ευρώ.<text:s/>Η<text:s/>κατανομή<text:s/>των<text:s/>ορίων<text:s/>στις<text:s/>κατηγορίες<text:s/>δαπανών<text:s/>της<text:s/>νοσοκομειακής<text:s/>φαρμακευτικής<text:s/>δαπάνης<text:s/>των<text:s/>φαρμακείων<text:s/>του<text:s/>Ε.Ο.Π.Υ.Υ.<text:s/>(φάρμακα<text:s/>υψηλού<text:s/>κόστους<text:s/>του<text:s/>καταλόγου<text:s/>1Α<text:s/>της<text:s/>παρ.<text:s/>2<text:s/>του<text:s/>άρθρου<text:s/>12<text:s/>του<text:s/>ν.<text:s/>3816/2010),<text:s/>της<text:s/>λοιπής<text:s/>φαρμακευτικής<text:s/>δαπάνης<text:s/>του<text:s/>Ε.Ο.Π.Υ.Υ.,<text:s/>της<text:s/>δαπάνης<text:s/>υπηρεσιών<text:s/>υγείας<text:s/>του<text:s/>Ε.Ο.Π.Π.Υ.<text:s/>και<text:s/>της<text:s/>νοσοκομειακής<text:s/>φαρμακευτικής<text:s/>δαπάνης<text:s/>των<text:s/>νοσοκομείων<text:s/>του<text:s/>Ε.Σ.Υ.<text:s/>και<text:s/>του<text:s/>ΓΝΘ<text:s/>Παπαγεωργίου,<text:s/>εξειδικεύεται<text:s/>ετησίως<text:s/>με<text:s/>κοινή<text:s/>απόφαση<text:s/>των<text:s/>Υπουργών<text:s/>Εθνικής<text:s/>Οικονομίας<text:s/>και<text:s/>Οικονομικών<text:s/>και<text:s/>Υγείας.</text:span></text:p>
      <text:p text:style-name="P1262"><text:span text:style-name="T1262_1">2Α.<text:s/>Ειδικά<text:s/>για<text:s/>το<text:s/>έτος<text:s/>2023,<text:s/>το<text:s/>όριο<text:s/>της<text:s/>νοσοκομειακής<text:s/>φαρμακευτικής<text:s/>δαπάνης<text:s/>των<text:s/>νοσοκομείων<text:s/>του<text:s/>Ε.Σ.Υ.<text:s/>και<text:s/>του<text:s/>ΓΝΘ<text:s/>«ΠΑΠΑΓΕΩΡΓΙΟΥ»<text:s/>αυξάνεται<text:s/>κατά<text:s/>είκοσι<text:s/>εκατομμύρια<text:s/>(20.000.000)<text:s/>ευρώ.</text:span></text:p>
      <text:p text:style-name="P1263"><text:span text:style-name="T1263_1">3<text:s/>.α.<text:s/>Στην<text:s/>περίπτωση<text:s/>που<text:s/>το<text:s/>συνολικό<text:s/>ύψος<text:s/>της<text:s/>αυτόματης<text:s/>επιστροφής<text:s/>(clawback)<text:s/>της<text:s/>φαρμακευτικής<text:s/>δαπάνης,<text:s/>της<text:s/>νοσοκομειακής<text:s/>φαρμακευτικής<text:s/>δαπάνης<text:s/>των<text:s/>φαρμακείων<text:s/>του<text:s/>Ε.Ο.Π.Υ.Υ.,<text:s/>καθώς<text:s/>και<text:s/>της<text:s/>νοσοκομειακής<text:s/>φαρμακευτικής<text:s/>δαπάνης<text:s/>των<text:s/>νοσοκομείων<text:s/>του<text:s/>Ε.Σ.Υ.<text:s/>και<text:s/>του<text:s/>ΓΝΘ<text:s/>Παπαγεωργίου<text:s/>για<text:s/>το<text:s/>έτος<text:s/>2022<text:s/>παρουσιάσει,<text:s/>με<text:s/>βάση<text:s/>τα<text:s/>απολογιστικά<text:s/>στοιχεία,<text:s/>αύξηση<text:s/>σε<text:s/>σχέση<text:s/>με<text:s/>το<text:s/>συνολικό<text:s/>ύψος<text:s/>της<text:s/>αυτόματης<text:s/>επιστροφής<text:s/>(clawback)<text:s/>της<text:s/>αντίστοιχης<text:s/>δαπάνης<text:s/>του<text:s/>έτους<text:s/>2020,<text:s/>τα<text:s/>ετήσια<text:s/>συνολικά<text:s/>όρια<text:s/>της<text:s/>φαρμακευτικής<text:s/>δαπάνης<text:s/>και<text:s/>της<text:s/>νοσοκομειακής<text:s/>φαρμακευτικής<text:s/>δαπάνης<text:s/>των<text:s/>φαρμακείων<text:s/>του<text:s/>Ε.Ο.Π.Υ.Υ.,<text:s/>των<text:s/>νοσοκομείων<text:s/>του<text:s/>Ε.Σ.Υ.<text:s/>και<text:s/>του<text:s/>ΓΝΘ<text:s/>Παπαγεωργίου<text:s/>των<text:s/>παρ.<text:s/>1<text:s/>και<text:s/>2<text:s/>για<text:s/>το<text:s/>έτος<text:s/>2022<text:s/>προσαυξάνονται<text:s/>κατά<text:s/>το<text:s/>ποσό<text:s/>των<text:s/>πενήντα<text:s/>εκατομμυρίων<text:s/>(50.000.000)<text:s/>ευρώ.</text:span></text:p>
      <text:p text:style-name="P1264"><text:span text:style-name="T1264_1">Στην<text:s/>περίπτωση<text:s/>που<text:s/>το<text:s/>συνολικό<text:s/>ύψος<text:s/>της<text:s/>αυτόματης<text:s/>επιστροφής<text:s/>(clawback)<text:s/>της<text:s/>φαρμακευτικής<text:s/>δαπάνης,<text:s/>της<text:s/>νοσοκομειακής<text:s/>φαρμακευτικής<text:s/>δαπάνης<text:s/>των<text:s/>φαρμακείων<text:s/>του<text:s/>Ε.Ο.Π.Υ.Υ.,<text:s/>καθώς<text:s/>και<text:s/>της<text:s/>νοσοκομειακής<text:s/>φαρμακευτικής<text:s/>δαπάνης<text:s/>των<text:s/>νοσοκομείων<text:s/>του<text:s/>Ε.Σ.Υ.<text:s/>και<text:s/>του<text:s/>ΓΝΘ<text:s/>Παπαγεωργίου<text:s/>για<text:s/>το<text:s/>έτος<text:s/>2022<text:s/>παρουσιάζει,<text:s/>με<text:s/>βάση<text:s/>τα<text:s/>απολογιστικά<text:s/>στοιχεία,<text:s/>μείωση<text:s/>μικρότερη<text:s/>από<text:s/>50<text:s/>εκατομμύρια<text:s/>ευρώ<text:s/>σε<text:s/>σχέση<text:s/>με<text:s/>το<text:s/>συνολικό<text:s/>ύψος<text:s/>της<text:s/>αυτόματης<text:s/>επιστροφής<text:s/>(clawback)<text:s/>της<text:s/>αντίστοιχης<text:s/>δαπάνης<text:s/>του<text:s/>έτους<text:s/>2020,<text:s/>τα<text:s/>αντίστοιχα<text:s/>ετήσια<text:s/>συνολικά<text:s/>όρια<text:s/>της<text:s/>φαρμακευτικής<text:s/>δαπάνης<text:s/>και<text:s/>της<text:s/>νοσοκομειακής<text:s/>φαρμακευτικής<text:s/>δαπάνης<text:s/>των<text:s/>φαρμακείων<text:s/>του<text:s/>Ε.Ο.Π.Υ.Υ.,<text:s/>των<text:s/>νοσοκομείων<text:s/>του<text:s/>Ε.Σ.Υ.<text:s/>και<text:s/>του<text:s/>ΓΝΘ<text:s/>Παπαγεωργίου<text:s/>των<text:s/>παρ.<text:s/>1<text:s/>και<text:s/>2<text:s/>προσαυξάνονται<text:s/>κατά<text:s/>τη<text:s/>διαφορά<text:s/>που<text:s/>προκύπτει<text:s/>ανάμεσα<text:s/>στον<text:s/>στόχο<text:s/>της<text:s/>μείωσης<text:s/>των<text:s/>πενήντα<text:s/>εκατομμυρίων<text:s/>(50.000.000)<text:s/>ευρώ<text:s/>και<text:s/>στην<text:s/>πραγματική<text:s/>μείωση<text:s/>του<text:s/>ύψους<text:s/>της<text:s/>αυτόματης<text:s/>επιστροφής<text:s/>(clawback).</text:span></text:p>
      <text:p text:style-name="P1265"><text:span text:style-name="T1265_1">β.<text:s/>Στην<text:s/>περίπτωση<text:s/>που<text:s/>το<text:s/>συνολικό<text:s/>ύψος<text:s/>της<text:s/>αυτόματης<text:s/>επιστροφής<text:s/>(clawback)<text:s/>της<text:s/>φαρμακευτικής<text:s/>δαπάνης,<text:s/>της<text:s/>νοσοκομειακής<text:s/>φαρμακευτικής<text:s/>δαπάνης<text:s/>των<text:s/>φαρμακείων<text:s/>του<text:s/>Ε.Ο.Π.Υ.Υ.,<text:s/>καθώς<text:s/>και<text:s/>της<text:s/>νοσοκομειακής<text:s/>φαρμακευτικής<text:s/>δαπάνης<text:s/>των<text:s/>νοσοκομείων<text:s/>του<text:s/>Ε.Σ.Υ.<text:s/>και<text:s/>του<text:s/>ΓΝΘ<text:s/>Παπαγεωργίου<text:s/>για<text:s/>το<text:s/>έτος<text:s/>2023<text:s/>παρουσιάσει,<text:s/>με<text:s/>βάση<text:s/>τα<text:s/>απολογιστικά<text:s/>στοιχεία,<text:s/>αύξηση<text:s/>σε<text:s/>σχέση<text:s/>με<text:s/>το<text:s/>συνολικό<text:s/>ύψος<text:s/>της<text:s/>αυτόματης<text:s/>επιστροφής<text:s/>(clawback)<text:s/>της<text:s/>αντίστοιχης<text:s/>δαπάνης<text:s/>του<text:s/>έτους<text:s/>2020,<text:s/>τα<text:s/>ετήσια<text:s/>συνολικά<text:s/>όρια<text:s/>της<text:s/>φαρμακευτικής<text:s/>δαπάνης<text:s/>και<text:s/>της<text:s/>νοσοκομειακής<text:s/>φαρμακευτικής<text:s/>δαπάνης<text:s/>των<text:s/>φαρμακείων<text:s/>του<text:s/>Ε.Ο.Π.Υ.Υ.,<text:s/>των<text:s/>νοσοκομείων<text:s/>του<text:s/>Ε.Σ.Υ.<text:s/>και<text:s/>του<text:s/>ΓΝΘ<text:s/>Παπαγεωργίου<text:s/>των<text:s/>παρ.<text:s/>1<text:s/>και<text:s/>2<text:s/>για<text:s/>το<text:s/>έτος<text:s/>2023<text:s/>προσαυξάνονται<text:s/>κατά<text:s/>το<text:s/>ποσό<text:s/>των<text:s/>εκατόν<text:s/>πενήντα<text:s/>εκατομμυρίων<text:s/>(150.000.000)<text:s/>ευρώ.</text:span></text:p>
      <text:p text:style-name="P1266"><text:span text:style-name="T1266_1">Στην<text:s/>περίπτωση<text:s/>που<text:s/>το<text:s/>συνολικό<text:s/>ύψος<text:s/>της<text:s/>αυτόματης<text:s/>επιστροφής<text:s/>(clawback)<text:s/>της<text:s/>φαρμακευτικής<text:s/>δαπάνης,<text:s/>της<text:s/>νοσοκομειακής<text:s/>φαρμακευτικής<text:s/>δαπάνης<text:s/>των<text:s/>φαρμακείων<text:s/>του<text:s/>Ε.Ο.Π.Υ.Υ.,<text:s/>καθώς<text:s/>και<text:s/>της<text:s/>νοσοκομειακής<text:s/>φαρμακευτικής<text:s/>δαπάνης<text:s/>των<text:s/>νοσοκομείων<text:s/>του<text:s/>Ε.Σ.Υ.<text:s/>και<text:s/>του<text:s/>ΓΝΘ<text:s/>Παπαγεωργίου<text:s/>για<text:s/>το<text:s/>έτος<text:s/>2023,<text:s/>παρουσιάζει,<text:s/>με<text:s/>βάση<text:s/>τα<text:s/>απολογιστικά<text:s/>στοιχεία,<text:s/>μείωση<text:s/>μικρότερη<text:s/>από<text:s/>εκατόν<text:s/>πενήντα<text:s/>εκατομμύρια<text:s/>(150.000.000)<text:s/>ευρώ<text:s/>σε<text:s/>σχέση<text:s/>με<text:s/>το<text:s/>συνολικό<text:s/>ύψος<text:s/>της<text:s/>αυτόματης<text:s/>επιστροφής<text:s/>(clawback)<text:s/>της<text:s/>αντίστοιχης<text:s/>δαπάνης<text:s/>του<text:s/>έτους<text:s/>2020,<text:s/>τα<text:s/>αντίστοιχα<text:s/>ετήσια<text:s/>συνολικά<text:s/>όρια<text:s/>της<text:s/>φαρμακευτικής<text:s/>δαπάνης<text:s/>και<text:s/>της<text:s/>νοσοκομειακής<text:s/>φαρμακευτικής<text:s/>δαπάνης<text:s/>των<text:s/>φαρμακείων<text:s/>του<text:s/>Ε.Ο.Π.Υ.Υ.,<text:s/>των<text:s/>νοσοκομείων<text:s/>του<text:s/>Ε.Σ.Υ.<text:s/>και<text:s/>του<text:s/>ΓΝΘ<text:s/>Παπαγεωργίου<text:s/>των<text:s/>παρ.<text:s/>1<text:s/>και<text:s/>2<text:s/>προσαυξάνονται<text:s/>κατά<text:s/>τη<text:s/>διαφορά<text:s/>που<text:s/>προκύπτει<text:s/>ανάμεσα<text:s/>στον<text:s/>στόχο<text:s/>της<text:s/>μείωσης<text:s/>των<text:s/>εκατόν<text:s/>πενήντα<text:s/>εκατομμυρίων<text:s/>(150.000.000)<text:s/>ευρώ<text:s/>και<text:s/>στην<text:s/>πραγματική<text:s/>μείωση<text:s/>του<text:s/>ύψους<text:s/>της<text:s/>αυτόματης<text:s/>επιστροφής<text:s/>(clawback).</text:span></text:p>
      <text:p text:style-name="P1267"><text:span text:style-name="T1267_1">γ.<text:s/>Στην<text:s/>περίπτωση<text:s/>που<text:s/>το<text:s/>συνολικό<text:s/>ύψος<text:s/>της<text:s/>αυτόματης<text:s/>επιστροφής<text:s/>(clawback)<text:s/>της<text:s/>φαρμακευτικής<text:s/>δαπάνης,<text:s/>της<text:s/>νοσοκομειακής<text:s/>φαρμακευτικής<text:s/>δαπάνης<text:s/>των<text:s/>φαρμακείων<text:s/>του<text:s/>Ε.Ο.Π.Υ.Υ.,<text:s/>καθώς<text:s/>και<text:s/>της<text:s/>νοσοκομειακής<text:s/>φαρμακευτικής<text:s/>δαπάνης<text:s/>των<text:s/>νοσοκομείων<text:s/>του<text:s/>Ε.Σ.Υ.<text:s/>και<text:s/>του<text:s/>ΓΝΘ<text:s/>Παπαγεωργίου<text:s/>για<text:s/>το<text:s/>έτος<text:s/>2024<text:s/>παρουσιάσει,<text:s/>με<text:s/>βάση<text:s/>τα<text:s/>απολογιστικά<text:s/>στοιχεία,<text:s/>αύξηση<text:s/>σε<text:s/>σχέση<text:s/>με<text:s/>το<text:s/>συνολικό<text:s/>ύψος<text:s/>της<text:s/>αυτόματης<text:s/>επιστροφής<text:s/>(clawback)<text:s/>της<text:s/>αντίστοιχης<text:s/>δαπάνης<text:s/>του<text:s/>έτους<text:s/>2020,<text:s/>τα<text:s/>ετήσια<text:s/>συνολικά<text:s/>όρια<text:s/>της<text:s/>φαρμακευτικής<text:s/>δαπάνης<text:s/>και<text:s/>της<text:s/>νοσοκομειακής<text:s/>φαρμακευτικής<text:s/>δαπάνης<text:s/>των<text:s/>φαρμακείων<text:s/>του<text:s/>Ε.Ο.Π.Υ.Υ.,<text:s/>των<text:s/>νοσοκομείων<text:s/>του<text:s/>Ε.Σ.Υ.<text:s/>και<text:s/>του<text:s/>ΓΝΘ<text:s/>Παπαγεωργίου<text:s/>των<text:s/>παρ.<text:s/>1<text:s/>και<text:s/>2<text:s/>για<text:s/>το<text:s/>έτος<text:s/>2024<text:s/>προσαυξάνονται<text:s/>κατά<text:s/>το<text:s/>ποσό<text:s/>των<text:s/>τριακοσίων<text:s/>εκατομμυρίων<text:s/>(300.000.000)<text:s/>ευρώ.</text:span></text:p>
      <text:p text:style-name="P1268"><text:span text:style-name="T1268_1">Στην<text:s/>περίπτωση<text:s/>που<text:s/>το<text:s/>συνολικό<text:s/>ύψος<text:s/>της<text:s/>αυτόματης<text:s/>επιστροφής<text:s/>(clawback)<text:s/>της<text:s/>φαρμακευτικής<text:s/>δαπάνης,<text:s/>της<text:s/>νοσοκομειακής<text:s/>φαρμακευτικής<text:s/>δαπάνης<text:s/>των<text:s/>φαρμακείων<text:s/>του<text:s/>Ε.Ο.Π.Υ.Υ.,<text:s/>καθώς<text:s/>και<text:s/>της<text:s/>νοσοκομειακής<text:s/>φαρμακευτικής<text:s/>δαπάνης<text:s/>των<text:s/>νοσοκομείων<text:s/>του<text:s/>Ε.Σ.Υ.<text:s/>και<text:s/>του<text:s/>ΓΝΘ<text:s/>Παπαγεωργίου<text:s/>για<text:s/>το<text:s/>έτος<text:s/>2024<text:s/>παρουσιάζει,<text:s/>με<text:s/>βάση<text:s/>τα<text:s/>απολογιστικά<text:s/>στοιχεία,<text:s/>μείωση<text:s/>μικρότερη<text:s/>από<text:s/>300<text:s/>εκατομμύρια<text:s/>ευρώ<text:s/>σε<text:s/>σχέση<text:s/>με<text:s/>το<text:s/>συνολικό<text:s/>ύψος<text:s/>της<text:s/>αυτόματης<text:s/>επιστροφής<text:s/>(clawback)<text:s/>της<text:s/>αντίστοιχης<text:s/>δαπάνης<text:s/>του<text:s/>έτους<text:s/>2020,<text:s/>τα<text:s/>αντίστοιχα<text:s/>ετήσια<text:s/>συνολικά<text:s/>όρια<text:s/>της<text:s/>φαρμακευτικής<text:s/>δαπάνης<text:s/>και<text:s/>της<text:s/>νοσοκομειακής<text:s/>φαρμακευτικής<text:s/>δαπάνης<text:s/>των<text:s/>φαρμακείων<text:s/>του<text:s/>Ε.Ο.Π.Υ.Υ.,<text:s/>των<text:s/>νοσοκομείων<text:s/>του<text:s/>ΕΣΥ<text:s/>και<text:s/>του<text:s/>ΓΝΘ<text:s/>Παπαγεωργίου<text:s/>των<text:s/>παρ.<text:s/>1<text:s/>και<text:s/>2<text:s/>προσαυξάνονται<text:s/>κατά<text:s/>τη<text:s/>διαφορά<text:s/>που<text:s/>προκύπτει<text:s/>ανάμεσα<text:s/>στον<text:s/>στόχο<text:s/>της<text:s/>μείωσης<text:s/>των<text:s/>τριακοσίων<text:s/>εκατομμυρίων<text:s/>(300.000.000)<text:s/>ευρώ<text:s/>και<text:s/>στην<text:s/>πραγματική<text:s/>μείωση<text:s/>του<text:s/>ύψους<text:s/>της<text:s/>αυτόματης<text:s/>επιστροφής<text:s/>(clawback).</text:span></text:p>
      <text:p text:style-name="P1269"><text:span text:style-name="T1269_1">δ.<text:s/>Στην<text:s/>περίπτωση<text:s/>που<text:s/>το<text:s/>συνολικό<text:s/>ύψος<text:s/>της<text:s/>αυτόματης<text:s/>επιστροφής<text:s/>(clawback)<text:s/>της<text:s/>φαρμακευτικής<text:s/>δαπάνης,<text:s/>της<text:s/>νοσοκομειακής<text:s/>φαρμακευτικής<text:s/>δαπάνης<text:s/>των<text:s/>φαρμακείων<text:s/>του<text:s/>Ε.Ο.Π.Υ.Υ.,<text:s/>καθώς<text:s/>και<text:s/>της<text:s/>νοσοκομειακής<text:s/>φαρμακευτικής<text:s/>δαπάνης<text:s/>των<text:s/>νοσοκομείων<text:s/>του<text:s/>Ε.Σ.Υ.<text:s/>και<text:s/>του<text:s/>ΓΝΘ<text:s/>Παπαγεωργίου<text:s/>για<text:s/>τα<text:s/>έτη<text:s/>2025-2030<text:s/>παρουσιάσει,<text:s/>με<text:s/>βάση<text:s/>τα<text:s/>απολογιστικά<text:s/>στοιχεία,<text:s/>αύξηση<text:s/>σε<text:s/>σχέση<text:s/>με<text:s/>το<text:s/>συνολικό<text:s/>ύψος<text:s/>της<text:s/>αυτόματης<text:s/>επιστροφής<text:s/>(clawback)<text:s/>της<text:s/>αντίστοιχης<text:s/>δαπάνης<text:s/>του<text:s/>έτους<text:s/>2020,<text:s/>τα<text:s/>ετήσια<text:s/>συνολικά<text:s/>όρια<text:s/>της<text:s/>φαρμακευτικής<text:s/>δαπάνης<text:s/>και<text:s/>της<text:s/>νοσοκομειακής<text:s/>φαρμακευτικής<text:s/>δαπάνης<text:s/>των<text:s/>φαρμακείων<text:s/>του<text:s/>Ε.Ο.Π.Υ.Υ.,<text:s/>των<text:s/>νοσοκομείων<text:s/>του<text:s/>Ε.Σ.Υ.<text:s/>και<text:s/>του<text:s/>ΓΝΘ<text:s/>Παπαγεωργίου<text:s/>των<text:s/>παρ.<text:s/>1<text:s/>και<text:s/>2<text:s/>για<text:s/>τα<text:s/>έτη<text:s/>20252030<text:s/>προσαυξάνονται<text:s/>κατά<text:s/>το<text:s/>ποσό<text:s/>των<text:s/>τετρακοσίων<text:s/>εκατομμυρίων<text:s/>(400.000.000)<text:s/>ευρώ.</text:span></text:p>
      <text:p text:style-name="P1270"><text:span text:style-name="T1270_1">Στην<text:s/>περίπτωση<text:s/>που<text:s/>το<text:s/>συνολικό<text:s/>ύψος<text:s/>της<text:s/>αυτόματης<text:s/>επιστροφής<text:s/>(clawback)<text:s/>της<text:s/>φαρμακευτικής<text:s/>δαπάνης,<text:s/>της<text:s/>νοσοκομειακής<text:s/>φαρμακευτικής<text:s/>δαπάνης<text:s/>των<text:s/>φαρμακείων<text:s/>του<text:s/>Ε.Ο.Π.Υ.Υ.,<text:s/>καθώς<text:s/>και<text:s/>της<text:s/>νοσοκομειακής<text:s/>φαρμακευτικής<text:s/>δαπάνης<text:s/>των<text:s/>νοσοκομείων<text:s/>του<text:s/>Ε.Σ.Υ.<text:s/>και<text:s/>του<text:s/>ΓΝΘ<text:s/>Παπαγεωργίου<text:s/>για<text:s/>τα<text:s/>έτη<text:s/>2025-2030<text:s/>παρουσιάζει,<text:s/>με<text:s/>βάση<text:s/>τα<text:s/>απολογιστικά<text:s/>στοιχεία,<text:s/>μείωση<text:s/>μικρότερη<text:s/>από<text:s/>τετρακόσια<text:s/>εκατομμύρια<text:s/>(400.000.000)<text:s/>ευρώ<text:s/>σε<text:s/>σχέση<text:s/>με<text:s/>το<text:s/>συνολικό<text:s/>ύψος<text:s/>της<text:s/>αυτόματης<text:s/>επιστροφής<text:s/>(clawback)<text:s/>της<text:s/>αντίστοιχης<text:s/>δαπάνης<text:s/>του<text:s/>έτους<text:s/>2020,<text:s/>τα<text:s/>αντίστοιχα<text:s/>ετήσια<text:s/>συνολικά<text:s/>όρια<text:s/>της<text:s/>φαρμακευτικής<text:s/>δαπάνης<text:s/>και<text:s/>της<text:s/>νοσοκομειακής<text:s/>φαρμακευτικής<text:s/>δαπάνης<text:s/>των<text:s/>φαρμακείων<text:s/>του<text:s/>Ε.Ο.Π.Υ.Υ.,<text:s/>των<text:s/>νοσοκομείων<text:s/>του<text:s/>Ε.Σ.Υ.<text:s/>και<text:s/>του<text:s/>ΓΝΘ<text:s/>Παπαγεωργίου<text:s/>των<text:s/>παρ.<text:s/>1<text:s/>και<text:s/>2<text:s/>προσαυξάνονται<text:s/>κατά<text:s/>τη<text:s/>διαφορά<text:s/>που<text:s/>προκύπτει<text:s/>ανάμεσα<text:s/>στον<text:s/>στόχο<text:s/>της<text:s/>μείωσης<text:s/>των<text:s/>τετρακοσίων<text:s/>εκατομμυρίων<text:s/>(400.000.000)<text:s/>ευρώ<text:s/>και<text:s/>στην<text:s/>πραγματική<text:s/>μείωση<text:s/>του<text:s/>ύψους<text:s/>της<text:s/>αυτόματης<text:s/>επιστροφής<text:s/>(clawback).».</text:span></text:p>
      <text:h text:style-name="P1271" text:outline-level="6"><text:span text:style-name="T1271_1">Άρθρο<text:s/>89</text:span></text:h>
      <text:h text:style-name="P1272" text:outline-level="6"><text:span text:style-name="T1272_1">Διαγραφή<text:s/>οφειλών<text:s/>από<text:s/>δάνεια<text:s/>χορηγηθέντα<text:s/>από<text:s/>το<text:s/>Ταμείο<text:s/>Παρακαταθηκών<text:s/>και<text:s/>Δανείων<text:s/>σε<text:s/>σοβαρά<text:s/>πληγέντες<text:s/>στο<text:s/>σιδηροδρομικό</text:span></text:h>
      <text:p text:style-name="P1273"><text:span text:style-name="T1273_1">δυστύχημα<text:s/>των<text:s/>Τεμπών<text:s/>της<text:s/>28ης<text:s/>Φεβρουαρίου<text:s/>2023,<text:s/>καθώς<text:s/>και<text:s/>σε<text:s/>στενούς<text:s/>συγγενείς<text:s/>τους<text:s/>-<text:s/>Τροποποίηση<text:s/>άρθρου<text:s/>38<text:s/>ν.<text:s/>5092/2024</text:span></text:p>
      <text:p text:style-name="P1274"><text:span text:style-name="T1274_1">Στο<text:s/>άρθρο<text:s/>38<text:s/>του<text:s/>ν.<text:s/>5092/2024<text:s/>(Α’<text:s/>33),<text:s/>περί<text:s/>διαγραφής<text:s/>οφειλών<text:s/>από<text:s/>δάνεια<text:s/>χορηγηθέντα<text:s/>από<text:s/>το<text:s/>Ταμείο<text:s/>Παρακαταθηκών<text:s/>και<text:s/>Δανείων<text:s/>σε<text:s/>αποβιώσαντες<text:s/>στο<text:s/>σιδηροδρομικό<text:s/>δυστύχημα<text:s/>των<text:s/>Τεμπών<text:s/>της<text:s/>28ης<text:s/>Φεβρουαρίου<text:s/>2023,<text:s/>καθώς<text:s/>και<text:s/>σε<text:s/>στενούς<text:s/>συγγενείς<text:s/>τους,<text:s/>επέρχονται<text:s/>οι<text:s/>ακόλουθες<text:s/>τροποποιήσεις:<text:s/>α)<text:s/>αντικαθίσταται<text:s/>ο<text:s/>τίτλος<text:s/>του<text:s/>άρθρου,<text:s/>β)<text:s/>προστίθεται<text:s/>παρ.<text:s/>1α<text:s/>και<text:s/>το<text:s/>άρθρο<text:s/>38<text:s/>διαμορφώνεται<text:s/>ως<text:s/>εξής:</text:span></text:p>
      <text:p text:style-name="P1275"><text:span text:style-name="T1275_1">«Άρθρο<text:s/>38</text:span></text:p>
      <text:p text:style-name="P1276"><text:span text:style-name="T1276_1">Διαγραφή<text:s/>οφειλών<text:s/>από<text:s/>δάνεια<text:s/>χορηγηθέντα<text:s/>από<text:s/>το<text:s/>Ταμείο<text:s/>Παρακαταθηκών<text:s/>και<text:s/>Δανείων<text:s/>σε<text:s/>αποβιώσαντες<text:s/>ή<text:s/>σοβαρά<text:s/>πληγέντες</text:span></text:p>
      <text:p text:style-name="P1277"><text:span text:style-name="T1277_1">στο<text:s/>σιδηροδρομικό<text:s/>δυστύχημα<text:s/>των<text:s/>Τεμπών<text:s/>της<text:s/>28ης<text:s/>Φεβρουαρίου<text:s/>2023,<text:s/>καθώς</text:span></text:p>
      <text:p text:style-name="P1278"><text:span text:style-name="T1278_1">και<text:s/>σε<text:s/>στενούς<text:s/>συγγενείς<text:s/>τους</text:span></text:p>
      <text:p text:style-name="P1279"><text:span text:style-name="T1279_1">1.<text:s/>Οφειλές,<text:s/>ληξιπρόθεσμες<text:s/>ή<text:s/>μη,<text:s/>από<text:s/>δάνεια<text:s/>που<text:s/>έχει<text:s/>χορηγήσει<text:s/>το<text:s/>Ταμείο<text:s/>Παρακαταθηκών<text:s/>και<text:s/>Δανείων<text:s/>πριν<text:s/>από<text:s/>την<text:s/>28η<text:s/>Φεβρουαρίου<text:s/>2023,<text:s/>είτε<text:s/>σε<text:s/>αποβιώσαντες<text:s/>στο<text:s/>ταυθήμερο<text:s/>σιδηροδρομικό<text:s/>δυστύχημα<text:s/>των<text:s/>Τεμπών,<text:s/>είτε<text:s/>σε<text:s/>γονείς,<text:s/>συζύγους<text:s/>ή<text:s/>συμβίους<text:s/>και<text:s/>τέκνα<text:s/>των<text:s/>εν<text:s/>λόγω<text:s/>αποβιωσάντων,<text:s/>διαγράφονται<text:s/>αυτοδικαίως<text:s/>και<text:s/>αναδρομικώς<text:s/>από<text:s/>την<text:s/>ως<text:s/>άνω<text:s/>ημερομηνία.</text:span></text:p>
      <text:p text:style-name="P1280"><text:span text:style-name="T1280_1">1α.<text:s/>Η<text:s/>παρ.<text:s/>1<text:s/>εφαρμόζεται<text:s/>επιπλέον<text:s/>για:</text:span></text:p>
      <text:p text:style-name="P1281"><text:span text:style-name="T1281_1">α)<text:s/>θύματα<text:s/>του<text:s/>σιδηροδρομικού<text:s/>δυστυχήματος<text:s/>της<text:s/>παρ.<text:s/>1<text:s/>που<text:s/>υπέστησαν<text:s/>μόνιμη<text:s/>αναπηρία<text:s/>σε<text:s/>ποσοστό<text:s/>άνω<text:s/>του<text:s/>πενήντα<text:s/>τοις<text:s/>εκατό<text:s/>(50%),</text:span></text:p>
      <text:p text:style-name="P1282"><text:span text:style-name="T1282_1">β)<text:s/>όσους<text:s/>νοσηλεύτηκαν<text:s/>σε<text:s/>Μονάδα<text:s/>Εντατικής<text:s/>Θεραπείας<text:s/>(Μ.Ε.Θ.)<text:s/>εξαιτίας<text:s/>του<text:s/>σιδηροδρομικού<text:s/>δυστυχήματος<text:s/>της<text:s/>παρ.<text:s/>1,</text:span></text:p>
      <text:p text:style-name="P1283"><text:span text:style-name="T1283_1">γ)<text:s/>γονείς,</text:span></text:p>
      <text:p text:style-name="P1284"><text:span text:style-name="T1284_1">δ)<text:s/>συζύγους<text:s/>ή<text:s/>συμβίους,</text:span></text:p>
      <text:p text:style-name="P1285"><text:span text:style-name="T1285_1">ε)<text:s/>τέκνα,<text:s/>και</text:span></text:p>
      <text:p text:style-name="P1286"><text:span text:style-name="T1286_1">στ)<text:s/>αδελφούς<text:s/>αυτών.</text:span></text:p>
      <text:p text:style-name="P1287"><text:span text:style-name="T1287_1">2.<text:s/>Με<text:s/>απόφαση<text:s/>του<text:s/>Διοικητικού<text:s/>Συμβουλίου<text:s/>του<text:s/>Ταμείου<text:s/>Παρακαταθηκών<text:s/>και<text:s/>Δανείων<text:s/>δύναται<text:s/>να<text:s/>καθορίζονται<text:s/>ειδικότερα<text:s/>ζητήματα<text:s/>για<text:s/>την<text:s/>εφαρμογή<text:s/>του<text:s/>παρόντος.».</text:span></text:p>
      <text:h text:style-name="P1288" text:outline-level="6"><text:span text:style-name="T1288_1">Άρθρο<text:s/>90</text:span></text:h>
      <text:h text:style-name="P1289" text:outline-level="6"><text:span text:style-name="T1289_1">Ρυθμίσεις<text:s/>για<text:s/>τη<text:s/>λειτουργία<text:s/>της<text:s/>Μονάδας<text:s/>Συμβάσεων<text:s/>Στρατηγικής<text:s/>Σημασίας</text:span></text:h>
      <text:p text:style-name="P1290"><text:span text:style-name="T1290_1">του<text:s/>Ταμείου<text:s/>Αξιοποίησης<text:s/>Ιδιωτικής<text:s/>Περιουσίας<text:s/>του<text:s/>Δημοσίου<text:s/>-<text:s/>Τροποποίηση<text:s/>παρ.<text:s/>4</text:span></text:p>
      <text:p text:style-name="P1291"><text:span text:style-name="T1291_1">άρθρου<text:s/>5Β<text:s/>ν.<text:s/>3986/2011</text:span></text:p>
      <text:p text:style-name="P1292"><text:span text:style-name="T1292_1">1.</text:span><text:span text:style-name="T1292_2"><text:s/>Στην<text:s/>περ.<text:s/>γ)<text:s/>της<text:s/>παρ.<text:s/>4<text:s/>του<text:s/>άρθρου<text:s/>5Β<text:s/>του<text:s/>ν.<text:s/>3986/2011<text:s/>(Α’<text:s/>152),<text:s/>περί<text:s/>εκτέλεσης<text:s/>της<text:s/>σύμβασης,<text:s/>επέρχονται<text:s/>οι<text:s/>ακόλουθες<text:s/>τροποποιήσεις:<text:s/>στα<text:s/>εδάφια<text:s/>πρώτο<text:s/>και<text:s/>δεύτερο<text:s/>μετά<text:s/>από<text:s/>τις<text:s/>λέξεις<text:s/>«δικαιούχο<text:s/>του<text:s/>Προγράμματος»<text:s/>και<text:s/>στο<text:s/>τρίτο<text:s/>εδάφιο<text:s/>μετά<text:s/>τις<text:s/>λέξεις<text:s/>«εξοφλείται<text:s/>από<text:s/>τον<text:s/>Δικαιούχο»<text:s/>προστίθενται<text:s/>οι<text:s/>λέξεις<text:s/>«ή<text:s/>τον<text:s/>φορέα<text:s/>που<text:s/>είναι<text:s/>αρμόδιος<text:s/>για<text:s/>τη<text:s/>χρηματοδότηση<text:s/>του<text:s/>αντικειμένου,<text:s/>που<text:s/>ανατίθεται<text:s/>στο<text:s/>Ταμείο<text:s/>ή<text:s/>τον<text:s/>εκάστοτε<text:s/>υπόχρεο<text:s/>βάσει<text:s/>του<text:s/>οικείου<text:s/>χρηματοδοτικού<text:s/>εργαλείου»,<text:s/>και<text:s/>η<text:s/>περ.<text:s/>γ)<text:s/>διαμορφώνεται<text:s/>ως<text:s/>εξής:</text:span></text:p>
      <text:p text:style-name="P1293"><text:span text:style-name="T1293_1">«γ)<text:s/>Το<text:s/>συνολικό<text:s/>κόστος<text:s/>των<text:s/>αρμοδιοτήτων<text:s/>ωρίμανσης<text:s/>των<text:s/>συμβάσεων,<text:s/>διενέργειας<text:s/>των<text:s/>συναφών<text:s/>διαγωνιστικών<text:s/>διαδικασιών<text:s/>και<text:s/>παρακολούθησης<text:s/>της<text:s/>εκτέλεσης<text:s/>των<text:s/>συμβάσεων<text:s/>που<text:s/>ανατίθενται<text:s/>στο<text:s/>Ταμείο<text:s/>με<text:s/>τη<text:s/>σύμβαση<text:s/>της<text:s/>περ.<text:s/>α)<text:s/>της<text:s/>παρ.<text:s/>3,<text:s/>καλύπτονται<text:s/>πλήρως<text:s/>από<text:s/>τον<text:s/>δικαιούχο<text:s/>του<text:s/>Προγράμματος<text:s/>ή<text:s/>τον<text:s/>φορέα<text:s/>που<text:s/>είναι<text:s/>αρμόδιος<text:s/>για<text:s/>τη<text:s/>χρηματοδότηση<text:s/>του<text:s/>αντικειμένου,<text:s/>που<text:s/>ανατίθεται<text:s/>στο<text:s/>Ταμείο<text:s/>ή<text:s/>τον<text:s/>εκάστοτε<text:s/>υπόχρεο<text:s/>βάσει<text:s/>του<text:s/>οικείου<text:s/>χρηματοδοτικού<text:s/>εργαλείου,<text:s/>σύμφωνα<text:s/>με<text:s/>τον<text:s/>εγκεκριμένο<text:s/>προϋπολογισμό<text:s/>του<text:s/>αντικειμένου<text:s/>που<text:s/>ανατίθεται<text:s/>στο<text:s/>Ταμείο<text:s/>και<text:s/>τις<text:s/>τυχόν<text:s/>τροποποιήσεις<text:s/>του.<text:s/>Με<text:s/>την<text:s/>επιφύλαξη<text:s/>των<text:s/>περιπτώσεων<text:s/>που<text:s/>ορίζονται<text:s/>στις<text:s/>περ.<text:s/>δ)<text:s/>και<text:s/>ε),<text:s/>προκαταβάλλεται<text:s/>στο<text:s/>Ταμείο<text:s/>από<text:s/>τον<text:s/>δικαιούχο<text:s/>του<text:s/>Προγράμματος<text:s/>ή<text:s/>τον<text:s/>φορέα<text:s/>που<text:s/>είναι<text:s/>αρμόδιος<text:s/>για<text:s/>τη<text:s/>χρηματοδότηση<text:s/>του<text:s/>αντικειμένου,<text:s/>που<text:s/>ανατίθεται<text:s/>στο<text:s/>Ταμείο<text:s/>ή<text:s/>τον<text:s/>εκάστοτε<text:s/>υπόχρεο<text:s/>βάσει<text:s/>του<text:s/>οικείου<text:s/>χρηματοδοτικού<text:s/>εργαλείου<text:s/>τουλάχιστον<text:s/>το<text:s/>ογδόντα<text:s/>τοις<text:s/>εκατό<text:s/>(80%)<text:s/>του<text:s/>προϋπολογισμού,<text:s/>που<text:s/>αφορά<text:s/>τις<text:s/>δαπάνες<text:s/>για<text:s/>την<text:s/>ωρίμανση<text:s/>της<text:s/>σύμβασης,<text:s/>τη<text:s/>διενέργεια<text:s/>της<text:s/>διαγωνιστικής<text:s/>διαδικασίας<text:s/>ή<text:s/>την<text:s/>παρακολούθηση<text:s/>της<text:s/>εκτέλεσης<text:s/>της<text:s/>σύμβασης<text:s/>και<text:s/>τουλάχιστον<text:s/>το<text:s/>πενήντα<text:s/>τοις<text:s/>εκατό<text:s/>(50%)<text:s/>των<text:s/>λειτουργικών<text:s/>εξόδων,<text:s/>που<text:s/>αναμένεται<text:s/>να<text:s/>έχει<text:s/>το<text:s/>Ταμείο<text:s/>για<text:s/>την<text:s/>άσκηση<text:s/>των<text:s/>αρμοδιοτήτων<text:s/>αυτών<text:s/>κατά<text:s/>τα<text:s/>προβλεπόμενα<text:s/>στη<text:s/>σύμβαση<text:s/>της<text:s/>παρ.<text:s/>3.<text:s/>Το<text:s/>υπόλοιπο<text:s/>οφειλόμενο<text:s/>ποσό,<text:s/>εξοφλείται<text:s/>από<text:s/>τον<text:s/>Δικαιούχο<text:s/>ή<text:s/>τον<text:s/>φορέα<text:s/>που<text:s/>είναι<text:s/>αρμόδιος<text:s/>για<text:s/>τη<text:s/>χρηματοδότηση<text:s/>του<text:s/>αντικειμένου,<text:s/>που<text:s/>ανατίθεται<text:s/>στο<text:s/>Ταμείο<text:s/>ή<text:s/>τον<text:s/>εκάστοτε<text:s/>υπόχρεο<text:s/>βάσει<text:s/>του<text:s/>οικείου<text:s/>χρηματοδοτικού<text:s/>εργαλείου<text:s/>τμηματικά,<text:s/>σύμφωνα<text:s/>με<text:s/>τα<text:s/>οριζόμενα<text:s/>στη<text:s/>σύμβαση<text:s/>της<text:s/>παρ.<text:s/>3.<text:s/>Το<text:s/>τρίτο<text:s/>εδάφιο<text:s/>καταλαμβάνει<text:s/>και<text:s/>τις<text:s/>ήδη<text:s/>συναφθείσες,<text:s/>κατά<text:s/>την<text:s/>έναρξη<text:s/>ισχύος<text:s/>της<text:s/>παρούσας,<text:s/>συμβάσεις.».</text:span></text:p>
      <text:p text:style-name="P1294"><text:span text:style-name="T1294_1">2.</text:span><text:span text:style-name="T1294_2"><text:s/>Στην<text:s/>περ.<text:s/>στ)<text:s/>της<text:s/>παρ.<text:s/>4<text:s/>του<text:s/>άρθρου<text:s/>5Β<text:s/>του<text:s/>ν.<text:s/>3986/2011,<text:s/>επέρχονται<text:s/>οι<text:s/>ακόλουθες<text:s/>τροποποιήσεις:<text:s/>στο<text:s/>πρώτο<text:s/>εδάφιο<text:s/>μετά<text:s/>από<text:s/>τις<text:s/>λέξεις<text:s/>«ο<text:s/>Δικαιούχος»<text:s/>προστίθενται<text:s/>οι<text:s/>λέξεις<text:s/>«ή<text:s/>ο<text:s/>φορέας<text:s/>που<text:s/>είναι<text:s/>αρμόδιος<text:s/>για<text:s/>τη<text:s/>χρηματοδότηση<text:s/>του<text:s/>αντικειμένου,<text:s/>που<text:s/>ανατίθεται<text:s/>στο<text:s/>Ταμείο<text:s/>ή<text:s/>τον<text:s/>εκάστοτε<text:s/>υπόχρεο<text:s/>βάσει<text:s/>του<text:s/>οικείου<text:s/>χρηματοδοτικού<text:s/>εργαλείου»<text:s/>και<text:s/>η<text:s/>περ.<text:s/>στ)<text:s/>διαμορφώνεται<text:s/>ως<text:s/>εξής:</text:span></text:p>
      <text:p text:style-name="P1295"><text:span text:style-name="T1295_1">«στ)<text:s/>Για<text:s/>την<text:s/>καταβολή<text:s/>και<text:s/>προκαταβολή<text:s/>στο<text:s/>Ταμείο<text:s/>των<text:s/>δαπανών<text:s/>και<text:s/>των<text:s/>λειτουργικών<text:s/>εξόδων<text:s/>για<text:s/>την<text:s/>άσκηση<text:s/>των<text:s/>αρμοδιοτήτων<text:s/>του,<text:s/>ο<text:s/>Δικαιούχος<text:s/>ή<text:s/>ο<text:s/>φορέας<text:s/>που<text:s/>είναι<text:s/>αρμόδιος<text:s/>για<text:s/>τη<text:s/>χρηματοδότηση<text:s/>του<text:s/>αντικειμένου,<text:s/>που<text:s/>ανατίθεται<text:s/>στο<text:s/>Ταμείο<text:s/>ή<text:s/>τον<text:s/>εκάστοτε<text:s/>υπόχρεο<text:s/>βάσει<text:s/>του<text:s/>οικείου<text:s/>χρηματοδοτικού<text:s/>εργαλείου<text:s/>καταβάλλει<text:s/>απευθείας<text:s/>ποσά<text:s/>που<text:s/>ορίζονται<text:s/>στη<text:s/>σύμβαση<text:s/>της<text:s/>παρ.<text:s/>3<text:s/>στον<text:s/>τραπεζικό<text:s/>λογαριασμό<text:s/>που<text:s/>υποδεικνύεται<text:s/>εγγράφως<text:s/>σε<text:s/>αυτόν<text:s/>από<text:s/>το<text:s/>Ταμείο.<text:s/>Στις<text:s/>συμβάσεις<text:s/>της<text:s/>παρ.<text:s/>3<text:s/>που<text:s/>έχουν<text:s/>συναφθεί<text:s/>κατά<text:s/>την<text:s/>έναρξη<text:s/>ισχύος<text:s/>της<text:s/>παρούσας<text:s/>και<text:s/>στο<text:s/>πλαίσιο<text:s/>των<text:s/>οποίων<text:s/>το<text:s/>Ταμείο<text:s/>έχει<text:s/>οριστεί<text:s/>υπόλογος<text:s/>από<text:s/>τον<text:s/>δικαιούχο<text:s/>του<text:s/>Προγράμματος,<text:s/>για<text:s/>την<text:s/>προκαταβολή<text:s/>ή<text:s/>την<text:s/>καταβολή<text:s/>σε<text:s/>αυτό<text:s/>των<text:s/>δαπανών<text:s/>ή<text:s/>των<text:s/>λειτουργικών<text:s/>εξόδων<text:s/>για<text:s/>την<text:s/>άσκηση<text:s/>των<text:s/>αρμοδιοτήτων<text:s/>του,<text:s/>δεν<text:s/>εφαρμόζονται<text:s/>οι<text:s/>διατάξεις<text:s/>του<text:s/>ν.<text:s/>4270/2014<text:s/>(Α’<text:s/>143),<text:s/>με<text:s/>την<text:s/>επιφύλαξη<text:s/>του<text:s/>δεύτερου<text:s/>εδαφίου<text:s/>της<text:s/>παρ.<text:s/>3<text:s/>του<text:s/>άρθρου<text:s/>1<text:s/>του<text:s/>παρόντος.».</text:span></text:p>
      <text:h text:style-name="P1296" text:outline-level="6"><text:span text:style-name="T1296_1">Άρθρο<text:s/>91</text:span></text:h>
      <text:h text:style-name="P1297" text:outline-level="6"><text:span text:style-name="T1297_1">Εξαιρέσεις<text:s/>από<text:s/>την<text:s/>υποχρέωση<text:s/>ειδικού<text:s/>φόρου<text:s/>επί<text:s/>των<text:s/>ακινήτων<text:s/>-<text:s/>Τροποποίηση<text:s/>παρ.<text:s/>6<text:s/>άρθρου<text:s/>63<text:s/>ν.<text:s/>5193/2025</text:span></text:h>
      <text:p text:style-name="P1298"><text:span text:style-name="T1298_1">1.</text:span><text:span text:style-name="T1298_2"><text:s/>Στην<text:s/>παρ.<text:s/>6<text:s/>του<text:s/>άρθρου<text:s/>63<text:s/>του<text:s/>ν.<text:s/>5193/2025<text:s/>(Α’<text:s/>56),<text:s/>περί<text:s/>μεταβατικών<text:s/>διατάξεων<text:s/>του<text:s/>Μέρους<text:s/>Α’,<text:s/>προστίθεται<text:s/>δεύτερο<text:s/>εδάφιο<text:s/>και<text:s/>η<text:s/>παρ.<text:s/>6<text:s/>διαμορφώνεται<text:s/>ως<text:s/>εξής:</text:span></text:p>
      <text:p text:style-name="P1299"><text:span text:style-name="T1299_1">«6.<text:s/>Όπου<text:s/>διάταξη<text:s/>νόμου<text:s/>παραπέμπει<text:s/>στα<text:s/>άρθρα<text:s/>21<text:s/>έως<text:s/>31<text:s/>του<text:s/>ν.<text:s/>2778/1999<text:s/>(Α’<text:s/>295)<text:s/>που<text:s/>καταργούνται<text:s/>με<text:s/>το<text:s/>άρθρο<text:s/>64<text:s/>του<text:s/>παρόντος,<text:s/>περί<text:s/>καταργούμενων<text:s/>διατάξεων,<text:s/>με<text:s/>την<text:s/>έναρξη<text:s/>ισχύος<text:s/>του<text:s/>παρόντος<text:s/>νόμου,<text:s/>η<text:s/>παραπομπή<text:s/>αυτή<text:s/>νοείται<text:s/>ότι<text:s/>αναφέρεται<text:s/>στις<text:s/>αντίστοιχες<text:s/>διατάξεις<text:s/>του<text:s/>παρόντος<text:s/>νόμου.<text:s/>Όπου<text:s/>διάταξη<text:s/>νόμου<text:s/>παραπέμπει<text:s/>στις<text:s/>περ.<text:s/>δ)<text:s/>και<text:s/>ε)<text:s/>της<text:s/>παρ.<text:s/>3<text:s/>του<text:s/>άρθρου<text:s/>22<text:s/>του<text:s/>ν.<text:s/>2778/1999,<text:s/>το<text:s/>οποίο<text:s/>καταργείται<text:s/>με<text:s/>το<text:s/>άρθρο<text:s/>64<text:s/>του<text:s/>παρόντος,<text:s/>η<text:s/>παραπομπή<text:s/>αυτή<text:s/>νοείται<text:s/>ότι<text:s/>αναφέρεται<text:s/>στην<text:s/>υποπερ.<text:s/>αα)<text:s/>της<text:s/>περ.<text:s/>α)<text:s/>της<text:s/>παρ.<text:s/>1<text:s/>του<text:s/>άρθρου<text:s/>46<text:s/>του<text:s/>παρόντος<text:s/>νόμου,<text:s/>αντίστοιχα.».</text:span></text:p>
      <text:p text:style-name="P1300"><text:span text:style-name="T1300_1">2.</text:span><text:span text:style-name="T1300_2"><text:s/>Η<text:s/>παρ.<text:s/>1<text:s/>εφαρμόζεται<text:s/>από<text:s/>την<text:s/>11η.4.2025,<text:s/>ημερομηνία<text:s/>έναρξης<text:s/>ισχύος<text:s/>του<text:s/>ν.<text:s/>5193/2025.</text:span></text:p>
      <text:h text:style-name="P1301" text:outline-level="6"><text:span text:style-name="T1301_1">Άρθρο<text:s/>92</text:span></text:h>
      <text:h text:style-name="P1302" text:outline-level="6"><text:span text:style-name="T1302_1">Επικαιροποίηση<text:s/>του<text:s/>πλαισίου<text:s/>σχετικά<text:s/>με<text:s/>τη<text:s/>φορολογία<text:s/>περιουσίας<text:s/>-<text:s/>Τροποποίηση<text:s/>παρ.<text:s/>4<text:s/>άρθρου<text:s/>13<text:s/>ν.<text:s/>1587/1950,<text:s/>παρ.<text:s/>6<text:s/>άρθρου<text:s/>13<text:s/>ν.<text:s/>634/1977,<text:s/>άρθρου<text:s/>1<text:s/>ν.<text:s/>1078/1980,<text:s/>παρ.<text:s/>5<text:s/>άρθρου<text:s/>21,<text:s/>παρ.<text:s/>1<text:s/>άρθρου<text:s/>26,<text:s/>παρ.<text:s/>2<text:s/>άρθρου<text:s/>101<text:s/>Κώδικα<text:s/>Διατάξεων<text:s/>Φορολογίας<text:s/>κληρονομιών,<text:s/>δωρεών,<text:s/>γονικών<text:s/>παροχών<text:s/>και<text:s/>κερδών<text:s/>από<text:s/>τυχερά<text:s/>παίγνια</text:span></text:h>
      <text:p text:style-name="P1303"><text:span text:style-name="T1303_1">1.</text:span><text:span text:style-name="T1303_2"><text:s/>Η<text:s/>παρ.<text:s/>4<text:s/>του<text:s/>άρθρου<text:s/>13<text:s/>του<text:s/>ν.<text:s/>1587/1950<text:s/>(Α’<text:s/>294),<text:s/>περί<text:s/>ενημέρωσης<text:s/>της<text:s/>φορολογικής<text:s/>διοίκησης<text:s/>για<text:s/>τη<text:s/>μη<text:s/>υποβολή<text:s/>δήλωσης<text:s/>κατά<text:s/>τη<text:s/>μεταγραφή,<text:s/>αντικαθίσταται<text:s/>ως<text:s/>εξής:</text:span></text:p>
      <text:p text:style-name="P1304"><text:span text:style-name="T1304_1">«4.<text:s/>Σε<text:s/>περίπτωση<text:s/>μεταγραφής<text:s/>σύμβασης<text:s/>ή<text:s/>δικαστικής<text:s/>απόφασης<text:s/>ή<text:s/>οποιασδήποτε<text:s/>άλλης<text:s/>πράξης<text:s/>που<text:s/>αφορά<text:s/>εμπράγματα<text:s/>δικαιώματα<text:s/>επί<text:s/>ακινήτων,<text:s/>πλην<text:s/>της<text:s/>σύστασης<text:s/>υποθήκης,<text:s/>η<text:s/>οποία<text:s/>γίνεται<text:s/>είτε<text:s/>λόγω<text:s/>ενέργειας<text:s/>του<text:s/>υπόχρεου<text:s/>σε<text:s/>δήλωση<text:s/>είτε<text:s/>λόγω<text:s/>ενέργειας<text:s/>τρίτου<text:s/>που<text:s/>έχει<text:s/>έννομο<text:s/>συμφέρον<text:s/>και<text:s/>δεν<text:s/>έχει<text:s/>υποβληθεί<text:s/>δήλωση,<text:s/>ο<text:s/>Προϊστάμενος<text:s/>του<text:s/>Κτηματολογικού<text:s/>Γραφείου<text:s/>ενημερώνει,<text:s/>εντός<text:s/>του<text:s/>επόμενου<text:s/>από<text:s/>τη<text:s/>μεταγραφή<text:s/>μήνα,<text:s/>τη<text:s/>Φορολογική<text:s/>Διοίκηση<text:s/>για<text:s/>τη<text:s/>μη<text:s/>υποβολή<text:s/>δήλωσης.<text:s/>Με<text:s/>απόφαση<text:s/>του<text:s/>Διοικητή<text:s/>της<text:s/>Ανεξάρτητης<text:s/>Αρχής<text:s/>Δημοσίων<text:s/>Εσόδων<text:s/>ορίζεται<text:s/>ο<text:s/>τρόπος<text:s/>ενημέρωσης<text:s/>της<text:s/>Φορολογικής<text:s/>Διοίκησης.».</text:span></text:p>
      <text:p text:style-name="P1305"><text:span text:style-name="T1305_1">2.</text:span><text:span text:style-name="T1305_2"><text:s/>Η<text:s/>παρ.<text:s/>6<text:s/>του<text:s/>άρθρου<text:s/>13<text:s/>του<text:s/>ν.<text:s/>634/1977<text:s/>(Α’<text:s/>186),<text:s/>περί<text:s/>απαλλαγής<text:s/>αγροτών<text:s/>από<text:s/>τον<text:s/>φόρο<text:s/>μεταβίβασης<text:s/>ακινήτων,<text:s/>αντικαθίσταται<text:s/>ως<text:s/>εξής:</text:span></text:p>
      <text:p text:style-name="P1306"><text:span text:style-name="T1306_1">«6.<text:s/>Απαγορεύεται<text:s/>η<text:s/>μεταβίβαση<text:s/>έκτασης<text:s/>η<text:s/>οποία<text:s/>έτυχε<text:s/>της<text:s/>απαλλαγής<text:s/>πριν<text:s/>από<text:s/>την<text:s/>πάροδο<text:s/>της<text:s/>προθεσμίας<text:s/>της<text:s/>παρ.<text:s/>5,<text:s/>χωρίς<text:s/>την<text:s/>υποβολή<text:s/>δήλωσης<text:s/>και<text:s/>την<text:s/>εφάπαξ<text:s/>καταβολή<text:s/>ολόκληρου<text:s/>του<text:s/>φόρου<text:s/>που<text:s/>αναλογεί<text:s/>στην<text:s/>κατά<text:s/>τον<text:s/>χρόνο<text:s/>αυτό<text:s/>αξία<text:s/>της<text:s/>έκτασης<text:s/>ή<text:s/>στο<text:s/>δηλωθέν<text:s/>τίμημα,<text:s/>εφόσον<text:s/>αυτό<text:s/>είναι<text:s/>μεγαλύτερο,<text:s/>με<text:s/>βάση<text:s/>τους<text:s/>συντελεστές<text:s/>που<text:s/>ίσχυαν<text:s/>κατά<text:s/>τον<text:s/>χρόνο<text:s/>της<text:s/>απαλλαγής,<text:s/>εκτός<text:s/>αν<text:s/>ο<text:s/>φόρος<text:s/>που<text:s/>αναλογούσε<text:s/>στην<text:s/>αξία<text:s/>του<text:s/>ακινήτου<text:s/>κατά<text:s/>τον<text:s/>χρόνο<text:s/>της<text:s/>απαλλαγής<text:s/>είναι<text:s/>μεγαλύτερος,<text:s/>οπότε<text:s/>καταβάλλεται<text:s/>ο<text:s/>μεγαλύτερος<text:s/>αυτός<text:s/>φόρος.».</text:span></text:p>
      <text:p text:style-name="P1307"><text:span text:style-name="T1307_1">3.</text:span><text:span text:style-name="T1307_2"><text:s/>Στο<text:s/>πρώτο<text:s/>εδάφιο<text:s/>της<text:s/>παρ.<text:s/>13<text:s/>του<text:s/>άρθρου<text:s/>1<text:s/>του<text:s/>ν.<text:s/>1078/1980<text:s/>(Α’<text:s/>238),<text:s/>περί<text:s/>απαλλαγής<text:s/>από<text:s/>τον<text:s/>φόρο<text:s/>μεταβίβασης<text:s/>της<text:s/>πρώτης<text:s/>κατοικίας,<text:s/>επέρχονται<text:s/>οι<text:s/>ακόλουθες<text:s/>τροποποιήσεις:<text:s/>α)<text:s/>μετά<text:s/>από<text:s/>τις<text:s/>λέξεις<text:s/>«εβδομήντα<text:s/>(70)<text:s/>τ.μ.»<text:s/>προστίθενται<text:s/>οι<text:s/>λέξεις<text:s/>«ή<text:s/>ενενήντα<text:s/>(90)<text:s/>τ.μ.<text:s/>για<text:s/>τον<text:s/>αγοραστή<text:s/>με<text:s/>ποσοστό<text:s/>αναπηρίας<text:s/>τουλάχιστον<text:s/>εξήντα<text:s/>επτά<text:s/>τοις<text:s/>εκατό<text:s/>(67%)»,<text:s/>β)<text:s/>μετά<text:s/>από<text:s/>τις<text:s/>λέξεις<text:s/>«έχει<text:s/>ο<text:s/>δικαιούχος»<text:s/>προστίθενται<text:s/>οι<text:s/>λέξεις<text:s/>«και<text:s/>κατά<text:s/>σαράντα<text:s/>πέντε<text:s/>(45)<text:s/>τ.μ.<text:s/>για<text:s/>κάθε<text:s/>προστατευόμενο<text:s/>τέκνο<text:s/>του<text:s/>δικαιούχου<text:s/>της<text:s/>απαλλαγής<text:s/>με<text:s/>ποσοστό<text:s/>αναπηρίας<text:s/>τουλάχιστον<text:s/>εξήντα<text:s/>επτά<text:s/>τοις<text:s/>εκατό<text:s/>(67%),<text:s/>ανεξάρτητα<text:s/>από<text:s/>την<text:s/>ηλικία<text:s/>του»,<text:s/>γ)<text:s/>το<text:s/>δεύτερο<text:s/>εδάφιο<text:s/>διαγράφεται<text:s/>και<text:s/>μετά<text:s/>από<text:s/>νομοτεχνικές<text:s/>βελτιώσεις<text:s/>η<text:s/>παρ.<text:s/>13<text:s/>διαμορφώνεται<text:s/>ως<text:s/>εξής:</text:span></text:p>
      <text:p text:style-name="P1308"><text:span text:style-name="T1308_1">«13.<text:s/>Αν<text:s/>ο<text:s/>αγοραστής<text:s/>ή<text:s/>ο/η<text:s/>σύζυγος<text:s/>ή<text:s/>τα<text:s/>ανήλικα<text:s/>τέκνα<text:s/>τους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ή<text:s/>δικαίωμα<text:s/>πλήρους<text:s/>κυριότητας<text:s/>σε<text:s/>οικόπεδο<text:s/>ή<text:s/>ιδανικό<text:s/>μερίδιο<text:s/>οικοπέδου,<text:s/>θεωρείται<text:s/>ότι<text:s/>καλύπτονται<text:s/>οι<text:s/>κατά<text:s/>την<text:s/>παρ.<text:s/>1<text:s/>του<text:s/>άρθρου<text:s/>αυτού<text:s/>στεγαστικές<text:s/>ανάγκες,<text:s/>αν<text:s/>το<text:s/>συνολικό<text:s/>εμβαδόν<text:s/>των<text:s/>ανωτέρω<text:s/>ακινήτων<text:s/>είναι<text:s/>εβδομήντα<text:s/>(70)<text:s/>τ.μ.<text:s/>ή<text:s/>ενενήντα<text:s/>(90)<text:s/>τ.μ.<text:s/>για<text:s/>τον<text:s/>αγοραστή<text:s/>με<text:s/>ποσοστό<text:s/>αναπηρίας<text:s/>τουλάχιστον<text:s/>εξήντα<text:s/>επτά<text:s/>τοις<text:s/>εκατό<text:s/>(67%),<text:s/>προσαυξανόμενα<text:s/>κατά<text:s/>είκοσι<text:s/>πέντε<text:s/>(25)<text:s/>τ.μ.<text:s/>για<text:s/>καθένα<text:s/>από<text:s/>τα<text:s/>δύο<text:s/>πρώτα<text:s/>τέκνα,<text:s/>κατά<text:s/>τριάντα<text:s/>(30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<text:s/>και<text:s/>κατά<text:s/>σαράντα<text:s/>πέντε<text:s/>(45)<text:s/>τ.μ.<text:s/>για<text:s/>κάθε<text:s/>προστατευόμενο<text:s/>τέκνο<text:s/>του<text:s/>δικαιούχου<text:s/>της<text:s/>απαλλαγής<text:s/>με<text:s/>ποσοστό<text:s/>αναπηρίας<text:s/>τουλάχιστον<text:s/>εξήντα<text:s/>επτά<text:s/>τοις<text:s/>εκατό<text:s/>(67%),<text:s/>ανεξάρτητα<text:s/>από<text:s/>την<text:s/>ηλικία<text:s/>του.».</text:span></text:p>
      <text:p text:style-name="P1309"><text:span text:style-name="T1309_1">4.</text:span><text:span text:style-name="T1309_2"><text:s/>Το<text:s/>δεύτερο,<text:s/>τρίτο<text:s/>και<text:s/>τέταρτο<text:s/>εδάφιο<text:s/>της<text:s/>παρ.<text:s/>5<text:s/>του<text:s/>άρθρου<text:s/>21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´<text:s/>266),<text:s/>περί<text:s/>έκπτωσης<text:s/>χρεών<text:s/>αντικαθίστανται<text:s/>και<text:s/>η<text:s/>παρ.<text:s/>5<text:s/>διαμορφώνεται<text:s/>ως<text:s/>εξής:</text:span></text:p>
      <text:p text:style-name="P1310"><text:span text:style-name="T1310_1">«5.<text:s/>Τα<text:s/>χρέη<text:s/>των<text:s/>παρ.<text:s/>3<text:s/>και<text:s/>4<text:s/>εκπίπτουν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text:s/>H<text:s/>αίτηση<text:s/>της<text:s/>παρ.<text:s/>3,<text:s/>μπορεί<text:s/>να<text:s/>υποβληθεί:<text:s/>α)<text:s/>μέχρι<text:s/>την<text:s/>κατά<text:s/>περίπτωση<text:s/>παραγραφή<text:s/>του<text:s/>δικαιώματος<text:s/>της<text:s/>Φορολογικής<text:s/>Διοίκησης<text:s/>για<text:s/>κοινοποίηση<text:s/>πράξης<text:s/>προσδιορισμού<text:s/>του<text:s/>φόρου,<text:s/>εφόσον<text:s/>δεν<text:s/>έχει<text:s/>εκδοθεί<text:s/>εντολή<text:s/>ελέγχου<text:s/>ή<text:s/>β)<text:s/>εφόσον<text:s/>έχει<text:s/>εκδοθεί<text:s/>εντολή<text:s/>ελέγχου,<text:s/>κατά<text:s/>περίπτωση,<text:s/>μέχρι<text:s/>την<text:s/>έκδοση<text:s/>πράξης<text:s/>διορθωτικού<text:s/>προσδιορισμού<text:s/>του<text:s/>φόρου<text:s/>ή<text:s/>μέχρι<text:s/>τη<text:s/>λήξη<text:s/>της<text:s/>προθεσμίας<text:s/>για<text:s/>την<text:s/>άσκηση<text:s/>ενδικοφανούς<text:s/>προσφυγής<text:s/>κατά<text:s/>της<text:s/>πράξης<text:s/>προσδιορισμού<text:s/>του<text:s/>φόρου<text:s/>σύμφωνα<text:s/>με<text:s/>το<text:s/>άρθρο<text:s/>72<text:s/>του<text:s/>Κώδικα<text:s/>Φορολογικής<text:s/>Διαδικασίας<text:s/>(ν.<text:s/>5104/2024,<text:s/>Α’<text:s/>58).<text:s/>Αν<text:s/>το<text:s/>χρέος<text:s/>κατέστη<text:s/>βέβαιο<text:s/>και<text:s/>εκκαθαρισμένο<text:s/>μετά<text:s/>την<text:s/>παρέλευση<text:s/>του<text:s/>χρόνου<text:s/>των<text:s/>περ.<text:s/>α<text:s/>και<text:s/>β,<text:s/>η<text:s/>αίτηση<text:s/>μπορεί<text:s/>να<text:s/>υποβληθεί<text:s/>εντός<text:s/>ενός<text:s/>(1)<text:s/>έτους<text:s/>αφότου<text:s/>το<text:s/>χρέος<text:s/>κατέστη<text:s/>βέβαιο<text:s/>και<text:s/>εκκαθαρισμένο.<text:s/>Σε<text:s/>κάθε<text:s/>περίπτωση,<text:s/>η<text:s/>αίτηση<text:s/>δεν<text:s/>μπορεί<text:s/>να<text:s/>υποβληθεί<text:s/>πέραν<text:s/>της<text:s/>δεκαετίας<text:s/>από<text:s/>την<text:s/>υποβολή<text:s/>της<text:s/>αρχική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».</text:span></text:p>
      <text:p text:style-name="P1311"><text:span text:style-name="T1311_1">5.</text:span><text:span text:style-name="T1311_2"><text:s/>Στο<text:s/>δεύτερο<text:s/>εδάφιο<text:s/>της<text:s/>παρ.<text:s/>1<text:s/>του<text:s/>άρθρου<text:s/>26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περί<text:s/>απαλλαγής<text:s/>πρώτης<text:s/>κατοικίας<text:s/>και<text:s/>γεωργικών<text:s/>απαλλαγών,<text:s/>επέρχονται<text:s/>οι<text:s/>ακόλουθες<text:s/>τροποποιήσεις:<text:s/>α)<text:s/>μετά<text:s/>από<text:s/>τις<text:s/>λέξεις<text:s/>«εβδομήντα<text:s/>(70)<text:s/>τ.μ.»<text:s/>προστίθεται<text:s/>η<text:s/>φράση<text:s/>«ή<text:s/>ενενήντα<text:s/>(90)<text:s/>τ.μ.<text:s/>για<text:s/>τον<text:s/>δικαιούχο<text:s/>με<text:s/>αναπηρία<text:s/>τουλάχιστον<text:s/>εξήντα<text:s/>επτά<text:s/>τοις<text:s/>εκατό<text:s/>(67%)»,<text:s/>β)<text:s/>οι<text:s/>λέξεις<text:s/>«είκοσι<text:s/>(20)<text:s/>τ.μ.»<text:s/>αντικαθίστανται<text:s/>από<text:s/>τις<text:s/>λέξεις<text:s/>«είκοσι<text:s/>πέντε<text:s/>(25)<text:s/>τ.μ.»,<text:s/>γ)<text:s/>οι<text:s/>λέξεις<text:s/>«είκοσι<text:s/>πέντε<text:s/>(25)<text:s/>τ.μ.»<text:s/>αντικαθίστανται<text:s/>από<text:s/>τις<text:s/>λέξεις<text:s/>«τριάντα<text:s/>(30)<text:s/>τ.μ.»,<text:s/>δ)<text:s/>στο<text:s/>τέλος<text:s/>του<text:s/>εδαφίου<text:s/>προστίθενται<text:s/>οι<text:s/>λέξεις<text:s/>«και<text:s/>κατά<text:s/>σαράντα<text:s/>πέντε<text:s/>(45)<text:s/>τ.μ.<text:s/>για<text:s/>κάθε<text:s/>προστατευόμενο<text:s/>τέκνο<text:s/>του<text:s/>δικαιούχου<text:s/>της<text:s/>απαλλαγής<text:s/>με<text:s/>ποσοστό<text:s/>αναπηρίας<text:s/>τουλάχιστον<text:s/>εξήντα<text:s/>επτά<text:s/>τοις<text:s/>εκατό<text:s/>(67%),<text:s/>ανεξάρτητα<text:s/>από<text:s/>την<text:s/>ηλικία<text:s/>του»,<text:s/>και<text:s/>η<text:s/>παρ.<text:s/>1<text:s/>διαμορφώνεται<text:s/>ως<text:s/>εξής:</text:span></text:p>
      <text:p text:style-name="P1312"><text:span text:style-name="T1312_1">«1.<text:s/>Κατοικία<text:s/>ή<text:s/>οικόπεδο,<text:s/>που<text:s/>αποκτάται<text:s/>αιτία<text:s/>θανάτου<text:s/>από<text:s/>σύζυγο<text:s/>ή<text:s/>τέκνο<text:s/>του<text:s/>κληρονομουμένου<text:s/>κατά<text:s/>πλήρη<text:s/>κυριότητα,<text:s/>εξ<text:s/>ολοκλήρου<text:s/>ή<text:s/>κατά<text:s/>ποσοστό<text:s/>εξ<text:s/>αδιαιρέτου,<text:s/>απαλλάσσεται<text:s/>από<text:s/>το<text:s/>φόρο,<text:s/>εφόσον<text:s/>ο<text:s/>κληρονόμος<text:s/>ή<text:s/>κληροδόχος<text:s/>ή<text:s/>ο<text:s/>σύζυγος<text:s/>αυτού<text:s/>ή<text:s/>οποιοδήποτε<text:s/>από<text:s/>τα<text:s/>ανήλικα<text:s/>τέκνα<text:s/>αυτού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άς<text:s/>του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ημοτικό<text:s/>ή<text:s/>κοινοτικό<text:s/>διαμέρισμα<text:s/>με<text:s/>πληθυσμό<text:s/>άνω<text:s/>των<text:s/>τριών<text:s/>χιλιάδων<text:s/>(3.000)<text:s/>κατοίκων.<text:s/>Οι<text:s/>στεγαστικές<text:s/>ανάγκες<text:s/>θεωρείται<text:s/>ότι<text:s/>καλύπτονται,<text:s/>αν<text:s/>το<text:s/>συνολικό<text:s/>εμβαδόν<text:s/>των<text:s/>ανωτέρω<text:s/>ακινήτων<text:s/>και<text:s/>των<text:s/>λοιπών<text:s/>αντίστοιχων<text:s/>κληρονομιαίων<text:s/>ακινήτων<text:s/>είναι<text:s/>εβδομήντα<text:s/>(70)<text:s/>τ.μ.<text:s/>ή<text:s/>ενενήντα<text:s/>(90)<text:s/>τ.μ.<text:s/>για<text:s/>τον<text:s/>δικαιούχο<text:s/>με<text:s/>αναπηρία<text:s/>τουλάχιστον<text:s/>εξήντα<text:s/>επτά<text:s/>τοις<text:s/>εκατό<text:s/>(67%),<text:s/>προσαυξανόμενα<text:s/>κατά<text:s/>είκοσι<text:s/>πέντε<text:s/>(25)<text:s/>τ.μ.<text:s/>για<text:s/>καθένα<text:s/>από<text:s/>τα<text:s/>δύο<text:s/>πρώτα<text:s/>τέκνα<text:s/>και<text:s/>κατά<text:s/>τριάντα<text:s/>(30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<text:s/>και<text:s/>κατά<text:s/>σαράντα<text:s/>πέντε<text:s/>(45)<text:s/>τ.μ.<text:s/>για<text:s/>κάθε<text:s/>προστατευόμε-<text:s/>νο<text:s/>τέκνο<text:s/>του<text:s/>δικαιούχου<text:s/>της<text:s/>απαλλαγής<text:s/>με<text:s/>ποσοστό<text:s/>αναπηρίας<text:s/>τουλάχιστον<text:s/>εξήντα<text:s/>επτά<text:s/>τοις<text:s/>εκατό<text:s/>(67%),<text:s/>ανεξάρτητα<text:s/>από<text:s/>την<text:s/>ηλικία<text:s/>του.<text:s/>Δικαιούχοι<text:s/>της<text:s/>απαλλαγής<text:s/>είναι<text:s/>οι<text:s/>Έλληνες<text:s/>και<text:s/>οι<text:s/>πολίτες<text:s/>κρατών<text:s/>μελών<text:s/>της<text:s/>Ευρωπαϊκής<text:s/>Ένωσης<text:s/>και<text:s/>των<text:s/>χωρών<text:s/>του<text:s/>Ευρωπαϊκού<text:s/>Οικονομικού<text:s/>Χώρου<text:s/>(Ε.Ο.Χ.).</text:span></text:p>
      <text:p text:style-name="P1313"><text:span text:style-name="T1313_1">Η<text:s/>απαλλαγή<text:s/>παρέχεται<text:s/>για<text:s/>ποσό<text:s/>αξίας:</text:span></text:p>
      <text:p text:style-name="P1314"><text:span text:style-name="T1314_1">α)<text:s/>Κατοικίας<text:s/>μέχρι<text:s/>διακοσίων<text:s/>χιλιάδων<text:s/>(200.000)<text:s/>ευρώ<text:s/>για<text:s/>κάθε<text:s/>ανήλικο<text:s/>ή<text:s/>άγαμο<text:s/>κληρονόμο<text:s/>ή<text:s/>κληροδόχο<text:s/>και<text:s/>μέχρι<text:s/>διακοσίων<text:s/>πενήντα<text:s/>χιλιάδων<text:s/>(250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.<text:s/>Στο<text:s/>ποσό<text:s/>της<text:s/>απαλλαγής<text:s/>περιλαμβάνεται<text:s/>και<text:s/>η<text:s/>αξία<text:s/>μιας<text:s/>θέσης<text:s/>στάθμευσης<text:s/>αυτοκινήτου<text:s/>και<text:s/>ενός<text:s/>αποθηκευτικού<text:s/>χώρου,<text:s/>για<text:s/>επιφάνεια<text:s/>εκάστου<text:s/>έως<text:s/>είκοσι<text:s/>(20)<text:s/>τ.μ.,<text:s/>εφόσον<text:s/>βρίσκονται<text:s/>στο<text:s/>ίδιο<text:s/>ακίνητο<text:s/>και<text:s/>αποκτώνται<text:s/>ταυτόχρονα.</text:span></text:p>
      <text:p text:style-name="P1315"><text:span text:style-name="T1315_1">β)<text:s/>Οικοπέδου<text:s/>μέχρι<text:s/>πενήντα<text:s/>χιλιάδων<text:s/>(50.000)<text:s/>ευρώ<text:s/>για<text:s/>κάθε<text:s/>ανήλικο<text:s/>ή<text:s/>άγαμο<text:s/>κληρονόμο<text:s/>ή<text:s/>κληροδόχο<text:s/>και<text:s/>μέχρι<text:s/>εκατό<text:s/>χιλιάδων<text:s/>(100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ντε<text:s/>χιλιάδες<text:s/>(15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/text:p>
      <text:p text:style-name="P1316"><text:span text:style-name="T1316_1">Η<text:s/>απαλλαγή<text:s/>χορηγείται<text:s/>με<text:s/>τις<text:s/>ίδιες<text:s/>προϋποθέσεις<text:s/>και<text:s/>στην<text:s/>περίπτ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1317"><text:span text:style-name="T1317_1">Την<text:s/>απαλλαγή<text:s/>του<text:s/>άγαμου<text:s/>δικαιούται<text:s/>κα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έξι<text:s/>(6)<text:s/>μήνες<text:s/>πριν<text:s/>από<text:s/>το<text:s/>χρόνο<text:s/>της<text:s/>αιτία<text:s/>θανάτου<text:s/>κτήσης.<text:s/>Αν<text:s/>έχει<text:s/>την<text:s/>επιμέλεια<text:s/>των<text:s/>ανήλικων<text:s/>τέκνων<text:s/>της<text:s/>οικογένειας,<text:s/>δικαιούται<text:s/>την<text:s/>απαλλαγή<text:s/>του<text:s/>εγγάμου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/text:p>
      <text:p text:style-name="P1318"><text:span text:style-name="T1318_1">Κατά<text:s/>τη<text:s/>χορήγηση<text:s/>της<text:s/>απαλλαγής,<text:s/>τα<text:s/>πρόσωπα<text:s/>τα<text:s/>οποία<text:s/>έχουν<text:s/>συνάψει<text:s/>σύμφωνο<text:s/>συμβίωσης<text:s/>κατά<text:s/>τις<text:s/>διατάξεις<text:s/>του<text:s/>ν.<text:s/>3719/2008<text:s/>(ΦΕΚ<text:s/>241<text:s/>Α’),<text:s/>αντιμετωπίζονται<text:s/>ως<text:s/>σύζυγοι,<text:s/>εφόσον<text:s/>το<text:s/>σύμφωνο<text:s/>συμβίωσης<text:s/>είχε<text:s/>καταρ-<text:s/>τισθεί<text:s/>τουλάχιστον<text:s/>δύο<text:s/>έτη<text:s/>πριν<text:s/>από<text:s/>την<text:s/>αιτία<text:s/>θανάτου<text:s/>κτήση.».</text:span></text:p>
      <text:p text:style-name="P1319"><text:span text:style-name="T1319_1">6.</text:span><text:span text:style-name="T1319_2"><text:s/>Η<text:s/>παρ.<text:s/>2<text:s/>του<text:s/>άρθρου<text:s/>101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περί<text:s/>νέας<text:s/>εκκαθάρισης<text:s/>φόρου<text:s/>σε<text:s/>σχολάζουσα<text:s/>κληρονομία<text:s/>αντικαθίσταται<text:s/>ως<text:s/>εξής:</text:span></text:p>
      <text:p text:style-name="P1320"><text:span text:style-name="T1320_1">«2.<text:s/>Σε<text:s/>περίπτωση<text:s/>σχολάζουσας<text:s/>κληρονομίας,<text:s/>εφόσο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-<text:s/>λάζουσας<text:s/>κληρονομίας,<text:s/>η<text:s/>αξία<text:s/>αυτή<text:s/>ισχύει<text:s/>και<text:s/>έναντι<text:s/>των<text:s/>κληρονόμων<text:s/>κατά<text:s/>την<text:s/>υποβολή<text:s/>δήλωσης<text:s/>και<text:s/>τον<text:s/>προσδιορισμό<text:s/>του<text:s/>φόρου<text:s/>στο<text:s/>όνομά<text:s/>τους.<text:s/>Οι<text:s/>κληρονόμοι<text:s/>δικαιούνται<text:s/>να<text:s/>αμφισβητήσουν<text:s/>την<text:s/>πράξη<text:s/>προσδιορισμού<text:s/>του<text:s/>φόρου<text:s/>της<text:s/>παρ.<text:s/>1<text:s/>συμπεριλαμβανομένης<text:s/>της<text:s/>αξίας<text:s/>των<text:s/>στοιχείων<text:s/>της<text:s/>κτήσης<text:s/>αιτία<text:s/>θανάτου<text:s/>σε<text:s/>βάρος<text:s/>της<text:s/>σχολάζουσας<text:s/>κληρονομίας<text:s/>σύμφωνα<text:s/>με<text:s/>τον<text:s/>Κώδικα<text:s/>Φορολογικής<text:s/>Διαδικασίας<text:s/>(ν.<text:s/>5104/2024,<text:s/>Α’<text:s/>58)<text:s/>και<text:s/>τον<text:s/>Κώδικα<text:s/>Διοικητικής<text:s/>Δικονομίας<text:s/>(ν.<text:s/>2717/1999,<text:s/>Α’<text:s/>97),<text:s/>εκτός<text:s/>και<text:s/>εάν<text:s/>έχει<text:s/>εκδοθεί<text:s/>απόφαση<text:s/>διοικητικού<text:s/>δικαστηρίου<text:s/>στο<text:s/>όνομα<text:s/>της<text:s/>σχολάζουσας<text:s/>κληρονομιάς<text:s/>που<text:s/>αποφαίνεται<text:s/>επί<text:s/>της<text:s/>ουσίας<text:s/>της<text:s/>διαφοράς.<text:s/>Ο<text:s/>κληρονόμος<text:s/>μπορεί<text:s/>σε<text:s/>κάθε<text:s/>περίπτωση<text:s/>να<text:s/>συνεχίζει<text:s/>εκκρεμείς<text:s/>διαδικασίες<text:s/>και<text:s/>δίκες<text:s/>της<text:s/>σχολάζουσας<text:s/>κληρονομιάς.».</text:span></text:p>
      <text:h text:style-name="P1321" text:outline-level="6"><text:span text:style-name="T1321_1">Άρθρο<text:s/>93</text:span></text:h>
      <text:h text:style-name="P1322" text:outline-level="6"><text:span text:style-name="T1322_1">Αρμοδιότητες<text:s/>των<text:s/>υπηρεσιών<text:s/>Υπουργείου<text:s/>Προστασίας<text:s/>του<text:s/>Πολίτη<text:s/>για<text:s/>την<text:s/>εκτέλεση<text:s/>προϋπολογισμού<text:s/>οικονομικού<text:s/>έτους<text:s/>2025</text:span></text:h>
      <text:p text:style-name="P1323"><text:span text:style-name="T1323_1">1.</text:span><text:span text:style-name="T1323_2"><text:s/>Έως<text:s/>την<text:s/>31η<text:s/>Δεκεμβρίου<text:s/>2025,<text:s/>προς<text:s/>τον<text:s/>σκοπό<text:s/>εκτέλεσης<text:s/>του<text:s/>προϋπολογισμού<text:s/>οικονομικού<text:s/>έτους<text:s/>2025<text:s/>διατηρείται<text:s/>σε<text:s/>ισχύ<text:s/>η<text:s/>υφιστάμενη<text:s/>κατά<text:s/>την<text:s/>20η<text:s/>Μαρτίου<text:s/>2025<text:s/>διοικητική<text:s/>ταξινόμηση<text:s/>των<text:s/>Υπηρεσιών<text:s/>της<text:s/>Ελληνικής<text:s/>Αστυνομίας.<text:s/>Ως<text:s/>διατάκτες<text:s/>του<text:s/>προϋπολογισμού<text:s/>των<text:s/>καταργηθεισών<text:s/>Διευθύνσεων<text:s/>και<text:s/>Υπηρεσιών<text:s/>της<text:s/>Ελληνικής<text:s/>Αστυνομίας<text:s/>και<text:s/>αρμόδιοι<text:s/>για<text:s/>το<text:s/>σύνολο<text:s/>των<text:s/>δαπανών<text:s/>και<text:s/>των<text:s/>συμβάσεων<text:s/>αυτών<text:s/>νοούνται<text:s/>κατ’<text:s/>αντιστοιχία<text:s/>οι<text:s/>εξής:</text:span></text:p>
      <text:p text:style-name="P1324"><text:span text:style-name="T1324_1">α)</text:span><text:span text:style-name="T1324_2"><text:tab/></text:span><text:span text:style-name="T1324_3">του<text:s/>ειδικού<text:s/>φορέα<text:s/>«Διεύθυνση<text:s/>Υποστήριξης»<text:s/>και<text:s/>των<text:s/>ειδικών<text:s/>φορέων<text:s/>που<text:s/>διαχειρίζεται<text:s/>η<text:s/>Διεύθυνση<text:s/>Υποστήριξης,<text:s/>ο<text:s/>Διευθυντής<text:s/>της<text:s/>Διεύθυνσης<text:s/>Οικονομικής<text:s/>Υποστήριξης/Α.Ε.Α.,</text:span></text:p>
      <text:p text:style-name="P1325"><text:span text:style-name="T1325_1">β)</text:span><text:span text:style-name="T1325_2"><text:tab/></text:span><text:span text:style-name="T1325_3">του<text:s/>ειδικού<text:s/>φορέα<text:s/>«Διεύθυνση<text:s/>Εσωτερικών<text:s/>Λειτουργιών»,<text:s/>ο<text:s/>Διευθυντής<text:s/>της<text:s/>Διεύθυνσης<text:s/>Διοικητικής<text:s/>Υποστήριξης/Α.Ε.Α.,</text:span></text:p>
      <text:p text:style-name="P1326"><text:span text:style-name="T1326_1">γ)</text:span><text:span text:style-name="T1326_2"><text:tab/></text:span><text:span text:style-name="T1326_3">του<text:s/>ειδικού<text:s/>φορέα<text:s/>«Διεύθυνση<text:s/>Τεχνικής<text:s/>Υποστήριξης»,<text:s/>ο<text:s/>Διευθυντής<text:s/>της<text:s/>Υποδιεύθυνσης<text:s/>Τεχνικής<text:s/>Υπο-<text:s/>στήριξης/Α.Ε.Α.,</text:span></text:p>
      <text:p text:style-name="P1327"><text:span text:style-name="T1327_1">δ)</text:span><text:span text:style-name="T1327_2"><text:tab/></text:span><text:span text:style-name="T1327_3">του<text:s/>ειδικού<text:s/>φορέα<text:s/>«Διεύθυνση<text:s/>Τεχνικών<text:s/>Εφαρμογών»,<text:s/>ο<text:s/>Διευθυντής<text:s/>της<text:s/>Υποδιεύθυνσης<text:s/>Τεχνικής<text:s/>Συντήρησης<text:s/>και<text:s/>Εφαρμογών/Α.Ε.Α.,</text:span></text:p>
      <text:p text:style-name="P1328"><text:span text:style-name="T1328_1">ε)</text:span><text:span text:style-name="T1328_2"><text:tab/></text:span><text:span text:style-name="T1328_3">του<text:s/>ειδικού<text:s/>φορέα<text:s/>«Υποδιεύθυνση<text:s/>Τεχνικών<text:s/>Εφαρμογών<text:s/>Βορείου<text:s/>Ελλάδος»,<text:s/>ο<text:s/>Τμηματάρχης<text:s/>του<text:s/>Τμήματος<text:s/>Τεχνικής<text:s/>Συντήρησης<text:s/>και<text:s/>Εφαρμογών<text:s/>Βόρειας<text:s/>Ελλάδας,<text:s/>στ)<text:s/>του<text:s/>ειδικού<text:s/>φορέα<text:s/>«Διεύθυνση<text:s/>Πληροφορικής»,<text:s/>ο<text:s/>Διευθυντής<text:s/>της<text:s/>Διεύθυνσης<text:s/>Πληροφοριακών<text:s/>Συστημάτων<text:s/>και<text:s/>Ψηφιακής<text:s/>Διακυβέρνησης/Α.Ε.Α.,</text:span></text:p>
      <text:p text:style-name="P1329"><text:span text:style-name="T1329_1">ζ)</text:span><text:span text:style-name="T1329_2"><text:tab/></text:span><text:span text:style-name="T1329_3">του<text:s/>ειδικού<text:s/>φορέα<text:s/>«Διεύθυνση<text:s/>Δίωξης<text:s/>Ηλεκτρονικού<text:s/>Εγκλήματος»,<text:s/>ο<text:s/>Διευθυντής<text:s/>της<text:s/>Διεύθυνσης<text:s/>Δίωξης<text:s/>Κυβερνοεγκλήματος,</text:span></text:p>
      <text:p text:style-name="P1330"><text:span text:style-name="T1330_1">η)</text:span><text:span text:style-name="T1330_2"><text:tab/></text:span><text:span text:style-name="T1330_3">του<text:s/>ειδικού<text:s/>φορέα<text:s/>«Υπηρεσία<text:s/>Ασφάλειας<text:s/>Μελών<text:s/>της<text:s/>Κυβέρνησης<text:s/>και<text:s/>Πολιτικών<text:s/>Προσώπων»,<text:s/>ο<text:s/>Διευθυντής<text:s/>της<text:s/>Διεύθυνσης<text:s/>Ασφάλειας<text:s/>Μελών<text:s/>της<text:s/>Κυβέρνησης<text:s/>και<text:s/>Πολιτικών<text:s/>Προσώπων,</text:span></text:p>
      <text:p text:style-name="P1331"><text:span text:style-name="T1331_1">θ)</text:span><text:span text:style-name="T1331_2"><text:tab/></text:span><text:span text:style-name="T1331_3">του<text:s/>ειδικού<text:s/>φορέα<text:s/>«Υπηρεσία<text:s/>Προστασίας<text:s/>Αλλοδαπών<text:s/>Αξιωματούχων<text:s/>και<text:s/>Ευπαθών<text:s/>Στόχων»,<text:s/>ο<text:s/>Διευθυντής<text:s/>της<text:s/>Διεύθυνσης<text:s/>Προστασίας<text:s/>Αλλοδαπών<text:s/>Αξιωματούχων<text:s/>και<text:s/>Ευπαθών<text:s/>Στόχων,</text:span></text:p>
      <text:p text:style-name="P1332"><text:span text:style-name="T1332_1">ι)</text:span><text:span text:style-name="T1332_2"><text:tab/></text:span><text:span text:style-name="T1332_3">του<text:s/>ειδικού<text:s/>φορέα<text:s/>«Υπηρεσίας<text:s/>Ασφάλειας<text:s/>Βουλής<text:s/>των<text:s/>Ελλήνων»,<text:s/>ο<text:s/>Διευθυντής<text:s/>της<text:s/>Διεύθυνσης<text:s/>Ασφάλειας<text:s/>Βουλής<text:s/>των<text:s/>Ελλήνων,</text:span></text:p>
      <text:p text:style-name="P1333"><text:span text:style-name="T1333_1">ια)</text:span><text:span text:style-name="T1333_2"><text:tab/></text:span><text:span text:style-name="T1333_3">του<text:s/>ειδικού<text:s/>φορέα<text:s/>«Υπηρεσία<text:s/>Προστασίας<text:s/>Προέδρου<text:s/>της<text:s/>Κυβέρνησης»,<text:s/>ο<text:s/>Διευθυντής<text:s/>της<text:s/>Διεύθυνσης<text:s/>Προστασίας<text:s/>Προέδρου<text:s/>της<text:s/>Κυβέρνησης,</text:span></text:p>
      <text:p text:style-name="P1334"><text:span text:style-name="T1334_1">ιβ)</text:span><text:span text:style-name="T1334_2"><text:tab/></text:span><text:span text:style-name="T1334_3">του<text:s/>ειδικού<text:s/>φορέα<text:s/>«Υπηρεσία<text:s/>Προστασίας<text:s/>Προέδρου<text:s/>Δημοκρατίας»,<text:s/>ο<text:s/>Διευθυντής<text:s/>της<text:s/>Διεύθυνσης<text:s/>Προστασίας<text:s/>Προέδρου<text:s/>της<text:s/>Δημοκρατίας,</text:span></text:p>
      <text:p text:style-name="P1335"><text:span text:style-name="T1335_1">ιγ)</text:span><text:span text:style-name="T1335_2"><text:tab/></text:span><text:span text:style-name="T1335_3">του<text:s/>ειδικού<text:s/>φορέα<text:s/>«Γενική<text:s/>Διεύθυνση<text:s/>Προστασίας<text:s/>Επισήμων<text:s/>και<text:s/>Ευπαθών<text:s/>Στόχων»,<text:s/>ο<text:s/>Γενικός<text:s/>Διευθυντής<text:s/>της<text:s/>Γενικής<text:s/>Διεύθυνσης<text:s/>Προστασίας<text:s/>Επισήμων<text:s/>και</text:span></text:p>
      <text:p text:style-name="P1336"><text:span text:style-name="T1336_1">ιδ)</text:span><text:span text:style-name="T1336_2"><text:tab/></text:span><text:span text:style-name="T1336_3">των<text:s/>λοιπών<text:s/>Κεντρικών<text:s/>και<text:s/>Περιφερειακών<text:s/>Υπηρεσιών<text:s/>της<text:s/>Ελληνικής<text:s/>Αστυνομίας<text:s/>που<text:s/>αποτελούν<text:s/>ειδικούς<text:s/>φορείς<text:s/>του<text:s/>Προϋπολογισμού,<text:s/>οι<text:s/>οποίες<text:s/>διατηρούν<text:s/>την<text:s/>ίδια<text:s/>ονομασία,<text:s/>οι<text:s/>κατ’<text:s/>αντιστοιχία<text:s/>Διευθυντές<text:s/>των<text:s/>επιτελικών,<text:s/>επιχειρησιακών<text:s/>κεντρικών<text:s/>και<text:s/>επιχειρησιακών<text:s/>περιφερειακών<text:s/>Υπηρεσιών<text:s/>της<text:s/>Ελληνικής<text:s/>Αστυνομίας.</text:span></text:p>
      <text:p text:style-name="P1337"><text:span text:style-name="T1337_1">2.</text:span><text:span text:style-name="T1337_2"><text:s/>Οι<text:s/>υπό<text:s/>στοιχεία:<text:s/>α)<text:s/>ΓΔΟΥΕΣ/1/2/485/3.4.2020<text:s/>κοινή<text:s/>απόφαση<text:s/>του<text:s/>Υπουργού<text:s/>και<text:s/>του<text:s/>Υφυπουργού<text:s/>Προστασίας<text:s/>του<text:s/>Πολίτη<text:s/>«Μεταβίβαση<text:s/>αρμοδιοτήτων<text:s/>Υπουργού<text:s/>και<text:s/>Υφυπουργού<text:s/>Προστασίας<text:s/>του<text:s/>Πολίτη<text:s/>επί<text:s/>θεμάτων<text:s/>Ελληνικής<text:s/>Αστυνομίας<text:s/>σε<text:s/>υφιστάμενα<text:s/>υπηρεσιακά<text:s/>όργανα»<text:s/>(Β’<text:s/>1362),<text:s/>β)<text:s/>8045/8/1/30.3.2020<text:s/>κοινή<text:s/>απόφαση<text:s/>του<text:s/>Υπουργού<text:s/>και<text:s/>του<text:s/>Υφυπουργού<text:s/>Προστασίας<text:s/>του<text:s/>Πολίτη<text:s/>«Μεταβίβαση<text:s/>αρμοδιοτήτων<text:s/>Υπουργού<text:s/>και<text:s/>Υφυπουργού<text:s/>Προστασίας<text:s/>του<text:s/>Πολίτη<text:s/>επί<text:s/>θεμάτων<text:s/>Ελληνικής<text:s/>Αστυνομίας<text:s/>σε<text:s/>υφιστάμενα<text:s/>υπηρεσιακά<text:s/>όργανα,<text:s/>οι<text:s/>Υπηρεσίες<text:s/>των<text:s/>οποίων<text:s/>λειτουργούν<text:s/>ως<text:s/>Ειδικοί<text:s/>Φορείς»<text:s/>(Β’<text:s/>1206)<text:s/>και<text:s/>γ)<text:s/>8045/8/1-α/30.3.2020<text:s/>κοινή<text:s/>απόφαση<text:s/>του<text:s/>Υπουργού<text:s/>και<text:s/>του<text:s/>Υφυπουργού<text:s/>Προστασίας<text:s/>του<text:s/>Πολίτη<text:s/>«Ορισμός<text:s/>ανεξάρτητων<text:s/>επιχειρησιακών<text:s/>μονάδων,<text:s/>υποκείμενων<text:s/>ή<text:s/>υπαγόμενων<text:s/>στην<text:s/>Ελληνική<text:s/>Αστυνομία,<text:s/>του<text:s/>Υπουργείου<text:s/>Προστασίας<text:s/>του<text:s/>Πολίτη,<text:s/>κατά<text:s/>το<text:s/>άρθρο<text:s/>6,<text:s/>παρ.<text:s/>2<text:s/>εδάφιο<text:s/>δ<text:s/>του<text:s/>ν.<text:s/>4412/2016,<text:s/>όπως<text:s/>ισχύει»<text:s/>(Β’<text:s/>1206)<text:s/>παραμένουν<text:s/>σε<text:s/>ισχύ,<text:s/>κατ’<text:s/>αντιστοιχία<text:s/>των<text:s/>περ.<text:s/>α)<text:s/>έως<text:s/>ιδ)<text:s/>του<text:s/>δεύτερου<text:s/>εδαφίου<text:s/>της<text:s/>παρ.<text:s/>1.</text:span></text:p>
      <text:p text:style-name="P1338"><text:span text:style-name="T1338_1">3.</text:span><text:span text:style-name="T1338_2"><text:s/>Από<text:s/>1ης<text:s/>Ιανουαρίου<text:s/>2026<text:s/>και<text:s/>εφεξής,<text:s/>οι<text:s/>επιτελικές,<text:s/>επιχειρησιακές<text:s/>κεντρικές<text:s/>και<text:s/>επιχειρησιακές<text:s/>περιφερειακές<text:s/>Υπηρεσίες<text:s/>που<text:s/>προβλέπονται<text:s/>στο<text:s/>άρθρο<text:s/>7<text:s/>του<text:s/>ν.<text:s/>5187/2025<text:s/>(Α’<text:s/>48),<text:s/>καθίστανται<text:s/>αρμόδιες<text:s/>για<text:s/>το<text:s/>σύνολο<text:s/>των<text:s/>δημοσιονομικών<text:s/>υποχρεώσεων,<text:s/>των<text:s/>συμβάσεων<text:s/>που<text:s/>έχουν<text:s/>ήδη<text:s/>συναφθεί<text:s/>για<text:s/>την<text:s/>υλοποίηση<text:s/>δαπανών,<text:s/>των<text:s/>εκκρεμών<text:s/>διαγωνιστικών<text:s/>διαδικασιών,<text:s/>καθώς<text:s/>και<text:s/>κάθε<text:s/>σχετικής<text:s/>με<text:s/>την<text:s/>εκτέλεση<text:s/>του<text:s/>κρατικού<text:s/>προϋπολογισμού<text:s/>εκκρεμότητας<text:s/>των<text:s/>καταργηθεισών<text:s/>Διευθύνσεων<text:s/>και<text:s/>Υπηρεσιών<text:s/>της<text:s/>Ελληνικής<text:s/>Αστυνομίας,<text:s/>οι<text:s/>οποίες<text:s/>είχαν<text:s/>τις<text:s/>ίδιες<text:s/>αρμοδιότητες<text:s/>με<text:s/>τις<text:s/>Υπηρεσίες<text:s/>του<text:s/>ως<text:s/>άνω<text:s/>νόμου.</text:span></text:p>
      <text:p text:style-name="P1339"><text:span text:style-name="T1339_1">4.</text:span><text:span text:style-name="T1339_2"><text:s/>Όπου<text:s/>στην<text:s/>κείμενη<text:s/>νομοθεσία<text:s/>γίνεται<text:s/>αναφορά<text:s/>σε<text:s/>Υπηρεσιακά<text:s/>Όργανα<text:s/>των<text:s/>καταργηθεισών<text:s/>Υπηρεσιών<text:s/>της<text:s/>Ελληνικής<text:s/>Αστυνομίας<text:s/>νοούνται<text:s/>τα<text:s/>Υπηρεσιακά<text:s/>Όργανα<text:s/>που<text:s/>προΐστανται<text:s/>των<text:s/>επιτελικών,<text:s/>επιχειρησιακών<text:s/>κεντρικών<text:s/>και<text:s/>επιχειρησιακών<text:s/>περιφερειακών<text:s/>Υπηρεσιών<text:s/>της<text:s/>Ελληνικής<text:s/>Αστυνομίας<text:s/>στις<text:s/>οποίες<text:s/>έχουν<text:s/>αντιστοιχηθεί<text:s/>οι<text:s/>αρμοδιότητες,<text:s/>τηρουμένης<text:s/>της<text:s/>παρ.<text:s/>3<text:s/>του<text:s/>άρθρου<text:s/>99<text:s/>του<text:s/>ν.<text:s/>5187/2025.</text:span></text:p>
      <text:h text:style-name="P1340" text:outline-level="6"><text:span text:style-name="T1340_1">Άρθρο<text:s/>94</text:span></text:h>
      <text:h text:style-name="P1341" text:outline-level="6"><text:span text:style-name="T1341_1">Αποσπάσεις<text:s/>υπαλλήλων<text:s/>για<text:s/>τις<text:s/>ανάγκες<text:s/>της<text:s/>Κυπριακής<text:s/>Προεδρίας<text:s/>της<text:s/>Ευρωπαϊκής<text:s/>Ένωσης<text:s/>το<text:s/>πρώτο<text:s/>εξάμηνο<text:s/>του<text:s/>έτους<text:s/>2026</text:span></text:h>
      <text:p text:style-name="P1342"><text:span text:style-name="T1342_1">1.</text:span><text:span text:style-name="T1342_2"><text:s/>Για<text:s/>τις<text:s/>ανάγκες<text:s/>της<text:s/>Κυπριακής<text:s/>Προεδρίας<text:s/>της<text:s/>Ευρωπαϊκής<text:s/>Ένωσης<text:s/>το<text:s/>πρώτο<text:s/>εξάμηνο<text:s/>του<text:s/>έτους<text:s/>2026,<text:s/>επιτρέπεται,<text:s/>κατόπιν<text:s/>αιτήματος<text:s/>της<text:s/>Κυπριακής<text:s/>Δημοκρατίας,<text:s/>η<text:s/>απόσπαση,<text:s/>σε<text:s/>αρχές<text:s/>της<text:s/>τελευταίας<text:s/>στην<text:s/>Κύπρο,<text:s/>καθώς<text:s/>και<text:s/>σε<text:s/>διπλωματικές<text:s/>της<text:s/>Αρχές<text:s/>σε<text:s/>τρίτες<text:s/>χώρες,<text:s/>Ελλήνων<text:s/>δημοσίων<text:s/>υπαλλήλων<text:s/>του<text:s/>Υπουργείου<text:s/>Εξωτερικών,<text:s/>του<text:s/>Υπουργείου<text:s/>Περιβάλλοντος<text:s/>και<text:s/>Ενέργειας<text:s/>και<text:s/>της<text:s/>Ανεξάρτητης<text:s/>Αρχής<text:s/>Δημοσίων<text:s/>Εσόδων,<text:s/>με<text:s/>κοινή<text:s/>απόφαση<text:s/>του<text:s/>αρμοδίου<text:s/>οργάνου<text:s/>και<text:s/>του<text:s/>Υπουργού<text:s/>Εσωτερικών,<text:s/>προκειμένου<text:s/>να<text:s/>συνδράμουν<text:s/>με<text:s/>την<text:s/>παροχή<text:s/>ειδικών<text:s/>γνώσεων<text:s/>την<text:s/>Κυπριακή<text:s/>Δημοκρατία.<text:s/>Στους<text:s/>ανωτέρω<text:s/>υπαλλήλους<text:s/>καταβάλλεται,<text:s/>πέραν<text:s/>των<text:s/>τακτικών<text:s/>αποδοχών<text:s/>από<text:s/>το<text:s/>Ελληνικό<text:s/>Δημόσιο,<text:s/>αποζημίωση<text:s/>για<text:s/>την<text:s/>κάλυψη<text:s/>των<text:s/>αυξημένων<text:s/>εξόδων<text:s/>διαβίωσης,<text:s/>η<text:s/>οποία<text:s/>καταβάλλεται<text:s/>από<text:s/>το<text:s/>Κυπριακό<text:s/>Δημόσιο<text:s/>σε<text:s/>μηνιαίες<text:s/>ισόποσες<text:s/>δόσεις<text:s/>ανάλογα<text:s/>με<text:s/>τους<text:s/>μήνες<text:s/>απόσπασης.<text:s/>Το<text:s/>Ελληνικό<text:s/>Δημόσιο<text:s/>δεν<text:s/>καταβάλλει<text:s/>στους<text:s/>αποσπώμενους<text:s/>υπαλλήλους<text:s/>αποζημίωση<text:s/>υπηρεσίας<text:s/>αλλοδαπής<text:s/>ούτε<text:s/>δαπάνες<text:s/>μεταφοράς<text:s/>οικοσκευής<text:s/>και<text:s/>δαπάνες<text:s/>μετακίνησης.</text:span></text:p>
      <text:p text:style-name="P1343"><text:span text:style-name="T1343_1">2.</text:span><text:span text:style-name="T1343_2"><text:s/>Για<text:s/>τον<text:s/>ίδιο<text:s/>λόγο,<text:s/>με<text:s/>όμοια<text:s/>απόφαση,<text:s/>επιτρέπεται<text:s/>η<text:s/>διάθεση,<text:s/>κατόπιν<text:s/>αιτήματος<text:s/>της<text:s/>Κυπριακής<text:s/>Δημοκρατίας,<text:s/>Ελλήνων<text:s/>δημοσίων<text:s/>υπαλλήλων<text:s/>του<text:s/>Υπουργείου<text:s/>Περιβάλλοντος<text:s/>και<text:s/>Ενέργειας<text:s/>και<text:s/>του<text:s/>Υπουργείου<text:s/>Αγροτικής<text:s/>Ανάπτυξης<text:s/>και<text:s/>Τροφίμων,<text:s/>στην<text:s/>Κυπριακή<text:s/>Πρεσβεία<text:s/>στην<text:s/>Αθήνα.<text:s/>Στους<text:s/>ανωτέρω<text:s/>υπαλλήλους<text:s/>καταβάλλεται,<text:s/>πέραν<text:s/>των<text:s/>τακτικών<text:s/>αποδοχών<text:s/>τους<text:s/>από<text:s/>το<text:s/>Ελληνικό<text:s/>Δημόσιο,<text:s/>μηνιαία<text:s/>αποζημίωση<text:s/>από<text:s/>το<text:s/>Κυπριακό<text:s/>Δημόσιο.</text:span></text:p>
      <text:p text:style-name="P1344"><text:span text:style-name="T1344_1">3.</text:span><text:span text:style-name="T1344_2"><text:s/>Το<text:s/>χρονικό<text:s/>διάστημα<text:s/>για<text:s/>το<text:s/>οποίο<text:s/>διενεργείται<text:s/>η<text:s/>απόσπαση<text:s/>ή<text:s/>η<text:s/>διάθεση<text:s/>δεν<text:s/>δύναται<text:s/>να<text:s/>υπερβεί<text:s/>την<text:s/>31η.7.2026.</text:span></text:p>
      <text:p text:style-name="P1345"><text:span text:style-name="T1345_1">4.</text:span><text:span text:style-name="T1345_2"><text:s/>Επιτρέπεται,<text:s/>κατόπιν<text:s/>αιτήματος<text:s/>της<text:s/>Κυπριακής<text:s/>Δημοκρατίας,<text:s/>αδαπάνως<text:s/>για<text:s/>το<text:s/>Ελληνικό<text:s/>Δημόσιο,<text:s/>με<text:s/>απόφαση<text:s/>του<text:s/>Προϊσταμένου<text:s/>της<text:s/>Διεύθυνσης<text:s/>Προσωπικού<text:s/>του<text:s/>οικείου<text:s/>Υπουργείου,<text:s/>η<text:s/>πραγματοποίηση<text:s/>από<text:s/>Έλληνες<text:s/>δημοσίους<text:s/>υπαλλήλους<text:s/>υπηρεσιακών<text:s/>μετακινήσεων<text:s/>για<text:s/>λογαριασμό<text:s/>της<text:s/>Κυπριακής<text:s/>Δημοκρατίας,<text:s/>το<text:s/>κόστος<text:s/>των<text:s/>οποίων<text:s/>καλύπτεται<text:s/>από<text:s/>το<text:s/>Κυπριακό<text:s/>Δημόσιο.</text:span></text:p>
      <text:p text:style-name="P1346"><text:span text:style-name="T1346_1">5.</text:span><text:span text:style-name="T1346_2"><text:s/>Ο<text:s/>χρόνος<text:s/>της<text:s/>απόσπασης<text:s/>ή<text:s/>διάθεσης<text:s/>λογίζεται,<text:s/>για<text:s/>κάθε<text:s/>συνέπεια,<text:s/>ως<text:s/>χρόνος<text:s/>πραγματικής<text:s/>και<text:s/>συντάξιμης<text:s/>υπηρεσίας.</text:span></text:p>
      <text:p text:style-name="P1347"><text:span text:style-name="T1347_1">6.</text:span><text:span text:style-name="T1347_2"><text:s/>Για<text:s/>την<text:s/>αποζημίωση<text:s/>των<text:s/>παρ.<text:s/>1<text:s/>και<text:s/>2<text:s/>εφαρμόζεται<text:s/>αναλογικά<text:s/>η<text:s/>περ.<text:s/>γ)<text:s/>της<text:s/>παρ.<text:s/>1<text:s/>του<text:s/>άρθρου<text:s/>14<text:s/>του<text:s/>Κώδικα<text:s/>Φορολογίας<text:s/>Εισοδήματος<text:s/>(ν.<text:s/>4172/2013,<text:s/>Α’<text:s/>167),<text:s/>περί<text:s/>απαλλαγών<text:s/>του<text:s/>εισοδήματος<text:s/>από<text:s/>μισθωτή<text:s/>εργασία<text:s/>και<text:s/>συντάξεις.</text:span></text:p>
      <text:p text:style-name="P1348"><text:span text:style-name="T1348_1">7.</text:span><text:span text:style-name="T1348_2"><text:s/>α)<text:s/>Για<text:s/>τους<text:s/>αποσπασμένους<text:s/>υπαλλήλους<text:s/>σε<text:s/>κράτη<text:s/>μέλη<text:s/>της<text:s/>Ευρωπαϊκής<text:s/>Ένωσης,<text:s/>συμπεριλαμβανομένων<text:s/>αυτών<text:s/>που<text:s/>υπηρετούν<text:s/>στη<text:s/>Μόνιμη<text:s/>Αντιπροσωπεία<text:s/>της<text:s/>Κυπριακής<text:s/>Δημοκρατίας<text:s/>στην<text:s/>Ευρωπαϊκή<text:s/>Ένωση,<text:s/>τυχόν<text:s/>πρόσθετες<text:s/>δαπάνες<text:s/>για<text:s/>ιατροφαρμακευτική<text:s/>περίθαλψη<text:s/>και<text:s/>νοσηλεία,<text:s/>πέραν<text:s/>όσων<text:s/>προβλέπονται<text:s/>στους<text:s/>Κανονισμούς<text:s/>του<text:s/>Ευρωπαϊκού<text:s/>Κοινοβουλίου<text:s/>και<text:s/>του<text:s/>Συμβουλίου<text:s/>(ΕΚ)<text:s/>883/2004<text:s/>της<text:s/>29ης<text:s/>Απριλίου<text:s/>2004,<text:s/>για<text:s/>τον<text:s/>συντονισμό<text:s/>των<text:s/>συστημάτων<text:s/>κοινωνικής<text:s/>ασφάλειας<text:s/>και<text:s/>987/2009<text:s/>της<text:s/>16ης<text:s/>Σεπτεμβρίου<text:s/>2009<text:s/>για<text:s/>τον<text:s/>καθορισμό<text:s/>της<text:s/>διαδικασίας<text:s/>εφαρμογής<text:s/>του<text:s/>Κανονισμού<text:s/>(ΕΚ)<text:s/>883/2004<text:s/>για<text:s/>τον<text:s/>συντονισμό<text:s/>των<text:s/>συστημάτων<text:s/>κοινωνικής<text:s/>ασφάλειας<text:s/>(L284),<text:s/>καλύπτονται<text:s/>από<text:s/>τον<text:s/>προϋπολογισμό<text:s/>του<text:s/>Κυπριακού<text:s/>Δημοσίου,<text:s/>σύμφωνα<text:s/>με<text:s/>τις<text:s/>εκάστοτε<text:s/>ισχύουσες<text:s/>διατάξεις<text:s/>των<text:s/>Κυπριακών<text:s/>Κανονισμών<text:s/>«περί<text:s/>Δημόσιας<text:s/>Υπηρεσίας».</text:span></text:p>
      <text:p text:style-name="P1349"><text:span text:style-name="T1349_1">β)</text:span><text:span text:style-name="T1349_2"><text:tab/></text:span><text:span text:style-name="T1349_3">Για<text:s/>υπαλλήλους<text:s/>που<text:s/>μετακινούνται<text:s/>υπηρεσιακά<text:s/>προς<text:s/>τρίτες<text:s/>χώρες,<text:s/>οι<text:s/>δαπάνες<text:s/>για<text:s/>την<text:s/>ιατροφαρμακευτική<text:s/>περίθαλψη<text:s/>και<text:s/>νοσηλεία<text:s/>καλύπτονται<text:s/>εξ<text:s/>ολοκλήρου<text:s/>από<text:s/>το<text:s/>Κυπριακό<text:s/>Δημόσιο,<text:s/>σύμφωνα<text:s/>με<text:s/>τις<text:s/>ίδιες<text:s/>διατάξεις<text:s/>των<text:s/>Κανονισμών<text:s/>«περί<text:s/>Δημόσιας<text:s/>Υπηρεσίας»,<text:s/>που<text:s/>εφαρμόζονται<text:s/>στους<text:s/>δημοσίους<text:s/>υπαλλήλους<text:s/>της<text:s/>Κυπριακής<text:s/>Δημοκρατίας.</text:span></text:p>
      <text:h text:style-name="P1350" text:outline-level="6"><text:span text:style-name="T1350_1">Άρθρο<text:s/>95</text:span></text:h>
      <text:h text:style-name="P1351" text:outline-level="6"><text:span text:style-name="T1351_1">Ρυθμίσεις<text:s/>για<text:s/>την<text:s/>ανώνυμη<text:s/>εταιρεία<text:s/>με<text:s/>την<text:s/>επωνυμία<text:s/>«ΕΛΛΗΝΙΚΑ<text:s/>ΑΜΥΝΤΙΚΑ<text:s/>ΣΥΣΤΗΜΑΤΑ<text:s/>Α.Β.Ε.Ε.»<text:s/>-<text:s/>Τροποποίηση<text:s/>παρ.<text:s/>1,<text:s/>2<text:s/>και<text:s/>3<text:s/>άρθρου<text:s/>125<text:s/>και<text:s/>παρ.<text:s/>1<text:s/>άρθρου<text:s/>126<text:s/>ν.<text:s/>4446/2016</text:span></text:h>
      <text:p text:style-name="P1352"><text:span text:style-name="T1352_1">1.</text:span><text:span text:style-name="T1352_2"><text:s/>Στο<text:s/>άρθρο<text:s/>125<text:s/>του<text:s/>ν.<text:s/>4446/2016<text:s/>(Α’<text:s/>240),<text:s/>περί<text:s/>χορήγησης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,<text:s/>επέρχονται<text:s/>οι<text:s/>ακόλουθες<text:s/>τροποποιήσεις:<text:s/>α)<text:s/>στο<text:s/>πρώτο<text:s/>εδάφιο<text:s/>της<text:s/>παρ.<text:s/>1,<text:s/>η<text:s/>λέξη<text:s/>και<text:s/>ο<text:s/>αριθμός<text:s/>«δύο<text:s/>(102)»,<text:s/>αντικαθίστανται<text:s/>από<text:s/>τη<text:s/>λέξη<text:s/>και<text:s/>τον<text:s/>αριθμό<text:s/>«δεκατεσσάρων<text:s/>(114)»,<text:s/>β)<text:s/>στην<text:s/>παρ.<text:s/>2,<text:s/>βα)<text:s/>στο<text:s/>πρώτο<text:s/>εδάφιο<text:s/>η<text:s/>λέξη<text:s/>και<text:s/>ο<text:s/>αριθμός<text:s/>«δύο<text:s/>(102)»,<text:s/>αντικαθίστανται<text:s/>από<text:s/>τη<text:s/>λέξη<text:s/>και<text:s/>τον<text:s/>αριθμό<text:s/>«δεκατεσσάρων<text:s/>(114)»,<text:s/>ββ)<text:s/>στο<text:s/>τρίτο<text:s/>εδάφιο<text:s/>η<text:s/>λέξη<text:s/>και<text:s/>ο<text:s/>αριθμός<text:s/>«δύο<text:s/>(102)»,<text:s/>αντικαθίστανται<text:s/>από<text:s/>τη<text:s/>λέξη<text:s/>και<text:s/>τον<text:s/>αριθμό<text:s/>«δεκατεσσάρων<text:s/>(114)»,<text:s/>γ)<text:s/>στην<text:s/>παρ.<text:s/>3,<text:s/>η<text:s/>λέξη<text:s/>και<text:s/>ο<text:s/>αριθμός<text:s/>«δύο<text:s/>(102)»<text:s/>αντικαθίστανται<text:s/>από<text:s/>τη<text:s/>λέξη<text:s/>και<text:s/>τον<text:s/>αριθμό<text:s/>«δεκατεσσάρων<text:s/>(114)»<text:s/>και<text:s/>το<text:s/>άρθρο<text:s/>125,<text:s/>μετά<text:s/>από<text:s/>νομοτεχνικές<text:s/>βελτιώσεις,<text:s/>διαμορφώνεται<text:s/>ως<text:s/>εξής:</text:span></text:p>
      <text:p text:style-name="P1353"><text:span text:style-name="T1353_1">«Άρθρο<text:s/>125</text:span></text:p>
      <text:p text:style-name="P1354"><text:span text:style-name="T1354_1">Χορήγηση<text:s/>αποδεικτικών<text:s/>φορολογικής<text:s/>και<text:s/>ασφαλιστικής<text:s/>ενημερότητας<text:s/>και</text:span></text:p>
      <text:p text:style-name="P1355"><text:span text:style-name="T1355_1"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</text:span></text:p>
      <text:p text:style-name="P1356"><text:span text:style-name="T1356_1">1.<text:s/>Χορηγούνται<text:s/>στην<text:s/>ανώνυμη<text:s/>εταιρεία<text:s/>με<text:s/>την<text:s/>επωνυμία<text:s/>«ΕΛΛΗΝΙΚΑ<text:s/>ΑΜΥΝΤΙΚΑ<text:s/>ΣΥΣΤΗΜΑΤΑ<text:s/>Α.Β.Ε.Ε.»<text:s/>αποδεικτικά<text:s/>φορολογικής<text:s/>και<text:s/>ασφαλιστικής<text:s/>ενημερότητας<text:s/>για<text:s/>χρονικό<text:s/>διάστημα<text:s/>εκατόν<text:s/>δεκατεσσάρων<text:s/>(114)<text:s/>μηνών<text:s/>από<text:s/>την<text:s/>22α<text:s/>Δεκεμβρίου<text:s/>του<text:s/>έτους<text:s/>2016<text:s/>κατά<text:s/>παρέκκλιση<text:s/>κάθε<text:s/>γενικής<text:s/>και<text:s/>ειδικής<text:s/>διάταξης,<text:s/>ώστε<text:s/>να<text:s/>καταστεί<text:s/>δυνατή<text:s/>η<text:s/>λειτουργία<text:s/>και<text:s/>η<text:s/>δραστηριότητά<text:s/>της.<text:s/>Εφόσον<text:s/>τα<text:s/>ανωτέρω<text:s/>αποδεικτικά<text:s/>χορηγούνται<text:s/>για<text:s/>την<text:s/>είσπραξη<text:s/>χρημάτων,<text:s/>περιλαμβάνουν<text:s/>τον<text:s/>όρο<text:s/>της<text:s/>παρακράτησης<text:s/>ποσοστού<text:s/>πέντε<text:s/>τοις<text:s/>εκατό<text:s/>(5%)<text:s/>επί<text:s/>του<text:s/>εισπραττόμενου<text:s/>ποσού.</text:span></text:p>
      <text:p text:style-name="P1357"><text:span text:style-name="T1357_1">2.<text:s/>Για<text:s/>τις<text:s/>ανάγκες<text:s/>σύνταξης<text:s/>συμβολαιογραφικής<text:s/>πράξης<text:s/>πώλησης<text:s/>και<text:s/>μεταβίβασης<text:s/>κυριότητας<text:s/>ή<text:s/>προσυμφώνου<text:s/>των<text:s/>δύο<text:s/>(2)<text:s/>γηπέδων,<text:s/>που<text:s/>βρίσκονται<text:s/>στη<text:s/>θέση<text:s/>«Βλύχα»<text:s/>ή<text:s/>«Στενά»<text:s/>ή<text:s/>«Φαρδιά<text:s/>Βλύχα»<text:s/>του<text:s/>Δήμου<text:s/>Ελευσίνας<text:s/>της<text:s/>Περιφερειακής<text:s/>Ενότητας<text:s/>Δυτικής<text:s/>Αττικής<text:s/>της<text:s/>Περιφέρειας<text:s/>Αττικής,<text:s/>συνολικής<text:s/>έκτασης,<text:s/>κατά<text:s/>μεν<text:s/>τον<text:s/>τίτλο<text:s/>κτήσεως,<text:s/>μέτρων<text:s/>τετραγωνικών<text:s/>τετρακοσίων<text:s/>ενενήντα<text:s/>οκτώ<text:s/>χιλιάδων<text:s/>τριακοσίων<text:s/>δύο<text:s/>(498.302,00),<text:s/>κατά<text:s/>δε<text:s/>το<text:s/>κτηματολόγιο,<text:s/>μέτρων<text:s/>τετραγωνικών<text:s/>τετρα-<text:s/>κοσίων<text:s/>πενήντα<text:s/>μίας<text:s/>χιλιάδων<text:s/>πεντακοσίων<text:s/>ογδόντα<text:s/>εννέα<text:s/>(451.589,00),<text:s/>τεμνόμενης,<text:s/>της<text:s/>συνολικής<text:s/>έκτασης,<text:s/>από<text:s/>την<text:s/>παλαιά<text:s/>Εθνική<text:s/>Οδό<text:s/>Αθηνών<text:s/>Κορίνθου,<text:s/>και<text:s/>ειδικότερα<text:s/>εκτάσεως,<text:s/>κατά<text:s/>τον<text:s/>άνω<text:s/>τίτλο<text:s/>κτήσης,<text:s/>του<text:s/>μεν<text:s/>Α’<text:s/>γηπέδου<text:s/>μέτρων<text:s/>τετραγωνικών<text:s/>εκατόν<text:s/>σαράντα<text:s/>μίας<text:s/>χιλιάδων<text:s/>εκατόν<text:s/>ενενήντα<text:s/>έξι<text:s/>(141.196,00),<text:s/>κατά<text:s/>δε<text:s/>το<text:s/>κτηματολόγιο<text:s/>μέτρων<text:s/>τετραγωνικών<text:s/>εκατόν<text:s/>είκοσι<text:s/>τεσσάρων<text:s/>χιλιάδων<text:s/>τετρακοσίων<text:s/>(124.400,00),<text:s/>του<text:s/>δε<text:s/>Β’<text:s/>γηπέδου,<text:s/>κατά<text:s/>τον<text:s/>άνω<text:s/>τίτλο<text:s/>κτήσης,<text:s/>μέτρων<text:s/>τρια-<text:s/>κοσίων<text:s/>πενήντα<text:s/>επτά<text:s/>χιλιάδων<text:s/>εκατόν<text:s/>έξι<text:s/>(357.106,00),<text:s/>κατά<text:s/>δε<text:s/>το<text:s/>κτηματολόγιο<text:s/>μέτρων<text:s/>τετραγωνικών<text:s/>τρι-<text:s/>ακοσίων<text:s/>είκοσι<text:s/>επτά<text:s/>χιλιάδων<text:s/>εκατόν<text:s/>ογδόντα<text:s/>εννέα<text:s/>(327.189,00),<text:s/>ή<text:s/>της<text:s/>όποιας<text:s/>έκτασης<text:s/>αυτών<text:s/>προκύψει<text:s/>από<text:s/>τη<text:s/>νεώτερη<text:s/>καταμέτρησή<text:s/>τους,<text:s/>τα<text:s/>οποία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,<text:s/>χορηγούνται,<text:s/>κατά<text:s/>παρέκκλιση<text:s/>κάθε<text:s/>γενικής<text:s/>και<text:s/>ειδικής<text:s/>διάταξης,<text:s/>αποδεικτικά<text:s/>φορολογικής<text:s/>και<text:s/>ασφαλιστικής<text:s/>ενημερότητας<text:s/>για<text:s/>χρονικό<text:s/>διάστημα<text:s/>εκατόν<text:s/>δεκατεσσάρων<text:s/>(114)<text:s/>μηνών<text:s/>από<text:s/>την<text:s/>22α<text:s/>Δεκεμβρίου<text:s/>του<text:s/>έτους<text:s/>2016,<text:s/>υπό<text:s/>τον<text:s/>όρο<text:s/>παρακράτησης<text:s/>υπέρ<text:s/>του<text:s/>ελληνικού<text:s/>δημοσίου<text:s/>ποσοστού<text:s/>επτά<text:s/>τοις<text:s/>εκατό<text:s/>(7%)<text:s/>επί<text:s/>του<text:s/>συμφωνημένου<text:s/>τιμήματος<text:s/>κατά<text:s/>την<text:s/>καταβολή<text:s/>αυτού.<text:s/>Το<text:s/>ποσό<text:s/>της<text:s/>παρακράτησης<text:s/>αποδίδεται<text:s/>στο<text:s/>ελληνικό<text:s/>δημόσιο<text:s/>από<text:s/>τον<text:s/>συμβολαιογράφο<text:s/>εντός<text:s/>τριών<text:s/>(3)<text:s/>ημερών<text:s/>από<text:s/>την<text:s/>καταβολή<text:s/>του<text:s/>συμφωνημένου<text:s/>τιμήματος.<text:s/>Επίσης,<text:s/>κατά<text:s/>παρέκκλιση<text:s/>κάθε<text:s/>γενικής<text:s/>και<text:s/>ειδικής<text:s/>διάταξης,<text:s/>χορηγούνται,<text:s/>για<text:s/>χρονικό<text:s/>διάστημα<text:s/>εκατόν<text:s/>δεκατεσσάρων<text:s/>(114)<text:s/>μηνών<text:s/>από<text:s/>την<text:s/>22α<text:s/>Δεκεμβρίου<text:s/>του<text:s/>έτους<text:s/>2016,<text:s/>στην<text:s/>ως<text:s/>άνω<text:s/>εταιρεία,<text:s/>πιστοποιητικά<text:s/>της<text:s/>Φορολογικής<text:s/>Διοίκησης,<text:s/>με<text:s/>τα<text:s/>οποία<text:s/>βεβαιώνεται<text:s/>ότι<text:s/>η<text:s/>όλη<text:s/>ως<text:s/>άνω<text:s/>αναφερόμενη<text:s/>έκταση,<text:s/>ήτοι<text:s/>αμφότερα<text:s/>τα<text:s/>γήπεδα,<text:s/>περιλαμβάνονται<text:s/>στις<text:s/>δηλώσεις<text:s/>Φόρου<text:s/>Ακίνητης<text:s/>Περιουσίας,<text:s/>καθώς<text:s/>και<text:s/>του<text:s/>Ενιαίου<text:s/>Φόρου<text:s/>Ιδιοκτησίας<text:s/>Ακινήτων<text:s/>(ΕΝ.Φ.Ι.Α.).<text:s/>Τα<text:s/>δύο<text:s/>(2)<text:s/>ως<text:s/>άνω<text:s/>αναφερόμενα<text:s/>γήπεδα<text:s/>μπορούν<text:s/>να<text:s/>μεταβιβαστούν<text:s/>ή<text:s/>να<text:s/>επιβαρυνθούν<text:s/>με<text:s/>εμπράγματα<text:s/>βάρη<text:s/>και<text:s/>εξασφαλίσεις,<text:s/>αποκλειστικά<text:s/>υπέρ<text:s/>του<text:s/>προς<text:s/>όντα<text:s/>η<text:s/>μεταβίβαση<text:s/>των<text:s/>άνω<text:s/>ακινήτων<text:s/>ή<text:s/>υπέρ<text:s/>του<text:s/>εκ<text:s/>προσυμφώνου<text:s/>αγοραστή,<text:s/>σύμφωνα<text:s/>με<text:s/>την<text:s/>περ.<text:s/>δ’της<text:s/>παρ.<text:s/>1<text:s/>του<text:s/>άρθρου<text:s/>126,<text:s/>είτε<text:s/>ενιαίως<text:s/>ως<text:s/>ένα<text:s/>ακίνητο<text:s/>είτε<text:s/>τμηματικά<text:s/>ως<text:s/>πλείονα<text:s/>ακίνητα.<text:s/>Από<text:s/>το<text:s/>ποσοστό<text:s/>επτά<text:s/>τοις<text:s/>εκατό<text:s/>(7%)<text:s/>του<text:s/>συμφωνημένου<text:s/>τιμήματος,<text:s/>που<text:s/>παρακρατείται<text:s/>σύμφωνα<text:s/>με<text:s/>το<text:s/>πρώτο<text:s/>εδάφιο<text:s/>της<text:s/>παρούσας<text:s/>παραγράφου,<text:s/>εξοφλούνται<text:s/>κατά<text:s/>προτεραιότητα<text:s/>οι<text:s/>αναλογούντες<text:s/>στα<text:s/>αναφερόμενα<text:s/>στο<text:s/>ίδιο<text:s/>εδάφιο<text:s/>ακίνητα,<text:s/>Φόρος<text:s/>Ακίνητης<text:s/>Περιουσίας<text:s/>και<text:s/>Ενιαίος<text:s/>Φόρος<text:s/>Ιδιοκτησίας<text:s/>Ακινήτων<text:s/>(ΕΝ.Φ.Ι.Α.).</text:span></text:p>
      <text:p text:style-name="P1358"><text:span text:style-name="T1358_1">2Α.<text:s/>Για<text:s/>τις<text:s/>ανάγκες<text:s/>σύνταξης<text:s/>συμβολαιογραφικής<text:s/>πράξης<text:s/>μακροχρόνιας<text:s/>μίσθωσης<text:s/>των<text:s/>ακινήτων,<text:s/>που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<text:s/>και<text:s/>βρίσκονται<text:s/>εκτός<text:s/>σχεδίου<text:s/>πόλεως,<text:s/>εκτός<text:s/>ζώνης,<text:s/>στη<text:s/>θέση<text:s/>«Μπερμπάτι»<text:s/>της<text:s/>Δημοτικής<text:s/>Κοινότητας<text:s/>Μαρτίνου<text:s/>της<text:s/>δημοτικής<text:s/>Ενότητας<text:s/>Οπουντίων<text:s/>του<text:s/>Δήμου<text:s/>Λοκρών<text:s/>της<text:s/>Περιφερειακής<text:s/>Ενότητας<text:s/>Φθιώτιδος<text:s/>της<text:s/>Περιφέρειας<text:s/>Στερεάς<text:s/>Ελλάδας,<text:s/>σε<text:s/>περίπτωση<text:s/>που<text:s/>εκμισθωθούν<text:s/>ως<text:s/>ενιαίο<text:s/>ακίνητο,<text:s/>χορηγούνται<text:s/>από<text:s/>τη<text:s/>Φορολογική<text:s/>Διοίκηση,<text:s/>κατά<text:s/>παρέκκλιση<text:s/>κάθε<text:s/>γενικής<text:s/>και<text:s/>ειδικής<text:s/>διάταξης,<text:s/>αποκλειστικά<text:s/>πιστοποιητικά<text:s/>Ενιαίου<text:s/>Φόρου<text:s/>Ιδιοκτησίας<text:s/>Ακινήτων<text:s/>(ΕΝ.Φ.Ι.Α.),<text:s/>σύμφωνα<text:s/>με<text:s/>τα<text:s/>οποία<text:s/>τα<text:s/>ακίνητα<text:s/>περιλαμβάνονται<text:s/>στη<text:s/>δήλωση<text:s/>ΕΝ.Φ.Ι.Α.<text:s/>και<text:s/>έχει<text:s/>καταβληθεί<text:s/>ο<text:s/>επιμεριστικά<text:s/>αναλογών<text:s/>φόρος<text:s/>των<text:s/>ακινήτων<text:s/>αυτών,<text:s/>συμπεριλαμβανομένων<text:s/>και<text:s/>των<text:s/>τόκων<text:s/>εκπρόθεσμης<text:s/>καταβολής<text:s/>τους.<text:s/>Μόνο<text:s/>τα<text:s/>πιστοποιητικά<text:s/>του<text:s/>πρώτου<text:s/>εδαφίου<text:s/>μνημονεύονται<text:s/>και<text:s/>επισυνάπτονται<text:s/>στην<text:s/>οικεία<text:s/>συμβολαιογραφική<text:s/>πράξη.<text:s/>Το<text:s/>πρώτο<text:s/>εδάφιο<text:s/>ισχύει<text:s/>μέχρι<text:s/>το<text:s/>πέρας<text:s/>της<text:s/>προθεσμίας<text:s/>της<text:s/>παρ.<text:s/>1.</text:span></text:p>
      <text:p text:style-name="P1359"><text:span text:style-name="T1359_1">3.<text:s/>Για<text:s/>χρονικό<text:s/>διάστημα<text:s/>εκατόν<text:s/>δεκατεσσάρων<text:s/>(114)<text:s/>μηνών<text:s/>από<text:s/>την<text:s/>22α<text:s/>Δεκεμβρίου<text:s/>του<text:s/>έτους<text:s/>2016<text:s/>πάσης<text:s/>φύσεως<text:s/>επιχορηγήσεις<text:s/>και<text:s/>καταβολές<text:s/>προς<text:s/>την<text:s/>ανώνυμη<text:s/>εταιρεία<text:s/>με<text:s/>την<text:s/>επωνυμία<text:s/>«ΕΛΛΗΝΙΚΑ<text:s/>ΑΜΥΝΤΙΚΑ<text:s/>ΣΥΣΤΗΜΑΤΑ<text:s/>Α.Β.Ε.Ε.»<text:s/>δεν<text:s/>δύνανται<text:s/>να<text:s/>συμψηφιστούν<text:s/>αυτεπαγγέλτως<text:s/>με<text:s/>οφειλές<text:s/>αυτής<text:s/>προς<text:s/>το<text:s/>Δημόσιο,<text:s/>σε<text:s/>Ν.Π.Δ.Δ.,<text:s/>σε<text:s/>Ασφαλιστικούς<text:s/>Οργανισμούς<text:s/>και<text:s/>σε<text:s/>Ο.Τ.Α.<text:s/>α’<text:s/>και<text:s/>β’<text:s/>βαθμού.».</text:span></text:p>
      <text:p text:style-name="P1360"><text:span text:style-name="T1360_1">2.</text:span><text:span text:style-name="T1360_2"><text:s/>Στο<text:s/>εισαγωγικό<text:s/>εδάφιο<text:s/>της<text:s/>παρ.<text:s/>1<text:s/>του<text:s/>άρθρου<text:s/>126<text:s/>του<text:s/>ν.<text:s/>4446/2016,<text:s/>περί<text:s/>αναστολής<text:s/>μέτρων<text:s/>διοικητικής<text:s/>και<text:s/>αναγκαστικής<text:s/>εκτέλεσης<text:s/>σε<text:s/>βάρος<text:s/>της<text:s/>κινητής<text:s/>και<text:s/>της<text:s/>ακίνητης<text:s/>περιουσίας<text:s/>της<text:s/>ανώνυμης<text:s/>εταιρείας<text:s/>με<text:s/>την<text:s/>επωνυμία<text:s/>«ΕΛΛΗΝΙΚΑ<text:s/>ΑΜΥΝΤΙΚΑ<text:s/>ΣΥΣΤΗΜΑΤΑ<text:s/>Α.Β.Ε.Ε,<text:s/>η<text:s/>λέξη<text:s/>και<text:s/>ο<text:s/>αριθμός<text:s/>«εκατόν<text:s/>δύο<text:s/>(102)»,<text:s/>αντικαθίστανται<text:s/>από<text:s/>τη<text:s/>λέξη<text:s/>και<text:s/>τον<text:s/>αριθμό<text:s/>«εκατόν<text:s/>δεκατεσσάρων<text:s/>(114)»<text:s/>και<text:s/>η<text:s/>παρ.<text:s/>1<text:s/>διαμορφώνεται<text:s/>ως<text:s/>εξής:</text:span></text:p>
      <text:p text:style-name="P1361"><text:span text:style-name="T1361_1">«1.<text:s/>Για<text:s/>χρονικό<text:s/>διάστημα<text:s/>εκατόν<text:s/>δεκατεσσάρων<text:s/>(114)<text:s/>μηνών,<text:s/>από<text:s/>την<text:s/>22α<text:s/>Δεκεμβρίου<text:s/>του<text:s/>έτους<text:s/>2016,<text:s/>αναστέλλονται:</text:span></text:p>
      <text:p text:style-name="P1362"><text:span text:style-name="T1362_1">α)<text:s/>οι<text:s/>πάσης<text:s/>φύσεως<text:s/>πράξεις<text:s/>διοικητικής<text:s/>εκτέλεσης<text:s/>κατά<text:s/>τον<text:s/>Κώδικα<text:s/>Είσπραξης<text:s/>Δημοσίων<text:s/>Εσόδων<text:s/>και<text:s/>κατά<text:s/>τον<text:s/>Κώδικα<text:s/>Φορολογικής<text:s/>Διαδικασίας,</text:span></text:p>
      <text:p text:style-name="P1363"><text:span text:style-name="T1363_1">β)<text:s/>οι<text:s/>πάσης<text:s/>φύσεως<text:s/>πράξεις<text:s/>αναγκαστικής<text:s/>εκτέλεσης<text:s/>κατά<text:s/>τον<text:s/>Κώδικα<text:s/>Πολιτικής<text:s/>Δικονομίας,</text:span></text:p>
      <text:p text:style-name="P1364"><text:span text:style-name="T1364_1">γ)<text:s/>η<text:s/>λήψη<text:s/>ασφαλιστικών<text:s/>μέτρων<text:s/>κατά<text:s/>τον<text:s/>Κώδικα<text:s/>Πολιτικής<text:s/>Δικονομίας<text:s/>και<text:s/>τον<text:s/>Κώδικα<text:s/>Διοικητικής<text:s/>Δικονομίας,</text:span></text:p>
      <text:p text:style-name="P1365"><text:span text:style-name="T1365_1">δ)<text:s/>οι<text:s/>εγγραφές<text:s/>πάσης<text:s/>φύσεως<text:s/>εμπραγμάτων<text:s/>βαρών<text:s/>και<text:s/>εξασφαλίσεων,<text:s/>που<text:s/>επισπεύδονται<text:s/>ή<text:s/>ασκούνται<text:s/>από<text:s/>τους<text:s/>πάσης<text:s/>φύσεως<text:s/>πιστωτές<text:s/>σε<text:s/>βάρος<text:s/>της<text:s/>κινητής<text:s/>και<text:s/>ακίνητης<text:s/>περιουσίας<text:s/>της<text:s/>ως<text:s/>άνω<text:s/>εταιρείας,<text:s/>για<text:s/>οποιαδήποτε<text:s/>αιτία,<text:s/>πλην<text:s/>της<text:s/>εγγραφής<text:s/>πάσης<text:s/>φύσε-<text:s/>ως<text:s/>εμπραγμάτων<text:s/>βαρών<text:s/>και<text:s/>εξασφαλίσεων<text:s/>υπέρ<text:s/>του<text:s/>προς<text:s/>όντα<text:s/>η<text:s/>μεταβίβαση<text:s/>των<text:s/>άνω<text:s/>ακινήτων<text:s/>ή<text:s/>του<text:s/>εκ<text:s/>προσυμφώνου<text:s/>αγοραστή<text:s/>και<text:s/>υπέρ<text:s/>του<text:s/>μισθωτή<text:s/>των<text:s/>αναφερόμενων<text:s/>στην<text:s/>παρ.<text:s/>2Α<text:s/>του<text:s/>άρθρου<text:s/>125<text:s/>ακινήτων,<text:s/>καθώς<text:s/>και</text:span></text:p>
      <text:p text:style-name="P1366"><text:span text:style-name="T1366_1">ε)<text:s/>οι<text:s/>πράξεις<text:s/>διασφαλιστικών<text:s/>μέτρων<text:s/>της<text:s/>παρ.<text:s/>5<text:s/>του<text:s/>άρθρου<text:s/>46<text:s/>του<text:s/>ν.<text:s/>4987/2022<text:s/>(Α’<text:s/>206),<text:s/>της<text:s/>παρ.<text:s/>5<text:s/>του<text:s/>άρθρου<text:s/>45<text:s/>του<text:s/>ν.<text:s/>5104/2024<text:s/>(Α’<text:s/>58)<text:s/>και<text:s/>του<text:s/>άρθρου<text:s/>14<text:s/>του<text:s/>ν.<text:s/>2523/1997<text:s/>(Α’<text:s/>179).».</text:span></text:p>
      <text:h text:style-name="P1367" text:outline-level="6"><text:span text:style-name="T1367_1">Άρθρο<text:s/>96</text:span></text:h>
      <text:h text:style-name="P1368" text:outline-level="6"><text:span text:style-name="T1368_1">Ειδική<text:s/>αγωγή<text:s/>και<text:s/>εκπαίδευση<text:s/>-</text:span></text:h>
      <text:p text:style-name="P1369"><text:span text:style-name="T1369_1">Εξουσιοδοτικές<text:s/>διατάξεις<text:s/>-</text:span></text:p>
      <text:p text:style-name="P1370"><text:span text:style-name="T1370_1">Αντικατάσταση<text:s/>παρ.<text:s/>4<text:s/>άρθρου<text:s/>34</text:span></text:p>
      <text:p text:style-name="P1371"><text:span text:style-name="T1371_1">ν.<text:s/>3699/2008</text:span></text:p>
      <text:p text:style-name="P1372"><text:span text:style-name="T1372_1">Η<text:s/>παρ.<text:s/>4<text:s/>του<text:s/>άρθρου<text:s/>34<text:s/>του<text:s/>ν.<text:s/>3699/2008<text:s/>(Α’<text:s/>199),<text:s/>περί<text:s/>εξουσιοδοτικών<text:s/>διατάξεων,<text:s/>αντικαθίσταται<text:s/>ως<text:s/>εξής:</text:span></text:p>
      <text:p text:style-name="P1373"><text:span text:style-name="T1373_1">«4.α)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,<text:s/>καθώς<text:s/>και<text:s/>του<text:s/>κατά<text:s/>περίπτωση<text:s/>συναρμόδιου<text:s/>Υπουργού,<text:s/>κατόπιν<text:s/>εισήγησης<text:s/>της<text:s/>οικείας<text:s/>περιφερειακής<text:s/>διεύθυνσης<text:s/>εκπαίδευσης<text:s/>και<text:s/>γνώμης<text:s/>του<text:s/>δημοτικού<text:s/>συμβούλιου<text:s/>του<text:s/>οικείου<text:s/>Δήμου,<text:s/>ιδρύονται<text:s/>Σχολικές<text:s/>Μονάδες<text:s/>Ειδικής<text:s/>Αγωγής<text:s/>και<text:s/>Εκπαίδευσης<text:s/>(Σ.Μ.Ε.Α.Ε.)<text:s/>και<text:s/>προάγονται<text:s/>νηπιαγωγεία<text:s/>και<text:s/>δημοτικά<text:s/>σχολεία<text:s/>ειδικής<text:s/>αγωγής<text:s/>και<text:s/>εκπαίδευσης.<text:s/>Η<text:s/>γνώμη<text:s/>του<text:s/>δημοτικού<text:s/>συμβουλίου<text:s/>του<text:s/>πρώτου<text:s/>εδαφίου<text:s/>διατυπώνεται<text:s/>εντός<text:s/>προθεσμίας<text:s/>εξήντα<text:s/>(60)<text:s/>ημερών<text:s/>από<text:s/>την<text:s/>υποβολή<text:s/>σχετικού<text:s/>αιτήματος<text:s/>της<text:s/>οικείας<text:s/>περιφερειακής<text:s/>διεύθυνσης<text:s/>εκπαίδευσης.<text:s/>Εφόσον<text:s/>η<text:s/>προθεσμία<text:s/>του<text:s/>δευτέρου<text:s/>εδαφίου<text:s/>παρέλθει<text:s/>άπρακτη,<text:s/>τεκμαίρεται<text:s/>η<text:s/>χορήγηση<text:s/>θετικής<text:s/>γνώμης.</text:span></text:p>
      <text:p text:style-name="P1374"><text:span text:style-name="T1374_1">β)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,<text:s/>ύστερα<text:s/>από<text:s/>εισηγήσεις<text:s/>της<text:s/>οικείας<text:s/>περιφερειακής<text:s/>διεύθυνσης<text:s/>εκπαίδευσης<text:s/>και<text:s/>του<text:s/>οικείου<text:s/>ΚΕ.Δ.Α.Σ.Υ.,<text:s/>ιδρύονται<text:s/>τμήματα<text:s/>ένταξης<text:s/>και<text:s/>τμήματα<text:s/>πρώιμης<text:s/>παρέμβασης.</text:span></text:p>
      <text:p text:style-name="P1375"><text:span text:style-name="T1375_1">γ)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,<text:s/>ύστερα<text:s/>από<text:s/>εισήγηση<text:s/>της<text:s/>οικείας<text:s/>περιφερειακής<text:s/>διεύθυνσης<text:s/>εκπαίδευσης,<text:s/>κατόπιν<text:s/>υποβολής<text:s/>αιτιολογημένου<text:s/>αιτήματος<text:s/>του<text:s/>διευθυντή<text:s/>της<text:s/>σχολικής<text:s/>μονάδας,<text:s/>προστίθενται<text:s/>τομείς<text:s/>ή<text:s/>τμήματα<text:s/>ειδικοτήτων<text:s/>σε<text:s/>Ενιαία<text:s/>Ειδικά<text:s/>Επαγγελματικά<text:s/>Γυμνάσια<text:s/>-<text:s/>Λύκεια<text:s/>(ΕΝ.Ε.Ε.ΓΥ.Λ.)<text:s/>και<text:s/>εξειδικεύονται<text:s/>εργαστήρια<text:s/>σε<text:s/>Εργαστήρια<text:s/>Ειδικής<text:s/>Επαγγελματικής<text:s/>Εκπαίδευσης<text:s/>(Ε.Ε.Ε.ΕΚ.).</text:span></text:p>
      <text:p text:style-name="P1376"><text:span text:style-name="T1376_1">δ)<text:s/>Με<text:s/>απόφαση<text:s/>του<text:s/>Υπουργού<text:s/>Παιδείας,<text:s/>Θρησκευμάτων<text:s/>και<text:s/>Αθλητισμού,<text:s/>κατόπιν<text:s/>εισήγησης<text:s/>της<text:s/>οικείας<text:s/>περιφερειακής<text:s/>διεύθυνσης<text:s/>εκπαίδευσης<text:s/>και<text:s/>γνώμης<text:s/>του<text:s/>δημοτικού<text:s/>συμβουλίου<text:s/>του<text:s/>οικείου<text:s/>Δήμου,<text:s/>καταργού-<text:s/>νται<text:s/>και<text:s/>συγχωνεύονται<text:s/>Σ.Μ.Ε.Α.Ε.<text:s/>και<text:s/>υποβιβάζονται<text:s/>νηπιαγωγεία<text:s/>και<text:s/>δημοτικά<text:s/>σχολεία<text:s/>ειδικής<text:s/>αγωγής<text:s/>και<text:s/>εκπαίδευσης.</text:span></text:p>
      <text:p text:style-name="P1377"><text:span text:style-name="T1377_1">ε)<text:s/>Με<text:s/>απόφαση<text:s/>του<text:s/>Υπουργού<text:s/>Παιδείας,<text:s/>Θρησκευμάτων<text:s/>και<text:s/>Αθλητισμού,<text:s/>κατόπιν<text:s/>εισηγήσεων<text:s/>της<text:s/>οικείας<text:s/>περιφερειακής<text:s/>διεύθυνσης<text:s/>εκπαίδευσης<text:s/>και<text:s/>του<text:s/>οικείου<text:s/>ΚΕ.Δ.Α.Σ.Υ,<text:s/>καταργούνται<text:s/>τμήματα<text:s/>ένταξης<text:s/>ή<text:s/>τμήματα<text:s/>πρώιμης<text:s/>παρέμβασης,<text:s/>εφόσον<text:s/>στη<text:s/>σχολική<text:s/>μονάδα<text:s/>είτε<text:s/>δεν<text:s/>φοιτούν<text:s/>μαθητές<text:s/>σε<text:s/>τμήμα<text:s/>ένταξης<text:s/>ή<text:s/>πρώιμης<text:s/>παρέμβασης<text:s/>είτε<text:s/>υπάρχει<text:s/>πλεονάζων<text:s/>αριθμός<text:s/>τμημάτων.</text:span></text:p>
      <text:p text:style-name="P1378"><text:span text:style-name="T1378_1">στ)<text:s/>Με<text:s/>απόφαση<text:s/>του<text:s/>Υπουργού<text:s/>Παιδείας,<text:s/>Θρησκευμάτων<text:s/>και<text:s/>Αθλητισμού,<text:s/>ύστερα<text:s/>από<text:s/>εισήγηση<text:s/>της<text:s/>οικείας<text:s/>περιφερειακής<text:s/>διεύθυνσης<text:s/>εκπαίδευσης,<text:s/>η<text:s/>οποία<text:s/>εκδίδεται<text:s/>κατόπιν<text:s/>αιτιολογημένου<text:s/>αιτήματος<text:s/>του<text:s/>διευθυντή<text:s/>της<text:s/>σχολικής<text:s/>μονάδας,<text:s/>καταργούνται<text:s/>τομείς<text:s/>ή<text:s/>τμήματα<text:s/>ειδικοτήτων<text:s/>σε<text:s/>EN.E.E.Γ.Υ.Λ.<text:s/>και<text:s/>εργαστήρια<text:s/>σε<text:s/>Ε.Ε.Ε.ΕΚ..</text:span></text:p>
      <text:p text:style-name="P1379"><text:span text:style-name="T1379_1">ζ)<text:s/>Με<text:s/>κοινή<text:s/>απόφαση<text:s/>των<text:s/>Υπουργών<text:s/>Παιδείας,<text:s/>Θρησκευμάτων<text:s/>και<text:s/>Αθλητισμού,<text:s/>Εθνικής<text:s/>Οικονομίας<text:s/>και<text:s/>Οικονομικών<text:s/>και<text:s/>Εσωτερικών<text:s/>ρυθμίζονται<text:s/>θέματα<text:s/>που<text:s/>αφορούν<text:s/>την<text:s/>αύξηση<text:s/>ή<text:s/>μείωση<text:s/>των<text:s/>οργανικών<text:s/>θέσεων,<text:s/>καθώς<text:s/>και<text:s/>τη<text:s/>σύσταση<text:s/>και<text:s/>τον<text:s/>αριθμό<text:s/>των<text:s/>θέσεων<text:s/>του<text:s/>προσωπικού<text:s/>των<text:s/>Σ.Μ.Ε.Α.Ε.,<text:s/>των<text:s/>τμημάτων<text:s/>ένταξης<text:s/>και<text:s/>των<text:s/>τμημάτων<text:s/>πρώιμης<text:s/>παρέμβασης.».</text:span></text:p>
      <text:h text:style-name="P1380" text:outline-level="1"><text:span text:style-name="T1380_1">ΜΕΡΟΣ<text:s/>Ι</text:span></text:h>
      <text:h text:style-name="P1381" text:outline-level="1"><text:span text:style-name="T1381_1">’</text:span></text:h>
      <text:p text:style-name="P1382"><text:span text:style-name="T1382_1">ΚΑΤΑΡΓΟΥΜΕΝΕΣ<text:s/>ΔΙΑΤΑΞΕΙΣ</text:span></text:p>
      <text:h text:style-name="P1383" text:outline-level="6"><text:span text:style-name="T1383_1">Άρθρο<text:s/>97</text:span></text:h>
      <text:h text:style-name="P1384" text:outline-level="6"><text:span text:style-name="T1384_1">Καταργούμενες<text:s/>διατάξεις</text:span></text:h>
      <text:p text:style-name="P1385"><text:span text:style-name="T1385_1">[παρ.<text:s/>4<text:s/>άρθρου<text:s/>1<text:s/>της<text:s/>Οδηγίας<text:s/>(ΕΕ)<text:s/>2024/1265]</text:span></text:p>
      <text:p text:style-name="P1386"><text:span text:style-name="T1386_1">Από<text:s/>την<text:s/>έναρξη<text:s/>ισχύος<text:s/>του<text:s/>παρόντος,<text:s/>καταργούνται:</text:span></text:p>
      <text:p text:style-name="P1387"><text:span text:style-name="T1387_1">1.</text:span><text:span text:style-name="T1387_2"><text:s/>Τα<text:s/>άρθρα<text:s/>35,<text:s/>περί<text:s/>κανόνα<text:s/>δημοσιονομικής<text:s/>θέσης,<text:s/>37,<text:s/>περί<text:s/>κανόνα<text:s/>πορείας<text:s/>προσαρμογής,<text:s/>50,<text:s/>περί<text:s/>κατάρτισης<text:s/>του<text:s/>προϋπολογισμού<text:s/>βάσει<text:s/>στόχων<text:s/>και<text:s/>συνολικών<text:s/>ορίων<text:s/>δαπανών<text:s/>Μ.Π.Δ.Σ.,<text:s/>64Α,<text:s/>περί<text:s/>προϋπολογισμών<text:s/>των<text:s/>εκτός<text:s/>Γενικής<text:s/>Κυβέρνησης<text:s/>φορέων,<text:s/>155Α,<text:s/>περί<text:s/>φορέων<text:s/>του<text:s/>κεφαλαίου<text:s/>Α’<text:s/>του<text:s/>ν.<text:s/>3429/2005<text:s/>(Α’<text:s/>314)<text:s/>εκτός<text:s/>Γενικής<text:s/>Κυβέρνησης<text:s/>και<text:s/>περί<text:s/>μνημονίων<text:s/>συνεργασίας<text:s/>και<text:s/>προγράμματος<text:s/>εκτέλεσης<text:s/>προϋπολογισμού,<text:s/>και<text:s/>175Α,<text:s/>περί<text:s/>κυρώσεων<text:s/>σε<text:s/>φορείς<text:s/>του<text:s/>Κεφαλαίου<text:s/>Α’<text:s/>του<text:s/>ν.<text:s/>3429/2005<text:s/>εκτός<text:s/>Γενικής<text:s/>Κυβέρνησης<text:s/>και<text:s/>κυρώσεων,<text:s/>του<text:s/>ν.<text:s/>4270/2014<text:s/>(Α’<text:s/>143).</text:span></text:p>
      <text:p text:style-name="P1388"><text:span text:style-name="T1388_1">2.</text:span><text:span text:style-name="T1388_2"><text:s/>Το<text:s/>άρθρο<text:s/>17<text:s/>του<text:s/>ν.<text:s/>5027/2023<text:s/>(Α’<text:s/>48),<text:s/>περί<text:s/>εξατομι-<text:s/>κευμένης<text:s/>στήριξης<text:s/>και<text:s/>πρόβλεψης<text:s/>μέτρων<text:s/>σε<text:s/>εργαζομένους<text:s/>με<text:s/>αναπηρία<text:s/>στον<text:s/>δημόσιο<text:s/>τομέα.</text:span></text:p>
      <text:p text:style-name="P1389"><text:span text:style-name="T1389_1">3.</text:span><text:span text:style-name="T1389_2"><text:s/>Η<text:s/>παρ.<text:s/>3<text:s/>του<text:s/>άρθρου<text:s/>5<text:s/>του<text:s/>ν.<text:s/>1587/1950<text:s/>(Α’<text:s/>294),<text:s/>περί<text:s/>αλληλέγγυας<text:s/>ευθύνης<text:s/>του<text:s/>αγοραστή.</text:span></text:p>
      <text:p text:style-name="P1390"><text:span text:style-name="T1390_1">4.</text:span><text:span text:style-name="T1390_2"><text:s/>Η<text:s/>παρ.<text:s/>10<text:s/>του<text:s/>άρθρου<text:s/>13<text:s/>του<text:s/>ν.<text:s/>634/1977<text:s/>(Α’<text:s/>186),<text:s/>περί<text:s/>υποχρεώσεων<text:s/>των<text:s/>συμβολαιογράφων.</text:span></text:p>
      <text:p text:style-name="P1391"><text:span text:style-name="T1391_1">5.</text:span><text:span text:style-name="T1391_2"><text:s/>Η<text:s/>παρ.<text:s/>4<text:s/>του<text:s/>άρθρου<text:s/>21,<text:s/>περί<text:s/>έκπτωσης<text:s/>χρεών,<text:s/>η<text:s/>παρ.<text:s/>2<text:s/>του<text:s/>άρθρου<text:s/>38,<text:s/>περί<text:s/>υποκειμένου<text:s/>φόρου,<text:s/>η<text:s/>παρ.<text:s/>4<text:s/>του<text:s/>άρθρου<text:s/>61,<text:s/>περί<text:s/>υπόχρεων<text:s/>σε<text:s/>δήλωση,<text:s/>το<text:s/>άρθρο<text:s/>71,<text:s/>περί<text:s/>δηλώσεων<text:s/>για<text:s/>έκπτωση<text:s/>χρεών,<text:s/>το<text:s/>άρθρο<text:s/>83,<text:s/>περί<text:s/>ευθυνών<text:s/>και<text:s/>δικαιωμάτων<text:s/>των<text:s/>τελευταίων<text:s/>από<text:s/>σύμβαση<text:s/>κατόχων<text:s/>ακινήτων<text:s/>που<text:s/>αποκτήθηκαν<text:s/>αιτία<text:s/>θανάτου,<text:s/>και<text:s/>το<text:s/>δεύτερο<text:s/>εδάφιο<text:s/>της<text:s/>παρ.<text:s/>5<text:s/>του<text:s/>άρθρου<text:s/>107,<text:s/>περί<text:s/>υποχρεώσεων<text:s/>προσώπων,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’<text:s/>266).</text:span></text:p>
      <text:h text:style-name="P1392" text:outline-level="1"><text:span text:style-name="T1392_1">ΜΕΡΟΣ<text:s/>Ι</text:span></text:h>
      <text:h text:style-name="P1393" text:outline-level="1"><text:span text:style-name="T1393_1">Α’</text:span></text:h>
      <text:p text:style-name="P1394"><text:span text:style-name="T1394_1">ΕΝΑΡΞΗ<text:s/>ΙΣΧΥΟΣ</text:span></text:p>
      <text:h text:style-name="P1395" text:outline-level="6"><text:span text:style-name="T1395_1">Άρθρο<text:s/>98</text:span></text:h>
      <text:h text:style-name="P1396" text:outline-level="6"><text:span text:style-name="T1396_1">Έναρξη<text:s/>ισχύος</text:span></text:h>
      <text:p text:style-name="P1397"><text:span text:style-name="T1397_1">1.</text:span><text:span text:style-name="T1397_2"><text:s/>Η<text:s/>ισχύς<text:s/>του<text:s/>παρόντος<text:s/>αρχίζει<text:s/>από<text:s/>τη<text:s/>δημοσίευσή<text:s/>του<text:s/>στην<text:s/>Εφημερίδα<text:s/>της<text:s/>Κυβερνήσεως,<text:s/>με<text:s/>την<text:s/>επιφύλαξη<text:s/>των<text:s/>παρ.<text:s/>2,<text:s/>3<text:s/>και<text:s/>4.</text:span></text:p>
      <text:p text:style-name="P1398"><text:span text:style-name="T1398_1">2.</text:span><text:span text:style-name="T1398_2"><text:s/>Η<text:s/>ισχύς<text:s/>του<text:s/>άρθρου<text:s/>71,<text:s/>περί<text:s/>της<text:s/>παράτασης<text:s/>ισχύος<text:s/>της<text:s/>μείωσης<text:s/>του<text:s/>φόρου<text:s/>εισοδήματος<text:s/>για<text:s/>δαπάνες<text:s/>αναβάθμισης<text:s/>κτιρίων<text:s/>του<text:s/>άρθρου<text:s/>39Β<text:s/>Κώδικα<text:s/>Φορολογίας<text:s/>Εισοδήματος,<text:s/>και<text:s/>της<text:s/>παρ.<text:s/>1<text:s/>του<text:s/>άρθρου<text:s/>103,<text:s/>περί<text:s/>καταρ-<text:s/>γούμενων<text:s/>διατάξεων,<text:s/>εκκινεί<text:s/>από<text:s/>την<text:s/>1η<text:s/>Ιανουαρίου<text:s/>2025.</text:span></text:p>
      <text:p text:style-name="P1399"><text:span text:style-name="T1399_1">3.</text:span><text:span text:style-name="T1399_2"><text:s/>Η<text:s/>ισχύς<text:s/>του<text:s/>άρθρου<text:s/>93,<text:s/>περί<text:s/>αρμοδιοτήτων<text:s/>των<text:s/>υπηρεσιών<text:s/>Υπουργείου<text:s/>Προστασίας<text:s/>του<text:s/>Πολίτη<text:s/>για<text:s/>την<text:s/>εκτέλεση<text:s/>του<text:s/>προϋπολογισμού<text:s/>του<text:s/>οικονομικού<text:s/>έτους<text:s/>2025,<text:s/>εκκινεί<text:s/>από<text:s/>την<text:s/>20ή<text:s/>Μαρτίου<text:s/>2025.</text:span></text:p>
      <text:p text:style-name="P1400"><text:span text:style-name="T1400_1">4.</text:span><text:span text:style-name="T1400_2"><text:s/>Η<text:s/>ισχύς<text:s/>του<text:s/>άρθρου<text:s/>94,<text:s/>περί<text:s/>των<text:s/>αποσπάσεων<text:s/>υπαλλήλων<text:s/>για<text:s/>τις<text:s/>ανάγκες<text:s/>της<text:s/>Κυπριακής<text:s/>Προεδρίας<text:s/>της<text:s/>Ευρωπαϊκής<text:s/>Ένωσης<text:s/>το<text:s/>πρώτο<text:s/>εξάμηνο<text:s/>του<text:s/>έτους<text:s/>2026,<text:s/>εκκινεί<text:s/>από<text:s/>την<text:s/>1η<text:s/>Ιουλίου<text:s/>2025.</text:span></text:p>
      <text:p text:style-name="P1401"><text:span text:style-name="T140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02"><text:span text:style-name="T1402_1">Αθήνα,<text:s/>11<text:s/>Ιουλίου<text:s/>2025</text:span></text:p>
      <text:p text:style-name="P1403"><text:span text:style-name="T1403_1">Ο<text:s/>Πρόεδρος<text:s/>της<text:s/>Δημοκρατίας</text:span></text:p>
      <text:p text:style-name="P1404"><text:span text:style-name="T1404_1">ΚΩΝΣΤΑΝΤΙΝΟΣ<text:s/>ΑΝ.<text:s/>ΤΑΣΟΥΛΑΣ</text:span></text:p>
      <text:p text:style-name="P1405"><text:span text:style-name="T1405_1">Ο<text:s/>Αντιπρόεδρος<text:s/>της<text:s/>Κυβέρνησης</text:span></text:p>
      <text:p text:style-name="P1406"><text:span text:style-name="T1406_1">και<text:s/>Υπουργός<text:s/>Επικρατείας</text:span></text:p>
      <text:p text:style-name="P1407"><text:span text:style-name="T1407_1">ΚΩΝΣΤΑΝΤΙΝΟΣ<text:s/>ΧΑΤΖΗΔΑΚΗ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08"><text:span text:style-name="T1408_1">Εθνικής<text:s/>Οικονομίας<text:s/>και<text:s/>Οικονομικών</text:span></text:p>
            <text:p text:style-name="P1409"><text:span text:style-name="T1409_1">ΚΥΡΙΑΚΟΣ<text:s/>ΠΙΕΡΡΑΚΑΚΗΣ</text:span></text:p>
          </table:table-cell>
          <table:table-cell table:style-name="Cell2">
            <text:p text:style-name="P1410"><text:span text:style-name="T1410_1">Οι<text:s/>Υπουργοί</text:span></text:p>
            <text:p text:style-name="P1411"><text:span text:style-name="T1411_1">Αναπληρωτής<text:s/>Υπουργός<text:s/>Εθνικής</text:span></text:p>
            <text:p text:style-name="P1412"><text:span text:style-name="T1412_1">Οικονομίας<text:s/>και<text:s/>Οικονομικών<text:s/>Εξωτερικών</text:span></text:p>
            <text:p text:style-name="P1413"><text:span text:style-name="T1413_1">ΝΙΚΟΛΑΟΣ<text:s/>ΠΑΠΑΘΑΝΑΣΗΣ<text:s/>ΓΕΩΡΓΙΟΣ<text:s/>ΓΕΡΑΠΕΤΡΙΤΗΣ</text:span></text:p>
          </table:table-cell>
        </table:table-row>
        <table:table-row table:style-name="Row2">
          <table:table-cell table:style-name="Cell3">
            <text:p text:style-name="P1414"><text:span text:style-name="T1414_1">Εθνικής<text:s/>Άμυνας</text:span></text:p>
            <text:p text:style-name="P1415"><text:span text:style-name="T1415_1">ΝΙΚΟΛΑΟΣ<text:s/>-<text:s/>ΓΕΩΡΓΙΟΣ<text:s/>ΔΕΝΔΙΑΣ</text:span></text:p>
          </table:table-cell>
          <table:table-cell table:style-name="Cell4">
            <text:p text:style-name="P1416"><text:span text:style-name="T1416_1">Παιδείας,<text:s/>Θρησκευμάτων</text:span></text:p>
            <text:p text:style-name="P1417"><text:span text:style-name="T1417_1">Εσωτερικών<text:s/>και<text:s/>Αθλητισμού</text:span></text:p>
            <text:p text:style-name="P1418"><text:span text:style-name="T1418_1">ΘΕΟΔΩΡΟΣ<text:s/>ΛΙΒΑΝΙΟΣ<text:s/>ΣΟΦΙΑ<text:s/>ΖΑΧΑΡΑΚΗ</text:span></text:p>
          </table:table-cell>
        </table:table-row>
        <table:table-row table:style-name="Row3">
          <table:table-cell table:style-name="Cell5">
            <text:p text:style-name="P1419"><text:span text:style-name="T1419_1">Υγείας</text:span></text:p>
            <text:p text:style-name="P1420"><text:span text:style-name="T1420_1">ΣΠΥΡΙΔΩΝ<text:s/>-<text:s/>ΑΔΩΝΙΣ<text:s/>ΓΕΩΡΓΙΑΔΗΣ</text:span></text:p>
          </table:table-cell>
          <table:table-cell table:style-name="Cell6">
            <text:p text:style-name="P1421"><text:span text:style-name="T1421_1">Προστασίας<text:s/>του<text:s/>Πολίτη<text:s/>Περιβάλλοντος<text:s/>και<text:s/>Ενέργειας</text:span></text:p>
            <text:p text:style-name="P1422"><text:span text:style-name="T1422_1">ΜΙΧΑΗΛ<text:s/>ΧΡΥΣΟΧΟΪΔΗΣ<text:s/>ΣΤΑΥΡΟΣ<text:s/>Ν.<text:s/>ΠΑΠΑΣΤΑΥΡΟΥ</text:span></text:p>
          </table:table-cell>
        </table:table-row>
        <table:table-row table:style-name="Row4">
          <table:table-cell table:style-name="Cell7">
            <text:p text:style-name="P1423"><text:span text:style-name="T1423_1">Ανάπτυξης</text:span></text:p>
            <text:p text:style-name="P1424"><text:span text:style-name="T1424_1">ΠΑΝΑΓΙΩΤΗΣ<text:s/>ΘΕΟΔΩΡΙΚΑΚΟΣ</text:span></text:p>
          </table:table-cell>
          <table:table-cell table:style-name="Cell8">
            <text:p text:style-name="P1425"><text:span text:style-name="T1425_1">Εργασίας<text:s/>και</text:span></text:p>
            <text:p text:style-name="P1426"><text:span text:style-name="T1426_1">Κοινωνικής<text:s/>Ασφάλισης<text:s/>Δικαιοσύνης</text:span></text:p>
            <text:p text:style-name="P1427"><text:span text:style-name="T1427_1">ΝΙΚΗ<text:s/>ΚΕΡΑΜΕΩΣ<text:s/>ΓΕΩΡΓΙΟΣ<text:s/>ΦΛΩΡΙΔΗΣ</text:span></text:p>
          </table:table-cell>
        </table:table-row>
        <table:table-row table:style-name="Row5">
          <table:table-cell table:style-name="Cell9">
            <text:p text:style-name="P1428"><text:span text:style-name="T1428_1">Πολιτισμού</text:span></text:p>
            <text:p text:style-name="P1429"><text:span text:style-name="T1429_1">ΣΤΥΛΙΑΝΗ<text:s/>ΜΕΝΔΩΝΗ</text:span></text:p>
          </table:table-cell>
          <table:table-cell table:style-name="Cell10">
            <text:p text:style-name="P1430"><text:span text:style-name="T1430_1">Κοινωνικής<text:s/>Συνοχής<text:s/>Αγροτικής<text:s/>Ανάπτυξης</text:span></text:p>
            <text:p text:style-name="P1431"><text:span text:style-name="T1431_1">και<text:s/>Οικογένειας<text:s/>και<text:s/>Τροφίμων</text:span></text:p>
            <text:p text:style-name="P1432"><text:span text:style-name="T1432_1">ΔΟΜΝΑ<text:s/>-<text:s/>ΜΑΡΙΑ<text:s/>ΜΙΧΑΗΛΙΔΟΥ<text:s/>ΚΩΝΣΤΑΝΤΙΝΟΣ<text:s/>ΤΣΙΑΡΑΣ</text:span></text:p>
          </table:table-cell>
        </table:table-row>
        <table:table-row table:style-name="Row6">
          <table:table-cell table:style-name="Cell11">
            <text:p text:style-name="P1433"><text:span text:style-name="T1433_1">Ναυτιλίας</text:span></text:p>
            <text:p text:style-name="P1434"><text:span text:style-name="T1434_1">και<text:s/>Νησιωτικής<text:s/>Πολιτικής</text:span></text:p>
            <text:p text:style-name="P1435"><text:span text:style-name="T1435_1">ΒΑΣΙΛΕΙΟΣ<text:s/>ΚΙΚΙΛΙΑΣ</text:span></text:p>
          </table:table-cell>
          <table:table-cell table:style-name="Cell12">
            <text:p text:style-name="P1436"><text:span text:style-name="T1436_1">Τουρισμού<text:s/>Ψηφιακής<text:s/>Διακυβέρνησης</text:span></text:p>
            <text:p text:style-name="P1437"><text:span text:style-name="T1437_1">ΟΛΓΑ<text:s/>ΚΕΦΑΛΟΓΙΑΝΝΗ<text:s/>ΔΗΜΗΤΡΙΟΣ<text:s/>ΠΑΠΑΣΤΕΡΓΙΟΥ</text:span></text:p>
          </table:table-cell>
        </table:table-row>
      </table:table>
      <text:p text:style-name="P1438"><text:span text:style-name="T1438_1">Επικρατείας</text:span></text:p>
      <text:p text:style-name="P1439"><text:span text:style-name="T1439_1">ΧΡΗΣΤΟΣ<text:s/>-<text:s/>ΓΕΩΡΓΙΟΣ<text:s/>ΣΚΕΡΤΣΟΣ</text:span></text:p>
      <text:p text:style-name="P1440"><text:span text:style-name="T1440_1">Θεωρήθηκε<text:s/>και<text:s/>τέθηκε<text:s/>η<text:s/>Μεγάλη<text:s/>Σφραγίδα<text:s/>του<text:s/>Κράτους.</text:span></text:p>
      <text:p text:style-name="P1441"><text:span text:style-name="T1441_1">Αθήνα,<text:s/>11<text:s/>Ιουλίου<text:s/>2025</text:span></text:p>
      <text:p text:style-name="P1442"><text:span text:style-name="T1442_1">Ο<text:s/>επί<text:s/>της<text:s/>Δικαιοσύνης<text:s/>Υπουργός</text:span></text:p>
      <text:p text:style-name="P1443"><text:span text:style-name="T1443_1">ΓΕΩΡΓΙΟΣ<text:s/>ΦΛΩΡΙΔΗΣ</text:span></text:p>
      <text:p text:style-name="P1444"><text:span text:style-name="T1444_1">Καποδιστρίου<text:s/>34,<text:s/>104<text:s/>32<text:s/>Αθήνα</text:span></text:p>
      <text:p text:style-name="P1445"><text:span text:style-name="T1445_1">Τηλ.<text:s/>Κέντρο<text:s/>210<text:s/>5279000</text:span></text:p>
      <text:p text:style-name="P1446"><text:span text:style-name="T1446_1">Αποστολή<text:s/>εγγράφων<text:s/>προς<text:s/>δημοσίευση<text:s/>στο<text:s/>ΦΕΚστην<text:s/>ηλεκτρονική<text:s/>διεύθυνση<text:s/></text:span><text:span text:style-name="T1446_2"><text:a xlink:type="simple" xlink:href="https://eservices.et.gr"><text:span text:style-name="T1446_3">https://eservices.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