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Heading_20_2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2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1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2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Heading_20_1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1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2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2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2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687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4.1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Heading_20_1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1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969cm"/>
    </style:style>
    <style:style style:name="Column5" style:family="table-column">
      <style:table-column-properties style:column-width="10.541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5" style:family="paragraph" style:parent-style-name="Normal">
      <style:paragraph-properties fo:text-align="justify" fo:margin-top="0.423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6" style:family="paragraph" style:parent-style-name="Normal">
      <style:paragraph-properties fo:text-align="justify" fo:margin-top="0.423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Normal">
      <style:paragraph-properties fo:text-align="justify" fo:margin-top="0.423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text-align="justify" fo:margin-top="0.423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font-style="italic" style:font-style-asian="italic" style:font-style-complex="italic"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>
      <style:text-properties fo:language="el" fo:language-asian="el"/>
    </style:style>
    <style:style style:name="T1187_4" style:family="text"/>
    <style:style style:name="T1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6" style:family="text">
      <style:text-properties fo:language="el" fo:language-asian="el"/>
    </style:style>
    <style:style style:name="T1187_7" style:family="text"/>
    <style:style style:name="T1187_8" style:family="text" style:parent-style-name="Internet_20_link">
      <style:text-properties fo:color="#0000ee" fo:language="el" fo:language-asian="el"/>
    </style:style>
    <style:style style:name="T1187_9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T1188_6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/>
    <style:style style:name="T11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5" style:family="text">
      <style:text-properties fo:language="el" fo:language-asian="el"/>
    </style:style>
    <style:style style:name="T1193_6" style:family="text"/>
    <style:style style:name="T119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8" style:family="text">
      <style:text-properties fo:language="el" fo:language-asian="el"/>
    </style:style>
    <style:style style:name="T1193_9" style:family="text">
      <style:text-properties fo:language="el" fo:language-asian="el" fo:font-weight="bold" style:font-weight-asian="bold" style:font-weight-complex="bold"/>
    </style:style>
    <style:style style:name="T1193_10" style:family="text">
      <style:text-properties fo:language="el" fo:language-asian="el"/>
    </style:style>
    <style:style style:name="T1193_11" style:family="text">
      <style:text-properties fo:language="el" fo:language-asian="el" fo:font-weight="bold" style:font-weight-asian="bold" style:font-weight-complex="bold"/>
    </style:style>
    <style:style style:name="T1193_1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/>
    <style:style style:name="T1195_3" style:family="text" style:parent-style-name="Internet_20_link">
      <style:text-properties fo:color="#0000ee" fo:language="el" fo:language-asian="el"/>
    </style:style>
    <style:style style:name="T1195_4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/>
    <style:style style:name="T1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/>
    <style:style style:name="T12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/>
    <style:style style:name="T12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4<text:s/>Ιουλ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5</text:span></text:p>
      <text:p text:style-name="P5"><text:span text:style-name="T5_1">NOMOΣ<text:s/>ΥΠ’<text:s/>ΑΡΙΘΜ.<text:s/>5218</text:span></text:p>
      <text:p text:style-name="P6"><text:span text:style-name="T6_1">Αναμόρφωση<text:s/>του<text:s/>πλαισίου<text:s/>για<text:s/>την<text:s/>επαγγελματική<text:s/>κατάρτιση<text:s/>υπαλλήλων<text:s/>που<text:s/>χειρίζονται<text:s/>δημόσιες<text:s/>συμβάσεις,<text:s/>του<text:s/>πλαισίου<text:s/>για<text:s/>την<text:s/>προετοιμασία<text:s/>και<text:s/>την<text:s/>ανάθεση<text:s/>δημοσίων<text:s/>συμβάσεων<text:s/>και<text:s/>την<text:s/>έννομη<text:s/>προστασία<text:s/>στον<text:s/>τομέα<text:s/>των<text:s/>δημοσίων<text:s/>συμβάσεων,<text:s/>του<text:s/>πλαισίου<text:s/>εθνικών<text:s/>υποδομών<text:s/>ποιότητας<text:s/>και<text:s/>του<text:s/>πλαισίου<text:s/>ίδρυσης,<text:s/>επέκτασης<text:s/>και<text:s/>εκσυγχρονισμού<text:s/>των<text:s/>μεταποιητικών<text:s/>δραστηριοτήτων<text:s/>στην<text:s/>Περιφέρεια<text:s/>Αττικής<text:s/>και<text:s/>λοιπέ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ΜΕΡΟΣ<text:s/>Α’</text:span></text:h>
      <text:h text:style-name="P10" text:outline-level="1"><text:span text:style-name="T10_1">ΕΠΑΓΓΕΛΜΑΤΙΚΗ<text:s/>ΚΑΤΑΡΤΙΣΗ<text:s/>ΚΑΙ<text:s/>ΠΙΣΤΟΠΟΙΗΣΗ<text:s/>ΥΠΑΛΛΗΛΩΝ<text:s/>ΠΟΥ<text:s/>ΧΕΙΡΙΖΟΝΤΑΙ<text:s/>ΔΗΜΟΣΙΕΣ<text:s/>ΣΥΜΒΑΣΕΙΣ</text:span></text:h>
      <text:h text:style-name="P11" text:outline-level="2"><text:span text:style-name="T11_1">ΚΕΦΑΛΑΙΟ<text:s/>Α’<text:s/></text:span></text:h>
      <text:h text:style-name="P12" text:outline-level="2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Μέρους<text:s/>είναι<text:s/>η<text:s/>ενίσχυση<text:s/>της<text:s/>αποτελεσματικότητας<text:s/>του<text:s/>τομέα<text:s/>των<text:s/>δημοσίων<text:s/>συμβάσεων<text:s/>στην<text:s/>Ελλάδα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Μέρους<text:s/>είναι<text:s/>η<text:s/>θέσπιση<text:s/>πλαισίου<text:s/>για<text:s/>την<text:s/>επαγγελματική<text:s/>κατάρτιση<text:s/>και<text:s/>πιστοποίηση<text:s/>των<text:s/>υπαλλήλων<text:s/>που<text:s/>εργάζονται<text:s/>στον<text:s/>τομέα<text:s/>των<text:s/>δημοσίων<text:s/>συμβάσεων,<text:s/>καθώς<text:s/>και<text:s/>την<text:s/>παροχή<text:s/>οικονομικών<text:s/>και<text:s/>μη<text:s/>οικονομικών<text:s/>κινήτρων<text:s/>για<text:s/>την<text:s/>προσέλκυση<text:s/>και<text:s/>διατήρηση<text:s/>εξειδικευμένου<text:s/>ανθρώπινου<text:s/>δυναμικού<text:s/>που<text:s/>αποτελεί<text:s/>τον<text:s/>σημαντικότερο<text:s/>παράγοντα<text:s/>αποτελεσματικότητας<text:s/>σε<text:s/>κάθε<text:s/>σύστημα<text:s/>διοικητικών<text:s/>διαδικασιών.</text:span></text:p>
      <text:h text:style-name="P19" text:outline-level="2"><text:span text:style-name="T19_1">ΚΕΦΑΛΑΙΟ<text:s/>Β’</text:span></text:h>
      <text:h text:style-name="P20" text:outline-level="2"><text:span text:style-name="T20_1">ΕΠΑΓΓΕΛΜΑΤΙΚΗ<text:s/>ΕΞΕΙΔΙΚΕΥΣΗ<text:s/>ΣΤΕΛΕΧΩΝ<text:s/>ΤΟΥ<text:s/>ΤΟΜΕΑ<text:s/>ΔΗΜΟΣΙΩΝ<text:s/>ΣΥΜΒΑΣΕΩΝ</text:span></text:h>
      <text:h text:style-name="P21" text:outline-level="6"><text:span text:style-name="T21_1">Άρθρο<text:s/>3</text:span></text:h>
      <text:h text:style-name="P22" text:outline-level="6"><text:span text:style-name="T22_1">Κατάρτιση<text:s/>και<text:s/>πιστοποίηση<text:s/>προσωπικού<text:s/>αναθετουσών<text:s/>αρχών<text:s/>και<text:s/>αναθετόντων<text:s/>φορέων<text:s/>-<text:s/>Προσθήκη<text:s/>άρθρου<text:s/>344Α<text:s/>στον<text:s/>ν.<text:s/>4412/2016</text:span></text:h>
      <text:p text:style-name="P23"><text:span text:style-name="T23_1">Στον<text:s/>ν.<text:s/>4412/2016<text:s/>(Α’<text:s/>147)<text:s/>προστίθεται<text:s/>άρθρο<text:s/>344Α<text:s/>ως<text:s/>εξής:</text:span></text:p>
      <text:p text:style-name="P24"><text:span text:style-name="T24_1">«Άρθρο<text:s/>344Α</text:span></text:p>
      <text:p text:style-name="P25"><text:span text:style-name="T25_1">Κατάρτιση<text:s/>και<text:s/>πιστοποίηση<text:s/>προσωπικού</text:span></text:p>
      <text:p text:style-name="P26"><text:span text:style-name="T26_1">αναθετουσών<text:s/>αρχών<text:s/>και<text:s/>αναθετόντων<text:s/>φορέων</text:span></text:p>
      <text:p text:style-name="P27"><text:span text:style-name="T27_1">1.<text:s/>Το<text:s/>Δημόσιο<text:s/>διασφαλίζει<text:s/>ότι<text:s/>το<text:s/>προσωπικό<text:s/>που<text:s/>είναι<text:s/>επιφορτισμένο<text:s/>με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,<text:s/>διαθέτει<text:s/>την<text:s/>απαιτούμενη<text:s/>επαγγελματική<text:s/>κατάρτιση<text:s/>και<text:s/>εξειδίκευση.<text:s/>Αρμόδιοι<text:s/>φορείς<text:s/>για<text:s/>την<text:s/>προώθηση<text:s/>της<text:s/>επαγγελματικής<text:s/>εξειδίκευσης<text:s/>του<text:s/>προσωπικού<text:s/>των<text:s/>αναθετουσών<text:s/>αρχών<text:s/>και<text:s/>αναθετόντων<text:s/>φορέων<text:s/>ορίζονται<text:s/>τα<text:s/>Υπουργεία<text:s/>Ανάπτυξης,<text:s/>Υποδομών<text:s/>και<text:s/>Μεταφορών<text:s/>και<text:s/>Υγείας,<text:s/>μέσω<text:s/>των<text:s/>Εθνικών<text:s/>Κεντρικών<text:s/>Αρχών<text:s/>Αγορών<text:s/>της<text:s/>παρ.<text:s/>1<text:s/>του<text:s/>άρθρου<text:s/>41,<text:s/>τα<text:s/>Υπουργεία<text:s/>Εσωτερικών<text:s/>και<text:s/>Ψηφιακής<text:s/>Διακυβέρνησης<text:s/>και<text:s/>η<text:s/>Ενιαία<text:s/>Αρχή<text:s/>Δημοσίων<text:s/>Συμβάσεων.</text:span></text:p>
      <text:p text:style-name="P28"><text:span text:style-name="T28_1">2.<text:s/>Το<text:s/>παρόν<text:s/>Μέρος<text:s/>εφαρμόζεται<text:s/>σε<text:s/>υπαλλήλους<text:s/>των<text:s/>φορέων<text:s/>των<text:s/>περ.<text:s/>α)<text:s/>έως<text:s/>στ)<text:s/>της<text:s/>παρ.<text:s/>1<text:s/>του<text:s/>άρθρου<text:s/>7<text:s/>του<text:s/>ν.<text:s/>4354/2015<text:s/>(Α’<text:s/>176)<text:s/>με<text:s/>σχέση<text:s/>εργασίας<text:s/>δημοσίου<text:s/>δικαίου<text:s/>ή<text:s/>Ιδιωτικού<text:s/>Δικαίου<text:s/>Αορίστου<text:s/>Χρόνου,<text:s/>που<text:s/>υπηρετούν,<text:s/>ή<text:s/>θα<text:s/>υπηρετήσουν,<text:s/>σε<text:s/>οργανικές<text:s/>μονάδες<text:s/>με<text:s/>αρμοδιότητα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.</text:span></text:p>
      <text:p text:style-name="P29"><text:span text:style-name="T29_1">3.<text:s/>Με<text:s/>κοινή<text:s/>απόφαση<text:s/>των<text:s/>Υπουργών<text:s/>Ανάπτυξης<text:s/>και<text:s/>Εσωτερικών,<text:s/>είναι<text:s/>δυνατόν<text:s/>να<text:s/>προβλέπονται<text:s/>εξαιρέσεις<text:s/>από<text:s/>την<text:s/>εφαρμογή<text:s/>των<text:s/>άρθρων<text:s/>344Δ<text:s/>και<text:s/>344Ε<text:s/>ως<text:s/>προς<text:s/>Οργανισμούς<text:s/>Τοπικής<text:s/>Αυτοδιοίκησης<text:s/>(Ο.Τ.Α.)<text:s/>α’<text:s/>ή<text:s/>β’<text:s/>βαθμού<text:s/>και<text:s/>τα<text:s/>νομικά<text:s/>τους<text:s/>πρόσωπα,<text:s/>μετά<text:s/>από<text:s/>ειδικώς<text:s/>τεκμηριωμένο<text:s/>αίτημα<text:s/>του<text:s/>οικείου<text:s/>Ο.Τ.Α..»</text:span></text:p>
      <text:h text:style-name="P30" text:outline-level="6"><text:span text:style-name="T30_1">Άρθρο<text:s/>4</text:span></text:h>
      <text:h text:style-name="P31" text:outline-level="6"><text:span text:style-name="T31_1">Σύσταση<text:s/>Μητρώου<text:s/>Επαγγελματιών<text:s/>Δημοσίων<text:s/>Συμβάσεων<text:s/>-<text:s/>Προϋποθέσεις<text:s/>εγγραφής<text:s/>και<text:s/>λόγοι<text:s/>διαγραφής<text:s/>-<text:s/>Προσθήκη<text:s/>άρθρου<text:s/>344Β<text:s/>στον<text:s/>ν.<text:s/>4412/2016</text:span></text:h>
      <text:p text:style-name="P32"><text:span text:style-name="T32_1">Στον<text:s/>ν.<text:s/>4412/2016<text:s/>(Α’<text:s/>147)<text:s/>προστίθεται<text:s/>άρθρο<text:s/>344Β<text:s/>ως<text:s/>εξής:</text:span></text:p>
      <text:p text:style-name="P33"><text:span text:style-name="T33_1">«Άρθρο<text:s/>344Β</text:span></text:p>
      <text:p text:style-name="P34"><text:span text:style-name="T34_1">Σύσταση<text:s/>Μητρώου<text:s/>Επαγγελματιών<text:s/>Δημοσίων<text:s/>Συμβάσεων<text:s/>-<text:s/>Προϋποθέσεις<text:s/>εγγραφής<text:s/>και<text:s/>λόγοι<text:s/>διαγραφής</text:span></text:p>
      <text:p text:style-name="P35"><text:span text:style-name="T35_1">1.<text:s/>Στο<text:s/>Σύστημα<text:s/>Διαχείρισης<text:s/>Ανθρώπινου<text:s/>Δυναμικού<text:s/>του<text:s/>άρθρου<text:s/>57<text:s/>του<text:s/>ν.<text:s/>5149/2024<text:s/>(Α’<text:s/>169),<text:s/>συστήνεται<text:s/>Μητρώο<text:s/>Επαγγελματιών<text:s/>Δημοσίων<text:s/>Συμβάσεων,<text:s/>το<text:s/>οποίο<text:s/>διαχειρίζονται<text:s/>τα<text:s/>Υπουργεία<text:s/>Ανάπτυξης<text:s/>και<text:s/>Υποδομών<text:s/>και<text:s/>Μεταφορών.<text:s/>Το<text:s/>Μ.Ε.ΔΗ.ΣΥ.<text:s/>υποδιαιρείται<text:s/>σε<text:s/>δύο<text:s/>(2)<text:s/>Υπομητρώα:</text:span></text:p>
      <text:p text:style-name="P36"><text:span text:style-name="T36_1">α)<text:s/>το<text:s/>Υπομητρώο<text:s/>Επαγγελματιών<text:s/>Δημοσίων<text:s/>Συμβάσεων<text:s/>Προμηθειών<text:s/>και<text:s/>Υπηρεσιών<text:s/>(Μ.Ε.ΔΗ.ΣΥ.<text:s/>-<text:s/>Π.Υ.),<text:s/>υπό<text:s/>τη<text:s/>διαχείριση<text:s/>του<text:s/>Υπουργείου<text:s/>Ανάπτυξης,<text:s/>και</text:span></text:p>
      <text:p text:style-name="P37"><text:span text:style-name="T37_1">β)<text:s/>το<text:s/>Υπομητρώο<text:s/>Επαγγελματιών<text:s/>Δημοσίων<text:s/>Συμβάσεων<text:s/>Έργων<text:s/>και<text:s/>Τεχνικών<text:s/>Μελετών<text:s/>(Μ.Ε.ΔΗ.ΣΥ.<text:s/>-<text:s/>Ε.Τ.Μ.),<text:s/>υπό<text:s/>τη<text:s/>διαχείριση<text:s/>του<text:s/>Υπουργείου<text:s/>Υποδομών<text:s/>και<text:s/>Μεταφορών.</text:span></text:p>
      <text:p text:style-name="P38"><text:span text:style-name="T38_1">Για<text:s/>την<text:s/>έναρξη<text:s/>λειτουργίας<text:s/>κάθε<text:s/>Υπομητρώου<text:s/>εκδίδε-<text:s/>ται<text:s/>διαπιστωτική<text:s/>πράξη<text:s/>από<text:s/>τον<text:s/>φορέα<text:s/>διαχείρισής<text:s/>του.</text:span></text:p>
      <text:p text:style-name="P39"><text:span text:style-name="T39_1">2.<text:s/>Στο<text:s/>Μ.Ε.ΔΗ.ΣΥ.<text:s/>εγγράφονται<text:s/>οι<text:s/>υπάλληλοι<text:s/>της<text:s/>παρ.<text:s/>2<text:s/>του<text:s/>άρθρου<text:s/>344Α,<text:s/>οι<text:s/>οποίοι<text:s/>πληρούν<text:s/>τις<text:s/>εξής<text:s/>προϋποθέσεις:</text:span></text:p>
      <text:p text:style-name="P40"><text:span text:style-name="T40_1">α)<text:s/>είναι<text:s/>ενταγμένοι<text:s/>σε<text:s/>κλάδο<text:s/>και<text:s/>ειδικότητα<text:s/>των<text:s/>κατηγοριών<text:s/>Ειδικού<text:s/>Επιστημονικού<text:s/>Προσωπικού<text:s/>ή<text:s/>Πανεπιστημιακής<text:s/>Εκπαίδευσης<text:s/>ή<text:s/>Τεχνολογικής<text:s/>Εκπαίδευσης<text:s/>ή<text:s/>Δευτεροβάθμιας<text:s/>Εκπαίδευσης,</text:span></text:p>
      <text:p text:style-name="P41"><text:span text:style-name="T41_1">β)<text:s/>έχουν<text:s/>ολοκληρώσει<text:s/>τη<text:s/>δοκιμαστική<text:s/>τους<text:s/>υπηρεσία,<text:s/>εφόσον<text:s/>υπέχουν<text:s/>σχετική<text:s/>υποχρέωση,</text:span></text:p>
      <text:p text:style-name="P42"><text:span text:style-name="T42_1">γ)<text:s/>με<text:s/>την<text:s/>επιφύλαξη<text:s/>της<text:s/>παρ.<text:s/>3,<text:s/>διαθέτουν<text:s/>γνώση<text:s/>πληροφορικής<text:s/>ή<text:s/>χειρισμού<text:s/>Ηλεκτρονικού<text:s/>Υπολογιστή<text:s/>(Η/Υ),<text:s/>σύμφωνα<text:s/>με<text:s/>το<text:s/>άρθρο<text:s/>9<text:s/>του<text:s/>π.δ.<text:s/>85/2022<text:s/>(Α’<text:s/>232),<text:s/>περί<text:s/>γνώσης<text:s/>πληροφορικής<text:s/>ή<text:s/>χειρισμού<text:s/>Η/Υ<text:s/>και<text:s/>απόδειξης<text:s/>αυτής,</text:span></text:p>
      <text:p text:style-name="P43"><text:span text:style-name="T43_1">δ)<text:s/>διαθέτουν<text:s/>καλή<text:s/>γνώση<text:s/>της<text:s/>αγγλικής<text:s/>γλώσσας,<text:s/>σύμφωνα<text:s/>με<text:s/>το<text:s/>άρθρο<text:s/>10<text:s/>του<text:s/>π.δ.<text:s/>85/2022,<text:s/>περί<text:s/>γνώσης<text:s/>ξένης<text:s/>γλώσσας<text:s/>και<text:s/>απόδειξης<text:s/>αυτής,</text:span></text:p>
      <text:p text:style-name="P44"><text:span text:style-name="T44_1">ε)<text:s/>είναι<text:s/>πιστοποιημένοι<text:s/>στο<text:s/>επίπεδο<text:s/>1<text:s/>του<text:s/>άρθρου<text:s/>344Γ<text:s/>ή<text:s/>έχουν<text:s/>αποφοιτήσει<text:s/>από<text:s/>το<text:s/>Τμήμα<text:s/>Δημοσίων<text:s/>Συμβάσεων<text:s/>της<text:s/>Εθνικής<text:s/>Σχολής<text:s/>Δημόσιας<text:s/>Διοίκησης<text:s/>και<text:s/>Αυτοδιοίκησης,<text:s/>εφόσον<text:s/>έχουν<text:s/>επιτυχώς<text:s/>συμμετάσχει<text:s/>σε<text:s/>εξεταστική<text:s/>δοκιμασία,<text:s/>σύμφωνα<text:s/>με<text:s/>την<text:s/>παρ.<text:s/>3Α<text:s/>του<text:s/>άρθρου<text:s/>15<text:s/>του<text:s/>π.δ.<text:s/>57/2007<text:s/>(Α’<text:s/>59),<text:s/>και</text:span></text:p>
      <text:p text:style-name="P45"><text:span text:style-name="T45_1">στ)<text:s/>το<text:s/>αντικείμενο<text:s/>εργασίας<text:s/>τους<text:s/>περιλαμβάνει<text:s/>ένα<text:s/>τουλάχιστον<text:s/>από<text:s/>τα<text:s/>αντικείμενα<text:s/>της<text:s/>παρ.<text:s/>2<text:s/>του<text:s/>άρθρου<text:s/>344Δ<text:s/>του<text:s/>παρόντος.</text:span></text:p>
      <text:p text:style-name="P46"><text:span text:style-name="T46_1">Με<text:s/>κοινή<text:s/>απόφαση<text:s/>των<text:s/>Υπουργών<text:s/>Ανάπτυξης<text:s/>και<text:s/>Εσωτερικών<text:s/>δύναται<text:s/>να<text:s/>προβλέπεται<text:s/>ότι<text:s/>η<text:s/>προϋπόθεση<text:s/>της<text:s/>περ.<text:s/>ε)<text:s/>πληρούται<text:s/>και<text:s/>από<text:s/>κατόχους<text:s/>εξειδικευμένου<text:s/>τίτλου<text:s/>μεταπτυχιακών<text:s/>σπουδών<text:s/>στις<text:s/>δημόσιες<text:s/>συμβάσεις<text:s/>και<text:s/>να<text:s/>ορίζονται<text:s/>οι<text:s/>όροι<text:s/>που<text:s/>πρέπει<text:s/>να<text:s/>τηρούν<text:s/>προς<text:s/>τούτο<text:s/>τα<text:s/>σχετικά<text:s/>προγράμματα<text:s/>μεταπτυχιακών<text:s/>σπουδών,<text:s/>οι<text:s/>οποίοι<text:s/>πάντως<text:s/>πρέπει<text:s/>να<text:s/>είναι<text:s/>τουλάχιστον<text:s/>ισοδύναμοι<text:s/>προς<text:s/>αυτούς<text:s/>της<text:s/>περ.<text:s/>ε).</text:span></text:p>
      <text:p text:style-name="P47"><text:span text:style-name="T47_1">3.<text:s/>Κατ’<text:s/>εξαίρεση<text:s/>της<text:s/>περ.<text:s/>γ)<text:s/>της<text:s/>παρ.<text:s/>2,<text:s/>υπάλληλοι<text:s/>που<text:s/>δεν<text:s/>είναι<text:s/>σε<text:s/>θέση<text:s/>να<text:s/>αποδείξουν<text:s/>τη<text:s/>γνώση<text:s/>πληροφορικής<text:s/>ή<text:s/>χειρισμού<text:s/>Η/Υ<text:s/>σύμφωνα<text:s/>με<text:s/>το<text:s/>άρθρο<text:s/>9<text:s/>του<text:s/>π.δ.<text:s/>85/2022,<text:s/>μπορούν<text:s/>να<text:s/>εγγραφούν<text:s/>στο<text:s/>Μ.Ε.ΔΗ.ΣΥ.<text:s/>εφόσον<text:s/>έχουν<text:s/>επιτυχώς<text:s/>παρακολουθήσει<text:s/>επιμορφωτικό<text:s/>πρόγραμμα<text:s/>του<text:s/>θεματικού<text:s/>τομέα<text:s/>«ΠΛΗΡΟΦΟΡΙΚΗ<text:s/>ΚΑΙ<text:s/>ΨΗΦΙΑΚΕΣ<text:s/>ΥΠΗΡΕΣΙΕΣ»<text:s/>του<text:s/>Ινστιτούτου<text:s/>Επιμόρφωσης<text:s/>του<text:s/>Εθνικού<text:s/>Κέντρου<text:s/>Δημόσιας<text:s/>Διοίκησης<text:s/>και<text:s/>Αυτοδιοίκησης,<text:s/>το<text:s/>οποίο<text:s/>καλύπτει,<text:s/>κατ’<text:s/>ελάχιστον,<text:s/>τα<text:s/>εξής<text:s/>αντικείμενα:<text:s/>α)<text:s/>επεξεργασία<text:s/>κειμένων,<text:s/>β)<text:s/>λογιστικά<text:s/>φύλλα,<text:s/>και<text:s/>γ)<text:s/>υπηρεσίες<text:s/>διαδικτύου.</text:span></text:p>
      <text:p text:style-name="P48"><text:span text:style-name="T48_1">4.<text:s/>Υπάλληλος<text:s/>που<text:s/>είναι<text:s/>εγγεγραμμένος<text:s/>στο<text:s/>Μ.Ε.ΔΗ.<text:s/>ΣΥ.<text:s/>διαγράφεται<text:s/>από<text:s/>αυτό<text:s/>αν:</text:span></text:p>
      <text:p text:style-name="P49"><text:span text:style-name="T49_1">α)<text:s/>σταματήσει<text:s/>να<text:s/>υπηρετεί<text:s/>σε<text:s/>οργανική<text:s/>μονάδα<text:s/>με<text:s/>αρμοδιότητα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<text:s/>ή</text:span></text:p>
      <text:p text:style-name="P50"><text:span text:style-name="T50_1">β)<text:s/>δεν<text:s/>συμμετάσχει<text:s/>εμπρόθεσμα<text:s/>σε<text:s/>πρόγραμμα<text:s/>επαναπιστοποίησης<text:s/>των<text:s/>γνώσεων<text:s/>και<text:s/>δεξιοτήτων<text:s/>στο<text:s/>αντικείμενο<text:s/>των<text:s/>δημοσίων<text:s/>συμβάσεων,<text:s/>του<text:s/>άρθρου<text:s/>17<text:s/>του<text:s/>ν.<text:s/>5111/2024<text:s/>(Α’<text:s/>76),<text:s/>ή<text:s/>αν<text:s/>αποτύχει<text:s/>στις<text:s/>εξετάσεις<text:s/>επαναπιστοποίησης.»</text:span></text:p>
      <text:h text:style-name="P51" text:outline-level="6"><text:span text:style-name="T51_1">Άρθρο<text:s/>5</text:span></text:h>
      <text:h text:style-name="P52" text:outline-level="6"><text:span text:style-name="T52_1">Πιστοποίηση<text:s/>στο<text:s/>αντικείμενο<text:s/>των<text:s/>δημοσίων<text:s/>συμβάσεων<text:s/>-<text:s/>Προσθήκη<text:s/>άρθρου<text:s/>344Γ<text:s/>στον<text:s/>ν.<text:s/>4412/2016</text:span></text:h>
      <text:p text:style-name="P53"><text:span text:style-name="T53_1">Στον<text:s/>ν.<text:s/>4412/2016<text:s/>(Α’<text:s/>147)<text:s/>προστίθεται<text:s/>άρθρο<text:s/>344Γ<text:s/>ως<text:s/>εξής:</text:span></text:p>
      <text:p text:style-name="P54"><text:span text:style-name="T54_1">«Άρθρο<text:s/>344Γ</text:span></text:p>
      <text:p text:style-name="P55"><text:span text:style-name="T55_1">Πιστοποίηση<text:s/>στο<text:s/>αντικείμενο<text:s/>των<text:s/>δημοσίων<text:s/>συμβάσεων</text:span></text:p>
      <text:p text:style-name="P56"><text:span text:style-name="T56_1">1.<text:s/>Η<text:s/>πιστοποίηση<text:s/>των<text:s/>υπαλλήλων<text:s/>που<text:s/>επιθυμούν<text:s/>να<text:s/>εγγραφούν<text:s/>ή<text:s/>να<text:s/>παραμείνουν<text:s/>εγγεγραμμένοι<text:s/>στο<text:s/>Μ.Ε.ΔΗ.ΣΥ.<text:s/>διενεργείται<text:s/>σε<text:s/>δύο<text:s/>(2)<text:s/>επίπεδα,<text:s/>μέσω<text:s/>της<text:s/>επιτυχούς<text:s/>παρακολούθησης<text:s/>των<text:s/>ειδικών<text:s/>προγραμμάτων<text:s/>του<text:s/>άρθρου<text:s/>17<text:s/>του<text:s/>ν.<text:s/>5111/2024<text:s/>(Α’<text:s/>76):</text:span></text:p>
      <text:p text:style-name="P57"><text:span text:style-name="T57_1">α)<text:s/>πιστοποίηση<text:s/>γενικών<text:s/>γνώσεων<text:s/>και<text:s/>δεξιοτήτων<text:s/>στο<text:s/>αντικείμενο<text:s/>των<text:s/>δημοσίων<text:s/>συμβάσεων<text:s/>(επίπεδο<text:s/>1),<text:s/>που<text:s/>καλύπτουν<text:s/>ολόκληρο<text:s/>τον<text:s/>κύκλο<text:s/>ζωής<text:s/>(σχεδιασμό,<text:s/>ανάθεση<text:s/>και<text:s/>εκτέλεση)<text:s/>των<text:s/>δημοσίων<text:s/>συμβάσεων<text:s/>προμηθειών<text:s/>και<text:s/>υπηρεσιών<text:s/>ή<text:s/>έργων<text:s/>και<text:s/>μελετών<text:s/>και</text:span></text:p>
      <text:p text:style-name="P58"><text:span text:style-name="T58_1">β)<text:s/>πιστοποίηση<text:s/>ειδικών<text:s/>γνώσεων<text:s/>και<text:s/>δεξιοτήτων<text:s/>στο<text:s/>αντικείμενο<text:s/>των<text:s/>δημοσίων<text:s/>συμβάσεων<text:s/>(επίπεδο<text:s/>2).</text:span></text:p>
      <text:p text:style-name="P59"><text:span text:style-name="T59_1">2.<text:s/>Η<text:s/>πιστοποίηση<text:s/>του<text:s/>επιπέδου<text:s/>1<text:s/>αφορά<text:s/>στους<text:s/>υπαλλήλους<text:s/>που<text:s/>επιθυμούν<text:s/>να<text:s/>εγγραφούν<text:s/>στο<text:s/>Μ.Ε.ΔΗ.ΣΥ..<text:s/>Η<text:s/>πιστοποίηση<text:s/>του<text:s/>επιπέδου<text:s/>2<text:s/>αφορά<text:s/>πιστοποιημένους<text:s/>στο<text:s/>επίπεδο<text:s/>1<text:s/>υπαλλήλους,<text:s/>οι<text:s/>οποίοι<text:s/>είναι<text:s/>εγγεγραμμένοι<text:s/>στο<text:s/>Μ.Ε.ΔΗ.ΣΥ.<text:s/>και<text:s/>των<text:s/>οποίων<text:s/>τα<text:s/>καθήκοντα<text:s/>περιλαμβάνουν<text:s/>την<text:s/>εφαρμογή<text:s/>εξειδικευμένων<text:s/>διαδικασιών<text:s/>και<text:s/>εργαλείων<text:s/>υποστήριξης,<text:s/>σχεδιασμού,<text:s/>ανάθεσης<text:s/>και<text:s/>εκτέλεσης<text:s/>δημοσίων<text:s/>συμβάσεων.</text:span></text:p>
      <text:p text:style-name="P60"><text:span text:style-name="T60_1">3.<text:s/>Η<text:s/>πιστοποίηση<text:s/>της<text:s/>παρ.<text:s/>1<text:s/>έχει<text:s/>χρονική<text:s/>ισχύ<text:s/>τριών<text:s/>(3)<text:s/>ετών<text:s/>από<text:s/>την<text:s/>ημερομηνία<text:s/>της<text:s/>επιτυχούς<text:s/>εξέτασης<text:s/>για<text:s/>τη<text:s/>λήψη<text:s/>της<text:s/>πιστοποίησης.<text:s/>Για<text:s/>την<text:s/>ανανέωσή<text:s/>της<text:s/>απαιτείται<text:s/>επιτυχής<text:s/>επαναπιστοποίηση<text:s/>του<text:s/>υπαλλήλου<text:s/>στο<text:s/>επίπεδο<text:s/>πιστοποίησης<text:s/>της<text:s/>παρ.<text:s/>1,<text:s/>που<text:s/>αυτός<text:s/>κατέχει.<text:s/>Η<text:s/>επαναπι-<text:s/>στοποίηση<text:s/>μπορεί<text:s/>να<text:s/>διενεργείται<text:s/>μέσω<text:s/>της<text:s/>επιτυχούς<text:s/>επανεξέτασης<text:s/>ή<text:s/>της<text:s/>επιτυχούς<text:s/>παρακολούθησης<text:s/>συνοπτικού<text:s/>ειδικού<text:s/>προγράμματος<text:s/>του<text:s/>άρθρου<text:s/>17<text:s/>του<text:s/>ν.<text:s/>5111/2024.</text:span></text:p>
      <text:p text:style-name="P61"><text:span text:style-name="T61_1">4.<text:s/>Αν<text:s/>ο<text:s/>υπάλληλος<text:s/>υποβάλλει,<text:s/>πριν<text:s/>από<text:s/>τη<text:s/>λήξη<text:s/>ισχύος<text:s/>της<text:s/>πιστοποίησής<text:s/>του<text:s/>κατά<text:s/>την<text:s/>παρ.<text:s/>3,<text:s/>αίτηση<text:s/>συμμετοχής<text:s/>σε<text:s/>πρόγραμμα<text:s/>επαναπιστοποίησης<text:s/>γνώσεων<text:s/>και<text:s/>δεξιοτήτων<text:s/>στο<text:s/>αντικείμενο<text:s/>των<text:s/>δημοσίων<text:s/>συμβάσεων,<text:s/>τα<text:s/>κίνητρα<text:s/>του<text:s/>άρθρου<text:s/>344Ε<text:s/>εξακολουθούν<text:s/>να<text:s/>εφαρμόζονται<text:s/>έως<text:s/>την<text:s/>ημερομηνία<text:s/>της<text:s/>επιτυχούς<text:s/>επανεξέτασης,<text:s/>η<text:s/>οποία<text:s/>λαμβάνει<text:s/>χώρα<text:s/>το<text:s/>αργότερο<text:s/>εντός<text:s/>ενός<text:s/>(1)<text:s/>έτους<text:s/>από<text:s/>τη<text:s/>λήξη<text:s/>της<text:s/>χρονικής<text:s/>ισχύος<text:s/>της<text:s/>προηγούμενης<text:s/>πιστοποίησης.<text:s/>Η<text:s/>προθεσμία<text:s/>του<text:s/>προηγούμενου<text:s/>εδαφίου<text:s/>αναστέλλεται<text:s/>για<text:s/>όσο<text:s/>χρονικό<text:s/>διάστημα<text:s/>ο<text:s/>υπάλληλος<text:s/>τελεί<text:s/>σε<text:s/>άδεια<text:s/>μητρότητας,<text:s/>σύμφωνα<text:s/>με<text:s/>το<text:s/>άρθρο<text:s/>5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αδειών<text:s/>μητρότητας<text:s/>και<text:s/>προγεννητικού<text:s/>ελέγχου,<text:s/>ή<text:s/>ανατροφής<text:s/>τέκνου<text:s/>με<text:s/>ή<text:s/>χωρίς<text:s/>αποδοχές,<text:s/>σύμφωνα<text:s/>με<text:s/>το<text:s/>άρθρο<text:s/>53,<text:s/>περί<text:s/>διευκολύνσεων<text:s/>υπαλλήλων<text:s/>με<text:s/>οικογενειακές<text:s/>υποχρεώσεις,<text:s/>ή<text:s/>σε<text:s/>αναρρωτική<text:s/>άδεια<text:s/>με<text:s/>αποδοχές<text:s/>σύμφωνα<text:s/>με<text:s/>το<text:s/>άρθρο<text:s/>54,<text:s/>περί<text:s/>δικαιώματος<text:s/>αναρρωτικής<text:s/>άδειας,<text:s/>του<text:s/>ίδιου<text:s/>Κώδικα.</text:span></text:p>
      <text:p text:style-name="P62"><text:span text:style-name="T62_1">5.<text:s/>Οι<text:s/>υπάλληλοι<text:s/>που<text:s/>υπηρετούν<text:s/>ή<text:s/>επιθυμούν<text:s/>να<text:s/>υπηρετήσουν<text:s/>σε<text:s/>οργανικές<text:s/>μονάδες<text:s/>με<text:s/>αρμοδιότητα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,<text:s/>μπορούν<text:s/>να<text:s/>αιτούνται<text:s/>τη<text:s/>συμμετοχή<text:s/>τους<text:s/>στο<text:s/>ειδικό<text:s/>πρόγραμμα<text:s/>πιστοποίησης<text:s/>επάρκειας<text:s/>στο<text:s/>αντικείμενο<text:s/>των<text:s/>δημοσίων<text:s/>συμβάσεων<text:s/>του<text:s/>άρθρου<text:s/>17<text:s/>του<text:s/>ν.<text:s/>5111/2024.<text:s/>Οι<text:s/>υπάλληλοι<text:s/>που<text:s/>υπηρετούν<text:s/>σε<text:s/>οργανικές<text:s/>μονάδες<text:s/>με<text:s/>αρμοδιότητα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<text:s/>συμμετέχουν,<text:s/>κατά<text:s/>προτεραιότητα,<text:s/>στο<text:s/>ανωτέρω<text:s/>πρόγραμμα.<text:s/>Εφόσον<text:s/>επιλεγούν<text:s/>να<text:s/>συμμετάσχουν<text:s/>στο<text:s/>ειδικό<text:s/>πρόγραμμα<text:s/>πιστοποίησης,<text:s/>αποδεσμεύονται<text:s/>από<text:s/>τα<text:s/>υπηρεσιακά<text:s/>τους<text:s/>καθήκοντα,<text:s/>για<text:s/>τις<text:s/>ημέρες<text:s/>διεξαγωγής<text:s/>του<text:s/>προγράμματος<text:s/>και<text:s/>της<text:s/>εξέτασης<text:s/>πιστοποίησης.»</text:span></text:p>
      <text:h text:style-name="P63" text:outline-level="6"><text:span text:style-name="T63_1">Άρθρο<text:s/>6</text:span></text:h>
      <text:h text:style-name="P64" text:outline-level="6"><text:span text:style-name="T64_1">Υπηρεσιακή<text:s/>κατάσταση,<text:s/>καθήκοντα<text:s/>και<text:s/>υποχρεώσεις<text:s/>εγγεγραμμένων<text:s/>στο<text:s/>Μητρώο<text:s/>Επαγγελματιών<text:s/>Δημοσίων<text:s/>Συμβάσεων<text:s/>υπαλλήλων<text:s/>-<text:s/>Προσθήκη<text:s/>άρθρου<text:s/>344Δ<text:s/>στον<text:s/>ν.<text:s/>4412/2016</text:span></text:h>
      <text:p text:style-name="P65"><text:span text:style-name="T65_1">Στον<text:s/>ν.<text:s/>4412/2016<text:s/>(Α’<text:s/>147)<text:s/>προστίθεται<text:s/>άρθρο<text:s/>344Δ<text:s/>ως<text:s/>εξής:</text:span></text:p>
      <text:p text:style-name="P66"><text:span text:style-name="T66_1">«Άρθρο<text:s/>344Δ</text:span></text:p>
      <text:p text:style-name="P67"><text:span text:style-name="T67_1">Υπηρεσιακή<text:s/>κατάσταση,<text:s/>καθήκοντα<text:s/>και<text:s/>υποχρεώσεις<text:s/>των<text:s/>εγγεγραμμένων<text:s/>στο<text:s/>Μητρώο<text:s/>Επαγγελματιών<text:s/>Δημοσίων<text:s/>Συμβάσεων<text:s/>υπαλλήλων</text:span></text:p>
      <text:p text:style-name="P68"><text:span text:style-name="T68_1">1.<text:s/>Οι<text:s/>υπάλληλοι<text:s/>που<text:s/>εγγράφονται<text:s/>στο<text:s/>Μ.Ε.ΔΗ.ΣΥ.,<text:s/>διατηρούν<text:s/>τον<text:s/>κλάδο<text:s/>και<text:s/>την<text:s/>ειδικότητά<text:s/>τους,<text:s/>σύμφωνα<text:s/>με<text:s/>το<text:s/>π.δ.<text:s/>85/2022<text:s/>(Α’<text:s/>232).</text:span></text:p>
      <text:p text:style-name="P69"><text:span text:style-name="T69_1">2.<text:s/>Το<text:s/>αντικείμενο<text:s/>εργασίας<text:s/>των<text:s/>ανωτέρω<text:s/>υπαλλήλων,<text:s/>περιλαμβάνει,<text:s/>κατ’<text:s/>ελάχιστον,<text:s/>ένα<text:s/>από<text:s/>τα<text:s/>ακόλουθα<text:s/>καθήκοντα:</text:span></text:p>
      <text:p text:style-name="P70"><text:span text:style-name="T70_1">α)<text:s/>τον<text:s/>σχεδιασμό,<text:s/>την<text:s/>ανάθεση<text:s/>και<text:s/>την<text:s/>εκτέλεση<text:s/>των<text:s/>δημοσίων<text:s/>συμβάσεων,</text:span></text:p>
      <text:p text:style-name="P71"><text:span text:style-name="T71_1">β)<text:s/>την<text:s/>επεξεργασία<text:s/>ρυθμίσεων<text:s/>του<text:s/>πρωτογενούς<text:s/>και<text:s/>δευτερογενούς<text:s/>νομοθετικού<text:s/>πλαισίου<text:s/>των<text:s/>δημοσίων<text:s/>συμβάσεων<text:s/>και<text:s/>τη<text:s/>συμβουλευτική<text:s/>υποστήριξη<text:s/>των<text:s/>ανα-<text:s/>θετουσών<text:s/>αρχών<text:s/>και<text:s/>αναθετόντων<text:s/>φορέων<text:s/>κατά<text:s/>την<text:s/>εφαρμογή<text:s/>του,</text:span></text:p>
      <text:p text:style-name="P72"><text:span text:style-name="T72_1">γ)<text:s/>την<text:s/>παροχή<text:s/>κεντρικών<text:s/>και<text:s/>επικουρικών<text:s/>δραστηριοτήτων<text:s/>αγορών,<text:s/>κατά<text:s/>την<text:s/>έννοια<text:s/>των<text:s/>περ.<text:s/>15<text:s/>και<text:s/>16<text:s/>της<text:s/>παρ.<text:s/>1<text:s/>του<text:s/>άρθρου<text:s/>2,<text:s/>και</text:span></text:p>
      <text:p text:style-name="P73"><text:span text:style-name="T73_1">δ)<text:s/>τη<text:s/>λειτουργική<text:s/>και<text:s/>επιχειρησιακή<text:s/>υποστήριξη<text:s/>και<text:s/>παρακολούθηση<text:s/>του<text:s/>τομέα<text:s/>των<text:s/>δημοσίων<text:s/>συμβάσεων.</text:span></text:p>
      <text:p text:style-name="P74"><text:span text:style-name="T74_1">3.<text:s/>Οι<text:s/>υπάλληλοι<text:s/>που<text:s/>εγγράφονται<text:s/>στο<text:s/>Μ.Ε.ΔΗ.ΣΥ.,<text:s/>δεν<text:s/>ασκούν:</text:span></text:p>
      <text:p text:style-name="P75"><text:span text:style-name="T75_1">α)<text:s/>τα<text:s/>ελεγκτικής<text:s/>φύσεως<text:s/>καθήκοντα,<text:s/>που<text:s/>αφορούν<text:s/>στον<text:s/>έλεγχο<text:s/>δημοσίων<text:s/>συμβάσεων,<text:s/>εξαιρουμένων<text:s/>όσων<text:s/>ασκούνται<text:s/>από<text:s/>την<text:s/>Ενιαία<text:s/>Αρχή<text:s/>Δημοσίων<text:s/>Συμβάσεων<text:s/>(Ε.Α.ΔΗ.ΣΥ.),</text:span></text:p>
      <text:p text:style-name="P76"><text:span text:style-name="T76_1">β)<text:s/>τα<text:s/>καθήκοντα<text:s/>που<text:s/>σχετίζονται<text:s/>με<text:s/>την<text:s/>κρίση<text:s/>από<text:s/>τα<text:s/>μέλη<text:s/>των<text:s/>κλιμακίων<text:s/>της<text:s/>Ε.Α.ΔΗ.ΣΥ.<text:s/>και<text:s/>την<text:s/>έκδοση<text:s/>αποφάσεων<text:s/>επί<text:s/>προδικαστικών<text:s/>προσφυγών,<text:s/>που<text:s/>ασκούνται<text:s/>κατά<text:s/>το<text:s/>στάδιο<text:s/>που<text:s/>προηγείται<text:s/>της<text:s/>σύναψης<text:s/>δημοσίων<text:s/>συμβάσεων,<text:s/>και</text:span></text:p>
      <text:p text:style-name="P77"><text:span text:style-name="T77_1">γ)<text:s/>τα<text:s/>καθήκοντα<text:s/>που<text:s/>αφορούν<text:s/>στην<text:s/>εκκαθάριση,<text:s/>την<text:s/>ενταλματοποίηση<text:s/>και<text:s/>την<text:s/>πληρωμή<text:s/>δαπανών<text:s/>δημοσίων<text:s/>συμβάσεων.</text:span></text:p>
      <text:p text:style-name="P78"><text:span text:style-name="T78_1">4.<text:s/>Οι<text:s/>υπάλληλοι<text:s/>που<text:s/>πιστοποιούνται<text:s/>στο<text:s/>επίπεδο<text:s/>1<text:s/>του<text:s/>άρθρου<text:s/>344Γ<text:s/>τοποθετούνται,<text:s/>με<text:s/>απόφαση<text:s/>του<text:s/>κατά<text:s/>περίπτωση<text:s/>αρμοδίου<text:s/>οργάνου,<text:s/>σε<text:s/>οργανική<text:s/>μονάδα<text:s/>του<text:s/>φορέα<text:s/>τους,<text:s/>στο<text:s/>πεδίο<text:s/>αρμοδιοτήτων<text:s/>της<text:s/>οποίας<text:s/>εμπίπτει<text:s/>ένα<text:s/>ή<text:s/>περισσότερα<text:s/>από<text:s/>τα<text:s/>καθήκοντα<text:s/>της<text:s/>παρ.<text:s/>2,<text:s/>εφόσον<text:s/>δεν<text:s/>υπηρετούν<text:s/>ήδη<text:s/>σε<text:s/>τέτοια<text:s/>μονάδα<text:s/>και<text:s/>υπό<text:s/>την<text:s/>προϋπόθεση<text:s/>της<text:s/>ύπαρξης<text:s/>κενής<text:s/>οργανικής<text:s/>θέσης<text:s/>σε<text:s/>αυτήν.<text:s/>Οι<text:s/>ως<text:s/>άνω<text:s/>υπάλληλοι<text:s/>εγγράφονται<text:s/>στο<text:s/>Μ.Ε.ΔΗ.ΣΥ.<text:s/>μετά<text:s/>από<text:s/>την<text:s/>τοποθέτησή<text:s/>τους<text:s/>στην<text:s/>εν<text:s/>λόγω<text:s/>οργανική<text:s/>μονάδα.</text:span></text:p>
      <text:p text:style-name="P79"><text:span text:style-name="T79_1">5.<text:s/>Δεν<text:s/>επιτρέπονται:</text:span></text:p>
      <text:p text:style-name="P80"><text:span text:style-name="T80_1">α)<text:s/>η<text:s/>μετακίνηση,<text:s/>μετάταξη<text:s/>ή<text:s/>απόσπαση<text:s/>υπαλλήλου,<text:s/>που<text:s/>έχει<text:s/>εγγραφεί<text:s/>στο<text:s/>Μ.Ε.ΔΗ.ΣΥ.,<text:s/>σε<text:s/>οργανική<text:s/>μονάδα<text:s/>του<text:s/>ιδίου<text:s/>ή<text:s/>άλλου<text:s/>φορέα,<text:s/>με<text:s/>καθήκοντα<text:s/>διαφορετικά<text:s/>από<text:s/>αυτά<text:s/>της<text:s/>παρ.<text:s/>2,<text:s/>πριν<text:s/>παρέλθουν<text:s/>δύο<text:s/>(2)<text:s/>έτη<text:s/>από<text:s/>την<text:s/>εγγραφή<text:s/>του<text:s/>στο<text:s/>Μ.Ε.ΔΗ.ΣΥ.,<text:s/>με<text:s/>την<text:s/>επιφύλαξη<text:s/>ειδικών<text:s/>διατάξεων<text:s/>περί<text:s/>μετατάξεων<text:s/>ή<text:s/>αποσπάσεων,<text:s/>και</text:span></text:p>
      <text:p text:style-name="P81"><text:span text:style-name="T81_1">β)<text:s/>η<text:s/>ανάθεση<text:s/>σε<text:s/>υπάλληλο,<text:s/>που<text:s/>έχει<text:s/>εγγραφεί<text:s/>στο<text:s/>Μ.Ε.ΔΗ.ΣΥ.,<text:s/>καθηκόντων<text:s/>διαφορετικών<text:s/>από<text:s/>αυτά<text:s/>της<text:s/>παρ.<text:s/>2,<text:s/>εκτός<text:s/>αν<text:s/>αιτιολογείται<text:s/>ειδικά<text:s/>λόγω<text:s/>τεκμηριωμένης<text:s/>έλλειψης<text:s/>προσωπικού<text:s/>του<text:s/>φορέα.<text:s/>Από<text:s/>την<text:s/>απαγόρευση<text:s/>του<text:s/>προηγούμενου<text:s/>εδαφίου<text:s/>εξαιρούνται<text:s/>οι<text:s/>Οργανισμοί<text:s/>Τοπικής<text:s/>Αυτοδιοίκησης<text:s/>α’<text:s/>βαθμού<text:s/>με<text:s/>πληθυσμό<text:s/>έως<text:s/>εκατό<text:s/>πενήντα<text:s/>χιλιάδων<text:s/>(150.000)<text:s/>κατοίκων<text:s/>και<text:s/>τα<text:s/>νομικά<text:s/>πρόσωπα<text:s/>αυτών.</text:span></text:p>
      <text:p text:style-name="P82"><text:span text:style-name="T82_1">Για<text:s/>τις<text:s/>ανάγκες<text:s/>της<text:s/>παρούσας,<text:s/>δεν<text:s/>νοείται<text:s/>ως<text:s/>ανάθεση<text:s/>διαφορετικών<text:s/>καθηκόντων<text:s/>η<text:s/>συμμετοχή<text:s/>σε<text:s/>επιτροπές,<text:s/>ομάδες<text:s/>εργασίας<text:s/>και<text:s/>έργου<text:s/>και<text:s/>πάσης<text:s/>φύσεως<text:s/>όργανα,<text:s/>που<text:s/>ασκούν<text:s/>γνωμοδοτική<text:s/>ή<text:s/>άλλη<text:s/>αρμοδιότητα<text:s/>επί<text:s/>θεμάτων<text:s/>δημοσίων<text:s/>συμβάσεων,<text:s/>είτε<text:s/>συνιστώνται<text:s/>εντός<text:s/>του<text:s/>φορέα<text:s/>στον<text:s/>οποίο<text:s/>υπηρετεί<text:s/>ο<text:s/>υπάλληλος,<text:s/>είτε<text:s/>εκτός.</text:span></text:p>
      <text:p text:style-name="P83"><text:span text:style-name="T83_1">6.<text:s/>Οι<text:s/>εγγεγραμμένοι<text:s/>στο<text:s/>Μ.Ε.ΔΗ.ΣΥ.<text:s/>υπάλληλοι:</text:span></text:p>
      <text:p text:style-name="P84"><text:span text:style-name="T84_1">α)<text:s/>υποβάλλουν<text:s/>δήλωση<text:s/>περιουσιακής<text:s/>κατάστασης<text:s/>και<text:s/>οικονομικών<text:s/>συμφερόντων,<text:s/>σύμφωνα<text:s/>με<text:s/>τον<text:s/>ν.<text:s/>5026/2023<text:s/>(Α’<text:s/>45)<text:s/>και</text:span></text:p>
      <text:p text:style-name="P85"><text:span text:style-name="T85_1">β)<text:s/>γνωστοποιούν<text:s/>στην<text:s/>αναθέτουσα<text:s/>αρχή<text:s/>ή<text:s/>στον<text:s/>αναθέ-<text:s/>τοντα<text:s/>φορέα<text:s/>τυχόν<text:s/>σύγκρουση<text:s/>συμφερόντων,<text:s/>σύμφωνα<text:s/>με<text:s/>τα<text:s/>άρθρα<text:s/>24<text:s/>και<text:s/>262<text:s/>του<text:s/>παρόντος,<text:s/>που<text:s/>ανακύπτει<text:s/>κατά<text:s/>τη<text:s/>διενέργεια<text:s/>διαδικασίας<text:s/>σχεδιασμού,<text:s/>ανάθεσης<text:s/>και<text:s/>εκτέλεσης<text:s/>δημόσιας<text:s/>σύμβασης,<text:s/>στην<text:s/>οποία<text:s/>συμμετέχουν.»</text:span></text:p>
      <text:h text:style-name="P86" text:outline-level="6"><text:span text:style-name="T86_1">Άρθρο<text:s/>7</text:span></text:h>
      <text:h text:style-name="P87" text:outline-level="6"><text:span text:style-name="T87_1">Κίνητρα<text:s/>για<text:s/>εγγεγραμμένους<text:s/>στο<text:s/>Μητρώο<text:s/>Επαγγελματιών<text:s/>Δημοσίων<text:s/>Συμβάσεων<text:s/>υπαλλήλους<text:s/>-<text:s/>Προσθήκη<text:s/>άρθρου<text:s/>344Ε<text:s/>στον<text:s/>ν.<text:s/>4412/2016</text:span></text:h>
      <text:p text:style-name="P88"><text:span text:style-name="T88_1">Στον<text:s/>ν.<text:s/>4412/2016<text:s/>(Α’<text:s/>147)<text:s/>προστίθεται<text:s/>άρθρο<text:s/>344Ε<text:s/>ως<text:s/>εξής:</text:span></text:p>
      <text:p text:style-name="P89"><text:span text:style-name="T89_1">«Άρθρο<text:s/>344Ε</text:span></text:p>
      <text:p text:style-name="P90"><text:span text:style-name="T90_1">Κίνητρα<text:s/>για<text:s/>τους<text:s/>εγγεγραμμένους<text:s/>στο<text:s/>Μητρώο<text:s/>Επαγγελματιών<text:s/>Δημοσίων<text:s/>Συμβάσεων<text:s/>υπαλλήλους</text:span></text:p>
      <text:p text:style-name="P91"><text:span text:style-name="T91_1">1.<text:s/>Οι<text:s/>υπάλληλοι<text:s/>που<text:s/>εγγράφονται<text:s/>στο<text:s/>Μ.Ε.ΔΗ.ΣΥ.:</text:span></text:p>
      <text:p text:style-name="P92"><text:span text:style-name="T92_1">α)<text:s/>λαμβάνουν<text:s/>αποζημίωση<text:s/>έως<text:s/>το<text:s/>πενήντα<text:s/>τοις<text:s/>εκατό<text:s/>(50%)<text:s/>του<text:s/>ανώτατου<text:s/>ορίου<text:s/>της<text:s/>παρ.<text:s/>5<text:s/>του<text:s/>άρθρου<text:s/>21<text:s/>του<text:s/>ν.<text:s/>4354/2015<text:s/>(Α’<text:s/>176),<text:s/>περί<text:s/>αμοιβών<text:s/>συλλογικών<text:s/>οργάνων,<text:s/>που<text:s/>καθορίζεται<text:s/>με<text:s/>κοινή<text:s/>απόφαση<text:s/>των<text:s/>Υπουργών<text:s/>Ανάπτυξης,<text:s/>Εθνικής<text:s/>Οικονομίας<text:s/>και<text:s/>Οικονομικών<text:s/>και<text:s/>Υποδομών<text:s/>και<text:s/>Μεταφορών,</text:span></text:p>
      <text:p text:style-name="P93"><text:span text:style-name="T93_1">β)<text:s/>κατατάσσονται<text:s/>στον<text:s/>βαθμό<text:s/>Β’<text:s/>του<text:s/>άρθρου<text:s/>80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βαθμολογικής<text:s/>διάρθρωσης<text:s/>θέσεων,<text:s/>και<text:s/>του<text:s/>άρθρου<text:s/>83<text:s/>του<text:s/>Κώδικα<text:s/>Κατάστασης<text:s/>Δημοτικών<text:s/>και<text:s/>Κοινοτικών<text:s/>Υπαλλήλων<text:s/>(ν.<text:s/>3584/2007,<text:s/>Α’<text:s/>143),<text:s/>περί<text:s/>βαθμολογικής<text:s/>διάρθρωσης<text:s/>θέσεων,<text:s/>αν<text:s/>κατέχουν<text:s/>κατώτερο<text:s/>βαθμό,<text:s/>ή<text:s/>αν<text:s/>κατέχουν<text:s/>τον<text:s/>βαθμό<text:s/>Β’,<text:s/>ο<text:s/>χρόνος<text:s/>που<text:s/>απαιτείται<text:s/>για<text:s/>τη<text:s/>βαθμολογική<text:s/>τους<text:s/>εξέλιξη<text:s/>μειώνεται<text:s/>συνολικά<text:s/>κατά<text:s/>δύο<text:s/>(2)<text:s/>έτη<text:s/>ή<text:s/>αν<text:s/>κατέχουν<text:s/>τον<text:s/>βαθμό<text:s/>Α’,<text:s/>προσμετρώνται<text:s/>δύο<text:s/>(2)<text:s/>επιπλέον<text:s/>έτη<text:s/>ως<text:s/>πλεονάζων<text:s/>χρόνος<text:s/>στον<text:s/>ίδιο<text:s/>βαθμό,<text:s/>γ)<text:s/>επιλέγονται,<text:s/>κατά<text:s/>προτεραιότητα,<text:s/>για<text:s/>την<text:s/>άσκηση<text:s/>καθηκόντων<text:s/>προϊσταμένου<text:s/>οργανικής<text:s/>μονάδας,<text:s/>οποιουδήποτε<text:s/>οργανωτικού<text:s/>επιπέδου,<text:s/>με<text:s/>αρμοδιότητα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,<text:s/>τηρου-<text:s/>μένων<text:s/>κατά<text:s/>τα<text:s/>λοιπά<text:s/>των<text:s/>προβλέψεων<text:s/>των<text:s/>άρθρων<text:s/>84<text:s/>και<text:s/>97<text:s/>του<text:s/>Κώδικα<text:s/>Κατάστασης<text:s/>Δημοσίων<text:s/>Πολιτικών<text:s/>Διοικητικών<text:s/>Υπαλλήλων<text:s/>και<text:s/>Υπαλλήλων<text:s/>Ν.Π.Δ.Δ.,<text:s/>περί<text:s/>προϊσταμένων<text:s/>οργανικών<text:s/>μονάδων,<text:s/>και<text:s/>των<text:s/>άρθρων<text:s/>87<text:s/>και<text:s/>99<text:s/>του<text:s/>Κώδικα<text:s/>Κατάστασης<text:s/>Δημοτικών<text:s/>και<text:s/>Κοινοτικών<text:s/>Υπαλλήλων,<text:s/>περί<text:s/>προϊσταμένων<text:s/>οργανικών<text:s/>μονάδων,<text:s/>και<text:s/>δ)<text:s/>αποσπώνται<text:s/>ή<text:s/>μετατάσσονται<text:s/>σε<text:s/>οργανικές<text:s/>μονάδες,<text:s/>με<text:s/>αρμοδιότητα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,<text:s/>που<text:s/>προκηρύσσονται<text:s/>μέσω<text:s/>του<text:s/>Ενιαίου<text:s/>Συστήματος<text:s/>Κινητικότητας<text:s/>του<text:s/>ν.<text:s/>4440/2016<text:s/>(Α’<text:s/>224),<text:s/>χωρίς<text:s/>να<text:s/>απαιτείται<text:s/>η<text:s/>προϋπόθεση<text:s/>της<text:s/>κάλυψης<text:s/>του<text:s/>ποσοστού<text:s/>του<text:s/>εξήντα<text:s/>πέντε<text:s/>τοις<text:s/>εκατό<text:s/>(65%)<text:s/>στον<text:s/>φορέα<text:s/>προέλευσης,<text:s/>σύμφωνα<text:s/>με<text:s/>την<text:s/>παρ.<text:s/>4<text:s/>του<text:s/>άρθρου<text:s/>4<text:s/>του<text:s/>ιδίου<text:s/>νόμου,<text:s/>περί<text:s/>προϋποθέσεων<text:s/>συμμετοχής,<text:s/>εφόσον<text:s/>υπάρχει<text:s/>σύμφωνη<text:s/>γνώμη<text:s/>του<text:s/>φορέα<text:s/>προέλευσης.<text:s/>Από<text:s/>την<text:s/>εφαρμογή<text:s/>του<text:s/>προηγούμενου<text:s/>εδαφίου<text:s/>εξαιρούνται<text:s/>οι<text:s/>Οργανισμοί<text:s/>Τοπικής<text:s/>Αυτοδιοίκησης<text:s/>α’<text:s/>και<text:s/>β’<text:s/>βαθμού.<text:s/>Στα<text:s/>περιγράμματα<text:s/>θέσεων<text:s/>εργασίας<text:s/>των<text:s/>προκηρυσσόμενων<text:s/>θέσεων,<text:s/>που<text:s/>καταχωρίζονται<text:s/>στο<text:s/>ψηφιακό<text:s/>οργανόγραμμα<text:s/>των<text:s/>υπηρεσιών<text:s/>υποδοχής,<text:s/>η<text:s/>πιστοποίηση<text:s/>της<text:s/>παρ.<text:s/>1<text:s/>του<text:s/>άρθρου<text:s/>344Γ<text:s/>προβλέπεται<text:s/>ως<text:s/>επιθυμητό<text:s/>προσόν.</text:span></text:p>
      <text:p text:style-name="P94"><text:span text:style-name="T94_1">2.<text:s/>Οι<text:s/>υπάλληλοι<text:s/>που<text:s/>εγγράφονται<text:s/>στο<text:s/>Μ.Ε.ΔΗ.ΣΥ.,<text:s/>μπορούν<text:s/>να<text:s/>αιτηθούν<text:s/>από<text:s/>τον<text:s/>φορέα<text:s/>εργασίας<text:s/>τους<text:s/>την<text:s/>ένταξή<text:s/>τους<text:s/>σε<text:s/>καθεστώς<text:s/>τηλεργασίας<text:s/>για<text:s/>εξήντα<text:s/>(60)<text:s/>εργάσιμες<text:s/>ημέρες<text:s/>ανά<text:s/>ημερολογιακό<text:s/>έτος,<text:s/>κατά<text:s/>παρέκκλιση<text:s/>της<text:s/>παρ.<text:s/>2<text:s/>του<text:s/>άρθρου<text:s/>8<text:s/>του<text:s/>ν.<text:s/>4807/2021<text:s/>(Α’<text:s/>96),<text:s/>περί<text:s/>χρονικών<text:s/>ορίων<text:s/>τηλεργασίας.<text:s/>Το<text:s/>αρμόδιο<text:s/>όργανο<text:s/>εγκρίνει<text:s/>το<text:s/>αίτημα<text:s/>του<text:s/>υπαλλήλου<text:s/>για<text:s/>τηλεργασία,<text:s/>εκτός<text:s/>εάν<text:s/>συντρέχει<text:s/>σπουδαίος<text:s/>λόγος<text:s/>για<text:s/>την<text:s/>απόρριψή<text:s/>του,<text:s/>η<text:s/>οποία<text:s/>αιτιολογείται<text:s/>ειδικώς<text:s/>και<text:s/>κοινοποιείται<text:s/>εγγράφως<text:s/>προς<text:s/>τον<text:s/>υπάλληλο,<text:s/>εντός<text:s/>προθεσμίας<text:s/>δέκα<text:s/>(10)<text:s/>ημερών<text:s/>από<text:s/>την<text:s/>υποβολή<text:s/>του,<text:s/>διαφορετικά<text:s/>το<text:s/>αίτημα<text:s/>θεωρείται<text:s/>εγκεκριμένο.<text:s/>Το<text:s/>μέγιστο<text:s/>ποσοστό<text:s/>των<text:s/>υπαλλήλων<text:s/>ανά<text:s/>διεύθυνση<text:s/>του<text:s/>φορέα<text:s/>που<text:s/>δύναται<text:s/>να<text:s/>απασχολείται<text:s/>μέσω<text:s/>τηλεργασί-<text:s/>ας,<text:s/>δεν<text:s/>μπορεί<text:s/>να<text:s/>υπερβαίνει<text:s/>το<text:s/>εξήντα<text:s/>τοις<text:s/>εκατό<text:s/>(60%)<text:s/>επί<text:s/>του<text:s/>συνόλου<text:s/>των<text:s/>υπαλλήλων<text:s/>της<text:s/>εν<text:s/>λόγω<text:s/>Διεύθυνσης,<text:s/>κατά<text:s/>παρέκκλιση<text:s/>του<text:s/>άρθρου<text:s/>9<text:s/>του<text:s/>ν.<text:s/>4807/2021,<text:s/>περί<text:s/>ποσοτικού<text:s/>περιορισμού<text:s/>της<text:s/>τηλεργασίας.</text:span></text:p>
      <text:p text:style-name="P95"><text:span text:style-name="T95_1">Οι<text:s/>ασκούντες<text:s/>καθήκοντα<text:s/>προϊσταμένου<text:s/>οργανικών<text:s/>μονάδων<text:s/>επιπέδου<text:s/>Τμήματος<text:s/>και<text:s/>Διεύθυνσης<text:s/>μπορούν<text:s/>να<text:s/>αιτηθούν<text:s/>από<text:s/>τον<text:s/>άμεσα<text:s/>ιεραρχικά<text:s/>προϊστάμενό<text:s/>τους<text:s/>την<text:s/>ένταξή<text:s/>τους<text:s/>σε<text:s/>καθεστώς<text:s/>τηλεργασίας<text:s/>για<text:s/>σαράντα<text:s/>(40)<text:s/>εργάσιμες<text:s/>ημέρες<text:s/>ανά<text:s/>ημερολογιακό<text:s/>έτος.<text:s/>Το<text:s/>μέγιστο<text:s/>ποσοστό<text:s/>των<text:s/>προϊσταμένων<text:s/>ανά<text:s/>Διεύθυνση<text:s/>που<text:s/>απασχολείται<text:s/>μέσω<text:s/>τηλεργασίας,<text:s/>δεν<text:s/>μπορεί<text:s/>να<text:s/>υπερβαίνει<text:s/>το<text:s/>τριάντα<text:s/>τοις<text:s/>εκατό<text:s/>(30%)<text:s/>επί<text:s/>του<text:s/>συνόλου<text:s/>των<text:s/>προϊσταμένων<text:s/>της<text:s/>εν<text:s/>λόγω<text:s/>Διεύθυνσης.<text:s/>Προϋπόθεση<text:s/>για<text:s/>την<text:s/>ένταξη<text:s/>στο<text:s/>ανωτέρω<text:s/>καθεστώς<text:s/>τηλεργασίας<text:s/>είναι<text:s/>η<text:s/>έκδοση<text:s/>διαπιστωτικής<text:s/>πράξης<text:s/>του<text:s/>Υπουργού<text:s/>Ανάπτυξης,<text:s/>με<text:s/>την<text:s/>οποία<text:s/>διαπιστώνεται<text:s/>ότι<text:s/>εκκινεί<text:s/>η<text:s/>εφαρμογή<text:s/>πλήρως<text:s/>(end-to-end)<text:s/>ηλεκτρονικών<text:s/>διαδικασιών<text:s/>δημοσίων<text:s/>συμβάσεων<text:s/>μέσω<text:s/>της<text:s/>λειτουργίας<text:s/>του<text:s/>ΕΣΗΔΗΣ.</text:span></text:p>
      <text:p text:style-name="P96"><text:span text:style-name="T96_1">3.<text:s/>Αν<text:s/>ο<text:s/>υπάλληλος<text:s/>διαγραφεί<text:s/>από<text:s/>το<text:s/>Μ.Ε.ΔΗ.ΣΥ.,<text:s/>τα<text:s/>κίνητρα<text:s/>των<text:s/>παρ.<text:s/>1<text:s/>και<text:s/>2<text:s/>παύουν<text:s/>να<text:s/>εφαρμόζονται<text:s/>από<text:s/>τον<text:s/>χρόνο<text:s/>διαγραφής<text:s/>του.»</text:span></text:p>
      <text:h text:style-name="P97" text:outline-level="6"><text:span text:style-name="T97_1">Άρθρο<text:s/>8</text:span></text:h>
      <text:h text:style-name="P98" text:outline-level="6"><text:span text:style-name="T98_1">Σύσταση<text:s/>Τμήματος<text:s/>Δημοσίων<text:s/>Συμβάσεων<text:s/>στην<text:s/>Εθνική<text:s/>Σχολή<text:s/>Δημόσιας<text:s/>Διοίκησης<text:s/>και<text:s/>Αυτοδιοίκησης<text:s/>-<text:s/>Προσθήκη<text:s/>παρ.<text:s/>3Α<text:s/>στο<text:s/>άρθρο<text:s/>15<text:s/>του<text:s/>π.δ.<text:s/>57/2007</text:span></text:h>
      <text:p text:style-name="P99"><text:span text:style-name="T99_1">Στο<text:s/>άρθρο<text:s/>15<text:s/>του<text:s/>π.δ.<text:s/>57/2007<text:s/>(Α’<text:s/>59),<text:s/>περί<text:s/>χαρακτήρα<text:s/>και<text:s/>κατεύθυνσης,<text:s/>προστίθεται<text:s/>παρ.<text:s/>3Α,<text:s/>ως<text:s/>εξής:</text:span></text:p>
      <text:p text:style-name="P100"><text:span text:style-name="T100_1">«3Α.<text:s/>Με<text:s/>τη<text:s/>διαδικασία<text:s/>της<text:s/>παρ.<text:s/>3,<text:s/>συστήνεται<text:s/>στην<text:s/>Εθνική<text:s/>Σχολή<text:s/>Δημόσιας<text:s/>Διοίκησης<text:s/>και<text:s/>Αυτοδιοίκησης<text:s/>Τμήμα<text:s/>Δημοσίων<text:s/>Συμβάσεων<text:s/>με<text:s/>σκοπό<text:s/>την<text:s/>εκπαίδευση<text:s/>στελεχών<text:s/>με<text:s/>επαγγελματική<text:s/>κατάρτιση<text:s/>στο<text:s/>αντικείμενο<text:s/>των<text:s/>δημοσίων<text:s/>συμβάσεων.<text:s/>Οι<text:s/>απόφοιτοι<text:s/>του<text:s/>Τμήματος<text:s/>Δημοσίων<text:s/>Συμβάσεων<text:s/>θεωρείται<text:s/>ότι<text:s/>έχουν<text:s/>πιστοποιηθεί<text:s/>στο<text:s/>επίπεδο<text:s/>1<text:s/>της<text:s/>παρ.<text:s/>1<text:s/>του<text:s/>άρθρου<text:s/>344Γ<text:s/>του<text:s/>ν.<text:s/>4412/2016<text:s/>(Α’<text:s/>147),<text:s/>υπό<text:s/>την<text:s/>προϋπόθεση<text:s/>της<text:s/>επιτυχούς<text:s/>συμμετοχής<text:s/>σε<text:s/>γραπτή<text:s/>δοκιμασία,<text:s/>που<text:s/>διεξάγεται<text:s/>κατά<text:s/>τη<text:s/>διάρκεια<text:s/>της<text:s/>φάσης<text:s/>προετοιμασίας<text:s/>διορισμού,<text:s/>επί<text:s/>της<text:s/>συνολικής<text:s/>διδακτέας<text:s/>ύλης<text:s/>της<text:s/>ειδικής<text:s/>φάσης<text:s/>του<text:s/>προγράμματος<text:s/>σπουδών<text:s/>του<text:s/>Τμήματος.</text:span></text:p>
      <text:p text:style-name="P101"><text:span text:style-name="T101_1">Οι<text:s/>απόφοιτοι<text:s/>του<text:s/>Τμήματος<text:s/>Δημοσίων<text:s/>Συμβάσεων<text:s/>διορίζονται,<text:s/>σύμφωνα<text:s/>με<text:s/>τη<text:s/>δήλωση<text:s/>προτίμησης<text:s/>και<text:s/>τη<text:s/>βαθμολογική<text:s/>κατάταξή<text:s/>τους<text:s/>μετά<text:s/>το<text:s/>πέρας<text:s/>της<text:s/>δεύτερης<text:s/>φάσης<text:s/>σπουδών,<text:s/>σε<text:s/>οργανικές<text:s/>θέσεις<text:s/>υπηρεσιών<text:s/>με<text:s/>αρμοδιότητα<text:s/>την<text:s/>υποστήριξη<text:s/>ή<text:s/>τη<text:s/>διενέργεια<text:s/>των<text:s/>διαδικασιών<text:s/>σχεδιασμού,<text:s/>ανάθεσης<text:s/>και<text:s/>εκτέλεσης<text:s/>δημοσίων<text:s/>συμβάσεων.»</text:span></text:p>
      <text:h text:style-name="P102" text:outline-level="1"><text:span text:style-name="T102_1">ΜΕΡΟΣ<text:s/>Β’</text:span></text:h>
      <text:h text:style-name="P103" text:outline-level="1"><text:span text:style-name="T103_1">ΠΡΟΕΤΟΙΜΑΣΙΑ<text:s/>ΚΑΙ<text:s/>ΑΝΑΘΕΣΗ<text:s/>ΔΗΜΟΣΙΩΝ<text:s/>ΣΥΜΒΑΣΕΩΝ<text:s/>ΚΑΙ<text:s/>ΕΝΝΟΜΗ<text:s/>ΠΡΟΣΤΑΣΙΑ<text:s/>ΣΤΟΝ<text:s/>ΤΟΜΕΑ<text:s/>ΤΩΝ<text:s/>ΔΗΜΟΣΙΩΝ<text:s/>ΣΥΜΒΑΣΕΩΝ</text:span></text:h>
      <text:h text:style-name="P104" text:outline-level="2"><text:span text:style-name="T104_1">ΚΕΦΑΛΑΙΟ<text:s/>Α’<text:s/></text:span></text:h>
      <text:h text:style-name="P105" text:outline-level="2"><text:span text:style-name="T105_1">ΣΚΟΠΟΣ<text:s/>ΚΑΙ<text:s/>ΑΝΤΙΚΕΙΜΕΝΟ</text:span></text:h>
      <text:h text:style-name="P106" text:outline-level="6"><text:span text:style-name="T106_1">Άρθρο<text:s/>9</text:span></text:h>
      <text:h text:style-name="P107" text:outline-level="6"><text:span text:style-name="T107_1">Σκοπός</text:span></text:h>
      <text:p text:style-name="P108"><text:span text:style-name="T108_1">Σκοπός<text:s/>του<text:s/>παρόντος<text:s/>Μέρους<text:s/>είναι:</text:span></text:p>
      <text:p text:style-name="P109"><text:span text:style-name="T109_1">α)</text:span><text:span text:style-name="T109_2"><text:tab/></text:span><text:span text:style-name="T109_3">η<text:s/>απλοποίηση<text:s/>των<text:s/>διαδικασιών<text:s/>προετοιμασίας<text:s/>και<text:s/>ανάθεσης<text:s/>δημόσιων<text:s/>συμβάσεων<text:s/>με<text:s/>σκοπό<text:s/>την<text:s/>απαλοιφή<text:s/>στρεβλώσεων<text:s/>που<text:s/>εμποδίζουν<text:s/>την<text:s/>ανάπτυξη<text:s/>του<text:s/>διεθνούς<text:s/>ανταγωνισμού<text:s/>στις<text:s/>δημόσιες<text:s/>συμβάσεις,<text:s/>και</text:span></text:p>
      <text:p text:style-name="P110"><text:span text:style-name="T110_1">β)</text:span><text:span text:style-name="T110_2"><text:tab/></text:span><text:span text:style-name="T110_3">η<text:s/>βελτίωση<text:s/>του<text:s/>πλαισίου<text:s/>παροχής<text:s/>έννομης<text:s/>προστασίας<text:s/>καθ’<text:s/>όλο<text:s/>τον<text:s/>κύκλο<text:s/>ζωής<text:s/>των<text:s/>δημοσίων<text:s/>συμβάσεων,<text:s/>προκειμένου<text:s/>να<text:s/>επιτυγχάνονται<text:s/>ταχύτερες<text:s/>και<text:s/>αποτελεσματικότερες<text:s/>διαδικασίες<text:s/>παροχής<text:s/>έννομης<text:s/>προστασίας,<text:s/>μέσω<text:s/>της<text:s/>αποτροπής<text:s/>της<text:s/>άσκησης<text:s/>παρελκυστικών<text:s/>προδικαστικών<text:s/>και<text:s/>δικαστικών<text:s/>προσφυγών.</text:span></text:p>
      <text:h text:style-name="P111" text:outline-level="6"><text:span text:style-name="T111_1">Άρθρο<text:s/>10</text:span></text:h>
      <text:h text:style-name="P112" text:outline-level="6"><text:span text:style-name="T112_1">Αντικείμενο</text:span></text:h>
      <text:p text:style-name="P113"><text:span text:style-name="T113_1">Αντικείμενο<text:s/>του<text:s/>παρόντος<text:s/>Μέρους<text:s/>είναι:</text:span></text:p>
      <text:p text:style-name="P114"><text:span text:style-name="T114_1">α)</text:span><text:span text:style-name="T114_2"><text:tab/></text:span><text:span text:style-name="T114_3">η<text:s/>τροποποίηση,<text:s/>η<text:s/>αντικατάσταση<text:s/>και<text:s/>η<text:s/>προσθήκη<text:s/>διατάξεων<text:s/>στον<text:s/>ν.<text:s/>4412/2016<text:s/>(Α’<text:s/>147)<text:s/>που<text:s/>αφορούν<text:s/>στις<text:s/>διαδικασίες<text:s/>προετοιμασίας<text:s/>και<text:s/>ανάθεσης<text:s/>δημοσίων<text:s/>συμβάσεων<text:s/>με<text:s/>σκοπό<text:s/>την<text:s/>περαιτέρω<text:s/>απλοποίηση<text:s/>των<text:s/>σχετικών<text:s/>διαδικασιών,<text:s/>την<text:s/>απαλοιφή<text:s/>στρεβλώσεων<text:s/>που<text:s/>εμποδίζουν<text:s/>την<text:s/>ανάπτυξη<text:s/>του<text:s/>διεθνούς<text:s/>ανταγωνισμού<text:s/>στις<text:s/>δημόσιες<text:s/>συμβάσεις,<text:s/>με<text:s/>αποτέλεσμα<text:s/>την<text:s/>περιχαράκωση<text:s/>της<text:s/>ελληνικής<text:s/>αγοράς,<text:s/>καθώς<text:s/>και<text:s/>την<text:s/>επίλυση<text:s/>επειγόντων<text:s/>ζητημάτων<text:s/>που<text:s/>ανέκυψαν<text:s/>κατά<text:s/>την<text:s/>εφαρμογή<text:s/>του<text:s/>ν.<text:s/>4782/2021<text:s/>(Α’<text:s/>36),<text:s/>και</text:span></text:p>
      <text:p text:style-name="P115"><text:span text:style-name="T115_1">β)</text:span><text:span text:style-name="T115_2"><text:tab/></text:span><text:span text:style-name="T115_3">η<text:s/>τροποποίηση<text:s/>των<text:s/>ρυθμίσεων<text:s/>του<text:s/>ν.<text:s/>4412/2016,<text:s/>περί<text:s/>έννομης<text:s/>προστασίας<text:s/>στο<text:s/>πεδίο<text:s/>των<text:s/>δημοσίων<text:s/>συμβάσεων,<text:s/>προκειμένου<text:s/>να<text:s/>επιτυγχάνονται<text:s/>ταχύτερες<text:s/>και<text:s/>αποτελεσματικότερες<text:s/>διαδικασίες<text:s/>παροχής<text:s/>έννομης<text:s/>προστασίας,<text:s/>μέσω<text:s/>της<text:s/>αποτροπής<text:s/>άσκησης<text:s/>παρελκυστικών<text:s/>προδικαστικών<text:s/>και<text:s/>δικαστικών<text:s/>προσφυγών.</text:span></text:p>
      <text:h text:style-name="P116" text:outline-level="2"><text:span text:style-name="T116_1">ΚΕΦΑΛΑΙΟ<text:s/>Β’</text:span></text:h>
      <text:h text:style-name="P117" text:outline-level="2"><text:span text:style-name="T117_1">ΡΥΘΜΙΣΕΙΣ<text:s/>ΓΙΑ<text:s/>ΤΗ<text:s/>ΔΙΑΔΙΚΑΣΙΑ</text:span></text:h>
      <text:p text:style-name="P118"><text:span text:style-name="T118_1">ΠΡΟΕΤΟΙΜΑΣΙΑΣ<text:s/>ΚΑΙ<text:s/>ΑΝΑΘΕΣΗΣ<text:s/>ΔΗΜΟΣΙΩΝ<text:s/>ΣΥΜΒΑΣΕΩΝ</text:span></text:p>
      <text:h text:style-name="P119" text:outline-level="6"><text:span text:style-name="T119_1">Άρθρο<text:s/>11</text:span></text:h>
      <text:h text:style-name="P120" text:outline-level="6"><text:span text:style-name="T120_1">Χρήση<text:s/>του<text:s/>Εθνικού<text:s/>Συστήματος<text:s/>Ηλεκτρονικών<text:s/>Δημόσιων<text:s/>Συμβάσεων<text:s/>σε<text:s/>διαγωνιστικές<text:s/>διαδικασίες<text:s/>ανάθεσης<text:s/>δημοσίων<text:s/>συμβάσεων<text:s/>-<text:s/>Τροποποίηση<text:s/>παρ.<text:s/>1<text:s/>άρθρου<text:s/>36<text:s/>και<text:s/>παρ.<text:s/>7<text:s/>άρθρου<text:s/>258<text:s/>ν.<text:s/>4412/2016</text:span></text:h>
      <text:p text:style-name="P121"><text:span text:style-name="T121_1">1.</text:span><text:span text:style-name="T121_2"><text:s/>Στην<text:s/>παρ.<text:s/>1<text:s/>του<text:s/>άρθρου<text:s/>36<text:s/>του<text:s/>ν.<text:s/>4412/2016<text:s/>(Α’<text:s/>147),<text:s/>περί<text:s/>υποχρέωσης<text:s/>χρήσης<text:s/>και<text:s/>λειτουργίας<text:s/>Εθνικού<text:s/>Συστήματος<text:s/>Ηλεκτρονικών<text:s/>Δημόσιων<text:s/>Συμβάσεων,<text:s/>οι<text:s/>λέξεις<text:s/>«εξαιρουμένης<text:s/>της<text:s/>διαδικασίας<text:s/>σύναψης<text:s/>συμβάσεων<text:s/>που<text:s/>προβλέπονται<text:s/>στο<text:s/>άρθρο<text:s/>128,»<text:s/>αντικαθίστανται<text:s/>από<text:s/>τις<text:s/>λέξεις<text:s/>«εξαιρουμένων<text:s/>των<text:s/>διαδικασιών<text:s/>ανάθεσης<text:s/>συμβάσεων<text:s/>που<text:s/>προβλέπονται<text:s/>στο<text:s/>άρθρο<text:s/>118,<text:s/>περί<text:s/>απευθείας<text:s/>ανάθεσης,<text:s/>και<text:s/>στο<text:s/>άρθρο<text:s/>128,»<text:s/>και<text:s/>η<text:s/>παρ.<text:s/>1<text:s/>διαμορφώνεται<text:s/>ως<text:s/>εξής:</text:span></text:p>
      <text:p text:style-name="P122"><text:span text:style-name="T122_1">«1.<text:s/>Οι<text:s/>αναθέτουσες<text:s/>αρχές<text:s/>υποχρεούνται<text:s/>να<text:s/>χρησιμοποιούν<text:s/>το<text:s/>ΕΣΗΔΗΣ<text:s/>σε<text:s/>όλα<text:s/>τα<text:s/>στάδια<text:s/>της<text:s/>διαδικασίας<text:s/>σύναψης<text:s/>δημοσίων<text:s/>συμβάσεων<text:s/>του<text:s/>παρόντος<text:s/>νόμου,<text:s/>με<text:s/>εκτιμώμενη<text:s/>αξία<text:s/>ανώτερη<text:s/>των<text:s/>τριάντα<text:s/>χιλιάδων<text:s/>(30.000)<text:s/>ευρώ,<text:s/>εξαιρουμένων<text:s/>των<text:s/>διαδικασιών<text:s/>ανάθεσης<text:s/>συμβάσεων<text:s/>που<text:s/>προβλέπονται<text:s/>στο<text:s/>άρθρο<text:s/>118,<text:s/>περί<text:s/>απευθείας<text:s/>ανάθεσης,<text:s/>και<text:s/>στο<text:s/>άρθρο<text:s/>128,<text:s/>περί<text:s/>ανάθεσης<text:s/>εξειδικευμένων<text:s/>υπηρεσιών<text:s/>(σύμβουλοι,<text:s/>εμπειρογνώμονες)<text:s/>για<text:s/>τη<text:s/>μελέτη<text:s/>και<text:s/>εκτέλεση<text:s/>συμβάσεων<text:s/>δημοσίων<text:s/>έργων<text:s/>και<text:s/>συμβάσεων<text:s/>παραχώρησης<text:s/>έργων.»</text:span></text:p>
      <text:p text:style-name="P123"><text:span text:style-name="T123_1">2.</text:span><text:span text:style-name="T123_2"><text:s/>Στην<text:s/>παρ.<text:s/>7<text:s/>του<text:s/>άρθρου<text:s/>258<text:s/>του<text:s/>ν.<text:s/>4412/2016,<text:s/>περί<text:s/>κανόνων<text:s/>που<text:s/>εφαρμόζονται<text:s/>στις<text:s/>επικοινωνίες,<text:s/>μετά<text:s/>από<text:s/>τις<text:s/>λέξεις<text:s/>«τριάντα<text:s/>χιλιάδων<text:s/>(30.000)<text:s/>ευρώ»<text:s/>προστίθενται<text:s/>οι<text:s/>λέξεις<text:s/>«,<text:s/>εξαιρουμένων<text:s/>των<text:s/>διαδικασιών<text:s/>ανάθεσης<text:s/>συμβάσεων<text:s/>που<text:s/>προβλέπονται<text:s/>στο<text:s/>άρθρο<text:s/>328,<text:s/>περί<text:s/>απευθείας<text:s/>ανάθεσης»,<text:s/>και<text:s/>η<text:s/>παρ.<text:s/>7<text:s/>διαμορφώνεται<text:s/>ως<text:s/>εξής:</text:span></text:p>
      <text:p text:style-name="P124"><text:span text:style-name="T124_1">«7.<text:s/>Το<text:s/>παρόν<text:s/>άρθρο<text:s/>εφαρμόζεται<text:s/>στις<text:s/>συμβάσεις<text:s/>με<text:s/>εκτιμώμενη<text:s/>αξία<text:s/>ανώτερη<text:s/>των<text:s/>τριάντα<text:s/>χιλιάδων<text:s/>(30.000)<text:s/>ευρώ,<text:s/>εξαιρουμένων<text:s/>των<text:s/>διαδικασιών<text:s/>ανάθεσης<text:s/>συμβάσεων<text:s/>που<text:s/>προβλέπονται<text:s/>στο<text:s/>άρθρο<text:s/>328<text:s/>περί<text:s/>απευθείας<text:s/>ανάθεσης.»</text:span></text:p>
      <text:h text:style-name="P125" text:outline-level="6"><text:span text:style-name="T125_1">Άρθρο<text:s/>12</text:span></text:h>
      <text:h text:style-name="P126" text:outline-level="6"><text:span text:style-name="T126_1">Κεντρικό<text:s/>Ηλεκτρονικό<text:s/>Μητρώο<text:s/>Δημοσίων</text:span></text:h>
      <text:p text:style-name="P127"><text:span text:style-name="T127_1">Συμβάσεων<text:s/>-<text:s/>Αντικατάσταση<text:s/>παρ.<text:s/>5<text:s/>άρθρου<text:s/>38<text:s/>ν.<text:s/>4412/2016</text:span></text:p>
      <text:p text:style-name="P128"><text:span text:style-name="T128_1">Η<text:s/>παρ.<text:s/>5<text:s/>του<text:s/>άρθρου<text:s/>38<text:s/>του<text:s/>ν.<text:s/>4412/2016<text:s/>(Α’<text:s/>147),<text:s/>περί<text:s/>Κεντρικού<text:s/>Ηλεκτρονικού<text:s/>Μητρώου<text:s/>Δημοσίων<text:s/>Συμβάσεων<text:s/>(ΚΗΜΔΗΣ)<text:s/>-<text:s/>εξουσιοδοτικών<text:s/>διατάξεων,<text:s/>αντικαθίσταται<text:s/>ως<text:s/>εξής:</text:span></text:p>
      <text:p text:style-name="P129"><text:span text:style-name="T129_1">«5.<text:s/>Για<text:s/>λόγους<text:s/>εθνικής<text:s/>ασφάλειας,<text:s/>τα<text:s/>στοιχεία<text:s/>των<text:s/>παρ.<text:s/>3<text:s/>και<text:s/>4,<text:s/>καθώς<text:s/>και<text:s/>τα<text:s/>στοιχεία<text:s/>που<text:s/>ορίζονται<text:s/>με<text:s/>την<text:s/>απόφαση<text:s/>της<text:s/>παρ.<text:s/>6,<text:s/>που<text:s/>αφορούν<text:s/>σε<text:s/>συμβάσεις<text:s/>που<text:s/>περιλαμβάνουν<text:s/>διαβαθμισμένες<text:s/>πληροφορίες<text:s/>σχετικές<text:s/>με<text:s/>την<text:s/>άμυνα<text:s/>της<text:s/>χώρας<text:s/>ή<text:s/>συμβάσεις<text:s/>που<text:s/>περιλαμβάνουν<text:s/>διαβαθμισμένες<text:s/>πληροφορίες<text:s/>των<text:s/>υπηρεσιών<text:s/>του<text:s/>Υπουργείου<text:s/>Εξωτερικών<text:s/>ή<text:s/>της<text:s/>Εθνικής<text:s/>Υπηρεσίας<text:s/>Πληροφοριών,<text:s/>εξαιρούνται<text:s/>από<text:s/>την<text:s/>καταχώριση<text:s/>στο<text:s/>ΚΗΜΔΗΣ<text:s/>και<text:s/>καταχωρίζονται<text:s/>σε<text:s/>διαβαθμισμένη<text:s/>βάση<text:s/>δεδομένων<text:s/>ή<text:s/>διαβαθμισμένο<text:s/>ηλεκτρονικό<text:s/>αρχείο,<text:s/>που<text:s/>τηρείται<text:s/>με<text:s/>μέριμνα<text:s/>της<text:s/>υπηρεσίας<text:s/>που<text:s/>συνάπτει<text:s/>τη<text:s/>σύμβαση,<text:s/>με<text:s/>την<text:s/>επιφύλαξη<text:s/>της<text:s/>τήρησης:<text:s/>α)<text:s/>των<text:s/>κανονισμών<text:s/>ασφάλειας<text:s/>του<text:s/>Υπουργείου<text:s/>Εθνικής<text:s/>Άμυνας<text:s/>στην<text:s/>περίπτωση<text:s/>των<text:s/>συμβάσεων<text:s/>με<text:s/>διαβαθμισμένες<text:s/>πληροφορίες,<text:s/>σχετικές<text:s/>με<text:s/>την<text:s/>άμυνα<text:s/>της<text:s/>χώρας,<text:s/>β)<text:s/>των<text:s/>κανονισμών<text:s/>ασφάλειας<text:s/>του<text:s/>Υπουργείου<text:s/>Εξωτερικών<text:s/>στην<text:s/>περίπτωση<text:s/>των<text:s/>συμβάσεων<text:s/>που<text:s/>περιλαμβάνουν<text:s/>διαβαθμισμένες<text:s/>πληροφορίες<text:s/>των<text:s/>υπηρεσιών<text:s/>του<text:s/>Υπουργείου<text:s/>Εξωτερικών,<text:s/>και<text:s/>γ)<text:s/>του<text:s/>κανονισμού<text:s/>ασφαλείας<text:s/>της<text:s/>Εθνικής<text:s/>Υπηρεσίας<text:s/>Πληροφοριών.»</text:span></text:p>
      <text:h text:style-name="P130" text:outline-level="6"><text:span text:style-name="T130_1">Άρθρο<text:s/>13</text:span></text:h>
      <text:h text:style-name="P131" text:outline-level="6"><text:span text:style-name="T131_1">Εκθέσεις<text:s/>δοκιμών,<text:s/>πιστοποίηση<text:s/>και<text:s/>άλλα<text:s/>αποδεικτικά<text:s/>μέσα<text:s/>-<text:s/>Προσθήκη<text:s/>παρ.<text:s/>1Α<text:s/>στα<text:s/>άρθρα<text:s/>56<text:s/>και<text:s/>284<text:s/>του<text:s/>ν.<text:s/>4412/2016</text:span></text:h>
      <text:p text:style-name="P132"><text:span text:style-name="T132_1">1.</text:span><text:span text:style-name="T132_2"><text:s/>Στο<text:s/>άρθρο<text:s/>56<text:s/>του<text:s/>ν.<text:s/>4412/2016<text:s/>(Α’<text:s/>147),<text:s/>περί<text:s/>εκθέσεων<text:s/>δοκιμών,<text:s/>πιστοποίησης<text:s/>και<text:s/>άλλων<text:s/>αποδεικτικών<text:s/>μέσων,<text:s/>προστίθεται<text:s/>παρ.<text:s/>1Α<text:s/>ως<text:s/>εξής:</text:span></text:p>
      <text:p text:style-name="P133"><text:span text:style-name="T133_1">«1Α.<text:s/>Για<text:s/>τους<text:s/>σκοπούς<text:s/>του<text:s/>παρόντος,<text:s/>ισοδύναμος<text:s/>οργανισμός<text:s/>αξιολόγησης<text:s/>της<text:s/>συμμόρφωσης,<text:s/>θεωρείται<text:s/>και<text:s/>αυτός:<text:s/>α)<text:s/>που<text:s/>είναι<text:s/>εγκατεστημένος<text:s/>σε<text:s/>κράτος,<text:s/>που<text:s/>δεν<text:s/>είναι<text:s/>κράτος<text:s/>μέλος<text:s/>της<text:s/>Ευρωπαϊκής<text:s/>Ένωσης,<text:s/>β)<text:s/>είναι<text:s/>διαπιστευμένος<text:s/>από<text:s/>εθνικό<text:s/>οργανισμό<text:s/>διαπίστευσης,<text:s/>που<text:s/>δεν<text:s/>είναι<text:s/>εγκατεστημένος<text:s/>σε<text:s/>κράτος<text:s/>μέλος<text:s/>της<text:s/>Ευρωπαϊκής<text:s/>Ένωσης<text:s/>και<text:s/>είναι<text:s/>μέλος<text:s/>της<text:s/>Ευρωπαϊκής<text:s/>Συνεργασίας<text:s/>για<text:s/>τη<text:s/>Διαπίστευση<text:s/>(European<text:s/>Accreditation<text:s/>Multilateral<text:s/>Agreement<text:s/>-<text:s/>EA<text:s/>MLA)<text:s/>ή<text:s/>του<text:s/>Διεθνούς<text:s/>Οργανισμού<text:s/>Διαπίστευσης<text:s/>Εργαστηρίων<text:s/>(International<text:s/>Laboratory<text:s/>Accreditation<text:s/>Cooperation<text:s/>-<text:s/>ILAC)<text:s/>ή<text:s/>της<text:s/>Συμφωνίας<text:s/>Αμοιβαίας<text:s/>Αναγνώρισης<text:s/>του<text:s/>Διεθνούς<text:s/>Φόρουμ<text:s/>Διαπίστευσης<text:s/>(International<text:s/>Accreditation<text:s/>Forum<text:s/>Multilateral<text:s/>Recognition<text:s/>Agreement<text:s/>-<text:s/>IAF<text:s/>MRA).»</text:span></text:p>
      <text:p text:style-name="P134"><text:span text:style-name="T134_1">2.</text:span><text:span text:style-name="T134_2"><text:s/>Στο<text:s/>άρθρο<text:s/>284<text:s/>του<text:s/>ν.<text:s/>4412/2016,<text:s/>περί<text:s/>εκθέσεων<text:s/>δοκιμών,<text:s/>πιστοποίησης<text:s/>και<text:s/>άλλων<text:s/>αποδεικτικών<text:s/>μέσων,<text:s/>προστίθεται<text:s/>παρ.<text:s/>1Α<text:s/>ως<text:s/>εξής:</text:span></text:p>
      <text:p text:style-name="P135"><text:span text:style-name="T135_1">«1Α.<text:s/>Για<text:s/>τους<text:s/>σκοπούς<text:s/>του<text:s/>παρόντος,<text:s/>ισοδύναμος<text:s/>οργανισμός<text:s/>αξιολόγησης<text:s/>της<text:s/>συμμόρφωσης,<text:s/>θεωρείται<text:s/>και<text:s/>αυτός:<text:s/>α)<text:s/>που<text:s/>είναι<text:s/>εγκατεστημένος<text:s/>σε<text:s/>κράτος,<text:s/>που<text:s/>δεν<text:s/>είναι<text:s/>κράτος<text:s/>μέλος<text:s/>της<text:s/>Ευρωπαϊκής<text:s/>Ένωσης,<text:s/>β)<text:s/>είναι<text:s/>διαπιστευμένος<text:s/>από<text:s/>εθνικό<text:s/>οργανισμό<text:s/>διαπίστευσης,<text:s/>που<text:s/>δεν<text:s/>είναι<text:s/>εγκατεστημένος<text:s/>σε<text:s/>κράτος<text:s/>μέλος<text:s/>της<text:s/>Ευρωπαϊκής<text:s/>Ένωσης<text:s/>και<text:s/>είναι<text:s/>μέλος<text:s/>της<text:s/>Ευρωπαϊκής<text:s/>Συνεργασίας<text:s/>για<text:s/>τη<text:s/>Διαπίστευση<text:s/>(European<text:s/>Accreditation<text:s/>Multilateral<text:s/>Agreement<text:s/>-<text:s/>EA<text:s/>MLA)<text:s/>ή<text:s/>του<text:s/>Διεθνούς<text:s/>Οργανισμού<text:s/>Διαπίστευσης<text:s/>Εργαστηρίων<text:s/>(International<text:s/>Laboratory<text:s/>Accreditation<text:s/>Cooperation<text:s/>-<text:s/>ILAC)<text:s/>ή<text:s/>της<text:s/>Συμφωνίας<text:s/>Αμοιβαίας<text:s/>Αναγνώρισης<text:s/>του<text:s/>Διεθνούς<text:s/>Φόρουμ<text:s/>Διαπίστευσης<text:s/>(International<text:s/>Accreditation<text:s/>Forum<text:s/>Multilateral<text:s/>Recognition<text:s/>Agreement<text:s/>-<text:s/>IAF<text:s/>MRA).»</text:span></text:p>
      <text:h text:style-name="P136" text:outline-level="6"><text:span text:style-name="T136_1">Άρθρο<text:s/>14</text:span></text:h>
      <text:h text:style-name="P137" text:outline-level="6"><text:span text:style-name="T137_1">Λόγοι<text:s/>αποκλεισμού<text:s/>από<text:s/>τις<text:s/>δημόσιες<text:s/>συμβάσεις<text:s/>και<text:s/>μέτρα<text:s/>αυτοκάθαρσης<text:s/>-<text:s/>Αντικατάσταση<text:s/>παρ.<text:s/>9<text:s/>και<text:s/>προσθήκη<text:s/>παρ.<text:s/>12<text:s/>στο<text:s/>άρθρο<text:s/>73<text:s/>του<text:s/>ν.<text:s/>4412/2016</text:span></text:h>
      <text:p text:style-name="P138"><text:span text:style-name="T138_1">1.</text:span><text:span text:style-name="T138_2"><text:s/>Το<text:s/>πρώτο<text:s/>εδάφιο<text:s/>της<text:s/>παρ.<text:s/>9<text:s/>του<text:s/>άρθρου<text:s/>73<text:s/>του<text:s/>ν.<text:s/>4412/2016<text:s/>(Α’<text:s/>147),<text:s/>περί<text:s/>λόγων<text:s/>αποκλεισμού,<text:s/>αντικαθίσταται<text:s/>και<text:s/>η<text:s/>παρ.<text:s/>9,<text:s/>μετά<text:s/>από<text:s/>νομοτεχνικές<text:s/>βελτιώσεις,<text:s/>διαμορφώνεται<text:s/>ως<text:s/>εξής:</text:span></text:p>
      <text:p text:style-name="P139"><text:span text:style-name="T139_1">«9.<text:s/>Για<text:s/>τις<text:s/>ανάγκες<text:s/>των<text:s/>παρ.<text:s/>7<text:s/>και<text:s/>8,<text:s/>με<text:s/>απόφαση<text:s/>του<text:s/>καθ’<text:s/>ύλην<text:s/>αρμόδιου<text:s/>Υπουργού<text:s/>συγκροτούνται<text:s/>οι<text:s/>ακόλουθες<text:s/>επιτροπές:</text:span></text:p>
      <text:p text:style-name="P140"><text:span text:style-name="T140_1">α)<text:s/>επιτροπή<text:s/>εξέτασης<text:s/>μέτρων<text:s/>αυτοκάθαρσης<text:s/>για<text:s/>δημόσιες<text:s/>συμβάσεις<text:s/>προμηθειών<text:s/>και<text:s/>υπηρεσιών,<text:s/>που<text:s/>απαρτίζεται<text:s/>από<text:s/>έναν<text:s/>(1)<text:s/>εκπρόσωπο<text:s/>της<text:s/>Ενιαίας<text:s/>Αρχής<text:s/>Δημοσίων<text:s/>Συμβάσεων<text:s/>(Ε.Α.ΔΗ.ΣΥ.),<text:s/>ως<text:s/>Πρόεδρο<text:s/>και<text:s/>δύο<text:s/>(2)<text:s/>εκπροσώπους<text:s/>της<text:s/>Γενικής<text:s/>Γραμματείας<text:s/>Εμπορίου<text:s/>του<text:s/>Υπουργείου<text:s/>Ανάπτυξης,<text:s/>με<text:s/>τους<text:s/>αναπληρωτές<text:s/>τους,<text:s/>και</text:span></text:p>
      <text:p text:style-name="P141"><text:span text:style-name="T141_1">β)<text:s/>επιτροπή<text:s/>εξέτασης<text:s/>μέτρων<text:s/>αυτοκάθαρσης<text:s/>για<text:s/>δημόσιες<text:s/>συμβάσεις<text:s/>έργων,<text:s/>μελετών<text:s/>και<text:s/>τεχνικών<text:s/>και<text:s/>λοιπών<text:s/>συναφών<text:s/>επιστημονικών<text:s/>υπηρεσιών,<text:s/>που<text:s/>απαρτίζεται<text:s/>από<text:s/>έναν<text:s/>(1)<text:s/>εκπρόσωπο<text:s/>της<text:s/>Ε.Α.ΔΗ.ΣΥ.,<text:s/>ως<text:s/>Πρόεδρο<text:s/>και<text:s/>δύο<text:s/>(2)<text:s/>εκπροσώπους<text:s/>της<text:s/>Γενικής<text:s/>Γραμματείας<text:s/>Υποδομών<text:s/>του<text:s/>Υπουργείου<text:s/>Υποδομών<text:s/>και<text:s/>Μεταφορών,<text:s/>με<text:s/>τους<text:s/>αναπληρωτές<text:s/>τους.</text:span></text:p>
      <text:p text:style-name="P142"><text:span text:style-name="T142_1">Η<text:s/>θητεία<text:s/>των<text:s/>μελών<text:s/>των<text:s/>επιτροπών<text:s/>του<text:s/>προηγούμενου<text:s/>εδαφίου<text:s/>είναι<text:s/>τριετής.<text:s/>Με<text:s/>απόφαση<text:s/>του<text:s/>Υπουργού<text:s/>Ανάπτυξης<text:s/>ρυθμίζονται<text:s/>η<text:s/>διαδικασία<text:s/>αποστολής<text:s/>προς<text:s/>τις<text:s/>επιτροπές<text:s/>του<text:s/>πρώτου<text:s/>εδαφίου<text:s/>του<text:s/>σχεδίου<text:s/>απόφασης<text:s/>της<text:s/>αναθέτουσας<text:s/>αρχής<text:s/>για<text:s/>γνωμοδότηση,<text:s/>οι<text:s/>προϋποθέσεις<text:s/>εξέτασης<text:s/>και<text:s/>επανεξέτασης<text:s/>επανορθωτικών<text:s/>μέτρων<text:s/>που<text:s/>ελήφθησαν<text:s/>και<text:s/>για<text:s/>τα<text:s/>οποία<text:s/>έχουν<text:s/>ήδη<text:s/>εκδώσει<text:s/>γνώμη<text:s/>οι<text:s/>επιτροπές,<text:s/>ειδικότερα<text:s/>ζητήματα<text:s/>οργάνωσης<text:s/>και<text:s/>λειτουργίας<text:s/>των<text:s/>επιτροπών,<text:s/>καθώς<text:s/>και<text:s/>κάθε<text:s/>άλλο<text:s/>αναγκαίο<text:s/>θέμα<text:s/>για<text:s/>την<text:s/>εφαρμογή<text:s/>της<text:s/>παρ.<text:s/>8.»</text:span></text:p>
      <text:p text:style-name="P143"><text:span text:style-name="T143_1">2.</text:span><text:span text:style-name="T143_2"><text:s/>Στο<text:s/>άρθρο<text:s/>73<text:s/>του<text:s/>ν.<text:s/>4412/2016,<text:s/>περί<text:s/>λόγων<text:s/>αποκλεισμού,<text:s/>προστίθεται<text:s/>παρ.<text:s/>12<text:s/>ως<text:s/>εξής:</text:span></text:p>
      <text:p text:style-name="P144"><text:span text:style-name="T144_1">«1<text:s/>2.<text:s/>Για<text:s/>δημόσιες<text:s/>συμβάσεις<text:s/>με<text:s/>εκτιμώμενη<text:s/>αξία<text:s/>μεγαλύτερη<text:s/>από<text:s/>δύο<text:s/>χιλιάδες<text:s/>πεντακόσια<text:s/>(2.500)<text:s/>ευρώ<text:s/>μέχρι<text:s/>και<text:s/>τριάντα<text:s/>χιλιάδες<text:s/>(30.000)<text:s/>ευρώ<text:s/>δεν<text:s/>εφαρμόζονται<text:s/>οι<text:s/>παρ.<text:s/>4<text:s/>και<text:s/>5.»</text:span></text:p>
      <text:h text:style-name="P145" text:outline-level="6"><text:span text:style-name="T145_1">Άρθρο<text:s/>15</text:span></text:h>
      <text:h text:style-name="P146" text:outline-level="6"><text:span text:style-name="T146_1">Ισχύς<text:s/>αποδεικτικών<text:s/>μέσων<text:s/>κατά<text:s/>τον<text:s/>χρόνο<text:s/>της<text:s/>υποβολής<text:s/>προσφοράς<text:s/>-<text:s/>Προσθήκη<text:s/>παρ.<text:s/>12Α<text:s/>στο<text:s/>άρθρο<text:s/>80<text:s/>του<text:s/>ν.<text:s/>4412/2016</text:span></text:h>
      <text:p text:style-name="P147"><text:span text:style-name="T147_1">Στο<text:s/>άρθρο<text:s/>80<text:s/>του<text:s/>ν.<text:s/>4412/2016<text:s/>(Α’<text:s/>147),<text:s/>περί<text:s/>αποδεικτικών<text:s/>μέσων<text:s/>προστίθεται<text:s/>παρ.<text:s/>12Α<text:s/>ως<text:s/>εξής:</text:span></text:p>
      <text:p text:style-name="P148"><text:span text:style-name="T148_1">«1<text:s/>2Α.<text:s/>Τα<text:s/>αποδεικτικά<text:s/>μέσα<text:s/>που<text:s/>γίνονται<text:s/>αποδεκτά<text:s/>κατά<text:s/>την<text:s/>παρ.<text:s/>12<text:s/>θεωρείται<text:s/>ότι<text:s/>ισχύουν<text:s/>και<text:s/>κατά<text:s/>τον<text:s/>χρόνο<text:s/>υπογραφής<text:s/>του<text:s/>Ευρωπαϊκού<text:s/>Ενιαίου<text:s/>Έγγραφου<text:s/>Σύμβασης<text:s/>(Ε.Ε.Ε.Σ.)<text:s/>του<text:s/>άρθρου<text:s/>79,<text:s/>εκτός<text:s/>αν<text:s/>η<text:s/>αναθέτουσα<text:s/>αρχή,<text:s/>αυτεπαγγέλτως,<text:s/>ή<text:s/>έτερος<text:s/>οικονομικός<text:s/>φορέας<text:s/>που<text:s/>συμμετέχει<text:s/>στην<text:s/>οικεία<text:s/>διαδικασία<text:s/>ανάθεσης<text:s/>σύμβασης,<text:s/>με<text:s/>την<text:s/>άσκηση<text:s/>προσφυγής<text:s/>σύμφωνα<text:s/>με<text:s/>το<text:s/>Βιβλίο<text:s/>IV,<text:s/>αποδείξει<text:s/>ότι<text:s/>τα<text:s/>αναφερόμενα<text:s/>σε<text:s/>αυτά<text:s/>δεν<text:s/>ίσχυαν<text:s/>κατά<text:s/>τον<text:s/>χρόνο<text:s/>υπογραφής<text:s/>του<text:s/>Ε.Ε.Ε.Σ..»</text:span></text:p>
      <text:h text:style-name="P149" text:outline-level="6"><text:span text:style-name="T149_1">Άρθρο<text:s/>16</text:span></text:h>
      <text:h text:style-name="P150" text:outline-level="6"><text:span text:style-name="T150_1">Τρόπος<text:s/>σύνταξης<text:s/>οικονομικών<text:s/>προσφορών</text:span></text:h>
      <text:p text:style-name="P151"><text:span text:style-name="T151_1">για<text:s/>προμήθειες<text:s/>και<text:s/>υπηρεσίες<text:s/>-<text:s/>Τροποποίηση<text:s/>παρ.<text:s/>5<text:s/>άρθρου<text:s/>95<text:s/>ν.<text:s/>4412/2016</text:span></text:p>
      <text:p text:style-name="P152"><text:span text:style-name="T152_1">Στην<text:s/>παρ.<text:s/>5<text:s/>του<text:s/>άρθρου<text:s/>95<text:s/>του<text:s/>ν.<text:s/>4412/2016<text:s/>(Α’<text:s/>147),<text:s/>περί<text:s/>του<text:s/>τρόπου<text:s/>σύνταξης<text:s/>και<text:s/>υποβολής<text:s/>οικονομικών<text:s/>προσφορών,<text:s/>επέρχονται<text:s/>οι<text:s/>ακόλουθες<text:s/>τροποποιήσεις:<text:s/>α)<text:s/>στο<text:s/>πρώτο<text:s/>εδάφιο<text:s/>της<text:s/>περ.<text:s/>α)<text:s/>οι<text:s/>λέξεις<text:s/>«δίνεται<text:s/>ανά<text:s/>μονάδα»<text:s/>αντικαθίστανται<text:s/>από<text:s/>τις<text:s/>λέξεις<text:s/>«δίνεται,<text:s/>είτε<text:s/>ως<text:s/>τιμή<text:s/>μονάδας,<text:s/>είτε<text:s/>ως<text:s/>ποσοστό<text:s/>έκπτωσης<text:s/>επί<text:s/>της<text:s/>εκτι-<text:s/>μώμενης<text:s/>τιμής<text:s/>μονάδας<text:s/>ή<text:s/>της<text:s/>εκτιμώμενης<text:s/>αξίας<text:s/>της<text:s/>σύμβασης»,<text:s/>β)<text:s/>η<text:s/>περ.<text:s/>β)<text:s/>καταργείται<text:s/>και<text:s/>μετά<text:s/>από<text:s/>νο-<text:s/>μοτεχνικές<text:s/>βελτιώσεις<text:s/>η<text:s/>παρ.<text:s/>5<text:s/>διαμορφώνεται<text:s/>ως<text:s/>εξής:</text:span></text:p>
      <text:p text:style-name="P153"><text:span text:style-name="T153_1">«5<text:s/>.<text:s/>Στις<text:s/>διαδικασίες<text:s/>ανάθεσης<text:s/>δημόσιας<text:s/>σύμβασης<text:s/>προμήθειας<text:s/>αγαθών<text:s/>και<text:s/>παροχής<text:s/>γενικών<text:s/>υπηρεσιών,<text:s/>ισχύουν<text:s/>επιπλέον<text:s/>τα<text:s/>ακόλουθα:</text:span></text:p>
      <text:p text:style-name="P154"><text:span text:style-name="T154_1">α)<text:s/>η<text:s/>τιμή<text:s/>του<text:s/>προς<text:s/>προμήθεια<text:s/>αγαθού<text:s/>ή<text:s/>της<text:s/>παρεχόμενης<text:s/>υπηρεσίας<text:s/>δίνεται<text:s/>είτε<text:s/>ως<text:s/>τιμή<text:s/>μονάδας<text:s/>είτε<text:s/>ως<text:s/>ποσοστό<text:s/>έκπτωσης<text:s/>επί<text:s/>της<text:s/>εκτιμώμενης<text:s/>τιμής<text:s/>μονάδας<text:s/>ή<text:s/>της<text:s/>εκτιμώ-<text:s/>μενης<text:s/>αξίας<text:s/>της<text:s/>σύμβασης,<text:s/>όπως<text:s/>καθορίζεται<text:s/>στα<text:s/>έγγραφα<text:s/>της<text:s/>σύμβασης.<text:s/>Στην<text:s/>τιμή<text:s/>περιλαμβάνονται<text:s/>οι<text:s/>υπέρ<text:s/>τρίτων<text:s/>κρατήσεις,<text:s/>καθώς<text:s/>και<text:s/>κάθε<text:s/>άλλη<text:s/>επιβάρυνση,<text:s/>σύμφωνα<text:s/>με<text:s/>την<text:s/>κείμενη<text:s/>νομοθεσία,<text:s/>μη<text:s/>συμπεριλαμβανομένου<text:s/>του<text:s/>Φόρου<text:s/>Προστιθέμενης<text:s/>Αξίας,<text:s/>για<text:s/>παράδοση<text:s/>του<text:s/>υλικού<text:s/>ή<text:s/>της<text:s/>παρεχόμενης<text:s/>υπηρεσίας<text:s/>στον<text:s/>τόπο<text:s/>και<text:s/>με<text:s/>τον<text:s/>τρόπο<text:s/>που<text:s/>προβλέπεται<text:s/>στα<text:s/>έγγραφα<text:s/>της<text:s/>σύμβασης.</text:span></text:p>
      <text:p text:style-name="P155"><text:span text:style-name="T155_1">β)<text:s/>[Καταργείται].»</text:span></text:p>
      <text:h text:style-name="P156" text:outline-level="6"><text:span text:style-name="T156_1">Άρθρο<text:s/>17</text:span></text:h>
      <text:h text:style-name="P157" text:outline-level="6"><text:span text:style-name="T157_1">Ανάθεση<text:s/>σύμβασης<text:s/>-<text:s/>Τροποποίηση</text:span></text:h>
      <text:p text:style-name="P158"><text:span text:style-name="T158_1">παρ.<text:s/>1<text:s/>άρθρου<text:s/>105<text:s/>και<text:s/>παρ.<text:s/>1<text:s/>άρθρου<text:s/>316</text:span></text:p>
      <text:p text:style-name="P159"><text:span text:style-name="T159_1">ν.<text:s/>4412/2016</text:span></text:p>
      <text:p text:style-name="P160"><text:span text:style-name="T160_1">1.</text:span><text:span text:style-name="T160_2"><text:s/>Στην<text:s/>παρ.<text:s/>1<text:s/>του<text:s/>άρθρου<text:s/>105<text:s/>του<text:s/>ν.<text:s/>4412/2016<text:s/>(Α’<text:s/>147),<text:s/>περί<text:s/>κατακύρωσης<text:s/>σύναψης<text:s/>σύμβασης,<text:s/>τα<text:s/>εδάφια<text:s/>δεύτερο<text:s/>και<text:s/>τρίτο<text:s/>καταργούνται<text:s/>και<text:s/>η<text:s/>παρ.<text:s/>1<text:s/>διαμορφώνεται<text:s/>ως<text:s/>εξής:</text:span></text:p>
      <text:p text:style-name="P161"><text:span text:style-name="T161_1">«1.<text:s/>Στην<text:s/>απόφαση<text:s/>κατακύρωσης<text:s/>αναφέρονται<text:s/>υποχρεωτικά<text:s/>οι<text:s/>προθεσμίες<text:s/>για<text:s/>την<text:s/>αναστολή<text:s/>της<text:s/>σύναψης<text:s/>της<text:s/>σύμβασης,<text:s/>σύμφωνα<text:s/>με<text:s/>τα<text:s/>άρθρα<text:s/>360<text:s/>έως<text:s/>372.»</text:span></text:p>
      <text:p text:style-name="P162"><text:span text:style-name="T162_1">2.</text:span><text:span text:style-name="T162_2"><text:s/>Στην<text:s/>παρ.<text:s/>1<text:s/>του<text:s/>άρθρου<text:s/>316<text:s/>του<text:s/>ν.<text:s/>4412/2016,<text:s/>περί<text:s/>κατακύρωσης<text:s/>σύναψης<text:s/>σύμβασης,<text:s/>το<text:s/>δεύτερο<text:s/>εδάφιο<text:s/>καταργείται<text:s/>και<text:s/>η<text:s/>παρ.<text:s/>1<text:s/>διαμορφώνεται<text:s/>ως<text:s/>εξής:</text:span></text:p>
      <text:p text:style-name="P163"><text:span text:style-name="T163_1">«1<text:s/>.<text:s/>Στην<text:s/>απόφαση<text:s/>κατακύρωσης<text:s/>αναφέρονται<text:s/>υποχρεωτικά<text:s/>οι<text:s/>προθεσμίες<text:s/>για<text:s/>την<text:s/>αναστολή<text:s/>της<text:s/>σύναψης<text:s/>της<text:s/>σύμβασης,<text:s/>σύμφωνα<text:s/>με<text:s/>τα<text:s/>άρθρα<text:s/>360<text:s/>έως<text:s/>372.»</text:span></text:p>
      <text:h text:style-name="P164" text:outline-level="6"><text:span text:style-name="T164_1">Άρθρο<text:s/>18</text:span></text:h>
      <text:h text:style-name="P165" text:outline-level="6"><text:span text:style-name="T165_1">Δημοσίευση<text:s/>διακηρύξεων<text:s/>στο<text:s/>πρόγραμμα<text:s/>Διαύγεια<text:s/>-</text:span></text:h>
      <text:p text:style-name="P166"><text:span text:style-name="T166_1">Τροποποίηση<text:s/>περ.<text:s/>ιστ)<text:s/>παρ.<text:s/>3<text:s/>άρθρου<text:s/>76<text:s/>ν.<text:s/>4727/2020</text:span></text:p>
      <text:p text:style-name="P167"><text:span text:style-name="T167_1">Στην<text:s/>περ.<text:s/>ιστ)<text:s/>της<text:s/>παρ.<text:s/>3<text:s/>του<text:s/>άρθρου<text:s/>76<text:s/>του<text:s/>ν.<text:s/>4727/2020<text:s/>(Α’<text:s/>184),<text:s/>περί<text:s/>πεδίου<text:s/>εφαρμογής<text:s/>της<text:s/>ψηφιακής<text:s/>διαφάνειας,<text:s/>οι<text:s/>λέξεις<text:s/>«περιλήψεις<text:s/>διακηρύξεων»<text:s/>αντικαθίστανται<text:s/>από<text:s/>τη<text:s/>λέξη<text:s/>«διακηρύξεις»<text:s/>και<text:s/>η<text:s/>περ.<text:s/>ιστ)<text:s/>διαμορφώνεται<text:s/>ως<text:s/>εξής:</text:span></text:p>
      <text:p text:style-name="P168"><text:span text:style-name="T168_1">«(ιστ)<text:s/>διακηρύξεις,<text:s/>αποφάσεις<text:s/>και<text:s/>πράξεις<text:s/>κατακύρω-<text:s/>σης<text:s/>και<text:s/>ανάθεσης<text:s/>δημόσιων<text:s/>συμβάσεων<text:s/>έργων,<text:s/>προμηθειών,<text:s/>υπηρεσιών<text:s/>και<text:s/>μελετών<text:s/>του<text:s/>Δημοσίου,<text:s/>των<text:s/>Ν.Π.Δ.Δ.,<text:s/>φορέων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»</text:span></text:p>
      <text:h text:style-name="P169" text:outline-level="6"><text:span text:style-name="T169_1">Άρθρο<text:s/>19</text:span></text:h>
      <text:h text:style-name="P170" text:outline-level="6"><text:span text:style-name="T170_1">Κυρώσεις<text:s/>ήσσονος<text:s/>αξίας<text:s/>-<text:s/>Προσθήκη</text:span></text:h>
      <text:p text:style-name="P171"><text:span text:style-name="T171_1">άρθρου<text:s/>202Α<text:s/>στον<text:s/>ν.<text:s/>4412/2016</text:span></text:p>
      <text:p text:style-name="P172"><text:span text:style-name="T172_1">Στον<text:s/>ν.<text:s/>4412/2016<text:s/>(Α’<text:s/>147),<text:s/>προστίθεται<text:s/>άρθρο<text:s/>202Α,<text:s/>ως<text:s/>εξής:</text:span></text:p>
      <text:p text:style-name="P173"><text:span text:style-name="T173_1">«Άρθρο<text:s/>202Α</text:span></text:p>
      <text:p text:style-name="P174"><text:span text:style-name="T174_1">Κυρώσεις<text:s/>ήσσονος<text:s/>αξίας</text:span></text:p>
      <text:p text:style-name="P175"><text:span text:style-name="T175_1">Κυρώσεις<text:s/>των<text:s/>άρθρων<text:s/>206,<text:s/>207,<text:s/>208,<text:s/>213,<text:s/>218,<text:s/>219<text:s/>και<text:s/>220,<text:s/>συνολικού<text:s/>ύψους<text:s/>που<text:s/>δεν<text:s/>ξεπερνά<text:s/>τις<text:s/>δύο<text:s/>εκατοστιαίες<text:s/>μονάδες<text:s/>(2%),<text:s/>επί<text:s/>της<text:s/>αξίας<text:s/>της<text:s/>σύμβασης<text:s/>στο<text:s/>πλαίσιο<text:s/>της<text:s/>οποίας<text:s/>επιβλήθηκαν<text:s/>για<text:s/>την<text:s/>πλημμελή<text:s/>εκτέλεση<text:s/>απαίτησης<text:s/>σε<text:s/>οικονομικό<text:s/>φορέα<text:s/>δεν<text:s/>θεωρούνται<text:s/>σοβαρή<text:s/>πλημμέλεια<text:s/>για<text:s/>την<text:s/>εφαρμογή<text:s/>της<text:s/>περ.<text:s/>στ)<text:s/>της<text:s/>παρ.<text:s/>4<text:s/>του<text:s/>άρθρου<text:s/>73,<text:s/>εφόσον<text:s/>ο<text:s/>οικονομικός<text:s/>φορέας<text:s/>έχει<text:s/>εξοφλήσει<text:s/>το<text:s/>σύνολο<text:s/>του<text:s/>ποσού<text:s/>στην<text:s/>αναθέτουσα<text:s/>αρχή,<text:s/>εκτός<text:s/>αν<text:s/>η<text:s/>αναθέτουσα<text:s/>αρχή<text:s/>κρίνει<text:s/>διαφορετικά.</text:span></text:p>
      <text:p text:style-name="P176"><text:span text:style-name="T176_1">Η<text:s/>παράλειψη<text:s/>της<text:s/>δήλωσης<text:s/>των<text:s/>παραπάνω<text:s/>κυρώσεων<text:s/>στο<text:s/>Ευρωπαϊκό<text:s/>Ενιαίο<text:s/>Έγγραφο<text:s/>Σύμβασης<text:s/>δεν<text:s/>λαμβά-<text:s/>νεται<text:s/>υπόψη<text:s/>για<text:s/>την<text:s/>εφαρμογή<text:s/>της<text:s/>περ.<text:s/>ζ)<text:s/>του<text:s/>άρθρου<text:s/>73,<text:s/>εκτός<text:s/>αν<text:s/>ζητηθεί<text:s/>η<text:s/>συμπερίληψή<text:s/>τους<text:s/>από<text:s/>την<text:s/>ανα-<text:s/>θέτουσα<text:s/>αρχή<text:s/>ή<text:s/>τον<text:s/>αναθέτοντα<text:s/>φορέα.</text:span></text:p>
      <text:p text:style-name="P177"><text:span text:style-name="T177_1">Για<text:s/>τον<text:s/>υπολογισμό<text:s/>των<text:s/>δύο<text:s/>εκατοστιαίων<text:s/>μονάδων<text:s/>(2%)<text:s/>του<text:s/>πρώτου<text:s/>εδαφίου<text:s/>δεν<text:s/>υπολογίζονται<text:s/>οι<text:s/>κυρώσεις<text:s/>για<text:s/>τις<text:s/>οποίες<text:s/>τα<text:s/>επανορθωτικά<text:s/>μέτρα<text:s/>που<text:s/>έλαβαν<text:s/>οι<text:s/>οικονομικοί<text:s/>φορείς<text:s/>έχουν<text:s/>κριθεί<text:s/>επαρκή<text:s/>από<text:s/>την<text:s/>αρμόδια<text:s/>Επιτροπή<text:s/>της<text:s/>παρ.<text:s/>9<text:s/>του<text:s/>άρθρου<text:s/>73.»</text:span></text:p>
      <text:h text:style-name="P178" text:outline-level="2"><text:span text:style-name="T178_1">ΚΕΦΑΛΑΙΟ<text:s/>Γ’</text:span></text:h>
      <text:h text:style-name="P179" text:outline-level="2"><text:span text:style-name="T179_1">ΡΥΘΜΙΣΕΙΣ<text:s/>ΓΙΑ<text:s/>ΤΗΝ<text:s/>ΕΝΝΟΜΗ<text:s/>ΠΡΟΣΤΑΣΙΑ<text:s/>ΣΤΟΝ<text:s/>ΤΟΜΕΑ<text:s/>ΔΗΜΟΣΙΩΝ<text:s/>ΣΥΜΒΑΣΕΩΝ</text:span></text:h>
      <text:h text:style-name="P180" text:outline-level="6"><text:span text:style-name="T180_1">Άρθρο<text:s/>20</text:span></text:h>
      <text:h text:style-name="P181" text:outline-level="6"><text:span text:style-name="T181_1">Επίσπευση<text:s/>διαδικασιών<text:s/>για<text:s/>την<text:s/>άσκηση<text:s/>αρμοδιοτήτων<text:s/>της<text:s/>Ενιαίας<text:s/>Αρχής<text:s/>Δημοσίων<text:s/>Συμβάσεων<text:s/>-<text:s/>Τροποποίηση<text:s/>παρ.<text:s/>2<text:s/>άρθρου<text:s/>347<text:s/>ν.<text:s/>4412/2016</text:span></text:h>
      <text:p text:style-name="P182"><text:span text:style-name="T182_1">1.</text:span><text:span text:style-name="T182_2"><text:s/>Στην<text:s/>περ.<text:s/>α)<text:s/>της<text:s/>παρ.<text:s/>2<text:s/>του<text:s/>άρθρου<text:s/>347<text:s/>του<text:s/>ν.<text:s/>4412/2016<text:s/>(Α’<text:s/>147),<text:s/>περί<text:s/>σύστασης,<text:s/>αρμοδιοτήτων,<text:s/>έδρας<text:s/>και<text:s/>νομικής<text:s/>φύσης<text:s/>της<text:s/>Ενιαίας<text:s/>Αρχής<text:s/>Δημόσιων<text:s/>Συμβάσεων,<text:s/>το<text:s/>τελευταίο<text:s/>εδάφιο<text:s/>καταργείται<text:s/>και<text:s/>η<text:s/>περ.<text:s/>α)<text:s/>διαμορφώνεται<text:s/>ως<text:s/>εξής:</text:span></text:p>
      <text:p text:style-name="P183"><text:span text:style-name="T183_1">«α)<text:s/>Εποπτεύει<text:s/>και<text:s/>συντονίζει<text:s/>τη<text:s/>δράση<text:s/>των<text:s/>φορέων<text:s/>της<text:s/>κεντρικής<text:s/>διοίκησης<text:s/>του<text:s/>ν.<text:s/>4270/2014<text:s/>(Α’<text:s/>143)<text:s/>στον<text:s/>τομέα<text:s/>των<text:s/>δημοσίων<text:s/>συμβάσεων<text:s/>και<text:s/>μπορεί<text:s/>να<text:s/>συμμετέχει<text:s/>σε<text:s/>συλλογικά<text:s/>κυβερνητικά<text:s/>όργανα<text:s/>με<text:s/>αρμοδιότητα<text:s/>επί<text:s/>των<text:s/>δημοσίων<text:s/>συμβάσεων.<text:s/>Mε<text:s/>σκοπό<text:s/>την<text:s/>ενοποίηση<text:s/>και<text:s/>ομοιόμορφη<text:s/>ανάπτυξη<text:s/>και<text:s/>εφαρμογή<text:s/>του<text:s/>δικαίου<text:s/>των<text:s/>δημοσίων<text:s/>συμβάσεων,<text:s/>η<text:s/>Αρχή<text:s/>μπορεί<text:s/>να<text:s/>συγκαλεί<text:s/>συσκέψεις<text:s/>συντονισμού<text:s/>με<text:s/>εκπροσώπους<text:s/>των<text:s/>φορέων<text:s/>της<text:s/>κεντρικής<text:s/>διοίκησης<text:s/>και<text:s/>να<text:s/>συγκροτεί<text:s/>ομάδες<text:s/>εργασίας<text:s/>με<text:s/>τη<text:s/>συμμετοχή<text:s/>εκπροσώπων<text:s/>όλων<text:s/>των<text:s/>συναρμό-<text:s/>διων<text:s/>Υπουργείων.<text:s/>Με<text:s/>την<text:s/>απόφαση<text:s/>συγκρότησης<text:s/>των<text:s/>ομάδων<text:s/>εργασίας<text:s/>καθορίζονται<text:s/>το<text:s/>έργο<text:s/>κάθε<text:s/>ομάδας,<text:s/>ο<text:s/>χρόνος<text:s/>και<text:s/>ο<text:s/>τρόπος<text:s/>λειτουργίας<text:s/>τους.»</text:span></text:p>
      <text:p text:style-name="P184"><text:span text:style-name="T184_1">2.</text:span><text:span text:style-name="T184_2"><text:s/>Στην<text:s/>υποπερ.<text:s/>γδ)<text:s/>της<text:s/>περ.<text:s/>γ)<text:s/>της<text:s/>παρ.<text:s/>2<text:s/>του<text:s/>άρθρου<text:s/>347<text:s/>του<text:s/>ν.<text:s/>4412/2016,<text:s/>α)<text:s/>στο<text:s/>δεύτερο<text:s/>εδάφιο<text:s/>οι<text:s/>λέξεις<text:s/>«είκοσι<text:s/>(20)<text:s/>εργάσιμων<text:s/>ημερών»<text:s/>αντικαθίστανται<text:s/>από<text:s/>τις<text:s/>λέξεις<text:s/>«δέκα<text:s/>(10)<text:s/>εργάσιμων<text:s/>ημερών»,<text:s/>β)<text:s/>στο<text:s/>τέταρτο<text:s/>εδάφιο<text:s/>οι<text:s/>λέξεις<text:s/>«δεκαπέντε<text:s/>(15)<text:s/>επιπλέον<text:s/>εργάσιμες<text:s/>ημέρες»<text:s/>αντικαθίστανται<text:s/>από<text:s/>τις<text:s/>λέξεις<text:s/>«πέντε<text:s/>(5)<text:s/>επιπλέον<text:s/>εργάσιμες<text:s/>ημέρες»,<text:s/>και<text:s/>η<text:s/>υποπερ.<text:s/>γδ)<text:s/>διαμορφώνεται<text:s/>ως<text:s/>εξής:</text:span></text:p>
      <text:p text:style-name="P185"><text:span text:style-name="T185_1">«γδ)<text:s/>Οι<text:s/>αποφάσεις<text:s/>των<text:s/>αναθετουσών<text:s/>αρχών,<text:s/>που<text:s/>αφορούν<text:s/>στην<text:s/>προσφυγή<text:s/>στη<text:s/>διαδικασία<text:s/>της<text:s/>διαπραγμάτευσης<text:s/>για<text:s/>την<text:s/>ανάθεση<text:s/>των<text:s/>δημόσιων<text:s/>συμβάσεων,<text:s/>σύμφωνα<text:s/>με<text:s/>την<text:s/>περ.<text:s/>β’<text:s/>της<text:s/>παρ.<text:s/>2<text:s/>του<text:s/>άρθρου<text:s/>26<text:s/>και<text:s/>τα<text:s/>άρθρα<text:s/>32<text:s/>και<text:s/>269<text:s/>του<text:s/>παρόντος,<text:s/>εξαιρουμένων<text:s/>των<text:s/>περιπτώσεων<text:s/>ανωτέρας<text:s/>βίας,<text:s/>εκδίδονται<text:s/>μετά<text:s/>από<text:s/>σύμφωνη<text:s/>γνώμη<text:s/>της<text:s/>Αρχής,<text:s/>εφόσον<text:s/>οι<text:s/>συμβάσεις<text:s/>αυτές<text:s/>εμπίπτουν,<text:s/>λόγω<text:s/>της<text:s/>εκτιμώμενης<text:s/>αξίας<text:s/>τους,<text:s/>στο<text:s/>πεδίο<text:s/>εφαρμογής<text:s/>των<text:s/>Οδηγιών<text:s/>2014/24/ΕΚ<text:s/>και<text:s/>2014/25/ΕΚ,<text:s/>οι<text:s/>οποίες<text:s/>ενσωματώθηκαν<text:s/>στην<text:s/>ελληνική<text:s/>έννομη<text:s/>τάξη<text:s/>με<text:s/>τον<text:s/>παρόντα<text:s/>νόμο.<text:s/>Η<text:s/>εν<text:s/>λόγω<text:s/>αρμοδιότητα<text:s/>ασκείται<text:s/>μέσα<text:s/>σε<text:s/>προθεσμία<text:s/>δέκα<text:s/>(10)<text:s/>εργασίμων<text:s/>ημερών<text:s/>από<text:s/>την<text:s/>περιέλευση<text:s/>του<text:s/>σχεδίου<text:s/>απόφασης<text:s/>στην<text:s/>Αρχή,<text:s/>συ-<text:s/>νοδευόμενου<text:s/>από<text:s/>όλα<text:s/>τα<text:s/>στοιχεία<text:s/>στα<text:s/>οποία<text:s/>θεμελιώνεται,<text:s/>κατά<text:s/>περίπτωση,<text:s/>η<text:s/>προσφυγή<text:s/>στη<text:s/>διαδικασία<text:s/>της<text:s/>διαπραγμάτευσης,<text:s/>με<text:s/>μέριμνα<text:s/>της<text:s/>αναθέτουσας<text:s/>αρχής.<text:s/>Μετά<text:s/>την<text:s/>άπρακτη<text:s/>παρέλευση<text:s/>της<text:s/>ως<text:s/>άνω<text:s/>προθεσμίας<text:s/>οι<text:s/>σχετικές<text:s/>αποφάσεις<text:s/>μπορούν<text:s/>να<text:s/>εκδοθούν<text:s/>και<text:s/>χωρίς<text:s/>τη<text:s/>γνώμη<text:s/>της<text:s/>Αρχής.<text:s/>Σε<text:s/>εξαιρετικές<text:s/>περιπτώσεις<text:s/>και<text:s/>ιδίως<text:s/>λόγω<text:s/>της<text:s/>πολυπλοκότητας<text:s/>της<text:s/>υπό<text:s/>ανάθεση<text:s/>σύμβασης,<text:s/>η<text:s/>Αρχή<text:s/>δύναται<text:s/>με<text:s/>απόφασή<text:s/>της,<text:s/>η<text:s/>οποία<text:s/>κοινοποιείται<text:s/>στην<text:s/>αιτούσα<text:s/>αναθέτουσα<text:s/>αρχή,<text:s/>να<text:s/>παρατείνει<text:s/>άπαξ<text:s/>την<text:s/>ως<text:s/>άνω<text:s/>προθεσμία<text:s/>για<text:s/>πέντε<text:s/>(5)<text:s/>επιπλέον<text:s/>εργάσιμες<text:s/>ημέρες.<text:s/>Οι<text:s/>αποφάσεις<text:s/>των<text:s/>αναθετουσών<text:s/>αρχών<text:s/>που<text:s/>αφορούν<text:s/>προσφυγή<text:s/>στη<text:s/>διαδικασία<text:s/>της<text:s/>διαπραγμάτευσης<text:s/>για<text:s/>την<text:s/>ανάθεση<text:s/>των<text:s/>δημοσίων<text:s/>συμβάσεων,<text:s/>σύμφωνα<text:s/>με<text:s/>την<text:s/>παρ.<text:s/>3<text:s/>του<text:s/>άρθρου<text:s/>25<text:s/>του<text:s/>π.δ.<text:s/>59/2007<text:s/>(Α’<text:s/>63)<text:s/>και<text:s/>τα<text:s/>άρθρα<text:s/>24<text:s/>και<text:s/>25<text:s/>του<text:s/>π.δ.<text:s/>60/2007<text:s/>(Α’<text:s/>64)<text:s/>οι<text:s/>οποίες,<text:s/>από<text:s/>την<text:s/>έναρξη<text:s/>ισχύος<text:s/>του<text:s/>ν.<text:s/>4013/2011<text:s/>(Α’<text:s/>204)<text:s/>και<text:s/>μέχρι<text:s/>την<text:s/>31η.12.2012<text:s/>εκδόθηκαν<text:s/>χωρίς<text:s/>να<text:s/>έχουν<text:s/>υποβληθεί<text:s/>ή<text:s/>πριν<text:s/>να<text:s/>υποβληθούν<text:s/>στην<text:s/>Ενιαία<text:s/>Ανεξάρτητη<text:s/>Αρχή<text:s/>Δημοσίων<text:s/>Συμβάσεων<text:s/>για<text:s/>παροχή<text:s/>σύμφωνης<text:s/>γνώμης,<text:s/>σύμφωνα<text:s/>με<text:s/>την<text:s/>υποπερ.<text:s/>δδ’<text:s/>της<text:s/>περ.<text:s/>γ’<text:s/>της<text:s/>παρ.<text:s/>2<text:s/>του<text:s/>άρθρου<text:s/>2<text:s/>του<text:s/>ν.<text:s/>4013/2011<text:s/>δεν<text:s/>πάσχουν<text:s/>ακυρότητας<text:s/>εξ<text:s/>αυτού<text:s/>του<text:s/>λόγου<text:s/>και<text:s/>παράγουν<text:s/>όλα<text:s/>τα<text:s/>έννομα<text:s/>απο-<text:s/>τελέσματά<text:s/>τους.»</text:span></text:p>
      <text:h text:style-name="P186" text:outline-level="6"><text:span text:style-name="T186_1">Άρθρο<text:s/>21</text:span></text:h>
      <text:h text:style-name="P187" text:outline-level="6"><text:span text:style-name="T187_1">Συγκρότηση<text:s/>της<text:s/>Ενιαίας<text:s/>Αρχής<text:s/>Δημοσίων<text:s/>Συμβάσεων<text:s/>-<text:s/>Αύξηση<text:s/>θέσεων<text:s/>Συμβούλων<text:s/>και<text:s/>μελών<text:s/>-<text:s/>Τροποποίηση<text:s/>παρ.<text:s/>1<text:s/>και<text:s/>4<text:s/>και<text:s/>προσθήκη<text:s/>παρ.<text:s/>13<text:s/>στο<text:s/>άρθρο<text:s/>348<text:s/>του<text:s/>ν.<text:s/>4412/2016</text:span></text:h>
      <text:p text:style-name="P188"><text:span text:style-name="T188_1">1.</text:span><text:span text:style-name="T188_2"><text:s/>Στην<text:s/>παρ.<text:s/>1<text:s/>του<text:s/>άρθρου<text:s/>348<text:s/>του<text:s/>ν.<text:s/>4412/2016<text:s/>(Α’<text:s/>147),<text:s/>περί<text:s/>της<text:s/>συγκρότησης<text:s/>της<text:s/>Ενιαίας<text:s/>Αρχής<text:s/>Δημοσίων<text:s/>Συμβάσεων<text:s/>(ΕΑΔΗΣΥ),<text:s/>επέρχονται<text:s/>οι<text:s/>ακόλουθες<text:s/>τροποποιήσεις:<text:s/>α)<text:s/>στην<text:s/>περ.<text:s/>β),<text:s/>η<text:s/>λέξη<text:s/>και<text:s/>ο<text:s/>αριθμός<text:s/>«δέκα<text:s/>(10)»<text:s/>αντικαθίστανται<text:s/>από<text:s/>τη<text:s/>λέξη<text:s/>και<text:s/>τον<text:s/>αριθμό<text:s/>«δώδεκα<text:s/>(12)»,<text:s/>β)<text:s/>στην<text:s/>περ.<text:s/>γ),<text:s/>η<text:s/>λέξη<text:s/>και<text:s/>ο<text:s/>αριθμός<text:s/>«τριάντα<text:s/>(30)»<text:s/>αντικαθίστανται<text:s/>από<text:s/>τις<text:s/>λέξεις<text:s/>και<text:s/>τον<text:s/>αριθμό<text:s/>«τριάντα<text:s/>τέσσερα<text:s/>(34)»,<text:s/>και<text:s/>η<text:s/>παρ.<text:s/>1<text:s/>διαμορφώνεται<text:s/>ως<text:s/>εξής:</text:span></text:p>
      <text:p text:style-name="P189"><text:span text:style-name="T189_1">«1.<text:s/>Η<text:s/>Αρχή<text:s/>αποτελείται<text:s/>από:</text:span></text:p>
      <text:p text:style-name="P190"><text:span text:style-name="T190_1">α)<text:s/>τον<text:s/>Πρόεδρο,</text:span></text:p>
      <text:p text:style-name="P191"><text:span text:style-name="T191_1">β)<text:s/>δώδεκα<text:s/>(12)<text:s/>Συμβούλους<text:s/>και</text:span></text:p>
      <text:p text:style-name="P192"><text:span text:style-name="T192_1">γ)<text:s/>τριάντα<text:s/>τέσσερα<text:s/>(34)<text:s/>μέλη.»</text:span></text:p>
      <text:p text:style-name="P193"><text:span text:style-name="T193_1">2.</text:span><text:span text:style-name="T193_2"><text:s/>Στο<text:s/>πέμπτο<text:s/>εδάφιο<text:s/>της<text:s/>παρ.<text:s/>4<text:s/>του<text:s/>άρθρου<text:s/>348<text:s/>του<text:s/>ν.<text:s/>4412/2016,<text:s/>η<text:s/>λέξη<text:s/>και<text:s/>ο<text:s/>αριθμός<text:s/>«έξι<text:s/>(6)»<text:s/>αντικαθίστανται<text:s/>από<text:s/>τη<text:s/>λέξη<text:s/>και<text:s/>τον<text:s/>αριθμό<text:s/>«οκτώ<text:s/>(8)»<text:s/>και<text:s/>η<text:s/>παρ.<text:s/>4<text:s/>διαμορφώνεται<text:s/>ως<text:s/>εξής:</text:span></text:p>
      <text:p text:style-name="P194"><text:span text:style-name="T194_1">«4.<text:s/>Για<text:s/>την<text:s/>επιλογή<text:s/>του<text:s/>Προέδρου<text:s/>και<text:s/>των<text:s/>Συμβούλων<text:s/>δημοσιεύεται<text:s/>από<text:s/>τον<text:s/>Υπουργό<text:s/>Δικαιοσύνης,<text:s/>δημόσια<text:s/>πρόσκληση<text:s/>υποβολής<text:s/>αιτήσεων<text:s/>εκδήλωσης<text:s/>ενδιαφέροντος<text:s/>(υποψηφιότητας)<text:s/>από<text:s/>τους<text:s/>ενδιαφερόμενους.<text:s/>Η<text:s/>πρόσκληση<text:s/>δημοσιεύεται<text:s/>στην<text:s/>Εφημερίδα<text:s/>της<text:s/>Κυβερ-<text:s/>νήσεως<text:s/>και<text:s/>αναρτάται<text:s/>στον<text:s/>ιστότοπο<text:s/>του<text:s/>Υπουργείου<text:s/>Δικαιοσύνης.<text:s/>Οι<text:s/>αιτήσεις<text:s/>υποβάλλονται<text:s/>στο<text:s/>Υπουργείο<text:s/>Δικαιοσύνης,<text:s/>εντός<text:s/>δέκα<text:s/>(10)<text:s/>ημερών<text:s/>από<text:s/>τη<text:s/>δημοσίευση<text:s/>της<text:s/>πρόσκλησης,<text:s/>μαζί<text:s/>με<text:s/>τα<text:s/>δικαιολογητικά<text:s/>που<text:s/>ορίζονται<text:s/>σε<text:s/>αυτή.<text:s/>Κατάλογος<text:s/>των<text:s/>υποψηφίων<text:s/>υποβάλλεται<text:s/>στην<text:s/>Επιτροπή<text:s/>Θεσμών<text:s/>και<text:s/>Διαφάνειας<text:s/>της<text:s/>Βουλής,<text:s/>εντός<text:s/>δέκα<text:s/>(10)<text:s/>ημερών<text:s/>από<text:s/>τη<text:s/>λήξη<text:s/>της<text:s/>προθεσμίας<text:s/>εκδήλωσης<text:s/>ενδιαφέροντος,<text:s/>με<text:s/>μέριμνα<text:s/>του<text:s/>Υπουργού<text:s/>Δικαιοσύνης.<text:s/>Μαζί<text:s/>με<text:s/>τον<text:s/>κατάλογο<text:s/>υποβάλλεται<text:s/>εισήγηση<text:s/>ως<text:s/>προς<text:s/>τα<text:s/>καταλληλότερα<text:s/>κατά<text:s/>σειρά<text:s/>πρόσωπα<text:s/>μεταξύ<text:s/>των<text:s/>υποψηφίων<text:s/>που<text:s/>πληρούν<text:s/>τα<text:s/>κριτήρια<text:s/>επιλογής<text:s/>ως<text:s/>εξής:<text:s/>(α)<text:s/>εισήγηση<text:s/>για<text:s/>την<text:s/>επιλογή<text:s/>του<text:s/>Προέδρου<text:s/>και<text:s/>οκτώ<text:s/>(8)<text:s/>Συμβούλων<text:s/>από<text:s/>τον<text:s/>Υπουργό<text:s/>Δικαιοσύνης,<text:s/>(β)<text:s/>εισήγηση<text:s/>για<text:s/>την<text:s/>επιλογή<text:s/>δύο<text:s/>(2)<text:s/>Συμβούλων<text:s/>από<text:s/>τον<text:s/>Υπουργό<text:s/>Ανάπτυξης<text:s/>και<text:s/>(γ)<text:s/>εισήγηση<text:s/>για<text:s/>την<text:s/>επιλογή<text:s/>δύο<text:s/>(2)<text:s/>Συμβούλων<text:s/>από<text:s/>τον<text:s/>Υπουργό<text:s/>Υποδομών<text:s/>και<text:s/>Μεταφορών.<text:s/>Ο<text:s/>Πρόεδρος<text:s/>και<text:s/>οι<text:s/>Σύμβουλοι<text:s/>διορίζονται<text:s/>με<text:s/>πράξη<text:s/>του<text:s/>Υπουργικού<text:s/>Συμβουλίου,<text:s/>η<text:s/>οποία<text:s/>εκδίδεται<text:s/>ύστερα<text:s/>από<text:s/>γνώμη<text:s/>της<text:s/>Επιτροπής<text:s/>Θεσμών<text:s/>και<text:s/>Διαφάνειας<text:s/>της<text:s/>Βουλής<text:s/>που<text:s/>παρέχεται<text:s/>σύμφωνα<text:s/>με<text:s/>όσα<text:s/>προβλέπονται<text:s/>στον<text:s/>Κανονισμό<text:s/>της<text:s/>Βουλής.»</text:span></text:p>
      <text:p text:style-name="P195"><text:span text:style-name="T195_1">3.</text:span><text:span text:style-name="T195_2"><text:s/>Στο<text:s/>άρθρο<text:s/>348<text:s/>του<text:s/>ν.<text:s/>4412/2016,<text:s/>προστίθεται<text:s/>νέα<text:s/>παρ.<text:s/>13<text:s/>ως<text:s/>εξής:</text:span></text:p>
      <text:p text:style-name="P196"><text:span text:style-name="T196_1">«13.<text:s/>Ο<text:s/>Πρόεδρος<text:s/>και<text:s/>οι<text:s/>Σύμβουλοι<text:s/>είναι<text:s/>ανώτατοι<text:s/>κρατικοί<text:s/>λειτουργοί.</text:span></text:p>
      <text:p text:style-name="P197"><text:span text:style-name="T197_1">Για<text:s/>τα<text:s/>δικαιώματα<text:s/>και<text:s/>τις<text:s/>διευκολύνσεις<text:s/>των<text:s/>μελών<text:s/>της<text:s/>Αρχής<text:s/>με<text:s/>οικογενειακές<text:s/>υποχρεώσεις<text:s/>εφαρμόζονται<text:s/>αναλογικά<text:s/>οι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στο<text:s/>μέτρο<text:s/>που<text:s/>είναι<text:s/>συμβατές<text:s/>με<text:s/>το<text:s/>καθεστώς<text:s/>τους<text:s/>ως<text:s/>επί<text:s/>θητεία<text:s/>δημοσίων<text:s/>λειτουργών<text:s/>και<text:s/>μη<text:s/>παροχής<text:s/>υπηρεσιών<text:s/>με<text:s/>υποχρεωτική<text:s/>τήρηση<text:s/>ωραρίου<text:s/>και<text:s/>φυσική<text:s/>παρουσία<text:s/>στην<text:s/>έδρα<text:s/>της<text:s/>Αρχής,<text:s/>κατά<text:s/>τα<text:s/>ειδικώς<text:s/>οριζόμενα<text:s/>στα<text:s/>επόμενα<text:s/>εδάφια<text:s/>του<text:s/>παρόντος.<text:s/>Στα<text:s/>μέλη<text:s/>της<text:s/>Αρχής<text:s/>μπορεί<text:s/>να<text:s/>χορηγηθεί,<text:s/>εφόσον<text:s/>το<text:s/>επιτρέπουν<text:s/>οι<text:s/>ανάγκες<text:s/>της<text:s/>υπηρεσίας,<text:s/>κανονική<text:s/>άδεια<text:s/>απουσίας<text:s/>μέχρι<text:s/>δεκαπέντε<text:s/>(15)<text:s/>ημέρες<text:s/>κάθε<text:s/>έτος.<text:s/>Οι<text:s/>πάσης<text:s/>φύσεως<text:s/>δικαιούμενες<text:s/>άδειες<text:s/>χορηγούνται<text:s/>κατόπιν<text:s/>απόφασης<text:s/>του<text:s/>Προέδρου<text:s/>της<text:s/>Αρχής,<text:s/>λαμβανο-<text:s/>μένων<text:s/>υπόψη<text:s/>των<text:s/>υπηρεσιακών<text:s/>αναγκών.<text:s/>Οι<text:s/>άδειες<text:s/>που<text:s/>χορηγούνται<text:s/>δύνανται<text:s/>να<text:s/>ανακαλούνται<text:s/>αιτιολογημένα<text:s/>με<text:s/>όμοια<text:s/>απόφαση<text:s/>λόγω<text:s/>υπηρεσιακών<text:s/>αναγκών.<text:s/>Άδειες<text:s/>που<text:s/>δεν<text:s/>χορηγούνται<text:s/>ή<text:s/>ανακαλούνται,<text:s/>δύνανται<text:s/>να<text:s/>χορηγηθούν<text:s/>κατόπιν<text:s/>νέας<text:s/>αίτησης<text:s/>του<text:s/>μέλους<text:s/>με<text:s/>όμοια<text:s/>απόφαση<text:s/>του<text:s/>Προέδρου,<text:s/>λαμβανομένων<text:s/>υπόψη<text:s/>των<text:s/>υπηρεσιακών<text:s/>αναγκών.<text:s/>Υπόλοιπο<text:s/>κανονικής<text:s/>άδειας<text:s/>που<text:s/>δεν<text:s/>χορηγήθηκε<text:s/>κατά<text:s/>τα<text:s/>ανωτέρω<text:s/>μεταφέρεται<text:s/>στο<text:s/>επόμενο<text:s/>έτος<text:s/>και<text:s/>δύναται<text:s/>να<text:s/>χορηγείται<text:s/>κατά<text:s/>την<text:s/>ίδια<text:s/>ως<text:s/>άνω<text:s/>διαδικασία.<text:s/>Μέρος<text:s/>της<text:s/>δικαιούμενης<text:s/>κανονικής<text:s/>άδειας<text:s/>χορηγείται<text:s/>υποχρεωτικά,<text:s/>με<text:s/>απόφαση<text:s/>του<text:s/>Προέδρου<text:s/>της<text:s/>Αρχής,<text:s/>κατά<text:s/>την<text:s/>περίοδο<text:s/>τυχόν<text:s/>αναστολής<text:s/>προθεσμίας<text:s/>εξέτασης<text:s/>προδικαστικών<text:s/>προσφυγών<text:s/>και<text:s/>έκδοσης<text:s/>απόφασης.<text:s/>Οι<text:s/>διευκολύνσεις<text:s/>που<text:s/>προβλέπονται<text:s/>στον<text:s/>Κώδικα<text:s/>Κατάστασης<text:s/>Δημοσίων<text:s/>Πολιτικών<text:s/>Διοικητικών<text:s/>Υπαλλήλων<text:s/>και<text:s/>Υπαλλήλων<text:s/>Ν.Π.Δ.Δ.<text:s/>για<text:s/>υπαλλήλους<text:s/>με<text:s/>οικογενειακές<text:s/>υποχρεώσεις,<text:s/>ιδίως<text:s/>άδεια<text:s/>ανατροφής<text:s/>ή<text:s/>άδεια<text:s/>άνευ<text:s/>αποδοχών<text:s/>για<text:s/>ανατροφή<text:s/>τέκνου,<text:s/>δύνανται<text:s/>να<text:s/>χορηγούνται<text:s/>με<text:s/>απόφαση<text:s/>του<text:s/>Προέδρου<text:s/>συνεχόμενα<text:s/>ή<text:s/>τμηματικά,<text:s/>ακόμη<text:s/>και<text:s/>για<text:s/>χρονικό<text:s/>διάστημα<text:s/>μικρότερο<text:s/>του<text:s/>μηνός,<text:s/>σύμφωνα<text:s/>με<text:s/>τα<text:s/>οριζόμενα<text:s/>στην<text:s/>απόφαση<text:s/>χορήγησης<text:s/>της<text:s/>άδειας,<text:s/>λαμβανομένων<text:s/>υπόψη<text:s/>των<text:s/>υπηρεσιακών<text:s/>αναγκών,<text:s/>καθώς<text:s/>και<text:s/>του<text:s/>αιτήματος<text:s/>του<text:s/>μέλους.<text:s/>Εάν<text:s/>υποβληθούν<text:s/>αιτήματα<text:s/>χορήγησης<text:s/>άδειας<text:s/>από<text:s/>μέλη<text:s/>της<text:s/>Αρχής<text:s/>που<text:s/>συνεπάγονται<text:s/>απουσία<text:s/>κατά<text:s/>το<text:s/>ίδιο<text:s/>χρονικό<text:s/>διάστημα,<text:s/>ο<text:s/>Πρόεδρος<text:s/>της<text:s/>Αρχής<text:s/>δύνα-<text:s/>ται<text:s/>να<text:s/>ιεραρχεί<text:s/>τα<text:s/>αιτήματα<text:s/>και<text:s/>τις<text:s/>χορηγούμενες<text:s/>άδειες<text:s/>βάσει<text:s/>των<text:s/>υπηρεσιακών<text:s/>αναγκών.»</text:span></text:p>
      <text:p text:style-name="P198"><text:span text:style-name="T198_1">4.</text:span><text:span text:style-name="T198_2"><text:s/>Τα<text:s/>τέσσερα<text:s/>(4)<text:s/>νέα<text:s/>μέλη<text:s/>της<text:s/>ΕΑΔΗΣΥ,<text:s/>που<text:s/>προβλέ-<text:s/>πονται<text:s/>στην<text:s/>παρ.<text:s/>1,<text:s/>προσλαμβάνονται<text:s/>από<text:s/>τους<text:s/>επιλα-<text:s/>χόντες<text:s/>του<text:s/>οριστικού<text:s/>πίνακα<text:s/>κατάταξης<text:s/>της<text:s/>Προκήρυξης<text:s/>του<text:s/>Ανώτατου<text:s/>Συμβουλίου<text:s/>Επιλογής<text:s/>Προσωπικού<text:s/>1/Ε/2023<text:s/>«Επιλογή<text:s/>συνολικά<text:s/>είκοσι<text:s/>δύο<text:s/>(22)<text:s/>μελών<text:s/>στην<text:s/>Ενιαία<text:s/>Αρχή<text:s/>Δημοσίων<text:s/>Συμβάσεων<text:s/>(ΕΑΔΗΣΥ)<text:s/>με<text:s/>πενταετή<text:s/>θητεία,<text:s/>σύμφωνα<text:s/>με<text:s/>τον<text:s/>ν.<text:s/>4912/2022<text:s/>και<text:s/>το<text:s/>άρθρο<text:s/>31<text:s/>του<text:s/>ν.<text:s/>4765/2021<text:s/>(Α’<text:s/>6),<text:s/>όπως<text:s/>ισχύει»<text:s/>(ΑΣΕΠ<text:s/>9/16.3.2023),<text:s/>εφόσον<text:s/>ο<text:s/>αριθμός<text:s/>των<text:s/>επιλαχόντων<text:s/>δεν<text:s/>έχει<text:s/>εξαντληθεί.</text:span></text:p>
      <text:h text:style-name="P199" text:outline-level="6"><text:span text:style-name="T199_1">Άρθρο<text:s/>22</text:span></text:h>
      <text:h text:style-name="P200" text:outline-level="6"><text:span text:style-name="T200_1">Συγκρότηση<text:s/>επταμελούς<text:s/>Επιτροπής<text:s/>-</text:span></text:h>
      <text:p text:style-name="P201"><text:span text:style-name="T201_1">Τροποποίηση<text:s/>παρ.<text:s/>5<text:s/>άρθρου<text:s/>353<text:s/>ν.<text:s/>4412/2016</text:span></text:p>
      <text:p text:style-name="P202"><text:span text:style-name="T202_1">Στην<text:s/>παρ.<text:s/>5<text:s/>του<text:s/>άρθρου<text:s/>353<text:s/>του<text:s/>ν.<text:s/>4412/2016<text:s/>(Α’<text:s/>147),<text:s/>περί<text:s/>των<text:s/>οργάνων<text:s/>διοίκησης<text:s/>και<text:s/>της<text:s/>λειτουργίας<text:s/>της<text:s/>Αρχής,<text:s/>επέρχονται<text:s/>οι<text:s/>ακόλουθες<text:s/>τροποποιήσεις:<text:s/>α)<text:s/>στο<text:s/>δεύτερο<text:s/>εδάφιο,<text:s/>αα)<text:s/>μετά<text:s/>από<text:s/>τις<text:s/>λέξεις<text:s/>«αποτελείται<text:s/>από»<text:s/>προστίθενται<text:s/>οι<text:s/>λέξεις<text:s/>«τον<text:s/>Πρόεδρο»,<text:s/>αβ)<text:s/>μετά<text:s/>από<text:s/>τις<text:s/>λέξεις<text:s/>«τέσσερα<text:s/>(4)<text:s/>μέλη<text:s/>της<text:s/>Αρχής»<text:s/>προστίθενται<text:s/>οι<text:s/>λέξεις<text:s/>«,<text:s/>που<text:s/>ορίζονται<text:s/>με<text:s/>τους<text:s/>αναπληρωτές<text:s/>τους<text:s/>από<text:s/>το<text:s/>Εκτελεστικό<text:s/>Συμβούλιο»,<text:s/>β)<text:s/>στο<text:s/>τρίτο<text:s/>εδάφιο<text:s/>οι<text:s/>λέξεις<text:s/>«ένας<text:s/>(1)<text:s/>από<text:s/>τους<text:s/>Συμβούλους,<text:s/>που<text:s/>ορίζεται<text:s/>από<text:s/>τον<text:s/>Πρόεδρο<text:s/>της<text:s/>Αρχής»<text:s/>αντικαθίστανται<text:s/>από<text:s/>τις<text:s/>λέξεις<text:s/>«Σύμβουλος<text:s/>που<text:s/>ορίζεται<text:s/>από<text:s/>αυτόν»,<text:s/>γ)<text:s/>στο<text:s/>τέταρτο<text:s/>εδάφιο,<text:s/>οι<text:s/>λέξεις<text:s/>«στην<text:s/>πρώτη<text:s/>συνεδρίαση<text:s/>του<text:s/>εκάστοτε<text:s/>Εκτελεστικού<text:s/>Συμβουλίου»<text:s/>αντικαθίστανται<text:s/>από<text:s/>τις<text:s/>λέξεις<text:s/>«με<text:s/>απόφαση<text:s/>του<text:s/>Εκτελεστικού<text:s/>Συμβουλίου<text:s/>κατά<text:s/>την<text:s/>πρώτη<text:s/>συνεδρίασή<text:s/>του»,<text:s/>δ)<text:s/>στο<text:s/>έκτο<text:s/>εδάφιο,<text:s/>οι<text:s/>λέξεις<text:s/>«τις<text:s/>προαναφερόμενες»<text:s/>αντικαθίστανται<text:s/>από<text:s/>τις<text:s/>λέξεις<text:s/>«ορισμένες<text:s/>από<text:s/>τις<text:s/>ανωτέρω»,<text:s/>ε)<text:s/>στο<text:s/>έβδομο<text:s/>εδάφιο<text:s/>η<text:s/>λέξη<text:s/>«συμμετέχουν»<text:s/>αντικαθίσταται<text:s/>από<text:s/>τη<text:s/>λέξη<text:s/>«μετέχουν»,<text:s/>στ)<text:s/>προστίθεται<text:s/>τελευταίο<text:s/>εδάφιο,<text:s/>και<text:s/>η<text:s/>παρ.<text:s/>5,<text:s/>μετά<text:s/>από<text:s/>νομοτεχνικές<text:s/>βελτιώσεις,<text:s/>διαμορφώνεται<text:s/>ως<text:s/>εξής:</text:span></text:p>
      <text:p text:style-name="P203"><text:span text:style-name="T203_1">«5.<text:s/>Για<text:s/>την<text:s/>άσκηση<text:s/>των<text:s/>αρμοδιοτήτων<text:s/>της<text:s/>περ.<text:s/>α)<text:s/>της<text:s/>παρ.<text:s/>1<text:s/>του<text:s/>άρθρου<text:s/>347<text:s/>και<text:s/>στις<text:s/>περιπτώσεις<text:s/>που<text:s/>απαιτείται<text:s/>απόφαση<text:s/>της<text:s/>Αρχής,<text:s/>συνεδριάζει<text:s/>και<text:s/>αποφασίζει<text:s/>επταμελής<text:s/>Επιτροπή.<text:s/>Η<text:s/>Επιτροπή<text:s/>αυτή<text:s/>αποτελείται<text:s/>από<text:s/>τον<text:s/>Πρόεδρο,<text:s/>δύο<text:s/>(2)<text:s/>Συμβούλους,<text:s/>οι<text:s/>οποίοι<text:s/>επελέγη-<text:s/>σαν<text:s/>μετά<text:s/>από<text:s/>εισήγηση<text:s/>του<text:s/>Υπουργού<text:s/>Ανάπτυξης<text:s/>ή<text:s/>του<text:s/>Υπουργού<text:s/>Υποδομών<text:s/>και<text:s/>Μεταφορών,<text:s/>σύμφωνα<text:s/>με<text:s/>την<text:s/>παρ.<text:s/>4<text:s/>του<text:s/>άρθρου<text:s/>348,<text:s/>και<text:s/>τέσσερα<text:s/>(4)<text:s/>Μέλη<text:s/>της<text:s/>Αρχής,<text:s/>που<text:s/>ορίζονται<text:s/>από<text:s/>το<text:s/>Εκτελεστικό<text:s/>Συμβούλιο.<text:s/>Στην<text:s/>Επιτροπή<text:s/>προεδρεύει<text:s/>ο<text:s/>Πρόεδρος<text:s/>της<text:s/>Αρχής<text:s/>ή<text:s/>Σύμβουλος<text:s/>που<text:s/>ορίζεται<text:s/>από<text:s/>αυτόν.<text:s/>Η<text:s/>Επιτροπή<text:s/>συγκροτείται<text:s/>με<text:s/>απόφαση<text:s/>του<text:s/>Εκτελεστικού<text:s/>Συμβουλίου<text:s/>κατά<text:s/>την<text:s/>πρώτη<text:s/>συνεδρίασή<text:s/>του.<text:s/>Στον<text:s/>Κανονισμό<text:s/>Λειτουργίας<text:s/>μπορεί<text:s/>να<text:s/>προβλεφθεί<text:s/>η<text:s/>συνεδρίαση<text:s/>και<text:s/>λήψη<text:s/>αποφάσεων<text:s/>για<text:s/>ορισμένες<text:s/>από<text:s/>τις<text:s/>ανωτέρω<text:s/>αρμοδιότητες<text:s/>σε<text:s/>σχηματισμό<text:s/>κλιμακίου.<text:s/>Οι<text:s/>Σύμβουλοι<text:s/>και<text:s/>τα<text:s/>μέλη<text:s/>της<text:s/>Αρχής,<text:s/>κατά<text:s/>τον<text:s/>χρόνο<text:s/>που<text:s/>συμμετέχουν<text:s/>στην<text:s/>Επιτροπή,<text:s/>δεν<text:s/>μετέχουν<text:s/>στα<text:s/>κλιμάκια<text:s/>εξέτασης<text:s/>προσφυγών<text:s/>της<text:s/>παρ.<text:s/>4.<text:s/>Μετά<text:s/>από<text:s/>την<text:s/>πάροδο<text:s/>ενός<text:s/>(1)<text:s/>έτους<text:s/>από<text:s/>τη<text:s/>συγκρότηση<text:s/>της<text:s/>Επιτροπής,<text:s/>οι<text:s/>Σύμβουλοι<text:s/>και<text:s/>τα<text:s/>Μέλη<text:s/>αυτής<text:s/>μπορεί<text:s/>να<text:s/>εναλλάσσονται<text:s/>με<text:s/>απόφαση<text:s/>του<text:s/>ίδιου<text:s/>οργάνου.»</text:span></text:p>
      <text:h text:style-name="P204" text:outline-level="6"><text:span text:style-name="T204_1">Άρθρο<text:s/>23</text:span></text:h>
      <text:h text:style-name="P205" text:outline-level="6"><text:span text:style-name="T205_1">Προθεσμία<text:s/>για<text:s/>την<text:s/>άσκηση<text:s/>προδικαστικής<text:s/>προσφυγής<text:s/>-<text:s/>Τροποποίηση<text:s/>άρθρου<text:s/>361<text:s/>ν.<text:s/>4412/2016</text:span></text:h>
      <text:p text:style-name="P206"><text:span text:style-name="T206_1">Στο<text:s/>άρθρο<text:s/>361<text:s/>του<text:s/>ν.<text:s/>4412/2016<text:s/>(Α’<text:s/>147),<text:s/>περί<text:s/>προθεσμίας<text:s/>άσκησης<text:s/>προσφυγής,<text:s/>επέρχονται<text:s/>οι<text:s/>ακόλουθες<text:s/>τροποποιήσεις:<text:s/>α)<text:s/>στον<text:s/>τίτλο<text:s/>μετά<text:s/>από<text:s/>τη<text:s/>λέξη<text:s/>«άσκησης»<text:s/>προστίθεται<text:s/>η<text:s/>λέξη<text:s/>«προδικαστικής»,<text:s/>β)<text:s/>στην<text:s/>παρ.<text:s/>1:<text:s/>βα)<text:s/>στην<text:s/>περ.<text:s/>α),<text:s/>μετά<text:s/>από<text:s/>τις<text:s/>λέξεις<text:s/>«κοινοποιήθηκε<text:s/>με<text:s/>ηλεκτρονικά<text:s/>μέσα<text:s/>ή»<text:s/>διαγράφονται<text:s/>οι<text:s/>λέξεις<text:s/>«τηλεομοιοτυπία<text:s/>ή»,<text:s/>ββ)<text:s/>στην<text:s/>περ.<text:s/>β)<text:s/>η<text:s/>λέξη<text:s/>«άλλως»<text:s/>αντικαθίσταται<text:s/>από<text:s/>τη<text:s/>λέξη<text:s/>«ή»,<text:s/>βγ)<text:s/>στην<text:s/>περ.<text:s/>γ)<text:s/>το<text:s/>δεύτερο<text:s/>εδάφιο<text:s/>διαγράφεται,<text:s/>γ)<text:s/>προστίθεται<text:s/>παρ.<text:s/>1Α<text:s/>και<text:s/>το<text:s/>άρθρο<text:s/>361<text:s/>διαμορφώνεται<text:s/>ως<text:s/>εξής:</text:span></text:p>
      <text:p text:style-name="P207"><text:span text:style-name="T207_1">«Άρθρο<text:s/>361</text:span></text:p>
      <text:p text:style-name="P208"><text:span text:style-name="T208_1">Προθεσμία<text:s/>άσκησης<text:s/>προδικαστικής<text:s/>προσφυγής</text:span></text:p>
      <text:p text:style-name="P209"><text:span text:style-name="T209_1">1.<text:s/>Σε<text:s/>περίπτωση<text:s/>προσφυγής<text:s/>κατά<text:s/>πράξης<text:s/>της<text:s/>αναθέ-<text:s/>τουσας<text:s/>αρχής,<text:s/>η<text:s/>προθεσμία<text:s/>για<text:s/>την<text:s/>άσκηση<text:s/>της<text:s/>προδι-<text:s/>καστικής<text:s/>προσφυγής<text:s/>είναι:</text:span></text:p>
      <text:p text:style-name="P210"><text:span text:style-name="T210_1">α)<text:s/>δέκα<text:s/>(10)<text:s/>ημέρες<text:s/>από<text:s/>την<text:s/>κοινοποίηση<text:s/>της<text:s/>προσβαλλόμενης<text:s/>πράξης<text:s/>στον<text:s/>ενδιαφερόμενο<text:s/>οικονομικό<text:s/>φορέα<text:s/>αν<text:s/>η<text:s/>πράξη<text:s/>κοινοποιήθηκε<text:s/>με<text:s/>ηλεκτρονικά<text:s/>μέσα<text:s/>ή</text:span></text:p>
      <text:p text:style-name="P211"><text:span text:style-name="T211_1">β)<text:s/>δεκαπέντε<text:s/>(15)<text:s/>ημέρες<text:s/>από<text:s/>την<text:s/>κοινοποίηση<text:s/>της<text:s/>προσβαλλόμενης<text:s/>πράξης<text:s/>στον<text:s/>ενδιαφερόμενο<text:s/>οικονομικό<text:s/>φορέα,<text:s/>αν<text:s/>χρησιμοποιήθηκαν<text:s/>άλλα<text:s/>μέσα<text:s/>επικοινωνίας,<text:s/>ή,</text:span></text:p>
      <text:p text:style-name="P212"><text:span text:style-name="T212_1">γ)<text:s/>δέκα<text:s/>(10)<text:s/>ημέρες<text:s/>από<text:s/>την<text:s/>πλήρη,<text:s/>πραγματική<text:s/>ή<text:s/>τεκ-<text:s/>μαιρόμενη,<text:s/>γνώση<text:s/>της<text:s/>πράξης<text:s/>που<text:s/>βλάπτει<text:s/>τα<text:s/>συμφέροντα<text:s/>του<text:s/>ενδιαφερομένου<text:s/>οικονομικού<text:s/>φορέα.</text:span></text:p>
      <text:p text:style-name="P213"><text:span text:style-name="T213_1">1Α.<text:s/>Η<text:s/>άσκηση<text:s/>προδικαστικής<text:s/>προσφυγής<text:s/>κατά<text:s/>διακήρυξης<text:s/>διαγωνισμού<text:s/>επιτρέπεται<text:s/>μέχρι<text:s/>και<text:s/>δεκαπέντε<text:s/>(15)<text:s/>ημέρες<text:s/>από<text:s/>τη<text:s/>δημοσίευσή<text:s/>της<text:s/>στο<text:s/>ΚΗΜΔΗΣ.<text:s/>Η<text:s/>ως<text:s/>άνω<text:s/>προθεσμία<text:s/>ισχύει<text:s/>και<text:s/>για<text:s/>κάθε<text:s/>τροποποίηση<text:s/>της<text:s/>διακήρυξης<text:s/>διαγωνισμού.</text:span></text:p>
      <text:p text:style-name="P214"><text:span text:style-name="T214_1">2.<text:s/>Σε<text:s/>περίπτωση<text:s/>παράλειψης,<text:s/>η<text:s/>προθεσμία<text:s/>για<text:s/>την<text:s/>άσκηση<text:s/>της<text:s/>προδικαστικής<text:s/>προσφυγής<text:s/>είναι<text:s/>δεκαπέντε<text:s/>(15)<text:s/>ημέρες<text:s/>από<text:s/>την<text:s/>επομένη<text:s/>της<text:s/>συντέλεσης<text:s/>της<text:s/>προσβαλλόμενης<text:s/>παράλειψης.»</text:span></text:p>
      <text:h text:style-name="P215" text:outline-level="6"><text:span text:style-name="T215_1">Άρθρο<text:s/>24</text:span></text:h>
      <text:h text:style-name="P216" text:outline-level="6"><text:span text:style-name="T216_1">Αναστολή<text:s/>προθεσμιών<text:s/>άσκησης<text:s/>προδικαστικής<text:s/>προσφυγής<text:s/>λόγω<text:s/>τεχνικής<text:s/>αδυναμίας<text:s/>Εθνικού<text:s/>Συστήματος<text:s/>Ηλεκτρονικών<text:s/>Δημόσιων<text:s/>Συμβάσεων<text:s/>-<text:s/>Έκταση<text:s/>προσφυγής<text:s/>-</text:span></text:h>
      <text:p text:style-name="P217"><text:span text:style-name="T217_1">Τροποποίηση<text:s/>παρ.<text:s/>1<text:s/>άρθρου<text:s/>362<text:s/>ν.<text:s/>4412/2016</text:span></text:p>
      <text:p text:style-name="P218"><text:span text:style-name="T218_1">Στην<text:s/>παρ.<text:s/>1<text:s/>του<text:s/>άρθρου<text:s/>362<text:s/>του<text:s/>ν.<text:s/>4412/2016<text:s/>(Α’<text:s/>147),<text:s/>περί<text:s/>άσκησης<text:s/>προσφυγής<text:s/>και<text:s/>άσκησης<text:s/>παρέμβασης,<text:s/>προστίθενται<text:s/>νέα<text:s/>εδάφια,<text:s/>τρίτο,<text:s/>τέταρτο,<text:s/>έκτο,<text:s/>έβδομο,<text:s/>όγδοο<text:s/>και<text:s/>ένατο,<text:s/>και<text:s/>η<text:s/>παρ.<text:s/>1,<text:s/>μετά<text:s/>από<text:s/>νομοτεχνικές<text:s/>βελτιώσεις,<text:s/>διαμορφώνεται<text:s/>ως<text:s/>εξής:</text:span></text:p>
      <text:p text:style-name="P219"><text:span text:style-name="T219_1">«1.<text:s/>Η<text:s/>προδικαστική<text:s/>προσφυγή<text:s/>κατατίθεται<text:s/>ηλεκτρονικά<text:s/>στον<text:s/>ηλεκτρονικό<text:s/>τόπο<text:s/>του<text:s/>διαγωνισμού.<text:s/>Σε<text:s/>περίπτωση<text:s/>που<text:s/>η<text:s/>διαγωνιστική<text:s/>διαδικασία<text:s/>δεν<text:s/>διενεργείται<text:s/>μέσω<text:s/>του<text:s/>ΕΣΗΔΗΣ,<text:s/>η<text:s/>προδικαστική<text:s/>προσφυγή<text:s/>κατατίθεται<text:s/>στην<text:s/>ΕΑΔΗΣΥ.<text:s/>Σε<text:s/>περίπτωση<text:s/>τεχνικής<text:s/>αδυναμίας<text:s/>λειτουργίας<text:s/>του<text:s/>ΕΣΗΔΗΣ,<text:s/>η<text:s/>οποία<text:s/>ανακοινώνεται<text:s/>και<text:s/>πιστοποιείται<text:s/>εκ<text:s/>των<text:s/>προτέρων,<text:s/>για<text:s/>τις<text:s/>δημόσιες<text:s/>συμβάσεις<text:s/>προμηθειών<text:s/>και<text:s/>υπηρεσιών<text:s/>από<text:s/>τη<text:s/>Διεύθυνση<text:s/>Διαχείρισης,<text:s/>Ανάπτυξης<text:s/>και<text:s/>Υποστήριξης<text:s/>του<text:s/>ΕΣΗΔΗΣ<text:s/>του<text:s/>Υπουργείου<text:s/>Ψηφιακής<text:s/>Διακυβέρνησης<text:s/>και<text:s/>για<text:s/>τις<text:s/>δημόσιες<text:s/>συμβάσεις<text:s/>έργων,<text:s/>μελετών<text:s/>και<text:s/>παροχής<text:s/>τεχνικών<text:s/>και<text:s/>λοιπών<text:s/>συναφών<text:s/>επιστημονικών<text:s/>υπηρεσιών,<text:s/>από<text:s/>τη<text:s/>Γενική<text:s/>Γραμματεία<text:s/>Υποδομών<text:s/>του<text:s/>Υπουργείου<text:s/>Υποδομών<text:s/>και<text:s/>Μεταφορών,<text:s/>αναστέλλονται<text:s/>για<text:s/>το<text:s/>αντίστοιχο<text:s/>διάστημα<text:s/>οι<text:s/>σχετικές<text:s/>προθεσμίες.<text:s/>Σε<text:s/>περίπτωση<text:s/>αιφνίδιας<text:s/>τεχνικής<text:s/>αδυναμίας<text:s/>του<text:s/>ΕΣΗΔΗΣ,<text:s/>το<text:s/>προηγούμενο<text:s/>εδάφιο<text:s/>δεν<text:s/>εφαρμόζεται<text:s/>και<text:s/>η<text:s/>προσφυγή<text:s/>κατατίθεται<text:s/>στην<text:s/>ΕΑΔΗΣΥ<text:s/>με<text:s/>μήνυμα<text:s/>ηλεκτρονικού<text:s/>ταχυδρομείου,<text:s/>η<text:s/>δε<text:s/>τεχνική<text:s/>αδυναμία<text:s/>πιστοποιείται<text:s/>σύμφωνα<text:s/>με<text:s/>τη<text:s/>διαδικασία<text:s/>του<text:s/>τρίτου<text:s/>εδαφίου,<text:s/>εκ<text:s/>των<text:s/>υστέρων.<text:s/>Η<text:s/>προδι-<text:s/>καστική<text:s/>προσφυγή<text:s/>περιέχει<text:s/>τις<text:s/>νομικές<text:s/>και<text:s/>πραγματικές<text:s/>αιτιάσεις<text:s/>που<text:s/>δικαιολογούν<text:s/>το<text:s/>αίτημά<text:s/>της.<text:s/>Η<text:s/>έκταση<text:s/>της<text:s/>προσφυγής<text:s/>δεν<text:s/>υπερβαίνει<text:s/>το<text:s/>όριο<text:s/>των<text:s/>είκοσι<text:s/>πέντε<text:s/>(25)<text:s/>σελίδων.<text:s/>Υπέρβαση<text:s/>του<text:s/>ορίου<text:s/>των<text:s/>σελίδων<text:s/>δικαιολογείται<text:s/>μόνο<text:s/>σε<text:s/>εξαιρετικές<text:s/>περιστάσεις,<text:s/>όπως<text:s/>ιδίως,<text:s/>αν<text:s/>με<text:s/>την<text:s/>προσφυγή<text:s/>αμφισβητείται<text:s/>η<text:s/>πλήρωση<text:s/>πλήθους<text:s/>τεχνικών<text:s/>προδιαγραφών.<text:s/>Το<text:s/>Κλιμάκιο<text:s/>εξέτασης<text:s/>της<text:s/>προσφυγής<text:s/>μπορεί<text:s/>να<text:s/>ζητήσει,<text:s/>με<text:s/>πράξη<text:s/>του<text:s/>Προέδρου<text:s/>του,<text:s/>τον<text:s/>περιορισμό<text:s/>της<text:s/>αδικαιολόγητης<text:s/>έκτασής<text:s/>της.<text:s/>Αν<text:s/>ο<text:s/>προσφεύγων<text:s/>δεν<text:s/>συμμορφωθεί<text:s/>με<text:s/>την<text:s/>πράξη<text:s/>του<text:s/>προηγούμενου<text:s/>εδαφίου,<text:s/>καταβάλλει<text:s/>παράβολο<text:s/>ίσο<text:s/>προς<text:s/>το<text:s/>διπλάσιο<text:s/>του<text:s/>παραβόλου<text:s/>που<text:s/>προβλέπεται<text:s/>για<text:s/>την<text:s/>άσκηση<text:s/>της<text:s/>προσφυγής.»</text:span></text:p>
      <text:h text:style-name="P220" text:outline-level="6"><text:span text:style-name="T220_1">Άρθρο<text:s/>25</text:span></text:h>
      <text:h text:style-name="P221" text:outline-level="6"><text:span text:style-name="T221_1">Επιστροφή<text:s/>καταβληθέντος<text:s/>παραβόλου<text:s/>προσφυγής<text:s/>-<text:s/>Προσθήκη<text:s/>παρ.<text:s/>7<text:s/>στο<text:s/>άρθρο<text:s/>363<text:s/>του<text:s/>ν.<text:s/>4412/2016</text:span></text:h>
      <text:p text:style-name="P222"><text:span text:style-name="T222_1">Στο<text:s/>άρθρο<text:s/>363<text:s/>του<text:s/>ν.<text:s/>4412/2016<text:s/>(Α’<text:s/>147),<text:s/>περί<text:s/>παρα-<text:s/>βόλου<text:s/>-<text:s/>εξουσιοδοτικής<text:s/>διάταξης,<text:s/>προστίθεται<text:s/>παρ.<text:s/>7,<text:s/>ως<text:s/>εξής:</text:span></text:p>
      <text:p text:style-name="P223"><text:span text:style-name="T223_1">«7.<text:s/>Αν<text:s/>το<text:s/>δικαστήριο<text:s/>ακυρώσει<text:s/>απόφαση<text:s/>της<text:s/>ΕΑΔΗΣΥ<text:s/>και<text:s/>αναπέμψει<text:s/>την<text:s/>υπόθεση<text:s/>σε<text:s/>αυτήν<text:s/>για<text:s/>νέα<text:s/>κρίση,<text:s/>αν<text:s/>το<text:s/>παράβολο<text:s/>είχε<text:s/>επιστραφεί,<text:s/>κατατίθεται<text:s/>νέο<text:s/>ισόποσο<text:s/>παράβολο<text:s/>εντός<text:s/>τριών<text:s/>(3)<text:s/>ημερών<text:s/>από<text:s/>την<text:s/>κοινοποίηση<text:s/>στον<text:s/>προσφεύγοντα<text:s/>της<text:s/>πράξης<text:s/>περί<text:s/>ορισμού<text:s/>ημέρας<text:s/>εξέτασης<text:s/>της<text:s/>προδικαστικής<text:s/>προσφυγής<text:s/>και<text:s/>Εισηγητή.<text:s/>Αν<text:s/>το<text:s/>δικαστήριο<text:s/>ακυρώσει<text:s/>απόφαση<text:s/>της<text:s/>ΕΑΔΗΣΥ<text:s/>χωρίς<text:s/>να<text:s/>αναπέμψει<text:s/>την<text:s/>υπόθεση<text:s/>στην<text:s/>Αρχή<text:s/>για<text:s/>νέα<text:s/>κρίση,<text:s/>αποφαίνεται<text:s/>το<text:s/>ίδιο<text:s/>και<text:s/>για<text:s/>την<text:s/>τύχη<text:s/>του<text:s/>καταβληθέντος<text:s/>για<text:s/>την<text:s/>προδικαστική<text:s/>προσφυγή<text:s/>και<text:s/>μη<text:s/>επιστραφέντος<text:s/>παραβόλου.<text:s/>Στην<text:s/>περίπτωση<text:s/>αυτή,<text:s/>αν<text:s/>το<text:s/>δικαστήριο<text:s/>παραλείψει<text:s/>να<text:s/>περιλάβει<text:s/>στην<text:s/>απόφασή<text:s/>του<text:s/>διάταξη<text:s/>για<text:s/>την<text:s/>τύχη<text:s/>του<text:s/>παραβόλου<text:s/>της<text:s/>προδικαστικής<text:s/>προσφυγής,<text:s/>του<text:s/>οποίου<text:s/>είχε<text:s/>διαταχθεί<text:s/>η<text:s/>κατάπτωση,<text:s/>αυτό<text:s/>επιστρέφεται<text:s/>από<text:s/>την<text:s/>ΕΑΔΗΣΥ,<text:s/>μετά<text:s/>από<text:s/>αίτηση<text:s/>του<text:s/>ενδιαφερομένου.»</text:span></text:p>
      <text:h text:style-name="P224" text:outline-level="6"><text:span text:style-name="T224_1">Άρθρο<text:s/>26</text:span></text:h>
      <text:h text:style-name="P225" text:outline-level="6"><text:span text:style-name="T225_1">Εξαίρεση<text:s/>από<text:s/>το<text:s/>ανασταλτικό<text:s/>αποτέλεσμα<text:s/>της<text:s/>προσφυγής<text:s/>-<text:s/>Τροποποίηση<text:s/>παρ.<text:s/>1<text:s/>άρθρου<text:s/>364<text:s/>ν.<text:s/>4412/2016</text:span></text:h>
      <text:p text:style-name="P226"><text:span text:style-name="T226_1">Στην<text:s/>παρ.<text:s/>1<text:s/>του<text:s/>άρθρου<text:s/>364<text:s/>του<text:s/>ν.<text:s/>4412/2016<text:s/>(Α’<text:s/>147),<text:s/>περί<text:s/>του<text:s/>ανασταλτικού<text:s/>αποτελέσματος,<text:s/>επέρχονται<text:s/>οι<text:s/>ακόλουθες<text:s/>τροποποιήσεις:<text:s/>α)<text:s/>στο<text:s/>πρώτο<text:s/>εδάφιο,<text:s/>οι<text:s/>λέξεις<text:s/>«της<text:s/>ΑΕΠΠ<text:s/>μετά<text:s/>από<text:s/>άσκηση<text:s/>προσφυγής,<text:s/>σύμφωνα<text:s/>με<text:s/>το<text:s/>άρθρο<text:s/>368»<text:s/>αντικαθίστανται<text:s/>από<text:s/>τις<text:s/>λέξεις<text:s/>«του<text:s/>οικείου<text:s/>Κλιμακίου<text:s/>της<text:s/>ΕΑΔΗΣΥ,<text:s/>μετά<text:s/>από<text:s/>άσκηση<text:s/>προσφυγής<text:s/>σύμφωνα<text:s/>με<text:s/>το<text:s/>Μέρος<text:s/>Β’,<text:s/>περί<text:s/>προδικαστικής<text:s/>προσφυγής<text:s/>για<text:s/>την<text:s/>κήρυξη<text:s/>ακυρότητας<text:s/>της<text:s/>σύμβασης,<text:s/>εκτός<text:s/>εάν<text:s/>η<text:s/>ΕΑΔΗΣΥ,<text:s/>κατά<text:s/>τη<text:s/>διαδικασία<text:s/>χορήγησης<text:s/>προσωρινών<text:s/>μέτρων,<text:s/>σύμφωνα<text:s/>με<text:s/>το<text:s/>άρθρο<text:s/>366,<text:s/>απο-<text:s/>φανθεί<text:s/>διαφορετικά»,<text:s/>β)<text:s/>στο<text:s/>δεύτερο<text:s/>εδάφιο,<text:s/>οι<text:s/>λέξεις<text:s/>«παραγράφων<text:s/>1<text:s/>και<text:s/>2<text:s/>του<text:s/>άρθρου<text:s/>366»<text:s/>αντικαθίστανται<text:s/>από<text:s/>τις<text:s/>λέξεις<text:s/>«του<text:s/>άρθρου<text:s/>366»,<text:s/>και<text:s/>η<text:s/>παρ.<text:s/>1,<text:s/>μετά<text:s/>από<text:s/>νομοτεχνικές<text:s/>βελτιώσεις,<text:s/>διαμορφώνεται<text:s/>ως<text:s/>εξής:</text:span></text:p>
      <text:p text:style-name="P227"><text:span text:style-name="T227_1">«1.<text:s/>Η<text:s/>προθεσμία<text:s/>για<text:s/>την<text:s/>άσκηση<text:s/>της<text:s/>προδικαστικής<text:s/>προσφυγής<text:s/>και<text:s/>η<text:s/>άσκησή<text:s/>της<text:s/>κωλύουν<text:s/>τη<text:s/>σύναψη<text:s/>της<text:s/>σύμβασης<text:s/>επί<text:s/>ποινή<text:s/>ακυρότητας,<text:s/>η<text:s/>οποία<text:s/>διαπιστώνεται<text:s/>με<text:s/>απόφαση<text:s/>του<text:s/>οικείου<text:s/>Κλιμακίου<text:s/>της<text:s/>ΕΑΔΗΣΥ,<text:s/>μετά<text:s/>από<text:s/>άσκηση<text:s/>προσφυγής<text:s/>σύμφωνα<text:s/>με<text:s/>το<text:s/>Μέρος<text:s/>Β’,<text:s/>περί<text:s/>προδικαστικής<text:s/>προσφυγής<text:s/>για<text:s/>την<text:s/>κήρυξη<text:s/>ακυρότητας<text:s/>της<text:s/>σύμβασης,<text:s/>εκτός<text:s/>εάν<text:s/>η<text:s/>ΕΑΔΗΣΥ,<text:s/>κατά<text:s/>τη<text:s/>διαδικασία<text:s/>χορήγησης<text:s/>προσωρινών<text:s/>μέτρων,<text:s/>σύμφωνα<text:s/>με<text:s/>το<text:s/>άρθρο<text:s/>366,<text:s/>αποφανθεί<text:s/>διαφορετικά.<text:s/>Κατά<text:s/>τα<text:s/>λοιπά<text:s/>η<text:s/>άσκηση<text:s/>της<text:s/>προδικαστικής<text:s/>προσφυγής<text:s/>δεν<text:s/>κωλύει<text:s/>την<text:s/>πρόοδο<text:s/>της<text:s/>διαγωνιστικής<text:s/>διαδικασίας,<text:s/>με<text:s/>την<text:s/>επιφύλαξη<text:s/>του<text:s/>άρθρου<text:s/>366.»</text:span></text:p>
      <text:h text:style-name="P228" text:outline-level="6"><text:span text:style-name="T228_1">Άρθρο<text:s/>27</text:span></text:h>
      <text:h text:style-name="P229" text:outline-level="6"><text:span text:style-name="T229_1">Αναστολή<text:s/>εκτέλεσης<text:s/>προσβαλλόμενης<text:s/>πράξης<text:s/>-<text:s/>Άρση<text:s/>απαγόρευσης<text:s/>σύναψης<text:s/>σύμβασης<text:s/>-<text:s/>Αντικατάσταση<text:s/>παρ.<text:s/>1<text:s/>και<text:s/>προσθήκη<text:s/>παρ.<text:s/>4<text:s/>στο<text:s/>άρθρο<text:s/>366<text:s/>του<text:s/>ν.<text:s/>4412/2016</text:span></text:h>
      <text:p text:style-name="P230"><text:span text:style-name="T230_1">1.</text:span><text:span text:style-name="T230_2"><text:s/>Η<text:s/>παρ.<text:s/>1<text:s/>του<text:s/>άρθρου<text:s/>366<text:s/>του<text:s/>ν.<text:s/>4412/2016<text:s/>(Α’<text:s/>147),<text:s/>περί<text:s/>προσωρινών<text:s/>μέτρων,<text:s/>αντικαθίσταται<text:s/>ως<text:s/>εξής:</text:span></text:p>
      <text:p text:style-name="P231"><text:span text:style-name="T231_1">«1.<text:s/>Το<text:s/>Κλιμάκιο<text:s/>της<text:s/>ΕΑΔΗΣΥ,<text:s/>ενώπιον<text:s/>του<text:s/>οποίου<text:s/>εκ-<text:s/>κρεμεί<text:s/>η<text:s/>εξέταση<text:s/>της<text:s/>προσφυγής,<text:s/>ύστερα<text:s/>από<text:s/>αίτημα<text:s/>του<text:s/>προσφεύγοντος<text:s/>που<text:s/>περιλαμβάνεται<text:s/>στην<text:s/>προσφυγή<text:s/>ή<text:s/>και<text:s/>αυτεπαγγέλτως<text:s/>και<text:s/>μετά<text:s/>από<text:s/>κλήση<text:s/>της<text:s/>αναθέτουσας<text:s/>αρχής<text:s/>προ<text:s/>τριών<text:s/>(3)<text:s/>ημερών<text:s/>τουλάχιστον,<text:s/>εκδίδει<text:s/>συνοπτικά<text:s/>αιτιολογημένη<text:s/>απόφαση<text:s/>αναστολής<text:s/>εκτέλεσης<text:s/>της<text:s/>προσβαλλόμενης<text:s/>πράξης,<text:s/>μόνον<text:s/>εφόσον<text:s/>συντρέχουν<text:s/>εξαιρετικά<text:s/>επείγουσες<text:s/>περιστάσεις.<text:s/>Με<text:s/>την<text:s/>απόφαση<text:s/>αναστολής<text:s/>η<text:s/>ΕΑΔΗΣΥ<text:s/>μπορεί<text:s/>να<text:s/>ορίσει<text:s/>και<text:s/>τα<text:s/>κατάλληλα<text:s/>μέτρα,<text:s/>έως<text:s/>ότου<text:s/>αποφανθεί<text:s/>για<text:s/>την<text:s/>προσφυγή<text:s/>και,<text:s/>πάντως,<text:s/>εντός<text:s/>της<text:s/>αποκλειστικής<text:s/>προθεσμίας<text:s/>που<text:s/>ορίζεται<text:s/>στην<text:s/>παρ.<text:s/>1<text:s/>του<text:s/>άρθρου<text:s/>367<text:s/>για<text:s/>την<text:s/>έκδοση<text:s/>της<text:s/>απόφασής<text:s/>της.»</text:span></text:p>
      <text:p text:style-name="P232"><text:span text:style-name="T232_1">2.</text:span><text:span text:style-name="T232_2"><text:s/>Στο<text:s/>άρθρο<text:s/>366<text:s/>του<text:s/>ν.<text:s/>4412/2016<text:s/>προστίθεται<text:s/>παρ.<text:s/>4<text:s/>ως<text:s/>εξής:</text:span></text:p>
      <text:p text:style-name="P233"><text:span text:style-name="T233_1">«4.<text:s/>Με<text:s/>την<text:s/>απόφαση<text:s/>της<text:s/>παρ.<text:s/>1<text:s/>μπορεί<text:s/>να<text:s/>διατάσσεται<text:s/>και<text:s/>η<text:s/>άρση<text:s/>της<text:s/>απαγόρευσης<text:s/>σύναψης<text:s/>της<text:s/>σύμβασης.<text:s/>Λόγο<text:s/>άρσης<text:s/>της<text:s/>απαγόρευσης<text:s/>αυτής<text:s/>συνιστά<text:s/>ιδίως<text:s/>το<text:s/>προδήλως<text:s/>απαράδεκτο<text:s/>ή<text:s/>το<text:s/>προδήλως<text:s/>αβάσιμο<text:s/>της<text:s/>προδικαστικής<text:s/>προσφυγής,<text:s/>περί<text:s/>του<text:s/>οποίου<text:s/>αρκεί<text:s/>απλή<text:s/>μνεία.»</text:span></text:p>
      <text:h text:style-name="P234" text:outline-level="6"><text:span text:style-name="T234_1">Άρθρο<text:s/>28</text:span></text:h>
      <text:h text:style-name="P235" text:outline-level="6"><text:span text:style-name="T235_1">Διόρθωση<text:s/>της<text:s/>απόφασης<text:s/>επί<text:s/>της<text:s/>προδικαστικής<text:s/>προσφυγής<text:s/>-<text:s/>Προσθήκη<text:s/>παρ.<text:s/>6<text:s/>στο<text:s/>άρθρο<text:s/>367<text:s/>του<text:s/>ν.<text:s/>4412/2016</text:span></text:h>
      <text:p text:style-name="P236"><text:span text:style-name="T236_1">Στο<text:s/>άρθρο<text:s/>367<text:s/>του<text:s/>ν.<text:s/>4412/2016<text:s/>(Α’<text:s/>147),<text:s/>περί<text:s/>της<text:s/>διαδικασίας<text:s/>λήψης<text:s/>απόφασης<text:s/>και<text:s/>των<text:s/>συνεπειών<text:s/>των<text:s/>αποφάσεων<text:s/>της<text:s/>Αρχής<text:s/>Εξέτασης<text:s/>Προδικαστικών<text:s/>Προσφυγών,<text:s/>προστίθεται<text:s/>παρ.<text:s/>6,<text:s/>ως<text:s/>εξής:</text:span></text:p>
      <text:p text:style-name="P237"><text:span text:style-name="T237_1">«6.<text:s/>Η<text:s/>απόφαση<text:s/>του<text:s/>Κλιμακίου<text:s/>ή<text:s/>του<text:s/>Εκτελεστικού<text:s/>Συμβουλίου<text:s/>της<text:s/>ΕΑΔΗΣΥ<text:s/>μπορεί<text:s/>να<text:s/>διορθωθεί,<text:s/>μετά<text:s/>από<text:s/>αίτηση<text:s/>του<text:s/>ενδιαφερομένου<text:s/>ή<text:s/>αυτεπαγγέλτως,<text:s/>αν<text:s/>κατά<text:s/>τη<text:s/>σύνταξη<text:s/>και<text:s/>την<text:s/>έκδοση<text:s/>αυτής<text:s/>παρεισέφρησαν<text:s/>λάθη,<text:s/>γραφικά<text:s/>ή<text:s/>λογιστικά,<text:s/>ή<text:s/>προφανείς<text:s/>ανακρίβειες.»</text:span></text:p>
      <text:h text:style-name="P238" text:outline-level="6"><text:span text:style-name="T238_1">Άρθρο<text:s/>29</text:span></text:h>
      <text:h text:style-name="P239" text:outline-level="6"><text:span text:style-name="T239_1">Αναστολή<text:s/>προθεσμιών<text:s/>προδικαστικής<text:s/>προσφυγής,<text:s/>λήψης<text:s/>προσωρινών<text:s/>μέτρων,<text:s/>λήψης<text:s/>απόφασης<text:s/>και<text:s/>συμμόρφωσης<text:s/>προς<text:s/>δικαστικές<text:s/>αποφάσεις<text:s/>-<text:s/>Προσθήκη<text:s/>άρθρου<text:s/>367Α<text:s/>στον<text:s/>ν.<text:s/>4412/2016</text:span></text:h>
      <text:p text:style-name="P240"><text:span text:style-name="T240_1">Μετά<text:s/>από<text:s/>το<text:s/>άρθρο<text:s/>367<text:s/>του<text:s/>ν.<text:s/>4412/2016<text:s/>(Α’<text:s/>147),<text:s/>περί<text:s/>της<text:s/>διαδικασίας<text:s/>λήψης<text:s/>απόφασης<text:s/>και<text:s/>των<text:s/>συνεπειών<text:s/>των<text:s/>αποφάσεων<text:s/>της<text:s/>ΕΑΔΗΣΥ,<text:s/>προστίθεται<text:s/>άρθρο<text:s/>367Α,<text:s/>ως<text:s/>εξής:</text:span></text:p>
      <text:p text:style-name="P241"><text:span text:style-name="T241_1">«Άρθρο<text:s/>367Α</text:span></text:p>
      <text:p text:style-name="P242"><text:span text:style-name="T242_1">Αναστολή<text:s/>προθεσμιών<text:s/>προδικαστικής<text:s/>προσφυγής,<text:s/>λήψης<text:s/>προσωρινών<text:s/>μέτρων,<text:s/>λήψης<text:s/>απόφασης<text:s/>και<text:s/>συμμόρφωσης<text:s/>προς<text:s/>δικαστικές<text:s/>αποφάσεις</text:span></text:p>
      <text:p text:style-name="P243"><text:span text:style-name="T243_1">Οι<text:s/>προθεσμίες<text:s/>των<text:s/>άρθρων<text:s/>365,<text:s/>366<text:s/>και<text:s/>367<text:s/>για<text:s/>την<text:s/>εξέταση<text:s/>των<text:s/>προδικαστικών<text:s/>προσφυγών<text:s/>και<text:s/>την<text:s/>έκδοση<text:s/>της<text:s/>απόφασης<text:s/>της<text:s/>ΕΑΔΗΣΥ,<text:s/>αναστέλλονται<text:s/>κατά<text:s/>το<text:s/>διάστημα<text:s/>από<text:s/>τις<text:s/>5<text:s/>μέχρι<text:s/>και<text:s/>τις<text:s/>20<text:s/>Αυγούστου.<text:s/>Κατά<text:s/>το<text:s/>χρονικό<text:s/>διάστημα<text:s/>της<text:s/>αναστολής<text:s/>του<text:s/>πρώτου<text:s/>εδαφίου,<text:s/>οι<text:s/>προδικαστικές<text:s/>προσφυγές,<text:s/>τα<text:s/>αιτήματα<text:s/>αναστολής<text:s/>της<text:s/>διαγωνιστικής<text:s/>διαδικασίας<text:s/>και<text:s/>τα<text:s/>αιτήματα<text:s/>λήψης<text:s/>προσωρινών<text:s/>μέτρων<text:s/>που<text:s/>αφορούν<text:s/>κατεπείγουσες<text:s/>περιπτώσεις<text:s/>διαγωνιστικών<text:s/>διαδικασιών<text:s/>για<text:s/>λόγους<text:s/>δημοσίου<text:s/>συμφέροντος<text:s/>ή<text:s/>διαγωνιστικές<text:s/>διαδικασίες<text:s/>συ-<text:s/>ναπτόμενες<text:s/>με<text:s/>έργα,<text:s/>υπηρεσίες<text:s/>ή<text:s/>προμήθειες,<text:s/>τα<text:s/>οποία<text:s/>χρηματοδοτούνται,<text:s/>εν<text:s/>όλω<text:s/>ή<text:s/>εν<text:s/>μέρει,<text:s/>από<text:s/>το<text:s/>Ταμείο<text:s/>Ανάκαμψης<text:s/>και<text:s/>Ανθεκτικότητας,<text:s/>εξετάζονται<text:s/>από<text:s/>Κλιμάκια<text:s/>Διακοπών<text:s/>της<text:s/>ΕΑΔΗΣΥ,<text:s/>τα<text:s/>οποία<text:s/>ορίζονται<text:s/>με<text:s/>απόφαση<text:s/>του<text:s/>Εκτελεστικού<text:s/>Συμβουλίου<text:s/>της,<text:s/>εντός<text:s/>των<text:s/>προθεσμιών<text:s/>των<text:s/>άρθρων<text:s/>365,<text:s/>366<text:s/>και<text:s/>367.»</text:span></text:p>
      <text:h text:style-name="P244" text:outline-level="6"><text:span text:style-name="T244_1">Άρθρο<text:s/>30</text:span></text:h>
      <text:h text:style-name="P245" text:outline-level="6"><text:span text:style-name="T245_1">Διαβίβαση<text:s/>φακέλου<text:s/>στο<text:s/>δικαστήριο<text:s/>και<text:s/>παράβολο<text:s/>για<text:s/>την<text:s/>άσκηση<text:s/>δικαστικής<text:s/>προσφυγής<text:s/>-<text:s/>Τροποποίηση<text:s/>παρ.<text:s/>4<text:s/>και<text:s/>5<text:s/>άρθρου<text:s/>372<text:s/>ν.<text:s/>4412/2016</text:span></text:h>
      <text:p text:style-name="P246"><text:span text:style-name="T246_1">1.</text:span><text:span text:style-name="T246_2"><text:s/>Στην<text:s/>παρ.<text:s/>4<text:s/>του<text:s/>άρθρου<text:s/>372<text:s/>του<text:s/>ν.<text:s/>4412/2016<text:s/>(Α’<text:s/>147),<text:s/>περί<text:s/>της<text:s/>δικαστικής<text:s/>προστασίας<text:s/>και<text:s/>του<text:s/>αρμοδίου<text:s/>δικαστηρίου,<text:s/>επέρχονται<text:s/>οι<text:s/>ακόλουθες<text:s/>τροποποιήσεις:<text:s/>α)<text:s/>στο<text:s/>τέταρτο<text:s/>εδάφιο,<text:s/>μετά<text:s/>από<text:s/>τις<text:s/>λέξεις<text:s/>«ασκήσει<text:s/>αυτή<text:s/>την<text:s/>αίτηση,»<text:s/>προστίθενται<text:s/>οι<text:s/>λέξεις<text:s/>«για<text:s/>να<text:s/>προσκομίσει<text:s/>τον<text:s/>φάκελο<text:s/>της<text:s/>υπόθεσης<text:s/>και<text:s/>τις<text:s/>απόψεις<text:s/>της,<text:s/>καθώς»,<text:s/>β)<text:s/>προστίθεται<text:s/>νέο,<text:s/>πέμπτο,<text:s/>εδάφιο,<text:s/>γ)<text:s/>στο<text:s/>έβδομο<text:s/>εδάφιο,<text:s/>οι<text:s/>λέξεις<text:s/>«των<text:s/>παθητικώς<text:s/>νομιμοποιούμενων»<text:s/>αντικαθίστανται<text:s/>από<text:s/>τις<text:s/>λέξεις<text:s/>«της<text:s/>αναθέτουσας<text:s/>αρχής»,<text:s/>και<text:s/>η<text:s/>παρ.<text:s/>4<text:s/>μετά<text:s/>από<text:s/>νομοτεχνικές<text:s/>βελτιώσεις<text:s/>διαμορφώνεται<text:s/>ως<text:s/>εξής:</text:span></text:p>
      <text:p text:style-name="P247"><text:span text:style-name="T247_1">«4.<text:s/>Η<text:s/>αίτηση<text:s/>ασκείται<text:s/>εντός<text:s/>δέκα<text:s/>(10)<text:s/>ημερών<text:s/>από<text:s/>την<text:s/>κοινοποίηση<text:s/>ή<text:s/>την<text:s/>πλήρη<text:s/>γνώση<text:s/>της<text:s/>απόφασης<text:s/>της<text:s/>ΕΑ-<text:s/>ΔΗΣΥ<text:s/>ή<text:s/>από<text:s/>την<text:s/>παρέλευση<text:s/>της<text:s/>προθεσμίας<text:s/>για<text:s/>την<text:s/>έκδοση<text:s/>απόφασης,<text:s/>σύμφωνα<text:s/>με<text:s/>όσα<text:s/>ορίζονται<text:s/>στην<text:s/>παρ.<text:s/>1<text:s/>του<text:s/>άρθρου<text:s/>367<text:s/>περί<text:s/>διαδικασίας<text:s/>λήψης<text:s/>απόφασης<text:s/>και<text:s/>συνεπειών<text:s/>των<text:s/>αποφάσεων<text:s/>της<text:s/>ΕΑΔΗΣΥ.<text:s/>Η<text:s/>δικάσιμος<text:s/>για<text:s/>την<text:s/>εκδίκαση<text:s/>της<text:s/>αίτησης<text:s/>ακύρωσης<text:s/>δεν<text:s/>πρέπει<text:s/>να<text:s/>απέχει<text:s/>πέραν<text:s/>των<text:s/>εξήντα<text:s/>(60)<text:s/>ημερών<text:s/>από<text:s/>την<text:s/>κατάθεση<text:s/>του<text:s/>δικογράφου.<text:s/>Ο<text:s/>Πρόεδρος<text:s/>του<text:s/>αρμοδίου<text:s/>Τμήματος<text:s/>ορίζει<text:s/>με<text:s/>πράξη<text:s/>του<text:s/>τον<text:s/>εισηγητή,<text:s/>καθώς<text:s/>και<text:s/>την<text:s/>ημέρα<text:s/>και<text:s/>την<text:s/>ώρα<text:s/>εκδίκασης<text:s/>της<text:s/>αίτησης.<text:s/>Αντίγραφο<text:s/>της<text:s/>αίτησης<text:s/>με<text:s/>κλήση<text:s/>κοινοποιείται<text:s/>με<text:s/>τη<text:s/>φροντίδα<text:s/>του<text:s/>αιτούντος<text:s/>προς<text:s/>την<text:s/>ΕΑΔΗΣΥ,<text:s/>προς<text:s/>την<text:s/>αναθέτουσα<text:s/>αρχή,<text:s/>αν<text:s/>δεν<text:s/>έχει<text:s/>ασκήσει<text:s/>αυτή<text:s/>την<text:s/>αίτηση,<text:s/>για<text:s/>να<text:s/>προσκομίσει<text:s/>τον<text:s/>φάκελο<text:s/>της<text:s/>υπόθεσης<text:s/>και<text:s/>τις<text:s/>απόψεις<text:s/>της,<text:s/>καθώς<text:s/>και<text:s/>προς<text:s/>κάθε<text:s/>τρίτο<text:s/>ενδιαφερόμενο,<text:s/>την<text:s/>κλήτευση<text:s/>του<text:s/>οποίου<text:s/>διατάσσει<text:s/>με<text:s/>πράξη<text:s/>του<text:s/>ο<text:s/>Πρόεδρος<text:s/>ή<text:s/>ο<text:s/>προεδρεύων<text:s/>του<text:s/>αρμοδίου<text:s/>Δικαστηρίου<text:s/>ή<text:s/>Τμήματος,<text:s/>έως<text:s/>την<text:s/>επόμενη<text:s/>ημέρα<text:s/>από<text:s/>την<text:s/>κατάθεση<text:s/>της<text:s/>αίτησης.<text:s/>Σε<text:s/>περίπτωση<text:s/>άσκησης<text:s/>της<text:s/>αίτησης<text:s/>από<text:s/>την<text:s/>αναθέτουσα<text:s/>αρχή,<text:s/>αυτή<text:s/>διαβιβάζει<text:s/>στο<text:s/>αρμόδιο<text:s/>δικαστήριο<text:s/>τον<text:s/>φάκελο,<text:s/>η<text:s/>δε<text:s/>αιτιολογία<text:s/>της<text:s/>προσβαλλόμενης<text:s/>απόφασης<text:s/>της<text:s/>ΕΑΔΗΣΥ<text:s/>επέχει<text:s/>θέση<text:s/>απόψεων<text:s/>αυτής<text:s/>επί<text:s/>των<text:s/>λόγων<text:s/>ακύρωσης,<text:s/>οι<text:s/>οποίες<text:s/>μπορούν<text:s/>να<text:s/>συμπληρωθούν<text:s/>με<text:s/>υπόμνημα.<text:s/>Ο<text:s/>αιτών<text:s/>υποχρε-<text:s/>ούται<text:s/>επί<text:s/>ποινή<text:s/>απαραδέκτου<text:s/>του<text:s/>ενδίκου<text:s/>βοηθήματος<text:s/>να<text:s/>προβεί<text:s/>στις<text:s/>παραπάνω<text:s/>κοινοποιήσεις<text:s/>εντός<text:s/>αποκλειστικής<text:s/>προθεσμίας<text:s/>δύο<text:s/>(2)<text:s/>ημερών<text:s/>από<text:s/>την<text:s/>έκδοση<text:s/>και<text:s/>την<text:s/>παραλαβή<text:s/>της<text:s/>ως<text:s/>άνω<text:s/>πράξης<text:s/>του<text:s/>Δικαστηρίου.<text:s/>Εντός<text:s/>αποκλειστικής<text:s/>προθεσμίας<text:s/>δέκα<text:s/>(10)<text:s/>ημερών<text:s/>από<text:s/>την<text:s/>ως<text:s/>άνω<text:s/>κοινοποίηση<text:s/>της<text:s/>αίτησης<text:s/>κατατίθεται<text:s/>η<text:s/>παρέμβαση<text:s/>και<text:s/>διαβιβάζονται<text:s/>ο<text:s/>φάκελος<text:s/>και<text:s/>οι<text:s/>απόψεις<text:s/>της<text:s/>αναθέ-<text:s/>τουσας<text:s/>αρχής.<text:s/>Εντός<text:s/>της<text:s/>ίδιας<text:s/>προθεσμίας<text:s/>κατατίθενται<text:s/>στο<text:s/>Δικαστήριο<text:s/>και<text:s/>τα<text:s/>στοιχεία<text:s/>που<text:s/>υποστηρίζουν<text:s/>τους<text:s/>ισχυρισμούς<text:s/>των<text:s/>διαδίκων.<text:s/>Επιπρόσθετα,<text:s/>η<text:s/>παρέμβαση<text:s/>κοινοποιείται<text:s/>με<text:s/>επιμέλεια<text:s/>του<text:s/>παρεμβαίνοντος<text:s/>στα<text:s/>λοιπά<text:s/>μέρη<text:s/>της<text:s/>δίκης<text:s/>εντός<text:s/>δύο<text:s/>(2)<text:s/>ημερών<text:s/>από<text:s/>την<text:s/>κατάθεσή<text:s/>της,<text:s/>αλλιώς<text:s/>λογίζεται<text:s/>ως<text:s/>απαράδεκτη.<text:s/>Το<text:s/>διατακτικό<text:s/>της<text:s/>δικαστικής<text:s/>απόφασης<text:s/>εκδίδεται<text:s/>εντός<text:s/>δεκαπέντε<text:s/>(15)<text:s/>ημερών<text:s/>από<text:s/>τη<text:s/>συζήτηση<text:s/>της<text:s/>αίτησης<text:s/>της<text:s/>παρ.<text:s/>1<text:s/>ή<text:s/>από<text:s/>την<text:s/>προθεσμία<text:s/>για<text:s/>την<text:s/>υποβολή<text:s/>υπομνημάτων.»</text:span></text:p>
      <text:p text:style-name="P248"><text:span text:style-name="T248_1">2.</text:span><text:span text:style-name="T248_2"><text:s/>Στην<text:s/>παρ.<text:s/>5<text:s/>του<text:s/>άρθρου<text:s/>372<text:s/>του<text:s/>ν.<text:s/>4412/2016,<text:s/>περί<text:s/>δικαστικής<text:s/>προστασίας<text:s/>και<text:s/>αρμοδίου<text:s/>δικαστηρίου<text:s/>επέρχονται<text:s/>οι<text:s/>ακόλουθες<text:s/>τροποποιήσεις:<text:s/>α)<text:s/>στο<text:s/>πρώτο<text:s/>εδάφιο<text:s/>οι<text:s/>λέξεις<text:s/>«0,1%<text:s/>της<text:s/>προϋπολογισθείσας<text:s/>αξίας,<text:s/>περιλαμβα-<text:s/>νομένου<text:s/>του<text:s/>Φ.Π.Α.,<text:s/>το<text:s/>οποίο<text:s/>δεν<text:s/>μπορεί<text:s/>να<text:s/>είναι<text:s/>κατώτερο<text:s/>των<text:s/>πεντακοσίων<text:s/>(500)<text:s/>ευρώ<text:s/>και<text:s/>ανώτερο<text:s/>των<text:s/>πέντε<text:s/>χιλιάδων<text:s/>(5.000)<text:s/>ευρώ»<text:s/>αντικαθίστανται<text:s/>από<text:s/>τις<text:s/>λέξεις<text:s/>«μηδέν<text:s/>κόμμα<text:s/>πέντε<text:s/>τοις<text:s/>εκατό<text:s/>(0,5%)<text:s/>της<text:s/>εκτιμώμενης<text:s/>αξίας<text:s/>της<text:s/>σύμβασης,<text:s/>το<text:s/>οποίο<text:s/>δεν<text:s/>μπορεί<text:s/>να<text:s/>είναι<text:s/>κατώτερο<text:s/>από<text:s/>χίλια<text:s/>πεντακόσια<text:s/>(1.500)<text:s/>ευρώ<text:s/>και<text:s/>ανώτερο<text:s/>από<text:s/>τριάντα<text:s/>χιλιάδες<text:s/>(30.000)<text:s/>ευρώ»,<text:s/>β)<text:s/>στο<text:s/>έβδομο<text:s/>εδάφιο:<text:s/>βα)<text:s/>μετά<text:s/>από<text:s/>τις<text:s/>λέξεις<text:s/>«Το<text:s/>Δικαστήριο,»<text:s/>προστίθενται<text:s/>οι<text:s/>λέξεις<text:s/>«αυτεπαγγέλτως<text:s/>ή<text:s/>μετά<text:s/>από<text:s/>αίτημα<text:s/>της<text:s/>αναθέτου-<text:s/>σας<text:s/>αρχής,»,<text:s/>ββ)<text:s/>οι<text:s/>λέξεις<text:s/>«και<text:s/>εφόσον<text:s/>υπάρξει<text:s/>σχετικό<text:s/>αίτημα<text:s/>της<text:s/>διαδίκου<text:s/>αναθέτουσας<text:s/>αρχής<text:s/>ή<text:s/>αναθέτοντος<text:s/>φορέα,»<text:s/>αντικαθίστανται<text:s/>από<text:s/>τις<text:s/>λέξεις<text:s/>«το<text:s/>Δικαστήριο»,<text:s/>γ)<text:s/>οι<text:s/>λέξεις<text:s/>«της<text:s/>αξίας<text:s/>της<text:s/>σύμβασης,<text:s/>εφόσον<text:s/>αυτή<text:s/>είναι<text:s/>δυνατόν<text:s/>να<text:s/>προϋπολογισθεί,<text:s/>περιλαμβανομένου<text:s/>του<text:s/>ΦΠΑ,»<text:s/>αντικαθίστανται<text:s/>από<text:s/>τις<text:s/>λέξεις<text:s/>«της<text:s/>εκτιμώμενης<text:s/>αξίας<text:s/>της<text:s/>σύμβασης,»<text:s/>και<text:s/>κατόπιν<text:s/>νομοτεχνικών<text:s/>βελτιώσεων<text:s/>η<text:s/>παρ.<text:s/>5<text:s/>διαμορφώνεται<text:s/>ως<text:s/>εξής:</text:span></text:p>
      <text:p text:style-name="P249"><text:span text:style-name="T249_1">«5<text:s/>.<text:s/>Για<text:s/>την<text:s/>άσκηση<text:s/>της<text:s/>αίτησης<text:s/>οι<text:s/>οικονομικοί<text:s/>φορείς<text:s/>καταβάλλουν<text:s/>παράβολο,<text:s/>το<text:s/>ύψος<text:s/>του<text:s/>οποίου<text:s/>ανέρχεται<text:s/>σε<text:s/>ποσοστό<text:s/>μηδέν<text:s/>κόμμα<text:s/>πέντε<text:s/>τοις<text:s/>εκατό<text:s/>(0,5%)<text:s/>της<text:s/>εκτι-<text:s/>μώμενης<text:s/>αξίας<text:s/>της<text:s/>σύμβασης,<text:s/>το<text:s/>οποίο<text:s/>δεν<text:s/>μπορεί<text:s/>να<text:s/>είναι<text:s/>κατώτερο<text:s/>από<text:s/>χίλια<text:s/>πεντακόσια<text:s/>(1.500)<text:s/>ευρώ<text:s/>και<text:s/>ανώτερο<text:s/>από<text:s/>τριάντα<text:s/>χιλιάδες<text:s/>(30.000)<text:s/>ευρώ.<text:s/>Το<text:s/>ήμισυ<text:s/>του<text:s/>ποσού<text:s/>του<text:s/>παραβόλου<text:s/>καταβάλλεται<text:s/>κατά<text:s/>την<text:s/>κατάθεση<text:s/>της<text:s/>αίτησης<text:s/>και,<text:s/>αν<text:s/>η<text:s/>αίτηση<text:s/>απορριφθεί,<text:s/>ο<text:s/>αιτών<text:s/>καταδικάζεται<text:s/>στην<text:s/>καταβολή<text:s/>του<text:s/>υπολοίπου<text:s/>με<text:s/>την<text:s/>απόφαση<text:s/>του<text:s/>Δικαστηρίου.<text:s/>Το<text:s/>παράβολο<text:s/>εκδίδεται<text:s/>υπέρ<text:s/>του<text:s/>Ταμείου<text:s/>Χρηματοδοτήσεως<text:s/>Δικαστικών<text:s/>Κτηρίων<text:s/>(ΤΑ.Χ.ΔΙ.Κ.)<text:s/>και<text:s/>υπέρ<text:s/>του<text:s/>Δημοσίου,<text:s/>σε<text:s/>ποσοστό<text:s/>εξήντα<text:s/>τοις<text:s/>εκατό<text:s/>(60%)<text:s/>και<text:s/>σαράντα<text:s/>τοις<text:s/>εκατό<text:s/>(40%)<text:s/>του<text:s/>συνολικού<text:s/>ύψους<text:s/>αντι-<text:s/>στοίχως,<text:s/>το<text:s/>οποίο<text:s/>καταμερίζεται<text:s/>σε<text:s/>δύο<text:s/>αντίστοιχους<text:s/>Κ.Α.Ε..<text:s/>Σε<text:s/>περίπτωση<text:s/>άσκησης<text:s/>αίτησης<text:s/>εκ<text:s/>μέρους<text:s/>αναθέτουσας<text:s/>αρχής,<text:s/>ισχύουν<text:s/>οι<text:s/>γενικές<text:s/>διατάξεις,<text:s/>ανάλογα<text:s/>με<text:s/>τη<text:s/>φύση<text:s/>της<text:s/>αναθέτουσας<text:s/>αρχής.<text:s/>Σε<text:s/>περίπτωση<text:s/>ολικής<text:s/>ή<text:s/>μερικής<text:s/>αποδοχής<text:s/>της<text:s/>αίτησης,<text:s/>το<text:s/>Δικαστήριο<text:s/>διατάσσει<text:s/>την<text:s/>απόδοση<text:s/>του<text:s/>παραβόλου<text:s/>στον<text:s/>αιτούντα.<text:s/>Σε<text:s/>περίπτωση<text:s/>ακύρωσης<text:s/>απόφασης<text:s/>της<text:s/>Ενιαίας<text:s/>Αρχής<text:s/>Δημοσίων<text:s/>Συμβάσεων,<text:s/>που<text:s/>είχε<text:s/>απορρίψει<text:s/>προσφυγή,<text:s/>το<text:s/>Δικαστήριο<text:s/>διατάσσει<text:s/>την<text:s/>επιστροφή<text:s/>του<text:s/>παραβόλου<text:s/>που<text:s/>προσκομίστηκε<text:s/>στο<text:s/>πλαίσιο<text:s/>της<text:s/>προσφυγής.<text:s/>Το<text:s/>Δικαστήριο,<text:s/>αυτεπαγγέλτως<text:s/>ή<text:s/>μετά<text:s/>από<text:s/>αίτημα<text:s/>της<text:s/>αναθέτουσας<text:s/>αρχής,<text:s/>εκτιμώντας<text:s/>τις<text:s/>περιστάσεις,<text:s/>μπορεί<text:s/>να<text:s/>διατάξει<text:s/>την<text:s/>απόδοση<text:s/>του<text:s/>παράβολου,<text:s/>ακόμα<text:s/>και<text:s/>αν<text:s/>απορρίπτεται<text:s/>η<text:s/>αίτηση<text:s/>ακύρωσης.<text:s/>Επί<text:s/>προφανώς<text:s/>απαράδεκτης<text:s/>ή<text:s/>αβάσιμης<text:s/>αίτησης,<text:s/>το<text:s/>Δικαστήριο<text:s/>μπορεί<text:s/>να<text:s/>απαγγείλει<text:s/>τον<text:s/>πολλαπλασιασμό<text:s/>του<text:s/>συνολικού<text:s/>παράβολου<text:s/>στο<text:s/>προσήκον<text:s/>μέτρο<text:s/>και<text:s/>έως<text:s/>του<text:s/>δύο<text:s/>τοις<text:s/>εκατό<text:s/>(2%)<text:s/>της<text:s/>εκτιμώμενης<text:s/>αξίας<text:s/>της<text:s/>σύμβασης,<text:s/>συνεκτιμώντας<text:s/>τη<text:s/>ζημία<text:s/>για<text:s/>το<text:s/>γενικό<text:s/>συμφέρον<text:s/>από<text:s/>την<text:s/>καθυστερημένη<text:s/>ανάθεση<text:s/>της<text:s/>σύμβασης.<text:s/>Κατά<text:s/>τα<text:s/>λοιπά,<text:s/>εφαρμόζεται<text:s/>το<text:s/>άρθρο<text:s/>36<text:s/>του<text:s/>π.δ.<text:s/>18/1989<text:s/>(Α’<text:s/>8).»</text:span></text:p>
      <text:h text:style-name="P250" text:outline-level="6"><text:span text:style-name="T250_1">Άρθρο<text:s/>31</text:span></text:h>
      <text:h text:style-name="P251" text:outline-level="6"><text:span text:style-name="T251_1">Δημοσιεύσεις<text:s/>διακηρύξεων<text:s/>στον<text:s/>περιφερειακό</text:span></text:h>
      <text:p text:style-name="P252"><text:span text:style-name="T252_1">και<text:s/>τοπικό<text:s/>τύπο<text:s/>-<text:s/>Τροποποίηση<text:s/>παρ.<text:s/>1<text:s/>άρθρου<text:s/>377<text:s/>ν.<text:s/>4412/2016</text:span></text:p>
      <text:p text:style-name="P253"><text:span text:style-name="T253_1">1.</text:span><text:span text:style-name="T253_2"><text:s/>Η<text:s/>περ.<text:s/>(31)<text:s/>της<text:s/>παρ.<text:s/>1<text:s/>του<text:s/>άρθρου<text:s/>377<text:s/>του<text:s/>ν.<text:s/>4412/2016<text:s/>(Α’<text:s/>147),<text:s/>περί<text:s/>καταργούμενων<text:s/>διατάξεων,<text:s/>αντικαθίσταται<text:s/>ως<text:s/>εξής:</text:span></text:p>
      <text:p text:style-name="P254"><text:span text:style-name="T254_1">«(31)<text:s/>του<text:s/>ν.<text:s/>3669/2008<text:s/>(Α’<text:s/>116),<text:s/>πλην:</text:span></text:p>
      <text:p text:style-name="P255"><text:span text:style-name="T255_1">α)<text:s/>των<text:s/>άρθρων<text:s/>80<text:s/>έως<text:s/>110,<text:s/>τα<text:s/>οποία<text:s/>παραμένουν<text:s/>σε<text:s/>ισχύ<text:s/>μέχρι<text:s/>την<text:s/>έκδοση<text:s/>του<text:s/>προεδρικού<text:s/>διατάγματος<text:s/>του<text:s/>άρθρου<text:s/>83,</text:span></text:p>
      <text:p text:style-name="P256"><text:span text:style-name="T256_1">β)<text:s/>της<text:s/>υποχρέωσης<text:s/>δημοσίευσης<text:s/>περίληψης<text:s/>της<text:s/>διακήρυξης<text:s/>στον<text:s/>περιφερειακό<text:s/>και<text:s/>τοπικό<text:s/>τύπο<text:s/>του<text:s/>άρθρου<text:s/>15,</text:span></text:p>
      <text:p text:style-name="P257"><text:span text:style-name="T257_1">γ)<text:s/>των<text:s/>παρ.<text:s/>4<text:s/>και<text:s/>5<text:s/>του<text:s/>άρθρου<text:s/>20,<text:s/>και</text:span></text:p>
      <text:p text:style-name="P258"><text:span text:style-name="T258_1">δ)<text:s/>της<text:s/>παρ.<text:s/>1α<text:s/>του<text:s/>άρθρου<text:s/>176,».</text:span></text:p>
      <text:p text:style-name="P259"><text:span text:style-name="T259_1">2.</text:span><text:span text:style-name="T259_2"><text:s/>Η<text:s/>περ.<text:s/>(40)<text:s/>της<text:s/>παρ.<text:s/>1<text:s/>του<text:s/>άρθρου<text:s/>377<text:s/>του<text:s/>ν.<text:s/>4412/2016,<text:s/>αντικαθίσταται<text:s/>ως<text:s/>εξής:</text:span></text:p>
      <text:p text:style-name="P260"><text:span text:style-name="T260_1">«(40)<text:s/>του<text:s/>ν.<text:s/>3316/2005<text:s/>(Α’<text:s/>42),<text:s/>πλην:</text:span></text:p>
      <text:p text:style-name="P261"><text:span text:style-name="T261_1">α)<text:s/>του<text:s/>άρθρου<text:s/>2Α,<text:s/>της<text:s/>παρ.<text:s/>2<text:s/>του<text:s/>άρθρου<text:s/>11,<text:s/>της<text:s/>παρ.<text:s/>1<text:s/>του<text:s/>άρθρου<text:s/>42<text:s/>και<text:s/>των<text:s/>άρθρων<text:s/>39<text:s/>και<text:s/>40,<text:s/>τα<text:s/>οποία<text:s/>παραμένουν<text:s/>σε<text:s/>ισχύ<text:s/>μέχρι<text:s/>την<text:s/>έκδοση<text:s/>του<text:s/>προεδρικού<text:s/>διατάγματος<text:s/>του<text:s/>άρθρου<text:s/>83,<text:s/>και</text:span></text:p>
      <text:p text:style-name="P262"><text:span text:style-name="T262_1">β)<text:s/>της<text:s/>υποχρέωσης<text:s/>δημοσίευσης<text:s/>περίληψης<text:s/>της<text:s/>προκήρυξης<text:s/>σε<text:s/>μία<text:s/>ημερήσια<text:s/>εφημερίδα<text:s/>της<text:s/>πρωτεύουσας<text:s/>του<text:s/>νομού,<text:s/>στον<text:s/>οποίο<text:s/>πρόκειται<text:s/>να<text:s/>κατασκευαστεί<text:s/>το<text:s/>έργο,<text:s/>το<text:s/>οποίο<text:s/>αφορά<text:s/>η<text:s/>μελέτη<text:s/>ή<text:s/>η<text:s/>υπηρεσία<text:s/>ή<text:s/>της<text:s/>έδρας<text:s/>της<text:s/>Περιφέρειας,<text:s/>αν<text:s/>στην<text:s/>έδρα<text:s/>του<text:s/>νόμου<text:s/>δεν<text:s/>εκδίδεται<text:s/>ημερήσια<text:s/>εφημερίδα<text:s/>ή<text:s/>αν<text:s/>το<text:s/>έργο<text:s/>θα<text:s/>εκτελεστεί<text:s/>σε<text:s/>περισσότερους<text:s/>νομούς<text:s/>του<text:s/>άρθρου<text:s/>12,»</text:span></text:p>
      <text:p text:style-name="P263"><text:span text:style-name="T263_1">3.</text:span><text:span text:style-name="T263_2"><text:s/>Η<text:s/>περ.<text:s/>(59)<text:s/>της<text:s/>παρ.<text:s/>1<text:s/>του<text:s/>άρθρου<text:s/>377<text:s/>του<text:s/>ν.<text:s/>4412/2016,<text:s/>αντικαθίσταται<text:s/>ως<text:s/>εξής:</text:span></text:p>
      <text:p text:style-name="P264"><text:span text:style-name="T264_1">«(59)<text:s/>του<text:s/>π.δ.<text:s/>118/2007<text:s/>(Α’<text:s/>150),<text:s/>πλην<text:s/>της<text:s/>υποχρέωσης<text:s/>δημοσίευσης<text:s/>προκήρυξης<text:s/>σε<text:s/>τοπική<text:s/>εφημερίδα,<text:s/>όταν<text:s/>ο<text:s/>διαγωνισμός<text:s/>προκηρύσσεται<text:s/>από<text:s/>περιφερειακή<text:s/>υπηρεσία,<text:s/>σύμφωνα<text:s/>με<text:s/>το<text:s/>άρθρο<text:s/>4.»</text:span></text:p>
      <text:p text:style-name="P265"><text:span text:style-name="T265_1">4.</text:span><text:span text:style-name="T265_2"><text:s/>Η<text:s/>περ.<text:s/>(68)<text:s/>της<text:s/>παρ.<text:s/>1<text:s/>του<text:s/>άρθρου<text:s/>377<text:s/>του<text:s/>ν.<text:s/>4412/2016,<text:s/>αντικαθίσταται<text:s/>ως<text:s/>εξής:</text:span></text:p>
      <text:p text:style-name="P266"><text:span text:style-name="T266_1">«(68)<text:s/>του<text:s/>π.δ.<text:s/>28/1980<text:s/>(Α’<text:s/>11),<text:s/>με<text:s/>την<text:s/>επιφύλαξη<text:s/>της<text:s/>ειδικής<text:s/>υποχρέωσης<text:s/>δημοσίευσης<text:s/>περίληψης<text:s/>σε<text:s/>περιφερειακή<text:s/>και<text:s/>τοπική<text:s/>εφημερίδα<text:s/>που<text:s/>προβλέπεται<text:s/>στο<text:s/>άρθρο<text:s/>11.»</text:span></text:p>
      <text:p text:style-name="P267"><text:span text:style-name="T267_1">5.</text:span><text:span text:style-name="T267_2"><text:s/>Η<text:s/>περ.<text:s/>(82)<text:s/>της<text:s/>παρ.<text:s/>1<text:s/>του<text:s/>άρθρου<text:s/>377<text:s/>του<text:s/>ν.<text:s/>4412/2016,<text:s/>αντικαθίσταται<text:s/>ως<text:s/>εξής:</text:span></text:p>
      <text:p text:style-name="P268"><text:span text:style-name="T268_1">«(82)<text:s/>της<text:s/>υπ’<text:s/>αρ.<text:s/>11389/1993<text:s/>απόφασης<text:s/>του<text:s/>Υπουργού<text:s/>Εσωτερικών<text:s/>(Β’<text:s/>185),<text:s/>πλην<text:s/>της<text:s/>υποχρέωσης<text:s/>δημοσίευσης<text:s/>εφάπαξ<text:s/>περίληψης<text:s/>σε<text:s/>τοπική<text:s/>εφημερίδα,<text:s/>που<text:s/>προβλέ-<text:s/>πεται<text:s/>στα<text:s/>άρθρα<text:s/>5<text:s/>και<text:s/>23.»</text:span></text:p>
      <text:h text:style-name="P269" text:outline-level="6"><text:span text:style-name="T269_1">Άρθρο<text:s/>32</text:span></text:h>
      <text:h text:style-name="P270" text:outline-level="6"><text:span text:style-name="T270_1">Οργανισμός<text:s/>Ενιαίας<text:s/>Αρχής<text:s/>Δημοσίων<text:s/>Συμβάσεων<text:s/>-<text:s/>Τροποποίηση<text:s/>παρ.<text:s/>6<text:s/>άρθρου<text:s/>17<text:s/>ν.<text:s/>4912/2022</text:span></text:h>
      <text:p text:style-name="P271"><text:span text:style-name="T271_1">Στην<text:s/>παρ.<text:s/>6<text:s/>του<text:s/>άρθρου<text:s/>17<text:s/>του<text:s/>ν.<text:s/>4912/2022<text:s/>(Α’<text:s/>59),<text:s/>περί<text:s/>μεταβατικών<text:s/>διατάξεων<text:s/>και<text:s/>μεταφοράς<text:s/>αρμοδιοτήτων<text:s/>από<text:s/>την<text:s/>Αρχή<text:s/>του<text:s/>ν.<text:s/>4013/2011<text:s/>(Α’<text:s/>204)<text:s/>στην<text:s/>Αρχή<text:s/>του<text:s/>ν.<text:s/>4412/2016<text:s/>(Α’<text:s/>147),<text:s/>επέρχονται<text:s/>οι<text:s/>ακόλουθες<text:s/>τροποποιήσεις:<text:s/>α)<text:s/>το<text:s/>πρώτο<text:s/>εδάφιο<text:s/>αντικαθίσταται,<text:s/>β)<text:s/>στο<text:s/>δεύτερο<text:s/>εδάφιο,<text:s/>βα)<text:s/>οι<text:s/>λέξεις<text:s/>«το<text:s/>διάταγμα<text:s/>του<text:s/>πρώτου<text:s/>εδαφίου»<text:s/>αντικαθίστανται<text:s/>από<text:s/>τις<text:s/>λέξεις<text:s/>«τον<text:s/>Οργανισμό<text:s/>της<text:s/>Αρχής»,<text:s/>ββ)<text:s/>μετά<text:s/>από<text:s/>τις<text:s/>λέξεις<text:s/>«στην<text:s/>Αρχή<text:s/>του<text:s/>ν.<text:s/>4412/2016,<text:s/>να»<text:s/>προστίθενται<text:s/>οι<text:s/>λέξεις<text:s/>«συστήνονται<text:s/>νέες<text:s/>οργανικές<text:s/>μονάδες,<text:s/>να»,<text:s/>βγ)<text:s/>οι<text:s/>λέξεις<text:s/>«Οργανισμό<text:s/>του<text:s/>άρθρου<text:s/>12<text:s/>του<text:s/>παρόντος»<text:s/>αντικαθίστανται<text:s/>από<text:s/>τις<text:s/>λέξεις<text:s/>«νέο<text:s/>Οργανισμό»,<text:s/>βδ)<text:s/>ο<text:s/>αριθμός<text:s/>«16»<text:s/>αντικαθίσταται<text:s/>από<text:s/>τον<text:s/>αριθμό<text:s/>«18»,<text:s/>γ)<text:s/>στο<text:s/>τρίτο<text:s/>εδάφιο,<text:s/>γα)<text:s/>οι<text:s/>λέξεις<text:s/>«του<text:s/>διατάγματος<text:s/>αυτού<text:s/>και<text:s/>της<text:s/>ως<text:s/>άνω<text:s/>απόφασης»<text:s/>αντικαθίστανται<text:s/>από<text:s/>τις<text:s/>λέξεις<text:s/>«της<text:s/>απόφασης<text:s/>του<text:s/>πρώτου<text:s/>εδαφίου»<text:s/>και<text:s/>γβ)<text:s/>οι<text:s/>λέξεις<text:s/>«που<text:s/>προβλέπεται<text:s/>στο<text:s/>άρθρο<text:s/>12<text:s/>του<text:s/>παρόντος,»<text:s/>διαγράφονται<text:s/>και<text:s/>η<text:s/>παρ.<text:s/>6<text:s/>διαμορφώνεται<text:s/>ως<text:s/>εξής:</text:span></text:p>
      <text:p text:style-name="P272"><text:span text:style-name="T272_1">«6<text:s/>.<text:s/>Με<text:s/>τον<text:s/>Οργανισμό<text:s/>της<text:s/>Αρχής,<text:s/>που<text:s/>καταρτίζεται<text:s/>με<text:s/>απόφαση<text:s/>του<text:s/>Εκτελεστικού<text:s/>Συμβουλίου<text:s/>αυτής,<text:s/>σύμφωνα<text:s/>με<text:s/>τα<text:s/>οριζόμενα<text:s/>στην<text:s/>παρ.<text:s/>7<text:s/>του<text:s/>άρθρου<text:s/>357<text:s/>του<text:s/>ν.<text:s/>4412/2016,<text:s/>ρυθμίζονται<text:s/>τα<text:s/>θέματα<text:s/>που<text:s/>προβλέπονται<text:s/>στο<text:s/>άρθρο<text:s/>20<text:s/>του<text:s/>ν.<text:s/>4622/2019<text:s/>(Α’<text:s/>133),<text:s/>καθώς<text:s/>και<text:s/>θέματα<text:s/>σχετικά<text:s/>με<text:s/>τη<text:s/>μεταφορά<text:s/>αρμοδιοτήτων,<text:s/>οργανικών<text:s/>μονάδων,<text:s/>θέσεων<text:s/>και<text:s/>προσωπικού<text:s/>της<text:s/>καταργούμενης<text:s/>Αρχής<text:s/>του<text:s/>ν.<text:s/>4013/2011<text:s/>(Α’<text:s/>204)<text:s/>στην<text:s/>Αρχή<text:s/>του<text:s/>ν.<text:s/>4412/2016<text:s/>(Α’<text:s/>147).<text:s/>Με<text:s/>τον<text:s/>Οργανισμό<text:s/>της<text:s/>Αρχής<text:s/>μπορεί,<text:s/>ιδίως,<text:s/>να<text:s/>καταργού-<text:s/>νται<text:s/>μεταφερόμενες<text:s/>οργανικές<text:s/>μονάδες,<text:s/>όταν<text:s/>υφίστανται<text:s/>αντίστοιχες<text:s/>μονάδες<text:s/>στην<text:s/>Αρχή<text:s/>του<text:s/>ν.<text:s/>4412/2016,<text:s/>να<text:s/>συ-<text:s/>στήνονται<text:s/>νέες<text:s/>οργανικές<text:s/>μονάδες,<text:s/>να<text:s/>συγχωνεύονται,<text:s/>να<text:s/>καταργούνται<text:s/>ή<text:s/>να<text:s/>μεταφέρονται<text:s/>σε<text:s/>άλλη<text:s/>μονάδα<text:s/>θέσεις<text:s/>ευθύνης<text:s/>και<text:s/>θέσεις<text:s/>προσωπικού<text:s/>και<text:s/>να<text:s/>τροποποιούνται<text:s/>οι<text:s/>σχετικές<text:s/>αρμοδιότητες,<text:s/>καθώς<text:s/>και<text:s/>να<text:s/>ρυθμίζεται<text:s/>κάθε<text:s/>ζήτημα<text:s/>που<text:s/>αφορά<text:s/>στην<text:s/>ομαλή<text:s/>ένταξη<text:s/>στον<text:s/>νέο<text:s/>Οργανισμό<text:s/>των<text:s/>οργανικών<text:s/>μονάδων<text:s/>και<text:s/>του<text:s/>προσωπικού<text:s/>της<text:s/>καταργούμε-<text:s/>νης<text:s/>Αρχής,<text:s/>που<text:s/>μεταφέρονται<text:s/>σύμφωνα<text:s/>με<text:s/>το<text:s/>άρθρο<text:s/>18.<text:s/>Έως<text:s/>την<text:s/>έκδοση<text:s/>της<text:s/>απόφασης<text:s/>του<text:s/>πρώτου<text:s/>εδαφίου<text:s/>του<text:s/>Εκτελεστικού<text:s/>Συμβουλίου<text:s/>για<text:s/>την<text:s/>κατάρτιση<text:s/>του<text:s/>Οργανισμού<text:s/>της<text:s/>Αρχής,<text:s/>ο<text:s/>Οργανισμός<text:s/>και<text:s/>Κανονισμός<text:s/>Λειτουργίας,<text:s/>που<text:s/>θεσπίστηκε<text:s/>με<text:s/>το<text:s/>άρθρο<text:s/>53<text:s/>του<text:s/>ν.<text:s/>4605/2019<text:s/>(Α’<text:s/>52)<text:s/>διατηρείται<text:s/>σε<text:s/>ισχύ,<text:s/>κατά<text:s/>το<text:s/>μέρος<text:s/>που<text:s/>δεν<text:s/>αντίκειται<text:s/>στις<text:s/>διατάξεις<text:s/>του<text:s/>παρόντος<text:s/>και<text:s/>του<text:s/>ν.<text:s/>4412/2016.»</text:span></text:p>
      <text:h text:style-name="P273" text:outline-level="2"><text:span text:style-name="T273_1">ΚΕΦΑΛΑΙΟ<text:s/>Δ’</text:span></text:h>
      <text:h text:style-name="P274" text:outline-level="2"><text:span text:style-name="T274_1">ΜΕΤΑΒΑΤΙΚΕΣ<text:s/>-<text:s/>ΚΑΤΑΡΓΟΥΜΕΝΕΣ<text:s/>ΔΙΑΤΑΞΕΙΣ<text:s/>ΜΕΡΟΥΣ<text:s/>Β’</text:span></text:h>
      <text:h text:style-name="P275" text:outline-level="6"><text:span text:style-name="T275_1">Άρθρο<text:s/>33</text:span></text:h>
      <text:h text:style-name="P276" text:outline-level="6"><text:span text:style-name="T276_1">Μεταβατικές<text:s/>διατάξεις<text:s/>Μέρους<text:s/>Β’</text:span></text:h>
      <text:p text:style-name="P277"><text:span text:style-name="T277_1">1.</text:span><text:span text:style-name="T277_2"><text:s/>Υπάλληλοι<text:s/>που,<text:s/>πριν<text:s/>από<text:s/>την<text:s/>έναρξη<text:s/>ισχύος<text:s/>του<text:s/>παρόντος,<text:s/>παρακολούθησαν<text:s/>και<text:s/>συμμετείχαν<text:s/>επιτυχώς<text:s/>στις<text:s/>εξετάσεις<text:s/>του<text:s/>ειδικού<text:s/>προγράμματος<text:s/>του<text:s/>άρθρου<text:s/>17<text:s/>του<text:s/>ν.<text:s/>5111/2024<text:s/>(Α’<text:s/>76),<text:s/>περί<text:s/>της<text:s/>πιστοποίησης<text:s/>της<text:s/>επάρκειας<text:s/>στον<text:s/>τομέα<text:s/>των<text:s/>δημόσιων<text:s/>συμβάσεων,<text:s/>που<text:s/>καλύπτουν<text:s/>ολόκληρο<text:s/>τον<text:s/>κύκλο<text:s/>ζωής<text:s/>(προετοιμασία,<text:s/>ανάθεση<text:s/>και<text:s/>εκτέλεση)<text:s/>των<text:s/>δημοσίων<text:s/>συμβάσεων<text:s/>προμηθειών<text:s/>και<text:s/>υπηρεσιών<text:s/>ή<text:s/>έργων<text:s/>και<text:s/>μελετών,<text:s/>θεωρείται<text:s/>ότι,<text:s/>για<text:s/>την<text:s/>ένταξή<text:s/>τους<text:s/>στο<text:s/>Μ.Ε.ΔΗ.ΣΥ.<text:s/>και<text:s/>τα<text:s/>Υπομητρώα<text:s/>του,<text:s/>του<text:s/>άρθρου<text:s/>4<text:s/>του<text:s/>παρόντος,<text:s/>περί<text:s/>σύστασης<text:s/>Μητρώου<text:s/>Επαγ-<text:s/>γελματιών<text:s/>Δημοσίων<text:s/>Συμβάσεων<text:s/>και<text:s/>προϋποθέσεων<text:s/>εγγραφής<text:s/>και<text:s/>λόγων<text:s/>διαγραφής,<text:s/>πληρούν<text:s/>την<text:s/>προϋπόθεση<text:s/>της<text:s/>πιστοποίησης<text:s/>επάρκειας<text:s/>γενικών<text:s/>γνώσεων<text:s/>και<text:s/>δεξιοτήτων<text:s/>στο<text:s/>αντικείμενο<text:s/>των<text:s/>δημοσίων<text:s/>συμβάσεων<text:s/>(επίπεδο<text:s/>1).<text:s/>Η<text:s/>πιστοποίηση<text:s/>των<text:s/>ως<text:s/>άνω<text:s/>υπαλλήλων,<text:s/>καθώς<text:s/>και<text:s/>όσων<text:s/>πιστοποιηθούν<text:s/>έως<text:s/>και<text:s/>την<text:s/>31η<text:s/>Δεκεμβρίου<text:s/>2025,<text:s/>ισχύει<text:s/>έως<text:s/>και<text:s/>την<text:s/>31η<text:s/>Δεκεμβρίου<text:s/>2028.<text:s/>Για<text:s/>την<text:s/>ανανέωσή<text:s/>της<text:s/>εφαρμόζεται<text:s/>το<text:s/>τρίτο<text:s/>εδάφιο<text:s/>της<text:s/>παρ.<text:s/>3<text:s/>του<text:s/>άρθρου<text:s/>334Γ<text:s/>του<text:s/>ν.<text:s/>4412/2016<text:s/>(Α’<text:s/>147).</text:span></text:p>
      <text:p text:style-name="P278"><text:span text:style-name="T278_1">2.</text:span><text:span text:style-name="T278_2"><text:s/>Η<text:s/>γνωμοδοτική<text:s/>επιτροπή<text:s/>περί<text:s/>της<text:s/>επάρκειας<text:s/>των<text:s/>ληφθέντων<text:s/>από<text:s/>οικονομικούς<text:s/>φορείς<text:s/>επανορθωτικών<text:s/>μέτρων<text:s/>προς<text:s/>απόδειξη<text:s/>της<text:s/>αξιοπιστίας<text:s/>τους,<text:s/>που<text:s/>συγκροτήθηκε<text:s/>με<text:s/>την<text:s/>υπ’<text:s/>αρ.<text:s/>111257/18.11.2022<text:s/>απόφαση<text:s/>του<text:s/>Υπουργού<text:s/>Ανάπτυξης<text:s/>και<text:s/>Επενδύσεων<text:s/>«Συγκρότηση<text:s/>-<text:s/>ορισμός<text:s/>μελών<text:s/>γνωμοδοτικής<text:s/>επιτροπής<text:s/>επί<text:s/>της<text:s/>επάρκειας<text:s/>ή<text:s/>μη<text:s/>των<text:s/>ληφθέντων<text:s/>από<text:s/>οικονομικούς<text:s/>φορείς<text:s/>επανορθωτικών<text:s/>μέτρων<text:s/>προς<text:s/>απόδειξη<text:s/>της<text:s/>αξιοπιστίας<text:s/>τους»<text:s/>(ΑΔΑ:<text:s/>ΨΠΓΟ46ΜΤΛΡ-0Ε3),<text:s/>όπως<text:s/>τροποποιήθηκε<text:s/>και<text:s/>ισχύει,<text:s/>συνεχίζει<text:s/>να<text:s/>ασκεί<text:s/>τα<text:s/>καθήκοντά<text:s/>της<text:s/>μέχρι<text:s/>την<text:s/>έκδοση<text:s/>των<text:s/>αποφάσεων<text:s/>της<text:s/>παρ.<text:s/>9<text:s/>του<text:s/>άρθρου<text:s/>73<text:s/>του<text:s/>ν.<text:s/>4412/2016.</text:span></text:p>
      <text:p text:style-name="P279"><text:span text:style-name="T279_1">3.</text:span><text:span text:style-name="T279_2"><text:s/>Το<text:s/>άρθρο<text:s/>19<text:s/>εφαρμόζεται<text:s/>και<text:s/>σε<text:s/>διαδικασίες<text:s/>ανάθεσης<text:s/>σύμβασης<text:s/>που<text:s/>έχουν<text:s/>εκκινήσει<text:s/>πριν<text:s/>από<text:s/>την<text:s/>έναρξη<text:s/>ισχύος<text:s/>του<text:s/>παρόντος,<text:s/>με<text:s/>την<text:s/>προϋπόθεση<text:s/>ότι,<text:s/>για<text:s/>αυτές,<text:s/>δεν<text:s/>έχει<text:s/>εκδοθεί<text:s/>και<text:s/>κοινοποιηθεί<text:s/>στους<text:s/>υποψήφιους<text:s/>αναδόχους<text:s/>ατομική<text:s/>διοικητική<text:s/>πράξη<text:s/>αξιολόγησης<text:s/>δι-<text:s/>καιολογητικών<text:s/>συμμετοχής,<text:s/>προσφορών<text:s/>ή<text:s/>κατακύρωσης.</text:span></text:p>
      <text:h text:style-name="P280" text:outline-level="6"><text:span text:style-name="T280_1">Άρθρο<text:s/>34</text:span></text:h>
      <text:h text:style-name="P281" text:outline-level="6"><text:span text:style-name="T281_1">Καταργούμενες<text:s/>διατάξεις<text:s/>Μέρους<text:s/>Β’</text:span></text:h>
      <text:p text:style-name="P282"><text:span text:style-name="T282_1">Από<text:s/>την<text:s/>έναρξη<text:s/>ισχύος<text:s/>του<text:s/>παρόντος<text:s/>καταργούνται:</text:span></text:p>
      <text:p text:style-name="P283"><text:span text:style-name="T283_1">α)</text:span><text:span text:style-name="T283_2"><text:tab/></text:span><text:span text:style-name="T283_3">η<text:s/>παρ.<text:s/>7<text:s/>του<text:s/>άρθρου<text:s/>221<text:s/>του<text:s/>ν.<text:s/>4412/2016<text:s/>(Α’<text:s/>147),<text:s/>περί<text:s/>οργάνων<text:s/>διενέργειας<text:s/>διαδικασιών<text:s/>ανάθεσης<text:s/>και<text:s/>εκτέλεσης<text:s/>δημοσίων<text:s/>συμβάσεων,</text:span></text:p>
      <text:p text:style-name="P284"><text:span text:style-name="T284_1">β)</text:span><text:span text:style-name="T284_2"><text:tab/></text:span><text:span text:style-name="T284_3">το<text:s/>άρθρο<text:s/>344<text:s/>του<text:s/>ν.<text:s/>4412/2016,<text:s/>περί<text:s/>κατάρτισης<text:s/>και<text:s/>πιστοποίησης<text:s/>προσωπικού<text:s/>αναθετουσών<text:s/>αρχών<text:s/>και<text:s/>αναθετόντων<text:s/>φορέων,</text:span></text:p>
      <text:p text:style-name="P285"><text:span text:style-name="T285_1">γ)</text:span><text:span text:style-name="T285_2"><text:tab/></text:span><text:span text:style-name="T285_3">η<text:s/>περ.<text:s/>35<text:s/>της<text:s/>παρ.<text:s/>1<text:s/>του<text:s/>άρθρου<text:s/>377<text:s/>του<text:s/>ν.<text:s/>4412/2016,<text:s/>περί<text:s/>καταργούμενων<text:s/>διατάξεων,</text:span></text:p>
      <text:p text:style-name="P286"><text:span text:style-name="T286_1">δ)</text:span><text:span text:style-name="T286_2"><text:tab/></text:span><text:span text:style-name="T286_3">η<text:s/>παρ.<text:s/>12<text:s/>του<text:s/>άρθρου<text:s/>379<text:s/>του<text:s/>ν.<text:s/>4412/2016,<text:s/>περί<text:s/>έναρξης<text:s/>ισχύος<text:s/>του<text:s/>νόμου<text:s/>αυτού.</text:span></text:p>
      <text:h text:style-name="P287" text:outline-level="1"><text:span text:style-name="T287_1">ΜΕΡΟΣ<text:s/>Γ’</text:span></text:h>
      <text:h text:style-name="P288" text:outline-level="1"><text:span text:style-name="T288_1">ΑΝΑΜΟΡΦΩΣΗ<text:s/>ΘΕΣΜΙΚΟΥ<text:s/>ΠΛΑΙΣΙΟΥ<text:s/>ΕΘΝΙΚΩΝ<text:s/>ΥΠΟΔΟΜΩΝ<text:s/>ΠΟΙΟΤΗΤΑΣ</text:span></text:h>
      <text:h text:style-name="P289" text:outline-level="2"><text:span text:style-name="T289_1">ΚΕΦΑΛΑΙΟ<text:s/>Α’<text:s/></text:span></text:h>
      <text:h text:style-name="P290" text:outline-level="2"><text:span text:style-name="T290_1">ΣΚΟΠΟΣ<text:s/>ΚΑΙ<text:s/>ΑΝΤΙΚΕΙΜΕΝΟ</text:span></text:h>
      <text:h text:style-name="P291" text:outline-level="6"><text:span text:style-name="T291_1">Άρθρο<text:s/>35</text:span></text:h>
      <text:h text:style-name="P292" text:outline-level="6"><text:span text:style-name="T292_1">Σκοπός</text:span></text:h>
      <text:p text:style-name="P293"><text:span text:style-name="T293_1">Σκοπός<text:s/>του<text:s/>παρόντος<text:s/>Μέρους<text:s/>είναι:</text:span></text:p>
      <text:p text:style-name="P294"><text:span text:style-name="T294_1">α)</text:span><text:span text:style-name="T294_2"><text:tab/></text:span><text:span text:style-name="T294_3">η<text:s/>ανάπτυξη<text:s/>ενός<text:s/>ενιαίου,<text:s/>σύγχρονου,<text:s/>αξιόπιστου,<text:s/>συνεργατικού<text:s/>και<text:s/>αποτελεσματικού<text:s/>συστήματος<text:s/>υποδομών<text:s/>ποιότητας,<text:s/>πλήρως<text:s/>εναρμονισμένου<text:s/>με<text:s/>το<text:s/>ευρωπαϊκό<text:s/>και<text:s/>διεθνές<text:s/>ρυθμιστικό<text:s/>πλαίσιο,</text:span></text:p>
      <text:p text:style-name="P295"><text:span text:style-name="T295_1">β)</text:span><text:span text:style-name="T295_2"><text:tab/></text:span><text:span text:style-name="T295_3">η<text:s/>αξιοποίηση<text:s/>της<text:s/>τυποποίησης,<text:s/>της<text:s/>διαπίστευσης<text:s/>και<text:s/>της<text:s/>μετρολογίας<text:s/>με<text:s/>τη<text:s/>συνεκτική<text:s/>εφαρμογή<text:s/>εθνικής<text:s/>πολιτικής<text:s/>ποιότητας<text:s/>και</text:span></text:p>
      <text:p text:style-name="P296"><text:span text:style-name="T296_1">γ)</text:span><text:span text:style-name="T296_2"><text:tab/></text:span><text:span text:style-name="T296_3">η<text:s/>ενδυνάμωση<text:s/>της<text:s/>λειτουργίας<text:s/>των<text:s/>εθνικών<text:s/>υποδομών<text:s/>ποιότητας<text:s/>προκειμένου<text:s/>να<text:s/>μπορούν<text:s/>να<text:s/>λειτουργούν<text:s/>εντός<text:s/>των<text:s/>ευρωπαϊκών<text:s/>προδιαγραφών,<text:s/>για<text:s/>την<text:s/>ενίσχυση<text:s/>της<text:s/>ποιότητας<text:s/>και<text:s/>της<text:s/>ασφάλειας<text:s/>των<text:s/>προϊόντων,<text:s/>των<text:s/>υπηρεσιών<text:s/>και<text:s/>των<text:s/>διαδικασιών,<text:s/>την<text:s/>αύξηση<text:s/>της<text:s/>ανταγωνιστικότητας<text:s/>των<text:s/>ελληνικών<text:s/>επιχειρήσεων<text:s/>και<text:s/>την<text:s/>προώθηση<text:s/>της<text:s/>οικονομικής<text:s/>ανάπτυξης<text:s/>και<text:s/>της<text:s/>περιβαλλοντικής<text:s/>και<text:s/>κοινωνικής<text:s/>ευημερίας.</text:span></text:p>
      <text:h text:style-name="P297" text:outline-level="6"><text:span text:style-name="T297_1">Άρθρο<text:s/>36</text:span></text:h>
      <text:h text:style-name="P298" text:outline-level="6"><text:span text:style-name="T298_1">Αντικείμενο</text:span></text:h>
      <text:p text:style-name="P299"><text:span text:style-name="T299_1">Αντικείμενο<text:s/>του<text:s/>παρόντος<text:s/>Μέρους<text:s/>είναι:</text:span></text:p>
      <text:p text:style-name="P300"><text:span text:style-name="T300_1">α)</text:span><text:span text:style-name="T300_2"><text:tab/></text:span><text:span text:style-name="T300_3">η<text:s/>θέσπιση<text:s/>εθνικής<text:s/>πολιτικής<text:s/>ποιότητας,</text:span></text:p>
      <text:p text:style-name="P301"><text:span text:style-name="T301_1">β)</text:span><text:span text:style-name="T301_2"><text:tab/></text:span><text:span text:style-name="T301_3">η<text:s/>θέσπιση<text:s/>μηχανισμού<text:s/>διακυβέρνησης<text:s/>των<text:s/>υποδομών<text:s/>ποιότητας,</text:span></text:p>
      <text:p text:style-name="P302"><text:span text:style-name="T302_1">γ)</text:span><text:span text:style-name="T302_2"><text:tab/></text:span><text:span text:style-name="T302_3">η<text:s/>σύσταση<text:s/>εθνικού<text:s/>ψηφιακού<text:s/>μητρώου<text:s/>πιστοποιήσεων<text:s/>και<text:s/>ελέγχων<text:s/>και</text:span></text:p>
      <text:p text:style-name="P303"><text:span text:style-name="T303_1">δ)</text:span><text:span text:style-name="T303_2"><text:tab/></text:span><text:span text:style-name="T303_3">η<text:s/>αναμόρφωση<text:s/>του<text:s/>υφιστάμενου<text:s/>θεσμικού<text:s/>πλαισίου<text:s/>λειτουργίας<text:s/>των<text:s/>εθνικών<text:s/>υποδομών<text:s/>ποιότητας<text:s/>με<text:s/>τη<text:s/>μετατροπή:</text:span></text:p>
      <text:p text:style-name="P304"><text:span text:style-name="T304_1">δα)</text:span><text:span text:style-name="T304_2"><text:tab/></text:span><text:span text:style-name="T304_3">της<text:s/>αυτοτελούς<text:s/>λειτουργικής<text:s/>μονάδας<text:s/>«Ελληνικός<text:s/>Οργανισμός<text:s/>Τυποποίησης<text:s/>Α.Ε.»,<text:s/>της<text:s/>περ.<text:s/>γ)<text:s/>του<text:s/>άρθρου<text:s/>6<text:s/>του<text:s/>ν.<text:s/>4109/2013<text:s/>(Α’<text:s/>16)<text:s/>και</text:span></text:p>
      <text:p text:style-name="P305"><text:span text:style-name="T305_1">δβ)</text:span><text:span text:style-name="T305_2"><text:tab/></text:span><text:span text:style-name="T305_3">του<text:s/>νομικού<text:s/>προσώπου<text:s/>ιδιωτικού<text:s/>δικαίου<text:s/>με<text:s/>την<text:s/>επωνυμία<text:s/>«Εθνικό<text:s/>Σύστημα<text:s/>Διαπίστευσης»,<text:s/>που<text:s/>ιδρύθηκε<text:s/>με<text:s/>τον<text:s/>ν.<text:s/>4468/2017<text:s/>(Α’<text:s/>61),<text:s/>σε<text:s/>ανώνυμες<text:s/>εταιρείες.</text:span></text:p>
      <text:h text:style-name="P306" text:outline-level="2"><text:span text:style-name="T306_1">ΚΕΦΑΛΑΙΟ<text:s/>Β’</text:span></text:h>
      <text:h text:style-name="P307" text:outline-level="2"><text:span text:style-name="T307_1">ΕΘΝΙΚΗ<text:s/>ΠΟΛΙΤΙΚΗ<text:s/>ΠΟΙΟΤΗΤΑΣ<text:s/>-<text:s/>ΜΗΧΑΝΙΣΜΟΣ<text:s/>ΔΙΑΚΥΒΕΡΝΗΣΗΣ<text:s/>ΥΠΟΔΟΜΩΝ<text:s/>ΠΟΙΟΤΗΤΑΣ</text:span></text:h>
      <text:h text:style-name="P308" text:outline-level="6"><text:span text:style-name="T308_1">Άρθρο<text:s/>37</text:span></text:h>
      <text:h text:style-name="P309" text:outline-level="6"><text:span text:style-name="T309_1">Ορισμοί</text:span></text:h>
      <text:p text:style-name="P310"><text:span text:style-name="T310_1">Για<text:s/>τους<text:s/>σκοπούς<text:s/>του<text:s/>παρόντος<text:s/>ισχύουν<text:s/>οι<text:s/>ακόλουθοι<text:s/>ορισμοί:</text:span></text:p>
      <text:p text:style-name="P311"><text:span text:style-name="T311_1">1.</text:span><text:span text:style-name="T311_2"><text:s/>«Αξιολόγηση<text:s/>από<text:s/>ομότιμους»:<text:s/>η<text:s/>διαδικασία<text:s/>αξιολόγησης<text:s/>ενός<text:s/>εθνικού<text:s/>οργανισμού<text:s/>διαπίστευσης<text:s/>από<text:s/>άλλους<text:s/>οργανισμούς<text:s/>διαπίστευσης<text:s/>με<text:s/>βάση<text:s/>τις<text:s/>απαιτήσεις<text:s/>του<text:s/>Κανονισμού<text:s/>(ΕΚ)<text:s/>765/2008<text:s/>του<text:s/>Ευρωπαϊκού<text:s/>Κοινοβουλίου<text:s/>και<text:s/>του<text:s/>Συμβουλίου,<text:s/>της<text:s/>9ης<text:s/>Ιουλίου<text:s/>2008,<text:s/>για<text:s/>τον<text:s/>καθορισμό<text:s/>των<text:s/>απαιτήσεων<text:s/>διαπίστευσης<text:s/>και<text:s/>εποπτείας<text:s/>της<text:s/>αγοράς<text:s/>όσον<text:s/>αφορά<text:s/>την<text:s/>εμπορία<text:s/>των<text:s/>προϊόντων<text:s/>και<text:s/>για<text:s/>την<text:s/>κατάργηση<text:s/>του<text:s/>κανονισμού<text:s/>(ΕΟΚ)<text:s/>339/93<text:s/>του<text:s/>Συμβουλίου<text:s/>(L<text:s/>218)<text:s/>και,<text:s/>όπου<text:s/>είναι<text:s/>αναγκαίο,<text:s/>με<text:s/>βάση<text:s/>πρόσθετες<text:s/>τομεακές<text:s/>τεχνικές<text:s/>προδιαγραφές.</text:span></text:p>
      <text:p text:style-name="P312"><text:span text:style-name="T312_1">2.</text:span><text:span text:style-name="T312_2"><text:s/>«Αξιολόγηση<text:s/>της<text:s/>συμμόρφωσης»:<text:s/>η<text:s/>διαδικασία<text:s/>με<text:s/>την<text:s/>οποία<text:s/>αποδεικνύεται<text:s/>κατά<text:s/>πόσο<text:s/>πληρούνται<text:s/>οι<text:s/>ειδικές<text:s/>απαιτήσεις<text:s/>που<text:s/>αφορούν<text:s/>σε<text:s/>προϊόν,<text:s/>διαδικασία,<text:s/>υπηρεσία,<text:s/>σύστημα,<text:s/>πρόσωπο<text:s/>ή<text:s/>φορέα.</text:span></text:p>
      <text:p text:style-name="P313"><text:span text:style-name="T313_1">3.</text:span><text:span text:style-name="T313_2"><text:s/>«Διαπίστευση»:<text:s/>η<text:s/>βεβαίωση,<text:s/>κατά<text:s/>την<text:s/>έννοια<text:s/>του<text:s/>Κανονισμού<text:s/>(ΕΚ)<text:s/>765/2008,<text:s/>που<text:s/>δίδεται<text:s/>από<text:s/>τον<text:s/>εθνικό<text:s/>οργανισμό<text:s/>διαπίστευσης<text:s/>και<text:s/>δηλώνει<text:s/>ότι<text:s/>ένας<text:s/>οργανισμός<text:s/>αξιολόγησης<text:s/>της<text:s/>συμμόρφωσης<text:s/>πληροί<text:s/>τις<text:s/>απαιτήσεις<text:s/>που<text:s/>έχουν<text:s/>τεθεί<text:s/>με<text:s/>εναρμονισμένα<text:s/>πρότυπα<text:s/>και,<text:s/>όπου<text:s/>είναι<text:s/>αναγκαίο,<text:s/>τις<text:s/>πρόσθετες<text:s/>απαιτήσεις,<text:s/>συμπεριλαμβανομένων<text:s/>αυτών<text:s/>που<text:s/>καθορίζονται<text:s/>στα<text:s/>αντίστοιχα<text:s/>τομεακά<text:s/>συστήματα,<text:s/>για<text:s/>να<text:s/>εκτελεί<text:s/>μια<text:s/>συγκεκριμένη<text:s/>δραστηριότητα<text:s/>αξιολόγησης<text:s/>της<text:s/>συμμόρφωσης.</text:span></text:p>
      <text:p text:style-name="P314"><text:span text:style-name="T314_1">4.</text:span><text:span text:style-name="T314_2"><text:s/>«Διεθνές<text:s/>πρότυπο»:<text:s/>πρότυπο<text:s/>το<text:s/>οποίο<text:s/>έχει<text:s/>εκδοθεί<text:s/>από<text:s/>διεθνή<text:s/>φορέα<text:s/>τυποποίησης.</text:span></text:p>
      <text:p text:style-name="P315"><text:span text:style-name="T315_1">5.</text:span><text:span text:style-name="T315_2"><text:s/>«Διεθνής<text:s/>φορέας<text:s/>τυποποίησης»:<text:s/>ο<text:s/>Διεθνής<text:s/>Οργανισμός<text:s/>Τυποποίησης<text:s/>(International<text:s/>Organization<text:s/>for<text:s/>Standardization<text:s/>-<text:s/>ΙSO),<text:s/>η<text:s/>Διεθνής<text:s/>Ηλεκτροτεχνική<text:s/>Επιτροπή<text:s/>(International<text:s/>Electrotechnical<text:s/>Commission<text:s/>-<text:s/>IEC)<text:s/>και<text:s/>η<text:s/>Διεθνής<text:s/>Ένωση<text:s/>Τηλεπικοινωνιών<text:s/>(International<text:s/>Telecommunication<text:s/>Union<text:s/>-<text:s/>ITU).</text:span></text:p>
      <text:p text:style-name="P316"><text:span text:style-name="T316_1">6.</text:span><text:span text:style-name="T316_2"><text:s/>«Εθνικό<text:s/>πρότυπο»:<text:s/>το<text:s/>πρότυπο<text:s/>που<text:s/>έχει<text:s/>εκδοθεί<text:s/>από<text:s/>εθνικό<text:s/>φορέα<text:s/>τυποποίησης.</text:span></text:p>
      <text:p text:style-name="P317"><text:span text:style-name="T317_1">7.</text:span><text:span text:style-name="T317_2"><text:s/>«Εθνικός<text:s/>οργανισμός<text:s/>διαπίστευσης»:<text:s/>ο<text:s/>μόνος<text:s/>οργανισμός<text:s/>κράτους<text:s/>μέλους<text:s/>της<text:s/>Ευρωπαϊκής<text:s/>Ένωσης,<text:s/>κατά<text:s/>την<text:s/>έννοια<text:s/>του<text:s/>Κανονισμού<text:s/>(ΕΚ)<text:s/>765/2008,<text:s/>που<text:s/>εκτελεί<text:s/>τη<text:s/>διαπίστευση<text:s/>με<text:s/>βάση<text:s/>την<text:s/>αρμοδιότητα<text:s/>που<text:s/>του<text:s/>απονέμει<text:s/>το<text:s/>κράτος<text:s/>αυτό.<text:s/>Αν<text:s/>εθνικός<text:s/>οργανισμός<text:s/>διαπίστευσης<text:s/>αποδεικνύει,<text:s/>ως<text:s/>αποτέλεσμα<text:s/>διαδικασίας<text:s/>αξιολόγησης<text:s/>από<text:s/>ομότιμους,<text:s/>ότι<text:s/>πληροί<text:s/>τις<text:s/>απαιτήσεις<text:s/>του<text:s/>σχετικού<text:s/>εναρμονισμένου<text:s/>προτύπου<text:s/>(EN<text:s/>ISO/IEC<text:s/>17011),<text:s/>τεκμαίρεται<text:s/>ότι<text:s/>πληροί<text:s/>τις<text:s/>απαιτήσεις<text:s/>για<text:s/>τους<text:s/>εθνικούς<text:s/>οργανισμούς<text:s/>διαπίστευσης<text:s/>που<text:s/>προβλέπονται<text:s/>στον<text:s/>Κανονισμό<text:s/>(ΕΚ)<text:s/>765/2008.</text:span></text:p>
      <text:p text:style-name="P318"><text:span text:style-name="T318_1">8.</text:span><text:span text:style-name="T318_2"><text:s/>«Εθνικός<text:s/>φορέας<text:s/>τυποποίησης»:<text:s/>ο<text:s/>φορέας<text:s/>τον<text:s/>οποίο<text:s/>έχει<text:s/>κοινοποιήσει<text:s/>στην<text:s/>Ευρωπαϊκή<text:s/>Επιτροπή<text:s/>κράτος<text:s/>μέλος<text:s/>της<text:s/>Ευρωπαϊκής<text:s/>Ένωσης<text:s/>σύμφωνα<text:s/>με<text:s/>το<text:s/>άρθρο<text:s/>27<text:s/>του<text:s/>Κανονισμού<text:s/>(ΕΕ)<text:s/>1025/2012<text:s/>του<text:s/>Ευρωπαϊκού<text:s/>Κοινοβουλίου<text:s/>και<text:s/>του<text:s/>Συμβουλίου,<text:s/>της<text:s/>25ης<text:s/>Οκτωβρίου<text:s/>2012<text:s/>σχετικά<text:s/>με<text:s/>την<text:s/>ευρωπαϊκή<text:s/>τυποποίηση,<text:s/>την<text:s/>τροποποίηση<text:s/>των<text:s/>Οδηγιών<text:s/>του<text:s/>Συμβουλίου<text:s/>89/686/ΕΟΚ<text:s/>και<text:s/>93/15/<text:s/>ΕΟΚ<text:s/>και<text:s/>των<text:s/>οδηγιών<text:s/>του<text:s/>Ευρωπαϊκού<text:s/>Κοινοβουλίου<text:s/>και<text:s/>του<text:s/>Συμβουλίου<text:s/>94/9/ΕΚ,<text:s/>94/25/ΕΚ,<text:s/>95/16/ΕΚ,<text:s/>97/23/<text:s/>ΕΚ,<text:s/>98/34/ΕΚ,<text:s/>2004/22/ΕΚ,<text:s/>2007/23/ΕΚ,<text:s/>2009/23/ΕΚ<text:s/>και<text:s/>2009/105/ΕΚ<text:s/>και<text:s/>την<text:s/>κατάργηση<text:s/>της<text:s/>απόφασης<text:s/>87/95/<text:s/>ΕΟΚ<text:s/>του<text:s/>Συμβουλίου<text:s/>και<text:s/>της<text:s/>απόφασης<text:s/>1673/2006/ΕΚ<text:s/>του<text:s/>Ευρωπαϊκού<text:s/>Κοινοβουλίου<text:s/>και<text:s/>του<text:s/>Συμβουλίου<text:s/>(L<text:s/>316).</text:span></text:p>
      <text:p text:style-name="P319"><text:span text:style-name="T319_1">9.</text:span><text:span text:style-name="T319_2"><text:s/>«Εναρμονισμένο<text:s/>πρότυπο»:<text:s/>το<text:s/>ευρωπαϊκό<text:s/>πρότυπο<text:s/>που<text:s/>έχει<text:s/>εκδοθεί<text:s/>κατόπιν<text:s/>αιτήματος<text:s/>της<text:s/>Ευρωπαϊκής<text:s/>Επιτροπής<text:s/>για<text:s/>την<text:s/>εφαρμογή<text:s/>της<text:s/>ενωσιακής<text:s/>νομοθεσίας.</text:span></text:p>
      <text:p text:style-name="P320"><text:span text:style-name="T320_1">10.</text:span><text:span text:style-name="T320_2"><text:s/>«Ευρωπαϊκή<text:s/>Συνεργασία<text:s/>για<text:s/>τη<text:s/>Διαπίστευση,<text:s/>Ε.Σ.Δ.»<text:s/>(European<text:s/>co-operation<text:s/>for<text:s/>Accreditation,<text:s/>EA):<text:s/>ο<text:s/>οργανισμός<text:s/>των<text:s/>ευρωπαϊκών<text:s/>Εθνικών<text:s/>Οργανισμών<text:s/>Διαπίστευσης<text:s/>που<text:s/>αναγνωρίζεται<text:s/>από<text:s/>το<text:s/>άρθρο<text:s/>14<text:s/>του<text:s/>Κανονισμού<text:s/>(ΕΚ)<text:s/>765/2008.</text:span></text:p>
      <text:p text:style-name="P321"><text:span text:style-name="T321_1">11.</text:span><text:span text:style-name="T321_2"><text:s/>«Ευρωπαϊκός<text:s/>οργανισμός<text:s/>τυποποίησης»:<text:s/>οι<text:s/>οργανισμοί<text:s/>τυποποίησης<text:s/>που<text:s/>απαριθμούνται<text:s/>στο<text:s/>Παράρτημα<text:s/>Ι<text:s/>του<text:s/>Κανονισμού<text:s/>(ΕΕ)<text:s/>1025/2012.</text:span></text:p>
      <text:p text:style-name="P322"><text:span text:style-name="T322_1">12.</text:span><text:span text:style-name="T322_2"><text:s/>«Ευρωπαϊκό<text:s/>πρότυπο»:<text:s/>το<text:s/>πρότυπο<text:s/>το<text:s/>οποίο<text:s/>έχει<text:s/>εκδοθεί<text:s/>από<text:s/>ευρωπαϊκό<text:s/>οργανισμό<text:s/>τυποποίησης.</text:span></text:p>
      <text:p text:style-name="P323"><text:span text:style-name="T323_1">13.</text:span><text:span text:style-name="T323_2"><text:s/>«Οργανισμός<text:s/>αξιολόγησης<text:s/>της<text:s/>συμμόρφωσης»:<text:s/>ο<text:s/>οργανισμός,<text:s/>ο<text:s/>οποίος<text:s/>πραγματοποιεί<text:s/>δραστηριότητες<text:s/>αξιολόγησης<text:s/>της<text:s/>συμμόρφωσης,<text:s/>συμπεριλαμβανομένων<text:s/>βαθμονομήσεων,<text:s/>δοκιμών,<text:s/>πιστοποίησης,<text:s/>επιθεώρησης<text:s/>και<text:s/>επαλήθευσης.</text:span></text:p>
      <text:p text:style-name="P324"><text:span text:style-name="T324_1">14.</text:span><text:span text:style-name="T324_2"><text:s/>«Πρότυπο»:<text:s/>η<text:s/>τεχνική<text:s/>προδιαγραφή<text:s/>που<text:s/>έχει<text:s/>εγκρι-<text:s/>θεί<text:s/>από<text:s/>αναγνωρισμένο<text:s/>φορέα<text:s/>τυποποίησης,<text:s/>για<text:s/>επανειλημμένη<text:s/>ή<text:s/>διαρκή<text:s/>εφαρμογή<text:s/>και<text:s/>η<text:s/>τήρηση<text:s/>της<text:s/>οποίας<text:s/>δεν<text:s/>είναι<text:s/>υποχρεωτική.<text:s/>Τα<text:s/>πρότυπα<text:s/>διακρίνονται<text:s/>στις<text:s/>εξής<text:s/>κατηγορίες:</text:span></text:p>
      <text:p text:style-name="P325"><text:span text:style-name="T325_1">α)</text:span><text:span text:style-name="T325_2"><text:tab/></text:span><text:span text:style-name="T325_3">διεθνές<text:s/>πρότυπο,</text:span></text:p>
      <text:p text:style-name="P326"><text:span text:style-name="T326_1">β)</text:span><text:span text:style-name="T326_2"><text:tab/></text:span><text:span text:style-name="T326_3">ευρωπαϊκό<text:s/>πρότυπο,</text:span></text:p>
      <text:p text:style-name="P327"><text:span text:style-name="T327_1">γ)</text:span><text:span text:style-name="T327_2"><text:tab/></text:span><text:span text:style-name="T327_3">εναρμονισμένο<text:s/>πρότυπο,</text:span></text:p>
      <text:p text:style-name="P328"><text:span text:style-name="T328_1">δ)</text:span><text:span text:style-name="T328_2"><text:tab/></text:span><text:span text:style-name="T328_3">εθνικό<text:s/>πρότυπο.</text:span></text:p>
      <text:p text:style-name="P329"><text:span text:style-name="T329_1">15.</text:span><text:span text:style-name="T329_2"><text:s/>«Τεχνική<text:s/>προδιαγραφή»:<text:s/>το<text:s/>έγγραφο,<text:s/>με<text:s/>το<text:s/>οποίο<text:s/>ορίζονται<text:s/>τα<text:s/>απαιτούμενα<text:s/>τεχνικά<text:s/>χαρακτηριστικά<text:s/>προϊόντος,<text:s/>διεργασίας<text:s/>ή<text:s/>υπηρεσίας,<text:s/>κατά<text:s/>την<text:s/>έννοια<text:s/>του<text:s/>Κανονισμού<text:s/>(ΕΕ)<text:s/>1025/2012.</text:span></text:p>
      <text:p text:style-name="P330"><text:span text:style-name="T330_1">16.</text:span><text:span text:style-name="T330_2"><text:s/>«Τομεακό<text:s/>σύστημα<text:s/>διαπίστευσης»:<text:s/>το<text:s/>σύστημα<text:s/>διαπίστευσης<text:s/>της<text:s/>αξιολόγησης<text:s/>της<text:s/>συμμόρφωσης,<text:s/>το<text:s/>οποίο<text:s/>βασίζεται<text:s/>σε<text:s/>σχετικό<text:s/>πρότυπο<text:s/>για<text:s/>συγκεκριμένο<text:s/>προϊόν,<text:s/>διεργασία<text:s/>και<text:s/>υπηρεσία<text:s/>και<text:s/>σε<text:s/>πρόσθετες<text:s/>απαιτήσεις<text:s/>για<text:s/>τον<text:s/>συγκεκριμένο<text:s/>τομέα<text:s/>ή<text:s/>σε<text:s/>συγκεκριμένη<text:s/>νομοθεσία.</text:span></text:p>
      <text:p text:style-name="P331"><text:span text:style-name="T331_1">17.</text:span><text:span text:style-name="T331_2"><text:s/>«Τυποποίηση»:<text:s/>η<text:s/>επίσημη<text:s/>διαδικασία<text:s/>για<text:s/>την<text:s/>εκπόνηση<text:s/>προτύπων,<text:s/>προδιαγραφών<text:s/>ή<text:s/>άλλων<text:s/>τυποποιητικών<text:s/>εγγράφων<text:s/>σύμφωνα<text:s/>με<text:s/>τον<text:s/>Κανονισμό<text:s/>(ΕΕ)<text:s/>1025/2012.</text:span></text:p>
      <text:p text:style-name="P332"><text:span text:style-name="T332_1">18.</text:span><text:span text:style-name="T332_2"><text:s/>«Υποδομές<text:s/>Ποιότητας»<text:s/>(Quality<text:s/>Infrastructure,<text:s/>QI):<text:s/>το<text:s/>σύστημα<text:s/>που<text:s/>περιλαμβάνει<text:s/>δημόσιους<text:s/>και<text:s/>ιδιωτικούς<text:s/>οργανισμούς<text:s/>μαζί<text:s/>με<text:s/>τις<text:s/>σχετικές<text:s/>πολιτικές<text:s/>που<text:s/>ακολουθούν,<text:s/>το<text:s/>νομικό<text:s/>και<text:s/>κανονιστικό<text:s/>πλαίσιο<text:s/>λειτουργίας<text:s/>τους,<text:s/>καθώς<text:s/>και<text:s/>τις<text:s/>πρακτικές<text:s/>που<text:s/>απαιτούνται<text:s/>για<text:s/>την<text:s/>υποστήριξη<text:s/>και<text:s/>την<text:s/>ενίσχυση<text:s/>της<text:s/>ποιότητας,<text:s/>της<text:s/>ασφάλειας<text:s/>και<text:s/>της<text:s/>περιβαλλοντικής<text:s/>βιωσιμότητας<text:s/>των<text:s/>αγαθών,<text:s/>των<text:s/>υπηρεσιών<text:s/>και<text:s/>των<text:s/>διαδικασιών.</text:span></text:p>
      <text:h text:style-name="P333" text:outline-level="6"><text:span text:style-name="T333_1">Άρθρο<text:s/>38</text:span></text:h>
      <text:h text:style-name="P334" text:outline-level="6"><text:span text:style-name="T334_1">Σύστημα<text:s/>Υποδομών<text:s/>Ποιότητας</text:span></text:h>
      <text:p text:style-name="P335"><text:span text:style-name="T335_1">Το<text:s/>Σύστημα<text:s/>Υποδομών<text:s/>Ποιότητας<text:s/>της<text:s/>χώρας<text:s/>περιλαμβάνει:</text:span></text:p>
      <text:p text:style-name="P336"><text:span text:style-name="T336_1">α)</text:span><text:span text:style-name="T336_2"><text:tab/></text:span><text:span text:style-name="T336_3">Το<text:s/>εκάστοτε<text:s/>θεσμικό<text:s/>πλαίσιο<text:s/>και<text:s/>την<text:s/>εθνική<text:s/>πολιτική<text:s/>για<text:s/>την<text:s/>ποιότητα,</text:span></text:p>
      <text:p text:style-name="P337"><text:span text:style-name="T337_1">β)</text:span><text:span text:style-name="T337_2"><text:tab/></text:span><text:span text:style-name="T337_3">τους<text:s/>θεσμοθετημένους<text:s/>φορείς<text:s/>των<text:s/>εθνικών<text:s/>υποδομών<text:s/>ποιότητας<text:s/>για<text:s/>την<text:s/>τυποποίηση,<text:s/>τη<text:s/>μετρολογία<text:s/>και<text:s/>τη<text:s/>διαπίστευση,<text:s/>δηλαδή:</text:span></text:p>
      <text:p text:style-name="P338"><text:span text:style-name="T338_1">βα)</text:span><text:span text:style-name="T338_2"><text:tab/></text:span><text:span text:style-name="T338_3">το<text:s/>νομικό<text:s/>πρόσωπο<text:s/>ιδιωτικού<text:s/>δικαίου<text:s/>με<text:s/>την<text:s/>επωνυμία<text:s/>«Εθνικό<text:s/>Σύστημα<text:s/>Υποδομών<text:s/>Ποιότητας»<text:s/>του<text:s/>άρθρου<text:s/>6<text:s/>του<text:s/>ν.<text:s/>4109/2013<text:s/>(Α’<text:s/>16)<text:s/>με<text:s/>την<text:s/>αυτοτελή<text:s/>λειτουργική<text:s/>μονάδα<text:s/>«Ελληνικό<text:s/>Ινστιτούτο<text:s/>Μετρολογίας»,</text:span></text:p>
      <text:p text:style-name="P339"><text:span text:style-name="T339_1">ββ)</text:span><text:span text:style-name="T339_2"><text:tab/></text:span><text:span text:style-name="T339_3">την<text:s/>ανώνυμη<text:s/>εταιρεία<text:s/>με<text:s/>την<text:s/>επωνυμία<text:s/>«Ελληνικός<text:s/>Οργανισμός<text:s/>Τυποποίησης<text:s/>Α.Ε.»,</text:span></text:p>
      <text:p text:style-name="P340"><text:span text:style-name="T340_1">βγ)</text:span><text:span text:style-name="T340_2"><text:tab/></text:span><text:span text:style-name="T340_3">την<text:s/>ανώνυμη<text:s/>εταιρεία<text:s/>με<text:s/>την<text:s/>επωνυμία<text:s/>«Εθνικό<text:s/>Σύστημα<text:s/>Διαπίστευσης<text:s/>Α.Ε.»<text:s/>(Ε.ΣΥ.Δ.<text:s/>Α.Ε.),</text:span></text:p>
      <text:p text:style-name="P341"><text:span text:style-name="T341_1">βδ)</text:span><text:span text:style-name="T341_2"><text:tab/></text:span><text:span text:style-name="T341_3">το<text:s/>Τμήμα<text:s/>Μετρολογίας<text:s/>και<text:s/>Μετρητικών<text:s/>Συστημάτων<text:s/>της<text:s/>Διεύθυνσης<text:s/>Πολιτικής<text:s/>Ποιότητας<text:s/>και<text:s/>Μετρολογίας<text:s/>της<text:s/>Γενικής<text:s/>Γραμματείας<text:s/>Βιομηχανίας<text:s/>του<text:s/>Υπουργείου<text:s/>Ανάπτυξης,<text:s/>και</text:span></text:p>
      <text:p text:style-name="P342"><text:span text:style-name="T342_1">γ)</text:span><text:span text:style-name="T342_2"><text:tab/></text:span><text:span text:style-name="T342_3">τους<text:s/>εγκατεστημένους<text:s/>στην<text:s/>Ελλάδα<text:s/>οργανισμούς<text:s/>αξιολόγησης<text:s/>της<text:s/>συμμόρφωσης,<text:s/>που<text:s/>έχουν<text:s/>ενεργή<text:s/>διαπίστευση<text:s/>από<text:s/>το<text:s/>Ε.ΣΥ.Δ.<text:s/>ή<text:s/>είναι<text:s/>κοινοποιημένοι<text:s/>στην<text:s/>Ευρωπαϊκή<text:s/>Ένωση.</text:span></text:p>
      <text:h text:style-name="P343" text:outline-level="6"><text:span text:style-name="T343_1">Άρθρο<text:s/>39</text:span></text:h>
      <text:h text:style-name="P344" text:outline-level="6"><text:span text:style-name="T344_1">Εθνική<text:s/>Πολιτική<text:s/>Ποιότητας</text:span></text:h>
      <text:p text:style-name="P345"><text:span text:style-name="T345_1">1.</text:span><text:span text:style-name="T345_2"><text:s/>Θεσπίζεται<text:s/>Εθνική<text:s/>Πολιτική<text:s/>Ποιότητας<text:s/>με<text:s/>στόχο<text:s/>την<text:s/>ανάπτυξη<text:s/>ενός<text:s/>ενιαίου,<text:s/>σύγχρονου,<text:s/>αξιόπιστου,<text:s/>συνεργατικού<text:s/>και<text:s/>αποτελεσματικού<text:s/>συστήματος<text:s/>υποδομών<text:s/>ποιότητας,<text:s/>πλήρως<text:s/>εναρμονισμένου<text:s/>με<text:s/>το<text:s/>ευρωπαϊκό<text:s/>και<text:s/>διεθνές<text:s/>ρυθμιστικό<text:s/>πλαίσιο,<text:s/>που<text:s/>ενθαρρύνει<text:s/>την<text:s/>καλλιέργεια<text:s/>κουλτούρας<text:s/>ποιότητας<text:s/>και<text:s/>ασφάλειας,<text:s/>προωθεί<text:s/>την<text:s/>καινοτομία<text:s/>και<text:s/>τον<text:s/>καθολικό<text:s/>σχεδιασμό,<text:s/>προάγει<text:s/>την<text:s/>πράσινη<text:s/>και<text:s/>ψηφιακή<text:s/>μετάβαση<text:s/>και<text:s/>ενισχύει<text:s/>την<text:s/>ανταγωνιστικότητα,<text:s/>την<text:s/>οικονομική<text:s/>ανάπτυξη<text:s/>και<text:s/>τη<text:s/>βιωσιμότητα.</text:span></text:p>
      <text:p text:style-name="P346"><text:span text:style-name="T346_1">2.</text:span><text:span text:style-name="T346_2"><text:s/>Η<text:s/>Εθνική<text:s/>Πολιτική<text:s/>Ποιότητας<text:s/>της<text:s/>παρ.<text:s/>1<text:s/>εγκρίνεται<text:s/>από<text:s/>την<text:s/>Κυβερνητική<text:s/>Επιτροπή<text:s/>Ποιότητας<text:s/>του<text:s/>άρθρου<text:s/>41<text:s/>και<text:s/>περιλαμβάνει<text:s/>κατ’<text:s/>ελάχιστο<text:s/>τις<text:s/>εγκεκριμένες<text:s/>πολιτικές<text:s/>ποιότητας<text:s/>ανά<text:s/>Υπουργείο,<text:s/>σύμφωνα<text:s/>με<text:s/>το<text:s/>Ενοποιημένο<text:s/>Σχέδιο<text:s/>Κυβερνητικής<text:s/>Πολιτικής<text:s/>του<text:s/>άρθρου<text:s/>49<text:s/>του<text:s/>ν.<text:s/>4622/2019<text:s/>(Α’<text:s/>133).</text:span></text:p>
      <text:h text:style-name="P347" text:outline-level="6"><text:span text:style-name="T347_1">Άρθρο<text:s/>40</text:span></text:h>
      <text:h text:style-name="P348" text:outline-level="6"><text:span text:style-name="T348_1">Διακυβέρνηση<text:s/>των<text:s/>υποδομών<text:s/>ποιότητας</text:span></text:h>
      <text:p text:style-name="P349"><text:span text:style-name="T349_1">1.</text:span><text:span text:style-name="T349_2"><text:s/>Θεσπίζεται<text:s/>μηχανισμός<text:s/>διακυβέρνησης<text:s/>των<text:s/>υποδομών<text:s/>ποιότητας<text:s/>για<text:s/>την<text:s/>υποστήριξη<text:s/>της<text:s/>εθνικής<text:s/>πολιτικής<text:s/>ποιότητας<text:s/>και<text:s/>την<text:s/>αξιοποίηση<text:s/>της<text:s/>τυποποίησης,<text:s/>της<text:s/>μετρολογίας,<text:s/>της<text:s/>διαπίστευσης<text:s/>και<text:s/>της<text:s/>αξιολόγησης<text:s/>της<text:s/>συμμόρφωσης.</text:span></text:p>
      <text:p text:style-name="P350"><text:span text:style-name="T350_1">2.</text:span><text:span text:style-name="T350_2"><text:s/>Ο<text:s/>μηχανισμός<text:s/>διακυβέρνησης<text:s/>των<text:s/>υποδομών<text:s/>ποιότητας<text:s/>διασφαλίζει<text:s/>ότι<text:s/>η<text:s/>υιοθέτηση<text:s/>τομεακών<text:s/>και<text:s/>θεματικών<text:s/>πολιτικών<text:s/>ποιότητας<text:s/>μέσω<text:s/>νομοθετικών<text:s/>ή<text:s/>κανονιστικών<text:s/>ρυθμίσεων<text:s/>και<text:s/>τεχνικών<text:s/>κανόνων<text:s/>από<text:s/>την<text:s/>εκάστοτε<text:s/>επισπεύδουσα<text:s/>δημόσια<text:s/>αρχή<text:s/>ή<text:s/>επισπεύδοντα<text:s/>οργανισμό,<text:s/>προϋποθέτει<text:s/>τη<text:s/>διαβούλευση<text:s/>της<text:s/>δημόσιας<text:s/>αρχής<text:s/>ή<text:s/>του<text:s/>οργανισμού<text:s/>με<text:s/>την<text:s/>εταιρεία<text:s/>«Ελληνικός<text:s/>Οργανισμός<text:s/>Τυποποίησης<text:s/>Α.Ε.»<text:s/>(ΕΛ.Ο.Τ.<text:s/>Α.Ε.),<text:s/>το<text:s/>Ελληνικό<text:s/>Ινστιτούτο<text:s/>Μετρολογίας<text:s/>(Ε.Ι.Μ.)<text:s/>και<text:s/>την<text:s/>εταιρεία<text:s/>«Εθνικό<text:s/>Σύστημα<text:s/>Διαπίστευσης<text:s/>Α.Ε.»<text:s/>(Ε.ΣΥ.Δ.<text:s/>Α.Ε.),<text:s/>σύμφωνα<text:s/>με<text:s/>τα<text:s/>ειδικότερα<text:s/>οριζόμενα<text:s/>στο<text:s/>παρόν<text:s/>άρθρο.</text:span></text:p>
      <text:p text:style-name="P351"><text:span text:style-name="T351_1">3.</text:span><text:span text:style-name="T351_2"><text:s/>Κάθε<text:s/>δημόσια<text:s/>αρχή<text:s/>ή<text:s/>οργανισμός,<text:s/>κατά<text:s/>την<text:s/>κατάρτιση<text:s/>τομεακών<text:s/>και<text:s/>θεματικών<text:s/>πολιτικών<text:s/>ποιότητας<text:s/>και<text:s/>τεχνικών<text:s/>κανόνων<text:s/>μέσω<text:s/>νομοθετικών<text:s/>ή<text:s/>κανονιστικών<text:s/>ρυθμίσεων,<text:s/>γνωστοποιεί<text:s/>προς<text:s/>τον<text:s/>ΕΛ.Ο.Τ.,<text:s/>προκειμένου<text:s/>να<text:s/>αξιολογηθεί<text:s/>η<text:s/>δυνατότητα<text:s/>αξιοποίησης<text:s/>υφιστάμενων<text:s/>τυποποιητικών<text:s/>εγγράφων<text:s/>που<text:s/>έχουν<text:s/>ενταχθεί<text:s/>στο<text:s/>εθνικό<text:s/>σύστημα<text:s/>τυποποίησης,<text:s/>τουλάχιστον<text:s/>τα<text:s/>εξής:</text:span></text:p>
      <text:p text:style-name="P352"><text:span text:style-name="T352_1">α)</text:span><text:span text:style-name="T352_2"><text:tab/></text:span><text:span text:style-name="T352_3">το<text:s/>αντικείμενο<text:s/>και<text:s/>το<text:s/>πεδίο<text:s/>εφαρμογής,</text:span></text:p>
      <text:p text:style-name="P353"><text:span text:style-name="T353_1">β)</text:span><text:span text:style-name="T353_2"><text:tab/></text:span><text:span text:style-name="T353_3">τις<text:s/>τεχνικές<text:s/>απαιτήσεις<text:s/>που<text:s/>απαιτείται<text:s/>να<text:s/>καλυφθούν,</text:span></text:p>
      <text:p text:style-name="P354"><text:span text:style-name="T354_1">γ)</text:span><text:span text:style-name="T354_2"><text:tab/></text:span><text:span text:style-name="T354_3">τυχόν<text:s/>ειδικές<text:s/>απαιτήσεις<text:s/>αξιολόγησης<text:s/>της<text:s/>συμμόρφωσης<text:s/>και</text:span></text:p>
      <text:p text:style-name="P355"><text:span text:style-name="T355_1">δ)</text:span><text:span text:style-name="T355_2"><text:tab/></text:span><text:span text:style-name="T355_3">προτεινόμενο<text:s/>χρονοδιάγραμμα<text:s/>ολοκλήρωσης.</text:span></text:p>
      <text:p text:style-name="P356"><text:span text:style-name="T356_1">4.</text:span><text:span text:style-name="T356_2"><text:s/>Ο<text:s/>ΕΛ.Ο.Τ.<text:s/>αξιολογεί<text:s/>το<text:s/>περιεχόμενο<text:s/>της<text:s/>γνωστοποίησης<text:s/>ως<text:s/>εξής:</text:span></text:p>
      <text:p text:style-name="P357"><text:span text:style-name="T357_1">α)</text:span><text:span text:style-name="T357_2"><text:tab/></text:span><text:span text:style-name="T357_3">εφόσον<text:s/>υφίστανται<text:s/>τυποποιητικά<text:s/>έγγραφα<text:s/>της<text:s/>παρ.<text:s/>3,<text:s/>οι<text:s/>αναφορές<text:s/>τους<text:s/>ενσωματώνονται<text:s/>στο<text:s/>σχέδιο<text:s/>της<text:s/>νομοθετικής<text:s/>ή<text:s/>κανονιστικής<text:s/>ρύθμισης,<text:s/>το<text:s/>οποίο<text:s/>κοινοποιείται<text:s/>σύμφωνα<text:s/>με<text:s/>το<text:s/>π.δ.<text:s/>81/2018<text:s/>(Α’<text:s/>151),</text:span></text:p>
      <text:p text:style-name="P358"><text:span text:style-name="T358_1">β)</text:span><text:span text:style-name="T358_2"><text:tab/></text:span><text:span text:style-name="T358_3">αν<text:s/>δεν<text:s/>υφίστανται<text:s/>τα<text:s/>τυποποιητικά<text:s/>έγγραφα<text:s/>κατά<text:s/>την<text:s/>έννοια<text:s/>της<text:s/>περ.<text:s/>α),<text:s/>ο<text:s/>ΕΛ.Ο.Τ.<text:s/>λαμβάνει<text:s/>υπόψη<text:s/>σχετική<text:s/>γνωμοδότηση<text:s/>του<text:s/>Εθνικού<text:s/>Συμβουλίου<text:s/>Τυποποίησης<text:s/>του<text:s/>άρθρου<text:s/>9<text:s/>του<text:s/>ν.<text:s/>372/1976<text:s/>(Α’<text:s/>166),<text:s/>περί<text:s/>Εθνικού<text:s/>Συμβουλίου<text:s/>Τυποποίησης.<text:s/>Στην<text:s/>περίπτωση<text:s/>θετικής<text:s/>αξιολόγησης,<text:s/>η<text:s/>δημόσια<text:s/>αρχή<text:s/>ή<text:s/>ο<text:s/>οργανισμός<text:s/>αναθέτει<text:s/>στον<text:s/>ΕΛ.Ο.Τ.,<text:s/>με<text:s/>σύμβαση<text:s/>ανάθεσης<text:s/>έργου,<text:s/>την<text:s/>ανάπτυξη<text:s/>σχετικού<text:s/>τυποποιητικού<text:s/>εγγράφου.</text:span></text:p>
      <text:p text:style-name="P359"><text:span text:style-name="T359_1">5.</text:span><text:span text:style-name="T359_2"><text:s/>Κατά<text:s/>τη<text:s/>διαδικασία<text:s/>τυποποίησης<text:s/>διασφαλίζεται<text:s/>η<text:s/>συμμετοχή<text:s/>των<text:s/>ενδιαφερόμενων<text:s/>μερών.</text:span></text:p>
      <text:p text:style-name="P360"><text:span text:style-name="T360_1">6.</text:span><text:span text:style-name="T360_2"><text:s/>Η<text:s/>δημόσια<text:s/>αρχή<text:s/>ή<text:s/>ο<text:s/>οργανισμός<text:s/>δύναται<text:s/>να<text:s/>αναλάβει<text:s/>τη<text:s/>γραμματειακή<text:s/>υποστήριξη<text:s/>της<text:s/>Τεχνικής<text:s/>Επιτροπής<text:s/>Τυποποίησης<text:s/>στην<text:s/>οποία<text:s/>έχει<text:s/>ανατεθεί<text:s/>η<text:s/>τυποποιητική<text:s/>διαδικασία,<text:s/>σύμφωνα<text:s/>με<text:s/>τα<text:s/>οριζόμενα<text:s/>στους<text:s/>κανονισμούς<text:s/>τυποποίησης<text:s/>του<text:s/>ΕΛ.Ο.Τ..</text:span></text:p>
      <text:p text:style-name="P361"><text:span text:style-name="T361_1">7.</text:span><text:span text:style-name="T361_2"><text:s/>Μετά<text:s/>από<text:s/>την<text:s/>ολοκλήρωση<text:s/>της<text:s/>τυποποίησης,<text:s/>το<text:s/>υιοθετημένο<text:s/>από<text:s/>τον<text:s/>ΕΛ.Ο.Τ.<text:s/>τυποποιητικό<text:s/>έγγραφο<text:s/>υποβάλλεται<text:s/>για<text:s/>αποδοχή<text:s/>στη<text:s/>δημόσια<text:s/>αρχή<text:s/>ή<text:s/>τον<text:s/>οργανισμό<text:s/>και<text:s/>η<text:s/>αναφορά<text:s/>του<text:s/>ενσωματώνεται<text:s/>στο<text:s/>σχέδιο<text:s/>νομοθετικής<text:s/>ή<text:s/>κανονιστικής<text:s/>ρύθμισης,<text:s/>το<text:s/>οποίο<text:s/>κοινοποιείται<text:s/>σύμφωνα<text:s/>με<text:s/>το<text:s/>π.δ.<text:s/>81/2018.</text:span></text:p>
      <text:p text:style-name="P362"><text:span text:style-name="T362_1">8.</text:span><text:span text:style-name="T362_2"><text:s/>Αν<text:s/>στις<text:s/>νομοθετικές<text:s/>ή<text:s/>κανονιστικές<text:s/>ρυθμίσεις<text:s/>της<text:s/>παρ.<text:s/>3<text:s/>εμπεριέχονται<text:s/>και<text:s/>διαδικασίες<text:s/>αξιολόγησης<text:s/>της<text:s/>συμμόρφωσης,<text:s/>η<text:s/>δημόσια<text:s/>αρχή<text:s/>ή<text:s/>ο<text:s/>οργανισμός,<text:s/>τις<text:s/>γνωστοποιεί<text:s/>και<text:s/>στην<text:s/>Ε.ΣΥ.Δ.<text:s/>Α.Ε..<text:s/>Η<text:s/>Ε.ΣΥ.Δ.<text:s/>Α.Ε.<text:s/>αξιολογεί<text:s/>το<text:s/>περιεχόμενο<text:s/>της<text:s/>γνωστοποίησης<text:s/>και<text:s/>αποφαίνεται,<text:s/>κατόπιν<text:s/>γνωμοδότησης<text:s/>του<text:s/>Εθνικού<text:s/>Συμβουλίου<text:s/>Διαπίστευσης<text:s/>του<text:s/>άρθρου<text:s/>55<text:s/>του<text:s/>παρόντος,<text:s/>ως<text:s/>προς<text:s/>τη<text:s/>δυνατότητα<text:s/>εφαρμογής<text:s/>των<text:s/>ρυθμίσεων,<text:s/>ώστε<text:s/>να<text:s/>διαπιστεύσει<text:s/>φορείς<text:s/>αξιολόγησης<text:s/>της<text:s/>συμμόρφωσης,<text:s/>σύμφωνα<text:s/>με<text:s/>τον<text:s/>Κανονισμό<text:s/>(ΕΚ)<text:s/>765/2008<text:s/>του<text:s/>Ευρωπαϊκού<text:s/>Κοινοβουλίου<text:s/>και<text:s/>του<text:s/>Συμβουλίου,<text:s/>της<text:s/>9ης<text:s/>Ιουλίου<text:s/>2008,<text:s/>για<text:s/>τον<text:s/>καθορισμό<text:s/>των<text:s/>απαιτήσεων<text:s/>διαπίστευσης<text:s/>και<text:s/>εποπτείας<text:s/>της<text:s/>αγοράς<text:s/>όσον<text:s/>αφορά<text:s/>την<text:s/>εμπορία<text:s/>των<text:s/>προϊόντων<text:s/>και<text:s/>για<text:s/>την<text:s/>κατάργηση<text:s/>του<text:s/>κανονισμού<text:s/>(ΕΟΚ)<text:s/>339/93<text:s/>του<text:s/>Συμβουλίου<text:s/>(L<text:s/>218).</text:span></text:p>
      <text:p text:style-name="P363"><text:span text:style-name="T363_1">9.</text:span><text:span text:style-name="T363_2"><text:s/>Κατά<text:s/>την<text:s/>κατάρτιση<text:s/>σχεδίων<text:s/>νομοθετικών<text:s/>ή<text:s/>κανονιστικών<text:s/>ρυθμίσεων<text:s/>της<text:s/>παρ.<text:s/>3,<text:s/>εφόσον<text:s/>εμπεριέχονται<text:s/>σε<text:s/>αυτά<text:s/>διαδικασίες<text:s/>που<text:s/>εμπίπτουν<text:s/>στο<text:s/>αντικείμενο<text:s/>της<text:s/>μετρολογίας,<text:s/>η<text:s/>δημόσια<text:s/>αρχή<text:s/>ή<text:s/>ο<text:s/>οργανισμός<text:s/>τις<text:s/>γνωστοποιεί<text:s/>και<text:s/>στο<text:s/>Ε.Ι.Μ..<text:s/>Το<text:s/>Ε.Ι.Μ.<text:s/>αξιολογεί<text:s/>το<text:s/>περιεχόμενο<text:s/>της<text:s/>γνωστοποίησης<text:s/>και<text:s/>αποφαίνεται,<text:s/>κατόπιν<text:s/>γνωμοδότησης<text:s/>του<text:s/>Εθνικού<text:s/>Συμβουλίου<text:s/>Μετρολογίας<text:s/>του<text:s/>άρθρου<text:s/>2Α<text:s/>του<text:s/>ν.<text:s/>2231/1994<text:s/>(Α’<text:s/>139),<text:s/>ως<text:s/>προς<text:s/>τις<text:s/>με-<text:s/>τρολογικές<text:s/>απαιτήσεις,<text:s/>προκειμένου<text:s/>να<text:s/>ενσωματωθούν<text:s/>στις<text:s/>εν<text:s/>λόγω<text:s/>ρυθμίσεις.<text:s/>Αν<text:s/>για<text:s/>την<text:s/>ανάπτυξη<text:s/>των<text:s/>μετρο-<text:s/>λογικών<text:s/>απαιτήσεων,<text:s/>το<text:s/>Ε.Ι.Μ.<text:s/>κρίνει<text:s/>ότι<text:s/>απαιτούνται<text:s/>από<text:s/>αυτό<text:s/>υπηρεσίες,<text:s/>η<text:s/>δημόσια<text:s/>αρχή<text:s/>ή<text:s/>ο<text:s/>οργανισμός<text:s/>αναθέτει<text:s/>στο<text:s/>Ε.Ι.Μ.,<text:s/>με<text:s/>σύμβαση<text:s/>ανάθεσης,<text:s/>την<text:s/>εκπόνηση<text:s/>του<text:s/>σχετικού<text:s/>έργου.</text:span></text:p>
      <text:p text:style-name="P364"><text:span text:style-name="T364_1">10.</text:span><text:span text:style-name="T364_2"><text:s/>Οι<text:s/>ΕΛ.Ο.Τ.<text:s/>Α.Ε.,<text:s/>Ε.Ι.Μ.<text:s/>και<text:s/>Ε.ΣΥ.Δ.<text:s/>Α.Ε.<text:s/>ασκούν<text:s/>τις<text:s/>αρμοδιότητες<text:s/>των<text:s/>παρ.<text:s/>3,<text:s/>8<text:s/>και<text:s/>9<text:s/>εντός<text:s/>τριάντα<text:s/>(30)<text:s/>ημερών<text:s/>από<text:s/>την<text:s/>παραλαβή<text:s/>των<text:s/>σχεδίων<text:s/>των<text:s/>σχετικών<text:s/>νομοθετικών<text:s/>ή<text:s/>κανονιστικών<text:s/>ρυθμίσεων.</text:span></text:p>
      <text:h text:style-name="P365" text:outline-level="2"><text:span text:style-name="T365_1">ΚΕΦΑΛΑΙΟ<text:s/>Γ’</text:span></text:h>
      <text:h text:style-name="P366" text:outline-level="2"><text:span text:style-name="T366_1">ΚΥΒΕΡΝΗΤΙΚΗ<text:s/>ΕΠΙΤΡΟΠΗ<text:s/>ΠΟΙΟΤΗΤΑΣ</text:span></text:h>
      <text:h text:style-name="P367" text:outline-level="6"><text:span text:style-name="T367_1">Άρθρο<text:s/>41</text:span></text:h>
      <text:h text:style-name="P368" text:outline-level="6"><text:span text:style-name="T368_1">Σύσταση<text:s/>Κυβερνητικής<text:s/>Επιτροπής<text:s/>Ποιότητας</text:span></text:h>
      <text:p text:style-name="P369"><text:span text:style-name="T369_1">Συστήνεται<text:s/>Κυβερνητική<text:s/>Επιτροπή<text:s/>Ποιότητας,<text:s/>ως<text:s/>συλλογικό<text:s/>όργανο<text:s/>διαμόρφωσης,<text:s/>παρακολούθησης,<text:s/>αξιολόγησης<text:s/>και<text:s/>έγκρισης<text:s/>της<text:s/>εθνικής<text:s/>πολιτικής<text:s/>ποιότητας<text:s/>και<text:s/>εποπτείας<text:s/>της<text:s/>λειτουργίας<text:s/>του<text:s/>μηχανισμού<text:s/>διακυβέρνησης<text:s/>των<text:s/>υποδομών<text:s/>ποιότητας,<text:s/>σύμφωνα<text:s/>με<text:s/>την<text:s/>παρ.<text:s/>1<text:s/>του<text:s/>άρθρου<text:s/>8<text:s/>του<text:s/>ν.<text:s/>4622/2019<text:s/>(Α’<text:s/>133).</text:span></text:p>
      <text:h text:style-name="P370" text:outline-level="2"><text:span text:style-name="T370_1">ΚΕΦΑΛΑΙΟ<text:s/>Δ’</text:span></text:h>
      <text:h text:style-name="P371" text:outline-level="2"><text:span text:style-name="T371_1">ΕΘΝΙΚΟ<text:s/>ΨΗΦΙΑΚΟ<text:s/>ΜΗΤΡΩΟ<text:s/>ΠΙΣΤΟΠΟΙΗΣΕΩΝ<text:s/>ΚΑΙ<text:s/>ΕΛΕΓΧΩΝ</text:span></text:h>
      <text:h text:style-name="P372" text:outline-level="6"><text:span text:style-name="T372_1">Άρθρο<text:s/>42</text:span></text:h>
      <text:h text:style-name="P373" text:outline-level="6"><text:span text:style-name="T373_1">Σύσταση<text:s/>Εθνικού<text:s/>Ψηφιακού<text:s/>Μητρώου<text:s/>Πιστοποιήσεων<text:s/>και<text:s/>Ελέγχων</text:span></text:h>
      <text:p text:style-name="P374"><text:span text:style-name="T374_1">1.</text:span><text:span text:style-name="T374_2"><text:s/>Συστήνεται<text:s/>στην<text:s/>ανώνυμη<text:s/>εταιρεία<text:s/>με<text:s/>την<text:s/>επωνυμία<text:s/>«Ελληνικός<text:s/>Οργανισμός<text:s/>Τυποποίησης<text:s/>Α.Ε.»<text:s/>(ΕΛ.Ο.Τ.),<text:s/>Εθνικό<text:s/>Ψηφιακό<text:s/>Μητρώο<text:s/>Πιστοποιήσεων<text:s/>και<text:s/>Ελέγχων<text:s/>(e-Ε.Μ.Π.I.Ε.),<text:s/>υπό<text:s/>την<text:s/>εποπτεία<text:s/>της<text:s/>Γενικής<text:s/>Γραμματείας<text:s/>Βιομηχανίας<text:s/>του<text:s/>Υπουργείου<text:s/>Ανάπτυξης.<text:s/>Στο<text:s/>e-Ε.Μ.Π.I.Ε.<text:s/>καταχωρούνται<text:s/>ιδίως:</text:span></text:p>
      <text:p text:style-name="P375"><text:span text:style-name="T375_1">α)</text:span><text:span text:style-name="T375_2"><text:tab/></text:span><text:span text:style-name="T375_3">τα<text:s/>πιστοποιητικά<text:s/>διαπίστευσης<text:s/>που<text:s/>εκδίδονται<text:s/>από<text:s/>το<text:s/>Εθνικό<text:s/>Σύστημα<text:s/>Διαπίστευσης<text:s/>(Ε.ΣΥ.Δ.)<text:s/>του<text:s/>άρθρου<text:s/>6<text:s/>του<text:s/>ν.<text:s/>4109/2013<text:s/>(Α’<text:s/>16),</text:span></text:p>
      <text:p text:style-name="P376"><text:span text:style-name="T376_1">β)</text:span><text:span text:style-name="T376_2"><text:tab/></text:span><text:span text:style-name="T376_3">τα<text:s/>πιστοποιητικά<text:s/>πιστοποίησης,<text:s/>επιθεώρησης<text:s/>και<text:s/>ελέγχου,<text:s/>επαλήθευσης<text:s/>και<text:s/>επικύρωσης,<text:s/>διακρίβωσης<text:s/>και<text:s/>εργαστηριακών<text:s/>δοκιμών,<text:s/>που<text:s/>εκδίδονται<text:s/>από<text:s/>διαπιστευμένους<text:s/>από<text:s/>το<text:s/>Ε.ΣΥ.Δ.<text:s/>φορείς<text:s/>αξιολόγησης<text:s/>της<text:s/>συμμόρφωσης,<text:s/>οι<text:s/>οποίοι<text:s/>δραστηριοποιούνται<text:s/>στην<text:s/>Ελλάδα,<text:s/>και<text:s/>από<text:s/>το<text:s/>Εθνικό<text:s/>Ινστιτούτο<text:s/>Μετρολογίας<text:s/>(Ε.Ι.Μ.),<text:s/>γ)<text:s/>τα<text:s/>παραστατικά<text:s/>προμήθειας<text:s/>προτύπων<text:s/>και<text:s/>λοιπών<text:s/>τυποποιητικών<text:s/>εγγράφων<text:s/>βάσει<text:s/>των<text:s/>οποίων<text:s/>έχουν<text:s/>εκ-<text:s/>δοθεί<text:s/>τα<text:s/>πιστοποιητικά<text:s/>των<text:s/>περ.<text:s/>α)<text:s/>και<text:s/>β),</text:span></text:p>
      <text:p text:style-name="P377"><text:span text:style-name="T377_1">δ)</text:span><text:span text:style-name="T377_2"><text:tab/></text:span><text:span text:style-name="T377_3">τα<text:s/>παραστατικά<text:s/>των<text:s/>φορέων<text:s/>των<text:s/>περ.<text:s/>α)<text:s/>και<text:s/>β),<text:s/>για<text:s/>την<text:s/>παροχή<text:s/>των<text:s/>υπηρεσιών<text:s/>διαπίστευσης,<text:s/>διακρίβωσης,<text:s/>δοκιμών,<text:s/>επαληθεύσεων<text:s/>και<text:s/>επικυρώσεων,<text:s/>πιστοποίησης,<text:s/>επιθεωρήσεων<text:s/>και<text:s/>ελέγχου,</text:span></text:p>
      <text:p text:style-name="P378"><text:span text:style-name="T378_1">ε)</text:span><text:span text:style-name="T378_2"><text:tab/></text:span><text:span text:style-name="T378_3">τα<text:s/>στοιχεία<text:s/>των<text:s/>αξιολογητών,<text:s/>επιθεωρητών<text:s/>και<text:s/>ελεγκτών<text:s/>των<text:s/>φορέων<text:s/>της<text:s/>περ.<text:s/>β),<text:s/>και</text:span></text:p>
      <text:p text:style-name="P379"><text:span text:style-name="T379_1">στ)</text:span><text:span text:style-name="T379_2"><text:tab/></text:span><text:span text:style-name="T379_3">τα<text:s/>στοιχεία<text:s/>στα<text:s/>οποία<text:s/>βασίστηκε<text:s/>η<text:s/>έκδοση<text:s/>των<text:s/>πιστοποιητικών<text:s/>των<text:s/>περ.<text:s/>α)<text:s/>και<text:s/>β).</text:span></text:p>
      <text:p text:style-name="P380"><text:span text:style-name="T380_1">2.</text:span><text:span text:style-name="T380_2"><text:s/>Υπόχρεοι<text:s/>για<text:s/>την<text:s/>καταχώρηση<text:s/>των<text:s/>στοιχείων<text:s/>στο<text:s/>e-Ε.Μ.Π.I.Ε.<text:s/>είναι:</text:span></text:p>
      <text:p text:style-name="P381"><text:span text:style-name="T381_1">α)</text:span><text:span text:style-name="T381_2"><text:tab/></text:span><text:span text:style-name="T381_3">Το<text:s/>Ε.ΣΥ.Δ.,<text:s/>για:</text:span></text:p>
      <text:p text:style-name="P382"><text:span text:style-name="T382_1">αα)</text:span><text:span text:style-name="T382_2"><text:tab/></text:span><text:span text:style-name="T382_3">τα<text:s/>πιστοποιητικά<text:s/>της<text:s/>περ.<text:s/>α)<text:s/>της<text:s/>παρ.<text:s/>1,</text:span></text:p>
      <text:p text:style-name="P383"><text:span text:style-name="T383_1">αβ)</text:span><text:span text:style-name="T383_2"><text:tab/></text:span><text:span text:style-name="T383_3">τα<text:s/>παραστατικά<text:s/>προμήθειας<text:s/>προτύπων<text:s/>και<text:s/>λοιπών<text:s/>τυποποιητικών<text:s/>εγγράφων<text:s/>της<text:s/>περ.<text:s/>γ)<text:s/>της<text:s/>παρ.<text:s/>1,</text:span></text:p>
      <text:p text:style-name="P384"><text:span text:style-name="T384_1">αγ)</text:span><text:span text:style-name="T384_2"><text:tab/></text:span><text:span text:style-name="T384_3">τα<text:s/>παραστατικά<text:s/>για<text:s/>την<text:s/>παροχή<text:s/>των<text:s/>υπηρεσιών<text:s/>της<text:s/>περ.<text:s/>δ)<text:s/>της<text:s/>παρ.<text:s/>1,</text:span></text:p>
      <text:p text:style-name="P385"><text:span text:style-name="T385_1">αδ)</text:span><text:span text:style-name="T385_2"><text:tab/></text:span><text:span text:style-name="T385_3">τα<text:s/>στοιχεία<text:s/>των<text:s/>αξιολογητών<text:s/>της<text:s/>περ.<text:s/>ε)<text:s/>της<text:s/>παρ.<text:s/>1<text:s/>και</text:span></text:p>
      <text:p text:style-name="P386"><text:span text:style-name="T386_1">αε)</text:span><text:span text:style-name="T386_2"><text:tab/></text:span><text:span text:style-name="T386_3">την<text:s/>τεκμηρίωση<text:s/>των<text:s/>αξιολογήσεων<text:s/>της<text:s/>περ.<text:s/>στ)<text:s/>της<text:s/>παρ.<text:s/>1.</text:span></text:p>
      <text:p text:style-name="P387"><text:span text:style-name="T387_1">β)</text:span><text:span text:style-name="T387_2"><text:tab/></text:span><text:span text:style-name="T387_3">Το<text:s/>Ε.Ι.Μ.<text:s/>και<text:s/>οι<text:s/>φορείς<text:s/>αξιολόγησης<text:s/>της<text:s/>συμμόρφωσης<text:s/>που<text:s/>δραστηριοποιούνται<text:s/>στην<text:s/>Ελλάδα,<text:s/>κατά<text:s/>περίπτωση,<text:s/>για:</text:span></text:p>
      <text:p text:style-name="P388"><text:span text:style-name="T388_1">βα)</text:span><text:span text:style-name="T388_2"><text:tab/></text:span><text:span text:style-name="T388_3">τα<text:s/>πιστοποιητικά<text:s/>της<text:s/>περ.<text:s/>β)<text:s/>της<text:s/>παρ.<text:s/>1,</text:span></text:p>
      <text:p text:style-name="P389"><text:span text:style-name="T389_1">ββ)</text:span><text:span text:style-name="T389_2"><text:tab/></text:span><text:span text:style-name="T389_3">τα<text:s/>παραστατικά<text:s/>προμήθειας<text:s/>προτύπων<text:s/>και<text:s/>λοιπών<text:s/>τυποποιητικών<text:s/>εγγράφων,<text:s/>της<text:s/>περ.<text:s/>γ)<text:s/>της<text:s/>παρ.<text:s/>1,</text:span></text:p>
      <text:p text:style-name="P390"><text:span text:style-name="T390_1">βγ)</text:span><text:span text:style-name="T390_2"><text:tab/></text:span><text:span text:style-name="T390_3">τα<text:s/>παραστατικά<text:s/>για<text:s/>την<text:s/>παροχή<text:s/>των<text:s/>υπηρεσιών<text:s/>της<text:s/>περ.<text:s/>δ)<text:s/>της<text:s/>παρ.<text:s/>1,</text:span></text:p>
      <text:p text:style-name="P391"><text:span text:style-name="T391_1">βδ)</text:span><text:span text:style-name="T391_2"><text:tab/></text:span><text:span text:style-name="T391_3">τα<text:s/>στοιχεία<text:s/>των<text:s/>ελεγκτών<text:s/>ή<text:s/>επιθεωρητών<text:s/>της<text:s/>περ.<text:s/>ε)<text:s/>της<text:s/>παρ.<text:s/>1,<text:s/>και</text:span></text:p>
      <text:p text:style-name="P392"><text:span text:style-name="T392_1">βε)</text:span><text:span text:style-name="T392_2"><text:tab/></text:span><text:span text:style-name="T392_3">την<text:s/>τεκμηρίωση<text:s/>των<text:s/>αξιολογήσεων<text:s/>της<text:s/>περ.<text:s/>στ)<text:s/>της<text:s/>παρ.<text:s/>1.</text:span></text:p>
      <text:p text:style-name="P393"><text:span text:style-name="T393_1">3.</text:span><text:span text:style-name="T393_2"><text:s/>Ο<text:s/>ΕΛ.Ο.Τ.<text:s/>αναλαμβάνει<text:s/>την<text:s/>ανάπτυξη<text:s/>και<text:s/>λειτουργία<text:s/>Ολοκληρωμένου<text:s/>Πληροφοριακού<text:s/>Συστήματος<text:s/>(Ο.Π.Σ.)<text:s/>για<text:s/>την<text:s/>τήρηση<text:s/>του<text:s/>e-Ε.Μ.Π.I.Ε.,<text:s/>την<text:s/>προμήθεια<text:s/>του<text:s/>απαραίτητου<text:s/>εξοπλισμού<text:s/>και<text:s/>λογισμικών,<text:s/>τη<text:s/>διασύνδεση<text:s/>με<text:s/>δημόσια<text:s/>και<text:s/>ιδιωτικά<text:s/>πληροφοριακά<text:s/>συστήματα<text:s/>για<text:s/>την<text:s/>άντληση<text:s/>στοιχείων<text:s/>μέσω<text:s/>διαλειτουργικότητας,<text:s/>την<text:s/>απόδοση<text:s/>δικαιωμάτων<text:s/>χρήσης<text:s/>αυτού,<text:s/>τη<text:s/>συντήρηση<text:s/>και<text:s/>αναβάθμισή<text:s/>του.</text:span></text:p>
      <text:p text:style-name="P394"><text:span text:style-name="T394_1">4.</text:span><text:span text:style-name="T394_2"><text:s/>Το<text:s/>e-Ε.Μ.Π.I.Ε.<text:s/>είναι<text:s/>προσβάσιμο<text:s/>μέσω<text:s/>της<text:s/>Ενιαίας<text:s/>Ψηφιακής<text:s/>Πύλης<text:s/>της<text:s/>Δημόσιας<text:s/>Διοίκησης<text:s/>(gov.<text:s/>gr-Ε.Ψ.Π.)<text:s/>από<text:s/>όλους<text:s/>τους<text:s/>δημόσιους<text:s/>και<text:s/>ιδιωτικούς<text:s/>οργανισμούς<text:s/>και<text:s/>τους<text:s/>πολίτες,<text:s/>με<text:s/>συγκεκριμένα<text:s/>δικαιώματα<text:s/>πρόσβασης<text:s/>κατά<text:s/>περίπτωση,<text:s/>τα<text:s/>οποία<text:s/>ορίζονται<text:s/>αναλυτικά<text:s/>από<text:s/>τον<text:s/>ΕΛ.Ο.Τ.<text:s/>μέσω<text:s/>των<text:s/>υπηρεσιών<text:s/>του<text:s/>Ο.Π.Σ.,<text:s/>προκειμένου<text:s/>να<text:s/>εξασφαλίζονται<text:s/>η<text:s/>ασφάλεια<text:s/>των<text:s/>δεδομένων<text:s/>και<text:s/>η<text:s/>προστασία<text:s/>των<text:s/>δικαιωμάτων<text:s/>πνευματικής<text:s/>ιδιοκτησίας.</text:span></text:p>
      <text:p text:style-name="P395"><text:span text:style-name="T395_1">5.</text:span><text:span text:style-name="T395_2"><text:s/>Στο<text:s/>e-Ε.Μ.Π.I.Ε.<text:s/>εντάσσεται<text:s/>και<text:s/>αναπτύσσεται<text:s/>το<text:s/>Ενιαίο<text:s/>Μητρώο<text:s/>Ανελκυστήρων<text:s/>του<text:s/>άρθρου<text:s/>11Α<text:s/>του<text:s/>ν.<text:s/>3982/2011<text:s/>(Α’<text:s/>143).</text:span></text:p>
      <text:h text:style-name="P396" text:outline-level="2"><text:span text:style-name="T396_1">ΚΕΦΑΛΑΙΟ<text:s/>Ε’</text:span></text:h>
      <text:h text:style-name="P397" text:outline-level="2"><text:span text:style-name="T397_1">ΙΔΡΥΣΗ<text:s/>ΕΤΑΙΡΕΙΑΣ<text:s/>«ΕΛΛΗΝΙΚΟΣ<text:s/>ΟΡΓΑΝΙΣΜΟΣ<text:s/>ΤΥΠΟΠΟΙΗΣΗΣ<text:s/>ΑΝΩΝΥΜΗ<text:s/>ΕΤΑΙΡΕΙΑ»<text:s/>ΚΑΙ<text:s/>ΚΥΡΩΣΗ<text:s/>ΤΟΥ<text:s/>ΚΑΤΑΣΤΑΤΙΚΟΥ<text:s/>ΤΗΣ</text:span></text:h>
      <text:h text:style-name="P398" text:outline-level="6"><text:span text:style-name="T398_1">Άρθρο<text:s/>43</text:span></text:h>
      <text:h text:style-name="P399" text:outline-level="6"><text:span text:style-name="T399_1">Απόσχιση<text:s/>από<text:s/>το<text:s/>νομικό<text:s/>πρόσωπο<text:s/>ιδιωτικού<text:s/>δικαίου<text:s/>«Εθνικό<text:s/>Σύστημα<text:s/>Υποδομών<text:s/>Ποιότητας»<text:s/>της<text:s/>αυτοτελούς<text:s/>λειτουργικής<text:s/>μονάδας<text:s/>«Ελληνικός<text:s/>Οργανισμός<text:s/>Τυποποίησης</text:span></text:h>
      <text:p text:style-name="P400"><text:span text:style-name="T400_1">Α.Ε.»<text:s/>και<text:s/>μετατροπή<text:s/>της<text:s/>σε<text:s/>ανώνυμη<text:s/>εταιρεία</text:span></text:p>
      <text:p text:style-name="P401"><text:span text:style-name="T401_1">1.</text:span><text:span text:style-name="T401_2"><text:s/>Η<text:s/>αυτοτελής<text:s/>λειτουργική<text:s/>μονάδα<text:s/>«Ελληνικός<text:s/>Οργανισμός<text:s/>Τυποποίησης<text:s/>Α.Ε.»,<text:s/>της<text:s/>περ.<text:s/>γ)<text:s/>της<text:s/>παρ.<text:s/>2<text:s/>του<text:s/>άρθρου<text:s/>6<text:s/>του<text:s/>ν.<text:s/>4109/2013<text:s/>(Α’<text:s/>16),<text:s/>αποσπάται<text:s/>από<text:s/>το<text:s/>νομικό<text:s/>πρόσωπο<text:s/>με<text:s/>την<text:s/>επωνυμία<text:s/>«Εθνικό<text:s/>Σύστημα<text:s/>Υποδομών<text:s/>Ποιότητας<text:s/>-<text:s/>Ε.Σ.Υ.Π.»,<text:s/>μετατρέπεται<text:s/>σε<text:s/>ανώνυμη<text:s/>εταιρεία<text:s/>με<text:s/>ξεχωριστή<text:s/>νομική<text:s/>προσωπικότητα<text:s/>με<text:s/>την<text:s/>ίδια<text:s/>επωνυμία<text:s/>(ΕΛ.Ο.Τ.<text:s/>Α.Ε.).</text:span></text:p>
      <text:p text:style-name="P402"><text:span text:style-name="T402_1">2.</text:span><text:span text:style-name="T402_2"><text:s/>Η<text:s/>ΕΛ.Ο.Τ.<text:s/>Α.Ε.<text:s/>ιδρύεται<text:s/>για<text:s/>την<text:s/>κάλυψη<text:s/>αναγκών<text:s/>γενικού<text:s/>συμφέροντος,<text:s/>είναι<text:s/>μη<text:s/>κερδοσκοπικού<text:s/>χαρακτήρα<text:s/>και<text:s/>έχει<text:s/>διοικητική<text:s/>και<text:s/>οικονομική<text:s/>αυτοτέλεια.</text:span></text:p>
      <text:p text:style-name="P403"><text:span text:style-name="T403_1">3.</text:span><text:span text:style-name="T403_2"><text:s/>Η<text:s/>ανώνυμη<text:s/>εταιρεία<text:s/>ΕΛ.Ο.Τ.<text:s/>Α.Ε.<text:s/>είναι<text:s/>ο<text:s/>εθνικός<text:s/>φορέας<text:s/>τυποποίησης<text:s/>και<text:s/>εποπτεύεται<text:s/>από<text:s/>τον<text:s/>Υπουργό<text:s/>Ανάπτυξης.</text:span></text:p>
      <text:p text:style-name="P404"><text:span text:style-name="T404_1">4.</text:span><text:span text:style-name="T404_2"><text:s/>Για<text:s/>τα<text:s/>θέματα<text:s/>που<text:s/>αφορούν<text:s/>στην<text:s/>ίδρυση<text:s/>και<text:s/>λειτουργία<text:s/>της<text:s/>ΕΛ.Ο.Τ.<text:s/>Α.Ε.<text:s/>εφαρμόζεται<text:s/>το<text:s/>παρόν<text:s/>Κεφάλαιο<text:s/>και<text:s/>συμπληρωματικά<text:s/>ο<text:s/>ν.<text:s/>4548/2018<text:s/>(Α’<text:s/>104)<text:s/>περί<text:s/>αναμόρφωσης<text:s/>του<text:s/>δικαίου<text:s/>των<text:s/>ανωνύμων<text:s/>εταιρειών,<text:s/>εφόσον<text:s/>δεν<text:s/>αντίκειται:</text:span></text:p>
      <text:p text:style-name="P405"><text:span text:style-name="T405_1">α)</text:span><text:span text:style-name="T405_2"><text:tab/></text:span><text:span text:style-name="T405_3">στο<text:s/>παρόν<text:s/>Κεφάλαιο,</text:span></text:p>
      <text:p text:style-name="P406"><text:span text:style-name="T406_1">β)</text:span><text:span text:style-name="T406_2"><text:tab/></text:span><text:span text:style-name="T406_3">στον<text:s/>ν.<text:s/>4972/2022<text:s/>(Α’<text:s/>181)<text:s/>και</text:span></text:p>
      <text:p text:style-name="P407"><text:span text:style-name="T407_1">γ)</text:span><text:span text:style-name="T407_2"><text:tab/></text:span><text:span text:style-name="T407_3">στο<text:s/>καταστατικό<text:s/>της<text:s/>εταιρείας.</text:span></text:p>
      <text:h text:style-name="P408" text:outline-level="6"><text:span text:style-name="T408_1">Άρθρο<text:s/>44</text:span></text:h>
      <text:h text:style-name="P409" text:outline-level="6"><text:span text:style-name="T409_1">Καταστατικό<text:s/>της<text:s/>Ανώνυμης<text:s/>Εταιρείας<text:s/>με<text:s/>την<text:s/>επωνυμία<text:s/>«Ελληνικός<text:s/>Οργανισμός</text:span></text:h>
      <text:p text:style-name="P410"><text:span text:style-name="T410_1">Τυποποίησης<text:s/>Α.Ε.»</text:span></text:p>
      <text:p text:style-name="P411"><text:span text:style-name="T411_1">Το<text:s/>καταστατικό<text:s/>της<text:s/>ανώνυμης<text:s/>εταιρείας<text:s/>με<text:s/>την<text:s/>επωνυμία<text:s/>«Ελληνικός<text:s/>Οργανισμός<text:s/>Τυποποίησης<text:s/>Α.Ε.»<text:s/>έχει<text:s/>ως<text:s/>εξής:</text:span></text:p>
      <text:p text:style-name="P412"><text:span text:style-name="T412_1">«Άρθρο<text:s/>πρώτο</text:span></text:p>
      <text:p text:style-name="P413"><text:span text:style-name="T413_1">Σύσταση<text:s/>-<text:s/>Εταιρική<text:s/>επωνυμία</text:span></text:p>
      <text:p text:style-name="P414"><text:span text:style-name="T414_1">1.<text:s/>Συστήνεται<text:s/>με<text:s/>το<text:s/>παρόν<text:s/>ανώνυμη<text:s/>εταιρεία<text:s/>με<text:s/>την<text:s/>επωνυμία<text:s/>στην<text:s/>ελληνική<text:s/>γλώσσα<text:s/>«Ελληνικός<text:s/>Οργανισμός<text:s/>Τυποποίησης<text:s/>Α.Ε.»<text:s/>(εφεξής<text:s/>«Εταιρεία»)<text:s/>και<text:s/>τον<text:s/>διακριτικό<text:s/>τίτλο<text:s/>«ΕΛΟΤ»<text:s/>και<text:s/>στην<text:s/>αγγλική<text:s/>γλώσσα<text:s/>«Hellenic<text:s/>Organization<text:s/>for<text:s/>Standardization<text:s/>S.A.»<text:s/>και<text:s/>τον<text:s/>διακριτικό<text:s/>τίτλο<text:s/>«ELOT».</text:span></text:p>
      <text:p text:style-name="P415"><text:span text:style-name="T415_1">2.<text:s/>Η<text:s/>Εταιρεία<text:s/>αποτελεί<text:s/>τον<text:s/>Εθνικό<text:s/>Οργανισμό<text:s/>Τυποποίησης<text:s/>κατά<text:s/>την<text:s/>έννοια<text:s/>των<text:s/>διατάξεων<text:s/>του<text:s/>Κανονισμού<text:s/>(ΕΕ)<text:s/>1025/2012<text:s/>του<text:s/>Ευρωπαϊκού<text:s/>Κοινοβουλίου<text:s/>και<text:s/>του<text:s/>Συμβουλίου,<text:s/>της<text:s/>25ης<text:s/>Οκτωβρίου<text:s/>2012<text:s/>σχετικά<text:s/>με<text:s/>την<text:s/>ευρωπαϊκή<text:s/>τυποποίηση,<text:s/>την<text:s/>τροποποίηση<text:s/>των<text:s/>Οδηγιών<text:s/>του<text:s/>Συμβουλίου<text:s/>89/686/ΕΟΚ<text:s/>και<text:s/>93/15/ΕΟΚ<text:s/>και<text:s/>των<text:s/>Οδηγιών<text:s/>του<text:s/>Ευρωπαϊκού<text:s/>Κοινοβουλίου<text:s/>και<text:s/>του<text:s/>Συμβουλίου<text:s/>94/9/ΕΚ,<text:s/>94/25/ΕΚ,<text:s/>95/16/ΕΚ,<text:s/>97/23/ΕΚ,<text:s/>98/34/<text:s/>ΕΚ,<text:s/>2004/22/ΕΚ,<text:s/>2007/23/ΕΚ,<text:s/>2009/23/ΕΚ<text:s/>και<text:s/>2009/105/<text:s/>ΕΚ<text:s/>και<text:s/>την<text:s/>κατάργηση<text:s/>της<text:s/>απόφασης<text:s/>87/95/ΕΟΚ<text:s/>του<text:s/>Συμβουλίου<text:s/>και<text:s/>της<text:s/>απόφασης<text:s/>1673/2006/ΕΚ<text:s/>του<text:s/>Ευρωπαϊκού<text:s/>Κοινοβουλίου<text:s/>και<text:s/>του<text:s/>Συμβουλίου<text:s/>(L<text:s/>316).</text:span></text:p>
      <text:p text:style-name="P416"><text:span text:style-name="T416_1">Άρθρο<text:s/>δεύτερο</text:span></text:p>
      <text:p text:style-name="P417"><text:span text:style-name="T417_1">Έδρα<text:s/>της<text:s/>Εταιρείας</text:span></text:p>
      <text:p text:style-name="P418"><text:span text:style-name="T418_1">1.<text:s/>Ως<text:s/>έδρα<text:s/>της<text:s/>Εταιρείας<text:s/>ορίζεται<text:s/>ο<text:s/>Δήμος<text:s/>Περιστερίου<text:s/>Αττικής.</text:span></text:p>
      <text:p text:style-name="P419"><text:span text:style-name="T419_1">2.<text:s/>Η<text:s/>Εταιρεία<text:s/>μπορεί,<text:s/>με<text:s/>απόφαση<text:s/>της<text:s/>Γενικής<text:s/>Συνέλευσης,<text:s/>να<text:s/>μεταφέρει<text:s/>την<text:s/>έδρα<text:s/>της<text:s/>και<text:s/>να<text:s/>ιδρύει<text:s/>υποκαταστήματα,<text:s/>γραφεία<text:s/>ή<text:s/>άλλης<text:s/>μορφής<text:s/>εγκατάσταση<text:s/>σε<text:s/>άλλους<text:s/>δήμους<text:s/>της<text:s/>Ελλάδας.</text:span></text:p>
      <text:p text:style-name="P420"><text:span text:style-name="T420_1">Άρθρο<text:s/>τρίτο</text:span></text:p>
      <text:p text:style-name="P421"><text:span text:style-name="T421_1">Διάρκεια<text:s/>της<text:s/>Εταιρείας</text:span></text:p>
      <text:p text:style-name="P422"><text:span text:style-name="T422_1">Η<text:s/>διάρκεια<text:s/>της<text:s/>Εταιρείας<text:s/>είναι<text:s/>αόριστου<text:s/>χρόνου.<text:s/>Με<text:s/>απόφαση<text:s/>της<text:s/>Γενικής<text:s/>Συνέλευσης,<text:s/>η<text:s/>διάρκεια<text:s/>της<text:s/>Εταιρείας<text:s/>μπορεί<text:s/>να<text:s/>μετατρέπεται<text:s/>σε<text:s/>ορισμένου<text:s/>χρόνου.</text:span></text:p>
      <text:p text:style-name="P423"><text:span text:style-name="T423_1">Άρθρο<text:s/>τέταρτο</text:span></text:p>
      <text:p text:style-name="P424"><text:span text:style-name="T424_1">Σκοπός<text:s/>και<text:s/>αρμοδιότητες<text:s/>της<text:s/>Εταιρείας</text:span></text:p>
      <text:p text:style-name="P425"><text:span text:style-name="T425_1">Η<text:s/>Εταιρεία<text:s/>αποτελεί<text:s/>τον<text:s/>επίσημο<text:s/>τεχνικό<text:s/>σύμβουλο<text:s/>της<text:s/>πολιτείας<text:s/>σε<text:s/>θέματα<text:s/>τυποποίησης<text:s/>και<text:s/>εκπροσωπεί<text:s/>τη<text:s/>χώρα<text:s/>σε<text:s/>διεθνείς<text:s/>οργανισμούς<text:s/>αρμόδιους<text:s/>για<text:s/>τα<text:s/>θέματα<text:s/>αυτά.<text:s/>Ο<text:s/>σκοπός<text:s/>της<text:s/>ορίζεται<text:s/>στο<text:s/>άρθρο<text:s/>3<text:s/>του<text:s/>ν.<text:s/>372/1976<text:s/>(Α’<text:s/>166),<text:s/>περί<text:s/>σκοπού<text:s/>και<text:s/>αρμοδιοτήτων.</text:span></text:p>
      <text:p text:style-name="P426"><text:span text:style-name="T426_1">Άρθρο<text:s/>πέμπτο</text:span></text:p>
      <text:p text:style-name="P427"><text:span text:style-name="T427_1">Εξωτερική<text:s/>τεχνική<text:s/>συνδρομή</text:span></text:p>
      <text:p text:style-name="P428"><text:span text:style-name="T428_1">1.<text:s/>Για<text:s/>τις<text:s/>ανάγκες<text:s/>της<text:s/>Εταιρείας,<text:s/>δημιουργείται<text:s/>Μητρώο<text:s/>εξειδικευμένων<text:s/>εμπειρογνωμόνων<text:s/>για<text:s/>τις<text:s/>ανάγκες<text:s/>της<text:s/>τυποποίησης<text:s/>που<text:s/>προέρχονται<text:s/>από<text:s/>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<text:s/>και<text:s/>από<text:s/>τον<text:s/>ιδιωτικό<text:s/>τομέα,<text:s/>προκειμένου<text:s/>να<text:s/>υποβοηθούν<text:s/>την<text:s/>Εταιρεία<text:s/>στο<text:s/>έργο<text:s/>της<text:s/>τυποποίησης<text:s/>επί<text:s/>εξειδικευμένων<text:s/>τεχνικών<text:s/>και<text:s/>επιστημονικών<text:s/>θεμάτων<text:s/>και<text:s/>ορολογίας.</text:span></text:p>
      <text:p text:style-name="P429"><text:span text:style-name="T429_1">2.<text:s/>Με<text:s/>απόφαση<text:s/>του<text:s/>Διοικητικού<text:s/>Συμβουλίου<text:s/>ορίζονται<text:s/>οι<text:s/>λεπτομέρειες<text:s/>για<text:s/>τη<text:s/>δημιουργία<text:s/>και<text:s/>την<text:s/>τήρηση<text:s/>του<text:s/>Μητρώου,<text:s/>οι<text:s/>όροι<text:s/>και<text:s/>οι<text:s/>προϋποθέσεις<text:s/>ένταξης<text:s/>σε<text:s/>αυτό,<text:s/>ο<text:s/>τρόπος<text:s/>επιλογής<text:s/>των<text:s/>στελεχών,<text:s/>καθώς<text:s/>και<text:s/>κάθε<text:s/>άλλη<text:s/>αναγκαία<text:s/>λεπτομέρεια.</text:span></text:p>
      <text:p text:style-name="P430"><text:span text:style-name="T430_1">Άρθρο<text:s/>έκτο</text:span></text:p>
      <text:p text:style-name="P431"><text:span text:style-name="T431_1">Μετοχικό<text:s/>κεφάλαιο</text:span></text:p>
      <text:p text:style-name="P432"><text:span text:style-name="T432_1">1.<text:s/>Το<text:s/>μετοχικό<text:s/>κεφάλαιο<text:s/>της<text:s/>εταιρείας<text:s/>ορίζεται<text:s/>στο<text:s/>ποσό<text:s/>των<text:s/>πέντε<text:s/>εκατομμυρίων<text:s/>τριακοσίων<text:s/>εβδομήντα<text:s/>δύο<text:s/>χιλιάδων<text:s/>(5.372.000)<text:s/>ευρώ,<text:s/>διαιρούμενο<text:s/>σε<text:s/>πενήντα<text:s/>τρεις<text:s/>χιλιάδες<text:s/>επτακόσιες<text:s/>είκοσι<text:s/>(53.720)<text:s/>μετοχές<text:s/>ονομαστικής<text:s/>αξίας<text:s/>εκατό<text:s/>(100)<text:s/>ευρώ<text:s/>η<text:s/>κάθε<text:s/>μια<text:s/>και<text:s/>καλύπτεται:<text:s/>α)<text:s/>ως<text:s/>προς<text:s/>το<text:s/>ποσό<text:s/>των<text:s/>δύο<text:s/>εκατομμυρίων<text:s/>εκατόν<text:s/>σαράντα<text:s/>οκτώ<text:s/>χιλιάδων<text:s/>οκτακοσίων<text:s/>(2.148.800)<text:s/>ευρώ,<text:s/>από<text:s/>εισφορά<text:s/>σε<text:s/>είδος<text:s/>(ιδιόκτητου<text:s/>ακινήτου)<text:s/>του<text:s/>νομικού<text:s/>προσώπου<text:s/>ιδιωτικού<text:s/>δικαίου<text:s/>με<text:s/>την<text:s/>επωνυμία<text:s/>«Εθνικό<text:s/>Σύστημα<text:s/>Υποδομών<text:s/>Ποιότητας<text:s/>-<text:s/>Ε.Σ.Υ.Π.»<text:s/>(Ε.Σ.Υ.Π.),<text:s/>το<text:s/>οποίο<text:s/>λαμβάνει<text:s/>είκοσι<text:s/>μία<text:s/>χιλιάδες<text:s/>τετρακόσιες<text:s/>ογδόντα<text:s/>οκτώ<text:s/>(21.488)<text:s/>μετοχές,<text:s/>και<text:s/>β)<text:s/>ως<text:s/>προς<text:s/>το<text:s/>ποσό<text:s/>των<text:s/>τριών<text:s/>εκατομμυρίων<text:s/>διακοσίων<text:s/>είκοσι<text:s/>τριών<text:s/>χιλιάδων<text:s/>διακοσίων<text:s/>(3.223.200)<text:s/>ευρώ,<text:s/>από<text:s/>εισφορά<text:s/>σε<text:s/>μετρητά,<text:s/>από<text:s/>το<text:s/>ελληνικό<text:s/>Δημόσιο,<text:s/>το<text:s/>οποίο<text:s/>λαμβάνει<text:s/>τριάντα<text:s/>δύο<text:s/>χιλιάδες<text:s/>διακόσιες<text:s/>τριάντα<text:s/>δύο<text:s/>(32.232)<text:s/>μετοχές.</text:span></text:p>
      <text:p text:style-name="P433"><text:span text:style-name="T433_1">2.<text:s/>Η<text:s/>καθαρή<text:s/>θέση<text:s/>της<text:s/>Εταιρείας<text:s/>ανέρχεται<text:s/>στο<text:s/>ποσό<text:s/>που<text:s/>προσδιορίζεται<text:s/>στην<text:s/>έκθεση<text:s/>αποτίμησης<text:s/>δύο<text:s/>(2)<text:s/>ορκωτών<text:s/>ελεγκτών<text:s/>λογιστών<text:s/>ή<text:s/>ελεγκτικής<text:s/>εταιρείας,<text:s/>του<text:s/>εισφερόμενου<text:s/>ακινήτου<text:s/>επί<text:s/>της<text:s/>Λεωφόρου<text:s/>Κηφισού<text:s/>50<text:s/>στο<text:s/>Περιστέρι<text:s/>και<text:s/>των<text:s/>κινητών<text:s/>περιουσιακών<text:s/>στοιχείων,<text:s/>καθώς<text:s/>και<text:s/>όλων<text:s/>των<text:s/>απαιτήσεων<text:s/>και<text:s/>υποχρεώσεων<text:s/>της<text:s/>αυτοτελούς<text:s/>λειτουργικής<text:s/>μονάδας<text:s/>«Ελληνικός<text:s/>Οργανισμός<text:s/>Τυποποίησης<text:s/>Α.Ε.»,<text:s/>πλέον<text:s/>των<text:s/>πληροφοριακών<text:s/>συστημάτων<text:s/>που<text:s/>υποστηρίζουν<text:s/>τη<text:s/>λειτουργία<text:s/>της,<text:s/>που<text:s/>περιέρχονται<text:s/>μέχρι<text:s/>την<text:s/>έναρξη<text:s/>ισχύος<text:s/>του<text:s/>παρόντος<text:s/>στην<text:s/>Εταιρεία,<text:s/>ως<text:s/>καθολική<text:s/>διάδοχο<text:s/>της<text:s/>αυτοτελούς<text:s/>λειτουργικής<text:s/>μονάδας<text:s/>«Ελληνικός<text:s/>Οργανισμός<text:s/>Τυποποίησης<text:s/>Α.Ε.».<text:s/>Η<text:s/>καθαρή<text:s/>θέση<text:s/>που<text:s/>προκύπτει<text:s/>καλύπτει<text:s/>το<text:s/>ποσό<text:s/>του<text:s/>μετοχικού<text:s/>κεφαλαίου<text:s/>και<text:s/>του<text:s/>αποθεματικού<text:s/>υπέρ<text:s/>το<text:s/>άρτιο,<text:s/>όπως<text:s/>προσδιορίζεται<text:s/>ανωτέρω,<text:s/>και<text:s/>το<text:s/>υπόλοιπο<text:s/>μη<text:s/>κεφαλαιοποιούμενο<text:s/>τμήμα<text:s/>της<text:s/>παραμένει<text:s/>ως<text:s/>ειδικό<text:s/>αποθεματικό<text:s/>για<text:s/>την<text:s/>εκπλήρωση<text:s/>των<text:s/>σκοπών<text:s/>της.</text:span></text:p>
      <text:p text:style-name="P434"><text:span text:style-name="T434_1">Άρθρο<text:s/>έβδομο</text:span></text:p>
      <text:p text:style-name="P435"><text:span text:style-name="T435_1">Σύγκληση,<text:s/>συγκρότηση,<text:s/>λειτουργία<text:s/>και<text:s/>αρμοδιότητες<text:s/>Γενικής<text:s/>Συνέλευσης</text:span></text:p>
      <text:p text:style-name="P436"><text:span text:style-name="T436_1">1.<text:s/>Η<text:s/>Γενική<text:s/>Συνέλευση<text:s/>της<text:s/>Εταιρείας<text:s/>είναι<text:s/>το<text:s/>ανώτατο<text:s/>όργανο<text:s/>της<text:s/>Εταιρείας<text:s/>και<text:s/>αποφασίζει<text:s/>για<text:s/>κάθε<text:s/>εταιρική<text:s/>υπόθεση.</text:span></text:p>
      <text:p text:style-name="P437"><text:span text:style-name="T437_1">2.<text:s/>Στη<text:s/>Γενική<text:s/>Συνέλευση<text:s/>παρίστανται,<text:s/>ως<text:s/>μέτοχοι:</text:span></text:p>
      <text:p text:style-name="P438"><text:span text:style-name="T438_1">α)<text:s/>το<text:s/>ελληνικό<text:s/>Δημόσιο,<text:s/>εκπροσωπούμενο<text:s/>από<text:s/>τον<text:s/>Υπουργό<text:s/>Εθνικής<text:s/>Οικονομίας<text:s/>και<text:s/>Οικονομικών<text:s/>και<text:s/>τον<text:s/>Υπουργό<text:s/>Ανάπτυξης<text:s/>και</text:span></text:p>
      <text:p text:style-name="P439"><text:span text:style-name="T439_1">β)<text:s/>το<text:s/>νομικό<text:s/>πρόσωπο<text:s/>με<text:s/>την<text:s/>επωνυμία<text:s/>Εθνικό<text:s/>Σύστημα<text:s/>Υποδομών<text:s/>Ποιότητας<text:s/>(Ε.Σ.Υ.Π.).</text:span></text:p>
      <text:p text:style-name="P440"><text:span text:style-name="T440_1">Για<text:s/>τη<text:s/>λήψη<text:s/>αποφάσεων,<text:s/>οι<text:s/>μέτοχοι<text:s/>ψηφίζουν<text:s/>κατά<text:s/>το<text:s/>ποσοστό<text:s/>συμμετοχής<text:s/>τους<text:s/>στο<text:s/>μετοχικό<text:s/>κεφάλαιο.<text:s/>Η<text:s/>Γενική<text:s/>Συνέλευση<text:s/>ευρίσκεται<text:s/>σε<text:s/>απαρτία<text:s/>και<text:s/>συνεδριάζει<text:s/>εγκύρως<text:s/>επί<text:s/>θεμάτων<text:s/>της<text:s/>ημερήσιας<text:s/>διάταξης,<text:s/>όταν<text:s/>παρίσταται<text:s/>σε<text:s/>αυτή,<text:s/>εκπροσωπούμενο<text:s/>νομίμως<text:s/>κατά<text:s/>το<text:s/>πρώτο<text:s/>εδάφιο,<text:s/>το<text:s/>ελληνικό<text:s/>Δημόσιο.</text:span></text:p>
      <text:p text:style-name="P441"><text:span text:style-name="T441_1">3.<text:s/>Η<text:s/>Γενική<text:s/>Συνέλευση<text:s/>λαμβάνει<text:s/>αποφάσεις<text:s/>κατά<text:s/>τα<text:s/>οριζόμενα<text:s/>στο<text:s/>άρθρο<text:s/>13<text:s/>του<text:s/>ν.<text:s/>4972/2022<text:s/>(Α’<text:s/>181),<text:s/>περί<text:s/>γενικής<text:s/>συνέλευσης.</text:span></text:p>
      <text:p text:style-name="P442"><text:span text:style-name="T442_1">4.<text:s/>Η<text:s/>Γενική<text:s/>Συνέλευση<text:s/>συνέρχεται<text:s/>τουλάχιστον<text:s/>μία<text:s/>(1)<text:s/>φορά<text:s/>για<text:s/>κάθε<text:s/>εταιρική<text:s/>χρήση,<text:s/>έως<text:s/>τη<text:s/>δεκάτη<text:s/>(10η)<text:s/>ημέρα<text:s/>του<text:s/>ένατου<text:s/>μήνα<text:s/>μετά<text:s/>από<text:s/>τη<text:s/>λήξη<text:s/>της<text:s/>εταιρικής<text:s/>χρήσης,<text:s/>προκειμένου<text:s/>να<text:s/>αποφασίσει<text:s/>για<text:s/>την<text:s/>έγκριση<text:s/>των<text:s/>ετήσιων<text:s/>χρηματοοικονομικών<text:s/>καταστάσεων<text:s/>και<text:s/>την<text:s/>έγκριση<text:s/>της<text:s/>συνολικής<text:s/>διαχείρισης<text:s/>που<text:s/>έλαβε<text:s/>χώρα<text:s/>κατά<text:s/>την<text:s/>αντίστοιχη<text:s/>χρήση<text:s/>(τακτική<text:s/>Γενική<text:s/>Συνέλευση).<text:s/>Η<text:s/>Γενική<text:s/>Συνέλευση<text:s/>είναι<text:s/>αρμόδια<text:s/>να<text:s/>εγκρίνει,<text:s/>μετά<text:s/>από<text:s/>πρόταση<text:s/>του<text:s/>Διοικητικού<text:s/>Συμβουλίου,<text:s/>το<text:s/>στρατηγικό<text:s/>σχέδιο<text:s/>της<text:s/>Εταιρείας.</text:span></text:p>
      <text:p text:style-name="P443"><text:span text:style-name="T443_1">5.<text:s/>Η<text:s/>Γενική<text:s/>Συνέλευση<text:s/>συνέρχεται<text:s/>εκτάκτως<text:s/>οποτεδήποτε<text:s/>το<text:s/>Διοικητικό<text:s/>Συμβούλιο<text:s/>το<text:s/>κρίνει<text:s/>σκόπιμο<text:s/>και<text:s/>αναγκαίο<text:s/>(έκτακτη<text:s/>Γενική<text:s/>Συνέλευση).</text:span></text:p>
      <text:p text:style-name="P444"><text:span text:style-name="T444_1">6.<text:s/>Τη<text:s/>Γενική<text:s/>Συνέλευση<text:s/>συγκαλεί<text:s/>το<text:s/>Διοικητικό<text:s/>Συμβούλιο<text:s/>με<text:s/>πρόσκληση,<text:s/>στην<text:s/>οποία<text:s/>προσδιορίζονται<text:s/>ο<text:s/>τόπος,<text:s/>η<text:s/>ημέρα<text:s/>και<text:s/>η<text:s/>ώρα<text:s/>της<text:s/>συνεδρίασης,<text:s/>καθώς<text:s/>και<text:s/>τα<text:s/>θέματα<text:s/>της<text:s/>ημερήσιας<text:s/>διάταξης<text:s/>με<text:s/>σαφήνεια.</text:span></text:p>
      <text:p text:style-name="P445"><text:span text:style-name="T445_1">7.<text:s/>Οι<text:s/>αποφάσεις<text:s/>της<text:s/>Γενικής<text:s/>Συνέλευσης<text:s/>μπορούν<text:s/>να<text:s/>λαμβάνονται,<text:s/>χωρίς<text:s/>συνεδρίαση,<text:s/>κατ’<text:s/>ανάλογη<text:s/>εφαρμογή<text:s/>των<text:s/>άρθρων<text:s/>135,<text:s/>περί<text:s/>λήψης<text:s/>αποφάσεων<text:s/>με<text:s/>ψηφοφορία<text:s/>χωρίς<text:s/>συνεδρίαση<text:s/>και<text:s/>136,<text:s/>περί<text:s/>προσυπογραφής<text:s/>πρακτικού<text:s/>χωρίς<text:s/>συνεδρίαση,<text:s/>του<text:s/>ν.<text:s/>4548/2018<text:s/>(Α’<text:s/>104).</text:span></text:p>
      <text:p text:style-name="P446"><text:span text:style-name="T446_1">Άρθρο<text:s/>όγδοο</text:span></text:p>
      <text:p text:style-name="P447"><text:span text:style-name="T447_1">Σύγκληση,<text:s/>συγκρότηση<text:s/>και<text:s/>λειτουργία<text:s/>Διοικητικού<text:s/>Συμβουλίου</text:span></text:p>
      <text:p text:style-name="P448"><text:span text:style-name="T448_1">1.<text:s/>Το<text:s/>Διοικητικό<text:s/>Συμβούλιο<text:s/>διαμορφώνει<text:s/>τη<text:s/>στρατηγική<text:s/>και<text:s/>την<text:s/>πολιτική<text:s/>ανάπτυξης<text:s/>της<text:s/>Εταιρείας<text:s/>και<text:s/>είναι<text:s/>αρμόδιο<text:s/>για<text:s/>κάθε<text:s/>πράξη<text:s/>που<text:s/>αφορά<text:s/>στη<text:s/>διοίκηση,<text:s/>τη<text:s/>διαχείριση<text:s/>και<text:s/>την<text:s/>επιδίωξη<text:s/>του<text:s/>σκοπού<text:s/>της.</text:span></text:p>
      <text:p text:style-name="P449"><text:span text:style-name="T449_1">2.<text:s/>Η<text:s/>Εταιρεία<text:s/>διοικείται<text:s/>από<text:s/>το<text:s/>Διοικητικό<text:s/>Συμβούλιο<text:s/>του<text:s/>νομικού<text:s/>προσώπου<text:s/>ιδιωτικού<text:s/>δικαίου<text:s/>με<text:s/>την<text:s/>επωνυμία<text:s/>«Εθνικό<text:s/>Σύστημα<text:s/>Υποδομών<text:s/>Ποιότητας<text:s/>-<text:s/>Ε.Σ.Υ.Π.»,<text:s/>χωρίς<text:s/>πρόσθετη<text:s/>αμοιβή.</text:span></text:p>
      <text:p text:style-name="P450"><text:span text:style-name="T450_1">3.<text:s/>Η<text:s/>διοίκηση<text:s/>της<text:s/>Εταιρείας<text:s/>περιλαμβάνει<text:s/>τη<text:s/>διαχείριση<text:s/>και<text:s/>τη<text:s/>δικαστική<text:s/>και<text:s/>εξώδικη<text:s/>εκπροσώπησή<text:s/>της.<text:s/>Η<text:s/>Εταιρεία<text:s/>εκπροσωπείται<text:s/>δικαστικά<text:s/>και<text:s/>εξώδικα<text:s/>και<text:s/>απέναντι<text:s/>σε<text:s/>κάθε<text:s/>αρχή<text:s/>ή<text:s/>νομικό<text:s/>ή<text:s/>φυσικό<text:s/>πρόσωπο<text:s/>από<text:s/>τον<text:s/>Διευ-<text:s/>θύνοντα<text:s/>Σύμβουλο<text:s/>ή<text:s/>από<text:s/>ειδικά<text:s/>εξουσιοδοτημένο<text:s/>από<text:s/>αυτόν<text:s/>ή<text:s/>από<text:s/>το<text:s/>Διοικητικό<text:s/>Συμβούλιο,<text:s/>πρόσωπο<text:s/>για<text:s/>τη<text:s/>συγκεκριμένη<text:s/>περίπτωση.</text:span></text:p>
      <text:p text:style-name="P451"><text:span text:style-name="T451_1">4.<text:s/>Τρία<text:s/>(3)<text:s/>τουλάχιστον<text:s/>από<text:s/>τα<text:s/>μέλη<text:s/>του<text:s/>Διοικητικού<text:s/>Συμβουλίου<text:s/>είναι<text:s/>ανεξάρτητα<text:s/>και<text:s/>μη<text:s/>εκτελεστικά.<text:s/>Ως<text:s/>ανεξάρτητα<text:s/>νοούνται<text:s/>τα<text:s/>μέλη<text:s/>που<text:s/>δεν<text:s/>έχουν<text:s/>σχέση<text:s/>εξάρτησης<text:s/>με<text:s/>την<text:s/>Εταιρεία<text:s/>με<text:s/>την<text:s/>έννοια<text:s/>ότι:</text:span></text:p>
      <text:p text:style-name="P452"><text:span text:style-name="T452_1">α)<text:s/>δεν<text:s/>διατηρούν<text:s/>επιχειρηματική<text:s/>ή<text:s/>άλλη<text:s/>επαγγελματική<text:s/>σχέση<text:s/>με<text:s/>την<text:s/>Εταιρεία<text:s/>ή<text:s/>με<text:s/>θυγατρική<text:s/>της<text:s/>ή<text:s/>με<text:s/>άλλη<text:s/>επιχείρηση<text:s/>που<text:s/>συνδέεται<text:s/>εμπορικά<text:s/>με<text:s/>την<text:s/>Εταιρεία,<text:s/>σχέση<text:s/>που,<text:s/>από<text:s/>τη<text:s/>φύση<text:s/>της,<text:s/>επηρεάζει<text:s/>την<text:s/>επιχειρηματική<text:s/>δραστηριότητα<text:s/>της<text:s/>Εταιρείας,<text:s/>ιδίως,<text:s/>όταν<text:s/>η<text:s/>επιχείρηση<text:s/>αυτή<text:s/>είναι<text:s/>σημαντικός<text:s/>προμηθευτής<text:s/>ή<text:s/>πελάτης<text:s/>της<text:s/>Εταιρείας,</text:span></text:p>
      <text:p text:style-name="P453"><text:span text:style-name="T453_1">β)<text:s/>δεν<text:s/>κατέχουν<text:s/>θέση<text:s/>Προέδρου<text:s/>του<text:s/>Δ.Σ.,<text:s/>εκτελεστικού<text:s/>μέλους<text:s/>του<text:s/>Δ.Σ.<text:s/>ή<text:s/>διευθυντικού<text:s/>στελέχους<text:s/>στην<text:s/>Εταιρεία<text:s/>ή<text:s/>σε<text:s/>επιχείρηση<text:s/>που<text:s/>συνδέεται<text:s/>με<text:s/>αυτήν<text:s/>με<text:s/>σχέση<text:s/>μητρικής<text:s/>-<text:s/>θυγατρικής,</text:span></text:p>
      <text:p text:style-name="P454"><text:span text:style-name="T454_1">γ)<text:s/>δεν<text:s/>διατηρούν<text:s/>σχέση<text:s/>εξαρτημένης<text:s/>εργασίας,<text:s/>έργου<text:s/>ή<text:s/>έμμισθης<text:s/>εντολής<text:s/>με<text:s/>την<text:s/>Εταιρεία<text:s/>ή<text:s/>με<text:s/>επιχειρήσεις<text:s/>συνδεδεμένες<text:s/>με<text:s/>αυτήν<text:s/>με<text:s/>σχέση<text:s/>μητρικής<text:s/>-<text:s/>θυγατρικής,<text:s/>δ)<text:s/>δεν<text:s/>έχουν<text:s/>συγγένεια<text:s/>μέχρι<text:s/>δεύτερου<text:s/>βαθμού,<text:s/>ούτε<text:s/>είναι<text:s/>σύζυγοι<text:s/>ή<text:s/>συμβίοι<text:s/>εκτελεστικού<text:s/>μέλους<text:s/>του<text:s/>Διοικητικού<text:s/>Συμβουλίου<text:s/>ή<text:s/>διευθυντικού<text:s/>στελέχους<text:s/>της<text:s/>Εταιρείας<text:s/>ή<text:s/>επιχείρησης<text:s/>που<text:s/>συνδέεται<text:s/>με<text:s/>αυτήν<text:s/>με<text:s/>σχέση<text:s/>μητρικής-θυγατρικής.</text:span></text:p>
      <text:p text:style-name="P455"><text:span text:style-name="T455_1">Η<text:s/>παύση<text:s/>των<text:s/>μελών<text:s/>δεν<text:s/>θεμελιώνει<text:s/>δικαίωμα<text:s/>οποιασδήποτε<text:s/>μορφής<text:s/>αποζημίωσης<text:s/>έναντι<text:s/>του<text:s/>ελληνικού<text:s/>Δημοσίου<text:s/>ή<text:s/>της<text:s/>Εταιρείας.</text:span></text:p>
      <text:p text:style-name="P456"><text:span text:style-name="T456_1">Σε<text:s/>περίπτωση<text:s/>απώλειας<text:s/>της<text:s/>ιδιότητας<text:s/>του<text:s/>μέλους<text:s/>ή<text:s/>μελών<text:s/>του<text:s/>Δ.Σ.,<text:s/>λόγω<text:s/>παραίτησης,<text:s/>θανάτου,<text:s/>οικειοθελούς<text:s/>αποχώρησης,<text:s/>ανάκλησης<text:s/>ή<text:s/>λόγω<text:s/>έκπτωσης<text:s/>για<text:s/>οποιονδήποτε<text:s/>άλλο<text:s/>λόγο,<text:s/>πριν<text:s/>από<text:s/>τη<text:s/>λήξη<text:s/>της<text:s/>θητείας<text:s/>τους,<text:s/>τα<text:s/>υπόλοιπα<text:s/>μέλη<text:s/>μπορούν<text:s/>να<text:s/>συνεχίσουν<text:s/>τη<text:s/>διαχείριση<text:s/>και<text:s/>την<text:s/>εκπροσώπηση<text:s/>της<text:s/>Εταιρείας<text:s/>έως<text:s/>την<text:s/>αντικατάσταση<text:s/>των<text:s/>ελλειπόντων<text:s/>μελών,<text:s/>με<text:s/>την<text:s/>προϋπόθεση<text:s/>ότι<text:s/>τα<text:s/>μέλη<text:s/>αυτά<text:s/>είναι<text:s/>τρία<text:s/>(3)<text:s/>τουλάχιστον.<text:s/>Η<text:s/>αδικαιολόγητη<text:s/>απουσία<text:s/>συμβούλου<text:s/>από<text:s/>τις<text:s/>συνεδριάσεις<text:s/>του<text:s/>Διοικητικού<text:s/>Συμβουλίου<text:s/>για<text:s/>χρονική<text:s/>περίοδο<text:s/>μεγαλύτερη<text:s/>από<text:s/>τρεις<text:s/>(3)<text:s/>μήνες<text:s/>λογίζεται<text:s/>ως<text:s/>παραίτησή<text:s/>του.</text:span></text:p>
      <text:p text:style-name="P457"><text:span text:style-name="T457_1">5.<text:s/>Το<text:s/>Διοικητικό<text:s/>Συμβούλιο<text:s/>ορίζει<text:s/>ένα<text:s/>(1)<text:s/>από<text:s/>τα<text:s/>μέλη<text:s/>του<text:s/>ως<text:s/>Αντιπρόεδρο,<text:s/>που<text:s/>αναπληρώνει<text:s/>τον<text:s/>Πρόεδρο<text:s/>σε<text:s/>περίπτωση<text:s/>απουσίας<text:s/>ή<text:s/>κωλύματός<text:s/>του.<text:s/>Η<text:s/>αναπλήρωση<text:s/>του<text:s/>Προέδρου<text:s/>από<text:s/>τον<text:s/>Αντιπρόεδρο<text:s/>ή<text:s/>άλλο<text:s/>ανεξάρτητο<text:s/>μη<text:s/>εκτελεστικό<text:s/>μέλος<text:s/>δεν<text:s/>προσδίδει<text:s/>στον<text:s/>αναπληρωτή<text:s/>την<text:s/>ιδιότητα<text:s/>του<text:s/>εκτελεστικού<text:s/>μέλους.</text:span></text:p>
      <text:p text:style-name="P458"><text:span text:style-name="T458_1">6.<text:s/>Το<text:s/>Διοικητικό<text:s/>Συμβούλιο<text:s/>βρίσκεται<text:s/>σε<text:s/>απαρτία,<text:s/>όταν<text:s/>είναι<text:s/>παρόντα<text:s/>πέντε<text:s/>(5)<text:s/>τουλάχιστον<text:s/>μέλη<text:s/>του,<text:s/>μεταξύ<text:s/>των<text:s/>οποίων<text:s/>ένα<text:s/>(1)<text:s/>τουλάχιστον<text:s/>ανεξάρτητο<text:s/>μη<text:s/>εκτελεστικό<text:s/>μέλος<text:s/>και<text:s/>αποφασίζει<text:s/>με<text:s/>απλή<text:s/>πλειοψηφία<text:s/>των<text:s/>παρόντων.<text:s/>Σε<text:s/>περίπτωση<text:s/>ισοψηφίας,<text:s/>υπερισχύει<text:s/>η<text:s/>ψήφος<text:s/>του<text:s/>Προέδρου.</text:span></text:p>
      <text:p text:style-name="P459"><text:span text:style-name="T459_1">7.<text:s/>Το<text:s/>Διοικητικό<text:s/>Συμβούλιο<text:s/>συνεδριάζει<text:s/>όταν<text:s/>οι<text:s/>ανάγκες<text:s/>της<text:s/>Εταιρείας<text:s/>το<text:s/>απαιτούν<text:s/>και<text:s/>μία<text:s/>(1)<text:s/>τουλάχιστον<text:s/>φορά<text:s/>κάθε<text:s/>μήνα,<text:s/>ύστερα<text:s/>από<text:s/>έγγραφη<text:s/>πρόσκληση<text:s/>του<text:s/>Προέδρου<text:s/>του,<text:s/>που<text:s/>γνωστοποιείται<text:s/>στα<text:s/>μέλη<text:s/>του<text:s/>Διοικητικού<text:s/>Συμβουλίου<text:s/>δύο<text:s/>(2)<text:s/>τουλάχιστον<text:s/>εργάσιμες<text:s/>ημέρες<text:s/>πριν<text:s/>από<text:s/>τη<text:s/>συνεδρίαση<text:s/>και<text:s/>περιλαμβάνει<text:s/>τον<text:s/>τόπο,<text:s/>την<text:s/>ημέρα<text:s/>και<text:s/>ώρα,<text:s/>καθώς<text:s/>και<text:s/>τα<text:s/>θέματα<text:s/>της<text:s/>συνεδρίασης<text:s/>με<text:s/>σαφήνεια,<text:s/>διαφορετικά<text:s/>η<text:s/>λήψη<text:s/>αποφάσεων<text:s/>επιτρέπεται<text:s/>μόνο<text:s/>εφόσον<text:s/>παρίστανται<text:s/>όλα<text:s/>τα<text:s/>μέλη<text:s/>του<text:s/>Διοικητικού<text:s/>Συμβουλίου<text:s/>και<text:s/>κανένα<text:s/>δεν<text:s/>αντιλέγει<text:s/>στη<text:s/>λήψη<text:s/>τους.</text:span></text:p>
      <text:p text:style-name="P460"><text:span text:style-name="T460_1">8.<text:s/>Το<text:s/>έργο<text:s/>του<text:s/>Διοικητικού<text:s/>Συμβουλίου<text:s/>συνεπικουρεί<text:s/>δικηγόρος,<text:s/>ο<text:s/>οποίος<text:s/>παρίσταται<text:s/>και<text:s/>συμμετέχει<text:s/>στις<text:s/>συνεδριάσεις<text:s/>του<text:s/>Διοικητικού<text:s/>Συμβουλίου,<text:s/>χωρίς<text:s/>δικαίωμα<text:s/>ψήφου.</text:span></text:p>
      <text:p text:style-name="P461"><text:span text:style-name="T461_1">9.<text:s/>Η<text:s/>συνεδρίαση<text:s/>του<text:s/>Διοικητικού<text:s/>Συμβουλίου<text:s/>μπορεί<text:s/>να<text:s/>διεξάγεται<text:s/>και<text:s/>με<text:s/>τηλεδιάσκεψη<text:s/>ως<text:s/>προς<text:s/>ορισμένα<text:s/>ή<text:s/>ως<text:s/>προς<text:s/>όλα<text:s/>τα<text:s/>μέλη<text:s/>του.<text:s/>Στην<text:s/>περίπτωση<text:s/>αυτή,<text:s/>η<text:s/>πρόσκληση<text:s/>προς<text:s/>τα<text:s/>μέλη<text:s/>του<text:s/>Διοικητικού<text:s/>Συμβουλίου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/text:span></text:p>
      <text:p text:style-name="P462"><text:span text:style-name="T462_1">10.<text:s/>Οι<text:s/>συζητήσεις<text:s/>και<text:s/>αποφάσεις<text:s/>του<text:s/>Διοικητικού<text:s/>Συμβουλίου<text:s/>καταχωρούνται<text:s/>περιληπτικά<text:s/>σε<text:s/>ειδικό<text:s/>βιβλίο,<text:s/>που<text:s/>μπορεί<text:s/>να<text:s/>τηρείται<text:s/>και<text:s/>ηλεκτρονικά.<text:s/>Χρέη<text:s/>γραμματέα<text:s/>εκτελεί<text:s/>οποιοδήποτε<text:s/>μέλος<text:s/>του<text:s/>προσωπικού<text:s/>της<text:s/>Εταιρείας.<text:s/>Στα<text:s/>πρακτικά<text:s/>καταχωρούνται<text:s/>και<text:s/>τα<text:s/>ονόματα<text:s/>των<text:s/>μελών<text:s/>που<text:s/>ήταν<text:s/>παρόντα<text:s/>στη<text:s/>συνεδρίαση.<text:s/>Τα<text:s/>πρακτικά<text:s/>του<text:s/>Διοικητικού<text:s/>Συμβουλίου<text:s/>υπογράφονται<text:s/>από<text:s/>τα<text:s/>μέλη<text:s/>που<text:s/>ήταν<text:s/>παρόντα<text:s/>στη<text:s/>συνεδρίαση,<text:s/>είτε<text:s/>ιδιοχείρως,<text:s/>είτε<text:s/>με<text:s/>ηλεκτρονικά<text:s/>μέσα,<text:s/>συμπεριλαμβανομένου<text:s/>του<text:s/>ηλεκτρονικού<text:s/>ταχυδρομείου.<text:s/>Για<text:s/>την<text:s/>έκδοση<text:s/>αντιγράφων<text:s/>ή<text:s/>αποσπασμάτων<text:s/>πρακτικών<text:s/>οποιασδήποτε<text:s/>συνεδρίασης<text:s/>αρκεί<text:s/>η<text:s/>υπογραφή<text:s/>του<text:s/>Προέδρου<text:s/>ή<text:s/>του<text:s/>αναπληρωτή<text:s/>του,<text:s/>χωρίς<text:s/>το<text:s/>κύρος<text:s/>των<text:s/>αποφάσεων<text:s/>που<text:s/>λήφθηκαν<text:s/>στη<text:s/>συγκεκριμένη<text:s/>συνεδρίαση<text:s/>να<text:s/>εξαρτάται<text:s/>από<text:s/>την<text:s/>υπογραφή<text:s/>ή<text:s/>μη<text:s/>του<text:s/>οικείου<text:s/>πρακτικού<text:s/>από<text:s/>τα<text:s/>μέλη.</text:span></text:p>
      <text:p text:style-name="P463"><text:span text:style-name="T463_1">11.<text:s/>Ο<text:s/>Πρόεδρος,<text:s/>ο<text:s/>Αντιπρόεδρος,<text:s/>ο<text:s/>Διευθύνων<text:s/>Σύμβουλος,<text:s/>καθώς<text:s/>και<text:s/>τα<text:s/>μέλη<text:s/>του<text:s/>Δ.Σ.<text:s/>της<text:s/>Εταιρείας,<text:s/>απαγορεύεται<text:s/>να<text:s/>αποκτούν<text:s/>τις<text:s/>ιδιότητες<text:s/>του<text:s/>Προέδρου,<text:s/>Αντιπροέδρου,<text:s/>Διευθύνοντος<text:s/>Συμβούλου<text:s/>ή<text:s/>μέλους<text:s/>Δ.Σ.<text:s/>άλλης<text:s/>εταιρείας<text:s/>που<text:s/>υπάγεται<text:s/>στην<text:s/>παρ.<text:s/>1<text:s/>του<text:s/>άρθρου<text:s/>3<text:s/>του<text:s/>ν.<text:s/>4972/2022,<text:s/>περί<text:s/>πεδίου<text:s/>εφαρμογής.</text:span></text:p>
      <text:p text:style-name="P464"><text:span text:style-name="T464_1">Άρθρο<text:s/>ένατο</text:span></text:p>
      <text:p text:style-name="P465"><text:span text:style-name="T465_1">Αρμοδιότητες<text:s/>του<text:s/>Διοικητικού<text:s/>Συμβουλίου</text:span></text:p>
      <text:p text:style-name="P466"><text:span text:style-name="T466_1">1.<text:s/>Το<text:s/>Διοικητικό<text:s/>Συμβούλιο<text:s/>είναι<text:s/>αρμόδιο<text:s/>να<text:s/>αποφασίζει<text:s/>για<text:s/>κάθε<text:s/>πράξη<text:s/>που<text:s/>αφορά<text:s/>στη<text:s/>διοίκηση<text:s/>της<text:s/>Εταιρείας,<text:s/>τη<text:s/>διαχείριση<text:s/>της<text:s/>περιουσίας<text:s/>της<text:s/>και<text:s/>γενικά<text:s/>στην<text:s/>πραγμάτωση<text:s/>του<text:s/>σκοπού<text:s/>της,<text:s/>με<text:s/>εξαίρεση<text:s/>τα<text:s/>θέματα<text:s/>που<text:s/>ανήκουν<text:s/>στις<text:s/>αρμοδιότητες<text:s/>του<text:s/>Προέδρου<text:s/>ή<text:s/>του<text:s/>Διευθύνοντος<text:s/>Συμβούλου<text:s/>και<text:s/>τα<text:s/>θέματα<text:s/>επί<text:s/>των<text:s/>οποίων<text:s/>η<text:s/>αποκλειστική<text:s/>αρμοδιότητα<text:s/>ανήκει,<text:s/>σύμφωνα<text:s/>με<text:s/>το<text:s/>παρόν,<text:s/>στη<text:s/>Γενική<text:s/>Συνέλευση.<text:s/>Στις<text:s/>αρμοδιότητες<text:s/>του<text:s/>Διοικητικού<text:s/>Συμβουλίου<text:s/>περιλαμβάνεται<text:s/>και<text:s/>η<text:s/>εισήγηση<text:s/>στην<text:s/>αρμόδια<text:s/>Κυβερνητική<text:s/>Επιτροπή,<text:s/>μέσω<text:s/>του<text:s/>Γενικού<text:s/>Γραμματέα<text:s/>Βιομηχανίας,<text:s/>για<text:s/>θέματα<text:s/>αρμοδιότητάς<text:s/>του<text:s/>αναφορικά<text:s/>με<text:s/>τον<text:s/>μηχανισμό<text:s/>διακυβέρνησης<text:s/>του<text:s/>Συστήματος<text:s/>Υποδομών<text:s/>Ποιότητας.</text:span></text:p>
      <text:p text:style-name="P467"><text:span text:style-name="T467_1">2.<text:s/>Ο<text:s/>Πρόεδρος<text:s/>του<text:s/>Διοικητικού<text:s/>Συμβουλίου<text:s/>της<text:s/>Εταιρείας<text:s/>καθορίζει<text:s/>τα<text:s/>θέματα<text:s/>της<text:s/>ημερήσιας<text:s/>διάταξης,<text:s/>συγκαλεί<text:s/>σε<text:s/>συνεδρίαση<text:s/>τα<text:s/>μέλη<text:s/>του<text:s/>Διοικητικού<text:s/>Συμβουλίου<text:s/>και<text:s/>διευθύνει<text:s/>τις<text:s/>συνεδριάσεις<text:s/>του.<text:s/>Όταν<text:s/>ο<text:s/>Πρόεδρος<text:s/>δεν<text:s/>υπάρχει,<text:s/>απουσιάζει<text:s/>ή<text:s/>κωλύεται,<text:s/>τα<text:s/>καθήκοντά<text:s/>του<text:s/>ασκεί<text:s/>ο<text:s/>Αντιπρόεδρος.</text:span></text:p>
      <text:p text:style-name="P468"><text:span text:style-name="T468_1">3.<text:s/>Στον<text:s/>Διευθύνοντα<text:s/>Σύμβουλο<text:s/>ανατίθεται<text:s/>από<text:s/>το<text:s/>Διοικητικό<text:s/>Συμβούλιο,<text:s/>κατά<text:s/>τη<text:s/>συγκρότησή<text:s/>του<text:s/>σε<text:s/>σώμα,<text:s/>πλήρης<text:s/>διαχειριστική<text:s/>και<text:s/>αντιπροσωπευτική<text:s/>εξουσία.<text:s/>Στο<text:s/>πλαίσιο<text:s/>της<text:s/>εξουσίας<text:s/>αυτής,<text:s/>ο<text:s/>Διευθύνων<text:s/>Σύμβουλος<text:s/>προΐσταται<text:s/>όλων<text:s/>των<text:s/>υπηρεσιών<text:s/>της<text:s/>Εταιρείας,<text:s/>διευθύνει<text:s/>το<text:s/>έργο<text:s/>τους,<text:s/>λαμβάνει<text:s/>τις<text:s/>αναγκαίες<text:s/>αποφάσεις<text:s/>μέσα<text:s/>στο<text:s/>πλαίσιο<text:s/>που<text:s/>τίθεται<text:s/>από<text:s/>την<text:s/>κείμενη<text:s/>νομοθεσία,<text:s/>το<text:s/>καταστατικό,<text:s/>τους<text:s/>κανονισμούς<text:s/>που<text:s/>διέπουν<text:s/>τη<text:s/>λειτουργία<text:s/>της<text:s/>Εταιρείας,<text:s/>τα<text:s/>εγκεκριμένα<text:s/>προγράμματα<text:s/>και<text:s/>προϋπολογισμούς,<text:s/>καθώς<text:s/>επίσης<text:s/>και<text:s/>τις<text:s/>αποφάσεις<text:s/>του<text:s/>Διοικητικού<text:s/>Συμβουλίου.<text:s/>Στις<text:s/>αρμοδιότητες<text:s/>του<text:s/>Δι-<text:s/>ευθύνοντος<text:s/>Συμβούλου<text:s/>ανήκουν,<text:s/>ιδίως:</text:span></text:p>
      <text:p text:style-name="P469"><text:span text:style-name="T469_1">α)<text:s/>Η<text:s/>κατάρτιση<text:s/>του<text:s/>προϋπολογισμού<text:s/>εσόδων<text:s/>και<text:s/>εξόδων<text:s/>της<text:s/>Εταιρείας<text:s/>και<text:s/>η<text:s/>υποβολή<text:s/>αυτού<text:s/>προς<text:s/>έγκριση<text:s/>στο<text:s/>Διοικητικό<text:s/>Συμβούλιο<text:s/>της<text:s/>Εταιρείας,<text:s/>δύο<text:s/>(2)<text:s/>τουλάχιστον<text:s/>μήνες<text:s/>πριν<text:s/>από<text:s/>την<text:s/>έναρξη<text:s/>του<text:s/>οικονομικού<text:s/>έτους,<text:s/>β)<text:s/>η<text:s/>υποβολή<text:s/>στο<text:s/>Διοικητικό<text:s/>Συμβούλιο<text:s/>της<text:s/>Εταιρείας<text:s/>των<text:s/>προτάσεων<text:s/>και<text:s/>των<text:s/>εισηγήσεων<text:s/>που<text:s/>απαιτούνται<text:s/>για<text:s/>την<text:s/>υλοποίηση<text:s/>των<text:s/>σκοπών<text:s/>του<text:s/>άρθρου<text:s/>τέταρτου,</text:span></text:p>
      <text:p text:style-name="P470"><text:span text:style-name="T470_1">γ)<text:s/>η<text:s/>σύνταξη<text:s/>του<text:s/>ετήσιου<text:s/>απολογισμού<text:s/>της<text:s/>Εταιρείας,<text:s/>μέσα<text:s/>σε<text:s/>έξι<text:s/>(6)<text:s/>μήνες<text:s/>από<text:s/>τη<text:s/>λήξη<text:s/>εκάστου<text:s/>οικονομικού<text:s/>έτους,</text:span></text:p>
      <text:p text:style-name="P471"><text:span text:style-name="T471_1">δ)<text:s/>η<text:s/>εκτέλεση<text:s/>των<text:s/>αποφάσεων<text:s/>του<text:s/>Διοικητικού<text:s/>Συμβουλίου,</text:span></text:p>
      <text:p text:style-name="P472"><text:span text:style-name="T472_1">ε)<text:s/>η<text:s/>κατάρτιση<text:s/>συμβάσεων<text:s/>οικονομικού<text:s/>αντικειμένου<text:s/>μέχρι<text:s/>του<text:s/>ποσού<text:s/>που<text:s/>ορίζει<text:s/>με<text:s/>απόφασή<text:s/>του<text:s/>το<text:s/>Διοικητικό<text:s/>Συμβούλιο,</text:span></text:p>
      <text:p text:style-name="P473"><text:span text:style-name="T473_1">στ)<text:s/>η<text:s/>εισήγηση<text:s/>επί<text:s/>όλων<text:s/>των<text:s/>θεμάτων<text:s/>της<text:s/>ημερήσιας<text:s/>διάταξης<text:s/>στο<text:s/>Διοικητικό<text:s/>Συμβούλιο,<text:s/>με<text:s/>περαιτέρω<text:s/>δυνατότητα<text:s/>εισήγησης<text:s/>επί<text:s/>θεμάτων<text:s/>εκτός<text:s/>ημερήσιας<text:s/>διάταξης<text:s/>προς<text:s/>λήψη<text:s/>απόφασης,<text:s/>σύμφωνα<text:s/>με<text:s/>τον<text:s/>νόμο<text:s/>και<text:s/>το<text:s/>καταστατικό,</text:span></text:p>
      <text:p text:style-name="P474"><text:span text:style-name="T474_1">ζ)<text:s/>ο<text:s/>έλεγχος<text:s/>της<text:s/>καθημερινής<text:s/>εργασίας<text:s/>της<text:s/>Εταιρείας,<text:s/>καθώς<text:s/>και<text:s/>η<text:s/>άσκηση<text:s/>εποπτείας<text:s/>επί<text:s/>της<text:s/>διεξαγωγής<text:s/>των<text:s/>εργασιών<text:s/>κάθε<text:s/>λειτουργικής<text:s/>μονάδας<text:s/>και<text:s/>οργανωτικού<text:s/>τομέα<text:s/>της<text:s/>Εταιρείας<text:s/>και<text:s/>επί<text:s/>της<text:s/>άσκησης<text:s/>των<text:s/>καθηκόντων<text:s/>του<text:s/>πάσης<text:s/>φύσεως<text:s/>προσωπικού<text:s/>της<text:s/>Εταιρείας<text:s/>και</text:span></text:p>
      <text:p text:style-name="P475"><text:span text:style-name="T475_1">η)<text:s/>η<text:s/>απόφαση<text:s/>για<text:s/>θέματα<text:s/>του<text:s/>προσωπικού<text:s/>της<text:s/>Εταιρείας,<text:s/>σύμφωνα<text:s/>με<text:s/>τις<text:s/>ρυθμίσεις<text:s/>των<text:s/>οικείων<text:s/>Κανονισμών<text:s/>της<text:s/>Εταιρείας.</text:span></text:p>
      <text:p text:style-name="P476"><text:span text:style-name="T476_1">4.<text:s/>Ο<text:s/>Διευθύνων<text:s/>Σύμβουλος<text:s/>μπορεί<text:s/>να<text:s/>μεταβιβάζει<text:s/>μέρος<text:s/>των<text:s/>αρμοδιοτήτων<text:s/>του<text:s/>που<text:s/>προβλέπονται<text:s/>από<text:s/>τον<text:s/>νόμο<text:s/>και<text:s/>το<text:s/>καταστατικό<text:s/>της<text:s/>Εταιρείας<text:s/>σε<text:s/>άλλα<text:s/>μέλη<text:s/>του<text:s/>Διοικητικού<text:s/>Συμβουλίου,<text:s/>στους<text:s/>γενικούς<text:s/>διευθυντές,<text:s/>στους<text:s/>διευθυντές<text:s/>ή<text:s/>σε<text:s/>άλλους<text:s/>υπαλλήλους<text:s/>της<text:s/>Εταιρείας.</text:span></text:p>
      <text:p text:style-name="P477"><text:span text:style-name="T477_1">5.<text:s/>Ο<text:s/>Διευθύνων<text:s/>Σύμβουλος,<text:s/>όταν<text:s/>απουσιάζει<text:s/>ή<text:s/>κωλύεται<text:s/>για<text:s/>οποιονδήποτε<text:s/>λόγο,<text:s/>αναπληρώνεται<text:s/>από<text:s/>πρόσωπο<text:s/>που<text:s/>ορίζεται<text:s/>με<text:s/>απόφαση<text:s/>του<text:s/>Διοικητικού<text:s/>Συμβουλίου<text:s/>μετά<text:s/>από<text:s/>εισήγηση<text:s/>του<text:s/>Διευθύνοντος<text:s/>Συμβούλου.</text:span></text:p>
      <text:p text:style-name="P478"><text:span text:style-name="T478_1">6.<text:s/>Πράξεις<text:s/>του<text:s/>Διοικητικού<text:s/>Συμβουλίου,<text:s/>ακόμη<text:s/>και<text:s/>αν<text:s/>είναι<text:s/>εκτός<text:s/>του<text:s/>εταιρικού<text:s/>σκοπού,<text:s/>δεσμεύουν<text:s/>την<text:s/>Εταιρεία<text:s/>απέναντι<text:s/>στους<text:s/>τρίτους,<text:s/>υπό<text:s/>την<text:s/>επιφύλαξη<text:s/>της<text:s/>παρ.<text:s/>6<text:s/>του<text:s/>άρθρου<text:s/>όγδοου,<text:s/>εκτός<text:s/>αν<text:s/>ο<text:s/>τρίτος<text:s/>γνώριζε<text:s/>την<text:s/>υπέρβαση<text:s/>του<text:s/>εταιρικού<text:s/>σκοπού,<text:s/>ή,<text:s/>λαμβανομένων<text:s/>υπόψη<text:s/>των<text:s/>περιστάσεων,<text:s/>δεν<text:s/>μπορούσε<text:s/>να<text:s/>την<text:s/>αγνοεί.<text:s/>Το<text:s/>βάρος<text:s/>απόδειξης<text:s/>των<text:s/>περιστατικών<text:s/>που<text:s/>αίρουν<text:s/>τη<text:s/>δέσμευση<text:s/>της<text:s/>εταιρείας,<text:s/>φέρει<text:s/>η<text:s/>ίδια<text:s/>η<text:s/>Εταιρεία.</text:span></text:p>
      <text:p text:style-name="P479"><text:span text:style-name="T479_1">Άρθρο<text:s/>δέκατο</text:span></text:p>
      <text:p text:style-name="P480"><text:span text:style-name="T480_1">Έσοδα</text:span></text:p>
      <text:p text:style-name="P481"><text:span text:style-name="T481_1">1.<text:s/>Τα<text:s/>έσοδα<text:s/>της<text:s/>Εταιρείας<text:s/>προέρχονται<text:s/>από:<text:s/>α)<text:s/>Τακτικά<text:s/>έσοδα,<text:s/>στα<text:s/>οποία<text:s/>ανήκουν:</text:span></text:p>
      <text:p text:style-name="P482"><text:span text:style-name="T482_1">αα)<text:s/>οι<text:s/>πρόσοδοι<text:s/>από<text:s/>την<text:s/>περιουσία<text:s/>της<text:s/>Εταιρείας,<text:s/>αβ)<text:s/>οι<text:s/>πάσης<text:s/>φύσεως<text:s/>πρόσοδοι<text:s/>από<text:s/>την<text:s/>παροχή<text:s/>υπηρεσιών<text:s/>προς<text:s/>τρίτους,<text:s/>καθώς<text:s/>και<text:s/>τα<text:s/>έσοδα<text:s/>από<text:s/>τη<text:s/>διάθεση<text:s/>προτύπων,<text:s/>τυποποιητικών<text:s/>εγγράφων<text:s/>και<text:s/>λοιπών<text:s/>εκδόσεων.<text:s/>Ειδικά<text:s/>για<text:s/>την<text:s/>παροχή<text:s/>πρόσβασης<text:s/>των<text:s/>φορέων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σε<text:s/>πρότυπα,<text:s/>για<text:s/>τη<text:s/>λειτουργία<text:s/>του<text:s/>Κέντρου<text:s/>Πληροφόρησης,<text:s/>σύμφωνα<text:s/>με<text:s/>το<text:s/>π.δ.<text:s/>81/2018<text:s/>(Α’<text:s/>151),<text:s/>καθώς<text:s/>και<text:s/>για<text:s/>τις<text:s/>λοιπές<text:s/>υπηρεσίες<text:s/>που<text:s/>η<text:s/>Εταιρεία<text:s/>παρέχει<text:s/>προς<text:s/>το<text:s/>Δημόσιο<text:s/>ή<text:s/>για<text:s/>την<text:s/>εκπλήρωση<text:s/>υποχρεώσεων<text:s/>δημοσίου<text:s/>συμφέροντος,<text:s/>η<text:s/>Εταιρεία<text:s/>συνάπτει<text:s/>σύμβαση<text:s/>παροχής<text:s/>δημόσιας<text:s/>υπηρεσίας<text:s/>με<text:s/>το<text:s/>ελληνικό<text:s/>Δημόσιο,<text:s/>εκπροσωπούμενο<text:s/>από<text:s/>τον<text:s/>εκάστοτε<text:s/>αρμόδιο<text:s/>Υπουργό,<text:s/>στην<text:s/>οποία<text:s/>περιγράφονται<text:s/>το<text:s/>αντικείμενο,<text:s/>οι<text:s/>όροι<text:s/>παροχής<text:s/>της<text:s/>υπηρεσίας<text:s/>και<text:s/>το<text:s/>αντίτιμο<text:s/>ή<text:s/>η<text:s/>αποζημίωση<text:s/>της<text:s/>Εταιρείας,</text:span></text:p>
      <text:p text:style-name="P483"><text:span text:style-name="T483_1">αγ)<text:s/>τα<text:s/>τέλη<text:s/>που<text:s/>καταβάλλονται<text:s/>από<text:s/>τρίτους<text:s/>για<text:s/>τη<text:s/>συμμετοχή<text:s/>σε<text:s/>Τεχνικά<text:s/>Όργανα<text:s/>Τυποποίησης,<text:s/>το<text:s/>ύψος<text:s/>των<text:s/>οποίων<text:s/>καθορίζεται<text:s/>από<text:s/>το<text:s/>Διοικητικό<text:s/>Συμβούλιο<text:s/>της<text:s/>Εταιρείας,</text:span></text:p>
      <text:p text:style-name="P484"><text:span text:style-name="T484_1">αδ)<text:s/>οι<text:s/>τακτικές<text:s/>ή<text:s/>έκτακτες<text:s/>εισφορές<text:s/>νομικών<text:s/>ή<text:s/>φυσικών<text:s/>προσώπων,<text:s/>ημεδαπών<text:s/>ή<text:s/>αλλοδαπών.</text:span></text:p>
      <text:p text:style-name="P485"><text:span text:style-name="T485_1">β)<text:s/>Έκτακτους<text:s/>πόρους,<text:s/>στους<text:s/>οποίους<text:s/>ανήκουν:</text:span></text:p>
      <text:p text:style-name="P486"><text:span text:style-name="T486_1">βα)<text:s/>οι<text:s/>χρηματοδοτήσεις<text:s/>από<text:s/>το<text:s/>Αναπτυξιακό<text:s/>Πρόγραμμα<text:s/>Δημοσίων<text:s/>Επενδύσεων<text:s/>(Α.Π.Δ.Ε.),<text:s/>με<text:s/>την<text:s/>επιφύλαξη<text:s/>των<text:s/>ειδικών<text:s/>θεσμικών<text:s/>πλαισίων<text:s/>και<text:s/>των<text:s/>εγκεκριμένων<text:s/>ορίων<text:s/>των<text:s/>προγραμμάτων<text:s/>που<text:s/>το<text:s/>Α.Π.Δ.Ε.<text:s/>χρηματοδοτεί<text:s/>και<text:s/>των<text:s/>ετήσιων<text:s/>δημοσιονομικών<text:s/>ορίων,<text:s/>ββ)<text:s/>οι<text:s/>ειδικές<text:s/>χρηματοδοτήσεις<text:s/>από<text:s/>προγράμματα<text:s/>της<text:s/>Ευρωπαϊκής<text:s/>Ένωσης<text:s/>και<text:s/>διεθνών<text:s/>οργανισμών,<text:s/>με<text:s/>την<text:s/>επιφύλαξη<text:s/>των<text:s/>ειδικών<text:s/>θεσμικών<text:s/>πλαισίων<text:s/>και<text:s/>των<text:s/>εγκεκριμένων<text:s/>ορίων<text:s/>των<text:s/>προγραμμάτων<text:s/>που<text:s/>χρηματοδοτεί<text:s/>το<text:s/>Α.Π.Δ.Ε.<text:s/>και<text:s/>των<text:s/>ετήσιων<text:s/>δημοσιονομικών<text:s/>ορίων,</text:span></text:p>
      <text:p text:style-name="P487"><text:span text:style-name="T487_1">βγ)<text:s/>οι<text:s/>πρόσθετες<text:s/>χρηματοδοτήσεις,<text:s/>που<text:s/>καταβάλλονται<text:s/>περιοδικώς<text:s/>ή<text:s/>εφάπαξ,<text:s/>για<text:s/>την<text:s/>εκπλήρωση<text:s/>υποχρεώσεων<text:s/>που<text:s/>αναθέτει<text:s/>το<text:s/>Ελληνικό<text:s/>Δημόσιο<text:s/>με<text:s/>ειδικές<text:s/>πράξεις<text:s/>του<text:s/>στην<text:s/>Εταιρεία,</text:span></text:p>
      <text:p text:style-name="P488"><text:span text:style-name="T488_1">βδ)<text:s/>οι<text:s/>επιχορηγήσεις,<text:s/>δωρεές,<text:s/>κληρονομιές<text:s/>και<text:s/>κληροδοσίες<text:s/>φυσικών<text:s/>ή<text:s/>νομικών<text:s/>προσώπων,<text:s/>ημεδαπών<text:s/>ή<text:s/>αλλοδαπών,</text:span></text:p>
      <text:p text:style-name="P489"><text:span text:style-name="T489_1">βε)<text:s/>η<text:s/>επιχορήγηση<text:s/>από<text:s/>τον<text:s/>προϋπολογισμό<text:s/>του<text:s/>Υπουργείου<text:s/>Ανάπτυξης,<text:s/>εφόσον<text:s/>κρίνεται<text:s/>αναγκαία<text:s/>για<text:s/>την<text:s/>εκπροσώπηση<text:s/>των<text:s/>εθνικών<text:s/>θέσεων<text:s/>στους<text:s/>Διεθνείς<text:s/>Οργανισμούς<text:s/>Τυποποίησης,<text:s/>στον<text:s/>βαθμό<text:s/>που<text:s/>το<text:s/>επιτρέπουν<text:s/>οι<text:s/>δημοσιονομικές<text:s/>συνθήκες,</text:span></text:p>
      <text:p text:style-name="P490"><text:span text:style-name="T490_1">βστ)<text:s/>κάθε<text:s/>άλλο<text:s/>νόμιμο<text:s/>έσοδο.</text:span></text:p>
      <text:p text:style-name="P491"><text:span text:style-name="T491_1">2.<text:s/>Τα<text:s/>έσοδα<text:s/>της<text:s/>Εταιρείας<text:s/>χρησιμοποιούνται<text:s/>αποκλειστικά<text:s/>για<text:s/>την<text:s/>εξυπηρέτηση<text:s/>του<text:s/>σκοπού<text:s/>της.</text:span></text:p>
      <text:p text:style-name="P492"><text:span text:style-name="T492_1">3.<text:s/>Οι<text:s/>συνδρομές<text:s/>για<text:s/>τη<text:s/>συμμετοχή<text:s/>της<text:s/>Εταιρείας<text:s/>στους<text:s/>επίσημους<text:s/>διεθνείς<text:s/>και<text:s/>ευρωπαϊκούς<text:s/>οργανισμούς<text:s/>τυποποίησης<text:s/>καλύπτονται<text:s/>από<text:s/>τον<text:s/>τακτικό<text:s/>προϋπολογισμό<text:s/>του<text:s/>Υπουργείου<text:s/>Ανάπτυξης.</text:span></text:p>
      <text:p text:style-name="P493"><text:span text:style-name="T493_1">Άρθρο<text:s/>ενδέκατο</text:span></text:p>
      <text:p text:style-name="P494"><text:span text:style-name="T494_1">Θέματα<text:s/>προσωπικού</text:span></text:p>
      <text:p text:style-name="P495"><text:span text:style-name="T495_1">1.<text:s/>Συστήνονται<text:s/>στην<text:s/>Εταιρεία<text:s/>πενήντα<text:s/>(50)<text:s/>θέσεις<text:s/>τακτικού<text:s/>προσωπικού.</text:span></text:p>
      <text:p text:style-name="P496"><text:span text:style-name="T496_1">2.<text:s/>Η<text:s/>πλήρωση<text:s/>των<text:s/>θέσεων<text:s/>τακτικού<text:s/>προσωπικού,<text:s/>με<text:s/>σύμβαση<text:s/>εργασίας<text:s/>Ιδιωτικού<text:s/>Δικαίου<text:s/>Αορίστου<text:s/>Χρόνου<text:s/>(Ι.Δ.Α.Χ.)<text:s/>γίνεται<text:s/>σύμφωνα<text:s/>με<text:s/>το<text:s/>άρθρο<text:s/>22<text:s/>του<text:s/>ν.<text:s/>4972/2022<text:s/>(Α’<text:s/>181),<text:s/>περί<text:s/>πλήρωσης<text:s/>θέσεων<text:s/>προσωπικού<text:s/>και<text:s/>περί<text:s/>αμοιβών.</text:span></text:p>
      <text:p text:style-name="P497"><text:span text:style-name="T497_1">3.<text:s/>Για<text:s/>την<text:s/>άμεση<text:s/>κάλυψη<text:s/>της<text:s/>αναγκών<text:s/>της<text:s/>Εταιρείας<text:s/>δύναται<text:s/>να<text:s/>προσληφθεί<text:s/>προσωπικό<text:s/>με<text:s/>σχέση<text:s/>εργασίας<text:s/>Ιδιωτικού<text:s/>Δικαίου<text:s/>Ορισμένου<text:s/>Χρόνου<text:s/>που<text:s/>δεν<text:s/>υπερβαίνει<text:s/>τον<text:s/>αριθμό<text:s/>των<text:s/>θέσεων<text:s/>διάρκειας<text:s/>έως<text:s/>ένα<text:s/>(1)<text:s/>έτος<text:s/>και<text:s/>η<text:s/>οποία<text:s/>δύναται<text:s/>να<text:s/>παραταθεί<text:s/>μία<text:s/>φορά<text:s/>για<text:s/>ίσο<text:s/>χρονικό<text:s/>διάστημα<text:s/>κατ’<text:s/>ανώτατο<text:s/>όριο<text:s/>σύμφωνα<text:s/>με<text:s/>τη<text:s/>διαδικασία<text:s/>του<text:s/>Υποκεφαλαίου<text:s/>Γ2<text:s/>του<text:s/>Κεφαλαίου<text:s/>Γ’<text:s/>του<text:s/>Μέρους<text:s/>Γ’<text:s/>του<text:s/>ν.<text:s/>4765/2021<text:s/>(Α’<text:s/>6),<text:s/>περί<text:s/>προσωπικού<text:s/>με<text:s/>σχέση<text:s/>εργασίας<text:s/>Ιδιωτικού<text:s/>Δικαίου<text:s/>Ορισμένου<text:s/>Χρόνου<text:s/>για<text:s/>κάλυψη<text:s/>παροδικών<text:s/>αναγκών.<text:s/>Οι<text:s/>παρατάσεις<text:s/>των<text:s/>συμβάσεων<text:s/>δεν<text:s/>μεταβάλλουν<text:s/>τον<text:s/>χαρακτήρα<text:s/>της<text:s/>σχέσης<text:s/>εργασίας.</text:span></text:p>
      <text:p text:style-name="P498"><text:span text:style-name="T498_1">4.<text:s/>Η<text:s/>πλήρωση<text:s/>των<text:s/>θέσεων<text:s/>της<text:s/>παρ.<text:s/>3<text:s/>διενεργείται<text:s/>με<text:s/>απόφαση<text:s/>του<text:s/>Διοικητικού<text:s/>Συμβουλίου<text:s/>και<text:s/>ύστερα<text:s/>από<text:s/>σχετική<text:s/>προκήρυξη,<text:s/>η<text:s/>οποία<text:s/>συντάσσεται<text:s/>μετά<text:s/>από<text:s/>εισήγηση<text:s/>του<text:s/>Διευθύνοντος<text:s/>Συμβούλου,<text:s/>η<text:s/>οποία<text:s/>περιλαμβάνει:</text:span></text:p>
      <text:p text:style-name="P499"><text:span text:style-name="T499_1">α)<text:s/>την<text:s/>περιγραφή<text:s/>του<text:s/>αντικειμένου<text:s/>των<text:s/>προς<text:s/>κάλυψη<text:s/>θέσεων,</text:span></text:p>
      <text:p text:style-name="P500"><text:span text:style-name="T500_1">β)<text:s/>τα<text:s/>απαιτούμενα<text:s/>προσόντα,</text:span></text:p>
      <text:p text:style-name="P501"><text:span text:style-name="T501_1">γ)<text:s/>τα<text:s/>περαιτέρω<text:s/>προσόντα<text:s/>που<text:s/>δύναται<text:s/>να<text:s/>προβλε-<text:s/>φθούν<text:s/>για<text:s/>την<text:s/>κάλυψη<text:s/>των<text:s/>θέσεων,</text:span></text:p>
      <text:p text:style-name="P502"><text:span text:style-name="T502_1">δ)<text:s/>τη<text:s/>διαδικασία<text:s/>επιλογής<text:s/>των<text:s/>υπαλλήλων,<text:s/>περιλαμ-<text:s/>βανομένης<text:s/>της<text:s/>δυνατότητας<text:s/>συνέντευξης.</text:span></text:p>
      <text:p text:style-name="P503"><text:span text:style-name="T503_1">Η<text:s/>προκήρυξη<text:s/>της<text:s/>πρόσληψης<text:s/>προσωπικού<text:s/>με<text:s/>συμβάσεις<text:s/>εργασίας<text:s/>Ιδιωτικού<text:s/>Δικαίου<text:s/>Ορισμένου<text:s/>Χρόνου<text:s/>κατά<text:s/>τα<text:s/>οριζόμενα<text:s/>στην<text:s/>παρούσα<text:s/>πραγματοποιείται<text:s/>υπό<text:s/>τον<text:s/>έλεγχο<text:s/>του<text:s/>Ανώτατου<text:s/>Συμβουλίου<text:s/>Επιλογής<text:s/>Προσωπικού<text:s/>(Α.Σ.Ε.Π.)<text:s/>σύμφωνα<text:s/>με<text:s/>το<text:s/>άρθρο<text:s/>41<text:s/>του<text:s/>ν.<text:s/>4765/2021.</text:span></text:p>
      <text:p text:style-name="P504"><text:span text:style-name="T504_1">5.<text:s/>Οι<text:s/>αμοιβές<text:s/>του<text:s/>πάσης<text:s/>φύσεως<text:s/>προσωπικού<text:s/>καθορίζονται<text:s/>σύμφωνα<text:s/>με<text:s/>την<text:s/>παρ.<text:s/>2<text:s/>του<text:s/>άρθρου<text:s/>22<text:s/>του<text:s/>ν.<text:s/>4972/2022.</text:span></text:p>
      <text:p text:style-name="P505"><text:span text:style-name="T505_1">6.<text:s/>Η<text:s/>πλήρωση<text:s/>των<text:s/>θέσεων<text:s/>γενικών<text:s/>διευθυντών<text:s/>πραγματοποιείται<text:s/>σύμφωνα<text:s/>με<text:s/>το<text:s/>άρθρο<text:s/>23<text:s/>του<text:s/>ν.<text:s/>4972/2022,<text:s/>περί<text:s/>πλήρωσης<text:s/>θέσεων<text:s/>γενικών<text:s/>διευθυντών<text:s/>και<text:s/>αποδοχών.</text:span></text:p>
      <text:p text:style-name="P506"><text:span text:style-name="T506_1">7.<text:s/>Στην<text:s/>Εταιρεία<text:s/>προσλαμβάνονται<text:s/>δύο<text:s/>(2)<text:s/>δικηγόροι,<text:s/>με<text:s/>σχέση<text:s/>έμμισθης<text:s/>εντολής,<text:s/>σύμφωνα<text:s/>με<text:s/>το<text:s/>άρθρο<text:s/>51<text:s/>του<text:s/>ν.<text:s/>4622/2019<text:s/>(Α’<text:s/>133),<text:s/>περί<text:s/>ετήσιου<text:s/>προγραμματισμού<text:s/>ανθρώπινου<text:s/>δυναμικού<text:s/>της<text:s/>δημόσιας<text:s/>διοίκησης.</text:span></text:p>
      <text:p text:style-name="P507"><text:span text:style-name="T507_1">8.<text:s/>Η<text:s/>Εταιρεία<text:s/>δύναται<text:s/>να<text:s/>απευθύνει<text:s/>αίτημα<text:s/>στην<text:s/>Κεντρική<text:s/>Επιτροπή<text:s/>Κινητικότητας<text:s/>κατ’<text:s/>εφαρμογή<text:s/>του<text:s/>άρθρου<text:s/>31<text:s/>του<text:s/>ν.<text:s/>4873/2021<text:s/>(Α’<text:s/>248)<text:s/>και<text:s/>εφόσον<text:s/>η<text:s/>σχετική<text:s/>διαδικασία<text:s/>καταστεί<text:s/>άγονη,<text:s/>επιτρέπεται<text:s/>η<text:s/>απόσπαση<text:s/>στην<text:s/>Εταιρεία<text:s/>τακτικού<text:s/>μόνιμου<text:s/>προσωπικού<text:s/>ή<text:s/>προσωπικού<text:s/>που<text:s/>υπηρετεί<text:s/>με<text:s/>σχέση<text:s/>εργασίας<text:s/>Ι.Δ.Α.Χ.<text:s/>στους<text:s/>φορείς<text:s/>του<text:s/>δημοσίου<text:s/>τομέα<text:s/>της<text:s/>περ.<text:s/>α’<text:s/>της<text:s/>παρ.<text:s/>1<text:s/>του<text:s/>άρθρου<text:s/>14<text:s/>του<text:s/>ν.<text:s/>4270/2014<text:s/>(Α’<text:s/>143),<text:s/>περί<text:s/>ορισμών,<text:s/>για<text:s/>χρονικό<text:s/>διάστημα<text:s/>δύο<text:s/>(2)<text:s/>ετών<text:s/>που<text:s/>μπορεί<text:s/>να<text:s/>παραταθεί<text:s/>για<text:s/>ένα<text:s/>(1)<text:s/>επιπλέον<text:s/>έτος.<text:s/>Στην<text:s/>περίπτωση<text:s/>αυτή,<text:s/>οι<text:s/>αποσπώμενοι<text:s/>στον<text:s/>οργανισμό<text:s/>λαμβάνουν<text:s/>από<text:s/>αυτόν<text:s/>το<text:s/>σύνολο<text:s/>των<text:s/>αποδοχών<text:s/>τους<text:s/>με<text:s/>τις<text:s/>προϋποθέσεις<text:s/>καταβολής<text:s/>τους,<text:s/>οι<text:s/>οποίες<text:s/>υπολογίζονται<text:s/>αποκλειστικά<text:s/>σύμφωνα<text:s/>με<text:s/>τον<text:s/>ν.<text:s/>4440/2016<text:s/>(Α’<text:s/>224)<text:s/>για<text:s/>τον<text:s/>φορέα<text:s/>προέλευσης,<text:s/>ο<text:s/>δε<text:s/>χρόνος<text:s/>της<text:s/>απόσπασής<text:s/>τους<text:s/>λογίζεται<text:s/>ως<text:s/>χρόνος<text:s/>στην<text:s/>οργανική<text:s/>τους<text:s/>θέση.</text:span></text:p>
      <text:p text:style-name="P508"><text:span text:style-name="T508_1">9.<text:s/>Σε<text:s/>περίπτωση<text:s/>εφαρμογής<text:s/>του<text:s/>άρθρου<text:s/>9<text:s/>του<text:s/>ν.<text:s/>4440/2016,<text:s/>περί<text:s/>ενδοϋπουργικής<text:s/>κινητικότητας,<text:s/>η<text:s/>διάρκεια<text:s/>της<text:s/>απόσπασης<text:s/>είναι,<text:s/>κατ’<text:s/>εξαίρεση,<text:s/>μέχρι<text:s/>τρία<text:s/>(3)<text:s/>έτη.</text:span></text:p>
      <text:p text:style-name="P509"><text:span text:style-name="T509_1">Άρθρο<text:s/>δωδέκατο</text:span></text:p>
      <text:p text:style-name="P510"><text:span text:style-name="T510_1">Κανονισμός<text:s/>λειτουργίας</text:span></text:p>
      <text:p text:style-name="P511"><text:span text:style-name="T511_1">1.<text:s/>Η<text:s/>Εταιρεία<text:s/>καταρτίζει<text:s/>Κανονισμό<text:s/>Λειτουργίας,<text:s/>ο<text:s/>οποίος<text:s/>εγκρίνεται<text:s/>με<text:s/>απόφαση<text:s/>του<text:s/>Διοικητικού<text:s/>Συμβουλίου.<text:s/>Ο<text:s/>Κανονισμός<text:s/>δημοσιεύεται<text:s/>στην<text:s/>Εφημερίδα<text:s/>της<text:s/>Κυβερνήσεως,<text:s/>στο<text:s/>τεύχος<text:s/>καταχώρισης<text:s/>πράξεων<text:s/>και<text:s/>στοιχείων<text:s/>λοιπών<text:s/>φορέων<text:s/>δημοσίου<text:s/>και<text:s/>ιδιωτικού<text:s/>τομέα<text:s/>(ΠΡΑ.Δ.Ι.Τ.)<text:s/>και<text:s/>αναρτάται<text:s/>στον<text:s/>διαδικτυακό<text:s/>τόπο<text:s/>της<text:s/>Εταιρείας.</text:span></text:p>
      <text:p text:style-name="P512"><text:span text:style-name="T512_1">2.<text:s/>Ο<text:s/>Κανονισμός<text:s/>Λειτουργίας<text:s/>καθορίζει<text:s/>την<text:s/>οργάνωση,<text:s/>τους<text:s/>κανόνες<text:s/>και<text:s/>τις<text:s/>διαδικασίες<text:s/>εσωτερικής<text:s/>λειτουργίας,<text:s/>ελέγχου,<text:s/>άσκησης<text:s/>της<text:s/>δραστηριότητας<text:s/>και<text:s/>των<text:s/>συναλλαγών<text:s/>της<text:s/>εταιρείας<text:s/>και,<text:s/>ιδίως:</text:span></text:p>
      <text:p text:style-name="P513"><text:span text:style-name="T513_1">α)<text:s/>τη<text:s/>διάρθρωση<text:s/>των<text:s/>υπηρεσιών,<text:s/>τα<text:s/>αντικείμενά<text:s/>τους,<text:s/>καθώς<text:s/>και<text:s/>τη<text:s/>σχέση<text:s/>των<text:s/>υπηρεσιών<text:s/>μεταξύ<text:s/>τους<text:s/>και<text:s/>με<text:s/>τη<text:s/>διοίκηση,</text:span></text:p>
      <text:p text:style-name="P514"><text:span text:style-name="T514_1">β)<text:s/>τις<text:s/>θέσεις<text:s/>προσωπικού<text:s/>της<text:s/>Εταιρείας,<text:s/>κατανεμημένες<text:s/>σε<text:s/>κατηγορίες<text:s/>εκπαίδευσης,<text:s/>κλάδους<text:s/>και<text:s/>ειδικότητες,<text:s/>γ)<text:s/>τα<text:s/>χαρακτηριστικά<text:s/>του<text:s/>συστήματος<text:s/>εσωτερικού<text:s/>ελέγχου,<text:s/>διαχείρισης<text:s/>κινδύνων<text:s/>και<text:s/>κανονιστικής<text:s/>συμμόρφωσης,<text:s/>δηλαδή,<text:s/>κατ’<text:s/>ελάχιστον<text:s/>τη<text:s/>λειτουργία<text:s/>της<text:s/>Μονάδας<text:s/>Εσωτερικού<text:s/>Ελέγχου,<text:s/>καθώς<text:s/>και<text:s/>την<text:s/>πολιτική<text:s/>και<text:s/>τη<text:s/>διαδικασία<text:s/>για<text:s/>τη<text:s/>διενέργεια<text:s/>περιοδικής<text:s/>αξιολόγησης<text:s/>του<text:s/>συστήματος<text:s/>εσωτερικού<text:s/>ελέγχου,</text:span></text:p>
      <text:p text:style-name="P515"><text:span text:style-name="T515_1">δ)<text:s/>τις<text:s/>διαδικασίες<text:s/>αξιολόγησης<text:s/>της<text:s/>απόδοσης<text:s/>των<text:s/>διευθυντικών<text:s/>στελεχών,</text:span></text:p>
      <text:p text:style-name="P516"><text:span text:style-name="T516_1">ε)<text:s/>τον<text:s/>Κανονισμό<text:s/>Προσωπικού,<text:s/>ο<text:s/>οποίος<text:s/>ορίζει<text:s/>ζητήματα<text:s/>σχετικά<text:s/>με<text:s/>τη<text:s/>διαδικασία<text:s/>και<text:s/>τα<text:s/>προσόντα<text:s/>για<text:s/>την<text:s/>πρόσληψη<text:s/>του<text:s/>προσωπικού,<text:s/>τις<text:s/>άδειες,<text:s/>το<text:s/>ωράριο,<text:s/>τη<text:s/>δυνατότητα<text:s/>μετακινήσεων<text:s/>προσωπικού<text:s/>εντός<text:s/>του<text:s/>φορέα,<text:s/>το<text:s/>σύστημα<text:s/>αξιολόγησης<text:s/>του<text:s/>προσωπικού,<text:s/>τη<text:s/>διαδικασία<text:s/>και<text:s/>τα<text:s/>κριτήρια<text:s/>προαγωγών<text:s/>και<text:s/>επιλογής<text:s/>προϊσταμένων,<text:s/>καθώς<text:s/>και<text:s/>τις<text:s/>πειθαρχικές<text:s/>διαδικασίες<text:s/>και<text:s/>ποινές<text:s/>που<text:s/>διέπουν<text:s/>το<text:s/>προσωπικό<text:s/>του<text:s/>φορέα,<text:s/>σύμφωνα<text:s/>με<text:s/>τις<text:s/>κείμενες<text:s/>διατάξεις,</text:span></text:p>
      <text:p text:style-name="P517"><text:span text:style-name="T517_1">στ)<text:s/>την<text:s/>πολιτική<text:s/>βιώσιμης<text:s/>ανάπτυξης<text:s/>που<text:s/>ακολουθεί<text:s/>η<text:s/>Εταιρεία,<text:s/>σύμφωνα<text:s/>με<text:s/>κριτήρια<text:s/>περιβαλλοντικά,<text:s/>κοινωνικά<text:s/>και<text:s/>εταιρικής<text:s/>διακυβέρνησης<text:s/>(Environmental<text:s/>Social<text:s/>Governance<text:s/>-<text:s/>ESG),</text:span></text:p>
      <text:p text:style-name="P518"><text:span text:style-name="T518_1">ζ)<text:s/>τις<text:s/>πολιτικές<text:s/>και<text:s/>τους<text:s/>κανόνες<text:s/>ηθικής<text:s/>και<text:s/>δεοντολογίας<text:s/>για<text:s/>τη<text:s/>λειτουργία<text:s/>των<text:s/>οργάνων<text:s/>διοίκησης<text:s/>και<text:s/>του<text:s/>προσωπικού,</text:span></text:p>
      <text:p text:style-name="P519"><text:span text:style-name="T519_1">η)<text:s/>τις<text:s/>πολιτικές<text:s/>και<text:s/>διαδικασίες<text:s/>πρόληψης<text:s/>και<text:s/>αντιμετώπισης<text:s/>καταστάσεων<text:s/>σύγκρουσης<text:s/>συμφερόντων,<text:s/>φαινομένων<text:s/>διαφθοράς<text:s/>και<text:s/>κινδύνων<text:s/>ακεραιότητας,<text:s/>καθώς<text:s/>και<text:s/>γνωστοποίησης<text:s/>δυνητικών<text:s/>ή<text:s/>πραγματικών<text:s/>τέτοιων<text:s/>καταστάσεων,</text:span></text:p>
      <text:p text:style-name="P520"><text:span text:style-name="T520_1">θ)<text:s/>την<text:s/>πολιτική<text:s/>ηλεκτρονικής<text:s/>παρακολούθησης<text:s/>και<text:s/>ηλεκτρονικού<text:s/>ελέγχου<text:s/>των<text:s/>πληρωμών,<text:s/>χρεώσεων<text:s/>ή<text:s/>συναλλαγών,<text:s/>με<text:s/>σκοπό<text:s/>την<text:s/>πρόληψη<text:s/>των<text:s/>καταχρηστικών<text:s/>πληρωμών,<text:s/>χρεώσεων<text:s/>ή<text:s/>συναλλαγών<text:s/>και</text:span></text:p>
      <text:p text:style-name="P521"><text:span text:style-name="T521_1">ι)<text:s/>τη<text:s/>σχεδίαση,<text:s/>οργάνωση<text:s/>και<text:s/>δράση<text:s/>της<text:s/>εταιρείας,<text:s/>συμπεριλαμβανομένης<text:s/>της<text:s/>συνεργασίας<text:s/>με<text:s/>τους<text:s/>αρμόδιους<text:s/>φορείς,<text:s/>για<text:s/>περιπτώσεις<text:s/>εκτάκτων<text:s/>αναγκών<text:s/>για<text:s/>φυσικές<text:s/>καταστροφές<text:s/>και<text:s/>τεχνολογικά<text:s/>ατυχήματα.</text:span></text:p>
      <text:p text:style-name="P522"><text:span text:style-name="T522_1">Άρθρο<text:s/>δέκατο<text:s/>τρίτο</text:span></text:p>
      <text:p text:style-name="P523"><text:span text:style-name="T523_1">Διάθεση<text:s/>πλεονασμάτων</text:span></text:p>
      <text:p text:style-name="P524"><text:span text:style-name="T524_1">Διαχειριστικά<text:s/>πλεονάσματα<text:s/>της<text:s/>Εταιρείας<text:s/>διατίθενται<text:s/>με<text:s/>απόφαση<text:s/>της<text:s/>Γενικής<text:s/>Συνέλευσης<text:s/>κατ’<text:s/>επιλογή<text:s/>για<text:s/>τους<text:s/>ακόλουθους<text:s/>σκοπούς:</text:span></text:p>
      <text:p text:style-name="P525"><text:span text:style-name="T525_1">α)<text:s/>τη<text:s/>δημιουργία<text:s/>αποθεματικού,</text:span></text:p>
      <text:p text:style-name="P526"><text:span text:style-name="T526_1">β)<text:s/>την<text:s/>πραγματοποίηση<text:s/>επενδύσεων<text:s/>και</text:span></text:p>
      <text:p text:style-name="P527"><text:span text:style-name="T527_1">γ)<text:s/>τη<text:s/>βελτίωση<text:s/>των<text:s/>όρων<text:s/>παροχής<text:s/>των<text:s/>προσφερόμε-<text:s/>νων<text:s/>υπηρεσιών<text:s/>της.</text:span></text:p>
      <text:p text:style-name="P528"><text:span text:style-name="T528_1">Στα<text:s/>πλεονάσματα<text:s/>δεν<text:s/>υπολογίζονται<text:s/>χρηματοδοτήσεις<text:s/>από<text:s/>το<text:s/>Αναπτυξιακό<text:s/>Πρόγραμμα<text:s/>Δημοσίων<text:s/>Επενδύσεων.</text:span></text:p>
      <text:p text:style-name="P529"><text:span text:style-name="T529_1">Άρθρο<text:s/>δέκατο<text:s/>τέταρτο</text:span></text:p>
      <text:p text:style-name="P530"><text:span text:style-name="T530_1">Εταιρική<text:s/>χρήση<text:s/>-<text:s/>Ετήσιες<text:s/>χρηματοοικονομικές</text:span></text:p>
      <text:p text:style-name="P531"><text:span text:style-name="T531_1">καταστάσεις</text:span></text:p>
      <text:p text:style-name="P532"><text:span text:style-name="T532_1">1.<text:s/>Η<text:s/>εταιρική<text:s/>χρήση<text:s/>είναι<text:s/>δωδεκάμηνης<text:s/>διάρκειας,<text:s/>αρχίζει<text:s/>την<text:s/>1η<text:s/>Ιανουαρίου<text:s/>και<text:s/>λήγει<text:s/>την<text:s/>31η<text:s/>Δεκεμβρίου<text:s/>κάθε<text:s/>έτους.</text:span></text:p>
      <text:p text:style-name="P533"><text:span text:style-name="T533_1">2.<text:s/>Οι<text:s/>ετήσιες<text:s/>χρηματοοικονομικές<text:s/>καταστάσεις<text:s/>της<text:s/>εταιρείας<text:s/>καταρτίζονται<text:s/>από<text:s/>το<text:s/>Διοικητικό<text:s/>Συμβούλιο<text:s/>και<text:s/>εγκρίνονται<text:s/>από<text:s/>τη<text:s/>Γενική<text:s/>Συνέλευση.</text:span></text:p>
      <text:p text:style-name="P534"><text:span text:style-name="T534_1">Άρθρο<text:s/>δέκατο<text:s/>πέμπτο</text:span></text:p>
      <text:p text:style-name="P535"><text:span text:style-name="T535_1">Ορκωτοί<text:s/>ελεγκτές</text:span></text:p>
      <text:p text:style-name="P536"><text:span text:style-name="T536_1">Ο<text:s/>τακτικός<text:s/>έλεγχος<text:s/>της<text:s/>Εταιρείας<text:s/>πραγματοποιείται<text:s/>σύμφωνα<text:s/>με<text:s/>τις<text:s/>κείμενες<text:s/>διατάξεις<text:s/>περί<text:s/>ανωνύμων<text:s/>εταιρειών,<text:s/>η<text:s/>δε<text:s/>εκλογή<text:s/>των<text:s/>κατά<text:s/>περίπτωση<text:s/>τακτικών<text:s/>ελεγκτών<text:s/>της<text:s/>αποφασίζεται<text:s/>από<text:s/>τη<text:s/>Γενική<text:s/>Συνέλευση.</text:span></text:p>
      <text:p text:style-name="P537"><text:span text:style-name="T537_1">Άρθρο<text:s/>δέκατο<text:s/>έκτο</text:span></text:p>
      <text:p text:style-name="P538"><text:span text:style-name="T538_1">Υπηρεσία<text:s/>Εσωτερικού<text:s/>Ελέγχου<text:s/>-<text:s/>Οργάνωση<text:s/>και<text:s/>αρμοδιότητες</text:span></text:p>
      <text:p text:style-name="P539"><text:span text:style-name="T539_1">Η<text:s/>Εταιρεία<text:s/>αναπτύσσει<text:s/>και<text:s/>υιοθετεί<text:s/>σύστημα<text:s/>εσωτερικού<text:s/>ελέγχου<text:s/>και<text:s/>συστήνει<text:s/>μονάδα<text:s/>εσωτερικού<text:s/>ελέγχου<text:s/>σύμφωνα<text:s/>με<text:s/>τα<text:s/>άρθρα<text:s/>16,<text:s/>περί<text:s/>συστήματος<text:s/>εσωτερικού<text:s/>ελέγχου<text:s/>και<text:s/>οργάνωσης<text:s/>και<text:s/>λειτουργίας<text:s/>της<text:s/>Μονάδας<text:s/>Εσωτερικού<text:s/>Ελέγχου,<text:s/>και<text:s/>17,<text:s/>περί<text:s/>αρμοδιοτήτων<text:s/>του<text:s/>εσωτερικού<text:s/>ελεγκτή<text:s/>και<text:s/>της<text:s/>Μονάδας<text:s/>Εσωτερικού<text:s/>Ελέγχου,<text:s/>του<text:s/>ν.<text:s/>4972/2022<text:s/>(Α’<text:s/>181).</text:span></text:p>
      <text:p text:style-name="P540"><text:span text:style-name="T540_1">Άρθρο<text:s/>δέκατο<text:s/>έβδομο</text:span></text:p>
      <text:p text:style-name="P541"><text:span text:style-name="T541_1">Λύση<text:s/>της<text:s/>Εταιρείας<text:s/>και<text:s/>εκκαθάριση<text:s/>της<text:s/>περιουσίας<text:s/>της</text:span></text:p>
      <text:p text:style-name="P542"><text:span text:style-name="T542_1">1.<text:s/>Η<text:s/>Εταιρεία<text:s/>λύεται:</text:span></text:p>
      <text:p text:style-name="P543"><text:span text:style-name="T543_1">α)<text:s/>με<text:s/>απόφαση<text:s/>της<text:s/>Γενικής<text:s/>Συνέλευσης<text:s/>ή</text:span></text:p>
      <text:p text:style-name="P544"><text:span text:style-name="T544_1">β)<text:s/>με<text:s/>την<text:s/>κήρυξή<text:s/>της<text:s/>σε<text:s/>πτώχευση.</text:span></text:p>
      <text:p text:style-name="P545"><text:span text:style-name="T545_1">2.<text:s/>Τη<text:s/>λύση<text:s/>της<text:s/>Εταιρείας<text:s/>ακολουθεί<text:s/>η<text:s/>διαδικασία<text:s/>της<text:s/>εκκαθάρισης.<text:s/>Η<text:s/>Γενική<text:s/>Συνέλευση<text:s/>διορίζει<text:s/>τον<text:s/>εκκαθα-<text:s/>ριστή.</text:span></text:p>
      <text:p text:style-name="P546"><text:span text:style-name="T546_1">3.<text:s/>Τα<text:s/>μέλη<text:s/>του<text:s/>Διοικητικού<text:s/>Συμβουλίου<text:s/>παρέχουν<text:s/>πληροφορίες<text:s/>και,<text:s/>αν<text:s/>τους<text:s/>ζητηθεί,<text:s/>εύλογη<text:s/>συνδρομή<text:s/>στον<text:s/>εκκαθαριστή<text:s/>για<text:s/>την<text:s/>ταχύτερη<text:s/>και<text:s/>αποτελεσματικότερη<text:s/>διεξαγωγή<text:s/>της<text:s/>εκκαθάρισης.<text:s/>Επιπλέον,<text:s/>τα<text:s/>μέλη<text:s/>του<text:s/>Διοικητικού<text:s/>Συμβουλίου<text:s/>παραδίδουν<text:s/>στον<text:s/>εκκαθαριστή<text:s/>κάθε<text:s/>περιουσιακό<text:s/>στοιχείο<text:s/>της<text:s/>Εταιρείας<text:s/>που<text:s/>ευρίσκεται<text:s/>στην<text:s/>κατοχή<text:s/>τους.</text:span></text:p>
      <text:p text:style-name="P547"><text:span text:style-name="T547_1">Άρθρο<text:s/>δέκατο<text:s/>όγδοο</text:span></text:p>
      <text:p text:style-name="P548"><text:span text:style-name="T548_1">Τελικές<text:s/>-<text:s/>Μεταβατικές<text:s/>διατάξεις</text:span></text:p>
      <text:p text:style-name="P549"><text:span text:style-name="T549_1">1.<text:s/>Η<text:s/>πρώτη<text:s/>Γενική<text:s/>Συνέλευση<text:s/>συνέρχεται<text:s/>εντός<text:s/>δύο<text:s/>(2)<text:s/>μηνών<text:s/>από<text:s/>τη<text:s/>σύσταση<text:s/>της<text:s/>Εταιρείας.</text:span></text:p>
      <text:p text:style-name="P550"><text:span text:style-name="T550_1">2.<text:s/>Τα<text:s/>μέλη<text:s/>του<text:s/>υφιστάμενου<text:s/>κατά<text:s/>την<text:s/>έναρξη<text:s/>ισχύος<text:s/>του<text:s/>παρόντος<text:s/>Διοικητικού<text:s/>Συμβουλίου<text:s/>του<text:s/>Εθνικού<text:s/>Συστήματος<text:s/>Υποδομών<text:s/>Ποιότητας<text:s/>(Ε.Σ.Υ.Π.)<text:s/>αναλαμβάνουν<text:s/>αυτοδικαίως<text:s/>και<text:s/>καθήκοντα<text:s/>μέλους<text:s/>του<text:s/>Διοικητικού<text:s/>Συμβουλίου<text:s/>(Δ.Σ.)<text:s/>της<text:s/>Εταιρείας,<text:s/>με<text:s/>τις<text:s/>αυτές<text:s/>ιδιότητες,<text:s/>η<text:s/>δε<text:s/>θητεία<text:s/>τους<text:s/>ως<text:s/>μελών<text:s/>του<text:s/>Δ.Σ.<text:s/>της<text:s/>Εταιρείας<text:s/>εξακολουθεί<text:s/>όσο<text:s/>παραμένουν<text:s/>μέλη<text:s/>και<text:s/>στο<text:s/>Δ.Σ.<text:s/>του<text:s/>Ε.Σ.Υ.Π..<text:s/>Οι<text:s/>ανωτέρω<text:s/>εξακολουθούν<text:s/>να<text:s/>λαμβάνουν<text:s/>τις<text:s/>προβλεφθείσες<text:s/>κατά<text:s/>την<text:s/>έναρξη<text:s/>ισχύος<text:s/>του<text:s/>παρόντος<text:s/>αποδοχές<text:s/>τους<text:s/>ως<text:s/>μέλη<text:s/>του<text:s/>Δ.Σ.<text:s/>του<text:s/>Ε.Σ.Υ.Π..</text:span></text:p>
      <text:p text:style-name="P551"><text:span text:style-name="T551_1">3.<text:s/>Έως<text:s/>την<text:s/>έκδοση<text:s/>του<text:s/>Κανονισμού<text:s/>Λειτουργίας<text:s/>του<text:s/>άρθρου<text:s/>ενδέκατου<text:s/>και<text:s/>την<text:s/>κατάταξη<text:s/>του<text:s/>υφιστάμενου<text:s/>προσωπικού,<text:s/>τα<text:s/>σχετικά<text:s/>θέματα,<text:s/>συμπεριλαμβανομένων<text:s/>και<text:s/>των<text:s/>ζητημάτων<text:s/>μισθολογικής<text:s/>κατάστασης<text:s/>του<text:s/>προσωπικού,<text:s/>εξακολουθούν<text:s/>να<text:s/>διέπονται<text:s/>από<text:s/>τις<text:s/>διατάξεις<text:s/>οι<text:s/>οποίες<text:s/>εφαρμόζονται<text:s/>μέχρι<text:s/>σήμερα<text:s/>στην<text:s/>αυτοτελή<text:s/>λειτουργική<text:s/>μονάδα<text:s/>του<text:s/>Ε.Σ.Υ.Π.<text:s/>«Ελληνικός<text:s/>Οργανισμός<text:s/>Τυποποίησης<text:s/>Α.Ε.».</text:span></text:p>
      <text:p text:style-name="P552"><text:span text:style-name="T552_1">4.<text:s/>Η<text:s/>πρώτη<text:s/>διαχειριστική<text:s/>χρήση<text:s/>αρχίζει<text:s/>από<text:s/>τη<text:s/>δημοσίευση<text:s/>του<text:s/>παρόντος<text:s/>και<text:s/>λήγει<text:s/>την<text:s/>31η<text:s/>Δεκεμβρίου<text:s/>2025.»</text:span></text:p>
      <text:h text:style-name="P553" text:outline-level="6"><text:span text:style-name="T553_1">Άρθρο<text:s/>45</text:span></text:h>
      <text:h text:style-name="P554" text:outline-level="6"><text:span text:style-name="T554_1">Ατέλειες<text:s/>υπέρ<text:s/>της<text:s/>εταιρείας<text:s/>ΕΛ.Ο.Τ.<text:s/>Α.Ε.</text:span></text:h>
      <text:p text:style-name="P555"><text:span text:style-name="T555_1">Η<text:s/>έκθεση<text:s/>απογραφής<text:s/>που<text:s/>περιέχει<text:s/>περιγραφή<text:s/>των<text:s/>ακινήτων<text:s/>που<text:s/>περιέρχονται<text:s/>κατά<text:s/>κυριότητα<text:s/>στην<text:s/>ανώνυμη<text:s/>εταιρεία<text:s/>με<text:s/>την<text:s/>επωνυμία<text:s/>«Ελληνικός<text:s/>Οργανισμός<text:s/>Τυποποίησης<text:s/>Α.Ε.»<text:s/>καταχωρείται<text:s/>ατελώς<text:s/>στα<text:s/>οικεία<text:s/>βιβλία<text:s/>μεταγραφών<text:s/>των<text:s/>αρμόδιων<text:s/>υποθηκοφυλακείων<text:s/>ή<text:s/>στα<text:s/>οικεία<text:s/>κτηματολογικά<text:s/>φύλλα<text:s/>του<text:s/>αρμόδιου<text:s/>κτημα-<text:s/>τολογικού<text:s/>γραφείου<text:s/>και<text:s/>πραγματοποιούνται<text:s/>ατελώς<text:s/>οι<text:s/>απαιτούμενες<text:s/>κτηματολογικές<text:s/>εγγραφές.<text:s/>Η<text:s/>μεταβίβαση<text:s/>των<text:s/>περιουσιακών<text:s/>στοιχείων,<text:s/>σύμφωνα<text:s/>με<text:s/>το<text:s/>άρθρο<text:s/>51,<text:s/>περί<text:s/>μεταβατικών<text:s/>διατάξεων<text:s/>για<text:s/>την<text:s/>ΕΛ.Ο.Τ.<text:s/>Α.Ε.,<text:s/>και<text:s/>κάθε<text:s/>άλλη<text:s/>πράξη<text:s/>που<text:s/>συνδέεται<text:s/>με<text:s/>αυτή<text:s/>απαλλάσσονται<text:s/>από<text:s/>κάθε<text:s/>φόρο,<text:s/>εισφορά<text:s/>ή<text:s/>τέλος.<text:s/>Η<text:s/>ως<text:s/>άνω<text:s/>απαλλαγή<text:s/>καταλαμβάνει<text:s/>και<text:s/>την<text:s/>υπεραξία<text:s/>που<text:s/>προκύπτει<text:s/>κατά<text:s/>τη<text:s/>μετατροπή.</text:span></text:p>
      <text:h text:style-name="P556" text:outline-level="6"><text:span text:style-name="T556_1">Άρθρο<text:s/>46</text:span></text:h>
      <text:h text:style-name="P557" text:outline-level="6"><text:span text:style-name="T557_1">Σύνθεση<text:s/>Διοικητικού<text:s/>Συμβουλίου<text:s/>Εθνικού<text:s/>Συστήματος<text:s/>Υποδομών<text:s/>Ποιότητας<text:s/>-</text:span></text:h>
      <text:p text:style-name="P558"><text:span text:style-name="T558_1">Τροποποίηση<text:s/>παρ.<text:s/>6<text:s/>άρθρου<text:s/>6<text:s/>ν.<text:s/>4109/2013</text:span></text:p>
      <text:p text:style-name="P559"><text:span text:style-name="T559_1">Στην<text:s/>παρ.<text:s/>6<text:s/>του<text:s/>άρθρου<text:s/>6<text:s/>του<text:s/>ν.<text:s/>4109/2013<text:s/>(Α’<text:s/>16),<text:s/>περί<text:s/>του<text:s/>Διοικητικού<text:s/>Συμβουλίου<text:s/>του<text:s/>Εθνικού<text:s/>Συστήματος<text:s/>Υποδομών<text:s/>Ποιότητας<text:s/>(Ε.Σ.Υ.Π.),<text:s/>επέρχονται<text:s/>οι<text:s/>ακόλουθες<text:s/>τροποποιήσεις:<text:s/>α)<text:s/>στο<text:s/>εισαγωγικό<text:s/>εδάφιο,<text:s/>οι<text:s/>λέξεις<text:s/>«μια<text:s/>φορά<text:s/>και<text:s/>για<text:s/>ισόποσο<text:s/>χρονικό<text:s/>διάστημα,<text:s/>είναι<text:s/>πενταμελές»<text:s/>αντικαθίστανται<text:s/>από<text:s/>τις<text:s/>λέξεις<text:s/>«,<text:s/>είναι<text:s/>εννεαμελές»,<text:s/>β)<text:s/>οι<text:s/>περ.<text:s/>γ)<text:s/>και<text:s/>δ)<text:s/>αντικαθίστανται,<text:s/>γ)<text:s/>στην<text:s/>περ.<text:s/>ε),<text:s/>γα)<text:s/>η<text:s/>λέξη<text:s/>«ή»<text:s/>αντικαθίσταται<text:s/>από<text:s/>τις<text:s/>λέξεις<text:s/>«και<text:s/>έναν<text:s/>(1)<text:s/>εκπρόσωπο»,<text:s/>γβ)<text:s/>οι<text:s/>λέξεις<text:s/>«του<text:s/>φορέα»<text:s/>αντικαθίστανται<text:s/>από<text:s/>τις<text:s/>λέξεις<text:s/>«των<text:s/>φορέων<text:s/>που<text:s/>εκπροσωπούν»,<text:s/>δ)<text:s/>στο<text:s/>τελευταίο<text:s/>εδάφιο,<text:s/>οι<text:s/>λέξεις<text:s/>«πέμπτο<text:s/>(5ο)»<text:s/>αντικαθίστανται<text:s/>από<text:s/>τις<text:s/>λέξεις<text:s/>«ένατο<text:s/>(9ο)»,<text:s/>και<text:s/>μετά<text:s/>από<text:s/>νομοτεχνικές<text:s/>βελτιώσεις,<text:s/>η<text:s/>παρ.<text:s/>6<text:s/>διαμορφώνεται<text:s/>ως<text:s/>εξής:</text:span></text:p>
      <text:p text:style-name="P560"><text:span text:style-name="T560_1">«6.<text:s/>Το<text:s/>Διοικητικό<text:s/>Συμβούλιο<text:s/>του<text:s/>Ε.Σ.Υ.Π.,<text:s/>η<text:s/>θητεία<text:s/>των<text:s/>μελών<text:s/>του<text:s/>οποίου<text:s/>είναι<text:s/>τριετής<text:s/>με<text:s/>δυνατότητα<text:s/>ανανέωσης,<text:s/>είναι<text:s/>εννεαμελές<text:s/>και<text:s/>αποτελείται<text:s/>από:</text:span></text:p>
      <text:p text:style-name="P561"><text:span text:style-name="T561_1">α)<text:s/>Τον<text:s/>Πρόεδρο,<text:s/>ο<text:s/>οποίος<text:s/>είν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φορέα,</text:span></text:p>
      <text:p text:style-name="P562"><text:span text:style-name="T562_1">β)<text:s/>τον<text:s/>Διευθύνοντα<text:s/>Σύμβουλο,<text:s/>ο<text:s/>οποίος<text:s/>είν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φορέα.<text:s/>Η<text:s/>θέση<text:s/>του<text:s/>Διευθύνοντος<text:s/>Συμβούλου<text:s/>είναι<text:s/>πλήρους<text:s/>και<text:s/>αποκλειστικής<text:s/>απασχόλησης,</text:span></text:p>
      <text:p text:style-name="P563"><text:span text:style-name="T563_1">γ)<text:s/>τρεις<text:s/>(3)<text:s/>εκπροσώπους<text:s/>του<text:s/>τομέα<text:s/>Βιομηχανίας<text:s/>που<text:s/>ορίζονται<text:s/>από<text:s/>τον<text:s/>Υπουργό<text:s/>Ανάπτυξης,</text:span></text:p>
      <text:p text:style-name="P564"><text:span text:style-name="T564_1">δ)<text:s/>έναν<text:s/>(1)<text:s/>εκπρόσωπο<text:s/>του<text:s/>Συνδέσμου<text:s/>Επιχειρήσεων<text:s/>και<text:s/>Βιομηχανιών<text:s/>(ΣΕΒ)<text:s/>και<text:s/>έναν<text:s/>(1)<text:s/>εκπρόσωπο<text:s/>του<text:s/>Συνδέσμου<text:s/>Βιομηχανιών<text:s/>Ελλάδος<text:s/>(ΣΒΕ)<text:s/>με<text:s/>εμπειρία<text:s/>στα<text:s/>θέματα<text:s/>του<text:s/>φορέα,<text:s/>οι<text:s/>οποίοι<text:s/>υποδεικνύονται<text:s/>μετά<text:s/>από<text:s/>πρόταση<text:s/>των<text:s/>φορέων<text:s/>που<text:s/>εκπροσωπούν,</text:span></text:p>
      <text:p text:style-name="P565"><text:span text:style-name="T565_1">ε)<text:s/>έναν<text:s/>(1)<text:s/>εκπρόσωπο<text:s/>της<text:s/>Ελληνικής<text:s/>Ένωσης<text:s/>Διαπιστευμένων<text:s/>Φορέων<text:s/>Πιστοποίησης<text:s/>και<text:s/>Ελέγχου<text:s/>(HellasCert)<text:s/>και<text:s/>έναν<text:s/>(1)<text:s/>εκπρόσωπο<text:s/>της<text:s/>Ελληνικής<text:s/>Ένωσης<text:s/>Εργαστηρίων<text:s/>(Hellas<text:s/>Lab),<text:s/>οι<text:s/>οποίοι<text:s/>υποδεικνύονται<text:s/>μετά<text:s/>από<text:s/>πρόταση<text:s/>των<text:s/>φορέων<text:s/>που<text:s/>εκπροσωπούν.</text:span></text:p>
      <text:p text:style-name="P566"><text:span text:style-name="T566_1">Οι<text:s/>ιδιότητες<text:s/>του<text:s/>Προέδρου<text:s/>και<text:s/>του<text:s/>Διευθύνοντος<text:s/>Συμβούλου<text:s/>μπορεί<text:s/>να<text:s/>συμπίπτουν<text:s/>στο<text:s/>ίδιο<text:s/>πρόσωπο.<text:s/>Στην<text:s/>περίπτωση<text:s/>αυτή,<text:s/>ένατο<text:s/>(9ο)<text:s/>μέλος<text:s/>στο<text:s/>Διοικητικό<text:s/>Συμβούλιο<text:s/>ορίζετ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ου<text:s/>Ε.Σ.Υ.Π..»</text:span></text:p>
      <text:h text:style-name="P567" text:outline-level="6"><text:span text:style-name="T567_1">Άρθρο<text:s/>47</text:span></text:h>
      <text:h text:style-name="P568" text:outline-level="6"><text:span text:style-name="T568_1">Θέματα<text:s/>προσωπικού<text:s/>Εθνικού<text:s/>Συστήματος<text:s/>Υποδομών<text:s/>Ποιότητας</text:span></text:h>
      <text:p text:style-name="P569"><text:span text:style-name="T569_1">1.</text:span><text:span text:style-name="T569_2"><text:s/>Η<text:s/>κάλυψη<text:s/>θέσεων<text:s/>ειδικού<text:s/>επιστημονικού<text:s/>προσωπικού<text:s/>(Ε.Ε.Π.)<text:s/>και<text:s/>προσωπικού<text:s/>πανεπιστημιακής<text:s/>εκπαίδευσης<text:s/>(Π.Ε.)<text:s/>του<text:s/>Εθνικού<text:s/>Συστήματος<text:s/>Υποδομών<text:s/>Ποιότητας<text:s/>(Ε.Σ.Υ.Π.)<text:s/>υπάγεται<text:s/>στην<text:s/>αρμοδιότητα<text:s/>του<text:s/>Ανώτατου<text:s/>Συμβουλίου<text:s/>Επιλογής<text:s/>Προσωπικού<text:s/>και<text:s/>πραγματοποιείται<text:s/>σύμφωνα<text:s/>με<text:s/>τα<text:s/>άρθρα<text:s/>5<text:s/>έως<text:s/>30<text:s/>και<text:s/>37<text:s/>έως<text:s/>42<text:s/>του<text:s/>ν.<text:s/>4765/2021<text:s/>(Α’<text:s/>6),<text:s/>τηρουμένου<text:s/>του<text:s/>ετήσιου<text:s/>προγραμματισμού<text:s/>προσλήψεων<text:s/>του<text:s/>άρθρου<text:s/>51<text:s/>του<text:s/>ν.<text:s/>4622/2019<text:s/>(Α’<text:s/>133).</text:span></text:p>
      <text:p text:style-name="P570"><text:span text:style-name="T570_1">2.</text:span><text:span text:style-name="T570_2"><text:s/>Οι<text:s/>θέσεις<text:s/>της<text:s/>Διεύθυνσης<text:s/>Διοικητικού<text:s/>-<text:s/>Οικονομικού<text:s/>του<text:s/>Ε.Σ.Υ.Π.,<text:s/>του<text:s/>άρθρου<text:s/>11<text:s/>της<text:s/>υπ’<text:s/>αρ.<text:s/>114027/20.10.2021<text:s/>κοινής<text:s/>απόφασης<text:s/>των<text:s/>Υπουργών<text:s/>Οικονομικών,<text:s/>Ανάπτυξης<text:s/>και<text:s/>Επενδύσεων<text:s/>και<text:s/>Εσωτερικών<text:s/>«Κανονισμός<text:s/>Λειτουργίας<text:s/>του<text:s/>νομικού<text:s/>προσώπου<text:s/>ιδιωτικού<text:s/>δικαίου<text:s/>«Εθνικό<text:s/>Σύστημα<text:s/>Υποδομών<text:s/>Ποιότητας»<text:s/>(Ε.Σ.Υ.Π.)»<text:s/>(Β’<text:s/>5065)<text:s/>ορίζονται<text:s/>σε<text:s/>έντεκα<text:s/>(11).</text:span></text:p>
      <text:p text:style-name="P571"><text:span text:style-name="T571_1">3.</text:span><text:span text:style-name="T571_2"><text:s/>Με<text:s/>τον<text:s/>Κανονισμό<text:s/>Λειτουργίας<text:s/>του<text:s/>Ε.Σ.Υ.Π.<text:s/>που<text:s/>εκ-<text:s/>δίδεται<text:s/>κατ’<text:s/>εξουσιοδότηση<text:s/>της<text:s/>παρ.<text:s/>9<text:s/>του<text:s/>άρθρου<text:s/>6<text:s/>του<text:s/>ν.<text:s/>4109/2013<text:s/>(Α’<text:s/>16)<text:s/>είναι<text:s/>δυνατή<text:s/>η<text:s/>τροποποίηση<text:s/>του<text:s/>αριθμού<text:s/>των<text:s/>θέσεων<text:s/>του<text:s/>προσωπικού,<text:s/>ανάλογα<text:s/>με<text:s/>τις<text:s/>ανάγκες<text:s/>και<text:s/>τις<text:s/>αρμοδιότητές<text:s/>του.</text:span></text:p>
      <text:h text:style-name="P572" text:outline-level="6"><text:span text:style-name="T572_1">Άρθρο<text:s/>48</text:span></text:h>
      <text:h text:style-name="P573" text:outline-level="6"><text:span text:style-name="T573_1">Ειδικές<text:s/>διατάξεις<text:s/>για<text:s/>το<text:s/>Ελληνικό<text:s/>Ινστιτούτο<text:s/>Μετρολογίας</text:span></text:h>
      <text:p text:style-name="P574"><text:span text:style-name="T574_1">1.</text:span><text:span text:style-name="T574_2"><text:s/>Το<text:s/>νομικό<text:s/>πρόσωπο<text:s/>ιδιωτικού<text:s/>δικαίου<text:s/>με<text:s/>την<text:s/>επωνυμία<text:s/>«Ελληνικό<text:s/>Ινστιτούτο<text:s/>Μετρολογίας»<text:s/>(Ε.Ι.Μ.)<text:s/>που<text:s/>ιδρύθηκε<text:s/>με<text:s/>τον<text:s/>ν.<text:s/>2231/1994<text:s/>(Α’<text:s/>139)<text:s/>και<text:s/>εντάχθηκε<text:s/>στο<text:s/>Ε.Σ.Υ.Π.<text:s/>ως<text:s/>αυτοτελής<text:s/>λειτουργική<text:s/>μονάδα<text:s/>με<text:s/>το<text:s/>άρθρο<text:s/>6<text:s/>του<text:s/>ν.<text:s/>4109/2013<text:s/>(Α’<text:s/>16),<text:s/>λειτουργεί<text:s/>σε<text:s/>επίπεδο<text:s/>Γενικής<text:s/>Διεύθυνσης.</text:span></text:p>
      <text:p text:style-name="P575"><text:span text:style-name="T575_1">2.</text:span><text:span text:style-name="T575_2"><text:s/>Το<text:s/>Ε.Ι.Μ.<text:s/>αποτελεί<text:s/>τον<text:s/>εθνικό<text:s/>φορέα<text:s/>μετρολογίας<text:s/>και<text:s/>τον<text:s/>επίσημο<text:s/>τεχνικό<text:s/>σύμβουλο<text:s/>της<text:s/>Πολιτείας<text:s/>στα<text:s/>θέματα<text:s/>μετρολογίας.<text:s/>Κύρια<text:s/>αρμοδιότητά<text:s/>του<text:s/>είναι<text:s/>η<text:s/>λειτουργία<text:s/>εξειδικευμένων<text:s/>εργαστηριακών<text:s/>υποδομών<text:s/>για<text:s/>την<text:s/>υλοποίηση<text:s/>των<text:s/>μονάδων<text:s/>μέτρησης<text:s/>του<text:s/>Διεθνούς<text:s/>Συστήματος<text:s/>Μονάδων<text:s/>(Système<text:s/>international<text:s/>d’unités<text:s/>-<text:s/>SI)<text:s/>σε<text:s/>εθνικό<text:s/>επίπεδο<text:s/>και<text:s/>η<text:s/>διεθνής<text:s/>αναγνώριση<text:s/>αυτών<text:s/>ως<text:s/>προς<text:s/>την<text:s/>ακρίβεια,<text:s/>τη<text:s/>σταθερότητα<text:s/>και<text:s/>την<text:s/>ισοδυναμία<text:s/>στο<text:s/>πλαίσιο<text:s/>της<text:s/>Διεθνούς<text:s/>Σύμβασης<text:s/>του<text:s/>Μέτρου<text:s/>(Metre<text:s/>Convention),<text:s/>η<text:s/>οποία<text:s/>έχει<text:s/>κυρωθεί<text:s/>με<text:s/>τον<text:s/>ν.<text:s/>2763/1999<text:s/>(Α’<text:s/>261).</text:span></text:p>
      <text:p text:style-name="P576"><text:span text:style-name="T576_1">3.</text:span><text:span text:style-name="T576_2"><text:s/>Το<text:s/>Ε.Ι.Μ.<text:s/>είναι<text:s/>αρμόδιο<text:s/>για<text:s/>την<text:s/>εισήγηση<text:s/>στην<text:s/>Κυβερνητική<text:s/>Επιτροπή<text:s/>του<text:s/>άρθρου<text:s/>41,<text:s/>μέσω<text:s/>του<text:s/>Γενικού<text:s/>Γραμματέα<text:s/>Βιομηχανίας,<text:s/>για<text:s/>θέματα<text:s/>αρμοδιότητάς<text:s/>του<text:s/>αναφορικά<text:s/>με<text:s/>τον<text:s/>μηχανισμό<text:s/>διακυβέρνησης<text:s/>του<text:s/>Συστήματος<text:s/>Υποδομών<text:s/>Ποιότητας.</text:span></text:p>
      <text:p text:style-name="P577"><text:span text:style-name="T577_1">4.</text:span><text:span text:style-name="T577_2"><text:s/>Εντός<text:s/>του<text:s/>Ε.Ι.Μ.<text:s/>λειτουργούν<text:s/>οι<text:s/>παρακάτω<text:s/>Διευθύνσεις,<text:s/>Τμήματα<text:s/>και<text:s/>Μονάδες<text:s/>επιπέδου<text:s/>Γραφείου:</text:span></text:p>
      <text:p text:style-name="P578"><text:span text:style-name="T578_1">α)</text:span><text:span text:style-name="T578_2"><text:tab/></text:span><text:span text:style-name="T578_3">Διεύθυνση<text:s/>Εργαστηριακών<text:s/>Μεγεθών,<text:s/>που<text:s/>αποτελείται<text:s/>από:</text:span></text:p>
      <text:p text:style-name="P579"><text:span text:style-name="T579_1">αα)</text:span><text:span text:style-name="T579_2"><text:tab/></text:span><text:span text:style-name="T579_3">Τμήμα<text:s/>Μηχανικών<text:s/>Μεγεθών,<text:s/>στο<text:s/>οποίο<text:s/>λειτουργούν<text:s/>Μονάδες<text:s/>επιπέδου<text:s/>Γραφείου,<text:s/>ως<text:s/>εξής:</text:span></text:p>
      <text:p text:style-name="P580"><text:span text:style-name="T580_1">i)</text:span><text:span text:style-name="T580_2"><text:tab/></text:span><text:span text:style-name="T580_3">Μονάδα<text:s/>Μάζας<text:s/>και<text:s/>Πυκνότητας.</text:span></text:p>
      <text:p text:style-name="P581"><text:span text:style-name="T581_1">ii)</text:span><text:span text:style-name="T581_2"><text:tab/></text:span><text:span text:style-name="T581_3">Μονάδα<text:s/>Πίεσης,<text:s/>Δύναμης.</text:span></text:p>
      <text:p text:style-name="P582"><text:span text:style-name="T582_1">iii)</text:span><text:span text:style-name="T582_2"><text:tab/></text:span><text:span text:style-name="T582_3">Μονάδα<text:s/>Ροής<text:s/>και<text:s/>Όγκου.</text:span></text:p>
      <text:p text:style-name="P583"><text:span text:style-name="T583_1">αβ)</text:span><text:span text:style-name="T583_2"><text:tab/></text:span><text:span text:style-name="T583_3">Τμήμα<text:s/>Φυσικών<text:s/>Μεγεθών,<text:s/>στο<text:s/>οποίο<text:s/>λειτουργούν<text:s/>Μονάδες<text:s/>επιπέδου<text:s/>Γραφείου,<text:s/>ως<text:s/>εξής:</text:span></text:p>
      <text:p text:style-name="P584"><text:span text:style-name="T584_1">i)</text:span><text:span text:style-name="T584_2"><text:tab/></text:span><text:span text:style-name="T584_3">Μονάδα<text:s/>Θερμοκρασίας<text:s/>-<text:s/>Υγρασίας.</text:span></text:p>
      <text:p text:style-name="P585"><text:span text:style-name="T585_1">ii)</text:span><text:span text:style-name="T585_2"><text:tab/></text:span><text:span text:style-name="T585_3">Μονάδα<text:s/>Διαστατικών<text:s/>Μετρήσεων.</text:span></text:p>
      <text:p text:style-name="P586"><text:span text:style-name="T586_1">iii)</text:span><text:span text:style-name="T586_2"><text:tab/></text:span><text:span text:style-name="T586_3">Μονάδα<text:s/>Ακουστικής<text:s/>-<text:s/>Δονήσεων.</text:span></text:p>
      <text:p text:style-name="P587"><text:span text:style-name="T587_1">iv)</text:span><text:span text:style-name="T587_2"><text:tab/></text:span><text:span text:style-name="T587_3">Μονάδα<text:s/>Οπτικής<text:s/>-<text:s/>Φωτομετρίας.</text:span></text:p>
      <text:p text:style-name="P588"><text:span text:style-name="T588_1">αγ)</text:span><text:span text:style-name="T588_2"><text:tab/></text:span><text:span text:style-name="T588_3">Τμήμα<text:s/>Ηλεκτρικών<text:s/>Μεγεθών,<text:s/>στο<text:s/>οποίο<text:s/>λειτουργούν<text:s/>Μονάδες<text:s/>επιπέδου<text:s/>Γραφείου,<text:s/>ως<text:s/>εξής:</text:span></text:p>
      <text:p text:style-name="P589"><text:span text:style-name="T589_1">i)</text:span><text:span text:style-name="T589_2"><text:tab/></text:span><text:span text:style-name="T589_3">Μονάδα<text:s/>Χρόνου<text:s/>και<text:s/>Συχνότητας.</text:span></text:p>
      <text:p text:style-name="P590"><text:span text:style-name="T590_1">ii)</text:span><text:span text:style-name="T590_2"><text:tab/></text:span><text:span text:style-name="T590_3">Μονάδα<text:s/>Ηλεκτρικών<text:s/>Μεγεθών<text:s/>Υψηλών<text:s/>Συχνοτήτων.</text:span></text:p>
      <text:p text:style-name="P591"><text:span text:style-name="T591_1">iii)</text:span><text:span text:style-name="T591_2"><text:tab/></text:span><text:span text:style-name="T591_3">Μονάδα<text:s/>Ηλεκτρικών<text:s/>Μεγεθών<text:s/>Χαμηλών<text:s/>Συχνοτήτων.</text:span></text:p>
      <text:p text:style-name="P592"><text:span text:style-name="T592_1">β)</text:span><text:span text:style-name="T592_2"><text:tab/></text:span><text:span text:style-name="T592_3">Διεύθυνση<text:s/>Προγραμματισμού<text:s/>Ανάπτυξης<text:s/>και<text:s/>Ποιότητας<text:s/>που<text:s/>αποτελείται<text:s/>από:</text:span></text:p>
      <text:p text:style-name="P593"><text:span text:style-name="T593_1">βα)</text:span><text:span text:style-name="T593_2"><text:tab/></text:span><text:span text:style-name="T593_3">Τμήμα<text:s/>Διασφάλισης<text:s/>Ποιότητας.</text:span></text:p>
      <text:p text:style-name="P594"><text:span text:style-name="T594_1">ββ)</text:span><text:span text:style-name="T594_2"><text:tab/></text:span><text:span text:style-name="T594_3">Τμήμα<text:s/>Προγραμματισμού<text:s/>και<text:s/>Συνεργασιών.</text:span></text:p>
      <text:p text:style-name="P595"><text:span text:style-name="T595_1">βγ)</text:span><text:span text:style-name="T595_2"><text:tab/></text:span><text:span text:style-name="T595_3">Τμήμα<text:s/>Τεχνικής<text:s/>Υποστήριξης.</text:span></text:p>
      <text:p text:style-name="P596"><text:span text:style-name="T596_1">5.</text:span><text:span text:style-name="T596_2"><text:s/>Στη<text:s/>Διεύθυνση<text:s/>Εργαστηριακών<text:s/>Μεγεθών<text:s/>και<text:s/>τα<text:s/>Τμήματα<text:s/>ανήκουν<text:s/>οι<text:s/>παρακάτω<text:s/>αρμοδιότητες:</text:span></text:p>
      <text:p text:style-name="P597"><text:span text:style-name="T597_1">α)</text:span><text:span text:style-name="T597_2"><text:tab/></text:span><text:span text:style-name="T597_3">Η<text:s/>υλοποίηση<text:s/>των<text:s/>αντίστοιχων<text:s/>μονάδων<text:s/>μέτρησης<text:s/>του<text:s/>SI<text:s/>και<text:s/>η<text:s/>τήρηση<text:s/>των<text:s/>εθνικών<text:s/>προτύπων<text:s/>της<text:s/>χώρας<text:s/>στα<text:s/>επίπεδα<text:s/>ακρίβειας<text:s/>πρωτεύοντος,<text:s/>δευτερεύοντος<text:s/>και<text:s/>προτύπου<text:s/>εργασίας.</text:span></text:p>
      <text:p text:style-name="P598"><text:span text:style-name="T598_1">β)</text:span><text:span text:style-name="T598_2"><text:tab/></text:span><text:span text:style-name="T598_3">H<text:s/>διαρκής<text:s/>παρακολούθηση<text:s/>της<text:s/>έρευνας<text:s/>στη<text:s/>μετρολογία<text:s/>και<text:s/>της<text:s/>τεχνολογικής<text:s/>προόδου<text:s/>στην<text:s/>επιστήμη<text:s/>των<text:s/>μετρήσεων.</text:span></text:p>
      <text:p text:style-name="P599"><text:span text:style-name="T599_1">γ)</text:span><text:span text:style-name="T599_2"><text:tab/></text:span><text:span text:style-name="T599_3">Η<text:s/>ανάπτυξη<text:s/>και<text:s/>ο<text:s/>καθορισμός<text:s/>μεθόδων<text:s/>και<text:s/>διαδικασιών<text:s/>μέτρησης,<text:s/>μεταξύ<text:s/>άλλων<text:s/>μέσω<text:s/>της<text:s/>συμμετοχής<text:s/>σε<text:s/>εθνικά<text:s/>και<text:s/>διεθνή<text:s/>ερευνητικά<text:s/>προγράμματα,<text:s/>αυτοχρηματοδοτούμενα<text:s/>ή<text:s/>συγχρηματοδοτούμενα<text:s/>σε<text:s/>συνεργασία<text:s/>με<text:s/>εκπαιδευτικά<text:s/>ιδρύματα<text:s/>και<text:s/>ερευνητικά<text:s/>ινστιτούτα.</text:span></text:p>
      <text:p text:style-name="P600"><text:span text:style-name="T600_1">δ)</text:span><text:span text:style-name="T600_2"><text:tab/></text:span><text:span text:style-name="T600_3">Η<text:s/>διαχείριση<text:s/>και<text:s/>η<text:s/>λειτουργία<text:s/>του<text:s/>μετρολογικού<text:s/>εξοπλισμού<text:s/>και<text:s/>των<text:s/>εργαστηριακών<text:s/>εγκαταστάσεων,<text:s/>σύμφωνα<text:s/>με<text:s/>κατάλληλες<text:s/>διεθνείς<text:s/>απαιτήσεις.</text:span></text:p>
      <text:p text:style-name="P601"><text:span text:style-name="T601_1">ε)</text:span><text:span text:style-name="T601_2"><text:tab/></text:span><text:span text:style-name="T601_3">Η<text:s/>υποστήριξη<text:s/>του<text:s/>μετρολογικού<text:s/>συστήματος<text:s/>της<text:s/>χώρας<text:s/>με<text:s/>τη<text:s/>διοργάνωση<text:s/>διεργαστηριακών<text:s/>σχημάτων<text:s/>μετρήσεων,<text:s/>τη<text:s/>μεταφορά<text:s/>τεχνογνωσίας<text:s/>και<text:s/>τη<text:s/>χορήγηση<text:s/>εξειδικευμένων<text:s/>μετρολογικών<text:s/>υπηρεσιών.</text:span></text:p>
      <text:p text:style-name="P602"><text:span text:style-name="T602_1">στ)</text:span><text:span text:style-name="T602_2"><text:tab/></text:span><text:span text:style-name="T602_3">Η<text:s/>συμμετοχή<text:s/>σε<text:s/>διαδικασίες<text:s/>ευρωπαϊκών<text:s/>και<text:s/>διεθνών<text:s/>οργανισμών<text:s/>στο<text:s/>πλαίσιο<text:s/>διεθνών<text:s/>συμφωνιών<text:s/>αναγνώρισης<text:s/>της<text:s/>τεχνικής<text:s/>επάρκειας<text:s/>στα<text:s/>αντίστοιχα<text:s/>μεγέθη<text:s/>μετρήσεων<text:s/>της<text:s/>εκάστοτε<text:s/>Μονάδας.</text:span></text:p>
      <text:p text:style-name="P603"><text:span text:style-name="T603_1">ζ)</text:span><text:span text:style-name="T603_2"><text:tab/></text:span><text:span text:style-name="T603_3">Η<text:s/>συμμετοχή<text:s/>σε<text:s/>διεθνή<text:s/>διεργαστηριακά<text:s/>σχήματα<text:s/>μετρήσεων<text:s/>και<text:s/>σε<text:s/>διεθνείς<text:s/>επιτροπές.</text:span></text:p>
      <text:p text:style-name="P604"><text:span text:style-name="T604_1">η)</text:span><text:span text:style-name="T604_2"><text:tab/></text:span><text:span text:style-name="T604_3">Η<text:s/>συμμετοχή<text:s/>σε<text:s/>ανάλογες<text:s/>τεχνικές<text:s/>και<text:s/>επιστημονικές<text:s/>επιτροπές<text:s/>ευρωπαϊκών<text:s/>και<text:s/>διεθνών<text:s/>οργανισμών<text:s/>μετρολογίας<text:s/>στα<text:s/>αντίστοιχα<text:s/>μεγέθη<text:s/>μέτρησης.</text:span></text:p>
      <text:p text:style-name="P605"><text:span text:style-name="T605_1">θ)</text:span><text:span text:style-name="T605_2"><text:tab/></text:span><text:span text:style-name="T605_3">Η<text:s/>παροχή<text:s/>υπηρεσιών<text:s/>διακρίβωσης<text:s/>και<text:s/>μετρολο-<text:s/>γικής<text:s/>υποστήριξης<text:s/>στο<text:s/>εγχώριο<text:s/>και<text:s/>στο<text:s/>διεθνές<text:s/>περιβάλλον,<text:s/>για<text:s/>τη<text:s/>διασφάλιση<text:s/>της<text:s/>ιχνηλασιμότητας<text:s/>των<text:s/>μετρήσεων<text:s/>στα<text:s/>αντίστοιχα<text:s/>εθνικά<text:s/>πρότυπα.</text:span></text:p>
      <text:p text:style-name="P606"><text:span text:style-name="T606_1">ι)</text:span><text:span text:style-name="T606_2"><text:tab/></text:span><text:span text:style-name="T606_3">Η<text:s/>τεχνική<text:s/>υποστήριξη<text:s/>της<text:s/>Πολιτείας<text:s/>στην<text:s/>υιοθέτηση<text:s/>και<text:s/>εφαρμογή<text:s/>διεθνών<text:s/>και<text:s/>ευρωπαϊκών<text:s/>απαιτήσεων<text:s/>στην<text:s/>επιστημονική,<text:s/>βιομηχανική<text:s/>και<text:s/>νομική<text:s/>μετρολογία.</text:span></text:p>
      <text:p text:style-name="P607"><text:span text:style-name="T607_1">ια)</text:span><text:span text:style-name="T607_2"><text:tab/></text:span><text:span text:style-name="T607_3">Η<text:s/>έκδοση<text:s/>πιστοποιητικών<text:s/>διακρίβωσης,<text:s/>εκθέσεων<text:s/>και<text:s/>αναφορών<text:s/>αποτελεσμάτων<text:s/>μετρήσεων,<text:s/>αξιολογήσεων<text:s/>και<text:s/>διεργαστηριακών<text:s/>μετρήσεων,<text:s/>σύμφωνα<text:s/>με<text:s/>το<text:s/>σύστημα<text:s/>διαχείρισης<text:s/>ποιότητας<text:s/>και<text:s/>τους<text:s/>κανονισμούς<text:s/>του<text:s/>Ε.Σ.Υ.Π..</text:span></text:p>
      <text:p text:style-name="P608"><text:span text:style-name="T608_1">ιβ)</text:span><text:span text:style-name="T608_2"><text:tab/></text:span><text:span text:style-name="T608_3">Η<text:s/>ανάπτυξη<text:s/>δραστηριοτήτων<text:s/>έρευνας<text:s/>στο<text:s/>πεδίο<text:s/>της<text:s/>μετρολογίας.</text:span></text:p>
      <text:p text:style-name="P609"><text:span text:style-name="T609_1">6.</text:span><text:span text:style-name="T609_2"><text:s/>Οι<text:s/>αρμοδιότητες<text:s/>της<text:s/>Διεύθυνσης<text:s/>Προγραμματισμού<text:s/>Ανάπτυξης<text:s/>και<text:s/>Ποιότητας<text:s/>κατανέμονται<text:s/>στα<text:s/>τμήματά<text:s/>της<text:s/>ως<text:s/>εξής:</text:span></text:p>
      <text:p text:style-name="P610"><text:span text:style-name="T610_1">α)</text:span><text:span text:style-name="T610_2"><text:tab/></text:span><text:span text:style-name="T610_3">Τμήμα<text:s/>Διασφάλισης<text:s/>Ποιότητας<text:s/>με<text:s/>αρμοδιότητες:</text:span></text:p>
      <text:p text:style-name="P611"><text:span text:style-name="T611_1">αα)</text:span><text:span text:style-name="T611_2"><text:tab/></text:span><text:span text:style-name="T611_3">την<text:s/>υποστήριξη<text:s/>στην<text:s/>εφαρμογή<text:s/>των<text:s/>Συστημάτων<text:s/>Διαχείρισης,</text:span></text:p>
      <text:p text:style-name="P612"><text:span text:style-name="T612_1">αβ)</text:span><text:span text:style-name="T612_2"><text:tab/></text:span><text:span text:style-name="T612_3">την<text:s/>κατάρτιση<text:s/>διαδικασιών<text:s/>ποιότητας,</text:span></text:p>
      <text:p text:style-name="P613"><text:span text:style-name="T613_1">αγ)</text:span><text:span text:style-name="T613_2"><text:tab/></text:span><text:span text:style-name="T613_3">την<text:s/>επεξεργασία<text:s/>και<text:s/>ανάλυση<text:s/>των<text:s/>δεικτών<text:s/>του<text:s/>συστήματος<text:s/>ποιότητας<text:s/>και<text:s/>λειτουργίας<text:s/>του<text:s/>Ε.Ι.Μ.,</text:span></text:p>
      <text:p text:style-name="P614"><text:span text:style-name="T614_1">αδ)</text:span><text:span text:style-name="T614_2"><text:tab/></text:span><text:span text:style-name="T614_3">την<text:s/>εκπροσώπηση<text:s/>του<text:s/>Ε.Ι.Μ.<text:s/>και<text:s/>την<text:s/>υποστήριξή<text:s/>του<text:s/>σε<text:s/>εγχώριες<text:s/>και<text:s/>διεθνείς<text:s/>επιτροπές<text:s/>σε<text:s/>θέματα<text:s/>ποιότητας,</text:span></text:p>
      <text:p text:style-name="P615"><text:span text:style-name="T615_1">αε)</text:span><text:span text:style-name="T615_2"><text:tab/></text:span><text:span text:style-name="T615_3">την<text:s/>ανάπτυξη<text:s/>νέων<text:s/>υπηρεσιών<text:s/>και<text:s/>ρόλων<text:s/>του<text:s/>Ε.Ι.Μ.<text:s/>σε<text:s/>συνεργασία<text:s/>με<text:s/>την<text:s/>εκάστοτε<text:s/>αρμόδια<text:s/>Μονάδα,</text:span></text:p>
      <text:p text:style-name="P616"><text:span text:style-name="T616_1">αστ)</text:span><text:span text:style-name="T616_2"><text:tab/></text:span><text:span text:style-name="T616_3">την<text:s/>επίβλεψη<text:s/>και<text:s/>την<text:s/>αξιολόγηση<text:s/>της<text:s/>λειτουργίας<text:s/>των<text:s/>Εθνικών<text:s/>Περιφερειακών<text:s/>Εργαστηρίων.</text:span></text:p>
      <text:p text:style-name="P617"><text:span text:style-name="T617_1">β)</text:span><text:span text:style-name="T617_2"><text:tab/></text:span><text:span text:style-name="T617_3">Τμήμα<text:s/>Προγραμματισμού<text:s/>και<text:s/>Συνεργασιών<text:s/>με<text:s/>αρμοδιότητες:</text:span></text:p>
      <text:p text:style-name="P618"><text:span text:style-name="T618_1">βα)</text:span><text:span text:style-name="T618_2"><text:tab/></text:span><text:span text:style-name="T618_3">την<text:s/>προβολή<text:s/>της<text:s/>μετρολογίας,<text:s/>του<text:s/>ρόλου<text:s/>και<text:s/>του<text:s/>έργου<text:s/>της<text:s/>Αυτοτελούς<text:s/>Λειτουργικής<text:s/>Μονάδας<text:s/>του<text:s/>Ελληνικού<text:s/>Ινστιτούτου<text:s/>Μετρολογίας<text:s/>(Α.Λ.Μ.<text:s/>Ε.Ι.Μ.),</text:span></text:p>
      <text:p text:style-name="P619"><text:span text:style-name="T619_1">ββ)</text:span><text:span text:style-name="T619_2"><text:tab/></text:span><text:span text:style-name="T619_3">την<text:s/>επιμέλεια<text:s/>του<text:s/>έντυπου,<text:s/>ηλεκτρονικού,<text:s/>ψηφιακού,<text:s/>πολυμεσικού<text:s/>και<text:s/>διαδικτυακού<text:s/>υλικού,<text:s/>που<text:s/>αφορά<text:s/>στην<text:s/>προβολή<text:s/>και<text:s/>τη<text:s/>δημοσιότητα<text:s/>του<text:s/>έργου<text:s/>και<text:s/>των<text:s/>δράσεων<text:s/>της<text:s/>Α.Λ.Μ.<text:s/>Ε.Ι.Μ.,</text:span></text:p>
      <text:p text:style-name="P620"><text:span text:style-name="T620_1">βγ)</text:span><text:span text:style-name="T620_2"><text:tab/></text:span><text:span text:style-name="T620_3">την<text:s/>ενημέρωση<text:s/>της<text:s/>ιστοσελίδας<text:s/>του<text:s/>Ε.Ι.Μ.<text:s/>και<text:s/>τη<text:s/>διαχείριση<text:s/>των<text:s/>μέσων<text:s/>κοινωνικής<text:s/>δικτύωσης,</text:span></text:p>
      <text:p text:style-name="P621"><text:span text:style-name="T621_1">βδ)</text:span><text:span text:style-name="T621_2"><text:tab/></text:span><text:span text:style-name="T621_3">την<text:s/>υλοποίηση<text:s/>μελετών,<text:s/>έργων<text:s/>ή<text:s/>μέρους<text:s/>έργων,<text:s/>που<text:s/>αφορούν<text:s/>στο<text:s/>Ε.Ι.Μ.,</text:span></text:p>
      <text:p text:style-name="P622"><text:span text:style-name="T622_1">βε)</text:span><text:span text:style-name="T622_2"><text:tab/></text:span><text:span text:style-name="T622_3">τη<text:s/>διαχείριση<text:s/>προγραμμάτων<text:s/>που<text:s/>χρηματοδοτούν<text:s/>έργα<text:s/>της<text:s/>Α.Λ.Μ.<text:s/>Ε.Ι.Μ.,<text:s/>σε<text:s/>συνεργασία<text:s/>με<text:s/>τις<text:s/>λοιπές<text:s/>αρμόδιες<text:s/>υπηρεσίες<text:s/>του<text:s/>Ε.Σ.Υ.Π.,</text:span></text:p>
      <text:p text:style-name="P623"><text:span text:style-name="T623_1">βστ)</text:span><text:span text:style-name="T623_2"><text:tab/></text:span><text:span text:style-name="T623_3">την<text:s/>υποστήριξη<text:s/>των<text:s/>Εργαστηρίων<text:s/>του<text:s/>Ε.Ι.Μ.<text:s/>και<text:s/>των<text:s/>Περιφερειακών<text:s/>του<text:s/>Εργαστηρίων<text:s/>στην<text:s/>ανάπτυξη<text:s/>νέων<text:s/>υπηρεσιών<text:s/>και<text:s/>δραστηριοτήτων,</text:span></text:p>
      <text:p text:style-name="P624"><text:span text:style-name="T624_1">βζ)</text:span><text:span text:style-name="T624_2"><text:tab/></text:span><text:span text:style-name="T624_3">την<text:s/>ανάπτυξη<text:s/>συνεργειών<text:s/>εντός<text:s/>και<text:s/>εκτός<text:s/>του<text:s/>Ε.Σ.Υ.Π..</text:span></text:p>
      <text:p text:style-name="P625"><text:span text:style-name="T625_1">γ)</text:span><text:span text:style-name="T625_2"><text:tab/></text:span><text:span text:style-name="T625_3">Τμήμα<text:s/>Τεχνικής<text:s/>Υποστήριξης<text:s/>με<text:s/>αρμοδιότητα<text:s/>την<text:s/>εξειδικευμένη<text:s/>τεχνική<text:s/>και<text:s/>επιστημονική<text:s/>υποστήριξη<text:s/>για<text:s/>την<text:s/>επίλυση<text:s/>προβλημάτων<text:s/>και,<text:s/>ιδίως:</text:span></text:p>
      <text:p text:style-name="P626"><text:span text:style-name="T626_1">γα)</text:span><text:span text:style-name="T626_2"><text:tab/></text:span><text:span text:style-name="T626_3">τη<text:s/>μέριμνα<text:s/>για<text:s/>την<text:s/>καλή<text:s/>λειτουργία<text:s/>και<text:s/>την<text:s/>τεχνική<text:s/>υποστήριξη<text:s/>των<text:s/>κτιριακών,<text:s/>ηλεκτρομηχανολογικών<text:s/>και<text:s/>λοιπών<text:s/>εγκαταστάσεων<text:s/>του<text:s/>Ε.Ι.Μ.,<text:s/>καθώς<text:s/>και<text:s/>τον<text:s/>έλεγχο<text:s/>της<text:s/>κατάστασης<text:s/>και<text:s/>συντήρησής<text:s/>τους,</text:span></text:p>
      <text:p text:style-name="P627"><text:span text:style-name="T627_1">γβ)</text:span><text:span text:style-name="T627_2"><text:tab/></text:span><text:span text:style-name="T627_3">την<text:s/>κατάρτιση<text:s/>οδηγιών<text:s/>και<text:s/>τη<text:s/>μέριμνα<text:s/>για<text:s/>τον<text:s/>συντονισμό<text:s/>των<text:s/>ενεργειών<text:s/>σε<text:s/>θέματα<text:s/>συντήρησης<text:s/>και<text:s/>επισκευής<text:s/>κτιρίων<text:s/>και<text:s/>εγκαταστάσεων,</text:span></text:p>
      <text:p text:style-name="P628"><text:span text:style-name="T628_1">γγ)</text:span><text:span text:style-name="T628_2"><text:tab/></text:span><text:span text:style-name="T628_3">την<text:s/>παρακολούθηση,<text:s/>τον<text:s/>συντονισμό<text:s/>και<text:s/>τον<text:s/>έλεγχο<text:s/>της<text:s/>εκτέλεσης<text:s/>των<text:s/>τεχνικών<text:s/>έργων<text:s/>και<text:s/>των<text:s/>εργασιών<text:s/>επισκευών<text:s/>και<text:s/>συντήρησης,<text:s/>και</text:span></text:p>
      <text:p text:style-name="P629"><text:span text:style-name="T629_1">γδ)</text:span><text:span text:style-name="T629_2"><text:tab/></text:span><text:span text:style-name="T629_3">τον<text:s/>σχεδιασμό<text:s/>προγραμμάτων<text:s/>προληπτικής<text:s/>συντήρησης<text:s/>των<text:s/>κτιριακών<text:s/>και<text:s/>λοιπών<text:s/>εγκαταστάσεων<text:s/>του<text:s/>Ε.Ι.Μ..</text:span></text:p>
      <text:p text:style-name="P630"><text:span text:style-name="T630_1">7.</text:span><text:span text:style-name="T630_2"><text:s/>Η<text:s/>επιστημονική<text:s/>έρευνα<text:s/>που<text:s/>διεξάγεται<text:s/>από<text:s/>το<text:s/>Ε.Ι.Μ.<text:s/>δύναται<text:s/>να<text:s/>χρηματοδοτείται<text:s/>και<text:s/>μέσω<text:s/>των<text:s/>προγραμμάτων<text:s/>της<text:s/>Γενικής<text:s/>Γραμματείας<text:s/>Έρευνας<text:s/>και<text:s/>Καινοτομίας<text:s/>με<text:s/>τους<text:s/>ίδιους<text:s/>όρους<text:s/>και<text:s/>τις<text:s/>προϋποθέσεις<text:s/>που<text:s/>χρηματοδοτούνται<text:s/>τα<text:s/>Ανώτατα<text:s/>Εκπαιδευτικά<text:s/>Ιδρύματα<text:s/>και<text:s/>τα<text:s/>ερευνητικά<text:s/>κέντρα<text:s/>που<text:s/>εποπτεύονται<text:s/>από<text:s/>τη<text:s/>Γενική<text:s/>Γραμματεία<text:s/>Έρευνας<text:s/>και<text:s/>Καινοτομίας.</text:span></text:p>
      <text:p text:style-name="P631"><text:span text:style-name="T631_1">8.</text:span><text:span text:style-name="T631_2"><text:s/>Ως<text:s/>Επιστημονικός<text:s/>Υπεύθυνος<text:s/>προγράμματος<text:s/>του<text:s/>Ε.Ι.Μ.<text:s/>μπορεί<text:s/>να<text:s/>ορίζεται<text:s/>είτε<text:s/>μέλος<text:s/>του<text:s/>μόνιμου<text:s/>προσωπικού,<text:s/>καθώς<text:s/>και<text:s/>του<text:s/>προσωπικού<text:s/>με<text:s/>σύμβαση<text:s/>ιδιωτικού<text:s/>δικαίου<text:s/>ορισμένου<text:s/>και<text:s/>αορίστου<text:s/>χρόνου<text:s/>του<text:s/>Ε.Ι.Μ.,<text:s/>εφόσον<text:s/>είναι<text:s/>κάτοχος<text:s/>διδακτορικού<text:s/>ή<text:s/>μεταπτυχιακού<text:s/>διπλώματος,<text:s/>ή<text:s/>ασκεί<text:s/>καθήκοντα<text:s/>προϊσταμένου<text:s/>οργανικής<text:s/>μονάδας<text:s/>του<text:s/>Ε.Ι.Μ.<text:s/>είτε<text:s/>εξωτερικός<text:s/>συνεργάτης,<text:s/>εφόσον<text:s/>είναι<text:s/>κάτοχος<text:s/>διδακτορικού<text:s/>διπλώματος.</text:span></text:p>
      <text:p text:style-name="P632"><text:span text:style-name="T632_1">9.</text:span><text:span text:style-name="T632_2"><text:s/>Στη<text:s/>Γενική<text:s/>Διεύθυνση<text:s/>του<text:s/>Ε.Ι.Μ.<text:s/>αντιστοιχούν<text:s/>είκοσι<text:s/>εννέα<text:s/>(29)<text:s/>θέσεις<text:s/>Eιδικού<text:s/>Επιστημονικού<text:s/>Προσωπικού<text:s/>(Ε.Ε.Π.)<text:s/>και<text:s/>έξι<text:s/>(6)<text:s/>θέσεις<text:s/>Πανεπιστημιακής<text:s/>Εκπαίδευσης<text:s/>(Π.Ε.)<text:s/>οι<text:s/>οποίες<text:s/>κατανέμονται<text:s/>ως<text:s/>εξής:</text:span></text:p>
      <text:p text:style-name="P633"><text:span text:style-name="T633_1">α)</text:span><text:span text:style-name="T633_2"><text:tab/></text:span><text:span text:style-name="T633_3">Στη<text:s/>Διεύθυνση<text:s/>Εργαστηριακών<text:s/>Μεγεθών,<text:s/>είκοσι<text:s/>επτά<text:s/>(27)<text:s/>θέσεις<text:s/>Ε.Ε.Π.,<text:s/>κατηγορίας<text:s/>εκπαίδευσης<text:s/>Π.Ε.,<text:s/>με<text:s/>τις<text:s/>εξής<text:s/>ειδικότητες:</text:span></text:p>
      <text:p text:style-name="P634"><text:span text:style-name="T634_1">αα)</text:span><text:span text:style-name="T634_2"><text:tab/></text:span><text:span text:style-name="T634_3">έντεκα<text:s/>(11)<text:s/>Φυσικών,</text:span></text:p>
      <text:p text:style-name="P635"><text:span text:style-name="T635_1">αβ)</text:span><text:span text:style-name="T635_2"><text:tab/></text:span><text:span text:style-name="T635_3">έξι<text:s/>(6)<text:s/>Μηχανολόγων<text:s/>Μηχανικών,</text:span></text:p>
      <text:p text:style-name="P636"><text:span text:style-name="T636_1">αγ)</text:span><text:span text:style-name="T636_2"><text:tab/></text:span><text:span text:style-name="T636_3">τεσσάρων<text:s/>(4)<text:s/>Χημικών<text:s/>Μηχανικών<text:s/>και</text:span></text:p>
      <text:p text:style-name="P637"><text:span text:style-name="T637_1">αδ)</text:span><text:span text:style-name="T637_2"><text:tab/></text:span><text:span text:style-name="T637_3">έξι<text:s/>(6)<text:s/>Ηλεκτρολόγων<text:s/>Μηχανικών.</text:span></text:p>
      <text:p text:style-name="P638"><text:span text:style-name="T638_1">β)</text:span><text:span text:style-name="T638_2"><text:tab/></text:span><text:span text:style-name="T638_3">Στη<text:s/>Διεύθυνση<text:s/>Προγραμματισμού<text:s/>Ανάπτυξης<text:s/>και<text:s/>Ποιότητας:</text:span></text:p>
      <text:p text:style-name="P639"><text:span text:style-name="T639_1">βα)</text:span><text:span text:style-name="T639_2"><text:tab/></text:span><text:span text:style-name="T639_3">Δύο<text:s/>(2)<text:s/>θέσεις<text:s/>Ε.Ε.Π.<text:s/>κατηγορίας<text:s/>εκπαίδευσης<text:s/>Π.Ε.,<text:s/>με<text:s/>τις<text:s/>εξής<text:s/>ειδικότητες:</text:span></text:p>
      <text:p text:style-name="P640"><text:span text:style-name="T640_1">i)</text:span><text:span text:style-name="T640_2"><text:tab/></text:span><text:span text:style-name="T640_3">μία<text:s/>(1)<text:s/>Ηλεκτρολόγων<text:s/>Μηχανικών<text:s/>και</text:span></text:p>
      <text:p text:style-name="P641"><text:span text:style-name="T641_1">ii)</text:span><text:span text:style-name="T641_2"><text:tab/></text:span><text:span text:style-name="T641_3">μία<text:s/>(1)<text:s/>Μηχανολόγων<text:s/>Μηχανικών<text:s/>και</text:span></text:p>
      <text:p text:style-name="P642"><text:span text:style-name="T642_1">ββ)</text:span><text:span text:style-name="T642_2"><text:tab/></text:span><text:span text:style-name="T642_3">έξι<text:s/>(6)<text:s/>θέσεις<text:s/>κατηγορίας<text:s/>εκπαίδευσης<text:s/>Π.Ε.,<text:s/>από<text:s/>τους<text:s/>εξής<text:s/>κλάδους:</text:span></text:p>
      <text:p text:style-name="P643"><text:span text:style-name="T643_1">i)</text:span><text:span text:style-name="T643_2"><text:tab/></text:span><text:span text:style-name="T643_3">τρεις<text:s/>(3)<text:s/>Π.Ε.<text:s/>Μηχανικών,<text:s/>με<text:s/>τις<text:s/>εξής<text:s/>ειδικότητες:<text:s/>δύο<text:s/>(2)<text:s/>Ηλεκτρολόγων<text:s/>Μηχανικών<text:s/>και<text:s/>μία<text:s/>(1)<text:s/>Μηχανολόγων<text:s/>Μηχανικών,</text:span></text:p>
      <text:p text:style-name="P644"><text:span text:style-name="T644_1">ii)</text:span><text:span text:style-name="T644_2"><text:tab/></text:span><text:span text:style-name="T644_3">δύο<text:s/>(2)<text:s/>Π.Ε.<text:s/>Πληροφορικής<text:s/>με<text:s/>τις<text:s/>εξής<text:s/>ειδικότητες:<text:s/>μία<text:s/>(1)<text:s/>Πληροφορικής<text:s/>(software)<text:s/>και<text:s/>μία<text:s/>(1)<text:s/>Πληροφορικής<text:s/>(software-hardware)<text:s/>και</text:span></text:p>
      <text:p text:style-name="P645"><text:span text:style-name="T645_1">iii)</text:span><text:span text:style-name="T645_2"><text:tab/></text:span><text:span text:style-name="T645_3">μία<text:s/>(1)<text:s/>Π.Ε.<text:s/>Διοικητικού-Οικονομικού.</text:span></text:p>
      <text:p text:style-name="P646"><text:span text:style-name="T646_1">10.</text:span><text:span text:style-name="T646_2"><text:s/>Στο<text:s/>επιστημονικό<text:s/>προσωπικό<text:s/>χορηγείται<text:s/>το<text:s/>επίδομα<text:s/>της<text:s/>υποπερ.<text:s/>στ’<text:s/>της<text:s/>περ.<text:s/>Ε<text:s/>της<text:s/>παρ.<text:s/>1<text:s/>του<text:s/>άρθρου<text:s/>135<text:s/>του<text:s/>ν.<text:s/>4472/2017<text:s/>(Α’<text:s/>74).</text:span></text:p>
      <text:h text:style-name="P647" text:outline-level="6"><text:span text:style-name="T647_1">Άρθρο<text:s/>49</text:span></text:h>
      <text:h text:style-name="P648" text:outline-level="6"><text:span text:style-name="T648_1">Σύσταση<text:s/>Εθνικού<text:s/>Συμβουλίου<text:s/>Μετρολογίας<text:s/>-</text:span></text:h>
      <text:p text:style-name="P649"><text:span text:style-name="T649_1">Προσθήκη<text:s/>άρθρου<text:s/>2Α<text:s/>στον<text:s/>ν.<text:s/>2231/1994</text:span></text:p>
      <text:p text:style-name="P650"><text:span text:style-name="T650_1">Στον<text:s/>ν.<text:s/>2231/1994<text:s/>(Α’<text:s/>139)<text:s/>προστίθεται<text:s/>νέο<text:s/>άρθρο<text:s/>2Α<text:s/>ως<text:s/>εξής:</text:span></text:p>
      <text:p text:style-name="P651"><text:span text:style-name="T651_1">«Άρθρο<text:s/>2Α</text:span></text:p>
      <text:p text:style-name="P652"><text:span text:style-name="T652_1">Εθνικό<text:s/>Συμβούλιο<text:s/>Μετρολογίας</text:span></text:p>
      <text:p text:style-name="P653"><text:span text:style-name="T653_1">1.<text:s/>Στο<text:s/>Εθνικό<text:s/>Σύστημα<text:s/>Υποδομών<text:s/>Ποιότητας<text:s/>(Ε.Σ.Υ.Π.)<text:s/>συνιστάται<text:s/>συμβούλιο<text:s/>με<text:s/>την<text:s/>ονομασία<text:s/>Εθνικό<text:s/>Συμβούλιο<text:s/>Μετρολογίας,<text:s/>το<text:s/>οποίο<text:s/>είναι<text:s/>αρμόδιο<text:s/>να<text:s/>γνωμοδοτεί<text:s/>επί<text:s/>θεμάτων<text:s/>σχετικών<text:s/>με<text:s/>την<text:s/>επιστημονική<text:s/>και<text:s/>βιομηχανική<text:s/>μετρολογία.</text:span></text:p>
      <text:p text:style-name="P654"><text:span text:style-name="T654_1">2.<text:s/>Το<text:s/>Εθνικό<text:s/>Συμβούλιο<text:s/>Μετρολογίας<text:s/>αποτελείται<text:s/>από<text:s/>δεκατρία<text:s/>(13)<text:s/>μέλη<text:s/>και<text:s/>συγκεκριμένα<text:s/>από<text:s/>τον<text:s/>Διευθύ-<text:s/>νοντα<text:s/>Σύμβουλο<text:s/>του<text:s/>Εθνικού<text:s/>Συστήματος<text:s/>Ποιότητας<text:s/>(Ε.Σ.Υ.Π.),<text:s/>ως<text:s/>Πρόεδρο,<text:s/>και<text:s/>από<text:s/>έναν<text:s/>(1)<text:s/>εκπρόσωπο:<text:s/>α)<text:s/>του<text:s/>Υπουργείου<text:s/>Υγείας,</text:span></text:p>
      <text:p text:style-name="P655"><text:span text:style-name="T655_1">β)<text:s/>του<text:s/>Υπουργείου<text:s/>Υποδομών<text:s/>και<text:s/>Μεταφορών,<text:s/>γ)<text:s/>του<text:s/>Υπουργείου<text:s/>Περιβάλλοντος<text:s/>και<text:s/>Ενέργειας,<text:s/>δ)<text:s/>του<text:s/>Υπουργείου<text:s/>Ανάπτυξης,</text:span></text:p>
      <text:p text:style-name="P656"><text:span text:style-name="T656_1">ε)<text:s/>του<text:s/>Υπουργείου<text:s/>Αγροτικής<text:s/>Ανάπτυξης<text:s/>και<text:s/>Τροφίμων,</text:span></text:p>
      <text:p text:style-name="P657"><text:span text:style-name="T657_1">στ)<text:s/>της<text:s/>Ανεξάρτητης<text:s/>Αρχής<text:s/>Δημοσίων<text:s/>Εσόδων,<text:s/>ζ)<text:s/>του<text:s/>Τεχνικού<text:s/>Επιμελητηρίου<text:s/>Ελλάδος,<text:s/>η)<text:s/>του<text:s/>Συνδέσμου<text:s/>Επιχειρήσεων<text:s/>και<text:s/>Βιομηχανιών,<text:s/>θ)<text:s/>του<text:s/>Συνδέσμου<text:s/>Βιομηχανιών<text:s/>Ελλάδος,<text:s/>ι)<text:s/>της<text:s/>Ένωσης<text:s/>Περιφερειών<text:s/>Ελλάδας,<text:s/>ια)<text:s/>του<text:s/>Εθνικού<text:s/>Συστήματος<text:s/>Διαπίστευσης<text:s/>και<text:s/>ιβ)<text:s/>της<text:s/>Ελληνικής<text:s/>Ένωσης<text:s/>Εργαστηρίων.</text:span></text:p>
      <text:p text:style-name="P658"><text:span text:style-name="T658_1">3.<text:s/>Τα<text:s/>μέλη<text:s/>του<text:s/>Εθνικού<text:s/>Συμβουλίου<text:s/>Μετρολογίας<text:s/>και<text:s/>οι<text:s/>αναπληρωτές<text:s/>τους<text:s/>προτείνονται<text:s/>με<text:s/>πράξεις<text:s/>των<text:s/>αρμόδιων<text:s/>Υπουργών,<text:s/>αν<text:s/>πρόκειται<text:s/>για<text:s/>εκπροσώπους<text:s/>των<text:s/>Υπουργείων,<text:s/>διαφορετικά<text:s/>με<text:s/>πράξεις<text:s/>των<text:s/>αρμόδιων<text:s/>οργάνων<text:s/>των<text:s/>φορέων<text:s/>που<text:s/>εκπροσωπούν.<text:s/>Κριτήρια<text:s/>για<text:s/>την<text:s/>επιλογή<text:s/>των<text:s/>εκπροσώπων<text:s/>είναι<text:s/>το<text:s/>κύρος,<text:s/>η<text:s/>ευρεία<text:s/>επιστημονική<text:s/>κατάρτιση<text:s/>και<text:s/>η<text:s/>εμπειρία<text:s/>ή<text:s/>οι<text:s/>ειδικές<text:s/>γνώσεις<text:s/>τους<text:s/>σε<text:s/>θέματα<text:s/>μετρολογίας<text:s/>και<text:s/>συναφών<text:s/>δραστηριοτήτων.</text:span></text:p>
      <text:p text:style-name="P659"><text:span text:style-name="T659_1">4.<text:s/>Η<text:s/>θητεία<text:s/>των<text:s/>μελών<text:s/>του<text:s/>Εθνικού<text:s/>Συμβουλίου<text:s/>Μετρολογίας<text:s/>είναι<text:s/>τριετής.</text:span></text:p>
      <text:p text:style-name="P660"><text:span text:style-name="T660_1">5.<text:s/>Το<text:s/>Εθνικό<text:s/>Συμβούλιο<text:s/>Μετρολογίας<text:s/>συγκροτείται<text:s/>με<text:s/>απόφαση<text:s/>του<text:s/>Υπουργού<text:s/>Ανάπτυξης.</text:span></text:p>
      <text:p text:style-name="P661"><text:span text:style-name="T661_1">6.<text:s/>Το<text:s/>Εθνικό<text:s/>Συμβούλιο<text:s/>Μετρολογίας<text:s/>βρίσκεται<text:s/>σε<text:s/>απαρτία<text:s/>όταν<text:s/>είναι<text:s/>παρόντα<text:s/>τα<text:s/>μισά<text:s/>συν<text:s/>ένα<text:s/>από<text:s/>τα<text:s/>μέλη<text:s/>του.<text:s/>Οι<text:s/>αποφάσεις<text:s/>λαμβάνονται<text:s/>με<text:s/>απόλυτη<text:s/>πλειοψηφία<text:s/>των<text:s/>παρόντων<text:s/>μελών<text:s/>του<text:s/>και<text:s/>σε<text:s/>περίπτωση<text:s/>ισοψηφίας<text:s/>υπερισχύει<text:s/>η<text:s/>ψήφος<text:s/>του<text:s/>Προέδρου.</text:span></text:p>
      <text:p text:style-name="P662"><text:span text:style-name="T662_1">7.<text:s/>Οι<text:s/>εισηγητές<text:s/>και<text:s/>ο<text:s/>γραμματέας<text:s/>του<text:s/>Εθνικού<text:s/>Συμβουλίου<text:s/>Μετρολογίας<text:s/>είναι<text:s/>υπάλληλοι<text:s/>της<text:s/>αυτοτελούς<text:s/>λειτουργικής<text:s/>μονάδας<text:s/>της<text:s/>περ.<text:s/>α)<text:s/>της<text:s/>παρ.<text:s/>2<text:s/>του<text:s/>άρθρου<text:s/>6<text:s/>του<text:s/>ν.<text:s/>4109/2013<text:s/>(Α’<text:s/>16)<text:s/>που<text:s/>ορίζονται<text:s/>από<text:s/>το<text:s/>Διοικητικό<text:s/>Συμβούλιο<text:s/>του<text:s/>Ε.Σ.Υ.Π.,<text:s/>με<text:s/>εισήγηση<text:s/>του<text:s/>Διευθύνοντος<text:s/>Συμβούλου.</text:span></text:p>
      <text:p text:style-name="P663"><text:span text:style-name="T663_1">Άρθρο<text:s/>50</text:span></text:p>
      <text:p text:style-name="P664"><text:span text:style-name="T664_1">Επιστημονική<text:s/>υποστήριξη<text:s/>Εθνικού<text:s/>Συμβουλίου<text:s/>Τυποποίησης</text:span></text:p>
      <text:p text:style-name="P665"><text:span text:style-name="T665_1">Με<text:s/>απόφαση<text:s/>του<text:s/>Διευθύνοντος<text:s/>Συμβούλου<text:s/>μπορούν<text:s/>να<text:s/>προσλαμβάνονται<text:s/>στο<text:s/>Εθνικό<text:s/>Συμβούλιο<text:s/>Τυποποίησης<text:s/>(Ε.Σ.Υ.Π.)<text:s/>του<text:s/>άρθρου<text:s/>9<text:s/>του<text:s/>ν.<text:s/>372/1976<text:s/>(Α’<text:s/>166)<text:s/>δύο<text:s/>(2)<text:s/>μετακλητοί<text:s/>υπάλληλοι,<text:s/>με<text:s/>ειδίκευση<text:s/>στα<text:s/>θέματα<text:s/>του<text:s/>Ε.Σ.Υ.Π.,<text:s/>κατά<text:s/>ανάλογη<text:s/>εφαρμογή<text:s/>του<text:s/>Κεφαλαίου<text:s/>Ε’<text:s/>του<text:s/>Μέρους<text:s/>Β’<text:s/>του<text:s/>ν.<text:s/>4622/2019<text:s/>(Α’<text:s/>133),<text:s/>που<text:s/>το<text:s/>συνεπικουρούν<text:s/>για<text:s/>ειδικά<text:s/>επιστημονικά<text:s/>θέματα.<text:s/>Οι<text:s/>μετακλητοί<text:s/>υπάλληλοι<text:s/>αποχωρούν<text:s/>αυτοδικαίως<text:s/>ταυτόχρονα<text:s/>με<text:s/>την<text:s/>αποχώρηση,<text:s/>για<text:s/>οποιονδήποτε<text:s/>λόγο,<text:s/>του<text:s/>προσώπου<text:s/>που<text:s/>τους<text:s/>προσέλαβε,<text:s/>χωρίς<text:s/>άλλη<text:s/>διαδικασία<text:s/>και<text:s/>η<text:s/>αποχώρησή<text:s/>τους<text:s/>δεν<text:s/>γεννά<text:s/>οιοδήποτε<text:s/>δικαίωμα<text:s/>αποζημίωσης<text:s/>ή<text:s/>άλλη<text:s/>αξίωση,<text:s/>ούτε<text:s/>προνόμιο<text:s/>ή<text:s/>προτίμηση.</text:span></text:p>
      <text:p text:style-name="P666"><text:span text:style-name="T666_1">Άρθρο<text:s/>51</text:span></text:p>
      <text:p text:style-name="P667"><text:span text:style-name="T667_1">Μεταβατικές<text:s/>διατάξεις<text:s/>για<text:s/>την<text:s/>ΕΛ.Ο.Τ.<text:s/>Α.Ε.</text:span></text:p>
      <text:p text:style-name="P668"><text:span text:style-name="T668_1">1.<text:s/>Για<text:s/>την<text:s/>πρώτη<text:s/>εφαρμογή<text:s/>του<text:s/>παρόντος,<text:s/>η<text:s/>Εθνική<text:s/>Πολιτική<text:s/>Ποιότητας<text:s/>εγκρίνεται<text:s/>με<text:s/>απόφαση<text:s/>του<text:s/>Υπουργού<text:s/>Ανάπτυξης,<text:s/>μετά<text:s/>από<text:s/>εισήγηση<text:s/>των<text:s/>φορέων<text:s/>της<text:s/>περ.<text:s/>β)<text:s/>του<text:s/>άρθρου<text:s/>38,<text:s/>αναρτάται<text:s/>στο<text:s/>πρόγραμμα<text:s/>«Διαύγεια»<text:s/>και<text:s/>στον<text:s/>ιστότοπο<text:s/>της<text:s/>Γενικής<text:s/>Γραμματείας<text:s/>Βιομηχανίας<text:s/>του<text:s/>Υπουργείου<text:s/>Ανάπτυξης<text:s/>και<text:s/>περιλαμβάνει<text:s/>κατ’<text:s/>ελάχιστο<text:s/>τις<text:s/>εγκεκριμένες<text:s/>πολιτικές<text:s/>ποιότητας<text:s/>ανά<text:s/>Υπουργείο,<text:s/>όπως<text:s/>αναγράφονται<text:s/>στο<text:s/>Ενοποιημένο<text:s/>Σχέδιο<text:s/>Κυβερνητικής<text:s/>Πολιτικής<text:s/>του<text:s/>έτους<text:s/>2025<text:s/>του<text:s/>άρθρου<text:s/>49<text:s/>του<text:s/>ν.<text:s/>4622/2019<text:s/>(Α’<text:s/>133).</text:span></text:p>
      <text:p text:style-name="P669"><text:span text:style-name="T669_1">2.<text:s/>Με<text:s/>την<text:s/>έναρξη<text:s/>ισχύος<text:s/>του<text:s/>παρόντος,<text:s/>η<text:s/>ιδρυόμενη<text:s/>ανώνυμη<text:s/>εταιρεία<text:s/>με<text:s/>την<text:s/>επωνυμία<text:s/>«Ελληνικός<text:s/>Οργανισμός<text:s/>Τυποποίησης<text:s/>Α.Ε.»<text:s/>(ΕΛ.Ο.Τ.<text:s/>Α.Ε.)<text:s/>υπεισέρχεται<text:s/>αυτοδικαίως<text:s/>ως<text:s/>καθολικός<text:s/>διάδοχος<text:s/>σε<text:s/>όλα<text:s/>τα<text:s/>δικαιώματα,<text:s/>τις<text:s/>υποχρεώσεις<text:s/>και<text:s/>έννομες<text:s/>σχέσεις<text:s/>της<text:s/>ομώνυμης<text:s/>αυτοτελούς<text:s/>λειτουργικής<text:s/>μονάδας<text:s/>του<text:s/>Εθνικού<text:s/>Συστήματος<text:s/>Υποδομών<text:s/>Ποιότητας<text:s/>(Ε.Σ.Υ.Π.).</text:span></text:p>
      <text:p text:style-name="P670"><text:span text:style-name="T670_1">3.<text:s/>Οι<text:s/>εκκρεμείς<text:s/>δίκες<text:s/>της<text:s/>αυτοτελούς<text:s/>λειτουργικής<text:s/>μονάδας<text:s/>«Ελληνικός<text:s/>Οργανισμός<text:s/>Τυποποίησης»,<text:s/>συνεχίζονται<text:s/>από<text:s/>την<text:s/>ΕΛ.Ο.Τ.<text:s/>Α.Ε.,<text:s/>χωρίς<text:s/>να<text:s/>επέρχεται<text:s/>βίαιη<text:s/>διακοπή<text:s/>τους<text:s/>και<text:s/>χωρίς<text:s/>να<text:s/>απαιτείται<text:s/>οποιαδήποτε<text:s/>άλλη<text:s/>ειδικότερη<text:s/>διατύπωση<text:s/>ή<text:s/>ενέργεια<text:s/>για<text:s/>τη<text:s/>συνέχισή<text:s/>τους.</text:span></text:p>
      <text:p text:style-name="P671"><text:span text:style-name="T671_1">4.<text:s/>Η<text:s/>ΕΛ.Ο.Τ.<text:s/>Α.Ε.,<text:s/>συμμετέχει<text:s/>εφεξής<text:s/>ως<text:s/>ανεξάρτητο<text:s/>νομικό<text:s/>πρόσωπο,<text:s/>στις<text:s/>διεθνείς<text:s/>συμφωνίες<text:s/>και<text:s/>οργανισμούς<text:s/>στους<text:s/>οποίους<text:s/>συμμετείχε<text:s/>η<text:s/>ομώνυμη<text:s/>αυτοτελής<text:s/>λειτουργική<text:s/>μονάδα<text:s/>του<text:s/>Ε.Σ.Υ.Π.,<text:s/>καθώς<text:s/>και<text:s/>στα<text:s/>πάσης<text:s/>φύσεως<text:s/>έργα,<text:s/>δράσεις<text:s/>και<text:s/>προγράμματα,<text:s/>χρηματοδοτούμενα<text:s/>ή<text:s/>συγχρηματοδοτούμενα<text:s/>από<text:s/>την<text:s/>Ευρωπαϊκή<text:s/>Ένωση<text:s/>ή<text:s/>διεθνείς<text:s/>οργανισμούς<text:s/>ή<text:s/>από<text:s/>εθνικούς<text:s/>πόρους,<text:s/>τα<text:s/>οποία<text:s/>είχαν<text:s/>αναληφθεί<text:s/>από<text:s/>το<text:s/>Ε.Σ.Υ.Π.<text:s/>και<text:s/>υλοποιούνται<text:s/>μέχρι<text:s/>σήμερα<text:s/>από<text:s/>την<text:s/>ως<text:s/>άνω<text:s/>αυτοτελή<text:s/>λειτουργική<text:s/>μονάδα.</text:span></text:p>
      <text:p text:style-name="P672"><text:span text:style-name="T672_1">5.<text:s/>Το<text:s/>δικαίωμα<text:s/>απόσβεσης<text:s/>οφειλών<text:s/>της<text:s/>περ.<text:s/>γ’<text:s/>της<text:s/>παρ.<text:s/>2<text:s/>του<text:s/>άρθρου<text:s/>6<text:s/>του<text:s/>ν.<text:s/>4109/2013<text:s/>(Α’<text:s/>16)<text:s/>ισχύει<text:s/>εφεξής<text:s/>και<text:s/>για<text:s/>την<text:s/>ΕΛ.Ο.Τ.<text:s/>Α.Ε..</text:span></text:p>
      <text:p text:style-name="P673"><text:span text:style-name="T673_1">6.<text:s/>Στο<text:s/>κτίριο<text:s/>επί<text:s/>της<text:s/>Λεωφόρου<text:s/>Κηφισού<text:s/>50<text:s/>στο<text:s/>Περιστέρι,<text:s/>το<text:s/>οποίο<text:s/>είχε<text:s/>περιέλθει<text:s/>με<text:s/>το<text:s/>άρθρο<text:s/>6<text:s/>του<text:s/>ν.<text:s/>4109/2013<text:s/>στο<text:s/>Ε.Σ.Υ.Π.,<text:s/>συνεχίζει<text:s/>να<text:s/>στεγάζεται<text:s/>χωρίς<text:s/>αντάλλαγμα<text:s/>το<text:s/>Ε.Σ.Υ.Π..</text:span></text:p>
      <text:p text:style-name="P674"><text:span text:style-name="T674_1">7.<text:s/>Το<text:s/>τακτικό<text:s/>προσωπικό,<text:s/>το<text:s/>οποίο<text:s/>κατά<text:s/>την<text:s/>έναρξη<text:s/>ισχύος<text:s/>του<text:s/>παρόντος<text:s/>υπηρετεί<text:s/>στην<text:s/>αυτοτελή<text:s/>λειτουργική<text:s/>μονάδα<text:s/>«Ελληνικός<text:s/>Οργανισμός<text:s/>Τυποποίησης<text:s/>Α.Ε.»,<text:s/>καθίσταται<text:s/>αυτοδικαίως<text:s/>προσωπικό<text:s/>της<text:s/>ΕΛ.Ο.Τ.<text:s/>Α.Ε.,<text:s/>στην<text:s/>οποία<text:s/>παρέχει<text:s/>τις<text:s/>υπηρεσίες<text:s/>του<text:s/>και<text:s/>υπόκειται<text:s/>στον<text:s/>Κανονισμό<text:s/>Λειτουργίας<text:s/>της.<text:s/>Το<text:s/>τακτικό<text:s/>προσωπικό<text:s/>που<text:s/>υπηρετεί<text:s/>με<text:s/>σχέση<text:s/>εργασίας<text:s/>ή<text:s/>έμμισθης<text:s/>εντολής,<text:s/>κατατάσσεται<text:s/>με<text:s/>απόφαση<text:s/>του<text:s/>Διοικητικού<text:s/>Συμβουλίου<text:s/>της<text:s/>ΕΛ.Ο.Τ.<text:s/>Α.Ε.<text:s/>στις<text:s/>θέσεις<text:s/>εργασίας<text:s/>του<text:s/>Κανονισμού<text:s/>Λειτουργίας.<text:s/>Για<text:s/>τα<text:s/>δύο<text:s/>(2)<text:s/>πρώτα<text:s/>χρόνια<text:s/>λειτουργίας<text:s/>της<text:s/>ΕΛ.Ο.Τ.<text:s/>Α.Ε.,<text:s/>οι<text:s/>διοικητικές<text:s/>υπηρεσίες<text:s/>δύνανται<text:s/>να<text:s/>καλύπτονται<text:s/>από<text:s/>την<text:s/>κεντρική<text:s/>υπηρεσία<text:s/>του<text:s/>Ε.Σ.Υ.Π.<text:s/>ατελώς.</text:span></text:p>
      <text:p text:style-name="P675"><text:span text:style-name="T675_1">8.<text:s/>Οι<text:s/>θέσεις<text:s/>προσωπικού<text:s/>που<text:s/>συνιστώνται<text:s/>στο<text:s/>άρθρο<text:s/>ενδέκατο<text:s/>του<text:s/>καταστατικού<text:s/>της<text:s/>ΕΛ.Ο.Τ.<text:s/>Α.Ε.<text:s/>είναι<text:s/>δυνατό<text:s/>να<text:s/>μεταβάλλονται<text:s/>με<text:s/>τροποποίηση<text:s/>του<text:s/>Κανονισμού<text:s/>Λειτουργίας<text:s/>της<text:s/>Εταιρείας,<text:s/>ανάλογα<text:s/>με<text:s/>τις<text:s/>ανάγκες<text:s/>της.</text:span></text:p>
      <text:p text:style-name="P676"><text:span text:style-name="T676_1">ΚΕΦΑΛΑΙΟ<text:s/>ΣΤ’</text:span></text:p>
      <text:p text:style-name="P677"><text:span text:style-name="T677_1">ΙΔΡΥΣΗ<text:s/>ΕΤΑΙΡΕΙΑΣ<text:s/>«ΕΘΝΙΚΟ<text:s/>ΣΥΣΤΗΜΑ<text:s/>ΔΙΑΠΙΣΤΕΥΣΗΣ<text:s/>ΑΝΩΝΥΜΗ<text:s/>ΕΤΑΙΡΕΙΑ»<text:s/>ΚΑΙ<text:s/>ΚΥΡΩΣΗ<text:s/>ΤΟΥ<text:s/>ΚΑΤΑΣΤΑΤΙΚΟΥ<text:s/>ΤΗΣ</text:span></text:p>
      <text:p text:style-name="P678"><text:span text:style-name="T678_1">Άρθρο<text:s/>52</text:span></text:p>
      <text:p text:style-name="P679"><text:span text:style-name="T679_1">Μετατροπή<text:s/>του<text:s/>νομικού<text:s/>προσώπου<text:s/>ιδιωτικού<text:s/>δικαίου<text:s/>με<text:s/>την<text:s/>επωνυμία<text:s/>«Εθνικό<text:s/>Σύστημα<text:s/>Διαπίστευσης»<text:s/>σε<text:s/>ανώνυμη<text:s/>εταιρεία</text:span></text:p>
      <text:p text:style-name="P680"><text:span text:style-name="T680_1">1.<text:s/>Το<text:s/>νομικό<text:s/>πρόσωπο<text:s/>ιδιωτικού<text:s/>δικαίου<text:s/>με<text:s/>την<text:s/>επωνυμία<text:s/>«Εθνικό<text:s/>Σύστημα<text:s/>Διαπίστευσης»,<text:s/>που<text:s/>ιδρύθηκε<text:s/>με<text:s/>τον<text:s/>ν.<text:s/>4468/2017<text:s/>(Α’<text:s/>61),<text:s/>μετατρέπεται<text:s/>σε<text:s/>ανώνυμη<text:s/>εταιρεία<text:s/>με<text:s/>την<text:s/>επωνυμία<text:s/>«Εθνικό<text:s/>Σύστημα<text:s/>Διαπίστευσης<text:s/>Ανώνυμη<text:s/>Εταιρεία»<text:s/>(Ε.ΣΥ.Δ.<text:s/>Α.Ε.)<text:s/>και<text:s/>τον<text:s/>διακριτικό<text:s/>τίτλο<text:s/>«Ε.ΣΥ.Δ.<text:s/>Α.Ε.»<text:s/>και<text:s/>«Ε.ΣΥ.Δ.».</text:span></text:p>
      <text:p text:style-name="P681"><text:span text:style-name="T681_1">2.<text:s/>Για<text:s/>τα<text:s/>θέματα<text:s/>που<text:s/>αφορούν<text:s/>στην<text:s/>ίδρυση<text:s/>και<text:s/>λειτουργία<text:s/>της<text:s/>ανώνυμης<text:s/>εταιρείας<text:s/>Ε.ΣΥ.Δ.<text:s/>Α.Ε.<text:s/>εφαρμόζεται<text:s/>συμπληρωματικά<text:s/>και<text:s/>εφόσον<text:s/>δεν<text:s/>αντίκειται<text:s/>στον<text:s/>παρόντα,<text:s/>ο<text:s/>ν.<text:s/>4972/2022<text:s/>(Α’<text:s/>181)<text:s/>και<text:s/>το<text:s/>καταστατικό<text:s/>της,<text:s/>καθώς<text:s/>και<text:s/>ο<text:s/>ν.<text:s/>4548/2018<text:s/>(Α’<text:s/>104),<text:s/>περί<text:s/>αναμόρφωσης<text:s/>του<text:s/>δικαίου<text:s/>των<text:s/>ανωνύμων<text:s/>εταιρειών.</text:span></text:p>
      <text:p text:style-name="P682"><text:span text:style-name="T682_1">3.<text:s/>Η<text:s/>Ε.ΣΥ.Δ.<text:s/>Α.Ε.<text:s/>είναι<text:s/>ο<text:s/>εθνικός<text:s/>φορέας<text:s/>διαπίστευσης<text:s/>κατά<text:s/>την<text:s/>έννοια<text:s/>του<text:s/>Κανονισμού<text:s/>(ΕΚ)<text:s/>765/2008<text:s/>του<text:s/>Ευρωπαϊκού<text:s/>Κοινοβουλίου<text:s/>και<text:s/>του<text:s/>Συμβουλίου,<text:s/>της<text:s/>9ης<text:s/>Ιουλίου<text:s/>2008,<text:s/>για<text:s/>τον<text:s/>καθορισμό<text:s/>των<text:s/>απαιτήσεων<text:s/>διαπίστευσης<text:s/>και<text:s/>εποπτείας<text:s/>της<text:s/>αγοράς<text:s/>όσον<text:s/>αφορά<text:s/>την<text:s/>εμπορία<text:s/>των<text:s/>προϊόντων<text:s/>και<text:s/>για<text:s/>την<text:s/>κατάργηση<text:s/>του<text:s/>Κανονισμού<text:s/>(ΕΟΚ)<text:s/>339/93<text:s/>του<text:s/>Συμβουλίου<text:s/>(L<text:s/>218).</text:span></text:p>
      <text:p text:style-name="P683"><text:span text:style-name="T683_1">4.<text:s/>Η<text:s/>Ε.ΣΥ.Δ.<text:s/>Α.Ε.<text:s/>έχει<text:s/>συσταθεί<text:s/>για<text:s/>την<text:s/>κάλυψη<text:s/>αναγκών<text:s/>γενικού<text:s/>συμφέροντος,<text:s/>είναι<text:s/>μη<text:s/>κερδοσκοπικού<text:s/>χαρακτήρα,<text:s/>έχει<text:s/>διοικητική<text:s/>και<text:s/>οικονομική<text:s/>αυτοτέλεια<text:s/>και<text:s/>εποπτεύεται<text:s/>από<text:s/>τον<text:s/>Υπουργό<text:s/>Ανάπτυξης.</text:span></text:p>
      <text:p text:style-name="P684"><text:span text:style-name="T684_1">Άρθρο<text:s/>53</text:span></text:p>
      <text:p text:style-name="P685"><text:span text:style-name="T685_1">Καταστατικό<text:s/>της<text:s/>ανώνυμης<text:s/>εταιρείας<text:s/>με<text:s/>την</text:span></text:p>
      <text:p text:style-name="P686"><text:span text:style-name="T686_1">επωνυμία<text:s/>«Εθνικό<text:s/>Σύστημα<text:s/>Διαπίστευσης<text:s/>Α.Ε.»</text:span></text:p>
      <text:p text:style-name="P687"><text:span text:style-name="T687_1">Το<text:s/>Καταστατικό<text:s/>της<text:s/>ανώνυμης<text:s/>εταιρείας<text:s/>με<text:s/>την<text:s/>επωνυμία<text:s/>«Εθνικό<text:s/>Σύστημα<text:s/>Διαπίστευσης<text:s/>Α.Ε.»<text:s/>έχει<text:s/>ως<text:s/>εξής:</text:span></text:p>
      <text:p text:style-name="P688"><text:span text:style-name="T688_1">«Άρθρο<text:s/>πρώτο</text:span></text:p>
      <text:p text:style-name="P689"><text:span text:style-name="T689_1">Σύσταση<text:s/>-<text:s/>Εταιρική<text:s/>επωνυμία</text:span></text:p>
      <text:p text:style-name="P690"><text:span text:style-name="T690_1">1.<text:s/>Συστήνεται<text:s/>με<text:s/>το<text:s/>παρόν<text:s/>ανώνυμη<text:s/>εταιρεία<text:s/>με<text:s/>την<text:s/>επωνυμία<text:s/>στην<text:s/>ελληνική<text:s/>γλώσσα<text:s/>«Εθνικό<text:s/>Σύστημα<text:s/>Διαπίστευσης<text:s/>Α.Ε.»<text:s/>και<text:s/>τον<text:s/>διακριτικό<text:s/>τίτλο<text:s/>«Ε.ΣΥ.Δ.»<text:s/>(εφεξής<text:s/>«Εταιρεία»)<text:s/>και<text:s/>στην<text:s/>αγγλική<text:s/>γλώσσα<text:s/>«Hellenic<text:s/>Accreditation<text:s/>System»<text:s/>και<text:s/>τον<text:s/>διακριτικό<text:s/>τίτλο<text:s/>«ESYD».</text:span></text:p>
      <text:p text:style-name="P691"><text:span text:style-name="T691_1">2.<text:s/>Η<text:s/>Εταιρεία<text:s/>αποτελεί<text:s/>τον<text:s/>Εθνικό<text:s/>Οργανισμό<text:s/>Διαπίστευσης<text:s/>κατά<text:s/>την<text:s/>έννοια<text:s/>του<text:s/>Κανονισμού<text:s/>(ΕΚ)<text:s/>765/2008<text:s/>του<text:s/>Ευρωπαϊκού<text:s/>Κοινοβουλίου<text:s/>και<text:s/>του<text:s/>Συμβουλίου,<text:s/>της<text:s/>9ης<text:s/>Ιουλίου<text:s/>2008,<text:s/>για<text:s/>τον<text:s/>καθορισμό<text:s/>των<text:s/>απαιτήσεων<text:s/>διαπίστευσης<text:s/>και<text:s/>εποπτείας<text:s/>της<text:s/>αγοράς<text:s/>όσον<text:s/>αφορά<text:s/>την<text:s/>εμπορία<text:s/>των<text:s/>προϊόντων<text:s/>και<text:s/>για<text:s/>την<text:s/>κατάργηση<text:s/>του<text:s/>κανονισμού<text:s/>(ΕΟΚ)<text:s/>339/93<text:s/>του<text:s/>Συμβουλίου<text:s/>(L<text:s/>218).</text:span></text:p>
      <text:p text:style-name="P692"><text:span text:style-name="T692_1">Άρθρο<text:s/>δεύτερο</text:span></text:p>
      <text:p text:style-name="P693"><text:span text:style-name="T693_1">Έδρα<text:s/>της<text:s/>Εταιρείας</text:span></text:p>
      <text:p text:style-name="P694"><text:span text:style-name="T694_1">1.<text:s/>Ως<text:s/>έδρα<text:s/>της<text:s/>Εταιρείας<text:s/>ορίζεται<text:s/>ο<text:s/>Δήμος<text:s/>Καλλιθέας<text:s/>Αττικής.</text:span></text:p>
      <text:p text:style-name="P695"><text:span text:style-name="T695_1">2.<text:s/>Η<text:s/>Εταιρεία<text:s/>μπορεί,<text:s/>με<text:s/>απόφαση<text:s/>της<text:s/>Γενικής<text:s/>Συνέλευσης,<text:s/>να<text:s/>μεταφέρει<text:s/>την<text:s/>έδρα<text:s/>της<text:s/>και<text:s/>να<text:s/>ιδρύει<text:s/>υποκαταστήματα,<text:s/>γραφεία<text:s/>ή<text:s/>άλλης<text:s/>μορφής<text:s/>εγκατάσταση<text:s/>σε<text:s/>άλλους<text:s/>δήμους<text:s/>της<text:s/>Ελλάδας.</text:span></text:p>
      <text:p text:style-name="P696"><text:span text:style-name="T696_1">Άρθρο<text:s/>τρίτο</text:span></text:p>
      <text:p text:style-name="P697"><text:span text:style-name="T697_1">Διάρκεια<text:s/>της<text:s/>Εταιρείας</text:span></text:p>
      <text:p text:style-name="P698"><text:span text:style-name="T698_1">Η<text:s/>διάρκεια<text:s/>της<text:s/>Εταιρείας<text:s/>είναι<text:s/>αορίστου<text:s/>χρόνου.<text:s/>Με<text:s/>απόφαση<text:s/>της<text:s/>Γενικής<text:s/>Συνέλευσης,<text:s/>η<text:s/>διάρκεια<text:s/>της<text:s/>Εταιρείας<text:s/>μπορεί<text:s/>να<text:s/>μετατρέπεται<text:s/>σε<text:s/>ορισμένου<text:s/>χρόνου.</text:span></text:p>
      <text:p text:style-name="P699"><text:span text:style-name="T699_1">Άρθρο<text:s/>τέταρτο</text:span></text:p>
      <text:p text:style-name="P700"><text:span text:style-name="T700_1">Σκοπός<text:s/>και<text:s/>αρμοδιότητες<text:s/>της<text:s/>Εταιρείας</text:span></text:p>
      <text:p text:style-name="P701"><text:span text:style-name="T701_1">1.<text:s/>Στην<text:s/>Εταιρεία<text:s/>ανατίθενται<text:s/>η<text:s/>υλοποίηση,<text:s/>η<text:s/>εφαρμογή<text:s/>και<text:s/>η<text:s/>διαχείριση<text:s/>του<text:s/>εθνικού<text:s/>συστήματος<text:s/>διαπίστευσης.</text:span></text:p>
      <text:p text:style-name="P702"><text:span text:style-name="T702_1">2.<text:s/>Η<text:s/>Εταιρεία<text:s/>αποτελεί<text:s/>τον<text:s/>επίσημο<text:s/>τεχνικό<text:s/>σύμβουλο<text:s/>της<text:s/>πολιτείας<text:s/>σε<text:s/>θέματα<text:s/>διαπίστευσης<text:s/>και<text:s/>εκπροσωπεί<text:s/>τη<text:s/>χώρα<text:s/>σε<text:s/>διεθνείς<text:s/>οργανισμούς<text:s/>αρμόδιους<text:s/>για<text:s/>τα<text:s/>θέματα<text:s/>αυτά.</text:span></text:p>
      <text:p text:style-name="P703"><text:span text:style-name="T703_1">3.<text:s/>Η<text:s/>Εταιρεία<text:s/>χορηγεί<text:s/>πιστοποιητικά<text:s/>διαπίστευσης<text:s/>σε<text:s/>φορείς<text:s/>αξιολόγησης<text:s/>της<text:s/>συμμόρφωσης,<text:s/>που<text:s/>έχουν<text:s/>την<text:s/>έδρα<text:s/>τους<text:s/>ή<text:s/>υποκαταστήματά<text:s/>τους<text:s/>στην<text:s/>Ελλάδα<text:s/>ή<text:s/>στην<text:s/>αλλοδαπή<text:s/>και<text:s/>αποφασίζει<text:s/>για<text:s/>την<text:s/>απόρριψη,<text:s/>την<text:s/>ανάκληση<text:s/>ή<text:s/>την<text:s/>αναστολή<text:s/>της<text:s/>διαπίστευσης<text:s/>των<text:s/>ανωτέρω<text:s/>φορέων.</text:span></text:p>
      <text:p text:style-name="P704"><text:span text:style-name="T704_1">4.<text:s/>Η<text:s/>Εταιρεία<text:s/>δύναται<text:s/>να<text:s/>συμμετέχει<text:s/>σε<text:s/>συμφωνίες<text:s/>αμοιβαίας<text:s/>αναγνώρισης,<text:s/>οι<text:s/>οποίες<text:s/>συνάπτονται<text:s/>μεταξύ<text:s/>Εθνικών<text:s/>Φορέων<text:s/>Διαπίστευσης,<text:s/>κατά<text:s/>την<text:s/>έννοια<text:s/>του<text:s/>άρθρου<text:s/>4<text:s/>του<text:s/>Κανονισμού<text:s/>(ΕΚ)<text:s/>765/2008<text:s/>του<text:s/>Ευρωπαϊκού<text:s/>Κοινοβουλίου<text:s/>και<text:s/>του<text:s/>Συμβουλίου,<text:s/>της<text:s/>9ης<text:s/>Ιουλίου<text:s/>2008,<text:s/>για<text:s/>τον<text:s/>καθορισμό<text:s/>των<text:s/>απαιτήσεων<text:s/>διαπίστευσης<text:s/>και<text:s/>εποπτείας<text:s/>της<text:s/>αγοράς<text:s/>όσον<text:s/>αφορά<text:s/>την<text:s/>εμπορία<text:s/>των<text:s/>προϊόντων<text:s/>και<text:s/>για<text:s/>την<text:s/>κατάργηση<text:s/>του<text:s/>κανονισμού<text:s/>(ΕΟΚ)<text:s/>339/93<text:s/>του<text:s/>Συμβουλίου<text:s/>(L<text:s/>218).</text:span></text:p>
      <text:p text:style-name="P705"><text:span text:style-name="T705_1">5.<text:s/>Η<text:s/>Εταιρεία<text:s/>αναλαμβάνει<text:s/>συμβουλευτικές<text:s/>ή<text:s/>εκπαιδευτικές<text:s/>δραστηριότητες<text:s/>σχετικές<text:s/>με<text:s/>το<text:s/>αντικείμενο<text:s/>της<text:s/>διαπίστευσης.</text:span></text:p>
      <text:p text:style-name="P706"><text:span text:style-name="T706_1">Άρθρο<text:s/>πέμπτο</text:span></text:p>
      <text:p text:style-name="P707"><text:span text:style-name="T707_1">Εξωτερική<text:s/>τεχνική<text:s/>συνδρομή</text:span></text:p>
      <text:p text:style-name="P708"><text:span text:style-name="T708_1">1.<text:s/>Η<text:s/>λειτουργία<text:s/>της<text:s/>Εταιρείας<text:s/>υποβοηθείται:</text:span></text:p>
      <text:p text:style-name="P709"><text:span text:style-name="T709_1">α)<text:s/>Από<text:s/>το<text:s/>Εθνικό<text:s/>Συμβούλιο<text:s/>Διαπίστευσης<text:s/>του<text:s/>άρθρου<text:s/>55,</text:span></text:p>
      <text:p text:style-name="P710"><text:span text:style-name="T710_1">β)<text:s/>από<text:s/>τους<text:s/>Αξιολογητές<text:s/>και<text:s/>τους<text:s/>Εμπειρογνώμονες<text:s/>του<text:s/>Μητρώου<text:s/>της<text:s/>παρ.<text:s/>2.</text:span></text:p>
      <text:p text:style-name="P711"><text:span text:style-name="T711_1">2.<text:s/>Στην<text:s/>Εταιρεία<text:s/>δημιουργείται<text:s/>Μητρώο<text:s/>εξειδικευμένων<text:s/>στελεχών<text:s/>που<text:s/>προέρχονται<text:s/>από<text:s/>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<text:s/>και<text:s/>από<text:s/>τον<text:s/>ιδιωτικό<text:s/>τομέα,<text:s/>προκει-<text:s/>μένου<text:s/>να<text:s/>υποβοηθούν<text:s/>την<text:s/>Εταιρεία<text:s/>στη<text:s/>λειτουργία<text:s/>της.</text:span></text:p>
      <text:p text:style-name="P712"><text:span text:style-name="T712_1">3.<text:s/>Με<text:s/>απόφαση<text:s/>του<text:s/>Δ.Σ.<text:s/>της<text:s/>Εταιρείας<text:s/>ορίζονται<text:s/>οι<text:s/>λεπτομέρειες<text:s/>για<text:s/>τη<text:s/>δημιουργία<text:s/>και<text:s/>την<text:s/>τήρηση<text:s/>του<text:s/>Μητρώου<text:s/>της<text:s/>παρ.<text:s/>2,<text:s/>οι<text:s/>όροι<text:s/>και<text:s/>οι<text:s/>προϋποθέσεις<text:s/>ένταξης<text:s/>σε<text:s/>αυτό,<text:s/>ο<text:s/>τρόπος<text:s/>επιλογής<text:s/>των<text:s/>στελεχών,<text:s/>καθώς<text:s/>και<text:s/>κάθε<text:s/>άλλη<text:s/>αναγκαία<text:s/>λεπτομέρεια.</text:span></text:p>
      <text:p text:style-name="P713"><text:span text:style-name="T713_1">Άρθρο<text:s/>έκτο</text:span></text:p>
      <text:p text:style-name="P714"><text:span text:style-name="T714_1">Μετοχικό<text:s/>κεφάλαιο</text:span></text:p>
      <text:p text:style-name="P715"><text:span text:style-name="T715_1">1.<text:s/>Το<text:s/>μετοχικό<text:s/>κεφάλαιο<text:s/>της<text:s/>Εταιρείας<text:s/>ορίζεται<text:s/>στο<text:s/>ποσό<text:s/>των<text:s/>εκατό<text:s/>χιλιάδων<text:s/>(100.000)<text:s/>ευρώ,<text:s/>το<text:s/>οποίο<text:s/>καλύπτεται<text:s/>κατά<text:s/>εκατό<text:s/>τοις<text:s/>εκατό<text:s/>(100%)<text:s/>από<text:s/>το<text:s/>Ελληνικό<text:s/>Δημόσιο<text:s/>και<text:s/>διαιρείται<text:s/>σε<text:s/>χίλιες<text:s/>(1.000)<text:s/>μετοχές<text:s/>ονομαστικής<text:s/>αξίας<text:s/>εκατό<text:s/>(100)<text:s/>ευρώ<text:s/>η<text:s/>κάθε<text:s/>μία.</text:span></text:p>
      <text:p text:style-name="P716"><text:span text:style-name="T716_1">2.<text:s/>Η<text:s/>καθαρή<text:s/>θέση<text:s/>της<text:s/>Εταιρείας<text:s/>ανέρχεται<text:s/>στο<text:s/>ποσό<text:s/>που<text:s/>προσδιορίζεται<text:s/>την<text:s/>31η<text:s/>Δεκεμβρίου<text:s/>2024<text:s/>από<text:s/>την<text:s/>έκθεση<text:s/>αποτίμησης<text:s/>δύο<text:s/>(2)<text:s/>ορκωτών<text:s/>ελεγκτών<text:s/>λογιστών<text:s/>ή<text:s/>ελεγκτικής<text:s/>εταιρείας,<text:s/>όλων<text:s/>των<text:s/>ακινήτων<text:s/>και<text:s/>κινητών<text:s/>περιουσιακών<text:s/>στοιχείων,<text:s/>καθώς<text:s/>και<text:s/>όλων<text:s/>των<text:s/>απαιτήσεων<text:s/>και<text:s/>υποχρεώσεων<text:s/>του<text:s/>μετατρεπόμενου<text:s/>νομικού<text:s/>προσώπου<text:s/>που<text:s/>περιέρχονται<text:s/>την<text:s/>ανωτέρω<text:s/>ημερομηνία<text:s/>στην<text:s/>Εταιρεία,<text:s/>ως<text:s/>καθολική<text:s/>διάδοχο<text:s/>αυτού.</text:span></text:p>
      <text:p text:style-name="P717"><text:span text:style-name="T717_1">Η<text:s/>καθαρή<text:s/>θέση<text:s/>που<text:s/>προκύπτει,<text:s/>δύναται<text:s/>να<text:s/>καλύπτει<text:s/>το<text:s/>ποσό<text:s/>του<text:s/>μετοχικού<text:s/>κεφαλαίου<text:s/>και<text:s/>του<text:s/>αποθεματικού<text:s/>υπέρ<text:s/>το<text:s/>άρτιο,<text:s/>όπως<text:s/>προσδιορίζεται<text:s/>ανωτέρω,<text:s/>και<text:s/>το<text:s/>υπόλοιπο<text:s/>μη<text:s/>κεφαλαιοποιούμενο<text:s/>τμήμα<text:s/>της<text:s/>παραμένει<text:s/>ως<text:s/>ειδικό<text:s/>αποθεματικό<text:s/>για<text:s/>την<text:s/>εκπλήρωση<text:s/>των<text:s/>σκοπών<text:s/>της.</text:span></text:p>
      <text:p text:style-name="P718"><text:span text:style-name="T718_1">Άρθρο<text:s/>έβδομο</text:span></text:p>
      <text:p text:style-name="P719"><text:span text:style-name="T719_1">Σύγκληση,<text:s/>συγκρότηση,<text:s/>λειτουργία<text:s/>και<text:s/>αρμοδιότητες<text:s/>Γενικής<text:s/>Συνέλευσης</text:span></text:p>
      <text:p text:style-name="P720"><text:span text:style-name="T720_1">1.<text:s/>Η<text:s/>Γενική<text:s/>Συνέλευση<text:s/>(Γ.Σ.)<text:s/>είναι<text:s/>το<text:s/>ανώτατο<text:s/>όργανο<text:s/>της<text:s/>Εταιρείας<text:s/>και<text:s/>αποφασίζει<text:s/>για<text:s/>κάθε<text:s/>εταιρική<text:s/>υπόθεση.</text:span></text:p>
      <text:p text:style-name="P721"><text:span text:style-name="T721_1">2.<text:s/>Στη<text:s/>Γ.Σ.<text:s/>εκπροσωπείται<text:s/>το<text:s/>Ελληνικό<text:s/>Δημόσιο<text:s/>από:<text:s/>α)<text:s/>τον<text:s/>Υπουργό<text:s/>Εθνικής<text:s/>Οικονομίας<text:s/>και<text:s/>Οικονομικών<text:s/>και</text:span></text:p>
      <text:p text:style-name="P722"><text:span text:style-name="T722_1">β)<text:s/>τον<text:s/>Υπουργό<text:s/>Ανάπτυξης.</text:span></text:p>
      <text:p text:style-name="P723"><text:span text:style-name="T723_1">3.<text:s/>Η<text:s/>Γ.Σ.<text:s/>ευρίσκεται<text:s/>σε<text:s/>απαρτία<text:s/>και<text:s/>συνεδριάζει<text:s/>εγκύ-<text:s/>ρως<text:s/>επί<text:s/>θεμάτων<text:s/>της<text:s/>ημερήσιας<text:s/>διάταξης,<text:s/>όταν<text:s/>παρί-<text:s/>στανται<text:s/>σε<text:s/>αυτήν<text:s/>άπαντες<text:s/>οι<text:s/>αναφερόμενοι<text:s/>στην<text:s/>παρ.<text:s/>2.</text:span></text:p>
      <text:p text:style-name="P724"><text:span text:style-name="T724_1">4.<text:s/>Η<text:s/>Γ.Σ.<text:s/>συνέρχεται<text:s/>υποχρεωτικά<text:s/>τουλάχιστον<text:s/>μία<text:s/>φορά<text:s/>(1)<text:s/>για<text:s/>κάθε<text:s/>εταιρική<text:s/>χρήση<text:s/>έως<text:s/>τη<text:s/>δέκατη<text:s/>(10η)<text:s/>ημερολογιακή<text:s/>ημέρα<text:s/>του<text:s/>ένατου<text:s/>μήνα<text:s/>μετά<text:s/>από<text:s/>τη<text:s/>λήξη<text:s/>της<text:s/>εταιρικής<text:s/>χρήσης,<text:s/>προκειμένου<text:s/>να<text:s/>αποφασίσει<text:s/>για<text:s/>την<text:s/>έγκριση<text:s/>των<text:s/>ετήσιων<text:s/>χρηματοοικονομικών<text:s/>καταστάσεων<text:s/>και<text:s/>την<text:s/>έγκριση<text:s/>της<text:s/>συνολικής<text:s/>διαχείρισης<text:s/>που<text:s/>έλαβε<text:s/>χώρα<text:s/>κατά<text:s/>την<text:s/>αντίστοιχη<text:s/>χρήση<text:s/>(τακτική<text:s/>Γενική<text:s/>συνέλευση).<text:s/>Η<text:s/>Γ.Σ.<text:s/>είναι<text:s/>αρμόδια<text:s/>να<text:s/>εγκρίνει,<text:s/>μετά<text:s/>από<text:s/>πρόταση<text:s/>του<text:s/>Διοικητικού<text:s/>Συμβουλίου<text:s/>(Δ.Σ.),<text:s/>το<text:s/>Στρατηγικό<text:s/>Σχέδιο.</text:span></text:p>
      <text:p text:style-name="P725"><text:span text:style-name="T725_1">5.<text:s/>Η<text:s/>Γ.Σ.<text:s/>συνέρχεται<text:s/>εκτάκτως<text:s/>οποτεδήποτε<text:s/>το<text:s/>Δ.Σ.<text:s/>το<text:s/>κρίνει<text:s/>σκόπιμο<text:s/>και<text:s/>αναγκαίο<text:s/>(έκτακτη<text:s/>Γενική<text:s/>Συνέλευση).</text:span></text:p>
      <text:p text:style-name="P726"><text:span text:style-name="T726_1">6.<text:s/>Τη<text:s/>Γ.Σ.<text:s/>συγκαλεί<text:s/>το<text:s/>Δ.Σ.<text:s/>με<text:s/>πρόσκληση,<text:s/>στην<text:s/>οποία<text:s/>προσδιορίζονται<text:s/>ο<text:s/>τόπος,<text:s/>η<text:s/>ημέρα<text:s/>και<text:s/>η<text:s/>ώρα<text:s/>της<text:s/>συνεδρίασης,<text:s/>καθώς<text:s/>και<text:s/>τα<text:s/>θέματα<text:s/>της<text:s/>ημερήσιας<text:s/>διάταξης<text:s/>με<text:s/>σαφήνεια.</text:span></text:p>
      <text:p text:style-name="P727"><text:span text:style-name="T727_1">7.<text:s/>Οι<text:s/>αποφάσεις<text:s/>της<text:s/>Γ.Σ.<text:s/>μπορούν<text:s/>να<text:s/>λαμβάνονται,<text:s/>χωρίς<text:s/>συνεδρίαση,<text:s/>κατ’<text:s/>ανάλογη<text:s/>εφαρμογή<text:s/>των<text:s/>άρθρων<text:s/>135,<text:s/>περί<text:s/>λήψης<text:s/>αποφάσεων<text:s/>με<text:s/>ψηφοφορία<text:s/>χωρίς<text:s/>συνεδρίαση,<text:s/>και<text:s/>136,<text:s/>περί<text:s/>προσυπογραφής<text:s/>πρακτικού<text:s/>χωρίς<text:s/>συνεδρίαση,<text:s/>του<text:s/>ν.<text:s/>4548/2018<text:s/>(Α’<text:s/>104).</text:span></text:p>
      <text:p text:style-name="P728"><text:span text:style-name="T728_1">Άρθρο<text:s/>όγδοο</text:span></text:p>
      <text:p text:style-name="P729"><text:span text:style-name="T729_1">Σύγκληση,<text:s/>συγκρότηση<text:s/>και<text:s/>λειτουργία<text:s/>Διοικητικού<text:s/>Συμβουλίου</text:span></text:p>
      <text:p text:style-name="P730"><text:span text:style-name="T730_1">1.<text:s/>Το<text:s/>Διοικητικό<text:s/>Συμβούλιο<text:s/>(Δ.Σ.)<text:s/>διαμορφώνει<text:s/>τη<text:s/>στρατηγική<text:s/>και<text:s/>την<text:s/>πολιτική<text:s/>ανάπτυξης<text:s/>της<text:s/>Εταιρείας<text:s/>και<text:s/>είναι<text:s/>αρμόδιο<text:s/>για<text:s/>κάθε<text:s/>πράξη<text:s/>που<text:s/>αφορά<text:s/>στη<text:s/>διοίκηση,<text:s/>τη<text:s/>διαχείριση<text:s/>και<text:s/>την<text:s/>επιδίωξη<text:s/>του<text:s/>σκοπού<text:s/>της.</text:span></text:p>
      <text:p text:style-name="P731"><text:span text:style-name="T731_1">2.<text:s/>Η<text:s/>Εταιρεία<text:s/>διοικείται<text:s/>από<text:s/>επταμελές<text:s/>Δ.Σ.,<text:s/>που<text:s/>αποτελείται<text:s/>από:</text:span></text:p>
      <text:p text:style-name="P732"><text:span text:style-name="T732_1">α)<text:s/>Τον<text:s/>Πρόεδρο,<text:s/>ο<text:s/>οποίος<text:s/>είν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ης<text:s/>Εταιρείας,</text:span></text:p>
      <text:p text:style-name="P733"><text:span text:style-name="T733_1">β)<text:s/>τον<text:s/>Διευθύνοντα<text:s/>Σύμβουλο,<text:s/>ο<text:s/>οποίος<text:s/>είναι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ης<text:s/>Εταιρείας,</text:span></text:p>
      <text:p text:style-name="P734"><text:span text:style-name="T734_1">γ)<text:s/>έναν<text:s/>(1)<text:s/>εκπρόσωπο<text:s/>του<text:s/>τομέα<text:s/>βιομηχανίας<text:s/>του<text:s/>Υπουργείου<text:s/>Ανάπτυξης<text:s/>που<text:s/>ορίζεται<text:s/>από<text:s/>τον<text:s/>Υπουργό<text:s/>Ανάπτυξης,</text:span></text:p>
      <text:p text:style-name="P735"><text:span text:style-name="T735_1">δ)<text:s/>ένα<text:s/>(1)<text:s/>μέλος<text:s/>Διδακτικού<text:s/>Ερευνητικού<text:s/>Προσωπικού<text:s/>ή<text:s/>ερευνητή<text:s/>ερευνητικού<text:s/>κέντρου<text:s/>ή<text:s/>ερευνητικού<text:s/>ινστιτούτου<text:s/>που<text:s/>υπάγεται<text:s/>στους<text:s/>φορείς<text:s/>της<text:s/>Γενικής<text:s/>Κυβέρνησης<text:s/>ή<text:s/>πρόσωπο<text:s/>υψηλής<text:s/>επιστημονικής<text:s/>κατάρτισης<text:s/>και<text:s/>εγνωσμένου<text:s/>κύρους,</text:span></text:p>
      <text:p text:style-name="P736"><text:span text:style-name="T736_1">ε)<text:s/>έναν<text:s/>(1)<text:s/>εκπρόσωπο<text:s/>του<text:s/>Συνδέσμου<text:s/>Επιχειρήσεων<text:s/>και<text:s/>Βιομηχανιών,<text:s/>με<text:s/>εμπειρία<text:s/>στα<text:s/>θέματα<text:s/>της<text:s/>Εταιρείας,<text:s/>ο<text:s/>οποίος<text:s/>προτείνεται<text:s/>από<text:s/>τον<text:s/>φορέα<text:s/>που<text:s/>εκπροσωπεί,</text:span></text:p>
      <text:p text:style-name="P737"><text:span text:style-name="T737_1">στ)<text:s/>έναν<text:s/>(1)<text:s/>εκπρόσωπο<text:s/>του<text:s/>Συνδέσμου<text:s/>Βιομηχανιών<text:s/>Ελλάδος<text:s/>(ΣΒΕ)<text:s/>με<text:s/>εμπειρία<text:s/>στα<text:s/>θέματα<text:s/>της<text:s/>Εταιρείας,<text:s/>ο<text:s/>οποίος<text:s/>προτείνεται<text:s/>από<text:s/>τον<text:s/>φορέα<text:s/>που<text:s/>εκπροσωπεί<text:s/>και</text:span></text:p>
      <text:p text:style-name="P738"><text:span text:style-name="T738_1">ζ)<text:s/>έναν<text:s/>(1)<text:s/>εκπρόσωπο<text:s/>των<text:s/>εργαζομένων<text:s/>στην<text:s/>Εταιρεία,<text:s/>ο<text:s/>οποίος<text:s/>υποδεικνύεται<text:s/>από<text:s/>το<text:s/>πλέον<text:s/>αντιπροσωπευτικό<text:s/>σωματείο<text:s/>των<text:s/>εργαζομένων.</text:span></text:p>
      <text:p text:style-name="P739"><text:span text:style-name="T739_1">3.<text:s/>Το<text:s/>Δ.Σ.<text:s/>ορίζεται<text:s/>σύμφωνα<text:s/>με<text:s/>το<text:s/>άρθρο<text:s/>7<text:s/>του<text:s/>ν.<text:s/>4972/2022<text:s/>(Α’<text:s/>181),<text:s/>περί<text:s/>ορισμού<text:s/>Διοικητικού<text:s/>Συμβουλίου,<text:s/>σύνθεσης<text:s/>και<text:s/>θητείας.<text:s/>Ο<text:s/>Διευθύνων<text:s/>Σύμβουλος<text:s/>της<text:s/>Εταιρείας<text:s/>μπορεί<text:s/>να<text:s/>είναι<text:s/>και<text:s/>Πρόεδρος<text:s/>του<text:s/>Δ.Σ.<text:s/>της<text:s/>Εταιρείας.<text:s/>Στην<text:s/>περίπτωση<text:s/>αυτή,<text:s/>έβδομο<text:s/>μέλος<text:s/>στο<text:s/>Δ.Σ.<text:s/>ορίζεται<text:s/>από<text:s/>τη<text:s/>Γενική<text:s/>Συνέλευση<text:s/>πρόσωπο<text:s/>εγνωσμένου<text:s/>κύρους<text:s/>και<text:s/>επιστημονικής<text:s/>κατάρτισης<text:s/>ή<text:s/>επαγγελματικής<text:s/>εμπειρίας<text:s/>στα<text:s/>θεματικά<text:s/>πεδία<text:s/>της<text:s/>Εταιρείας.</text:span></text:p>
      <text:p text:style-name="P740"><text:span text:style-name="T740_1">4.<text:s/>Οι<text:s/>αμοιβές<text:s/>και<text:s/>αποζημιώσεις<text:s/>των<text:s/>μελών<text:s/>του<text:s/>Δ.Σ.<text:s/>καθορίζονται<text:s/>σύμφωνα<text:s/>με<text:s/>το<text:s/>άρθρο<text:s/>11<text:s/>του<text:s/>ν.<text:s/>4972/2022,<text:s/>περί<text:s/>αμοιβών<text:s/>και<text:s/>αποζημιώσεων<text:s/>μελών<text:s/>Διοικητικού<text:s/>Συμβουλίου<text:s/>και<text:s/>επιτροπής<text:s/>ελέγχου.</text:span></text:p>
      <text:p text:style-name="P741"><text:span text:style-name="T741_1">5.<text:s/>Η<text:s/>διοίκηση<text:s/>της<text:s/>Εταιρείας<text:s/>περιλαμβάνει<text:s/>τη<text:s/>διαχείριση<text:s/>και<text:s/>τη<text:s/>δικαστική<text:s/>και<text:s/>εξώδικη<text:s/>εκπροσώπησή<text:s/>της.<text:s/>Η<text:s/>Εταιρεία<text:s/>εκπροσωπείται<text:s/>δικαστικά<text:s/>και<text:s/>εξώδικα<text:s/>και<text:s/>απέναντι<text:s/>σε<text:s/>κάθε<text:s/>αρχή<text:s/>ή<text:s/>νομικό<text:s/>ή<text:s/>φυσικό<text:s/>πρόσωπο<text:s/>από<text:s/>τον<text:s/>Διευθύνοντα<text:s/>Σύμβουλο<text:s/>ή<text:s/>από<text:s/>ειδικά<text:s/>εξουσιοδοτημένο<text:s/>από<text:s/>αυτόν<text:s/>πρόσωπο<text:s/>για<text:s/>τη<text:s/>συγκεκριμένη<text:s/>περίπτωση.</text:span></text:p>
      <text:p text:style-name="P742"><text:span text:style-name="T742_1">6.<text:s/>Η<text:s/>θητεία<text:s/>των<text:s/>μελών<text:s/>του<text:s/>Δ.Σ.<text:s/>είναι<text:s/>τριετής<text:s/>και<text:s/>μπορεί<text:s/>να<text:s/>ανανεωθεί<text:s/>άπαξ.</text:span></text:p>
      <text:p text:style-name="P743"><text:span text:style-name="T743_1">7.<text:s/>Τρία<text:s/>(3)<text:s/>τουλάχιστον<text:s/>από<text:s/>τα<text:s/>μέλη<text:s/>του<text:s/>Διοικητικού<text:s/>Συμβουλίου<text:s/>είναι<text:s/>ανεξάρτητα<text:s/>και<text:s/>μη<text:s/>εκτελεστικά.<text:s/>Ως<text:s/>ανεξάρτητα<text:s/>νοούνται<text:s/>τα<text:s/>μέλη<text:s/>που<text:s/>δεν<text:s/>έχουν<text:s/>εξάρτηση<text:s/>με<text:s/>την<text:s/>Εταιρεία<text:s/>με<text:s/>την<text:s/>έννοια<text:s/>ότι:</text:span></text:p>
      <text:p text:style-name="P744"><text:span text:style-name="T744_1">α)<text:s/>δεν<text:s/>διατηρούν<text:s/>επιχειρηματική<text:s/>ή<text:s/>άλλη<text:s/>επαγγελματική<text:s/>σχέση<text:s/>με<text:s/>την<text:s/>Εταιρεία<text:s/>ή<text:s/>με<text:s/>θυγατρική<text:s/>της<text:s/>ή<text:s/>με<text:s/>άλλη<text:s/>επιχείρηση<text:s/>που<text:s/>συνδέεται<text:s/>εμπορικά<text:s/>με<text:s/>την<text:s/>Εταιρεία,<text:s/>σχέση<text:s/>που,<text:s/>από<text:s/>τη<text:s/>φύση<text:s/>της,<text:s/>επηρεάζει<text:s/>την<text:s/>επιχειρηματική<text:s/>δραστηριότητα<text:s/>της<text:s/>Εταιρείας,<text:s/>ιδίως,<text:s/>όταν<text:s/>η<text:s/>επιχείρηση<text:s/>αυτή<text:s/>είναι<text:s/>σημαντικός<text:s/>προμηθευτής<text:s/>ή<text:s/>πελάτης<text:s/>της<text:s/>Εταιρείας,</text:span></text:p>
      <text:p text:style-name="P745"><text:span text:style-name="T745_1">β)<text:s/>δεν<text:s/>κατέχουν<text:s/>θέση<text:s/>Προέδρου<text:s/>του<text:s/>Δ.Σ.,<text:s/>εκτελεστικού<text:s/>μέλους<text:s/>του<text:s/>Δ.Σ.<text:s/>ή<text:s/>διευθυντικού<text:s/>στελέχους<text:s/>στην<text:s/>Εταιρεία<text:s/>ή<text:s/>σε<text:s/>επιχείρηση<text:s/>που<text:s/>συνδέεται<text:s/>με<text:s/>την<text:s/>Εταιρεία<text:s/>με<text:s/>σχέση<text:s/>μητρικής<text:s/>-<text:s/>θυγατρικής,</text:span></text:p>
      <text:p text:style-name="P746"><text:span text:style-name="T746_1">γ)<text:s/>δεν<text:s/>διατηρούν<text:s/>σχέση<text:s/>εξαρτημένης<text:s/>εργασίας,<text:s/>έργου<text:s/>ή<text:s/>έμμισθης<text:s/>εντολής<text:s/>με<text:s/>την<text:s/>Εταιρεία<text:s/>ή<text:s/>με<text:s/>επιχειρήσεις<text:s/>συνδεδεμένες<text:s/>με<text:s/>αυτήν<text:s/>με<text:s/>σχέση<text:s/>μητρικής<text:s/>-<text:s/>θυγατρικής,<text:s/>σύμφωνα<text:s/>με<text:s/>το<text:s/>άρθρο<text:s/>9<text:s/>του<text:s/>ν.<text:s/>4548/2018<text:s/>(Α’<text:s/>104),<text:s/>περί<text:s/>ελέγχου<text:s/>που<text:s/>διενεργείται<text:s/>κατά<text:s/>την<text:s/>ίδρυση<text:s/>της<text:s/>ανώνυμης<text:s/>εταιρείας<text:s/>και</text:span></text:p>
      <text:p text:style-name="P747"><text:span text:style-name="T747_1">δ)<text:s/>δεν<text:s/>έχουν<text:s/>συγγένεια<text:s/>μέχρι<text:s/>δεύτερου<text:s/>βαθμού<text:s/>ούτε<text:s/>είναι<text:s/>σύζυγοι<text:s/>ή<text:s/>συμβίοι<text:s/>εκτελεστικού<text:s/>μέλους<text:s/>του<text:s/>Δ.Σ.<text:s/>ή<text:s/>διευθυντικού<text:s/>στελέχους<text:s/>της<text:s/>Εταιρείας<text:s/>ή<text:s/>επιχείρησης,<text:s/>που<text:s/>συνδέεται<text:s/>με<text:s/>αυτήν<text:s/>με<text:s/>σχέση<text:s/>μητρικής<text:s/>-<text:s/>θυγατρικής.</text:span></text:p>
      <text:p text:style-name="P748"><text:span text:style-name="T748_1">Η<text:s/>παύση<text:s/>των<text:s/>μελών<text:s/>δεν<text:s/>θεμελιώνει<text:s/>δικαίωμα<text:s/>οποιασδήποτε<text:s/>μορφής<text:s/>αποζημίωσης<text:s/>έναντι<text:s/>του<text:s/>ελληνικού<text:s/>Δημοσίου<text:s/>ή<text:s/>της<text:s/>Εταιρείας.</text:span></text:p>
      <text:p text:style-name="P749"><text:span text:style-name="T749_1">Σε<text:s/>περίπτωση<text:s/>απώλειας<text:s/>της<text:s/>ιδιότητας<text:s/>του<text:s/>μέλους<text:s/>ή<text:s/>μελών<text:s/>του<text:s/>Δ.Σ.,<text:s/>λόγω<text:s/>παραίτησης,<text:s/>θανάτου,<text:s/>οικειοθελούς<text:s/>αποχώρησης,<text:s/>ανάκλησης<text:s/>ή<text:s/>λόγω<text:s/>έκπτωσης<text:s/>για<text:s/>οποιονδήποτε<text:s/>άλλο<text:s/>λόγο,<text:s/>πριν<text:s/>από<text:s/>τη<text:s/>λήξη<text:s/>της<text:s/>θητείας<text:s/>τους,<text:s/>τα<text:s/>υπόλοιπα<text:s/>μέλη<text:s/>μπορούν<text:s/>να<text:s/>συνεχίσουν<text:s/>τη<text:s/>διαχείριση<text:s/>και<text:s/>την<text:s/>εκπροσώπηση<text:s/>της<text:s/>Εταιρείας<text:s/>έως<text:s/>την<text:s/>αντικατάσταση<text:s/>των<text:s/>ελλειπόντων<text:s/>μελών,<text:s/>με<text:s/>την<text:s/>προϋπόθεση<text:s/>ότι<text:s/>τα<text:s/>μέλη<text:s/>αυτά<text:s/>είναι<text:s/>τρία<text:s/>(3)<text:s/>τουλάχιστον.<text:s/>Η<text:s/>αδικαιολόγητη<text:s/>απουσία<text:s/>μέλους<text:s/>από<text:s/>τις<text:s/>συνεδριάσεις<text:s/>του<text:s/>Δ.Σ.<text:s/>για<text:s/>χρονική<text:s/>περίοδο<text:s/>μεγαλύτερη<text:s/>από<text:s/>τρεις<text:s/>(3)<text:s/>μήνες<text:s/>λογίζεται<text:s/>ως<text:s/>παραίτησή<text:s/>του.</text:span></text:p>
      <text:p text:style-name="P750"><text:span text:style-name="T750_1">8.<text:s/>Το<text:s/>Δ.Σ.<text:s/>ορίζει<text:s/>ένα<text:s/>(1)<text:s/>από<text:s/>τα<text:s/>μέλη<text:s/>του<text:s/>ως<text:s/>Αντιπρόεδρο,<text:s/>που<text:s/>αναπληρώνει<text:s/>τον<text:s/>Πρόεδρο<text:s/>σε<text:s/>περίπτωση<text:s/>απουσίας<text:s/>ή<text:s/>κωλύματός<text:s/>του.<text:s/>Η<text:s/>αναπλήρωση<text:s/>του<text:s/>Προέδρου<text:s/>από<text:s/>τον<text:s/>Αντιπρόεδρο<text:s/>ή<text:s/>άλλο<text:s/>ανεξάρτητο<text:s/>μη<text:s/>εκτελεστικό<text:s/>μέλος<text:s/>δεν<text:s/>προσδίδει<text:s/>στον<text:s/>αναπληρωτή<text:s/>την<text:s/>ιδιότητα<text:s/>του<text:s/>εκτελεστικού<text:s/>μέλους.</text:span></text:p>
      <text:p text:style-name="P751"><text:span text:style-name="T751_1">9.<text:s/>Το<text:s/>Δ.Σ.<text:s/>βρίσκεται<text:s/>σε<text:s/>απαρτία,<text:s/>όταν<text:s/>είναι<text:s/>παρόντα<text:s/>πέντε<text:s/>(5)<text:s/>τουλάχιστον<text:s/>μέλη<text:s/>του,<text:s/>μεταξύ<text:s/>των<text:s/>οποίων<text:s/>ο<text:s/>Διευθύνων<text:s/>Σύμβουλος<text:s/>και<text:s/>ένα<text:s/>(1)<text:s/>τουλάχιστον<text:s/>ανεξάρτητο<text:s/>μη<text:s/>εκτελεστικό<text:s/>μέλος<text:s/>και<text:s/>αποφασίζει<text:s/>με<text:s/>απλή<text:s/>πλειοψηφία<text:s/>των<text:s/>παρόντων.<text:s/>Σε<text:s/>περίπτωση<text:s/>ισοψηφίας,<text:s/>υπερισχύει<text:s/>η<text:s/>ψήφος<text:s/>του<text:s/>Προέδρου.</text:span></text:p>
      <text:p text:style-name="P752"><text:span text:style-name="T752_1">10.<text:s/>Το<text:s/>Δ.Σ.<text:s/>συνεδριάζει<text:s/>όταν<text:s/>οι<text:s/>ανάγκες<text:s/>της<text:s/>Εταιρείας<text:s/>το<text:s/>απαιτούν<text:s/>και<text:s/>μία<text:s/>(1)<text:s/>τουλάχιστον<text:s/>φορά<text:s/>κάθε<text:s/>μήνα,<text:s/>ύστερα<text:s/>από<text:s/>έγγραφη<text:s/>πρόσκληση<text:s/>του<text:s/>Προέδρου<text:s/>του,<text:s/>που<text:s/>γνωστοποιείται<text:s/>στα<text:s/>μέλη<text:s/>του<text:s/>δύο<text:s/>(2)<text:s/>τουλάχιστον<text:s/>εργάσιμες<text:s/>ημέρες<text:s/>πριν<text:s/>από<text:s/>τη<text:s/>συνεδρίαση<text:s/>και<text:s/>περιλαμβάνει<text:s/>τον<text:s/>τόπο,<text:s/>την<text:s/>ημέρα<text:s/>και<text:s/>ώρα,<text:s/>καθώς<text:s/>και<text:s/>τα<text:s/>θέματα<text:s/>της<text:s/>συνεδρίασης<text:s/>με<text:s/>σαφήνεια,<text:s/>διαφορετικά<text:s/>η<text:s/>λήψη<text:s/>αποφάσεων<text:s/>επιτρέπεται<text:s/>μόνο<text:s/>εφόσον<text:s/>παρίστανται<text:s/>όλα<text:s/>τα<text:s/>μέλη<text:s/>του<text:s/>Διοικητικού<text:s/>Συμβουλίου<text:s/>και<text:s/>κανένα<text:s/>δεν<text:s/>αντιλέγει<text:s/>στη<text:s/>λήψη<text:s/>τους.</text:span></text:p>
      <text:p text:style-name="P753"><text:span text:style-name="T753_1">11.<text:s/>Το<text:s/>έργο<text:s/>του<text:s/>Δ.Σ.<text:s/>συνεπικουρεί<text:s/>δικηγόρος,<text:s/>ο<text:s/>οποίος<text:s/>παρίσταται<text:s/>και<text:s/>συμμετέχει<text:s/>στις<text:s/>συνεδριάσεις<text:s/>του<text:s/>Δ.Σ.,<text:s/>χωρίς<text:s/>δικαίωμα<text:s/>ψήφου.</text:span></text:p>
      <text:p text:style-name="P754"><text:span text:style-name="T754_1">12.<text:s/>Η<text:s/>συνεδρίαση<text:s/>του<text:s/>Δ.Σ.<text:s/>μπορεί<text:s/>να<text:s/>διεξάγεται<text:s/>και<text:s/>με<text:s/>τηλεδιάσκεψη<text:s/>ως<text:s/>προς<text:s/>ορισμένα<text:s/>ή<text:s/>ως<text:s/>προς<text:s/>όλα<text:s/>τα<text:s/>μέλη<text:s/>του.<text:s/>Στην<text:s/>περίπτωση<text:s/>αυτή<text:s/>η<text:s/>πρόσκληση<text:s/>προς<text:s/>τα<text:s/>μέλη<text:s/>του<text:s/>Δ.Σ.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/text:span></text:p>
      <text:p text:style-name="P755"><text:span text:style-name="T755_1">13.<text:s/>Οι<text:s/>συζητήσεις<text:s/>και<text:s/>αποφάσεις<text:s/>του<text:s/>Δ.Σ.<text:s/>καταχωρού-<text:s/>νται<text:s/>περιληπτικά<text:s/>σε<text:s/>ειδικό<text:s/>βιβλίο,<text:s/>που<text:s/>μπορεί<text:s/>να<text:s/>τηρείται<text:s/>και<text:s/>ηλεκτρονικά.<text:s/>Χρέη<text:s/>γραμματέα<text:s/>εκτελεί<text:s/>οποιοδήποτε<text:s/>μέλος<text:s/>του<text:s/>προσωπικού<text:s/>της<text:s/>Εταιρείας.<text:s/>Στα<text:s/>πρακτικά<text:s/>επίσης<text:s/>καταχωρούνται<text:s/>και<text:s/>τα<text:s/>ονόματα<text:s/>των<text:s/>μελών<text:s/>που<text:s/>ήταν<text:s/>παρόντα<text:s/>στη<text:s/>συνεδρίαση.<text:s/>Τα<text:s/>πρακτικά<text:s/>του<text:s/>Δ.Σ.<text:s/>υπογράφονται<text:s/>από<text:s/>τα<text:s/>μέλη<text:s/>που<text:s/>ήταν<text:s/>παρόντα<text:s/>στη<text:s/>συνεδρίαση,<text:s/>είτε<text:s/>ιδιοχείρως<text:s/>είτε<text:s/>με<text:s/>έγκυρη<text:s/>ψηφιακή<text:s/>υπογραφή.</text:span></text:p>
      <text:p text:style-name="P756"><text:span text:style-name="T756_1">Ο<text:s/>Πρόεδρος,<text:s/>ο<text:s/>Αντιπρόεδρος,<text:s/>ο<text:s/>Διευθύνων<text:s/>Σύμβουλος,<text:s/>καθώς<text:s/>και<text:s/>τα<text:s/>μέλη<text:s/>του<text:s/>Δ.Σ.<text:s/>της<text:s/>Ε.ΣΥ.Δ.<text:s/>Α.Ε.,<text:s/>απαγορεύεται<text:s/>να<text:s/>αποκτούν<text:s/>τις<text:s/>ιδιότητες<text:s/>του<text:s/>Προέδρου,<text:s/>Αντιπροέδρου,<text:s/>Διευθύνοντος<text:s/>Συμβούλου<text:s/>ή<text:s/>μέλους<text:s/>Δ.Σ.<text:s/>άλλης<text:s/>εταιρείας<text:s/>που<text:s/>υπάγεται<text:s/>στο<text:s/>πεδίο<text:s/>εφαρμογής<text:s/>της<text:s/>παρ.<text:s/>1<text:s/>του<text:s/>άρθρου<text:s/>3<text:s/>του<text:s/>ν.<text:s/>4972/2022,<text:s/>περί<text:s/>πεδίου<text:s/>εφαρμογής.</text:span></text:p>
      <text:p text:style-name="P757"><text:span text:style-name="T757_1">Άρθρο<text:s/>ένατο</text:span></text:p>
      <text:p text:style-name="P758"><text:span text:style-name="T758_1">Αρμοδιότητες<text:s/>του<text:s/>Διοικητικού<text:s/>Συμβουλίου</text:span></text:p>
      <text:p text:style-name="P759"><text:span text:style-name="T759_1">1.<text:s/>Το<text:s/>Διοικητικό<text:s/>Συμβούλιο<text:s/>(Δ.Σ.)<text:s/>είναι<text:s/>αρμόδιο<text:s/>να<text:s/>αποφασίζει<text:s/>για<text:s/>κάθε<text:s/>πράξη<text:s/>που<text:s/>αφορά<text:s/>στη<text:s/>διοίκηση<text:s/>της<text:s/>Εταιρείας,<text:s/>τη<text:s/>διαχείριση<text:s/>της<text:s/>περιουσίας<text:s/>της<text:s/>και<text:s/>γενικά<text:s/>στην<text:s/>πραγμάτωση<text:s/>του<text:s/>σκοπού<text:s/>της,<text:s/>με<text:s/>εξαίρεση<text:s/>τα<text:s/>θέματα<text:s/>που<text:s/>ανήκουν<text:s/>στις<text:s/>αρμοδιότητες<text:s/>του<text:s/>Προέδρου<text:s/>ή<text:s/>του<text:s/>Διευθύνοντος<text:s/>Συμβούλου<text:s/>και<text:s/>τα<text:s/>θέματα<text:s/>επί<text:s/>των<text:s/>οποίων<text:s/>η<text:s/>αποκλειστική<text:s/>αρμοδιότητα<text:s/>ανήκει,<text:s/>σύμφωνα<text:s/>με<text:s/>το<text:s/>παρόν,<text:s/>στη<text:s/>Γενική<text:s/>Συνέλευση.</text:span></text:p>
      <text:p text:style-name="P760"><text:span text:style-name="T760_1">Το<text:s/>Δ.Σ.<text:s/>έχει<text:s/>ενδεικτικά,<text:s/>τις<text:s/>παρακάτω<text:s/>αρμοδιότητες:</text:span></text:p>
      <text:p text:style-name="P761"><text:span text:style-name="T761_1">α)<text:s/>Αποφασίζει<text:s/>για<text:s/>την<text:s/>ανάθεση<text:s/>σε<text:s/>ημεδαπά<text:s/>ή<text:s/>αλλοδαπά<text:s/>νομικά<text:s/>ή<text:s/>φυσικά<text:s/>πρόσωπα<text:s/>μελετών,<text:s/>ερευνών,<text:s/>εκπαιδευτικών<text:s/>προγραμμάτων,<text:s/>δοκιμών<text:s/>και<text:s/>ελέγχων,<text:s/>καθώς<text:s/>και<text:s/>για<text:s/>την<text:s/>εκτέλεση<text:s/>εργασιών<text:s/>εν<text:s/>γένει,<text:s/>που<text:s/>έχουν<text:s/>σχέση<text:s/>με<text:s/>τους<text:s/>σκοπούς<text:s/>της<text:s/>Εταιρείας.</text:span></text:p>
      <text:p text:style-name="P762"><text:span text:style-name="T762_1">β)<text:s/>Χορηγεί,<text:s/>απορρίπτει,<text:s/>ανακαλεί<text:s/>ή<text:s/>αναστέλλει,<text:s/>ύστερα<text:s/>από<text:s/>σύμφωνη<text:s/>γνώμη<text:s/>του<text:s/>Εθνικού<text:s/>Συμβουλίου<text:s/>Διαπίστευσης,<text:s/>τα<text:s/>πιστοποιητικά<text:s/>διαπίστευσης<text:s/>σε<text:s/>φορείς<text:s/>αξιολόγησης<text:s/>της<text:s/>συμμόρφωσης<text:s/>που<text:s/>έχουν<text:s/>την<text:s/>έδρα<text:s/>τους<text:s/>ή<text:s/>τα<text:s/>υποκαταστήματά<text:s/>τους<text:s/>στην<text:s/>Ελλάδα<text:s/>ή<text:s/>στην<text:s/>αλλοδαπή.</text:span></text:p>
      <text:p text:style-name="P763"><text:span text:style-name="T763_1">γ)<text:s/>Αναθέτει<text:s/>σε<text:s/>εμπειρογνώμονες<text:s/>την<text:s/>επεξεργασία<text:s/>και<text:s/>την<text:s/>ενημέρωσή<text:s/>του<text:s/>επί<text:s/>ειδικών<text:s/>θεμάτων<text:s/>που<text:s/>άπτονται<text:s/>του<text:s/>σκοπού<text:s/>της<text:s/>Εταιρείας.</text:span></text:p>
      <text:p text:style-name="P764"><text:span text:style-name="T764_1">δ)<text:s/>Εισηγείται<text:s/>στην<text:s/>αρμόδια<text:s/>Κυβερνητική<text:s/>Επιτροπή,<text:s/>μέσω<text:s/>του<text:s/>Γενικού<text:s/>Γραμματέα<text:s/>Βιομηχανίας,<text:s/>σχετικά<text:s/>με<text:s/>θέματα<text:s/>αρμοδιότητάς<text:s/>του<text:s/>αναφορικά<text:s/>με<text:s/>τον<text:s/>μηχανισμό<text:s/>διακυβέρνησης<text:s/>του<text:s/>Συστήματος<text:s/>Υποδομών<text:s/>Ποιότητας.</text:span></text:p>
      <text:p text:style-name="P765"><text:span text:style-name="T765_1">ε)<text:s/>Μεριμνά<text:s/>για<text:s/>την<text:s/>καθιέρωση<text:s/>και<text:s/>τη<text:s/>λειτουργία<text:s/>συστήματος<text:s/>διαχείρισης<text:s/>της<text:s/>ποιότητας,<text:s/>σύμφωνα<text:s/>με<text:s/>τα<text:s/>ευρωπαϊκά<text:s/>και<text:s/>διεθνή<text:s/>πρότυπα<text:s/>που<text:s/>διέπουν<text:s/>την<text:s/>οργάνωση<text:s/>και<text:s/>λειτουργία<text:s/>των<text:s/>φορέων<text:s/>διαπίστευσης,<text:s/>με<text:s/>στόχο<text:s/>τη<text:s/>διαρκή<text:s/>ικανοποίηση<text:s/>των<text:s/>απαιτήσεων<text:s/>των<text:s/>πελατών<text:s/>του<text:s/>Εθνικού<text:s/>Συστήματος<text:s/>Διαπίστευσης<text:s/>και<text:s/>τη<text:s/>συνεχή<text:s/>βελτίωσή<text:s/>του.</text:span></text:p>
      <text:p text:style-name="P766"><text:span text:style-name="T766_1">στ)<text:s/>Μπορεί<text:s/>να<text:s/>αναθέτει<text:s/>την<text:s/>άσκηση<text:s/>μέρους<text:s/>των<text:s/>αρμοδιοτήτων<text:s/>του<text:s/>στον<text:s/>Διευθύνοντα<text:s/>Σύμβουλο<text:s/>ή<text:s/>σε<text:s/>άλλα<text:s/>στελέχη<text:s/>της<text:s/>εταιρείας,<text:s/>καθορίζοντας<text:s/>συγχρόνως<text:s/>τους<text:s/>όρους<text:s/>και<text:s/>την<text:s/>έκταση<text:s/>της<text:s/>ανάθεσης<text:s/>αυτής.</text:span></text:p>
      <text:p text:style-name="P767"><text:span text:style-name="T767_1">2.<text:s/>Ο<text:s/>Πρόεδρος<text:s/>του<text:s/>Διοικητικού<text:s/>Συμβουλίου<text:s/>της<text:s/>Εταιρείας<text:s/>καθορίζει<text:s/>τα<text:s/>θέματα<text:s/>της<text:s/>ημερήσιας<text:s/>διάταξης,<text:s/>συγκαλεί<text:s/>σε<text:s/>συνεδρίαση<text:s/>τα<text:s/>μέλη<text:s/>του<text:s/>Διοικητικού<text:s/>Συμβουλίου<text:s/>και<text:s/>διευθύνει<text:s/>τις<text:s/>συνεδριάσεις<text:s/>του.<text:s/>Όταν<text:s/>ο<text:s/>Πρόεδρος<text:s/>δεν<text:s/>υπάρχει,<text:s/>απουσιάζει<text:s/>ή<text:s/>κωλύεται,<text:s/>τα<text:s/>κα-<text:s/>θήκοντά<text:s/>του<text:s/>ασκεί<text:s/>ο<text:s/>Αντιπρόεδρος.<text:s/>Ο<text:s/>Πρόεδρος<text:s/>δεν<text:s/>είναι<text:s/>εκτελεστικός.</text:span></text:p>
      <text:p text:style-name="P768"><text:span text:style-name="T768_1">3.<text:s/>Στον<text:s/>Διευθύνοντα<text:s/>Σύμβουλο<text:s/>ανατίθεται<text:s/>από<text:s/>το<text:s/>Διοικητικό<text:s/>Συμβούλιο,<text:s/>κατά<text:s/>τη<text:s/>συγκρότησή<text:s/>του<text:s/>σε<text:s/>σώμα,<text:s/>πλήρης<text:s/>διαχειριστική<text:s/>και<text:s/>αντιπροσωπευτική<text:s/>εξουσία.<text:s/>Στο<text:s/>πλαίσιο<text:s/>της<text:s/>εξουσίας<text:s/>αυτής<text:s/>ο<text:s/>Διευθύνων<text:s/>Σύμβουλος<text:s/>προΐσταται<text:s/>όλων<text:s/>των<text:s/>υπηρεσιών<text:s/>της<text:s/>Εταιρείας,<text:s/>διευθύνει<text:s/>το<text:s/>έργο<text:s/>τους,<text:s/>λαμβάνει<text:s/>τις<text:s/>αναγκαίες<text:s/>αποφάσεις<text:s/>μέσα<text:s/>στο<text:s/>πλαίσιο<text:s/>που<text:s/>τίθεται<text:s/>από<text:s/>την<text:s/>κείμενη<text:s/>νομοθεσία,<text:s/>το<text:s/>καταστατικό,<text:s/>τους<text:s/>κανονισμούς<text:s/>που<text:s/>διέπουν<text:s/>τη<text:s/>λειτουργία<text:s/>της<text:s/>Εταιρείας,<text:s/>τα<text:s/>εγκεκριμένα<text:s/>προγράμματα<text:s/>και<text:s/>προϋπολογισμούς,<text:s/>καθώς<text:s/>και<text:s/>τις<text:s/>αποφάσεις<text:s/>του<text:s/>Διοικητικού<text:s/>Συμβουλίου.</text:span></text:p>
      <text:p text:style-name="P769"><text:span text:style-name="T769_1">Στις<text:s/>αρμοδιότητες<text:s/>του<text:s/>Διευθύνοντος<text:s/>Συμβούλου<text:s/>ανήκουν,<text:s/>ιδίως:</text:span></text:p>
      <text:p text:style-name="P770"><text:span text:style-name="T770_1">α)<text:s/>η<text:s/>κατάρτιση<text:s/>του<text:s/>προϋπολογισμού<text:s/>εσόδων<text:s/>και<text:s/>εξόδων<text:s/>της<text:s/>Εταιρείας<text:s/>και<text:s/>η<text:s/>υποβολή<text:s/>αυτού<text:s/>προς<text:s/>έγκριση<text:s/>στο<text:s/>Διοικητικό<text:s/>Συμβούλιο<text:s/>της<text:s/>Εταιρείας,<text:s/>δύο<text:s/>(2)<text:s/>τουλάχιστον<text:s/>μήνες<text:s/>πριν<text:s/>από<text:s/>την<text:s/>έναρξη<text:s/>του<text:s/>οικονομικού<text:s/>έτους,</text:span></text:p>
      <text:p text:style-name="P771"><text:span text:style-name="T771_1">β)<text:s/>η<text:s/>υποβολή<text:s/>στο<text:s/>Διοικητικό<text:s/>Συμβούλιο<text:s/>της<text:s/>Εταιρείας<text:s/>των<text:s/>προτάσεων<text:s/>και<text:s/>των<text:s/>εισηγήσεων<text:s/>που<text:s/>απαιτούνται<text:s/>για<text:s/>την<text:s/>υλοποίηση<text:s/>των<text:s/>σκοπών<text:s/>του<text:s/>άρθρου<text:s/>τετάρτου,</text:span></text:p>
      <text:p text:style-name="P772"><text:span text:style-name="T772_1">γ)<text:s/>η<text:s/>σύνταξη<text:s/>του<text:s/>ετήσιου<text:s/>απολογισμού<text:s/>της<text:s/>Εταιρείας,<text:s/>μέσα<text:s/>σε<text:s/>έξι<text:s/>(6)<text:s/>μήνες<text:s/>από<text:s/>τη<text:s/>λήξη<text:s/>εκάστου<text:s/>οικονομικού<text:s/>έτους,</text:span></text:p>
      <text:p text:style-name="P773"><text:span text:style-name="T773_1">δ)<text:s/>η<text:s/>εκτέλεση<text:s/>των<text:s/>αποφάσεων<text:s/>του<text:s/>Διοικητικού<text:s/>Συμβουλίου,</text:span></text:p>
      <text:p text:style-name="P774"><text:span text:style-name="T774_1">ε)<text:s/>η<text:s/>κατάρτιση<text:s/>συμβάσεων<text:s/>οικονομικού<text:s/>αντικειμένου<text:s/>μέχρι<text:s/>του<text:s/>ποσού<text:s/>που<text:s/>ορίζει<text:s/>με<text:s/>απόφασή<text:s/>του<text:s/>το<text:s/>Διοικητικό<text:s/>Συμβούλιο,</text:span></text:p>
      <text:p text:style-name="P775"><text:span text:style-name="T775_1">στ)<text:s/>η<text:s/>εισήγηση<text:s/>επί<text:s/>όλων<text:s/>των<text:s/>θεμάτων<text:s/>της<text:s/>ημερήσιας<text:s/>διάταξης<text:s/>στο<text:s/>Διοικητικό<text:s/>Συμβούλιο,<text:s/>με<text:s/>περαιτέρω<text:s/>δυνατότητα<text:s/>εισήγησης<text:s/>επί<text:s/>θεμάτων<text:s/>εκτός<text:s/>ημερήσιας<text:s/>διάταξης<text:s/>προς<text:s/>λήψη<text:s/>απόφασης,<text:s/>σύμφωνα<text:s/>με<text:s/>τον<text:s/>νόμο<text:s/>και<text:s/>το<text:s/>καταστατικό,</text:span></text:p>
      <text:p text:style-name="P776"><text:span text:style-name="T776_1">ζ)<text:s/>ο<text:s/>έλεγχος<text:s/>της<text:s/>καθημερινής<text:s/>εργασίας<text:s/>της<text:s/>Εταιρείας,<text:s/>καθώς<text:s/>και<text:s/>η<text:s/>άσκηση<text:s/>εποπτείας<text:s/>επί<text:s/>της<text:s/>διεξαγωγής<text:s/>των<text:s/>εργασιών<text:s/>κάθε<text:s/>λειτουργικής<text:s/>μονάδας<text:s/>και<text:s/>οργανωτικού<text:s/>τομέα<text:s/>της<text:s/>Εταιρείας<text:s/>και<text:s/>επί<text:s/>της<text:s/>άσκησης<text:s/>των<text:s/>καθηκόντων<text:s/>του<text:s/>πάσης<text:s/>φύσεως<text:s/>προσωπικού<text:s/>της<text:s/>Εταιρείας<text:s/>και</text:span></text:p>
      <text:p text:style-name="P777"><text:span text:style-name="T777_1">η)<text:s/>η<text:s/>απόφαση<text:s/>για<text:s/>θέματα<text:s/>του<text:s/>προσωπικού<text:s/>της<text:s/>Εταιρείας,<text:s/>σύμφωνα<text:s/>με<text:s/>τις<text:s/>ρυθμίσεις<text:s/>των<text:s/>οικείων<text:s/>Κανονισμών<text:s/>της<text:s/>Εταιρείας.</text:span></text:p>
      <text:p text:style-name="P778"><text:span text:style-name="T778_1">Ο<text:s/>Διευθύνων<text:s/>Σύμβουλος<text:s/>μπορεί<text:s/>να<text:s/>μεταβιβάζει<text:s/>μέρος<text:s/>των<text:s/>αρμοδιοτήτων<text:s/>του<text:s/>που<text:s/>προβλέπονται<text:s/>από<text:s/>τον<text:s/>νόμο<text:s/>και<text:s/>το<text:s/>καταστατικό<text:s/>της<text:s/>Εταιρείας<text:s/>σε<text:s/>άλλα<text:s/>μέλη<text:s/>του<text:s/>Διοικητικού<text:s/>Συμβουλίου,<text:s/>στους<text:s/>γενικούς<text:s/>διευθυντές,<text:s/>στους<text:s/>διευθυντές<text:s/>ή<text:s/>σε<text:s/>άλλους<text:s/>υπαλλήλους<text:s/>της<text:s/>Εταιρείας.</text:span></text:p>
      <text:p text:style-name="P779"><text:span text:style-name="T779_1">Ο<text:s/>Διευθύνων<text:s/>Σύμβουλος,<text:s/>όταν<text:s/>απουσιάζει<text:s/>ή<text:s/>κωλύεται<text:s/>για<text:s/>οποιονδήποτε<text:s/>λόγο,<text:s/>αναπληρώνεται<text:s/>από<text:s/>πρόσωπο<text:s/>που<text:s/>ορίζεται<text:s/>με<text:s/>απόφαση<text:s/>του<text:s/>Διοικητικού<text:s/>Συμβουλίου<text:s/>μετά<text:s/>από<text:s/>εισήγηση<text:s/>του<text:s/>Διευθύνοντος<text:s/>Συμβούλου.</text:span></text:p>
      <text:p text:style-name="P780"><text:span text:style-name="T780_1">4.<text:s/>Πράξεις<text:s/>του<text:s/>Διοικητικού<text:s/>Συμβουλίου,<text:s/>ακόμη<text:s/>και<text:s/>αν<text:s/>είναι<text:s/>εκτός<text:s/>του<text:s/>εταιρικού<text:s/>σκοπού,<text:s/>δεσμεύουν<text:s/>την<text:s/>Εταιρεία<text:s/>απέναντι<text:s/>στους<text:s/>τρίτους,<text:s/>υπό<text:s/>την<text:s/>επιφύλαξη<text:s/>της<text:s/>παρ.<text:s/>9<text:s/>του<text:s/>άρθρου<text:s/>όγδοου,<text:s/>εκτός<text:s/>αν<text:s/>ο<text:s/>τρίτος<text:s/>γνώριζε<text:s/>την<text:s/>υπέρβαση<text:s/>του<text:s/>εταιρικού<text:s/>σκοπού,<text:s/>ή,<text:s/>λαμβανομένων<text:s/>υπόψη<text:s/>των<text:s/>περιστάσεων,<text:s/>δεν<text:s/>μπορούσε<text:s/>να<text:s/>την<text:s/>αγνοεί.<text:s/>Το<text:s/>βάρος<text:s/>απόδειξης<text:s/>των<text:s/>περιστατικών<text:s/>που<text:s/>αίρουν<text:s/>τη<text:s/>δέσμευση<text:s/>της<text:s/>εταιρείας,<text:s/>φέρει<text:s/>η<text:s/>ίδια<text:s/>η<text:s/>Εταιρεία.</text:span></text:p>
      <text:p text:style-name="P781"><text:span text:style-name="T781_1">Άρθρο<text:s/>δέκατο</text:span></text:p>
      <text:p text:style-name="P782"><text:span text:style-name="T782_1">Έσοδα</text:span></text:p>
      <text:p text:style-name="P783"><text:span text:style-name="T783_1">1.<text:s/>Τα<text:s/>έσοδα<text:s/>της<text:s/>Εταιρείας<text:s/>προέρχονται<text:s/>από:</text:span></text:p>
      <text:p text:style-name="P784"><text:span text:style-name="T784_1">α)<text:s/>Τακτικά<text:s/>έσοδα,<text:s/>στα<text:s/>οποία<text:s/>ανήκουν:</text:span></text:p>
      <text:p text:style-name="P785"><text:span text:style-name="T785_1">αα)<text:s/>Οι<text:s/>πρόσοδοι<text:s/>από<text:s/>την<text:s/>περιουσία<text:s/>της<text:s/>Εταιρείας.</text:span></text:p>
      <text:p text:style-name="P786"><text:span text:style-name="T786_1">αβ)<text:s/>Οι<text:s/>πάσης<text:s/>φύσεως<text:s/>πρόσοδοι<text:s/>από<text:s/>την<text:s/>παροχή<text:s/>υπηρεσιών<text:s/>προς<text:s/>τρίτους.</text:span></text:p>
      <text:p text:style-name="P787"><text:span text:style-name="T787_1">αγ)<text:s/>Τα<text:s/>έσοδα<text:s/>από<text:s/>τα<text:s/>δικαιώματα<text:s/>χορήγησης<text:s/>και<text:s/>διατήρησης<text:s/>των<text:s/>πιστοποιητικών<text:s/>που<text:s/>εκδίδει.</text:span></text:p>
      <text:p text:style-name="P788"><text:span text:style-name="T788_1">αδ)<text:s/>Οι<text:s/>τακτικές<text:s/>ή<text:s/>έκτακτες<text:s/>εισφορές<text:s/>νομικών<text:s/>ή<text:s/>φυσικών<text:s/>προσώπων<text:s/>ημεδαπών<text:s/>ή<text:s/>αλλοδαπών.</text:span></text:p>
      <text:p text:style-name="P789"><text:span text:style-name="T789_1">β)<text:s/>Έκτακτους<text:s/>πόρους,<text:s/>στους<text:s/>οποίους<text:s/>ανήκουν:</text:span></text:p>
      <text:p text:style-name="P790"><text:span text:style-name="T790_1">βα)<text:s/>Οι<text:s/>χρηματοδοτήσεις<text:s/>από<text:s/>το<text:s/>Αναπτυξιακό<text:s/>Πρόγραμμα<text:s/>Δημοσίων<text:s/>Επενδύσεων<text:s/>(Α.Π.Δ.Ε.)<text:s/>με<text:s/>την<text:s/>επιφύλαξη<text:s/>των<text:s/>ειδικών<text:s/>θεσμικών<text:s/>πλαισίων<text:s/>και<text:s/>των<text:s/>εγκεκριμένων<text:s/>ορίων<text:s/>των<text:s/>προγραμμάτων<text:s/>που<text:s/>χρηματοδοτεί<text:s/>το<text:s/>Α.Π.Δ.Ε.<text:s/>και<text:s/>των<text:s/>ετήσιων<text:s/>δημοσιονομικών<text:s/>ορίων.</text:span></text:p>
      <text:p text:style-name="P791"><text:span text:style-name="T791_1">ββ)<text:s/>Οι<text:s/>ειδικές<text:s/>χρηματοδοτήσεις<text:s/>από<text:s/>προγράμματα<text:s/>της<text:s/>Ευρωπαϊκής<text:s/>Ένωσης<text:s/>και<text:s/>άλλων<text:s/>διεθνών<text:s/>οργανισμών,<text:s/>με<text:s/>την<text:s/>επιφύλαξη<text:s/>των<text:s/>ειδικών<text:s/>θεσμικών<text:s/>πλαισίων<text:s/>και<text:s/>των<text:s/>εγκεκριμένων<text:s/>ορίων<text:s/>των<text:s/>προγραμμάτων<text:s/>που<text:s/>χρηματοδοτεί<text:s/>το<text:s/>Α.Π.Δ.Ε.<text:s/>και<text:s/>των<text:s/>ετήσιων<text:s/>δημοσιονομικών<text:s/>ορίων.</text:span></text:p>
      <text:p text:style-name="P792"><text:span text:style-name="T792_1">βγ)<text:s/>Οι<text:s/>πρόσθετες<text:s/>χρηματοδοτήσεις,<text:s/>που<text:s/>καταβάλλονται<text:s/>περιοδικώς<text:s/>ή<text:s/>εφάπαξ,<text:s/>για<text:s/>την<text:s/>εκπλήρωση<text:s/>υποχρεώσεων<text:s/>που<text:s/>αναθέτει<text:s/>το<text:s/>ελληνικό<text:s/>Δημόσιο<text:s/>με<text:s/>ειδικές<text:s/>πράξεις<text:s/>του<text:s/>στην<text:s/>Εταιρεία.</text:span></text:p>
      <text:p text:style-name="P793"><text:span text:style-name="T793_1">βδ)<text:s/>Οι<text:s/>επιχορηγήσεις,<text:s/>δωρεές,<text:s/>κληρονομιές<text:s/>και<text:s/>κληροδοσίες<text:s/>φυσικών<text:s/>ή<text:s/>νομικών<text:s/>προσώπων,<text:s/>ημεδαπών<text:s/>ή<text:s/>αλλοδαπών.</text:span></text:p>
      <text:p text:style-name="P794"><text:span text:style-name="T794_1">βε)<text:s/>Η<text:s/>επιχορήγηση<text:s/>από<text:s/>τον<text:s/>προϋπολογισμό<text:s/>του<text:s/>Υπουργείου<text:s/>Ανάπτυξης,<text:s/>στον<text:s/>βαθμό<text:s/>που<text:s/>το<text:s/>επιτρέπουν<text:s/>οι<text:s/>δημοσιονομικές<text:s/>συνθήκες.</text:span></text:p>
      <text:p text:style-name="P795"><text:span text:style-name="T795_1">βστ)<text:s/>Κάθε<text:s/>άλλο<text:s/>νόμιμο<text:s/>έσοδο.</text:span></text:p>
      <text:p text:style-name="P796"><text:span text:style-name="T796_1">2.<text:s/>Τα<text:s/>έσοδα<text:s/>της<text:s/>Εταιρείας<text:s/>χρησιμοποιούνται<text:s/>αποκλειστικά<text:s/>και<text:s/>μόνο<text:s/>για<text:s/>την<text:s/>εξυπηρέτηση<text:s/>του<text:s/>σκοπού<text:s/>της.</text:span></text:p>
      <text:p text:style-name="P797"><text:span text:style-name="T797_1">Άρθρο<text:s/>ενδέκατο</text:span></text:p>
      <text:p text:style-name="P798"><text:span text:style-name="T798_1">Θέματα<text:s/>προσωπικού</text:span></text:p>
      <text:p text:style-name="P799"><text:span text:style-name="T799_1">1.<text:s/>Συστήνονται<text:s/>στην<text:s/>Εταιρεία<text:s/>τριάντα<text:s/>τρεις<text:s/>(33)<text:s/>θέσεις<text:s/>τακτικού<text:s/>προσωπικού.</text:span></text:p>
      <text:p text:style-name="P800"><text:span text:style-name="T800_1">2.<text:s/>Η<text:s/>πλήρωση<text:s/>των<text:s/>θέσεων<text:s/>τακτικού<text:s/>προσωπικού,<text:s/>με<text:s/>σύμβαση<text:s/>εργασίας<text:s/>Ιδιωτικού<text:s/>Δικαίου<text:s/>Αορίστου<text:s/>Χρόνου<text:s/>(Ι.Δ.Α.Χ.)<text:s/>γίνεται<text:s/>σύμφωνα<text:s/>με<text:s/>το<text:s/>άρθρο<text:s/>22<text:s/>του<text:s/>ν.<text:s/>4972/2022<text:s/>(Α’<text:s/>181),<text:s/>περί<text:s/>πλήρωσης<text:s/>θέσεων<text:s/>προσωπικού<text:s/>και<text:s/>αμοιβών.</text:span></text:p>
      <text:p text:style-name="P801"><text:span text:style-name="T801_1">3.<text:s/>Για<text:s/>την<text:s/>άμεση<text:s/>κάλυψη<text:s/>της<text:s/>αναγκών<text:s/>της<text:s/>Εταιρείας<text:s/>δύναται<text:s/>να<text:s/>προσληφθεί<text:s/>προσωπικό<text:s/>με<text:s/>σχέση<text:s/>εργασίας<text:s/>Ιδιωτικού<text:s/>Δικαίου<text:s/>Ορισμένου<text:s/>Χρόνου<text:s/>που<text:s/>δεν<text:s/>υπερβαίνει<text:s/>τον<text:s/>αριθμό<text:s/>των<text:s/>κατανεμημένων<text:s/>θέσεων<text:s/>στην<text:s/>κατηγορία<text:s/>εκπαίδευσης<text:s/>Π.Ε.<text:s/>διάρκειας<text:s/>έως<text:s/>ενός<text:s/>(1)<text:s/>έτους,<text:s/>δυνάμενης<text:s/>να<text:s/>παραταθεί<text:s/>μία<text:s/>φορά<text:s/>για<text:s/>ίσο<text:s/>χρονικό<text:s/>διάστημα<text:s/>κατ’<text:s/>ανώτατο<text:s/>όριο<text:s/>σύμφωνα<text:s/>με<text:s/>τη<text:s/>διαδικασία<text:s/>του<text:s/>Υποκεφαλαίου<text:s/>Γ2<text:s/>του<text:s/>Κεφαλαίου<text:s/>Γ’<text:s/>του<text:s/>Μέρους<text:s/>Γ’<text:s/>του<text:s/>ν.<text:s/>4765/2021<text:s/>(Α’<text:s/>6),<text:s/>περί<text:s/>προσωπικού<text:s/>με<text:s/>σχέση<text:s/>εργασίας<text:s/>Ιδιωτικού<text:s/>Δικαίου<text:s/>Ορισμένου<text:s/>Χρόνου<text:s/>για<text:s/>κάλυψη<text:s/>παροδικών<text:s/>αναγκών.<text:s/>Οι<text:s/>παρατάσεις<text:s/>των<text:s/>συμβάσεων<text:s/>δεν<text:s/>μεταβάλλουν<text:s/>τον<text:s/>χαρακτήρα<text:s/>της<text:s/>σχέσης<text:s/>εργασίας.</text:span></text:p>
      <text:p text:style-name="P802"><text:span text:style-name="T802_1">4.<text:s/>Η<text:s/>πλήρωση<text:s/>των<text:s/>θέσεων<text:s/>της<text:s/>παρ.<text:s/>2<text:s/>διενεργείται<text:s/>με<text:s/>απόφαση<text:s/>του<text:s/>Δ.Σ.<text:s/>και<text:s/>ύστερα<text:s/>από<text:s/>σχετική<text:s/>προκήρυξη,<text:s/>η<text:s/>οποία<text:s/>συντάσσεται<text:s/>μετά<text:s/>από<text:s/>εισήγηση<text:s/>του<text:s/>Διευθύνο-<text:s/>ντος<text:s/>Συμβούλου,<text:s/>η<text:s/>οποία<text:s/>περιλαμβάνει:</text:span></text:p>
      <text:p text:style-name="P803"><text:span text:style-name="T803_1">α)<text:s/>την<text:s/>περιγραφή<text:s/>του<text:s/>αντικειμένου<text:s/>των<text:s/>προς<text:s/>κάλυψη<text:s/>θέσεων,</text:span></text:p>
      <text:p text:style-name="P804"><text:span text:style-name="T804_1">β)<text:s/>τα<text:s/>απαιτούμενα<text:s/>προσόντα,</text:span></text:p>
      <text:p text:style-name="P805"><text:span text:style-name="T805_1">γ)<text:s/>τα<text:s/>περαιτέρω<text:s/>προσόντα<text:s/>που<text:s/>δύναται<text:s/>να<text:s/>προβλε-<text:s/>φθούν<text:s/>για<text:s/>την<text:s/>κάλυψη<text:s/>των<text:s/>θέσεων,</text:span></text:p>
      <text:p text:style-name="P806"><text:span text:style-name="T806_1">δ)<text:s/>τη<text:s/>διαδικασία<text:s/>επιλογής<text:s/>των<text:s/>υπαλλήλων,<text:s/>περιλαμβα-<text:s/>νομένης<text:s/>της<text:s/>δυνατότητας<text:s/>συνέντευξης.<text:s/>Η<text:s/>προκήρυξη<text:s/>της<text:s/>πρόσληψης<text:s/>προσωπικού<text:s/>με<text:s/>συμβάσεις<text:s/>εργασίας<text:s/>Ιδιωτικού<text:s/>Δικαίου<text:s/>Ορισμένου<text:s/>Χρόνου<text:s/>κατά<text:s/>τα<text:s/>οριζόμενα<text:s/>στην<text:s/>παρούσα<text:s/>πραγματοποιείται<text:s/>υπό<text:s/>τον<text:s/>έλεγχο<text:s/>του<text:s/>Ανώτατου<text:s/>Συμβουλίου<text:s/>Επιλογής<text:s/>Προσωπικού<text:s/>(Α.Σ.Ε.Π.),<text:s/>σύμφωνα<text:s/>με<text:s/>το<text:s/>άρθρο<text:s/>41<text:s/>του<text:s/>ν.<text:s/>4765/2021.<text:s/>Έως<text:s/>την<text:s/>κάλυψη<text:s/>των<text:s/>θέσεων<text:s/>με<text:s/>την<text:s/>ως<text:s/>άνω<text:s/>διαδικασία,<text:s/>η<text:s/>Εταιρεία<text:s/>δύναται<text:s/>να<text:s/>προβαίνει<text:s/>σε<text:s/>σύναψη<text:s/>ετησίων<text:s/>συμβάσεων<text:s/>ανάθεσης<text:s/>έργων<text:s/>ή<text:s/>υπηρεσιών.<text:s/>Η<text:s/>σύναψη<text:s/>των<text:s/>συμβάσεων<text:s/>αυτών<text:s/>γίνεται<text:s/>από<text:s/>το<text:s/>Διοικητικό<text:s/>Συμβούλιο<text:s/>της<text:s/>Εταιρείας.</text:span></text:p>
      <text:p text:style-name="P807"><text:span text:style-name="T807_1">5.<text:s/>Οι<text:s/>αμοιβές<text:s/>του<text:s/>πάσης<text:s/>φύσεως<text:s/>προσωπικού<text:s/>καθορίζονται<text:s/>σύμφωνα<text:s/>με<text:s/>την<text:s/>παρ.<text:s/>2<text:s/>του<text:s/>άρθρου<text:s/>22<text:s/>του<text:s/>ν.<text:s/>4972/2022.</text:span></text:p>
      <text:p text:style-name="P808"><text:span text:style-name="T808_1">6.<text:s/>Η<text:s/>πλήρωση<text:s/>των<text:s/>θέσεων<text:s/>γενικών<text:s/>διευθυντών<text:s/>πραγματοποιείται<text:s/>σύμφωνα<text:s/>με<text:s/>το<text:s/>άρθρο<text:s/>23<text:s/>του<text:s/>ν.<text:s/>4972/2022,<text:s/>περί<text:s/>πλήρωσης<text:s/>θέσεων<text:s/>γενικών<text:s/>διευθυντών<text:s/>και<text:s/>αποδοχών.</text:span></text:p>
      <text:p text:style-name="P809"><text:span text:style-name="T809_1">7.<text:s/>Στην<text:s/>Εταιρεία<text:s/>προσλαμβάνονται<text:s/>δύο<text:s/>(2)<text:s/>δικηγόροι,<text:s/>με<text:s/>σχέση<text:s/>έμμισθης<text:s/>εντολής,<text:s/>σύμφωνα<text:s/>με<text:s/>το<text:s/>άρθρο<text:s/>51<text:s/>του<text:s/>ν.<text:s/>4622/2019<text:s/>(Α’<text:s/>133),<text:s/>περί<text:s/>ετήσιου<text:s/>προγραμματισμού<text:s/>ανθρώπινου<text:s/>δυναμικού<text:s/>της<text:s/>δημόσιας<text:s/>διοίκησης.</text:span></text:p>
      <text:p text:style-name="P810"><text:span text:style-name="T810_1">8.<text:s/>Η<text:s/>Εταιρεία<text:s/>δύναται<text:s/>να<text:s/>απευθύνει<text:s/>αίτημα<text:s/>στην<text:s/>Κεντρική<text:s/>Επιτροπή<text:s/>Κινητικότητας<text:s/>κατ’<text:s/>εφαρμογή<text:s/>του<text:s/>άρθρου<text:s/>31<text:s/>του<text:s/>ν.<text:s/>4873/2021<text:s/>(Α’<text:s/>248)<text:s/>και<text:s/>εφόσον<text:s/>η<text:s/>σχετική<text:s/>διαδικασία<text:s/>καταστεί<text:s/>άγονη,<text:s/>επιτρέπεται<text:s/>η<text:s/>απόσπαση<text:s/>στην<text:s/>Εταιρεία<text:s/>τακτικού<text:s/>μόνιμου<text:s/>προσωπικού<text:s/>ή<text:s/>προσωπικού<text:s/>που<text:s/>υπηρετεί<text:s/>με<text:s/>σχέση<text:s/>εργασίας<text:s/>Ι.Δ.Α.Χ.<text:s/>στους<text:s/>φορείς<text:s/>του<text:s/>δημοσίου<text:s/>τομέα<text:s/>της<text:s/>περ.<text:s/>α’<text:s/>της<text:s/>παρ.<text:s/>1<text:s/>του<text:s/>άρθρου<text:s/>14<text:s/>του<text:s/>ν.<text:s/>4270/2014<text:s/>(Α’<text:s/>143),<text:s/>περί<text:s/>ορισμών,<text:s/>για<text:s/>χρονικό<text:s/>διάστημα<text:s/>δύο<text:s/>(2)<text:s/>ετών<text:s/>που<text:s/>μπορεί<text:s/>να<text:s/>παραταθεί<text:s/>για<text:s/>ένα<text:s/>(1)<text:s/>επιπλέον<text:s/>έτος.<text:s/>Στην<text:s/>περίπτωση<text:s/>αυτή,<text:s/>οι<text:s/>αποσπώμενοι<text:s/>στον<text:s/>οργανισμό<text:s/>λαμβάνουν<text:s/>από<text:s/>αυτόν<text:s/>το<text:s/>σύνολο<text:s/>των<text:s/>αποδοχών<text:s/>τους<text:s/>με<text:s/>τις<text:s/>προϋποθέσεις<text:s/>καταβολής<text:s/>τους,<text:s/>οι<text:s/>οποίες<text:s/>υπολογίζονται<text:s/>αποκλειστικά<text:s/>σύμφωνα<text:s/>με<text:s/>τον<text:s/>ν.<text:s/>4440/2016<text:s/>(Α’<text:s/>224)<text:s/>για<text:s/>τον<text:s/>φορέα<text:s/>προέλευσης,<text:s/>ο<text:s/>δε<text:s/>χρόνος<text:s/>της<text:s/>απόσπασής<text:s/>τους<text:s/>λογίζεται<text:s/>ως<text:s/>χρόνος<text:s/>στην<text:s/>οργανική<text:s/>τους<text:s/>θέση.</text:span></text:p>
      <text:p text:style-name="P811"><text:span text:style-name="T811_1">9.<text:s/>Σε<text:s/>περίπτωση<text:s/>εφαρμογής<text:s/>του<text:s/>άρθρου<text:s/>9<text:s/>του<text:s/>ν.<text:s/>4440/2016<text:s/>περί<text:s/>ενδοϋπουργικής<text:s/>κινητικότητας,<text:s/>η<text:s/>διάρκεια<text:s/>της<text:s/>απόσπασης<text:s/>είναι,<text:s/>κατ’<text:s/>εξαίρεση,<text:s/>μέχρι<text:s/>τρία<text:s/>(3)<text:s/>έτη.</text:span></text:p>
      <text:p text:style-name="P812"><text:span text:style-name="T812_1">Άρθρο<text:s/>δωδέκατο</text:span></text:p>
      <text:p text:style-name="P813"><text:span text:style-name="T813_1">Κανονισμός<text:s/>λειτουργίας</text:span></text:p>
      <text:p text:style-name="P814"><text:span text:style-name="T814_1">1.<text:s/>Η<text:s/>Εταιρεία<text:s/>καταρτίζει<text:s/>Κανονισμό<text:s/>Λειτουργίας,<text:s/>ο<text:s/>οποίος<text:s/>εγκρίνεται<text:s/>με<text:s/>απόφαση<text:s/>του<text:s/>Διοικητικού<text:s/>Συμβουλίου.<text:s/>Ο<text:s/>Κανονισμός<text:s/>δημοσιεύεται<text:s/>στην<text:s/>Εφημερίδα<text:s/>της<text:s/>Κυβερνήσεως,<text:s/>στο<text:s/>τεύχος<text:s/>καταχώρισης<text:s/>πράξεων<text:s/>και<text:s/>στοιχείων<text:s/>λοιπών<text:s/>φορέων<text:s/>δημοσίου<text:s/>και<text:s/>ιδιωτικού<text:s/>τομέα<text:s/>(ΠΡΑ.Δ.Ι.Τ.)<text:s/>και<text:s/>αναρτάται<text:s/>στον<text:s/>διαδικτυακό<text:s/>τόπο<text:s/>της<text:s/>Εταιρείας.</text:span></text:p>
      <text:p text:style-name="P815"><text:span text:style-name="T815_1">2.<text:s/>Ο<text:s/>Κανονισμός<text:s/>Λειτουργίας<text:s/>καθορίζει<text:s/>την<text:s/>οργάνωση,<text:s/>τους<text:s/>κανόνες<text:s/>και<text:s/>τις<text:s/>διαδικασίες<text:s/>εσωτερικής<text:s/>λειτουργίας,<text:s/>ελέγχου,<text:s/>άσκησης<text:s/>της<text:s/>δραστηριότητας<text:s/>και<text:s/>των<text:s/>συναλλαγών<text:s/>της<text:s/>εταιρείας<text:s/>και,<text:s/>ιδίως:</text:span></text:p>
      <text:p text:style-name="P816"><text:span text:style-name="T816_1">α)<text:s/>τη<text:s/>διάρθρωση<text:s/>των<text:s/>υπηρεσιών,<text:s/>τα<text:s/>αντικείμενά<text:s/>τους,<text:s/>καθώς<text:s/>και<text:s/>τη<text:s/>σχέση<text:s/>των<text:s/>υπηρεσιών<text:s/>μεταξύ<text:s/>τους<text:s/>και<text:s/>με<text:s/>τη<text:s/>διοίκηση,</text:span></text:p>
      <text:p text:style-name="P817"><text:span text:style-name="T817_1">β)<text:s/>τις<text:s/>θέσεις<text:s/>προσωπικού<text:s/>της<text:s/>Εταιρείας,<text:s/>κατανεμημένες<text:s/>σε<text:s/>κατηγορίες<text:s/>εκπαίδευσης,<text:s/>κλάδους<text:s/>και<text:s/>ειδικότητες,<text:s/>γ)<text:s/>τα<text:s/>κύρια<text:s/>χαρακτηριστικά<text:s/>του<text:s/>συστήματος<text:s/>εσωτερικού<text:s/>ελέγχου,<text:s/>δηλαδή,<text:s/>κατ’<text:s/>ελάχιστον<text:s/>τη<text:s/>λειτουργία<text:s/>της<text:s/>Μονάδας<text:s/>Εσωτερικού<text:s/>Ελέγχου,<text:s/>διαχείρισης<text:s/>κινδύνων<text:s/>και<text:s/>κανονιστικής<text:s/>συμμόρφωσης,<text:s/>καθώς<text:s/>και<text:s/>την<text:s/>πολιτική<text:s/>και<text:s/>τη<text:s/>διαδικασία<text:s/>για<text:s/>τη<text:s/>διενέργεια<text:s/>περιοδικής<text:s/>αξιολόγησης<text:s/>του<text:s/>συστήματος<text:s/>εσωτερικού<text:s/>ελέγχου,</text:span></text:p>
      <text:p text:style-name="P818"><text:span text:style-name="T818_1">δ)<text:s/>τις<text:s/>διαδικασίες<text:s/>αξιολόγησης<text:s/>της<text:s/>απόδοσης<text:s/>των<text:s/>διευθυντικών<text:s/>στελεχών,</text:span></text:p>
      <text:p text:style-name="P819"><text:span text:style-name="T819_1">ε)<text:s/>τον<text:s/>Κανονισμό<text:s/>Προσωπικού,<text:s/>ο<text:s/>οποίος<text:s/>ορίζει<text:s/>ζητήματα<text:s/>σχετικά<text:s/>με<text:s/>τη<text:s/>διαδικασία<text:s/>και<text:s/>τα<text:s/>προσόντα<text:s/>για<text:s/>την<text:s/>πρόσληψη<text:s/>του<text:s/>προσωπικού,<text:s/>τις<text:s/>άδειες,<text:s/>το<text:s/>ωράριο,<text:s/>τη<text:s/>δυνατότητα<text:s/>μετακινήσεων<text:s/>προσωπικού<text:s/>εντός<text:s/>του<text:s/>φορέα,<text:s/>το<text:s/>σύστημα<text:s/>αξιολόγησης<text:s/>του<text:s/>προσωπικού,<text:s/>τη<text:s/>διαδικασία<text:s/>και<text:s/>τα<text:s/>κριτήρια<text:s/>προαγωγών<text:s/>και<text:s/>επιλογής<text:s/>προϊσταμένων,<text:s/>καθώς<text:s/>και<text:s/>τις<text:s/>πειθαρχικές<text:s/>διαδικασίες<text:s/>και<text:s/>ποινές<text:s/>που<text:s/>διέπουν<text:s/>το<text:s/>προσωπικό<text:s/>του<text:s/>φορέα,<text:s/>σύμφωνα<text:s/>με<text:s/>τις<text:s/>κείμενες<text:s/>διατάξεις,</text:span></text:p>
      <text:p text:style-name="P820"><text:span text:style-name="T820_1">στ)<text:s/>την<text:s/>πολιτική<text:s/>βιώσιμης<text:s/>ανάπτυξης<text:s/>που<text:s/>ακολουθεί<text:s/>η<text:s/>Εταιρεία,<text:s/>σύμφωνα<text:s/>με<text:s/>κριτήρια<text:s/>περιβαλλοντικά,<text:s/>κοινωνικά<text:s/>και<text:s/>εταιρικής<text:s/>διακυβέρνησης<text:s/>(Environmental<text:s/>Social<text:s/>Governance<text:s/>-<text:s/>ESG),</text:span></text:p>
      <text:p text:style-name="P821"><text:span text:style-name="T821_1">ζ)<text:s/>τις<text:s/>πολιτικές<text:s/>και<text:s/>τους<text:s/>κανόνες<text:s/>ηθικής<text:s/>και<text:s/>δεοντολογίας<text:s/>για<text:s/>τη<text:s/>λειτουργία<text:s/>των<text:s/>οργάνων<text:s/>διοίκησης<text:s/>και<text:s/>του<text:s/>προσωπικού,</text:span></text:p>
      <text:p text:style-name="P822"><text:span text:style-name="T822_1">η)<text:s/>τις<text:s/>πολιτικές<text:s/>και<text:s/>διαδικασίες<text:s/>πρόληψης<text:s/>και<text:s/>αντιμετώπισης<text:s/>καταστάσεων<text:s/>σύγκρουσης<text:s/>συμφερόντων,<text:s/>φαινομένων<text:s/>διαφθοράς<text:s/>και<text:s/>κινδύνων<text:s/>ακεραιότητας,<text:s/>καθώς<text:s/>και<text:s/>γνωστοποίησης<text:s/>δυνητικών<text:s/>ή<text:s/>πραγματικών<text:s/>τέτοιων<text:s/>καταστάσεων,</text:span></text:p>
      <text:p text:style-name="P823"><text:span text:style-name="T823_1">θ)<text:s/>την<text:s/>πολιτική<text:s/>ηλεκτρονικής<text:s/>παρακολούθησης<text:s/>και<text:s/>ηλεκτρονικού<text:s/>ελέγχου<text:s/>των<text:s/>πληρωμών,<text:s/>χρεώσεων<text:s/>ή<text:s/>συναλλαγών,<text:s/>με<text:s/>σκοπό<text:s/>την<text:s/>πρόληψη<text:s/>των<text:s/>καταχρηστικών<text:s/>πληρωμών,<text:s/>χρεώσεων<text:s/>ή<text:s/>συναλλαγών<text:s/>και</text:span></text:p>
      <text:p text:style-name="P824"><text:span text:style-name="T824_1">ι)<text:s/>τη<text:s/>σχεδίαση,<text:s/>οργάνωση<text:s/>και<text:s/>δράση<text:s/>της<text:s/>εταιρείας,<text:s/>συμπεριλαμβανομένης<text:s/>της<text:s/>συνεργασίας<text:s/>με<text:s/>τους<text:s/>αρμόδιους<text:s/>φορείς,<text:s/>για<text:s/>περιπτώσεις<text:s/>εκτάκτων<text:s/>αναγκών<text:s/>για<text:s/>φυσικές<text:s/>καταστροφές<text:s/>και<text:s/>τεχνολογικά<text:s/>ατυχήματα.</text:span></text:p>
      <text:p text:style-name="P825"><text:span text:style-name="T825_1">Άρθρο<text:s/>δέκατο<text:s/>τρίτο</text:span></text:p>
      <text:p text:style-name="P826"><text:span text:style-name="T826_1">Διάθεση<text:s/>πλεονασμάτων</text:span></text:p>
      <text:p text:style-name="P827"><text:span text:style-name="T827_1">Διαχειριστικά<text:s/>πλεονάσματα<text:s/>της<text:s/>Εταιρείας<text:s/>διατίθενται<text:s/>με<text:s/>απόφαση<text:s/>της<text:s/>Γενικής<text:s/>Συνέλευσης<text:s/>κατ’<text:s/>επιλογή<text:s/>για<text:s/>τους<text:s/>ακόλουθους<text:s/>σκοπούς:</text:span></text:p>
      <text:p text:style-name="P828"><text:span text:style-name="T828_1">α)<text:s/>τη<text:s/>δημιουργία<text:s/>αποθεματικού,</text:span></text:p>
      <text:p text:style-name="P829"><text:span text:style-name="T829_1">β)<text:s/>την<text:s/>πραγματοποίηση<text:s/>επενδύσεων<text:s/>και</text:span></text:p>
      <text:p text:style-name="P830"><text:span text:style-name="T830_1">γ)<text:s/>τη<text:s/>βελτίωση<text:s/>των<text:s/>όρων<text:s/>παροχής<text:s/>των<text:s/>προσφερόμε-<text:s/>νων<text:s/>υπηρεσιών<text:s/>της.</text:span></text:p>
      <text:p text:style-name="P831"><text:span text:style-name="T831_1">Στα<text:s/>πλεονάσματα<text:s/>δεν<text:s/>υπολογίζονται<text:s/>χρηματοδοτήσεις<text:s/>από<text:s/>το<text:s/>Αναπτυξιακό<text:s/>Πρόγραμμα<text:s/>Δημοσίων<text:s/>Επενδύσεων.</text:span></text:p>
      <text:p text:style-name="P832"><text:span text:style-name="T832_1">Άρθρο<text:s/>δέκατο<text:s/>τέταρτο</text:span></text:p>
      <text:p text:style-name="P833"><text:span text:style-name="T833_1">Εταιρική<text:s/>χρήση<text:s/>-<text:s/>Ετήσιες</text:span></text:p>
      <text:p text:style-name="P834"><text:span text:style-name="T834_1">χρηματοοικονομικές<text:s/>καταστάσεις</text:span></text:p>
      <text:p text:style-name="P835"><text:span text:style-name="T835_1">1.<text:s/>Η<text:s/>εταιρική<text:s/>χρήση<text:s/>είναι<text:s/>δωδεκάμηνης<text:s/>διάρκειας,<text:s/>αρχίζει<text:s/>την<text:s/>1η<text:s/>Ιανουαρίου<text:s/>και<text:s/>λήγει<text:s/>την<text:s/>31η<text:s/>Δεκεμβρίου<text:s/>κάθε<text:s/>έτους.</text:span></text:p>
      <text:p text:style-name="P836"><text:span text:style-name="T836_1">2.<text:s/>Οι<text:s/>ετήσιες<text:s/>χρηματοοικονομικές<text:s/>καταστάσεις<text:s/>της<text:s/>εταιρείας<text:s/>καταρτίζονται<text:s/>από<text:s/>το<text:s/>Διοικητικό<text:s/>Συμβούλιο<text:s/>και<text:s/>εγκρίνονται<text:s/>από<text:s/>τη<text:s/>Γενική<text:s/>Συνέλευση.</text:span></text:p>
      <text:p text:style-name="P837"><text:span text:style-name="T837_1">Άρθρο<text:s/>δέκατο<text:s/>πέμπτο</text:span></text:p>
      <text:p text:style-name="P838"><text:span text:style-name="T838_1">Ορκωτοί<text:s/>ελεγκτές</text:span></text:p>
      <text:p text:style-name="P839"><text:span text:style-name="T839_1">Ο<text:s/>τακτικός<text:s/>έλεγχος<text:s/>της<text:s/>Εταιρείας<text:s/>πραγματοποιείται<text:s/>σύμφωνα<text:s/>με<text:s/>τις<text:s/>κείμενες<text:s/>διατάξεις<text:s/>περί<text:s/>ανωνύμων<text:s/>εταιρειών,<text:s/>η<text:s/>δε<text:s/>εκλογή<text:s/>των<text:s/>κατά<text:s/>περίπτωση<text:s/>τακτικών<text:s/>ελεγκτών<text:s/>της<text:s/>αποφασίζεται<text:s/>από<text:s/>τη<text:s/>Γενική<text:s/>Συνέλευση.</text:span></text:p>
      <text:p text:style-name="P840"><text:span text:style-name="T840_1">Άρθρο<text:s/>δέκατο<text:s/>έκτο</text:span></text:p>
      <text:p text:style-name="P841"><text:span text:style-name="T841_1">Υπηρεσία<text:s/>Εσωτερικού<text:s/>Ελέγχου<text:s/>-<text:s/>Οργάνωση<text:s/>και<text:s/>αρμοδιότητες</text:span></text:p>
      <text:p text:style-name="P842"><text:span text:style-name="T842_1">Η<text:s/>Εταιρεία<text:s/>αναπτύσσει<text:s/>και<text:s/>υιοθετεί<text:s/>σύστημα<text:s/>εσωτερικού<text:s/>ελέγχου<text:s/>και<text:s/>συστήνει<text:s/>μονάδα<text:s/>εσωτερικού<text:s/>ελέγχου<text:s/>σύμφωνα<text:s/>με<text:s/>τα<text:s/>άρθρα<text:s/>16,<text:s/>περί<text:s/>συστήματος<text:s/>εσωτερικού<text:s/>ελέγχου<text:s/>και<text:s/>οργάνωσης<text:s/>και<text:s/>λειτουργίας<text:s/>της<text:s/>Μονάδας<text:s/>Εσωτερικού<text:s/>Ελέγχου,<text:s/>και<text:s/>17,<text:s/>περί<text:s/>αρμοδιοτήτων<text:s/>του<text:s/>εσωτερικού<text:s/>ελεγκτή<text:s/>και<text:s/>της<text:s/>Μονάδας<text:s/>Εσωτερικού<text:s/>Ελέγχου,<text:s/>του<text:s/>ν.<text:s/>4972/2022<text:s/>(Α’<text:s/>181).</text:span></text:p>
      <text:p text:style-name="P843"><text:span text:style-name="T843_1">Άρθρο<text:s/>δέκατο<text:s/>έβδομο</text:span></text:p>
      <text:p text:style-name="P844"><text:span text:style-name="T844_1">Λύση<text:s/>της<text:s/>εταιρείας<text:s/>και<text:s/>εκκαθάριση<text:s/>της<text:s/>περιουσίας<text:s/>της</text:span></text:p>
      <text:p text:style-name="P845"><text:span text:style-name="T845_1">1.<text:s/>Η<text:s/>Εταιρεία<text:s/>λύεται:</text:span></text:p>
      <text:p text:style-name="P846"><text:span text:style-name="T846_1">α)<text:s/>με<text:s/>απόφαση<text:s/>της<text:s/>Γενικής<text:s/>Συνέλευσης<text:s/>ή</text:span></text:p>
      <text:p text:style-name="P847"><text:span text:style-name="T847_1">β)<text:s/>με<text:s/>την<text:s/>κήρυξή<text:s/>της<text:s/>σε<text:s/>πτώχευση.</text:span></text:p>
      <text:p text:style-name="P848"><text:span text:style-name="T848_1">2.<text:s/>Τη<text:s/>λύση<text:s/>της<text:s/>Εταιρείας<text:s/>ακολουθεί<text:s/>η<text:s/>διαδικασία<text:s/>της<text:s/>εκκαθάρισης.<text:s/>Η<text:s/>Γενική<text:s/>Συνέλευση<text:s/>διορίζει<text:s/>τον<text:s/>εκκαθα-<text:s/>ριστή.</text:span></text:p>
      <text:p text:style-name="P849"><text:span text:style-name="T849_1">3.<text:s/>Τα<text:s/>μέλη<text:s/>του<text:s/>Διοικητικού<text:s/>Συμβουλίου<text:s/>παρέχουν<text:s/>πληροφορίες<text:s/>και,<text:s/>αν<text:s/>τους<text:s/>ζητηθεί,<text:s/>εύλογη<text:s/>συνδρομή<text:s/>στον<text:s/>εκκαθαριστή<text:s/>για<text:s/>την<text:s/>ταχύτερη<text:s/>και<text:s/>αποτελεσματικότερη<text:s/>διεξαγωγή<text:s/>της<text:s/>εκκαθάρισης.<text:s/>Επιπλέον,<text:s/>τα<text:s/>μέλη<text:s/>του<text:s/>Διοικητικού<text:s/>Συμβουλίου<text:s/>παραδίδουν<text:s/>στον<text:s/>εκκαθαριστή<text:s/>κάθε<text:s/>περιουσιακό<text:s/>στοιχείο<text:s/>της<text:s/>Εταιρείας<text:s/>που<text:s/>ευρίσκεται<text:s/>στην<text:s/>κατοχή<text:s/>τους.</text:span></text:p>
      <text:p text:style-name="P850"><text:span text:style-name="T850_1">Άρθρο<text:s/>δέκατο<text:s/>όγδοο<text:s/>Μεταβατικές<text:s/>διατάξεις</text:span></text:p>
      <text:p text:style-name="P851"><text:span text:style-name="T851_1">1.<text:s/>Η<text:s/>πρώτη<text:s/>Γενική<text:s/>Συνέλευση<text:s/>συνέρχεται<text:s/>εντός<text:s/>δύο<text:s/>(2)<text:s/>μηνών<text:s/>από<text:s/>τη<text:s/>σύσταση<text:s/>της<text:s/>Εταιρείας.</text:span></text:p>
      <text:p text:style-name="P852"><text:span text:style-name="T852_1">2.<text:s/>Ο<text:s/>Πρόεδρος,<text:s/>ο<text:s/>Διευθύνων<text:s/>Σύμβουλος<text:s/>και<text:s/>τα<text:s/>μέλη<text:s/>του<text:s/>υφιστάμενου<text:s/>κατά<text:s/>την<text:s/>έναρξη<text:s/>ισχύος<text:s/>του<text:s/>παρόντος<text:s/>Διοικητικού<text:s/>Συμβουλίου<text:s/>του<text:s/>Εθνικού<text:s/>Συστήματος<text:s/>Διαπίστευσης<text:s/>(Ε.ΣΥ.Δ.)<text:s/>αναλαμβάνουν<text:s/>αυτοδικαίως<text:s/>καθήκοντα<text:s/>του<text:s/>Διοικητικού<text:s/>Συμβουλίου<text:s/>(Δ.Σ.)<text:s/>της<text:s/>Εταιρείας,<text:s/>με<text:s/>τις<text:s/>αυτές<text:s/>ιδιότητες.<text:s/>Οι<text:s/>ανωτέρω<text:s/>εξακολουθούν<text:s/>να<text:s/>λαμβάνουν<text:s/>τις<text:s/>προβλεφθείσες<text:s/>κατά<text:s/>την<text:s/>έναρξη<text:s/>ισχύος<text:s/>του<text:s/>παρόντος<text:s/>αποδοχές<text:s/>τους<text:s/>ως<text:s/>μέλη<text:s/>του<text:s/>Δ.Σ.<text:s/>του<text:s/>Ε.ΣΥ.Δ.,<text:s/>έως<text:s/>την<text:s/>πρώτη<text:s/>Γενική<text:s/>Συνέλευση<text:s/>της<text:s/>Εταιρείας,<text:s/>με<text:s/>την<text:s/>οποία<text:s/>λαμβάνεται<text:s/>απόφαση<text:s/>για<text:s/>το<text:s/>ύψος<text:s/>των<text:s/>αμοιβών<text:s/>και<text:s/>αποζημιώσεών<text:s/>τους<text:s/>σύμφωνα<text:s/>με<text:s/>την<text:s/>παρ.<text:s/>4<text:s/>του<text:s/>άρθρου<text:s/>όγδοου<text:s/>του<text:s/>καταστατικού.<text:s/>Για<text:s/>τη<text:s/>λήξη<text:s/>της<text:s/>θητείας<text:s/>τους<text:s/>τα<text:s/>μέλη<text:s/>του<text:s/>Δ.Σ.<text:s/>δεν<text:s/>δικαιούνται<text:s/>αποζημίωσης.</text:span></text:p>
      <text:p text:style-name="P853"><text:span text:style-name="T853_1">3.<text:s/>Έως<text:s/>την<text:s/>έκδοση<text:s/>του<text:s/>Κανονισμού<text:s/>Λειτουργίας<text:s/>του<text:s/>άρθρου<text:s/>δωδέκατου<text:s/>και<text:s/>την<text:s/>κατάταξη<text:s/>του<text:s/>υφιστάμενου<text:s/>προσωπικού,<text:s/>τα<text:s/>σχετικά<text:s/>θέματα,<text:s/>συμπεριλαμβανομένων<text:s/>και<text:s/>των<text:s/>ζητημάτων<text:s/>μισθολογικής<text:s/>κατάστασης<text:s/>του<text:s/>προσωπικού,<text:s/>εξακολουθούν<text:s/>να<text:s/>διέπονται<text:s/>από<text:s/>τις<text:s/>διατάξεις<text:s/>οι<text:s/>οποίες<text:s/>εφαρμόζονται<text:s/>μέχρι<text:s/>σήμερα<text:s/>για<text:s/>το<text:s/>νομικό<text:s/>πρόσωπο<text:s/>ιδιωτικού<text:s/>δικαίου<text:s/>με<text:s/>την<text:s/>επωνυμία<text:s/>«Εθνικό<text:s/>Σύστημα<text:s/>Διαπίστευσης»<text:s/>και<text:s/>το<text:s/>προσωπικό<text:s/>του.</text:span></text:p>
      <text:p text:style-name="P854"><text:span text:style-name="T854_1">4.<text:s/>Η<text:s/>πρώτη<text:s/>διαχειριστική<text:s/>χρήση<text:s/>αρχίζει<text:s/>από<text:s/>τη<text:s/>δημοσίευση<text:s/>του<text:s/>παρόντος<text:s/>και<text:s/>λήγει<text:s/>την<text:s/>31η<text:s/>Δεκεμβρίου<text:s/>2025.»</text:span></text:p>
      <text:h text:style-name="P855" text:outline-level="6"><text:span text:style-name="T855_1">Άρθρο<text:s/>54</text:span></text:h>
      <text:h text:style-name="P856" text:outline-level="6"><text:span text:style-name="T856_1">Ατέλειες<text:s/>υπέρ<text:s/>της<text:s/>Εταιρείας<text:s/>Ε.ΣΥ.Δ.<text:s/>Α.Ε.</text:span></text:h>
      <text:p text:style-name="P857"><text:span text:style-name="T857_1">Η<text:s/>έκθεση<text:s/>απογραφής<text:s/>που<text:s/>περιέχει<text:s/>περιγραφή<text:s/>των<text:s/>ακινήτων<text:s/>που<text:s/>περιέρχονται<text:s/>κατά<text:s/>κυριότητα<text:s/>στην<text:s/>ιδρυόμενη<text:s/>ανώνυμη<text:s/>εταιρεία<text:s/>με<text:s/>την<text:s/>επωνυμία<text:s/>«Εθνικό<text:s/>Σύστημα<text:s/>Διαπίστευσης<text:s/>Α.Ε.»<text:s/>καταχωρείται<text:s/>ατελώς<text:s/>στα<text:s/>οικεία<text:s/>βιβλία<text:s/>μεταγραφών<text:s/>των<text:s/>αρμόδιων<text:s/>υποθηκοφυλακείων<text:s/>ή<text:s/>στα<text:s/>κτηματολογικά<text:s/>φύλλα<text:s/>του<text:s/>αρμοδίου<text:s/>Κτηματολογικού<text:s/>Γραφείου<text:s/>και<text:s/>οι<text:s/>απαιτούμενες<text:s/>κτηματολογικές<text:s/>εγγραφές<text:s/>πραγματοποιούνται<text:s/>ατελώς.<text:s/>Η<text:s/>κατά<text:s/>τα<text:s/>ανωτέρω<text:s/>μεταβίβαση<text:s/>των<text:s/>περιουσιακών<text:s/>στοιχείων<text:s/>και<text:s/>κάθε<text:s/>άλλη<text:s/>πράξη<text:s/>που<text:s/>συνδέεται<text:s/>με<text:s/>αυτή<text:s/>απαλλάσσεται<text:s/>από<text:s/>κάθε<text:s/>φόρο,<text:s/>εισφορά<text:s/>ή<text:s/>τέλος.<text:s/>Η<text:s/>ως<text:s/>άνω<text:s/>απαλλαγή<text:s/>καταλαμβάνει<text:s/>και<text:s/>την<text:s/>υπεραξία<text:s/>που<text:s/>προκύπτει<text:s/>κατά<text:s/>την<text:s/>μετατροπή.</text:span></text:p>
      <text:h text:style-name="P858" text:outline-level="6"><text:span text:style-name="T858_1">Άρθρο<text:s/>55</text:span></text:h>
      <text:h text:style-name="P859" text:outline-level="6"><text:span text:style-name="T859_1">Εθνικό<text:s/>Συμβούλιο<text:s/>Διαπίστευσης</text:span></text:h>
      <text:p text:style-name="P860"><text:span text:style-name="T860_1">1.</text:span><text:span text:style-name="T860_2"><text:s/>Για<text:s/>την<text:s/>υποβοήθηση<text:s/>του<text:s/>έργου<text:s/>της<text:s/>ανώνυμης<text:s/>εταιρείας<text:s/>με<text:s/>την<text:s/>επωνυμία<text:s/>«Εθνικό<text:s/>Σύστημα<text:s/>Διαπίστευσης<text:s/>Α.Ε.»<text:s/>(Ε.ΣΥ.Δ.<text:s/>Α.Ε.),<text:s/>συνιστάται<text:s/>Εθνικό<text:s/>Συμβούλιο<text:s/>Διαπίστευσης.</text:span></text:p>
      <text:p text:style-name="P861"><text:span text:style-name="T861_1">2.</text:span><text:span text:style-name="T861_2"><text:s/>Το<text:s/>Εθνικό<text:s/>Συμβούλιο<text:s/>Διαπίστευσης<text:s/>αποτελείται<text:s/>από<text:s/>δεκαέξι<text:s/>(16)<text:s/>μέλη,<text:s/>που<text:s/>ορίζονται<text:s/>με<text:s/>απόφαση<text:s/>του<text:s/>Υπουργού<text:s/>Ανάπτυξης<text:s/>για<text:s/>τριετή<text:s/>θητεία,<text:s/>μαζί<text:s/>με<text:s/>τους<text:s/>αναπληρωτές<text:s/>τους,<text:s/>ως<text:s/>εξής:</text:span></text:p>
      <text:p text:style-name="P862"><text:span text:style-name="T862_1">α)</text:span><text:span text:style-name="T862_2"><text:tab/></text:span><text:span text:style-name="T862_3">ο<text:s/>Διευθύνων<text:s/>Σύμβουλος<text:s/>του<text:s/>Δ.Σ.<text:s/>της<text:s/>Ε.ΣΥ.Δ.<text:s/>Α.Ε.,<text:s/>ως<text:s/>Πρόεδρος,</text:span></text:p>
      <text:p text:style-name="P863"><text:span text:style-name="T863_1">β)</text:span><text:span text:style-name="T863_2"><text:tab/></text:span><text:span text:style-name="T863_3">ένας<text:s/>(1)<text:s/>εκπρόσωπος<text:s/>του<text:s/>Υπουργείου<text:s/>Ανάπτυξης,</text:span></text:p>
      <text:p text:style-name="P864"><text:span text:style-name="T864_1">γ)</text:span><text:span text:style-name="T864_2"><text:tab/></text:span><text:span text:style-name="T864_3">ένας<text:s/>(1)<text:s/>εκπρόσωπος<text:s/>του<text:s/>Υπουργείου<text:s/>Περιβάλλοντος<text:s/>και<text:s/>Ενέργειας,</text:span></text:p>
      <text:p text:style-name="P865"><text:span text:style-name="T865_1">δ)</text:span><text:span text:style-name="T865_2"><text:tab/></text:span><text:span text:style-name="T865_3">ένας<text:s/>(1)<text:s/>εκπρόσωπος<text:s/>του<text:s/>Υπουργείου<text:s/>Αγροτικής<text:s/>Ανάπτυξης<text:s/>και<text:s/>Τροφίμων,</text:span></text:p>
      <text:p text:style-name="P866"><text:span text:style-name="T866_1">ε)</text:span><text:span text:style-name="T866_2"><text:tab/></text:span><text:span text:style-name="T866_3">ένας<text:s/>(1)<text:s/>εκπρόσωπος<text:s/>του<text:s/>Υπουργείου<text:s/>Υποδομών<text:s/>και<text:s/>Μεταφορών,</text:span></text:p>
      <text:p text:style-name="P867"><text:span text:style-name="T867_1">στ)</text:span><text:span text:style-name="T867_2"><text:tab/></text:span><text:span text:style-name="T867_3">ένας<text:s/>(1)<text:s/>εκπρόσωπος<text:s/>του<text:s/>Υπουργείου<text:s/>Υγείας,</text:span></text:p>
      <text:p text:style-name="P868"><text:span text:style-name="T868_1">ζ)</text:span><text:span text:style-name="T868_2"><text:tab/></text:span><text:span text:style-name="T868_3">ένας<text:s/>(1)<text:s/>εκπρόσωπος<text:s/>του<text:s/>Υπουργείου<text:s/>Εθνικής<text:s/>Άμυνας,<text:s/>η)<text:s/>ένας<text:s/>(1)<text:s/>εκπρόσωπος<text:s/>του<text:s/>Υπουργείου<text:s/>Ψηφιακής<text:s/>Διακυβέρνησης,</text:span></text:p>
      <text:p text:style-name="P869"><text:span text:style-name="T869_1">θ)</text:span><text:span text:style-name="T869_2"><text:tab/></text:span><text:span text:style-name="T869_3">ένας<text:s/>(1)<text:s/>εκπρόσωπος<text:s/>του<text:s/>Τεχνικού<text:s/>Επιμελητηρίου<text:s/>Ελλάδος,</text:span></text:p>
      <text:p text:style-name="P870"><text:span text:style-name="T870_1">ι)</text:span><text:span text:style-name="T870_2"><text:tab/></text:span><text:span text:style-name="T870_3">ένας<text:s/>(1)<text:s/>εκπρόσωπος<text:s/>της<text:s/>Επαγγελματικής<text:s/>-<text:s/>Επιστημονικής<text:s/>Ένωσης<text:s/>Τεχνολογικής<text:s/>Εκπαίδευσης<text:s/>Μηχανικών,<text:s/>ια)<text:s/>ένας<text:s/>(1)<text:s/>εκπρόσωπος<text:s/>της<text:s/>Ένωσης<text:s/>Ελλήνων<text:s/>Χημικών,</text:span></text:p>
      <text:p text:style-name="P871"><text:span text:style-name="T871_1">ιβ)</text:span><text:span text:style-name="T871_2"><text:tab/></text:span><text:span text:style-name="T871_3">ένας<text:s/>(1)<text:s/>εκπρόσωπος<text:s/>του<text:s/>Συνδέσμου<text:s/>Επιχειρήσεων<text:s/>και<text:s/>Βιομηχανιών,</text:span></text:p>
      <text:p text:style-name="P872"><text:span text:style-name="T872_1">ιγ)</text:span><text:span text:style-name="T872_2"><text:tab/></text:span><text:span text:style-name="T872_3">ένας<text:s/>(1)<text:s/>εκπρόσωπος<text:s/>του<text:s/>Ελληνικού<text:s/>Οργανισμού<text:s/>Τυποποίησης,</text:span></text:p>
      <text:p text:style-name="P873"><text:span text:style-name="T873_1">ιδ)</text:span><text:span text:style-name="T873_2"><text:tab/></text:span><text:span text:style-name="T873_3">ένας<text:s/>(1)<text:s/>εκπρόσωπος<text:s/>της<text:s/>Ελληνικής<text:s/>Ένωσης<text:s/>Διαπιστευμένων<text:s/>Φορέων<text:s/>Πιστοποίησης<text:s/>και<text:s/>Ελέγχου<text:s/>(Hellas<text:s/>Cert),</text:span></text:p>
      <text:p text:style-name="P874"><text:span text:style-name="T874_1">ιε)</text:span><text:span text:style-name="T874_2"><text:tab/></text:span><text:span text:style-name="T874_3">ένας<text:s/>(1)<text:s/>εκπρόσωπος<text:s/>της<text:s/>Ελληνικής<text:s/>Ένωσης<text:s/>Εργαστηρίων<text:s/>(Hellas<text:s/>Lab)<text:s/>και</text:span></text:p>
      <text:p text:style-name="P875"><text:span text:style-name="T875_1">ιστ)</text:span><text:span text:style-name="T875_2"><text:tab/></text:span><text:span text:style-name="T875_3">ένας<text:s/>κοινός<text:s/>εκπρόσωπος<text:s/>των<text:s/>ενώσεων<text:s/>καταναλωτών.</text:span></text:p>
      <text:p text:style-name="P876"><text:span text:style-name="T876_1">Μεταξύ<text:s/>των<text:s/>μελών<text:s/>ορίζεται<text:s/>Αντιπρόεδρος<text:s/>του<text:s/>Εθνικού<text:s/>Συμβουλίου<text:s/>Διαπίστευσης,<text:s/>ο<text:s/>οποίος<text:s/>αντικαθιστά<text:s/>τον<text:s/>Πρόεδρο<text:s/>σε<text:s/>περίπτωση<text:s/>απουσίας<text:s/>του.</text:span></text:p>
      <text:p text:style-name="P877"><text:span text:style-name="T877_1">3.</text:span><text:span text:style-name="T877_2"><text:s/>Τα<text:s/>μέλη<text:s/>του<text:s/>Εθνικού<text:s/>Συμβουλίου<text:s/>Διαπίστευσης<text:s/>και<text:s/>οι<text:s/>αναπληρωτές<text:s/>τους<text:s/>προτείνονται<text:s/>με<text:s/>πράξεις<text:s/>των<text:s/>αρμόδιων<text:s/>οργάνων,<text:s/>αν<text:s/>πρόκειται<text:s/>για<text:s/>εκπροσώπους<text:s/>των<text:s/>Υπουργείων,<text:s/>διαφορετικά<text:s/>με<text:s/>πράξεις<text:s/>των<text:s/>αρμόδιων<text:s/>οργάνων<text:s/>των<text:s/>φορέων<text:s/>που<text:s/>εκπροσωπούν.<text:s/>Κριτήρια<text:s/>για<text:s/>την<text:s/>επιλογή<text:s/>των<text:s/>εκπροσώπων<text:s/>είναι<text:s/>το<text:s/>κύρος,<text:s/>η<text:s/>ευρεία<text:s/>επιστημονική<text:s/>κατάρτιση<text:s/>και<text:s/>η<text:s/>εμπειρία<text:s/>ή<text:s/>οι<text:s/>ειδικές<text:s/>γνώσεις<text:s/>τους<text:s/>σε<text:s/>τομείς<text:s/>εργαστηριακών<text:s/>δοκιμών,<text:s/>σε<text:s/>ελέγχους,<text:s/>σε<text:s/>συστήματα<text:s/>διασφάλισης<text:s/>της<text:s/>ποιότητας<text:s/>και<text:s/>στην<text:s/>πιστοποίηση<text:s/>προϊόντων.<text:s/>Αν<text:s/>εκπροσωπούμενος<text:s/>φορέας<text:s/>ή<text:s/>Υπουργείο<text:s/>καθυστερήσει<text:s/>πέραν<text:s/>των<text:s/>δύο<text:s/>(2)<text:s/>μηνών,<text:s/>από<text:s/>την<text:s/>ημερομηνία<text:s/>κατά<text:s/>την<text:s/>οποία<text:s/>ειδοποιήθηκε<text:s/>εγγράφως,<text:s/>να<text:s/>ορίσει<text:s/>τον<text:s/>εκπρόσωπό<text:s/>του<text:s/>στο<text:s/>Εθνικό<text:s/>Συμβούλιο<text:s/>Διαπίστευσης,<text:s/>αυτό<text:s/>μπορεί<text:s/>να<text:s/>συγκροτείται<text:s/>και<text:s/>να<text:s/>λειτουργεί<text:s/>χωρίς<text:s/>τη<text:s/>συμμετοχή<text:s/>του<text:s/>εκπροσώπου<text:s/>του<text:s/>φορέα<text:s/>αυτού.</text:span></text:p>
      <text:p text:style-name="P878"><text:span text:style-name="T878_1">4.</text:span><text:span text:style-name="T878_2"><text:s/>Η<text:s/>θητεία<text:s/>των<text:s/>μελών<text:s/>του<text:s/>Εθνικού<text:s/>Συμβουλίου<text:s/>Διαπίστευσης<text:s/>είναι<text:s/>τριετής.</text:span></text:p>
      <text:p text:style-name="P879"><text:span text:style-name="T879_1">5.</text:span><text:span text:style-name="T879_2"><text:s/>Το<text:s/>Εθνικό<text:s/>Συμβούλιο<text:s/>Διαπίστευσης<text:s/>συγκροτείται<text:s/>με<text:s/>απόφαση<text:s/>του<text:s/>Υπουργού<text:s/>Ανάπτυξης.</text:span></text:p>
      <text:p text:style-name="P880"><text:span text:style-name="T880_1">6.</text:span><text:span text:style-name="T880_2"><text:s/>Το<text:s/>Εθνικό<text:s/>Συμβούλιο<text:s/>Διαπίστευσης<text:s/>βρίσκεται<text:s/>σε<text:s/>απαρτία<text:s/>όταν<text:s/>είναι<text:s/>παρόντα<text:s/>τα<text:s/>μισά<text:s/>συν<text:s/>ένα<text:s/>από<text:s/>τα<text:s/>μέλη<text:s/>του.<text:s/>Οι<text:s/>αποφάσεις<text:s/>λαμβάνονται<text:s/>με<text:s/>απόλυτη<text:s/>πλει-<text:s/>οψηφία<text:s/>των<text:s/>παρόντων<text:s/>μελών<text:s/>του<text:s/>και<text:s/>σε<text:s/>περίπτωση<text:s/>ισοψηφίας<text:s/>υπερισχύει<text:s/>η<text:s/>ψήφος<text:s/>του<text:s/>Προέδρου.<text:s/>Η<text:s/>διοικητική<text:s/>και<text:s/>γραμματειακή<text:s/>υποστήριξη<text:s/>του<text:s/>Εθνικού<text:s/>Συμβουλίου<text:s/>Διαπίστευσης<text:s/>παρέχεται<text:s/>από<text:s/>υπαλλήλους<text:s/>της<text:s/>Ε.ΣΥ.Δ.<text:s/>Α.Ε.,<text:s/>όπως<text:s/>ορίζεται<text:s/>με<text:s/>τον<text:s/>Κανονισμό<text:s/>Λειτουργίας<text:s/>της.</text:span></text:p>
      <text:p text:style-name="P881"><text:span text:style-name="T881_1">7.</text:span><text:span text:style-name="T881_2"><text:s/>Το<text:s/>Εθνικό<text:s/>Συμβούλιο<text:s/>Διαπίστευσης<text:s/>γνωμοδοτεί<text:s/>στο<text:s/>Διοικητικό<text:s/>Συμβούλιο<text:s/>της<text:s/>Ε.ΣΥ.Δ.<text:s/>Α.Ε.<text:s/>για<text:s/>θέματα<text:s/>χορήγησης<text:s/>ή<text:s/>ανάκλησης<text:s/>της<text:s/>διαπίστευσης,<text:s/>για<text:s/>την<text:s/>καθιέρωση<text:s/>των<text:s/>κριτηρίων,<text:s/>των<text:s/>κανονισμών,<text:s/>των<text:s/>διαδικασιών<text:s/>διαπίστευσης,<text:s/>καθώς<text:s/>και<text:s/>για<text:s/>τις<text:s/>οικονομικές<text:s/>υποχρεώσεις<text:s/>αυτών<text:s/>που<text:s/>διαπιστεύονται<text:s/>ή<text:s/>επιτηρούνται.<text:s/>Επίσης,<text:s/>γνωμοδοτεί<text:s/>προς<text:s/>το<text:s/>Διοικητικό<text:s/>Συμβούλιο<text:s/>της<text:s/>Ε.ΣΥ.Δ.<text:s/>Α.Ε.<text:s/>σε<text:s/>σχέση<text:s/>με<text:s/>τη<text:s/>δυνατότητά<text:s/>της<text:s/>να<text:s/>διαπιστεύσει<text:s/>φορείς<text:s/>αξιολόγησης<text:s/>της<text:s/>συμμόρφωσης<text:s/>αναφορικά<text:s/>με<text:s/>διαδικασίες<text:s/>που<text:s/>εισηγούνται<text:s/>δημόσιες<text:s/>αρχές<text:s/>ή<text:s/>οργανισμοί,<text:s/>σύμφωνα<text:s/>με<text:s/>την<text:s/>παρ.<text:s/>8<text:s/>του<text:s/>άρθρου<text:s/>40.</text:span></text:p>
      <text:p text:style-name="P882"><text:span text:style-name="T882_1">8.</text:span><text:span text:style-name="T882_2"><text:s/>Με<text:s/>απόφαση<text:s/>της<text:s/>Γενικής<text:s/>Συνέλευσης<text:s/>της<text:s/>Ε.ΣΥ.Δ.<text:s/>Α.Ε.,<text:s/>μπορεί<text:s/>να<text:s/>ορίζεται<text:s/>αποζημίωση<text:s/>για<text:s/>τον<text:s/>Πρόεδρο<text:s/>και<text:s/>τα<text:s/>μέλη<text:s/>του<text:s/>Εθνικού<text:s/>Συμβουλίου<text:s/>Διαπίστευσης.</text:span></text:p>
      <text:p text:style-name="P883"><text:span text:style-name="T883_1">9.</text:span><text:span text:style-name="T883_2"><text:s/>Με<text:s/>απόφαση<text:s/>του<text:s/>Διευθύνοντος<text:s/>Συμβούλου<text:s/>της<text:s/>Ε.ΣΥ.Δ.<text:s/>Α.Ε.<text:s/>μπορούν<text:s/>να<text:s/>προσλαμβάνονται<text:s/>δύο<text:s/>(2)<text:s/>μετακλητοί<text:s/>υπάλληλοι<text:s/>με<text:s/>ειδίκευση<text:s/>στα<text:s/>θέματα<text:s/>της<text:s/>Ε.ΣΥ.Δ.<text:s/>Α.Ε.,<text:s/>κατά<text:s/>ανάλογη<text:s/>εφαρμογή<text:s/>του<text:s/>Κεφαλαίου<text:s/>Ε’<text:s/>του<text:s/>Μέρους<text:s/>Β’<text:s/>του<text:s/>ν.<text:s/>4622/2019<text:s/>(Α’<text:s/>133),<text:s/>που<text:s/>συνεπικουρούν<text:s/>το<text:s/>Εθνικό<text:s/>Συμβούλιο<text:s/>Διαπίστευσης<text:s/>για<text:s/>ειδικά<text:s/>επιστημονικά<text:s/>θέματα.<text:s/>Οι<text:s/>μετακλητοί<text:s/>υπάλληλοι<text:s/>αποχωρούν<text:s/>αυτοδικαίως<text:s/>ταυτόχρονα<text:s/>με<text:s/>την<text:s/>αποχώρηση,<text:s/>για<text:s/>οποιονδήποτε<text:s/>λόγο,<text:s/>του<text:s/>προσώπου<text:s/>που<text:s/>τους<text:s/>προσέλαβε,<text:s/>χωρίς<text:s/>άλλη<text:s/>διαδικασία<text:s/>και<text:s/>η<text:s/>αποχώρησή<text:s/>τους<text:s/>δεν<text:s/>γεννά<text:s/>οιοδήποτε<text:s/>δικαίωμα<text:s/>αποζημίωσης<text:s/>ή<text:s/>άλλη<text:s/>αξίωση,<text:s/>ούτε<text:s/>προνόμιο<text:s/>ή<text:s/>προτίμηση.</text:span></text:p>
      <text:h text:style-name="P884" text:outline-level="6"><text:span text:style-name="T884_1">Άρθρο<text:s/>56</text:span></text:h>
      <text:h text:style-name="P885" text:outline-level="6"><text:span text:style-name="T885_1">Μεταβατικές<text:s/>διατάξεις<text:s/>για<text:s/>την</text:span></text:h>
      <text:p text:style-name="P886"><text:span text:style-name="T886_1">εταιρεία<text:s/>Ε.ΣΥ.Δ.<text:s/>Α.Ε.</text:span></text:p>
      <text:p text:style-name="P887"><text:span text:style-name="T887_1">1.</text:span><text:span text:style-name="T887_2"><text:s/>Με<text:s/>την<text:s/>έναρξη<text:s/>ισχύος<text:s/>του<text:s/>παρόντος<text:s/>η<text:s/>ανώνυμη<text:s/>εταιρεία<text:s/>με<text:s/>την<text:s/>επωνυμία<text:s/>«Εθνικό<text:s/>Σύστημα<text:s/>Διαπίστευσης<text:s/>Α.Ε.»<text:s/>υπεισέρχεται<text:s/>αυτοδικαίως<text:s/>ως<text:s/>καθολική<text:s/>διάδοχος<text:s/>σε<text:s/>όλα<text:s/>τα<text:s/>δικαιώματα<text:s/>και<text:s/>τις<text:s/>υποχρεώσεις<text:s/>του<text:s/>μετατρε-<text:s/>πόμενου<text:s/>νομικού<text:s/>προσώπου.</text:span></text:p>
      <text:p text:style-name="P888"><text:span text:style-name="T888_1">2.</text:span><text:span text:style-name="T888_2"><text:s/>Οι<text:s/>εκκρεμείς<text:s/>δίκες<text:s/>του<text:s/>μετατρεπόμενου<text:s/>νομικού<text:s/>προσώπου<text:s/>συνεχίζονται<text:s/>από<text:s/>την<text:s/>«Εθνικό<text:s/>Σύστημα<text:s/>Διαπίστευσης<text:s/>Α.Ε.»,<text:s/>χωρίς<text:s/>να<text:s/>επέρχεται<text:s/>βίαιη<text:s/>διακοπή<text:s/>τους<text:s/>και<text:s/>χωρίς<text:s/>να<text:s/>απαιτείται<text:s/>οποιαδήποτε<text:s/>άλλη<text:s/>ειδικότερη<text:s/>διατύπωση<text:s/>ή<text:s/>ενέργεια<text:s/>για<text:s/>τη<text:s/>συνέχισή<text:s/>τους.</text:span></text:p>
      <text:p text:style-name="P889"><text:span text:style-name="T889_1">3.</text:span><text:span text:style-name="T889_2"><text:s/>Οι<text:s/>θέσεις<text:s/>προσωπικού<text:s/>που<text:s/>συστήνονται<text:s/>στο<text:s/>άρθρο<text:s/>ενδέκατο<text:s/>του<text:s/>καταστατικού<text:s/>της<text:s/>ανώνυμης<text:s/>εταιρείας<text:s/>με<text:s/>την<text:s/>επωνυμία<text:s/>«Εθνικό<text:s/>Σύστημα<text:s/>Διαπίστευσης<text:s/>Α.Ε.»<text:s/>είναι<text:s/>δυνατό<text:s/>να<text:s/>μεταβάλλονται<text:s/>με<text:s/>τροποποίηση<text:s/>του<text:s/>Κανονισμού<text:s/>Λειτουργίας,<text:s/>ανάλογα<text:s/>με<text:s/>τις<text:s/>ανάγκες<text:s/>της<text:s/>Εταιρείας.</text:span></text:p>
      <text:p text:style-name="P890"><text:span text:style-name="T890_1">4.</text:span><text:span text:style-name="T890_2"><text:s/>Μέχρι<text:s/>την<text:s/>έκδοση<text:s/>της<text:s/>υπουργικής<text:s/>απόφασης<text:s/>του<text:s/>άρθρου<text:s/>55<text:s/>για<text:s/>τη<text:s/>σύσταση<text:s/>του<text:s/>Εθνικού<text:s/>Συμβουλίου<text:s/>Διαπίστευσης,<text:s/>εξακολουθεί<text:s/>να<text:s/>ισχύει<text:s/>η<text:s/>υπ’<text:s/>αρ.<text:s/>119944/13.12.2023<text:s/>κοινή<text:s/>απόφαση<text:s/>του<text:s/>Υπουργού<text:s/>και<text:s/>της<text:s/>Υφυπουργού<text:s/>Ανάπτυξης<text:s/>«Ορισμός<text:s/>Προέδρου<text:s/>και<text:s/>Μελών<text:s/>στο<text:s/>Εθνικό<text:s/>Συμβούλιο<text:s/>Διαπίστευσης<text:s/>που<text:s/>λειτουργεί<text:s/>στο<text:s/>πλαίσιο<text:s/>του<text:s/>Εθνικού<text:s/>Συστήματος<text:s/>Διαπίστευσης<text:s/>Ν.Π.Ι.Δ.<text:s/>(Ε.ΣΥ.Δ.<text:s/>Ν.Π.Ι.Δ.)»<text:s/>(Υ.Ο.Δ.Δ.<text:s/>1373).</text:span></text:p>
      <text:h text:style-name="P891" text:outline-level="1"><text:span text:style-name="T891_1">ΜΕΡΟΣ<text:s/>Δ’</text:span></text:h>
      <text:h text:style-name="P892" text:outline-level="1"><text:span text:style-name="T892_1">ΜΕΤΑΡΡΥΘΜΙΣΗ<text:s/>ΤΩΝ<text:s/>ΔΙΑΔΙΚΑΣΙΩΝ<text:s/>ΙΔΡΥΣΗΣ,<text:s/>ΕΠΕΚΤΑΣΗΣ<text:s/>ΚΑΙ<text:s/>ΕΚΣΥΓΧΡΟΝΙΣΜΟΥ<text:s/>ΤΩΝ<text:s/>ΜΕΤΑΠΟΙΗΤΙΚΩΝ<text:s/>ΔΡΑΣΤΗΡΙΟΤΗΤΩΝ<text:s/>ΣΤΗΝ<text:s/>ΠΕΡΙΦΕΡΕΙΑ<text:s/>ΑΤΤΙΚΗΣ</text:span></text:h>
      <text:h text:style-name="P893" text:outline-level="6"><text:span text:style-name="T893_1">Άρθρο<text:s/>57</text:span></text:h>
      <text:h text:style-name="P894" text:outline-level="6"><text:span text:style-name="T894_1">Σκοπός</text:span></text:h>
      <text:p text:style-name="P895"><text:span text:style-name="T895_1">Σκοπός<text:s/>του<text:s/>παρόντος<text:s/>Μέρους<text:s/>είναι<text:s/>η<text:s/>προώθηση<text:s/>της<text:s/>ισόρροπης<text:s/>ανάπτυξης<text:s/>της<text:s/>Αττικής,<text:s/>ο<text:s/>εκσυγχρονισμός<text:s/>του<text:s/>ρυθμιστικού<text:s/>πλαισίου<text:s/>για<text:s/>τις<text:s/>μεταποιητικές<text:s/>δραστηριότητες<text:s/>στην<text:s/>Περιφέρεια<text:s/>Αττικής,<text:s/>η<text:s/>προστασία<text:s/>του<text:s/>περιβάλλοντος<text:s/>και<text:s/>η<text:s/>ενίσχυση<text:s/>της<text:s/>ανταγωνιστικότητας<text:s/>των<text:s/>συνθηκών<text:s/>λειτουργίας<text:s/>τους,<text:s/>σύμφωνα<text:s/>με<text:s/>τις<text:s/>διεθνείς<text:s/>προκλήσεις<text:s/>και<text:s/>τις<text:s/>τεχνολογικές<text:s/>εξελίξεις.</text:span></text:p>
      <text:h text:style-name="P896" text:outline-level="6"><text:span text:style-name="T896_1">Άρθρο<text:s/>58</text:span></text:h>
      <text:h text:style-name="P897" text:outline-level="6"><text:span text:style-name="T897_1">Αντικείμενο</text:span></text:h>
      <text:p text:style-name="P898"><text:span text:style-name="T898_1">Αντικείμενο<text:s/>του<text:s/>παρόντος<text:s/>Μέρους<text:s/>είναι<text:s/>ο<text:s/>εκσυγχρονισμός<text:s/>του<text:s/>υφιστάμενου<text:s/>καθεστώτος<text:s/>ίδρυσης<text:s/>και<text:s/>λειτουργίας<text:s/>των<text:s/>μεταποιητικών<text:s/>δραστηριοτήτων<text:s/>εντός<text:s/>της<text:s/>Περιφέρειας<text:s/>Αττικής,<text:s/>μέσω<text:s/>τροποποιήσεων<text:s/>του<text:s/>Β’<text:s/>Μέρους<text:s/>του<text:s/>ν.<text:s/>3325/2005<text:s/>(Α’<text:s/>68).</text:span></text:p>
      <text:h text:style-name="P899" text:outline-level="6"><text:span text:style-name="T899_1">Άρθρο<text:s/>59</text:span></text:h>
      <text:h text:style-name="P900" text:outline-level="6"><text:span text:style-name="T900_1">Περιβαλλοντική<text:s/>αναβάθμιση<text:s/>εγκαταστάσεων<text:s/>-<text:s/>Τροποποίηση<text:s/>παρ.<text:s/>1<text:s/>και<text:s/>2<text:s/>άρθρου<text:s/>14</text:span></text:h>
      <text:p text:style-name="P901"><text:span text:style-name="T901_1">ν.<text:s/>3325/2005</text:span></text:p>
      <text:p text:style-name="P902"><text:span text:style-name="T902_1">Στο<text:s/>άρθρο<text:s/>14<text:s/>του<text:s/>ν.<text:s/>3325/2005<text:s/>(Α’<text:s/>68),<text:s/>περί<text:s/>της<text:s/>περιβαλλοντικής<text:s/>αναβάθμισης<text:s/>των<text:s/>εγκαταστάσεων<text:s/>εντός<text:s/>της<text:s/>Περιφέρειας<text:s/>Αττικής,<text:s/>επέρχονται<text:s/>οι<text:s/>ακόλουθες<text:s/>τροποποιήσεις:<text:s/>α)<text:s/>η<text:s/>παρ.<text:s/>1<text:s/>αντικαθίσταται,<text:s/>β)<text:s/>στην<text:s/>παρ.<text:s/>2,<text:s/>βα)<text:s/>στο<text:s/>πρώτο<text:s/>εδάφιο,<text:s/>οι<text:s/>λέξεις<text:s/>«και<text:s/>των<text:s/>επαγγελματικών<text:s/>εργαστηρίων<text:s/>μέσης<text:s/>και<text:s/>υψηλής<text:s/>όχλησης»<text:s/>αντικαθίστανται<text:s/>από<text:s/>τις<text:s/>λέξεις<text:s/>«υποκατηγοριών<text:s/>Α1<text:s/>και<text:s/>Α2»,<text:s/>ββ)<text:s/>η<text:s/>περ.<text:s/>β)<text:s/>αντικαθίσταται,<text:s/>βγ)<text:s/>προστίθεται<text:s/>περ.<text:s/>βα),<text:s/>βδ)<text:s/>το<text:s/>τελευταίο<text:s/>εδάφιο<text:s/>αντικαθίσταται,<text:s/>και<text:s/>οι<text:s/>παρ.<text:s/>1<text:s/>και<text:s/>2,<text:s/>μετά<text:s/>από<text:s/>νομοτεχνικές<text:s/>βελτιώσεις,<text:s/>διαμορφώνονται<text:s/>ως<text:s/>εξής:</text:span></text:p>
      <text:p text:style-name="P903"><text:span text:style-name="T903_1">«1<text:s/>.<text:s/>Οι<text:s/>φορείς<text:s/>των<text:s/>μεταποιητικών<text:s/>δραστηριοτήτων<text:s/>και<text:s/>Κέντρων<text:s/>Αποθήκευσης<text:s/>και<text:s/>Διανομής<text:s/>υποκατηγοριών<text:s/>Α1<text:s/>και<text:s/>A2<text:s/>που<text:s/>ασκούνται<text:s/>εντός<text:s/>των<text:s/>ορίων<text:s/>της<text:s/>Περιφέρειας<text:s/>Αττικής,<text:s/>μέσα<text:s/>στην<text:s/>επόμενη<text:s/>πενταετία<text:s/>από<text:s/>την<text:s/>έναρξη<text:s/>ισχύος<text:s/>του<text:s/>παρόντος,<text:s/>εφαρμόζουν<text:s/>πιστοποιημένο<text:s/>από<text:s/>κατάλληλο<text:s/>φορέα<text:s/>σύστημα<text:s/>περιβαλλοντικής<text:s/>διαχείρισης,<text:s/>κατά<text:s/>το<text:s/>πρότυπο<text:s/>ΕΜΑS<text:s/>ή<text:s/>κατά<text:s/>το<text:s/>πρότυπο<text:s/>ΕΛΟΤ<text:s/>ΕΝ<text:s/>ISO<text:s/>14001<text:s/>ή<text:s/>άλλο<text:s/>ισοδύναμο.<text:s/>Αν<text:s/>η<text:s/>προθεσμία<text:s/>του<text:s/>προηγούμενου<text:s/>εδαφίου<text:s/>παρέλθει<text:s/>άπρακτη,<text:s/>η<text:s/>αδειοδο-<text:s/>τούσα<text:s/>αρχή<text:s/>εφαρμόζει<text:s/>το<text:s/>άρθρο<text:s/>22<text:s/>του<text:s/>ν.<text:s/>3982/2011<text:s/>(Α’<text:s/>143),<text:s/>περί<text:s/>τεχνικής<text:s/>ανασυγκρότησης.</text:span></text:p>
      <text:p text:style-name="P904"><text:span text:style-name="T904_1">2.<text:s/>Οι<text:s/>φορείς<text:s/>των<text:s/>βιομηχανιών,<text:s/>βιοτεχνιών<text:s/>υποκατηγοριών<text:s/>Α1<text:s/>και<text:s/>Α2<text:s/>υποχρεούνται<text:s/>να<text:s/>υποβάλλουν<text:s/>κάθε<text:s/>έτος<text:s/>Δελτίο<text:s/>Βιομηχανικής<text:s/>Κίνησης,<text:s/>σύμφωνα<text:s/>με<text:s/>το<text:s/>άρθρο<text:s/>5<text:s/>του<text:s/>ν.<text:s/>858/1979<text:s/>(Α’<text:s/>1),<text:s/>που<text:s/>περιλαμβάνει<text:s/>και<text:s/>στοιχεία<text:s/>σχετικά<text:s/>με:</text:span></text:p>
      <text:p text:style-name="P905"><text:span text:style-name="T905_1">α)<text:s/>την<text:s/>ενεργειακή<text:s/>τους<text:s/>κατανάλωση,</text:span></text:p>
      <text:p text:style-name="P906"><text:span text:style-name="T906_1">β)<text:s/>τις<text:s/>εκπομπές<text:s/>διοξειδίου<text:s/>του<text:s/>θείου,<text:s/>οξειδίων<text:s/>του<text:s/>αζώτου<text:s/>και<text:s/>αιωρούμενων<text:s/>σωματιδίων<text:s/>της<text:s/>παραγωγικής<text:s/>διαδικασίας<text:s/>ως<text:s/>προς<text:s/>τις<text:s/>υπερβάσεις<text:s/>οριακών<text:s/>τιμών<text:s/>που<text:s/>έχουν<text:s/>καθοριστεί<text:s/>στην<text:s/>οικεία<text:s/>Απόφαση<text:s/>Έγκρισης<text:s/>Περιβαλλοντικών<text:s/>Όρων<text:s/>και<text:s/>την<text:s/>παραγωγή<text:s/>αποβλήτων,<text:s/>βα)<text:s/>τις<text:s/>εκπομπές<text:s/>αερίων<text:s/>του<text:s/>θερμοκηπίου,<text:s/>σύμφωνα<text:s/>με<text:s/>την<text:s/>παρ.<text:s/>5<text:s/>του<text:s/>άρθρου<text:s/>19<text:s/>του<text:s/>ν.<text:s/>4936/2022<text:s/>(Α’<text:s/>105),<text:s/>όπου<text:s/>απαιτείται,<text:s/>και</text:span></text:p>
      <text:p text:style-name="P907"><text:span text:style-name="T907_1">γ)<text:s/>τις<text:s/>τυχόν<text:s/>λοιπές<text:s/>περιβαλλοντικές<text:s/>επιπτώσεις.</text:span></text:p>
      <text:p text:style-name="P908"><text:span text:style-name="T908_1">Τα<text:s/>στοιχεία<text:s/>των<text:s/>περ.<text:s/>α)<text:s/>έως<text:s/>γ)<text:s/>διαβιβάζονται<text:s/>στην<text:s/>αρχή<text:s/>που<text:s/>είναι<text:s/>αρμόδια<text:s/>για<text:s/>την<text:s/>περιβαλλοντική<text:s/>αδειοδότη-<text:s/>ση<text:s/>της<text:s/>εγκατάστασης<text:s/>και<text:s/>σε<text:s/>περίπτωση<text:s/>παράβασης,<text:s/>η<text:s/>αδειοδοτούσα<text:s/>αρχή<text:s/>επιβάλλει<text:s/>πρόστιμο<text:s/>σύμφωνα<text:s/>με<text:s/>την<text:s/>περ.<text:s/>7<text:s/>του<text:s/>Πίνακα<text:s/>Α’<text:s/>του<text:s/>Παραρτήματος<text:s/>της<text:s/>υπό<text:s/>στοιχεία<text:s/>484/36/Φ.15/17.1.2012<text:s/>απόφασης<text:s/>του<text:s/>Αναπληρωτή<text:s/>Υπουργού<text:s/>Ανάπτυξης,<text:s/>Ανταγωνιστικότητας<text:s/>και<text:s/>Ναυτιλίας<text:s/>«Καθορισμός,<text:s/>κλιμάκωση<text:s/>και<text:s/>διαδικασία<text:s/>επιβολής<text:s/>προστίμων<text:s/>του<text:s/>άρθρου<text:s/>29<text:s/>παρ.<text:s/>8<text:s/>του<text:s/>Ν.<text:s/>3982/2011<text:s/>(ΦΕΚ<text:s/>Α’<text:s/>143)»<text:s/>(Β’<text:s/>230),<text:s/>όπως<text:s/>εκάστοτε<text:s/>ισχύει.»</text:span></text:p>
      <text:h text:style-name="P909" text:outline-level="6"><text:span text:style-name="T909_1">Άρθρο<text:s/>60</text:span></text:h>
      <text:h text:style-name="P910" text:outline-level="6"><text:span text:style-name="T910_1">Εκσυγχρονισμός<text:s/>δραστηριοτήτων<text:s/>εντός<text:s/>της<text:s/>Περιφέρειας<text:s/>Αττικής<text:s/>-<text:s/>Τροποποίηση<text:s/>άρθρου<text:s/>16<text:s/>ν.<text:s/>3325/2005</text:span></text:h>
      <text:p text:style-name="P911"><text:span text:style-name="T911_1">Στο<text:s/>άρθρο<text:s/>16<text:s/>του<text:s/>ν.<text:s/>3325/2005<text:s/>(Α’<text:s/>68),<text:s/>περί<text:s/>του<text:s/>εκσυγχρονισμού<text:s/>των<text:s/>δραστηριοτήτων<text:s/>που<text:s/>λειτουργούν<text:s/>νόμιμα<text:s/>εντός<text:s/>της<text:s/>Περιφέρειας<text:s/>Αττικής,<text:s/>επέρχονται<text:s/>οι<text:s/>ακόλουθες<text:s/>τροποποιήσεις:<text:s/>α)<text:s/>στο<text:s/>τέλος<text:s/>της<text:s/>παρ.<text:s/>1,<text:s/>προστίθενται<text:s/>οι<text:s/>λέξεις<text:s/>«και<text:s/>στα<text:s/>Κεφάλαια<text:s/>Θ’<text:s/>και<text:s/>ΣΤ’<text:s/>του<text:s/>ν.<text:s/>4442/2016<text:s/>(Α’<text:s/>230)»,<text:s/>β)<text:s/>στην<text:s/>παρ.<text:s/>2,<text:s/>βα)<text:s/>η<text:s/>περ.<text:s/>β’<text:s/>αντικαθίσταται,<text:s/>ββ)<text:s/>στην<text:s/>περ.<text:s/>γ’,<text:s/>i)<text:s/>οι<text:s/>λέξεις<text:s/>«μέσης<text:s/>όχλησης»<text:s/>αντικαθίστανται<text:s/>από<text:s/>τις<text:s/>λέξεις<text:s/>«που<text:s/>ανήκουν<text:s/>στην<text:s/>υποκατηγορία<text:s/>Α2»,<text:s/>ii)<text:s/>οι<text:s/>λέξεις<text:s/>«εγκατεστημένης<text:s/>ισχύος»<text:s/>αντικαθίστανται<text:s/>από<text:s/>τις<text:s/>λέξεις<text:s/>«του<text:s/>εγκεκριμένου<text:s/>μεγέθους<text:s/>ως<text:s/>προς<text:s/>το<text:s/>κριτήριο<text:s/>περιβαλλοντικής<text:s/>τους<text:s/>κατάταξης,<text:s/>όπως<text:s/>αυτό<text:s/>προσδιορίζεται<text:s/>στην<text:s/>υπό<text:s/>στοιχεία<text:s/>οικ.<text:s/>92108/1045/Φ.15/4.9.2020<text:s/>κοινή<text:s/>απόφαση<text:s/>των<text:s/>Υπουργών<text:s/>Ανάπτυξης<text:s/>και<text:s/>Επενδύσεων<text:s/>και<text:s/>Περιβάλλοντος<text:s/>και<text:s/>Ενέργειας<text:s/>«Κατάταξη<text:s/>στις<text:s/>κατηγορίες<text:s/>της<text:s/>παρ.<text:s/>1<text:s/>του<text:s/>άρθρου<text:s/>1<text:s/>του<text:s/>ν.<text:s/>4014/2011<text:s/>(Α’<text:s/>209),<text:s/>των<text:s/>μεταποιητικών<text:s/>και<text:s/>συναφών<text:s/>δραστηριοτήτων<text:s/>που<text:s/>προβλέπονται<text:s/>στις<text:s/>διατάξεις<text:s/>της<text:s/>υπό<text:s/>στοιχεία<text:s/>3137/191/Φ.15/21.3.2012<text:s/>(Β’<text:s/>1048)<text:s/>κοινής<text:s/>υπουργικής<text:s/>απόφασης,<text:s/>όπως<text:s/>ισχύει,<text:s/>σύμφωνα<text:s/>με<text:s/>τις<text:s/>προβλέψεις<text:s/>της<text:s/>παρ.<text:s/>9α<text:s/>του<text:s/>άρθρου<text:s/>20<text:s/>του<text:s/>ν.<text:s/>3982/2011<text:s/>(Α’<text:s/>143)»<text:s/>(Β’<text:s/>3833),<text:s/>όπως<text:s/>εκάστοτε<text:s/>ισχύει»,<text:s/>βγ)<text:s/>στην<text:s/>περ.<text:s/>δ),<text:s/>οι<text:s/>λέξεις<text:s/>«υψηλής<text:s/>όχλησης»<text:s/>αντικαθίστανται<text:s/>από<text:s/>τις<text:s/>λέξεις<text:s/>«που<text:s/>ανήκουν<text:s/>στην<text:s/>υποκατηγορία<text:s/>Α1»,<text:s/>βδ)<text:s/>στην<text:s/>περ.<text:s/>ε),<text:s/>i)<text:s/>οι<text:s/>λέξεις<text:s/>«το<text:s/>βαθμό<text:s/>όχλησης»<text:s/>αντικαθίστανται<text:s/>από<text:s/>τις<text:s/>λέξεις<text:s/>«την<text:s/>κατηγορία<text:s/>περιβαλλοντικής<text:s/>κατάταξης»,<text:s/>ii)<text:s/>οι<text:s/>λέξεις<text:s/>«κ.υ.α.<text:s/>3137/191/Φ.15/21.3.2012<text:s/>(Β’<text:s/>1048)»,<text:s/>αντικαθίστανται<text:s/>από<text:s/>τις<text:s/>λέξεις<text:s/>«υπό<text:s/>στοιχεία<text:s/>οικ.<text:s/>92108/1045/Φ.15/4.9.2020<text:s/>κοινή<text:s/>απόφαση<text:s/>των<text:s/>Υπουργών<text:s/>Ανάπτυξης<text:s/>και<text:s/>Επενδύσεων<text:s/>και<text:s/>Περιβάλλοντος<text:s/>και<text:s/>Ενέργειας,<text:s/>όπως<text:s/>εκάστοτε<text:s/>ισχύει»,<text:s/>γ)<text:s/>η<text:s/>παρ.<text:s/>3<text:s/>αντικαθίσταται,<text:s/>δ)<text:s/>στην<text:s/>παρ.<text:s/>4,<text:s/>δα)<text:s/>στο<text:s/>πρώτο<text:s/>εδάφιο,<text:s/>οι<text:s/>λέξεις<text:s/>«ζώνες<text:s/>χονδεμπορίου,<text:s/>στις»<text:s/>διαγράφονται,<text:s/>δβ)<text:s/>στο<text:s/>δεύτερο<text:s/>εδάφιο,<text:s/>i)<text:s/>οι<text:s/>λέξεις<text:s/>«μέσης<text:s/>όχλησης»<text:s/>αντικαθίστανται<text:s/>από<text:s/>τις<text:s/>λέξεις<text:s/>«που<text:s/>ανήκουν<text:s/>στην<text:s/>υποκατηγορία<text:s/>Α2»,<text:s/>ii)<text:s/>οι<text:s/>λέξεις<text:s/>«της<text:s/>εγκατεστημένης<text:s/>ισχύος<text:s/>του<text:s/>παραγωγικού<text:s/>εξοπλισμού<text:s/>δεν<text:s/>υπερβαίνει<text:s/>το<text:s/>20%<text:s/>της<text:s/>υφιστάμενης<text:s/>και<text:s/>δεν<text:s/>επέρχεται<text:s/>αύξηση<text:s/>πάνω<text:s/>από<text:s/>τα<text:s/>εκάστοτε<text:s/>ισχύοντα<text:s/>επίπεδα<text:s/>της<text:s/>ποσότητας<text:s/>των<text:s/>ατμοσφαιρικών<text:s/>εκπομπών<text:s/>ρύπων<text:s/>ή<text:s/>άλλων<text:s/>ρύπων»<text:s/>αντικαθίστανται<text:s/>από<text:s/>τις<text:s/>λέξεις<text:s/>«του<text:s/>μεγέθους<text:s/>επί<text:s/>του<text:s/>κριτηρίου<text:s/>περιβαλλοντικής<text:s/>κατάταξης<text:s/>δεν<text:s/>υπερβαίνει<text:s/>το<text:s/>είκοσι<text:s/>τοις<text:s/>εκατό<text:s/>(20%)<text:s/>της<text:s/>υφιστάμενης»,<text:s/>δγ)<text:s/>στο<text:s/>τελευταίο<text:s/>εδάφιο,<text:s/>i)<text:s/>οι<text:s/>λέξεις<text:s/>«μέσης<text:s/>όχλησης,<text:s/>εφόσον<text:s/>χρησιμοποιείται<text:s/>ίδιου<text:s/>τύπου<text:s/>και<text:s/>ίσης<text:s/>ή<text:s/>μικρότερης<text:s/>ισχύος<text:s/>μηχανολογικός<text:s/>εξοπλισμός<text:s/>και»<text:s/>αντικαθίστανται<text:s/>από<text:s/>τις<text:s/>λέξεις<text:s/>«υποκατηγορίας<text:s/>Α2,<text:s/>εφόσον»,<text:s/>ii)<text:s/>η<text:s/>λέξη<text:s/>«όχληση»<text:s/>αντικαθίσταται<text:s/>από<text:s/>τις<text:s/>λέξεις<text:s/>«περιβαλλοντικής<text:s/>κατηγορίας»<text:s/>και<text:s/>το<text:s/>άρθρο<text:s/>16<text:s/>διαμορφώνεται<text:s/>ως<text:s/>εξής:</text:span></text:p>
      <text:p text:style-name="P912"><text:span text:style-name="T912_1">«Άρθρο<text:s/>16</text:span></text:p>
      <text:p text:style-name="P913"><text:span text:style-name="T913_1">Εκσυγχρονισμός</text:span></text:p>
      <text:p text:style-name="P914"><text:span text:style-name="T914_1">1.<text:s/>Οι<text:s/>δραστηριότητες<text:s/>που<text:s/>εμπίπτουν<text:s/>στις<text:s/>διατάξεις<text:s/>των<text:s/>άρθρων<text:s/>17-40<text:s/>του<text:s/>ν.<text:s/>3982/2011<text:s/>και<text:s/>που<text:s/>λειτουργούν<text:s/>νόμιμα<text:s/>εντός<text:s/>της<text:s/>Περιφέρειας<text:s/>Αττικής,<text:s/>μπορούν<text:s/>να<text:s/>εκσυγχρονίζουν<text:s/>τις<text:s/>εγκαταστάσεις<text:s/>τους,<text:s/>με<text:s/>τις<text:s/>προϋποθέσεις<text:s/>των<text:s/>επόμενων<text:s/>παραγράφων.<text:s/>Σε<text:s/>κάθε<text:s/>περίπτωση,<text:s/>για<text:s/>τον<text:s/>εκσυγχρονισμό<text:s/>και<text:s/>τη<text:s/>λειτουργία<text:s/>των<text:s/>μονάδων<text:s/>μετά<text:s/>τον<text:s/>εκσυγχρονισμό,<text:s/>πρέπει<text:s/>να<text:s/>ακολουθείται<text:s/>η<text:s/>διαδικασία<text:s/>που<text:s/>περιγράφεται<text:s/>στα<text:s/>άρθρα<text:s/>19<text:s/>και<text:s/>20<text:s/>του<text:s/>ν.<text:s/>3982/2011<text:s/>και<text:s/>στα<text:s/>Κεφάλαια<text:s/>Θ’<text:s/>και<text:s/>ΣΤ’<text:s/>του<text:s/>ν.<text:s/>4442/2016<text:s/>(Α’<text:s/>230).</text:span></text:p>
      <text:p text:style-name="P915"><text:span text:style-name="T915_1">2.<text:s/>Σε<text:s/>περιοχές<text:s/>Γενικής<text:s/>Κατοικίας,<text:s/>επεμβάσεις<text:s/>εκσυγχρονισμού<text:s/>μπορεί<text:s/>να<text:s/>πραγματοποιηθούν<text:s/>με<text:s/>τις<text:s/>εξής<text:s/>προϋποθέσεις:</text:span></text:p>
      <text:p text:style-name="P916"><text:span text:style-name="T916_1">α)<text:s/>Στα<text:s/>επαγγελματικά<text:s/>εργαστήρια,<text:s/>που<text:s/>ιδρύθηκαν<text:s/>μετά<text:s/>την<text:s/>έναρξη<text:s/>ισχύος<text:s/>του<text:s/>π.δ.<text:s/>84/1984<text:s/>(Α’<text:s/>33),<text:s/>επιτρέπεται:</text:span></text:p>
      <text:p text:style-name="P917"><text:span text:style-name="T917_1">αα)<text:s/>η<text:s/>αντικατάσταση<text:s/>ή<text:s/>συμπλήρωση<text:s/>του<text:s/>μηχανολογικού<text:s/>τους<text:s/>εξοπλισμού,<text:s/>εφόσον<text:s/>δεν<text:s/>αυξάνεται<text:s/>η<text:s/>κινητήρια<text:s/>ισχύς<text:s/>πέραν<text:s/>των<text:s/>37<text:s/>kW<text:s/>ή<text:s/>η<text:s/>θερμική<text:s/>ισχύς<text:s/>πέραν<text:s/>των<text:s/>70<text:s/>kW,</text:span></text:p>
      <text:p text:style-name="P918"><text:span text:style-name="T918_1">ββ)<text:s/>η<text:s/>αλλαγή<text:s/>ή<text:s/>συμπλήρωση<text:s/>δραστηριότητας<text:s/>(παραγωγή<text:s/>άλλων<text:s/>προϊόντων),<text:s/>εφόσον<text:s/>η<text:s/>νέα<text:s/>δραστηριότητα<text:s/>ανήκει<text:s/>σε<text:s/>αυτές<text:s/>που<text:s/>επιτρέπεται<text:s/>η<text:s/>ίδρυση<text:s/>τους<text:s/>σε<text:s/>περιοχές<text:s/>Γενικής<text:s/>Κατοικίας<text:s/>σύμφωνα<text:s/>με<text:s/>το<text:s/>άρθρο<text:s/>17.</text:span></text:p>
      <text:p text:style-name="P919"><text:span text:style-name="T919_1">β)<text:s/>Στις<text:s/>βιομηχανίες-βιοτεχνίες,<text:s/>αποθήκες<text:s/>του<text:s/>ν.<text:s/>3982/2011<text:s/>και<text:s/>μηχανολογικές<text:s/>εγκαταστάσεις<text:s/>παροχής<text:s/>υπηρεσιών,<text:s/>που<text:s/>ανήκουν<text:s/>στην<text:s/>κατηγορία<text:s/>Β’,<text:s/>καθώς<text:s/>και<text:s/>στις<text:s/>μονάδες<text:s/>της<text:s/>κατηγορίας<text:s/>Β’<text:s/>που<text:s/>ιδρύθηκαν<text:s/>πριν<text:s/>από<text:s/>την<text:s/>έναρξη<text:s/>ισχύος<text:s/>του<text:s/>π.δ.<text:s/>84/1984<text:s/>και<text:s/>απαλλάσσονταν<text:s/>από<text:s/>την<text:s/>υποχρέωση<text:s/>εφοδιασμού<text:s/>τους<text:s/>με<text:s/>άδεια<text:s/>εγκατάστασης<text:s/>και<text:s/>λειτουργίας,<text:s/>επιτρέπεται<text:s/>ο<text:s/>εκσυγχρονισμός<text:s/>τους<text:s/>εντός<text:s/>της<text:s/>κατηγορίας<text:s/>Β.</text:span></text:p>
      <text:p text:style-name="P920"><text:span text:style-name="T920_1">Ειδικά,<text:s/>αλλαγή<text:s/>ή<text:s/>συμπλήρωση<text:s/>δραστηριότητας<text:s/>επιτρέπεται,<text:s/>εφόσον<text:s/>η<text:s/>νέα<text:s/>ή<text:s/>η<text:s/>προστιθέμενη<text:s/>δραστηριότητα<text:s/>ανήκει<text:s/>στην<text:s/>κατηγορία<text:s/>Β<text:s/>και<text:s/>δεν<text:s/>μεταβάλλεται<text:s/>η<text:s/>κατηγορία<text:s/>Β<text:s/>της<text:s/>μονάδας,<text:s/>που<text:s/>προκύπτει<text:s/>αθροιστικά<text:s/>στην<text:s/>περίπτωση<text:s/>της<text:s/>συμπλήρωσης<text:s/>της<text:s/>δραστηριότητας.<text:s/>Αν<text:s/>οι<text:s/>επιμέρους<text:s/>δραστηριότητες<text:s/>έχουν<text:s/>διαφορετικό<text:s/>όριο<text:s/>ή<text:s/>κριτήριο<text:s/>περιβαλλοντικής<text:s/>κατάταξης,<text:s/>λαμβάνεται<text:s/>αυτό<text:s/>που<text:s/>οδηγεί<text:s/>στην<text:s/>υψηλότερη<text:s/>κατηγορία.</text:span></text:p>
      <text:p text:style-name="P921"><text:span text:style-name="T921_1">γ)<text:s/>Στις<text:s/>μονάδες<text:s/>που<text:s/>ανήκουν<text:s/>στην<text:s/>υποκατηγορία<text:s/>Α2<text:s/>επιτρέπεται<text:s/>κατά<text:s/>τον<text:s/>εκσυγχρονισμό<text:s/>τους<text:s/>μόνο<text:s/>η<text:s/>τεχνολογική<text:s/>αναβάθμιση<text:s/>χωρίς<text:s/>καμία<text:s/>αύξηση<text:s/>του<text:s/>εγκεκριμένου<text:s/>μεγέθους<text:s/>ως<text:s/>προς<text:s/>το<text:s/>κριτήριο<text:s/>περιβαλλοντικής<text:s/>τους<text:s/>κατάταξης<text:s/>όπως<text:s/>αυτό<text:s/>προσδιορίζεται<text:s/>στην<text:s/>υπό<text:s/>στοιχεία<text:s/>οικ.<text:s/>92108/1045/Φ.15/4.9.2020<text:s/>κοινή<text:s/>απόφαση<text:s/>των<text:s/>Υπουργών<text:s/>Ανάπτυξης<text:s/>και<text:s/>Επενδύσεων<text:s/>και<text:s/>Περιβάλλοντος<text:s/>και<text:s/>Ενέργειας<text:s/>«Κατάταξη<text:s/>στις<text:s/>κατηγορίες<text:s/>της<text:s/>παρ.<text:s/>1<text:s/>του<text:s/>άρθρου<text:s/>1<text:s/>του<text:s/>ν.<text:s/>4014/2011<text:s/>(Α’<text:s/>209),<text:s/>των<text:s/>μεταποιητικών<text:s/>και<text:s/>συναφών<text:s/>δραστηριοτήτων<text:s/>που<text:s/>προ-<text:s/>βλέπονται<text:s/>στις<text:s/>διατάξεις<text:s/>της<text:s/>υπό<text:s/>στοιχεία<text:s/>3137/191/<text:s/>Φ.15/21-3-2012<text:s/>(Β’<text:s/>1048)<text:s/>κοινής<text:s/>υπουργικής<text:s/>απόφασης,<text:s/>όπως<text:s/>ισχύει,<text:s/>σύμφωνα<text:s/>με<text:s/>τις<text:s/>προβλέψεις<text:s/>της<text:s/>παρ.<text:s/>9α<text:s/>του<text:s/>άρθρου<text:s/>20<text:s/>του<text:s/>ν.<text:s/>3982/2011<text:s/>(Α’<text:s/>143)»<text:s/>(Β’<text:s/>3833),<text:s/>όπως<text:s/>εκάστοτε<text:s/>ισχύει.</text:span></text:p>
      <text:p text:style-name="P922"><text:span text:style-name="T922_1">δ)<text:s/>Στις<text:s/>μονάδες<text:s/>που<text:s/>ανήκουν<text:s/>στην<text:s/>υποκατηγορία<text:s/>Α1<text:s/>επιτρέπεται<text:s/>μόνο<text:s/>η<text:s/>τεχνολογική<text:s/>αναβάθμιση<text:s/>του<text:s/>υφιστάμενου<text:s/>μηχανολογικού<text:s/>εξοπλισμού,<text:s/>χωρίς<text:s/>καμία<text:s/>αύξηση<text:s/>της<text:s/>εγκατεστημένης<text:s/>ισχύος.</text:span></text:p>
      <text:p text:style-name="P923"><text:span text:style-name="T923_1">ε)<text:s/>Οι<text:s/>πιο<text:s/>πάνω<text:s/>προβλεπόμενοι<text:s/>εκσυγχρονισμοί<text:s/>των<text:s/>μονάδων<text:s/>επιτρέπεται<text:s/>να<text:s/>γίνονται<text:s/>μέσα<text:s/>στα<text:s/>όρια<text:s/>που<text:s/>δεν<text:s/>μεταβάλλουν<text:s/>την<text:s/>κατηγορία<text:s/>περιβαλλοντικής<text:s/>κατάταξης<text:s/>της<text:s/>μονάδας,<text:s/>όπως<text:s/>αυτά<text:s/>καθορίζονται<text:s/>στην<text:s/>υπό<text:s/>στοιχεία<text:s/>οικ.<text:s/>92108/1045/Φ.15/4.9.2020<text:s/>κοινή<text:s/>απόφαση<text:s/>των<text:s/>Υπουργών<text:s/>Ανάπτυξης<text:s/>και<text:s/>Επενδύσεων<text:s/>και<text:s/>Περιβάλλοντος<text:s/>και<text:s/>Ενέργειας,<text:s/>όπως<text:s/>αυτή<text:s/>εκάστοτε<text:s/>ισχύει.</text:span></text:p>
      <text:p text:style-name="P924"><text:span text:style-name="T924_1">3.<text:s/>Για<text:s/>τα<text:s/>επαγγελματικά<text:s/>εργαστήρια<text:s/>και<text:s/>τις<text:s/>μονάδες<text:s/>ανεξαρτήτως<text:s/>περιβαλλοντικής<text:s/>κατάταξης,<text:s/>που<text:s/>είναι<text:s/>εγκατεστημένες<text:s/>εντός<text:s/>Οργανωμένων<text:s/>Υποδοχέων<text:s/>Μεταποιητικών<text:s/>και<text:s/>Επιχειρηματικών<text:s/>Δραστηριοτήτων,<text:s/>όπως<text:s/>ορίζονται<text:s/>στην<text:s/>παρ.<text:s/>1<text:s/>του<text:s/>άρθρου<text:s/>3<text:s/>του<text:s/>ν.<text:s/>4982/2022<text:s/>(Α’<text:s/>195),<text:s/>επιτρέπεται<text:s/>ο<text:s/>εκσυγχρονισμός<text:s/>σύμφωνα<text:s/>με<text:s/>τους<text:s/>ειδικότερους<text:s/>όρους<text:s/>καθορισμού<text:s/>του<text:s/>Υποδοχέα<text:s/>και<text:s/>τις<text:s/>προβλέψεις<text:s/>της<text:s/>παρ.<text:s/>3<text:s/>του<text:s/>άρθρου<text:s/>4<text:s/>της<text:s/>υπό<text:s/>στοιχεία<text:s/>οικ.<text:s/>92108/1045/Φ.15/4.9.2020<text:s/>κοινής<text:s/>απόφασης<text:s/>των<text:s/>Υπουργών<text:s/>Ανάπτυξης<text:s/>και<text:s/>Επενδύσεων<text:s/>και<text:s/>Περιβάλλοντος<text:s/>και<text:s/>Ενέργειας,<text:s/>όπως<text:s/>εκάστοτε<text:s/>ισχύει<text:s/>και<text:s/>τις<text:s/>προβλέψεις<text:s/>της<text:s/>παρ.<text:s/>1<text:s/>του<text:s/>άρθρου<text:s/>30<text:s/>του<text:s/>ν.<text:s/>4982/2022.<text:s/>Για<text:s/>τα<text:s/>επαγγελματικά<text:s/>εργαστήρια<text:s/>και<text:s/>τις<text:s/>μονάδες<text:s/>ανεξαρτήτως<text:s/>κατηγορίας<text:s/>περιβαλλοντικής<text:s/>κατάταξης,<text:s/>που<text:s/>είναι<text:s/>εγκατεστημένες<text:s/>εντός<text:s/>Χώρων<text:s/>Υποδοχής<text:s/>Επιχειρήσεων<text:s/>μεταποιητικών<text:s/>δραστηριοτήτων,<text:s/>όπως<text:s/>περιοχές<text:s/>EM,<text:s/>EO,<text:s/>περιοχές<text:s/>υποδοχής<text:s/>χρήσεων<text:s/>των<text:s/>άρθρων<text:s/>5,<text:s/>6<text:s/>και<text:s/>7<text:s/>του<text:s/>π.δ.<text:s/>23.2.1987<text:s/>ή<text:s/>αντίστοιχες<text:s/>περιοχές<text:s/>των<text:s/>άρθρων<text:s/>8,<text:s/>11<text:s/>και<text:s/>9<text:s/>του<text:s/>π.δ.<text:s/>59/2018<text:s/>ή<text:s/>σε<text:s/>περιοχές<text:s/>όπου<text:s/>από<text:s/>ειδικότερες<text:s/>πολεοδομικές<text:s/>διατάξεις<text:s/>προβλέπεται<text:s/>η<text:s/>εγκατάσταση<text:s/>βιοτεχνιών<text:s/>-<text:s/>βιομηχανιών,<text:s/>επεμβάσεις<text:s/>εκσυγχρονισμού<text:s/>μπορούν<text:s/>να<text:s/>πραγματοποιηθούν<text:s/>ως<text:s/>εξής:</text:span></text:p>
      <text:p text:style-name="P925"><text:span text:style-name="T925_1">α)<text:s/>Στις<text:s/>μονάδες<text:s/>κατηγορίας<text:s/>Β’<text:s/>επιτρέπεται<text:s/>ο<text:s/>εκσυγχρονισμός<text:s/>τους<text:s/>εντός<text:s/>της<text:s/>ίδιας<text:s/>περιβαλλοντικής<text:s/>κατηγορίας.</text:span></text:p>
      <text:p text:style-name="P926"><text:span text:style-name="T926_1">β)<text:s/>Στις<text:s/>μονάδες<text:s/>υποκατηγορίας<text:s/>Α2<text:s/>ο<text:s/>εκσυγχρονισμός<text:s/>τους<text:s/>είναι<text:s/>δυνατός<text:s/>εφόσον<text:s/>παραμένουν<text:s/>στην<text:s/>ίδια<text:s/>ή<text:s/>μεταπίπτουν<text:s/>σε<text:s/>μικρότερη<text:s/>περιβαλλοντική<text:s/>κατηγορία.<text:s/>Ειδικά,<text:s/>αν<text:s/>οι<text:s/>ανωτέρω<text:s/>μονάδες<text:s/>βρίσκονται<text:s/>σε<text:s/>μη<text:s/>συμβατές<text:s/>με<text:s/>αυτές<text:s/>χρήσεις<text:s/>γης,<text:s/>η<text:s/>συμπλήρωση<text:s/>δραστηριότητας<text:s/>επιτρέπεται,<text:s/>μόνο<text:s/>αν<text:s/>πρόκειται<text:s/>για<text:s/>προσθήκη<text:s/>δραστηριότητας<text:s/>που<text:s/>εμπίπτει<text:s/>στην<text:s/>κατηγορία<text:s/>Β’<text:s/>ή<text:s/>αν<text:s/>πρόκειται<text:s/>για<text:s/>καθετοποίηση<text:s/>της<text:s/>μονάδας,<text:s/>χωρίς<text:s/>να<text:s/>αλλάζει<text:s/>η<text:s/>περιβαλλοντική<text:s/>κατάταξη<text:s/>της<text:s/>προκύπτουσας<text:s/>εγκατάστασης.</text:span></text:p>
      <text:p text:style-name="P927"><text:span text:style-name="T927_1">γ)<text:s/>Στις<text:s/>μονάδες<text:s/>υποκατηγορίας<text:s/>Α1,<text:s/>επιτρέπεται<text:s/>ο<text:s/>εκσυγχρονισμός<text:s/>εφόσον<text:s/>η<text:s/>συνολική,<text:s/>ανά<text:s/>πενταετία,<text:s/>αύξηση<text:s/>της<text:s/>εγκατεστημένης<text:s/>ισχύος<text:s/>του<text:s/>παραγωγικού<text:s/>εξοπλισμού<text:s/>δεν<text:s/>υπερβαίνει<text:s/>το<text:s/>είκοσι<text:s/>τοις<text:s/>εκατό<text:s/>(20%)<text:s/>της<text:s/>υφισταμένης.<text:s/>Η<text:s/>έναρξη<text:s/>της<text:s/>πενταετίας<text:s/>υπολογίζεται<text:s/>από<text:s/>τον<text:s/>τελευταίο<text:s/>εκσυγχρονισμό.</text:span></text:p>
      <text:p text:style-name="P928"><text:span text:style-name="T928_1">4.<text:s/>Στην<text:s/>περιοχή<text:s/>(Α)<text:s/>του<text:s/>π.δ.<text:s/>5/13.12.1979,<text:s/>στις<text:s/>Ζ.Ο.Ε.<text:s/>και<text:s/>στις<text:s/>υπόλοιπες<text:s/>εκτός<text:s/>σχεδίου<text:s/>περιοχές<text:s/>επιτρέπεται<text:s/>ο<text:s/>εκσυγχρονισμός<text:s/>με<text:s/>τις<text:s/>προϋποθέσεις<text:s/>που<text:s/>γίνεται<text:s/>στην<text:s/>περιοχή<text:s/>Γενικής<text:s/>Κατοικίας.</text:span></text:p>
      <text:p text:style-name="P929"><text:span text:style-name="T929_1">Ειδικά<text:s/>για<text:s/>τις<text:s/>μονάδες<text:s/>που<text:s/>ανήκουν<text:s/>στην<text:s/>υποκατηγορία<text:s/>Α2<text:s/>επιτρέπεται<text:s/>ο<text:s/>εκσυγχρονισμός<text:s/>τους<text:s/>εφόσον<text:s/>η<text:s/>συνολική,<text:s/>για<text:s/>την<text:s/>επόμενη<text:s/>πενταετία,<text:s/>αύξηση<text:s/>του<text:s/>μεγέθους<text:s/>επί<text:s/>του<text:s/>κριτηρίου<text:s/>περιβαλλοντικής<text:s/>κατάταξης<text:s/>δεν<text:s/>υπερβαίνει<text:s/>το<text:s/>είκοσι<text:s/>τοις<text:s/>εκατό<text:s/>(20%)<text:s/>της<text:s/>υφιστάμενης.</text:span></text:p>
      <text:p text:style-name="P930"><text:span text:style-name="T930_1">Αλλαγή<text:s/>ή<text:s/>συμπλήρωση<text:s/>δραστηριότητας<text:s/>επιτρέπεται<text:s/>στις<text:s/>μονάδες<text:s/>υποκατηγορίας<text:s/>Α2,<text:s/>εφόσον<text:s/>δεν<text:s/>μεταβάλλεται<text:s/>ο<text:s/>βαθμός<text:s/>περιβαλλοντικής<text:s/>κατηγορίας<text:s/>της<text:s/>μονάδας.</text:span></text:p>
      <text:p text:style-name="P931"><text:span text:style-name="T931_1">5.<text:s/>Αν<text:s/>ο<text:s/>εκσυγχρονισμός<text:s/>των<text:s/>μονάδων<text:s/>συνεπάγεται<text:s/>την<text:s/>ανέγερση<text:s/>νέων<text:s/>κτιριακών<text:s/>εγκαταστάσεων,<text:s/>αυτή<text:s/>γίνεται<text:s/>σύμφωνα<text:s/>με<text:s/>τις<text:s/>ισχύουσες<text:s/>πολεοδομικές<text:s/>διατάξεις.<text:s/>Κατ’<text:s/>εξαίρεση<text:s/>η<text:s/>κτιριακή<text:s/>επέκταση<text:s/>δραστηριότητας<text:s/>που<text:s/>λειτουργούσε<text:s/>νόμιμα<text:s/>πριν<text:s/>από<text:s/>την<text:s/>έναρξη<text:s/>της<text:s/>ισχύος<text:s/>πολεοδομικής<text:s/>διάταξης,<text:s/>με<text:s/>την<text:s/>οποία<text:s/>μεταβάλλεται<text:s/>η<text:s/>χρήση<text:s/>γης<text:s/>στην<text:s/>περιοχή<text:s/>και<text:s/>καθίσταται<text:s/>η<text:s/>δραστηριότητα<text:s/>μη<text:s/>συμβατή<text:s/>προς<text:s/>τη<text:s/>νέα<text:s/>χρήση<text:s/>γης,<text:s/>είναι<text:s/>δυνατή<text:s/>μέσα<text:s/>στο<text:s/>χώρο<text:s/>ή<text:s/>στο<text:s/>γήπεδο<text:s/>στο<text:s/>οποίο<text:s/>λειτουργούσε<text:s/>η<text:s/>δραστηριότητα<text:s/>πριν<text:s/>από<text:s/>τη<text:s/>δημοσίευση<text:s/>της<text:s/>πολεο-<text:s/>δομικής<text:s/>διάταξης:</text:span></text:p>
      <text:p text:style-name="P932"><text:span text:style-name="T932_1">α)<text:s/>με<text:s/>τους<text:s/>όρους<text:s/>δόμησης<text:s/>του<text:s/>π.δ.<text:s/>6.4.1987<text:s/>για<text:s/>τα<text:s/>εκτός<text:s/>σχεδίου,<text:s/>και</text:span></text:p>
      <text:p text:style-name="P933"><text:span text:style-name="T933_1">β)<text:s/>τους<text:s/>όρους<text:s/>δόμησης<text:s/>που<text:s/>ίσχυαν<text:s/>πριν<text:s/>από<text:s/>την<text:s/>πο-<text:s/>λεοδομική<text:s/>διάταξη<text:s/>για<text:s/>τα<text:s/>εντός<text:s/>σχεδίου.</text:span></text:p>
      <text:p text:style-name="P934"><text:span text:style-name="T934_1">Αν<text:s/>η<text:s/>ανέγερση<text:s/>των<text:s/>νέων<text:s/>κτιρίων<text:s/>γίνεται<text:s/>σε<text:s/>όμορο<text:s/>γήπεδο,<text:s/>τα<text:s/>κτίρια<text:s/>αυτά<text:s/>μπορούν<text:s/>να<text:s/>χρησιμοποιούνται<text:s/>μόνο<text:s/>για<text:s/>χρήσεις<text:s/>που<text:s/>επιτρέπονται<text:s/>στο<text:s/>γήπεδο<text:s/>αυτό<text:s/>κατά<text:s/>την<text:s/>έκδοση<text:s/>της<text:s/>οικοδομικής<text:s/>άδειας.<text:s/>Παρέκκλιση<text:s/>από<text:s/>τις<text:s/>ισχύουσες<text:s/>Πολεοδομικές<text:s/>διατάξεις<text:s/>επιτρέπεται<text:s/>εφόσον<text:s/>αυτό<text:s/>επιβάλλεται<text:s/>από<text:s/>εγκεκριμένους<text:s/>περιβαλλοντικούς<text:s/>όρους<text:s/>ή<text:s/>για<text:s/>λειτουργικούς<text:s/>λόγους<text:s/>που<text:s/>αφορούν<text:s/>μόνο<text:s/>στο<text:s/>ύψος<text:s/>των<text:s/>μηχανημάτων.</text:span></text:p>
      <text:p text:style-name="P935"><text:span text:style-name="T935_1">6.<text:s/>Οι<text:s/>φορείς<text:s/>των<text:s/>δραστηριοτήτων,<text:s/>που<text:s/>το<text:s/>γήπεδό<text:s/>τους<text:s/>εφάπτεται<text:s/>με<text:s/>εθνικές<text:s/>ή<text:s/>επαρχιακές<text:s/>οδούς,<text:s/>υποχρεούνται,<text:s/>με<text:s/>την<text:s/>υποβολή<text:s/>των<text:s/>απαραίτητων<text:s/>δικαιολογητικών<text:s/>για<text:s/>την<text:s/>έγκριση<text:s/>του<text:s/>εκσυγχρονισμού,<text:s/>να<text:s/>συνυποβάλλουν<text:s/>προς<text:s/>έγκριση<text:s/>και<text:s/>μελέτη<text:s/>αισθητικής<text:s/>των<text:s/>κτιριακών<text:s/>εγκαταστάσεων<text:s/>και<text:s/>διαμόρφωσης<text:s/>του<text:s/>περιβάλλοντος<text:s/>χώρου.<text:s/>Με<text:s/>απόφαση<text:s/>του<text:s/>οικείου<text:s/>Νομάρχη,<text:s/>ύστερα<text:s/>από<text:s/>εισήγηση<text:s/>της<text:s/>οικείας<text:s/>ΕΠ.Α.Ε.,<text:s/>επιτρέπεται<text:s/>η<text:s/>επιβολή<text:s/>πρόσθετων<text:s/>ειδικών<text:s/>όρων<text:s/>αρχιτεκτονικής<text:s/>και<text:s/>αισθητικής<text:s/>προσαρμογής.</text:span></text:p>
      <text:p text:style-name="P936"><text:span text:style-name="T936_1">7.<text:s/>Έχει<text:s/>καταργηθεί.</text:span></text:p>
      <text:p text:style-name="P937"><text:span text:style-name="T937_1">8.<text:s/>Έχει<text:s/>καταργηθεί.»</text:span></text:p>
      <text:h text:style-name="P938" text:outline-level="6"><text:span text:style-name="T938_1">Άρθρο<text:s/>61</text:span></text:h>
      <text:h text:style-name="P939" text:outline-level="6"><text:span text:style-name="T939_1">Ίδρυση<text:s/>δραστηριοτήτων<text:s/>εντός<text:s/>της<text:s/>Περιφέρειας<text:s/>Αττικής<text:s/>-<text:s/>Τροποποίηση<text:s/>άρθρου<text:s/>17<text:s/>ν.<text:s/>3325/2005</text:span></text:h>
      <text:p text:style-name="P940"><text:span text:style-name="T940_1">Στο<text:s/>άρθρο<text:s/>17<text:s/>του<text:s/>ν.<text:s/>3325/2005<text:s/>(Α’<text:s/>68),<text:s/>περί<text:s/>της<text:s/>ίδρυσης<text:s/>νέων<text:s/>δραστηριοτήτων<text:s/>εντός<text:s/>της<text:s/>Περιφέρειας<text:s/>Αττικής,<text:s/>επέρχονται<text:s/>οι<text:s/>ακόλουθες<text:s/>τροποποιήσεις:<text:s/>α)<text:s/>στην<text:s/>παρ.<text:s/>1,<text:s/>αα)<text:s/>στην<text:s/>περ.<text:s/>α),<text:s/>i)<text:s/>στο<text:s/>πρώτο<text:s/>εδάφιο,<text:s/>οι<text:s/>λέξεις<text:s/>«χαμηλής<text:s/>όχλησης»<text:s/>αντικαθίστανται<text:s/>από<text:s/>τις<text:s/>λέξεις<text:s/>«κατηγορίας<text:s/>Β»,<text:s/>ii)<text:s/>στο<text:s/>δεύτερο<text:s/>εδάφιο,<text:s/>οι<text:s/>λέξεις<text:s/>«των<text:s/>κατηγοριών<text:s/>Αγ,<text:s/>Ββ<text:s/>και<text:s/>C<text:s/>της<text:s/>5905/Φ/15839/12.7.1995<text:s/>κοινής<text:s/>υπουργικής<text:s/>απόφασης<text:s/>(Β’<text:s/>611)»<text:s/>αντικαθίστανται<text:s/>από<text:s/>τις<text:s/>λέξεις<text:s/>«που<text:s/>αντιστοιχούν<text:s/>στις<text:s/>κατηγορίες<text:s/>Αγ,<text:s/>Ββ<text:s/>και<text:s/>C,<text:s/>όπως<text:s/>είχαν<text:s/>οριστεί<text:s/>στην<text:s/>υπό<text:s/>στοιχεία<text:s/>5905/Φ/15839/12.7.1995<text:s/>κοινή<text:s/>απόφαση<text:s/>των<text:s/>Υπουργών<text:s/>Εσωτερικών,<text:s/>Δημόσιας<text:s/>Τάξης<text:s/>και<text:s/>Βιομηχανίας,<text:s/>Ενέργειας<text:s/>και<text:s/>Τεχνολογίας<text:s/>«Λήψη<text:s/>μέτρων<text:s/>πυροπροστασίας<text:s/>στις<text:s/>βιομηχανικές<text:s/>-<text:s/>βιοτεχνικές<text:s/>εγκαταστάσεις<text:s/>και<text:s/>αποθήκες<text:s/>αυτών,<text:s/>καθώς<text:s/>και<text:s/>αποθήκες<text:s/>ευφλέκτων<text:s/>και<text:s/>εκρηκτικών<text:s/>υλών»<text:s/>(Β’<text:s/>611),»,<text:s/>αβ)<text:s/>η<text:s/>περ.<text:s/>β)<text:s/>αντικαθίσταται,<text:s/>αγ)<text:s/>στην<text:s/>περ.<text:s/>γ),<text:s/>μετά<text:s/>από<text:s/>τη<text:s/>λέξη<text:s/>«αποθηκών»<text:s/>προστίθενται<text:s/>οι<text:s/>λέξεις<text:s/>«του<text:s/>ν.<text:s/>3982/2011<text:s/>(Α’<text:s/>143),<text:s/>β)<text:s/>προστίθεται<text:s/>περ.<text:s/>1Α,<text:s/>γ)<text:s/>στην<text:s/>παρ.<text:s/>2,<text:s/>γα)<text:s/>τα<text:s/>ακρωνύμια<text:s/>«ΒΙ.ΠΕ.,<text:s/>ΒΙΟ.ΠΑ.,<text:s/>ΒΙ.ΠΑ.,»<text:s/>διαγράφονται,<text:s/>γβ)<text:s/>πριν<text:s/>από<text:s/>τις<text:s/>λέξεις<text:s/>«του<text:s/>π.δ.<text:s/>23.2.1987»<text:s/>προστίθενται<text:s/>οι<text:s/>λέξεις<text:s/>«και<text:s/>7»,<text:s/>γγ)<text:s/>μετά<text:s/>από<text:s/>τις<text:s/>λέξεις<text:s/>«του<text:s/>π.δ.<text:s/>23.2.1987»<text:s/>προστίθενται<text:s/>οι<text:s/>λέξεις<text:s/>«ή<text:s/>αντίστοιχες<text:s/>περιοχές<text:s/>των<text:s/>άρθρων<text:s/>8,<text:s/>9<text:s/>και<text:s/>11<text:s/>του<text:s/>π.δ.<text:s/>59/2018<text:s/>(Α’<text:s/>114)»,<text:s/>γδ)<text:s/>οι<text:s/>λέξεις<text:s/>«βιομηχανιών<text:s/>-<text:s/>βιοτεχνιών<text:s/>και<text:s/>επαγγελματιών<text:s/>εργαστηρίων<text:s/>χαμηλής<text:s/>όχλησης,<text:s/>καθώς<text:s/>και<text:s/>αποθηκών»<text:s/>αντικαθίστανται<text:s/>από<text:s/>τις<text:s/>λέξεις<text:s/>«(ίδρυση)<text:s/>επαγγελματικών<text:s/>εργαστηρίων,<text:s/>και<text:s/>βιομηχανιών<text:s/>-<text:s/>βιοτεχνιών<text:s/>περιβαλλοντικής<text:s/>κατηγορίας<text:s/>Β’,<text:s/>καθώς<text:s/>και<text:s/>αποθηκών<text:s/>του<text:s/>ν.<text:s/>3982/2011»,<text:s/>δ)<text:s/>στην<text:s/>παρ.<text:s/>3,<text:s/>δα)<text:s/>οι<text:s/>λέξεις<text:s/>«τα<text:s/>80<text:s/>KW»<text:s/>αντικαθίστανται<text:s/>από<text:s/>τις<text:s/>λέξεις<text:s/>«τα<text:s/>εκατόν<text:s/>πενήντα<text:s/>(150)<text:s/>KW»,<text:s/>δβ)<text:s/>οι<text:s/>λέξεις<text:s/>«τα<text:s/>50<text:s/>KW»<text:s/>αντικαθίστανται<text:s/>από<text:s/>τις<text:s/>λέξεις<text:s/>«τα<text:s/>εβδομήντα<text:s/>(70)<text:s/>KW»,<text:s/>ε)<text:s/>στην<text:s/>παρ.<text:s/>4,<text:s/>εα)<text:s/>στο<text:s/>πρώτο<text:s/>εδάφιο,<text:s/>i)<text:s/>οι<text:s/>λέξεις<text:s/>«περιπτώσεων<text:s/>(αα)<text:s/>και<text:s/>(γγ)<text:s/>της<text:s/>παρ.<text:s/>1γ<text:s/>του<text:s/>άρθρου<text:s/>2»<text:s/>αντικαθίστανται<text:s/>από<text:s/>τις<text:s/>λέξεις<text:s/>«Κ.Α.Δ.,<text:s/>στα<text:s/>οποία<text:s/>γίνεται<text:s/>συσκευασία<text:s/>ή<text:s/>ανασυσκευασία<text:s/>υλικών<text:s/>με<text:s/>χρήση<text:s/>κατάλληλου<text:s/>μηχανολογικού<text:s/>εξοπλισμού,<text:s/>χωρίς<text:s/>παραγωγή<text:s/>νέου<text:s/>προϊόντος<text:s/>ή/και<text:s/>κατάψυξη<text:s/>ή<text:s/>συντήρηση<text:s/>ευπαθών<text:s/>προϊόντων»,<text:s/>ii)<text:s/>οι<text:s/>λέξεις<text:s/>«στις<text:s/>αποθήκες»<text:s/>αντικαθίστανται<text:s/>από<text:s/>τις<text:s/>λέξεις<text:s/>«στα<text:s/>Κ.Α.Δ.»,<text:s/>εβ)<text:s/>στο<text:s/>δεύτερο<text:s/>εδάφιο,<text:s/>οι<text:s/>λέξεις<text:s/>«Στις<text:s/>αποθήκες<text:s/>της<text:s/>περίπτωσης<text:s/>(αα)<text:s/>της<text:s/>παρ.<text:s/>1γ<text:s/>του<text:s/>άρθρου<text:s/>2,<text:s/>που<text:s/>εγκαθίστανται<text:s/>στις<text:s/>πιο<text:s/>πάνω<text:s/>περιοχές»<text:s/>αντικαθίστανται<text:s/>από<text:s/>τις<text:s/>λέξεις<text:s/>«Στα<text:s/>Κ.Α.Δ.<text:s/>στα<text:s/>οποία<text:s/>γίνεται<text:s/>συσκευασία<text:s/>ή<text:s/>ανασυσκευασία<text:s/>υλικών<text:s/>με<text:s/>χρήση<text:s/>κατάλληλου<text:s/>μηχανολογικού<text:s/>εξοπλισμού,<text:s/>χωρίς<text:s/>παραγωγή<text:s/>νέου<text:s/>προϊόντος<text:s/>και<text:s/>που<text:s/>εγκαθίστανται<text:s/>στις<text:s/>περιοχές<text:s/>του<text:s/>προηγούμενου<text:s/>εδαφίου»,<text:s/>εγ)<text:s/>στο<text:s/>τρίτο<text:s/>εδάφιο,<text:s/>i)<text:s/>οι<text:s/>λέξεις<text:s/>«χαμηλής<text:s/>όχλησης»<text:s/>αντικαθίστανται<text:s/>από<text:s/>τις<text:s/>λέξεις<text:s/>«Κατηγορίας<text:s/>Β»,<text:s/>ii)<text:s/>οι<text:s/>λέξεις<text:s/>«τα<text:s/>80<text:s/>KW»<text:s/>αντικαθίστανται<text:s/>από<text:s/>τις<text:s/>λέξεις<text:s/>«τα<text:s/>εκατόν<text:s/>πενήντα<text:s/>(150)<text:s/>KW»,<text:s/>iii)<text:s/>οι<text:s/>λέξεις<text:s/>«τα<text:s/>50<text:s/>KW»<text:s/>αντικαθίστανται<text:s/>από<text:s/>τις<text:s/>λέξεις<text:s/>«τα<text:s/>εβδομήντα<text:s/>(70)<text:s/>KW»,<text:s/>στ)<text:s/>στην<text:s/>παρ.<text:s/>5,<text:s/>στα)<text:s/>στο<text:s/>πρώτο<text:s/>εδάφιο,<text:s/>οι<text:s/>λέξεις<text:s/>«χωρίς<text:s/>περιορισμό<text:s/>ως<text:s/>προς<text:s/>την<text:s/>κινητήρια<text:s/>ισχύ<text:s/>του<text:s/>μηχανολογικού<text:s/>εξοπλισμού<text:s/>του»<text:s/>αντικαθίστανται<text:s/>από<text:s/>τις<text:s/>λέξεις<text:s/>«και<text:s/>που<text:s/>υπάγονται<text:s/>στο<text:s/>πεδίο<text:s/>εφαρμογής<text:s/>του<text:s/>Δεύτερου<text:s/>Μέρους<text:s/>του<text:s/>ν.<text:s/>3982/2011,<text:s/>περί<text:s/>απλοποίησης<text:s/>της<text:s/>αδειοδότησης<text:s/>των<text:s/>μεταποιητικών<text:s/>δραστηριοτήτων,<text:s/>χωρίς<text:s/>περιορισμό<text:s/>ως<text:s/>προς<text:s/>τη<text:s/>δυναμικότητα<text:s/>εισερχομένων»,<text:s/>στβ)<text:s/>το<text:s/>δεύτερο<text:s/>εδάφιο<text:s/>αντικαθίσταται,<text:s/>ζ)<text:s/>στην<text:s/>παρ.<text:s/>6,<text:s/>ζα)<text:s/>στο<text:s/>πρώτο<text:s/>εδάφιο,<text:s/>οι<text:s/>λέξεις<text:s/>«Σε<text:s/>Ζώνες<text:s/>Χονδρεμπορίου»<text:s/>αντικαθίστανται<text:s/>από<text:s/>τις<text:s/>λέξεις<text:s/>«Σε<text:s/>περιοχές<text:s/>χονδρεμπορίου<text:s/>που<text:s/>δεν<text:s/>έχουν<text:s/>προσδιοριστεί<text:s/>με<text:s/>Γενικά<text:s/>ή<text:s/>Τοπικά<text:s/>Πολεοδομικά<text:s/>Σχέδια<text:s/>όπως<text:s/>ανωτέρω»,<text:s/>ζβ)<text:s/>στο<text:s/>δεύτερο<text:s/>εδάφιο<text:s/>καταργείται,<text:s/>η)<text:s/>προστίθεται<text:s/>παρ.<text:s/>7<text:s/>και<text:s/>μετά<text:s/>από<text:s/>νομοτεχνικές<text:s/>βελτιώσεις<text:s/>το<text:s/>άρθρο<text:s/>17<text:s/>διαμορφώνεται<text:s/>ως<text:s/>εξής:</text:span></text:p>
      <text:p text:style-name="P941"><text:span text:style-name="T941_1">«Άρθρο<text:s/>17</text:span></text:p>
      <text:p text:style-name="P942"><text:span text:style-name="T942_1">Ίδρυση<text:s/>νέων<text:s/>δραστηριοτήτων</text:span></text:p>
      <text:p text:style-name="P943"><text:span text:style-name="T943_1">Μέσα<text:s/>στα<text:s/>όρια<text:s/>της<text:s/>Περιφέρειας<text:s/>Αττικής,<text:s/>με<text:s/>την<text:s/>επιφύλαξη<text:s/>των<text:s/>διατάξεων<text:s/>του<text:s/>άρθρου<text:s/>27,<text:s/>επιτρέπεται<text:s/>η<text:s/>εγκατάσταση<text:s/>(ίδρυση)<text:s/>νέων<text:s/>δραστηριοτήτων<text:s/>μόνο<text:s/>στις<text:s/>εξής<text:s/>περιπτώσεις:</text:span></text:p>
      <text:p text:style-name="P944"><text:span text:style-name="T944_1">1.<text:s/>Στην<text:s/>περιοχή<text:s/>Γενικής<text:s/>Κατοικίας<text:s/>ή<text:s/>«Πολεοδομικού<text:s/>Κέντρου»<text:s/>επιτρέπεται<text:s/>η<text:s/>εγκατάσταση<text:s/>(ίδρυση)<text:s/>μόνο:</text:span></text:p>
      <text:p text:style-name="P945"><text:span text:style-name="T945_1">α)<text:s/>Επαγγελματικών<text:s/>εργαστηρίων,<text:s/>όπως<text:s/>και<text:s/>ηλεκτρο-<text:s/>μηχανολογικών<text:s/>εγκαταστάσεων<text:s/>παροχής<text:s/>υπηρεσιών<text:s/>κατηγορίας<text:s/>Β<text:s/>που<text:s/>διαθέτουν<text:s/>μηχανολογικό<text:s/>εξοπλισμό<text:s/>του<text:s/>οποίου<text:s/>η<text:s/>κινητήρια<text:s/>ισχύς<text:s/>δεν<text:s/>υπερβαίνει<text:s/>τα<text:s/>τριάντα<text:s/>επτά<text:s/>(37)<text:s/>KW<text:s/>ή<text:s/>η<text:s/>θερμική<text:s/>ισχύς<text:s/>τα<text:s/>εβδομήντα<text:s/>(70)<text:s/>KW.<text:s/>Η<text:s/>εγκατάσταση<text:s/>(ίδρυση)<text:s/>επαγγελματικών<text:s/>εργαστηρίων<text:s/>που<text:s/>αντιστοιχούν<text:s/>στις<text:s/>κατηγορίες<text:s/>Αγ,<text:s/>Ββ<text:s/>και<text:s/>C,<text:s/>όπως<text:s/>είχαν<text:s/>οριστεί<text:s/>στην<text:s/>υπό<text:s/>στοιχεία<text:s/>5905/Φ/15839/12.7.1995<text:s/>κοινή<text:s/>απόφαση<text:s/>των<text:s/>Υπουργών<text:s/>Εσωτερικών,<text:s/>Δημόσιας<text:s/>Τάξης<text:s/>και<text:s/>Βιομηχανίας,<text:s/>Ενέργειας<text:s/>και<text:s/>Τεχνολογίας<text:s/>«Λήψη<text:s/>μέτρων<text:s/>πυροπροστασίας<text:s/>στις<text:s/>βιομηχανικές<text:s/>-<text:s/>βιοτεχνικές<text:s/>εγκαταστάσεις<text:s/>και<text:s/>αποθήκες<text:s/>αυτών<text:s/>καθώς<text:s/>και<text:s/>αποθήκες<text:s/>ευφλέκτων<text:s/>και<text:s/>εκρηκτικών<text:s/>υλών»<text:s/>(Β’<text:s/>611),<text:s/>επιτρέπεται<text:s/>μόνο<text:s/>σε<text:s/>ανεξάρτητο<text:s/>κτίριο.</text:span></text:p>
      <text:p text:style-name="P946"><text:span text:style-name="T946_1">β)<text:s/>Κέντρων<text:s/>Αποθήκευσης<text:s/>και<text:s/>Διανομής<text:s/>(Κ.Α.Δ.)<text:s/>κατηγορίας<text:s/>Β’,<text:s/>ως<text:s/>εξής:</text:span></text:p>
      <text:p text:style-name="P947"><text:span text:style-name="T947_1">βα)<text:s/>Στις<text:s/>περιοχές<text:s/>γενικής<text:s/>κατοικίας<text:s/>ή<text:s/>πολεοδομικού<text:s/>κέντρου<text:s/>εντός<text:s/>σχεδίου<text:s/>πόλεως,<text:s/>σύμφωνα<text:s/>με<text:s/>τις<text:s/>παρ.<text:s/>20<text:s/>και<text:s/>21<text:s/>του<text:s/>άρθρου<text:s/>3<text:s/>και<text:s/>την<text:s/>παρ.<text:s/>20<text:s/>του<text:s/>άρθρου<text:s/>4<text:s/>του<text:s/>π.δ.<text:s/>59/2018<text:s/>(Α’<text:s/>114),<text:s/>αντίστοιχα.</text:span></text:p>
      <text:p text:style-name="P948"><text:span text:style-name="T948_1">ββ)<text:s/>Σε<text:s/>περιοχές<text:s/>εκτός<text:s/>σχεδίου<text:s/>πόλεως,<text:s/>με<text:s/>τις<text:s/>αναφε-<text:s/>ρόμενες<text:s/>στην<text:s/>υποπερ.<text:s/>βα)<text:s/>χρήσεις<text:s/>γης,<text:s/>ιδρύονται<text:s/>με<text:s/>τις<text:s/>ειδικότερες<text:s/>προϋποθέσεις<text:s/>που<text:s/>αναφέρονται<text:s/>στις<text:s/>επόμενες<text:s/>παραγράφους<text:s/>για<text:s/>τα<text:s/>ακόλουθα<text:s/>Κ.Α.Δ.:</text:span></text:p>
      <text:p text:style-name="P949"><text:span text:style-name="T949_1">i)<text:s/>Κ.Α.Δ.<text:s/>με<text:s/>εγκαταστάσεις<text:s/>κατάψυξης<text:s/>ή<text:s/>συντήρησης<text:s/>ευπαθών<text:s/>προϊόντων<text:s/>με<text:s/>μέγιστη<text:s/>συνολική<text:s/>επιφάνεια<text:s/>χιλίων<text:s/>πεντακοσίων<text:s/>τετραγωνικών<text:s/>μέτρων<text:s/>(1.500<text:s/>τ.μ.)<text:s/>σε<text:s/>ανεξάρτητο<text:s/>κτίριο<text:s/>χωρίς<text:s/>περιορισμούς<text:s/>ως<text:s/>προς<text:s/>την<text:s/>εγκατεστημένη<text:s/>ισχύ<text:s/>και<text:s/>εφόσον<text:s/>δεν<text:s/>επέρχεται<text:s/>κυκλο-<text:s/>φοριακή<text:s/>φόρτιση,</text:span></text:p>
      <text:p text:style-name="P950"><text:span text:style-name="T950_1">ii)<text:s/>Κ.Α.Δ.<text:s/>με<text:s/>εγκαταστάσεις<text:s/>συσκευασίας<text:s/>ή<text:s/>ανασυσκευ-<text:s/>ασίας<text:s/>υλικών<text:s/>με<text:s/>χρήση<text:s/>κατάλληλου<text:s/>μηχανολογικού<text:s/>εξοπλισμού,<text:s/>χωρίς<text:s/>παραγωγή<text:s/>νέου<text:s/>προϊόντος<text:s/>με<text:s/>κινητήρια<text:s/>ισχύ<text:s/>που<text:s/>δεν<text:s/>υπερβαίνει<text:s/>τα<text:s/>τριάντα<text:s/>επτά<text:s/>(37)<text:s/>KW<text:s/>ή<text:s/>με<text:s/>θερμική<text:s/>ισχύ<text:s/>που<text:s/>δεν<text:s/>υπερβαίνει<text:s/>τα<text:s/>εβδομήντα<text:s/>(70)<text:s/>KW,<text:s/>ανεξαρτήτως<text:s/>επιφανείας.</text:span></text:p>
      <text:p text:style-name="P951"><text:span text:style-name="T951_1">βγ)<text:s/>Αποθήκες<text:s/>αερίων<text:s/>καυσίμων<text:s/>ή<text:s/>βιομηχανικών<text:s/>αερίων,<text:s/>ανεξαρτήτως<text:s/>επιφανείας,<text:s/>εφόσον<text:s/>η<text:s/>αποθηκευό-<text:s/>μενη<text:s/>ποσότητα<text:s/>δεν<text:s/>υπερβαίνει<text:s/>τα<text:s/>χίλια<text:s/>(1.000)<text:s/>Kgr,<text:s/>και<text:s/>προκειμένου<text:s/>για<text:s/>αποθήκευση<text:s/>ασετιλίνης<text:s/>τα<text:s/>πεντακόσια<text:s/>(500)<text:s/>Kgr.</text:span></text:p>
      <text:p text:style-name="P952"><text:span text:style-name="T952_1">γ)<text:s/>Επιτρέπεται<text:s/>επίσης<text:s/>η<text:s/>εγκατάσταση<text:s/>(ίδρυση)<text:s/>στο<text:s/>ίδιο<text:s/>κτίριο<text:s/>περισσότερων<text:s/>του<text:s/>ενός<text:s/>επαγγελματικών<text:s/>εργαστηρίων<text:s/>ή<text:s/>αποθηκών<text:s/>του<text:s/>ν.<text:s/>3982/2011<text:s/>(Α’<text:s/>143)<text:s/>που<text:s/>ορίζονται<text:s/>στις<text:s/>προηγούμενες<text:s/>περιπτώσεις<text:s/>και<text:s/>ανήκουν<text:s/>στον<text:s/>ίδιο<text:s/>φορέα,<text:s/>σύμφωνα<text:s/>με<text:s/>τις<text:s/>διατάξεις<text:s/>του<text:s/>παρόντος<text:s/>νόμου,<text:s/>εφόσον<text:s/>το<text:s/>κτίριο<text:s/>αυτό<text:s/>είναι<text:s/>ανεξάρτητο<text:s/>και<text:s/>έχει<text:s/>αποκλειστικά<text:s/>επαγγελματική<text:s/>χρήση.</text:span></text:p>
      <text:p text:style-name="P953"><text:span text:style-name="T953_1">1Α.<text:s/>Σε<text:s/>περιοχές<text:s/>οργανωμένων<text:s/>υποδοχέων<text:s/>μεταποιητικών<text:s/>δραστηριοτήτων<text:s/>και<text:s/>σε<text:s/>επιχειρηματικά<text:s/>πάρκα<text:s/>του<text:s/>ν.<text:s/>4982/2022<text:s/>(Α’<text:s/>195),<text:s/>ανάλογα<text:s/>με<text:s/>την<text:s/>κατηγορία<text:s/>τους,<text:s/>επιτρέπεται<text:s/>η<text:s/>εγκατάσταση<text:s/>(ίδρυση)<text:s/>επαγγελματικών<text:s/>εργαστηρίων<text:s/>και<text:s/>βιομηχανιών<text:s/>-βιοτεχνιών<text:s/>κατηγορίας<text:s/>Β’<text:s/>και<text:s/>υποκατηγορίας<text:s/>Α2<text:s/>και<text:s/>αποθηκών<text:s/>του<text:s/>ν.<text:s/>3982/2011,<text:s/>σύμφωνα<text:s/>με<text:s/>την<text:s/>παρ.<text:s/>3<text:s/>του<text:s/>άρθρου<text:s/>4<text:s/>της<text:s/>υπό<text:s/>στοιχεία<text:s/>οικ.<text:s/>92108/1045/Φ.15/4.9.2020<text:s/>κοινής<text:s/>απόφασης<text:s/>των<text:s/>Υπουργών<text:s/>Ανάπτυξης<text:s/>και<text:s/>Επενδύσεων<text:s/>και<text:s/>Περιβάλλοντος<text:s/>και<text:s/>Ενέργειας<text:s/>«Κατάταξη<text:s/>στις<text:s/>κατηγορίες<text:s/>της<text:s/>παρ.<text:s/>1<text:s/>του<text:s/>άρθρου<text:s/>1<text:s/>του<text:s/>ν.<text:s/>4014/2011<text:s/>(Α’<text:s/>209),<text:s/>των<text:s/>μεταποιητικών<text:s/>και<text:s/>συναφών<text:s/>δραστηριοτήτων<text:s/>που<text:s/>προβλέπονται<text:s/>στις<text:s/>διατάξεις<text:s/>της<text:s/>υπό<text:s/>στοιχεία<text:s/>3137/191/Φ.15/21-3-<text:s/>2012<text:s/>(Β’<text:s/>1048)<text:s/>κοινής<text:s/>υπουργικής<text:s/>απόφασης,<text:s/>όπως<text:s/>ισχύει,<text:s/>σύμφωνα<text:s/>με<text:s/>τις<text:s/>προβλέψεις<text:s/>της<text:s/>παρ.<text:s/>9α<text:s/>του<text:s/>άρθρου<text:s/>20<text:s/>του<text:s/>ν.<text:s/>3982/2011<text:s/>(Α’<text:s/>143)»<text:s/>(Β’<text:s/>3833),<text:s/>όπως<text:s/>εκάστοτε<text:s/>ισχύει,<text:s/>και<text:s/>της<text:s/>παρ.<text:s/>1<text:s/>του<text:s/>άρθρου<text:s/>30<text:s/>του<text:s/>ν.<text:s/>4982/2022.</text:span></text:p>
      <text:p text:style-name="P954"><text:span text:style-name="T954_1">2.<text:s/>Σε<text:s/>περιοχές<text:s/>EM,<text:s/>EO,<text:s/>σε<text:s/>περιοχές<text:s/>υποδοχής<text:s/>χρήσεων<text:s/>των<text:s/>άρθρων<text:s/>5<text:s/>και<text:s/>6<text:s/>και<text:s/>7<text:s/>του<text:s/>π.δ.<text:s/>23.2.1987<text:s/>ή<text:s/>αντίστοιχες<text:s/>περιοχές<text:s/>των<text:s/>άρθρων<text:s/>8,<text:s/>9<text:s/>και<text:s/>11<text:s/>του<text:s/>π.δ.<text:s/>59/2018<text:s/>(Α’<text:s/>114)<text:s/>και<text:s/>σε<text:s/>περιοχές<text:s/>όπου<text:s/>από<text:s/>ειδικές<text:s/>πολεοδομικές<text:s/>διατάξεις<text:s/>προβλέπεται<text:s/>η<text:s/>εγκατάσταση<text:s/>βιοτεχνιών<text:s/>-<text:s/>βιομηχανιών,<text:s/>επιτρέπεται<text:s/>η<text:s/>εγκατάσταση<text:s/>(ίδρυση)<text:s/>επαγγελματικών<text:s/>εργαστηρίων,<text:s/>και<text:s/>βιομηχανιών<text:s/>-<text:s/>βιοτεχνιών<text:s/>περιβαλλοντικής<text:s/>κατηγορίας<text:s/>Β’,<text:s/>καθώς<text:s/>και<text:s/>αποθηκών<text:s/>του<text:s/>ν.<text:s/>3982/2011<text:s/>και<text:s/>μηχανολογικών<text:s/>εγκαταστάσεων<text:s/>παροχής<text:s/>υπηρεσιών,<text:s/>όπως<text:s/>ορίζονται<text:s/>στο<text:s/>άρθρο<text:s/>17<text:s/>του<text:s/>ν.<text:s/>3982/2011.</text:span></text:p>
      <text:p text:style-name="P955"><text:span text:style-name="T955_1">3.<text:s/>Στις<text:s/>περιοχές<text:s/>των<text:s/>Ζ.Ο.Ε.<text:s/>που<text:s/>έχουν<text:s/>χαρακτηρισθεί<text:s/>ως<text:s/>γεωργική<text:s/>γη<text:s/>και<text:s/>στην<text:s/>εκτός<text:s/>σχεδίου<text:s/>περιοχή<text:s/>του<text:s/>π.δ.<text:s/>24/31.5.1985<text:s/>(Δ’<text:s/>270)<text:s/>επιτρέπεται<text:s/>η<text:s/>εγκατάσταση<text:s/>(ίδρυση)<text:s/>αγροτοβιομηχανικών<text:s/>μονάδων<text:s/>που<text:s/>αξιοποιούν<text:s/>προϊόντα<text:s/>της<text:s/>πρωτογενούς<text:s/>παραγωγής<text:s/>με<text:s/>την<text:s/>προϋπόθεση<text:s/>ότι<text:s/>η<text:s/>κινητήρια<text:s/>ισχύς<text:s/>τους<text:s/>δεν<text:s/>υπερβαίνει<text:s/>τα<text:s/>εκατόν<text:s/>πενήντα<text:s/>(150)<text:s/>KW<text:s/>ή<text:s/>η<text:s/>θερμική<text:s/>ισχύς<text:s/>τους<text:s/>τα<text:s/>εβδομήντα<text:s/>(70)<text:s/>KW.</text:span></text:p>
      <text:p text:style-name="P956"><text:span text:style-name="T956_1">4.<text:s/>Στην<text:s/>περιοχή<text:s/>(Α)<text:s/>του<text:s/>π.δ.<text:s/>5/13.12.1979<text:s/>με<text:s/>χρήση<text:s/>γεωργική<text:s/>γη<text:s/>και<text:s/>στην<text:s/>εκτός<text:s/>σχεδίου<text:s/>περιοχή<text:s/>του<text:s/>π.δ.<text:s/>24/31.5.1985<text:s/>επιτρέπεται<text:s/>η<text:s/>εγκατάσταση<text:s/>επαγγελματικών<text:s/>εργαστηρίων<text:s/>ή<text:s/>Κ.Α.Δ.,<text:s/>στα<text:s/>οποία<text:s/>γίνεται<text:s/>συσκευ-<text:s/>ασία<text:s/>ή<text:s/>ανασυσκευασία<text:s/>υλικών<text:s/>με<text:s/>χρήση<text:s/>κατάλληλου<text:s/>μηχανολογικού<text:s/>εξοπλισμού,<text:s/>χωρίς<text:s/>παραγωγή<text:s/>νέου<text:s/>προϊόντος<text:s/>ή/και<text:s/>κατάψυξη<text:s/>ή<text:s/>συντήρηση<text:s/>ευπαθών<text:s/>προϊόντων,<text:s/>με<text:s/>την<text:s/>προϋπόθεση<text:s/>ότι<text:s/>στα<text:s/>εργαστήρια<text:s/>ή<text:s/>στα<text:s/>Κ.Α.Δ.<text:s/>επεξεργάζονται<text:s/>ή<text:s/>εναποθηκεύονται<text:s/>προϊόντα<text:s/>που<text:s/>παράγονται<text:s/>στην<text:s/>περιοχή<text:s/>εγκατάστασης<text:s/>της<text:s/>μονάδας.<text:s/>Στα<text:s/>Κ.Α.Δ.<text:s/>στα<text:s/>οποία<text:s/>γίνεται<text:s/>συσκευασία<text:s/>ή<text:s/>ανασυσκευασία<text:s/>υλικών<text:s/>με<text:s/>χρήση<text:s/>κατάλληλου<text:s/>μηχανολογικού<text:s/>εξοπλισμού,<text:s/>χωρίς<text:s/>παραγωγή<text:s/>νέου<text:s/>προϊόντος<text:s/>και<text:s/>που<text:s/>εγκαθίστανται<text:s/>στις<text:s/>περιοχές<text:s/>του<text:s/>προηγούμενου<text:s/>εδαφίου,<text:s/>επιτρέπεται<text:s/>η<text:s/>κατασκευή<text:s/>ειδών<text:s/>συσκευασίας<text:s/>από<text:s/>χαρτί,<text:s/>χαρτόνι<text:s/>ή<text:s/>ξύλο<text:s/>μόνο<text:s/>για<text:s/>την<text:s/>εξυπηρέτηση<text:s/>ιδίων<text:s/>αναγκών.<text:s/>Επίσης<text:s/>επιτρέπεται<text:s/>η<text:s/>ίδρυση<text:s/>οινοποιείων,<text:s/>ελαιοτριβείων<text:s/>και<text:s/>κυλινδρόμυλων<text:s/>κατηγορίας<text:s/>Β,<text:s/>τα<text:s/>οποία<text:s/>αξιοποιούν<text:s/>προϊόντα<text:s/>της<text:s/>περιοχής,<text:s/>με<text:s/>την<text:s/>προϋπόθεση<text:s/>ότι<text:s/>η<text:s/>κινητήρια<text:s/>ισχύς<text:s/>δεν<text:s/>υπερβαίνει<text:s/>τα<text:s/>εκατόν<text:s/>πενήντα<text:s/>(150)<text:s/>KW<text:s/>ή<text:s/>η<text:s/>θερμική<text:s/>ισχύς<text:s/>τα<text:s/>εβδομήντα<text:s/>(70)<text:s/>KW.</text:span></text:p>
      <text:p text:style-name="P957"><text:span text:style-name="T957_1">5.<text:s/>Στην<text:s/>περιοχή<text:s/>(Α)<text:s/>του<text:s/>π.δ.<text:s/>5/13.12.1979,<text:s/>καθώς<text:s/>και<text:s/>σε<text:s/>περιοχές<text:s/>ΒΙ.ΠΑ.<text:s/>επιτρέπεται<text:s/>με<text:s/>κοινή<text:s/>απόφαση<text:s/>των<text:s/>Υπουργών<text:s/>Ανάπτυξης<text:s/>και<text:s/>Περιβάλλοντος<text:s/>και<text:s/>Ενέργειας,<text:s/>να<text:s/>ιδρύονται<text:s/>ή<text:s/>να<text:s/>εκσυγχρονίζονται<text:s/>εγκαταστάσεις<text:s/>που<text:s/>συνδέονται<text:s/>άμεσα<text:s/>με<text:s/>την<text:s/>προστασία<text:s/>του<text:s/>περιβάλλοντος<text:s/>(διαλογή,<text:s/>μεταφόρτωση,<text:s/>επεξεργασία,<text:s/>αξιοποίηση<text:s/>βιομηχανικών<text:s/>στερεών<text:s/>και<text:s/>υγρών<text:s/>αποβλήτων),<text:s/>και<text:s/>που<text:s/>υπάγονται<text:s/>στο<text:s/>πεδίο<text:s/>εφαρμογής<text:s/>του<text:s/>Δεύτερου<text:s/>Μέρους<text:s/>του<text:s/>ν.<text:s/>3982/2011,<text:s/>περί<text:s/>απλοποίησης<text:s/>της<text:s/>αδειοδότησης<text:s/>των<text:s/>μεταποιητικών<text:s/>δραστηριοτήτων,<text:s/>χωρίς<text:s/>περιορισμό<text:s/>ως<text:s/>προς<text:s/>τη<text:s/>δυναμικότητα<text:s/>εισερχομένων,<text:s/>ύστερα<text:s/>από<text:s/>έγκριση<text:s/>περιβαλλοντικών<text:s/>όρων<text:s/>και<text:s/>γνώμη<text:s/>του<text:s/>οικείου<text:s/>Δημοτικού<text:s/>Συμβουλίου,<text:s/>η<text:s/>οποία<text:s/>παρέχεται<text:s/>εντός<text:s/>διμήνου.<text:s/>Για<text:s/>τις<text:s/>δραστηριότητες<text:s/>της<text:s/>παρούσας,<text:s/>που<text:s/>υπάγονται<text:s/>στο<text:s/>πεδίο<text:s/>εφαρμογής<text:s/>του<text:s/>Κεφαλαίου<text:s/>ΙΔ’<text:s/>του<text:s/>ν.<text:s/>4442/2016<text:s/>(Α’<text:s/>230)<text:s/>εφαρμόζεται<text:s/>η<text:s/>υπό<text:s/>στοιχεία<text:s/>ΥΠΕΝ/<text:s/>ΔΙΠΑ/111936/836/2019<text:s/>κοινή<text:s/>απόφαση<text:s/>του<text:s/>Υπουργού<text:s/>Περιβάλλοντος<text:s/>και<text:s/>Ενέργειας<text:s/>και<text:s/>των<text:s/>Αναπληρωτών<text:s/>Υπουργών<text:s/>Οικονομίας<text:s/>και<text:s/>Ανάπτυξης,<text:s/>Οικονομικών<text:s/>και<text:s/>Περιβάλλοντος<text:s/>και<text:s/>Ενέργειας<text:s/>«Καθορισμός<text:s/>διαδικασίας<text:s/>και<text:s/>δικαιολογητικών<text:s/>για<text:s/>την<text:s/>εγκατάσταση<text:s/>και<text:s/>τη<text:s/>λειτουργία<text:s/>έργων<text:s/>και<text:s/>δραστηριοτήτων<text:s/>«Συστημάτων<text:s/>Περιβαλλοντικών<text:s/>Υποδομών»»<text:s/>(Β’<text:s/>436),<text:s/>όπως<text:s/>εκάστοτε<text:s/>ισχύει.</text:span></text:p>
      <text:p text:style-name="P958"><text:span text:style-name="T958_1">6.<text:s/>Σε<text:s/>περιοχές<text:s/>της<text:s/>παρ.<text:s/>2<text:s/>χονδρεμπορίου<text:s/>που<text:s/>δεν<text:s/>έχουν<text:s/>προσδιοριστεί<text:s/>με<text:s/>Γενικά<text:s/>ή<text:s/>Τοπικά<text:s/>Πολεοδομικά<text:s/>Σχέδια,<text:s/>επιτρέπεται<text:s/>η<text:s/>εγκατάσταση<text:s/>(ίδρυση)<text:s/>αποθηκών<text:s/>του<text:s/>ν.<text:s/>3982/2011<text:s/>και<text:s/>Κ.Α.Δ.<text:s/>του<text:s/>ν.<text:s/>4302/2014<text:s/>(Α’<text:s/>225)<text:s/>με<text:s/>τους<text:s/>όρους<text:s/>και<text:s/>τις<text:s/>προϋποθέσεις,<text:s/>που<text:s/>καθορίζονται<text:s/>από<text:s/>τις<text:s/>διατάξεις<text:s/>που<text:s/>διέπουν<text:s/>την<text:s/>ίδρυση<text:s/>και<text:s/>λειτουργία<text:s/>αυτών,<text:s/>καθώς<text:s/>και<text:s/>των<text:s/>ηλεκτρομηχανολογικών<text:s/>εγκαταστάσεων<text:s/>που<text:s/>εξυπηρετούν<text:s/>αποκλειστικά<text:s/>τις<text:s/>επιτρεπόμενες<text:s/>χρήσεις<text:s/>εντός<text:s/>της<text:s/>ζώνης<text:s/>αυτής.</text:span></text:p>
      <text:p text:style-name="P959"><text:span text:style-name="T959_1">7.<text:s/>Στις<text:s/>περιφερειακές<text:s/>ενότητες<text:s/>Ανατολικής<text:s/>και<text:s/>Δυτικής<text:s/>Αττικής<text:s/>και<text:s/>μόνο<text:s/>σε<text:s/>περιοχές<text:s/>EM,<text:s/>EO,<text:s/>ή<text:s/>σε<text:s/>περιοχές<text:s/>υποδοχής<text:s/>χρήσεων<text:s/>των<text:s/>άρθρων<text:s/>5,<text:s/>6<text:s/>και<text:s/>7<text:s/>του<text:s/>π.δ.<text:s/>23.2.1987<text:s/>ή<text:s/>αντίστοιχες<text:s/>περιοχές<text:s/>των<text:s/>άρθρων<text:s/>8,<text:s/>9<text:s/>και<text:s/>11<text:s/>του<text:s/>π.δ.<text:s/>59/2018,<text:s/>επιτρέπεται<text:s/>η<text:s/>εγκατάσταση<text:s/>(ίδρυση)<text:s/>βιομηχανιών<text:s/>-<text:s/>βιοτεχνιών,<text:s/>καθώς<text:s/>και<text:s/>μηχανολογικών<text:s/>εγκαταστάσεων<text:s/>παροχής<text:s/>υπηρεσιών,<text:s/>όπως<text:s/>ορίζονται<text:s/>στο<text:s/>άρθρο<text:s/>17<text:s/>του<text:s/>ν.<text:s/>3982/2011,<text:s/>που<text:s/>ανήκουν<text:s/>στην<text:s/>υποκατηγορία<text:s/>Α2,<text:s/>εφόσον<text:s/>υπαχθούν<text:s/>στον<text:s/>ν.<text:s/>4864/2021<text:s/>(Α’<text:s/>237).»</text:span></text:p>
      <text:h text:style-name="P960" text:outline-level="6"><text:span text:style-name="T960_1">Άρθρο<text:s/>62</text:span></text:h>
      <text:h text:style-name="P961" text:outline-level="6"><text:span text:style-name="T961_1">Μετεγκατάσταση<text:s/>δραστηριοτήτων<text:s/>εντός<text:s/>της<text:s/>Περιφέρειας<text:s/>Αττικής<text:s/>-<text:s/>Τροποποίηση<text:s/>άρθρου<text:s/>19<text:s/>ν.<text:s/>3325/2005</text:span></text:h>
      <text:p text:style-name="P962"><text:span text:style-name="T962_1">Στην<text:s/>παρ.<text:s/>2<text:s/>του<text:s/>άρθρου<text:s/>19<text:s/>του<text:s/>ν.<text:s/>3325/2005<text:s/>(Α’<text:s/>68),<text:s/>περί<text:s/>μετεγκατάστασης<text:s/>δραστηριοτήτων<text:s/>εντός<text:s/>της<text:s/>Περιφέρειας<text:s/>Αττικής,<text:s/>επέρχονται<text:s/>οι<text:s/>ακόλουθες<text:s/>τροποποιήσεις:<text:s/>α)<text:s/>στην<text:s/>περ.<text:s/>α,<text:s/>αα)<text:s/>μετά<text:s/>από<text:s/>τις<text:s/>λέξεις<text:s/>«Χώρους<text:s/>Υποδοχής»<text:s/>προστίθενται<text:s/>οι<text:s/>λέξεις<text:s/>«μεταποιητικών<text:s/>και<text:s/>συναφών<text:s/>εγκαταστάσεων»,<text:s/>αβ)<text:s/>οι<text:s/>λέξεις<text:s/>«στην<text:s/>παρ.<text:s/>3<text:s/>του<text:s/>άρθρου<text:s/>41<text:s/>του<text:s/>ν.<text:s/>3982/2011»<text:s/>αντικαθίστανται<text:s/>από<text:s/>τις<text:s/>λέξεις<text:s/>«στην<text:s/>παρ.<text:s/>1<text:s/>του<text:s/>άρθρου<text:s/>9<text:s/>του<text:s/>ν.<text:s/>4982/2022<text:s/>(Α’<text:s/>195)»,<text:s/>αγ)<text:s/>πριν<text:s/>από<text:s/>τις<text:s/>λέξεις<text:s/>«του<text:s/>π.δ.<text:s/>23.2.1987»<text:s/>προστίθενται<text:s/>οι<text:s/>λέξεις<text:s/>«και<text:s/>7»,<text:s/>αδ)<text:s/>οι<text:s/>λέξεις<text:s/>«στην<text:s/>παρ.<text:s/>4<text:s/>του<text:s/>άρθρου<text:s/>41<text:s/>του<text:s/>ν.<text:s/>3982/2011»<text:s/>αντικαθίστανται<text:s/>από<text:s/>τις<text:s/>λέξεις<text:s/>«στην<text:s/>παρ.<text:s/>1<text:s/>του<text:s/>άρθρου<text:s/>3<text:s/>του<text:s/>ν.<text:s/>4982/2022»,<text:s/>β)<text:s/>στην<text:s/>περ.<text:s/>β),<text:s/>οι<text:s/>λέξεις<text:s/>«είναι<text:s/>χαμηλής<text:s/>ή<text:s/>μέσης<text:s/>όχλησης»<text:s/>αντικαθίστανται<text:s/>από<text:s/>τις<text:s/>λέξεις<text:s/>«κατατάσσεται<text:s/>στην<text:s/>υποκατηγορία<text:s/>Α2»,<text:s/>και<text:s/>το<text:s/>άρθρο<text:s/>19,<text:s/>μετά<text:s/>από<text:s/>νομοτεχνική<text:s/>βελτίωση,<text:s/>διαμορφώνεται<text:s/>ως<text:s/>εξής:</text:span></text:p>
      <text:p text:style-name="P963"><text:span text:style-name="T963_1">«Άρθρο<text:s/>19</text:span></text:p>
      <text:p text:style-name="P964"><text:span text:style-name="T964_1">Μετεγκατάσταση<text:s/>δραστηριοτήτων</text:span></text:p>
      <text:p text:style-name="P965"><text:span text:style-name="T965_1">1.<text:s/>Δραστηριότητες<text:s/>που<text:s/>έχουν<text:s/>ιδρυθεί<text:s/>νόμιμα,<text:s/>μπορούν<text:s/>να<text:s/>μετεγκαθίστανται<text:s/>μέσα<text:s/>στα<text:s/>όρια<text:s/>της<text:s/>Περιφέρειας<text:s/>Αττικής<text:s/>με<text:s/>τις<text:s/>προϋποθέσεις<text:s/>που<text:s/>ορίζονται<text:s/>για<text:s/>την<text:s/>ίδρυση<text:s/>νέων<text:s/>μονάδων,<text:s/>σύμφωνα<text:s/>με<text:s/>τις<text:s/>διατάξεις<text:s/>του<text:s/>μέρους<text:s/>αυτού.</text:span></text:p>
      <text:p text:style-name="P966"><text:span text:style-name="T966_1">2.<text:s/>Δραστηριότητες<text:s/>που<text:s/>έχουν<text:s/>ιδρυθεί<text:s/>νόμιμα,<text:s/>αλλά<text:s/>δεν<text:s/>πληρούν<text:s/>τις<text:s/>προϋποθέσεις<text:s/>της<text:s/>προηγούμενης<text:s/>παραγράφου,<text:s/>ώστε<text:s/>να<text:s/>μπορούν<text:s/>να<text:s/>μετεγκαθίστανται<text:s/>οπουδήποτε<text:s/>μέσα<text:s/>στα<text:s/>όρια<text:s/>της<text:s/>Περιφέρειας<text:s/>Αττικής,<text:s/>επιτρέπεται<text:s/>να<text:s/>μετεγκατασταθούν<text:s/>μέσα<text:s/>στα<text:s/>ίδια<text:s/>όρια<text:s/>αποκλειστικά<text:s/>με<text:s/>τις<text:s/>ακόλουθες<text:s/>προϋποθέσεις:</text:span></text:p>
      <text:p text:style-name="P967"><text:span text:style-name="T967_1">α)<text:s/>Σε<text:s/>Χώρους<text:s/>Υποδοχής<text:s/>μεταποιητικών<text:s/>και<text:s/>συναφών<text:s/>εγκαταστάσεων<text:s/>Επιχειρήσεων,<text:s/>όπως<text:s/>ορίζονται<text:s/>στην<text:s/>παρ.<text:s/>1<text:s/>του<text:s/>άρθρου<text:s/>9<text:s/>του<text:s/>ν.<text:s/>4982/2022<text:s/>(Α’<text:s/>195)<text:s/>(όπως<text:s/>περιοχές<text:s/>EM,<text:s/>EO,<text:s/>περιοχές<text:s/>υποδοχής<text:s/>χρήσεων<text:s/>των<text:s/>άρθρων<text:s/>5<text:s/>και<text:s/>6<text:s/>και<text:s/>7<text:s/>του<text:s/>π.δ.<text:s/>23.2.1987,<text:s/>περιοχές<text:s/>όπου<text:s/>από<text:s/>ειδικότερες<text:s/>πολεοδομικές<text:s/>διατάξεις<text:s/>προ-<text:s/>βλέπεται<text:s/>η<text:s/>εγκατάσταση<text:s/>βιοτεχνιών<text:s/>-<text:s/>βιομηχανιών)<text:s/>και<text:s/>σε<text:s/>Οργανωμένους<text:s/>Υποδοχείς<text:s/>Μεταποιητικών<text:s/>και<text:s/>Επιχειρηματικών<text:s/>Δραστηριοτήτων,<text:s/>όπως<text:s/>ορίζονται<text:s/>στην<text:s/>παρ.<text:s/>1<text:s/>του<text:s/>άρθρου<text:s/>3<text:s/>του<text:s/>ν.<text:s/>4982/2022,<text:s/>ανεξάρτητα<text:s/>από<text:s/>το<text:s/>μέγεθος<text:s/>της<text:s/>αρχικής<text:s/>κινητήριας<text:s/>ισχύος<text:s/>που<text:s/>διαθέτουν.</text:span></text:p>
      <text:p text:style-name="P968"><text:span text:style-name="T968_1">β)<text:s/>Σε<text:s/>υφιστάμενα<text:s/>κατά<text:s/>τη<text:s/>δημοσίευση<text:s/>του<text:s/>ν.<text:s/>3325/2005<text:s/>(Α’<text:s/>68)<text:s/>βιομηχανικά<text:s/>-<text:s/>βιοτεχνικά<text:s/>κτίρια<text:s/>που<text:s/>βρίσκονται<text:s/>σε<text:s/>περιοχές<text:s/>εκτός<text:s/>σχεδίου<text:s/>με<text:s/>την<text:s/>προϋπόθεση<text:s/>ότι<text:s/>η<text:s/>μονάδα<text:s/>που<text:s/>μετεγκαθίσταται<text:s/>κατατάσσεται<text:s/>στην<text:s/>υποκατηγορία<text:s/>Α2.</text:span></text:p>
      <text:p text:style-name="P969"><text:span text:style-name="T969_1">γ)<text:s/>Σε<text:s/>περιπτώσεις<text:s/>πυρκαγιάς,<text:s/>πλημμυρών,<text:s/>σεισμού,<text:s/>αναγκαστικής<text:s/>απαλλοτρίωσης<text:s/>και<text:s/>κατεδάφισης,<text:s/>εφόσον<text:s/>η<text:s/>μετεγκατάσταση<text:s/>γίνεται<text:s/>σε<text:s/>βιοτεχνικά,<text:s/>βιομηχανικά<text:s/>ή<text:s/>ανεξάρτητα<text:s/>κτίρια,<text:s/>σύμφωνα<text:s/>με<text:s/>τα<text:s/>οριζόμενα<text:s/>στην<text:s/>παράγραφο<text:s/>7<text:s/>του<text:s/>άρθρου<text:s/>6<text:s/>του<text:s/>ν.<text:s/>3325/2005.»</text:span></text:p>
      <text:h text:style-name="P970" text:outline-level="6"><text:span text:style-name="T970_1">Άρθρο<text:s/>63</text:span></text:h>
      <text:h text:style-name="P971" text:outline-level="6"><text:span text:style-name="T971_1">Συμπλήρωση<text:s/>τίτλου<text:s/>άρθρου<text:s/>20<text:s/>ν.<text:s/>3325/2005</text:span></text:h>
      <text:p text:style-name="P972"><text:span text:style-name="T972_1">Στον<text:s/>τίτλο<text:s/>του<text:s/>άρθρου<text:s/>20<text:s/>του<text:s/>ν.<text:s/>3325/2005<text:s/>(Α’<text:s/>68),<text:s/>περί<text:s/>συγχώνευσης<text:s/>εγκαταστάσεων<text:s/>και<text:s/>δραστηριοτήτων,<text:s/>μετά<text:s/>από<text:s/>τη<text:s/>λέξη<text:s/>«Συγχώνευση»<text:s/>προστίθενται<text:s/>οι<text:s/>λέξεις<text:s/>«και<text:s/>διαχωρισμός»<text:s/>και<text:s/>ο<text:s/>τίτλος<text:s/>του<text:s/>άρθρου<text:s/>20<text:s/>διαμορφώνεται<text:s/>ως<text:s/>εξής:</text:span></text:p>
      <text:p text:style-name="P973"><text:span text:style-name="T973_1">«Άρθρο<text:s/>20</text:span></text:p>
      <text:p text:style-name="P974"><text:span text:style-name="T974_1">Συγχώνευση<text:s/>και<text:s/>διαχωρισμός</text:span></text:p>
      <text:p text:style-name="P975"><text:span text:style-name="T975_1">εγκαταστάσεων<text:s/>και<text:s/>δραστηριοτήτων»</text:span></text:p>
      <text:h text:style-name="P976" text:outline-level="6"><text:span text:style-name="T976_1">Άρθρο<text:s/>64</text:span></text:h>
      <text:h text:style-name="P977" text:outline-level="6"><text:span text:style-name="T977_1">Καταργούμενες<text:s/>διατάξεις<text:s/>Μέρους<text:s/>Δ’</text:span></text:h>
      <text:p text:style-name="P978"><text:span text:style-name="T978_1">Από<text:s/>την<text:s/>έναρξη<text:s/>ισχύος<text:s/>του<text:s/>παρόντος<text:s/>καταργούνται:<text:s/>α)<text:s/>η<text:s/>παρ.<text:s/>5<text:s/>του<text:s/>άρθρου<text:s/>14<text:s/>του<text:s/>ν.<text:s/>3325/2005<text:s/>(Α’<text:s/>68),<text:s/>περί<text:s/>της<text:s/>περιβαλλοντικής<text:s/>αναβάθμισης<text:s/>των<text:s/>εγκαταστάσεων<text:s/>εντός<text:s/>της<text:s/>Περιφέρειας<text:s/>Αττικής,</text:span></text:p>
      <text:p text:style-name="P979"><text:span text:style-name="T979_1">β)</text:span><text:span text:style-name="T979_2"><text:tab/></text:span><text:span text:style-name="T979_3">το<text:s/>άρθρο<text:s/>15<text:s/>του<text:s/>ν.<text:s/>3325/2005,<text:s/>περί<text:s/>του<text:s/>καθορισμού<text:s/>ζωνών<text:s/>περιβαλλοντικής<text:s/>αναβάθμισης,<text:s/>και</text:span></text:p>
      <text:p text:style-name="P980"><text:span text:style-name="T980_1">γ)</text:span><text:span text:style-name="T980_2"><text:tab/></text:span><text:span text:style-name="T980_3">το<text:s/>άρθρο<text:s/>23<text:s/>του<text:s/>ν.<text:s/>3325/2005,<text:s/>περί<text:s/>της<text:s/>δυνατότητας<text:s/>επέκτασης<text:s/>των<text:s/>περιορισμών<text:s/>και<text:s/>σε<text:s/>άλλες<text:s/>περιοχές<text:s/>εκτός<text:s/>της<text:s/>Περιφέρειας<text:s/>Αττικής.</text:span></text:p>
      <text:h text:style-name="P981" text:outline-level="1"><text:span text:style-name="T981_1">ΜΕΡΟΣ<text:s/>Ε’</text:span></text:h>
      <text:h text:style-name="P982" text:outline-level="1"><text:span text:style-name="T982_1">ΕΝΙΣΧΥΣΗ<text:s/>ΠΡΟΣΤΑΣΙΑΣ<text:s/>ΚΑΤΑΝΑΛΩΤΩΝ<text:s/>ΜΕ</text:span></text:h>
      <text:p text:style-name="P983"><text:span text:style-name="T983_1">ΑΝΑΠΗΡΙΑ<text:s/>-<text:s/>ΕΝΣΩΜΑΤΩΣΗ<text:s/>ΑΡΘΡΩΝ<text:s/>6<text:s/>ΚΑΙ<text:s/>9</text:span></text:p>
      <text:p text:style-name="P984"><text:span text:style-name="T984_1">ΟΔΗΓΙΑΣ<text:s/>(ΕΕ)<text:s/>2019/882</text:span></text:p>
      <text:h text:style-name="P985" text:outline-level="2"><text:span text:style-name="T985_1">ΚΕΦΑΛΑΙΟ<text:s/>Α’</text:span></text:h>
      <text:h text:style-name="P986" text:outline-level="2"><text:span text:style-name="T986_1">ΣΚΟΠΟΣ<text:s/>ΚΑΙ<text:s/>ΑΝΤΙΚΕΙΜΕΝΟ</text:span></text:h>
      <text:h text:style-name="P987" text:outline-level="6"><text:span text:style-name="T987_1">Άρθρο<text:s/>65</text:span></text:h>
      <text:h text:style-name="P988" text:outline-level="6"><text:span text:style-name="T988_1">Σκοπός</text:span></text:h>
      <text:p text:style-name="P989"><text:span text:style-name="T989_1">Σκοπός<text:s/>του<text:s/>παρόντος<text:s/>Μέρους<text:s/>είναι:</text:span></text:p>
      <text:p text:style-name="P990"><text:span text:style-name="T990_1">α)</text:span><text:span text:style-name="T990_2"><text:tab/></text:span><text:span text:style-name="T990_3">η<text:s/>αποφυγή<text:s/>επίκλησης<text:s/>της<text:s/>προσβασιμότητας<text:s/>ως<text:s/>λόγου<text:s/>απαγόρευσης<text:s/>διάθεσης<text:s/>προϊόντων<text:s/>και<text:s/>υπηρεσιών<text:s/>στην<text:s/>αγορά<text:s/>και</text:span></text:p>
      <text:p text:style-name="P991"><text:span text:style-name="T991_1">β)</text:span><text:span text:style-name="T991_2"><text:tab/></text:span><text:span text:style-name="T991_3">η<text:s/>ενίσχυση<text:s/>της<text:s/>προστασίας<text:s/>των<text:s/>καταναλωτών<text:s/>με<text:s/>αναπηρία.</text:span></text:p>
      <text:h text:style-name="P992" text:outline-level="6"><text:span text:style-name="T992_1">Άρθρο<text:s/>66</text:span></text:h>
      <text:h text:style-name="P993" text:outline-level="6"><text:span text:style-name="T993_1">Αντικείμενο</text:span></text:h>
      <text:p text:style-name="P994"><text:span text:style-name="T994_1">Αντικείμενο<text:s/>του<text:s/>παρόντος<text:s/>Μέρους<text:s/>είναι,<text:s/>μέσω<text:s/>της<text:s/>τροποποίησης<text:s/>του<text:s/>ν.<text:s/>4994/2022<text:s/>(Α’<text:s/>215):</text:span></text:p>
      <text:p text:style-name="P995"><text:span text:style-name="T995_1">α)</text:span><text:span text:style-name="T995_2"><text:tab/></text:span><text:span text:style-name="T995_3">η<text:s/>ρητή<text:s/>απαγόρευση<text:s/>επίκλησης<text:s/>της<text:s/>προσβασιμό-<text:s/>τητας<text:s/>ως<text:s/>λόγου<text:s/>απαγόρευσης<text:s/>διάθεσης<text:s/>προϊόντων<text:s/>και<text:s/>υπηρεσιών<text:s/>στην<text:s/>αγορά,</text:span></text:p>
      <text:p text:style-name="P996"><text:span text:style-name="T996_1">β)</text:span><text:span text:style-name="T996_2"><text:tab/></text:span><text:span text:style-name="T996_3">η<text:s/>θέσπιση<text:s/>δικαιώματος<text:s/>άσκησης<text:s/>συλλογικής<text:s/>αγωγής<text:s/>προς<text:s/>όφελος<text:s/>των<text:s/>καταναλωτών<text:s/>με<text:s/>αναπηρία<text:s/>και</text:span></text:p>
      <text:p text:style-name="P997"><text:span text:style-name="T997_1">γ)</text:span><text:span text:style-name="T997_2"><text:tab/></text:span><text:span text:style-name="T997_3">η<text:s/>πρόβλεψη<text:s/>των<text:s/>κατάλληλων<text:s/>κυρώσεων<text:s/>για<text:s/>τη<text:s/>συμμόρφωση.</text:span></text:p>
      <text:h text:style-name="P998" text:outline-level="2"><text:span text:style-name="T998_1">ΚΕΦΑΛΑΙΟ<text:s/>Β’</text:span></text:h>
      <text:h text:style-name="P999" text:outline-level="2"><text:span text:style-name="T999_1">ΠΡΟΣΤΑΣΙΑ<text:s/>ΚΑΤΑΝΑΛΩΤΩΝ<text:s/>ΜΕ<text:s/>ΑΝΑΠΗΡΙΑ<text:s/>-</text:span></text:h>
      <text:p text:style-name="P1000"><text:span text:style-name="T1000_1">ΤΡΟΠΟΠΟΙΗΣΗ<text:s/>ΜΕΡΟΥΣ<text:s/>Β’<text:s/>Ν.<text:s/>4994/2022</text:span></text:p>
      <text:h text:style-name="P1001" text:outline-level="6"><text:span text:style-name="T1001_1">Άρθρο<text:s/>67</text:span></text:h>
      <text:h text:style-name="P1002" text:outline-level="6"><text:span text:style-name="T1002_1">Ελεύθερη<text:s/>κυκλοφορία<text:s/>-<text:s/>Προσθήκη<text:s/>άρθρου<text:s/>6Α<text:s/>στον<text:s/>ν.<text:s/>4994/2022</text:span></text:h>
      <text:p text:style-name="P1003"><text:span text:style-name="T1003_1">Στον<text:s/>ν.<text:s/>4994/2022<text:s/>(Α’<text:s/>215)<text:s/>προστίθεται<text:s/>άρθρο<text:s/>6Α<text:s/>ως<text:s/>εξής:</text:span></text:p>
      <text:p text:style-name="P1004"><text:span text:style-name="T1004_1">«Άρθρο<text:s/>6Α</text:span></text:p>
      <text:p text:style-name="P1005"><text:span text:style-name="T1005_1">Ελεύθερη<text:s/>κυκλοφορία</text:span></text:p>
      <text:p text:style-name="P1006"><text:span text:style-name="T1006_1">(άρθρο<text:s/>6<text:s/>Οδηγίας<text:s/>(ΕΕ)<text:s/>2019/882)</text:span></text:p>
      <text:p text:style-name="P1007"><text:span text:style-name="T1007_1">Οι<text:s/>αρμόδιες<text:s/>αρχές<text:s/>εποπτείας<text:s/>αγοράς<text:s/>των<text:s/>προϊόντων<text:s/>και<text:s/>οι<text:s/>αρμόδιες<text:s/>αρχές<text:s/>για<text:s/>την<text:s/>παρακολούθηση<text:s/>και<text:s/>τον<text:s/>έλεγχο<text:s/>της<text:s/>συμμόρφωσης<text:s/>των<text:s/>υπηρεσιών,<text:s/>δεν<text:s/>εμποδίζουν,<text:s/>για<text:s/>λόγους<text:s/>που<text:s/>σχετίζονται<text:s/>με<text:s/>τις<text:s/>απαιτήσεις<text:s/>προσβασιμό-<text:s/>τητας,<text:s/>τη<text:s/>διάθεση<text:s/>στην<text:s/>αγορά<text:s/>προϊόντων<text:s/>ή<text:s/>την<text:s/>παροχή<text:s/>υπηρεσιών<text:s/>που<text:s/>συμμορφώνονται<text:s/>με<text:s/>τον<text:s/>παρόντα.»</text:span></text:p>
      <text:h text:style-name="P1008" text:outline-level="6"><text:span text:style-name="T1008_1">Άρθρο<text:s/>68</text:span></text:h>
      <text:h text:style-name="P1009" text:outline-level="6"><text:span text:style-name="T1009_1">Συλλογική<text:s/>αγωγή<text:s/>-<text:s/>Προσθήκη<text:s/>άρθρου<text:s/>25Α<text:s/>στον<text:s/>ν.<text:s/>4994/2022</text:span></text:h>
      <text:p text:style-name="P1010"><text:span text:style-name="T1010_1">Στον<text:s/>ν.<text:s/>4994/2022<text:s/>(Α’<text:s/>215)<text:s/>προστίθεται<text:s/>άρθρο<text:s/>25Α<text:s/>ως<text:s/>εξής:</text:span></text:p>
      <text:p text:style-name="P1011"><text:span text:style-name="T1011_1">«Άρθρο<text:s/>25Α</text:span></text:p>
      <text:p text:style-name="P1012"><text:span text:style-name="T1012_1">Συλλογική<text:s/>αγωγή</text:span></text:p>
      <text:p text:style-name="P1013"><text:span text:style-name="T1013_1">(άρθρο<text:s/>29<text:s/>Οδηγίας<text:s/>(ΕΕ)<text:s/>2019/882)</text:span></text:p>
      <text:p text:style-name="P1014"><text:span text:style-name="T1014_1">1.<text:s/>Ενώσεις<text:s/>προσώπων,<text:s/>σύμφωνα<text:s/>με<text:s/>το<text:s/>άρθρο<text:s/>61<text:s/>του<text:s/>Αστικού<text:s/>Κώδικα<text:s/>(π.δ.<text:s/>456/1984,<text:s/>Α’<text:s/>164),<text:s/>οι<text:s/>οποίες<text:s/>έχουν<text:s/>έννομο<text:s/>συμφέρον<text:s/>να<text:s/>εκπροσωπούν<text:s/>άτομα<text:s/>με<text:s/>αναπηρία,<text:s/>καθώς<text:s/>και<text:s/>δημόσιοι<text:s/>φορείς,<text:s/>στους<text:s/>οποίους<text:s/>έχει<text:s/>ανατεθεί<text:s/>η<text:s/>υπεράσπιση<text:s/>των<text:s/>συλλογικών<text:s/>συμφερόντων<text:s/>των<text:s/>ατόμων<text:s/>με<text:s/>αναπηρία<text:s/>ή<text:s/>η<text:s/>διασφάλιση<text:s/>της<text:s/>συμμόρφωσης<text:s/>με<text:s/>τις<text:s/>απαιτήσεις<text:s/>του<text:s/>παρόντος<text:s/>έχουν<text:s/>το<text:s/>δικαίωμα<text:s/>να<text:s/>ασκούν<text:s/>συλλογική<text:s/>αγωγή.<text:s/>Με<text:s/>τη<text:s/>συλλογική<text:s/>αγωγή<text:s/>μπορούν<text:s/>να<text:s/>ζητήσουν:</text:span></text:p>
      <text:p text:style-name="P1015"><text:span text:style-name="T1015_1">α)<text:s/>την<text:s/>παράλειψη<text:s/>παράνομης<text:s/>συμπεριφοράς<text:s/>των<text:s/>οικονομικών<text:s/>φορέων<text:s/>που<text:s/>διαχειρίζονται<text:s/>προϊόντα<text:s/>και<text:s/>των<text:s/>παρόχων<text:s/>υπηρεσιών,<text:s/>όταν<text:s/>αυτή<text:s/>συνίσταται<text:s/>σε<text:s/>παράβαση<text:s/>των<text:s/>απαιτήσεων<text:s/>του<text:s/>παρόντος,</text:span></text:p>
      <text:p text:style-name="P1016"><text:span text:style-name="T1016_1">β)<text:s/>τη<text:s/>λήψη<text:s/>ασφαλιστικών<text:s/>μέτρων<text:s/>εξασφάλισης<text:s/>των<text:s/>απαιτήσεων<text:s/>του<text:s/>παρόντος<text:s/>για<text:s/>την<text:s/>παράλειψη<text:s/>της<text:s/>παράνομης<text:s/>συμπεριφοράς.</text:span></text:p>
      <text:p text:style-name="P1017"><text:span text:style-name="T1017_1">2.<text:s/>Η<text:s/>αγωγή<text:s/>ασκείται<text:s/>σε<text:s/>αποκλειστική<text:s/>προθεσμία<text:s/>δεκαοκτώ<text:s/>(18)<text:s/>μηνών<text:s/>από<text:s/>τότε<text:s/>που<text:s/>η<text:s/>ένωση<text:s/>ή<text:s/>ο<text:s/>δημόσιος<text:s/>φορέας<text:s/>έλαβε<text:s/>γνώση<text:s/>της<text:s/>παράνομης<text:s/>συμπεριφοράς<text:s/>και,<text:s/>σε<text:s/>κάθε<text:s/>περίπτωση,<text:s/>εντός<text:s/>τριών<text:s/>(3)<text:s/>ετών<text:s/>από<text:s/>την<text:s/>τελευταία<text:s/>εκδήλωση<text:s/>της<text:s/>παράνομης<text:s/>συμπεριφοράς<text:s/>και<text:s/>δικάζεται<text:s/>κατά<text:s/>την<text:s/>τακτική<text:s/>διαδικασία.<text:s/>Το<text:s/>δικαστήριο<text:s/>μπορεί<text:s/>να<text:s/>διατάξει<text:s/>την<text:s/>προσωρινή<text:s/>εκτέλεση<text:s/>της<text:s/>απόφασης.</text:span></text:p>
      <text:p text:style-name="P1018"><text:span text:style-name="T1018_1">3.<text:s/>Αποκλειστικώς<text:s/>αρμόδιο<text:s/>για<text:s/>την<text:s/>εκδίκαση<text:s/>της<text:s/>αγωγής<text:s/>είναι<text:s/>το<text:s/>Πολυμελές<text:s/>Πρωτοδικείο<text:s/>της<text:s/>κατοικίας<text:s/>ή<text:s/>της<text:s/>έδρας<text:s/>του<text:s/>εναγόμενου.»</text:span></text:p>
      <text:h text:style-name="P1019" text:outline-level="6"><text:span text:style-name="T1019_1">Άρθρο<text:s/>69</text:span></text:h>
      <text:h text:style-name="P1020" text:outline-level="6"><text:span text:style-name="T1020_1">Κυρώσεις<text:s/>-<text:s/>Τροποποίηση<text:s/>παρ.<text:s/>2<text:s/>άρθρου<text:s/>26</text:span></text:h>
      <text:p text:style-name="P1021"><text:span text:style-name="T1021_1">ν.<text:s/>4994/2022</text:span></text:p>
      <text:p text:style-name="P1022"><text:span text:style-name="T1022_1">Στην<text:s/>παρ.<text:s/>2<text:s/>του<text:s/>άρθρου<text:s/>26<text:s/>του<text:s/>ν.<text:s/>4994/2022<text:s/>(Α’<text:s/>215),<text:s/>περί<text:s/>διοικητικών<text:s/>κυρώσεων,<text:s/>προστίθεται<text:s/>δεύτερο<text:s/>εδάφιο<text:s/>και<text:s/>η<text:s/>παρ.<text:s/>2<text:s/>του<text:s/>άρθρου<text:s/>26<text:s/>διαμορφώνεται<text:s/>ως<text:s/>εξής:</text:span></text:p>
      <text:p text:style-name="P1023"><text:span text:style-name="T1023_1">«2<text:s/>.<text:s/>Για<text:s/>την<text:s/>επιβολή<text:s/>κυρώσεων<text:s/>λαμβάνονται<text:s/>ιδίως<text:s/>υπόψη<text:s/>η<text:s/>έκταση<text:s/>της<text:s/>μη<text:s/>συμμόρφωσης,<text:s/>η<text:s/>ιδιότητα<text:s/>του<text:s/>οικονομικού<text:s/>φορέα<text:s/>(κατασκευαστής,<text:s/>εξουσιοδοτημένος<text:s/>αντιπρόσωπος,<text:s/>εισαγωγέας,<text:s/>διανομέας)<text:s/>και<text:s/>το<text:s/>μέγεθος<text:s/>της<text:s/>επιχείρησης,<text:s/>οι<text:s/>συνθήκες<text:s/>κάτω<text:s/>από<text:s/>τις<text:s/>οποίες<text:s/>τε-<text:s/>λέσθηκε<text:s/>ή<text:s/>εξακολουθεί<text:s/>να<text:s/>τελείται<text:s/>η<text:s/>παράβαση,<text:s/>οι<text:s/>ιδιαιτερότητες<text:s/>των<text:s/>ευρημάτων<text:s/>και<text:s/>οι<text:s/>επιπτώσεις<text:s/>αυτών,<text:s/>οι<text:s/>τυχόν<text:s/>διορθωτικές<text:s/>ενέργειες<text:s/>και<text:s/>η<text:s/>εκ<text:s/>των<text:s/>υστέρων<text:s/>συμμόρφωση<text:s/>του<text:s/>οικονομικού<text:s/>φορέα,<text:s/>καθώς<text:s/>και<text:s/>ο<text:s/>βαθμός<text:s/>της<text:s/>συνεργασίας<text:s/>του<text:s/>ελεγχόμενου<text:s/>με<text:s/>τα<text:s/>κλιμάκια<text:s/>ελέγχου<text:s/>και<text:s/>την<text:s/>αρμόδια<text:s/>υπηρεσία.<text:s/>Κατά<text:s/>της<text:s/>απόφασης<text:s/>επιβολής<text:s/>κυρώσεων,<text:s/>επιτρέπεται<text:s/>η<text:s/>άσκηση<text:s/>προσφυγής<text:s/>ενώπιον<text:s/>του<text:s/>οργάνου<text:s/>που<text:s/>προΐσταται<text:s/>ιεραρχικά<text:s/>του<text:s/>οργάνου<text:s/>επιβολής<text:s/>της<text:s/>κύρωσης<text:s/>εντός<text:s/>τριάντα<text:s/>(30)<text:s/>ημερών<text:s/>από<text:s/>την<text:s/>κοινοποίησή<text:s/>της<text:s/>στον<text:s/>ενδιαφερόμενο.»</text:span></text:p>
      <text:h text:style-name="P1024" text:outline-level="1"><text:span text:style-name="T1024_1">ΜΕΡΟΣ<text:s/>ΣΤ’</text:span></text:h>
      <text:h text:style-name="P1025" text:outline-level="1"><text:span text:style-name="T1025_1">ΛΟΙΠΕΣ<text:s/>ΔΙΑΤΑΞΕΙΣ</text:span></text:h>
      <text:h text:style-name="P1026" text:outline-level="6"><text:span text:style-name="T1026_1">Άρθρο<text:s/>70</text:span></text:h>
      <text:h text:style-name="P1027" text:outline-level="6"><text:span text:style-name="T1027_1">Μητρώο<text:s/>Απογραφής<text:s/>Ανελκυστήρων<text:s/>-<text:s/>Προσθήκη<text:s/>παρ.<text:s/>5<text:s/>στο<text:s/>άρθρο<text:s/>11Α<text:s/>του<text:s/>ν.<text:s/>3982/2011</text:span></text:h>
      <text:p text:style-name="P1028"><text:span text:style-name="T1028_1">Στο<text:s/>άρθρο<text:s/>11Α<text:s/>του<text:s/>ν.<text:s/>3982/2011<text:s/>(Α’<text:s/>143),<text:s/>περί<text:s/>Ενιαίου<text:s/>Μητρώου<text:s/>Ανελκυστήρων,<text:s/>προστίθεται<text:s/>παρ.<text:s/>5<text:s/>ως<text:s/>εξής:</text:span></text:p>
      <text:p text:style-name="P1029"><text:span text:style-name="T1029_1">«5.<text:s/>Μέχρι<text:s/>την<text:s/>έναρξη<text:s/>λειτουργίας<text:s/>του<text:s/>Ενιαίου<text:s/>Μητρώου<text:s/>Ανελκυστήρων<text:s/>της<text:s/>παρ.<text:s/>1<text:s/>συστήνεται<text:s/>στη<text:s/>Γενική<text:s/>Γραμματεία<text:s/>Βιομηχανίας<text:s/>του<text:s/>Υπουργείου<text:s/>Ανάπτυξης<text:s/>και<text:s/>λειτουργεί<text:s/>μεταβατικά,<text:s/>Μητρώο<text:s/>Απογραφής<text:s/>Ανελκυστήρων<text:s/>(εφεξής:<text:s/>Μητρώο).</text:span></text:p>
      <text:p text:style-name="P1030"><text:span text:style-name="T1030_1">Στο<text:s/>Μητρώο<text:s/>απογράφονται,<text:s/>με<text:s/>ευθύνη<text:s/>του<text:s/>ιδιοκτήτη<text:s/>ή<text:s/>του<text:s/>διαχειριστή<text:s/>ή<text:s/>του<text:s/>νόμιμου<text:s/>εκπροσώπου<text:s/>τους,<text:s/>όλοι<text:s/>οι<text:s/>εγκατεστημένοι<text:s/>ανελκυστήρες<text:s/>εντός<text:s/>της<text:s/>επικράτειας,<text:s/>ανεξάρτητα<text:s/>από<text:s/>το<text:s/>στάδιο<text:s/>συμμόρφωσής<text:s/>τους<text:s/>με<text:s/>την<text:s/>υπό<text:s/>στοιχεία<text:s/>οικ.<text:s/>Φ.Α./9.2/οικ.28425/1245/22.12.2008<text:s/>κοινή<text:s/>απόφαση<text:s/>των<text:s/>Υπουργών<text:s/>Οικονομίας<text:s/>και<text:s/>Οικονομικών,<text:s/>Ανάπτυξης<text:s/>και<text:s/>Περιβάλλοντος,<text:s/>Χωροταξίας<text:s/>και<text:s/>Δημοσίων<text:s/>Έργων<text:s/>«Συμπλήρωση<text:s/>διατάξεων<text:s/>σχετικά<text:s/>με<text:s/>την<text:s/>εγκατάσταση,<text:s/>λειτουργία,<text:s/>συντήρηση<text:s/>και<text:s/>ασφάλεια<text:s/>των<text:s/>ανελκυστήρων»<text:s/>(Β’<text:s/>2604).<text:s/>Η<text:s/>απογραφή<text:s/>δύναται<text:s/>να<text:s/>πραγματοποιείται<text:s/>και<text:s/>από<text:s/>τον<text:s/>υπεύθυνο<text:s/>συντηρητή<text:s/>ή<text:s/>τον<text:s/>εγκαταστάτη.</text:span></text:p>
      <text:p text:style-name="P1031"><text:span text:style-name="T1031_1">Η<text:s/>απογραφή<text:s/>περιλαμβάνει:</text:span></text:p>
      <text:p text:style-name="P1032"><text:span text:style-name="T1032_1">α)<text:s/>τουλάχιστον:</text:span></text:p>
      <text:p text:style-name="P1033"><text:span text:style-name="T1033_1">αα)<text:s/>τα<text:s/>στοιχεία<text:s/>του<text:s/>ιδιοκτήτη<text:s/>ή<text:s/>διαχειριστή<text:s/>ή<text:s/>του<text:s/>νόμιμου<text:s/>εκπροσώπου<text:s/>τους,<text:s/>τη<text:s/>διεύθυνση<text:s/>εγκατάστασης,</text:span></text:p>
      <text:p text:style-name="P1034"><text:span text:style-name="T1034_1">αβ)<text:s/>τον<text:s/>αριθμό<text:s/>των<text:s/>ανελκυστήρων<text:s/>και<text:s/>των<text:s/>στάσεων<text:s/>κάθε<text:s/>ανελκυστήρα,</text:span></text:p>
      <text:p text:style-name="P1035"><text:span text:style-name="T1035_1">αγ)<text:s/>το<text:s/>έτος<text:s/>εγκατάστασης,</text:span></text:p>
      <text:p text:style-name="P1036"><text:span text:style-name="T1036_1">αδ)<text:s/>τα<text:s/>στοιχεία<text:s/>του<text:s/>υπεύθυνου<text:s/>συντηρητή<text:s/>και</text:span></text:p>
      <text:p text:style-name="P1037"><text:span text:style-name="T1037_1">β)<text:s/>προαιρετικά:</text:span></text:p>
      <text:p text:style-name="P1038"><text:span text:style-name="T1038_1">βα)<text:s/>την<text:s/>ύπαρξη<text:s/>ή<text:s/>μη<text:s/>δήλωσης<text:s/>συμμόρφωσης<text:s/>(σήμανση<text:s/>«CE»),</text:span></text:p>
      <text:p text:style-name="P1039"><text:span text:style-name="T1039_1">ββ)<text:s/>την<text:s/>ύπαρξη<text:s/>προηγούμενης<text:s/>πιστοποίησης,</text:span></text:p>
      <text:p text:style-name="P1040"><text:span text:style-name="T1040_1">βγ)<text:s/>την<text:s/>καταχώριση<text:s/>ή<text:s/>μη,<text:s/>σύμφωνα<text:s/>με<text:s/>το<text:s/>άρθρο<text:s/>3<text:s/>της<text:s/>υπό<text:s/>στοιχεία<text:s/>Φ.Α/9.2/οικ.28425/1245/22.12.2008<text:s/>κοινής<text:s/>απόφασης<text:s/>και</text:span></text:p>
      <text:p text:style-name="P1041"><text:span text:style-name="T1041_1">βδ)<text:s/>τις<text:s/>εκκρεμότητες<text:s/>τεχνικής<text:s/>αναβάθμισης.</text:span></text:p>
      <text:p text:style-name="P1042"><text:span text:style-name="T1042_1">Η<text:s/>προθεσμία<text:s/>ολοκλήρωσης<text:s/>της<text:s/>απογραφής<text:s/>ορίζεται<text:s/>σε<text:s/>τέσσερις<text:s/>(4)<text:s/>μήνες<text:s/>από<text:s/>τη<text:s/>θέση<text:s/>σε<text:s/>λειτουργία<text:s/>του<text:s/>Μητρώου<text:s/>Απογραφής<text:s/>Ανελκυστήρων.<text:s/>Με<text:s/>κοινή<text:s/>απόφαση<text:s/>των<text:s/>Υπουργών<text:s/>Ανάπτυξης<text:s/>και<text:s/>Ψηφιακής<text:s/>Διακυβέρνησης<text:s/>καθορίζονται<text:s/>ειδικότερα<text:s/>τεχνικά<text:s/>ή<text:s/>λεπτομερειακά<text:s/>θέματα<text:s/>σχετικά<text:s/>ιδίως,<text:s/>με<text:s/>τη<text:s/>λειτουργία<text:s/>του<text:s/>Μητρώου,<text:s/>τον<text:s/>τρόπο<text:s/>ανάπτυξής<text:s/>του<text:s/>και<text:s/>τήρησής<text:s/>του,<text:s/>τον<text:s/>τρόπο<text:s/>εισαγωγής<text:s/>δεδομένων<text:s/>και<text:s/>της<text:s/>επεξεργασίας<text:s/>τους,<text:s/>τον<text:s/>χρόνο<text:s/>θέσης<text:s/>του<text:s/>σε<text:s/>λειτουργία,<text:s/>τις<text:s/>απαι-<text:s/>τούμενες<text:s/>διαλειτουργικότητες<text:s/>και<text:s/>τη<text:s/>διαδικασία<text:s/>της<text:s/>αυθεντικοποίησης.<text:s/>Με<text:s/>την<text:s/>ως<text:s/>άνω<text:s/>απόφαση<text:s/>δύναται<text:s/>να<text:s/>παραταθεί<text:s/>άπαξ<text:s/>η<text:s/>προθεσμία<text:s/>ολοκλήρωσης<text:s/>και<text:s/>να<text:s/>καθορίζεται<text:s/>η<text:s/>διαδικασία<text:s/>μετάπτωσης<text:s/>των<text:s/>στοιχείων<text:s/>του<text:s/>Μητρώου<text:s/>της<text:s/>παρούσας<text:s/>προς<text:s/>το<text:s/>Ενιαίο<text:s/>Μητρώο<text:s/>Ανελκυστήρων<text:s/>της<text:s/>παρ.<text:s/>1.</text:span></text:p>
      <text:p text:style-name="P1043"><text:span text:style-name="T1043_1">Η<text:s/>μη<text:s/>απογραφή<text:s/>εντός<text:s/>της<text:s/>ανωτέρω<text:s/>προθεσμίας<text:s/>επισύρει<text:s/>διοικητικό<text:s/>πρόστιμο<text:s/>ανά<text:s/>ανελκυστήρα<text:s/>ύψους<text:s/>χιλίων<text:s/>(1.000)<text:s/>ευρώ<text:s/>για<text:s/>ανελκυστήρες<text:s/>σε<text:s/>κτίρια<text:s/>με<text:s/>χρήση<text:s/>κατοικίας,<text:s/>δύο<text:s/>χιλιάδων<text:s/>πεντακοσίων<text:s/>(2.500)<text:s/>ευρώ<text:s/>για<text:s/>ανελκυστήρες<text:s/>σε<text:s/>κτίρια<text:s/>με<text:s/>επαγγελματική<text:s/>ή<text:s/>μικτή<text:s/>χρήση<text:s/>και<text:s/>πέντε<text:s/>χιλιάδων<text:s/>(5.000)<text:s/>ευρώ<text:s/>για<text:s/>ανελκυστήρες<text:s/>σε<text:s/>κτίρια<text:s/>προσπελάσιμα<text:s/>από<text:s/>το<text:s/>ευρύ<text:s/>κοινό<text:s/>της<text:s/>περ.<text:s/>γ)<text:s/>της<text:s/>παρ.<text:s/>4<text:s/>του<text:s/>άρθρου<text:s/>4<text:s/>της<text:s/>υπό<text:s/>στοιχεία<text:s/>οικ.<text:s/>Φ.Α./9.2/οικ.28425/1245/22.12.2008<text:s/>κοινής<text:s/>υπουργικής<text:s/>απόφασης.</text:span></text:p>
      <text:p text:style-name="P1044"><text:span text:style-name="T1044_1">Μετά<text:s/>από<text:s/>τη<text:s/>λήξη<text:s/>της<text:s/>προθεσμίας,<text:s/>η<text:s/>ύπαρξη<text:s/>αριθμού<text:s/>απογραφής<text:s/>αποτελεί<text:s/>βασική<text:s/>πληροφορία<text:s/>τεχνικής<text:s/>ταυτοποίησης<text:s/>του<text:s/>ανελκυστήρα<text:s/>και<text:s/>επιβεβαιώνεται<text:s/>από<text:s/>τον<text:s/>συντηρητή<text:s/>ή<text:s/>τον<text:s/>εγκαταστάτη<text:s/>στο<text:s/>πλαίσιο<text:s/>της<text:s/>τακτικής<text:s/>τους<text:s/>δραστηριότητας.</text:span></text:p>
      <text:p text:style-name="P1045"><text:span text:style-name="T1045_1">Έως<text:s/>τη<text:s/>μεταφορά<text:s/>των<text:s/>στοιχείων<text:s/>από<text:s/>το<text:s/>Μητρώο<text:s/>της<text:s/>παρούσας<text:s/>στο<text:s/>Ενιαίο<text:s/>Μητρώο<text:s/>Ανελκυστήρων<text:s/>της<text:s/>παρ.<text:s/>1,<text:s/>αναστέλλονται<text:s/>οι<text:s/>κυρώσεις<text:s/>δυνάμει<text:s/>της<text:s/>υπό<text:s/>στοιχεία<text:s/>οικ.<text:s/>Φ.Α./9.2/οικ.28425/1245/22.12.2008<text:s/>κοινής<text:s/>υπουργικής<text:s/>απόφασης<text:s/>που<text:s/>αφορούν<text:s/>στις<text:s/>προθεσμίες<text:s/>πιστοποίησης<text:s/>και<text:s/>καταχώρισης.»</text:span></text:p>
      <text:h text:style-name="P1046" text:outline-level="6"><text:span text:style-name="T1046_1">Άρθρο<text:s/>71</text:span></text:h>
      <text:h text:style-name="P1047" text:outline-level="6"><text:span text:style-name="T1047_1">Διευθέτηση<text:s/>έργων<text:s/>στο<text:s/>Πρόγραμμα</text:span></text:h>
      <text:p text:style-name="P1048"><text:span text:style-name="T1048_1">Δημοσίων<text:s/>Επενδύσεων<text:s/>για<text:s/>Βιομηχανικές<text:s/>και</text:span></text:p>
      <text:p text:style-name="P1049"><text:span text:style-name="T1049_1">Επιχειρηματικές<text:s/>Περιοχές<text:s/>του<text:s/>ν.<text:s/>2545/1997</text:span></text:p>
      <text:p text:style-name="P1050"><text:span text:style-name="T1050_1">Έργα<text:s/>που<text:s/>έχουν<text:s/>υπαχθεί<text:s/>προς<text:s/>χρηματοδότηση<text:s/>στο<text:s/>εθνικό<text:s/>σκέλος<text:s/>του<text:s/>Προγράμματος<text:s/>Δημοσίων<text:s/>Επενδύσεων<text:s/>του<text:s/>Υπουργείου<text:s/>Ανάπτυξης<text:s/>και<text:s/>αφορούν<text:s/>εκτέλεση<text:s/>έργων<text:s/>υποδομής<text:s/>Βιομηχανικών<text:s/>και<text:s/>Επιχειρηματικών<text:s/>Περιοχών<text:s/>(Β.Ε.ΠΕ.)<text:s/>του<text:s/>ν.<text:s/>2545/1997<text:s/>(Α’<text:s/>254),<text:s/>νοούνται<text:s/>ως<text:s/>ολοκληρωμένα,<text:s/>οι<text:s/>διοικητικές<text:s/>διαδικασίες<text:s/>νοούνται<text:s/>ως<text:s/>περαιωμένες,<text:s/>και<text:s/>αποσβένονται<text:s/>οι<text:s/>εκατέρωθεν<text:s/>απαιτήσεις<text:s/>μεταξύ<text:s/>του<text:s/>φορέα<text:s/>διοίκησης<text:s/>και<text:s/>διαχείρισης<text:s/>του<text:s/>Υποδοχέα<text:s/>και<text:s/>του<text:s/>Υπουργείου<text:s/>Ανάπτυξης<text:s/>χωρίς<text:s/>δικαίωμα<text:s/>αναζήτησης<text:s/>παρεπόμενων<text:s/>απαιτήσεων,<text:s/>εφόσον:</text:span></text:p>
      <text:p text:style-name="P1051"><text:span text:style-name="T1051_1">α)</text:span><text:span text:style-name="T1051_2"><text:tab/></text:span><text:span text:style-name="T1051_3">φορείς<text:s/>που<text:s/>εντάσσονται<text:s/>στους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<text:s/>κατέχουν<text:s/>σε<text:s/>ποσοστό<text:s/>εκατό<text:s/>τοις<text:s/>εκατό<text:s/>(100%)<text:s/>το<text:s/>μετοχικό<text:s/>κεφάλαιο<text:s/>του<text:s/>φορέα<text:s/>διοίκησης<text:s/>και<text:s/>διαχείρισης<text:s/>και</text:span></text:p>
      <text:p text:style-name="P1052"><text:span text:style-name="T1052_1">β)</text:span><text:span text:style-name="T1052_2"><text:tab/></text:span><text:span text:style-name="T1052_3">έχει<text:s/>διαπιστωθεί<text:s/>η<text:s/>δυνατότητα<text:s/>έναρξης<text:s/>λειτουργίας<text:s/>της<text:s/>Β.Ε.ΠΕ.<text:s/>κατ’<text:s/>εφαρμογή<text:s/>του<text:s/>άρθρου<text:s/>9<text:s/>του<text:s/>ν.<text:s/>2545/1997,<text:s/>περί<text:s/>της<text:s/>έκδοσης<text:s/>διαπιστωτικών<text:s/>αποφάσεων.</text:span></text:p>
      <text:h text:style-name="P1053" text:outline-level="6"><text:span text:style-name="T1053_1">Άρθρο<text:s/>72</text:span></text:h>
      <text:h text:style-name="P1054" text:outline-level="6"><text:span text:style-name="T1054_1">Ενίσχυση<text:s/>της<text:s/>τουριστικής<text:s/>προβολής<text:s/>και<text:s/>εξορθολογισμός<text:s/>κυρώσεων<text:s/>επί<text:s/>τουριστικών<text:s/>καταλυμάτων<text:s/>-<text:s/>Τροποποίηση<text:s/>παρ.<text:s/>1<text:s/>άρθρου</text:span></text:h>
      <text:p text:style-name="P1055"><text:span text:style-name="T1055_1">4,<text:s/></text:span><text:span text:style-name="T1055_2">περ.<text:s/>α)<text:s/>παρ.<text:s/>1<text:s/>άρθρου<text:s/>4Α,<text:s/>αντικατάσταση<text:s/>παρ.<text:s/>4<text:s/>και<text:s/>5<text:s/>άρθρου<text:s/>6<text:s/>ν.<text:s/>4875/2021<text:s/>και<text:s/>τροποποίηση<text:s/>παρ.<text:s/>1<text:s/>άρθρου<text:s/>7Α<text:s/>ν.<text:s/>4276/2014</text:span></text:p>
      <text:p text:style-name="P1056"><text:span text:style-name="T1056_1">1.</text:span><text:span text:style-name="T1056_2"><text:s/>Στην<text:s/>παρ.<text:s/>1<text:s/>του<text:s/>άρθρου<text:s/>4<text:s/>του<text:s/>ν.<text:s/>4875/2021<text:s/>(Α’<text:s/>250),<text:s/>περί<text:s/>Αναπτυξιακών<text:s/>Οργανισμών<text:s/>Τοπικής<text:s/>Αυτοδιοίκησης,<text:s/>α)<text:s/>μετά<text:s/>από<text:s/>τη<text:s/>λέξη<text:s/>«αντίστοιχα,»<text:s/>προστίθενται<text:s/>οι<text:s/>λέξεις<text:s/>«ή<text:s/>με<text:s/>απόφαση<text:s/>του<text:s/>Διοικητικού<text:s/>τους<text:s/>Συμβουλίου»<text:s/>και<text:s/>β)<text:s/>μετά<text:s/>τη<text:s/>συντομογραφία<text:s/>«(Ο.Τ.Α.)»,<text:s/>προστίθεται<text:s/>τελευταίο<text:s/>εδάφιο,<text:s/>και<text:s/>η<text:s/>παρ.<text:s/>1<text:s/>διαμορφώνεται<text:s/>ως<text:s/>εξής:</text:span></text:p>
      <text:p text:style-name="P1057"><text:span text:style-name="T1057_1">«1.<text:s/>Οι<text:s/>Αναπτυξιακοί<text:s/>Οργανισμοί<text:s/>Τοπικής<text:s/>Αυτοδιοίκησης<text:s/>του<text:s/>άρθρου<text:s/>2<text:s/>του<text:s/>ν.<text:s/>4674/2020<text:s/>(Α’<text:s/>53)<text:s/>ή<text:s/>οι<text:s/>Αναπτυξιακές<text:s/>Ανώνυμες<text:s/>Εταιρείες<text:s/>οργανισμού<text:s/>τοπικής<text:s/>αυτοδιοίκησης<text:s/>(Ο.Τ.Α.)<text:s/>δύνανται<text:s/>να<text:s/>λειτουργήσουν<text:s/>και<text:s/>ως<text:s/>Οργανισμοί<text:s/>Διαχείρισης<text:s/>και<text:s/>Προώθησης<text:s/>Προορισμού<text:s/>μετά<text:s/>από<text:s/>απόφαση<text:s/>της<text:s/>Οικονομικής<text:s/>Επιτροπής<text:s/>του<text:s/>οικείου<text:s/>Ο.Τ.Α.,<text:s/>σύμφωνα<text:s/>με<text:s/>την<text:s/>περ.<text:s/>κ’<text:s/>της<text:s/>παρ.<text:s/>1<text:s/>του<text:s/>άρθρου<text:s/>72<text:s/>και<text:s/>την<text:s/>περ.<text:s/>ιθ’<text:s/>της<text:s/>παρ.<text:s/>1<text:s/>του<text:s/>άρθρου<text:s/>176<text:s/>του<text:s/>ν.<text:s/>3852/2010<text:s/>(Α’<text:s/>87),<text:s/>αντίστοιχα,<text:s/>ή<text:s/>με<text:s/>απόφαση<text:s/>του<text:s/>Διοικητικού<text:s/>τους<text:s/>Συμβουλίου<text:s/>ή<text:s/>του<text:s/>Διοικητικού<text:s/>Συμβουλίου<text:s/>της<text:s/>Περιφερειακής<text:s/>Ένωσης<text:s/>Δήμων<text:s/>(ΠΕΔ)<text:s/>κατά<text:s/>περίπτωση<text:s/>και<text:s/>τροποποίηση<text:s/>του<text:s/>καταστατικού<text:s/>τους<text:s/>σκοπού<text:s/>με<text:s/>απόφαση<text:s/>της<text:s/>γενικής<text:s/>συνέλευσης<text:s/>των<text:s/>μετόχων<text:s/>τους.<text:s/>Για<text:s/>την<text:s/>έναρξη<text:s/>λειτουργίας<text:s/>Οργανισμού<text:s/>Διαχείρισης<text:s/>και<text:s/>Προώθησης<text:s/>Προορισμού<text:s/>απαιτείται<text:s/>η<text:s/>προηγούμενη<text:s/>εγγραφή,<text:s/>με<text:s/>επιμέλεια<text:s/>του,<text:s/>σε<text:s/>Ειδικό<text:s/>Μητρώο<text:s/>που<text:s/>τηρείται<text:s/>στο<text:s/>Υπουργείο<text:s/>Τουρισμού.»</text:span></text:p>
      <text:p text:style-name="P1058"><text:span text:style-name="T1058_1">2.</text:span><text:span text:style-name="T1058_2"><text:s/>Στην<text:s/>περ.<text:s/>α)<text:s/>της<text:s/>παρ.<text:s/>1<text:s/>του<text:s/>άρθρου<text:s/>4Α<text:s/>του<text:s/>ν.<text:s/>4875/2021,<text:s/>περί<text:s/>της<text:s/>σύνθεσης<text:s/>της<text:s/>Ειδικής<text:s/>Επιτροπής<text:s/>Τουρισμού,<text:s/>αφαιρούνται<text:s/>οι<text:s/>λέξεις<text:s/>«της<text:s/>αρμόδιας<text:s/>Περιφερειακής<text:s/>Υπηρεσίας<text:s/>Τουρισμού»,<text:s/>και<text:s/>η<text:s/>περ.<text:s/>α)<text:s/>διαμορφώνεται<text:s/>ως<text:s/>εξής:</text:span></text:p>
      <text:p text:style-name="P1059"><text:span text:style-name="T1059_1">«α)<text:s/>ένας<text:s/>(1)<text:s/>εκπρόσωπος<text:s/>του<text:s/>Υπουργείου<text:s/>Τουρισμού,<text:s/>με<text:s/>τον<text:s/>αναπληρωτή<text:s/>του,».</text:span></text:p>
      <text:p text:style-name="P1060"><text:span text:style-name="T1060_1">3.</text:span><text:span text:style-name="T1060_2"><text:s/>Οι<text:s/>παρ.<text:s/>4<text:s/>και<text:s/>5<text:s/>του<text:s/>άρθρου<text:s/>6<text:s/>του<text:s/>ν.<text:s/>4875/2021,<text:s/>περί<text:s/>προγραμμάτων<text:s/>προβολής,<text:s/>αντικαθίστανται<text:s/>ως<text:s/>εξής:</text:span></text:p>
      <text:p text:style-name="P1061"><text:span text:style-name="T1061_1">«4.<text:s/>Το<text:s/>ετήσιο<text:s/>σχέδιο<text:s/>της<text:s/>παρ.<text:s/>1,<text:s/>ως<text:s/>προς<text:s/>τις<text:s/>δράσεις<text:s/>και<text:s/>ενέργειες<text:s/>διαφήμισης<text:s/>και<text:s/>προβολής,<text:s/>και<text:s/>το<text:s/>σχέδιο<text:s/>προβολής<text:s/>και<text:s/>προώθησης,<text:s/>που<text:s/>υποβάλλεται<text:s/>από<text:s/>τους<text:s/>Οργανισμούς<text:s/>της<text:s/>παρ.<text:s/>1<text:s/>του<text:s/>άρθρου<text:s/>4<text:s/>κατά<text:s/>την<text:s/>παρ.<text:s/>5,<text:s/>εναρμονίζονται<text:s/>προς<text:s/>τον<text:s/>γενικό<text:s/>σχεδιασμό<text:s/>και<text:s/>τους<text:s/>στόχους<text:s/>του<text:s/>προγράμματος<text:s/>τουριστικής<text:s/>προβολής,<text:s/>που<text:s/>καταρτίζει<text:s/>το<text:s/>Υπουργείο<text:s/>Τουρισμού<text:s/>σύμφωνα<text:s/>με<text:s/>το<text:s/>άρθρο<text:s/>46<text:s/>του<text:s/>ν.<text:s/>4276/2014<text:s/>(Α’<text:s/>155).</text:span></text:p>
      <text:p text:style-name="P1062"><text:span text:style-name="T1062_1">5.<text:s/>Από<text:s/>τη<text:s/>λειτουργία<text:s/>των<text:s/>Οργανισμών<text:s/>της<text:s/>παρ.<text:s/>1<text:s/>του<text:s/>άρθρου<text:s/>4,<text:s/>παύει<text:s/>η<text:s/>υποχρέωση<text:s/>έγκρισης<text:s/>των<text:s/>προγραμμάτων<text:s/>προβολής<text:s/>των<text:s/>Περιφερειών<text:s/>από<text:s/>τον<text:s/>Ελληνικό<text:s/>Οργανισμό<text:s/>Τουρισμού,<text:s/>βάσει<text:s/>του<text:s/>άρθρου<text:s/>136<text:s/>του<text:s/>ν.<text:s/>4964/2022<text:s/>(Α’<text:s/>150),<text:s/>αν<text:s/>οι<text:s/>Οργανισμοί<text:s/>αυτοί<text:s/>καλύπτουν<text:s/>το<text:s/>σύνολο<text:s/>της<text:s/>οικείας<text:s/>Περιφέρειας.<text:s/>Οι<text:s/>Οργανισμοί<text:s/>του<text:s/>πρώτου<text:s/>εδαφίου<text:s/>κοινοποιούν<text:s/>το<text:s/>βασικό<text:s/>περιεχόμενο<text:s/>των<text:s/>προγραμμάτων<text:s/>προβολής<text:s/>και<text:s/>προώθησης<text:s/>στο<text:s/>Υπουργείο<text:s/>Τουρισμού,<text:s/>το<text:s/>οποίο<text:s/>τα<text:s/>εγκρίνει<text:s/>πριν<text:s/>από<text:s/>την<text:s/>υλοποίησή<text:s/>τους.»</text:span></text:p>
      <text:p text:style-name="P1063"><text:span text:style-name="T1063_1">4.</text:span><text:span text:style-name="T1063_2"><text:s/>Στην<text:s/>παρ.<text:s/>1<text:s/>του<text:s/>άρθρου<text:s/>7Α<text:s/>του<text:s/>ν.<text:s/>4276/2014<text:s/>(Α’<text:s/>155),<text:s/>περί<text:s/>κυρώσεων<text:s/>σε<text:s/>τουριστικά<text:s/>καταλύματα,<text:s/>α)<text:s/>μετά<text:s/>τις<text:s/>λέξεις<text:s/>«λειτουργούν<text:s/>νόμιμα»,<text:s/>προστίθενται<text:s/>οι<text:s/>λέξεις<text:s/>«και<text:s/>δεν<text:s/>επιβάλλονται<text:s/>διοικητικές<text:s/>κυρώσεις<text:s/>και<text:s/>μέτρα»,<text:s/>β)<text:s/>διαγράφονται<text:s/>οι<text:s/>λέξεις<text:s/>«στην<text:s/>αρμόδια<text:s/>υπηρεσία»,<text:s/>γ)<text:s/>προστίθενται<text:s/>δύο<text:s/>τελευταία<text:s/>εδάφια,<text:s/>και<text:s/>η<text:s/>παρ.<text:s/>1<text:s/>διαμορφώνεται<text:s/>ως<text:s/>εξής:</text:span></text:p>
      <text:p text:style-name="P1064"><text:span text:style-name="T1064_1">«1.<text:s/>Τα<text:s/>τουριστικά<text:s/>καταλύματα<text:s/>της<text:s/>παρ.<text:s/>2<text:s/>του<text:s/>άρθρου<text:s/>1,<text:s/>που<text:s/>διαθέτουν,<text:s/>μέχρι<text:s/>την<text:s/>1η<text:s/>Ιουλίου<text:s/>2024,<text:s/>Ειδικό<text:s/>Σήμα<text:s/>Λειτουργίας<text:s/>(Ε.Σ.Λ.)<text:s/>ή<text:s/>έχουν<text:s/>γνωστοποιήσει<text:s/>τη<text:s/>λειτουργία<text:s/>της<text:s/>δραστηριότητάς<text:s/>τους<text:s/>ή<text:s/>έχουν<text:s/>λάβει<text:s/>έγκριση<text:s/>λειτουργίας<text:s/>της<text:s/>δραστηριότητας,<text:s/>λειτουργούν<text:s/>νόμιμα<text:s/>και<text:s/>δεν<text:s/>επιβάλλονται<text:s/>διοικητικές<text:s/>κυρώσεις<text:s/>και<text:s/>μέτρα,<text:s/>ακόμα<text:s/>και<text:s/>αν<text:s/>έχει<text:s/>λήξει<text:s/>η<text:s/>χρονική<text:s/>διάρκεια<text:s/>ισχύος<text:s/>της<text:s/>απόφασης<text:s/>έγκρισης<text:s/>περιβαλλοντικών<text:s/>όρων<text:s/>(Α.Ε.Π.Ο.),<text:s/>εφόσον<text:s/>έχει<text:s/>κατατεθεί,<text:s/>μέχρι<text:s/>την<text:s/>1η<text:s/>Ιουλίου<text:s/>2024,<text:s/>αίτημα<text:s/>για<text:s/>την<text:s/>έκδοσή<text:s/>της.<text:s/>Διοικητικές<text:s/>κυρώσεις<text:s/>και<text:s/>μέτρα<text:s/>από<text:s/>ελέγχους<text:s/>που<text:s/>διενεργηθήκαν<text:s/>προ<text:s/>της<text:s/>1ης<text:s/>Ιουλίου<text:s/>2024,<text:s/>δεν<text:s/>επιβάλλονται<text:s/>ούτε<text:s/>βεβαιώνονται<text:s/>και<text:s/>αν<text:s/>έχουν<text:s/>επιβληθεί<text:s/>ανακαλούνται<text:s/>από<text:s/>την<text:s/>αρχή<text:s/>που<text:s/>τα<text:s/>επέβαλλε,<text:s/>εφόσον<text:s/>συντρέχουν<text:s/>οι<text:s/>προϋποθέσεις<text:s/>του<text:s/>πρώτου<text:s/>εδαφίου.<text:s/>Το<text:s/>προηγούμενο<text:s/>εδάφιο<text:s/>εφαρμόζεται<text:s/>κατόπιν<text:s/>αιτήματος<text:s/>του<text:s/>φορέα<text:s/>του<text:s/>τουριστικού<text:s/>καταλύματος<text:s/>το<text:s/>οποίο<text:s/>υποβάλλεται<text:s/>μέχρι<text:s/>την<text:s/>31η<text:s/>Αυγούστου<text:s/>2025.»</text:span></text:p>
      <text:h text:style-name="P1065" text:outline-level="6"><text:span text:style-name="T1065_1">Άρθρο<text:s/>73</text:span></text:h>
      <text:h text:style-name="P1066" text:outline-level="6"><text:span text:style-name="T1066_1">Αρμοδιότητα<text:s/>Ελληνικού<text:s/>Κτηματολογίου<text:s/>για<text:s/>το<text:s/>Ενιαίο<text:s/>Μητρώο<text:s/>Ακινήτων<text:s/>-<text:s/>Προσθήκη<text:s/>περ.<text:s/>θ)<text:s/>στην<text:s/>παρ.<text:s/>8<text:s/>του<text:s/>άρθρου<text:s/>1<text:s/>του<text:s/>ν.<text:s/>4512/2018</text:span></text:h>
      <text:p text:style-name="P1067"><text:span text:style-name="T1067_1">Στην<text:s/>παρ.<text:s/>8<text:s/>του<text:s/>άρθρου<text:s/>1<text:s/>του<text:s/>ν.<text:s/>4512/2018<text:s/>(Α’<text:s/>5),<text:s/>περί<text:s/>της<text:s/>σύστασης,<text:s/>του<text:s/>σκοπού<text:s/>και<text:s/>των<text:s/>αρμοδιοτήτων<text:s/>του<text:s/>Ν.Π.Δ.Δ.<text:s/>«Ελληνικό<text:s/>Κτηματολόγιο»,<text:s/>προστίθεται<text:s/>περ.<text:s/>θ),<text:s/>ως<text:s/>εξής:</text:span></text:p>
      <text:p text:style-name="P1068"><text:span text:style-name="T1068_1">«θ)<text:s/>Τον<text:s/>σχεδιασμό,<text:s/>την<text:s/>υλοποίηση<text:s/>και<text:s/>τη<text:s/>λειτουργία<text:s/>του<text:s/>Ενιαίου<text:s/>Μητρώου<text:s/>Ακινήτων<text:s/>(Ε.Μ.Α)<text:s/>-<text:s/>ERegistries.»</text:span></text:p>
      <text:h text:style-name="P1069" text:outline-level="6"><text:span text:style-name="T1069_1">Άρθρο<text:s/>74</text:span></text:h>
      <text:h text:style-name="P1070" text:outline-level="6"><text:span text:style-name="T1070_1">Ολοκλήρωση<text:s/>επενδυτικών<text:s/>σχεδίων<text:s/>των<text:s/>νόμων<text:s/>3299/2004<text:s/>και<text:s/>3908/2011</text:span></text:h>
      <text:p text:style-name="P1071"><text:span text:style-name="T1071_1">1.</text:span><text:span text:style-name="T1071_2"><text:s/>Για<text:s/>τους<text:s/>φορείς<text:s/>επενδυτικών<text:s/>σχεδίων<text:s/>που<text:s/>έχουν<text:s/>υποβάλει<text:s/>αίτηση<text:s/>για<text:s/>την<text:s/>πιστοποίηση<text:s/>της<text:s/>ολοκλήρωσης<text:s/>και<text:s/>έναρξης<text:s/>της<text:s/>παραγωγικής<text:s/>λειτουργίας<text:s/>μέχρι<text:s/>την<text:s/>1η<text:s/>Απριλίου<text:s/>2024,<text:s/>σύμφωνα<text:s/>με<text:s/>το<text:s/>άρθρο<text:s/>52<text:s/>του<text:s/>ν.<text:s/>5079/2023<text:s/>(Α’<text:s/>215),<text:s/>και<text:s/>δεν<text:s/>υποβάλουν<text:s/>έκθεση<text:s/>τελικού<text:s/>ελέγχου<text:s/>έως<text:s/>την<text:s/>31η<text:s/>Δεκεμβρίου<text:s/>2025,<text:s/>ανακαλούνται<text:s/>αυτοδίκαια<text:s/>και<text:s/>χωρίς<text:s/>να<text:s/>απαιτείται<text:s/>η<text:s/>προηγούμενη<text:s/>ακρόαση<text:s/>του<text:s/>φορέα<text:s/>οι<text:s/>αποφάσεις<text:s/>υπαγωγής<text:s/>των<text:s/>επενδυτικών<text:s/>σχεδίων<text:s/>και<text:s/>ανακτώνται<text:s/>εντόκως<text:s/>τα<text:s/>ποσά<text:s/>ενίσχυσης<text:s/>που<text:s/>έχουν<text:s/>καταβληθεί.</text:span></text:p>
      <text:p text:style-name="P1072"><text:span text:style-name="T1072_1">2.</text:span><text:span text:style-name="T1072_2"><text:s/>Για<text:s/>τους<text:s/>φορείς<text:s/>επενδυτικών<text:s/>σχεδίων<text:s/>που<text:s/>δεν<text:s/>έχουν<text:s/>υποβάλει<text:s/>αίτηση<text:s/>για<text:s/>την<text:s/>πιστοποίηση<text:s/>της<text:s/>ολοκλήρωσης<text:s/>και<text:s/>έναρξης<text:s/>της<text:s/>παραγωγικής<text:s/>λειτουργίας<text:s/>μέχρι<text:s/>την<text:s/>1η<text:s/>Απριλίου<text:s/>2024,<text:s/>σύμφωνα<text:s/>με<text:s/>το<text:s/>άρθρο<text:s/>52<text:s/>του<text:s/>ν.<text:s/>5079/2023,<text:s/>ενώ<text:s/>έχουν<text:s/>λάβει<text:s/>ενίσχυση,<text:s/>ανακαλούνται<text:s/>αυτοδίκαια<text:s/>και<text:s/>χωρίς<text:s/>να<text:s/>απαιτείται<text:s/>η<text:s/>προηγούμενη<text:s/>ακρόαση<text:s/>του<text:s/>φορέα<text:s/>οι<text:s/>αποφάσεις<text:s/>υπαγωγής<text:s/>των<text:s/>επενδυτικών<text:s/>σχεδίων<text:s/>και<text:s/>ανακτώνται<text:s/>εντόκως<text:s/>τα<text:s/>ποσά<text:s/>ενίσχυσης<text:s/>που<text:s/>έχουν<text:s/>καταβληθεί.<text:s/>Το<text:s/>προηγούμενο<text:s/>εδάφιο<text:s/>δεν<text:s/>εφαρμόζεται<text:s/>σε<text:s/>φορείς<text:s/>οι<text:s/>οποίοι<text:s/>υπέβαλαν<text:s/>αίτηση<text:s/>παράτασης<text:s/>της<text:s/>προθεσμίας<text:s/>ολοκλήρωσης<text:s/>του<text:s/>φυσικού<text:s/>και<text:s/>οικονομικού<text:s/>αντικειμένου<text:s/>του<text:s/>σχεδίου<text:s/>για<text:s/>λόγους<text:s/>ανωτέρας<text:s/>βίας<text:s/>πριν<text:s/>από<text:s/>την<text:s/>1η<text:s/>Απριλίου<text:s/>2024,<text:s/>υπό<text:s/>τον<text:s/>όρο<text:s/>αποδοχής<text:s/>της<text:s/>αίτησής<text:s/>τους.</text:span></text:p>
      <text:p text:style-name="P1073"><text:span text:style-name="T1073_1">3.</text:span><text:span text:style-name="T1073_2"><text:s/>α)<text:s/>Φορείς<text:s/>επενδυτικών<text:s/>σχεδίων<text:s/>που<text:s/>έχουν<text:s/>υπαχθεί<text:s/>στον<text:s/>ν.<text:s/>3908/2011<text:s/>(Α’<text:s/>8)<text:s/>έχουν<text:s/>λάβει<text:s/>την<text:s/>προβλεπόμενη<text:s/>στην<text:s/>παρ.<text:s/>1<text:s/>του<text:s/>άρθρου<text:s/>53<text:s/>του<text:s/>ν.<text:s/>5079/2023<text:s/>παράταση<text:s/>και<text:s/>είχαν<text:s/>υλοποιήσει<text:s/>τουλάχιστον<text:s/>το<text:s/>πενήντα<text:s/>τοις<text:s/>εκατό<text:s/>(50%)<text:s/>της<text:s/>επένδυσης<text:s/>μέχρι<text:s/>την<text:s/>31η<text:s/>Δεκεμβρίου<text:s/>2024<text:s/>και<text:s/>υπέβαλαν<text:s/>αίτημα<text:s/>ενδιάμεσου<text:s/>ελέγχου<text:s/>και<text:s/>παράτασης<text:s/>της<text:s/>προθεσμίας<text:s/>ολοκλήρωσης<text:s/>έως<text:s/>την<text:s/>30ή<text:s/>Ιουνίου<text:s/>2025,<text:s/>ολοκληρώνουν<text:s/>την<text:s/>επένδυσή<text:s/>τους<text:s/>έως<text:s/>την<text:s/>31η<text:s/>Δεκεμβρίου<text:s/>2026<text:s/>και<text:s/>υποβάλλουν<text:s/>αίτημα<text:s/>τελικού<text:s/>ελέγχου<text:s/>και<text:s/>έκθεση<text:s/>τελικού<text:s/>ελέγχου<text:s/>έως<text:s/>την<text:s/>30ή<text:s/>Ιουνίου<text:s/>2027.</text:span></text:p>
      <text:p text:style-name="P1074"><text:span text:style-name="T1074_1">β)</text:span><text:span text:style-name="T1074_2"><text:tab/></text:span><text:span text:style-name="T1074_3">Οι<text:s/>φορείς<text:s/>επενδυτικών<text:s/>σχεδίων<text:s/>που<text:s/>έχουν<text:s/>υπαχθεί<text:s/>στον<text:s/>ν.<text:s/>3908/2011,<text:s/>έχουν<text:s/>ολοκληρώσει<text:s/>το<text:s/>πενήντα<text:s/>τοις<text:s/>εκατό<text:s/>(50%)<text:s/>τουλάχιστον<text:s/>της<text:s/>επένδυσής<text:s/>τους<text:s/>έως<text:s/>την<text:s/>31η<text:s/>Δεκεμβρίου<text:s/>2023<text:s/>και<text:s/>είχαν<text:s/>υποβάλει<text:s/>αίτημα<text:s/>ελέγχου<text:s/>έως<text:s/>την<text:s/>30ή<text:s/>Ιουνίου<text:s/>2024,<text:s/>χωρίς<text:s/>να<text:s/>έχουν<text:s/>υποβάλει<text:s/>αίτημα<text:s/>παράτασης<text:s/>έως<text:s/>την<text:s/>1η<text:s/>Μαρτίου<text:s/>2024,<text:s/>ολοκληρώνουν<text:s/>την<text:s/>επένδυσή<text:s/>τους<text:s/>έως<text:s/>την<text:s/>31η<text:s/>Δεκεμβρίου<text:s/>2025<text:s/>και<text:s/>υποβάλλουν<text:s/>αίτημα<text:s/>τελικού<text:s/>ελέγχου<text:s/>και<text:s/>έκθεση<text:s/>τελικού<text:s/>ελέγχου<text:s/>έως<text:s/>την<text:s/>30ή<text:s/>Ιουνίου<text:s/>2026.</text:span></text:p>
      <text:p text:style-name="P1075"><text:span text:style-name="T1075_1">Οι<text:s/>αποφάσεις<text:s/>υπαγωγής<text:s/>των<text:s/>επενδυτικών<text:s/>σχεδίων,<text:s/>για<text:s/>τα<text:s/>οποία<text:s/>δεν<text:s/>πληρούνται<text:s/>οι<text:s/>όροι<text:s/>των<text:s/>περ.<text:s/>α)<text:s/>και<text:s/>β)<text:s/>ανακαλούνται<text:s/>αυτοδικαίως<text:s/>και<text:s/>τα<text:s/>καταβληθέντα<text:s/>για<text:s/>αυτά<text:s/>ποσά<text:s/>ενίσχυσης<text:s/>ανακτώνται<text:s/>εντόκως<text:s/>από<text:s/>τον<text:s/>χρόνο<text:s/>καταβολής<text:s/>τους,<text:s/>χωρίς<text:s/>να<text:s/>απαιτείται<text:s/>η<text:s/>προηγούμενη<text:s/>ακρόαση<text:s/>του<text:s/>φορέα.</text:span></text:p>
      <text:h text:style-name="P1076" text:outline-level="6"><text:span text:style-name="T1076_1">Άρθρο<text:s/>75</text:span></text:h>
      <text:h text:style-name="P1077" text:outline-level="6"><text:span text:style-name="T1077_1">Παράταση<text:s/>διάρκειας<text:s/>ισχύος<text:s/>των<text:s/>οικοδομικών<text:s/>αδειών<text:s/>για<text:s/>τα<text:s/>κτίρια<text:s/>του<text:s/>πρώην<text:s/>Ολυμπιακού<text:s/>Χωριού<text:s/>Τύπου<text:s/>Αμαρουσίου<text:s/>-<text:s/>Τροποποίηση<text:s/>παρ.<text:s/>3<text:s/>άρθρου<text:s/>217<text:s/>ν.<text:s/>4782/2021</text:span></text:h>
      <text:p text:style-name="P1078"><text:span text:style-name="T1078_1">Στην<text:s/>παρ.<text:s/>3<text:s/>του<text:s/>άρθρου<text:s/>217<text:s/>του<text:s/>ν.<text:s/>4782/2021<text:s/>(Α’<text:s/>36),<text:s/>περί<text:s/>της<text:s/>έκδοσης<text:s/>οικοδομικών<text:s/>αδειών<text:s/>για<text:s/>τα<text:s/>κτίρια<text:s/>του<text:s/>πρώην<text:s/>Ολυμπιακού<text:s/>Χωριού<text:s/>Τύπου<text:s/>Αμαρουσίου,<text:s/>οι<text:s/>λέξεις<text:s/>«τέσσερα<text:s/>(4)<text:s/>χρόνια»<text:s/>αντικαθίστανται<text:s/>από<text:s/>τις<text:s/>λέξεις<text:s/>«μέχρι<text:s/>την<text:s/>31η.7.2027»<text:s/>και<text:s/>η<text:s/>παρ.<text:s/>3<text:s/>διαμορφώνεται<text:s/>ως<text:s/>εξής:<text:s/>«3.<text:s/>Η<text:s/>άδεια<text:s/>της<text:s/>παρ.<text:s/>2<text:s/>έχει<text:s/>διάρκεια<text:s/>μέχρι<text:s/>την<text:s/>31η.7.2027<text:s/>και<text:s/>αναθεωρείται<text:s/>και<text:s/>ενημερώνεται<text:s/>στις<text:s/>περιπτώσεις<text:s/>των<text:s/>παρ.<text:s/>9<text:s/>και<text:s/>10<text:s/>του<text:s/>άρθρου<text:s/>42<text:s/>του<text:s/>ν.<text:s/>4495/2017<text:s/>(Α’<text:s/>167)<text:s/>με<text:s/>τη<text:s/>διαδικασία<text:s/>των<text:s/>παρ.<text:s/>1<text:s/>και<text:s/>2<text:s/>του<text:s/>παρόντος.»</text:span></text:p>
      <text:h text:style-name="P1079" text:outline-level="6"><text:span text:style-name="T1079_1">Άρθρο<text:s/>76</text:span></text:h>
      <text:h text:style-name="P1080" text:outline-level="6"><text:span text:style-name="T1080_1">Παραχώρηση<text:s/>δικαιωμάτων<text:s/>χρήσης<text:s/>σε<text:s/>τμήματα<text:s/>ζωνών<text:s/>ραδιοσυχνοτήτων<text:s/>-<text:s/>Εξουσιοδοτικές<text:s/>διατάξεις<text:s/>-<text:s/>Ραδιοφάσμα<text:s/>για<text:s/>πιλοτικές<text:s/>εφαρμογές<text:s/>ασυρμάτων<text:s/>δικτύων<text:s/>ηλεκτρονικών<text:s/>επικοινωνιών<text:s/>-<text:s/>Τροποποίηση<text:s/>παρ.<text:s/>61<text:s/>και</text:span></text:h>
      <text:p text:style-name="P1081"><text:span text:style-name="T1081_1">62<text:s/>άρθρου<text:s/>107<text:s/>και<text:s/>προσθήκη<text:s/>παρ.<text:s/>14<text:s/>στο<text:s/>άρθρο<text:s/>115<text:s/>του<text:s/>ν.<text:s/>4727/2020</text:span></text:p>
      <text:p text:style-name="P1082"><text:span text:style-name="T1082_1">1.</text:span><text:span text:style-name="T1082_2"><text:s/>Στην<text:s/>παρ.<text:s/>61<text:s/>του<text:s/>άρθρου<text:s/>107<text:s/>του<text:s/>ν.<text:s/>4727/2020<text:s/>(Α’<text:s/>184),<text:s/>περί<text:s/>εξουσιοδοτικών<text:s/>διατάξεων,<text:s/>προστίθεται<text:s/>νέο<text:s/>τέταρτο<text:s/>εδάφιο<text:s/>ως<text:s/>εξής:</text:span></text:p>
      <text:p text:style-name="P1083"><text:span text:style-name="T1083_1">«61.<text:s/>Με<text:s/>απόφαση<text:s/>του<text:s/>Υπουργού<text:s/>Ψηφιακής<text:s/>Διακυβέρνησης<text:s/>το<text:s/>χρονικό<text:s/>διάστημα<text:s/>των<text:s/>παρ.<text:s/>1,<text:s/>2<text:s/>και<text:s/>4<text:s/>του<text:s/>άρθρου<text:s/>92<text:s/>δύναται<text:s/>να<text:s/>παρατείνεται<text:s/>για<text:s/>άλλα<text:s/>δέκα<text:s/>(10)<text:s/>έτη.<text:s/>Με<text:s/>αποφάσεις<text:s/>του<text:s/>Υπουργού<text:s/>Ψηφιακής<text:s/>Διακυβέρνησης<text:s/>μπορούν<text:s/>να<text:s/>παραχωρούνται<text:s/>δικαιώματα<text:s/>χρήσης<text:s/>σε<text:s/>τμήματα<text:s/>ζωνών<text:s/>ραδιοσυχνοτήτων<text:s/>των<text:s/>παρ.<text:s/>1<text:s/>έως<text:s/>4<text:s/>του<text:s/>άρθρου<text:s/>92<text:s/>για<text:s/>περιορισμένο<text:s/>χρονικό<text:s/>διάστημα,<text:s/>που<text:s/>δεν<text:s/>μπορεί<text:s/>να<text:s/>υπερβαίνει<text:s/>τους<text:s/>δώδεκα<text:s/>(12)<text:s/>μήνες,<text:s/>σε<text:s/>εταιρείες<text:s/>που<text:s/>επιθυμούν<text:s/>να<text:s/>αναπτύξουν<text:s/>πιλοτικά<text:s/>δίκτυα,<text:s/>προϊόντα<text:s/>ή/και<text:s/>υπηρεσίες<text:s/>που<text:s/>λειτουργούν<text:s/>σε<text:s/>υποδομές<text:s/>5G<text:s/>ή<text:s/>σχετικές<text:s/>με<text:s/>αυτές<text:s/>στην<text:s/>Ελλάδα,<text:s/>εφόσον<text:s/>στις<text:s/>προτάσεις<text:s/>τους,<text:s/>που<text:s/>έχουν<text:s/>ήδη<text:s/>επιλεγεί<text:s/>για<text:s/>επένδυση<text:s/>από<text:s/>την<text:s/>Εταιρεία<text:s/>του<text:s/>άρθρου<text:s/>93,<text:s/>περιλαμβάνεται<text:s/>αίτημα<text:s/>για<text:s/>παραχώρηση<text:s/>δικαιώματος<text:s/>χρήσης<text:s/>τμήματος<text:s/>ραδιοφάσματος.<text:s/>Σε<text:s/>αυτές<text:s/>τις<text:s/>περιπτώσεις,<text:s/>η<text:s/>Εταιρεία<text:s/>του<text:s/>άρθρου<text:s/>93<text:s/>ενημερώνει<text:s/>κατά<text:s/>περίπτωση<text:s/>τον<text:s/>Υπουργό<text:s/>Ψηφιακής<text:s/>Διακυβέρνησης,<text:s/>ο<text:s/>οποίος,<text:s/>με<text:s/>απόφασή<text:s/>του,<text:s/>παραχωρεί<text:s/>το<text:s/>εν<text:s/>λόγω<text:s/>δικαίωμα<text:s/>χρήσης<text:s/>στη<text:s/>συγκεκριμένη<text:s/>Εταιρεία,<text:s/>καθορίζοντας<text:s/>το<text:s/>οικείο<text:s/>τμήμα<text:s/>φασματικής<text:s/>ζώνης<text:s/>και<text:s/>το<text:s/>χρονικό<text:s/>διάστημα<text:s/>της<text:s/>παραχώρησης,<text:s/>δύναται<text:s/>δε<text:s/>να<text:s/>αρνηθεί<text:s/>μόνο<text:s/>αν<text:s/>συντρέχει<text:s/>λόγος<text:s/>εθνικής<text:s/>ασφαλείας<text:s/>ή<text:s/>άμυνας<text:s/>ή<text:s/>άλλος<text:s/>ειδικός<text:s/>λόγος<text:s/>δημοσίου<text:s/>συμφέροντος.<text:s/>Με<text:s/>απόφαση<text:s/>του<text:s/>Υπουργού<text:s/>Ψηφιακής<text:s/>Διακυβέρνησης<text:s/>καθορίζονται<text:s/>η<text:s/>διαδικασία,<text:s/>οι<text:s/>προϋποθέσεις,<text:s/>οι<text:s/>απαιτούμενες<text:s/>μελέτες<text:s/>εκτίμησης<text:s/>κινδύνων<text:s/>και<text:s/>οι<text:s/>όροι<text:s/>παραχώρησης<text:s/>δικαιωμάτων<text:s/>χρήσης<text:s/>τμημάτων<text:s/>ζωνών<text:s/>ραδιοσυχνοτήτων<text:s/>σε<text:s/>εταιρείες<text:s/>της<text:s/>παρούσας,<text:s/>καθώς<text:s/>και<text:s/>κάθε<text:s/>άλλο<text:s/>θέμα<text:s/>σχετικό<text:s/>με<text:s/>τη<text:s/>χρήση<text:s/>του<text:s/>αποδιδόμενου<text:s/>φάσματος<text:s/>συχνοτήτων.»</text:span></text:p>
      <text:p text:style-name="P1084"><text:span text:style-name="T1084_1">2.</text:span><text:span text:style-name="T1084_2"><text:s/>Στην<text:s/>παρ.<text:s/>62<text:s/>του<text:s/>άρθρου<text:s/>107<text:s/>του<text:s/>ν.<text:s/>4727/2020,<text:s/>περί<text:s/>εξουσιοδοτικών<text:s/>διατάξεων<text:s/>ψηφιακής<text:s/>διακυβέρνησης,<text:s/>προστίθεται<text:s/>νέο<text:s/>τρίτο<text:s/>εδάφιο<text:s/>ως<text:s/>εξής:</text:span></text:p>
      <text:p text:style-name="P1085"><text:span text:style-name="T1085_1">«62.<text:s/>Με<text:s/>απόφαση<text:s/>του<text:s/>Υπουργού<text:s/>Ψηφιακής<text:s/>Διακυβέρνησης<text:s/>παραχωρείται<text:s/>το<text:s/>δικαίωμα<text:s/>χρήσης<text:s/>σε<text:s/>τμήματα<text:s/>ζωνών<text:s/>ραδιοσυχνοτήτων,<text:s/>σύμφωνα<text:s/>με<text:s/>την<text:s/>παρ.<text:s/>5<text:s/>του<text:s/>άρθρου<text:s/>92,<text:s/>σε<text:s/>πανεπιστήμια<text:s/>ή/και<text:s/>σε<text:s/>ερευνητικά<text:s/>κέντρα<text:s/>της<text:s/>ημεδαπής<text:s/>που<text:s/>επιθυμούν<text:s/>να<text:s/>αναπτύξουν<text:s/>πιλοτικά<text:s/>δίκτυα,<text:s/>προϊόντα<text:s/>ή/και<text:s/>υπηρεσίες<text:s/>σε<text:s/>υποδομές<text:s/>5G,<text:s/>καθορίζοντας<text:s/>το<text:s/>οικείο<text:s/>τμήμα<text:s/>φασματικής<text:s/>ζώνης<text:s/>και<text:s/>το<text:s/>χρονικό<text:s/>διάστημα<text:s/>της<text:s/>παραχώρησης,<text:s/>δύναται<text:s/>δε<text:s/>να<text:s/>αρνηθεί<text:s/>μόνο<text:s/>αν<text:s/>συντρέχει<text:s/>λόγος<text:s/>εθνικής<text:s/>ασφαλείας<text:s/>ή<text:s/>άμυνας<text:s/>ή<text:s/>άλλος<text:s/>ειδικός<text:s/>λόγος<text:s/>δημοσίου<text:s/>συμφέροντος.<text:s/>Με<text:s/>όμοια<text:s/>απόφαση<text:s/>ορίζεται<text:s/>η<text:s/>διαδικασία<text:s/>υποβολής<text:s/>εκδήλωσης<text:s/>ενδιαφέροντος<text:s/>από<text:s/>πανεπιστήμια<text:s/>ή/και<text:s/>ερευνητικά<text:s/>κέντρα<text:s/>για<text:s/>την<text:s/>παραχώρηση<text:s/>δικαιώματος<text:s/>χρήσης<text:s/>κατά<text:s/>την<text:s/>παρούσα<text:s/>παράγραφο<text:s/>και<text:s/>την<text:s/>παρ.<text:s/>5<text:s/>του<text:s/>άρθρου<text:s/>92.<text:s/>Με<text:s/>απόφαση<text:s/>του<text:s/>Υπουργού<text:s/>Ψηφιακής<text:s/>Διακυβέρνησης<text:s/>καθορίζονται<text:s/>η<text:s/>διαδικασία,<text:s/>οι<text:s/>όροι<text:s/>και<text:s/>οι<text:s/>προϋποθέσεις,<text:s/>τα<text:s/>απαιτούμενα<text:s/>δικαιολογητικά<text:s/>όπως,<text:s/>ιδίως,<text:s/>μελέτες<text:s/>εκτίμησης<text:s/>κινδύνων<text:s/>ή<text:s/>τεχνικές<text:s/>εισηγήσεις<text:s/>και<text:s/>τα<text:s/>τυποποιημένα<text:s/>έντυπα<text:s/>υποβολής<text:s/>των<text:s/>δικαιολογητικών,<text:s/>η<text:s/>χρονική<text:s/>διάρκεια<text:s/>της<text:s/>χρήσης,<text:s/>οι<text:s/>επιβαλλόμενες<text:s/>κυρώσεις<text:s/>και<text:s/>περιορισμοί,<text:s/>καθώς<text:s/>και<text:s/>κάθε<text:s/>άλλο<text:s/>θέμα<text:s/>σχετικό<text:s/>με<text:s/>την<text:s/>παραχώρηση<text:s/>δικαιωμάτων<text:s/>χρήσης<text:s/>τμημάτων<text:s/>ζωνών<text:s/>ραδιοσυχνοτήτων<text:s/>σε<text:s/>πανεπιστήμια<text:s/>και<text:s/>σε<text:s/>ερευνητικά<text:s/>κέντρα<text:s/>της<text:s/>ημεδαπής<text:s/>που<text:s/>επιθυμούν<text:s/>να<text:s/>αναπτύξουν<text:s/>πιλοτικά<text:s/>δίκτυα,<text:s/>προϊόντα<text:s/>και<text:s/>υπηρεσίες<text:s/>σε<text:s/>υποδομές<text:s/>πέμπτης<text:s/>γενιάς<text:s/>(5G)<text:s/>ή<text:s/>σχετικές<text:s/>με<text:s/>αυτές.»</text:span></text:p>
      <text:p text:style-name="P1086"><text:span text:style-name="T1086_1">3.</text:span><text:span text:style-name="T1086_2"><text:s/>Στο<text:s/>άρθρο<text:s/>115<text:s/>του<text:s/>ν.<text:s/>4727/2020,<text:s/>περί<text:s/>γενικών<text:s/>αρχών<text:s/>χρήσης<text:s/>ραδιοφάσματος,<text:s/>προστίθεται<text:s/>νέα<text:s/>παρ.<text:s/>14<text:s/>ως<text:s/>εξής:</text:span></text:p>
      <text:p text:style-name="P1087"><text:span text:style-name="T1087_1">«1<text:s/>4.<text:s/>Για<text:s/>κάθε<text:s/>παραχώρηση<text:s/>ή<text:s/>χορήγηση<text:s/>δικαιώματος<text:s/>χρήσης<text:s/>τμημάτων<text:s/>ζωνών<text:s/>συχνοτήτων<text:s/>από<text:s/>οποιονδήποτε<text:s/>φορέα,<text:s/>νομικό<text:s/>πρόσωπο<text:s/>ή<text:s/>αρχή<text:s/>ενημερώνεται<text:s/>αμελλητί<text:s/>η<text:s/>Γενική<text:s/>Γραμματεία<text:s/>Τηλεπικοινωνιών<text:s/>και<text:s/>Ταχυδρομείων<text:s/>του<text:s/>Υπουργείου<text:s/>Ψηφιακής<text:s/>Διακυβέρνησης,<text:s/>η<text:s/>οποία<text:s/>δύναται<text:s/>και<text:s/>αυτοτελώς<text:s/>να<text:s/>ζητήσει<text:s/>κάθε<text:s/>σχετικό<text:s/>στοιχείο<text:s/>ή<text:s/>πληροφορία.»</text:span></text:p>
      <text:h text:style-name="P1088" text:outline-level="6"><text:span text:style-name="T1088_1">Άρθρο<text:s/>77</text:span></text:h>
      <text:h text:style-name="P1089" text:outline-level="6"><text:span text:style-name="T1089_1">Ζητήματα<text:s/>εκπαιδευτικού<text:s/>προσωπικού<text:s/>της<text:s/>πρωτοβάθμιας<text:s/>εκπαίδευσης<text:s/>-<text:s/>Προσθήκη<text:s/>άρθρου<text:s/>13B<text:s/>στον<text:s/>ν.<text:s/>1566/1985,<text:s/>προσθήκη<text:s/>παρ.<text:s/>4<text:s/>στο<text:s/>άρθρο<text:s/>35<text:s/>του<text:s/>ν.<text:s/>3699/2008,<text:s/>τροποποίηση<text:s/>άρθρου<text:s/>200<text:s/>ν.<text:s/>5094/2024</text:span></text:h>
      <text:p text:style-name="P1090"><text:span text:style-name="T1090_1">1.</text:span><text:span text:style-name="T1090_2"><text:s/>Στον<text:s/>ν.<text:s/>1566/1985<text:s/>(Α’<text:s/>167),<text:s/>μετά<text:s/>από<text:s/>το<text:s/>άρθρο<text:s/>13A,<text:s/>προστίθεται<text:s/>άρθρο<text:s/>13Β,<text:s/>ως<text:s/>εξής:</text:span></text:p>
      <text:p text:style-name="P1091"><text:span text:style-name="T1091_1">«Άρθρο<text:s/>13Β</text:span></text:p>
      <text:p text:style-name="P1092"><text:span text:style-name="T1092_1">Οργανικές<text:s/>θέσεις<text:s/>κλάδων<text:s/>εκπαιδευτικού<text:s/>προσωπικού<text:s/>της<text:s/>πρωτοβάθμιας<text:s/>εκπαίδευσης</text:span></text:p>
      <text:p text:style-name="P1093"><text:span text:style-name="T1093_1">1.<text:s/>Συστήνονται,<text:s/>πλέον<text:s/>των<text:s/>υφισταμένων,<text:s/>δύο<text:s/>χιλιάδες<text:s/>εκατόν<text:s/>τριάντα<text:s/>(2.130)<text:s/>οργανικές<text:s/>θέσεις<text:s/>εκπαιδευτικού<text:s/>προσωπικού<text:s/>πρωτοβάθμιας<text:s/>εκπαίδευσης,<text:s/>με<text:s/>ταυτόχρονη<text:s/>κατάργηση<text:s/>ισάριθμων<text:s/>θέσεων<text:s/>από<text:s/>τη<text:s/>δευτεροβάθμια<text:s/>εκπαίδευση,<text:s/>στους<text:s/>κλάδους<text:s/>ΠΕ60<text:s/>ΝΗΠΙΑΓΩΓΩΝ,<text:s/>ΠΕ08<text:s/>ΚΑΛΛΙΤΕΧΝΙΚΩΝ<text:s/>και<text:s/>στους<text:s/>κλάδους/ειδικότητες<text:s/>ΠΕ91<text:s/>ΘΕΑΤΡΙΚΗΣ<text:s/>ΑΓΩΓΗΣ:<text:s/>ΠΕ91.01<text:s/>ΘΕΑΤΡΙΚΩΝ<text:s/>ΣΠΟΥΔΩΝ<text:s/>και<text:s/>ΠΕ91.02<text:s/>ΔΡΑΜΑΤΙΚΗΣ<text:s/>ΤΕΧΝΗΣ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94"><text:span text:style-name="T1094_1">ΚΛΑΔΟΣ</text:span></text:p>
          </table:table-cell>
          <table:table-cell table:style-name="Cell2">
            <text:p text:style-name="P1095"><text:span text:style-name="T1095_1">ΕΙΔΙΚΟΤΗΤΑ</text:span></text:p>
          </table:table-cell>
          <table:table-cell table:style-name="Cell3">
            <text:p text:style-name="P1096"><text:span text:style-name="T1096_1">ΑΡΙΘΜΟΣ<text:s/>ΘΕΣΕΩΝ</text:span></text:p>
          </table:table-cell>
        </table:table-row>
        <table:table-row table:style-name="Row2">
          <table:table-cell table:style-name="Cell4">
            <text:p text:style-name="P1097"><text:span text:style-name="T1097_1">ΠΕ60</text:span></text:p>
          </table:table-cell>
          <table:table-cell table:style-name="Cell5">
            <text:p text:style-name="P1098"><text:span text:style-name="T1098_1">ΝΗΠΙΑΓΩΓΟΙ</text:span></text:p>
          </table:table-cell>
          <table:table-cell table:style-name="Cell6">
            <text:p text:style-name="P1099"><text:span text:style-name="T1099_1">1.889</text:span></text:p>
          </table:table-cell>
        </table:table-row>
        <table:table-row table:style-name="Row3">
          <table:table-cell table:style-name="Cell7">
            <text:p text:style-name="P1100"><text:span text:style-name="T1100_1">ΠΕ08</text:span></text:p>
          </table:table-cell>
          <table:table-cell table:style-name="Cell8">
            <text:p text:style-name="P1101"><text:span text:style-name="T1101_1">ΚΑΛΛΙΤΕΧΝΙΚΩΝ</text:span></text:p>
          </table:table-cell>
          <table:table-cell table:style-name="Cell9">
            <text:p text:style-name="P1102"><text:span text:style-name="T1102_1">171</text:span></text:p>
          </table:table-cell>
        </table:table-row>
        <table:table-row table:style-name="Row4">
          <table:table-cell table:style-name="Cell10">
            <text:p text:style-name="P1103"><text:span text:style-name="T1103_1">ΠΕ91<text:s/>ΘΕΑΤΡΙΚΗΣ<text:s/>ΑΓΩΓΗΣ</text:span></text:p>
          </table:table-cell>
          <table:table-cell table:style-name="Cell11">
            <text:p text:style-name="P1104"><text:span text:style-name="T1104_1">ΠΕ91.01<text:s/>ΘΕΑΤΡΙΚΩΝ<text:s/>ΣΠΟΥΔΩΝ</text:span></text:p>
          </table:table-cell>
          <table:table-cell table:style-name="Cell12">
            <text:p text:style-name="P1105"><text:span text:style-name="T1105_1">64</text:span></text:p>
          </table:table-cell>
        </table:table-row>
        <table:table-row table:style-name="Row5">
          <table:table-cell table:style-name="Cell13">
            <text:p text:style-name="P1106"/>
          </table:table-cell>
          <table:table-cell table:style-name="Cell14">
            <text:p text:style-name="P1107"><text:span text:style-name="T1107_1">ΠΕ91.02<text:s/>ΔΡΑΜΑΤΙΚΗΣ</text:span></text:p>
            <text:p text:style-name="P1108"><text:span text:style-name="T1108_1">ΤΕΧΝΗΣ</text:span></text:p>
          </table:table-cell>
          <table:table-cell table:style-name="Cell15">
            <text:p text:style-name="P1109"><text:span text:style-name="T1109_1">6</text:span></text:p>
          </table:table-cell>
        </table:table-row>
      </table:table>
      <text:p text:style-name="P1110"><text:span text:style-name="T1110_1">2.<text:s/>Με<text:s/>απόφαση<text:s/>του<text:s/>Υπουργού<text:s/>Παιδείας,<text:s/>Θρησκευμάτων<text:s/>και<text:s/>Αθλητισμού<text:s/>οι<text:s/>οργανικές<text:s/>θέσεις<text:s/>κατά<text:s/>κλά-<text:s/>δο/ειδικότητα<text:s/>της<text:s/>παρ.<text:s/>1<text:s/>κατανέμονται<text:s/>σε<text:s/>Διευθύνσεις<text:s/>Εκπαίδευσης,<text:s/>ανά<text:s/>περιοχή<text:s/>μετάθεσης<text:s/>και<text:s/>σε<text:s/>σχολικές<text:s/>μονάδες<text:s/>και<text:s/>διατίθενται<text:s/>για<text:s/>την<text:s/>οριστική<text:s/>τοποθέτηση<text:s/>εκπαιδευτικών<text:s/>που<text:s/>βρίσκονται<text:s/>στη<text:s/>διάθεση<text:s/>των<text:s/>περιφερειακών<text:s/>υπηρεσιακών<text:s/>συμβουλίων<text:s/>και<text:s/>την<text:s/>εξέταση<text:s/>εμπρόθεσμων<text:s/>αιτήσεων<text:s/>μετάθεσης<text:s/>κατά<text:s/>το<text:s/>σχολικό<text:s/>έτος<text:s/>2024-2025,<text:s/>οι<text:s/>οποίες<text:s/>δεν<text:s/>ικανοποιήθηκαν<text:s/>ως<text:s/>προς<text:s/>οποιαδήποτε<text:s/>επιλογή.<text:s/>Οι<text:s/>οργανικές<text:s/>θέσεις<text:s/>που<text:s/>απομένουν<text:s/>κενές,<text:s/>μετά<text:s/>την<text:s/>εξέταση<text:s/>των<text:s/>ως<text:s/>άνω<text:s/>αιτήσεων<text:s/>μετάθεσης,<text:s/>διατίθενται<text:s/>για<text:s/>διορισμό.</text:span></text:p>
      <text:p text:style-name="P1111"><text:span text:style-name="T1111_1">3.<text:s/>Οι<text:s/>οργανικές<text:s/>θέσεις<text:s/>της<text:s/>δευτεροβάθμιας<text:s/>εκπαίδευσης<text:s/>που<text:s/>καταργούνται<text:s/>σύμφωνα<text:s/>με<text:s/>την<text:s/>παρ.<text:s/>1<text:s/>είναι<text:s/>οι<text:s/>ακόλουθες:<text:s/>οκτακόσιες<text:s/>ογδόντα<text:s/>έξι<text:s/>(886)<text:s/>οργανικές<text:s/>θέσεις<text:s/>του<text:s/>κλάδου<text:s/>ΠΕ02<text:s/>ΦΙΛΟΛΟΓΟΙ,<text:s/>τετρακόσιες<text:s/>ενενήντα<text:s/>δύο<text:s/>(492)<text:s/>οργανικές<text:s/>θέσεις<text:s/>του<text:s/>κλάδου<text:s/>ΠΕ03<text:s/>ΜΑΘΗΜΑΤΙΚΟΙ,<text:s/>τετρακόσιες<text:s/>ενενήντα<text:s/>δύο<text:s/>(492)<text:s/>οργανικές<text:s/>θέσεις<text:s/>του<text:s/>κλάδου<text:s/>ΠΕ04<text:s/>ΦΥΣΙΚΩΝ<text:s/>ΕΠΙΣΤΗΜΩΝ<text:s/>και<text:s/>διακόσιες<text:s/>εξήντα<text:s/>(260)<text:s/>οργανικές<text:s/>θέσεις<text:s/>του<text:s/>κλάδου<text:s/>ΠΕ11<text:s/>ΦΥΣΙΚΗΣ<text:s/>ΑΓΩΓΗΣ.»</text:span></text:p>
      <text:p text:style-name="P1112"><text:span text:style-name="T1112_1">2.</text:span><text:span text:style-name="T1112_2"><text:s/>Στο<text:s/>άρθρο<text:s/>35<text:s/>του<text:s/>ν.<text:s/>3699/2008<text:s/>(Α’<text:s/>199),<text:s/>περί<text:s/>μεταβατικών<text:s/>και<text:s/>καταργούμενων<text:s/>διατάξεων,<text:s/>προστίθεται<text:s/>παρ.<text:s/>4<text:s/>ως<text:s/>εξής:</text:span></text:p>
      <text:p text:style-name="P1113"><text:span text:style-name="T1113_1">«4.<text:s/>Κατά<text:s/>το<text:s/>σχολικό<text:s/>έτος<text:s/>2024-2025,<text:s/>οι<text:s/>οργανικές<text:s/>θέσεις<text:s/>κατά<text:s/>κλάδο<text:s/>και<text:s/>ειδικότητα,<text:s/>που<text:s/>προκύπτουν<text:s/>κατόπιν<text:s/>έκδοσης<text:s/>της<text:s/>κοινής<text:s/>απόφασης<text:s/>της<text:s/>περ.<text:s/>β)<text:s/>της<text:s/>παρ.<text:s/>4<text:s/>του<text:s/>άρθρου<text:s/>34<text:s/>και<text:s/>σύμφωνα<text:s/>με<text:s/>τα<text:s/>οριζόμενα<text:s/>στην<text:s/>περ.<text:s/>γ)<text:s/>της<text:s/>παρ.<text:s/>1<text:s/>του<text:s/>άρθρου<text:s/>6,<text:s/>διατίθενται<text:s/>για<text:s/>την<text:s/>οριστική<text:s/>τοποθέτηση<text:s/>εκπαιδευτικών<text:s/>που<text:s/>βρίσκονται<text:s/>στη<text:s/>διάθεση<text:s/>των<text:s/>περιφερειακών<text:s/>υπηρεσιακών<text:s/>συμβουλίων<text:s/>και<text:s/>την<text:s/>εξέταση<text:s/>εμπρόθεσμων<text:s/>αιτήσεων<text:s/>μετάθεσης,<text:s/>οι<text:s/>οποίες<text:s/>δεν<text:s/>ικανοποιήθηκαν<text:s/>ως<text:s/>προς<text:s/>οποιαδήποτε<text:s/>επιλογή.<text:s/>Οι<text:s/>οργανικές<text:s/>θέσεις<text:s/>που<text:s/>απομένουν<text:s/>κενές,<text:s/>μετά<text:s/>από<text:s/>την<text:s/>εξέταση<text:s/>των<text:s/>ως<text:s/>άνω<text:s/>αιτήσεων<text:s/>μετάθεσης,<text:s/>διατίθενται<text:s/>για<text:s/>διορισμό.»</text:span></text:p>
      <text:p text:style-name="P1114"><text:span text:style-name="T1114_1">3.</text:span><text:span text:style-name="T1114_2"><text:s/>Στο<text:s/>άρθρο<text:s/>200<text:s/>του<text:s/>ν.<text:s/>5094/2024<text:s/>(Α’<text:s/>39),<text:s/>περί<text:s/>της<text:s/>ημερομηνίας<text:s/>σύναψης<text:s/>της<text:s/>ηλεκτρονικής<text:s/>σύμβασης<text:s/>εργασίας<text:s/>των<text:s/>προσωρινών<text:s/>αναπληρωτών<text:s/>εκπαιδευτικών<text:s/>και<text:s/>μελών<text:s/>Ειδικού<text:s/>Εκπαιδευτικού<text:s/>Προσωπικού<text:s/>Ειδικού<text:s/>Βοηθητικού<text:s/>Προσωπικού,<text:s/>επέρχονται<text:s/>οι<text:s/>ακόλουθες<text:s/>τροποποιήσεις:<text:s/>α)<text:s/>στον<text:s/>τίτλο,<text:s/>μετά<text:s/>από<text:s/>τις<text:s/>λέξεις<text:s/>«του<text:s/>Σεπτεμβρίου<text:s/>2023<text:s/>για<text:s/>το<text:s/>έτος<text:s/>2023-2024»,<text:s/>προστίθενται<text:s/>οι<text:s/>λέξεις<text:s/>«και<text:s/>κατά<text:s/>τις<text:s/>προσλήψεις<text:s/>του<text:s/>Σεπτεμβρίου<text:s/>2024<text:s/>για<text:s/>το<text:s/>έτος<text:s/>2024-2025»,<text:s/>β)<text:s/>η<text:s/>υφιστάμενη<text:s/>παράγραφος<text:s/>αριθμείται<text:s/>ως<text:s/>παρ.<text:s/>1,<text:s/>γ)<text:s/>προστίθεται<text:s/>παρ.<text:s/>2<text:s/>και<text:s/>το<text:s/>άρθρο<text:s/>200<text:s/>διαμορφώνεται<text:s/>ως<text:s/>εξής:</text:span></text:p>
      <text:p text:style-name="P1115"><text:span text:style-name="T1115_1">«Άρθρο<text:s/>200</text:span></text:p>
      <text:p text:style-name="P1116"><text:span text:style-name="T1116_1">Ρύθμιση<text:s/>σχετικά<text:s/>με<text:s/>την<text:s/>ημερομηνία<text:s/>σύναψης<text:s/>της<text:s/>ηλεκτρονικής<text:s/>σύμβασης<text:s/>εργασίας<text:s/>των<text:s/>προσωρινών<text:s/>αναπληρωτών<text:s/>εκπαιδευτικών<text:s/>και<text:s/>μελών<text:s/>Ειδικού<text:s/>Εκπαιδευτικού<text:s/>Προσωπικού<text:s/>Ειδικού<text:s/>Βοηθητικού<text:s/>Προσωπικού<text:s/>κατά<text:s/>τις<text:s/>προσλήψεις<text:s/>του<text:s/>Σεπτεμβρίου<text:s/>2023<text:s/>για<text:s/>το<text:s/>έτος<text:s/>2023-2024<text:s/>και<text:s/>κατά<text:s/>τις<text:s/>προσλήψεις<text:s/>του<text:s/>Σεπτεμβρίου<text:s/>2024<text:s/>για<text:s/>το<text:s/>έτος<text:s/>2024-2025</text:span></text:p>
      <text:p text:style-name="P1117"><text:span text:style-name="T1117_1">1.<text:s/>Για<text:s/>όσους<text:s/>προσωρινούς<text:s/>αναπληρωτές<text:s/>εκπαιδευτικούς<text:s/>και<text:s/>μέλη<text:s/>Ειδικού<text:s/>Εκπαιδευτικού<text:s/>Προσωπικού<text:s/>(Ε.Ε.Π.)<text:s/>Ειδικού<text:s/>Βοηθητικού<text:s/>Προσωπικού<text:s/>(Ε.Β.Π.)<text:s/>που<text:s/>κατά<text:s/>τις<text:s/>προσλήψεις<text:s/>του<text:s/>μηνός<text:s/>Σεπτεμβρίου<text:s/>2023<text:s/>για<text:s/>το<text:s/>έτος<text:s/>2023-2024<text:s/>δεν<text:s/>ολοκληρώθηκε<text:s/>για<text:s/>τεχνικούς<text:s/>λόγους<text:s/>η<text:s/>σύναψη<text:s/>της<text:s/>ηλεκτρονικής<text:s/>σύμβασης<text:s/>εργασίας<text:s/>τους<text:s/>την<text:s/>ημέρα<text:s/>που<text:s/>παρουσιάστηκαν<text:s/>σε<text:s/>σχολική<text:s/>μονάδα<text:s/>ή<text:s/>Κέντρα<text:s/>Διεπιστημονικής<text:s/>Αξιολόγησης,<text:s/>Συμβουλευτικής<text:s/>και<text:s/>Υποστήριξης<text:s/>(ΚΕ.Δ.Α.Σ.Υ.)<text:s/>ή<text:s/>δομή<text:s/>εκπαίδευσης,<text:s/>ως<text:s/>ημερομηνία<text:s/>ανάληψης<text:s/>υπηρεσίας<text:s/>και<text:s/>κατάρτισης<text:s/>της<text:s/>σύμβασης<text:s/>λογίζεται<text:s/>η<text:s/>ημερομηνία<text:s/>παρουσίασής<text:s/>τους<text:s/>από<text:s/>την<text:s/>οποία<text:s/>και<text:s/>εκκινούν<text:s/>τα<text:s/>μισθολογικά<text:s/>και<text:s/>ασφαλιστικά<text:s/>τους<text:s/>δικαιώματα.</text:span></text:p>
      <text:p text:style-name="P1118"><text:span text:style-name="T1118_1">2.<text:s/>Η<text:s/>παρ.<text:s/>1<text:s/>εφαρμόζεται<text:s/>και<text:s/>για<text:s/>τις<text:s/>προσλήψεις<text:s/>του<text:s/>μη-<text:s/>νός<text:s/>Σεπτεμβρίου<text:s/>2024<text:s/>που<text:s/>αφορούν<text:s/>το<text:s/>έτος<text:s/>2024-2025.»</text:span></text:p>
      <text:h text:style-name="P1119" text:outline-level="6"><text:span text:style-name="T1119_1">Άρθρο<text:s/>78</text:span></text:h>
      <text:h text:style-name="P1120" text:outline-level="6"><text:span text:style-name="T1120_1">Διδακτικά<text:s/>βιβλία<text:s/>-<text:s/>Μητρώο<text:s/>Διδακτικών<text:s/>Βιβλίων<text:s/>-<text:s/>Ψηφιακή<text:s/>Βιβλιοθήκη<text:s/>Διδακτικών<text:s/>Βιβλίων<text:s/>-<text:s/>Τροποποίηση<text:s/>παρ.<text:s/>24<text:s/>άρθρου<text:s/>84<text:s/>ν.<text:s/>4823/2021</text:span></text:h>
      <text:p text:style-name="P1121"><text:span text:style-name="T1121_1">Στην<text:s/>παρ.<text:s/>24<text:s/>του<text:s/>άρθρου<text:s/>84<text:s/>του<text:s/>ν.<text:s/>4823/2021<text:s/>(Α’<text:s/>136),<text:s/>περί<text:s/>των<text:s/>διδακτικών<text:s/>βιβλίων,<text:s/>του<text:s/>Μητρώου<text:s/>Διδακτικών<text:s/>Βιβλίων<text:s/>(Μ.Δ.Β.)<text:s/>και<text:s/>της<text:s/>Ψηφιακής<text:s/>Βιβλιοθήκης<text:s/>Διδακτικών<text:s/>Βιβλίων<text:s/>(Ψ.Β.Δ.Β.),<text:s/>επέρχονται<text:s/>οι<text:s/>ακόλουθες<text:s/>τροποποιήσεις:<text:s/>α)<text:s/>η<text:s/>υφιστάμενη<text:s/>μόνη<text:s/>παράγραφος<text:s/>αριθμείται<text:s/>ως<text:s/>περ.<text:s/>α),<text:s/>β)<text:s/>προστίθεται<text:s/>περ.<text:s/>β)<text:s/>και<text:s/>η<text:s/>παρ.<text:s/>24<text:s/>διαμορφώνεται<text:s/>ως<text:s/>εξής:</text:span></text:p>
      <text:p text:style-name="P1122"><text:span text:style-name="T1122_1">«24.<text:s/>α)<text:s/>Εγκεκριμένοι<text:s/>φορείς,<text:s/>που<text:s/>συμμετείχαν<text:s/>στην<text:s/>υπό<text:s/>στοιχεία<text:s/>46978/ΓΔ4/25.4.2023<text:s/>πρόσκληση<text:s/>εκδήλωσης<text:s/>ενδιαφέροντος<text:s/>του<text:s/>Υπουργού<text:s/>Παιδείας,<text:s/>Θρησκευμάτων<text:s/>και<text:s/>Αθλητισμού,<text:s/>οι<text:s/>οποίοι<text:s/>έχουν<text:s/>αναρτήσει<text:s/>εμπροθέσμως<text:s/>το<text:s/>σύνολο<text:s/>ή<text:s/>μέρος<text:s/>του<text:s/>αξιολογούμενου<text:s/>υλικού<text:s/>στην<text:s/>πλατφόρμα<text:s/>του<text:s/>Ι.Τ.Υ.Ε.<text:s/>«ΔΙΟΦΑΝΤΟΣ»,<text:s/>πλην<text:s/>όμως<text:s/>η<text:s/>οριστική<text:s/>υποβολή<text:s/>του<text:s/>δεν<text:s/>ολοκληρώθηκε<text:s/>για<text:s/>οποιονδήποτε<text:s/>λόγο,<text:s/>δύνανται<text:s/>εντός<text:s/>δέκα<text:s/>(10)<text:s/>ημερών<text:s/>από<text:s/>τη<text:s/>δημοσίευση<text:s/>του<text:s/>παρόντος,<text:s/>να<text:s/>αναρτήσουν<text:s/>οριστικά<text:s/>το<text:s/>υλικό,<text:s/>με<text:s/>μόνη<text:s/>προϋπόθεση<text:s/>την<text:s/>προσκόμιση<text:s/>βεβαίωσης<text:s/>του<text:s/>Ι.Τ.Υ.Ε.<text:s/>«ΔΙΟΦΑΝΤΟΣ»<text:s/>στην<text:s/>οποία<text:s/>πιστοποιείται<text:s/>η<text:s/>υποβολή<text:s/>μέρους<text:s/>ή<text:s/>του<text:s/>συνόλου<text:s/>του<text:s/>υλικού<text:s/>στη<text:s/>σχετική<text:s/>πλατφόρμα<text:s/>του<text:s/>Ι.Τ.Υ.Ε.<text:s/>«ΔΙΟΦΑΝΤΟΣ»<text:s/>πριν<text:s/>από<text:s/>τη<text:s/>λήξη<text:s/>της<text:s/>καταληκτικής<text:s/>προθεσμίας<text:s/>ανάρτησης<text:s/>του<text:s/>αξιολογούμενου<text:s/>υλικού.<text:s/>Αν<text:s/>οι<text:s/>ως<text:s/>άνω<text:s/>εγκεκριμένοι<text:s/>συμμετέχοντες<text:s/>ανήρτησαν<text:s/>εμπρόθεσμα<text:s/>το<text:s/>απαραίτητο<text:s/>υλικό<text:s/>στη<text:s/>σχετική<text:s/>πλατφόρμα,<text:s/>πλην<text:s/>όμως<text:s/>αυτό<text:s/>δεν<text:s/>αντιστοιχεί<text:s/>στο<text:s/>συνολικό<text:s/>αξιολογούμενο<text:s/>υλικό<text:s/>των<text:s/>διδακτικών<text:s/>βιβλίων,<text:s/>σε<text:s/>σχέση<text:s/>με<text:s/>αυτό<text:s/>το<text:s/>οποίο<text:s/>περιλάμβανε<text:s/>η<text:s/>εγκεκριμένη<text:s/>αίτηση<text:s/>συμμετοχής<text:s/>τους,<text:s/>δύνανται,<text:s/>εντός<text:s/>δέκα<text:s/>(10)<text:s/>ημερών<text:s/>από<text:s/>τη<text:s/>δημοσίευση<text:s/>του<text:s/>παρόντος<text:s/>και<text:s/>χωρίς<text:s/>άλλη<text:s/>διατύπωση,<text:s/>να<text:s/>υποβάλουν<text:s/>το<text:s/>υπολειπόμενο<text:s/>υλικό<text:s/>τους.<text:s/>Αν<text:s/>οι<text:s/>ως<text:s/>άνω<text:s/>εγκεκριμένοι<text:s/>συμμετέχο-<text:s/>ντες<text:s/>ανάρτησαν<text:s/>εμπρόθεσμα,<text:s/>αλλά<text:s/>εκ<text:s/>παραδρομής<text:s/>εσφαλμένο<text:s/>υλικό<text:s/>ή<text:s/>υλικό<text:s/>που<text:s/>χρήζει<text:s/>αναγκαίων<text:s/>διορθώσεων<text:s/>ή<text:s/>βελτιώσεων,<text:s/>δύνανται,<text:s/>εντός<text:s/>δέκα<text:s/>(10)<text:s/>ημερών<text:s/>από<text:s/>τη<text:s/>δημοσίευση<text:s/>του<text:s/>παρόντος<text:s/>και<text:s/>χωρίς<text:s/>άλλη<text:s/>διατύπωση,<text:s/>να<text:s/>υποβάλλουν<text:s/>εκ<text:s/>νέου<text:s/>το<text:s/>υλικό<text:s/>με<text:s/>τις<text:s/>αναγκαίες<text:s/>διορθώσεις.<text:s/>Το<text:s/>τελευταίο<text:s/>εδάφιο<text:s/>της<text:s/>παρ.<text:s/>6<text:s/>εφαρμόζεται<text:s/>και<text:s/>για<text:s/>τις<text:s/>προτάσεις<text:s/>που<text:s/>υποβάλλονται<text:s/>σύμφωνα<text:s/>με<text:s/>την<text:s/>παρούσα.</text:span></text:p>
      <text:p text:style-name="P1123"><text:span text:style-name="T1123_1">β)<text:s/>Οι<text:s/>επιστημονικές<text:s/>επιτροπές<text:s/>της<text:s/>παρ.<text:s/>6<text:s/>αξιολογούν<text:s/>και<text:s/>εισηγούνται<text:s/>την<text:s/>ένταξη<text:s/>ή<text:s/>μη<text:s/>στο<text:s/>Μ.Δ.Β.<text:s/>και<text:s/>στην<text:s/>Ψ.Β.Δ.Β<text:s/>διδακτικού<text:s/>βιβλίου<text:s/>που<text:s/>έχει<text:s/>υποβληθεί<text:s/>στο<text:s/>πλαίσιο<text:s/>της<text:s/>υπό<text:s/>στοιχεία<text:s/>46978/ΓΔ4/25.4.2023<text:s/>πρόσκλησης<text:s/>εκδήλωσης<text:s/>ενδιαφέροντος<text:s/>του<text:s/>Υπουργού<text:s/>Παιδείας,<text:s/>Θρησκευμάτων<text:s/>και<text:s/>Αθλητισμού,<text:s/>ακόμα<text:s/>και<text:s/>αν<text:s/>ο<text:s/>εγκεκριμένος<text:s/>φορέας<text:s/>-<text:s/>δικαιούχος<text:s/>δεν<text:s/>έχει<text:s/>καταθέσει<text:s/>το<text:s/>διδακτικό<text:s/>βιβλίο<text:s/>σε<text:s/>ψηφιακή<text:s/>μορφή<text:s/>αρχείου<text:s/>ηλεκτρονικής<text:s/>έκδοσης<text:s/>3<text:s/>(EPUB<text:s/>3)<text:s/>και/ή<text:s/>σε<text:s/>ψηφιακή<text:s/>μορφή<text:s/>διαδραστι-<text:s/>κής<text:s/>φορητής<text:s/>μορφής<text:s/>εγγράφου<text:s/>(Interactive<text:s/>PDF)<text:s/>μέχρι<text:s/>τις<text:s/>18<text:s/>Ιουλίου<text:s/>2025.<text:s/>Αν<text:s/>ενταχθεί<text:s/>διδακτικό<text:s/>πακέτο<text:s/>στο<text:s/>Μ.Δ.Β.<text:s/>και<text:s/>στην<text:s/>Ψ.Β.Δ.Β.,<text:s/>σύμφωνα<text:s/>με<text:s/>την<text:s/>παρ.<text:s/>12,<text:s/>δίχως<text:s/>να<text:s/>έχουν<text:s/>υποβληθεί<text:s/>και<text:s/>οι<text:s/>δύο<text:s/>(2)<text:s/>ψηφιακές<text:s/>μορφές<text:s/>του<text:s/>προηγούμενου<text:s/>εδαφίου,<text:s/>ο<text:s/>νόμιμος<text:s/>δικαιούχος<text:s/>του<text:s/>διδακτικού<text:s/>βιβλίου<text:s/>δύναται<text:s/>να<text:s/>λάβει<text:s/>μόνο<text:s/>τα<text:s/>δύο<text:s/>τρίτα<text:s/>(2/3)<text:s/>της<text:s/>εφάπαξ<text:s/>εύλογης<text:s/>αποζημίωσης<text:s/>ένταξης<text:s/>της<text:s/>παρ.<text:s/>10<text:s/>σύμφωνα<text:s/>με<text:s/>την<text:s/>παρ.<text:s/>22,<text:s/>ενώ<text:s/>το<text:s/>υπόλοιπο<text:s/>ένα<text:s/>τρίτο<text:s/>(1/3)<text:s/>της<text:s/>αποζημίωσης<text:s/>ένταξης<text:s/>δικαιούται<text:s/>να<text:s/>το<text:s/>λάβει<text:s/>σύμφωνα<text:s/>με<text:s/>την<text:s/>παρ.<text:s/>22<text:s/>μόνο<text:s/>εφόσον:</text:span></text:p>
      <text:p text:style-name="P1124"><text:span text:style-name="T1124_1">βα)<text:s/>υποβάλει<text:s/>το<text:s/>βιβλίο<text:s/>και<text:s/>στις<text:s/>δύο<text:s/>(2)<text:s/>ως<text:s/>άνω<text:s/>ψηφιακές<text:s/>μορφές<text:s/>μέχρι<text:s/>και<text:s/>την<text:s/>5η<text:s/>Δεκεμβρίου<text:s/>2025<text:s/>και</text:span></text:p>
      <text:p text:style-name="P1125"><text:span text:style-name="T1125_1">ββ)<text:s/>οι<text:s/>δύο<text:s/>(2)<text:s/>αυτές<text:s/>ψηφιακές<text:s/>μορφές,<text:s/>μετά<text:s/>την<text:s/>εμπρόθεσμη<text:s/>υποβολή<text:s/>τους,<text:s/>αξιολογηθούν<text:s/>θετικά<text:s/>από<text:s/>τις<text:s/>επιστημονικές<text:s/>επιτροπές<text:s/>της<text:s/>παρ.<text:s/>6.</text:span></text:p>
      <text:p text:style-name="P1126"><text:span text:style-name="T1126_1">Αν<text:s/>οι<text:s/>δύο<text:s/>(2)<text:s/>ως<text:s/>άνω<text:s/>ψηφιακές<text:s/>μορφές<text:s/>δεν<text:s/>υποβληθούν<text:s/>εντός<text:s/>της<text:s/>προθεσμίας<text:s/>της<text:s/>υποπερ.<text:s/>βα)<text:s/>ή<text:s/>δεν<text:s/>αξιολογηθούν<text:s/>θετικά<text:s/>από<text:s/>τις<text:s/>επιστημονικές<text:s/>επιτροπές<text:s/>της<text:s/>παρ.<text:s/>6,<text:s/>το<text:s/>διδακτικό<text:s/>πακέτο<text:s/>απεντάσσεται<text:s/>αυτοδικαίως<text:s/>από<text:s/>το<text:s/>Μ.Δ.Β.<text:s/>και<text:s/>την<text:s/>Ψ.Β.Δ.Β..<text:s/>Για<text:s/>την<text:s/>απένταξη<text:s/>εκδί-<text:s/>δεται<text:s/>διαπιστωτική<text:s/>απόφαση<text:s/>του<text:s/>Υπουργού<text:s/>Παιδείας,<text:s/>Θρησκευμάτων<text:s/>και<text:s/>Αθλητισμού,<text:s/>κατόπιν<text:s/>εισήγησης<text:s/>του<text:s/>Ι.Ε.Π.,<text:s/>και<text:s/>ο<text:s/>νόμιμος<text:s/>δικαιούχος<text:s/>του<text:s/>διδακτικού<text:s/>βιβλίου<text:s/>επιστρέφει<text:s/>νομιμοτόκως<text:s/>το<text:s/>μέρος<text:s/>της<text:s/>αποζημίωσης<text:s/>ένταξης<text:s/>που<text:s/>του<text:s/>ήδη<text:s/>έχει<text:s/>καταβληθεί.<text:s/>Στο<text:s/>συμφωνητικό<text:s/>της<text:s/>παρ.<text:s/>9<text:s/>γίνεται<text:s/>αναφορά<text:s/>όσων<text:s/>προβλέπονται<text:s/>στην<text:s/>παρούσα<text:s/>περίπτωση.»</text:span></text:p>
      <text:h text:style-name="P1127" text:outline-level="6"><text:span text:style-name="T1127_1">Άρθρο<text:s/>79</text:span></text:h>
      <text:h text:style-name="P1128" text:outline-level="6"><text:span text:style-name="T1128_1">Αναστολή<text:s/>της<text:s/>υποβολής<text:s/>αιτήσεων<text:s/>χορήγησης<text:s/>ασύλου</text:span></text:h>
      <text:p text:style-name="P1129"><text:span text:style-name="T1129_1">1.</text:span><text:span text:style-name="T1129_2"><text:s/>Αναστέλλεται<text:s/>η<text:s/>υποβολή<text:s/>αιτήσεων<text:s/>χορήγησης<text:s/>ασύλου<text:s/>από<text:s/>άτομα<text:s/>που<text:s/>εισέρχονται<text:s/>στη<text:s/>χώρα<text:s/>παράνομα<text:s/>με<text:s/>οποιοδήποτε<text:s/>πλωτό<text:s/>μέσο<text:s/>που<text:s/>προέρχεται<text:s/>από<text:s/>τη<text:s/>Βόρεια<text:s/>Αφρική.<text:s/>Τα<text:s/>άτομα<text:s/>αυτά<text:s/>επιστρέφονται,<text:s/>χωρίς<text:s/>καταγραφή,<text:s/>στη<text:s/>χώρα<text:s/>προέλευσης<text:s/>ή<text:s/>καταγωγής.</text:span></text:p>
      <text:p text:style-name="P1130"><text:span text:style-name="T1130_1">2.</text:span><text:span text:style-name="T1130_2"><text:s/>Η<text:s/>διάταξη<text:s/>της<text:s/>παρ.<text:s/>1<text:s/>ισχύει<text:s/>από<text:s/>την<text:s/>κατάθεση<text:s/>του<text:s/>παρόντος<text:s/>και<text:s/>για<text:s/>χρονικό<text:s/>διάστημα<text:s/>τριών<text:s/>(3)<text:s/>μηνών.</text:span></text:p>
      <text:p text:style-name="P1131"><text:span text:style-name="T1131_1">3.</text:span><text:span text:style-name="T1131_2"><text:s/>Με<text:s/>Πράξη<text:s/>Υπουργικού<text:s/>Συμβουλίου<text:s/>το<text:s/>χρονικό<text:s/>διάστημα<text:s/>της<text:s/>παρ.<text:s/>2<text:s/>δύναται<text:s/>να<text:s/>συντέμνεται.</text:span></text:p>
      <text:h text:style-name="P1132" text:outline-level="1"><text:span text:style-name="T1132_1">ΜΕΡΟΣ<text:s/>Ζ’</text:span></text:h>
      <text:h text:style-name="P1133" text:outline-level="1"><text:span text:style-name="T1133_1">ΕΝΑΡΞΗ<text:s/>ΙΣΧΥΟΣ</text:span></text:h>
      <text:h text:style-name="P1134" text:outline-level="6"><text:span text:style-name="T1134_1">Άρθρο<text:s/>80</text:span></text:h>
      <text:h text:style-name="P1135" text:outline-level="6"><text:span text:style-name="T1135_1">Έναρξη<text:s/>ισχύος</text:span></text:h>
      <text:p text:style-name="P1136"><text:span text:style-name="T1136_1">1.</text:span><text:span text:style-name="T1136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και<text:s/>με<text:s/>την<text:s/>επιφύλαξη<text:s/>των<text:s/>παρ.<text:s/>2<text:s/>και<text:s/>3.</text:span></text:p>
      <text:p text:style-name="P1137"><text:span text:style-name="T1137_1">2.</text:span><text:span text:style-name="T1137_2"><text:s/>Η<text:s/>ισχύς<text:s/>των<text:s/>άρθρων<text:s/>11<text:s/>έως<text:s/>18<text:s/>και<text:s/>20<text:s/>αρχίζει<text:s/>από<text:s/>την<text:s/>1η<text:s/>Οκτωβρίου<text:s/>2025.</text:span></text:p>
      <text:p text:style-name="P1138"><text:span text:style-name="T1138_1">3.</text:span><text:span text:style-name="T1138_2"><text:s/>Η<text:s/>ισχύς<text:s/>του<text:s/>άρθρου<text:s/>7,<text:s/>περί<text:s/>κινήτρων<text:s/>για<text:s/>τους<text:s/>εγγεγραμμένους<text:s/>στο<text:s/>Μητρώο<text:s/>Επαγγελματιών<text:s/>Δημοσίων<text:s/>Συμβάσεων<text:s/>υπαλλήλους,<text:s/>αρχίζει<text:s/>από<text:s/>την<text:s/>1η<text:s/>Ιανουαρίου<text:s/>2026.</text:span></text:p>
      <text:p text:style-name="P1139"><text:span text:style-name="T11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40"><text:span text:style-name="T1140_1">Αθήνα,<text:s/>11<text:s/>Ιουλίου<text:s/>2025</text:span></text:p>
      <text:p text:style-name="P1141"><text:span text:style-name="T1141_1">Ο<text:s/>Πρόεδρος<text:s/>της<text:s/>Δημοκρατίας</text:span></text:p>
      <text:p text:style-name="P1142"><text:span text:style-name="T1142_1">ΚΩΝΣΤΑΝΤΙΝΟΣ<text:s/>ΑΝ.<text:s/>ΤΑΣΟΥΛΑΣ</text:span></text:p>
      <table:table table:style-name="Table2">
        <table:table-column table:style-name="Column4"/>
        <table:table-column table:style-name="Column5"/>
        <table:table-row table:style-name="Row6">
          <table:table-cell table:style-name="Cell16">
            <text:p text:style-name="P1143"><text:span text:style-name="T1143_1">Εθνικής<text:s/>Οικονομίας<text:s/>και<text:s/>Οικονομικών</text:span></text:p>
            <text:p text:style-name="P1144"><text:span text:style-name="T1144_1">ΚΥΡΙΑΚΟΣ<text:s/>ΠΙΕΡΡΑΚΑΚΗΣ</text:span></text:p>
          </table:table-cell>
          <table:table-cell table:style-name="Cell17">
            <text:p text:style-name="P1145"><text:span text:style-name="T1145_1">Οι<text:s/>Υπουργοί</text:span></text:p>
            <text:p text:style-name="P1146"><text:span text:style-name="T1146_1">Αναπληρωτής<text:s/>Υπουργός<text:s/>Εθνικής</text:span></text:p>
            <text:p text:style-name="P1147"><text:span text:style-name="T1147_1">Οικονομίας<text:s/>και<text:s/>Οικονομικών<text:s/>Εξωτερικών</text:span></text:p>
            <text:p text:style-name="P1148"><text:span text:style-name="T1148_1">ΝΙΚΟΛΑΟΣ<text:s/>ΠΑΠΑΘΑΝΑΣΗΣ<text:s/>ΓΕΩΡΓΙΟΣ<text:s/>ΓΕΡΑΠΕΤΡΙΤΗΣ</text:span></text:p>
          </table:table-cell>
        </table:table-row>
        <table:table-row table:style-name="Row7">
          <table:table-cell table:style-name="Cell18">
            <text:p text:style-name="P1149"><text:span text:style-name="T1149_1">Εθνικής<text:s/>Άμυνας</text:span></text:p>
            <text:p text:style-name="P1150"><text:span text:style-name="T1150_1">ΝΙΚΟΛΑΟΣ<text:s/>-<text:s/>ΓΕΩΡΓΙΟΣ<text:s/>ΔΕΝΔΙΑΣ</text:span></text:p>
          </table:table-cell>
          <table:table-cell table:style-name="Cell19">
            <text:p text:style-name="P1151"><text:span text:style-name="T1151_1">Παιδείας,<text:s/>Θρησκευμάτων</text:span></text:p>
            <text:p text:style-name="P1152"><text:span text:style-name="T1152_1">Εσωτερικών<text:s/>και<text:s/>Αθλητισμού</text:span></text:p>
            <text:p text:style-name="P1153"><text:span text:style-name="T1153_1">ΘΕΟΔΩΡΟΣ<text:s/>ΛΙΒΑΝΙΟΣ<text:s/>ΣΟΦΙΑ<text:s/>ΖΑΧΑΡΑΚΗ</text:span></text:p>
          </table:table-cell>
        </table:table-row>
        <table:table-row table:style-name="Row8">
          <table:table-cell table:style-name="Cell20">
            <text:p text:style-name="P1154"><text:span text:style-name="T1154_1">Υγείας</text:span></text:p>
            <text:p text:style-name="P1155"><text:span text:style-name="T1155_1">ΣΠΥΡΙΔΩΝ<text:s/>-<text:s/>ΑΔΩΝΙΣ<text:s/>ΓΕΩΡΓΙΑΔΗΣ</text:span></text:p>
          </table:table-cell>
          <table:table-cell table:style-name="Cell21">
            <text:p text:style-name="P1156"><text:span text:style-name="T1156_1">Προστασίας<text:s/>του<text:s/>Πολίτη<text:s/>Υποδομών<text:s/>και<text:s/>Μεταφορών</text:span></text:p>
            <text:p text:style-name="P1157"><text:span text:style-name="T1157_1">ΜΙΧΑΗΛ<text:s/>ΧΡΥΣΟΧΟΪΔΗΣ<text:s/>ΧΡΙΣΤΟΣ<text:s/>ΔΗΜΑΣ</text:span></text:p>
          </table:table-cell>
        </table:table-row>
        <table:table-row table:style-name="Row9">
          <table:table-cell table:style-name="Cell22">
            <text:p text:style-name="P1158"><text:span text:style-name="T1158_1">Περιβάλλοντος<text:s/>και<text:s/>Ενέργειας</text:span></text:p>
            <text:p text:style-name="P1159"><text:span text:style-name="T1159_1">ΣΤΑΥΡΟΣ<text:s/>Ν.<text:s/>ΠΑΠΑΣΤΑΥΡΟΥ</text:span></text:p>
          </table:table-cell>
          <table:table-cell table:style-name="Cell23">
            <text:p text:style-name="P1160"><text:span text:style-name="T1160_1">Εργασίας<text:s/>και</text:span></text:p>
            <text:p text:style-name="P1161"><text:span text:style-name="T1161_1">Ανάπτυξης<text:s/>Κοινωνικής<text:s/>Ασφάλισης</text:span></text:p>
            <text:p text:style-name="P1162"><text:span text:style-name="T1162_1">ΠΑΝΑΓΙΩΤΗΣ<text:s/>ΘΕΟΔΩΡΙΚΑΚΟΣ<text:s/>ΝΙΚΗ<text:s/>ΚΕΡΑΜΕΩΣ</text:span></text:p>
          </table:table-cell>
        </table:table-row>
        <table:table-row table:style-name="Row10">
          <table:table-cell table:style-name="Cell24">
            <text:p text:style-name="P1163"><text:span text:style-name="T1163_1">Δικαιοσύνης</text:span></text:p>
            <text:p text:style-name="P1164"><text:span text:style-name="T1164_1">ΓΕΩΡΓΙΟΣ<text:s/>ΦΛΩΡΙΔΗΣ</text:span></text:p>
          </table:table-cell>
          <table:table-cell table:style-name="Cell25">
            <text:p text:style-name="P1165"><text:span text:style-name="T1165_1">Πολιτισμού<text:s/>Μετανάστευσης<text:s/>και<text:s/>Ασύλου</text:span></text:p>
            <text:p text:style-name="P1166"><text:span text:style-name="T1166_1">ΣΤΥΛΙΑΝΗ<text:s/>ΜΕΝΔΩΝΗ<text:s/>ΑΘΑΝΑΣΙΟΣ<text:s/>ΠΛΕΥΡΗΣ</text:span></text:p>
          </table:table-cell>
        </table:table-row>
        <table:table-row table:style-name="Row11">
          <table:table-cell table:style-name="Cell26">
            <text:p text:style-name="P1167"><text:span text:style-name="T1167_1">Αγροτικής<text:s/>Ανάπτυξης<text:s/>και<text:s/>Τροφίμων</text:span></text:p>
            <text:p text:style-name="P1168"><text:span text:style-name="T1168_1">ΚΩΝΣΤΑΝΤΙΝΟΣ<text:s/>ΤΣΙΑΡΑΣ</text:span></text:p>
          </table:table-cell>
          <table:table-cell table:style-name="Cell27">
            <text:p text:style-name="P1169"><text:span text:style-name="T1169_1">Ναυτιλίας</text:span></text:p>
            <text:p text:style-name="P1170"><text:span text:style-name="T1170_1">και<text:s/>Νησιωτικής<text:s/>Πολιτικής<text:s/>Τουρισμού</text:span></text:p>
            <text:p text:style-name="P1171"><text:span text:style-name="T1171_1">ΒΑΣΙΛΕΙΟΣ<text:s/>ΚΙΚΙΛΙΑΣ<text:s/>ΟΛΓΑ<text:s/>ΚΕΦΑΛΟΓΙΑΝΝΗ</text:span></text:p>
          </table:table-cell>
        </table:table-row>
        <table:table-row table:style-name="Row12">
          <table:table-cell table:style-name="Cell28">
            <text:p text:style-name="P1172"><text:span text:style-name="T1172_1">Ψηφιακής<text:s/>Διακυβέρνησης</text:span></text:p>
            <text:p text:style-name="P1173"><text:span text:style-name="T1173_1">ΔΗΜΗΤΡΙΟΣ<text:s/>ΠΑΠΑΣΤΕΡΓΙΟΥ</text:span></text:p>
          </table:table-cell>
          <table:table-cell table:style-name="Cell29">
            <text:p text:style-name="P1174"><text:span text:style-name="T1174_1">Κλιματικής<text:s/>Κρίσης</text:span></text:p>
            <text:p text:style-name="P1175"><text:span text:style-name="T1175_1">και<text:s/>Πολιτικής<text:s/>Προστασίας<text:s/>Επικρατείας</text:span></text:p>
            <text:p text:style-name="P1176"><text:span text:style-name="T1176_1">ΙΩΑΝΝΗΣ<text:s/>ΚΕΦΑΛΟΓΙΑΝΝΗΣ<text:s/>ΧΡΗΣΤΟΣ<text:s/>-<text:s/>ΓΕΩΡΓΙΟΣ<text:s/>ΣΚΕΡΤΣΟΣ</text:span></text:p>
          </table:table-cell>
        </table:table-row>
      </table:table>
      <text:p text:style-name="P1177"><text:span text:style-name="T1177_1">Υφυπουργός</text:span></text:p>
      <text:p text:style-name="P1178"><text:span text:style-name="T1178_1">στον<text:s/>Πρωθυπουργό</text:span></text:p>
      <text:p text:style-name="P1179"><text:span text:style-name="T1179_1">ΠΑΥΛΟΣ<text:s/>ΜΑΡΙΝΑΚΗΣ</text:span></text:p>
      <text:p text:style-name="P1180"><text:span text:style-name="T1180_1">Θεωρήθηκε<text:s/>και<text:s/>τέθηκε<text:s/>η<text:s/>Μεγάλη<text:s/>Σφραγίδα<text:s/>του<text:s/>Κράτους.</text:span></text:p>
      <text:p text:style-name="P1181"><text:span text:style-name="T1181_1">Αθήνα,<text:s/>11<text:s/>Ιουλίου<text:s/>2025</text:span></text:p>
      <text:p text:style-name="P1182"><text:span text:style-name="T1182_1">Ο<text:s/>επί<text:s/>της<text:s/>Δικαιοσύνης<text:s/>Υπουργός</text:span></text:p>
      <text:p text:style-name="P1183"><text:span text:style-name="T1183_1">ΓΕΩΡΓΙΟΣ<text:s/>ΦΛΩΡΙΔΗΣ</text:span></text:p>
      <text:p text:style-name="P1184"><text:span text:style-name="T1184_1">ΕΘΝΙΚΟ<text:s/>ΤΥΠΟΓΡΑΦΕΙΟ</text:span></text:p>
      <text:p text:style-name="P1185"><text:span text:style-name="T118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186"><text:span text:style-name="T1186_1">1.<text:s/></text:span><text:span text:style-name="T1186_2">ΦΥΛΛΟ<text:s/>ΤΗΣ<text:s/>ΕΦΗΜΕΡΙΔΑΣ<text:s/>ΤΗΣ<text:s/>ΚΥΒΕΡΝΗΣΕΩΣ<text:s/>(ΦΕΚ)</text:span></text:p>
      <text:p text:style-name="P1187"><text:span text:style-name="T1187_1">•<text:s/>Τα<text:s/></text:span><text:span text:style-name="T1187_2">ΦΕΚ<text:s/>σε<text:s/>ηλεκτρονική<text:s/>μορφή<text:s/></text:span><text:span text:style-name="T1187_3">διατίθενται<text:s/>δωρεάν<text:s/>στο<text:s/></text:span><text:span text:style-name="T1187_4"><text:a xlink:type="simple" xlink:href="http://www.et.gr"><text:span text:style-name="T1187_5">www.et.gr</text:span></text:a></text:span><text:span text:style-name="T118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1187_7"><text:a xlink:type="simple" xlink:href="mailto:feksales@et.gr"><text:span text:style-name="T1187_8">feksales@et.gr</text:span></text:a></text:span><text:span text:style-name="T1187_9">.</text:span></text:p>
      <text:p text:style-name="P1188"><text:span text:style-name="T1188_1">•<text:s/>Τα<text:s/></text:span><text:span text:style-name="T1188_2">ΦΕΚ<text:s/>σε<text:s/>έντυπη<text:s/>μορφή<text:s/></text:span><text:span text:style-name="T118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1188_4"><text:a xlink:type="simple" xlink:href="mailto:feksales@et.gr"><text:span text:style-name="T1188_5">feksales@et.gr</text:span></text:a></text:span><text:span text:style-name="T1188_6">.</text:span></text:p>
      <text:p text:style-name="P1189"><text:span text:style-name="T1189_1">-</text:span><text:span text:style-name="T1189_2"><text:tab/></text:span><text:span text:style-name="T1189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1190"><text:span text:style-name="T1190_1">-</text:span><text:span text:style-name="T1190_2"><text:tab/></text:span><text:span text:style-name="T1190_3">To<text:s/>τεύχος<text:s/>Α.Σ.Ε.Π.<text:s/>διατίθεται<text:s/>δωρεάν.</text:span></text:p>
      <text:p text:style-name="P1191"><text:span text:style-name="T1191_1">-</text:span><text:span text:style-name="T1191_2"><text:tab/></text:span><text:span text:style-name="T1191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1192"><text:span text:style-name="T1192_1">•<text:s/></text:span><text:span text:style-name="T1192_2">Τρόποι<text:s/>αποστολής<text:s/>κειμένων<text:s/>προς<text:s/>δημοσίευση:</text:span></text:p>
      <text:p text:style-name="P1193"><text:span text:style-name="T1193_1">Α</text:span><text:span text:style-name="T1193_2">.<text:s/>Αποστολή<text:s/>των<text:s/>εγγράφων<text:s/>προς<text:s/>δημοσίευση<text:s/>στο<text:s/>ΦΕΚ<text:s/>στην<text:s/>ηλεκτρονική<text:s/>διεύθυνση<text:s/></text:span><text:span text:style-name="T1193_3"><text:a xlink:type="simple" xlink:href="https://eservices.et.gr"><text:span text:style-name="T1193_4">https://eservices.et.gr</text:span></text:a></text:span><text:span text:style-name="T1193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1193_6"><text:a xlink:type="simple" xlink:href="http://www.et.gr"><text:span text:style-name="T1193_7">www.et.gr</text:span></text:a></text:span><text:span text:style-name="T1193_8">)<text:s/>στη<text:s/>διαδρομή<text:s/></text:span><text:span text:style-name="T1193_9">Ανακοινώσεις<text:s/></text:span><text:span text:style-name="T1193_10">&gt;<text:s/></text:span><text:span text:style-name="T1193_11">Εγκύκλιοι</text:span><text:span text:style-name="T1193_12">.</text:span></text:p>
      <text:p text:style-name="P1194"><text:span text:style-name="T1194_1">Β</text:span><text:span text:style-name="T1194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195"><text:span text:style-name="T119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195_2"><text:a xlink:type="simple" xlink:href="http://www.et.gr"><text:span text:style-name="T1195_3">www.et.gr</text:span></text:a></text:span><text:span text:style-name="T119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196"><text:span text:style-name="T1196_1">2.<text:s/>ΕΚΤΥΠΩΤΙΚΕΣ<text:s/>-<text:s/>ΕΚΔΟΤΙΚΕΣ<text:s/>ΑΝΑΓΚΕΣ<text:s/>ΤΟΥ<text:s/>ΔΗΜΟΣΙΟΥ</text:span></text:p>
      <text:p text:style-name="P1197"><text:span text:style-name="T119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198"><text:span text:style-name="T1198_1">Επίσης<text:s/>σχεδιάζει<text:s/>ψηφιακές<text:s/>εκδόσεις,<text:s/>λογότυπα<text:s/>και<text:s/>παράγει<text:s/>οπτικοακουστικό<text:s/>υλικό.</text:span></text:p>
      <text:p text:style-name="P1199"><text:span text:style-name="T1199_1">Ταχυδρομική<text:s/>Διεύθυνση:<text:s/></text:span><text:span text:style-name="T1199_2">Καποδιστρίου<text:s/>34,<text:s/>10432<text:s/>Αθήνα</text:span></text:p>
      <text:p text:style-name="P1200"><text:span text:style-name="T1200_1">ΤΗΛΕΦΩΝΙΚΟ<text:s/>ΚΕΝΤΡΟ:<text:s/>210<text:s/>5279000</text:span></text:p>
      <text:p text:style-name="P1201"><text:span text:style-name="T1201_1">Ιστότοπος:<text:s/></text:span><text:span text:style-name="T1201_2"><text:a xlink:type="simple" xlink:href="http://www.et.gr"><text:span text:style-name="T1201_3">www.et.gr</text:span></text:a></text:span></text:p>
      <text:p text:style-name="P1202"><text:span text:style-name="T1202_1">Πληροφορίες<text:s/>σχετικά<text:s/>με<text:s/>την<text:s/>λειτουργία<text:s/>του<text:s/>ιστότοπου:<text:s/></text:span><text:span text:style-name="T1202_2"><text:a xlink:type="simple" xlink:href="mailto:helpdesk.et@et.gr"><text:span text:style-name="T1202_3">helpdesk.et@et.gr</text:span></text:a></text:span></text:p>
      <text:p text:style-name="P1203"><text:span text:style-name="T1203_1">Αποστολή<text:s/>εγγράφων<text:s/>προς<text:s/>δημοσίευση<text:s/>στο<text:s/>ΦΕΚ<text:s/>στην<text:s/>ηλεκτρονική<text:s/>διεύθυνση</text:span><text:span text:style-name="T1203_2"><text:a xlink:type="simple" xlink:href="https://eservices.et.gr"><text:span text:style-name="T1203_3">https://eservices.et.gr</text:span></text:a></text:span></text:p>
      <text:p text:style-name="P1204"><text:span text:style-name="T1204_1">ΕΞΥΠΗΡΕΤΗΣΗ<text:s/>ΚΟΙΝΟΥ</text:span></text:p>
      <text:p text:style-name="P1205"><text:span text:style-name="T1205_1">Πωλήσεις<text:s/>-<text:s/>Συνδρομές:<text:s/></text:span><text:span text:style-name="T1205_2">(Ισόγειο,<text:s/>τηλ.<text:s/>210<text:s/>5279178<text:s/>-<text:s/>180)</text:span></text:p>
      <text:p text:style-name="P1206"><text:span text:style-name="T1206_1">Πληροφορίες:<text:s/></text:span><text:span text:style-name="T1206_2">(Ισόγειο,<text:s/>Γραφείο<text:s/>3<text:s/>και<text:s/>τηλεφ.<text:s/>κέντρο<text:s/>210<text:s/>5279000)</text:span></text:p>
      <text:p text:style-name="P1207"><text:span text:style-name="T1207_1">Παραλαβή<text:s/>Δημοσιευτέας<text:s/>Ύλης:<text:s/></text:span><text:span text:style-name="T1207_2">(Ισόγειο,<text:s/>τηλ.<text:s/>210<text:s/>5279167,<text:s/>210<text:s/>5279139)</text:span></text:p>
      <text:p text:style-name="P1208"><text:span text:style-name="T1208_1">Ωράριο<text:s/>για<text:s/>το<text:s/>κοινό:<text:s/></text:span><text:span text:style-name="T1208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