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Heading_20_1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1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2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2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 fo:margin-bottom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Heading_20_6">
      <style:paragraph-properties fo:margin-top="0.423cm" fo:margin-bottom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Heading_20_2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2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Heading_20_6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Heading_20_6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Heading_20_2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Heading_20_2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Heading_20_6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Heading_20_6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Heading_20_6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Heading_20_6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Heading_20_6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Heading_20_6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Heading_20_1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Heading_20_1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Heading_20_2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Heading_20_2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6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Heading_20_6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 fo:margin-bottom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Normal">
      <style:paragraph-properties fo:margin-top="0.423cm" fo:margin-bottom="0.423cm"/>
    </style:style>
    <style:style style:name="T289_1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Heading_20_6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Heading_20_6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Heading_20_6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Heading_20_6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Heading_20_6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Heading_20_2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Heading_20_2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Heading_20_6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Heading_20_6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Heading_20_6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Heading_20_6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Heading_20_6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Heading_20_6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Heading_20_6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Heading_20_6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Heading_20_6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Heading_20_6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Heading_20_6">
      <style:paragraph-properties fo:margin-top="0.423cm" fo:margin-bottom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Normal">
      <style:paragraph-properties fo:margin-top="0.423cm" fo:margin-bottom="0.423cm"/>
    </style:style>
    <style:style style:name="T394_1" style:family="text">
      <style:text-properties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Heading_20_2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Heading_20_2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Heading_20_6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Heading_20_6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Heading_20_6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Heading_20_6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Heading_20_6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Heading_20_6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Heading_20_6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Heading_20_6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Heading_20_6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Heading_20_6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Heading_20_6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Heading_20_6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Heading_20_6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Heading_20_6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Heading_20_6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Heading_20_6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Heading_20_6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Heading_20_6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Heading_20_6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Heading_20_6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Heading_20_6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Heading_20_6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Heading_20_6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Heading_20_6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Heading_20_6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 fo:margin-bottom="0.423cm"/>
    </style:style>
    <style:style style:name="T531_1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Heading_20_6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Heading_20_6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 fo:margin-bottom="0.423cm"/>
    </style:style>
    <style:style style:name="T540_1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/>
    </style:style>
    <style:style style:name="T544_2" style:family="text">
      <style:text-properties fo:language="en" fo:language-asian="en"/>
    </style:style>
    <style:style style:name="T544_3" style:family="text">
      <style:text-properties fo:language="el" fo:language-asian="el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/>
    </style:style>
    <style:style style:name="T545_2" style:family="text">
      <style:text-properties fo:language="en" fo:language-asian="en"/>
    </style:style>
    <style:style style:name="T545_3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Heading_20_6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Heading_20_6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Heading_20_6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Heading_20_6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Heading_20_1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Heading_20_1">
      <style:paragraph-properties fo:margin-top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Heading_20_6">
      <style:paragraph-properties fo:margin-top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Heading_20_6">
      <style:paragraph-properties fo:margin-top="0.423cm" fo:margin-bottom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/>
    </style:style>
    <style:style style:name="T571_2" style:family="text">
      <style:text-properties fo:language="en" fo:language-asian="en"/>
    </style:style>
    <style:style style:name="T571_3" style:family="text">
      <style:text-properties fo:language="el" fo:language-asian="el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/>
    </style:style>
    <style:style style:name="T572_2" style:family="text">
      <style:text-properties fo:language="en" fo:language-asian="en"/>
    </style:style>
    <style:style style:name="T572_3" style:family="text">
      <style:text-properties fo:language="el" fo:language-asian="el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/>
    </style:style>
    <style:style style:name="T573_2" style:family="text">
      <style:text-properties fo:language="en" fo:language-asian="en"/>
    </style:style>
    <style:style style:name="T573_3" style:family="text">
      <style:text-properties fo:language="el" fo:language-asian="el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/>
    </style:style>
    <style:style style:name="T574_2" style:family="text">
      <style:text-properties fo:language="en" fo:language-asian="en"/>
    </style:style>
    <style:style style:name="T574_3" style:family="text">
      <style:text-properties fo:language="el" fo:language-asian="el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/>
    </style:style>
    <style:style style:name="T575_2" style:family="text">
      <style:text-properties fo:language="en" fo:language-asian="en"/>
    </style:style>
    <style:style style:name="T575_3" style:family="text">
      <style:text-properties fo:language="el" fo:language-asian="el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/>
    </style:style>
    <style:style style:name="T576_2" style:family="text">
      <style:text-properties fo:language="en" fo:language-asian="en"/>
    </style:style>
    <style:style style:name="T576_3" style:family="text">
      <style:text-properties fo:language="el" fo:language-asian="el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 fo:margin-bottom="0.423cm"/>
    </style:style>
    <style:style style:name="T582_1" style:family="text">
      <style:text-properties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Heading_20_6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Heading_20_6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Heading_20_6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Heading_20_6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Heading_20_6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Heading_20_6">
      <style:paragraph-properties fo:margin-top="0.423cm" fo:margin-bottom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Normal">
      <style:paragraph-properties fo:margin-top="0.423cm" fo:margin-bottom="0.423cm"/>
    </style:style>
    <style:style style:name="T601_1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Heading_20_6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Heading_20_6">
      <style:paragraph-properties fo:margin-top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Heading_20_6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Heading_20_6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Heading_20_6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Heading_20_6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Normal">
      <style:paragraph-properties fo:margin-top="0.423cm" fo:margin-bottom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Heading_20_6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Heading_20_6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Heading_20_6">
      <style:paragraph-properties fo:margin-top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Heading_20_6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Heading_20_6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Heading_20_6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Heading_20_6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Heading_20_6">
      <style:paragraph-properties fo:margin-top="0.423cm" fo:margin-bottom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Heading_20_6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Heading_20_6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Heading_20_1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Heading_20_1">
      <style:paragraph-properties fo:margin-top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Heading_20_6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Heading_20_6">
      <style:paragraph-properties fo:margin-top="0.423cm" fo:margin-bottom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/>
    </style:style>
    <style:style style:name="T678_2" style:family="text">
      <style:text-properties fo:language="en" fo:language-asian="en"/>
    </style:style>
    <style:style style:name="T678_3" style:family="text">
      <style:text-properties fo:language="el" fo:language-asian="el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P683" style:family="paragraph" style:parent-style-name="Heading_20_6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Heading_20_6">
      <style:paragraph-properties fo:margin-top="0.423cm" fo:margin-bottom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Heading_20_1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Heading_20_1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Heading_20_6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Heading_20_6">
      <style:paragraph-properties fo:margin-top="0.423cm" fo:margin-bottom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Normal">
      <style:paragraph-properties fo:margin-top="0.423cm" fo:margin-bottom="0.423cm"/>
    </style:style>
    <style:style style:name="T698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4.604cm"/>
    </style:style>
    <style:style style:name="Column2" style:family="table-column">
      <style:table-column-properties style:column-width="7.317cm"/>
    </style:style>
    <style:style style:name="Column3" style:family="table-column">
      <style:table-column-properties style:column-width="4.5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3" style:family="paragraph" style:parent-style-name="Normal">
      <style:paragraph-properties fo:text-align="justify" fo:margin-top="0.423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0" style:family="paragraph" style:parent-style-name="Normal">
      <style:paragraph-properties fo:text-align="justify" fo:margin-top="0.423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7" style:family="paragraph" style:parent-style-name="Normal">
      <style:paragraph-properties fo:text-align="justify" fo:margin-top="0.423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font-style="italic" style:font-style-asian="italic" style:font-style-complex="italic"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T744_2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T745_2" style:family="text">
      <style:text-properties fo:language="el" fo:language-asian="el" fo:font-weight="bold" style:font-weight-asian="bold" style:font-weight-complex="bold"/>
    </style:style>
    <style:style style:name="T745_3" style:family="text">
      <style:text-properties fo:language="el" fo:language-asian="el"/>
    </style:style>
    <style:style style:name="T745_4" style:family="text"/>
    <style:style style:name="T74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5_6" style:family="text">
      <style:text-properties fo:language="el" fo:language-asian="el"/>
    </style:style>
    <style:style style:name="T745_7" style:family="text"/>
    <style:style style:name="T745_8" style:family="text" style:parent-style-name="Internet_20_link">
      <style:text-properties fo:color="#0000ee" fo:language="el" fo:language-asian="el"/>
    </style:style>
    <style:style style:name="T745_9" style:family="text">
      <style:text-properties fo:language="el" fo:language-asian="el"/>
    </style:style>
    <style:style style:name="P746" style:family="paragraph" style:parent-style-name="Normal">
      <style:paragraph-properties fo:margin-top="0.423cm" fo:margin-bottom="0.423cm"/>
    </style:style>
    <style:style style:name="T746_1" style:family="text">
      <style:text-properties fo:language="el" fo:language-asian="el"/>
    </style:style>
    <style:style style:name="T746_2" style:family="text">
      <style:text-properties fo:language="el" fo:language-asian="el" fo:font-weight="bold" style:font-weight-asian="bold" style:font-weight-complex="bold"/>
    </style:style>
    <style:style style:name="T746_3" style:family="text">
      <style:text-properties fo:language="el" fo:language-asian="el"/>
    </style:style>
    <style:style style:name="T746_4" style:family="text"/>
    <style:style style:name="T746_5" style:family="text" style:parent-style-name="Internet_20_link">
      <style:text-properties fo:color="#0000ee" fo:language="el" fo:language-asian="el"/>
    </style:style>
    <style:style style:name="T746_6" style:family="text">
      <style:text-properties fo:language="el" fo:language-asian="el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/>
    </style:style>
    <style:style style:name="T747_2" style:family="text">
      <style:text-properties fo:language="en" fo:language-asian="en"/>
    </style:style>
    <style:style style:name="T747_3" style:family="text">
      <style:text-properties fo:language="el" fo:language-asian="el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/>
    </style:style>
    <style:style style:name="T748_2" style:family="text">
      <style:text-properties fo:language="en" fo:language-asian="en"/>
    </style:style>
    <style:style style:name="T748_3" style:family="text">
      <style:text-properties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T750_2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T751_3" style:family="text"/>
    <style:style style:name="T75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1_5" style:family="text">
      <style:text-properties fo:language="el" fo:language-asian="el"/>
    </style:style>
    <style:style style:name="T751_6" style:family="text"/>
    <style:style style:name="T751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1_8" style:family="text">
      <style:text-properties fo:language="el" fo:language-asian="el"/>
    </style:style>
    <style:style style:name="T751_9" style:family="text">
      <style:text-properties fo:language="el" fo:language-asian="el" fo:font-weight="bold" style:font-weight-asian="bold" style:font-weight-complex="bold"/>
    </style:style>
    <style:style style:name="T751_10" style:family="text">
      <style:text-properties fo:language="el" fo:language-asian="el"/>
    </style:style>
    <style:style style:name="T751_11" style:family="text">
      <style:text-properties fo:language="el" fo:language-asian="el" fo:font-weight="bold" style:font-weight-asian="bold" style:font-weight-complex="bold"/>
    </style:style>
    <style:style style:name="T751_12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T753_2" style:family="text"/>
    <style:style style:name="T753_3" style:family="text" style:parent-style-name="Internet_20_link">
      <style:text-properties fo:color="#0000ee" fo:language="el" fo:language-asian="el"/>
    </style:style>
    <style:style style:name="T753_4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T754_2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T757_2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T759_2" style:family="text"/>
    <style:style style:name="T75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T760_2" style:family="text"/>
    <style:style style:name="T76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T761_2" style:family="text"/>
    <style:style style:name="T76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Normal">
      <style:paragraph-properties fo:margin-top="0.423cm" fo:margin-bottom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</office:automatic-styles>
  <office:body>
    <office:text>
      <text:p text:style-name="P1"><text:span text:style-name="T1_1">ΕΦΗΜΕΡΙΔΑ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21<text:s/>Ιουλίου<text:s/>2025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31</text:span></text:p>
      <text:p text:style-name="P5"><text:span text:style-name="T5_1">NOMOΣ<text:s/>ΥΠ’<text:s/>ΑΡΙΘΜ.<text:s/>5220</text:span></text:p>
      <text:p text:style-name="P6"><text:span text:style-name="T6_1">Αναβάθμιση<text:s/>της<text:s/>ασφάλειας<text:s/>των<text:s/>σιδηροδρόμων,<text:s/>αξιολόγηση<text:s/>προσωπικού<text:s/>σιδηροδρόμων,<text:s/>ενίσχυση<text:s/>εποπτείας<text:s/>σιδηροδρομικού<text:s/>δικτύου,<text:s/>οργανωτική<text:s/>ενίσχυση<text:s/>της<text:s/>Ρυθμιστικής<text:s/>Αρχής<text:s/>Σιδηροδρόμων,<text:s/>του<text:s/>Εθνικού<text:s/>Οργανισμού<text:s/>Διερεύνησης<text:s/>Αεροπορικών<text:s/>και<text:s/>Σιδηροδρομικών<text:s/>Ατυχημάτων<text:s/>και<text:s/>Ασφάλειας<text:s/>Μεταφορών<text:s/>και<text:s/>της<text:s/>εταιρείας<text:s/>«Σιδηρόδρομοι<text:s/>Ελλάδος<text:s/>Μονοπρόσωπη<text:s/>Α.Ε.»<text:s/>και<text:s/>άλλες<text:s/>διατάξεις.</text:span></text:p>
      <text:p text:style-name="P7"><text:span text:style-name="T7_1">Ο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p text:style-name="P10"><text:span text:style-name="T10_1">ΠΙΝΑΚΑΣ<text:s/>ΠΕΡΙΕΧΟΜΕΝΩΝ</text:span></text:p>
      <text:h text:style-name="P11" text:outline-level="1"><text:span text:style-name="T11_1">ΜΕΡΟΣ<text:s/>Α’</text:span></text:h>
      <text:h text:style-name="P12" text:outline-level="1"><text:span text:style-name="T12_1">ΣΚΟΠΟΣ<text:s/>-<text:s/>ΑΝΤΙΚΕΙΜΕΝΟ</text:span></text:h>
      <text:h text:style-name="P13" text:outline-level="6"><text:span text:style-name="T13_1">Άρθρο<text:s/>1</text:span></text:h>
      <text:h text:style-name="P14" text:outline-level="6"><text:span text:style-name="T14_1">Σκοπός</text:span></text:h>
      <text:p text:style-name="P15"><text:span text:style-name="T15_1">Σκοπός<text:s/>του<text:s/>παρόντος<text:s/>είναι:</text:span></text:p>
      <text:p text:style-name="P16"><text:span text:style-name="T16_1">α)</text:span><text:span text:style-name="T16_2"><text:tab/></text:span><text:span text:style-name="T16_3">η<text:s/>αναβάθμιση<text:s/>του<text:s/>επιπέδου<text:s/>ασφάλειας<text:s/>των<text:s/>σιδηροδρόμων,<text:s/>η<text:s/>βελτίωση<text:s/>των<text:s/>μηχανισμών<text:s/>ελέγχου<text:s/>της<text:s/>ποιοτικής<text:s/>λειτουργίας<text:s/>τους<text:s/>και<text:s/>η<text:s/>διασφάλιση<text:s/>της<text:s/>αποτελεσματικής<text:s/>και<text:s/>καθολικής<text:s/>εποπτείας<text:s/>και<text:s/>λειτουργίας<text:s/>του<text:s/>συνόλου<text:s/>του<text:s/>σιδηροδρομικού<text:s/>δικτύου,</text:span></text:p>
      <text:p text:style-name="P17"><text:span text:style-name="T17_1">β)</text:span><text:span text:style-name="T17_2"><text:tab/></text:span><text:span text:style-name="T17_3">η<text:s/>διασφάλιση<text:s/>της<text:s/>ουσιαστικής<text:s/>αξιολόγησης<text:s/>του<text:s/>προσωπικού<text:s/>που<text:s/>ασκεί<text:s/>κρίσιμα<text:s/>καθήκοντα<text:s/>ασφαλείας<text:s/>στον<text:s/>ελληνικό<text:s/>σιδηρόδρομο<text:s/>και</text:span></text:p>
      <text:p text:style-name="P18"><text:span text:style-name="T18_1">γ)</text:span><text:span text:style-name="T18_2"><text:tab/></text:span><text:span text:style-name="T18_3">η<text:s/>παροχή<text:s/>λειτουργικής<text:s/>και<text:s/>επιχειρησιακής<text:s/>ευελιξίας<text:s/>στον<text:s/>νέο<text:s/>εθνικό<text:s/>σιδηροδρομικό<text:s/>φορέα<text:s/>με<text:s/>την<text:s/>επωνυμία<text:s/>«Σιδηρόδρομοι<text:s/>Ελλάδος<text:s/>Μονοπρόσωπη<text:s/>Ανώνυμη<text:s/>Εταιρεία»<text:s/>(εφεξής:<text:s/>«Σιδηρόδρομοι<text:s/>Ελλάδος<text:s/>Μ.Α.Ε.»),<text:s/>ώστε<text:s/>να<text:s/>διασφαλιστεί<text:s/>η<text:s/>αναγκαία<text:s/>αποτελε-<text:s/>σματικότητα<text:s/>στη<text:s/>λειτουργία<text:s/>του,<text:s/>ιδίως<text:s/>σε<text:s/>ό,τι<text:s/>αφορά<text:s/>στην<text:s/>ολοκλήρωση<text:s/>έργων<text:s/>σιδηροδρομικής<text:s/>ασφαλείας<text:s/>και<text:s/>την<text:s/>πραγματοποίηση<text:s/>προσλήψεων<text:s/>σε<text:s/>θέσεις<text:s/>που<text:s/>συνδέονται<text:s/>με<text:s/>αυτήν.</text:span></text:p>
      <text:h text:style-name="P19" text:outline-level="6"><text:span text:style-name="T19_1">Άρθρο<text:s/>2</text:span></text:h>
      <text:h text:style-name="P20" text:outline-level="6"><text:span text:style-name="T20_1">Αντικείμενο</text:span></text:h>
      <text:p text:style-name="P21"><text:span text:style-name="T21_1">Αντικείμενο<text:s/>του<text:s/>παρόντος<text:s/>είναι:</text:span></text:p>
      <text:p text:style-name="P22"><text:span text:style-name="T22_1">α)</text:span><text:span text:style-name="T22_2"><text:tab/></text:span><text:span text:style-name="T22_3">η<text:s/>δημιουργία<text:s/>νέων<text:s/>δομών<text:s/>ασφάλειας<text:s/>για<text:s/>τη<text:s/>λειτουργία<text:s/>του<text:s/>σιδηροδρόμου,<text:s/>με<text:s/>προσθήκη<text:s/>δικλείδων<text:s/>ασφαλείας<text:s/>μέσω:</text:span></text:p>
      <text:p text:style-name="P23"><text:span text:style-name="T23_1">αα)</text:span><text:span text:style-name="T23_2"><text:tab/></text:span><text:span text:style-name="T23_3">της<text:s/>ίδρυσης<text:s/>και<text:s/>λειτουργίας<text:s/>του<text:s/>Ενιαίου<text:s/>Κέντρου<text:s/>Εποπτείας<text:s/>των<text:s/>ελληνικών<text:s/>σιδηροδρόμων,</text:span></text:p>
      <text:p text:style-name="P24"><text:span text:style-name="T24_1">αβ)</text:span><text:span text:style-name="T24_2"><text:tab/></text:span><text:span text:style-name="T24_3">της<text:s/>δημιουργίας<text:s/>ενιαίας<text:s/>εφαρμογής<text:s/>«Railway.gov.<text:s/>gr»<text:s/>με<text:s/>επιμέρους<text:s/>εφαρμογές,<text:s/>ιδίως:</text:span></text:p>
      <text:p text:style-name="P25"><text:span text:style-name="T25_1">i)</text:span><text:span text:style-name="T25_2"><text:tab/></text:span><text:span text:style-name="T25_3">το<text:s/>Ψηφιακό<text:s/>Μητρώο<text:s/>Σιδηροδρομικών<text:s/>Δεδομένων,</text:span></text:p>
      <text:p text:style-name="P26"><text:span text:style-name="T26_1">ii)</text:span><text:span text:style-name="T26_2"><text:tab/></text:span><text:span text:style-name="T26_3">το<text:s/>Σύστημα<text:s/>Ακριβούς<text:s/>Γεωεντοπισμού<text:s/>Αμαξοστοιχιών,</text:span></text:p>
      <text:p text:style-name="P27"><text:span text:style-name="T27_1">iii)</text:span><text:span text:style-name="T27_2"><text:tab/></text:span><text:span text:style-name="T27_3">την<text:s/>Εφαρμογή<text:s/>Καταγραφής<text:s/>Εντολών<text:s/>και<text:s/>Παραβάσεων,</text:span></text:p>
      <text:p text:style-name="P28"><text:span text:style-name="T28_1">β)</text:span><text:span text:style-name="T28_2"><text:tab/></text:span><text:span text:style-name="T28_3">η<text:s/>αποτελεσματικότερη<text:s/>εκπαίδευση<text:s/>και<text:s/>αξιολόγηση<text:s/>του<text:s/>προσωπικού<text:s/>των<text:s/>σιδηροδρόμων,<text:s/>καθώς<text:s/>και<text:s/>η<text:s/>αυ-<text:s/>στηροποίηση<text:s/>του<text:s/>κυρωτικού<text:s/>πλαισίου<text:s/>μέσω:</text:span></text:p>
      <text:p text:style-name="P29"><text:span text:style-name="T29_1">βα)</text:span><text:span text:style-name="T29_2"><text:tab/></text:span><text:span text:style-name="T29_3">της<text:s/>εισαγωγής<text:s/>δοκιμασιών,<text:s/>τόσο<text:s/>πριν<text:s/>όσο<text:s/>και<text:s/>μετά<text:s/>την<text:s/>πρόσληψη<text:s/>των<text:s/>στελεχών,<text:s/>για<text:s/>την<text:s/>αξιολόγηση<text:s/>της<text:s/>ικανότητάς<text:s/>τους<text:s/>να<text:s/>επιτελούν<text:s/>κρίσιμα<text:s/>καθήκοντα,</text:span></text:p>
      <text:p text:style-name="P30"><text:span text:style-name="T30_1">ββ)</text:span><text:span text:style-name="T30_2"><text:tab/></text:span><text:span text:style-name="T30_3">της<text:s/>ανάπτυξης<text:s/>συνεργασιών<text:s/>με<text:s/>τις<text:s/>Ένοπλες<text:s/>Δυνάμεις<text:s/>για<text:s/>την<text:s/>αξιολόγηση<text:s/>της<text:s/>καταλληλότητας<text:s/>του<text:s/>προσωπικού<text:s/>ασφαλείας,</text:span></text:p>
      <text:p text:style-name="P31"><text:span text:style-name="T31_1">βγ)</text:span><text:span text:style-name="T31_2"><text:tab/></text:span><text:span text:style-name="T31_3">του<text:s/>ορισμού<text:s/>Προϊσταμένου<text:s/>Αμαξοστοιχίας,</text:span></text:p>
      <text:p text:style-name="P32"><text:span text:style-name="T32_1">βδ)</text:span><text:span text:style-name="T32_2"><text:tab/></text:span><text:span text:style-name="T32_3">της<text:s/>ίδρυσης<text:s/>Ειδικής<text:s/>Μονάδας<text:s/>Επιθεωρητών<text:s/>Σιδηροδρόμου,</text:span></text:p>
      <text:p text:style-name="P33"><text:span text:style-name="T33_1">βε)</text:span><text:span text:style-name="T33_2"><text:tab/></text:span><text:span text:style-name="T33_3">της<text:s/>αυστηροποίησης<text:s/>του<text:s/>κυρωτικού<text:s/>πλαισίου<text:s/>που<text:s/>αφορά<text:s/>στις<text:s/>παραβάσεις<text:s/>του<text:s/>Γενικού<text:s/>Κανονισμού<text:s/>Κίνησης,</text:span></text:p>
      <text:p text:style-name="P34"><text:span text:style-name="T34_1">βστ)</text:span><text:span text:style-name="T34_2"><text:tab/></text:span><text:span text:style-name="T34_3">της<text:s/>διεύρυνσης<text:s/>της<text:s/>πρόσβασης<text:s/>σε<text:s/>εγκαταστάσεις<text:s/>και<text:s/>υπηρεσίες<text:s/>κατάρτισης<text:s/>του<text:s/>προσωπικού<text:s/>των<text:s/>σιδηροδρομικών<text:s/>επιχειρήσεων<text:s/>και<text:s/>του<text:s/>Διαχειριστή<text:s/>της<text:s/>Υποδομής,</text:span></text:p>
      <text:p text:style-name="P35"><text:span text:style-name="T35_1">βζ)</text:span><text:span text:style-name="T35_2"><text:tab/></text:span><text:span text:style-name="T35_3">της<text:s/>διεύρυνσης<text:s/>της<text:s/>δυνατότητας<text:s/>πιστοποίησης<text:s/>υπεύθυνων<text:s/>για<text:s/>τη<text:s/>συντήρηση<text:s/>φορέων,<text:s/>από<text:s/>οργανισμούς<text:s/>πιστοποίησης,</text:span></text:p>
      <text:p text:style-name="P36"><text:span text:style-name="T36_1">γ)</text:span><text:span text:style-name="T36_2"><text:tab/></text:span><text:span text:style-name="T36_3">η<text:s/>οργανωτική<text:s/>ενίσχυση<text:s/>της<text:s/>Ρυθμιστικής<text:s/>Αρχής<text:s/>Σιδηροδρόμων<text:s/>(Ρ.Α.Σ.)<text:s/>και<text:s/>του<text:s/>Εθνικού<text:s/>Οργανισμού<text:s/>Διερεύ-<text:s/>νησης<text:s/>Αεροπορικών<text:s/>και<text:s/>Σιδηροδρομικών<text:s/>Ατυχημάτων<text:s/>και<text:s/>Ασφάλειας<text:s/>Μεταφορών<text:s/>(Ε.Ο.Δ.Α.Σ.Α.Α.Μ.),<text:s/>ως<text:s/>κρίσιμων<text:s/>φορέων<text:s/>για<text:s/>την<text:s/>ασφαλή<text:s/>λειτουργία<text:s/>των<text:s/>σιδηροδρόμων,<text:s/>την<text:s/>πρόληψη<text:s/>ατυχημάτων<text:s/>και<text:s/>τη<text:s/>διερεύνησή<text:s/>τους,<text:s/>και<text:s/>η<text:s/>θέσπιση<text:s/>αποτελεσματικών<text:s/>διαδικασιών<text:s/>για<text:s/>την<text:s/>ταχεία<text:s/>στελέχωσή<text:s/>τους,</text:span></text:p>
      <text:p text:style-name="P37"><text:span text:style-name="T37_1">δ)</text:span><text:span text:style-name="T37_2"><text:tab/></text:span><text:span text:style-name="T37_3">η<text:s/>θεσμική<text:s/>κατοχύρωση<text:s/>της<text:s/>ανεξαρτησίας<text:s/>του<text:s/>Ε.Ο.Δ.Α.Σ.Α.Α.Μ.<text:s/>ως<text:s/>προς<text:s/>τη<text:s/>διαχείριση<text:s/>των<text:s/>πόρων<text:s/>του,<text:s/>και</text:span></text:p>
      <text:p text:style-name="P38"><text:span text:style-name="T38_1">ε)</text:span><text:span text:style-name="T38_2"><text:tab/></text:span><text:span text:style-name="T38_3">ο<text:s/>εκσυγχρονισμός<text:s/>της<text:s/>δομής,<text:s/>της<text:s/>μορφής<text:s/>και<text:s/>της<text:s/>εσωτερικής<text:s/>λειτουργίας<text:s/>της<text:s/>εταιρείας<text:s/>«Σιδηρόδρομοι<text:s/>Ελλάδος<text:s/>Μ.Α.Ε..»</text:span></text:p>
      <text:h text:style-name="P39" text:outline-level="1"><text:span text:style-name="T39_1">ΜΕΡΟΣ<text:s/>Β’</text:span></text:h>
      <text:h text:style-name="P40" text:outline-level="1"><text:span text:style-name="T40_1">ΑΝΑΒΑΘΜΙΣΗ<text:s/>ΕΠΙΠΕΔΟΥ</text:span></text:h>
      <text:p text:style-name="P41"><text:span text:style-name="T41_1">ΑΣΦΑΛΕΙΑΣ<text:s/>ΣΙΔΗΡΟΔΡΟΜΩΝ</text:span></text:p>
      <text:h text:style-name="P42" text:outline-level="2"><text:span text:style-name="T42_1">ΚΕΦΑΛΑΙΟ<text:s/>Α’<text:s/></text:span></text:h>
      <text:h text:style-name="P43" text:outline-level="2"><text:span text:style-name="T43_1">ΑΝΑΒΑΘΜΙΣΗ<text:s/>ΔΟΜΩΝ<text:s/>ΑΣΦΑΛΕΙΑΣ<text:s/>ΣΙΔΗΡΟΔΡΟΜΩΝ</text:span></text:h>
      <text:h text:style-name="P44" text:outline-level="6"><text:span text:style-name="T44_1">Άρθρο<text:s/>3</text:span></text:h>
      <text:h text:style-name="P45" text:outline-level="6"><text:span text:style-name="T45_1">Σύσταση,<text:s/>αρμοδιότητες<text:s/>και<text:s/>στελέχωση</text:span></text:h>
      <text:p text:style-name="P46"><text:span text:style-name="T46_1">Ενιαίου<text:s/>Κέντρου<text:s/>Εποπτείας</text:span></text:p>
      <text:p text:style-name="P47"><text:span text:style-name="T47_1">1.</text:span><text:span text:style-name="T47_2"><text:s/>Συστήνεται<text:s/>Ενιαίο<text:s/>Κέντρο<text:s/>Εποπτείας<text:s/>(Ε.Κ.Ε.),<text:s/>ως<text:s/>αυτοτελής<text:s/>μονάδα<text:s/>σε<text:s/>επίπεδο<text:s/>διεύθυνσης<text:s/>του<text:s/>Διαχειριστή<text:s/>της<text:s/>Υποδομής<text:s/>των<text:s/>ελληνικών<text:s/>σιδηροδρόμων,<text:s/>με<text:s/>εικοσιτετράωρη<text:s/>λειτουργία.<text:s/>Υπεύθυνος<text:s/>για<text:s/>τη<text:s/>λειτουργία<text:s/>του<text:s/>Ε.Κ.Ε.<text:s/>είναι<text:s/>ο<text:s/>Διαχειριστής<text:s/>της<text:s/>Υποδομής<text:s/>κατά<text:s/>την<text:s/>έννοια<text:s/>της<text:s/>περ.<text:s/>2)<text:s/>του<text:s/>άρθρου<text:s/>3<text:s/>του<text:s/>ν.<text:s/>4408/2016<text:s/>(Α’<text:s/>135)<text:s/>(εφεξής:<text:s/>ο<text:s/>Διαχειριστής<text:s/>της<text:s/>Υποδομής).</text:span></text:p>
      <text:p text:style-name="P48"><text:span text:style-name="T48_1">2.</text:span><text:span text:style-name="T48_2"><text:s/>Σκοπός<text:s/>του<text:s/>Ε.Κ.Ε.<text:s/>είναι<text:s/>η<text:s/>άσκηση<text:s/>αποτελεσματικού<text:s/>ελέγχου<text:s/>της<text:s/>λειτουργίας<text:s/>της<text:s/>σιδηροδρομικής<text:s/>υποδομής<text:s/>και<text:s/>η<text:s/>άσκηση<text:s/>ολοκληρωμένης<text:s/>εποπτείας<text:s/>της<text:s/>κυκλοφορίας<text:s/>των<text:s/>αμαξοστοιχιών<text:s/>προς<text:s/>ενίσχυση<text:s/>της<text:s/>σιδηροδρομικής<text:s/>ασφάλειας<text:s/>και<text:s/>της<text:s/>κανονικότητας<text:s/>στη<text:s/>λειτουργία<text:s/>του<text:s/>σιδηροδρομικού<text:s/>δικτύου.</text:span></text:p>
      <text:p text:style-name="P49"><text:span text:style-name="T49_1">3.</text:span><text:span text:style-name="T49_2"><text:s/>Το<text:s/>Ε.Κ.Ε.,<text:s/>σε<text:s/>συνεργασία<text:s/>με<text:s/>τα<text:s/>τοπικά<text:s/>Κέντρα<text:s/>Ελέγχου<text:s/>Κυκλοφορίας<text:s/>(Κ.Ε.K.),<text:s/>τα<text:s/>Κέντρα<text:s/>Ελέγχου<text:s/>Σηράγγων<text:s/>(Κ.Ε.Σ.)<text:s/>και<text:s/>τους<text:s/>εν<text:s/>λειτουργία<text:s/>σιδηροδρομικούς<text:s/>σταθμούς<text:s/>του<text:s/>Διαχειριστή<text:s/>της<text:s/>Υποδομής,<text:s/>ασκεί<text:s/>κάθε<text:s/>συναφή<text:s/>με<text:s/>την<text:s/>παρακολούθηση<text:s/>της<text:s/>κυκλοφορίας<text:s/>των<text:s/>αμαξοστοιχιών<text:s/>αρμοδιότητα<text:s/>και<text:s/>ιδίως:</text:span></text:p>
      <text:p text:style-name="P50"><text:span text:style-name="T50_1">α)</text:span><text:span text:style-name="T50_2"><text:tab/></text:span><text:span text:style-name="T50_3">παρακολουθεί<text:s/>την<text:s/>κίνηση<text:s/>των<text:s/>αμαξοστοιχιών<text:s/>στο<text:s/>σύνολο<text:s/>του<text:s/>σιδηροδρομικού<text:s/>δικτύου<text:s/>και<text:s/>συλλέγει<text:s/>τα<text:s/>αναγκαία<text:s/>δεδομένα<text:s/>μέσω<text:s/>των<text:s/>εφαρμογών<text:s/>της<text:s/>παρ.<text:s/>4,</text:span></text:p>
      <text:p text:style-name="P51"><text:span text:style-name="T51_1">β)</text:span><text:span text:style-name="T51_2"><text:tab/></text:span><text:span text:style-name="T51_3">ενημερώνει<text:s/>προληπτικά<text:s/>και<text:s/>χωρίς<text:s/>καθυστέρηση<text:s/>κάθε<text:s/>αρμόδια<text:s/>μονάδα<text:s/>ελέγχου<text:s/>και<text:s/>ρύθμισης<text:s/>της<text:s/>κυκλοφορίας<text:s/>και<text:s/>τις<text:s/>αμαξοστοιχίες<text:s/>με<text:s/>χρήση<text:s/>του<text:s/>ενδεδειγμέ-<text:s/>νου<text:s/>εξοπλισμού<text:s/>ασύρματων<text:s/>επικοινωνιών<text:s/>για<text:s/>πιθανούς<text:s/>κινδύνους,</text:span></text:p>
      <text:p text:style-name="P52"><text:span text:style-name="T52_1">γ)</text:span><text:span text:style-name="T52_2"><text:tab/></text:span><text:span text:style-name="T52_3">δίνει<text:s/>αμέσως<text:s/>εντολές<text:s/>ακινητοποίησης<text:s/>στις<text:s/>κινούμενες<text:s/>αμαξοστοιχίες,<text:s/>εάν<text:s/>παρουσιαστεί<text:s/>έκτακτη<text:s/>ανάγκη,</text:span></text:p>
      <text:p text:style-name="P53"><text:span text:style-name="T53_1">δ)</text:span><text:span text:style-name="T53_2"><text:tab/></text:span><text:span text:style-name="T53_3">παρακολουθεί<text:s/>σε<text:s/>διαρκή<text:s/>βάση<text:s/>την<text:s/>ορθή<text:s/>λειτουργία<text:s/>της<text:s/>υποδομής<text:s/>και<text:s/>των<text:s/>συστημάτων,<text:s/>όπως<text:s/>των<text:s/>ισόπεδων<text:s/>διαβάσεων,<text:s/>των<text:s/>σηράγγων,<text:s/>των<text:s/>εν<text:s/>λειτουργία<text:s/>σιδηροδρομικών<text:s/>σταθμών<text:s/>και<text:s/>των<text:s/>συστημάτων<text:s/>τηλεδιοίκησης,<text:s/>σηματοδότησης,<text:s/>του<text:s/>Ευρωπαϊκού<text:s/>Συστήματος<text:s/>Ελέγχου<text:s/>Αμαξοστοιχιών<text:s/>(«European<text:s/>Train<text:s/>Control<text:s/>System»)<text:s/>και<text:s/>της<text:s/>ηλεκτροκίνησης,<text:s/>καταγράφοντας<text:s/>τις<text:s/>αποκλίσεις<text:s/>από<text:s/>την<text:s/>ενδεδειγμένη<text:s/>λειτουργία<text:s/>τους,<text:s/>και</text:span></text:p>
      <text:p text:style-name="P54"><text:span text:style-name="T54_1">ε)</text:span><text:span text:style-name="T54_2"><text:tab/></text:span><text:span text:style-name="T54_3">προβαίνει<text:s/>σε<text:s/>συνεχή<text:s/>αξιολόγηση<text:s/>κινδύνου<text:s/>της<text:s/>κίνησης<text:s/>στη<text:s/>σιδηροδρομική<text:s/>υποδομή,<text:s/>ενημερώνοντας<text:s/>σχετικά<text:s/>τη<text:s/>Ρυθμιστική<text:s/>Αρχή<text:s/>Σιδηροδρόμων<text:s/>(Ρ.Α.Σ.)<text:s/>και<text:s/>προτείνοντας<text:s/>στους<text:s/>αρμόδιους<text:s/>σιδηροδρομικούς<text:s/>φορείς<text:s/>μέτρα<text:s/>για<text:s/>τη<text:s/>βελτίωση<text:s/>των<text:s/>συνθηκών<text:s/>ασφάλειας<text:s/>και<text:s/>κυκλοφορίας.</text:span></text:p>
      <text:p text:style-name="P55"><text:span text:style-name="T55_1">4.</text:span><text:span text:style-name="T55_2"><text:s/>Για<text:s/>την<text:s/>άσκηση<text:s/>των<text:s/>αρμοδιοτήτων<text:s/>του<text:s/>το<text:s/>Ε.Κ.Ε.<text:s/>διαχειρίζεται<text:s/>και<text:s/>λειτουργεί<text:s/>την<text:s/>ενιαία<text:s/>εφαρμογή<text:s/>του<text:s/>Διαχειριστή<text:s/>της<text:s/>Υποδομής,<text:s/>με<text:s/>την<text:s/>ονομασία<text:s/>«Railway.<text:s/>gov.gr»,<text:s/>η<text:s/>οποία<text:s/>περιλαμβάνει:</text:span></text:p>
      <text:p text:style-name="P56"><text:span text:style-name="T56_1">α)</text:span><text:span text:style-name="T56_2"><text:tab/></text:span><text:span text:style-name="T56_3">το<text:s/>Μητρώο<text:s/>Σιδηροδρομικών<text:s/>Δεδομένων<text:s/>του<text:s/>άρθρου<text:s/>4,</text:span></text:p>
      <text:p text:style-name="P57"><text:span text:style-name="T57_1">β)</text:span><text:span text:style-name="T57_2"><text:tab/></text:span><text:span text:style-name="T57_3">το<text:s/>Σύστημα<text:s/>Ακριβούς<text:s/>Γεωεντοπισμού<text:s/>Αμαξοστοιχιών<text:s/>του<text:s/>άρθρου<text:s/>5,<text:s/>και</text:span></text:p>
      <text:p text:style-name="P58"><text:span text:style-name="T58_1">γ)</text:span><text:span text:style-name="T58_2"><text:tab/></text:span><text:span text:style-name="T58_3">την<text:s/>Ψηφιακή<text:s/>Εφαρμογή<text:s/>Καταγραφής<text:s/>Εντολών<text:s/>και<text:s/>Παραβάσεων<text:s/>του<text:s/>άρθρου<text:s/>6.</text:span></text:p>
      <text:p text:style-name="P59"><text:span text:style-name="T59_1">5.</text:span><text:span text:style-name="T59_2"><text:s/>Για<text:s/>την<text:s/>άσκηση<text:s/>των<text:s/>αρμοδιοτήτων<text:s/>του<text:s/>το<text:s/>Ε.Κ.Ε.<text:s/>έχει<text:s/>πρόσβαση<text:s/>στα<text:s/>δεδομένα:</text:span></text:p>
      <text:p text:style-name="P60"><text:span text:style-name="T60_1">α)</text:span><text:span text:style-name="T60_2"><text:tab/></text:span><text:span text:style-name="T60_3">των<text:s/>πινάκων<text:s/>εποπτείας<text:s/>της<text:s/>σηματοδότησης<text:s/>και<text:s/>τη-<text:s/>λεδιοίκησης<text:s/>που<text:s/>βρίσκονται<text:s/>στα<text:s/>Κ.Ε.Κ.<text:s/>και<text:s/>απεικονίζουν<text:s/>την<text:s/>κυκλοφορία<text:s/>των<text:s/>αμαξοστοιχιών,</text:span></text:p>
      <text:p text:style-name="P61"><text:span text:style-name="T61_1">β)</text:span><text:span text:style-name="T61_2"><text:tab/></text:span><text:span text:style-name="T61_3">των<text:s/>πινάκων<text:s/>εποπτείας<text:s/>της<text:s/>ηλεκτροκίνησης,<text:s/>που<text:s/>απεικονίζουν<text:s/>την<text:s/>παροχή<text:s/>ηλεκτρικής<text:s/>ενέργειας<text:s/>για<text:s/>την<text:s/>κυκλοφορία<text:s/>των<text:s/>αμαξοστοιχιών<text:s/>και<text:s/>τη<text:s/>λειτουργία<text:s/>των<text:s/>υποσταθμών<text:s/>του<text:s/>σιδηροδρομικού<text:s/>δικτύου,</text:span></text:p>
      <text:p text:style-name="P62"><text:span text:style-name="T62_1">γ)</text:span><text:span text:style-name="T62_2"><text:tab/></text:span><text:span text:style-name="T62_3">των<text:s/>συστημάτων<text:s/>εποπτικού<text:s/>ελέγχου<text:s/>και<text:s/>απόκτησης<text:s/>δεδομένων<text:s/>«Supervisory<text:s/>Control<text:s/>And<text:s/>Data<text:s/>Acquisition»<text:s/>(SCADA)<text:s/>που<text:s/>βρίσκονται<text:s/>στα<text:s/>Κ.Ε.Σ.,<text:s/>τα<text:s/>οποία<text:s/>ελέγχουν<text:s/>και<text:s/>ρυθμίζουν<text:s/>την<text:s/>ασφαλή<text:s/>κυκλοφορία<text:s/>των<text:s/>αμαξοστοιχιών<text:s/>εντός<text:s/>των<text:s/>σηράγγων,</text:span></text:p>
      <text:p text:style-name="P63"><text:span text:style-name="T63_1">δ)</text:span><text:span text:style-name="T63_2"><text:tab/></text:span><text:span text:style-name="T63_3">του<text:s/>συνόλου<text:s/>των<text:s/>κλειστών<text:s/>κυκλωμάτων<text:s/>βιντεοε-<text:s/>πιτήρησης<text:s/>που<text:s/>απεικονίζουν<text:s/>σε<text:s/>πραγματικό<text:s/>χρόνο<text:s/>την<text:s/>κατάσταση<text:s/>των<text:s/>σηράγγων,<text:s/>καθώς<text:s/>και<text:s/>τη<text:s/>διέλευση<text:s/>αμαξοστοιχιών<text:s/>από<text:s/>αυτές,</text:span></text:p>
      <text:p text:style-name="P64"><text:span text:style-name="T64_1">ε)</text:span><text:span text:style-name="T64_2"><text:tab/></text:span><text:span text:style-name="T64_3">του<text:s/>συνόλου<text:s/>των<text:s/>κλειστών<text:s/>κυκλωμάτων<text:s/>βιντεο-<text:s/>επιτήρησης<text:s/>που<text:s/>παρακολουθούν<text:s/>την<text:s/>κατάσταση<text:s/>των<text:s/>χώρων<text:s/>των<text:s/>αποβαθρών,<text:s/>των<text:s/>τεχνικών<text:s/>δωματίων<text:s/>και<text:s/>άλλων<text:s/>ευαίσθητων<text:s/>εγκαταστάσεων<text:s/>του<text:s/>σιδηροδρομικού<text:s/>δικτύου,<text:s/>καθώς<text:s/>και<text:s/>των<text:s/>συστημάτων<text:s/>βιντεοεπιτήρησης<text:s/>του<text:s/>άρθρου<text:s/>7,<text:s/>και</text:span></text:p>
      <text:p text:style-name="P65"><text:span text:style-name="T65_1">στ)</text:span><text:span text:style-name="T65_2"><text:tab/></text:span><text:span text:style-name="T65_3">των<text:s/>πληροφοριών<text:s/>που<text:s/>παρέχονται<text:s/>από<text:s/>το<text:s/>δίκτυο<text:s/>των<text:s/>μη<text:s/>επανδρωμένων<text:s/>αεροχημάτων<text:s/>τα<text:s/>οποία<text:s/>παρακολουθούν<text:s/>ευαίσθητες<text:s/>για<text:s/>τη<text:s/>σιδηροδρομική<text:s/>ασφάλεια<text:s/>περιοχές.</text:span></text:p>
      <text:p text:style-name="P66"><text:span text:style-name="T66_1">6.</text:span><text:span text:style-name="T66_2"><text:s/>Τα<text:s/>δεδομένα<text:s/>των<text:s/>παρ.<text:s/>4<text:s/>και<text:s/>5<text:s/>τηρούνται<text:s/>από<text:s/>τον<text:s/>Διαχειριστή<text:s/>της<text:s/>υποδομής<text:s/>και<text:s/>είναι<text:s/>προσβάσιμα<text:s/>από<text:s/>ειδικά<text:s/>εξουσιοδοτημένο<text:s/>προσωπικό<text:s/>της<text:s/>Ρ.Α.Σ.,<text:s/>του<text:s/>Εθνικού<text:s/>Οργανισμού<text:s/>Διερεύνησης<text:s/>Αεροπορικών<text:s/>και<text:s/>Σιδηροδρομικών<text:s/>Ατυχημάτων<text:s/>και<text:s/>Ασφάλειας<text:s/>Μεταφορών<text:s/>(Ε.Ο.Δ.Α.Σ.Α.Α.Μ.),<text:s/>της<text:s/>Πυροσβεστικής<text:s/>Υπηρεσίας<text:s/>και<text:s/>κάθε<text:s/>αρμόδιας<text:s/>δικαστικής<text:s/>και<text:s/>αστυνομικής<text:s/>αρχής<text:s/>για<text:s/>την<text:s/>άσκηση<text:s/>των<text:s/>καθηκόντων<text:s/>τους,<text:s/>καθώς<text:s/>και<text:s/>των<text:s/>σιδηροδρομικών<text:s/>επιχειρήσεων<text:s/>αποκλειστικά<text:s/>σε<text:s/>ό,τι<text:s/>αφορά<text:s/>τα<text:s/>δρομολόγια<text:s/>αμαξοστοιχιών<text:s/>καθεμίας<text:s/>εξ<text:s/>αυτών.</text:span></text:p>
      <text:p text:style-name="P67"><text:span text:style-name="T67_1">7.</text:span><text:span text:style-name="T67_2"><text:s/>Το<text:s/>Ε.Κ.Ε.<text:s/>στελεχώνεται<text:s/>από<text:s/>εξουσιοδοτημένα<text:s/>στελέχη<text:s/>του<text:s/>προσωπικού<text:s/>του<text:s/>Διαχειριστή<text:s/>της<text:s/>Υποδομής<text:s/>και<text:s/>σε<text:s/>αυτό<text:s/>παρίσταται<text:s/>ένα<text:s/>(1)<text:s/>τουλάχιστον<text:s/>εξουσιοδοτημένο<text:s/>στέλεχος:</text:span></text:p>
      <text:p text:style-name="P68"><text:span text:style-name="T68_1">α)</text:span><text:span text:style-name="T68_2"><text:tab/></text:span><text:span text:style-name="T68_3">της<text:s/>Ελληνικής<text:s/>Αστυνομίας,<text:s/>σύμφωνα<text:s/>με<text:s/>τον<text:s/>ειδικότερο<text:s/>επιχειρησιακό<text:s/>σχεδιασμό<text:s/>της<text:s/>Γενικής<text:s/>Αστυνομικής<text:s/>Διεύθυνσης<text:s/>Αττικής<text:s/>για<text:s/>την<text:s/>αστυνόμευση<text:s/>των<text:s/>μέσων<text:s/>μαζικής<text:s/>μεταφοράς,</text:span></text:p>
      <text:p text:style-name="P69"><text:span text:style-name="T69_1">β)</text:span><text:span text:style-name="T69_2"><text:tab/></text:span><text:span text:style-name="T69_3">του<text:s/>Πυροσβεστικού<text:s/>Σώματος,<text:s/>και</text:span></text:p>
      <text:p text:style-name="P70"><text:span text:style-name="T70_1">γ)</text:span><text:span text:style-name="T70_2"><text:tab/></text:span><text:span text:style-name="T70_3">κάθε<text:s/>σιδηροδρομικής<text:s/>επιχείρησης,<text:s/>αμαξοστοιχία<text:s/>της<text:s/>οποίας<text:s/>εκτελεί<text:s/>δρομολόγιο<text:s/>επί<text:s/>του<text:s/>σιδηροδρομικού<text:s/>δικτύου<text:s/>κατά<text:s/>τη<text:s/>διάρκεια<text:s/>εκτέλεσής<text:s/>του,<text:s/>το<text:s/>οποίο<text:s/>διαθέτει<text:s/>κατάρτιση<text:s/>μηχανοδηγού<text:s/>ή<text:s/>προσωπικού<text:s/>ελέγχου<text:s/>και<text:s/>κίνησης<text:s/>αμαξοστοιχίας<text:s/>με<text:s/>πενταετή<text:s/>τουλάχιστον<text:s/>προϋπηρεσία.</text:span></text:p>
      <text:p text:style-name="P71"><text:span text:style-name="T71_1">Τα<text:s/>εξουσιοδοτημένα<text:s/>στελέχη<text:s/>είναι<text:s/>αρμόδια<text:s/>για<text:s/>τη<text:s/>διασφάλιση<text:s/>της<text:s/>συνεργασίας<text:s/>του<text:s/>Ε.Κ.Ε.<text:s/>με<text:s/>τις<text:s/>υπηρεσίες<text:s/>και<text:s/>τους<text:s/>φορείς<text:s/>που<text:s/>εκπροσωπούν.</text:span></text:p>
      <text:h text:style-name="P72" text:outline-level="6"><text:span text:style-name="T72_1">Άρθρο<text:s/>4</text:span></text:h>
      <text:h text:style-name="P73" text:outline-level="6"><text:span text:style-name="T73_1">Δημιουργία<text:s/>Μητρώου<text:s/>Σιδηροδρομικών<text:s/>Δεδομένων</text:span></text:h>
      <text:p text:style-name="P74"><text:span text:style-name="T74_1">1.</text:span><text:span text:style-name="T74_2"><text:s/>Στο<text:s/>Ενιαίο<text:s/>Κέντρο<text:s/>Εποπτείας<text:s/>(Ε.Κ.Ε.)<text:s/>αναπτύσσεται<text:s/>και<text:s/>λειτουργεί<text:s/>εφαρμογή<text:s/>συλλογής<text:s/>και<text:s/>αποτύπωσης<text:s/>δεδομένων<text:s/>σχετικών<text:s/>με<text:s/>τη<text:s/>σιδηροδρομική<text:s/>υποδομή<text:s/>και<text:s/>κυκλοφορία,<text:s/>με<text:s/>την<text:s/>ονομασία<text:s/>«Μητρώο<text:s/>Σιδηροδρομικών<text:s/>Δεδομένων»<text:s/>(εφεξής:<text:s/>Μητρώο).</text:span></text:p>
      <text:p text:style-name="P75"><text:span text:style-name="T75_1">2.</text:span><text:span text:style-name="T75_2"><text:s/>Σκοπός<text:s/>του<text:s/>Μητρώου<text:s/>είναι<text:s/>η<text:s/>ενίσχυση<text:s/>της<text:s/>διαφάνειας<text:s/>και<text:s/>της<text:s/>επιχειρησιακής<text:s/>ετοιμότητας<text:s/>μέσω:</text:span></text:p>
      <text:p text:style-name="P76"><text:span text:style-name="T76_1">α)</text:span><text:span text:style-name="T76_2"><text:tab/></text:span><text:span text:style-name="T76_3">της<text:s/>άμεσης<text:s/>πρόσβασης<text:s/>του<text:s/>Ε.Κ.Ε.<text:s/>στα<text:s/>κρίσιμα<text:s/>για<text:s/>την<text:s/>εκπλήρωση<text:s/>του<text:s/>σκοπού<text:s/>του<text:s/>δεδομένα,<text:s/>όπως<text:s/>αυτός<text:s/>περιγράφεται<text:s/>στην<text:s/>παρ.<text:s/>2<text:s/>του<text:s/>άρθρου<text:s/>3,</text:span></text:p>
      <text:p text:style-name="P77"><text:span text:style-name="T77_1">β)</text:span><text:span text:style-name="T77_2"><text:tab/></text:span><text:span text:style-name="T77_3">της<text:s/>παροχής<text:s/>δυνατότητας<text:s/>συνδυασμού<text:s/>και<text:s/>διαλει-<text:s/>τουργικότητας<text:s/>των<text:s/>δεδομένων<text:s/>αυτών.</text:span></text:p>
      <text:p text:style-name="P78"><text:span text:style-name="T78_1">3.</text:span><text:span text:style-name="T78_2"><text:s/>Για<text:s/>την<text:s/>εκπλήρωση<text:s/>του<text:s/>σκοπού<text:s/>του<text:s/>Μητρώου,<text:s/>αποτυπώνονται<text:s/>σε<text:s/>αυτό<text:s/>τουλάχιστον<text:s/>τα<text:s/>εξής<text:s/>δεδομένα:</text:span></text:p>
      <text:p text:style-name="P79"><text:span text:style-name="T79_1">α)</text:span><text:span text:style-name="T79_2"><text:tab/></text:span><text:span text:style-name="T79_3">Τα<text:s/>στοιχεία<text:s/>των<text:s/>αδειοδοτημένων<text:s/>σιδηροδρομικών<text:s/>επιχειρήσεων<text:s/>που<text:s/>χρησιμοποιούν<text:s/>τη<text:s/>σιδηροδρομική<text:s/>υποδομή,<text:s/>καθώς<text:s/>και<text:s/>τα<text:s/>στοιχεία<text:s/>των<text:s/>νόμιμων<text:s/>εκπροσώπων<text:s/>τους.<text:s/>Τα<text:s/>στοιχεία<text:s/>παρέχονται<text:s/>από<text:s/>τη<text:s/>σιδηροδρομική<text:s/>επιχείρηση.</text:span></text:p>
      <text:p text:style-name="P80"><text:span text:style-name="T80_1">β)</text:span><text:span text:style-name="T80_2"><text:tab/></text:span><text:span text:style-name="T80_3">Η<text:s/>περιγραφή<text:s/>της<text:s/>θέσης,<text:s/>των<text:s/>καθηκόντων<text:s/>και<text:s/>της<text:s/>εργασιακής<text:s/>σχέσης,<text:s/>καθώς<text:s/>και<text:s/>τα<text:s/>στοιχεία<text:s/>ταυτότητας<text:s/>και<text:s/>επικοινωνίας<text:s/>κάθε<text:s/>υπαλλήλου<text:s/>του<text:s/>Διαχειριστή<text:s/>της<text:s/>Υποδομής<text:s/>και<text:s/>των<text:s/>σιδηροδρομικών<text:s/>επιχειρήσεων,<text:s/>ο<text:s/>οποίος<text:s/>ασκεί<text:s/>κρίσιμα<text:s/>καθήκοντα<text:s/>ασφαλείας.</text:span></text:p>
      <text:p text:style-name="P81"><text:span text:style-name="T81_1">Τα<text:s/>στοιχεία<text:s/>των<text:s/>περ.<text:s/>α)<text:s/>και<text:s/>β)<text:s/>ενημερώνονται<text:s/>διαρκώς<text:s/>προκειμένου<text:s/>να<text:s/>αποτυπώνονται<text:s/>όλα<text:s/>τα<text:s/>μέλη<text:s/>του<text:s/>προσωπικού<text:s/>που<text:s/>εκτελούν<text:s/>κρίσιμα<text:s/>καθήκοντα<text:s/>ασφάλειας<text:s/>στο<text:s/>σιδηροδρομικό<text:s/>δίκτυο<text:s/>και<text:s/>ο<text:s/>ρόλος<text:s/>τους.</text:span></text:p>
      <text:p text:style-name="P82"><text:span text:style-name="T82_1">γ)</text:span><text:span text:style-name="T82_2"><text:tab/></text:span><text:span text:style-name="T82_3">Τα<text:s/>στοιχεία<text:s/>των<text:s/>σταθμών<text:s/>της<text:s/>λειτουργούσας<text:s/>σιδηροδρομικής<text:s/>γραμμής<text:s/>και<text:s/>του<text:s/>συνόλου<text:s/>του<text:s/>εγκατεστημένου<text:s/>εξοπλισμού<text:s/>τους,<text:s/>λειτουργούντος<text:s/>ή<text:s/>μη,<text:s/>με<text:s/>σήμανση<text:s/>της<text:s/>κατάστασης<text:s/>λειτουργίας<text:s/>του<text:s/>εξοπλισμού.<text:s/>Τα<text:s/>στοιχεία<text:s/>παρέχονται<text:s/>από<text:s/>τον<text:s/>φορέα<text:s/>που<text:s/>είναι<text:s/>υπεύθυνος<text:s/>για<text:s/>τη<text:s/>λειτουργία<text:s/>των<text:s/>σταθμών<text:s/>και<text:s/>του<text:s/>εξοπλισμού<text:s/>τους.</text:span></text:p>
      <text:p text:style-name="P83"><text:span text:style-name="T83_1">δ)</text:span><text:span text:style-name="T83_2"><text:tab/></text:span><text:span text:style-name="T83_3">Τα<text:s/>στοιχεία<text:s/>του<text:s/>συνόλου<text:s/>του<text:s/>ενεργού<text:s/>και<text:s/>ανενεργού<text:s/>τροχαίου<text:s/>υλικού,<text:s/>τα<text:s/>οποία<text:s/>παρέχονται<text:s/>από<text:s/>τον<text:s/>κύριο<text:s/>αυτών.<text:s/>Για<text:s/>την<text:s/>εφαρμογή<text:s/>της<text:s/>παρούσας,<text:s/>ενημερώνεται<text:s/>διαρκώς<text:s/>η<text:s/>κίνηση<text:s/>των<text:s/>στοιχείων<text:s/>του<text:s/>τροχαίου<text:s/>υλικού<text:s/>και<text:s/>των<text:s/>μηχανών<text:s/>έλξης<text:s/>που<text:s/>κινούνται<text:s/>στο<text:s/>σιδηροδρομικό<text:s/>δίκτυο.</text:span></text:p>
      <text:p text:style-name="P84"><text:span text:style-name="T84_1">ε)</text:span><text:span text:style-name="T84_2"><text:tab/></text:span><text:span text:style-name="T84_3">Τα<text:s/>στοιχεία<text:s/>συντήρησης<text:s/>του<text:s/>τροχαίου<text:s/>υλικού,<text:s/>που<text:s/>κινείται<text:s/>στο<text:s/>σιδηροδρομικό<text:s/>δίκτυο,<text:s/>τα<text:s/>οποία<text:s/>παρέχονται<text:s/>από<text:s/>τους<text:s/>διαπιστευμένους<text:s/>φορείς<text:s/>συντήρησης<text:s/>και<text:s/>που<text:s/>αφορούν<text:s/>ιδίως:</text:span></text:p>
      <text:p text:style-name="P85"><text:span text:style-name="T85_1">εα)</text:span><text:span text:style-name="T85_2"><text:tab/></text:span><text:span text:style-name="T85_3">στον<text:s/>χρόνο<text:s/>τακτικής<text:s/>συντήρησης<text:s/>με<text:s/>βάση<text:s/>τα<text:s/>προ-<text:s/>βλεπόμενα<text:s/>στο<text:s/>εγχειρίδιο<text:s/>του<text:s/>κατασκευαστή,<text:s/>και</text:span></text:p>
      <text:p text:style-name="P86"><text:span text:style-name="T86_1">εβ)</text:span><text:span text:style-name="T86_2"><text:tab/></text:span><text:span text:style-name="T86_3">σε<text:s/>έκτακτες<text:s/>συντηρήσεις<text:s/>ή<text:s/>συντηρήσεις<text:s/>προς<text:s/>τον<text:s/>σκοπό<text:s/>επισκευής.</text:span></text:p>
      <text:p text:style-name="P87"><text:span text:style-name="T87_1">στ)</text:span><text:span text:style-name="T87_2"><text:tab/></text:span><text:span text:style-name="T87_3">Τα<text:s/>στοιχεία<text:s/>του<text:s/>συνόλου<text:s/>της<text:s/>σιδηροδρομικής<text:s/>υποδομής,<text:s/>ιδίως<text:s/>των<text:s/>ισόπεδων<text:s/>διαβάσεων,<text:s/>των<text:s/>σηράγγων<text:s/>και<text:s/>των<text:s/>γεφυρών,<text:s/>τα<text:s/>οποία<text:s/>παρέχονται<text:s/>από<text:s/>τον<text:s/>Διαχειριστή<text:s/>της<text:s/>Υποδομής,<text:s/>με<text:s/>σήμανση<text:s/>της<text:s/>κατάστασης<text:s/>λειτουργίας<text:s/>κάθε<text:s/>τμήματος<text:s/>της<text:s/>υποδομής.</text:span></text:p>
      <text:p text:style-name="P88"><text:span text:style-name="T88_1">ζ)</text:span><text:span text:style-name="T88_2"><text:tab/></text:span><text:span text:style-name="T88_3">Τα<text:s/>στοιχεία<text:s/>των<text:s/>εκτελούμενων<text:s/>έργων<text:s/>επί<text:s/>του<text:s/>σιδηροδρομικού<text:s/>δικτύου,<text:s/>τα<text:s/>οποία<text:s/>παρέχονται<text:s/>από<text:s/>τη<text:s/>διευθύνουσα<text:s/>ή<text:s/>επιβλέπουσα<text:s/>υπηρεσία.</text:span></text:p>
      <text:p text:style-name="P89"><text:span text:style-name="T89_1">4.</text:span><text:span text:style-name="T89_2"><text:s/>Οι<text:s/>φορείς<text:s/>και<text:s/>οι<text:s/>υπηρεσίες<text:s/>που<text:s/>είναι<text:s/>υπεύθυνοι<text:s/>για<text:s/>την<text:s/>παροχή<text:s/>στοιχείων<text:s/>στο<text:s/>Μητρώο:</text:span></text:p>
      <text:p text:style-name="P90"><text:span text:style-name="T90_1">α)</text:span><text:span text:style-name="T90_2"><text:tab/></text:span><text:span text:style-name="T90_3">παρέχουν<text:s/>το<text:s/>σύνολο<text:s/>των<text:s/>στοιχείων<text:s/>και<text:s/>δεδομένων<text:s/>της<text:s/>παρ.<text:s/>3,<text:s/>όπως<text:s/>αυτά<text:s/>εξειδικεύονται<text:s/>και<text:s/>συμπληρώνονται<text:s/>με<text:s/>την<text:s/>απόφαση<text:s/>της<text:s/>παρ.<text:s/>2<text:s/>του<text:s/>άρθρου<text:s/>57,<text:s/>και</text:span></text:p>
      <text:p text:style-name="P91"><text:span text:style-name="T91_1">β)</text:span><text:span text:style-name="T91_2"><text:tab/></text:span><text:span text:style-name="T91_3">ενημερώνουν<text:s/>για<text:s/>κάθε<text:s/>μεταβολή<text:s/>των<text:s/>στοιχείων<text:s/>αυτών.</text:span></text:p>
      <text:h text:style-name="P92" text:outline-level="6"><text:span text:style-name="T92_1">Άρθρο<text:s/>5</text:span></text:h>
      <text:h text:style-name="P93" text:outline-level="6"><text:span text:style-name="T93_1">Σύστημα<text:s/>Ακριβούς<text:s/>Γεωεντοπισμού</text:span></text:h>
      <text:p text:style-name="P94"><text:span text:style-name="T94_1">Αμαξοστοιχιών</text:span></text:p>
      <text:p text:style-name="P95"><text:span text:style-name="T95_1">1.</text:span><text:span text:style-name="T95_2"><text:s/>Στο<text:s/>Ενιαίο<text:s/>Κέντρο<text:s/>Εποπτείας<text:s/>(Ε.Κ.Ε.)<text:s/>αναπτύσσεται<text:s/>και<text:s/>λειτουργεί<text:s/>«Σύστημα<text:s/>Ακριβούς<text:s/>Γεωεντοπισμού<text:s/>Αμαξοστοιχιών»<text:s/>(εφεξής:<text:s/>Σύστημα),<text:s/>στο<text:s/>οποίο<text:s/>συλλέγονται<text:s/>δεδομένα<text:s/>για<text:s/>τη<text:s/>διαρκή<text:s/>θέση<text:s/>των<text:s/>αμαξοστοιχιών<text:s/>σε<text:s/>σχεδόν<text:s/>πραγματικό<text:s/>χρόνο.<text:s/>Για<text:s/>τις<text:s/>ανάγκες<text:s/>του<text:s/>παρόντος,<text:s/>ως<text:s/>σχεδόν<text:s/>πραγματικός<text:s/>χρόνος<text:s/>νοείται<text:s/>εκείνος<text:s/>που<text:s/>είναι<text:s/>μικρότερος<text:s/>των<text:s/>δέκα<text:s/>(10)<text:s/>δευτερολέπτων.<text:s/>Το<text:s/>Σύστημα<text:s/>διασφαλίζει<text:s/>διαρκή<text:s/>σύνδεση<text:s/>στο<text:s/>διαδίκτυο<text:s/>σε<text:s/>όλο<text:s/>το<text:s/>μήκος<text:s/>του<text:s/>σιδηροδρομικού<text:s/>δικτύου<text:s/>πλην<text:s/>των<text:s/>σηράγγων<text:s/>και<text:s/>διαλειτουργεί<text:s/>με<text:s/>την<text:s/>ενιαία<text:s/>εφαρμογή<text:s/>«Railway.gov.gr».</text:span></text:p>
      <text:p text:style-name="P96"><text:span text:style-name="T96_1">2.</text:span><text:span text:style-name="T96_2"><text:s/>Μέχρι<text:s/>την<text:s/>31η<text:s/>Δεκεμβρίου<text:s/>2025,<text:s/>κάθε<text:s/>διαχειριστής<text:s/>τροχαίου<text:s/>υλικού,<text:s/>που<text:s/>κινείται<text:s/>στη<text:s/>σιδηροδρομική<text:s/>υποδομή<text:s/>εγκαθιστά<text:s/>και<text:s/>λειτουργεί<text:s/>σε<text:s/>όλες<text:s/>τις<text:s/>αμαξοστοιχίες<text:s/>του,<text:s/>εφαρμογή<text:s/>που<text:s/>βασίζεται<text:s/>στο<text:s/>Παγκόσμιο<text:s/>Σύστημα<text:s/>Δορυφορικής<text:s/>Πλοήγησης<text:s/>σε<text:s/>συνδυασμό<text:s/>με<text:s/>επίγειους<text:s/>σταθμούς<text:s/>και<text:s/>διαρκή<text:s/>σύνδεση<text:s/>στο<text:s/>διαδίκτυο,<text:s/>το<text:s/>οποίο<text:s/>παρέχει<text:s/>δυνατότητα<text:s/>προσδιορισμού<text:s/>της<text:s/>θέσης<text:s/>με<text:s/>ακρίβεια<text:s/>κάτω<text:s/>των<text:s/>πέντε<text:s/>(5)<text:s/>εκατοστών<text:s/>σε<text:s/>σχεδόν<text:s/>πραγματικό<text:s/>χρόνο.<text:s/>Για<text:s/>κάθε<text:s/>παράβαση<text:s/>της<text:s/>εγκατάστασης,<text:s/>λειτουργίας<text:s/>ή<text:s/>συντήρησης<text:s/>του<text:s/>Συστήματος<text:s/>του<text:s/>παρόντος<text:s/>σε<text:s/>κάθε<text:s/>αμαξοστοιχία<text:s/>για<text:s/>την<text:s/>οποία<text:s/>υπάρχει<text:s/>η<text:s/>σχετική<text:s/>υποχρέωση,<text:s/>επιβάλλεται<text:s/>με<text:s/>ειδικά<text:s/>αιτιολογημένη<text:s/>απόφαση<text:s/>της<text:s/>Ρυθμιστικής<text:s/>Αρχής<text:s/>Σιδηροδρόμων<text:s/>πρόστιμο<text:s/>πενήντα<text:s/>χιλιάδων<text:s/>(50.000)<text:s/>ευρώ,<text:s/>κατά<text:s/>τη<text:s/>διαδικασία<text:s/>του<text:s/>άρθρου<text:s/>79<text:s/>του<text:s/>ν.<text:s/>4632/2019<text:s/>(Α’<text:s/>159)<text:s/>στον<text:s/>διαχειριστή<text:s/>του<text:s/>τροχαίου<text:s/>υλικού.</text:span></text:p>
      <text:p text:style-name="P97"><text:span text:style-name="T97_1">3.</text:span><text:span text:style-name="T97_2"><text:s/>Το<text:s/>Σύστημα<text:s/>διασφαλίζει<text:s/>την<text:s/>αυτόματη<text:s/>αποστολή<text:s/>ειδοποιήσεων<text:s/>στους<text:s/>αρμόδιους<text:s/>σιδηροδρομικούς<text:s/>σταθμούς<text:s/>και<text:s/>μηχανοδηγούς,<text:s/>για<text:s/>κινδύνους<text:s/>κατά<text:s/>την<text:s/>κυκλοφορία<text:s/>των<text:s/>αμαξοστοιχιών.<text:s/>Επίσης,<text:s/>το<text:s/>Σύστημα<text:s/>εντοπίζει<text:s/>τη<text:s/>θέση<text:s/>των<text:s/>αμαξοστοιχιών<text:s/>που<text:s/>βρίσκονται<text:s/>στο<text:s/>σιδηροδρομικό<text:s/>δίκτυο<text:s/>και<text:s/>ενημερώνει<text:s/>τους<text:s/>χρήστες<text:s/>του<text:s/>σιδηροδρόμου<text:s/>για<text:s/>τις<text:s/>καθυστερήσεις<text:s/>και<text:s/>τον<text:s/>ακριβή<text:s/>χρόνο<text:s/>άφιξης<text:s/>των<text:s/>αμαξοστοιχιών.<text:s/>Η<text:s/>εγκατάσταση<text:s/>και<text:s/>η<text:s/>λειτουργία<text:s/>του<text:s/>Συστήματος<text:s/>δεν<text:s/>υποκαθιστούν<text:s/>την<text:s/>εγκατάσταση<text:s/>και<text:s/>τη<text:s/>λειτουργία<text:s/>του<text:s/>συστήματος<text:s/>European<text:s/>Train<text:s/>Control<text:s/>System<text:s/>(ETCS)<text:s/>στο<text:s/>δίκτυο,<text:s/>βάσει<text:s/>του<text:s/>Εκτελεστικού<text:s/>Κανονισμού<text:s/>(ΕΕ)<text:s/>2023/1695<text:s/>της<text:s/>Επιτροπής<text:s/>της<text:s/>10ης<text:s/>Αυγούστου<text:s/>2023<text:s/>σχετικά<text:s/>με<text:s/>την<text:s/>τεχνική<text:s/>προδιαγραφή<text:s/>διαλειτουργικότητας<text:s/>για<text:s/>τα<text:s/>υποσυστήματα<text:s/>ελέγ-<text:s/>χου-χειρισμού<text:s/>και<text:s/>σηματοδότησης<text:s/>του<text:s/>σιδηροδρομικού<text:s/>συστήματος<text:s/>της<text:s/>Ευρωπαϊκής<text:s/>Ένωσης<text:s/>και<text:s/>την<text:s/>κατάργηση<text:s/>του<text:s/>κανονισμού<text:s/>(ΕΕ)<text:s/>2016/919<text:s/>(L<text:s/>222).</text:span></text:p>
      <text:p text:style-name="P98"><text:span text:style-name="T98_1">4.</text:span><text:span text:style-name="T98_2"><text:s/>Το<text:s/>Ε.Κ.Ε.<text:s/>παρακολουθεί<text:s/>διαρκώς<text:s/>τα<text:s/>δεδομένα<text:s/>ακριβούς<text:s/>γεωεντοπισμού<text:s/>των<text:s/>αμαξοστοιχιών<text:s/>και<text:s/>είναι<text:s/>υπεύθυνο<text:s/>για<text:s/>τη<text:s/>διαχείριση<text:s/>του<text:s/>Συστήματος,<text:s/>καθώς<text:s/>και<text:s/>τη<text:s/>συλλογή<text:s/>και<text:s/>τήρηση<text:s/>των<text:s/>δεδομένων<text:s/>αυτού.<text:s/>Τα<text:s/>δεδομένα<text:s/>εντοπισμού<text:s/>θέσης<text:s/>αμαξοστοιχιών<text:s/>του<text:s/>Συστήματος<text:s/>είναι<text:s/>ελεύθερα<text:s/>προσβάσιμα<text:s/>στους<text:s/>πολίτες<text:s/>μέσω<text:s/>της<text:s/>Ενιαίας<text:s/>Ψηφιακής<text:s/>Πύλης<text:s/>της<text:s/>Δημόσιας<text:s/>Διοίκησης<text:s/>(gov.gr-ΕΨΠ).</text:span></text:p>
      <text:p text:style-name="P99"><text:span text:style-name="T99_1">5.</text:span><text:span text:style-name="T99_2"><text:s/>Με<text:s/>βάση<text:s/>τα<text:s/>δεδομένα<text:s/>που<text:s/>συλλέγονται<text:s/>από<text:s/>την<text:s/>εφαρμογή<text:s/>του<text:s/>παρόντος,<text:s/>πραγματοποιείται<text:s/>η<text:s/>καταγραφή<text:s/>όλων<text:s/>των<text:s/>δρομολογίων<text:s/>που<text:s/>εκτελούνται<text:s/>στο<text:s/>πλαίσιο<text:s/>της<text:s/>σύμβασης<text:s/>υποχρέωσης<text:s/>δημόσιας<text:s/>υπηρεσίας<text:s/>του<text:s/>άρθρου<text:s/>12<text:s/>του<text:s/>ν.<text:s/>3891/2010<text:s/>(Α’<text:s/>188),<text:s/>περί<text:s/>ανάθεσης<text:s/>Υποχρέωσης<text:s/>Δημόσιας<text:s/>Υπηρεσίας,<text:s/>για<text:s/>τον<text:s/>υπολογισμό<text:s/>της<text:s/>καταβλητέας<text:s/>αποζημίωσης<text:s/>σε<text:s/>μηνιαία<text:s/>βάση.<text:s/>Για<text:s/>τον<text:s/>σκοπό<text:s/>αυτό,<text:s/>ο<text:s/>πάροχος<text:s/>της<text:s/>δημόσιας<text:s/>υπηρεσίας,<text:s/>προσκομίζει<text:s/>μετά<text:s/>από<text:s/>το<text:s/>τέλος<text:s/>κάθε<text:s/>μήνα<text:s/>στις<text:s/>αρμόδιες<text:s/>για<text:s/>την<text:s/>παρακολούθηση<text:s/>της<text:s/>Σύμβασης<text:s/>υπηρεσίες<text:s/>του<text:s/>Υπουργείου<text:s/>Υποδομών<text:s/>και<text:s/>Μεταφορών<text:s/>απόσπασμα<text:s/>από<text:s/>την<text:s/>καταγραφή<text:s/>των<text:s/>δεδομένων<text:s/>της<text:s/>εφαρμογής<text:s/>του<text:s/>παρόντος,<text:s/>από<text:s/>το<text:s/>οποίο<text:s/>προκύπτει<text:s/>κατάλογος<text:s/>με<text:s/>όλα<text:s/>τα<text:s/>επιβατικά<text:s/>δρομολόγια<text:s/>που<text:s/>εκτέλεσε<text:s/>στο<text:s/>πλαίσιο<text:s/>της<text:s/>σύμβασης<text:s/>υποχρέωσης<text:s/>δημόσιας<text:s/>υπηρεσίας<text:s/>εντός<text:s/>κάθε<text:s/>συγκεκριμένου<text:s/>μήνα<text:s/>και<text:s/>ο<text:s/>οποίος<text:s/>αποτελεί<text:s/>πλήρη<text:s/>απόδειξη<text:s/>για<text:s/>τα<text:s/>εκτελεσθέντα<text:s/>δρομολόγια.<text:s/>Ο<text:s/>Διαχειριστής<text:s/>Υποδομής<text:s/>παραδίδει<text:s/>στον<text:s/>πάροχο<text:s/>της<text:s/>δημόσιας<text:s/>υπηρεσίας<text:s/>το<text:s/>απόσπασμα<text:s/>με<text:s/>την<text:s/>καταγραφή<text:s/>των<text:s/>εκτελεσθέντων<text:s/>επιβατικών<text:s/>δρομολογίων<text:s/>για<text:s/>κάθε<text:s/>συγκεκριμένο<text:s/>μήνα<text:s/>κατά<text:s/>τα<text:s/>ανωτέρω,<text:s/>εντός<text:s/>προθεσμίας<text:s/>πέντε<text:s/>(5)<text:s/>ημερών<text:s/>από<text:s/>το<text:s/>τέλος<text:s/>κάθε<text:s/>μήνα.</text:span></text:p>
      <text:h text:style-name="P100" text:outline-level="6"><text:span text:style-name="T100_1">Άρθρο<text:s/>6</text:span></text:h>
      <text:h text:style-name="P101" text:outline-level="6"><text:span text:style-name="T101_1">Ψηφιακή<text:s/>Εφαρμογή<text:s/>Καταγραφής</text:span></text:h>
      <text:p text:style-name="P102"><text:span text:style-name="T102_1">Εντολών<text:s/>και<text:s/>Παραβάσεων</text:span></text:p>
      <text:p text:style-name="P103"><text:span text:style-name="T103_1">1.</text:span><text:span text:style-name="T103_2"><text:s/>Ο<text:s/>Διαχειριστής<text:s/>της<text:s/>Υποδομής<text:s/>αναπτύσσει<text:s/>και<text:s/>θέτει<text:s/>στη<text:s/>διάθεση<text:s/>του<text:s/>Ενιαίου<text:s/>Κέντρου<text:s/>Εποπτείας<text:s/>(Ε.Κ.Ε.)<text:s/>Ψηφιακή<text:s/>Εφαρμογή<text:s/>Καταγραφής<text:s/>Εντολών<text:s/>και<text:s/>Παραβάσεων<text:s/>(εφεξής:<text:s/>Εφαρμογή),<text:s/>στην<text:s/>οποία<text:s/>καταχωρείται<text:s/>το<text:s/>σύνολο<text:s/>των<text:s/>εντολών<text:s/>που<text:s/>δίνονται,<text:s/>των<text:s/>επικοινωνιών<text:s/>που<text:s/>διε-<text:s/>νεργούνται<text:s/>σχετικά<text:s/>με<text:s/>την<text:s/>κίνηση<text:s/>των<text:s/>αμαξοστοιχιών,<text:s/>των<text:s/>ενεργειών<text:s/>που<text:s/>εκτελούνται<text:s/>και<text:s/>των<text:s/>παραβάσεων<text:s/>που<text:s/>τελούνται<text:s/>επί<text:s/>του<text:s/>Γενικού<text:s/>Κανονισμού<text:s/>Κίνησης<text:s/>και<text:s/>της<text:s/>σιδηροδρομικής<text:s/>νομοθεσίας,<text:s/>από<text:s/>τους<text:s/>αρμόδιους<text:s/>υπαλλήλους<text:s/>του<text:s/>Διαχειριστή<text:s/>της<text:s/>Υποδομής<text:s/>και<text:s/>των<text:s/>σιδηροδρομικών<text:s/>επιχειρήσεων,<text:s/>κατά<text:s/>την<text:s/>κίνηση<text:s/>των<text:s/>αμαξοστοιχιών<text:s/>στο<text:s/>ελληνικό<text:s/>σιδηροδρομικό<text:s/>δίκτυο.</text:span></text:p>
      <text:p text:style-name="P104"><text:span text:style-name="T104_1">2.</text:span><text:span text:style-name="T104_2"><text:s/>Από<text:s/>την<text:s/>έναρξη<text:s/>παραγωγικής<text:s/>λειτουργίας<text:s/>της<text:s/>Εφαρμογής,<text:s/>το<text:s/>σύνολο<text:s/>των<text:s/>εντολών,<text:s/>ενεργειών<text:s/>και<text:s/>παραβάσεων<text:s/>της<text:s/>παρ.<text:s/>1<text:s/>καταχωρείται<text:s/>αποκλειστικά<text:s/>σε<text:s/>αυτή.<text:s/>Η<text:s/>μη<text:s/>αποτύπωση<text:s/>των<text:s/>καταχωρητέων<text:s/>εντολών,<text:s/>ενεργειών<text:s/>και<text:s/>παραβάσεων<text:s/>από<text:s/>αρμόδιο<text:s/>υπάλληλο,<text:s/>συνιστά<text:s/>παράβαση,<text:s/>η<text:s/>οποία<text:s/>τιμωρείται<text:s/>σύμφωνα<text:s/>με<text:s/>το<text:s/>άρθρο<text:s/>8,<text:s/>περί<text:s/>ενιαίων<text:s/>κανόνων<text:s/>κυκλοφορίας.</text:span></text:p>
      <text:h text:style-name="P105" text:outline-level="6"><text:span text:style-name="T105_1">Άρθρο<text:s/>7</text:span></text:h>
      <text:h text:style-name="P106" text:outline-level="6"><text:span text:style-name="T106_1">Εγκατάσταση<text:s/>κλειστών<text:s/>κυκλωμάτων<text:s/>βιντεοεπιτήρησης<text:s/>και<text:s/>συστημάτων<text:s/>οπτικής<text:s/>καταγραφής<text:s/>δεδομένων</text:span></text:h>
      <text:p text:style-name="P107"><text:span text:style-name="T107_1">1.</text:span><text:span text:style-name="T107_2"><text:s/>Ο<text:s/>Διαχειριστής<text:s/>της<text:s/>Υποδομής<text:s/>και<text:s/>οι<text:s/>σιδηροδρομικές<text:s/>επιχειρήσεις<text:s/>εγκαθιστούν,<text:s/>κατά<text:s/>τον<text:s/>λόγο<text:s/>της<text:s/>αρμοδιό-<text:s/>τητάς<text:s/>τους,<text:s/>συστήματα<text:s/>κλειστού<text:s/>κυκλώματος<text:s/>βιντεοε-<text:s/>πιτήρησης<text:s/>κατ’<text:s/>ελάχιστον:</text:span></text:p>
      <text:p text:style-name="P108"><text:span text:style-name="T108_1">α)</text:span><text:span text:style-name="T108_2"><text:tab/></text:span><text:span text:style-name="T108_3">σε<text:s/>σταθμαρχεία,<text:s/>περιλαμβανομένων<text:s/>των<text:s/>χώρων<text:s/>άσκησης<text:s/>καθηκόντων<text:s/>που<text:s/>σχετίζονται<text:s/>με<text:s/>τη<text:s/>ρύθμιση<text:s/>κυκλοφορίας,</text:span></text:p>
      <text:p text:style-name="P109"><text:span text:style-name="T109_1">β)</text:span><text:span text:style-name="T109_2"><text:tab/></text:span><text:span text:style-name="T109_3">στα<text:s/>Κέντρα<text:s/>Ελέγχου<text:s/>Κυκλοφορίας<text:s/>(Κ.Ε.Κ.),</text:span></text:p>
      <text:p text:style-name="P110"><text:span text:style-name="T110_1">γ)</text:span><text:span text:style-name="T110_2"><text:tab/></text:span><text:span text:style-name="T110_3">στα<text:s/>Κέντρα<text:s/>Ελέγχου<text:s/>Σηράγγων<text:s/>(Κ.Ε.Σ.),<text:s/>δ)<text:s/>στους<text:s/>θαλάμους<text:s/>τοπικού<text:s/>χειρισμού,<text:s/>και<text:s/>ε)<text:s/>στους<text:s/>θαλάμους<text:s/>οδήγησης<text:s/>των<text:s/>αμαξοστοιχιών.</text:span></text:p>
      <text:p text:style-name="P111"><text:span text:style-name="T111_1">2.</text:span><text:span text:style-name="T111_2"><text:s/>Επιπλέον<text:s/>της<text:s/>παρ.<text:s/>1,<text:s/>οι<text:s/>σιδηροδρομικές<text:s/>επιχειρήσεις<text:s/>εγκαθιστούν<text:s/>συστήματα<text:s/>οπτικής<text:s/>καταγραφής<text:s/>δεδομένων<text:s/>(κάμερες)<text:s/>στο<text:s/>πρόσθιο<text:s/>μέρος<text:s/>κάθε<text:s/>αμαξοστοιχίας,<text:s/>για<text:s/>την<text:s/>καταγραφή<text:s/>δεδομένων<text:s/>κατά<text:s/>την<text:s/>κίνηση<text:s/>της<text:s/>αμαξοστοιχίας<text:s/>σύμφωνα<text:s/>με<text:s/>τον<text:s/>Εκτελεστικό<text:s/>Κανονισμό<text:s/>(ΕΕ)<text:s/>2019/773<text:s/>της<text:s/>Επιτροπής<text:s/>της<text:s/>16ης<text:s/>Μαΐου<text:s/>2019<text:s/>σχετικά<text:s/>με<text:s/>την<text:s/>τεχνική<text:s/>προδιαγραφή<text:s/>διαλειτουργικότητας<text:s/>για<text:s/>το<text:s/>υποσύστημα<text:s/>«διεξαγωγή<text:s/>και<text:s/>διαχείριση<text:s/>της<text:s/>κυκλοφορίας»<text:s/>του<text:s/>σιδηροδρομικού<text:s/>συστήματος<text:s/>της<text:s/>Ευρωπαϊκής<text:s/>Ένωσης<text:s/>και<text:s/>με<text:s/>την<text:s/>κατάργηση<text:s/>της<text:s/>απόφασης<text:s/>2012/757/ΕΕ<text:s/>(L<text:s/>139).<text:s/>Τα<text:s/>συστήματα<text:s/>του<text:s/>πρώτου<text:s/>εδαφίου<text:s/>διαλειτουργούν<text:s/>με<text:s/>το<text:s/>Ε.Κ.Ε.<text:s/>και<text:s/>μεταφέρουν<text:s/>σε<text:s/>αυτό<text:s/>τα<text:s/>καταγραφόμενα<text:s/>δεδομένα<text:s/>κίνησης<text:s/>των<text:s/>αμαξοστοιχιών<text:s/>με<text:s/>τρόπο<text:s/>που<text:s/>διασφαλίζει<text:s/>τη<text:s/>συνεχή<text:s/>εποπτεία<text:s/>του<text:s/>σιδηροδρομικού<text:s/>δικτύου.</text:span></text:p>
      <text:p text:style-name="P112"><text:span text:style-name="T112_1">3.</text:span><text:span text:style-name="T112_2"><text:s/>Τα<text:s/>δεδομένα<text:s/>που<text:s/>συλλέγονται<text:s/>από<text:s/>τα<text:s/>συστήματα<text:s/>του<text:s/>παρόντος<text:s/>άρθρου<text:s/>τηρούνται<text:s/>για<text:s/>τρία<text:s/>(3)<text:s/>τουλάχιστον<text:s/>έτη<text:s/>από<text:s/>τις<text:s/>σιδηροδρομικές<text:s/>επιχειρήσεις<text:s/>και<text:s/>τον<text:s/>Διαχειριστή<text:s/>της<text:s/>Υποδομής.<text:s/>Σε<text:s/>περίπτωση<text:s/>σιδηροδρομικού<text:s/>ατυχήματος,<text:s/>το<text:s/>σύνολο<text:s/>των<text:s/>σχετικών<text:s/>στοιχείων<text:s/>τηρείται<text:s/>για<text:s/>δέκα<text:s/>(10)<text:s/>έτη.</text:span></text:p>
      <text:h text:style-name="P113" text:outline-level="6"><text:span text:style-name="T113_1">Άρθρο<text:s/>8</text:span></text:h>
      <text:h text:style-name="P114" text:outline-level="6"><text:span text:style-name="T114_1">Ενιαίοι<text:s/>κανόνες<text:s/>κυκλοφορίας</text:span></text:h>
      <text:p text:style-name="P115"><text:span text:style-name="T115_1">1.</text:span><text:span text:style-name="T115_2"><text:s/>Η<text:s/>κυκλοφορία<text:s/>των<text:s/>αμαξοστοιχιών<text:s/>και<text:s/>του<text:s/>τροχαίου<text:s/>υλικού<text:s/>στο<text:s/>ελληνικό<text:s/>σιδηροδρομικό<text:s/>δίκτυο<text:s/>γίνεται<text:s/>σύμφωνα<text:s/>με<text:s/>ενιαίους<text:s/>κανόνες<text:s/>οι<text:s/>οποίοι<text:s/>θεσπίζονται<text:s/>με<text:s/>τον<text:s/>Γενικό<text:s/>Κανονισμό<text:s/>Κίνησης<text:s/>(Γ.Κ.Κ.),<text:s/>σύμφωνα<text:s/>με<text:s/>την<text:s/>περ.<text:s/>α)<text:s/>της<text:s/>παρ.<text:s/>5<text:s/>του<text:s/>άρθρου<text:s/>57.</text:span></text:p>
      <text:p text:style-name="P116"><text:span text:style-name="T116_1">2.</text:span><text:span text:style-name="T116_2"><text:s/>Οι<text:s/>παραβάσεις<text:s/>των<text:s/>κανόνων<text:s/>κυκλοφορίας<text:s/>που<text:s/>θεσπίζονται<text:s/>με<text:s/>τον<text:s/>Γ.Κ.Κ.<text:s/>κατηγοριοποιούνται<text:s/>σε<text:s/>υψηλής,<text:s/>μεσαίας<text:s/>ή<text:s/>χαμηλής<text:s/>διαβάθμισης,<text:s/>ανάλογα<text:s/>με<text:s/>την<text:s/>επικινδυνότητά<text:s/>τους.<text:s/>Οι<text:s/>κυρώσεις<text:s/>για<text:s/>τις<text:s/>παραβάσεις<text:s/>του<text:s/>πρώτου<text:s/>εδαφίου<text:s/>επιβάλλονται<text:s/>αναλόγως<text:s/>προς<text:s/>τη<text:s/>βαρύτητα<text:s/>της<text:s/>κάθε<text:s/>παράβασης.</text:span></text:p>
      <text:p text:style-name="P117"><text:span text:style-name="T117_1">3.</text:span><text:span text:style-name="T117_2"><text:s/>Στις<text:s/>περιπτώσεις<text:s/>παραβάσεων<text:s/>υψηλής<text:s/>επικινδυνό-<text:s/>τητας<text:s/>ή<text:s/>επανειλημμένων<text:s/>παραβάσεων<text:s/>μεσαίας<text:s/>επικινδυ-<text:s/>νότητας,<text:s/>οι<text:s/>κυρώσεις<text:s/>που<text:s/>επιβάλλονται,<text:s/>σύμφωνα<text:s/>με<text:s/>την<text:s/>παρ.<text:s/>2<text:s/>και<text:s/>ορίζονται<text:s/>στον<text:s/>Γ.Κ.Κ.,<text:s/>δύναται<text:s/>να<text:s/>επισύρουν<text:s/>μέχρι<text:s/>και:</text:span></text:p>
      <text:p text:style-name="P118"><text:span text:style-name="T118_1">α)</text:span><text:span text:style-name="T118_2"><text:tab/></text:span><text:span text:style-name="T118_3">την<text:s/>ανάκληση<text:s/>της<text:s/>άδειας<text:s/>λειτουργίας<text:s/>και<text:s/>εκμετάλλευσης<text:s/>στο<text:s/>ελληνικό<text:s/>σιδηροδρομικό<text:s/>δίκτυο<text:s/>και<text:s/>του<text:s/>Ενιαίου<text:s/>Πιστοποιητικού<text:s/>Ασφάλειας<text:s/>για<text:s/>τις<text:s/>σιδηροδρομικές<text:s/>επιχειρήσεις<text:s/>και<text:s/>της<text:s/>έγκρισης<text:s/>ασφαλείας<text:s/>για<text:s/>τον<text:s/>Διαχειριστή<text:s/>της<text:s/>Υποδομής,<text:s/>που<text:s/>επιβάλλεται<text:s/>από<text:s/>τη<text:s/>Ρυθμιστική<text:s/>Αρχή<text:s/>Σιδηροδρόμων<text:s/>(Ρ.Α.Σ.),</text:span></text:p>
      <text:p text:style-name="P119"><text:span text:style-name="T119_1">β)</text:span><text:span text:style-name="T119_2"><text:tab/></text:span><text:span text:style-name="T119_3">την<text:s/>απομάκρυνση<text:s/>και<text:s/>απαγόρευση<text:s/>τοποθέτησης<text:s/>σε<text:s/>κάθε<text:s/>θέση<text:s/>με<text:s/>κρίσιμα<text:s/>καθήκοντα<text:s/>ασφαλείας<text:s/>και<text:s/>την<text:s/>ανάκληση<text:s/>της<text:s/>άδειας<text:s/>και<text:s/>του<text:s/>πιστοποιητικού<text:s/>του<text:s/>ν.<text:s/>3911/2011<text:s/>(Α’<text:s/>12)<text:s/>για<text:s/>τους<text:s/>μηχανοδηγούς,<text:s/>που<text:s/>επιβάλλεται<text:s/>από<text:s/>τη<text:s/>Ρ.Α.Σ.,<text:s/>και</text:span></text:p>
      <text:p text:style-name="P120"><text:span text:style-name="T120_1">γ)</text:span><text:span text:style-name="T120_2"><text:tab/></text:span><text:span text:style-name="T120_3">την<text:s/>απομάκρυνση<text:s/>και<text:s/>απαγόρευση<text:s/>τοποθέτησης<text:s/>σε<text:s/>κάθε<text:s/>θέση<text:s/>με<text:s/>κρίσιμα<text:s/>καθήκοντα<text:s/>ασφαλείας,<text:s/>για<text:s/>το<text:s/>λοιπό<text:s/>προσωπικό<text:s/>καθηκόντων<text:s/>ασφαλείας<text:s/>των<text:s/>σιδηροδρομικών<text:s/>επιχειρήσεων<text:s/>και<text:s/>την<text:s/>απόλυση<text:s/>για<text:s/>το<text:s/>προσωπικό<text:s/>καθηκόντων<text:s/>ασφαλείας<text:s/>του<text:s/>Διαχειριστή<text:s/>της<text:s/>Υποδομής.</text:span></text:p>
      <text:p text:style-name="P121"><text:span text:style-name="T121_1">4.</text:span><text:span text:style-name="T121_2"><text:s/>Οι<text:s/>κυρώσεις<text:s/>που<text:s/>προβλέπονται<text:s/>στις<text:s/>διατάξεις<text:s/>του<text:s/>ν.<text:s/>3911/2011<text:s/>για<text:s/>παραβάσεις<text:s/>των<text:s/>μηχανοδηγών<text:s/>και<text:s/>στο<text:s/>άρθρο<text:s/>79<text:s/>του<text:s/>ν.<text:s/>4632/2019<text:s/>(Α’<text:s/>159),<text:s/>για<text:s/>παραβάσεις<text:s/>των<text:s/>σιδηροδρομικών<text:s/>επιχειρήσεων<text:s/>και<text:s/>του<text:s/>Διαχειριστή<text:s/>της<text:s/>Υποδομής,<text:s/>εξακολουθούν<text:s/>να<text:s/>επιβάλλονται<text:s/>σωρευτικά<text:s/>με<text:s/>τις<text:s/>κυρώσεις<text:s/>του<text:s/>παρόντος.</text:span></text:p>
      <text:h text:style-name="P122" text:outline-level="2"><text:span text:style-name="T122_1">ΚΕΦΑΛΑΙΟ<text:s/>Β’<text:s/></text:span></text:h>
      <text:h text:style-name="P123" text:outline-level="2"><text:span text:style-name="T123_1">ΑΞΙΟΛΟΓΗΣΗ,<text:s/>ΕΠΟΠΤΕΙΑ<text:s/>ΚΑΙ<text:s/>ΚΥΡΩΣΕΙΣ<text:s/>ΠΡΟΣΩΠΙΚΟΥ<text:s/>ΣΙΔΗΡΟΔΡΟΜΩΝ</text:span></text:h>
      <text:h text:style-name="P124" text:outline-level="6"><text:span text:style-name="T124_1">Άρθρο<text:s/>9</text:span></text:h>
      <text:h text:style-name="P125" text:outline-level="6"><text:span text:style-name="T125_1">Προσθήκη<text:s/>Μέρους<text:s/>ΑΑ’<text:s/>στον<text:s/>ν.<text:s/>5167/2024</text:span></text:h>
      <text:p text:style-name="P126"><text:span text:style-name="T126_1">Στον<text:s/>ν.<text:s/>5167/2024<text:s/>(Α’<text:s/>207),<text:s/>προστίθεται<text:s/>Μέρος<text:s/>ΑΑ’,<text:s/>ως<text:s/>εξής:</text:span></text:p>
      <text:p text:style-name="P127"><text:span text:style-name="T127_1">«ΜΕΡΟΣ<text:s/>ΑΑ’</text:span></text:p>
      <text:p text:style-name="P128"><text:span text:style-name="T128_1">ΑΞΙΟΛΟΓΗΣΗ,<text:s/>ΕΠΟΠΤΕΙΑ<text:s/>ΚΑΙ<text:s/>ΚΥΡΩΣΕΙΣ<text:s/>ΠΡΟΣΩΠΙΚΟΥ<text:s/>ΣΙΔΗΡΟΔΡΟΜΩΝ».</text:span></text:p>
      <text:h text:style-name="P129" text:outline-level="6"><text:span text:style-name="T129_1">Άρθρο<text:s/>10</text:span></text:h>
      <text:h text:style-name="P130" text:outline-level="6"><text:span text:style-name="T130_1">Δοκιμασίες<text:s/>αξιολόγησης<text:s/>καταλληλότητας<text:s/>προσωπικού<text:s/>κρίσιμων<text:s/>καθηκόντων<text:s/>ασφαλείας<text:s/>στον<text:s/>σιδηρόδρομο<text:s/>κατά<text:s/>το<text:s/>στάδιο<text:s/>επιλογής<text:s/>-</text:span></text:h>
      <text:p text:style-name="P131"><text:span text:style-name="T131_1">Προσθήκη<text:s/>άρθρου<text:s/>13Α<text:s/>στον<text:s/>ν.<text:s/>5167/2024</text:span></text:p>
      <text:p text:style-name="P132"><text:span text:style-name="T132_1">Στον<text:s/>ν.<text:s/>5167/2024<text:s/>(Α’<text:s/>207),<text:s/>προστίθεται<text:s/>άρθρο<text:s/>13Α,<text:s/>ως<text:s/>εξής:</text:span></text:p>
      <text:p text:style-name="P133"><text:span text:style-name="T133_1">«Άρθρο<text:s/>13Α</text:span></text:p>
      <text:p text:style-name="P134"><text:span text:style-name="T134_1">Δοκιμασίες<text:s/>αξιολόγησης<text:s/>προσωπικού<text:s/>κρίσιμων</text:span></text:p>
      <text:p text:style-name="P135"><text:span text:style-name="T135_1">καθηκόντων<text:s/>ασφαλείας<text:s/>κατά<text:s/>το<text:s/>στάδιο<text:s/>επιλογής</text:span></text:p>
      <text:p text:style-name="P136"><text:span text:style-name="T136_1">1.<text:s/>Το<text:s/>προσωπικό<text:s/>του<text:s/>Διαχειριστή<text:s/>της<text:s/>Υποδομής<text:s/>και<text:s/>των<text:s/>σιδηροδρομικών<text:s/>επιχειρήσεων,<text:s/>που<text:s/>επιτελεί<text:s/>κρίσιμα<text:s/>καθήκοντα<text:s/>ασφαλείας<text:s/>στο<text:s/>σιδηροδρομικό<text:s/>δίκτυο,<text:s/>πριν<text:s/>από<text:s/>την<text:s/>πρόσληψη<text:s/>και<text:s/>σε<text:s/>κάθε<text:s/>περίπτωση<text:s/>πριν<text:s/>από<text:s/>την<text:s/>ανάληψη<text:s/>των<text:s/>καθηκόντων<text:s/>του<text:s/>ή<text:s/>την<text:s/>ανάληψη<text:s/>υπηρεσίας<text:s/>μέσω<text:s/>απόσπασης,<text:s/>μετάταξης<text:s/>ή<text:s/>μετακίνησης<text:s/>καθ’<text:s/>οιονδήποτε<text:s/>άλλον<text:s/>τρόπο,<text:s/>υποβάλλεται,<text:s/>με<text:s/>ευθύνη<text:s/>του<text:s/>Διαχειριστή<text:s/>της<text:s/>Υποδομής<text:s/>και<text:s/>των<text:s/>σιδηροδρομικών<text:s/>επιχειρήσεων<text:s/>αντίστοιχα,<text:s/>σε<text:s/>δοκιμασίες<text:s/>επιλογής<text:s/>και<text:s/>διαπίστωσης<text:s/>της<text:s/>καταλληλότητάς<text:s/>του,<text:s/>μέσω<text:s/>αξιολόγησης<text:s/>των<text:s/>επαγγελματικών<text:s/>ικανοτήτων<text:s/>του,<text:s/>ιατρικών<text:s/>εξετάσεων<text:s/>και<text:s/>ψυχομετρικών<text:s/>δοκιμασιών,<text:s/>σύμφωνα<text:s/>με<text:s/>τον<text:s/>Εκτελεστικό<text:s/>Κανονισμό<text:s/>(ΕΕ)<text:s/>2019/773<text:s/>της<text:s/>Επιτροπής,<text:s/>της<text:s/>16ης<text:s/>Μαΐου<text:s/>2019,<text:s/>όπως<text:s/>τροποποιήθηκε<text:s/>με<text:s/>τον<text:s/>Εκτελεστικό<text:s/>Κανονισμό<text:s/>(ΕΕ)<text:s/>2023/1693<text:s/>της<text:s/>Επιτροπής,<text:s/>της<text:s/>10ης<text:s/>Αυγούστου<text:s/>2023<text:s/>σχετικά<text:s/>με<text:s/>την<text:s/>τεχνική<text:s/>προδιαγραφή<text:s/>διαλειτουργικότητας<text:s/>για<text:s/>το<text:s/>υποσύστημα<text:s/>«διεξαγωγή<text:s/>και<text:s/>διαχείριση<text:s/>της<text:s/>κυκλοφορίας»<text:s/>του<text:s/>σιδηροδρομικού<text:s/>συστήματος<text:s/>της<text:s/>Ευρωπαϊκής<text:s/>Ένωσης<text:s/>και<text:s/>με<text:s/>την<text:s/>κατάργηση<text:s/>της<text:s/>απόφασης<text:s/>2012/757/ΕΕ<text:s/>(L<text:s/>139).</text:span></text:p>
      <text:p text:style-name="P137"><text:span text:style-name="T137_1">2.<text:s/>Οι<text:s/>δοκιμασίες<text:s/>αξιολόγησης<text:s/>καταλληλότητας<text:s/>περιλαμβάνουν<text:s/>κατ’<text:s/>ελάχιστον:</text:span></text:p>
      <text:p text:style-name="P138"><text:span text:style-name="T138_1">α)<text:s/>ψυχολογικές<text:s/>και<text:s/>ψυχομετρικές<text:s/>εξετάσεις,<text:s/>συμπεριλαμβανομένων<text:s/>των<text:s/>νοητικών,<text:s/>ψυχοκινητικών<text:s/>και<text:s/>των<text:s/>εξετάσεων<text:s/>αξιολόγησης<text:s/>προσωπικότητας,<text:s/>καθώς<text:s/>και<text:s/>των<text:s/>αντίστοιχων<text:s/>ψυχομετρικών<text:s/>δοκιμασιών<text:s/>αντανακλαστικών,<text:s/>ταχύτητας<text:s/>αντίδρασης<text:s/>και<text:s/>διαχείρισης<text:s/>σεναρίων<text:s/>υπό<text:s/>πίεση,<text:s/>β)<text:s/>δοκιμασίες<text:s/>μέσω<text:s/>προσομοιώσεων<text:s/>ή<text:s/>προσομοιω-<text:s/>τών,</text:span></text:p>
      <text:p text:style-name="P139"><text:span text:style-name="T139_1">γ)<text:s/>γενική<text:s/>ιατρική<text:s/>εξέταση,<text:s/>συμπεριλαμβανομένων<text:s/>της<text:s/>ψυχιατρικής<text:s/>αξιολόγησης<text:s/>και<text:s/>των<text:s/>εξετάσεων<text:s/>αισθήσεων,<text:s/>δ)<text:s/>εξετάσεις<text:s/>ορθοφωνίας,<text:s/>λεκτικής<text:s/>επικοινωνίας<text:s/>και<text:s/>αμφίδρομης<text:s/>κατανόησης,</text:span></text:p>
      <text:p text:style-name="P140"><text:span text:style-name="T140_1">ε)<text:s/>αιματολογικές<text:s/>και<text:s/>ουρολογικές<text:s/>εξετάσεις<text:s/>για<text:s/>την<text:s/>ανίχνευση<text:s/>ναρκωτικών<text:s/>και<text:s/>άλλων<text:s/>απαγορευμένων<text:s/>ουσιών,<text:s/>και</text:span></text:p>
      <text:p text:style-name="P141"><text:span text:style-name="T141_1">στ)<text:s/>θεωρητικές<text:s/>εξετάσεις<text:s/>γνώσης<text:s/>του<text:s/>Γενικού<text:s/>Κανονισμού<text:s/>Κίνησης<text:s/>και<text:s/>των<text:s/>κανόνων<text:s/>ασφαλείας.</text:span></text:p>
      <text:p text:style-name="P142"><text:span text:style-name="T142_1">3.<text:s/>Ειδικά<text:s/>για<text:s/>τους<text:s/>μηχανοδηγούς<text:s/>που<text:s/>οδηγούν<text:s/>μηχανές<text:s/>έλξης<text:s/>και<text:s/>συρμούς<text:s/>στο<text:s/>σιδηροδρομικό<text:s/>σύστημα<text:s/>για<text:s/>λογαριασμό<text:s/>σιδηροδρομικής<text:s/>επιχείρησης<text:s/>ή<text:s/>του<text:s/>διαχειριστή<text:s/>υποδομής,<text:s/>οι<text:s/>διατάξεις<text:s/>του<text:s/>παρόντος<text:s/>εφαρμόζονται<text:s/>συμπληρωματικά<text:s/>προς<text:s/>τις<text:s/>διατάξεις<text:s/>του<text:s/>ν.<text:s/>3911/2011<text:s/>(Α’<text:s/>12),<text:s/>περί<text:s/>πιστοποίησης<text:s/>των<text:s/>μηχανοδηγών.</text:span></text:p>
      <text:p text:style-name="P143"><text:span text:style-name="T143_1">4.<text:s/>Σε<text:s/>περίπτωση<text:s/>παράβασης<text:s/>των<text:s/>υποχρεώσεων<text:s/>του<text:s/>παρόντος<text:s/>από<text:s/>τον<text:s/>Διαχειριστή<text:s/>της<text:s/>Υποδομής<text:s/>και<text:s/>τις<text:s/>σιδηροδρομικές<text:s/>επιχειρήσεις,<text:s/>η<text:s/>Ρυθμιστική<text:s/>Αρχή<text:s/>Σιδηροδρόμων,<text:s/>με<text:s/>ειδικά<text:s/>αιτιολογημένη<text:s/>απόφασή<text:s/>της,<text:s/>επιβάλλει<text:s/>σε<text:s/>αυτούς<text:s/>διοικητικό<text:s/>πρόστιμο<text:s/>ύψους<text:s/>από<text:s/>πενήντα<text:s/>χιλιάδες<text:s/>(50.000)<text:s/>ευρώ<text:s/>έως<text:s/>εκατό<text:s/>χιλιάδες<text:s/>(100.000)<text:s/>ευρώ,<text:s/>κατά<text:s/>τη<text:s/>διαδικασία<text:s/>του<text:s/>άρθρου<text:s/>79<text:s/>του<text:s/>ν.<text:s/>4632/2019<text:s/>(Α’<text:s/>159).<text:s/>Ως<text:s/>προς<text:s/>τα<text:s/>ένδικα<text:s/>βοηθήματα<text:s/>κατά<text:s/>των<text:s/>αποφάσεων<text:s/>της<text:s/>παρούσας,<text:s/>εφαρμόζεται<text:s/>το<text:s/>άρθρο<text:s/>34<text:s/>του<text:s/>ν.<text:s/>3891/2010<text:s/>(Α’<text:s/>188).</text:span></text:p>
      <text:p text:style-name="P144"><text:span text:style-name="T144_1">5.<text:s/>Το<text:s/>παρόν<text:s/>εφαρμόζεται<text:s/>αναλογικά<text:s/>και<text:s/>για<text:s/>το<text:s/>προσωπικό<text:s/>τρίτων<text:s/>εταιρειών,<text:s/>με<text:s/>τις<text:s/>οποίες<text:s/>ο<text:s/>Διαχειριστής<text:s/>Υποδομής<text:s/>ή<text:s/>οι<text:s/>σιδηροδρομικές<text:s/>επιχειρήσεις<text:s/>έχουν<text:s/>συμβληθεί<text:s/>για<text:s/>την<text:s/>ανάληψη<text:s/>κάθε<text:s/>είδους<text:s/>έργου<text:s/>ή<text:s/>παροχής<text:s/>υπηρεσιών<text:s/>και<text:s/>το<text:s/>οποίο<text:s/>επιτελεί<text:s/>καθήκοντα<text:s/>αντίστοιχα<text:s/>με<text:s/>εκείνα<text:s/>του<text:s/>προσωπικού<text:s/>της<text:s/>παρ.<text:s/>1.<text:s/>Η<text:s/>παράβαση<text:s/>της<text:s/>σχετικής<text:s/>υποχρέωσης<text:s/>από<text:s/>τις<text:s/>τρίτες<text:s/>αυτές<text:s/>εταιρείες,<text:s/>συνιστά<text:s/>σπουδαίο<text:s/>λόγο<text:s/>που<text:s/>θεμελιώνει<text:s/>την<text:s/>καταγγελία<text:s/>χωρίς<text:s/>αποζημίωση<text:s/>της<text:s/>σύμβασης.»</text:span></text:p>
      <text:h text:style-name="P145" text:outline-level="6"><text:span text:style-name="T145_1">Άρθρο<text:s/>11</text:span></text:h>
      <text:h text:style-name="P146" text:outline-level="6"><text:span text:style-name="T146_1">Δοκιμασίες<text:s/>τακτικής<text:s/>αξιολόγησης<text:s/>καταλληλότητας<text:s/>προσωπικού<text:s/>κρίσιμων<text:s/>καθηκόντων<text:s/>ασφαλείας<text:s/>στον<text:s/>σιδηρόδρομο<text:s/>-</text:span></text:h>
      <text:p text:style-name="P147"><text:span text:style-name="T147_1">Προσθήκη<text:s/>άρθρου<text:s/>13Β<text:s/>στον<text:s/>ν.<text:s/>5167/2024</text:span></text:p>
      <text:p text:style-name="P148"><text:span text:style-name="T148_1">Στον<text:s/>ν.<text:s/>5167/2024<text:s/>(Α’<text:s/>207),<text:s/>προστίθεται<text:s/>άρθρο<text:s/>13Β,<text:s/>ως<text:s/>εξής:</text:span></text:p>
      <text:p text:style-name="P149"><text:span text:style-name="T149_1">«Άρθρο<text:s/>13Β</text:span></text:p>
      <text:p text:style-name="P150"><text:span text:style-name="T150_1">Δοκιμασίες<text:s/>τακτικής<text:s/>αξιολόγησης<text:s/>καταλληλότητας<text:s/>προσωπικού<text:s/>του<text:s/>διαχειριστή<text:s/>υποδομής<text:s/>και<text:s/>των<text:s/>σιδηροδρομικών<text:s/>επιχειρήσεων</text:span></text:p>
      <text:p text:style-name="P151"><text:span text:style-name="T151_1">1.<text:s/>Το<text:s/>προσωπικό<text:s/>του<text:s/>Διαχειριστή<text:s/>της<text:s/>Υποδομής<text:s/>και<text:s/>των<text:s/>σιδηροδρομικών<text:s/>επιχειρήσεων,<text:s/>το<text:s/>οποίο<text:s/>επιτελεί<text:s/>κρίσιμα<text:s/>καθήκοντα<text:s/>ασφάλειας<text:s/>του<text:s/>σιδηροδρομικού<text:s/>δικτύου,<text:s/>συμμετέχει<text:s/>σε<text:s/>ετήσιες<text:s/>δοκιμασίες<text:s/>τακτικής<text:s/>αξιολόγησης<text:s/>καταλληλότητας,<text:s/>με<text:s/>ευθύνη<text:s/>του<text:s/>Διαχειριστή<text:s/>της<text:s/>Υποδομής<text:s/>και<text:s/>των<text:s/>σιδηροδρομικών<text:s/>επιχειρήσεων,<text:s/>αντίστοιχα,<text:s/>σύμφωνα<text:s/>με<text:s/>τον<text:s/>Εκτελεστικό<text:s/>Κανονισμό<text:s/>(ΕΕ)<text:s/>2019/773.</text:span></text:p>
      <text:p text:style-name="P152"><text:span text:style-name="T152_1">2.<text:s/>Οι<text:s/>δοκιμασίες<text:s/>του<text:s/>παρόντος<text:s/>περιλαμβάνουν<text:s/>κατ’<text:s/>ελάχιστον<text:s/>διαδικασίες<text:s/>όμοιες<text:s/>με<text:s/>εκείνες<text:s/>της<text:s/>παρ.<text:s/>2<text:s/>του<text:s/>άρθρου<text:s/>13Α,<text:s/>περί<text:s/>δοκιμασιών<text:s/>αξιολόγησης<text:s/>προσωπικού<text:s/>κρίσιμων<text:s/>καθηκόντων<text:s/>ασφαλείας<text:s/>κατά<text:s/>το<text:s/>στάδιο<text:s/>επιλογής.</text:span></text:p>
      <text:p text:style-name="P153"><text:span text:style-name="T153_1">3.<text:s/>Ειδικά<text:s/>για<text:s/>τους<text:s/>μηχανοδηγούς<text:s/>που<text:s/>οδηγούν<text:s/>μηχανές<text:s/>έλξης<text:s/>και<text:s/>συρμούς<text:s/>στο<text:s/>σιδηροδρομικό<text:s/>σύστημα<text:s/>για<text:s/>λογαριασμό<text:s/>του<text:s/>Διαχειριστή<text:s/>Υποδομής<text:s/>ή<text:s/>της<text:s/>σιδηροδρομικής<text:s/>επιχείρησης,<text:s/>το<text:s/>παρόν<text:s/>εφαρμόζεται<text:s/>συμπληρωματικά<text:s/>προς<text:s/>τις<text:s/>υποχρεώσεις<text:s/>του<text:s/>άρθρου<text:s/>16<text:s/>του<text:s/>ν.<text:s/>3911/2011<text:s/>(Α’<text:s/>12),<text:s/>περί<text:s/>περιοδικών<text:s/>ελέγχων.</text:span></text:p>
      <text:p text:style-name="P154"><text:span text:style-name="T154_1">4.<text:s/>Η<text:s/>άρνηση<text:s/>συμμετοχής<text:s/>στις<text:s/>δοκιμασίες<text:s/>αξιολόγησης<text:s/>καταλληλότητας<text:s/>συνιστά<text:s/>σπουδαίο<text:s/>λόγο<text:s/>καταγγελίας<text:s/>της<text:s/>σύμβασης<text:s/>εργασίας.</text:span></text:p>
      <text:p text:style-name="P155"><text:span text:style-name="T155_1">5.<text:s/>Σε<text:s/>περίπτωση<text:s/>παράβασης<text:s/>των<text:s/>υποχρεώσεων<text:s/>του<text:s/>παρόντος<text:s/>από<text:s/>τον<text:s/>Διαχειριστή<text:s/>της<text:s/>Υποδομής<text:s/>και<text:s/>τις<text:s/>σιδηροδρομικές<text:s/>επιχειρήσεις,<text:s/>η<text:s/>Ρυθμιστική<text:s/>Αρχή<text:s/>Σιδηροδρόμων,<text:s/>με<text:s/>ειδικά<text:s/>αιτιολογημένη<text:s/>απόφασή<text:s/>της,<text:s/>επιβάλλει<text:s/>σε<text:s/>αυτούς<text:s/>διοικητικό<text:s/>πρόστιμο<text:s/>ύψους<text:s/>από<text:s/>πενήντα<text:s/>χιλιάδες<text:s/>(50.000)<text:s/>ευρώ<text:s/>έως<text:s/>εκατό<text:s/>χιλιάδες<text:s/>(100.000)<text:s/>ευρώ,<text:s/>κατά<text:s/>τη<text:s/>διαδικασία<text:s/>του<text:s/>άρθρου<text:s/>79<text:s/>του<text:s/>ν.<text:s/>4632/2019<text:s/>(Α’<text:s/>159).<text:s/>Ως<text:s/>προς<text:s/>τα<text:s/>ένδικα<text:s/>βοηθήματα<text:s/>κατά<text:s/>των<text:s/>αποφάσεων<text:s/>της<text:s/>παρούσας,<text:s/>εφαρμόζεται<text:s/>το<text:s/>άρθρο<text:s/>34<text:s/>του<text:s/>ν.<text:s/>3891/2010<text:s/>(Α’<text:s/>188).</text:span></text:p>
      <text:p text:style-name="P156"><text:span text:style-name="T156_1">6.<text:s/>Το<text:s/>παρόν<text:s/>εφαρμόζεται<text:s/>και<text:s/>για<text:s/>το<text:s/>προσωπικό<text:s/>τρίτων<text:s/>εταιρειών,<text:s/>με<text:s/>τις<text:s/>οποίες<text:s/>ο<text:s/>Διαχειριστής<text:s/>της<text:s/>Υποδομής<text:s/>ή<text:s/>οι<text:s/>σιδηροδρομικές<text:s/>επιχειρήσεις<text:s/>έχουν<text:s/>συμβληθεί<text:s/>για<text:s/>την<text:s/>ανάληψη<text:s/>κάθε<text:s/>είδους<text:s/>έργου<text:s/>ή<text:s/>παροχής<text:s/>υπηρεσιών<text:s/>και<text:s/>το<text:s/>οποίο<text:s/>επιτελεί<text:s/>καθήκοντα<text:s/>αντίστοιχα<text:s/>με<text:s/>εκείνα<text:s/>του<text:s/>προσωπικού<text:s/>της<text:s/>παρ.<text:s/>1.<text:s/>Η<text:s/>παράβαση<text:s/>της<text:s/>σχετικής<text:s/>υποχρέωσης<text:s/>από<text:s/>τις<text:s/>τρίτες<text:s/>αυτές<text:s/>εταιρείες,<text:s/>συνιστά<text:s/>σπουδαίο<text:s/>λόγο<text:s/>που<text:s/>θεμελιώνει<text:s/>την<text:s/>καταγγελία<text:s/>χωρίς<text:s/>αποζημίωση<text:s/>της<text:s/>σύμβασης.»</text:span></text:p>
      <text:h text:style-name="P157" text:outline-level="6"><text:span text:style-name="T157_1">Άρθρο<text:s/>12</text:span></text:h>
      <text:h text:style-name="P158" text:outline-level="6"><text:span text:style-name="T158_1">Συνεργασία<text:s/>με<text:s/>το<text:s/>Γενικό<text:s/>Επιτελείο<text:s/>Εθνικής<text:s/>Άμυνας<text:s/>στην<text:s/>αξιολόγηση<text:s/>καταλληλότητας<text:s/>προσωπικού<text:s/>με<text:s/>κρίσιμα<text:s/>καθήκοντα<text:s/>ασφαλείας<text:s/>-<text:s/>Προσθήκη<text:s/>άρθρου<text:s/>13Γ<text:s/>στον<text:s/>ν.<text:s/>5167/2024</text:span></text:h>
      <text:p text:style-name="P159"><text:span text:style-name="T159_1">Στον<text:s/>ν.<text:s/>5167/2024<text:s/>(Α’<text:s/>207),<text:s/>προστίθεται<text:s/>άρθρο<text:s/>13Γ,<text:s/>ως<text:s/>εξής:</text:span></text:p>
      <text:p text:style-name="P160"><text:span text:style-name="T160_1">«Άρθρο<text:s/>13Γ</text:span></text:p>
      <text:p text:style-name="P161"><text:span text:style-name="T161_1">Συνεργασία<text:s/>με<text:s/>το<text:s/>Γενικό<text:s/>Επιτελείο<text:s/>Εθνικής<text:s/>Άμυνας<text:s/>στην<text:s/>αξιολόγηση<text:s/>καταλληλότητας</text:span></text:p>
      <text:p text:style-name="P162"><text:span text:style-name="T162_1">προσωπικού<text:s/>με<text:s/>κρίσιμα<text:s/>καθήκοντα<text:s/>ασφαλείας</text:span></text:p>
      <text:p text:style-name="P163"><text:span text:style-name="T163_1">1.<text:s/>Οι<text:s/>δοκιμασίες<text:s/>και<text:s/>οι<text:s/>εξετάσεις<text:s/>αξιολόγησης<text:s/>της<text:s/>καταλληλότητας<text:s/>προσωπικού<text:s/>του<text:s/>Διαχειριστή<text:s/>της<text:s/>Υποδομής<text:s/>που<text:s/>επιτελεί<text:s/>κρίσιμα<text:s/>καθήκοντα<text:s/>ασφάλειας<text:s/>σύμφωνα<text:s/>με<text:s/>τα<text:s/>άρθρα<text:s/>13Α<text:s/>και<text:s/>13Β<text:s/>του<text:s/>παρόντος,<text:s/>οι<text:s/>οποίες<text:s/>αναφέρονται<text:s/>στην<text:s/>περ.<text:s/>α)<text:s/>της<text:s/>παρ.<text:s/>2<text:s/>του<text:s/>άρθρου<text:s/>13Α<text:s/>ή<text:s/>αυτές<text:s/>που<text:s/>καθορίζονται<text:s/>με<text:s/>την<text:s/>απόφαση<text:s/>της<text:s/>παρ.<text:s/>1ΣΤ<text:s/>του<text:s/>άρθρου<text:s/>10,<text:s/>δύνανται<text:s/>να<text:s/>πραγματοποιούνται<text:s/>σε<text:s/>συνεργασία<text:s/>με<text:s/>τις<text:s/>αρμόδιες<text:s/>Υγειονομικές<text:s/>Υπηρεσίες<text:s/>του<text:s/>Γενικού<text:s/>Επιτελείου<text:s/>Εθνικής<text:s/>Άμυνας<text:s/>(Γ.Ε.ΕΘ.Α.),<text:s/>υπό<text:s/>τον<text:s/>συντονισμό<text:s/>της<text:s/>Διεύθυνσης<text:s/>Υγειονομικού<text:s/>του<text:s/>Γ.Ε.ΕΘ.Α.,<text:s/>και<text:s/>εφόσον<text:s/>το<text:s/>επιτρέπουν<text:s/>οι<text:s/>υπηρεσιακές<text:s/>ανάγκες<text:s/>των<text:s/>Ενόπλων<text:s/>Δυνάμεων.</text:span></text:p>
      <text:p text:style-name="P164"><text:span text:style-name="T164_1">2.<text:s/>Οι<text:s/>δοκιμασίες<text:s/>και<text:s/>οι<text:s/>εξετάσεις<text:s/>της<text:s/>παρ.<text:s/>1<text:s/>διενερ-<text:s/>γούνται<text:s/>από<text:s/>εξειδικευμένο<text:s/>επιστημονικό<text:s/>προσωπικό,<text:s/>σύμφωνα<text:s/>με<text:s/>τα<text:s/>οριζόμενα<text:s/>στον<text:s/>ν.<text:s/>3911/2011<text:s/>(Α’<text:s/>12),<text:s/>σχετικά<text:s/>με<text:s/>την<text:s/>πιστοποίηση<text:s/>του<text:s/>προσωπικού<text:s/>οδήγησης<text:s/>μηχανών<text:s/>έλξης<text:s/>και<text:s/>συρμών<text:s/>και<text:s/>με<text:s/>τα<text:s/>κριτήρια<text:s/>ψυχολογικής<text:s/>αξιολόγησης<text:s/>του<text:s/>Εκτελεστικού<text:s/>Κανονισμού<text:s/>(ΕΕ)<text:s/>2019/773,<text:s/>όπως<text:s/>τροποποιήθηκε<text:s/>με<text:s/>τον<text:s/>Εκτελεστικό<text:s/>Κανονισμό<text:s/>(ΕΕ)<text:s/>2023/1693<text:s/>της<text:s/>Επιτροπής,<text:s/>της<text:s/>10ης<text:s/>Αυγούστου<text:s/>2023.</text:span></text:p>
      <text:p text:style-name="P165"><text:span text:style-name="T165_1">3.<text:s/>Για<text:s/>τη<text:s/>διενέργεια<text:s/>των<text:s/>εξετάσεων<text:s/>αξιολόγησης<text:s/>του<text:s/>παρόντος<text:s/>άρθρου,<text:s/>συστήνεται<text:s/>τριμελής<text:s/>Επιτροπή<text:s/>Επαγγελματικής<text:s/>Καταλληλότητας<text:s/>στην<text:s/>οποία,<text:s/>με<text:s/>την<text:s/>επιφύλαξη<text:s/>των<text:s/>Ειδικών<text:s/>Επιτροπών<text:s/>Επαγγελματικής<text:s/>Καταλληλότητας<text:s/>του<text:s/>άρθρου<text:s/>7Ε,<text:s/>περί<text:s/>προσλήψεων<text:s/>προσωπικού<text:s/>αορίστου<text:s/>χρόνου,<text:s/>μετέχουν:</text:span></text:p>
      <text:p text:style-name="P166"><text:span text:style-name="T166_1">α)<text:s/>δύο<text:s/>(2)<text:s/>υπάλληλοι<text:s/>του<text:s/>Διαχειριστή<text:s/>της<text:s/>Υποδομής,<text:s/>με<text:s/>θέση<text:s/>τουλάχιστον<text:s/>προϊσταμένου<text:s/>Διεύθυνσης<text:s/>ή<text:s/>Τμήματος<text:s/>από<text:s/>τις<text:s/>υπηρεσίες<text:s/>στις<text:s/>οποίες<text:s/>υπάγονται<text:s/>οι<text:s/>θέσεις<text:s/>του<text:s/>εξεταζόμενου<text:s/>προσωπικού,<text:s/>ένας<text:s/>(1)<text:s/>εκ<text:s/>των<text:s/>οποίων<text:s/>ασκεί<text:s/>καθήκοντα<text:s/>Προέδρου<text:s/>της<text:s/>Επιτροπής<text:s/>και</text:span></text:p>
      <text:p text:style-name="P167"><text:span text:style-name="T167_1">β)<text:s/>ένα<text:s/>(1)<text:s/>στέλεχος<text:s/>των<text:s/>Ενόπλων<text:s/>Δυνάμεων<text:s/>με<text:s/>συναφή<text:s/>επιστημονική<text:s/>κατάρτιση.</text:span></text:p>
      <text:p text:style-name="P168"><text:span text:style-name="T168_1">Η<text:s/>Επιτροπή<text:s/>Επαγγελματικής<text:s/>Καταλληλότητας<text:s/>συγκροτείται<text:s/>με<text:s/>κοινή<text:s/>απόφαση<text:s/>των<text:s/>Υπουργών<text:s/>Υποδομών<text:s/>και<text:s/>Μεταφορών<text:s/>και<text:s/>Εθνικής<text:s/>Άμυνας.</text:span></text:p>
      <text:p text:style-name="P169"><text:span text:style-name="T169_1">Μετά<text:s/>την<text:s/>ολοκλήρωση<text:s/>της<text:s/>αξιολόγησης<text:s/>του<text:s/>προσωπικού<text:s/>του<text:s/>Διαχειριστή<text:s/>της<text:s/>Υποδομής,<text:s/>η<text:s/>Επιτροπή<text:s/>Επαγγελματικής<text:s/>Καταλληλότητας<text:s/>υποβάλλει<text:s/>τα<text:s/>αποτελέσματα<text:s/>στην<text:s/>Επιτροπή<text:s/>Αξιολόγησης<text:s/>Προσωπικού<text:s/>του<text:s/>άρθρου<text:s/>7Ι.»</text:span></text:p>
      <text:h text:style-name="P170" text:outline-level="6"><text:span text:style-name="T170_1">Άρθρο<text:s/>13</text:span></text:h>
      <text:h text:style-name="P171" text:outline-level="6"><text:span text:style-name="T171_1">Προϊστάμενος<text:s/>αμαξοστοιχίας<text:s/>-<text:s/>Προσθήκη<text:s/>άρθρου<text:s/>13Δ<text:s/>στον<text:s/>ν.<text:s/>5167/2024</text:span></text:h>
      <text:p text:style-name="P172"><text:span text:style-name="T172_1">Στον<text:s/>ν.<text:s/>5167/2024<text:s/>(Α’<text:s/>207),<text:s/>προστίθεται<text:s/>άρθρο<text:s/>13Δ,<text:s/>ως<text:s/>εξής:</text:span></text:p>
      <text:p text:style-name="P173"><text:span text:style-name="T173_1">«Άρθρο<text:s/>13Δ</text:span></text:p>
      <text:p text:style-name="P174"><text:span text:style-name="T174_1">Προϊστάμενος<text:s/>αμαξοστοιχίας</text:span></text:p>
      <text:p text:style-name="P175"><text:span text:style-name="T175_1">1.<text:s/>Oι<text:s/>σιδηροδρομικές<text:s/>επιχειρήσεις<text:s/>που<text:s/>δραστηριοποιούνται<text:s/>στο<text:s/>ελληνικό<text:s/>σιδηροδρομικό<text:s/>δίκτυο<text:s/>διασφαλίζουν<text:s/>την<text:s/>ύπαρξη<text:s/>προϊσταμένου<text:s/>αμαξοστοιχίας<text:s/>σύμφωνα<text:s/>με<text:s/>τα<text:s/>προβλεπόμενα<text:s/>στην<text:s/>απόφαση<text:s/>της<text:s/>παρ.<text:s/>1Ζ<text:s/>του<text:s/>άρθρου<text:s/>10.<text:s/>Ο<text:s/>προϊστάμενος<text:s/>αμαξοστοιχίας<text:s/>διαθέτει<text:s/>κατάρτιση<text:s/>μηχανοδηγού<text:s/>ή<text:s/>προσωπικού<text:s/>ελέγχου<text:s/>και<text:s/>κίνησης<text:s/>αμαξοστοιχίας<text:s/>και<text:s/>τουλάχιστον<text:s/>δεκαετή<text:s/>εργασιακή<text:s/>προϋπηρεσία<text:s/>στο<text:s/>αντικείμενο<text:s/>αυτό.</text:span></text:p>
      <text:p text:style-name="P176"><text:span text:style-name="T176_1">2.<text:s/>Ο<text:s/>Προϊστάμενος<text:s/>αμαξοστοιχίας<text:s/>ασκεί<text:s/>εποπτεία<text:s/>επί<text:s/>του<text:s/>συνόλου<text:s/>της<text:s/>αμαξοστοιχίας<text:s/>καθ’<text:s/>όλη<text:s/>τη<text:s/>διάρκεια<text:s/>του<text:s/>δρομολογίου,<text:s/>επικοινωνεί<text:s/>με<text:s/>το<text:s/>Ενιαίο<text:s/>Κέντρο<text:s/>Εποπτείας,<text:s/>διαθέτει<text:s/>πρόσβαση<text:s/>στην<text:s/>εφαρμογή<text:s/>Railway.gov.gr<text:s/>και<text:s/>έχει<text:s/>τα<text:s/>εξής,<text:s/>ιδίως,<text:s/>καθήκοντα:</text:span></text:p>
      <text:p text:style-name="P177"><text:span text:style-name="T177_1">α)<text:s/>την<text:s/>επίβλεψη<text:s/>της<text:s/>ασφαλούς<text:s/>κίνησης<text:s/>των<text:s/>αμαξοστοιχιών,<text:s/>σύμφωνα<text:s/>με<text:s/>τη<text:s/>σιδηροδρομική<text:s/>νομοθεσία<text:s/>και<text:s/>τον<text:s/>Γενικό<text:s/>Κανονισμό<text:s/>Κίνησης,</text:span></text:p>
      <text:p text:style-name="P178"><text:span text:style-name="T178_1">β)<text:s/>την<text:s/>παρακολούθηση<text:s/>τήρησης<text:s/>των<text:s/>κανόνων<text:s/>ασφαλείας<text:s/>και<text:s/>την<text:s/>εφαρμογή<text:s/>διαδικασιών<text:s/>έκτακτης<text:s/>ανάγκης,<text:s/>γ)<text:s/>τον<text:s/>έλεγχο<text:s/>της<text:s/>συμπεριφοράς<text:s/>του<text:s/>μηχανοδηγού<text:s/>της<text:s/>αμαξοστοιχίας<text:s/>και<text:s/>της<text:s/>εν<text:s/>γένει<text:s/>ετοιμότητάς<text:s/>του,</text:span></text:p>
      <text:p text:style-name="P179"><text:span text:style-name="T179_1">δ)<text:s/>την<text:s/>άμεση<text:s/>παρέμβαση,<text:s/>όταν<text:s/>διαπιστώνει<text:s/>λάθη<text:s/>ή<text:s/>παραλείψεις<text:s/>του<text:s/>προσωπικού<text:s/>της<text:s/>αμαξοστοιχίας<text:s/>ή<text:s/>προβλήματα<text:s/>στην<text:s/>επικοινωνία<text:s/>αυτού<text:s/>με<text:s/>το<text:s/>προσωπικό<text:s/>του<text:s/>Διαχειριστή<text:s/>της<text:s/>Υποδομής,<text:s/>προκειμένου<text:s/>να<text:s/>διασφαλιστούν<text:s/>η<text:s/>τήρηση<text:s/>των<text:s/>προβλεπόμενων<text:s/>διαδικασιών,<text:s/>η<text:s/>διόρθωση<text:s/>των<text:s/>λαθών<text:s/>ή<text:s/>παραλείψεων<text:s/>και<text:s/>η<text:s/>αποκατάσταση<text:s/>της<text:s/>απρόσκοπτης<text:s/>επικοινωνίας,</text:span></text:p>
      <text:p text:style-name="P180"><text:span text:style-name="T180_1">ε)<text:s/>την<text:s/>ακινητοποίηση<text:s/>της<text:s/>αμαξοστοιχίας<text:s/>με<text:s/>σύστημα<text:s/>ακαριαίας<text:s/>πέδης<text:s/>σε<text:s/>περιπτώσεις<text:s/>έκτακτης<text:s/>ανάγκης,<text:s/>και<text:s/>στ)<text:s/>τη<text:s/>συλλογή<text:s/>και<text:s/>τήρηση<text:s/>των<text:s/>εγγράφων<text:s/>κίνησης<text:s/>της<text:s/>αμαξοστοιχίας.</text:span></text:p>
      <text:p text:style-name="P181"><text:span text:style-name="T181_1">3.<text:s/>Για<text:s/>την<text:s/>αποτελεσματική<text:s/>εκπλήρωση<text:s/>των<text:s/>καθηκόντων<text:s/>του,<text:s/>ο<text:s/>Προϊστάμενος<text:s/>αμαξοστοιχίας<text:s/>λαμβάνει<text:s/>κάθε<text:s/>αναγκαίο<text:s/>μέτρο,<text:s/>προκειμένου<text:s/>να<text:s/>αναφέρει<text:s/>στη<text:s/>σιδηροδρομική<text:s/>επιχείρηση<text:s/>και<text:s/>στα<text:s/>αρμόδια<text:s/>στελέχη<text:s/>του<text:s/>Διαχειριστή<text:s/>της<text:s/>Υποδομής<text:s/>κάθε<text:s/>παράβαση<text:s/>των<text:s/>κανονισμών<text:s/>κίνησης<text:s/>εκ<text:s/>μέρους<text:s/>του<text:s/>προσωπικού<text:s/>της<text:s/>αμαξοστοιχίας,<text:s/>το<text:s/>οποίο<text:s/>είναι<text:s/>επιφορτισμένο<text:s/>με<text:s/>κρίσιμα<text:s/>καθήκοντα<text:s/>ασφαλείας,<text:s/>καθώς<text:s/>και<text:s/>κάθε<text:s/>κίνδυνο<text:s/>για<text:s/>την<text:s/>ασφαλή<text:s/>κίνηση<text:s/>της<text:s/>αμαξοστοιχίας.»</text:span></text:p>
      <text:h text:style-name="P182" text:outline-level="6"><text:span text:style-name="T182_1">Άρθρο<text:s/>14</text:span></text:h>
      <text:h text:style-name="P183" text:outline-level="6"><text:span text:style-name="T183_1">Ειδική<text:s/>Μονάδα<text:s/>Επιθεωρητών<text:s/>Σιδηροδρόμου<text:s/>-</text:span></text:h>
      <text:p text:style-name="P184"><text:span text:style-name="T184_1">Προσθήκη<text:s/>άρθρου<text:s/>13Ε<text:s/>στον<text:s/>ν.<text:s/>5167/2024</text:span></text:p>
      <text:p text:style-name="P185"><text:span text:style-name="T185_1">Στον<text:s/>ν.<text:s/>5167/2024<text:s/>(Α’<text:s/>207),<text:s/>προστίθεται<text:s/>άρθρο<text:s/>13Ε,<text:s/>ως<text:s/>εξής:</text:span></text:p>
      <text:p text:style-name="P186"><text:span text:style-name="T186_1">«Άρθρο<text:s/>13Ε</text:span></text:p>
      <text:p text:style-name="P187"><text:span text:style-name="T187_1">Ειδική<text:s/>Μονάδα<text:s/>Επιθεωρητών<text:s/>Σιδηροδρόμου</text:span></text:p>
      <text:p text:style-name="P188"><text:span text:style-name="T188_1">1.<text:s/>Συστήνεται<text:s/>στη<text:s/>Ρυθμιστική<text:s/>Αρχή<text:s/>Σιδηροδρόμων<text:s/>(Ρ.Α.Σ.)<text:s/>Ειδική<text:s/>Μονάδα<text:s/>Επιθεωρητών<text:s/>Σιδηροδρόμων<text:s/>(εφεξής:<text:s/>Ειδική<text:s/>Μονάδα),<text:s/>η<text:s/>οποία<text:s/>λειτουργεί<text:s/>ως<text:s/>αυτοτελές<text:s/>τμήμα<text:s/>της<text:s/>Ρ.Α.Σ..</text:span></text:p>
      <text:p text:style-name="P189"><text:span text:style-name="T189_1">2.<text:s/>Η<text:s/>Ειδική<text:s/>Μονάδα<text:s/>ελέγχει<text:s/>την<text:s/>εφαρμογή<text:s/>του<text:s/>συνόλου<text:s/>της<text:s/>σιδηροδρομικής<text:s/>νομοθεσίας<text:s/>που<text:s/>αφορά<text:s/>στην<text:s/>ασφάλεια<text:s/>και<text:s/>τη<text:s/>συμμόρφωση<text:s/>των<text:s/>σιδηροδρομικών<text:s/>επιχειρήσεων<text:s/>και<text:s/>του<text:s/>διαχειριστή<text:s/>υποδομής<text:s/>με<text:s/>τους<text:s/>κανόνες<text:s/>ασφαλείας,<text:s/>σύμφωνα<text:s/>με<text:s/>τις<text:s/>αρμοδιότητες<text:s/>της<text:s/>Ρ.Α.Σ.,<text:s/>διενεργώντας<text:s/>τακτικούς<text:s/>και<text:s/>έκτακτους<text:s/>ελέγχους,<text:s/>επιθεωρήσεις<text:s/>και<text:s/>έρευνες<text:s/>σε<text:s/>αυτούς.</text:span></text:p>
      <text:p text:style-name="P190"><text:span text:style-name="T190_1">3.<text:s/>Το<text:s/>προσωπικό<text:s/>της<text:s/>Ειδικής<text:s/>Μονάδας<text:s/>αναλαμβάνει<text:s/>τα<text:s/>καθήκοντά<text:s/>του,<text:s/>μόνο<text:s/>εφόσον:</text:span></text:p>
      <text:p text:style-name="P191"><text:span text:style-name="T191_1">α)<text:s/>έχει<text:s/>παρακολουθήσει<text:s/>πρόγραμμα<text:s/>κατάρτισης<text:s/>σχετικά<text:s/>με<text:s/>τη<text:s/>σιδηροδρομική<text:s/>νομοθεσία,<text:s/>και</text:span></text:p>
      <text:p text:style-name="P192"><text:span text:style-name="T192_1">β)<text:s/>έχει<text:s/>εξεταστεί<text:s/>επιτυχώς<text:s/>σε<text:s/>κατάλληλες<text:s/>δοκιμασίες.</text:span></text:p>
      <text:p text:style-name="P193"><text:span text:style-name="T193_1">Σε<text:s/>κάθε<text:s/>περίπτωση,<text:s/>το<text:s/>πρόγραμμα<text:s/>κατάρτισης<text:s/>δεν<text:s/>μπορεί<text:s/>να<text:s/>είναι<text:s/>συντομότερο<text:s/>των<text:s/>δύο<text:s/>(2)<text:s/>μηνών.</text:span></text:p>
      <text:p text:style-name="P194"><text:span text:style-name="T194_1">Σε<text:s/>θέσεις<text:s/>Επιθεωρητών<text:s/>της<text:s/>Ειδικής<text:s/>Μονάδας<text:s/>τοποθετούνται<text:s/>υπάλληλοι,<text:s/>σύμφωνα<text:s/>με<text:s/>το<text:s/>άρθρο<text:s/>30Β<text:s/>του<text:s/>ν.<text:s/>3891/2010<text:s/>(Α’<text:s/>188),<text:s/>οι<text:s/>οποίοι<text:s/>δεν<text:s/>έχουν<text:s/>υπερβεί<text:s/>το<text:s/>πεντηκοστό<text:s/>πέμπτο<text:s/>(55ο)<text:s/>έτος<text:s/>της<text:s/>ηλικίας<text:s/>τους.</text:span></text:p>
      <text:p text:style-name="P195"><text:span text:style-name="T195_1">4.<text:s/>Το<text:s/>προσωπικό<text:s/>με<text:s/>σχέση<text:s/>εργασίας<text:s/>δημοσίου<text:s/>δικαίου<text:s/>ή<text:s/>ιδιωτικού<text:s/>δικαίου<text:s/>αορίστου<text:s/>χρόνου<text:s/>που<text:s/>υπηρετεί<text:s/>στην<text:s/>Ειδική<text:s/>Μονάδα<text:s/>του<text:s/>παρόντος<text:s/>σε<text:s/>θέσεις<text:s/>Επιθεωρητών,<text:s/>κατατάσσεται<text:s/>στο<text:s/>καταληκτικό<text:s/>μισθολογικό<text:s/>κλιμάκιο<text:s/>(Μ.Κ.)<text:s/>της<text:s/>κατηγορίας<text:s/>του,<text:s/>πολλαπλασιαζόμενου<text:s/>του<text:s/>αντίστοιχου<text:s/>βασικού<text:s/>μισθού<text:s/>του<text:s/>άρθρου<text:s/>14<text:s/>του<text:s/>ν.<text:s/>4354/2015<text:s/>(Α’<text:s/>176),<text:s/>περί<text:s/>βασικού<text:s/>μισθού,<text:s/>με<text:s/>τον<text:s/>συντελεστή<text:s/>ένα<text:s/>κόμμα<text:s/>είκοσι<text:s/>(1,20),<text:s/>κατά<text:s/>ανάλογη<text:s/>εφαρμογή<text:s/>της<text:s/>παρ.<text:s/>4<text:s/>του<text:s/>άρθρου<text:s/>9<text:s/>του<text:s/>ν.<text:s/>4354/2015,<text:s/>περί<text:s/>μισθολογικών<text:s/>κλιμακίων<text:s/>και<text:s/>κατάταξης<text:s/>των<text:s/>υπαλλήλων.<text:s/>Στους<text:s/>ανωτέρω<text:s/>εξακολουθεί<text:s/>να<text:s/>καταβάλλεται:</text:span></text:p>
      <text:p text:style-name="P196"><text:span text:style-name="T196_1">α)<text:s/>τυχόν<text:s/>προσωπική<text:s/>διαφορά<text:s/>του<text:s/>άρθρου<text:s/>27<text:s/>του<text:s/>ν.<text:s/>4354/2015,<text:s/>περί<text:s/>διασφάλισης<text:s/>αποδοχών,<text:s/>στο<text:s/>ύψος<text:s/>που<text:s/>αυτή<text:s/>έχει<text:s/>προσδιοριστεί<text:s/>κατά<text:s/>την<text:s/>ημερομηνία<text:s/>ανάληψης<text:s/>υπηρεσίας<text:s/>στην<text:s/>Ειδική<text:s/>Μονάδα,<text:s/>και</text:span></text:p>
      <text:p text:style-name="P197"><text:span text:style-name="T197_1">β)<text:s/>η<text:s/>οικογενειακή<text:s/>παροχή<text:s/>του<text:s/>άρθρου<text:s/>15<text:s/>του<text:s/>ν.<text:s/>4354/2015,<text:s/>περί<text:s/>οικογενειακής<text:s/>παροχής.<text:s/>Το<text:s/>ποσό<text:s/>του<text:s/>πρώτου<text:s/>εδαφίου<text:s/>στρογγυλοποιείται<text:s/>στην<text:s/>πλησιέστερη<text:s/>μονάδα<text:s/>ευρώ.</text:span></text:p>
      <text:p text:style-name="P198"><text:span text:style-name="T198_1">5.<text:s/>Για<text:s/>τους<text:s/>Επιθεωρητές<text:s/>που<text:s/>υπηρετούν<text:s/>στην<text:s/>Ειδική<text:s/>Μονάδα,<text:s/>εφαρμόζεται<text:s/>το<text:s/>άρθρο<text:s/>20<text:s/>του<text:s/>ν.<text:s/>4354/2015,<text:s/>περί<text:s/>αποζημίωσης<text:s/>για<text:s/>εργασία<text:s/>καθ’<text:s/>υπέρβαση<text:s/>του<text:s/>υποχρεωτικού<text:s/>ωραρίου,<text:s/>καθώς<text:s/>και<text:s/>για<text:s/>εργασία<text:s/>προς<text:s/>συμπλήρωση<text:s/>του<text:s/>υποχρεωτικού<text:s/>ωραρίου.<text:s/>Κατά<text:s/>παρέκκλιση<text:s/>της<text:s/>παρ.<text:s/>Α1<text:s/>του<text:s/>άρθρου<text:s/>20<text:s/>του<text:s/>ν.<text:s/>4354/2015,<text:s/>αύξηση<text:s/>των<text:s/>συνολικών<text:s/>αρχικών<text:s/>πιστώσεων<text:s/>του<text:s/>προϋπολογισμού<text:s/>της<text:s/>Ρ.Α.Σ.<text:s/>για<text:s/>υπερωριακή<text:s/>εργασία<text:s/>και<text:s/>εργασία<text:s/>κατά<text:s/>τις<text:s/>νυχτερινές<text:s/>ώρες<text:s/>ή<text:s/>κατά<text:s/>τις<text:s/>Κυριακές<text:s/>και<text:s/>εξαιρέσιμες<text:s/>ημέρες<text:s/>είναι<text:s/>δυνατή<text:s/>μόνο<text:s/>με<text:s/>την<text:s/>απόφαση<text:s/>της<text:s/>παρ.<text:s/>1Η<text:s/>του<text:s/>άρθρου<text:s/>10<text:s/>του<text:s/>παρόντος,<text:s/>περί<text:s/>εξουσι-<text:s/>οδοτικών<text:s/>διατάξεων.</text:span></text:p>
      <text:p text:style-name="P199"><text:span text:style-name="T199_1">6.<text:s/>Οι<text:s/>Επιθεωρητές<text:s/>της<text:s/>Ειδικής<text:s/>Μονάδας<text:s/>τηρούν<text:s/>το<text:s/>απόρρητο<text:s/>των<text:s/>πληροφοριών<text:s/>που<text:s/>περιήλθαν<text:s/>σε<text:s/>γνώση<text:s/>τους,<text:s/>κατά<text:s/>την<text:s/>άσκηση<text:s/>των<text:s/>καθηκόντων<text:s/>τους,<text:s/>καθώς<text:s/>και<text:s/>για<text:s/>διάστημα<text:s/>πέντε<text:s/>(5)<text:s/>ετών<text:s/>μετά<text:s/>την<text:s/>αποχώρησή<text:s/>τους.<text:s/>Το<text:s/>απόρρητο<text:s/>δεν<text:s/>ισχύει<text:s/>έναντι<text:s/>δικαστικών<text:s/>και<text:s/>αστυνομικών<text:s/>αρχών.</text:span></text:p>
      <text:p text:style-name="P200"><text:span text:style-name="T200_1">7.<text:s/>Οι<text:s/>Επιθεωρητές<text:s/>της<text:s/>Ειδικής<text:s/>Μονάδας<text:s/>υποβάλλουν<text:s/>δήλωση<text:s/>περιουσιακής<text:s/>κατάστασης,<text:s/>σύμφωνα<text:s/>με<text:s/>το<text:s/>άρθρο<text:s/>7<text:s/>του<text:s/>ν.<text:s/>5026/2023<text:s/>(Α’<text:s/>45).</text:span></text:p>
      <text:p text:style-name="P201"><text:span text:style-name="T201_1">8.<text:s/>Για<text:s/>κάθε<text:s/>παραβίαση<text:s/>των<text:s/>υποχρεώσεών<text:s/>τους,<text:s/>που<text:s/>απορρέουν<text:s/>από<text:s/>το<text:s/>παρόν<text:s/>και<text:s/>από<text:s/>τον<text:s/>Εσωτερικό<text:s/>Κανονισμό<text:s/>Λειτουργίας<text:s/>της<text:s/>Ρ.Α.Σ.,<text:s/>οι<text:s/>Επιθεωρητές<text:s/>της<text:s/>Ειδικής<text:s/>Μονάδας<text:s/>που<text:s/>υπηρετούν<text:s/>στη<text:s/>Ρ.Α.Σ.<text:s/>υπέχουν<text:s/>πειθαρχική<text:s/>ευθύνη.<text:s/>Οι<text:s/>Επιθεωρητές<text:s/>του<text:s/>παρόντος<text:s/>υπάγονται<text:s/>στο<text:s/>Πειθαρχικό<text:s/>Συμβούλιο<text:s/>του<text:s/>Υπουργείου<text:s/>Υποδομών<text:s/>και<text:s/>Μεταφορών,<text:s/>όπως<text:s/>το<text:s/>λοιπό<text:s/>προσωπικό<text:s/>της<text:s/>Ρ.Α.Σ.<text:s/>σύμφωνα<text:s/>με<text:s/>την<text:s/>παρ.<text:s/>3<text:s/>του<text:s/>άρθρου<text:s/>24<text:s/>του<text:s/>ν.<text:s/>3891/2010<text:s/>(Α’<text:s/>188),<text:s/>περί<text:s/>ασυμβιβάστων<text:s/>και<text:s/>υποχρεώσεων<text:s/>των<text:s/>μελών<text:s/>της<text:s/>Ρ.Α.Σ..»</text:span></text:p>
      <text:h text:style-name="P202" text:outline-level="2"><text:span text:style-name="T202_1">ΚΕΦΑΛΑΙΟ<text:s/>Γ’</text:span></text:h>
      <text:h text:style-name="P203" text:outline-level="2"><text:span text:style-name="T203_1">ΥΠΗΡΕΣΙΕΣ<text:s/>ΕΚΠΑΙΔΕΥΣΗΣ<text:s/>ΚΑΙ<text:s/>ΣΥΝΤΗΡΗΣΗΣ<text:s/>ΣΤΟΝ<text:s/>ΣΙΔΗΡΟΔΡΟΜΙΚΟ<text:s/>ΤΟΜΕΑ<text:s/>-<text:s/>ΤΡΟΠΟΠΟΙΗΣΗ<text:s/>Ν.<text:s/>4632/2019</text:span></text:h>
      <text:h text:style-name="P204" text:outline-level="6"><text:span text:style-name="T204_1">Άρθρο<text:s/>15</text:span></text:h>
      <text:h text:style-name="P205" text:outline-level="6"><text:span text:style-name="T205_1">Διαδικασία<text:s/>προσδιορισμού<text:s/>και<text:s/>εποπτείας<text:s/>της<text:s/>ασφάλειας<text:s/>ειδικών<text:s/>τμημάτων<text:s/>της<text:s/>σιδηροδρομικής<text:s/>υποδομής<text:s/>-<text:s/>Τροποποίηση<text:s/>παρ.<text:s/>4<text:s/>άρθρου<text:s/>1,<text:s/>παρ.<text:s/>2<text:s/>άρθρου<text:s/>54<text:s/>και<text:s/>προσθήκη<text:s/>παρ.<text:s/>3<text:s/>στο<text:s/>άρθρο<text:s/>80<text:s/>του</text:span></text:h>
      <text:p text:style-name="P206"><text:span text:style-name="T206_1">ν.<text:s/>4632/2019</text:span></text:p>
      <text:p text:style-name="P207"><text:span text:style-name="T207_1">1.</text:span><text:span text:style-name="T207_2"><text:s/>Στην<text:s/>παρ.<text:s/>4<text:s/>του<text:s/>άρθρου<text:s/>1<text:s/>του<text:s/>ν.<text:s/>4632/2019<text:s/>(Α’<text:s/>159),<text:s/>περί<text:s/>αντικειμένου<text:s/>και<text:s/>πεδίου<text:s/>εφαρμογής,<text:s/>επέρχονται<text:s/>οι<text:s/>ακόλουθες<text:s/>τροποποιήσεις:<text:s/>α)<text:s/>στην<text:s/>περ.<text:s/>ε)<text:s/>διαγράφεται<text:s/>το<text:s/>δεύτερο<text:s/>εδάφιο,<text:s/>β)<text:s/>προστίθεται<text:s/>τελευταίο<text:s/>εδάφιο,<text:s/>και<text:s/>η<text:s/>παρ.<text:s/>4<text:s/>διαμορφώνεται<text:s/>ως<text:s/>εξής:</text:span></text:p>
      <text:p text:style-name="P208"><text:span text:style-name="T208_1">«4.<text:s/>Εξαιρούνται<text:s/>από<text:s/>τις<text:s/>διατάξεις<text:s/>του<text:s/>παρόντος<text:s/>νόμου:<text:s/>α)<text:s/>οι<text:s/>μητροπολιτικοί<text:s/>σιδηρόδρομοι<text:s/>(μετρό)<text:s/>για<text:s/>τα<text:s/>υποσυστήματά<text:s/>τους<text:s/>εκτός<text:s/>της<text:s/>εθνικής<text:s/>σιδηροδρομικής<text:s/>υποδομής,</text:span></text:p>
      <text:p text:style-name="P209"><text:span text:style-name="T209_1">β)<text:s/>τα<text:s/>τραμ<text:s/>και<text:s/>τα<text:s/>ελαφρά<text:s/>σιδηροδρομικά<text:s/>οχήματα<text:s/>και<text:s/>οι<text:s/>υποδομές<text:s/>που<text:s/>χρησιμοποιούνται<text:s/>αποκλειστικά<text:s/>από<text:s/>τα<text:s/>εν<text:s/>λόγω<text:s/>οχήματα,</text:span></text:p>
      <text:p text:style-name="P210"><text:span text:style-name="T210_1">γ)<text:s/>τα<text:s/>δίκτυα<text:s/>που<text:s/>είναι<text:s/>λειτουργικώς<text:s/>αποκομμένα<text:s/>από<text:s/>το<text:s/>υπόλοιπο<text:s/>ενωσιακό<text:s/>σιδηροδρομικό<text:s/>σύστημα,<text:s/>τα<text:s/>οποία<text:s/>προορίζονται<text:s/>μόνο<text:s/>για<text:s/>τη<text:s/>λειτουργία<text:s/>τοπικών,<text:s/>αστικών<text:s/>ή<text:s/>προαστιακών<text:s/>μεταφορών<text:s/>επιβατών,<text:s/>καθώς<text:s/>και<text:s/>τις<text:s/>σιδηροδρομικές<text:s/>επιχειρήσεις<text:s/>που<text:s/>δραστηριοποιούνται<text:s/>μόνο<text:s/>στα<text:s/>εν<text:s/>λόγω<text:s/>δίκτυα,</text:span></text:p>
      <text:p text:style-name="P211"><text:span text:style-name="T211_1">δ)<text:s/>η<text:s/>ιδιωτική<text:s/>σιδηροδρομική<text:s/>υποδομή,<text:s/>συμπεριλαμβανομένων<text:s/>των<text:s/>παρακαμπτήριων<text:s/>οδών,<text:s/>η<text:s/>οποία<text:s/>χρησιμοποιείται<text:s/>από<text:s/>τον<text:s/>ιδιοκτήτη<text:s/>ή<text:s/>τον<text:s/>φορέα<text:s/>εκμετάλλευσης<text:s/>για<text:s/>τις<text:s/>αντίστοιχες<text:s/>εμπορευματικές<text:s/>δραστηριότητές<text:s/>τους<text:s/>ή<text:s/>για<text:s/>τη<text:s/>μεταφορά<text:s/>προσώπων<text:s/>με<text:s/>μη<text:s/>εμπορικούς<text:s/>σκοπούς,<text:s/>και<text:s/>τα<text:s/>οχήματα<text:s/>τα<text:s/>οποία<text:s/>χρησιμοποιούνται<text:s/>αποκλειστικά<text:s/>σε<text:s/>αυτήν<text:s/>την<text:s/>υποδομή,</text:span></text:p>
      <text:p text:style-name="P212"><text:span text:style-name="T212_1">ε)<text:s/>η<text:s/>υποδομή<text:s/>και<text:s/>τα<text:s/>οχήματα<text:s/>που<text:s/>προορίζονται<text:s/>αποκλειστικά<text:s/>για<text:s/>τοπική,<text:s/>ιστορική<text:s/>ή<text:s/>τουριστική<text:s/>χρήση,</text:span></text:p>
      <text:p text:style-name="P213"><text:span text:style-name="T213_1">στ)<text:s/>η<text:s/>ελαφρά<text:s/>σιδηροδρομική<text:s/>υποδομή<text:s/>που<text:s/>χρησιμοποιείται<text:s/>περιστασιακά<text:s/>από<text:s/>βαριά<text:s/>σιδηροδρομικά<text:s/>οχήματα<text:s/>υπό<text:s/>τις<text:s/>λειτουργικές<text:s/>συνθήκες<text:s/>του<text:s/>ελαφρού<text:s/>σιδηροδρομικού<text:s/>συστήματος,<text:s/>μόνο<text:s/>όταν<text:s/>είναι<text:s/>αναγκαίο<text:s/>για<text:s/>λόγους<text:s/>συνδεσιμότητας<text:s/>των<text:s/>εν<text:s/>λόγω<text:s/>οχημάτων,<text:s/>και<text:s/>ζ)<text:s/>τα<text:s/>οχήματα<text:s/>που<text:s/>χρησιμοποιούνται<text:s/>κυρίως<text:s/>στην<text:s/>ελαφρά<text:s/>σιδηροδρομική<text:s/>υποδομή,<text:s/>αλλά<text:s/>είναι<text:s/>εξοπλισμένα<text:s/>με<text:s/>ορισμένα<text:s/>βαρέα<text:s/>σιδηροδρομικά<text:s/>στοιχεία,<text:s/>απαραίτητα<text:s/>για<text:s/>τη<text:s/>διέλευση<text:s/>σε<text:s/>προκαθορισμένο<text:s/>και<text:s/>περιορισμένο<text:s/>τμήμα<text:s/>της<text:s/>βαριάς<text:s/>σιδηροδρομικής<text:s/>υποδομής<text:s/>με<text:s/>αποκλειστικό<text:s/>σκοπό<text:s/>τη<text:s/>συνδεσιμότητα.</text:span></text:p>
      <text:p text:style-name="P214"><text:span text:style-name="T214_1">Τα<text:s/>ζητήματα<text:s/>που<text:s/>αφορούν<text:s/>στην<text:s/>εφαρμογή<text:s/>των<text:s/>περ.<text:s/>γ)<text:s/>και<text:s/>ε)<text:s/>καθορίζονται<text:s/>με<text:s/>απόφαση<text:s/>του<text:s/>Υπουργού<text:s/>Υποδομών<text:s/>και<text:s/>Μεταφορών,<text:s/>κατόπιν<text:s/>εισήγησης<text:s/>του<text:s/>Διαχειριστή<text:s/>της<text:s/>Υποδομής<text:s/>και<text:s/>γνώμης<text:s/>της<text:s/>Ρυθμιστικής<text:s/>Αρχής<text:s/>Σιδηροδρόμων.»</text:span></text:p>
      <text:p text:style-name="P215"><text:span text:style-name="T215_1">2.</text:span><text:span text:style-name="T215_2"><text:s/>Στην<text:s/>παρ.<text:s/>2<text:s/>του<text:s/>άρθρου<text:s/>54<text:s/>του<text:s/>ν.<text:s/>4632/2019,<text:s/>περί<text:s/>του<text:s/>πεδίου<text:s/>εφαρμογής,<text:s/>επέρχονται<text:s/>οι<text:s/>ακόλουθες<text:s/>τροποποιήσεις:<text:s/>α)<text:s/>στο<text:s/>πρώτο<text:s/>εδάφιο,<text:s/>στο<text:s/>τέλος<text:s/>της<text:s/>περ.<text:s/>β)<text:s/>το<text:s/>διαζευκτικό<text:s/>«ή»<text:s/>διαγράφεται,<text:s/>β)<text:s/>το<text:s/>δεύτερο<text:s/>εδάφιο<text:s/>της<text:s/>περ.<text:s/>ε)<text:s/>καταργείται,<text:s/>γ)<text:s/>προστίθεται<text:s/>τελευταίο<text:s/>εδάφιο<text:s/>και<text:s/>η<text:s/>παρ.<text:s/>2<text:s/>διαμορφώνεται<text:s/>ως<text:s/>εξής:</text:span></text:p>
      <text:p text:style-name="P216"><text:span text:style-name="T216_1">«2.<text:s/>Ο<text:s/>παρών<text:s/>νόμος<text:s/>δεν<text:s/>εφαρμόζεται:</text:span></text:p>
      <text:p text:style-name="P217"><text:span text:style-name="T217_1">α)<text:s/>στους<text:s/>μητροπολιτικούς<text:s/>σιδηρόδρομους<text:s/>(μετρό)<text:s/>για<text:s/>τη<text:s/>λειτουργία<text:s/>τους<text:s/>εκτός<text:s/>της<text:s/>εθνικής<text:s/>σιδηροδρομικής<text:s/>υποδομής,</text:span></text:p>
      <text:p text:style-name="P218"><text:span text:style-name="T218_1">β)<text:s/>στα<text:s/>τραμ<text:s/>και<text:s/>τα<text:s/>ελαφρά<text:s/>σιδηροδρομικά<text:s/>οχήματα,<text:s/>καθώς<text:s/>και<text:s/>στις<text:s/>υποδομές<text:s/>που<text:s/>χρησιμοποιούνται<text:s/>αποκλειστικά<text:s/>από<text:s/>τα<text:s/>οχήματα<text:s/>αυτά,</text:span></text:p>
      <text:p text:style-name="P219"><text:span text:style-name="T219_1">γ)<text:s/>στα<text:s/>δίκτυα<text:s/>που<text:s/>είναι<text:s/>λειτουργικώς<text:s/>αποκομμένα<text:s/>από<text:s/>το<text:s/>υπόλοιπο<text:s/>ενωσιακό<text:s/>σιδηροδρομικό<text:s/>σύστημα<text:s/>και<text:s/>προορίζονται<text:s/>μόνο<text:s/>για<text:s/>τη<text:s/>λειτουργία<text:s/>τοπικών,<text:s/>αστικών<text:s/>ή<text:s/>προαστιακών<text:s/>υπηρεσιών<text:s/>μεταφοράς<text:s/>επιβατών,<text:s/>καθώς<text:s/>και<text:s/>στις<text:s/>επιχειρήσεις<text:s/>που<text:s/>δραστηριοποιούνται<text:s/>αποκλειστικά<text:s/>στα<text:s/>εν<text:s/>λόγω<text:s/>δίκτυα,</text:span></text:p>
      <text:p text:style-name="P220"><text:span text:style-name="T220_1">δ)<text:s/>στη<text:s/>σιδηροδρομική<text:s/>υποδομή<text:s/>που<text:s/>ανήκει<text:s/>σε<text:s/>ιδιώτες,<text:s/>συμπεριλαμβανομένων<text:s/>των<text:s/>παρακαμπτήριων<text:s/>οδών,<text:s/>και<text:s/>χρησιμοποιείται<text:s/>από<text:s/>τον<text:s/>κύριο<text:s/>ή<text:s/>από<text:s/>τον<text:s/>φορέα<text:s/>εκμετάλλευσης<text:s/>της<text:s/>υποδομής<text:s/>για<text:s/>τις<text:s/>αντίστοιχες<text:s/>μεταφορές<text:s/>φορτίου<text:s/>τους<text:s/>ή<text:s/>για<text:s/>τη<text:s/>μεταφορά<text:s/>προσώπων<text:s/>για<text:s/>μη<text:s/>εμπορικούς<text:s/>σκοπούς,<text:s/>καθώς<text:s/>και<text:s/>τα<text:s/>οχήματα<text:s/>που<text:s/>χρησιμοποιούνται<text:s/>αποκλειστικά<text:s/>στην<text:s/>υποδομή<text:s/>αυτή,</text:span></text:p>
      <text:p text:style-name="P221"><text:span text:style-name="T221_1">ε)<text:s/>στις<text:s/>υποδομές<text:s/>και<text:s/>τα<text:s/>οχήματα<text:s/>που<text:s/>προορίζονται<text:s/>αποκλειστικά<text:s/>και<text:s/>μόνον<text:s/>για<text:s/>τοπική,<text:s/>ιστορική<text:s/>ή<text:s/>τουριστική<text:s/>χρήση,</text:span></text:p>
      <text:p text:style-name="P222"><text:span text:style-name="T222_1">στ)<text:s/>στις<text:s/>ελαφριές<text:s/>σιδηροδρομικές<text:s/>υποδομές<text:s/>που<text:s/>χρησιμοποιούνται<text:s/>περιστασιακά<text:s/>από<text:s/>βαρέα<text:s/>σιδηροδρομικά<text:s/>οχήματα<text:s/>με<text:s/>τους<text:s/>όρους<text:s/>λειτουργίας<text:s/>των<text:s/>ελαφρών<text:s/>σιδηροδρομικών<text:s/>συστημάτων,<text:s/>εφόσον<text:s/>απαιτείται<text:s/>για<text:s/>τους<text:s/>σκοπούς<text:s/>συγκοινωνιακής<text:s/>σύνδεσης<text:s/>αποκλειστικά<text:s/>για<text:s/>τα<text:s/>οχήματα<text:s/>αυτά,<text:s/>και</text:span></text:p>
      <text:p text:style-name="P223"><text:span text:style-name="T223_1">ζ)<text:s/>τα<text:s/>οχήματα<text:s/>που<text:s/>χρησιμοποιούνται<text:s/>κυρίως<text:s/>σε<text:s/>ελαφριές<text:s/>σιδηροδρομικές<text:s/>υποδομές<text:s/>αλλά<text:s/>είναι<text:s/>εξοπλισμένα<text:s/>με<text:s/>ορισμένα<text:s/>στοιχεία<text:s/>βαρέων<text:s/>σιδηροδρομικών<text:s/>οχημάτων,<text:s/>τα<text:s/>οποία<text:s/>είναι<text:s/>απαραίτητα<text:s/>για<text:s/>να<text:s/>επιτρέπουν<text:s/>τη<text:s/>διέλευση<text:s/>σε<text:s/>περιορισμένο<text:s/>τμήμα<text:s/>βαριάς<text:s/>σιδηροδρομικής<text:s/>υποδομής<text:s/>μόνο<text:s/>για<text:s/>σκοπούς<text:s/>συγκοινωνιακής<text:s/>σύνδεσης.</text:span></text:p>
      <text:p text:style-name="P224"><text:span text:style-name="T224_1">Με<text:s/>απόφαση<text:s/>της<text:s/>Ολομέλειας<text:s/>της<text:s/>Ρυθμιστικής<text:s/>Αρχής<text:s/>Σιδηροδρόμων<text:s/>προσδιορίζονται<text:s/>οι<text:s/>απαιτήσεις<text:s/>τις<text:s/>οποίες<text:s/>οφείλουν<text:s/>να<text:s/>τηρούν<text:s/>και<text:s/>οι<text:s/>έλεγχοι<text:s/>ασφάλειας<text:s/>τους<text:s/>οποίους<text:s/>οφείλουν<text:s/>να<text:s/>πραγματοποιούν<text:s/>ο<text:s/>Διαχειριστής<text:s/>Υποδομής<text:s/>και<text:s/>οι<text:s/>σιδηροδρομικές<text:s/>επιχειρήσεις<text:s/>για<text:s/>τις<text:s/>υποδομές<text:s/>των<text:s/>περ.<text:s/>γ)<text:s/>και<text:s/>ε),<text:s/>όπως<text:s/>αυτές<text:s/>ορίζονται<text:s/>με<text:s/>την<text:s/>απόφαση<text:s/>του<text:s/>τελευταίου<text:s/>εδαφίου<text:s/>της<text:s/>παρ.<text:s/>4<text:s/>του<text:s/>άρθρου<text:s/>1.»</text:span></text:p>
      <text:p text:style-name="P225"><text:span text:style-name="T225_1">3.</text:span><text:span text:style-name="T225_2"><text:s/>Στο<text:s/>άρθρο<text:s/>80<text:s/>του<text:s/>ν.<text:s/>4632/2019,<text:s/>περί<text:s/>μεταβατικών<text:s/>διατάξεων,<text:s/>προστίθεται<text:s/>παρ.<text:s/>3,<text:s/>ως<text:s/>εξής:</text:span></text:p>
      <text:p text:style-name="P226"><text:span text:style-name="T226_1">«3.<text:s/>Μέχρι<text:s/>την<text:s/>έκδοση<text:s/>της<text:s/>απόφασης<text:s/>της<text:s/>Ολομέλειας<text:s/>της<text:s/>Ρ.Α.Σ.<text:s/>σύμφωνα<text:s/>με<text:s/>το<text:s/>τελευταίο<text:s/>εδάφιο<text:s/>της<text:s/>παρ.<text:s/>2<text:s/>του<text:s/>άρθρου<text:s/>54,<text:s/>για<text:s/>τα<text:s/>τμήματα<text:s/>της<text:s/>υποδομής<text:s/>που<text:s/>αφορά<text:s/>η<text:s/>απόφαση<text:s/>αυτή<text:s/>εφαρμόζονται<text:s/>από<text:s/>τον<text:s/>Διαχειριστή<text:s/>Υποδομής<text:s/>και<text:s/>τις<text:s/>σιδηροδρομικές<text:s/>επιχειρήσεις<text:s/>που<text:s/>δραστηριοποιούνται<text:s/>στα<text:s/>τμήματα<text:s/>αυτά<text:s/>ο<text:s/>Γενικός<text:s/>Κανονισμός<text:s/>Κίνησης,<text:s/>καθώς<text:s/>και<text:s/>οι<text:s/>απαιτήσεις<text:s/>και<text:s/>οι<text:s/>έλεγχοι<text:s/>ασφαλείας<text:s/>που<text:s/>ισχύουν<text:s/>για<text:s/>το<text:s/>λοιπό<text:s/>σιδηροδρομικό<text:s/>δίκτυο.»</text:span></text:p>
      <text:h text:style-name="P227" text:outline-level="6"><text:span text:style-name="T227_1">Άρθρο<text:s/>16</text:span></text:h>
      <text:h text:style-name="P228" text:outline-level="6"><text:span text:style-name="T228_1">Ρόλος<text:s/>των<text:s/>παραγόντων<text:s/>του<text:s/>σιδηροδρομικού<text:s/>συστήματος<text:s/>στην<text:s/>ανάπτυξη<text:s/>και<text:s/>βελτίωση<text:s/>της<text:s/>ασφάλειας<text:s/>των<text:s/>σιδηροδρόμων<text:s/>-<text:s/>Τροποποίηση<text:s/>άρθρου<text:s/>56<text:s/>ν.<text:s/>4632/2019</text:span></text:h>
      <text:p text:style-name="P229"><text:span text:style-name="T229_1">Στο<text:s/>άρθρο<text:s/>56<text:s/>του<text:s/>ν.<text:s/>4632/2019<text:s/>(Α’<text:s/>159),<text:s/>περί<text:s/>του<text:s/>ρόλου<text:s/>των<text:s/>παραγόντων<text:s/>του<text:s/>σιδηροδρομικού<text:s/>συστήματος<text:s/>στην<text:s/>ανάπτυξη<text:s/>και<text:s/>στη<text:s/>βελτίωση<text:s/>της<text:s/>ασφάλειας<text:s/>των<text:s/>σιδηροδρόμων,<text:s/>επέρχονται<text:s/>οι<text:s/>ακόλουθες<text:s/>τροποποιήσεις:<text:s/>α)<text:s/>στην<text:s/>παρ.<text:s/>1,<text:s/>αα)<text:s/>στο<text:s/>εισαγωγικό<text:s/>εδάφιο,<text:s/>οι<text:s/>λέξεις<text:s/>«η<text:s/>Ρυθμιστική<text:s/>Αρχή<text:s/>Σιδηροδρόμων»<text:s/>αντικαθίστανται<text:s/>από<text:s/>τις<text:s/>λέξεις<text:s/>«το<text:s/>Υπουργείο<text:s/>Υποδομών<text:s/>και<text:s/>Μεταφορών<text:s/>διασφαλίζει<text:s/>νομοθετικά»,<text:s/>αβ)<text:s/>οι<text:s/>περ.<text:s/>α),<text:s/>β),<text:s/>γ)<text:s/>και<text:s/>στ)<text:s/>αντικαθίστανται,<text:s/>αγ)<text:s/>στην<text:s/>περ.<text:s/>δ)<text:s/>i)<text:s/>στο<text:s/>εισαγωγικό<text:s/>εδάφιο,<text:s/>η<text:s/>λέξη<text:s/>«διασφαλίζει»<text:s/>διαγράφεται,<text:s/>ii)<text:s/>στην<text:s/>υποπερ.<text:s/>γγ),<text:s/>μετά<text:s/>από<text:s/>τις<text:s/>λέξεις<text:s/>«να<text:s/>καταρτίζουν»<text:s/>προστίθενται<text:s/>οι<text:s/>λέξεις<text:s/>«και<text:s/>να<text:s/>επικαιροποιούν»,<text:s/>αδ)<text:s/>στην<text:s/>περ.<text:s/>ε),<text:s/>i)<text:s/>μετά<text:s/>από<text:s/>τις<text:s/>λέξεις<text:s/>«αστική<text:s/>ευθύνη,»<text:s/>η<text:s/>λέξη<text:s/>«διασφαλίζει»<text:s/>διαγράφεται,<text:s/>ii)<text:s/>η<text:s/>λέξη<text:s/>«πελατών»<text:s/>αντικαθίσταται<text:s/>από<text:s/>τη<text:s/>λέξη<text:s/>«επιβατών»,<text:s/>αε)<text:s/>η<text:s/>περ.<text:s/>ζ)<text:s/>καταργείται,<text:s/>β)<text:s/>στην<text:s/>παρ.<text:s/>2,<text:s/>βα)<text:s/>προστίθεται<text:s/>νέο<text:s/>πρώτο<text:s/>εδάφιο,<text:s/>ββ)<text:s/>το<text:s/>υφιστάμενο<text:s/>εισαγωγικό<text:s/>εδάφιο<text:s/>αντικαθίσταται,<text:s/>βγ)<text:s/>στην<text:s/>περ.<text:s/>δ),<text:s/>οι<text:s/>λέξεις<text:s/>«θα<text:s/>δημοσιοποιούνται<text:s/>ύστερα<text:s/>από<text:s/>αίτημα<text:s/>του<text:s/>Οργανισμού<text:s/>ή<text:s/>της<text:s/>Ρυθμιστικής<text:s/>Αρχής<text:s/>Σιδηροδρόμων»<text:s/>αντικαθίστανται<text:s/>από<text:s/>τις<text:s/>λέξεις<text:s/>«γνωστοποιούνται<text:s/>στον<text:s/>Οργανισμό<text:s/>ή<text:s/>τη<text:s/>Ρ.Α.Σ.<text:s/>ύστερα<text:s/>από<text:s/>αίτημά<text:s/>τους»,<text:s/>γ)<text:s/>προστίθενται<text:s/>παρ.<text:s/>2Α<text:s/>και<text:s/>2Β,<text:s/>δ)<text:s/>το<text:s/>δεύτερο<text:s/>εδάφιο<text:s/>της<text:s/>περ.<text:s/>β)<text:s/>της<text:s/>παρ.<text:s/>4<text:s/>καταργείται,<text:s/>και<text:s/>μετά<text:s/>από<text:s/>νομοτεχνικές<text:s/>βελτιώσεις,<text:s/>το<text:s/>άρθρο<text:s/>56<text:s/>διαμορφώνεται<text:s/>ως<text:s/>εξής:</text:span></text:p>
      <text:p text:style-name="P230"><text:span text:style-name="T230_1">«Άρθρο<text:s/>56</text:span></text:p>
      <text:p text:style-name="P231"><text:span text:style-name="T231_1">Ρόλος<text:s/>των<text:s/>παραγόντων<text:s/>του<text:s/>σιδηροδρομικού<text:s/>συστήματος<text:s/>στην<text:s/>ανάπτυξη<text:s/>και<text:s/>στη<text:s/>βελτίωση<text:s/>της<text:s/>ασφάλειας<text:s/>των<text:s/>σιδηροδρόμων<text:s/>(άρθρο<text:s/>4<text:s/>της<text:s/>Οδηγίας<text:s/>(ΕΕ)<text:s/>2016/798)</text:span></text:p>
      <text:p text:style-name="P232"><text:span text:style-name="T232_1">1.<text:s/>Με<text:s/>σκοπό<text:s/>την<text:s/>ανάπτυξη<text:s/>και<text:s/>βελτίωση<text:s/>της<text:s/>ασφάλειας<text:s/>των<text:s/>σιδηροδρόμων,<text:s/>το<text:s/>Υπουργείο<text:s/>Υποδομών<text:s/>και<text:s/>Μεταφορών<text:s/>διασφαλίζει<text:s/>νομοθετικά:</text:span></text:p>
      <text:p text:style-name="P233"><text:span text:style-name="T233_1">α)<text:s/>τη<text:s/>θέσπιση<text:s/>των<text:s/>κανόνων<text:s/>για<text:s/>τη<text:s/>σιδηροδρομική<text:s/>ασφάλεια<text:s/>και<text:s/>τη<text:s/>συνεχή<text:s/>βελτίωσή<text:s/>της,<text:s/>έχοντας<text:s/>ως<text:s/>προτεραιότητα<text:s/>την<text:s/>πρόληψη<text:s/>των<text:s/>ατυχημάτων<text:s/>τη<text:s/>συνεχή<text:s/>βελτίωσή<text:s/>της,<text:s/>λαμβάνοντας<text:s/>υπόψη<text:s/>την<text:s/>εξέλιξη<text:s/>του<text:s/>δικαίου<text:s/>της<text:s/>Ευρωπαϊκής<text:s/>Ένωσης<text:s/>και<text:s/>των<text:s/>διεθνών<text:s/>κανόνων,<text:s/>καθώς<text:s/>και<text:s/>την<text:s/>τεχνική<text:s/>και<text:s/>επιστημονική<text:s/>πρόοδο,<text:s/>και<text:s/>δίνοντας<text:s/>προτεραιότητα<text:s/>στην<text:s/>πρόληψη<text:s/>των<text:s/>ατυχημάτων,<text:s/>β)<text:s/>την<text:s/>εφαρμογή<text:s/>όλων<text:s/>των<text:s/>διατάξεων<text:s/>που<text:s/>προάγουν<text:s/>με<text:s/>ανοιχτό<text:s/>και<text:s/>αμερόληπτο<text:s/>τρόπο,<text:s/>την<text:s/>ανάπτυξη<text:s/>ενός<text:s/>ενιαίου<text:s/>ευρωπαϊκού<text:s/>συστήματος<text:s/>σιδηροδρομικών<text:s/>μεταφορών,</text:span></text:p>
      <text:p text:style-name="P234"><text:span text:style-name="T234_1">γ)<text:s/>ότι<text:s/>τα<text:s/>μέτρα<text:s/>ανάπτυξης<text:s/>και<text:s/>βελτίωσης<text:s/>της<text:s/>σιδηροδρομικής<text:s/>ασφάλειας<text:s/>σε<text:s/>εθνικό<text:s/>επίπεδο<text:s/>λαμβάνουν<text:s/>υπόψη<text:s/>την<text:s/>ανάγκη<text:s/>ολοκληρωμένου<text:s/>σιδηροδρομικού<text:s/>συστήματος,<text:s/>όπως<text:s/>αυτό<text:s/>προβλέπεται<text:s/>στην<text:s/>ενωσιακή<text:s/>νομοθεσία,</text:span></text:p>
      <text:p text:style-name="P235"><text:span text:style-name="T235_1">δ)<text:s/>ότι<text:s/>την<text:s/>ευθύνη<text:s/>για<text:s/>την<text:s/>ασφαλή<text:s/>λειτουργία<text:s/>του<text:s/>σιδηροδρομικού<text:s/>συστήματος<text:s/>και<text:s/>τον<text:s/>έλεγχο<text:s/>των<text:s/>σχετικών<text:s/>κινδύνων<text:s/>αναλαμβάνουν<text:s/>ο<text:s/>διαχειριστής<text:s/>υποδομής<text:s/>και<text:s/>οι<text:s/>σιδηροδρομικές<text:s/>επιχειρήσεις,<text:s/>καθένας<text:s/>για<text:s/>το<text:s/>τμήμα<text:s/>του<text:s/>συστήματος<text:s/>που<text:s/>εμπίπτει<text:s/>στην<text:s/>αρμοδιότητά<text:s/>του,<text:s/>επιβάλλοντάς<text:s/>τους<text:s/>την<text:s/>υποχρέωση:</text:span></text:p>
      <text:p text:style-name="P236"><text:span text:style-name="T236_1">αα)<text:s/>να<text:s/>εφαρμόζουν<text:s/>τα<text:s/>αναγκαία<text:s/>μέτρα<text:s/>για<text:s/>τον<text:s/>έλεγχο<text:s/>των<text:s/>κινδύνων<text:s/>τα<text:s/>οποία<text:s/>προβλέπονται<text:s/>στην<text:s/>περ.<text:s/>α’<text:s/>της<text:s/>παρ.<text:s/>1<text:s/>του<text:s/>άρθρου<text:s/>58,<text:s/>κατά<text:s/>περίπτωση<text:s/>σε<text:s/>συνεργασία<text:s/>μεταξύ<text:s/>τους,</text:span></text:p>
      <text:p text:style-name="P237"><text:span text:style-name="T237_1">ββ)<text:s/>να<text:s/>εφαρμόζουν<text:s/>τους<text:s/>ενωσιακούς<text:s/>και<text:s/>τους<text:s/>εθνικούς<text:s/>κανόνες,</text:span></text:p>
      <text:p text:style-name="P238"><text:span text:style-name="T238_1">γγ)<text:s/>να<text:s/>καταρτίζουν<text:s/>και<text:s/>να<text:s/>επικαιροποιούν<text:s/>συστήματα<text:s/>διαχείρισης<text:s/>της<text:s/>ασφάλειας<text:s/>(Σ.Δ.Α.)<text:s/>σύμφωνα<text:s/>με<text:s/>τον<text:s/>παρόντα<text:s/>νόμο,</text:span></text:p>
      <text:p text:style-name="P239"><text:span text:style-name="T239_1">ε)<text:s/>με<text:s/>επιφύλαξη<text:s/>των<text:s/>διατάξεων<text:s/>για<text:s/>την<text:s/>αστική<text:s/>ευθύνη,<text:s/>ότι<text:s/>ο<text:s/>διαχειριστής<text:s/>υποδομής<text:s/>και<text:s/>κάθε<text:s/>σιδηροδρομική<text:s/>επιχείρηση<text:s/>αναλαμβάνει<text:s/>την<text:s/>ευθύνη<text:s/>για<text:s/>το<text:s/>τμήμα<text:s/>του<text:s/>συστήματος<text:s/>που<text:s/>εμπίπτει<text:s/>στην<text:s/>αρμοδιότητά<text:s/>του<text:s/>και<text:s/>για<text:s/>την<text:s/>ασφαλή<text:s/>λειτουργία<text:s/>του,<text:s/>συμπεριλαμβανομένων<text:s/>της<text:s/>προμήθειας<text:s/>υλικού<text:s/>και<text:s/>της<text:s/>ανάθεσης<text:s/>υπηρεσιών<text:s/>έναντι<text:s/>των<text:s/>χρηστών,<text:s/>των<text:s/>επιβατών,<text:s/>των<text:s/>οικείων<text:s/>εργαζομένων<text:s/>και<text:s/>άλλων<text:s/>παραγόντων<text:s/>που<text:s/>αναφέρονται<text:s/>στην<text:s/>παρ.<text:s/>3<text:s/>του<text:s/>παρόντος<text:s/>άρθρου,</text:span></text:p>
      <text:p text:style-name="P240"><text:span text:style-name="T240_1">στ)<text:s/>την<text:s/>κατάρτιση<text:s/>και<text:s/>την<text:s/>επακόλουθη<text:s/>δημοσίευση<text:s/>του<text:s/>εθνικού<text:s/>σχεδίου<text:s/>για<text:s/>την<text:s/>παρακολούθηση<text:s/>της<text:s/>ασφάλειας,<text:s/>στο<text:s/>οποίο<text:s/>τίθενται<text:s/>οι<text:s/>στόχοι<text:s/>για<text:s/>την<text:s/>ασφάλεια<text:s/>των<text:s/>σιδηροδρόμων<text:s/>και<text:s/>περιγράφονται<text:s/>τα<text:s/>προβλεπόμενα<text:s/>μέτρα<text:s/>για<text:s/>την<text:s/>επίτευξη<text:s/>των<text:s/>Κοινών<text:s/>Στόχων<text:s/>Ασφάλειας<text:s/>(Κ.Σ.A.),<text:s/>λαμβάνοντας<text:s/>υπόψη<text:s/>εισηγήσεις<text:s/>της<text:s/>Ρυθμιστικής<text:s/>Αρχής<text:s/>Σιδηροδρόμων<text:s/>(Ρ.Α.Σ.)<text:s/>και<text:s/>του<text:s/>Εθνικού<text:s/>Οργανισμού<text:s/>Διε-<text:s/>ρεύνησης<text:s/>Αεροπορικών<text:s/>και<text:s/>Σιδηροδρομικών<text:s/>Ατυχημάτων<text:s/>και<text:s/>Ασφάλειας<text:s/>Μεταφορών<text:s/>(Ε.Ο.Δ.Α.Σ.Α.Α.Μ.).</text:span></text:p>
      <text:p text:style-name="P241"><text:span text:style-name="T241_1">ζ)<text:s/>Καταργείται.</text:span></text:p>
      <text:p text:style-name="P242"><text:span text:style-name="T242_1">2.<text:s/>Η<text:s/>ευθύνη<text:s/>για<text:s/>την<text:s/>ασφαλή<text:s/>λειτουργία<text:s/>του<text:s/>σιδηροδρομικού<text:s/>συστήματος,<text:s/>την<text:s/>τήρηση<text:s/>των<text:s/>κανόνων<text:s/>ασφαλείας<text:s/>και<text:s/>την<text:s/>ελαχιστοποίηση<text:s/>των<text:s/>σχετικών<text:s/>κινδύνων,<text:s/>ανήκει,<text:s/>κατά<text:s/>λόγο<text:s/>αρμοδιότητας<text:s/>αφενός<text:s/>στον<text:s/>Διαχειριστή<text:s/>της<text:s/>Υποδομής<text:s/>και<text:s/>αφετέρου<text:s/>στις<text:s/>σιδηροδρομικές<text:s/>επιχειρήσεις<text:s/>για<text:s/>το<text:s/>μέρος<text:s/>του<text:s/>συστήματος<text:s/>που<text:s/>τελεί<text:s/>υπό<text:s/>τον<text:s/>έλεγχό<text:s/>τους.<text:s/>Λαμβάνοντας<text:s/>υπόψη<text:s/>ότι<text:s/>οι<text:s/>σιδηροδρομικές<text:s/>επιχειρήσεις<text:s/>και<text:s/>ο<text:s/>Διαχειριστής<text:s/>της<text:s/>Υποδομής<text:s/>έχουν<text:s/>την<text:s/>ευθύνη<text:s/>για<text:s/>την<text:s/>ασφαλή<text:s/>λειτουργία<text:s/>του<text:s/>σιδηροδρομικού<text:s/>συστήματος,<text:s/>κατά<text:s/>το<text:s/>μέρος<text:s/>που<text:s/>τελεί<text:s/>υπό<text:s/>τον<text:s/>έλεγχό<text:s/>τους:</text:span></text:p>
      <text:p text:style-name="P243"><text:span text:style-name="T243_1">α)<text:s/>εφαρμόζουν<text:s/>τα<text:s/>αναγκαία<text:s/>μέτρα<text:s/>για<text:s/>τον<text:s/>έλεγχο<text:s/>των<text:s/>κινδύνων,<text:s/>τα<text:s/>οποία<text:s/>προβλέπονται<text:s/>στην<text:s/>περ.<text:s/>α’<text:s/>της<text:s/>παρ.<text:s/>1<text:s/>του<text:s/>άρθρου<text:s/>58,<text:s/>κατά<text:s/>περίπτωση,<text:s/>σε<text:s/>συνεργασία<text:s/>μεταξύ<text:s/>τους<text:s/>και<text:s/>με<text:s/>άλλους<text:s/>παράγοντες,</text:span></text:p>
      <text:p text:style-name="P244"><text:span text:style-name="T244_1">β)<text:s/>λαμβάνουν<text:s/>υπόψη<text:s/>στα<text:s/>συστήματα<text:s/>διαχείρισης<text:s/>της<text:s/>ασφάλειας<text:s/>τους<text:s/>κινδύνους<text:s/>που<text:s/>συνδέονται<text:s/>με<text:s/>τις<text:s/>δραστηριότητες<text:s/>άλλων<text:s/>παραγόντων<text:s/>και<text:s/>τρίτων,</text:span></text:p>
      <text:p text:style-name="P245"><text:span text:style-name="T245_1">γ)<text:s/>όπου<text:s/>απαιτείται,<text:s/>υποχρεώνουν,<text:s/>μέσω<text:s/>σύμβασης,<text:s/>τους<text:s/>άλλους<text:s/>παράγοντες<text:s/>που<text:s/>αναφέρονται<text:s/>στην<text:s/>παρ.<text:s/>3<text:s/>του<text:s/>παρόντος<text:s/>άρθρου,<text:s/>των<text:s/>οποίων<text:s/>η<text:s/>δράση<text:s/>ενδέχεται<text:s/>να<text:s/>έχει<text:s/>αντίκτυπο<text:s/>στην<text:s/>ασφαλή<text:s/>λειτουργία<text:s/>του<text:s/>σιδηροδρομικού<text:s/>συστήματος,<text:s/>να<text:s/>εφαρμόζουν<text:s/>μέτρα<text:s/>ελέγχου<text:s/>των<text:s/>κινδύνων,<text:s/>και</text:span></text:p>
      <text:p text:style-name="P246"><text:span text:style-name="T246_1">δ)<text:s/>διασφαλίζουν<text:s/>ότι<text:s/>οι<text:s/>εργολάβοι<text:s/>τους<text:s/>εφαρμόζουν<text:s/>μέτρα<text:s/>ελέγχου<text:s/>των<text:s/>κινδύνων<text:s/>με<text:s/>την<text:s/>εφαρμογή<text:s/>των<text:s/>ΚΜΑ<text:s/>για<text:s/>την<text:s/>παρακολούθηση<text:s/>διαδικασιών<text:s/>σύμφωνα<text:s/>με<text:s/>τη<text:s/>σχετική<text:s/>ΚΜΑ<text:s/>που<text:s/>προβλέπεται<text:s/>στην<text:s/>περ.<text:s/>γ’<text:s/>της<text:s/>παρ.<text:s/>1<text:s/>του<text:s/>άρθρου<text:s/>58<text:s/>και<text:s/>ότι<text:s/>αυτό<text:s/>προβλέπεται<text:s/>ρητά<text:s/>σε<text:s/>συμβατικές<text:s/>ρυθμίσεις<text:s/>που<text:s/>γνωστοποιούνται<text:s/>στον<text:s/>Διαχειριστή<text:s/>της<text:s/>Υποδομής<text:s/>ή<text:s/>τη<text:s/>Ρ.Α.Σ.<text:s/>ύστερα<text:s/>από<text:s/>αίτημά<text:s/>τους.</text:span></text:p>
      <text:p text:style-name="P247"><text:span text:style-name="T247_1">2Α.<text:s/>Με<text:s/>σκοπό<text:s/>τη<text:s/>διατήρηση<text:s/>της<text:s/>ασφάλειας<text:s/>στον<text:s/>σιδηρόδρομο<text:s/>και<text:s/>την<text:s/>ορθή<text:s/>εφαρμογή<text:s/>των<text:s/>κανόνων<text:s/>ασφαλείας,<text:s/>η<text:s/>Ρ.Α.Σ.<text:s/>ασκεί<text:s/>τα<text:s/>καθήκοντά<text:s/>της<text:s/>ως<text:s/>Εθνική<text:s/>Αρχή<text:s/>Ασφάλειας,<text:s/>σύμφωνα<text:s/>με<text:s/>τα<text:s/>άρθρα<text:s/>68<text:s/>και<text:s/>69,<text:s/>ελέγχοντας<text:s/>την<text:s/>τήρηση<text:s/>των<text:s/>εφαρμοστέων<text:s/>κανόνων,<text:s/>καλώντας<text:s/>τους<text:s/>εμπλεκόμενους<text:s/>στον<text:s/>σιδηρόδρομο<text:s/>φορείς<text:s/>σε<text:s/>παροχή<text:s/>εξηγήσεων<text:s/>και<text:s/>επιβάλλοντας<text:s/>κυρώσεις<text:s/>σε<text:s/>περίπτωση<text:s/>διαπίστωσης<text:s/>παραβάσεων,<text:s/>σύμφωνα<text:s/>με<text:s/>τις<text:s/>αρμοδιότη-<text:s/>τές<text:s/>της.<text:s/>Οι<text:s/>ευθύνες<text:s/>της<text:s/>Ρ.Α.Σ.<text:s/>ταυτίζονται<text:s/>με<text:s/>τις<text:s/>αρμοδιότητες<text:s/>που<text:s/>της<text:s/>έχουν<text:s/>ανατεθεί<text:s/>δυνάμει<text:s/>του<text:s/>εθνικού<text:s/>και<text:s/>ενωσιακού<text:s/>δικαίου.</text:span></text:p>
      <text:p text:style-name="P248"><text:span text:style-name="T248_1">2Β.<text:s/>Το<text:s/>Υπουργείο<text:s/>Υποδομών<text:s/>και<text:s/>Μεταφορών,<text:s/>η<text:s/>Ρ.Α.Σ.,<text:s/>ο<text:s/>Ε.Ο.Δ.Α.Σ.Α.Α.Μ.<text:s/>και<text:s/>όλοι<text:s/>οι<text:s/>αρμόδιοι<text:s/>για<text:s/>τον<text:s/>σιδηρόδρομο<text:s/>φορείς,<text:s/>κατά<text:s/>τον<text:s/>λόγο<text:s/>αρμοδιότητάς<text:s/>τους<text:s/>υποστηρίζουν<text:s/>το<text:s/>έργο<text:s/>του<text:s/>Οργανισμού<text:s/>όσον<text:s/>αφορά<text:s/>στην<text:s/>παρακολούθηση<text:s/>της<text:s/>ανάπτυξης<text:s/>της<text:s/>ασφάλειας<text:s/>των<text:s/>σιδηροδρόμων<text:s/>σε<text:s/>ενωσιακό<text:s/>επίπεδο.</text:span></text:p>
      <text:p text:style-name="P249"><text:span text:style-name="T249_1">3.<text:s/>Με<text:s/>την<text:s/>επιφύλαξη<text:s/>της<text:s/>ευθύνης<text:s/>που<text:s/>φέρουν<text:s/>οι<text:s/>σιδηροδρομικές<text:s/>επιχειρήσεις<text:s/>και<text:s/>ο<text:s/>διαχειριστής<text:s/>υποδομής<text:s/>κατά<text:s/>την<text:s/>παρ.<text:s/>2<text:s/>του<text:s/>παρόντος<text:s/>άρθρου,<text:s/>οι<text:s/>υπεύθυνοι<text:s/>για<text:s/>τη<text:s/>συντήρηση<text:s/>φορείς<text:s/>και<text:s/>κάθε<text:s/>άλλος<text:s/>παράγοντας<text:s/>με<text:s/>πιθανό<text:s/>αντίκτυπο<text:s/>στην<text:s/>ασφαλή<text:s/>λειτουργία<text:s/>του<text:s/>σιδηροδρομικού<text:s/>συστήματος<text:s/>της<text:s/>Ελλάδας,<text:s/>συμπεριλαμβανομένων<text:s/>των<text:s/>κατασκευαστών,<text:s/>εταιρειών<text:s/>συντήρησης,<text:s/>κατόχων<text:s/>οχημάτων,<text:s/>παρόχων<text:s/>υπηρεσιών,<text:s/>αναθετόντων<text:s/>φορέων,<text:s/>μεταφορέων,<text:s/>αποστολέων,<text:s/>παραληπτών,<text:s/>φορτωτών,<text:s/>εκφορτωτών,<text:s/>υπεύθυνων<text:s/>πλήρωσης<text:s/>και<text:s/>κένωσης:<text:s/>α)<text:s/>εφαρμόζουν<text:s/>τα<text:s/>αναγκαία<text:s/>μέτρα<text:s/>ελέγχου<text:s/>των<text:s/>κινδύνων,<text:s/>όπου<text:s/>απαιτείται,<text:s/>σε<text:s/>συνεργασία<text:s/>με<text:s/>άλλους<text:s/>παράγοντες,</text:span></text:p>
      <text:p text:style-name="P250"><text:span text:style-name="T250_1">β)<text:s/>διασφαλίζουν<text:s/>ότι<text:s/>τα<text:s/>υποσυστήματα,<text:s/>το<text:s/>λοιπό<text:s/>υλικό,<text:s/>ο<text:s/>εξοπλισμός<text:s/>και<text:s/>οι<text:s/>υπηρεσίες<text:s/>που<text:s/>παρέχουν,<text:s/>πληρούν<text:s/>τις<text:s/>ισχύουσες<text:s/>προϋποθέσεις<text:s/>και<text:s/>όρους<text:s/>χρήσης,<text:s/>προκει-<text:s/>μένου<text:s/>να<text:s/>είναι<text:s/>δυνατή<text:s/>η<text:s/>ασφαλής<text:s/>χρήση<text:s/>τους<text:s/>από<text:s/>τις<text:s/>οικείες<text:s/>σιδηροδρομικές<text:s/>επιχειρήσεις<text:s/>ή<text:s/>και<text:s/>τον<text:s/>οικείο<text:s/>διαχειριστή<text:s/>υποδομής.</text:span></text:p>
      <text:p text:style-name="P251"><text:span text:style-name="T251_1">4.<text:s/>Οι<text:s/>σιδηροδρομικές<text:s/>επιχειρήσεις,<text:s/>ο<text:s/>διαχειριστής<text:s/>υποδομής<text:s/>και<text:s/>κάθε<text:s/>παράγοντας<text:s/>που<text:s/>αναφέρεται<text:s/>στην<text:s/>παρ.<text:s/>3<text:s/>του<text:s/>παρόντος<text:s/>άρθρου,<text:s/>ο<text:s/>οποίος<text:s/>εντοπίζει<text:s/>ή<text:s/>ενημερώνεται<text:s/>σχετικά<text:s/>με<text:s/>κίνδυνο<text:s/>ασφάλειας<text:s/>οφειλόμενο<text:s/>σε<text:s/>ελάττωμα<text:s/>και<text:s/>κατασκευαστικές<text:s/>παρατυπίες<text:s/>ή<text:s/>δυσλειτουργίες<text:s/>τεχνικού<text:s/>εξοπλισμού,<text:s/>συμπεριλαμβανομένων<text:s/>των<text:s/>δομικών<text:s/>υποσυστημάτων,<text:s/>οφείλουν,<text:s/>στα<text:s/>πλαίσια<text:s/>των<text:s/>αντίστοιχων<text:s/>αρμοδιοτήτων<text:s/>τους:</text:span></text:p>
      <text:p text:style-name="P252"><text:span text:style-name="T252_1">α)<text:s/>να<text:s/>λαμβάνουν<text:s/>τα<text:s/>αναγκαία<text:s/>διορθωτικά<text:s/>μέτρα<text:s/>για<text:s/>την<text:s/>αντιμετώπιση<text:s/>του<text:s/>εντοπισθέντος<text:s/>κινδύνου<text:s/>ασφάλειας,</text:span></text:p>
      <text:p text:style-name="P253"><text:span text:style-name="T253_1">β)<text:s/>να<text:s/>αναφέρουν<text:s/>τους<text:s/>εν<text:s/>λόγω<text:s/>κινδύνους<text:s/>στα<text:s/>οικεία<text:s/>ενδιαφερόμενα<text:s/>μέρη,<text:s/>προκειμένου<text:s/>αυτά<text:s/>να<text:s/>λάβουν<text:s/>απαιτούμενα<text:s/>περαιτέρω<text:s/>διορθωτικά<text:s/>μέτρα<text:s/>για<text:s/>να<text:s/>εξασφαλιστεί<text:s/>η<text:s/>απρόσκοπτη<text:s/>επίτευξη<text:s/>των<text:s/>επιδόσεων<text:s/>ασφάλειας<text:s/>του<text:s/>σιδηροδρομικού<text:s/>συστήματος.</text:span></text:p>
      <text:p text:style-name="P254"><text:span text:style-name="T254_1">5.<text:s/>Σε<text:s/>περίπτωση<text:s/>ανταλλαγής<text:s/>οχημάτων<text:s/>μεταξύ<text:s/>σιδηροδρομικών<text:s/>επιχειρήσεων,<text:s/>όλοι<text:s/>οι<text:s/>εμπλεκόμενοι<text:s/>παράγοντες<text:s/>ανταλλάσσουν<text:s/>όλες<text:s/>τις<text:s/>σχετικές<text:s/>με<text:s/>την<text:s/>ασφαλή<text:s/>λειτουργία<text:s/>πληροφορίες,<text:s/>οι<text:s/>οποίες<text:s/>περιλαμβάνουν,<text:s/>μεταξύ<text:s/>άλλων,<text:s/>την<text:s/>κατάσταση<text:s/>και<text:s/>το<text:s/>ιστορικό<text:s/>του<text:s/>οικείου<text:s/>οχήματος,<text:s/>στοιχεία<text:s/>από<text:s/>τα<text:s/>αρχεία<text:s/>συντήρησης<text:s/>για<text:s/>σκοπούς<text:s/>ιχνηλασιμότητας,<text:s/>την<text:s/>ιχνηλασιμότητα<text:s/>των<text:s/>εργασιών<text:s/>φόρτωσης<text:s/>και<text:s/>τα<text:s/>δελτία<text:s/>αποστολής.»</text:span></text:p>
      <text:h text:style-name="P255" text:outline-level="6"><text:span text:style-name="T255_1">Άρθρο<text:s/>17</text:span></text:h>
      <text:h text:style-name="P256" text:outline-level="6"><text:span text:style-name="T256_1">Πρόσβαση<text:s/>σε<text:s/>εγκαταστάσεις<text:s/>και<text:s/>υπηρεσίες<text:s/>κατάρτισης<text:s/>προσωπικού<text:s/>σιδηροδρομικών<text:s/>επιχειρήσεων<text:s/>και<text:s/>διαχειριστή<text:s/>υποδομής<text:s/>-<text:s/>Ενσωμάτωση<text:s/>άρθρου<text:s/>13<text:s/>Οδηγίας<text:s/>(ΕΕ)<text:s/>2016/798<text:s/>-<text:s/>Τροποποίηση<text:s/>άρθρου<text:s/>65<text:s/>ν.<text:s/>4632/2019</text:span></text:h>
      <text:p text:style-name="P257"><text:span text:style-name="T257_1">Στο<text:s/>άρθρο<text:s/>65<text:s/>του<text:s/>ν.<text:s/>4632/2019<text:s/>(Α’<text:s/>159),<text:s/>περί<text:s/>πρόσβασης<text:s/>στις<text:s/>εγκαταστάσεις<text:s/>κατάρτισης,<text:s/>επέρχονται<text:s/>οι<text:s/>ακόλουθες<text:s/>τροποποιήσεις:<text:s/>α)<text:s/>στον<text:s/>τίτλο,<text:s/>αα)<text:s/>οι<text:s/>λέξεις<text:s/>«στις<text:s/>εγκαταστάσεις»<text:s/>αντικαθίστανται<text:s/>από<text:s/>τις<text:s/>λέξεις<text:s/>«σε<text:s/>εγκαταστάσεις<text:s/>και<text:s/>υπηρεσίες»,<text:s/>αβ)<text:s/>μετά<text:s/>από<text:s/>τις<text:s/>λέξεις<text:s/>«Οδηγίας<text:s/>(ΕΕ)<text:s/>2016/798)»<text:s/>προστίθενται<text:s/>οι<text:s/>λέξεις<text:s/>«-Εξουσιοδοτικές<text:s/>διατάξεις»,<text:s/>β)<text:s/>στην<text:s/>παρ.<text:s/>1,<text:s/>μετά<text:s/>από<text:s/>τις<text:s/>λέξεις<text:s/>«στις<text:s/>εγκαταστάσεις»<text:s/>προστίθενται<text:s/>οι<text:s/>λέξεις<text:s/>«και<text:s/>τις<text:s/>υπηρεσίες»,<text:s/>γ)<text:s/>οι<text:s/>παρ.<text:s/>2,<text:s/>3<text:s/>και<text:s/>4<text:s/>αντικαθίστανται,<text:s/>δ)<text:s/>στο<text:s/>πρώτο<text:s/>εδάφιο<text:s/>της<text:s/>παρ.<text:s/>5,<text:s/>δα)<text:s/>οι<text:s/>λέξεις<text:s/>«Κατά<text:s/>την<text:s/>πρόσληψη»<text:s/>αντικαθίστανται<text:s/>από<text:s/>τις<text:s/>λέξεις<text:s/>«Πριν<text:s/>από<text:s/>την<text:s/>πρόσληψη<text:s/>και<text:s/>πριν<text:s/>από<text:s/>την<text:s/>ανάληψη<text:s/>υπηρεσίας,<text:s/>μέσω<text:s/>μετακίνησης,<text:s/>απόσπασης,<text:s/>μετάταξης<text:s/>ή<text:s/>καθ’<text:s/>οιονδήπο-<text:s/>τε<text:s/>άλλον<text:s/>τρόπο,»,<text:s/>δβ)<text:s/>πριν<text:s/>από<text:s/>τις<text:s/>λέξεις<text:s/>«προσωπικού,<text:s/>που<text:s/>είναι<text:s/>επιφορτισμένο»<text:s/>προστίθεται<text:s/>η<text:s/>λέξη<text:s/>«άλλου»,<text:s/>ε)<text:s/>στην<text:s/>παρ.<text:s/>6,<text:s/>οι<text:s/>λέξεις<text:s/>«που<text:s/>επιτελεί<text:s/>βασική<text:s/>εργασία»<text:s/>αντικαθίστανται<text:s/>από<text:s/>τις<text:s/>λέξεις<text:s/>«που<text:s/>επιτελεί<text:s/>κρίσιμα<text:s/>καθήκοντα»,<text:s/>και<text:s/>μετά<text:s/>από<text:s/>νομοτεχνικές<text:s/>βελτιώσεις,<text:s/>το<text:s/>άρθρο<text:s/>65<text:s/>διαμορφώνεται<text:s/>ως<text:s/>εξής:</text:span></text:p>
      <text:p text:style-name="P258"><text:span text:style-name="T258_1">«Άρθρο<text:s/>65</text:span></text:p>
      <text:p text:style-name="P259"><text:span text:style-name="T259_1">Πρόσβαση<text:s/>σε<text:s/>εγκαταστάσεις<text:s/>και<text:s/>υπηρεσίες<text:s/>κατάρτισης<text:s/>(άρθρο<text:s/>13<text:s/>της<text:s/>Οδηγίας<text:s/>(ΕΕ)</text:span></text:p>
      <text:p text:style-name="P260"><text:span text:style-name="T260_1">2016/798)<text:s/>-<text:s/>Εξουσιοδοτικές<text:s/>διατάξεις</text:span></text:p>
      <text:p text:style-name="P261"><text:span text:style-name="T261_1">1.<text:s/>Οι<text:s/>σιδηροδρομικές<text:s/>επιχειρήσεις<text:s/>και<text:s/>ο<text:s/>διαχειριστής<text:s/>της<text:s/>υποδομής,<text:s/>καθώς<text:s/>και<text:s/>το<text:s/>προσωπικό<text:s/>τους<text:s/>που<text:s/>επιτελεί<text:s/>κρίσιμα<text:s/>καθήκοντα<text:s/>ασφάλειας<text:s/>έχουν<text:s/>χωρίς<text:s/>διακρίσεις<text:s/>δικαίωμα<text:s/>πρόσβασης<text:s/>στις<text:s/>εγκαταστάσεις<text:s/>και<text:s/>τις<text:s/>υπηρεσίες<text:s/>κατάρτισης<text:s/>των<text:s/>μηχανοδηγών<text:s/>και<text:s/>του<text:s/>προσωπικού<text:s/>των<text:s/>αμαξοστοιχιών,<text:s/>εφόσον<text:s/>η<text:s/>κατάρτιση<text:s/>αυτή<text:s/>είναι<text:s/>απαραίτητη<text:s/>για<text:s/>την<text:s/>εκτέλεση<text:s/>δρομολογίων<text:s/>στο<text:s/>δίκτυό<text:s/>τους.</text:span></text:p>
      <text:p text:style-name="P262"><text:span text:style-name="T262_1">2.<text:s/>Τα<text:s/>κρίσιμα<text:s/>καθήκοντα<text:s/>ασφάλειας<text:s/>και<text:s/>το<text:s/>προσωπικό<text:s/>των<text:s/>σιδηροδρομικών<text:s/>επιχειρήσεων<text:s/>και<text:s/>του<text:s/>διαχειριστή<text:s/>υποδομής<text:s/>που<text:s/>είναι<text:s/>αρμόδιο<text:s/>για<text:s/>την<text:s/>εκτέλεσή<text:s/>τους<text:s/>ορίζονται<text:s/>στο<text:s/>οικείο<text:s/>σύστημα<text:s/>διαχείρισης<text:s/>της<text:s/>ασφάλειας,<text:s/>σύμφωνα<text:s/>με<text:s/>τις<text:s/>διατάξεις<text:s/>των<text:s/>Τεχνικών<text:s/>Προδιαγραφών<text:s/>Διαλειτουργικότητας<text:s/>(Τ.Π.Δ.)<text:s/>για<text:s/>το<text:s/>υποσύστημα<text:s/>«διεξαγωγή<text:s/>και<text:s/>διαχείριση<text:s/>της<text:s/>κυκλοφορίας».<text:s/>Η<text:s/>εντός<text:s/>της<text:s/>χώρας<text:s/>κατάρτιση<text:s/>του<text:s/>προσωπικού<text:s/>του<text:s/>διαχειριστή<text:s/>υποδομής<text:s/>και<text:s/>των<text:s/>σιδηροδρομικών<text:s/>επιχειρήσεων,<text:s/>που<text:s/>επιτελεί<text:s/>κρίσιμα<text:s/>καθήκοντα<text:s/>ασφάλειας,<text:s/>πλην<text:s/>των<text:s/>μηχανοδηγών,<text:s/>των<text:s/>οποίων<text:s/>η<text:s/>κατάρτιση<text:s/>ρυθμίζεται<text:s/>με<text:s/>τις<text:s/>διατάξεις<text:s/>του<text:s/>ν.<text:s/>3911/2011<text:s/>(Α’<text:s/>12),<text:s/>παρέχεται<text:s/>από<text:s/>φορείς<text:s/>εκπαίδευσης<text:s/>των<text:s/>σιδηροδρομικών<text:s/>επιχειρήσεων<text:s/>ή<text:s/>του<text:s/>Διαχειριστή<text:s/>της<text:s/>υποδομής.<text:s/>Οι<text:s/>φορείς<text:s/>του<text:s/>προηγούμενου<text:s/>εδαφίου<text:s/>πιστοποιούνται<text:s/>με<text:s/>απόφαση<text:s/>της<text:s/>Ρυθμιστικής<text:s/>Αρχής<text:s/>Σιδηροδρόμων.<text:s/>Οι<text:s/>σιδηροδρομικές<text:s/>επιχειρήσεις<text:s/>και<text:s/>ο<text:s/>Διαχειριστής<text:s/>της<text:s/>Υποδομής<text:s/>οργανώνουν<text:s/>τις<text:s/>υπηρεσίες<text:s/>εκπαίδευσης,<text:s/>σύμφωνα<text:s/>με<text:s/>την<text:s/>ισχύουσα<text:s/>νομοθεσία,<text:s/>και<text:s/>παρέχουν<text:s/>αυτήν<text:s/>έναντι<text:s/>αμοιβής<text:s/>προς<text:s/>όλους<text:s/>τους<text:s/>ενδιαφερόμενους,<text:s/>χωρίς<text:s/>διακρίσεις,<text:s/>χορηγώντας<text:s/>την<text:s/>αντίστοιχη<text:s/>βεβαίωση<text:s/>επιτυχούς<text:s/>παρακολούθησης.</text:span></text:p>
      <text:p text:style-name="P263"><text:span text:style-name="T263_1">Οι<text:s/>υπηρεσίες<text:s/>κατάρτισης<text:s/>περιλαμβάνουν,<text:s/>κατ’<text:s/>ελά-<text:s/>χιστον,<text:s/>εκπαίδευση<text:s/>για<text:s/>τη<text:s/>γνώση<text:s/>του<text:s/>δικτύου<text:s/>των<text:s/>διαδρομών,<text:s/>τους<text:s/>κανόνες<text:s/>και<text:s/>διαδικασίες<text:s/>λειτουργίας,<text:s/>το<text:s/>σύστημα<text:s/>σηματοδότησης<text:s/>και<text:s/>το<text:s/>σύστημα<text:s/>ελέγχου<text:s/>-<text:s/>χειρισμού,<text:s/>καθώς<text:s/>και<text:s/>τις<text:s/>διαδικασίες<text:s/>έκτακτης<text:s/>ανάγκης<text:s/>που<text:s/>εφαρμόζονται<text:s/>στα<text:s/>εκτελούμενα<text:s/>δρομολόγια,<text:s/>συ-<text:s/>μπεριλαμβανόμενης<text:s/>κατάρτισης<text:s/>σχετική<text:s/>με<text:s/>τις<text:s/>ανάγκες<text:s/>των<text:s/>ατόμων<text:s/>με<text:s/>αναπηρία,<text:s/>και<text:s/>την<text:s/>υποστήριξή<text:s/>τους<text:s/>σε<text:s/>έκτακτες<text:s/>συνθήκες,<text:s/>σε<text:s/>συνεργασία<text:s/>με<text:s/>το<text:s/>Ινστιτούτο<text:s/>της<text:s/>Εθνικής<text:s/>Συνομοσπονδίας<text:s/>Ατόμων<text:s/>με<text:s/>Αναπηρία.<text:s/>Τα<text:s/>προγράμματα<text:s/>κατάρτισης<text:s/>συντάσσονται<text:s/>από<text:s/>τις<text:s/>σιδηροδρομικές<text:s/>επιχειρήσεις<text:s/>ή<text:s/>τον<text:s/>Διαχειριστή<text:s/>της<text:s/>υποδομής,<text:s/>για<text:s/>το<text:s/>προσωπικό<text:s/>τους,<text:s/>ανά<text:s/>καθήκον,<text:s/>λαμβάνοντας<text:s/>υπόψη<text:s/>τα<text:s/>διαθέσιμα<text:s/>ελάχιστα<text:s/>επαγγελματικά<text:s/>προσόντα<text:s/>για<text:s/>κάθε<text:s/>καθήκον<text:s/>που<text:s/>ορίζονται<text:s/>στις<text:s/>Τ.Π.Δ.,<text:s/>τις<text:s/>επιχειρησιακές<text:s/>και<text:s/>οργανωτικές<text:s/>ανάγκες<text:s/>και<text:s/>τεχνικές<text:s/>διαχείρισης<text:s/>κινδύνων,<text:s/>που<text:s/>σχετίζονται<text:s/>με<text:s/>τον<text:s/>χαρακτήρα<text:s/>και<text:s/>την<text:s/>έκταση<text:s/>των<text:s/>λειτουργιών<text:s/>που<text:s/>εκτελεί,<text:s/>αντίστοιχα,<text:s/>η<text:s/>σιδηροδρομική<text:s/>επιχείρηση<text:s/>ή<text:s/>ο<text:s/>διαχειριστής<text:s/>υποδομής.<text:s/>Τα<text:s/>προγράμματα<text:s/>κατάρτισης<text:s/>εγκρίνονται<text:s/>με<text:s/>απόφαση<text:s/>του<text:s/>αρμόδιου<text:s/>οργάνου<text:s/>των<text:s/>σιδηροδρομικών<text:s/>επιχειρήσεων<text:s/>ή<text:s/>του<text:s/>διαχειριστή<text:s/>υποδομής,<text:s/>ύστερα<text:s/>από<text:s/>γνώμη<text:s/>της<text:s/>Ρυθμιστικής<text:s/>Αρχής<text:s/>Σιδηροδρόμων,<text:s/>επανεξετάζονται<text:s/>τακτικά<text:s/>από<text:s/>τον<text:s/>συντάκτη<text:s/>τους<text:s/>και<text:s/>τροποποιούνται<text:s/>όταν<text:s/>απαιτείται,<text:s/>σύμφωνα<text:s/>με<text:s/>τις<text:s/>σχετικές<text:s/>προβλέψεις<text:s/>του<text:s/>οικείου<text:s/>Συστήματος<text:s/>Διαχείρισης<text:s/>της<text:s/>Ασφάλειας,<text:s/>του<text:s/>άρθρου<text:s/>61<text:s/>του<text:s/>ν.<text:s/>4632/2019<text:s/>(Α’<text:s/>159).</text:span></text:p>
      <text:p text:style-name="P264"><text:span text:style-name="T264_1">Για<text:s/>την<text:s/>κατάρτιση<text:s/>του<text:s/>προσωπικού<text:s/>που<text:s/>εκτελεί<text:s/>κρίσιμα<text:s/>καθήκοντα<text:s/>ασφάλειας,<text:s/>ορίζονται<text:s/>κατάλληλοι<text:s/>εκπαιδευτές<text:s/>από<text:s/>τις<text:s/>σιδηροδρομικές<text:s/>επιχειρήσεις<text:s/>ή<text:s/>τον<text:s/>Διαχειριστή<text:s/>της<text:s/>Υποδομής,<text:s/>αντίστοιχα.<text:s/>Τα<text:s/>προσόντα<text:s/>και<text:s/>οι<text:s/>προϋποθέσεις<text:s/>για<text:s/>την<text:s/>επάρκεια<text:s/>των<text:s/>εκπαιδευτών<text:s/>καθορίζονται<text:s/>στο<text:s/>οικείο<text:s/>Σύστημα<text:s/>Διαχείρισης<text:s/>της<text:s/>Ασφάλειας.<text:s/>Οι<text:s/>εξετάσεις<text:s/>για<text:s/>την<text:s/>πιστοποίηση<text:s/>της<text:s/>κατάρτισης<text:s/>του<text:s/>προσωπικού<text:s/>που<text:s/>εκτελεί<text:s/>κρίσιμα<text:s/>καθήκοντα<text:s/>ασφάλειας,<text:s/>διενεργούνται<text:s/>από<text:s/>τη<text:s/>Ρυθμιστική<text:s/>Αρχή<text:s/>Σιδηροδρόμων,<text:s/>η<text:s/>οποία<text:s/>ορίζει<text:s/>τριμελή<text:s/>επιτροπή,<text:s/>ένα<text:s/>(1)<text:s/>τουλάχιστον<text:s/>μέλος<text:s/>της<text:s/>οποίας<text:s/>είναι<text:s/>μέλος<text:s/>του<text:s/>Συμβουλίου<text:s/>αυτής<text:s/>ή<text:s/>υπάλληλός<text:s/>της,<text:s/>που<text:s/>διαθέτει<text:s/>κατάλληλη<text:s/>γνώση<text:s/>και<text:s/>επάρκεια.</text:span></text:p>
      <text:p text:style-name="P265"><text:span text:style-name="T265_1">3.<text:s/>Η<text:s/>Ρυθμιστική<text:s/>Αρχή<text:s/>Σιδηροδρόμων<text:s/>διασφαλίζει<text:s/>ότι<text:s/>οι<text:s/>υπηρεσίες<text:s/>κατάρτισης<text:s/>πληρούν<text:s/>τις<text:s/>απαιτήσεις<text:s/>του<text:s/>ν.<text:s/>3911/2011,<text:s/>των<text:s/>Τ.Π.Δ.<text:s/>ή<text:s/>των<text:s/>εθνικών<text:s/>κανόνων,<text:s/>που<text:s/>προβλέπονται<text:s/>στην<text:s/>περ.<text:s/>ε)<text:s/>της<text:s/>παρ.<text:s/>3<text:s/>του<text:s/>άρθρου<text:s/>60<text:s/>του<text:s/>παρόντος,<text:s/>αντιστοίχως.</text:span></text:p>
      <text:p text:style-name="P266"><text:span text:style-name="T266_1">Με<text:s/>απόφαση<text:s/>της<text:s/>Ρυθμιστικής<text:s/>Αρχής<text:s/>Σιδηροδρόμων,<text:s/>καθορίζονται<text:s/>οι<text:s/>προϋποθέσεις<text:s/>και<text:s/>διαδικασίες<text:s/>για<text:s/>την<text:s/>πιστοποίηση<text:s/>των<text:s/>κέντρων<text:s/>κατάρτισης<text:s/>του<text:s/>προσωπικού<text:s/>που<text:s/>επιτελεί<text:s/>κρίσιμα<text:s/>καθήκοντα<text:s/>ασφάλειας,<text:s/>τα<text:s/>προσόντα<text:s/>και<text:s/>η<text:s/>διαδικασία<text:s/>ορισμού<text:s/>των<text:s/>εξεταστών,<text:s/>ο<text:s/>τρόπος<text:s/>τήρησης<text:s/>μητρώου<text:s/>εξεταστών,<text:s/>ο<text:s/>τρόπος<text:s/>διενέργειας<text:s/>των<text:s/>εξετάσεων<text:s/>και<text:s/>πιστοποίησης<text:s/>της<text:s/>κατάρτισης<text:s/>του<text:s/>προσωπικού<text:s/>με<text:s/>κρίσιμα<text:s/>καθήκοντα<text:s/>ασφάλειας,<text:s/>καθώς<text:s/>και<text:s/>κάθε<text:s/>άλλο<text:s/>θέμα<text:s/>σχετικό<text:s/>με<text:s/>την<text:s/>εφαρμογή<text:s/>του<text:s/>παρόντος.</text:span></text:p>
      <text:p text:style-name="P267"><text:span text:style-name="T267_1">4.<text:s/>Εάν<text:s/>οι<text:s/>υπηρεσίες<text:s/>κατάρτισης<text:s/>διατίθενται<text:s/>μόνο<text:s/>μέσω<text:s/>μιας<text:s/>μόνο<text:s/>σιδηροδρομικής<text:s/>επιχείρησης<text:s/>ή<text:s/>του<text:s/>Διαχειριστή<text:s/>της<text:s/>Υποδομής,<text:s/>αυτές<text:s/>τίθενται<text:s/>στη<text:s/>διάθεση<text:s/>και<text:s/>των<text:s/>άλλων<text:s/>σιδηροδρομικών<text:s/>επιχειρήσεων<text:s/>με<text:s/>εύλογη<text:s/>αντιπαροχή,<text:s/>η<text:s/>οποία<text:s/>δεν<text:s/>εισάγει<text:s/>διακρίσεις,<text:s/>σχετίζεται<text:s/>με<text:s/>το<text:s/>κόστος<text:s/>και<text:s/>μπορεί<text:s/>να<text:s/>περιλαμβάνει<text:s/>ένα<text:s/>εύλογο<text:s/>περιθώριο<text:s/>κέρδους.</text:span></text:p>
      <text:p text:style-name="P268"><text:span text:style-name="T268_1">5.<text:s/>Πριν<text:s/>από<text:s/>την<text:s/>πρόσληψη<text:s/>και<text:s/>πριν<text:s/>από<text:s/>την<text:s/>ανάληψη<text:s/>υπηρεσίας,<text:s/>μέσω<text:s/>μετακίνησης,<text:s/>απόσπασης,<text:s/>μετάταξης<text:s/>ή<text:s/>καθ’<text:s/>οιονδήποτε<text:s/>άλλον<text:s/>τρόπο,<text:s/>νέων<text:s/>μηχανοδηγών,<text:s/>προσωπικού<text:s/>επί<text:s/>των<text:s/>αμαξοστοιχιών<text:s/>και<text:s/>άλλου<text:s/>προσωπικού<text:s/>που<text:s/>είναι<text:s/>επιφορτισμένο<text:s/>με<text:s/>κρίσιμα<text:s/>καθήκοντα<text:s/>ασφάλειας,<text:s/>οι<text:s/>σιδηροδρομικές<text:s/>επιχειρήσεις<text:s/>μπορούν<text:s/>να<text:s/>λαμβάνουν<text:s/>υπόψη<text:s/>κατάρτιση,<text:s/>προσόντα<text:s/>και<text:s/>εμπειρία<text:s/>που<text:s/>έχουν<text:s/>αποκτηθεί<text:s/>στο<text:s/>παρελθόν<text:s/>από<text:s/>άλλες<text:s/>σιδηροδρομικές<text:s/>επιχειρήσεις.<text:s/>Για<text:s/>τον<text:s/>σκοπό<text:s/>αυτόν,<text:s/>τα<text:s/>εν<text:s/>λόγω<text:s/>μέλη<text:s/>του<text:s/>προσωπικού<text:s/>έχουν<text:s/>δικαίωμα<text:s/>πρόσβασης,<text:s/>λήψης<text:s/>αντιγράφων<text:s/>και<text:s/>γνωστοποίησης<text:s/>αναφορικά<text:s/>με<text:s/>όλα<text:s/>τα<text:s/>έγγραφα<text:s/>που<text:s/>πιστοποιούν<text:s/>την<text:s/>κατάρτιση,<text:s/>τα<text:s/>προσόντα<text:s/>και<text:s/>την<text:s/>εμπειρία<text:s/>τους.</text:span></text:p>
      <text:p text:style-name="P269"><text:span text:style-name="T269_1">6.<text:s/>Οι<text:s/>σιδηροδρομικές<text:s/>επιχειρήσεις<text:s/>και<text:s/>ο<text:s/>διαχειριστής<text:s/>υποδομής<text:s/>ευθύνονται<text:s/>για<text:s/>το<text:s/>επίπεδο<text:s/>της<text:s/>κατάρτισης<text:s/>και<text:s/>των<text:s/>προσόντων<text:s/>του<text:s/>προσωπικού<text:s/>τους<text:s/>που<text:s/>επιτελεί<text:s/>κρίσιμα<text:s/>καθήκοντα<text:s/>ασφάλειας.»</text:span></text:p>
      <text:h text:style-name="P270" text:outline-level="6"><text:span text:style-name="T270_1">Άρθρο<text:s/>18</text:span></text:h>
      <text:h text:style-name="P271" text:outline-level="6"><text:span text:style-name="T271_1">Συντήρηση<text:s/>οχημάτων<text:s/>-<text:s/>Ενσωμάτωση<text:s/>άρθρου<text:s/>14<text:s/>Οδηγίας<text:s/>(ΕΕ)<text:s/>2016/798<text:s/>-</text:span></text:h>
      <text:p text:style-name="P272"><text:span text:style-name="T272_1">Αντικατάσταση<text:s/>παρ.<text:s/>4<text:s/>άρθρου<text:s/>66<text:s/>ν.<text:s/>4632/2019</text:span></text:p>
      <text:p text:style-name="P273"><text:span text:style-name="T273_1">Στην<text:s/>παρ.<text:s/>4<text:s/>του<text:s/>άρθρου<text:s/>66<text:s/>του<text:s/>ν.<text:s/>4632/2019<text:s/>(Α’<text:s/>159),<text:s/>περί<text:s/>συντήρησης<text:s/>οχημάτων,<text:s/>επέρχονται<text:s/>οι<text:s/>ακόλουθες<text:s/>τροποποιήσεις:<text:s/>α)<text:s/>το<text:s/>εισαγωγικό<text:s/>εδάφιο<text:s/>αντικαθίσταται,<text:s/>β)<text:s/>στην<text:s/>περ.<text:s/>α),<text:s/>η<text:s/>λέξη<text:s/>«αναγνώρισης»<text:s/>αντικαθίσταται<text:s/>από<text:s/>τη<text:s/>λέξη<text:s/>«διαπίστευσης»,<text:s/>γ)<text:s/>το<text:s/>τελευταίο<text:s/>εδάφιο<text:s/>αντικαθίσταται,<text:s/>και<text:s/>η<text:s/>παρ.<text:s/>4<text:s/>διαμορφώνεται<text:s/>ως<text:s/>εξής:</text:span></text:p>
      <text:p text:style-name="P274"><text:span text:style-name="T274_1">«4<text:s/>.<text:s/>Όσον<text:s/>αφορά<text:s/>στις<text:s/>φορτάμαξες<text:s/>και<text:s/>στα<text:s/>άλλα<text:s/>σιδηροδρομικά<text:s/>οχήματα,<text:s/>κάθε<text:s/>φορέας<text:s/>που<text:s/>είναι<text:s/>υπεύθυνος<text:s/>για<text:s/>τη<text:s/>συντήρησή<text:s/>τους<text:s/>πιστοποιείται<text:s/>και<text:s/>λαμβάνει<text:s/>πιστοποιητικό<text:s/>υπεύθυνου<text:s/>για<text:s/>τη<text:s/>συντήρηση<text:s/>φορέα<text:s/>(Υ.Σ.Φ.)<text:s/>από<text:s/>τη<text:s/>Ρυθμιστική<text:s/>Αρχή<text:s/>Σιδηροδρόμων<text:s/>ή<text:s/>από<text:s/>διαπιστευμένο<text:s/>οργανισμό<text:s/>πιστοποίησης,<text:s/>σύμφωνα<text:s/>με<text:s/>τον<text:s/>Κανονισμό<text:s/>(ΕΚ)<text:s/>765/2008<text:s/>του<text:s/>Ευρωπαϊκού<text:s/>Κοινοβουλίου<text:s/>και<text:s/>του<text:s/>Συμβουλίου,<text:s/>της<text:s/>9ης<text:s/>Ιουλίου<text:s/>2008,<text:s/>για<text:s/>τον<text:s/>καθορισμό<text:s/>των<text:s/>απαιτήσεων<text:s/>διαπίστευσης<text:s/>και<text:s/>για<text:s/>την<text:s/>κατάργηση<text:s/>του<text:s/>κανονισμού<text:s/>(ΕΟΚ)<text:s/>339/93<text:s/>(L<text:s/>218),<text:s/>κατά<text:s/>τους<text:s/>ακόλουθους<text:s/>όρους:</text:span></text:p>
      <text:p text:style-name="P275"><text:span text:style-name="T275_1">α)<text:s/>οι<text:s/>διαδικασίες<text:s/>διαπίστευσης<text:s/>βασίζονται<text:s/>σε<text:s/>κριτήρια<text:s/>ανεξαρτησίας,<text:s/>επάρκειας<text:s/>και<text:s/>αμεροληψίας,</text:span></text:p>
      <text:p text:style-name="P276"><text:span text:style-name="T276_1">β)<text:s/>το<text:s/>σύστημα<text:s/>πιστοποίησης<text:s/>παρέχει<text:s/>αποδεικτικά<text:s/>στοιχεία<text:s/>ότι<text:s/>ο<text:s/>υπεύθυνος<text:s/>για<text:s/>τη<text:s/>συντήρηση<text:s/>φορέας<text:s/>έχει<text:s/>καθιερώσει<text:s/>σύστημα<text:s/>συντήρησης,<text:s/>ώστε<text:s/>να<text:s/>εγγυάται<text:s/>την<text:s/>ασφαλή<text:s/>κατάσταση<text:s/>κυκλοφορίας<text:s/>όλων<text:s/>των<text:s/>οχημάτων<text:s/>για<text:s/>τη<text:s/>συντήρηση<text:s/>των<text:s/>οποίων<text:s/>είναι<text:s/>υπεύθυνος,</text:span></text:p>
      <text:p text:style-name="P277"><text:span text:style-name="T277_1">γ)<text:s/>η<text:s/>πιστοποίηση<text:s/>ΥΣΦ<text:s/>βασίζεται<text:s/>σε<text:s/>αξιολόγηση<text:s/>της<text:s/>ικανότητας<text:s/>του<text:s/>υπεύθυνου<text:s/>για<text:s/>τη<text:s/>συντήρηση<text:s/>φορέα<text:s/>να<text:s/>πληροί<text:s/>τις<text:s/>σχετικές<text:s/>απαιτήσεις<text:s/>και<text:s/>τα<text:s/>κριτήρια<text:s/>αξιολόγησης<text:s/>που<text:s/>ορίζονται<text:s/>στο<text:s/>παράρτημα<text:s/>III<text:s/>του<text:s/>άρθρου<text:s/>81<text:s/>και<text:s/>να<text:s/>τα<text:s/>εφαρμόζει<text:s/>με<text:s/>συνέπεια.<text:s/>Περιλαμβάνει<text:s/>σύστημα<text:s/>επιτήρησης<text:s/>για<text:s/>τη<text:s/>διασφάλιση<text:s/>διαρκούς<text:s/>συμμόρφωσης<text:s/>με<text:s/>τις<text:s/>απαιτήσεις<text:s/>αυτές<text:s/>και<text:s/>κριτήρια<text:s/>αξιολόγησης<text:s/>μετά<text:s/>τη<text:s/>χορήγηση<text:s/>του<text:s/>πιστοποιητικού<text:s/>ΥΣΦ,</text:span></text:p>
      <text:p text:style-name="P278"><text:span text:style-name="T278_1">δ)<text:s/>η<text:s/>πιστοποίηση<text:s/>των<text:s/>συνεργείων<text:s/>συντήρησης<text:s/>βασίζεται<text:s/>στη<text:s/>συμμόρφωση<text:s/>με<text:s/>τα<text:s/>σχετικά<text:s/>τμήματα<text:s/>του<text:s/>Παραρτήματος<text:s/>III<text:s/>του<text:s/>άρθρου<text:s/>81<text:s/>που<text:s/>εφαρμόζονται<text:s/>στις<text:s/>αντίστοιχες<text:s/>λειτουργίες<text:s/>και<text:s/>δραστηριότητες<text:s/>που<text:s/>θα<text:s/>λάβουν<text:s/>πιστοποίηση.</text:span></text:p>
      <text:p text:style-name="P279"><text:span text:style-name="T279_1">Αν<text:s/>ο<text:s/>υπεύθυνος<text:s/>για<text:s/>τη<text:s/>συντήρηση<text:s/>φορέας<text:s/>είναι<text:s/>σιδηροδρομική<text:s/>επιχείρηση<text:s/>ή<text:s/>διαχειριστής<text:s/>υποδομής,<text:s/>πλην<text:s/>εκείνων<text:s/>που<text:s/>αναφέρονται<text:s/>στην<text:s/>παρ.<text:s/>2<text:s/>του<text:s/>άρθρου<text:s/>3<text:s/>του<text:s/>Εκτελεστικού<text:s/>Κανονισμού<text:s/>(ΕΕ)<text:s/>2019/779,<text:s/>η<text:s/>συμμόρφωση<text:s/>με<text:s/>τους<text:s/>όρους<text:s/>του<text:s/>παρόντος<text:s/>άρθρου<text:s/>ελέγχεται<text:s/>από<text:s/>τη<text:s/>Ρυθμιστική<text:s/>Αρχή<text:s/>Σιδηροδρόμων<text:s/>σύμφωνα<text:s/>με<text:s/>τα<text:s/>άρθρα<text:s/>62<text:s/>και<text:s/>64<text:s/>του<text:s/>παρόντος<text:s/>και<text:s/>τις<text:s/>παρ.<text:s/>4<text:s/>και<text:s/>5<text:s/>του<text:s/>άρθρου</text:span></text:p>
      <text:p text:style-name="P280"><text:span text:style-name="T280_1">3<text:s/>του<text:s/>ανωτέρω<text:s/>Εκτελεστικού<text:s/>Κανονισμού.»</text:span></text:p>
      <text:h text:style-name="P281" text:outline-level="1"><text:span text:style-name="T281_1">ΜΕΡΟΣ<text:s/>Γ’<text:s/></text:span></text:h>
      <text:h text:style-name="P282" text:outline-level="1"><text:span text:style-name="T282_1">ΟΡΓΑΝΩΤΙΚΗ<text:s/>ΕΝΙΣΧΥΣΗ<text:s/>ΡΥΘΜΙΣΤΙΚΗΣ<text:s/>ΑΡΧΗΣ<text:s/>ΣΙΔΗΡΟΔΡΟΜΩΝ,<text:s/>ΕΘΝΙΚΟΥ<text:s/>ΟΡΓΑΝΙΣΜΟΥ<text:s/>ΔΙΕΡΕΥΝΗΣΗΣ<text:s/>ΑΕΡΟΠΟΡΙΚΩΝ<text:s/>ΚΑΙ<text:s/>ΣΙΔΗΡΟΔΡΟΜΙΚΩΝ<text:s/>ΑΤΥΧΗΜΑΤΩΝ<text:s/>ΚΑΙ<text:s/>ΑΣΦΑΛΕΙΑΣ<text:s/>ΜΕΤΑΦΟΡΩΝ<text:s/>ΚΑΙ<text:s/>ΜΟΝΟΠΡΟΣΩΠΗΣ<text:s/>ΑΝΩΝΥΜΗΣ<text:s/>ΕΤΑΙΡΕΙΑΣ<text:s/>«ΣΙΔΗΡΟΔΡΟΜΟΙ<text:s/>ΕΛΛΑΔΟΣ<text:s/>Μ.Α.Ε.»</text:span></text:h>
      <text:h text:style-name="P283" text:outline-level="2"><text:span text:style-name="T283_1">ΚΕΦΑΛΑΙΟ<text:s/>Α’<text:s/></text:span></text:h>
      <text:h text:style-name="P284" text:outline-level="2"><text:span text:style-name="T284_1">ΕΝΙΣΧΥΣΗ<text:s/>ΤΗΣ<text:s/>ΡΥΘΜΙΣΤΙΚΗΣ<text:s/>ΑΡΧΗΣ<text:s/>ΣΙΔΗΡΟΔΡΟΜΩΝ</text:span></text:h>
      <text:h text:style-name="P285" text:outline-level="6"><text:span text:style-name="T285_1">Άρθρο<text:s/>19</text:span></text:h>
      <text:h text:style-name="P286" text:outline-level="6"><text:span text:style-name="T286_1">Υπηρεσιακή<text:s/>κατάσταση<text:s/>και<text:s/>επιστημονική<text:s/>υποστήριξη<text:s/>μελών<text:s/>Ρυθμιστικής<text:s/>Αρχής</text:span></text:h>
      <text:p text:style-name="P287"><text:span text:style-name="T287_1">Σιδηροδρόμων<text:s/>-<text:s/>Τροποποίηση<text:s/>παρ.<text:s/>1<text:s/>άρθρου<text:s/>26<text:s/>και<text:s/>αντικατάσταση<text:s/>παρ.<text:s/>6<text:s/>άρθρου<text:s/>30<text:s/>ν.<text:s/>3891/2010</text:span></text:p>
      <text:p text:style-name="P288"><text:span text:style-name="T288_1">1.</text:span><text:span text:style-name="T288_2"><text:s/>Στο<text:s/>πρώτο<text:s/>εδάφιο<text:s/>της<text:s/>παρ.<text:s/>1<text:s/>του<text:s/>άρθρου<text:s/>26<text:s/>του<text:s/>ν.<text:s/>3891/2010<text:s/>(Α’<text:s/>188),<text:s/>περί<text:s/>της<text:s/>υπηρεσιακής<text:s/>κατάστασης<text:s/>των<text:s/>μελών,<text:s/>μετά<text:s/>από<text:s/>τη<text:s/>λέξη<text:s/>«καθορίζονται»<text:s/>προστίθενται<text:s/>οι<text:s/>λέξεις<text:s/>«,<text:s/>έως<text:s/>του<text:s/>ορίου<text:s/>της<text:s/>παρ.<text:s/>3<text:s/>του<text:s/>άρθρου<text:s/>28<text:s/>του<text:s/>ν.<text:s/>4354/2015<text:s/>(Α’<text:s/>176),»<text:s/>και<text:s/>η<text:s/>παρ.<text:s/>1<text:s/>διαμορφώνεται<text:s/>ως<text:s/>εξής:</text:span></text:p>
      <text:p text:style-name="P289"><text:span text:style-name="T289_1">«1.<text:s/>Οι<text:s/>αποδοχές<text:s/>των<text:s/>μελών<text:s/>της<text:s/>Ρ.Α.Σ.<text:s/>καθορίζονται,<text:s/>έως<text:s/>του<text:s/>ορίου<text:s/>της<text:s/>παρ.<text:s/>3<text:s/>του<text:s/>άρθρου<text:s/>28<text:s/>του<text:s/>ν.<text:s/>4354/2015<text:s/>(Α’<text:s/>176),<text:s/>με<text:s/>κοινή<text:s/>απόφαση<text:s/>των<text:s/>Υπουργών<text:s/>Εθνικής<text:s/>Οικονομίας<text:s/>και<text:s/>Οικονομικών<text:s/>και<text:s/>Υποδομών<text:s/>και<text:s/>Μεταφορών.<text:s/>Η<text:s/>δαπάνη<text:s/>που<text:s/>προκαλείται<text:s/>βαρύνει<text:s/>τις<text:s/>πιστώσεις<text:s/>της<text:s/>Ρ.Α.Σ..»</text:span></text:p>
      <text:p text:style-name="P290"><text:span text:style-name="T290_1">2.</text:span><text:span text:style-name="T290_2"><text:s/>Η<text:s/>παρ.<text:s/>6<text:s/>του<text:s/>άρθρου<text:s/>30<text:s/>του<text:s/>ν.<text:s/>3891/2010,<text:s/>περί<text:s/>του<text:s/>προσωπικού<text:s/>της<text:s/>Ρυθμιστικής<text:s/>Αρχής<text:s/>Σιδηροδρόμων<text:s/>(Ρ.Α.Σ.),<text:s/>αντικαθίσταται<text:s/>ως<text:s/>εξής:</text:span></text:p>
      <text:p text:style-name="P291"><text:span text:style-name="T291_1">«6<text:s/>.<text:s/>Για<text:s/>την<text:s/>υποβοήθηση<text:s/>στην<text:s/>άσκηση<text:s/>των<text:s/>καθηκόντων<text:s/>του<text:s/>Προέδρου<text:s/>της<text:s/>Ρ.Α.Σ.<text:s/>συστήνονται<text:s/>τρεις<text:s/>(3)<text:s/>θέσεις<text:s/>μετακλητών<text:s/>συνεργατών<text:s/>με<text:s/>εξειδίκευση<text:s/>σε<text:s/>θέματα<text:s/>αρμοδιότητας<text:s/>της<text:s/>Ρ.Α.Σ.<text:s/>Οι<text:s/>ανωτέρω<text:s/>μετακλητοί<text:s/>συνεργάτες<text:s/>προσλαμβάνονται<text:s/>και<text:s/>παύονται,<text:s/>σύμφωνα<text:s/>με<text:s/>τα<text:s/>άρθρα<text:s/>46<text:s/>έως<text:s/>48<text:s/>του<text:s/>ν.<text:s/>4622/2019<text:s/>(Α’<text:s/>133),<text:s/>με<text:s/>απόφαση<text:s/>του<text:s/>Προέδρου<text:s/>της<text:s/>Ρ.Α.Σ..»</text:span></text:p>
      <text:h text:style-name="P292" text:outline-level="6"><text:span text:style-name="T292_1">Άρθρο<text:s/>20</text:span></text:h>
      <text:h text:style-name="P293" text:outline-level="6"><text:span text:style-name="T293_1">Επιτάχυνση<text:s/>προσλήψεων<text:s/>Ρυθμιστικής<text:s/>Αρχής</text:span></text:h>
      <text:p text:style-name="P294"><text:span text:style-name="T294_1">Σιδηροδρόμων<text:s/>-<text:s/>Προσθήκη<text:s/>άρθρου<text:s/>30Α<text:s/>στον<text:s/>ν.<text:s/>3891/2010</text:span></text:p>
      <text:p text:style-name="P295"><text:span text:style-name="T295_1">Στον<text:s/>ν.<text:s/>3891/2010<text:s/>(Α’<text:s/>188),<text:s/>προστίθεται<text:s/>άρθρο<text:s/>30Α,<text:s/>ως<text:s/>εξής:</text:span></text:p>
      <text:p text:style-name="P296"><text:span text:style-name="T296_1">«Άρθρο<text:s/>30Α</text:span></text:p>
      <text:p text:style-name="P297"><text:span text:style-name="T297_1">Επιτάχυνση<text:s/>προσλήψεων</text:span></text:p>
      <text:p text:style-name="P298"><text:span text:style-name="T298_1">Ρυθμιστικής<text:s/>Αρχής<text:s/>Σιδηροδρόμων</text:span></text:p>
      <text:p text:style-name="P299"><text:span text:style-name="T299_1">1.<text:s/>Οι<text:s/>προσλήψεις<text:s/>προσωπικού<text:s/>στη<text:s/>Ρυθμιστική<text:s/>Αρχή<text:s/>Σιδηροδρόμων<text:s/>(Ρ.Α.Σ.)<text:s/>διενεργούνται<text:s/>κατά<text:s/>παρέκκλιση<text:s/>κάθε<text:s/>γενικής<text:s/>ή<text:s/>ειδικής<text:s/>διάταξης,<text:s/>σύμφωνα<text:s/>με<text:s/>τις<text:s/>παρ.<text:s/>2<text:s/>έως<text:s/>5<text:s/>του<text:s/>παρόντος<text:s/>και<text:s/>το<text:s/>άρθρο<text:s/>51<text:s/>του<text:s/>ν.<text:s/>4622/2019<text:s/>(Α’<text:s/>133),<text:s/>περί<text:s/>ετήσιου<text:s/>προγραμματισμού<text:s/>ανθρώπινου<text:s/>δυναμικού<text:s/>του<text:s/>δημόσιου<text:s/>τομέα.</text:span></text:p>
      <text:p text:style-name="P300"><text:span text:style-name="T300_1">2.<text:s/>Σχέδιο<text:s/>της<text:s/>προκήρυξης<text:s/>αποστέλλεται<text:s/>από<text:s/>τη<text:s/>Ρ.Α.Σ.<text:s/>στο<text:s/>Ανώτατο<text:s/>Συμβούλιο<text:s/>Επιλογής<text:s/>Προσωπικού<text:s/>(Α.Σ.Ε.Π.)<text:s/>προς<text:s/>έλεγχο<text:s/>νομιμότητας.<text:s/>Αν<text:s/>ο<text:s/>έλεγχος<text:s/>του<text:s/>προηγούμενου<text:s/>εδαφίου<text:s/>δεν<text:s/>ολοκληρωθεί<text:s/>εντός<text:s/>δέκα<text:s/>(10)<text:s/>ημερών<text:s/>από<text:s/>την<text:s/>ημέρα<text:s/>παραλαβής<text:s/>του<text:s/>σχεδίου,<text:s/>η<text:s/>προκήρυξη<text:s/>θεωρείται<text:s/>εγκριθείσα<text:s/>και<text:s/>εκδίδεται<text:s/>από<text:s/>τη<text:s/>Ρ.Α.Σ..</text:span></text:p>
      <text:p text:style-name="P301"><text:span text:style-name="T301_1">Στην<text:s/>προκήρυξη<text:s/>περιλαμβάνονται:</text:span></text:p>
      <text:p text:style-name="P302"><text:span text:style-name="T302_1">α)<text:s/>ο<text:s/>συνολικός<text:s/>αριθμός<text:s/>του<text:s/>προσωπικού<text:s/>που<text:s/>προσλαμβάνεται<text:s/>ανά<text:s/>κατηγορία,</text:span></text:p>
      <text:p text:style-name="P303"><text:span text:style-name="T303_1">β)<text:s/>τα<text:s/>απαιτούμενα<text:s/>προσόντα,<text:s/>η<text:s/>περιγραφή<text:s/>του<text:s/>αντικειμένου<text:s/>των<text:s/>προκηρυσσόμενων<text:s/>θέσεων<text:s/>και<text:s/>τα<text:s/>δικαιο-<text:s/>λογητικά<text:s/>απόδειξης<text:s/>αυτών<text:s/>ανά<text:s/>κατηγορία<text:s/>προσωπικού,<text:s/>γ)<text:s/>τα<text:s/>κριτήρια<text:s/>κατάταξης<text:s/>περιλαμβανομένης<text:s/>και<text:s/>της<text:s/>συνέντευξης,<text:s/>και<text:s/>η<text:s/>μοριοδότησή<text:s/>τους,</text:span></text:p>
      <text:p text:style-name="P304"><text:span text:style-name="T304_1">δ)<text:s/>η<text:s/>προθεσμία<text:s/>υποβολής<text:s/>αιτήσεων,<text:s/>που<text:s/>ανέρχεται<text:s/>σε<text:s/>τουλάχιστον<text:s/>δεκαπέντε<text:s/>(15)<text:s/>ημέρες<text:s/>από<text:s/>την<text:s/>ημέρα<text:s/>δημοσίευσης<text:s/>της<text:s/>προκήρυξης,<text:s/>καθώς<text:s/>και<text:s/>ο<text:s/>τρόπος<text:s/>υποβολής<text:s/>αυτών,<text:s/>και</text:span></text:p>
      <text:p text:style-name="P305"><text:span text:style-name="T305_1">ε)<text:s/>η<text:s/>διαδικασία<text:s/>πλήρωσης<text:s/>των<text:s/>θέσεων.</text:span></text:p>
      <text:p text:style-name="P306"><text:span text:style-name="T306_1">Η<text:s/>προκήρυξη<text:s/>αναρτάται<text:s/>στο<text:s/>πρόγραμμα<text:s/>«Διαύγεια»<text:s/>και<text:s/>δημοσιεύεται<text:s/>στην<text:s/>ιστοσελίδα<text:s/>της<text:s/>Ρ.Α.Σ.<text:s/>και<text:s/>του<text:s/>Α.Σ.Ε.Π..</text:span></text:p>
      <text:p text:style-name="P307"><text:span text:style-name="T307_1">3.<text:s/>Οι<text:s/>υποψήφιοι<text:s/>υποβάλλουν<text:s/>ηλεκτρονικά<text:s/>τις<text:s/>αιτήσεις<text:s/>τους,<text:s/>μαζί<text:s/>με<text:s/>τα<text:s/>απαραίτητα<text:s/>δικαιολογητικά,<text:s/>στη<text:s/>Ρ.Α.Σ.,<text:s/>η<text:s/>οποία<text:s/>τις<text:s/>αξιολογεί<text:s/>και<text:s/>συντάσσει<text:s/>πίνακες<text:s/>κατάταξης,<text:s/>προσληπτέων<text:s/>και<text:s/>απορριπτέων<text:s/>εντός<text:s/>τριάντα<text:s/>(30)<text:s/>ημερών<text:s/>από<text:s/>την<text:s/>πάροδο<text:s/>της<text:s/>προθεσμίας<text:s/>υποβολής<text:s/>των<text:s/>αιτήσεων.<text:s/>Η<text:s/>πρόσληψη<text:s/>των<text:s/>επιτυχόντων<text:s/>γίνεται<text:s/>με<text:s/>απόφαση<text:s/>του<text:s/>αρμόδιου<text:s/>οργάνου<text:s/>της<text:s/>Ρ.Α.Σ..</text:span></text:p>
      <text:p text:style-name="P308"><text:span text:style-name="T308_1">4.<text:s/>Αν<text:s/>έχουν<text:s/>καταρτισθεί<text:s/>πίνακες<text:s/>κατάταξης<text:s/>μετά<text:s/>από<text:s/>έκδοση<text:s/>προκήρυξης,<text:s/>η<text:s/>Ρ.Α.Σ.<text:s/>δύναται,<text:s/>στο<text:s/>πλαίσιο<text:s/>του<text:s/>εκάστοτε<text:s/>ετήσιου<text:s/>προγραμματισμού<text:s/>προσλήψεών<text:s/>και<text:s/>εντός<text:s/>τριών<text:s/>(3)<text:s/>ετών<text:s/>από<text:s/>τη<text:s/>δημοσίευση<text:s/>της<text:s/>σχετικής<text:s/>προκήρυξης,<text:s/>να<text:s/>καλύπτει<text:s/>ανάγκες<text:s/>σε<text:s/>προσωπικό,<text:s/>με<text:s/>σύμβαση<text:s/>εργασίας<text:s/>ιδιωτικού<text:s/>δικαίου<text:s/>αορίστου<text:s/>ή<text:s/>ορισμένου<text:s/>χρόνου<text:s/>από<text:s/>υποψηφίους<text:s/>των<text:s/>υφιστάμενων<text:s/>πινάκων<text:s/>κατάταξης,<text:s/>έως<text:s/>το<text:s/>διπλάσιο<text:s/>των<text:s/>προκηρυχθεισών<text:s/>θέσεων.</text:span></text:p>
      <text:p text:style-name="P309"><text:span text:style-name="T309_1">5.<text:s/>Για<text:s/>την<text:s/>αξιολόγηση<text:s/>των<text:s/>αιτήσεων<text:s/>συγκροτούνται<text:s/>με<text:s/>απόφαση<text:s/>της<text:s/>Ρ.Α.Σ.<text:s/>Ειδικές<text:s/>Επιτροπές<text:s/>αξιολόγησης<text:s/>προκήρυξης,<text:s/>σε<text:s/>τέτοιο<text:s/>αριθμό<text:s/>ώστε<text:s/>να<text:s/>εξασφαλίζεται<text:s/>ότι<text:s/>η<text:s/>αξιολόγηση<text:s/>των<text:s/>αιτήσεων<text:s/>ολοκληρώνεται<text:s/>αποκλειστικά<text:s/>εντός<text:s/>τριάντα<text:s/>(30)<text:s/>ημερών.<text:s/>Στις<text:s/>Επιτροπές<text:s/>του<text:s/>πρώτου<text:s/>εδαφίου,<text:s/>μετέχουν<text:s/>κατ’<text:s/>ελάχιστον:</text:span></text:p>
      <text:p text:style-name="P310"><text:span text:style-name="T310_1">α)<text:s/>ένα<text:s/>(1)<text:s/>μέλος<text:s/>της<text:s/>Ρ.Α.Σ.,<text:s/>ως<text:s/>Πρόεδρος,</text:span></text:p>
      <text:p text:style-name="P311"><text:span text:style-name="T311_1">β)<text:s/>ένας<text:s/>(1)<text:s/>υπάλληλος<text:s/>της<text:s/>Ρ.Α.Σ.<text:s/>με<text:s/>θέση<text:s/>τουλάχιστον<text:s/>Προϊσταμένου<text:s/>Τμήματος,<text:s/>και</text:span></text:p>
      <text:p text:style-name="P312"><text:span text:style-name="T312_1">γ)<text:s/>ένας<text:s/>(1)<text:s/>Σύμβουλος<text:s/>του<text:s/>Α.Σ.Ε.Π..»</text:span></text:p>
      <text:h text:style-name="P313" text:outline-level="6"><text:span text:style-name="T313_1">Άρθρο<text:s/>21</text:span></text:h>
      <text:h text:style-name="P314" text:outline-level="6"><text:span text:style-name="T314_1">Αποσπάσεις<text:s/>στη<text:s/>Ρυθμιστική<text:s/>Αρχή<text:s/>Σιδηροδρόμων<text:s/>-<text:s/>Προσθήκη<text:s/>άρθρου<text:s/>30Β<text:s/>στον<text:s/>ν.<text:s/>3891/2010</text:span></text:h>
      <text:p text:style-name="P315"><text:span text:style-name="T315_1">Στον<text:s/>ν.<text:s/>3891/2010<text:s/>(Α’<text:s/>188),<text:s/>προστίθεται<text:s/>άρθρο<text:s/>30Β,<text:s/>ως<text:s/>εξής:</text:span></text:p>
      <text:p text:style-name="P316"><text:span text:style-name="T316_1">«Άρθρο<text:s/>30Β</text:span></text:p>
      <text:p text:style-name="P317"><text:span text:style-name="T317_1">Κάλυψη<text:s/>προσωρινών<text:s/>αναγκών<text:s/>προσωπικού<text:s/>Ρυθμιστικής<text:s/>Αρχής<text:s/>Σιδηροδρόμων</text:span></text:p>
      <text:p text:style-name="P318"><text:span text:style-name="T318_1">1.<text:s/>Οι<text:s/>θέσεις<text:s/>προσωπικού<text:s/>της<text:s/>Ρυθμιστικής<text:s/>Αρχής<text:s/>Σιδηροδρόμων<text:s/>(Ρ.Α.Σ.)<text:s/>καλύπτονται<text:s/>και<text:s/>με<text:s/>αποσπάσεις<text:s/>προσωπικού<text:s/>που<text:s/>υπηρετεί<text:s/>στον<text:s/>δημόσιο<text:s/>τομέα,<text:s/>όπως<text:s/>αυτός<text:s/>οριοθετείται<text:s/>στην<text:s/>περ.<text:s/>α)<text:s/>της<text:s/>παρ.<text:s/>1<text:s/>του<text:s/>άρθρου<text:s/>14<text:s/>του<text:s/>ν.<text:s/>4270/2014<text:s/>(Α’<text:s/>143),<text:s/>με<text:s/>την<text:s/>ίδια<text:s/>σχέση<text:s/>εργασίας,<text:s/>κατόπιν<text:s/>αιτήματος<text:s/>της<text:s/>Ρ.Α.Σ.<text:s/>στην<text:s/>Κεντρική<text:s/>Επιτροπή<text:s/>Κινητικότητας,<text:s/>κατ’<text:s/>ανάλογη<text:s/>εφαρμογή<text:s/>της<text:s/>παρ.<text:s/>1<text:s/>του<text:s/>άρθρου<text:s/>31<text:s/>του<text:s/>ν.<text:s/>4873/2021<text:s/>(Α’<text:s/>248).<text:s/>Οι<text:s/>αποσπάσεις<text:s/>της<text:s/>παρούσας<text:s/>διενεργούνται<text:s/>κατά<text:s/>παρέκκλιση<text:s/>της<text:s/>προϋπόθεσης<text:s/>κάλυψης<text:s/>θέσεων<text:s/>του<text:s/>φορέα<text:s/>προέλευσης<text:s/>σε<text:s/>ποσοστό<text:s/>εξήντα<text:s/>πέντε<text:s/>τοις<text:s/>εκατό<text:s/>(65%)<text:s/>τουλάχιστον,<text:s/>που<text:s/>προβλέπεται<text:s/>στην<text:s/>παρ.<text:s/>4<text:s/>του<text:s/>άρθρου<text:s/>4<text:s/>του<text:s/>ν.<text:s/>4440/2016<text:s/>(Α’<text:s/>224)<text:s/>και<text:s/>χωρίς<text:s/>τη<text:s/>σύμφωνη<text:s/>γνώμη<text:s/>του<text:s/>οργάνου<text:s/>διοίκησης<text:s/>και<text:s/>του<text:s/>υπηρεσιακού<text:s/>συμβουλίου<text:s/>του<text:s/>φορέα<text:s/>αυτού.<text:s/>Η<text:s/>χρονική<text:s/>διάρκεια<text:s/>της<text:s/>απόσπασης<text:s/>ορίζεται<text:s/>σε<text:s/>ένα<text:s/>(1)<text:s/>έτος,<text:s/>με<text:s/>δυνατότητα<text:s/>ανανέωσης<text:s/>μια<text:s/>(1)<text:s/>φορά<text:s/>για<text:s/>δύο<text:s/>(2)<text:s/>έτη,<text:s/>μετά<text:s/>την<text:s/>οποία<text:s/>είναι<text:s/>δυνατή<text:s/>η<text:s/>μετάταξη<text:s/>στη<text:s/>Ρ.Α.Σ.<text:s/>με<text:s/>αίτηση<text:s/>του<text:s/>αποσπασμένου<text:s/>υπαλλήλου,<text:s/>που<text:s/>υποβάλλεται<text:s/>το<text:s/>αργότερο<text:s/>έναν<text:s/>(1)<text:s/>μήνα<text:s/>πριν<text:s/>από<text:s/>τη<text:s/>λήξη<text:s/>της<text:s/>απόσπασης.<text:s/>Ο<text:s/>χρόνος<text:s/>υπηρεσίας<text:s/>των<text:s/>αποσπασμένων<text:s/>λογίζεται<text:s/>για<text:s/>κάθε<text:s/>έννομη<text:s/>συνέπεια<text:s/>ως<text:s/>χρόνος<text:s/>υπηρεσίας<text:s/>στην<text:s/>οργανική<text:s/>τους<text:s/>θέση.<text:s/>Από<text:s/>την<text:s/>παρούσα<text:s/>διαδικασία<text:s/>εξαιρείται<text:s/>το<text:s/>προσωπικό<text:s/>του<text:s/>Λιμενικού<text:s/>Σώ-<text:s/>ματος-Ελληνικής<text:s/>Ακτοφυλακής.</text:span></text:p>
      <text:p text:style-name="P319"><text:span text:style-name="T319_1">2.<text:s/>Με<text:s/>αιτιολογημένη<text:s/>απόφαση<text:s/>του<text:s/>Προέδρου<text:s/>της<text:s/>Ρ.Α.Σ.,<text:s/>είναι<text:s/>δυνατόν<text:s/>να<text:s/>διακοπεί<text:s/>η<text:s/>απόσπαση<text:s/>του<text:s/>παρόντος,<text:s/>πριν<text:s/>από<text:s/>τη<text:s/>λήξη<text:s/>της,<text:s/>για<text:s/>σοβαρό<text:s/>λόγο<text:s/>που<text:s/>ανάγεται<text:s/>στην<text:s/>πλημμελή<text:s/>άσκηση<text:s/>των<text:s/>υπηρεσιακών<text:s/>καθηκόντων<text:s/>του<text:s/>υπαλλήλου<text:s/>ή<text:s/>σε<text:s/>μεταβολή<text:s/>των<text:s/>υπηρεσιακών<text:s/>αναγκών<text:s/>ή<text:s/>μετά<text:s/>από<text:s/>αίτηση<text:s/>του<text:s/>υπαλλήλου,<text:s/>αφού<text:s/>συνεκτιμηθούν<text:s/>οι<text:s/>υπηρεσιακές<text:s/>ανάγκες.»</text:span></text:p>
      <text:h text:style-name="P320" text:outline-level="6"><text:span text:style-name="T320_1">Άρθρο<text:s/>22</text:span></text:h>
      <text:h text:style-name="P321" text:outline-level="6"><text:span text:style-name="T321_1">Μεταβολή<text:s/>αρμοδιότητας<text:s/>έκδοσης<text:s/>του<text:s/>Κανονισμού<text:s/>Εσωτερικής<text:s/>Λειτουργίας<text:s/>και<text:s/>Διαχείρισης<text:s/>της<text:s/>Ρυθμιστικής<text:s/>Αρχής</text:span></text:h>
      <text:p text:style-name="P322"><text:span text:style-name="T322_1">Σιδηροδρόμων<text:s/>-Τροποποίηση<text:s/>παρ.<text:s/>1<text:s/>άρθρου<text:s/>31<text:s/>ν.<text:s/>3891/2010</text:span></text:p>
      <text:p text:style-name="P323"><text:span text:style-name="T323_1">Στο<text:s/>πρώτο<text:s/>εδάφιο<text:s/>της<text:s/>παρ.<text:s/>1<text:s/>του<text:s/>άρθρου<text:s/>31<text:s/>του<text:s/>ν.<text:s/>3891/2010<text:s/>(Α’<text:s/>188),<text:s/>περί<text:s/>Κανονισμού<text:s/>Εσωτερικής<text:s/>Λειτουργίας<text:s/>και<text:s/>Διαχείρισης,<text:s/>οι<text:s/>λέξεις<text:s/>«Με<text:s/>κοινή<text:s/>απόφαση<text:s/>των<text:s/>Υπουργών<text:s/>Διοικητικής<text:s/>Μεταρρύθμισης<text:s/>και<text:s/>Ηλεκτρονικής<text:s/>Διακυβέρνησης<text:s/>και<text:s/>Υποδομών,<text:s/>Μεταφορών<text:s/>και<text:s/>Δικτύων,<text:s/>ύστερα<text:s/>από<text:s/>γνώμη<text:s/>της<text:s/>Ρ.Α.Σ.»<text:s/>αντικαθίστανται<text:s/>από<text:s/>τις<text:s/>λέξεις<text:s/>«Με<text:s/>απόφαση<text:s/>της<text:s/>Ολομέλειας<text:s/>της<text:s/>Ρυθμιστικής<text:s/>Αρχής<text:s/>Σιδηροδρόμων<text:s/>(Ρ.Α.Σ.)»,<text:s/>και<text:s/>η<text:s/>παρ.<text:s/>1<text:s/>διαμορφώνεται<text:s/>ως<text:s/>εξής:</text:span></text:p>
      <text:p text:style-name="P324"><text:span text:style-name="T324_1">«1.<text:s/>Με<text:s/>απόφαση<text:s/>της<text:s/>Ολομέλειας<text:s/>της<text:s/>Ρυθμιστικής<text:s/>Αρχής<text:s/>Σιδηροδρόμων<text:s/>(Ρ.Α.Σ.),<text:s/>θεσπίζεται<text:s/>ο<text:s/>Κανονισμός<text:s/>Εσωτερικής<text:s/>Λειτουργίας<text:s/>και<text:s/>Διαχείρισης<text:s/>της<text:s/>εν<text:s/>λόγω<text:s/>Αρχής.<text:s/>Με<text:s/>τον<text:s/>εν<text:s/>λόγω<text:s/>κανονισμό<text:s/>ρυθμίζονται<text:s/>ιδίως:</text:span></text:p>
      <text:p text:style-name="P325"><text:span text:style-name="T325_1">α)<text:s/>η<text:s/>εσωτερική<text:s/>διάρθρωση<text:s/>και<text:s/>λειτουργία<text:s/>της<text:s/>Ρ.Α.Σ.,<text:s/>η<text:s/>περιγραφή<text:s/>των<text:s/>αρμοδιοτήτων<text:s/>των<text:s/>μονάδων<text:s/>και<text:s/>οι<text:s/>θέσεις<text:s/>ευθύνης<text:s/>του<text:s/>προσωπικού,</text:span></text:p>
      <text:p text:style-name="P326"><text:span text:style-name="T326_1">β)<text:s/>ο<text:s/>συνολικός<text:s/>αριθμός<text:s/>των<text:s/>οργανικών<text:s/>θέσεων<text:s/>του<text:s/>προσωπικού<text:s/>και<text:s/>η<text:s/>κατανομή<text:s/>τους<text:s/>σε<text:s/>κατηγορίες<text:s/>θέσεων<text:s/>Ειδικού<text:s/>Επιστημονικού<text:s/>Προσωπικού<text:s/>και<text:s/>σε<text:s/>κατηγορίες<text:s/>θέσεων<text:s/>Τακτικού<text:s/>Προσωπικού,<text:s/>καθώς<text:s/>επίσης<text:s/>και<text:s/>κατά<text:s/>κλάδους<text:s/>και<text:s/>ειδικότητες,</text:span></text:p>
      <text:p text:style-name="P327"><text:span text:style-name="T327_1">γ)<text:s/>ο<text:s/>τρόπος<text:s/>διαχείρισης<text:s/>των<text:s/>πόρων<text:s/>της,<text:s/>δ)<text:s/>ζητήματα<text:s/>προμηθειών<text:s/>και</text:span></text:p>
      <text:p text:style-name="P328"><text:span text:style-name="T328_1">ε)<text:s/>κάθε<text:s/>άλλο<text:s/>θέμα<text:s/>σχετικό<text:s/>με<text:s/>τη<text:s/>λειτουργία<text:s/>της<text:s/>Ρ.Α.Σ.<text:s/>και<text:s/>την<text:s/>άσκηση<text:s/>των<text:s/>αρμοδιοτήτων<text:s/>της.»</text:span></text:p>
      <text:h text:style-name="P329" text:outline-level="2"><text:span text:style-name="T329_1">ΚΕΦΑΛΑΙΟ<text:s/>Β’<text:s/></text:span></text:h>
      <text:h text:style-name="P330" text:outline-level="2"><text:span text:style-name="T330_1">ΕΝΙΣΧΥΣΗ<text:s/>ΤΟΥ<text:s/>ΕΘΝΙΚΟΥ<text:s/>ΟΡΓΑΝΙΣΜΟΥ<text:s/>ΔΙΕΡΕΥΝΗΣΗΣ<text:s/>ΑΕΡΟΠΟΡΙΚΩΝ<text:s/>ΚΑΙ<text:s/>ΣΙΔΗΡΟΔΡΟΜΙΚΩΝ<text:s/>ΑΤΥΧΗΜΑΤΩΝ<text:s/>ΚΑΙ<text:s/>ΑΣΦΑΛΕΙΑΣ<text:s/>ΜΕΤΑΦΟΡΩΝ</text:span></text:h>
      <text:h text:style-name="P331" text:outline-level="6"><text:span text:style-name="T331_1">Άρθρο<text:s/>23</text:span></text:h>
      <text:h text:style-name="P332" text:outline-level="6"><text:span text:style-name="T332_1">Στελέχωση<text:s/>Εθνικού<text:s/>Οργανισμού<text:s/>Διερεύνησης<text:s/>Αεροπορικών<text:s/>και<text:s/>Σιδηροδρομικών<text:s/>Ατυχημάτων<text:s/>και<text:s/>Ασφάλειας<text:s/>Μεταφορών<text:s/>-<text:s/>Τροποποίηση<text:s/>παρ.<text:s/>5<text:s/>και<text:s/>6<text:s/>άρθρου<text:s/>3</text:span></text:h>
      <text:p text:style-name="P333"><text:span text:style-name="T333_1">ν.<text:s/>5014/2023</text:span></text:p>
      <text:p text:style-name="P334"><text:span text:style-name="T334_1">Στο<text:s/>άρθρο<text:s/>3<text:s/>του<text:s/>ν.<text:s/>5014/2023<text:s/>(Α’<text:s/>14),<text:s/>περί<text:s/>σύστασης<text:s/>του<text:s/>Εθνικού<text:s/>Οργανισμού<text:s/>Διερεύνησης<text:s/>Αεροπορικών<text:s/>και<text:s/>Σιδηροδρομικών<text:s/>Ατυχημάτων<text:s/>και<text:s/>Ασφάλειας<text:s/>Μεταφορών,<text:s/>επέρχονται<text:s/>οι<text:s/>ακόλουθες<text:s/>τροποποιήσεις:<text:s/>α)<text:s/>στην<text:s/>παρ.<text:s/>5,<text:s/>αα)<text:s/>οι<text:s/>λέξεις<text:s/>«την<text:s/>αυτοτελή<text:s/>Μονάδα<text:s/>Μελετών<text:s/>και<text:s/>Διερευνήσεων»<text:s/>αντικαθίστανται<text:s/>από<text:s/>τις<text:s/>λέξεις<text:s/>«:<text:s/>α)<text:s/>την<text:s/>Αυτοτελή<text:s/>Μονάδα<text:s/>Μελετών<text:s/>και<text:s/>Διερευνήσεων<text:s/>Αεροπορικών<text:s/>Ατυχημάτων,<text:s/>β)<text:s/>την<text:s/>Αυτοτελή<text:s/>Μονάδα<text:s/>Μελετών<text:s/>και<text:s/>Διερευνήσεων<text:s/>Σιδηροδρομικών<text:s/>Ατυχημάτων,<text:s/>γ)<text:s/>την<text:s/>Αυτοτελή<text:s/>Μονάδα<text:s/>Διοικητικών<text:s/>και<text:s/>Οικονομικών<text:s/>Υπηρεσιών»,<text:s/>β)<text:s/>στην<text:s/>παρ.<text:s/>6,<text:s/>οι<text:s/>λέξεις<text:s/>«στελεχώνεται<text:s/>από»<text:s/>αντικαθίστανται<text:s/>από<text:s/>τις<text:s/>λέξεις<text:s/>«δύναται<text:s/>να<text:s/>στελεχώνεται<text:s/>και<text:s/>από»,<text:s/>και<text:s/>οι<text:s/>παρ.<text:s/>5<text:s/>και<text:s/>6<text:s/>διαμορφώνονται<text:s/>ως<text:s/>εξής:</text:span></text:p>
      <text:p text:style-name="P335"><text:span text:style-name="T335_1">«5.<text:s/>Ο<text:s/>Ε.Ο.Δ.Α.Σ.Α.Α.Μ.<text:s/>συγκροτείται<text:s/>από<text:s/>το<text:s/>συμβούλιο<text:s/>και:</text:span></text:p>
      <text:p text:style-name="P336"><text:span text:style-name="T336_1">α)<text:s/>την<text:s/>Αυτοτελή<text:s/>Μονάδα<text:s/>Μελετών<text:s/>και<text:s/>Διερευνήσεων<text:s/>Αεροπορικών<text:s/>Ατυχημάτων,</text:span></text:p>
      <text:p text:style-name="P337"><text:span text:style-name="T337_1">β)<text:s/>την<text:s/>Αυτοτελή<text:s/>Μονάδα<text:s/>Μελετών<text:s/>και<text:s/>Διερευνήσεων<text:s/>Σιδηροδρομικών<text:s/>Ατυχημάτων<text:s/>και</text:span></text:p>
      <text:p text:style-name="P338"><text:span text:style-name="T338_1">γ)<text:s/>την<text:s/>Αυτοτελή<text:s/>Μονάδα<text:s/>Διοικητικών<text:s/>και<text:s/>Οικονομικών<text:s/>Υπηρεσιών.</text:span></text:p>
      <text:p text:style-name="P339"><text:span text:style-name="T339_1">6.<text:s/>Ο<text:s/>Ε.Ο.Δ.Α.Σ.Α.Α.Μ.<text:s/>δύναται<text:s/>να<text:s/>στελεχώνεται<text:s/>και<text:s/>από<text:s/>υπαλλήλους<text:s/>που<text:s/>διατίθενται<text:s/>από<text:s/>τις<text:s/>καθ’<text:s/>ύλην<text:s/>αρμόδιες<text:s/>υπηρεσίες<text:s/>της<text:s/>Γενικής<text:s/>Διεύθυνσης<text:s/>Διοικητικών<text:s/>Υπηρεσιών<text:s/>και<text:s/>της<text:s/>Γενικής<text:s/>Διεύθυνσης<text:s/>Οικονομικών<text:s/>Υπηρεσιών<text:s/>του<text:s/>Υπουργείου<text:s/>Υποδομών<text:s/>και<text:s/>Μεταφορών.»</text:span></text:p>
      <text:h text:style-name="P340" text:outline-level="6"><text:span text:style-name="T340_1">Άρθρο<text:s/>24</text:span></text:h>
      <text:h text:style-name="P341" text:outline-level="6"><text:span text:style-name="T341_1">Νέα<text:s/>οργανωτική<text:s/>δομή<text:s/>του<text:s/>Εθνικού</text:span></text:h>
      <text:p text:style-name="P342"><text:span text:style-name="T342_1">Οργανισμού<text:s/>Διερεύνησης<text:s/>Αεροπορικών<text:s/>και<text:s/>Σιδηροδρομικών<text:s/>Ατυχημάτων<text:s/>και<text:s/>Ασφάλειας<text:s/>Μεταφορών<text:s/>-<text:s/>Τροποποίηση<text:s/>άρθρου<text:s/>10<text:s/>ν.<text:s/>5014/2023</text:span></text:p>
      <text:p text:style-name="P343"><text:span text:style-name="T343_1">Στο<text:s/>άρθρο<text:s/>10<text:s/>του<text:s/>ν.<text:s/>5014/2023<text:s/>(Α’<text:s/>14),<text:s/>περί<text:s/>Μονάδας<text:s/>Μελετών<text:s/>και<text:s/>Διερεύνησης<text:s/>Ατυχημάτων,<text:s/>επέρχονται<text:s/>οι<text:s/>ακόλουθες<text:s/>τροποποιήσεις:<text:s/>α)<text:s/>στην<text:s/>παρ.<text:s/>1,<text:s/>αα)<text:s/>στο<text:s/>πρώτο<text:s/>εδάφιο,<text:s/>i)<text:s/>μετά<text:s/>από<text:s/>τις<text:s/>λέξεις<text:s/>«και<text:s/>Διερευνήσεων»<text:s/>προστίθεται<text:s/>η<text:s/>λέξη<text:s/>«Αεροπορικών»,<text:s/>ii)<text:s/>η<text:s/>λέξη<text:s/>«(Μονάδα)»<text:s/>διαγράφεται,<text:s/>αβ)<text:s/>στο<text:s/>δεύτερο<text:s/>εδάφιο,<text:s/>η<text:s/>λέξη<text:s/>«απαρτίζεται»<text:s/>αντικαθίσταται<text:s/>από<text:s/>τη<text:s/>λέξη<text:s/>«συγκροτείται»,<text:s/>αγ)<text:s/>στην<text:s/>περ.<text:s/>γ),<text:s/>μετά<text:s/>από<text:s/>τη<text:s/>λέξη<text:s/>«Στατιστικής»<text:s/>προστίθενται<text:s/>οι<text:s/>λέξεις<text:s/>«Αεροπορικών<text:s/>Ατυχημάτων»,<text:s/>αδ)<text:s/>στην<text:s/>περ.<text:s/>δ),<text:s/>πριν<text:s/>από<text:s/>τη<text:s/>λέξη<text:s/>«Μεταφορών»<text:s/>προστίθεται<text:s/>η<text:s/>λέξη<text:s/>«Αεροπορικών»,<text:s/>αε)<text:s/>η<text:s/>περ.<text:s/>ε)<text:s/>καταργείται,<text:s/>β)<text:s/>προστίθενται<text:s/>παρ.<text:s/>1Α<text:s/>και<text:s/>1Β,<text:s/>και<text:s/>οι<text:s/>παρ.<text:s/>1,<text:s/>1Α<text:s/>και<text:s/>1Β<text:s/>διαμορφώνονται<text:s/>ως<text:s/>εξής:</text:span></text:p>
      <text:p text:style-name="P344"><text:span text:style-name="T344_1">«1.<text:s/>Συστήνεται<text:s/>στον<text:s/>Εθνικό<text:s/>Οργανισμό<text:s/>Διερεύνησης<text:s/>Αεροπορικών<text:s/>και<text:s/>Σιδηροδρομικών<text:s/>Ατυχημάτων<text:s/>και<text:s/>Ασφάλειας<text:s/>Μεταφορών<text:s/>(Ε.Ο.Δ.Α.Σ.Α.Α.Μ.)<text:s/>Αυτοτελής<text:s/>Μονάδα<text:s/>Μελετών<text:s/>και<text:s/>Διερευνήσεων<text:s/>Αεροπορικών<text:s/>Ατυχημάτων,<text:s/>σε<text:s/>επίπεδο<text:s/>Διεύθυνσης.<text:s/>Η<text:s/>Μονάδα<text:s/>υπάγεται<text:s/>απευθείας<text:s/>στον<text:s/>Πρόεδρο<text:s/>και<text:s/>συγκροτείται<text:s/>από<text:s/>τα<text:s/>κάτωθι<text:s/>τμήματα:</text:span></text:p>
      <text:p text:style-name="P345"><text:span text:style-name="T345_1">α)<text:s/>Τμήμα<text:s/>Διερεύνησης<text:s/>Αεροπορικών<text:s/>Ατυχημάτων<text:s/>και<text:s/>Συμβάντων.</text:span></text:p>
      <text:p text:style-name="P346"><text:span text:style-name="T346_1">β)<text:s/>Καταργείται.</text:span></text:p>
      <text:p text:style-name="P347"><text:span text:style-name="T347_1">γ)<text:s/>Τμήμα<text:s/>Πρόληψης,<text:s/>Μελετών,<text:s/>Ανάλυσης,<text:s/>Εφαρμογών<text:s/>και<text:s/>Στατιστικής<text:s/>Αεροπορικών<text:s/>Ατυχημάτων.</text:span></text:p>
      <text:p text:style-name="P348"><text:span text:style-name="T348_1">δ)<text:s/>Τμήμα<text:s/>Ασφάλειας<text:s/>των<text:s/>Αεροπορικών<text:s/>Μεταφορών.</text:span></text:p>
      <text:p text:style-name="P349"><text:span text:style-name="T349_1">ε)<text:s/>Καταργείται.</text:span></text:p>
      <text:p text:style-name="P350"><text:span text:style-name="T350_1">1Α.<text:s/>Συστήνεται<text:s/>στον<text:s/>Ε.Ο.Δ.Α.Σ.Α.Α.Μ.<text:s/>Αυτοτελής<text:s/>Μονάδα<text:s/>Μελετών<text:s/>και<text:s/>Διερευνήσεων<text:s/>Σιδηροδρομικών<text:s/>Ατυχημάτων,<text:s/>σε<text:s/>επίπεδο<text:s/>Διεύθυνσης.<text:s/>Η<text:s/>Μονάδα<text:s/>υπάγεται<text:s/>απευθείας<text:s/>στον<text:s/>Αναπληρωτή<text:s/>Πρόεδρο<text:s/>και<text:s/>συγκροτείται<text:s/>από<text:s/>τα<text:s/>κάτωθι<text:s/>Τμήματα:</text:span></text:p>
      <text:p text:style-name="P351"><text:span text:style-name="T351_1">α)<text:s/>Τμήμα<text:s/>Διερεύνησης<text:s/>Σιδηροδρομικών<text:s/>Ατυχημάτων<text:s/>και<text:s/>Συμβάντων.</text:span></text:p>
      <text:p text:style-name="P352"><text:span text:style-name="T352_1">β)<text:s/>Τμήμα<text:s/>Πρόληψης,<text:s/>Μελετών,<text:s/>Ανάλυσης,<text:s/>Εφαρμογών<text:s/>και<text:s/>Στατιστικής<text:s/>Σιδηροδρομικών<text:s/>Ατυχημάτων.</text:span></text:p>
      <text:p text:style-name="P353"><text:span text:style-name="T353_1">γ)<text:s/>Τμήμα<text:s/>Ασφαλείας<text:s/>των<text:s/>Σιδηροδρομικών<text:s/>Μεταφορών.</text:span></text:p>
      <text:p text:style-name="P354"><text:span text:style-name="T354_1">1Β.<text:s/>Συστήνεται<text:s/>στον<text:s/>Ε.Ο.Δ.Α.Σ.Α.Α.Μ.<text:s/>Αυτοτελής<text:s/>Μονάδα<text:s/>Διοικητικών<text:s/>και<text:s/>Οικονομικών<text:s/>Υπηρεσιών,<text:s/>σε<text:s/>επίπεδο<text:s/>Διεύθυνσης.<text:s/>Η<text:s/>Μονάδα<text:s/>υπάγεται<text:s/>απευθείας<text:s/>στον<text:s/>Πρόεδρο<text:s/>και<text:s/>τον<text:s/>Αναπληρωτή<text:s/>Πρόεδρο<text:s/>κατά<text:s/>τον<text:s/>λόγο<text:s/>των<text:s/>αρμοδιοτήτων<text:s/>τους,<text:s/>σύμφωνα<text:s/>με<text:s/>τις<text:s/>παρ.<text:s/>1<text:s/>και<text:s/>1Α<text:s/>και<text:s/>συγκροτείται<text:s/>από<text:s/>τα<text:s/>κάτωθι<text:s/>Τμήματα:</text:span></text:p>
      <text:p text:style-name="P355"><text:span text:style-name="T355_1">α)<text:s/>Τμήμα<text:s/>Οικονομικών<text:s/>Υπηρεσιών,<text:s/>το<text:s/>οποίο<text:s/>απαρτίζεται<text:s/>από<text:s/>το<text:s/>γραφείο<text:s/>προϋπολογισμού,<text:s/>το<text:s/>γραφείο<text:s/>αναλήψεων<text:s/>και<text:s/>το<text:s/>γραφείο<text:s/>εκκαθάρισης.</text:span></text:p>
      <text:p text:style-name="P356"><text:span text:style-name="T356_1">β)<text:s/>Τμήμα<text:s/>Διοικητικών<text:s/>Υπηρεσιών.»</text:span></text:p>
      <text:h text:style-name="P357" text:outline-level="6"><text:span text:style-name="T357_1">Άρθρο<text:s/>25</text:span></text:h>
      <text:h text:style-name="P358" text:outline-level="6"><text:span text:style-name="T358_1">Επιτάχυνση<text:s/>προσλήψεων<text:s/>στον<text:s/>Εθνικό<text:s/>Οργανισμό<text:s/>Διερεύνησης<text:s/>Αεροπορικών<text:s/>και<text:s/>Σιδηροδρομικών<text:s/>Ατυχημάτων<text:s/>και<text:s/>Ασφάλειας<text:s/>Μεταφορών<text:s/>-<text:s/>Προσθήκη<text:s/>άρθρου<text:s/>10Α<text:s/>στον<text:s/>ν.<text:s/>5014/2023</text:span></text:h>
      <text:p text:style-name="P359"><text:span text:style-name="T359_1">Στον<text:s/>ν.<text:s/>5014/2023<text:s/>(Α’<text:s/>14),<text:s/>προστίθεται<text:s/>άρθρο<text:s/>10Α,<text:s/>ως<text:s/>εξής:</text:span></text:p>
      <text:p text:style-name="P360"><text:span text:style-name="T360_1">«Άρθρο<text:s/>10Α</text:span></text:p>
      <text:p text:style-name="P361"><text:span text:style-name="T361_1">Επιτάχυνση<text:s/>προσλήψεων<text:s/>στον<text:s/>Εθνικό</text:span></text:p>
      <text:p text:style-name="P362"><text:span text:style-name="T362_1">Οργανισμό<text:s/>Διερεύνησης<text:s/>Αεροπορικών<text:s/>και<text:s/>Σιδηροδρομικών<text:s/>Ατυχημάτων<text:s/>και<text:s/>Ασφάλειας<text:s/>Μεταφορών</text:span></text:p>
      <text:p text:style-name="P363"><text:span text:style-name="T363_1">1.<text:s/>Οι<text:s/>προσλήψεις<text:s/>προσωπικού<text:s/>στον<text:s/>Εθνικό<text:s/>Οργανισμό<text:s/>Διερεύνησης<text:s/>Αεροπορικών<text:s/>και<text:s/>Σιδηροδρομικών<text:s/>Ατυχημάτων<text:s/>και<text:s/>Ασφάλειας<text:s/>Μεταφορών<text:s/>(Ε.Ο.Δ.Α.Σ.Α.Α.Μ.)<text:s/>διενεργούνται<text:s/>κατά<text:s/>παρέκκλιση<text:s/>κάθε<text:s/>γενικής<text:s/>ή<text:s/>ειδικής<text:s/>διάταξης,<text:s/>σύμφωνα<text:s/>με<text:s/>τις<text:s/>παρ.<text:s/>2<text:s/>έως<text:s/>6<text:s/>του<text:s/>παρόντος<text:s/>και<text:s/>το<text:s/>άρθρο<text:s/>51<text:s/>του<text:s/>ν.<text:s/>4622/2019<text:s/>(Α’<text:s/>133),<text:s/>περί<text:s/>ετήσιου<text:s/>προγραμματισμού<text:s/>ανθρώπινου<text:s/>δυναμικού<text:s/>του<text:s/>δημόσιου<text:s/>τομέα.</text:span></text:p>
      <text:p text:style-name="P364"><text:span text:style-name="T364_1">2.<text:s/>Σχέδιο<text:s/>της<text:s/>προκήρυξης<text:s/>αποστέλλεται<text:s/>από<text:s/>τον<text:s/>Ε.Ο.Δ.Α.Σ.Α.Α.Μ.<text:s/>στο<text:s/>Ανώτατο<text:s/>Συμβούλιο<text:s/>Επιλογής<text:s/>Προσωπικού<text:s/>(Α.Σ.Ε.Π.)<text:s/>προς<text:s/>έλεγχο<text:s/>νομιμότητας.<text:s/>Αν<text:s/>ο<text:s/>έλεγχος<text:s/>του<text:s/>προηγούμενου<text:s/>εδαφίου<text:s/>δεν<text:s/>ολοκληρωθεί<text:s/>εντός<text:s/>δέκα<text:s/>(10)<text:s/>ημερών<text:s/>από<text:s/>την<text:s/>ημέρα<text:s/>παραλαβής<text:s/>του<text:s/>σχεδίου,<text:s/>η<text:s/>προκήρυξη<text:s/>θεωρείται<text:s/>εγκριθείσα<text:s/>και<text:s/>εκδίδε-<text:s/>ται<text:s/>από<text:s/>τον<text:s/>Ε.Ο.Δ.Α.Σ.Α.Α.Μ..</text:span></text:p>
      <text:p text:style-name="P365"><text:span text:style-name="T365_1">Στην<text:s/>προκήρυξη<text:s/>περιλαμβάνονται:</text:span></text:p>
      <text:p text:style-name="P366"><text:span text:style-name="T366_1">α)<text:s/>ο<text:s/>συνολικός<text:s/>αριθμός<text:s/>του<text:s/>προσωπικού<text:s/>που<text:s/>προσλαμβάνεται<text:s/>ανά<text:s/>κατηγορία,</text:span></text:p>
      <text:p text:style-name="P367"><text:span text:style-name="T367_1">β)<text:s/>τα<text:s/>απαιτούμενα<text:s/>προσόντα,<text:s/>η<text:s/>περιγραφή<text:s/>του<text:s/>αντικειμένου<text:s/>των<text:s/>προκηρυσσόμενων<text:s/>θέσεων<text:s/>και<text:s/>τα<text:s/>δικαιο-<text:s/>λογητικά<text:s/>απόδειξης<text:s/>αυτών<text:s/>ανά<text:s/>κατηγορία<text:s/>προσωπικού,<text:s/>γ)<text:s/>τα<text:s/>κριτήρια<text:s/>κατάταξης<text:s/>περιλαμβανομένης<text:s/>και<text:s/>της<text:s/>συνέντευξης,<text:s/>και<text:s/>η<text:s/>μοριοδότησή<text:s/>τους,</text:span></text:p>
      <text:p text:style-name="P368"><text:span text:style-name="T368_1">δ)<text:s/>η<text:s/>προθεσμία<text:s/>υποβολής<text:s/>αιτήσεων,<text:s/>που<text:s/>ανέρχεται<text:s/>σε<text:s/>τουλάχιστον<text:s/>(15)<text:s/>ημέρες<text:s/>από<text:s/>την<text:s/>ημέρα<text:s/>δημοσίευσης<text:s/>της<text:s/>προκήρυξης,<text:s/>καθώς<text:s/>και<text:s/>ο<text:s/>τρόπος<text:s/>υποβολής<text:s/>αυτών,<text:s/>και<text:s/>ε)<text:s/>η<text:s/>διαδικασία<text:s/>πλήρωσης<text:s/>των<text:s/>θέσεων.</text:span></text:p>
      <text:p text:style-name="P369"><text:span text:style-name="T369_1">Η<text:s/>προκήρυξη<text:s/>αναρτάται<text:s/>στο<text:s/>πρόγραμμα<text:s/>«Διαύγεια»<text:s/>και<text:s/>δημοσιεύεται<text:s/>στην<text:s/>ιστοσελίδα<text:s/>του<text:s/>Ε.Ο.Δ.Α.Σ.Α.Α.Μ.<text:s/>και<text:s/>του<text:s/>Α.Σ.Ε.Π..</text:span></text:p>
      <text:p text:style-name="P370"><text:span text:style-name="T370_1">3.<text:s/>Οι<text:s/>υποψήφιοι<text:s/>υποβάλλουν<text:s/>ηλεκτρονικά<text:s/>τις<text:s/>αιτήσεις<text:s/>τους,<text:s/>μαζί<text:s/>με<text:s/>τα<text:s/>απαραίτητα<text:s/>δικαιολογητικά,<text:s/>στον<text:s/>φορέα,<text:s/>ο<text:s/>οποίος<text:s/>τις<text:s/>αξιολογεί<text:s/>και<text:s/>συντάσσει<text:s/>πίνακες<text:s/>κατάταξης,<text:s/>προσληπτέων<text:s/>και<text:s/>απορριπτέων<text:s/>εντός<text:s/>τριάντα<text:s/>(30)<text:s/>ημερών<text:s/>από<text:s/>την<text:s/>πάροδο<text:s/>της<text:s/>προθεσμίας<text:s/>υποβολής<text:s/>των<text:s/>αιτήσεων.<text:s/>Η<text:s/>πρόσληψη<text:s/>των<text:s/>επιτυχόντων<text:s/>γίνεται<text:s/>με<text:s/>απόφαση<text:s/>του<text:s/>αρμόδιου<text:s/>οργάνου<text:s/>της<text:s/>Ε.Ο.Δ.Α.Σ.Α.Α.Μ..</text:span></text:p>
      <text:p text:style-name="P371"><text:span text:style-name="T371_1">4.<text:s/>Αν<text:s/>έχουν<text:s/>καταρτισθεί<text:s/>πίνακες<text:s/>κατάταξης<text:s/>μετά<text:s/>από<text:s/>έκδοση<text:s/>προκήρυξης,<text:s/>ο<text:s/>φορέας<text:s/>δύναται,<text:s/>στο<text:s/>πλαίσιο<text:s/>του<text:s/>εκάστοτε<text:s/>ετήσιου<text:s/>προγραμματισμού<text:s/>προσλήψεών<text:s/>και<text:s/>εντός<text:s/>τριών<text:s/>(3)<text:s/>ετών<text:s/>από<text:s/>τη<text:s/>δημοσίευση<text:s/>της<text:s/>σχετικής<text:s/>προκήρυξης,<text:s/>να<text:s/>καλύπτει<text:s/>ανάγκες<text:s/>σε<text:s/>προσωπικό,<text:s/>με<text:s/>σύμβαση<text:s/>εργασίας<text:s/>ιδιωτικού<text:s/>δικαίου<text:s/>αορίστου<text:s/>ή<text:s/>ορισμένου<text:s/>χρόνου<text:s/>από<text:s/>υποψηφίους<text:s/>των<text:s/>υφιστάμενων<text:s/>πινάκων<text:s/>κατάταξης,<text:s/>έως<text:s/>το<text:s/>διπλάσιο<text:s/>των<text:s/>προκηρυχθει-<text:s/>σών<text:s/>θέσεων.</text:span></text:p>
      <text:p text:style-name="P372"><text:span text:style-name="T372_1">5.<text:s/>Για<text:s/>την<text:s/>αξιολόγηση<text:s/>των<text:s/>αιτήσεων<text:s/>συγκροτούνται,<text:s/>με<text:s/>απόφαση<text:s/>του<text:s/>οργάνου<text:s/>διοίκησης<text:s/>του<text:s/>φορέα,<text:s/>Ειδικές<text:s/>Επιτροπές<text:s/>αξιολόγησης<text:s/>προκήρυξης,<text:s/>σε<text:s/>τέτοιο<text:s/>αριθμό<text:s/>ώστε<text:s/>να<text:s/>εξασφαλίζεται<text:s/>ότι<text:s/>η<text:s/>αξιολόγηση<text:s/>των<text:s/>αιτήσεων<text:s/>ολοκληρώνεται<text:s/>αποκλειστικά<text:s/>εντός<text:s/>τριάντα<text:s/>(30)<text:s/>ημερών.<text:s/>Στις<text:s/>Επιτροπές<text:s/>του<text:s/>πρώτου<text:s/>εδαφίου,<text:s/>μετέχουν<text:s/>κατ’<text:s/>ελάχιστον:</text:span></text:p>
      <text:p text:style-name="P373"><text:span text:style-name="T373_1">α)<text:s/>ένα<text:s/>(1)<text:s/>μέλος<text:s/>του<text:s/>Ε.Ο.Δ.Α.Σ.Α.Α.Μ.,<text:s/>ως<text:s/>Πρόεδρος,<text:s/>β)<text:s/>ένας<text:s/>(1)<text:s/>υπάλληλος<text:s/>του<text:s/>φορέα<text:s/>με<text:s/>θέση<text:s/>τουλάχιστον<text:s/>Προϊσταμένου<text:s/>Τμήματος,<text:s/>και</text:span></text:p>
      <text:p text:style-name="P374"><text:span text:style-name="T374_1">γ)<text:s/>ένας<text:s/>(1)<text:s/>Σύμβουλος<text:s/>του<text:s/>Α.Σ.Ε.Π..»</text:span></text:p>
      <text:h text:style-name="P375" text:outline-level="6"><text:span text:style-name="T375_1">Άρθρο<text:s/>26</text:span></text:h>
      <text:h text:style-name="P376" text:outline-level="6"><text:span text:style-name="T376_1">Αποσπάσεις<text:s/>στον<text:s/>Εθνικό<text:s/>Οργανισμό<text:s/>Διερεύνησης<text:s/>Αεροπορικών<text:s/>και<text:s/>Σιδηροδρομικών<text:s/>Ατυχημάτων<text:s/>και<text:s/>Ασφάλειας<text:s/>Μεταφορών<text:s/>-<text:s/>Προσθήκη<text:s/>άρθρου<text:s/>10Γ<text:s/>στον<text:s/>ν.<text:s/>5014/2023</text:span></text:h>
      <text:p text:style-name="P377"><text:span text:style-name="T377_1">Στον<text:s/>ν.<text:s/>5014/2023<text:s/>(Α’<text:s/>14),<text:s/>προστίθεται<text:s/>άρθρο<text:s/>10Γ,<text:s/>ως<text:s/>εξής:</text:span></text:p>
      <text:p text:style-name="P378"><text:span text:style-name="T378_1">«Άρθρο<text:s/>10Γ</text:span></text:p>
      <text:p text:style-name="P379"><text:span text:style-name="T379_1">Αποσπάσεις<text:s/>στον<text:s/>Εθνικό<text:s/>Οργανισμό</text:span></text:p>
      <text:p text:style-name="P380"><text:span text:style-name="T380_1">Διερεύνησης<text:s/>Αεροπορικών<text:s/>και<text:s/>Σιδηροδρομικών<text:s/>Ατυχημάτων<text:s/>και<text:s/>Ασφάλειας<text:s/>Μεταφορών</text:span></text:p>
      <text:p text:style-name="P381"><text:span text:style-name="T381_1">1.<text:s/>Οι<text:s/>θέσεις<text:s/>Διερευνητών<text:s/>του<text:s/>Εθνικού<text:s/>Οργανισμού<text:s/>Διερεύνησης<text:s/>Αεροπορικών<text:s/>και<text:s/>Σιδηροδρομικών<text:s/>Ατυχημάτων<text:s/>και<text:s/>Ασφάλειας<text:s/>Μεταφορών<text:s/>(Ε.Ο.Δ.Α.Σ.Α.Α.Μ.)<text:s/>καλύπτονται<text:s/>και<text:s/>με<text:s/>αποσπάσεις<text:s/>προσωπικού<text:s/>που<text:s/>υπηρετεί<text:s/>στον<text:s/>δημόσιο<text:s/>τομέα,<text:s/>όπως<text:s/>αυτός<text:s/>οριοθετείται<text:s/>στην<text:s/>περ.<text:s/>α)<text:s/>της<text:s/>παρ.<text:s/>1<text:s/>του<text:s/>άρθρου<text:s/>14<text:s/>του<text:s/>ν.<text:s/>4270/2014<text:s/>(Α’<text:s/>143),<text:s/>με<text:s/>την<text:s/>ίδια<text:s/>σχέση<text:s/>εργασίας,<text:s/>κατόπιν<text:s/>αιτήματος<text:s/>του<text:s/>Ε.Ο.Δ.Α.Σ.Α.Α.Μ.<text:s/>στην<text:s/>Κεντρική<text:s/>Επιτροπή<text:s/>Κινητικότητας,<text:s/>κατ’<text:s/>ανάλογη<text:s/>εφαρμογή<text:s/>της<text:s/>παρ.<text:s/>1<text:s/>του<text:s/>άρθρου<text:s/>31<text:s/>του<text:s/>ν.<text:s/>4873/2021<text:s/>(Α’<text:s/>248).<text:s/>Οι<text:s/>αποσπάσεις<text:s/>της<text:s/>παρούσας<text:s/>διενεργούνται<text:s/>κατά<text:s/>παρέκκλιση<text:s/>της<text:s/>προϋπόθεσης<text:s/>κάλυψης<text:s/>θέσεων<text:s/>του<text:s/>φορέα<text:s/>προέλευσης<text:s/>σε<text:s/>ποσοστό<text:s/>εξήντα<text:s/>πέντε<text:s/>τοις<text:s/>εκατό<text:s/>(65%)<text:s/>τουλάχιστον,<text:s/>που<text:s/>προ-<text:s/>βλέπεται<text:s/>στην<text:s/>παρ.<text:s/>4<text:s/>του<text:s/>άρθρου<text:s/>4<text:s/>του<text:s/>ν.<text:s/>4440/2016<text:s/>(Α’<text:s/>224)<text:s/>και<text:s/>χωρίς<text:s/>τη<text:s/>σύμφωνη<text:s/>γνώμη<text:s/>του<text:s/>οργάνου<text:s/>διοίκησης<text:s/>και<text:s/>του<text:s/>υπηρεσιακού<text:s/>συμβουλίου<text:s/>του<text:s/>φορέα<text:s/>αυτού.<text:s/>Η<text:s/>χρονική<text:s/>διάρκεια<text:s/>της<text:s/>απόσπασης<text:s/>ορίζεται<text:s/>σε<text:s/>ένα<text:s/>(1)<text:s/>έτος,<text:s/>με<text:s/>δυνατότητα<text:s/>ανανέωσης<text:s/>μια<text:s/>(1)<text:s/>φορά<text:s/>για<text:s/>δύο<text:s/>(2)<text:s/>έτη,<text:s/>μετά<text:s/>την<text:s/>οποία<text:s/>είναι<text:s/>δυνατή<text:s/>η<text:s/>μετάταξη<text:s/>στον<text:s/>Ε.Ο.Δ.Α.Σ.Α.Α.Μ.<text:s/>με<text:s/>αίτηση<text:s/>του<text:s/>αποσπασμένου<text:s/>υπαλλήλου,<text:s/>που<text:s/>υποβάλλεται<text:s/>το<text:s/>αργότερο<text:s/>έναν<text:s/>(1)<text:s/>μήνα<text:s/>πριν<text:s/>από<text:s/>τη<text:s/>λήξη<text:s/>της<text:s/>απόσπασης.<text:s/>Ο<text:s/>χρόνος<text:s/>υπηρεσίας<text:s/>των<text:s/>αποσπασμένων<text:s/>λογίζεται<text:s/>για<text:s/>κάθε<text:s/>έννομη<text:s/>συνέπεια<text:s/>ως<text:s/>χρόνος<text:s/>υπηρεσίας<text:s/>στην<text:s/>οργανική<text:s/>τους<text:s/>θέση.<text:s/>Από<text:s/>την<text:s/>παρούσα<text:s/>διαδικασία<text:s/>εξαιρείται<text:s/>το<text:s/>προσωπικό<text:s/>του<text:s/>Λιμενικού<text:s/>Σώματος<text:s/>-<text:s/>Ελληνικής<text:s/>Ακτοφυλακής.</text:span></text:p>
      <text:p text:style-name="P382"><text:span text:style-name="T382_1">2.<text:s/>Με<text:s/>αιτιολογημένη<text:s/>απόφαση<text:s/>του<text:s/>Προέδρου<text:s/>του<text:s/>Ε.Ο.Δ.Α.Σ.Α.Α.Μ.,<text:s/>είναι<text:s/>δυνατόν<text:s/>να<text:s/>διακοπεί<text:s/>η<text:s/>απόσπαση<text:s/>του<text:s/>παρόντος,<text:s/>πριν<text:s/>από<text:s/>τη<text:s/>λήξη<text:s/>της,<text:s/>για<text:s/>σοβαρό<text:s/>λόγο<text:s/>που<text:s/>ανάγεται<text:s/>στην<text:s/>πλημμελή<text:s/>άσκηση<text:s/>των<text:s/>υπηρεσιακών<text:s/>καθηκόντων<text:s/>του<text:s/>υπαλλήλου<text:s/>ή<text:s/>σε<text:s/>μεταβολή<text:s/>των<text:s/>υπηρεσιακών<text:s/>αναγκών<text:s/>ή<text:s/>μετά<text:s/>από<text:s/>αίτηση<text:s/>του<text:s/>υπαλλήλου,<text:s/>αφού<text:s/>συνεκτιμηθούν<text:s/>οι<text:s/>υπηρεσιακές<text:s/>ανάγκες.»</text:span></text:p>
      <text:h text:style-name="P383" text:outline-level="6"><text:span text:style-name="T383_1">Άρθρο<text:s/>27</text:span></text:h>
      <text:h text:style-name="P384" text:outline-level="6"><text:span text:style-name="T384_1">Πόροι<text:s/>και<text:s/>διαχείριση<text:s/>δαπανών<text:s/>Εθνικού<text:s/>Οργανισμού<text:s/>Διερεύνησης<text:s/>Αεροπορικών<text:s/>και<text:s/>Σιδηροδρομικών<text:s/>Ατυχημάτων<text:s/>και<text:s/>Ασφάλειας<text:s/>Μεταφορών<text:s/>-<text:s/>Τροποποίηση<text:s/>άρθρου<text:s/>11<text:s/>ν.<text:s/>5014/2023</text:span></text:h>
      <text:p text:style-name="P385"><text:span text:style-name="T385_1">Στο<text:s/>άρθρο<text:s/>11<text:s/>του<text:s/>ν.<text:s/>5014/2023<text:s/>(Α’<text:s/>14),<text:s/>περί<text:s/>πόρων,<text:s/>επέρχονται<text:s/>οι<text:s/>ακόλουθες<text:s/>τροποποιήσεις:<text:s/>α)<text:s/>στον<text:s/>τίτλο,<text:s/>μετά<text:s/>από<text:s/>τη<text:s/>λέξη<text:s/>«Πόροι»<text:s/>προστίθενται<text:s/>οι<text:s/>λέξεις<text:s/>«και<text:s/>διαχείριση<text:s/>δαπανών<text:s/>Εθνικού<text:s/>Οργανισμού<text:s/>Διερεύνησης<text:s/>Αεροπορικών<text:s/>και<text:s/>Σιδηροδρομικών<text:s/>Ατυχημάτων<text:s/>και<text:s/>Ασφάλειας<text:s/>Μεταφορών»,<text:s/>β)<text:s/>προστίθεται<text:s/>νέο<text:s/>δεύτερο<text:s/>εδάφιο,<text:s/>γ)<text:s/>το<text:s/>νέο<text:s/>τρίτο<text:s/>εδάφιο<text:s/>αντικαθίσταται,<text:s/>και<text:s/>το<text:s/>άρθρο<text:s/>11<text:s/>διαμορφώνεται,<text:s/>μετά<text:s/>από<text:s/>νομοτεχνικές<text:s/>βελτιώσεις,<text:s/>ως<text:s/>εξής:</text:span></text:p>
      <text:p text:style-name="P386"><text:span text:style-name="T386_1">«Άρθρο<text:s/>11</text:span></text:p>
      <text:p text:style-name="P387"><text:span text:style-name="T387_1">Πόροι<text:s/>και<text:s/>διαχείριση<text:s/>δαπανών<text:s/>Εθνικού<text:s/>Οργανισμού<text:s/>Διερεύνησης<text:s/>Αεροπορικών<text:s/>και<text:s/>Σιδηροδρομικών<text:s/>Ατυχημάτων<text:s/>και<text:s/>Ασφάλειας<text:s/>Μεταφορών</text:span></text:p>
      <text:p text:style-name="P388"><text:span text:style-name="T388_1">Οι<text:s/>πιστώσεις<text:s/>για<text:s/>τη<text:s/>λειτουργία<text:s/>του<text:s/>Ε.Ο.Δ.Α.Σ.Α.Α.Μ.<text:s/>εγγράφονται<text:s/>σε<text:s/>ειδικό<text:s/>φορέα<text:s/>του<text:s/>προϋπολογισμού<text:s/>του<text:s/>Υπουργείου<text:s/>Υποδομών<text:s/>και<text:s/>Μεταφορών,<text:s/>σύμφωνα<text:s/>με<text:s/>τις<text:s/>κείμενες<text:s/>διατάξεις.<text:s/>Τον<text:s/>προϋπολογισμό<text:s/>του<text:s/>Ε.Ο.Δ.Α.Σ.Α.Α.Μ.<text:s/>εισηγείται<text:s/>ο<text:s/>Πρόεδρός<text:s/>του,<text:s/>ο<text:s/>οποίος<text:s/>είναι<text:s/>και<text:s/>διατάκτης<text:s/>των<text:s/>δαπανών<text:s/>του.<text:s/>Οι<text:s/>σχετικές<text:s/>δαπάνες<text:s/>εκκαθαρίζονται<text:s/>από<text:s/>την<text:s/>Αυτοτελή<text:s/>Μονάδα<text:s/>Διοικητικών<text:s/>και<text:s/>Οικονομικών<text:s/>Υπηρεσιών<text:s/>του<text:s/>Ε.Ο.Δ.Α.Σ.Α.Α.Μ.<text:s/>Ο<text:s/>ετήσιος<text:s/>προϋπολογισμός<text:s/>εναρμονίζεται<text:s/>με<text:s/>τις<text:s/>δημοσιονομικές<text:s/>πολιτικές<text:s/>του<text:s/>εποπτεύοντος<text:s/>Υπουργείου<text:s/>και<text:s/>με<text:s/>τον<text:s/>ν.<text:s/>4270/2014<text:s/>(Α’<text:s/>143).»</text:span></text:p>
      <text:h text:style-name="P389" text:outline-level="6"><text:span text:style-name="T389_1">Άρθρο<text:s/>28</text:span></text:h>
      <text:h text:style-name="P390" text:outline-level="6"><text:span text:style-name="T390_1">Εσωτερικός<text:s/>Κανονισμός<text:s/>Λειτουργίας<text:s/>Εθνικού<text:s/>Οργανισμού<text:s/>Διερεύνησης<text:s/>Αεροπορικών<text:s/>και<text:s/>Σιδηροδρομικών<text:s/>Ατυχημάτων<text:s/>και<text:s/>Ασφάλειας<text:s/>Μεταφορών<text:s/>και<text:s/>προληπτικά<text:s/>μέτρα<text:s/>-<text:s/>Αντικατάσταση<text:s/>παρ.<text:s/>2<text:s/>άρθρου<text:s/>13,<text:s/>τροποποίηση<text:s/>παρ.<text:s/>1<text:s/>άρθρου<text:s/>32<text:s/>και<text:s/>παρ.<text:s/>2<text:s/>άρθρου<text:s/>49<text:s/>ν.<text:s/>5014/2023</text:span></text:h>
      <text:p text:style-name="P391"><text:span text:style-name="T391_1">1.</text:span><text:span text:style-name="T391_2"><text:s/>Η<text:s/>παρ.<text:s/>2<text:s/>του<text:s/>άρθρου<text:s/>13<text:s/>του<text:s/>ν.<text:s/>5014/2023<text:s/>(Α’<text:s/>14),<text:s/>περί<text:s/>εξουσιοδοτικών<text:s/>διατάξεων,<text:s/>αντικαθίσταται<text:s/>ως<text:s/>εξής:</text:span></text:p>
      <text:p text:style-name="P392"><text:span text:style-name="T392_1">«2.<text:s/>Με<text:s/>απόφαση<text:s/>του<text:s/>Διοικητικού<text:s/>Συμβουλίου<text:s/>του<text:s/>Εθνικού<text:s/>Οργανισμού<text:s/>Διερεύνησης<text:s/>Αεροπορικών<text:s/>και<text:s/>Σιδηροδρομικών<text:s/>Ατυχημάτων<text:s/>και<text:s/>Ασφάλειας<text:s/>Μεταφορών<text:s/>(Ε.Ο.Δ.Α.Σ.Α.Α.Μ.)<text:s/>εκδίδεται<text:s/>ο<text:s/>Εσωτερικός<text:s/>Κανονισμός<text:s/>Λειτουργίας<text:s/>και<text:s/>Διαχείρισης<text:s/>του<text:s/>Ε.Ο.Δ.Α.Σ.Α.Α.Μ..»</text:span></text:p>
      <text:p text:style-name="P393"><text:span text:style-name="T393_1">2.</text:span><text:span text:style-name="T393_2"><text:s/>Στο<text:s/>δεύτερο<text:s/>εδάφιο<text:s/>της<text:s/>παρ.<text:s/>1<text:s/>του<text:s/>άρθρου<text:s/>32<text:s/>του<text:s/>ν.<text:s/>5014/2023,<text:s/>περί<text:s/>των<text:s/>συστάσεων<text:s/>ασφάλειας<text:s/>και<text:s/>της<text:s/>παρακολούθησης<text:s/>των<text:s/>συστάσεων<text:s/>ασφάλειας<text:s/>και<text:s/>περί<text:s/>της<text:s/>ηλεκτρονικής<text:s/>βάσης<text:s/>συστάσεων<text:s/>ασφάλειας,<text:s/>επέρχονται<text:s/>οι<text:s/>ακόλουθες<text:s/>τροποποιήσεις:<text:s/>α)<text:s/>πριν<text:s/>από<text:s/>τη<text:s/>λέξη<text:s/>«συνδέεται»<text:s/>προστίθενται<text:s/>οι<text:s/>λέξεις<text:s/>«μπορεί<text:s/>να»,<text:s/>β)<text:s/>στο<text:s/>τέλος<text:s/>προστίθενται<text:s/>οι<text:s/>λέξεις<text:s/>«ή<text:s/>να<text:s/>στηρίζεται<text:s/>σε<text:s/>εκτίμηση<text:s/>άλλων<text:s/>πραγματικών<text:s/>περιστατικών»<text:s/>και<text:s/>η<text:s/>παρ.<text:s/>1<text:s/>διαμορφώνεται<text:s/>ως<text:s/>εξής:</text:span></text:p>
      <text:p text:style-name="P394"><text:span text:style-name="T394_1">«1.<text:s/>Σε<text:s/>κάθε<text:s/>στάδιο<text:s/>της<text:s/>διερεύνησης<text:s/>ασφάλειας,<text:s/>ο<text:s/>Ε.Ο.Δ.Α.Σ.Α.Α.Μ.<text:s/>με<text:s/>χρονολογημένη<text:s/>διαβιβαστική<text:s/>επιστολή,<text:s/>μετά<text:s/>από<text:s/>κατάλληλη<text:s/>διαβούλευση<text:s/>με<text:s/>τα<text:s/>ενδια-<text:s/>φερόμενα<text:s/>μέρη,<text:s/>συστήνει<text:s/>στις<text:s/>ενδιαφερόμενες<text:s/>αρχές,<text:s/>συμπεριλαμβανομένων<text:s/>όσων<text:s/>εδρεύουν<text:s/>σε<text:s/>άλλα<text:s/>κράτη<text:s/>μέλη<text:s/>της<text:s/>Ευρωπαϊκής<text:s/>Ένωσης<text:s/>ή<text:s/>τρίτες<text:s/>χώρες,<text:s/>κάθε<text:s/>προληπτικό<text:s/>μέτρο<text:s/>που<text:s/>κρίνει<text:s/>αναγκαίο<text:s/>να<text:s/>ληφθεί<text:s/>αμέσως<text:s/>για<text:s/>την<text:s/>ενίσχυση<text:s/>της<text:s/>αεροπορικής<text:s/>ασφάλειας.<text:s/>Το<text:s/>περιεχόμενο<text:s/>μιας<text:s/>σύστασης<text:s/>ασφάλειας<text:s/>μπορεί<text:s/>να<text:s/>συνδέεται<text:s/>με<text:s/>τα<text:s/>αίτια<text:s/>του<text:s/>συγκεκριμένου<text:s/>ατυχήματος<text:s/>ή<text:s/>συμβάντος<text:s/>ή<text:s/>να<text:s/>στηρίζεται<text:s/>σε<text:s/>εκτίμηση<text:s/>άλλων<text:s/>πραγματικών<text:s/>περιστατικών.»</text:span></text:p>
      <text:p text:style-name="P395"><text:span text:style-name="T395_1">3.</text:span><text:span text:style-name="T395_2"><text:s/>Στην<text:s/>παρ.<text:s/>2<text:s/>του<text:s/>άρθρου<text:s/>49<text:s/>του<text:s/>ν.<text:s/>5014/2023,<text:s/>περί<text:s/>συστάσεων<text:s/>ασφάλειας,<text:s/>προστίθεται<text:s/>τελευταίο<text:s/>εδάφιο,<text:s/>και<text:s/>η<text:s/>παρ.<text:s/>2<text:s/>διαμορφώνεται<text:s/>ως<text:s/>εξής:</text:span></text:p>
      <text:p text:style-name="P396"><text:span text:style-name="T396_1">«2.<text:s/>Οι<text:s/>συστάσεις<text:s/>απευθύνονται<text:s/>στη<text:s/>Ρυθμιστική<text:s/>Αρχή<text:s/>Σιδηροδρόμων<text:s/>και,<text:s/>όπου<text:s/>απαιτείται<text:s/>λόγω<text:s/>του<text:s/>χαρακτήρα<text:s/>της<text:s/>σύστασης,<text:s/>στον<text:s/>Οργανισμό<text:s/>και<text:s/>σε<text:s/>άλλους<text:s/>φορείς<text:s/>ή<text:s/>αρχές<text:s/>της<text:s/>χώρας<text:s/>ή<text:s/>άλλων<text:s/>κρατών<text:s/>μελών<text:s/>της<text:s/>Ευρωπαϊκής<text:s/>Ένωσης.<text:s/>Οι<text:s/>εν<text:s/>λόγω<text:s/>αρχές,<text:s/>εντός<text:s/>του<text:s/>πεδίου<text:s/>των<text:s/>αρμοδιοτήτων<text:s/>τους,<text:s/>λαμβάνουν<text:s/>τα<text:s/>απαραίτητα<text:s/>μέτρα<text:s/>για<text:s/>να<text:s/>εξασφαλίζουν<text:s/>ότι<text:s/>οι<text:s/>συστάσεις<text:s/>για<text:s/>την<text:s/>ασφάλεια<text:s/>που<text:s/>εκδίδονται<text:s/>από<text:s/>τον<text:s/>Ε.Ο.Δ.Α.Σ.Α.Α.Μ.,<text:s/>καθώς<text:s/>και<text:s/>από<text:s/>τους<text:s/>φορείς<text:s/>διερεύνησης<text:s/>άλλων<text:s/>κρατών<text:s/>μελών<text:s/>της<text:s/>Ευρωπαϊκής<text:s/>Ένωσης<text:s/>λαμβάνονται<text:s/>δεόντως<text:s/>υπόψη<text:s/>και,<text:s/>όποτε<text:s/>ενδείκνυται,<text:s/>ακολουθούνται<text:s/>από<text:s/>τις<text:s/>δέουσες<text:s/>ενέργειες.<text:s/>Οι<text:s/>συστάσεις<text:s/>της<text:s/>παρούσας<text:s/>μπορούν<text:s/>να<text:s/>συνδέονται<text:s/>με<text:s/>τα<text:s/>αίτια<text:s/>συγκεκριμένου<text:s/>ατυχήματος<text:s/>ή<text:s/>συμβάντος<text:s/>ή<text:s/>να<text:s/>στηρίζονται<text:s/>σε<text:s/>εκτίμηση<text:s/>άλλων<text:s/>πραγματικών<text:s/>περιστατικών.»</text:span></text:p>
      <text:h text:style-name="P397" text:outline-level="2"><text:span text:style-name="T397_1">ΚΕΦΑΛΑΙΟ<text:s/>Γ’</text:span></text:h>
      <text:h text:style-name="P398" text:outline-level="2"><text:span text:style-name="T398_1">ΕΝΙΣΧΥΣΗ<text:s/>ΚΑΙ<text:s/>ΑΝΑΔΙΟΡΓΑΝΩΣΗ<text:s/>ΕΤΑΙΡΕΙΑΣ<text:s/>«ΣΙΔΗΡΟΔΡΟΜΟΙ<text:s/>ΕΛΛΑΔΟΣ<text:s/>Μ.Α.Ε.»</text:span></text:h>
      <text:h text:style-name="P399" text:outline-level="6"><text:span text:style-name="T399_1">Άρθρο<text:s/>29</text:span></text:h>
      <text:h text:style-name="P400" text:outline-level="6"><text:span text:style-name="T400_1">Συγχώνευση<text:s/>με<text:s/>απορρόφηση<text:s/>της<text:s/>εταιρείας</text:span></text:h>
      <text:p text:style-name="P401"><text:span text:style-name="T401_1">ΕΡΓΟΣΕ<text:s/>Α.Ε.<text:s/>από<text:s/>την<text:s/>εταιρεία<text:s/>ΟΣΕ<text:s/>Α.Ε.<text:s/>-</text:span></text:p>
      <text:p text:style-name="P402"><text:span text:style-name="T402_1">Τροποποίηση<text:s/>παρ.<text:s/>3<text:s/>άρθρου<text:s/>3<text:s/>ν.<text:s/>5167/2024</text:span></text:p>
      <text:p text:style-name="P403"><text:span text:style-name="T403_1">Στο<text:s/>τελευταίο<text:s/>εδάφιο<text:s/>της<text:s/>παρ.<text:s/>3<text:s/>του<text:s/>άρθρου<text:s/>3<text:s/>του<text:s/>ν.<text:s/>5167/2024<text:s/>(Α’<text:s/>207),<text:s/>περί<text:s/>της<text:s/>συγχώνευσης<text:s/>με<text:s/>απορρόφησης<text:s/>της<text:s/>εταιρείας<text:s/>ΕΡΓΟΣΕ<text:s/>Α.Ε.<text:s/>από<text:s/>την<text:s/>εταιρεία<text:s/>ΟΣΕ<text:s/>Α.Ε.,<text:s/>οι<text:s/>λέξεις<text:s/>«Εντεταλμένο<text:s/>Σύμβουλο,<text:s/>σύμφωνα<text:s/>με<text:s/>την<text:s/>παρ.<text:s/>2<text:s/>του<text:s/>άρθρου<text:s/>10<text:s/>του<text:s/>ν.<text:s/>5062/2023<text:s/>(Α’<text:s/>183)»<text:s/>αντικαθίστανται<text:s/>από<text:s/>τις<text:s/>λέξεις<text:s/>«Αναπληρωτές<text:s/>Διευθύ-<text:s/>νοντες<text:s/>Συμβούλους,<text:s/>μέχρι<text:s/>τον<text:s/>ορισμό<text:s/>του<text:s/>Διοικητικού<text:s/>Συμβουλίου<text:s/>της<text:s/>παρ.<text:s/>1<text:s/>του<text:s/>άρθρου<text:s/>7ΣΤ»<text:s/>και<text:s/>η<text:s/>παρ.<text:s/>3<text:s/>διαμορφώνεται<text:s/>ως<text:s/>εξής:</text:span></text:p>
      <text:p text:style-name="P404"><text:span text:style-name="T404_1">«3.<text:s/>Μετά<text:s/>τη<text:s/>δημοσίευση<text:s/>του<text:s/>σχεδίου<text:s/>σύμβασης<text:s/>συγχώνευσης<text:s/>στον<text:s/>διαδικτυακό<text:s/>τόπο<text:s/>του<text:s/>Γ.Ε.ΜΗ.,<text:s/>τα<text:s/>Δ.Σ.<text:s/>των<text:s/>συγχωνευόμενων<text:s/>εταιρειών<text:s/>θέτουν<text:s/>προς<text:s/>έγκριση<text:s/>το<text:s/>σχέδιο<text:s/>σύμβασης<text:s/>συγχώνευσης<text:s/>προς<text:s/>τις<text:s/>Γενικές<text:s/>Συνελεύσεις<text:s/>τους.<text:s/>Οι<text:s/>Γενικές<text:s/>Συνελεύσεις<text:s/>(Γ.Σ.)<text:s/>των<text:s/>συγχωνευόμενων<text:s/>εταιρειών<text:s/>συγκαλούνται<text:s/>για<text:s/>να<text:s/>εγκρίνουν<text:s/>το<text:s/>σχέδιο<text:s/>σύμβασης<text:s/>συγχώνευσης<text:s/>μετά<text:s/>από<text:s/>τη<text:s/>δημοσίευσή<text:s/>του.<text:s/>Η<text:s/>Γ.Σ.<text:s/>της<text:s/>απορροφώσας<text:s/>εταιρείας<text:s/>που<text:s/>συγκαλείται<text:s/>κατά<text:s/>το<text:s/>προηγούμενο<text:s/>εδάφιο<text:s/>λαμβάνει<text:s/>ταυτόχρονα<text:s/>απόφαση<text:s/>τροποποίησης<text:s/>του<text:s/>καταστατικού<text:s/>της<text:s/>για<text:s/>τη<text:s/>μεταβολή<text:s/>της<text:s/>εταιρικής<text:s/>επωνυμίας<text:s/>της<text:s/>και<text:s/>τη<text:s/>διεύρυνση<text:s/>του<text:s/>σκοπού<text:s/>της,<text:s/>σύμφωνα<text:s/>με<text:s/>το<text:s/>άρθρο<text:s/>4<text:s/>του<text:s/>παρόντος<text:s/>και<text:s/>εκλέγει<text:s/>νέο<text:s/>Δ.Σ.<text:s/>της<text:s/>απορροφώσας<text:s/>εταιρείας,<text:s/>ορίζοντας<text:s/>μεταξύ<text:s/>των<text:s/>μελών<text:s/>του,<text:s/>μεταβατικό<text:s/>Πρόεδρο,<text:s/>Αντιπρόεδρο,<text:s/>Διευθύνοντα<text:s/>Σύμβουλο<text:s/>ή/και<text:s/>Αναπληρωτές<text:s/>Διευθύ-<text:s/>νοντες<text:s/>Συμβούλους,<text:s/>μέχρι<text:s/>τον<text:s/>ορισμό<text:s/>του<text:s/>Διοικητικού<text:s/>Συμβουλίου<text:s/>της<text:s/>παρ.<text:s/>1<text:s/>του<text:s/>άρθρου<text:s/>7ΣΤ.»</text:span></text:p>
      <text:h text:style-name="P405" text:outline-level="6"><text:span text:style-name="T405_1">Άρθρο<text:s/>30</text:span></text:h>
      <text:h text:style-name="P406" text:outline-level="6"><text:span text:style-name="T406_1">Συμβάσεις<text:s/>προσωπικού<text:s/>στην<text:s/>εταιρεία<text:s/>«Σιδηρόδρομοι<text:s/>Ελλάδος<text:s/>Μ.Α.Ε.»<text:s/>-<text:s/>Προσθήκη<text:s/>άρθρου<text:s/>7Α<text:s/>στον<text:s/>ν.<text:s/>5167/2024</text:span></text:h>
      <text:p text:style-name="P407"><text:span text:style-name="T407_1">Στον<text:s/>ν.<text:s/>5167/2024<text:s/>(Α’<text:s/>207),<text:s/>προστίθεται<text:s/>άρθρο<text:s/>7Α,<text:s/>ως<text:s/>εξής:</text:span></text:p>
      <text:p text:style-name="P408"><text:span text:style-name="T408_1">«Άρθρο<text:s/>7Α</text:span></text:p>
      <text:p text:style-name="P409"><text:span text:style-name="T409_1">Συμβάσεις<text:s/>προσωπικού<text:s/>στην<text:s/>εταιρεία</text:span></text:p>
      <text:p text:style-name="P410"><text:span text:style-name="T410_1">«Σιδηρόδρομοι<text:s/>Ελλάδος<text:s/>Μ.Α.Ε.»</text:span></text:p>
      <text:p text:style-name="P411"><text:span text:style-name="T411_1">Το<text:s/>προσωπικό<text:s/>παρέχει<text:s/>τις<text:s/>υπηρεσίες<text:s/>του<text:s/>στην<text:s/>εταιρεία<text:s/>με<text:s/>σχέση<text:s/>εργασίας<text:s/>ιδιωτικού<text:s/>δικαίου.<text:s/>Η<text:s/>εταιρεία<text:s/>προσλαμβάνει<text:s/>προσωπικό<text:s/>με<text:s/>συμβάσεις<text:s/>εργασίας<text:s/>ιδιωτικού<text:s/>δικαίου,<text:s/>ορισμένου<text:s/>και<text:s/>αορίστου<text:s/>χρόνου<text:s/>με<text:s/>απόφαση<text:s/>του<text:s/>Διοικητικού<text:s/>Συμβουλίου<text:s/>της,<text:s/>σύμφωνα<text:s/>με<text:s/>τα<text:s/>άρθρα<text:s/>7Β,<text:s/>περί<text:s/>πλήρωσης<text:s/>θέσεων<text:s/>Γενικών<text:s/>Διευθυντών,<text:s/>Διευθυντών<text:s/>και<text:s/>Υποδιευθυντών,<text:s/>7Δ,<text:s/>περί<text:s/>προσλήψεων<text:s/>προσωπικού<text:s/>ορισμένου<text:s/>χρόνου<text:s/>και<text:s/>7Ε,<text:s/>περί<text:s/>προσλήψεων<text:s/>προσωπικού<text:s/>αορίστου<text:s/>χρόνου.»</text:span></text:p>
      <text:h text:style-name="P412" text:outline-level="6"><text:span text:style-name="T412_1">Άρθρο<text:s/>31</text:span></text:h>
      <text:h text:style-name="P413" text:outline-level="6"><text:span text:style-name="T413_1">Πλήρωση<text:s/>θέσεων<text:s/>Γενικών<text:s/>Διευθυντών,<text:s/>Διευθυντών<text:s/>και<text:s/>Υποδιευθυντών<text:s/>στην<text:s/>εταιρεία<text:s/>«Σιδηρόδρομοι<text:s/>Ελλάδος<text:s/>Μ.Α.Ε.»<text:s/>-<text:s/>Προσθήκη<text:s/>άρθρου<text:s/>7Β<text:s/>στον<text:s/>ν.<text:s/>5167/2024</text:span></text:h>
      <text:p text:style-name="P414"><text:span text:style-name="T414_1">Στον<text:s/>ν.<text:s/>5167/2024<text:s/>(Α’<text:s/>207),<text:s/>προστίθεται<text:s/>άρθρο<text:s/>7Β,<text:s/>ως<text:s/>εξής:</text:span></text:p>
      <text:p text:style-name="P415"><text:span text:style-name="T415_1">«Άρθρο<text:s/>7Β</text:span></text:p>
      <text:p text:style-name="P416"><text:span text:style-name="T416_1">Πλήρωση<text:s/>θέσεων<text:s/>Γενικών<text:s/>Διευθυντών,<text:s/>Διευθυντών<text:s/>και<text:s/>Υποδιευθυντών<text:s/>στην<text:s/>εταιρεία<text:s/>«Σιδηρόδρομοι<text:s/>Ελλάδος<text:s/>Μ.Α.Ε.»</text:span></text:p>
      <text:p text:style-name="P417"><text:span text:style-name="T417_1">1.<text:s/>Η<text:s/>πλήρωση<text:s/>των<text:s/>θέσεων<text:s/>των<text:s/>Γενικών<text:s/>Διευθυντών,<text:s/>Διευθυντών<text:s/>και<text:s/>Υποδιευθυντών<text:s/>γίνεται<text:s/>με<text:s/>απόφαση<text:s/>του<text:s/>Διοικητικού<text:s/>Συμβουλίου<text:s/>της<text:s/>εταιρείας,<text:s/>κατόπιν<text:s/>δημόσιας<text:s/>πρόσκλησης<text:s/>με<text:s/>συμβάσεις<text:s/>ορισμένου<text:s/>χρόνου<text:s/>διάρκειας<text:s/>έως<text:s/>τριών<text:s/>(3)<text:s/>ετών,<text:s/>σύμφωνα<text:s/>με<text:s/>τον<text:s/>προγραμματισμό<text:s/>προσλήψεων<text:s/>του<text:s/>άρθρου<text:s/>51<text:s/>του<text:s/>ν.<text:s/>4622/2019<text:s/>(Α’<text:s/>133),<text:s/>με<text:s/>δυνατότητα<text:s/>ισόχρονης<text:s/>ανανέωσης<text:s/>άπαξ.</text:span></text:p>
      <text:p text:style-name="P418"><text:span text:style-name="T418_1">2.<text:s/>Η<text:s/>πλήρωση<text:s/>των<text:s/>θέσεων<text:s/>ευθύνης<text:s/>της<text:s/>παρ.<text:s/>1<text:s/>είναι<text:s/>δυνατή<text:s/>και<text:s/>με<text:s/>ανάθεση<text:s/>άσκησης<text:s/>παράλληλων<text:s/>καθηκόντων<text:s/>σε<text:s/>προσωπικό<text:s/>το<text:s/>οποίο<text:s/>έχει<text:s/>αναλάβει<text:s/>άλλη<text:s/>θέση<text:s/>ευθύνης<text:s/>της<text:s/>παρ.<text:s/>1<text:s/>κατόπιν<text:s/>δημόσιας<text:s/>πρόσκλησης,<text:s/>με<text:s/>απόφαση<text:s/>του<text:s/>Διευθύνοντος<text:s/>Συμβούλου<text:s/>της<text:s/>εταιρείας<text:s/>για<text:s/>το<text:s/>υπόλοιπο<text:s/>του<text:s/>χρόνου<text:s/>διάρκειας<text:s/>της<text:s/>συναφθείσας<text:s/>σύμβασης,<text:s/>με<text:s/>δυνατότητα<text:s/>ανανέωσης<text:s/>μία<text:s/>(1)<text:s/>φορά,<text:s/>και<text:s/>με<text:s/>εφαρμογή<text:s/>της<text:s/>διαδικασίας<text:s/>της<text:s/>παρ.<text:s/>1.</text:span></text:p>
      <text:p text:style-name="P419"><text:span text:style-name="T419_1">3.<text:s/>Η<text:s/>διαδικασία<text:s/>πρόσληψης,<text:s/>καθώς<text:s/>και<text:s/>η<text:s/>πολιτική<text:s/>και<text:s/>το<text:s/>ύψος<text:s/>αποδοχών<text:s/>του<text:s/>προσωπικού<text:s/>της<text:s/>παρ.<text:s/>1<text:s/>εγκρίνονται<text:s/>από<text:s/>το<text:s/>Διοικητικό<text:s/>Συμβούλιο<text:s/>μετά<text:s/>από<text:s/>εισήγηση<text:s/>της<text:s/>Επιτροπής<text:s/>Προσλήψεων<text:s/>και<text:s/>Αμοιβών<text:s/>του<text:s/>άρθρου<text:s/>7Θ.<text:s/>Το<text:s/>ύψος<text:s/>των<text:s/>αμοιβών<text:s/>δεν<text:s/>μπορεί<text:s/>να<text:s/>υπερβαίνει:<text:s/>α)<text:s/>στην<text:s/>περίπτωση<text:s/>των<text:s/>Διευθυντών<text:s/>και<text:s/>των<text:s/>Υποδιευθυντών<text:s/>της<text:s/>παρ.<text:s/>1,<text:s/>το<text:s/>όριο<text:s/>της<text:s/>παρ.<text:s/>1<text:s/>του<text:s/>άρθρου<text:s/>28<text:s/>του<text:s/>ν.<text:s/>4354/2015<text:s/>(Α’<text:s/>176)<text:s/>και<text:s/>β)<text:s/>στην<text:s/>περίπτωση<text:s/>των<text:s/>Γενικών<text:s/>Διευθυντών,<text:s/>το<text:s/>όριο<text:s/>της<text:s/>παρ.<text:s/>3<text:s/>του<text:s/>άρθρου<text:s/>28<text:s/>του<text:s/>ν.<text:s/>4354/2015.<text:s/>Στη<text:s/>διαδικασία<text:s/>της<text:s/>παρούσας<text:s/>δύναται<text:s/>να<text:s/>συμμετέχoυν<text:s/>το<text:s/>υπάρχον<text:s/>προσωπικό<text:s/>της<text:s/>εταιρείας<text:s/>και<text:s/>υποψήφιοι<text:s/>εκτός<text:s/>εταιρείας.</text:span></text:p>
      <text:p text:style-name="P420"><text:span text:style-name="T420_1">4.<text:s/>Σε<text:s/>περίπτωση<text:s/>πλήρωσης<text:s/>θέσης<text:s/>της<text:s/>παρ.<text:s/>1<text:s/>από<text:s/>υπάλληλο<text:s/>με<text:s/>σχέση<text:s/>εργασίας<text:s/>δημοσίου<text:s/>δικαίου,<text:s/>αναστέλλεται<text:s/>αυτοδικαίως<text:s/>η<text:s/>άσκηση<text:s/>οποιουδήποτε<text:s/>δημόσιου<text:s/>λειτουργήματος<text:s/>και<text:s/>καθηκόντων<text:s/>σε<text:s/>οποιαδήποτε<text:s/>θέση<text:s/>στον<text:s/>δημόσιο<text:s/>τομέα,<text:s/>όπως<text:s/>αυτός<text:s/>ορίζεται<text:s/>στην<text:s/>περ.<text:s/>α)<text:s/>της<text:s/>παρ.<text:s/>1<text:s/>του<text:s/>άρθρου<text:s/>14<text:s/>του<text:s/>ν.<text:s/>4270/2014<text:s/>(Α’<text:s/>143),<text:s/>για<text:s/>το<text:s/>διάστημα,<text:s/>κατά<text:s/>το<text:s/>οποίο<text:s/>ο<text:s/>υπάλληλος<text:s/>κατέχει<text:s/>τη<text:s/>θέση<text:s/>αυτή,<text:s/>και<text:s/>ο<text:s/>υπάλληλος<text:s/>αμείβεται<text:s/>σύμφωνα<text:s/>με<text:s/>τις<text:s/>διατάξεις<text:s/>του<text:s/>παρόντος<text:s/>άρθρου.</text:span></text:p>
      <text:p text:style-name="P421"><text:span text:style-name="T421_1">5.<text:s/>Οι<text:s/>υπάλληλοι<text:s/>του<text:s/>παρόντος<text:s/>άρθρου,<text:s/>μετά<text:s/>από<text:s/>τη<text:s/>λήξη<text:s/>της<text:s/>θητείας<text:s/>τους<text:s/>επανέρχονται<text:s/>αυτοδικαίως<text:s/>στη<text:s/>θέση<text:s/>που<text:s/>κατείχαν<text:s/>πριν<text:s/>από<text:s/>τον<text:s/>διορισμό<text:s/>τους<text:s/>και<text:s/>ο<text:s/>χρόνος<text:s/>θητείας<text:s/>τους<text:s/>λογίζεται<text:s/>για<text:s/>κάθε<text:s/>συνέπεια<text:s/>ως<text:s/>χρόνος<text:s/>πραγματικής<text:s/>υπηρεσίας<text:s/>στη<text:s/>θέση<text:s/>που<text:s/>κατείχαν<text:s/>πριν<text:s/>από<text:s/>την<text:s/>ανάληψη<text:s/>θέσης<text:s/>της<text:s/>παρ.<text:s/>1.</text:span></text:p>
      <text:p text:style-name="P422"><text:span text:style-name="T422_1">6.<text:s/>Σε<text:s/>περίπτωση<text:s/>πλήρωσης<text:s/>της<text:s/>θέσης<text:s/>της<text:s/>παρ.<text:s/>1<text:s/>από<text:s/>προσωπικό<text:s/>της<text:s/>εταιρείας,<text:s/>οι<text:s/>αποδοχές<text:s/>του<text:s/>παρόντος<text:s/>δεν<text:s/>διατηρούνται<text:s/>μετά<text:s/>την<text:s/>καθ’<text:s/>οιονδήποτε<text:s/>τρόπο<text:s/>αποχώρηση<text:s/>του<text:s/>στελέχους<text:s/>από<text:s/>τη<text:s/>θέση.</text:span></text:p>
      <text:p text:style-name="P423"><text:span text:style-name="T423_1">7.<text:s/>Ειδικά<text:s/>οι<text:s/>θέσεις<text:s/>Υποδιευθυντών<text:s/>που<text:s/>καλύπτονται<text:s/>σύμφωνα<text:s/>με<text:s/>την<text:s/>παρ.<text:s/>1,<text:s/>δεν<text:s/>υπερβαίνουν<text:s/>το<text:s/>ποσοστό<text:s/>είκοσι<text:s/>τοις<text:s/>εκατό<text:s/>(20%)<text:s/>επί<text:s/>του<text:s/>συνόλου<text:s/>των<text:s/>προβλεπό-<text:s/>μενων<text:s/>θέσεων<text:s/>των<text:s/>Υποδιευθυντών.</text:span></text:p>
      <text:p text:style-name="P424"><text:span text:style-name="T424_1">8.<text:s/>Στην<text:s/>πρόσκληση<text:s/>της<text:s/>παρ.<text:s/>1<text:s/>ορίζονται<text:s/>ιδίως:</text:span></text:p>
      <text:p text:style-name="P425"><text:span text:style-name="T425_1">α)<text:s/>Η<text:s/>θέση<text:s/>που<text:s/>προκηρύσσεται<text:s/>και<text:s/>τα<text:s/>απαιτούμενα<text:s/>τυπικά<text:s/>και<text:s/>ουσιαστικά<text:s/>προσόντα<text:s/>αυτής,</text:span></text:p>
      <text:p text:style-name="P426"><text:span text:style-name="T426_1">β)<text:s/>τα<text:s/>κριτήρια<text:s/>επιλογής<text:s/>και<text:s/>η<text:s/>βαρύτητα<text:s/>εκάστου<text:s/>κριτηρίου,</text:span></text:p>
      <text:p text:style-name="P427"><text:span text:style-name="T427_1">γ)<text:s/>η<text:s/>προθεσμία<text:s/>υποβολής<text:s/>των<text:s/>αιτήσεων<text:s/>των<text:s/>υποψηφίων,<text:s/>ο<text:s/>τρόπος<text:s/>υποβολής<text:s/>τους<text:s/>και<text:s/>η<text:s/>υπηρεσία<text:s/>υποδοχής<text:s/>τους,</text:span></text:p>
      <text:p text:style-name="P428"><text:span text:style-name="T428_1">δ)<text:s/>τα<text:s/>απαιτούμενα<text:s/>δικαιολογητικά<text:s/>και<text:s/>ο<text:s/>τρόπος<text:s/>και<text:s/>ο<text:s/>χρόνος<text:s/>υποβολής<text:s/>τους,</text:span></text:p>
      <text:p text:style-name="P429"><text:span text:style-name="T429_1">ε)<text:s/>η<text:s/>διαδικασία<text:s/>αξιολόγησης<text:s/>και<text:s/>επιλογής<text:s/>των<text:s/>υποψηφίων,<text:s/>η<text:s/>διενέργεια<text:s/>συνέντευξης,<text:s/>η<text:s/>διαδικασία<text:s/>σύνταξης<text:s/>των<text:s/>πινάκων<text:s/>κατάταξης,<text:s/>τα<text:s/>αρμόδια<text:s/>όργανα<text:s/>για<text:s/>τη<text:s/>διενέργεια<text:s/>αυτών<text:s/>των<text:s/>διαδικασιών,<text:s/>η<text:s/>διαδικασία<text:s/>ελέγχου<text:s/>νομιμότητας<text:s/>των<text:s/>πινάκων<text:s/>κατάταξης,</text:span></text:p>
      <text:p text:style-name="P430"><text:span text:style-name="T430_1">στ)<text:s/>το<text:s/>δικαίωμα<text:s/>άσκησης<text:s/>ένστασης,<text:s/>ο<text:s/>τρόπος<text:s/>και<text:s/>χρόνος<text:s/>άσκησής<text:s/>της<text:s/>και<text:s/>το<text:s/>όργανο<text:s/>εξέτασής<text:s/>της,<text:s/>και<text:s/>ζ)<text:s/>οι<text:s/>όροι<text:s/>της<text:s/>σύμβασης<text:s/>και<text:s/>η<text:s/>διάρκειά<text:s/>της.</text:span></text:p>
      <text:p text:style-name="P431"><text:span text:style-name="T431_1">9.<text:s/>Οι<text:s/>όροι<text:s/>των<text:s/>συμβάσεων<text:s/>της<text:s/>εταιρείας<text:s/>με<text:s/>τους<text:s/>Γενικούς<text:s/>Διευθυντές,<text:s/>Διευθυντές<text:s/>και<text:s/>Υποδιευθυντές<text:s/>εγκρίνονται<text:s/>από<text:s/>το<text:s/>Διοικητικό<text:s/>Συμβούλιο<text:s/>μετά<text:s/>από<text:s/>εισήγηση<text:s/>της<text:s/>Επιτροπής<text:s/>Προσλήψεων<text:s/>και<text:s/>Αμοιβών<text:s/>του<text:s/>άρθρου<text:s/>7Θ.<text:s/>Στους<text:s/>όρους<text:s/>αυτούς<text:s/>περιλαμβάνεται<text:s/>αναλυτική<text:s/>στοχοθεσία<text:s/>με<text:s/>μετρήσιμους<text:s/>στόχους.»</text:span></text:p>
      <text:h text:style-name="P432" text:outline-level="6"><text:span text:style-name="T432_1">Άρθρο<text:s/>32</text:span></text:h>
      <text:h text:style-name="P433" text:outline-level="6"><text:span text:style-name="T433_1">Παύση<text:s/>Γενικών<text:s/>Διευθυντών,<text:s/>Διευθυντών<text:s/>και<text:s/>Υποδιευθυντών<text:s/>και<text:s/>προσωρινή<text:s/>πλήρωση<text:s/>των<text:s/>θέσεών<text:s/>τους<text:s/>στην<text:s/>εταιρεία<text:s/>«Σιδηρόδρομοι<text:s/>Ελλάδος<text:s/>Μ.Α.Ε.»<text:s/>-<text:s/>Προσθήκη<text:s/>άρθρου<text:s/>7Γ<text:s/>στον<text:s/>ν.<text:s/>5167/2024</text:span></text:h>
      <text:p text:style-name="P434"><text:span text:style-name="T434_1">Στον<text:s/>ν.<text:s/>5167/2024<text:s/>(Α’<text:s/>207),<text:s/>προστίθεται<text:s/>άρθρο<text:s/>7Γ,<text:s/>ως<text:s/>εξής:</text:span></text:p>
      <text:p text:style-name="P435"><text:span text:style-name="T435_1">«Άρθρο<text:s/>7Γ</text:span></text:p>
      <text:p text:style-name="P436"><text:span text:style-name="T436_1">Παύση<text:s/>Γενικών<text:s/>Διευθυντών,<text:s/>Διευθυντών<text:s/>και<text:s/>Υποδιευθυντών<text:s/>και<text:s/>προσωρινή<text:s/>πλήρωση<text:s/>των<text:s/>θέσεών<text:s/>τους<text:s/>στην<text:s/>εταιρεία<text:s/>«Σιδηρόδρομοι<text:s/>Ελλάδος<text:s/>Μ.Α.Ε.»</text:span></text:p>
      <text:p text:style-name="P437"><text:span text:style-name="T437_1">1.<text:s/>Το<text:s/>Διοικητικό<text:s/>Συμβούλιο<text:s/>της<text:s/>εταιρείας<text:s/>μπορεί<text:s/>με<text:s/>απόφασή<text:s/>του,<text:s/>κατόπιν<text:s/>εισήγησης<text:s/>της<text:s/>Επιτροπής<text:s/>Αξιολόγησης<text:s/>Προσωπικού<text:s/>του<text:s/>άρθρου<text:s/>7Ι,<text:s/>να<text:s/>παύει<text:s/>τους<text:s/>Γενικούς<text:s/>Διευθυντές,<text:s/>τους<text:s/>Διευθυντές<text:s/>και<text:s/>τους<text:s/>Υποδιευθυντές,<text:s/>σε<text:s/>περίπτωση<text:s/>μη<text:s/>εκπλήρωσης<text:s/>των<text:s/>στόχων<text:s/>του<text:s/>δευτέρου<text:s/>εδαφίου<text:s/>της<text:s/>παρ.<text:s/>9<text:s/>του<text:s/>άρθρου<text:s/>7Β.<text:s/>Στην<text:s/>περίπτωση<text:s/>αυτή<text:s/>η<text:s/>θέση<text:s/>προκηρύσσεται<text:s/>εντός<text:s/>ενός<text:s/>(1)<text:s/>μήνα,<text:s/>σύμφωνα<text:s/>με<text:s/>τη<text:s/>διαδικασία<text:s/>της<text:s/>παρ.<text:s/>1<text:s/>του<text:s/>άρθρου<text:s/>7Β.</text:span></text:p>
      <text:p text:style-name="P438"><text:span text:style-name="T438_1">2.<text:s/>Η<text:s/>προσωρινή<text:s/>πλήρωση<text:s/>της<text:s/>θέσης,<text:s/>μέχρι<text:s/>την<text:s/>πλήρωσή<text:s/>της<text:s/>σύμφωνα<text:s/>με<text:s/>τη<text:s/>διαδικασία<text:s/>της<text:s/>παρ.<text:s/>1<text:s/>του<text:s/>άρθρου<text:s/>7Β<text:s/>μπορεί<text:s/>να<text:s/>πραγματοποιείται,<text:s/>με<text:s/>ανάθεση<text:s/>καθηκόντων,<text:s/>εφόσον<text:s/>πληρούνται<text:s/>τα<text:s/>απαιτούμενα<text:s/>προσόντα<text:s/>και<text:s/>τα<text:s/>κριτήρια<text:s/>αξιολόγησης,<text:s/>που<text:s/>δύναται<text:s/>να<text:s/>θέσει<text:s/>κατά<text:s/>περίπτωση<text:s/>και<text:s/>ανά<text:s/>θέση<text:s/>εργασίας<text:s/>το<text:s/>Διοικητικό<text:s/>Συμβούλιο.<text:s/>Οι<text:s/>αποδοχές<text:s/>των<text:s/>μελών<text:s/>του<text:s/>προσωπικού<text:s/>που<text:s/>προάγονται<text:s/>καθορίζονται<text:s/>βάσει<text:s/>της<text:s/>θέσης<text:s/>την<text:s/>οποία<text:s/>αναλαμβάνουν.»</text:span></text:p>
      <text:h text:style-name="P439" text:outline-level="6"><text:span text:style-name="T439_1">Άρθρο<text:s/>33</text:span></text:h>
      <text:h text:style-name="P440" text:outline-level="6"><text:span text:style-name="T440_1">Προσλήψεις<text:s/>προσωπικού<text:s/>ορισμένου<text:s/>χρόνου<text:s/>στην<text:s/>εταιρεία<text:s/>«Σιδηρόδρομοι<text:s/>Ελλάδος<text:s/>Μ.Α.Ε.»<text:s/>-<text:s/>Προσθήκη<text:s/>άρθρου<text:s/>7Δ<text:s/>στον<text:s/>ν.<text:s/>5167/2024</text:span></text:h>
      <text:p text:style-name="P441"><text:span text:style-name="T441_1">Στον<text:s/>ν.<text:s/>5167/2024<text:s/>(Α’<text:s/>207),<text:s/>προστίθεται<text:s/>άρθρο<text:s/>7Δ,<text:s/>ως<text:s/>εξής:</text:span></text:p>
      <text:p text:style-name="P442"><text:span text:style-name="T442_1">«Άρθρο<text:s/>7Δ</text:span></text:p>
      <text:p text:style-name="P443"><text:span text:style-name="T443_1">Προσλήψεις<text:s/>προσωπικού<text:s/>ορισμένου<text:s/>χρόνου</text:span></text:p>
      <text:p text:style-name="P444"><text:span text:style-name="T444_1">στην<text:s/>εταιρεία<text:s/>«Σιδηρόδρομοι<text:s/>Ελλάδος<text:s/>Μ.Α.Ε.»</text:span></text:p>
      <text:p text:style-name="P445"><text:span text:style-name="T445_1">Προσλήψεις<text:s/>προσωπικού<text:s/>στην<text:s/>εταιρεία<text:s/>«Σιδηρόδρομοι<text:s/>Ελλάδος<text:s/>Μ.Α.Ε.»<text:s/>για<text:s/>κάλυψη<text:s/>πρόσκαιρων,<text:s/>παροδικών<text:s/>ή<text:s/>εποχικών<text:s/>αναγκών<text:s/>με<text:s/>σύμβαση<text:s/>εργασίας<text:s/>ορισμένου<text:s/>χρόνου<text:s/>γίνονται<text:s/>με<text:s/>απόφαση<text:s/>του<text:s/>Διευθύνοντος<text:s/>Συμβούλου<text:s/>της<text:s/>εταιρείας,<text:s/>με<text:s/>ανάλογη<text:s/>εφαρμογή<text:s/>των<text:s/>διατάξεων<text:s/>του<text:s/>Υποκεφαλαίου<text:s/>Γ2<text:s/>του<text:s/>Κεφαλαίου<text:s/>Γ’<text:s/>του<text:s/>Μέρους<text:s/>Γ’<text:s/>του<text:s/>ν.<text:s/>4765/2021<text:s/>(Α’<text:s/>6),<text:s/>περί<text:s/>προσωπικού<text:s/>με<text:s/>σχέση<text:s/>εργασίας<text:s/>ιδιωτικού<text:s/>δικαίου<text:s/>ορισμένου<text:s/>χρόνου<text:s/>για<text:s/>κάλυψη<text:s/>παροδικών<text:s/>αναγκών,<text:s/>μετά<text:s/>από<text:s/>επιτυχή<text:s/>δοκιμασία<text:s/>σε<text:s/>πρακτικές<text:s/>δοκιμασίες<text:s/>της<text:s/>παρ.<text:s/>5<text:s/>του<text:s/>άρθρου<text:s/>7Ε.<text:s/>Η<text:s/>διάρκεια<text:s/>της<text:s/>απασχόλησης<text:s/>του<text:s/>προσωπικού<text:s/>του<text:s/>πρώτου<text:s/>εδαφίου<text:s/>δεν<text:s/>μπορεί<text:s/>να<text:s/>υπερβαίνει<text:s/>τους<text:s/>οκτώ<text:s/>(8)<text:s/>μήνες<text:s/>σε<text:s/>συνολικό<text:s/>χρόνο<text:s/>δώδεκα<text:s/>(12)<text:s/>μηνών.<text:s/>Μετά<text:s/>το<text:s/>πέρας<text:s/>του<text:s/>χρονικού<text:s/>διαστήματος<text:s/>για<text:s/>το<text:s/>οποίο<text:s/>συνάπτονται,<text:s/>οι<text:s/>συμβάσεις<text:s/>αυτές<text:s/>λύονται<text:s/>αυτοδίκαια,<text:s/>χωρίς<text:s/>καμία<text:s/>προειδοποίηση<text:s/>ή<text:s/>διατύπωση<text:s/>και<text:s/>χωρίς<text:s/>αποζημίωση.»</text:span></text:p>
      <text:h text:style-name="P446" text:outline-level="6"><text:span text:style-name="T446_1">Άρθρο<text:s/>34</text:span></text:h>
      <text:h text:style-name="P447" text:outline-level="6"><text:span text:style-name="T447_1">Προσλήψεις<text:s/>προσωπικού<text:s/>αορίστου<text:s/>χρόνου<text:s/>στην<text:s/>εταιρεία<text:s/>«Σιδηρόδρομοι<text:s/>Ελλάδος<text:s/>Μ.Α.Ε.»<text:s/>-</text:span></text:h>
      <text:p text:style-name="P448"><text:span text:style-name="T448_1">Προσθήκη<text:s/>άρθρου<text:s/>7Ε<text:s/>στον<text:s/>ν.<text:s/>5167/2024</text:span></text:p>
      <text:p text:style-name="P449"><text:span text:style-name="T449_1">Στον<text:s/>ν.<text:s/>5167/2024<text:s/>(Α’<text:s/>207),<text:s/>προστίθεται<text:s/>άρθρο<text:s/>7Ε,<text:s/>ως<text:s/>εξής:</text:span></text:p>
      <text:p text:style-name="P450"><text:span text:style-name="T450_1">«Άρθρο<text:s/>7Ε</text:span></text:p>
      <text:p text:style-name="P451"><text:span text:style-name="T451_1">Προσλήψεις<text:s/>προσωπικού<text:s/>αορίστου<text:s/>χρόνου<text:s/>στην<text:s/>εταιρεία<text:s/>«Σιδηρόδρομοι<text:s/>Ελλάδος<text:s/>Μ.Α.Ε.»</text:span></text:p>
      <text:p text:style-name="P452"><text:span text:style-name="T452_1">1.<text:s/>Οι<text:s/>προσλήψεις<text:s/>προσωπικού<text:s/>που<text:s/>επιτελεί<text:s/>κρίσιμα<text:s/>καθήκοντα<text:s/>ασφάλειας,<text:s/>όπως<text:s/>αυτό<text:s/>ορίζεται<text:s/>στο<text:s/>οικείο<text:s/>σύστημα<text:s/>διαχείρισης<text:s/>της<text:s/>ασφάλειας<text:s/>και<text:s/>σύμφωνα<text:s/>με<text:s/>την<text:s/>Τεχνική<text:s/>Προδιαγραφή<text:s/>Διαλειτουργικότητας<text:s/>για<text:s/>το<text:s/>υποσύστημα<text:s/>«διεξαγωγή<text:s/>και<text:s/>διαχείριση<text:s/>της<text:s/>κυκλοφορίας»<text:s/>της<text:s/>παρ.<text:s/>2<text:s/>του<text:s/>άρθρου<text:s/>65<text:s/>του<text:s/>ν.<text:s/>4632/2019<text:s/>(Α’<text:s/>159),<text:s/>όπως<text:s/>ιδίως<text:s/>των<text:s/>ειδικοτήτων<text:s/>Προσωπικού<text:s/>Ελιγμών<text:s/>Κλειδούχων,<text:s/>Σταθμαρχών,<text:s/>Τεχνιτών<text:s/>Ηλεκτρονικών,<text:s/>Τεχνιτών<text:s/>Ηλεκτρολόγων<text:s/>και<text:s/>Χειριστών<text:s/>Μηχανημάτων<text:s/>Έργου,<text:s/>Μηχανικών<text:s/>και<text:s/>Φυλάκων<text:s/>με<text:s/>συμβάσεις<text:s/>εργασίας<text:s/>Ιδιωτικού<text:s/>Δικαίου<text:s/>Αορίστου<text:s/>Χρόνου,<text:s/>διενεργούνται<text:s/>από<text:s/>την<text:s/>εταιρεία<text:s/>σύμφωνα<text:s/>με<text:s/>τις<text:s/>παρ.<text:s/>2<text:s/>έως<text:s/>6<text:s/>του<text:s/>παρόντος<text:s/>και<text:s/>το<text:s/>άρθρο<text:s/>51<text:s/>του<text:s/>ν.<text:s/>4622/2019<text:s/>(Α’<text:s/>133),<text:s/>περί<text:s/>ετήσιου<text:s/>προγραμματισμού<text:s/>ανθρώπινου<text:s/>δυναμικού<text:s/>του<text:s/>δημόσιου<text:s/>τομέα.</text:span></text:p>
      <text:p text:style-name="P453"><text:span text:style-name="T453_1">2.<text:s/>Σχέδιο<text:s/>της<text:s/>προκήρυξης<text:s/>αποστέλλεται<text:s/>από<text:s/>το<text:s/>Διοικητικό<text:s/>Συμβούλιο<text:s/>στο<text:s/>Ανώτατο<text:s/>Συμβούλιο<text:s/>Επιλογής<text:s/>Προσωπικού<text:s/>(Α.Σ.Ε.Π.)<text:s/>προς<text:s/>έλεγχο<text:s/>νομιμότητας.<text:s/>Αν<text:s/>ο<text:s/>έλεγχος<text:s/>του<text:s/>προηγούμενου<text:s/>εδαφίου<text:s/>δεν<text:s/>ολοκληρωθεί<text:s/>εντός<text:s/>δέκα<text:s/>(10)<text:s/>ημερών<text:s/>από<text:s/>την<text:s/>ημέρα<text:s/>παραλαβής<text:s/>του<text:s/>σχεδίου,<text:s/>η<text:s/>προκήρυξη<text:s/>θεωρείται<text:s/>εγκριθείσα<text:s/>και<text:s/>εκδίδε-<text:s/>ται<text:s/>από<text:s/>τα<text:s/>αρμόδια<text:s/>όργανα<text:s/>της<text:s/>εταιρείας.</text:span></text:p>
      <text:p text:style-name="P454"><text:span text:style-name="T454_1">Στην<text:s/>προκήρυξη<text:s/>περιλαμβάνονται:</text:span></text:p>
      <text:p text:style-name="P455"><text:span text:style-name="T455_1">α)<text:s/>ο<text:s/>συνολικός<text:s/>αριθμός<text:s/>του<text:s/>προσωπικού<text:s/>που<text:s/>προσλαμβάνεται<text:s/>ανά<text:s/>κατηγορία,</text:span></text:p>
      <text:p text:style-name="P456"><text:span text:style-name="T456_1">β)<text:s/>τα<text:s/>απαιτούμενα<text:s/>προσόντα,<text:s/>η<text:s/>περιγραφή<text:s/>του<text:s/>αντικειμένου<text:s/>των<text:s/>προκηρυσσόμενων<text:s/>θέσεων<text:s/>και<text:s/>τα<text:s/>δικαιο-<text:s/>λογητικά<text:s/>απόδειξης<text:s/>αυτών<text:s/>ανά<text:s/>κατηγορία<text:s/>προσωπικού,<text:s/>γ)<text:s/>τα<text:s/>κριτήρια<text:s/>κατάταξης<text:s/>στα<text:s/>οποία<text:s/>μπορεί<text:s/>να<text:s/>περιλαμβάνεται<text:s/>και<text:s/>η<text:s/>αξιολόγηση<text:s/>του<text:s/>υποψηφίου<text:s/>μέσω<text:s/>συνέντευξης<text:s/>και<text:s/>η<text:s/>μοριοδότησή<text:s/>τους,</text:span></text:p>
      <text:p text:style-name="P457"><text:span text:style-name="T457_1">δ)<text:s/>η<text:s/>προθεσμία<text:s/>υποβολής<text:s/>αιτήσεων,<text:s/>που<text:s/>ανέρχεται<text:s/>σε<text:s/>τουλάχιστον<text:s/>δεκαπέντε<text:s/>(15)<text:s/>ημέρες<text:s/>από<text:s/>την<text:s/>ημέρα<text:s/>δημοσίευσης<text:s/>της<text:s/>προκήρυξης,<text:s/>καθώς<text:s/>και<text:s/>ο<text:s/>τρόπος<text:s/>υποβολής<text:s/>αυτών,<text:s/>και</text:span></text:p>
      <text:p text:style-name="P458"><text:span text:style-name="T458_1">ε)<text:s/>η<text:s/>διαδικασία<text:s/>πλήρωσης<text:s/>των<text:s/>θέσεων.</text:span></text:p>
      <text:p text:style-name="P459"><text:span text:style-name="T459_1">Η<text:s/>προκήρυξη<text:s/>αναρτάται<text:s/>στο<text:s/>πρόγραμμα<text:s/>«Διαύγεια»<text:s/>και<text:s/>δημοσιεύεται<text:s/>στην<text:s/>ιστοσελίδα<text:s/>της<text:s/>εταιρείας<text:s/>και<text:s/>του<text:s/>Α.Σ.Ε.Π..</text:span></text:p>
      <text:p text:style-name="P460"><text:span text:style-name="T460_1">3.<text:s/>Οι<text:s/>υποψήφιοι<text:s/>υποβάλλουν<text:s/>ηλεκτρονικά<text:s/>τις<text:s/>αιτήσεις<text:s/>τους,<text:s/>μαζί<text:s/>με<text:s/>τα<text:s/>απαραίτητα<text:s/>δικαιολογητικά,<text:s/>στον<text:s/>φορέα,<text:s/>ο<text:s/>οποίος<text:s/>τις<text:s/>αξιολογεί<text:s/>μέσω<text:s/>των<text:s/>Ειδικών<text:s/>Επιτροπών<text:s/>της<text:s/>παρ.<text:s/>6<text:s/>οι<text:s/>οποίες,<text:s/>μετά<text:s/>από<text:s/>την<text:s/>επιτυχή<text:s/>ολοκλήρωση<text:s/>της<text:s/>πρακτικής<text:s/>δοκιμασίας<text:s/>της<text:s/>παρ.<text:s/>5<text:s/>από<text:s/>έκαστο<text:s/>των<text:s/>υποψηφίων,<text:s/>συντάσσουν<text:s/>πίνακες<text:s/>κατάταξης,<text:s/>προσληπτέων<text:s/>και<text:s/>απορριπτέων<text:s/>εντός<text:s/>τριάντα<text:s/>(30)<text:s/>ημερών<text:s/>από<text:s/>την<text:s/>πάροδο<text:s/>της<text:s/>προθεσμίας<text:s/>υποβολής<text:s/>των<text:s/>αιτήσεων.</text:span></text:p>
      <text:p text:style-name="P461"><text:span text:style-name="T461_1">4.<text:s/>Αν<text:s/>έχουν<text:s/>καταρτισθεί<text:s/>πίνακες<text:s/>κατάταξης<text:s/>μετά<text:s/>από<text:s/>έκδοση<text:s/>προκήρυξης<text:s/>της<text:s/>εταιρείας,<text:s/>η<text:s/>εταιρεία<text:s/>δύναται,<text:s/>στο<text:s/>πλαίσιο<text:s/>του<text:s/>εκάστοτε<text:s/>ετήσιου<text:s/>προγραμματισμού<text:s/>προσλήψεών<text:s/>της<text:s/>και<text:s/>εντός<text:s/>τριών<text:s/>(3)<text:s/>ετών<text:s/>από<text:s/>τη<text:s/>δημοσίευση<text:s/>της<text:s/>σχετικής<text:s/>προκήρυξης,<text:s/>να<text:s/>καλύπτει<text:s/>ανάγκες<text:s/>σε<text:s/>προσωπικό,<text:s/>με<text:s/>σύμβαση<text:s/>εργασίας<text:s/>Ιδιωτικού<text:s/>Δικαίου<text:s/>Αορίστου<text:s/>Χρόνου<text:s/>της<text:s/>παρ.<text:s/>1<text:s/>από<text:s/>υποψηφίους<text:s/>των<text:s/>υφιστάμενων<text:s/>πινάκων<text:s/>κατάταξης,<text:s/>έως<text:s/>το<text:s/>διπλάσιο<text:s/>των<text:s/>προκηρυχθεισών<text:s/>θέσεων.</text:span></text:p>
      <text:p text:style-name="P462"><text:span text:style-name="T462_1">5.<text:s/>Για<text:s/>τη<text:s/>διεξαγωγή<text:s/>της<text:s/>πρακτικής<text:s/>δοκιμασίας,<text:s/>συγκροτούνται,<text:s/>με<text:s/>απόφαση<text:s/>του<text:s/>Διοικητικού<text:s/>Συμβουλίου<text:s/>της<text:s/>εταιρείας,<text:s/>Ειδικές<text:s/>Επιτροπές<text:s/>Επαγγελματικής<text:s/>Καταλληλότητας,<text:s/>οι<text:s/>οποίες<text:s/>εξετάζουν<text:s/>τους<text:s/>υποψηφίους<text:s/>με<text:s/>βάση:</text:span></text:p>
      <text:p text:style-name="P463"><text:span text:style-name="T463_1">α)<text:s/>τις<text:s/>δοκιμασίες<text:s/>του<text:s/>άρθρου<text:s/>13Α,<text:s/>περί<text:s/>δοκιμασιών<text:s/>αξιολόγησης<text:s/>προσωπικού<text:s/>κρίσιμων<text:s/>καθηκόντων<text:s/>κατά<text:s/>το<text:s/>στάδιο<text:s/>επιλογής<text:s/>τους,<text:s/>και</text:span></text:p>
      <text:p text:style-name="P464"><text:span text:style-name="T464_1">β)<text:s/>πρόσθετες<text:s/>προϋποθέσεις<text:s/>της<text:s/>εκάστοτε<text:s/>προκήρυξης.</text:span></text:p>
      <text:p text:style-name="P465"><text:span text:style-name="T465_1">6.<text:s/>Οι<text:s/>Ειδικές<text:s/>Επιτροπές<text:s/>συγκροτούνται<text:s/>σε<text:s/>τέτοιο<text:s/>αριθμό<text:s/>ώστε<text:s/>να<text:s/>εξασφαλίζεται<text:s/>ότι<text:s/>η<text:s/>πρακτική<text:s/>δοκιμασία<text:s/>των<text:s/>υποψηφίων<text:s/>ολοκληρώνεται<text:s/>αποκλειστικά<text:s/>εντός<text:s/>τριάντα<text:s/>(30)<text:s/>ημερών.<text:s/>Στις<text:s/>Επιτροπές<text:s/>του<text:s/>πρώτου<text:s/>εδαφίου,<text:s/>μετέχουν<text:s/>κατ’<text:s/>ελάχιστον:</text:span></text:p>
      <text:p text:style-name="P466"><text:span text:style-name="T466_1">α)<text:s/>δύο<text:s/>(2)<text:s/>υπάλληλοι<text:s/>της<text:s/>εταιρείας,<text:s/>με<text:s/>θέση<text:s/>τουλάχιστον<text:s/>Διευθυντή,<text:s/>από<text:s/>τις<text:s/>υπηρεσίες<text:s/>στις<text:s/>οποίες<text:s/>υπάγονται<text:s/>οι<text:s/>θέσεις<text:s/>που<text:s/>προκηρύχθηκαν,<text:s/>ένας<text:s/>από<text:s/>τους<text:s/>οποίους<text:s/>ως<text:s/>Πρόεδρος,<text:s/>και</text:span></text:p>
      <text:p text:style-name="P467"><text:span text:style-name="T467_1">β)<text:s/>ένας<text:s/>(1)<text:s/>Σύμβουλος<text:s/>του<text:s/>Α.Σ.Ε.Π..</text:span></text:p>
      <text:p text:style-name="P468"><text:span text:style-name="T468_1">Στις<text:s/>Επιτροπές<text:s/>δύνανται<text:s/>να<text:s/>μετέχουν<text:s/>και<text:s/>δύο<text:s/>(2)<text:s/>τουλάχιστον<text:s/>εξειδικευμένα<text:s/>στελέχη<text:s/>των<text:s/>Ενόπλων<text:s/>Δυνάμεων<text:s/>με<text:s/>κατάλληλη<text:s/>επιστημονική<text:s/>κατάρτιση,<text:s/>εφόσον<text:s/>η<text:s/>δοκιμασία<text:s/>πραγματοποιείται<text:s/>σε<text:s/>σύμπραξη<text:s/>με<text:s/>αυτές.»</text:span></text:p>
      <text:h text:style-name="P469" text:outline-level="6"><text:span text:style-name="T469_1">Άρθρο<text:s/>35</text:span></text:h>
      <text:h text:style-name="P470" text:outline-level="6"><text:span text:style-name="T470_1">Διαδικασία<text:s/>επιλογής<text:s/>οργάνων<text:s/>διοίκησης<text:s/>της<text:s/>εταιρείας<text:s/>«Σιδηρόδρομοι<text:s/>Ελλάδος<text:s/>Μ.Α.Ε.»<text:s/>-<text:s/>Πλαίσιο<text:s/>αμοιβών<text:s/>-<text:s/>Προσθήκη<text:s/>άρθρου<text:s/>7ΣΤ<text:s/>στον<text:s/>ν.<text:s/>5167/2024</text:span></text:h>
      <text:p text:style-name="P471"><text:span text:style-name="T471_1">Στον<text:s/>ν.<text:s/>5167/2024<text:s/>(Α’<text:s/>207),<text:s/>προστίθεται<text:s/>άρθρο<text:s/>7ΣΤ,<text:s/>ως<text:s/>εξής:</text:span></text:p>
      <text:p text:style-name="P472"><text:span text:style-name="T472_1">«Άρθρο<text:s/>7ΣΤ</text:span></text:p>
      <text:p text:style-name="P473"><text:span text:style-name="T473_1">Διαδικασία<text:s/>επιλογής<text:s/>οργάνων<text:s/>διοίκησης<text:s/>της<text:s/>εταιρείας<text:s/>«Σιδηρόδρομοι<text:s/>Ελλάδος<text:s/>Μ.Α.Ε.»<text:s/>-<text:s/>Πλαίσιο<text:s/>αμοιβών</text:span></text:p>
      <text:p text:style-name="P474"><text:span text:style-name="T474_1">1.<text:s/>Ο<text:s/>Πρόεδρος<text:s/>και<text:s/>ο<text:s/>Αντιπρόεδρος<text:s/>του<text:s/>Διοικητικού<text:s/>Συμβουλίου,<text:s/>ο<text:s/>Διευθύνων<text:s/>Σύμβουλος<text:s/>και<text:s/>οι<text:s/>Αναπληρωτές<text:s/>Διευθύνοντες<text:s/>Σύμβουλοι<text:s/>ορίζονται<text:s/>με<text:s/>απόφαση<text:s/>της<text:s/>Γενικής<text:s/>Συνέλευσης,<text:s/>κατά<text:s/>παρέκκλιση<text:s/>του<text:s/>ν.<text:s/>5062/2023<text:s/>(Α’<text:s/>183).<text:s/>Η<text:s/>θητεία<text:s/>των<text:s/>προσώπων<text:s/>του<text:s/>πρώτου<text:s/>εδαφίου<text:s/>είναι<text:s/>τριετής,<text:s/>με<text:s/>δυνατότητα<text:s/>μίας<text:s/>(1)<text:s/>ανανέωσης.</text:span></text:p>
      <text:p text:style-name="P475"><text:span text:style-name="T475_1">2.<text:s/>Τα<text:s/>λοιπά<text:s/>μέλη<text:s/>του<text:s/>Διοικητικού<text:s/>Συμβουλίου<text:s/>ορίζονται<text:s/>σύμφωνα<text:s/>με<text:s/>την<text:s/>παρ.<text:s/>3<text:s/>του<text:s/>άρθρου<text:s/>7<text:s/>του<text:s/>ν.<text:s/>4972/2022<text:s/>(Α’<text:s/>181),<text:s/>περί<text:s/>ορισμού<text:s/>Διοικητικού<text:s/>Συμβουλίου,<text:s/>σύνθεσης<text:s/>και<text:s/>θητείας.<text:s/>Η<text:s/>θητεία<text:s/>αυτών<text:s/>είναι<text:s/>τριετής,<text:s/>με<text:s/>δυνατότητα<text:s/>μίας<text:s/>(1)<text:s/>ανανέωσης.</text:span></text:p>
      <text:p text:style-name="P476"><text:span text:style-name="T476_1">3.<text:s/>Το<text:s/>ύψος<text:s/>της<text:s/>αμοιβής<text:s/>του<text:s/>Διευθύνοντος<text:s/>Συμβούλου<text:s/>και<text:s/>των<text:s/>Αναπληρωτών<text:s/>Διευθυνόντων<text:s/>Συμβούλων<text:s/>καθορίζεται<text:s/>με<text:s/>κοινή<text:s/>απόφαση<text:s/>των<text:s/>Υπουργών<text:s/>Εθνικής<text:s/>Οικονομίας<text:s/>και<text:s/>Οικονομικών<text:s/>και<text:s/>Υποδομών<text:s/>και<text:s/>Μεταφορών,<text:s/>κατόπιν<text:s/>εισήγησης<text:s/>του<text:s/>Διοικητικού<text:s/>Συμβουλίου,<text:s/>και<text:s/>δεν<text:s/>υπερβαίνει<text:s/>το<text:s/>όριο<text:s/>της<text:s/>παρ.<text:s/>3<text:s/>του<text:s/>άρθρου<text:s/>28<text:s/>του<text:s/>ν.<text:s/>4354/2015<text:s/>(Α’<text:s/>176),<text:s/>περί<text:s/>ανώτατου<text:s/>ορίου<text:s/>αποδοχών.»</text:span></text:p>
      <text:h text:style-name="P477" text:outline-level="6"><text:span text:style-name="T477_1">Άρθρο<text:s/>36</text:span></text:h>
      <text:h text:style-name="P478" text:outline-level="6"><text:span text:style-name="T478_1">Πολιτική<text:s/>καταλληλότητας<text:s/>μελών<text:s/>της<text:s/>Διοίκησης<text:s/>της<text:s/>εταιρείας<text:s/>«Σιδηρόδρομοι<text:s/>Ελλάδος<text:s/>Μ.Α.Ε.»<text:s/>-<text:s/>Προσόντα<text:s/>-<text:s/>Προϋποθέσεις<text:s/>διορισμού<text:s/>-<text:s/>Προσθήκη<text:s/>άρθρου<text:s/>7Ζ<text:s/>στον<text:s/>ν.<text:s/>5167/2024</text:span></text:h>
      <text:p text:style-name="P479"><text:span text:style-name="T479_1">Στον<text:s/>ν.<text:s/>5167/2024<text:s/>(Α’<text:s/>207),<text:s/>προστίθεται<text:s/>άρθρο<text:s/>7Ζ,<text:s/>ως<text:s/>εξής:</text:span></text:p>
      <text:p text:style-name="P480"><text:span text:style-name="T480_1">«Άρθρο<text:s/>7Ζ</text:span></text:p>
      <text:p text:style-name="P481"><text:span text:style-name="T481_1">Πολιτική<text:s/>καταλληλότητας<text:s/>μελών<text:s/>της<text:s/>Διοίκησης<text:s/>της<text:s/>εταιρείας<text:s/>«Σιδηρόδρομοι<text:s/>Ελλάδος<text:s/>Μ.Α.Ε.»<text:s/>-</text:span></text:p>
      <text:p text:style-name="P482"><text:span text:style-name="T482_1">Προσόντα<text:s/>-<text:s/>Προϋποθέσεις<text:s/>διορισμού</text:span></text:p>
      <text:p text:style-name="P483"><text:span text:style-name="T483_1">1.<text:s/>Τα<text:s/>προσόντα<text:s/>διορισμού<text:s/>για<text:s/>τον<text:s/>Διευθύνοντα<text:s/>Σύμβουλο<text:s/>και<text:s/>τους<text:s/>Αναπληρωτές<text:s/>Διευθύνοντες<text:s/>Συμβούλους<text:s/>της<text:s/>εταιρείας<text:s/>είναι<text:s/>τα<text:s/>ακόλουθα:</text:span></text:p>
      <text:p text:style-name="P484"><text:span text:style-name="T484_1">α)<text:s/>Πτυχίο<text:s/>ανώτατου<text:s/>εκπαιδευτικού<text:s/>ιδρύματος<text:s/>της<text:s/>ημεδαπής<text:s/>ή<text:s/>ακαδημαϊκά<text:s/>ισοδύναμος<text:s/>ή<text:s/>ισότιμος<text:s/>τίτλος<text:s/>σχολών<text:s/>της<text:s/>αλλοδαπής.</text:span></text:p>
      <text:p text:style-name="P485"><text:span text:style-name="T485_1">β)<text:s/>Πολύ<text:s/>καλή<text:s/>γνώση<text:s/>της<text:s/>αγγλικής<text:s/>γλώσσας,<text:s/>η<text:s/>οποία<text:s/>αποδεικνύεται<text:s/>σύμφωνα<text:s/>με<text:s/>το<text:s/>άρθρο<text:s/>10<text:s/>του<text:s/>π.δ.<text:s/>85/2022<text:s/>(Α’<text:s/>232),<text:s/>περί<text:s/>γνώσης<text:s/>ξένης<text:s/>γλώσσας<text:s/>και<text:s/>απόδειξης<text:s/>αυτής,<text:s/>ή<text:s/>από<text:s/>προηγούμενη<text:s/>εργασιακή<text:s/>εμπειρία<text:s/>σε<text:s/>διοικητική<text:s/>ή<text:s/>διευθυντική<text:s/>θέση<text:s/>εταιρείας<text:s/>με<text:s/>γλώσσα<text:s/>εργασίας<text:s/>την<text:s/>αγγλική.</text:span></text:p>
      <text:p text:style-name="P486"><text:span text:style-name="T486_1">γ)<text:s/>Επαγγελματική<text:s/>εμπειρία<text:s/>τουλάχιστον<text:s/>δέκα<text:s/>(10)<text:s/>ετών,<text:s/>σε<text:s/>θέση<text:s/>άσκησης<text:s/>διοίκησης<text:s/>σε<text:s/>υπηρεσίες<text:s/>ή<text:s/>οργανισμούς<text:s/>ή<text:s/>επιχειρήσεις<text:s/>του<text:s/>δημόσιου<text:s/>ή<text:s/>του<text:s/>ιδιωτικού<text:s/>τομέα<text:s/>της<text:s/>ημεδαπής<text:s/>ή<text:s/>της<text:s/>αλλοδαπής.»</text:span></text:p>
      <text:h text:style-name="P487" text:outline-level="6"><text:span text:style-name="T487_1">Άρθρο<text:s/>37</text:span></text:h>
      <text:h text:style-name="P488" text:outline-level="6"><text:span text:style-name="T488_1">Αξιολόγηση<text:s/>του<text:s/>Διοικητικού<text:s/>Συμβουλίου<text:s/>της<text:s/>εταιρείας<text:s/>«Σιδηρόδρομοι<text:s/>Ελλάδος<text:s/>Μ.Α.Ε.»<text:s/>από<text:s/>ανεξάρτητο<text:s/>τεχνικό<text:s/>σύμβουλο<text:s/>-<text:s/>Προσθήκη<text:s/>άρθρου<text:s/>7Η<text:s/>στον<text:s/>ν.<text:s/>5167/2024</text:span></text:h>
      <text:p text:style-name="P489"><text:span text:style-name="T489_1">Στον<text:s/>ν.<text:s/>5167/2024<text:s/>(Α’<text:s/>207),<text:s/>προστίθεται<text:s/>άρθρο<text:s/>7Η,<text:s/>ως<text:s/>εξής:</text:span></text:p>
      <text:p text:style-name="P490"><text:span text:style-name="T490_1">«Άρθρο<text:s/>7Η</text:span></text:p>
      <text:p text:style-name="P491"><text:span text:style-name="T491_1">Αξιολόγηση<text:s/>του<text:s/>Διοικητικού<text:s/>Συμβουλίου<text:s/>της<text:s/>εταιρείας<text:s/>«Σιδηρόδρομοι<text:s/>Ελλάδος<text:s/>Μ.Α.Ε.»<text:s/>από<text:s/>ανεξάρτητο<text:s/>τεχνικό<text:s/>σύμβουλο</text:span></text:p>
      <text:p text:style-name="P492"><text:span text:style-name="T492_1">Η<text:s/>Γενική<text:s/>Συνέλευση<text:s/>της<text:s/>εταιρείας<text:s/>δύναται<text:s/>να<text:s/>διορίσει<text:s/>ανεξάρτητο<text:s/>τεχνικό<text:s/>σύμβουλο,<text:s/>προκειμένου<text:s/>να<text:s/>αξιολογήσει<text:s/>το<text:s/>Διοικητικό<text:s/>Συμβούλιο<text:s/>(Δ.Σ.)<text:s/>της<text:s/>εταιρείας.<text:s/>Το<text:s/>πόρισμα<text:s/>της<text:s/>αξιολόγησης<text:s/>υποβάλλεται<text:s/>στη<text:s/>Γενική<text:s/>Συνέλευση<text:s/>και<text:s/>επέχει<text:s/>θέση<text:s/>γνώμης<text:s/>για<text:s/>την<text:s/>ανανέωση<text:s/>της<text:s/>θητείας<text:s/>των<text:s/>μελών<text:s/>του<text:s/>Δ.Σ..»</text:span></text:p>
      <text:h text:style-name="P493" text:outline-level="6"><text:span text:style-name="T493_1">Άρθρο<text:s/>38</text:span></text:h>
      <text:h text:style-name="P494" text:outline-level="6"><text:span text:style-name="T494_1">Επιτροπή<text:s/>Προσλήψεων<text:s/>και<text:s/>Αμοιβών<text:s/>της<text:s/>εταιρείας<text:s/>«Σιδηρόδρομοι<text:s/>Ελλάδος<text:s/>Μ.Α.Ε.»<text:s/>-</text:span></text:h>
      <text:p text:style-name="P495"><text:span text:style-name="T495_1">Προσθήκη<text:s/>άρθρου<text:s/>7Θ<text:s/>στον<text:s/>ν.<text:s/>5167/2024</text:span></text:p>
      <text:p text:style-name="P496"><text:span text:style-name="T496_1">Στον<text:s/>ν.<text:s/>5167/2024<text:s/>(Α’<text:s/>207),<text:s/>προστίθεται<text:s/>άρθρο<text:s/>7Θ,<text:s/>ως<text:s/>εξής:</text:span></text:p>
      <text:p text:style-name="P497"><text:span text:style-name="T497_1">«Άρθρο<text:s/>7Θ</text:span></text:p>
      <text:p text:style-name="P498"><text:span text:style-name="T498_1">Επιτροπή<text:s/>Προσλήψεων<text:s/>και<text:s/>Αμοιβών<text:s/>της</text:span></text:p>
      <text:p text:style-name="P499"><text:span text:style-name="T499_1">εταιρείας<text:s/>«Σιδηρόδρομοι<text:s/>Ελλάδος<text:s/>Μ.Α.Ε.»</text:span></text:p>
      <text:p text:style-name="P500"><text:span text:style-name="T500_1">1.<text:s/>Συστήνεται<text:s/>στην<text:s/>εταιρεία<text:s/>«Σιδηρόδρομοι<text:s/>Ελλάδος<text:s/>Μ.Α.Ε.»<text:s/>Επιτροπή<text:s/>Προσλήψεων<text:s/>και<text:s/>Αμοιβών,<text:s/>η<text:s/>οποία<text:s/>αποτελείται<text:s/>από<text:s/>τρία<text:s/>(3)<text:s/>μη<text:s/>εκτελεστικά<text:s/>μέλη<text:s/>του<text:s/>Διοικητικού<text:s/>Συμβουλίου<text:s/>(Δ.Σ.)<text:s/>της<text:s/>εταιρείας,<text:s/>και<text:s/>συγκροτείται<text:s/>με<text:s/>απόφαση<text:s/>της<text:s/>Γενικής<text:s/>Συνέλευσης<text:s/>αυτής.<text:s/>Η<text:s/>θητεία<text:s/>των<text:s/>μελών<text:s/>είναι<text:s/>τριετής<text:s/>και<text:s/>δύναται<text:s/>να<text:s/>ανανεωθεί<text:s/>μία<text:s/>φορά,<text:s/>παύει<text:s/>δε<text:s/>με<text:s/>την<text:s/>καθ’<text:s/>οιονδήποτε<text:s/>τρόπο<text:s/>απώλεια<text:s/>της<text:s/>ιδιότητας<text:s/>του<text:s/>μέλους<text:s/>Δ.Σ..</text:span></text:p>
      <text:p text:style-name="P501"><text:span text:style-name="T501_1">2.<text:s/>Έργο<text:s/>της<text:s/>Επιτροπής<text:s/>Προσλήψεων<text:s/>και<text:s/>Αμοιβών<text:s/>είναι:<text:s/>α)<text:s/>η<text:s/>εισήγηση<text:s/>προς<text:s/>το<text:s/>Δ.Σ.<text:s/>για<text:s/>τον<text:s/>καθορισμό<text:s/>της<text:s/>πολιτικής<text:s/>προσλήψεων<text:s/>προσωπικού<text:s/>της<text:s/>εταιρείας<text:s/>στο<text:s/>πλαίσιο<text:s/>του<text:s/>ετήσιου<text:s/>προγραμματισμού<text:s/>προσλήψεων<text:s/>του<text:s/>άρθρου<text:s/>51<text:s/>ν.<text:s/>4622/2019<text:s/>(Α’<text:s/>133),</text:span></text:p>
      <text:p text:style-name="P502"><text:span text:style-name="T502_1">β)<text:s/>η<text:s/>εισήγηση<text:s/>προς<text:s/>το<text:s/>Δ.Σ.<text:s/>για<text:s/>τη<text:s/>διαδικασία<text:s/>πρόσληψης<text:s/>των<text:s/>Γενικών<text:s/>Διευθυντών,<text:s/>των<text:s/>Διευθυντών<text:s/>και<text:s/>των<text:s/>Υποδιευθυντών<text:s/>της<text:s/>εταιρείας,<text:s/>κατά<text:s/>την<text:s/>παρ.<text:s/>1<text:s/>του<text:s/>άρθρου<text:s/>7Β,</text:span></text:p>
      <text:p text:style-name="P503"><text:span text:style-name="T503_1">γ)<text:s/>η<text:s/>εισήγηση<text:s/>προς<text:s/>το<text:s/>Δ.Σ.<text:s/>προς<text:s/>έγκριση<text:s/>από<text:s/>τη<text:s/>Γενική<text:s/>Συνέλευση<text:s/>της<text:s/>πολιτικής<text:s/>αποδοχών:</text:span></text:p>
      <text:p text:style-name="P504"><text:span text:style-name="T504_1">γα)<text:s/>των<text:s/>μελών<text:s/>του<text:s/>Δ.Σ.,</text:span></text:p>
      <text:p text:style-name="P505"><text:span text:style-name="T505_1">γβ)<text:s/>του<text:s/>Διευθύνοντος<text:s/>Συμβούλου,<text:s/>των<text:s/>Αναπληρωτών<text:s/>Διευθυνόντων<text:s/>Συμβούλων,</text:span></text:p>
      <text:p text:style-name="P506"><text:span text:style-name="T506_1">δ)<text:s/>η<text:s/>εισήγηση<text:s/>προς<text:s/>το<text:s/>Δ.Σ.<text:s/>της<text:s/>πολιτικής<text:s/>αποδοχών<text:s/>των<text:s/>Γενικών<text:s/>Διευθυντών,<text:s/>των<text:s/>Διευθυντών<text:s/>και<text:s/>Υποδιευθυντών<text:s/>της<text:s/>εταιρείας.»</text:span></text:p>
      <text:h text:style-name="P507" text:outline-level="6"><text:span text:style-name="T507_1">Άρθρο<text:s/>39</text:span></text:h>
      <text:h text:style-name="P508" text:outline-level="6"><text:span text:style-name="T508_1">Επιτροπή<text:s/>Αξιολόγησης<text:s/>Προσωπικού<text:s/>της<text:s/>εταιρείας<text:s/>«Σιδηρόδρομοι<text:s/>Ελλάδος<text:s/>Μ.Α.Ε.»<text:s/>-</text:span></text:h>
      <text:p text:style-name="P509"><text:span text:style-name="T509_1">Προσθήκη<text:s/>άρθρου<text:s/>7Ι<text:s/>στον<text:s/>ν.<text:s/>5167/2024</text:span></text:p>
      <text:p text:style-name="P510"><text:span text:style-name="T510_1">Στον<text:s/>ν.<text:s/>5167/2024<text:s/>(Α’<text:s/>207),<text:s/>προστίθεται<text:s/>άρθρο<text:s/>7Ι,<text:s/>ως<text:s/>εξής:</text:span></text:p>
      <text:p text:style-name="P511"><text:span text:style-name="T511_1">«Άρθρο<text:s/>7Ι</text:span></text:p>
      <text:p text:style-name="P512"><text:span text:style-name="T512_1">Επιτροπή<text:s/>Αξιολόγησης<text:s/>Προσωπικού<text:s/>της<text:s/>εταιρείας<text:s/>«Σιδηρόδρομοι<text:s/>Ελλάδος<text:s/>Μ.Α.Ε.»</text:span></text:p>
      <text:p text:style-name="P513"><text:span text:style-name="T513_1">1.<text:s/>Συστήνεται<text:s/>Επιτροπή<text:s/>Αξιολόγησης<text:s/>Προσωπικού<text:s/>της<text:s/>εταιρείας<text:s/>«Σιδηρόδρομοι<text:s/>Ελλάδος<text:s/>Μ.Α.Ε.»,<text:s/>η<text:s/>οποία<text:s/>αποτελείται<text:s/>από:<text:s/>α)<text:s/>δύο<text:s/>(2)<text:s/>μη<text:s/>εκτελεστικά<text:s/>μέλη<text:s/>του<text:s/>Διοικητικού<text:s/>Συμβουλίου<text:s/>(Δ.Σ.)<text:s/>της<text:s/>εταιρείας,<text:s/>ένα<text:s/>(1)<text:s/>εκ<text:s/>των<text:s/>οποίων<text:s/>ορίζεται<text:s/>ως<text:s/>Πρόεδρος<text:s/>με<text:s/>απόφαση<text:s/>του<text:s/>Δ.Σ.,<text:s/>β)<text:s/>τους<text:s/>Προϊστάμενους<text:s/>των<text:s/>ιεραρχικά<text:s/>ανώτερων<text:s/>βαθμίδων<text:s/>(Γενικής<text:s/>Διεύθυνσης,<text:s/>Διεύθυνσης<text:s/>ή<text:s/>Τμήματος)<text:s/>του<text:s/>αξιολογούμενου<text:s/>υπαλλήλου<text:s/>και<text:s/>γ)<text:s/>τον<text:s/>Προϊστάμενο<text:s/>της<text:s/>Διεύθυνσης<text:s/>που<text:s/>είναι<text:s/>αρμόδια<text:s/>για<text:s/>τη<text:s/>διαχείριση<text:s/>του<text:s/>ανθρώπινου<text:s/>δυναμικού<text:s/>της<text:s/>εταιρείας.<text:s/>Η<text:s/>Επιτροπή<text:s/>συγκροτείται<text:s/>με<text:s/>απόφαση<text:s/>της<text:s/>Γενικής<text:s/>Συνέλευσης<text:s/>της<text:s/>εταιρείας.<text:s/>Η<text:s/>θητεία<text:s/>των<text:s/>μελών<text:s/>είναι<text:s/>διετής<text:s/>και<text:s/>δύναται<text:s/>να<text:s/>ανανεωθεί<text:s/>μία<text:s/>(1)<text:s/>φορά.</text:span></text:p>
      <text:p text:style-name="P514"><text:span text:style-name="T514_1">2.<text:s/>Η<text:s/>Επιτροπή<text:s/>της<text:s/>παρ.<text:s/>1<text:s/>αξιολογεί,<text:s/>σε<text:s/>ετήσια<text:s/>βάση<text:s/>ή<text:s/>οποτεδήποτε<text:s/>ζητηθεί<text:s/>από<text:s/>το<text:s/>Δ.Σ.<text:s/>της<text:s/>εταιρείας,<text:s/>το<text:s/>σύνολο<text:s/>του<text:s/>προσωπικού<text:s/>της<text:s/>εταιρείας<text:s/>και<text:s/>συντάσσει<text:s/>έκθεση<text:s/>αξιολόγησης<text:s/>προσωπικού,<text:s/>η<text:s/>οποία<text:s/>υποβάλλεται<text:s/>στο<text:s/>Δ.Σ.<text:s/>της<text:s/>εταιρείας.<text:s/>Κατά<text:s/>την<text:s/>αξιολόγηση<text:s/>του<text:s/>προσωπικού<text:s/>που<text:s/>επιτελεί<text:s/>κρίσιμα<text:s/>καθήκοντα<text:s/>ασφαλείας,<text:s/>σύμφωνα<text:s/>με<text:s/>τα<text:s/>άρθρα<text:s/>13Α<text:s/>και<text:s/>13Β,<text:s/>η<text:s/>Επιτροπή<text:s/>της<text:s/>παρ.<text:s/>1<text:s/>λαμβάνει<text:s/>υποχρεωτικά<text:s/>υπόψη<text:s/>τα<text:s/>αποτελέσματα<text:s/>των<text:s/>Επιτροπών<text:s/>Επαγγελματικής<text:s/>Καταλληλότητας<text:s/>του<text:s/>άρθρου<text:s/>13Γ.<text:s/>Για<text:s/>τις<text:s/>ανάγκες<text:s/>της<text:s/>αξιολόγησης<text:s/>του<text:s/>δεύτερου<text:s/>εδαφίου,<text:s/>η<text:s/>Επιτροπή<text:s/>της<text:s/>παρ.<text:s/>1<text:s/>δύναται<text:s/>να<text:s/>διορίσει<text:s/>ανεξάρτητο<text:s/>τεχνικό<text:s/>σύμβουλο.</text:span></text:p>
      <text:p text:style-name="P515"><text:span text:style-name="T515_1">3.<text:s/>Το<text:s/>Δ.Σ.,<text:s/>συνεκτιμώντας<text:s/>την<text:s/>έκθεση<text:s/>της<text:s/>παρ.<text:s/>2,<text:s/>μπορεί<text:s/>να<text:s/>αποφασίζει<text:s/>για<text:s/>την<text:s/>προαγωγή<text:s/>και<text:s/>την<text:s/>εν<text:s/>γένει<text:s/>υπηρεσιακή<text:s/>κατάσταση<text:s/>του<text:s/>συνόλου<text:s/>του<text:s/>προσωπικού<text:s/>της<text:s/>εταιρείας.<text:s/>Με<text:s/>τον<text:s/>Κανονισμό<text:s/>Προσωπικού<text:s/>της<text:s/>εταιρείας<text:s/>καθορίζονται<text:s/>το<text:s/>σύστημα<text:s/>αξιολόγησης<text:s/>του<text:s/>προσωπικού,<text:s/>καθώς<text:s/>και<text:s/>τα<text:s/>απαραίτητα<text:s/>στοιχεία<text:s/>του<text:s/>περιεχομένου<text:s/>της<text:s/>έκθεσης<text:s/>της<text:s/>παρ.<text:s/>2.»</text:span></text:p>
      <text:h text:style-name="P516" text:outline-level="6"><text:span text:style-name="T516_1">Άρθρο<text:s/>40</text:span></text:h>
      <text:h text:style-name="P517" text:outline-level="6"><text:span text:style-name="T517_1">Επιτροπή<text:s/>Ελέγχου<text:s/>Συμβάσεων<text:s/>Έργων,<text:s/>Μελετών,<text:s/>Προμηθειών<text:s/>και<text:s/>Υπηρεσιών<text:s/>της<text:s/>εταιρείας<text:s/>«Σιδηρόδρομοι<text:s/>Ελλάδος<text:s/>Μ.Α.Ε.»<text:s/>-<text:s/>Προσθήκη<text:s/>άρθρου<text:s/>7ΙΑ<text:s/>στον<text:s/>ν.<text:s/>5167/2024</text:span></text:h>
      <text:p text:style-name="P518"><text:span text:style-name="T518_1">Στον<text:s/>ν.<text:s/>5167/2024<text:s/>(Α’<text:s/>207),<text:s/>προστίθεται<text:s/>άρθρο<text:s/>7ΙΑ,<text:s/>ως<text:s/>εξής:</text:span></text:p>
      <text:p text:style-name="P519"><text:span text:style-name="T519_1">«Άρθρο<text:s/>7ΙΑ</text:span></text:p>
      <text:p text:style-name="P520"><text:span text:style-name="T520_1">Επιτροπή<text:s/>Ελέγχου<text:s/>Συμβάσεων<text:s/>Έργων,<text:s/>Μελετών<text:s/>Προμηθειών<text:s/>και<text:s/>Υπηρεσιών<text:s/>της<text:s/>εταιρείας<text:s/>«Σιδηρόδρομοι<text:s/>Ελλάδος<text:s/>Μ.Α.Ε.»</text:span></text:p>
      <text:p text:style-name="P521"><text:span text:style-name="T521_1">1.<text:s/>Η<text:s/>Επιτροπή<text:s/>Ελέγχου<text:s/>Συμβάσεων<text:s/>Έργων,<text:s/>Μελετών,<text:s/>Προμηθειών<text:s/>και<text:s/>Υπηρεσιών<text:s/>της<text:s/>εταιρείας<text:s/>«Σιδηρόδρομοι<text:s/>Ελλάδος<text:s/>Μ.Α.Ε.»<text:s/>συγκροτείται<text:s/>με<text:s/>απόφαση<text:s/>του<text:s/>Διοικητικού<text:s/>Συμβουλίου<text:s/>(Δ.Σ.)<text:s/>και<text:s/>αποτελείται<text:s/>από<text:s/>πέντε<text:s/>(5)<text:s/>μέλη.<text:s/>Μέλη<text:s/>της<text:s/>ανωτέρω<text:s/>Επιτροπής<text:s/>είναι:<text:s/>α)<text:s/>δύο<text:s/>(2)<text:s/>μη<text:s/>εκτελεστικά<text:s/>μέλη<text:s/>του<text:s/>Δ.Σ.,<text:s/>η<text:s/>θητεία<text:s/>των<text:s/>οποίων<text:s/>στην<text:s/>εν<text:s/>λόγω<text:s/>Επιτροπή<text:s/>παύει<text:s/>με<text:s/>την<text:s/>καθ’<text:s/>οιονδήποτε<text:s/>τρόπο<text:s/>απώλεια<text:s/>της<text:s/>ιδιότητας<text:s/>του<text:s/>μέλους<text:s/>του<text:s/>Δ.Σ.,<text:s/>β)<text:s/>ο<text:s/>Διευθυντής<text:s/>της<text:s/>Διεύθυνσης<text:s/>Προμηθειών<text:s/>της<text:s/>εταιρείας<text:s/>και<text:s/>γ)<text:s/>δύο<text:s/>(2)<text:s/>μέλη<text:s/>της<text:s/>Διεύθυνσης<text:s/>Νομικών<text:s/>Υπηρεσιών<text:s/>της<text:s/>εταιρείας.</text:span></text:p>
      <text:p text:style-name="P522"><text:span text:style-name="T522_1">2.<text:s/>Η<text:s/>Επιτροπή<text:s/>Ελέγχου<text:s/>Συμβάσεων<text:s/>Έργων,<text:s/>Μελετών,<text:s/>Προμηθειών<text:s/>και<text:s/>Υπηρεσιών<text:s/>είναι<text:s/>αρμόδια<text:s/>για:</text:span></text:p>
      <text:p text:style-name="P523"><text:span text:style-name="T523_1">α)<text:s/>τον<text:s/>έλεγχο<text:s/>και<text:s/>την<text:s/>παρακολούθηση<text:s/>της<text:s/>ορθής<text:s/>εφαρμογής<text:s/>του<text:s/>Κανονισμού<text:s/>Έργων,<text:s/>Μελετών,<text:s/>Προμηθειών<text:s/>και<text:s/>Υπηρεσιών<text:s/>της<text:s/>εταιρείας,</text:span></text:p>
      <text:p text:style-name="P524"><text:span text:style-name="T524_1">β)<text:s/>την<text:s/>υποβολή<text:s/>ετήσιας<text:s/>αναφοράς<text:s/>προς<text:s/>το<text:s/>Δ.Σ.<text:s/>σχετικά<text:s/>με<text:s/>την<text:s/>απόδοση<text:s/>της<text:s/>λειτουργίας<text:s/>ανάθεσης<text:s/>των<text:s/>συμβάσεων<text:s/>έργων,<text:s/>μελετών,<text:s/>προμηθειών<text:s/>και<text:s/>υπηρεσιών<text:s/>της<text:s/>εταιρείας,<text:s/>βάσει<text:s/>συγκεκριμένων<text:s/>δεικτών,</text:span></text:p>
      <text:p text:style-name="P525"><text:span text:style-name="T525_1">γ)<text:s/>την<text:s/>εισήγηση<text:s/>προς<text:s/>το<text:s/>Δ.Σ.<text:s/>για<text:s/>τροποποιήσεις<text:s/>του<text:s/>Κανονισμού<text:s/>Έργων,<text:s/>Μελετών,<text:s/>Προμηθειών<text:s/>και<text:s/>Υπηρεσιών,<text:s/>καθώς<text:s/>και<text:s/>για<text:s/>μέτρα<text:s/>βελτίωσης<text:s/>της<text:s/>απόδοσης<text:s/>της<text:s/>λειτουργίας<text:s/>αναθέσεων<text:s/>της<text:s/>εταιρείας.<text:s/>Για<text:s/>την<text:s/>εκτέλεση<text:s/>του<text:s/>έργου<text:s/>της,<text:s/>τα<text:s/>μέλη<text:s/>της<text:s/>ανωτέρω<text:s/>επιτροπής<text:s/>έχουν<text:s/>δικαίωμα<text:s/>να<text:s/>λαμβάνουν<text:s/>γνώση<text:s/>των<text:s/>σχετικών<text:s/>φακέλων,<text:s/>εγγράφων<text:s/>ή<text:s/>στοιχείων<text:s/>της<text:s/>εταιρείας.»</text:span></text:p>
      <text:h text:style-name="P526" text:outline-level="6"><text:span text:style-name="T526_1">Άρθρο<text:s/>41</text:span></text:h>
      <text:h text:style-name="P527" text:outline-level="6"><text:span text:style-name="T527_1">Κανονισμός<text:s/>Έργων,<text:s/>Μελετών,<text:s/>Προμηθειών<text:s/>και<text:s/>Υπηρεσιών<text:s/>της<text:s/>εταιρείας<text:s/>«Σιδηρόδρομοι<text:s/>Ελλάδος<text:s/>Μ.Α.Ε.»<text:s/>-<text:s/>Προσθήκη<text:s/>άρθρου<text:s/>7ΙΒ<text:s/>στον<text:s/>ν.<text:s/>5167/2024</text:span></text:h>
      <text:p text:style-name="P528"><text:span text:style-name="T528_1">Στον<text:s/>ν.<text:s/>5167/2024<text:s/>(Α’<text:s/>207),<text:s/>προστίθεται<text:s/>άρθρο<text:s/>7ΙΒ,<text:s/>ως<text:s/>εξής:</text:span></text:p>
      <text:p text:style-name="P529"><text:span text:style-name="T529_1">«Άρθρο<text:s/>7ΙΒ</text:span></text:p>
      <text:p text:style-name="P530"><text:span text:style-name="T530_1">Κανονισμός<text:s/>Έργων,<text:s/>Μελετών,<text:s/>Προμηθειών<text:s/>και<text:s/>Υπηρεσιών<text:s/>της<text:s/>εταιρείας<text:s/>«Σιδηρόδρομοι</text:span></text:p>
      <text:p text:style-name="P531"><text:span text:style-name="T531_1">Ελλάδος<text:s/>Μ.Α.Ε.»</text:span></text:p>
      <text:p text:style-name="P532"><text:span text:style-name="T532_1">1.</text:span><text:span text:style-name="T532_2"><text:s/>Ο<text:s/>Κανονισμός<text:s/>Έργων,<text:s/>Μελετών,<text:s/>Προμηθειών<text:s/>και<text:s/>Υπηρεσιών<text:s/>για<text:s/>την<text:s/>ανάθεση<text:s/>των<text:s/>συμβάσεων<text:s/>έργων,<text:s/>προμηθειών<text:s/>και<text:s/>υπηρεσιών<text:s/>άνω<text:s/>και<text:s/>κάτω<text:s/>των<text:s/>ορίων<text:s/>της<text:s/>Οδηγίας<text:s/>2014/24/ΕΕ<text:s/>του<text:s/>Ευρωπαϊκού<text:s/>Κοινοβουλίου<text:s/>και<text:s/>του<text:s/>Συμβουλίου,<text:s/>της<text:s/>26ης<text:s/>Φεβρουαρίου<text:s/>2014,<text:s/>σχετικά<text:s/>με<text:s/>τις<text:s/>δημόσιες<text:s/>προμήθειες<text:s/>και<text:s/>την<text:s/>κατάργηση<text:s/>της<text:s/>Οδηγίας<text:s/>2004/18/ΕΚ<text:s/>(L<text:s/>94)<text:s/>και<text:s/>της<text:s/>Οδηγίας<text:s/>2014/25/ΕΕ<text:s/>του<text:s/>Ευρωπαϊκού<text:s/>Κοινοβουλίου<text:s/>και<text:s/>του<text:s/>Συμβούλιου,<text:s/>της<text:s/>26ης<text:s/>Φεβρουαρίου<text:s/>2014,<text:s/>σχετικά<text:s/>με<text:s/>τις<text:s/>προμήθειες<text:s/>φορέων<text:s/>που<text:s/>δραστηριοποιούνται<text:s/>στους<text:s/>τομείς<text:s/>του<text:s/>ύδατος,<text:s/>της<text:s/>ενέργειας,<text:s/>των<text:s/>μεταφορών<text:s/>και<text:s/>των<text:s/>ταχυδρομικών<text:s/>υπηρεσιών<text:s/>και<text:s/>την<text:s/>κατάργηση<text:s/>της<text:s/>οδηγίας<text:s/>2004/17/ΕΚ<text:s/>(L<text:s/>94)<text:s/>προβλέπει<text:s/>τις<text:s/>διαδικασίες<text:s/>και<text:s/>τους<text:s/>όρους<text:s/>σχετικά<text:s/>με<text:s/>την<text:s/>ανάθεση<text:s/>και<text:s/>εκτέλεση<text:s/>των<text:s/>συμβάσεων<text:s/>της<text:s/>εταιρείας,<text:s/>κατά<text:s/>παρέκκλιση<text:s/>από<text:s/>τον<text:s/>ν.<text:s/>4412/2016<text:s/>(Α’<text:s/>147),<text:s/>υπό<text:s/>την<text:s/>επιφύλαξη<text:s/>της<text:s/>ενωσιακής<text:s/>νομοθεσίας.<text:s/>Ο<text:s/>Κανονισμός<text:s/>προβλέπει,<text:s/>επίσης,<text:s/>όργανα<text:s/>και<text:s/>διαδικασίες,<text:s/>ώστε<text:s/>να<text:s/>εκπληρώνονται<text:s/>οι<text:s/>υποχρεώσεις,<text:s/>που<text:s/>προκύπτουν<text:s/>από<text:s/>την<text:s/>Οδηγία<text:s/>89/665/ΕΟΚ<text:s/>του<text:s/>Συμβουλίου<text:s/>της<text:s/>21ης<text:s/>Δεκεμβρίου<text:s/>1989<text:s/>για<text:s/>τον<text:s/>συντονισμό<text:s/>των<text:s/>νομοθετικών,<text:s/>κανονιστικών<text:s/>και<text:s/>διοικητικών<text:s/>διατάξεων<text:s/>περί<text:s/>της<text:s/>εφαρμογής<text:s/>των<text:s/>διαδικασιών<text:s/>προσφυγής<text:s/>στον<text:s/>τομέα<text:s/>της<text:s/>σύναψης<text:s/>συμβάσεων<text:s/>κρατικών<text:s/>προμηθειών<text:s/>και<text:s/>δημοσίων<text:s/>έργων<text:s/>(L<text:s/>395).</text:span></text:p>
      <text:p text:style-name="P533"><text:span text:style-name="T533_1">2.</text:span><text:span text:style-name="T533_2"><text:s/>Για<text:s/>τις<text:s/>διαδικασίες<text:s/>προγραμματισμού<text:s/>ανάθεσης<text:s/>και<text:s/>εκτέλεσης<text:s/>συμβάσεων<text:s/>της<text:s/>παρ.<text:s/>1<text:s/>του<text:s/>παρόντος<text:s/>εφαρμόζεται<text:s/>η<text:s/>παρ.<text:s/>7<text:s/>του<text:s/>άρθρου<text:s/>222<text:s/>του<text:s/>ν.<text:s/>4412/2016,<text:s/>περί<text:s/>αντικειμένου<text:s/>και<text:s/>πεδίου<text:s/>εφαρμογής.»</text:span></text:p>
      <text:h text:style-name="P534" text:outline-level="6"><text:span text:style-name="T534_1">Άρθρο<text:s/>42</text:span></text:h>
      <text:h text:style-name="P535" text:outline-level="6"><text:span text:style-name="T535_1">Νομικό<text:s/>πλαίσιο<text:s/>-<text:s/>Διακριτικός<text:s/>τίτλος<text:s/>-</text:span></text:h>
      <text:p text:style-name="P536"><text:span text:style-name="T536_1">Τροποποίηση<text:s/>άρθρου<text:s/>8<text:s/>ν.<text:s/>5167/2024</text:span></text:p>
      <text:p text:style-name="P537"><text:span text:style-name="T537_1">Στο<text:s/>άρθρο<text:s/>8<text:s/>του<text:s/>ν.<text:s/>5167/2024<text:s/>(Α’<text:s/>207),<text:s/>περί<text:s/>λειτουργίας<text:s/>και<text:s/>εποπτείας<text:s/>της<text:s/>εταιρείας<text:s/>«Σιδηρόδρομοι<text:s/>Ελλάδος<text:s/>Μ.Α.Ε.»,<text:s/>επέρχονται<text:s/>οι<text:s/>ακόλουθες<text:s/>τροποποιήσεις:<text:s/>α)<text:s/>η<text:s/>υφιστάμενη<text:s/>παράγραφος<text:s/>αριθμείται<text:s/>ως<text:s/>παρ.<text:s/>1,<text:s/>β)<text:s/>στην<text:s/>παρ.<text:s/>1,<text:s/>προστίθεται<text:s/>περ.<text:s/>δ),<text:s/>γ)<text:s/>προστίθεται<text:s/>παρ.<text:s/>2<text:s/>και<text:s/>το<text:s/>άρθρο<text:s/>8,<text:s/>μετά<text:s/>από<text:s/>νομοτεχνικές<text:s/>βελτιώσεις,<text:s/>διαμορφώνεται<text:s/>ως<text:s/>εξής:</text:span></text:p>
      <text:p text:style-name="P538"><text:span text:style-name="T538_1">«Άρθρο<text:s/>8</text:span></text:p>
      <text:p text:style-name="P539"><text:span text:style-name="T539_1">Λειτουργία<text:s/>και<text:s/>εποπτεία<text:s/>εταιρείας</text:span></text:p>
      <text:p text:style-name="P540"><text:span text:style-name="T540_1">«Σιδηρόδρομοι<text:s/>Ελλάδος<text:s/>Μ.Α.Ε.»</text:span></text:p>
      <text:p text:style-name="P541"><text:span text:style-name="T541_1">1.</text:span><text:span text:style-name="T541_2"><text:s/>Στην<text:s/>εταιρεία<text:s/>«Σιδηρόδρομοι<text:s/>Ελλάδος<text:s/>Μ.Α.Ε.»,<text:s/>συμπληρωματικά<text:s/>και<text:s/>υπό<text:s/>την<text:s/>προϋπόθεση<text:s/>ότι<text:s/>δεν<text:s/>υφίστα-<text:s/>ται<text:s/>διαφορετική<text:s/>πρόβλεψη<text:s/>στις<text:s/>διατάξεις<text:s/>του<text:s/>παρόντος<text:s/>εφαρμόζονται:</text:span></text:p>
      <text:p text:style-name="P542"><text:span text:style-name="T542_1">α)</text:span><text:span text:style-name="T542_2"><text:tab/></text:span><text:span text:style-name="T542_3">το<text:s/>άρθρο<text:s/>40,<text:s/>περί<text:s/>λειτουργίας<text:s/>και<text:s/>εποπτείας,<text:s/>η<text:s/>παρ.<text:s/>2<text:s/>του<text:s/>άρθρου<text:s/>43,<text:s/>περί<text:s/>της<text:s/>διοικητικής<text:s/>ενίσχυσης<text:s/>και<text:s/>το<text:s/>άρθρο<text:s/>48,<text:s/>περί<text:s/>επιχειρησιακού<text:s/>και<text:s/>στρατηγικού<text:s/>σχεδίου,<text:s/>ετήσιου<text:s/>προϋπολογισμού<text:s/>και<text:s/>ετήσιων<text:s/>οικονομικών<text:s/>καταστάσεων<text:s/>του<text:s/>ν.<text:s/>4974/2022<text:s/>(Α’<text:s/>185)<text:s/>που<text:s/>ισχύουν<text:s/>για<text:s/>τις<text:s/>εταιρείες<text:s/>ΟΣΕ<text:s/>Α.Ε.<text:s/>και<text:s/>ΕΡΓΟΣΕ<text:s/>Α.Ε.,</text:span></text:p>
      <text:p text:style-name="P543"><text:span text:style-name="T543_1">β)</text:span><text:span text:style-name="T543_2"><text:tab/></text:span><text:span text:style-name="T543_3">το<text:s/>άρθρο<text:s/>1,<text:s/>περί<text:s/>αρμοδιοτήτων<text:s/>της<text:s/>εταιρείας<text:s/>ΟΣΕ<text:s/>Α.Ε.,<text:s/>η<text:s/>παρ.<text:s/>2<text:s/>του<text:s/>άρθρου<text:s/>3,<text:s/>περί<text:s/>κυριότητας<text:s/>σιδηροδρομικής<text:s/>υποδομής<text:s/>και<text:s/>η<text:s/>παρ.<text:s/>3<text:s/>του<text:s/>άρθρου<text:s/>7,<text:s/>περί<text:s/>συμμετοχής<text:s/>τρίτων<text:s/>στην<text:s/>ανάπτυξη<text:s/>και<text:s/>εκμετάλλευση<text:s/>της<text:s/>σιδηροδρομικής<text:s/>υποδομής<text:s/>του<text:s/>ν.<text:s/>2671/1998<text:s/>(Α’<text:s/>289),<text:s/>και<text:s/>το<text:s/>άρθρο<text:s/>4<text:s/>του<text:s/>ν.<text:s/>3891/2010<text:s/>(Α’<text:s/>188),<text:s/>περί<text:s/>αρμοδιοτήτων<text:s/>της<text:s/>εταιρείας<text:s/>ΕΡΓΟΣΕ<text:s/>Α.Ε.,</text:span></text:p>
      <text:p text:style-name="P544"><text:span text:style-name="T544_1">γ)</text:span><text:span text:style-name="T544_2"><text:tab/></text:span><text:span text:style-name="T544_3">η<text:s/>παρ.<text:s/>17<text:s/>του<text:s/>άρθρου<text:s/>5<text:s/>του<text:s/>ν.<text:s/>2229/1994<text:s/>(Α’<text:s/>138),<text:s/>περί<text:s/>απαλλαγών<text:s/>από<text:s/>τέλη,<text:s/>φόρους,<text:s/>εισφορές,<text:s/>δικαιώματα<text:s/>και<text:s/>κρατήσεις<text:s/>και</text:span></text:p>
      <text:p text:style-name="P545"><text:span text:style-name="T545_1">δ)</text:span><text:span text:style-name="T545_2"><text:tab/></text:span><text:span text:style-name="T545_3">οι<text:s/>διατάξεις<text:s/>του<text:s/>ν.<text:s/>4548/2018<text:s/>(Α’<text:s/>104),<text:s/>περί<text:s/>αναμόρφωσης<text:s/>του<text:s/>δικαίου<text:s/>των<text:s/>ανωνύμων<text:s/>εταιρειών<text:s/>και<text:s/>του<text:s/>ν.<text:s/>4972/2022<text:s/>(Α’<text:s/>181),<text:s/>περί<text:s/>εταιρικής<text:s/>διακυβέρνησης<text:s/>των<text:s/>Ανωνύμων<text:s/>Εταιρειών<text:s/>του<text:s/>Δημοσίου<text:s/>και<text:s/>των<text:s/>λοιπών<text:s/>θυγατρικών<text:s/>της<text:s/>Ελληνικής<text:s/>Εταιρείας<text:s/>Συμμετοχών<text:s/>και<text:s/>Περιουσίας.</text:span></text:p>
      <text:p text:style-name="P546"><text:span text:style-name="T546_1">2.</text:span><text:span text:style-name="T546_2"><text:s/>Η<text:s/>εταιρεία<text:s/>δύναται<text:s/>να<text:s/>χρησιμοποιεί<text:s/>υπαλλακτικά<text:s/>τον<text:s/>διακριτικό<text:s/>τίτλο<text:s/>«Οργανισμός<text:s/>Σιδηροδρόμων<text:s/>Ελλάδος<text:s/>Α.Ε.»<text:s/>ή<text:s/>«ΟΣΕ<text:s/>Α.Ε.».»</text:span></text:p>
      <text:h text:style-name="P547" text:outline-level="6"><text:span text:style-name="T547_1">Άρθρο<text:s/>43</text:span></text:h>
      <text:h text:style-name="P548" text:outline-level="6"><text:span text:style-name="T548_1">Εξουσιοδοτικές<text:s/>διατάξεις<text:s/>-<text:s/>Προσθήκη<text:s/>παρ.<text:s/>1Α<text:s/>έως<text:s/>1Ζ<text:s/>στο<text:s/>άρθρο<text:s/>10<text:s/>του<text:s/>ν.<text:s/>5167/2024</text:span></text:h>
      <text:p text:style-name="P549"><text:span text:style-name="T549_1">Στο<text:s/>άρθρο<text:s/>10<text:s/>του<text:s/>ν.<text:s/>5167/2024<text:s/>(Α’<text:s/>207),<text:s/>περί<text:s/>εξουσιο-<text:s/>δοτικών<text:s/>διατάξεων<text:s/>του<text:s/>Μέρους<text:s/>Α’,<text:s/>προστίθενται<text:s/>παρ.<text:s/>1Α<text:s/>έως<text:s/>1Η,<text:s/>ως<text:s/>εξής:</text:span></text:p>
      <text:p text:style-name="P550"><text:span text:style-name="T550_1">«1<text:s/>Α.<text:s/>Με<text:s/>απόφαση<text:s/>του<text:s/>Διοικητικού<text:s/>Συμβουλίου<text:s/>της<text:s/>εταιρείας<text:s/>«Σιδηρόδρομοι<text:s/>Ελλάδος<text:s/>Μ.Α.Ε.»<text:s/>καθορίζεται<text:s/>ο<text:s/>Κανονισμός<text:s/>Λειτουργίας<text:s/>της<text:s/>Επιτροπής<text:s/>Προσλήψεων<text:s/>και<text:s/>Αμοιβών<text:s/>του<text:s/>άρθρου<text:s/>7Θ,<text:s/>με<text:s/>τον<text:s/>οποίο<text:s/>ρυθμίζονται<text:s/>θέματα<text:s/>συγκρότησης,<text:s/>καθεστώτος<text:s/>των<text:s/>μελών,<text:s/>ασυμβιβάστων<text:s/>και<text:s/>κωλυμάτων,<text:s/>σύγκλησης,<text:s/>διεξαγωγής<text:s/>συνεδριάσεων<text:s/>και<text:s/>λήψης<text:s/>αποφάσεων,<text:s/>καθώς<text:s/>και<text:s/>κάθε<text:s/>άλλο<text:s/>θέμα<text:s/>σχετικό<text:s/>με<text:s/>τη<text:s/>λειτουργία<text:s/>της<text:s/>Επιτροπής.</text:span></text:p>
      <text:p text:style-name="P551"><text:span text:style-name="T551_1">1Β<text:s/>.<text:s/>Με<text:s/>απόφαση<text:s/>του<text:s/>Διοικητικού<text:s/>Συμβουλίου<text:s/>της<text:s/>εταιρείας<text:s/>«Σιδηρόδρομοι<text:s/>Ελλάδος<text:s/>Μ.Α.Ε.»<text:s/>καθορίζονται<text:s/>το<text:s/>σύστημα,<text:s/>η<text:s/>διαδικασία,<text:s/>τα<text:s/>κριτήρια<text:s/>αξιολόγησης<text:s/>του<text:s/>προσωπικού<text:s/>της<text:s/>εταιρείας<text:s/>από<text:s/>την<text:s/>επιτροπή<text:s/>αξιολόγησης<text:s/>προσωπικού<text:s/>του<text:s/>άρθρου<text:s/>7Ι,<text:s/>καθώς<text:s/>και<text:s/>ο<text:s/>ρόλος<text:s/>του<text:s/>ανεξάρτητου<text:s/>τεχνικού<text:s/>συμβούλου.</text:span></text:p>
      <text:p text:style-name="P552"><text:span text:style-name="T552_1">1Γ<text:s/>.<text:s/>Με<text:s/>απόφαση<text:s/>του<text:s/>Διοικητικού<text:s/>Συμβουλίου<text:s/>της<text:s/>εταιρείας<text:s/>«Σιδηρόδρομοι<text:s/>Ελλάδος<text:s/>Μ.Α.Ε.»<text:s/>καθορίζεται<text:s/>ο<text:s/>Κανονισμός<text:s/>Λειτουργίας<text:s/>της<text:s/>Επιτροπής<text:s/>Ελέγχου<text:s/>Συμβάσεων<text:s/>Έργων,<text:s/>Μελετών,<text:s/>Προμηθειών<text:s/>και<text:s/>Υπηρεσιών<text:s/>του<text:s/>άρθρου<text:s/>7ΙΑ,<text:s/>με<text:s/>τον<text:s/>οποίο<text:s/>ρυθμίζονται<text:s/>θέματα<text:s/>συγκρότησης,<text:s/>καθεστώτος<text:s/>των<text:s/>μελών,<text:s/>ασυμβιβάστων<text:s/>και<text:s/>κωλυμάτων,<text:s/>σύγκλησης,<text:s/>διεξαγωγής<text:s/>συνεδριάσεων<text:s/>και<text:s/>λήψης<text:s/>αποφάσεων,<text:s/>καθώς<text:s/>και<text:s/>κάθε<text:s/>άλλο<text:s/>θέμα<text:s/>σχετικό<text:s/>με<text:s/>τη<text:s/>λειτουργία<text:s/>της<text:s/>Επιτροπής.</text:span></text:p>
      <text:p text:style-name="P553"><text:span text:style-name="T553_1">1Δ<text:s/>.<text:s/>Με<text:s/>απόφαση<text:s/>του<text:s/>Διοικητικού<text:s/>Συμβουλίου<text:s/>της<text:s/>εταιρείας<text:s/>«Σιδηρόδρομοι<text:s/>Ελλάδος<text:s/>Μ.Α.Ε.»<text:s/>καταρτίζεται<text:s/>Κανονισμός<text:s/>Έργων,<text:s/>Μελετών,<text:s/>Προμηθειών<text:s/>και<text:s/>Υπηρεσιών,<text:s/>ο<text:s/>οποίος<text:s/>αναρτάται<text:s/>στην<text:s/>ιστοσελίδα<text:s/>της<text:s/>εταιρείας.<text:s/>Ο<text:s/>Κανονισμός<text:s/>Έργων,<text:s/>Μελετών,<text:s/>Προμηθειών<text:s/>και<text:s/>Υπηρεσιών<text:s/>και<text:s/>κάθε<text:s/>τροποποίηση<text:s/>αυτού<text:s/>υποβάλλονται,<text:s/>μετά<text:s/>από<text:s/>εισήγηση<text:s/>της<text:s/>επιτροπής<text:s/>του<text:s/>άρθρου<text:s/>7ΙΑ,<text:s/>προς<text:s/>έγκριση<text:s/>στη<text:s/>Γενική<text:s/>Συνέλευση<text:s/>της<text:s/>εταιρείας.<text:s/>Πριν<text:s/>από<text:s/>την<text:s/>έγκρισή<text:s/>του,<text:s/>ο<text:s/>Κανονισμός<text:s/>Έργων,<text:s/>Μελετών,<text:s/>Προμηθειών<text:s/>και<text:s/>Υπηρεσιών<text:s/>αποστέλλεται<text:s/>στην<text:s/>Ενιαία<text:s/>Αρχή<text:s/>Δημοσίων<text:s/>Συμβάσεων,<text:s/>η<text:s/>οποία<text:s/>μπορεί<text:s/>να<text:s/>διατυπώσει<text:s/>γνώμη<text:s/>επ’<text:s/>αυτού<text:s/>εντός<text:s/>αποκλειστικής<text:s/>προθεσμίας<text:s/>τριάντα<text:s/>(30)<text:s/>ημερών<text:s/>από<text:s/>τη<text:s/>λήψη<text:s/>του.</text:span></text:p>
      <text:p text:style-name="P554"><text:span text:style-name="T554_1">1Ε<text:s/>.<text:s/>Με<text:s/>απόφαση<text:s/>του<text:s/>Υπουργού<text:s/>Υποδομών<text:s/>και<text:s/>Μεταφορών<text:s/>καθορίζονται<text:s/>οι<text:s/>ειδικότεροι<text:s/>όροι<text:s/>για<text:s/>την<text:s/>εφαρμογή<text:s/>του<text:s/>άρθρου<text:s/>13Β,<text:s/>περί<text:s/>δοκιμασιών<text:s/>τακτικής<text:s/>αξιολόγησης<text:s/>καταλληλότητας<text:s/>του<text:s/>προσωπικού<text:s/>του<text:s/>Διαχειριστή<text:s/>της<text:s/>Υποδομής<text:s/>και<text:s/>των<text:s/>σιδηροδρομικών<text:s/>επιχειρήσεων,<text:s/>οι<text:s/>διαδικασίες<text:s/>επανεξέτασης,<text:s/>καθώς<text:s/>και<text:s/>οι<text:s/>κυρώσεις<text:s/>σε<text:s/>περίπτωση<text:s/>αποτυχίας<text:s/>του<text:s/>εξεταζόμενου.</text:span></text:p>
      <text:p text:style-name="P555"><text:span text:style-name="T555_1">1Σ<text:s/>Τ.<text:s/>Με<text:s/>κοινή<text:s/>απόφαση<text:s/>των<text:s/>Υπουργών<text:s/>Υποδομών<text:s/>και<text:s/>Μεταφορών,<text:s/>Εθνικής<text:s/>Οικονομίας<text:s/>και<text:s/>Οικονομικών<text:s/>και<text:s/>Εθνικής<text:s/>Άμυνας,<text:s/>καθορίζονται<text:s/>οι<text:s/>ειδικότεροι<text:s/>όροι<text:s/>για<text:s/>την<text:s/>εφαρμογή<text:s/>του<text:s/>άρθρου<text:s/>13Γ,<text:s/>περί<text:s/>συνεργασίας<text:s/>με<text:s/>το<text:s/>Γενικό<text:s/>Επιτελείο<text:s/>Εθνικής<text:s/>Άμυνας<text:s/>στην<text:s/>αξιολόγηση<text:s/>καταλληλότητας<text:s/>προσωπικού<text:s/>με<text:s/>κρίσιμα<text:s/>καθήκοντα<text:s/>ασφαλείας,<text:s/>οι<text:s/>διενεργούμενες,<text:s/>σύμφωνα<text:s/>με<text:s/>την<text:s/>παρ.<text:s/>1<text:s/>του<text:s/>άρθρου<text:s/>13Γ,<text:s/>εξετάσεις<text:s/>και<text:s/>δοκιμασίες<text:s/>τακτικής<text:s/>αξιολόγησης<text:s/>καταλληλότητας,<text:s/>η<text:s/>οικονομική<text:s/>αποζημίωση<text:s/>των<text:s/>στελεχών<text:s/>των<text:s/>Ενόπλων<text:s/>Δυνάμεων,<text:s/>η<text:s/>κάλυψη<text:s/>των<text:s/>εξόδων<text:s/>κίνησης<text:s/>στα<text:s/>οποία<text:s/>θα<text:s/>υποβάλλονται<text:s/>και<text:s/>οι<text:s/>λοιπές<text:s/>δαπάνες<text:s/>για<text:s/>την<text:s/>υλοποίηση<text:s/>της<text:s/>συνεργασίας.</text:span></text:p>
      <text:p text:style-name="P556"><text:span text:style-name="T556_1">1Ζ<text:s/>.<text:s/>Με<text:s/>απόφαση<text:s/>του<text:s/>Υπουργού<text:s/>Υποδομών<text:s/>και<text:s/>Μεταφορών<text:s/>καθορίζονται<text:s/>το<text:s/>πεδίο<text:s/>και<text:s/>οι<text:s/>ειδικότεροι<text:s/>όροι<text:s/>για<text:s/>την<text:s/>εφαρμογή<text:s/>του<text:s/>άρθρου<text:s/>13Δ,<text:s/>περί<text:s/>προϊστάμενου<text:s/>αμαξοστοιχίας<text:s/>τα<text:s/>ειδικότερα<text:s/>καθήκοντα<text:s/>του<text:s/>προϊσταμένου<text:s/>αμαξοστοιχίας,<text:s/>τα<text:s/>απαιτούμενα<text:s/>προσόντα,<text:s/>η<text:s/>διαδικασία<text:s/>διαπίστωσης<text:s/>και<text:s/>καταγραφής<text:s/>παραβάσεων<text:s/>και<text:s/>τα<text:s/>ειδικότερα<text:s/>μέτρα<text:s/>που<text:s/>δύναται<text:s/>να<text:s/>λάβει<text:s/>ο<text:s/>προϊστάμενος<text:s/>αμαξοστοιχίας<text:s/>για<text:s/>την<text:s/>ασφάλεια<text:s/>της<text:s/>κίνησης<text:s/>της<text:s/>αμαξοστοιχίας.</text:span></text:p>
      <text:p text:style-name="P557"><text:span text:style-name="T557_1">1Η.<text:s/>Για<text:s/>την<text:s/>εφαρμογή<text:s/>του<text:s/>άρθρου<text:s/>13Ε,<text:s/>περί<text:s/>Ειδικής<text:s/>Μονάδας<text:s/>Επιθεωρητών<text:s/>Σιδηροδρόμου,<text:s/>με<text:s/>κοινή<text:s/>απόφαση<text:s/>των<text:s/>Υπουργών<text:s/>Εθνικής<text:s/>Οικονομίας<text:s/>και<text:s/>Οικονομικών<text:s/>και<text:s/>Υποδομών<text:s/>και<text:s/>Μεταφορών,<text:s/>κατόπιν<text:s/>εισήγησης<text:s/>της<text:s/>Ρ.Α.Σ.<text:s/>καθορίζονται<text:s/>ο<text:s/>αριθμός<text:s/>των<text:s/>ωρών<text:s/>της<text:s/>απογευματινής<text:s/>υπερωριακής<text:s/>απασχόλησης,<text:s/>καθώς<text:s/>και<text:s/>των<text:s/>ωρών<text:s/>της<text:s/>υπερωριακής<text:s/>απασχόλησης<text:s/>με<text:s/>αποζημίωση<text:s/>κατά<text:s/>τις<text:s/>νυχτερινές<text:s/>ώρες<text:s/>ή<text:s/>κατά<text:s/>τις<text:s/>Κυριακές<text:s/>και<text:s/>εξαιρέσιμες<text:s/>ημέρες<text:s/>για<text:s/>το<text:s/>προσωπικό<text:s/>της<text:s/>παρ.<text:s/>6<text:s/>του<text:s/>άρθρου<text:s/>13Ε,<text:s/>περί<text:s/>Ειδικής<text:s/>Μονάδας<text:s/>Επιθεωρητών<text:s/>Σιδηροδρόμου,<text:s/>κατά<text:s/>παρέκκλιση<text:s/>της<text:s/>περ.<text:s/>β’<text:s/>της<text:s/>παρ.<text:s/>Α2<text:s/>του<text:s/>άρθρου<text:s/>20<text:s/>του<text:s/>ν.<text:s/>4354/2015<text:s/>(Α’<text:s/>176),<text:s/>στο<text:s/>πλαίσιο<text:s/>των<text:s/>εγκεκριμένων<text:s/>σχετικών<text:s/>πιστώσεων.»</text:span></text:p>
      <text:h text:style-name="P558" text:outline-level="6"><text:span text:style-name="T558_1">Άρθρο<text:s/>44</text:span></text:h>
      <text:h text:style-name="P559" text:outline-level="6"><text:span text:style-name="T559_1">Μεταβατικές<text:s/>διατάξεις<text:s/>-<text:s/>Προσθήκη<text:s/>παρ.<text:s/>6,<text:s/>7<text:s/>και<text:s/>8<text:s/>στο<text:s/>άρθρο<text:s/>12<text:s/>του<text:s/>ν.<text:s/>5167/2024</text:span></text:h>
      <text:p text:style-name="P560"><text:span text:style-name="T560_1">Στο<text:s/>άρθρο<text:s/>12<text:s/>του<text:s/>ν.<text:s/>5167/2024<text:s/>(Α’<text:s/>207),<text:s/>περί<text:s/>μεταβατικών<text:s/>διατάξεων<text:s/>του<text:s/>Μέρους<text:s/>Α’,<text:s/>προστίθενται<text:s/>παρ.<text:s/>6,<text:s/>7<text:s/>και<text:s/>8,<text:s/>ως<text:s/>εξής:</text:span></text:p>
      <text:p text:style-name="P561"><text:span text:style-name="T561_1">«6.<text:s/>Μέχρι<text:s/>την<text:s/>πλήρωση<text:s/>των<text:s/>θέσεων<text:s/>μέσω<text:s/>των<text:s/>προσκλήσεων<text:s/>της<text:s/>παρ.<text:s/>1<text:s/>του<text:s/>άρθρου<text:s/>7Β,<text:s/>το<text:s/>Διοικητικό<text:s/>Συμβούλιο<text:s/>της<text:s/>εταιρείας,<text:s/>δύναται<text:s/>με<text:s/>απόφασή<text:s/>του,<text:s/>κατά<text:s/>παρέκκλιση<text:s/>κάθε<text:s/>γενικής<text:s/>ή<text:s/>ειδικής<text:s/>διάταξης,<text:s/>να<text:s/>ορίζει<text:s/>τους<text:s/>Γενικούς<text:s/>Διευθυντές,<text:s/>τους<text:s/>Διευθυντές<text:s/>και<text:s/>τους<text:s/>Υποδιευθυντές<text:s/>της<text:s/>εταιρείας,<text:s/>τοποθετώντας<text:s/>στις<text:s/>θέσεις<text:s/>αυτές<text:s/>μέλη<text:s/>του<text:s/>προσωπικού<text:s/>της<text:s/>εταιρείας,<text:s/>τα<text:s/>οποία<text:s/>κατέχουν<text:s/>τουλάχιστον<text:s/>τον<text:s/>βαθμό<text:s/>Προϊσταμένου<text:s/>Τμήματος<text:s/>για<text:s/>τουλάχιστον<text:s/>ένα<text:s/>(1)<text:s/>έτος.<text:s/>Στην<text:s/>περίπτωση<text:s/>πλήρωσης<text:s/>θέσεων<text:s/>κατά<text:s/>τον<text:s/>τρόπο<text:s/>αυτόν<text:s/>δεν<text:s/>εφαρμόζεται<text:s/>η<text:s/>παρ.<text:s/>3<text:s/>του<text:s/>άρθρου<text:s/>7Β<text:s/>ως<text:s/>προς<text:s/>τις<text:s/>αποδοχές<text:s/>Γενικών<text:s/>Διευθυντών,<text:s/>Διευθυντών<text:s/>και<text:s/>Υποδιευθυντών.</text:span></text:p>
      <text:p text:style-name="P562"><text:span text:style-name="T562_1">7.<text:s/>Ειδικώς<text:s/>για<text:s/>την<text:s/>πρώτη<text:s/>θητεία<text:s/>του<text:s/>Διευθύνοντος<text:s/>Συμβούλου,<text:s/>ο<text:s/>οποίος<text:s/>θα<text:s/>αναλάβει<text:s/>καθήκοντα<text:s/>σύμφωνα<text:s/>με<text:s/>την<text:s/>παρ.<text:s/>1<text:s/>του<text:s/>άρθρου<text:s/>7ΣΤ<text:s/>μετά<text:s/>από<text:s/>την<text:s/>ολοκλήρωση<text:s/>της<text:s/>θητείας<text:s/>του<text:s/>μεταβατικού<text:s/>Διευθύνοντος<text:s/>Συμβούλου<text:s/>της<text:s/>παρ.<text:s/>3<text:s/>του<text:s/>άρθρου<text:s/>3,<text:s/>υπογράφεται<text:s/>συμβόλαιο<text:s/>απόδοσης<text:s/>του<text:s/>ιδίου<text:s/>με<text:s/>τους<text:s/>Υπουργούς<text:s/>Εθνικής<text:s/>Οικονομίας<text:s/>και<text:s/>Οικονομικών<text:s/>και<text:s/>Υποδομών<text:s/>και<text:s/>Μεταφορών<text:s/>εκ<text:s/>μέρους<text:s/>του<text:s/>Ελληνικού<text:s/>Δημοσίου,<text:s/>το<text:s/>οποίο<text:s/>καθορίζει<text:s/>τις<text:s/>υποχρεώσεις<text:s/>και<text:s/>τους<text:s/>ποιοτικούς<text:s/>και<text:s/>ποσοτικούς<text:s/>στόχους,<text:s/>οι<text:s/>οποίοι<text:s/>πρέπει<text:s/>να<text:s/>επιτευχθούν<text:s/>κατά<text:s/>τη<text:s/>διάρκεια<text:s/>της<text:s/>θητείας<text:s/>αυτής.<text:s/>Στο<text:s/>συμβόλαιο<text:s/>δύναται<text:s/>να<text:s/>προβλέπεται,<text:s/>κατά<text:s/>παρέκκλιση<text:s/>κάθε<text:s/>αντίθετης<text:s/>γενικής<text:s/>ή<text:s/>ειδικής<text:s/>διάταξης,<text:s/>ειδική<text:s/>ετήσια<text:s/>ανταμοιβή<text:s/>του<text:s/>Διευθύ-<text:s/>νοντος<text:s/>Συμβούλου<text:s/>σε<text:s/>περίπτωση<text:s/>επίτευξης<text:s/>των<text:s/>ετήσιων<text:s/>στόχων<text:s/>που<text:s/>τίθενται<text:s/>στο<text:s/>συμβόλαιο<text:s/>απόδοσής<text:s/>του.</text:span></text:p>
      <text:p text:style-name="P563"><text:span text:style-name="T563_1">8.<text:s/>Μέχρι<text:s/>την<text:s/>έγκριση<text:s/>του<text:s/>Κανονισμού<text:s/>Έργων,<text:s/>Μελετών,<text:s/>Προμηθειών<text:s/>και<text:s/>Υπηρεσιών<text:s/>του<text:s/>άρθρου<text:s/>7ΙΒ,<text:s/>και<text:s/>σε<text:s/>κάθε<text:s/>περίπτωση<text:s/>για<text:s/>χρονικό<text:s/>διάστημα<text:s/>που<text:s/>δεν<text:s/>υπερβαίνει<text:s/>την<text:s/>1η.1.2026,<text:s/>το<text:s/>Διοικητικό<text:s/>Συμβούλιο<text:s/>δύναται<text:s/>να<text:s/>αποφασίζει<text:s/>για<text:s/>τον<text:s/>τρόπο<text:s/>και<text:s/>τη<text:s/>διαδικασία<text:s/>ανάθεσης<text:s/>των<text:s/>συμβάσεων<text:s/>έργων,<text:s/>προμηθειών<text:s/>και<text:s/>υπηρεσιών<text:s/>κάτω<text:s/>των<text:s/>χρηματικών<text:s/>ορίων<text:s/>των<text:s/>Οδηγιών<text:s/>2014/24/ΕΕ<text:s/>του<text:s/>Ευρωπαϊκού<text:s/>Κοινοβουλίου<text:s/>και<text:s/>του<text:s/>Συμβουλίου,<text:s/>της<text:s/>26ης<text:s/>Φεβρουαρίου<text:s/>2014,<text:s/>σχετικά<text:s/>με<text:s/>τις<text:s/>δημόσιες<text:s/>προμήθειες<text:s/>και<text:s/>την<text:s/>κατάργηση<text:s/>της<text:s/>Οδηγίας<text:s/>2004/18/ΕΚ<text:s/>(L<text:s/>94),<text:s/>και<text:s/>2014/25/ΕΕ<text:s/>του<text:s/>Ευρωπαϊκού<text:s/>Κοινοβουλίου<text:s/>και<text:s/>του<text:s/>Συμβουλίου,<text:s/>της<text:s/>26ης<text:s/>Φεβρουαρίου<text:s/>2014,<text:s/>σχετικά<text:s/>με<text:s/>τις<text:s/>προμήθειες<text:s/>φορέων<text:s/>που<text:s/>δραστηριοποιούνται<text:s/>στους<text:s/>τομείς<text:s/>του<text:s/>ύδατος,<text:s/>της<text:s/>ενέργειας,<text:s/>των<text:s/>μεταφορών<text:s/>και<text:s/>των<text:s/>ταχυδρομικών<text:s/>υπηρεσιών<text:s/>και<text:s/>την<text:s/>κατάργηση<text:s/>της<text:s/>Οδηγίας<text:s/>2004/17/ΕΚ<text:s/>(L<text:s/>94).<text:s/>Ειδικώς,<text:s/>για<text:s/>τις<text:s/>συμβάσεις<text:s/>κάτω<text:s/>των<text:s/>χρηματικών<text:s/>ορίων<text:s/>των<text:s/>Οδηγιών<text:s/>2014/24/ΕΕ<text:s/>και<text:s/>2014/25/ΕΕ<text:s/>που<text:s/>σχετίζονται<text:s/>με<text:s/>τη<text:s/>σιδηροδρομική<text:s/>ασφάλεια<text:s/>και<text:s/>την<text:s/>εκπαίδευση<text:s/>του<text:s/>προσωπικού,<text:s/>η<text:s/>ανάθεσή<text:s/>τους<text:s/>δύναται<text:s/>να<text:s/>διενεργείται,<text:s/>σύμφωνα<text:s/>με<text:s/>τις<text:s/>κείμενες<text:s/>διατάξεις,<text:s/>λόγω<text:s/>κατεπείγουσας<text:s/>και<text:s/>επιτακτικής<text:s/>ανάγκης<text:s/>άμεσης<text:s/>αποκατάστασης<text:s/>και<text:s/>εκσυγχρονισμού<text:s/>των<text:s/>υποδομών<text:s/>του<text:s/>σιδηροδρομικού<text:s/>δικτύου<text:s/>της<text:s/>χώρας,<text:s/>ιδίως:</text:span></text:p>
      <text:p text:style-name="P564"><text:span text:style-name="T564_1">α)<text:s/>μέσω<text:s/>της<text:s/>διαδικασίας<text:s/>του<text:s/>ανταγωνιστικού<text:s/>διαλόγου,<text:s/>β)<text:s/>μέσω<text:s/>της<text:s/>διαδικασίας<text:s/>με<text:s/>διαπραγμάτευση<text:s/>χωρίς<text:s/>προηγούμενη<text:s/>δημοσίευση<text:s/>προκήρυξης<text:s/>σύμβασης.»</text:span></text:p>
      <text:h text:style-name="P565" text:outline-level="1"><text:span text:style-name="T565_1">ΜΕΡΟΣ<text:s/>Δ’</text:span></text:h>
      <text:h text:style-name="P566" text:outline-level="1"><text:span text:style-name="T566_1">ΑΛΛΕΣ<text:s/>ΔΙΑΤΑΞΕΙΣ<text:s/>ΓΙΑ<text:s/>ΤΗΝ<text:s/>ΕΝΙΣΧΥΣΗ<text:s/>ΤΩΝ<text:s/>ΣΙΔΗΡΟΔΡΟΜΩΝ</text:span></text:h>
      <text:h text:style-name="P567" text:outline-level="6"><text:span text:style-name="T567_1">Άρθρο<text:s/>45</text:span></text:h>
      <text:h text:style-name="P568" text:outline-level="6"><text:span text:style-name="T568_1">Ενιαίο<text:s/>Σχέδιο<text:s/>Αντιμετώπισης<text:s/>Έκτακτης<text:s/>Ανάγκης<text:s/>και<text:s/>Διαχείρισης<text:s/>Σιδηροδρομικών<text:s/>Ατυχημάτων</text:span></text:h>
      <text:p text:style-name="P569"><text:span text:style-name="T569_1">1.</text:span><text:span text:style-name="T569_2"><text:s/>Καταρτίζεται<text:s/>Ενιαίο<text:s/>Σχέδιο<text:s/>Αντιμετώπισης<text:s/>Έκτακτης<text:s/>Ανάγκης<text:s/>και<text:s/>Διαχείρισης<text:s/>Σιδηροδρομικών<text:s/>Ατυχημάτων<text:s/>(εφεξής:<text:s/>Σχέδιο).<text:s/>Στο<text:s/>Σχέδιο<text:s/>αποτυπώνονται<text:s/>οι<text:s/>ρόλοι<text:s/>και<text:s/>οι<text:s/>επιχειρησιακός<text:s/>σχεδιασμός<text:s/>για<text:s/>την<text:s/>άμεση<text:s/>αντίδραση<text:s/>των<text:s/>αρμόδιων<text:s/>φορέων<text:s/>σε<text:s/>περίπτωση<text:s/>σιδηροδρομικού<text:s/>ατυχήματος.<text:s/>Το<text:s/>σχέδιο<text:s/>περιλαμβάνει<text:s/>ιδίως<text:s/>σαφείς<text:s/>οδηγίες<text:s/>για<text:s/>τον<text:s/>συντονισμό<text:s/>καταστάσεων<text:s/>έκτακτης<text:s/>ανάγκης<text:s/>σε<text:s/>επιχειρησιακό<text:s/>και<text:s/>στρατηγικό<text:s/>επίπεδο<text:s/>διαχείρισης,<text:s/>για<text:s/>τον<text:s/>καθορισμό<text:s/>των<text:s/>περιμέτρων<text:s/>για<text:s/>την<text:s/>επαρκή<text:s/>χαρτογράφηση<text:s/>του<text:s/>τόπου<text:s/>του<text:s/>ατυχήματος,<text:s/>καθώς<text:s/>και<text:s/>για<text:s/>την<text:s/>πρόληψη<text:s/>και<text:s/>μείωση<text:s/>των<text:s/>κινδύνων<text:s/>της<text:s/>διαταραχής<text:s/>μετατραυματικού<text:s/>στρες.</text:span></text:p>
      <text:p text:style-name="P570"><text:span text:style-name="T570_1">2.</text:span><text:span text:style-name="T570_2"><text:s/>Για<text:s/>την<text:s/>κατάρτιση<text:s/>του<text:s/>Σχεδίου<text:s/>συστήνεται<text:s/>Επιτροπή<text:s/>Κατάρτισης<text:s/>Ενιαίου<text:s/>Σχεδίου<text:s/>Αντιμετώπισης<text:s/>Έκτακτης<text:s/>Ανάγκης<text:s/>και<text:s/>Διαχείρισης<text:s/>Σιδηροδρομικών<text:s/>Ατυχημάτων,<text:s/>η<text:s/>οποία<text:s/>συγκροτείται<text:s/>με<text:s/>απόφαση<text:s/>του<text:s/>Υπουργού<text:s/>Υποδομών<text:s/>και<text:s/>Μεταφορών<text:s/>και<text:s/>αποτελείται<text:s/>από:</text:span></text:p>
      <text:p text:style-name="P571"><text:span text:style-name="T571_1">α)</text:span><text:span text:style-name="T571_2"><text:tab/></text:span><text:span text:style-name="T571_3">δύο<text:s/>(2)<text:s/>εκπροσώπους<text:s/>του<text:s/>Υπουργείου<text:s/>Υγείας,</text:span></text:p>
      <text:p text:style-name="P572"><text:span text:style-name="T572_1">β)</text:span><text:span text:style-name="T572_2"><text:tab/></text:span><text:span text:style-name="T572_3">δύο<text:s/>(2)<text:s/>εκπροσώπους<text:s/>του<text:s/>Υπουργείου<text:s/>Υποδομών<text:s/>και<text:s/>Μεταφορών,</text:span></text:p>
      <text:p text:style-name="P573"><text:span text:style-name="T573_1">γ)</text:span><text:span text:style-name="T573_2"><text:tab/></text:span><text:span text:style-name="T573_3">δύο<text:s/>(2)<text:s/>εκπροσώπους<text:s/>του<text:s/>Υπουργείου<text:s/>Κλιματικής<text:s/>Κρίσης<text:s/>και<text:s/>Πολιτικής<text:s/>Προστασίας,</text:span></text:p>
      <text:p text:style-name="P574"><text:span text:style-name="T574_1">δ)</text:span><text:span text:style-name="T574_2"><text:tab/></text:span><text:span text:style-name="T574_3">δύο<text:s/>(2)<text:s/>εκπροσώπους<text:s/>του<text:s/>Υπουργείου<text:s/>Εθνικής<text:s/>Άμυνας,</text:span></text:p>
      <text:p text:style-name="P575"><text:span text:style-name="T575_1">ε)</text:span><text:span text:style-name="T575_2"><text:tab/></text:span><text:span text:style-name="T575_3">έναν<text:s/>(1)<text:s/>εκπρόσωπο<text:s/>της<text:s/>Ελληνικής<text:s/>Αστυνομίας,</text:span></text:p>
      <text:p text:style-name="P576"><text:span text:style-name="T576_1">στ)</text:span><text:span text:style-name="T576_2"><text:tab/></text:span><text:span text:style-name="T576_3">έναν<text:s/>(1)<text:s/>εκπρόσωπο<text:s/>του<text:s/>Πυροσβεστικού<text:s/>Σώματος,<text:s/>ζ)<text:s/>έναν<text:s/>(1)<text:s/>εκπρόσωπο<text:s/>του<text:s/>Εθνικού<text:s/>Κέντρου<text:s/>Άμεσης<text:s/>Βοήθειας,</text:span></text:p>
      <text:p text:style-name="P577"><text:span text:style-name="T577_1">η)</text:span><text:span text:style-name="T577_2"><text:tab/></text:span><text:span text:style-name="T577_3">έναν<text:s/>(1)<text:s/>εκπρόσωπο<text:s/>της<text:s/>Ρυθμιστικής<text:s/>Αρχής<text:s/>Σιδηροδρόμων,</text:span></text:p>
      <text:p text:style-name="P578"><text:span text:style-name="T578_1">θ)</text:span><text:span text:style-name="T578_2"><text:tab/></text:span><text:span text:style-name="T578_3">έναν<text:s/>(1)<text:s/>εκπρόσωπο<text:s/>του<text:s/>Εθνικού<text:s/>Οργανισμού<text:s/>Διε-<text:s/>ρεύνησης<text:s/>Αεροπορικών<text:s/>και<text:s/>Σιδηροδρομικών<text:s/>Ατυχημάτων<text:s/>και<text:s/>Ασφάλειας<text:s/>Μεταφορών,</text:span></text:p>
      <text:p text:style-name="P579"><text:span text:style-name="T579_1">ι)</text:span><text:span text:style-name="T579_2"><text:tab/></text:span><text:span text:style-name="T579_3">έναν<text:s/>(1)<text:s/>εκπρόσωπο<text:s/>του<text:s/>Διαχειριστή<text:s/>της<text:s/>υποδομής,<text:s/>ια)<text:s/>έναν<text:s/>(1)<text:s/>εκπρόσωπο<text:s/>κάθε<text:s/>σιδηροδρομικής<text:s/>επιχείρησης<text:s/>και</text:span></text:p>
      <text:p text:style-name="P580"><text:span text:style-name="T580_1">ιβ)</text:span><text:span text:style-name="T580_2"><text:tab/></text:span><text:span text:style-name="T580_3">έναν<text:s/>(1)<text:s/>εκπρόσωπο<text:s/>της<text:s/>Πανελλήνιας<text:s/>Ομοσπονδίας<text:s/>Σιδηροδρομικών<text:s/>και<text:s/>Μέσων<text:s/>Σταθερής<text:s/>Τροχιάς.</text:span></text:p>
      <text:p text:style-name="P581"><text:span text:style-name="T581_1">Ως<text:s/>εκπρόσωποι<text:s/>δύνανται<text:s/>να<text:s/>ορίζονται<text:s/>και<text:s/>επιστήμονες<text:s/>εξειδικευμένοι<text:s/>στο<text:s/>αντικείμενο<text:s/>της<text:s/>αντιμετώπισης<text:s/>έκτακτων<text:s/>αναγκών<text:s/>και<text:s/>διαχείρισης<text:s/>σιδηροδρομικών<text:s/>ατυχημάτων.</text:span></text:p>
      <text:p text:style-name="P582"><text:span text:style-name="T582_1">Τα<text:s/>μέλη<text:s/>της<text:s/>Επιτροπής<text:s/>προτείνονται<text:s/>από<text:s/>τον<text:s/>φορέα<text:s/>που<text:s/>εκπροσωπούν<text:s/>και<text:s/>ορίζονται<text:s/>με<text:s/>κοινή<text:s/>απόφαση<text:s/>των<text:s/>Υπουργών<text:s/>Υποδομών<text:s/>και<text:s/>Μεταφορών,<text:s/>Εθνικής<text:s/>Άμυνας,<text:s/>Υγείας,<text:s/>Προστασίας<text:s/>του<text:s/>Πολίτη<text:s/>και<text:s/>Κλιματικής<text:s/>Κρίσης<text:s/>και<text:s/>Πολιτικής<text:s/>Προστασίας.<text:s/>Με<text:s/>όμοια<text:s/>απόφαση,<text:s/>μεταξύ<text:s/>των<text:s/>μελών,<text:s/>ορίζεται<text:s/>ο<text:s/>Πρόεδρος<text:s/>της<text:s/>Επιτροπής.</text:span></text:p>
      <text:p text:style-name="P583"><text:span text:style-name="T583_1">3.</text:span><text:span text:style-name="T583_2"><text:s/>Η<text:s/>Επιτροπή,<text:s/>εντός<text:s/>έξι<text:s/>(6)<text:s/>μηνών<text:s/>από<text:s/>τη<text:s/>συγκρότησή<text:s/>της,<text:s/>συντάσσει<text:s/>το<text:s/>Ενιαίο<text:s/>Σχέδιο<text:s/>Αντιμετώπισης<text:s/>Έκτακτης<text:s/>Ανάγκης<text:s/>και<text:s/>Διαχείρισης<text:s/>Σιδηροδρομικών<text:s/>Ατυχημάτων.</text:span></text:p>
      <text:p text:style-name="P584"><text:span text:style-name="T584_1">4.</text:span><text:span text:style-name="T584_2"><text:s/>Το<text:s/>Σχέδιο<text:s/>επικαιροποιείται<text:s/>κατ’<text:s/>ελάχιστον<text:s/>κάθε<text:s/>πέντε<text:s/>(5)<text:s/>έτη<text:s/>λαμβανομένου<text:s/>υπόψη<text:s/>του<text:s/>ισχύοντος<text:s/>ετήσιου<text:s/>σχεδίου<text:s/>ασφάλειας<text:s/>της<text:s/>περ.<text:s/>στ)<text:s/>της<text:s/>παρ.<text:s/>1<text:s/>του<text:s/>άρθρου<text:s/>56<text:s/>του<text:s/>ν.<text:s/>4632/2019<text:s/>(Α’<text:s/>159),<text:s/>καθώς<text:s/>και<text:s/>τα<text:s/>Συστήματα<text:s/>Διαχείρισης<text:s/>Ασφάλειας<text:s/>των<text:s/>σιδηροδρομικών<text:s/>επιχειρήσεων<text:s/>και<text:s/>του<text:s/>Διαχειριστή<text:s/>της<text:s/>Υποδομής.</text:span></text:p>
      <text:h text:style-name="P585" text:outline-level="6"><text:span text:style-name="T585_1">Άρθρο<text:s/>46</text:span></text:h>
      <text:h text:style-name="P586" text:outline-level="6"><text:span text:style-name="T586_1">Διευκρίνιση<text:s/>έννοιας<text:s/>επιβάτη<text:s/>κατά<text:s/>τους</text:span></text:h>
      <text:p text:style-name="P587"><text:span text:style-name="T587_1">Κανονισμούς<text:s/>2007/1371<text:s/>και<text:s/>2021/782<text:s/>του<text:s/>Ευρωπαϊκού<text:s/>Κοινοβουλίου<text:s/>και<text:s/>του<text:s/>Συμβουλίου<text:s/>-<text:s/>Ερμηνευτική<text:s/>διάταξη</text:span></text:p>
      <text:p text:style-name="P588"><text:span text:style-name="T588_1">Κατά<text:s/>την<text:s/>εφαρμογή<text:s/>του<text:s/>Κανονισμού<text:s/>(ΕΕ)<text:s/>2007/1371<text:s/>του<text:s/>Ευρωπαϊκού<text:s/>Κοινοβουλίου<text:s/>και<text:s/>του<text:s/>Συμβουλίου,<text:s/>της<text:s/>23ης<text:s/>Οκτωβρίου<text:s/>2007,<text:s/>σχετικά<text:s/>με<text:s/>τα<text:s/>δικαιώματα<text:s/>και<text:s/>τις<text:s/>υποχρεώσεις<text:s/>των<text:s/>επιβατών<text:s/>σιδηροδρομικών<text:s/>γραμμών<text:s/>(L<text:s/>315)<text:s/>και<text:s/>του<text:s/>Κανονισμού<text:s/>(EE)<text:s/>2021/782<text:s/>του<text:s/>Ευρωπαϊκού<text:s/>Κοινοβουλίου<text:s/>και<text:s/>του<text:s/>Συμβουλίου,<text:s/>της<text:s/>29ης<text:s/>Απριλίου<text:s/>2021,<text:s/>σχετικά<text:s/>με<text:s/>τα<text:s/>δικαιώματα<text:s/>και<text:s/>τις<text:s/>υποχρεώσεις<text:s/>των<text:s/>επιβατών<text:s/>σιδηροδρομικών<text:s/>μεταφορών<text:s/>(L<text:s/>172)<text:s/>που<text:s/>τον<text:s/>αντικατέστησε<text:s/>σχετικά<text:s/>με<text:s/>τα<text:s/>δικαιώματα<text:s/>και<text:s/>τις<text:s/>υποχρεώσεις<text:s/>των<text:s/>επιβατών<text:s/>σιδηροδρομικών<text:s/>μεταφορών,<text:s/>σε<text:s/>περιπτώσεις<text:s/>σιδηροδρομικού<text:s/>ατυχήματος<text:s/>η<text:s/>έννοια<text:s/>του<text:s/>«επιβάτη»<text:s/>περιλαμβάνει<text:s/>και<text:s/>κάθε<text:s/>πρόσωπο<text:s/>το<text:s/>οποίο<text:s/>βρισκόταν<text:s/>εντός<text:s/>της<text:s/>αμαξοστοιχίας<text:s/>κατά<text:s/>τη<text:s/>στιγμή<text:s/>του<text:s/>σιδηροδρομικού<text:s/>ατυχήματος<text:s/>ως<text:s/>υπάλληλος<text:s/>ή<text:s/>προστηθείς<text:s/>τρίτης<text:s/>εταιρείας<text:s/>με<text:s/>την<text:s/>οποία<text:s/>η<text:s/>σιδηροδρομική<text:s/>επιχείρηση<text:s/>είχε<text:s/>συμβληθεί<text:s/>για<text:s/>την<text:s/>ανάληψη<text:s/>κάθε<text:s/>είδους<text:s/>έργου<text:s/>ή<text:s/>παροχής<text:s/>υπηρεσιών<text:s/>ή<text:s/>για<text:s/>την<text:s/>παραχώρηση<text:s/>χρήσης<text:s/>και<text:s/>λειτουργίας<text:s/>χώρων<text:s/>της<text:s/>αμαξοστοιχίας,<text:s/>όπως<text:s/>ιδίως<text:s/>του<text:s/>κυλικείου-εστιατορίου.</text:span></text:p>
      <text:h text:style-name="P589" text:outline-level="6"><text:span text:style-name="T589_1">Άρθρο<text:s/>47</text:span></text:h>
      <text:h text:style-name="P590" text:outline-level="6"><text:span text:style-name="T590_1">Δαπάνες<text:s/>για<text:s/>τα<text:s/>έτη<text:s/>2024<text:s/>και<text:s/>2025<text:s/>που<text:s/>απορρέουν<text:s/>από<text:s/>τη<text:s/>σύμβαση<text:s/>Υποχρέωσης<text:s/>Δημόσιας<text:s/>Υπηρεσίας<text:s/>μεταξύ<text:s/>του<text:s/>Ελληνικού<text:s/>Δημοσίου<text:s/>και<text:s/>της<text:s/>εταιρείας</text:span></text:h>
      <text:p text:style-name="P591"><text:span text:style-name="T591_1">«HELLENIC<text:s/>TRAIN<text:s/>Α.Ε.»</text:span></text:p>
      <text:p text:style-name="P592"><text:span text:style-name="T592_1">Οι<text:s/>δαπάνες<text:s/>της<text:s/>από<text:s/>14.4.2022<text:s/>σύμβασης<text:s/>Υποχρέωσης<text:s/>Δημόσιας<text:s/>Υπηρεσίας<text:s/>μεταξύ<text:s/>του<text:s/>Ελληνικού<text:s/>Δημοσίου<text:s/>και<text:s/>της<text:s/>εταιρείας<text:s/>«ΤΡΑΙΝΟΣΕ<text:s/>Α.Ε.»,<text:s/>που<text:s/>έχει<text:s/>ήδη<text:s/>μετονομα-<text:s/>σθεί<text:s/>σε<text:s/>«HELLENIC<text:s/>TRAIN<text:s/>ΑΝΩΝΥΜΗ<text:s/>ΣΙΔΗΡΟΔΡΟΜΙΚΗ<text:s/>ΕΤΑΙΡΕΙΑ»,<text:s/>η<text:s/>οποία<text:s/>κυρώθηκε<text:s/>με<text:s/>τον<text:s/>ν.<text:s/>4953/2022<text:s/>(Α’<text:s/>135),<text:s/>που<text:s/>αφορούν<text:s/>στα<text:s/>έτη<text:s/>2024<text:s/>και<text:s/>2025,<text:s/>είναι<text:s/>νόμιμες<text:s/>και<text:s/>κανονικές<text:s/>και<text:s/>εκκαθαρίζονται<text:s/>σε<text:s/>βάρος<text:s/>των<text:s/>πιστώσεων<text:s/>του<text:s/>τακτικού<text:s/>προϋπολογισμού<text:s/>των<text:s/>οικονομικών<text:s/>ετών<text:s/>2025<text:s/>και<text:s/>2026<text:s/>του<text:s/>Υπουργείου<text:s/>Υποδομών<text:s/>και<text:s/>Μεταφορών,<text:s/>κατά<text:s/>παρέκκλιση<text:s/>των<text:s/>άρθρων<text:s/>66,<text:s/>περί<text:s/>ανάληψης<text:s/>υποχρεώσεων,<text:s/>και<text:s/>67,<text:s/>περί<text:s/>πολυετών<text:s/>υποχρεώσεων<text:s/>του<text:s/>ν.<text:s/>4270/2014<text:s/>(Α’<text:s/>143),<text:s/>καθώς<text:s/>και<text:s/>των<text:s/>άρθρων<text:s/>2,<text:s/>περί<text:s/>ανάληψης<text:s/>υποχρέωσης<text:s/>και<text:s/>6,<text:s/>περί<text:s/>τμηματικών<text:s/>πληρωμών<text:s/>και<text:s/>πολυετών<text:s/>υποχρεώσεων<text:s/>του<text:s/>π.δ.<text:s/>80/2016<text:s/>(Α’<text:s/>145).</text:span></text:p>
      <text:h text:style-name="P593" text:outline-level="6"><text:span text:style-name="T593_1">Άρθρο<text:s/>48</text:span></text:h>
      <text:h text:style-name="P594" text:outline-level="6"><text:span text:style-name="T594_1">Εποπτεία<text:s/>ανταγωνισμού<text:s/>στην<text:s/>αγορά<text:s/>των<text:s/>σιδηροδρομικών<text:s/>υπηρεσιών<text:s/>-<text:s/>Τροποποίηση<text:s/>περ.<text:s/>1<text:s/>άρθρου<text:s/>28<text:s/>ν.<text:s/>3891/2010<text:s/>και<text:s/>παρ.<text:s/>2<text:s/>άρθρου<text:s/>56<text:s/>ν.<text:s/>4408/2016</text:span></text:h>
      <text:p text:style-name="P595"><text:span text:style-name="T595_1">1.</text:span><text:span text:style-name="T595_2"><text:s/>Η<text:s/>αρμοδιότητα<text:s/>για<text:s/>τη<text:s/>διασφάλιση<text:s/>του<text:s/>ανταγωνισμού<text:s/>στις<text:s/>σιδηροδρομικές<text:s/>υπηρεσίες<text:s/>ασκείται<text:s/>αποκλειστικά<text:s/>από<text:s/>την<text:s/>Επιτροπή<text:s/>Ανταγωνισμού,<text:s/>σύμφωνα<text:s/>με<text:s/>τα<text:s/>άρθρα<text:s/>101<text:s/>και<text:s/>102<text:s/>της<text:s/>Συνθήκης<text:s/>για<text:s/>τη<text:s/>Λειτουργία<text:s/>της<text:s/>Ευρωπαϊκής<text:s/>Ένωσης<text:s/>και<text:s/>τον<text:s/>ν.<text:s/>3959/2011<text:s/>(Α’<text:s/>93),<text:s/>περί<text:s/>προστασίας<text:s/>του<text:s/>ελεύθερου<text:s/>ανταγωνισμού.</text:span></text:p>
      <text:p text:style-name="P596"><text:span text:style-name="T596_1">2.</text:span><text:span text:style-name="T596_2"><text:s/>Κατά<text:s/>την<text:s/>άσκηση<text:s/>των<text:s/>αρμοδιοτήτων<text:s/>της,<text:s/>σχετικά<text:s/>με<text:s/>την<text:s/>αγορά<text:s/>των<text:s/>σιδηροδρομικών<text:s/>υπηρεσιών<text:s/>σύμφωνα<text:s/>με<text:s/>τους<text:s/>νόμους<text:s/>3891/2010<text:s/>(Α’<text:s/>188)<text:s/>και<text:s/>4408/2016<text:s/>(Α’<text:s/>135),<text:s/>η<text:s/>Ρυθμιστική<text:s/>Αρχή<text:s/>Σιδηροδρόμων<text:s/>(Ρ.Α.Σ.)<text:s/>επικουρεί<text:s/>την<text:s/>Επιτροπή<text:s/>Ανταγωνισμού<text:s/>στις<text:s/>αρμοδιότητές<text:s/>της,<text:s/>παρακολουθεί<text:s/>την<text:s/>κατάσταση<text:s/>του<text:s/>ανταγωνισμού<text:s/>στην<text:s/>αγορά<text:s/>των<text:s/>σιδηροδρομικών<text:s/>υπηρεσιών<text:s/>και<text:s/>ενημερώνει<text:s/>την<text:s/>Επιτροπή<text:s/>Ανταγωνισμού<text:s/>παρέχοντας<text:s/>κάθε<text:s/>αναγκαίο<text:s/>στοιχείο.</text:span></text:p>
      <text:p text:style-name="P597"><text:span text:style-name="T597_1">3.</text:span><text:span text:style-name="T597_2"><text:s/>Η<text:s/>Ρ.Α.Σ.<text:s/>δύναται<text:s/>να<text:s/>εισηγείται<text:s/>στην<text:s/>Επιτροπή<text:s/>Ανταγωνισμού<text:s/>την<text:s/>κίνηση<text:s/>σχετικής<text:s/>έρευνας<text:s/>προκειμένου<text:s/>να<text:s/>διαπιστωθεί<text:s/>εάν<text:s/>υφίσταται<text:s/>παράβαση<text:s/>του<text:s/>ν.<text:s/>3959/2011<text:s/>και<text:s/>των<text:s/>άρθρων<text:s/>101<text:s/>και<text:s/>102<text:s/>της<text:s/>Συνθήκης<text:s/>για<text:s/>τη<text:s/>Λειτουργία<text:s/>της<text:s/>Ευρωπαϊκής<text:s/>Ένωσης,<text:s/>εφόσον<text:s/>στο<text:s/>πλαίσιο<text:s/>άσκησης<text:s/>των<text:s/>αρμοδιοτήτων<text:s/>της<text:s/>προκύψουν<text:s/>ενδείξεις,<text:s/>ότι<text:s/>τίθεται<text:s/>ζήτημα<text:s/>εφαρμογής<text:s/>των<text:s/>ως<text:s/>άνω<text:s/>διατάξεων.</text:span></text:p>
      <text:p text:style-name="P598"><text:span text:style-name="T598_1">4.</text:span><text:span text:style-name="T598_2"><text:s/>Τα<text:s/>στοιχεία<text:s/>και<text:s/>τα<text:s/>ευρήματα<text:s/>που<text:s/>προκύπτουν<text:s/>από<text:s/>τη<text:s/>διενέργεια<text:s/>ερευνών<text:s/>από<text:s/>τη<text:s/>Ρ.Α.Σ.<text:s/>διαβιβάζονται<text:s/>στην<text:s/>Επιτροπή<text:s/>Ανταγωνισμού<text:s/>και<text:s/>δύνανται<text:s/>να<text:s/>χρησιμοποιηθούν<text:s/>από<text:s/>αυτή<text:s/>για<text:s/>την<text:s/>άσκηση<text:s/>των<text:s/>αρμοδιοτήτων<text:s/>της.</text:span></text:p>
      <text:p text:style-name="P599"><text:span text:style-name="T599_1">5.</text:span><text:span text:style-name="T599_2"><text:s/>Η<text:s/>Ρ.Α.Σ.<text:s/>δύναται<text:s/>να<text:s/>ορίζει<text:s/>εντεταλμένους<text:s/>υπαλλήλους<text:s/>ως<text:s/>ελεγκτές,<text:s/>οι<text:s/>οποίοι<text:s/>συμμετέχουν<text:s/>στις<text:s/>έρευνες<text:s/>που<text:s/>διεξάγει<text:s/>η<text:s/>Επιτροπή<text:s/>Ανταγωνισμού,<text:s/>κατόπιν<text:s/>έγγραφου<text:s/>αιτήματος<text:s/>της<text:s/>Επιτροπής<text:s/>Ανταγωνισμού<text:s/>κατά<text:s/>το<text:s/>άρθρο<text:s/>39<text:s/>του<text:s/>ν.<text:s/>3959/2011.</text:span></text:p>
      <text:p text:style-name="P600"><text:span text:style-name="T600_1">6.</text:span><text:span text:style-name="T600_2"><text:s/>Στην<text:s/>περ.<text:s/>1<text:s/>του<text:s/>άρθρου<text:s/>28<text:s/>του<text:s/>ν.<text:s/>3891/2010<text:s/>(Α’<text:s/>188),<text:s/>περί<text:s/>των<text:s/>αρμοδιοτήτων<text:s/>της<text:s/>Ρ.Α.Σ.,<text:s/>επέρχονται<text:s/>οι<text:s/>ακόλουθες<text:s/>τροποποιήσεις:<text:s/>α)<text:s/>στο<text:s/>δεύτερο<text:s/>εδάφιο,<text:s/>η<text:s/>λέξη<text:s/>«εποπτεύει»<text:s/>αντικαθίσταται<text:s/>από<text:s/>τις<text:s/>λέξεις<text:s/>«Με<text:s/>την<text:s/>επιφύλαξη<text:s/>των<text:s/>εξουσιών<text:s/>της<text:s/>Επιτροπής<text:s/>Ανταγωνισμού<text:s/>του<text:s/>ν.<text:s/>3959/2011<text:s/>(Α’<text:s/>39)<text:s/>για<text:s/>τη<text:s/>διασφάλιση<text:s/>του<text:s/>ανταγωνισμού<text:s/>στις<text:s/>αγορές<text:s/>υπηρεσιών<text:s/>σιδηροδρομικών<text:s/>μεταφορών,<text:s/>η<text:s/>Ρυθμιστική<text:s/>Αρχή<text:s/>Σιδηροδρόμων<text:s/>παρακολουθεί»,<text:s/>β)<text:s/>στο<text:s/>τρίτο<text:s/>εδάφιο,<text:s/>οι<text:s/>λέξεις<text:s/>«εξασφαλίζει<text:s/>τη<text:s/>δίκαιη<text:s/>και<text:s/>χωρίς<text:s/>διακρίσεις<text:s/>αντιμετώπιση<text:s/>πάντων,<text:s/>λαμβάνει<text:s/>τα<text:s/>αναγκαία<text:s/>μέτρα<text:s/>και<text:s/>εκδίδει<text:s/>τις<text:s/>απαιτούμενες<text:s/>εκτελεστές<text:s/>πράξεις»<text:s/>διαγράφονται,<text:s/>γ)<text:s/>το<text:s/>τέταρτο<text:s/>εδάφιο<text:s/>αντικαθίσταται,<text:s/>δ)<text:s/>το<text:s/>πέμπτο<text:s/>εδάφιο<text:s/>διαγράφεται,<text:s/>και<text:s/>μετά<text:s/>από<text:s/>νομοτεχνικές<text:s/>βελτιώσεις<text:s/>η<text:s/>περ.<text:s/>1<text:s/>διαμορφώνεται<text:s/>ως<text:s/>εξής:</text:span></text:p>
      <text:p text:style-name="P601"><text:span text:style-name="T601_1">«1.<text:s/>Ασκεί<text:s/>τις<text:s/>αρμοδιότητες<text:s/>που<text:s/>εκάστοτε<text:s/>επιφυλάσσει<text:s/>η<text:s/>ελληνική<text:s/>και<text:s/>ευρωπαϊκή<text:s/>νομοθεσία<text:s/>για<text:s/>τον<text:s/>ρυθμιστικό<text:s/>φορέα<text:s/>στις<text:s/>σιδηροδρομικές<text:s/>μεταφορές<text:s/>αυτεπαγγέλτως<text:s/>ή<text:s/>κατόπιν<text:s/>προσφυγής.<text:s/>Με<text:s/>την<text:s/>επιφύλαξη<text:s/>των<text:s/>εξουσιών<text:s/>της<text:s/>Επιτροπής<text:s/>Ανταγωνισμού<text:s/>του<text:s/>ν.<text:s/>3959/2011<text:s/>(Α’<text:s/>39)<text:s/>για<text:s/>τη<text:s/>διασφάλιση<text:s/>του<text:s/>ανταγωνισμού<text:s/>στις<text:s/>αγορές<text:s/>υπηρεσιών<text:s/>σιδηροδρομικών<text:s/>μεταφορών,<text:s/>η<text:s/>Ρυθμιστική<text:s/>Αρχή<text:s/>Σιδηροδρόμων<text:s/>παρακολουθεί<text:s/>τη<text:s/>λειτουργία<text:s/>της<text:s/>σιδηροδρομικής<text:s/>αγοράς,<text:s/>την<text:s/>τήρηση<text:s/>των<text:s/>διατάξεων<text:s/>του<text:s/>παρόντος<text:s/>και<text:s/>της<text:s/>σχετικής<text:s/>νομοθεσίας.<text:s/>Επιπλέον,<text:s/>παρακολουθεί<text:s/>την<text:s/>τήρηση<text:s/>των<text:s/>κανόνων<text:s/>του<text:s/>ανταγωνισμού<text:s/>στην<text:s/>αγορά<text:s/>των<text:s/>σιδηροδρομικών<text:s/>υπηρεσιών,<text:s/>συμπεριλαμβανομένων<text:s/>των<text:s/>σιδηροδρομικών<text:s/>εμπορευ-<text:s/>ματικών<text:s/>μεταφορών.<text:s/>Κατά<text:s/>την<text:s/>άσκηση<text:s/>των<text:s/>αρμοδιοτήτων<text:s/>αυτών,<text:s/>η<text:s/>Ρυθμιστική<text:s/>Αρχή<text:s/>Σιδηροδρόμων<text:s/>επικουρεί<text:s/>την<text:s/>Επιτροπή<text:s/>Ανταγωνισμού<text:s/>στις<text:s/>αρμοδιότητές<text:s/>της,<text:s/>και<text:s/>ενημερώνει<text:s/>την<text:s/>Επιτροπή<text:s/>Ανταγωνισμού<text:s/>παρέχοντας<text:s/>κάθε<text:s/>αναγκαίο<text:s/>στοιχείο.»</text:span></text:p>
      <text:p text:style-name="P602"><text:span text:style-name="T602_1">7.</text:span><text:span text:style-name="T602_2"><text:s/>Στο<text:s/>τελευταίο<text:s/>εδάφιο<text:s/>της<text:s/>παρ.<text:s/>2<text:s/>του<text:s/>άρθρου<text:s/>56<text:s/>του<text:s/>ν.<text:s/>4408/2016<text:s/>(Α’<text:s/>135),<text:s/>περί<text:s/>των<text:s/>αρμοδιοτήτων<text:s/>της<text:s/>Ρυθμιστικής<text:s/>Αρχής<text:s/>Σιδηροδρόμων<text:s/>ως<text:s/>ρυθμιστικού<text:s/>φορέα,<text:s/>επέρχονται<text:s/>οι<text:s/>ακόλουθες<text:s/>τροποποιήσεις:<text:s/>α)<text:s/>οι<text:s/>λέξεις<text:s/>«,<text:s/>εάν<text:s/>το<text:s/>κρίνει<text:s/>αναγκαίο,»<text:s/>διαγράφονται,<text:s/>β)<text:s/>στο<text:s/>τέλος<text:s/>προστίθενται<text:s/>οι<text:s/>λέξεις<text:s/>«παρέχοντας<text:s/>σε<text:s/>αυτή<text:s/>κάθε<text:s/>αναγκαίο<text:s/>στοιχείο»,<text:s/>και<text:s/>μετά<text:s/>από<text:s/>νομοτεχνική<text:s/>βελτίωση,<text:s/>η<text:s/>παρ.<text:s/>2<text:s/>διαμορφώνεται<text:s/>ως<text:s/>εξής:</text:span></text:p>
      <text:p text:style-name="P603"><text:span text:style-name="T603_1">«2<text:s/>.<text:s/>Με<text:s/>την<text:s/>επιφύλαξη<text:s/>των<text:s/>αρμοδιοτήτων<text:s/>της<text:s/>Επιτροπής<text:s/>Ανταγωνισμού<text:s/>του<text:s/>ν.<text:s/>3959/2011<text:s/>(Α’<text:s/>93)<text:s/>για<text:s/>τη<text:s/>διασφάλιση<text:s/>του<text:s/>ανταγωνισμού<text:s/>στις<text:s/>αγορές<text:s/>σιδηροδρομικών<text:s/>υπηρεσιών,<text:s/>η<text:s/>Ρυθμιστική<text:s/>Αρχή<text:s/>Σιδηροδρόμων<text:s/>έχει<text:s/>την<text:s/>αρμοδιότητα<text:s/>να<text:s/>παρακολουθεί<text:s/>την<text:s/>κατάσταση<text:s/>του<text:s/>ανταγωνισμού<text:s/>στις<text:s/>αγορές<text:s/>σιδηροδρομικών<text:s/>υπηρεσιών,<text:s/>περιλαμβανομένης,<text:s/>ιδίως,<text:s/>της<text:s/>αγοράς<text:s/>υψηλής<text:s/>ταχύτητας<text:s/>υπηρεσιών<text:s/>μεταφοράς<text:s/>επιβατών,<text:s/>και<text:s/>τις<text:s/>δραστηριότητες<text:s/>του<text:s/>διαχειριστή<text:s/>υποδομής<text:s/>όσον<text:s/>αφορά<text:s/>τις<text:s/>περιπτώσεις<text:s/>α’<text:s/>έως<text:s/>ι’<text:s/>της<text:s/>παραγράφου<text:s/>1.<text:s/>Ειδικότερα,<text:s/>η<text:s/>Ρυθμιστική<text:s/>Αρχή<text:s/>Σιδηροδρόμων<text:s/>ελέγχει<text:s/>τη<text:s/>συμμόρφωση<text:s/>με<text:s/>τις<text:s/>περιπτώσεις<text:s/>α’<text:s/>έως<text:s/>ι’<text:s/>της<text:s/>παραγράφου<text:s/>1<text:s/>με<text:s/>δική<text:s/>της<text:s/>πρωτοβουλία<text:s/>και<text:s/>με<text:s/>στόχο<text:s/>την<text:s/>πρόληψη<text:s/>των<text:s/>διακρίσεων<text:s/>κατά<text:s/>των<text:s/>αιτούντων.<text:s/>Ελέγχει,<text:s/>ιδίως,<text:s/>αν<text:s/>η<text:s/>δήλωση<text:s/>δικτύου<text:s/>περιλαμβάνει<text:s/>ρήτρες<text:s/>που<text:s/>εισάγουν<text:s/>διακρίσεις<text:s/>ή<text:s/>παρέχει<text:s/>διακριτική<text:s/>ευχέρεια<text:s/>στο<text:s/>διαχειριστή<text:s/>υποδομής<text:s/>που<text:s/>είναι<text:s/>δυνατόν<text:s/>να<text:s/>χρησιμοποιηθεί<text:s/>για<text:s/>την<text:s/>εισαγωγή<text:s/>διακρίσεων<text:s/>κατά<text:s/>των<text:s/>αιτούντων.<text:s/>Η<text:s/>Ρυθμιστική<text:s/>Αρχή<text:s/>Σιδηροδρόμων<text:s/>ενημερώνει<text:s/>την<text:s/>Επιτροπή<text:s/>Ανταγωνισμού<text:s/>και<text:s/>μπορεί<text:s/>να<text:s/>ζητά<text:s/>τη<text:s/>συνδρομή<text:s/>της<text:s/>σε<text:s/>θέματα<text:s/>τήρησης<text:s/>των<text:s/>κανόνων<text:s/>του<text:s/>ανταγωνισμού<text:s/>στην<text:s/>αγορά<text:s/>των<text:s/>σιδηροδρομικών<text:s/>υπηρεσιών<text:s/>παρέχοντας<text:s/>σε<text:s/>αυτή<text:s/>κάθε<text:s/>αναγκαίο<text:s/>στοιχείο.»</text:span></text:p>
      <text:h text:style-name="P604" text:outline-level="6"><text:span text:style-name="T604_1">Άρθρο<text:s/>49</text:span></text:h>
      <text:h text:style-name="P605" text:outline-level="6"><text:span text:style-name="T605_1">Αναστολή<text:s/>δεσμεύσεων<text:s/>Οργανισμών<text:s/>Τοπικής<text:s/>Αυτοδιοίκησης<text:s/>έναντι<text:s/>του<text:s/>Οργανισμού<text:s/>Σιδηροδρόμων<text:s/>Ελλάδος<text:s/>Α.Ε.<text:s/>ή<text:s/>των</text:span></text:h>
      <text:p text:style-name="P606"><text:span text:style-name="T606_1">Σιδηρόδρομων<text:s/>Ελλάδος<text:s/>Μ.Α.Ε.<text:s/>-<text:s/>Τροποποίηση<text:s/>άρθρου<text:s/>78<text:s/>ν.<text:s/>4949/2022</text:span></text:p>
      <text:p text:style-name="P607"><text:span text:style-name="T607_1">Στο<text:s/>άρθρο<text:s/>78<text:s/>του<text:s/>ν.<text:s/>4949/2022<text:s/>(Α’<text:s/>126),<text:s/>περί<text:s/>παράτασης<text:s/>αναστολής<text:s/>πληρωμών,<text:s/>συμψηφισμού<text:s/>και<text:s/>διαδικασιών<text:s/>είσπραξης<text:s/>χρεών<text:s/>του<text:s/>Οργανισμού<text:s/>Σιδηροδρόμων<text:s/>Ελλάδος<text:s/>(Ο.Σ.Ε.)<text:s/>έναντι<text:s/>του<text:s/>Δημοσίου<text:s/>που<text:s/>προέρχονται<text:s/>από<text:s/>καταπτώσεις<text:s/>εγγυήσεων<text:s/>δανείων,<text:s/>επέρχονται<text:s/>οι<text:s/>ακόλουθες<text:s/>τροποποιήσεις:<text:s/>α)<text:s/>μετά<text:s/>από<text:s/>τις<text:s/>λέξεις<text:s/>«και<text:s/>Οικονομικών<text:s/>(Β’<text:s/>1029)»<text:s/>προστίθενται<text:s/>οι<text:s/>λέξεις<text:s/>«και<text:s/>την<text:s/>υπό<text:s/>στοιχεία<text:s/>Α.1127/7.8.2024<text:s/>απόφαση<text:s/>του<text:s/>Διοικητή<text:s/>της<text:s/>Ανεξάρτητης<text:s/>Αρχής<text:s/>Δημοσίων<text:s/>Εσόδων<text:s/>(Β’<text:s/>4598)»,<text:s/>β)<text:s/>οι<text:s/>λέξεις<text:s/>«του<text:s/>Οργανισμού<text:s/>Σιδηροδρόμων<text:s/>Ελλάδος»<text:s/>αντικαθίστανται<text:s/>από<text:s/>τις<text:s/>λέξεις<text:s/>«της<text:s/>εταιρείας<text:s/>«Οργανισμός<text:s/>Σιδηροδρόμων<text:s/>Ελλάδος<text:s/>Α.Ε.»<text:s/>ή,<text:s/>κατόπιν<text:s/>της<text:s/>προβλεπόμενης<text:s/>στο<text:s/>άρθρο<text:s/>4<text:s/>του<text:s/>ν.<text:s/>5167/2024<text:s/>(Α’<text:s/>207)<text:s/>μετονομασίας<text:s/>αυτής,<text:s/>της<text:s/>εταιρείας<text:s/>«Σιδηρόδρομοι<text:s/>Ελλάδος<text:s/>Μ.Α.Ε.»»,<text:s/>γ)<text:s/>οι<text:s/>λέξεις<text:s/>«έως<text:s/>την<text:s/>31<text:s/>Δεκεμβρίου<text:s/>2024»<text:s/>αντικαθίστανται<text:s/>από<text:s/>τις<text:s/>λέξεις<text:s/>«έως<text:s/>την<text:s/>31η<text:s/>Δεκεμβρίου<text:s/>2029»<text:s/>και,<text:s/>μετά<text:s/>από<text:s/>νομοτεχνικές<text:s/>βελτιώσεις,<text:s/>το<text:s/>άρθρο<text:s/>78<text:s/>διαμορφώνεται<text:s/>ως<text:s/>εξής:</text:span></text:p>
      <text:p text:style-name="P608"><text:span text:style-name="T608_1">«Άρθρο<text:s/>78</text:span></text:p>
      <text:p text:style-name="P609"><text:span text:style-name="T609_1">Παράταση<text:s/>αναστολής<text:s/>πληρωμών,<text:s/>συμψηφισμού<text:s/>και<text:s/>διαδικασιών<text:s/>είσπραξης<text:s/>χρεών<text:s/>του</text:span></text:p>
      <text:p text:style-name="P610"><text:span text:style-name="T610_1">Οργανισμού<text:s/>Σιδηροδρόμων<text:s/>Ελλάδος<text:s/>(Ο.Σ.Ε.)<text:s/>έναντι<text:s/>του<text:s/>Δημοσίου<text:s/>που<text:s/>προέρχονται<text:s/>από<text:s/>καταπτώσεις<text:s/>εγγυήσεων<text:s/>δανείων</text:span></text:p>
      <text:p text:style-name="P611"><text:span text:style-name="T611_1">Οι<text:s/>δεσμεύσεις<text:s/>που<text:s/>έχουν<text:s/>επιβληθεί<text:s/>από<text:s/>τους<text:s/>Οργανισμούς<text:s/>Τοπικής<text:s/>Αυτοδιοίκησης,<text:s/>σύμφωνα<text:s/>με<text:s/>την<text:s/>υπ’<text:s/>αρ.<text:s/>45081/1997<text:s/>κοινή<text:s/>απόφαση<text:s/>των<text:s/>Υπουργών<text:s/>Εσωτερικών,<text:s/>Δημόσιας<text:s/>Διοίκησης<text:s/>και<text:s/>Αποκέντρωσης<text:s/>και<text:s/>Οικονομικών<text:s/>(Β’<text:s/>1029)<text:s/>και<text:s/>την<text:s/>υπό<text:s/>στοιχεία<text:s/>Α.1127/7.8.2024<text:s/>απόφαση<text:s/>του<text:s/>Διοικητή<text:s/>της<text:s/>Ανεξάρτητης<text:s/>Αρχής<text:s/>Δημοσίων<text:s/>Εσόδων<text:s/>(Β’<text:s/>4598),<text:s/>όσον<text:s/>αφορά<text:s/>στη<text:s/>χορήγηση<text:s/>του<text:s/>αποδεικτικού<text:s/>ενημερότητας<text:s/>της<text:s/>εταιρείας<text:s/>«Οργανισμός<text:s/>Σιδηροδρόμων<text:s/>Ελλάδος<text:s/>Α.Ε.»<text:s/>ή,<text:s/>κατόπιν<text:s/>της<text:s/>προβλεπόμενης<text:s/>στο<text:s/>άρθρο<text:s/>4<text:s/>του<text:s/>ν.<text:s/>5167/2024<text:s/>(Α’<text:s/>207)<text:s/>μετονομασίας<text:s/>αυτής,<text:s/>της<text:s/>εταιρείας<text:s/>«Σιδηρόδρομοι<text:s/>Ελλάδος<text:s/>Μ.Α.Ε.»,<text:s/>αναστέλλονται<text:s/>έως<text:s/>την<text:s/>31η<text:s/>Δεκεμβρίου<text:s/>2029.»</text:span></text:p>
      <text:h text:style-name="P612" text:outline-level="6"><text:span text:style-name="T612_1">Άρθρο<text:s/>50</text:span></text:h>
      <text:h text:style-name="P613" text:outline-level="6"><text:span text:style-name="T613_1">Απαλλαγή<text:s/>εταιρείας<text:s/>«Σιδηρόδρομοι<text:s/>Ελλάδος<text:s/>Μ.Α.Ε.»<text:s/>από<text:s/>την<text:s/>υποχρέωση<text:s/>καταβολής<text:s/>δικαστικού<text:s/>ενσήμου</text:span></text:h>
      <text:p text:style-name="P614"><text:span text:style-name="T614_1">Η<text:s/>εταιρεία<text:s/>με<text:s/>την<text:s/>επωνυμία<text:s/>«Οργανισμός<text:s/>Σιδηροδρόμων<text:s/>Ελλάδος<text:s/>Α.Ε.»<text:s/>ή,<text:s/>κατόπιν<text:s/>της<text:s/>προβλεπόμενης<text:s/>στο<text:s/>άρθρο<text:s/>4<text:s/>του<text:s/>ν.<text:s/>5167/2024<text:s/>(Α’<text:s/>207)<text:s/>μετονομασίας<text:s/>αυτής,<text:s/>η<text:s/>εταιρεία<text:s/>«Σιδηρόδρομοι<text:s/>Ελλάδος<text:s/>Μ.Α.Ε.»<text:s/>απαλλάσσεται<text:s/>από<text:s/>την<text:s/>καταβολή<text:s/>του<text:s/>δικαστικού<text:s/>ενσήμου<text:s/>του<text:s/>άρθρου<text:s/>2<text:s/>του<text:s/>ν.<text:s/>ΓΠΟΗ/1912<text:s/>(Α’<text:s/>3).</text:span></text:p>
      <text:h text:style-name="P615" text:outline-level="6"><text:span text:style-name="T615_1">Άρθρο<text:s/>51</text:span></text:h>
      <text:h text:style-name="P616" text:outline-level="6"><text:span text:style-name="T616_1">Ρύθμιση<text:s/>θεμάτων<text:s/>της<text:s/>σιδηροδρομικής<text:s/>ακίνητης<text:s/>περιουσίας<text:s/>διαχείρισης<text:s/>της<text:s/>εταιρείας</text:span></text:h>
      <text:p text:style-name="P617"><text:span text:style-name="T617_1">ΓΑΙΑΟΣΕ<text:s/>Α.Ε.<text:s/>-<text:s/>Τροποποίηση<text:s/>παρ.<text:s/>13<text:s/>άρθρου<text:s/>6<text:s/>ν.<text:s/>3891/2010</text:span></text:p>
      <text:p text:style-name="P618"><text:span text:style-name="T618_1">1.</text:span><text:span text:style-name="T618_2"><text:s/>Η<text:s/>εταιρεία<text:s/>«ΓΑΙΑΟΣΕ<text:s/>-<text:s/>Ανώνυμη<text:s/>Εταιρεία<text:s/>Διαχείρισης<text:s/>Σιδηροδρομικής<text:s/>Περιουσίας»<text:s/>(ΓΑΙΑΟΣΕ<text:s/>Α.Ε.)<text:s/>δύνα-<text:s/>ται<text:s/>να<text:s/>λύει<text:s/>μονομερώς<text:s/>συμβάσεις<text:s/>μίσθωσης<text:s/>ακινήτου<text:s/>στις<text:s/>οποίες<text:s/>συμβάλλεται<text:s/>ως<text:s/>εκμισθώτρια.<text:s/>Η<text:s/>λύση<text:s/>της<text:s/>μίσθωσης<text:s/>λόγω<text:s/>καταγγελίας<text:s/>της<text:s/>γίνεται<text:s/>με<text:s/>ειδικά<text:s/>αιτιολογημένη<text:s/>απόφαση<text:s/>του<text:s/>Διοικητικού<text:s/>της<text:s/>Συμβουλίου,<text:s/>εφόσον<text:s/>κρίνεται<text:s/>από<text:s/>αυτό<text:s/>ότι:</text:span></text:p>
      <text:p text:style-name="P619"><text:span text:style-name="T619_1">α)</text:span><text:span text:style-name="T619_2"><text:tab/></text:span><text:span text:style-name="T619_3">καθίσταται<text:s/>αναγκαία<text:s/>η<text:s/>ιδιόχρηση<text:s/>του<text:s/>μισθίου,<text:s/>ή</text:span></text:p>
      <text:p text:style-name="P620"><text:span text:style-name="T620_1">β)</text:span><text:span text:style-name="T620_2"><text:tab/></text:span><text:span text:style-name="T620_3">καθίσταται<text:s/>αναγκαία<text:s/>η<text:s/>καταγγελία<text:s/>της<text:s/>μίσθωσης<text:s/>του<text:s/>ακινήτου<text:s/>για<text:s/>τις<text:s/>ανάγκες<text:s/>σιδηροδρομικού<text:s/>έργου<text:s/>ή<text:s/>για<text:s/>την<text:s/>ανάπλαση,<text:s/>την<text:s/>αναβάθμιση<text:s/>ή<text:s/>την<text:s/>με<text:s/>κάθε<text:s/>τρόπο<text:s/>αξιοποίηση<text:s/>του<text:s/>ακινήτου<text:s/>με<text:s/>σκοπό<text:s/>τη<text:s/>βελτίωση<text:s/>των<text:s/>παρεχόμενων<text:s/>σιδηροδρομικών<text:s/>υπηρεσιών<text:s/>ή<text:s/>τη<text:s/>διευκόλυνση<text:s/>της<text:s/>σιδηροδρομικής<text:s/>λειτουργίας.</text:span></text:p>
      <text:p text:style-name="P621"><text:span text:style-name="T621_1">2.</text:span><text:span text:style-name="T621_2"><text:s/>Η<text:s/>εταιρεία<text:s/>ΓΑΙΑΟΣΕ<text:s/>Α.Ε.<text:s/>κοινοποιεί<text:s/>προς<text:s/>τον<text:s/>μισθωτή<text:s/>σχετική<text:s/>έγγραφη<text:s/>προειδοποίηση,<text:s/>στην<text:s/>οποία<text:s/>επισυνάπτεται<text:s/>η<text:s/>απόφαση<text:s/>του<text:s/>Διοικητικού<text:s/>Συμβουλίου<text:s/>της<text:s/>παρ.<text:s/>1,<text:s/>τουλάχιστον<text:s/>τρεις<text:s/>(3)<text:s/>μήνες<text:s/>πριν<text:s/>από<text:s/>την<text:s/>ημερομηνία<text:s/>απόδοσης<text:s/>του<text:s/>μισθίου<text:s/>λόγω<text:s/>μονομερούς<text:s/>λύσης<text:s/>της<text:s/>μίσθωσης.<text:s/>Η<text:s/>κοινοποίηση<text:s/>της<text:s/>έγγραφης<text:s/>προειδοποίησης<text:s/>του<text:s/>προηγούμενου<text:s/>εδαφίου<text:s/>που<text:s/>έγινε<text:s/>χωρίς<text:s/>να<text:s/>τηρηθεί<text:s/>η<text:s/>προθεσμία<text:s/>των<text:s/>τριών<text:s/>(3)<text:s/>μηνών<text:s/>δεν<text:s/>επιφέρει<text:s/>ακυρότητα<text:s/>της<text:s/>καταγγελίας,<text:s/>όμως<text:s/>η<text:s/>λύση<text:s/>της<text:s/>μίσθωσης<text:s/>και<text:s/>η<text:s/>υποχρέωση<text:s/>απόδοσης<text:s/>του<text:s/>μισθίου<text:s/>ισχύουν<text:s/>από<text:s/>την<text:s/>ημερομηνία<text:s/>συμπλήρωσης<text:s/>των<text:s/>τριών<text:s/>(3)<text:s/>μηνών.<text:s/>Μετά<text:s/>από<text:s/>τη<text:s/>λύση<text:s/>της<text:s/>μίσθωσης,<text:s/>εάν<text:s/>ο<text:s/>μισθωτής<text:s/>δεν<text:s/>αποδώσει<text:s/>το<text:s/>ακίνητο<text:s/>κατά<text:s/>την<text:s/>ημερομηνία<text:s/>λύσης<text:s/>της<text:s/>μίσθωσης,<text:s/>η<text:s/>ΓΑΙΑΟΣΕ<text:s/>Α.Ε.<text:s/>δύναται<text:s/>να<text:s/>τον<text:s/>αποβάλει<text:s/>κατ’<text:s/>εφαρμογή<text:s/>του<text:s/>άρθρου<text:s/>2<text:s/>του<text:s/>α.ν.<text:s/>263/1968<text:s/>(Α’<text:s/>12),<text:s/>περί<text:s/>τροποποιήσεως<text:s/>και<text:s/>συμπληρώσεως<text:s/>των<text:s/>διατάξεων<text:s/>περί<text:s/>δημοσίων<text:s/>κτημάτων.<text:s/>Στην<text:s/>προθεσμία<text:s/>των<text:s/>τριών<text:s/>(3)<text:s/>μηνών<text:s/>των<text:s/>προηγούμενων<text:s/>εδαφίων<text:s/>προσμετράται<text:s/>και<text:s/>ο<text:s/>χρόνος<text:s/>που<text:s/>ήδη<text:s/>έχει<text:s/>παρέλθει<text:s/>σε<text:s/>περιπτώσεις<text:s/>γεγενημένων<text:s/>καταγγελιών<text:s/>μισθώσεων<text:s/>από<text:s/>τη<text:s/>ΓΑΙΑΟΣΕ<text:s/>Α.Ε.,<text:s/>εφόσον<text:s/>οι<text:s/>καταγγελίες<text:s/>αυτές<text:s/>έγιναν<text:s/>για<text:s/>τους<text:s/>λόγους<text:s/>που<text:s/>καταλαμβάνονται<text:s/>από<text:s/>την<text:s/>παρ.<text:s/>1.</text:span></text:p>
      <text:p text:style-name="P622"><text:span text:style-name="T622_1">3.</text:span><text:span text:style-name="T622_2"><text:s/>Ο<text:s/>μισθωτής,<text:s/>σε<text:s/>περίπτωση<text:s/>αποχώρησής<text:s/>του<text:s/>από<text:s/>το<text:s/>μίσθιο<text:s/>εντός<text:s/>της<text:s/>οριζόμενης<text:s/>προθεσμίας,<text:s/>η<text:s/>οποία<text:s/>θα<text:s/>του<text:s/>κοινοποιηθεί<text:s/>από<text:s/>τη<text:s/>ΓΑΙΑΟΣΕ<text:s/>Α.Ε.,<text:s/>δικαιούται<text:s/>να<text:s/>αξιώσει<text:s/>από<text:s/>τη<text:s/>ΓΑΙΑΟΣΕ<text:s/>Α.Ε.,<text:s/>ως<text:s/>πλήρη<text:s/>αποζημίωση<text:s/>για<text:s/>τη<text:s/>λύση<text:s/>της<text:s/>σύμβασης,<text:s/>ποσό<text:s/>ίσο<text:s/>με<text:s/>τα<text:s/>τρία<text:s/>(3)<text:s/>τελευταία<text:s/>καταβαλλόμενα<text:s/>μισθώματα,<text:s/>εάν<text:s/>ο<text:s/>χρόνος<text:s/>μεταξύ<text:s/>της<text:s/>λύσης<text:s/>της<text:s/>μίσθωσης<text:s/>με<text:s/>καταγγελία<text:s/>και<text:s/>της<text:s/>αρχικά<text:s/>προβλεπόμε-<text:s/>νης<text:s/>λήξης<text:s/>του<text:s/>συμβατικού<text:s/>της<text:s/>χρόνου,<text:s/>είναι<text:s/>μικρότερος<text:s/>των<text:s/>οκτώ<text:s/>(8)<text:s/>ετών.<text:s/>Η<text:s/>αξίωση<text:s/>αυτή<text:s/>προσαυξάνεται<text:s/>κατά<text:s/>ένα<text:s/>μίσθωμα<text:s/>για<text:s/>κάθε<text:s/>επιπλέον<text:s/>τέσσερα<text:s/>(4)<text:s/>μισθωτικά<text:s/>έτη<text:s/>μέχρι<text:s/>το<text:s/>όριο<text:s/>των<text:s/>έξι<text:s/>(6)<text:s/>μισθωμάτων.</text:span></text:p>
      <text:p text:style-name="P623"><text:span text:style-name="T623_1">4.</text:span><text:span text:style-name="T623_2"><text:s/>Με<text:s/>τη<text:s/>λύση<text:s/>της<text:s/>μίσθωσης<text:s/>κατ’<text:s/>εφαρμογή<text:s/>του<text:s/>παρόντος,<text:s/>κάθε<text:s/>δικαίωμα<text:s/>που<text:s/>έχει<text:s/>συσταθεί<text:s/>από<text:s/>τον<text:s/>μισθωτή<text:s/>υπέρ<text:s/>τρίτου<text:s/>αποσβέννυται.</text:span></text:p>
      <text:p text:style-name="P624"><text:span text:style-name="T624_1">5.</text:span><text:span text:style-name="T624_2"><text:s/>Το<text:s/>παρόν<text:s/>εφαρμόζεται<text:s/>και<text:s/>στις<text:s/>υφιστάμενες<text:s/>μισθώσεις<text:s/>της<text:s/>ΓΑΙΑΟΣΕ<text:s/>Α.Ε..</text:span></text:p>
      <text:p text:style-name="P625"><text:span text:style-name="T625_1">6.</text:span><text:span text:style-name="T625_2"><text:s/>Η<text:s/>ΓΑΙΑΟΣΕ<text:s/>Α.Ε.<text:s/>δύναται<text:s/>να<text:s/>βεβαιώνει<text:s/>και<text:s/>να<text:s/>εισπράττει<text:s/>τις<text:s/>απαιτήσεις<text:s/>της<text:s/>που<text:s/>προέρχονται<text:s/>από<text:s/>την<text:s/>εκμίσθω-<text:s/>ση<text:s/>των<text:s/>ακινήτων<text:s/>κυριότητάς<text:s/>της<text:s/>ή<text:s/>ακινήτων<text:s/>τα<text:s/>οποία<text:s/>διαχειρίζεται<text:s/>δυνάμει<text:s/>του<text:s/>άρθρου<text:s/>6<text:s/>του<text:s/>ν.<text:s/>3891/2010<text:s/>(Α’<text:s/>188),<text:s/>κατά<text:s/>τις<text:s/>διατάξεις<text:s/>του<text:s/>Κώδικα<text:s/>Είσπραξης<text:s/>Δημοσίων<text:s/>Εσόδων<text:s/>(ν.<text:s/>4978/2022,<text:s/>Α’<text:s/>190),<text:s/>με<text:s/>ηλεκτρονικά<text:s/>μέσα,<text:s/>μέσω<text:s/>των<text:s/>υπηρεσιών<text:s/>της<text:s/>διαλειτουργικότητας,<text:s/>σύμφωνα<text:s/>με<text:s/>την<text:s/>υπό<text:s/>στοιχεία<text:s/>Α.1209/2.9.2021<text:s/>απόφαση<text:s/>του<text:s/>Διοικητή<text:s/>της<text:s/>Ανεξάρτητης<text:s/>Αρχής<text:s/>Δημοσίων<text:s/>Εσόδων<text:s/>«Διαδικασία<text:s/>βεβαίωσης<text:s/>εσόδων<text:s/>υπέρ<text:s/>Δημοσίου<text:s/>και<text:s/>τρίτων<text:s/>και<text:s/>διαδικασία<text:s/>μείωσης<text:s/>εσόδων<text:s/>με<text:s/>ηλεκτρονικά<text:s/>μέσα,<text:s/>μέσω<text:s/>των<text:s/>υπηρεσιών<text:s/>της<text:s/>διαλειτουργικότητας,<text:s/>κατ’<text:s/>εφαρμογή<text:s/>της<text:s/>παρ.<text:s/>5<text:s/>του<text:s/>άρθρου<text:s/>2<text:s/>του<text:s/>ν.δ.<text:s/>356/1974<text:s/>«Κώδικας<text:s/>Είσπραξης<text:s/>Δημοσίων<text:s/>Εσόδων»<text:s/>(Α’<text:s/>90)»<text:s/>(Β’<text:s/>4053)<text:s/>και<text:s/>το<text:s/>άρθρο<text:s/>58<text:s/>του<text:s/>ν.<text:s/>5100/2024<text:s/>(Α’<text:s/>49).</text:span></text:p>
      <text:p text:style-name="P626"><text:span text:style-name="T626_1">7.</text:span><text:span text:style-name="T626_2"><text:s/>Στην<text:s/>παρ.<text:s/>13<text:s/>του<text:s/>άρθρου<text:s/>6<text:s/>του<text:s/>ν.<text:s/>3891/2010,<text:s/>περί<text:s/>ρυθμίσεων<text:s/>για<text:s/>ακίνητη<text:s/>περιουσία,<text:s/>επέρχονται<text:s/>οι<text:s/>ακόλουθες<text:s/>τροποποιήσεις:<text:s/>α)<text:s/>στο<text:s/>υφιστάμενο<text:s/>πρώτο<text:s/>εδάφιο,<text:s/>αα)<text:s/>οι<text:s/>λέξεις<text:s/>«κατά<text:s/>τις<text:s/>διατάξεις<text:s/>του<text:s/>παρόντος<text:s/>άρθρου<text:s/>στη<text:s/>διαχείριση<text:s/>της<text:s/>ΓΑΙΑΟΣΕ»<text:s/>αντικαθίστανται<text:s/>από<text:s/>τις<text:s/>λέξεις<text:s/>«ή<text:s/>βρίσκονται<text:s/>ήδη<text:s/>στη<text:s/>διαχείριση<text:s/>της<text:s/>ΓΑΙΑΟΣΕ<text:s/>ή<text:s/>για<text:s/>τα<text:s/>οποία<text:s/>έχει<text:s/>καταγγελθεί<text:s/>η<text:s/>μίσθωση»,<text:s/>αβ)<text:s/>μετά<text:s/>από<text:s/>τις<text:s/>λέξεις<text:s/>«διακατεχόντων<text:s/>αυτά»,<text:s/>προστίθενται<text:s/>οι<text:s/>λέξεις<text:s/>«νομικών<text:s/>ή<text:s/>φυσικών»,<text:s/>β)<text:s/>τα<text:s/>υφιστάμενα<text:s/>εδάφια<text:s/>πρώτο<text:s/>και<text:s/>δεύτερο,<text:s/>αριθμούνται<text:s/>ως<text:s/>περ.<text:s/>α),<text:s/>γ)<text:s/>προστίθενται<text:s/>περ.<text:s/>β)<text:s/>και<text:s/>γ),<text:s/>και<text:s/>μετά<text:s/>από<text:s/>νομοτεχνικές<text:s/>βελτιώσεις,<text:s/>η<text:s/>παρ.<text:s/>13<text:s/>διαμορφώνεται<text:s/>ως<text:s/>εξής:</text:span></text:p>
      <text:p text:style-name="P627"><text:span text:style-name="T627_1">«13.α)<text:s/>Για<text:s/>τα<text:s/>ακίνητα,<text:s/>τα<text:s/>οποία<text:s/>διακατέχονται<text:s/>παρα-<text:s/>νόμως<text:s/>από<text:s/>τρίτους<text:s/>και<text:s/>περιέρχονται<text:s/>ή<text:s/>βρίσκονται<text:s/>ήδη<text:s/>στη<text:s/>διαχείριση<text:s/>της<text:s/>ΓΑΙΑΟΣΕ<text:s/>ή<text:s/>για<text:s/>τα<text:s/>οποία<text:s/>έχει<text:s/>καταγγελθεί<text:s/>η<text:s/>μίσθωση,<text:s/>εφαρμόζεται<text:s/>η<text:s/>προβλεπόμενη<text:s/>για<text:s/>την<text:s/>προστασία<text:s/>των<text:s/>δημόσιων<text:s/>κτημάτων<text:s/>νομοθεσία<text:s/>με<text:s/>την<text:s/>άμεση<text:s/>αποβολή<text:s/>των<text:s/>παρανόμως<text:s/>διακατεχόντων<text:s/>αυτά<text:s/>νομικών<text:s/>ή<text:s/>φυσικών<text:s/>προσώπων<text:s/>και<text:s/>την<text:s/>εφαρμογή<text:s/>εν<text:s/>γέ-<text:s/>νει<text:s/>της<text:s/>σχετικής<text:s/>προστατευτικής<text:s/>για<text:s/>τη<text:s/>δημόσια<text:s/>κτήση<text:s/>νομοθεσία.<text:s/>Αρμόδια<text:s/>για<text:s/>τη<text:s/>διενέργεια<text:s/>κάθε<text:s/>αναγκαίας<text:s/>προς<text:s/>τούτο<text:s/>διοικητικής<text:s/>ή<text:s/>δικαστικής<text:s/>ενέργειας<text:s/>είναι<text:s/>η<text:s/>ΓΑΙΑΟΣΕ.</text:span></text:p>
      <text:p text:style-name="P628"><text:span text:style-name="T628_1">β)<text:s/>Τα<text:s/>ακίνητα,<text:s/>τα<text:s/>οποία<text:s/>διαχειρίζεται<text:s/>η<text:s/>ΓΑΙΑΟΣΕ,<text:s/>είναι<text:s/>ανεπίδεκτα<text:s/>χρησικτησίας.</text:span></text:p>
      <text:p text:style-name="P629"><text:span text:style-name="T629_1">γ)<text:s/>Δικαίωμα<text:s/>επιφάνειας<text:s/>του<text:s/>Κεφαλαίου<text:s/>Γ’<text:s/>του<text:s/>ν.<text:s/>3986/2011<text:s/>(Α’<text:s/>152)<text:s/>δύναται<text:s/>να<text:s/>συσταθεί<text:s/>και<text:s/>σε<text:s/>ακίνητα<text:s/>που<text:s/>διαχειρίζεται<text:s/>η<text:s/>ΓΑΙΑΟΣΕ.<text:s/>Για<text:s/>τη<text:s/>σύσταση<text:s/>απαιτείται<text:s/>η<text:s/>σύμφωνη<text:s/>γνώμη<text:s/>της<text:s/>εταιρείας<text:s/>«Οργανισμός<text:s/>Σιδηροδρόμων<text:s/>Ελλάδος<text:s/>Α.Ε.»<text:s/>ή,<text:s/>κατόπιν<text:s/>της<text:s/>προβλεπόμενης<text:s/>στο<text:s/>άρθρο<text:s/>4<text:s/>του<text:s/>ν.<text:s/>5167/2024<text:s/>(Α’<text:s/>207)<text:s/>μετονομασίας<text:s/>αυτής<text:s/>σε<text:s/>«Σιδηρόδρομοι<text:s/>Ελλάδος<text:s/>Μ.Α.Ε.»,<text:s/>της<text:s/>εταιρείας<text:s/>αυτής,<text:s/>εφόσον<text:s/>πρόκειται<text:s/>για<text:s/>ακίνητο<text:s/>δικής<text:s/>της<text:s/>κυριότητας.»</text:span></text:p>
      <text:h text:style-name="P630" text:outline-level="6"><text:span text:style-name="T630_1">Άρθρο<text:s/>52</text:span></text:h>
      <text:h text:style-name="P631" text:outline-level="6"><text:span text:style-name="T631_1">Δυνατότητα<text:s/>αγοράς<text:s/>ή<text:s/>μίσθωσης<text:s/>τροχαίου<text:s/>υλικού<text:s/>μέσω<text:s/>αποθεματικού<text:s/>ΓΑΙΑΟΣΕ<text:s/>Α.Ε.<text:s/>-</text:span></text:h>
      <text:p text:style-name="P632"><text:span text:style-name="T632_1">Τροποποίηση<text:s/>παρ.<text:s/>8<text:s/>άρθρου<text:s/>8<text:s/>ν.<text:s/>3891/2010</text:span></text:p>
      <text:p text:style-name="P633"><text:span text:style-name="T633_1">Στην<text:s/>παρ.<text:s/>8<text:s/>του<text:s/>άρθρου<text:s/>8<text:s/>του<text:s/>ν.<text:s/>3891/2010<text:s/>(Α’<text:s/>188),<text:s/>περί<text:s/>της<text:s/>μεταβίβασης<text:s/>τροχαίου<text:s/>υλικού,<text:s/>επέρχονται<text:s/>οι<text:s/>ακόλουθες<text:s/>τροποποιήσεις:<text:s/>α)<text:s/>στο<text:s/>τέλος<text:s/>του<text:s/>τέταρτου<text:s/>εδαφίου<text:s/>προστίθενται<text:s/>οι<text:s/>λέξεις<text:s/>«,<text:s/>καθώς<text:s/>και<text:s/>την<text:s/>αγορά<text:s/>ή<text:s/>μίσθωση<text:s/>τροχαίου<text:s/>υλικού»,<text:s/>β)<text:s/>στο<text:s/>τέλος<text:s/>του<text:s/>όγδοου<text:s/>εδαφίου<text:s/>προστίθενται<text:s/>οι<text:s/>λέξεις<text:s/>«,<text:s/>καθώς<text:s/>και<text:s/>την<text:s/>αγορά<text:s/>ή<text:s/>μίσθωση<text:s/>τροχαίου<text:s/>υλικού»<text:s/>και,<text:s/>μετά<text:s/>από<text:s/>νομοτεχνικές<text:s/>βελτιώσεις,<text:s/>η<text:s/>παρ.<text:s/>8<text:s/>διαμορφώνεται<text:s/>ως<text:s/>εξής:</text:span></text:p>
      <text:p text:style-name="P634"><text:span text:style-name="T634_1">«8.<text:s/>Η<text:s/>ΓΑΙΑΟΣΕ<text:s/>συνάπτει<text:s/>με<text:s/>την<text:s/>ΤΡΑΙΝΟΣΕ<text:s/>σύμβαση<text:s/>εκμίσθωσης<text:s/>διάρκειας<text:s/>έως<text:s/>δέκα<text:s/>(10)<text:s/>ετών<text:s/>για<text:s/>το<text:s/>τροχαίο<text:s/>υλικό<text:s/>της<text:s/>παραγράφου<text:s/>4<text:s/>που<text:s/>είναι<text:s/>απαραίτητο<text:s/>για<text:s/>την<text:s/>εκπλήρωση<text:s/>των<text:s/>λειτουργικών<text:s/>αναγκών<text:s/>της<text:s/>ΤΡΑΙΝΟΣΕ.<text:s/>Η<text:s/>σύμβαση<text:s/>συνάπτεται<text:s/>με<text:s/>όρους<text:s/>αγοράς<text:s/>και<text:s/>σε<text:s/>αυτήν<text:s/>προβλέπεται<text:s/>ότι<text:s/>η<text:s/>ΤΡΑΙΝΟΣΕ<text:s/>θα<text:s/>αναλάβει<text:s/>την<text:s/>πραγματοποίηση<text:s/>των<text:s/>εργασιών<text:s/>εκτεταμένης<text:s/>συντήρησης<text:s/>του<text:s/>τροχαίου<text:s/>υλικού<text:s/>που<text:s/>μισθώνει<text:s/>κατά<text:s/>την<text:s/>έναρξη<text:s/>ισχύος<text:s/>της,<text:s/>για<text:s/>την<text:s/>επαναφορά<text:s/>του<text:s/>στη<text:s/>δέουσα<text:s/>λειτουργική<text:s/>κατάσταση,<text:s/>σύμφωνα<text:s/>με<text:s/>τα<text:s/>πορίσματα<text:s/>της<text:s/>τεχνικής<text:s/>και<text:s/>οικονομικής<text:s/>αποτίμησης<text:s/>του<text:s/>τροχαίου<text:s/>υλικού<text:s/>που<text:s/>διενεργήθηκε<text:s/>από<text:s/>το<text:s/>ΤΑΙΠΕΔ,<text:s/>και<text:s/>οι<text:s/>δαπάνες<text:s/>αυτές<text:s/>συμψηφίζονται<text:s/>με<text:s/>οφειλόμενα<text:s/>μισθώματα.<text:s/>Από<text:s/>1.4.2014<text:s/>και<text:s/>μέχρι<text:s/>τη<text:s/>θέση<text:s/>σε<text:s/>ισχύ<text:s/>της<text:s/>με<text:s/>ημερομηνία<text:s/>24<text:s/>Ιουνίου<text:s/>2016<text:s/>Σύμβασης<text:s/>Μίσθωσης<text:s/>Τροχαίου<text:s/>Υλικού<text:s/>μεταξύ<text:s/>ΓΑΙΑΟΣΕ<text:s/>Α.Ε.<text:s/>και<text:s/>ΤΡΑΙΝΟΣΕ<text:s/>Α.Ε.<text:s/>που<text:s/>έχει<text:s/>υπογραφεί<text:s/>δυνάμει<text:s/>του<text:s/>ανωτέρω<text:s/>εδαφίου,<text:s/>η<text:s/>ΓΑΙΑΟΣΕ<text:s/>εισπράττει<text:s/>για<text:s/>λογαριασμό<text:s/>του<text:s/>Ελληνικού<text:s/>Δημοσίου,<text:s/>το<text:s/>μίσθωμα<text:s/>για<text:s/>τη<text:s/>χρήση<text:s/>του<text:s/>τροχαίου<text:s/>υλικού<text:s/>που<text:s/>προβλέπεται<text:s/>στη<text:s/>σύμβαση<text:s/>μίσθωσης<text:s/>τροχαίου<text:s/>υλικού<text:s/>μεταξύ<text:s/>ΟΣΕ<text:s/>και<text:s/>ΤΡΑΙΝΟΣΕ,<text:s/>στην<text:s/>οποία<text:s/>έχει<text:s/>υπεισέλθει<text:s/>το<text:s/>Ελληνικό<text:s/>Δημόσιο<text:s/>δυνάμει<text:s/>της<text:s/>διάταξης<text:s/>της<text:s/>παραγράφου<text:s/>3<text:s/>του<text:s/>παρόντος<text:s/>άρθρου.<text:s/>Για<text:s/>το<text:s/>ανωτέρω<text:s/>χρονικό<text:s/>διάστημα,<text:s/>η<text:s/>ΓΑΙΑΟΣΕ<text:s/>παρακρατεί<text:s/>αμοιβή<text:s/>διαχείρισης<text:s/>της<text:s/>σύμβασης<text:s/>στην<text:s/>οποία<text:s/>έχει<text:s/>υπεισέλθει<text:s/>το<text:s/>Ελληνικό<text:s/>Δημόσιο<text:s/>δυνάμει<text:s/>της<text:s/>παραγράφου<text:s/>3<text:s/>ίση<text:s/>με<text:s/>δέκα<text:s/>τοις<text:s/>εκατό<text:s/>(10%)<text:s/>του<text:s/>συνολικού<text:s/>μισθώματος<text:s/>πλέον<text:s/>ΦΠΑ<text:s/>και<text:s/>το<text:s/>υπόλοιπο<text:s/>διατηρείται<text:s/>από<text:s/>τη<text:s/>ΓΑΙΑΟΣΕ<text:s/>σε<text:s/>ειδικό<text:s/>αποθεματικό<text:s/>και<text:s/>χρησιμοποιείται<text:s/>από<text:s/>τη<text:s/>ΓΑΙΑ-<text:s/>ΟΣΕ<text:s/>για<text:s/>τη<text:s/>χρηματοδότηση<text:s/>του<text:s/>προγράμματος<text:s/>διαχείρισης<text:s/>στόλου<text:s/>της<text:s/>παραγράφου<text:s/>5<text:s/>και<text:s/>τις<text:s/>εργασίες<text:s/>της<text:s/>παραγράφου<text:s/>6,<text:s/>καθώς<text:s/>και<text:s/>την<text:s/>αγορά<text:s/>ή<text:s/>μίσθωση<text:s/>τροχαίου<text:s/>υλικού.<text:s/>Τυχόν<text:s/>ληξιπρόθεσμες<text:s/>οφειλές<text:s/>της<text:s/>ΤΡΑΙΝΟΣΕ<text:s/>από<text:s/>τη<text:s/>σύμβαση<text:s/>εκμίσθωσης<text:s/>τροχαίου<text:s/>υλικού<text:s/>στην<text:s/>οποία<text:s/>έχει<text:s/>υπεισέλθει<text:s/>το<text:s/>Ελληνικό<text:s/>Δημόσιο<text:s/>δυνάμει<text:s/>της<text:s/>παραγράφου<text:s/>3,<text:s/>από<text:s/>αναλογία<text:s/>μισθωμάτων<text:s/>ετών<text:s/>2014,<text:s/>μισθώματα<text:s/>2015<text:s/>και<text:s/>αναλογία<text:s/>μισθωμάτων<text:s/>του<text:s/>έτους<text:s/>2016<text:s/>της<text:s/>σύμβασης<text:s/>μίσθωσης<text:s/>τροχαίου<text:s/>υλικού<text:s/>μεταξύ<text:s/>ΟΣΕ<text:s/>και<text:s/>ΤΡΑΙΝΟΣΕ<text:s/>στην<text:s/>οποία<text:s/>έχει<text:s/>υπεισέλθει<text:s/>το<text:s/>Ελληνικό<text:s/>Δημόσιο<text:s/>δυνάμει<text:s/>της<text:s/>παρ.<text:s/>3<text:s/>του<text:s/>ν.<text:s/>3891/2010,<text:s/>όπως<text:s/>ισχύει,<text:s/>των<text:s/>οποίων<text:s/>καθυστερεί<text:s/>η<text:s/>καταβολή<text:s/>πλέον<text:s/>των<text:s/>τριάντα<text:s/>(30)<text:s/>ημερών,<text:s/>εισπράττονται,<text:s/>σύμφωνα<text:s/>με<text:s/>τις<text:s/>διατάξεις<text:s/>του<text:s/>Κώδικα<text:s/>Είσπραξης<text:s/>Δημοσίων<text:s/>Εσόδων<text:s/>(ν.<text:s/>4978/2022,<text:s/>Α’<text:s/>190).<text:s/>Στην<text:s/>περίπτωση<text:s/>αυτή,<text:s/>τα<text:s/>αρμόδια<text:s/>όργανα<text:s/>της<text:s/>ΓΑΙΑΟΣΕ<text:s/>αποστέλλουν<text:s/>χρηματικό<text:s/>κατάλογο<text:s/>αμελλητί<text:s/>στην<text:s/>αρμόδια<text:s/>ΔΟΥ,<text:s/>σύμφωνα<text:s/>με<text:s/>τα<text:s/>οριζόμενα<text:s/>στις<text:s/>διατάξεις<text:s/>του<text:s/>άρθρου<text:s/>2<text:s/>του<text:s/>Κ.Ε.Δ.Ε.<text:s/>και<text:s/>του<text:s/>άρθρου<text:s/>55<text:s/>που<text:s/>π.δ.<text:s/>16/1989<text:s/>(Α’<text:s/>6),<text:s/>όπως<text:s/>ισχύουν,<text:s/>για<text:s/>την<text:s/>ενεργοποίηση<text:s/>της<text:s/>διαδικασίας<text:s/>είσπραξης<text:s/>των<text:s/>οφειλομένων<text:s/>ποσών.<text:s/>Με<text:s/>απόφαση<text:s/>του<text:s/>Γενικού<text:s/>Γραμματέα<text:s/>Δημοσίων<text:s/>Εσόδων<text:s/>μπορεί<text:s/>να<text:s/>καθορίζονται<text:s/>λεπτομέρειες<text:s/>σχετικά<text:s/>με<text:s/>τη<text:s/>διαδικασία<text:s/>ενημέρωσης<text:s/>της<text:s/>Φορολογικής<text:s/>Διοίκησης<text:s/>για<text:s/>την<text:s/>ενεργοποίηση<text:s/>της<text:s/>είσπραξης<text:s/>των<text:s/>ανωτέρω,<text:s/>τα<text:s/>συνοδευτικά<text:s/>έγγραφα<text:s/>που<text:s/>αποστέλλονται<text:s/>από<text:s/>τη<text:s/>ΓΑΙΑΟΣΕ<text:s/>και<text:s/>κάθε<text:s/>άλλη<text:s/>απαραίτητη<text:s/>λεπτομέρεια.<text:s/>Το<text:s/>μέρος<text:s/>των<text:s/>μισθωμάτων<text:s/>που<text:s/>εισπράττονται<text:s/>κατά<text:s/>τα<text:s/>ανωτέρω<text:s/>από<text:s/>τη<text:s/>ΓΑΙΑΟΣΕ,<text:s/>μετά<text:s/>την<text:s/>αφαίρεση<text:s/>της<text:s/>διαχειριστικής<text:s/>αμοιβής<text:s/>της,<text:s/>διατηρείται<text:s/>σε<text:s/>ειδικό<text:s/>αποθεματικό<text:s/>και<text:s/>προορίζεται<text:s/>αποκλειστικά<text:s/>για<text:s/>τη<text:s/>χρηματοδότηση<text:s/>του<text:s/>προγράμματος<text:s/>διαχείρισης<text:s/>στόλου<text:s/>της<text:s/>παραγράφου<text:s/>5<text:s/>του<text:s/>παρόντος<text:s/>άρθρου<text:s/>και<text:s/>τις<text:s/>εργασίες<text:s/>των<text:s/>παραγράφων<text:s/>6<text:s/>και<text:s/>8<text:s/>του<text:s/>παρόντος<text:s/>άρθρου<text:s/>που<text:s/>εκτελεί<text:s/>η<text:s/>ΓΑΙΑΟΣΕ,<text:s/>καθώς<text:s/>και<text:s/>την<text:s/>αγορά<text:s/>ή<text:s/>μίσθωση<text:s/>τροχαίου<text:s/>υλικού.<text:s/>Μέχρι<text:s/>την<text:s/>ολοκλήρωση<text:s/>των<text:s/>εργασιών<text:s/>εκτεταμένης<text:s/>συντήρησης<text:s/>του<text:s/>δευτέρου<text:s/>εδαφίου<text:s/>της<text:s/>παρούσας<text:s/>παραγράφου,<text:s/>το<text:s/>ποσό<text:s/>που<text:s/>αντιστοιχεί<text:s/>στις<text:s/>εργασίες<text:s/>αυτές<text:s/>παρακρατείται<text:s/>από<text:s/>το<text:s/>μέρος<text:s/>του<text:s/>μισθώματος<text:s/>που<text:s/>αποδίδει<text:s/>η<text:s/>ΓΑΙΑΟΣΕ<text:s/>στο<text:s/>Δημόσιο.<text:s/>Μετά<text:s/>την<text:s/>ολοκλήρωση<text:s/>της<text:s/>αποκρατικοποίησης<text:s/>της<text:s/>ΤΡΑΙΝΟΣΕ,<text:s/>τα<text:s/>μισθώματα<text:s/>από<text:s/>τη<text:s/>σύμβαση<text:s/>της<text:s/>παρούσας,<text:s/>αποτελούν<text:s/>έσοδο<text:s/>της<text:s/>ΓΑΙΑΟΣΕ.<text:s/>Με<text:s/>την<text:s/>έναρξη<text:s/>ισχύος<text:s/>της<text:s/>σύμβασης<text:s/>της<text:s/>παρούσας<text:s/>παραγράφου,<text:s/>λύεται<text:s/>αυτοδικαίως<text:s/>η,<text:s/>από<text:s/>10<text:s/>Ιουνίου<text:s/>2013,<text:s/>Σύμβαση<text:s/>Μίσθωσης<text:s/>Τροχαίου<text:s/>Υλικού<text:s/>μεταξύ<text:s/>ΟΣΕ<text:s/>και<text:s/>ΤΡΑΙΝΟΣΕ<text:s/>στην<text:s/>οποία<text:s/>έχει<text:s/>υπεισέλθει<text:s/>το<text:s/>Ελληνικό<text:s/>Δημόσιο<text:s/>δυνάμει<text:s/>της<text:s/>διάταξης<text:s/>της<text:s/>παραγράφου<text:s/>1<text:s/>του<text:s/>παρόντος<text:s/>άρθρου.<text:s/>Τα<text:s/>μισθώματα<text:s/>εισπράττονται<text:s/>κατά<text:s/>τα<text:s/>ανωτέρω<text:s/>από<text:s/>τη<text:s/>ΓΑΙΑΟΣΕ,<text:s/>κατά<text:s/>την<text:s/>παρούσα<text:s/>παράγραφο<text:s/>απαλλάσσονται<text:s/>παντός<text:s/>φόρου<text:s/>και<text:s/>τέλους,<text:s/>με<text:s/>την<text:s/>επιφύλαξη<text:s/>των<text:s/>σχετικών<text:s/>διατάξεων<text:s/>του<text:s/>Κώδικα<text:s/>Φόρου<text:s/>Προστιθέμενης<text:s/>Αξίας<text:s/>(ν.<text:s/>5144/2024,<text:s/>Α’<text:s/>162).»</text:span></text:p>
      <text:h text:style-name="P635" text:outline-level="6"><text:span text:style-name="T635_1">Άρθρο<text:s/>53</text:span></text:h>
      <text:h text:style-name="P636" text:outline-level="6"><text:span text:style-name="T636_1">Μεταβατική<text:s/>τοποθέτηση<text:s/>προϊσταμένου</text:span></text:h>
      <text:p text:style-name="P637"><text:span text:style-name="T637_1">Γενικής<text:s/>Διεύθυνσης<text:s/>του<text:s/>Υπουργείου<text:s/>Υποδομών<text:s/>και<text:s/>Μεταφορών</text:span></text:p>
      <text:p text:style-name="P638"><text:span text:style-name="T638_1">Στην<text:s/>κενή<text:s/>κατά<text:s/>την<text:s/>έναρξη<text:s/>ισχύος<text:s/>του<text:s/>παρόντος<text:s/>θέση<text:s/>προϊσταμένου<text:s/>της<text:s/>Γενικής<text:s/>Διεύθυνσης<text:s/>Συγκοινωνιακών<text:s/>Υποδομών<text:s/>του<text:s/>Υπουργείου<text:s/>Υποδομών<text:s/>και<text:s/>Μεταφορών<text:s/>τοποθετείται<text:s/>μεταβατικά<text:s/>προϊστάμενος<text:s/>αυτής<text:s/>με<text:s/>απόφαση<text:s/>του<text:s/>οικείου<text:s/>Υπουργού,<text:s/>υπάλληλος<text:s/>που<text:s/>ανήκει<text:s/>οργανικά<text:s/>στο<text:s/>ίδιο<text:s/>Υπουργείο,<text:s/>εφόσον<text:s/>πληρούνται<text:s/>οι<text:s/>προϋποθέσεις<text:s/>της<text:s/>παρ.<text:s/>1<text:s/>του<text:s/>άρθρου<text:s/>84<text:s/>του<text:s/>Κώδικα<text:s/>Κατάστασης<text:s/>Δημόσιων<text:s/>Πολιτικών<text:s/>Διοικητικών<text:s/>Υπαλλήλων<text:s/>και<text:s/>Υπαλλήλων<text:s/>Ν.Π.Δ.Δ.<text:s/>(ν.<text:s/>3528/2007,<text:s/>Α’<text:s/>26)<text:s/>και<text:s/>υπό<text:s/>την<text:s/>προϋπόθεση<text:s/>ότι<text:s/>ανήκει<text:s/>σε<text:s/>κλάδο,<text:s/>οι<text:s/>υπάλληλοι<text:s/>του<text:s/>οποίου<text:s/>προβλέπεται,<text:s/>σύμφωνα<text:s/>με<text:s/>τις<text:s/>οικείες<text:s/>οργανικές<text:s/>διατάξεις,<text:s/>ότι<text:s/>μπορούν<text:s/>να<text:s/>προΐστανται<text:s/>στη<text:s/>θέση<text:s/>αυτή.<text:s/>Η<text:s/>θητεία<text:s/>του<text:s/>προϊσταμένου<text:s/>του<text:s/>προηγούμενου<text:s/>εδαφίου<text:s/>λήγει<text:s/>με<text:s/>την<text:s/>ολοκλήρωση<text:s/>της<text:s/>διαδικασίας<text:s/>επιλογής<text:s/>και<text:s/>τοποθέτησης<text:s/>προϊσταμένου<text:s/>για<text:s/>την<text:s/>ίδια<text:s/>θέση<text:s/>σύμφωνα<text:s/>με<text:s/>τα<text:s/>άρθρα<text:s/>84<text:s/>έως<text:s/>86<text:s/>του<text:s/>Κώδικα<text:s/>Κατάστασης<text:s/>Δημοσίων<text:s/>Πολιτικών<text:s/>Διοικητικών<text:s/>Υπαλλήλων<text:s/>και<text:s/>Υπαλλήλων<text:s/>Ν.Π.Δ.Δ..</text:span></text:p>
      <text:h text:style-name="P639" text:outline-level="6"><text:span text:style-name="T639_1">Άρθρο<text:s/>54</text:span></text:h>
      <text:h text:style-name="P640" text:outline-level="6"><text:span text:style-name="T640_1">Δέσμευση<text:s/>της<text:s/>άδειας<text:s/>οδήγησης<text:s/>σύμφωνα<text:s/>με<text:s/>την<text:s/>ιατρική<text:s/>γνωμάτευση<text:s/>παραπομπής<text:s/>-</text:span></text:h>
      <text:p text:style-name="P641"><text:span text:style-name="T641_1">Τροποποίηση<text:s/>παρ.<text:s/>4<text:s/>Παραρτήματος<text:s/>ΙΙΙ<text:s/>άρθρου<text:s/>21<text:s/>π.δ.<text:s/>51/2012</text:span></text:p>
      <text:p text:style-name="P642"><text:span text:style-name="T642_1">Στην<text:s/>παρ.<text:s/>4<text:s/>του<text:s/>Παραρτήματος<text:s/>ΙΙΙ,<text:s/>περί<text:s/>ελάχιστων<text:s/>απαιτούμενων<text:s/>προδιαγραφών<text:s/>για<text:s/>τη<text:s/>σωματική<text:s/>και<text:s/>διανοητική<text:s/>ικανότητα<text:s/>οδήγησης<text:s/>μηχανοκίνητου<text:s/>οχήματος,<text:s/>του<text:s/>άρθρου<text:s/>21<text:s/>περί<text:s/>παραρτημάτων,<text:s/>του<text:s/>π.δ.<text:s/>51/2012<text:s/>(Α’<text:s/>101),<text:s/>επέρχονται<text:s/>οι<text:s/>ακόλουθες<text:s/>τροποποιήσεις:<text:s/>α)<text:s/>στο<text:s/>τέλος<text:s/>του<text:s/>δέκατου<text:s/>εδαφίου,<text:s/>προστίθενται<text:s/>οι<text:s/>λέξεις<text:s/>«σύμφωνα<text:s/>με<text:s/>το<text:s/>άρθρο<text:s/>21<text:s/>του<text:s/>ν.<text:s/>4354/2015<text:s/>(Α’<text:s/>176)»,<text:s/>β)<text:s/>προστίθεται<text:s/>νέο<text:s/>δέκατο<text:s/>τέταρτο<text:s/>εδάφιο,<text:s/>γ)<text:s/>στο<text:s/>δέκατο<text:s/>όγδοο<text:s/>εδάφιο,<text:s/>γα)<text:s/>μετά<text:s/>από<text:s/>τις<text:s/>λέξεις<text:s/>«το<text:s/>Πόρισμα<text:s/>Εξέτασης<text:s/>αποστέλλεται»<text:s/>προστίθενται<text:s/>οι<text:s/>λέξεις<text:s/>«ηλεκτρονικά,<text:s/>εντός<text:s/>μίας<text:s/>(1)<text:s/>ημέρας»,<text:s/>γβ)<text:s/>μετά<text:s/>από<text:s/>τις<text:s/>λέξεις<text:s/>«η<text:s/>τελευταία<text:s/>να<text:s/>προβεί»<text:s/>προστίθενται<text:s/>οι<text:s/>λέξεις<text:s/>«εντός<text:s/>προθεσμίας<text:s/>τριών<text:s/>(3)<text:s/>ημερών»,<text:s/>και<text:s/>η<text:s/>παρ.<text:s/>4<text:s/>διαμορφώνεται<text:s/>ως<text:s/>εξής:</text:span></text:p>
      <text:p text:style-name="P643"><text:span text:style-name="T643_1">«4.<text:s/>ΟΡΙΣΤΙΚΗ<text:s/>ΕΚΤΙΜΗΣΗ<text:s/>ΤΗΣ<text:s/>ΙΚΑΝΟΤΗΤΑΣ<text:s/>ΓΙΑ<text:s/>ΑΣΦΑΛΗ<text:s/>ΟΔΗΓΗΣΗ<text:s/>ΤΩΝ<text:s/>ΟΔΗΓΩΝ<text:s/>ΤΩΝ<text:s/>ΑΣΤΙΚΩΝ<text:s/>ΣΥΓΚΟΙΝΩΝΙΩΝ<text:s/>ΑΘΗΝΑΣ<text:s/>ΚΑΙ<text:s/>ΘΕΣΣΑΛΟΝΙΚΗΣ</text:span></text:p>
      <text:p text:style-name="P644"><text:span text:style-name="T644_1">Η<text:s/>οριστική<text:s/>εκτίμηση<text:s/>της<text:s/>ικανότητας<text:s/>για<text:s/>ασφαλή<text:s/>οδήγηση<text:s/>των<text:s/>οδηγών<text:s/>των<text:s/>αστικών<text:s/>συγκοινωνιών<text:s/>Αθήνας<text:s/>και<text:s/>Θεσσαλονίκης,<text:s/>που<text:s/>εμφανίζουν<text:s/>προβλήματα<text:s/>υγείας,<text:s/>τα<text:s/>οποία<text:s/>εμπίπτουν<text:s/>στο<text:s/>Παράρτημα<text:s/>III<text:s/>του<text:s/>ν.<text:s/>4413/2016,<text:s/>διενεργείται<text:s/>από<text:s/>ειδική<text:s/>επιτροπή<text:s/>ιατρών,<text:s/>που<text:s/>συστήνε-<text:s/>ται<text:s/>διά<text:s/>του<text:s/>παρόντος.</text:span></text:p>
      <text:p text:style-name="P645"><text:span text:style-name="T645_1">Προς<text:s/>τον<text:s/>σκοπό<text:s/>στελέχωσης<text:s/>της<text:s/>ειδικής<text:s/>επιτροπής<text:s/>συστήνεται<text:s/>στο<text:s/>Υπουργείο<text:s/>Υποδομών<text:s/>και<text:s/>Μεταφορών<text:s/>Μητρώο<text:s/>Ιατρών.<text:s/>Στο<text:s/>Μητρώο<text:s/>αυτό<text:s/>εντάσσονται<text:s/>ιατροί<text:s/>του<text:s/>Εθνικού<text:s/>Συστήματος<text:s/>Υγείας<text:s/>και<text:s/>του<text:s/>Ε.Ο.Π.Υ.Υ.<text:s/>και<text:s/>ιδιώτες<text:s/>των<text:s/>ιατρικών<text:s/>ειδικοτήτων<text:s/>του<text:s/>παθολόγου,<text:s/>καρδιολόγου,<text:s/>νευρολόγου,<text:s/>οφθαλμιάτρου,<text:s/>ΩΡΛ,<text:s/>ψυχιάτρου,<text:s/>ορθοπεδικού,<text:s/>ενδοκρινολόγου,<text:s/>διαβητολόγου,<text:s/>κατόπιν<text:s/>ανοιχτής<text:s/>πρόσκλησης<text:s/>εκδήλωσης<text:s/>ενδιαφέροντος<text:s/>του<text:s/>Υπουργείου<text:s/>Υποδομών<text:s/>και<text:s/>Μεταφορών.</text:span></text:p>
      <text:p text:style-name="P646"><text:span text:style-name="T646_1">Ο<text:s/>πρόεδρος<text:s/>της<text:s/>ειδικής<text:s/>επιτροπής<text:s/>Ιατρών,<text:s/>καθώς<text:s/>και<text:s/>ο<text:s/>αναπληρωτής<text:s/>του<text:s/>ορίζονται<text:s/>με<text:s/>απόφαση<text:s/>του<text:s/>Υπουργού<text:s/>Υποδομών<text:s/>και<text:s/>Μεταφορών<text:s/>για<text:s/>διετή<text:s/>θητεία.</text:span></text:p>
      <text:p text:style-name="P647"><text:span text:style-name="T647_1">Τα<text:s/>υπόλοιπα<text:s/>μέλη<text:s/>της<text:s/>ειδικής<text:s/>επιτροπής<text:s/>Ιατρών<text:s/>και<text:s/>οι<text:s/>αναπληρωτές<text:s/>τους<text:s/>επιλέγονται<text:s/>πριν<text:s/>από<text:s/>κάθε<text:s/>συνεδρίαση,<text:s/>με<text:s/>δημόσια<text:s/>κλήρωση,<text:s/>από<text:s/>τους<text:s/>ιατρούς<text:s/>του<text:s/>Μητρώου<text:s/>Ιατρών,<text:s/>οι<text:s/>οποίοι<text:s/>κατέχουν<text:s/>την<text:s/>ειδικότητα<text:s/>που<text:s/>αφορά<text:s/>το<text:s/>νόσημα,<text:s/>για<text:s/>το<text:s/>οποίο<text:s/>παραπέμφθηκε<text:s/>στην<text:s/>Επιτροπή<text:s/>ο<text:s/>οδηγός<text:s/>της<text:s/>αντίστοιχης<text:s/>εταιρείας<text:s/>αστικών<text:s/>συγκοινωνιών.<text:s/>Το<text:s/>αποτέλεσμα<text:s/>της<text:s/>κλήρωσης<text:s/>επικυρώνεται<text:s/>με<text:s/>απόφαση<text:s/>του<text:s/>Προϊσταμένου<text:s/>της<text:s/>Γενικής<text:s/>Διεύθυνσης<text:s/>Διοικητικών<text:s/>Υπηρεσιών<text:s/>του<text:s/>Υπουργείου<text:s/>Υποδομών<text:s/>και<text:s/>Μεταφορών.<text:s/>Την<text:s/>κλήρωση<text:s/>διενεργεί<text:s/>τριμελής<text:s/>επιτροπή,<text:s/>που<text:s/>αποτελείται<text:s/>από<text:s/>τον<text:s/>Προϊστάμενο<text:s/>της<text:s/>Υπηρεσίας<text:s/>Υποστήριξης<text:s/>Πληροφορικής<text:s/>και<text:s/>Ηλεκτρονικών<text:s/>Συστημάτων<text:s/>του<text:s/>Υπουργείου<text:s/>Υποδομών<text:s/>και<text:s/>Μεταφορών,<text:s/>τον<text:s/>Προϊστάμενο<text:s/>της<text:s/>Διεύθυνσης<text:s/>Επιβατικών<text:s/>Μεταφορών<text:s/>του<text:s/>ιδίου<text:s/>Υπουργείου<text:s/>και<text:s/>πρόσωπο<text:s/>υποδεικνυόμενο<text:s/>από<text:s/>το<text:s/>Διοικητικό<text:s/>Συμβούλιο<text:s/>της<text:s/>αντίστοιχης<text:s/>εταιρείας<text:s/>αστικών<text:s/>συγκοινωνιών.<text:s/>Με<text:s/>απόφαση<text:s/>του<text:s/>Υπουργού<text:s/>Υποδομών<text:s/>και<text:s/>Μεταφορών<text:s/>καθορίζεται<text:s/>κάθε<text:s/>ειδικότερο<text:s/>θέμα<text:s/>σχετικά<text:s/>με<text:s/>την<text:s/>ανωτέρω<text:s/>κλήρωση.</text:span></text:p>
      <text:p text:style-name="P648"><text:span text:style-name="T648_1">Στην<text:s/>απόφαση<text:s/>του<text:s/>Υπουργού<text:s/>Υποδομών<text:s/>και<text:s/>Μεταφορών<text:s/>περί<text:s/>ορισμού<text:s/>του<text:s/>Προέδρου<text:s/>της<text:s/>ειδικής<text:s/>επιτροπής<text:s/>Ιατρών<text:s/>και<text:s/>του<text:s/>αναπληρωτή<text:s/>του<text:s/>καθορίζεται<text:s/>κάθε<text:s/>ειδικότερο<text:s/>θέμα<text:s/>σχετικά<text:s/>με<text:s/>την<text:s/>οργάνωση<text:s/>και<text:s/>τη<text:s/>λειτουργία<text:s/>της<text:s/>εν<text:s/>λόγω<text:s/>επιτροπής.</text:span></text:p>
      <text:p text:style-name="P649"><text:span text:style-name="T649_1">Με<text:s/>κοινή<text:s/>απόφαση<text:s/>των<text:s/>Υπουργών<text:s/>Υποδομών<text:s/>και<text:s/>Μεταφορών<text:s/>και<text:s/>Οικονομικών<text:s/>καθορίζεται<text:s/>η<text:s/>αποζημίωση<text:s/>των<text:s/>μελών<text:s/>της<text:s/>ειδικής<text:s/>επιτροπής<text:s/>Ιατρών,<text:s/>σύμφωνα<text:s/>με<text:s/>το<text:s/>άρθρο<text:s/>21<text:s/>του<text:s/>ν.<text:s/>4354/2015<text:s/>(Α’<text:s/>176).</text:span></text:p>
      <text:p text:style-name="P650"><text:span text:style-name="T650_1">Η<text:s/>παραπομπή<text:s/>οδηγού<text:s/>των<text:s/>αστικών<text:s/>συγκοινωνιών<text:s/>Αθήνας<text:s/>και<text:s/>Θεσσαλονίκης<text:s/>στην<text:s/>ειδική<text:s/>επιτροπή<text:s/>πραγματοποιείται<text:s/>ύστερα<text:s/>από<text:s/>σχετική<text:s/>εισήγηση<text:s/>του<text:s/>αντίστοιχου<text:s/>ιατρού<text:s/>εργασίας<text:s/>της<text:s/>εταιρείας<text:s/>στην<text:s/>οποία<text:s/>εργάζεται<text:s/>ο<text:s/>οδηγός.</text:span></text:p>
      <text:p text:style-name="P651"><text:span text:style-name="T651_1">Στις<text:s/>συνεδριάσεις<text:s/>της<text:s/>ειδικής<text:s/>επιτροπής<text:s/>συμμετέχει<text:s/>ως<text:s/>εισηγητής,<text:s/>παρουσιάζοντας<text:s/>τον<text:s/>σχετικό<text:s/>ιατρικό<text:s/>φάκελο<text:s/>του<text:s/>παραπεμπόμενου<text:s/>οδηγού,<text:s/>ο<text:s/>αρμόδιος<text:s/>ιατρός<text:s/>εργασίας<text:s/>της<text:s/>αντίστοιχης<text:s/>εταιρείας,<text:s/>χωρίς<text:s/>δικαίωμα<text:s/>ψήφου.</text:span></text:p>
      <text:p text:style-name="P652"><text:span text:style-name="T652_1">Η<text:s/>ιατρική<text:s/>αξιολόγηση<text:s/>και<text:s/>οριστική<text:s/>κρίση<text:s/>περί<text:s/>της<text:s/>σωματικής<text:s/>και<text:s/>διανοητικής<text:s/>ικανότητας<text:s/>του<text:s/>παραπεμπόμενου<text:s/>οδηγού<text:s/>διενεργείται<text:s/>από<text:s/>την<text:s/>ειδική<text:s/>επιτροπή,<text:s/>η<text:s/>οποία,<text:s/>αφού<text:s/>λάβει<text:s/>υπόψη<text:s/>τις<text:s/>διατάξεις<text:s/>του<text:s/>παρόντος<text:s/>Παραρτήματος<text:s/>διαπιστώνει,<text:s/>με<text:s/>αιτιολογημένη<text:s/>απόφασή<text:s/>της,<text:s/>την<text:s/>καταλληλότητα<text:s/>του<text:s/>παραπεμπόμενου<text:s/>οδηγού<text:s/>για<text:s/>ασφαλή<text:s/>οδήγηση<text:s/>και<text:s/>εκδίδει<text:s/>σχετικό<text:s/>Πόρισμα<text:s/>Εξέτασης.</text:span></text:p>
      <text:p text:style-name="P653"><text:span text:style-name="T653_1">Κατά<text:s/>το<text:s/>χρονικό<text:s/>διάστημα<text:s/>που<text:s/>μεσολαβεί<text:s/>μεταξύ<text:s/>της<text:s/>παραπομπής<text:s/>του<text:s/>οδηγού<text:s/>από<text:s/>τον<text:s/>ιατρό<text:s/>εργασίας<text:s/>έως<text:s/>και<text:s/>την<text:s/>έκδοση<text:s/>του<text:s/>πορίσματος<text:s/>εξέτασης<text:s/>από<text:s/>την<text:s/>ειδική<text:s/>επιτροπή<text:s/>ιατρών,<text:s/>δεσμεύεται<text:s/>προσωρινά<text:s/>η<text:s/>άδεια<text:s/>οδήγησης<text:s/>ή<text:s/>ορισμένες<text:s/>κατηγορίες<text:s/>αυτής,<text:s/>σύμφωνα<text:s/>με<text:s/>την<text:s/>ιατρική<text:s/>γνωμάτευση<text:s/>της<text:s/>παραπομπής.</text:span></text:p>
      <text:p text:style-name="P654"><text:span text:style-name="T654_1">Η<text:s/>ειδική<text:s/>επιτροπή,<text:s/>πριν<text:s/>από<text:s/>την<text:s/>έκδοση<text:s/>του<text:s/>πορίσματος<text:s/>εξέτασης,<text:s/>δύναται<text:s/>να<text:s/>ζητήσει<text:s/>την<text:s/>εξέταση<text:s/>του<text:s/>υπό<text:s/>κρίση<text:s/>οδηγού<text:s/>από<text:s/>ιατρό<text:s/>κρατικού<text:s/>νοσηλευτικού<text:s/>ιδρύματος<text:s/>του<text:s/>Εθνικού<text:s/>Συστήματος<text:s/>Υγείας<text:s/>(Ε.Σ.Υ.),<text:s/>ειδικότητας<text:s/>αντίστοιχης<text:s/>με<text:s/>το<text:s/>πρόβλημα<text:s/>του<text:s/>εξεταζόμενου<text:s/>οδηγού.<text:s/>Στο<text:s/>Πόρισμα<text:s/>Εξέτασης<text:s/>της<text:s/>ειδικής<text:s/>επιτροπής<text:s/>περιλαμβάνεται<text:s/>υποχρεωτικά<text:s/>ο<text:s/>χαρακτηρισμός<text:s/>«ΙΚΑΝΟΣ/Η»<text:s/>ή<text:s/>«ΜΗ<text:s/>ΙΚΑΝΟΣ/Η»<text:s/>της<text:s/>ομάδας<text:s/>2<text:s/>ή<text:s/>και<text:s/>της<text:s/>ομάδας<text:s/>1<text:s/>του<text:s/>παρόντος<text:s/>Παραρτήματος<text:s/>και<text:s/>εφόσον<text:s/>απαιτείται,<text:s/>ο<text:s/>χρόνος<text:s/>επαναξιολόγησης<text:s/>του<text:s/>κριθέντος<text:s/>οδηγού<text:s/>από<text:s/>επόμενη<text:s/>ειδική<text:s/>επιτροπή.</text:span></text:p>
      <text:p text:style-name="P655"><text:span text:style-name="T655_1">Το<text:s/>Πόρισμα<text:s/>Εξέτασης<text:s/>αποστέλλεται<text:s/>στην<text:s/>αντίστοιχη<text:s/>εταιρεία,<text:s/>στην<text:s/>οποία<text:s/>απασχολείται<text:s/>ο<text:s/>οδηγός.</text:span></text:p>
      <text:p text:style-name="P656"><text:span text:style-name="T656_1">Σε<text:s/>περίπτωση<text:s/>που<text:s/>ο<text:s/>οδηγός<text:s/>κριθεί<text:s/>«ΜΗ<text:s/>ΙΚΑΝΟΣ/Η»,<text:s/>το<text:s/>Πόρισμα<text:s/>Εξέτασης<text:s/>αποστέλλεται<text:s/>ηλεκτρονικά,<text:s/>εντός<text:s/>μίας<text:s/>(1)<text:s/>ημέρας<text:s/>και<text:s/>στην<text:s/>οικεία<text:s/>Διεύθυνση<text:s/>Μεταφορών<text:s/>και<text:s/>Επικοινωνιών,<text:s/>προκειμένου<text:s/>η<text:s/>τελευταία<text:s/>να<text:s/>προβεί<text:s/>εντός<text:s/>προθεσμίας<text:s/>τριών<text:s/>(3)<text:s/>ημερών<text:s/>στην<text:s/>αφαίρεση<text:s/>της<text:s/>άδειας<text:s/>οδήγησης<text:s/>ή<text:s/>κατηγοριών<text:s/>αυτής,<text:s/>κατά<text:s/>περίπτωση,<text:s/>σύμφωνα<text:s/>με<text:s/>το<text:s/>Πόρισμα<text:s/>Εξέτασης.<text:s/>Σε<text:s/>περίπτωση<text:s/>που<text:s/>το<text:s/>Πόρισμα<text:s/>Εξέτασης<text:s/>προβλέπει<text:s/>επαναξιολόγηση<text:s/>του<text:s/>οδηγού<text:s/>από<text:s/>επόμενη<text:s/>ειδική<text:s/>επιτροπή<text:s/>και<text:s/>εφόσον<text:s/>το<text:s/>Πόρισμα<text:s/>Εξέτασης<text:s/>της<text:s/>ειδικής<text:s/>επιτροπής<text:s/>επαναξιολόγησης<text:s/>κρίνει<text:s/>τον<text:s/>οδηγό<text:s/>ως<text:s/>«ΙΚΑΝΟ/Η»,<text:s/>ενημερώνεται<text:s/>η<text:s/>οικεία<text:s/>Διεύθυνση<text:s/>Μεταφορών<text:s/>και<text:s/>Επικοινωνιών<text:s/>και<text:s/>η<text:s/>άδεια<text:s/>οδήγησης<text:s/>επαναχορηγείται<text:s/>είτε<text:s/>με<text:s/>τη<text:s/>διαδικασία<text:s/>της<text:s/>αντικατάστασης<text:s/>εντύπου,<text:s/>στην<text:s/>περίπτωση<text:s/>που<text:s/>δεν<text:s/>έχει<text:s/>λήξει<text:s/>η<text:s/>διοικητική<text:s/>ισχύς<text:s/>των<text:s/>κατηγοριών<text:s/>που<text:s/>αφαιρέθη-<text:s/>καν<text:s/>σε<text:s/>συμμόρφωση<text:s/>προς<text:s/>το<text:s/>πρώτο<text:s/>πόρισμα<text:s/>εξέτασης,<text:s/>είτε<text:s/>με<text:s/>τη<text:s/>διαδικασία<text:s/>της<text:s/>ανανέωσης.</text:span></text:p>
      <text:p text:style-name="P657"><text:span text:style-name="T657_1">Η<text:s/>ειδική<text:s/>επιτροπή<text:s/>ιατρών,<text:s/>που<text:s/>συστήθηκε<text:s/>με<text:s/>την<text:s/>υπό<text:s/>στοιχεία<text:s/>Δ4δ/οικ.27509/04-04-2019<text:s/>(ΑΔΑ:<text:s/>Ω57Ω465ΧΘΞΗ3Ν)<text:s/>απόφαση<text:s/>του<text:s/>Υπουργού<text:s/>Υποδομών<text:s/>και<text:s/>Μεταφορών,<text:s/>καταργείται<text:s/>και<text:s/>οι<text:s/>εκκρεμείς<text:s/>υποθέσεις<text:s/>παραπομπής<text:s/>οδηγών<text:s/>μεταβιβάζονται<text:s/>αυτοδικαίως<text:s/>στην<text:s/>αρμοδιότητα<text:s/>της<text:s/>ειδικής<text:s/>επιτροπής<text:s/>ιατρών<text:s/>που<text:s/>συστή-<text:s/>νεται<text:s/>διά<text:s/>του<text:s/>παρόντος.»</text:span></text:p>
      <text:h text:style-name="P658" text:outline-level="6"><text:span text:style-name="T658_1">Άρθρο<text:s/>55</text:span></text:h>
      <text:h text:style-name="P659" text:outline-level="6"><text:span text:style-name="T659_1">Εκκαθάριση<text:s/>δαπανών<text:s/>παρελθόντων<text:s/>ετών<text:s/>του<text:s/>Υπουργείου<text:s/>Υποδομών<text:s/>και<text:s/>Μεταφορών<text:s/>και<text:s/>εποπτευόμενων<text:s/>φορέων</text:span></text:h>
      <text:p text:style-name="P660"><text:span text:style-name="T660_1">1.</text:span><text:span text:style-name="T660_2"><text:s/>Η<text:s/>ανταμοιβή<text:s/>των<text:s/>υπαλλήλων<text:s/>που<text:s/>εμπλέκονται<text:s/>στην<text:s/>υλοποίηση<text:s/>έργων<text:s/>του<text:s/>Εθνικού<text:s/>Σχεδίου<text:s/>Ανάκαμψης<text:s/>και<text:s/>Ανθεκτικότητας<text:s/>«Ελλάδα<text:s/>2.0»,<text:s/>αρμοδιότητας<text:s/>του<text:s/>Υπουργείου<text:s/>Υποδομών<text:s/>και<text:s/>Μεταφορών,<text:s/>έτους<text:s/>2023,<text:s/>συνολικού<text:s/>ποσού<text:s/>διακοσίων<text:s/>ογδόντα<text:s/>δύο<text:s/>χιλιάδων,<text:s/>οκτακοσίων<text:s/>εβδομήντα<text:s/>τεσσάρων<text:s/>ευρώ<text:s/>και<text:s/>δεκατεσσάρων<text:s/>λεπτών<text:s/>(282.874,14),<text:s/>που<text:s/>είχε<text:s/>εγκριθεί<text:s/>με<text:s/>την<text:s/>υπό<text:s/>στοιχεία<text:s/>159210<text:s/>ΕΞ<text:s/>2024/30.10.2024<text:s/>κοινή<text:s/>απόφαση<text:s/>των<text:s/>Υπουργών<text:s/>Εθνικής<text:s/>Οικονομίας<text:s/>και<text:s/>Οικονομικών<text:s/>και<text:s/>Εσωτερικών<text:s/>«Υπολογισμός<text:s/>του<text:s/>τελικού<text:s/>ποσού<text:s/>ανταμοιβής,<text:s/>του<text:s/>μέγιστου<text:s/>αριθμού<text:s/>υπαλλήλων<text:s/>και<text:s/>καθορισμός<text:s/>των<text:s/>Φορέων<text:s/>Υλοποίησης<text:s/>ανά<text:s/>Φορέα<text:s/>Ευθύνης<text:s/>(ΦΕ)<text:s/>που<text:s/>εμπλέκονται<text:s/>σε<text:s/>έργα<text:s/>του<text:s/>Εθνικού<text:s/>Σχεδίου<text:s/>Ανάκαμψης<text:s/>και<text:s/>Ανθεκτικότητας<text:s/>«Ελλάδα<text:s/>2.0»,<text:s/>σύμφωνα<text:s/>με<text:s/>τα<text:s/>άρθρα<text:s/>4,<text:s/>5<text:s/>και<text:s/>7<text:s/>της<text:s/>υπ’<text:s/>αρ.<text:s/>141583/2024<text:s/>κοινής<text:s/>υπουργικής<text:s/>απόφασης<text:s/>«Σύστημα<text:s/>κινήτρων<text:s/>και<text:s/>ανταμοιβής<text:s/>υπαλλήλων<text:s/>που<text:s/>εμπλέκονται<text:s/>σε<text:s/>έργα<text:s/>του<text:s/>Εθνικού<text:s/>Σχεδίου<text:s/>Ανάκαμψης<text:s/>και<text:s/>Ανθεκτικότητας<text:s/>«Ελλάδα<text:s/>2.0»»(Β’<text:s/>6047),<text:s/>δύναται<text:s/>να<text:s/>εκκαθαρισθεί<text:s/>και<text:s/>να<text:s/>εξοφληθεί<text:s/>σε<text:s/>βάρος<text:s/>των<text:s/>πιστώσεων<text:s/>του<text:s/>κρατικού<text:s/>προϋπολογισμού,<text:s/>οικονομικού<text:s/>έτους<text:s/>2025,<text:s/>κατά<text:s/>παρέκκλιση<text:s/>του<text:s/>π.δ.<text:s/>80/2016<text:s/>(Α’<text:s/>145).</text:span></text:p>
      <text:p text:style-name="P661"><text:span text:style-name="T661_1">2.</text:span><text:span text:style-name="T661_2"><text:s/>Δαπάνες,<text:s/>που<text:s/>προέκυψαν<text:s/>κατά<text:s/>τα<text:s/>παρελθόντα<text:s/>οικονομικά<text:s/>έτη<text:s/>και<text:s/>αφορούν<text:s/>στους<text:s/>συγκοινωνιακούς<text:s/>φορείς:<text:s/>α)<text:s/>εταιρεία<text:s/>με<text:s/>την<text:s/>επωνυμία<text:s/>«Οργανισμός<text:s/>Αστικών<text:s/>Συγκοινωνιών<text:s/>Αθηνών<text:s/>Μονοπρόσωπη<text:s/>Ανώνυμη<text:s/>Εταιρεία»<text:s/>(Ο.Α.Σ.Α.<text:s/>Μ.Α.Ε.),<text:s/>κατά<text:s/>την<text:s/>εκκαθάριση<text:s/>των<text:s/>υπ’<text:s/>αρ.<text:s/>108/7.10.2020<text:s/>και<text:s/>9/21.2.2022<text:s/>συμβάσεων,<text:s/>και<text:s/>β)<text:s/>εταιρεία<text:s/>με<text:s/>την<text:s/>επωνυμία<text:s/>«Οργανισμός<text:s/>Συγκοινωνιακού<text:s/>Έργου<text:s/>Θεσσαλονίκης<text:s/>Ανώνυμη<text:s/>Εταιρεία»<text:s/>(Ο.Σ.Ε.Θ.<text:s/>Α.Ε.),<text:s/>κατά<text:s/>την<text:s/>εκκαθάριση<text:s/>των<text:s/>υπ’<text:s/>αρ.<text:s/>0040/Α01/16.03.2020,<text:s/>0098/Α01/12.08.2021,<text:s/>0040/Α02/18.03.2022,<text:s/>0142/<text:s/>Α01/31.03.2022<text:s/>και<text:s/>0142/Α02/30.12.2022<text:s/>συμβάσεων,<text:s/>οι<text:s/>οποίες<text:s/>συνήφθησαν<text:s/>με<text:s/>παρόχους<text:s/>συγκοινωνιακού<text:s/>έργου<text:s/>σε<text:s/>Αθήνα<text:s/>και<text:s/>Θεσσαλονίκη<text:s/>και<text:s/>οφείλονται<text:s/>ή<text:s/>απορρέουν<text:s/>από<text:s/>μεταβλητά<text:s/>στοιχεία<text:s/>κόστους<text:s/>που<text:s/>προβλέπονται<text:s/>σε<text:s/>όρους<text:s/>των<text:s/>συμβάσεων<text:s/>αυτών,<text:s/>είναι<text:s/>νόμιμες<text:s/>και<text:s/>κανονικές,<text:s/>αναλαμβάνονται,<text:s/>εκκαθαρίζονται<text:s/>και<text:s/>εξοφλούνται,<text:s/>σε<text:s/>βάρος<text:s/>των<text:s/>πιστώσεων<text:s/>του<text:s/>κρατικού<text:s/>προϋπολογισμού<text:s/>του<text:s/>τρέχοντος<text:s/>οικονομικού<text:s/>έτους,<text:s/>κατά<text:s/>παρέκκλιση<text:s/>κάθε<text:s/>άλλης<text:s/>γενικής<text:s/>ή<text:s/>ειδικής<text:s/>διάταξης.</text:span></text:p>
      <text:p text:style-name="P662"><text:span text:style-name="T662_1">3.</text:span><text:span text:style-name="T662_2"><text:s/>Οι<text:s/>δαπάνες<text:s/>για<text:s/>την<text:s/>αποζημίωση<text:s/>του<text:s/>παρόχου<text:s/>επιβατικής<text:s/>μετακίνησης<text:s/>σιδηροδρομικών<text:s/>συγκοινωνιών,<text:s/>σύμφωνα<text:s/>με<text:s/>την<text:s/>από<text:s/>14.4.2022<text:s/>σύμβαση<text:s/>Υποχρέωσης<text:s/>Δημόσιας<text:s/>Υπηρεσίας<text:s/>για<text:s/>την<text:s/>καταβολή<text:s/>μειωμένου<text:s/>κομίστρου<text:s/>από<text:s/>τους<text:s/>δικαιούχους<text:s/>φοιτητές<text:s/>στα<text:s/>μέσα<text:s/>μαζικής<text:s/>μεταφοράς<text:s/>σύμφωνα<text:s/>με<text:s/>το<text:s/>άρθρο<text:s/>86<text:s/>του<text:s/>ν.<text:s/>4530/2018<text:s/>(Α’<text:s/>59)<text:s/>που<text:s/>προέκυψαν<text:s/>κατά<text:s/>το<text:s/>τρέχον<text:s/>και<text:s/>κατά<text:s/>τα<text:s/>παρελθόντα<text:s/>έτη,<text:s/>σύμφωνα<text:s/>με<text:s/>την<text:s/>υπό<text:s/>στοιχεία<text:s/>Ζ1/127000/7.10.2021<text:s/>κοινή<text:s/>απόφαση<text:s/>των<text:s/>Υπουργών<text:s/>Οικονομικών,<text:s/>Παιδείας<text:s/>και<text:s/>Θρησκευμάτων<text:s/>και<text:s/>Υποδομών<text:s/>και<text:s/>Μεταφορών<text:s/>«Διευκολύνσεις<text:s/>στις<text:s/>μετακινήσεις<text:s/>με<text:s/>τα<text:s/>μέσα<text:s/>μαζικής<text:s/>μεταφοράς<text:s/>των<text:s/>φοιτητών<text:s/>των<text:s/>Ανώτατων<text:s/>Εκπαιδευτικών<text:s/>Ιδρυμάτων<text:s/>και<text:s/>των<text:s/>καταρτιζόμενων<text:s/>των<text:s/>Δημοσίων<text:s/>Ινστιτούτων<text:s/>Επαγγελματικής<text:s/>Κατάρτισης<text:s/>(Ι.Ε.Κ.)»<text:s/>(Β’<text:s/>4715)<text:s/>και<text:s/>την<text:s/>υπό<text:s/>στοιχεία<text:s/>42353/Ζ1/10.4.2023<text:s/>κοινή<text:s/>απόφαση<text:s/>των<text:s/>Υπουργών<text:s/>Οικονομικών,<text:s/>Παιδείας<text:s/>και<text:s/>Θρησκευμάτων<text:s/>και<text:s/>Υποδομών<text:s/>και<text:s/>Μεταφορών<text:s/>«Διευκολύνσεις<text:s/>στις<text:s/>μετακινήσεις<text:s/>με<text:s/>τα<text:s/>μέσα<text:s/>μαζικής<text:s/>μεταφοράς<text:s/>των<text:s/>φοιτητών<text:s/>των<text:s/>Ανώτατων<text:s/>Εκπαιδευτικών<text:s/>Ιδρυμάτων<text:s/>και<text:s/>των<text:s/>καταρτιζόμενων<text:s/>των<text:s/>Δημοσίων<text:s/>Ινστιτούτων<text:s/>Επαγγελματικής<text:s/>Κατάρτισης<text:s/>(Ι.Ε.Κ.)<text:s/>αρμοδιότητας<text:s/>Υ.ΠΑΙ.Θ.»<text:s/>(Β’<text:s/>2487),<text:s/>είναι<text:s/>νόμιμες<text:s/>και<text:s/>κανονικές,<text:s/>αναλαμβάνονται,<text:s/>εκκαθαρίζονται<text:s/>και<text:s/>εξοφλούνται,<text:s/>σύμφωνα<text:s/>με<text:s/>τη<text:s/>διαδικασία<text:s/>του<text:s/>άρθρου<text:s/>86<text:s/>του<text:s/>ν.<text:s/>4530/2018,<text:s/>σε<text:s/>βάρος<text:s/>των<text:s/>πιστώσεων<text:s/>του<text:s/>κρατικού<text:s/>προϋπολογισμού<text:s/>του<text:s/>τρέχοντος<text:s/>οικονομικού<text:s/>έτους,<text:s/>κατά<text:s/>παρέκκλιση<text:s/>κάθε<text:s/>άλλης<text:s/>γενικής<text:s/>ή<text:s/>ειδικής<text:s/>διάταξης.</text:span></text:p>
      <text:h text:style-name="P663" text:outline-level="6"><text:span text:style-name="T663_1">Άρθρο<text:s/>56</text:span></text:h>
      <text:h text:style-name="P664" text:outline-level="6"><text:span text:style-name="T664_1">Καθορισμός<text:s/>χώρων<text:s/>για<text:s/>την<text:s/>εξυπηρέτηση<text:s/>δημοσίων<text:s/>οδικών<text:s/>συγκοινωνιών<text:s/>-<text:s/>Τροποποίηση<text:s/>παρ.<text:s/>8<text:s/>άρθρου<text:s/>3</text:span></text:h>
      <text:p text:style-name="P665"><text:span text:style-name="T665_1">π.δ.<text:s/>20-9/30.11.1995</text:span></text:p>
      <text:p text:style-name="P666"><text:span text:style-name="T666_1">Στην<text:s/>παρ.<text:s/>8<text:s/>του<text:s/>άρθρου<text:s/>3<text:s/>του<text:s/>π.δ.<text:s/>της<text:s/>20ης.9.1995<text:s/>(Δ’<text:s/>1049),<text:s/>περί<text:s/>χρήσεων<text:s/>επί<text:s/>κοινοχρήστων<text:s/>χώρων,<text:s/>επέρχονται<text:s/>οι<text:s/>ακόλουθες<text:s/>τροποποιήσεις:<text:s/>α)<text:s/>στο<text:s/>πρώτο<text:s/>εδάφιο,<text:s/>μετά<text:s/>από<text:s/>τη<text:s/>λέξη<text:s/>«λειτουργιών»,<text:s/>προστίθενται<text:s/>οι<text:s/>λέξεις<text:s/>«,<text:s/>καθώς<text:s/>και<text:s/>για<text:s/>την<text:s/>εξυπηρέτηση<text:s/>δημοσίων<text:s/>οδικών<text:s/>συγκοινωνιών,»,<text:s/>β)<text:s/>στο<text:s/>τρίτο<text:s/>εδάφιο,<text:s/>οι<text:s/>λέξεις<text:s/>«στον<text:s/>Οργανισμό<text:s/>Αθήνας»<text:s/>αντικαθίστανται<text:s/>από<text:s/>τις<text:s/>λέξεις<text:s/>«στο<text:s/>Τμήμα<text:s/>Μητροπολιτικού<text:s/>Σχεδιασμού<text:s/>Αθήνας<text:s/>-<text:s/>Αττικής<text:s/>της<text:s/>Διεύθυνσης<text:s/>Σχεδιασμού,<text:s/>Μητροπολιτικών,<text:s/>Αστικών<text:s/>και<text:s/>Περιαστικών<text:s/>Περιοχών<text:s/>της<text:s/>Γενικής<text:s/>Διεύθυνσης<text:s/>Χωρικού<text:s/>Σχεδιασμού<text:s/>της<text:s/>Γενικής<text:s/>Γραμματείας<text:s/>Χωρικού<text:s/>Σχεδιασμού<text:s/>και<text:s/>Αστικού<text:s/>Περιβάλλοντος<text:s/>του<text:s/>Υπουργείου<text:s/>Περιβάλλοντος<text:s/>και<text:s/>Ενέργειας»,<text:s/>γ)<text:s/>στο<text:s/>τέλος<text:s/>του<text:s/>τέταρτου<text:s/>εδαφίου,<text:s/>προστίθενται<text:s/>οι<text:s/>λέξεις<text:s/>«,<text:s/>καθώς<text:s/>και<text:s/>η<text:s/>εγκατάσταση<text:s/>εξοπλισμού<text:s/>για<text:s/>την<text:s/>εξυπηρέτηση<text:s/>οχημάτων<text:s/>δημοσίων<text:s/>συγκοινωνιών<text:s/>νέας<text:s/>πράσινης<text:s/>τεχνολογίας»,<text:s/>δ)<text:s/>προστίθεται<text:s/>τελευταίο,<text:s/>όγδοο,<text:s/>εδάφιο<text:s/>και<text:s/>μετά<text:s/>από<text:s/>νομοτεχνικές<text:s/>βελτιώσεις,<text:s/>η<text:s/>παρ.<text:s/>8<text:s/>διαμορφώνεται<text:s/>ως<text:s/>εξής:</text:span></text:p>
      <text:p text:style-name="P667"><text:span text:style-name="T667_1">«8<text:s/>.<text:s/>Μέσα<text:s/>στους<text:s/>κοινόχρηστους<text:s/>χώρους<text:s/>επιτρέπεται<text:s/>ο<text:s/>καθορισμός<text:s/>χώρων<text:s/>κοινωνικών,<text:s/>πολιτιστικών<text:s/>και<text:s/>θρησκευτικών<text:s/>λειτουργιών,<text:s/>καθώς<text:s/>και<text:s/>για<text:s/>την<text:s/>εξυπηρέτηση<text:s/>δημοσίων<text:s/>οδικών<text:s/>συγκοινωνιών,<text:s/>σε<text:s/>ποσοστό<text:s/>μέχρι<text:s/>πέντε<text:s/>τοις<text:s/>εκατό<text:s/>(5%).<text:s/>Στους<text:s/>χώρους<text:s/>αυτούς<text:s/>επιτρέπονται<text:s/>οι<text:s/>χρήσεις:<text:s/>εστιατόρια,<text:s/>αναψυκτήρια,<text:s/>χώροι<text:s/>συνάθροισης<text:s/>κοινού,<text:s/>πολιτιστικά<text:s/>κτήρια,<text:s/>κτήρια<text:s/>εκπαίδευσης,<text:s/>υπαίθριες<text:s/>αθλητικές<text:s/>εγκαταστάσεις,<text:s/>κτήρια<text:s/>κοινωνικής<text:s/>πρόνοιας<text:s/>και<text:s/>θρησκευτικοί<text:s/>χώροι.<text:s/>Για<text:s/>την<text:s/>εγκατάσταση<text:s/>των<text:s/>παραπάνω<text:s/>δραστηριοτήτων<text:s/>θα<text:s/>υποβάλλεται<text:s/>εφάπαξ<text:s/>μελέτη<text:s/>στο<text:s/>Τμήμα<text:s/>Μητροπολιτικού<text:s/>Σχεδιασμού<text:s/>Αθήνας<text:s/>-<text:s/>Αττικής<text:s/>της<text:s/>Διεύθυνσης<text:s/>Σχεδιασμού,<text:s/>Μητροπολιτικών,<text:s/>Αστικών<text:s/>και<text:s/>Περιαστικών<text:s/>Περιοχών<text:s/>της<text:s/>Γενικής<text:s/>Διεύθυνσης<text:s/>Χωρικού<text:s/>Σχεδιασμού<text:s/>της<text:s/>Γενικής<text:s/>Γραμματείας<text:s/>Χωρικού<text:s/>Σχεδιασμού<text:s/>και<text:s/>Αστικού<text:s/>Περιβάλλοντος<text:s/>του<text:s/>Υπουργείου<text:s/>Περιβάλλοντος<text:s/>και<text:s/>Ενέργειας<text:s/>σε<text:s/>έκταση<text:s/>τουλάχιστον<text:s/>ενός<text:s/>Ο.Τ.<text:s/>που<text:s/>θα<text:s/>εγκρίνεται<text:s/>με<text:s/>υπουργική<text:s/>απόφαση,<text:s/>ο<text:s/>δε<text:s/>συντελεστής<text:s/>δόμησης<text:s/>για<text:s/>το<text:s/>σύνολο<text:s/>των<text:s/>παραπάνω<text:s/>δραστηριοτήτων<text:s/>δεν<text:s/>θα<text:s/>υπερβαίνει<text:s/>το<text:s/>0,1.<text:s/>Στους<text:s/>χώρους<text:s/>κοινοχρήστου<text:s/>πρασίνου<text:s/>που<text:s/>εμφανίζονται<text:s/>με<text:s/>το<text:s/>στοιχείο<text:s/>Ρ<text:s/>στα<text:s/>διαγράμματα<text:s/>του<text:s/>άρθρου<text:s/>1,<text:s/>όπως<text:s/>και<text:s/>στους<text:s/>υπόλοιπους<text:s/>χώρους<text:s/>κοινοχρήστου<text:s/>πρασίνου,<text:s/>επιτρέπεται<text:s/>η<text:s/>υπόγεια<text:s/>κατασκευή<text:s/>χώρων<text:s/>στάθμευσης<text:s/>ή<text:s/>υπόγειων<text:s/>χώρων<text:s/>άλλων<text:s/>χρήσεων<text:s/>(αποθηκών<text:s/>υγιεινής<text:s/>κ.λπ.),<text:s/>σύμφωνα<text:s/>με<text:s/>τις<text:s/>παρ.<text:s/>1α,<text:s/>1β,<text:s/>και<text:s/>1γ<text:s/>του<text:s/>άρθρου<text:s/>8<text:s/>του<text:s/>ν.<text:s/>2052/1992<text:s/>(Α’<text:s/>94),<text:s/>καθώς<text:s/>και<text:s/>η<text:s/>εγκατάσταση<text:s/>εξοπλισμού<text:s/>για<text:s/>την<text:s/>εξυπηρέτηση<text:s/>οχημάτων<text:s/>δημοσίων<text:s/>συγκοινωνιών<text:s/>νέας<text:s/>πράσινης<text:s/>τεχνολογίας.<text:s/>Το<text:s/>ποσοστό<text:s/>κάλυψης<text:s/>των<text:s/>υπόγειων<text:s/>αυτών<text:s/>κατασκευών<text:s/>δεν<text:s/>επιτρέπεται<text:s/>να<text:s/>υπερβαίνει<text:s/>το<text:s/>70%<text:s/>της<text:s/>επιφανείας<text:s/>των<text:s/>κοινοχρήστων<text:s/>χώρων<text:s/>με<text:s/>στοιχεία<text:s/>Ρ<text:s/>και<text:s/>το<text:s/>50%<text:s/>της<text:s/>επιφανείας<text:s/>των<text:s/>υπολοίπων<text:s/>κοινοχρήστων<text:s/>χώρων.<text:s/>Οι<text:s/>παραπάνω<text:s/>χώροι<text:s/>επιτρέπεται<text:s/>να<text:s/>συμπληρώνονται<text:s/>και<text:s/>με<text:s/>τις<text:s/>ελάχιστες<text:s/>απαιτούμενες<text:s/>υπέργειες<text:s/>διαμορφώσεις,<text:s/>αναγκαίες<text:s/>για<text:s/>την<text:s/>εξυπηρέτησή<text:s/>τους.<text:s/>Η<text:s/>μελέτη<text:s/>κατασκευής<text:s/>και<text:s/>λοιπές<text:s/>ρυθμίσεις<text:s/>πραγματοποιούνται<text:s/>σύμφωνα<text:s/>με<text:s/>τα<text:s/>άρθρα<text:s/>8,<text:s/>9<text:s/>και<text:s/>10<text:s/>του<text:s/>ν.<text:s/>2052/1992.</text:span></text:p>
      <text:p text:style-name="P668"><text:span text:style-name="T668_1">Έως<text:s/>την<text:s/>31η.12.2025<text:s/>επιτρέπεται<text:s/>η<text:s/>χρήση<text:s/>κοινοχρήστων<text:s/>χώρων<text:s/>από<text:s/>παρόχους<text:s/>έργου<text:s/>δημοσίων<text:s/>οδικών<text:s/>συγκοινωνιών,<text:s/>χωρίς<text:s/>την<text:s/>έκδοση<text:s/>της<text:s/>υπουργικής<text:s/>απόφασης<text:s/>του<text:s/>τρίτου<text:s/>εδαφίου,<text:s/>αν<text:s/>ήδη<text:s/>χρησιμοποιούνται<text:s/>κατά<text:s/>τη<text:s/>δημοσίευση<text:s/>του<text:s/>παρόντος.»</text:span></text:p>
      <text:h text:style-name="P669" text:outline-level="1"><text:span text:style-name="T669_1">ΜΕΡΟΣ<text:s/>Ε’</text:span></text:h>
      <text:h text:style-name="P670" text:outline-level="1"><text:span text:style-name="T670_1">ΕΞΟΥΣΙΟΔΟΤΙΚΕΣ<text:s/>ΚΑΙ<text:s/>ΜΕΤΑΒΑΤΙΚΕΣ<text:s/>ΔΙΑΤΑΞΕΙΣ</text:span></text:h>
      <text:h text:style-name="P671" text:outline-level="6"><text:span text:style-name="T671_1">Άρθρο<text:s/>57</text:span></text:h>
      <text:h text:style-name="P672" text:outline-level="6"><text:span text:style-name="T672_1">Εξουσιοδοτικές<text:s/>διατάξεις</text:span></text:h>
      <text:p text:style-name="P673"><text:span text:style-name="T673_1">1.</text:span><text:span text:style-name="T673_2"><text:s/>Με<text:s/>απόφαση<text:s/>του<text:s/>Διαχειριστή<text:s/>Υποδομής,<text:s/>ρυθμίζονται<text:s/>ειδικότερα<text:s/>ο<text:s/>τρόπος<text:s/>στελέχωσης<text:s/>και<text:s/>λειτουργίας<text:s/>του<text:s/>Ε.Κ.Ε.,<text:s/>καθώς<text:s/>και<text:s/>κάθε<text:s/>άλλη<text:s/>λεπτομέρεια<text:s/>αναγκαία<text:s/>για<text:s/>την<text:s/>εφαρμογή<text:s/>του<text:s/>άρθρου<text:s/>3.</text:span></text:p>
      <text:p text:style-name="P674"><text:span text:style-name="T674_1">2.</text:span><text:span text:style-name="T674_2"><text:s/>Με<text:s/>απόφαση<text:s/>του<text:s/>Διαχειριστή<text:s/>της<text:s/>Υποδομής<text:s/>ορίζεται<text:s/>η<text:s/>έναρξη<text:s/>παραγωγικής<text:s/>λειτουργίας<text:s/>του<text:s/>Μητρώου<text:s/>Σιδηροδρομικών<text:s/>Δεδομένων<text:s/>του<text:s/>άρθρου<text:s/>4,<text:s/>ορίζονται<text:s/>και<text:s/>συμπληρώνονται<text:s/>τα<text:s/>συλλεγόμενα<text:s/>στο<text:s/>Μητρώο<text:s/>δεδομένα,<text:s/>οι<text:s/>υπόχρεοι<text:s/>καταχώρησης<text:s/>ανά<text:s/>κατηγορία<text:s/>δεδομένων,<text:s/>οι<text:s/>διαλειτουργικότητες<text:s/>της<text:s/>εφαρμογής<text:s/>με<text:s/>άλλα<text:s/>μητρώα,<text:s/>συστήματα<text:s/>και<text:s/>εφαρμογές,<text:s/>η<text:s/>διαβάθμιση<text:s/>των<text:s/>δεδομένων<text:s/>και<text:s/>η<text:s/>πρόσβαση<text:s/>σε<text:s/>αυτά,<text:s/>καθώς<text:s/>και<text:s/>κάθε<text:s/>άλλο<text:s/>τεχνικό<text:s/>και<text:s/>λεπτομερειακό<text:s/>ζήτημα<text:s/>σχετικό<text:s/>με<text:s/>την<text:s/>εφαρμογή<text:s/>του<text:s/>άρθρου<text:s/>4.</text:span></text:p>
      <text:p text:style-name="P675"><text:span text:style-name="T675_1">3.</text:span><text:span text:style-name="T675_2"><text:s/>Με<text:s/>απόφαση<text:s/>του<text:s/>Διαχειριστή<text:s/>της<text:s/>Υποδομής<text:s/>ορίζονται<text:s/>η<text:s/>έναρξη<text:s/>παραγωγικής<text:s/>λειτουργίας<text:s/>του<text:s/>Συστήματος<text:s/>Ακριβούς<text:s/>Γεωεντοπισμού<text:s/>Αμαξοστοιχιών<text:s/>του<text:s/>άρθρου<text:s/>5,<text:s/>τα<text:s/>συλλεγόμενα<text:s/>από<text:s/>το<text:s/>Σύστημα<text:s/>δεδομένα,<text:s/>οι<text:s/>διαλειτουργικότητές<text:s/>του<text:s/>με<text:s/>άλλα<text:s/>μητρώα,<text:s/>συστήματα<text:s/>και<text:s/>εφαρμογές,<text:s/>η<text:s/>διαβάθμιση<text:s/>των<text:s/>δεδομένων<text:s/>και<text:s/>η<text:s/>πρόσβαση<text:s/>σε<text:s/>αυτά,<text:s/>καθώς<text:s/>και<text:s/>κάθε<text:s/>άλλο<text:s/>τεχνικό<text:s/>και<text:s/>λεπτομερειακό<text:s/>ζήτημα<text:s/>σχετικό<text:s/>με<text:s/>την<text:s/>εφαρμογή<text:s/>του<text:s/>άρθρου<text:s/>5.</text:span></text:p>
      <text:p text:style-name="P676"><text:span text:style-name="T676_1">4.</text:span><text:span text:style-name="T676_2"><text:s/>Με<text:s/>απόφαση<text:s/>του<text:s/>Διαχειριστή<text:s/>της<text:s/>Υποδομής<text:s/>ορίζονται<text:s/>η<text:s/>έναρξη<text:s/>παραγωγικής<text:s/>λειτουργίας<text:s/>της<text:s/>Ψηφιακής<text:s/>Εφαρμογής<text:s/>Καταγραφής<text:s/>Εντολών<text:s/>και<text:s/>Παραβάσεων,<text:s/>τα<text:s/>συλλεγόμενα<text:s/>σε<text:s/>αυτήν<text:s/>στοιχεία,<text:s/>οι<text:s/>διαλειτουργικότη-<text:s/>τές<text:s/>της<text:s/>με<text:s/>άλλα<text:s/>μητρώα,<text:s/>συστήματα<text:s/>και<text:s/>εφαρμογές,<text:s/>η<text:s/>διαβάθμιση<text:s/>των<text:s/>δεδομένων<text:s/>και<text:s/>η<text:s/>πρόσβαση<text:s/>σε<text:s/>αυτά,<text:s/>καθώς<text:s/>και<text:s/>κάθε<text:s/>άλλο<text:s/>τεχνικό<text:s/>και<text:s/>λεπτομερειακό<text:s/>ζήτημα<text:s/>σχετικό<text:s/>με<text:s/>την<text:s/>εφαρμογή<text:s/>του<text:s/>άρθρου<text:s/>6.</text:span></text:p>
      <text:p text:style-name="P677"><text:span text:style-name="T677_1">5.</text:span><text:span text:style-name="T677_2"><text:s/>Για<text:s/>την<text:s/>εφαρμογή<text:s/>του<text:s/>άρθρου<text:s/>8,<text:s/>περί<text:s/>ενιαίων<text:s/>κανόνων<text:s/>κυκλοφορίας:</text:span></text:p>
      <text:p text:style-name="P678"><text:span text:style-name="T678_1">α)</text:span><text:span text:style-name="T678_2"><text:tab/></text:span><text:span text:style-name="T678_3">Με<text:s/>απόφαση<text:s/>του<text:s/>Υπουργού<text:s/>Υποδομών<text:s/>και<text:s/>Μεταφορών,<text:s/>μετά<text:s/>από<text:s/>εισήγηση<text:s/>του<text:s/>Διαχειριστή<text:s/>της<text:s/>Υποδομής<text:s/>και<text:s/>γνώμη<text:s/>της<text:s/>Ρυθμιστικής<text:s/>Αρχής<text:s/>Σιδηροδρόμων,<text:s/>καθορίζονται<text:s/>οι<text:s/>ενιαίοι<text:s/>κανόνες<text:s/>κυκλοφορίας<text:s/>και<text:s/>θεσπίζονται<text:s/>ο<text:s/>Γενικός<text:s/>Κανονισμός<text:s/>Κίνησης<text:s/>του<text:s/>άρθρου<text:s/>8,<text:s/>οι<text:s/>κυρώσεις<text:s/>σε<text:s/>περίπτωση<text:s/>παράβασης<text:s/>των<text:s/>κανόνων<text:s/>και<text:s/>οι<text:s/>ειδικότεροι<text:s/>όροι<text:s/>αυτού.</text:span></text:p>
      <text:p text:style-name="P679"><text:span text:style-name="T679_1">β)</text:span><text:span text:style-name="T679_2"><text:tab/></text:span><text:span text:style-name="T679_3">Με<text:s/>απόφαση<text:s/>του<text:s/>Υπουργού<text:s/>Υποδομών<text:s/>και<text:s/>Μεταφορών,<text:s/>καθορίζονται<text:s/>η<text:s/>κατηγοριοποίηση<text:s/>των<text:s/>επι-<text:s/>μέρους<text:s/>παραβάσεων<text:s/>σε<text:s/>υψηλής,<text:s/>μεσαίας<text:s/>ή<text:s/>χαμηλής<text:s/>επικινδυνότητας,<text:s/>οι<text:s/>κυρώσεις<text:s/>και<text:s/>οι<text:s/>όροι<text:s/>επιβολής<text:s/>τους<text:s/>για<text:s/>κάθε<text:s/>παράβαση,<text:s/>τα<text:s/>πρόσωπα<text:s/>και<text:s/>οι<text:s/>φορείς<text:s/>στους<text:s/>οποίους<text:s/>επιβάλλονται,<text:s/>οι<text:s/>διαδικασίες<text:s/>για<text:s/>την<text:s/>επαναχορήγηση<text:s/>των<text:s/>ανακαλούμενων<text:s/>πιστοποιητικών<text:s/>και<text:s/>αδειών<text:s/>σε<text:s/>περίπτωση<text:s/>ανάκλησης,<text:s/>καθώς<text:s/>και<text:s/>κάθε<text:s/>άλλο<text:s/>ζήτημα<text:s/>σχετικά<text:s/>με<text:s/>την<text:s/>εφαρμογή<text:s/>του<text:s/>άρθρου<text:s/>8.</text:span></text:p>
      <text:p text:style-name="P680"><text:span text:style-name="T680_1">6.</text:span><text:span text:style-name="T680_2"><text:s/>Για<text:s/>την<text:s/>εφαρμογή<text:s/>του<text:s/>Ενιαίου<text:s/>Σχεδίου<text:s/>Αντιμετώπισης<text:s/>Έκτακτης<text:s/>Ανάγκης<text:s/>και<text:s/>Διαχείρισης<text:s/>Σιδηροδρομικών<text:s/>Ατυχημάτων<text:s/>του<text:s/>άρθρου<text:s/>45:</text:span></text:p>
      <text:p text:style-name="P681"><text:span text:style-name="T681_1">α)</text:span><text:span text:style-name="T681_2"><text:tab/></text:span><text:span text:style-name="T681_3">Με<text:s/>κοινή<text:s/>απόφαση<text:s/>των<text:s/>Υπουργών<text:s/>Υποδομών<text:s/>και<text:s/>Μεταφορών,<text:s/>Εθνικής<text:s/>Άμυνας,<text:s/>Υγείας,<text:s/>Προστασίας<text:s/>του<text:s/>Πολίτη,<text:s/>και<text:s/>Κλιματικής<text:s/>Κρίσης<text:s/>και<text:s/>Πολιτικής<text:s/>Προστασίας,<text:s/>εγκρίνεται<text:s/>το<text:s/>Ενιαίο<text:s/>Σχέδιο<text:s/>Αντιμετώπισης<text:s/>Έκτακτης<text:s/>Ανάγκης<text:s/>και<text:s/>Διαχείρισης<text:s/>Σιδηροδρομικών<text:s/>Ατυχημάτων<text:s/>του<text:s/>άρθρου<text:s/>45.</text:span></text:p>
      <text:p text:style-name="P682"><text:span text:style-name="T682_1">β)</text:span><text:span text:style-name="T682_2"><text:tab/></text:span><text:span text:style-name="T682_3">Με<text:s/>απόφαση<text:s/>του<text:s/>Υπουργού<text:s/>Υποδομών<text:s/>και<text:s/>Μεταφορών<text:s/>ρυθμίζονται<text:s/>ειδικότερα<text:s/>ζητήματα<text:s/>οργάνωσης<text:s/>και<text:s/>λειτουργίας<text:s/>της<text:s/>Επιτροπής<text:s/>Κατάρτισης<text:s/>του<text:s/>ανωτέρω<text:s/>σχεδίου.</text:span></text:p>
      <text:h text:style-name="P683" text:outline-level="6"><text:span text:style-name="T683_1">Άρθρο<text:s/>58</text:span></text:h>
      <text:h text:style-name="P684" text:outline-level="6"><text:span text:style-name="T684_1">Μεταβατικές<text:s/>διατάξεις</text:span></text:h>
      <text:p text:style-name="P685"><text:span text:style-name="T685_1">1.</text:span><text:span text:style-name="T685_2"><text:s/>Μέχρι<text:s/>την<text:s/>έναρξη<text:s/>ισχύος<text:s/>του<text:s/>Ενιαίου<text:s/>Σχεδίου<text:s/>Αντιμετώπισης<text:s/>Έκτακτης<text:s/>Ανάγκης<text:s/>και<text:s/>Διαχείρισης<text:s/>Σιδηροδρομικών<text:s/>Ατυχημάτων<text:s/>του<text:s/>άρθρου<text:s/>45,<text:s/>ο<text:s/>επιχειρησιακός<text:s/>συντονισμός<text:s/>της<text:s/>διαχείρισης<text:s/>καταστάσεων<text:s/>έκτακτης<text:s/>ανάγκης<text:s/>σε<text:s/>περίπτωση<text:s/>σιδηροδρομικού<text:s/>ατυχήματος<text:s/>διενεργείται<text:s/>από<text:s/>τον<text:s/>Γενικό<text:s/>Γραμματέα<text:s/>Πολιτικής<text:s/>Προστασίας.</text:span></text:p>
      <text:p text:style-name="P686"><text:span text:style-name="T686_1">2.</text:span><text:span text:style-name="T686_2"><text:s/>Πιστοποιητικά<text:s/>συμμόρφωσης<text:s/>Υπεύθυνου<text:s/>για<text:s/>τη<text:s/>Συντήρηση<text:s/>Φορέα<text:s/>που<text:s/>έχουν<text:s/>ήδη<text:s/>εκδοθεί<text:s/>και<text:s/>είναι<text:s/>σε<text:s/>ισχύ,<text:s/>κατά<text:s/>τη<text:s/>δημοσίευση<text:s/>του<text:s/>παρόντος,<text:s/>διατηρούνται<text:s/>σε<text:s/>ισχύ<text:s/>μέχρι<text:s/>τη<text:s/>λήξη<text:s/>τους.</text:span></text:p>
      <text:h text:style-name="P687" text:outline-level="1"><text:span text:style-name="T687_1">ΜΕΡΟΣ<text:s/>ΣΤ’</text:span></text:h>
      <text:h text:style-name="P688" text:outline-level="1"><text:span text:style-name="T688_1">ΕΝΑΡΞΗ<text:s/>ΙΣΧΥΟΣ</text:span></text:h>
      <text:h text:style-name="P689" text:outline-level="6"><text:span text:style-name="T689_1">Άρθρο<text:s/>59</text:span></text:h>
      <text:h text:style-name="P690" text:outline-level="6"><text:span text:style-name="T690_1">Έναρξη<text:s/>ισχύος</text:span></text:h>
      <text:p text:style-name="P691"><text:span text:style-name="T691_1">1.</text:span><text:span text:style-name="T691_2"><text:s/>Η<text:s/>ισχύς<text:s/>του<text:s/>παρόντος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και<text:s/>με<text:s/>την<text:s/>επιφύλαξη<text:s/>των<text:s/>παρ.<text:s/>2<text:s/>και<text:s/>3.</text:span></text:p>
      <text:p text:style-name="P692"><text:span text:style-name="T692_1">2.</text:span><text:span text:style-name="T692_2"><text:s/>Η<text:s/>ισχύς<text:s/>του<text:s/>άρθρου<text:s/>13,<text:s/>περί<text:s/>Προϊσταμένου<text:s/>Αμαξοστοιχίας,<text:s/>αρχίζει<text:s/>από<text:s/>την<text:s/>1η<text:s/>Ιανουαρίου<text:s/>2026.</text:span></text:p>
      <text:p text:style-name="P693"><text:span text:style-name="T693_1">3.</text:span><text:span text:style-name="T693_2"><text:s/>Η<text:s/>ισχύς<text:s/>του<text:s/>άρθρου<text:s/>46,<text:s/>περί<text:s/>διευκρίνισης<text:s/>της<text:s/>έννοιας<text:s/>του<text:s/>επιβάτη<text:s/>κατά<text:s/>τους<text:s/>Κανονισμούς<text:s/>2007/1371<text:s/>και<text:s/>2021/782<text:s/>του<text:s/>Ευρωπαϊκού<text:s/>Κοινοβουλίου<text:s/>και<text:s/>του<text:s/>Συμβουλίου<text:s/>αρχίζει<text:s/>από<text:s/>την<text:s/>ημερομηνία<text:s/>έναρξης<text:s/>ισχύος<text:s/>του<text:s/>Κανονισμού<text:s/>(ΕΚ)<text:s/>2007/1371<text:s/>του<text:s/>Ευρωπαϊκού<text:s/>Κοινοβουλίου<text:s/>και<text:s/>του<text:s/>Συμβουλίου,<text:s/>της<text:s/>23ης<text:s/>Οκτωβρίου<text:s/>2007,<text:s/>σχετικά<text:s/>με<text:s/>τα<text:s/>δικαιώματα<text:s/>και<text:s/>τις<text:s/>υποχρεώσεις<text:s/>των<text:s/>επιβατών<text:s/>σιδηροδρομικών<text:s/>γραμμών<text:s/>(L<text:s/>315),<text:s/>ήτοι<text:s/>από<text:s/>την<text:s/>3η.12.2009.</text:span></text:p>
      <text:p text:style-name="P694"><text:span text:style-name="T694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695"><text:span text:style-name="T695_1">Αθήνα,<text:s/>19<text:s/>Ιουλίου<text:s/>2025</text:span></text:p>
      <text:p text:style-name="P696"><text:span text:style-name="T696_1">Ο<text:s/>Πρόεδρος<text:s/>της<text:s/>Δημοκρατίας</text:span></text:p>
      <text:p text:style-name="P697"><text:span text:style-name="T697_1">ΚΩΝΣΤΑΝΤΙΝΟΣ<text:s/>ΑΝ.<text:s/>ΤΑΣΟΥΛΑΣ</text:span></text:p>
      <text:p text:style-name="P698"><text:span text:style-name="T698_1">Οι<text:s/>Υπουργοί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699"><text:span text:style-name="T699_1">Εθνικής<text:s/>Οικονομίας<text:s/>και<text:s/>Οικονομικών</text:span></text:p>
          </table:table-cell>
          <table:table-cell table:style-name="Cell2">
            <text:p text:style-name="P700"><text:span text:style-name="T700_1">Αναπληρωτής<text:s/>Υπουργός<text:s/>Εθνικής<text:s/>Οικονομίας<text:s/>και<text:s/>Οικονομικών</text:span></text:p>
          </table:table-cell>
          <table:table-cell table:style-name="Cell3">
            <text:p text:style-name="P701"><text:span text:style-name="T701_1">Εθνικής<text:s/>Άμυνας</text:span></text:p>
          </table:table-cell>
        </table:table-row>
        <table:table-row table:style-name="Row2">
          <table:table-cell table:style-name="Cell4">
            <text:p text:style-name="P702"><text:span text:style-name="T702_1">ΚΥΡΙΑΚΟΣ<text:s/>ΠΙΕΡΡΑΚΑΚΗΣ</text:span></text:p>
          </table:table-cell>
          <table:table-cell table:style-name="Cell5">
            <text:p text:style-name="P703"><text:span text:style-name="T703_1">ΝΙΚΟΛΑΟΣ<text:s/>ΠΑΠΑΘΑΝΑΣΗΣ</text:span></text:p>
          </table:table-cell>
          <table:table-cell table:style-name="Cell6">
            <text:p text:style-name="P704"><text:span text:style-name="T704_1">ΝΙΚΟΛΑΟΣ<text:s/>-<text:s/>ΓΕΩΡΓΙΟΣ<text:s/>ΔΕΝΔΙΑΣ</text:span></text:p>
          </table:table-cell>
        </table:table-row>
        <table:table-row table:style-name="Row3">
          <table:table-cell table:style-name="Cell7">
            <text:p text:style-name="P705"><text:span text:style-name="T705_1">Εσωτερικών</text:span></text:p>
          </table:table-cell>
          <table:table-cell table:style-name="Cell8">
            <text:p text:style-name="P706"><text:span text:style-name="T706_1">Υγείας</text:span></text:p>
          </table:table-cell>
          <table:table-cell table:style-name="Cell9">
            <text:p text:style-name="P707"><text:span text:style-name="T707_1">Προστασίας<text:s/>του<text:s/>Πολίτη</text:span></text:p>
          </table:table-cell>
        </table:table-row>
        <table:table-row table:style-name="Row4">
          <table:table-cell table:style-name="Cell10">
            <text:p text:style-name="P708"><text:span text:style-name="T708_1">ΘΕΟΔΩΡΟΣ<text:s/>ΛΙΒΑΝΙΟΣ</text:span></text:p>
          </table:table-cell>
          <table:table-cell table:style-name="Cell11">
            <text:p text:style-name="P709"><text:span text:style-name="T709_1">ΣΠΥΡΙΔΩΝ<text:s/>-<text:s/>ΑΔΩΝΙΣ<text:s/>ΓΕΩΡΓΙΑΔΗΣ</text:span></text:p>
          </table:table-cell>
          <table:table-cell table:style-name="Cell12">
            <text:p text:style-name="P710"><text:span text:style-name="T710_1">ΜΙΧΑΗΛ<text:s/>ΧΡΥΣΟΧΟΪΔΗΣ</text:span></text:p>
          </table:table-cell>
        </table:table-row>
        <table:table-row table:style-name="Row5">
          <table:table-cell table:style-name="Cell13">
            <text:p text:style-name="P711"><text:span text:style-name="T711_1">Υποδομών<text:s/>και<text:s/>Μεταφορών</text:span></text:p>
          </table:table-cell>
          <table:table-cell table:style-name="Cell14">
            <text:p text:style-name="P712"><text:span text:style-name="T712_1">Αναπληρωτής<text:s/>Υπουργός</text:span></text:p>
            <text:p text:style-name="P713"><text:span text:style-name="T713_1">Υποδομών<text:s/>και<text:s/>Μεταφορών</text:span></text:p>
          </table:table-cell>
          <table:table-cell table:style-name="Cell15">
            <text:p text:style-name="P714"><text:span text:style-name="T714_1">Περιβάλλοντος<text:s/>και<text:s/>Ενέργειας</text:span></text:p>
          </table:table-cell>
        </table:table-row>
        <table:table-row table:style-name="Row6">
          <table:table-cell table:style-name="Cell16">
            <text:p text:style-name="P715"><text:span text:style-name="T715_1">ΧΡΙΣΤΟΣ<text:s/>ΔΗΜΑΣ</text:span></text:p>
          </table:table-cell>
          <table:table-cell table:style-name="Cell17">
            <text:p text:style-name="P716"><text:span text:style-name="T716_1">ΚΩΝΣΤΑΝΤΙΝΟΣ<text:s/>ΚΥΡΑΝΑΚΗΣ</text:span></text:p>
          </table:table-cell>
          <table:table-cell table:style-name="Cell18">
            <text:p text:style-name="P717"><text:span text:style-name="T717_1">ΣΤΑΥΡΟΣ<text:s/>Ν.<text:s/>ΠΑΠΑΣΤΑΥΡΟΥ</text:span></text:p>
          </table:table-cell>
        </table:table-row>
        <table:table-row table:style-name="Row7">
          <table:table-cell table:style-name="Cell19">
            <text:p text:style-name="P718"><text:span text:style-name="T718_1">Ανάπτυξης</text:span></text:p>
          </table:table-cell>
          <table:table-cell table:style-name="Cell20">
            <text:p text:style-name="P719"><text:span text:style-name="T719_1">Εργασίας<text:s/>και</text:span></text:p>
            <text:p text:style-name="P720"><text:span text:style-name="T720_1">Κοινωνικής<text:s/>Ασφάλισης</text:span></text:p>
          </table:table-cell>
          <table:table-cell table:style-name="Cell21">
            <text:p text:style-name="P721"><text:span text:style-name="T721_1">Δικαιοσύνης</text:span></text:p>
          </table:table-cell>
        </table:table-row>
        <table:table-row table:style-name="Row8">
          <table:table-cell table:style-name="Cell22">
            <text:p text:style-name="P722"><text:span text:style-name="T722_1">ΠΑΝΑΓΙΩΤΗΣ<text:s/>ΘΕΟΔΩΡΙΚΑΚΟΣ</text:span></text:p>
          </table:table-cell>
          <table:table-cell table:style-name="Cell23">
            <text:p text:style-name="P723"><text:span text:style-name="T723_1">ΝΙΚΗ<text:s/>ΚΕΡΑΜΕΩΣ</text:span></text:p>
          </table:table-cell>
          <table:table-cell table:style-name="Cell24">
            <text:p text:style-name="P724"><text:span text:style-name="T724_1">ΓΕΩΡΓΙΟΣ<text:s/>ΦΛΩΡΙΔΗΣ</text:span></text:p>
          </table:table-cell>
        </table:table-row>
        <table:table-row table:style-name="Row9">
          <table:table-cell table:style-name="Cell25">
            <text:p text:style-name="P725"><text:span text:style-name="T725_1">Κοινωνικής<text:s/>Συνοχής<text:s/>και<text:s/>Οικογένειας</text:span></text:p>
          </table:table-cell>
          <table:table-cell table:style-name="Cell26">
            <text:p text:style-name="P726"><text:span text:style-name="T726_1">Ναυτιλίας</text:span></text:p>
            <text:p text:style-name="P727"><text:span text:style-name="T727_1">και<text:s/>Νησιωτικής<text:s/>Πολιτικής</text:span></text:p>
          </table:table-cell>
          <table:table-cell table:style-name="Cell27">
            <text:p text:style-name="P728"><text:span text:style-name="T728_1">Τουρισμού</text:span></text:p>
          </table:table-cell>
        </table:table-row>
        <table:table-row table:style-name="Row10">
          <table:table-cell table:style-name="Cell28">
            <text:p text:style-name="P729"><text:span text:style-name="T729_1">ΔΟΜΝΑ<text:s/>-<text:s/>ΜΑΡΙΑ<text:s/>ΜΙΧΑΗΛΙΔΟΥ</text:span></text:p>
          </table:table-cell>
          <table:table-cell table:style-name="Cell29">
            <text:p text:style-name="P730"><text:span text:style-name="T730_1">ΒΑΣΙΛΕΙΟΣ<text:s/>ΚΙΚΙΛΙΑΣ</text:span></text:p>
          </table:table-cell>
          <table:table-cell table:style-name="Cell30">
            <text:p text:style-name="P731"><text:span text:style-name="T731_1">ΟΛΓΑ<text:s/>ΚΕΦΑΛΟΓΙΑΝΝΗ</text:span></text:p>
          </table:table-cell>
        </table:table-row>
        <table:table-row table:style-name="Row11">
          <table:table-cell table:style-name="Cell31">
            <text:p text:style-name="P732"><text:span text:style-name="T732_1">Ψηφιακής<text:s/>Διακυβέρνησης</text:span></text:p>
          </table:table-cell>
          <table:table-cell table:style-name="Cell32">
            <text:p text:style-name="P733"><text:span text:style-name="T733_1">Κλιματικής<text:s/>Κρίσης<text:s/>και<text:s/>Πολιτικής<text:s/>Προστασίας</text:span></text:p>
          </table:table-cell>
          <table:table-cell table:style-name="Cell33">
            <text:p text:style-name="P734"><text:span text:style-name="T734_1">Επικρατείας</text:span></text:p>
          </table:table-cell>
        </table:table-row>
        <table:table-row table:style-name="Row12">
          <table:table-cell table:style-name="Cell34">
            <text:p text:style-name="P735"><text:span text:style-name="T735_1">ΔΗΜΗΤΡΙΟΣ<text:s/>ΠΑΠΑΣΤΕΡΓΙΟΥ</text:span></text:p>
          </table:table-cell>
          <table:table-cell table:style-name="Cell35">
            <text:p text:style-name="P736"><text:span text:style-name="T736_1">ΙΩΑΝΝΗΣ<text:s/>ΚΕΦΑΛΟΓΙΑΝΝΗΣ</text:span></text:p>
          </table:table-cell>
          <table:table-cell table:style-name="Cell36">
            <text:p text:style-name="P737"><text:span text:style-name="T737_1">ΧΡΗΣΤΟΣ<text:s/>-<text:s/>ΓΕΩΡΓΙΟΣ<text:s/>ΣΚΕΡΤΣΟΣ</text:span></text:p>
          </table:table-cell>
        </table:table-row>
      </table:table>
      <text:p text:style-name="P738"><text:span text:style-name="T738_1">Θεωρήθηκε<text:s/>και<text:s/>τέθηκε<text:s/>η<text:s/>Μεγάλη<text:s/>Σφραγίδα<text:s/>του<text:s/>Κράτους.</text:span></text:p>
      <text:p text:style-name="P739"><text:span text:style-name="T739_1">Αθήνα,<text:s/>21<text:s/>Ιουλίου<text:s/>2025</text:span></text:p>
      <text:p text:style-name="P740"><text:span text:style-name="T740_1">Ο<text:s/>επί<text:s/>της<text:s/>Δικαιοσύνης<text:s/>Υπουργός</text:span></text:p>
      <text:p text:style-name="P741"><text:span text:style-name="T741_1">ΓΕΩΡΓΙΟΣ<text:s/>ΦΛΩΡΙΔΗΣ</text:span></text:p>
      <text:p text:style-name="P742"><text:span text:style-name="T742_1">ΕΘΝΙΚΟ<text:s/>ΤΥΠΟΓΡΑΦΕΙΟ</text:span></text:p>
      <text:p text:style-name="P743"><text:span text:style-name="T743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744"><text:span text:style-name="T744_1">1.<text:s/></text:span><text:span text:style-name="T744_2">ΦΥΛΛΟ<text:s/>ΤΗΣ<text:s/>ΕΦΗΜΕΡΙΔΑΣ<text:s/>ΤΗΣ<text:s/>ΚΥΒΕΡΝΗΣΕΩΣ<text:s/>(ΦΕΚ)</text:span></text:p>
      <text:p text:style-name="P745"><text:span text:style-name="T745_1">•<text:s/>Τα<text:s/></text:span><text:span text:style-name="T745_2">ΦΕΚ<text:s/>σε<text:s/>ηλεκτρονική<text:s/>μορφή<text:s/></text:span><text:span text:style-name="T745_3">διατίθενται<text:s/>δωρεάν<text:s/>στο<text:s/></text:span><text:span text:style-name="T745_4"><text:a xlink:type="simple" xlink:href="http://www.et.gr"><text:span text:style-name="T745_5">www.et.gr</text:span></text:a></text:span><text:span text:style-name="T745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ιτήματος<text:s/>στην<text:s/>ηλεκτρονική<text:s/>διεύθυνση<text:s/></text:span><text:span text:style-name="T745_7"><text:a xlink:type="simple" xlink:href="mailto:feksales@et.gr"><text:span text:style-name="T745_8">feksales@et.gr</text:span></text:a></text:span><text:span text:style-name="T745_9">.</text:span></text:p>
      <text:p text:style-name="P746"><text:span text:style-name="T746_1">•<text:s/>Τα<text:s/></text:span><text:span text:style-name="T746_2">ΦΕΚ<text:s/>σε<text:s/>έντυπη<text:s/>μορφή<text:s/></text:span><text:span text:style-name="T746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στην<text:s/>ηλεκτρονική<text:s/>διεύθυνση<text:s/></text:span><text:span text:style-name="T746_4"><text:a xlink:type="simple" xlink:href="mailto:feksales@et.gr"><text:span text:style-name="T746_5">feksales@et.gr</text:span></text:a></text:span><text:span text:style-name="T746_6">.</text:span></text:p>
      <text:p text:style-name="P747"><text:span text:style-name="T747_1">-</text:span><text:span text:style-name="T747_2"><text:tab/></text:span><text:span text:style-name="T747_3">Τ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/text:span></text:p>
      <text:p text:style-name="P748"><text:span text:style-name="T748_1">-</text:span><text:span text:style-name="T748_2"><text:tab/></text:span><text:span text:style-name="T748_3">To<text:s/>τεύχος<text:s/>Α.Σ.Ε.Π.<text:s/>διατίθεται<text:s/>δωρεάν.</text:span></text:p>
      <text:p text:style-name="P749"><text:span text:style-name="T749_1">-</text:span><text:span text:style-name="T749_2"><text:tab/></text:span><text:span text:style-name="T749_3">Υπάρχει<text:s/>δυνατότητα<text:s/>ετήσιας<text:s/>συνδρομής<text:s/>οποιουδήποτε<text:s/>τεύχους<text:s/>σε<text:s/>έντυπη<text:s/>μορφή<text:s/>μέσω<text:s/>του<text:s/>Τμήματος<text:s/>Πωλήσεων<text:s/>και<text:s/>Συνδρομητών.</text:span></text:p>
      <text:p text:style-name="P750"><text:span text:style-name="T750_1">•<text:s/></text:span><text:span text:style-name="T750_2">Τρόποι<text:s/>αποστολής<text:s/>κειμένων<text:s/>προς<text:s/>δημοσίευση:</text:span></text:p>
      <text:p text:style-name="P751"><text:span text:style-name="T751_1">Α</text:span><text:span text:style-name="T751_2">.<text:s/>Αποστολή<text:s/>των<text:s/>εγγράφων<text:s/>προς<text:s/>δημοσίευση<text:s/>στο<text:s/>ΦΕΚ<text:s/>στην<text:s/>ηλεκτρονική<text:s/>διεύθυνση<text:s/></text:span><text:span text:style-name="T751_3"><text:a xlink:type="simple" xlink:href="https://eservices.et.gr"><text:span text:style-name="T751_4">https://eservices.et.gr</text:span></text:a></text:span><text:span text:style-name="T751_5">.<text:s/>Σχετικές<text:s/>εγκύκλιοι<text:s/>και<text:s/>οδηγίες<text:s/>στην<text:s/>ηλεκτρονική<text:s/>διεύθυνση<text:s/>του<text:s/>Εθνικού<text:s/>Τυπογραφείου<text:s/>(</text:span><text:span text:style-name="T751_6"><text:a xlink:type="simple" xlink:href="http://www.et.gr"><text:span text:style-name="T751_7">www.et.gr</text:span></text:a></text:span><text:span text:style-name="T751_8">)<text:s/>στη<text:s/>διαδρομή<text:s/></text:span><text:span text:style-name="T751_9">Ανακοινώσεις<text:s/></text:span><text:span text:style-name="T751_10">&gt;<text:s/></text:span><text:span text:style-name="T751_11">Εγκύκλιοι</text:span><text:span text:style-name="T751_12">.</text:span></text:p>
      <text:p text:style-name="P752"><text:span text:style-name="T752_1">Β</text:span><text:span text:style-name="T752_2">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753"><text:span text:style-name="T753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753_2"><text:a xlink:type="simple" xlink:href="http://www.et.gr"><text:span text:style-name="T753_3">www.et.gr</text:span></text:a></text:span><text:span text:style-name="T753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754"><text:span text:style-name="T754_1">2.<text:s/></text:span><text:span text:style-name="T754_2">ΕΚΤΥΠΩΤΙΚΕΣ<text:s/>-<text:s/>ΕΚΔΟΤΙΚΕΣ<text:s/>ΑΝΑΓΚΕΣ<text:s/>ΤΟΥ<text:s/>ΔΗΜΟΣΙΟΥ</text:span></text:p>
      <text:p text:style-name="P755"><text:span text:style-name="T755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756"><text:span text:style-name="T756_1">Επίσης<text:s/>σχεδιάζει<text:s/>ψηφιακές<text:s/>εκδόσεις,<text:s/>λογότυπα<text:s/>και<text:s/>παράγει<text:s/>οπτικοακουστικό<text:s/>υλικό.</text:span></text:p>
      <text:p text:style-name="P757"><text:span text:style-name="T757_1">Ταχυδρομική<text:s/>Διεύθυνση:<text:s/></text:span><text:span text:style-name="T757_2">Καποδιστρίου<text:s/>34,<text:s/>10432<text:s/>Αθήνα</text:span></text:p>
      <text:p text:style-name="P758"><text:span text:style-name="T758_1">ΤΗΛΕΦΩΝΙΚΟ<text:s/>ΚΕΝΤΡΟ:<text:s/>210<text:s/>5279000</text:span></text:p>
      <text:p text:style-name="P759"><text:span text:style-name="T759_1">Ιστότοπος:<text:s/></text:span><text:span text:style-name="T759_2"><text:a xlink:type="simple" xlink:href="http://www.et.gr"><text:span text:style-name="T759_3">www.et.gr</text:span></text:a></text:span></text:p>
      <text:p text:style-name="P760"><text:span text:style-name="T760_1">Πληροφορίες<text:s/>σχετικά<text:s/>με<text:s/>την<text:s/>λειτουργία<text:s/>του<text:s/>ιστότοπου:<text:s/></text:span><text:span text:style-name="T760_2"><text:a xlink:type="simple" xlink:href="mailto:helpdesk.et@et.gr"><text:span text:style-name="T760_3">helpdesk.et@et.gr</text:span></text:a></text:span></text:p>
      <text:p text:style-name="P761"><text:span text:style-name="T761_1">Αποστολή<text:s/>εγγράφων<text:s/>προς<text:s/>δημοσίευση<text:s/>στο<text:s/>ΦΕΚ<text:s/>στην<text:s/>ηλεκτρονική<text:s/>διεύθυνση</text:span><text:span text:style-name="T761_2"><text:a xlink:type="simple" xlink:href="https://eservices.et.gr"><text:span text:style-name="T761_3">https://eservices.et.gr</text:span></text:a></text:span></text:p>
      <text:p text:style-name="P762"><text:span text:style-name="T762_1">ΕΞΥΠΗΡΕΤΗΣΗ<text:s/>ΚΟΙΝΟΥ</text:span></text:p>
      <text:p text:style-name="P763"><text:span text:style-name="T763_1">Πωλήσεις<text:s/>-<text:s/>Συνδρομές:<text:s/></text:span><text:span text:style-name="T763_2">(Ισόγειο,<text:s/>τηλ.<text:s/>210<text:s/>5279178<text:s/>-<text:s/>180)</text:span></text:p>
      <text:p text:style-name="P764"><text:span text:style-name="T764_1">Πληροφορίες:<text:s/></text:span><text:span text:style-name="T764_2">(Ισόγειο,<text:s/>Γραφείο<text:s/>3<text:s/>και<text:s/>τηλεφ.<text:s/>κέντρο<text:s/>210<text:s/>5279000)</text:span></text:p>
      <text:p text:style-name="P765"><text:span text:style-name="T765_1">Παραλαβή<text:s/>Δημοσιευτέας<text:s/>Ύλης:<text:s/></text:span><text:span text:style-name="T765_2">(Ισόγειο,<text:s/>τηλ.<text:s/>210<text:s/>5279139)</text:span></text:p>
      <text:p text:style-name="P766"><text:span text:style-name="T766_1">Ωράριο<text:s/>για<text:s/>το<text:s/>κοινό:<text:s/></text:span><text:span text:style-name="T766_2">Δευτέρα<text:s/>έως<text:s/>και<text:s/>Παρασκευή:<text:s/>8:00<text:s/>-<text:s/>13:30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