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2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2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2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2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Heading_20_1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1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2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2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>
      <style:text-properties fo:language="el" fo:language-asian="el"/>
    </style:style>
    <style:style style:name="T1279_4" style:family="text">
      <style:text-properties fo:language="el" fo:language-asian="el" fo:font-weight="bold" style:font-weight-asian="bold" style:font-weight-complex="bold"/>
    </style:style>
    <style:style style:name="T1279_5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>
      <style:text-properties style:text-position="super 58%" fo:font-size="15pt" style:font-size-asian="15pt" style:font-size-complex="15pt" fo:language="el" fo:language-asian="el"/>
    </style:style>
    <style:style style:name="T1280_3" style:family="text">
      <style:text-properties fo:language="el" fo:language-asian="el"/>
    </style:style>
    <style:style style:name="T1280_4" style:family="text">
      <style:text-properties style:text-position="super 58%" fo:font-size="15pt" style:font-size-asian="15pt" style:font-size-complex="15pt" fo:language="el" fo:language-asian="el"/>
    </style:style>
    <style:style style:name="T1280_5" style:family="text">
      <style:text-properties fo:language="el" fo:language-asian="el"/>
    </style:style>
    <style:style style:name="T1280_6" style:family="text">
      <style:text-properties style:text-position="super 58%" fo:font-size="15pt" style:font-size-asian="15pt" style:font-size-complex="15pt" fo:language="el" fo:language-asian="el"/>
    </style:style>
    <style:style style:name="T1280_7" style:family="text">
      <style:text-properties fo:language="el" fo:language-asian="el"/>
    </style:style>
    <style:style style:name="T1280_8" style:family="text">
      <style:text-properties fo:language="el" fo:language-asian="el" fo:font-weight="bold" style:font-weight-asian="bold" style:font-weight-complex="bold"/>
    </style:style>
    <style:style style:name="T1280_9" style:family="text">
      <style:text-properties fo:language="el" fo:language-asian="el"/>
    </style:style>
    <style:style style:name="T1280_10" style:family="text">
      <style:text-properties style:text-position="super 58%" fo:font-size="15pt" style:font-size-asian="15pt" style:font-size-complex="15pt" fo:language="el" fo:language-asian="el"/>
    </style:style>
    <style:style style:name="T1280_11" style:family="text">
      <style:text-properties fo:language="el" fo:language-asian="el"/>
    </style:style>
    <style:style style:name="T1280_12" style:family="text">
      <style:text-properties style:text-position="super 58%" fo:font-size="15pt" style:font-size-asian="15pt" style:font-size-complex="15pt" fo:language="el" fo:language-asian="el"/>
    </style:style>
    <style:style style:name="T1280_13" style:family="text">
      <style:text-properties fo:language="el" fo:language-asian="el"/>
    </style:style>
    <style:style style:name="T1280_14" style:family="text">
      <style:text-properties style:text-position="super 58%" fo:font-size="15pt" style:font-size-asian="15pt" style:font-size-complex="15pt" fo:language="el" fo:language-asian="el"/>
    </style:style>
    <style:style style:name="T1280_15" style:family="text">
      <style:text-properties fo:language="el" fo:language-asian="el" fo:font-weight="bold" style:font-weight-asian="bold" style:font-weight-complex="bold"/>
    </style:style>
    <style:style style:name="T1280_16" style:family="text">
      <style:text-properties style:text-position="super 58%" fo:font-size="15pt" style:font-size-asian="15pt" style:font-size-complex="15pt" fo:language="el" fo:language-asian="el"/>
    </style:style>
    <style:style style:name="T1280_17" style:family="text">
      <style:text-properties fo:language="el" fo:language-asian="el" fo:font-weight="bold" style:font-weight-asian="bold" style:font-weight-complex="bold"/>
    </style:style>
    <style:style style:name="T1280_18" style:family="text">
      <style:text-properties fo:language="el" fo:language-asian="el"/>
    </style:style>
    <style:style style:name="T1280_19" style:family="text">
      <style:text-properties style:text-position="super 58%" fo:font-size="15pt" style:font-size-asian="15pt" style:font-size-complex="15pt" fo:language="el" fo:language-asian="el"/>
    </style:style>
    <style:style style:name="T1280_20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4_4" style:family="text">
      <style:text-properties fo:language="el" fo:language-asian="el" fo:font-weight="bold" style:font-weight-asian="bold" style:font-weight-complex="bold"/>
    </style:style>
    <style:style style:name="T128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12.575cm"/>
    </style:style>
    <style:style style:name="Column3" style:family="table-column">
      <style:table-column-properties style:column-width="2.6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Normal">
      <style:paragraph-properties fo:text-align="justify" fo:margin-top="0.423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Heading_20_1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1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505cm"/>
    </style:style>
    <style:style style:name="Column5" style:family="table-column">
      <style:table-column-properties style:column-width="5.563cm"/>
    </style:style>
    <style:style style:name="Column6" style:family="table-column">
      <style:table-column-properties style:column-width="5.442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font-style="italic" style:font-style-asian="italic" style:font-style-complex="italic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/>
    <style:style style:name="T139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8<text:s/>Ιουλ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3</text:span></text:p>
      <text:p text:style-name="P5"><text:span text:style-name="T5_1">NOMOΣ<text:s/>ΥΠ’<text:s/>ΑΡΙΘΜ.<text:s/>5221</text:span></text:p>
      <text:p text:style-name="P6"><text:span text:style-name="T6_1">Παρεμβάσεις<text:s/>στον<text:s/>Κώδικα<text:s/>Πολιτικής<text:s/>Δικονομίας<text:s/>-<text:s/>Τροποποιήσεις<text:s/>σχετικά<text:s/>με<text:s/>τη<text:s/>δημοσίευση<text:s/>διαθηκών<text:s/>-<text:s/>Τροποποιήσεις<text:s/>στο<text:s/>ρυθμιστικό<text:s/>πλαίσιο<text:s/>των<text:s/>ανακοπών<text:s/>κατά<text:s/>της<text:s/>αναγκαστικής<text:s/>εκτέλεσης<text:s/>με<text:s/>σκοπό<text:s/>την<text:s/>επιτάχυνση<text:s/>της<text:s/>εκδίκασης<text:s/>-<text:s/>Λοιπές<text:s/>διατάξεις<text:s/>αρμοδιότητας<text:s/>του<text:s/>Υπουργείου<text:s/>Δικαιοσύνη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ΠΑΡΕΜΒΑΣΕΙΣ<text:s/>ΣΤΟΝ<text:s/>ΚΩΔΙΚΑ<text:s/>ΠΟΛΙΤΙΚΗΣ<text:s/>ΔΙΚΟΝΟΜΙΑΣ<text:s/>-<text:s/>ΤΡΟΠΟΠΟΙΗΣΕΙΣ<text:s/>ΣΧΕΤΙΚΑ</text:span></text:h>
      <text:p text:style-name="P13"><text:span text:style-name="T13_1">ΜΕ<text:s/>ΤΗ<text:s/>ΔΗΜΟΣΙΕΥΣΗ<text:s/>ΔΙΑΘΗΚΩΝ<text:s/>-<text:s/>ΣΥΣΤΑΣΗ</text:span></text:p>
      <text:p text:style-name="P14"><text:span text:style-name="T14_1">ΜΗΤΡΩΟΥ<text:s/>ΔΙΑΘΗΚΩΝ</text:span></text:p>
      <text:h text:style-name="P15" text:outline-level="2"><text:span text:style-name="T15_1">ΚΕΦΑΛΑΙΟ<text:s/>Α’</text:span></text:h>
      <text:h text:style-name="P16" text:outline-level="2"><text:span text:style-name="T16_1">ΣΚΟΠΟΣ<text:s/>-<text:s/>ΑΝΤΙΚΕΙΜΕΝΟ</text:span></text:h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ου<text:s/>παρόντος<text:s/>Μέρους<text:s/>είναι<text:s/>η<text:s/>συμβολή<text:s/>στην<text:s/>επιτάχυνση<text:s/>της<text:s/>απονομής<text:s/>της<text:s/>δικαιοσύνης,<text:s/>η<text:s/>βελτίωση<text:s/>της<text:s/>ποιότητας<text:s/>των<text:s/>παρεχόμενων<text:s/>υπηρεσιών<text:s/>προς<text:s/>τους<text:s/>πολίτες,<text:s/>η<text:s/>αποτελεσματικότερη<text:s/>πρόσβαση<text:s/>όλων<text:s/>των<text:s/>συμμετεχόντων<text:s/>στην<text:s/>απονομή<text:s/>της<text:s/>δικαιοσύνης<text:s/>με<text:s/>τη<text:s/>χρήση<text:s/>νέων<text:s/>τεχνολογιών<text:s/>και<text:s/>η<text:s/>ενίσχυση<text:s/>της<text:s/>εμπιστοσύνης<text:s/>των<text:s/>πολιτών<text:s/>στη<text:s/>δικαιοσύνη.</text:span></text:p>
      <text:h text:style-name="P20" text:outline-level="6"><text:span text:style-name="T20_1">Άρθρο<text:s/>2</text:span></text:h>
      <text:h text:style-name="P21" text:outline-level="6"><text:span text:style-name="T21_1">Αντικείμενο</text:span></text:h>
      <text:p text:style-name="P22"><text:span text:style-name="T22_1">Αντικείμενο<text:s/>του<text:s/>παρόντος<text:s/>Μέρους<text:s/>αποτελεί<text:s/>η<text:s/>τροποποίηση<text:s/>διατάξεων<text:s/>του<text:s/>πρώτου,<text:s/>του<text:s/>δεύτερου,<text:s/>του<text:s/>τρίτου,<text:s/>του<text:s/>τέταρτου,<text:s/>του<text:s/>έκτου<text:s/>και<text:s/>του<text:s/>όγδοου<text:s/>βιβλίου<text:s/>του<text:s/>Κώδικα<text:s/>Πολιτικής<text:s/>Δικονομίας<text:s/>(π.δ.<text:s/>503/1985,<text:s/>Α’<text:s/>182).<text:s/>Ειδικότερα,<text:s/>αντικείμενο<text:s/>του<text:s/>παρόντος<text:s/>είναι:</text:span></text:p>
      <text:p text:style-name="P23"><text:span text:style-name="T23_1">α)</text:span><text:span text:style-name="T23_2"><text:tab/></text:span><text:span text:style-name="T23_3">η<text:s/>ορθολογικότερη<text:s/>κατανομή<text:s/>των<text:s/>υποθέσεων,<text:s/>με<text:s/>κριτήριο<text:s/>το<text:s/>επιδικαζόμενο<text:s/>ποσό,<text:s/>ανάμεσα<text:s/>στα<text:s/>Μονομελή<text:s/>και<text:s/>τα<text:s/>Πολυμελή<text:s/>Πρωτοδικεία,</text:span></text:p>
      <text:p text:style-name="P24"><text:span text:style-name="T24_1">β)</text:span><text:span text:style-name="T24_2"><text:tab/></text:span><text:span text:style-name="T24_3">η<text:s/>εισαγωγή<text:s/>προδικασίας<text:s/>πριν<text:s/>από<text:s/>τη<text:s/>συζήτηση<text:s/>των<text:s/>αγωγών<text:s/>στο<text:s/>ακροατήριο,<text:s/>καθώς<text:s/>και<text:s/>πριν<text:s/>από<text:s/>τη<text:s/>συζήτηση<text:s/>των<text:s/>ενδίκων<text:s/>μέσων,</text:span></text:p>
      <text:p text:style-name="P25"><text:span text:style-name="T25_1">γ)</text:span><text:span text:style-name="T25_2"><text:tab/></text:span><text:span text:style-name="T25_3">η<text:s/>σύσταση<text:s/>Μητρώου<text:s/>Διαθηκών<text:s/>και<text:s/>η<text:s/>εισαγωγή<text:s/>διαδικασίας<text:s/>δημοσίευσης<text:s/>διαθηκών<text:s/>με<text:s/>τη<text:s/>χρήση<text:s/>ηλεκτρονικών<text:s/>μέσων,</text:span></text:p>
      <text:p text:style-name="P26"><text:span text:style-name="T26_1">δ)</text:span><text:span text:style-name="T26_2"><text:tab/></text:span><text:span text:style-name="T26_3">η<text:s/>τροποποίηση<text:s/>της<text:s/>διαδικασίας<text:s/>έκδοσης<text:s/>διαταγών<text:s/>πληρωμής<text:s/>και<text:s/>απόδοσης<text:s/>μισθίου,</text:span></text:p>
      <text:p text:style-name="P27"><text:span text:style-name="T27_1">ε)</text:span><text:span text:style-name="T27_2"><text:tab/></text:span><text:span text:style-name="T27_3">η<text:s/>εισαγωγή<text:s/>διαδικασίας<text:s/>πιστοποίησης<text:s/>συμβολαιογράφων<text:s/>που<text:s/>συμμετέχουν<text:s/>στους<text:s/>ηλεκτρονικούς<text:s/>πλει-<text:s/>στηριασμούς,</text:span></text:p>
      <text:p text:style-name="P28"><text:span text:style-name="T28_1">στ)</text:span><text:span text:style-name="T28_2"><text:tab/></text:span><text:span text:style-name="T28_3">η<text:s/>σύντμηση<text:s/>των<text:s/>προθεσμιών<text:s/>επίδοσης<text:s/>δικογράφων<text:s/>και<text:s/>προσδιορισμού<text:s/>της<text:s/>συζήτησης<text:s/>των<text:s/>αγωγών<text:s/>και<text:s/>των<text:s/>ενδίκων<text:s/>μέσων,</text:span></text:p>
      <text:p text:style-name="P29"><text:span text:style-name="T29_1">ζ)</text:span><text:span text:style-name="T29_2"><text:tab/></text:span><text:span text:style-name="T29_3">η<text:s/>εναρμόνιση<text:s/>με<text:s/>τον<text:s/>ν.<text:s/>5108/2024<text:s/>(Α’<text:s/>65),<text:s/>περί<text:s/>της<text:s/>ενοποίησης<text:s/>του<text:s/>πρώτου<text:s/>βαθμού<text:s/>δικαιοδοσίας<text:s/>και<text:s/>της<text:s/>χωροταξικής<text:s/>αναδιάρθρωσης<text:s/>των<text:s/>δικαστηρίων<text:s/>της<text:s/>πολιτικής<text:s/>και<text:s/>ποινικής<text:s/>δικαιοσύνης,<text:s/>και</text:span></text:p>
      <text:p text:style-name="P30"><text:span text:style-name="T30_1">η)</text:span><text:span text:style-name="T30_2"><text:tab/></text:span><text:span text:style-name="T30_3">η<text:s/>διενέργεια<text:s/>διαδικασιών<text:s/>σφράγισης<text:s/>και<text:s/>αποσφράγισης<text:s/>του<text:s/>Κώδικα<text:s/>Πολιτικής<text:s/>Δικονομίας<text:s/>από<text:s/>αρμόδιους<text:s/>δικαστικούς<text:s/>επιμελητές.</text:span></text:p>
      <text:h text:style-name="P31" text:outline-level="2"><text:span text:style-name="T31_1">ΚΕΦΑΛΑΙΟ<text:s/>Β’</text:span></text:h>
      <text:h text:style-name="P32" text:outline-level="2"><text:span text:style-name="T32_1">ΓΕΝΙΚΕΣ<text:s/>ΔΙΑΤΑΞΕΙΣ<text:s/>-<text:s/>ΤΡΟΠΟΠΟΙΗΣΗ<text:s/>ΠΡΩΤΟΥ<text:s/>ΒΙΒΛΙΟΥ<text:s/>ΚΩΔΙΚΑ<text:s/>ΠΟΛΙΤΙΚΗΣ<text:s/>ΔΙΚΟΝΟΜΙΑΣ</text:span></text:h>
      <text:h text:style-name="P33" text:outline-level="6"><text:span text:style-name="T33_1">Άρθρο<text:s/>3</text:span></text:h>
      <text:h text:style-name="P34" text:outline-level="6"><text:span text:style-name="T34_1">Αποκλειστική<text:s/>αρμοδιότητα<text:s/>διαφορών<text:s/>που<text:s/>αφορούν<text:s/>στις<text:s/>αμοιβές<text:s/>πιστοποιημένων<text:s/>εκτιμητών<text:s/>-<text:s/>Τροποποίηση<text:s/>περ.<text:s/>10<text:s/>άρθρου<text:s/>16<text:s/>Κώδικα<text:s/>Πολιτικής<text:s/>Δικονομίας</text:span></text:h>
      <text:p text:style-name="P35"><text:span text:style-name="T35_1">Στην<text:s/>περ.<text:s/>10<text:s/>του<text:s/>άρθρου<text:s/>16<text:s/>του<text:s/>Κώδικα<text:s/>Πολιτικής<text:s/>Δικονομίας<text:s/>(π.δ.<text:s/>503/1985,<text:s/>Α’<text:s/>182),<text:s/>περί<text:s/>της<text:s/>αποκλειστικής<text:s/>αρμοδιότητας<text:s/>των<text:s/>μονομελών<text:s/>πρωτοδικείων,<text:s/>επέρχονται<text:s/>οι<text:s/>ακόλουθες<text:s/>τροποποιήσεις:<text:s/>α)<text:s/>η<text:s/>λέξη<text:s/>«και»<text:s/>αντικαθίσταται<text:s/>από<text:s/>το<text:s/>σημείο<text:s/>στίξης<text:s/>«,»,<text:s/>β)<text:s/>προστίθενται<text:s/>οι<text:s/>λέξεις<text:s/>«και<text:s/>των<text:s/>πιστοποιημένων<text:s/>εκτιμητών»<text:s/>και<text:s/>η<text:s/>περ.<text:s/>10<text:s/>διαμορφώνεται<text:s/>ως<text:s/>εξής:</text:span></text:p>
      <text:p text:style-name="P36"><text:span text:style-name="T36_1">«10)<text:s/>οι<text:s/>διαφορές<text:s/>που<text:s/>αφορούν<text:s/>τις<text:s/>αμοιβές,<text:s/>τις<text:s/>αποζημιώσεις<text:s/>και<text:s/>τα<text:s/>έξοδα<text:s/>των<text:s/>πραγματογνωμόνων,<text:s/>των<text:s/>διαιτητών<text:s/>πραγματογνωμόνων,<text:s/>των<text:s/>εκτιμητών<text:s/>και<text:s/>των<text:s/>πιστοποιημένων<text:s/>εκτιμητών,<text:s/>με<text:s/>οποιονδήποτε<text:s/>τρόπο<text:s/>και<text:s/>αν<text:s/>διορίστηκαν,<text:s/>ή<text:s/>των<text:s/>καθολικών<text:s/>διαδόχων<text:s/>τους,».</text:span></text:p>
      <text:h text:style-name="P37" text:outline-level="6"><text:span text:style-name="T37_1">Άρθρο<text:s/>4</text:span></text:h>
      <text:h text:style-name="P38" text:outline-level="6"><text:span text:style-name="T38_1">Αρμοδιότητα<text:s/>πολυμελών<text:s/>πρωτοδικείων<text:s/>στον<text:s/>πρώτο<text:s/>και<text:s/>δεύτερο<text:s/>βαθμό<text:s/>-<text:s/>Τροποποίηση</text:span></text:h>
      <text:p text:style-name="P39"><text:span text:style-name="T39_1">παρ.<text:s/>2<text:s/>άρθρου<text:s/>18<text:s/>Κώδικα<text:s/>Πολιτικής<text:s/>Δικονομίας</text:span></text:p>
      <text:p text:style-name="P40"><text:span text:style-name="T40_1">Στην<text:s/>παρ.<text:s/>2<text:s/>του<text:s/>άρθρου<text:s/>18<text:s/>του<text:s/>Κώδικα<text:s/>Πολιτικής<text:s/>Δικονομίας<text:s/>(π.δ.<text:s/>503/1985,<text:s/>Α’<text:s/>182),<text:s/>περί<text:s/>της<text:s/>αρμοδιότητας<text:s/>των<text:s/>πολυμελών<text:s/>πρωτοδικείων,<text:s/>επέρχονται<text:s/>οι<text:s/>ακόλουθες<text:s/>τροποποιήσεις:<text:s/>α)<text:s/>στην<text:s/>περ.<text:s/>α)<text:s/>οι<text:s/>λέξεις<text:s/>«τριάντα<text:s/>χιλιάδες<text:s/>(30.000)»<text:s/>αντικαθίστανται<text:s/>από<text:s/>τις<text:s/>λέξεις<text:s/>«εξήντα<text:s/>χιλιάδες<text:s/>(60.000)»,<text:s/>β)<text:s/>στην<text:s/>περ.<text:s/>β)<text:s/>οι<text:s/>λέξεις<text:s/>«οκτακόσια<text:s/>(800)»<text:s/>αντικαθίστανται<text:s/>από<text:s/>τις<text:s/>λέξεις<text:s/>«χίλια<text:s/>(1.000),<text:s/>γ)<text:s/>στην<text:s/>περ.<text:s/>γ)<text:s/>οι<text:s/>λέξεις<text:s/>«τριάντα<text:s/>χιλιάδες<text:s/>(30.000)»<text:s/>αντικαθίστανται<text:s/>από<text:s/>τις<text:s/>λέξεις<text:s/>«εξήντα<text:s/>χιλιάδες<text:s/>(60.000)»<text:s/>και<text:s/>το<text:s/>άρθρο<text:s/>18<text:s/>διαμορφώνεται<text:s/>ως<text:s/>εξής:</text:span></text:p>
      <text:p text:style-name="P41"><text:span text:style-name="T41_1">«Άρθρο<text:s/>18</text:span></text:p>
      <text:p text:style-name="P42"><text:span text:style-name="T42_1">Αρμοδιότητα<text:s/>πολυμελών<text:s/>πρωτοδικείων<text:s/>στον<text:s/>πρώτο<text:s/>και<text:s/>δεύτερο<text:s/>βαθμό</text:span></text:p>
      <text:p text:style-name="P43"><text:span text:style-name="T43_1">1.<text:s/>Στην<text:s/>αρμοδιότητα<text:s/>των<text:s/>πολυμελών<text:s/>πρωτοδικείων<text:s/>υπάγονται<text:s/>σε<text:s/>πρώτο<text:s/>βαθμό<text:s/>όλες<text:s/>οι<text:s/>διαφορές<text:s/>για<text:s/>τις<text:s/>οποίες<text:s/>δεν<text:s/>είναι<text:s/>αρμόδια<text:s/>τα<text:s/>μονομελή<text:s/>πρωτοδικεία.</text:span></text:p>
      <text:p text:style-name="P44"><text:span text:style-name="T44_1">2.<text:s/>Στην<text:s/>αρμοδιότητα<text:s/>των<text:s/>πολυμελών<text:s/>πρωτοδικείων<text:s/>υπάγονται<text:s/>και<text:s/>οι<text:s/>εφέσεις<text:s/>κατά<text:s/>των<text:s/>αποφάσεων<text:s/>των<text:s/>μονομελών<text:s/>πρωτοδικείων<text:s/>της<text:s/>περιφέρειάς<text:s/>τους:</text:span></text:p>
      <text:p text:style-name="P45"><text:span text:style-name="T45_1">α)<text:s/>όταν<text:s/>η<text:s/>αξία<text:s/>του<text:s/>αντικειμένου<text:s/>της<text:s/>διαφοράς<text:s/>δεν<text:s/>υπερβαίνει<text:s/>τις<text:s/>εξήντα<text:s/>χιλιάδες<text:s/>(60.000)<text:s/>ευρώ,</text:span></text:p>
      <text:p text:style-name="P46"><text:span text:style-name="T46_1">β)<text:s/>της<text:s/>περ.<text:s/>1)<text:s/>του<text:s/>άρθρου<text:s/>16,<text:s/>εφόσον<text:s/>το<text:s/>συμφωνημένο<text:s/>μηνιαίο<text:s/>μίσθωμα<text:s/>δεν<text:s/>υπερβαίνει<text:s/>τα<text:s/>χίλια<text:s/>(1.000)<text:s/>ευρώ,</text:span></text:p>
      <text:p text:style-name="P47"><text:span text:style-name="T47_1">γ)<text:s/>των<text:s/>περ.<text:s/>2)<text:s/>έως<text:s/>13)<text:s/>του<text:s/>άρθρου<text:s/>16,<text:s/>εφόσον<text:s/>η<text:s/>αξία<text:s/>του<text:s/>αντικειμένου<text:s/>της<text:s/>διαφοράς<text:s/>δεν<text:s/>υπερβαίνει<text:s/>τις<text:s/>εξήντα<text:s/>χιλιάδες<text:s/>(60.000)<text:s/>ευρώ,</text:span></text:p>
      <text:p text:style-name="P48"><text:span text:style-name="T48_1">δ)<text:s/>των<text:s/>περ.<text:s/>14)<text:s/>έως<text:s/>24)<text:s/>του<text:s/>άρθρου<text:s/>16,<text:s/>ανεξάρτητα<text:s/>από<text:s/>την<text:s/>αξία<text:s/>του<text:s/>αντικειμένου<text:s/>της<text:s/>διαφοράς.»</text:span></text:p>
      <text:h text:style-name="P49" text:outline-level="6"><text:span text:style-name="T49_1">Άρθρο<text:s/>5</text:span></text:h>
      <text:h text:style-name="P50" text:outline-level="6"><text:span text:style-name="T50_1">Συντρέχουσα<text:s/>δωσιδικία<text:s/>των<text:s/>οικιακών<text:s/>βοηθών<text:s/>-<text:s/>Τροποποίηση<text:s/>άρθρου<text:s/>38<text:s/>Κώδικα<text:s/>Πολιτικής</text:span></text:h>
      <text:p text:style-name="P51"><text:span text:style-name="T51_1">Δικονομίας</text:span></text:p>
      <text:p text:style-name="P52"><text:span text:style-name="T52_1">Στο<text:s/>άρθρο<text:s/>38<text:s/>του<text:s/>Κώδικα<text:s/>Πολιτικής<text:s/>Δικονομίας<text:s/>(π.δ.<text:s/>503/1985,<text:s/>Α’<text:s/>182),<text:s/>περί<text:s/>της<text:s/>συντρέχουσας<text:s/>δωσιδι-<text:s/>κίας<text:s/>μακρότερης<text:s/>διαμονής,<text:s/>επέρχονται<text:s/>οι<text:s/>ακόλουθες<text:s/>τροποποιήσεις:<text:s/>α)<text:s/>προστίθεται<text:s/>τίτλος,<text:s/>β)<text:s/>η<text:s/>λέξη<text:s/>«υπηρέτες»<text:s/>αντικαθίσταται<text:s/>από<text:s/>τις<text:s/>λέξεις<text:s/>«οικιακοί<text:s/>βοηθοί»<text:s/>και<text:s/>το<text:s/>άρθρο<text:s/>38<text:s/>διαμορφώνεται<text:s/>ως<text:s/>εξής:</text:span></text:p>
      <text:p text:style-name="P53"><text:span text:style-name="T53_1">«Άρθρο<text:s/>38</text:span></text:p>
      <text:p text:style-name="P54"><text:span text:style-name="T54_1">Δωσιδικία<text:s/>ειδικής<text:s/>κατηγορίας<text:s/>προσώπων</text:span></text:p>
      <text:p text:style-name="P55"><text:span text:style-name="T55_1">Απαιτήσεις<text:s/>εναντίον<text:s/>προσώπων<text:s/>που<text:s/>έχουν<text:s/>ικανότητα<text:s/>δικαστικής<text:s/>παράστασης<text:s/>και,<text:s/>εξαιτίας<text:s/>ειδικών<text:s/>συνθηκών,<text:s/>έχουν<text:s/>σε<text:s/>ορισμένο<text:s/>τόπο<text:s/>διαμονή<text:s/>με<text:s/>μακρότερη<text:s/>διάρκεια,<text:s/>όπως<text:s/>είναι<text:s/>ιδίως<text:s/>οι<text:s/>υπάλληλοι,<text:s/>οι<text:s/>οικιακοί<text:s/>βοηθοί,<text:s/>οι<text:s/>σπουδαστές,<text:s/>οι<text:s/>μαθητές,<text:s/>εφόσον<text:s/>το<text:s/>αντικείμενό<text:s/>τους<text:s/>είναι<text:s/>περιουσιακό,<text:s/>μπορούν<text:s/>να<text:s/>εισαχθούν<text:s/>και<text:s/>στο<text:s/>δικαστήριο<text:s/>στην<text:s/>περιφέρεια<text:s/>του<text:s/>οποίου<text:s/>βρίσκεται<text:s/>ο<text:s/>τόπος<text:s/>διαμονής<text:s/>τους.»</text:span></text:p>
      <text:h text:style-name="P56" text:outline-level="6"><text:span text:style-name="T56_1">Άρθρο<text:s/>6</text:span></text:h>
      <text:h text:style-name="P57" text:outline-level="6"><text:span text:style-name="T57_1">Απαγόρευση<text:s/>ρήτρας<text:s/>αποκλειστικής<text:s/>παρέκτασης<text:s/>σε<text:s/>περίπτωση<text:s/>συνδρομής<text:s/>της<text:s/>δωσιδικίας<text:s/>του<text:s/>υποκαταστήματος<text:s/>-</text:span></text:h>
      <text:p text:style-name="P58"><text:span text:style-name="T58_1">Τροποποίηση<text:s/>άρθρου<text:s/>43<text:s/>Κώδικα<text:s/>Πολιτικής</text:span></text:p>
      <text:p text:style-name="P59"><text:span text:style-name="T59_1">Δικονομίας</text:span></text:p>
      <text:p text:style-name="P60"><text:span text:style-name="T60_1">Στο<text:s/>άρθρο<text:s/>43<text:s/>του<text:s/>Κώδικα<text:s/>Πολιτικής<text:s/>Δικονομίας<text:s/>(π.δ.<text:s/>503/1985,<text:s/>Α’<text:s/>182),<text:s/>περί<text:s/>παρέκτασης<text:s/>σε<text:s/>μελλοντικές<text:s/>διαφορές,<text:s/>επέρχονται<text:s/>οι<text:s/>ακόλουθες<text:s/>τροποποιήσεις:<text:s/>α)<text:s/>προστίθεται<text:s/>τίτλος,<text:s/>β)<text:s/>προστίθεται<text:s/>παρ.<text:s/>2<text:s/>και<text:s/>το<text:s/>άρθρο<text:s/>43<text:s/>διαμορφώνεται<text:s/>ως<text:s/>εξής:</text:span></text:p>
      <text:p text:style-name="P61"><text:span text:style-name="T61_1">«Άρθρο<text:s/>43</text:span></text:p>
      <text:p text:style-name="P62"><text:span text:style-name="T62_1">Συμφωνία<text:s/>παρέκτασης<text:s/>για<text:s/>μελλοντικές<text:s/>διαφορές</text:span></text:p>
      <text:p text:style-name="P63"><text:span text:style-name="T63_1">1.<text:s/>Η<text:s/>συμφωνία<text:s/>των<text:s/>διαδίκων<text:s/>με<text:s/>την<text:s/>οποία<text:s/>τακτικό<text:s/>δικαστήριο<text:s/>γίνεται<text:s/>αρμόδιο<text:s/>για<text:s/>μελλοντικές<text:s/>διαφορές<text:s/>είναι<text:s/>έγκυρη<text:s/>μόνο<text:s/>αν<text:s/>είναι<text:s/>έγγραφη<text:s/>και<text:s/>αναφέρεται<text:s/>σε<text:s/>ορισμένη<text:s/>έννομη<text:s/>σχέση,<text:s/>από<text:s/>την<text:s/>οποία<text:s/>θα<text:s/>προέλθουν<text:s/>οι<text:s/>διαφορές.</text:span></text:p>
      <text:p text:style-name="P64"><text:span text:style-name="T64_1">2.<text:s/>Επί<text:s/>συνδρομής<text:s/>της<text:s/>δωσιδικίας<text:s/>του<text:s/>υποκαταστήματος<text:s/>δεν<text:s/>επιτρέπεται<text:s/>η<text:s/>συνομολόγηση,<text:s/>ακόμη<text:s/>και<text:s/>εγ-<text:s/>γράφως,<text:s/>ρήτρας<text:s/>αποκλειστικής<text:s/>παρέκτασης<text:s/>υπέρ<text:s/>των<text:s/>δικαστηρίων<text:s/>της<text:s/>κύριας<text:s/>έδρας<text:s/>του<text:s/>υπαγόμενου<text:s/>σε<text:s/>αυτή<text:s/>προσώπου,<text:s/>εφόσον<text:s/>είναι<text:s/>προγενέστερη<text:s/>της<text:s/>γένεσης<text:s/>της<text:s/>διαφοράς.»</text:span></text:p>
      <text:h text:style-name="P65" text:outline-level="6"><text:span text:style-name="T65_1">Άρθρο<text:s/>7</text:span></text:h>
      <text:h text:style-name="P66" text:outline-level="6"><text:span text:style-name="T66_1">Αδυναμία<text:s/>άσκησης<text:s/>ενδίκων<text:s/>μέσων<text:s/>λόγω<text:s/>κατά<text:s/>τόπον<text:s/>αρμοδιότητας<text:s/>είτε<text:s/>της<text:s/>έδρας<text:s/>του<text:s/>Πρωτοδικείου<text:s/>είτε<text:s/>της<text:s/>παράλληλης<text:s/>ή<text:s/>περιφερειακής<text:s/>έδρας<text:s/>αυτού<text:s/>-<text:s/>Τροποποίηση<text:s/>άρθρου<text:s/>47<text:s/>Κώδικα<text:s/>Πολιτικής<text:s/>Δικονομίας</text:span></text:h>
      <text:p text:style-name="P67"><text:span text:style-name="T67_1">Στο<text:s/>άρθρο<text:s/>47<text:s/>του<text:s/>Κώδικα<text:s/>Πολιτικής<text:s/>Δικονομίας<text:s/>(π.δ.<text:s/>503/1985,<text:s/>Α’<text:s/>182),<text:s/>περί<text:s/>της<text:s/>αδυναμίας<text:s/>άσκησης<text:s/>ενδίκων<text:s/>μέσων<text:s/>κατά<text:s/>απόφασης<text:s/>πολυμελούς<text:s/>πρωτοδικείου<text:s/>λόγω<text:s/>αρμοδιότητας<text:s/>μονομελούς<text:s/>πρωτοδικείου<text:s/>και<text:s/>κατά<text:s/>απόφασης<text:s/>κατώτερου<text:s/>δικαστηρίου<text:s/>που<text:s/>παραπέμπει<text:s/>σε<text:s/>ανώτερο,<text:s/>προστίθεται<text:s/>τρίτο<text:s/>εδάφιο<text:s/>και<text:s/>το<text:s/>άρθρο<text:s/>47<text:s/>διαμορφώνεται<text:s/>ως<text:s/>εξής:</text:span></text:p>
      <text:p text:style-name="P68"><text:span text:style-name="T68_1">«Άρθρο<text:s/>47</text:span></text:p>
      <text:p text:style-name="P69"><text:span text:style-name="T69_1">Αδυναμία<text:s/>άσκησης<text:s/>ενδίκων<text:s/>μέσων<text:s/>λόγω<text:s/>αναρμοδιότητας</text:span></text:p>
      <text:p text:style-name="P70"><text:span text:style-name="T70_1">Απόφαση<text:s/>πολυμελούς<text:s/>πρωτοδικείου<text:s/>δεν<text:s/>προσβάλλεται<text:s/>με<text:s/>ένδικο<text:s/>μέσο<text:s/>για<text:s/>τον<text:s/>λόγο<text:s/>ότι<text:s/>η<text:s/>υπόθεση<text:s/>ανήκει<text:s/>στην<text:s/>αρμοδιότητα<text:s/>του<text:s/>μονομελούς<text:s/>πρωτοδικείου.<text:s/>Το<text:s/>ίδιο<text:s/>εφαρμόζεται<text:s/>αναλόγως<text:s/>και<text:s/>για<text:s/>την<text:s/>απόφαση<text:s/>κατώτερου<text:s/>δικαστηρίου<text:s/>που<text:s/>παραπέμπει<text:s/>την<text:s/>υπόθεση<text:s/>σε<text:s/>ανώτερο.<text:s/>Απόφαση<text:s/>δικαστηρίου<text:s/>δεν<text:s/>προσβάλλεται<text:s/>με<text:s/>ένδικο<text:s/>μέσο,<text:s/>για<text:s/>τον<text:s/>λόγο<text:s/>ότι<text:s/>η<text:s/>υπόθεση<text:s/>ανήκει<text:s/>στην<text:s/>κατά<text:s/>τόπον<text:s/>αρμοδιότητα<text:s/>είτε<text:s/>της<text:s/>έδρας<text:s/>του<text:s/>Πρωτοδικείου<text:s/>είτε<text:s/>της<text:s/>παράλληλης<text:s/>ή<text:s/>περιφερειακής<text:s/>έδρας<text:s/>αυτού.»</text:span></text:p>
      <text:h text:style-name="P71" text:outline-level="6"><text:span text:style-name="T71_1">Άρθρο<text:s/>8</text:span></text:h>
      <text:h text:style-name="P72" text:outline-level="6"><text:span text:style-name="T72_1">Αρμόδιο<text:s/>δικαστήριο<text:s/>για<text:s/>την<text:s/>εξαίρεση<text:s/>δικαστή<text:s/>-<text:s/>Τροποποίηση<text:s/>άρθρου<text:s/>54<text:s/>Κώδικα<text:s/>Πολιτικής</text:span></text:h>
      <text:p text:style-name="P73"><text:span text:style-name="T73_1">Δικονομίας</text:span></text:p>
      <text:p text:style-name="P74"><text:span text:style-name="T74_1">Στο<text:s/>άρθρο<text:s/>54<text:s/>του<text:s/>Κώδικα<text:s/>Πολιτικής<text:s/>Δικονομίας<text:s/>(π.δ.<text:s/>503/1985,<text:s/>Α’<text:s/>182),<text:s/>περί<text:s/>της<text:s/>αρμοδιότητας<text:s/>για<text:s/>την<text:s/>εξαίρεση<text:s/>δικαστή<text:s/>ή<text:s/>υπαλλήλου<text:s/>γραμματείας<text:s/>μονομελούς<text:s/>πρωτοδικείου,<text:s/>προστίθεται<text:s/>νέο<text:s/>τρίτο<text:s/>εδάφιο<text:s/>και<text:s/>το<text:s/>άρθρο<text:s/>54<text:s/>διαμορφώνεται<text:s/>ως<text:s/>εξής:</text:span></text:p>
      <text:p text:style-name="P75"><text:span text:style-name="T75_1">«Άρθρο<text:s/>54</text:span></text:p>
      <text:p text:style-name="P76"><text:span text:style-name="T76_1">Αρμόδιο<text:s/>δικαστήριο<text:s/>για<text:s/>την<text:s/>αίτηση<text:s/>εξαίρεσης</text:span></text:p>
      <text:p text:style-name="P77"><text:span text:style-name="T77_1">Αρμόδιο<text:s/>να<text:s/>αποφανθεί<text:s/>για<text:s/>την<text:s/>εξαίρεση<text:s/>είναι<text:s/>το<text:s/>δικαστήριο<text:s/>στο<text:s/>οποίο<text:s/>υπηρετεί<text:s/>ο<text:s/>εξαιρούμενος.<text:s/>Σε<text:s/>περίπτωση<text:s/>εξαίρεσης<text:s/>δικαστή<text:s/>μονομελούς<text:s/>πρωτοδικείου,<text:s/>είναι<text:s/>αρμόδιο<text:s/>το<text:s/>πολυμελές<text:s/>πρωτοδικείο,<text:s/>στην<text:s/>περιφέρεια<text:s/>του<text:s/>οποίου<text:s/>υπάγεται<text:s/>το<text:s/>μονομελές<text:s/>πρωτοδικείο.<text:s/>Σε<text:s/>περίπτωση<text:s/>εξαίρεσης<text:s/>δικηγόρου,<text:s/>όταν<text:s/>εκδίδει<text:s/>πράξεις<text:s/>σύμφωνα<text:s/>με<text:s/>τον<text:s/>παρόντα<text:s/>Κώδικα,<text:s/>είναι<text:s/>αρμόδιος<text:s/>ο<text:s/>προϊστάμενος<text:s/>του<text:s/>πρωτοδικείου<text:s/>στην<text:s/>περιφέρεια<text:s/>του<text:s/>οποίου<text:s/>υπάγεται<text:s/>ο<text:s/>δικηγορικός<text:s/>σύλλογος,<text:s/>μέλος<text:s/>του<text:s/>οποίου<text:s/>είναι<text:s/>ο<text:s/>δικηγόρος.<text:s/>Σε<text:s/>περίπτωση<text:s/>εξαίρεσης<text:s/>υπαλλήλου<text:s/>γραμματείας,<text:s/>είναι<text:s/>αρμόδιος<text:s/>ο<text:s/>προϊστάμενος<text:s/>του<text:s/>δικαστηρίου<text:s/>στο<text:s/>οποίο<text:s/>υπηρετεί<text:s/>ο<text:s/>εξαιρούμενος.»</text:span></text:p>
      <text:h text:style-name="P78" text:outline-level="6"><text:span text:style-name="T78_1">Άρθρο<text:s/>9</text:span></text:h>
      <text:h text:style-name="P79" text:outline-level="6"><text:span text:style-name="T79_1">Δήλωση<text:s/>εξαίρεσης<text:s/>-<text:s/>Τροποποίηση<text:s/>παρ.<text:s/>3<text:s/>και<text:s/>προσθήκη<text:s/>παρ.<text:s/>3Α<text:s/>στο<text:s/>άρθρο<text:s/>55<text:s/>του<text:s/>Κώδικα</text:span></text:h>
      <text:p text:style-name="P80"><text:span text:style-name="T80_1">Πολιτικής<text:s/>Δικονομίας</text:span></text:p>
      <text:p text:style-name="P81"><text:span text:style-name="T81_1">Στο<text:s/>άρθρο<text:s/>55<text:s/>του<text:s/>Κώδικα<text:s/>Πολιτικής<text:s/>Δικονομίας<text:s/>(π.δ.<text:s/>503/1985,<text:s/>Α’<text:s/>182),<text:s/>περί<text:s/>της<text:s/>δήλωσης<text:s/>εξαίρεσης<text:s/>δικαστών,<text:s/>επέρχονται<text:s/>οι<text:s/>ακόλουθες<text:s/>τροποποιήσεις:<text:s/>α)<text:s/>προστίθεται<text:s/>τίτλος,<text:s/>β)<text:s/>στην<text:s/>παρ.<text:s/>3,<text:s/>οι<text:s/>λέξεις<text:s/>«πρόεδρο<text:s/>του<text:s/>πολυμελούς<text:s/>πρωτοδικείου»<text:s/>αντικαθίστανται<text:s/>από<text:s/>τις<text:s/>λέξεις<text:s/>«προϊστάμενο<text:s/>του<text:s/>πρωτοδικείου»,<text:s/>γ)<text:s/>προστίθεται<text:s/>παρ.<text:s/>3Α<text:s/>και<text:s/>το<text:s/>άρθρο<text:s/>55,<text:s/>μετά<text:s/>από<text:s/>νομοτεχνικές<text:s/>βελτιώσεις,<text:s/>διαμορφώνεται<text:s/>ως<text:s/>εξής:</text:span></text:p>
      <text:p text:style-name="P82"><text:span text:style-name="T82_1">«Άρθρο<text:s/>55</text:span></text:p>
      <text:p text:style-name="P83"><text:span text:style-name="T83_1">Δήλωση<text:s/>εξαίρεσης</text:span></text:p>
      <text:p text:style-name="P84"><text:span text:style-name="T84_1">1.<text:s/>Δικαστές<text:s/>πολυμελών<text:s/>δικαστηρίων<text:s/>και<text:s/>εισαγγελείς,<text:s/>αν<text:s/>υπάρχει<text:s/>λόγος<text:s/>εξαίρεσής<text:s/>τους,<text:s/>οφείλουν<text:s/>να<text:s/>το<text:s/>δηλώσουν<text:s/>στον<text:s/>πρόεδρο<text:s/>του<text:s/>δικαστηρίου.</text:span></text:p>
      <text:p text:style-name="P85"><text:span text:style-name="T85_1">2.<text:s/>Υπάλληλοι<text:s/>της<text:s/>γραμματείας<text:s/>των<text:s/>πολυμελών<text:s/>δικαστηρίων,<text:s/>αν<text:s/>υπάρχει<text:s/>λόγος<text:s/>εξαίρεσής<text:s/>τους,<text:s/>οφείλουν<text:s/>να<text:s/>το<text:s/>δηλώσουν<text:s/>στον<text:s/>προϊστάμενο<text:s/>της<text:s/>γραμματείας.</text:span></text:p>
      <text:p text:style-name="P86"><text:span text:style-name="T86_1">3.<text:s/>Δικαστές<text:s/>μονομελών<text:s/>πρωτοδικείων,<text:s/>καθώς<text:s/>και<text:s/>υπάλληλοι<text:s/>της<text:s/>γραμματείας<text:s/>τους,<text:s/>αν<text:s/>υπάρχει<text:s/>λόγος<text:s/>εξαίρεσής<text:s/>τους,<text:s/>οφείλουν<text:s/>να<text:s/>το<text:s/>δηλώσουν<text:s/>στον<text:s/>προϊστάμενο<text:s/>του<text:s/>πρωτοδικείου<text:s/>και<text:s/>να<text:s/>απόσχουν<text:s/>από<text:s/>τα<text:s/>καθήκοντά<text:s/>τους,<text:s/>εωσότου<text:s/>αυτός<text:s/>αποφασίσει.</text:span></text:p>
      <text:p text:style-name="P87"><text:span text:style-name="T87_1">3Α<text:s/>.<text:s/>Δικηγόροι,<text:s/>όταν<text:s/>εκδίδουν<text:s/>πράξεις<text:s/>σύμφωνα<text:s/>με<text:s/>τον<text:s/>παρόντα<text:s/>Κώδικα,<text:s/>αν<text:s/>υπάρχει<text:s/>λόγος<text:s/>εξαίρεσής<text:s/>τους,<text:s/>οφείλουν<text:s/>να<text:s/>το<text:s/>δηλώσουν<text:s/>στον<text:s/>προϊστάμενο<text:s/>του<text:s/>πρωτοδικείου,<text:s/>στην<text:s/>περιφέρεια<text:s/>του<text:s/>οποίου<text:s/>υπάγεται<text:s/>ο<text:s/>δικηγορικός<text:s/>σύλλογος,<text:s/>του<text:s/>οποίου<text:s/>είναι<text:s/>μέλη.</text:span></text:p>
      <text:p text:style-name="P88"><text:span text:style-name="T88_1">4.<text:s/>Το<text:s/>δικαστήριο<text:s/>αποφασίζει<text:s/>χωρίς<text:s/>τη<text:s/>συμμετοχή<text:s/>εκείνου<text:s/>που<text:s/>υπέβαλε<text:s/>τη<text:s/>δήλωση<text:s/>και<text:s/>χωρίς<text:s/>συζήτηση<text:s/>στο<text:s/>ακροατήριο.»</text:span></text:p>
      <text:h text:style-name="P89" text:outline-level="6"><text:span text:style-name="T89_1">Άρθρο<text:s/>10</text:span></text:h>
      <text:h text:style-name="P90" text:outline-level="6"><text:span text:style-name="T90_1">Ορισμός<text:s/>προθεσμίας,<text:s/>γνωστοποίηση<text:s/>με<text:s/>ηλεκτρονικό<text:s/>ταχυδρομείο<text:s/>και<text:s/>διαδικασία<text:s/>για<text:s/>τη<text:s/>συμπλήρωση<text:s/>ελλείψεων<text:s/>της<text:s/>ικανότητας<text:s/>παράστασης<text:s/>των<text:s/>διαδίκων<text:s/>-<text:s/>Τροποποίηση</text:span></text:h>
      <text:p text:style-name="P91"><text:span text:style-name="T91_1">παρ.<text:s/>1<text:s/>άρθρου<text:s/>67<text:s/>Κώδικα<text:s/>Πολιτικής<text:s/>Δικονομίας</text:span></text:p>
      <text:p text:style-name="P92"><text:span text:style-name="T92_1">Στο<text:s/>πρώτο<text:s/>εδάφιο<text:s/>της<text:s/>παρ.<text:s/>1<text:s/>του<text:s/>άρθρου<text:s/>67<text:s/>του<text:s/>Κώδικα<text:s/>Πολιτικής<text:s/>Δικονομίας<text:s/>(π.δ.<text:s/>503/1985,<text:s/>Α’<text:s/>182),<text:s/>περί<text:s/>της<text:s/>συμπλήρωσης<text:s/>ελλείψεων<text:s/>ως<text:s/>προς<text:s/>τους<text:s/>διαδίκους,<text:s/>επέρχονται<text:s/>οι<text:s/>ακόλουθες<text:s/>τροποποιήσεις:<text:s/>α)<text:s/>στην<text:s/>αρχή<text:s/>προστίθενται<text:s/>οι<text:s/>λέξεις<text:s/>«Με<text:s/>την<text:s/>επιφύλαξη<text:s/>των<text:s/>άρθρων<text:s/>227<text:s/>και<text:s/>237<text:s/>του<text:s/>Κώδικα<text:s/>Πολιτικής<text:s/>Δικονομίας,»,<text:s/>β)<text:s/>διαγράφονται<text:s/>οι<text:s/>λέξεις<text:s/>«αναβάλλει<text:s/>την<text:s/>πρόοδο<text:s/>της<text:s/>δίκης<text:s/>και»,<text:s/>γ)<text:s/>στο<text:s/>τέλος<text:s/>προστίθενται<text:s/>οι<text:s/>λέξεις<text:s/>«που<text:s/>αποστέλ-<text:s/>λεται<text:s/>στην<text:s/>ηλεκτρονική<text:s/>διεύθυνση<text:s/>του<text:s/>δικηγόρου<text:s/>και<text:s/>αν<text:s/>παρέλθει<text:s/>άπρακτη<text:s/>η<text:s/>προθεσμία<text:s/>οι<text:s/>σχετικές<text:s/>υποθέσεις<text:s/>δικάζονται<text:s/>ερήμην»<text:s/>και,<text:s/>μετά<text:s/>από<text:s/>νομοτεχνικές<text:s/>βελτιώσεις,<text:s/>το<text:s/>άρθρο<text:s/>67<text:s/>διαμορφώνεται<text:s/>ως<text:s/>εξής:</text:span></text:p>
      <text:p text:style-name="P93"><text:span text:style-name="T93_1">«Άρθρο<text:s/>67</text:span></text:p>
      <text:p text:style-name="P94"><text:span text:style-name="T94_1">Συμπλήρωση<text:s/>ελλείψεων<text:s/>σχετικά<text:s/>με<text:s/>την<text:s/>ικανότητα<text:s/>δικαστικής<text:s/>παράτασης</text:span></text:p>
      <text:p text:style-name="P95"><text:span text:style-name="T95_1">1.<text:s/>Με<text:s/>την<text:s/>επιφύλαξη<text:s/>των<text:s/>άρθρων<text:s/>227<text:s/>και<text:s/>237<text:s/>του<text:s/>Κώδικα<text:s/>Πολιτικής<text:s/>Δικονομίας,<text:s/>αν<text:s/>υπάρχουν<text:s/>ελλείψεις<text:s/>σχετικά<text:s/>με<text:s/>την<text:s/>ικανότητα<text:s/>των<text:s/>διαδίκων<text:s/>για<text:s/>δικαστική<text:s/>παράσταση<text:s/>με<text:s/>το<text:s/>δικό<text:s/>τους<text:s/>όνομα<text:s/>ή<text:s/>σχετικά<text:s/>με<text:s/>τη<text:s/>νόμιμη<text:s/>εκπροσώπησή<text:s/>τους<text:s/>και<text:s/>την<text:s/>άδεια<text:s/>ή<text:s/>εξουσιοδότηση<text:s/>που<text:s/>απαιτείται<text:s/>για<text:s/>τη<text:s/>διεξαγωγή<text:s/>της<text:s/>δίκης,<text:s/>εφόσον<text:s/>μπορούν<text:s/>να<text:s/>συμπληρωθούν<text:s/>το<text:s/>δικαστήριο<text:s/>ορίζει<text:s/>προθεσμία<text:s/>για<text:s/>τη<text:s/>συμπλήρωση<text:s/>των<text:s/>ελλείψεων<text:s/>που<text:s/>αποστέλλεται<text:s/>στην<text:s/>ηλεκτρονική<text:s/>διεύθυνση<text:s/>του<text:s/>δικηγόρου<text:s/>και<text:s/>αν<text:s/>παρέλθει<text:s/>άπρακτη<text:s/>η<text:s/>προθεσμία<text:s/>οι<text:s/>σχετικές<text:s/>υποθέσεις<text:s/>δικάζονται<text:s/>ερήμην.<text:s/>Αν<text:s/>από<text:s/>την<text:s/>αναβολή<text:s/>απειλείται<text:s/>κίνδυνος<text:s/>για<text:s/>τα<text:s/>συμφέροντα<text:s/>του<text:s/>δια-<text:s/>δίκου,<text:s/>το<text:s/>δικαστήριο<text:s/>μπορεί<text:s/>να<text:s/>επιτρέψει<text:s/>σε<text:s/>αυτόν<text:s/>ή<text:s/>στον<text:s/>αντιπρόσωπό<text:s/>του<text:s/>να<text:s/>συνεχίσει<text:s/>τη<text:s/>δίκη<text:s/>ή<text:s/>να<text:s/>ενεργήσει<text:s/>τις<text:s/>διαδικαστικές<text:s/>πράξεις<text:s/>που<text:s/>χρειάζονται<text:s/>για<text:s/>να<text:s/>αποφευχθεί<text:s/>ο<text:s/>κίνδυνος,<text:s/>δεν<text:s/>έχει<text:s/>όμως<text:s/>την<text:s/>εξουσία<text:s/>να<text:s/>εκδώσει<text:s/>οριστική<text:s/>απόφαση<text:s/>προτού<text:s/>συμπληρωθούν<text:s/>οι<text:s/>ελλείψεις<text:s/>ή<text:s/>προτού<text:s/>περάσει<text:s/>η<text:s/>προθεσμία<text:s/>που<text:s/>έταξε<text:s/>για<text:s/>τον<text:s/>σκοπό<text:s/>αυτόν.<text:s/>Το<text:s/>κύρος<text:s/>των<text:s/>πράξεων<text:s/>που<text:s/>επιτράπηκαν,<text:s/>εξαρτάται<text:s/>από<text:s/>την<text:s/>εμπρόθεσμη<text:s/>συμπλήρωση<text:s/>των<text:s/>ελλείψεων.</text:span></text:p>
      <text:p text:style-name="P96"><text:span text:style-name="T96_1">2.<text:s/>Αν<text:s/>η<text:s/>συμπλήρωση<text:s/>των<text:s/>ελλείψεων<text:s/>είναι<text:s/>αδύνατη<text:s/>ή<text:s/>πέρασε<text:s/>άπρακτη<text:s/>η<text:s/>προθεσμία<text:s/>που<text:s/>ορίστηκε<text:s/>για<text:s/>τον<text:s/>σκοπό<text:s/>αυτόν,<text:s/>το<text:s/>δικαστήριο<text:s/>προχωρεί<text:s/>στην<text:s/>εκδίκαση<text:s/>της<text:s/>υπόθεσης.»</text:span></text:p>
      <text:h text:style-name="P97" text:outline-level="6"><text:span text:style-name="T97_1">Άρθρο<text:s/>11</text:span></text:h>
      <text:h text:style-name="P98" text:outline-level="6"><text:span text:style-name="T98_1">Συμπλήρωση<text:s/>ελλείψεων<text:s/>ως<text:s/>προς<text:s/>την<text:s/>ύπαρξη<text:s/>πληρεξουσιότητας<text:s/>-<text:s/>Τροποποίηση<text:s/>παρ.<text:s/>1<text:s/>άρθρου<text:s/>105<text:s/>Κώδικα<text:s/>Πολιτικής<text:s/>Δικονομίας</text:span></text:h>
      <text:p text:style-name="P99"><text:span text:style-name="T99_1">Στο<text:s/>πρώτο<text:s/>εδάφιο<text:s/>της<text:s/>παρ.<text:s/>1<text:s/>του<text:s/>άρθρου<text:s/>105<text:s/>του<text:s/>Κώδικα<text:s/>Πολιτικής<text:s/>Δικονομίας<text:s/>(π.δ.<text:s/>503/1985,<text:s/>Α’<text:s/>182),<text:s/>περί<text:s/>της<text:s/>συμπλήρωσης<text:s/>ελλείψεων<text:s/>ως<text:s/>προς<text:s/>την<text:s/>ύπαρξη<text:s/>πληρεξουσιότητας,<text:s/>προστίθενται<text:s/>οι<text:s/>λέξεις<text:s/>«Με<text:s/>την<text:s/>επιφύλαξη<text:s/>των<text:s/>άρθρων<text:s/>227<text:s/>και<text:s/>237<text:s/>του<text:s/>Κώδικα<text:s/>Πολιτικής<text:s/>Δικονομίας,»<text:s/>και,<text:s/>μετά<text:s/>από<text:s/>νομοτεχνικές<text:s/>βελτιώσεις,<text:s/>η<text:s/>παρ.<text:s/>1<text:s/>διαμορφώνεται<text:s/>ως<text:s/>εξής:</text:span></text:p>
      <text:p text:style-name="P100"><text:span text:style-name="T100_1">«1.<text:s/>Με<text:s/>την<text:s/>επιφύλαξη<text:s/>των<text:s/>άρθρων<text:s/>227<text:s/>και<text:s/>237<text:s/>του<text:s/>Κώδικα<text:s/>Πολιτικής<text:s/>Δικονομίας,<text:s/>αν<text:s/>αυτός<text:s/>που<text:s/>παρίσταται<text:s/>ως<text:s/>πληρεξούσιος<text:s/>δεν<text:s/>αποδεικνύει<text:s/>την<text:s/>ύπαρξη<text:s/>πληρεξουσιότητας,<text:s/>το<text:s/>δικαστήριο<text:s/>μπορεί<text:s/>να<text:s/>ορίσει<text:s/>σύντομη<text:s/>προθεσμία<text:s/>για<text:s/>τη<text:s/>συμπλήρωση<text:s/>της<text:s/>έλλειψης<text:s/>και<text:s/>να<text:s/>επιτρέψει<text:s/>σε<text:s/>εκείνον<text:s/>που<text:s/>δεν<text:s/>αποδεικνύει<text:s/>την<text:s/>πληρεξουσιότητά<text:s/>του<text:s/>να<text:s/>συμμετάσχει<text:s/>στη<text:s/>δίκη<text:s/>προσωρινά.<text:s/>Το<text:s/>κύρος<text:s/>των<text:s/>πράξεων<text:s/>που<text:s/>επιτράπηκαν<text:s/>εξαρτάται<text:s/>από<text:s/>την<text:s/>εμπρόθεσμη<text:s/>συμπλήρωση<text:s/>της<text:s/>έλλειψης.»</text:span></text:p>
      <text:h text:style-name="P101" text:outline-level="6"><text:span text:style-name="T101_1">Άρθρο<text:s/>12</text:span></text:h>
      <text:h text:style-name="P102" text:outline-level="6"><text:span text:style-name="T102_1">Ηλεκτρονικός<text:s/>φάκελος<text:s/>δικογραφίας<text:s/>-</text:span></text:h>
      <text:p text:style-name="P103"><text:span text:style-name="T103_1">Προσθήκη<text:s/>παρ.<text:s/>5<text:s/>στο<text:s/>άρθρο<text:s/>119<text:s/>του<text:s/>Κώδικα<text:s/>Πολιτικής<text:s/>Δικονομίας</text:span></text:p>
      <text:p text:style-name="P104"><text:span text:style-name="T104_1">Στο<text:s/>άρθρο<text:s/>119<text:s/>του<text:s/>Κώδικα<text:s/>Πολιτικής<text:s/>Δικονομίας<text:s/>(π.δ.<text:s/>503/1985,<text:s/>Α’<text:s/>182),<text:s/>περί<text:s/>του<text:s/>καθορισμού<text:s/>διεύθυνσης<text:s/>των<text:s/>διαδίκων<text:s/>και<text:s/>περί<text:s/>δυνατότητας<text:s/>υποβολής<text:s/>των<text:s/>δικογράφων<text:s/>με<text:s/>ηλεκτρονικά<text:s/>μέσα,<text:s/>προστίθεται<text:s/>παρ.<text:s/>5<text:s/>ως<text:s/>εξής:</text:span></text:p>
      <text:p text:style-name="P105"><text:span text:style-name="T105_1">«5<text:s/>.<text:s/>Στο<text:s/>Ολοκληρωμένο<text:s/>Σύστημα<text:s/>Διαχείρισης<text:s/>Δικαστικών<text:s/>Υποθέσεων<text:s/>Πολιτικής<text:s/>και<text:s/>Ποινικής<text:s/>Δικαιοσύνης<text:s/>(ΟΣ-<text:s/>ΔΔΥ-ΠΠ)<text:s/>δημιουργείται<text:s/>για<text:s/>κάθε<text:s/>υπόθεση<text:s/>ηλεκτρονικός<text:s/>φάκελος<text:s/>δικογραφίας,<text:s/>στον<text:s/>οποίο<text:s/>περιέχονται<text:s/>ενδεικτικά:<text:s/>α)<text:s/>Τα<text:s/>δικόγραφα<text:s/>της<text:s/>αγωγής,<text:s/>της<text:s/>ανακοπής<text:s/>ερημοδικίας,<text:s/>της<text:s/>έφεσης,<text:s/>της<text:s/>αναίρεσης,<text:s/>της<text:s/>αναψηλάφησης,<text:s/>της<text:s/>τριτανακοπής,<text:s/>της<text:s/>ανακοπής<text:s/>εναντίον<text:s/>εξώδικων<text:s/>και<text:s/>δικαστικών<text:s/>πράξεων,<text:s/>της<text:s/>κύριας<text:s/>και<text:s/>πρόσθετης<text:s/>παρέμβασης,<text:s/>της<text:s/>ανακοίνωσης<text:s/>και<text:s/>της<text:s/>προσεπίκλησης<text:s/>και<text:s/>αποδεικτικά<text:s/>επίδοσης<text:s/>αυτών,<text:s/>β)<text:s/>προτάσεις,<text:s/>προσθήκη<text:s/>και<text:s/>δικόγραφο<text:s/>αξιολόγησης<text:s/>μαρτυρικών<text:s/>καταθέσεων<text:s/>κάθε<text:s/>διαδίκου,<text:s/>γ)<text:s/>πληρεξούσια<text:s/>και<text:s/>γραμμάτια<text:s/>προείσπραξης<text:s/>Δικηγορικών<text:s/>Συλλόγων,<text:s/>δ)<text:s/>έγγραφα<text:s/>περί<text:s/>διαμεσολαβη-<text:s/>τικής<text:s/>διευθέτησης<text:s/>της<text:s/>διαφοράς,<text:s/>ε)<text:s/>δικαστικό<text:s/>ένσημο,<text:s/>στ)<text:s/>νομιμοποιητικά<text:s/>έγγραφα,<text:s/>όπως<text:s/>περί<text:s/>εκπροσώπησης<text:s/>νομικών<text:s/>προσώπων,<text:s/>μη<text:s/>δικαιούχων<text:s/>διαδίκων,<text:s/>ειδικών<text:s/>και<text:s/>καθολικών<text:s/>διαδόχων,<text:s/>ζ)<text:s/>ένορκες<text:s/>βεβαιώσεις,<text:s/>η)<text:s/>λοιπά<text:s/>έγγραφα,<text:s/>θ)<text:s/>εκθέσεις<text:s/>πραγματογνωμόνων<text:s/>και<text:s/>αυτοψίας,<text:s/>ι)<text:s/>πληροφορίες<text:s/>περί<text:s/>αλλοδαπού<text:s/>δίκαιου,<text:s/>ια)<text:s/>προσκομιζό-<text:s/>μενη<text:s/>νομολογία,<text:s/>ιβ)<text:s/>δικόγραφα<text:s/>ενδίκων<text:s/>μέσων,<text:s/>διατάξεις<text:s/>και<text:s/>αποφάσεις<text:s/>σχετικά<text:s/>με<text:s/>την<text:s/>υπόθεση.<text:s/>Με<text:s/>κοινή<text:s/>απόφαση<text:s/>των<text:s/>Υπουργών<text:s/>Δικαιοσύνης<text:s/>και<text:s/>Ψηφιακής<text:s/>Διακυβέρνησης<text:s/>ορίζονται<text:s/>ζητήματα<text:s/>σχετικά<text:s/>με<text:s/>την<text:s/>τήρηση<text:s/>του<text:s/>ηλεκτρονικού<text:s/>φακέλου<text:s/>δικογραφίας,<text:s/>οι<text:s/>τεχνικές<text:s/>προδιαγραφές,<text:s/>καθώς<text:s/>και<text:s/>κάθε<text:s/>άλλο<text:s/>ζήτημα<text:s/>σχετικό<text:s/>με<text:s/>την<text:s/>εφαρμογή<text:s/>του<text:s/>παρόντος.»</text:span></text:p>
      <text:h text:style-name="P106" text:outline-level="6"><text:span text:style-name="T106_1">Άρθρο<text:s/>13</text:span></text:h>
      <text:h text:style-name="P107" text:outline-level="6"><text:span text:style-name="T107_1">Όργανα<text:s/>επίδοσης<text:s/>εγγράφων<text:s/>-<text:s/>Τροποποίηση<text:s/>παρ.<text:s/>2<text:s/>άρθρου<text:s/>122<text:s/>Κώδικα<text:s/>Πολιτικής<text:s/>Δικονομίας</text:span></text:h>
      <text:p text:style-name="P108"><text:span text:style-name="T108_1">Στην<text:s/>παρ.<text:s/>2<text:s/>του<text:s/>άρθρου<text:s/>122<text:s/>του<text:s/>Κώδικα<text:s/>Πολιτικής<text:s/>Δικονομίας<text:s/>(π.δ.<text:s/>503/1985,<text:s/>Α’<text:s/>182),<text:s/>περί<text:s/>των<text:s/>οργάνων<text:s/>επίδοσης<text:s/>εγγράφων,<text:s/>προστίθενται<text:s/>οι<text:s/>λέξεις<text:s/>«τη<text:s/>δικαστική<text:s/>αστυνομία,<text:s/>τον»<text:s/>και,<text:s/>μετά<text:s/>από<text:s/>νομοτεχνικές<text:s/>βελτιώσεις,<text:s/>η<text:s/>παρ.<text:s/>2<text:s/>διαμορφώνεται<text:s/>ως<text:s/>εξής:</text:span></text:p>
      <text:p text:style-name="P109"><text:span text:style-name="T109_1">«2<text:s/>.<text:s/>Οι<text:s/>επιδόσεις<text:s/>που<text:s/>γίνονται<text:s/>με<text:s/>την<text:s/>επιμέλεια<text:s/>του<text:s/>δικαστηρίου<text:s/>μπορούν<text:s/>να<text:s/>γίνουν<text:s/>και<text:s/>από<text:s/>τη<text:s/>δικαστική<text:s/>αστυνομία,<text:s/>τον<text:s/>ποινικό<text:s/>κλητήρα<text:s/>της<text:s/>περιφέρειας<text:s/>ή<text:s/>τον<text:s/>γραμματέα<text:s/>του<text:s/>δήμου.»</text:span></text:p>
      <text:h text:style-name="P110" text:outline-level="6"><text:span text:style-name="T110_1">Άρθρο<text:s/>14</text:span></text:h>
      <text:h text:style-name="P111" text:outline-level="6"><text:span text:style-name="T111_1">Επίδοση<text:s/>σε<text:s/>οικιακό<text:s/>βοηθό<text:s/>-<text:s/>Τροποποίηση<text:s/>παρ.<text:s/>2<text:s/>άρθρου<text:s/>124<text:s/>Κώδικα<text:s/>Πολιτικής<text:s/>Δικονομίας</text:span></text:h>
      <text:p text:style-name="P112"><text:span text:style-name="T112_1">Στην<text:s/>παρ.<text:s/>2<text:s/>του<text:s/>άρθρου<text:s/>124<text:s/>του<text:s/>Κώδικα<text:s/>Πολιτικής<text:s/>Δικονομίας<text:s/>(π.δ.<text:s/>503/1985,<text:s/>Α’<text:s/>182),<text:s/>περί<text:s/>του<text:s/>τόπου<text:s/>επίδοσης,<text:s/>η<text:s/>λέξη<text:s/>«υπηρέτης»<text:s/>αντικαθίσταται<text:s/>από<text:s/>τις<text:s/>λέξεις<text:s/>«οικιακός<text:s/>βοηθός»<text:s/>και<text:s/>η<text:s/>παρ.<text:s/>2<text:s/>διαμορφώνεται<text:s/>ως<text:s/>εξής:</text:span></text:p>
      <text:p text:style-name="P113"><text:span text:style-name="T113_1">«2<text:s/>.<text:s/>Αν<text:s/>το<text:s/>πρόσωπο<text:s/>έχει<text:s/>στον<text:s/>τόπο<text:s/>όπου<text:s/>πρόκειται<text:s/>να<text:s/>γίνει<text:s/>η<text:s/>επίδοση<text:s/>κατοικία,<text:s/>κατάστημα,<text:s/>γραφείο<text:s/>ή<text:s/>εργαστήριο,<text:s/>είτε<text:s/>μόνο<text:s/>του<text:s/>είτε<text:s/>με<text:s/>άλλον<text:s/>ή<text:s/>εργάζεται<text:s/>εκεί<text:s/>ως<text:s/>υπάλληλος,<text:s/>εργάτης<text:s/>ή<text:s/>οικιακός<text:s/>βοηθός,<text:s/>η<text:s/>επίδοση<text:s/>σε<text:s/>άλλο<text:s/>μέρος<text:s/>δεν<text:s/>μπορεί<text:s/>να<text:s/>γίνει<text:s/>χωρίς<text:s/>τη<text:s/>συναίνεσή<text:s/>του.»</text:span></text:p>
      <text:h text:style-name="P114" text:outline-level="6"><text:span text:style-name="T114_1">Άρθρο<text:s/>15</text:span></text:h>
      <text:h text:style-name="P115" text:outline-level="6"><text:span text:style-name="T115_1">Επίδοση<text:s/>σε<text:s/>παραλήπτη<text:s/>που<text:s/>δεν<text:s/>βρίσκεται<text:s/>στην<text:s/>κατοικία<text:s/>-<text:s/>Τροποποίηση<text:s/>περ.<text:s/>γ)<text:s/>παρ.<text:s/>4<text:s/>άρθρου<text:s/>128<text:s/>Κώδικα<text:s/>Πολιτικής<text:s/>Δικονομίας</text:span></text:h>
      <text:p text:style-name="P116"><text:span text:style-name="T116_1">Στην<text:s/>περ.<text:s/>γ)<text:s/>της<text:s/>παρ.<text:s/>4<text:s/>του<text:s/>άρθρου<text:s/>128<text:s/>του<text:s/>Κώδικα<text:s/>Πολιτικής<text:s/>Δικονομίας<text:s/>(π.δ.<text:s/>503/1985,<text:s/>Α’<text:s/>182),<text:s/>περί<text:s/>της<text:s/>επίδοσης<text:s/>σε<text:s/>παραλήπτη<text:s/>που<text:s/>δεν<text:s/>βρίσκεται<text:s/>στην<text:s/>κατοικία,<text:s/>προστίθεται<text:s/>τελευταίο,<text:s/>έκτο,<text:s/>εδάφιο<text:s/>και,<text:s/>μετά<text:s/>από<text:s/>νο-<text:s/>μοτεχνικές<text:s/>βελτιώσεις,<text:s/>η<text:s/>παρ.<text:s/>4<text:s/>διαμορφώνεται<text:s/>ως<text:s/>εξής:</text:span></text:p>
      <text:p text:style-name="P117"><text:span text:style-name="T117_1">«4<text:s/>.<text:s/>Αν<text:s/>κανείς<text:s/>από<text:s/>όσους<text:s/>αναφέρονται<text:s/>στην<text:s/>παρ.<text:s/>1<text:s/>δεν<text:s/>βρίσκεται<text:s/>στην<text:s/>κατοικία:</text:span></text:p>
      <text:p text:style-name="P118"><text:span text:style-name="T118_1">α)<text:s/>Το<text:s/>έγγραφο<text:s/>πρέπει<text:s/>να<text:s/>κολληθεί<text:s/>στην<text:s/>πόρτα<text:s/>της<text:s/>κατοικίας<text:s/>και<text:s/>σε<text:s/>ενσφράγιστο<text:s/>φάκελο,<text:s/>επί<text:s/>του<text:s/>οποίου<text:s/>υπάρχουν<text:s/>μόνο<text:s/>τα<text:s/>στοιχεία<text:s/>του<text:s/>δικαστικού<text:s/>επιμελητή<text:s/>και<text:s/>του<text:s/>προς<text:s/>ον<text:s/>η<text:s/>επίδοση,<text:s/>μπροστά<text:s/>σε<text:s/>ένα<text:s/>(1)<text:s/>μάρτυρα.<text:s/>Σε<text:s/>περιπτώσεις<text:s/>πολυκατοικιών,<text:s/>οι<text:s/>οποίες<text:s/>είναι<text:s/>κλειστές<text:s/>και<text:s/>δεν<text:s/>είναι<text:s/>δυνατόν<text:s/>να<text:s/>κολληθεί<text:s/>το<text:s/>έγγραφο<text:s/>στην<text:s/>πόρτα<text:s/>της<text:s/>κατοικίας,<text:s/>η<text:s/>επικόλληση<text:s/>μπορεί<text:s/>να<text:s/>γίνεται<text:s/>κατά<text:s/>τα<text:s/>ανωτέρω<text:s/>και<text:s/>στην<text:s/>κεντρική<text:s/>είσοδο<text:s/>της<text:s/>πολυκατοικίας</text:span></text:p>
      <text:p text:style-name="P119"><text:span text:style-name="T119_1">β)<text:s/>Το<text:s/>αργότερο<text:s/>την<text:s/>επομένη<text:s/>εργάσιμη<text:s/>ημέρα<text:s/>μετά<text:s/>από<text:s/>τη<text:s/>θυροκόλληση,<text:s/>αντίγραφο<text:s/>του<text:s/>εγγράφου,<text:s/>που<text:s/>συντάσσεται<text:s/>ατελώς,<text:s/>πρέπει<text:s/>να<text:s/>παραδοθεί<text:s/>στα<text:s/>χέρια<text:s/>του<text:s/>προϊσταμένου<text:s/>του<text:s/>αστυνομικού<text:s/>τμήματος<text:s/>ή<text:s/>σταθμού<text:s/>της<text:s/>περιφέρειας<text:s/>της<text:s/>κατοικίας<text:s/>και<text:s/>αν<text:s/>λείπει<text:s/>ο<text:s/>προϊστάμενος,<text:s/>στον<text:s/>αξιωματικό<text:s/>ή<text:s/>υπαξιωματικό<text:s/>υπηρεσίας<text:s/>ή<text:s/>στον<text:s/>σκοπό<text:s/>του<text:s/>αστυνομικού<text:s/>καταστήματος.<text:s/>Σε<text:s/>όλες<text:s/>αυτές<text:s/>τις<text:s/>περιπτώσεις,<text:s/>η<text:s/>παράδοση<text:s/>βεβαιώνεται<text:s/>με<text:s/>απόδειξη<text:s/>που<text:s/>συντάσσεται<text:s/>ατελώς<text:s/>κάτω<text:s/>από<text:s/>την<text:s/>έκθεση<text:s/>της<text:s/>επίδοσης<text:s/>που<text:s/>αναφέρεται<text:s/>στην<text:s/>παρ.<text:s/>1<text:s/>του<text:s/>άρθρου<text:s/>140.<text:s/>Η<text:s/>απόδειξη<text:s/>αυτή<text:s/>πρέπει<text:s/>να<text:s/>αναφέρει<text:s/>την<text:s/>ημερομηνία<text:s/>που<text:s/>έγινε<text:s/>η<text:s/>παράδοση<text:s/>και<text:s/>το<text:s/>ονοματεπώνυμο,<text:s/>καθώς<text:s/>και<text:s/>την<text:s/>ιδιότητα<text:s/>εκείνου<text:s/>που<text:s/>παρέλαβε<text:s/>το<text:s/>αντίγραφο,<text:s/>ο<text:s/>οποίος<text:s/>υπογράφει<text:s/>την<text:s/>απόδειξη<text:s/>και<text:s/>τη<text:s/>σφραγίζει<text:s/>με<text:s/>την<text:s/>υπηρεσιακή<text:s/>σφραγίδα.<text:s/>Το<text:s/>αντίγραφο<text:s/>που<text:s/>παραδόθηκε<text:s/>φυλάγεται<text:s/>σε<text:s/>ιδιαίτερο<text:s/>φάκελο<text:s/>στο<text:s/>υπηρεσιακό<text:s/>γραφείο,<text:s/>όπου<text:s/>υπηρετεί<text:s/>εκείνος<text:s/>που<text:s/>το<text:s/>παρέλαβε.</text:span></text:p>
      <text:p text:style-name="P120"><text:span text:style-name="T120_1">γ)<text:s/>Το<text:s/>αργότερο<text:s/>την<text:s/>επόμενη<text:s/>εργάσιμη<text:s/>ημέρα<text:s/>από<text:s/>την<text:s/>παράδοση,<text:s/>σύμφωνα<text:s/>με<text:s/>την<text:s/>περ.<text:s/>β),<text:s/>εκείνος<text:s/>που<text:s/>ενήρ-<text:s/>γησε<text:s/>την<text:s/>επίδοση<text:s/>του<text:s/>εγγράφου<text:s/>πρέπει<text:s/>να<text:s/>ταχυδρομήσει<text:s/>σε<text:s/>εκείνον<text:s/>προς<text:s/>τον<text:s/>οποίο<text:s/>απευθύνεται<text:s/>η<text:s/>επίδοση,<text:s/>έγγραφη<text:s/>ειδοποίηση,<text:s/>στην<text:s/>οποία<text:s/>πρέπει<text:s/>να<text:s/>αναφέρεται<text:s/>το<text:s/>είδος<text:s/>του<text:s/>εγγράφου<text:s/>που<text:s/>επιδόθηκε,<text:s/>η<text:s/>διεύθυνση<text:s/>της<text:s/>κατοικίας,<text:s/>όπου<text:s/>έγινε<text:s/>η<text:s/>θυροκόλλησή<text:s/>του,<text:s/>η<text:s/>ημερομηνία<text:s/>της<text:s/>θυροκόλλησης,<text:s/>η<text:s/>αρχή<text:s/>στην<text:s/>οποία<text:s/>παραδόθηκε<text:s/>το<text:s/>αντίγραφο,<text:s/>καθώς<text:s/>και<text:s/>η<text:s/>ημερομηνία<text:s/>της<text:s/>παράδοσης.<text:s/>Η<text:s/>ειδοποίηση<text:s/>ταχυδρομείται<text:s/>με<text:s/>έξοδα<text:s/>εκείνου<text:s/>που<text:s/>ζητεί<text:s/>να<text:s/>γίνει<text:s/>η<text:s/>επίδοση.<text:s/>Το<text:s/>γεγονός<text:s/>ότι<text:s/>ταχυδρομήθηκε<text:s/>η<text:s/>ειδοποίηση<text:s/>βεβαιώνεται<text:s/>με<text:s/>απόδειξη,<text:s/>την<text:s/>οποία<text:s/>συντάσσει<text:s/>και<text:s/>υπογράφει<text:s/>ατελώς,<text:s/>κάτω<text:s/>από<text:s/>την<text:s/>επιδοτήρια<text:s/>έκθεση<text:s/>της<text:s/>παρ.<text:s/>1<text:s/>του<text:s/>άρθρου<text:s/>140,<text:s/>εκείνος<text:s/>που<text:s/>ενεργεί<text:s/>την<text:s/>επίδοση.<text:s/>Η<text:s/>βεβαίωση<text:s/>πρέπει<text:s/>να<text:s/>αναφέρει<text:s/>το<text:s/>ταχυδρομικό<text:s/>γραφείο,<text:s/>με<text:s/>το<text:s/>οποίο<text:s/>έστειλε<text:s/>την<text:s/>ειδοποίηση,<text:s/>και<text:s/>τον<text:s/>υπάλληλο<text:s/>που<text:s/>την<text:s/>παρέλαβε,<text:s/>ο<text:s/>οποίος<text:s/>προσυπογράφει<text:s/>τη<text:s/>βεβαίωση.<text:s/>Ύστερα<text:s/>από<text:s/>προφορική<text:s/>αίτηση<text:s/>του<text:s/>παραλήπτη,<text:s/>η<text:s/>αρχή<text:s/>στην<text:s/>οποία<text:s/>είχε<text:s/>παραδοθεί<text:s/>το<text:s/>αντίγραφο,<text:s/>σύμφωνα<text:s/>με<text:s/>την<text:s/>άνω<text:s/>περ.<text:s/>β)<text:s/>του<text:s/>παρόντος,<text:s/>του<text:s/>το<text:s/>παραδίδει,<text:s/>με<text:s/>έγγραφη<text:s/>απόδειξη<text:s/>που<text:s/>συντάσσεται<text:s/>ατελώς.<text:s/>Στην<text:s/>περίπτωση<text:s/>αυτή,<text:s/>η<text:s/>επίδοση<text:s/>θεωρείται<text:s/>ότι<text:s/>συντελέστηκε<text:s/>με<text:s/>τη<text:s/>θυροκόλληση<text:s/>του<text:s/>εγγράφου<text:s/>στην<text:s/>πόρτα<text:s/>της<text:s/>κατοικίας<text:s/>εκείνου<text:s/>προς<text:s/>τον<text:s/>οποίο<text:s/>γίνεται<text:s/>η<text:s/>επίδοση,<text:s/>υπό<text:s/>την<text:s/>προϋπόθεση<text:s/>ότι<text:s/>έγιναν<text:s/>όσα<text:s/>ορίζονται<text:s/>στην<text:s/>περ.<text:s/>β)<text:s/>και<text:s/>στην<text:s/>παρούσα.»</text:span></text:p>
      <text:h text:style-name="P121" text:outline-level="6"><text:span text:style-name="T121_1">Άρθρο<text:s/>16</text:span></text:h>
      <text:h text:style-name="P122" text:outline-level="6"><text:span text:style-name="T122_1">Επίδοση<text:s/>σε<text:s/>νοσοκομείο<text:s/>ή<text:s/>σωφρονιστικό<text:s/>κατάστημα<text:s/>-<text:s/>Τροποποίηση<text:s/>παρ.<text:s/>1<text:s/>και<text:s/>προσθήκη<text:s/>παρ.<text:s/>2<text:s/>στο<text:s/>άρθρο<text:s/>131<text:s/>του<text:s/>Κώδικα<text:s/>Πολιτικής<text:s/>Δικονομίας</text:span></text:h>
      <text:p text:style-name="P123"><text:span text:style-name="T123_1">Στο<text:s/>άρθρο<text:s/>131<text:s/>του<text:s/>Κώδικα<text:s/>Πολιτικής<text:s/>Δικονομίας<text:s/>(π.δ.<text:s/>503/1985,<text:s/>Α’<text:s/>182),<text:s/>περί<text:s/>της<text:s/>επίδοσης<text:s/>σε<text:s/>νοσοκομείο<text:s/>ή<text:s/>φυλακή,<text:s/>επέρχονται<text:s/>οι<text:s/>ακόλουθες<text:s/>τροποποιήσεις:<text:s/>α)<text:s/>προστίθεται<text:s/>τίτλος,<text:s/>β)<text:s/>στην<text:s/>παρ.<text:s/>1,<text:s/>βα)<text:s/>η<text:s/>λέξη<text:s/>«φυλακή»<text:s/>αντικαθίσταται<text:s/>από<text:s/>τις<text:s/>λέξεις<text:s/>«σωφρονιστικό<text:s/>κατάστημα»,<text:s/>ββ)<text:s/>οι<text:s/>λέξεις<text:s/>«αν<text:s/>είναι<text:s/>δυνατή»<text:s/>αντικαθίστανται<text:s/>από<text:s/>τις<text:s/>λέξεις<text:s/>«δεν<text:s/>είναι<text:s/>δυνατή»,<text:s/>βγ)<text:s/>οι<text:s/>λέξεις<text:s/>«της<text:s/>φυλακής»<text:s/>αντικαθίστανται<text:s/>από<text:s/>τις<text:s/>λέξεις<text:s/>«του<text:s/>σωφρονιστικού<text:s/>καταστήματος»<text:s/>σε<text:s/>δύο<text:s/>σημεία,<text:s/>βδ)<text:s/>προστίθενται<text:s/>οι<text:s/>λέξεις<text:s/>«ή<text:s/>στον<text:s/>νόμιμο<text:s/>αναπληρωτή<text:s/>του»,<text:s/>βε)<text:s/>προστίθεται<text:s/>νέο<text:s/>δεύτερο<text:s/>εδάφιο<text:s/>και<text:s/>γ)<text:s/>προστίθεται<text:s/>παρ.<text:s/>2<text:s/>και,<text:s/>μετά<text:s/>από<text:s/>νομοτεχνικές<text:s/>βελτιώσεις,<text:s/>το<text:s/>άρθρο<text:s/>131<text:s/>διαμορφώνεται<text:s/>ως<text:s/>εξής:</text:span></text:p>
      <text:p text:style-name="P124"><text:span text:style-name="T124_1">«Άρθρο<text:s/>131</text:span></text:p>
      <text:p text:style-name="P125"><text:span text:style-name="T125_1">Επίδοση<text:s/>σε<text:s/>νοσοκομείο<text:s/>ή<text:s/>σωφρονιστικό<text:s/>κατάστημα</text:span></text:p>
      <text:p text:style-name="P126"><text:span text:style-name="T126_1">1.<text:s/>Αν<text:s/>ο<text:s/>παραλήπτης<text:s/>της<text:s/>επίδοσης<text:s/>νοσηλεύεται<text:s/>σε<text:s/>νοσοκομείο<text:s/>ή<text:s/>κρατείται<text:s/>σε<text:s/>σωφρονιστικό<text:s/>κατάστημα<text:s/>και<text:s/>δεν<text:s/>είναι<text:s/>δυνατή<text:s/>η<text:s/>επικοινωνία<text:s/>μαζί<text:s/>του,<text:s/>σύμφωνα<text:s/>με<text:s/>βεβαίωση<text:s/>της<text:s/>διεύθυνσης<text:s/>του<text:s/>νοσοκομείου<text:s/>ή<text:s/>του<text:s/>σωφρονιστικού<text:s/>καταστήματος,<text:s/>που<text:s/>σημειώνεται<text:s/>στην<text:s/>έκθεση<text:s/>της<text:s/>επίδοσης,<text:s/>η<text:s/>επίδοση<text:s/>μπορεί<text:s/>να<text:s/>γίνει<text:s/>στον<text:s/>διευθυντή<text:s/>του<text:s/>νοσοκομείου<text:s/>ή<text:s/>του<text:s/>σωφρονιστικού<text:s/>καταστήματος<text:s/>ή<text:s/>στον<text:s/>νόμιμο<text:s/>αναπληρωτή<text:s/>του,<text:s/>ο<text:s/>οποίος<text:s/>είναι<text:s/>υποχρεωμένος<text:s/>να<text:s/>παραδώσει<text:s/>το<text:s/>έγγραφο<text:s/>στα<text:s/>χέρια<text:s/>εκείνου<text:s/>προς<text:s/>τον<text:s/>οποίο<text:s/>γίνεται<text:s/>η<text:s/>επίδοση.<text:s/>Η<text:s/>επίδοση<text:s/>γίνεται<text:s/>με<text:s/>εσώκλειστο<text:s/>φάκελο<text:s/>που<text:s/>εξωτερικά<text:s/>φέρει<text:s/>τη<text:s/>σφραγίδα<text:s/>του<text:s/>διενεργούντα<text:s/>την<text:s/>επίδοση,<text:s/>με<text:s/>επισημεί-<text:s/>ωση<text:s/>της<text:s/>ημερομηνίας<text:s/>επίδοσης<text:s/>και<text:s/>του<text:s/>είδους<text:s/>του<text:s/>εγγράφου<text:s/>που<text:s/>επιδίδεται.</text:span></text:p>
      <text:p text:style-name="P127"><text:span text:style-name="T127_1">2.<text:s/>Η<text:s/>επίδοση<text:s/>θεωρείται<text:s/>ότι<text:s/>συντελέστηκε,<text:s/>μόλις<text:s/>παραδοθεί<text:s/>το<text:s/>έγγραφο<text:s/>στον<text:s/>διευθυντή<text:s/>του<text:s/>νοσοκομείου<text:s/>ή<text:s/>του<text:s/>σωφρονιστικού<text:s/>καταστήματος<text:s/>που<text:s/>ορίζει<text:s/>η<text:s/>παρ.<text:s/>1.»</text:span></text:p>
      <text:h text:style-name="P128" text:outline-level="6"><text:span text:style-name="T128_1">Άρθρο<text:s/>17</text:span></text:h>
      <text:h text:style-name="P129" text:outline-level="6"><text:span text:style-name="T129_1">Επίδοση<text:s/>σε<text:s/>υπηρετούντα<text:s/>σε<text:s/>εμπορικό<text:s/>πλοίο<text:s/>-<text:s/>Προσθήκη<text:s/>παρ.<text:s/>3<text:s/>στο<text:s/>άρθρο<text:s/>132<text:s/>του<text:s/>Κώδικα<text:s/>Πολιτικής<text:s/>Δικονομίας</text:span></text:h>
      <text:p text:style-name="P130"><text:span text:style-name="T130_1">Στο<text:s/>άρθρο<text:s/>132<text:s/>του<text:s/>Κώδικα<text:s/>Πολιτικής<text:s/>Δικονομίας<text:s/>(π.δ.<text:s/>503/1985,<text:s/>Α’<text:s/>182),<text:s/>περί<text:s/>της<text:s/>επίδοσης<text:s/>σε<text:s/>υπηρετού-<text:s/>ντα<text:s/>σε<text:s/>εμπορικό<text:s/>πλοίο,<text:s/>επέρχονται<text:s/>οι<text:s/>ακόλουθες<text:s/>τροποποιήσεις:<text:s/>α)<text:s/>προστίθεται<text:s/>τίτλος,<text:s/>β)<text:s/>στην<text:s/>παρ.<text:s/>1<text:s/>προστίθεται<text:s/>νέο<text:s/>δεύτερο<text:s/>εδάφιο,<text:s/>γ)<text:s/>στην<text:s/>παρ.<text:s/>2<text:s/>προστίθενται<text:s/>εδάφια<text:s/>τρίτο<text:s/>και<text:s/>τέταρτο,<text:s/>δ)<text:s/>προστίθεται<text:s/>παρ.<text:s/>3<text:s/>και,<text:s/>μετά<text:s/>από<text:s/>νομοτεχνικές<text:s/>βελτιώσεις,<text:s/>το<text:s/>άρθρο<text:s/>132<text:s/>διαμορφώνεται<text:s/>ως<text:s/>εξής:</text:span></text:p>
      <text:p text:style-name="P131"><text:span text:style-name="T131_1">«Άρθρο<text:s/>132</text:span></text:p>
      <text:p text:style-name="P132"><text:span text:style-name="T132_1">Επίδοση<text:s/>σε<text:s/>πρόσωπα<text:s/>υπηρετούντα<text:s/>σε<text:s/>εμπορικά<text:s/>πλοία</text:span></text:p>
      <text:p text:style-name="P133"><text:span text:style-name="T133_1">1.<text:s/>Αν<text:s/>εκείνος<text:s/>προς<text:s/>τον<text:s/>οποίο<text:s/>πρέπει<text:s/>να<text:s/>γίνει<text:s/>η<text:s/>επίδοση<text:s/>υπηρετεί<text:s/>σε<text:s/>εμπορικό<text:s/>πλοίο<text:s/>που<text:s/>βρίσκεται<text:s/>σε<text:s/>ελληνικό<text:s/>λιμάνι,<text:s/>αν<text:s/>απουσιάζει<text:s/>ή<text:s/>αρνείται<text:s/>να<text:s/>παραλάβει<text:s/>το<text:s/>έγγραφο<text:s/>ή<text:s/>αρνείται<text:s/>ή<text:s/>δεν<text:s/>μπορεί<text:s/>να<text:s/>υπογράψει<text:s/>την<text:s/>έκθεση,<text:s/>η<text:s/>επίδοση<text:s/>γίνεται<text:s/>στον<text:s/>πλοίαρχο<text:s/>του<text:s/>πλοίου<text:s/>ή<text:s/>στον<text:s/>αναπληρωτή<text:s/>του<text:s/>και<text:s/>αν<text:s/>απουσιάζουν<text:s/>ή<text:s/>αρνούνται<text:s/>και<text:s/>αυτοί<text:s/>να<text:s/>το<text:s/>παραλάβουν,<text:s/>η<text:s/>επίδοση<text:s/>γίνεται<text:s/>στον<text:s/>λιμενάρχη,<text:s/>ο<text:s/>οποίος<text:s/>είναι<text:s/>υποχρεωμένος<text:s/>να<text:s/>ειδοποιήσει<text:s/>εκείνον<text:s/>προς<text:s/>τον<text:s/>οποίο<text:s/>γίνεται<text:s/>η<text:s/>επίδοση.<text:s/>Η<text:s/>επίδοση<text:s/>γίνεται<text:s/>με<text:s/>εσώκλειστο<text:s/>φάκελο<text:s/>που<text:s/>εξωτερικά<text:s/>φέρει<text:s/>τη<text:s/>σφραγίδα<text:s/>του<text:s/>διε-<text:s/>νεργούντα<text:s/>την<text:s/>επίδοση,<text:s/>με<text:s/>επισημείωση<text:s/>της<text:s/>ημερομηνίας<text:s/>επίδοσης<text:s/>και<text:s/>του<text:s/>είδους<text:s/>του<text:s/>εγγράφου<text:s/>που<text:s/>επιδίδεται.</text:span></text:p>
      <text:p text:style-name="P134"><text:span text:style-name="T134_1">2.<text:s/>Αν<text:s/>εκείνος<text:s/>προς<text:s/>τον<text:s/>οποίο<text:s/>πρέπει<text:s/>να<text:s/>γίνει<text:s/>η<text:s/>επίδοση<text:s/>υπηρετεί<text:s/>σε<text:s/>εμπορικό<text:s/>πλοίο<text:s/>που<text:s/>δεν<text:s/>βρίσκεται<text:s/>σε<text:s/>ελληνικό<text:s/>λιμάνι,<text:s/>η<text:s/>επίδοση<text:s/>γίνεται<text:s/>στην<text:s/>κατοικία<text:s/>του,<text:s/>σύμφωνα<text:s/>με<text:s/>το<text:s/>άρθρο<text:s/>128<text:s/>και<text:s/>αν<text:s/>δεν<text:s/>έχει<text:s/>κατοικία,<text:s/>γίνεται<text:s/>σύμφωνα<text:s/>με<text:s/>τις<text:s/>διατάξεις<text:s/>για<text:s/>την<text:s/>επίδοση<text:s/>σε<text:s/>πρόσωπο<text:s/>άγνωστης<text:s/>διαμονής.<text:s/>Σε<text:s/>κάθε<text:s/>περίπτωση,<text:s/>η<text:s/>επίδοση<text:s/>γίνεται<text:s/>και<text:s/>στα<text:s/>γραφεία<text:s/>του<text:s/>πλοιοκτήτη<text:s/>στην<text:s/>Ελλάδα<text:s/>ή,<text:s/>διαφορετικά,<text:s/>στα<text:s/>γραφεία<text:s/>του<text:s/>πράκτορα<text:s/>του<text:s/>πλοίου<text:s/>σε<text:s/>ελληνικό<text:s/>λιμάνι,<text:s/>εφόσον<text:s/>υπάρχουν.<text:s/>Η<text:s/>επίδοση<text:s/>γίνεται<text:s/>με<text:s/>εσώκλειστο<text:s/>φάκελο<text:s/>που<text:s/>εξωτερικά<text:s/>φέρει<text:s/>τη<text:s/>σφραγίδα<text:s/>του<text:s/>διενεργούντα<text:s/>την<text:s/>επίδοση,<text:s/>με<text:s/>επισημείωση<text:s/>της<text:s/>ημερομηνίας<text:s/>επίδοσης<text:s/>και<text:s/>του<text:s/>είδους<text:s/>του<text:s/>εγγράφου<text:s/>που<text:s/>επιδίδεται.<text:s/>Για<text:s/>τα<text:s/>ανωτέρω<text:s/>πρόσωπα<text:s/>μπορεί<text:s/>να<text:s/>γίνει<text:s/>και<text:s/>κοινοποίηση<text:s/>στη<text:s/>θυρίδα<text:s/>τους<text:s/>στο<text:s/>gov.gr.</text:span></text:p>
      <text:p text:style-name="P135"><text:span text:style-name="T135_1">3.<text:s/>Η<text:s/>επίδοση<text:s/>θεωρείται<text:s/>ότι<text:s/>συντελέστηκε,<text:s/>μόλις<text:s/>παραδοθεί<text:s/>το<text:s/>έγγραφο<text:s/>στην<text:s/>αρχή<text:s/>ή<text:s/>στο<text:s/>πρόσωπο<text:s/>που<text:s/>ορίζεται<text:s/>στις<text:s/>παρ.<text:s/>1<text:s/>και<text:s/>2,<text:s/>ανεξάρτητα<text:s/>από<text:s/>τον<text:s/>χρόνο<text:s/>της<text:s/>αποστολής<text:s/>και<text:s/>παραλαβής<text:s/>του.»</text:span></text:p>
      <text:h text:style-name="P136" text:outline-level="6"><text:span text:style-name="T136_1">Άρθρο<text:s/>18</text:span></text:h>
      <text:h text:style-name="P137" text:outline-level="6"><text:span text:style-name="T137_1">Επίδοση<text:s/>σε<text:s/>υπηρετούντες<text:s/>στις<text:s/>Ένοπλες<text:s/>Δυνάμεις,<text:s/>στην<text:s/>Ελληνική<text:s/>Αστυνομία<text:s/>και<text:s/>στο<text:s/>Λιμενικό<text:s/>Σώμα<text:s/>-<text:s/>Ελληνική<text:s/>Ακτοφυλακή<text:s/>-<text:s/>Τροποποίηση<text:s/>περ.<text:s/>δ)<text:s/>παρ.<text:s/>1<text:s/>και<text:s/>προσθήκη<text:s/>παρ.<text:s/>3<text:s/>στο<text:s/>άρθρο<text:s/>133<text:s/>του<text:s/>Κώδικα<text:s/>Πολιτικής<text:s/>Δικονομίας</text:span></text:h>
      <text:p text:style-name="P138"><text:span text:style-name="T138_1">Στο<text:s/>άρθρο<text:s/>133<text:s/>του<text:s/>Κώδικα<text:s/>Πολιτικής<text:s/>Δικονομίας<text:s/>(π.δ.<text:s/>503/1985,<text:s/>Α’<text:s/>182),<text:s/>περί<text:s/>της<text:s/>επίδοσης<text:s/>σε<text:s/>υπηρετού-<text:s/>ντες<text:s/>στις<text:s/>Ένοπλες<text:s/>Δυνάμεις,<text:s/>στην<text:s/>Ελληνική<text:s/>Αστυνομία<text:s/>και<text:s/>στο<text:s/>Λιμενικό<text:s/>Σώμα<text:s/>-<text:s/>Ελληνική<text:s/>Ακτοφυλακή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η<text:s/>λέξη<text:s/>«υπηρέτες»<text:s/>αντικαθίσταται<text:s/>από<text:s/>τις<text:s/>λέξεις<text:s/>«τους<text:s/>οικιακούς<text:s/>βοηθούς»,<text:s/>ββ)<text:s/>η<text:s/>περ.<text:s/>δ)<text:s/>του<text:s/>δεύτερου<text:s/>εδαφίου<text:s/>αντικαθίσταται,<text:s/>βγ)<text:s/>προστίθενται<text:s/>εδάφια<text:s/>τρίτο<text:s/>και<text:s/>τέταρτο,<text:s/>γ)<text:s/>προστίθενται<text:s/>παρ.<text:s/>2<text:s/>και<text:s/>3<text:s/>και,<text:s/>μετά<text:s/>από<text:s/>νομοτεχνικές<text:s/>βελτιώσεις,<text:s/>το<text:s/>άρθρο<text:s/>133<text:s/>διαμορφώνεται<text:s/>ως<text:s/>εξής:</text:span></text:p>
      <text:p text:style-name="P139"><text:span text:style-name="T139_1">«Άρθρο<text:s/>133</text:span></text:p>
      <text:p text:style-name="P140"><text:span text:style-name="T140_1">Επίδοση<text:s/>σε<text:s/>προσωπικό<text:s/>των<text:s/>Eνόπλων<text:s/>Δυνάμεων,<text:s/>της<text:s/>Αστυνομίας<text:s/>και<text:s/>του<text:s/>Λιμενικού<text:s/>Σώματος<text:s/>-<text:s/>Ελληνική<text:s/>Ακτοφυλακή</text:span></text:p>
      <text:p text:style-name="P141"><text:span text:style-name="T141_1">1.<text:s/>Για<text:s/>πρόσωπα<text:s/>που<text:s/>ανήκουν<text:s/>σε<text:s/>μία<text:s/>από<text:s/>τις<text:s/>ακόλουθες<text:s/>κατηγορίες<text:s/>και<text:s/>βρίσκονται<text:s/>σε<text:s/>ενεργή<text:s/>υπηρεσία,<text:s/>αν<text:s/>δεν<text:s/>είναι<text:s/>δυνατή<text:s/>η<text:s/>επίδοση<text:s/>στους<text:s/>ίδιους<text:s/>ή<text:s/>στους<text:s/>συγγενείς<text:s/>ή<text:s/>τους<text:s/>οικιακούς<text:s/>βοηθούς<text:s/>που<text:s/>συνοικούν<text:s/>μαζί<text:s/>τους,<text:s/>γίνεται,<text:s/>σύμφωνα<text:s/>με<text:s/>τις<text:s/>παρ.<text:s/>3<text:s/>και<text:s/>4<text:s/>του<text:s/>άρθρου<text:s/>128,<text:s/>καθώς<text:s/>και:<text:s/>α)<text:s/>Για<text:s/>εκείνους<text:s/>που<text:s/>υπηρετούν<text:s/>γενικά<text:s/>στις<text:s/>Ένοπλες<text:s/>Δυνάμεις<text:s/>της<text:s/>ξηράς,<text:s/>στον<text:s/>διοικητή<text:s/>της<text:s/>μονάδας<text:s/>ή<text:s/>του<text:s/>καταστήματος<text:s/>ή<text:s/>της<text:s/>υπηρεσίας,<text:s/>όπου<text:s/>ανήκει<text:s/>ο<text:s/>παραλήπτης<text:s/>της<text:s/>επίδοσης.<text:s/>Αν<text:s/>είναι<text:s/>άγνωστη<text:s/>η<text:s/>μονάδα,<text:s/>το<text:s/>κατάστημα<text:s/>ή<text:s/>η<text:s/>υπηρεσία,<text:s/>η<text:s/>επίδοση<text:s/>γίνεται<text:s/>στον<text:s/>αρχηγό<text:s/>του<text:s/>αντίστοιχου<text:s/>κλάδου.<text:s/>β)<text:s/>Για<text:s/>αξιωματικούς,<text:s/>υπαξιωμα-<text:s/>τικούς<text:s/>και<text:s/>ναύτες<text:s/>του<text:s/>πολεμικού<text:s/>ναυτικού,<text:s/>στον<text:s/>αρχηγό<text:s/>του<text:s/>γενικού<text:s/>επιτελείου<text:s/>ναυτικού.<text:s/>γ)<text:s/>Για<text:s/>αξιωματικούς,<text:s/>υπαξιωματικούς<text:s/>και<text:s/>σμηνίτες<text:s/>της<text:s/>πολεμικής<text:s/>αεροπορίας,<text:s/>στον<text:s/>αρχηγό<text:s/>του<text:s/>γενικού<text:s/>επιτελείου<text:s/>αεροπορίας.<text:s/>δ)<text:s/>Για<text:s/>στελέχη<text:s/>της<text:s/>Ελληνικής<text:s/>Αστυνομίας<text:s/>και<text:s/>του<text:s/>Λιμενικού<text:s/>Σώματος<text:s/>-<text:s/>Ελληνικής<text:s/>Ακτοφυλακής<text:s/>στον<text:s/>προϊστάμενο<text:s/>της<text:s/>υπηρεσίας<text:s/>τους.<text:s/>ε)<text:s/>Για<text:s/>εκείνους<text:s/>που<text:s/>ανήκουν<text:s/>στο<text:s/>προσωπικό<text:s/>των<text:s/>φάρων,<text:s/>των<text:s/>φανών<text:s/>και<text:s/>των<text:s/>σηματοφόρων,<text:s/>στον<text:s/>λιμενάρχη<text:s/>της<text:s/>περιφέρειας,<text:s/>όπου<text:s/>ασκούν<text:s/>τα<text:s/>καθήκοντά<text:s/>τους.<text:s/>Η<text:s/>επίδοση<text:s/>γίνεται<text:s/>με<text:s/>εσώκλειστο<text:s/>φάκελο<text:s/>που<text:s/>εξωτερικά<text:s/>φέρει<text:s/>τη<text:s/>σφραγίδα<text:s/>του<text:s/>διενεργούντα<text:s/>την<text:s/>επίδοση,<text:s/>με<text:s/>επισημείωση<text:s/>της<text:s/>ημερομηνίας<text:s/>επίδοσης<text:s/>και<text:s/>του<text:s/>είδους<text:s/>του<text:s/>εγγράφου<text:s/>που<text:s/>επιδίδεται.<text:s/>Για<text:s/>τα<text:s/>ανωτέρω<text:s/>πρόσωπα<text:s/>μπορεί<text:s/>να<text:s/>γίνει<text:s/>και<text:s/>κοινοποίηση<text:s/>στη<text:s/>θυρίδα<text:s/>τους<text:s/>στο<text:s/>gov.gr.</text:span></text:p>
      <text:p text:style-name="P142"><text:span text:style-name="T142_1">2.<text:s/>Οι<text:s/>αναφερόμενοι<text:s/>στις<text:s/>περ.<text:s/>α)<text:s/>έως<text:s/>ε)<text:s/>της<text:s/>παρ.<text:s/>1,<text:s/>όταν<text:s/>λάβουν<text:s/>το<text:s/>έγγραφο,<text:s/>είναι<text:s/>υποχρεωμένοι<text:s/>να<text:s/>το<text:s/>στείλουν<text:s/>χωρίς<text:s/>υπαίτια<text:s/>καθυστέρηση<text:s/>σε<text:s/>εκείνον<text:s/>στον<text:s/>οποίο<text:s/>πρέπει<text:s/>να<text:s/>γίνει<text:s/>η<text:s/>επίδοση<text:s/>με<text:s/>το<text:s/>πιο<text:s/>γρήγορο<text:s/>και<text:s/>πιο<text:s/>ασφαλές<text:s/>μέσο.</text:span></text:p>
      <text:p text:style-name="P143"><text:span text:style-name="T143_1">3.<text:s/>Η<text:s/>επίδοση<text:s/>θεωρείται<text:s/>ότι<text:s/>συντελέστηκε,<text:s/>μόλις<text:s/>παραδοθεί<text:s/>το<text:s/>έγγραφο<text:s/>στην<text:s/>αρχή<text:s/>ή<text:s/>στο<text:s/>πρόσωπο<text:s/>που<text:s/>ορίζεται<text:s/>ανωτέρω.»</text:span></text:p>
      <text:h text:style-name="P144" text:outline-level="6"><text:span text:style-name="T144_1">Άρθρο<text:s/>19</text:span></text:h>
      <text:h text:style-name="P145" text:outline-level="6"><text:span text:style-name="T145_1">Επίδοση<text:s/>στην<text:s/>περίπτωση<text:s/>διαμονής<text:s/>ή<text:s/>έδρας<text:s/>στο<text:s/>εξωτερικό<text:s/>-<text:s/>Τροποποίηση<text:s/>παρ.<text:s/>1<text:s/>και<text:s/>3<text:s/>άρθρου<text:s/>134<text:s/>Κώδικα<text:s/>Πολιτικής<text:s/>Δικονομίας</text:span></text:h>
      <text:p text:style-name="P146"><text:span text:style-name="T146_1">Στο<text:s/>άρθρο<text:s/>134<text:s/>του<text:s/>Κώδικα<text:s/>Πολιτικής<text:s/>Δικονομίας<text:s/>(π.δ.<text:s/>503/1985,<text:s/>Α’<text:s/>182),<text:s/>περί<text:s/>της<text:s/>επίδοσης<text:s/>στην<text:s/>περίπτωση<text:s/>διαμονής<text:s/>ή<text:s/>έδρας<text:s/>στο<text:s/>εξωτερικό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<text:s/>η<text:s/>λέξη<text:s/>«επίδοση»<text:s/>αντικαθίσταται<text:s/>από<text:s/>τις<text:s/>λέξεις<text:s/>«διαδικασία<text:s/>της<text:s/>επίδοσης»,<text:s/>ββ)<text:s/>στο<text:s/>δεύτερο<text:s/>εδάφιο<text:s/>η<text:s/>λέξη<text:s/>«επίδοση»<text:s/>αντικαθίσταται<text:s/>από<text:s/>τις<text:s/>λέξεις<text:s/>«διαδικασία<text:s/>της<text:s/>επίδοσης»,<text:s/>γ)<text:s/>στην<text:s/>παρ.<text:s/>3,<text:s/>γα)<text:s/>προστίθενται<text:s/>οι<text:s/>λέξεις<text:s/>«Με<text:s/>την<text:s/>επιφύλαξη<text:s/>των<text:s/>κανόνων<text:s/>του<text:s/>ευρωπαϊκού<text:s/>δικονομικού<text:s/>δικαίου<text:s/>ή<text:s/>πολυμερούς<text:s/>ή<text:s/>διμερούς<text:s/>σύμβασης<text:s/>για<text:s/>την<text:s/>επίδοση<text:s/>στο<text:s/>κράτος<text:s/>προς<text:s/>το<text:s/>οποίο<text:s/>αυτή<text:s/>απευθύνεται,»,<text:s/>γβ)<text:s/>οι<text:s/>λέξεις<text:s/>«χωρίς<text:s/>υπαίτια<text:s/>καθυστέρηση»<text:s/>αντικαθίστανται<text:s/>από<text:s/>τη<text:s/>λέξη<text:s/>«άμεσα»<text:s/>και<text:s/>γγ)<text:s/>προστίθενται<text:s/>οι<text:s/>λέξεις<text:s/>«το<text:s/>ταχύτερο<text:s/>δυνατόν»<text:s/>και,<text:s/>μετά<text:s/>από<text:s/>νομοτεχνικές<text:s/>βελτιώσεις,<text:s/>το<text:s/>άρθρο<text:s/>134<text:s/>διαμορφώνεται<text:s/>ως<text:s/>εξής:</text:span></text:p>
      <text:p text:style-name="P147"><text:span text:style-name="T147_1">«Άρθρο<text:s/>134</text:span></text:p>
      <text:p text:style-name="P148"><text:span text:style-name="T148_1">Επίδοση<text:s/>σε<text:s/>πρόσωπα<text:s/>με<text:s/>διαμονή<text:s/>στην<text:s/>αλλοδαπή</text:span></text:p>
      <text:p text:style-name="P149"><text:span text:style-name="T149_1">1.<text:s/>Αν<text:s/>το<text:s/>πρόσωπο<text:s/>στο<text:s/>οποίο<text:s/>γίνεται<text:s/>η<text:s/>επίδοση<text:s/>διαμένει<text:s/>ή<text:s/>έχει<text:s/>την<text:s/>έδρα<text:s/>του<text:s/>στο<text:s/>εξωτερικό,<text:s/>η<text:s/>διαδικασία<text:s/>της<text:s/>επίδοσης<text:s/>γίνεται<text:s/>προς<text:s/>τον<text:s/>εισαγγελέα<text:s/>του<text:s/>δικαστηρίου,<text:s/>στο<text:s/>οποίο<text:s/>εκκρεμεί<text:s/>ή<text:s/>πρόκειται<text:s/>να<text:s/>εισαχθεί<text:s/>η<text:s/>δίκη<text:s/>ή<text:s/>σε<text:s/>αυτό<text:s/>που<text:s/>εξέδωσε<text:s/>την<text:s/>επιδιδόμενη<text:s/>απόφαση.<text:s/>Για<text:s/>έγγραφα<text:s/>που<text:s/>αφορούν<text:s/>την<text:s/>εκτέλεση,<text:s/>η<text:s/>διαδικασία<text:s/>της<text:s/>επίδοσης<text:s/>γίνεται<text:s/>προς<text:s/>τον<text:s/>εισαγγελέα<text:s/>πρωτοδικών,<text:s/>στην<text:s/>περιφέρεια<text:s/>του<text:s/>οποίου<text:s/>γίνεται<text:s/>η<text:s/>εκτέλεση,<text:s/>και<text:s/>για<text:s/>εξώδι-<text:s/>κες<text:s/>πράξεις<text:s/>στον<text:s/>εισαγγελέα<text:s/>της<text:s/>τελευταίας<text:s/>στο<text:s/>εσωτερικό<text:s/>κατοικίας<text:s/>ή<text:s/>γνωστής<text:s/>διαμονής<text:s/>του<text:s/>παραλήπτη<text:s/>της<text:s/>επίδοσης<text:s/>και<text:s/>αν<text:s/>δεν<text:s/>υπάρχει<text:s/>κατοικία<text:s/>ή<text:s/>γνωστή<text:s/>διαμονή<text:s/>στο<text:s/>εσωτερικό,<text:s/>η<text:s/>διαδικασία<text:s/>της<text:s/>επίδοσης<text:s/>γίνεται<text:s/>στον<text:s/>εισαγγελέα<text:s/>πρωτοδικών<text:s/>της<text:s/>πρωτεύουσας.</text:span></text:p>
      <text:p text:style-name="P150"><text:span text:style-name="T150_1">2.<text:s/>Στις<text:s/>περιπτώσεις<text:s/>της<text:s/>παρ.<text:s/>1,<text:s/>η<text:s/>παραγγελία<text:s/>για<text:s/>επίδοση<text:s/>πρέπει<text:s/>να<text:s/>περιέχει<text:s/>με<text:s/>ακρίβεια<text:s/>τον<text:s/>τόπο<text:s/>και<text:s/>τη<text:s/>διεύθυνση<text:s/>του<text:s/>παραλήπτη<text:s/>της<text:s/>επίδοσης.</text:span></text:p>
      <text:p text:style-name="P151"><text:span text:style-name="T151_1">3.<text:s/>Με<text:s/>την<text:s/>επιφύλαξη<text:s/>των<text:s/>κανόνων<text:s/>του<text:s/>ευρωπαϊκού<text:s/>δι-<text:s/>κονομικού<text:s/>δικαίου<text:s/>ή<text:s/>πολυμερούς<text:s/>ή<text:s/>διμερούς<text:s/>σύμβασης<text:s/>για<text:s/>την<text:s/>επίδοση<text:s/>στο<text:s/>κράτος<text:s/>προς<text:s/>το<text:s/>οποίο<text:s/>αυτή<text:s/>απευθύνεται,<text:s/>ο<text:s/>εισαγγελέας,<text:s/>όταν<text:s/>παραλάβει<text:s/>το<text:s/>έγγραφο,<text:s/>οφείλει<text:s/>να<text:s/>το<text:s/>αποστείλει<text:s/>άμεσα<text:s/>στον<text:s/>Υπουργό<text:s/>Εξωτερικών,<text:s/>ο<text:s/>οποίος<text:s/>έχει<text:s/>την<text:s/>υποχρέωση<text:s/>να<text:s/>το<text:s/>διαβιβάσει<text:s/>το<text:s/>ταχύτερο<text:s/>δυνατόν<text:s/>σε<text:s/>εκείνον<text:s/>προς<text:s/>τον<text:s/>οποίο<text:s/>γίνεται<text:s/>η<text:s/>επίδοση.»</text:span></text:p>
      <text:h text:style-name="P152" text:outline-level="6"><text:span text:style-name="T152_1">Άρθρο<text:s/>20</text:span></text:h>
      <text:h text:style-name="P153" text:outline-level="6"><text:span text:style-name="T153_1">Διαδικασία<text:s/>επίδοσης<text:s/>δικογράφου<text:s/>στην<text:s/>αλλοδαπή<text:s/>-<text:s/>Προσθήκη<text:s/>άρθρου<text:s/>134Α<text:s/>στον<text:s/>Κώδικα<text:s/>Πολιτικής<text:s/>Δικονομίας</text:span></text:h>
      <text:p text:style-name="P154"><text:span text:style-name="T154_1">Στον<text:s/>Κώδικα<text:s/>Πολιτικής<text:s/>Δικονομίας<text:s/>(π.δ.<text:s/>503/1985,<text:s/>Α’<text:s/>182),<text:s/>προστίθεται<text:s/>άρθρο<text:s/>134Α,<text:s/>ως<text:s/>εξής:</text:span></text:p>
      <text:p text:style-name="P155"><text:span text:style-name="T155_1">«Άρθρο<text:s/>134Α</text:span></text:p>
      <text:p text:style-name="P156"><text:span text:style-name="T156_1">Διαδικασία<text:s/>επίδοσης<text:s/>δικογράφου<text:s/>στην<text:s/>αλλοδαπή</text:span></text:p>
      <text:p text:style-name="P157"><text:span text:style-name="T157_1">1.<text:s/>Η<text:s/>ημερομηνία<text:s/>της<text:s/>επίδοσης<text:s/>δικογράφου<text:s/>στην<text:s/>αλλοδαπή<text:s/>είναι<text:s/>αυτή<text:s/>κατά<text:s/>την<text:s/>οποία<text:s/>η<text:s/>πράξη<text:s/>επιδόθηκε<text:s/>στον<text:s/>παραλήπτη<text:s/>ή,<text:s/>όταν<text:s/>η<text:s/>επίδοση<text:s/>δεν<text:s/>κατέστη<text:s/>δυνατή,<text:s/>η<text:s/>ημερομηνία<text:s/>κατά<text:s/>την<text:s/>οποία<text:s/>η<text:s/>αρχή<text:s/>του<text:s/>κράτους<text:s/>παραλαβής<text:s/>επιχείρησε<text:s/>την<text:s/>επίδοση,<text:s/>και<text:s/>όταν<text:s/>ούτε<text:s/>και<text:s/>αυτή<text:s/>είναι<text:s/>εφικτή,<text:s/>η<text:s/>ημερομηνία<text:s/>που<text:s/>η<text:s/>ημεδαπή<text:s/>αρχή<text:s/>διαπίστωσε<text:s/>την<text:s/>αδυναμία<text:s/>της<text:s/>επίδοσης.<text:s/>Όταν<text:s/>κατά<text:s/>το<text:s/>ημεδαπό<text:s/>δίκαιο<text:s/>μια<text:s/>πράξη<text:s/>πρέπει<text:s/>να<text:s/>επιδοθεί<text:s/>εντός<text:s/>τακτής<text:s/>προθεσμίας<text:s/>ενέργειας,<text:s/>τότε<text:s/>ειδικά<text:s/>για<text:s/>τον<text:s/>αιτούντα<text:s/>λαμβάνεται<text:s/>υπόψη<text:s/>η<text:s/>ημερομηνία<text:s/>επίδοσης<text:s/>στον<text:s/>εισαγγελέα,<text:s/>κατά<text:s/>την<text:s/>παρ.<text:s/>1<text:s/>του<text:s/>άρθρου<text:s/>134.</text:span></text:p>
      <text:p text:style-name="P158"><text:span text:style-name="T158_1">2.<text:s/>Με<text:s/>την<text:s/>επιφύλαξη<text:s/>των<text:s/>κανόνων<text:s/>του<text:s/>ευρωπαϊκού<text:s/>δι-<text:s/>κονομικού<text:s/>δικαίου<text:s/>ή<text:s/>πολυμερούς<text:s/>ή<text:s/>διμερούς<text:s/>σύμβασης<text:s/>για<text:s/>την<text:s/>επίδοση<text:s/>στην<text:s/>αλλοδαπή,<text:s/>όταν<text:s/>πρέπει<text:s/>να<text:s/>διαβιβαστεί<text:s/>εισαγωγικό<text:s/>δικόγραφο<text:s/>δίκης<text:s/>ή<text:s/>άλλη<text:s/>ισοδύναμη<text:s/>πράξη<text:s/>στο<text:s/>εξωτερικό<text:s/>και<text:s/>ο<text:s/>εναγόμενος<text:s/>ερημοδικήσει,<text:s/>ο<text:s/>δικαστής<text:s/>υποχρεούται,<text:s/>αφού<text:s/>συζητήσει<text:s/>την<text:s/>υπόθεση,<text:s/>να<text:s/>ορίσει<text:s/>προθεσμία<text:s/>για<text:s/>την<text:s/>προσκομιδή<text:s/>της<text:s/>βεβαίωσης<text:s/>επίδοσης<text:s/>στον<text:s/>παραλήπτη<text:s/>και<text:s/>να<text:s/>απόσχει<text:s/>από<text:s/>την<text:s/>έκδοση<text:s/>της<text:s/>απόφασης,<text:s/>μέχρις<text:s/>ότου<text:s/>παρέλθει<text:s/>η<text:s/>προθεσμία<text:s/>και<text:s/>διαπιστωθεί<text:s/>τότε,<text:s/>αν<text:s/>η<text:s/>πράξη<text:s/>επιδόθηκε<text:s/>πράγματι<text:s/>στον<text:s/>εναγόμενο<text:s/>ή<text:s/>όχι.<text:s/>Αν<text:s/>η<text:s/>πράξη<text:s/>επιδόθηκε<text:s/>νόμιμα<text:s/>και<text:s/>εμπρόθεσμα,<text:s/>εκδίδεται<text:s/>απόφαση<text:s/>ερήμην<text:s/>του<text:s/>εναγομέ-<text:s/>νου,<text:s/>διαφορετικά<text:s/>η<text:s/>συζήτηση<text:s/>κηρύσσεται<text:s/>απαράδεκτη.<text:s/>Το<text:s/>δικαστήριο<text:s/>μπορεί,<text:s/>ακόμη<text:s/>και<text:s/>αν<text:s/>δεν<text:s/>έχει<text:s/>παραληφθεί<text:s/>βεβαίωση<text:s/>επίδοσης<text:s/>της<text:s/>πράξης<text:s/>ή<text:s/>άλλο<text:s/>ισοδύναμο<text:s/>έγγραφο<text:s/>στον<text:s/>διαμένοντα<text:s/>στην<text:s/>αλλοδαπή<text:s/>παραλήπτη,<text:s/>να<text:s/>εκδώσει<text:s/>άμεσα<text:s/>απόφαση,<text:s/>αν:<text:s/>α)<text:s/>η<text:s/>πράξη<text:s/>διαβιβάστηκε<text:s/>σύμφωνα<text:s/>με<text:s/>τους<text:s/>εφαρμοζόμενους<text:s/>για<text:s/>τη<text:s/>συγκεκριμένη<text:s/>επίδοση<text:s/>διεθνείς<text:s/>κανόνες<text:s/>ή<text:s/>την<text:s/>παρ.<text:s/>3<text:s/>του<text:s/>άρθρου<text:s/>134,<text:s/>β)<text:s/>από<text:s/>τη<text:s/>διαβίβαση<text:s/>της<text:s/>πράξης<text:s/>έως<text:s/>τη<text:s/>συζήτηση<text:s/>έχει<text:s/>παρέλθει<text:s/>διάστημα<text:s/>τουλάχιστον<text:s/>έξι<text:s/>(6)<text:s/>μηνών<text:s/>και<text:s/>γ)<text:s/>διαπιστωθεί<text:s/>ότι<text:s/>η<text:s/>πράξη<text:s/>διαβιβάστηκε<text:s/>έγκαιρα<text:s/>στο<text:s/>κράτος<text:s/>παραλαβής,<text:s/>ώστε<text:s/>να<text:s/>ήταν<text:s/>δυνατή<text:s/>η<text:s/>περαιτέρω<text:s/>επίδοση<text:s/>στον<text:s/>παραλήπτη.<text:s/>Προσωρινά<text:s/>ή<text:s/>ασφαλιστικά<text:s/>μέτρα,<text:s/>σε<text:s/>περίπτωση<text:s/>επείγουσας<text:s/>ανάγκης,<text:s/>μπορούν<text:s/>να<text:s/>διαταχθούν<text:s/>άμεσα<text:s/>και<text:s/>χωρίς<text:s/>τις<text:s/>προϋποθέσεις<text:s/>αυτές.<text:s/>Αν<text:s/>έχει<text:s/>εκδοθεί<text:s/>κατά<text:s/>τα<text:s/>ανωτέρω<text:s/>απόφαση<text:s/>κατά<text:s/>ερημοδι-<text:s/>κήσαντος<text:s/>εναγομένου<text:s/>χωρίς<text:s/>βεβαίωση<text:s/>επίδοσης<text:s/>της<text:s/>πράξης<text:s/>στον<text:s/>διαμένοντα<text:s/>στην<text:s/>αλλοδαπή<text:s/>παραλήπτη,<text:s/>ο<text:s/>τελευταίος<text:s/>έχει<text:s/>δικαίωμα<text:s/>επαναφοράς<text:s/>στην<text:s/>προτέ-<text:s/>ρα<text:s/>κατάσταση,<text:s/>αν:<text:s/>α)<text:s/>χωρίς<text:s/>υπαιτιότητά<text:s/>του<text:s/>δεν<text:s/>έλαβε<text:s/>εγκαίρως<text:s/>γνώση<text:s/>του<text:s/>εγγράφου,<text:s/>ώστε<text:s/>να<text:s/>αμυνθεί,<text:s/>ή<text:s/>δεν<text:s/>έλαβε<text:s/>γνώση<text:s/>της<text:s/>απόφασης<text:s/>για<text:s/>να<text:s/>ασκήσει<text:s/>ένδικο<text:s/>μέσο,<text:s/>και<text:s/>β)<text:s/>οι<text:s/>ισχυρισμοί<text:s/>του<text:s/>πιθανολογούνται<text:s/>ως<text:s/>βάσιμοι.<text:s/>Η<text:s/>αίτηση<text:s/>επαναφοράς<text:s/>αποκλείεται<text:s/>μετά<text:s/>από<text:s/>την<text:s/>πάροδο<text:s/>ενός<text:s/>(1)<text:s/>έτους<text:s/>από<text:s/>την<text:s/>έκδοση<text:s/>της<text:s/>απόφασης.</text:span></text:p>
      <text:p text:style-name="P159"><text:span text:style-name="T159_1">3.<text:s/>Οι<text:s/>επόμενες<text:s/>μετά<text:s/>το<text:s/>εισαγωγικό<text:s/>δικόγραφο<text:s/>ή<text:s/>άλλη<text:s/>ισοδύναμη<text:s/>πράξη<text:s/>επιδόσεις<text:s/>που<text:s/>απευθύνονται<text:s/>στην<text:s/>αλλοδαπή<text:s/>γίνονται<text:s/>στον<text:s/>αντίκλητο,<text:s/>που,<text:s/>αν<text:s/>δεν<text:s/>συντρέχουν<text:s/>οι<text:s/>όροι<text:s/>των<text:s/>άρθρων<text:s/>142<text:s/>ή<text:s/>143,<text:s/>διορίζεται<text:s/>υποχρεωτικά<text:s/>από<text:s/>τον<text:s/>παραλήπτη.<text:s/>Σχετική<text:s/>μνεία<text:s/>περιλαμβάνεται<text:s/>στην<text:s/>παραγγελία<text:s/>προς<text:s/>επίδοση.<text:s/>Αν,<text:s/>ενώ<text:s/>το<text:s/>εισαγωγικό<text:s/>δικόγραφο<text:s/>ή<text:s/>η<text:s/>ισοδύναμη<text:s/>πράξη<text:s/>επιδόθηκαν<text:s/>στον<text:s/>παραλήπτη,<text:s/>δεν<text:s/>έχει<text:s/>διοριστεί<text:s/>αντίκλητος<text:s/>ή<text:s/>ο<text:s/>διορισμός<text:s/>του<text:s/>γνωστοποιήθηκε<text:s/>σε<text:s/>αυτόν<text:s/>που<text:s/>παρήγγειλε<text:s/>την<text:s/>επίδοση<text:s/>καθυστερημένα,<text:s/>ώστε<text:s/>να<text:s/>μην<text:s/>είναι<text:s/>πλέον<text:s/>δυνατή<text:s/>η<text:s/>έγκαιρη<text:s/>επίδοση<text:s/>στον<text:s/>αντίκλητο,<text:s/>αρκεί<text:s/>για<text:s/>την<text:s/>εξέλιξη<text:s/>της<text:s/>διαδικασίας<text:s/>η<text:s/>επίδοση<text:s/>της<text:s/>πράξης<text:s/>στον<text:s/>αρμόδιο<text:s/>κατά<text:s/>την<text:s/>παρ.<text:s/>1<text:s/>του<text:s/>άρθρου<text:s/>134<text:s/>εισαγγελέα,<text:s/>εφαρμοζόμενης<text:s/>και<text:s/>της<text:s/>παρ.<text:s/>3<text:s/>του<text:s/>άρθρου<text:s/>134.<text:s/>Στην<text:s/>τελευταία<text:s/>αυτή<text:s/>περίπτωση,<text:s/>η<text:s/>αποδοχή<text:s/>της<text:s/>αίτησης<text:s/>επαναφοράς<text:s/>της<text:s/>παρ.<text:s/>2,<text:s/>η<text:s/>οποία<text:s/>ασκείται<text:s/>εντός<text:s/>δύο<text:s/>(2)<text:s/>μηνών<text:s/>από<text:s/>την<text:s/>ημερομηνία<text:s/>περιέλευσης<text:s/>της<text:s/>επιδοτέας<text:s/>πράξης<text:s/>στον<text:s/>παραλήπτη,<text:s/>προϋποθέτει<text:s/>επιπλέον<text:s/>την<text:s/>ακυρότητα<text:s/>της<text:s/>πράξης<text:s/>κατά<text:s/>τις<text:s/>περ.<text:s/>1)<text:s/>ή<text:s/>2)<text:s/>του<text:s/>άρθρου<text:s/>159.»</text:span></text:p>
      <text:h text:style-name="P160" text:outline-level="6"><text:span text:style-name="T160_1">Άρθρο<text:s/>21</text:span></text:h>
      <text:h text:style-name="P161" text:outline-level="6"><text:span text:style-name="T161_1">Επίδοση<text:s/>δικογράφου<text:s/>σε<text:s/>πρόσωπα<text:s/>αγνώστου<text:s/>διαμονής<text:s/>-<text:s/>Προσθήκη<text:s/>παρ.<text:s/>4<text:s/>στο<text:s/>άρθρο<text:s/>135<text:s/>του<text:s/>Κώδικα<text:s/>Πολιτικής<text:s/>Δικονομίας</text:span></text:h>
      <text:p text:style-name="P162"><text:span text:style-name="T162_1">Στο<text:s/>άρθρο<text:s/>135<text:s/>του<text:s/>Κώδικα<text:s/>Πολιτικής<text:s/>Δικονομίας<text:s/>(π.δ.<text:s/>503/1985,<text:s/>Α’<text:s/>182),<text:s/>περί<text:s/>της<text:s/>επίδοσης<text:s/>σε<text:s/>πρόσωπα<text:s/>άγνωστης<text:s/>διαμονής,<text:s/>προστίθεται<text:s/>παρ.<text:s/>4<text:s/>ως<text:s/>εξής:</text:span></text:p>
      <text:p text:style-name="P163"><text:span text:style-name="T163_1">«4<text:s/>.<text:s/>H<text:s/>επίδοση<text:s/>σε<text:s/>πρόσωπο<text:s/>άγνωστης<text:s/>διαμονής<text:s/>θεωρείται<text:s/>ότι<text:s/>ολοκληρώθηκε<text:s/>από<text:s/>τη<text:s/>δημοσίευση<text:s/>της<text:s/>περίληψης<text:s/>σύμφωνα<text:s/>με<text:s/>την<text:s/>παρ.<text:s/>1.»</text:span></text:p>
      <text:h text:style-name="P164" text:outline-level="6"><text:span text:style-name="T164_1">Άρθρο<text:s/>22</text:span></text:h>
      <text:h text:style-name="P165" text:outline-level="6"><text:span text:style-name="T165_1">Αποκλειστικότητα<text:s/>και<text:s/>δεσμευτικότητα<text:s/>προθεσμιών<text:s/>-<text:s/>Προσθήκη<text:s/>παρ.<text:s/>4<text:s/>στο<text:s/>άρθρο<text:s/>144<text:s/>του<text:s/>Κώδικα<text:s/>Πολιτικής<text:s/>Δικονομίας</text:span></text:h>
      <text:p text:style-name="P166"><text:span text:style-name="T166_1">Στο<text:s/>άρθρο<text:s/>144<text:s/>του<text:s/>Κώδικα<text:s/>Πολιτικής<text:s/>Δικονομίας<text:s/>(π.δ.<text:s/>503/1985,<text:s/>Α’<text:s/>182),<text:s/>περί<text:s/>προθεσμιών,<text:s/>προστίθεται<text:s/>παρ.<text:s/>4<text:s/>ως<text:s/>εξής:</text:span></text:p>
      <text:p text:style-name="P167"><text:span text:style-name="T167_1">«4<text:s/>.<text:s/>Οι<text:s/>προθεσμίες<text:s/>που<text:s/>αναφέρονται<text:s/>στον<text:s/>παρόντα<text:s/>Κώδικα,<text:s/>αν<text:s/>δεν<text:s/>ορίζεται<text:s/>άλλως,<text:s/>είναι<text:s/>αποκλειστικές<text:s/>και<text:s/>δεσμευτικές<text:s/>τόσο<text:s/>για<text:s/>τους<text:s/>διαδίκους<text:s/>όσο<text:s/>και<text:s/>για<text:s/>το<text:s/>δικαστήριο.»</text:span></text:p>
      <text:h text:style-name="P168" text:outline-level="2"><text:span text:style-name="T168_1">ΚΕΦΑΛΑΙΟ<text:s/>Γ’</text:span></text:h>
      <text:h text:style-name="P169" text:outline-level="2"><text:span text:style-name="T169_1">ΔΙΑΔΙΚΑΣΙΑ<text:s/>ΣΤΑ<text:s/>ΠΡΩΤΟΒΑΘΜΙΑ<text:s/>ΔΙΚΑΣΤΗΡΙΑ<text:s/>-<text:s/>ΤΡΟΠΟΠΟΙΗΣΗ<text:s/>ΔΕΥΤΕΡΟΥ<text:s/>ΒΙΒΛΙΟΥ<text:s/>ΚΩΔΙΚΑ<text:s/>ΠΟΛΙΤΙΚΗΣ<text:s/>ΔΙΚΟΝΟΜΙΑΣ</text:span></text:h>
      <text:h text:style-name="P170" text:outline-level="6"><text:span text:style-name="T170_1">Άρθρο<text:s/>23</text:span></text:h>
      <text:h text:style-name="P171" text:outline-level="6"><text:span text:style-name="T171_1">Συμβιβαστική<text:s/>επέμβαση<text:s/>του<text:s/>αρμόδιου<text:s/>πρωτοδίκη<text:s/>-<text:s/>Προσθήκη<text:s/>άρθρου<text:s/>209<text:s/>στον</text:span></text:h>
      <text:p text:style-name="P172"><text:span text:style-name="T172_1">Κώδικα<text:s/>Πολιτικής<text:s/>Δικονομίας</text:span></text:p>
      <text:p text:style-name="P173"><text:span text:style-name="T173_1">Στον<text:s/>Κώδικα<text:s/>Πολιτικής<text:s/>Δικονομίας<text:s/>(π.δ.<text:s/>503/1985,<text:s/>Α’<text:s/>182)<text:s/>προστίθεται<text:s/>άρθρο<text:s/>209<text:s/>ως<text:s/>εξής:</text:span></text:p>
      <text:p text:style-name="P174"><text:span text:style-name="T174_1">«Άρθρο<text:s/>209</text:span></text:p>
      <text:p text:style-name="P175"><text:span text:style-name="T175_1">Συμβιβαστική<text:s/>επέμβαση</text:span></text:p>
      <text:p text:style-name="P176"><text:span text:style-name="T176_1">1.<text:s/>Όποιος<text:s/>έχει<text:s/>την<text:s/>πρόθεση<text:s/>να<text:s/>ασκήσει<text:s/>αγωγή<text:s/>μπορεί<text:s/>πριν<text:s/>από<text:s/>την<text:s/>κατάθεσή<text:s/>της<text:s/>να<text:s/>ζητήσει<text:s/>τη<text:s/>συμβιβαστική<text:s/>επέμβαση<text:s/>του<text:s/>αρμόδιου<text:s/>για<text:s/>την<text:s/>εκδίκαση<text:s/>της<text:s/>αγωγής<text:s/>πρωτοδίκη.</text:span></text:p>
      <text:p text:style-name="P177"><text:span text:style-name="T177_1">Για<text:s/>τον<text:s/>σκοπό<text:s/>αυτόν,<text:s/>υποβάλλεται<text:s/>αίτηση<text:s/>προς<text:s/>τον<text:s/>αρμόδιο<text:s/>Πρωτοδίκη,<text:s/>στην<text:s/>οποία<text:s/>αναγράφεται<text:s/>συνοπτικά<text:s/>το<text:s/>αντικείμενο<text:s/>της<text:s/>διαφοράς,<text:s/>ή<text:s/>εμφανίζονται<text:s/>αυθόρμητα<text:s/>οι<text:s/>ενδιαφερόμενοι<text:s/>ενώπιόν<text:s/>του.</text:span></text:p>
      <text:p text:style-name="P178"><text:span text:style-name="T178_1">2.<text:s/>Οι<text:s/>διάδικοι<text:s/>μπορούν<text:s/>να<text:s/>εμφανιστούν<text:s/>αυθόρμητα<text:s/>ενώπιον<text:s/>του<text:s/>προέδρου<text:s/>υπηρεσίας<text:s/>οποιουδήποτε<text:s/>Πρωτοδικείου<text:s/>και<text:s/>να<text:s/>ζητήσουν<text:s/>τη<text:s/>συμβιβαστική<text:s/>επέμβασή<text:s/>του.»</text:span></text:p>
      <text:h text:style-name="P179" text:outline-level="6"><text:span text:style-name="T179_1">Άρθρο<text:s/>24</text:span></text:h>
      <text:h text:style-name="P180" text:outline-level="6"><text:span text:style-name="T180_1">Κατάθεση<text:s/>αγωγής<text:s/>-<text:s/>Τροποποίηση<text:s/>άρθρου<text:s/>215<text:s/>Κώδικα<text:s/>Πολιτικής<text:s/>Δικονομίας</text:span></text:h>
      <text:p text:style-name="P181"><text:span text:style-name="T181_1">Στο<text:s/>άρθρο<text:s/>215<text:s/>του<text:s/>Κώδικα<text:s/>Πολιτικής<text:s/>Δικονομίας<text:s/>(π.δ.<text:s/>503/1985,<text:s/>Α’<text:s/>182),<text:s/>περί<text:s/>της<text:s/>άσκησης<text:s/>της<text:s/>αγωγής,<text:s/>επέρχονται<text:s/>οι<text:s/>ακόλουθες<text:s/>τροποποιήσεις:<text:s/>α)<text:s/>στην<text:s/>παρ.<text:s/>1<text:s/>προστίθεται<text:s/>νέο<text:s/>τέταρτο<text:s/>εδάφιο,<text:s/>β)<text:s/>η<text:s/>παρ.<text:s/>2<text:s/>αντικαθίσταται<text:s/>και<text:s/>το<text:s/>άρθρο<text:s/>215<text:s/>διαμορφώνεται<text:s/>ως<text:s/>εξής:</text:span></text:p>
      <text:p text:style-name="P182"><text:span text:style-name="T182_1">«Άρθρο<text:s/>215</text:span></text:p>
      <text:p text:style-name="P183"><text:span text:style-name="T183_1">Άσκηση<text:s/>αγωγής</text:span></text:p>
      <text:p text:style-name="P184"><text:span text:style-name="T184_1">1.<text:s/>Η<text:s/>αγωγή<text:s/>ασκείται<text:s/>με<text:s/>κατάθεση<text:s/>δικογράφου<text:s/>στη<text:s/>γραμματεία<text:s/>του<text:s/>δικαστηρίου<text:s/>στο<text:s/>οποίο<text:s/>απευθύνεται<text:s/>και<text:s/>με<text:s/>επίδοση<text:s/>αντιγράφου<text:s/>της<text:s/>στον<text:s/>εναγόμενο.<text:s/>Αποκλειστικά<text:s/>σε<text:s/>περίπτωση<text:s/>αγωγής<text:s/>που<text:s/>απευθύνεται<text:s/>σε<text:s/>περιφερειακή<text:s/>έδρα<text:s/>πρωτοδικείου,<text:s/>κατά<text:s/>την<text:s/>έννοια<text:s/>του<text:s/>ν.<text:s/>5108/2024<text:s/>(Α’<text:s/>65),<text:s/>η<text:s/>κατάθεση<text:s/>του<text:s/>δικογράφου<text:s/>μπορεί<text:s/>να<text:s/>γίνεται<text:s/>στη<text:s/>γραμματεία<text:s/>είτε<text:s/>της<text:s/>περιφερειακής<text:s/>έδρας<text:s/>είτε<text:s/>της<text:s/>παράλληλης<text:s/>έδρας,<text:s/>στην<text:s/>κατά<text:s/>τόπον<text:s/>αρμοδιότητα<text:s/>της<text:s/>οποίας<text:s/>εντάσσεται<text:s/>η<text:s/>περιφερειακή<text:s/>έδρα,<text:s/>είτε<text:s/>της<text:s/>έδρας<text:s/>πρωτοδικείου.<text:s/>Η<text:s/>κατάθεση<text:s/>του<text:s/>δικογράφου<text:s/>μπορεί<text:s/>να<text:s/>γίνεται<text:s/>και<text:s/>με<text:s/>ηλεκτρονικά<text:s/>μέσα<text:s/>σύμφωνα<text:s/>με<text:s/>την<text:s/>παρ.<text:s/>4<text:s/>του<text:s/>άρθρου<text:s/>119.<text:s/>Με<text:s/>την<text:s/>κατάθεση<text:s/>της<text:s/>αγωγής<text:s/>ορίζεται<text:s/>δικάσιμος,<text:s/>η<text:s/>οποία<text:s/>προσδιορίζεται<text:s/>μετά<text:s/>την<text:s/>πάροδο<text:s/>έξι<text:s/>(6)<text:s/>μηνών<text:s/>από<text:s/>την<text:s/>κατάθεση<text:s/>και<text:s/>πάντως<text:s/>όχι<text:s/>πάνω<text:s/>από<text:s/>τον<text:s/>έβδομο<text:s/>μήνα<text:s/>μετά<text:s/>από<text:s/>αυτήν,<text:s/>και<text:s/>όταν<text:s/>η<text:s/>αγωγή<text:s/>πρέπει<text:s/>να<text:s/>επιδοθεί<text:s/>στο<text:s/>εξωτερικό,<text:s/>στην<text:s/>πρώτη<text:s/>δικάσιμο<text:s/>μετά<text:s/>την<text:s/>πάροδο<text:s/>εννέα<text:s/>(9)<text:s/>μηνών<text:s/>από<text:s/>την<text:s/>κατάθεση<text:s/>και<text:s/>πάντως<text:s/>όχι<text:s/>πάνω<text:s/>από<text:s/>τον<text:s/>δέκατο<text:s/>μήνα<text:s/>μετά<text:s/>από<text:s/>αυτήν.<text:s/>Κάτω<text:s/>από<text:s/>το<text:s/>δικόγραφο<text:s/>που<text:s/>κατατέθηκε<text:s/>συντάσσεται<text:s/>έκθεση<text:s/>στην<text:s/>οποία<text:s/>αναφέρεται<text:s/>η<text:s/>ημέρα,<text:s/>ο<text:s/>μήνας<text:s/>και<text:s/>το<text:s/>έτος<text:s/>της<text:s/>κατάθεσης,<text:s/>καθώς<text:s/>και<text:s/>το<text:s/>ονοματεπώνυμο<text:s/>του<text:s/>καταθέτη.<text:s/>Η<text:s/>έκθεση<text:s/>μπορεί<text:s/>να<text:s/>συντάσσεται<text:s/>και<text:s/>με<text:s/>ηλεκτρονικά<text:s/>μέσα<text:s/>σύμφωνα<text:s/>με<text:s/>την<text:s/>παρ.<text:s/>2<text:s/>του<text:s/>άρθρου<text:s/>117.<text:s/>Αναφορά<text:s/>του<text:s/>δικογράφου<text:s/>της<text:s/>αγωγής<text:s/>που<text:s/>κατατέθηκε<text:s/>γίνεται<text:s/>χωρίς<text:s/>καθυστέρηση<text:s/>σε<text:s/>ειδικό<text:s/>βιβλίο<text:s/>με<text:s/>αλφαβητικό<text:s/>ευρετήριο.<text:s/>Στο<text:s/>βιβλίο<text:s/>αυτό<text:s/>αναγράφονται<text:s/>με<text:s/>αύξοντα<text:s/>αριθμό<text:s/>και<text:s/>χρονολογική<text:s/>σειρά<text:s/>οι<text:s/>αγωγές<text:s/>που<text:s/>κατατίθενται<text:s/>και<text:s/>αναφέρονται<text:s/>τα<text:s/>ονοματεπώνυμα<text:s/>των<text:s/>διαδίκων,<text:s/>η<text:s/>χρονολογία<text:s/>της<text:s/>κατάθεσης<text:s/>και<text:s/>το<text:s/>αντικείμενο<text:s/>της<text:s/>διαφοράς.<text:s/>Στη<text:s/>γραμματεία<text:s/>κάθε<text:s/>δικαστηρίου<text:s/>τηρείται<text:s/>και<text:s/>ηλεκτρονικό<text:s/>αρχείο<text:s/>αγωγών.</text:span></text:p>
      <text:p text:style-name="P185"><text:span text:style-name="T185_1">2.<text:s/>Αν<text:s/>δεν<text:s/>ορίζεται<text:s/>άλλως,<text:s/>η<text:s/>αγωγή<text:s/>επιδίδεται<text:s/>στον<text:s/>εναγόμενο<text:s/>μέσα<text:s/>σε<text:s/>προθεσμία<text:s/>τριάντα<text:s/>(30)<text:s/>ημερών<text:s/>από<text:s/>την<text:s/>κατάθεσή<text:s/>της.<text:s/>Αν<text:s/>η<text:s/>αγωγή<text:s/>πρέπει<text:s/>να<text:s/>επιδοθεί<text:s/>στο<text:s/>εξωτερικό,<text:s/>εντός<text:s/>του<text:s/>διαστήματος<text:s/>αυτού<text:s/>πρέπει<text:s/>να<text:s/>έχει<text:s/>επιδοθεί<text:s/>στον<text:s/>εισαγγελέα,<text:s/>κατά<text:s/>την<text:s/>παρ.<text:s/>1<text:s/>του<text:s/>άρθρου<text:s/>134.<text:s/>Από<text:s/>την<text:s/>επίδοση<text:s/>της<text:s/>αγωγής<text:s/>μπορεί<text:s/>να<text:s/>ξεκινήσει<text:s/>και<text:s/>η<text:s/>διαδικασία<text:s/>διαμεσολάβησης,<text:s/>όπου<text:s/>προβλέπεται<text:s/>υποχρεωτική<text:s/>αρχική<text:s/>συνεδρία<text:s/>διαμεσολάβησης.<text:s/>Αν<text:s/>η<text:s/>αγωγή<text:s/>δεν<text:s/>επιδοθεί<text:s/>νομίμως<text:s/>μέσα<text:s/>στην<text:s/>προθεσμία<text:s/>αυτή,<text:s/>θεωρείται<text:s/>ως<text:s/>μη<text:s/>ασκηθείσα.»</text:span></text:p>
      <text:h text:style-name="P186" text:outline-level="6"><text:span text:style-name="T186_1">Άρθρο<text:s/>25</text:span></text:h>
      <text:h text:style-name="P187" text:outline-level="6"><text:span text:style-name="T187_1">Διαγραφή<text:s/>από<text:s/>πινάκιο<text:s/>αρχικής<text:s/>δικασίμου<text:s/>σε<text:s/>περίπτωση<text:s/>υποβολής<text:s/>αιτήματος<text:s/>προτίμησης,<text:s/>εξαιρουμένων<text:s/>υποθέσεων<text:s/>ασφαλιστικών<text:s/>μέτρων<text:s/>και<text:s/>υποθέσεων<text:s/>υπαγόμενων<text:s/>στη<text:s/>διαδικασία<text:s/>της<text:s/>εκούσιας<text:s/>δικαιοδοσίας<text:s/>-<text:s/>Τροποποίηση<text:s/>παρ.<text:s/>5<text:s/>άρθρου<text:s/>226<text:s/>Κώδικα<text:s/>Πολιτικής<text:s/>Δικονομίας</text:span></text:h>
      <text:p text:style-name="P188"><text:span text:style-name="T188_1">Στην<text:s/>παρ.<text:s/>5<text:s/>του<text:s/>άρθρου<text:s/>226<text:s/>του<text:s/>Κώδικα<text:s/>Πολιτικής<text:s/>Δικονομίας<text:s/>(π.δ.<text:s/>503/1985,<text:s/>Α’<text:s/>182),<text:s/>περί<text:s/>εισαγωγής<text:s/>αγωγής<text:s/>για<text:s/>συζήτηση,<text:s/>ορισμού<text:s/>δικασίμου<text:s/>και<text:s/>αναβολής,<text:s/>προστίθεται<text:s/>τρίτο<text:s/>εδάφιο<text:s/>και,<text:s/>μετά<text:s/>από<text:s/>νομοτεχνικές<text:s/>βελτιώσεις,<text:s/>η<text:s/>παρ.<text:s/>5<text:s/>διαμορφώνεται<text:s/>ως<text:s/>εξής:</text:span></text:p>
      <text:p text:style-name="P189"><text:span text:style-name="T189_1">«5<text:s/>.<text:s/>Κάθε<text:s/>αίτημα<text:s/>προτίμησης<text:s/>που<text:s/>υποβάλλεται<text:s/>από<text:s/>διάδικο<text:s/>για<text:s/>ορισμό<text:s/>ημέρας<text:s/>συζήτησης<text:s/>αίτησης,<text:s/>αγωγής<text:s/>ή<text:s/>ενδίκου<text:s/>μέσου<text:s/>ενώπιον<text:s/>παντός<text:s/>δικαστηρίου,<text:s/>οποιασδήποτε<text:s/>διαδικασίας,<text:s/>διαφορετικής<text:s/>από<text:s/>εκείνη<text:s/>που,<text:s/>κατά<text:s/>τη<text:s/>νόμιμη<text:s/>σειρά,<text:s/>πρέπει<text:s/>να<text:s/>προσδιοριστεί<text:s/>ή<text:s/>έχει<text:s/>ήδη<text:s/>προσδιοριστεί,<text:s/>υποβάλλεται<text:s/>εγγράφως.<text:s/>Στην<text:s/>αίτηση<text:s/>πρέπει,<text:s/>με<text:s/>ποινή<text:s/>απαραδέκτου,<text:s/>να<text:s/>περιέχονται<text:s/>οι<text:s/>λόγοι<text:s/>της<text:s/>προτίμησης<text:s/>και<text:s/>ο<text:s/>αρμόδιος<text:s/>δικαστής<text:s/>αποφαίνεται<text:s/>σχετικά,<text:s/>με<text:s/>αιτιολογημένη<text:s/>πράξη<text:s/>του.<text:s/>Με<text:s/>εξαίρεση<text:s/>τις<text:s/>υποθέσεις<text:s/>ασφαλιστικών<text:s/>μέτρων<text:s/>και<text:s/>τις<text:s/>υποθέσεις<text:s/>που<text:s/>υπάγονται<text:s/>στη<text:s/>διαδικασία<text:s/>της<text:s/>εκούσιας<text:s/>δικαιοδοσίας,<text:s/>αν<text:s/>γίνει<text:s/>δεκτό<text:s/>αίτημα<text:s/>προτίμησης<text:s/>από<text:s/>τον<text:s/>αρμόδιο<text:s/>δικαστή,<text:s/>η<text:s/>υπόθεση<text:s/>διαγράφεται<text:s/>από<text:s/>το<text:s/>πινάκιο<text:s/>της<text:s/>αρχικής<text:s/>δικασίμου<text:s/>από<text:s/>τον<text:s/>γραμματέα<text:s/>με<text:s/>εντολή<text:s/>του<text:s/>διευθύνο-<text:s/>ντος<text:s/>το<text:s/>δικαστήριο.»</text:span></text:p>
      <text:h text:style-name="P190" text:outline-level="6"><text:span text:style-name="T190_1">Άρθρο<text:s/>26</text:span></text:h>
      <text:h text:style-name="P191" text:outline-level="6"><text:span text:style-name="T191_1">Προθεσμία<text:s/>κατάθεσης<text:s/>προτάσεων<text:s/>και<text:s/>αποδεικτικών<text:s/>εγγράφων,<text:s/>αντίκρουσης<text:s/>και<text:s/>συμπλήρωσης<text:s/>και<text:s/>ανάληψης<text:s/>σχετικών<text:s/>-<text:s/>Αντικατάσταση<text:s/>άρθρου<text:s/>237<text:s/>Κώδικα<text:s/>Πολιτικής<text:s/>Δικονομίας</text:span></text:h>
      <text:p text:style-name="P192"><text:span text:style-name="T192_1">Το<text:s/>άρθρο<text:s/>237<text:s/>του<text:s/>Κώδικα<text:s/>Πολιτικής<text:s/>Δικονομίας<text:s/>(π.δ.<text:s/>503/1985,<text:s/>Α’<text:s/>182),<text:s/>περί<text:s/>προθεσμίας<text:s/>κατάθεσης<text:s/>προτάσεων<text:s/>και<text:s/>αποδεικτικών<text:s/>εγγράφων,<text:s/>αντίκρουσης<text:s/>και<text:s/>συμπλήρωσης<text:s/>και<text:s/>ανάληψης<text:s/>σχετικών,<text:s/>αντικαθίσταται<text:s/>ως<text:s/>εξής:</text:span></text:p>
      <text:p text:style-name="P193"><text:span text:style-name="T193_1">«Άρθρο<text:s/>237</text:span></text:p>
      <text:p text:style-name="P194"><text:span text:style-name="T194_1">Προθεσμία<text:s/>κατάθεσης<text:s/>προτάσεων<text:s/>και<text:s/>προσθήκης<text:s/>-<text:s/>αντίκρουσης</text:span></text:p>
      <text:p text:style-name="P195"><text:span text:style-name="T195_1">1.<text:s/>Οι<text:s/>προτάσεις<text:s/>των<text:s/>διαδίκων,<text:s/>η<text:s/>έκθεση<text:s/>επίδοσης,<text:s/>τα<text:s/>αποδεικτικά<text:s/>και<text:s/>διαδικαστικά<text:s/>τους<text:s/>έγγραφα<text:s/>και<text:s/>τα<text:s/>πληρεξούσια,<text:s/>στην<text:s/>τακτική<text:s/>διαδικασία,<text:s/>κατατίθενται<text:s/>ενενήντα<text:s/>(90)<text:s/>ημέρες<text:s/>μετά<text:s/>από<text:s/>τη<text:s/>λήξη<text:s/>της<text:s/>προθεσμίας<text:s/>επίδοσης<text:s/>της<text:s/>αγωγής<text:s/>ή<text:s/>της<text:s/>κλήσης<text:s/>και,<text:s/>εφόσον<text:s/>η<text:s/>αγωγή<text:s/>επιδίδεται<text:s/>στην<text:s/>αλλοδαπή,<text:s/>εκατόν<text:s/>είκοσι<text:s/>(120)<text:s/>ημέρες<text:s/>από<text:s/>τη<text:s/>λήξη<text:s/>της<text:s/>ίδιας<text:s/>προθεσμίας<text:s/>για<text:s/>όλους<text:s/>τους<text:s/>διαδίκους.<text:s/>Η<text:s/>προθεσμία<text:s/>αυτή<text:s/>δεν<text:s/>αναστέλλεται<text:s/>κατά<text:s/>το<text:s/>διάστημα<text:s/>της<text:s/>διαδικασίας<text:s/>διαμεσολάβησης.<text:s/>Αν<text:s/>κατά<text:s/>τη<text:s/>διάρκεια<text:s/>της<text:s/>εκκρεμοδικίας<text:s/>και<text:s/>πριν<text:s/>από<text:s/>την<text:s/>κατάθεση<text:s/>προτάσεων<text:s/>οι<text:s/>διάδικοι<text:s/>υπογράψουν<text:s/>συμφωνητικό<text:s/>υπαγωγής<text:s/>σε<text:s/>διαμεσολάβηση,<text:s/>ο<text:s/>διαμεσολαβητής<text:s/>που<text:s/>υπογράφει<text:s/>το<text:s/>πρακτικό<text:s/>ενημερώνει<text:s/>το<text:s/>δικαστήριο<text:s/>και<text:s/>η<text:s/>υπόθεση<text:s/>αποσύρεται<text:s/>από<text:s/>το<text:s/>πινάκιο.<text:s/>Κατά<text:s/>τα<text:s/>λοιπά<text:s/>ισχύει<text:s/>η<text:s/>παρ.<text:s/>1<text:s/>του<text:s/>άρθρου<text:s/>9<text:s/>του<text:s/>ν.<text:s/>4640/2019<text:s/>(Α’<text:s/>190,<text:s/>διορθ.<text:s/>σφαλ.<text:s/>Α’<text:s/>194).</text:span></text:p>
      <text:p text:style-name="P196"><text:span text:style-name="T196_1">2.<text:s/>Η<text:s/>προσθήκη<text:s/>-<text:s/>αντίκρουση<text:s/>κατατίθεται<text:s/>εντός<text:s/>των<text:s/>επόμενων<text:s/>δεκαπέντε<text:s/>(15)<text:s/>ημερών<text:s/>από<text:s/>τη<text:s/>λήξη<text:s/>της<text:s/>προθεσμίας<text:s/>κατάθεσης<text:s/>των<text:s/>προτάσεων.<text:s/>Στην<text:s/>ίδια<text:s/>προθεσμία<text:s/>κατατίθεται<text:s/>και<text:s/>το<text:s/>δικαστικό<text:s/>ένσημο.<text:s/>Εντός<text:s/>των<text:s/>επόμενων<text:s/>δέκα<text:s/>(10)<text:s/>ημερών<text:s/>από<text:s/>την<text:s/>τελευταία<text:s/>αυτή<text:s/>προθεσμία<text:s/>ορίζεται<text:s/>ο<text:s/>δικαστής<text:s/>ή,<text:s/>επί<text:s/>πολυμελούς<text:s/>δικαστηρίου,<text:s/>η<text:s/>σύνθεση<text:s/>και<text:s/>ο<text:s/>εισηγητής<text:s/>για<text:s/>την<text:s/>εκδίκαση<text:s/>της<text:s/>διαφοράς.</text:span></text:p>
      <text:p text:style-name="P197"><text:span text:style-name="T197_1">3.<text:s/>Εντός<text:s/>τριάντα<text:s/>(30)<text:s/>ημερών<text:s/>μετά<text:s/>τη<text:s/>χρέωση,<text:s/>ο<text:s/>δικαστής<text:s/>του<text:s/>μονομελούς<text:s/>ή<text:s/>ο<text:s/>εισηγητής<text:s/>του<text:s/>πολυμελούς<text:s/>πρωτοδικείου<text:s/>εκδίδει<text:s/>διάταξη,<text:s/>που<text:s/>περιέχει<text:s/>συνοπτική<text:s/>αιτιολογία,<text:s/>εφόσον<text:s/>διαπιστώσει<text:s/>ότι:<text:s/>α)<text:s/>η<text:s/>αγωγή<text:s/>πρέπει<text:s/>να<text:s/>απορριφθεί<text:s/>ως<text:s/>απαράδεκτη<text:s/>ή<text:s/>β)<text:s/>η<text:s/>αγωγή<text:s/>θεωρείται<text:s/>μη<text:s/>ασκηθείσα.<text:s/>Ο<text:s/>δικαστής<text:s/>του<text:s/>προηγούμενου<text:s/>εδαφίου<text:s/>δύναται<text:s/>να<text:s/>εκδώσει<text:s/>διάταξη,<text:s/>εφόσον<text:s/>διαπιστώσει<text:s/>ότι:<text:s/>α)<text:s/>για<text:s/>την<text:s/>πληρέστερη<text:s/>εκδίκαση<text:s/>της<text:s/>διαφοράς,<text:s/>απαιτείται<text:s/>η<text:s/>εξέταση<text:s/>μαρτύρων<text:s/>ή<text:s/>διαδίκων<text:s/>ή<text:s/>η<text:s/>διενέργεια<text:s/>αυτοψίας<text:s/>ή<text:s/>πραγματογνωμοσύνης<text:s/>ή<text:s/>β)<text:s/>απαιτείται<text:s/>η<text:s/>ένωση<text:s/>ή<text:s/>συνεκδίκαση<text:s/>περισσοτέρων<text:s/>δικών,<text:s/>ο<text:s/>χωρισμός<text:s/>ή<text:s/>η<text:s/>διαδοχική<text:s/>εξέταση<text:s/>αιτήσεων<text:s/>ή<text:s/>η<text:s/>αναστολή<text:s/>της<text:s/>δίκης,<text:s/>αντίστοιχα<text:s/>κατά<text:s/>τα<text:s/>άρθρα<text:s/>246<text:s/>έως<text:s/>250.<text:s/>Αν<text:s/>η<text:s/>αγωγή<text:s/>πάσχει<text:s/>από<text:s/>πραγματική<text:s/>αοριστία,<text:s/>αυτή<text:s/>επισημαίνεται<text:s/>από<text:s/>τον<text:s/>δικαστή<text:s/>με<text:s/>τη<text:s/>διάταξη<text:s/>και<text:s/>ο<text:s/>ενάγων<text:s/>δύναται<text:s/>να<text:s/>τη<text:s/>συμπληρώσει<text:s/>έως<text:s/>δέκα<text:s/>(10)<text:s/>ημέρες<text:s/>πριν<text:s/>από<text:s/>τη<text:s/>συζήτηση<text:s/>με<text:s/>προσθήκη<text:s/>στις<text:s/>προτάσεις.<text:s/>Η<text:s/>αντίκρουση<text:s/>για<text:s/>ό,τι<text:s/>συμπληρώθηκε<text:s/>μετά<text:s/>από<text:s/>τη<text:s/>διάταξη<text:s/>γίνεται<text:s/>στον<text:s/>χρόνο<text:s/>της<text:s/>παρ.<text:s/>3<text:s/>του<text:s/>άρθρου<text:s/>269.<text:s/>Επί<text:s/>αναστολής<text:s/>της<text:s/>δίκης<text:s/>κατά<text:s/>τα<text:s/>άρθρα<text:s/>246<text:s/>έως<text:s/>250,<text:s/>οι<text:s/>διάδικοι<text:s/>μπορούν<text:s/>να<text:s/>καταθέσουν<text:s/>προτάσεις,<text:s/>όχι<text:s/>όμως<text:s/>και<text:s/>νέους<text:s/>ισχυρισμούς,<text:s/>υπό<text:s/>την<text:s/>επιφύλαξη<text:s/>των<text:s/>εξαιρέσεων<text:s/>του<text:s/>άρθρου<text:s/>269,<text:s/>ούτε<text:s/>νέα<text:s/>αποδεικτικά<text:s/>μέσα,<text:s/>μέχρι<text:s/>τη<text:s/>νέα<text:s/>συζήτηση.</text:span></text:p>
      <text:p text:style-name="P198"><text:span text:style-name="T198_1">4.<text:s/>Με<text:s/>τη<text:s/>διάταξη,<text:s/>η<text:s/>αγωγή<text:s/>στις<text:s/>περ.<text:s/>α)<text:s/>και<text:s/>β)<text:s/>του<text:s/>πρώτου<text:s/>εδαφίου<text:s/>της<text:s/>παρ.<text:s/>3<text:s/>απορρίπτεται<text:s/>ως<text:s/>απαράδεκτη,<text:s/>εφόσον<text:s/>ο<text:s/>ενάγων<text:s/>τις<text:s/>επόμενες<text:s/>πέντε<text:s/>(5)<text:s/>ημέρες<text:s/>από<text:s/>την<text:s/>έκδοση<text:s/>της<text:s/>διάταξης,<text:s/>δεν<text:s/>αιτηθεί<text:s/>την<text:s/>εκδίκαση<text:s/>της<text:s/>διαφοράς<text:s/>κατά<text:s/>την<text:s/>ορισθείσα<text:s/>δικάσιμο<text:s/>και<text:s/>την<text:s/>έκδοση<text:s/>της<text:s/>απόφασης<text:s/>επί<text:s/>της<text:s/>αγωγής<text:s/>του,<text:s/>καταβάλλοντας<text:s/>προς<text:s/>τούτο,<text:s/>το<text:s/>αργότερο<text:s/>έως<text:s/>τη<text:s/>συζήτηση,<text:s/>παράβολο<text:s/>ύψους<text:s/>διακοσίων<text:s/>(200)<text:s/>ευρώ.<text:s/>Σε<text:s/>περίπτωση<text:s/>μη<text:s/>ήττας<text:s/>για<text:s/>τον<text:s/>λόγο<text:s/>που<text:s/>διαπίστωσε<text:s/>η<text:s/>διάταξη,<text:s/>το<text:s/>παράβολο<text:s/>επιστρέφεται<text:s/>στον<text:s/>διάδικο.<text:s/>Αν<text:s/>ο<text:s/>ενάγων<text:s/>δεν<text:s/>αντιλέγει<text:s/>ή<text:s/>δεν<text:s/>συμπληρώσει<text:s/>την<text:s/>αγωγή<text:s/>με<text:s/>προσθήκη<text:s/>στις<text:s/>προτάσεις<text:s/>του,<text:s/>η<text:s/>διάταξη<text:s/>επικυρώνεται,<text:s/>η<text:s/>δίκη<text:s/>περατώνεται<text:s/>και<text:s/>η<text:s/>υπόθεση<text:s/>διαγράφεται<text:s/>από<text:s/>το<text:s/>πινάκιο,<text:s/>εφαρμοζόμενων<text:s/>αναλόγως<text:s/>των<text:s/>διατάξεων<text:s/>περί<text:s/>παραίτησης<text:s/>από<text:s/>το<text:s/>δικόγραφο.<text:s/>Κατά<text:s/>της<text:s/>διάταξης<text:s/>δεν<text:s/>ασκούνται<text:s/>ένδικα<text:s/>μέσα<text:s/>ή<text:s/>άλλα<text:s/>ένδικα<text:s/>βοηθήματα.</text:span></text:p>
      <text:p text:style-name="P199"><text:span text:style-name="T199_1">5.<text:s/>Αν<text:s/>με<text:s/>τη<text:s/>διάταξη<text:s/>διατάχθηκε<text:s/>η<text:s/>εξέταση<text:s/>μαρτύρων,<text:s/>αυτοί<text:s/>εξετάζονται<text:s/>ενώπιον<text:s/>του<text:s/>δικαστηρίου<text:s/>κατά<text:s/>την<text:s/>ορισθείσα<text:s/>δικάσιμο.<text:s/>Είναι<text:s/>δυνατή<text:s/>η<text:s/>εξέταση<text:s/>των<text:s/>μαρτύρων<text:s/>και<text:s/>των<text:s/>διαδίκων<text:s/>και<text:s/>με<text:s/>ηλεκτρονικά<text:s/>μέσα,<text:s/>με<text:s/>σύγχρονη<text:s/>μετάδοση<text:s/>στην<text:s/>αίθουσα<text:s/>συνεδρίασης.<text:s/>Αν<text:s/>με<text:s/>τη<text:s/>διάταξη<text:s/>κρίθηκε<text:s/>αναγκαία<text:s/>η<text:s/>διενέργεια<text:s/>αυτοψίας<text:s/>ή<text:s/>πραγματογνωμοσύνης,<text:s/>ορίζεται<text:s/>με<text:s/>αυτή<text:s/>ο<text:s/>χρόνος<text:s/>διενέργειας<text:s/>της<text:s/>αυτοψίας<text:s/>ή<text:s/>ο<text:s/>πραγματογνώμονας<text:s/>που<text:s/>πρόκειται<text:s/>να<text:s/>διεξάγει<text:s/>την<text:s/>πραγματογνωμοσύνη<text:s/>και<text:s/>η<text:s/>προθεσμία<text:s/>όρκισης<text:s/>και<text:s/>κατάθεσής<text:s/>της<text:s/>από<text:s/>τον<text:s/>διορισμό<text:s/>του<text:s/>πραγματογνώμονα.<text:s/>Η<text:s/>διάταξη<text:s/>κοινοποιείται<text:s/>στους<text:s/>διαδίκους<text:s/>και<text:s/>στον<text:s/>πραγματογνώμονα<text:s/>αμελλητί,<text:s/>ακόμη<text:s/>και<text:s/>με<text:s/>ηλεκτρονικό<text:s/>ταχυδρομείο,<text:s/>με<text:s/>μέριμνα<text:s/>της<text:s/>γραμματείας<text:s/>του<text:s/>δικαστηρίου.<text:s/>Εντός<text:s/>πέντε<text:s/>(5)<text:s/>ημερών<text:s/>από<text:s/>την<text:s/>κοινοποίηση<text:s/>της<text:s/>διάταξης<text:s/>προτείνονται<text:s/>από<text:s/>τους<text:s/>δι-<text:s/>αδίκους<text:s/>τυχόν<text:s/>λόγοι<text:s/>εξαίρεσης<text:s/>ή<text:s/>αίτημα<text:s/>αντικατάστασης<text:s/>από<text:s/>τον<text:s/>πραγματογνώμονα.<text:s/>Αν<text:s/>η<text:s/>πραγματογνωμοσύνη<text:s/>δεν<text:s/>είναι<text:s/>εφικτό<text:s/>να<text:s/>κατατεθεί<text:s/>εμπρόθεσμα<text:s/>για<text:s/>οποιονδήποτε<text:s/>λόγο,<text:s/>το<text:s/>δικαστήριο<text:s/>μπορεί,<text:s/>και<text:s/>αυτεπαγγέλτως,<text:s/>να<text:s/>ανακαλέσει<text:s/>τη<text:s/>διενέργειά<text:s/>της.<text:s/>Η<text:s/>αξιολόγηση<text:s/>των<text:s/>μαρτυρικών<text:s/>καταθέσεων<text:s/>γίνεται<text:s/>με<text:s/>προσθήκη<text:s/>μέχρι<text:s/>τη<text:s/>δωδε-<text:s/>κάτη<text:s/>(12.00)<text:s/>ώρα<text:s/>της<text:s/>πέμπτης<text:s/>εργάσιμης<text:s/>ημέρας<text:s/>μετά<text:s/>τη<text:s/>συζήτηση.<text:s/>Η<text:s/>ίδια<text:s/>προθεσμία<text:s/>αξιολόγησης<text:s/>ισχύει<text:s/>και<text:s/>για<text:s/>τη<text:s/>διαταχθείσα<text:s/>αυτοψία,<text:s/>από<text:s/>τον<text:s/>χρόνο<text:s/>διενέργειάς<text:s/>της,<text:s/>ή<text:s/>την<text:s/>πραγματογνωμοσύνη,<text:s/>από<text:s/>τον<text:s/>χρόνο<text:s/>λήξης<text:s/>της<text:s/>προθεσμίας<text:s/>κατάθεσής<text:s/>της.<text:s/>Επαναληπτική<text:s/>συζήτηση<text:s/>στην<text:s/>περίπτωση<text:s/>αυτή<text:s/>δεν<text:s/>λαμβάνει<text:s/>χώρα.</text:span></text:p>
      <text:p text:style-name="P200"><text:span text:style-name="T200_1">6.<text:s/>Αν<text:s/>δεν<text:s/>εκδοθεί<text:s/>διάταξη,<text:s/>η<text:s/>συζήτηση<text:s/>διεξάγεται<text:s/>με<text:s/>βάση<text:s/>το<text:s/>υλικό<text:s/>που<text:s/>κατατέθηκε<text:s/>με<text:s/>τις<text:s/>προτάσεις<text:s/>των<text:s/>δι-<text:s/>αδίκων.<text:s/>Στην<text:s/>περίπτωση<text:s/>αυτή,<text:s/>δεν<text:s/>είναι<text:s/>υποχρεωτική<text:s/>η<text:s/>παράσταση<text:s/>των<text:s/>δικηγόρων<text:s/>κατά<text:s/>τη<text:s/>συζήτηση.<text:s/>Η<text:s/>συζήτηση<text:s/>αυτή<text:s/>μπορεί,<text:s/>με<text:s/>πράξη<text:s/>του<text:s/>προϊσταμένου<text:s/>του<text:s/>αρμόδιου<text:s/>Πρωτοδικείου,<text:s/>να<text:s/>γίνει<text:s/>και<text:s/>στο<text:s/>γραφείο<text:s/>του<text:s/>δικαστή<text:s/>ή<text:s/>του<text:s/>προέδρου<text:s/>του<text:s/>Πολυμελούς<text:s/>Πρωτοδικείου.</text:span></text:p>
      <text:p text:style-name="P201"><text:span text:style-name="T201_1">7.<text:s/>Αναβολή<text:s/>κατά<text:s/>την<text:s/>ορισθείσα<text:s/>δικάσιμο<text:s/>δεν<text:s/>είναι<text:s/>δυνατή.</text:span></text:p>
      <text:p text:style-name="P202"><text:span text:style-name="T202_1">8.<text:s/>Σε<text:s/>εξαιρετικές<text:s/>περιπτώσεις,<text:s/>στην<text:s/>περίπτωση<text:s/>της<text:s/>παρ.<text:s/>6,<text:s/>καθώς<text:s/>και<text:s/>στην<text:s/>περίπτωση<text:s/>έκδοσης<text:s/>διάταξης<text:s/>των<text:s/>άρθρων<text:s/>249<text:s/>και<text:s/>250,<text:s/>το<text:s/>δικαστήριο<text:s/>που<text:s/>δίκασε<text:s/>την<text:s/>υπόθεση<text:s/>μπορεί<text:s/>να<text:s/>διατάξει<text:s/>την<text:s/>εξέταση<text:s/>μαρτύρων<text:s/>ή<text:s/>των<text:s/>διαδίκων,<text:s/>σε<text:s/>ημερομηνία<text:s/>που<text:s/>δεν<text:s/>απέχει<text:s/>πάνω<text:s/>από<text:s/>δύο<text:s/>(2)<text:s/>μήνες<text:s/>από<text:s/>τη<text:s/>συζήτηση,<text:s/>ή<text:s/>αυτοψία<text:s/>ή<text:s/>πραγματογνωμοσύνη,<text:s/>με<text:s/>αντίστοιχη<text:s/>διάταξή<text:s/>του,<text:s/>εφαρμοζόμενης<text:s/>αναλόγως<text:s/>της<text:s/>παρ.<text:s/>5.</text:span></text:p>
      <text:p text:style-name="P203"><text:span text:style-name="T203_1">9.<text:s/>Η<text:s/>κατάθεση<text:s/>των<text:s/>προτάσεων<text:s/>και<text:s/>της<text:s/>προσθήκης<text:s/>-<text:s/>αντίκρουσης,<text:s/>που<text:s/>γίνονται<text:s/>μέχρι<text:s/>τη<text:s/>δωδεκάτη<text:s/>(12.00)<text:s/>ώρα<text:s/>της<text:s/>τελευταίας<text:s/>ημέρας<text:s/>της<text:s/>προθεσμίας<text:s/>κατάθεσής<text:s/>τους,<text:s/>βεβαιώνεται<text:s/>με<text:s/>επισημείωση<text:s/>του<text:s/>αρμόδιου<text:s/>γραμματέα.<text:s/>Η<text:s/>κατάθεση<text:s/>των<text:s/>προτάσεων,<text:s/>της<text:s/>προσθήκης-<text:s/>αντίκρουσης<text:s/>και<text:s/>των<text:s/>διαδικαστικών<text:s/>εγγράφων<text:s/>μπορεί<text:s/>να<text:s/>γίνει<text:s/>και<text:s/>ηλεκτρονικά<text:s/>κατά<text:s/>την<text:s/>παρ.<text:s/>4<text:s/>του<text:s/>άρθρου<text:s/>119.<text:s/>Ο<text:s/>δικηγόρος<text:s/>κάθε<text:s/>διαδίκου<text:s/>ή<text:s/>εξουσιοδοτημένος<text:s/>από<text:s/>αυτόν<text:s/>τρίτος<text:s/>δικαιούται<text:s/>να<text:s/>λάβει<text:s/>ατελώς,<text:s/>με<text:s/>δική<text:s/>του<text:s/>δαπάνη,<text:s/>αντίγραφο<text:s/>των<text:s/>προτάσεων,<text:s/>της<text:s/>προσθήκης-<text:s/>αντίκρουσης<text:s/>και<text:s/>των<text:s/>εγγράφων<text:s/>των<text:s/>αντιδίκων<text:s/>του.»</text:span></text:p>
      <text:h text:style-name="P204" text:outline-level="6"><text:span text:style-name="T204_1">Άρθρο<text:s/>27</text:span></text:h>
      <text:h text:style-name="P205" text:outline-level="6"><text:span text:style-name="T205_1">Σύντμηση<text:s/>προθεσμιών<text:s/>υποβολής<text:s/>αγωγών,<text:s/>ανταγωγών,<text:s/>παρεμβάσεων,<text:s/>προσεπικλήσεων<text:s/>και<text:s/>ανακοινώσεων<text:s/>-<text:s/>Τροποποίηση<text:s/>παρ.<text:s/>1<text:s/>άρθρου<text:s/>238<text:s/>Κώδικα<text:s/>Πολιτικής<text:s/>Δικονομίας</text:span></text:h>
      <text:p text:style-name="P206"><text:span text:style-name="T206_1">Στην<text:s/>παρ.<text:s/>1<text:s/>του<text:s/>άρθρου<text:s/>238<text:s/>του<text:s/>Κώδικα<text:s/>Πολιτικής<text:s/>Δικονομίας<text:s/>(π.δ.<text:s/>503/1985,<text:s/>Α’<text:s/>183),<text:s/>περί<text:s/>προθεσμιών<text:s/>κατάθεσης<text:s/>και<text:s/>επίδοσης<text:s/>παρεμπιπτουσών<text:s/>αγωγών,<text:s/>ανταγωγών,<text:s/>παρεμβάσεων,<text:s/>προσεπικλήσεων<text:s/>και<text:s/>ανακοινώσεων,<text:s/>επέρχονται<text:s/>οι<text:s/>ακόλουθες<text:s/>τροποποιήσεις:<text:s/>α)<text:s/>προστίθεται<text:s/>τίτλος,<text:s/>β)<text:s/>στο<text:s/>πρώτο<text:s/>εδάφιο<text:s/>οι<text:s/>λέξεις<text:s/>«εξήντα<text:s/>(60)<text:s/>ημερών<text:s/>από<text:s/>την<text:s/>κατάθεση»<text:s/>αντικαθίστανται<text:s/>από<text:s/>τις<text:s/>λέξεις<text:s/>«σαράντα<text:s/>(40)<text:s/>ημερών<text:s/>από<text:s/>το<text:s/>πέρας<text:s/>της<text:s/>προθεσμίας<text:s/>επίδοσης»,<text:s/>γ)<text:s/>στο<text:s/>δεύτερο<text:s/>εδάφιο<text:s/>οι<text:s/>λέξεις<text:s/>«ενενήντα<text:s/>(90)<text:s/>ημερών<text:s/>από<text:s/>την<text:s/>κατάθεση»<text:s/>αντικαθίστανται<text:s/>από<text:s/>τις<text:s/>λέξεις<text:s/>«εβδομήντα<text:s/>(70)<text:s/>ημερών<text:s/>από<text:s/>το<text:s/>πέρας<text:s/>της<text:s/>προθεσμίας<text:s/>επίδοσης»,<text:s/>δ)<text:s/>στο<text:s/>τρίτο<text:s/>εδάφιο<text:s/>οι<text:s/>λέξεις<text:s/>«ενενήντα<text:s/>(90)<text:s/>και<text:s/>εκατόν<text:s/>είκοσι<text:s/>(120)<text:s/>ημέρες,<text:s/>αντίστοιχα,<text:s/>από<text:s/>την<text:s/>κατάθεση»<text:s/>αντικαθίστανται<text:s/>από<text:s/>τις<text:s/>λέξεις<text:s/>«εβδομήντα<text:s/>(70)<text:s/>και<text:s/>εκατό<text:s/>(100)<text:s/>ημέρες,<text:s/>αντίστοιχα,<text:s/>από<text:s/>το<text:s/>πέρας<text:s/>της<text:s/>προθεσμίας<text:s/>επίδοσης»<text:s/>και<text:s/>ε)<text:s/>στο<text:s/>τέταρτο<text:s/>εδάφιο,<text:s/>εα)<text:s/>η<text:s/>λέξη<text:s/>και<text:s/>το<text:s/>αριθμητικό<text:s/>«εκατόν<text:s/>είκοσι<text:s/>(120)»<text:s/>αντικαθίστανται<text:s/>από<text:s/>τη<text:s/>λέξη<text:s/>και<text:s/>το<text:s/>αριθμητικό<text:s/>«εκατό<text:s/>(100)»<text:s/>και<text:s/>εβ)<text:s/>οι<text:s/>λέξεις<text:s/>«εκατόν<text:s/>ογδόντα<text:s/>(180)<text:s/>ημερών<text:s/>από<text:s/>την<text:s/>κατάθεση»<text:s/>αντικαθίστανται<text:s/>από<text:s/>τις<text:s/>λέξεις<text:s/>«εκατόν<text:s/>εξήντα<text:s/>(160)<text:s/>ημερών<text:s/>από<text:s/>το<text:s/>πέρας<text:s/>της<text:s/>προθεσμίας<text:s/>επίδοσης»<text:s/>και,<text:s/>μετά<text:s/>από<text:s/>νομοτεχνικές<text:s/>βελτιώσεις,<text:s/>το<text:s/>άρθρο<text:s/>238<text:s/>διαμορφώνεται<text:s/>ως<text:s/>εξής:</text:span></text:p>
      <text:p text:style-name="P207"><text:span text:style-name="T207_1">«Άρθρο<text:s/>238</text:span></text:p>
      <text:p text:style-name="P208"><text:span text:style-name="T208_1">Κατάθεση<text:s/>παρεμπιπτουσών<text:s/>αγωγών,<text:s/>ανταγωγών,<text:s/>παρεμβάσεων,<text:s/>προσεπικλήσεων<text:s/>και<text:s/>ανακοινώσεων</text:span></text:p>
      <text:p text:style-name="P209"><text:span text:style-name="T209_1">1.<text:s/>Παρεμπίπτουσες<text:s/>αγωγές,<text:s/>ανταγωγές,<text:s/>παρεμβάσεις,<text:s/>προσεπικλήσεις<text:s/>και<text:s/>ανακοινώσεις<text:s/>στην<text:s/>περίπτωση<text:s/>του<text:s/>άρθρου<text:s/>237<text:s/>κατατίθενται<text:s/>και<text:s/>επιδίδονται<text:s/>σε<text:s/>όλους<text:s/>τους<text:s/>διαδίκους<text:s/>μέσα<text:s/>σε<text:s/>προθεσμία<text:s/>σαράντα<text:s/>(40)<text:s/>ημερών<text:s/>από<text:s/>το<text:s/>πέρας<text:s/>της<text:s/>προθεσμίας<text:s/>επίδοσης<text:s/>της<text:s/>αγωγής.<text:s/>Παρεμβάσεις<text:s/>μετά<text:s/>από<text:s/>προσεπίκληση<text:s/>ή<text:s/>ανακοίνωση<text:s/>κατατίθενται<text:s/>και<text:s/>επιδίδονται<text:s/>σε<text:s/>όλους<text:s/>τους<text:s/>διαδίκους<text:s/>μέσα<text:s/>σε<text:s/>προθεσμία<text:s/>εβδομήντα<text:s/>(70)<text:s/>ημερών<text:s/>από<text:s/>το<text:s/>πέρας<text:s/>της<text:s/>προθεσμίας<text:s/>επίδοσης<text:s/>της<text:s/>αγωγής.<text:s/>Αν<text:s/>ο<text:s/>αρχικός<text:s/>εναγόμενος<text:s/>ή<text:s/>κάποιος<text:s/>από<text:s/>τους<text:s/>ομοδίκους<text:s/>του<text:s/>διαμένει<text:s/>στο<text:s/>εξωτερικό<text:s/>ή<text:s/>είναι<text:s/>άγνωστης<text:s/>διαμονής,<text:s/>οι<text:s/>ως<text:s/>άνω<text:s/>προθεσμίες<text:s/>πα-<text:s/>ρατείνονται<text:s/>σε<text:s/>εβδομήντα<text:s/>(70)<text:s/>και<text:s/>εκατό<text:s/>(100)<text:s/>ημέρες,<text:s/>αντίστοιχα,<text:s/>από<text:s/>το<text:s/>πέρας<text:s/>της<text:s/>προθεσμίας<text:s/>επίδοσης<text:s/>της<text:s/>αγωγής.<text:s/>Η<text:s/>κατάθεση<text:s/>των<text:s/>προτάσεων<text:s/>γίνεται<text:s/>σε<text:s/>προθεσμία<text:s/>εκατό<text:s/>(100)<text:s/>ημερών<text:s/>και<text:s/>στην<text:s/>περίπτωση<text:s/>του<text:s/>προηγούμενου<text:s/>εδαφίου<text:s/>σε<text:s/>προθεσμία<text:s/>εκατόν<text:s/>εξήντα<text:s/>(160)<text:s/>ημερών<text:s/>από<text:s/>το<text:s/>πέρας<text:s/>της<text:s/>προθεσμίας<text:s/>επίδοσης<text:s/>της<text:s/>αγωγής.<text:s/>Για<text:s/>την<text:s/>προσθήκη<text:s/>ισχύει<text:s/>η<text:s/>παρ.<text:s/>2<text:s/>του<text:s/>άρθρου<text:s/>237.</text:span></text:p>
      <text:p text:style-name="P210"><text:span text:style-name="T210_1">2.<text:s/>Μέσα<text:s/>στην<text:s/>προθεσμία<text:s/>της<text:s/>κατάθεσης<text:s/>των<text:s/>προτάσεων<text:s/>προσκομίζονται<text:s/>και<text:s/>όλα<text:s/>τα<text:s/>αποδεικτικά<text:s/>μέσα<text:s/>και<text:s/>διαδικαστικά<text:s/>έγγραφα<text:s/>που<text:s/>οι<text:s/>διάδικοι<text:s/>επικαλούνται<text:s/>με<text:s/>αυτές.»</text:span></text:p>
      <text:h text:style-name="P211" text:outline-level="6"><text:span text:style-name="T211_1">Άρθρο<text:s/>28</text:span></text:h>
      <text:h text:style-name="P212" text:outline-level="6"><text:span text:style-name="T212_1">Αύξηση<text:s/>παραβόλων<text:s/>αιτήματος<text:s/>αναβολής<text:s/>-<text:s/>Τροποποίηση<text:s/>άρθρου<text:s/>241<text:s/>Κώδικα<text:s/>Πολιτικής<text:s/>Δικονομίας</text:span></text:h>
      <text:p text:style-name="P213"><text:span text:style-name="T213_1">Στο<text:s/>άρθρο<text:s/>241<text:s/>του<text:s/>Κώδικα<text:s/>Πολιτικής<text:s/>Δικονομίας<text:s/>(π.δ.<text:s/>503/1985,<text:s/>Α’<text:s/>182),<text:s/>περί<text:s/>αναβολής<text:s/>συζήτησης<text:s/>για<text:s/>σπουδαίο<text:s/>λόγο,<text:s/>επέρχονται<text:s/>οι<text:s/>ακόλουθες<text:s/>τροποποιήσεις:<text:s/>α)<text:s/>προστίθεται<text:s/>τίτλος,<text:s/>β)<text:s/>στην<text:s/>παρ.<text:s/>3,<text:s/>βα)<text:s/>στην<text:s/>περ.<text:s/>α)<text:s/>οι<text:s/>λέξεις<text:s/>«είκοσι<text:s/>(20)»<text:s/>αντικαθίστανται<text:s/>από<text:s/>τις<text:s/>λέξεις<text:s/>«σαράντα<text:s/>(40)»,<text:s/>ββ)<text:s/>στην<text:s/>περ.<text:s/>β)<text:s/>η<text:s/>λέξη<text:s/>και<text:s/>το<text:s/>αριθμητικό<text:s/>«τριάντα<text:s/>(30)»<text:s/>αντικαθίστανται<text:s/>από<text:s/>τις<text:s/>λέξεις<text:s/>«εξήντα<text:s/>(60)»,<text:s/>βγ)<text:s/>στην<text:s/>περ.<text:s/>γ)<text:s/>οι<text:s/>λέξεις<text:s/>«σαράντα<text:s/>(40)»<text:s/>αντικαθίστανται<text:s/>από<text:s/>τις<text:s/>λέξεις<text:s/>«εκατό<text:s/>(100)<text:s/>και,<text:s/>μετά<text:s/>από<text:s/>νομοτεχνικές<text:s/>βελτιώσεις,<text:s/>το<text:s/>άρθρο<text:s/>241<text:s/>διαμορφώνεται<text:s/>ως<text:s/>εξής:</text:span></text:p>
      <text:p text:style-name="P214"><text:span text:style-name="T214_1">«Άρθρο<text:s/>241</text:span></text:p>
      <text:p text:style-name="P215"><text:span text:style-name="T215_1">Αναβολή<text:s/>συζήτησης</text:span></text:p>
      <text:p text:style-name="P216"><text:span text:style-name="T216_1">1.<text:s/>Ύστερα<text:s/>από<text:s/>αίτηση<text:s/>του<text:s/>διαδίκου<text:s/>και<text:s/>αν<text:s/>ακόμη<text:s/>δεν<text:s/>κατατέθηκαν<text:s/>προτάσεις<text:s/>ή<text:s/>αυτές<text:s/>κατατέθηκαν<text:s/>εκπρόθεσμα,<text:s/>μπορεί<text:s/>να<text:s/>αναβληθεί<text:s/>η<text:s/>συζήτηση<text:s/>της<text:s/>υπόθεσης<text:s/>μόνο<text:s/>μία<text:s/>φορά,<text:s/>ανά<text:s/>βαθμό<text:s/>δικαιοδοσίας,<text:s/>σε<text:s/>μεταγενέστερη<text:s/>δικάσιμο,<text:s/>εφόσον<text:s/>υπάρχει<text:s/>σπουδαίος<text:s/>κατά<text:s/>την<text:s/>κρίση<text:s/>του<text:s/>δικαστηρίου<text:s/>λόγος,<text:s/>με<text:s/>απλή<text:s/>σημείωση<text:s/>στο<text:s/>πινάκιο.</text:span></text:p>
      <text:p text:style-name="P217"><text:span text:style-name="T217_1">Σε<text:s/>περίπτωση<text:s/>αποχής<text:s/>των<text:s/>δικηγόρων,<text:s/>οι<text:s/>υποθέσεις<text:s/>αναβάλλονται<text:s/>υποχρεωτικά<text:s/>σε<text:s/>δικάσιμο<text:s/>που<text:s/>ανακοινώνει<text:s/>το<text:s/>δικαστήριο<text:s/>εντός<text:s/>αποκλειστικής<text:s/>προθεσμίας<text:s/>ενενήντα<text:s/>(90)<text:s/>ημερών<text:s/>ή<text:s/>σε<text:s/>άλλη<text:s/>εμβόλιμη<text:s/>δικάσιμο.</text:span></text:p>
      <text:p text:style-name="P218"><text:span text:style-name="T218_1">2.<text:s/>Το<text:s/>δικαστήριο<text:s/>μπορεί<text:s/>να<text:s/>επιδικάσει,<text:s/>με<text:s/>απόφαση<text:s/>που<text:s/>καταχωρίζεται<text:s/>στα<text:s/>πρακτικά,<text:s/>δικαστική<text:s/>δαπάνη<text:s/>σε<text:s/>βάρος<text:s/>εκείνου<text:s/>που<text:s/>ζήτησε<text:s/>την<text:s/>αναβολή,<text:s/>με<text:s/>αίτηση<text:s/>του<text:s/>αντιδίκου<text:s/>του,<text:s/>εβδομήντα<text:s/>(70)<text:s/>έως<text:s/>τετρακόσια<text:s/>(400)<text:s/>ευρώ.</text:span></text:p>
      <text:p text:style-name="P219"><text:span text:style-name="T219_1">3.<text:s/>Για<text:s/>την<text:s/>υποβολή<text:s/>αιτήματος<text:s/>αναβολής<text:s/>ο<text:s/>διάδικος<text:s/>καταβάλλει<text:s/>παράβολο<text:s/>υπέρ<text:s/>του<text:s/>Ταμείου<text:s/>Χρηματοδότησης<text:s/>Δικαστικών<text:s/>Κτιρίων<text:s/>(ΤΑ.Χ.ΔΙ.Κ.)<text:s/>ως<text:s/>εξής:</text:span></text:p>
      <text:p text:style-name="P220"><text:span text:style-name="T220_1">α)<text:s/>σαράντα<text:s/>(40)<text:s/>ευρώ,<text:s/>ενώπιον<text:s/>του<text:s/>Μονομελούς<text:s/>Πρωτοδικείου,</text:span></text:p>
      <text:p text:style-name="P221"><text:span text:style-name="T221_1">β)<text:s/>εξήντα<text:s/>(60)<text:s/>ευρώ,<text:s/>ενώπιον<text:s/>του<text:s/>Πολυμελούς<text:s/>Πρωτοδικείου,</text:span></text:p>
      <text:p text:style-name="P222"><text:span text:style-name="T222_1">γ)<text:s/>εκατό<text:s/>(100)<text:s/>ευρώ,<text:s/>ενώπιον<text:s/>του<text:s/>Εφετείου.</text:span></text:p>
      <text:p text:style-name="P223"><text:span text:style-name="T223_1">Σε<text:s/>κοινό<text:s/>αίτημα<text:s/>αναβολής<text:s/>περισσότερων<text:s/>διαδίκων,<text:s/>καταβάλλεται<text:s/>ένα<text:s/>παράβολο<text:s/>το<text:s/>οποίο<text:s/>επιμερίζεται<text:s/>ισο-<text:s/>μερώς.<text:s/>Δεν<text:s/>υπέχουν<text:s/>υποχρέωση<text:s/>καταβολής<text:s/>παραβό-<text:s/>λου<text:s/>το<text:s/>Δημόσιο,<text:s/>τα<text:s/>νομικά<text:s/>πρόσωπα<text:s/>δημοσίου<text:s/>δικαίου<text:s/>(Ν.Π.Δ.Δ.)<text:s/>και<text:s/>οι<text:s/>Οργανισμοί<text:s/>Τοπικής<text:s/>Αυτοδιοίκησης<text:s/>(Ο.Τ.Α.).<text:s/>Δεν<text:s/>καταβάλλεται<text:s/>παράβολο,<text:s/>σε<text:s/>περίπτωση<text:s/>αποχής<text:s/>των<text:s/>δικηγόρων.<text:s/>Το<text:s/>παράβολο<text:s/>επιστρέφεται,<text:s/>αν<text:s/>το<text:s/>αίτημα<text:s/>της<text:s/>αναβολής<text:s/>απορριφθεί<text:s/>από<text:s/>το<text:s/>δικαστήριο.»</text:span></text:p>
      <text:h text:style-name="P224" text:outline-level="6"><text:span text:style-name="T224_1">Άρθρο<text:s/>29</text:span></text:h>
      <text:h text:style-name="P225" text:outline-level="6"><text:span text:style-name="T225_1">Δυνατότητα<text:s/>προσκόμισης<text:s/>νέων<text:s/>ισχυρισμών<text:s/>και<text:s/>νέων<text:s/>αποδεικτικών<text:s/>μέσων<text:s/>μετά<text:s/>την<text:s/>κατάθεση<text:s/>προτάσεων<text:s/>-<text:s/>Προσθήκη<text:s/>άρθρου<text:s/>269<text:s/>στον<text:s/>Κώδικα<text:s/>Πολιτικής<text:s/>Δικονομίας</text:span></text:h>
      <text:p text:style-name="P226"><text:span text:style-name="T226_1">Στον<text:s/>Κώδικα<text:s/>Πολιτικής<text:s/>Δικονομίας<text:s/>(π.δ.<text:s/>503/1985,<text:s/>Α’<text:s/>182)<text:s/>προστίθεται<text:s/>άρθρο<text:s/>269<text:s/>ως<text:s/>εξής:</text:span></text:p>
      <text:p text:style-name="P227"><text:span text:style-name="T227_1">«Άρθρο<text:s/>269</text:span></text:p>
      <text:p text:style-name="P228"><text:span text:style-name="T228_1">Αρχή<text:s/>της<text:s/>συγκεντρώσεως</text:span></text:p>
      <text:p text:style-name="P229"><text:span text:style-name="T229_1">1.<text:s/>Μέσα<text:s/>επίθεσης<text:s/>και<text:s/>άμυνας<text:s/>προβάλλονται<text:s/>κατά<text:s/>την<text:s/>αρχικώς<text:s/>ορισθείσα<text:s/>συζήτηση<text:s/>με<text:s/>τις<text:s/>προτάσεις,<text:s/>διαφορετικά<text:s/>είναι<text:s/>απαράδεκτα.<text:s/>Το<text:s/>απαράδεκτο<text:s/>δεν<text:s/>ισχύει<text:s/>για<text:s/>τους<text:s/>ισχυρισμούς<text:s/>που<text:s/>λαμβάνονται<text:s/>υπόψη<text:s/>αυτεπαγ-<text:s/>γέλτως.</text:span></text:p>
      <text:p text:style-name="P230"><text:span text:style-name="T230_1">2.<text:s/>Νέοι<text:s/>ισχυρισμοί<text:s/>με<text:s/>την<text:s/>προσθήκη<text:s/>μπορεί<text:s/>να<text:s/>προ-<text:s/>ταθούν<text:s/>και<text:s/>νέα<text:s/>αποδεικτικά<text:s/>μέσα<text:s/>να<text:s/>προσκομισθούν<text:s/>μόνο<text:s/>για<text:s/>την<text:s/>αντίκρουση<text:s/>ισχυρισμών<text:s/>που<text:s/>περιέχονται<text:s/>στις<text:s/>προτάσεις.<text:s/>Εκπρόθεσμη<text:s/>προσθήκη<text:s/>δεν<text:s/>λαμβάνεται<text:s/>υπόψη.</text:span></text:p>
      <text:p text:style-name="P231"><text:span text:style-name="T231_1">3.<text:s/>Μέσα<text:s/>επίθεσης<text:s/>και<text:s/>άμυνας<text:s/>είναι<text:s/>παραδεκτά<text:s/>και<text:s/>μετά<text:s/>την<text:s/>κατάθεση<text:s/>των<text:s/>προτάσεων<text:s/>έως<text:s/>και<text:s/>τη<text:s/>συζήτηση,<text:s/>με<text:s/>προσθήκη,<text:s/>αν<text:s/>προέκυψαν<text:s/>για<text:s/>πρώτη<text:s/>φορά<text:s/>μεταγενέστερα<text:s/>ή<text:s/>αποδεικνύονται<text:s/>εγγράφως<text:s/>ή<text:s/>με<text:s/>δικαστική<text:s/>ομολογία.<text:s/>Η<text:s/>αντίκρουση<text:s/>επ’<text:s/>αυτών<text:s/>γίνεται<text:s/>εντός<text:s/>πέντε<text:s/>(5)<text:s/>εργάσιμων<text:s/>ημερών<text:s/>από<text:s/>τη<text:s/>συζήτηση.»</text:span></text:p>
      <text:h text:style-name="P232" text:outline-level="6"><text:span text:style-name="T232_1">Άρθρο<text:s/>30</text:span></text:h>
      <text:h text:style-name="P233" text:outline-level="6"><text:span text:style-name="T233_1">Προθεσμίες<text:s/>έκδοσης<text:s/>οριστικής<text:s/>απόφασης<text:s/>-<text:s/>Αδυναμία<text:s/>έκδοσης<text:s/>απόφασης<text:s/>-<text:s/>Επανάληψη<text:s/>συζήτησης<text:s/>-<text:s/>Αντικατάσταση<text:s/>άρθρου<text:s/>307<text:s/>Κώδικα<text:s/>Πολιτικής<text:s/>Δικονομίας</text:span></text:h>
      <text:p text:style-name="P234"><text:span text:style-name="T234_1">Το<text:s/>άρθρο<text:s/>307<text:s/>του<text:s/>Κώδικα<text:s/>Πολιτικής<text:s/>Δικονομίας<text:s/>(π.δ.<text:s/>503/1985,<text:s/>Α’<text:s/>182),<text:s/>περί<text:s/>επανάληψης<text:s/>συζήτησης<text:s/>λόγω<text:s/>αδυναμίας<text:s/>έκδοσης<text:s/>απόφασης,<text:s/>αντικαθίσταται<text:s/>ως<text:s/>εξής:</text:span></text:p>
      <text:p text:style-name="P235"><text:span text:style-name="T235_1">«Άρθρο<text:s/>307</text:span></text:p>
      <text:p text:style-name="P236"><text:span text:style-name="T236_1">Προσδιορισμός<text:s/>προθεσμιών<text:s/>έκδοσης<text:s/>αποφάσεων<text:s/>για<text:s/>υποθέσεις<text:s/>τακτικής<text:s/>διαδικασίας,<text:s/>ειδικών<text:s/>διαδικασιών,<text:s/>εκούσιας<text:s/>δικαιοδοσίας<text:s/>και<text:s/>ασφαλιστικών<text:s/>μέτρων<text:s/>-<text:s/>Επανάληψη<text:s/>συζήτησης<text:s/>λόγω<text:s/>αδυναμίας<text:s/>έκδοσης<text:s/>απόφασης</text:span></text:p>
      <text:p text:style-name="P237"><text:span text:style-name="T237_1">1.<text:s/>Η<text:s/>οριστική<text:s/>απόφαση<text:s/>εκδίδεται<text:s/>το<text:s/>ταχύτερο<text:s/>δυνατό<text:s/>και<text:s/>σε<text:s/>εξαιρετικές<text:s/>περιπτώσεις<text:s/>και<text:s/>εφόσον<text:s/>η<text:s/>υπόθεση<text:s/>είναι<text:s/>δυσχερής,<text:s/>κατ’<text:s/>απώτατο<text:s/>όριο:<text:s/>α)<text:s/>στην<text:s/>εκούσια<text:s/>δικαιοδοσία<text:s/>εντός<text:s/>τεσσάρων<text:s/>(4)<text:s/>μηνών<text:s/>από<text:s/>την<text:s/>παράδοση<text:s/>του<text:s/>φακέλου<text:s/>στον<text:s/>δικαστή,<text:s/>β)<text:s/>στην<text:s/>τακτική<text:s/>και<text:s/>τις<text:s/>ειδικές<text:s/>διαδικασίες<text:s/>εντός<text:s/>οκτώ<text:s/>(8)<text:s/>μηνών<text:s/>από<text:s/>την<text:s/>ημερομηνία<text:s/>συζήτησης<text:s/>της<text:s/>υπόθεσης.</text:span></text:p>
      <text:p text:style-name="P238"><text:span text:style-name="T238_1">2.<text:s/>Αν<text:s/>για<text:s/>οποιονδήποτε<text:s/>λόγο<text:s/>που<text:s/>παρουσιάστηκε<text:s/>μετά<text:s/>το<text:s/>τέλος<text:s/>της<text:s/>συζήτησης<text:s/>διαπιστωθεί<text:s/>ότι<text:s/>είναι<text:s/>αδύνατο<text:s/>να<text:s/>εκδοθεί<text:s/>έγκαιρα<text:s/>η<text:s/>απόφαση,<text:s/>η<text:s/>συζήτηση<text:s/>επαναλαμβάνεται,<text:s/>αφού<text:s/>οριστεί<text:s/>νέα<text:s/>δικάσιμος<text:s/>και<text:s/>κοινοποιηθεί<text:s/>κλήση.<text:s/>Ο<text:s/>ορισμός<text:s/>της<text:s/>δικασίμου<text:s/>μπορεί<text:s/>να<text:s/>γίνει<text:s/>και<text:s/>η<text:s/>κλήση<text:s/>για<text:s/>τη<text:s/>συζήτηση<text:s/>μπορεί<text:s/>να<text:s/>κοινοποιηθεί<text:s/>με<text:s/>την<text:s/>επιμέλεια<text:s/>είτε<text:s/>κάποιου<text:s/>διαδίκου<text:s/>είτε<text:s/>της<text:s/>γραμματείας<text:s/>του<text:s/>δικαστηρίου.<text:s/>Το<text:s/>ίδιο<text:s/>εφαρμόζεται<text:s/>και<text:s/>όταν<text:s/>το<text:s/>δικαστήριο<text:s/>διατάζει<text:s/>να<text:s/>επαναληφθεί<text:s/>η<text:s/>συζήτηση.<text:s/>Σε<text:s/>όλες<text:s/>τις<text:s/>πιο<text:s/>πάνω<text:s/>περιπτώσεις,<text:s/>οι<text:s/>κλήσεις<text:s/>για<text:s/>συζήτηση<text:s/>και<text:s/>τα<text:s/>αποδεικτικά<text:s/>της<text:s/>επίδοσης<text:s/>συντάσσονται<text:s/>ατελώς.</text:span></text:p>
      <text:p text:style-name="P239"><text:span text:style-name="T239_1">3.<text:s/>Σε<text:s/>περίπτωση<text:s/>παρέλευσης<text:s/>της<text:s/>προθεσμίας<text:s/>της<text:s/>παρ.<text:s/>1<text:s/>ο<text:s/>δικαστής<text:s/>υποχρεούται<text:s/>μέσα<text:s/>σε<text:s/>έναν<text:s/>(1)<text:s/>μήνα<text:s/>να<text:s/>δημοσιεύσει<text:s/>την<text:s/>απόφαση.<text:s/>Αν<text:s/>παρέλθει<text:s/>και<text:s/>η<text:s/>προθεσμία<text:s/>του<text:s/>πρώτου<text:s/>εδαφίου<text:s/>χωρίς<text:s/>να<text:s/>έχει<text:s/>δημοσιευθεί<text:s/>η<text:s/>απόφαση<text:s/>που<text:s/>καθυστερεί,<text:s/>ο<text:s/>δικαστής<text:s/>υποχρεούται<text:s/>να<text:s/>επιστρέψει<text:s/>τη<text:s/>δικογραφία,<text:s/>άλλως<text:s/>αυτή<text:s/>αφαιρείται<text:s/>αμέσως<text:s/>με<text:s/>πράξη<text:s/>του<text:s/>δικαστή<text:s/>που<text:s/>διευθύνει<text:s/>το<text:s/>δικαστήριο<text:s/>ή<text:s/>του<text:s/>προέδρου<text:s/>του<text:s/>Τριμελούς<text:s/>Συμβουλίου<text:s/>Διοίκησης<text:s/>αυτού.</text:span></text:p>
      <text:p text:style-name="P240"><text:span text:style-name="T240_1">4.<text:s/>Με<text:s/>την<text:s/>επιφύλαξη<text:s/>των<text:s/>παρ.<text:s/>1<text:s/>έως<text:s/>4,<text:s/>εάν<text:s/>διαπιστωθεί<text:s/>μετά<text:s/>το<text:s/>τέλος<text:s/>της<text:s/>συζήτησης<text:s/>ότι<text:s/>η<text:s/>διάσκεψη<text:s/>δεν<text:s/>μπορεί<text:s/>να<text:s/>ολοκληρωθεί<text:s/>εντός<text:s/>εύλογου<text:s/>χρόνου<text:s/>για<text:s/>λόγους<text:s/>ανώτερης<text:s/>βίας,<text:s/>όπως<text:s/>λόγω<text:s/>αναρρωτικής<text:s/>άδειας<text:s/>δικαστικού<text:s/>λειτουργού<text:s/>ή<text:s/>μέλους<text:s/>της<text:s/>σύνθεσης<text:s/>του<text:s/>δικαστηρίου,<text:s/>ο<text:s/>δικαστής<text:s/>που<text:s/>διευθύνει<text:s/>το<text:s/>δικαστήριο<text:s/>ή<text:s/>ο<text:s/>πρόεδρος<text:s/>του<text:s/>Τριμελούς<text:s/>Συμβουλίου<text:s/>Διοίκησης<text:s/>μπορεί<text:s/>να<text:s/>αποφασίσει<text:s/>την<text:s/>επανάληψη<text:s/>της<text:s/>συζήτησης,<text:s/>με<text:s/>ανάλογη<text:s/>εφαρμογή<text:s/>των<text:s/>παρ.<text:s/>1<text:s/>έως<text:s/>4<text:s/>σχετικά<text:s/>με<text:s/>τον<text:s/>ορισμό<text:s/>δικασίμου,<text:s/>την<text:s/>κλήση<text:s/>προς<text:s/>συζήτηση<text:s/>και<text:s/>τα<text:s/>αποδεικτικά<text:s/>επίδοσης.</text:span></text:p>
      <text:p text:style-name="P241"><text:span text:style-name="T241_1">5.<text:s/>Όταν<text:s/>διατάσσεται<text:s/>επανάληψη<text:s/>της<text:s/>συζήτησης<text:s/>σύμφωνα<text:s/>με<text:s/>το<text:s/>παρόν,<text:s/>οι<text:s/>διάδικοι<text:s/>μπορούν<text:s/>να<text:s/>καταθέτουν<text:s/>συμπληρωματικές<text:s/>προτάσεις<text:s/>στο<text:s/>ακροατήριο,<text:s/>εφόσον<text:s/>είχαν<text:s/>παραστεί<text:s/>στην<text:s/>αρχική<text:s/>συζήτηση.<text:s/>Νέοι<text:s/>ισχυρισμοί<text:s/>και<text:s/>νέα<text:s/>αποδεικτικά<text:s/>μέσα<text:s/>δεν<text:s/>επιτρέπονται.»</text:span></text:p>
      <text:h text:style-name="P242" text:outline-level="6"><text:span text:style-name="T242_1">Άρθρο<text:s/>31</text:span></text:h>
      <text:h text:style-name="P243" text:outline-level="6"><text:span text:style-name="T243_1">Αντίγραφο<text:s/>διάταξης<text:s/>διορισμού</text:span></text:h>
      <text:p text:style-name="P244"><text:span text:style-name="T244_1">πραγματογνώμονα<text:s/>-<text:s/>Τροποποίηση<text:s/>άρθρου<text:s/>375<text:s/>Κώδικα<text:s/>Πολιτικής<text:s/>Δικονομίας</text:span></text:p>
      <text:p text:style-name="P245"><text:span text:style-name="T245_1">Στο<text:s/>άρθρο<text:s/>375<text:s/>του<text:s/>Κώδικα<text:s/>Πολιτικής<text:s/>Δικονομίας<text:s/>(π.δ.<text:s/>503/1985,<text:s/>Α’<text:s/>182),<text:s/>περί<text:s/>της<text:s/>κοινοποίησης<text:s/>της<text:s/>απόφασης<text:s/>διορισμού<text:s/>πραγματογνώμονα,<text:s/>επέρχονται<text:s/>οι<text:s/>ακόλουθες<text:s/>τροποποιήσεις:<text:s/>α)<text:s/>προστίθεται<text:s/>τίτλος<text:s/>και<text:s/>β)<text:s/>η<text:s/>λέξη<text:s/>«απόφασης»<text:s/>αντικαθίσταται<text:s/>από<text:s/>τη<text:s/>λέξη<text:s/>«διάταξης»<text:s/>και<text:s/>το<text:s/>άρθρο<text:s/>375<text:s/>διαμορφώνεται<text:s/>ως<text:s/>εξής:</text:span></text:p>
      <text:p text:style-name="P246"><text:span text:style-name="T246_1">«Άρθρο<text:s/>375</text:span></text:p>
      <text:p text:style-name="P247"><text:span text:style-name="T247_1">Κοινοποίηση<text:s/>της<text:s/>διάταξης<text:s/>διορισμού<text:s/>πραγματογνώμονα</text:span></text:p>
      <text:p text:style-name="P248"><text:span text:style-name="T248_1">Αντίγραφο<text:s/>της<text:s/>διάταξης<text:s/>που<text:s/>διορίζει<text:s/>ή<text:s/>αντικαθιστά<text:s/>πραγματογνώμονες<text:s/>κοινοποιείται<text:s/>μόλις<text:s/>δημοσιευθεί<text:s/>στους<text:s/>διαδίκους<text:s/>και<text:s/>τους<text:s/>πραγματογνώμονες<text:s/>με<text:s/>επιμέλεια<text:s/>της<text:s/>γραμματείας<text:s/>του<text:s/>δικαστηρίου<text:s/>ή<text:s/>του<text:s/>δικαστή<text:s/>που<text:s/>την<text:s/>έχει<text:s/>εκδώσει.»</text:span></text:p>
      <text:h text:style-name="P249" text:outline-level="6"><text:span text:style-name="T249_1">Άρθρο<text:s/>32</text:span></text:h>
      <text:h text:style-name="P250" text:outline-level="6"><text:span text:style-name="T250_1">Αίτηση<text:s/>εξαίρεσης<text:s/>πραγματογνώμονα<text:s/>-</text:span></text:h>
      <text:p text:style-name="P251"><text:span text:style-name="T251_1">Τροποποίηση<text:s/>άρθρου<text:s/>377<text:s/>Κώδικα<text:s/>Πολιτικής</text:span></text:p>
      <text:p text:style-name="P252"><text:span text:style-name="T252_1">Δικονομίας</text:span></text:p>
      <text:p text:style-name="P253"><text:span text:style-name="T253_1">Στο<text:s/>άρθρο<text:s/>377<text:s/>του<text:s/>Κώδικα<text:s/>Πολιτικής<text:s/>Δικονομίας<text:s/>(π.δ.<text:s/>503/1985,<text:s/>Α’<text:s/>182),<text:s/>περί<text:s/>της<text:s/>αίτησης<text:s/>εξαίρεσης<text:s/>πραγ-<text:s/>ματογνώμονα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<text:s/>προστίθενται<text:s/>οι<text:s/>λέξεις<text:s/>«σύμφωνα<text:s/>με<text:s/>την<text:s/>παρ.<text:s/>5<text:s/>του<text:s/>άρθρου<text:s/>237»,<text:s/>ββ)<text:s/>το<text:s/>δεύτερο<text:s/>εδάφιο<text:s/>διαγράφεται<text:s/>και,<text:s/>μετά<text:s/>από<text:s/>νομοτεχνικές<text:s/>βελτιώσεις,<text:s/>το<text:s/>άρθρο<text:s/>377<text:s/>διαμορφώνεται<text:s/>ως<text:s/>εξής:</text:span></text:p>
      <text:p text:style-name="P254"><text:span text:style-name="T254_1">«Αρθρο<text:s/>377</text:span></text:p>
      <text:p text:style-name="P255"><text:span text:style-name="T255_1">Αίτηση<text:s/>εξαίρεσης<text:s/>πραγματογνώμονα</text:span></text:p>
      <text:p text:style-name="P256"><text:span text:style-name="T256_1">1.<text:s/>Την<text:s/>εξαίρεση<text:s/>την<text:s/>προτείνει<text:s/>ο<text:s/>πραγματογνώμονας<text:s/>ή<text:s/>ένας<text:s/>από<text:s/>τους<text:s/>διαδίκους<text:s/>με<text:s/>γραπτή<text:s/>αίτηση<text:s/>που<text:s/>υποβάλλεται<text:s/>στο<text:s/>δικαστήριο<text:s/>ή<text:s/>στον<text:s/>εντεταλμένο<text:s/>δικαστή<text:s/>που<text:s/>διόρισε<text:s/>τους<text:s/>πραγματογνώμονες<text:s/>σύμφωνα<text:s/>με<text:s/>την<text:s/>παρ.<text:s/>5<text:s/>του<text:s/>άρθρου<text:s/>237.<text:s/>Αργότερα<text:s/>η<text:s/>αίτηση<text:s/>για<text:s/>εξαίρεση<text:s/>είναι<text:s/>απαράδεκτη,<text:s/>εκτός<text:s/>αν<text:s/>ο<text:s/>λόγος<text:s/>της<text:s/>εξαίρεσης<text:s/>προέκυψε<text:s/>κατόπιν.</text:span></text:p>
      <text:p text:style-name="P257"><text:span text:style-name="T257_1">2.<text:s/>Η<text:s/>αίτηση<text:s/>για<text:s/>εξαίρεση<text:s/>μπορεί<text:s/>να<text:s/>γίνει<text:s/>και<text:s/>με<text:s/>δήλωση<text:s/>στη<text:s/>γραμματεία<text:s/>του<text:s/>δικαστηρίου<text:s/>ή<text:s/>στον<text:s/>εντεταλμένο<text:s/>δικαστή<text:s/>που<text:s/>διορίζει<text:s/>τους<text:s/>πραγματογνώμονες.</text:span></text:p>
      <text:p text:style-name="P258"><text:span text:style-name="T258_1">3.<text:s/>Η<text:s/>αίτηση<text:s/>για<text:s/>εξαίρεση<text:s/>πρέπει<text:s/>να<text:s/>περιέχει<text:s/>τους<text:s/>λόγους<text:s/>της<text:s/>εξαίρεσης,<text:s/>αλλιώς<text:s/>είναι<text:s/>απαράδεκτη.»</text:span></text:p>
      <text:h text:style-name="P259" text:outline-level="6"><text:span text:style-name="T259_1">Άρθρο<text:s/>33</text:span></text:h>
      <text:h text:style-name="P260" text:outline-level="6"><text:span text:style-name="T260_1">Απόφαση<text:s/>επί<text:s/>αίτησης<text:s/>εξαίρεσης</text:span></text:h>
      <text:p text:style-name="P261"><text:span text:style-name="T261_1">πραγματογνώμονα<text:s/>-<text:s/>Τροποποίηση<text:s/>παρ.<text:s/>1</text:span></text:p>
      <text:p text:style-name="P262"><text:span text:style-name="T262_1">άρθρου<text:s/>378<text:s/>Κώδικα<text:s/>Πολιτικής<text:s/>Δικονομίας</text:span></text:p>
      <text:p text:style-name="P263"><text:span text:style-name="T263_1">Στο<text:s/>άρθρο<text:s/>378<text:s/>του<text:s/>Κώδικα<text:s/>Πολιτικής<text:s/>Δικονομίας<text:s/>(π.δ.<text:s/>503/1985,<text:s/>Α’<text:s/>182),<text:s/>περί<text:s/>της<text:s/>συζήτησης<text:s/>και<text:s/>απόφασης<text:s/>επί<text:s/>αίτησης<text:s/>εξαίρεσης<text:s/>πραγματογνώμονα,<text:s/>επέρχονται<text:s/>οι<text:s/>ακόλουθες<text:s/>τροποποιήσεις:<text:s/>α)<text:s/>προστίθεται<text:s/>τίτλος,<text:s/>β)<text:s/>η<text:s/>παρ.<text:s/>1<text:s/>αντικαθίσταται<text:s/>και<text:s/>το<text:s/>άρθρο<text:s/>378<text:s/>διαμορφώνεται<text:s/>ως<text:s/>εξής:</text:span></text:p>
      <text:p text:style-name="P264"><text:span text:style-name="T264_1">«Άρθρο<text:s/>378</text:span></text:p>
      <text:p text:style-name="P265"><text:span text:style-name="T265_1">Απόφαση<text:s/>επί<text:s/>αίτησης<text:s/>εξαίρεσης<text:s/>-<text:s/>Διορισμός<text:s/>άλλου<text:s/>πραγματογνώμονα</text:span></text:p>
      <text:p text:style-name="P266"><text:span text:style-name="T266_1">1.<text:s/>Για<text:s/>την<text:s/>αίτηση<text:s/>εξαίρεσης<text:s/>αποφασίζει<text:s/>αμελλητί<text:s/>ο<text:s/>δικαστής<text:s/>ή<text:s/>το<text:s/>δικαστήριο<text:s/>που<text:s/>διόρισε<text:s/>τον<text:s/>πραγματο-<text:s/>γνώμονα.</text:span></text:p>
      <text:p text:style-name="P267"><text:span text:style-name="T267_1">2.<text:s/>Αν<text:s/>η<text:s/>εξαίρεση<text:s/>γίνει<text:s/>δεκτή,<text:s/>το<text:s/>δικαστήριο<text:s/>ή<text:s/>ο<text:s/>εντεταλμένος<text:s/>δικαστής<text:s/>διορίζει<text:s/>με<text:s/>την<text:s/>ίδια<text:s/>απόφαση<text:s/>άλλον<text:s/>πραγματογνώμονα<text:s/>για<text:s/>να<text:s/>αντικαταστήσει<text:s/>εκείνον<text:s/>που<text:s/>εξαιρέθηκε.»</text:span></text:p>
      <text:h text:style-name="P268" text:outline-level="6"><text:span text:style-name="T268_1">Άρθρο<text:s/>34</text:span></text:h>
      <text:h text:style-name="P269" text:outline-level="6"><text:span text:style-name="T269_1">Αποκλεισμός<text:s/>απόδειξης<text:s/>με<text:s/>μάρτυρες<text:s/>-</text:span></text:h>
      <text:p text:style-name="P270"><text:span text:style-name="T270_1">Τροποποίηση<text:s/>άρθρου<text:s/>393<text:s/>Κώδικα<text:s/>Πολιτικής</text:span></text:p>
      <text:p text:style-name="P271"><text:span text:style-name="T271_1">Δικονομίας</text:span></text:p>
      <text:p text:style-name="P272"><text:span text:style-name="T272_1">Στο<text:s/>άρθρο<text:s/>393<text:s/>του<text:s/>Κώδικα<text:s/>Πολιτικής<text:s/>Δικονομίας<text:s/>(ν.<text:s/>503/1985,<text:s/>Α’<text:s/>182),<text:s/>περί<text:s/>μη<text:s/>επιτρεπόμενης<text:s/>απόδειξης<text:s/>με<text:s/>μάρτυρες<text:s/>λόγω<text:s/>ποσού,<text:s/>επέρχονται<text:s/>οι<text:s/>ακόλουθες<text:s/>τροποποιήσεις:<text:s/>α)<text:s/>προστίθεται<text:s/>τίτλος,<text:s/>β)<text:s/>η<text:s/>παρ.<text:s/>1<text:s/>αντικαθίσταται,<text:s/>γ)<text:s/>στην<text:s/>παρ.<text:s/>2<text:s/>προστίθενται<text:s/>οι<text:s/>λέξεις<text:s/>«,<text:s/>ακόμη<text:s/>και<text:s/>αν<text:s/>η<text:s/>αξία<text:s/>του<text:s/>αντικειμένου<text:s/>της<text:s/>δικαιοπραξίας<text:s/>είναι<text:s/>κατώτερη<text:s/>των<text:s/>τριάντα<text:s/>χιλιάδων<text:s/>(30.000)<text:s/>ευρώ»,<text:s/>δ)<text:s/>η<text:s/>παρ.<text:s/>3<text:s/>αντικαθίσταται<text:s/>και<text:s/>το<text:s/>άρθρο<text:s/>393<text:s/>διαμορφώνεται<text:s/>ως<text:s/>εξής:</text:span></text:p>
      <text:p text:style-name="P273"><text:span text:style-name="T273_1">«Άρθρο<text:s/>393</text:span></text:p>
      <text:p text:style-name="P274"><text:span text:style-name="T274_1">Πότε<text:s/>δεν<text:s/>επιτρέπεται<text:s/>απόδειξη<text:s/>με<text:s/>μάρτυρες<text:s/>λόγω<text:s/>ποσού</text:span></text:p>
      <text:p text:style-name="P275"><text:span text:style-name="T275_1">1.<text:s/>Δεν<text:s/>επιτρέπεται<text:s/>να<text:s/>αποδειχθούν<text:s/>με<text:s/>μάρτυρες<text:s/>συμβάσεις<text:s/>ή<text:s/>συλλογικές<text:s/>πράξεις,<text:s/>όταν<text:s/>η<text:s/>αξία<text:s/>του<text:s/>αντικειμένου<text:s/>τους<text:s/>υπερβαίνει<text:s/>τις<text:s/>τριάντα<text:s/>χιλιάδες<text:s/>(30.000)<text:s/>ευρώ.</text:span></text:p>
      <text:p text:style-name="P276"><text:span text:style-name="T276_1">2.<text:s/>Δεν<text:s/>επιτρέπεται<text:s/>η<text:s/>απόδειξη<text:s/>με<text:s/>μάρτυρες<text:s/>κατά<text:s/>του<text:s/>περιεχομένου<text:s/>εγγράφου,<text:s/>ακόμη<text:s/>και<text:s/>αν<text:s/>η<text:s/>αξία<text:s/>του<text:s/>αντικειμένου<text:s/>της<text:s/>δικαιοπραξίας<text:s/>είναι<text:s/>κατώτερη<text:s/>των<text:s/>τριάντα<text:s/>χιλιάδων<text:s/>(30.000)<text:s/>ευρώ.</text:span></text:p>
      <text:p text:style-name="P277"><text:span text:style-name="T277_1">3.<text:s/>Δεν<text:s/>επιτρέπεται<text:s/>να<text:s/>αποδειχθούν<text:s/>με<text:s/>μάρτυρες<text:s/>πρόσθετα<text:s/>σύμφωνα,<text:s/>προγενέστερα,<text:s/>σύγχρονα<text:s/>ή<text:s/>μεταγενέστερα<text:s/>δικαιοπραξίας<text:s/>που<text:s/>έχει<text:s/>συνταχθεί<text:s/>εγγράφως,<text:s/>ακόμη<text:s/>και<text:s/>αν<text:s/>δεν<text:s/>αντίκεινται<text:s/>στο<text:s/>περιεχόμενο<text:s/>του<text:s/>εγγράφου.»</text:span></text:p>
      <text:h text:style-name="P278" text:outline-level="6"><text:span text:style-name="T278_1">Άρθρο<text:s/>35</text:span></text:h>
      <text:h text:style-name="P279" text:outline-level="6"><text:span text:style-name="T279_1">Μη<text:s/>επιτρεπτό<text:s/>απόδειξης<text:s/>με<text:s/>ένορκες<text:s/>βεβαιώσεις<text:s/>ή<text:s/>με<text:s/>δικαστικά<text:s/>τεκμήρια<text:s/>-</text:span></text:h>
      <text:p text:style-name="P280"><text:span text:style-name="T280_1">Τροποποίηση<text:s/>άρθρου<text:s/>395<text:s/>Κώδικα<text:s/>Πολιτικής<text:s/>Δικονομίας</text:span></text:p>
      <text:p text:style-name="P281"><text:span text:style-name="T281_1">Στο<text:s/>άρθρο<text:s/>395<text:s/>του<text:s/>Κώδικα<text:s/>Πολιτικής<text:s/>Δικονομίας<text:s/>(π.δ.<text:s/>503/1985,<text:s/>Α’<text:s/>182),<text:s/>περί<text:s/>σχέσης<text:s/>μαρτύρων<text:s/>και<text:s/>τεκμηρίων,<text:s/>επέρχονται<text:s/>οι<text:s/>ακόλουθες<text:s/>τροποποιήσεις:<text:s/>α)<text:s/>προστίθεται<text:s/>τίτλος<text:s/>και<text:s/>β)<text:s/>προστίθενται<text:s/>οι<text:s/>λέξεις<text:s/>«με<text:s/>ένορκες<text:s/>βεβαιώσεις<text:s/>ή»<text:s/>και<text:s/>το<text:s/>άρθρο<text:s/>395<text:s/>διαμορφώνεται<text:s/>ως<text:s/>εξής:</text:span></text:p>
      <text:p text:style-name="P282"><text:span text:style-name="T282_1">«Άρθρο<text:s/>395</text:span></text:p>
      <text:p text:style-name="P283"><text:span text:style-name="T283_1">Σχέση<text:s/>μαρτύρων<text:s/>με<text:s/>ένορκες<text:s/>βεβαιώσεις<text:s/>και<text:s/>τεκμήρια</text:span></text:p>
      <text:p text:style-name="P284"><text:span text:style-name="T284_1">Όταν<text:s/>η<text:s/>απόδειξη<text:s/>με<text:s/>μάρτυρες<text:s/>αποκλείεται,<text:s/>δεν<text:s/>επιτρέπεται<text:s/>ούτε<text:s/>και<text:s/>η<text:s/>απόδειξη<text:s/>με<text:s/>ένορκες<text:s/>βεβαιώσεις<text:s/>ή<text:s/>με<text:s/>δικαστικά<text:s/>τεκμήρια.»</text:span></text:p>
      <text:h text:style-name="P285" text:outline-level="6"><text:span text:style-name="T285_1">Άρθρο<text:s/>36</text:span></text:h>
      <text:h text:style-name="P286" text:outline-level="6"><text:span text:style-name="T286_1">Εξέταση<text:s/>μαρτύρων<text:s/>και<text:s/>με<text:s/>τηλεδιάσκεψη<text:s/>-</text:span></text:h>
      <text:p text:style-name="P287"><text:span text:style-name="T287_1">Προσθήκη<text:s/>άρθρου<text:s/>397<text:s/>στον<text:s/>Κώδικα<text:s/>Πολιτικής<text:s/>Δικονομίας</text:span></text:p>
      <text:p text:style-name="P288"><text:span text:style-name="T288_1">Στον<text:s/>Κώδικα<text:s/>Πολιτικής<text:s/>Δικονομίας<text:s/>(ν.<text:s/>503/1985,<text:s/>Α’<text:s/>182)<text:s/>προστίθεται<text:s/>άρθρο<text:s/>397<text:s/>ως<text:s/>εξής:</text:span></text:p>
      <text:p text:style-name="P289"><text:span text:style-name="T289_1">«Άρθρο<text:s/>397</text:span></text:p>
      <text:p text:style-name="P290"><text:span text:style-name="T290_1">Εξέταση<text:s/>μαρτύρων<text:s/>και<text:s/>με<text:s/>τηλεδιάσκεψη</text:span></text:p>
      <text:p text:style-name="P291"><text:span text:style-name="T291_1">Η<text:s/>εξέταση<text:s/>των<text:s/>μαρτύρων<text:s/>μπορεί<text:s/>να<text:s/>γίνει<text:s/>και<text:s/>με<text:s/>τηλεδιάσκεψη.»</text:span></text:p>
      <text:h text:style-name="P292" text:outline-level="6"><text:span text:style-name="T292_1">Άρθρο<text:s/>37</text:span></text:h>
      <text:h text:style-name="P293" text:outline-level="6"><text:span text:style-name="T293_1">Αναλογική<text:s/>εφαρμογή<text:s/>διατάξεων<text:s/>της<text:s/>εμμάρτυρης<text:s/>απόδειξης<text:s/>στη<text:s/>διαδικασία<text:s/>των</text:span></text:h>
      <text:p text:style-name="P294"><text:span text:style-name="T294_1">ενόρκων<text:s/>βεβαιώσεων<text:s/>-<text:s/>Τροποποίηση<text:s/>άρθρου</text:span></text:p>
      <text:p text:style-name="P295"><text:span text:style-name="T295_1">423<text:s/>Κώδικα<text:s/>Πολιτικής<text:s/>Δικονομίας</text:span></text:p>
      <text:p text:style-name="P296"><text:span text:style-name="T296_1">Στο<text:s/>άρθρο<text:s/>423<text:s/>του<text:s/>Κώδικα<text:s/>Πολιτικής<text:s/>Δικονομίας<text:s/>(π.δ.<text:s/>503/1985,<text:s/>Α’<text:s/>182),<text:s/>περί<text:s/>ενστάσεων<text:s/>και<text:s/>αιτήσεων<text:s/>εξαίρεσης<text:s/>εκείνου<text:s/>που<text:s/>δίνει<text:s/>τη<text:s/>βεβαίωση,<text:s/>επέρχονται<text:s/>οι<text:s/>ακόλουθες<text:s/>τροποποιήσεις:<text:s/>α)<text:s/>προστίθεται<text:s/>τίτλος,<text:s/>β)<text:s/>στην<text:s/>παρ.<text:s/>1<text:s/>διαγράφεται<text:s/>η<text:s/>αναφορά<text:s/>στα<text:s/>άρθρα<text:s/>«393,<text:s/>394,»<text:s/>και,<text:s/>μετά<text:s/>από<text:s/>νομοτεχνικές<text:s/>βελτιώσεις,<text:s/>το<text:s/>άρθρο<text:s/>423<text:s/>διαμορφώνεται<text:s/>ως<text:s/>εξής:</text:span></text:p>
      <text:p text:style-name="P297"><text:span text:style-name="T297_1">«Άρθρο<text:s/>423</text:span></text:p>
      <text:p text:style-name="P298"><text:span text:style-name="T298_1">Ενστάσεις<text:s/>και<text:s/>αιτήσεις<text:s/>εξαίρεσης<text:s/>εκείνου,<text:s/>που<text:s/>δίδει<text:s/>τη<text:s/>βεβαίωση,<text:s/>καταχωρίζονται<text:s/>στο<text:s/>προοίμιο<text:s/>της<text:s/>ένορκης<text:s/>βεβαίωσης,<text:s/>κρίνονται<text:s/>όμως<text:s/>από<text:s/>το</text:span></text:p>
      <text:p text:style-name="P299"><text:span text:style-name="T299_1">Δικαστήριο</text:span></text:p>
      <text:p text:style-name="P300"><text:span text:style-name="T300_1">1.<text:s/>Η<text:s/>παρ.<text:s/>2<text:s/>του<text:s/>άρθρου<text:s/>398,<text:s/>τα<text:s/>άρθρα<text:s/>399,<text:s/>400,<text:s/>402,<text:s/>405,<text:s/>407<text:s/>και<text:s/>408,<text:s/>η<text:s/>παρ.<text:s/>2<text:s/>του<text:s/>άρθρου<text:s/>409<text:s/>και<text:s/>τα<text:s/>άρθρα<text:s/>411<text:s/>και<text:s/>413<text:s/>εφαρμόζονται<text:s/>αναλόγως.</text:span></text:p>
      <text:p text:style-name="P301"><text:span text:style-name="T301_1">2.<text:s/>Ενστάσεις<text:s/>και<text:s/>αιτήσεις<text:s/>εξαίρεσης<text:s/>εκείνου,<text:s/>που<text:s/>δίδει<text:s/>τη<text:s/>βεβαίωση,<text:s/>καταχωρίζονται<text:s/>στο<text:s/>προοίμιο<text:s/>της<text:s/>ένορκης<text:s/>βεβαίωσης,<text:s/>κρίνονται<text:s/>όμως<text:s/>από<text:s/>το<text:s/>Δικαστήριο.»</text:span></text:p>
      <text:h text:style-name="P302" text:outline-level="6"><text:span text:style-name="T302_1">Άρθρο<text:s/>38</text:span></text:h>
      <text:h text:style-name="P303" text:outline-level="6"><text:span text:style-name="T303_1">Έκταση<text:s/>εφαρμογής<text:s/>της<text:s/>διαδικασίας<text:s/>περί<text:s/>μικροδιαφορών<text:s/>-<text:s/>Τροποποίηση<text:s/>άρθρου<text:s/>466<text:s/>Κώδικα<text:s/>Πολιτικής<text:s/>Δικονομίας</text:span></text:h>
      <text:p text:style-name="P304"><text:span text:style-name="T304_1">Στο<text:s/>άρθρο<text:s/>466<text:s/>του<text:s/>Κώδικα<text:s/>Πολιτικής<text:s/>Δικονομίας<text:s/>(π.δ.<text:s/>503/1985,<text:s/>Α’<text:s/>182),<text:s/>περί<text:s/>της<text:s/>έκτασης<text:s/>εφαρμογής<text:s/>των<text:s/>διατάξεων<text:s/>για<text:s/>τη<text:s/>διαδικασία<text:s/>των<text:s/>μικροδιαφορών,<text:s/>επέρχονται<text:s/>οι<text:s/>ακόλουθες<text:s/>τροποποιήσεις:<text:s/>α)<text:s/>προστίθεται<text:s/>τίτλος,<text:s/>β)<text:s/>στην<text:s/>παρ.<text:s/>1,<text:s/>βα)<text:s/>οι<text:s/>λέξεις<text:s/>«Εξαιρουμέ-<text:s/>νων<text:s/>των<text:s/>διαφορών<text:s/>του<text:s/>άρθρου<text:s/>17,»<text:s/>διαγράφονται,<text:s/>ββ)<text:s/>οι<text:s/>λέξεις<text:s/>και<text:s/>ο<text:s/>αριθμός<text:s/>«πέντε<text:s/>χιλιάδες<text:s/>(5.000)»<text:s/>αντικαθίστανται<text:s/>από<text:s/>τις<text:s/>λέξεις<text:s/>και<text:s/>τον<text:s/>αριθμό<text:s/>«οκτώ<text:s/>χιλιάδες<text:s/>(8.000)»,<text:s/>βγ)<text:s/>ο<text:s/>αριθμός<text:s/>«471»<text:s/>αντικαθίσταται<text:s/>από<text:s/>τον<text:s/>αριθμό<text:s/>«469»,<text:s/>γ)<text:s/>στην<text:s/>παρ.<text:s/>2,<text:s/>γα)<text:s/>στο<text:s/>πρώτο<text:s/>εδάφιο,<text:s/>i)<text:s/>ο<text:s/>αριθμός<text:s/>«471»<text:s/>αντικαθίσταται<text:s/>από<text:s/>τον<text:s/>αριθμό<text:s/>«469»,<text:s/>ii)<text:s/>οι<text:s/>λέξεις<text:s/>«πέντε<text:s/>χιλιάδες<text:s/>(5.000)»<text:s/>αντικαθίστανται,<text:s/>δύο<text:s/>φορές,<text:s/>από<text:s/>τις<text:s/>λέξεις<text:s/>«οκτώ<text:s/>χιλιάδες<text:s/>(8.000)»,<text:s/>γβ)<text:s/>στο<text:s/>δεύτερο<text:s/>εδάφιο,<text:s/>η<text:s/>λέξη<text:s/>«ειρηνοδίκης»<text:s/>αντικαθίσταται<text:s/>από<text:s/>τη<text:s/>λέξη<text:s/>«πρωτοδίκης»<text:s/>και,<text:s/>μετά<text:s/>από<text:s/>νομοτεχνικές<text:s/>βελτιώσεις,<text:s/>το<text:s/>άρθρο<text:s/>466<text:s/>διαμορφώνεται<text:s/>ως<text:s/>εξής:</text:span></text:p>
      <text:p text:style-name="P305"><text:span text:style-name="T305_1">«Άρθρο<text:s/>466</text:span></text:p>
      <text:p text:style-name="P306"><text:span text:style-name="T306_1">Ειδικές<text:s/>διατάξεις<text:s/>για<text:s/>τις<text:s/>μικροδιαφορές<text:s/>-</text:span></text:p>
      <text:p text:style-name="P307"><text:span text:style-name="T307_1">Αξία<text:s/>αντικειμένου<text:s/>διαφοράς<text:s/>μεγαλύτερη<text:s/>από<text:s/>οκτώ<text:s/>χιλιάδες<text:s/>(8.000)<text:s/>ευρώ</text:span></text:p>
      <text:p text:style-name="P308"><text:span text:style-name="T308_1">1.<text:s/>Αν<text:s/>το<text:s/>αντικείμενο<text:s/>της<text:s/>διαφοράς<text:s/>αφορά<text:s/>απαιτήσεις,<text:s/>καθώς<text:s/>και<text:s/>δικαιώματα<text:s/>επάνω<text:s/>σε<text:s/>κινητά<text:s/>πράγματα<text:s/>ή<text:s/>τη<text:s/>νομή<text:s/>τους<text:s/>και<text:s/>η<text:s/>αξία<text:s/>του<text:s/>δεν<text:s/>είναι<text:s/>μεγαλύτερη<text:s/>από<text:s/>οκτώ<text:s/>χιλιάδες<text:s/>(8.000)<text:s/>ευρώ,<text:s/>εφαρμόζονται<text:s/>τα<text:s/>άρθρα<text:s/>467<text:s/>έως<text:s/>469.</text:span></text:p>
      <text:p text:style-name="P309"><text:span text:style-name="T309_1">2.<text:s/>Τα<text:s/>άρθρα<text:s/>467<text:s/>έως<text:s/>469<text:s/>εφαρμόζονται<text:s/>και<text:s/>όταν<text:s/>η<text:s/>αξία<text:s/>του<text:s/>αντικειμένου<text:s/>της<text:s/>διαφοράς<text:s/>είναι<text:s/>μεγαλύτερη<text:s/>από<text:s/>οκτώ<text:s/>χιλιάδες<text:s/>(8.000)<text:s/>ευρώ,<text:s/>αν<text:s/>ο<text:s/>ενάγων<text:s/>δηλώσει<text:s/>ότι<text:s/>δέχεται<text:s/>προς<text:s/>ικανοποίησή<text:s/>του,<text:s/>αντί<text:s/>για<text:s/>το<text:s/>αντικείμενο<text:s/>που<text:s/>ζητεί<text:s/>με<text:s/>την<text:s/>αγωγή<text:s/>χρηματικό<text:s/>ποσό<text:s/>όχι<text:s/>μεγαλύτερο<text:s/>από<text:s/>οκτώ<text:s/>χιλιάδες<text:s/>(8.000)<text:s/>ευρώ.<text:s/>Στην<text:s/>περίπτωση<text:s/>αυτή<text:s/>ο<text:s/>εναγόμενος<text:s/>καταδικάζεται<text:s/>διαζευκτικά<text:s/>να<text:s/>καταβάλει<text:s/>είτε<text:s/>το<text:s/>αντικείμενο<text:s/>που<text:s/>ζητείται<text:s/>με<text:s/>την<text:s/>αγωγή<text:s/>είτε<text:s/>την<text:s/>αποτίμησή<text:s/>του<text:s/>σύμφωνα<text:s/>με<text:s/>την<text:s/>απόφαση<text:s/>που<text:s/>θα<text:s/>εκ-<text:s/>δώσει<text:s/>ο<text:s/>πρωτοδίκης.»</text:span></text:p>
      <text:h text:style-name="P310" text:outline-level="6"><text:span text:style-name="T310_1">Άρθρο<text:s/>39</text:span></text:h>
      <text:h text:style-name="P311" text:outline-level="6"><text:span text:style-name="T311_1">Αντικειμενική<text:s/>σώρευση<text:s/>αγωγών<text:s/>-<text:s/>Τροποποίηση<text:s/>άρθρου<text:s/>467<text:s/>Κώδικα<text:s/>Πολιτικής<text:s/>Δικονομίας</text:span></text:h>
      <text:p text:style-name="P312"><text:span text:style-name="T312_1">Στο<text:s/>άρθρο<text:s/>467<text:s/>του<text:s/>Κώδικα<text:s/>Πολιτικής<text:s/>Δικονομίας<text:s/>(π.δ.<text:s/>503/1985,<text:s/>Α’<text:s/>182),<text:s/>περί<text:s/>της<text:s/>υποχρεωτικής<text:s/>σώ-<text:s/>ρευσης<text:s/>αγωγών<text:s/>στη<text:s/>διαδικασία<text:s/>των<text:s/>μικροδιαφορών,<text:s/>επέρχονται<text:s/>οι<text:s/>ακόλουθες<text:s/>τροποποιήσεις:<text:s/>α)<text:s/>προστίθεται<text:s/>τίτλος,<text:s/>β)<text:s/>στο<text:s/>πρώτο<text:s/>εδάφιο,<text:s/>οι<text:s/>λέξεις<text:s/>και<text:s/>ο<text:s/>αριθμός<text:s/>«πέντε<text:s/>χιλιάδες<text:s/>(5.000)»<text:s/>αντικαθίστανται<text:s/>από<text:s/>τις<text:s/>λέξεις<text:s/>και<text:s/>τον<text:s/>αριθμό<text:s/>«οκτώ<text:s/>χιλιάδες<text:s/>(8.000)»<text:s/>και<text:s/>το<text:s/>άρθρο<text:s/>467<text:s/>διαμορφώνεται<text:s/>ως<text:s/>εξής:</text:span></text:p>
      <text:p text:style-name="P313"><text:span text:style-name="T313_1">«Άρθρο<text:s/>467</text:span></text:p>
      <text:p text:style-name="P314"><text:span text:style-name="T314_1">Ειδικές<text:s/>διατάξεις<text:s/>για<text:s/>τις<text:s/>μικροδιαφορές<text:s/>-</text:span></text:p>
      <text:p text:style-name="P315"><text:span text:style-name="T315_1">Αξία<text:s/>αντικειμένου<text:s/>διαφοράς<text:s/>μέχρι<text:s/>οκτώ</text:span></text:p>
      <text:p text:style-name="P316"><text:span text:style-name="T316_1">χιλιάδες<text:s/>(8.000)<text:s/>ευρώ<text:s/>-<text:s/>Σώρευση<text:s/>απαιτήσεων<text:s/>-<text:s/>Προϋποθέσεις</text:span></text:p>
      <text:p text:style-name="P317"><text:span text:style-name="T317_1">Ο<text:s/>ενάγων<text:s/>είναι<text:s/>υποχρεωμένος<text:s/>να<text:s/>ασκήσει<text:s/>με<text:s/>την<text:s/>ίδια<text:s/>αγωγή<text:s/>όλες<text:s/>τις<text:s/>απαιτήσεις<text:s/>του<text:s/>κατά<text:s/>του<text:s/>εναγομένου,<text:s/>οι<text:s/>οποίες<text:s/>δεν<text:s/>εξαρτώνται<text:s/>από<text:s/>αίρεση<text:s/>ή<text:s/>προθεσμία,<text:s/>εφόσον<text:s/>το<text:s/>σύνολό<text:s/>τους<text:s/>δεν<text:s/>υπερβαίνει<text:s/>τις<text:s/>οκτώ<text:s/>χιλιάδες<text:s/>(8.000)<text:s/>ευρώ.<text:s/>Αν<text:s/>τις<text:s/>ασκήσει<text:s/>χωριστά,<text:s/>οι<text:s/>αγωγές<text:s/>δεν<text:s/>απορρίπτονται,<text:s/>αλλά<text:s/>οι<text:s/>σχετικές<text:s/>δαπάνες,<text:s/>εκτός<text:s/>της<text:s/>πρώτης,<text:s/>βαρύνουν<text:s/>τον<text:s/>ενάγοντα.»</text:span></text:p>
      <text:h text:style-name="P318" text:outline-level="6"><text:span text:style-name="T318_1">Άρθρο<text:s/>40</text:span></text:h>
      <text:h text:style-name="P319" text:outline-level="6"><text:span text:style-name="T319_1">Άσκηση<text:s/>της<text:s/>αγωγής<text:s/>και<text:s/>επίδοσή<text:s/>της<text:s/>-</text:span></text:h>
      <text:p text:style-name="P320"><text:span text:style-name="T320_1">Τροποποίηση<text:s/>άρθρου<text:s/>468<text:s/>Κώδικα<text:s/>Πολιτικής</text:span></text:p>
      <text:p text:style-name="P321"><text:span text:style-name="T321_1">Δικονομίας</text:span></text:p>
      <text:p text:style-name="P322"><text:span text:style-name="T322_1">Στο<text:s/>άρθρο<text:s/>468<text:s/>του<text:s/>Κώδικα<text:s/>Πολιτικής<text:s/>Δικονομίας<text:s/>(π.δ.<text:s/>503/1985,<text:s/>Α’<text:s/>182),<text:s/>περί<text:s/>της<text:s/>άσκησης<text:s/>της<text:s/>αγωγής<text:s/>στη<text:s/>διαδικασία<text:s/>των<text:s/>μικροδιαφορών<text:s/>και<text:s/>περί<text:s/>της<text:s/>επίδοσής<text:s/>της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η<text:s/>λέξη<text:s/>«ειρηνοδικείου»<text:s/>αντικαθίσταται<text:s/>από<text:s/>τη<text:s/>λέξη<text:s/>«πρωτοδικείου»,<text:s/>ββ)<text:s/>το<text:s/>δεύτερο<text:s/>εδάφιο<text:s/>διαγράφεται,<text:s/>γ)<text:s/>στην<text:s/>παρ.<text:s/>2,<text:s/>γα)<text:s/>στο<text:s/>πρώτο<text:s/>εδάφιο,<text:s/>η<text:s/>λέξη<text:s/>«ειρηνοδικείο»<text:s/>αντικαθίσταται<text:s/>από<text:s/>τη<text:s/>λέξη<text:s/>«πρωτοδικείο»,<text:s/>γβ)<text:s/>το<text:s/>πέμπτο<text:s/>εδάφιο<text:s/>αντικαθίσταται,<text:s/>δ)<text:s/>στο<text:s/>πρώτο<text:s/>εδάφιο<text:s/>της<text:s/>παρ.<text:s/>4,<text:s/>προστίθενται<text:s/>οι<text:s/>λέξεις<text:s/>«στο<text:s/>ολοκληρωμένο<text:s/>σύστημα<text:s/>διαχείρισης<text:s/>δικαστικών<text:s/>υποθέσεων»,<text:s/>ε)<text:s/>η<text:s/>παρ.<text:s/>5<text:s/>αντικαθίσταται<text:s/>και<text:s/>το<text:s/>άρθρο<text:s/>468<text:s/>διαμορφώνεται<text:s/>ως<text:s/>εξής:</text:span></text:p>
      <text:p text:style-name="P323"><text:span text:style-name="T323_1">«Άρθρο<text:s/>468</text:span></text:p>
      <text:p text:style-name="P324"><text:span text:style-name="T324_1">Ειδικές<text:s/>διατάξεις<text:s/>για<text:s/>τις<text:s/>μικροδιαφορές<text:s/>-<text:s/>Πως<text:s/>ασκείται<text:s/>η<text:s/>αγωγή<text:s/>-<text:s/>Νέοι<text:s/>ισχυρισμοί<text:s/>-<text:s/>Παρεμβάσεις<text:s/>-<text:s/>Ανταγωγές<text:s/>-<text:s/>Προθεσμίες<text:s/>-</text:span></text:p>
      <text:p text:style-name="P325"><text:span text:style-name="T325_1">Εγγραφή<text:s/>στο<text:s/>πινάκιο<text:s/>-<text:s/>Εξουσιοδοτικές<text:s/>διατάξεις</text:span></text:p>
      <text:p text:style-name="P326"><text:span text:style-name="T326_1">1.<text:s/>Η<text:s/>αγωγή<text:s/>κατατίθεται<text:s/>στη<text:s/>γραμματεία<text:s/>του<text:s/>πρωτοδικείου<text:s/>και<text:s/>επιδίδεται<text:s/>στον<text:s/>εναγόμενο<text:s/>μέσα<text:s/>σε<text:s/>προθεσμία<text:s/>δέκα<text:s/>(10)<text:s/>ημερών<text:s/>από<text:s/>την<text:s/>κατάθεσή<text:s/>της.<text:s/>Το<text:s/>δεύτερο<text:s/>εδάφιο<text:s/>της<text:s/>παρ.<text:s/>2<text:s/>του<text:s/>άρθρου<text:s/>215<text:s/>εφαρμόζεται<text:s/>αναλόγως.</text:span></text:p>
      <text:p text:style-name="P327"><text:span text:style-name="T327_1">2.<text:s/>Μέσα<text:s/>σε<text:s/>είκοσι<text:s/>(20)<text:s/>ημέρες<text:s/>από<text:s/>τη<text:s/>λήξη<text:s/>της<text:s/>προθεσμίας<text:s/>για<text:s/>την<text:s/>επίδοση<text:s/>της<text:s/>αγωγής,<text:s/>οι<text:s/>διάδικοι<text:s/>προσκομίζουν<text:s/>στο<text:s/>πρωτοδικείο<text:s/>τα<text:s/>αποδεικτικά<text:s/>τους<text:s/>μέσα<text:s/>και<text:s/>ο<text:s/>εναγόμενος<text:s/>υποβάλλει<text:s/>με<text:s/>έγγραφο<text:s/>υπόμνημα<text:s/>τους<text:s/>ισχυρισμούς<text:s/>του.<text:s/>Μέχρι<text:s/>δύο<text:s/>(2)<text:s/>ένορκες<text:s/>βεβαιώσεις,<text:s/>επιτρέπονται<text:s/>και<text:s/>χωρίς<text:s/>κλήση<text:s/>του<text:s/>αντιδίκου.<text:s/>Εντός<text:s/>προθεσμίας<text:s/>πέντε<text:s/>(5)<text:s/>ημερών<text:s/>από<text:s/>τη<text:s/>λήξη<text:s/>της<text:s/>ως<text:s/>άνω<text:s/>προθεσμίας<text:s/>οι<text:s/>διάδικοι<text:s/>μπορούν<text:s/>να<text:s/>καταθέσουν<text:s/>έγγραφη<text:s/>προσθήκη<text:s/>-<text:s/>αντίκρουση.<text:s/>Νέοι<text:s/>ισχυρισμοί<text:s/>με<text:s/>την<text:s/>προσθήκη<text:s/>μπορεί<text:s/>να<text:s/>προταθούν<text:s/>και<text:s/>νέα<text:s/>αποδεικτικά<text:s/>μέσα<text:s/>να<text:s/>προσκομισθούν<text:s/>μόνο<text:s/>για<text:s/>την<text:s/>αντίκρουση<text:s/>ισχυρισμών<text:s/>που<text:s/>περιέχονται<text:s/>στο<text:s/>ως<text:s/>άνω<text:s/>υπόμνημα.<text:s/>Αμέσως<text:s/>μετά<text:s/>την<text:s/>παρέλευση<text:s/>των<text:s/>ως<text:s/>άνω<text:s/>προθεσμιών,<text:s/>εφόσον<text:s/>οι<text:s/>διάδικοι<text:s/>δεν<text:s/>προσκομίσουν<text:s/>αποδεικτικά<text:s/>μέσα<text:s/>και<text:s/>ο<text:s/>εναγόμενος<text:s/>δεν<text:s/>υποβάλει<text:s/>υπόμνημα,<text:s/>η<text:s/>διαδικασία<text:s/>ολοκληρώνεται,<text:s/>το<text:s/>άρθρο<text:s/>260,<text:s/>η<text:s/>παρ.<text:s/>3<text:s/>του<text:s/>άρθρου<text:s/>271<text:s/>και<text:s/>οι<text:s/>παρ.<text:s/>1<text:s/>και<text:s/>2<text:s/>του<text:s/>άρθρου<text:s/>272<text:s/>εφαρμόζονται<text:s/>αναλόγως<text:s/>και<text:s/>εντός<text:s/>προθεσμίας<text:s/>δύο<text:s/>(2)<text:s/>μηνών<text:s/>το<text:s/>δικαστήριο<text:s/>εκδίδει<text:s/>απόφαση.</text:span></text:p>
      <text:p text:style-name="P328"><text:span text:style-name="T328_1">3.<text:s/>Παρεμβάσεις<text:s/>και<text:s/>ανταγωγές<text:s/>κατατίθενται<text:s/>και<text:s/>επιδίδονται<text:s/>στους<text:s/>διαδίκους<text:s/>μέσα<text:s/>σε<text:s/>προθεσμία<text:s/>είκοσι<text:s/>(20)<text:s/>ημερών<text:s/>από<text:s/>την<text:s/>κατάθεση<text:s/>της<text:s/>αγωγής.<text:s/>Η<text:s/>προθεσμία<text:s/>αυτή<text:s/>παρατείνεται<text:s/>κατά<text:s/>είκοσι<text:s/>(20)<text:s/>ημέρες<text:s/>αν<text:s/>ο<text:s/>εναγόμενος<text:s/>διαμένει<text:s/>στο<text:s/>εξωτερικό<text:s/>ή<text:s/>είναι<text:s/>άγνωστης<text:s/>διαμονής.<text:s/>Η<text:s/>προσκομιδή<text:s/>των<text:s/>αποδεικτικών<text:s/>μέσων<text:s/>και<text:s/>το<text:s/>έγγραφο<text:s/>υπόμνημα<text:s/>των<text:s/>ισχυρισμών<text:s/>στις<text:s/>περιπτώσεις<text:s/>του<text:s/>δεύτερου<text:s/>εδαφίου<text:s/>γίνονται<text:s/>σε<text:s/>προθεσμία<text:s/>τριάντα<text:s/>(30)<text:s/>ή<text:s/>πενήντα<text:s/>(50)<text:s/>ημερών,<text:s/>αντίστοιχα,<text:s/>από<text:s/>την<text:s/>κατάθεση<text:s/>της<text:s/>αγωγής<text:s/>και<text:s/>η<text:s/>έγγραφη<text:s/>προσθήκη<text:s/>-<text:s/>αντίκρουση<text:s/>στην<text:s/>προθεσμία<text:s/>του<text:s/>τρίτου<text:s/>εδαφίου<text:s/>της<text:s/>παρ.<text:s/>2.</text:span></text:p>
      <text:p text:style-name="P329"><text:span text:style-name="T329_1">4.<text:s/>Η<text:s/>προηγούμενη<text:s/>διαδικασία<text:s/>μπορεί<text:s/>να<text:s/>γίνει<text:s/>και<text:s/>με<text:s/>χρήση<text:s/>τυποποιημένων<text:s/>εγγράφων<text:s/>ή<text:s/>Τεχνολογίας<text:s/>Πληροφορίας<text:s/>και<text:s/>Επικοινωνίας<text:s/>στο<text:s/>ολοκληρωμένο<text:s/>σύστημα<text:s/>διαχείρισης<text:s/>δικαστικών<text:s/>υποθέσεων.<text:s/>Με<text:s/>κοινή<text:s/>απόφαση<text:s/>των<text:s/>Υπουργών<text:s/>Δικαιοσύνης<text:s/>και<text:s/>Ψηφιακής<text:s/>Διακυβέρνησης<text:s/>καθορίζονται<text:s/>οι<text:s/>λεπτομέρειες<text:s/>για<text:s/>την<text:s/>εφαρμογή<text:s/>της<text:s/>παρούσας<text:s/>με<text:s/>χρήση<text:s/>Τεχνολογίας<text:s/>Πληροφορίας<text:s/>και<text:s/>Επικοινωνίας.<text:s/>Με<text:s/>απόφαση<text:s/>του<text:s/>Υπουργού<text:s/>Δικαιοσύνης<text:s/>καθορίζεται<text:s/>το<text:s/>περιεχόμενο<text:s/>των<text:s/>τυποποιημένων<text:s/>εγγράφων.</text:span></text:p>
      <text:p text:style-name="P330"><text:span text:style-name="T330_1">5.<text:s/>Με<text:s/>την<text:s/>επιφύλαξη<text:s/>του<text:s/>πέμπτου<text:s/>εδαφίου<text:s/>της<text:s/>παρ.<text:s/>2,<text:s/>μετά<text:s/>την<text:s/>παρέλευση<text:s/>των<text:s/>ως<text:s/>άνω<text:s/>προθεσμιών<text:s/>προσδιορίζεται<text:s/>αμέσως<text:s/>η<text:s/>ημέρα<text:s/>συζήτησης<text:s/>με<text:s/>εγγραφή<text:s/>της<text:s/>υπόθεσης<text:s/>σε<text:s/>πινάκιο.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Με<text:s/>πρωτοβουλία<text:s/>του<text:s/>γραμματέα<text:s/>μπορεί<text:s/>να<text:s/>γνωστοποιείται<text:s/>η<text:s/>δικάσιμος<text:s/>που<text:s/>ορίστηκε<text:s/>στους<text:s/>διαδίκου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οποιοδήποτε<text:s/>άλλο<text:s/>πρόσφορο<text:s/>μέσο.»</text:span></text:p>
      <text:h text:style-name="P331" text:outline-level="6"><text:span text:style-name="T331_1">Άρθρο<text:s/>41</text:span></text:h>
      <text:h text:style-name="P332" text:outline-level="6"><text:span text:style-name="T332_1">Συζήτηση<text:s/>-<text:s/>Αντικατάσταση<text:s/>άρθρου<text:s/>469<text:s/>Κώδικα<text:s/>Πολιτικής<text:s/>Δικονομίας</text:span></text:h>
      <text:p text:style-name="P333"><text:span text:style-name="T333_1">Το<text:s/>άρθρο<text:s/>469<text:s/>του<text:s/>Κώδικα<text:s/>Πολιτικής<text:s/>Δικονομίας<text:s/>(π.δ.<text:s/>503/1985,<text:s/>Α’<text:s/>182),<text:s/>περί<text:s/>της<text:s/>συζήτησης<text:s/>της<text:s/>υπόθεσης<text:s/>κατά<text:s/>τη<text:s/>διαδικασία<text:s/>των<text:s/>μικροδιαφορών,<text:s/>αντικαθίσταται<text:s/>ως<text:s/>εξής:</text:span></text:p>
      <text:p text:style-name="P334"><text:span text:style-name="T334_1">«Άρθρο<text:s/>469</text:span></text:p>
      <text:p text:style-name="P335"><text:span text:style-name="T335_1">Ειδικές<text:s/>διατάξεις<text:s/>για<text:s/>τις<text:s/>μικροδιαφορές<text:s/>-</text:span></text:p>
      <text:p text:style-name="P336"><text:span text:style-name="T336_1">Συζήτηση<text:s/>της<text:s/>αγωγής<text:s/>-<text:s/>Μη<text:s/>επιτρεπτό<text:s/>αναβολής<text:s/>συζήτησης<text:s/>-<text:s/>Νέοι<text:s/>ισχυρισμοί<text:s/>-<text:s/>Αποκλίσεις<text:s/>από<text:s/>τις<text:s/>δικονομικές<text:s/>διατάξεις<text:s/>-<text:s/>Ανακοπή<text:s/>ερημοδικίας</text:span></text:p>
      <text:p text:style-name="P337"><text:span text:style-name="T337_1">1.<text:s/>Κατά<text:s/>την<text:s/>ορισμένη<text:s/>δικάσιμο<text:s/>η<text:s/>υπόθεση<text:s/>συζητείται<text:s/>ακόμα<text:s/>και<text:s/>αν<text:s/>δεν<text:s/>παρίσταται<text:s/>κανείς<text:s/>διάδικος.<text:s/>Αναβολή<text:s/>της<text:s/>συζήτησης<text:s/>κατά<text:s/>το<text:s/>άρθρο<text:s/>241<text:s/>δεν<text:s/>επιτρέπεται.<text:s/>Οι<text:s/>παριστάμενοι<text:s/>κατά<text:s/>τη<text:s/>συζήτηση<text:s/>διάδικοι<text:s/>μπορούν,<text:s/>κατά<text:s/>την<text:s/>κρίση<text:s/>του<text:s/>δικαστή,<text:s/>να<text:s/>εξετάζονται<text:s/>κατ’<text:s/>άρθρο<text:s/>415<text:s/>ή<text:s/>να<text:s/>παρέχουν<text:s/>διασαφήσεις<text:s/>για<text:s/>την<text:s/>υπόθεση,<text:s/>οι<text:s/>δε<text:s/>ενόρκως<text:s/>βεβαιώσαντες<text:s/>να<text:s/>καταθέτουν<text:s/>συμπληρωματικά,<text:s/>εφόσον<text:s/>είναι<text:s/>παρόντες<text:s/>και<text:s/>ο<text:s/>δικαστής<text:s/>κρίνει<text:s/>τούτο<text:s/>απολύτως<text:s/>αναγκαίο.<text:s/>Νέοι<text:s/>ισχυρισμοί<text:s/>μπορούν<text:s/>να<text:s/>προταθούν<text:s/>μόνον<text:s/>εάν<text:s/>αποδεικνύονται<text:s/>εγγράφως<text:s/>ή<text:s/>με<text:s/>δικαστική<text:s/>ομολογία<text:s/>του<text:s/>αντιδίκου<text:s/>και<text:s/>προέκυψαν<text:s/>μετα-<text:s/>γενέστε-<text:s/>ρα.<text:s/>Σε<text:s/>περίπτωση<text:s/>νέων<text:s/>ισχυρισμών<text:s/>επιτρέπεται<text:s/>η<text:s/>προσθήκη<text:s/>-<text:s/>αντίκρουση<text:s/>εντός<text:s/>τριών<text:s/>(3)<text:s/>ημερών<text:s/>από<text:s/>τη<text:s/>συζήτηση.<text:s/>Μετά<text:s/>το<text:s/>πέρας<text:s/>της<text:s/>συζήτησης<text:s/>ο<text:s/>δικαστής<text:s/>δύναται<text:s/>να<text:s/>ζητεί<text:s/>από<text:s/>τους<text:s/>διαδίκους<text:s/>να<text:s/>προσκομίσουν<text:s/>σε<text:s/>ηλεκτρονική<text:s/>μορφή<text:s/>αντίγραφο<text:s/>του<text:s/>δικογράφου<text:s/>της<text:s/>αγωγής,<text:s/>του<text:s/>υπομνήματος<text:s/>και<text:s/>της<text:s/>προσθήκης.</text:span></text:p>
      <text:p text:style-name="P338"><text:span text:style-name="T338_1">2.<text:s/>Ο<text:s/>δικαστής<text:s/>δικάζοντας<text:s/>τις<text:s/>διαφορές<text:s/>της<text:s/>παρ.<text:s/>1<text:s/>μπορεί<text:s/>να<text:s/>αποκλίνει<text:s/>από<text:s/>τις<text:s/>δικονομικές<text:s/>διατάξεις,<text:s/>να<text:s/>λαμβάνει<text:s/>υπόψη<text:s/>και<text:s/>αποδεικτικά<text:s/>μέσα<text:s/>που<text:s/>δεν<text:s/>πληρούν<text:s/>τους<text:s/>όρους<text:s/>του<text:s/>νόμου<text:s/>και<text:s/>να<text:s/>ακολουθεί<text:s/>κάθε<text:s/>φορά<text:s/>κατά<text:s/>την<text:s/>ελεύθερη<text:s/>κρίση<text:s/>του<text:s/>τη<text:s/>μέθοδο<text:s/>εκείνη<text:s/>που<text:s/>ασφαλέστερα,<text:s/>γρηγορότερα<text:s/>και<text:s/>με<text:s/>λιγότερες<text:s/>δαπάνες<text:s/>μπορεί<text:s/>να<text:s/>οδηγήσει<text:s/>στην<text:s/>ανεύρεση<text:s/>της<text:s/>αλήθειας.</text:span></text:p>
      <text:p text:style-name="P339"><text:span text:style-name="T339_1">3.<text:s/>Ανακοπή<text:s/>ερημοδικίας<text:s/>κατά<text:s/>απόφασης<text:s/>σύμφωνα<text:s/>με<text:s/>το<text:s/>πέμπτο<text:s/>εδάφιο<text:s/>της<text:s/>παρ.<text:s/>2<text:s/>του<text:s/>άρθρου<text:s/>468<text:s/>επιτρέπεται<text:s/>για<text:s/>κάθε<text:s/>λόγο<text:s/>κατά<text:s/>παρέκκλιση<text:s/>του<text:s/>άρθρου<text:s/>501,<text:s/>μόνο<text:s/>μια<text:s/>φορά.<text:s/>Αν<text:s/>ασκηθεί<text:s/>ανακοπή,<text:s/>η<text:s/>απόφαση<text:s/>εξαφανίζεται<text:s/>και<text:s/>ο<text:s/>ανακόπτων<text:s/>δικαιούται<text:s/>να<text:s/>προβάλει<text:s/>όλους<text:s/>τους<text:s/>ισχυρισμούς<text:s/>που<text:s/>μπορούσε<text:s/>να<text:s/>προτείνει<text:s/>στη<text:s/>διαδικασία.»</text:span></text:p>
      <text:h text:style-name="P340" text:outline-level="2"><text:span text:style-name="T340_1">ΚΕΦΑΛΑΙΟ<text:s/>Δ’<text:s/></text:span></text:h>
      <text:h text:style-name="P341" text:outline-level="2"><text:span text:style-name="T341_1">ΕΝΔΙΚΑ<text:s/>ΜΕΣΑ<text:s/>ΚΑΙ<text:s/>ΑΝΑΚΟΠΕΣ<text:s/>-<text:s/>ΤΡΟΠΟΠΟΙΗΣΗ<text:s/>ΤΡΙΤΟΥ<text:s/>ΒΙΒΛΙΟΥ<text:s/>ΚΩΔΙΚΑ<text:s/>ΠΟΛΙΤΙΚΗΣ<text:s/>ΔΙΚΟΝΟΜΙΑΣ</text:span></text:h>
      <text:h text:style-name="P342" text:outline-level="6"><text:span text:style-name="T342_1">Άρθρο<text:s/>42</text:span></text:h>
      <text:h text:style-name="P343" text:outline-level="6"><text:span text:style-name="T343_1">Αρμόδια<text:s/>γραμματεία<text:s/>δικαστηρίου<text:s/>και<text:s/>επιτάχυνση<text:s/>διαδικασίας<text:s/>άσκησης<text:s/>ενδίκων<text:s/>μέσων<text:s/>-<text:s/>Τροποποίηση<text:s/>άρθρου<text:s/>495<text:s/>Κώδικα<text:s/>Πολιτικής<text:s/>Δικονομίας</text:span></text:h>
      <text:p text:style-name="P344"><text:span text:style-name="T344_1">Στο<text:s/>άρθρο<text:s/>495<text:s/>του<text:s/>Κώδικα<text:s/>Πολιτικής<text:s/>Δικονομίας<text:s/>(π.δ.<text:s/>503/1985,<text:s/>Α’<text:s/>182),<text:s/>περί<text:s/>άσκησης<text:s/>ενδίκων<text:s/>μέσων,<text:s/>επέρχονται<text:s/>οι<text:s/>ακόλουθες<text:s/>τροποποιήσεις:<text:s/>α)<text:s/>προστίθεται<text:s/>τίτλος,<text:s/>β)<text:s/>αντικαθίστανται<text:s/>οι<text:s/>παρ.<text:s/>1<text:s/>και<text:s/>2,<text:s/>γ)<text:s/>προστίθενται<text:s/>παρ.<text:s/>2Α,<text:s/>2Β,<text:s/>5<text:s/>και<text:s/>6<text:s/>και<text:s/>το<text:s/>άρθρο<text:s/>495<text:s/>διαμορφώνεται<text:s/>ως<text:s/>εξής:</text:span></text:p>
      <text:p text:style-name="P345"><text:span text:style-name="T345_1">«Άρθρο<text:s/>495</text:span></text:p>
      <text:p text:style-name="P346"><text:span text:style-name="T346_1">Τρόπος<text:s/>άσκησης<text:s/>των<text:s/>ενδίκων<text:s/>μέσων</text:span></text:p>
      <text:p text:style-name="P347"><text:span text:style-name="T347_1">1.<text:s/>Τα<text:s/>ένδικα<text:s/>μέσα<text:s/>της<text:s/>ανακοπής<text:s/>ερημοδικίας,<text:s/>της<text:s/>έφεσης,<text:s/>της<text:s/>αναψηλάφησης<text:s/>και<text:s/>της<text:s/>αναίρεσης<text:s/>ασκούνται<text:s/>με<text:s/>δικόγραφο<text:s/>που<text:s/>κατατίθεται<text:s/>στη<text:s/>γραμματεία<text:s/>του<text:s/>δικαστηρίου<text:s/>στο<text:s/>οποίο<text:s/>απευθύνεται<text:s/>το<text:s/>ένδικο<text:s/>μέσο.<text:s/>Προκειμένου<text:s/>για<text:s/>εφέσεις<text:s/>κατά<text:s/>αποφάσεων<text:s/>των<text:s/>πρωτοδικείων<text:s/>που<text:s/>εκδικάζονται<text:s/>στις<text:s/>μεταβατικές<text:s/>έδρες<text:s/>των<text:s/>εφετείων<text:s/>της<text:s/>περιφερείας<text:s/>τους,<text:s/>η<text:s/>κατάθεση<text:s/>γίνεται<text:s/>στις<text:s/>μεταβατικές<text:s/>έδρες.<text:s/>Για<text:s/>την<text:s/>κατάθεση<text:s/>συντάσσεται<text:s/>έκθεση<text:s/>στο<text:s/>βιβλίο<text:s/>που<text:s/>τηρείται<text:s/>σύμφωνα<text:s/>με<text:s/>το<text:s/>άρθρο<text:s/>496,<text:s/>την<text:s/>οποία<text:s/>υπογράφει<text:s/>και<text:s/>αυτός<text:s/>που<text:s/>καταθέτει.<text:s/>Για<text:s/>τα<text:s/>ένδικα<text:s/>μέσα<text:s/>της<text:s/>ανακοπής<text:s/>ερημοδικίας,<text:s/>της<text:s/>έφεσης<text:s/>και<text:s/>της<text:s/>αναψηλάφησης<text:s/>προσδιορίζεται<text:s/>αμέσως<text:s/>δικάσιμος,<text:s/>σε<text:s/>απώτατο<text:s/>χρονικό<text:s/>διάστημα<text:s/>πέντε<text:s/>(5)<text:s/>μηνών<text:s/>από<text:s/>την<text:s/>κατάθεση<text:s/>του<text:s/>ενδίκου<text:s/>μέσου.<text:s/>Στο<text:s/>δικόγραφο<text:s/>που<text:s/>κατατίθεται<text:s/>σημειώνονται<text:s/>ο<text:s/>αριθμός<text:s/>της<text:s/>έκθεσης<text:s/>και<text:s/>η<text:s/>χρονολογία<text:s/>της<text:s/>και<text:s/>βεβαιώνονται<text:s/>με<text:s/>την<text:s/>υπογραφή<text:s/>εκείνου<text:s/>που<text:s/>συντάσσει<text:s/>την<text:s/>έκθεση.<text:s/>Η<text:s/>κατάθεση<text:s/>του<text:s/>δικογράφου<text:s/>μπορεί<text:s/>να<text:s/>γίνεται<text:s/>και<text:s/>με<text:s/>ηλεκτρονικά<text:s/>μέσα<text:s/>σύμφωνα<text:s/>με<text:s/>την<text:s/>παρ.<text:s/>4<text:s/>του<text:s/>άρθρου<text:s/>119.<text:s/>Η<text:s/>έκθεση<text:s/>μπορεί<text:s/>να<text:s/>συντάσσεται<text:s/>και<text:s/>με<text:s/>ηλεκτρονικά<text:s/>μέσα<text:s/>σύμφωνα<text:s/>με<text:s/>την<text:s/>παρ.<text:s/>2<text:s/>του<text:s/>άρθρου<text:s/>117.</text:span></text:p>
      <text:p text:style-name="P348"><text:span text:style-name="T348_1">2.<text:s/>Αμέσως<text:s/>μετά<text:s/>την<text:s/>κατάθεση<text:s/>του<text:s/>ενδίκου<text:s/>μέσου<text:s/>της<text:s/>ανακοπής<text:s/>ερημοδικίας,<text:s/>της<text:s/>έφεσης<text:s/>και<text:s/>της<text:s/>αναψηλάφη-<text:s/>σης,<text:s/>ο<text:s/>γραμματέας,<text:s/>με<text:s/>βάση<text:s/>τη<text:s/>σημείωση<text:s/>στο<text:s/>δικόγραφο<text:s/>του<text:s/>ενδίκου<text:s/>μέσου<text:s/>της<text:s/>ημέρας<text:s/>και<text:s/>ώρας<text:s/>συζήτησής<text:s/>του,<text:s/>το<text:s/>εγγράφει<text:s/>στο<text:s/>πινάκιο<text:s/>του<text:s/>δικαστηρίου,<text:s/>όπου<text:s/>σημειώνει<text:s/>το<text:s/>όνομα<text:s/>και<text:s/>το<text:s/>επώνυμο<text:s/>των<text:s/>διαδίκων<text:s/>και<text:s/>των<text:s/>πληρεξουσίων<text:s/>τους.</text:span></text:p>
      <text:p text:style-name="P349"><text:span text:style-name="T349_1">2Α<text:s/>.<text:s/>Η<text:s/>προθεσμία<text:s/>για<text:s/>την<text:s/>κλήτευση<text:s/>των<text:s/>διαδίκων<text:s/>για<text:s/>τα<text:s/>ένδικα<text:s/>μέσα<text:s/>της<text:s/>ανακοπής<text:s/>ερημοδικίας,<text:s/>της<text:s/>έφεσης<text:s/>και<text:s/>της<text:s/>αναψηλάφησης<text:s/>είναι<text:s/>τριάντα<text:s/>(30)<text:s/>ημέρες<text:s/>από<text:s/>την<text:s/>κατάθεση<text:s/>και<text:s/>απέχει<text:s/>τουλάχιστον<text:s/>τριάντα<text:s/>(30)<text:s/>ημέρες<text:s/>από<text:s/>τη<text:s/>συζήτηση<text:s/>και,<text:s/>αν<text:s/>ο<text:s/>διάδικος<text:s/>που<text:s/>καλείται<text:s/>ή<text:s/>κάποιος<text:s/>από<text:s/>τους<text:s/>ομοδίκους<text:s/>διαμένει<text:s/>στο<text:s/>εξωτερικό<text:s/>ή<text:s/>είναι<text:s/>άγνωστης<text:s/>διαμονής,<text:s/>εξήντα<text:s/>(60)<text:s/>ημέρες<text:s/>από<text:s/>την<text:s/>κατάθεση<text:s/>και<text:s/>ενενήντα<text:s/>(90)<text:s/>ημέρες<text:s/>από<text:s/>τη<text:s/>συζήτηση.<text:s/>Η<text:s/>προθεσμία<text:s/>για<text:s/>την<text:s/>κλήτευση<text:s/>των<text:s/>διαδίκων<text:s/>για<text:s/>το<text:s/>ένδικο<text:s/>μέσο<text:s/>της<text:s/>αναίρεσης<text:s/>είναι<text:s/>εξήντα<text:s/>(60)<text:s/>ημέρες<text:s/>πριν<text:s/>από<text:s/>τη<text:s/>συζήτηση,<text:s/>αν<text:s/>όλοι<text:s/>οι<text:s/>διάδικοι<text:s/>που<text:s/>καλούνται<text:s/>διαμένουν<text:s/>στην<text:s/>Ελλάδα<text:s/>και<text:s/>ενενήντα<text:s/>(90)<text:s/>ημέρες,<text:s/>αν<text:s/>κάποιος<text:s/>από<text:s/>τους<text:s/>διαδίκους<text:s/>διαμένει<text:s/>στο<text:s/>εξωτερικό<text:s/>ή<text:s/>η<text:s/>διαμονή<text:s/>του<text:s/>είναι<text:s/>άγνωστη.<text:s/>Κατά<text:s/>τα<text:s/>λοιπά,<text:s/>για<text:s/>τον<text:s/>προσδιορισμό<text:s/>δικασίμου<text:s/>ισχύουν<text:s/>οι<text:s/>διατάξεις<text:s/>του<text:s/>άρθρου<text:s/>226.</text:span></text:p>
      <text:p text:style-name="P350"><text:span text:style-name="T350_1">2Β<text:s/>.<text:s/>Οι<text:s/>παρ.<text:s/>1<text:s/>και<text:s/>2<text:s/>εφαρμόζονται<text:s/>και<text:s/>για<text:s/>τον<text:s/>προσδιορισμό<text:s/>κάθε<text:s/>άλλης<text:s/>δικασίμου.</text:span></text:p>
      <text:p text:style-name="P351"><text:span text:style-name="T351_1">3.<text:s/>Εκείνος<text:s/>που<text:s/>ασκεί<text:s/>το<text:s/>ένδικο<text:s/>μέσο<text:s/>της<text:s/>έφεσης,<text:s/>της<text:s/>αναίρεσης<text:s/>και<text:s/>της<text:s/>αναψηλάφησης,<text:s/>υποχρεούται<text:s/>να<text:s/>καταθέσει<text:s/>παράβολο,<text:s/>που<text:s/>επισυνάπτεται<text:s/>στην<text:s/>έκθεση<text:s/>που<text:s/>συντάσσει<text:s/>ο<text:s/>γραμματέας,<text:s/>ως<text:s/>εξής:</text:span></text:p>
      <text:p text:style-name="P352"><text:span text:style-name="T352_1">Α.<text:s/>Για<text:s/>το<text:s/>ένδικο<text:s/>μέσο<text:s/>της<text:s/>έφεσης:</text:span></text:p>
      <text:p text:style-name="P353"><text:span text:style-name="T353_1">α)<text:s/>[Καταργείται],</text:span></text:p>
      <text:p text:style-name="P354"><text:span text:style-name="T354_1">β)<text:s/>κατά<text:s/>απόφασης<text:s/>μονομελούς<text:s/>πρωτοδικείου<text:s/>παράβολο<text:s/>ποσού<text:s/>εκατό<text:s/>(100)<text:s/>ευρώ,</text:span></text:p>
      <text:p text:style-name="P355"><text:span text:style-name="T355_1">γ)<text:s/>κατά<text:s/>απόφασης<text:s/>πολυμελούς<text:s/>πρωτοδικείου<text:s/>παράβολο<text:s/>ποσού<text:s/>εκατόν<text:s/>πενήντα<text:s/>(150)<text:s/>ευρώ.</text:span></text:p>
      <text:p text:style-name="P356"><text:span text:style-name="T356_1">Β.<text:s/>Για<text:s/>το<text:s/>ένδικο<text:s/>μέσο<text:s/>της<text:s/>αναίρεσης:</text:span></text:p>
      <text:p text:style-name="P357"><text:span text:style-name="T357_1">α)<text:s/>[Καταργείται],</text:span></text:p>
      <text:p text:style-name="P358"><text:span text:style-name="T358_1">β)<text:s/>κατά<text:s/>απόφασης<text:s/>μονομελούς<text:s/>πρωτοδικείου<text:s/>παράβολο<text:s/>ποσού<text:s/>τριακοσίων<text:s/>(300)<text:s/>ευρώ,</text:span></text:p>
      <text:p text:style-name="P359"><text:span text:style-name="T359_1">γ)<text:s/>κατά<text:s/>απόφασης<text:s/>πολυμελούς<text:s/>πρωτοδικείου<text:s/>παράβολο<text:s/>ποσού<text:s/>τετρακοσίων<text:s/>(400)<text:s/>ευρώ,</text:span></text:p>
      <text:p text:style-name="P360"><text:span text:style-name="T360_1">δ)<text:s/>κατά<text:s/>απόφασης<text:s/>εφετείου<text:s/>παράβολο<text:s/>ποσού<text:s/>τετρα-<text:s/>κοσίων<text:s/>πενήντα<text:s/>(450)<text:s/>ευρώ.</text:span></text:p>
      <text:p text:style-name="P361"><text:span text:style-name="T361_1">Γ.<text:s/>Για<text:s/>το<text:s/>ένδικο<text:s/>μέσο<text:s/>της<text:s/>αναψηλάφησης:</text:span></text:p>
      <text:p text:style-name="P362"><text:span text:style-name="T362_1">α)<text:s/>κατά<text:s/>αποφάσεων<text:s/>πρωτοδικείων<text:s/>παράβολο<text:s/>ποσού<text:s/>τετρακοσίων<text:s/>(400)<text:s/>ευρώ,</text:span></text:p>
      <text:p text:style-name="P363"><text:span text:style-name="T363_1">β)<text:s/>κατά<text:s/>αποφάσεων<text:s/>εφετείου<text:s/>και<text:s/>του<text:s/>Αρείου<text:s/>Πάγου<text:s/>παράβολο<text:s/>ποσού<text:s/>πεντακοσίων<text:s/>(500)<text:s/>ευρώ.<text:s/>Σε<text:s/>περίπτωση<text:s/>που<text:s/>ασκήθηκε<text:s/>ένα<text:s/>ένδικο<text:s/>μέσο<text:s/>από<text:s/>ή<text:s/>κατά<text:s/>περισσότερων<text:s/>διαδίκων<text:s/>κατατίθεται<text:s/>ένα<text:s/>παράβολο<text:s/>από<text:s/>τους<text:s/>εκκαλούντες,<text:s/>αναιρεσείοντες<text:s/>ή<text:s/>αιτούντες.<text:s/>Το<text:s/>ύψος<text:s/>του<text:s/>ποσού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<text:s/>Σε<text:s/>περίπτωση<text:s/>που<text:s/>δεν<text:s/>κατατεθεί<text:s/>το<text:s/>παράβολο,<text:s/>το<text:s/>ένδικο<text:s/>μέσο<text:s/>απορρίπτεται<text:s/>από<text:s/>το<text:s/>δικαστήριο<text:s/>ως<text:s/>απαράδεκτο.<text:s/>Σε<text:s/>περίπτωση<text:s/>ολικής<text:s/>ή<text:s/>μερικής<text:s/>νίκης<text:s/>του<text:s/>καταθέσαντος,<text:s/>το<text:s/>δικαστήριο<text:s/>με<text:s/>την<text:s/>απόφασή<text:s/>του<text:s/>διατάσσει<text:s/>να<text:s/>επιστραφεί<text:s/>το<text:s/>παράβολο<text:s/>σε<text:s/>αυτόν,<text:s/>αλλιώς<text:s/>διατάσσει<text:s/>να<text:s/>εισαχθεί<text:s/>στο<text:s/>δημόσιο<text:s/>ταμείο.<text:s/>Η<text:s/>υποχρέωση<text:s/>της<text:s/>παρούσας<text:s/>παραγράφου<text:s/>δεν<text:s/>ισχύει<text:s/>για<text:s/>τις<text:s/>διαφορές<text:s/>των<text:s/>περ.<text:s/>3<text:s/>και<text:s/>5<text:s/>του<text:s/>άρθρου<text:s/>614<text:s/>και<text:s/>των<text:s/>περ.<text:s/>1<text:s/>και<text:s/>3<text:s/>του<text:s/>άρθρου<text:s/>592.</text:span></text:p>
      <text:p text:style-name="P364"><text:span text:style-name="T364_1">4.<text:s/>Το<text:s/>δεύτερο<text:s/>εδάφιο<text:s/>της<text:s/>παρ.<text:s/>9<text:s/>του<text:s/>άρθρου<text:s/>237,<text:s/>περί<text:s/>προσκόμισης<text:s/>εγγράφων<text:s/>σε<text:s/>ηλεκτρονική<text:s/>μορφή,<text:s/>εφαρμόζεται<text:s/>αναλόγως<text:s/>και<text:s/>για<text:s/>τα<text:s/>ένδικα<text:s/>μέσα<text:s/>και<text:s/>τις<text:s/>ανακοπές<text:s/>του<text:s/>παρόντος<text:s/>Κεφαλαίου.</text:span></text:p>
      <text:p text:style-name="P365"><text:span text:style-name="T365_1">5.<text:s/>Αν<text:s/>το<text:s/>ένδικο<text:s/>μέσο<text:s/>ασκήθηκε<text:s/>σε<text:s/>λειτουργικά<text:s/>αναρμόδιο<text:s/>δικαστήριο,<text:s/>χωρεί<text:s/>και<text:s/>αυτεπαγγέλτως<text:s/>παραπομπή<text:s/>στο<text:s/>αρμόδιο.</text:span></text:p>
      <text:p text:style-name="P366"><text:span text:style-name="T366_1">6.<text:s/>Αν<text:s/>παρέλθει<text:s/>ένα<text:s/>(1)<text:s/>έτος<text:s/>από<text:s/>τη<text:s/>ματαίωση,<text:s/>χωρίς<text:s/>να<text:s/>ζητηθεί<text:s/>ο<text:s/>προσδιορισμός<text:s/>νέας<text:s/>συζήτησης,<text:s/>η<text:s/>υπόθεση<text:s/>διαγράφεται<text:s/>από<text:s/>το<text:s/>πινάκιο<text:s/>από<text:s/>τον<text:s/>γραμματέα<text:s/>με<text:s/>εντολή<text:s/>του<text:s/>Προέδρου<text:s/>του<text:s/>Δικαστηρίου<text:s/>ή<text:s/>του<text:s/>νόμιμου<text:s/>αναπληρωτή<text:s/>του<text:s/>και<text:s/>η<text:s/>δίκη<text:s/>του<text:s/>ενδίκου<text:s/>μέσου<text:s/>καταργείται.»</text:span></text:p>
      <text:h text:style-name="P367" text:outline-level="6"><text:span text:style-name="T367_1">Άρθρο<text:s/>43</text:span></text:h>
      <text:h text:style-name="P368" text:outline-level="6"><text:span text:style-name="T368_1">Σύντμηση<text:s/>προθεσμίας<text:s/>έφεσης<text:s/>σε<text:s/>περίπτωση<text:s/>μη<text:s/>επίδοσης<text:s/>απόφασης<text:s/>-<text:s/>Τροποποίηση<text:s/>παρ.<text:s/>2<text:s/>άρθρου<text:s/>518<text:s/>Κώδικα<text:s/>Πολιτικής<text:s/>Δικονομίας</text:span></text:h>
      <text:p text:style-name="P369"><text:span text:style-name="T369_1">Στο<text:s/>άρθρο<text:s/>518<text:s/>του<text:s/>Κώδικα<text:s/>Πολιτικής<text:s/>Δικονομίας<text:s/>(π.δ.<text:s/>503/1985,<text:s/>Α’<text:s/>182),<text:s/>περί<text:s/>προθεσμίας<text:s/>και<text:s/>χρόνου<text:s/>έναρξης<text:s/>της<text:s/>προθεσμίας<text:s/>άσκησης<text:s/>έφεσης,<text:s/>επέρχονται<text:s/>οι<text:s/>ακόλουθες<text:s/>τροποποιήσεις:<text:s/>α)<text:s/>προστίθεται<text:s/>τίτλος,<text:s/>β)<text:s/>στην<text:s/>παρ.<text:s/>2,<text:s/>οι<text:s/>λέξεις<text:s/>«δύο<text:s/>έτη»<text:s/>αντικαθίστανται<text:s/>από<text:s/>τις<text:s/>λέξεις<text:s/>«ένα<text:s/>(1)<text:s/>έτος»<text:s/>και,<text:s/>μετά<text:s/>από<text:s/>νομοτεχνικές<text:s/>βελτιώσεις,<text:s/>το<text:s/>άρθρο<text:s/>518<text:s/>διαμορφώνεται<text:s/>ως<text:s/>εξής:</text:span></text:p>
      <text:p text:style-name="P370"><text:span text:style-name="T370_1">«Άρθρο<text:s/>518</text:span></text:p>
      <text:p text:style-name="P371"><text:span text:style-name="T371_1">Προθεσμία<text:s/>και<text:s/>χρόνος<text:s/>έναρξης<text:s/>της<text:s/>προθεσμίας<text:s/>άσκησης<text:s/>έφεσης</text:span></text:p>
      <text:p text:style-name="P372"><text:span text:style-name="T372_1">1.<text:s/>Αν<text:s/>ο<text:s/>εκκαλών<text:s/>διαμένει<text:s/>στην<text:s/>Ελλάδα<text:s/>η<text:s/>προθεσμία<text:s/>της<text:s/>έφεσης<text:s/>είναι<text:s/>τριάντα<text:s/>(30)<text:s/>ημέρες,<text:s/>αν<text:s/>διαμένει<text:s/>στο<text:s/>εξωτερικό<text:s/>ή<text:s/>η<text:s/>διαμονή<text:s/>του<text:s/>είναι<text:s/>άγνωστη,<text:s/>εξήντα<text:s/>(60)<text:s/>ημέρες·<text:s/>και<text:s/>στις<text:s/>δύο<text:s/>περιπτώσεις<text:s/>η<text:s/>προθεσμία<text:s/>αρχίζει<text:s/>από<text:s/>την<text:s/>επίδοση<text:s/>της<text:s/>απόφασης<text:s/>που<text:s/>περατώνει<text:s/>τη<text:s/>δίκη.</text:span></text:p>
      <text:p text:style-name="P373"><text:span text:style-name="T373_1">2.<text:s/>Αν<text:s/>δεν<text:s/>επιδοθεί<text:s/>η<text:s/>απόφαση,<text:s/>η<text:s/>προθεσμία<text:s/>της<text:s/>έφεσης<text:s/>είναι<text:s/>ένα<text:s/>(1)<text:s/>έτος,<text:s/>που<text:s/>αρχίζει<text:s/>από<text:s/>τη<text:s/>δημοσίευση<text:s/>της<text:s/>απόφασης<text:s/>που<text:s/>περατώνει<text:s/>τη<text:s/>δίκη.</text:span></text:p>
      <text:p text:style-name="P374"><text:span text:style-name="T374_1">3.<text:s/>Αν<text:s/>ο<text:s/>διάδικος<text:s/>που<text:s/>δικαιούται<text:s/>να<text:s/>ασκήσει<text:s/>έφεση<text:s/>πέ-<text:s/>θανε,<text:s/>η<text:s/>προθεσμία<text:s/>της<text:s/>έφεσης<text:s/>αρχίζει<text:s/>από<text:s/>την<text:s/>επίδοση<text:s/>της<text:s/>απόφασης<text:s/>που<text:s/>περατώνει<text:s/>τη<text:s/>δίκη<text:s/>στους<text:s/>καθολικούς<text:s/>διαδόχους<text:s/>ή<text:s/>τους<text:s/>κληροδόχους.»</text:span></text:p>
      <text:h text:style-name="P375" text:outline-level="6"><text:span text:style-name="T375_1">Άρθρο<text:s/>44</text:span></text:h>
      <text:h text:style-name="P376" text:outline-level="6"><text:span text:style-name="T376_1">Προθεσμία<text:s/>κοινοποίησης<text:s/>δικογράφου<text:s/>προσθέτων<text:s/>λόγων<text:s/>έφεσης<text:s/>-<text:s/>Τροποποίηση<text:s/>άρθρου<text:s/>520<text:s/>Κώδικα<text:s/>Πολιτικής<text:s/>Δικονομίας</text:span></text:h>
      <text:p text:style-name="P377"><text:span text:style-name="T377_1">Στο<text:s/>άρθρο<text:s/>520<text:s/>του<text:s/>Κώδικα<text:s/>Πολιτικής<text:s/>Δικονομίας<text:s/>(π.δ.<text:s/>503/1985,<text:s/>Α’<text:s/>182),<text:s/>περί<text:s/>στοιχείων<text:s/>έφεσης<text:s/>και<text:s/>πρόσθετων<text:s/>λόγων,<text:s/>επέρχονται<text:s/>οι<text:s/>ακόλουθες<text:s/>τροποποιήσεις:<text:s/>α)<text:s/>προστίθεται<text:s/>τίτλος,<text:s/>β)<text:s/>στην<text:s/>παρ.<text:s/>2,<text:s/>οι<text:s/>λέξεις<text:s/>«και,<text:s/>αφού<text:s/>συνταχθεί<text:s/>έκθεση<text:s/>κάτω<text:s/>από<text:s/>το<text:s/>δικόγραφο<text:s/>αυτό,<text:s/>κοινοποιείται<text:s/>στον<text:s/>εφεσίβλητο<text:s/>τριάντα<text:s/>ημέρες<text:s/>πριν<text:s/>από<text:s/>τη<text:s/>συζήτηση<text:s/>της<text:s/>έφεσης»<text:s/>αντικαθίστανται<text:s/>από<text:s/>τις<text:s/>λέξεις<text:s/>«μέσα<text:s/>σε<text:s/>σαράντα<text:s/>(40)<text:s/>ημέρες<text:s/>από<text:s/>τη<text:s/>λήξη<text:s/>της<text:s/>προθεσμίας<text:s/>επίδοσης<text:s/>του<text:s/>ενδίκου<text:s/>μέσου,<text:s/>προσδιορίζονται<text:s/>στην<text:s/>ίδια<text:s/>δικάσιμο<text:s/>και<text:s/>επιδίδονται<text:s/>μέσα<text:s/>σε<text:s/>τριάντα<text:s/>(30)<text:s/>ημέρες<text:s/>από<text:s/>την<text:s/>άσκησή<text:s/>τους»<text:s/>και<text:s/>το<text:s/>άρθρο<text:s/>520<text:s/>διαμορφώνεται<text:s/>ως<text:s/>εξής:</text:span></text:p>
      <text:p text:style-name="P378"><text:span text:style-name="T378_1">«Άρθρο<text:s/>520</text:span></text:p>
      <text:p text:style-name="P379"><text:span text:style-name="T379_1">Στοιχεία<text:s/>έφεσης<text:s/>και<text:s/>πρόσθετων<text:s/>λόγων</text:span></text:p>
      <text:p text:style-name="P380"><text:span text:style-name="T380_1">1.<text:s/>Το<text:s/>έγγραφο<text:s/>της<text:s/>έφεσης<text:s/>πρέπει<text:s/>να<text:s/>περιέχει<text:s/>τα<text:s/>στοιχεία<text:s/>που<text:s/>απαιτούνται<text:s/>κατά<text:s/>τα<text:s/>άρθρα<text:s/>118<text:s/>έως<text:s/>120<text:s/>και<text:s/>τους<text:s/>λόγους<text:s/>της<text:s/>έφεσης.</text:span></text:p>
      <text:p text:style-name="P381"><text:span text:style-name="T381_1">2.<text:s/>Πρόσθετοι<text:s/>λόγοι<text:s/>έφεσης<text:s/>ως<text:s/>προς<text:s/>τα<text:s/>κεφάλαια<text:s/>της<text:s/>απόφασης<text:s/>που<text:s/>έχουν<text:s/>προσβληθεί<text:s/>με<text:s/>την<text:s/>έφεση<text:s/>και<text:s/>εκείνα<text:s/>που<text:s/>αναγκαστικά<text:s/>συνέχονται<text:s/>με<text:s/>τα<text:s/>κεφάλαια<text:s/>αυτά<text:s/>ασκούνται<text:s/>μόνο<text:s/>με<text:s/>ιδιαίτερο<text:s/>δικόγραφο<text:s/>που<text:s/>κατατίθεται<text:s/>στη<text:s/>γραμματεία<text:s/>του<text:s/>δευτεροβάθμιου<text:s/>δικαστηρίου<text:s/>μέσα<text:s/>σε<text:s/>σαράντα<text:s/>(40)<text:s/>ημέρες<text:s/>από<text:s/>τη<text:s/>λήξη<text:s/>της<text:s/>προθεσμίας<text:s/>επίδοσης<text:s/>του<text:s/>ενδίκου<text:s/>μέσου,<text:s/>προσδιορίζονται<text:s/>στην<text:s/>ίδια<text:s/>δικάσιμο<text:s/>και<text:s/>επιδίδονται<text:s/>μέσα<text:s/>σε<text:s/>τριάντα<text:s/>(30)<text:s/>ημέρες<text:s/>από<text:s/>την<text:s/>άσκησή<text:s/>τους.»</text:span></text:p>
      <text:h text:style-name="P382" text:outline-level="6"><text:span text:style-name="T382_1">Άρθρο<text:s/>45</text:span></text:h>
      <text:h text:style-name="P383" text:outline-level="6"><text:span text:style-name="T383_1">Προθεσμία<text:s/>άσκησης<text:s/>αντέφεσης<text:s/>-<text:s/>Τροποποίηση<text:s/>άρθρου<text:s/>523<text:s/>Κώδικα<text:s/>Πολιτικής<text:s/>Δικονομίας</text:span></text:h>
      <text:p text:style-name="P384"><text:span text:style-name="T384_1">Στο<text:s/>άρθρο<text:s/>523<text:s/>του<text:s/>Κώδικα<text:s/>Πολιτικής<text:s/>Δικονομίας<text:s/>(π.δ.<text:s/>503/1985,<text:s/>Α’<text:s/>182),<text:s/>περί<text:s/>αντέφεσης,<text:s/>διατυπώσεων<text:s/>και<text:s/>συνεπειών,<text:s/>επέρχονται<text:s/>οι<text:s/>ακόλουθες<text:s/>τροποποιήσεις:<text:s/>α)<text:s/>προστίθεται<text:s/>τίτλος,<text:s/>β)<text:s/>στην<text:s/>παρ.<text:s/>2,<text:s/>οι<text:s/>λέξεις<text:s/>«και,<text:s/>αφού<text:s/>συνταχθεί<text:s/>έκθεση<text:s/>κάτω<text:s/>από<text:s/>αυτό,<text:s/>κοινοποιείται<text:s/>στον<text:s/>εκκαλούντα<text:s/>σαράντα<text:s/>πέντε<text:s/>ημέρες<text:s/>πριν<text:s/>από<text:s/>τη<text:s/>συζήτηση<text:s/>της<text:s/>έφεσης»<text:s/>αντικαθίστανται<text:s/>από<text:s/>τις<text:s/>λέξεις<text:s/>«μέσα<text:s/>σε<text:s/>σαράντα<text:s/>(40)<text:s/>ημέρες<text:s/>από<text:s/>τη<text:s/>λήξη<text:s/>της<text:s/>προθεσμίας<text:s/>επίδοσης<text:s/>της<text:s/>έφεσης,<text:s/>προσδιορίζεται<text:s/>στην<text:s/>ίδια<text:s/>δικάσιμο<text:s/>με<text:s/>την<text:s/>έφεση<text:s/>και<text:s/>επιδίδεται<text:s/>μέσα<text:s/>σε<text:s/>τριάντα<text:s/>(30)<text:s/>ημέρες<text:s/>από<text:s/>την<text:s/>άσκησή<text:s/>της»<text:s/>και<text:s/>το<text:s/>άρθρο<text:s/>523<text:s/>διαμορφώνεται<text:s/>ως<text:s/>εξής:</text:span></text:p>
      <text:p text:style-name="P385"><text:span text:style-name="T385_1">«Άρθρο<text:s/>523</text:span></text:p>
      <text:p text:style-name="P386"><text:span text:style-name="T386_1">Αντέφεση<text:s/>-<text:s/>Διατυπώσεις<text:s/>-<text:s/>Συνέπειες<text:s/>απόρριψης<text:s/>ως<text:s/>εκπρόθεσμης,<text:s/>απαράδεκτης<text:s/>ή<text:s/>τυπικά<text:s/>άκυρης<text:s/>αντέφεσης</text:span></text:p>
      <text:p text:style-name="P387"><text:span text:style-name="T387_1">1.<text:s/>Ο<text:s/>εφεσίβλητος<text:s/>μπορεί,<text:s/>και<text:s/>αφού<text:s/>περάσει<text:s/>η<text:s/>προθεσμία<text:s/>της<text:s/>έφεσης,<text:s/>να<text:s/>ασκήσει<text:s/>αντέφεση<text:s/>ως<text:s/>προς<text:s/>τα<text:s/>κεφάλαια<text:s/>της<text:s/>απόφασης<text:s/>που<text:s/>προσβάλλονται<text:s/>με<text:s/>την<text:s/>έφεση<text:s/>και<text:s/>ως<text:s/>προς<text:s/>εκείνα<text:s/>που<text:s/>συνέχονται<text:s/>αναγκαστικά<text:s/>με<text:s/>αυτά,<text:s/>και<text:s/>αν<text:s/>ακόμη<text:s/>αποδέχτηκε<text:s/>την<text:s/>απόφαση<text:s/>ή<text:s/>παραιτήθηκε<text:s/>από<text:s/>την<text:s/>έφεση.</text:span></text:p>
      <text:p text:style-name="P388"><text:span text:style-name="T388_1">2.<text:s/>Η<text:s/>αντέφεση<text:s/>ασκείται<text:s/>μόνο<text:s/>με<text:s/>ιδιαίτερο<text:s/>δικόγραφο<text:s/>που<text:s/>κατατίθεται<text:s/>στη<text:s/>γραμματεία<text:s/>του<text:s/>δευτεροβάθμιου<text:s/>δικαστηρίου<text:s/>μέσα<text:s/>σε<text:s/>σαράντα<text:s/>(40)<text:s/>ημέρες<text:s/>από<text:s/>τη<text:s/>λήξη<text:s/>της<text:s/>προθεσμίας<text:s/>επίδοσης<text:s/>της<text:s/>έφεσης,<text:s/>προσδιορίζεται<text:s/>στην<text:s/>ίδια<text:s/>δικάσιμο<text:s/>με<text:s/>την<text:s/>έφεση<text:s/>και<text:s/>επιδίδεται<text:s/>μέσα<text:s/>σε<text:s/>τριάντα<text:s/>(30)<text:s/>ημέρες<text:s/>από<text:s/>την<text:s/>άσκησή<text:s/>της.</text:span></text:p>
      <text:p text:style-name="P389"><text:span text:style-name="T389_1">3.<text:s/>Αν<text:s/>η<text:s/>έφεση<text:s/>απορριφθεί<text:s/>ως<text:s/>εκπρόθεσμη<text:s/>ή<text:s/>απαράδεκτη<text:s/>ή<text:s/>τυπικά<text:s/>άκυρη,<text:s/>απορρίπτεται<text:s/>και<text:s/>η<text:s/>αντέφεση,<text:s/>εκτός<text:s/>αν<text:s/>ασκήθηκε<text:s/>ενώ<text:s/>διαρκούσε<text:s/>η<text:s/>προθεσμία<text:s/>της<text:s/>έφεσης<text:s/>για<text:s/>τον<text:s/>αντεκκαλούντα,<text:s/>οπότε<text:s/>ισχύει<text:s/>ως<text:s/>αυτοτελής<text:s/>έφεση.<text:s/>Η<text:s/>παραίτηση<text:s/>από<text:s/>την<text:s/>έφεση<text:s/>ή<text:s/>η<text:s/>απόρριψή<text:s/>της<text:s/>ως<text:s/>αβάσιμης<text:s/>δεν<text:s/>επηρεάζει<text:s/>την<text:s/>αντέφεση.»</text:span></text:p>
      <text:h text:style-name="P390" text:outline-level="6"><text:span text:style-name="T390_1">Άρθρο<text:s/>46</text:span></text:h>
      <text:h text:style-name="P391" text:outline-level="6"><text:span text:style-name="T391_1">Ανάλογη<text:s/>εφαρμογή<text:s/>διατάξεων<text:s/>στη<text:s/>διαδικασία<text:s/>στη<text:s/>δευτεροβάθμια<text:s/>δίκη<text:s/>-<text:s/>Τροποποίηση<text:s/>παρ.<text:s/>1<text:s/>άρθρου<text:s/>524<text:s/>Κώδικα<text:s/>Πολιτικής<text:s/>Δικονομίας</text:span></text:h>
      <text:p text:style-name="P392"><text:span text:style-name="T392_1">Στην<text:s/>παρ.<text:s/>1<text:s/>του<text:s/>άρθρου<text:s/>524<text:s/>του<text:s/>Κώδικα<text:s/>Πολιτικής<text:s/>Δικονομίας<text:s/>(π.δ.<text:s/>503/1985,<text:s/>Α’<text:s/>182),<text:s/>περί<text:s/>διαδικασίας<text:s/>συζήτησης<text:s/>της<text:s/>έφεσης,<text:s/>επέρχονται<text:s/>οι<text:s/>ακόλουθες<text:s/>τροποποιήσεις:<text:s/>α)<text:s/>στο<text:s/>πρώτο<text:s/>εδάφιο,<text:s/>προστίθενται<text:s/>οι<text:s/>λέξεις<text:s/>«εκτός<text:s/>της<text:s/>παρ.<text:s/>2<text:s/>του<text:s/>άρθρου<text:s/>260,»<text:s/>και<text:s/>β)<text:s/>στο<text:s/>δεύτερο<text:s/>εδάφιο,<text:s/>βα)<text:s/>οι<text:s/>λέξεις<text:s/>«έως<text:s/>την<text:s/>έναρξη<text:s/>της<text:s/>συζήτησης»<text:s/>αντικαθίστανται<text:s/>από<text:s/>τις<text:s/>λέξεις<text:s/>«το<text:s/>αργότερο<text:s/>κατά<text:s/>τη<text:s/>συζήτηση»<text:s/>και<text:s/>ββ)<text:s/>η<text:s/>λέξη<text:s/>«τρίτης»<text:s/>αντικαθίσταται<text:s/>από<text:s/>τη<text:s/>λέξη<text:s/>«πέμπτης»<text:s/>και<text:s/>η<text:s/>παρ.<text:s/>1<text:s/>διαμορφώνεται<text:s/>ως<text:s/>εξής:</text:span></text:p>
      <text:p text:style-name="P393"><text:span text:style-name="T393_1">«1<text:s/>.<text:s/>Στη<text:s/>διαδικασία<text:s/>της<text:s/>δευτεροβάθμιας<text:s/>δίκης<text:s/>εφαρμόζονται<text:s/>οι<text:s/>διατάξεις<text:s/>των<text:s/>άρθρων<text:s/>227,<text:s/>233<text:s/>έως<text:s/>236,<text:s/>των<text:s/>παρ.<text:s/>8<text:s/>και<text:s/>10<text:s/>έως<text:s/>13<text:s/>του<text:s/>άρθρου<text:s/>237,<text:s/>240<text:s/>έως<text:s/>312,<text:s/>εκτός<text:s/>της<text:s/>παρ.<text:s/>2<text:s/>του<text:s/>άρθρου<text:s/>260,<text:s/>περ.<text:s/>α)<text:s/>έως<text:s/>γ)<text:s/>της<text:s/>παρ.<text:s/>1<text:s/>του<text:s/>άρθρου<text:s/>591<text:s/>και<text:s/>παρ.<text:s/>4<text:s/>του<text:s/>άρθρου<text:s/>591,<text:s/>με<text:s/>την<text:s/>επιφύλαξη<text:s/>της<text:s/>ισχύος<text:s/>του<text:s/>άρθρου<text:s/>591<text:s/>για<text:s/>τις<text:s/>ειδικές<text:s/>διαδικασίες.<text:s/>Η<text:s/>κατάθεση<text:s/>των<text:s/>προτάσεων<text:s/>γίνεται<text:s/>το<text:s/>αργότερο<text:s/>κατά<text:s/>τη<text:s/>συζήτηση<text:s/>και<text:s/>η<text:s/>κατάθεση<text:s/>της<text:s/>προσθήκης<text:s/>σε<text:s/>αυτές<text:s/>έως<text:s/>τη<text:s/>δωδέκατη<text:s/>ώρα<text:s/>της<text:s/>πέμπτης<text:s/>εργάσιμης<text:s/>ημέρας<text:s/>μετά<text:s/>τη<text:s/>συζήτηση.»</text:span></text:p>
      <text:h text:style-name="P394" text:outline-level="6"><text:span text:style-name="T394_1">Άρθρο<text:s/>47</text:span></text:h>
      <text:h text:style-name="P395" text:outline-level="6"><text:span text:style-name="T395_1">Προβολή<text:s/>στην<text:s/>κατ’<text:s/>έφεση<text:s/>δίκη<text:s/>πραγματικών<text:s/>ισχυρισμών<text:s/>-<text:s/>Τροποποίηση<text:s/>άρθρου<text:s/>527</text:span></text:h>
      <text:p text:style-name="P396"><text:span text:style-name="T396_1">Κώδικα<text:s/>Πολιτικής<text:s/>Δικονομίας</text:span></text:p>
      <text:p text:style-name="P397"><text:span text:style-name="T397_1">Στο<text:s/>άρθρο<text:s/>527<text:s/>του<text:s/>Κώδικα<text:s/>Πολιτικής<text:s/>Δικονομίας<text:s/>(π.δ.<text:s/>503/1985,<text:s/>Α’<text:s/>182),<text:s/>περί<text:s/>της<text:s/>προβολής<text:s/>πραγματικών<text:s/>ισχυρισμών<text:s/>στην<text:s/>κατ’<text:s/>έφεση<text:s/>δίκη,<text:s/>επέρχονται<text:s/>οι<text:s/>ακόλουθες<text:s/>τροποποιήσεις:<text:s/>α)<text:s/>προστίθεται<text:s/>τίτλος,<text:s/>β)<text:s/>στο<text:s/>πρώτο<text:s/>εδάφιο,<text:s/>βα)<text:s/>η<text:s/>περ.<text:s/>3<text:s/>καταργείται,<text:s/>ββ)<text:s/>η<text:s/>περ.<text:s/>4<text:s/>αντικαθίσταται,<text:s/>βγ)<text:s/>η<text:s/>περ.<text:s/>5<text:s/>καταργείται<text:s/>και<text:s/>το<text:s/>άρθρο<text:s/>527<text:s/>διαμορφώνεται<text:s/>ως<text:s/>εξής:</text:span></text:p>
      <text:p text:style-name="P398"><text:span text:style-name="T398_1">«Άρθρο<text:s/>527</text:span></text:p>
      <text:p text:style-name="P399"><text:span text:style-name="T399_1">Περιπτώσεις<text:s/>επιτρεπτού<text:s/>προβολής<text:s/>νέων<text:s/>ισχυρισμών<text:s/>στην<text:s/>κατ’<text:s/>έφεση<text:s/>δίκη</text:span></text:p>
      <text:p text:style-name="P400"><text:span text:style-name="T400_1">Είναι<text:s/>απαράδεκτη<text:s/>η<text:s/>προβολή<text:s/>στην<text:s/>κατ’<text:s/>έφεση<text:s/>δίκη<text:s/>πραγματικών<text:s/>ισχυρισμών<text:s/>που<text:s/>δεν<text:s/>προτάθηκαν<text:s/>στην<text:s/>πρωτόδικη<text:s/>δίκη,<text:s/>εκτός<text:s/>αν:<text:s/>1)<text:s/>προτείνονται<text:s/>από<text:s/>τον<text:s/>εφεσί-<text:s/>βλητο,<text:s/>ενάγοντα,<text:s/>εναγόμενο<text:s/>ή<text:s/>εκείνον<text:s/>που<text:s/>είχε<text:s/>παρέμβει,<text:s/>ως<text:s/>υπεράσπιση<text:s/>κατά<text:s/>της<text:s/>έφεσης<text:s/>και<text:s/>δεν<text:s/>μεταβάλλεται<text:s/>με<text:s/>τους<text:s/>ισχυρισμούς<text:s/>αυτούς<text:s/>η<text:s/>βάση<text:s/>της<text:s/>αγωγής<text:s/>ή<text:s/>της<text:s/>παρέμβασης,<text:s/>ή<text:s/>προτείνονται<text:s/>από<text:s/>εκείνον<text:s/>που<text:s/>παρεμβαίνει<text:s/>για<text:s/>πρώτη<text:s/>φορά<text:s/>στην<text:s/>κατ’<text:s/>έφεση<text:s/>δίκη<text:s/>με<text:s/>πρόσθετη<text:s/>παρέμβαση,<text:s/>θεωρείται<text:s/>όμως<text:s/>αναγκαίος<text:s/>ομόδικος<text:s/>του<text:s/>αρχικού<text:s/>διαδίκου,<text:s/>2)<text:s/>γεννήθηκαν<text:s/>μετά<text:s/>τη<text:s/>συζήτηση<text:s/>στο<text:s/>πρωτοβάθμιο<text:s/>δικαστήριο,<text:s/>3)<text:s/>[Καταργείται],<text:s/>4)<text:s/>το<text:s/>δικαστήριο<text:s/>κρίνει<text:s/>ότι<text:s/>δεν<text:s/>προβλήθηκαν<text:s/>εγκαίρως<text:s/>από<text:s/>δικαιολογημένη<text:s/>αιτία·<text:s/>αυτό<text:s/>ισχύει<text:s/>και<text:s/>για<text:s/>την<text:s/>ένσταση<text:s/>κατάχρησης<text:s/>δικαιώματος,<text:s/>5)<text:s/>[Καταργείται]<text:s/>και<text:s/>6)<text:s/>αποδεικνύονται<text:s/>εγγράφως<text:s/>ή<text:s/>με<text:s/>δικαστική<text:s/>ομολογία<text:s/>του<text:s/>αντιδίκου.<text:s/>Το<text:s/>απαράδεκτο<text:s/>λαμβάνεται<text:s/>υπόψη<text:s/>και<text:s/>αυτεπαγγέλτως.»</text:span></text:p>
      <text:h text:style-name="P401" text:outline-level="6"><text:span text:style-name="T401_1">Άρθρο<text:s/>48</text:span></text:h>
      <text:h text:style-name="P402" text:outline-level="6"><text:span text:style-name="T402_1">Προσθήκη<text:s/>αποφάσεων<text:s/>που<text:s/>προσβάλλονται<text:s/>με<text:s/>αναψηλάφηση<text:s/>-<text:s/>Τροποποίηση<text:s/>άρθρου<text:s/>538<text:s/>Κώδικα<text:s/>Πολιτικής<text:s/>Δικονομίας</text:span></text:h>
      <text:p text:style-name="P403"><text:span text:style-name="T403_1">Στο<text:s/>άρθρο<text:s/>538<text:s/>του<text:s/>Κώδικα<text:s/>Πολιτικής<text:s/>Δικονομίας<text:s/>(π.δ.<text:s/>503/1985,<text:s/>Α’<text:s/>182),<text:s/>περί<text:s/>αναψηλάφησης,<text:s/>επέρχονται<text:s/>οι<text:s/>ακόλουθες<text:s/>τροποποιήσεις:<text:s/>α)<text:s/>προστίθεται<text:s/>τίτλος,<text:s/>β)<text:s/>προστίθενται<text:s/>οι<text:s/>λέξεις<text:s/>«ή<text:s/>στην<text:s/>περίπτωση<text:s/>του<text:s/>λόγου<text:s/>αναψηλάφησης<text:s/>της<text:s/>περ.<text:s/>11<text:s/>του<text:s/>άρθρου<text:s/>544»<text:s/>και<text:s/>το<text:s/>άρθρο<text:s/>538<text:s/>διαμορφώνεται<text:s/>ως<text:s/>εξής:</text:span></text:p>
      <text:p text:style-name="P404"><text:span text:style-name="T404_1">«Άρθρο<text:s/>538</text:span></text:p>
      <text:p text:style-name="P405"><text:span text:style-name="T405_1">Αναψηλάφηση<text:s/>επί<text:s/>αποφάσεων<text:s/>ουσίας<text:s/>και<text:s/>αποφάσεων<text:s/>σε<text:s/>περίπτωση<text:s/>έκδοσης<text:s/>οριστικής<text:s/>απόφασης<text:s/>του<text:s/>Ευρωπαϊκού<text:s/>Δικαστηρίου<text:s/>Δικαιωμάτων<text:s/>του<text:s/>Ανθρώπου<text:s/>για<text:s/>παραβίαση<text:s/>δικαιώματος</text:span></text:p>
      <text:p text:style-name="P406"><text:span text:style-name="T406_1">Με<text:s/>αναψηλάφηση,<text:s/>μπορούν<text:s/>να<text:s/>προσβληθούν<text:s/>οι<text:s/>αποφάσεις<text:s/>των<text:s/>μονομελών<text:s/>και<text:s/>των<text:s/>πολυμελών<text:s/>πρωτοδικείων,<text:s/>των<text:s/>εφετείων<text:s/>και<text:s/>του<text:s/>Αρείου<text:s/>Πάγου<text:s/>εφόσον<text:s/>δικάζει<text:s/>κατ’<text:s/>ουσία<text:s/>ή<text:s/>στην<text:s/>περίπτωση<text:s/>του<text:s/>λόγου<text:s/>αναψηλάφησης<text:s/>της<text:s/>περ.<text:s/>11<text:s/>του<text:s/>άρθρου<text:s/>544.»</text:span></text:p>
      <text:h text:style-name="P407" text:outline-level="6"><text:span text:style-name="T407_1">Άρθρο<text:s/>49</text:span></text:h>
      <text:h text:style-name="P408" text:outline-level="6"><text:span text:style-name="T408_1">Προθεσμία<text:s/>άσκησης<text:s/>πρόσθετων<text:s/>λόγων<text:s/>αναψηλάφησης<text:s/>-<text:s/>Τροποποίηση<text:s/>άρθρου<text:s/>547<text:s/>Κώδικα<text:s/>Πολιτικής<text:s/>Δικονομίας</text:span></text:h>
      <text:p text:style-name="P409"><text:span text:style-name="T409_1">Στο<text:s/>άρθρο<text:s/>547<text:s/>του<text:s/>Κώδικα<text:s/>Πολιτικής<text:s/>Δικονομίας<text:s/>(π.δ.<text:s/>503/1985,<text:s/>Α’<text:s/>182),<text:s/>περί<text:s/>στοιχείων<text:s/>δικογράφου<text:s/>της<text:s/>αναψηλάφησης<text:s/>και<text:s/>των<text:s/>πρόσθετων<text:s/>λόγων,<text:s/>επέρχονται<text:s/>οι<text:s/>ακόλουθες<text:s/>τροποποιήσεις:<text:s/>α)<text:s/>προστίθεται<text:s/>τίτλος,<text:s/>β)<text:s/>στην<text:s/>παρ.<text:s/>2,<text:s/>οι<text:s/>λέξεις<text:s/>«προς<text:s/>το<text:s/>οποίο<text:s/>απευθύνεται<text:s/>η<text:s/>αναψη-<text:s/>λάφηση<text:s/>και,<text:s/>αφού<text:s/>συνταχθεί<text:s/>έκθεση<text:s/>κάτω<text:s/>από<text:s/>αυτό,<text:s/>κοινοποιείται<text:s/>σε<text:s/>εκείνον<text:s/>κατά<text:s/>του<text:s/>οποίου<text:s/>στρέφεται<text:s/>η<text:s/>αναψηλάφηση<text:s/>τριάντα<text:s/>ημέρες<text:s/>πριν<text:s/>από<text:s/>τη<text:s/>συζήτησή<text:s/>της»<text:s/>αντικαθίστανται<text:s/>από<text:s/>τις<text:s/>λέξεις<text:s/>«μέσα<text:s/>σε<text:s/>σαράντα<text:s/>(40)<text:s/>ημέρες<text:s/>από<text:s/>τη<text:s/>λήξη<text:s/>της<text:s/>προθεσμίας<text:s/>επίδοσης<text:s/>του<text:s/>ενδίκου<text:s/>μέσου<text:s/>προς<text:s/>το<text:s/>οποίο<text:s/>απευθύνεται<text:s/>η<text:s/>αναψηλά-<text:s/>φηση»<text:s/>και<text:s/>το<text:s/>άρθρο<text:s/>547<text:s/>διαμορφώνεται<text:s/>ως<text:s/>εξής:</text:span></text:p>
      <text:p text:style-name="P410"><text:span text:style-name="T410_1">«Άρθρο<text:s/>547</text:span></text:p>
      <text:p text:style-name="P411"><text:span text:style-name="T411_1">Στοιχεία<text:s/>δικογράφου<text:s/>αναψηλάφησης<text:s/>-<text:s/>Προθεσμία<text:s/>και<text:s/>διαδικασία<text:s/>πρόσθετων<text:s/>λόγων<text:s/>αναψηλάφησης</text:span></text:p>
      <text:p text:style-name="P412"><text:span text:style-name="T412_1">1.<text:s/>Το<text:s/>έγγραφο<text:s/>της<text:s/>αναψηλάφησης<text:s/>πρέπει<text:s/>να<text:s/>περιέχει<text:s/>τα<text:s/>στοιχεία<text:s/>που<text:s/>απαιτούνται<text:s/>κατά<text:s/>τα<text:s/>άρθρα<text:s/>118<text:s/>έως<text:s/>120,<text:s/>να<text:s/>αναφέρει<text:s/>την<text:s/>προσβαλλόμενη<text:s/>απόφαση,<text:s/>τους<text:s/>λόγους<text:s/>της<text:s/>αναψηλάφησης,<text:s/>τα<text:s/>γεγονότα<text:s/>από<text:s/>τα<text:s/>οποία<text:s/>προκύπτει<text:s/>η<text:s/>τήρηση<text:s/>της<text:s/>προθεσμίας,<text:s/>αίτηση<text:s/>για<text:s/>εξαφάνιση,<text:s/>ολική<text:s/>ή<text:s/>εν<text:s/>μέρει,<text:s/>της<text:s/>προσβαλλόμενης<text:s/>απόφασης,<text:s/>καθώς<text:s/>και<text:s/>αίτηση<text:s/>για<text:s/>την<text:s/>ουσία<text:s/>της<text:s/>υπόθεσης.</text:span></text:p>
      <text:p text:style-name="P413"><text:span text:style-name="T413_1">2.<text:s/>Πρόσθετοι<text:s/>λόγοι<text:s/>αναψηλάφησης<text:s/>ως<text:s/>προς<text:s/>τα<text:s/>ίδια<text:s/>κεφάλαια<text:s/>της<text:s/>απόφασης,<text:s/>όπως<text:s/>και<text:s/>εκείνα<text:s/>που<text:s/>αναγκαστικά<text:s/>συνέχονται<text:s/>μαζί<text:s/>τους,<text:s/>ασκούνται<text:s/>μόνο<text:s/>με<text:s/>ιδιαίτερο<text:s/>δικόγραφο<text:s/>που<text:s/>κατατίθεται<text:s/>στη<text:s/>γραμματεία<text:s/>του<text:s/>δικαστηρίου<text:s/>μέσα<text:s/>σε<text:s/>σαράντα<text:s/>(40)<text:s/>ημέρες<text:s/>από<text:s/>τη<text:s/>λήξη<text:s/>της<text:s/>προθεσμίας<text:s/>επίδοσης<text:s/>του<text:s/>ενδίκου<text:s/>μέσου<text:s/>προς<text:s/>το<text:s/>οποίο<text:s/>απευθύνεται<text:s/>η<text:s/>αναψηλάφηση.»</text:span></text:p>
      <text:h text:style-name="P414" text:outline-level="6"><text:span text:style-name="T414_1">Άρθρο<text:s/>50</text:span></text:h>
      <text:h text:style-name="P415" text:outline-level="6"><text:span text:style-name="T415_1">Μεταβολή<text:s/>διαδικασίας<text:s/>αναψηλάφησης<text:s/>δίκης<text:s/>-<text:s/>Τροποποίηση<text:s/>άρθρου<text:s/>548<text:s/>Κώδικα<text:s/>Πολιτικής<text:s/>Δικονομίας</text:span></text:h>
      <text:p text:style-name="P416"><text:span text:style-name="T416_1">Στο<text:s/>άρθρο<text:s/>548<text:s/>του<text:s/>Κώδικα<text:s/>Πολιτικής<text:s/>Δικονομίας<text:s/>(π.δ.<text:s/>503/1985,<text:s/>Α’<text:s/>182),<text:s/>περί<text:s/>διαδικασίας<text:s/>της<text:s/>κατ’<text:s/>ανα-<text:s/>ψηλάφηση<text:s/>δίκης,<text:s/>επέρχονται<text:s/>οι<text:s/>ακόλουθες<text:s/>τροποποιήσεις:<text:s/>α)<text:s/>προστίθεται<text:s/>τίτλος,<text:s/>β)<text:s/>στο<text:s/>πρώτο<text:s/>εδάφιο,<text:s/>προστίθενται<text:s/>οι<text:s/>λέξεις<text:s/>«εκτός<text:s/>της<text:s/>παρ.<text:s/>2<text:s/>του<text:s/>άρθρου<text:s/>260,»<text:s/>και<text:s/>γ)<text:s/>στο<text:s/>δεύτερο<text:s/>εδάφιο,<text:s/>γα)<text:s/>οι<text:s/>λέξεις<text:s/>«έως<text:s/>την<text:s/>έναρξη<text:s/>της<text:s/>συζήτησης»<text:s/>αντικαθίστανται<text:s/>από<text:s/>τις<text:s/>λέξεις<text:s/>«το<text:s/>αργότερο<text:s/>κατά<text:s/>τη<text:s/>συζήτηση»<text:s/>και<text:s/>γβ)<text:s/>η<text:s/>λέξη<text:s/>«τρίτης»<text:s/>αντικαθίσταται<text:s/>από<text:s/>τη<text:s/>λέξη<text:s/>«πέμπτης»<text:s/>και<text:s/>το<text:s/>άρθρο<text:s/>548<text:s/>διαμορφώνεται<text:s/>ως<text:s/>εξής:</text:span></text:p>
      <text:p text:style-name="P417"><text:span text:style-name="T417_1">«Άρθρο<text:s/>548</text:span></text:p>
      <text:p text:style-name="P418"><text:span text:style-name="T418_1">Διαδικασία<text:s/>της<text:s/>κατ’<text:s/>αναψηλάφηση<text:s/>δίκης</text:span></text:p>
      <text:p text:style-name="P419"><text:span text:style-name="T419_1">Στη<text:s/>διαδικασία<text:s/>της<text:s/>κατ’<text:s/>αναψηλάφηση<text:s/>δίκης<text:s/>εφαρμόζονται<text:s/>οι<text:s/>διατάξεις<text:s/>των<text:s/>άρθρων<text:s/>227,<text:s/>233<text:s/>έως<text:s/>236,<text:s/>των<text:s/>παρ.<text:s/>10<text:s/>έως<text:s/>13<text:s/>του<text:s/>άρθρου<text:s/>237,<text:s/>240<text:s/>έως<text:s/>312,<text:s/>εκτός<text:s/>της<text:s/>παρ.<text:s/>2<text:s/>του<text:s/>άρθρου<text:s/>260,<text:s/>εδάφια<text:s/>πρώτο<text:s/>έως<text:s/>τρίτο<text:s/>της<text:s/>παρ.<text:s/>1<text:s/>του<text:s/>άρθρου<text:s/>591<text:s/>και<text:s/>της<text:s/>παρ.<text:s/>4<text:s/>του<text:s/>άρθρου<text:s/>591,<text:s/>με<text:s/>την<text:s/>επιφύλαξη<text:s/>της<text:s/>ισχύος<text:s/>του<text:s/>άρθρου<text:s/>591<text:s/>για<text:s/>τις<text:s/>ειδικές<text:s/>διαδικασίες.<text:s/>Η<text:s/>κατάθεση<text:s/>των<text:s/>προτάσεων<text:s/>γίνεται<text:s/>το<text:s/>αργότερο<text:s/>κατά<text:s/>τη<text:s/>συζήτηση<text:s/>και<text:s/>η<text:s/>κατάθεση<text:s/>της<text:s/>προσθήκης<text:s/>σε<text:s/>αυτές<text:s/>έως<text:s/>τη<text:s/>δωδέκατη<text:s/>ώρα<text:s/>της<text:s/>πέμπτης<text:s/>εργάσιμης<text:s/>ημέρας<text:s/>μετά<text:s/>τη<text:s/>συζήτηση.»</text:span></text:p>
      <text:h text:style-name="P420" text:outline-level="6"><text:span text:style-name="T420_1">Άρθρο<text:s/>51</text:span></text:h>
      <text:h text:style-name="P421" text:outline-level="6"><text:span text:style-name="T421_1">Απαράδεκτο<text:s/>των<text:s/>λόγων<text:s/>αναίρεσης<text:s/>-</text:span></text:h>
      <text:p text:style-name="P422"><text:span text:style-name="T422_1">Αντικατάσταση<text:s/>παρ.<text:s/>4<text:s/>άρθρου<text:s/>562<text:s/>Κώδικα</text:span></text:p>
      <text:p text:style-name="P423"><text:span text:style-name="T423_1">Πολιτικής<text:s/>Δικονομίας</text:span></text:p>
      <text:p text:style-name="P424"><text:span text:style-name="T424_1">Η<text:s/>παρ.<text:s/>4<text:s/>του<text:s/>άρθρου<text:s/>562<text:s/>του<text:s/>Κώδικα<text:s/>Πολιτικής<text:s/>Δικονομίας<text:s/>(π.δ.<text:s/>503/1985,<text:s/>Α’<text:s/>182),<text:s/>περί<text:s/>απαραδέκτου<text:s/>των<text:s/>λόγων<text:s/>της<text:s/>αναίρεσης,<text:s/>αντικαθίσταται<text:s/>και<text:s/>το<text:s/>άρθρο<text:s/>562<text:s/>διαμορφώνεται<text:s/>ως<text:s/>εξής:</text:span></text:p>
      <text:p text:style-name="P425"><text:span text:style-name="T425_1">«Άρθρο<text:s/>562</text:span></text:p>
      <text:p text:style-name="P426"><text:span text:style-name="T426_1">Αναίρεση<text:s/>-<text:s/>Λόγοι<text:s/>απαραδέκτου<text:s/>αναίρεσης</text:span></text:p>
      <text:p text:style-name="P427"><text:span text:style-name="T427_1">1.<text:s/>Είναι<text:s/>απαράδεκτος<text:s/>λόγος<text:s/>αναίρεσης<text:s/>κατά<text:s/>απόφασης<text:s/>του<text:s/>δικαστηρίου<text:s/>της<text:s/>παραπομπής,<text:s/>εφόσον<text:s/>με<text:s/>τον<text:s/>λόγο<text:s/>αυτόν<text:s/>προσβάλλεται<text:s/>η<text:s/>απόφαση<text:s/>κατά<text:s/>το<text:s/>τμήμα<text:s/>της<text:s/>εκείνο<text:s/>κατά<text:s/>το<text:s/>οποίο<text:s/>συμμορφώθηκε<text:s/>προς<text:s/>την<text:s/>αναιρετική.</text:span></text:p>
      <text:p text:style-name="P428"><text:span text:style-name="T428_1">2.<text:s/>Είναι<text:s/>απαράδεκτος<text:s/>λόγος<text:s/>αναίρεσης<text:s/>που<text:s/>στηρίζεται<text:s/>σε<text:s/>ισχυρισμό,<text:s/>ο<text:s/>οποίος<text:s/>δεν<text:s/>προτάθηκε<text:s/>νόμιμα<text:s/>στο<text:s/>δικαστήριο<text:s/>της<text:s/>ουσίας,<text:s/>εκτός<text:s/>αν<text:s/>πρόκειται:</text:span></text:p>
      <text:p text:style-name="P429"><text:span text:style-name="T429_1">α)<text:s/>για<text:s/>παράβαση<text:s/>που<text:s/>δεν<text:s/>μπορεί<text:s/>να<text:s/>προβληθεί<text:s/>στο<text:s/>δικαστήριο<text:s/>της<text:s/>ουσίας,</text:span></text:p>
      <text:p text:style-name="P430"><text:span text:style-name="T430_1">β)<text:s/>για<text:s/>σφάλμα<text:s/>που<text:s/>προκύπτει<text:s/>από<text:s/>την<text:s/>ίδια<text:s/>την<text:s/>απόφαση,</text:span></text:p>
      <text:p text:style-name="P431"><text:span text:style-name="T431_1">γ)<text:s/>για<text:s/>ισχυρισμό<text:s/>που<text:s/>αφορά<text:s/>στη<text:s/>δημόσια<text:s/>τάξη,<text:s/>ή<text:s/>το<text:s/>δεδικασμένο.</text:span></text:p>
      <text:p text:style-name="P432"><text:span text:style-name="T432_1">3.<text:s/>Κανείς<text:s/>δεν<text:s/>μπορεί<text:s/>να<text:s/>δημιουργήσει<text:s/>λόγο<text:s/>αναίρεσης<text:s/>από<text:s/>τις<text:s/>δικές<text:s/>του<text:s/>πράξεις<text:s/>ή<text:s/>από<text:s/>πράξεις<text:s/>προσώπων<text:s/>που<text:s/>ενεργούν<text:s/>στο<text:s/>όνομά<text:s/>του,<text:s/>εκτός<text:s/>αν<text:s/>πρόκειται<text:s/>για<text:s/>λόγους<text:s/>που<text:s/>αφορούν<text:s/>τη<text:s/>δημόσια<text:s/>τάξη.</text:span></text:p>
      <text:p text:style-name="P433"><text:span text:style-name="T433_1">4.<text:s/>Κατ’<text:s/>εξαίρεση,<text:s/>ο<text:s/>Άρειος<text:s/>Πάγος<text:s/>εξετάζει<text:s/>αυτεπαγ-<text:s/>γέλτως,<text:s/>κατά<text:s/>πρόταση<text:s/>όμως<text:s/>που<text:s/>έχει<text:s/>περιληφθεί<text:s/>στην<text:s/>έγγραφη<text:s/>εισήγηση<text:s/>του<text:s/>άρθρου<text:s/>571,<text:s/>λόγο<text:s/>αναίρεσης<text:s/>από<text:s/>εκείνους<text:s/>που<text:s/>αναφέρονται<text:s/>στους<text:s/>αριθμούς<text:s/>1,<text:s/>4,<text:s/>14,<text:s/>16,<text:s/>17<text:s/>και<text:s/>19<text:s/>του<text:s/>άρθρου<text:s/>559.»</text:span></text:p>
      <text:h text:style-name="P434" text:outline-level="6"><text:span text:style-name="T434_1">Άρθρο<text:s/>52</text:span></text:h>
      <text:h text:style-name="P435" text:outline-level="6"><text:span text:style-name="T435_1">Σύντμηση<text:s/>της<text:s/>προθεσμίας<text:s/>άσκησης<text:s/>αναίρεσης<text:s/>κατά<text:s/>μη<text:s/>επιδοθείσας<text:s/>απόφασης<text:s/>-<text:s/>Τροποποίηση<text:s/>παρ.<text:s/>3<text:s/>άρθρου<text:s/>564<text:s/>Κώδικα<text:s/>Πολιτικής</text:span></text:h>
      <text:p text:style-name="P436"><text:span text:style-name="T436_1">Δικονομίας</text:span></text:p>
      <text:p text:style-name="P437"><text:span text:style-name="T437_1">Στην<text:s/>παρ.<text:s/>3<text:s/>του<text:s/>άρθρου<text:s/>564<text:s/>του<text:s/>Κώδικα<text:s/>Πολιτικής<text:s/>Δικονομίας<text:s/>(π.δ.<text:s/>503/1985,<text:s/>Α’<text:s/>182),<text:s/>περί<text:s/>της<text:s/>προθεσμίας<text:s/>άσκησης<text:s/>αναίρεσης,<text:s/>οι<text:s/>λέξεις<text:s/>και<text:s/>ο<text:s/>αριθμός<text:s/>«δύο<text:s/>(2)<text:s/>έτη»<text:s/>αντικαθίστανται<text:s/>από<text:s/>τις<text:s/>λέξεις<text:s/>και<text:s/>τον<text:s/>αριθμό<text:s/>«ένα<text:s/>(1)<text:s/>έτος»<text:s/>και<text:s/>η<text:s/>παρ.<text:s/>3<text:s/>διαμορφώνεται<text:s/>ως<text:s/>εξής:</text:span></text:p>
      <text:p text:style-name="P438"><text:span text:style-name="T438_1">«3<text:s/>.<text:s/>Αν<text:s/>η<text:s/>απόφαση<text:s/>δεν<text:s/>επιδόθηκε,<text:s/>η<text:s/>προθεσμία<text:s/>της<text:s/>αναίρεσης<text:s/>είναι<text:s/>ένα<text:s/>(1)<text:s/>έτος<text:s/>και<text:s/>αρχίζει<text:s/>από<text:s/>τη<text:s/>δημοσίευση<text:s/>της<text:s/>απόφασης<text:s/>που<text:s/>περατώνει<text:s/>τη<text:s/>δίκη.»</text:span></text:p>
      <text:h text:style-name="P439" text:outline-level="6"><text:span text:style-name="T439_1">Άρθρο<text:s/>53</text:span></text:h>
      <text:h text:style-name="P440" text:outline-level="6"><text:span text:style-name="T440_1">Στοιχεία<text:s/>του<text:s/>αναιρετηρίου<text:s/>δικογράφου<text:s/>-</text:span></text:h>
      <text:p text:style-name="P441"><text:span text:style-name="T441_1">Τροποποίηση<text:s/>άρθρου<text:s/>566<text:s/>Κώδικα<text:s/>Πολιτικής</text:span></text:p>
      <text:p text:style-name="P442"><text:span text:style-name="T442_1">Δικονομίας</text:span></text:p>
      <text:p text:style-name="P443"><text:span text:style-name="T443_1">Στο<text:s/>άρθρο<text:s/>566<text:s/>του<text:s/>Κώδικα<text:s/>Πολιτικής<text:s/>Δικονομίας<text:s/>(π.δ.<text:s/>503/1985,<text:s/>Α’<text:s/>182),<text:s/>περί<text:s/>του<text:s/>αναιρετηρίου,<text:s/>επέρχονται<text:s/>οι<text:s/>ακόλουθες<text:s/>τροποποιήσεις:<text:s/>α)<text:s/>προστίθεται<text:s/>τίτλος,<text:s/>β)<text:s/>στην<text:s/>παρ.<text:s/>1,<text:s/>οι<text:s/>λέξεις<text:s/>«έγγραφο<text:s/>της<text:s/>αναίρεσης»<text:s/>αντικαθίστανται<text:s/>από<text:s/>τη<text:s/>λέξη<text:s/>«αναιρετήριο»,<text:s/>γ)<text:s/>προστίθεται<text:s/>παρ.<text:s/>1Α<text:s/>και<text:s/>το<text:s/>άρθρο<text:s/>566<text:s/>διαμορφώνεται<text:s/>ως<text:s/>εξής:</text:span></text:p>
      <text:p text:style-name="P444"><text:span text:style-name="T444_1">«Άρθρο<text:s/>566</text:span></text:p>
      <text:p text:style-name="P445"><text:span text:style-name="T445_1">Στοιχεία<text:s/>αναιρετηρίου</text:span></text:p>
      <text:p text:style-name="P446"><text:span text:style-name="T446_1">1.<text:s/>Το<text:s/>αναιρετήριο<text:s/>πρέπει<text:s/>να<text:s/>περιέχει<text:s/>τα<text:s/>στοιχεία<text:s/>που<text:s/>απαιτούνται<text:s/>κατά<text:s/>τα<text:s/>άρθρα<text:s/>118<text:s/>έως<text:s/>120,<text:s/>να<text:s/>αναφέρει<text:s/>την<text:s/>προσβαλλόμενη<text:s/>απόφαση,<text:s/>τους<text:s/>λόγους<text:s/>της<text:s/>αναίρεσης,<text:s/>αίτηση<text:s/>για<text:s/>την<text:s/>αναίρεση,<text:s/>ολική<text:s/>ή<text:s/>εν<text:s/>μέρει,<text:s/>της<text:s/>προσβαλλόμενης<text:s/>απόφασης<text:s/>και<text:s/>αίτηση<text:s/>για<text:s/>την<text:s/>ουσία<text:s/>της<text:s/>υπόθεσης.</text:span></text:p>
      <text:p text:style-name="P447"><text:span text:style-name="T447_1">1Α.<text:s/>Το<text:s/>αναιρετήριο<text:s/>δεν<text:s/>υπερβαίνει<text:s/>τις<text:s/>τριάντα<text:s/>(30)<text:s/>σελίδες,<text:s/>το<text:s/>δικόγραφο<text:s/>πρόσθετων<text:s/>λόγων<text:s/>τις<text:s/>είκοσι<text:s/>(20)<text:s/>σελίδες,<text:s/>των<text:s/>προτάσεων<text:s/>και<text:s/>των<text:s/>υπομνημάτων<text:s/>τις<text:s/>δέκα<text:s/>(10)<text:s/>σελίδες,<text:s/>της<text:s/>αίτησης<text:s/>αναστολής,<text:s/>κατά<text:s/>το<text:s/>άρθρο<text:s/>565,<text:s/>τις<text:s/>πέντε<text:s/>(5)<text:s/>σελίδες.<text:s/>Στο<text:s/>όριο<text:s/>των<text:s/>προσδιοριζόμενων<text:s/>για<text:s/>τα<text:s/>ως<text:s/>άνω<text:s/>δικόγραφα<text:s/>σελίδων<text:s/>δεν<text:s/>περιλαμβάνονται<text:s/>τα<text:s/>στοιχεία<text:s/>των<text:s/>διαδίκων<text:s/>μερών,<text:s/>η<text:s/>διαδικαστική<text:s/>διαδρομή<text:s/>της<text:s/>υπόθεσης<text:s/>και<text:s/>οι<text:s/>παραδοχές<text:s/>της<text:s/>προσβαλλόμενης<text:s/>απόφασης.<text:s/>Σε<text:s/>περίπτωση<text:s/>ουσιώδους<text:s/>υπέρβασης<text:s/>του<text:s/>αριθμού<text:s/>αυτού,<text:s/>η<text:s/>Γραμματεία<text:s/>ενημερώνει<text:s/>τον<text:s/>Πρόεδρο<text:s/>του<text:s/>αρμόδιου<text:s/>Τμήματος<text:s/>ή<text:s/>της<text:s/>Ολομέλειας,<text:s/>ο<text:s/>οποίος<text:s/>με<text:s/>πράξη<text:s/>του,<text:s/>που<text:s/>εκδίδεται<text:s/>αμέσως<text:s/>μετά<text:s/>την<text:s/>κατάθεση<text:s/>και<text:s/>τον<text:s/>προσδιορισμό<text:s/>της<text:s/>δικασίμου<text:s/>του<text:s/>δικογράφου<text:s/>αυτού,<text:s/>καλεί<text:s/>τον<text:s/>πληρεξούσιο<text:s/>δικηγόρο<text:s/>να<text:s/>περιορίσει<text:s/>την<text:s/>έκταση<text:s/>του<text:s/>δικογράφου<text:s/>στους<text:s/>ανωτέρω<text:s/>αριθμούς<text:s/>σελίδων<text:s/>εντός<text:s/>προθεσμίας<text:s/>η<text:s/>οποία<text:s/>δεν<text:s/>υπερβαίνει<text:s/>τον<text:s/>έναν<text:s/>(1)<text:s/>μήνα.<text:s/>Η<text:s/>πρόσκληση<text:s/>του<text:s/>δικηγόρου,<text:s/>η<text:s/>οποία<text:s/>μπορεί<text:s/>να<text:s/>γίνει<text:s/>με<text:s/>κάθε<text:s/>τρόπο<text:s/>από<text:s/>τον<text:s/>αρμόδιο<text:s/>γραμματέα,<text:s/>βεβαιώνεται<text:s/>από<text:s/>τον<text:s/>ίδιο<text:s/>με<text:s/>καταχώριση<text:s/>σχετικής<text:s/>σημείωσης<text:s/>στον<text:s/>φάκελο<text:s/>της<text:s/>δικογραφίας,<text:s/>την<text:s/>οποία<text:s/>χρονολογεί<text:s/>και<text:s/>υπογράφει.<text:s/>Τα<text:s/>ως<text:s/>άνω<text:s/>προσαρμοσμένα<text:s/>δικόγραφα<text:s/>είναι<text:s/>τα<text:s/>μόνα<text:s/>που<text:s/>λαμβάνονται<text:s/>υπόψη<text:s/>για<text:s/>την<text:s/>εκδίκαση<text:s/>της<text:s/>υπόθεσης<text:s/>και<text:s/>επιδίδονται<text:s/>στους<text:s/>διαδίκους<text:s/>σύμφωνα<text:s/>με<text:s/>τις<text:s/>οικείες<text:s/>διατάξεις.<text:s/>Εμπρόθεσμη<text:s/>επίδοση<text:s/>του<text:s/>αρχικού,<text:s/>μη<text:s/>προσαρμοσμένου,<text:s/>δικογράφου,<text:s/>πριν<text:s/>από<text:s/>την<text:s/>κατά<text:s/>τα<text:s/>ανωτέρω<text:s/>προσαρμογή<text:s/>του,<text:s/>θεωρείται<text:s/>έγκυρη.<text:s/>Στην<text:s/>περίπτωση<text:s/>αυτή,<text:s/>το<text:s/>προσαρμοσμένο<text:s/>δικόγραφο<text:s/>δεν<text:s/>επιδίδεται<text:s/>και<text:s/>ο<text:s/>αρμόδιος<text:s/>γραμματέας<text:s/>γνωστοποιεί<text:s/>με<text:s/>κάθε<text:s/>πρόσφορο<text:s/>μέσο<text:s/>στους<text:s/>διαδίκους<text:s/>την<text:s/>κατάθεσή<text:s/>του<text:s/>και<text:s/>καταχωρίζει<text:s/>σχετική<text:s/>βεβαίωση<text:s/>σύμφωνα<text:s/>με<text:s/>το<text:s/>τέταρτο<text:s/>εδάφιο.<text:s/>Ως<text:s/>άσκηση<text:s/>του<text:s/>οικείου<text:s/>δικονομικού<text:s/>δικαιώματος<text:s/>νοείται<text:s/>σε<text:s/>κάθε<text:s/>περίπτωση<text:s/>η<text:s/>κατάθεση<text:s/>του<text:s/>αρχικού<text:s/>δικογράφου.<text:s/>Σε<text:s/>περίπτωση<text:s/>μη<text:s/>προσαρμογής<text:s/>του<text:s/>οικείου<text:s/>δικογράφου<text:s/>στο<text:s/>προβλεπόμενο,<text:s/>ως<text:s/>ανωτέρω,<text:s/>όριο<text:s/>σελίδων,<text:s/>δεν<text:s/>λαμβάνονται<text:s/>υπόψη<text:s/>λόγοι<text:s/>ή<text:s/>ισχυρισμοί,<text:s/>που<text:s/>περιλαμβάνονται<text:s/>στις<text:s/>πλεονάζουσες<text:s/>σελίδες<text:s/>αυτού.<text:s/>Με<text:s/>τον<text:s/>Κανονισμό<text:s/>λειτουργίας<text:s/>του<text:s/>Αρείου<text:s/>Πάγου,<text:s/>θεσπίζονται<text:s/>ειδικότερες<text:s/>ρυθμίσεις<text:s/>για<text:s/>τη<text:s/>μορφή<text:s/>και<text:s/>το<text:s/>περιεχόμενο<text:s/>των<text:s/>δικογράφων.</text:span></text:p>
      <text:p text:style-name="P448"><text:span text:style-name="T448_1">2.<text:s/>Αν<text:s/>με<text:s/>το<text:s/>ίδιο<text:s/>αναιρετήριο<text:s/>προσβάλλονται<text:s/>δύο<text:s/>ή<text:s/>περισσότερες<text:s/>αποφάσεις<text:s/>πρωτοβάθμιου<text:s/>και<text:s/>δευτεροβάθμιου<text:s/>δικαστηρίου,<text:s/>η<text:s/>κατάθεσή<text:s/>του<text:s/>πρέπει<text:s/>να<text:s/>γίνεται<text:s/>στο<text:s/>καθένα<text:s/>από<text:s/>τα<text:s/>δικαστήρια<text:s/>αυτά.»</text:span></text:p>
      <text:h text:style-name="P449" text:outline-level="6"><text:span text:style-name="T449_1">Άρθρο<text:s/>54</text:span></text:h>
      <text:h text:style-name="P450" text:outline-level="6"><text:span text:style-name="T450_1">Αναίρεση<text:s/>-<text:s/>Προσδιορισμός<text:s/>δικασίμου<text:s/>-<text:s/>Τροποποίηση<text:s/>άρθρου<text:s/>568<text:s/>Κώδικα<text:s/>Πολιτικής<text:s/>Δικονομίας</text:span></text:h>
      <text:p text:style-name="P451"><text:span text:style-name="T451_1">Στο<text:s/>άρθρο<text:s/>568<text:s/>του<text:s/>Κώδικα<text:s/>Πολιτικής<text:s/>Δικονομίας<text:s/>(π.δ.<text:s/>503/1985,<text:s/>Α’<text:s/>182),<text:s/>περί<text:s/>του<text:s/>προσδιορισμού<text:s/>της<text:s/>δικασίμου<text:s/>αναίρεσης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i)<text:s/>στην<text:s/>αρχή<text:s/>προστίθενται<text:s/>οι<text:s/>λέξεις<text:s/>«Μέχρι<text:s/>την<text:s/>εφαρμογή<text:s/>του<text:s/>ηλεκτρονικού<text:s/>φακέλου<text:s/>δικογραφίας,»,<text:s/>ii)<text:s/>πριν<text:s/>από<text:s/>τη<text:s/>λέξη<text:s/>«διάδικος»<text:s/>προστίθεται<text:s/>η<text:s/>λέξη<text:s/>«αναιρεσείων»,<text:s/>iii)<text:s/>η<text:s/>λέξη<text:s/>«προσάγει»<text:s/>αντικαθίσταται<text:s/>από<text:s/>τη<text:s/>λέξη<text:s/>«προσκομίζει»,<text:s/>ββ)<text:s/>προστίθεται<text:s/>τρίτο<text:s/>εδάφιο,<text:s/>γ)<text:s/>στην<text:s/>παρ.<text:s/>2,<text:s/>η<text:s/>περ.<text:s/>β)<text:s/>καταργείται,<text:s/>δ)<text:s/>στο<text:s/>πρώτο<text:s/>εδάφιο<text:s/>της<text:s/>παρ.<text:s/>4,<text:s/>οι<text:s/>λέξεις<text:s/>«τουλάχιστον<text:s/>εξήντα<text:s/>ημέρες<text:s/>πριν<text:s/>από<text:s/>τη<text:s/>δικάσιμο,<text:s/>αν<text:s/>όλοι<text:s/>οι<text:s/>διάδικοι<text:s/>που<text:s/>καλούνται<text:s/>διαμένουν<text:s/>στην<text:s/>Ελλάδα<text:s/>και<text:s/>τουλάχιστον<text:s/>ενενήντα<text:s/>ημέρες,<text:s/>αν<text:s/>κάποιος<text:s/>από<text:s/>τους<text:s/>διαδίκους<text:s/>διαμένει<text:s/>στο<text:s/>εξωτερικό<text:s/>ή<text:s/>η<text:s/>διαμονή<text:s/>του<text:s/>είναι<text:s/>άγνωστη»<text:s/>αντικαθίστανται<text:s/>από<text:s/>τις<text:s/>λέξεις<text:s/>«στην<text:s/>προθεσμία<text:s/>του<text:s/>δευτέρου<text:s/>εδαφίου<text:s/>της<text:s/>παρ.<text:s/>2A<text:s/>του<text:s/>άρθρου<text:s/>495»<text:s/>και<text:s/>το<text:s/>άρθρο<text:s/>568<text:s/>διαμορφώνεται<text:s/>ως<text:s/>εξής:</text:span></text:p>
      <text:p text:style-name="P452"><text:span text:style-name="T452_1">«Άρθρο<text:s/>568</text:span></text:p>
      <text:p text:style-name="P453"><text:span text:style-name="T453_1">Αναίρεση<text:s/>-<text:s/>Προσδιορισμός<text:s/>δικασίμου</text:span></text:p>
      <text:p text:style-name="P454"><text:span text:style-name="T454_1">1.<text:s/>Μέχρι<text:s/>την<text:s/>εφαρμογή<text:s/>του<text:s/>ηλεκτρονικού<text:s/>φακέλου<text:s/>δικογραφίας,<text:s/>για<text:s/>να<text:s/>προσδιοριστεί<text:s/>δικάσιμος<text:s/>ο<text:s/>αναιρε-<text:s/>σείων<text:s/>διάδικος<text:s/>που<text:s/>επισπεύδει<text:s/>τη<text:s/>συζήτηση<text:s/>προσκομίζει<text:s/>στη<text:s/>γραμματεία<text:s/>του<text:s/>Αρείου<text:s/>Πάγου<text:s/>επικυρωμένο<text:s/>αντίγραφο<text:s/>της<text:s/>αναίρεσης,<text:s/>των<text:s/>προσβαλλόμενων<text:s/>αποφάσεων,<text:s/>των<text:s/>εισαγωγικών<text:s/>εγγράφων<text:s/>της<text:s/>κύριας<text:s/>δίκης<text:s/>ή<text:s/>των<text:s/>παρεμπιπτουσών<text:s/>δικών<text:s/>και<text:s/>των<text:s/>προτάσεων<text:s/>του<text:s/>ίδιου<text:s/>και<text:s/>των<text:s/>άλλων<text:s/>διαδίκων,<text:s/>αν<text:s/>είναι<text:s/>απαραίτητες<text:s/>για<text:s/>να<text:s/>διαγνωστεί<text:s/>η<text:s/>βασιμότητα<text:s/>των<text:s/>λόγων<text:s/>αναίρεσης<text:s/>που<text:s/>περιέχονται<text:s/>στο<text:s/>κύριο<text:s/>δικόγραφο<text:s/>ή<text:s/>στο<text:s/>πρόσθετο<text:s/>αναιρετήριο,<text:s/>καθώς<text:s/>και<text:s/>συμβολαιογραφικό<text:s/>πληρεξούσιο<text:s/>του<text:s/>εντολέα<text:s/>του.<text:s/>Δύο<text:s/>αντίγραφα<text:s/>των<text:s/>εγγράφων<text:s/>αυτών<text:s/>κατατίθενται<text:s/>ατελώς.<text:s/>Ειδικά<text:s/>όταν<text:s/>ο<text:s/>διάδικος<text:s/>είναι<text:s/>φυσικό<text:s/>πρόσωπο,<text:s/>η<text:s/>πληρεξουσιότητα<text:s/>μπορεί<text:s/>να<text:s/>παρέχεται<text:s/>και<text:s/>με<text:s/>ψηφιακή<text:s/>εξουσιοδότηση,<text:s/>η<text:s/>οποία<text:s/>εκ-<text:s/>δίδεται<text:s/>μέσω<text:s/>της<text:s/>ενιαίας<text:s/>ψηφιακής<text:s/>πύλης<text:s/>της<text:s/>δημόσιας<text:s/>διοίκησης<text:s/>(gov.gr)<text:s/>και<text:s/>αποστέλλεται<text:s/>ηλεκτρονικά<text:s/>στο<text:s/>Δικαστήριο.</text:span></text:p>
      <text:p text:style-name="P455"><text:span text:style-name="T455_1">2.<text:s/>Η<text:s/>γραμματεία<text:s/>του<text:s/>Αρείου<text:s/>Πάγου<text:s/>υποβάλλει<text:s/>χωρίς<text:s/>καθυστέρηση<text:s/>τα<text:s/>έγγραφα<text:s/>που<text:s/>κατατέθηκαν<text:s/>στον<text:s/>πρόεδρο<text:s/>του<text:s/>Αρείου<text:s/>Πάγου,<text:s/>ο<text:s/>οποίος<text:s/>ορίζει<text:s/>το<text:s/>αρμόδιο<text:s/>τμήμα,<text:s/>και<text:s/>ο<text:s/>πρόεδρος<text:s/>του<text:s/>τμήματος<text:s/>με<text:s/>απλή<text:s/>σημείωση<text:s/>στο<text:s/>αντίγραφο<text:s/>της<text:s/>αναίρεσης<text:s/>που<text:s/>έχει<text:s/>κατατεθεί<text:s/>ορίζει:</text:span></text:p>
      <text:p text:style-name="P456"><text:span text:style-name="T456_1">α)<text:s/>δικάσιμο<text:s/>της<text:s/>υπόθεσης,</text:span></text:p>
      <text:p text:style-name="P457"><text:span text:style-name="T457_1">β)<text:s/>[Καταργείται],</text:span></text:p>
      <text:p text:style-name="P458"><text:span text:style-name="T458_1">γ)<text:s/>εισηγητή<text:s/>αρεοπαγίτη<text:s/>προς<text:s/>τον<text:s/>οποίον<text:s/>διαβιβάζεται<text:s/>ο<text:s/>φάκελος<text:s/>της<text:s/>δικογραφίας<text:s/>για<text:s/>τους<text:s/>σκοπούς<text:s/>του<text:s/>άρθρου<text:s/>571.</text:span></text:p>
      <text:p text:style-name="P459"><text:span text:style-name="T459_1">3.<text:s/>Η<text:s/>δικάσιμος<text:s/>ορίζεται<text:s/>σε<text:s/>χρόνο<text:s/>που<text:s/>παρέχει<text:s/>επαρκή<text:s/>προθεσμία<text:s/>για<text:s/>την<text:s/>επίδοση<text:s/>και<text:s/>την<text:s/>προπαρασκευή<text:s/>της<text:s/>συζήτησης<text:s/>της<text:s/>υπόθεσης.</text:span></text:p>
      <text:p text:style-name="P460"><text:span text:style-name="T460_1">4.<text:s/>Αν<text:s/>ο<text:s/>αναιρεσείων<text:s/>επισπεύδει<text:s/>τη<text:s/>συζήτηση,<text:s/>η<text:s/>κλήση<text:s/>συντάσσεται<text:s/>κάτω<text:s/>από<text:s/>το<text:s/>αντίγραφο<text:s/>του<text:s/>δικογράφου<text:s/>που<text:s/>έχει<text:s/>κατατεθεί<text:s/>και<text:s/>επιδίδεται<text:s/>με<text:s/>επιμέλειά<text:s/>του<text:s/>στους<text:s/>αντιδίκους<text:s/>στην<text:s/>προθεσμία<text:s/>του<text:s/>δευτέρου<text:s/>εδαφίου<text:s/>της<text:s/>παρ.<text:s/>2Α<text:s/>του<text:s/>άρθρου<text:s/>495.<text:s/>Αν<text:s/>ο<text:s/>αναιρεσίβλητος<text:s/>επισπεύδει<text:s/>τη<text:s/>συζήτηση<text:s/>ή<text:s/>την<text:s/>επισπεύδει<text:s/>άλλος<text:s/>διάδικος<text:s/>εκτός<text:s/>από<text:s/>τον<text:s/>αναιρεσείοντα,<text:s/>η<text:s/>κλήση<text:s/>επιδίδεται<text:s/>μέσα<text:s/>στην<text:s/>ίδια<text:s/>προθεσμία<text:s/>με<text:s/>επιμέλεια<text:s/>εκείνου<text:s/>που<text:s/>επισπεύδει<text:s/>τη<text:s/>συζήτηση,<text:s/>στον<text:s/>αναιρεσείοντα<text:s/>και<text:s/>τους<text:s/>άλλους<text:s/>διαδί-<text:s/>κους.»</text:span></text:p>
      <text:h text:style-name="P461" text:outline-level="6"><text:span text:style-name="T461_1">Άρθρο<text:s/>55</text:span></text:h>
      <text:h text:style-name="P462" text:outline-level="6"><text:span text:style-name="T462_1">Πρόσθετοι<text:s/>λόγοι<text:s/>αναίρεσης<text:s/>-<text:s/>Τροποποίηση<text:s/>παρ.<text:s/>2<text:s/>άρθρου<text:s/>569<text:s/>Κώδικα<text:s/>Πολιτικής<text:s/>Δικονομίας</text:span></text:h>
      <text:p text:style-name="P463"><text:span text:style-name="T463_1">Στο<text:s/>άρθρο<text:s/>569<text:s/>του<text:s/>Κώδικα<text:s/>Πολιτικής<text:s/>Δικονομίας<text:s/>(π.δ.<text:s/>503/1985,<text:s/>Α’<text:s/>182),<text:s/>περί<text:s/>των<text:s/>πρόσθετων<text:s/>λόγων<text:s/>αναίρεσης,<text:s/>επέρχονται<text:s/>οι<text:s/>ακόλουθες<text:s/>τροποποιήσεις:<text:s/>α)<text:s/>προστίθεται<text:s/>τίτλος,<text:s/>β)<text:s/>στην<text:s/>παρ.<text:s/>2,<text:s/>βα)<text:s/>το<text:s/>πρώτο<text:s/>εδάφιο<text:s/>αντικαθίσταται,<text:s/>ββ)<text:s/>το<text:s/>δεύτερο<text:s/>εδάφιο<text:s/>διαγράφεται,<text:s/>βγ)<text:s/>στο<text:s/>τρίτο<text:s/>εδάφιο<text:s/>οι<text:s/>λέξεις<text:s/>«των<text:s/>τριάντα<text:s/>ημερών»<text:s/>διαγράφονται<text:s/>και<text:s/>το<text:s/>άρθρο<text:s/>569<text:s/>διαμορφώνεται<text:s/>ως<text:s/>εξής:</text:span></text:p>
      <text:p text:style-name="P464"><text:span text:style-name="T464_1">«Άρθρο<text:s/>569</text:span></text:p>
      <text:p text:style-name="P465"><text:span text:style-name="T465_1">Πρόσθετοι<text:s/>λόγοι<text:s/>αναίρεσης</text:span></text:p>
      <text:p text:style-name="P466"><text:span text:style-name="T466_1">1.<text:s/>Πρόσθετοι<text:s/>λόγοι<text:s/>αναίρεσης<text:s/>είναι<text:s/>παραδεκτοί,<text:s/>και<text:s/>αν<text:s/>η<text:s/>αίτηση<text:s/>της<text:s/>αναίρεσης<text:s/>δεν<text:s/>περιέχει<text:s/>λόγο<text:s/>τυπικά<text:s/>παραδεκτό<text:s/>και<text:s/>ορισμένο.</text:span></text:p>
      <text:p text:style-name="P467"><text:span text:style-name="T467_1">2.<text:s/>Οι<text:s/>πρόσθετοι<text:s/>λόγοι<text:s/>αναίρεσης<text:s/>ως<text:s/>προς<text:s/>τα<text:s/>ίδια<text:s/>κεφάλαια<text:s/>της<text:s/>προσβαλλόμενης<text:s/>απόφασης<text:s/>και<text:s/>τα<text:s/>κεφάλαια<text:s/>εκείνα<text:s/>που<text:s/>αναγκαστικά<text:s/>συνέχονται<text:s/>με<text:s/>αυτά,<text:s/>ασκούνται<text:s/>μόνο<text:s/>με<text:s/>δικόγραφο<text:s/>που<text:s/>κατατίθεται<text:s/>στη<text:s/>γραμματεία<text:s/>του<text:s/>Αρείου<text:s/>Πάγου<text:s/>μέσα<text:s/>σε<text:s/>εξήντα<text:s/>(60)<text:s/>ημέρες<text:s/>από<text:s/>την<text:s/>κατάθεση<text:s/>της<text:s/>αναίρεσης,<text:s/>προσδιορίζονται<text:s/>στην<text:s/>ίδια<text:s/>δικάσιμο<text:s/>με<text:s/>την<text:s/>αναίρεση<text:s/>και<text:s/>επιδίδονται<text:s/>μέσα<text:s/>στην<text:s/>ίδια<text:s/>προθεσμία.<text:s/>Η<text:s/>επίδοση<text:s/>μπορεί<text:s/>να<text:s/>γίνει<text:s/>και<text:s/>στον<text:s/>πληρεξούσιο<text:s/>δικηγόρο<text:s/>του<text:s/>αναιρεσιβλήτου,<text:s/>αν<text:s/>αυτός<text:s/>επισπεύδει<text:s/>τη<text:s/>συζήτηση.<text:s/>Αντίγραφα<text:s/>των<text:s/>προσθέτων<text:s/>λόγων,<text:s/>τα<text:s/>οποία<text:s/>εκδίδονται<text:s/>ατελώς,<text:s/>αφού<text:s/>κατατεθούν<text:s/>από<text:s/>τον<text:s/>αναιρεσείοντα,<text:s/>παραδίδονται<text:s/>από<text:s/>τον<text:s/>γραμματέα<text:s/>του<text:s/>Αρείου<text:s/>Πάγου<text:s/>ένα<text:s/>στον<text:s/>εισηγητή<text:s/>της<text:s/>υπόθεσης<text:s/>για<text:s/>τους<text:s/>σκοπούς<text:s/>του<text:s/>άρθρου<text:s/>571<text:s/>και<text:s/>ένα<text:s/>στον<text:s/>Εισαγγελέα<text:s/>του<text:s/>Αρείου<text:s/>Πάγου<text:s/>μέσα<text:s/>στην<text:s/>παραπάνω<text:s/>προθεσμία.<text:s/>Τα<text:s/>ίδια<text:s/>εφαρμόζονται<text:s/>και<text:s/>όταν<text:s/>τη<text:s/>συζήτηση<text:s/>επισπεύδει<text:s/>ο<text:s/>αναιρεσίβλητος<text:s/>ή<text:s/>ο<text:s/>άλλος<text:s/>διάδικος<text:s/>εκτός<text:s/>από<text:s/>τον<text:s/>αναι-<text:s/>ρεσείοντα.»</text:span></text:p>
      <text:h text:style-name="P468" text:outline-level="6"><text:span text:style-name="T468_1">Άρθρο<text:s/>56</text:span></text:h>
      <text:h text:style-name="P469" text:outline-level="6"><text:span text:style-name="T469_1">Προθεσμία<text:s/>κατάθεσης<text:s/>προτάσεων<text:s/>επί<text:s/>αίτησης<text:s/>αναίρεσης<text:s/>-<text:s/>Τροποποίηση<text:s/>παρ.<text:s/>1<text:s/>άρθρου<text:s/>570<text:s/>Κώδικα<text:s/>Πολιτικής<text:s/>Δικονομίας</text:span></text:h>
      <text:p text:style-name="P470"><text:span text:style-name="T470_1">Στο<text:s/>τρίτο<text:s/>εδάφιο<text:s/>της<text:s/>παρ.<text:s/>1<text:s/>του<text:s/>άρθρου<text:s/>570<text:s/>του<text:s/>Κώδικα<text:s/>Πολιτικής<text:s/>Δικονομίας<text:s/>(π.δ.<text:s/>503/1985,<text:s/>Α’<text:s/>182),<text:s/>περί<text:s/>της<text:s/>κατάθεσης<text:s/>προτάσεων<text:s/>επί<text:s/>αίτησης<text:s/>αναίρεσης,<text:s/>η<text:s/>λέξη<text:s/>«τρίτης»<text:s/>αντικαθίσταται<text:s/>από<text:s/>τη<text:s/>λέξη<text:s/>«πέμπτης»<text:s/>και<text:s/>η<text:s/>παρ.<text:s/>1<text:s/>διαμορφώνεται<text:s/>ως<text:s/>εξής:</text:span></text:p>
      <text:p text:style-name="P471"><text:span text:style-name="T471_1">«1<text:s/>.<text:s/>Οι<text:s/>διάδικοι<text:s/>δεν<text:s/>είναι<text:s/>υποχρεωμένοι<text:s/>να<text:s/>καταθέσουν<text:s/>προτάσεις,<text:s/>εκτός<text:s/>αν<text:s/>προβάλλονται<text:s/>ενστάσεις<text:s/>ως<text:s/>προς<text:s/>το<text:s/>παραδεκτό<text:s/>και<text:s/>το<text:s/>εμπρόθεσμο<text:s/>της<text:s/>αίτησης<text:s/>της<text:s/>αναίρεσης<text:s/>και<text:s/>των<text:s/>πρόσθετων<text:s/>λόγων.<text:s/>Σε<text:s/>αυτή<text:s/>την<text:s/>περίπτωση,<text:s/>ο<text:s/>προβάλλων<text:s/>τις<text:s/>ενστάσεις<text:s/>διάδικος<text:s/>καταθέτει<text:s/>τις<text:s/>προτάσεις<text:s/>του<text:s/>είκοσι<text:s/>(20)<text:s/>τουλάχιστον<text:s/>ημέρες<text:s/>πριν<text:s/>από<text:s/>τη<text:s/>δικάσιμο.<text:s/>Σε<text:s/>κάθε<text:s/>άλλη<text:s/>περίπτωση,<text:s/>οι<text:s/>διάδικοι<text:s/>έχουν<text:s/>δικαίωμα<text:s/>να<text:s/>καταθέτουν<text:s/>υπόμνημα<text:s/>έως<text:s/>τη<text:s/>δωδέκατη<text:s/>ώρα<text:s/>της<text:s/>πέμπτης<text:s/>εργάσιμης<text:s/>ημέρας<text:s/>μετά<text:s/>τη<text:s/>συζήτηση,<text:s/>εφόσον<text:s/>παρέστησαν<text:s/>σε<text:s/>αυτή.»</text:span></text:p>
      <text:h text:style-name="P472" text:outline-level="6"><text:span text:style-name="T472_1">Άρθρο<text:s/>57</text:span></text:h>
      <text:h text:style-name="P473" text:outline-level="6"><text:span text:style-name="T473_1">Εισήγηση<text:s/>σχετικά<text:s/>με<text:s/>το<text:s/>παραδεκτό<text:s/>της<text:s/>αίτησης<text:s/>αναίρεσης<text:s/>-<text:s/>Αντικατάσταση<text:s/>άρθρου<text:s/>571</text:span></text:h>
      <text:p text:style-name="P474"><text:span text:style-name="T474_1">Κώδικα<text:s/>Πολιτικής<text:s/>Δικονομίας</text:span></text:p>
      <text:p text:style-name="P475"><text:span text:style-name="T475_1">Το<text:s/>άρθρο<text:s/>571<text:s/>του<text:s/>Κώδικα<text:s/>Πολιτικής<text:s/>Δικονομίας<text:s/>(π.δ.<text:s/>503/1985,<text:s/>Α’<text:s/>182),<text:s/>περί<text:s/>του<text:s/>παραδεκτού<text:s/>της<text:s/>αναίρεσης,<text:s/>αντικαθίσταται<text:s/>ως<text:s/>εξής:</text:span></text:p>
      <text:p text:style-name="P476"><text:span text:style-name="T476_1">«Άρθρο<text:s/>571</text:span></text:p>
      <text:p text:style-name="P477"><text:span text:style-name="T477_1">Αναίρεση<text:s/>-<text:s/>Έκθεση<text:s/>εισηγητή</text:span></text:p>
      <text:p text:style-name="P478"><text:span text:style-name="T478_1">1.<text:s/>Ο<text:s/>εισηγητής<text:s/>της<text:s/>υπόθεσης<text:s/>συντάσσει<text:s/>συνοπτική<text:s/>έκθεση<text:s/>για<text:s/>το<text:s/>παραδεκτό<text:s/>της<text:s/>αναίρεσης,<text:s/>καθώς<text:s/>και<text:s/>για<text:s/>το<text:s/>παραδεκτό<text:s/>και<text:s/>το<text:s/>βάσιμο<text:s/>των<text:s/>λόγων<text:s/>της,<text:s/>και<text:s/>την<text:s/>καταθέτει<text:s/>στη<text:s/>γραμματεία<text:s/>του<text:s/>Αρείου<text:s/>Πάγου<text:s/>οκτώ<text:s/>(8)<text:s/>τουλάχιστον<text:s/>ημέρες<text:s/>πριν<text:s/>από<text:s/>τη<text:s/>δικάσιμο.</text:span></text:p>
      <text:p text:style-name="P479"><text:span text:style-name="T479_1">2.<text:s/>Ο<text:s/>εισαγγελέας<text:s/>του<text:s/>Αρείου<text:s/>Πάγου<text:s/>και<text:s/>οι<text:s/>διάδικοι<text:s/>έχουν<text:s/>δικαίωμα<text:s/>να<text:s/>πληροφορηθούν<text:s/>το<text:s/>περιεχόμενο<text:s/>της<text:s/>έκθεσης<text:s/>του<text:s/>εισηγητή.»</text:span></text:p>
      <text:h text:style-name="P480" text:outline-level="6"><text:span text:style-name="T480_1">Άρθρο<text:s/>58</text:span></text:h>
      <text:h text:style-name="P481" text:outline-level="6"><text:span text:style-name="T481_1">Περιορισμός<text:s/>των<text:s/>διατάξεων<text:s/>που<text:s/>εφαρμόζονται<text:s/>αναλόγως<text:s/>στη<text:s/>διαδικασία<text:s/>αναιρετικής<text:s/>δίκης<text:s/>-</text:span></text:h>
      <text:p text:style-name="P482"><text:span text:style-name="T482_1">Τροποποίηση<text:s/>παρ.<text:s/>1<text:s/>άρθρου<text:s/>573<text:s/>Κώδικα<text:s/>Πολιτικής<text:s/>Δικονομίας</text:span></text:p>
      <text:p text:style-name="P483"><text:span text:style-name="T483_1">Στην<text:s/>παρ.<text:s/>1<text:s/>του<text:s/>άρθρου<text:s/>573<text:s/>του<text:s/>Κώδικα<text:s/>Πολιτικής<text:s/>Δικονομίας<text:s/>(π.δ.<text:s/>503/1985,<text:s/>Α’<text:s/>182),<text:s/>περί<text:s/>της<text:s/>διαδικασίας<text:s/>της<text:s/>αναιρετικής<text:s/>δίκης,<text:s/>επέρχονται<text:s/>οι<text:s/>ακόλουθες<text:s/>τροποποιήσεις:<text:s/>α)<text:s/>προστίθεται<text:s/>τίτλος,<text:s/>β)<text:s/>προστίθενται<text:s/>οι<text:s/>λέξεις<text:s/>«εκτός<text:s/>της<text:s/>παρ.<text:s/>2<text:s/>του<text:s/>άρθρου<text:s/>260,»<text:s/>και,<text:s/>μετά<text:s/>από<text:s/>νομοτεχνικές<text:s/>βελτιώσεις,<text:s/>το<text:s/>άρθρο<text:s/>573<text:s/>διαμορφώνεται<text:s/>ως<text:s/>εξής:</text:span></text:p>
      <text:p text:style-name="P484"><text:span text:style-name="T484_1">«Άρθρο<text:s/>573</text:span></text:p>
      <text:p text:style-name="P485"><text:span text:style-name="T485_1">Διαδικασία<text:s/>δίκης<text:s/>για<text:s/>την<text:s/>αναίρεση</text:span></text:p>
      <text:p text:style-name="P486"><text:span text:style-name="T486_1">1.<text:s/>Στη<text:s/>διαδικασία<text:s/>της<text:s/>δίκης<text:s/>για<text:s/>την<text:s/>αναίρεση<text:s/>εφαρμόζονται<text:s/>οι<text:s/>διατάξεις<text:s/>των<text:s/>άρθρων<text:s/>233<text:s/>έως<text:s/>236,<text:s/>242<text:s/>παρ.<text:s/>2,<text:s/>245,<text:s/>246,<text:s/>252<text:s/>έως<text:s/>261,<text:s/>εκτός<text:s/>της<text:s/>παρ.<text:s/>2<text:s/>του<text:s/>άρθρου<text:s/>260,<text:s/>286<text:s/>έως<text:s/>308,<text:s/>310<text:s/>και<text:s/>312<text:s/>έως<text:s/>334.</text:span></text:p>
      <text:p text:style-name="P487"><text:span text:style-name="T487_1">2.<text:s/>Τους<text:s/>εισαγγελείς,<text:s/>όταν<text:s/>έχουν<text:s/>την<text:s/>ιδιότητα<text:s/>του<text:s/>δια-<text:s/>δίκου,<text:s/>εκπροσωπεί<text:s/>ο<text:s/>εισαγγελέας<text:s/>του<text:s/>Αρείου<text:s/>Πάγου.»</text:span></text:p>
      <text:h text:style-name="P488" text:outline-level="6"><text:span text:style-name="T488_1">Άρθρο<text:s/>59</text:span></text:h>
      <text:h text:style-name="P489" text:outline-level="6"><text:span text:style-name="T489_1">Απόρριψη<text:s/>της<text:s/>αναίρεσης<text:s/>σε<text:s/>περίπτωση<text:s/>ερημοδικίας<text:s/>-<text:s/>Τροποποίηση<text:s/>παρ.<text:s/>2<text:s/>άρθρου<text:s/>576<text:s/>Κώδικα<text:s/>Πολιτικής<text:s/>Δικονομίας</text:span></text:h>
      <text:p text:style-name="P490"><text:span text:style-name="T490_1">Στην<text:s/>παρ.<text:s/>2<text:s/>του<text:s/>άρθρου<text:s/>576<text:s/>του<text:s/>Κώδικα<text:s/>Πολιτικής<text:s/>Δικονομίας<text:s/>(π.δ.<text:s/>503/1985,<text:s/>Α’<text:s/>182),<text:s/>περί<text:s/>ερημοδικίας<text:s/>στην<text:s/>αναίρεση,<text:s/>επέρχονται<text:s/>οι<text:s/>ακόλουθες<text:s/>τροποποιήσεις:<text:s/>α)<text:s/>στο<text:s/>δεύτερο<text:s/>εδάφιο<text:s/>μετά<text:s/>το<text:s/>διαζευκτικό<text:s/>«ή»<text:s/>προστίθεται<text:s/>η<text:s/>λέξη<text:s/>«δεν»,<text:s/>β)<text:s/>το<text:s/>τρίτο<text:s/>εδάφιο<text:s/>αντικαθίσταται<text:s/>και<text:s/>η<text:s/>παρ.<text:s/>2<text:s/>διαμορφώνεται<text:s/>ως<text:s/>εξής:</text:span></text:p>
      <text:p text:style-name="P491"><text:span text:style-name="T491_1">«2<text:s/>.<text:s/>Αν<text:s/>ο<text:s/>αντίδικος<text:s/>εκείνου<text:s/>που<text:s/>επέσπευσε<text:s/>τη<text:s/>συζήτηση<text:s/>δεν<text:s/>εμφανιστεί<text:s/>ή<text:s/>εμφανιστεί<text:s/>αλλά<text:s/>δεν<text:s/>λάβει<text:s/>μέρος<text:s/>σ’<text:s/>αυτή<text:s/>με<text:s/>τον<text:s/>τρόπο<text:s/>που<text:s/>ορίζει<text:s/>ο<text:s/>νόμος,<text:s/>ο<text:s/>Άρειος<text:s/>Πάγος<text:s/>εξετάζει<text:s/>αυτεπαγγέλτως<text:s/>αν<text:s/>κλητεύθηκε<text:s/>νόμιμα<text:s/>και<text:s/>εμπρόθεσμα.<text:s/>Αν<text:s/>η<text:s/>κλήση<text:s/>για<text:s/>τη<text:s/>συζήτηση<text:s/>δεν<text:s/>επιδόθηκε<text:s/>καθόλου<text:s/>ή<text:s/>δεν<text:s/>επιδόθηκε<text:s/>νόμιμα<text:s/>ή<text:s/>εμπρόθεσμα,<text:s/>ο<text:s/>Άρειος<text:s/>Πάγος<text:s/>κηρύσσει<text:s/>απαράδεκτη<text:s/>τη<text:s/>συζήτηση<text:s/>και<text:s/>η<text:s/>υπόθεση<text:s/>επαναφέρεται<text:s/>για<text:s/>συζήτηση<text:s/>με<text:s/>νέα<text:s/>κλήτευση.<text:s/>Σε<text:s/>περίπτωση<text:s/>ερημοδικίας<text:s/>του<text:s/>αναιρεσείοντος,<text:s/>η<text:s/>αναίρεση<text:s/>απορρίπτεται,<text:s/>εφόσον<text:s/>είναι<text:s/>παραδεκτή,<text:s/>ενώ<text:s/>σε<text:s/>περίπτωση<text:s/>ερημοδικίας<text:s/>του<text:s/>αναιρεσιβλήτου,<text:s/>ο<text:s/>Άρειος<text:s/>Πάγος<text:s/>προχωρεί<text:s/>στη<text:s/>συζήτηση<text:s/>παρά<text:s/>την<text:s/>απουσία<text:s/>του.»</text:span></text:p>
      <text:h text:style-name="P492" text:outline-level="6"><text:span text:style-name="T492_1">Άρθρο<text:s/>60</text:span></text:h>
      <text:h text:style-name="P493" text:outline-level="6"><text:span text:style-name="T493_1">Προσθήκη<text:s/>διάταξης<text:s/>που<text:s/>εφαρμόζεται<text:s/>αναλόγως<text:s/>-<text:s/>Τροποποίηση<text:s/>παρ.<text:s/>4<text:s/>άρθρου<text:s/>591<text:s/>Κώδικα<text:s/>Πολιτικής<text:s/>Δικονομίας</text:span></text:h>
      <text:p text:style-name="P494"><text:span text:style-name="T494_1">Στην<text:s/>παρ.<text:s/>4<text:s/>του<text:s/>άρθρου<text:s/>591<text:s/>του<text:s/>Κώδικα<text:s/>Πολιτικής<text:s/>Δικονομίας<text:s/>(π.δ.<text:s/>503/1985,<text:s/>Α’<text:s/>182),<text:s/>περί<text:s/>ειδικών<text:s/>διαδικασιών:<text:s/>α)<text:s/>μετά<text:s/>από<text:s/>τις<text:s/>λέξεις<text:s/>«αν<text:s/>είναι<text:s/>αναγκαίο»<text:s/>προστίθενται<text:s/>οι<text:s/>λέξεις<text:s/>«με<text:s/>διάταξή<text:s/>του,»,<text:s/>β)<text:s/>οι<text:s/>λέξεις<text:s/>«της<text:s/>παρ.<text:s/>8<text:s/>του<text:s/>άρθρου<text:s/>237»<text:s/>αντικαθίστανται<text:s/>από<text:s/>τις<text:s/>λέξεις<text:s/>«των<text:s/>παρ.<text:s/>5<text:s/>και<text:s/>8<text:s/>του<text:s/>άρθρου<text:s/>237»<text:s/>και<text:s/>η<text:s/>παρ.<text:s/>4<text:s/>διαμορφώνεται<text:s/>ως<text:s/>εξής:</text:span></text:p>
      <text:p text:style-name="P495"><text:span text:style-name="T495_1">«4<text:s/>.<text:s/>Το<text:s/>δικαστήριο,<text:s/>αν<text:s/>είναι<text:s/>αναγκαίο,<text:s/>με<text:s/>διάταξή<text:s/>του,<text:s/>διατάσσει<text:s/>αυτοψία<text:s/>ή<text:s/>πραγματογνωμοσύνη<text:s/>κατ’<text:s/>ανάλογη<text:s/>εφαρμογή<text:s/>των<text:s/>παρ.<text:s/>5<text:s/>και<text:s/>8<text:s/>του<text:s/>άρθρου<text:s/>237.»</text:span></text:p>
      <text:h text:style-name="P496" text:outline-level="2"><text:span text:style-name="T496_1">ΚΕΦΑΛΑΙΟ<text:s/>Ε’</text:span></text:h>
      <text:h text:style-name="P497" text:outline-level="2"><text:span text:style-name="T497_1">ΕΙΔΙΚΕΣ<text:s/>ΔΙΑΔΙΚΑΣΙΕΣ<text:s/>-<text:s/>ΤΡΟΠΟΠΟΙΗΣΗ<text:s/>ΤΕΤΑΡΤΟΥ<text:s/>ΒΙΒΛΙΟΥ<text:s/>ΚΩΔΙΚΑ<text:s/>ΠΟΛΙΤΙΚΗΣ<text:s/>ΔΙΚΟΝΟΜΙΑΣ</text:span></text:h>
      <text:h text:style-name="P498" text:outline-level="6"><text:span text:style-name="T498_1">Άρθρο<text:s/>61</text:span></text:h>
      <text:h text:style-name="P499" text:outline-level="6"><text:span text:style-name="T499_1">Διαφορές<text:s/>από<text:s/>αμοιβές<text:s/>πιστοποιημένων<text:s/>εκτιμητών<text:s/>-<text:s/>Τροποποίηση<text:s/>περ.<text:s/>γ)<text:s/>παρ.<text:s/>5</text:span></text:h>
      <text:p text:style-name="P500"><text:span text:style-name="T500_1">άρθρου<text:s/>614<text:s/>Κώδικα<text:s/>Πολιτικής<text:s/>Δικονομίας</text:span></text:p>
      <text:p text:style-name="P501"><text:span text:style-name="T501_1">Στην<text:s/>περ.<text:s/>γ)<text:s/>της<text:s/>παρ.<text:s/>5<text:s/>του<text:s/>άρθρου<text:s/>614<text:s/>του<text:s/>Κώδικα<text:s/>Πολιτικής<text:s/>Δικονομίας<text:s/>(π.δ.<text:s/>503/1985,<text:s/>Α’<text:s/>182),<text:s/>περί<text:s/>διαφορών<text:s/>από<text:s/>αμοιβές,<text:s/>πριν<text:s/>από<text:s/>τη<text:s/>λέξη<text:s/>«εκτιμητών»<text:s/>προστίθενται<text:s/>οι<text:s/>λέξεις<text:s/>«εκτιμητών<text:s/>και<text:s/>πιστοποιημένων»<text:s/>και<text:s/>η<text:s/>παρ.<text:s/>5<text:s/>διαμορφώνεται<text:s/>ως<text:s/>εξής:</text:span></text:p>
      <text:p text:style-name="P502"><text:span text:style-name="T502_1">«5<text:s/>.<text:s/>Διαφορές<text:s/>από<text:s/>αμοιβές<text:s/>είναι:<text:s/>α)<text:s/>οι<text:s/>διαφορές<text:s/>για<text:s/>τις<text:s/>αμοιβές,<text:s/>τις<text:s/>αποζημιώσεις<text:s/>και<text:s/>τα<text:s/>έξοδα<text:s/>δικηγόρων,<text:s/>συμβολαιογράφων,<text:s/>άμισθων<text:s/>δικαστικών<text:s/>επιμελητών,<text:s/>γιατρών,<text:s/>οδοντογιατρών,<text:s/>κτηνιάτρων,<text:s/>διπλωματούχων<text:s/>μαιών,<text:s/>μηχανικών<text:s/>και<text:s/>χημικών<text:s/>διπλωματούχων<text:s/>ανώτατων<text:s/>και<text:s/>ανώτερων<text:s/>σχολών,<text:s/>νόμιμα<text:s/>διορισμένων<text:s/>μεσιτών<text:s/>ή<text:s/>των<text:s/>καθολικών<text:s/>διαδόχων<text:s/>όλων<text:s/>αυτών<text:s/>και<text:s/>των<text:s/>πελατών<text:s/>τους<text:s/>ή<text:s/>των<text:s/>καθολικών<text:s/>διαδόχων<text:s/>τους,<text:s/>όπως<text:s/>και<text:s/>αν<text:s/>χαρακτηρίζεται<text:s/>η<text:s/>μεταξύ<text:s/>τους<text:s/>σχέση<text:s/>και<text:s/>ανεξάρτητα<text:s/>από<text:s/>το<text:s/>αν<text:s/>υπάρχει<text:s/>ή<text:s/>όχι<text:s/>συμφωνία<text:s/>για<text:s/>τον<text:s/>καθορισμό<text:s/>της<text:s/>αμοιβής<text:s/>ή<text:s/>τον<text:s/>τρόπο<text:s/>της<text:s/>καταβολής<text:s/>της,<text:s/>β)<text:s/>οι<text:s/>διαφορές<text:s/>για<text:s/>τις<text:s/>αμοιβές,<text:s/>τις<text:s/>αποζημιώσεις<text:s/>και<text:s/>τα<text:s/>έξοδα<text:s/>διαιτητών,<text:s/>διαμεσολαβητών,<text:s/>εκτελεστών<text:s/>διαθήκης,<text:s/>κηδεμόνων<text:s/>σχολάζουσας<text:s/>κληρονομιάς,<text:s/>διαχειριστών<text:s/>σε<text:s/>ιδιοκτησίες<text:s/>κατ’<text:s/>ορόφους<text:s/>ή<text:s/>διαχειριστών<text:s/>που<text:s/>διορίζονται<text:s/>από<text:s/>δικαστική<text:s/>αρχή,<text:s/>εκκαθαριστών<text:s/>εταιριών<text:s/>ή<text:s/>νομικών<text:s/>προσώπων<text:s/>ή<text:s/>κληρονομιών<text:s/>ή<text:s/>των<text:s/>καθολικών<text:s/>διαδόχων<text:s/>όλων<text:s/>αυτών<text:s/>και<text:s/>των<text:s/>προσώπων<text:s/>που<text:s/>έχουν<text:s/>την<text:s/>υποχρέωση<text:s/>να<text:s/>καταβάλουν<text:s/>ή<text:s/>των<text:s/>καθολικών<text:s/>διαδόχων<text:s/>τους,<text:s/>ανεξάρτητα<text:s/>από<text:s/>το<text:s/>αν<text:s/>υπάρχει<text:s/>ή<text:s/>όχι<text:s/>συμφωνία<text:s/>για<text:s/>τον<text:s/>καθορισμό<text:s/>της<text:s/>αμοιβής<text:s/>ή<text:s/>τον<text:s/>τρόπο<text:s/>καταβολής<text:s/>της<text:s/>και<text:s/>γ)<text:s/>οι<text:s/>διαφορές<text:s/>για<text:s/>τις<text:s/>αμοιβές,<text:s/>τις<text:s/>αποζημιώσεις<text:s/>και<text:s/>τα<text:s/>έξοδα<text:s/>των<text:s/>μαρτύρων<text:s/>που<text:s/>εξετάσθηκαν<text:s/>ενώπιον<text:s/>οποιουδήποτε<text:s/>δικαστηρίου<text:s/>ή<text:s/>διαιτητών,<text:s/>όπως<text:s/>και<text:s/>των<text:s/>πραγματογνωμόνων,<text:s/>διαιτητών<text:s/>πραγματογνωμόνων,<text:s/>εκτιμητών<text:s/>και<text:s/>πιστοποιημένων<text:s/>εκτιμητών,<text:s/>διερμηνέων,<text:s/>μεσεγγυούχων<text:s/>και<text:s/>φυλάκων,<text:s/>όπως<text:s/>και<text:s/>αν<text:s/>διορίσθηκαν<text:s/>ή<text:s/>των<text:s/>καθολικών<text:s/>διαδόχων<text:s/>όλων<text:s/>αυτών<text:s/>και<text:s/>των<text:s/>προσώπων<text:s/>που<text:s/>έχουν<text:s/>την<text:s/>υποχρέωση<text:s/>καταβολής<text:s/>ή<text:s/>των<text:s/>καθολικών<text:s/>διαδόχων<text:s/>τους.»</text:span></text:p>
      <text:h text:style-name="P503" text:outline-level="6"><text:span text:style-name="T503_1">Άρθρο<text:s/>62</text:span></text:h>
      <text:h text:style-name="P504" text:outline-level="6"><text:span text:style-name="T504_1">Διατάξεις<text:s/>για<text:s/>τις<text:s/>διαφορές<text:s/>από<text:s/>αμοιβές<text:s/>πιστοποιημένων<text:s/>εκτιμητών<text:s/>-<text:s/>Προσθήκη<text:s/>παρ.<text:s/>7<text:s/>στο<text:s/>άρθρο<text:s/>622Α<text:s/>του<text:s/>Κώδικα<text:s/>Πολιτικής<text:s/>Δικονομίας</text:span></text:h>
      <text:p text:style-name="P505"><text:span text:style-name="T505_1">Στο<text:s/>άρθρο<text:s/>622Α<text:s/>του<text:s/>Κώδικα<text:s/>Πολιτικής<text:s/>Δικονομίας<text:s/>(π.δ.<text:s/>503/1985,<text:s/>Α’<text:s/>182),<text:s/>περί<text:s/>διατάξεων<text:s/>για<text:s/>τις<text:s/>διαφορές<text:s/>από<text:s/>αμοιβές,<text:s/>προστίθεται<text:s/>παρ.<text:s/>7<text:s/>ως<text:s/>εξής:</text:span></text:p>
      <text:p text:style-name="P506"><text:span text:style-name="T506_1">«7<text:s/>.<text:s/>Διαφορές<text:s/>για<text:s/>τις<text:s/>αμοιβές<text:s/>των<text:s/>εκτιμητών<text:s/>και<text:s/>των<text:s/>πιστοποιημένων<text:s/>εκτιμητών<text:s/>που<text:s/>ορίσθηκαν<text:s/>για<text:s/>την<text:s/>εκτίμηση<text:s/>κατασχόμενου<text:s/>πράγματος,<text:s/>υπάγονται<text:s/>στο<text:s/>μονομελές<text:s/>πρωτοδικείο<text:s/>του<text:s/>τόπου<text:s/>της<text:s/>εκτέλεσης.»</text:span></text:p>
      <text:h text:style-name="P507" text:outline-level="6"><text:span text:style-name="T507_1">Άρθρο<text:s/>63</text:span></text:h>
      <text:h text:style-name="P508" text:outline-level="6"><text:span text:style-name="T508_1">Αρμόδιος<text:s/>για<text:s/>την<text:s/>έκδοση<text:s/>διαταγής</text:span></text:h>
      <text:p text:style-name="P509"><text:span text:style-name="T509_1">πληρωμής<text:s/>και<text:s/>ευθύνη<text:s/>αρμόδιου<text:s/>δικηγόρου<text:s/>-</text:span></text:p>
      <text:p text:style-name="P510"><text:span text:style-name="T510_1">Αντικατάσταση<text:s/>άρθρου<text:s/>625<text:s/>Κώδικα<text:s/>Πολιτικής</text:span></text:p>
      <text:p text:style-name="P511"><text:span text:style-name="T511_1">Δικονομίας<text:s/>και<text:s/>προσθήκη<text:s/>παρ.<text:s/>1Α<text:s/>στο<text:s/>άρθρο<text:s/>160<text:s/>του<text:s/>Κώδικα<text:s/>Δικηγόρων</text:span></text:p>
      <text:p text:style-name="P512"><text:span text:style-name="T512_1">1.</text:span><text:span text:style-name="T512_2"><text:s/>Το<text:s/>άρθρο<text:s/>625<text:s/>του<text:s/>Κώδικα<text:s/>Πολιτικής<text:s/>Δικονομίας<text:s/>(π.δ.<text:s/>503/1985,<text:s/>Α’<text:s/>182),<text:s/>περί<text:s/>του<text:s/>αρμόδιου<text:s/>για<text:s/>την<text:s/>έκδοση<text:s/>διαταγής<text:s/>πληρωμής,<text:s/>αντικαθίσταται<text:s/>ως<text:s/>εξής:</text:span></text:p>
      <text:p text:style-name="P513"><text:span text:style-name="T513_1">«Άρθρο<text:s/>625</text:span></text:p>
      <text:p text:style-name="P514"><text:span text:style-name="T514_1">Αρμόδιος<text:s/>για<text:s/>την<text:s/>έκδοση<text:s/>διαταγής<text:s/>πληρωμής</text:span></text:p>
      <text:p text:style-name="P515"><text:span text:style-name="T515_1">Τη<text:s/>διαταγή<text:s/>πληρωμής<text:s/>εκδίδει<text:s/>δικηγόρος,<text:s/>μέλος<text:s/>του<text:s/>δικηγορικού<text:s/>συλλόγου<text:s/>της<text:s/>περιφέρειας<text:s/>του<text:s/>πρωτοδικείου<text:s/>στο<text:s/>οποίο<text:s/>δωσιδικεί<text:s/>η<text:s/>διαφορά.<text:s/>Αν<text:s/>για<text:s/>οποιονδήποτε<text:s/>λόγο<text:s/>δεν<text:s/>είναι<text:s/>δυνατόν<text:s/>να<text:s/>οριστεί<text:s/>δικηγόρος<text:s/>του<text:s/>ως<text:s/>άνω<text:s/>συλλόγου,<text:s/>τη<text:s/>διαταγή<text:s/>πληρωμής<text:s/>εκδίδει<text:s/>δικηγόρος<text:s/>μέλος<text:s/>δικηγορικού<text:s/>συλλόγου<text:s/>της<text:s/>περιφέρειας<text:s/>του<text:s/>αντίστοιχου<text:s/>εφετείου<text:s/>που<text:s/>δωσιδικεί<text:s/>η<text:s/>διαφορά.<text:s/>Ο<text:s/>αρμόδιος<text:s/>δικηγόρος<text:s/>ορίζεται<text:s/>με<text:s/>πράξη<text:s/>του<text:s/>οικείου<text:s/>δικηγορικού<text:s/>συλλόγου<text:s/>που<text:s/>μπορεί<text:s/>να<text:s/>εκδίδεται<text:s/>και<text:s/>ηλεκτρονικά.»</text:span></text:p>
      <text:p text:style-name="P516"><text:span text:style-name="T516_1">2.</text:span><text:span text:style-name="T516_2"><text:s/>Στο<text:s/>άρθρο<text:s/>160<text:s/>του<text:s/>Κώδικα<text:s/>Δικηγόρων<text:s/>(ν.<text:s/>4194/2013,<text:s/>Α’<text:s/>208),<text:s/>προστίθεται<text:s/>παρ.<text:s/>1Α,<text:s/>ως<text:s/>εξής:</text:span></text:p>
      <text:p text:style-name="P517"><text:span text:style-name="T517_1">«1<text:s/>Α.<text:s/>Ο<text:s/>δικηγόρος<text:s/>που<text:s/>εκδίδει<text:s/>πράξεις<text:s/>σύμφωνα<text:s/>με<text:s/>τον<text:s/>Κώδικα<text:s/>Πολιτικής<text:s/>Δικονομίας<text:s/>(π.δ.<text:s/>503/1985,<text:s/>Α’<text:s/>182)<text:s/>ευθύνεται<text:s/>κατά<text:s/>την<text:s/>άσκηση<text:s/>των<text:s/>καθηκόντων<text:s/>του<text:s/>σύμφωνα<text:s/>με<text:s/>την<text:s/>παρ.<text:s/>1.»</text:span></text:p>
      <text:h text:style-name="P518" text:outline-level="6"><text:span text:style-name="T518_1">Άρθρο<text:s/>64</text:span></text:h>
      <text:h text:style-name="P519" text:outline-level="6"><text:span text:style-name="T519_1">Στοιχεία<text:s/>αίτησης<text:s/>για<text:s/>την<text:s/>έκδοση<text:s/>διαταγής<text:s/>πληρωμής<text:s/>-<text:s/>Τροποποίηση<text:s/>άρθρου<text:s/>626<text:s/>Κώδικα<text:s/>Πολιτικής<text:s/>Δικονομίας</text:span></text:h>
      <text:p text:style-name="P520"><text:span text:style-name="T520_1">Στο<text:s/>άρθρο<text:s/>626<text:s/>του<text:s/>Κώδικα<text:s/>Πολιτικής<text:s/>Δικονομίας<text:s/>(π.δ.<text:s/>503/1985,<text:s/>Α’<text:s/>182),<text:s/>περί<text:s/>έκδοσης<text:s/>διαταγής<text:s/>πληρωμής<text:s/>και<text:s/>στοιχείων<text:s/>αιτήσεως,<text:s/>επέρχονται<text:s/>οι<text:s/>ακόλουθες<text:s/>τροποποιήσεις:<text:s/>α)<text:s/>προστίθεται<text:s/>τίτλος,<text:s/>β)<text:s/>στην<text:s/>παρ.<text:s/>1,<text:s/>το<text:s/>δεύτερο<text:s/>εδάφιο<text:s/>διαγράφεται,<text:s/>γ)<text:s/>προστίθεται<text:s/>παρ.<text:s/>4<text:s/>και<text:s/>το<text:s/>άρθρο<text:s/>626<text:s/>διαμορφώνεται<text:s/>ως<text:s/>εξής:</text:span></text:p>
      <text:p text:style-name="P521"><text:span text:style-name="T521_1">«Άρθρο<text:s/>626</text:span></text:p>
      <text:p text:style-name="P522"><text:span text:style-name="T522_1">Έκδοση<text:s/>διαταγής<text:s/>πληρωμής<text:s/>-<text:s/>Στοιχεία<text:s/>αίτησης<text:s/>-</text:span></text:p>
      <text:p text:style-name="P523"><text:span text:style-name="T523_1">Προϋποθέσεις<text:s/>διορισμού<text:s/>δικηγόρων</text:span></text:p>
      <text:p text:style-name="P524"><text:span text:style-name="T524_1">1.<text:s/>Η<text:s/>διαταγή<text:s/>πληρωμής<text:s/>εκδίδεται<text:s/>ύστερα<text:s/>από<text:s/>αίτηση<text:s/>του<text:s/>δικαιούχου<text:s/>της<text:s/>απαίτησης.</text:span></text:p>
      <text:p text:style-name="P525"><text:span text:style-name="T525_1">2.<text:s/>Η<text:s/>αίτηση<text:s/>πρέπει<text:s/>να<text:s/>περιέχει:<text:s/>α)<text:s/>όσα<text:s/>ορίζουν<text:s/>τα<text:s/>άρθρα<text:s/>117<text:s/>ή<text:s/>118<text:s/>και<text:s/>η<text:s/>παρ.<text:s/>1<text:s/>του<text:s/>άρθρου<text:s/>119,<text:s/>β)<text:s/>αίτηση<text:s/>για<text:s/>την<text:s/>έκδοση<text:s/>διαταγής<text:s/>πληρωμής<text:s/>και<text:s/>γ)<text:s/>την<text:s/>απαίτηση<text:s/>και<text:s/>το<text:s/>ακριβές<text:s/>ποσό<text:s/>των<text:s/>χρημάτων<text:s/>ή<text:s/>των<text:s/>χρεογράφων<text:s/>με<text:s/>τους<text:s/>τυχόν<text:s/>οφειλόμενους<text:s/>τόκους<text:s/>των<text:s/>οποίων<text:s/>ζητείται<text:s/>η<text:s/>καταβολή.</text:span></text:p>
      <text:p text:style-name="P526"><text:span text:style-name="T526_1">3.<text:s/>Στην<text:s/>αίτηση<text:s/>πρέπει<text:s/>να<text:s/>αναφέρονται<text:s/>και<text:s/>να<text:s/>επισυνάπτονται<text:s/>και<text:s/>όλα<text:s/>τα<text:s/>έγγραφα<text:s/>από<text:s/>τα<text:s/>οποία<text:s/>προκύπτει<text:s/>η<text:s/>απαίτηση<text:s/>και<text:s/>το<text:s/>ποσό<text:s/>της.</text:span></text:p>
      <text:p text:style-name="P527"><text:span text:style-name="T527_1">4.<text:s/>Με<text:s/>απόφαση<text:s/>του<text:s/>Υπουργού<text:s/>Δικαιοσύνης<text:s/>καθορίζονται<text:s/>οι<text:s/>προϋποθέσεις<text:s/>διορισμού<text:s/>των<text:s/>δικηγόρων<text:s/>του<text:s/>άρθρου<text:s/>625,<text:s/>τα<text:s/>ειδικά<text:s/>προσόντα<text:s/>τους,<text:s/>ο<text:s/>τρόπος<text:s/>κατάθεσης<text:s/>των<text:s/>αιτήσεων,<text:s/>το<text:s/>ύψος<text:s/>της<text:s/>αποζημίωσης<text:s/>των<text:s/>δικηγόρων<text:s/>στις<text:s/>ως<text:s/>άνω<text:s/>περιπτώσεις,<text:s/>ο<text:s/>τρόπος,<text:s/>ο<text:s/>χρόνος<text:s/>και<text:s/>οι<text:s/>λοιποί<text:s/>όροι<text:s/>καταβολής<text:s/>της,<text:s/>καθώς<text:s/>και<text:s/>οι<text:s/>αναγκαίες<text:s/>εγγυήσεις<text:s/>για<text:s/>την<text:s/>αδιάβλητη<text:s/>επιλογή<text:s/>των<text:s/>δικηγόρων<text:s/>και<text:s/>κάθε<text:s/>άλλο<text:s/>ζήτημα<text:s/>σχετικό<text:s/>με<text:s/>την<text:s/>εφαρμογή<text:s/>του<text:s/>παρόντος.»</text:span></text:p>
      <text:h text:style-name="P528" text:outline-level="6"><text:span text:style-name="T528_1">Άρθρο<text:s/>65</text:span></text:h>
      <text:h text:style-name="P529" text:outline-level="6"><text:span text:style-name="T529_1">Διαδικασία<text:s/>έκδοσης<text:s/>διαταγής<text:s/>πληρωμής<text:s/>-<text:s/>Τροποποίηση<text:s/>άρθρου<text:s/>627<text:s/>Κώδικα<text:s/>Πολιτικής<text:s/>Δικονομίας</text:span></text:h>
      <text:p text:style-name="P530"><text:span text:style-name="T530_1">Στο<text:s/>εισαγωγικό<text:s/>εδάφιο<text:s/>του<text:s/>άρθρου<text:s/>627<text:s/>του<text:s/>Κώδικα<text:s/>Πολιτικής<text:s/>Δικονομίας<text:s/>(ν.<text:s/>503/1985,<text:s/>Α’<text:s/>182),<text:s/>περί<text:s/>έκδοσης<text:s/>διαταγής<text:s/>πληρωμής<text:s/>και<text:s/>διαδικασίας<text:s/>εκδόσεως,<text:s/>επέρχονται<text:s/>οι<text:s/>ακόλουθες<text:s/>τροποποιήσεις:<text:s/>α)<text:s/>προστίθεται<text:s/>τίτλος,<text:s/>β)<text:s/>η<text:s/>λέξη<text:s/>«δικαστής»<text:s/>αντικαθίσταται<text:s/>από<text:s/>τις<text:s/>λέξεις<text:s/>«ο<text:s/>ορισθείς<text:s/>δικηγόρος»<text:s/>και<text:s/>το<text:s/>άρθρο<text:s/>627<text:s/>διαμορφώνεται<text:s/>ως<text:s/>εξής:</text:span></text:p>
      <text:p text:style-name="P531"><text:span text:style-name="T531_1">«Άρθρο<text:s/>627</text:span></text:p>
      <text:p text:style-name="P532"><text:span text:style-name="T532_1">Έκδοση<text:s/>διαταγής<text:s/>πληρωμής<text:s/>-<text:s/>Διαδικασία<text:s/>έκδοσης</text:span></text:p>
      <text:p text:style-name="P533"><text:span text:style-name="T533_1">Ο<text:s/>ορισθείς<text:s/>δικηγόρος<text:s/>αποφασίζει<text:s/>το<text:s/>ταχύτερο<text:s/>σχετικά<text:s/>με<text:s/>την<text:s/>αίτηση,<text:s/>χωρίς<text:s/>να<text:s/>καλέσει<text:s/>τον<text:s/>οφειλέτη,<text:s/>έχει<text:s/>όμως<text:s/>το<text:s/>δικαίωμα:</text:span></text:p>
      <text:p text:style-name="P534"><text:span text:style-name="T534_1">α)<text:s/>να<text:s/>καλεί<text:s/>τον<text:s/>αιτούντα<text:s/>για<text:s/>να<text:s/>του<text:s/>δώσει<text:s/>εξηγήσεις<text:s/>σχετικά<text:s/>με<text:s/>την<text:s/>αίτηση,</text:span></text:p>
      <text:p text:style-name="P535"><text:span text:style-name="T535_1">β)<text:s/>να<text:s/>υποδείξει<text:s/>στον<text:s/>αιτούντα<text:s/>τις<text:s/>αναγκαίες<text:s/>συμπληρώσεις<text:s/>ή<text:s/>διορθώσεις<text:s/>της<text:s/>αίτησης,</text:span></text:p>
      <text:p text:style-name="P536"><text:span text:style-name="T536_1">γ)<text:s/>αν<text:s/>ο<text:s/>αιτών<text:s/>επικαλείται<text:s/>ιδιωτικά<text:s/>έγγραφα,<text:s/>να<text:s/>ζητεί<text:s/>βεβαίωση<text:s/>της<text:s/>υπογραφής<text:s/>από<text:s/>συμβολαιογράφο<text:s/>ή<text:s/>μάρτυρες<text:s/>που<text:s/>εξετάζονται<text:s/>ενώπιον<text:s/>του.»</text:span></text:p>
      <text:h text:style-name="P537" text:outline-level="6"><text:span text:style-name="T537_1">Άρθρο<text:s/>66</text:span></text:h>
      <text:h text:style-name="P538" text:outline-level="6"><text:span text:style-name="T538_1">Απόρριψη<text:s/>αίτησης<text:s/>για<text:s/>έκδοση<text:s/>διαταγής</text:span></text:h>
      <text:p text:style-name="P539"><text:span text:style-name="T539_1">πληρωμής<text:s/>-<text:s/>Τροποποίηση<text:s/>άρθρου<text:s/>628<text:s/>Κώδικα</text:span></text:p>
      <text:p text:style-name="P540"><text:span text:style-name="T540_1">Πολιτικής<text:s/>Δικονομίας</text:span></text:p>
      <text:p text:style-name="P541"><text:span text:style-name="T541_1">Στο<text:s/>άρθρο<text:s/>628<text:s/>του<text:s/>Κώδικα<text:s/>Πολιτικής<text:s/>Δικονομίας<text:s/>(ν.<text:s/>503/1985,<text:s/>Α’<text:s/>182),<text:s/>περί<text:s/>απόρριψης<text:s/>της<text:s/>αίτησης<text:s/>για<text:s/>έκδοση<text:s/>διαταγής<text:s/>πληρωμής,<text:s/>επέρχονται<text:s/>οι<text:s/>ακόλουθες<text:s/>τροποποιήσεις:<text:s/>α)<text:s/>προστίθεται<text:s/>τίτλος,<text:s/>β)<text:s/>στην<text:s/>παρ.<text:s/>1,<text:s/>βα)<text:s/>αντικαθίσταται<text:s/>το<text:s/>εισαγωγικό<text:s/>εδάφιο,<text:s/>ββ)<text:s/>στην<text:s/>περ.<text:s/>β)<text:s/>η<text:s/>λέξη<text:s/>«ζήτησε»<text:s/>αντικαθίσταται<text:s/>από<text:s/>τις<text:s/>λέξεις<text:s/>«ζητήθηκαν<text:s/>σύμφωνα<text:s/>με<text:s/>το<text:s/>άρθρο<text:s/>627»,<text:s/>γ)<text:s/>στην<text:s/>παρ.<text:s/>2<text:s/>η<text:s/>λέξη<text:s/>«απόρριψη»<text:s/>αντικαθίσταται<text:s/>από<text:s/>τις<text:s/>λέξεις<text:s/>«απορριπτική<text:s/>πράξη»,<text:s/>δ)<text:s/>στην<text:s/>παρ.<text:s/>3<text:s/>οι<text:s/>λέξεις<text:s/>«απόρριψης<text:s/>της<text:s/>αίτησης»<text:s/>αντικαθίστανται<text:s/>από<text:s/>τις<text:s/>λέξεις<text:s/>«απορριπτικής<text:s/>πράξης»<text:s/>και,<text:s/>μετά<text:s/>από<text:s/>νομοτεχνικές<text:s/>βελτιώσεις,<text:s/>το<text:s/>άρθρο<text:s/>628<text:s/>διαμορφώνεται<text:s/>ως<text:s/>εξής:</text:span></text:p>
      <text:p text:style-name="P542"><text:span text:style-name="T542_1">«Άρθρο<text:s/>628</text:span></text:p>
      <text:p text:style-name="P543"><text:span text:style-name="T543_1">Έκδοση<text:s/>απορριπτικής<text:s/>πράξης<text:s/>επί<text:s/>αίτησης<text:s/>έκδοσης<text:s/>διαταγής<text:s/>πληρωμής</text:span></text:p>
      <text:p text:style-name="P544"><text:span text:style-name="T544_1">1.<text:s/>Ο<text:s/>ορισθείς<text:s/>δικηγόρος<text:s/>εκδίδει<text:s/>απορριπτική<text:s/>πράξη:<text:s/>α)<text:s/>αν<text:s/>δεν<text:s/>συντρέχουν<text:s/>οι<text:s/>νόμιμες<text:s/>προϋποθέσεις<text:s/>για<text:s/>την<text:s/>έκδοση<text:s/>διαταγής<text:s/>πληρωμής,</text:span></text:p>
      <text:p text:style-name="P545"><text:span text:style-name="T545_1">β)<text:s/>αν<text:s/>ο<text:s/>αιτών<text:s/>δεν<text:s/>δίνει<text:s/>τις<text:s/>εξηγήσεις<text:s/>που<text:s/>του<text:s/>ζητήθηκαν<text:s/>σύμφωνα<text:s/>με<text:s/>το<text:s/>άρθρο<text:s/>627<text:s/>ή<text:s/>αρνείται<text:s/>να<text:s/>συμμορφωθεί<text:s/>προς<text:s/>τις<text:s/>υποδείξεις<text:s/>για<text:s/>τη<text:s/>συμπλήρωση<text:s/>ή<text:s/>διόρθωση<text:s/>της<text:s/>αίτησής<text:s/>του<text:s/>ή<text:s/>για<text:s/>τη<text:s/>βεβαίωση<text:s/>των<text:s/>υπογραφών<text:s/>ιδιωτικών<text:s/>εγγράφων.</text:span></text:p>
      <text:p text:style-name="P546"><text:span text:style-name="T546_1">2.<text:s/>Η<text:s/>απορριπτική<text:s/>πράξη<text:s/>σημειώνεται<text:s/>κάτω<text:s/>από<text:s/>την<text:s/>αίτηση<text:s/>και<text:s/>αναφέρεται<text:s/>με<text:s/>συντομία<text:s/>ο<text:s/>λόγος<text:s/>της<text:s/>απόρριψης.</text:span></text:p>
      <text:p text:style-name="P547"><text:span text:style-name="T547_1">3.<text:s/>Σε<text:s/>περίπτωση<text:s/>απορριπτικής<text:s/>πράξης<text:s/>δεν<text:s/>αποκλείεται<text:s/>η<text:s/>άσκηση<text:s/>αγωγής<text:s/>ή<text:s/>η<text:s/>υποβολή<text:s/>νέας<text:s/>αίτησης.»</text:span></text:p>
      <text:h text:style-name="P548" text:outline-level="6"><text:span text:style-name="T548_1">Άρθρο<text:s/>67</text:span></text:h>
      <text:h text:style-name="P549" text:outline-level="6"><text:span text:style-name="T549_1">Αποδοχή<text:s/>της<text:s/>διαταγής<text:s/>πληρωμής<text:s/>-</text:span></text:h>
      <text:p text:style-name="P550"><text:span text:style-name="T550_1">Τροποποίηση<text:s/>άρθρου<text:s/>629<text:s/>Κώδικα<text:s/>Πολιτικής<text:s/>Δικονομίας</text:span></text:p>
      <text:p text:style-name="P551"><text:span text:style-name="T551_1">Στο<text:s/>πρώτο<text:s/>εδάφιο<text:s/>του<text:s/>άρθρου<text:s/>629<text:s/>του<text:s/>Κώδικα<text:s/>Πολιτικής<text:s/>Δικονομίας<text:s/>(ν.<text:s/>503/1985,<text:s/>Α’<text:s/>182),<text:s/>περί<text:s/>αποδοχής<text:s/>της<text:s/>αίτησης<text:s/>έκδοσης<text:s/>διαταγής<text:s/>πληρωμής,<text:s/>επέρχονται<text:s/>οι<text:s/>ακόλουθες<text:s/>τροποποιήσεις:<text:s/>α)<text:s/>προστίθεται<text:s/>τίτλος,<text:s/>β)<text:s/>η<text:s/>λέξη<text:s/>«δικαστής»<text:s/>αντικαθίσταται<text:s/>από<text:s/>τη<text:s/>λέξη<text:s/>«δικηγόρος»,<text:s/>γ)<text:s/>οι<text:s/>λέξεις<text:s/>«τον<text:s/>καταδικάζει<text:s/>στη»<text:s/>αντικαθίστανται<text:s/>από<text:s/>τη<text:s/>λέξη<text:s/>«τη»<text:s/>και,<text:s/>μετά<text:s/>από<text:s/>νομοτεχνικές<text:s/>βελτιώσεις,<text:s/>το<text:s/>άρθρο<text:s/>629<text:s/>διαμορφώνεται<text:s/>ως<text:s/>εξής:</text:span></text:p>
      <text:p text:style-name="P552"><text:span text:style-name="T552_1">«Άρθρο<text:s/>629</text:span></text:p>
      <text:p text:style-name="P553"><text:span text:style-name="T553_1">Αποδοχή<text:s/>της<text:s/>αίτησης<text:s/>έκδοσης<text:s/>διαταγής<text:s/>πληρωμής</text:span></text:p>
      <text:p text:style-name="P554"><text:span text:style-name="T554_1">Ο<text:s/>δικηγόρος<text:s/>δέχεται<text:s/>την<text:s/>αίτηση<text:s/>κατά<text:s/>το<text:s/>μέρος<text:s/>που<text:s/>κατά<text:s/>την<text:s/>κρίση<text:s/>του<text:s/>είναι<text:s/>νομικά<text:s/>και<text:s/>πραγματικά<text:s/>βάσιμη,<text:s/>διατάσσει<text:s/>τον<text:s/>οφειλέτη<text:s/>να<text:s/>πληρώσει<text:s/>το<text:s/>οφειλόμενο<text:s/>ποσό<text:s/>και<text:s/>τη<text:s/>δικαστική<text:s/>δαπάνη.<text:s/>Κατά<text:s/>το<text:s/>μέρος<text:s/>που<text:s/>η<text:s/>αίτηση<text:s/>απορρίπτεται,<text:s/>εφαρμόζεται<text:s/>η<text:s/>διάταξη<text:s/>της<text:s/>παρ.<text:s/>3<text:s/>του<text:s/>άρθρου<text:s/>628.»</text:span></text:p>
      <text:h text:style-name="P555" text:outline-level="6"><text:span text:style-name="T555_1">Άρθρο<text:s/>68</text:span></text:h>
      <text:h text:style-name="P556" text:outline-level="6"><text:span text:style-name="T556_1">Περιεχόμενο<text:s/>διαταγής<text:s/>πληρωμής<text:s/>-</text:span></text:h>
      <text:p text:style-name="P557"><text:span text:style-name="T557_1">Τροποποίηση<text:s/>άρθρου<text:s/>630<text:s/>Κώδικα<text:s/>Πολιτικής</text:span></text:p>
      <text:p text:style-name="P558"><text:span text:style-name="T558_1">Δικονομίας</text:span></text:p>
      <text:p text:style-name="P559"><text:span text:style-name="T559_1">Στο<text:s/>άρθρο<text:s/>630<text:s/>του<text:s/>Κώδικα<text:s/>Πολιτικής<text:s/>Δικονομίας<text:s/>(ν.<text:s/>503/1985,<text:s/>Α’<text:s/>182),<text:s/>περί<text:s/>του<text:s/>περιεχομένου<text:s/>της<text:s/>διαταγής<text:s/>πληρωμής,<text:s/>επέρχονται<text:s/>οι<text:s/>ακόλουθες<text:s/>τροποποιήσεις:<text:s/>α)<text:s/>προστίθεται<text:s/>τίτλος,<text:s/>β)<text:s/>στο<text:s/>πρώτο<text:s/>εδάφιο,<text:s/>βα)<text:s/>στην<text:s/>περ.<text:s/>α)<text:s/>η<text:s/>λέξη<text:s/>«δικαστή»<text:s/>αντικαθίσταται<text:s/>από<text:s/>τη<text:s/>λέξη<text:s/>«δικηγόρου»,<text:s/>ββ)<text:s/>στην<text:s/>περ.<text:s/>η)<text:s/>η<text:s/>λέξη<text:s/>«δικαστή»<text:s/>αντικαθίσταται<text:s/>από<text:s/>τις<text:s/>λέξεις<text:s/>«εκδόσαντος<text:s/>δικηγόρου»,<text:s/>γ)<text:s/>προστίθεται<text:s/>δεύτερο<text:s/>εδάφιο<text:s/>και<text:s/>το<text:s/>άρθρο<text:s/>630<text:s/>διαμορφώνεται<text:s/>ως<text:s/>εξής:</text:span></text:p>
      <text:p text:style-name="P560"><text:span text:style-name="T560_1">«Άρθρο<text:s/>630</text:span></text:p>
      <text:p text:style-name="P561"><text:span text:style-name="T561_1">Περιεχόμενο<text:s/>της<text:s/>διαταγής<text:s/>πληρωμής</text:span></text:p>
      <text:p text:style-name="P562"><text:span text:style-name="T562_1">Η<text:s/>διαταγή<text:s/>πληρωμής<text:s/>καταρτίζεται<text:s/>εγγράφως<text:s/>και<text:s/>πρέπει<text:s/>να<text:s/>περιέχει:<text:s/>α)<text:s/>το<text:s/>ονοματεπώνυμο<text:s/>του<text:s/>δικηγόρου<text:s/>που<text:s/>εκδίδει<text:s/>τη<text:s/>διαταγή<text:s/>πληρωμής,<text:s/>β)<text:s/>το<text:s/>ονοματεπώνυμο,<text:s/>το<text:s/>πατρώνυμο,<text:s/>την<text:s/>κατοικία,<text:s/>τη<text:s/>διεύθυνση,<text:s/>καθώς<text:s/>και<text:s/>τον<text:s/>αριθμό<text:s/>φορολογικού<text:s/>μητρώου<text:s/>εκείνου<text:s/>που<text:s/>ζήτησε<text:s/>την<text:s/>έκδοση<text:s/>της<text:s/>διαταγής<text:s/>και<text:s/>αν<text:s/>πρόκειται<text:s/>για<text:s/>νομικό<text:s/>πρόσωπο<text:s/>την<text:s/>επωνυμία,<text:s/>τη<text:s/>διεύθυνση<text:s/>της<text:s/>έδρας<text:s/>του<text:s/>και<text:s/>τον<text:s/>αριθμό<text:s/>φορολογικού<text:s/>μητρώου,<text:s/>γ)<text:s/>το<text:s/>ονοματεπώνυμο,<text:s/>το<text:s/>πατρώνυμο,<text:s/>την<text:s/>κατοικία,<text:s/>τη<text:s/>διεύθυνση,<text:s/>καθώς<text:s/>και<text:s/>αν<text:s/>αυτό<text:s/>είναι<text:s/>εφικτό<text:s/>τον<text:s/>αριθμό<text:s/>φορολογικού<text:s/>μητρώου<text:s/>εκείνου<text:s/>κατά<text:s/>του<text:s/>οποίου<text:s/>στρέφεται<text:s/>η<text:s/>αίτηση<text:s/>και<text:s/>αν<text:s/>πρόκειται<text:s/>για<text:s/>νομικό<text:s/>πρόσωπο<text:s/>την<text:s/>επωνυμία,<text:s/>τη<text:s/>διεύθυνση<text:s/>της<text:s/>έδρας<text:s/>του,<text:s/>καθώς<text:s/>και<text:s/>αν<text:s/>αυτό<text:s/>είναι<text:s/>εφικτό<text:s/>τον<text:s/>αριθμό<text:s/>φορολογικού<text:s/>του<text:s/>μητρώου,<text:s/>δ)<text:s/>την<text:s/>αιτία<text:s/>της<text:s/>πληρωμής,<text:s/>ε)<text:s/>το<text:s/>ποσό<text:s/>των<text:s/>χρημάτων<text:s/>ή<text:s/>των<text:s/>χρεογράφων<text:s/>που<text:s/>πρέπει<text:s/>να<text:s/>καταβληθεί,<text:s/>στ)<text:s/>διαταγή<text:s/>πληρωμής,<text:s/>ζ)<text:s/>υπόμνηση<text:s/>σε<text:s/>εκείνον<text:s/>κατά<text:s/>του<text:s/>οποίου<text:s/>στρέφεται<text:s/>ότι<text:s/>έχει<text:s/>το<text:s/>δικαίωμα<text:s/>να<text:s/>ασκήσει<text:s/>ανακοπή<text:s/>μέσα<text:s/>στην<text:s/>προθεσμία<text:s/>που<text:s/>ορίζεται<text:s/>στο<text:s/>άρθρο<text:s/>636<text:s/>και<text:s/>η)<text:s/>υπογραφή<text:s/>του<text:s/>εκδόσαντος<text:s/>δικηγόρου.<text:s/>Ο<text:s/>εκδόσας<text:s/>τη<text:s/>διαταγή<text:s/>πληρωμής<text:s/>δικηγόρος<text:s/>την<text:s/>καταθέτει<text:s/>στη<text:s/>γραμματεία<text:s/>του<text:s/>πρωτοδικείου<text:s/>και<text:s/>ο<text:s/>γραμματέας<text:s/>περιάπτει<text:s/>τον<text:s/>εκτελεστήριο<text:s/>τύπο<text:s/>στο<text:s/>πρωτότυπο<text:s/>της<text:s/>διαταγής<text:s/>πληρωμής.»</text:span></text:p>
      <text:h text:style-name="P563" text:outline-level="6"><text:span text:style-name="T563_1">Άρθρο<text:s/>69</text:span></text:h>
      <text:h text:style-name="P564" text:outline-level="6"><text:span text:style-name="T564_1">Επίδοση<text:s/>διαταγής<text:s/>πληρωμής<text:s/>-<text:s/>Τροποποίηση</text:span></text:h>
      <text:p text:style-name="P565"><text:span text:style-name="T565_1">άρθρου<text:s/>630Α<text:s/>Κώδικα<text:s/>Πολιτικής<text:s/>Δικονομίας</text:span></text:p>
      <text:p text:style-name="P566"><text:span text:style-name="T566_1">Στο<text:s/>άρθρο<text:s/>630Α<text:s/>του<text:s/>Κώδικα<text:s/>Πολιτικής<text:s/>Δικονομίας<text:s/>(ν.<text:s/>503/1985,<text:s/>Α’<text:s/>182),<text:s/>περί<text:s/>επίδοσης<text:s/>διαταγής<text:s/>πληρωμής,<text:s/>επέρχονται<text:s/>οι<text:s/>ακόλουθες<text:s/>τροποποιήσεις:<text:s/>α)<text:s/>προστίθεται<text:s/>τίτλος,<text:s/>β)<text:s/>διαγράφονται<text:s/>το<text:s/>τρίτο<text:s/>και<text:s/>το<text:s/>τέταρτο<text:s/>εδάφιο<text:s/>και<text:s/>το<text:s/>άρθρο<text:s/>630Α<text:s/>διαμορφώνεται<text:s/>ως<text:s/>εξής:</text:span></text:p>
      <text:p text:style-name="P567"><text:span text:style-name="T567_1">«Άρθρο<text:s/>630Α</text:span></text:p>
      <text:p text:style-name="P568"><text:span text:style-name="T568_1">Επίδοση<text:s/>της<text:s/>διαταγής<text:s/>πληρωμής</text:span></text:p>
      <text:p text:style-name="P569"><text:span text:style-name="T569_1">Η<text:s/>διαταγή<text:s/>πληρωμής<text:s/>επιδίδεται<text:s/>σε<text:s/>εκείνον<text:s/>κατά<text:s/>του<text:s/>οποίου<text:s/>στρέφεται<text:s/>μέσα<text:s/>σε<text:s/>προθεσμία<text:s/>δύο<text:s/>(2)<text:s/>μηνών<text:s/>από<text:s/>την<text:s/>έκδοσή<text:s/>της.<text:s/>Αν<text:s/>η<text:s/>επίδοση<text:s/>δεν<text:s/>γίνει<text:s/>μέσα<text:s/>στην<text:s/>προθεσμία<text:s/>του<text:s/>προηγούμενου<text:s/>εδαφίου,<text:s/>η<text:s/>διαταγή<text:s/>πληρωμής<text:s/>παύει<text:s/>αυτοδικαίως<text:s/>να<text:s/>ισχύει.»</text:span></text:p>
      <text:h text:style-name="P570" text:outline-level="6"><text:span text:style-name="T570_1">Άρθρο<text:s/>70</text:span></text:h>
      <text:h text:style-name="P571" text:outline-level="6"><text:span text:style-name="T571_1">Εκτελεστήριος<text:s/>τύπος<text:s/>διαταγής<text:s/>πληρωμής<text:s/>-</text:span></text:h>
      <text:p text:style-name="P572"><text:span text:style-name="T572_1">Τροποποίηση<text:s/>άρθρου<text:s/>631<text:s/>Κώδικα<text:s/>Πολιτικής<text:s/>Δικονομίας</text:span></text:p>
      <text:p text:style-name="P573"><text:span text:style-name="T573_1">Στο<text:s/>άρθρο<text:s/>631<text:s/>του<text:s/>Κώδικα<text:s/>Πολιτικής<text:s/>Δικονομίας<text:s/>(ν.<text:s/>503/1985,<text:s/>Α’<text:s/>182),<text:s/>περί<text:s/>της<text:s/>διαταγής<text:s/>πληρωμής<text:s/>ως<text:s/>τίτλου<text:s/>εκτελεστού<text:s/>και<text:s/>της<text:s/>κατ’<text:s/>εξαίρεση<text:s/>αναστολής<text:s/>εκτελεστότητας<text:s/>αυτού,<text:s/>επέρχονται<text:s/>οι<text:s/>ακόλουθες<text:s/>τροποποιήσεις:<text:s/>α)<text:s/>προστίθεται<text:s/>τίτλος,<text:s/>β)<text:s/>στο<text:s/>πρώτο<text:s/>εδάφιο<text:s/>προστίθενται<text:s/>οι<text:s/>λέξεις<text:s/>«αφού<text:s/>περιαφεί<text:s/>τον<text:s/>εκτελεστήριο<text:s/>τύπο»<text:s/>και<text:s/>το<text:s/>άρθρο<text:s/>631<text:s/>διαμορφώνεται<text:s/>ως<text:s/>εξής:</text:span></text:p>
      <text:p text:style-name="P574"><text:span text:style-name="T574_1">«Άρθρο<text:s/>631</text:span></text:p>
      <text:p text:style-name="P575"><text:span text:style-name="T575_1">Διαταγή<text:s/>πληρωμής<text:s/>ως<text:s/>εκτελεστός<text:s/>τίτλος</text:span></text:p>
      <text:p text:style-name="P576"><text:span text:style-name="T576_1">Η<text:s/>διαταγή<text:s/>πληρωμής<text:s/>αποτελεί<text:s/>τίτλο<text:s/>εκτελεστό<text:s/>αφού<text:s/>περιαφεί<text:s/>τον<text:s/>εκτελεστήριο<text:s/>τύπο.<text:s/>Κατ’<text:s/>εξαίρεση<text:s/>αναστέλλεται<text:s/>η<text:s/>εκτελεστότητα<text:s/>διαταγής<text:s/>πληρωμής<text:s/>που<text:s/>εκδόθη-<text:s/>κε<text:s/>κατά<text:s/>προσώπου<text:s/>με<text:s/>άγνωστη<text:s/>διαμονή<text:s/>ή<text:s/>με<text:s/>διαμονή<text:s/>ή<text:s/>έδρα<text:s/>στο<text:s/>εξωτερικό<text:s/>όσο<text:s/>διαρκεί<text:s/>η<text:s/>προθεσμία<text:s/>για<text:s/>την<text:s/>άσκηση<text:s/>ανακοπής<text:s/>σύμφωνα<text:s/>με<text:s/>το<text:s/>άρθρο<text:s/>632,<text:s/>επιτρέπεται<text:s/>όμως<text:s/>να<text:s/>ληφθούν<text:s/>ασφαλιστικά<text:s/>μέτρα<text:s/>σύμφωνα<text:s/>με<text:s/>το<text:s/>άρθρο<text:s/>724.»</text:span></text:p>
      <text:h text:style-name="P577" text:outline-level="6"><text:span text:style-name="T577_1">Άρθρο<text:s/>71</text:span></text:h>
      <text:h text:style-name="P578" text:outline-level="6"><text:span text:style-name="T578_1">Χορήγηση<text:s/>αναστολής<text:s/>εκτέλεσης<text:s/>σε<text:s/>ασκηθείσα<text:s/>ανακοπή<text:s/>κατά<text:s/>διαταγής<text:s/>πληρωμής<text:s/>-</text:span></text:h>
      <text:p text:style-name="P579"><text:span text:style-name="T579_1">Τροποποίηση<text:s/>παρ.<text:s/>2<text:s/>και<text:s/>προσθήκη<text:s/>παρ.<text:s/>2Α<text:s/>στο<text:s/>άρθρο<text:s/>633<text:s/>του<text:s/>Κώδικα<text:s/>Πολιτικής<text:s/>Δικονομίας</text:span></text:p>
      <text:p text:style-name="P580"><text:span text:style-name="T580_1">Στο<text:s/>άρθρο<text:s/>633<text:s/>του<text:s/>Κώδικα<text:s/>Πολιτικής<text:s/>Δικονομίας,<text:s/>περί<text:s/>της<text:s/>άσκησης<text:s/>της<text:s/>ανακοπής<text:s/>κατά<text:s/>διαταγής<text:s/>πληρωμής,<text:s/>επέρχονται<text:s/>οι<text:s/>ακόλουθες<text:s/>τροποποιήσεις:<text:s/>α)<text:s/>στην<text:s/>παρ.<text:s/>2,<text:s/>αα)<text:s/>το<text:s/>δεύτερο<text:s/>εδάφιο<text:s/>αντικαθίσταται,<text:s/>αβ)<text:s/>στο<text:s/>τρίτο<text:s/>εδάφιο,<text:s/>οι<text:s/>λέξεις<text:s/>«αποκτά<text:s/>δύναμη»<text:s/>αντικαθίστανται<text:s/>από<text:s/>τις<text:s/>λέξεις<text:s/>«έχει<text:s/>συνέπειες»,<text:s/>β)<text:s/>προστίθεται<text:s/>παρ.<text:s/>2Α<text:s/>και<text:s/>οι<text:s/>παρ.<text:s/>2<text:s/>και<text:s/>2Α<text:s/>διαμορφώνονται<text:s/>ως<text:s/>εξής:</text:span></text:p>
      <text:p text:style-name="P581"><text:span text:style-name="T581_1">«2<text:s/>.<text:s/>Αν<text:s/>δεν<text:s/>έχει<text:s/>ασκηθεί<text:s/>εμπρόθεσμα<text:s/>ανακοπή,<text:s/>εκείνος<text:s/>υπέρ<text:s/>του<text:s/>οποίου<text:s/>έχει<text:s/>εκδοθεί<text:s/>η<text:s/>διαταγή<text:s/>πληρωμής<text:s/>μπορεί<text:s/>να<text:s/>επιδώσει<text:s/>πάλι<text:s/>τη<text:s/>διαταγή<text:s/>στον<text:s/>οφειλέτη,<text:s/>ο<text:s/>οποίος<text:s/>έχει<text:s/>το<text:s/>δικαίωμα<text:s/>να<text:s/>ασκήσει<text:s/>την<text:s/>ανακοπή<text:s/>μέσα<text:s/>σε<text:s/>προθεσμία<text:s/>δεκαπέντε<text:s/>(15)<text:s/>εργασίμων<text:s/>ημερών<text:s/>από<text:s/>τη<text:s/>νέα<text:s/>επίδοση.<text:s/>Η<text:s/>ανακοπή<text:s/>μπορεί<text:s/>να<text:s/>ασκηθεί<text:s/>και<text:s/>πριν<text:s/>από<text:s/>την<text:s/>ως<text:s/>άνω<text:s/>δεύτερη<text:s/>επίδοση.<text:s/>Αν<text:s/>περάσει<text:s/>άπρακτη<text:s/>και<text:s/>η<text:s/>παραπάνω<text:s/>προθεσμία,<text:s/>η<text:s/>διαταγή<text:s/>πληρωμής<text:s/>έχει<text:s/>συνέπειες<text:s/>δεδικασμένου<text:s/>και<text:s/>είναι<text:s/>δυνατό<text:s/>να<text:s/>προσβληθεί<text:s/>μόνο<text:s/>με<text:s/>αναψηλάφηση.</text:span></text:p>
      <text:p text:style-name="P582"><text:span text:style-name="T582_1">2Α.<text:s/>Με<text:s/>την<text:s/>επιφύλαξη<text:s/>του<text:s/>άρθρου<text:s/>631<text:s/>η<text:s/>άσκηση<text:s/>της<text:s/>ανακοπής<text:s/>δεν<text:s/>αναστέλλει<text:s/>την<text:s/>εκτέλεση<text:s/>της<text:s/>διαταγής<text:s/>πληρωμής.<text:s/>Το<text:s/>δικαστήριο<text:s/>όμως<text:s/>στο<text:s/>οποίο<text:s/>δωσιδικεί<text:s/>η<text:s/>διαφορά,<text:s/>μπορεί,<text:s/>κατά<text:s/>τη<text:s/>διαδικασία<text:s/>των<text:s/>άρθρων<text:s/>686<text:s/>επ.,<text:s/>περί<text:s/>ασφαλιστικών<text:s/>μέτρων,<text:s/>να<text:s/>χορηγήσει<text:s/>αναστολή<text:s/>με<text:s/>ή<text:s/>χωρίς<text:s/>εγγύηση,<text:s/>ώσπου<text:s/>να<text:s/>εκδοθεί<text:s/>οριστική<text:s/>απόφαση<text:s/>για<text:s/>την<text:s/>ασκηθείσα<text:s/>ανακοπή.<text:s/>Η<text:s/>αναστολή<text:s/>αυτή<text:s/>δεν<text:s/>εμποδίζει<text:s/>τη<text:s/>λήψη<text:s/>ασφαλιστικών<text:s/>μέτρων<text:s/>σύμφωνα<text:s/>με<text:s/>το<text:s/>άρθρο<text:s/>724.»</text:span></text:p>
      <text:h text:style-name="P583" text:outline-level="6"><text:span text:style-name="T583_1">Άρθρο<text:s/>72</text:span></text:h>
      <text:h text:style-name="P584" text:outline-level="6"><text:span text:style-name="T584_1">Διαδικασία<text:s/>έκδοσης<text:s/>διαταγής<text:s/>για<text:s/>την<text:s/>απόδοση<text:s/>της<text:s/>χρήσης<text:s/>μισθίου<text:s/>-<text:s/>Τροποποίηση<text:s/>άρθρου</text:span></text:h>
      <text:p text:style-name="P585"><text:span text:style-name="T585_1">637<text:s/>Κώδικα<text:s/>Πολιτικής<text:s/>Δικονομίας</text:span></text:p>
      <text:p text:style-name="P586"><text:span text:style-name="T586_1">Στο<text:s/>άρθρο<text:s/>637<text:s/>του<text:s/>Κώδικα<text:s/>Πολιτικής<text:s/>Δικονομίας<text:s/>(π.δ.<text:s/>503/1985,<text:s/>Α’<text:s/>182),<text:s/>περί<text:s/>της<text:s/>έκδοσης<text:s/>διαταγής<text:s/>απόδοσης<text:s/>της<text:s/>χρήσης<text:s/>μισθίου,<text:s/>επέρχονται<text:s/>οι<text:s/>ακόλουθες<text:s/>τροποποιήσεις:<text:s/>α)<text:s/>προστίθεται<text:s/>τίτλος,<text:s/>β)<text:s/>στο<text:s/>πρώτο<text:s/>εδάφιο,<text:s/>βα)<text:s/>μετά<text:s/>από<text:s/>τη<text:s/>λέξη<text:s/>«δυστροπία»<text:s/>προστίθενται<text:s/>οι<text:s/>λέξεις<text:s/>«ή<text:s/>παρέλευση<text:s/>του<text:s/>ορισμένου<text:s/>χρόνου<text:s/>διάρκειάς<text:s/>της»<text:s/>και<text:s/>ββ)<text:s/>μετά<text:s/>από<text:s/>τη<text:s/>λέξη<text:s/>«μίσθωσης»<text:s/>προστίθενται<text:s/>οι<text:s/>λέξεις<text:s/>«ή<text:s/>η<text:s/>λήξη<text:s/>της»,<text:s/>γ)<text:s/>προστίθενται<text:s/>εδάφια,<text:s/>τέταρτο<text:s/>και<text:s/>πέμπτο,<text:s/>και<text:s/>το<text:s/>άρθρο<text:s/>637,<text:s/>μετά<text:s/>από<text:s/>νομοτεχνικές<text:s/>βελτιώσεις,<text:s/>διαμορφώνεται<text:s/>ως<text:s/>εξής:</text:span></text:p>
      <text:p text:style-name="P587"><text:span text:style-name="T587_1">«Άρθρο<text:s/>637</text:span></text:p>
      <text:p text:style-name="P588"><text:span text:style-name="T588_1">Έκδοση<text:s/>διαταγής<text:s/>απόδοσης<text:s/>της<text:s/>χρήσης<text:s/>μισθίου</text:span></text:p>
      <text:p text:style-name="P589"><text:span text:style-name="T589_1">Κατά<text:s/>τις<text:s/>διατάξεις<text:s/>των<text:s/>άρθρων<text:s/>638<text:s/>έως<text:s/>645,<text:s/>στις<text:s/>περιπτώσεις<text:s/>καθυστέρησης<text:s/>του<text:s/>μισθώματος<text:s/>από<text:s/>δυστροπία<text:s/>ή<text:s/>παρέλευσης<text:s/>του<text:s/>ορισμένου<text:s/>χρόνου<text:s/>διάρκειάς<text:s/>της,<text:s/>αν<text:s/>η<text:s/>έναρξη<text:s/>της<text:s/>μίσθωσης<text:s/>ή<text:s/>η<text:s/>λήξη<text:s/>της,<text:s/>αποδεικνύεται<text:s/>εγ-<text:s/>γράφως,<text:s/>και<text:s/>εφόσον<text:s/>έχει<text:s/>επιδοθεί<text:s/>έγγραφη<text:s/>όχληση<text:s/>με<text:s/>δικαστικό<text:s/>επιμελητή<text:s/>δεκαπέντε<text:s/>(15)<text:s/>τουλάχιστον<text:s/>ημέρες<text:s/>πριν<text:s/>από<text:s/>την<text:s/>κατάθεση<text:s/>της<text:s/>αίτησης,<text:s/>μπορεί<text:s/>να<text:s/>ζητηθεί<text:s/>η<text:s/>έκδοση<text:s/>διαταγής<text:s/>απόδοσης<text:s/>της<text:s/>χρήσης<text:s/>μισθίου<text:s/>ακινήτου.<text:s/>Η<text:s/>καταβολή<text:s/>των<text:s/>μισθωμάτων<text:s/>εντός<text:s/>του<text:s/>δεκαπενθήμερου,<text:s/>αποδεικνυόμενη<text:s/>εγγράφως,<text:s/>αποκλείει<text:s/>την<text:s/>έκδοση<text:s/>διαταγής<text:s/>απόδοσης<text:s/>της<text:s/>χρήσης<text:s/>του<text:s/>μισθίου,<text:s/>εκτός<text:s/>αν<text:s/>υπάρχει<text:s/>επανειλημμένη<text:s/>καθυστέρηση<text:s/>από<text:s/>δυστροπία.<text:s/>Επίδοση<text:s/>έγγραφης<text:s/>όχλησης<text:s/>απαιτείται<text:s/>μόνο<text:s/>την<text:s/>πρώτη<text:s/>φορά.<text:s/>Όσον<text:s/>αφορά<text:s/>στην<text:s/>έκδοση<text:s/>διαταγής<text:s/>απόδοσης<text:s/>της<text:s/>χρήσης<text:s/>μισθίου<text:s/>λόγω<text:s/>παρέλευσης<text:s/>του<text:s/>χρόνου<text:s/>διάρκειας<text:s/>της<text:s/>μίσθωσης,<text:s/>προϋπόθεση<text:s/>αποτελεί<text:s/>η<text:s/>επίδοση<text:s/>από<text:s/>τον<text:s/>εκμισθωτή<text:s/>εξώδικης<text:s/>πρόσκλησης<text:s/>απόδοσης<text:s/>του<text:s/>μισθίου,<text:s/>τουλάχιστον<text:s/>τρεις<text:s/>(3)<text:s/>μήνες<text:s/>πριν<text:s/>από<text:s/>την<text:s/>παρέλευσή<text:s/>του<text:s/>ή<text:s/>επί<text:s/>μισθώσεως<text:s/>που<text:s/>έχει<text:s/>καταστεί<text:s/>αορίστου<text:s/>χρόνου<text:s/>μετά<text:s/>τη<text:s/>λήξη<text:s/>της,<text:s/>τουλάχιστον<text:s/>τρεις<text:s/>(3)<text:s/>μήνες<text:s/>πριν<text:s/>από<text:s/>την<text:s/>επίδοση<text:s/>της<text:s/>διαταγής<text:s/>απόδοσης.<text:s/>Στην<text:s/>περίπτωση<text:s/>του<text:s/>τέταρτου<text:s/>εδαφίου,<text:s/>η<text:s/>διαδικασία<text:s/>αναγκαστικής<text:s/>εκτέλεσης<text:s/>μπορεί<text:s/>να<text:s/>αρχίσει<text:s/>μετά<text:s/>την<text:s/>παρέλευση<text:s/>δύο<text:s/>(2)<text:s/>μηνών<text:s/>από<text:s/>την<text:s/>επίδοση<text:s/>της<text:s/>διαταγής<text:s/>στον<text:s/>μισθωτή.»</text:span></text:p>
      <text:h text:style-name="P590" text:outline-level="6"><text:span text:style-name="T590_1">Άρθρο<text:s/>73</text:span></text:h>
      <text:h text:style-name="P591" text:outline-level="6"><text:span text:style-name="T591_1">Αρμόδιος<text:s/>για<text:s/>την<text:s/>έκδοση<text:s/>διαταγής<text:s/>για<text:s/>την<text:s/>απόδοση<text:s/>της<text:s/>χρήσης<text:s/>μισθίου<text:s/>-<text:s/>Τροποποίηση<text:s/>άρθρου<text:s/>638<text:s/>Κώδικα<text:s/>Πολιτικής<text:s/>Δικονομίας</text:span></text:h>
      <text:p text:style-name="P592"><text:span text:style-name="T592_1">Στο<text:s/>άρθρο<text:s/>638<text:s/>του<text:s/>Κώδικα<text:s/>Πολιτικής<text:s/>Δικονομίας<text:s/>(π.δ.<text:s/>503/1985,<text:s/>Α’<text:s/>182),<text:s/>περί<text:s/>του<text:s/>αρμόδιου<text:s/>οργάνου<text:s/>για<text:s/>την<text:s/>έκδοση<text:s/>διαταγής<text:s/>απόδοσης<text:s/>της<text:s/>χρήσης<text:s/>του<text:s/>μισθίου,<text:s/>επέρχονται<text:s/>οι<text:s/>ακόλουθες<text:s/>τροποποιήσεις:<text:s/>α)<text:s/>στον<text:s/>τίτλο<text:s/>διαγράφεται<text:s/>η<text:s/>λέξη<text:s/>«δικαστής»,<text:s/>β)<text:s/>στο<text:s/>πρώτο<text:s/>εδάφιο<text:s/>οι<text:s/>λέξεις<text:s/>«ο<text:s/>δικαστής<text:s/>του<text:s/>μονομελούς<text:s/>πρωτοδικείου»<text:s/>αντικαθίστανται<text:s/>από<text:s/>τις<text:s/>λέξεις<text:s/>«δικηγόρος,<text:s/>μέλος<text:s/>του<text:s/>δικηγορικού<text:s/>συλλόγου<text:s/>της<text:s/>περιφέρειας<text:s/>του<text:s/>πρωτοδικείου<text:s/>του<text:s/>δικαστηρίου,<text:s/>στο<text:s/>οποίο<text:s/>δωσιδικεί<text:s/>η<text:s/>διαφορά»,<text:s/>γ)<text:s/>το<text:s/>δεύτερο<text:s/>εδάφιο<text:s/>αντικαθίσταται<text:s/>και<text:s/>το<text:s/>άρθρο<text:s/>638<text:s/>διαμορφώνεται<text:s/>ως<text:s/>εξής:</text:span></text:p>
      <text:p text:style-name="P593"><text:span text:style-name="T593_1">«Άρθρο<text:s/>638</text:span></text:p>
      <text:p text:style-name="P594"><text:span text:style-name="T594_1">Αρμόδιος<text:s/>για<text:s/>την<text:s/>έκδοση<text:s/>διαταγής<text:s/>απόδοσης<text:s/>της<text:s/>χρήσης<text:s/>του<text:s/>μισθίου</text:span></text:p>
      <text:p text:style-name="P595"><text:span text:style-name="T595_1">Αρμόδιος<text:s/>για<text:s/>την<text:s/>έκδοση<text:s/>της<text:s/>διαταγής<text:s/>απόδοσης<text:s/>της<text:s/>χρήσης<text:s/>του<text:s/>μισθίου<text:s/>είναι<text:s/>δικηγόρος,<text:s/>μέλος<text:s/>του<text:s/>δικηγορικού<text:s/>συλλόγου<text:s/>της<text:s/>περιφέρειας<text:s/>του<text:s/>πρωτοδικείου<text:s/>του<text:s/>δικαστηρίου,<text:s/>στο<text:s/>οποίο<text:s/>δωσιδικεί<text:s/>η<text:s/>διαφορά.<text:s/>Αν<text:s/>για<text:s/>οποιοδήποτε<text:s/>λόγο<text:s/>δεν<text:s/>είναι<text:s/>δυνατόν<text:s/>να<text:s/>οριστεί<text:s/>δικηγόρος<text:s/>του<text:s/>ως<text:s/>άνω<text:s/>συλλόγου,<text:s/>τη<text:s/>διαταγή<text:s/>απόδοσης<text:s/>εκδίδει<text:s/>δικηγόρος<text:s/>μέλος<text:s/>δικηγορικού<text:s/>συλλόγου<text:s/>της<text:s/>περιφέρειας<text:s/>του<text:s/>αντίστοιχου<text:s/>εφετείου.»</text:span></text:p>
      <text:h text:style-name="P596" text:outline-level="2"><text:span text:style-name="T596_1">ΚΕΦΑΛΑΙΟ<text:s/>ΣΤ’</text:span></text:h>
      <text:h text:style-name="P597" text:outline-level="2"><text:span text:style-name="T597_1">ΑΣΦΑΛΙΣΤΙΚΑ<text:s/>ΜΕΤΡΑ<text:s/>-<text:s/>ΤΡΟΠΟΠΟΙΗΣΗ<text:s/>ΠΕΜΠΤΟΥ<text:s/>ΒΙΒΛΙΟΥ<text:s/>ΚΩΔΙΚΑ<text:s/>ΠΟΛΙΤΙΚΗΣ<text:s/>ΔΙΚΟΝΟΜΙΑΣ</text:span></text:h>
      <text:h text:style-name="P598" text:outline-level="6"><text:span text:style-name="T598_1">Άρθρο<text:s/>74</text:span></text:h>
      <text:h text:style-name="P599" text:outline-level="6"><text:span text:style-name="T599_1">Κατάθεση<text:s/>αίτησης<text:s/>και<text:s/>προφορικά<text:s/>-</text:span></text:h>
      <text:p text:style-name="P600"><text:span text:style-name="T600_1">Τροποποίηση<text:s/>παρ.<text:s/>5<text:s/>άρθρου<text:s/>686<text:s/>Κώδικα<text:s/>Πολιτικής<text:s/>Δικονομίας</text:span></text:p>
      <text:p text:style-name="P601"><text:span text:style-name="T601_1">Στο<text:s/>πρώτο<text:s/>εδάφιο<text:s/>της<text:s/>παρ.<text:s/>5<text:s/>του<text:s/>άρθρου<text:s/>686<text:s/>του<text:s/>Κώδικα<text:s/>Πολιτικής<text:s/>Δικονομίας<text:s/>(π.δ.<text:s/>503/1985,<text:s/>Α’<text:s/>182),<text:s/>οι<text:s/>λέξεις<text:s/>«και<text:s/>με<text:s/>τις<text:s/>προτάσεις»<text:s/>αντικαθίστανται<text:s/>από<text:s/>τις<text:s/>λέξεις<text:s/>«και<text:s/>προφορικά»<text:s/>και<text:s/>η<text:s/>παρ.<text:s/>5<text:s/>διαμορφώνεται<text:s/>ως<text:s/>εξής:</text:span></text:p>
      <text:p text:style-name="P602"><text:span text:style-name="T602_1">«5<text:s/>.<text:s/>Κατά<text:s/>τη<text:s/>συζήτηση<text:s/>της<text:s/>κύριας<text:s/>υπόθεσης<text:s/>η<text:s/>αίτηση<text:s/>μπορεί<text:s/>να<text:s/>υποβληθεί<text:s/>και<text:s/>προφορικά.<text:s/>Στην<text:s/>περίπτωση<text:s/>του<text:s/>άρθρου<text:s/>684<text:s/>η<text:s/>αίτηση<text:s/>δικάζεται<text:s/>μόνον<text:s/>κατά<text:s/>τη<text:s/>συζήτηση<text:s/>της<text:s/>κύριας<text:s/>υπόθεσης.»</text:span></text:p>
      <text:h text:style-name="P603" text:outline-level="6"><text:span text:style-name="T603_1">Άρθρο<text:s/>75</text:span></text:h>
      <text:h text:style-name="P604" text:outline-level="6"><text:span text:style-name="T604_1">Διαδικασία<text:s/>αναγκαστικής<text:s/>εκτέλεσης<text:s/>σε<text:s/>περίπτωση<text:s/>συντηρητικής<text:s/>κατάσχεσης<text:s/>-</text:span></text:h>
      <text:p text:style-name="P605"><text:span text:style-name="T605_1">Τροποποίηση<text:s/>άρθρου<text:s/>722<text:s/>Κώδικα<text:s/>Πολιτικής<text:s/>Δικονομίας</text:span></text:p>
      <text:p text:style-name="P606"><text:span text:style-name="T606_1">Στο<text:s/>άρθρο<text:s/>722<text:s/>του<text:s/>Κώδικα<text:s/>Πολιτικής<text:s/>Δικονομίας<text:s/>(π.δ.<text:s/>503/1985,<text:s/>Α’<text:s/>182),<text:s/>περί<text:s/>συντηρητικής<text:s/>κατάσχεσης,<text:s/>επέρχονται<text:s/>οι<text:s/>ακόλουθες<text:s/>τροποποιήσεις:<text:s/>α)<text:s/>προστίθεται<text:s/>τίτλος,<text:s/>β)<text:s/>στην<text:s/>παρ.<text:s/>1<text:s/>προστίθενται<text:s/>εδάφια,<text:s/>δεύτερο,<text:s/>τρίτο<text:s/>και<text:s/>τέταρτο<text:s/>και,<text:s/>μετά<text:s/>από<text:s/>νομοτεχνικές<text:s/>βελτιώσεις,<text:s/>το<text:s/>άρθρο<text:s/>722<text:s/>διαμορφώνεται<text:s/>ως<text:s/>εξής:</text:span></text:p>
      <text:p text:style-name="P607"><text:span text:style-name="T607_1">«Άρθρο<text:s/>722</text:span></text:p>
      <text:p text:style-name="P608"><text:span text:style-name="T608_1">Συντηρητική<text:s/>κατάσχεση<text:s/>και<text:s/>μετατροπή<text:s/>σε<text:s/>αναγκαστική<text:s/>κατάσχεση</text:span></text:p>
      <text:p text:style-name="P609"><text:span text:style-name="T609_1">1.<text:s/>Όποιος<text:s/>έχει<text:s/>κατασχέσει<text:s/>συντηρητικώς<text:s/>κινητά<text:s/>ή<text:s/>ακίνητα<text:s/>ή<text:s/>εμπράγματα<text:s/>δικαιώματα<text:s/>επάνω<text:s/>σε<text:s/>αυτά,<text:s/>αν<text:s/>η<text:s/>αγωγή<text:s/>για<text:s/>την<text:s/>κύρια<text:s/>υπόθεση<text:s/>γίνει<text:s/>δεκτή<text:s/>και<text:s/>η<text:s/>σχετική<text:s/>απόφαση<text:s/>είναι<text:s/>εκτελεστή,<text:s/>έχει<text:s/>δικαίωμα,<text:s/>με<text:s/>βάση<text:s/>από-<text:s/>γραφο<text:s/>της<text:s/>απόφασης,<text:s/>να<text:s/>επιχειρήσει<text:s/>αναγκαστική<text:s/>εκτέλεση,<text:s/>χωρίς<text:s/>αναγκαστική<text:s/>κατάσχεσή<text:s/>τους.<text:s/>Ο<text:s/>πλειστηρια-<text:s/>σμός<text:s/>επισπεύδεται<text:s/>κατόπιν<text:s/>εντολής<text:s/>του<text:s/>στον<text:s/>δικαστικό<text:s/>επιμελητή,<text:s/>που<text:s/>δίνεται<text:s/>κατά<text:s/>το<text:s/>άρθρο<text:s/>927.<text:s/>Ο<text:s/>δικαστικός<text:s/>επιμελητής<text:s/>συντάσσει<text:s/>εντός<text:s/>προθεσμίας<text:s/>δεκαπέντε<text:s/>(15)<text:s/>ημερών,<text:s/>αφότου<text:s/>παρέλθει<text:s/>η<text:s/>προθεσμία<text:s/>του<text:s/>άρθρου<text:s/>926,<text:s/>απόσπασμα<text:s/>σύμφωνα<text:s/>με<text:s/>την<text:s/>παρ.<text:s/>2<text:s/>του<text:s/>άρθρου<text:s/>955<text:s/>και<text:s/>την<text:s/>παρ.<text:s/>4<text:s/>του<text:s/>άρθρου<text:s/>995,<text:s/>που<text:s/>επιδίδεται<text:s/>στον<text:s/>καθ’<text:s/>ου<text:s/>η<text:s/>εκτέλεση<text:s/>και<text:s/>στον<text:s/>γραμματέα<text:s/>του<text:s/>Πρωτοδικείου<text:s/>επί<text:s/>κινητών<text:s/>ή<text:s/>στον<text:s/>υποθηκοφύλακα<text:s/>ή<text:s/>στον<text:s/>Προϊστάμενο<text:s/>του<text:s/>αρμόδιου<text:s/>Κτηματολογικού<text:s/>Γραφείου<text:s/>επί<text:s/>ακινήτων,<text:s/>οι<text:s/>οποίοι<text:s/>οφείλουν<text:s/>να<text:s/>ενεργήσουν<text:s/>σύμφωνα<text:s/>με<text:s/>την<text:s/>παρ.<text:s/>1<text:s/>του<text:s/>άρθρου<text:s/>955<text:s/>και<text:s/>την<text:s/>παρ.<text:s/>2<text:s/>του<text:s/>άρθρου<text:s/>995,<text:s/>και<text:s/>καταθέτει<text:s/>στον<text:s/>υπάλληλο<text:s/>του<text:s/>πλειστηριασμού<text:s/>την<text:s/>έκθεση<text:s/>της<text:s/>συντηρητικής<text:s/>κατάσχεσης,<text:s/>τις<text:s/>εκθέσεις<text:s/>επίδοσής<text:s/>της,<text:s/>την<text:s/>έκθεση<text:s/>περιγραφής<text:s/>του<text:s/>κατασχόμενου<text:s/>και<text:s/>εκτίμησης<text:s/>της<text:s/>αξίας<text:s/>του,<text:s/>τον<text:s/>εκτελεστό<text:s/>τίτλο,<text:s/>την<text:s/>έκθεση<text:s/>επίδοσης<text:s/>της<text:s/>επιταγής<text:s/>της<text:s/>εκτέλεσης<text:s/>και,<text:s/>εάν<text:s/>το<text:s/>κατασχόμενο<text:s/>είναι<text:s/>ακίνητο,<text:s/>το<text:s/>πιστοποιητικό<text:s/>βαρών<text:s/>καθώς<text:s/>και<text:s/>την<text:s/>έκθεση<text:s/>του<text:s/>πιστοποιημένου<text:s/>εκτιμητή.<text:s/>Η<text:s/>κατάθεση<text:s/>των<text:s/>εγγράφων<text:s/>αυτών<text:s/>και<text:s/>η<text:s/>δημοσίευση<text:s/>του<text:s/>αποσπάσματος<text:s/>από<text:s/>τον<text:s/>δικαστικό<text:s/>επιμελητή<text:s/>καθώς<text:s/>και<text:s/>οι<text:s/>πρόσθετες<text:s/>επιδόσεις<text:s/>του<text:s/>αποσπάσματος,<text:s/>που<text:s/>προβλέπονται<text:s/>στην<text:s/>παρ.<text:s/>2<text:s/>του<text:s/>άρθρου<text:s/>955<text:s/>και<text:s/>στην<text:s/>παρ.<text:s/>4<text:s/>του<text:s/>άρθρου<text:s/>995,<text:s/>γίνονται<text:s/>εντός<text:s/>των<text:s/>προθεσμιών<text:s/>που<text:s/>τάσσονται<text:s/>με<text:s/>τις<text:s/>διατάξεις<text:s/>αυτές,<text:s/>οι<text:s/>οποίες<text:s/>εφαρμόζονται<text:s/>αναλόγως.</text:span></text:p>
      <text:p text:style-name="P610"><text:span text:style-name="T610_1">2.<text:s/>Όποιος<text:s/>έχει<text:s/>κατασχέσει<text:s/>συντηρητικώς<text:s/>απαίτηση<text:s/>στα<text:s/>χέρια<text:s/>τρίτου<text:s/>γίνεται,<text:s/>από<text:s/>την<text:s/>τελεσιδικία<text:s/>της<text:s/>απόφασης<text:s/>που<text:s/>δέχεται<text:s/>την<text:s/>αγωγή<text:s/>για<text:s/>την<text:s/>κύρια<text:s/>υπόθεση,<text:s/>δικαιούχος<text:s/>ολόκληρης<text:s/>της<text:s/>απαίτησης<text:s/>ή<text:s/>μέρους<text:s/>της,<text:s/>ανάλογα<text:s/>με<text:s/>το<text:s/>περιεχόμενο<text:s/>της<text:s/>απόφασης.</text:span></text:p>
      <text:p text:style-name="P611"><text:span text:style-name="T611_1">3.<text:s/>Οι<text:s/>διαφορές<text:s/>που<text:s/>αναφέρονται<text:s/>στις<text:s/>παρ.<text:s/>1<text:s/>και<text:s/>2<text:s/>δικάζονται<text:s/>κατά<text:s/>τις<text:s/>διατάξεις<text:s/>του<text:s/>άρθρου<text:s/>702<text:s/>από<text:s/>το<text:s/>αρμόδιο,<text:s/>σύμφωνα<text:s/>με<text:s/>το<text:s/>άρθρο<text:s/>αυτό,<text:s/>δικαστήριο.»</text:span></text:p>
      <text:h text:style-name="P612" text:outline-level="2"><text:span text:style-name="T612_1">ΚΕΦΑΛΑΙΟ<text:s/>Ζ’</text:span></text:h>
      <text:h text:style-name="P613" text:outline-level="2"><text:span text:style-name="T613_1">ΔΙΑΔΙΚΑΣΙΑ<text:s/>ΕΚΟΥΣΙΑΣ<text:s/>ΔΙΚΑΙΟΔΟΣΙΑΣ<text:s/>-<text:s/>ΤΡΟΠΟΠΟΙΗΣΗ<text:s/>ΕΚΤΟΥ<text:s/>ΒΙΒΛΙΟΥ<text:s/>ΚΩΔΙΚΑ<text:s/>ΠΟΛΙΤΙΚΗΣ<text:s/>ΔΙΚΟΝΟΜΙΑΣ</text:span></text:h>
      <text:h text:style-name="P614" text:outline-level="6"><text:span text:style-name="T614_1">Άρθρο<text:s/>76</text:span></text:h>
      <text:h text:style-name="P615" text:outline-level="6"><text:span text:style-name="T615_1">Αρμοδιότητα<text:s/>υποθέσεων<text:s/>εκούσιας<text:s/>δικαιοδοσίας<text:s/>-<text:s/>Τροποποίηση<text:s/>παρ.<text:s/>3<text:s/>και<text:s/>προσθήκη<text:s/>παρ.<text:s/>5<text:s/>στο<text:s/>άρθρο<text:s/>740<text:s/>του<text:s/>Κώδικα<text:s/>Πολιτικής<text:s/>Δικονομίας</text:span></text:h>
      <text:p text:style-name="P616"><text:span text:style-name="T616_1">Στο<text:s/>άρθρο<text:s/>740<text:s/>του<text:s/>Κώδικα<text:s/>Πολιτικής<text:s/>Δικονομίας<text:s/>(π.δ.<text:s/>503/1985,<text:s/>Α’<text:s/>182),<text:s/>περί<text:s/>της<text:s/>αρμοδιότητας<text:s/>των<text:s/>υποθέσεων<text:s/>που<text:s/>υπάγονται<text:s/>στη<text:s/>διαδικασία<text:s/>της<text:s/>εκούσιας<text:s/>δικαιοδοσίας,<text:s/>επέρχονται<text:s/>οι<text:s/>ακόλουθες<text:s/>τροποποιήσεις:<text:s/>α)<text:s/>στην<text:s/>παρ.<text:s/>3,<text:s/>αα)<text:s/>ο<text:s/>αριθμός<text:s/>«794»<text:s/>αντικαθίσταται<text:s/>από<text:s/>τον<text:s/>αριθμό<text:s/>«793»,<text:s/>αβ)<text:s/>διαγράφονται<text:s/>οι<text:s/>αριθμοί<text:s/>«835<text:s/>παρ.<text:s/>3,<text:s/>838,»,<text:s/>β)<text:s/>προστίθεται<text:s/>παρ.<text:s/>5<text:s/>και<text:s/>το<text:s/>άρθρο<text:s/>740<text:s/>διαμορφώνεται<text:s/>ως<text:s/>εξής:</text:span></text:p>
      <text:p text:style-name="P617"><text:span text:style-name="T617_1">«Άρθρο<text:s/>740</text:span></text:p>
      <text:p text:style-name="P618"><text:span text:style-name="T618_1">Αρμοδιότητα</text:span></text:p>
      <text:p text:style-name="P619"><text:span text:style-name="T619_1">1.<text:s/>Στην<text:s/>αρμοδιότητα<text:s/>του<text:s/>μονομελούς<text:s/>πρωτοδικείου<text:s/>και<text:s/>του<text:s/>δικαστή<text:s/>του<text:s/>μονομελούς<text:s/>πρωτοδικείου,<text:s/>όπου<text:s/>αυτός<text:s/>ορίζεται,<text:s/>υπάγονται<text:s/>οι<text:s/>υποθέσεις<text:s/>οι<text:s/>οποίες<text:s/>αναφέρονται<text:s/>στο<text:s/>άρθρο<text:s/>739.<text:s/>Εξαιρούνται<text:s/>οι<text:s/>υποθέσεις<text:s/>που<text:s/>αφορούν<text:s/>στην<text:s/>ιατρικώς<text:s/>υποβοηθούμενη<text:s/>αναπαραγωγή,<text:s/>οι<text:s/>οποίες<text:s/>υπάγονται<text:s/>στην<text:s/>αρμοδιότητα<text:s/>των<text:s/>πολυμελών<text:s/>πρωτοδικείων.</text:span></text:p>
      <text:p text:style-name="P620"><text:span text:style-name="T620_1">2.<text:s/>Στις<text:s/>υποθέσεις<text:s/>που<text:s/>αναφέρονται<text:s/>στο<text:s/>άρθρο<text:s/>739<text:s/>δεν<text:s/>επιτρέπεται<text:s/>παρέκταση<text:s/>της<text:s/>αρμοδιότητας.</text:span></text:p>
      <text:p text:style-name="P621"><text:span text:style-name="T621_1">3.<text:s/>Στην<text:s/>αρμοδιότητα<text:s/>των<text:s/>πολυμελών<text:s/>πρωτοδικείων<text:s/>υπάγονται<text:s/>και<text:s/>οι<text:s/>εφέσεις<text:s/>κατά<text:s/>των<text:s/>αποφάσεων<text:s/>των<text:s/>μονομελών<text:s/>πρωτοδικείων<text:s/>της<text:s/>περιφέρειάς<text:s/>τους<text:s/>των<text:s/>άρθρων<text:s/>782,<text:s/>789,<text:s/>790,<text:s/>792<text:s/>έως<text:s/>793,<text:s/>797,<text:s/>798,<text:s/>811,<text:s/>813<text:s/>έως<text:s/>818,<text:s/>819<text:s/>παρ.<text:s/>3,<text:s/>831<text:s/>έως<text:s/>833,<text:s/>847,<text:s/>848,<text:s/>857,<text:s/>861,<text:s/>864<text:s/>και<text:s/>1023<text:s/>του<text:s/>παρόντος,<text:s/>καθώς<text:s/>και<text:s/>κατά<text:s/>αποφάσεων<text:s/>των<text:s/>νόμων<text:s/>3869/2010<text:s/>(Α’<text:s/>130),<text:s/>4072/2012<text:s/>(Α’<text:s/>86)<text:s/>και<text:s/>4738/2020<text:s/>(Α’<text:s/>207).</text:span></text:p>
      <text:p text:style-name="P622"><text:span text:style-name="T622_1">4.<text:s/>Στην<text:s/>αρμοδιότητα<text:s/>των<text:s/>μονομελών<text:s/>εφετείων<text:s/>υπάγονται<text:s/>οι<text:s/>εφέσεις<text:s/>κατά<text:s/>των<text:s/>αποφάσεων<text:s/>των<text:s/>μονομελών<text:s/>πρωτοδικείων<text:s/>της<text:s/>περιφέρειάς<text:s/>τους,<text:s/>για<text:s/>τις<text:s/>οποίες<text:s/>δεν<text:s/>είναι<text:s/>αρμόδια<text:s/>τα<text:s/>πολυμελή<text:s/>πρωτοδικεία<text:s/>κατά<text:s/>την<text:s/>παρ.<text:s/>3,<text:s/>καθώς<text:s/>και<text:s/>κατά<text:s/>των<text:s/>αποφάσεων<text:s/>των<text:s/>μονομελών<text:s/>πρωτοδικείων,<text:s/>σε<text:s/>υποθέσεις<text:s/>που<text:s/>εκδικάζονται<text:s/>από<text:s/>αυτά<text:s/>με<text:s/>διάταξη<text:s/>νόμου.<text:s/>Στην<text:s/>αρμοδιότητα<text:s/>των<text:s/>τριμελών<text:s/>εφε-<text:s/>τείων<text:s/>υπάγονται<text:s/>οι<text:s/>εφέσεις<text:s/>κατά<text:s/>των<text:s/>αποφάσεων<text:s/>των<text:s/>πολυμελών<text:s/>πρωτοδικείων<text:s/>της<text:s/>περιφέρειάς<text:s/>τους.</text:span></text:p>
      <text:p text:style-name="P623"><text:span text:style-name="T623_1">5.<text:s/>Στην<text:s/>αρμοδιότητα<text:s/>του<text:s/>οικείου<text:s/>μονομελούς<text:s/>πρωτοδικείου<text:s/>υπάγεται<text:s/>και<text:s/>η<text:s/>ανακοπή<text:s/>κατά<text:s/>της<text:s/>διαταγής<text:s/>του<text:s/>δικαστή<text:s/>του<text:s/>μονομελούς<text:s/>πρωτοδικείου<text:s/>της<text:s/>παρ.<text:s/>1,<text:s/>επί<text:s/>της<text:s/>οποίας<text:s/>εφαρμόζονται<text:s/>τα<text:s/>άρθρα<text:s/>743<text:s/>έως<text:s/>781<text:s/>και,<text:s/>αναλόγως,<text:s/>η<text:s/>παρ.<text:s/>2<text:s/>του<text:s/>άρθρου<text:s/>773.»</text:span></text:p>
      <text:h text:style-name="P624" text:outline-level="6"><text:span text:style-name="T624_1">Άρθρο<text:s/>77</text:span></text:h>
      <text:h text:style-name="P625" text:outline-level="6"><text:span text:style-name="T625_1">Ανάλογη<text:s/>εφαρμογή<text:s/>διατάξεων<text:s/>-<text:s/>Τροποποίηση<text:s/>άρθρου<text:s/>741<text:s/>Κώδικα<text:s/>Πολιτικής<text:s/>Δικονομίας</text:span></text:h>
      <text:p text:style-name="P626"><text:span text:style-name="T626_1">Στο<text:s/>άρθρο<text:s/>741<text:s/>του<text:s/>Κώδικα<text:s/>Πολιτικής<text:s/>Δικονομίας<text:s/>(π.δ.<text:s/>503/1985,<text:s/>Α’<text:s/>182),<text:s/>περί<text:s/>των<text:s/>εφαρμοζόμενων<text:s/>διατάξεων<text:s/>στη<text:s/>διαδικασία<text:s/>της<text:s/>εκούσιας<text:s/>δικαιοδοσίας,<text:s/>επέρχονται<text:s/>οι<text:s/>ακόλουθες<text:s/>τροποποιήσεις:<text:s/>α)<text:s/>προστίθεται<text:s/>τίτλος,<text:s/>β)<text:s/>προστίθενται<text:s/>οι<text:s/>λέξεις<text:s/>«,<text:s/>καθώς<text:s/>και<text:s/>οι<text:s/>περ.<text:s/>γ)<text:s/>έως<text:s/>στ)<text:s/>της<text:s/>παρ.<text:s/>1<text:s/>του<text:s/>άρθρου<text:s/>591,»<text:s/>και<text:s/>το<text:s/>άρθρο<text:s/>741<text:s/>διαμορφώνεται<text:s/>ως<text:s/>εξής:</text:span></text:p>
      <text:p text:style-name="P627"><text:span text:style-name="T627_1">«Άρθρο<text:s/>741</text:span></text:p>
      <text:p text:style-name="P628"><text:span text:style-name="T628_1">Εφαρμογή<text:s/>διατάξεων<text:s/>της<text:s/>εκούσιας<text:s/>δικαιοδοσίας</text:span></text:p>
      <text:p text:style-name="P629"><text:span text:style-name="T629_1">Τα<text:s/>άρθρα<text:s/>1<text:s/>έως<text:s/>590,<text:s/>καθώς<text:s/>και<text:s/>οι<text:s/>περ.<text:s/>γ)<text:s/>έως<text:s/>στ)<text:s/>της<text:s/>παρ.<text:s/>1<text:s/>του<text:s/>άρθρου<text:s/>591,<text:s/>εφαρμόζονται<text:s/>και<text:s/>κατά<text:s/>τη<text:s/>διαδικασία<text:s/>των<text:s/>άρθρων<text:s/>743<text:s/>έως<text:s/>781,<text:s/>εκτός<text:s/>αν<text:s/>είναι<text:s/>αντίθετα<text:s/>προς<text:s/>ειδικές<text:s/>διατάξεις<text:s/>ή<text:s/>δεν<text:s/>προσαρμόζονται<text:s/>στη<text:s/>διαδικασία<text:s/>αυτή.»</text:span></text:p>
      <text:h text:style-name="P630" text:outline-level="6"><text:span text:style-name="T630_1">Άρθρο<text:s/>78</text:span></text:h>
      <text:h text:style-name="P631" text:outline-level="6"><text:span text:style-name="T631_1">Ορισμός<text:s/>δικασίμου<text:s/>και<text:s/>κλητεύσεις<text:s/>-</text:span></text:h>
      <text:p text:style-name="P632"><text:span text:style-name="T632_1">Τροποποίηση<text:s/>παρ.<text:s/>1<text:s/>και<text:s/>3<text:s/>άρθρου<text:s/>748<text:s/>Κώδικα<text:s/>Πολιτικής<text:s/>Δικονομίας</text:span></text:p>
      <text:p text:style-name="P633"><text:span text:style-name="T633_1">1.</text:span><text:span text:style-name="T633_2"><text:s/>Στο<text:s/>πρώτο<text:s/>εδάφιο<text:s/>της<text:s/>παρ.<text:s/>1<text:s/>του<text:s/>άρθρου<text:s/>748<text:s/>του<text:s/>Κώδικα<text:s/>Πολιτικής<text:s/>Δικονομίας<text:s/>(π.δ.<text:s/>503/1985,<text:s/>Α’<text:s/>182),<text:s/>περί<text:s/>του<text:s/>ορισμού<text:s/>δικασίμου<text:s/>και<text:s/>κλητεύσεων<text:s/>στην<text:s/>εκούσια<text:s/>δικαιοδοσία,<text:s/>επέρχονται<text:s/>οι<text:s/>ακόλουθες<text:s/>τροποποιήσεις:<text:s/>α)<text:s/>προστίθενται<text:s/>οι<text:s/>λέξεις<text:s/>«που<text:s/>απευθύνεται<text:s/>στο<text:s/>δικαστήριο»,<text:s/>β)<text:s/>οι<text:s/>λέξεις<text:s/>«στο<text:s/>δικαστήριο»<text:s/>αντικαθίστανται<text:s/>από<text:s/>τις<text:s/>λέξεις<text:s/>«του<text:s/>δικαστηρίου<text:s/>αυτού<text:s/>στον<text:s/>δικαστή»<text:s/>και<text:s/>η<text:s/>παρ.<text:s/>1<text:s/>διαμορφώνεται<text:s/>ως<text:s/>εξής:</text:span></text:p>
      <text:p text:style-name="P634"><text:span text:style-name="T634_1">«1.<text:s/>Η<text:s/>αίτηση<text:s/>που<text:s/>απευθύνεται<text:s/>στο<text:s/>δικαστήριο<text:s/>υποβάλλεται<text:s/>χωρίς<text:s/>υπαίτια<text:s/>καθυστέρηση<text:s/>από<text:s/>τη<text:s/>γραμματεία<text:s/>του<text:s/>δικαστηρίου<text:s/>αυτού<text:s/>στον<text:s/>δικαστή<text:s/>και<text:s/>αν<text:s/>πρόκειται<text:s/>για<text:s/>πολυμελές<text:s/>πρωτοδικείο,<text:s/>στον<text:s/>πρόεδρο,<text:s/>για<text:s/>να<text:s/>ορίσει<text:s/>δικάσιμο.<text:s/>Στην<text:s/>περίπτωση<text:s/>αυτή<text:s/>εφαρμόζεται<text:s/>το<text:s/>άρθρο<text:s/>226.»</text:span></text:p>
      <text:p text:style-name="P635"><text:span text:style-name="T635_1">2.</text:span><text:span text:style-name="T635_2"><text:s/>Στην<text:s/>παρ.<text:s/>3<text:s/>του<text:s/>άρθρου<text:s/>748<text:s/>του<text:s/>Κώδικα<text:s/>Πολιτικής<text:s/>Δικονομίας,<text:s/>προστίθεται<text:s/>τρίτο<text:s/>εδάφιο<text:s/>και,<text:s/>μετά<text:s/>από<text:s/>νο-<text:s/>μοτεχνικές<text:s/>βελτιώσεις,<text:s/>η<text:s/>παρ.<text:s/>3<text:s/>διαμορφώνεται<text:s/>ως<text:s/>εξής:</text:span></text:p>
      <text:p text:style-name="P636"><text:span text:style-name="T636_1">«3<text:s/>.<text:s/>Ο<text:s/>δικαστής<text:s/>που<text:s/>είναι<text:s/>αρμόδιος<text:s/>κατά<text:s/>την<text:s/>παρ.<text:s/>1<text:s/>μπορεί<text:s/>να<text:s/>διατάξει<text:s/>την<text:s/>κλήτευση<text:s/>τρίτων<text:s/>που<text:s/>έχουν<text:s/>έννομο<text:s/>συμφέρον<text:s/>από<text:s/>τη<text:s/>δίκη.<text:s/>Η<text:s/>κλήτευση<text:s/>γίνεται<text:s/>με<text:s/>κοινοποίηση<text:s/>αντιγράφου<text:s/>της<text:s/>αίτησης<text:s/>στο<text:s/>οποίο<text:s/>σημειώνεται<text:s/>ο<text:s/>προσδιορισμός<text:s/>της<text:s/>δικασίμου.<text:s/>Κλήτευση<text:s/>από<text:s/>τον<text:s/>δικαστή<text:s/>δεν<text:s/>απαιτείται,<text:s/>όταν<text:s/>ο<text:s/>νόμος<text:s/>προβλέπει<text:s/>κοινοποίηση<text:s/>της<text:s/>αίτησης<text:s/>προς<text:s/>ορισμένο<text:s/>πρόσωπο<text:s/>και<text:s/>επ’<text:s/>αυτής<text:s/>σημειώνεται<text:s/>η<text:s/>δικάσιμος,<text:s/>οπότε<text:s/>αυτό<text:s/>δύναται<text:s/>να<text:s/>παρίσταται<text:s/>με<text:s/>μόνη<text:s/>την<text:s/>κατάθεση<text:s/>προτάσεων.»</text:span></text:p>
      <text:h text:style-name="P637" text:outline-level="6"><text:span text:style-name="T637_1">Άρθρο<text:s/>79</text:span></text:h>
      <text:h text:style-name="P638" text:outline-level="6"><text:span text:style-name="T638_1">Ερημοδικία<text:s/>στην<text:s/>εκούσια<text:s/>δικαιοδοσία<text:s/>-</text:span></text:h>
      <text:p text:style-name="P639"><text:span text:style-name="T639_1">Αντικατάσταση<text:s/>άρθρου<text:s/>754<text:s/>Κώδικα<text:s/>Πολιτικής<text:s/>Δικονομίας</text:span></text:p>
      <text:p text:style-name="P640"><text:span text:style-name="T640_1">Το<text:s/>άρθρο<text:s/>754<text:s/>του<text:s/>Κώδικα<text:s/>Πολιτικής<text:s/>Δικονομίας<text:s/>(π.δ.<text:s/>503/1985,<text:s/>Α’<text:s/>182),<text:s/>περί<text:s/>της<text:s/>ερημοδικίας<text:s/>στην<text:s/>εκούσια<text:s/>δικαιοδοσία,<text:s/>αντικαθίσταται<text:s/>ως<text:s/>εξής:</text:span></text:p>
      <text:p text:style-name="P641"><text:span text:style-name="T641_1">«Άρθρο<text:s/>754</text:span></text:p>
      <text:p text:style-name="P642"><text:span text:style-name="T642_1">Ερημοδικία<text:s/>στην<text:s/>εκούσια<text:s/>δικαιοδοσία</text:span></text:p>
      <text:p text:style-name="P643"><text:span text:style-name="T643_1">1.<text:s/>Αν<text:s/>κατά<text:s/>την<text:s/>εκφώνηση<text:s/>της<text:s/>υπόθεσης<text:s/>στην<text:s/>ορισμένη<text:s/>για<text:s/>τη<text:s/>συζήτηση<text:s/>της<text:s/>αίτησης<text:s/>δικάσιμο<text:s/>ο<text:s/>αιτών<text:s/>δεν<text:s/>εμφανιστεί<text:s/>ή<text:s/>εμφανιστεί,<text:s/>αλλά<text:s/>δεν<text:s/>μετέχει<text:s/>κανονικά<text:s/>στη<text:s/>συζήτηση,<text:s/>και<text:s/>εμφανισθεί<text:s/>ο<text:s/>καθ’<text:s/>ου<text:s/>η<text:s/>αίτηση<text:s/>ή<text:s/>ο<text:s/>τρίτος<text:s/>που<text:s/>έχει<text:s/>κλητευθεί<text:s/>ή<text:s/>έχει<text:s/>παρέμβει,<text:s/>η<text:s/>συζήτηση<text:s/>προχωρεί<text:s/>σαν<text:s/>να<text:s/>είχε<text:s/>εμφανιστεί<text:s/>ο<text:s/>αιτών<text:s/>και<text:s/>το<text:s/>δικαστήριο<text:s/>εξετάζει<text:s/>την<text:s/>υπόθεση<text:s/>κατ’<text:s/>ουσίαν.</text:span></text:p>
      <text:p text:style-name="P644"><text:span text:style-name="T644_1">2.<text:s/>Αν<text:s/>κατά<text:s/>την<text:s/>εκφώνηση<text:s/>της<text:s/>υπόθεσης<text:s/>στην<text:s/>ορισμένη<text:s/>για<text:s/>τη<text:s/>συζήτηση<text:s/>της<text:s/>αίτησης<text:s/>δικάσιμο<text:s/>ο<text:s/>αιτών<text:s/>εμφανιστεί<text:s/>και<text:s/>μετέχει<text:s/>κανονικά<text:s/>στη<text:s/>συζήτηση,<text:s/>ενώ<text:s/>δεν<text:s/>εμφανισθεί<text:s/>ή<text:s/>εμφανισθεί,<text:s/>αλλά<text:s/>δεν<text:s/>μετέχει<text:s/>κανονικά<text:s/>στη<text:s/>συζήτηση,<text:s/>ο<text:s/>καθ’<text:s/>ου<text:s/>η<text:s/>αίτηση<text:s/>ή<text:s/>ο<text:s/>τρίτος<text:s/>που<text:s/>έχει<text:s/>κλητευθεί<text:s/>ή<text:s/>έχει<text:s/>παρέμβει,<text:s/>η<text:s/>συζήτηση<text:s/>προχωρεί<text:s/>σαν<text:s/>αυτός<text:s/>να<text:s/>είχε<text:s/>εμφανιστεί<text:s/>και<text:s/>το<text:s/>δικαστήριο<text:s/>εξετάζει<text:s/>την<text:s/>υπόθεση<text:s/>κατ’<text:s/>ουσίαν.»</text:span></text:p>
      <text:h text:style-name="P645" text:outline-level="6"><text:span text:style-name="T645_1">Άρθρο<text:s/>80</text:span></text:h>
      <text:h text:style-name="P646" text:outline-level="6"><text:span text:style-name="T646_1">Διεύρυνση<text:s/>των<text:s/>προσώπων<text:s/>που<text:s/>δικαιούνται<text:s/>να<text:s/>ασκήσουν<text:s/>έφεση<text:s/>στην<text:s/>εκούσια<text:s/>δικαιοδοσία<text:s/>-<text:s/>Τροποποίηση<text:s/>άρθρου<text:s/>761<text:s/>Κώδικα<text:s/>Πολιτικής<text:s/>Δικονομίας</text:span></text:h>
      <text:p text:style-name="P647"><text:span text:style-name="T647_1">Στο<text:s/>άρθρο<text:s/>761<text:s/>του<text:s/>Κώδικα<text:s/>Πολιτικής<text:s/>Δικονομίας<text:s/>(π.δ.<text:s/>503/1985,<text:s/>Α’<text:s/>182),<text:s/>περί<text:s/>της<text:s/>ενεργητικής<text:s/>νομιμοποίησης<text:s/>έφεσης<text:s/>στην<text:s/>εκούσια<text:s/>δικαιοδοσία,<text:s/>επέρχονται<text:s/>οι<text:s/>ακόλουθες<text:s/>τροποποιήσεις:<text:s/>α)<text:s/>προστίθεται<text:s/>τίτλος,<text:s/>β)<text:s/>μετά<text:s/>από<text:s/>τη<text:s/>λέξη<text:s/>«αίτηση»<text:s/>προστίθενται<text:s/>οι<text:s/>λέξεις<text:s/>«όταν<text:s/>αυτό<text:s/>προβλέπεται<text:s/>από<text:s/>τον<text:s/>νόμο,<text:s/>εκείνοι<text:s/>που<text:s/>κλη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»<text:s/>και<text:s/>οι<text:s/>λέξεις<text:s/>«εκείνοι<text:s/>που<text:s/>προσεπικλήθηκαν<text:s/>στη<text:s/>δίκη,»,<text:s/>και<text:s/>μετά<text:s/>από<text:s/>νομοτε-<text:s/>χνικές<text:s/>βελτιώσεις,<text:s/>το<text:s/>άρθρο<text:s/>761<text:s/>διαμορφώνεται<text:s/>ως<text:s/>εξής:</text:span></text:p>
      <text:p text:style-name="P648"><text:span text:style-name="T648_1">«Άρθρο<text:s/>761</text:span></text:p>
      <text:p text:style-name="P649"><text:span text:style-name="T649_1">Ενεργητική<text:s/>νομιμοποίηση<text:s/>στην<text:s/>έφεση<text:s/>στην<text:s/>εκούσια<text:s/>δικαιοδοσία</text:span></text:p>
      <text:p text:style-name="P650"><text:span text:style-name="T650_1">Έφεση<text:s/>έχουν<text:s/>το<text:s/>δικαίωμα<text:s/>να<text:s/>ασκήσουν<text:s/>και<text:s/>αν<text:s/>νίκησαν<text:s/>ο<text:s/>αιτών,<text:s/>εκείνος<text:s/>κατά<text:s/>του<text:s/>οποίου<text:s/>είχε<text:s/>στραφεί<text:s/>η<text:s/>αίτηση<text:s/>όταν<text:s/>αυτό<text:s/>προβλέπεται<text:s/>από<text:s/>τον<text:s/>νόμο,<text:s/>εκείνοι<text:s/>που<text:s/>κλη-<text:s/>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,<text:s/>εκείνοι<text:s/>που<text:s/>άσκησαν<text:s/>κύρια<text:s/>και<text:s/>πρόσθετη<text:s/>παρέμβαση,<text:s/>εκείνοι<text:s/>που<text:s/>προσεπικλήθηκαν<text:s/>στη<text:s/>δίκη,<text:s/>οι<text:s/>καθολικοί<text:s/>και<text:s/>ειδικοί<text:s/>διάδοχοί<text:s/>τους,<text:s/>καθώς<text:s/>και<text:s/>ο<text:s/>εισαγγελέας<text:s/>πρωτοδικών.»</text:span></text:p>
      <text:h text:style-name="P651" text:outline-level="6"><text:span text:style-name="T651_1">Άρθρο<text:s/>81</text:span></text:h>
      <text:h text:style-name="P652" text:outline-level="6"><text:span text:style-name="T652_1">Παθητική<text:s/>νομιμοποίηση<text:s/>στην<text:s/>έφεση<text:s/>στην</text:span></text:h>
      <text:p text:style-name="P653"><text:span text:style-name="T653_1">εκούσια<text:s/>δικαιοδοσία<text:s/>-<text:s/>Τροποποίηση<text:s/>άρθρου</text:span></text:p>
      <text:p text:style-name="P654"><text:span text:style-name="T654_1">762<text:s/>Κώδικα<text:s/>Πολιτικής<text:s/>Δικονομίας</text:span></text:p>
      <text:p text:style-name="P655"><text:span text:style-name="T655_1">Στο<text:s/>άρθρο<text:s/>762<text:s/>του<text:s/>Κώδικα<text:s/>Πολιτικής<text:s/>Δικονομίας<text:s/>(π.δ.<text:s/>503/1985,<text:s/>Α’<text:s/>182),<text:s/>περί<text:s/>της<text:s/>παθητικής<text:s/>νομιμοποίησης<text:s/>έφεσης<text:s/>στην<text:s/>εκούσια<text:s/>δικαιοδοσία,<text:s/>επέρχονται<text:s/>οι<text:s/>ακόλουθες<text:s/>τροποποιήσεις:<text:s/>α)<text:s/>προστίθεται<text:s/>τίτλος,<text:s/>β)<text:s/>προστίθεται<text:s/>δεύτερο<text:s/>εδάφιο<text:s/>και<text:s/>το<text:s/>άρθρο<text:s/>762<text:s/>διαμορφώνεται<text:s/>ως<text:s/>εξής:</text:span></text:p>
      <text:p text:style-name="P656"><text:span text:style-name="T656_1">«Άρθρο<text:s/>762</text:span></text:p>
      <text:p text:style-name="P657"><text:span text:style-name="T657_1">Παθητική<text:s/>νομιμοποίηση<text:s/>στην<text:s/>έφεση<text:s/>στην<text:s/>εκούσια<text:s/>δικαιοδοσία</text:span></text:p>
      <text:p text:style-name="P658"><text:span text:style-name="T658_1">Αν<text:s/>περισσότεροι<text:s/>έλαβαν<text:s/>μέρος<text:s/>στην<text:s/>πρωτόδικη<text:s/>δίκη,<text:s/>η<text:s/>έφεση<text:s/>που<text:s/>ασκεί<text:s/>ένας<text:s/>από<text:s/>αυτούς<text:s/>απευθύνεται<text:s/>κατά<text:s/>των<text:s/>άλλων<text:s/>ή<text:s/>των<text:s/>καθολικών<text:s/>διαδόχων<text:s/>ή<text:s/>των<text:s/>κληροδόχων<text:s/>τους.<text:s/>Όσοι<text:s/>έχουν<text:s/>κοινό<text:s/>συμφέρον<text:s/>με<text:s/>τον<text:s/>εκκαλού-<text:s/>ντα,<text:s/>κλητεύονται<text:s/>απλώς<text:s/>στη<text:s/>συζήτηση.»</text:span></text:p>
      <text:h text:style-name="P659" text:outline-level="6"><text:span text:style-name="T659_1">Άρθρο<text:s/>82</text:span></text:h>
      <text:h text:style-name="P660" text:outline-level="6"><text:span text:style-name="T660_1">Ενεργητική<text:s/>νομιμοποίηση<text:s/>στην<text:s/>αίτηση<text:s/>για<text:s/>αναψηλάφηση<text:s/>στην<text:s/>εκούσια<text:s/>δικαιοδοσία<text:s/>-</text:span></text:h>
      <text:p text:style-name="P661"><text:span text:style-name="T661_1">Τροποποίηση<text:s/>άρθρου<text:s/>767<text:s/>Κώδικα<text:s/>Πολιτικής<text:s/>Δικονομίας</text:span></text:p>
      <text:p text:style-name="P662"><text:span text:style-name="T662_1">Στο<text:s/>άρθρο<text:s/>767<text:s/>του<text:s/>Κώδικα<text:s/>Πολιτικής<text:s/>Δικονομίας<text:s/>(π.δ.<text:s/>503/1985,<text:s/>Α’<text:s/>182),<text:s/>περί<text:s/>της<text:s/>ενεργητικής<text:s/>νομιμοποίησης<text:s/>αναψηλάφησης<text:s/>στην<text:s/>εκούσια<text:s/>δικαιοδοσία,<text:s/>επέρχονται<text:s/>οι<text:s/>ακόλουθες<text:s/>τροποποιήσεις:<text:s/>α)<text:s/>προστίθεται<text:s/>τίτλος,<text:s/>β)<text:s/>στο<text:s/>πρώτο<text:s/>εδάφιο,<text:s/>βα)<text:s/>οι<text:s/>λέξεις<text:s/>«στρέφεται<text:s/>η<text:s/>αίτηση»<text:s/>αντικαθίστανται<text:s/>από<text:s/>τις<text:s/>λέξεις<text:s/>«έχει<text:s/>στραφεί<text:s/>η<text:s/>αίτηση,<text:s/>όταν<text:s/>αυτό<text:s/>προβλέπεται<text:s/>από<text:s/>τον<text:s/>νόμο»,<text:s/>ββ)<text:s/>μετά<text:s/>τη<text:s/>λέξη<text:s/>«αναιρεσίβλητος,»<text:s/>προστίθενται<text:s/>οι<text:s/>λέξεις<text:s/>«εκείνοι<text:s/>που<text:s/>κλη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,»,<text:s/>βγ)<text:s/>μετά<text:s/>τη<text:s/>λέξη<text:s/>«παρέμβαση,»<text:s/>προστίθενται<text:s/>οι<text:s/>λέξεις<text:s/>«εκείνοι<text:s/>που<text:s/>προσεπικλήθηκαν<text:s/>στη<text:s/>δίκη,»<text:s/>και,<text:s/>μετά<text:s/>από<text:s/>νομοτεχνικές<text:s/>βελτιώσεις,<text:s/>το<text:s/>άρθρο<text:s/>767<text:s/>διαμορφώνεται<text:s/>ως<text:s/>εξής:</text:span></text:p>
      <text:p text:style-name="P663"><text:span text:style-name="T663_1">«Άρθρο<text:s/>767</text:span></text:p>
      <text:p text:style-name="P664"><text:span text:style-name="T664_1">Ενεργητική<text:s/>νομιμοποίηση<text:s/>στην<text:s/>αναψηλάφηση<text:s/>στην<text:s/>εκούσια<text:s/>δικαιοδοσία</text:span></text:p>
      <text:p text:style-name="P665"><text:span text:style-name="T665_1">Αναψηλάφηση<text:s/>δικαιούνται<text:s/>να<text:s/>ασκήσουν<text:s/>ο<text:s/>αιτών,<text:s/>εκείνος<text:s/>κατά<text:s/>του<text:s/>οποίου<text:s/>έχει<text:s/>στραφεί<text:s/>η<text:s/>αίτηση<text:s/>όταν<text:s/>αυτό<text:s/>προβλέπεται<text:s/>από<text:s/>τον<text:s/>νόμο,<text:s/>ο<text:s/>εκκαλών,<text:s/>ο<text:s/>εφεσίβλητος,<text:s/>ο<text:s/>αναιρεσείων,<text:s/>ο<text:s/>αναιρεσίβλητος,<text:s/>εκείνοι<text:s/>που<text:s/>κλη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,<text:s/>εκείνοι<text:s/>που<text:s/>άσκησαν<text:s/>κύρια<text:s/>και<text:s/>πρόσθετη<text:s/>παρέμβαση,<text:s/>εκείνοι<text:s/>που<text:s/>προσεπικλήθη-<text:s/>καν<text:s/>στη<text:s/>δίκη,<text:s/>οι<text:s/>καθολικοί<text:s/>και<text:s/>οι<text:s/>ειδικοί<text:s/>διάδοχοί<text:s/>τους<text:s/>και<text:s/>ο<text:s/>εισαγγελέας.<text:s/>Οι<text:s/>διατάξεις<text:s/>του<text:s/>άρθρου<text:s/>762<text:s/>εφαρμόζονται<text:s/>και<text:s/>εδώ.<text:s/>Ειδικά<text:s/>κατά<text:s/>την<text:s/>εφαρμογή<text:s/>της<text:s/>περ.<text:s/>11)<text:s/>του<text:s/>άρθρου<text:s/>544<text:s/>η<text:s/>αναψηλάφηση<text:s/>επιτρέπεται<text:s/>με<text:s/>την<text:s/>επιφύλαξη<text:s/>των<text:s/>όρων<text:s/>και<text:s/>περιορισμών<text:s/>που<text:s/>προβλέπονται<text:s/>στις<text:s/>επιμέ-<text:s/>ρους<text:s/>διατάξεις<text:s/>της<text:s/>Ευρωπαϊκής<text:s/>Σύμβασης<text:s/>Δικαιωμάτων<text:s/>του<text:s/>Ανθρώπου,<text:s/>περί<text:s/>προστασίας<text:s/>της<text:s/>εθνικής<text:s/>ασφάλειας,<text:s/>της<text:s/>δημόσιας<text:s/>τάξης,<text:s/>της<text:s/>πρόληψης<text:s/>του<text:s/>εγκλήματος,<text:s/>της<text:s/>προστασίας<text:s/>της<text:s/>υγείας<text:s/>ή<text:s/>ηθικής<text:s/>και<text:s/>της<text:s/>προστασίας<text:s/>των<text:s/>δικαιωμάτων<text:s/>και<text:s/>ελευθεριών<text:s/>των<text:s/>τρίτων.»</text:span></text:p>
      <text:h text:style-name="P666" text:outline-level="6"><text:span text:style-name="T666_1">Άρθρο<text:s/>83</text:span></text:h>
      <text:h text:style-name="P667" text:outline-level="6"><text:span text:style-name="T667_1">Ενεργητική<text:s/>νομιμοποίηση<text:s/>στην<text:s/>αίτηση<text:s/>αναίρεσης<text:s/>στην<text:s/>εκούσια<text:s/>δικαιοδοσία<text:s/>-</text:span></text:h>
      <text:p text:style-name="P668"><text:span text:style-name="T668_1">Τροποποίηση<text:s/>άρθρου<text:s/>769<text:s/>Κώδικα<text:s/>Πολιτικής<text:s/>Δικονομίας</text:span></text:p>
      <text:p text:style-name="P669"><text:span text:style-name="T669_1">Στο<text:s/>άρθρο<text:s/>769<text:s/>του<text:s/>Κώδικα<text:s/>Πολιτικής<text:s/>Δικονομίας<text:s/>(π.δ.<text:s/>503/1985,<text:s/>Α’<text:s/>182),<text:s/>περί<text:s/>της<text:s/>ενεργητικής<text:s/>νομιμοποίησης<text:s/>αναίρεσης<text:s/>στην<text:s/>εκούσια<text:s/>δικαιοδοσία,<text:s/>επέρχονται<text:s/>οι<text:s/>ακόλουθες<text:s/>τροποποιήσεις:<text:s/>α)<text:s/>προστίθεται<text:s/>τίτλος,<text:s/>β)<text:s/>στο<text:s/>πρώτο<text:s/>εδάφιο,<text:s/>βα)<text:s/>οι<text:s/>λέξεις<text:s/>«στρέφεται<text:s/>η<text:s/>αίτηση»<text:s/>αντικαθίστανται<text:s/>από<text:s/>τις<text:s/>λέξεις<text:s/>«έχει<text:s/>στραφεί<text:s/>η<text:s/>αίτηση,<text:s/>όταν<text:s/>αυτό<text:s/>προβλέπεται<text:s/>από<text:s/>τον<text:s/>νόμο»,<text:s/>ββ)<text:s/>μετά<text:s/>από<text:s/>τη<text:s/>λέξη<text:s/>«εφεσίβλητος,»<text:s/>προστίθενται<text:s/>οι<text:s/>λέξεις<text:s/>«εκείνοι<text:s/>που<text:s/>κλη-<text:s/>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,»,<text:s/>βγ)<text:s/>μετά<text:s/>από<text:s/>τη<text:s/>λέξη<text:s/>«παρέμβαση,»<text:s/>προστίθενται<text:s/>οι<text:s/>λέξεις<text:s/>«εκείνοι<text:s/>που<text:s/>προσεπικλήθηκαν<text:s/>στη<text:s/>δίκη,»,<text:s/>και<text:s/>μετά<text:s/>από<text:s/>νομοτε-<text:s/>χνικές<text:s/>βελτιώσεις,<text:s/>το<text:s/>άρθρο<text:s/>769<text:s/>διαμορφώνεται<text:s/>ως<text:s/>εξής:</text:span></text:p>
      <text:p text:style-name="P670"><text:span text:style-name="T670_1">«Άρθρο<text:s/>769</text:span></text:p>
      <text:p text:style-name="P671"><text:span text:style-name="T671_1">Ενεργητική<text:s/>νομιμοποίηση<text:s/>στην<text:s/>αναίρεση<text:s/>στην<text:s/>εκούσια<text:s/>δικαιοδοσία</text:span></text:p>
      <text:p text:style-name="P672"><text:span text:style-name="T672_1">Αναίρεση<text:s/>έχουν<text:s/>το<text:s/>δικαίωμα<text:s/>να<text:s/>ασκήσουν,<text:s/>και<text:s/>αν<text:s/>νίκησαν,<text:s/>ο<text:s/>αιτών,<text:s/>εκείνος<text:s/>κατά<text:s/>του<text:s/>οποίου<text:s/>έχει<text:s/>στραφεί<text:s/>η<text:s/>αίτηση<text:s/>όταν<text:s/>αυτό<text:s/>προβλέπεται<text:s/>από<text:s/>τον<text:s/>νόμο,<text:s/>ο<text:s/>εκκαλών,<text:s/>ο<text:s/>εφεσί-<text:s/>βλητος,<text:s/>εκείνοι<text:s/>που<text:s/>κλητεύθηκαν<text:s/>κατ’<text:s/>επιταγή<text:s/>του<text:s/>νόμου<text:s/>ή<text:s/>κατόπιν<text:s/>διαταγής<text:s/>του<text:s/>δικαστή<text:s/>κατά<text:s/>την<text:s/>παρ.<text:s/>3<text:s/>του<text:s/>άρθρου<text:s/>748,<text:s/>εκείνοι<text:s/>που<text:s/>άσκησαν<text:s/>κύρια<text:s/>και<text:s/>πρόσθετη<text:s/>παρέμβαση,<text:s/>εκείνοι<text:s/>που<text:s/>προσεπικλήθηκαν<text:s/>στη<text:s/>δίκη,<text:s/>οι<text:s/>καθολικοί<text:s/>και<text:s/>ειδικοί<text:s/>διάδοχοί<text:s/>τους,<text:s/>καθώς<text:s/>και<text:s/>ο<text:s/>εισαγγελέας<text:s/>πρωτοδικών.<text:s/>Οι<text:s/>διατάξεις<text:s/>του<text:s/>άρθρου<text:s/>762<text:s/>εφαρμόζονται<text:s/>και<text:s/>εδώ.»</text:span></text:p>
      <text:h text:style-name="P673" text:outline-level="6"><text:span text:style-name="T673_1">Άρθρο<text:s/>84</text:span></text:h>
      <text:h text:style-name="P674" text:outline-level="6"><text:span text:style-name="T674_1">Απαράδεκτο<text:s/>νέας<text:s/>αίτησης<text:s/>στην<text:s/>εκούσια<text:s/>δικαιοδοσία<text:s/>-<text:s/>Τροποποίηση<text:s/>άρθρου<text:s/>778<text:s/>Κώδικα<text:s/>Πολιτικής<text:s/>Δικονομίας</text:span></text:h>
      <text:p text:style-name="P675"><text:span text:style-name="T675_1">Στο<text:s/>άρθρο<text:s/>778<text:s/>του<text:s/>Κώδικα<text:s/>Πολιτικής<text:s/>Δικονομίας<text:s/>(π.δ.<text:s/>503/1985,<text:s/>Α’<text:s/>182),<text:s/>περί<text:s/>του<text:s/>δεδικασμένου<text:s/>στην<text:s/>εκούσια<text:s/>δικαιοδοσία,<text:s/>επέρχονται<text:s/>οι<text:s/>ακόλουθες<text:s/>τροποποιήσεις:<text:s/>α)<text:s/>προστίθεται<text:s/>τίτλος,<text:s/>β)<text:s/>οι<text:s/>λέξεις<text:s/>«δεν<text:s/>είναι<text:s/>δυνατό<text:s/>να<text:s/>συζητηθεί»<text:s/>αντικαθίστανται<text:s/>από<text:s/>τις<text:s/>λέξεις<text:s/>«είναι<text:s/>απαράδεκτη»<text:s/>και<text:s/>το<text:s/>άρθρο<text:s/>778<text:s/>διαμορφώνεται<text:s/>ως<text:s/>εξής:</text:span></text:p>
      <text:p text:style-name="P676"><text:span text:style-name="T676_1">«Άρθρο<text:s/>778</text:span></text:p>
      <text:p text:style-name="P677"><text:span text:style-name="T677_1">Δεδικασμένο<text:s/>στην<text:s/>εκούσια<text:s/>δικαιοδοσία</text:span></text:p>
      <text:p text:style-name="P678"><text:span text:style-name="T678_1">Αν<text:s/>στις<text:s/>υποθέσεις<text:s/>που<text:s/>αναφέρονται<text:s/>στο<text:s/>άρθρο<text:s/>739<text:s/>γίνει<text:s/>δεκτή<text:s/>ή<text:s/>απορριφθεί<text:s/>με<text:s/>οριστική<text:s/>απόφαση<text:s/>αίτηση,<text:s/>είναι<text:s/>απαράδεκτη<text:s/>νέα<text:s/>αίτηση<text:s/>των<text:s/>διαδίκων<text:s/>για<text:s/>το<text:s/>ίδιο<text:s/>αντικείμενο<text:s/>κατά<text:s/>τη<text:s/>διαδικασία<text:s/>των<text:s/>άρθρων<text:s/>741<text:s/>έως<text:s/>781.»</text:span></text:p>
      <text:h text:style-name="P679" text:outline-level="6"><text:span text:style-name="T679_1">Άρθρο<text:s/>85</text:span></text:h>
      <text:h text:style-name="P680" text:outline-level="6"><text:span text:style-name="T680_1">Διαδικασία<text:s/>για<text:s/>την<text:s/>έκδοση<text:s/>προσωρινής<text:s/>διαταγής<text:s/>στην<text:s/>εκούσια<text:s/>δικαιοδοσία<text:s/>-</text:span></text:h>
      <text:p text:style-name="P681"><text:span text:style-name="T681_1">Τροποποίηση<text:s/>παρ.<text:s/>1<text:s/>άρθρου<text:s/>781<text:s/>Κώδικα<text:s/>Πολιτικής<text:s/>Δικονομίας</text:span></text:p>
      <text:p text:style-name="P682"><text:span text:style-name="T682_1">Στην<text:s/>παρ.<text:s/>1<text:s/>του<text:s/>άρθρου<text:s/>781<text:s/>του<text:s/>Κώδικα<text:s/>Πολιτικής<text:s/>Δικονομίας<text:s/>(π.δ.<text:s/>503/1985,<text:s/>Α’<text:s/>182),<text:s/>περί<text:s/>της<text:s/>προσωρινής<text:s/>διαταγής<text:s/>στην<text:s/>εκούσια<text:s/>δικαιοδοσία,<text:s/>επέρχονται<text:s/>οι<text:s/>ακόλουθες<text:s/>τροποποιήσεις:<text:s/>α)<text:s/>στο<text:s/>πρώτο<text:s/>εδάφιο,<text:s/>αα)<text:s/>μετά<text:s/>τη<text:s/>λέξη<text:s/>«μπορεί»<text:s/>προστίθενται<text:s/>οι<text:s/>λέξεις<text:s/>«από<text:s/>την<text:s/>κατάθεσή<text:s/>της<text:s/>και»,<text:s/>αβ)<text:s/>μετά<text:s/>τη<text:s/>λέξη<text:s/>«αίτημα,»<text:s/>προστίθενται<text:s/>οι<text:s/>λέξεις<text:s/>«,<text:s/>υποβαλλόμενο<text:s/>και<text:s/>αυτοτελώς,»,<text:s/>αγ)<text:s/>μετά<text:s/>τη<text:s/>λέξη<text:s/>«διαταγή»<text:s/>διαγράφονται<text:s/>οι<text:s/>λέξεις<text:s/>«που<text:s/>καταχωρίζεται<text:s/>στα<text:s/>πρακτικά»,<text:s/>αδ)<text:s/>μετά<text:s/>τη<text:s/>λέξη<text:s/>«εξασφαλιστεί»<text:s/>διαγράφονται<text:s/>οι<text:s/>λέξεις<text:s/>«ή<text:s/>να<text:s/>διατηρηθεί<text:s/>δικαίωμα»,<text:s/>β)<text:s/>προστίθεται<text:s/>δεύτερο<text:s/>εδάφιο<text:s/>και<text:s/>η<text:s/>παρ.<text:s/>1<text:s/>διαμορφώνεται<text:s/>ως<text:s/>εξής:</text:span></text:p>
      <text:p text:style-name="P683"><text:span text:style-name="T683_1">«1.<text:s/>Το<text:s/>δικαστήριο<text:s/>που<text:s/>δικάζει<text:s/>την<text:s/>αίτηση<text:s/>μπορεί<text:s/>από<text:s/>την<text:s/>κατάθεσή<text:s/>της<text:s/>και<text:s/>σε<text:s/>οποιοδήποτε<text:s/>στάδιο<text:s/>της<text:s/>διαδικασίας,<text:s/>ύστερα<text:s/>από<text:s/>σχετικό<text:s/>αίτημα,<text:s/>υποβαλλόμενο<text:s/>και<text:s/>αυτοτελώς,<text:s/>ή<text:s/>και<text:s/>αυτεπαγγέλτως,<text:s/>να<text:s/>εκδώσει<text:s/>προσωρινή<text:s/>διαταγή,<text:s/>με<text:s/>την<text:s/>οποία<text:s/>διατάζει<text:s/>τα<text:s/>αναγκαία<text:s/>ασφαλιστικά<text:s/>μέτρα<text:s/>έως<text:s/>την<text:s/>έκδοση<text:s/>της<text:s/>απόφασής<text:s/>του,<text:s/>για<text:s/>να<text:s/>εξασφαλιστεί<text:s/>ή<text:s/>να<text:s/>ρυθμιστεί<text:s/>κατάσταση.<text:s/>Όταν<text:s/>η<text:s/>προσωρινή<text:s/>διαταγή<text:s/>εκδίδεται<text:s/>κατά<text:s/>τη<text:s/>συζήτηση,<text:s/>καταχωρίζεται<text:s/>στα<text:s/>πρακτικά.»</text:span></text:p>
      <text:h text:style-name="P684" text:outline-level="6"><text:span text:style-name="T684_1">Άρθρο<text:s/>86</text:span></text:h>
      <text:h text:style-name="P685" text:outline-level="6"><text:span text:style-name="T685_1">Προσδιορισμός<text:s/>αρμοδιότητας<text:s/>ως<text:s/>προς<text:s/>τον<text:s/>διορισμό<text:s/>πραγματογνώμονα<text:s/>-<text:s/>Τροποποίηση</text:span></text:h>
      <text:p text:style-name="P686"><text:span text:style-name="T686_1">άρθρου<text:s/>794<text:s/>Κώδικα<text:s/>Πολιτικής<text:s/>Δικονομίας</text:span></text:p>
      <text:p text:style-name="P687"><text:span text:style-name="T687_1">Στο<text:s/>άρθρο<text:s/>794<text:s/>του<text:s/>Κώδικα<text:s/>Πολιτικής<text:s/>Δικονομίας<text:s/>(π.δ.<text:s/>503/1985,<text:s/>Α’<text:s/>182),<text:s/>περί<text:s/>του<text:s/>διορισμού<text:s/>πραγματο-<text:s/>γνώμονα,<text:s/>επέρχονται<text:s/>οι<text:s/>ακόλουθες<text:s/>τροποποιήσεις:<text:s/>α)<text:s/>προστίθεται<text:s/>τίτλος,<text:s/>β)<text:s/>οι<text:s/>λέξεις<text:s/>«απόφαση<text:s/>του<text:s/>δικαστηρίου»<text:s/>αντικαθίστανται<text:s/>από<text:s/>τις<text:s/>λέξεις<text:s/>«διαταγή<text:s/>του<text:s/>δικαστή<text:s/>του<text:s/>μονομελούς<text:s/>πρωτοδικείου»<text:s/>και,<text:s/>μετά<text:s/>από<text:s/>νομοτεχνι-<text:s/>κές<text:s/>βελτιώσεις,<text:s/>το<text:s/>άρθρο<text:s/>794<text:s/>διαμορφώνεται<text:s/>ως<text:s/>εξής:</text:span></text:p>
      <text:p text:style-name="P688"><text:span text:style-name="T688_1">«Άρθρο<text:s/>794</text:span></text:p>
      <text:p text:style-name="P689"><text:span text:style-name="T689_1">Διορισμός<text:s/>πραγματογνώμονα<text:s/>στην<text:s/>εκούσια<text:s/>δικαιοδοσία</text:span></text:p>
      <text:p text:style-name="P690"><text:span text:style-name="T690_1">Αν<text:s/>κατά<text:s/>τον<text:s/>νόμο<text:s/>δικαιούται<text:s/>κάποιος<text:s/>να<text:s/>ζητήσει<text:s/>τον<text:s/>διορισμό<text:s/>πραγματογνωμόνων,<text:s/>ο<text:s/>διορισμός,<text:s/>η<text:s/>αντικατάσταση<text:s/>και<text:s/>η<text:s/>παύση<text:s/>τους<text:s/>γίνεται<text:s/>με<text:s/>διαταγή<text:s/>του<text:s/>δικαστή<text:s/>του<text:s/>μονομελούς<text:s/>πρωτοδικείου<text:s/>της<text:s/>περιφέρειας<text:s/>όπου<text:s/>πρόκειται<text:s/>να<text:s/>διεξαχθεί<text:s/>η<text:s/>πραγματογνωμοσύνη.»</text:span></text:p>
      <text:h text:style-name="P691" text:outline-level="6"><text:span text:style-name="T691_1">Άρθρο<text:s/>87</text:span></text:h>
      <text:h text:style-name="P692" text:outline-level="6"><text:span text:style-name="T692_1">Αρμοδιότητα<text:s/>και<text:s/>διαδικασία<text:s/>δημοσίευσης</text:span></text:h>
      <text:p text:style-name="P693"><text:span text:style-name="T693_1">διαθήκης<text:s/>-<text:s/>Αντικατάσταση<text:s/>παρ.<text:s/>1<text:s/>άρθρου<text:s/>807</text:span></text:p>
      <text:p text:style-name="P694"><text:span text:style-name="T694_1">Κώδικα<text:s/>Πολιτικής<text:s/>Δικονομίας</text:span></text:p>
      <text:p text:style-name="P695"><text:span text:style-name="T695_1">Η<text:s/>παρ.<text:s/>1<text:s/>του<text:s/>άρθρου<text:s/>807<text:s/>του<text:s/>Κώδικα<text:s/>Πολιτικής<text:s/>Δικονομίας<text:s/>(π.δ.<text:s/>503/1985,<text:s/>Α’<text:s/>182),<text:s/>περί<text:s/>της<text:s/>δημοσίευσης<text:s/>διαθήκης,<text:s/>αντικαθίσταται<text:s/>ως<text:s/>εξής:</text:span></text:p>
      <text:p text:style-name="P696"><text:span text:style-name="T696_1">«1.<text:s/>Για<text:s/>τη<text:s/>δημοσίευση<text:s/>διαθήκης<text:s/>αρμόδιος<text:s/>είναι<text:s/>ο<text:s/>συμβολαιογράφος,<text:s/>ο<text:s/>οποίος<text:s/>τη<text:s/>συνέταξε<text:s/>ή<text:s/>στον<text:s/>οποίο<text:s/>έχει<text:s/>κατατεθεί<text:s/>ή<text:s/>προσκομισθεί.»</text:span></text:p>
      <text:h text:style-name="P697" text:outline-level="6"><text:span text:style-name="T697_1">Άρθρο<text:s/>88</text:span></text:h>
      <text:h text:style-name="P698" text:outline-level="6"><text:span text:style-name="T698_1">Διαδικασία<text:s/>δημοσίευσης<text:s/>διαθήκης<text:s/>-<text:s/>Σύσταση</text:span></text:h>
      <text:p text:style-name="P699"><text:span text:style-name="T699_1">Μητρώου<text:s/>Διαθηκών<text:s/>-<text:s/>Αντικατάσταση<text:s/>άρθρου</text:span></text:p>
      <text:p text:style-name="P700"><text:span text:style-name="T700_1">808<text:s/>Κώδικα<text:s/>Πολιτικής<text:s/>Δικονομίας</text:span></text:p>
      <text:p text:style-name="P701"><text:span text:style-name="T701_1">Το<text:s/>άρθρο<text:s/>808<text:s/>του<text:s/>Κώδικα<text:s/>Πολιτικής<text:s/>Δικονομίας<text:s/>(π.δ.<text:s/>503/1985,<text:s/>Α’<text:s/>182),<text:s/>περί<text:s/>της<text:s/>διαδικασίας<text:s/>δημοσίευσης<text:s/>διαθήκης,<text:s/>αντικαθίσταται<text:s/>ως<text:s/>εξής:</text:span></text:p>
      <text:p text:style-name="P702"><text:span text:style-name="T702_1">«Άρθρο<text:s/>808</text:span></text:p>
      <text:p text:style-name="P703"><text:span text:style-name="T703_1">Διαδικασία<text:s/>δημοσίευσης<text:s/>διαθήκης</text:span></text:p>
      <text:p text:style-name="P704"><text:span text:style-name="T704_1">1.<text:s/>Η<text:s/>δημοσίευση<text:s/>διαθήκης<text:s/>γίνεται<text:s/>με<text:s/>καταχώρισή<text:s/>της,<text:s/>ολόκληρης,<text:s/>στο<text:s/>πρακτικό<text:s/>που<text:s/>συντάσσεται<text:s/>και<text:s/>υπογράφεται<text:s/>από<text:s/>τον<text:s/>συμβολαιογράφο,<text:s/>στο<text:s/>οποίο<text:s/>βεβαιώνονται<text:s/>όλα<text:s/>τα<text:s/>εξωτερικά<text:s/>ελαττώματά<text:s/>της.<text:s/>Το<text:s/>πρακτικό<text:s/>καταχωρίζεται<text:s/>σε<text:s/>ειδική<text:s/>ηλεκτρονική<text:s/>πλατφόρμα<text:s/>δημοσίευσης<text:s/>διαθηκών<text:s/>(εφεξής<text:s/>«Μητρώο<text:s/>Διαθηκών»),<text:s/>η<text:s/>κυριότητα,<text:s/>διοίκηση<text:s/>και<text:s/>διαχείριση<text:s/>της<text:s/>οποίας<text:s/>ανήκει<text:s/>στους<text:s/>συμβολαιογραφικούς<text:s/>συλλόγους<text:s/>της<text:s/>χώρας.</text:span></text:p>
      <text:p text:style-name="P705"><text:span text:style-name="T705_1">2.<text:s/>Η<text:s/>δημοσίευση<text:s/>διαθήκης<text:s/>από<text:s/>προξενική<text:s/>αρχή<text:s/>γίνεται<text:s/>από<text:s/>τον<text:s/>πρόξενο<text:s/>ο<text:s/>οποίος<text:s/>συντάσσει<text:s/>πρακτικό<text:s/>που<text:s/>υπογράφεται<text:s/>από<text:s/>αυτόν<text:s/>και,<text:s/>αν<text:s/>πρόκειται<text:s/>για<text:s/>ιδιόγραφη<text:s/>διαθήκη,<text:s/>και<text:s/>από<text:s/>εκείνον<text:s/>που<text:s/>την<text:s/>παρέδωσε<text:s/>και<text:s/>αντίγραφο<text:s/>του<text:s/>πρακτικού<text:s/>δημοσίευσης<text:s/>αυτής<text:s/>καταχωρίζεται<text:s/>στην<text:s/>πλατφόρμα<text:s/>της<text:s/>παρ.<text:s/>1.</text:span></text:p>
      <text:p text:style-name="P706"><text:span text:style-name="T706_1">3.<text:s/>Τα<text:s/>πρωτότυπα<text:s/>των<text:s/>διαθηκών<text:s/>που<text:s/>δημοσιεύονται,<text:s/>με<text:s/>τα<text:s/>περικαλύμματά<text:s/>τους,<text:s/>χρονολογούνται<text:s/>και<text:s/>υπογράφονται<text:s/>από<text:s/>τον<text:s/>συμβολαιογράφο<text:s/>ή<text:s/>τον<text:s/>πρόξενο<text:s/>και<text:s/>φυλάγονται<text:s/>στο<text:s/>αρχείο<text:s/>τους.</text:span></text:p>
      <text:p text:style-name="P707"><text:span text:style-name="T707_1">4.<text:s/>Αντίγραφα<text:s/>διαθηκών<text:s/>και<text:s/>ανακλήσεων<text:s/>διαθηκών,<text:s/>που<text:s/>δημοσιεύθηκαν<text:s/>στο<text:s/>εξωτερικό,<text:s/>μπορούν<text:s/>να<text:s/>κατατίθενται<text:s/>σε<text:s/>ελληνική<text:s/>προξενική<text:s/>αρχή,<text:s/>και<text:s/>αποστέλλονται<text:s/>στο<text:s/>Μητρώο<text:s/>Διαθηκών<text:s/>χωρίς<text:s/>καθυστέρηση,<text:s/>με<text:s/>επιμέλεια<text:s/>του<text:s/>προξένου<text:s/>που<text:s/>τα<text:s/>παρέλαβε.<text:s/>Η<text:s/>προξενική<text:s/>αρχή<text:s/>ή<text:s/>το<text:s/>Μητρώο<text:s/>Διαθηκών<text:s/>που<text:s/>παραλαμβάνει<text:s/>τα<text:s/>αντίγραφα<text:s/>συντάσσει<text:s/>επάνω<text:s/>σε<text:s/>αυτά<text:s/>πράξη<text:s/>κατάθεσης,<text:s/>όπου<text:s/>αναγράφει<text:s/>όσα<text:s/>κατατέθηκαν,<text:s/>εκείνον<text:s/>που<text:s/>τα<text:s/>κατέθεσε<text:s/>και<text:s/>την<text:s/>ημερομηνία<text:s/>της<text:s/>κατάθεσης<text:s/>αυτών.<text:s/>Τα<text:s/>αντίγραφα<text:s/>πρέπει<text:s/>να<text:s/>είναι<text:s/>επικυρωμένα<text:s/>από<text:s/>την<text:s/>αλλοδαπή<text:s/>αρχή<text:s/>που<text:s/>δημοσίευσε<text:s/>τη<text:s/>διαθήκη.<text:s/>Αν<text:s/>οι<text:s/>διαθήκες<text:s/>είναι<text:s/>διατυπωμένες<text:s/>ολόκληρες<text:s/>ή<text:s/>εν<text:s/>μέρει<text:s/>σε<text:s/>ξένη<text:s/>γλώσσα,<text:s/>πρέπει<text:s/>να<text:s/>επισυνάπτεται,<text:s/>κατά<text:s/>την<text:s/>κατάθεσή<text:s/>τους,<text:s/>μετάφραση<text:s/>στην<text:s/>ελληνική<text:s/>γλώσσα<text:s/>του<text:s/>ξενόγλωσσου<text:s/>μέρους<text:s/>τους,<text:s/>η<text:s/>οποία<text:s/>γίνεται<text:s/>από<text:s/>πιστοποιημένους<text:s/>μεταφραστές<text:s/>του<text:s/>«Μητρώου<text:s/>Πιστοποιημένων<text:s/>Μεταφραστών»,<text:s/>μέσω<text:s/>της<text:s/>εφαρμογής<text:s/>«Πιστοποιημένοι<text:s/>Μεταφραστές»<text:s/>της<text:s/>Ενιαίας<text:s/>Ψηφιακής<text:s/>Πύλης<text:s/>«gov.gr»,<text:s/>ελληνική<text:s/>προξενική<text:s/>αρχή<text:s/>ή<text:s/>δικηγόρο.</text:span></text:p>
      <text:p text:style-name="P708"><text:span text:style-name="T708_1">5.<text:s/>Με<text:s/>απόφαση<text:s/>του<text:s/>Υπουργού<text:s/>Δικαιοσύνης,<text:s/>καθορίζονται<text:s/>οι<text:s/>χρήστες,<text:s/>η<text:s/>δυνατότητα<text:s/>πρόσβασης,<text:s/>το<text:s/>περιεχόμενο<text:s/>και<text:s/>οι<text:s/>ειδικότεροι<text:s/>όροι<text:s/>λειτουργίας<text:s/>του<text:s/>Μητρώου<text:s/>Διαθηκών,<text:s/>η<text:s/>διαδικασία<text:s/>πιστοποίησης<text:s/>και<text:s/>εγγραφής<text:s/>χρηστών<text:s/>σε<text:s/>αυτό,<text:s/>καθώς<text:s/>και<text:s/>κάθε<text:s/>άλλο<text:s/>σχετικό<text:s/>θέμα.</text:span></text:p>
      <text:p text:style-name="P709"><text:span text:style-name="T709_1">6.<text:s/>Το<text:s/>πρακτικό<text:s/>δημοσίευσης<text:s/>ή<text:s/>αρνήσεως<text:s/>δημοσίευσης<text:s/>διαθήκης<text:s/>του<text:s/>συμβολαιογράφου<text:s/>ή<text:s/>της<text:s/>προξενικής<text:s/>αρχής,<text:s/>προσβάλλονται<text:s/>με<text:s/>ανακοπή<text:s/>από<text:s/>οποιονδήποτε<text:s/>έχει<text:s/>έννομο<text:s/>συμφέρον<text:s/>ενώπιον<text:s/>του<text:s/>δικαστηρίου<text:s/>της<text:s/>κληρονομίας.»</text:span></text:p>
      <text:h text:style-name="P710" text:outline-level="6"><text:span text:style-name="T710_1">Άρθρο<text:s/>89</text:span></text:h>
      <text:h text:style-name="P711" text:outline-level="6"><text:span text:style-name="T711_1">Κήρυξη<text:s/>ιδιόγραφης<text:s/>διαθήκης<text:s/>ως<text:s/>κύριας<text:s/>-<text:s/>Προσθήκη<text:s/>άρθρου<text:s/>808Α<text:s/>στον<text:s/>Κώδικα<text:s/>Πολιτικής<text:s/>Δικονομίας</text:span></text:h>
      <text:p text:style-name="P712"><text:span text:style-name="T712_1">Στον<text:s/>Κώδικα<text:s/>Πολιτικής<text:s/>Δικονομίας<text:s/>(π.δ.<text:s/>503/1985,<text:s/>Α’<text:s/>182)<text:s/>προστίθεται<text:s/>άρθρο<text:s/>808Α<text:s/>ως<text:s/>εξής:</text:span></text:p>
      <text:p text:style-name="P713"><text:span text:style-name="T713_1">«Άρθρο<text:s/>808Α</text:span></text:p>
      <text:p text:style-name="P714"><text:span text:style-name="T714_1">Διαδικασία<text:s/>κήρυξης<text:s/>ιδιόγραφης<text:s/>διαθήκης</text:span></text:p>
      <text:p text:style-name="P715"><text:span text:style-name="T715_1">Εφόσον<text:s/>ζητηθεί<text:s/>η<text:s/>κήρυξη<text:s/>δημοσιευθείσας<text:s/>ιδιόγραφης<text:s/>διαθήκης<text:s/>ως<text:s/>κύριας,<text:s/>αυτή<text:s/>γίνεται<text:s/>με<text:s/>πράξη<text:s/>του<text:s/>συμβολαιογράφου,<text:s/>ο<text:s/>οποίος<text:s/>προέβη<text:s/>στη<text:s/>δημοσίευση<text:s/>αυτής<text:s/>και<text:s/>υποχρεούται<text:s/>να<text:s/>προβεί<text:s/>στην<text:s/>κήρυξη<text:s/>υπό<text:s/>την<text:s/>προϋπόθεση<text:s/>συνδρομής<text:s/>των<text:s/>όρων<text:s/>του<text:s/>δεύτερου<text:s/>και<text:s/>του<text:s/>τρίτου<text:s/>εδαφίου.<text:s/>Στην<text:s/>περίπτωση<text:s/>αυτή,<text:s/>ο<text:s/>αιτών<text:s/>παρίσταται<text:s/>μετά<text:s/>πληρεξουσίου<text:s/>δικηγόρου<text:s/>και<text:s/>με<text:s/>δύο<text:s/>(2)<text:s/>μάρτυρες,<text:s/>οι<text:s/>οποίοι<text:s/>βεβαιώνουν<text:s/>τη<text:s/>γνησιότητα<text:s/>της<text:s/>γραφής<text:s/>και<text:s/>της<text:s/>υπογραφής<text:s/>του<text:s/>διαθέτη.</text:span></text:p>
      <text:p text:style-name="P716"><text:span text:style-name="T716_1">Όταν<text:s/>με<text:s/>ιδιόγραφη<text:s/>διαθήκη<text:s/>ορίζεται<text:s/>αποκλειστικός<text:s/>κληρονόμος<text:s/>πρόσωπο<text:s/>που<text:s/>δεν<text:s/>είναι<text:s/>σύζυγος<text:s/>του<text:s/>διαθέτη<text:s/>ή<text:s/>πρόσωπο,<text:s/>με<text:s/>το<text:s/>οποίο<text:s/>ο<text:s/>διαθέτης<text:s/>έχει<text:s/>συνάψει<text:s/>σύμφωνο<text:s/>συμβίωσης<text:s/>ή<text:s/>δεν<text:s/>έχει<text:s/>με<text:s/>τον<text:s/>διαθέτη<text:s/>συγγενική<text:s/>σχέση<text:s/>τουλάχιστον<text:s/>τέταρτου<text:s/>βαθμού,<text:s/>ο<text:s/>αιτών<text:s/>υποχρεού-<text:s/>ται<text:s/>να<text:s/>προσκομίζει<text:s/>γραφολογική<text:s/>πραγματογνωμοσύνη,<text:s/>προκειμένου<text:s/>να<text:s/>αποδεικνύεται<text:s/>η<text:s/>γνησιότητα<text:s/>της<text:s/>γραφής<text:s/>και<text:s/>της<text:s/>υπογραφής<text:s/>του<text:s/>διαθέτη.<text:s/>Στην<text:s/>περίπτωση<text:s/>αυτή,<text:s/>το<text:s/>πρακτικό<text:s/>δημοσίευσης<text:s/>κοινοποιείται<text:s/>από<text:s/>τον<text:s/>συμβολαιογράφο<text:s/>που<text:s/>προέβη<text:s/>στην<text:s/>κήρυξη<text:s/>της<text:s/>διαθήκης<text:s/>ως<text:s/>κύριας<text:s/>στο<text:s/>ελληνικό<text:s/>Δημόσιο<text:s/>το<text:s/>αργότερο<text:s/>δέκα<text:s/>(10)<text:s/>ημέρες<text:s/>από<text:s/>την<text:s/>επομένη<text:s/>της<text:s/>κήρυξης<text:s/>της<text:s/>διαθήκης<text:s/>ως<text:s/>κύριας.</text:span></text:p>
      <text:p text:style-name="P717"><text:span text:style-name="T717_1">Όταν<text:s/>η<text:s/>διαθήκη<text:s/>δημοσιεύθηκε<text:s/>από<text:s/>προξενική<text:s/>αρχή,<text:s/>αρμόδιος<text:s/>να<text:s/>την<text:s/>κηρύξει<text:s/>κύρια<text:s/>είναι<text:s/>συμβολαιογράφος<text:s/>που<text:s/>ορίζεται<text:s/>μέσω<text:s/>του<text:s/>Μητρώου<text:s/>Διαθηκών,<text:s/>από<text:s/>σχετικό<text:s/>κατάλογο<text:s/>συμβολαιογράφων,<text:s/>μελών<text:s/>του<text:s/>Συμβολαιογραφικού<text:s/>Συλλόγου<text:s/>Εφετείων<text:s/>Αθηνών,<text:s/>Πειραιώς,<text:s/>Αιγαίου<text:s/>και<text:s/>Δωδεκανήσου.»</text:span></text:p>
      <text:h text:style-name="P718" text:outline-level="6"><text:span text:style-name="T718_1">Άρθρο<text:s/>90</text:span></text:h>
      <text:h text:style-name="P719" text:outline-level="6"><text:span text:style-name="T719_1">Έκδοση<text:s/>του<text:s/>κληρονομητηρίου<text:s/>-<text:s/>Τροποποίηση<text:s/>παρ.<text:s/>1<text:s/>και<text:s/>3<text:s/>άρθρου<text:s/>819<text:s/>Κώδικα<text:s/>Πολιτικής<text:s/>Δικονομίας</text:span></text:h>
      <text:p text:style-name="P720"><text:span text:style-name="T720_1">1.</text:span><text:span text:style-name="T720_2"><text:s/>Στο<text:s/>πρώτο<text:s/>εδάφιο<text:s/>της<text:s/>παρ.<text:s/>1<text:s/>του<text:s/>άρθρου<text:s/>819<text:s/>του<text:s/>Κώδικα<text:s/>Πολιτικής<text:s/>Δικονομίας<text:s/>(π.δ.<text:s/>503/1985,<text:s/>Α’<text:s/>182),<text:s/>περί<text:s/>έκδοσης<text:s/>κληρονομητηρίου,<text:s/>διαγράφονται<text:s/>οι<text:s/>λέξεις<text:s/>«πρωτοδικείου<text:s/>του»<text:s/>και<text:s/>η<text:s/>παρ.<text:s/>1,<text:s/>μετά<text:s/>από<text:s/>νομοτεχνικές<text:s/>βελτιώσεις,<text:s/>διαμορφώνεται<text:s/>ως<text:s/>εξής:</text:span></text:p>
      <text:p text:style-name="P721"><text:span text:style-name="T721_1">«1.<text:s/>Το<text:s/>πιστοποιητικό<text:s/>για<text:s/>το<text:s/>κληρονομικό<text:s/>δικαίωμα<text:s/>(κληρονομητήριο)<text:s/>χορηγείται<text:s/>μετά<text:s/>από<text:s/>πράξη<text:s/>δικηγόρου,<text:s/>μέλους<text:s/>του<text:s/>δικηγορικού<text:s/>συλλόγου<text:s/>της<text:s/>περιφέρειας<text:s/>του<text:s/>δικαστηρίου<text:s/>της<text:s/>κληρονομίας,<text:s/>κατόπιν<text:s/>αίτησης,<text:s/>η<text:s/>οποία<text:s/>κατατίθεται<text:s/>στο<text:s/>δικαστήριο<text:s/>της<text:s/>κληρονομίας<text:s/>από<text:s/>τον<text:s/>κληρονόμο<text:s/>ή<text:s/>τον<text:s/>καταπιστευματοδόχο<text:s/>ή<text:s/>τον<text:s/>κληροδόχο<text:s/>ή<text:s/>τον<text:s/>εκτελεστή<text:s/>διαθήκης<text:s/>και<text:s/>η<text:s/>οποία<text:s/>αναρ-<text:s/>τάται<text:s/>σε<text:s/>ειδικό<text:s/>χώρο<text:s/>του<text:s/>καταστήματος<text:s/>του<text:s/>δικαστηρίου<text:s/>για<text:s/>χρονικό<text:s/>διάστημα<text:s/>δέκα<text:s/>(10)<text:s/>ημερών.<text:s/>Η<text:s/>αίτηση<text:s/>του<text:s/>πρώτου<text:s/>εδαφίου<text:s/>υπογράφεται<text:s/>από<text:s/>πληρεξούσιο<text:s/>δικηγόρο<text:s/>και<text:s/>συνοδεύεται<text:s/>από<text:s/>το<text:s/>σχετικό<text:s/>γραμμάτιο<text:s/>προείσπραξης,<text:s/>καθώς<text:s/>και<text:s/>από<text:s/>ειδικό<text:s/>γραμμάτιο<text:s/>προκαταβολής<text:s/>της<text:s/>αποζημίωσης<text:s/>του<text:s/>δικηγόρου<text:s/>του<text:s/>πρώτου<text:s/>εδαφίου,<text:s/>που<text:s/>εκδίδει<text:s/>ο<text:s/>δικηγορικός<text:s/>σύλλογος<text:s/>του<text:s/>οποίου<text:s/>μέλος<text:s/>είναι<text:s/>ο<text:s/>ανωτέρω<text:s/>δικηγόρος.<text:s/>Όταν<text:s/>το<text:s/>Δημόσιο,<text:s/>Οργανισμοί<text:s/>Τοπικής<text:s/>Αυτοδιοίκησης,<text:s/>οργανισμοί<text:s/>κοινωνικής<text:s/>ασφάλισης<text:s/>ή<text:s/>λοιπά<text:s/>νομικά<text:s/>πρόσωπα<text:s/>δημοσίου<text:s/>δικαίου<text:s/>υποβάλλουν<text:s/>την<text:s/>αίτηση<text:s/>του<text:s/>πρώτου<text:s/>εδαφίου<text:s/>καταβάλλουν<text:s/>το<text:s/>ήμισυ<text:s/>της<text:s/>προβλεπόμενης<text:s/>αποζημίωσης<text:s/>για<text:s/>τον<text:s/>δικηγόρο<text:s/>του<text:s/>πρώτου<text:s/>εδαφίου<text:s/>που<text:s/>εκδίδει<text:s/>την<text:s/>πράξη.»</text:span></text:p>
      <text:p text:style-name="P722"><text:span text:style-name="T722_1">2.</text:span><text:span text:style-name="T722_2"><text:s/>Στην<text:s/>παρ.<text:s/>3<text:s/>του<text:s/>άρθρου<text:s/>819<text:s/>του<text:s/>Κώδικα<text:s/>Πολιτικής<text:s/>Δικονομίας,<text:s/>περί<text:s/>έκδοσης<text:s/>κληρονομητηρίου,<text:s/>διαγράφονται<text:s/>οι<text:s/>λέξεις<text:s/>«ισχύ<text:s/>της<text:s/>πράξης<text:s/>και<text:s/>την»<text:s/>και<text:s/>η<text:s/>παρ.<text:s/>3<text:s/>διαμορφώνεται<text:s/>ως<text:s/>εξής:</text:span></text:p>
      <text:p text:style-name="P723"><text:span text:style-name="T723_1">«3<text:s/>.<text:s/>Αν<text:s/>εντός<text:s/>του<text:s/>χρονικού<text:s/>διαστήματος<text:s/>του<text:s/>πρώτου<text:s/>εδαφίου<text:s/>της<text:s/>παρ.<text:s/>1<text:s/>ασκηθεί<text:s/>παρέμβαση<text:s/>τρίτου,<text:s/>προσδιορίζεται<text:s/>δικάσιμος<text:s/>για<text:s/>τη<text:s/>συζήτησή<text:s/>της,<text:s/>προκειμένου<text:s/>να<text:s/>εκδοθεί<text:s/>απόφαση<text:s/>επ’<text:s/>αυτής.<text:s/>Η<text:s/>άσκηση<text:s/>της<text:s/>παρέμβασης<text:s/>του<text:s/>πρώτου<text:s/>εδαφίου<text:s/>αναστέλλει<text:s/>την<text:s/>έκδοση<text:s/>του<text:s/>πιστοποιητικού.»</text:span></text:p>
      <text:h text:style-name="P724" text:outline-level="6"><text:span text:style-name="T724_1">Άρθρο<text:s/>91</text:span></text:h>
      <text:h text:style-name="P725" text:outline-level="6"><text:span text:style-name="T725_1">Έν<text:s/></text:span><text:span text:style-name="T725_2">δικα<text:s/>μέσα<text:s/>-<text:s/>Αντικατάσταση<text:s/>παρ.<text:s/>1<text:s/>άρθρου</text:span></text:h>
      <text:p text:style-name="P726"><text:span text:style-name="T726_1">824<text:s/>Κώδικα<text:s/>Πολιτικής<text:s/>Δικονομίας</text:span></text:p>
      <text:p text:style-name="P727"><text:span text:style-name="T727_1">Η<text:s/>παρ.<text:s/>1<text:s/>του<text:s/>άρθρου<text:s/>824<text:s/>του<text:s/>Κώδικα<text:s/>Πολιτικής<text:s/>Δικονομίας<text:s/>(π.δ.<text:s/>503/1985,<text:s/>Α’<text:s/>182),<text:s/>περί<text:s/>ενδίκων<text:s/>μέσων,<text:s/>αντικαθίσταται<text:s/>ως<text:s/>εξής:</text:span></text:p>
      <text:p text:style-name="P728"><text:span text:style-name="T728_1">«1<text:s/>.<text:s/>Κάθε<text:s/>απορριπτική<text:s/>πράξη<text:s/>του<text:s/>δικηγόρου<text:s/>επί<text:s/>αίτησης<text:s/>χορήγησης<text:s/>πιστοποιητικού,<text:s/>προσβάλλεται<text:s/>με<text:s/>ανακοπή,<text:s/>εφαρμοζόμενης<text:s/>επ’<text:s/>αυτής<text:s/>αναλόγως<text:s/>της<text:s/>παρ.<text:s/>5<text:s/>του<text:s/>άρθρου<text:s/>740,<text:s/>από<text:s/>οποιονδήποτε<text:s/>έχει<text:s/>έννομο<text:s/>συμφέρον<text:s/>εντός<text:s/>προθεσμίας<text:s/>είκοσι<text:s/>(20)<text:s/>ημερών<text:s/>από<text:s/>τη<text:s/>δημοσίευσή<text:s/>της,<text:s/>ενώπιον<text:s/>του<text:s/>δικαστηρίου<text:s/>της<text:s/>κληρονομίας.»</text:span></text:p>
      <text:h text:style-name="P729" text:outline-level="6"><text:span text:style-name="T729_1">Άρθρο<text:s/>92</text:span></text:h>
      <text:h text:style-name="P730" text:outline-level="6"><text:span text:style-name="T730_1">Αρμοδιότητα<text:s/>σφράγισης<text:s/>πραγμάτων<text:s/>-<text:s/>Τροποποίηση<text:s/>άρθρου<text:s/>826<text:s/>Κώδικα<text:s/>Πολιτικής<text:s/>Δικονομίας</text:span></text:h>
      <text:p text:style-name="P731"><text:span text:style-name="T731_1">Στο<text:s/>άρθρο<text:s/>826<text:s/>του<text:s/>Κώδικα<text:s/>Πολιτικής<text:s/>Δικονομίας<text:s/>(π.δ.<text:s/>503/1985,<text:s/>Α’<text:s/>182),<text:s/>περί<text:s/>σφράγισης<text:s/>πραγμάτων,<text:s/>επέρχονται<text:s/>οι<text:s/>ακόλουθες<text:s/>τροποποιήσεις:<text:s/>α)<text:s/>προστίθεται<text:s/>τίτλος,<text:s/>β)<text:s/>στο<text:s/>πρώτο<text:s/>εδάφιο,<text:s/>βα)<text:s/>η<text:s/>λέξη<text:s/>«ειρηνοδίκης»<text:s/>αντικαθίσταται<text:s/>από<text:s/>τις<text:s/>λέξεις<text:s/>«δικαστής<text:s/>του<text:s/>μονομελούς<text:s/>πρωτοδικείου»,<text:s/>ββ)<text:s/>η<text:s/>λέξη<text:s/>«συμβολαιογράφο»<text:s/>αντικαθίσταται<text:s/>από<text:s/>τις<text:s/>λέξεις<text:s/>«δικαστικό<text:s/>επιμελητή»,<text:s/>γ)<text:s/>στο<text:s/>δεύτερο<text:s/>εδάφιο,<text:s/>η<text:s/>λέξη<text:s/>«ειρηνοδίκης»<text:s/>αντικαθίσταται<text:s/>από<text:s/>τη<text:s/>λέξη<text:s/>«δικαστής»<text:s/>και<text:s/>το<text:s/>άρθρο<text:s/>826<text:s/>διαμορφώνεται<text:s/>ως<text:s/>εξής:</text:span></text:p>
      <text:p text:style-name="P732"><text:span text:style-name="T732_1">«Άρθρο<text:s/>826</text:span></text:p>
      <text:p text:style-name="P733"><text:span text:style-name="T733_1">Σφράγιση<text:s/>πραγμάτων</text:span></text:p>
      <text:p text:style-name="P734"><text:span text:style-name="T734_1">Ο<text:s/>δικαστής<text:s/>του<text:s/>μονομελούς<text:s/>πρωτοδικείου,<text:s/>με<text:s/>αίτηση<text:s/>οποιουδήποτε<text:s/>έχει<text:s/>έννομο<text:s/>συμφέρον<text:s/>ή<text:s/>και<text:s/>αυτεπαγγέλ-<text:s/>τως,<text:s/>μπορεί,<text:s/>για<text:s/>να<text:s/>αποτραπεί<text:s/>κίνδυνος,<text:s/>να<text:s/>διατάξει<text:s/>τη<text:s/>σφράγιση<text:s/>πραγμάτων<text:s/>ορίζοντας<text:s/>συγχρόνως<text:s/>δικαστικό<text:s/>επιμελητή<text:s/>για<text:s/>να<text:s/>τη<text:s/>διενεργήσει.<text:s/>Αρμόδιος<text:s/>είναι<text:s/>ο<text:s/>δικαστής<text:s/>της<text:s/>περιφέρειας<text:s/>όπου<text:s/>βρίσκονται<text:s/>τα<text:s/>πράγματα.»</text:span></text:p>
      <text:h text:style-name="P735" text:outline-level="6"><text:span text:style-name="T735_1">Άρθρο<text:s/>93</text:span></text:h>
      <text:h text:style-name="P736" text:outline-level="6"><text:span text:style-name="T736_1">Εύρεση<text:s/>διαθήκης<text:s/>ή<text:s/>εγγράφων<text:s/>-<text:s/>Τροποποίηση<text:s/>άρθρου<text:s/>828<text:s/>Κώδικα<text:s/>Πολιτικής<text:s/>Δικονομίας</text:span></text:h>
      <text:p text:style-name="P737"><text:span text:style-name="T737_1">Στο<text:s/>άρθρο<text:s/>828<text:s/>του<text:s/>Κώδικα<text:s/>Πολιτικής<text:s/>Δικονομίας<text:s/>(π.δ.<text:s/>503/1985,<text:s/>Α’<text:s/>182),<text:s/>περί<text:s/>εύρεσης<text:s/>διαθήκης<text:s/>ή<text:s/>εγγράφων,<text:s/>επέρχονται<text:s/>οι<text:s/>ακόλουθες<text:s/>τροποποιήσεις:<text:s/>α)<text:s/>στο<text:s/>δεύτερο<text:s/>εδάφιο,<text:s/>αα)<text:s/>η<text:s/>λέξη<text:s/>«συμβολαιογράφος»<text:s/>αντικαθίσταται<text:s/>από<text:s/>τις<text:s/>λέξεις<text:s/>«δικαστικός<text:s/>επιμελητής»,<text:s/>αβ)<text:s/>οι<text:s/>λέξεις<text:s/>«της<text:s/>δικαστήριο»<text:s/>αντικαθίστανται<text:s/>από<text:s/>τις<text:s/>λέξεις<text:s/>«συμβολαιογράφο<text:s/>ο<text:s/>οποίος<text:s/>τη<text:s/>δημοσιεύει<text:s/>χωρίς<text:s/>υπαίτια<text:s/>καθυστέρηση<text:s/>σύμφωνα<text:s/>με<text:s/>το<text:s/>άρθρο<text:s/>808»,<text:s/>β)<text:s/>στο<text:s/>τρίτο<text:s/>εδάφιο,<text:s/>η<text:s/>λέξη<text:s/>«συμβολαιογράφος»<text:s/>αντικαθίσταται<text:s/>από<text:s/>τις<text:s/>λέξεις<text:s/>«δικαστικός<text:s/>επιμελητής»<text:s/>και<text:s/>το<text:s/>άρθρο<text:s/>828,<text:s/>μετά<text:s/>από<text:s/>νομοτεχνικές<text:s/>βελτιώσεις,<text:s/>διαμορφώνεται<text:s/>ως<text:s/>εξής:</text:span></text:p>
      <text:p text:style-name="P738"><text:span text:style-name="T738_1">«Άρθρο<text:s/>828</text:span></text:p>
      <text:p text:style-name="P739"><text:span text:style-name="T739_1">Εύρεση<text:s/>διαθήκης<text:s/>ή<text:s/>εγγράφων</text:span></text:p>
      <text:p text:style-name="P740"><text:span text:style-name="T740_1">Αν<text:s/>κάποιος<text:s/>από<text:s/>εκείνους<text:s/>που<text:s/>παρευρίσκονται<text:s/>κατά<text:s/>τη<text:s/>σφράγιση<text:s/>ισχυρίζεται<text:s/>ότι<text:s/>υπάρχει<text:s/>διαθήκη<text:s/>ή<text:s/>άλλο<text:s/>σημαντικό<text:s/>έγγραφο,<text:s/>όποιος<text:s/>ενεργεί<text:s/>τη<text:s/>σφράγιση<text:s/>οφείλει<text:s/>να<text:s/>ερευνήσει,<text:s/>αν<text:s/>υπάρχει.<text:s/>Αν<text:s/>βρεθεί<text:s/>η<text:s/>διαθήκη,<text:s/>ο<text:s/>δικαστικός<text:s/>επιμελητής<text:s/>που<text:s/>ενεργεί<text:s/>τη<text:s/>σφράγιση<text:s/>την<text:s/>παραλαμβάνει<text:s/>και<text:s/>τη<text:s/>στέλνει<text:s/>χωρίς<text:s/>υπαίτια<text:s/>καθυστέρηση<text:s/>στον<text:s/>αρμόδιο<text:s/>για<text:s/>τη<text:s/>δημοσίευση<text:s/>συμβολαιογράφο<text:s/>ο<text:s/>οποίος<text:s/>τη<text:s/>δημοσιεύει<text:s/>χωρίς<text:s/>υπαίτια<text:s/>καθυστέρηση<text:s/>σύμφωνα<text:s/>με<text:s/>το<text:s/>άρθρο<text:s/>808.<text:s/>Αν<text:s/>βρεθεί<text:s/>άλλο<text:s/>σημαντικό<text:s/>έγγραφο,<text:s/>ο<text:s/>δικαστικός<text:s/>επιμελητής<text:s/>που<text:s/>ενεργεί<text:s/>τη<text:s/>σφράγιση<text:s/>το<text:s/>παραλαμβάνει<text:s/>και<text:s/>ο<text:s/>δικαστής<text:s/>του<text:s/>μονομελούς<text:s/>πρωτοδικείου<text:s/>διατάζει<text:s/>να<text:s/>παραδοθεί<text:s/>σε<text:s/>αυτόν<text:s/>που<text:s/>δικαιούται<text:s/>να<text:s/>το<text:s/>κατέχει,<text:s/>ή,<text:s/>ώσπου<text:s/>να<text:s/>εξακριβωθεί<text:s/>εκείνος<text:s/>που<text:s/>δικαιούται,<text:s/>να<text:s/>φυλάσσεται<text:s/>στο<text:s/>αρχείο<text:s/>της<text:s/>γραμματείας<text:s/>του<text:s/>δικαστηρίου.»</text:span></text:p>
      <text:h text:style-name="P741" text:outline-level="6"><text:span text:style-name="T741_1">Άρθρο<text:s/>94</text:span></text:h>
      <text:h text:style-name="P742" text:outline-level="6"><text:span text:style-name="T742_1">Ορισμός<text:s/>συμβολαιογράφου<text:s/>και<text:s/>πραγματογνώμονα<text:s/>για<text:s/>απογραφή<text:s/>-</text:span></text:h>
      <text:p text:style-name="P743"><text:span text:style-name="T743_1">Τροποποίηση<text:s/>άρθρου<text:s/>832<text:s/>Κώδικα<text:s/>Πολιτικής<text:s/>Δικονομίας</text:span></text:p>
      <text:p text:style-name="P744"><text:span text:style-name="T744_1">Στο<text:s/>άρθρο<text:s/>832<text:s/>του<text:s/>Κώδικα<text:s/>Πολιτικής<text:s/>Δικονομίας<text:s/>(π.δ.<text:s/>503/1985,<text:s/>Α’<text:s/>182),<text:s/>περί<text:s/>ορισμού<text:s/>συμβολαιογράφου<text:s/>και<text:s/>πραγματογνώμονα<text:s/>για<text:s/>απογραφή,<text:s/>επέρχονται<text:s/>οι<text:s/>ακόλουθες<text:s/>τροποποιήσεις:<text:s/>α)<text:s/>προστίθεται<text:s/>τίτλος,<text:s/>β)<text:s/>στην<text:s/>παρ.<text:s/>1,<text:s/>βα)<text:s/>οι<text:s/>λέξεις<text:s/>«ο<text:s/>ειρηνοδίκης»<text:s/>αντικαθίστανται<text:s/>από<text:s/>τις<text:s/>λέξεις<text:s/>«το<text:s/>δικαστήριο»,<text:s/>ββ)<text:s/>η<text:s/>λέξη<text:s/>«συμβολαιογράφο»<text:s/>αντικαθίσταται<text:s/>από<text:s/>τις<text:s/>λέξεις<text:s/>«δικαστικό<text:s/>επιμελητή»<text:s/>και<text:s/>βγ)<text:s/>οι<text:s/>λέξεις<text:s/>«κατά<text:s/>το<text:s/>άρθρο<text:s/>838<text:s/>παράγραφοι<text:s/>2<text:s/>έως<text:s/>4»<text:s/>αντικαθίστανται<text:s/>από<text:s/>τις<text:s/>λέξεις<text:s/>«με<text:s/>την<text:s/>ίδια<text:s/>απόφαση»,<text:s/>γ)<text:s/>στην<text:s/>παρ.<text:s/>2,<text:s/>γα)<text:s/>οι<text:s/>λέξεις<text:s/>«ο<text:s/>ειρηνοδίκης»<text:s/>αντικαθίστανται<text:s/>από<text:s/>τις<text:s/>λέξεις<text:s/>«ο<text:s/>πρωτοδίκης»<text:s/>και<text:s/>γβ)<text:s/>η<text:s/>λέξη<text:s/>«συμβολαιογράφο»<text:s/>αντικαθίσταται<text:s/>από<text:s/>τις<text:s/>λέξεις<text:s/>«δικαστικό<text:s/>επιμελητή»<text:s/>και<text:s/>το<text:s/>άρθρο<text:s/>832<text:s/>διαμορφώνεται<text:s/>ως<text:s/>εξής:</text:span></text:p>
      <text:p text:style-name="P745"><text:span text:style-name="T745_1">«Άρθρο<text:s/>832</text:span></text:p>
      <text:p text:style-name="P746"><text:span text:style-name="T746_1">Αποσφράγιση<text:s/>για<text:s/>απογραφή</text:span></text:p>
      <text:p text:style-name="P747"><text:span text:style-name="T747_1">1.<text:s/>Αν<text:s/>η<text:s/>αποσφράγιση<text:s/>διατάσσεται<text:s/>για<text:s/>να<text:s/>γίνει<text:s/>απο-<text:s/>γραφή,<text:s/>το<text:s/>δικαστήριο<text:s/>ορίζει<text:s/>δικαστικό<text:s/>επιμελητή<text:s/>και<text:s/>πραγματογνώμονες<text:s/>με<text:s/>την<text:s/>ίδια<text:s/>απόφαση.</text:span></text:p>
      <text:p text:style-name="P748"><text:span text:style-name="T748_1">2.<text:s/>Αν<text:s/>ο<text:s/>πρωτοδίκης<text:s/>κρίνει<text:s/>ότι<text:s/>δεν<text:s/>είναι<text:s/>αναγκαία<text:s/>η<text:s/>διατήρηση<text:s/>της<text:s/>σφράγισης<text:s/>και<text:s/>δεν<text:s/>πρόκειται<text:s/>να<text:s/>γίνει<text:s/>απο-<text:s/>γραφή,<text:s/>με<text:s/>απόφασή<text:s/>του<text:s/>που<text:s/>διατάζει<text:s/>την<text:s/>αποσφράγιση<text:s/>ορίζει<text:s/>τον<text:s/>δικαστικό<text:s/>επιμελητή<text:s/>που<text:s/>θα<text:s/>την<text:s/>ενεργήσει.»</text:span></text:p>
      <text:h text:style-name="P749" text:outline-level="6"><text:span text:style-name="T749_1">Άρθρο<text:s/>95</text:span></text:h>
      <text:h text:style-name="P750" text:outline-level="6"><text:span text:style-name="T750_1">Εξέταση<text:s/>των<text:s/>σφραγίδων<text:s/>-<text:s/>Τροποποίηση</text:span></text:h>
      <text:p text:style-name="P751"><text:span text:style-name="T751_1">άρθρου<text:s/>835<text:s/>Κώδικα<text:s/>Πολιτικής<text:s/>Δικονομίας</text:span></text:p>
      <text:p text:style-name="P752"><text:span text:style-name="T752_1">Στο<text:s/>άρθρο<text:s/>835<text:s/>του<text:s/>Κώδικα<text:s/>Πολιτικής<text:s/>Δικονομίας<text:s/>(π.δ.<text:s/>503/1985,<text:s/>Α’<text:s/>182),<text:s/>περί<text:s/>εξέτασης<text:s/>των<text:s/>σφραγίδων,<text:s/>επέρχονται<text:s/>οι<text:s/>ακόλουθες<text:s/>τροποποιήσεις:<text:s/>α)<text:s/>στην<text:s/>παρ.<text:s/>2,<text:s/>η<text:s/>λέξη<text:s/>«συμβολαιογράφος»<text:s/>αντικαθίσταται<text:s/>από<text:s/>τις<text:s/>λέξεις<text:s/>«δικαστικός<text:s/>επιμελητής»,<text:s/>β)<text:s/>η<text:s/>παρ.<text:s/>3<text:s/>αντικαθίσταται<text:s/>και<text:s/>το<text:s/>άρθρο<text:s/>835<text:s/>διαμορφώνεται<text:s/>ως<text:s/>εξής:</text:span></text:p>
      <text:p text:style-name="P753"><text:span text:style-name="T753_1">«Άρθρο<text:s/>835</text:span></text:p>
      <text:p text:style-name="P754"><text:span text:style-name="T754_1">Εξέταση<text:s/>των<text:s/>σφραγίδων</text:span></text:p>
      <text:p text:style-name="P755"><text:span text:style-name="T755_1">1.<text:s/>Όποιος<text:s/>ενεργεί<text:s/>την<text:s/>αποσφράγιση<text:s/>οφείλει<text:s/>να<text:s/>εξετάσει<text:s/>την<text:s/>κατάσταση<text:s/>των<text:s/>σφραγίδων<text:s/>που<text:s/>έχουν<text:s/>τεθεί.</text:span></text:p>
      <text:p text:style-name="P756"><text:span text:style-name="T756_1">2.<text:s/>Αν<text:s/>οι<text:s/>σφραγίδες<text:s/>που<text:s/>έχουν<text:s/>τεθεί<text:s/>δεν<text:s/>είναι<text:s/>άθικτες,<text:s/>ο<text:s/>δικαστικός<text:s/>επιμελητής<text:s/>που<text:s/>ενεργεί<text:s/>την<text:s/>αποσφράγιση<text:s/>διακόπτει<text:s/>κάθε<text:s/>παραπέρα<text:s/>ενέργεια<text:s/>και<text:s/>αυτό<text:s/>το<text:s/>αναφέρει<text:s/>αμέσως<text:s/>εγγράφως<text:s/>στο<text:s/>δικαστήριο<text:s/>που<text:s/>διέταξε<text:s/>την<text:s/>αποσφράγιση.</text:span></text:p>
      <text:p text:style-name="P757"><text:span text:style-name="T757_1">3.<text:s/>Ο<text:s/>δικαστής<text:s/>του<text:s/>μονομελούς<text:s/>πρωτοδικείου<text:s/>στις<text:s/>περιπτώσεις<text:s/>της<text:s/>παρ.<text:s/>2<text:s/>με<text:s/>διαταγή<text:s/>του<text:s/>διατάζει<text:s/>κάθε<text:s/>κατά<text:s/>την<text:s/>κρίση<text:s/>του<text:s/>πρόσφορο<text:s/>μέτρο.»</text:span></text:p>
      <text:h text:style-name="P758" text:outline-level="6"><text:span text:style-name="T758_1">Άρθρο<text:s/>96</text:span></text:h>
      <text:h text:style-name="P759" text:outline-level="6"><text:span text:style-name="T759_1">Απογραφή<text:s/>προς<text:s/>αποτροπή<text:s/>κινδύνου<text:s/>-<text:s/>Τροποποίηση<text:s/>άρθρου<text:s/>838<text:s/>Κώδικα<text:s/>Πολιτικής<text:s/>Δικονομίας</text:span></text:h>
      <text:p text:style-name="P760"><text:span text:style-name="T760_1">Στο<text:s/>άρθρο<text:s/>838<text:s/>του<text:s/>Κώδικα<text:s/>Πολιτικής<text:s/>Δικονομίας<text:s/>(π.δ.<text:s/>503/1985,<text:s/>Α’<text:s/>182),<text:s/>περί<text:s/>απογραφής<text:s/>προς<text:s/>αποτροπή<text:s/>κινδύνου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,<text:s/>η<text:s/>λέξη<text:s/>«ειρηνοδίκης»<text:s/>αντικαθίσταται<text:s/>από<text:s/>τη<text:s/>λέξη<text:s/>«δικαστής»,<text:s/>ββ)<text:s/>στο<text:s/>δεύτερο<text:s/>εδάφιο,<text:s/>η<text:s/>λέξη<text:s/>«ειρηνοδίκης»<text:s/>αντικαθίσταται<text:s/>από<text:s/>τις<text:s/>λέξεις<text:s/>«δικαστής<text:s/>του<text:s/>μονομελούς<text:s/>πρωτοδικείου»,<text:s/>γ)<text:s/>στην<text:s/>παρ.<text:s/>2,<text:s/>γα)<text:s/>στο<text:s/>πρώτο<text:s/>εδάφιο,<text:s/>i)<text:s/>η<text:s/>λέξη<text:s/>«συμβολαιογράφο»<text:s/>αντικαθίσταται<text:s/>από<text:s/>τις<text:s/>λέξεις<text:s/>«δικαστικό<text:s/>επιμελητή»,<text:s/>ii)<text:s/>οι<text:s/>λέξεις<text:s/>«την<text:s/>απόφαση»<text:s/>αντικαθίστανται<text:s/>από<text:s/>τις<text:s/>λέξεις<text:s/>«τη<text:s/>διαταγή»,<text:s/>γβ)<text:s/>στο<text:s/>δεύτερο<text:s/>εδάφιο,<text:s/>η<text:s/>λέξη<text:s/>«συμβολαιογράφος»<text:s/>αντικαθίσταται<text:s/>από<text:s/>τις<text:s/>λέξεις<text:s/>«δικαστικός<text:s/>επιμελητής»,<text:s/>δ)<text:s/>στην<text:s/>παρ.<text:s/>3,<text:s/>η<text:s/>λέξη<text:s/>«ειρηνοδίκης»<text:s/>αντικαθίσταται<text:s/>από<text:s/>τη<text:s/>λέξη<text:s/>«δικαστής»,<text:s/>ε)<text:s/>στην<text:s/>παρ.<text:s/>4,<text:s/>οι<text:s/>λέξεις<text:s/>«Αν<text:s/>οι<text:s/>διάδικοι<text:s/>που<text:s/>είναι<text:s/>πα-<text:s/>ρόντες<text:s/>στη<text:s/>συζήτηση<text:s/>υποδείξουν<text:s/>από<text:s/>κοινού<text:s/>συμβολαιογράφο<text:s/>και<text:s/>πραγματογνώμονες,<text:s/>ο<text:s/>ειρηνοδίκης»<text:s/>αντικαθίστανται<text:s/>από<text:s/>τις<text:s/>λέξεις<text:s/>«Αν<text:s/>οι<text:s/>αιτούντες<text:s/>την<text:s/>απογραφή<text:s/>υποδείξουν<text:s/>από<text:s/>κοινού<text:s/>δικαστικό<text:s/>επιμελητή<text:s/>και<text:s/>πραγματογνώμονες,<text:s/>ο<text:s/>δικαστής»<text:s/>και<text:s/>το<text:s/>άρθρο<text:s/>838<text:s/>διαμορφώνεται<text:s/>ως<text:s/>εξής:</text:span></text:p>
      <text:p text:style-name="P761"><text:span text:style-name="T761_1">«Άρθρο<text:s/>838</text:span></text:p>
      <text:p text:style-name="P762"><text:span text:style-name="T762_1">Διαταγή<text:s/>απογραφής<text:s/>πραγμάτων<text:s/>για<text:s/>αποτροπή<text:s/>κινδύνου<text:s/>-<text:s/>Αρμοδιότητα<text:s/>δικαστικού<text:s/>επιμελητή<text:s/>και<text:s/>ορισμός<text:s/>πραγματογνωμόνων</text:span></text:p>
      <text:p text:style-name="P763"><text:span text:style-name="T763_1">1.<text:s/>Ο<text:s/>δικαστής,<text:s/>με<text:s/>αίτηση<text:s/>οποιουδήποτε<text:s/>έχει<text:s/>έννομο<text:s/>συμφέρον<text:s/>ή<text:s/>και<text:s/>αυτεπαγγέλτως<text:s/>μπορεί<text:s/>να<text:s/>διατάξει<text:s/>να<text:s/>γίνει<text:s/>απογραφή<text:s/>πραγμάτων<text:s/>για<text:s/>να<text:s/>αποτραπεί<text:s/>κίνδυνος.<text:s/>Αρμόδιος<text:s/>είναι<text:s/>ο<text:s/>δικαστής<text:s/>του<text:s/>μονομελούς<text:s/>πρωτοδικείου<text:s/>της<text:s/>περιφέρειας<text:s/>όπου<text:s/>βρίσκονται<text:s/>τα<text:s/>πράγματα.</text:span></text:p>
      <text:p text:style-name="P764"><text:span text:style-name="T764_1">2.<text:s/>Η<text:s/>απογραφή<text:s/>γίνεται<text:s/>από<text:s/>δικαστικό<text:s/>επιμελητή<text:s/>ο<text:s/>οποίος<text:s/>ορίζεται<text:s/>με<text:s/>τη<text:s/>διαταγή<text:s/>που<text:s/>τη<text:s/>διατάζει.<text:s/>Αν<text:s/>κωλύεται<text:s/>ο<text:s/>δικαστικός<text:s/>επιμελητής,<text:s/>την<text:s/>απογραφή<text:s/>την<text:s/>ενεργεί<text:s/>ο<text:s/>νόμιμος<text:s/>αναπληρωτής<text:s/>του.</text:span></text:p>
      <text:p text:style-name="P765"><text:span text:style-name="T765_1">3.<text:s/>Ο<text:s/>δικαστής<text:s/>που<text:s/>διατάζει<text:s/>την<text:s/>απογραφή<text:s/>ορίζει<text:s/>και<text:s/>δύο<text:s/>πραγματογνώμονες<text:s/>για<text:s/>να<text:s/>εκτιμήσουν<text:s/>τα<text:s/>αντικείμενα<text:s/>τα<text:s/>οποία<text:s/>θα<text:s/>απογραφούν.</text:span></text:p>
      <text:p text:style-name="P766"><text:span text:style-name="T766_1">4.<text:s/>Αν<text:s/>οι<text:s/>αιτούντες<text:s/>την<text:s/>απογραφή<text:s/>υποδείξουν<text:s/>από<text:s/>κοινού<text:s/>δικαστικό<text:s/>επιμελητή<text:s/>και<text:s/>πραγματογνώμονες,<text:s/>ο<text:s/>δικαστής<text:s/>ορίζει<text:s/>αυτούς<text:s/>που<text:s/>υποδείχθηκαν<text:s/>εκτός<text:s/>αν<text:s/>συντρέχουν<text:s/>σοβαροί<text:s/>λόγοι<text:s/>να<text:s/>μην<text:s/>οριστούν<text:s/>αυτοί.»</text:span></text:p>
      <text:h text:style-name="P767" text:outline-level="6"><text:span text:style-name="T767_1">Άρθρο<text:s/>97</text:span></text:h>
      <text:h text:style-name="P768" text:outline-level="6"><text:span text:style-name="T768_1">Διενέργεια<text:s/>απογραφής<text:s/>-<text:s/>Τροποποίηση<text:s/>άρθρου</text:span></text:h>
      <text:p text:style-name="P769"><text:span text:style-name="T769_1">839<text:s/>Κώδικα<text:s/>Πολιτικής<text:s/>Δικονομίας</text:span></text:p>
      <text:p text:style-name="P770"><text:span text:style-name="T770_1">Στο<text:s/>άρθρο<text:s/>839<text:s/>του<text:s/>Κώδικα<text:s/>Πολιτικής<text:s/>Δικονομίας<text:s/>(π.δ.<text:s/>503/1985,<text:s/>Α’<text:s/>182),<text:s/>περί<text:s/>διενέργειας<text:s/>της<text:s/>απογραφής,<text:s/>επέρχονται<text:s/>οι<text:s/>ακόλουθες<text:s/>τροποποιήσεις:<text:s/>α)<text:s/>προστίθεται<text:s/>τίτλος,<text:s/>β)<text:s/>στην<text:s/>παρ.<text:s/>1,<text:s/>το<text:s/>πρώτο<text:s/>εδάφιο<text:s/>αντικαθίσταται,<text:s/>γ)<text:s/>στην<text:s/>παρ.<text:s/>2,<text:s/>γα)<text:s/>οι<text:s/>λέξεις<text:s/>«την<text:s/>απόφαση»<text:s/>αντικαθίστανται<text:s/>από<text:s/>τις<text:s/>λέξεις<text:s/>«τη<text:s/>διαταγή»,<text:s/>γβ)<text:s/>η<text:s/>λέξη<text:s/>«συμβολαιογράφου»<text:s/>αντικαθίσταται<text:s/>από<text:s/>τις<text:s/>λέξεις<text:s/>«δικαστικού<text:s/>επιμελητή»<text:s/>και,<text:s/>μετά<text:s/>από<text:s/>νομοτεχνική<text:s/>βελτίωση,<text:s/>το<text:s/>άρθρο<text:s/>839<text:s/>διαμορφώνεται<text:s/>ως<text:s/>εξής:</text:span></text:p>
      <text:p text:style-name="P771"><text:span text:style-name="T771_1">«Άρθρο<text:s/>839</text:span></text:p>
      <text:p text:style-name="P772"><text:span text:style-name="T772_1">Διενέργεια<text:s/>απογραφής</text:span></text:p>
      <text:p text:style-name="P773"><text:span text:style-name="T773_1">1.<text:s/>Ο<text:s/>δικαστικός<text:s/>επιμελητής<text:s/>ορίζει<text:s/>την<text:s/>ημέρα<text:s/>και<text:s/>την<text:s/>ώρα<text:s/>που<text:s/>γίνεται<text:s/>η<text:s/>απογραφή<text:s/>και<text:s/>καλεί<text:s/>εγγράφως<text:s/>ή<text:s/>προ-<text:s/>φορικώς<text:s/>τα<text:s/>πρόσωπα<text:s/>που<text:s/>την<text:s/>αιτήθηκαν,<text:s/>καθώς<text:s/>και<text:s/>τους<text:s/>πραγματογνώμονες<text:s/>που<text:s/>έχουν<text:s/>οριστεί<text:s/>με<text:s/>τη<text:s/>διαταγή<text:s/>που<text:s/>διατάζει<text:s/>την<text:s/>απογραφή<text:s/>να<text:s/>παραστούν<text:s/>κατά<text:s/>την<text:s/>απογραφή.<text:s/>Κατά<text:s/>την<text:s/>ενέργεια<text:s/>της<text:s/>απογραφής<text:s/>μπορεί<text:s/>να<text:s/>παραστεί<text:s/>όποιος<text:s/>έχει<text:s/>έννομο<text:s/>συμφέρον.</text:span></text:p>
      <text:p text:style-name="P774"><text:span text:style-name="T774_1">2.<text:s/>Οι<text:s/>πραγματογνώμονες<text:s/>που<text:s/>διορίστηκαν<text:s/>με<text:s/>τη<text:s/>διαταγή<text:s/>που<text:s/>διατάζει<text:s/>την<text:s/>απογραφή<text:s/>δίνουν<text:s/>ενώπιον<text:s/>του<text:s/>δικαστικού<text:s/>επιμελητή<text:s/>τον<text:s/>όρκο<text:s/>που<text:s/>αναφέρεται<text:s/>στην<text:s/>παρ.<text:s/>1<text:s/>του<text:s/>άρθρου<text:s/>385.»</text:span></text:p>
      <text:h text:style-name="P775" text:outline-level="6"><text:span text:style-name="T775_1">Άρθρο<text:s/>98</text:span></text:h>
      <text:h text:style-name="P776" text:outline-level="6"><text:span text:style-name="T776_1">Έκθεση<text:s/>απογραφής<text:s/>-<text:s/>Τροποποίηση<text:s/>άρθρου</text:span></text:h>
      <text:p text:style-name="P777"><text:span text:style-name="T777_1">840<text:s/>Κώδικα<text:s/>Πολιτικής<text:s/>Δικονομίας</text:span></text:p>
      <text:p text:style-name="P778"><text:span text:style-name="T778_1">Στο<text:s/>άρθρο<text:s/>840<text:s/>του<text:s/>Κώδικα<text:s/>Πολιτικής<text:s/>Δικονομίας<text:s/>(π.δ.<text:s/>503/1985,<text:s/>Α’<text:s/>182),<text:s/>περί<text:s/>έκθεσης<text:s/>απογραφής,<text:s/>επέρχονται<text:s/>οι<text:s/>ακόλουθες<text:s/>τροποποιήσεις:<text:s/>α)<text:s/>προστίθεται<text:s/>τίτλος,<text:s/>β)<text:s/>στην<text:s/>περ.<text:s/>1),<text:s/>μετά<text:s/>τη<text:s/>λέξη<text:s/>«απόφαση»<text:s/>προστίθενται<text:s/>οι<text:s/>λέξεις<text:s/>«ή<text:s/>τη<text:s/>διαταγή»,<text:s/>γ)<text:s/>στην<text:s/>περ.<text:s/>2)<text:s/>η<text:s/>λέξη<text:s/>«συμβολαιογράφου»<text:s/>αντικαθίσταται<text:s/>από<text:s/>τις<text:s/>λέξεις<text:s/>«δικαστικού<text:s/>επιμελητή»,<text:s/>δ)<text:s/>στην<text:s/>περ.<text:s/>3)<text:s/>η<text:s/>λέξη<text:s/>«συμβολαιογράφου»<text:s/>αντικαθίσταται<text:s/>από<text:s/>τις<text:s/>λέξεις<text:s/>«δικαστικού<text:s/>επιμελητή»,<text:s/>ε)<text:s/>στην<text:s/>περ.<text:s/>4)<text:s/>προστίθεται<text:s/>η<text:s/>λέξη<text:s/>«τους»,<text:s/>στ)<text:s/>στην<text:s/>περ.<text:s/>6)<text:s/>η<text:s/>λέξη<text:s/>«συμβολαιογράφος»<text:s/>αντικαθίσταται<text:s/>από<text:s/>τις<text:s/>λέξεις<text:s/>«δικαστικός<text:s/>επιμελητής»<text:s/>και,<text:s/>μετά<text:s/>από<text:s/>νομοτε-<text:s/>χνικές<text:s/>βελτιώσεις,<text:s/>το<text:s/>άρθρο<text:s/>840<text:s/>διαμορφώνεται<text:s/>ως<text:s/>εξής:</text:span></text:p>
      <text:p text:style-name="P779"><text:span text:style-name="T779_1">«Άρθρο<text:s/>840</text:span></text:p>
      <text:p text:style-name="P780"><text:span text:style-name="T780_1">Έκθεση<text:s/>απογραφής</text:span></text:p>
      <text:p text:style-name="P781"><text:span text:style-name="T781_1">Για<text:s/>την<text:s/>απογραφή<text:s/>συντάσσεται<text:s/>έκθεση<text:s/>η<text:s/>οποία,<text:s/>εκτός<text:s/>από<text:s/>ό,τι<text:s/>απαιτείται<text:s/>κατά<text:s/>το<text:s/>άρθρο<text:s/>117,<text:s/>πρέπει<text:s/>να<text:s/>αναφέρει:<text:s/>1)<text:s/>την<text:s/>απόφαση<text:s/>ή<text:s/>τη<text:s/>διαταγή<text:s/>με<text:s/>την<text:s/>οποία<text:s/>διατάσσεται<text:s/>η<text:s/>απογραφή,<text:s/>2)<text:s/>τα<text:s/>ονόματα<text:s/>των<text:s/>πραγματογνωμόνων<text:s/>που<text:s/>είναι<text:s/>παρόντες<text:s/>και<text:s/>βεβαίωση<text:s/>του<text:s/>δικαστικού<text:s/>επιμελητή<text:s/>ότι<text:s/>έδωσαν<text:s/>τον<text:s/>όρκο<text:s/>που<text:s/>αναφέρεται<text:s/>στην<text:s/>παρ.<text:s/>2<text:s/>του<text:s/>άρθρου<text:s/>839,<text:s/>3)<text:s/>βεβαίωση<text:s/>του<text:s/>δικαστικού<text:s/>επιμελητή<text:s/>ότι<text:s/>κάλεσε<text:s/>τα<text:s/>πρόσωπα<text:s/>που<text:s/>αναφέρονται<text:s/>στο<text:s/>άρθρο<text:s/>834<text:s/>και<text:s/>τον<text:s/>τρόπο<text:s/>με<text:s/>τον<text:s/>οποίο<text:s/>τα<text:s/>κάλεσε,<text:s/>4)<text:s/>ακριβή<text:s/>περιγραφή<text:s/>των<text:s/>αντικειμένων<text:s/>και<text:s/>ακριβή<text:s/>εκτίμηση<text:s/>της<text:s/>αξίας<text:s/>τους<text:s/>από<text:s/>τους<text:s/>πραγματογνώμονες,<text:s/>κατά<text:s/>τον<text:s/>χρόνο<text:s/>που<text:s/>συντάσσεται<text:s/>η<text:s/>απογραφή,<text:s/>5)<text:s/>ακριβή<text:s/>περιγραφή<text:s/>όλων<text:s/>των<text:s/>αξιογράφων<text:s/>και<text:s/>των<text:s/>μετρητών<text:s/>που<text:s/>βρέθηκαν,<text:s/>6)<text:s/>ακριβή<text:s/>περιγραφή<text:s/>των<text:s/>εμπορικών<text:s/>ή<text:s/>οικιακών<text:s/>βιβλίων<text:s/>που<text:s/>βρέθηκαν,<text:s/>καθώς<text:s/>και<text:s/>όλων<text:s/>των<text:s/>εγγράφων<text:s/>που<text:s/>βρέθηκαν,<text:s/>και<text:s/>όλα<text:s/>αυτά<text:s/>τα<text:s/>μονογράφει<text:s/>ο<text:s/>δικαστικός<text:s/>επιμελητής<text:s/>και<text:s/>7)<text:s/>αν<text:s/>η<text:s/>απογραφή<text:s/>γίνεται<text:s/>ύστερα<text:s/>από<text:s/>αποσφράγιση,<text:s/>τα<text:s/>πρόσωπα<text:s/>στα<text:s/>οποία<text:s/>παραδίδονται<text:s/>τα<text:s/>αντικείμενα<text:s/>ή<text:s/>βεβαίωση<text:s/>ότι<text:s/>τα<text:s/>αντικείμενα<text:s/>που<text:s/>απογράφηκαν<text:s/>ξανα-<text:s/>σφραγίστηκαν.»</text:span></text:p>
      <text:h text:style-name="P782" text:outline-level="6"><text:span text:style-name="T782_1">Άρθρο<text:s/>99</text:span></text:h>
      <text:h text:style-name="P783" text:outline-level="6"><text:span text:style-name="T783_1">Διαφορές<text:s/>που<text:s/>ανακύπτουν<text:s/>κατά<text:s/>τη<text:s/>σφράγιση,<text:s/>αποσφράγιση<text:s/>ή<text:s/>απογραφή<text:s/>-<text:s/>Τροποποίηση<text:s/>παρ.<text:s/>2<text:s/>άρθρου<text:s/>841<text:s/>Κώδικα<text:s/>Πολιτικής<text:s/>Δικονομίας</text:span></text:h>
      <text:p text:style-name="P784"><text:span text:style-name="T784_1">Στην<text:s/>παρ.<text:s/>2<text:s/>του<text:s/>άρθρου<text:s/>841<text:s/>του<text:s/>Κώδικα<text:s/>Πολιτικής<text:s/>Δικονομίας<text:s/>(π.δ.<text:s/>503/1985,<text:s/>Α’<text:s/>182),<text:s/>περί<text:s/>των<text:s/>διαφορών<text:s/>που<text:s/>ανακύπτουν<text:s/>κατά<text:s/>τη<text:s/>σφράγιση,<text:s/>αποσφράγιση<text:s/>ή<text:s/>απο-<text:s/>γραφή,<text:s/>επέρχονται<text:s/>οι<text:s/>ακόλουθες<text:s/>τροποποιήσεις:<text:s/>α)<text:s/>στο<text:s/>πρώτο<text:s/>εδάφιο,<text:s/>η<text:s/>λέξη<text:s/>«συμβολαιογράφος»<text:s/>αντικαθίσταται<text:s/>από<text:s/>τις<text:s/>λέξεις<text:s/>«δικαστικός<text:s/>επιμελητής»,<text:s/>β)<text:s/>στο<text:s/>δεύτερο<text:s/>εδάφιο,<text:s/>διαγράφονται<text:s/>οι<text:s/>λέξεις<text:s/>«τη<text:s/>διαταγή<text:s/>ή»<text:s/>και<text:s/>το<text:s/>άρθρο<text:s/>841,<text:s/>μετά<text:s/>από<text:s/>νομοτεχνικές<text:s/>βελτιώσεις,<text:s/>διαμορφώνεται<text:s/>ως<text:s/>εξής:</text:span></text:p>
      <text:p text:style-name="P785"><text:span text:style-name="T785_1">«Άρθρο<text:s/>841</text:span></text:p>
      <text:p text:style-name="P786"><text:span text:style-name="T786_1">Διαφορές<text:s/>που<text:s/>ανακύπτουν<text:s/>κατά<text:s/>τη<text:s/>σφράγιση,<text:s/>αποσφράγιση<text:s/>ή<text:s/>απογραφή</text:span></text:p>
      <text:p text:style-name="P787"><text:span text:style-name="T787_1">1.<text:s/>Κάθε<text:s/>διαφορά<text:s/>ή<text:s/>δυσχέρεια<text:s/>που<text:s/>προκύπτει<text:s/>κατά<text:s/>τη<text:s/>σφράγιση,<text:s/>την<text:s/>αποσφράγιση<text:s/>ή<text:s/>την<text:s/>απογραφή<text:s/>δικάζεται<text:s/>από<text:s/>το<text:s/>κατά<text:s/>περίπτωση<text:s/>δικαιοδοτικό<text:s/>όργανο<text:s/>που<text:s/>τις<text:s/>διέταξε.</text:span></text:p>
      <text:p text:style-name="P788"><text:span text:style-name="T788_1">2.<text:s/>Ο<text:s/>δικαστικός<text:s/>επιμελητής<text:s/>που<text:s/>ενεργεί<text:s/>τη<text:s/>σφράγιση,<text:s/>την<text:s/>αποσφράγιση<text:s/>και<text:s/>την<text:s/>απογραφή,<text:s/>αποφασίζει<text:s/>προσωρινά<text:s/>για<text:s/>τις<text:s/>διαφορές<text:s/>ή<text:s/>δυσχέρειες<text:s/>που<text:s/>παρουσιάζονται<text:s/>κατά<text:s/>τη<text:s/>διενέργειά<text:s/>τους<text:s/>και<text:s/>η<text:s/>απόφασή<text:s/>του<text:s/>καταχωρίζεται<text:s/>στην<text:s/>έκθεση<text:s/>και<text:s/>εκτελείται<text:s/>αμέσως.<text:s/>Οποιοσδήποτε<text:s/>έχει<text:s/>έννομο<text:s/>συμφέρον<text:s/>μπορεί<text:s/>να<text:s/>ζητήσει<text:s/>από<text:s/>το<text:s/>δικαιοδοτικό<text:s/>όργανο<text:s/>που<text:s/>αναφέρεται<text:s/>στην<text:s/>παρ.<text:s/>1,<text:s/>να<text:s/>ανακαλέσει<text:s/>την<text:s/>απόφαση<text:s/>αυτή<text:s/>και<text:s/>να<text:s/>επαναφέρει<text:s/>τα<text:s/>πράγματα<text:s/>στην<text:s/>προηγούμενη<text:s/>κατάσταση.</text:span></text:p>
      <text:p text:style-name="P789"><text:span text:style-name="T789_1">3.<text:s/>Οι<text:s/>διαταγές<text:s/>ή<text:s/>αποφάσεις<text:s/>που<text:s/>εκδίδονται<text:s/>κατά<text:s/>την<text:s/>παρ.<text:s/>1<text:s/>έχουν<text:s/>προσωρινή<text:s/>ισχύ,<text:s/>δεν<text:s/>επηρεάζουν<text:s/>την<text:s/>κύρια<text:s/>υπόθεση<text:s/>και<text:s/>το<text:s/>δικαστήριο<text:s/>που<text:s/>είναι<text:s/>αρμόδιο<text:s/>να<text:s/>διατάξει<text:s/>ασφαλιστικά<text:s/>μέτρα<text:s/>μπορεί<text:s/>να<text:s/>τις<text:s/>τροποποιήσει<text:s/>ή<text:s/>να<text:s/>τις<text:s/>ανακαλέσει.»</text:span></text:p>
      <text:h text:style-name="P790" text:outline-level="2"><text:span text:style-name="T790_1">ΚΕΦΑΛΑΙΟ<text:s/>Η’</text:span></text:h>
      <text:h text:style-name="P791" text:outline-level="2"><text:span text:style-name="T791_1">ΑΝΑΓΚΑΣΤΙΚΗ<text:s/>ΕΚΤΕΛΕΣΗ<text:s/>-<text:s/>ΤΡΟΠΟΠΟΙΗΣΗ<text:s/>ΟΓΔΟΟΥ<text:s/>ΒΙΒΛΙΟΥ<text:s/>ΚΩΔΙΚΑ<text:s/>ΠΟΛΙΤΙΚΗΣ<text:s/>ΔΙΚΟΝΟΜΙΑΣ</text:span></text:h>
      <text:h text:style-name="P792" text:outline-level="6"><text:span text:style-name="T792_1">Άρθρο<text:s/>100</text:span></text:h>
      <text:h text:style-name="P793" text:outline-level="6"><text:span text:style-name="T793_1">Αναγκαστική<text:s/>εκτέλεση<text:s/>-<text:s/>Τροποποίηση<text:s/>άρθρου</text:span></text:h>
      <text:p text:style-name="P794"><text:span text:style-name="T794_1">904<text:s/>Κώδικα<text:s/>Πολιτικής<text:s/>Δικονομίας</text:span></text:p>
      <text:p text:style-name="P795"><text:span text:style-name="T795_1">Στο<text:s/>άρθρο<text:s/>904<text:s/>του<text:s/>Κώδικα<text:s/>Πολιτικής<text:s/>Δικονομίας<text:s/>(π.δ.<text:s/>503/1985,<text:s/>Α’<text:s/>182),<text:s/>περί<text:s/>αναγκαστικής<text:s/>εκτέλεσης,<text:s/>επέρχονται<text:s/>οι<text:s/>ακόλουθες<text:s/>τροποποιήσεις:<text:s/>α)<text:s/>προστίθεται<text:s/>τίτλος,<text:s/>β)<text:s/>στην<text:s/>περ.<text:s/>ε)<text:s/>διαγράφονται<text:s/>οι<text:s/>λέξεις<text:s/>«που<text:s/>εκδίδουν<text:s/>έλληνες<text:s/>δικαστές»<text:s/>και,<text:s/>μετά<text:s/>από<text:s/>νομοτεχνικές<text:s/>βελτιώσεις,<text:s/>το<text:s/>άρθρο<text:s/>904<text:s/>διαμορφώνεται<text:s/>ως<text:s/>εξής:</text:span></text:p>
      <text:p text:style-name="P796"><text:span text:style-name="T796_1">«Άρθρο<text:s/>904</text:span></text:p>
      <text:p text:style-name="P797"><text:span text:style-name="T797_1">Αναγκαστική<text:s/>εκτέλεση<text:s/>-<text:s/>Εκτελεστοί<text:s/>τίτλοι</text:span></text:p>
      <text:p text:style-name="P798"><text:span text:style-name="T798_1">1.<text:s/>Αναγκαστική<text:s/>εκτέλεση<text:s/>μπορεί<text:s/>να<text:s/>γίνει<text:s/>μόνο<text:s/>βάσει<text:s/>εκτελεστού<text:s/>τίτλου.</text:span></text:p>
      <text:p text:style-name="P799"><text:span text:style-name="T799_1">2.<text:s/>Εκτελεστοί<text:s/>τίτλοι<text:s/>είναι:</text:span></text:p>
      <text:p text:style-name="P800"><text:span text:style-name="T800_1">α)<text:s/>οι<text:s/>τελεσίδικες<text:s/>αποφάσεις,<text:s/>καθώς<text:s/>και<text:s/>οι<text:s/>αποφάσεις<text:s/>κάθε<text:s/>ελληνικού<text:s/>δικαστηρίου<text:s/>που<text:s/>κηρύχθηκαν<text:s/>προσωρινά<text:s/>εκτελεστές,</text:span></text:p>
      <text:p text:style-name="P801"><text:span text:style-name="T801_1">β)<text:s/>οι<text:s/>διαιτητικές<text:s/>αποφάσεις,</text:span></text:p>
      <text:p text:style-name="P802"><text:span text:style-name="T802_1">γ)<text:s/>τα<text:s/>πρακτικά<text:s/>ελληνικών<text:s/>δικαστηρίων<text:s/>που<text:s/>περιέχουν<text:s/>συμβιβασμό<text:s/>ή<text:s/>προσδιορισμό<text:s/>δικαστικών<text:s/>εξόδων,</text:span></text:p>
      <text:p text:style-name="P803"><text:span text:style-name="T803_1">δ)<text:s/>τα<text:s/>συμβολαιογραφικά<text:s/>έγγραφα,</text:span></text:p>
      <text:p text:style-name="P804"><text:span text:style-name="T804_1">ε)<text:s/>οι<text:s/>διαταγές<text:s/>πληρωμής<text:s/>και<text:s/>απόδοσης<text:s/>της<text:s/>χρήσης<text:s/>μισθίου<text:s/>ακινήτου,</text:span></text:p>
      <text:p text:style-name="P805"><text:span text:style-name="T805_1">στ)<text:s/>οι<text:s/>αλλοδαποί<text:s/>τίτλοι<text:s/>που<text:s/>κηρύχθηκαν<text:s/>εκτελεστοί<text:s/>και</text:span></text:p>
      <text:p text:style-name="P806"><text:span text:style-name="T806_1">ζ)<text:s/>οι<text:s/>διαταγές<text:s/>και<text:s/>πράξεις<text:s/>που<text:s/>αναγνωρίζονται<text:s/>από<text:s/>τον<text:s/>νόμο<text:s/>ως<text:s/>τίτλοι<text:s/>εκτελεστοί.»</text:span></text:p>
      <text:h text:style-name="P807" text:outline-level="6"><text:span text:style-name="T807_1">Άρθρο<text:s/>101</text:span></text:h>
      <text:h text:style-name="P808" text:outline-level="6"><text:span text:style-name="T808_1">Αναστολή<text:s/>εκτέλεσης<text:s/>απόφασης<text:s/>που<text:s/>κηρύχθηκε<text:s/>προσωρινά<text:s/>εκτελεστή<text:s/>-</text:span></text:h>
      <text:p text:style-name="P809"><text:span text:style-name="T809_1">Αντικατάσταση<text:s/>άρθρου<text:s/>913<text:s/>Κώδικα<text:s/>Πολιτικής<text:s/>Δικονομίας</text:span></text:p>
      <text:p text:style-name="P810"><text:span text:style-name="T810_1">Το<text:s/>άρθρο<text:s/>913<text:s/>του<text:s/>Κώδικα<text:s/>Πολιτικής<text:s/>Δικονομίας<text:s/>(π.δ.<text:s/>503/1985,<text:s/>Α’<text:s/>182),<text:s/>περί<text:s/>προσωρινής<text:s/>εκτελεστότη-<text:s/>τας<text:s/>προσβαλλόμενων<text:s/>με<text:s/>ανακοπή<text:s/>ερημοδικίας<text:s/>ή<text:s/>έφεση<text:s/>αποφάσεων,<text:s/>αντικαθίσταται<text:s/>ως<text:s/>εξής:</text:span></text:p>
      <text:p text:style-name="P811"><text:span text:style-name="T811_1">«Άρθρο<text:s/>913</text:span></text:p>
      <text:p text:style-name="P812"><text:span text:style-name="T812_1">Αναστολή<text:s/>εκτέλεσης<text:s/>προσωρινά<text:s/>εκτελεστής<text:s/>απόφασης</text:span></text:p>
      <text:p text:style-name="P813"><text:span text:style-name="T813_1">1.<text:s/>Το<text:s/>δικαστήριο<text:s/>που<text:s/>δικάζει<text:s/>την<text:s/>ανακοπή<text:s/>ερημοδικίας<text:s/>ή<text:s/>την<text:s/>έφεση<text:s/>κατά<text:s/>της<text:s/>απόφασης,<text:s/>που<text:s/>κηρύχθηκε<text:s/>προσωρινά<text:s/>εκτελεστή<text:s/>σύμφωνα<text:s/>με<text:s/>τα<text:s/>άρθρα<text:s/>908<text:s/>ή<text:s/>910,<text:s/>μπορεί,<text:s/>έως<text:s/>τη<text:s/>συζήτηση<text:s/>στο<text:s/>ακροατήριο<text:s/>της<text:s/>ανακοπής<text:s/>ερημοδικίας<text:s/>ή<text:s/>της<text:s/>έφεσης,<text:s/>να<text:s/>διατάξει,<text:s/>αν<text:s/>το<text:s/>ζητήσει<text:s/>ο<text:s/>διάδικος<text:s/>που<text:s/>νικήθηκε<text:s/>με<text:s/>αυτοτελή<text:s/>αίτησή<text:s/>του<text:s/>και<text:s/>εφόσον<text:s/>πιθανολογείται<text:s/>η<text:s/>ευδοκίμηση<text:s/>της<text:s/>ανακοπής<text:s/>ερημοδικίας<text:s/>ή<text:s/>της<text:s/>έφεσης,<text:s/>να<text:s/>αναστείλει<text:s/>ολικά<text:s/>ή<text:s/>εν<text:s/>μέρει<text:s/>την<text:s/>εκτελεστότητά<text:s/>της,<text:s/>ώσπου<text:s/>να<text:s/>εκδοθεί<text:s/>η<text:s/>οριστική<text:s/>του<text:s/>απόφαση,<text:s/>με<text:s/>τον<text:s/>όρο<text:s/>να<text:s/>δοθεί<text:s/>εγγύηση,<text:s/>η<text:s/>οποία<text:s/>ορίζεται<text:s/>από<text:s/>την<text:s/>απόφαση<text:s/>που<text:s/>διατάσσει<text:s/>την<text:s/>αναστολή,<text:s/>ή<text:s/>και<text:s/>χωρίς<text:s/>εγγύηση.</text:span></text:p>
      <text:p text:style-name="P814"><text:span text:style-name="T814_1">2.<text:s/>Η<text:s/>αίτηση<text:s/>της<text:s/>παρ.<text:s/>1<text:s/>συζητείται<text:s/>κατά<text:s/>τη<text:s/>διαδικασία<text:s/>των<text:s/>άρθρων<text:s/>686<text:s/>επ.<text:s/>Κατά<text:s/>τη<text:s/>συζήτηση<text:s/>καλείται<text:s/>υποχρεωτικά<text:s/>ο<text:s/>αντίδικος<text:s/>του<text:s/>αιτούντος.</text:span></text:p>
      <text:p text:style-name="P815"><text:span text:style-name="T815_1">3.<text:s/>Το<text:s/>δικαστήριο<text:s/>της<text:s/>παρ.<text:s/>1<text:s/>μπορεί,<text:s/>και<text:s/>σε<text:s/>κάθε<text:s/>στάση<text:s/>της<text:s/>δίκης,<text:s/>ύστερα<text:s/>από<text:s/>αίτηση<text:s/>του<text:s/>διαδίκου,<text:s/>η<text:s/>οποία<text:s/>υποβάλλεται<text:s/>με<text:s/>το<text:s/>δικόγραφο<text:s/>της<text:s/>ανακοπής<text:s/>ερημοδικίας<text:s/>ή<text:s/>της<text:s/>έφεσης<text:s/>ή<text:s/>με<text:s/>τις<text:s/>προτάσεις,<text:s/>να<text:s/>κηρύξει<text:s/>στις<text:s/>περιπτώσεις<text:s/>των<text:s/>άρθρων<text:s/>908<text:s/>και<text:s/>910<text:s/>προσωρινά<text:s/>εκτελεστή<text:s/>την<text:s/>απόφαση<text:s/>που<text:s/>προσβάλλεται,<text:s/>να<text:s/>διατάξει<text:s/>τα<text:s/>μέτρα<text:s/>που<text:s/>ορίζει<text:s/>το<text:s/>άρθρο<text:s/>911<text:s/>ή<text:s/>να<text:s/>μεταρρυθμίσει<text:s/>την<text:s/>απόφασή<text:s/>του<text:s/>που<text:s/>εκδόθηκε<text:s/>κατά<text:s/>την<text:s/>παρ.<text:s/>1.<text:s/>Οι<text:s/>διατάξεις<text:s/>του<text:s/>άρθρου<text:s/>909<text:s/>εφαρμόζονται<text:s/>και<text:s/>εδώ.»</text:span></text:p>
      <text:h text:style-name="P816" text:outline-level="6"><text:span text:style-name="T816_1">Άρθρο<text:s/>102</text:span></text:h>
      <text:h text:style-name="P817" text:outline-level="6"><text:span text:style-name="T817_1">Εκτελεστήριος<text:s/>τύπος<text:s/>σε<text:s/>περίπτωση<text:s/>απόδοσης<text:s/>μισθίου<text:s/>από<text:s/>δικηγόρο<text:s/>-<text:s/>Τροποποίηση<text:s/>παρ.<text:s/>2</text:span></text:h>
      <text:p text:style-name="P818"><text:span text:style-name="T818_1">άρθρου<text:s/>918<text:s/>Κώδικα<text:s/>Πολιτικής<text:s/>Δικονομίας</text:span></text:p>
      <text:p text:style-name="P819"><text:span text:style-name="T819_1">Στην<text:s/>περ.<text:s/>α)<text:s/>της<text:s/>παρ.<text:s/>2<text:s/>του<text:s/>άρθρου<text:s/>918<text:s/>του<text:s/>Κώδικα<text:s/>Πολιτικής<text:s/>Δικονομίας<text:s/>(π.δ.<text:s/>503/1985,<text:s/>Α’<text:s/>182),<text:s/>περί<text:s/>αναγκαστικής<text:s/>εκτέλεσης<text:s/>και<text:s/>απογράφου,<text:s/>επέρχονται<text:s/>οι<text:s/>ακόλουθες<text:s/>τροποποιήσεις:<text:s/>α)<text:s/>προστίθενται<text:s/>οι<text:s/>λέξεις<text:s/>«απόδοσης<text:s/>μισθίου<text:s/>που<text:s/>εκδίδονται<text:s/>από<text:s/>ορισθέντα<text:s/>δικηγόρο<text:s/>ή»,<text:s/>β)<text:s/>προστίθενται<text:s/>οι<text:s/>λέξεις<text:s/>«ή<text:s/>από<text:s/>τον<text:s/>δικηγόρο<text:s/>που<text:s/>εξέδωσε<text:s/>τη<text:s/>διαταγή»<text:s/>και,<text:s/>μετά<text:s/>από<text:s/>νομοτεχνικές<text:s/>βελτιώσεις,<text:s/>η<text:s/>παρ.<text:s/>2<text:s/>διαμορφώνεται<text:s/>ως<text:s/>εξής:</text:span></text:p>
      <text:p text:style-name="P820"><text:span text:style-name="T820_1">«2.<text:s/>Ο<text:s/>εκτελεστήριος<text:s/>τύπος<text:s/>δίνεται:</text:span></text:p>
      <text:p text:style-name="P821"><text:span text:style-name="T821_1">α)<text:s/>σε<text:s/>αποφάσεις,<text:s/>διαταγές<text:s/>πληρωμής<text:s/>ή<text:s/>απόδοσης<text:s/>μισθίου<text:s/>που<text:s/>εκδίδονται<text:s/>από<text:s/>ορισθέντα<text:s/>δικηγόρο<text:s/>ή<text:s/>άλλες<text:s/>διαταγές<text:s/>ελληνικών<text:s/>δικαστηρίων,<text:s/>από<text:s/>τον<text:s/>δικαστή<text:s/>που<text:s/>εξέδωσε<text:s/>την<text:s/>απόφαση<text:s/>ή<text:s/>τη<text:s/>διαταγή<text:s/>ή<text:s/>από<text:s/>τον<text:s/>δικηγόρο<text:s/>που<text:s/>εξέδωσε<text:s/>τη<text:s/>διαταγή<text:s/>και<text:s/>αν<text:s/>πρόκειται<text:s/>για<text:s/>απόφαση<text:s/>πολυμελούς<text:s/>δικαστηρίου,<text:s/>από<text:s/>τον<text:s/>Πρόεδρο,</text:span></text:p>
      <text:p text:style-name="P822"><text:span text:style-name="T822_1">β)<text:s/>σε<text:s/>πρακτικά<text:s/>ελληνικών<text:s/>δικαστηρίων,<text:s/>από<text:s/>τον<text:s/>δικαστή<text:s/>που<text:s/>δίκασε,<text:s/>και<text:s/>αν<text:s/>πρόκειται<text:s/>για<text:s/>πολυμελές<text:s/>δικαστήριο<text:s/>από<text:s/>τον<text:s/>Πρόεδρο,</text:span></text:p>
      <text:p text:style-name="P823"><text:span text:style-name="T823_1">γ)<text:s/>σε<text:s/>συμβολαιογραφικά<text:s/>έγγραφα,<text:s/>από<text:s/>τον<text:s/>συμβολαιογράφο,</text:span></text:p>
      <text:p text:style-name="P824"><text:span text:style-name="T824_1">δ)<text:s/>σε<text:s/>διαιτητικές<text:s/>αποφάσεις,<text:s/>από<text:s/>τον<text:s/>δικαστή<text:s/>του<text:s/>μονομελούς<text:s/>πρωτοδικείου<text:s/>στη<text:s/>γραμματεία<text:s/>του<text:s/>οποίου<text:s/>έχουν<text:s/>κατατεθεί,</text:span></text:p>
      <text:p text:style-name="P825"><text:span text:style-name="T825_1">ε)<text:s/>σε<text:s/>αλλοδαπούς<text:s/>τίτλους,<text:s/>καθώς<text:s/>και<text:s/>στις<text:s/>αλλοδαπές<text:s/>διαιτητικές<text:s/>αποφάσεις,<text:s/>από<text:s/>τον<text:s/>δικαστή<text:s/>του<text:s/>μονομελούς<text:s/>πρωτοδικείου<text:s/>που<text:s/>τους<text:s/>κήρυξε<text:s/>εκτελεστούς.»</text:span></text:p>
      <text:h text:style-name="P826" text:outline-level="6"><text:span text:style-name="T826_1">Άρθρο<text:s/>103</text:span></text:h>
      <text:h text:style-name="P827" text:outline-level="6"><text:span text:style-name="T827_1">Εντολή<text:s/>για<text:s/>εκτέλεση<text:s/>-<text:s/>Τροποποίηση<text:s/>άρθρου</text:span></text:h>
      <text:p text:style-name="P828"><text:span text:style-name="T828_1">927<text:s/>Κώδικα<text:s/>Πολιτικής<text:s/>Δικονομίας</text:span></text:p>
      <text:p text:style-name="P829"><text:span text:style-name="T829_1">Στο<text:s/>άρθρο<text:s/>927<text:s/>του<text:s/>Κώδικα<text:s/>Πολιτικής<text:s/>Δικονομίας<text:s/>(π.δ.<text:s/>503/1985,<text:s/>Α’<text:s/>182),<text:s/>περί<text:s/>εντολής<text:s/>προς<text:s/>εκτέλεση,<text:s/>επέρχονται<text:s/>οι<text:s/>ακόλουθες<text:s/>τροποποιήσεις:<text:s/>α)<text:s/>προστίθεται<text:s/>τίτλος,<text:s/>β)<text:s/>στο<text:s/>δεύτερο<text:s/>εδάφιο,<text:s/>βα)<text:s/>μετά<text:s/>τη<text:s/>λέξη<text:s/>«ορίζει»<text:s/>προστίθενται<text:s/>οι<text:s/>λέξεις<text:s/>«πιστοποιημένο<text:s/>για<text:s/>τον<text:s/>σκοπό<text:s/>αυτόν<text:s/>συμβολαιογράφο»,<text:s/>ββ)<text:s/>διαγράφονται<text:s/>οι<text:s/>λέξεις<text:s/>«,<text:s/>συμβολαιογράφο<text:s/>της<text:s/>περιφέρειας<text:s/>του<text:s/>τόπου<text:s/>όπου<text:s/>θα<text:s/>γίνει<text:s/>η<text:s/>κατάσχεση»,<text:s/>γ)<text:s/>το<text:s/>τρίτο<text:s/>εδάφιο<text:s/>διαγράφεται<text:s/>και<text:s/>το<text:s/>άρθρο<text:s/>927<text:s/>διαμορφώνεται<text:s/>ως<text:s/>εξής:</text:span></text:p>
      <text:p text:style-name="P830"><text:span text:style-name="T830_1">«Άρθρο<text:s/>927</text:span></text:p>
      <text:p text:style-name="P831"><text:span text:style-name="T831_1">Αναγκαστική<text:s/>εκτέλεση<text:s/>-<text:s/>Εντολή<text:s/>προς<text:s/>εκτέλεση</text:span></text:p>
      <text:p text:style-name="P832"><text:span text:style-name="T832_1">Η<text:s/>αναγκαστική<text:s/>εκτέλεση<text:s/>γίνεται<text:s/>με<text:s/>επιμέλεια<text:s/>εκείνου<text:s/>που<text:s/>έχει<text:s/>δικαίωμα<text:s/>να<text:s/>την<text:s/>ενεργήσει,<text:s/>ο<text:s/>οποίος<text:s/>δίνει,<text:s/>επάνω<text:s/>στο<text:s/>απόγραφο,<text:s/>τη<text:s/>σχετική<text:s/>εντολή<text:s/>σε<text:s/>ορισμένο<text:s/>δικαστικό<text:s/>επιμελητή<text:s/>και<text:s/>ορίζει<text:s/>τον<text:s/>τρόπο<text:s/>και<text:s/>αν<text:s/>είναι<text:s/>δυνατό<text:s/>και<text:s/>τα<text:s/>αντικείμενα<text:s/>επάνω<text:s/>στα<text:s/>οποία<text:s/>θα<text:s/>γίνει<text:s/>η<text:s/>εκτέλεση.<text:s/>Αν<text:s/>πρόκειται<text:s/>για<text:s/>κατάσχεση<text:s/>κινητού<text:s/>ή<text:s/>ακινήτου,<text:s/>ορίζει<text:s/>πιστοποιημένο<text:s/>για<text:s/>τον<text:s/>σκοπό<text:s/>αυτό<text:s/>συμβολαιογράφο<text:s/>ως<text:s/>υπάλληλο,<text:s/>ενώπιον<text:s/>του<text:s/>οποίου<text:s/>διενεργείται<text:s/>ηλεκτρονικά<text:s/>ο<text:s/>πλειστηριασμός.<text:s/>Η<text:s/>εντολή<text:s/>πρέπει<text:s/>να<text:s/>χρονολογείται<text:s/>και<text:s/>να<text:s/>υπογράφεται<text:s/>από<text:s/>τον<text:s/>δικαιούχο<text:s/>ή<text:s/>τον<text:s/>πληρεξούσιό<text:s/>του<text:s/>και<text:s/>δίνει<text:s/>την<text:s/>εξουσία<text:s/>να<text:s/>ενεργηθούν<text:s/>όλες<text:s/>οι<text:s/>πράξεις<text:s/>της<text:s/>εκτέλεσης,<text:s/>εκτός<text:s/>αν<text:s/>ορίζεται<text:s/>διαφορετικά<text:s/>σε<text:s/>αυτήν.»</text:span></text:p>
      <text:h text:style-name="P833" text:outline-level="6"><text:span text:style-name="T833_1">Άρθρο<text:s/>104</text:span></text:h>
      <text:h text:style-name="P834" text:outline-level="6"><text:span text:style-name="T834_1">Αντιρρήσεις<text:s/>κατά<text:s/>της<text:s/>αναγκαστικής</text:span></text:h>
      <text:p text:style-name="P835"><text:span text:style-name="T835_1">εκτέλεσης<text:s/>-<text:s/>Τροποποίηση<text:s/>άρθρου<text:s/>933<text:s/>Κώδικα<text:s/>Πολιτικής<text:s/>Δικονομίας</text:span></text:p>
      <text:p text:style-name="P836"><text:span text:style-name="T836_1">Στο<text:s/>άρθρο<text:s/>933<text:s/>του<text:s/>Κώδικα<text:s/>Πολιτικής<text:s/>Δικονομίας<text:s/>(π.δ.<text:s/>503/1985,<text:s/>Α’<text:s/>182),<text:s/>περί<text:s/>της<text:s/>διαδικασίας<text:s/>αντιρρήσεων<text:s/>κατά<text:s/>της<text:s/>αναγκαστικής<text:s/>εκτέλεσης,<text:s/>επέρχονται<text:s/>οι<text:s/>ακόλουθες<text:s/>τροποποιήσεις:<text:s/>α)<text:s/>προστίθεται<text:s/>τίτλος,<text:s/>β)<text:s/>στην<text:s/>παρ.<text:s/>1,<text:s/>βα)<text:s/>διαγράφεται<text:s/>το<text:s/>δεύτερο<text:s/>εδάφιο,<text:s/>ββ)<text:s/>στο<text:s/>τέταρτο<text:s/>εδάφιο<text:s/>διαγράφονται<text:s/>οι<text:s/>λέξεις<text:s/>«σε<text:s/>κάθε<text:s/>περίπτωση»,<text:s/>γ)<text:s/>στην<text:s/>παρ.<text:s/>3,<text:s/>γα)<text:s/>στο<text:s/>πρώτο<text:s/>εδάφιο<text:s/>διαγράφεται<text:s/>η<text:s/>λέξη<text:s/>«πάντοτε»,<text:s/>γβ)<text:s/>διαγράφεται<text:s/>το<text:s/>δεύτερο<text:s/>εδάφιο,<text:s/>δ)<text:s/>στην<text:s/>παρ.<text:s/>4<text:s/>προστίθεται<text:s/>δεύτερο<text:s/>εδάφιο<text:s/>και,<text:s/>μετά<text:s/>από<text:s/>νομοτεχνικές<text:s/>βελτιώσεις,<text:s/>το<text:s/>άρθρο<text:s/>933<text:s/>διαμορφώνεται<text:s/>ως<text:s/>εξής:</text:span></text:p>
      <text:p text:style-name="P837"><text:span text:style-name="T837_1">«Άρθρο<text:s/>933</text:span></text:p>
      <text:p text:style-name="P838"><text:span text:style-name="T838_1">Αναγκαστική<text:s/>εκτέλεση<text:s/>-<text:s/>Άσκησης<text:s/>ανακοπής<text:s/>στην<text:s/>αναγκαστική<text:s/>εκτέλεση<text:s/>-<text:s/>Αντιρρήσεις<text:s/>εκείνου<text:s/>κατά<text:s/>του<text:s/>οποίου<text:s/>στρέφεται<text:s/>η<text:s/>εκτέλεση<text:s/>και<text:s/>κάθε<text:s/>δανειστή<text:s/>του</text:span></text:p>
      <text:p text:style-name="P839"><text:span text:style-name="T839_1">1.<text:s/>Αντιρρήσεις<text:s/>εκείνου<text:s/>κατά<text:s/>του<text:s/>οποίου<text:s/>στρέφεται<text:s/>η<text:s/>εκτέλεση<text:s/>και<text:s/>κάθε<text:s/>δανειστή<text:s/>του<text:s/>που<text:s/>έχει<text:s/>έννομο<text:s/>συμφέρον<text:s/>και<text:s/>αφορούν<text:s/>στην<text:s/>εγκυρότητα<text:s/>του<text:s/>εκτελεστού<text:s/>τίτλου<text:s/>ή<text:s/>στη<text:s/>διαδικασία<text:s/>της<text:s/>αναγκαστικής<text:s/>εκτέλεσης<text:s/>ή<text:s/>στην<text:s/>απαίτηση,<text:s/>ασκούνται<text:s/>μόνο<text:s/>με<text:s/>ανακοπή,<text:s/>που<text:s/>εισάγεται<text:s/>στο<text:s/>μονομελές<text:s/>πρωτοδικείο.<text:s/>Αν<text:s/>ασκηθούν<text:s/>περισσότερες<text:s/>ανακοπές<text:s/>με<text:s/>χωριστά<text:s/>δικόγραφα,<text:s/>με<text:s/>επιμέλεια<text:s/>της<text:s/>γραμματείας<text:s/>προσδιορίζονται<text:s/>και<text:s/>εκδικάζονται<text:s/>όλες<text:s/>υποχρεωτικά<text:s/>στην<text:s/>ίδια<text:s/>δικάσιμο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δικο<text:s/>οκτώ<text:s/>(8)<text:s/>τουλάχιστον<text:s/>ημέρες<text:s/>πριν<text:s/>από<text:s/>τη<text:s/>συζήτηση.</text:span></text:p>
      <text:p text:style-name="P840"><text:span text:style-name="T840_1">2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η<text:s/>κλήτευση<text:s/>του<text:s/>καθ’<text:s/>ου<text:s/>η<text:s/>ανακοπή<text:s/>γίνεται<text:s/>είκοσι<text:s/>(20)<text:s/>ημέρες<text:s/>πριν<text:s/>από<text:s/>τη<text:s/>συζήτηση.</text:span></text:p>
      <text:p text:style-name="P841"><text:span text:style-name="T841_1">3.<text:s/>Αρμόδιο<text:s/>κατά<text:s/>τόπον<text:s/>είναι<text:s/>το<text:s/>δικαστήριο<text:s/>της<text:s/>περιφέρειας<text:s/>του<text:s/>τόπου<text:s/>της<text:s/>εκτέλεσης,<text:s/>εφόσον<text:s/>μετά<text:s/>την<text:s/>επίδοση<text:s/>της<text:s/>επιταγής<text:s/>ακολούθησαν<text:s/>και<text:s/>άλλες<text:s/>πράξεις<text:s/>της<text:s/>εκτελεστικής<text:s/>διαδικασίας,<text:s/>αλλιώς<text:s/>αρμόδιο<text:s/>είναι<text:s/>το<text:s/>δικαστήριο<text:s/>του<text:s/>άρθρου<text:s/>584.</text:span></text:p>
      <text:p text:style-name="P842"><text:span text:style-name="T842_1">4.<text:s/>Αν<text:s/>ο<text:s/>εκτελεστός<text:s/>τίτλος<text:s/>είναι<text:s/>δικαστική<text:s/>απόφαση<text:s/>ή<text:s/>διαταγή<text:s/>πληρωμής,<text:s/>οι<text:s/>αντιρρήσεις<text:s/>είναι<text:s/>απαράδεκτες<text:s/>στην<text:s/>έκταση<text:s/>που<text:s/>ισχύει<text:s/>το<text:s/>δεδικασμένο<text:s/>σύμφωνα<text:s/>με<text:s/>τα<text:s/>άρθρα<text:s/>330<text:s/>και<text:s/>το<text:s/>τρίτο<text:s/>εδάφιο<text:s/>της<text:s/>παρ.<text:s/>2<text:s/>του<text:s/>άρθρου<text:s/>633,<text:s/>αντίστοιχα.<text:s/>Αν<text:s/>ο<text:s/>εκτελεστός<text:s/>τίτλος<text:s/>είναι<text:s/>διαταγή<text:s/>πληρωμής,<text:s/>είναι<text:s/>απαράδεκτες<text:s/>αντιρρήσεις<text:s/>που<text:s/>αφορούν<text:s/>στην<text:s/>εγκυρότητά<text:s/>της,<text:s/>όπως<text:s/>και<text:s/>αντιρρήσεις<text:s/>που<text:s/>αφορούν<text:s/>στην<text:s/>απαίτηση,<text:s/>εκτός<text:s/>εάν<text:s/>είναι<text:s/>οψιγενείς<text:s/>και<text:s/>δεν<text:s/>μπορούν<text:s/>πλέον<text:s/>να<text:s/>προβληθούν<text:s/>με<text:s/>ανακοπή<text:s/>κατά<text:s/>της<text:s/>διαταγής<text:s/>πληρωμής.</text:span></text:p>
      <text:p text:style-name="P843"><text:span text:style-name="T843_1">5.<text:s/>Οι<text:s/>ισχυρισμοί<text:s/>που<text:s/>αφορούν<text:s/>στην<text:s/>απόσβεση<text:s/>της<text:s/>απαίτησης<text:s/>πρέπει<text:s/>να<text:s/>αποδεικνύονται<text:s/>μόνο<text:s/>με<text:s/>έγγραφα<text:s/>ή<text:s/>με<text:s/>δικαστική<text:s/>ομολογία.</text:span></text:p>
      <text:p text:style-name="P844"><text:span text:style-name="T844_1">6.<text:s/>Η<text:s/>απόφαση<text:s/>επί<text:s/>της<text:s/>ανακοπής<text:s/>εκδίδεται<text:s/>υποχρεωτικά<text:s/>μέσα<text:s/>σε<text:s/>προθεσμία<text:s/>εξήντα<text:s/>(60)<text:s/>ημερών<text:s/>από<text:s/>τη<text:s/>συζήτησή<text:s/>της.»</text:span></text:p>
      <text:h text:style-name="P845" text:outline-level="6"><text:span text:style-name="T845_1">Άρθρο<text:s/>105</text:span></text:h>
      <text:h text:style-name="P846" text:outline-level="6"><text:span text:style-name="T846_1">Προϋποθέσεις<text:s/>παραδεκτού<text:s/>ανακοπής<text:s/>-<text:s/>Προθεσμίες<text:s/>-<text:s/>Τροποποίηση<text:s/>άρθρου<text:s/>934<text:s/>Κώδικα<text:s/>Πολιτικής<text:s/>Δικονομίας</text:span></text:h>
      <text:p text:style-name="P847"><text:span text:style-name="T847_1">Στο<text:s/>άρθρο<text:s/>934<text:s/>του<text:s/>Κώδικα<text:s/>Πολιτικής<text:s/>Δικονομίας<text:s/>(π.δ.<text:s/>503/1985,<text:s/>Α’<text:s/>182),<text:s/>περί<text:s/>των<text:s/>προϋποθέσεων<text:s/>παραδεκτού<text:s/>της<text:s/>ανακοπής<text:s/>κατά<text:s/>της<text:s/>εκτέλεσης,<text:s/>επέρχονται<text:s/>οι<text:s/>ακόλουθες<text:s/>τροποποιήσεις:<text:s/>α)<text:s/>προστίθεται<text:s/>τίτλος,<text:s/>β)<text:s/>στο<text:s/>πρώτο<text:s/>εδάφιο<text:s/>της<text:s/>περ.<text:s/>α)<text:s/>της<text:s/>παρ.<text:s/>1<text:s/>οι<text:s/>λέξεις<text:s/>«κατά<text:s/>τα<text:s/>άρθρα<text:s/>955<text:s/>και<text:s/>995<text:s/>ή<text:s/>την<text:s/>απαίτηση<text:s/>ή<text:s/>σε<text:s/>περίπτωση»<text:s/>αντικαθίστανται<text:s/>από<text:s/>τις<text:s/>λέξεις<text:s/>«και<text:s/>την<text:s/>κατάθεση<text:s/>των<text:s/>προβλεπόμενων<text:s/>στην<text:s/>παρ.<text:s/>2<text:s/>του<text:s/>άρθρου<text:s/>955<text:s/>και<text:s/>στην<text:s/>παρ.<text:s/>4<text:s/>του<text:s/>άρθρου<text:s/>995<text:s/>εγγράφων<text:s/>στον<text:s/>υπάλληλο<text:s/>του<text:s/>πλειστηριασμού<text:s/>κατά<text:s/>τα<text:s/>άρθρα<text:s/>955<text:s/>και<text:s/>995<text:s/>ή<text:s/>την<text:s/>εγκυρότητα<text:s/>του<text:s/>εκτελεστού<text:s/>τίτλου<text:s/>ή<text:s/>την<text:s/>απαίτηση,<text:s/>επί»<text:s/>και,<text:s/>μετά<text:s/>από<text:s/>νομοτεχνικές<text:s/>βελτιώσεις,<text:s/>το<text:s/>άρθρο<text:s/>934<text:s/>διαμορφώνεται<text:s/>ως<text:s/>εξής:</text:span></text:p>
      <text:p text:style-name="P848"><text:span text:style-name="T848_1">«Άρθρο<text:s/>934</text:span></text:p>
      <text:p text:style-name="P849"><text:span text:style-name="T849_1">Ανακοπή<text:s/>κατά<text:s/>της<text:s/>εκτέλεσης<text:s/>-<text:s/>Προϋποθέσεις<text:s/>και<text:s/>προθεσμίες</text:span></text:p>
      <text:p text:style-name="P850"><text:span text:style-name="T850_1">1.<text:s/>Ανακοπή<text:s/>σύμφωνα<text:s/>με<text:s/>το<text:s/>άρθρο<text:s/>933<text:s/>είναι<text:s/>παραδεκτή:</text:span></text:p>
      <text:p text:style-name="P851"><text:span text:style-name="T851_1">α)<text:s/>Αν<text:s/>αφορά<text:s/>σε<text:s/>ελαττώματα<text:s/>από<text:s/>τη<text:s/>σύνταξη<text:s/>της<text:s/>επιταγής<text:s/>προς<text:s/>εκτέλεση<text:s/>μέχρι<text:s/>και<text:s/>τη<text:s/>δημοσίευση<text:s/>του<text:s/>αποσπάσματος<text:s/>της<text:s/>κατασχετήριας<text:s/>έκθεσης<text:s/>και<text:s/>την<text:s/>κατάθεση<text:s/>των<text:s/>προβλεπόμενων<text:s/>στην<text:s/>παρ.<text:s/>2<text:s/>του<text:s/>άρθρου<text:s/>955<text:s/>και<text:s/>στην<text:s/>παρ.<text:s/>4<text:s/>του<text:s/>άρθρου<text:s/>995<text:s/>εγγράφων<text:s/>στον<text:s/>υπάλληλο<text:s/>του<text:s/>πλειστηριασμού<text:s/>κατά<text:s/>τα<text:s/>άρθρα<text:s/>955<text:s/>και<text:s/>995<text:s/>ή<text:s/>την<text:s/>εγκυρότητα<text:s/>του<text:s/>εκτελεστού<text:s/>τίτλου<text:s/>ή<text:s/>την<text:s/>απαίτηση,<text:s/>επί<text:s/>κατάσχεσης<text:s/>δε<text:s/>στα<text:s/>χέρια<text:s/>τρίτου<text:s/>μέχρι<text:s/>και<text:s/>την<text:s/>επίδοση<text:s/>του<text:s/>κατασχετήριου<text:s/>εγγράφου<text:s/>στον<text:s/>καθ’<text:s/>ου,<text:s/>μέσα<text:s/>σε<text:s/>σαράντα<text:s/>πέντε<text:s/>(45)<text:s/>ημέρες<text:s/>από<text:s/>την<text:s/>ημέρα<text:s/>της<text:s/>κατάσχεσης.<text:s/>Σε<text:s/>περίπτωση<text:s/>άμεσης<text:s/>εκτέλεσης,<text:s/>η<text:s/>ανακοπή<text:s/>κατά<text:s/>της<text:s/>επιταγής<text:s/>προς<text:s/>εκτέλεση<text:s/>ασκείται<text:s/>μέσα<text:s/>σε<text:s/>τριάντα<text:s/>(30)<text:s/>ημέρες<text:s/>από<text:s/>την<text:s/>επίδοση<text:s/>της<text:s/>επιταγής.</text:span></text:p>
      <text:p text:style-name="P852"><text:span text:style-name="T852_1">β)<text:s/>Αν<text:s/>αφορά<text:s/>στην<text:s/>εγκυρότητα<text:s/>της<text:s/>τελευταίας<text:s/>πράξης<text:s/>της<text:s/>εκτέλεσης,<text:s/>μέσα<text:s/>σε<text:s/>τριάντα<text:s/>(30)<text:s/>ημέρες<text:s/>αφότου<text:s/>η<text:s/>πράξη<text:s/>αυτή<text:s/>ενεργηθεί<text:s/>και<text:s/>αν<text:s/>πρόκειται<text:s/>για<text:s/>εκτέλεση<text:s/>για<text:s/>την<text:s/>ικανοποίηση<text:s/>χρηματικών<text:s/>απαιτήσεων,<text:s/>μέσα<text:s/>σε<text:s/>τριάντα<text:s/>(30)<text:s/>ημέρες<text:s/>από<text:s/>την<text:s/>ημέρα<text:s/>του<text:s/>πλειστηριασμού<text:s/>ή<text:s/>αναπλειστηριασμού<text:s/>αν<text:s/>πρόκειται<text:s/>για<text:s/>κινητά,<text:s/>και<text:s/>εξήντα<text:s/>(60)<text:s/>ημέρες<text:s/>αφότου<text:s/>μεταγραφεί<text:s/>η<text:s/>περίληψη<text:s/>της<text:s/>κατακυ-<text:s/>ρωτικής<text:s/>έκθεσης,<text:s/>αν<text:s/>πρόκειται<text:s/>για<text:s/>ακίνητα.</text:span></text:p>
      <text:p text:style-name="P853"><text:span text:style-name="T853_1">2.<text:s/>Αν<text:s/>πρόκειται<text:s/>για<text:s/>εκτέλεση<text:s/>για<text:s/>την<text:s/>ικανοποίηση<text:s/>χρηματικών<text:s/>απαιτήσεων,<text:s/>τελευταία<text:s/>πράξη<text:s/>εκτέλεσης<text:s/>είναι<text:s/>η<text:s/>σύνταξη<text:s/>έκθεσης<text:s/>πλειστηριασμού<text:s/>και<text:s/>κατακύρωσης.»</text:span></text:p>
      <text:h text:style-name="P854" text:outline-level="6"><text:span text:style-name="T854_1">Άρθρο<text:s/>106</text:span></text:h>
      <text:h text:style-name="P855" text:outline-level="6"><text:span text:style-name="T855_1">Εφαρμογή<text:s/>των<text:s/>διατάξεων<text:s/>για<text:s/>τις<text:s/>ειδικές<text:s/>διαδικασίες<text:s/>σε<text:s/>δίκες<text:s/>σχετικά<text:s/>με<text:s/>την<text:s/>εκδίκαση<text:s/>ανακοπών<text:s/>-<text:s/>Τροποποίηση<text:s/>παρ.<text:s/>3<text:s/>άρθρου<text:s/>937<text:s/>Κώδικα<text:s/>Πολιτικής<text:s/>Δικονομίας</text:span></text:h>
      <text:p text:style-name="P856"><text:span text:style-name="T856_1">Στην<text:s/>παρ.<text:s/>3<text:s/>του<text:s/>άρθρου<text:s/>937<text:s/>του<text:s/>Κώδικα<text:s/>Πολιτικής<text:s/>Δικονομίας<text:s/>(π.δ.<text:s/>503/1985,<text:s/>Α’<text:s/>182),<text:s/>περί<text:s/>των<text:s/>δικών<text:s/>για<text:s/>την<text:s/>εκτέλεση,<text:s/>ο<text:s/>αριθμός<text:s/>«614»<text:s/>αντικαθίσταται<text:s/>από<text:s/>τον<text:s/>αριθμό<text:s/>«591»<text:s/>και<text:s/>η<text:s/>παρ.<text:s/>3<text:s/>διαμορφώνεται<text:s/>ως<text:s/>εξής:</text:span></text:p>
      <text:p text:style-name="P857"><text:span text:style-name="T857_1">«3<text:s/>.<text:s/>Στις<text:s/>δίκες<text:s/>σχετικά<text:s/>με<text:s/>την<text:s/>εκτέλεση<text:s/>για<text:s/>την<text:s/>εκδίκαση<text:s/>των<text:s/>ανακοπών<text:s/>εφαρμόζονται<text:s/>οι<text:s/>διατάξεις<text:s/>της<text:s/>διαδικασίας<text:s/>των<text:s/>περιουσιακών<text:s/>διαφορών<text:s/>των<text:s/>άρθρων<text:s/>591<text:s/>επ.,<text:s/>εκτός<text:s/>αν<text:s/>ορίζεται<text:s/>διαφορετικά.»</text:span></text:p>
      <text:h text:style-name="P858" text:outline-level="6"><text:span text:style-name="T858_1">Άρθρο<text:s/>107</text:span></text:h>
      <text:h text:style-name="P859" text:outline-level="6"><text:span text:style-name="T859_1">Αναστολή<text:s/>επί<text:s/>κατάσχεσης<text:s/>ακινήτου<text:s/>-<text:s/>Τροποποίηση<text:s/>άρθρου<text:s/>938<text:s/>Κώδικα<text:s/>Πολιτικής<text:s/>Δικονομίας</text:span></text:h>
      <text:p text:style-name="P860"><text:span text:style-name="T860_1">Στο<text:s/>άρθρο<text:s/>938<text:s/>του<text:s/>Κώδικα<text:s/>Πολιτικής<text:s/>Δικονομίας<text:s/>(π.δ.<text:s/>503/1985,<text:s/>Α’<text:s/>182),<text:s/>επέρχονται<text:s/>οι<text:s/>ακόλουθες<text:s/>τροποποιήσεις:<text:s/>α)<text:s/>προστίθεται<text:s/>τίτλος,<text:s/>β)<text:s/>στο<text:s/>πρώτο<text:s/>εδάφιο<text:s/>της<text:s/>παρ.<text:s/>2,<text:s/>οι<text:s/>λέξεις<text:s/>«το<text:s/>ένδικο<text:s/>μέσο<text:s/>ή<text:s/>με<text:s/>τις<text:s/>προτάσεις»<text:s/>αντικαθίστανται<text:s/>από<text:s/>τις<text:s/>λέξεις<text:s/>«ιδιαίτερο<text:s/>δικόγραφο»,<text:s/>γ)<text:s/>στο<text:s/>πρώτο<text:s/>εδάφιο<text:s/>της<text:s/>παρ.<text:s/>4,<text:s/>οι<text:s/>λέξεις<text:s/>«πέντε<text:s/>(5)»<text:s/>αντικαθίστανται<text:s/>από<text:s/>τις<text:s/>λέξεις<text:s/>«δεκαπέντε<text:s/>(15)»<text:s/>και,<text:s/>μετά<text:s/>από<text:s/>νομοτεχνικές<text:s/>βελτιώσεις,<text:s/>το<text:s/>άρθρο<text:s/>938<text:s/>διαμορφώνεται<text:s/>ως<text:s/>εξής:</text:span></text:p>
      <text:p text:style-name="P861"><text:span text:style-name="T861_1">«Άρθρο<text:s/>938</text:span></text:p>
      <text:p text:style-name="P862"><text:span text:style-name="T862_1">Αναγκαστική<text:s/>εκτέλεση<text:s/>-<text:s/>Αναστολή<text:s/>εκτέλεσης<text:s/>λόγω<text:s/>ανακοπής</text:span></text:p>
      <text:p text:style-name="P863"><text:span text:style-name="T863_1">1.<text:s/>Με<text:s/>εξαίρεση<text:s/>την<text:s/>κατάσχεση<text:s/>ακινήτων,<text:s/>ως<text:s/>προς<text:s/>τα<text:s/>οποία<text:s/>εφαρμόζεται<text:s/>η<text:s/>παρ.<text:s/>2,<text:s/>όπως<text:s/>επίσης<text:s/>με<text:s/>εξαίρεση<text:s/>την<text:s/>κατάσχεση<text:s/>κινητών<text:s/>που<text:s/>υπόκεινται<text:s/>σε<text:s/>φθορά,<text:s/>με<text:s/>αίτηση<text:s/>του<text:s/>ανακόπτοντος<text:s/>μπορεί<text:s/>να<text:s/>διαταχθεί<text:s/>η<text:s/>αναστολή<text:s/>της<text:s/>αναγκαστικής<text:s/>εκτέλεσης<text:s/>με<text:s/>εγγύηση<text:s/>ή<text:s/>και<text:s/>χωρίς<text:s/>εγγύηση,<text:s/>αν<text:s/>το<text:s/>δικαστήριο<text:s/>κρίνει<text:s/>ότι<text:s/>η<text:s/>ενέργεια<text:s/>της<text:s/>αναγκαστικής<text:s/>εκτέλεσης<text:s/>πρόκειται<text:s/>να<text:s/>προξενήσει<text:s/>ανεπανόρθωτη<text:s/>βλάβη<text:s/>στον<text:s/>αιτούντα<text:s/>και<text:s/>πιθανολογεί<text:s/>την<text:s/>ευδοκίμηση<text:s/>της<text:s/>ανακοπής.<text:s/>Επίσης,<text:s/>μπορεί<text:s/>να<text:s/>διαταχθεί<text:s/>να<text:s/>προχωρήσει<text:s/>η<text:s/>αναγκαστική<text:s/>εκτέλεση,<text:s/>αφού<text:s/>δοθεί<text:s/>εγγύηση.<text:s/>Η<text:s/>αίτηση<text:s/>ασκείται<text:s/>στο<text:s/>αρμόδιο<text:s/>κατά<text:s/>τα<text:s/>άρθρα<text:s/>933<text:s/>και<text:s/>936<text:s/>δικαστήριο<text:s/>και<text:s/>δικάζεται<text:s/>κατά<text:s/>τα<text:s/>άρθρα<text:s/>686<text:s/>επ..</text:span></text:p>
      <text:p text:style-name="P864"><text:span text:style-name="T864_1">2.<text:s/>Ειδικώς<text:s/>επί<text:s/>κατάσχεσης<text:s/>ακινήτου<text:s/>δεν<text:s/>εφαρμόζεται<text:s/>η<text:s/>παρ.<text:s/>1,<text:s/>η<text:s/>δε<text:s/>άσκηση<text:s/>του<text:s/>ενδίκου<text:s/>μέσου<text:s/>δεν<text:s/>αναστέλλει<text:s/>την<text:s/>πρόοδο<text:s/>της<text:s/>εκτέλεσης,<text:s/>εκτός<text:s/>εάν<text:s/>το<text:s/>δικαστήριο<text:s/>του<text:s/>ενδίκου<text:s/>μέσου,<text:s/>μετά<text:s/>από<text:s/>αίτηση<text:s/>του<text:s/>ασκούντος<text:s/>αυτό,<text:s/>που<text:s/>υποβάλλεται<text:s/>με<text:s/>ιδιαίτερο<text:s/>δικόγραφο,<text:s/>δικάζοντας<text:s/>με<text:s/>τη<text:s/>διαδικασία<text:s/>των<text:s/>άρθρων<text:s/>686<text:s/>επ.,<text:s/>διατάξει<text:s/>την<text:s/>αναστολή<text:s/>με<text:s/>ή<text:s/>χωρίς<text:s/>παροχή<text:s/>εγγύησης,<text:s/>εφόσον<text:s/>κρίνει<text:s/>ότι<text:s/>η<text:s/>διενέργεια<text:s/>της<text:s/>αναγκαστικής<text:s/>εκτέλεσης<text:s/>πρόκειται<text:s/>να<text:s/>προξενήσει<text:s/>ανεπανόρθωτη<text:s/>βλάβη<text:s/>στον<text:s/>αιτούντα<text:s/>και<text:s/>πιθανολογεί<text:s/>την<text:s/>ευδοκίμηση<text:s/>του<text:s/>ενδίκου<text:s/>μέσου.<text:s/>Επίσης,<text:s/>μπορεί<text:s/>να<text:s/>διαταχθεί<text:s/>να<text:s/>προχωρήσει<text:s/>η<text:s/>αναγκαστική<text:s/>εκτέλεση,<text:s/>αφού<text:s/>δοθεί<text:s/>εγγύηση.</text:span></text:p>
      <text:p text:style-name="P865"><text:span text:style-name="T865_1">3.<text:s/>Στις<text:s/>προηγούμενες<text:s/>περιπτώσεις,<text:s/>είναι<text:s/>δυνατή<text:s/>η<text:s/>έκδοση<text:s/>σημειώματος<text:s/>με<text:s/>το<text:s/>οποίο<text:s/>εμποδίζεται<text:s/>η<text:s/>εκτέλεση<text:s/>μέχρι<text:s/>να<text:s/>εκδοθεί<text:s/>απόφαση<text:s/>επί<text:s/>της<text:s/>αίτησης<text:s/>αναστολής<text:s/>ή<text:s/>επί<text:s/>του<text:s/>ενδίκου<text:s/>μέσου.</text:span></text:p>
      <text:p text:style-name="P866"><text:span text:style-name="T866_1">4.<text:s/>Η<text:s/>αίτηση<text:s/>με<text:s/>την<text:s/>οποία<text:s/>ζητείται<text:s/>η<text:s/>αναστολή<text:s/>πλει-<text:s/>στηριασμού<text:s/>είναι<text:s/>απαράδεκτη,<text:s/>αν<text:s/>δεν<text:s/>κατατεθεί<text:s/>το<text:s/>αργότερο<text:s/>δεκαπέντε<text:s/>(15)<text:s/>εργάσιμες<text:s/>ημέρες<text:s/>πριν<text:s/>από<text:s/>την<text:s/>ημέρα<text:s/>του<text:s/>πλειστηριασμού.<text:s/>Η<text:s/>απόφαση<text:s/>πρέπει<text:s/>να<text:s/>δημοσιεύεται<text:s/>έως<text:s/>τις<text:s/>12.00<text:s/>το<text:s/>μεσημέρι<text:s/>της<text:s/>Δευτέρας<text:s/>που<text:s/>προηγείται<text:s/>του<text:s/>πλειστηριασμού.</text:span></text:p>
      <text:p text:style-name="P867"><text:span text:style-name="T867_1">5.<text:s/>Η<text:s/>αναστολή<text:s/>των<text:s/>παρ.<text:s/>1<text:s/>και<text:s/>2<text:s/>ή<text:s/>η<text:s/>εγγυοδοσία<text:s/>μπορεί<text:s/>να<text:s/>διαταχθεί<text:s/>μόνο<text:s/>μέχρι<text:s/>να<text:s/>εκδοθεί<text:s/>η<text:s/>οριστική<text:s/>απόφαση<text:s/>επί<text:s/>της<text:s/>ανακοπής<text:s/>ή<text:s/>η<text:s/>απόφαση<text:s/>επί<text:s/>του<text:s/>ενδίκου<text:s/>μέσου.»</text:span></text:p>
      <text:h text:style-name="P868" text:outline-level="6"><text:span text:style-name="T868_1">Άρθρο<text:s/>108</text:span></text:h>
      <text:h text:style-name="P869" text:outline-level="6"><text:span text:style-name="T869_1">Παράδοση<text:s/>ή<text:s/>απόδοση<text:s/>ακινήτου<text:s/>-<text:s/>Τροποποίηση<text:s/>παρ.<text:s/>3<text:s/>άρθρου<text:s/>943<text:s/>Κώδικα<text:s/>Πολιτικής<text:s/>Δικονομίας</text:span></text:h>
      <text:p text:style-name="P870"><text:span text:style-name="T870_1">Στην<text:s/>παρ.<text:s/>3<text:s/>του<text:s/>άρθρου<text:s/>943<text:s/>του<text:s/>Κώδικα<text:s/>Πολιτικής<text:s/>Δικονομίας<text:s/>(π.δ.<text:s/>503/1985,<text:s/>Α’<text:s/>182),<text:s/>περί<text:s/>αναγκαστικής<text:s/>εκτέλεσης<text:s/>ακινήτων,<text:s/>επέρχονται<text:s/>οι<text:s/>ακόλουθες<text:s/>τροποποιήσεις:<text:s/>α)<text:s/>στο<text:s/>πρώτο<text:s/>εδάφιο,<text:s/>η<text:s/>λέξη<text:s/>«ειρηνοδίκη»<text:s/>αντικαθίσταται<text:s/>από<text:s/>τη<text:s/>λέξη<text:s/>«πρωτοδίκη»,<text:s/>β)<text:s/>στο<text:s/>δεύτερο<text:s/>εδάφιο,<text:s/>βα)<text:s/>η<text:s/>λέξη<text:s/>«ειρηνοδίκης»<text:s/>αντικαθίσταται<text:s/>από<text:s/>τη<text:s/>λέξη<text:s/>«πρωτοδίκης»,<text:s/>ββ)<text:s/>η<text:s/>λέξη<text:s/>«υπάλληλο»<text:s/>αντικαθίσταται<text:s/>από<text:s/>τις<text:s/>λέξεις<text:s/>«πιστοποιημένο<text:s/>για<text:s/>τον<text:s/>σκοπό<text:s/>αυτόν<text:s/>συμβολαιογράφο<text:s/>ως<text:s/>υπάλληλο,<text:s/>ενώπιον<text:s/>του<text:s/>οποίου<text:s/>πρόκειται<text:s/>να<text:s/>διενεργηθεί<text:s/>ηλεκτρονικά<text:s/>ο<text:s/>πλειστηριασμός»,<text:s/>γ)<text:s/>το<text:s/>τρίτο<text:s/>εδάφιο<text:s/>διαγράφεται<text:s/>και,<text:s/>μετά<text:s/>από<text:s/>νομοτεχνικές<text:s/>βελτιώσεις,<text:s/>η<text:s/>παρ.<text:s/>3<text:s/>διαμορφώνεται<text:s/>ως<text:s/>εξής:</text:span></text:p>
      <text:p text:style-name="P871"><text:span text:style-name="T871_1">«3.<text:s/>Αν<text:s/>δεν<text:s/>υπάρχουν<text:s/>τα<text:s/>πρόσωπα<text:s/>της<text:s/>παρ.<text:s/>2<text:s/>ή<text:s/>αν<text:s/>αρ-<text:s/>νούνται<text:s/>να<text:s/>παραλάβουν<text:s/>τα<text:s/>κινητά<text:s/>πράγματα,<text:s/>ο<text:s/>δικαστικός<text:s/>επιμελητής<text:s/>τα<text:s/>παραδίδει<text:s/>σε<text:s/>μεσεγγυούχο<text:s/>τον<text:s/>οποίο<text:s/>διορίζει<text:s/>ο<text:s/>ίδιος<text:s/>και,<text:s/>ύστερα<text:s/>από<text:s/>άδεια<text:s/>του<text:s/>πρωτοδίκη<text:s/>της<text:s/>περιφέρειας<text:s/>του<text:s/>τόπου<text:s/>της<text:s/>εκτέλεσης<text:s/>που<text:s/>δικάζει<text:s/>κατά<text:s/>τις<text:s/>διατάξεις<text:s/>των<text:s/>άρθρων<text:s/>686<text:s/>επ.<text:s/>πλειστηριάζει<text:s/>τα<text:s/>κινητά<text:s/>πράγματα.<text:s/>Ο<text:s/>πρωτοδίκης<text:s/>που<text:s/>δίνει<text:s/>την<text:s/>άδεια<text:s/>ορίζει<text:s/>συνάμα<text:s/>τον<text:s/>τόπο,<text:s/>τον<text:s/>πιστοποιημένο<text:s/>για<text:s/>τον<text:s/>σκοπό<text:s/>αυτόν<text:s/>συμβολαιογράφο<text:s/>ως<text:s/>υπάλληλο,<text:s/>ενώπιον<text:s/>του<text:s/>οποίου<text:s/>πρόκειται<text:s/>να<text:s/>διενεργηθεί<text:s/>ηλεκτρονικά<text:s/>ο<text:s/>πλει-<text:s/>στηριασμός,<text:s/>την<text:s/>ημέρα<text:s/>και<text:s/>ώρα<text:s/>του<text:s/>πλειστηριασμού.<text:s/>Ο<text:s/>πλειστηριασμός<text:s/>δεν<text:s/>μπορεί<text:s/>να<text:s/>οριστεί<text:s/>πριν<text:s/>περάσουν<text:s/>δέκα<text:s/>(10)<text:s/>ημέρες<text:s/>αφότου<text:s/>προσκληθεί<text:s/>εγγράφως<text:s/>εκείνος<text:s/>κατά<text:s/>του<text:s/>οποίου<text:s/>στρέφεται<text:s/>η<text:s/>εκτέλεση<text:s/>να<text:s/>παραλάβει<text:s/>τα<text:s/>πράγματα.<text:s/>Το<text:s/>πλειστηρίασμα<text:s/>κατατίθεται<text:s/>δημόσια,<text:s/>αφού<text:s/>αφαιρεθούν<text:s/>τα<text:s/>έξοδα.»</text:span></text:p>
      <text:h text:style-name="P872" text:outline-level="6"><text:span text:style-name="T872_1">Άρθρο<text:s/>109</text:span></text:h>
      <text:h text:style-name="P873" text:outline-level="6"><text:span text:style-name="T873_1">Παράλειψη<text:s/>ή<text:s/>ανοχή<text:s/>πράξης<text:s/>-<text:s/>Τροποποίηση<text:s/>παρ.<text:s/>1<text:s/>άρθρου<text:s/>947<text:s/>Κώδικα<text:s/>Πολιτικής<text:s/>Δικονομίας</text:span></text:h>
      <text:p text:style-name="P874"><text:span text:style-name="T874_1">Στην<text:s/>παρ.<text:s/>1<text:s/>του<text:s/>άρθρου<text:s/>947<text:s/>του<text:s/>Κώδικα<text:s/>Πολιτικής<text:s/>Δικονομίας<text:s/>(π.δ.<text:s/>503/1985,<text:s/>Α’<text:s/>182),<text:s/>περί<text:s/>της<text:s/>παράβασης<text:s/>του<text:s/>οφειλέτη<text:s/>να<text:s/>παραλείψει<text:s/>ή<text:s/>ανεχθεί<text:s/>πράξη,<text:s/>επέρχονται<text:s/>οι<text:s/>ακόλουθες<text:s/>τροποποιήσεις:<text:s/>α)<text:s/>στο<text:s/>πρώτο<text:s/>εδάφιο,<text:s/>αα)<text:s/>προστίθενται<text:s/>οι<text:s/>λέξεις<text:s/>«καταδικάζει<text:s/>τον<text:s/>οφειλέτη<text:s/>να<text:s/>παραλείψει<text:s/>ή<text:s/>να<text:s/>ανεχθεί<text:s/>πράξη<text:s/>και»,<text:s/>αβ)<text:s/>μετά<text:s/>τη<text:s/>λέξη<text:s/>«απειλεί»<text:s/>προστίθεται<text:s/>η<text:s/>λέξη<text:s/>«αυτεπαγγέλτως»,<text:s/>β)<text:s/>το<text:s/>δεύτερο<text:s/>εδάφιο<text:s/>αντικαθίσταται<text:s/>και<text:s/>η<text:s/>παρ.<text:s/>1<text:s/>διαμορφώνεται<text:s/>ως<text:s/>εξής:</text:span></text:p>
      <text:p text:style-name="P875"><text:span text:style-name="T875_1">«1.<text:s/>Όταν<text:s/>ο<text:s/>οφειλέτης<text:s/>έχει<text:s/>υποχρέωση<text:s/>να<text:s/>παραλείψει<text:s/>ή<text:s/>να<text:s/>ανεχθεί<text:s/>πράξη,<text:s/>το<text:s/>δικαστήριο<text:s/>καταδικάζει<text:s/>τον<text:s/>οφειλέτη<text:s/>να<text:s/>παραλείψει<text:s/>ή<text:s/>να<text:s/>ανεχθεί<text:s/>πράξη<text:s/>και,<text:s/>για<text:s/>την<text:s/>περίπτωση<text:s/>που<text:s/>παραβεί<text:s/>την<text:s/>υποχρέωση<text:s/>του,<text:s/>απειλεί<text:s/>αυτεπαγγέλτως<text:s/>για<text:s/>κάθε<text:s/>παράβαση<text:s/>χρηματική<text:s/>ποινή<text:s/>έως<text:s/>εκατό<text:s/>χιλιάδες<text:s/>(100.000)<text:s/>ευρώ<text:s/>υπέρ<text:s/>του<text:s/>δανειστή<text:s/>και<text:s/>προσωπική<text:s/>κράτηση<text:s/>έως<text:s/>ένα<text:s/>(1)<text:s/>έτος.<text:s/>Αν<text:s/>πρόκειται<text:s/>για<text:s/>διαιτητική<text:s/>απόφαση,<text:s/>η<text:s/>απειλή<text:s/>της<text:s/>χρηματικής<text:s/>ποινής<text:s/>και<text:s/>της<text:s/>προσωπικής<text:s/>κράτησης<text:s/>απαγγέλλεται<text:s/>από<text:s/>το<text:s/>μονομελές<text:s/>πρωτοδικείο.<text:s/>Το<text:s/>δικαστήριο<text:s/>αυτό<text:s/>είναι<text:s/>αρμόδιο<text:s/>να<text:s/>βεβαιώσει<text:s/>την<text:s/>παράβαση<text:s/>και<text:s/>να<text:s/>καταδικάσει<text:s/>στη<text:s/>χρηματική<text:s/>ποινή<text:s/>και<text:s/>στην<text:s/>προσωπική<text:s/>κράτηση.<text:s/>Στην<text:s/>τελευταία<text:s/>περίπτωση,<text:s/>δικάζει<text:s/>σύμφωνα<text:s/>με<text:s/>τη<text:s/>διαδικασία<text:s/>των<text:s/>περιουσιακών<text:s/>διαφορών<text:s/>των<text:s/>άρθρων<text:s/>614<text:s/>επ..»</text:span></text:p>
      <text:h text:style-name="P876" text:outline-level="6"><text:span text:style-name="T876_1">Άρθρο<text:s/>110</text:span></text:h>
      <text:h text:style-name="P877" text:outline-level="6"><text:span text:style-name="T877_1">Εξαίρεση<text:s/>βιβλίων<text:s/>από<text:s/>την<text:s/>κατάσχεση<text:s/>-<text:s/>Τροποποίηση<text:s/>παρ.<text:s/>3<text:s/>άρθρου<text:s/>953<text:s/>Κώδικα<text:s/>Πολιτικής<text:s/>Δικονομίας</text:span></text:h>
      <text:p text:style-name="P878"><text:span text:style-name="T878_1">Η<text:s/>περ.<text:s/>γ)<text:s/>της<text:s/>παρ.<text:s/>3<text:s/>του<text:s/>άρθρου<text:s/>953<text:s/>του<text:s/>Κώδικα<text:s/>Πολιτικής<text:s/>Δικονομίας<text:s/>(π.δ.<text:s/>503/1985,<text:s/>Α’<text:s/>182),<text:s/>περί<text:s/>κατάσχεσης<text:s/>κινητών<text:s/>εις<text:s/>χείρας<text:s/>τρίτου,<text:s/>αντικαθίσταται<text:s/>και<text:s/>η<text:s/>παρ.<text:s/>3<text:s/>διαμορφώνεται<text:s/>ως<text:s/>εξής:</text:span></text:p>
      <text:p text:style-name="P879"><text:span text:style-name="T879_1">«3.<text:s/>Εξαιρούνται<text:s/>από<text:s/>την<text:s/>κατάσχεση:</text:span></text:p>
      <text:p text:style-name="P880"><text:span text:style-name="T880_1">α)<text:s/>τα<text:s/>πράγματα<text:s/>που<text:s/>είναι<text:s/>απολύτως<text:s/>απαραίτητα<text:s/>για<text:s/>τις<text:s/>στοιχειώδεις<text:s/>ανάγκες<text:s/>διαβίωσης<text:s/>του<text:s/>οφειλέτη<text:s/>και<text:s/>της<text:s/>οικογένειάς<text:s/>του,</text:span></text:p>
      <text:p text:style-name="P881"><text:span text:style-name="T881_1">β)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,</text:span></text:p>
      <text:p text:style-name="P882"><text:span text:style-name="T882_1">γ)<text:s/>τα<text:s/>πάσης<text:s/>φύσης<text:s/>βιβλία<text:s/>που<text:s/>δεν<text:s/>είναι<text:s/>εμπόρευμα.<text:s/>Αν<text:s/>διαφωνήσει<text:s/>εκείνος<text:s/>υπέρ<text:s/>του<text:s/>οποίου<text:s/>γίνεται<text:s/>ή<text:s/>εκείνος<text:s/>κατά<text:s/>του<text:s/>οποίου<text:s/>στρέφεται<text:s/>η<text:s/>εκτέλεση,<text:s/>αποφασίζει<text:s/>το<text:s/>πρωτοδικείο<text:s/>του<text:s/>τόπου<text:s/>της<text:s/>εκτέλεσης,<text:s/>που<text:s/>δικάζει<text:s/>κατά<text:s/>τη<text:s/>διαδικασία<text:s/>των<text:s/>άρθρων<text:s/>686<text:s/>επ..»</text:span></text:p>
      <text:h text:style-name="P883" text:outline-level="6"><text:span text:style-name="T883_1">Άρθρο<text:s/>111</text:span></text:h>
      <text:h text:style-name="P884" text:outline-level="6"><text:span text:style-name="T884_1">Στοιχεία<text:s/>της<text:s/>κατασχετήριας<text:s/>έκθεσης<text:s/>-</text:span></text:h>
      <text:p text:style-name="P885"><text:span text:style-name="T885_1">Τροποποίηση<text:s/>άρθρου<text:s/>954<text:s/>Κώδικα<text:s/>Πολιτικής<text:s/>Δικονομίας</text:span></text:p>
      <text:p text:style-name="P886"><text:span text:style-name="T886_1">Στο<text:s/>άρθρο<text:s/>954<text:s/>του<text:s/>Κώδικα<text:s/>Πολιτικής<text:s/>Δικονομίας<text:s/>(π.δ.<text:s/>503/1985,<text:s/>Α’<text:s/>182),<text:s/>περί<text:s/>της<text:s/>κατασχετήριας<text:s/>έκθεσης,<text:s/>επέρχονται<text:s/>οι<text:s/>ακόλουθες<text:s/>τροποποιήσεις:<text:s/>α)<text:s/>προστίθεται<text:s/>τίτλος,<text:s/>β)<text:s/>στην<text:s/>παρ.<text:s/>2,<text:s/>βα)<text:s/>στο<text:s/>τρίτο<text:s/>εδάφιο,<text:s/>διαγράφονται<text:s/>οι<text:s/>λέξεις<text:s/>«,<text:s/>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του<text:s/>συμβολαιογραφικού<text:s/>συλλόγου<text:s/>της<text:s/>πρωτεύουσας<text:s/>του<text:s/>κράτους»,<text:s/>ββ)<text:s/>το<text:s/>τέταρτο<text:s/>εδάφιο<text:s/>διαγράφεται,<text:s/>βγ)<text:s/>στο<text:s/>τρίτο<text:s/>εδάφιο<text:s/>μετά<text:s/>τις<text:s/>λέξεις<text:s/>«κατά<text:s/>το<text:s/>άρθρο<text:s/>927<text:s/>εντολή»<text:s/>προστίθενται<text:s/>οι<text:s/>λέξεις<text:s/>«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σε<text:s/>περίπτωση<text:s/>που<text:s/>δεν<text:s/>είναι<text:s/>δυνατόν<text:s/>να<text:s/>οριστεί,<text:s/>αδυναμία<text:s/>που<text:s/>βεβαιώνει<text:s/>στην<text:s/>κατασχετήρια<text:s/>έκθεση<text:s/>ο<text:s/>δικαστικός<text:s/>επιμελητής,<text:s/>ενώπιον<text:s/>πιστοποιημένου<text:s/>συμβολαιογράφου<text:s/>σε<text:s/>οποιονδήποτε<text:s/>συμβολαιογραφικό<text:s/>σύλλογο<text:s/>της<text:s/>χώρας»,<text:s/>γ)<text:s/>στην<text:s/>παρ.<text:s/>4,<text:s/>γα)<text:s/>στο<text:s/>δεύτερο<text:s/>εδάφιο,<text:s/>οι<text:s/>λέξεις<text:s/>«δεκαπέντε<text:s/>(15)»<text:s/>αντικαθίστανται<text:s/>από<text:s/>τις<text:s/>λέξεις<text:s/>«τριάντα<text:s/>(30)»,<text:s/>γβ)<text:s/>στο<text:s/>τρίτο<text:s/>εδάφιο,<text:s/>η<text:s/>λέξη<text:s/>«όγδοης»<text:s/>αντικαθίσταται<text:s/>από<text:s/>τη<text:s/>λέξη<text:s/>«δέκατης»,<text:s/>γγ)<text:s/>προστίθεται<text:s/>τέταρτο<text:s/>εδάφιο<text:s/>και,<text:s/>μετά<text:s/>από<text:s/>νομοτεχνικές<text:s/>βελτιώσεις,<text:s/>το<text:s/>άρθρο<text:s/>954<text:s/>διαμορφώνεται<text:s/>ως<text:s/>εξής:</text:span></text:p>
      <text:p text:style-name="P887"><text:span text:style-name="T887_1">«Άρθρο<text:s/>954</text:span></text:p>
      <text:p text:style-name="P888"><text:span text:style-name="T888_1">Κατασχετήρια<text:s/>έκθεση</text:span></text:p>
      <text:p text:style-name="P889"><text:span text:style-name="T889_1">1.<text:s/>Η<text:s/>κατάσχεση,<text:s/>με<text:s/>την<text:s/>επιφύλαξη<text:s/>του<text:s/>τρίτου<text:s/>εδαφίου<text:s/>της<text:s/>παρ.<text:s/>1<text:s/>του<text:s/>άρθρου<text:s/>956,<text:s/>γίνεται<text:s/>με<text:s/>την<text:s/>αφαίρεση<text:s/>του<text:s/>πράγματος<text:s/>από<text:s/>τον<text:s/>δικαστικό<text:s/>επιμελητή<text:s/>και<text:s/>συντάσσεται<text:s/>σχετική<text:s/>έκθεση<text:s/>μπροστά<text:s/>σε<text:s/>ενήλικο<text:s/>μάρτυρα.<text:s/>Το<text:s/>κατασχεμένο<text:s/>το<text:s/>εκτιμά<text:s/>ο<text:s/>δικαστικός<text:s/>επιμελητής<text:s/>ή<text:s/>ο<text:s/>πραγματογνώμονας<text:s/>που<text:s/>ο<text:s/>επιμελητής<text:s/>προσλαμβάνει<text:s/>κατά<text:s/>την<text:s/>κρίση<text:s/>του<text:s/>για<text:s/>αυτόν<text:s/>τον<text:s/>σκοπό.</text:span></text:p>
      <text:p text:style-name="P890"><text:span text:style-name="T890_1">2.<text:s/>Η<text:s/>κατασχετήρια<text:s/>έκθεση<text:s/>πρέπει<text:s/>να<text:s/>περιέχει,<text:s/>εκτός<text:s/>από<text:s/>τα<text:s/>ουσιώδη<text:s/>που<text:s/>απαιτούνται<text:s/>από<text:s/>το<text:s/>άρθρο<text:s/>117<text:s/>και:<text:s/>α)<text:s/>ακριβή<text:s/>περιγραφή<text:s/>του<text:s/>κατασχεμένου<text:s/>πράγματος,<text:s/>ώστε<text:s/>να<text:s/>μη<text:s/>γεννιέται<text:s/>αμφιβολία<text:s/>για<text:s/>την<text:s/>ταυτότητά<text:s/>του,<text:s/>β)<text:s/>αναφορά<text:s/>της<text:s/>εκτίμησης<text:s/>του<text:s/>κατασχεμένου<text:s/>που<text:s/>έκανε<text:s/>ο<text:s/>δικαστικός<text:s/>επιμελητής<text:s/>ή<text:s/>ο<text:s/>πραγματογνώμονας,<text:s/>γ)<text:s/>τιμή<text:s/>πρώτης<text:s/>προσφοράς<text:s/>που<text:s/>πρέπει<text:s/>να<text:s/>είναι<text:s/>τουλάχιστον<text:s/>τα<text:s/>δύο<text:s/>τρίτα<text:s/>της<text:s/>αξίας,<text:s/>στην<text:s/>οποία<text:s/>εκτιμήθηκε<text:s/>το<text:s/>κα-<text:s/>τασχεμένο<text:s/>κινητό<text:s/>πράγμα,<text:s/>δ)<text:s/>αναφορά<text:s/>του<text:s/>εκτελεστού<text:s/>τίτλου,<text:s/>στον<text:s/>οποίο<text:s/>βασίζεται<text:s/>η<text:s/>εκτέλεση,<text:s/>της<text:s/>επιταγής<text:s/>που<text:s/>επιδόθηκε<text:s/>στον<text:s/>οφειλέτη<text:s/>και<text:s/>του<text:s/>ποσού<text:s/>για<text:s/>το<text:s/>οποίο<text:s/>γίνεται<text:s/>η<text:s/>κατάσχεση,<text:s/>ε)<text:s/>αναφορά<text:s/>της<text:s/>ημέρας<text:s/>του<text:s/>πλει-<text:s/>στηριασμού,<text:s/>η<text:s/>οποία<text:s/>ορίζεται<text:s/>υποχρεωτικά<text:s/>σε<text:s/>πέντε<text:s/>(5)<text:s/>μήνες<text:s/>από<text:s/>την<text:s/>ημέρα<text:s/>περάτωσης<text:s/>της<text:s/>κατάσχεσης<text:s/>και<text:s/>όχι<text:s/>πάντως<text:s/>μετά<text:s/>την<text:s/>παρέλευση<text:s/>έξι<text:s/>(6)<text:s/>μηνών<text:s/>από<text:s/>την<text:s/>ημερομηνία<text:s/>αυτή,<text:s/>του<text:s/>τόπου<text:s/>του<text:s/>πλειστηριασμού,<text:s/>καθώς<text:s/>και<text:s/>του<text:s/>ονόματος<text:s/>του<text:s/>υπαλλήλου<text:s/>του<text:s/>πλειστη-<text:s/>ριασμού.<text:s/>Εάν<text:s/>η<text:s/>παραπάνω<text:s/>προθεσμία<text:s/>συμπληρώνεται<text:s/>τον<text:s/>Αύγουστο,<text:s/>τότε<text:s/>για<text:s/>τον<text:s/>υπολογισμό<text:s/>της<text:s/>λαμβάνεται<text:s/>υπόψη<text:s/>ο<text:s/>επόμενος<text:s/>μήνας.<text:s/>Στην<text:s/>έκθεση<text:s/>αναφέρονται<text:s/>επίσης<text:s/>οι<text:s/>όροι<text:s/>που<text:s/>τυχόν<text:s/>έθεσε,<text:s/>σχετικά<text:s/>με<text:s/>τον<text:s/>πλειστη-<text:s/>ριασμό,<text:s/>ο<text:s/>υπέρ<text:s/>ου<text:s/>η<text:s/>εκτέλεση<text:s/>με<text:s/>την<text:s/>κατά<text:s/>το<text:s/>άρθρο<text:s/>927<text:s/>εντολή,<text:s/>καθώς<text:s/>επίσης<text:s/>και<text:s/>η<text:s/>τυχόν<text:s/>διενέργειά<text:s/>του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σε<text:s/>περίπτωση<text:s/>που<text:s/>δεν<text:s/>είναι<text:s/>δυνατόν<text:s/>να<text:s/>οριστεί,<text:s/>αδυναμία<text:s/>που<text:s/>βεβαιώνει<text:s/>στην<text:s/>κατασχετήρια<text:s/>έκθεση<text:s/>ο<text:s/>δικαστικός<text:s/>επιμελητής,<text:s/>ενώπιον<text:s/>πιστοποιημένου<text:s/>συμβολαιογράφου<text:s/>σε<text:s/>οποιονδήποτε<text:s/>συμβολαιογραφικό<text:s/>σύλλογο<text:s/>της<text:s/>χώρας.</text:span></text:p>
      <text:p text:style-name="P891"><text:span text:style-name="T891_1">3.<text:s/>Την<text:s/>κατασχετήρια<text:s/>έκθεση<text:s/>υπογράφουν<text:s/>ο<text:s/>δικαστικός<text:s/>επιμελητής<text:s/>και<text:s/>ο<text:s/>μάρτυρας<text:s/>και<text:s/>αν<text:s/>είναι<text:s/>παρόντες<text:s/>εκείνος<text:s/>υπέρ<text:s/>του<text:s/>οποίου<text:s/>γίνεται<text:s/>και<text:s/>εκείνος<text:s/>κατά<text:s/>του<text:s/>οποίου<text:s/>στρέφεται<text:s/>η<text:s/>εκτέλεση<text:s/>την<text:s/>υπογράφουν<text:s/>και<text:s/>αυτοί.<text:s/>Αν<text:s/>κάποιος<text:s/>από<text:s/>αυτούς<text:s/>αρνηθεί<text:s/>να<text:s/>υπογράψει,<text:s/>η<text:s/>άρνησή<text:s/>του<text:s/>αναφέρεται<text:s/>στην<text:s/>έκθεση.</text:span></text:p>
      <text:p text:style-name="P892"><text:span text:style-name="T892_1">4.<text:s/>Ύστερα<text:s/>από<text:s/>ανακοπή<text:s/>του<text:s/>επισπεύδοντος<text:s/>ή<text:s/>του<text:s/>καθ’<text:s/>ου<text:s/>η<text:s/>εκτέλεση<text:s/>ή<text:s/>οποιουδήποτε<text:s/>άλλου<text:s/>έχει<text:s/>έννομο<text:s/>συμφέρον,<text:s/>το<text:s/>αρμόδιο<text:s/>κατά<text:s/>το<text:s/>άρθρο<text:s/>933<text:s/>δικαστήριο,<text:s/>δικάζοντας<text:s/>κατά<text:s/>τη<text:s/>διαδικασία<text:s/>των<text:s/>άρθρων<text:s/>686<text:s/>επ.,<text:s/>μπορεί<text:s/>να<text:s/>διατάξει<text:s/>τη<text:s/>διόρθωση<text:s/>της<text:s/>έκθεσης<text:s/>και<text:s/>του<text:s/>αποσπάσματος<text:s/>αυτής,<text:s/>ιδίως<text:s/>ως<text:s/>προς<text:s/>την<text:s/>περιγραφή<text:s/>του<text:s/>κατασχεθέντος,<text:s/>την<text:s/>εκτίμηση<text:s/>και<text:s/>την<text:s/>τιμή<text:s/>πρώτης<text:s/>προσφοράς.<text:s/>Η<text:s/>ανακοπή<text:s/>είναι<text:s/>απαράδεκτη,<text:s/>αν<text:s/>δεν<text:s/>κατατεθεί<text:s/>το<text:s/>αργότερο<text:s/>τριάντα<text:s/>(30)<text:s/>εργάσιμες<text:s/>ημέρες<text:s/>πριν<text:s/>από<text:s/>την<text:s/>ημέρα<text:s/>του<text:s/>πλειστηριασμού.<text:s/>Η<text:s/>απόφαση<text:s/>πρέπει<text:s/>να<text:s/>δημοσιεύεται<text:s/>έως<text:s/>τις<text:s/>12:00<text:s/>το<text:s/>μεσημέρι<text:s/>της<text:s/>δέκατης<text:s/>πριν<text:s/>από<text:s/>τον<text:s/>πλειστηριασμό<text:s/>ημέρας<text:s/>και<text:s/>αναρτάται<text:s/>την<text:s/>ίδια<text:s/>ημέρα<text:s/>με<text:s/>επιμέλεια<text:s/>της<text:s/>γραμματείας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Ελαττώματα<text:s/>ή<text:s/>ελλείψεις<text:s/>που<text:s/>είναι<text:s/>δυνατό<text:s/>να<text:s/>διορθωθούν<text:s/>ή<text:s/>να<text:s/>συμπληρωθούν<text:s/>με<text:s/>την<text:s/>άσκηση<text:s/>ανακοπής<text:s/>της<text:s/>παρούσας<text:s/>δεν<text:s/>προβάλλονται<text:s/>παραδεκτώς<text:s/>με<text:s/>ανακοπή<text:s/>του<text:s/>άρθρου<text:s/>933.»</text:span></text:p>
      <text:h text:style-name="P893" text:outline-level="6"><text:span text:style-name="T893_1">Άρθρο<text:s/>112</text:span></text:h>
      <text:h text:style-name="P894" text:outline-level="6"><text:span text:style-name="T894_1">Προσθήκη<text:s/>της<text:s/>περίπτωσης<text:s/>πλειστηριασμού<text:s/>με<text:s/>ηλεκτρονικά<text:s/>μέσα<text:s/>-<text:s/>Τροποποίηση<text:s/>παρ.<text:s/>2<text:s/>άρθρου<text:s/>955<text:s/>Κώδικα<text:s/>Πολιτικής<text:s/>Δικονομίας</text:span></text:h>
      <text:p text:style-name="P895"><text:span text:style-name="T895_1">Στην<text:s/>παρ.<text:s/>2<text:s/>του<text:s/>άρθρου<text:s/>955<text:s/>του<text:s/>Κώδικα<text:s/>Πολιτικής<text:s/>Δικονομίας<text:s/>(π.δ.<text:s/>503/1985,<text:s/>Α’<text:s/>182),<text:s/>περί<text:s/>της<text:s/>επίδοσης<text:s/>της<text:s/>κατασχετήριας<text:s/>έκθεσης,<text:s/>επέρχονται<text:s/>οι<text:s/>ακόλουθες<text:s/>τροποποιήσεις:<text:s/>α)<text:s/>στο<text:s/>πρώτο<text:s/>εδάφιο,<text:s/>η<text:s/>λέξη<text:s/>«ειρηνοδικείου»<text:s/>αντικαθίσταται<text:s/>από<text:s/>τη<text:s/>λέξεις<text:s/>«πρωτοδικείου»,<text:s/>β)<text:s/>στο<text:s/>τρίτο<text:s/>εδάφιο<text:s/>οι<text:s/>λέξεις<text:s/>«του<text:s/>τόπου<text:s/>εκτέλεσης<text:s/>ή<text:s/>της<text:s/>περιφέρειας<text:s/>του<text:s/>συμβολαιογραφικού<text:s/>συλλόγου»<text:s/>αντικαθίστανται<text:s/>από<text:s/>τις<text:s/>λέξεις<text:s/>«της<text:s/>πρωτοδικειακής<text:s/>περιφέρειας»,<text:s/>γ)<text:s/>το<text:s/>τελευταίο<text:s/>εδάφιο<text:s/>αντικαθίσταται<text:s/>και,<text:s/>μετά<text:s/>από<text:s/>νομοτεχνικές<text:s/>βελτιώσεις,<text:s/>η<text:s/>παρ.<text:s/>2<text:s/>διαμορφώνεται<text:s/>ως<text:s/>εξής:</text:span></text:p>
      <text:p text:style-name="P896"><text:span text:style-name="T896_1">2.</text:span><text:span text:style-name="T896_2"><text:s/>Ο<text:s/>δικαστικός<text:s/>επιμελητής<text:s/>οφείλει,<text:s/>μέσα<text:s/>σε<text:s/>οκτώ<text:s/>(8)<text:s/>ημέρες<text:s/>από<text:s/>την<text:s/>ημέρα<text:s/>της<text:s/>περάτωσης<text:s/>της<text:s/>κατάσχεσης,<text:s/>να<text:s/>καταθέσει<text:s/>στον<text:s/>υπάλληλο<text:s/>του<text:s/>πλειστηρι-<text:s/>ασμού<text:s/>τον<text:s/>εκτελεστό<text:s/>τίτλο,<text:s/>την<text:s/>έκθεση<text:s/>της<text:s/>επίδοσης<text:s/>της<text:s/>επιταγής<text:s/>προς<text:s/>εκτέλεση,<text:s/>την<text:s/>κατασχετήρια<text:s/>έκθεση<text:s/>και<text:s/>τις<text:s/>εκθέσεις<text:s/>επίδοσής<text:s/>της<text:s/>στον<text:s/>οφειλέτη<text:s/>και<text:s/>τον<text:s/>γραμματέα<text:s/>του<text:s/>πρωτοδικείου<text:s/>και,<text:s/>στην<text:s/>περίπτωση<text:s/>της<text:s/>παρ.<text:s/>3<text:s/>του<text:s/>άρθρου<text:s/>956,<text:s/>και<text:s/>το<text:s/>γραμμάτιο<text:s/>της<text:s/>δημόσιας<text:s/>κατάθεσης,<text:s/>ο<text:s/>οποίος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<text:s/>αν<text:s/>πρόκειται<text:s/>για<text:s/>νομικά<text:s/>πρόσωπα<text:s/>την<text:s/>επωνυμία<text:s/>και<text:s/>τον<text:s/>αριθμό<text:s/>φορολογικού<text:s/>τους<text:s/>μητρώου,<text:s/>περιγραφή<text:s/>των<text:s/>κατασχεθέντων<text:s/>κινητών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,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-<text:s/>στηριασμού,<text:s/>εκδίδεται<text:s/>από<text:s/>τον<text:s/>δικαστικό<text:s/>επιμελητή<text:s/>και<text:s/>δημοσιεύεται<text:s/>με<text:s/>επιμέλειά<text:s/>του<text:s/>μέχρι<text:s/>τη<text:s/>δέκα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Ενιαίου<text:s/>Ταμείου<text:s/>Ανεξάρτητα<text:s/>Απασχολουμένων.<text:s/>Στο<text:s/>απόσπασμα<text:s/>περιλαμβάνεται<text:s/>και<text:s/>η<text:s/>τυχόν<text:s/>βεβαίωση<text:s/>του<text:s/>δικαστικού<text:s/>επιμελητή<text:s/>σχετικά<text:s/>με<text:s/>την<text:s/>αδυναμία<text:s/>ορισμού<text:s/>συμβολαιογράφου<text:s/>της<text:s/>πρωτοδικειακής<text:s/>περιφέρειας<text:s/>του<text:s/>τόπου<text:s/>εκτέλεσης.<text:s/>Το<text:s/>απόσπασμα<text:s/>αυτό<text:s/>επιδίδεται<text:s/>μέσα<text:s/>στην<text:s/>ίδια<text:s/>προθεσμία<text:s/>στον<text:s/>ενεχυρούχο<text:s/>δανειστή,<text:s/>εφόσον<text:s/>το<text:s/>ενέχυρο<text:s/>είναι<text:s/>γραμμένο<text:s/>σε<text:s/>δημόσιο<text:s/>βιβλίο.<text:s/>Η<text:s/>παράλειψη<text:s/>σύνταξης<text:s/>και<text:s/>δημοσίευσης<text:s/>του<text:s/>αποσπάσματος,<text:s/>κατάθεσης<text:s/>των<text:s/>εγγράφων<text:s/>στον<text:s/>υπάλληλο<text:s/>του<text:s/>πλειστη-<text:s/>ριασμού<text:s/>και<text:s/>επίδοσης<text:s/>αποσπάσματος<text:s/>στον<text:s/>παραπάνω<text:s/>ενεχυρούχο<text:s/>δανειστή<text:s/>επιφέρει<text:s/>ακυρότητα<text:s/>του<text:s/>πλει-<text:s/>στηριασμού.»</text:span></text:p>
      <text:h text:style-name="P897" text:outline-level="6"><text:span text:style-name="T897_1">Άρθρο<text:s/>113</text:span></text:h>
      <text:h text:style-name="P898" text:outline-level="6"><text:span text:style-name="T898_1">Πρόβλεψη<text:s/>διαδικασίας<text:s/>πλειστηριασμού<text:s/>κατασχεμένων<text:s/>πραγμάτων<text:s/>με<text:s/>ηλεκτρονικά<text:s/>μέσα<text:s/>από<text:s/>πιστοποιημένο<text:s/>συμβολαιογράφο<text:s/>-<text:s/>Τροποποίηση<text:s/>παρ.<text:s/>1<text:s/>και<text:s/>7<text:s/>άρθρου<text:s/>959<text:s/>Κώδικα<text:s/>Πολιτικής<text:s/>Δικονομίας</text:span></text:h>
      <text:p text:style-name="P899"><text:span text:style-name="T899_1">Στο<text:s/>άρθρο<text:s/>959<text:s/>του<text:s/>Κώδικα<text:s/>Πολιτικής<text:s/>Δικονομίας<text:s/>(π.δ.<text:s/>503/1985,<text:s/>Α’<text:s/>182),<text:s/>περί<text:s/>του<text:s/>ηλεκτρονικού<text:s/>πλειστη-<text:s/>ριασμού,<text:s/>επέρχονται<text:s/>οι<text:s/>ακόλουθες<text:s/>τροποποιήσεις:<text:s/>α)<text:s/>προστίθεται<text:s/>τίτλος,<text:s/>β)<text:s/>στην<text:s/>παρ.<text:s/>1,<text:s/>βα)<text:s/>στο<text:s/>πρώτο<text:s/>εδάφιο<text:s/>η<text:s/>λέξη<text:s/>«εφετειακής»<text:s/>αντικαθίσταται<text:s/>από<text:s/>τη<text:s/>λέξη<text:s/>«πρω-<text:s/>τοδικειακής»,<text:s/>ββ)<text:s/>το<text:s/>δεύτερο<text:s/>εδάφιο<text:s/>αντικαθίσταται,<text:s/>βγ)<text:s/>στο<text:s/>τρίτο<text:s/>εδάφιο,<text:s/>i)<text:s/>οι<text:s/>λέξεις<text:s/>«Ο<text:s/>πλειστηριασμός<text:s/>των<text:s/>κα-<text:s/>τασχεμένων<text:s/>διενεργείται»<text:s/>αντικαθίστανται<text:s/>από<text:s/>τις<text:s/>λέξεις<text:s/>«Τα<text:s/>κατασχεμένα<text:s/>πράγματα<text:s/>πλειστηριάζονται»,<text:s/>ii)<text:s/>η<text:s/>λέξη<text:s/>«τον»<text:s/>διαγράφεται,<text:s/>iii)<text:s/>προστίθεται<text:s/>η<text:s/>λέξη<text:s/>«συμβολαιογράφο»,<text:s/>γ)<text:s/>στην<text:s/>παρ.<text:s/>7,<text:s/>το<text:s/>πρώτο<text:s/>και<text:s/>το<text:s/>δεύτερο<text:s/>εδάφιο<text:s/>διαγράφονται<text:s/>και,<text:s/>μετά<text:s/>από<text:s/>νομοτεχνικές<text:s/>βελτιώσεις,<text:s/>το<text:s/>άρθρο<text:s/>959<text:s/>διαμορφώνεται<text:s/>ως<text:s/>εξής:</text:span></text:p>
      <text:p text:style-name="P900"><text:span text:style-name="T900_1">«Άρθρο<text:s/>959</text:span></text:p>
      <text:p text:style-name="P901"><text:span text:style-name="T901_1">Ηλεκτρονικός<text:s/>πλειστηριασμός<text:s/>κατασχεμένων<text:s/>πραγμάτων</text:span></text:p>
      <text:p text:style-name="P902"><text:span text:style-name="T902_1">1.<text:s/>Τα<text:s/>κατασχεμένα<text:s/>πράγματα<text:s/>πλειστηριάζονται<text:s/>με<text:s/>ηλεκτρονικά<text:s/>μέσα<text:s/>ενώπιον<text:s/>συμβολαιογράφου<text:s/>της<text:s/>πρωτοδικειακής<text:s/>περιφέρειας<text:s/>του<text:s/>τόπου<text:s/>όπου<text:s/>έγινε<text:s/>η<text:s/>κατάσχεση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-<text:s/>ζονται<text:s/>ενώπιον<text:s/>πιστοποιημένου<text:s/>συμβολαιογράφου<text:s/>σε<text:s/>οποιονδήποτε<text:s/>συμβολαιογραφικό<text:s/>σύλλογο<text:s/>της<text:s/>χώρας.<text:s/>Τα<text:s/>κατασχεμένα<text:s/>πράγματα<text:s/>πλειστηριάζονται<text:s/>μέσω<text:s/>των<text:s/>ηλεκτρονικών<text:s/>συστημάτων<text:s/>πλειστηριασμού<text:s/>από<text:s/>πιστοποιημένο,<text:s/>για<text:s/>τον<text:s/>σκοπό<text:s/>αυτόν<text:s/>συμβολαιογράφο,<text:s/>υπάλληλο<text:s/>του<text:s/>ηλεκτρονικού<text:s/>πλειστηριασμού.<text:s/>Ο<text:s/>πλειστηρια-<text:s/>σμός<text:s/>διενεργείται<text:s/>ενώπιον<text:s/>του<text:s/>ίδιου<text:s/>συμβολαιογράφου<text:s/>που<text:s/>ορίστηκε<text:s/>αρχικά<text:s/>και<text:s/>στην<text:s/>περίπτωση<text:s/>πολλαπλών<text:s/>κατασχέσεων.</text:span></text:p>
      <text:p text:style-name="P903"><text:span text:style-name="T903_1">2.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<text:s/>αρμοδίους<text:s/>συμβολαιογραφικούς<text:s/>συλλόγους.</text:span></text:p>
      <text:p text:style-name="P904"><text:span text:style-name="T904_1">3.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ο<text:s/>απόσπασμα<text:s/>της<text:s/>κατασχετήριας<text:s/>έκθεσης.</text:span></text:p>
      <text:p text:style-name="P905"><text:span text:style-name="T905_1">4.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-<text:s/>ασμών.<text:s/>Πλειοδοσία<text:s/>περισσότερων<text:s/>από<text:s/>κοινού<text:s/>είναι<text:s/>εφικτή,<text:s/>μόνο<text:s/>εάν<text:s/>χορηγηθεί<text:s/>σε<text:s/>οποιονδήποτε<text:s/>εξ<text:s/>αυτών<text:s/>ειδικό<text:s/>συμβολαιογραφικό<text:s/>πληρεξούσιο<text:s/>από<text:s/>τους<text:s/>λοιπούς<text:s/>ενδιαφερόμενους<text:s/>πλειοδότες<text:s/>και<text:s/>αυτός<text:s/>προ-<text:s/>βεί<text:s/>στη<text:s/>σχετική<text:s/>δήλωση<text:s/>συμμετοχής<text:s/>και<text:s/>υποβολής<text:s/>του<text:s/>πληρεξουσίου,<text:s/>πριν<text:s/>τον<text:s/>πλειστηριασμό,<text:s/>σύμφωνα<text:s/>με<text:s/>την<text:s/>παρ.<text:s/>5.<text:s/>Στην<text:s/>περίπτωση<text:s/>αυτή,<text:s/>και<text:s/>εφόσον<text:s/>κατακυρωθεί<text:s/>στους<text:s/>περισσότερους<text:s/>πλειοδότες<text:s/>το<text:s/>πράγμα,<text:s/>αυτοί<text:s/>ενέχονται<text:s/>εις<text:s/>ολόκληρον<text:s/>για<text:s/>την<text:s/>καταβολή<text:s/>του<text:s/>πλειστηριάσματος.</text:span></text:p>
      <text:p text:style-name="P906"><text:span text:style-name="T906_1">5.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και<text:s/>έχει<text:s/>υποβάλει<text:s/>ηλεκτρονικά<text:s/>το<text:s/>πληρεξούσιο<text:s/>της<text:s/>παρ.<text:s/>2<text:s/>του<text:s/>άρθρου<text:s/>1003,<text:s/>επί<text:s/>κοινής<text:s/>δε<text:s/>πλειοδοσίας<text:s/>το<text:s/>κατά<text:s/>την<text:s/>παρ.<text:s/>4<text:s/>του<text:s/>παρόντος<text:s/>πληρεξούσιο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-<text:s/>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Σε<text:s/>περίπτωση<text:s/>πλειοδοσίας<text:s/>περισσοτέρων,<text:s/>σύμφωνα<text:s/>με<text:s/>την<text:s/>παρ.<text:s/>4,<text:s/>η<text:s/>κατάθεση<text:s/>της<text:s/>εγγύησης<text:s/>και<text:s/>του<text:s/>τέλους<text:s/>χρήσης<text:s/>μπορεί<text:s/>να<text:s/>γίνει<text:s/>από<text:s/>οποιονδήποτε<text:s/>πλειοδότη<text:s/>είτε<text:s/>αυτός<text:s/>ενεργεί<text:s/>ατομικά<text:s/>είτε<text:s/>ως<text:s/>εκπρόσωπος<text:s/>των<text:s/>λοιπών.<text:s/>Κάθε<text:s/>υποψήφιος<text:s/>πλειοδότης,<text:s/>επί<text:s/>κοινής<text:s/>δε<text:s/>πλειοδοσίας<text:s/>ο<text:s/>εκπρόσωπος<text:s/>των<text:s/>λοιπών,<text:s/>διορίζει<text:s/>με<text:s/>ηλεκτρονική<text:s/>δήλωση<text:s/>αντίκλητο<text:s/>που<text:s/>κατοικεί<text:s/>στην<text:s/>περιφέρεια<text:s/>του<text:s/>πρωτοδικείου<text:s/>του<text:s/>τόπου<text:s/>της<text:s/>εκτέλεσης<text:s/>μέχρι<text:s/>ώρα<text:s/>15:00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ης<text:s/>εκτέλεση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<text:s/>του<text:s/>συμβολαιογραφικού<text:s/>συλλόγου<text:s/>της<text:s/>πρωτεύουσας<text:s/>του<text:s/>κράτους.</text:span></text:p>
      <text:p text:style-name="P907"><text:span text:style-name="T907_1">6.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βαλλόμενα<text:s/>αρχεία,<text:s/>διαπιστώνει<text:s/>με<text:s/>πράξη<text:s/>του,<text:s/>μέχρι<text:s/>ώρα<text:s/>17:00<text:s/>της<text:s/>προηγούμενης<text:s/>του<text:s/>ηλεκτρονικού<text:s/>πλει-<text:s/>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ών<text:s/>(ΗΛ.<text:s/>ΣΥ.ΠΛΕΙΣ.)<text:s/>κατάλογο<text:s/>των<text:s/>υποψήφιων<text:s/>πλειοδοτών<text:s/>που<text:s/>δικαιούνται<text:s/>να<text:s/>λάβουν<text:s/>μέρος.</text:span></text:p>
      <text:p text:style-name="P908"><text:span text:style-name="T908_1">7.<text:s/>Αρμόδιο<text:s/>για<text:s/>την<text:s/>επίλυση<text:s/>των<text:s/>διαφορών<text:s/>που<text:s/>αναφύονται<text:s/>από<text:s/>τη<text:s/>διενέργεια<text:s/>του<text:s/>πλειστηριασμού<text:s/>είναι<text:s/>το<text:s/>δικαστήριο<text:s/>του<text:s/>τόπου<text:s/>εκτέλεσης.</text:span></text:p>
      <text:p text:style-name="P909"><text:span text:style-name="T909_1">8.<text:s/>Οι<text:s/>ηλεκτρονικοί<text:s/>πλειστηριασμοί<text:s/>διενεργούνται<text:s/>μόνο<text:s/>εργάσιμη<text:s/>ημέρα<text:s/>Τετάρτη<text:s/>ή<text:s/>Πέμπτη<text:s/>ή<text:s/>Παρασκευή,<text:s/>από<text:s/>τις<text:s/>10:00<text:s/>έως<text:s/>τις<text:s/>12:00<text:s/>και<text:s/>από<text:s/>τις<text:s/>14:00<text:s/>έως<text:s/>τις<text:s/>16:00.<text:s/>Σε<text:s/>υποβολή<text:s/>προσφοράς<text:s/>κατά<text:s/>το<text:s/>τελευταίο<text:s/>λεπτό<text:s/>του<text:s/>ηλεκτρονικού<text:s/>πλειστηριασμού,<text:s/>ήτοι<text:s/>από<text:s/>ώρα<text:s/>11:59:00<text:s/>έως<text:s/>11:59:59<text:s/>ή<text:s/>από<text:s/>ώρα<text:s/>15:59:00<text:s/>έως<text:s/>15:59:59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ης<text:s/>μίας<text:s/>(1)<text:s/>ώρας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την<text:s/>1η<text:s/>Αυγούστου<text:s/>έως<text:s/>την<text:s/>31η<text:s/>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,<text:s/>εκτός<text:s/>αν<text:s/>πρόκειται<text:s/>για<text:s/>πλοία,<text:s/>αεροσκάφη<text:s/>και<text:s/>για<text:s/>πράγματα<text:s/>που<text:s/>μπορούν<text:s/>να<text:s/>υποστούν<text:s/>φθορά.</text:span></text:p>
      <text:p text:style-name="P910"><text:span text:style-name="T910_1">9.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-<text:s/>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911"><text:span text:style-name="T911_1">10.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912"><text:span text:style-name="T912_1">11.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913"><text:span text:style-name="T913_1">12.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-<text:s/>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<text:s/>2<text:s/>του<text:s/>άρθρου<text:s/>965,<text:s/>κατακυρώνοντας<text:s/>τα<text:s/>πράγματα<text:s/>στον<text:s/>πλειοδότη.</text:span></text:p>
      <text:p text:style-name="P914"><text:span text:style-name="T914_1">13.<text:s/>Στον<text:s/>ηλεκτρονικό<text:s/>πλειστηριασμό<text:s/>κινητών,<text:s/>ο<text:s/>υπερθεματιστής<text:s/>έχει<text:s/>υποχρέωση<text:s/>να<text:s/>καταβάλει<text:s/>στον<text:s/>ειδικό<text:s/>τραπεζικό<text:s/>επαγγελματικό<text:s/>λογαριασμό<text:s/>του<text:s/>υπαλλήλου<text:s/>του<text:s/>πλειστηριασμού<text:s/>το<text:s/>πλειστηρίασμα<text:s/>και<text:s/>το<text:s/>τέλος<text:s/>χρήσης<text:s/>το<text:s/>αργότερο<text:s/>την<text:s/>τρίτη<text:s/>εργάσιμη<text:s/>ημέρα<text:s/>από<text:s/>τον<text:s/>πλειστηριασμό.<text:s/>Με<text:s/>την<text:s/>καταβολή<text:s/>του<text:s/>πλειστη-<text:s/>ριάσματος<text:s/>και<text:s/>του<text:s/>τέλους<text:s/>χρήσης,<text:s/>το<text:s/>κατακυρωμένο<text:s/>πράγμα<text:s/>παραδίδεται<text:s/>στον<text:s/>υπερθεματιστή.<text:s/>Η<text:s/>παράδοση<text:s/>του<text:s/>πράγματος<text:s/>στον<text:s/>υπερθεματιστή<text:s/>δεν<text:s/>μπορεί<text:s/>να<text:s/>γίνει<text:s/>πριν<text:s/>την<text:s/>καταβολή<text:s/>του<text:s/>πλειστηριάσματος<text:s/>και<text:s/>του<text:s/>τέλους<text:s/>χρήσης.<text:s/>Ο<text:s/>υπάλληλος<text:s/>του<text:s/>ηλεκτρονικού<text:s/>πλει-<text:s/>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-<text:s/>στηρίασμα<text:s/>στο<text:s/>Ταμείο<text:s/>Παρακαταθηκών<text:s/>και<text:s/>Δανείων.<text:s/>Η<text:s/>κατάθεση<text:s/>του<text:s/>πλειστηριάσματος<text:s/>είναι<text:s/>ακατάσχετη,<text:s/>δεν<text:s/>εμπίπτει<text:s/>στην<text:s/>πτωχευτική<text:s/>περιουσία<text:s/>και<text:s/>δεν<text:s/>υπό-<text:s/>κειται<text:s/>στις<text:s/>δεσμεύσεις<text:s/>που<text:s/>επιβάλλει<text:s/>το<text:s/>Δημόσιο<text:s/>για<text:s/>τη<text:s/>διασφάλιση<text:s/>των<text:s/>συμφερόντων<text:s/>του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14<text:s/>του<text:s/>παρόντος,<text:s/>αποδίδεται<text:s/>από<text:s/>τον<text:s/>οικείο<text:s/>συμβολαιογραφικό<text:s/>σύλλογο<text:s/>στο<text:s/>ΤΑ.Χ.ΔΙ.Κ.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915"><text:span text:style-name="T915_1">14.<text:s/>Με<text:s/>αποφάσεις<text:s/>του<text:s/>Υπουργού<text:s/>Δικαιοσύνης,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»</text:span></text:p>
      <text:h text:style-name="P916" text:outline-level="6"><text:span text:style-name="T916_1">Άρθρο<text:s/>114</text:span></text:h>
      <text:h text:style-name="P917" text:outline-level="6"><text:span text:style-name="T917_1">Έλλειψη<text:s/>πλειοδοτών,<text:s/>νέος<text:s/>πλειστηριασμός<text:s/>-<text:s/>Τροποποίηση<text:s/>άρθρου<text:s/>966<text:s/>Κώδικα<text:s/>Πολιτικής<text:s/>Δικονομίας</text:span></text:h>
      <text:p text:style-name="P918"><text:span text:style-name="T918_1">Στο<text:s/>άρθρο<text:s/>966<text:s/>του<text:s/>Κώδικα<text:s/>Πολιτικής<text:s/>Δικονομίας<text:s/>(π.δ.<text:s/>503/1985,<text:s/>Α’<text:s/>182),<text:s/>περί<text:s/>της<text:s/>μη<text:s/>εμφάνισης<text:s/>πλειοδοτών<text:s/>ή<text:s/>υποβολής<text:s/>προσφορών<text:s/>στον<text:s/>πλειστηριασμό,<text:s/>επέρχονται<text:s/>οι<text:s/>ακόλουθες<text:s/>τροποποιήσεις:<text:s/>α)<text:s/>προστίθεται<text:s/>τίτλος,<text:s/>β)<text:s/>στην<text:s/>παρ.<text:s/>1<text:s/>προστίθενται<text:s/>εδάφια,<text:s/>τρίτο<text:s/>και<text:s/>τέταρτο,<text:s/>γ)<text:s/>στην<text:s/>παρ.<text:s/>2Β<text:s/>προστίθεται<text:s/>δεύτερο<text:s/>εδάφιο<text:s/>και,<text:s/>μετά<text:s/>από<text:s/>νομοτεχνικές<text:s/>βελτιώσεις,<text:s/>το<text:s/>άρθρο<text:s/>966<text:s/>διαμορφώνεται<text:s/>ως<text:s/>εξής:</text:span></text:p>
      <text:p text:style-name="P919"><text:span text:style-name="T919_1">«Άρθρο<text:s/>966</text:span></text:p>
      <text:p text:style-name="P920"><text:span text:style-name="T920_1">Επανάληψη<text:s/>άγονου<text:s/>πλειστηριασμού</text:span></text:p>
      <text:p text:style-name="P921"><text:span text:style-name="T921_1">1.<text:s/>Αν<text:s/>δεν<text:s/>παρουσιαστούν<text:s/>πλειοδότες<text:s/>ή<text:s/>δεν<text:s/>υποβληθούν<text:s/>προσφορές,<text:s/>το<text:s/>πράγμα<text:s/>που<text:s/>πλειστηριάζεται<text:s/>κατακυρώνεται<text:s/>στην<text:s/>τιμή<text:s/>της<text:s/>πρώτης<text:s/>προσφοράς<text:s/>σε<text:s/>εκείνον<text:s/>υπέρ<text:s/>του<text:s/>οποίου<text:s/>έγινε<text:s/>η<text:s/>εκτέλεση,<text:s/>αν<text:s/>το<text:s/>ζητήσει.<text:s/>Ο<text:s/>επισπεύδων<text:s/>δανειστής<text:s/>υποβάλλει<text:s/>ηλεκτρονικά<text:s/>σχετική<text:s/>αίτηση,<text:s/>αφού<text:s/>παρέλθει<text:s/>η<text:s/>προθεσμία<text:s/>της<text:s/>παρ.<text:s/>6<text:s/>του<text:s/>άρθρου<text:s/>959<text:s/>και<text:s/>πριν<text:s/>από<text:s/>την<text:s/>έναρξη<text:s/>του<text:s/>πλειστηριασμού,<text:s/>στον<text:s/>υπάλληλο<text:s/>του<text:s/>πλειστηριασμού,<text:s/>ο<text:s/>οποίος<text:s/>στη<text:s/>συνέχεια<text:s/>την<text:s/>αναρτά<text:s/>στα<text:s/>ηλεκτρονικά<text:s/>συστήματα<text:s/>πλειστηριασμών.<text:s/>Η<text:s/>αίτηση<text:s/>του<text:s/>επισπεύδοντος<text:s/>είναι<text:s/>ανέκκλητη.<text:s/>Εάν<text:s/>ο<text:s/>επισπεύδων<text:s/>δεν<text:s/>εκπληρώσει<text:s/>τις<text:s/>υποχρεώσεις<text:s/>του<text:s/>κατά<text:s/>τα<text:s/>άρθρα<text:s/>970<text:s/>ή<text:s/>1004,<text:s/>χωρεί<text:s/>αναπλειστηριασμός<text:s/>με<text:s/>τις<text:s/>σε<text:s/>βάρος<text:s/>του<text:s/>συνέπειες,<text:s/>που<text:s/>προβλέπονται<text:s/>και<text:s/>για<text:s/>τον<text:s/>ασυνεπή<text:s/>υπερθεματιστή<text:s/>στο<text:s/>άρθρο<text:s/>965.</text:span></text:p>
      <text:p text:style-name="P922"><text:span text:style-name="T922_1">2.<text:s/>Αν<text:s/>δεν<text:s/>υποβληθεί<text:s/>η<text:s/>αίτηση<text:s/>της<text:s/>παρ.<text:s/>1,<text:s/>ο<text:s/>πλειστη-<text:s/>ριασμός<text:s/>επαναλαμβάνεται<text:s/>με<text:s/>την<text:s/>ίδια<text:s/>τιμή<text:s/>πρώτης<text:s/>προσφοράς<text:s/>και<text:s/>σε<text:s/>ημερομηνία<text:s/>που<text:s/>ορίζεται<text:s/>από<text:s/>τον<text:s/>υπάλληλο<text:s/>του<text:s/>πλειστηριασμού,<text:s/>μέσα<text:s/>σε<text:s/>σαράντα<text:s/>(40)<text:s/>ημέρες,<text:s/>αναρτωμένης<text:s/>της<text:s/>σχετικής<text:s/>δημοσιεύσεως<text:s/>στις<text:s/>αντίστοιχες<text:s/>ιστοσελίδες<text:s/>δημοσιεύσεως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<text:s/>και<text:s/>ΗΛ.ΣΥ.ΠΛΕΙΣ<text:s/>(e-auction).</text:span></text:p>
      <text:p text:style-name="P923"><text:span text:style-name="T923_1">2Α.<text:s/>Αν<text:s/>και<text:s/>ο<text:s/>πλειστηριασμός<text:s/>της<text:s/>παρ.<text:s/>2<text:s/>αποβεί<text:s/>άγονος,<text:s/>διεξάγεται<text:s/>νέος<text:s/>με<text:s/>τιμή<text:s/>πρώτης<text:s/>προσφοράς<text:s/>ίση<text:s/>προς<text:s/>το<text:s/>ογδόντα<text:s/>τοις<text:s/>εκατό<text:s/>(80%)<text:s/>της<text:s/>αρχικώς<text:s/>ορισθείσας<text:s/>τιμής<text:s/>και<text:s/>σε<text:s/>ημερομηνία<text:s/>που<text:s/>ορίζεται<text:s/>από<text:s/>τον<text:s/>υπάλληλο<text:s/>του<text:s/>πλειστηριασμού,<text:s/>μέσα<text:s/>σε<text:s/>τριάντα<text:s/>(30)<text:s/>ημέρες,<text:s/>αναρτωμένης<text:s/>της<text:s/>σχετικής<text:s/>δημοσίευσης<text:s/>στις<text:s/>αντίστοιχες<text:s/>ιστοσελίδες<text:s/>δημοσίευσης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<text:s/>και<text:s/>ΗΛ.ΣΥ.ΠΛΕΙΣ<text:s/>(e-auction).</text:span></text:p>
      <text:p text:style-name="P924"><text:span text:style-name="T924_1">2Β.<text:s/>Σε<text:s/>περίπτωση<text:s/>που<text:s/>και<text:s/>ο<text:s/>πλειστηριασμός<text:s/>της<text:s/>παρ.<text:s/>2Α<text:s/>αποβεί<text:s/>άγονος,<text:s/>ο<text:s/>υπάλληλος<text:s/>του<text:s/>πλειστηρια-<text:s/>σμού<text:s/>τον<text:s/>επαναλαμβάνει<text:s/>μέσα<text:s/>σε<text:s/>τριάντα<text:s/>(30)<text:s/>ημέρες,<text:s/>με<text:s/>τιμή<text:s/>πρώτης<text:s/>προσφοράς<text:s/>ίση<text:s/>προς<text:s/>το<text:s/>εξήντα<text:s/>πέντε<text:s/>τοις<text:s/>εκατό<text:s/>(65%)<text:s/>της<text:s/>αρχικώς<text:s/>ορισθείσας,<text:s/>με<text:s/>ανάρτηση<text:s/>στις<text:s/>αντίστοιχες<text:s/>ιστοσελίδες<text:s/>δημοσίευσης<text:s/>πλειστη-<text:s/>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<text:s/>και<text:s/>ΗΛ.ΣΥ.ΠΛΕΙΣ<text:s/>(e-auction).<text:s/>Οι<text:s/>επαναληπτικοί<text:s/>πλειστηριασμοί<text:s/>επισπεύδονται<text:s/>κατά<text:s/>το<text:s/>άρθρο<text:s/>973,<text:s/>το<text:s/>οποίο<text:s/>εφαρμόζεται<text:s/>αναλόγως.</text:span></text:p>
      <text:p text:style-name="P925"><text:span text:style-name="T925_1">3.<text:s/>Αν<text:s/>και<text:s/>ο<text:s/>νέος<text:s/>πλειστηριασμός<text:s/>έμεινε<text:s/>χωρίς<text:s/>αποτέλεσμα,<text:s/>το<text:s/>αρμόδιο<text:s/>δικαστήριο<text:s/>του<text:s/>άρθρου<text:s/>933,<text:s/>που<text:s/>δικάζει<text:s/>κατά<text:s/>τη<text:s/>διαδικασία<text:s/>των<text:s/>άρθρων<text:s/>686<text:s/>επ.,<text:s/>ύστερα<text:s/>από<text:s/>αίτηση<text:s/>οποιουδήποτε<text:s/>έχει<text:s/>έννομο<text:s/>συμφέρον<text:s/>μπορεί<text:s/>να<text:s/>άρει<text:s/>την<text:s/>κατάσχεση<text:s/>ή<text:s/>να<text:s/>διατάξει<text:s/>να<text:s/>γίνει<text:s/>αργότερα<text:s/>νέος<text:s/>πλειστηριασμός<text:s/>με<text:s/>την<text:s/>ίδια<text:s/>κατά<text:s/>την<text:s/>παρ.<text:s/>2Β<text:s/>τιμή<text:s/>ή<text:s/>και<text:s/>κατώτερη<text:s/>τιμή<text:s/>πρώτης<text:s/>προσφοράς.</text:span></text:p>
      <text:p text:style-name="P926"><text:span text:style-name="T926_1">4.<text:s/>Αν<text:s/>καταστεί<text:s/>ανέφικτη<text:s/>ή<text:s/>διακοπεί<text:s/>η<text:s/>διενέργεια<text:s/>του<text:s/>πλειστηριασμού,<text:s/>για<text:s/>λόγους<text:s/>τεχνικής<text:s/>αδυναμίας<text:s/>λειτουργίας<text:s/>των<text:s/>ηλεκτρονικών<text:s/>συστημάτων<text:s/>διενέργειας<text:s/>αυτού,<text:s/>η<text:s/>διαδικασία<text:s/>θεωρείται<text:s/>ότι<text:s/>παραμένει<text:s/>σε<text:s/>εκκρεμότητα<text:s/>και<text:s/>συνεχίζεται<text:s/>με<text:s/>εντολή<text:s/>του<text:s/>επισπεύδοντος,<text:s/>κατόπιν<text:s/>ανάρτησης<text:s/>αναγγελίας<text:s/>από<text:s/>τον<text:s/>υπάλληλο<text:s/>του<text:s/>πλειστη-<text:s/>ριασμού<text:s/>στο<text:s/>ηλεκτρονικό<text:s/>σύστημα<text:s/>δέκα<text:s/>(10)<text:s/>εργάσιμες<text:s/>ημέρες<text:s/>πριν<text:s/>την<text:s/>ημερομηνία<text:s/>συνέχισης.<text:s/>Τυχόν<text:s/>προσφορές<text:s/>πλειοδοτών<text:s/>που<text:s/>είχαν<text:s/>υποβληθεί<text:s/>πριν<text:s/>τη<text:s/>διακοπή<text:s/>της<text:s/>διαδικασίας<text:s/>παραμένουν<text:s/>ισχυρές.»</text:span></text:p>
      <text:h text:style-name="P927" text:outline-level="6"><text:span text:style-name="T927_1">Άρθρο<text:s/>115</text:span></text:h>
      <text:h text:style-name="P928" text:outline-level="6"><text:span text:style-name="T928_1">Υποκατάσταση<text:s/>σε<text:s/>θέση<text:s/>επισπεύδοντα<text:s/>-<text:s/>Τροποποίηση<text:s/>παρ.<text:s/>1<text:s/>και<text:s/>3<text:s/>άρθρου<text:s/>973<text:s/>Κώδικα<text:s/>Πολιτικής<text:s/>Δικονομίας</text:span></text:h>
      <text:p text:style-name="P929"><text:span text:style-name="T929_1">Στο<text:s/>άρθρο<text:s/>973<text:s/>του<text:s/>Κώδικα<text:s/>Πολιτικής<text:s/>Δικονομίας<text:s/>(π.δ.<text:s/>503/1985,<text:s/>Α’<text:s/>182),<text:s/>περί<text:s/>της<text:s/>δήλωσης<text:s/>συνέχισης<text:s/>πλει-<text:s/>στηριασμού,<text:s/>επέρχονται<text:s/>οι<text:s/>ακόλουθες<text:s/>τροποποιήσεις:<text:s/>α)<text:s/>προστίθεται<text:s/>τίτλος,<text:s/>β)<text:s/>στην<text:s/>παρ.<text:s/>1<text:s/>προστίθεται<text:s/>τέταρτο<text:s/>εδάφιο,<text:s/>γ)<text:s/>στο<text:s/>τρίτο<text:s/>εδάφιο<text:s/>της<text:s/>παρ.<text:s/>3<text:s/>προστίθενται<text:s/>οι<text:s/>λέξεις<text:s/>«και<text:s/>στον<text:s/>καθ’<text:s/>ου<text:s/>η<text:s/>εκτέλεση»<text:s/>και,<text:s/>μετά<text:s/>από<text:s/>νομοτε-<text:s/>χνικές<text:s/>βελτιώσεις,<text:s/>το<text:s/>άρθρο<text:s/>973<text:s/>διαμορφώνεται<text:s/>ως<text:s/>εξής:</text:span></text:p>
      <text:p text:style-name="P930"><text:span text:style-name="T930_1">«Άρθρο<text:s/>973</text:span></text:p>
      <text:p text:style-name="P931"><text:span text:style-name="T931_1">Συνέχιση<text:s/>πλειστηριασμού<text:s/>και<text:s/>υποκατάσταση<text:s/>επισπεύδοντος</text:span></text:p>
      <text:p text:style-name="P932"><text:span text:style-name="T932_1">1.<text:s/>Αν<text:s/>για<text:s/>οποιονδήποτε<text:s/>λόγο<text:s/>ο<text:s/>πλειστηριασμός<text:s/>δεν<text:s/>έγινε<text:s/>κατά<text:s/>την<text:s/>ημέρα<text:s/>που<text:s/>είχε<text:s/>οριστεί,<text:s/>επισπεύδεται<text:s/>πάλι<text:s/>με<text:s/>δήλωση<text:s/>που<text:s/>κατατίθεται<text:s/>στον<text:s/>υπάλληλο<text:s/>του<text:s/>πλειστηριασμού<text:s/>και<text:s/>συντάσσεται<text:s/>σχετική<text:s/>πράξη.<text:s/>Η<text:s/>νέα<text:s/>ημέρα<text:s/>του<text:s/>πλειστηριασμού<text:s/>ορίζεται<text:s/>από<text:s/>τον<text:s/>υπάλληλο<text:s/>του<text:s/>πλειστηριασμού<text:s/>δύο<text:s/>(2)<text:s/>μήνες<text:s/>από<text:s/>την<text:s/>ημέρα<text:s/>της<text:s/>δήλωσης<text:s/>και<text:s/>όχι<text:s/>πάντως<text:s/>μετά<text:s/>την<text:s/>παρέλευση<text:s/>τριών<text:s/>(3)<text:s/>μηνών<text:s/>από<text:s/>την<text:s/>ημέρα<text:s/>αυτή.<text:s/>Ο<text:s/>υπάλληλος<text:s/>του<text:s/>πλειστη-<text:s/>ριασμού<text:s/>εντός<text:s/>πέντε<text:s/>(5)<text:s/>ημερών<text:s/>μεριμνά,<text:s/>ώστε<text:s/>να<text:s/>αναρ-<text:s/>τηθεί<text:s/>η<text:s/>γνωστοποίηση<text:s/>της<text:s/>δήλωσης<text:s/>και<text:s/>η<text:s/>ημέρα<text:s/>του<text:s/>πλειστηριασμού<text:s/>στην<text:s/>ιστοσελίδα<text:s/>δημοσιεύσεων<text:s/>πλει-<text:s/>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Αντίγραφο<text:s/>της<text:s/>πράξης<text:s/>επιδίδεται<text:s/>με<text:s/>επιμέλεια<text:s/>του<text:s/>επισπεύδοντος<text:s/>στον<text:s/>καθ’<text:s/>ου<text:s/>η<text:s/>εκτέλεση.</text:span></text:p>
      <text:p text:style-name="P933"><text:span text:style-name="T933_1">2.<text:s/>Κάθε<text:s/>δανειστής,<text:s/>εφόσον<text:s/>έχει<text:s/>απαίτηση<text:s/>που<text:s/>στηρίζεται<text:s/>σε<text:s/>εκτελεστό<text:s/>τίτλο<text:s/>και<text:s/>κοινοποίησε<text:s/>σε<text:s/>εκείνον<text:s/>κατά<text:s/>του<text:s/>οποίου<text:s/>στρέφεται<text:s/>η<text:s/>εκτέλεση<text:s/>επιταγή<text:s/>προς<text:s/>εκτέλεση,<text:s/>μπορεί<text:s/>να<text:s/>επισπεύσει<text:s/>τον<text:s/>πλειστηριασμό.</text:span></text:p>
      <text:p text:style-name="P934"><text:span text:style-name="T934_1">3.<text:s/>Αν<text:s/>ένας<text:s/>δανειστής,<text:s/>άλλος<text:s/>από<text:s/>τον<text:s/>επισπεύδοντα,<text:s/>θέλει<text:s/>να<text:s/>επισπεύσει<text:s/>τον<text:s/>πλειστηριασμό<text:s/>κατά<text:s/>την<text:s/>παρ.<text:s/>2,<text:s/>πρέπει<text:s/>να<text:s/>το<text:s/>δηλώσει<text:s/>στον<text:s/>υπάλληλο<text:s/>του<text:s/>πλειστηρια-<text:s/>σμού<text:s/>και<text:s/>να<text:s/>συνταχθεί<text:s/>σχετική<text:s/>πράξη.<text:s/>Αν<text:s/>ο<text:s/>δανειστής<text:s/>αυτός<text:s/>έχει<text:s/>και<text:s/>ο<text:s/>ίδιος<text:s/>επιβάλει<text:s/>κατάσχεση,<text:s/>η<text:s/>δήλωση<text:s/>συνέχισης<text:s/>του<text:s/>πλειστηριασμού<text:s/>επέχει<text:s/>θέση<text:s/>ανάκλησης<text:s/>της<text:s/>δικής<text:s/>του<text:s/>κατάσχεσης.<text:s/>Αντίγραφο<text:s/>της<text:s/>πράξης<text:s/>επιδίδεται<text:s/>μέσα<text:s/>σε<text:s/>τρεις<text:s/>(3)<text:s/>ημέρες<text:s/>από<text:s/>τη<text:s/>δήλωση<text:s/>στον<text:s/>αρχικώς<text:s/>επισπεύδοντα<text:s/>και<text:s/>στον<text:s/>καθ’<text:s/>ου<text:s/>η<text:s/>εκτέλεση.<text:s/>Ο<text:s/>πλειστηριασμός<text:s/>γίνεται<text:s/>ενώπιον<text:s/>του<text:s/>ίδιου<text:s/>υπαλλήλου.<text:s/>Ο<text:s/>υπάλληλος<text:s/>του<text:s/>πλειστηριασμού<text:s/>εντός<text:s/>πέντε<text:s/>(5)<text:s/>ημερών<text:s/>μεριμνά,<text:s/>ώστε<text:s/>να<text:s/>αναρτηθεί<text:s/>η<text:s/>γνωστοποίηση<text:s/>της<text:s/>δήλωσης<text:s/>και<text:s/>η<text:s/>ημέρα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/text:span></text:p>
      <text:p text:style-name="P935"><text:span text:style-name="T935_1">4.<text:s/>Κάθε<text:s/>δανειστής<text:s/>της<text:s/>παρ.<text:s/>2<text:s/>μπορεί<text:s/>να<text:s/>ζητήσει<text:s/>από<text:s/>το<text:s/>αρμόδιο<text:s/>κατά<text:s/>το<text:s/>άρθρο<text:s/>933<text:s/>δικαστήριο,<text:s/>που<text:s/>δικάζει<text:s/>κατά<text:s/>τη<text:s/>διαδικασία<text:s/>των<text:s/>άρθρων<text:s/>686<text:s/>επ.,<text:s/>να<text:s/>του<text:s/>επιτρέψει<text:s/>να<text:s/>επισπεύσει<text:s/>αυτός<text:s/>την<text:s/>εκτέλεση,<text:s/>αν<text:s/>ο<text:s/>πλειστηριασμός<text:s/>ματαιώθηκε<text:s/>για<text:s/>δεύτερη<text:s/>φορά<text:s/>χωρίς<text:s/>σοβαρό<text:s/>λόγο,<text:s/>καθώς<text:s/>και<text:s/>σε<text:s/>κάθε<text:s/>άλλη<text:s/>περίπτωση<text:s/>που<text:s/>από<text:s/>τη<text:s/>στάση<text:s/>του<text:s/>επι-<text:s/>σπεύδοντος<text:s/>προκύπτει<text:s/>συμπαιγνία<text:s/>ή<text:s/>ολιγωρία.<text:s/>Η<text:s/>ανάθεση<text:s/>της<text:s/>επίσπευσης<text:s/>στον<text:s/>αιτούντα<text:s/>μπορεί<text:s/>να<text:s/>εξαρτηθεί<text:s/>από<text:s/>τη<text:s/>ματαίωση<text:s/>του<text:s/>τυχόν<text:s/>επισπευδόμενου<text:s/>πλειστηριασμού.<text:s/>Ο<text:s/>δανειστής,<text:s/>στον<text:s/>οποίο<text:s/>ανατέθηκε<text:s/>η<text:s/>επίσπευση,<text:s/>οφείλει<text:s/>να<text:s/>προβεί<text:s/>στην<text:s/>κατά<text:s/>την<text:s/>παρ.<text:s/>3<text:s/>δήλωση.<text:s/>Ο<text:s/>πλειστηριασμός<text:s/>επισπεύδεται<text:s/>κατά<text:s/>τις<text:s/>διατάξεις<text:s/>της<text:s/>παραγράφου<text:s/>αυτής.</text:span></text:p>
      <text:p text:style-name="P936"><text:span text:style-name="T936_1">5.<text:s/>Αν<text:s/>στην<text:s/>περίπτωση<text:s/>της<text:s/>παρ.<text:s/>3<text:s/>εμφανίστηκαν<text:s/>ταυτόχρονα<text:s/>περισσότεροι<text:s/>δανειστές<text:s/>που<text:s/>θέλουν<text:s/>να<text:s/>επισπεύσουν<text:s/>την<text:s/>εκτέλεση<text:s/>ή,<text:s/>στην<text:s/>περίπτωση<text:s/>της<text:s/>παρ.<text:s/>4,<text:s/>οι<text:s/>αιτούντες<text:s/>είναι<text:s/>περισσότεροι,<text:s/>το<text:s/>κατά<text:s/>το<text:s/>άρθρο<text:s/>933<text:s/>δικαστήριο,<text:s/>ύστερα<text:s/>από<text:s/>αυτοτελή<text:s/>ή<text:s/>παρεμπίπτουσα<text:s/>αίτηση<text:s/>οποιουδήποτε<text:s/>έχει<text:s/>έννομο<text:s/>συμφέρον,<text:s/>δικάζοντας<text:s/>με<text:s/>τη<text:s/>διαδικασία<text:s/>των<text:s/>άρθρων<text:s/>686<text:s/>επ.,<text:s/>επιλέγει<text:s/>τον<text:s/>καταλληλότερο<text:s/>στον<text:s/>οποίο<text:s/>και<text:s/>αναθέτει<text:s/>την<text:s/>επίσπευση.<text:s/>Ο<text:s/>πλει-<text:s/>στηριασμός<text:s/>επισπεύδεται<text:s/>κατά<text:s/>τις<text:s/>διατάξεις<text:s/>της<text:s/>παρ.<text:s/>3.</text:span></text:p>
      <text:p text:style-name="P937"><text:span text:style-name="T937_1">6.<text:s/>Αντιρρήσεις<text:s/>για<text:s/>οποιονδήποτε<text:s/>λόγο<text:s/>που<text:s/>αφορά<text:s/>στο<text:s/>κύρος<text:s/>της<text:s/>δήλωσης<text:s/>συνέχισης,<text:s/>ασκούνται<text:s/>με<text:s/>ανακοπή<text:s/>μέσα<text:s/>σε<text:s/>προθεσμία<text:s/>τριάντα<text:s/>(30)<text:s/>ημερών<text:s/>από<text:s/>την<text:s/>ημέρα<text:s/>της<text:s/>κατά<text:s/>την<text:s/>παρ.<text:s/>1<text:s/>ανάρτησης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γίνεται<text:s/>με<text:s/>τη<text:s/>διαδικασία<text:s/>των<text:s/>άρθρων<text:s/>686<text:s/>επ.<text:s/>Κατά<text:s/>της<text:s/>απόφασης<text:s/>που<text:s/>εκδίδεται<text:s/>μέσα<text:s/>σε<text:s/>έναν<text:s/>(1)<text:s/>μήνα<text:s/>από<text:s/>τη<text:s/>συζήτηση<text:s/>της<text:s/>ανακοπής<text:s/>δεν<text:s/>επιτρέπεται<text:s/>η<text:s/>άσκηση<text:s/>ενδίκων<text:s/>μέσων<text:s/>ούτε<text:s/>και<text:s/>αίτηση<text:s/>ανάκλησης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ην<text:s/>οποία<text:s/>συντάσσεται<text:s/>έκθεση,<text:s/>και<text:s/>κοινοποιείται<text:s/>στον<text:s/>αντίδικο<text:s/>οκτώ<text:s/>(8)<text:s/>τουλάχιστον<text:s/>ημέρες<text:s/>πριν<text:s/>από<text:s/>τη<text:s/>συζήτηση.»</text:span></text:p>
      <text:h text:style-name="P938" text:outline-level="6"><text:span text:style-name="T938_1">Άρθρο<text:s/>116</text:span></text:h>
      <text:h text:style-name="P939" text:outline-level="6"><text:span text:style-name="T939_1">Αρμόδιος<text:s/>για<text:s/>τη<text:s/>διανομή<text:s/>συμβολαιογράφος<text:s/>σε<text:s/>κατάσχεση<text:s/>εις<text:s/>χείρας<text:s/>τρίτου<text:s/>-<text:s/>Τροποποίηση<text:s/>παρ.<text:s/>1<text:s/>άρθρου<text:s/>988<text:s/>Κώδικα<text:s/>Πολιτικής<text:s/>Δικονομίας</text:span></text:h>
      <text:p text:style-name="P940"><text:span text:style-name="T940_1">Στην<text:s/>παρ.<text:s/>1<text:s/>του<text:s/>άρθρου<text:s/>988<text:s/>του<text:s/>Κώδικα<text:s/>Πολιτικής<text:s/>Δικονομίας<text:s/>(π.δ.<text:s/>503/1985,<text:s/>Α’<text:s/>182),<text:s/>περί<text:s/>της<text:s/>διανομής<text:s/>στην<text:s/>περίπτωση<text:s/>της<text:s/>κατάσχεσης<text:s/>εις<text:s/>χείρας<text:s/>τρίτου,<text:s/>επέρχονται<text:s/>οι<text:s/>ακόλουθες<text:s/>τροποποιήσεις:<text:s/>α)<text:s/>στο<text:s/>δεύτερο<text:s/>εδάφιο<text:s/>οι<text:s/>λέξεις<text:s/>«το<text:s/>μονομελές<text:s/>πρωτοδικείο»<text:s/>αντικαθίσταται<text:s/>από<text:s/>τις<text:s/>λέξεις<text:s/>«τον<text:s/>πρωτοδίκη»,<text:s/>β)<text:s/>στο<text:s/>τρίτο<text:s/>εδάφιο,<text:s/>βα)<text:s/>διαγράφονται<text:s/>οι<text:s/>λέξεις<text:s/>«διορισμένος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ββ)<text:s/>οι<text:s/>λέξεις<text:s/>«συμβολαιογράφος<text:s/>του<text:s/>συμβολαιογραφικού<text:s/>συλλόγου<text:s/>της<text:s/>πρωτεύουσας<text:s/>του<text:s/>κράτους»<text:s/>αντικαθίστανται<text:s/>από<text:s/>τις<text:s/>λέξεις<text:s/>«πιστοποιημένος<text:s/>συμβολαιογράφος<text:s/>σε<text:s/>οποιονδήποτε<text:s/>συμβολαιογραφικό<text:s/>σύλλογο<text:s/>της<text:s/>χώρας»,<text:s/>γ)<text:s/>στο<text:s/>τέταρτο<text:s/>εδάφιο,<text:s/>οι<text:s/>λέξεις<text:s/>«του<text:s/>μονομελούς<text:s/>πρωτοδικείου»<text:s/>αντικαθίστανται<text:s/>από<text:s/>τις<text:s/>λέξεις<text:s/>«του<text:s/>πρωτοδίκη»<text:s/>και,<text:s/>μετά<text:s/>από<text:s/>νομοτεχνι-<text:s/>κές<text:s/>βελτιώσεις,<text:s/>η<text:s/>παρ.<text:s/>1<text:s/>διαμορφώνεται<text:s/>ως<text:s/>εξής:</text:span></text:p>
      <text:p text:style-name="P941"><text:span text:style-name="T941_1">«1<text:s/>.<text:s/>Αν<text:s/>ο<text:s/>τρίτος<text:s/>δηλώσει<text:s/>πως<text:s/>η<text:s/>απαίτηση<text:s/>που<text:s/>κατασχέθηκε<text:s/>υπάρχει<text:s/>και<text:s/>είναι<text:s/>επαρκής<text:s/>για<text:s/>να<text:s/>ικανοποιηθούν<text:s/>εκείνος<text:s/>ή<text:s/>εκείνοι<text:s/>που<text:s/>επέβαλαν<text:s/>την<text:s/>κατάσχεση,<text:s/>ο<text:s/>τρίτος<text:s/>οφείλει,<text:s/>αφού<text:s/>περάσουν<text:s/>οκτώ<text:s/>(8)<text:s/>ημέρες<text:s/>αφότου<text:s/>η<text:s/>κατάσχεση<text:s/>κοινοποιήθηκε<text:s/>σε<text:s/>εκείνον<text:s/>κατά<text:s/>του<text:s/>οποίου<text:s/>έγινε<text:s/>η<text:s/>εκτέλεση,<text:s/>αν<text:s/>κατοικεί<text:s/>στην<text:s/>Ελλάδα,<text:s/>και<text:s/>αφού<text:s/>περάσουν<text:s/>τριάντα<text:s/>(30)<text:s/>ημέρες,<text:s/>αν<text:s/>κατοικεί<text:s/>στο<text:s/>εξωτερικό<text:s/>ή<text:s/>είναι<text:s/>άγνωστη<text:s/>η<text:s/>διαμονή<text:s/>του,<text:s/>να<text:s/>καταβάλει<text:s/>στον<text:s/>καθένα<text:s/>από<text:s/>εκείνους<text:s/>που<text:s/>επέβαλαν<text:s/>κατάσχεση<text:s/>το<text:s/>ποσό<text:s/>για<text:s/>το<text:s/>οποίο<text:s/>έγινε<text:s/>η<text:s/>κατάσχεση.<text:s/>Αν<text:s/>η<text:s/>κατασχεμένη<text:s/>απαίτηση<text:s/>δεν<text:s/>επαρκεί<text:s/>για<text:s/>να<text:s/>ικανοποιηθούν<text:s/>όλοι<text:s/>όσοι<text:s/>επέβαλαν<text:s/>κατάσχεση,<text:s/>ο<text:s/>τρίτος<text:s/>οφείλει<text:s/>να<text:s/>κάνει<text:s/>δημόσια<text:s/>κατάθεση<text:s/>και<text:s/>η<text:s/>διανομή<text:s/>γίνεται<text:s/>από<text:s/>συμβολαιογράφο<text:s/>που<text:s/>ορίζεται,<text:s/>αφού<text:s/>το<text:s/>ζητήσει<text:s/>οποιοσδήποτε<text:s/>έχει<text:s/>έννομο<text:s/>συμφέρον,<text:s/>από<text:s/>τον<text:s/>πρωτοδίκη<text:s/>του<text:s/>τόπου<text:s/>της<text:s/>εκτέλεσης<text:s/>κατά<text:s/>τη<text:s/>διαδικασία<text:s/>των<text:s/>άρθρων<text:s/>686<text:s/>επ..<text:s/>Εάν,<text:s/>για<text:s/>οποιονδήποτε<text:s/>λόγο,<text:s/>δεν<text:s/>είναι<text:s/>δυνατό<text:s/>να<text:s/>ορισθεί<text:s/>συμβολαιογράφος<text:s/>του<text:s/>τόπου<text:s/>εκτέλεσης,<text:s/>αρμόδιος<text:s/>για<text:s/>τη<text:s/>διανομή<text:s/>μπορεί<text:s/>να<text:s/>οριστεί<text:s/>και<text:s/>πιστοποιημένος<text:s/>συμβολαιογράφος<text:s/>σε<text:s/>οποιονδήποτε<text:s/>συμβολιογραφικό<text:s/>σύλλογο<text:s/>της<text:s/>χώρας.</text:span></text:p>
      <text:p text:style-name="P942"><text:span text:style-name="T942_1">Η<text:s/>διανομή<text:s/>σε<text:s/>εκείνους<text:s/>που<text:s/>έκαναν<text:s/>την<text:s/>κατάσχεση<text:s/>γίνεται<text:s/>σύμφωνα<text:s/>με<text:s/>τα<text:s/>άρθρα<text:s/>974<text:s/>επ.<text:s/>και<text:s/>η<text:s/>προθεσμία<text:s/>της<text:s/>παρ.<text:s/>1<text:s/>του<text:s/>άρθρου<text:s/>974<text:s/>αρχίζει<text:s/>αφότου<text:s/>γνωστοποιηθεί<text:s/>στο<text:s/>συμβολαιογράφο<text:s/>η<text:s/>απόφαση<text:s/>του<text:s/>πρωτοδίκη<text:s/>που<text:s/>τον<text:s/>διορίζει.»</text:span></text:p>
      <text:h text:style-name="P943" text:outline-level="6"><text:span text:style-name="T943_1">Άρθρο<text:s/>117</text:span></text:h>
      <text:h text:style-name="P944" text:outline-level="6"><text:span text:style-name="T944_1">Περιπτώσεις<text:s/>ακυρότητας<text:s/>του<text:s/>πλειστηριασμού<text:s/>-<text:s/>Βεβαίωση<text:s/>περί<text:s/>αδυναμίας<text:s/>ορισμού<text:s/>συμβολαιογράφου<text:s/>του<text:s/>τόπου<text:s/>εκτέλεσης<text:s/>-<text:s/>Τροποποίηση<text:s/>παρ.<text:s/>4<text:s/>άρθρου<text:s/>995<text:s/>Κώδικα<text:s/>Πολιτικής<text:s/>Δικονομίας</text:span></text:h>
      <text:p text:style-name="P945"><text:span text:style-name="T945_1">Στην<text:s/>παρ.<text:s/>4<text:s/>του<text:s/>άρθρου<text:s/>995<text:s/>του<text:s/>Κώδικα<text:s/>Πολιτικής<text:s/>Δικονομίας<text:s/>(π.δ.<text:s/>503/1985,<text:s/>Α’<text:s/>182),<text:s/>περί<text:s/>του<text:s/>αποσπάσματος<text:s/>της<text:s/>κατασχετήριας<text:s/>έκθεσης,<text:s/>επέρχονται<text:s/>οι<text:s/>ακόλουθες<text:s/>τροποποιήσεις:<text:s/>α)<text:s/>στο<text:s/>τέταρτο<text:s/>εδάφιο<text:s/>οι<text:s/>λέξεις<text:s/>«του<text:s/>τόπου<text:s/>εκτέλεσης<text:s/>ή<text:s/>της<text:s/>Περιφέρειας<text:s/>του<text:s/>συμβολαιογραφικού<text:s/>συλλόγου<text:s/>του»<text:s/>αντικαθίστανται<text:s/>από<text:s/>τις<text:s/>λέξεις<text:s/>«της<text:s/>πρωτοδικειακής<text:s/>περιφέρειας»,<text:s/>β)<text:s/>το<text:s/>έκτο<text:s/>εδάφιο<text:s/>αντικαθίσταται<text:s/>και<text:s/>η<text:s/>παρ.<text:s/>4<text:s/>διαμορφώνεται<text:s/>ως<text:s/>εξής:</text:span></text:p>
      <text:p text:style-name="P946"><text:span text:style-name="T946_1">«4<text:s/>.<text:s/>Ο<text:s/>δικαστικός<text:s/>επιμελητής<text:s/>οφείλει,<text:s/>μέσα<text:s/>σε<text:s/>είκοσι<text:s/>(20)<text:s/>ημέρες<text:s/>από<text:s/>την<text:s/>κατάσχεση,<text:s/>να<text:s/>καταθέσει<text:s/>στον<text:s/>υπάλληλο<text:s/>του<text:s/>πλειστηριασμού<text:s/>τον<text:s/>εκτελεστό<text:s/>τίτλο,<text:s/>την<text:s/>έκθεση<text:s/>επίδοσης<text:s/>της<text:s/>επιταγής<text:s/>της<text:s/>εκτέλεσης,<text:s/>την<text:s/>κατασχετήρια<text:s/>έκθεση<text:s/>και<text:s/>τις<text:s/>εκθέσεις<text:s/>επίδοσής<text:s/>της<text:s/>στον<text:s/>οφειλέτη,<text:s/>τον<text:s/>τρίτο<text:s/>κύριο<text:s/>ή<text:s/>νομέα<text:s/>και<text:s/>τον<text:s/>υποθηκοφύλακα<text:s/>ή<text:s/>όποιον<text:s/>τηρεί<text:s/>το<text:s/>νηολόγιο<text:s/>ή<text:s/>το<text:s/>μητρώο,<text:s/>το<text:s/>πιστοποιητικό<text:s/>βαρών,<text:s/>καθώς<text:s/>και,<text:s/>σε<text:s/>έντυπη<text:s/>και<text:s/>ψηφιακή<text:s/>μορφή,<text:s/>την<text:s/>έκθεση<text:s/>εκτίμησης<text:s/>του<text:s/>πιστοποιημένου<text:s/>εκτιμητή<text:s/>του<text:s/>π.δ.<text:s/>59/2016.<text:s/>Ο<text:s/>υπάλληλος<text:s/>του<text:s/>πλειστηριασμού<text:s/>συντάσσει<text:s/>έκθεση<text:s/>για<text:s/>όλα<text:s/>αυτά.<text:s/>Απόσπασμα<text:s/>της<text:s/>κατασχετήριας<text:s/>έκθεσης,<text:s/>που<text:s/>περιλαμβάνει<text:s/>τα<text:s/>ονοματεπώνυμα<text:s/>του<text:s/>υπέρ<text:s/>ου<text:s/>και<text:s/>του<text:s/>καθ’<text:s/>ου<text:s/>η<text:s/>εκτέλεση,<text:s/>καθώς<text:s/>και<text:s/>τον<text:s/>αριθμό<text:s/>φορολογικού<text:s/>μητρώου<text:s/>αυτών<text:s/>και,<text:s/>αν<text:s/>πρόκειται<text:s/>για<text:s/>νομικά<text:s/>πρόσωπα,<text:s/>την<text:s/>επωνυμία<text:s/>και<text:s/>τον<text:s/>αριθμό<text:s/>φορολογικού<text:s/>τους<text:s/>μητρώου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ε<text:s/>τα<text:s/>συστατικά<text:s/>και<text:s/>όσα<text:s/>παραρτήματα<text:s/>συγκατάσχονται,<text:s/>καθώς<text:s/>και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υ<text:s/>ποσού<text:s/>για<text:s/>το<text:s/>οποίο<text:s/>γίνεται<text:s/>η<text:s/>κατάσχεση,<text:s/>τους<text:s/>όρους<text:s/>του<text:s/>πλειστηριασμού,<text:s/>που<text:s/>θέτει<text:s/>ο<text:s/>υπέρ<text:s/>ου<text:s/>η<text:s/>εκτέλεση<text:s/>και<text:s/>που<text:s/>γνωστοποιήθηκαν<text:s/>στον<text:s/>δικαστικό<text:s/>επιμελητή<text:s/>με<text:s/>την<text:s/>εντολή<text:s/>για<text:s/>εκτέλεση<text:s/>του<text:s/>άρθρου<text:s/>927<text:s/>και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εκδίδεται<text:s/>από<text:s/>τον<text:s/>δικαστικό<text:s/>επιμελητή<text:s/>και<text:s/>δημοσιεύεται<text:s/>με<text:s/>επιμέλεια<text:s/>αυτού<text:s/>μέχρι<text:s/>την<text:s/>δέκατη<text:s/>πέμπτη<text:s/>ημέρα<text:s/>από<text:s/>την<text:s/>κατάσχεση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Στο<text:s/>απόσπασμα<text:s/>περιλαμβάνεται<text:s/>και<text:s/>η<text:s/>βεβαίωση<text:s/>του<text:s/>δικαστικού<text:s/>επιμελητή,<text:s/>σχετικά<text:s/>με<text:s/>την<text:s/>αδυναμία<text:s/>ορισμού<text:s/>συμβολαιογράφου<text:s/>της<text:s/>πρωτοδικειακής<text:s/>περιφέρειας<text:s/>του<text:s/>τόπου<text:s/>εκτέλεσης.<text:s/>Το<text:s/>απόσπασμα<text:s/>επιδίδεται<text:s/>μέσα<text:s/>στην<text:s/>ίδια<text:s/>προθεσμία<text:s/>στον<text:s/>τρίτο<text:s/>κύριο<text:s/>ή<text:s/>νομέα<text:s/>και<text:s/>στους<text:s/>ενυπόθηκους<text:s/>δανειστές.<text:s/>Η<text:s/>παράλειψη<text:s/>σύνταξης<text:s/>και<text:s/>δημοσίευσης<text:s/>του<text:s/>αποσπάσματος,<text:s/>κατάθεσης<text:s/>των<text:s/>εγγράφων<text:s/>στον<text:s/>υπάλληλο<text:s/>του<text:s/>πλειστηριασμού<text:s/>και<text:s/>επίδοσης<text:s/>αποσπάσματος<text:s/>στον<text:s/>τρίτο<text:s/>κύριο<text:s/>ή<text:s/>νομέα<text:s/>και<text:s/>στους<text:s/>ενυπόθηκους<text:s/>δανειστές<text:s/>επιφέρει<text:s/>ακυρότητα<text:s/>του<text:s/>πλειστηριασμού.<text:s/>Ο<text:s/>δικαστικός<text:s/>επιμελητής<text:s/>παραδίδει<text:s/>στον<text:s/>υπάλληλο<text:s/>του<text:s/>πλειστηριασμού,<text:s/>σε<text:s/>ηλεκτρονική<text:s/>μορφή,<text:s/>φωτογραφίες<text:s/>του<text:s/>κατασχεθέντος<text:s/>ακινήτου,<text:s/>τις<text:s/>οποίες<text:s/>λαμβάνει<text:s/>κατά<text:s/>την<text:s/>επιτόπια<text:s/>μετάβασή<text:s/>του<text:s/>σε<text:s/>αυτό.<text:s/>Η<text:s/>λήψη<text:s/>τους<text:s/>από<text:s/>τον<text:s/>υπάλληλο<text:s/>του<text:s/>πλειστηριασμού<text:s/>αναφέρεται<text:s/>στην<text:s/>παραπάνω<text:s/>έκθεση.<text:s/>Τα<text:s/>πληροφοριακά<text:s/>στοιχεία,<text:s/>τα<text:s/>οποία<text:s/>περιλαμβάνονται<text:s/>στο<text:s/>απόσπασμα<text:s/>της<text:s/>κατασχετήριας<text:s/>έκθεσης,<text:s/>καθώς<text:s/>και<text:s/>η<text:s/>έκθεση<text:s/>του<text:s/>πιστοποιημένου<text:s/>εκτιμητή<text:s/>και<text:s/>οι<text:s/>φωτογραφίες<text:s/>αναρτώνται<text:s/>από<text:s/>τον<text:s/>υπάλληλο<text:s/>του<text:s/>πλειστηριασμού<text:s/>στο<text:s/>ηλεκτρονικό<text:s/>σύστημα<text:s/>πλειστη-<text:s/>ριασμού.<text:s/>Εκτός<text:s/>των<text:s/>ανωτέρω<text:s/>πληροφοριακών<text:s/>στοιχείων,<text:s/>ο<text:s/>δικαστικός<text:s/>επιμελητής<text:s/>συγκεντρώνει<text:s/>και<text:s/>όποια<text:s/>άλλα<text:s/>πληροφοριακά<text:s/>στοιχεία<text:s/>και<text:s/>έγγραφα<text:s/>ενδεικτικά<text:s/>της<text:s/>αξίας<text:s/>του<text:s/>κατασχεμένου<text:s/>ακινήτου,<text:s/>όπως<text:s/>οικοδομικές<text:s/>άδειες,<text:s/>τοπογραφικά<text:s/>διαγράμματα<text:s/>και<text:s/>κατόψεις,<text:s/>και<text:s/>τα<text:s/>παραδίδει<text:s/>στον<text:s/>υπάλληλο<text:s/>του<text:s/>πλειστηριασμού<text:s/>ο<text:s/>οποίος<text:s/>τα<text:s/>αναρτά<text:s/>στην<text:s/>ίδια<text:s/>ως<text:s/>άνω<text:s/>ιστοσελίδα<text:s/>το<text:s/>αργότερο<text:s/>τριάντα<text:s/>(30)<text:s/>ημέρες<text:s/>προ<text:s/>του<text:s/>πλειστηριασμού.<text:s/>Όλες<text:s/>οι<text:s/>αρμόδιες<text:s/>δημόσιες<text:s/>υπηρεσίες<text:s/>και<text:s/>οι<text:s/>συμβολαιογράφοι<text:s/>υποχρεούνται<text:s/>να<text:s/>χορηγούν<text:s/>στον<text:s/>δικαστικό<text:s/>επιμελητή<text:s/>τα<text:s/>έγγραφα<text:s/>αυτά.»</text:span></text:p>
      <text:h text:style-name="P947" text:outline-level="6"><text:span text:style-name="T947_1">Άρθρο<text:s/>118</text:span></text:h>
      <text:h text:style-name="P948" text:outline-level="6"><text:span text:style-name="T948_1">Λήψη<text:s/>αντιγράφων<text:s/>μισθωτηρίων<text:s/>-<text:s/>Τροποποίηση<text:s/>παρ.<text:s/>6<text:s/>άρθρου<text:s/>997<text:s/>Κώδικα<text:s/>Πολιτικής<text:s/>Δικονομίας</text:span></text:h>
      <text:p text:style-name="P949"><text:span text:style-name="T949_1">Στην<text:s/>παρ.<text:s/>6<text:s/>του<text:s/>άρθρου<text:s/>997<text:s/>του<text:s/>Κώδικα<text:s/>Πολιτικής<text:s/>Δικονομίας<text:s/>(π.δ.<text:s/>503/1985,<text:s/>Α’<text:s/>182),<text:s/>περί<text:s/>λήψης<text:s/>αντιγράφων<text:s/>μισθωτηρίων<text:s/>και<text:s/>του<text:s/>φακέλου<text:s/>του<text:s/>ακινήτου,<text:s/>διαγράφονται<text:s/>οι<text:s/>λέξεις<text:s/>«προ<text:s/>της<text:s/>κατασχέσεως»<text:s/>και<text:s/>η<text:s/>παρ.<text:s/>6<text:s/>διαμορφώνεται<text:s/>ως<text:s/>εξής:</text:span></text:p>
      <text:p text:style-name="P950"><text:span text:style-name="T950_1">«6<text:s/>.<text:s/>Ο<text:s/>κατασχών<text:s/>ή<text:s/>ο<text:s/>δικαστικός<text:s/>επιμελητής<text:s/>που<text:s/>επέβαλε<text:s/>την<text:s/>κατάσχεση<text:s/>μπορεί<text:s/>με<text:s/>την<text:s/>επίδειξη<text:s/>αντιγράφου<text:s/>της<text:s/>κατασχετήριας<text:s/>έκθεσης<text:s/>να<text:s/>ζητήσει<text:s/>και<text:s/>να<text:s/>λάβει<text:s/>από<text:s/>τις<text:s/>αρμόδιες<text:s/>Δ.Ο.Υ.<text:s/>αντίγραφα<text:s/>των<text:s/>μισθωτηρίων<text:s/>και<text:s/>από<text:s/>τις<text:s/>αρμόδιες<text:s/>πολεοδομίες<text:s/>τον<text:s/>φάκελο<text:s/>του<text:s/>ακινήτου.»</text:span></text:p>
      <text:h text:style-name="P951" text:outline-level="6"><text:span text:style-name="T951_1">Άρθρο<text:s/>119</text:span></text:h>
      <text:h text:style-name="P952" text:outline-level="6"><text:span text:style-name="T952_1">Διαδικασία<text:s/>πλειστηριασμού<text:s/>ακινήτων<text:s/>με<text:s/>ηλεκτρονικά<text:s/>μέσα<text:s/>από<text:s/>πιστοποιημένο<text:s/>συμβολαιογράφο<text:s/>-<text:s/>Δυνατότητα<text:s/>πώλησης<text:s/>του<text:s/>ακινήτου<text:s/>μετά<text:s/>από<text:s/>αίτηση<text:s/>του<text:s/>οφειλέτη<text:s/>-<text:s/>Τροποποίηση<text:s/>άρθρου<text:s/>998<text:s/>Κώδικα<text:s/>Πολιτικής<text:s/>Δικονομίας</text:span></text:h>
      <text:p text:style-name="P953"><text:span text:style-name="T953_1">Στο<text:s/>άρθρο<text:s/>998<text:s/>του<text:s/>Κώδικα<text:s/>Πολιτικής<text:s/>Δικονομίας<text:s/>(π.δ.<text:s/>503/1985,<text:s/>Α’<text:s/>182),<text:s/>περί<text:s/>πλειστηριασμού<text:s/>με<text:s/>ηλεκτρονικά<text:s/>μέσα<text:s/>του<text:s/>κατασχεμένου<text:s/>ακινήτου,<text:s/>επέρχονται<text:s/>οι<text:s/>ακόλουθες<text:s/>τροποποιήσεις:<text:s/>α)<text:s/>προστίθεται<text:s/>τίτλος,<text:s/>β)<text:s/>οι<text:s/>παρ.<text:s/>1<text:s/>και<text:s/>4<text:s/>αντικαθίστανται,<text:s/>γ)<text:s/>προστίθεται<text:s/>παρ.<text:s/>6<text:s/>και,<text:s/>μετά<text:s/>από<text:s/>νομοτεχνικές<text:s/>βελτιώσεις,<text:s/>το<text:s/>άρθρο<text:s/>998<text:s/>διαμορφώνεται<text:s/>ως<text:s/>εξής:</text:span></text:p>
      <text:p text:style-name="P954"><text:span text:style-name="T954_1">«Άρθρο<text:s/>998</text:span></text:p>
      <text:p text:style-name="P955"><text:span text:style-name="T955_1">Ηλεκτρονικός<text:s/>πλειστηριασμός<text:s/>ακινήτων</text:span></text:p>
      <text:p text:style-name="P956"><text:span text:style-name="T956_1">1.<text:s/>Το<text:s/>κατασχεμένο<text:s/>ακίνητο<text:s/>πλειστηριάζεται<text:s/>μέσω<text:s/>των<text:s/>ηλεκτρονικών<text:s/>συστημάτων<text:s/>πλειστηριασμού<text:s/>από<text:s/>πιστοποιημένο,<text:s/>για<text:s/>τον<text:s/>σκοπό<text:s/>αυτόν<text:s/>συμβολαιογράφο,<text:s/>υπάλληλο<text:s/>του<text:s/>ηλεκτρονικού<text:s/>πλειστηριασμού.<text:s/>Το<text:s/>άρθρο<text:s/>959<text:s/>εφαρμόζεται<text:s/>και<text:s/>στον<text:s/>πλειστηριασμό<text:s/>ακινήτων.</text:span></text:p>
      <text:p text:style-name="P957"><text:span text:style-name="T957_1">2.<text:s/>Ο<text:s/>πλειστηριασμός<text:s/>δεν<text:s/>μπορεί<text:s/>να<text:s/>γίνει<text:s/>από<text:s/>την<text:s/>1η<text:s/>έως<text:s/>και<text:s/>τις<text:s/>31<text:s/>Αυγούστου,<text:s/>καθώς<text:s/>και<text:s/>την<text:s/>προηγουμέ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958"><text:span text:style-name="T958_1">3.<text:s/>Η<text:s/>διάταξη<text:s/>της<text:s/>παρ.<text:s/>2<text:s/>σχετικά<text:s/>με<text:s/>την<text:s/>απαγόρευ-<text:s/>ση<text:s/>πλειστηριασμού<text:s/>από<text:s/>την<text:s/>1η<text:s/>έως<text:s/>και<text:s/>τις<text:s/>31<text:s/>Αυγούστου<text:s/>δεν<text:s/>εφαρμόζεται,<text:s/>όταν<text:s/>πρόκειται<text:s/>για<text:s/>πλοία<text:s/>και<text:s/>αεροσκάφη.</text:span></text:p>
      <text:p text:style-name="P959"><text:span text:style-name="T959_1">4.<text:s/>Αρμόδιο<text:s/>για<text:s/>την<text:s/>επίλυση<text:s/>των<text:s/>διαφορών<text:s/>που<text:s/>αναφύονται<text:s/>από<text:s/>τη<text:s/>διενέργεια<text:s/>του<text:s/>πλειστηριασμού<text:s/>είναι<text:s/>το<text:s/>δικαστήριο<text:s/>του<text:s/>τόπου<text:s/>εκτέλεσης.</text:span></text:p>
      <text:p text:style-name="P960"><text:span text:style-name="T960_1">5.<text:s/>Ύστερα<text:s/>από<text:s/>αίτηση<text:s/>οποιουδήποτε<text:s/>έχει<text:s/>έννομο<text:s/>συμφέρον,<text:s/>το<text:s/>δικαστήριο<text:s/>του<text:s/>άρθρου<text:s/>933,<text:s/>δικάζοντας<text:s/>κατά<text:s/>τη<text:s/>διαδικασία<text:s/>των<text:s/>άρθρων<text:s/>686<text:s/>επ.,<text:s/>μπορεί<text:s/>να<text:s/>διατάξει<text:s/>να<text:s/>γίνει<text:s/>ταυτόχρονα<text:s/>η<text:s/>πώληση<text:s/>του<text:s/>κατασχεμένου<text:s/>ακινήτου,<text:s/>ολόκληρου<text:s/>ή<text:s/>τμηματικά,<text:s/>με<text:s/>βάση<text:s/>σχεδιάγραμμα<text:s/>ή<text:s/>σχέδιο<text:s/>μηχανικού<text:s/>ή<text:s/>γεωμέτρηση,<text:s/>που<text:s/>υποβάλλεται<text:s/>μαζί<text:s/>με<text:s/>την<text:s/>αίτηση.<text:s/>Στην<text:s/>περίπτωση<text:s/>αυτή,<text:s/>η<text:s/>κατακύρωση<text:s/>τότε<text:s/>μόνο<text:s/>γίνεται<text:s/>τμηματικά<text:s/>σε<text:s/>όποιους<text:s/>πλειοδοτούν<text:s/>τμηματικά,<text:s/>όταν<text:s/>το<text:s/>σύνολο<text:s/>των<text:s/>προσφορών<text:s/>τους<text:s/>είναι<text:s/>μεγαλύτερο<text:s/>από<text:s/>την<text:s/>τιμή<text:s/>που<text:s/>προσφέρεται<text:s/>για<text:s/>να<text:s/>πω-<text:s/>ληθεί<text:s/>συνολικά.</text:span></text:p>
      <text:p text:style-name="P961"><text:span text:style-name="T961_1">6.<text:s/>Μετά<text:s/>από<text:s/>αίτηση<text:s/>του<text:s/>οφειλέτη,<text:s/>το<text:s/>δικαστήριο<text:s/>του<text:s/>άρθρου<text:s/>933,<text:s/>το<text:s/>οποίο<text:s/>δικάζει<text:s/>κατά<text:s/>τη<text:s/>διαδικασία<text:s/>των<text:s/>άρθρων<text:s/>686<text:s/>επ.,<text:s/>μπορεί<text:s/>να<text:s/>επιτρέψει<text:s/>να<text:s/>πωληθεί<text:s/>το<text:s/>ακίνητο<text:s/>στον<text:s/>προτεινόμενο<text:s/>αγοραστή<text:s/>με<text:s/>τίμημα<text:s/>το<text:s/>οποίο<text:s/>ορίζεται<text:s/>από<text:s/>το<text:s/>δικαστήριο<text:s/>το<text:s/>οποίο<text:s/>δεν<text:s/>μπορεί<text:s/>να<text:s/>είναι<text:s/>κατώτερο<text:s/>από<text:s/>το<text:s/>εβδομήντα<text:s/>τοις<text:s/>εκατό<text:s/>(70%)<text:s/>της<text:s/>αρ-<text:s/>χικώς<text:s/>ορισθείσας<text:s/>τιμής<text:s/>πρώτης<text:s/>προσφοράς<text:s/>ή<text:s/>την<text:s/>τιμή<text:s/>πρώτης<text:s/>προσφοράς<text:s/>που<text:s/>ορίσθηκε<text:s/>από<text:s/>το<text:s/>δικαστήριο<text:s/>σύμφωνα<text:s/>με<text:s/>την<text:s/>παρ.<text:s/>4<text:s/>του<text:s/>άρθρου<text:s/>954.<text:s/>Η<text:s/>αίτηση<text:s/>του<text:s/>οφειλέτη<text:s/>κοινοποιείται<text:s/>στον<text:s/>επισπεύδοντα<text:s/>και<text:s/>στους<text:s/>ενυπόθηκους<text:s/>ή<text:s/>προσημειούχους<text:s/>δανειστές<text:s/>τρεις<text:s/>(3)<text:s/>ημέρες<text:s/>πριν<text:s/>από<text:s/>τη<text:s/>δικάσιμο.<text:s/>Η<text:s/>πώληση<text:s/>αυτή<text:s/>γίνεται<text:s/>από<text:s/>τον<text:s/>υπάλληλο<text:s/>του<text:s/>πλειστηριασμού<text:s/>το<text:s/>αργότερο<text:s/>δέκα<text:s/>(10)<text:s/>ημέρες<text:s/>πριν<text:s/>από<text:s/>τον<text:s/>πλειστηριασμό<text:s/>με<text:s/>ταυτόχρονη<text:s/>εξόφληση<text:s/>του<text:s/>τιμήματος<text:s/>και<text:s/>γνωστοποίησή<text:s/>της<text:s/>αναρτάται<text:s/>από<text:s/>τον<text:s/>υπάλληλο<text:s/>του<text:s/>πλειστηριασμού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<text:s/>εντός<text:s/>πέντε<text:s/>(5)<text:s/>ημερών<text:s/>από<text:s/>την<text:s/>κατάρτισή<text:s/>της.<text:s/>Το<text:s/>τίμημα<text:s/>υποκαθίσταται<text:s/>στη<text:s/>θέση<text:s/>του<text:s/>πλειστηριάσματος.<text:s/>Αν<text:s/>η<text:s/>πώληση<text:s/>δεν<text:s/>πραγματοποιηθεί<text:s/>κατά<text:s/>το<text:s/>προηγούμενο<text:s/>εδάφιο,<text:s/>ο<text:s/>πλειστηριασμός<text:s/>διεξάγεται<text:s/>κατά<text:s/>την<text:s/>ορισθείσα<text:s/>ημερομηνία.»</text:span></text:p>
      <text:h text:style-name="P962" text:outline-level="6"><text:span text:style-name="T962_1">Άρθρο<text:s/>120</text:span></text:h>
      <text:h text:style-name="P963" text:outline-level="6"><text:span text:style-name="T963_1">Πλειστηριασμός<text:s/>περισσότερων<text:s/>ακινήτων<text:s/>ανεξάρτητα<text:s/>από<text:s/>το<text:s/>αν<text:s/>αυτά<text:s/>βρίσκονται<text:s/>στην<text:s/>ίδια<text:s/>περιφέρεια<text:s/>-<text:s/>Τροποποίηση<text:s/>άρθρου<text:s/>1001<text:s/>Κώδικα<text:s/>Πολιτικής<text:s/>Δικονομίας</text:span></text:h>
      <text:p text:style-name="P964"><text:span text:style-name="T964_1">Στο<text:s/>πρώτο<text:s/>εδάφιο<text:s/>του<text:s/>άρθρου<text:s/>1001<text:s/>του<text:s/>Κώδικα<text:s/>Πολιτικής<text:s/>Δικονομίας<text:s/>(π.δ.<text:s/>503/1985,<text:s/>Α’<text:s/>182),<text:s/>περί<text:s/>πλειστηρια-<text:s/>σμού<text:s/>περισσότερων<text:s/>ακινήτων,<text:s/>επέρχονται<text:s/>οι<text:s/>ακόλουθες<text:s/>τροποποιήσεις:<text:s/>α)<text:s/>προστίθεται<text:s/>τίτλος<text:s/>και<text:s/>β)<text:s/>διαγράφονται<text:s/>οι<text:s/>λέξεις<text:s/>«που<text:s/>βρίσκονται<text:s/>στην<text:s/>ίδια<text:s/>περιφέρεια»<text:s/>και<text:s/>το<text:s/>άρθρο<text:s/>1001<text:s/>διαμορφώνεται<text:s/>ως<text:s/>εξής:</text:span></text:p>
      <text:p text:style-name="P965"><text:span text:style-name="T965_1">«Άρθρο<text:s/>1001</text:span></text:p>
      <text:p text:style-name="P966"><text:span text:style-name="T966_1">Πλειστηριασμός<text:s/>περισσότερων<text:s/>ακινήτων</text:span></text:p>
      <text:p text:style-name="P967"><text:span text:style-name="T967_1">Αν<text:s/>με<text:s/>την<text:s/>ίδια<text:s/>έκθεση<text:s/>κατασχέθηκαν<text:s/>περισσότερα<text:s/>ακίνητα,<text:s/>αυτά<text:s/>πλειστηριάζονται<text:s/>χωριστά<text:s/>την<text:s/>ίδια<text:s/>ημέρα.<text:s/>Εκείνος<text:s/>κατά<text:s/>του<text:s/>οποίου<text:s/>στρέφεται<text:s/>η<text:s/>εκτέλεση,<text:s/>εφόσον<text:s/>το<text:s/>επιθυμεί,<text:s/>ορίζει<text:s/>εγγράφως<text:s/>προς<text:s/>τον<text:s/>υπάλληλο<text:s/>του<text:s/>πλειστηριασμού<text:s/>τη<text:s/>σειρά<text:s/>με<text:s/>την<text:s/>οποία<text:s/>θα<text:s/>κατακυρώνονται<text:s/>τα<text:s/>κατασχεμένα<text:s/>πράγματα,<text:s/>το<text:s/>αργότερο<text:s/>δύο<text:s/>(2)<text:s/>ημέρες<text:s/>πριν<text:s/>τη<text:s/>διενέργεια<text:s/>του<text:s/>πλειστηριασμού.<text:s/>Ο<text:s/>υπάλληλος<text:s/>του<text:s/>πλειστηριασμού<text:s/>δύναται<text:s/>να<text:s/>ορίσει<text:s/>ο<text:s/>ίδιος,<text:s/>σε<text:s/>περίπτωση<text:s/>μη<text:s/>έγγραφης<text:s/>ειδοποιήσεως<text:s/>του<text:s/>καθ’<text:s/>ου<text:s/>η<text:s/>εκτέλεση,<text:s/>τη<text:s/>σειρά<text:s/>κατακύρωσης.<text:s/>Από<text:s/>τη<text:s/>στιγμή<text:s/>που<text:s/>το<text:s/>πλειστηρίασμα<text:s/>καλύψει<text:s/>το<text:s/>ποσό<text:s/>της<text:s/>απαίτησης<text:s/>εκείνου<text:s/>υπέρ<text:s/>του<text:s/>οποίου<text:s/>έγινε<text:s/>η<text:s/>εκτέλεση<text:s/>και<text:s/>των<text:s/>δανειστών<text:s/>που<text:s/>αναγγέλθηκαν,<text:s/>καθώς<text:s/>και<text:s/>τα<text:s/>έξοδα<text:s/>της<text:s/>εκτέλεσης,<text:s/>δεν<text:s/>γίνεται<text:s/>κατακύρωση<text:s/>για<text:s/>τα<text:s/>λοιπά<text:s/>κατασχεθέντα<text:s/>ακίνητα<text:s/>και<text:s/>δεν<text:s/>συντάσσεται<text:s/>ως<text:s/>προς<text:s/>αυτά<text:s/>έκθεση<text:s/>πλειστηρια-<text:s/>σμού<text:s/>και<text:s/>κατακύρωσης.»</text:span></text:p>
      <text:h text:style-name="P968" text:outline-level="6"><text:span text:style-name="T968_1">Άρθρο<text:s/>121</text:span></text:h>
      <text:h text:style-name="P969" text:outline-level="6"><text:span text:style-name="T969_1">Δικαίωμα<text:s/>υποβολής<text:s/>αίτησης<text:s/>λήψης<text:s/>αντιγράφων<text:s/>από<text:s/>τον<text:s/>δικαστικό<text:s/>επιμελητή,<text:s/>που<text:s/>του<text:s/>έχει<text:s/>δοθεί<text:s/>εντολή<text:s/>εκτέλεσης<text:s/>-<text:s/>Τροποποίηση<text:s/>παρ.<text:s/>2<text:s/>άρθρου<text:s/>1005<text:s/>Κώδικα<text:s/>Πολιτικής<text:s/>Δικονομίας</text:span></text:h>
      <text:p text:style-name="P970"><text:span text:style-name="T970_1">Στην<text:s/>παρ.<text:s/>2<text:s/>του<text:s/>άρθρου<text:s/>1005<text:s/>του<text:s/>Κώδικα<text:s/>Πολιτικής<text:s/>Δικονομίας<text:s/>(π.δ.<text:s/>503/1985,<text:s/>Α’<text:s/>182),<text:s/>περί<text:s/>της<text:s/>περίληψης<text:s/>της<text:s/>κατακυρωτικής<text:s/>έκθεσης,<text:s/>προστίθεται<text:s/>τέταρτο<text:s/>εδάφιο<text:s/>και<text:s/>η<text:s/>παρ.<text:s/>2<text:s/>διαμορφώνεται<text:s/>ως<text:s/>εξής:</text:span></text:p>
      <text:p text:style-name="P971"><text:span text:style-name="T971_1">«2<text:s/>.<text:s/>Η<text:s/>περίληψη<text:s/>της<text:s/>κατακυρωτικής<text:s/>έκθεσης<text:s/>είναι<text:s/>τίτλος<text:s/>εκτελεστός.<text:s/>Με<text:s/>βάση<text:s/>αυτή<text:s/>την<text:s/>περίληψη<text:s/>μπορεί<text:s/>να<text:s/>γίνει<text:s/>κατά<text:s/>το<text:s/>άρθρο<text:s/>943<text:s/>αναγκαστική<text:s/>εκτέλεση<text:s/>υπέρ<text:s/>του<text:s/>υπερ-<text:s/>θεματιστή<text:s/>και<text:s/>των<text:s/>διαδόχων<text:s/>του<text:s/>και<text:s/>εναντίον<text:s/>εκείνου<text:s/>κατά<text:s/>του<text:s/>οποίου<text:s/>έγινε<text:s/>η<text:s/>εκτέλεση<text:s/>και<text:s/>των<text:s/>διαδόχων<text:s/>του,<text:s/>εφόσον<text:s/>η<text:s/>διαδοχή<text:s/>επέλθει<text:s/>μετά<text:s/>την<text:s/>εγγραφή<text:s/>της<text:s/>κατάσχεσης<text:s/>στο<text:s/>βιβλίο<text:s/>κατασχέσεων,<text:s/>καθώς<text:s/>και<text:s/>κατά<text:s/>εκείνου<text:s/>που<text:s/>νέμεται<text:s/>ή<text:s/>κατέχει<text:s/>το<text:s/>πράγμα<text:s/>στο<text:s/>όνομα<text:s/>εκείνου<text:s/>κατά<text:s/>του<text:s/>οποίου<text:s/>έγινε<text:s/>η<text:s/>εκτέλεση<text:s/>ή<text:s/>των<text:s/>διαδόχων<text:s/>του,<text:s/>αδιάφορο<text:s/>αν<text:s/>πρόκειται<text:s/>για<text:s/>σχέση<text:s/>εμπράγματη<text:s/>ή<text:s/>ενοχική.<text:s/>Οι<text:s/>διατάξεις<text:s/>του<text:s/>άρθρου<text:s/>947<text:s/>εφαρμόζονται<text:s/>και<text:s/>εδώ.<text:s/>Ο<text:s/>δικαστικός<text:s/>επιμελητής<text:s/>μπορεί,<text:s/>με<text:s/>την<text:s/>επίδειξη<text:s/>αντιγράφου<text:s/>της<text:s/>περίληψης<text:s/>της<text:s/>κατακυρωτικής<text:s/>έκθεσης,<text:s/>με<text:s/>τη<text:s/>σχετική<text:s/>εντολή<text:s/>του<text:s/>άρθρου<text:s/>927<text:s/>προς<text:s/>εκείνον<text:s/>για<text:s/>την<text:s/>εκτέλεσή<text:s/>της,<text:s/>να<text:s/>ζητήσει<text:s/>και<text:s/>να<text:s/>λάβει<text:s/>από<text:s/>τις<text:s/>αρμόδιες<text:s/>υπηρεσίες<text:s/>αντίγραφα<text:s/>των<text:s/>εγγράφων<text:s/>της<text:s/>παρ.<text:s/>6<text:s/>του<text:s/>άρθρου<text:s/>997.»</text:span></text:p>
      <text:h text:style-name="P972" text:outline-level="2"><text:span text:style-name="T972_1">ΚΕΦΑΛΑΙΟ<text:s/>Θ’</text:span></text:h>
      <text:h text:style-name="P973" text:outline-level="2"><text:span text:style-name="T973_1">ΔΗΜΟΣΙΕΥΣΗ<text:s/>ΔΙΑΘΗΚΩΝ<text:s/>-<text:s/>ΜΗΤΡΩΟ</text:span></text:h>
      <text:p text:style-name="P974"><text:span text:style-name="T974_1">ΔΙΑΘΗΚΩΝ<text:s/>-<text:s/>ΤΡΟΠΟΠΟΙΗΣΗ<text:s/>ΑΣΤΙΚΟΥ<text:s/>ΚΩΔΙΚΑ</text:span></text:p>
      <text:h text:style-name="P975" text:outline-level="6"><text:span text:style-name="T975_1">Άρθρο<text:s/>122</text:span></text:h>
      <text:h text:style-name="P976" text:outline-level="6"><text:span text:style-name="T976_1">Δημοσίευση<text:s/>διαθήκης<text:s/>και<text:s/>σύσταση<text:s/>Μητρώου</text:span></text:h>
      <text:p text:style-name="P977"><text:span text:style-name="T977_1">Διαθηκών<text:s/>-<text:s/>Αντικατάσταση<text:s/>άρθρου<text:s/>1769</text:span></text:p>
      <text:p text:style-name="P978"><text:span text:style-name="T978_1">Αστικού<text:s/>Κώδικα</text:span></text:p>
      <text:p text:style-name="P979"><text:span text:style-name="T979_1">Το<text:s/>άρθρο<text:s/>1769<text:s/>του<text:s/>Αστικού<text:s/>Κώδικα<text:s/>(π.δ.<text:s/>456/1984,<text:s/>Α’<text:s/>164),<text:s/>περί<text:s/>δημοσίευσης<text:s/>διαθήκης,<text:s/>αντικαθίσταται<text:s/>ως<text:s/>εξής:</text:span></text:p>
      <text:p text:style-name="P980"><text:span text:style-name="T980_1">«Άρθρο<text:s/>1769</text:span></text:p>
      <text:p text:style-name="P981"><text:span text:style-name="T981_1">Δημοσίευση<text:s/>διαθήκης</text:span></text:p>
      <text:p text:style-name="P982"><text:span text:style-name="T982_1">1.<text:s/>Συμβολαιογράφος,<text:s/>στον<text:s/>οποίο<text:s/>υπάρχει<text:s/>διαθήκη,<text:s/>οφείλει,<text:s/>χωρίς<text:s/>υπαίτια<text:s/>καθυστέρηση,<text:s/>μόλις<text:s/>πληροφο-<text:s/>ρηθεί<text:s/>τον<text:s/>θάνατο<text:s/>του<text:s/>διαθέτη,<text:s/>να<text:s/>δημοσιεύσει<text:s/>τη<text:s/>διαθήκη<text:s/>στην<text:s/>ειδική<text:s/>ηλεκτρονική<text:s/>πλατφόρμα<text:s/>δημοσίευσης<text:s/>διαθηκών<text:s/>«Μητρώο<text:s/>Διαθηκών»,<text:s/>που<text:s/>τηρείται<text:s/>από<text:s/>τους<text:s/>συμβολαιογραφικούς<text:s/>συλλόγους<text:s/>της<text:s/>χώρας.</text:span></text:p>
      <text:p text:style-name="P983"><text:span text:style-name="T983_1">2.<text:s/>Όποιος<text:s/>κατέχει<text:s/>ιδιόγραφη<text:s/>διαθήκη<text:s/>οφείλει,<text:s/>χωρίς<text:s/>υπαίτια<text:s/>καθυστέρηση,<text:s/>μόλις<text:s/>πληροφορηθεί<text:s/>τον<text:s/>θάνατο<text:s/>του<text:s/>διαθέτη,<text:s/>να<text:s/>την<text:s/>εμφανίσει<text:s/>για<text:s/>δημοσίευση<text:s/>σε<text:s/>συμβολαιογράφο.</text:span></text:p>
      <text:p text:style-name="P984"><text:span text:style-name="T984_1">3.<text:s/>Για<text:s/>τη<text:s/>δημοσίευση<text:s/>διαθήκης<text:s/>ο<text:s/>συμβολαιογράφος<text:s/>συντάσσει<text:s/>πρακτικό,<text:s/>στο<text:s/>οποίο<text:s/>καταχωρίζονται<text:s/>ολόκληρη<text:s/>η<text:s/>διαθήκη<text:s/>και<text:s/>η<text:s/>βεβαίωση<text:s/>για<text:s/>την<text:s/>ύπαρξη<text:s/>ή<text:s/>ανυπαρξία<text:s/>των<text:s/>εξωτερικών<text:s/>ελαττωμάτων<text:s/>της<text:s/>παρ.<text:s/>4<text:s/>του<text:s/>άρθρου<text:s/>1721.</text:span></text:p>
      <text:p text:style-name="P985"><text:span text:style-name="T985_1">4.<text:s/>Ο<text:s/>συμβολαιογράφος<text:s/>φυλάσσει<text:s/>στο<text:s/>αρχείο<text:s/>του<text:s/>τα<text:s/>πρωτότυπα<text:s/>των<text:s/>διαθηκών<text:s/>που<text:s/>δημοσίευσε.»</text:span></text:p>
      <text:h text:style-name="P986" text:outline-level="6"><text:span text:style-name="T986_1">Άρθρο<text:s/>123</text:span></text:h>
      <text:h text:style-name="P987" text:outline-level="6"><text:span text:style-name="T987_1">Δημοσίευση<text:s/>διαθήκης<text:s/>από<text:s/>προξενική<text:s/>αρχή<text:s/>-</text:span></text:h>
      <text:p text:style-name="P988"><text:span text:style-name="T988_1">Αντικατάσταση<text:s/>άρθρου<text:s/>1773<text:s/>Αστικού<text:s/>Κώδικα</text:span></text:p>
      <text:p text:style-name="P989"><text:span text:style-name="T989_1">Το<text:s/>άρθρο<text:s/>1773<text:s/>του<text:s/>Αστικού<text:s/>Κώδικα<text:s/>(π.δ.<text:s/>456/1984,<text:s/>Α’<text:s/>164),<text:s/>περί<text:s/>δημοσίευσης<text:s/>διαθήκης<text:s/>από<text:s/>προξενική<text:s/>αρχή,<text:s/>αντικαθίσταται<text:s/>ως<text:s/>εξής:</text:span></text:p>
      <text:p text:style-name="P990"><text:span text:style-name="T990_1">«Άρθρο<text:s/>1773</text:span></text:p>
      <text:p text:style-name="P991"><text:span text:style-name="T991_1">Δημοσίευση<text:s/>από<text:s/>προξενική<text:s/>αρχή</text:span></text:p>
      <text:p text:style-name="P992"><text:span text:style-name="T992_1">Προξενική<text:s/>αρχή,<text:s/>στην<text:s/>οποία<text:s/>υπάρχει<text:s/>διαθήκη,<text:s/>οφείλει,<text:s/>μόλις<text:s/>πληροφορηθεί<text:s/>τον<text:s/>θάνατο<text:s/>του<text:s/>διαθέτη,<text:s/>να<text:s/>τη<text:s/>δημοσιεύσει<text:s/>σύμφωνα<text:s/>με<text:s/>όσα<text:s/>ορίζονται<text:s/>στο<text:s/>άρθρο<text:s/>1769,<text:s/>συντάσσοντας<text:s/>πρακτικό,<text:s/>στο<text:s/>οποίο<text:s/>καταχωρίζεται<text:s/>ολόκληρη<text:s/>η<text:s/>διαθήκη<text:s/>και<text:s/>το<text:s/>οποίο<text:s/>υπογράφεται<text:s/>από<text:s/>τον<text:s/>προϊστάμενο<text:s/>της<text:s/>προξενικής<text:s/>αρχής<text:s/>και<text:s/>τον<text:s/>γραμματέα<text:s/>και<text:s/>σε<text:s/>κάθε<text:s/>άλλη<text:s/>περίπτωση<text:s/>να<text:s/>τη<text:s/>δημοσιεύσει<text:s/>στο<text:s/>προξενικό<text:s/>γραφείο<text:s/>ενώπιον<text:s/>δύο<text:s/>(2)<text:s/>μαρτύρων<text:s/>και<text:s/>του<text:s/>γραμματέα<text:s/>του<text:s/>προξενείου,<text:s/>αν<text:s/>υπάρχει.<text:s/>Το<text:s/>πρακτικό<text:s/>υπογράφεται<text:s/>από<text:s/>τον<text:s/>προϊστάμενο<text:s/>της<text:s/>προξενικής<text:s/>αρχής,<text:s/>τον<text:s/>γραμματέα<text:s/>και<text:s/>τους<text:s/>μάρτυρες.<text:s/>Το<text:s/>πρωτότυπο<text:s/>των<text:s/>διαθηκών<text:s/>με<text:s/>το<text:s/>τυχόν<text:s/>περικάλυμμα,<text:s/>αφού<text:s/>θεωρηθούν<text:s/>από<text:s/>τον<text:s/>προϊστάμενο<text:s/>της<text:s/>προξενικής<text:s/>αρχής<text:s/>κατά<text:s/>το<text:s/>άρθρο<text:s/>1769,<text:s/>προσαρτώνται<text:s/>στο<text:s/>πρακτικό<text:s/>και<text:s/>φυλάσσονται<text:s/>στα<text:s/>αρχεία<text:s/>του<text:s/>προξενείου.Αντίγραφο<text:s/>του<text:s/>πρακτικού<text:s/>αποστέλλεται<text:s/>από<text:s/>την<text:s/>προξενική<text:s/>αρχή<text:s/>προς<text:s/>καταχώριση<text:s/>στο<text:s/>Μητρώο<text:s/>Διαθηκών.»</text:span></text:p>
      <text:h text:style-name="P993" text:outline-level="6"><text:span text:style-name="T993_1">Άρθρο<text:s/>124</text:span></text:h>
      <text:h text:style-name="P994" text:outline-level="6"><text:span text:style-name="T994_1">Βιβλία<text:s/>δημοσιεύσεων<text:s/>τηρούμενα<text:s/>από<text:s/>προξενικές<text:s/>αρχές<text:s/>-<text:s/>Αντικατάσταση<text:s/>άρθρου<text:s/>1778<text:s/>Αστικού<text:s/>Κώδικα</text:span></text:h>
      <text:p text:style-name="P995"><text:span text:style-name="T995_1">Το<text:s/>άρθρο<text:s/>1778<text:s/>του<text:s/>Αστικού<text:s/>Κώδικα<text:s/>(π.δ.<text:s/>456/1984,<text:s/>Α’<text:s/>164),<text:s/>περί<text:s/>των<text:s/>βιβλίων<text:s/>διαθηκών,<text:s/>αντικαθίσταται<text:s/>ως<text:s/>εξής:</text:span></text:p>
      <text:p text:style-name="P996"><text:span text:style-name="T996_1">«Άρθρο<text:s/>1778</text:span></text:p>
      <text:p text:style-name="P997"><text:span text:style-name="T997_1">Βιβλία<text:s/>δημοσιεύσεων</text:span></text:p>
      <text:p text:style-name="P998"><text:span text:style-name="T998_1">Οι<text:s/>προξενικές<text:s/>αρχές<text:s/>τηρούν<text:s/>βιβλίο<text:s/>των<text:s/>διαθηκών<text:s/>που<text:s/>δημοσιεύονται,<text:s/>το<text:s/>οποίο<text:s/>δύναται<text:s/>να<text:s/>τηρείται<text:s/>και<text:s/>σε<text:s/>ηλεκτρονική<text:s/>μορφή.»</text:span></text:p>
      <text:h text:style-name="P999" text:outline-level="6"><text:span text:style-name="T999_1">Άρθρο<text:s/>125</text:span></text:h>
      <text:h text:style-name="P1000" text:outline-level="6"><text:span text:style-name="T1000_1">Καταχώριση<text:s/>και<text:s/>τήρηση<text:s/>διαθηκών<text:s/>-</text:span></text:h>
      <text:p text:style-name="P1001"><text:span text:style-name="T1001_1">Αντικατάσταση<text:s/>άρθρου<text:s/>10<text:s/>ν.δ.<text:s/>3082/1954</text:span></text:p>
      <text:p text:style-name="P1002"><text:span text:style-name="T1002_1">Το<text:s/>άρθρο<text:s/>10<text:s/>του<text:s/>ν.δ.<text:s/>3082/1954<text:s/>(Α’<text:s/>257),<text:s/>περί<text:s/>των<text:s/>δημοσιεύσεων<text:s/>διαθηκών<text:s/>από<text:s/>τους<text:s/>συμβολαιογράφους,<text:s/>αντικαθίσταται<text:s/>ως<text:s/>εξής:</text:span></text:p>
      <text:p text:style-name="P1003"><text:span text:style-name="T1003_1">«Άρθρο<text:s/>10</text:span></text:p>
      <text:p text:style-name="P1004"><text:span text:style-name="T1004_1">Υποχρέωση<text:s/>συμβολαιογράφων<text:s/>ή<text:s/>προξένων<text:s/>για<text:s/>αμελλητί<text:s/>καταχώριση<text:s/>στην<text:s/>ειδική<text:s/>πλατφόρμα<text:s/>δημοσίευσης<text:s/>διαθηκών<text:s/>-<text:s/>Υποχρέωση<text:s/>εχεμύθειας<text:s/>αρχειοφύλακα<text:s/>-<text:s/>Συνέπειες<text:s/>μη<text:s/>τήρησης<text:s/>της<text:s/>εχεμύθειας<text:s/>-<text:s/>Εξουσιοδοτικές<text:s/>διατάξεις</text:span></text:p>
      <text:p text:style-name="P1005"><text:span text:style-name="T1005_1">1.<text:s/>Κάθε<text:s/>συμβολαιογράφος<text:s/>ή<text:s/>συμβολαιογραφών<text:s/>πρόξενος<text:s/>υποχρεούται<text:s/>αμέσως<text:s/>να<text:s/>καταχωρίζει<text:s/>στην<text:s/>ειδική<text:s/>πλατφόρμα<text:s/>δημοσίευσης<text:s/>διαθηκών<text:s/>«Μητρώο<text:s/>Διαθηκών»,<text:s/>η<text:s/>κυριότητα,<text:s/>διοίκηση<text:s/>και<text:s/>διαχείριση<text:s/>της<text:s/>οποίας<text:s/>ανήκει<text:s/>στους<text:s/>συμβολαιογραφικούς<text:s/>συλλόγους<text:s/>της<text:s/>χώρας,<text:s/>για<text:s/>κάθε<text:s/>ιδιόγραφη<text:s/>διαθήκη<text:s/>που<text:s/>κατατέθηκε<text:s/>ή<text:s/>προσκομίστηκε<text:s/>σε<text:s/>αυτόν,<text:s/>για<text:s/>κάθε<text:s/>μυστική<text:s/>διαθήκη<text:s/>που<text:s/>καταρτίστηκε<text:s/>ενώπιόν<text:s/>του<text:s/>και<text:s/>για<text:s/>κάθε<text:s/>δημόσια<text:s/>διαθήκη<text:s/>που<text:s/>συντάχθηκε<text:s/>ενώπιόν<text:s/>του<text:s/>τα<text:s/>εξής<text:s/>στοιχεία:<text:s/>επώνυμο,<text:s/>όνομα,<text:s/>όνομα<text:s/>πατρός,<text:s/>όνομα<text:s/>μητρός,<text:s/>επάγγελμα,<text:s/>τόπος<text:s/>και<text:s/>ημερομηνία<text:s/>γέννησης,<text:s/>Α.Φ.Μ.,<text:s/>κατοικία<text:s/>του<text:s/>διαθέτη,<text:s/>αριθμός<text:s/>της<text:s/>πράξης<text:s/>της<text:s/>διαθήκης<text:s/>και<text:s/>είδος<text:s/>αυτής.</text:span></text:p>
      <text:p text:style-name="P1006"><text:span text:style-name="T1006_1">2.<text:s/>Ο<text:s/>αρχειοφύλακας<text:s/>οφείλει<text:s/>να<text:s/>τηρεί<text:s/>μυστικό<text:s/>το<text:s/>περιεχόμενο<text:s/>του<text:s/>Μητρώου<text:s/>Διαθηκών<text:s/>για<text:s/>τις<text:s/>αδημοσίευτες<text:s/>διαθήκες<text:s/>και<text:s/>οποιοσδήποτε<text:s/>θέλει<text:s/>να<text:s/>πληροφορηθεί<text:s/>αν<text:s/>συντάχθηκε<text:s/>διαθήκη<text:s/>κάποιου<text:s/>υποχρεούται<text:s/>να<text:s/>υποβάλει<text:s/>σε<text:s/>σχετική<text:s/>αίτηση,<text:s/>στην<text:s/>οποία<text:s/>επισυνάπτεται<text:s/>ληξιαρχική<text:s/>πράξη<text:s/>θανάτου<text:s/>εκείνου,<text:s/>του<text:s/>οποίου<text:s/>ζητείται<text:s/>να<text:s/>βεβαιωθεί<text:s/>η<text:s/>ύπαρξη<text:s/>ή<text:s/>μη<text:s/>διαθήκης.<text:s/>Στην<text:s/>περίπτωση<text:s/>αυτή<text:s/>ο<text:s/>αρχειοφύλακας<text:s/>εκδίδει<text:s/>σχετική<text:s/>βεβαίωση.<text:s/>Εάν<text:s/>υπάρχει<text:s/>διαθήκη,<text:s/>στη<text:s/>βεβαίωση<text:s/>αναφέρει<text:s/>το<text:s/>όνομα<text:s/>του<text:s/>συμβολαιογράφου<text:s/>ή<text:s/>συμβολαιογραφούντος<text:s/>προξένου,<text:s/>ενώπιον<text:s/>του<text:s/>οποίου<text:s/>αυτή<text:s/>συντάχθηκε<text:s/>ή<text:s/>κατατέθηκε,<text:s/>την<text:s/>έδρα<text:s/>και<text:s/>τον<text:s/>αριθμό<text:s/>της<text:s/>πράξης<text:s/>και<text:s/>τα<text:s/>στοιχεία<text:s/>επικοινωνίας<text:s/>αυτού.</text:span></text:p>
      <text:p text:style-name="P1007"><text:span text:style-name="T1007_1">3.<text:s/>Η<text:s/>μη<text:s/>τήρηση<text:s/>της<text:s/>επιβαλλόμενης<text:s/>εχεμύθειας<text:s/>σε<text:s/>συνδυασμό<text:s/>με<text:s/>τη<text:s/>νομοθεσία<text:s/>για<text:s/>τη<text:s/>προστασία<text:s/>δεδομένων<text:s/>προσωπικού<text:s/>χαρακτήρα,<text:s/>από<text:s/>τον<text:s/>αρχειοφύλακα<text:s/>και<text:s/>η<text:s/>με<text:s/>οποιοδήποτε<text:s/>τρόπο<text:s/>ανακοίνωσης<text:s/>εκτός<text:s/>της<text:s/>περίπτωσης<text:s/>της<text:s/>παρ.<text:s/>2,<text:s/>περί<text:s/>ύπαρξης<text:s/>ή<text:s/>μη<text:s/>διαθήκης<text:s/>κάποιου,<text:s/>αποτελεί<text:s/>βαρύ<text:s/>πειθαρχικό<text:s/>παράπτωμα,<text:s/>το<text:s/>οποίο<text:s/>τιμωρείται<text:s/>και<text:s/>με<text:s/>την<text:s/>ποινή<text:s/>της<text:s/>οριστικής<text:s/>απόλυσης<text:s/>από<text:s/>την<text:s/>υπηρεσία.</text:span></text:p>
      <text:p text:style-name="P1008"><text:span text:style-name="T1008_1">4.<text:s/>Με<text:s/>απόφαση<text:s/>του<text:s/>Υπουργού<text:s/>Δικαιοσύνης<text:s/>καθορίζονται<text:s/>οι<text:s/>χρήστες,<text:s/>η<text:s/>θέαση,<text:s/>το<text:s/>περιεχόμενο<text:s/>και<text:s/>οι<text:s/>ειδικότεροι<text:s/>όροι<text:s/>λειτουργίας<text:s/>της<text:s/>ειδικής<text:s/>πλατφόρμας<text:s/>δημοσίευσης<text:s/>διαθηκών<text:s/>«Μητρώο<text:s/>Διαθηκών»,<text:s/>στο<text:s/>οποίο<text:s/>καταχωρίζονται<text:s/>οι<text:s/>αδημοσίευτες<text:s/>διαθήκες,<text:s/>η<text:s/>διαδικασία<text:s/>πιστοποίησης<text:s/>και<text:s/>εγγραφής<text:s/>χρηστών<text:s/>σε<text:s/>αυτή,<text:s/>καθώς<text:s/>και<text:s/>κάθε<text:s/>άλλο<text:s/>θέμα<text:s/>σχετικό<text:s/>με<text:s/>την<text:s/>εφαρμογή<text:s/>του<text:s/>παρόντος.»</text:span></text:p>
      <text:h text:style-name="P1009" text:outline-level="2"><text:span text:style-name="T1009_1">ΚΕΦΑΛΑΙΟ<text:s/>Ι</text:span></text:h>
      <text:h text:style-name="P1010" text:outline-level="2"><text:span text:style-name="T1010_1">’</text:span></text:h>
      <text:p text:style-name="P1011"><text:span text:style-name="T1011_1">ΜΕΤΑΒΑΤΙΚΕΣ<text:s/>ΚΑΙ<text:s/>ΚΑΤΑΡΓΟΥΜΕΝΕΣ<text:s/>ΔΙΑΤΑΞΕΙΣ</text:span></text:p>
      <text:h text:style-name="P1012" text:outline-level="6"><text:span text:style-name="T1012_1">Άρθρο<text:s/>126</text:span></text:h>
      <text:h text:style-name="P1013" text:outline-level="6"><text:span text:style-name="T1013_1">Μεταβατικές<text:s/>διατάξεις</text:span></text:h>
      <text:p text:style-name="P1014"><text:span text:style-name="T1014_1">1.</text:span><text:span text:style-name="T1014_2"><text:s/>Σε<text:s/>περίπτωση<text:s/>θανάτου<text:s/>διαθέτη<text:s/>μετά<text:s/>την<text:s/>1η.11.2025,<text:s/>η<text:s/>δημοσίευση<text:s/>διαθήκης<text:s/>και<text:s/>η<text:s/>έκδοση<text:s/>πιστοποιητικών<text:s/>γίνονται<text:s/>σύμφωνα<text:s/>με<text:s/>τα<text:s/>άρθρα<text:s/>86,<text:s/>87,<text:s/>88,<text:s/>118,<text:s/>119,<text:s/>120<text:s/>και<text:s/>121<text:s/>του<text:s/>παρόντος.</text:span></text:p>
      <text:p text:style-name="P1015"><text:span text:style-name="T1015_1">2.</text:span><text:span text:style-name="T1015_2"><text:s/>Σε<text:s/>περίπτωση<text:s/>θανάτου<text:s/>διαθέτη<text:s/>πριν<text:s/>από<text:s/>την<text:s/>1η.11.2025,<text:s/>η<text:s/>δημοσίευση<text:s/>και<text:s/>η<text:s/>έκδοση<text:s/>πιστοποιητικών<text:s/>συνεχίζονται<text:s/>να<text:s/>γίνονται<text:s/>από<text:s/>τα<text:s/>Πρωτοδικεία.</text:span></text:p>
      <text:p text:style-name="P1016"><text:span text:style-name="T1016_1">3.</text:span><text:span text:style-name="T1016_2"><text:s/>Από<text:s/>τη<text:s/>16η.9.2026,<text:s/>ημέρα<text:s/>πλήρους<text:s/>λειτουργίας<text:s/>της<text:s/>βάσης<text:s/>δεδομένων<text:s/>(μεταδεδομένα<text:s/>και<text:s/>έγγραφα)<text:s/>εντός<text:s/>του<text:s/>Ολοκληρωμένου<text:s/>Συστήματος<text:s/>Διαχείρισης<text:s/>Δικαστικών<text:s/>Υποθέσεων<text:s/>Πολιτικής<text:s/>και<text:s/>Ποινικής<text:s/>Δικαιοσύνης<text:s/>όλες<text:s/>οι<text:s/>δημοσιεύσεις<text:s/>και<text:s/>εκδόσεις<text:s/>πιστοποιητικών,<text:s/>ανεξάρτητα<text:s/>από<text:s/>τον<text:s/>χρόνο<text:s/>θανάτου,<text:s/>γίνονται<text:s/>από<text:s/>τους<text:s/>συμβολαιογράφους.</text:span></text:p>
      <text:p text:style-name="P1017"><text:span text:style-name="T1017_1">4.</text:span><text:span text:style-name="T1017_2"><text:s/>Οι<text:s/>διατάξεις<text:s/>για<text:s/>τα<text:s/>ένδικα<text:s/>μέσα<text:s/>και<text:s/>τις<text:s/>ειδικές<text:s/>διαδικασίες<text:s/>των<text:s/>άρθρων<text:s/>591<text:s/>έως<text:s/>645<text:s/>του<text:s/>Κώδικα<text:s/>Πολιτικής<text:s/>Δικονομίας<text:s/>(π.δ.<text:s/>503/1985,<text:s/>Α’<text:s/>182)<text:s/>εφαρμόζονται<text:s/>για<text:s/>τα<text:s/>κατατιθέμενα<text:s/>από<text:s/>την<text:s/>1η.1.2026<text:s/>ένδικα<text:s/>μέσα<text:s/>και<text:s/>αγωγές.<text:s/>Ως<text:s/>προς<text:s/>τις<text:s/>δημοσιευόμενες<text:s/>έως<text:s/>τις<text:s/>31.12.2025<text:s/>αποφάσεις,<text:s/>που<text:s/>είχαν<text:s/>εκδοθεί<text:s/>κατ’<text:s/>αντιμωλία<text:s/>των<text:s/>διαδίκων<text:s/>και<text:s/>δεν<text:s/>είχαν<text:s/>επιδοθεί<text:s/>και<text:s/>καταστεί<text:s/>τελεσίδικες<text:s/>ή<text:s/>αμε-<text:s/>τάκλητες,<text:s/>εξακολουθεί<text:s/>να<text:s/>ισχύει<text:s/>η<text:s/>διετής<text:s/>καταχρηστική<text:s/>προθεσμία<text:s/>προσβολής<text:s/>τους<text:s/>με<text:s/>αναίρεση.</text:span></text:p>
      <text:p text:style-name="P1018"><text:span text:style-name="T1018_1">5.</text:span><text:span text:style-name="T1018_2"><text:s/>Οι<text:s/>διαταγές<text:s/>πληρωμής<text:s/>του<text:s/>άρθρου<text:s/>625<text:s/>του<text:s/>Κώδικα<text:s/>Πολιτικής<text:s/>Δικονομίας<text:s/>και<text:s/>οι<text:s/>διαταγές<text:s/>απόδοσης<text:s/>μισθίου<text:s/>του<text:s/>άρθρου<text:s/>637<text:s/>του<text:s/>Κώδικα<text:s/>Πολιτικής<text:s/>Δικονομίας<text:s/>μέχρι<text:s/>την<text:s/>31η.12.2025<text:s/>συνεχίζουν<text:s/>να<text:s/>εκδίδονται<text:s/>από<text:s/>τον<text:s/>κατά<text:s/>τόπον<text:s/>αρμόδιο<text:s/>δικαστή.<text:s/>Οι<text:s/>αιτήσεις<text:s/>που<text:s/>κατατίθενται<text:s/>από<text:s/>την<text:s/>1η.1.2026<text:s/>εκδίδονται<text:s/>από<text:s/>τους<text:s/>ορισθέντες<text:s/>δικηγόρους<text:s/>σύμφωνα<text:s/>με<text:s/>τις<text:s/>διατάξεις<text:s/>του<text:s/>παρόντος.</text:span></text:p>
      <text:p text:style-name="P1019"><text:span text:style-name="T1019_1">6.</text:span><text:span text:style-name="T1019_2"><text:s/>Οι<text:s/>διατάξεις<text:s/>του<text:s/>Μέρους<text:s/>Α’<text:s/>εφαρμόζονται<text:s/>για<text:s/>αγωγές<text:s/>και<text:s/>κλήσεις<text:s/>που<text:s/>ασκούνται<text:s/>ή<text:s/>κατατίθενται<text:s/>από<text:s/>την<text:s/>1η.1.2026.</text:span></text:p>
      <text:p text:style-name="P1020"><text:span text:style-name="T1020_1">7.</text:span><text:span text:style-name="T1020_2"><text:s/>Οι<text:s/>διατάξεις<text:s/>του<text:s/>παρόντος<text:s/>για<text:s/>την<text:s/>αναγκαστική<text:s/>εκτέλεση<text:s/>εφαρμόζονται<text:s/>για<text:s/>όσες<text:s/>επιταγές<text:s/>προς<text:s/>εκτέλεση<text:s/>επιδοθούν<text:s/>από<text:s/>την<text:s/>1η.1.2026.</text:span></text:p>
      <text:h text:style-name="P1021" text:outline-level="6"><text:span text:style-name="T1021_1">Άρθρο<text:s/>127</text:span></text:h>
      <text:h text:style-name="P1022" text:outline-level="6"><text:span text:style-name="T1022_1">Καταργούμενες<text:s/>διατάξεις</text:span></text:h>
      <text:p text:style-name="P1023"><text:span text:style-name="T1023_1">Από<text:s/>τη<text:s/>δημοσίευση<text:s/>του<text:s/>παρόντος<text:s/>καταργούνται:</text:span></text:p>
      <text:p text:style-name="P1024"><text:span text:style-name="T1024_1">α)</text:span><text:span text:style-name="T1024_2"><text:tab/></text:span><text:span text:style-name="T1024_3">το<text:s/>άρθρο<text:s/>136<text:s/>του<text:s/>Κώδικα<text:s/>Πολιτικής<text:s/>Δικονομίας<text:s/>(π.δ.<text:s/>503/1985,<text:s/>Α’<text:s/>182),<text:s/>περί<text:s/>του<text:s/>πότε<text:s/>συντελείται<text:s/>η<text:s/>επίδοση,</text:span></text:p>
      <text:p text:style-name="P1025"><text:span text:style-name="T1025_1">β)</text:span><text:span text:style-name="T1025_2"><text:tab/></text:span><text:span text:style-name="T1025_3">η<text:s/>περ.<text:s/>γ)<text:s/>της<text:s/>παρ.<text:s/>3<text:s/>του<text:s/>άρθρου<text:s/>241<text:s/>του<text:s/>Κώδικα<text:s/>Πολιτικής<text:s/>Δικονομίας,<text:s/>περί<text:s/>αναβολής<text:s/>της<text:s/>συζήτησης<text:s/>για<text:s/>σπουδαίο<text:s/>λόγο,</text:span></text:p>
      <text:p text:style-name="P1026"><text:span text:style-name="T1026_1">γ)</text:span><text:span text:style-name="T1026_2"><text:tab/></text:span><text:span text:style-name="T1026_3">το<text:s/>άρθρο<text:s/>381<text:s/>του<text:s/>Κώδικα<text:s/>Πολιτικής<text:s/>Δικονομίας,<text:s/>περί<text:s/>των<text:s/>αποφάσεων<text:s/>του<text:s/>δικαστηρίου<text:s/>για<text:s/>οδηγίες<text:s/>και<text:s/>διευκρινίσεις<text:s/>πραγματογνωμόνων,</text:span></text:p>
      <text:p text:style-name="P1027"><text:span text:style-name="T1027_1">δ)</text:span><text:span text:style-name="T1027_2"><text:tab/></text:span><text:span text:style-name="T1027_3">η<text:s/>περ.<text:s/>β)<text:s/>της<text:s/>παρ.<text:s/>2<text:s/>του<text:s/>άρθρου<text:s/>568<text:s/>του<text:s/>Κώδικα<text:s/>Πολιτικής<text:s/>Δικονομίας,<text:s/>περί<text:s/>του<text:s/>προσδιορισμού<text:s/>δικασίμου,</text:span></text:p>
      <text:p text:style-name="P1028"><text:span text:style-name="T1028_1">ε)</text:span><text:span text:style-name="T1028_2"><text:tab/></text:span><text:span text:style-name="T1028_3">το<text:s/>άρθρο<text:s/>732Α<text:s/>του<text:s/>Κώδικα<text:s/>Πολιτικής<text:s/>Δικονομίας,<text:s/>περί<text:s/>της<text:s/>προθεσμίας<text:s/>άσκησης<text:s/>αγωγής<text:s/>για<text:s/>την<text:s/>κύρια<text:s/>υπόθεση<text:s/>σε<text:s/>περίπτωση<text:s/>προσωρινής<text:s/>ρύθμισης<text:s/>κατάστασης,</text:span></text:p>
      <text:p text:style-name="P1029"><text:span text:style-name="T1029_1">στ)</text:span><text:span text:style-name="T1029_2"><text:tab/></text:span><text:span text:style-name="T1029_3">το<text:s/>άρθρο<text:s/>809<text:s/>του<text:s/>Κώδικα<text:s/>Πολιτικής<text:s/>Δικονομίας,<text:s/>περί<text:s/>της<text:s/>τήρησης<text:s/>των<text:s/>βιβλίων<text:s/>διαθηκών<text:s/>από<text:s/>τους<text:s/>γραμματείς<text:s/>δικαστηρίου,</text:span></text:p>
      <text:p text:style-name="P1030"><text:span text:style-name="T1030_1">ζ)</text:span><text:span text:style-name="T1030_2"><text:tab/></text:span><text:span text:style-name="T1030_3">το<text:s/>άρθρο<text:s/>912<text:s/>του<text:s/>Κώδικα<text:s/>Πολιτικής<text:s/>Δικονομίας,<text:s/>περί<text:s/>της<text:s/>αναστολής<text:s/>της<text:s/>προσωρινής<text:s/>εκτελεστότητας<text:s/>σε<text:s/>περίπτωση<text:s/>άσκησης<text:s/>ανακοπής<text:s/>ή<text:s/>έφεσης,</text:span></text:p>
      <text:p text:style-name="P1031"><text:span text:style-name="T1031_1">η)</text:span><text:span text:style-name="T1031_2"><text:tab/></text:span><text:span text:style-name="T1031_3">η<text:s/>παρ.<text:s/>4<text:s/>του<text:s/>άρθρου<text:s/>998<text:s/>του<text:s/>Κώδικα<text:s/>Πολιτικής<text:s/>Δικονομίας,<text:s/>περί<text:s/>του<text:s/>πλειστηριασμού<text:s/>ακινήτου,<text:s/>και</text:span></text:p>
      <text:p text:style-name="P1032"><text:span text:style-name="T1032_1">θ)</text:span><text:span text:style-name="T1032_2"><text:tab/></text:span><text:span text:style-name="T1032_3">τα<text:s/>άρθρα<text:s/>1770,<text:s/>περί<text:s/>της<text:s/>δημοσίευσης<text:s/>μυστικής<text:s/>διαθήκης,<text:s/>1771,<text:s/>περί<text:s/>του<text:s/>πρακτικού<text:s/>δημοσίευσης<text:s/>διαθήκης,<text:s/>1772,<text:s/>περί<text:s/>αποστολής<text:s/>αντιγράφου<text:s/>πρακτικού<text:s/>δημοσίευσης<text:s/>διαθήκης,<text:s/>1774,<text:s/>περί<text:s/>της<text:s/>δημοσίευσης<text:s/>ιδιόγραφης<text:s/>διαθήκης<text:s/>και<text:s/>1776,<text:s/>περί<text:s/>κήρυξης<text:s/>κύριας<text:s/>διαθήκης,<text:s/>του<text:s/>Αστικού<text:s/>Κώδικα<text:s/>(π.δ.<text:s/>456/1984,<text:s/>Α’<text:s/>164).</text:span></text:p>
      <text:h text:style-name="P1033" text:outline-level="1"><text:span text:style-name="T1033_1">ΜΕΡΟΣ<text:s/>Β’</text:span></text:h>
      <text:h text:style-name="P1034" text:outline-level="1"><text:span text:style-name="T1034_1">ΠΑΡΕΜΒΑΣΕΙΣ<text:s/>ΓΙΑ<text:s/>ΤΗ<text:s/>ΜΕΙΩΣΗ<text:s/>ΤΟΥ</text:span></text:h>
      <text:p text:style-name="P1035"><text:span text:style-name="T1035_1">ΧΡΟΝΟΥ<text:s/>ΕΚΔΙΚΑΣΗΣ<text:s/>ΑΝΑΚΟΠΩΝ<text:s/>ΚΑΤΑ<text:s/>ΤΗΣ<text:s/>ΑΝΑΓΚΑΣΤΙΚΗΣ<text:s/>ΕΚΤΕΛΕΣΗΣ</text:span></text:p>
      <text:h text:style-name="P1036" text:outline-level="2"><text:span text:style-name="T1036_1">ΚΕΦΑΛΑΙΟ<text:s/>Α’<text:s/></text:span></text:h>
      <text:h text:style-name="P1037" text:outline-level="2"><text:span text:style-name="T1037_1">ΣΚΟΠΟΣ<text:s/>-<text:s/>ΑΝΤΙΚΕΙΜΕΝΟ</text:span></text:h>
      <text:h text:style-name="P1038" text:outline-level="6"><text:span text:style-name="T1038_1">Άρθρο<text:s/>128</text:span></text:h>
      <text:h text:style-name="P1039" text:outline-level="6"><text:span text:style-name="T1039_1">Σκοπός</text:span></text:h>
      <text:p text:style-name="P1040"><text:span text:style-name="T1040_1">Σκοπός<text:s/>του<text:s/>παρόντος<text:s/>Μέρους<text:s/>είναι<text:s/>η<text:s/>μείωση<text:s/>του<text:s/>χρόνου<text:s/>που<text:s/>μεσολαβεί<text:s/>ως<text:s/>την<text:s/>εκδίκαση<text:s/>των<text:s/>ανακοπών<text:s/>σε<text:s/>πρώτο<text:s/>βαθμό<text:s/>και<text:s/>η<text:s/>ενίσχυση<text:s/>των<text:s/>δικαιωμάτων<text:s/>των<text:s/>πολιτών<text:s/>που<text:s/>συμμετέχουν<text:s/>ως<text:s/>διάδικοι<text:s/>στις<text:s/>διαδικασίες<text:s/>εκδίκασής<text:s/>τους.</text:span></text:p>
      <text:h text:style-name="P1041" text:outline-level="6"><text:span text:style-name="T1041_1">Άρθρο<text:s/>129</text:span></text:h>
      <text:h text:style-name="P1042" text:outline-level="6"><text:span text:style-name="T1042_1">Αντικείμενο</text:span></text:h>
      <text:p text:style-name="P1043"><text:span text:style-name="T1043_1">Με<text:s/>το<text:s/>παρόν<text:s/>Μέρος:</text:span></text:p>
      <text:p text:style-name="P1044"><text:span text:style-name="T1044_1">α)</text:span><text:span text:style-name="T1044_2"><text:tab/></text:span><text:span text:style-name="T1044_3">εισάγεται<text:s/>υποχρεωτική<text:s/>διαδικασία<text:s/>επαναπροσδιορισμού<text:s/>των<text:s/>εκκρεμών<text:s/>ανακοπών<text:s/>κατά<text:s/>αναγκαστικής<text:s/>εκτέλεσης<text:s/>των<text:s/>οποίων<text:s/>η<text:s/>εκδίκαση<text:s/>έχει<text:s/>προσδιοριστεί<text:s/>μετά<text:s/>την<text:s/>1η<text:s/>Ιανουαρίου<text:s/>2026<text:s/>και</text:span></text:p>
      <text:p text:style-name="P1045"><text:span text:style-name="T1045_1">β)</text:span><text:span text:style-name="T1045_2"><text:tab/></text:span><text:span text:style-name="T1045_3">απλουστεύεται<text:s/>η<text:s/>διαδικασία<text:s/>εκδίκασης<text:s/>των<text:s/>υποθέσεων<text:s/>αυτών,<text:s/>επέρχεται<text:s/>σύντμηση<text:s/>των<text:s/>προθεσμιών<text:s/>και<text:s/>αξιοποιείται<text:s/>η<text:s/>χρήση<text:s/>τεχνολογικών<text:s/>μέσων.</text:span></text:p>
      <text:h text:style-name="P1046" text:outline-level="2"><text:span text:style-name="T1046_1">ΚΕΦΑΛΑΙΟ<text:s/>Β’</text:span></text:h>
      <text:h text:style-name="P1047" text:outline-level="2"><text:span text:style-name="T1047_1">ΕΠΑΝΑΠΡΟΣΔΙΟΡΙΣΜΟΣ<text:s/>ΑΝΑΚΟΠΩΝ</text:span></text:h>
      <text:h text:style-name="P1048" text:outline-level="6"><text:span text:style-name="T1048_1">Άρθρο<text:s/>130</text:span></text:h>
      <text:h text:style-name="P1049" text:outline-level="6"><text:span text:style-name="T1049_1">Επαναπροσδιορισμός<text:s/>εκκρεμών<text:s/>ανακοπών<text:s/>κατά<text:s/>της<text:s/>εκτέλεσης</text:span></text:h>
      <text:p text:style-name="P1050"><text:span text:style-name="T1050_1">1.</text:span><text:span text:style-name="T1050_2"><text:s/>Ανακοπές<text:s/>κατά<text:s/>της<text:s/>εκτέλεσης,<text:s/>που<text:s/>εκκρεμούν<text:s/>σε<text:s/>πρώτο<text:s/>βαθμό<text:s/>και<text:s/>των<text:s/>οποίων<text:s/>η<text:s/>συζήτηση<text:s/>έχει<text:s/>προσ-<text:s/>διορισθεί<text:s/>μετά<text:s/>την<text:s/>έναρξη<text:s/>ισχύος<text:s/>του<text:s/>παρόντος,<text:s/>εισάγονται<text:s/>προς<text:s/>συζήτηση<text:s/>υποχρεωτικά<text:s/>και<text:s/>αποκλειστικά<text:s/>σύμφωνα<text:s/>με<text:s/>τα<text:s/>άρθρα<text:s/>του<text:s/>παρόντος<text:s/>Μέρους.<text:s/>Ως<text:s/>συζήτηση<text:s/>νοείται<text:s/>τόσο<text:s/>η<text:s/>αρχικώς<text:s/>ορισθείσα<text:s/>όσο<text:s/>και<text:s/>η<text:s/>οριζόμενη<text:s/>μετά<text:s/>από<text:s/>αναβολή<text:s/>ή<text:s/>μετά<text:s/>από<text:s/>ματαίωση<text:s/>της<text:s/>συζήτησης.</text:span></text:p>
      <text:p text:style-name="P1051"><text:span text:style-name="T1051_1">2.</text:span><text:span text:style-name="T1051_2"><text:s/>Για<text:s/>την<text:s/>εισαγωγή<text:s/>προς<text:s/>συζήτηση<text:s/>των<text:s/>εκκρεμών<text:s/>ανακοπών<text:s/>κατά<text:s/>της<text:s/>εκτέλεσης,<text:s/>απαιτείται<text:s/>επί<text:s/>ποινή<text:s/>απαρα-<text:s/>δέκτου<text:s/>η<text:s/>υποβολή<text:s/>αίτησης<text:s/>επαναπροσδιορισμού<text:s/>από<text:s/>τον<text:s/>ανακόπτοντα.<text:s/>Η<text:s/>αίτηση<text:s/>επαναπροσδιορισμού<text:s/>επέχει<text:s/>θέση<text:s/>κλήσης<text:s/>προς<text:s/>συζήτηση.</text:span></text:p>
      <text:p text:style-name="P1052"><text:span text:style-name="T1052_1">3.</text:span><text:span text:style-name="T1052_2"><text:s/>Οι<text:s/>ανακόπτοντες<text:s/>ενημερώνονται<text:s/>μέσω<text:s/>ηλεκτρονικών<text:s/>μέσων<text:s/>για<text:s/>την<text:s/>υποχρέωση<text:s/>υποβολής<text:s/>αίτησης<text:s/>επαναπροσδιορισμού<text:s/>και<text:s/>τη<text:s/>λειτουργία<text:s/>της<text:s/>πλατφόρμας<text:s/>του<text:s/>άρθρου<text:s/>131.</text:span></text:p>
      <text:h text:style-name="P1053" text:outline-level="6"><text:span text:style-name="T1053_1">Άρθρο<text:s/>131</text:span></text:h>
      <text:h text:style-name="P1054" text:outline-level="6"><text:span text:style-name="T1054_1">Υποβολή<text:s/>αίτησης<text:s/>επαναπροσδιορισμού</text:span></text:h>
      <text:p text:style-name="P1055"><text:span text:style-name="T1055_1">1.</text:span><text:span text:style-name="T1055_2"><text:s/>Η<text:s/>αίτηση<text:s/>επαναπροσδιορισμού<text:s/>υποβάλλεται<text:s/>αποκλειστικά<text:s/>μέσω<text:s/>πλατφόρμας<text:s/>που<text:s/>φιλοξενείται<text:s/>σε<text:s/>υποδομές<text:s/>του<text:s/>Ενιαίου<text:s/>Κυβερνητικού<text:s/>Υπολογιστικού<text:s/>νέφους<text:s/>(G-CLOUD),<text:s/>μέσω<text:s/>πληρεξουσίου<text:s/>δικηγόρου<text:s/>και<text:s/>περιλαμβάνει<text:s/>τα<text:s/>εξής:</text:span></text:p>
      <text:p text:style-name="P1056"><text:span text:style-name="T1056_1">α)</text:span><text:span text:style-name="T1056_2"><text:tab/></text:span><text:span text:style-name="T1056_3">Το<text:s/>όνομα,<text:s/>το<text:s/>επώνυμο,<text:s/>το<text:s/>πατρώνυμο,<text:s/>την<text:s/>κατοικία,<text:s/>τη<text:s/>διεύθυνση<text:s/>και<text:s/>τον<text:s/>Αριθμό<text:s/>Φορολογικού<text:s/>Μητρώου<text:s/>(Α.Φ.Μ.)<text:s/>των<text:s/>διαδίκων<text:s/>και<text:s/>των<text:s/>νόμιμων<text:s/>εκπροσώπων<text:s/>τους.<text:s/>Εφόσον<text:s/>μετέχουν<text:s/>στη<text:s/>διαδικασία<text:s/>νομικά<text:s/>πρόσωπα,<text:s/>αναγράφονται<text:s/>στην<text:s/>αίτηση<text:s/>η<text:s/>εταιρική<text:s/>επωνυμία<text:s/>και<text:s/>ο<text:s/>εταιρικός<text:s/>τύπος,<text:s/>καθώς<text:s/>και<text:s/>η<text:s/>καταστατική<text:s/>έδρα,<text:s/>η<text:s/>διεύθυνση<text:s/>και<text:s/>ο<text:s/>Αριθμός<text:s/>Φορολογικού<text:s/>Μητρώου.</text:span></text:p>
      <text:p text:style-name="P1057"><text:span text:style-name="T1057_1">β)</text:span><text:span text:style-name="T1057_2"><text:tab/></text:span><text:span text:style-name="T1057_3">Τη<text:s/>διεύθυνση<text:s/>ηλεκτρονικού<text:s/>ταχυδρομείου<text:s/>του<text:s/>ανα-<text:s/>κόπτοντος<text:s/>ή<text:s/>του<text:s/>πληρεξουσίου<text:s/>δικηγόρου<text:s/>του,<text:s/>στην<text:s/>οποία<text:s/>μπορεί<text:s/>να<text:s/>διενεργείται<text:s/>κάθε<text:s/>κοινοποίηση<text:s/>σχετική<text:s/>με<text:s/>τη<text:s/>δίκη<text:s/>της<text:s/>ανακοπής.<text:s/>Αν<text:s/>ο<text:s/>ανακόπτων<text:s/>ή<text:s/>ο<text:s/>πληρεξούσιος<text:s/>δικηγόρος<text:s/>του<text:s/>δεν<text:s/>διαθέτουν<text:s/>διεύθυνση<text:s/>ηλεκτρονικού<text:s/>ταχυδρομείου,<text:s/>δηλώνονται<text:s/>στην<text:s/>αίτηση<text:s/>επί<text:s/>ποινή<text:s/>απαραδέκτου<text:s/>αντίκλητος<text:s/>και<text:s/>η<text:s/>διεύθυνση<text:s/>ηλεκτρονικού<text:s/>ταχυδρομείου<text:s/>του<text:s/>τελευταίου,<text:s/>στην<text:s/>οποία<text:s/>διενεργείται<text:s/>το<text:s/>σύνολο<text:s/>των<text:s/>κοινοποιήσεων<text:s/>της<text:s/>δίκης.</text:span></text:p>
      <text:p text:style-name="P1058"><text:span text:style-name="T1058_1">γ)</text:span><text:span text:style-name="T1058_2"><text:tab/></text:span><text:span text:style-name="T1058_3">Τα<text:s/>στοιχεία<text:s/>της<text:s/>εκκρεμούς<text:s/>ανακοπής<text:s/>και,<text:s/>ειδικότερα,<text:s/>τον<text:s/>γενικό<text:s/>και<text:s/>τον<text:s/>ειδικό<text:s/>αριθμό<text:s/>κατάθεσής<text:s/>της,<text:s/>το<text:s/>δικαστήριο<text:s/>ενώπιον<text:s/>του<text:s/>οποίου<text:s/>εκκρεμεί<text:s/>το<text:s/>ένδικο<text:s/>βοήθημα<text:s/>και<text:s/>τον<text:s/>αριθμό<text:s/>κατάθεσης<text:s/>ενδιάμεσων<text:s/>κλήσεων,<text:s/>που<text:s/>έχουν<text:s/>κατατεθεί<text:s/>και<text:s/>αφορούν<text:s/>στην<text:s/>αρχική<text:s/>ανακοπή.</text:span></text:p>
      <text:p text:style-name="P1059"><text:span text:style-name="T1059_1">δ)</text:span><text:span text:style-name="T1059_2"><text:tab/></text:span><text:span text:style-name="T1059_3">Το<text:s/>διαδικαστικό<text:s/>ιστορικό<text:s/>της<text:s/>υπόθεσης,<text:s/>συμπεριλαμβανομένων<text:s/>τυχόν<text:s/>αναβολών<text:s/>και<text:s/>ματαιώσεων<text:s/>που<text:s/>έχουν<text:s/>μεσολαβήσει,<text:s/>καθώς<text:s/>και<text:s/>προσωρινών<text:s/>διαταγών<text:s/>ή<text:s/>αποφάσεων<text:s/>αναστολής<text:s/>που<text:s/>έχουν<text:s/>χορηγηθεί.</text:span></text:p>
      <text:p text:style-name="P1060"><text:span text:style-name="T1060_1">2.</text:span><text:span text:style-name="T1060_2"><text:s/>Σε<text:s/>περίπτωση<text:s/>ομοδικίας,<text:s/>η<text:s/>αίτηση<text:s/>επαναπροσδιορισμού<text:s/>κατατίθεται<text:s/>και<text:s/>από<text:s/>έναν<text:s/>ή<text:s/>περισσότερους<text:s/>από<text:s/>τους<text:s/>ομόδικους.<text:s/>Οι<text:s/>ομόδικοι<text:s/>που<text:s/>δεν<text:s/>συμπράττουν<text:s/>μνημονεύονται<text:s/>στην<text:s/>αίτηση<text:s/>επαναπροσδιορισμού<text:s/>και<text:s/>κλητεύονται<text:s/>σύμφωνα<text:s/>με<text:s/>το<text:s/>άρθρο<text:s/>133.</text:span></text:p>
      <text:h text:style-name="P1061" text:outline-level="6"><text:span text:style-name="T1061_1">Άρθρο<text:s/>132</text:span></text:h>
      <text:h text:style-name="P1062" text:outline-level="6"><text:span text:style-name="T1062_1">Διαβίβαση<text:s/>αίτησης<text:s/>προσδιορισμού<text:s/>στην<text:s/>οικεία<text:s/>γραμματεία</text:span></text:h>
      <text:p text:style-name="P1063"><text:span text:style-name="T1063_1">Η<text:s/>αίτηση<text:s/>επαναπροσδιορισμού<text:s/>διαβιβάζεται<text:s/>ηλεκτρονικά<text:s/>στη<text:s/>γραμματεία<text:s/>του<text:s/>δικαστηρίου,<text:s/>ενώπιον<text:s/>του<text:s/>οποίου<text:s/>εκκρεμεί<text:s/>η<text:s/>ανακοπή,<text:s/>με<text:s/>μήνυμα<text:s/>ηλεκτρονικού<text:s/>ταχυδρομείου.<text:s/>Ο<text:s/>γραμματέας<text:s/>του<text:s/>δικαστηρίου<text:s/>συντάσσει<text:s/>πράξη<text:s/>κατάθεσης<text:s/>της<text:s/>αίτησης,<text:s/>την<text:s/>οποία<text:s/>και<text:s/>αναρτά<text:s/>στην<text:s/>ηλεκτρονική<text:s/>πλατφόρμα.</text:span></text:p>
      <text:h text:style-name="P1064" text:outline-level="6"><text:span text:style-name="T1064_1">Άρθρο<text:s/>133</text:span></text:h>
      <text:h text:style-name="P1065" text:outline-level="6"><text:span text:style-name="T1065_1">Επίδοση<text:s/>αίτησης<text:s/>επαναπροσδιορισμού</text:span></text:h>
      <text:p text:style-name="P1066"><text:span text:style-name="T1066_1">1.</text:span><text:span text:style-name="T1066_2"><text:s/>Η<text:s/>αίτηση<text:s/>μαζί<text:s/>με<text:s/>την<text:s/>πράξη<text:s/>κατάθεσης<text:s/>κοινοποιούνται<text:s/>προς<text:s/>τον<text:s/>ανακόπτοντα<text:s/>και<text:s/>τους<text:s/>λοιπούς<text:s/>διαδίκους<text:s/>της<text:s/>παρ.<text:s/>2<text:s/>του<text:s/>άρθρου<text:s/>131<text:s/>με<text:s/>ηλεκτρονικά<text:s/>μέσα,<text:s/>μέσω<text:s/>της<text:s/>ηλεκτρονικής<text:s/>πλατφόρμας.</text:span></text:p>
      <text:p text:style-name="P1067"><text:span text:style-name="T1067_1">2.</text:span><text:span text:style-name="T1067_2"><text:s/>Πρόσωπα<text:s/>εμπλεκόμενα<text:s/>σε<text:s/>δίκη<text:s/>περί<text:s/>την<text:s/>εκτέλεση<text:s/>του<text:s/>παρόντος<text:s/>υπό<text:s/>οποιαδήποτε<text:s/>ιδιότητα<text:s/>έχουν<text:s/>δικαίωμα<text:s/>να<text:s/>εγγραφούν<text:s/>στην<text:s/>ηλεκτρονική<text:s/>πλατφόρμα<text:s/>της<text:s/>παρ.<text:s/>1<text:s/>του<text:s/>άρθρου<text:s/>131<text:s/>και<text:s/>να<text:s/>δηλώσουν<text:s/>τη<text:s/>διεύθυνση<text:s/>ηλεκτρονικού<text:s/>ταχυδρομείου<text:s/>των<text:s/>ιδίων<text:s/>ή<text:s/>των<text:s/>πληρεξουσίων<text:s/>δικηγόρων<text:s/>ή<text:s/>αντικλήτων<text:s/>τους,<text:s/>στην<text:s/>οποία<text:s/>επιθυμούν<text:s/>τη<text:s/>διενέργεια<text:s/>των<text:s/>επιδόσεων<text:s/>από<text:s/>την<text:s/>έναρξη<text:s/>λειτουργίας<text:s/>της<text:s/>πλατφόρμας<text:s/>σύμφωνα<text:s/>με<text:s/>την<text:s/>παρ.<text:s/>1<text:s/>του<text:s/>άρθρου<text:s/>141.</text:span></text:p>
      <text:p text:style-name="P1068"><text:span text:style-name="T1068_1">3.</text:span><text:span text:style-name="T1068_2"><text:s/>Οι<text:s/>επιδόσεις<text:s/>προς<text:s/>τους<text:s/>διαδίκους<text:s/>που<text:s/>έχουν<text:s/>την<text:s/>ιδιότητα<text:s/>του<text:s/>τραπεζικού<text:s/>ιδρύματος,<text:s/>της<text:s/>εταιρείας<text:s/>διαχείρισης<text:s/>απαιτήσεων<text:s/>από<text:s/>δάνεια<text:s/>και<text:s/>πιστώσεις,<text:s/>χρηματοπιστωτικού<text:s/>ιδρύματος<text:s/>ή<text:s/>χρηματοδοτικού<text:s/>φορέα<text:s/>εν<text:s/>γένει,<text:s/>ασφαλιστικής<text:s/>εταιρείας,<text:s/>του<text:s/>Δημοσίου,<text:s/>νομικού<text:s/>προσώπου<text:s/>δημοσίου<text:s/>δικαίου,<text:s/>των<text:s/>οργανισμών<text:s/>τοπικής<text:s/>αυτοδιοίκησης<text:s/>α’<text:s/>και<text:s/>β’<text:s/>βαθμού,<text:s/>ενεργούνται<text:s/>αποκλειστικά<text:s/>με<text:s/>την<text:s/>ηλεκτρονική<text:s/>διαβίβαση<text:s/>της<text:s/>αίτησης<text:s/>και<text:s/>των<text:s/>προσαρτημάτων<text:s/>της<text:s/>στη<text:s/>διεύθυνση<text:s/>ηλεκτρονικού<text:s/>ταχυδρομείου,<text:s/>που<text:s/>έχουν<text:s/>δηλώσει.</text:span></text:p>
      <text:p text:style-name="P1069"><text:span text:style-name="T1069_1">4.</text:span><text:span text:style-name="T1069_2"><text:s/>Ο<text:s/>αιτών<text:s/>μπορεί<text:s/>να<text:s/>ενεργήσει<text:s/>την<text:s/>κοινοποίηση<text:s/>της<text:s/>αίτησης<text:s/>και<text:s/>σύμφωνα<text:s/>με<text:s/>τα<text:s/>άρθρα<text:s/>122<text:s/>έως<text:s/>143<text:s/>του<text:s/>Κώδικα<text:s/>Πολιτικής<text:s/>Δικονομίας<text:s/>(π.δ.<text:s/>503/1985,<text:s/>Α’<text:s/>182).<text:s/>Για<text:s/>όσα<text:s/>πρόσωπα<text:s/>του<text:s/>άρθρου<text:s/>132<text:s/>δεν<text:s/>δηλώθηκε<text:s/>στην<text:s/>αίτηση<text:s/>επαναπροσδιορισμού<text:s/>διεύθυνση<text:s/>ηλεκτρονικού<text:s/>ταχυδρομείου<text:s/>ή<text:s/>Αριθμός<text:s/>Φορολογικού<text:s/>Μητρώου,<text:s/>η<text:s/>επίδοση<text:s/>διενεργείται<text:s/>υποχρεωτικά<text:s/>σύμφωνα<text:s/>με<text:s/>τα<text:s/>άρθρα<text:s/>122<text:s/>έως<text:s/>143<text:s/>του<text:s/>Κώδικα<text:s/>Πολιτικής<text:s/>Δικονομίας.<text:s/>Για<text:s/>όσες<text:s/>κοινοποιήσεις<text:s/>ενεργούνται<text:s/>με<text:s/>ηλεκτρονικά<text:s/>μέσα<text:s/>μέσω<text:s/>της<text:s/>Ενιαίας<text:s/>Ψηφιακής<text:s/>Πύλης<text:s/>της<text:s/>Δημόσιας<text:s/>Διοίκησης,<text:s/>με<text:s/>χρήση<text:s/>της<text:s/>ηλεκτρονικής<text:s/>πλατφόρμας,<text:s/>εκδίδεται<text:s/>ηλεκτρονικό<text:s/>πιστοποιητικό,<text:s/>το<text:s/>οποίο<text:s/>αναρτάται<text:s/>στην<text:s/>πλατφόρμα<text:s/>και<text:s/>επέχει<text:s/>θέση<text:s/>έκθεσης<text:s/>επίδοσης.<text:s/>Το<text:s/>πρόσωπο<text:s/>στο<text:s/>οποίο<text:s/>απευθύνεται<text:s/>η<text:s/>κοινοποίηση<text:s/>τεκμαίρεται<text:s/>ότι<text:s/>αποκτά<text:s/>πρόσβαση<text:s/>στο<text:s/>περιεχόμενο<text:s/>της<text:s/>αίτησης,<text:s/>που<text:s/>κοινοποιείται<text:s/>ηλεκτρονικά,<text:s/>δέκα<text:s/>(10)<text:s/>το<text:s/>αργότερο<text:s/>εργάσιμες<text:s/>ημέρες<text:s/>από<text:s/>την<text:s/>κοινοποίησή<text:s/>της,<text:s/>εκτός<text:s/>εάν<text:s/>το<text:s/>πρόσωπο<text:s/>αυτό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ης<text:s/>αίτησης.<text:s/>Οι<text:s/>εκθέσεις<text:s/>για<text:s/>τη<text:s/>διενέργεια<text:s/>των<text:s/>επιδόσεων<text:s/>σύμφωνα<text:s/>με<text:s/>τα<text:s/>άρθρα<text:s/>122<text:s/>έως<text:s/>143<text:s/>του<text:s/>Κώδικα<text:s/>Πολιτικής<text:s/>Δικονομίας<text:s/>αναρτώνται<text:s/>στην<text:s/>ηλεκτρονική<text:s/>πλατφόρμα<text:s/>με<text:s/>επιμέλεια<text:s/>του<text:s/>επισπεύδοντος<text:s/>την<text:s/>επίδοση.</text:span></text:p>
      <text:p text:style-name="P1070"><text:span text:style-name="T1070_1">5.</text:span><text:span text:style-name="T1070_2"><text:s/>Εφόσον<text:s/>η<text:s/>αίτηση<text:s/>επαναπροσδιορισμού<text:s/>δεν<text:s/>έχει<text:s/>κοινοποιηθεί<text:s/>με<text:s/>ηλεκτρονικά<text:s/>μέσα<text:s/>ή<text:s/>σύμφωνα<text:s/>με<text:s/>τα<text:s/>άρθρα<text:s/>122<text:s/>έως<text:s/>143<text:s/>του<text:s/>Κώδικα<text:s/>Πολιτικής<text:s/>Δικονομίας<text:s/>μέσα<text:s/>σε<text:s/>προθεσμία<text:s/>τριάντα<text:s/>(30)<text:s/>ημερών<text:s/>από<text:s/>την<text:s/>κατάθεσή<text:s/>της,<text:s/>λογίζεται<text:s/>ως<text:s/>μηδέποτε<text:s/>ασκηθείσα.</text:span></text:p>
      <text:p text:style-name="P1071"><text:span text:style-name="T1071_1">6.</text:span><text:span text:style-name="T1071_2"><text:s/>Εφόσον<text:s/>συντρέχει<text:s/>περίπτωση<text:s/>διενέργειας<text:s/>επίδοσης<text:s/>στην<text:s/>αλλοδαπή,<text:s/>ο<text:s/>χρόνος<text:s/>συντέλεσης<text:s/>αυτής<text:s/>ως<text:s/>προς<text:s/>τον<text:s/>επισπεύδοντα<text:s/>την<text:s/>επίδοση<text:s/>καθορίζεται<text:s/>σύμφωνα<text:s/>με<text:s/>το<text:s/>άρθρο<text:s/>9<text:s/>του<text:s/>Κανονισμού<text:s/>(ΕΚ)<text:s/>1393/2007<text:s/>του<text:s/>Ευρωπαϊκού<text:s/>Κοινοβουλίου<text:s/>και<text:s/>του<text:s/>Συμβουλίου,<text:s/>της<text:s/>13ης<text:s/>Νοεμβρίου<text:s/>2007,<text:s/>περί<text:s/>επιδόσεως<text:s/>και<text:s/>κοινοποιήσεως<text:s/>στα<text:s/>κράτη<text:s/>μέλη<text:s/>δικαστικών<text:s/>και<text:s/>εξωδίκων<text:s/>πράξεων<text:s/>σε<text:s/>αστικές<text:s/>ή<text:s/>εμπορικές<text:s/>υποθέσεις<text:s/>(επίδοση<text:s/>ή<text:s/>κοινοποίηση<text:s/>πράξεων)<text:s/>και<text:s/>κατάργησης<text:s/>του<text:s/>Κανονισμού<text:s/>(ΕΚ)<text:s/>1348/2000<text:s/>του<text:s/>Συμβουλίου<text:s/>(L<text:s/>324),<text:s/>το<text:s/>άρθρο<text:s/>136<text:s/>του<text:s/>Κώδικα<text:s/>Πολιτικής<text:s/>Δικονομίας<text:s/>ή<text:s/>τις<text:s/>σχετικές<text:s/>διεθνείς<text:s/>συμβάσεις.</text:span></text:p>
      <text:h text:style-name="P1072" text:outline-level="6"><text:span text:style-name="T1072_1">Άρθρο<text:s/>134</text:span></text:h>
      <text:h text:style-name="P1073" text:outline-level="6"><text:span text:style-name="T1073_1">Παράλειψη<text:s/>επαναπροσδιορισμού</text:span></text:h>
      <text:p text:style-name="P1074"><text:span text:style-name="T1074_1">Ανακοπή<text:s/>του<text:s/>παρόντος<text:s/>Μέρους<text:s/>για<text:s/>την<text:s/>οποία<text:s/>δεν<text:s/>υποβάλλεται<text:s/>εμπροθέσμως<text:s/>αίτηση<text:s/>επαναπροσδιορισμού,<text:s/>λογίζεται<text:s/>ως<text:s/>μηδέποτε<text:s/>ασκηθείσα.<text:s/>Προσωρινή<text:s/>διαταγή<text:s/>ή<text:s/>αναστολή<text:s/>εκτέλεσης,<text:s/>η<text:s/>οποία<text:s/>χορηγήθηκε<text:s/>στο<text:s/>πλαίσιο<text:s/>ανακοπής<text:s/>για<text:s/>την<text:s/>οποία<text:s/>δεν<text:s/>υποβλήθηκε<text:s/>εμπρόθεσμα<text:s/>αίτηση<text:s/>επαναπροσδιορισμού,<text:s/>καταργείται<text:s/>αυτοδικαίως.<text:s/>Η<text:s/>γραμματεία<text:s/>του<text:s/>δικαστηρίου,<text:s/>στο<text:s/>οποίο<text:s/>εκκρεμούσε<text:s/>η<text:s/>αίτηση,<text:s/>χορηγεί<text:s/>σχετική<text:s/>βεβαίωση<text:s/>σε<text:s/>κάθε<text:s/>πρόσωπο<text:s/>που<text:s/>δικαιολογεί<text:s/>έννομο<text:s/>συμφέρον<text:s/>ως<text:s/>προς<text:s/>τη<text:s/>μη<text:s/>υποβολή<text:s/>εμπρόθεσμης<text:s/>αίτησης<text:s/>επαναπροσδιορισμού.</text:span></text:p>
      <text:h text:style-name="P1075" text:outline-level="6"><text:span text:style-name="T1075_1">Άρθρο<text:s/>135</text:span></text:h>
      <text:h text:style-name="P1076" text:outline-level="6"><text:span text:style-name="T1076_1">Συγκέντρωση<text:s/>του<text:s/>φακέλου<text:s/>της<text:s/>δικογραφίας</text:span></text:h>
      <text:p text:style-name="P1077"><text:span text:style-name="T1077_1">1.</text:span><text:span text:style-name="T1077_2"><text:s/>Μέσα<text:s/>σε<text:s/>ενενήντα<text:s/>(90)<text:s/>ημέρες<text:s/>από<text:s/>τη<text:s/>λήξη<text:s/>της<text:s/>προθεσμίας<text:s/>για<text:s/>την<text:s/>επίδοση<text:s/>της<text:s/>αίτησης<text:s/>επαναπροσδιορισμού<text:s/>σύμφωνα<text:s/>με<text:s/>την<text:s/>παρ.<text:s/>5<text:s/>του<text:s/>άρθρου<text:s/>133,<text:s/>οι<text:s/>διάδικοι<text:s/>καταθέτουν<text:s/>τις<text:s/>προτάσεις<text:s/>και<text:s/>προσκομίζουν<text:s/>τα<text:s/>αποδεικτικά<text:s/>μέσα<text:s/>και<text:s/>τα<text:s/>διαδικαστικά<text:s/>έγγραφα<text:s/>που<text:s/>επικαλούνται<text:s/>σε<text:s/>αυτές.<text:s/>Μέσα<text:s/>στην<text:s/>ίδια<text:s/>προθεσμία<text:s/>κατατίθενται<text:s/>τα<text:s/>αποδεικτικά<text:s/>επίδοσης<text:s/>της<text:s/>αίτησης<text:s/>επαναπροσδιορισμού<text:s/>και<text:s/>της<text:s/>ανακοπής<text:s/>ή<text:s/>τα<text:s/>πιστοποιητικά<text:s/>για<text:s/>τη<text:s/>διενέργεια<text:s/>των<text:s/>κοινοποιήσεων<text:s/>μέσω<text:s/>της<text:s/>Ενιαίας<text:s/>Ψηφιακής<text:s/>Πύλης<text:s/>της<text:s/>Δημόσιας<text:s/>Διοίκησης<text:s/>με<text:s/>χρήση<text:s/>της<text:s/>ηλεκτρονικής<text:s/>πλατφόρμας.<text:s/>Σε<text:s/>όσα<text:s/>δικαστήρια<text:s/>έχουν<text:s/>ενταχθεί<text:s/>στο<text:s/>Ολοκληρωμένο<text:s/>Σύστημα<text:s/>Διαχείρισης<text:s/>Δικαστικών<text:s/>Υποθέσεων<text:s/>για<text:s/>την<text:s/>Πολιτική<text:s/>και<text:s/>Ποινική<text:s/>Διαδικασία<text:s/>(Ο.Σ.Δ.Δ.Υ.Π.Π.)<text:s/>μπορεί<text:s/>η<text:s/>κατάθεση<text:s/>να<text:s/>ενερ-<text:s/>γείται<text:s/>ηλεκτρονικά<text:s/>και<text:s/>ο<text:s/>φάκελος<text:s/>της<text:s/>δικογραφίας<text:s/>να<text:s/>τηρείται<text:s/>σε<text:s/>ηλεκτρονική<text:s/>μορφή.<text:s/>Αν<text:s/>άπαντες<text:s/>οι<text:s/>διάδικοι<text:s/>δεν<text:s/>καταθέσουν<text:s/>προτάσεις<text:s/>ή<text:s/>καταθέσουν<text:s/>εκπροθέσμως<text:s/>προτάσεις,<text:s/>η<text:s/>αίτηση<text:s/>λογίζεται<text:s/>ως<text:s/>μηδέποτε<text:s/>ασκηθείσα.</text:span></text:p>
      <text:p text:style-name="P1078"><text:span text:style-name="T1078_1">2.</text:span><text:span text:style-name="T1078_2"><text:s/>Οι<text:s/>διάδικοι<text:s/>μπορούν<text:s/>να<text:s/>καταθέσουν<text:s/>προσθήκη<text:s/>στις<text:s/>προτάσεις<text:s/>τους,<text:s/>με<text:s/>την<text:s/>οποία<text:s/>αντικρούονται<text:s/>οι<text:s/>προσκομισθείσες<text:s/>αποδείξεις<text:s/>και<text:s/>ισχυρισμοί,<text:s/>οι<text:s/>οποίοι<text:s/>προβλήθηκαν<text:s/>το<text:s/>πρώτον<text:s/>με<text:s/>τις<text:s/>προτάσεις,<text:s/>μέσα<text:s/>σε<text:s/>δεκαπέντε<text:s/>(15)<text:s/>ημέρες<text:s/>από<text:s/>τη<text:s/>λήξη<text:s/>της<text:s/>προθεσμίας<text:s/>κατάθεσης<text:s/>των<text:s/>προτάσεων.<text:s/>Με<text:s/>την<text:s/>προσθήκη<text:s/>προσκομίζονται<text:s/>νέα<text:s/>αποδεικτικά<text:s/>μέσα<text:s/>και<text:s/>προβάλλονται<text:s/>νέοι<text:s/>ισχυρισμοί,<text:s/>αποκλειστικά<text:s/>για<text:s/>την<text:s/>αντίκρουση<text:s/>ισχυρισμών<text:s/>που<text:s/>προβλήθηκαν<text:s/>το<text:s/>πρώτον<text:s/>με<text:s/>τις<text:s/>προτάσεις<text:s/>ή<text:s/>αφορούν<text:s/>σε<text:s/>αποδεικτικά<text:s/>μέσα<text:s/>που<text:s/>προβλήθηκαν<text:s/>το<text:s/>πρώτον<text:s/>με<text:s/>αυτές.<text:s/>Από<text:s/>την<text:s/>παρέλευση<text:s/>της<text:s/>προθεσμίας<text:s/>κατάθεσης<text:s/>της<text:s/>προσθήκης<text:s/>κλείνει<text:s/>ο<text:s/>φάκελος<text:s/>της<text:s/>δικογραφίας.</text:span></text:p>
      <text:p text:style-name="P1079"><text:span text:style-name="T1079_1">3.</text:span><text:span text:style-name="T1079_2"><text:s/>Μέσα<text:s/>επίθεσης<text:s/>και<text:s/>άμυνας<text:s/>προβάλλονται<text:s/>αποκλειστικά<text:s/>με<text:s/>τις<text:s/>προτάσεις<text:s/>επί<text:s/>ποινή<text:s/>απαραδέκτου.<text:s/>Εκπρόθεσμες<text:s/>προτάσεις<text:s/>και<text:s/>προσθήκες<text:s/>δεν<text:s/>λαμβάνονται<text:s/>υπόψη.</text:span></text:p>
      <text:h text:style-name="P1080" text:outline-level="6"><text:span text:style-name="T1080_1">Άρθρο<text:s/>136</text:span></text:h>
      <text:h text:style-name="P1081" text:outline-level="6"><text:span text:style-name="T1081_1">Παρέμβαση<text:s/>-<text:s/>Προσεπίκληση<text:s/>-<text:s/>Ανακοίνωση<text:s/>δίκης</text:span></text:h>
      <text:p text:style-name="P1082"><text:span text:style-name="T1082_1">Οι<text:s/>παρεμβάσεις<text:s/>ασκούνται<text:s/>με<text:s/>τις<text:s/>προτάσεις<text:s/>εντός<text:s/>της<text:s/>προθεσμίας<text:s/>της<text:s/>παρ.<text:s/>1<text:s/>του<text:s/>άρθρου<text:s/>135.<text:s/>Η<text:s/>προσεπίκληση<text:s/>ή<text:s/>η<text:s/>ανακοίνωση<text:s/>της<text:s/>δίκης<text:s/>ασκούνται<text:s/>σύμφωνα<text:s/>με<text:s/>το<text:s/>άρθρο<text:s/>215<text:s/>του<text:s/>Κώδικα<text:s/>Πολιτικής<text:s/>Δικονομίας,<text:s/>μέσα<text:s/>σε<text:s/>προθεσμία<text:s/>εξήντα<text:s/>(60)<text:s/>ημερών<text:s/>από<text:s/>την<text:s/>κατάθεση<text:s/>της<text:s/>αίτησης<text:s/>επαναπροσδιορισμού.</text:span></text:p>
      <text:h text:style-name="P1083" text:outline-level="6"><text:span text:style-name="T1083_1">Άρθρο<text:s/>137</text:span></text:h>
      <text:h text:style-name="P1084" text:outline-level="6"><text:span text:style-name="T1084_1">Πρόσθετοι<text:s/>λόγοι<text:s/>ανακοπής</text:span></text:h>
      <text:p text:style-name="P1085"><text:span text:style-name="T1085_1">Νέοι<text:s/>λόγοι<text:s/>ανακοπής<text:s/>μπορούν<text:s/>να<text:s/>προταθούν<text:s/>μόνο<text:s/>με<text:s/>πρόσθετ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δικο<text:s/>μέσα<text:s/>σε<text:s/>τριάντα<text:s/>ημέρες<text:s/>(30)<text:s/>από<text:s/>την<text:s/>κατάθεση<text:s/>της<text:s/>αίτησης<text:s/>επαναπροσδιορισμού.</text:span></text:p>
      <text:h text:style-name="P1086" text:outline-level="6"><text:span text:style-name="T1086_1">Άρθρο<text:s/>138</text:span></text:h>
      <text:h text:style-name="P1087" text:outline-level="6"><text:span text:style-name="T1087_1">Δικάσιμος</text:span></text:h>
      <text:p text:style-name="P1088"><text:span text:style-name="T1088_1">1.</text:span><text:span text:style-name="T1088_2"><text:s/>Μέσα<text:s/>σε<text:s/>δεκαπέντε<text:s/>(15)<text:s/>ημέρες<text:s/>από<text:s/>το<text:s/>κλείσιμο<text:s/>του<text:s/>φακέλου<text:s/>της<text:s/>δικογραφίας<text:s/>με<text:s/>πράξη<text:s/>του<text:s/>διευθύνοντος<text:s/>το<text:s/>αρμόδιο<text:s/>πρωτοδικείο,<text:s/>ορίζεται<text:s/>ο<text:s/>δικαστής<text:s/>για<text:s/>την<text:s/>εκδίκαση<text:s/>της<text:s/>υπόθεσης,<text:s/>σύμφωνα<text:s/>με<text:s/>τον<text:s/>κανονισμό<text:s/>του<text:s/>δικαστηρίου.<text:s/>Η<text:s/>ημέρα<text:s/>και<text:s/>η<text:s/>ώρα<text:s/>συζήτησης<text:s/>στο<text:s/>ακροατήριο<text:s/>ορίζονται<text:s/>εντός<text:s/>τριάντα<text:s/>(30)<text:s/>ημερών<text:s/>από<text:s/>την<text:s/>παρέλευση<text:s/>της<text:s/>δεκαπενθήμερης<text:s/>προθεσμίας<text:s/>της<text:s/>παρούσας.<text:s/>Κατ’<text:s/>εξαίρεση,<text:s/>αν<text:s/>ο<text:s/>προβλεπόμενος<text:s/>από<text:s/>τον<text:s/>κανονισμό<text:s/>του<text:s/>δικαστηρίου<text:s/>αριθμός<text:s/>υποθέσεων,<text:s/>που<text:s/>ανατίθεται<text:s/>σε<text:s/>κάθε<text:s/>δικαστή,<text:s/>καλυφθεί,<text:s/>ο<text:s/>ορισμός<text:s/>του<text:s/>δικαστή<text:s/>και<text:s/>του<text:s/>χρόνου<text:s/>της<text:s/>συζήτησης<text:s/>της<text:s/>υπόθεσης<text:s/>γίνεται<text:s/>στον<text:s/>απολύτως<text:s/>αναγκαίο<text:s/>χρόνο.</text:span></text:p>
      <text:p text:style-name="P1089"><text:span text:style-name="T1089_1">2.</text:span><text:span text:style-name="T1089_2"><text:s/>Η<text:s/>εγγραφή<text:s/>της<text:s/>υπόθεσης<text:s/>στο<text:s/>οικείο<text:s/>πινάκιο,<text:s/>το<text:s/>οποίο<text:s/>μπορεί<text:s/>να<text:s/>τηρείται<text:s/>και<text:s/>ηλεκτρονικά,<text:s/>γίνεται<text:s/>με<text:s/>επιμέλεια<text:s/>του<text:s/>γραμματέα<text:s/>και<text:s/>ισχύει<text:s/>ως<text:s/>κλήτευση<text:s/>όλων<text:s/>των<text:s/>διαδίκων.<text:s/>Με<text:s/>επιμέλεια,<text:s/>επίσης,<text:s/>του<text:s/>γραμματέα<text:s/>μπορεί<text:s/>να<text:s/>γνωστοποιείται<text:s/>η<text:s/>δικάσιμος<text:s/>που<text:s/>ορίστηκε<text:s/>με<text:s/>αποστολή<text:s/>ηλεκτρονικού<text:s/>μηνύματος<text:s/>στη<text:s/>διεύθυνση<text:s/>ηλεκτρονικού<text:s/>ταχυδρομείου<text:s/>των<text:s/>διαδίκων.</text:span></text:p>
      <text:p text:style-name="P1090"><text:span text:style-name="T1090_1">3.</text:span><text:span text:style-name="T1090_2"><text:s/>Κατά<text:s/>την<text:s/>ορισμένη<text:s/>δικάσιμο<text:s/>δεν<text:s/>εξετάζονται<text:s/>μάρτυρες<text:s/>και<text:s/>η<text:s/>υπόθεση<text:s/>συζητείται<text:s/>και<text:s/>χωρίς<text:s/>την<text:s/>παρουσία<text:s/>των<text:s/>διαδίκων<text:s/>ή<text:s/>των<text:s/>πληρεξουσίων<text:s/>δικηγόρων<text:s/>τους.<text:s/>Αναβολή<text:s/>της<text:s/>συζήτησης<text:s/>κατά<text:s/>το<text:s/>άρθρο<text:s/>241<text:s/>του<text:s/>Κώδικα<text:s/>Πολιτικής<text:s/>Δικονομίας<text:s/>δεν<text:s/>επιτρέπεται.<text:s/>Μετά<text:s/>από<text:s/>τη<text:s/>συζήτηση<text:s/>εκδίδεται<text:s/>η<text:s/>οριστική<text:s/>απόφαση,<text:s/>με<text:s/>βάση<text:s/>τα<text:s/>στοιχεία<text:s/>του<text:s/>φακέλου<text:s/>της<text:s/>δικογραφίας.</text:span></text:p>
      <text:p text:style-name="P1091"><text:span text:style-name="T1091_1">4.</text:span><text:span text:style-name="T1091_2"><text:s/>Αν<text:s/>από<text:s/>τη<text:s/>μελέτη<text:s/>του<text:s/>φακέλου<text:s/>της<text:s/>δικογραφίας<text:s/>ο<text:s/>δικαστής<text:s/>κρίνει<text:s/>ότι<text:s/>η<text:s/>εξέταση<text:s/>μαρτύρων<text:s/>στο<text:s/>ακροατήριο<text:s/>ή<text:s/>η<text:s/>παροχή<text:s/>διευκρινίσεων<text:s/>από<text:s/>τους<text:s/>διαδίκους<text:s/>είναι<text:s/>απολύτως<text:s/>αναγκαία,<text:s/>διατάσσει<text:s/>με<text:s/>διάταξη,<text:s/>που<text:s/>κοινοποιείται<text:s/>στους<text:s/>διαδίκους<text:s/>με<text:s/>ηλεκτρονικά<text:s/>μέσα<text:s/>και<text:s/>επέχει<text:s/>θέση<text:s/>κλήτευσης,<text:s/>την<text:s/>επανάληψη<text:s/>της<text:s/>συζήτησης<text:s/>στο<text:s/>ακροατήριο<text:s/>σε<text:s/>χρόνο<text:s/>όχι<text:s/>συντομότερο<text:s/>από<text:s/>δεκαπέντε<text:s/>(15)<text:s/>ημέρες<text:s/>και<text:s/>όχι<text:s/>μεγαλύτερο<text:s/>από<text:s/>εξήντα<text:s/>(60)<text:s/>ημέρες<text:s/>από<text:s/>τη<text:s/>δημοσίευση<text:s/>της<text:s/>διάταξης.<text:s/>Με<text:s/>την<text:s/>ολοκλήρωση<text:s/>της<text:s/>διαδικασίας<text:s/>εξέτασης<text:s/>των<text:s/>μαρτύρων<text:s/>ή<text:s/>της<text:s/>παροχής<text:s/>διευκρινίσεων<text:s/>από<text:s/>τους<text:s/>διαδίκους<text:s/>θεωρείται<text:s/>συντελεσμένη<text:s/>και<text:s/>η<text:s/>επανάληψη<text:s/>της<text:s/>συζήτησης.<text:s/>Μέσα<text:s/>σε<text:s/>οκτώ<text:s/>(8)<text:s/>ημέρες<text:s/>από<text:s/>την<text:s/>εξέταση<text:s/>των<text:s/>μαρτύρων<text:s/>ή<text:s/>την<text:s/>παροχή<text:s/>διευκρινίσεων,<text:s/>οι<text:s/>διάδικοι<text:s/>δικαιούνται<text:s/>με<text:s/>προσθήκη<text:s/>να<text:s/>προβούν<text:s/>σε<text:s/>αξιολόγηση<text:s/>των<text:s/>αποδείξεων<text:s/>αυτών.<text:s/>Νέοι<text:s/>ισχυρισμοί<text:s/>και<text:s/>νέα<text:s/>αποδεικτικά<text:s/>μέσα<text:s/>δεν<text:s/>λαμβάνονται<text:s/>υπόψη<text:s/>και<text:s/>δεν<text:s/>κατατίθενται<text:s/>νέες<text:s/>προτάσεις.</text:span></text:p>
      <text:p text:style-name="P1092"><text:span text:style-name="T1092_1">5.</text:span><text:span text:style-name="T1092_2"><text:s/>Στη<text:s/>διαδικασία<text:s/>του<text:s/>παρόντος<text:s/>δεν<text:s/>εφαρμόζεται<text:s/>η<text:s/>παρ.<text:s/>2<text:s/>του<text:s/>άρθρου<text:s/>115<text:s/>του<text:s/>Κώδικα<text:s/>Πολιτικής<text:s/>Δικονομίας.<text:s/>Κάθε<text:s/>έλλειψη<text:s/>της<text:s/>δικογραφίας<text:s/>μπορεί<text:s/>να<text:s/>συμπληρωθεί<text:s/>σύμφωνα<text:s/>με<text:s/>το<text:s/>άρθρο<text:s/>227<text:s/>του<text:s/>Κώδικα<text:s/>Πολιτικής<text:s/>Δικονομίας.</text:span></text:p>
      <text:h text:style-name="P1093" text:outline-level="6"><text:span text:style-name="T1093_1">Άρθρο<text:s/>139</text:span></text:h>
      <text:h text:style-name="P1094" text:outline-level="6"><text:span text:style-name="T1094_1">Επικοινωνία<text:s/>του<text:s/>δικαστηρίου<text:s/>και<text:s/>των<text:s/>διαδίκων</text:span></text:h>
      <text:p text:style-name="P1095"><text:span text:style-name="T1095_1">Κάθε<text:s/>επικοινωνία<text:s/>του<text:s/>δικαστηρίου<text:s/>και<text:s/>των<text:s/>διαδίκων<text:s/>κοινοποιείται<text:s/>μέσω<text:s/>ηλεκτρονικού<text:s/>ταχυδρομείου<text:s/>στις<text:s/>δη-<text:s/>λωθείσες<text:s/>ηλεκτρονικές<text:s/>διευθύνσεις<text:s/>των<text:s/>πληρεξουσίων<text:s/>δικηγόρων<text:s/>ή<text:s/>των<text:s/>αντικλήτων<text:s/>τους<text:s/>και<text:s/>τίθεται<text:s/>στη<text:s/>δικογραφία<text:s/>με<text:s/>επιμέλεια<text:s/>του<text:s/>γραμματέα<text:s/>ή<text:s/>αναρτάται<text:s/>στον<text:s/>ηλεκτρονικό<text:s/>φάκελο,<text:s/>σε<text:s/>όσες<text:s/>περιπτώσεις<text:s/>η<text:s/>δικογραφία<text:s/>τηρείται<text:s/>ηλεκτρονικά.</text:span></text:p>
      <text:h text:style-name="P1096" text:outline-level="6"><text:span text:style-name="T1096_1">Άρθρο<text:s/>140</text:span></text:h>
      <text:h text:style-name="P1097" text:outline-level="6"><text:span text:style-name="T1097_1">Έκδοση<text:s/>απόφασης</text:span></text:h>
      <text:p text:style-name="P1098"><text:span text:style-name="T1098_1">Η<text:s/>απόφαση<text:s/>εκδίδεται<text:s/>το<text:s/>αργότερο<text:s/>εντός<text:s/>δύο<text:s/>(2)<text:s/>μηνών<text:s/>από<text:s/>τη<text:s/>συζήτηση<text:s/>της<text:s/>αίτησης<text:s/>επαναπροσδιορισμού<text:s/>και<text:s/>μπορεί<text:s/>να<text:s/>αναρτηθεί<text:s/>με<text:s/>επιμέλεια<text:s/>της<text:s/>γραμματείας<text:s/>του<text:s/>οικείου<text:s/>δικαστηρίου<text:s/>και<text:s/>στο<text:s/>Ολοκληρωμένο<text:s/>Σύστημα<text:s/>Διαχείρισης<text:s/>Δικαστικών<text:s/>Υποθέσεων<text:s/>για<text:s/>την<text:s/>Πολιτική<text:s/>και<text:s/>Ποινική<text:s/>Διαδικασία.</text:span></text:p>
      <text:h text:style-name="P1099" text:outline-level="2"><text:span text:style-name="T1099_1">ΚΕΦΑΛΑΙΟ<text:s/>Γ’</text:span></text:h>
      <text:h text:style-name="P1100" text:outline-level="2"><text:span text:style-name="T1100_1">ΕΞΟΥΣΙΟΔΟΤΙΚΕΣ<text:s/>ΚΑΙ<text:s/>ΤΕΛΙΚΕΣ<text:s/>ΔΙΑΤΑΞΕΙΣ</text:span></text:h>
      <text:h text:style-name="P1101" text:outline-level="6"><text:span text:style-name="T1101_1">Άρθρο<text:s/>141</text:span></text:h>
      <text:h text:style-name="P1102" text:outline-level="6"><text:span text:style-name="T1102_1">Εξουσιοδοτικές<text:s/>διατάξεις</text:span></text:h>
      <text:p text:style-name="P1103"><text:span text:style-name="T1103_1">1.</text:span><text:span text:style-name="T1103_2"><text:s/>Με<text:s/>απόφαση<text:s/>του<text:s/>Υπουργού<text:s/>Δικαιοσύνης<text:s/>καθορίζεται<text:s/>ο<text:s/>χρόνος<text:s/>έναρξης<text:s/>της<text:s/>λειτουργίας<text:s/>της<text:s/>πλατφόρμας<text:s/>του<text:s/>άρθρου<text:s/>131.</text:span></text:p>
      <text:p text:style-name="P1104"><text:span text:style-name="T1104_1">2.</text:span><text:span text:style-name="T1104_2"><text:s/>Με<text:s/>κοινή<text:s/>απόφαση<text:s/>των<text:s/>Υπουργών<text:s/>Δικαιοσύνης,<text:s/>Εθνικής<text:s/>Οικονομίας<text:s/>και<text:s/>Οικονομικών<text:s/>και<text:s/>Ψηφιακής<text:s/>Διακυβέρνησης<text:s/>ρυθμίζεται<text:s/>κάθε<text:s/>ειδικότερο<text:s/>ζήτημα<text:s/>που<text:s/>αφορά<text:s/>στη<text:s/>δημιουργία,<text:s/>τη<text:s/>διαμόρφωση<text:s/>και<text:s/>τον<text:s/>καθορισμό<text:s/>των<text:s/>όρων<text:s/>λειτουργίας<text:s/>της<text:s/>ηλεκτρονικής<text:s/>πλατφόρμας,<text:s/>τα<text:s/>τεχνικά<text:s/>ζητήματα<text:s/>εφαρμογής<text:s/>του<text:s/>παρόντος,<text:s/>καθώς<text:s/>και<text:s/>κάθε<text:s/>άλλο<text:s/>ειδικό<text:s/>ζήτημα<text:s/>που<text:s/>αφορά<text:s/>στην<text:s/>ηλεκτρονική<text:s/>κατάθεση<text:s/>της<text:s/>αίτησης<text:s/>επαναπροσδιορισμού,<text:s/>τον<text:s/>χρόνο<text:s/>υποβολής<text:s/>αίτησης<text:s/>επαναπροσδιορισμού,<text:s/>τις<text:s/>κοινοποιήσεις<text:s/>της,<text:s/>την<text:s/>ηλεκτρονική<text:s/>τήρηση<text:s/>του<text:s/>φακέλου<text:s/>της<text:s/>δικογραφίας<text:s/>και<text:s/>τη<text:s/>διεκπεραίωσή<text:s/>της<text:s/>με<text:s/>ηλεκτρονικά<text:s/>μέσα.</text:span></text:p>
      <text:h text:style-name="P1105" text:outline-level="6"><text:span text:style-name="T1105_1">Άρθρο<text:s/>142</text:span></text:h>
      <text:h text:style-name="P1106" text:outline-level="6"><text:span text:style-name="T1106_1">Τελικές<text:s/>διατάξεις</text:span></text:h>
      <text:p text:style-name="P1107"><text:span text:style-name="T1107_1">Με<text:s/>την<text:s/>επιφύλαξη<text:s/>του<text:s/>άρθρου<text:s/>131,<text:s/>ανακοπές<text:s/>κατά<text:s/>της<text:s/>εκτέλεσης,<text:s/>οι<text:s/>οποίες<text:s/>έχουν<text:s/>προσδιορισθεί<text:s/>για<text:s/>συζήτηση<text:s/>σε<text:s/>δικασίμους<text:s/>μεταγενέστερες<text:s/>της<text:s/>1ης.1.2026,<text:s/>λογίζονται<text:s/>αυτοδικαίως<text:s/>αποσυρθείσες.</text:span></text:p>
      <text:h text:style-name="P1108" text:outline-level="1"><text:span text:style-name="T1108_1">ΜΕΡΟΣ<text:s/>Γ’</text:span></text:h>
      <text:h text:style-name="P1109" text:outline-level="1"><text:span text:style-name="T1109_1">ΛΟΙΠΕΣ<text:s/>ΔΙΑΤΑΞΕΙΣ<text:s/>ΑΡΜΟΔΙΟΤΗΤΑΣ<text:s/>ΤΟΥ<text:s/>ΥΠΟΥΡΓΕΙΟΥ<text:s/>ΔΙΚΑΙΟΣΥΝΗΣ</text:span></text:h>
      <text:h text:style-name="P1110" text:outline-level="6"><text:span text:style-name="T1110_1">Άρθρο<text:s/>143</text:span></text:h>
      <text:h text:style-name="P1111" text:outline-level="6"><text:span text:style-name="T1111_1">Αποζημίωση<text:s/>δικαστικών<text:s/>υπαλλήλων<text:s/>Συμβουλίου<text:s/>της<text:s/>Επικρατείας<text:s/>που<text:s/>συμμετέχουν<text:s/>στις<text:s/>Επιτροπές<text:s/>του<text:s/>Δικαστηρίου<text:s/>και<text:s/>επικουρούν<text:s/>τα<text:s/>Ειδικά<text:s/>Δικαστήρια<text:s/>της<text:s/>παρ.<text:s/>2<text:s/>του<text:s/>άρθρου<text:s/>88<text:s/>και<text:s/>του<text:s/>άρθρου<text:s/>99<text:s/>του<text:s/>Συντάγματος,<text:s/>τα<text:s/>Ανώτατα<text:s/>Δικαστικά,<text:s/>Πειθαρχικά<text:s/>και<text:s/>Υπηρεσιακά<text:s/>Συμβούλια</text:span></text:h>
      <text:p text:style-name="P1112"><text:span text:style-name="T1112_1">1.</text:span><text:span text:style-name="T1112_2"><text:s/>Στους<text:s/>δικαστικούς<text:s/>υπαλλήλους<text:s/>που<text:s/>συμμετέχουν<text:s/>στις<text:s/>Επιτροπές<text:s/>του<text:s/>Συμβουλίου<text:s/>της<text:s/>Επικρατείας<text:s/>και<text:s/>επικουρούν<text:s/>τα<text:s/>Ειδικά<text:s/>Δικαστήρια<text:s/>της<text:s/>παρ.<text:s/>2<text:s/>του<text:s/>άρθρου<text:s/>88<text:s/>και<text:s/>του<text:s/>άρθρου<text:s/>99<text:s/>του<text:s/>Συντάγματος,<text:s/>το<text:s/>Ανώτατο<text:s/>Δικαστικό<text:s/>Συμβούλιο<text:s/>της<text:s/>Διοικητικής<text:s/>Δικαιοσύνης<text:s/>και<text:s/>τα<text:s/>λοιπά<text:s/>Πειθαρχικά<text:s/>και<text:s/>Υπηρεσιακά<text:s/>Συμβούλια<text:s/>καταβάλλεται<text:s/>αποζημίωση,<text:s/>κατά<text:s/>παρέκκλιση<text:s/>του<text:s/>άρθρου<text:s/>21<text:s/>του<text:s/>ν.<text:s/>4354/2015<text:s/>(Α’<text:s/>176).</text:span></text:p>
      <text:p text:style-name="P1113"><text:span text:style-name="T1113_1">2.</text:span><text:span text:style-name="T1113_2"><text:s/>Με<text:s/>κοινή<text:s/>απόφαση<text:s/>των<text:s/>Υπουργών<text:s/>Εθνικής<text:s/>Οικονομίας<text:s/>και<text:s/>Οικονομικών<text:s/>και<text:s/>Δικαιοσύνης<text:s/>καθορίζονται<text:s/>το<text:s/>ύψος<text:s/>της<text:s/>αποζημίωσης,<text:s/>οι<text:s/>όροι,<text:s/>οι<text:s/>προϋποθέσεις<text:s/>και<text:s/>τα<text:s/>δικαιολογητικά<text:s/>για<text:s/>την<text:s/>καταβολή<text:s/>της.</text:span></text:p>
      <text:h text:style-name="P1114" text:outline-level="6"><text:span text:style-name="T1114_1">Άρθρο<text:s/>144</text:span></text:h>
      <text:h text:style-name="P1115" text:outline-level="6"><text:span text:style-name="T1115_1">Σύσταση<text:s/>θέσεων<text:s/>δικαστικών<text:s/>υπαλλήλων<text:s/>στο<text:s/>Συμβούλιο<text:s/>της<text:s/>Επικρατείας<text:s/>και<text:s/>πλήρωσή<text:s/>τους<text:s/>με<text:s/>διαγωνισμό</text:span></text:h>
      <text:p text:style-name="P1116"><text:span text:style-name="T1116_1">1.</text:span><text:span text:style-name="T1116_2"><text:s/>Συστήνονται<text:s/>στο<text:s/>Συμβούλιο<text:s/>της<text:s/>Επικρατείας<text:s/>πενήντα<text:s/>(50)<text:s/>θέσεις<text:s/>δικαστικών<text:s/>υπαλλήλων,<text:s/>και<text:s/>συγκεκριμένα<text:s/>τριάντα<text:s/>πέντε<text:s/>(35)<text:s/>θέσεις<text:s/>του<text:s/>κλάδου<text:s/>ΠΕ<text:s/>Γραμματέων,<text:s/>τέσσερις<text:s/>(4)<text:s/>θέσεις<text:s/>του<text:s/>κλάδου<text:s/>ΠΕ<text:s/>Διοικητικού<text:s/>-<text:s/>Οικονομικού<text:s/>με<text:s/>ειδικότητα<text:s/>ΠΕ<text:s/>Οικονομικού,<text:s/>δύο<text:s/>(2)<text:s/>θέσεις<text:s/>του<text:s/>κλάδου<text:s/>ΠΕ<text:s/>Μεταφραστών<text:s/>-<text:s/>Διερμηνέων<text:s/>με<text:s/>ειδικότητα<text:s/>ΠΕ<text:s/>Μεταφραστών<text:s/>-<text:s/>Διερμηνέων,<text:s/>δύο<text:s/>(2)<text:s/>θέσεις<text:s/>του<text:s/>κλάδου<text:s/>ΠΕ<text:s/>Αρχειονόμων<text:s/>και<text:s/>Βιβλιοθηκονόμων<text:s/>με<text:s/>ειδικότητα<text:s/>ΠΕ<text:s/>Βιβλιοθηκονόμων,<text:s/>μία<text:s/>(1)<text:s/>θέση<text:s/>του<text:s/>κλάδου<text:s/>ΠΕ<text:s/>Μηχανικών<text:s/>με<text:s/>ειδικότητα<text:s/>ΠΕ<text:s/>Ηλεκτρολόγων<text:s/>-<text:s/>Μηχανικών<text:s/>ή<text:s/>ΠΕ<text:s/>Ηλεκτρονικών<text:s/>Μηχανικών<text:s/>ή<text:s/>ΠΕ<text:s/>Μηχανολόγων<text:s/>-<text:s/>Μηχανικών<text:s/>ή<text:s/>ΠΕ<text:s/>Μηχανικών<text:s/>Χωροταξίας,<text:s/>Πολεοδομίας<text:s/>και<text:s/>Ανάπτυξης<text:s/>ή<text:s/>ΠΕ<text:s/>Μηχανικών<text:s/>Οικονομίας<text:s/>και<text:s/>Διοίκησης<text:s/>ή<text:s/>ΠΕ<text:s/>Μηχανικών<text:s/>Παραγωγής<text:s/>και<text:s/>Διοίκησης<text:s/>ή<text:s/>ΠΕ<text:s/>Μηχανικών<text:s/>Περιβάλλοντος<text:s/>ή<text:s/>ΠΕ<text:s/>Πολιτικών<text:s/>Μηχανικών,<text:s/>δύο<text:s/>(2)<text:s/>θέσεις<text:s/>του<text:s/>κλάδου<text:s/>ΔΕ<text:s/>Τεχνικού<text:s/>με<text:s/>ειδικότητα<text:s/>ΔΕ<text:s/>Ηλεκτρολόγων,<text:s/>μία<text:s/>(1)<text:s/>θέση<text:s/>του<text:s/>κλάδου<text:s/>ΔΕ<text:s/>Τεχνικού<text:s/>με<text:s/>ειδικότητα<text:s/>ΔΕ<text:s/>Υδραυλικών,<text:s/>μία<text:s/>(1)<text:s/>θέση<text:s/>του<text:s/>κλάδου<text:s/>ΔΕ<text:s/>Τεχνικού<text:s/>με<text:s/>ειδικότητα<text:s/>ΔΕ<text:s/>Ψυκτικών<text:s/>και<text:s/>δύο<text:s/>(2)<text:s/>θέσεις<text:s/>του<text:s/>κλάδου<text:s/>ΠΕ<text:s/>Παιδαγωγών<text:s/>Πρώιμης<text:s/>Ηλικίας<text:s/>με<text:s/>ειδικότητα<text:s/>ΠΕ<text:s/>Παιδαγωγών<text:s/>Πρώιμης<text:s/>Ηλικίας.<text:s/>Οι<text:s/>θέσεις<text:s/>εντάσσονται<text:s/>στον<text:s/>ετήσιο<text:s/>προγραμματισμό<text:s/>του<text:s/>άρθρου<text:s/>51<text:s/>του<text:s/>ν.<text:s/>4622/2019<text:s/>(Α’<text:s/>133).</text:span></text:p>
      <text:p text:style-name="P1117"><text:span text:style-name="T1117_1">2.</text:span><text:span text:style-name="T1117_2"><text:s/>Η<text:s/>πλήρωση<text:s/>των<text:s/>συνιστώμενων<text:s/>θέσεων<text:s/>δικαστικών<text:s/>υπαλλήλων<text:s/>του<text:s/>κλάδου<text:s/>ΠΕ<text:s/>Γραμματέων<text:s/>γίνεται<text:s/>με<text:s/>διαγωνισμό<text:s/>που<text:s/>διενεργείται<text:s/>από<text:s/>το<text:s/>Συμβούλιο<text:s/>της<text:s/>Επικρατείας.<text:s/>Η<text:s/>επιτροπή<text:s/>διενέργειας<text:s/>του<text:s/>διαγωνισμού<text:s/>αποτελείται<text:s/>από<text:s/>τον<text:s/>Πρόεδρο<text:s/>του<text:s/>Συμβουλίου<text:s/>της<text:s/>Επι-<text:s/>κρατείας<text:s/>ή<text:s/>έναν<text:s/>(1)<text:s/>εκ<text:s/>των<text:s/>Αντιπροέδρων,<text:s/>ως<text:s/>Πρόεδρο,<text:s/>τρεις<text:s/>(3)<text:s/>δικαστικούς<text:s/>λειτουργούς<text:s/>του<text:s/>Συμβουλίου<text:s/>της<text:s/>Επικρατείας<text:s/>με<text:s/>βαθμό<text:s/>Συμβούλου<text:s/>ή<text:s/>Παρέδρου,<text:s/>που<text:s/>ορίζονται<text:s/>με<text:s/>τους<text:s/>αναπληρωτές<text:s/>τους<text:s/>από<text:s/>τον<text:s/>Πρόεδρο<text:s/>του<text:s/>Δικαστηρίου<text:s/>και<text:s/>έναν<text:s/>(1)<text:s/>σύμβουλο<text:s/>του<text:s/>Ανώτατου<text:s/>Συμβουλίου<text:s/>Επιλογής<text:s/>Προσωπικού<text:s/>(Α.Σ.Ε.Π.),<text:s/>που<text:s/>προ-<text:s/>τείνεται<text:s/>με<text:s/>τον<text:s/>αναπληρωτή<text:s/>του<text:s/>από<text:s/>τον<text:s/>Πρόεδρο<text:s/>του<text:s/>Α.Σ.Ε.Π..<text:s/>Ο<text:s/>διαγωνισμός<text:s/>περιλαμβάνει<text:s/>γραπτή<text:s/>και<text:s/>προφορική<text:s/>δοκιμασία<text:s/>στα<text:s/>εξής<text:s/>αντικείμενα:</text:span></text:p>
      <text:p text:style-name="P1118"><text:span text:style-name="T1118_1">α)</text:span><text:span text:style-name="T1118_2"><text:tab/></text:span><text:span text:style-name="T1118_3">στο<text:s/>Σύνταγμα,<text:s/>ιδίως<text:s/>στα<text:s/>κεφάλαια<text:s/>περί<text:s/>δικαιοσύνης<text:s/>και<text:s/>δημόσιας<text:s/>διοίκησης,<text:s/>και<text:s/>στη<text:s/>νομοθεσία<text:s/>περί<text:s/>Συμβουλίου<text:s/>της<text:s/>Επικρατείας<text:s/>(π.δ.<text:s/>18/1989,<text:s/>Α’<text:s/>8)<text:s/>και</text:span></text:p>
      <text:p text:style-name="P1119"><text:span text:style-name="T1119_1">β)</text:span><text:span text:style-name="T1119_2"><text:tab/></text:span><text:span text:style-name="T1119_3">στην<text:s/>οργάνωση<text:s/>και<text:s/>λειτουργία<text:s/>των<text:s/>δικαστηρίων<text:s/>και<text:s/>των<text:s/>εισαγγελιών,<text:s/>που<text:s/>περιλαμβάνει<text:s/>στοιχεία<text:s/>του<text:s/>Κώδικα<text:s/>Δικαστικών<text:s/>Υπαλλήλων<text:s/>(ν.<text:s/>4798/2021,<text:s/>Α’<text:s/>68)<text:s/>και<text:s/>του<text:s/>Κώδικα<text:s/>Οργανισμού<text:s/>Δικαστηρίων<text:s/>και<text:s/>Κατάστασης<text:s/>Δικαστικών<text:s/>Λειτουργών<text:s/>(ν.<text:s/>4938/2022,<text:s/>Α’<text:s/>109).</text:span></text:p>
      <text:p text:style-name="P1120"><text:span text:style-name="T1120_1">Η<text:s/>βαθμολογική<text:s/>κλίμακα<text:s/>εκτείνεται<text:s/>από<text:s/>μηδέν<text:s/>(0)<text:s/>έως<text:s/>δεκαπέντε<text:s/>(15).<text:s/>Ως<text:s/>επιτυχόντες<text:s/>θεωρούνται<text:s/>οι<text:s/>υποψήφιοι<text:s/>εφόσον<text:s/>λάβουν<text:s/>τελικό<text:s/>βαθμό<text:s/>επιτυχίας<text:s/>τουλάχιστον<text:s/>οχτώ<text:s/>(8).<text:s/>Ο<text:s/>τελικός<text:s/>βαθμός<text:s/>επιτυχίας<text:s/>κάθε<text:s/>υποψηφίου<text:s/>προκύπτει<text:s/>από<text:s/>το<text:s/>άθροισμα<text:s/>του<text:s/>μέσου<text:s/>όρου<text:s/>της<text:s/>γραπτής<text:s/>δοκιμασίας,<text:s/>με<text:s/>συντελεστή<text:s/>βαρύτητας<text:s/>εβδομήντα<text:s/>τοις<text:s/>εκατό<text:s/>(70%),<text:s/>και<text:s/>του<text:s/>βαθμού<text:s/>της<text:s/>προφορικής<text:s/>δοκιμασίας,<text:s/>με<text:s/>συντελεστή<text:s/>βαρύτητας<text:s/>τριάντα<text:s/>τοις<text:s/>εκατό<text:s/>(30%).</text:span></text:p>
      <text:p text:style-name="P1121"><text:span text:style-name="T1121_1">3.</text:span><text:span text:style-name="T1121_2"><text:s/>Η<text:s/>κάλυψη<text:s/>των<text:s/>θέσεων<text:s/>των<text:s/>υπόλοιπων<text:s/>κλάδων<text:s/>της<text:s/>παρ.<text:s/>1<text:s/>γίνεται<text:s/>με<text:s/>επιλογή<text:s/>με<text:s/>σειρά<text:s/>προτεραιότητας,<text:s/>με<text:s/>βάση<text:s/>προκαθορισμένα<text:s/>και<text:s/>αντικειμενικά<text:s/>κριτήρια<text:s/>που<text:s/>ανάγονται<text:s/>στα<text:s/>τυπικά<text:s/>προσόντα<text:s/>και<text:s/>την<text:s/>επαγγελματική<text:s/>εμπειρία<text:s/>των<text:s/>υποψηφίων<text:s/>ανά<text:s/>κλάδο/ειδικότητα.<text:s/>Η<text:s/>επιτροπή<text:s/>διενέργειας<text:s/>του<text:s/>διαγωνισμού<text:s/>προβαίνει<text:s/>στον<text:s/>έλεγχο<text:s/>των<text:s/>δικαιολογητικών,<text:s/>στη<text:s/>μοριοδότηση<text:s/>των<text:s/>υποψηφίων<text:s/>και<text:s/>στην<text:s/>κατάρτιση<text:s/>του<text:s/>πίνακα<text:s/>κατάταξης<text:s/>κατά<text:s/>φθίνουσα<text:s/>σειρά<text:s/>προτεραιότητας.</text:span></text:p>
      <text:p text:style-name="P1122"><text:span text:style-name="T1122_1">4.</text:span><text:span text:style-name="T1122_2"><text:s/>Ως<text:s/>υποψήφιοι<text:s/>γίνονται<text:s/>δεκτοί<text:s/>όσοι<text:s/>έχουν<text:s/>τα<text:s/>προσόντα<text:s/>που<text:s/>ορίζονται<text:s/>στα<text:s/>άρθρα<text:s/>3,<text:s/>4,<text:s/>5,<text:s/>6<text:s/>και<text:s/>22<text:s/>του<text:s/>Κώδικα<text:s/>Δικαστικών<text:s/>Υπαλλήλων<text:s/>και<text:s/>το<text:s/>π.δ.<text:s/>85/2022<text:s/>(Α’<text:s/>232)<text:s/>και<text:s/>δεν<text:s/>έχουν<text:s/>τα<text:s/>κωλύματα<text:s/>που<text:s/>προβλέπονται<text:s/>στα<text:s/>άρθρα<text:s/>7,<text:s/>8<text:s/>και<text:s/>9<text:s/>του<text:s/>Κώδικα<text:s/>Δικαστικών<text:s/>Υπαλλήλων,<text:s/>για<text:s/>τον<text:s/>διορισμό<text:s/>τους<text:s/>ως<text:s/>δικαστικών<text:s/>υπαλλήλων.</text:span></text:p>
      <text:p text:style-name="P1123"><text:span text:style-name="T1123_1">5.</text:span><text:span text:style-name="T1123_2"><text:s/>Σε<text:s/>περίπτωση<text:s/>μη<text:s/>κάλυψης<text:s/>των<text:s/>θέσεων<text:s/>της<text:s/>παρ.<text:s/>1,<text:s/>η<text:s/>προκήρυξή<text:s/>τους<text:s/>κατά<text:s/>τις<text:s/>διατάξεις<text:s/>του<text:s/>παρόντος<text:s/>δύ-<text:s/>ναται<text:s/>να<text:s/>επαναληφθεί<text:s/>ακόμη<text:s/>μία<text:s/>φορά.</text:span></text:p>
      <text:p text:style-name="P1124"><text:span text:style-name="T1124_1">6.</text:span><text:span text:style-name="T1124_2"><text:s/>Οι<text:s/>δικαστικοί<text:s/>υπάλληλοι<text:s/>που<text:s/>προσλαμβάνονται<text:s/>σύμφωνα<text:s/>με<text:s/>το<text:s/>παρόν,<text:s/>παρακολουθούν<text:s/>θεωρητική<text:s/>και<text:s/>πρακτική<text:s/>εκπαίδευση<text:s/>στο<text:s/>Συμβούλιο<text:s/>της<text:s/>Επικρατείας,<text:s/>διάρκειας<text:s/>δύο<text:s/>(2)<text:s/>μηνών<text:s/>για<text:s/>τον<text:s/>κλάδο<text:s/>ΠΕ<text:s/>Γραμματέων<text:s/>και<text:s/>ενός<text:s/>(1)<text:s/>μηνός<text:s/>για<text:s/>τους<text:s/>υπόλοιπους<text:s/>κλάδους.</text:span></text:p>
      <text:p text:style-name="P1125"><text:span text:style-name="T1125_1">7.</text:span><text:span text:style-name="T1125_2"><text:s/>Οι<text:s/>δικαστικοί<text:s/>υπάλληλοι<text:s/>που<text:s/>προσλαμβάνονται<text:s/>σύμφωνα<text:s/>με<text:s/>το<text:s/>παρόν<text:s/>δεν<text:s/>μπορούν<text:s/>να<text:s/>μεταταγούν<text:s/>ή<text:s/>να<text:s/>αποσπαστούν<text:s/>πριν<text:s/>από<text:s/>την<text:s/>πάροδο<text:s/>επτά<text:s/>(7)<text:s/>ετών<text:s/>από<text:s/>τον<text:s/>διορισμό<text:s/>τους.<text:s/>Κατά<text:s/>τα<text:s/>λοιπά,<text:s/>εφαρμόζονται<text:s/>οι<text:s/>διατάξεις<text:s/>του<text:s/>Κώδικα<text:s/>Δικαστικών<text:s/>Υπαλλήλων,<text:s/>εφόσον<text:s/>δεν<text:s/>έρχονται<text:s/>σε<text:s/>αντίθεση<text:s/>με<text:s/>τις<text:s/>διατάξεις<text:s/>του<text:s/>παρόντος.</text:span></text:p>
      <text:p text:style-name="P1126"><text:span text:style-name="T1126_1">8.</text:span><text:span text:style-name="T1126_2"><text:s/>Με<text:s/>κοινή<text:s/>απόφαση<text:s/>των<text:s/>Υπουργών<text:s/>Δικαιοσύνης<text:s/>και<text:s/>Εθνικής<text:s/>Οικονομίας<text:s/>και<text:s/>Οικονομικών,<text:s/>ορίζονται<text:s/>η<text:s/>επιτροπή<text:s/>διενέργειας<text:s/>του<text:s/>διαγωνισμού,<text:s/>σύμφωνα<text:s/>με<text:s/>την<text:s/>παρ.<text:s/>2,<text:s/>η<text:s/>εξεταστέα<text:s/>ύλη<text:s/>για<text:s/>τον<text:s/>κλάδο<text:s/>ΠΕ<text:s/>Γραμματέων,<text:s/>εξειδικεύονται<text:s/>τα<text:s/>τυπικά<text:s/>προσόντα<text:s/>και<text:s/>η<text:s/>επαγγελματική<text:s/>εμπειρία<text:s/>των<text:s/>υποψηφίων<text:s/>των<text:s/>υπόλοιπων<text:s/>κλάδων<text:s/>της<text:s/>παρ.<text:s/>1<text:s/>ανά<text:s/>κλάδο/ειδικότητα<text:s/>και<text:s/>καθορίζεται<text:s/>ο<text:s/>τρόπος<text:s/>μοριοδότησης<text:s/>των<text:s/>προσόντων<text:s/>αυτών,<text:s/>ορίζονται<text:s/>οι<text:s/>επιτηρητές<text:s/>και<text:s/>οι<text:s/>γραμματείς,<text:s/>καθορίζεται<text:s/>η<text:s/>αποζημίωση<text:s/>αυτών,<text:s/>καθώς<text:s/>και<text:s/>κάθε<text:s/>άλλο<text:s/>σχετικό<text:s/>θέμα,<text:s/>το<text:s/>οποίο<text:s/>αναφέρεται<text:s/>στους<text:s/>όρους<text:s/>και<text:s/>τον<text:s/>τρόπο<text:s/>διεξαγωγής<text:s/>του<text:s/>διαγωνισμού.<text:s/>Με<text:s/>όμοια<text:s/>απόφαση,<text:s/>εκδίδεται<text:s/>η<text:s/>προκήρυξη<text:s/>για<text:s/>τον<text:s/>διαγωνισμό<text:s/>για<text:s/>τον<text:s/>κλάδο<text:s/>ΠΕ<text:s/>Γραμματέων<text:s/>και<text:s/>για<text:s/>την<text:s/>κάλυψη<text:s/>των<text:s/>θέσεων<text:s/>των<text:s/>δικαστικών<text:s/>υπαλλήλων<text:s/>των<text:s/>λοιπών<text:s/>κλάδων<text:s/>της<text:s/>παρ.<text:s/>1.</text:span></text:p>
      <text:p text:style-name="P1127"><text:span text:style-name="T1127_1">9.</text:span><text:span text:style-name="T1127_2"><text:s/>Με<text:s/>κοινή<text:s/>απόφαση<text:s/>των<text:s/>Υπουργών<text:s/>Δικαιοσύνης<text:s/>και<text:s/>Εθνικής<text:s/>Οικονομίας<text:s/>και<text:s/>Οικονομικών,<text:s/>προσδιορίζεται<text:s/>το<text:s/>περιεχόμενο<text:s/>της<text:s/>εκπαίδευσης,<text:s/>ορίζονται<text:s/>οι<text:s/>εκπαιδευτές,<text:s/>οι<text:s/>γραμματείς<text:s/>που<text:s/>επικουρούν<text:s/>τους<text:s/>εκπαιδευτές<text:s/>και<text:s/>η<text:s/>αποζημίωση<text:s/>αυτών<text:s/>και<text:s/>θεσπίζεται<text:s/>κάθε<text:s/>αναγκαία<text:s/>ρύθμιση<text:s/>για<text:s/>τη<text:s/>διεξαγωγή<text:s/>της<text:s/>εκπαίδευσης.</text:span></text:p>
      <text:h text:style-name="P1128" text:outline-level="6"><text:span text:style-name="T1128_1">Άρθρο<text:s/>145</text:span></text:h>
      <text:h text:style-name="P1129" text:outline-level="6"><text:span text:style-name="T1129_1">Δυνατότητα<text:s/>μετάταξης<text:s/>υπαλλήλων<text:s/>φορέων<text:s/>του<text:s/>δημοσίου<text:s/>τομέα<text:s/>που<text:s/>έχουν<text:s/>αποσπαστεί<text:s/>ή<text:s/>διατεθεί<text:s/>στο<text:s/>Συμβούλιο<text:s/>της<text:s/>Επικρατείας</text:span></text:h>
      <text:p text:style-name="P1130"><text:span text:style-name="T1130_1">Το<text:s/>προσωπικό<text:s/>που<text:s/>υπηρετεί<text:s/>με<text:s/>απόσπαση<text:s/>ή<text:s/>διάθεση<text:s/>στο<text:s/>Συμβούλιο<text:s/>της<text:s/>Επικρατείας<text:s/>από<text:s/>άλλους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δύναται<text:s/>να<text:s/>μεταταχθεί,<text:s/>κατά<text:s/>παρέκκλιση<text:s/>κάθε<text:s/>άλλης<text:s/>διάταξης,<text:s/>κατόπιν<text:s/>υποβολής<text:s/>σχετικής<text:s/>αίτησης<text:s/>και<text:s/>απόφασης<text:s/>του<text:s/>αρμοδίου<text:s/>οργάνου<text:s/>του<text:s/>Υπουργείου<text:s/>Δικαιοσύνης,<text:s/>περίληψη<text:s/>της<text:s/>οποίας<text:s/>δημοσιεύεται<text:s/>στην<text:s/>Εφημερίδα<text:s/>της<text:s/>Κυβερνήσεως,<text:s/>σε<text:s/>κενές<text:s/>οργανικές<text:s/>θέσεις<text:s/>των<text:s/>κλάδων<text:s/>του<text:s/>τομέα<text:s/>του<text:s/>Συμβουλίου<text:s/>της<text:s/>Επικρατείας<text:s/>με<text:s/>την<text:s/>ίδια<text:s/>σχέση<text:s/>εργασίας.<text:s/>Η<text:s/>αίτηση<text:s/>υποβάλλεται<text:s/>εντός<text:s/>αποκλειστικής<text:s/>προθεσμίας<text:s/>είκοσι<text:s/>(20)<text:s/>εργάσιμων<text:s/>ημερών<text:s/>από<text:s/>τη<text:s/>δημοσίευση<text:s/>του<text:s/>παρόντος,<text:s/>στην<text:s/>Κεντρική<text:s/>Υπηρεσία<text:s/>του<text:s/>Υπουργείου<text:s/>Δικαιοσύνης.<text:s/>Σε<text:s/>περίπτωση<text:s/>λήξης<text:s/>της<text:s/>διάρκειας<text:s/>απόσπασης<text:s/>ή<text:s/>διάθεσης<text:s/>πριν<text:s/>από<text:s/>την<text:s/>έκδοση<text:s/>της<text:s/>πράξης<text:s/>μετάταξης,<text:s/>η<text:s/>απόσπαση<text:s/>ή<text:s/>διάθεση<text:s/>παρατείνεται<text:s/>αυτοδικαίως<text:s/>έως<text:s/>την<text:s/>έκδοση<text:s/>της<text:s/>πράξης<text:s/>μετάταξης.</text:span></text:p>
      <text:h text:style-name="P1131" text:outline-level="6"><text:span text:style-name="T1131_1">Άρθρο<text:s/>146</text:span></text:h>
      <text:h text:style-name="P1132" text:outline-level="6"><text:span text:style-name="T1132_1">Στελέχωση<text:s/>Επιτροπής<text:s/>Εποπτείας<text:s/>Δικαστικών<text:s/>Στατιστικών<text:s/>του<text:s/>Γραφείου<text:s/>Συλλογής<text:s/>και<text:s/>Επεξεργασίας<text:s/>Δικαστικών<text:s/>Στατιστικών<text:s/>Στοιχείων<text:s/>του<text:s/>Υπουργείου<text:s/>Δικαιοσύνης<text:s/>και<text:s/>από<text:s/>επίτροπο<text:s/>της<text:s/>Επικρατείας<text:s/>των<text:s/>τακτικών<text:s/>διοικητικών<text:s/>δικαστηρίων<text:s/>και<text:s/>επίτιμους<text:s/>δικαστικούς<text:s/>λειτουργούς<text:s/>-<text:s/>Τροποποίηση<text:s/>παρ.<text:s/>2<text:s/>άρθρου<text:s/>3<text:s/>π.δ.<text:s/>47/2022</text:span></text:h>
      <text:p text:style-name="P1133"><text:span text:style-name="T1133_1">Στην<text:s/>παρ.<text:s/>2<text:s/>του<text:s/>άρθρου<text:s/>3<text:s/>του<text:s/>π.δ.<text:s/>47/2022<text:s/>(Α’<text:s/>114),<text:s/>περί<text:s/>της<text:s/>Επιτροπής<text:s/>Εποπτείας<text:s/>Δικαστικών<text:s/>Στατιστικών<text:s/>του<text:s/>Γραφείου<text:s/>Συλλογής<text:s/>και<text:s/>Επεξεργασίας<text:s/>Δικαστικών<text:s/>Στατιστικών<text:s/>Στοιχείων<text:s/>του<text:s/>Υπουργείου<text:s/>Δικαιοσύνης,<text:s/>επέρχονται<text:s/>οι<text:s/>ακόλουθες<text:s/>τροποποιήσεις:<text:s/>α)<text:s/>στο<text:s/>πρώτο<text:s/>εδάφιο<text:s/>πριν<text:s/>από<text:s/>τη<text:s/>λέξη<text:s/>«αντεπίτροπο»<text:s/>προστίθενται<text:s/>οι<text:s/>λέξεις<text:s/>«επίτροπο<text:s/>ή»,<text:s/>β)<text:s/>προστίθενται<text:s/>δεύτερο<text:s/>και<text:s/>τρίτο<text:s/>εδάφιο<text:s/>και<text:s/>η<text:s/>παρ.<text:s/>2<text:s/>διαμορφώνεται<text:s/>ως<text:s/>εξής:</text:span></text:p>
      <text:p text:style-name="P1134"><text:span text:style-name="T1134_1">«2.<text:s/>Η<text:s/>Ε.Ε.Δι.Σ.<text:s/>συγκροτείται<text:s/>από<text:s/>έναν<text:s/>αντιπρόεδρο<text:s/>του<text:s/>Συμβουλίου<text:s/>της<text:s/>Επικρατείας,<text:s/>έναν<text:s/>αρεοπαγίτη,<text:s/>έναν<text:s/>σύμβουλο<text:s/>του<text:s/>Ελεγκτικού<text:s/>Συνεδρίου,<text:s/>που<text:s/>ορίζονται<text:s/>από<text:s/>τους<text:s/>Προέδρους<text:s/>των<text:s/>οικείων<text:s/>ανώτατων<text:s/>δικαστηρίων,<text:s/>έναν<text:s/>αντεισαγγελέα<text:s/>του<text:s/>Αρείου<text:s/>Πάγου<text:s/>ή<text:s/>εισαγγελέα<text:s/>εφε-<text:s/>τών,<text:s/>που<text:s/>ορίζεται<text:s/>από<text:s/>τον<text:s/>Εισαγγελέα<text:s/>του<text:s/>Αρείου<text:s/>Πάγου,<text:s/>έναν<text:s/>επίτροπο<text:s/>ή<text:s/>αντεπίτροπο<text:s/>της<text:s/>Επικρατείας<text:s/>των<text:s/>τακτικών<text:s/>διοικητικών<text:s/>δικαστηρίων<text:s/>ή<text:s/>Πρόεδρο<text:s/>εφετών<text:s/>διοικητικών<text:s/>δικαστηρίων,<text:s/>που<text:s/>ορίζεται<text:s/>από<text:s/>τον<text:s/>Γενικό<text:s/>Επίτροπο<text:s/>των<text:s/>τακτικών<text:s/>διοικητικών<text:s/>δικαστηρίων,<text:s/>έναν<text:s/>πάρεδρο<text:s/>του<text:s/>Συμβουλίου<text:s/>της<text:s/>Επικρατείας<text:s/>που<text:s/>ορίζεται<text:s/>από<text:s/>τον<text:s/>πρόεδρο<text:s/>του<text:s/>Συμβουλίου<text:s/>της<text:s/>Επικρατείας,<text:s/>ένα<text:s/>μέλος<text:s/>της<text:s/>Ειδικής<text:s/>Νομικής<text:s/>Υπηρεσίας<text:s/>του<text:s/>Υπουργείου<text:s/>Δικαιοσύνης,<text:s/>έναν<text:s/>δικηγόρο<text:s/>που<text:s/>ορίζεται<text:s/>από<text:s/>την<text:s/>Ολομέλεια<text:s/>των<text:s/>δικηγορικών<text:s/>συλλόγων,<text:s/>τον<text:s/>Προϊστάμενο<text:s/>της<text:s/>Διεύθυνσης<text:s/>Ηλεκτρονικής<text:s/>Διακυβέρνησης<text:s/>του<text:s/>Υπουργείου<text:s/>Δικαιοσύνης,<text:s/>τον<text:s/>Προϊστάμενο<text:s/>του<text:s/>Γραφείου<text:s/>Συλλογής<text:s/>και<text:s/>Επεξεργασίας<text:s/>Δικαστικών<text:s/>Στατιστικών<text:s/>Στοιχείων<text:s/>και<text:s/>τον<text:s/>Προϊστάμενο<text:s/>της<text:s/>Διεύθυνσης<text:s/>Τομεα-<text:s/>κών<text:s/>Στατιστικών<text:s/>της<text:s/>ΕΛ.ΣΤΑΤ..<text:s/>Οι<text:s/>δικαστικοί<text:s/>λειτουργοί<text:s/>του<text:s/>πρώτου<text:s/>εδαφίου<text:s/>δύνανται<text:s/>να<text:s/>είναι<text:s/>και<text:s/>επί<text:s/>τιμή.<text:s/>Στην<text:s/>περίπτωση<text:s/>αυτή<text:s/>ορίζονται<text:s/>με<text:s/>απόφαση<text:s/>του<text:s/>Υπουργού<text:s/>Δικαιοσύνης.»</text:span></text:p>
      <text:h text:style-name="P1135" text:outline-level="6"><text:span text:style-name="T1135_1">Άρθρο<text:s/>147</text:span></text:h>
      <text:h text:style-name="P1136" text:outline-level="6"><text:span text:style-name="T1136_1">Στελέχωση<text:s/>Ομάδας<text:s/>Διοίκησης<text:s/>Έργου<text:s/>του<text:s/>έργου<text:s/>«Ολοκληρωμένο<text:s/>Σύστημα<text:s/>Διαχείρισης<text:s/>Δικαστικών<text:s/>Υποθέσεων<text:s/>Πολιτικής<text:s/>και</text:span></text:h>
      <text:p text:style-name="P1137"><text:span text:style-name="T1137_1">Ποινικής<text:s/>Δικαιοσύνης<text:s/>-<text:s/>Ο.Σ.Δ.Δ.Υ.Π.Π.»<text:s/>και<text:s/>από<text:s/>δικαστικούς<text:s/>ή<text:s/>εισαγγελικούς<text:s/>λειτουργούς<text:s/>-</text:span></text:p>
      <text:p text:style-name="P1138"><text:span text:style-name="T1138_1">Τροποποίηση<text:s/>παρ.<text:s/>2<text:s/>άρθρου<text:s/>29<text:s/>ν.<text:s/>4587/2018</text:span></text:p>
      <text:p text:style-name="P1139"><text:span text:style-name="T1139_1">Στην<text:s/>παρ.<text:s/>2<text:s/>του<text:s/>άρθρου<text:s/>29<text:s/>του<text:s/>ν.<text:s/>4587/2018<text:s/>(Α’<text:s/>218),<text:s/>περί<text:s/>συγκρότησης<text:s/>Ομάδας<text:s/>Διοίκησης<text:s/>Έργου<text:s/>(Ο.Δ.Ε.)<text:s/>του<text:s/>έργου<text:s/>«Ολοκληρωμένο<text:s/>Σύστημα<text:s/>Διαχείρισης<text:s/>Δικαστικών<text:s/>Υποθέσεων<text:s/>Πολιτικής<text:s/>και<text:s/>Ποινικής<text:s/>Δικαιοσύνης<text:s/>-<text:s/>Ο.Σ.Δ.Δ.Υ.Π.Π.»,<text:s/>προστίθεται<text:s/>πέμπτο<text:s/>εδάφιο<text:s/>και<text:s/>η<text:s/>παρ.<text:s/>2<text:s/>διαμορφώνεται<text:s/>ως<text:s/>εξής:</text:span></text:p>
      <text:p text:style-name="P1140"><text:span text:style-name="T1140_1">«2.<text:s/>Η<text:s/>Κεντρική<text:s/>Ομάδα<text:s/>και<text:s/>οι<text:s/>Ομάδες<text:s/>εργασίας<text:s/>απαρτίζονται<text:s/>από<text:s/>δικαστικούς<text:s/>υπαλλήλους<text:s/>που<text:s/>διαθέτουν<text:s/>τις<text:s/>κατά<text:s/>περίπτωση<text:s/>απαιτούμενες<text:s/>ειδικές<text:s/>ή<text:s/>τεχνικές<text:s/>γνώσεις<text:s/>ή<text:s/>εμπειρία,<text:s/>από<text:s/>δικαστικούς<text:s/>ή<text:s/>εισαγγελικούς<text:s/>λειτουργούς<text:s/>που<text:s/>συμμετέχουν<text:s/>σε<text:s/>αυτές,<text:s/>σύμφωνα<text:s/>με<text:s/>τον<text:s/>Κώδικα<text:s/>Οργανισμού<text:s/>Δικαστηρίων<text:s/>και<text:s/>Δικαστικών<text:s/>Λειτουργών<text:s/>και<text:s/>από<text:s/>υπαλλήλους<text:s/>του<text:s/>Υπουργείου<text:s/>Δικαιοσύνης.<text:s/>Στην<text:s/>Κεντρική<text:s/>Ομάδα<text:s/>συμμετέχουν<text:s/>και<text:s/>ένας<text:s/>εκπρόσωπος<text:s/>του<text:s/>Γραφείου<text:s/>του<text:s/>Υπουργού<text:s/>Δικαιοσύνης,<text:s/>ένας<text:s/>εκπρόσωπος<text:s/>του<text:s/>γραφείου<text:s/>του<text:s/>Γενικού<text:s/>Γραμματέα<text:s/>Δικαιοσύνης<text:s/>και<text:s/>ένας<text:s/>εκπρόσωπος<text:s/>του<text:s/>Υπουργείου<text:s/>Ψηφιακής<text:s/>Διακυβέρνησης.<text:s/>Μέλη<text:s/>των<text:s/>υποομάδων<text:s/>εργασίας,<text:s/>τακτικά<text:s/>και<text:s/>αναπληρωματικά,<text:s/>ορίζονται<text:s/>πρόσωπα<text:s/>που<text:s/>διαθέτουν<text:s/>τις<text:s/>κατά<text:s/>περίπτωση<text:s/>απαιτούμενες<text:s/>ειδικές<text:s/>νομικές<text:s/>ή<text:s/>τεχνικές<text:s/>γνώσεις<text:s/>ή<text:s/>εμπειρία<text:s/>και<text:s/>ιδίως,<text:s/>μέλη<text:s/>ΔΕΠ,<text:s/>δικηγόροι,<text:s/>ειδικοί<text:s/>πληροφορικής<text:s/>και<text:s/>ηλεκτρονικών<text:s/>υπολογιστών<text:s/>με<text:s/>ειδίκευση<text:s/>στη<text:s/>νομική<text:s/>πληροφορική<text:s/>ή<text:s/>σε<text:s/>συναφές<text:s/>αντικείμενο,<text:s/>υπηρεσιακοί<text:s/>παράγοντες<text:s/>του<text:s/>Υπουργείου<text:s/>Δικαιοσύνης,<text:s/>του<text:s/>Υπουργείου<text:s/>Ψηφιακής<text:s/>Διακυβέρνησης<text:s/>ή<text:s/>άλλων<text:s/>συναφών<text:s/>με<text:s/>το<text:s/>αντικείμενο<text:s/>υπηρεσιών,<text:s/>καθώς<text:s/>και<text:s/>δικαστικοί<text:s/>ή<text:s/>εισαγγελικοί<text:s/>λειτουργοί<text:s/>και<text:s/>υπάλληλοι.<text:s/>Τη<text:s/>γενική<text:s/>διεύθυνση<text:s/>και<text:s/>τον<text:s/>συντονισμό<text:s/>της<text:s/>Κεντρικής<text:s/>Ομάδας,<text:s/>των<text:s/>Ομάδων<text:s/>και<text:s/>Υποομάδων<text:s/>εργασίας<text:s/>έχει<text:s/>ο<text:s/>διευθύνων<text:s/>την<text:s/>Κεντρική<text:s/>Ομάδα<text:s/>εργασίας<text:s/>που<text:s/>είναι<text:s/>ο<text:s/>Γενικός<text:s/>Γραμματέας<text:s/>Δικαιοσύνης.<text:s/>Η<text:s/>Κεντρική<text:s/>Ομάδα,<text:s/>οι<text:s/>ομάδες<text:s/>και<text:s/>οι<text:s/>υποομάδες<text:s/>εργασίας<text:s/>δύνανται<text:s/>να<text:s/>στελεχώνονται<text:s/>και<text:s/>από<text:s/>δικαστικούς<text:s/>ή<text:s/>εισαγγελικούς<text:s/>λειτουργούς<text:s/>επί<text:s/>τιμή,<text:s/>οι<text:s/>οποίοι<text:s/>ορίζονται<text:s/>με<text:s/>απόφαση<text:s/>του<text:s/>Υπουργού<text:s/>Δικαιοσύνης.»</text:span></text:p>
      <text:h text:style-name="P1141" text:outline-level="6"><text:span text:style-name="T1141_1">Άρθρο<text:s/>148</text:span></text:h>
      <text:h text:style-name="P1142" text:outline-level="6"><text:span text:style-name="T1142_1">Παράταση<text:s/>της<text:s/>θητείας<text:s/>των<text:s/>Συμβουλίων<text:s/>Διοίκησης<text:s/>Πολιτικών<text:s/>Δικαστηρίων<text:s/>και<text:s/>των<text:s/>διευθυνόντων<text:s/>Προέδρων<text:s/>δεύτερου<text:s/>βαθμού<text:s/>δικαιοδοσίας</text:span></text:h>
      <text:p text:style-name="P1143"><text:span text:style-name="T1143_1">1.</text:span><text:span text:style-name="T1143_2"><text:s/>Η<text:s/>προθεσμία<text:s/>της<text:s/>παρ.<text:s/>1<text:s/>του<text:s/>άρθρου<text:s/>51<text:s/>του<text:s/>ν.<text:s/>5108/2024<text:s/>(Α’<text:s/>65),<text:s/>περί<text:s/>παράτασης<text:s/>της<text:s/>θητείας<text:s/>των<text:s/>τριμελών<text:s/>συμβουλίων<text:s/>διοίκησης<text:s/>των<text:s/>πολιτικών<text:s/>πρωτοδικείων<text:s/>Αθήνας,<text:s/>Θεσσαλονίκης<text:s/>και<text:s/>Πειραιά<text:s/>της<text:s/>περ.<text:s/>β)<text:s/>της<text:s/>παρ.<text:s/>3<text:s/>του<text:s/>άρθρου<text:s/>17<text:s/>του<text:s/>Κώδικα<text:s/>Οργανισμού<text:s/>Δικαστηρίων<text:s/>και<text:s/>Κατάστασης<text:s/>Δικαστικών<text:s/>Λειτουργών<text:s/>(ν.<text:s/>4938/2022,<text:s/>Α’<text:s/>109),<text:s/>παρατείνεται<text:s/>έως<text:s/>τη<text:s/>15η<text:s/>Σεπτεμβρίου<text:s/>2026.</text:span></text:p>
      <text:p text:style-name="P1144"><text:span text:style-name="T1144_1">2.</text:span><text:span text:style-name="T1144_2"><text:s/>Η<text:s/>προθεσμία<text:s/>της<text:s/>παρ.<text:s/>3<text:s/>του<text:s/>άρθρου<text:s/>42<text:s/>του<text:s/>ν.<text:s/>5130/2024<text:s/>(Α’<text:s/>127),<text:s/>περί<text:s/>παράτασης<text:s/>της<text:s/>θητείας<text:s/>των<text:s/>διευθυνόντων<text:s/>Προέδρων<text:s/>δεύτερου<text:s/>βαθμού<text:s/>δικαιοδοσίας<text:s/>δικαστηρίων,<text:s/>στα<text:s/>οποία<text:s/>πραγματοποιείται<text:s/>ανακα-<text:s/>τασκευή<text:s/>και<text:s/>τμηματική<text:s/>μετεγκατάσταση<text:s/>υπηρεσιών<text:s/>του<text:s/>Δικαστικού<text:s/>τους<text:s/>Μεγάρου,<text:s/>παρατείνεται<text:s/>για<text:s/>ένα<text:s/>(1)<text:s/>έτος<text:s/>από<text:s/>τη<text:s/>λήξη<text:s/>της.</text:span></text:p>
      <text:h text:style-name="P1145" text:outline-level="6"><text:span text:style-name="T1145_1">Άρθρο<text:s/>149</text:span></text:h>
      <text:h text:style-name="P1146" text:outline-level="6"><text:span text:style-name="T1146_1">Αύξηση<text:s/>των<text:s/>οργανικών<text:s/>θέσεων<text:s/>Αρεοπαγιτών</text:span></text:h>
      <text:p text:style-name="P1147"><text:span text:style-name="T1147_1">Οι<text:s/>θέσεις<text:s/>των<text:s/>Αρεοπαγιτών<text:s/>αυξάνονται<text:s/>κατά<text:s/>πέντε<text:s/>(5).</text:span></text:p>
      <text:h text:style-name="P1148" text:outline-level="6"><text:span text:style-name="T1148_1">Άρθρο<text:s/>150</text:span></text:h>
      <text:h text:style-name="P1149" text:outline-level="6"><text:span text:style-name="T1149_1">Ανώτατα<text:s/>όρια<text:s/>χρέωσης<text:s/>υποθέσεων<text:s/>σε<text:s/>δικαστικούς<text:s/>και<text:s/>εισαγγελικούς<text:s/>λειτουργούς<text:s/>-<text:s/>Τροποποίηση<text:s/>περ.<text:s/>β)<text:s/>παρ.<text:s/>5<text:s/>άρθρου<text:s/>19<text:s/>Κώδικα<text:s/>Οργανισμού<text:s/>Δικαστηρίων<text:s/>και<text:s/>Κατάστασης<text:s/>Δικαστικών<text:s/>Λειτουργών</text:span></text:h>
      <text:p text:style-name="P1150"><text:span text:style-name="T1150_1">Στην<text:s/>περ.<text:s/>β)<text:s/>της<text:s/>παρ.<text:s/>5<text:s/>του<text:s/>άρθρου<text:s/>1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των<text:s/>κανονισμών<text:s/>εσωτερικής<text:s/>υπηρεσίας,<text:s/>προστίθενται<text:s/>νέα<text:s/>εδάφια,<text:s/>πέμπτο,<text:s/>έκτο,<text:s/>έβδομο,<text:s/>όγδοο<text:s/>και<text:s/>ένατο<text:s/>και<text:s/>η<text:s/>περ.<text:s/>β)<text:s/>διαμορφώνεται<text:s/>ως<text:s/>εξής:</text:span></text:p>
      <text:p text:style-name="P1151"><text:span text:style-name="T1151_1">«β)<text:s/>Οι<text:s/>ρυθμίσεις<text:s/>του<text:s/>κανονισμού<text:s/>ως<text:s/>προς<text:s/>τον<text:s/>τρόπο<text:s/>χρέωσης<text:s/>των<text:s/>υποθέσεων<text:s/>διασφαλίζουν<text:s/>την<text:s/>ποιοτική<text:s/>και<text:s/>αποδοτική<text:s/>άσκηση<text:s/>του<text:s/>δικαιοδοτικού<text:s/>έργου,<text:s/>λαμ-<text:s/>βανομένων<text:s/>υπόψη<text:s/>των<text:s/>ιδιαίτερων<text:s/>συνθηκών<text:s/>κάθε<text:s/>δικαστηρίου<text:s/>και<text:s/>εισαγγελίας<text:s/>και<text:s/>της<text:s/>στελέχωσης<text:s/>αυτών.<text:s/>Στον<text:s/>κανονισμό<text:s/>προβλέπεται<text:s/>κατώτατος<text:s/>και<text:s/>ανώτατος<text:s/>αριθμός<text:s/>υποθέσεων<text:s/>που<text:s/>χρεώνονται<text:s/>ανά<text:s/>δικαστικό<text:s/>ή<text:s/>εισαγγελικό<text:s/>λειτουργό.<text:s/>O<text:s/>αριθμός<text:s/>αυτός,<text:s/>σε<text:s/>περίπτωση<text:s/>ύπαρξης<text:s/>πλειόνων<text:s/>τμημάτων<text:s/>στο<text:s/>δικαστήριο<text:s/>ή<text:s/>την<text:s/>εισαγγελία,<text:s/>διαφοροποιείται<text:s/>με<text:s/>βάση<text:s/>τη<text:s/>σοβαρότητα<text:s/>και<text:s/>τη<text:s/>δυσχέρεια<text:s/>των<text:s/>υποθέσεων<text:s/>εκάστου<text:s/>τμήματος.<text:s/>Ο<text:s/>κανονισμός<text:s/>διασφαλίζει<text:s/>ότι<text:s/>κατά<text:s/>τη<text:s/>χρέωση<text:s/>των<text:s/>υποθέσεων<text:s/>λαμβάνεται<text:s/>μέριμνα,<text:s/>ώστε<text:s/>αυτή<text:s/>να<text:s/>είναι<text:s/>καταρχήν<text:s/>ίση<text:s/>κατ’<text:s/>αριθμό,<text:s/>σοβαρότητα<text:s/>και<text:s/>δυσχέρεια<text:s/>ως<text:s/>προς<text:s/>όλους<text:s/>τους<text:s/>υπηρετούντες<text:s/>στο<text:s/>τμήμα<text:s/>δικαστές<text:s/>ή<text:s/>εισαγγελικούς<text:s/>λειτουργούς<text:s/>και<text:s/>δύναται<text:s/>να<text:s/>προβλέπει<text:s/>κατ’<text:s/>εξαίρεση<text:s/>μειωμένη<text:s/>χρέωση,<text:s/>όπου<text:s/>ο<text:s/>νόμος<text:s/>το<text:s/>επιβάλλει<text:s/>ή<text:s/>ενόψει<text:s/>της<text:s/>ανάθεσης<text:s/>σε<text:s/>δικαστικό<text:s/>ή<text:s/>εισαγγελικό<text:s/>λειτουργό<text:s/>και<text:s/>άλλων<text:s/>καθηκόντων.<text:s/>Δεν<text:s/>επιτρέπεται<text:s/>η<text:s/>υπέρβαση<text:s/>του<text:s/>ανώτατου<text:s/>αριθμού<text:s/>υποθέσεων<text:s/>που<text:s/>χρεώνονται<text:s/>ανά<text:s/>δικαστικό<text:s/>ή<text:s/>εισαγγελικό<text:s/>λειτουργό,<text:s/>σε<text:s/>ποσοστό<text:s/>μεγαλύτερο<text:s/>του<text:s/>είκοσι<text:s/>τοις<text:s/>εκατό<text:s/>(20%)<text:s/>του<text:s/>προβλεπόμενου<text:s/>στους<text:s/>οικείους<text:s/>κανονισμούς<text:s/>ορίου.<text:s/>Με<text:s/>την<text:s/>επιφύλαξη<text:s/>έκτακτων<text:s/>υπηρεσιακών<text:s/>αναγκών,<text:s/>για<text:s/>τους<text:s/>δικαστές<text:s/>της<text:s/>πολιτικής<text:s/>δικαιοσύνης<text:s/>ο<text:s/>ανώτατος<text:s/>αριθμός<text:s/>αναλογού-<text:s/>σας<text:s/>χρέωσης<text:s/>δεν<text:s/>μπορεί<text:s/>να<text:s/>υπερβαίνει<text:s/>ανά<text:s/>δικαστικό<text:s/>έτος,<text:s/>τις<text:s/>εκατόν<text:s/>πενήντα<text:s/>(150)<text:s/>δικογραφίες<text:s/>σε<text:s/>υποθέσεις<text:s/>Πρωτοδικείου<text:s/>και<text:s/>τις<text:s/>εβδομήντα<text:s/>(70)<text:s/>δικογραφίες<text:s/>σε<text:s/>υποθέσεις<text:s/>Εφετείου.<text:s/>Στα<text:s/>αριθμητικά<text:s/>όρια<text:s/>του<text:s/>προαναφε-<text:s/>ρόμενου<text:s/>εδαφίου<text:s/>δεν<text:s/>συνυπολογίζονται<text:s/>υποθέσεις<text:s/>γνήσιων<text:s/>ασφαλιστικών<text:s/>μέτρων,<text:s/>εκούσιας<text:s/>δικαιοδοσίας<text:s/>και<text:s/>μικροδιαφορών,<text:s/>ενώ<text:s/>συνυπολογίζονται<text:s/>οι<text:s/>απορριπτικές<text:s/>διατάξεις<text:s/>των<text:s/>άρθρων<text:s/>227<text:s/>και<text:s/>237<text:s/>του<text:s/>Κώδικα<text:s/>Πολιτικής<text:s/>Δικονομίας.<text:s/>Ο<text:s/>Πρόεδρος<text:s/>του<text:s/>Τριμελούς<text:s/>Συμβουλίου<text:s/>Διεύθυνσης<text:s/>ή<text:s/>ο<text:s/>διευθύνων<text:s/>το<text:s/>δικαστήριο<text:s/>λαμβάνει<text:s/>υπόψιν<text:s/>το<text:s/>ως<text:s/>άνω<text:s/>ανώτατο<text:s/>όριο<text:s/>κατά<text:s/>την<text:s/>κατάρτιση<text:s/>των<text:s/>πινακίων.<text:s/>Σε<text:s/>περίπτωση<text:s/>έκτακτης<text:s/>υπηρεσιακής<text:s/>επιβάρυνσης<text:s/>δικαστικού<text:s/>σχηματισμού,<text:s/>ενημερώνει<text:s/>έγκαιρα<text:s/>τον<text:s/>επικεφαλής<text:s/>του<text:s/>αντίστοιχου<text:s/>Ανωτάτου<text:s/>Δικαστηρίου,<text:s/>ώστε<text:s/>να<text:s/>λαμβάνονται<text:s/>άμεσα<text:s/>κατάλληλα<text:s/>μέτρα<text:s/>ενίσχυσης<text:s/>του<text:s/>δικαστηρίου<text:s/>ή<text:s/>της<text:s/>εισαγγελίας,<text:s/>προς<text:s/>τήρηση<text:s/>της<text:s/>πρόβλεψης<text:s/>των<text:s/>προηγούμενων<text:s/>εδαφίων.<text:s/>Προς<text:s/>τον<text:s/>σκοπό<text:s/>της<text:s/>ισομερούς<text:s/>κατανομής<text:s/>υποθέσεων,<text:s/>με<text:s/>τον<text:s/>κανονισμό<text:s/>θεσπίζεται<text:s/>σύστημα<text:s/>με<text:s/>το<text:s/>οποίο<text:s/>κατατάσσονται<text:s/>οι<text:s/>υποθέσεις,<text:s/>ανάλογα<text:s/>με<text:s/>τη<text:s/>σοβαρότητα<text:s/>και<text:s/>τη<text:s/>δυσχέρειά<text:s/>τους,<text:s/>υποχρεωτικά<text:s/>και<text:s/>αποκλειστικά<text:s/>από<text:s/>το<text:s/>ένα<text:s/>(1)<text:s/>που<text:s/>αντιστοιχεί<text:s/>στην<text:s/>λιγότερο<text:s/>απαιτητική<text:s/>έως<text:s/>το<text:s/>πέντε<text:s/>(5)<text:s/>που<text:s/>αντιστοιχεί<text:s/>στην<text:s/>πιο<text:s/>απαιτητική.<text:s/>Αντιστοίχως<text:s/>στον<text:s/>κανονισμό<text:s/>των<text:s/>εισαγγελιών<text:s/>θεσπίζεται<text:s/>σύστημα<text:s/>με<text:s/>το<text:s/>οποίο<text:s/>αυτός<text:s/>που<text:s/>διενεργεί<text:s/>τη<text:s/>χρέωση<text:s/>των<text:s/>υποθέσεων<text:s/>σε<text:s/>κάθε<text:s/>εισαγγελέα<text:s/>τις<text:s/>κατατάσσει<text:s/>κατά<text:s/>τη<text:s/>χρέωση<text:s/>ανάλογα<text:s/>με<text:s/>τη<text:s/>σοβαρότητα<text:s/>και<text:s/>τη<text:s/>δυσχέρειά<text:s/>τους,<text:s/>υποχρεωτικά<text:s/>και<text:s/>αποκλειστικά<text:s/>από<text:s/>το<text:s/>ένα<text:s/>(1)<text:s/>που<text:s/>αντιστοιχεί<text:s/>στην<text:s/>λιγότερο<text:s/>απαιτητική<text:s/>έως<text:s/>το<text:s/>πέντε<text:s/>(5)<text:s/>που<text:s/>αντιστοιχεί<text:s/>στην<text:s/>πιο<text:s/>απαιτητική.<text:s/>Προκειμένου<text:s/>να<text:s/>εισαχθεί<text:s/>για<text:s/>πρώτη<text:s/>φορά<text:s/>το<text:s/>σύστημα<text:s/>του<text:s/>προηγουμένου<text:s/>εδαφίου,<text:s/>οι<text:s/>κανονισμοί<text:s/>των<text:s/>δικαστηρίων<text:s/>τροποποιούνται<text:s/>αναλόγως<text:s/>πριν<text:s/>από<text:s/>την<text:s/>έναρξη<text:s/>του<text:s/>δικαστικού<text:s/>έτους<text:s/>2023-2024.»</text:span></text:p>
      <text:h text:style-name="P1152" text:outline-level="6"><text:span text:style-name="T1152_1">Άρθρο<text:s/>151</text:span></text:h>
      <text:h text:style-name="P1153" text:outline-level="6"><text:span text:style-name="T1153_1">Εξαιρέσεις<text:s/>από<text:s/>την<text:s/>έννοια<text:s/>της<text:s/>αδικαιολόγητης<text:s/>καθυστέρησης<text:s/>δημοσίευσης<text:s/>αποφάσεων<text:s/>-<text:s/>Τροποποίηση<text:s/>παρ.<text:s/>9<text:s/>άρθρου<text:s/>59<text:s/>και<text:s/>περ.<text:s/>ε)<text:s/>παρ.<text:s/>1<text:s/>άρθρου<text:s/>109<text:s/>Κώδικα<text:s/>Οργανισμού<text:s/>Δικαστηρίων<text:s/>και<text:s/>Κατάστασης<text:s/>Δικαστικών<text:s/>Λειτουργών</text:span></text:h>
      <text:p text:style-name="P1154"><text:span text:style-name="T1154_1">1.</text:span><text:span text:style-name="T1154_2"><text:s/>Στην<text:s/>παρ.<text:s/>9<text:s/>του<text:s/>άρθρου<text:s/>59<text:s/>του<text:s/>Κώδικα<text:s/>Οργανισμού<text:s/>Δικαστηρίων<text:s/>και<text:s/>Κατάστασης<text:s/>Δικαστικών<text:s/>Λειτουργών<text:s/>(ν.<text:s/>4938/2022,<text:s/>A’<text:s/>109),<text:s/>περί<text:s/>των<text:s/>τοποθετήσεων<text:s/>και<text:s/>των<text:s/>προαγωγών<text:s/>δικαστικών<text:s/>λειτουργών,<text:s/>προστίθεται<text:s/>τρίτο<text:s/>εδάφιο<text:s/>και,<text:s/>μετά<text:s/>από<text:s/>νομοτεχνικές<text:s/>βελτιώσεις,<text:s/>η<text:s/>παρ.<text:s/>9<text:s/>διαμορφώνεται<text:s/>ως<text:s/>εξής:</text:span></text:p>
      <text:p text:style-name="P1155"><text:span text:style-name="T1155_1">«9.<text:s/>Δεν<text:s/>προάγεται<text:s/>στον<text:s/>επόμενο<text:s/>βαθμό<text:s/>δικαστής,<text:s/>ο<text:s/>οποίος<text:s/>καθυστερεί<text:s/>αδικαιολόγητα<text:s/>τη<text:s/>δημοσίευση<text:s/>και<text:s/>θεώρηση<text:s/>των<text:s/>αποφάσεων<text:s/>που<text:s/>εκδίδει,<text:s/>καθώς<text:s/>και<text:s/>εισαγ-<text:s/>γελικός<text:s/>λειτουργός<text:s/>ο<text:s/>οποίος<text:s/>καθυστερεί<text:s/>αδικαιολόγητα<text:s/>την<text:s/>επεξεργασία<text:s/>των<text:s/>δικογραφιών<text:s/>που<text:s/>του<text:s/>ανατίθενται,<text:s/>εκτός<text:s/>αν<text:s/>το<text:s/>οικείο<text:s/>συμβούλιο<text:s/>αιτιολογήσει<text:s/>ειδικά<text:s/>τους<text:s/>λόγους<text:s/>της<text:s/>κατά<text:s/>παρέκκλιση<text:s/>προαγωγής.<text:s/>Αδικαιολόγητη<text:s/>είναι<text:s/>η<text:s/>καθυστέρηση,<text:s/>όταν:<text:s/>α)<text:s/>οι<text:s/>αποφάσεις<text:s/>δεν<text:s/>δημοσιεύονται<text:s/>μέσα<text:s/>σε<text:s/>διάστημα<text:s/>οκτώ<text:s/>(8)<text:s/>μηνών<text:s/>από<text:s/>τη<text:s/>συζήτηση<text:s/>ή<text:s/>μέσα<text:s/>στις<text:s/>ειδικότερες<text:s/>προθεσμίες<text:s/>που<text:s/>ορίζει<text:s/>ο<text:s/>Κώδικας<text:s/>Πολιτικής<text:s/>Δικονομίας<text:s/>(π.δ.<text:s/>503/1985,<text:s/>Α’<text:s/>182),<text:s/>ο<text:s/>Κώδικας<text:s/>Διοικητικής<text:s/>Δικονομίας<text:s/>ή<text:s/>οι<text:s/>οικείες<text:s/>ειδικές<text:s/>διατάξεις<text:s/>για<text:s/>το<text:s/>Συμβούλιο<text:s/>της<text:s/>Επικρατείας<text:s/>και<text:s/>το<text:s/>Ελεγκτικό<text:s/>Συνέδριο,<text:s/>β)<text:s/>προκειμένου<text:s/>για<text:s/>υποθέσεις<text:s/>ασφαλιστικών<text:s/>μέτρων,<text:s/>όταν<text:s/>οι<text:s/>αποφάσεις<text:s/>δεν<text:s/>εκδί-<text:s/>δονται<text:s/>μέσα<text:s/>σε<text:s/>τριάντα<text:s/>(30)<text:s/>ημέρες,<text:s/>γ)<text:s/>προκειμένου<text:s/>για<text:s/>θεωρήσεις,<text:s/>όταν<text:s/>αυτές<text:s/>γίνονται<text:s/>πέρα<text:s/>από<text:s/>τριάντα<text:s/>(30)<text:s/>ημέρες,<text:s/>δ)<text:s/>προκειμένου<text:s/>για<text:s/>εισαγγελικούς<text:s/>λειτουργούς,<text:s/>όταν<text:s/>η<text:s/>επεξεργασία<text:s/>και<text:s/>η<text:s/>επιστροφή<text:s/>των<text:s/>δικογραφιών<text:s/>καθυστερεί<text:s/>πέρα<text:s/>από<text:s/>τέσσερις<text:s/>(4)<text:s/>μήνες.<text:s/>Δεν<text:s/>θεωρείται<text:s/>αδικαιολόγητη<text:s/>η<text:s/>καθυστέρηση<text:s/>δημοσίευσης<text:s/>αποφάσεων<text:s/>ή<text:s/>επεξεργασίας<text:s/>δικογραφιών<text:s/>στους<text:s/>παραπάνω<text:s/>χρόνους,<text:s/>αν<text:s/>αυτές<text:s/>χρεώθηκαν<text:s/>στον<text:s/>δικαστικό<text:s/>ή<text:s/>εισαγγελικό<text:s/>λειτουργό<text:s/>με<text:s/>υπέρβαση<text:s/>της<text:s/>αναλογούσας<text:s/>σε<text:s/>έκαστο<text:s/>εξ<text:s/>αυτών<text:s/>ανώτατης<text:s/>χρέωσης,<text:s/>όπως<text:s/>αυτή<text:s/>ορίζεται<text:s/>στον<text:s/>νόμο<text:s/>ή<text:s/>στον<text:s/>κανονισμό<text:s/>των<text:s/>οικείων<text:s/>δικαστηρίου<text:s/>ή<text:s/>εισαγγελίας.»</text:span></text:p>
      <text:p text:style-name="P1156"><text:span text:style-name="T1156_1">2.</text:span><text:span text:style-name="T1156_2"><text:s/>Στην<text:s/>περ.<text:s/>ε)<text:s/>της<text:s/>παρ.<text:s/>1<text:s/>του<text:s/>άρθρου<text:s/>109<text:s/>του<text:s/>Κώδικα<text:s/>Οργανισμού<text:s/>Δικαστηρίων<text:s/>και<text:s/>Κατάστασης<text:s/>Δικαστικών<text:s/>Λειτουργών,<text:s/>περί<text:s/>των<text:s/>πειθαρχικών<text:s/>παραπτωμάτων,<text:s/>προστίθεται<text:s/>πέμπτο<text:s/>εδάφιο<text:s/>και,<text:s/>μετά<text:s/>από<text:s/>νομοτεχνικές<text:s/>βελτιώσεις,<text:s/>η<text:s/>περ.<text:s/>ε)<text:s/>διαμορφώνεται<text:s/>ως<text:s/>εξής:</text:span></text:p>
      <text:p text:style-name="P1157"><text:span text:style-name="T1157_1">«ε)<text:s/>η<text:s/>αδικαιολόγητη<text:s/>καθυστέρηση<text:s/>στην<text:s/>εκτέλεση<text:s/>των<text:s/>καθηκόντων<text:s/>του.<text:s/>Για<text:s/>το<text:s/>δικαιολογημένο<text:s/>ή<text:s/>μη<text:s/>της<text:s/>καθυστέρησης<text:s/>λαμβάνονται<text:s/>υπόψη<text:s/>η<text:s/>σοβαρότητα<text:s/>και<text:s/>η<text:s/>δυσχέρεια<text:s/>της<text:s/>υπόθεσης<text:s/>σύμφωνα<text:s/>με<text:s/>όσα<text:s/>ορίζονται<text:s/>στην<text:s/>περ.<text:s/>β)<text:s/>της<text:s/>παρ.<text:s/>5<text:s/>του<text:s/>άρθρου<text:s/>19,<text:s/>ο<text:s/>βαθμός<text:s/>και<text:s/>η<text:s/>πείρα<text:s/>του<text:s/>δικαστικού<text:s/>λειτουργού,<text:s/>ο<text:s/>φόρτος<text:s/>της<text:s/>εργασίας<text:s/>εν<text:s/>γένει<text:s/>και<text:s/>οι<text:s/>ατομικές<text:s/>και<text:s/>οικογενειακές<text:s/>του<text:s/>περιστάσεις.<text:s/>Σε<text:s/>κάθε<text:s/>περίπτωση,<text:s/>δεν<text:s/>είναι<text:s/>αδικαιολόγητη<text:s/>η<text:s/>έκδοση<text:s/>απόφασης<text:s/>πολιτικού<text:s/>ή<text:s/>διοικητικού<text:s/>δικαστηρίου<text:s/>μέσα<text:s/>σε<text:s/>οκτώ<text:s/>(8)<text:s/>μήνες<text:s/>από<text:s/>τη<text:s/>συζήτηση<text:s/>της<text:s/>υπόθεσης,<text:s/>εκτός<text:s/>αν<text:s/>πρόκειται<text:s/>για<text:s/>υποθέσεις<text:s/>στις<text:s/>οποίες<text:s/>ορίζονται<text:s/>ειδικότερες<text:s/>προθεσμίες<text:s/>στην<text:s/>κείμενη<text:s/>νομοθεσία,<text:s/>καθώς<text:s/>και<text:s/>η<text:s/>σύνταξη<text:s/>σκεπτικού<text:s/>επί<text:s/>απόφασης<text:s/>ποινικού<text:s/>δικαστηρίου<text:s/>μέσα<text:s/>σε<text:s/>τρεις<text:s/>(3)<text:s/>μήνες<text:s/>από<text:s/>την<text:s/>παράδοση<text:s/>της<text:s/>δικογραφίας<text:s/>από<text:s/>τον<text:s/>γραμματέα<text:s/>της<text:s/>έδρας.<text:s/>Θεωρείται<text:s/>αδικαιολόγητη<text:s/>η<text:s/>καθυστέρηση,<text:s/>όταν<text:s/>αφαιρείται<text:s/>ή<text:s/>επιστρέφεται<text:s/>η<text:s/>δικογραφία<text:s/>από<text:s/>τον<text:s/>δικαστή<text:s/>που<text:s/>τη<text:s/>χειρίζεται<text:s/>λόγω<text:s/>μη<text:s/>έκδοσης<text:s/>απόφασης<text:s/>μέσα<text:s/>σε<text:s/>οκτώ<text:s/>(8)<text:s/>μήνες<text:s/>από<text:s/>τη<text:s/>συζήτηση<text:s/>πολιτικής<text:s/>ή<text:s/>διοικητικής<text:s/>υπόθεσης.<text:s/>Δεν<text:s/>θεωρείται<text:s/>αδικαιολόγητη<text:s/>η<text:s/>καθυστέρηση<text:s/>δημοσίευσης<text:s/>αποφάσεων<text:s/>ή<text:s/>επεξεργασίας<text:s/>δικογραφιών<text:s/>στους<text:s/>παραπάνω<text:s/>χρόνους,<text:s/>αν<text:s/>αυτές<text:s/>χρεώθηκαν<text:s/>στον<text:s/>δικαστικό<text:s/>ή<text:s/>εισαγγελικό<text:s/>λειτουργό<text:s/>με<text:s/>υπέρβαση<text:s/>της<text:s/>αναλογούσας<text:s/>σε<text:s/>έκαστο<text:s/>εξ<text:s/>αυτών<text:s/>ανώτατης<text:s/>χρέωσης,<text:s/>όπως<text:s/>αυτή<text:s/>ορίζεται<text:s/>στον<text:s/>νόμο<text:s/>ή<text:s/>στον<text:s/>κανονισμό<text:s/>των<text:s/>οικείων<text:s/>δικαστηρίου<text:s/>ή<text:s/>εισαγγελίας.»</text:span></text:p>
      <text:h text:style-name="P1158" text:outline-level="6"><text:span text:style-name="T1158_1">Άρθρο<text:s/>152</text:span></text:h>
      <text:h text:style-name="P1159" text:outline-level="6"><text:span text:style-name="T1159_1">Απόσπαση<text:s/>δικαστικού<text:s/>υπαλλήλου<text:s/>-<text:s/>Προσθήκη<text:s/>παρ.<text:s/>9Α<text:s/>στο<text:s/>άρθρο<text:s/>156<text:s/>του<text:s/>Κώδικα<text:s/>δικαστικών<text:s/>υπαλλήλων</text:span></text:h>
      <text:p text:style-name="P1160"><text:span text:style-name="T1160_1">Στο<text:s/>άρθρο<text:s/>156<text:s/>του<text:s/>Κώδικα<text:s/>δικαστικών<text:s/>υπαλλήλων<text:s/>(ν.<text:s/>4798/2021,<text:s/>Α’<text:s/>68),<text:s/>περί<text:s/>απόσπασης,<text:s/>προστίθεται<text:s/>παρ.<text:s/>9Α<text:s/>ως<text:s/>εξής:</text:span></text:p>
      <text:p text:style-name="P1161"><text:span text:style-name="T1161_1">«9<text:s/>Α.<text:s/>Ιδίως<text:s/>για<text:s/>τη<text:s/>νησιωτική<text:s/>χώρα,<text:s/>με<text:s/>απόφαση<text:s/>του<text:s/>αρμοδίου<text:s/>οργάνου<text:s/>του<text:s/>Υπουργείου<text:s/>Δικαιοσύνης<text:s/>που<text:s/>φέρει<text:s/>εμπεριστατωμένη<text:s/>αιτιολογία<text:s/>και<text:s/>ύστερα<text:s/>από<text:s/>αίτηση,<text:s/>κατ’<text:s/>εξαίρεση<text:s/>επιτρέπεται<text:s/>η<text:s/>απόσπαση<text:s/>δικαστικού<text:s/>υπαλλήλου<text:s/>για<text:s/>την<text:s/>κάλυψη<text:s/>συγκεκριμένης<text:s/>και<text:s/>επιτακτικής<text:s/>υπηρεσιακής<text:s/>ανάγκης<text:s/>που<text:s/>δεν<text:s/>μπορεί<text:s/>να<text:s/>εξυπηρετηθεί<text:s/>με<text:s/>άλλο<text:s/>τρόπο,<text:s/>η<text:s/>οποία<text:s/>δεν<text:s/>μπορεί<text:s/>να<text:s/>υπερβαίνει<text:s/>το<text:s/>ένα<text:s/>(1)<text:s/>έτος.»</text:span></text:p>
      <text:h text:style-name="P1162" text:outline-level="6"><text:span text:style-name="T1162_1">Άρθρο<text:s/>153</text:span></text:h>
      <text:h text:style-name="P1163" text:outline-level="6"><text:span text:style-name="T1163_1">Ποινικές<text:s/>κυρώσεις<text:s/>για<text:s/>παραβάσεις<text:s/>δικαιωμάτων<text:s/>πνευματικής<text:s/>ιδιοκτησίας<text:s/>-</text:span></text:h>
      <text:p text:style-name="P1164"><text:span text:style-name="T1164_1">Τροποποίηση<text:s/>άρθρου<text:s/>66<text:s/>ν.<text:s/>2121/1993</text:span></text:p>
      <text:p text:style-name="P1165"><text:span text:style-name="T1165_1">Στο<text:s/>άρθρο<text:s/>66<text:s/>του<text:s/>ν.<text:s/>2121/1993<text:s/>(Α’<text:s/>25),<text:s/>περί<text:s/>ποινικών<text:s/>κυρώσεων,<text:s/>επέρχονται<text:s/>οι<text:s/>ακόλουθες<text:s/>τροποποιήσεις:<text:s/>α)<text:s/>στην<text:s/>παρ.<text:s/>1,<text:s/>οι<text:s/>αριθμοί<text:s/>«2.900<text:s/>-<text:s/>15.000»<text:s/>αντικαθίστανται<text:s/>από<text:s/>τις<text:s/>λέξεις<text:s/>«τουλάχιστον<text:s/>δύο<text:s/>χιλιάδων<text:s/>εννιακο-<text:s/>σίων<text:s/>(2.900)»,<text:s/>β)<text:s/>στην<text:s/>παρ.<text:s/>2,<text:s/>βα)<text:s/>στην<text:s/>περ.<text:s/>Γ),<text:s/>i)<text:s/>μετά<text:s/>τη<text:s/>λέξη<text:s/>«άδεια»<text:s/>προστίθενται<text:s/>οι<text:s/>λέξεις<text:s/>«ή<text:s/>καθ’<text:s/>υπέρβαση<text:s/>του<text:s/>περιεχομένου<text:s/>της<text:s/>αδείας»,<text:s/>ii)<text:s/>στις<text:s/>υποπερ.<text:s/>α)<text:s/>και<text:s/>δ)<text:s/>οι<text:s/>λέξεις<text:s/>«ταινιών<text:s/>τους»<text:s/>αντικαθίστανται<text:s/>από<text:s/>τις<text:s/>λέξεις<text:s/>«ως<text:s/>άνω<text:s/>έργων»,<text:s/>iii)<text:s/>προστίθενται<text:s/>υποπερ.<text:s/>ζ)<text:s/>και<text:s/>η),<text:s/>ββ)<text:s/>στην<text:s/>περ.<text:s/>Δ),<text:s/>i)<text:s/>οι<text:s/>λέξεις<text:s/>«των<text:s/>ραδιοτηλεοπτικών<text:s/>οργανισμών,»<text:s/>αντικαθίστανται<text:s/>από<text:s/>τις<text:s/>λέξεις<text:s/>«ή<text:s/>καθ’<text:s/>υπέρβαση<text:s/>του<text:s/>περιεχομένου<text:s/>της<text:s/>αδείας<text:s/>των<text:s/>ραδιοτηλεοπτικών<text:s/>οργανισμών,<text:s/>των<text:s/>παρόχων<text:s/>υπηρεσιών<text:s/>οπτικοακουστικών<text:s/>μέσων<text:s/>και<text:s/>των<text:s/>παρόχων<text:s/>μέσων<text:s/>επικοινωνίας»,<text:s/>ii)<text:s/>προστίθενται<text:s/>υποπερ.<text:s/>η)<text:s/>και<text:s/>θ),<text:s/>γ)<text:s/>στην<text:s/>παρ.<text:s/>3,<text:s/>γα)<text:s/>οι<text:s/>λέξεις<text:s/>«έξι<text:s/>χιλιάδων<text:s/>(6.000)<text:s/>έως<text:s/>τριάντα<text:s/>χιλιάδων<text:s/>(30.000)»<text:s/>αντικαθίστανται<text:s/>από<text:s/>τις<text:s/>λέξεις<text:s/>«τουλάχιστον<text:s/>έξι<text:s/>χιλιάδων<text:s/>(6.000)»,<text:s/>γβ)<text:s/>οι<text:s/>λέξεις<text:s/>«δεκαπέντε<text:s/>χιλιάδων<text:s/>(15.000)<text:s/>έως<text:s/>εξήντα<text:s/>χιλιάδων<text:s/>(60.000)<text:s/>ευρώ<text:s/>αντικαθίστανται<text:s/>από<text:s/>τις<text:s/>λέξεις<text:s/>«τουλάχιστον<text:s/>δεκαπέντε<text:s/>χιλιάδων<text:s/>(15.000)<text:s/>ευρώ»,<text:s/>γγ)<text:s/>διαγράφεται<text:s/>το<text:s/>τελευταίο<text:s/>εδάφιο,<text:s/>δ)<text:s/>προστίθεται<text:s/>παρ.<text:s/>3Α,<text:s/>ε)<text:s/>στην<text:s/>παρ.<text:s/>8,<text:s/>οι<text:s/>λέξεις<text:s/>«τριών<text:s/>χιλιάδων<text:s/>(3.000)<text:s/>έως<text:s/>δεκαπέντε<text:s/>χιλιάδων<text:s/>(15.000)»<text:s/>αντικαθίστανται<text:s/>από<text:s/>τις<text:s/>λέξεις<text:s/>«τουλάχιστον<text:s/>τριών<text:s/>χιλιάδων<text:s/>(3.000)»,<text:s/>στ)<text:s/>στην<text:s/>παρ.<text:s/>9,<text:s/>οι<text:s/>λέξεις<text:s/>«τριών<text:s/>χιλιάδων<text:s/>(3.000)<text:s/>έως<text:s/>δεκαπέντε<text:s/>χιλιάδων<text:s/>(15.000)»<text:s/>αντικαθίστανται<text:s/>από<text:s/>τις<text:s/>λέξεις<text:s/>«τουλάχιστον<text:s/>τριών<text:s/>χιλιάδων<text:s/>(3.000)»<text:s/>και,<text:s/>μετά<text:s/>από<text:s/>νομοτεχνικές<text:s/>βελτιώσεις,<text:s/>το<text:s/>άρθρο<text:s/>66<text:s/>διαμορφώνεται<text:s/>ως<text:s/>εξής:</text:span></text:p>
      <text:p text:style-name="P1166"><text:span text:style-name="T1166_1">«Άρθρο<text:s/>66</text:span></text:p>
      <text:p text:style-name="P1167"><text:span text:style-name="T1167_1">Ποινικές<text:s/>κυρώσεις</text:span></text:p>
      <text:p text:style-name="P1168"><text:span text:style-name="T1168_1">1.<text:s/>Τιμωρείται<text:s/>με<text:s/>φυλάκιση<text:s/>τουλάχιστον<text:s/>ενός<text:s/>(1)<text:s/>έτους<text:s/>και<text:s/>χρηματική<text:s/>ποινή<text:s/>τουλάχιστον<text:s/>δύο<text:s/>χιλιάδων<text:s/>εννια-<text:s/>κοσίων<text:s/>(2.900)<text:s/>ευρώ,<text:s/>όποιος<text:s/>χωρίς<text:s/>δικαίωμα<text:s/>και<text:s/>κατά<text:s/>παράβαση<text:s/>των<text:s/>διατάξεων<text:s/>του<text:s/>παρόντος<text:s/>νόμου<text:s/>ή<text:s/>διατάξεων<text:s/>των<text:s/>κυρωμένων<text:s/>με<text:s/>νόμο<text:s/>πολυμερών<text:s/>διεθνών<text:s/>συμβάσεων<text:s/>για<text:s/>την<text:s/>προστασία<text:s/>της<text:s/>πνευματικής<text:s/>ιδιοκτησίας<text:s/>εγγράφει<text:s/>έργα<text:s/>ή<text:s/>αντίτυπα,<text:s/>αναπαράγει<text:s/>αυτά<text:s/>άμεσα<text:s/>ή<text:s/>έμμεσα,<text:s/>προσωρινά<text:s/>ή<text:s/>μόνιμα,<text:s/>με<text:s/>οποιαδήποτε<text:s/>μορφή,<text:s/>εν<text:s/>όλω<text:s/>ή<text:s/>εν<text:s/>μέρει,<text:s/>μεταφράζει,<text:s/>διασκευάζει,<text:s/>προσαρμόζει<text:s/>ή<text:s/>μετατρέπει<text:s/>αυτά,<text:s/>προβαίνει<text:s/>σε<text:s/>διανομή<text:s/>αυτών<text:s/>στο<text:s/>κοινό<text:s/>με<text:s/>πώληση<text:s/>ή<text:s/>με<text:s/>άλλους<text:s/>τρόπους<text:s/>ή<text:s/>κατέχει<text:s/>με<text:s/>σκοπό<text:s/>διανομής,<text:s/>εκμισθώνει,<text:s/>εκτελεί<text:s/>δημόσια,<text:s/>μεταδίδει<text:s/>ραδιοτηλεοπτικά<text:s/>κατά<text:s/>οποιονδήποτε<text:s/>τρόπο,<text:s/>παρουσιάζει<text:s/>στο<text:s/>κοινό<text:s/>έργα<text:s/>ή<text:s/>αντίτυπα<text:s/>με<text:s/>οποιονδήποτε<text:s/>τρόπο,<text:s/>εισάγει<text:s/>αντίτυπα<text:s/>του<text:s/>έργου<text:s/>που<text:s/>παρήχθησαν<text:s/>παράνομα<text:s/>στο<text:s/>εξωτερικό<text:s/>χωρίς<text:s/>τη<text:s/>συναίνεση<text:s/>του<text:s/>δημιουργού<text:s/>και<text:s/>γενικά<text:s/>εκμεταλλεύεται<text:s/>έργα,<text:s/>αντίγραφα<text:s/>ή<text:s/>αντίτυπα<text:s/>που<text:s/>είναι<text:s/>αντικείμενο<text:s/>πνευματικής<text:s/>ιδιοκτησίας<text:s/>ή<text:s/>προσβάλλει<text:s/>το<text:s/>ηθικό<text:s/>δικαίωμα<text:s/>του<text:s/>πνευματικού<text:s/>δημιουργού<text:s/>να<text:s/>αποφασίζει<text:s/>για<text:s/>τη<text:s/>δημοσίευση<text:s/>του<text:s/>έργου<text:s/>στο<text:s/>κοινό,<text:s/>καθώς<text:s/>και<text:s/>να<text:s/>παρουσιάζει<text:s/>αυτό<text:s/>αναλλοίωτο<text:s/>χωρίς<text:s/>προσθήκες<text:s/>ή<text:s/>περικοπές<text:s/>(άρθρο<text:s/>8<text:s/>παρ.<text:s/>1<text:s/>Οδηγίας<text:s/>2001/29).</text:span></text:p>
      <text:p text:style-name="P1169"><text:span text:style-name="T1169_1">2.<text:s/>Με<text:s/>την<text:s/>ίδια<text:s/>ποινή<text:s/>τιμωρείται<text:s/>όποιος<text:s/>κατά<text:s/>παράβαση<text:s/>των<text:s/>διατάξεων<text:s/>του<text:s/>παρόντος<text:s/>νόμου<text:s/>ή<text:s/>διατάξεων<text:s/>των<text:s/>κυρωμένων<text:s/>με<text:s/>νόμο<text:s/>διεθνών<text:s/>συμβάσεων<text:s/>για<text:s/>την<text:s/>προστασία<text:s/>συγγενικών<text:s/>δικαιωμάτων<text:s/>προβαίνει<text:s/>στις<text:s/>ακόλουθες<text:s/>πράξεις:</text:span></text:p>
      <text:p text:style-name="P1170"><text:span text:style-name="T1170_1">Α)<text:s/>Χωρίς<text:s/>την<text:s/>άδεια<text:s/>των<text:s/>ερμηνευτών<text:s/>ή<text:s/>εκτελεστών<text:s/>καλλιτεχνών:<text:s/>α)<text:s/>εγγράφει<text:s/>σε<text:s/>υλικό<text:s/>φορέα<text:s/>την<text:s/>ερμηνεία<text:s/>ή<text:s/>εκτέλεση,<text:s/>β)<text:s/>αναπαράγει<text:s/>άμεσα<text:s/>ή<text:s/>έμμεσα,<text:s/>προσωρινά<text:s/>ή<text:s/>μόνιμα<text:s/>με<text:s/>οποιοδήποτε<text:s/>μέσο<text:s/>και<text:s/>μορφή,<text:s/>εν<text:s/>όλω<text:s/>ή<text:s/>εν<text:s/>μέρει,<text:s/>την<text:s/>εγγραφή<text:s/>της<text:s/>ερμηνείας<text:s/>ή<text:s/>εκτέλεσής<text:s/>τους<text:s/>σε<text:s/>υλικό<text:s/>φορέα,<text:s/>γ)<text:s/>προβαίνει<text:s/>σε<text:s/>διανομή<text:s/>στο<text:s/>κοινό<text:s/>του<text:s/>υλικού<text:s/>φορέα<text:s/>με<text:s/>την<text:s/>εγγραφή<text:s/>της<text:s/>ερμηνείας<text:s/>ή<text:s/>εκτέλεσης<text:s/>ή<text:s/>κατέχει<text:s/>με<text:s/>σκοπό<text:s/>διανομής,<text:s/>δ)<text:s/>εκμισθώνει<text:s/>τον<text:s/>υλικό<text:s/>φορέα<text:s/>με<text:s/>την<text:s/>εγγραφή<text:s/>της<text:s/>ερμηνείας<text:s/>ή<text:s/>εκτέλεσης,<text:s/>ε)<text:s/>μεταδίδει<text:s/>ραδιοτηλεοπτικά<text:s/>με<text:s/>οποιονδήποτε<text:s/>τρόπο<text:s/>τη<text:s/>ζωντανή<text:s/>ερμηνεία<text:s/>ή<text:s/>εκτέλεση,<text:s/>εκτός<text:s/>αν<text:s/>η<text:s/>μετάδοση<text:s/>αυτή<text:s/>αποτελεί<text:s/>αναμετάδοση<text:s/>νόμιμης<text:s/>μετάδοσης,<text:s/>στ)<text:s/>παρουσιάζει<text:s/>στο<text:s/>κοινό<text:s/>τη<text:s/>ζωντανή<text:s/>ερμηνεία<text:s/>ή<text:s/>εκτέλεση<text:s/>που<text:s/>γίνεται<text:s/>με<text:s/>οποιονδήποτε<text:s/>τρόπο,<text:s/>εκτός<text:s/>από<text:s/>ραδιοτηλεοπτική<text:s/>μετάδοση,<text:s/>ζ)<text:s/>διαθέτει<text:s/>στο<text:s/>κοινό,<text:s/>ενσυρμάτως<text:s/>ή<text:s/>ασυρμάτως,<text:s/>κατά<text:s/>τρόπο<text:s/>ώστε<text:s/>οποιοσδήποτε<text:s/>να<text:s/>έχει<text:s/>πρόσβαση,<text:s/>όπου<text:s/>και<text:s/>όταν<text:s/>επιλέγει<text:s/>ο<text:s/>ίδιος,<text:s/>στην<text:s/>εγγραφή<text:s/>σε<text:s/>υλικό<text:s/>φορέα<text:s/>της<text:s/>ερμηνείας<text:s/>ή<text:s/>της<text:s/>εκτέλεσής<text:s/>τους.</text:span></text:p>
      <text:p text:style-name="P1171"><text:span text:style-name="T1171_1">Β)<text:s/>Χωρίς<text:s/>την<text:s/>άδεια<text:s/>των<text:s/>παραγωγών<text:s/>φωνογραφημάτων<text:s/>(παραγωγών<text:s/>υλικών<text:s/>φορέων<text:s/>ήχου):<text:s/>α)<text:s/>αναπαράγει<text:s/>άμεσα<text:s/>ή<text:s/>έμμεσα,<text:s/>προσωρινά<text:s/>ή<text:s/>μόνιμα<text:s/>με<text:s/>οποιοδήποτε<text:s/>μέσο<text:s/>και<text:s/>μορφή,<text:s/>εν<text:s/>όλω<text:s/>ή<text:s/>εν<text:s/>μέρει,<text:s/>τα<text:s/>φωνογραφήματά<text:s/>τους,<text:s/>β)<text:s/>προβαίνει<text:s/>σε<text:s/>διανομή<text:s/>στο<text:s/>κοινό<text:s/>των<text:s/>ως<text:s/>άνω<text:s/>υλικών<text:s/>φορέων<text:s/>ή<text:s/>κατέχει<text:s/>με<text:s/>σκοπό<text:s/>διανομής,<text:s/>γ)<text:s/>εκμισθώνει<text:s/>τους<text:s/>ως<text:s/>άνω<text:s/>υλικούς<text:s/>φορείς,<text:s/>δ)<text:s/>διαθέτει<text:s/>στο<text:s/>κοινό,<text:s/>ενσυρμά-<text:s/>τως<text:s/>ή<text:s/>ασυρμάτως,<text:s/>κατά<text:s/>τρόπο<text:s/>ώστε<text:s/>οποιοσδήποτε<text:s/>να<text:s/>έχει<text:s/>πρόσβαση,<text:s/>όπου<text:s/>και<text:s/>όταν<text:s/>ο<text:s/>ίδιος<text:s/>επιλέγει,<text:s/>στα<text:s/>φωνο-<text:s/>γραφήματά<text:s/>τους,<text:s/>ε)<text:s/>εισάγει<text:s/>τους<text:s/>ως<text:s/>άνω<text:s/>υλικούς<text:s/>φορείς<text:s/>που<text:s/>παρήχθησαν<text:s/>στο<text:s/>εξωτερικό<text:s/>χωρίς<text:s/>τη<text:s/>συναίνεσή<text:s/>του.</text:span></text:p>
      <text:p text:style-name="P1172"><text:span text:style-name="T1172_1">Γ)<text:s/>Χωρίς<text:s/>την<text:s/>άδεια<text:s/>ή<text:s/>καθ’<text:s/>υπέρβαση<text:s/>του<text:s/>περιεχομένου<text:s/>της<text:s/>αδείας<text:s/>των<text:s/>παραγωγών<text:s/>οπτικοακουστικών<text:s/>έργων<text:s/>(παραγωγών<text:s/>υλικών<text:s/>φορέων<text:s/>εικόνας<text:s/>ή<text:s/>ήχου<text:s/>και<text:s/>εικόνας):<text:s/>α)<text:s/>αναπαράγει<text:s/>άμεσα<text:s/>ή<text:s/>έμμεσα,<text:s/>προσωρινά<text:s/>ή<text:s/>μόνιμα<text:s/>με<text:s/>οποιοδήποτε<text:s/>μέσο<text:s/>και<text:s/>μορφή,<text:s/>εν<text:s/>όλω<text:s/>ή<text:s/>εν<text:s/>μέρει,<text:s/>το<text:s/>πρωτότυπο<text:s/>και<text:s/>τα<text:s/>αντίτυπα<text:s/>των<text:s/>ως<text:s/>άνω<text:s/>έργων,<text:s/>β)<text:s/>προβαίνει<text:s/>σε<text:s/>διανομή<text:s/>στο<text:s/>κοινό<text:s/>των<text:s/>ως<text:s/>άνω<text:s/>υλικών<text:s/>φορέων<text:s/>συμπεριλαμβανομένων<text:s/>και<text:s/>των<text:s/>αντιγράφων<text:s/>τους<text:s/>ή<text:s/>κατέχει<text:s/>με<text:s/>σκοπό<text:s/>διανομής,<text:s/>γ)<text:s/>εκμισθώνει<text:s/>τους<text:s/>ως<text:s/>άνω<text:s/>υλικούς<text:s/>φορείς,<text:s/>δ)<text:s/>διαθέτει<text:s/>στο<text:s/>κοινό,<text:s/>ενσυρ-<text:s/>μάτως<text:s/>ή<text:s/>ασυρμάτως,<text:s/>κατά<text:s/>τρόπο<text:s/>ώστε<text:s/>οποιοσδήποτε<text:s/>να<text:s/>έχει<text:s/>πρόσβαση<text:s/>στο<text:s/>πρωτότυπο<text:s/>και<text:s/>τα<text:s/>αντίτυπα<text:s/>των<text:s/>ως<text:s/>άνω<text:s/>έργων,<text:s/>όπου<text:s/>και<text:s/>όταν<text:s/>ο<text:s/>ίδιος<text:s/>επιλέγει,<text:s/>ε)<text:s/>εισάγει<text:s/>τους<text:s/>ως<text:s/>υλικούς<text:s/>φορείς<text:s/>που<text:s/>παρήχθησαν<text:s/>στο<text:s/>εξωτερικό<text:s/>χωρίς<text:s/>τη<text:s/>συναίνεσή<text:s/>του,<text:s/>στ)<text:s/>μεταδίδει<text:s/>ραδιοτηλεοπτικά<text:s/>τους<text:s/>ως<text:s/>άνω<text:s/>υλικούς<text:s/>φορείς<text:s/>με<text:s/>οποιονδήποτε<text:s/>τρόπο<text:s/>συ-<text:s/>μπεριλαμβανομένης<text:s/>και<text:s/>της<text:s/>δορυφορικής<text:s/>μετάδοσης<text:s/>ή<text:s/>καλωδιακής<text:s/>αναμετάδοσης,<text:s/>καθώς<text:s/>και<text:s/>της<text:s/>παρουσίασης<text:s/>στο<text:s/>κοινό,<text:s/>ζ)<text:s/>αποκτά,<text:s/>με<text:s/>οποιονδήποτε<text:s/>τρόπο<text:s/>και<text:s/>μέσο,<text:s/>πρόσβαση,<text:s/>για<text:s/>εμπορική<text:s/>χρήση,<text:s/>σε<text:s/>περιεχόμενο<text:s/>οπτικο-<text:s/>ακουστικού<text:s/>έργου<text:s/>ή<text:s/>εν<text:s/>γένει<text:s/>οποιουδήποτε<text:s/>οπτικοακου-<text:s/>στικού<text:s/>προϊόντος<text:s/>του<text:s/>παραγωγού<text:s/>αυτών,<text:s/>η)<text:s/>διαφημίζει<text:s/>ή<text:s/>προωθεί<text:s/>εμπορικά,<text:s/>με<text:s/>οποιονδήποτε<text:s/>τρόπο<text:s/>και<text:s/>μέσο,<text:s/>την<text:s/>πρόσβαση<text:s/>σε<text:s/>περιεχόμενο<text:s/>οπτικοακουστικού<text:s/>έργου<text:s/>ή<text:s/>εν<text:s/>γένει<text:s/>οποιουδήποτε<text:s/>οπτικοακουστικού<text:s/>προϊόντος<text:s/>του<text:s/>παραγωγού<text:s/>αυτών.</text:span></text:p>
      <text:p text:style-name="P1173"><text:span text:style-name="T1173_1">Δ)<text:s/>Χωρίς<text:s/>την<text:s/>άδεια<text:s/>ή<text:s/>καθ’<text:s/>υπέρβαση<text:s/>του<text:s/>περιεχομένου<text:s/>της<text:s/>αδείας<text:s/>των<text:s/>ραδιοτηλεοπτικών<text:s/>οργανισμών,<text:s/>των<text:s/>πα-<text:s/>ρόχων<text:s/>υπηρεσιών<text:s/>οπτικοακουστικών<text:s/>μέσων<text:s/>και<text:s/>των<text:s/>πα-<text:s/>ρόχων<text:s/>μέσων<text:s/>επικοινωνίας:<text:s/>α)<text:s/>αναμεταδίδει<text:s/>τις<text:s/>εκπομπές<text:s/>τους<text:s/>με<text:s/>οποιονδήποτε<text:s/>τρόπο,<text:s/>β)<text:s/>παρουσιάζει<text:s/>στο<text:s/>κοινό<text:s/>τις<text:s/>εκπομπές<text:s/>τους<text:s/>σε<text:s/>χώρους<text:s/>όπου<text:s/>η<text:s/>είσοδος<text:s/>επιτρέπεται<text:s/>με<text:s/>εισιτήριο,<text:s/>γ)<text:s/>εγγράφει<text:s/>τις<text:s/>εκπομπές<text:s/>τους<text:s/>σε<text:s/>υλικούς<text:s/>φορείς<text:s/>ήχου<text:s/>ή<text:s/>εικόνας<text:s/>ή<text:s/>ήχου<text:s/>και<text:s/>εικόνας,<text:s/>είτε<text:s/>οι<text:s/>εκπομπές<text:s/>αυτές<text:s/>μεταδίδονται<text:s/>ενσυρμάτως<text:s/>είτε<text:s/>ασυρμάτως,<text:s/>συμπεριλαμβανομένης<text:s/>της<text:s/>καλωδιακής<text:s/>ή<text:s/>δορυφορικής<text:s/>μετάδοσης,<text:s/>δ)<text:s/>προβαίνει<text:s/>σε<text:s/>άμεση<text:s/>ή<text:s/>έμμεση,<text:s/>προσωρινή<text:s/>ή<text:s/>μόνιμη<text:s/>αναπαραγωγή<text:s/>με<text:s/>οποιοδήποτε<text:s/>μέσο<text:s/>και<text:s/>μορφή,<text:s/>εν<text:s/>όλω<text:s/>ή<text:s/>εν<text:s/>μέρει,<text:s/>της<text:s/>υλικής<text:s/>ενσωμάτωσης<text:s/>των<text:s/>εκπομπών<text:s/>τους,<text:s/>ε)<text:s/>προβαίνει<text:s/>σε<text:s/>διανομή<text:s/>στο<text:s/>κοινό<text:s/>των<text:s/>υλικών<text:s/>φορέων<text:s/>με<text:s/>την<text:s/>εγγραφή<text:s/>των<text:s/>εκπομπών<text:s/>τους,<text:s/>στ)<text:s/>εκμισθώνει<text:s/>τον<text:s/>υλικό<text:s/>φορέα<text:s/>με<text:s/>την<text:s/>εγγραφή<text:s/>των<text:s/>εκπομπών<text:s/>τους,<text:s/>ζ)<text:s/>διαθέτει<text:s/>στο<text:s/>κοινό,<text:s/>ενσυρμάτως<text:s/>ή<text:s/>ασυρμάτως,<text:s/>κατά<text:s/>τρόπο<text:s/>ώστε<text:s/>οποιοσδήποτε<text:s/>να<text:s/>έχει<text:s/>πρόσβαση,<text:s/>όπου<text:s/>και<text:s/>όταν<text:s/>ο<text:s/>ίδιος<text:s/>επιλέγει,<text:s/>στην<text:s/>υλική<text:s/>ενσωμάτωση<text:s/>των<text:s/>εκπομπών<text:s/>τους,<text:s/>(άρθρο<text:s/>8<text:s/>παρ.<text:s/>1<text:s/>Οδηγίας<text:s/>2001/29),<text:s/>η)<text:s/>αποκτά<text:s/>πρόσβαση,<text:s/>με<text:s/>οποιονδήποτε<text:s/>τρόπο,<text:s/>για<text:s/>εμπορική<text:s/>χρήση,<text:s/>στις<text:s/>εκπομπές<text:s/>αυτές,<text:s/>θ)<text:s/>διαφημίζει<text:s/>ή<text:s/>προωθεί<text:s/>εμπορικά,<text:s/>με<text:s/>οποιονδήποτε<text:s/>τρόπο<text:s/>και<text:s/>μέσο,<text:s/>προϊόντα<text:s/>ή<text:s/>υπηρεσίες,<text:s/>συμπεριλαμβανομένων<text:s/>των<text:s/>υπηρεσιών<text:s/>οπτικοακουστικών<text:s/>μέσων,<text:s/>οι<text:s/>οποίες<text:s/>δεν<text:s/>έχουν<text:s/>λάβει<text:s/>τη<text:s/>σχετική<text:s/>έγκριση<text:s/>ή<text:s/>άδεια<text:s/>από<text:s/>τον<text:s/>δικαιούχο<text:s/>ραδιοτηλεοπτικό<text:s/>οργανισμό<text:s/>(άρθρο<text:s/>8<text:s/>παρ.<text:s/>1<text:s/>Οδηγίας<text:s/>2001/29).</text:span></text:p>
      <text:p text:style-name="P1174"><text:span text:style-name="T1174_1">3.<text:s/>Αν<text:s/>το<text:s/>όφελος<text:s/>που<text:s/>επιδιώχθηκε<text:s/>ή<text:s/>η<text:s/>ζημιά<text:s/>που<text:s/>απει-<text:s/>λήθηκε<text:s/>από<text:s/>τις<text:s/>πράξεις<text:s/>των<text:s/>παρ.<text:s/>1<text:s/>και<text:s/>2<text:s/>είναι<text:s/>ιδιαίτερα<text:s/>μεγάλα,<text:s/>επιβάλλεται<text:s/>φυλάκιση<text:s/>τουλάχιστον<text:s/>δύο<text:s/>(2)<text:s/>ετών<text:s/>και<text:s/>χρηματική<text:s/>ποινή<text:s/>τουλάχιστον<text:s/>έξι<text:s/>χιλιάδων<text:s/>(6.000)<text:s/>ευρώ.<text:s/>Αν<text:s/>ο<text:s/>υπαίτιος<text:s/>τελεί<text:s/>τις<text:s/>παραπάνω<text:s/>πράξεις<text:s/>κατ’<text:s/>επάγγελμα<text:s/>ή<text:s/>σε<text:s/>εμπορική<text:s/>κλίμακα<text:s/>ή<text:s/>αν<text:s/>οι<text:s/>περιστάσεις<text:s/>κάτω<text:s/>από<text:s/>τις<text:s/>οποίες<text:s/>έγινε<text:s/>η<text:s/>πράξη<text:s/>μαρτυρούν<text:s/>ότι<text:s/>ο<text:s/>υπαίτιος<text:s/>είναι<text:s/>ιδιαίτερα<text:s/>επικίνδυνος<text:s/>για<text:s/>την<text:s/>προστασία<text:s/>της<text:s/>πνευματικής<text:s/>ιδιοκτησίας<text:s/>ή<text:s/>των<text:s/>συγγενικών<text:s/>δικαιωμάτων,<text:s/>επιβάλλεται<text:s/>κάθειρξη<text:s/>μέχρι<text:s/>δέκα<text:s/>(10)<text:s/>ετών<text:s/>και<text:s/>χρηματική<text:s/>ποινή<text:s/>τουλάχιστον<text:s/>δεκαπέντε<text:s/>χιλιάδων<text:s/>(15.000)<text:s/>ευρώ,<text:s/>καθώς<text:s/>και<text:s/>αφαίρεση<text:s/>της<text:s/>άδειας<text:s/>λειτουργίας<text:s/>της<text:s/>επιχείρησης<text:s/>στα<text:s/>πλαίσια<text:s/>της<text:s/>οποίας<text:s/>εκτελέσθηκε<text:s/>η<text:s/>πράξη.</text:span></text:p>
      <text:p text:style-name="P1175"><text:span text:style-name="T1175_1">Θεωρείται<text:s/>ότι<text:s/>η<text:s/>πράξη<text:s/>έχει<text:s/>τελεσθεί<text:s/>κατ’<text:s/>επάγγελμα<text:s/>και<text:s/>όταν<text:s/>ο<text:s/>δράστης<text:s/>έχει<text:s/>καταδικασθεί<text:s/>για<text:s/>αδικήματα<text:s/>του<text:s/>παρόντος<text:s/>άρθρου<text:s/>ή<text:s/>για<text:s/>παράβαση<text:s/>των<text:s/>διατάξεων<text:s/>περί<text:s/>πνευματικής<text:s/>ιδιοκτησίας<text:s/>που<text:s/>ίσχυαν<text:s/>πριν<text:s/>από<text:s/>αυτό<text:s/>με<text:s/>αμετάκλητη<text:s/>απόφαση<text:s/>σε<text:s/>ποινή<text:s/>στερητική<text:s/>της<text:s/>ελευθερίας.</text:span></text:p>
      <text:p text:style-name="P1176"><text:span text:style-name="T1176_1">3Α.<text:s/>Όποιος<text:s/>για<text:s/>ιδιωτική<text:s/>χρήση<text:s/>αποκτά<text:s/>παράνομη<text:s/>πρόσβαση<text:s/>σε<text:s/>οπτικοακουστικά<text:s/>έργα<text:s/>ή<text:s/>εκπομπές<text:s/>ραδιοτηλεοπτικών<text:s/>οργανισμών<text:s/>ή<text:s/>γεγονότα<text:s/>εθνικής<text:s/>ή<text:s/>διεθνούς<text:s/>τηλεθέασης<text:s/>που<text:s/>μεταδίδονται<text:s/>στο<text:s/>διαδίκτυο<text:s/>ταυτόχρονα<text:s/>με<text:s/>τη<text:s/>διενέργειά<text:s/>τους,<text:s/>συμπεριλαμβανομένων<text:s/>αυτών<text:s/>που<text:s/>η<text:s/>δυνατότητα<text:s/>παρακολούθησης<text:s/>παρέχεται<text:s/>μέσω<text:s/>παρόχων<text:s/>υπηρεσιών<text:s/>οπτικοακουστικών<text:s/>μέσων<text:s/>και<text:s/>παρόχων<text:s/>υπηρεσιών<text:s/>μέσων<text:s/>επικοινωνίας,<text:s/>όπως<text:s/>ορίζονται<text:s/>στο<text:s/>άρθρο<text:s/>2<text:s/>του<text:s/>ν.<text:s/>4779/2021<text:s/>(Α’<text:s/>27)<text:s/>τιμωρείται<text:s/>με<text:s/>ποινή<text:s/>φυλάκισης<text:s/>έως<text:s/>ένα<text:s/>(1)<text:s/>έτος<text:s/>και<text:s/>χρηματική<text:s/>ποινή<text:s/>τουλάχιστον<text:s/>δύο<text:s/>χιλιάδων<text:s/>εννιακοσίων<text:s/>(2.900)<text:s/>ευρώ.<text:s/>Για<text:s/>την<text:s/>εφαρμογή<text:s/>των<text:s/>παρ.<text:s/>2<text:s/>και<text:s/>3Α,<text:s/>παράνομη<text:s/>πρόσβαση<text:s/>είναι:<text:s/>(α)<text:s/>η<text:s/>χωρίς<text:s/>την<text:s/>άδεια<text:s/>των<text:s/>ραδιοτηλεοπτικών<text:s/>οργανισμών<text:s/>ή<text:s/>των<text:s/>παρόχων<text:s/>υπηρεσιών<text:s/>οπτικοακουστικών<text:s/>μέσων<text:s/>ή<text:s/>των<text:s/>παρόχων<text:s/>μέσων<text:s/>επικοινωνίας<text:s/>πρόσβαση<text:s/>με<text:s/>παράνομη<text:s/>συσκευή<text:s/>(εξοπλισμού<text:s/>ή<text:s/>λογισμικού)<text:s/>που<text:s/>βρίσκεται<text:s/>στην<text:s/>κατοχή<text:s/>του<text:s/>αποκτώντος<text:s/>πρόσβαση<text:s/>και<text:s/>(β)<text:s/>η<text:s/>καθ’<text:s/>υπέρβαση<text:s/>του<text:s/>περιεχομένου<text:s/>της<text:s/>άδειας<text:s/>των<text:s/>ραδιοτηλεοπτικών<text:s/>οργανισμών<text:s/>ή<text:s/>των<text:s/>παρόχων<text:s/>υπηρεσιών<text:s/>οπτικοακουστικών<text:s/>μέσων<text:s/>ή<text:s/>των<text:s/>παρόχων<text:s/>μέσων<text:s/>επικοινωνίας<text:s/>πρόσβαση<text:s/>με<text:s/>νόμιμη<text:s/>συσκευή<text:s/>(εξοπλισμού<text:s/>ή<text:s/>λογισμικού),<text:s/>όπως<text:s/>αυτή<text:s/>ορίζεται<text:s/>στο<text:s/>άρθρο<text:s/>2<text:s/>του<text:s/>π.δ.<text:s/>343/2002<text:s/>(Α’<text:s/>284),<text:s/>που<text:s/>βρίσκεται<text:s/>στην<text:s/>κατοχή<text:s/>του<text:s/>αποκτώντος<text:s/>πρόσβαση.</text:span></text:p>
      <text:p text:style-name="P1177"><text:span text:style-name="T1177_1">Για<text:s/>την<text:s/>άσκηση<text:s/>της<text:s/>ποινικής<text:s/>δίωξης<text:s/>σύμφωνα<text:s/>με<text:s/>την<text:s/>παρ.<text:s/>1<text:s/>του<text:s/>άρθρου<text:s/>43<text:s/>του<text:s/>Κώδικα<text:s/>Ποινικής<text:s/>Δικονομίας,<text:s/>ακολουθείται<text:s/>η<text:s/>ειδική<text:s/>διαδικασία<text:s/>της<text:s/>αίτησης<text:s/>έκδοσης<text:s/>ποινικής<text:s/>διαταγής<text:s/>των<text:s/>άρθρων<text:s/>409<text:s/>έως<text:s/>416<text:s/>του<text:s/>Κώδικα<text:s/>Ποινικής<text:s/>Δικονομίας,<text:s/>εφόσον<text:s/>συντρέχουν<text:s/>οι<text:s/>σχετικές<text:s/>προϋποθέσεις.</text:span></text:p>
      <text:p text:style-name="P1178"><text:span text:style-name="T1178_1">Το<text:s/>αξιόποινο<text:s/>εξαλείφεται,<text:s/>αν<text:s/>ο<text:s/>υπαίτιος<text:s/>καταβάλει<text:s/>ολοσχερώς<text:s/>το<text:s/>διπλάσιο<text:s/>του<text:s/>επιβαλλόμενου<text:s/>σύμφωνα<text:s/>με<text:s/>την<text:s/>παρ.<text:s/>2Β<text:s/>του<text:s/>άρθρου<text:s/>65Α<text:s/>διοικητικού<text:s/>προστίμου.</text:span></text:p>
      <text:p text:style-name="P1179"><text:span text:style-name="T1179_1">4.<text:s/>Με<text:s/>την<text:s/>ποινή<text:s/>των<text:s/>παρ.<text:s/>1,<text:s/>2<text:s/>και<text:s/>3<text:s/>τιμωρείται<text:s/>όποιος<text:s/>δεν<text:s/>κατέβαλε<text:s/>σε<text:s/>οργανισμό<text:s/>συλλογικής<text:s/>διαχείρισης<text:s/>την<text:s/>αμοιβή<text:s/>που<text:s/>προβλέπεται<text:s/>στην<text:s/>παρ.<text:s/>3<text:s/>του<text:s/>άρθρο<text:s/>18<text:s/>του<text:s/>παρόντος<text:s/>νόμου.<text:s/>Με<text:s/>την<text:s/>ίδια<text:s/>ποινή<text:s/>τιμωρείται<text:s/>και<text:s/>ο<text:s/>οφειλέτης<text:s/>ο<text:s/>οποίος<text:s/>μετά<text:s/>την<text:s/>έκδοση<text:s/>της<text:s/>απόφασης<text:s/>του<text:s/>Μονομελούς<text:s/>Πρωτοδικείου<text:s/>δεν<text:s/>υποβάλλει<text:s/>την<text:s/>υπεύθυνη<text:s/>δήλωση<text:s/>σύμφωνα<text:s/>με<text:s/>τα<text:s/>προβλεπόμενα<text:s/>στην<text:s/>παρ.<text:s/>6<text:s/>του<text:s/>άρθρου<text:s/>18<text:s/>του<text:s/>παρόντος<text:s/>νόμου.</text:span></text:p>
      <text:p text:style-name="P1180"><text:span text:style-name="T1180_1">5.<text:s/>Με<text:s/>την<text:s/>ποινή<text:s/>της<text:s/>παρ.<text:s/>1<text:s/>τιμωρείται<text:s/>όποιος:<text:s/>α)<text:s/>χρησιμοποιεί<text:s/>ή<text:s/>διανέμει<text:s/>ή<text:s/>κατέχει<text:s/>με<text:s/>σκοπό<text:s/>θέσης<text:s/>σε<text:s/>κυκλοφορία<text:s/>συστήματα<text:s/>ή<text:s/>μέσα<text:s/>που<text:s/>έχουν<text:s/>ως<text:s/>μοναδικό<text:s/>σκοπό<text:s/>να<text:s/>διευκολύνουν<text:s/>τη<text:s/>χωρίς<text:s/>άδεια<text:s/>αφαίρεση<text:s/>ή<text:s/>εξουδετέρωση<text:s/>τεχνικού<text:s/>συστήματος<text:s/>που<text:s/>προστατεύει<text:s/>ένα<text:s/>πρόγραμμα<text:s/>ηλεκτρονικού<text:s/>υπολογιστή,<text:s/>β)<text:s/>κατασκευάζει<text:s/>ή<text:s/>εισάγει<text:s/>ή<text:s/>χρησιμοποιεί<text:s/>ή<text:s/>διανέμει<text:s/>ή<text:s/>κατέχει<text:s/>με<text:s/>σκοπό<text:s/>θέσης<text:s/>σε<text:s/>κυκλοφορία<text:s/>συσκευές<text:s/>ή<text:s/>άλλο<text:s/>υλικό<text:s/>αναπαραγωγής<text:s/>έργου<text:s/>που<text:s/>δεν<text:s/>ανταποκρίνονται<text:s/>στις<text:s/>προδιαγραφές<text:s/>που<text:s/>θα<text:s/>έχουν<text:s/>καθοριστεί<text:s/>κατά<text:s/>το<text:s/>άρθρο<text:s/>59<text:s/>του<text:s/>παρόντος<text:s/>νόμου,<text:s/>γ)<text:s/>κατασκευάζει,<text:s/>εισάγει<text:s/>ή<text:s/>χρησιμοποιεί<text:s/>ή<text:s/>διανέμει<text:s/>ή<text:s/>κατέχει<text:s/>με<text:s/>σκοπό<text:s/>θέσης<text:s/>σε<text:s/>κυκλοφορία<text:s/>αντικείμενα<text:s/>ή<text:s/>ενεργεί<text:s/>πράξεις<text:s/>που<text:s/>μπορούν<text:s/>να<text:s/>ματαιώσουν<text:s/>το<text:s/>αποτέλεσμα<text:s/>των<text:s/>παραπάνω<text:s/>προδιαγραφών,<text:s/>δ)<text:s/>αναπαράγει<text:s/>ή<text:s/>χρησιμοποιεί<text:s/>έργα<text:s/>χωρίς<text:s/>χρησιμοποίηση<text:s/>των<text:s/>συσκευών<text:s/>ή<text:s/>χωρίς<text:s/>εφαρμογή<text:s/>των<text:s/>συστημάτων<text:s/>που<text:s/>θα<text:s/>έχουν<text:s/>καθοριστεί<text:s/>κατά<text:s/>το<text:s/>άρθρο<text:s/>60<text:s/>του<text:s/>παρόντος<text:s/>νόμου,<text:s/>ε)<text:s/>διανέμει<text:s/>ή<text:s/>κατέχει<text:s/>με<text:s/>σκοπό<text:s/>να<text:s/>θέσει<text:s/>σε<text:s/>κυκλοφορία<text:s/>υλικούς<text:s/>φορείς<text:s/>ήχου<text:s/>ή<text:s/>εικόνας<text:s/>ή<text:s/>ήχου<text:s/>και<text:s/>εικόνας<text:s/>χωρίς<text:s/>το<text:s/>ειδικό<text:s/>επίσημα<text:s/>ή<text:s/>την<text:s/>ταινία<text:s/>ελέγχου<text:s/>που<text:s/>θα<text:s/>έχει<text:s/>προβλεφθεί<text:s/>κατά<text:s/>το<text:s/>άρθρο<text:s/>61<text:s/>του<text:s/>παρόντος<text:s/>νόμου.</text:span></text:p>
      <text:p text:style-name="P1181"><text:span text:style-name="T1181_1">6.<text:s/>Κατ’<text:s/>εξαίρεση<text:s/>του<text:s/>δεύτερου<text:s/>εδαφίου<text:s/>της<text:s/>παρ.<text:s/>10<text:s/>του<text:s/>άρθρου<text:s/>82<text:s/>του<text:s/>ΠΚ,<text:s/>σε<text:s/>περίπτωση<text:s/>μετατροπής<text:s/>της<text:s/>στερητικής<text:s/>της<text:s/>ελευθερίας<text:s/>ποινής,<text:s/>το<text:s/>ποσό<text:s/>μετατροπής<text:s/>ορίζεται<text:s/>στο<text:s/>πενταπλάσιο<text:s/>των<text:s/>ορίων<text:s/>του<text:s/>ποσού<text:s/>μετατροπής<text:s/>που<text:s/>προβλέπεται<text:s/>κάθε<text:s/>φορά<text:s/>στον<text:s/>Ποινικό<text:s/>Κώδικα.</text:span></text:p>
      <text:p text:style-name="P1182"><text:span text:style-name="T1182_1">7.<text:s/>Αν<text:s/>συντρέχουν<text:s/>ελαφρυντικές<text:s/>περιστάσεις,<text:s/>η<text:s/>χρηματική<text:s/>ποινή<text:s/>δεν<text:s/>μπορεί<text:s/>να<text:s/>μειωθεί<text:s/>κάτω<text:s/>από<text:s/>το<text:s/>ήμισυ<text:s/>του<text:s/>ελάχιστου<text:s/>ορίου<text:s/>που<text:s/>προβλέπεται<text:s/>κατά<text:s/>περίπτωση<text:s/>στον<text:s/>παρόντα<text:s/>νόμο.</text:span></text:p>
      <text:p text:style-name="P1183"><text:span text:style-name="T1183_1">8.<text:s/>Όποιος<text:s/>χωρίς<text:s/>δικαίωμα<text:s/>προβαίνει<text:s/>σε<text:s/>προσωρινή<text:s/>ή<text:s/>διαρκή<text:s/>αναπαραγωγή<text:s/>της<text:s/>βάσης<text:s/>δεδομένων,<text:s/>σε<text:s/>μετάφραση,<text:s/>προσαρμογή,<text:s/>διευθέτηση<text:s/>και<text:s/>οποιαδήποτε<text:s/>άλλη<text:s/>μετατροπή<text:s/>της<text:s/>βάσης<text:s/>δεδομένων,<text:s/>σε<text:s/>διανομή<text:s/>της<text:s/>βάσης<text:s/>δεδομένων<text:s/>ή<text:s/>αντιγράφων<text:s/>της,<text:s/>σε<text:s/>ανακοίνωση,<text:s/>επίδειξη<text:s/>ή<text:s/>παρουσίαση<text:s/>της<text:s/>βάση<text:s/>δεδομένων<text:s/>στο<text:s/>κοινό,<text:s/>τιμωρείται<text:s/>με<text:s/>φυλάκιση<text:s/>τουλάχιστον<text:s/>ενός<text:s/>(1)<text:s/>έτους<text:s/>και<text:s/>χρηματική<text:s/>ποινή<text:s/>τουλάχιστον<text:s/>τριών<text:s/>χιλιάδων<text:s/>(3.000)<text:s/>ευρώ.</text:span></text:p>
      <text:p text:style-name="P1184"><text:span text:style-name="T1184_1">9.<text:s/>Όποιος<text:s/>προβαίνει<text:s/>σε<text:s/>εξαγωγή<text:s/>ή/και<text:s/>επαναχρησι-<text:s/>μοποίηση<text:s/>του<text:s/>συνόλου<text:s/>ή<text:s/>ουσιώδους<text:s/>μέρους<text:s/>του<text:s/>περιεχομένου<text:s/>της<text:s/>βάσης<text:s/>δεδομένων<text:s/>χωρίς<text:s/>άδεια<text:s/>του<text:s/>κατασκευαστή<text:s/>τιμωρείται<text:s/>με<text:s/>φυλάκιση<text:s/>τουλάχιστον<text:s/>ενός<text:s/>έτους<text:s/>και<text:s/>χρηματική<text:s/>ποινή<text:s/>τουλάχιστον<text:s/>τριών<text:s/>χιλιάδων<text:s/>(3.000)<text:s/>ευρώ.</text:span></text:p>
      <text:p text:style-name="P1185"><text:span text:style-name="T1185_1">10.<text:s/>Όταν<text:s/>το<text:s/>αντικείμενο<text:s/>της<text:s/>προσβολής<text:s/>αφορά<text:s/>σε<text:s/>προγράμματα<text:s/>ηλεκτρονικού<text:s/>υπολογιστή,<text:s/>η,<text:s/>κατά<text:s/>τη<text:s/>διάταξη<text:s/>της<text:s/>παρ.<text:s/>1<text:s/>του<text:s/>άρθρου<text:s/>65Α<text:s/>και<text:s/>υπό<text:s/>τους<text:s/>προβλεπόμε-<text:s/>νους<text:s/>όρους,<text:s/>ανεπιφύλακτη<text:s/>καταβολή<text:s/>του<text:s/>διοικητικού<text:s/>προστίμου<text:s/>από<text:s/>τον<text:s/>δράστη<text:s/>συνεπάγεται<text:s/>τη<text:s/>μη<text:s/>άσκηση<text:s/>της<text:s/>ποινικής<text:s/>δίωξης<text:s/>και<text:s/>την<text:s/>κατάργηση<text:s/>της<text:s/>τυχόν<text:s/>αρ-<text:s/>ξαμένης,<text:s/>όταν<text:s/>η<text:s/>προσβολή<text:s/>αφορά<text:s/>σε<text:s/>ποσότητα<text:s/>μέχρι<text:s/>πενήντα<text:s/>(50)<text:s/>προγράμματα.</text:span></text:p>
      <text:p text:style-name="P1186"><text:span text:style-name="T1186_1">11.<text:s/>Όταν<text:s/>το<text:s/>αντικείμενο<text:s/>της<text:s/>προσβολής<text:s/>αφορά<text:s/>σε<text:s/>υλικούς<text:s/>φορείς<text:s/>ήχου,<text:s/>στους<text:s/>οποίους<text:s/>έχει<text:s/>εγγραφεί<text:s/>έργο<text:s/>που<text:s/>αποτελεί<text:s/>αντικείμενο<text:s/>πνευματικής<text:s/>ιδιοκτησίας,<text:s/>η,<text:s/>κατά<text:s/>τη<text:s/>διάταξη<text:s/>της<text:s/>παρ.<text:s/>2<text:s/>του<text:s/>άρθρου<text:s/>65Α<text:s/>και<text:s/>υπό<text:s/>τους<text:s/>προβλεπόμενους<text:s/>όρους,<text:s/>ανεπιφύλακτη<text:s/>καταβολή<text:s/>του<text:s/>διοικητικού<text:s/>προστίμου<text:s/>από<text:s/>τον<text:s/>δράστη<text:s/>συνεπάγεται<text:s/>τη<text:s/>μη<text:s/>άσκηση<text:s/>της<text:s/>ποινικής<text:s/>δίωξης<text:s/>και<text:s/>την<text:s/>κατάργηση<text:s/>της<text:s/>τυχόν<text:s/>αρξαμένης<text:s/>όταν<text:s/>η<text:s/>προσβολή<text:s/>αφορά<text:s/>σε<text:s/>ποσότητα<text:s/>μέχρι<text:s/>πεντακόσιους<text:s/>(500)<text:s/>παράνομους<text:s/>υλικούς<text:s/>φορείς<text:s/>ήχου.</text:span></text:p>
      <text:p text:style-name="P1187"><text:span text:style-name="T1187_1">11Α.<text:s/>Όταν<text:s/>το<text:s/>αντικείμενο<text:s/>της<text:s/>προσβολής<text:s/>αφορά<text:s/>φωνογραφήματα<text:s/>(μουσικές<text:s/>συνθέσεις)<text:s/>αποθηκευμένα<text:s/>σε<text:s/>οποιοδήποτε<text:s/>τεχνικό<text:s/>μέσο<text:s/>αποθήκευσης<text:s/>ή<text:s/>ηλεκτρονικό<text:s/>υπολογιστή,<text:s/>η<text:s/>κατά<text:s/>την<text:s/>παρ.<text:s/>2<text:s/>του<text:s/>άρθρου<text:s/>65Α<text:s/>και<text:s/>υπό<text:s/>τους<text:s/>προβλεπόμενους<text:s/>όρους<text:s/>ανεπιφύλακτη<text:s/>καταβολή<text:s/>του<text:s/>διοικητικού<text:s/>προστίμου<text:s/>από<text:s/>το<text:s/>δράστη<text:s/>συνεπάγεται<text:s/>τη<text:s/>μη<text:s/>άσκηση<text:s/>της<text:s/>ποινικής<text:s/>δίωξης<text:s/>και<text:s/>την<text:s/>κατάργηση<text:s/>της<text:s/>τυχόν<text:s/>αρξάμενης,<text:s/>όταν<text:s/>αντικείμενο<text:s/>προσβολής<text:s/>είναι<text:s/>μέχρι<text:s/>χίλιες<text:s/>(1.000)<text:s/>μουσικές<text:s/>συνθέσεις.</text:span></text:p>
      <text:p text:style-name="P1188"><text:span text:style-name="T1188_1">12.<text:s/>Η<text:s/>καταβολή<text:s/>του<text:s/>προστίμου,<text:s/>καθώς<text:s/>και<text:s/>η<text:s/>μη<text:s/>άσκηση<text:s/>ή<text:s/>η<text:s/>κατάργηση<text:s/>της<text:s/>ποινικής<text:s/>δίωξης,<text:s/>δεν<text:s/>απαλλάσσουν<text:s/>τους<text:s/>δράστες<text:s/>από<text:s/>την<text:s/>υποχρέωση<text:s/>καταβολής<text:s/>των<text:s/>ανα-<text:s/>λογούντων<text:s/>πνευματικών<text:s/>και<text:s/>συγγενικών<text:s/>δικαιωμάτων,<text:s/>αποζημιώσεων<text:s/>και<text:s/>λοιπών<text:s/>επιβαρύνσεων<text:s/>στους<text:s/>δικαιούχους<text:s/>αυτών<text:s/>κατά<text:s/>τις<text:s/>διατάξεις<text:s/>των<text:s/>σχετικών<text:s/>νόμων.</text:span></text:p>
      <text:p text:style-name="P1189"><text:span text:style-name="T1189_1">13.<text:s/>Σε<text:s/>περίπτωση<text:s/>υποτροπής<text:s/>εντός<text:s/>του<text:s/>αυτού<text:s/>οικονομικού<text:s/>έτους<text:s/>το<text:s/>διοικητικό<text:s/>πρόστιμο<text:s/>που<text:s/>προβλέπεται<text:s/>στο<text:s/>άρθρο<text:s/>65Α<text:s/>διπλασιάζεται.»</text:span></text:p>
      <text:h text:style-name="P1190" text:outline-level="6"><text:span text:style-name="T1190_1">Άρθρο<text:s/>154</text:span></text:h>
      <text:h text:style-name="P1191" text:outline-level="6"><text:span text:style-name="T1191_1">Γραμματεία<text:s/>της<text:s/>Αρχής<text:s/>Προστασίας<text:s/>Δεδομένων<text:s/>Προσωπικού<text:s/>Χαρακτήρα<text:s/>-<text:s/>Τροποποίηση<text:s/>άρθρου<text:s/>18<text:s/>ν.<text:s/>4624/2019</text:span></text:h>
      <text:p text:style-name="P1192"><text:span text:style-name="T1192_1">Στο<text:s/>άρθρο<text:s/>18<text:s/>του<text:s/>ν.<text:s/>4624/2019<text:s/>(Α’<text:s/>137),<text:s/>περί<text:s/>της<text:s/>Γραμματείας<text:s/>της<text:s/>Αρχής<text:s/>Προστασίας<text:s/>Δεδομένων<text:s/>Προσωπικού<text:s/>Χαρακτήρα,<text:s/>επέρχονται<text:s/>οι<text:s/>ακόλουθες<text:s/>τροποποιήσεις:<text:s/>α)<text:s/>στην<text:s/>παρ.<text:s/>3,<text:s/>αα)<text:s/>στο<text:s/>πρώτο<text:s/>εδάφιο,<text:s/>οι<text:s/>λέξεις<text:s/>«προεδρικό<text:s/>διάταγμα<text:s/>που<text:s/>εκδίδεται<text:s/>με<text:s/>πρόταση<text:s/>του<text:s/>Υπουργού<text:s/>Δικαιοσύνης<text:s/>και<text:s/>του<text:s/>Υπουργού<text:s/>Εσωτερικών,<text:s/>ύστερα<text:s/>από<text:s/>γνώμη<text:s/>της<text:s/>Αρχής,<text:s/>εγκρίνεται»<text:s/>αντικαθίστανται<text:s/>από<text:s/>τις<text:s/>λέξεις<text:s/>«απόφαση<text:s/>της<text:s/>Αρχής<text:s/>εγκρίνεται,<text:s/>αντικαθίσταται<text:s/>ή<text:s/>τροποποιείται»,<text:s/>αβ)<text:s/>το<text:s/>δεύτερο,<text:s/>τέταρτο<text:s/>και<text:s/>πέμπτο<text:s/>εδάφιο<text:s/>διαγράφονται,<text:s/>β)<text:s/>προστίθεται<text:s/>παρ.<text:s/>9,<text:s/>και,<text:s/>μετά<text:s/>από<text:s/>νομοτεχνικές<text:s/>βελτιώσεις,<text:s/>το<text:s/>άρθρο<text:s/>18<text:s/>διαμορφώνεται<text:s/>ως<text:s/>εξής:</text:span></text:p>
      <text:p text:style-name="P1193"><text:span text:style-name="T1193_1">«Άρθρο<text:s/>18</text:span></text:p>
      <text:p text:style-name="P1194"><text:span text:style-name="T1194_1">Γραμματεία<text:s/>της<text:s/>Αρχής</text:span></text:p>
      <text:p text:style-name="P1195"><text:span text:style-name="T1195_1">1.<text:s/>Το<text:s/>προσωπικό<text:s/>της<text:s/>Αρχής<text:s/>διορίζεται<text:s/>με<text:s/>σχέση<text:s/>δημοσίου<text:s/>ή<text:s/>Ιδιωτικού<text:s/>Δικαίου<text:s/>Αορίστου<text:s/>Χρόνου<text:s/>σε<text:s/>θέσεις<text:s/>που<text:s/>προβλέπονται<text:s/>στον<text:s/>Οργανισμό<text:s/>της<text:s/>και<text:s/>επιλέγεται<text:s/>σύμφωνα<text:s/>με<text:s/>τα<text:s/>οριζόμενα<text:s/>στην<text:s/>παρ.<text:s/>1<text:s/>του<text:s/>άρθρου<text:s/>4<text:s/>του<text:s/>ν.<text:s/>3051/2002<text:s/>(Α’<text:s/>220).</text:span></text:p>
      <text:p text:style-name="P1196"><text:span text:style-name="T1196_1">2.<text:s/>Υπάλληλοι<text:s/>του<text:s/>Κλάδου<text:s/>Ελεγκτών<text:s/>δεν<text:s/>επιτρέπεται<text:s/>να<text:s/>παρίστανται<text:s/>ενώπιον<text:s/>της<text:s/>Αρχής<text:s/>επί<text:s/>δύο<text:s/>(2)<text:s/>έτη<text:s/>μετά<text:s/>τη<text:s/>λύση<text:s/>της<text:s/>υπηρεσιακής<text:s/>τους<text:s/>σχέσης<text:s/>με<text:s/>την<text:s/>Αρχή.</text:span></text:p>
      <text:p text:style-name="P1197"><text:span text:style-name="T1197_1">3.<text:s/>Με<text:s/>απόφαση<text:s/>της<text:s/>Αρχής<text:s/>εγκρίνεται,<text:s/>αντικαθίσταται<text:s/>ή<text:s/>τροποποιείται<text:s/>ο<text:s/>Οργανισμός<text:s/>της,<text:s/>με<text:s/>τον<text:s/>οποίο<text:s/>καθορίζονται<text:s/>το<text:s/>επίπεδο<text:s/>λειτουργίας<text:s/>της<text:s/>Γραμματείας,<text:s/>η<text:s/>διάρθρωση<text:s/>των<text:s/>οργανικών<text:s/>μονάδων<text:s/>σε<text:s/>Διευθύνσεις,<text:s/>Τμήματα<text:s/>και<text:s/>Γραφεία,<text:s/>τα<text:s/>προσόντα<text:s/>του<text:s/>προσωπικού,<text:s/>ο<text:s/>αριθμός<text:s/>των<text:s/>θέσεων<text:s/>του<text:s/>προσωπικού,<text:s/>η<text:s/>κατανομή<text:s/>αυτών<text:s/>σε<text:s/>Κλάδους<text:s/>και<text:s/>Ειδικότητες,<text:s/>η<text:s/>σύσταση<text:s/>νέων<text:s/>θέσεων<text:s/>και<text:s/>κάθε<text:s/>άλλο<text:s/>σχετικό<text:s/>ζήτημα.<text:s/>Με<text:s/>τον<text:s/>Οργανισμό<text:s/>επιτρέπεται<text:s/>να<text:s/>προβλέπονται<text:s/>αποκλίσεις<text:s/>από<text:s/>τις<text:s/>ισχύουσες<text:s/>διατάξεις<text:s/>προκειμένου<text:s/>οι<text:s/>σχετικές<text:s/>ρυθμίσεις<text:s/>να<text:s/>είναι<text:s/>σύμφωνες<text:s/>με<text:s/>τον<text:s/>ΓΚΠΔ.</text:span></text:p>
      <text:p text:style-name="P1198"><text:span text:style-name="T1198_1">4.<text:s/>Με<text:s/>την<text:s/>επιφύλαξη<text:s/>των<text:s/>ειδικών<text:s/>ρυθμίσεων<text:s/>του<text:s/>παρόντος,<text:s/>του<text:s/>Οργανισμού<text:s/>της<text:s/>Αρχής<text:s/>και<text:s/>του<text:s/>Κανονισμού<text:s/>Λειτουργίας<text:s/>της,<text:s/>η<text:s/>υπηρεσιακή<text:s/>κατάσταση<text:s/>του<text:s/>προσωπικού<text:s/>της<text:s/>Αρχής,<text:s/>διέπεται<text:s/>από<text:s/>τα<text:s/>οριζόμενα<text:s/>στις<text:s/>παραγράφους<text:s/>2<text:s/>έως<text:s/>και<text:s/>7<text:s/>του<text:s/>άρθρου<text:s/>4<text:s/>του<text:s/>ν.<text:s/>3051/2002,<text:s/>όπως<text:s/>ισχύει,<text:s/>ανεξαρτήτως<text:s/>κατηγορίας,<text:s/>κλάδου<text:s/>και<text:s/>επιστημονικής<text:s/>ειδίκευσης.</text:span></text:p>
      <text:p text:style-name="P1199"><text:span text:style-name="T1199_1">5.<text:s/>Στο<text:s/>προσωπικό<text:s/>της<text:s/>Αρχής<text:s/>εφαρμόζεται<text:s/>αναλόγως<text:s/>η<text:s/>παρ.<text:s/>6<text:s/>του<text:s/>άρθρου<text:s/>11.</text:span></text:p>
      <text:p text:style-name="P1200"><text:span text:style-name="T1200_1">6.<text:s/>[Καταργείται].</text:span></text:p>
      <text:p text:style-name="P1201"><text:span text:style-name="T1201_1">7.<text:s/>Είναι<text:s/>δυνατή<text:s/>η<text:s/>απόσπαση<text:s/>προσωπικού<text:s/>της<text:s/>Γραμματείας<text:s/>για<text:s/>διάστημα<text:s/>έως<text:s/>έξι<text:s/>(6)<text:s/>μηνών,<text:s/>με<text:s/>απόφαση<text:s/>της<text:s/>Αρχής,<text:s/>σε<text:s/>εποπτικές<text:s/>αρχές<text:s/>κρατών<text:s/>μελών<text:s/>ή<text:s/>της<text:s/>ΜΕΑ<text:s/>ή<text:s/>αρχών<text:s/>τρίτων<text:s/>χωρών<text:s/>ή<text:s/>διεθνών<text:s/>οργανισμών<text:s/>με<text:s/>εφαρμογή<text:s/>των<text:s/>διατάξεων<text:s/>που<text:s/>ισχύουν<text:s/>για<text:s/>τις<text:s/>αποσπάσεις<text:s/>σε<text:s/>όργανα<text:s/>της<text:s/>Ε.Ε..<text:s/>Επίσης,<text:s/>είναι<text:s/>δυνατή<text:s/>η<text:s/>υποδοχή<text:s/>από<text:s/>την<text:s/>Αρχή<text:s/>προσωπικού<text:s/>ομόλογων<text:s/>αρχών<text:s/>ως<text:s/>αποσπασμένων<text:s/>για<text:s/>διάστημα<text:s/>έως<text:s/>έξι<text:s/>(6)<text:s/>μηνών.</text:span></text:p>
      <text:p text:style-name="P1202"><text:span text:style-name="T1202_1">8.<text:s/>Οι<text:s/>οργανικές<text:s/>θέσεις<text:s/>πανεπιστημιακής<text:s/>εκπαίδευσης<text:s/>(ΠΕ)<text:s/>του<text:s/>κλάδου<text:s/>επικοινωνίας<text:s/>της<text:s/>Αρχής<text:s/>Προστασίας<text:s/>Δεδομένων<text:s/>Προσωπικού<text:s/>Χαρακτήρα<text:s/>μετατρέπονται<text:s/>σε<text:s/>αντίστοιχες<text:s/>θέσεις<text:s/>ειδικού<text:s/>επιστημονικού<text:s/>προσωπικού<text:s/>με<text:s/>σχέση<text:s/>Ιδιωτικού<text:s/>Δικαίου<text:s/>Αορίστου<text:s/>Χρόνου.<text:s/>Οι<text:s/>ήδη<text:s/>υπηρετούντες,<text:s/>οι<text:s/>οποίοι<text:s/>κατέχουν<text:s/>τα<text:s/>απαιτούμενα<text:s/>κατά<text:s/>το<text:s/>π.δ.<text:s/>85/2022<text:s/>(Α’<text:s/>39)<text:s/>«Καθορισμός<text:s/>των<text:s/>προσόντων<text:s/>διορισμού<text:s/>σε<text:s/>θέσεις<text:s/>φορέων<text:s/>του<text:s/>δημοσίου<text:s/>τομέα»<text:s/>και<text:s/>την<text:s/>εν<text:s/>γένει<text:s/>νομοθεσία<text:s/>τυπικά<text:s/>προσόντα<text:s/>για<text:s/>την<text:s/>πλήρωση<text:s/>θέσης<text:s/>ειδικού<text:s/>επιστημονικού<text:s/>προσωπικού<text:s/>με<text:s/>σχέση<text:s/>εργασίας<text:s/>ιδιωτικού<text:s/>δικαίου,<text:s/>δηλώνουν<text:s/>εντός<text:s/>μηνός<text:s/>από<text:s/>την<text:s/>έναρξη<text:s/>ισχύος<text:s/>του<text:s/>παρόντος<text:s/>νόμου<text:s/>εάν<text:s/>αποδέχονται<text:s/>να<text:s/>υπηρετήσουν<text:s/>στη<text:s/>θέση<text:s/>αυτή.<text:s/>Οι<text:s/>αποδεχόμενοι<text:s/>να<text:s/>υπηρετήσουν<text:s/>με<text:s/>σχέση<text:s/>ιδιωτικού<text:s/>δικαίου,<text:s/>οι<text:s/>οποίοι<text:s/>καταλαμβάνουν<text:s/>μία<text:s/>από<text:s/>τις<text:s/>μετατρεπόμενες<text:s/>θέσεις,<text:s/>διατηρούν<text:s/>το<text:s/>ασφαλιστικό<text:s/>καθεστώς<text:s/>στο<text:s/>οποίο<text:s/>υπάγονται<text:s/>και<text:s/>προσμετρούν<text:s/>για<text:s/>τη<text:s/>βαθμολογική<text:s/>και<text:s/>μισθολογική<text:s/>κατάταξη<text:s/>και<text:s/>τον<text:s/>χρόνο<text:s/>προηγούμενης<text:s/>σχετικής<text:s/>απασχόλησης<text:s/>σύμφωνα<text:s/>με<text:s/>την<text:s/>παρ.<text:s/>4<text:s/>του<text:s/>άρθρου<text:s/>11<text:s/>του<text:s/>ν.<text:s/>4354/2015<text:s/>(Α’<text:s/>176).<text:s/>Σε<text:s/>περίπτωση<text:s/>αρνητικής<text:s/>δήλωσης<text:s/>ή<text:s/>παράλειψης<text:s/>υποβολής<text:s/>δήλωσης,<text:s/>ο<text:s/>υπάλληλος<text:s/>εξακολουθεί<text:s/>να<text:s/>υπηρετεί<text:s/>ως<text:s/>μόνιμος<text:s/>υπάλληλος<text:s/>σε<text:s/>προσωποπαγή<text:s/>θέση<text:s/>κατηγορίας<text:s/>ΠΕ<text:s/>Επικοινωνίας.<text:s/>Κατά<text:s/>το<text:s/>χρονικό<text:s/>διάστημα,<text:s/>κατά<text:s/>το<text:s/>οποίο<text:s/>οι<text:s/>υπάλληλοι<text:s/>υπηρετούν<text:s/>σε<text:s/>προσωποπαγείς<text:s/>θέσεις<text:s/>σύμφωνα<text:s/>με<text:s/>το<text:s/>προηγούμενο<text:s/>εδάφιο,<text:s/>δεν<text:s/>καλύπτονται<text:s/>αντίστοιχες<text:s/>θέσεις<text:s/>ειδικού<text:s/>επιστημονικού<text:s/>προσωπικού<text:s/>με<text:s/>σχέση<text:s/>Ιδιωτικού<text:s/>Δικαίου<text:s/>Αορίστου<text:s/>Χρόνου.</text:span></text:p>
      <text:p text:style-name="P1203"><text:span text:style-name="T1203_1">9.<text:s/>Με<text:s/>προεδρικό<text:s/>διάταγμα,<text:s/>που<text:s/>εκδίδεται<text:s/>με<text:s/>πρόταση<text:s/>των<text:s/>Υπουργών<text:s/>Δικαιοσύνης<text:s/>και<text:s/>Εσωτερικών,<text:s/>ύστερα<text:s/>από<text:s/>γνώμη<text:s/>της<text:s/>Αρχής,<text:s/>καθορίζονται<text:s/>οι<text:s/>προϋποθέσεις,<text:s/>τα<text:s/>όργανα<text:s/>και<text:s/>η<text:s/>διαδικασία<text:s/>επιλογής<text:s/>του<text:s/>Προϊσταμένου<text:s/>Γραμματείας<text:s/>και<text:s/>των<text:s/>προϊσταμένων<text:s/>των<text:s/>οργανικών<text:s/>μονάδων<text:s/>της<text:s/>Αρχής.»</text:span></text:p>
      <text:h text:style-name="P1204" text:outline-level="6"><text:span text:style-name="T1204_1">Άρθρο<text:s/>155</text:span></text:h>
      <text:h text:style-name="P1205" text:outline-level="6"><text:span text:style-name="T1205_1">Αποχή<text:s/>από<text:s/>την<text:s/>άσκηση<text:s/>ποινικής<text:s/>δίωξης<text:s/>ανηλίκου<text:s/>-<text:s/>Αντικατάσταση<text:s/>άρθρου<text:s/>46<text:s/>Κώδικα</text:span></text:h>
      <text:p text:style-name="P1206"><text:span text:style-name="T1206_1">Ποινικής<text:s/>Δικονομίας</text:span></text:p>
      <text:p text:style-name="P1207"><text:span text:style-name="T1207_1">Το<text:s/>άρθρο<text:s/>46<text:s/>του<text:s/>Κώδικα<text:s/>Ποινικής<text:s/>Δικονομίας<text:s/>(ν.<text:s/>4620/<text:s/>2019,<text:s/>Α’<text:s/>96),<text:s/>περί<text:s/>αποχής<text:s/>από<text:s/>την<text:s/>ποινική<text:s/>δίωξη<text:s/>ανηλίκου,<text:s/>αντικαθίσταται<text:s/>ως<text:s/>εξής:</text:span></text:p>
      <text:p text:style-name="P1208"><text:span text:style-name="T1208_1">«Άρθρο<text:s/>46</text:span></text:p>
      <text:p text:style-name="P1209"><text:span text:style-name="T1209_1">Αποχή<text:s/>από<text:s/>την<text:s/>ποινική<text:s/>δίωξη<text:s/>ανηλίκου</text:span></text:p>
      <text:p text:style-name="P1210"><text:span text:style-name="T1210_1">1.<text:s/>Αν<text:s/>ο<text:s/>ανήλικος<text:s/>τελέσει<text:s/>αξιόποινη<text:s/>πράξη,<text:s/>η<text:s/>οποία<text:s/>είναι<text:s/>πλημμέλημα,<text:s/>ο<text:s/>εισαγγελέας,<text:s/>αφού<text:s/>ερευνήσει<text:s/>τις<text:s/>περιστάσεις<text:s/>υπό<text:s/>τις<text:s/>οποίες<text:s/>τελέστηκε<text:s/>η<text:s/>πράξη<text:s/>και<text:s/>όλη<text:s/>την<text:s/>προσωπικότητά<text:s/>του,<text:s/>με<text:s/>διάταξή<text:s/>του<text:s/>απέχει<text:s/>από<text:s/>την<text:s/>άσκηση<text:s/>της<text:s/>ποινικής<text:s/>δίωξης,<text:s/>εκτός<text:s/>αν<text:s/>από<text:s/>τα<text:s/>χαρακτηριστικά<text:s/>της<text:s/>πράξης,<text:s/>την<text:s/>ακρόαση<text:s/>του<text:s/>ανηλίκου<text:s/>ή<text:s/>και<text:s/>των<text:s/>ασκούντων<text:s/>τη<text:s/>γονική<text:s/>του<text:s/>μέριμνα<text:s/>και<text:s/>την<text:s/>εκτίμηση<text:s/>της<text:s/>έκθεσης<text:s/>του<text:s/>αρμοδίου<text:s/>επιμελητή<text:s/>ανηλίκων,<text:s/>που<text:s/>σε<text:s/>κάθε<text:s/>περίπτωση<text:s/>δύναται<text:s/>να<text:s/>παραγγείλει,<text:s/>την<text:s/>κρίνει<text:s/>απολύτως<text:s/>αναγκαία<text:s/>για<text:s/>να<text:s/>τον<text:s/>αποτρέψει<text:s/>από<text:s/>την<text:s/>τέλεση<text:s/>νέων<text:s/>αξιόποινων<text:s/>πράξεων.</text:span></text:p>
      <text:p text:style-name="P1211"><text:span text:style-name="T1211_1">2.<text:s/>Στον<text:s/>ανήλικο<text:s/>επιβάλλονται<text:s/>με<text:s/>τη<text:s/>σχετική<text:s/>διάταξη<text:s/>του<text:s/>εισαγγελέα,<text:s/>στην<text:s/>οποία<text:s/>ορίζεται<text:s/>και<text:s/>η<text:s/>προθεσμία<text:s/>συμμόρφωσης,<text:s/>ως<text:s/>όροι<text:s/>της<text:s/>αποχής,<text:s/>ένα<text:s/>ή<text:s/>περισσότερα<text:s/>από<text:s/>τα<text:s/>αναμορφωτικά<text:s/>μέτρα<text:s/>που<text:s/>προβλέπονται<text:s/>στις<text:s/>περ.<text:s/>α)<text:s/>έως<text:s/>και<text:s/>ια)<text:s/>της<text:s/>παρ.<text:s/>1<text:s/>του<text:s/>άρθρου<text:s/>122<text:s/>του<text:s/>Ποινικού<text:s/>Κώδικα<text:s/>ή<text:s/>και<text:s/>επιπλέον<text:s/>μέτρα<text:s/>ή<text:s/>υποχρεώσεις<text:s/>που<text:s/>αφορούν<text:s/>τον<text:s/>τρόπο<text:s/>ζωής<text:s/>του,<text:s/>εκτός<text:s/>αν<text:s/>από<text:s/>τα<text:s/>στοιχεία<text:s/>της<text:s/>παρ.<text:s/>1<text:s/>κρίνει<text:s/>πως<text:s/>η<text:s/>επιβολή<text:s/>τους<text:s/>δεν<text:s/>είναι<text:s/>αναγκαία<text:s/>για<text:s/>τη<text:s/>διαπαιδαγώγηση<text:s/>του<text:s/>ανηλίκου.</text:span></text:p>
      <text:p text:style-name="P1212"><text:span text:style-name="T1212_1">Αν<text:s/>ο<text:s/>ανήλικος<text:s/>συμμορφωθεί<text:s/>με<text:s/>τα<text:s/>μέτρα<text:s/>και<text:s/>τις<text:s/>υποχρεώσεις<text:s/>που<text:s/>του<text:s/>επιβλήθηκαν,<text:s/>ο<text:s/>εισαγγελέας<text:s/>ενεργεί<text:s/>σύμφωνα<text:s/>με<text:s/>όσα<text:s/>προβλέπονται<text:s/>στην<text:s/>παρ.<text:s/>3<text:s/>του<text:s/>άρθρου<text:s/>43.<text:s/>Σε<text:s/>αντίθετη<text:s/>περίπτωση<text:s/>ο<text:s/>εισαγγελέας<text:s/>κινεί<text:s/>την<text:s/>ποινική<text:s/>δίωξη<text:s/>σύμφωνα<text:s/>με<text:s/>την<text:s/>παρ.<text:s/>1<text:s/>του<text:s/>άρθρου<text:s/>43.»</text:span></text:p>
      <text:h text:style-name="P1213" text:outline-level="6"><text:span text:style-name="T1213_1">Άρθρο<text:s/>156</text:span></text:h>
      <text:h text:style-name="P1214" text:outline-level="6"><text:span text:style-name="T1214_1">Εξάλειψη<text:s/>αξιοποίνου<text:s/>λόγω<text:s/>ανεγκλήτου<text:s/>-<text:s/>Προσθήκη<text:s/>άρθρου<text:s/>594<text:s/>στον<text:s/>Κώδικα<text:s/>Ποινικής<text:s/>Δικονομίας</text:span></text:h>
      <text:p text:style-name="P1215"><text:span text:style-name="T1215_1">Στον<text:s/>Κώδικα<text:s/>Ποινικής<text:s/>Δικονομίας<text:s/>(ν.<text:s/>4620/2019,<text:s/>Α’<text:s/>96)<text:s/>προστίθεται<text:s/>άρθρο<text:s/>594,<text:s/>ως<text:s/>εξής:</text:span></text:p>
      <text:p text:style-name="P1216"><text:span text:style-name="T1216_1">«Άρθρο<text:s/>594</text:span></text:p>
      <text:p text:style-name="P1217"><text:span text:style-name="T1217_1">Γενική<text:s/>διάταξη</text:span></text:p>
      <text:p text:style-name="P1218"><text:span text:style-name="T1218_1">Σε<text:s/>κάθε<text:s/>περίπτωση<text:s/>εξάλειψης<text:s/>αξιοποίνου<text:s/>λόγω<text:s/>ανε-<text:s/>γκλήτου,<text:s/>εκκρεμών,<text:s/>σε<text:s/>κάθε<text:s/>δικονομικό<text:s/>στάδιο,<text:s/>υποθέσεων:</text:span></text:p>
      <text:p text:style-name="P1219"><text:span text:style-name="T1219_1">α)<text:s/>Οι<text:s/>μηνύσεις,<text:s/>αναφορές<text:s/>και<text:s/>εγκλήσεις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1220"><text:span text:style-name="T1220_1">β)<text:s/>Υποθέσεις,<text:s/>για<text:s/>τις<text:s/>οποίες<text:s/>μέχρι<text:s/>την<text:s/>έναρξη<text:s/>ισχύος<text:s/>της<text:s/>διάταξης<text:s/>που<text:s/>εξαλείφει<text:s/>το<text:s/>αξιόποινο<text:s/>λόγω<text:s/>ανεγκλή-<text:s/>του,<text:s/>έχει<text:s/>γίνει<text:s/>επίδοση<text:s/>κλητήριου<text:s/>θεσπίσματος<text:s/>ή<text:s/>κλήσης<text:s/>στον<text:s/>κατηγορούμενο<text:s/>και<text:s/>έχουν<text:s/>προσδιοριστεί<text:s/>προς<text:s/>εκδίκαση<text:s/>καθώς<text:s/>και<text:s/>όσες<text:s/>έχουν<text:s/>αναβληθεί<text:s/>για<text:s/>οποιαδήποτε<text:s/>αιτία<text:s/>αποσύρονται<text:s/>και<text:s/>τίθενται<text:s/>στο<text:s/>αρχείο<text:s/>με<text:s/>πράξη<text:s/>του<text:s/>αρμόδιου<text:s/>εισαγγελέα.</text:span></text:p>
      <text:p text:style-name="P1221"><text:span text:style-name="T1221_1">γ)<text:s/>Αποφάσεις<text:s/>και<text:s/>ποινικές<text:s/>διαταγές<text:s/>ποινικών<text:s/>δικαστηρίων<text:s/>που<text:s/>εκδόθηκαν<text:s/>και<text:s/>δεν<text:s/>έχουν<text:s/>εκτελεστεί<text:s/>μέχρι<text:s/>την<text:s/>έναρξη<text:s/>ισχύος<text:s/>της<text:s/>διάταξης<text:s/>που<text:s/>εξαλείφει<text:s/>το<text:s/>αξιόποινο<text:s/>λόγω<text:s/>ανεγκλήτου,<text:s/>δεν<text:s/>εκτελούνται.<text:s/>Αν<text:s/>άρχισε<text:s/>η<text:s/>εκτέλεσή<text:s/>τους,<text:s/>αυτή<text:s/>διακόπτεται.</text:span></text:p>
      <text:p text:style-name="P1222"><text:span text:style-name="T1222_1">δ)<text:s/>Για<text:s/>την<text:s/>τύχη<text:s/>των<text:s/>πειστηρίων<text:s/>αποφαίνεται<text:s/>με<text:s/>συνοπτικά<text:s/>αιτιολογημένη<text:s/>διάταξη,<text:s/>ο<text:s/>αρμόδιος<text:s/>εισαγγελέας.»</text:span></text:p>
      <text:h text:style-name="P1223" text:outline-level="6"><text:span text:style-name="T1223_1">Άρθρο<text:s/>157</text:span></text:h>
      <text:h text:style-name="P1224" text:outline-level="6"><text:span text:style-name="T1224_1">Χορήγηση<text:s/>άδειας<text:s/>από<text:s/>το<text:s/>Συμβούλιο<text:s/>της<text:s/>Επικρατείας<text:s/>για<text:s/>άσκηση<text:s/>αιτήσεως<text:s/>αναιρέσεως<text:s/>από<text:s/>το<text:s/>Δημόσιο,<text:s/>την<text:s/>Ανεξάρτητη<text:s/>Αρχή<text:s/>Δημοσίων<text:s/>Εσόδων<text:s/>και<text:s/>τους<text:s/>Οργανισμούς<text:s/>Κοινωνικής<text:s/>Ασφάλισης<text:s/>-<text:s/>Προσθήκη<text:s/>παρ.<text:s/>3Α<text:s/>και<text:s/>3Β<text:s/>στο<text:s/>άρθρο<text:s/>53<text:s/>του<text:s/>π.δ.18/1989</text:span></text:h>
      <text:p text:style-name="P1225"><text:span text:style-name="T1225_1">1.</text:span><text:span text:style-name="T1225_2"><text:s/>Στο<text:s/>άρθρο<text:s/>53<text:s/>του<text:s/>π.δ.<text:s/>18/1989<text:s/>(Α’<text:s/>8),<text:s/>περί<text:s/>του<text:s/>παραδεκτού<text:s/>της<text:s/>αίτησης<text:s/>αναιρέσεως,<text:s/>προστίθενται<text:s/>παρ.<text:s/>3Α<text:s/>και<text:s/>3Β<text:s/>ως<text:s/>εξής:</text:span></text:p>
      <text:p text:style-name="P1226"><text:span text:style-name="T1226_1">«3Α.<text:s/>Για<text:s/>την<text:s/>εκδίκαση<text:s/>των<text:s/>αιτήσεων<text:s/>αναιρέσεως<text:s/>που<text:s/>ασκούνται<text:s/>από<text:s/>το<text:s/>Δημόσιο,<text:s/>την<text:s/>Ανεξάρτητη<text:s/>Αρχή<text:s/>Δημοσίων<text:s/>Εσόδων<text:s/>και<text:s/>τους<text:s/>Οργανισμούς<text:s/>Κοινωνικής<text:s/>Ασφάλισης<text:s/>απαιτείται<text:s/>άδεια,<text:s/>η<text:s/>οποία<text:s/>χορηγείται,<text:s/>εφόσον<text:s/>συντρέχουν<text:s/>οι<text:s/>προϋποθέσεις<text:s/>των<text:s/>παρ.<text:s/>3<text:s/>και<text:s/>4<text:s/>του<text:s/>παρόντος.<text:s/>Αρμόδιος<text:s/>για<text:s/>τη<text:s/>χορήγηση<text:s/>της<text:s/>άδειας<text:s/>είναι<text:s/>ο<text:s/>δικαστικός<text:s/>σχηματισμός<text:s/>σε<text:s/>συμβούλιο<text:s/>του<text:s/>άρθρου<text:s/>34Γ,<text:s/>ο<text:s/>οποίος<text:s/>μπορεί<text:s/>να<text:s/>αποφαίνεται<text:s/>και<text:s/>κατά<text:s/>πλειοψηφία.<text:s/>Η<text:s/>απόφαση<text:s/>για<text:s/>χορήγηση<text:s/>ή<text:s/>μη<text:s/>της<text:s/>άδειας<text:s/>είναι<text:s/>αμετά-<text:s/>κλητη.<text:s/>Εφόσον<text:s/>η<text:s/>άδεια<text:s/>χορηγηθεί<text:s/>εν<text:s/>όλω<text:s/>ή<text:s/>εν<text:s/>μέρει,<text:s/>το<text:s/>συμβούλιο<text:s/>εκδίδει<text:s/>πρακτικό<text:s/>για<text:s/>την<text:s/>εισαγωγή<text:s/>της<text:s/>υπόθεσης<text:s/>στο<text:s/>ακροατήριο<text:s/>ή<text:s/>απόφαση<text:s/>και<text:s/>εφαρμόζονται<text:s/>κατά<text:s/>τα<text:s/>λοιπά<text:s/>η<text:s/>παρ.<text:s/>4<text:s/>του<text:s/>άρθρου<text:s/>22<text:s/>και<text:s/>τα<text:s/>άρθρα<text:s/>34Α<text:s/>ή<text:s/>34Β.<text:s/>Αν<text:s/>εφαρμόζεται<text:s/>το<text:s/>άρθρο<text:s/>20Α,<text:s/>η<text:s/>υπόθεση<text:s/>εισάγεται<text:s/>στον<text:s/>ανωτέρω<text:s/>δικαστικό<text:s/>σχηματισμό,<text:s/>πριν<text:s/>από<text:s/>κάθε<text:s/>άλλη<text:s/>ενέργεια<text:s/>του<text:s/>Δικαστηρίου,<text:s/>με<text:s/>πράξη<text:s/>του<text:s/>Προέδρου<text:s/>του<text:s/>Δικαστηρίου<text:s/>ή<text:s/>του<text:s/>Τμήματος,<text:s/>η<text:s/>οποία<text:s/>εκδίδεται<text:s/>κατ’<text:s/>ανάλογη<text:s/>εφαρμογή<text:s/>της<text:s/>παρ.<text:s/>3<text:s/>του<text:s/>άρθρου<text:s/>20.</text:span></text:p>
      <text:p text:style-name="P1227"><text:span text:style-name="T1227_1">3Β.<text:s/>Με<text:s/>κοινή<text:s/>απόφαση<text:s/>του<text:s/>Υπουργού<text:s/>Δικαιοσύνης<text:s/>και<text:s/>του<text:s/>καθ’<text:s/>ύλην<text:s/>αρμοδίου<text:s/>υπουργού<text:s/>η<text:s/>εφαρμογή<text:s/>της<text:s/>παρ.<text:s/>3Α<text:s/>μπορεί<text:s/>να<text:s/>επεκτείνεται<text:s/>και<text:s/>σε<text:s/>άλλους<text:s/>φορείς<text:s/>του<text:s/>δημοσίου<text:s/>τομέα.»</text:span></text:p>
      <text:p text:style-name="P1228"><text:span text:style-name="T1228_1">2.</text:span><text:span text:style-name="T1228_2"><text:s/>Η<text:s/>παρ.<text:s/>1,<text:s/>εφαρμόζεται<text:s/>και<text:s/>στις<text:s/>εκκρεμείς<text:s/>κατά<text:s/>τη<text:s/>δημοσίευση<text:s/>του<text:s/>παρόντος<text:s/>υποθέσεις,<text:s/>εκτός<text:s/>αν:<text:s/>α)<text:s/>η<text:s/>υπόθεση<text:s/>εκκρεμεί<text:s/>ήδη<text:s/>στο<text:s/>ακροατήριο<text:s/>ή<text:s/>έχει<text:s/>συζητηθεί,<text:s/>ή<text:s/>β)<text:s/>έχει<text:s/>εκδοθεί<text:s/>πρακτικό<text:s/>ή<text:s/>απόφαση<text:s/>σε<text:s/>συμβούλιο<text:s/>κατά<text:s/>την<text:s/>παρ.<text:s/>4<text:s/>του<text:s/>άρθρου<text:s/>22<text:s/>και<text:s/>τα<text:s/>άρθρα<text:s/>34Α<text:s/>και<text:s/>34Β<text:s/>του<text:s/>π.δ.<text:s/>18/1989.</text:span></text:p>
      <text:h text:style-name="P1229" text:outline-level="6"><text:span text:style-name="T1229_1">Άρθρο<text:s/>158</text:span></text:h>
      <text:h text:style-name="P1230" text:outline-level="6"><text:span text:style-name="T1230_1">Σύσταση<text:s/>θέσης<text:s/>Υποδιευθυντή<text:s/>Δικαστικής<text:s/>Αστυνομίας<text:s/>-<text:s/>Προσθήκη<text:s/>παρ.<text:s/>3Α<text:s/>στο<text:s/>άρθρο<text:s/>3<text:s/>και<text:s/>τροποποίηση<text:s/>παρ.<text:s/>8Α<text:s/>άρθρου<text:s/>59<text:s/>ν.<text:s/>4963/2022</text:span></text:h>
      <text:p text:style-name="P1231"><text:span text:style-name="T1231_1">1.</text:span><text:span text:style-name="T1231_2"><text:s/>Στο<text:s/>άρθρο<text:s/>3<text:s/>του<text:s/>ν.<text:s/>4963/2022<text:s/>(Α’<text:s/>149),<text:s/>περί<text:s/>σύστασης,<text:s/>εποπτείας<text:s/>και<text:s/>διεύθυνσης,<text:s/>προστίθεται<text:s/>παρ.<text:s/>3Α,<text:s/>ως<text:s/>εξής:</text:span></text:p>
      <text:p text:style-name="P1232"><text:span text:style-name="T1232_1">«3Α.<text:s/>Τον<text:s/>Διευθυντή<text:s/>της<text:s/>Δικαστικής<text:s/>Αστυνομίας<text:s/>επικουρεί<text:s/>ο<text:s/>Υποδιευθυντής<text:s/>της<text:s/>Δικαστικής<text:s/>Αστυνομίας<text:s/>ιδίως<text:s/>για<text:s/>θέματα<text:s/>εκπαίδευσης,<text:s/>οπλισμού,<text:s/>ασφάλειας<text:s/>και<text:s/>άσκησης<text:s/>γενικών<text:s/>και<text:s/>ειδικών<text:s/>αστυνομικών<text:s/>καθηκόντων<text:s/>του<text:s/>υπαλλήλων<text:s/>του<text:s/>αστυνομικού<text:s/>τομέα<text:s/>της<text:s/>Δικαστικής<text:s/>Αστυνομίας<text:s/>και<text:s/>τον<text:s/>αναπληρώνει<text:s/>σε<text:s/>περίπτωση<text:s/>κωλύματος<text:s/>ή<text:s/>απουσίας<text:s/>του,<text:s/>για<text:s/>ζητήματα<text:s/>με<text:s/>κατεπείγοντα<text:s/>χαρακτήρα.<text:s/>Ως<text:s/>Υποδιευθυντής<text:s/>της<text:s/>Δικαστικής<text:s/>Αστυνομίας<text:s/>ορίζεται<text:s/>συνταξιούχος<text:s/>ανώτατος<text:s/>αξιωματικός<text:s/>της<text:s/>Ελληνικής<text:s/>Αστυνομίας,<text:s/>με<text:s/>υπηρεσιακή<text:s/>και<text:s/>εκπαιδευτική<text:s/>εμπειρία<text:s/>στους<text:s/>ανωτέρω<text:s/>τομείς.<text:s/>Για<text:s/>την<text:s/>επιλογή<text:s/>του<text:s/>Υποδιευθυντή<text:s/>της<text:s/>Δικαστικής<text:s/>Αστυνομίας<text:s/>δημοσιεύεται<text:s/>από<text:s/>τον<text:s/>Υπουργό<text:s/>Δικαιοσύνης<text:s/>στην<text:s/>Εφημερίδα<text:s/>της<text:s/>Κυ-<text:s/>βερνήσεως<text:s/>και<text:s/>αναρτάται<text:s/>στην<text:s/>ιστοσελίδα<text:s/>του<text:s/>Υπουργείου<text:s/>Δικαιοσύνης,<text:s/>πρόσκληση<text:s/>υποβολής<text:s/>αιτήσεων<text:s/>εκδήλωσης<text:s/>ενδιαφέροντος.<text:s/>Οι<text:s/>αιτήσεις<text:s/>υποβάλλονται<text:s/>στο<text:s/>Υπουργείο<text:s/>Δικαιοσύνης,<text:s/>εντός<text:s/>είκοσι<text:s/>(20)<text:s/>ημερών<text:s/>από<text:s/>τη<text:s/>δημοσίευση<text:s/>της<text:s/>πρόσκλησης,<text:s/>μαζί<text:s/>με<text:s/>τα<text:s/>δικαι-<text:s/>ολογητικά<text:s/>που<text:s/>ορίζονται<text:s/>σε<text:s/>αυτήν.<text:s/>Ο<text:s/>Υποδιευθυντής<text:s/>της<text:s/>Δικαστικής<text:s/>Αστυνομίας<text:s/>διορίζεται<text:s/>με<text:s/>απόφαση<text:s/>του<text:s/>Υπουργού<text:s/>Δικαιοσύνης,<text:s/>για<text:s/>θητεία<text:s/>τριών<text:s/>(3)<text:s/>ετών<text:s/>που<text:s/>μπορεί<text:s/>να<text:s/>ανανεωθεί<text:s/>άπαξ.»</text:span></text:p>
      <text:p text:style-name="P1233"><text:span text:style-name="T1233_1">2.</text:span><text:span text:style-name="T1233_2"><text:s/>Στην<text:s/>παρ.<text:s/>8Α<text:s/>του<text:s/>άρθρου<text:s/>59<text:s/>του<text:s/>ν.<text:s/>4963/2022,<text:s/>περί<text:s/>εξουσιοδοτικών<text:s/>διατάξεων,<text:s/>προστίθενται<text:s/>οι<text:s/>λέξεις<text:s/>«και<text:s/>του<text:s/>Υποδιευθυντή»<text:s/>και<text:s/>η<text:s/>παρ.<text:s/>8Α<text:s/>διαμορφώνεται<text:s/>ως<text:s/>εξής:</text:span></text:p>
      <text:p text:style-name="P1234"><text:span text:style-name="T1234_1">«8<text:s/>Α.<text:s/>Με<text:s/>κοινή<text:s/>απόφαση<text:s/>των<text:s/>Υπουργών<text:s/>Εθνικής<text:s/>Οικονομίας<text:s/>και<text:s/>Οικονομικών<text:s/>και<text:s/>Δικαιοσύνης<text:s/>καθορίζονται<text:s/>οι<text:s/>πάσης<text:s/>φύσεως<text:s/>τακτικές<text:s/>αποδοχές,<text:s/>επιδόματα<text:s/>και<text:s/>απολαβές<text:s/>του<text:s/>Διευθυντή<text:s/>και<text:s/>του<text:s/>Υποδιευθυντή<text:s/>της<text:s/>Διεύθυνσης<text:s/>Δικαστικής<text:s/>Αστυνομίας,<text:s/>κατά<text:s/>παρέκκλιση<text:s/>κάθε<text:s/>γενικής<text:s/>ή<text:s/>ειδικής<text:s/>διάταξης.»</text:span></text:p>
      <text:h text:style-name="P1235" text:outline-level="6"><text:span text:style-name="T1235_1">Άρθρο<text:s/>159</text:span></text:h>
      <text:h text:style-name="P1236" text:outline-level="6"><text:span text:style-name="T1236_1">Κατάργηση<text:s/>και<text:s/>ανακατανομή<text:s/>οργανικών<text:s/>θέσεων<text:s/>του<text:s/>πολιτικού<text:s/>τομέα<text:s/>της<text:s/>Δικαστικής<text:s/>Αστυνομίας<text:s/>-<text:s/>Τροποποίηση<text:s/>παρ.<text:s/>1<text:s/>και<text:s/>κατάργηση<text:s/>περ.<text:s/>γ)<text:s/>παρ.<text:s/>3<text:s/>άρθρου<text:s/>16Α<text:s/>ν.<text:s/>4963/2022</text:span></text:h>
      <text:p text:style-name="P1237"><text:span text:style-name="T1237_1">1.</text:span><text:span text:style-name="T1237_2"><text:s/>Στην<text:s/>παρ.<text:s/>1<text:s/>του<text:s/>άρθρου<text:s/>16Α<text:s/>του<text:s/>ν.<text:s/>4963/2022<text:s/>(Α’<text:s/>149),<text:s/>περί<text:s/>της<text:s/>σύστασης<text:s/>περιφερειακών<text:s/>υπηρεσιών<text:s/>Δικαστικής<text:s/>Αστυνομίας<text:s/>και<text:s/>κατανομής<text:s/>οργανικών<text:s/>θέσεων,<text:s/>επέρχονται<text:s/>οι<text:s/>ακόλουθες<text:s/>τροποποιήσεις:<text:s/>α)<text:s/>στο<text:s/>εισαγωγικό<text:s/>εδάφιο,<text:s/>η<text:s/>λέξη<text:s/>και<text:s/>ο<text:s/>αριθμός<text:s/>«εβδομήντα<text:s/>(170)»<text:s/>αντικαθίστανται<text:s/>από<text:s/>τη<text:s/>λέξη<text:s/>και<text:s/>τον<text:s/>αριθμό<text:s/>«πενήντα<text:s/>(150)»,<text:s/>β)<text:s/>στην<text:s/>περ.<text:s/>α)<text:s/>η<text:s/>λέξη<text:s/>και<text:s/>ο<text:s/>αριθμός<text:s/>«πενήντα<text:s/>πέντε<text:s/>(55)»<text:s/>αντικαθίστανται<text:s/>από<text:s/>τη<text:s/>λέξη<text:s/>και<text:s/>τον<text:s/>αριθμό<text:s/>«πενήντα<text:s/>(50)»,<text:s/>γ)<text:s/>στην<text:s/>περ.<text:s/>β)<text:s/>η<text:s/>λέξη<text:s/>και<text:s/>ο<text:s/>αριθμός<text:s/>«τριάντα<text:s/>(30)»<text:s/>αντικαθίστανται<text:s/>από<text:s/>τη<text:s/>λέξη<text:s/>και<text:s/>τον<text:s/>αριθμό<text:s/>«είκοσι<text:s/>πέντε<text:s/>(25)»,<text:s/>δ)<text:s/>στην<text:s/>περ.<text:s/>γ)<text:s/>η<text:s/>λέξη<text:s/>και<text:s/>ο<text:s/>αριθμός<text:s/>«δώδεκα<text:s/>(12)»<text:s/>αντικαθίστανται<text:s/>από<text:s/>τη<text:s/>λέξη<text:s/>και<text:s/>τον<text:s/>αριθμό<text:s/>«επτά<text:s/>(7)»,<text:s/>ε)<text:s/>στην<text:s/>περ.<text:s/>δ)<text:s/>η<text:s/>λέξη<text:s/>και<text:s/>ο<text:s/>αριθμός<text:s/>«δώδεκα<text:s/>(12)»<text:s/>αντικαθίστανται<text:s/>από<text:s/>τη<text:s/>λέξη<text:s/>και<text:s/>τον<text:s/>αριθμό<text:s/>«επτά<text:s/>(7)»<text:s/>και<text:s/>η<text:s/>παρ.<text:s/>1<text:s/>διαμορφώνεται<text:s/>ως<text:s/>εξής:</text:span></text:p>
      <text:p text:style-name="P1238"><text:span text:style-name="T1238_1">«1.<text:s/>Στην<text:s/>Υπηρεσία<text:s/>Δικαστικής<text:s/>Αστυνομίας<text:s/>πολιτικού<text:s/>τομέα<text:s/>συστήνονται<text:s/>εκατόν<text:s/>πενήντα<text:s/>(150)<text:s/>οργανικές<text:s/>θέσεις<text:s/>των<text:s/>κατηγοριών<text:s/>ΠΕ<text:s/>και<text:s/>ΤΕ,<text:s/>οι<text:s/>οποίες<text:s/>κατανέμονται<text:s/>σε<text:s/>κλάδους<text:s/>και<text:s/>ειδικότητες,<text:s/>ως<text:s/>εξής:</text:span></text:p>
      <text:p text:style-name="P1239"><text:span text:style-name="T1239_1">α)<text:s/>πενήντα<text:s/>(50)<text:s/>θέσεις<text:s/>για<text:s/>τον<text:s/>Κλάδο<text:s/>ΠΕ<text:s/>Διοικητικού<text:s/>-<text:s/>Οικονομικού,<text:s/>ειδικότητας<text:s/>ΠΕ<text:s/>Διοικητικού<text:s/>(Νομικών),<text:s/>με<text:s/>καθήκοντα<text:s/>τη<text:s/>διενέργεια<text:s/>προκαταρκτικής<text:s/>εξέτασης<text:s/>ή<text:s/>προανάκρισης<text:s/>ή<text:s/>ανακριτικών<text:s/>πράξεων,<text:s/>καθώς<text:s/>και<text:s/>την<text:s/>υποβοήθηση<text:s/>του<text:s/>έργου<text:s/>των<text:s/>δικαστικών<text:s/>και<text:s/>εισαγγελι-<text:s/>κών<text:s/>λειτουργών,</text:span></text:p>
      <text:p text:style-name="P1240"><text:span text:style-name="T1240_1">β)<text:s/>είκοσι<text:s/>πέντε<text:s/>(25)<text:s/>θέσεις<text:s/>για<text:s/>τον<text:s/>Κλάδο<text:s/>ΠΕ<text:s/>Διοικητικού<text:s/>-<text:s/>Οικονομικού,<text:s/>ειδικότητας<text:s/>ΠΕ<text:s/>Οικονομικού<text:s/>και<text:s/>δεκαπέντε<text:s/>(15)<text:s/>θέσεις<text:s/>για<text:s/>τον<text:s/>Κλάδο<text:s/>ΤΕ<text:s/>Διοικητικού<text:s/>-<text:s/>Λογιστικού,<text:s/>ειδικότητας<text:s/>ΤΕ<text:s/>Λογιστικού,<text:s/>με<text:s/>αρμοδιότητα<text:s/>την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λογιστικής,<text:s/>οικονομίας,<text:s/>χρηματιστηριακών<text:s/>συναλλαγών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,</text:span></text:p>
      <text:p text:style-name="P1241"><text:span text:style-name="T1241_1">γ)<text:s/>επτά<text:s/>(7)<text:s/>θέσεις<text:s/>για<text:s/>τον<text:s/>Κλάδο<text:s/>ΠΕ<text:s/>Μηχανικών,<text:s/>ειδικότητας<text:s/>ΠΕ<text:s/>Πολιτικών<text:s/>-<text:s/>Μηχανικών<text:s/>και<text:s/>τρεις<text:s/>(3)<text:s/>θέσεις<text:s/>για<text:s/>τον<text:s/>Κλάδο<text:s/>ΤΕ<text:s/>Μηχανικών,<text:s/>ειδικότητας<text:s/>ΤΕ<text:s/>Μηχανολόγων<text:s/>-<text:s/>Μηχανικών,<text:s/>με<text:s/>αρμοδιότητα<text:s/>την<text:s/>παροχή<text:s/>επιστημονικής<text:s/>συνδρομής<text:s/>στους<text:s/>δικαστικούς<text:s/>και<text:s/>εισαγγελικούς<text:s/>λειτουργούς<text:s/>επί<text:s/>τεχνολογικών<text:s/>ζητημάτων,<text:s/>πολεοδομικών<text:s/>θεμάτων,<text:s/>ζητημάτων<text:s/>που<text:s/>σχετίζονται<text:s/>με<text:s/>τεχνικές<text:s/>προδιαγραφές<text:s/>σε<text:s/>δημόσιους<text:s/>διαγωνισμούς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,</text:span></text:p>
      <text:p text:style-name="P1242"><text:span text:style-name="T1242_1">δ)<text:s/>επτά<text:s/>(7)<text:s/>θέσεις<text:s/>για<text:s/>τον<text:s/>Κλάδο<text:s/>ΠΕ<text:s/>Περιβάλλοντος,<text:s/>ειδικότητας<text:s/>ΠΕ<text:s/>Περιβάλλοντος<text:s/>και<text:s/>τρεις<text:s/>(3)<text:s/>θέσεις<text:s/>για<text:s/>τον<text:s/>Κλάδο<text:s/>ΤΕ<text:s/>Τεχνολόγων<text:s/>Γεωπονίας,<text:s/>ειδικότητας<text:s/>ΤΕ<text:s/>Δασοπονίας,<text:s/>με<text:s/>αρμοδιότητα<text:s/>την<text:s/>παροχή<text:s/>επιστημονικής<text:s/>συνδρομής<text:s/>στους<text:s/>δικαστικούς<text:s/>και<text:s/>εισαγγελικούς<text:s/>λειτουργούς<text:s/>επί<text:s/>περιβαλλοντικών<text:s/>ζητημάτων,<text:s/>ζητημάτων<text:s/>διαχείρισης<text:s/>απορριμμάτων,<text:s/>θεμάτων<text:s/>βιώσιμης<text:s/>ανάπτυξης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<text:s/>και</text:span></text:p>
      <text:p text:style-name="P1243"><text:span text:style-name="T1243_1">ε)<text:s/>τριάντα<text:s/>(30)<text:s/>θέσεις<text:s/>για<text:s/>τον<text:s/>Κλάδο<text:s/>ΠΕ<text:s/>Πληροφορικής,<text:s/>ειδικότητας<text:s/>ΠΕ<text:s/>Πληροφορικής<text:s/>(Software)<text:s/>και<text:s/>δέκα<text:s/>(10)<text:s/>θέσεις<text:s/>για<text:s/>τον<text:s/>Κλάδο<text:s/>ΤΕ<text:s/>Πληροφορικής,<text:s/>ειδικότητας<text:s/>ΤΕ<text:s/>Πληροφορικής<text:s/>(Software<text:s/>ή<text:s/>Hardware)<text:s/>με<text:s/>αρμοδιότητα<text:s/>την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πληροφορικής,<text:s/>επιστήμης<text:s/>ηλεκτρονικών<text:s/>υπολογιστών,<text:s/>προγραμματισμού,<text:s/>διαδικτύου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και<text:s/>τεχνικές<text:s/>γνώσεις.»</text:span></text:p>
      <text:p text:style-name="P1244"><text:span text:style-name="T1244_1">2.</text:span><text:span text:style-name="T1244_2"><text:s/>Η<text:s/>περ.<text:s/>γ)<text:s/>της<text:s/>παρ.<text:s/>3<text:s/>του<text:s/>άρθρου<text:s/>16Α<text:s/>του<text:s/>ν.<text:s/>4963/2022,<text:s/>περί<text:s/>σύστασης<text:s/>περιφερειακής<text:s/>υπηρεσίας<text:s/>πολιτικού<text:s/>τομέα<text:s/>της<text:s/>Δικαστικής<text:s/>Αστυνομίας<text:s/>στη<text:s/>Γενική<text:s/>Επιτροπεία<text:s/>της<text:s/>Επικράτειας<text:s/>των<text:s/>τακτικών<text:s/>διοικητικών<text:s/>δικαστηρίων,<text:s/>καταργείται.</text:span></text:p>
      <text:h text:style-name="P1245" text:outline-level="6"><text:span text:style-name="T1245_1">Άρθρο<text:s/>160</text:span></text:h>
      <text:h text:style-name="P1246" text:outline-level="6"><text:span text:style-name="T1246_1">Σύντμηση<text:s/>του<text:s/>χρόνου<text:s/>πρακτικής<text:s/>άσκησης<text:s/>για<text:s/>τους<text:s/>σπουδαστές<text:s/>της<text:s/>κατεύθυνσης<text:s/>των</text:span></text:h>
      <text:p text:style-name="P1247"><text:span text:style-name="T1247_1">Εισαγγελέων<text:s/>της<text:s/>Εθνικής<text:s/>Σχολής<text:s/>Δικαστικών<text:s/>Λειτουργών<text:s/>της<text:s/>31ης<text:s/>εκπαιδευτικής<text:s/>σειράς</text:span></text:p>
      <text:p text:style-name="P1248"><text:span text:style-name="T1248_1">1<text:s/>.<text:s/>Κατά<text:s/>παρέκκλιση<text:s/>από<text:s/>τις<text:s/>διατάξεις:</text:span></text:p>
      <text:p text:style-name="P1249"><text:span text:style-name="T1249_1">α)</text:span><text:span text:style-name="T1249_2"><text:tab/></text:span><text:span text:style-name="T1249_3">των<text:s/>εδαφίων<text:s/>δεύτερου,<text:s/>τρίτου<text:s/>και<text:s/>ενδέκατου<text:s/>της<text:s/>παρ.<text:s/>1<text:s/>του<text:s/>άρθρου<text:s/>23,</text:span></text:p>
      <text:p text:style-name="P1250"><text:span text:style-name="T1250_1">β)</text:span><text:span text:style-name="T1250_2"><text:tab/></text:span><text:span text:style-name="T1250_3">της<text:s/>παρ.<text:s/>1<text:s/>του<text:s/>άρθρου<text:s/>26,</text:span></text:p>
      <text:p text:style-name="P1251"><text:span text:style-name="T1251_1">γ)</text:span><text:span text:style-name="T1251_2"><text:tab/></text:span><text:span text:style-name="T1251_3">του<text:s/>πρώτου<text:s/>εδαφίου<text:s/>της<text:s/>παρ.<text:s/>1,<text:s/>του<text:s/>τέταρτου<text:s/>εδαφίου<text:s/>της<text:s/>παρ.<text:s/>9<text:s/>και<text:s/>της<text:s/>παρ.<text:s/>12<text:s/>του<text:s/>άρθρου<text:s/>28,</text:span></text:p>
      <text:p text:style-name="P1252"><text:span text:style-name="T1252_1">δ)</text:span><text:span text:style-name="T1252_2"><text:tab/></text:span><text:span text:style-name="T1252_3">του<text:s/>πρώτου<text:s/>εδαφίου<text:s/>της<text:s/>παρ.<text:s/>1<text:s/>και<text:s/>του<text:s/>πρώτου<text:s/>εδαφίου<text:s/>της<text:s/>παρ.<text:s/>7<text:s/>του<text:s/>άρθρου<text:s/>31,</text:span></text:p>
      <text:p text:style-name="P1253"><text:span text:style-name="T1253_1">ε)</text:span><text:span text:style-name="T1253_2"><text:tab/></text:span><text:span text:style-name="T1253_3">της<text:s/>παρ.<text:s/>2<text:s/>του<text:s/>άρθρου<text:s/>32,</text:span></text:p>
      <text:p text:style-name="P1254"><text:span text:style-name="T1254_1">στ)</text:span><text:span text:style-name="T1254_2"><text:tab/></text:span><text:span text:style-name="T1254_3">του<text:s/>πρώτου<text:s/>εδαφίου<text:s/>της<text:s/>παρ.<text:s/>1<text:s/>του<text:s/>άρθρου<text:s/>34<text:s/>του<text:s/>ν.<text:s/>4871/2021<text:s/>(Α’<text:s/>246),</text:span></text:p>
      <text:p text:style-name="P1255"><text:span text:style-name="T1255_1">ειδικά<text:s/>για<text:s/>τους<text:s/>σπουδαστές<text:s/>της<text:s/>κατεύθυνσης<text:s/>των<text:s/>Εισαγγελέων<text:s/>της<text:s/>Εθνικής<text:s/>Σχολής<text:s/>Δικαστικών<text:s/>Λειτουργών<text:s/>της<text:s/>31ης<text:s/>εκπαιδευτικής<text:s/>σειράς,<text:s/>οι<text:s/>οποίοι<text:s/>προέρχονται<text:s/>από<text:s/>τον<text:s/>διαγωνισμό<text:s/>που<text:s/>είχε<text:s/>προκηρυχθεί<text:s/>με<text:s/>την<text:s/>υπό<text:s/>στοιχεία<text:s/>36020οικ/10.6.2024<text:s/>κοινή<text:s/>απόφαση<text:s/>των<text:s/>Υπουργών<text:s/>Δικαιοσύνης<text:s/>και<text:s/>Εθνικής<text:s/>Οικονομίας<text:s/>και<text:s/>Οικονομικών<text:s/>«Προκήρυξη<text:s/>του<text:s/>31ου<text:s/>διαγωνισμού<text:s/>για<text:s/>την<text:s/>εισαγωγή<text:s/>σπουδαστών<text:s/>στην<text:s/>Εθνική<text:s/>Σχολή<text:s/>Δικαστικών<text:s/>Λειτουργών»<text:s/>(Γ’<text:s/>1710),<text:s/>και<text:s/>των<text:s/>οποίων<text:s/>η<text:s/>φοίτηση<text:s/>άρχισε<text:s/>την<text:s/>1η.2.2025,<text:s/>ο<text:s/>χρόνος<text:s/>κατάρτισης<text:s/>συντέμνεται,<text:s/>σύμφωνα<text:s/>με<text:s/>την<text:s/>παρ.<text:s/>2.</text:span></text:p>
      <text:p text:style-name="P1256"><text:span text:style-name="T1256_1">2<text:s/>.α)<text:s/>Η<text:s/>διάρκεια<text:s/>της<text:s/>κατάρτισης<text:s/>των<text:s/>σπουδαστών<text:s/>αρχίζει<text:s/>την<text:s/>1η<text:s/>Φεβρουαρίου<text:s/>2025<text:s/>και<text:s/>περατώνεται<text:s/>τη<text:s/>15η<text:s/>Φεβρουαρίου<text:s/>2026.<text:s/>Το<text:s/>πρώτο<text:s/>στάδιο<text:s/>κατάρτισης,<text:s/>συμπεριλαμβανομένων<text:s/>και<text:s/>των<text:s/>εξετάσεων<text:s/>αποφοίτησης,<text:s/>διαρκεί<text:s/>από<text:s/>την<text:s/>1η<text:s/>Φεβρουαρίου<text:s/>έως<text:s/>τη<text:s/>2α<text:s/>Νοεμβρίου<text:s/>2025.<text:s/>Η<text:s/>βαθμολογία<text:s/>των<text:s/>γραπτών<text:s/>δοκιμίων<text:s/>του<text:s/>συνόλου<text:s/>της<text:s/>γραπτής<text:s/>δοκιμασίας<text:s/>των<text:s/>εξετάσεων<text:s/>αποφοίτησης<text:s/>παραδίδεται<text:s/>στη<text:s/>γραμματεία<text:s/>της<text:s/>Σχολής<text:s/>έως<text:s/>τη<text:s/>2α<text:s/>Νοεμβρίου<text:s/>2025<text:s/>και<text:s/>ώρα<text:s/>20.00.<text:s/>Τα<text:s/>αποτελέσματα<text:s/>των<text:s/>εξετάσεων<text:s/>αποφοίτησης<text:s/>αναρτώνται<text:s/>στην<text:s/>ηλεκτρονική<text:s/>πλατφόρμα<text:s/>μάθησης<text:s/>της<text:s/>Σχολής,<text:s/>με<text:s/>ελεγχόμενη<text:s/>πρόσβαση,<text:s/>το<text:s/>αργότερο<text:s/>μέχρι<text:s/>τις<text:s/>22.00<text:s/>της<text:s/>ίδιας<text:s/>ημέρας.</text:span></text:p>
      <text:p text:style-name="P1257"><text:span text:style-name="T1257_1">β)</text:span><text:span text:style-name="T1257_2"><text:tab/></text:span><text:span text:style-name="T1257_3">Το<text:s/>δεύτερο<text:s/>στάδιο<text:s/>κατάρτισης<text:s/>των<text:s/>σπουδαστών,<text:s/>που<text:s/>περιλαμβάνει<text:s/>την<text:s/>πρακτική<text:s/>άσκησή<text:s/>τους<text:s/>στις<text:s/>εισαγγελίες,<text:s/>διαρκεί<text:s/>από<text:s/>την<text:s/>3η<text:s/>Νοεμβρίου<text:s/>2025<text:s/>έως<text:s/>τη<text:s/>15η<text:s/>Φεβρουαρίου<text:s/>2026<text:s/>και<text:s/>διεξάγεται<text:s/>καθ’<text:s/>όλες<text:s/>τις<text:s/>ημέρες<text:s/>της<text:s/>εβδομάδας,<text:s/>συμπεριλαμβανομένων<text:s/>των<text:s/>Σαββάτων,<text:s/>Κυριακών<text:s/>και<text:s/>αργιών.<text:s/>Η<text:s/>πρακτική<text:s/>άσκηση<text:s/>δεν<text:s/>διεξάγεται<text:s/>μόνο<text:s/>κατά<text:s/>την<text:s/>25η<text:s/>και<text:s/>την<text:s/>26η<text:s/>Δεκεμβρίου<text:s/>2025<text:s/>και<text:s/>την<text:s/>1η<text:s/>Ιανουαρίου<text:s/>2026.<text:s/>Τα<text:s/>αποτελέσματα<text:s/>της<text:s/>αξιολόγησης<text:s/>της<text:s/>πρακτικής<text:s/>άσκησης<text:s/>παραδίδονται<text:s/>στη<text:s/>γραμματεία<text:s/>της<text:s/>Σχολής<text:s/>μέχρι<text:s/>τη<text:s/>15η<text:s/>Φεβρουαρίου<text:s/>2026<text:s/>και<text:s/>ώρα<text:s/>17:00.<text:s/>Η<text:s/>γραμματεία<text:s/>της<text:s/>Σχολής<text:s/>συντάσσει<text:s/>άμεσα<text:s/>τους<text:s/>πίνακες<text:s/>επιτυχόντων<text:s/>μετά<text:s/>το<text:s/>τέλος<text:s/>του<text:s/>δευτέρου<text:s/>σταδίου<text:s/>κατάρτισης,<text:s/>οι<text:s/>οποίοι<text:s/>αναρτώνται<text:s/>στην<text:s/>ηλεκτρονική<text:s/>πλατφόρμα<text:s/>μάθησης<text:s/>της<text:s/>Σχολής,<text:s/>με<text:s/>ελεγχόμενη<text:s/>πρόσβαση,<text:s/>την<text:s/>ίδια<text:s/>ημέρα.<text:s/>Επιπλέον,<text:s/>την<text:s/>ίδια<text:s/>ημέρα<text:s/>η<text:s/>γραμματεία<text:s/>της<text:s/>Σχολής<text:s/>συντάσσει<text:s/>πίνακα<text:s/>αρχαιότητας,<text:s/>στον<text:s/>οποίο<text:s/>εγγράφονται<text:s/>οι<text:s/>εκπαιδευόμενοι<text:s/>και<text:s/>ο<text:s/>οποίος<text:s/>αναρτάται<text:s/>στην<text:s/>ηλεκτρονική<text:s/>πλατφόρμα<text:s/>μάθησης<text:s/>της<text:s/>Σχολής<text:s/>με<text:s/>ελεγχόμενη<text:s/>πρόσβαση<text:s/>και<text:s/>αποστέλλεται<text:s/>στο<text:s/>Υπουργείο<text:s/>Δικαιοσύνης.</text:span></text:p>
      <text:p text:style-name="P1258"><text:span text:style-name="T1258_1">γ)</text:span><text:span text:style-name="T1258_2"><text:tab/></text:span><text:span text:style-name="T1258_3">Η<text:s/>συνεδρίαση<text:s/>του<text:s/>Συμβουλίου<text:s/>Σπουδών<text:s/>για<text:s/>την<text:s/>κρίση<text:s/>της<text:s/>καταλληλότητας<text:s/>των<text:s/>εκπαιδευομένων<text:s/>για<text:s/>την<text:s/>άσκηση<text:s/>των<text:s/>καθηκόντων<text:s/>του<text:s/>εισαγγελικού<text:s/>λειτουργού,<text:s/>που<text:s/>πρόκειται<text:s/>να<text:s/>τους<text:s/>ανατεθούν,<text:s/>λαμβάνει<text:s/>χώρα<text:s/>τη<text:s/>16η<text:s/>Φεβρουαρίου<text:s/>2026.<text:s/>Η<text:s/>πρακτική<text:s/>άσκηση<text:s/>των<text:s/>εκπαιδευο-<text:s/>μένων<text:s/>παρατείνεται<text:s/>στις<text:s/>ίδιες<text:s/>εισαγγελίες<text:s/>μέχρι<text:s/>τη<text:s/>δημοσίευση<text:s/>του<text:s/>προεδρικού<text:s/>διατάγματος<text:s/>διορισμού<text:s/>τους<text:s/>σε<text:s/>οργανική<text:s/>θέση<text:s/>δόκιμου<text:s/>εισαγγελικού<text:s/>λειτουργού.</text:span></text:p>
      <text:p text:style-name="P1259"><text:span text:style-name="T1259_1">δ)</text:span><text:span text:style-name="T1259_2"><text:tab/></text:span><text:span text:style-name="T1259_3">Κατά<text:s/>τα<text:s/>λοιπά<text:s/>οι<text:s/>εκπαιδευόμενοι<text:s/>διέπονται<text:s/>από<text:s/>τις<text:s/>διατάξεις<text:s/>του<text:s/>ν.<text:s/>4871/2021.</text:span></text:p>
      <text:h text:style-name="P1260" text:outline-level="6"><text:span text:style-name="T1260_1">Άρθρο<text:s/>161</text:span></text:h>
      <text:h text:style-name="P1261" text:outline-level="6"><text:span text:style-name="T1261_1">Ειδικό<text:s/>επίδομα<text:s/>θέσης<text:s/>υπαλλήλων<text:s/>Γραμματείας<text:s/>Γραφείου<text:s/>Ευρωπαίων<text:s/>Εντεταλμένων<text:s/>Εισαγγελέων<text:s/>-<text:s/>Προσθήκη<text:s/>παρ.<text:s/>6<text:s/>και<text:s/>7<text:s/>στο<text:s/>άρθρο<text:s/>15<text:s/>του<text:s/>ν.<text:s/>4786/2021</text:span></text:h>
      <text:p text:style-name="P1262"><text:span text:style-name="T1262_1">Στο<text:s/>άρθρο<text:s/>15<text:s/>του<text:s/>ν.<text:s/>4786/2021<text:s/>(Α’<text:s/>43),<text:s/>περί<text:s/>της<text:s/>Γραμματείας<text:s/>του<text:s/>Γραφείου<text:s/>Ευρωπαίων<text:s/>Εντεταλμένων<text:s/>Εισαγγελέων<text:s/>(ΕΕΕ),<text:s/>προστίθενται<text:s/>παρ.<text:s/>6<text:s/>και<text:s/>7,<text:s/>ως<text:s/>εξής:</text:span></text:p>
      <text:p text:style-name="P1263"><text:span text:style-name="T1263_1">«<text:s/>6.<text:s/>Για<text:s/>τους<text:s/>Υπαλλήλους<text:s/>της<text:s/>Γραμματείας<text:s/>του<text:s/>Γραφείου<text:s/>Ευρωπαίων<text:s/>Εντεταλμένων<text:s/>Εισαγγελέων<text:s/>καταβάλλεται<text:s/>ειδικό<text:s/>επίδομα<text:s/>θέσης<text:s/>ποσού<text:s/>διακοσίων<text:s/>(200)<text:s/>ευρώ<text:s/>μη-<text:s/>νιαίως,<text:s/>για<text:s/>όσο<text:s/>χρονικό<text:s/>διάστημα<text:s/>υπηρετούν<text:s/>στη<text:s/>συγκεκριμένη<text:s/>υπηρεσία.</text:span></text:p>
      <text:p text:style-name="P1264"><text:span text:style-name="T1264_1">7.<text:s/>Με<text:s/>κοινή<text:s/>απόφαση<text:s/>των<text:s/>Υπουργών<text:s/>Εθνικής<text:s/>Οικονομίας<text:s/>και<text:s/>Οικονομικών<text:s/>και<text:s/>Δικαιοσύνης<text:s/>καθορίζονται<text:s/>οι<text:s/>ειδικότερες<text:s/>προϋποθέσεις<text:s/>σχετικά<text:s/>με<text:s/>την<text:s/>καταβολή,<text:s/>καθώς<text:s/>και<text:s/>το<text:s/>ύψος<text:s/>του<text:s/>επιδόματος<text:s/>της<text:s/>παρ.<text:s/>6.»</text:span></text:p>
      <text:h text:style-name="P1265" text:outline-level="6"><text:span text:style-name="T1265_1">Άρθρο<text:s/>162</text:span></text:h>
      <text:h text:style-name="P1266" text:outline-level="6"><text:span text:style-name="T1266_1">Σύσταση<text:s/>Τμήματος<text:s/>Ιατροδικαστικής<text:s/>Υπηρεσίας<text:s/>στη<text:s/>Δυτική<text:s/>Μακεδονία</text:span></text:h>
      <text:p text:style-name="P1267"><text:span text:style-name="T1267_1">1.</text:span><text:span text:style-name="T1267_2"><text:s/>Συστήνεται<text:s/>Τμήμα<text:s/>Ιατροδικαστικής<text:s/>Υπηρεσίας<text:s/>Δυτικής<text:s/>Μακεδονίας,<text:s/>με<text:s/>έδρα<text:s/>την<text:s/>Κοζάνη<text:s/>και<text:s/>τοπική<text:s/>αρμοδιότητα<text:s/>για<text:s/>την<text:s/>Περιφέρεια<text:s/>Δυτικής<text:s/>Μακεδονίας,<text:s/>το<text:s/>οποίο<text:s/>υπάγεται<text:s/>στη<text:s/>Γ’<text:s/>Διεύθυνση<text:s/>Ιατροδικαστικής<text:s/>Υπηρεσίας<text:s/>του<text:s/>άρθρου<text:s/>25<text:s/>του<text:s/>π.δ.<text:s/>30/2025<text:s/>(Α’<text:s/>52).</text:span></text:p>
      <text:p text:style-name="P1268"><text:span text:style-name="T1268_1">2.</text:span><text:span text:style-name="T1268_2"><text:s/>Το<text:s/>Τμήμα<text:s/>είναι<text:s/>αρμόδιο<text:s/>για<text:s/>τη<text:s/>διενέργεια<text:s/>κλινικών<text:s/>εξετάσεων,<text:s/>αυτοψιών,<text:s/>νεκροψιών-νεκροτομών,<text:s/>την<text:s/>οργάνωση<text:s/>και<text:s/>λειτουργία<text:s/>του<text:s/>νεκροτομείου<text:s/>σύμφωνα<text:s/>με<text:s/>τα<text:s/>ευρωπαϊκά<text:s/>και<text:s/>διεθνή<text:s/>πρότυπα,<text:s/>την<text:s/>αποστολή<text:s/>δειγμάτων<text:s/>στο<text:s/>Τμήμα<text:s/>Εργαστηρίου<text:s/>της<text:s/>Διεύθυνσης<text:s/>Ιατροδικαστικής<text:s/>Υπηρεσίας,<text:s/>καθώς<text:s/>και<text:s/>την<text:s/>τήρηση<text:s/>πρωτοκόλλου<text:s/>και<text:s/>αρχείου<text:s/>και<text:s/>γενικότερα<text:s/>τη<text:s/>διοικητική<text:s/>μέριμνα<text:s/>και<text:s/>την<text:s/>εν<text:s/>γένει<text:s/>φροντίδα<text:s/>για<text:s/>την<text:s/>απρόσκοπτη<text:s/>λειτουργία<text:s/>της<text:s/>ιατροδικαστικής<text:s/>υπηρεσίας,<text:s/>καθώς<text:s/>και<text:s/>τη<text:s/>φύλαξη<text:s/>των<text:s/>σορών<text:s/>και<text:s/>τη<text:s/>μέριμνα<text:s/>για<text:s/>την<text:s/>ταφή<text:s/>άγνωστων<text:s/>και<text:s/>αζήτητων<text:s/>σορών<text:s/>που<text:s/>φυλάσσονται<text:s/>στους<text:s/>ψυκτικούς<text:s/>θαλάμους<text:s/>της<text:s/>υπηρεσίας.</text:span></text:p>
      <text:p text:style-name="P1269"><text:span text:style-name="T1269_1">3.</text:span><text:span text:style-name="T1269_2"><text:s/>Στο<text:s/>Τμήμα<text:s/>συνιστώνται<text:s/>οκτώ<text:s/>(8)<text:s/>οργανικές<text:s/>θέσεις<text:s/>ως<text:s/>εξής:</text:span></text:p>
      <text:p text:style-name="P1270"><text:span text:style-name="T1270_1">α)</text:span><text:span text:style-name="T1270_2"><text:tab/></text:span><text:span text:style-name="T1270_3">δύο<text:s/>(2)<text:s/>θέσεις<text:s/>Ιατροδικαστών,</text:span></text:p>
      <text:p text:style-name="P1271"><text:span text:style-name="T1271_1">β)</text:span><text:span text:style-name="T1271_2"><text:tab/></text:span><text:span text:style-name="T1271_3">δύο<text:s/>(2)<text:s/>θέσεις<text:s/>ΥΕ<text:s/>Νεκροτόμων,</text:span></text:p>
      <text:p text:style-name="P1272"><text:span text:style-name="T1272_1">γ)</text:span><text:span text:style-name="T1272_2"><text:tab/></text:span><text:span text:style-name="T1272_3">δύο<text:s/>(2)<text:s/>θέσεις<text:s/>του<text:s/>κλάδου<text:s/>ΠΕ<text:s/>Λογιστικού-Διοικη-<text:s/>τικού<text:s/>και</text:span></text:p>
      <text:p text:style-name="P1273"><text:span text:style-name="T1273_1">δ)</text:span><text:span text:style-name="T1273_2"><text:tab/></text:span><text:span text:style-name="T1273_3">δύο<text:s/>(2)<text:s/>θέσεις<text:s/>Υγείας<text:s/>Πρόνοιας<text:s/>ειδικότητας<text:s/>Νοσηλευτικής,<text:s/>μία<text:s/>(1)<text:s/>ΤΕ<text:s/>και<text:s/>μία<text:s/>(1)<text:s/>ΔΕ.»</text:span></text:p>
      <text:h text:style-name="P1274" text:outline-level="6"><text:span text:style-name="T1274_1">Άρθρο<text:s/>163</text:span></text:h>
      <text:h text:style-name="P1275" text:outline-level="6"><text:span text:style-name="T1275_1">Τυπικές<text:s/>παραλείψεις<text:s/>-<text:s/>Τροποποίηση<text:s/>παρ.<text:s/>1<text:s/>άρθρου<text:s/>227<text:s/>Κώδικα<text:s/>Πολιτικής<text:s/>Δικονομίας</text:span></text:h>
      <text:p text:style-name="P1276"><text:span text:style-name="T1276_1">Στην<text:s/>παρ.<text:s/>1<text:s/>του<text:s/>άρθρου<text:s/>227<text:s/>του<text:s/>Κώδικα<text:s/>Πολιτικής<text:s/>Δικονομίας<text:s/>(π.δ.<text:s/>503/1985,<text:s/>Α’<text:s/>182),<text:s/>περί<text:s/>τυπικών<text:s/>παραλείψεων<text:s/>κατά<text:s/>την<text:s/>εισαγωγή<text:s/>της<text:s/>αγωγής<text:s/>για<text:s/>συζήτηση,<text:s/>επέρχονται<text:s/>οι<text:s/>ακόλουθες<text:s/>τροποποιήσεις:<text:s/>α)<text:s/>πριν<text:s/>από<text:s/>τη<text:s/>λέξη<text:s/>«παραλείψεις»<text:s/>προστίθεται<text:s/>η<text:s/>λέξη<text:s/>«τυπικές»,<text:s/>β)<text:s/>προστίθεται<text:s/>δεύτερο<text:s/>εδάφιο<text:s/>και<text:s/>η<text:s/>παρ.<text:s/>1<text:s/>διαμορφώνεται<text:s/>ως<text:s/>εξής:</text:span></text:p>
      <text:p text:style-name="P1277"><text:span text:style-name="T1277_1">«1.<text:s/>Αν<text:s/>υπάρχουν<text:s/>τυπικές<text:s/>παραλείψεις<text:s/>που<text:s/>μπορούν<text:s/>να<text:s/>αναπληρωθούν,<text:s/>ο<text:s/>πρόεδρος<text:s/>οποιουδήποτε<text:s/>πολυμελούς<text:s/>δικαστηρίου<text:s/>ή<text:s/>ο<text:s/>εισηγητής<text:s/>ή<text:s/>ο<text:s/>δικαστής<text:s/>μονομελούς<text:s/>δικαστηρίου<text:s/>καλεί<text:s/>να<text:s/>τις<text:s/>συμπληρώσει<text:s/>και<text:s/>μετά<text:s/>τη<text:s/>συζήτηση,<text:s/>τον<text:s/>πληρεξούσιο<text:s/>δικηγόρο<text:s/>ή<text:s/>το<text:s/>διάδικο,<text:s/>εφόσον<text:s/>παρίσταται<text:s/>αυτοπροσώπως,<text:s/>τάσσοντας<text:s/>εύλογη<text:s/>κατά<text:s/>τη<text:s/>κρίση<text:s/>του<text:s/>προθεσμία.<text:s/>Τυπικές<text:s/>παραλείψεις<text:s/>υπό<text:s/>την<text:s/>έννοια<text:s/>του<text:s/>πρώτου<text:s/>εδαφίου<text:s/>μπορούν<text:s/>να<text:s/>συνιστούν<text:s/>ιδίως<text:s/>εκείνες<text:s/>που<text:s/>σχετίζονται<text:s/>με:</text:span></text:p>
      <text:p text:style-name="P1278"><text:span text:style-name="T1278_1">α)<text:s/>την<text:s/>παροχή<text:s/>δικαστικής<text:s/>πληρεξουσιότητας,</text:span></text:p>
      <text:p text:style-name="P1279"><text:span text:style-name="T1279_1">β)<text:s/>την<text:s/>απόδει</text:span><text:span text:style-name="T1279_2">ξ</text:span><text:span text:style-name="T1279_3">η<text:s/>της<text:s/>ικα\</text:span><text:span text:style-name="T1279_4">/</text:span><text:span text:style-name="T1279_5">ότητας<text:s/>αυτοπρόσιωπης<text:s/>δικαστικής<text:s/>παράστασης,</text:span></text:p>
      <text:p text:style-name="P1280"><text:span text:style-name="T1280_1">γ</text:span><text:span text:style-name="T1280_2">)<text:s/>τ</text:span><text:span text:style-name="T1280_3">η</text:span><text:span text:style-name="T1280_4">ν</text:span><text:span text:style-name="T1280_5"><text:s/>κ</text:span><text:span text:style-name="T1280_6">αταβο</text:span><text:span text:style-name="T1280_7">λ</text:span><text:span text:style-name="T1280_8">η<text:s/></text:span><text:span text:style-name="T1280_9">του<text:s/></text:span><text:span text:style-name="T1280_10">δι</text:span><text:span text:style-name="T1280_11">κ</text:span><text:span text:style-name="T1280_12">αστι</text:span><text:span text:style-name="T1280_13">κ</text:span><text:span text:style-name="T1280_14">ού</text:span><text:span text:style-name="T1280_15">ε</text:span><text:span text:style-name="T1280_16">νσ</text:span><text:span text:style-name="T1280_17">ή</text:span><text:span text:style-name="T1280_18">μ</text:span><text:span text:style-name="T1280_19">ου</text:span><text:span text:style-name="T1280_20">,</text:span></text:p>
      <text:p text:style-name="P1281"><text:span text:style-name="T1281_1">δ)<text:s/>την<text:s/>κατάθεση<text:s/>του<text:s/>γραμματίου<text:s/>προείσπραξης,</text:span></text:p>
      <text:p text:style-name="P1282"><text:span text:style-name="T1282_1">ε)<text:s/>την<text:s/>τήρηση<text:s/>της<text:s/>Υποχρεu.Jτικής<text:s/>Αρχικής<text:s/>Συνεδρίας<text:s/>Διαμεσολάβησης,<text:s/>και</text:span></text:p>
      <text:p text:style-name="P1283"><text:span text:style-name="T1283_1">στ)<text:s/>την<text:s/>προσκόμιση<text:s/>των<text:s/>εκθέττεων<text:s/>επίδοσης.»</text:span></text:p>
      <text:h text:style-name="P1284" text:outline-level="6"><text:span text:style-name="T1284_1">Ά</text:span><text:span text:style-name="T1284_2">Ρ</text:span><text:span text:style-name="T1284_3">Θ</text:span><text:span text:style-name="T1284_4">ΡΟ</text:span><text:span text:style-name="T1284_5">164</text:span></text:h>
      <text:h text:style-name="P1285" text:outline-level="6"><text:span text:style-name="T1285_1">Προσκόμιση<text:s/>γραμ</text:span><text:span text:style-name="T1285_2">ι</text:span><text:span text:style-name="T1285_3">ματίου<text:s/>πρϊοείσπραξης<text:s/>σε<text:s/>πράξεις<text:s/>εκδοθείσες<text:s/>από<text:s/>δικηγόρο<text:s/>ή<text:s/>συμβολαιογράφο</text:span></text:h>
      <text:p text:style-name="P1286"><text:span text:style-name="T1286_1">Προσθήκη<text:s/>άρθρου<text:s/>61Α<text:s/>στον<text:s/>Κώδικα<text:s/>Δικηγόρων</text:span></text:p>
      <text:p text:style-name="P1287"><text:span text:style-name="T1287_1">1.</text:span><text:span text:style-name="T1287_2"><text:s/>Στον<text:s/>Κώδικα<text:s/>Δικηγ/όριων<text:s/>(ν.<text:s/>4194/2013,<text:s/>Α’<text:s/>208)<text:s/>προστίθεται<text:s/>άρθρο<text:s/>61Α<text:s/>ως<text:s/>εξής:</text:span></text:p>
      <text:p text:style-name="P1288"><text:span text:style-name="T1288_1">«Άρθρο<text:s/>61Α</text:span></text:p>
      <text:p text:style-name="P1289"><text:span text:style-name="T1289_1">Προττκόμιση<text:s/>γραμματίου<text:s/>προείσπραί;ης<text:s/>ετε<text:s/>πράξει<text:s/>εκδοθείσες<text:s/>από<text:s/>δικηγόρο<text:s/>ή<text:s/>συμβολαιογράφο</text:span></text:p>
      <text:p text:style-name="P1290"><text:span text:style-name="T1290_1">Στις<text:s/>διαδικασίες<text:s/>του<text:s/>Κώδικα<text:s/>Πολιτικής<text:s/>Δικονομίας<text:s/>(π.δ.<text:s/>503/1985,<text:s/>Α’<text:s/>182),<text:s/>για<text:s/>τις<text:s/>οποίες<text:s/>εκδίδεται<text:s/>πράξη<text:s/>ορισθέντος<text:s/>δικηγόρου<text:s/>ή<text:s/>συμβολαιογράφου,<text:s/>ο<text:s/>δικηγόρος<text:s/>του<text:s/>αιτούντος<text:s/>και<text:s/>ο<text:s/>δικηγόρος<text:s/>του<text:s/>καθ’<text:s/>ου<text:s/>εκδίδουν<text:s/>και<text:s/>προσκομίζουν<text:s/>γραμμάτιο<text:s/>προείσπραξης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91"><text:span text:style-name="T1291_1">Α/Α</text:span></text:p>
          </table:table-cell>
          <table:table-cell table:style-name="Cell2">
            <text:p text:style-name="P1292"><text:span text:style-name="T1292_1">ΠΑΡΑΣΤΑΣΕΙΣ</text:span></text:p>
          </table:table-cell>
          <table:table-cell table:style-name="Cell3">
            <text:p text:style-name="P1293"><text:span text:style-name="T1293_1">ΑΜΟΙΒΕΣ</text:span></text:p>
          </table:table-cell>
        </table:table-row>
        <table:table-row table:style-name="Row2">
          <table:table-cell table:style-name="Cell4">
            <text:p text:style-name="P1294"><text:span text:style-name="T1294_1">1</text:span></text:p>
          </table:table-cell>
          <table:table-cell table:style-name="Cell5">
            <text:p text:style-name="P1295"><text:span text:style-name="T1295_1">Αίτηση<text:s/>ενώπιον<text:s/>δικηγόρου<text:s/>για<text:s/>την<text:s/>έκδοση<text:s/>διαταγής<text:s/>πληρωμής<text:s/>με<text:s/>αιτούμενο<text:s/>ποσό<text:s/>μέχρι<text:s/>50.000,00€</text:span></text:p>
          </table:table-cell>
          <table:table-cell table:style-name="Cell6">
            <text:p text:style-name="P1296"><text:span text:style-name="T1296_1">268,00€</text:span></text:p>
          </table:table-cell>
        </table:table-row>
        <table:table-row table:style-name="Row3">
          <table:table-cell table:style-name="Cell7">
            <text:p text:style-name="P1297"><text:span text:style-name="T1297_1">2</text:span></text:p>
          </table:table-cell>
          <table:table-cell table:style-name="Cell8">
            <text:p text:style-name="P1298"><text:span text:style-name="T1298_1">Αίτηση<text:s/></text:span><text:span text:style-name="T1298_2">ενώπιον</text:span><text:span text:style-name="T1298_3"><text:s/>δικηγόρου<text:s/>για<text:s/>την<text:s/>έκδοση<text:s/>διαταγής<text:s/>πληρωμής<text:s/>με<text:s/>αιτούμενο<text:s/>ποσό<text:s/>από<text:s/>50.001,00€<text:s/></text:span><text:span text:style-name="T1298_4">μέχρι</text:span><text:span text:style-name="T1298_5"><text:s/>150.000,00€</text:span></text:p>
          </table:table-cell>
          <table:table-cell table:style-name="Cell9">
            <text:p text:style-name="P1299"><text:span text:style-name="T1299_1">406,00€</text:span></text:p>
          </table:table-cell>
        </table:table-row>
        <table:table-row table:style-name="Row4">
          <table:table-cell table:style-name="Cell10">
            <text:p text:style-name="P1300"><text:span text:style-name="T1300_1">3</text:span></text:p>
          </table:table-cell>
          <table:table-cell table:style-name="Cell11">
            <text:p text:style-name="P1301"><text:span text:style-name="T1301_1">Αίτηση<text:s/></text:span><text:span text:style-name="T1301_2">ενώπιον</text:span><text:span text:style-name="T1301_3"><text:s/>δικηγόρου<text:s/>για<text:s/>την<text:s/>έκδοση<text:s/>διαταγής<text:s/>πληρωμής<text:s/>με<text:s/>αιτούμενο<text:s/>ποσό<text:s/>από<text:s/>150.001,00€<text:s/></text:span><text:span text:style-name="T1301_4">και</text:span><text:span text:style-name="T1301_5"><text:s/>πάνω</text:span></text:p>
          </table:table-cell>
          <table:table-cell table:style-name="Cell12">
            <text:p text:style-name="P1302"><text:span text:style-name="T1302_1">663,00€</text:span></text:p>
          </table:table-cell>
        </table:table-row>
        <table:table-row table:style-name="Row5">
          <table:table-cell table:style-name="Cell13">
            <text:p text:style-name="P1303"><text:span text:style-name="T1303_1">4</text:span></text:p>
          </table:table-cell>
          <table:table-cell table:style-name="Cell14">
            <text:p text:style-name="P1304"><text:span text:style-name="T1304_1">Αίτηση<text:s/>και<text:s/>υποβολή<text:s/>φακέλου<text:s/>για<text:s/>τη<text:s/>συναινετική<text:s/>εγγραφή<text:s/>ή<text:s/>εξάλειψη<text:s/>προσημείωσης<text:s/>υποθήκης<text:s/>ενώπιον<text:s/>δικηγόρου</text:span></text:p>
          </table:table-cell>
          <table:table-cell table:style-name="Cell15">
            <text:p text:style-name="P1305"><text:span text:style-name="T1305_1">241,00€</text:span></text:p>
          </table:table-cell>
        </table:table-row>
        <table:table-row table:style-name="Row6">
          <table:table-cell table:style-name="Cell16">
            <text:p text:style-name="P1306"><text:span text:style-name="T1306_1">5</text:span></text:p>
          </table:table-cell>
          <table:table-cell table:style-name="Cell17">
            <text:p text:style-name="P1307"><text:span text:style-name="T1307_1">Παράσταση<text:s/>για<text:s/>δήλωση<text:s/></text:span><text:span text:style-name="T1307_2">συναίνεσης</text:span><text:span text:style-name="T1307_3"><text:s/>για<text:s/>τη<text:s/>συναινετική<text:s/>εγγραφή<text:s/>ή<text:s/>εξάλειψη<text:s/>προσημείωσης<text:s/>υποθήκης<text:s/>ενώπιον<text:s/>δικηγόρου</text:span></text:p>
          </table:table-cell>
          <table:table-cell table:style-name="Cell18">
            <text:p text:style-name="P1308"><text:span text:style-name="T1308_1">134,00€</text:span></text:p>
          </table:table-cell>
        </table:table-row>
        <table:table-row table:style-name="Row7">
          <table:table-cell table:style-name="Cell19">
            <text:p text:style-name="P1309"><text:span text:style-name="T1309_1">6</text:span></text:p>
          </table:table-cell>
          <table:table-cell table:style-name="Cell20">
            <text:p text:style-name="P1310"><text:span text:style-name="T1310_1">Αίτηση<text:s/></text:span><text:span text:style-name="T1310_2">ενώπιον</text:span><text:span text:style-name="T1310_3"><text:s/>δικηγόρου<text:s/>για<text:s/>έκδοση<text:s/>κληρονομητηρίου</text:span></text:p>
          </table:table-cell>
          <table:table-cell table:style-name="Cell21">
            <text:p text:style-name="P1311"><text:span text:style-name="T1311_1">300,00€</text:span></text:p>
          </table:table-cell>
        </table:table-row>
        <table:table-row table:style-name="Row8">
          <table:table-cell table:style-name="Cell22">
            <text:p text:style-name="P1312"><text:span text:style-name="T1312_1">8</text:span></text:p>
          </table:table-cell>
          <table:table-cell table:style-name="Cell23">
            <text:p text:style-name="P1313"><text:span text:style-name="T1313_1">Υποβολή<text:s/>εγγράφων<text:s/>για<text:s/>αποποίηση<text:s/>κληρονομίας</text:span></text:p>
          </table:table-cell>
          <table:table-cell table:style-name="Cell24">
            <text:p text:style-name="P1314"><text:span text:style-name="T1314_1">102,00€</text:span></text:p>
          </table:table-cell>
        </table:table-row>
        <table:table-row table:style-name="Row9">
          <table:table-cell table:style-name="Cell25">
            <text:p text:style-name="P1315"><text:span text:style-name="T1315_1">9</text:span></text:p>
          </table:table-cell>
          <table:table-cell table:style-name="Cell26">
            <text:p text:style-name="P1316"><text:span text:style-name="T1316_1">Υποβολή<text:s/>δήλωσης<text:s/>αποδοχής<text:s/>κληρονομίας</text:span></text:p>
          </table:table-cell>
          <table:table-cell table:style-name="Cell27">
            <text:p text:style-name="P1317"><text:span text:style-name="T1317_1">321,00€</text:span></text:p>
          </table:table-cell>
        </table:table-row>
        <table:table-row table:style-name="Row10">
          <table:table-cell table:style-name="Cell28">
            <text:p text:style-name="P1318"><text:span text:style-name="T1318_1">10</text:span></text:p>
          </table:table-cell>
          <table:table-cell table:style-name="Cell29">
            <text:p text:style-name="P1319"><text:span text:style-name="T1319_1">Δημοσίευση<text:s/>διαθήκης<text:s/>ενώπιον</text:span></text:p>
            <text:p text:style-name="P1320"><text:span text:style-name="T1320_1">συμβολαιογράφου</text:span></text:p>
          </table:table-cell>
          <table:table-cell table:style-name="Cell30">
            <text:p text:style-name="P1321"><text:span text:style-name="T1321_1">102,00€</text:span></text:p>
          </table:table-cell>
        </table:table-row>
        <table:table-row table:style-name="Row11">
          <table:table-cell table:style-name="Cell31">
            <text:p text:style-name="P1322"><text:span text:style-name="T1322_1">11</text:span></text:p>
          </table:table-cell>
          <table:table-cell table:style-name="Cell32">
            <text:p text:style-name="P1323"><text:span text:style-name="T1323_1">Αίτηση<text:s/>για<text:s/>κήρυξη<text:s/>διαθήκης<text:s/></text:span><text:span text:style-name="T1323_2">ως</text:span><text:span text:style-name="T1323_3"><text:s/>κυρίας</text:span></text:p>
          </table:table-cell>
          <table:table-cell table:style-name="Cell33">
            <text:p text:style-name="P1324"><text:span text:style-name="T1324_1">321,00€</text:span></text:p>
          </table:table-cell>
        </table:table-row>
      </table:table>
      <text:p text:style-name="P1325"><text:span text:style-name="T1325_1">2.<text:s/>Στο<text:s/>Τμήμα<text:s/>Β’<text:s/>με<text:s/>τίτλο<text:s/>«Πολιτικές<text:s/>Υποθέσεις»<text:s/>του<text:s/>Παραρτήματος<text:s/>Ι<text:s/>του<text:s/>Κώδικα<text:s/>Δικηγόρων<text:s/>επέρχονται<text:s/>οι<text:s/>εξής<text:s/>τροποποιήσεις:</text:span></text:p>
      <text:p text:style-name="P1326"><text:span text:style-name="T1326_1">α)<text:s/>στην<text:s/>υποπερ.<text:s/>1,<text:s/>με<text:s/>τίτλο<text:s/>«Αγωγή»<text:s/>της<text:s/>περ.<text:s/>Ε)<text:s/>με<text:s/>τίτλο<text:s/>«Αγωγές<text:s/>-<text:s/>ανακοπές<text:s/>γενικά»,<text:s/>υπό<text:s/>τον<text:s/>τίτλο<text:s/>«Μονομελές<text:s/>Πρωτοδικείο»,<text:s/>ο<text:s/>αριθμός<text:s/>«69»<text:s/>αντικαθίσταται<text:s/>με<text:s/>τον<text:s/>αριθμό<text:s/>«89»,<text:s/>β)<text:s/>στο<text:s/>στοιχείο<text:s/>1<text:s/>με<text:s/>τίτλο<text:s/>«Αγωγή»,<text:s/>της<text:s/>υποπερ.<text:s/>α)<text:s/>της<text:s/>περ.<text:s/>Θ)<text:s/>με<text:s/>τίτλο<text:s/>«Αυτοκινητικές<text:s/>διαφορές»,<text:s/>υπό<text:s/>τον<text:s/>τίτλο<text:s/>«Μονομελές<text:s/>Πρωτοδικείο»,<text:s/>ο<text:s/>αριθμός<text:s/>«75»<text:s/>αντικαθίσταται<text:s/>από<text:s/>τον<text:s/>αριθμό<text:s/>«85».</text:span></text:p>
      <text:p text:style-name="P1327"><text:span text:style-name="T1327_1">Άρθρο<text:s/>165</text:span></text:p>
      <text:p text:style-name="P1328"><text:span text:style-name="T1328_1">Ερμηνευτική<text:s/>διάταξη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text:s/>-<text:s/>Αντικατάσταση<text:s/>άρθρου<text:s/>43<text:s/>ν.<text:s/>4715/2020</text:span></text:p>
      <text:p text:style-name="P1329"><text:span text:style-name="T1329_1">Στο<text:s/>άρθρο<text:s/>43<text:s/>του<text:s/>ν.<text:s/>4715/2020<text:s/>(Α’<text:s/>149),<text:s/>περί<text:s/>ερμηνευτικής<text:s/>διάταξης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,<text:s/>επέρχονται<text:s/>οι<text:s/>ακόλουθες<text:s/>τροποποιήσεις:<text:s/>α)<text:s/>στην<text:s/>περ.<text:s/>β)<text:s/>του<text:s/>πρώτου<text:s/>εδαφίου,<text:s/>οι<text:s/>λέξεις<text:s/>«που<text:s/>είχαν<text:s/>ήδη<text:s/>κηρυχθεί<text:s/>μέχρι»<text:s/>αντικαθίστανται<text:s/>από<text:s/>τις<text:s/>λέξεις<text:s/>«των<text:s/>οποίων<text:s/>ο<text:s/>χρόνος<text:s/>παύσης<text:s/>πληρωμών<text:s/>ορίστηκε<text:s/>με<text:s/>απόφαση<text:s/>δικαστηρίου<text:s/>σε<text:s/>ημερομηνία<text:s/>πριν<text:s/>από»,<text:s/>β)<text:s/>στο<text:s/>δεύτερο<text:s/>εδάφιο,<text:s/>οι<text:s/>λέξεις<text:s/>«της<text:s/>υποβολής<text:s/>της<text:s/>αίτησης<text:s/>για<text:s/>την<text:s/>κήρυξη<text:s/>της<text:s/>πτώχευσης»<text:s/>αντικαθίστανται<text:s/>από<text:s/>τις<text:s/>λέξεις<text:s/>«και<text:s/>κατά<text:s/>τον<text:s/>χρόνο<text:s/>παύσης<text:s/>πληρωμών<text:s/>όπως<text:s/>έχει<text:s/>ορισθεί<text:s/>με<text:s/>απόφαση<text:s/>δικαστηρίου»,<text:s/>και<text:s/>το<text:s/>άρθρο<text:s/>43,<text:s/>μετά<text:s/>από<text:s/>νομοτεχνικές<text:s/>βελτιώσεις,<text:s/>διαμορφώνεται<text:s/>ως<text:s/>εξής:</text:span></text:p>
      <text:p text:style-name="P1330"><text:span text:style-name="T1330_1">«Άρθρο<text:s/>43</text:span></text:p>
      <text:p text:style-name="P1331"><text:span text:style-name="T1331_1">Ερμηνευτική<text:s/>διάταξη<text:s/>ως<text:s/>προς<text:s/>τον<text:s/>χρόνο<text:s/>εφαρμογής<text:s/>των<text:s/>νόμων<text:s/>4335/2015<text:s/>και<text:s/>4336/2015<text:s/>σε<text:s/>εκκρεμείς<text:s/>διαδικασίες<text:s/>αναγκαστικής<text:s/>εκτέλεσης<text:s/>και<text:s/>ήδη<text:s/>κηρυχθείσες<text:s/>πτωχεύσεις</text:span></text:p>
      <text:p text:style-name="P1332"><text:span text:style-name="T1332_1">Κατά<text:s/>την<text:s/>αληθή<text:s/>τους<text:s/>έννοια,<text:s/>οι<text:s/>διατάξεις:</text:span></text:p>
      <text:p text:style-name="P1333"><text:span text:style-name="T1333_1">α)<text:s/>της<text:s/>περ.<text:s/>19<text:s/>της<text:s/>υποπαρ.<text:s/>Γ3<text:s/>της<text:s/>παρ.<text:s/>Γ<text:s/>του<text:s/>άρθρου<text:s/>2<text:s/>του<text:s/>ν.<text:s/>4336/2015<text:s/>(Α’<text:s/>94),<text:s/>όπως<text:s/>τροποποιήθηκε<text:s/>με<text:s/>την<text:s/>παρ.<text:s/>2<text:s/>του<text:s/>άρθρου<text:s/>13<text:s/>του<text:s/>ν.<text:s/>4446/2016<text:s/>(Α’<text:s/>240),<text:s/>περί<text:s/>μεταβατικών<text:s/>διατάξεων,<text:s/>και</text:span></text:p>
      <text:p text:style-name="P1334"><text:span text:style-name="T1334_1">β)<text:s/>του<text:s/>άρθρου<text:s/>όγδοου<text:s/>του<text:s/>άρθρου<text:s/>1<text:s/>του<text:s/>ν.<text:s/>4335/2015<text:s/>(Α’<text:s/>87)<text:s/>δεν<text:s/>έχουν<text:s/>εφαρμογή<text:s/>σε<text:s/>διαδικασίες<text:s/>αναγκαστικής<text:s/>εκτέλεσης<text:s/>που<text:s/>βρίσκονταν<text:s/>ήδη<text:s/>σε<text:s/>εξέλιξη<text:s/>και<text:s/>σε<text:s/>πτωχεύσεις<text:s/>των<text:s/>οποίων<text:s/>ο<text:s/>χρόνος<text:s/>παύσης<text:s/>πληρωμών<text:s/>ορίστηκε<text:s/>με<text:s/>απόφαση<text:s/>δικαστηρίου<text:s/>σε<text:s/>ημερομηνία<text:s/>πριν<text:s/>από<text:s/>την<text:s/>έναρξη<text:s/>ισχύος<text:s/>των<text:s/>παραπάνω<text:s/>νόμων.<text:s/>Για<text:s/>την<text:s/>κατάταξη<text:s/>των<text:s/>πιστωτών,<text:s/>στις<text:s/>περιπτώσεις<text:s/>του<text:s/>προηγούμενου<text:s/>εδαφίου,<text:s/>λαμβάνεται<text:s/>υπόψη<text:s/>το<text:s/>δίκαιο<text:s/>που<text:s/>ίσχυε<text:s/>κατά<text:s/>τον<text:s/>χρόνο<text:s/>επίδοσης<text:s/>της<text:s/>επιταγής<text:s/>προς<text:s/>εκτέλεση<text:s/>και<text:s/>κατά<text:s/>τον<text:s/>χρόνο<text:s/>παύσης<text:s/>πληρωμών<text:s/>όπως<text:s/>έχει<text:s/>ορισθεί<text:s/>με<text:s/>απόφαση<text:s/>δικαστηρίου.<text:s/>Η<text:s/>άσκηση<text:s/>ενδίκων<text:s/>μέσων<text:s/>και<text:s/>βοηθημάτων<text:s/>κατά<text:s/>της<text:s/>κατάταξης<text:s/>των<text:s/>πιστωτών<text:s/>με<text:s/>βάση<text:s/>το<text:s/>πρώτο<text:s/>εδάφιο<text:s/>δεν<text:s/>αναστέλλει<text:s/>τη<text:s/>διανομή<text:s/>στις<text:s/>περιπτώσεις<text:s/>του<text:s/>εδαφίου<text:s/>αυτού.»</text:span></text:p>
      <text:h text:style-name="P1335" text:outline-level="6"><text:span text:style-name="T1335_1">Άρθρο<text:s/>166</text:span></text:h>
      <text:h text:style-name="P1336" text:outline-level="6"><text:span text:style-name="T1336_1">Νομική<text:s/>προσωπικότητα<text:s/>αστικών<text:s/>μη<text:s/>κερδοσκοπικών<text:s/>εταιρειών<text:s/>που<text:s/>λειτουργούν<text:s/>ως<text:s/>φορείς<text:s/>κατάρτισης<text:s/>διαμεσολαβητών</text:span></text:h>
      <text:p text:style-name="P1337"><text:span text:style-name="T1337_1">Οι<text:s/>αστικές<text:s/>μη<text:s/>κερδοσκοπικές<text:s/>εταιρείες<text:s/>που,<text:s/>κατά<text:s/>τη<text:s/>δημοσίευση<text:s/>του<text:s/>παρόντος,<text:s/>έχουν<text:s/>ήδη<text:s/>αδειοδοτηθεί<text:s/>και<text:s/>λειτουργούν<text:s/>ως<text:s/>φορείς<text:s/>κατάρτισης<text:s/>διαμεσολαβητών<text:s/>και<text:s/>διέπονται<text:s/>από<text:s/>το<text:s/>π.δ.<text:s/>123/2011<text:s/>(Α’<text:s/>255)<text:s/>θεωρείται<text:s/>ότι<text:s/>έχουν<text:s/>αποκτήσει<text:s/>νομική<text:s/>προσωπικότητα<text:s/>από<text:s/>την<text:s/>ημερομηνία<text:s/>κατάθεσης<text:s/>του<text:s/>καταστατικού<text:s/>σύστασής<text:s/>τους<text:s/>στο<text:s/>οικείο<text:s/>Πρωτοδικείο<text:s/>της<text:s/>περιφέρειας<text:s/>της<text:s/>έδρας<text:s/>τους.</text:span></text:p>
      <text:h text:style-name="P1338" text:outline-level="6"><text:span text:style-name="T1338_1">Άρθρο<text:s/>167</text:span></text:h>
      <text:h text:style-name="P1339" text:outline-level="6"><text:span text:style-name="T1339_1">Μισθώσεις<text:s/>ακινήτων<text:s/>για<text:s/>τη<text:s/>στέγαση<text:s/>δικαστηρίων</text:span></text:h>
      <text:p text:style-name="P1340"><text:span text:style-name="T1340_1">Η<text:s/>προθεσμία<text:s/>της<text:s/>παρ.<text:s/>3<text:s/>του<text:s/>άρθρου<text:s/>34<text:s/>του<text:s/>ν.<text:s/>5119/2024<text:s/>(Α’<text:s/>103),<text:s/>περί<text:s/>μισθώσεων<text:s/>ακινήτων<text:s/>για<text:s/>τη<text:s/>στέγαση<text:s/>δικαστηρίων,<text:s/>παρατείνεται<text:s/>έως<text:s/>τη<text:s/>15η<text:s/>Σεπτεμβρίου<text:s/>2026.</text:span></text:p>
      <text:h text:style-name="P1341" text:outline-level="1"><text:span text:style-name="T1341_1">ΜΕΡΟΣ<text:s/>Δ’</text:span></text:h>
      <text:h text:style-name="P1342" text:outline-level="1"><text:span text:style-name="T1342_1">ΕΝΑΡΞΗ<text:s/>ΙΣΧΥΟΣ</text:span></text:h>
      <text:h text:style-name="P1343" text:outline-level="6"><text:span text:style-name="T1343_1">Άρθρο<text:s/>168</text:span></text:h>
      <text:h text:style-name="P1344" text:outline-level="6"><text:span text:style-name="T1344_1">Έναρξη<text:s/>ισχύος</text:span></text:h>
      <text:p text:style-name="P1345"><text:span text:style-name="T1345_1">1.</text:span><text:span text:style-name="T1345_2"><text:s/>Mε<text:s/>την<text:s/>επιφύλαξη<text:s/>των<text:s/>παρ.<text:s/>2,<text:s/>3<text:s/>και<text:s/>4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346"><text:span text:style-name="T1346_1">2.</text:span><text:span text:style-name="T1346_2"><text:s/>Το<text:s/>Μέρος<text:s/>Β’<text:s/>τίθεται<text:s/>σε<text:s/>ισχύ<text:s/>από<text:s/>τη<text:s/>δημοσίευση<text:s/>της<text:s/>υπουργικής<text:s/>απόφασης<text:s/>της<text:s/>παρ.<text:s/>1<text:s/>του<text:s/>άρθρου<text:s/>141<text:s/>στην<text:s/>Εφημερίδα<text:s/>της<text:s/>Κυβερνήσεως.</text:span></text:p>
      <text:p text:style-name="P1347"><text:span text:style-name="T1347_1">3.</text:span><text:span text:style-name="T1347_2"><text:s/>Το<text:s/>Μέρος<text:s/>Α’<text:s/>και<text:s/>τα<text:s/>άρθρα<text:s/>150<text:s/>και<text:s/>151<text:s/>τίθενται<text:s/>σε<text:s/>ισχύ<text:s/>από<text:s/>την<text:s/>1η<text:s/>Ιανουαρίου<text:s/>2026.</text:span></text:p>
      <text:p text:style-name="P1348"><text:span text:style-name="T1348_1">4.</text:span><text:span text:style-name="T1348_2"><text:s/>Τα<text:s/>άρθρα<text:s/>87<text:s/>έως<text:s/>89<text:s/>και<text:s/>122<text:s/>έως<text:s/>125<text:s/>τίθενται<text:s/>σε<text:s/>ισχύ<text:s/>από<text:s/>την<text:s/>1η<text:s/>Νοεμβρίου<text:s/>2025.</text:span></text:p>
      <text:p text:style-name="P1349"><text:span text:style-name="T13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0"><text:span text:style-name="T1350_1">Αθήνα,<text:s/>28<text:s/>Ιουλίου<text:s/>2025</text:span></text:p>
      <text:p text:style-name="P1351"><text:span text:style-name="T1351_1">Ο<text:s/>Πρόεδρος<text:s/>της<text:s/>Δημοκρατίας</text:span></text:p>
      <text:p text:style-name="P1352"><text:span text:style-name="T1352_1">ΚΩΝΣΤΑΝΤΙΝΟΣ<text:s/>ΑΝ.<text:s/>ΤΑΣΟΥΛΑΣ</text:span></text:p>
      <text:p text:style-name="P1353"><text:span text:style-name="T1353_1">Οι<text:s/>Υπουργοί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1354"><text:span text:style-name="T1354_1">Εθνικής<text:s/>Οικονομίας<text:s/>και<text:s/>Οικονομικών</text:span></text:p>
          </table:table-cell>
          <table:table-cell table:style-name="Cell35">
            <text:p text:style-name="P1355"><text:span text:style-name="T1355_1">Εξωτερικών</text:span></text:p>
          </table:table-cell>
          <table:table-cell table:style-name="Cell36">
            <text:p text:style-name="P1356"><text:span text:style-name="T1356_1">Εθνικής<text:s/>Άμυνας</text:span></text:p>
          </table:table-cell>
        </table:table-row>
        <table:table-row table:style-name="Row13">
          <table:table-cell table:style-name="Cell37">
            <text:p text:style-name="P1357"><text:span text:style-name="T1357_1">ΚΥΡΙΑΚΟΣ<text:s/>ΠΙΕΡΡΑΚΑΚΗΣ</text:span></text:p>
          </table:table-cell>
          <table:table-cell table:style-name="Cell38">
            <text:p text:style-name="P1358"><text:span text:style-name="T1358_1">ΓΕΩΡΓΙΟΣ<text:s/>ΓΕΡΑΠΕΤΡΙΤΗΣ</text:span></text:p>
          </table:table-cell>
          <table:table-cell table:style-name="Cell39">
            <text:p text:style-name="P1359"><text:span text:style-name="T1359_1">ΝΙΚΟΛΑΟΣ<text:s/>-<text:s/>ΓΕΩΡΓΙΟΣ<text:s/>ΔΕΝΔΙΑΣ</text:span></text:p>
          </table:table-cell>
        </table:table-row>
        <table:table-row table:style-name="Row14">
          <table:table-cell table:style-name="Cell40">
            <text:p text:style-name="P1360"><text:span text:style-name="T1360_1">Εσωτερικών</text:span></text:p>
          </table:table-cell>
          <table:table-cell table:style-name="Cell41">
            <text:p text:style-name="P1361"><text:span text:style-name="T1361_1">Υγείας</text:span></text:p>
          </table:table-cell>
          <table:table-cell table:style-name="Cell42">
            <text:p text:style-name="P1362"><text:span text:style-name="T1362_1">Προστασίας<text:s/>του<text:s/>Πολίτη</text:span></text:p>
          </table:table-cell>
        </table:table-row>
        <table:table-row table:style-name="Row15">
          <table:table-cell table:style-name="Cell43">
            <text:p text:style-name="P1363"><text:span text:style-name="T1363_1">ΘΕΟΔΩΡΟΣ<text:s/>ΛΙΒΑΝΙΟΣ</text:span></text:p>
          </table:table-cell>
          <table:table-cell table:style-name="Cell44">
            <text:p text:style-name="P1364"><text:span text:style-name="T1364_1">ΣΠΥΡΙΔΩΝ<text:s/>-<text:s/>ΑΔΩΝΙΣ<text:s/>ΓΕΩΡΓΙΑΔΗΣ</text:span></text:p>
          </table:table-cell>
          <table:table-cell table:style-name="Cell45">
            <text:p text:style-name="P1365"><text:span text:style-name="T1365_1">ΜΙΧΑΗΛ<text:s/>ΧΡΥΣΟΧΟΪΔΗΣ</text:span></text:p>
          </table:table-cell>
        </table:table-row>
        <table:table-row table:style-name="Row16">
          <table:table-cell table:style-name="Cell46">
            <text:p text:style-name="P1366"><text:span text:style-name="T1366_1">Υποδομών<text:s/>και<text:s/>Μεταφορών</text:span></text:p>
          </table:table-cell>
          <table:table-cell table:style-name="Cell47">
            <text:p text:style-name="P1367"><text:span text:style-name="T1367_1">Ανάπτυξης</text:span></text:p>
          </table:table-cell>
          <table:table-cell table:style-name="Cell48">
            <text:p text:style-name="P1368"><text:span text:style-name="T1368_1">Εργασίας<text:s/>και</text:span></text:p>
            <text:p text:style-name="P1369"><text:span text:style-name="T1369_1">Κοινωνικής<text:s/>Ασφάλισης</text:span></text:p>
          </table:table-cell>
        </table:table-row>
        <table:table-row table:style-name="Row17">
          <table:table-cell table:style-name="Cell49">
            <text:p text:style-name="P1370"><text:span text:style-name="T1370_1">ΧΡΙΣΤΟΣ<text:s/>ΔΗΜΑΣ</text:span></text:p>
          </table:table-cell>
          <table:table-cell table:style-name="Cell50">
            <text:p text:style-name="P1371"><text:span text:style-name="T1371_1">ΠΑΝΑΓΙΩΤΗΣ<text:s/>ΘΕΟΔΩΡΙΚΑΚΟΣ</text:span></text:p>
          </table:table-cell>
          <table:table-cell table:style-name="Cell51">
            <text:p text:style-name="P1372"><text:span text:style-name="T1372_1">ΝΙΚΗ<text:s/>ΚΕΡΑΜΕΩΣ</text:span></text:p>
          </table:table-cell>
        </table:table-row>
        <table:table-row table:style-name="Row18">
          <table:table-cell table:style-name="Cell52">
            <text:p text:style-name="P1373"><text:span text:style-name="T1373_1">Δικαιοσύνης</text:span></text:p>
          </table:table-cell>
          <table:table-cell table:style-name="Cell53">
            <text:p text:style-name="P1374"><text:span text:style-name="T1374_1">Πολιτισμού</text:span></text:p>
          </table:table-cell>
          <table:table-cell table:style-name="Cell54">
            <text:p text:style-name="P1375"><text:span text:style-name="T1375_1">Κοινωνικής<text:s/>Συνοχής<text:s/>και<text:s/>Οικογένειας</text:span></text:p>
          </table:table-cell>
        </table:table-row>
        <table:table-row table:style-name="Row19">
          <table:table-cell table:style-name="Cell55">
            <text:p text:style-name="P1376"><text:span text:style-name="T1376_1">ΓΕΩΡΓΙΟΣ<text:s/>ΦΛΩΡΙΔΗΣ</text:span></text:p>
          </table:table-cell>
          <table:table-cell table:style-name="Cell56">
            <text:p text:style-name="P1377"><text:span text:style-name="T1377_1">ΣΤΥΛΙΑΝΗ<text:s/>ΜΕΝΔΩΝΗ</text:span></text:p>
          </table:table-cell>
          <table:table-cell table:style-name="Cell57">
            <text:p text:style-name="P1378"><text:span text:style-name="T1378_1">ΔΟΜΝΑ<text:s/>-<text:s/>ΜΑΡΙΑ<text:s/>ΜΙΧΑΗΛΙΔΟΥ</text:span></text:p>
          </table:table-cell>
        </table:table-row>
        <table:table-row table:style-name="Row20">
          <table:table-cell table:style-name="Cell58">
            <text:p text:style-name="P1379"><text:span text:style-name="T1379_1">Ναυτιλίας</text:span></text:p>
            <text:p text:style-name="P1380"><text:span text:style-name="T1380_1">και<text:s/>Νησιωτικής<text:s/>Πολιτικής</text:span></text:p>
          </table:table-cell>
          <table:table-cell table:style-name="Cell59">
            <text:p text:style-name="P1381"><text:span text:style-name="T1381_1">Ψηφιακής<text:s/>Διακυβέρνησης</text:span></text:p>
          </table:table-cell>
          <table:table-cell table:style-name="Cell60">
            <text:p text:style-name="P1382"><text:span text:style-name="T1382_1">Υφυπουργός<text:s/>στον<text:s/>Πρωθυπουργό</text:span></text:p>
          </table:table-cell>
        </table:table-row>
        <table:table-row table:style-name="Row21">
          <table:table-cell table:style-name="Cell61">
            <text:p text:style-name="P1383"><text:span text:style-name="T1383_1">ΒΑΣΙΛΕΙΟΣ<text:s/>ΚΙΚΙΛΙΑΣ</text:span></text:p>
          </table:table-cell>
          <table:table-cell table:style-name="Cell62">
            <text:p text:style-name="P1384"><text:span text:style-name="T1384_1">ΔΗΜΗΤΡΙΟΣ<text:s/>ΠΑΠΑΣΤΕΡΓΙΟΥ</text:span></text:p>
          </table:table-cell>
          <table:table-cell table:style-name="Cell63">
            <text:p text:style-name="P1385"><text:span text:style-name="T1385_1">ΠΑΥΛΟΣ<text:s/>ΜΑΡΙΝΑΚΗΣ</text:span></text:p>
          </table:table-cell>
        </table:table-row>
      </table:table>
      <text:p text:style-name="P1386"><text:span text:style-name="T1386_1">Θεωρήθηκε<text:s/>και<text:s/>τέθηκε<text:s/>η<text:s/>Μεγάλη<text:s/>Σφραγίδα<text:s/>του<text:s/>Κράτους.</text:span></text:p>
      <text:p text:style-name="P1387"><text:span text:style-name="T1387_1">Αθήνα,<text:s/>28<text:s/>Ιουλίου<text:s/>2025</text:span></text:p>
      <text:p text:style-name="P1388"><text:span text:style-name="T1388_1">Ο<text:s/>επί<text:s/>της<text:s/>Δικαιοσύνης<text:s/>Υπουργός</text:span></text:p>
      <text:p text:style-name="P1389"><text:span text:style-name="T1389_1">ΓΕΩΡΓΙΟΣ<text:s/>ΦΛΩΡΙΔΗΣ</text:span></text:p>
      <text:p text:style-name="P1390"><text:span text:style-name="T1390_1">Καποδιστρίου<text:s/>34,<text:s/>104<text:s/>32<text:s/>Αθήνα</text:span></text:p>
      <text:p text:style-name="P1391"><text:span text:style-name="T1391_1">Τηλ.<text:s/>Κέντρο<text:s/>210<text:s/>5279000</text:span></text:p>
      <text:p text:style-name="P1392"><text:span text:style-name="T1392_1">Αποστολή<text:s/>εγγράφων<text:s/>προς<text:s/>δημοσίευση<text:s/>στο<text:s/>ΦΕΚστην<text:s/>ηλεκτρονική<text:s/>διεύθυνση<text:s/></text:span><text:span text:style-name="T1392_2"><text:a xlink:type="simple" xlink:href="https://eservices.et.gr"><text:span text:style-name="T1392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