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2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2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2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Heading_20_1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1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2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2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Heading_20_2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2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2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1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1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2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 style:parent-style-name="article-num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2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2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835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5.106cm"/>
    </style:style>
    <style:style style:name="Column4" style:family="table-column">
      <style:table-column-properties style:column-width="2.4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2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2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2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2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Heading_20_2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2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Heading_20_1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1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1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1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2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2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Heading_20_2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2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Heading_20_1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1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T1818_2" style:family="text">
      <style:text-properties style:text-position="super 58%" fo:font-size="15pt" style:font-size-asian="15pt" style:font-size-complex="15pt" fo:language="el" fo:language-asian="el"/>
    </style:style>
    <style:style style:name="T1818_3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T1830_2" style:family="text">
      <style:text-properties style:text-position="super 58%" fo:font-size="15pt" style:font-size-asian="15pt" style:font-size-complex="15pt" fo:language="el" fo:language-asian="el"/>
    </style:style>
    <style:style style:name="T1830_3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Heading_20_2">
      <style:paragraph-properties fo:margin-top="0.423cm"/>
    </style:style>
    <style:style style:name="T1834_1" style:family="text" style:parent-style-name="hierarchy-num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>
      <style:text-properties style:text-position="super 58%" fo:font-size="15pt" style:font-size-asian="15pt" style:font-size-complex="15pt" fo:language="el" fo:language-asian="el"/>
    </style:style>
    <style:style style:name="T1875_3" style:family="text">
      <style:text-properties fo:language="el" fo:language-asian="el"/>
    </style:style>
    <style:style style:name="T1875_4" style:family="text">
      <style:text-properties style:text-position="super 58%" fo:font-size="15pt" style:font-size-asian="15pt" style:font-size-complex="15pt" fo:language="el" fo:language-asian="el"/>
    </style:style>
    <style:style style:name="T1875_5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>
      <style:text-properties style:text-position="super 58%" fo:font-size="15pt" style:font-size-asian="15pt" style:font-size-complex="15pt" fo:language="el" fo:language-asian="el"/>
    </style:style>
    <style:style style:name="T1920_3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T1930_2" style:family="text">
      <style:text-properties fo:language="el" fo:language-asian="el" fo:language-complex="he" fo:country-complex="IL"/>
    </style:style>
    <style:style style:name="T1930_3" style:family="text">
      <style:text-properties fo:language="el" fo:language-asian="el"/>
    </style:style>
    <style:style style:name="T1930_4" style:family="text">
      <style:text-properties style:text-position="super 58%" fo:font-size="15pt" style:font-size-asian="15pt" style:font-size-complex="15pt" fo:language="el" fo:language-asian="el"/>
    </style:style>
    <style:style style:name="T1930_5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>
      <style:text-properties style:text-position="super 58%" fo:font-size="15pt" style:font-size-asian="15pt" style:font-size-complex="15pt" fo:language="el" fo:language-asian="el"/>
    </style:style>
    <style:style style:name="T1933_3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>
      <style:text-properties style:text-position="super 58%" fo:font-size="15pt" style:font-size-asian="15pt" style:font-size-complex="15pt" fo:language="el" fo:language-asian="el"/>
    </style:style>
    <style:style style:name="T1945_3" style:family="text">
      <style:text-properties fo:language="el" fo:language-asian="el"/>
    </style:style>
    <style:style style:name="T1945_4" style:family="text">
      <style:text-properties style:text-position="super 58%" fo:font-size="15pt" style:font-size-asian="15pt" style:font-size-complex="15pt" fo:language="el" fo:language-asian="el"/>
    </style:style>
    <style:style style:name="T1945_5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Heading_20_2">
      <style:paragraph-properties fo:margin-top="0.423cm"/>
    </style:style>
    <style:style style:name="T1967_1" style:family="text" style:parent-style-name="hierarchy-num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6.241cm"/>
    </style:style>
    <style:style style:name="Column6" style:family="table-column">
      <style:table-column-properties style:column-width="5.883cm"/>
    </style:style>
    <style:style style:name="Column7" style:family="table-column">
      <style:table-column-properties style:column-width="4.385cm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5" style:family="paragraph" style:parent-style-name="Normal">
      <style:paragraph-properties fo:text-align="justify" fo:margin-top="0.423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7" style:family="paragraph" style:parent-style-name="Normal">
      <style:paragraph-properties fo:text-align="justify" fo:margin-top="0.423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9" style:family="paragraph" style:parent-style-name="Normal">
      <style:paragraph-properties fo:text-align="justify" fo:margin-top="0.423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font-style="italic" style:font-style-asian="italic" style:font-style-complex="italic"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>
      <style:text-properties fo:language="el" fo:language-asian="el"/>
    </style:style>
    <style:style style:name="T2048_4" style:family="text"/>
    <style:style style:name="T2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6" style:family="text">
      <style:text-properties fo:language="el" fo:language-asian="el"/>
    </style:style>
    <style:style style:name="T2048_7" style:family="text"/>
    <style:style style:name="T2048_8" style:family="text" style:parent-style-name="Internet_20_link">
      <style:text-properties fo:color="#0000ee" fo:language="el" fo:language-asian="el"/>
    </style:style>
    <style:style style:name="T2048_9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>
      <style:text-properties fo:language="el" fo:language-asian="el"/>
    </style:style>
    <style:style style:name="T2049_4" style:family="text"/>
    <style:style style:name="T2049_5" style:family="text" style:parent-style-name="Internet_20_link">
      <style:text-properties fo:color="#0000ee" fo:language="el" fo:language-asian="el"/>
    </style:style>
    <style:style style:name="T2049_6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T2054_3" style:family="text"/>
    <style:style style:name="T20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5" style:family="text">
      <style:text-properties fo:language="el" fo:language-asian="el"/>
    </style:style>
    <style:style style:name="T2054_6" style:family="text"/>
    <style:style style:name="T205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8" style:family="text">
      <style:text-properties fo:language="el" fo:language-asian="el"/>
    </style:style>
    <style:style style:name="T2054_9" style:family="text">
      <style:text-properties fo:language="el" fo:language-asian="el" fo:font-weight="bold" style:font-weight-asian="bold" style:font-weight-complex="bold"/>
    </style:style>
    <style:style style:name="T2054_10" style:family="text">
      <style:text-properties fo:language="el" fo:language-asian="el"/>
    </style:style>
    <style:style style:name="T2054_11" style:family="text">
      <style:text-properties fo:language="el" fo:language-asian="el" fo:font-weight="bold" style:font-weight-asian="bold" style:font-weight-complex="bold"/>
    </style:style>
    <style:style style:name="T2054_1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T2056_2" style:family="text"/>
    <style:style style:name="T2056_3" style:family="text" style:parent-style-name="Internet_20_link">
      <style:text-properties fo:color="#0000ee" fo:language="el" fo:language-asian="el"/>
    </style:style>
    <style:style style:name="T2056_4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T2062_2" style:family="text"/>
    <style:style style:name="T20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T2063_2" style:family="text"/>
    <style:style style:name="T20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T2064_2" style:family="text"/>
    <style:style style:name="T20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5<text:s/>Αυγούστ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2</text:span></text:p>
      <text:p text:style-name="P5"><text:span text:style-name="T5_1">NOMOΣ<text:s/>ΥΠ’<text:s/>ΑΡΙΘΜ.<text:s/>5224</text:span></text:p>
      <text:p text:style-name="P6"><text:span text:style-name="T6_1">Σύσταση<text:s/>νομικού<text:s/>προσώπου<text:s/>δημοσίου<text:s/>δικαίου<text:s/>με<text:s/>την<text:s/>επωνυμία<text:s/>«Ελληνορθόδοξη<text:s/>Ιερά<text:s/>Βασιλική<text:s/>Αυτόνομη<text:s/>Μονή<text:s/>του<text:s/>Αγίου<text:s/>και<text:s/>Θεοβάδιστου<text:s/>όρους<text:s/>Σινά<text:s/>στην<text:s/>Ελλάδα»,<text:s/>ρυθμίσεις<text:s/>θεμάτων<text:s/>αρμοδιότητας<text:s/>Γενικής<text:s/>Γραμματείας<text:s/>Θρησκευμάτων,<text:s/>ενίσχυση<text:s/>της<text:s/>ασφάλειας<text:s/>στα<text:s/>ανώτατα<text:s/>εκπαιδευτικά<text:s/>ιδρύματα,<text:s/>διατάξεις<text:s/>για<text:s/>τον<text:s/>αθλητισμό,<text:s/>απονομή<text:s/>ισόβιας<text:s/>σύνταξης<text:s/>σε<text:s/>λογοτέχνες<text:s/>και<text:s/>καλλιτέχνες<text:s/>έτους<text:s/>2025<text:s/>και<text:s/>λοιπές<text:s/>ρυθμίσ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Ζ’<text:s/></text:span></text:h>
      <text:h text:style-name="P12" text:outline-level="1"><text:span text:style-name="T12_1">ΔΙΑΤΑΞΕΙΣ<text:s/>ΑΡΜΟΔΙΟΤΗΤΑΣ<text:s/>ΥΠΟΥΡΓΕΙΟΥ<text:s/>ΠΟΛΙΤΙΣΜΟΥ</text:span></text:h>
      <text:h text:style-name="P13" text:outline-level="2"><text:span text:style-name="T13_1">ΚΕΦΑΛΑΙΟ<text:s/>Α’<text:s/></text:span></text:h>
      <text:h text:style-name="P14" text:outline-level="2"><text:span text:style-name="T14_1">ΑΠΟΝΟΜΗ<text:s/>ΙΣΟΒΙΑΣ<text:s/>ΣΥΝΤΑΞΗΣ<text:s/>ΣΕ<text:s/>ΛΟΓΟΤΕΧΝΕΣ<text:s/>ΚΑΙ<text:s/>ΚΑΛΛΙΤΕΧΝΕΣ<text:s/>ΕΤΟΥΣ<text:s/>2025</text:span></text:h>
      <text:h text:style-name="P15" text:outline-level="2"><text:span text:style-name="T15_1">ΚΕΦΑΛΑΙΟ<text:s/>Β’<text:s/></text:span></text:h>
      <text:h text:style-name="P16" text:outline-level="2"><text:span text:style-name="T16_1">ΕΠΕΙΓΟΥΣΕΣ<text:s/>ΔΙΑΤΑΞΕΙΣ<text:s/>ΤΟΥ<text:s/>ΥΠΟΥΡΓΕΙΟΥ<text:s/>ΠΟΛΙΤΙΣΜΟΥ</text:span></text:h>
      <text:h text:style-name="P17" text:outline-level="1"><text:span text:style-name="T17_1">ΜΕΡΟΣ<text:s/>Η’<text:s/></text:span></text:h>
      <text:h text:style-name="P18" text:outline-level="1"><text:span text:style-name="T18_1">ΕΝΑΡΞΗ<text:s/>ΙΣΧΥΟΣ</text:span></text:h>
      <text:h text:style-name="P19" text:outline-level="1"><text:span text:style-name="T19_1">ΜΕΡΟΣ<text:s/>Α’<text:s/></text:span></text:h>
      <text:h text:style-name="P20" text:outline-level="1"><text:span text:style-name="T20_1">ΣΥΣΤΑΣΗ<text:s/>ΝΟΜΙΚΟΥ<text:s/>ΠΡΟΣΩΠΟΥ</text:span></text:h>
      <text:p text:style-name="P21"><text:span text:style-name="T21_1">ΔΗΜΟΣΙΟΥ<text:s/>ΔΙΚΑΙΟΥ<text:s/>ΜΕ<text:s/>ΤΗΝ<text:s/>ΕΠΩΝΥΜΙΑ</text:span></text:p>
      <text:p text:style-name="P22"><text:span text:style-name="T22_1">«ΕΛΛΗΝΟΡΘΟΔΟΞΗ<text:s/>ΙΕΡΑ<text:s/>ΒΑΣΙΛΙΚΗ</text:span></text:p>
      <text:p text:style-name="P23"><text:span text:style-name="T23_1">ΑΥΤΟΝΟΜΗ<text:s/>ΜΟΝΗ<text:s/>ΤΟΥ<text:s/>ΑΓΙΟΥ<text:s/>ΚΑΙ</text:span></text:p>
      <text:p text:style-name="P24"><text:span text:style-name="T24_1">ΘΕΟΒΑΔΙΣΤΟΥ<text:s/>ΟΡΟΥΣ<text:s/>ΣΙΝΑ<text:s/>ΣΤΗΝ<text:s/>ΕΛΛΑΔΑ»</text:span></text:p>
      <text:h text:style-name="P25" text:outline-level="2"><text:span text:style-name="T25_1">ΚΕΦΑΛΑΙΟ<text:s/>Α’</text:span></text:h>
      <text:h text:style-name="P26" text:outline-level="2"><text:span text:style-name="T26_1">ΣΚΟΠΟΣ<text:s/>ΚΑΙ<text:s/>ΑΝΤΙΚΕΙΜΕΝΟ</text:span></text:h>
      <text:h text:style-name="P27" text:outline-level="6"><text:span text:style-name="T27_1">Άρθρο<text:s/>1</text:span></text:h>
      <text:h text:style-name="P28" text:outline-level="6"><text:span text:style-name="T28_1">Σκοπός</text:span></text:h>
      <text:p text:style-name="P29"><text:span text:style-name="T29_1">Σκοπός<text:s/>του<text:s/>Μέρους<text:s/>Α’<text:s/>είναι:</text:span></text:p>
      <text:p text:style-name="P30"><text:span text:style-name="T30_1">α)</text:span><text:span text:style-name="T30_2"><text:tab/></text:span><text:span text:style-name="T30_3">Η<text:s/>εκπροσώπηση<text:s/>στην<text:s/>Ελλάδα<text:s/>του<text:s/>αυτοτελούς<text:s/>θρησκευτικού<text:s/>νομικού<text:s/>προσώπου<text:s/>με<text:s/>την<text:s/>επωνυμία<text:s/>«Ελληνορθόδοξη<text:s/>Ιερά<text:s/>Βασιλική<text:s/>Αυτόνομη<text:s/>Μονή<text:s/>Αγίας<text:s/>Αικατερίνης<text:s/>του<text:s/>Αγίου<text:s/>και<text:s/>Θεοβαδίστου<text:s/>Όρους<text:s/>Σινά»<text:s/>(εφεξής:<text:s/>η<text:s/>Μονή),<text:s/>το<text:s/>οποίο<text:s/>ιδρύθηκε<text:s/>περί<text:s/>το<text:s/>έτος<text:s/>549<text:s/>στο<text:s/>όρος<text:s/>Σινά,<text:s/>όπου<text:s/>έκτοτε<text:s/>εδρεύει<text:s/>και<text:s/>λειτουργεί<text:s/>συνεχώς<text:s/>και<text:s/>αδιαλείπτως<text:s/>με<text:s/>τον<text:s/>ίδιο<text:s/>σκοπό,<text:s/>αναφέρεται<text:s/>στην<text:s/>παρ.<text:s/>8<text:s/>του<text:s/>άρθρου<text:s/>18<text:s/>του<text:s/>Συντάγματος<text:s/>ως<text:s/>«Ιερά<text:s/>Μονή<text:s/>Σινά»<text:s/>και<text:s/>διοικείται<text:s/>από<text:s/>την<text:s/>Ιερά<text:s/>Σιναϊτική<text:s/>Αδελφότητα<text:s/>σύμφωνα<text:s/>με<text:s/>τους<text:s/>Θείους<text:s/>και<text:s/>Ιερούς<text:s/>Κανόνες<text:s/>και<text:s/>τους<text:s/>Θεμελιώδεις<text:s/>Κανονισμούς<text:s/>της<text:s/>(«Ιερόν<text:s/>Σιναϊτικόν<text:s/>Συνταγμάτιον»),</text:span></text:p>
      <text:p text:style-name="P31"><text:span text:style-name="T31_1">β)</text:span><text:span text:style-name="T31_2"><text:tab/></text:span><text:span text:style-name="T31_3">η<text:s/>υποστήριξη<text:s/>του<text:s/>έργου<text:s/>της<text:s/>Μονής<text:s/>και</text:span></text:p>
      <text:p text:style-name="P32"><text:span text:style-name="T32_1">γ)</text:span><text:span text:style-name="T32_2"><text:tab/></text:span><text:span text:style-name="T32_3">η<text:s/>ανάθεση<text:s/>της<text:s/>διαχείρισης<text:s/>περιουσιακών<text:s/>στοιχείων<text:s/>της<text:s/>Μονής<text:s/>στο<text:s/>νομικό<text:s/>πρόσωπο<text:s/>δημοσίου<text:s/>δικαίου<text:s/>με<text:s/>την<text:s/>επωνυμία<text:s/>«Ελληνορθόδοξη<text:s/>Ιερά<text:s/>Βασιλική<text:s/>Αυτόνομη<text:s/>Μονή<text:s/>του<text:s/>Αγίου<text:s/>και<text:s/>Θεοβάδιστου<text:s/>όρους<text:s/>Σινά<text:s/>στην<text:s/>Ελλάδα»,<text:s/>προς<text:s/>εκπλήρωση<text:s/>των<text:s/>σκοπών<text:s/>της<text:s/>Μονής.</text:span></text:p>
      <text:h text:style-name="P33" text:outline-level="6"><text:span text:style-name="T33_1">Άρθρο<text:s/>2</text:span></text:h>
      <text:h text:style-name="P34" text:outline-level="6"><text:span text:style-name="T34_1">Αντικείμενο</text:span></text:h>
      <text:p text:style-name="P35"><text:span text:style-name="T35_1">Αντικείμενο<text:s/>του<text:s/>Μέρους<text:s/>Α’<text:s/>είναι<text:s/>η<text:s/>σύσταση<text:s/>και<text:s/>η<text:s/>οργάνωση<text:s/>της<text:s/>διοίκησης<text:s/>και<text:s/>της<text:s/>λειτουργίας<text:s/>του<text:s/>νομικού<text:s/>προσώπου<text:s/>δημοσίου<text:s/>δικαίου<text:s/>με<text:s/>επωνυμία<text:s/>«Ελληνορθόδοξη<text:s/>Ιερά<text:s/>Βασιλική<text:s/>Αυτόνομη<text:s/>Μονή<text:s/>του<text:s/>Αγίου<text:s/>και<text:s/>Θεοβάδιστου<text:s/>όρους<text:s/>Σινά<text:s/>στην<text:s/>Ελλάδα»<text:s/>προς<text:s/>επίτευξη<text:s/>του<text:s/>σκοπού<text:s/>του<text:s/>άρθρου<text:s/>1.</text:span></text:p>
      <text:h text:style-name="P36" text:outline-level="2"><text:span text:style-name="T36_1">ΚΕΦΑΛΑΙΟ<text:s/>Β’</text:span></text:h>
      <text:h text:style-name="P37" text:outline-level="2"><text:span text:style-name="T37_1">ΓΕΝΙΚΕΣ<text:s/>ΔΙΑΤΑΞΕΙΣ</text:span></text:h>
      <text:h text:style-name="P38" text:outline-level="6"><text:span text:style-name="T38_1">Άρθρο<text:s/>3</text:span></text:h>
      <text:h text:style-name="P39" text:outline-level="6"><text:span text:style-name="T39_1">Ίδρυση,<text:s/>επωνυμία,<text:s/>έδρα<text:s/>και<text:s/>σφραγίδα<text:s/>του<text:s/>νομικού<text:s/>προσώπου</text:span></text:h>
      <text:p text:style-name="P40"><text:span text:style-name="T40_1">1.</text:span><text:span text:style-name="T40_2"><text:s/>Συστήνεται<text:s/>νομικό<text:s/>πρόσωπο<text:s/>δημοσίου<text:s/>δικαίου<text:s/>με<text:s/>την<text:s/>επωνυμία<text:s/>«Ελληνορθόδοξη<text:s/>Ιερά<text:s/>Βασιλική<text:s/>Αυτόνομη<text:s/>Μονή<text:s/>του<text:s/>Αγίου<text:s/>και<text:s/>Θεοβάδιστου<text:s/>όρους<text:s/>Σινά<text:s/>στην<text:s/>Ελλάδα»<text:s/>(εφεξής:<text:s/>το<text:s/>«ν.π.δ.δ.»),<text:s/>με<text:s/>έδρα<text:s/>την<text:s/>Αθήνα,<text:s/>το<text:s/>οποίο<text:s/>εποπτεύεται<text:s/>από<text:s/>το<text:s/>Υπουργείο<text:s/>Παιδείας,<text:s/>Θρησκευμάτων<text:s/>και<text:s/>Αθλητισμού.<text:s/>Για<text:s/>τις<text:s/>σχέσεις<text:s/>του<text:s/>με<text:s/>την<text:s/>αλλοδαπή<text:s/>η<text:s/>επωνυμία<text:s/>του<text:s/>φορέα<text:s/>ορίζεται<text:s/>ως<text:s/>«Greek<text:s/>Orthodox<text:s/>Sacred<text:s/>Autonomous<text:s/>Royal<text:s/>Monastery<text:s/>of<text:s/>the<text:s/>Holy<text:s/>and<text:s/>God-Trodden<text:s/>Mount<text:s/>Sinai<text:s/>in<text:s/>Greece».</text:span></text:p>
      <text:p text:style-name="P41"><text:span text:style-name="T41_1">2.</text:span><text:span text:style-name="T41_2"><text:s/>Η<text:s/>σφραγίδα<text:s/>του<text:s/>ν.π.δ.δ.<text:s/>είναι<text:s/>στρογγυλή<text:s/>και<text:s/>αποτελείται<text:s/>από<text:s/>τρεις<text:s/>(3)<text:s/>ομόκεντρους<text:s/>κύκλους,<text:s/>από<text:s/>τους<text:s/>οποίους<text:s/>ο<text:s/>εξωτερικός<text:s/>φέρει<text:s/>τη<text:s/>φράση<text:s/>«ΕΛΛΗΝΙΚΗ<text:s/>ΔΗΜΟΚΡΑΤΙΑ<text:s/>-<text:s/>ΥΠΟΥΡΓΕΙΟ<text:s/>ΠΑΙΔΕΙΑΣ,<text:s/>ΘΡΗΣΚΕΥΜΑΤΩΝ<text:s/>ΚΑΙ<text:s/>ΑΘΛΗΤΙΣΜΟΥ»,<text:s/>ο<text:s/>ενδιάμεσος<text:s/>φέρει<text:s/>τη<text:s/>φράση<text:s/>«ΕΛΛΗΝΟΡΘΟΔΟΞΗ<text:s/>ΙΕΡΑ<text:s/>ΒΑΣΙΛΙΚΗ<text:s/>ΑΥΤΟΝΟΜΗ<text:s/>ΜΟΝΗ<text:s/>ΤΟΥ<text:s/>ΑΓΙΟΥ<text:s/>ΚΑΙ<text:s/>ΘΕΟΒΑΔΙΣΤΟΥ<text:s/>ΟΡΟΥΣ<text:s/>ΣΙΝΑ<text:s/>ΣΤΗΝ<text:s/>ΕΛΛΑΔΑ<text:s/>-<text:s/>ν.π.δ.δ.»<text:s/>και<text:s/>ο<text:s/>εσωτερικός<text:s/>περιβάλλεται<text:s/>εξ<text:s/>ολοκλήρου<text:s/>κυκλικώς<text:s/>από<text:s/>δύο<text:s/>(2)<text:s/>κλαδιά<text:s/>δάφνης<text:s/>που<text:s/>διασταυρώνονται<text:s/>στις<text:s/>αιχμές<text:s/>της<text:s/>κάτω<text:s/>πλευράς<text:s/>τους<text:s/>και<text:s/>στο<text:s/>μέσο<text:s/>φέρει<text:s/>απεικόνιση<text:s/>της<text:s/>Αγίας<text:s/>Βάτου<text:s/>με<text:s/>το<text:s/>μονόγραμμα<text:s/>της<text:s/>Αγίας<text:s/>Αικατερίνης<text:s/>«ΑΚ».</text:span></text:p>
      <text:h text:style-name="P42" text:outline-level="6"><text:span text:style-name="T42_1">Άρθρο<text:s/>4</text:span></text:h>
      <text:h text:style-name="P43" text:outline-level="6"><text:span text:style-name="T43_1">Σκοποί<text:s/>και<text:s/>μέσα<text:s/>εκπλήρωσης</text:span></text:h>
      <text:p text:style-name="P44"><text:span text:style-name="T44_1">1.</text:span><text:span text:style-name="T44_2"><text:s/>Σκοποί<text:s/>του<text:s/>ν.π.δ.δ.<text:s/>είναι:</text:span></text:p>
      <text:p text:style-name="P45"><text:span text:style-name="T45_1">α)</text:span><text:span text:style-name="T45_2"><text:tab/></text:span><text:span text:style-name="T45_3">Η<text:s/>εκπροσώπηση<text:s/>της<text:s/>Μονής<text:s/>στην<text:s/>Ελλάδα,<text:s/>κατόπιν<text:s/>εξουσιοδότησης<text:s/>της<text:s/>Ιεράς<text:s/>Σιναϊτικής<text:s/>Αδελφότητας,</text:span></text:p>
      <text:p text:style-name="P46"><text:span text:style-name="T46_1">β)</text:span><text:span text:style-name="T46_2"><text:tab/></text:span><text:span text:style-name="T46_3">η<text:s/>μελέτη<text:s/>της<text:s/>ελληνορθόδοξης<text:s/>παράδοσης,</text:span></text:p>
      <text:p text:style-name="P47"><text:span text:style-name="T47_1">γ)</text:span><text:span text:style-name="T47_2"><text:tab/></text:span><text:span text:style-name="T47_3">η<text:s/>διάδοση<text:s/>της<text:s/>εκκλησιαστικής<text:s/>και<text:s/>βυζαντινής<text:s/>γραμματείας,<text:s/>παιδείας<text:s/>και<text:s/>τέχνης,</text:span></text:p>
      <text:p text:style-name="P48"><text:span text:style-name="T48_1">δ)</text:span><text:span text:style-name="T48_2"><text:tab/></text:span><text:span text:style-name="T48_3">η<text:s/>ενίσχυση<text:s/>της<text:s/>αποστολής<text:s/>της<text:s/>Μονής,</text:span></text:p>
      <text:p text:style-name="P49"><text:span text:style-name="T49_1">ε)</text:span><text:span text:style-name="T49_2"><text:tab/></text:span><text:span text:style-name="T49_3">η<text:s/>υποστήριξη<text:s/>της<text:s/>Μονής<text:s/>για<text:s/>την<text:s/>επιστροφή,<text:s/>απόκτηση,<text:s/>υποδοχή,<text:s/>συγκρότηση<text:s/>συλλογής,<text:s/>στέγαση,<text:s/>προστασία,<text:s/>φύλαξη,<text:s/>συντήρηση,<text:s/>καταγραφή,<text:s/>τεκμηρίωση,<text:s/>έρευνα,<text:s/>μελέτη,<text:s/>δημοσίευση,<text:s/>έκθεση,<text:s/>προβολή<text:s/>και<text:s/>ανάδειξη<text:s/>σε<text:s/>εθνικό<text:s/>και<text:s/>διεθνές<text:s/>επίπεδο<text:s/>των<text:s/>κειμηλίων<text:s/>και<text:s/>τεκμηρίων<text:s/>της<text:s/>Μονής<text:s/>και<text:s/>της<text:s/>βιβλιοθήκης<text:s/>της,</text:span></text:p>
      <text:p text:style-name="P50"><text:span text:style-name="T50_1">στ)</text:span><text:span text:style-name="T50_2"><text:tab/></text:span><text:span text:style-name="T50_3">η<text:s/>υποστήριξη<text:s/>των<text:s/>μελών<text:s/>της<text:s/>Ιεράς<text:s/>Σιναϊτικής<text:s/>Αδελφότητας<text:s/>της<text:s/>Μονής<text:s/>σε<text:s/>θέματα<text:s/>εκπαίδευσης<text:s/>και<text:s/>υγείας,</text:span></text:p>
      <text:p text:style-name="P51"><text:span text:style-name="T51_1">ζ)</text:span><text:span text:style-name="T51_2"><text:tab/></text:span><text:span text:style-name="T51_3">η<text:s/>υποστήριξη<text:s/>της<text:s/>Μονής<text:s/>στην<text:s/>ανάπτυξη<text:s/>προσκυ-<text:s/>νηματικών<text:s/>ιεραποδημιών<text:s/>και<text:s/>εν<text:s/>γένει<text:s/>θρησκευτικού<text:s/>τουρισμού<text:s/>στο<text:s/>όρος<text:s/>Σινά<text:s/>και</text:span></text:p>
      <text:p text:style-name="P52"><text:span text:style-name="T52_1">η)</text:span><text:span text:style-name="T52_2"><text:tab/></text:span><text:span text:style-name="T52_3">η<text:s/>άσκηση<text:s/>της<text:s/>διαχείρισης<text:s/>της<text:s/>κινητής<text:s/>και<text:s/>ακίνητης<text:s/>περιουσίας<text:s/>της<text:s/>Μονής,<text:s/>η<text:s/>οποία<text:s/>έχει<text:s/>ανατεθεί<text:s/>στο<text:s/>ν.π.δ.δ.</text:span></text:p>
      <text:p text:style-name="P53"><text:span text:style-name="T53_1">2.</text:span><text:span text:style-name="T53_2"><text:s/>Για<text:s/>την<text:s/>εκπλήρωση<text:s/>των<text:s/>σκοπών<text:s/>του,<text:s/>το<text:s/>ν.π.δ.δ.<text:s/>προβαίνει<text:s/>ιδίως<text:s/>σε:</text:span></text:p>
      <text:p text:style-name="P54"><text:span text:style-name="T54_1">α)</text:span><text:span text:style-name="T54_2"><text:tab/></text:span><text:span text:style-name="T54_3">Μελέτη<text:s/>και<text:s/>διάδοση<text:s/>της<text:s/>Πατερικής<text:s/>Γραμματείας,<text:s/>μετάφραση<text:s/>σε<text:s/>άλλες<text:s/>γλώσσες,<text:s/>όπως<text:s/>στην<text:s/>αραβική,<text:s/>κειμένων<text:s/>των<text:s/>Ελλήνων<text:s/>Πατέρων,<text:s/>μετάφραση<text:s/>στην<text:s/>ελληνική<text:s/>Πατερικών<text:s/>κειμένων<text:s/>που<text:s/>έχουν<text:s/>διασωθεί<text:s/>μόνο<text:s/>στις<text:s/>αρχαίες<text:s/>ανατολικές<text:s/>γλώσσες,<text:s/>έκδοση<text:s/>βιβλίων<text:s/>και<text:s/>περιοδικών<text:s/>Αγιοπατερικού,<text:s/>μοναχικού,<text:s/>ιστορικού<text:s/>και<text:s/>επιστημονικού<text:s/>χαρακτήρα<text:s/>για<text:s/>τη<text:s/>θρησκευτική<text:s/>κατάρτιση<text:s/>και<text:s/>πνευματική<text:s/>καλλιέργεια<text:s/>και<text:s/>για<text:s/>την<text:s/>προαγωγή<text:s/>της<text:s/>επιστημονικής<text:s/>έρευνας<text:s/>και<text:s/>πληροφόρησης<text:s/>σε<text:s/>θέματα<text:s/>εκκλησιαστικής<text:s/>ζωής,<text:s/>τέχνης<text:s/>και<text:s/>ιστορίας,<text:s/>διοργάνωση<text:s/>προβολών,<text:s/>διαλέξεων<text:s/>και<text:s/>δράσεων<text:s/>ενημέρωσης<text:s/>του<text:s/>κοινού<text:s/>και<text:s/>ενίσχυση<text:s/>των<text:s/>Σιναϊτικών<text:s/>Μετοχίων,</text:span></text:p>
      <text:p text:style-name="P55"><text:span text:style-name="T55_1">β)</text:span><text:span text:style-name="T55_2"><text:tab/></text:span><text:span text:style-name="T55_3">συστηματική<text:s/>διοργάνωση<text:s/>ιεραποδημιών<text:s/>και<text:s/>προ-<text:s/>σκυνηματικών<text:s/>ταξιδιών<text:s/>στους<text:s/>Αγίους<text:s/>Τόπους<text:s/>και<text:s/>ιδιαίτερα<text:s/>στο<text:s/>Όρος<text:s/>Σινά,</text:span></text:p>
      <text:p text:style-name="P56"><text:span text:style-name="T56_1">γ)</text:span><text:span text:style-name="T56_2"><text:tab/></text:span><text:span text:style-name="T56_3">παροχή<text:s/>αρωγής<text:s/>στη<text:s/>Μονή,<text:s/>ώστε<text:s/>να<text:s/>ανταποκριθεί<text:s/>στις<text:s/>ευθύνες<text:s/>της<text:s/>αναφορικά<text:s/>με<text:s/>την<text:s/>πνευματική<text:s/>εποπτεία<text:s/>της<text:s/>στο<text:s/>Όρος<text:s/>του<text:s/>Δεκαλόγου,</text:span></text:p>
      <text:p text:style-name="P57"><text:span text:style-name="T57_1">δ)</text:span><text:span text:style-name="T57_2"><text:tab/></text:span><text:span text:style-name="T57_3">υποστήριξη<text:s/>της<text:s/>Μονής<text:s/>για<text:s/>τη<text:s/>συντήρηση<text:s/>και<text:s/>επισκευή<text:s/>των<text:s/>σκαλοπατιών<text:s/>και<text:s/>του<text:s/>μονοπατιού<text:s/>προς<text:s/>την<text:s/>Ιερά<text:s/>Κορυφή,<text:s/>καθώς<text:s/>και<text:s/>των<text:s/>διάσπαρτων<text:s/>στη<text:s/>Σιναϊτική<text:s/>χερσόνησο<text:s/>βυζαντινών<text:s/>παρεκκλησίων<text:s/>και<text:s/>καθισμάτων,<text:s/>ε)<text:s/>επιστημονική<text:s/>έρευνα,<text:s/>συντήρηση<text:s/>και<text:s/>αξιοποίηση<text:s/>του<text:s/>κειμηλιακού<text:s/>πλούτου<text:s/>και<text:s/>των<text:s/>αρχιτεκτονικών<text:s/>και<text:s/>αρχαιολογικών<text:s/>μνημείων<text:s/>της<text:s/>Μονής,<text:s/>των<text:s/>Μετοχίων<text:s/>και<text:s/>των<text:s/>Μονυδρίων<text:s/>της,<text:s/>που<text:s/>βρίσκονται<text:s/>εντός<text:s/>και<text:s/>εκτός<text:s/>της<text:s/>Σιναϊτικής<text:s/>χερσονήσου,</text:span></text:p>
      <text:p text:style-name="P58"><text:span text:style-name="T58_1">στ)</text:span><text:span text:style-name="T58_2"><text:tab/></text:span><text:span text:style-name="T58_3">συμβολή<text:s/>στη<text:s/>συντήρηση<text:s/>των<text:s/>Ιουστινιάνειων<text:s/>έργων<text:s/>γενικά,<text:s/>καθώς<text:s/>και<text:s/>μεταγενέστερων<text:s/>κτισμάτων<text:s/>της<text:s/>Μονής<text:s/>και<text:s/>στην<text:s/>αποκατάστασή<text:s/>τους,</text:span></text:p>
      <text:p text:style-name="P59"><text:span text:style-name="T59_1">ζ)</text:span><text:span text:style-name="T59_2"><text:tab/></text:span><text:span text:style-name="T59_3">συντήρηση<text:s/>και<text:s/>προστασία<text:s/>των<text:s/>κτισμάτων<text:s/>και<text:s/>έργων<text:s/>που<text:s/>κινδυνεύουν<text:s/>να<text:s/>καταρρεύσουν<text:s/>ή<text:s/>να<text:s/>καταστραφούν,<text:s/>καθώς<text:s/>και<text:s/>εκτέλεση<text:s/>αναστηλωτικών<text:s/>εργασιών,</text:span></text:p>
      <text:p text:style-name="P60"><text:span text:style-name="T60_1">η)</text:span><text:span text:style-name="T60_2"><text:tab/></text:span><text:span text:style-name="T60_3">μελέτη<text:s/>και<text:s/>συντήρηση<text:s/>αρχαίων<text:s/>εικόνων,<text:s/>χειρόγραφων,<text:s/>αρχείων<text:s/>και<text:s/>κειμηλίων<text:s/>της<text:s/>Μονής,<text:s/>εμπλουτισμό<text:s/>της<text:s/>βιβλιοθήκης<text:s/>της<text:s/>Μονής<text:s/>και<text:s/>εξοπλισμό<text:s/>της<text:s/>με<text:s/>τεχνικά<text:s/>μέσα<text:s/>προς<text:s/>ψηφιοποίηση<text:s/>χειρογράφων,<text:s/>κωδίκων<text:s/>και<text:s/>εγγράφων,</text:span></text:p>
      <text:p text:style-name="P61"><text:span text:style-name="T61_1">θ)</text:span><text:span text:style-name="T61_2"><text:tab/></text:span><text:span text:style-name="T61_3">δημιουργία<text:s/>φωτογραφικού<text:s/>και<text:s/>ψηφιοποιημένου<text:s/>αρχείου<text:s/>εικόνων<text:s/>και<text:s/>κειμηλίων<text:s/>της<text:s/>Μονής,<text:s/>έκδοση<text:s/>των<text:s/>σχετικών<text:s/>με<text:s/>τη<text:s/>Μονή<text:s/>επιστημονικών<text:s/>μελετών<text:s/>και<text:s/>ερευνών,<text:s/>καθώς<text:s/>και<text:s/>εκδόσεις<text:s/>για<text:s/>τα<text:s/>έργα<text:s/>τέχνης<text:s/>της<text:s/>Μονής,</text:span></text:p>
      <text:p text:style-name="P62"><text:span text:style-name="T62_1">ι)</text:span><text:span text:style-name="T62_2"><text:tab/></text:span><text:span text:style-name="T62_3">δημιουργία<text:s/>σύγχρονων<text:s/>εργαστηρίων<text:s/>στη<text:s/>Μονή<text:s/>για<text:s/>τη<text:s/>συντήρηση<text:s/>και<text:s/>την<text:s/>επιστημονική<text:s/>μελέτη<text:s/>των<text:s/>αρχαίων<text:s/>εικόνων,<text:s/>χειρόγραφων,<text:s/>αρχείων<text:s/>και<text:s/>κειμηλίων<text:s/>της<text:s/>Μονής<text:s/>με<text:s/>χρήση<text:s/>σύγχρονου<text:s/>τεχνολογικού<text:s/>εξοπλισμού<text:s/>και<text:s/>μεθόδων,</text:span></text:p>
      <text:p text:style-name="P63"><text:span text:style-name="T63_1">ια)</text:span><text:span text:style-name="T63_2"><text:tab/></text:span><text:span text:style-name="T63_3">δημιουργία<text:s/>καλλιτεχνικών<text:s/>εργαστηρίων,<text:s/>έκδοση<text:s/>φωτογραφιών,<text:s/>δελτίων,<text:s/>διαφανειών<text:s/>και<text:s/>αντιγράφων,<text:s/>με<text:s/>κάθε<text:s/>μορφή<text:s/>και<text:s/>σε<text:s/>κάθε<text:s/>υλικό<text:s/>φορέα,<text:s/>αντικειμένων<text:s/>των<text:s/>αρχαίων<text:s/>εικόνων,<text:s/>χειρόγραφων,<text:s/>αρχείων<text:s/>και<text:s/>κειμηλίων<text:s/>της<text:s/>Μονής,<text:s/>καθώς<text:s/>και<text:s/>παραγωγή<text:s/>κάθε<text:s/>είδους<text:s/>εντύπων,<text:s/>συμβατικών<text:s/>και<text:s/>ψηφιακών<text:s/>εκδόσεων<text:s/>και<text:s/>εκπαιδευτικού<text:s/>υλικού,<text:s/>προς<text:s/>διάθεση<text:s/>στην<text:s/>Ελλάδα<text:s/>ή<text:s/>το<text:s/>εξωτερικό,</text:span></text:p>
      <text:p text:style-name="P64"><text:span text:style-name="T64_1">ιβ)</text:span><text:span text:style-name="T64_2"><text:tab/></text:span><text:span text:style-name="T64_3">διοργάνωση<text:s/>ή<text:s/>συμμετοχή<text:s/>στη<text:s/>διοργάνωση<text:s/>κάθε<text:s/>είδους<text:s/>ερευνητικών<text:s/>και<text:s/>εκπαιδευτικών<text:s/>προγραμμάτων,<text:s/>αυτοτελώς<text:s/>ή<text:s/>σε<text:s/>συνεργασία<text:s/>με<text:s/>τις<text:s/>υπηρεσίες<text:s/>του<text:s/>Υπουργείου<text:s/>Παιδείας,<text:s/>Θρησκευμάτων<text:s/>και<text:s/>Αθλητισμού,<text:s/>ελληνικά<text:s/>και<text:s/>διεθνή<text:s/>ακαδημαϊκά<text:s/>ιδρύματα,<text:s/>επιστημονικούς<text:s/>και<text:s/>πολιτιστικούς<text:s/>φορείς<text:s/>που<text:s/>σχετίζονται<text:s/>με<text:s/>τους<text:s/>τομείς<text:s/>δραστηριοποίησης<text:s/>του<text:s/>ν.π.δ.δ.,<text:s/>και<text:s/>ανταλλαγή<text:s/>επιστημονικών<text:s/>δεδομένων,<text:s/>γνώσεων<text:s/>και<text:s/>εμπειριών,</text:span></text:p>
      <text:p text:style-name="P65"><text:span text:style-name="T65_1">ιγ)</text:span><text:span text:style-name="T65_2"><text:tab/></text:span><text:span text:style-name="T65_3">δημιουργία<text:s/>βάσης<text:s/>δεδομένων<text:s/>σε<text:s/>ψηφιακή<text:s/>μορφή<text:s/>των<text:s/>αρχαίων<text:s/>εικόνων,<text:s/>χειρόγραφων,<text:s/>αρχείων<text:s/>και<text:s/>κειμηλίων<text:s/>της<text:s/>Μονής<text:s/>και<text:s/>διασύνδεσή<text:s/>της<text:s/>με<text:s/>διεθνή<text:s/>ακαδημαϊκά<text:s/>ιδρύματα,<text:s/>επιστημονικούς<text:s/>και<text:s/>πολιτιστικούς<text:s/>φορείς,<text:s/>καθώς<text:s/>και<text:s/>ανταλλαγή<text:s/>στοιχείων<text:s/>και<text:s/>ερευνητικών<text:s/>πορισμάτων,</text:span></text:p>
      <text:p text:style-name="P66"><text:span text:style-name="T66_1">ιδ)</text:span><text:span text:style-name="T66_2"><text:tab/></text:span><text:span text:style-name="T66_3">διοργάνωση<text:s/>και<text:s/>συμμετοχή<text:s/>σε<text:s/>δράσεις<text:s/>και<text:s/>εκδηλώσεις<text:s/>που<text:s/>υπηρετούν<text:s/>την<text:s/>επιστημονική,<text:s/>ερευνητική<text:s/>και<text:s/>παιδευτική<text:s/>αποστολή<text:s/>του,<text:s/>την<text:s/>επικοινωνιακή<text:s/>του<text:s/>διάσταση<text:s/>και<text:s/>την<text:s/>ανάπτυξη<text:s/>και<text:s/>ενίσχυση<text:s/>των<text:s/>δεσμών<text:s/>του<text:s/>με<text:s/>την<text:s/>κοινωνία,<text:s/>όπως<text:s/>διαλέξεις,<text:s/>ημερίδες,<text:s/>συνέδρια,<text:s/>σεμινάρια,<text:s/>προβολές,<text:s/>παραστάσεις,<text:s/>συναυλίες<text:s/>και<text:s/>άλλες<text:s/>δράσεις<text:s/>θρησκευτικού,<text:s/>κοινωνικού<text:s/>και<text:s/>διεπιστημονικού<text:s/>χαρακτήρα,</text:span></text:p>
      <text:p text:style-name="P67"><text:span text:style-name="T67_1">ιε)</text:span><text:span text:style-name="T67_2"><text:tab/></text:span><text:span text:style-name="T67_3">ανάπτυξη<text:s/>και<text:s/>λειτουργία<text:s/>ιστοχώρου<text:s/>στην<text:s/>ελληνική,<text:s/>αγγλική<text:s/>και<text:s/>αραβική<text:s/>γλώσσα,<text:s/>προσβάσιμου<text:s/>και<text:s/>σε<text:s/>άτομα<text:s/>με<text:s/>αναπηρία,<text:s/>για<text:s/>την<text:s/>παροχή<text:s/>πληροφοριών<text:s/>σχετικά<text:s/>με<text:s/>τη<text:s/>Μονή,<text:s/>τις<text:s/>συλλογές<text:s/>και<text:s/>τις<text:s/>δράσεις<text:s/>της,<text:s/>αξιοποίηση<text:s/>των<text:s/>σύγχρονων<text:s/>τεχνολογικών<text:s/>εφαρμογών<text:s/>και<text:s/>μέσων,<text:s/>καθώς<text:s/>και<text:s/>ανάπτυξη<text:s/>ψηφιακών<text:s/>υπηρεσιών,<text:s/>προσβάσιμων<text:s/>και<text:s/>σε<text:s/>άτομα<text:s/>με<text:s/>αναπηρία,<text:s/>με<text:s/>διαδραστικό<text:s/>περιεχόμενο,<text:s/>που<text:s/>συμβάλλουν<text:s/>στην<text:s/>έρευνα,<text:s/>μελέτη,<text:s/>τεκμηρίωση<text:s/>και<text:s/>ανάδειξη<text:s/>των<text:s/>συλλογών<text:s/>της,</text:span></text:p>
      <text:p text:style-name="P68"><text:span text:style-name="T68_1">ιστ)</text:span><text:span text:style-name="T68_2"><text:tab/></text:span><text:span text:style-name="T68_3">σύναψη<text:s/>μνημονίων<text:s/>διεθνών<text:s/>συνεργασιών<text:s/>κατόπιν<text:s/>έγκρισης<text:s/>του<text:s/>Υπουργού<text:s/>Παιδείας,<text:s/>Θρησκευμάτων<text:s/>και<text:s/>Αθλητισμού,</text:span></text:p>
      <text:p text:style-name="P69"><text:span text:style-name="T69_1">ιζ)</text:span><text:span text:style-name="T69_2"><text:tab/></text:span><text:span text:style-name="T69_3">συμμετοχή<text:s/>σε<text:s/>ευρωπαϊκά<text:s/>και<text:s/>διεθνή<text:s/>προγράμματα<text:s/>θρησκευτικού<text:s/>χαρακτήρα,</text:span></text:p>
      <text:p text:style-name="P70"><text:span text:style-name="T70_1">ιη)</text:span><text:span text:style-name="T70_2"><text:tab/></text:span><text:span text:style-name="T70_3">ενθάρρυνση<text:s/>της<text:s/>εθελοντικής<text:s/>προσφοράς<text:s/>για<text:s/>τη<text:s/>διάδοση<text:s/>και<text:s/>συνεπικουρία<text:s/>των<text:s/>δράσεων<text:s/>της<text:s/>Μονής,<text:s/>καθώς<text:s/>και<text:s/>δημιουργία<text:s/>φορέων<text:s/>από<text:s/>φίλους<text:s/>της<text:s/>Μονής,<text:s/>με<text:s/>ή<text:s/>χωρίς<text:s/>νομική<text:s/>προσωπικότητα,<text:s/>σε<text:s/>εθνικό<text:s/>και<text:s/>διεθνές<text:s/>επίπεδο,</text:span></text:p>
      <text:p text:style-name="P71"><text:span text:style-name="T71_1">ιθ)</text:span><text:span text:style-name="T71_2"><text:tab/></text:span><text:span text:style-name="T71_3">πρακτική<text:s/>άσκηση,<text:s/>στους<text:s/>χώρους<text:s/>της<text:s/>Μονής,<text:s/>φοιτητών<text:s/>Σχολών/Τμημάτων<text:s/>θεολογίας,<text:s/>αρχαιολογίας,<text:s/>ιστορίας,<text:s/>Σχολών/Τμημάτων<text:s/>συναφών<text:s/>με<text:s/>τα<text:s/>αντικείμενα<text:s/>συντήρησης<text:s/>αρχαιοτήτων,<text:s/>εικόνων,<text:s/>χειρογράφων,<text:s/>αρχείων<text:s/>και<text:s/>κειμηλίων<text:s/>της<text:s/>βυζαντινής<text:s/>και<text:s/>μεταβυζαντινής<text:s/>περιόδου,<text:s/>καθώς<text:s/>και<text:s/>άλλων<text:s/>Σχολών<text:s/>ή<text:s/>Τμημάτων<text:s/>Ανώτατων<text:s/>Εκπαιδευτικών<text:s/>Ιδρυμάτων<text:s/>της<text:s/>ημεδαπής<text:s/>ή<text:s/>της<text:s/>αλλοδαπής,<text:s/>κατόπιν<text:s/>σύναψης<text:s/>σύμβασης<text:s/>σύμφωνα<text:s/>με<text:s/>το<text:s/>άρθρο<text:s/>69<text:s/>του<text:s/>ν.<text:s/>4957/2022<text:s/>(Α’<text:s/>141),<text:s/>εφόσον<text:s/>δεν<text:s/>προκύπτει<text:s/>δαπάνη<text:s/>που<text:s/>βαρύνει<text:s/>το<text:s/>ν.π.δ.δ.<text:s/>ή<text:s/>τη<text:s/>Μονή,<text:s/>με<text:s/>την<text:s/>επιφύλαξη<text:s/>των<text:s/>παρ.<text:s/>6<text:s/>και<text:s/>8<text:s/>του<text:s/>ίδιου<text:s/>άρθρου,<text:s/>σχετικά<text:s/>με<text:s/>το<text:s/>κόστος<text:s/>ασφάλισης<text:s/>και<text:s/>αποζημίωσης,<text:s/>αντίστοιχα,<text:s/>κ)<text:s/>παροχή<text:s/>υποτροφιών<text:s/>σε<text:s/>φοιτητές<text:s/>για<text:s/>την<text:s/>εκπόνηση<text:s/>μεταπτυχιακών<text:s/>και<text:s/>διδακτορικών<text:s/>εργασιών<text:s/>με<text:s/>αντικείμενο<text:s/>που<text:s/>αφορά<text:s/>τους<text:s/>σκοπούς<text:s/>του<text:s/>ν.π.δ.δ.,<text:s/>και</text:span></text:p>
      <text:p text:style-name="P72"><text:span text:style-name="T72_1">κα)</text:span><text:span text:style-name="T72_2"><text:tab/></text:span><text:span text:style-name="T72_3">συμβολή<text:s/>στη<text:s/>διασφάλιση<text:s/>της<text:s/>ιερότητας<text:s/>της<text:s/>περιοχής<text:s/>του<text:s/>Όρους<text:s/>Σινά<text:s/>και<text:s/>στην<text:s/>αξιοποίηση<text:s/>της<text:s/>κινητής<text:s/>και<text:s/>ακίνητης<text:s/>περιουσίας<text:s/>της<text:s/>Μονής<text:s/>κατά<text:s/>τον<text:s/>επωφελέστερο<text:s/>τρόπο.</text:span></text:p>
      <text:p text:style-name="P73"><text:span text:style-name="T73_1">3.</text:span><text:span text:style-name="T73_2"><text:s/>Για<text:s/>την<text:s/>εκπλήρωση<text:s/>των<text:s/>σκοπών<text:s/>του<text:s/>το<text:s/>ν.π.δ.δ.<text:s/>συνεργάζεται<text:s/>ιδίως<text:s/>με<text:s/>τα<text:s/>Γενικά<text:s/>Αρχεία<text:s/>του<text:s/>Κράτους,<text:s/>τα<text:s/>Ανώτατα<text:s/>Εκπαιδευτικά<text:s/>Ιδρύματα<text:s/>της<text:s/>Ελλάδας<text:s/>και<text:s/>τις<text:s/>κατά<text:s/>περίπτωση<text:s/>αρμόδιες<text:s/>υπηρεσίες<text:s/>του<text:s/>Υπουργείου<text:s/>Πολιτισμού<text:s/>ή<text:s/>άλλων<text:s/>Υπουργείων<text:s/>και<text:s/>φορέων<text:s/>που<text:s/>εποπτεύονται<text:s/>από<text:s/>το<text:s/>Δημόσιο,<text:s/>ιδίως<text:s/>με<text:s/>τη<text:s/>σύναψη<text:s/>προγραμματικών<text:s/>συμβάσεων<text:s/>ή<text:s/>μνημονίων<text:s/>συνεργασίας<text:s/>με<text:s/>δυνατότητα<text:s/>ανάληψης<text:s/>από<text:s/>μέρους<text:s/>των<text:s/>ως<text:s/>άνω<text:s/>φορέων<text:s/>των<text:s/>δαπανών<text:s/>για<text:s/>την<text:s/>υλοποίησή<text:s/>τους.</text:span></text:p>
      <text:p text:style-name="P74"><text:span text:style-name="T74_1">4.</text:span><text:span text:style-name="T74_2"><text:s/>Σε<text:s/>κάθε<text:s/>περίπτωση,<text:s/>οι<text:s/>δράσεις<text:s/>εκπλήρωσης<text:s/>των<text:s/>σκοπών<text:s/>του<text:s/>ν.π.δ.δ.<text:s/>υλοποιούνται<text:s/>κατόπιν<text:s/>έγκρισης<text:s/>της<text:s/>Μονής.</text:span></text:p>
      <text:h text:style-name="P75" text:outline-level="6"><text:span text:style-name="T75_1">Άρθρο<text:s/>5</text:span></text:h>
      <text:h text:style-name="P76" text:outline-level="6"><text:span text:style-name="T76_1">Πόροι<text:s/>-<text:s/>Έσοδα<text:s/>-<text:s/>Περιουσία</text:span></text:h>
      <text:p text:style-name="P77"><text:span text:style-name="T77_1">1.</text:span><text:span text:style-name="T77_2"><text:s/>Οι<text:s/>πόροι<text:s/>του<text:s/>ν.π.δ.δ.<text:s/>είναι:</text:span></text:p>
      <text:p text:style-name="P78"><text:span text:style-name="T78_1">α)</text:span><text:span text:style-name="T78_2"><text:tab/></text:span><text:span text:style-name="T78_3">Οι<text:s/>δωρεές,<text:s/>οι<text:s/>κληρονομίες,<text:s/>τα<text:s/>κληροδοτήματα,<text:s/>οι<text:s/>πάσης<text:s/>φύσεως<text:s/>εισφορές<text:s/>και<text:s/>επιχορηγήσεις<text:s/>από<text:s/>τρίτους<text:s/>και<text:s/>τα<text:s/>έσοδα<text:s/>από<text:s/>κάθε<text:s/>είδους<text:s/>δραστηριότητα,</text:span></text:p>
      <text:p text:style-name="P79"><text:span text:style-name="T79_1">β)</text:span><text:span text:style-name="T79_2"><text:tab/></text:span><text:span text:style-name="T79_3">τα<text:s/>έσοδα<text:s/>από<text:s/>τη<text:s/>διαχείριση<text:s/>κονδυλίων<text:s/>ερευνητικών,<text:s/>αναπτυξιακών<text:s/>και<text:s/>εκπαιδευτικών<text:s/>προγραμμάτων<text:s/>και<text:s/>προγραμμάτων<text:s/>εταιρικής<text:s/>κοινωνικής<text:s/>ευθύνης<text:s/>που<text:s/>αποσκοπούν<text:s/>στην<text:s/>προώθηση<text:s/>της<text:s/>ελληνορθόδοξης<text:s/>παράδοσης,<text:s/>καθώς<text:s/>και<text:s/>στη<text:s/>διάδοση<text:s/>της<text:s/>εκκλησιαστικής<text:s/>παιδείας<text:s/>και<text:s/>της<text:s/>πολιτιστικής<text:s/>κληρονομιάς<text:s/>του<text:s/>Βυζαντίου,</text:span></text:p>
      <text:p text:style-name="P80"><text:span text:style-name="T80_1">γ)</text:span><text:span text:style-name="T80_2"><text:tab/></text:span><text:span text:style-name="T80_3">τα<text:s/>έσοδα<text:s/>από<text:s/>την<text:s/>υλοποίηση<text:s/>προγραμμάτων<text:s/>που<text:s/>χρηματοδοτούνται<text:s/>ή<text:s/>συγχρηματοδοτούνται<text:s/>από<text:s/>την<text:s/>Ευρωπαϊκή<text:s/>Ένωση<text:s/>ή<text:s/>άλλους<text:s/>διεθνείς<text:s/>οργανισμούς,<text:s/>υπό<text:s/>την<text:s/>επιφύλαξη<text:s/>των<text:s/>ειδικών<text:s/>θεσμικών<text:s/>πλαισίων<text:s/>των<text:s/>προγραμμάτων<text:s/>που<text:s/>χρηματοδοτεί<text:s/>το<text:s/>Αναπτυξιακό<text:s/>Πρόγραμμα<text:s/>Δημοσίων<text:s/>Επενδύσεων,</text:span></text:p>
      <text:p text:style-name="P81"><text:span text:style-name="T81_1">δ)</text:span><text:span text:style-name="T81_2"><text:tab/></text:span><text:span text:style-name="T81_3">οι<text:s/>κάθε<text:s/>είδους<text:s/>εισφορές<text:s/>νομικών<text:s/>προσώπων<text:s/>της<text:s/>Ελλάδας<text:s/>ή<text:s/>του<text:s/>εξωτερικού<text:s/>που<text:s/>συστήνονται<text:s/>για<text:s/>την<text:s/>ενίσχυση<text:s/>της<text:s/>Μονής<text:s/>ή<text:s/>από<text:s/>υποστηρικτές<text:s/>του<text:s/>έργου<text:s/>της<text:s/>Μονής<text:s/>στην<text:s/>Ελλάδα<text:s/>και<text:s/>το<text:s/>εξωτερικό,</text:span></text:p>
      <text:p text:style-name="P82"><text:span text:style-name="T82_1">ε)</text:span><text:span text:style-name="T82_2"><text:tab/></text:span><text:span text:style-name="T82_3">τα<text:s/>έσοδα<text:s/>από<text:s/>πωλήσεις<text:s/>εντύπων<text:s/>ή<text:s/>ηλεκτρονικών<text:s/>εκδόσεων,<text:s/>φωτοαντιγράφων,<text:s/>βιβλιογραφικού<text:s/>ή<text:s/>άλλου<text:s/>υλικού<text:s/>παραγωγής<text:s/>της<text:s/>Μονής<text:s/>ή<text:s/>υλικού<text:s/>παραγωγής<text:s/>τρίτων<text:s/>για<text:s/>την<text:s/>προβολή<text:s/>της<text:s/>Μονής,</text:span></text:p>
      <text:p text:style-name="P83"><text:span text:style-name="T83_1">στ)</text:span><text:span text:style-name="T83_2"><text:tab/></text:span><text:span text:style-name="T83_3">τα<text:s/>έσοδα<text:s/>από<text:s/>τη<text:s/>λειτουργία<text:s/>πωλητηρίων<text:s/>για<text:s/>τη<text:s/>διάθεση<text:s/>αναμνηστικών<text:s/>και<text:s/>πολυτελών<text:s/>αντιγράφων<text:s/>από<text:s/>τη<text:s/>συλλογή<text:s/>χειρογράφων,<text:s/>παλαιών<text:s/>βιβλίων,<text:s/>πινάκων,<text:s/>χαρακτικών<text:s/>της<text:s/>Μονής,<text:s/>καθώς<text:s/>και<text:s/>χαρτικών,<text:s/>γραφικής<text:s/>ύλης<text:s/>και<text:s/>ηλεκτρονικών<text:s/>μικροεξαρτημάτων,</text:span></text:p>
      <text:p text:style-name="P84"><text:span text:style-name="T84_1">ζ)</text:span><text:span text:style-name="T84_2"><text:tab/></text:span><text:span text:style-name="T84_3">τα<text:s/>έσοδα<text:s/>από<text:s/>προσωρινό<text:s/>δανεισμό<text:s/>ή<text:s/>διαδανεισμό<text:s/>πολιτιστικής<text:s/>ή<text:s/>θρησκευτικής<text:s/>περιουσίας<text:s/>της<text:s/>Μονής,</text:span></text:p>
      <text:p text:style-name="P85"><text:span text:style-name="T85_1">η)</text:span><text:span text:style-name="T85_2"><text:tab/></text:span><text:span text:style-name="T85_3">τα<text:s/>έσοδα<text:s/>από<text:s/>τη<text:s/>διαχείριση<text:s/>της<text:s/>ανατεθείσας<text:s/>στο<text:s/>ν.π.δ.δ.<text:s/>περιουσίας<text:s/>της<text:s/>Μονής,</text:span></text:p>
      <text:p text:style-name="P86"><text:span text:style-name="T86_1">θ)</text:span><text:span text:style-name="T86_2"><text:tab/></text:span><text:span text:style-name="T86_3">έκτακτη<text:s/>επιχορήγηση<text:s/>από<text:s/>τον<text:s/>τακτικό<text:s/>προϋπολογισμό<text:s/>του<text:s/>Υπουργείου<text:s/>Παιδείας,<text:s/>Θρησκευμάτων<text:s/>και<text:s/>Αθλητισμού<text:s/>για<text:s/>την<text:s/>κάλυψη<text:s/>των<text:s/>λειτουργικών<text:s/>αναγκών<text:s/>του<text:s/>ν.π.δ.δ.,</text:span></text:p>
      <text:p text:style-name="P87"><text:span text:style-name="T87_1">ι)</text:span><text:span text:style-name="T87_2"><text:tab/></text:span><text:span text:style-name="T87_3">τακτική<text:s/>επιχορήγηση<text:s/>από<text:s/>τον<text:s/>προϋπολογισμό<text:s/>του<text:s/>Υπουργείου<text:s/>Παιδείας,<text:s/>Θρησκευμάτων<text:s/>και<text:s/>Αθλητισμού<text:s/>για<text:s/>την<text:s/>κάλυψη<text:s/>της<text:s/>μισθοδοσίας<text:s/>του<text:s/>νομικού<text:s/>συμβούλου<text:s/>και<text:s/>του<text:s/>ειδικού<text:s/>επιστημονικού<text:s/>συνεργάτη<text:s/>του<text:s/>ν.π.δ.δ.</text:span></text:p>
      <text:p text:style-name="P88"><text:span text:style-name="T88_1">2.</text:span><text:span text:style-name="T88_2"><text:s/>Τα<text:s/>έσοδα<text:s/>των<text:s/>περ.<text:s/>δ),<text:s/>ε),<text:s/>στ),<text:s/>ζ)<text:s/>και<text:s/>η)<text:s/>της<text:s/>παρ.<text:s/>1<text:s/>αποδίδονται<text:s/>στη<text:s/>Μονή<text:s/>σύμφωνα<text:s/>με<text:s/>τον<text:s/>Εσωτερικό<text:s/>Κανονισμό<text:s/>Λειτουργίας<text:s/>και<text:s/>Οικονομικής<text:s/>Διαχείρισης<text:s/>της<text:s/>παρ.<text:s/>2<text:s/>του<text:s/>άρθρου<text:s/>18.</text:span></text:p>
      <text:p text:style-name="P89"><text:span text:style-name="T89_1">3.</text:span><text:span text:style-name="T89_2"><text:s/>Η<text:s/>Μονή<text:s/>μπορεί<text:s/>να<text:s/>μεταβιβάζει<text:s/>στο<text:s/>ν.π.δ.δ.<text:s/>την<text:s/>κυριότητα<text:s/>και<text:s/>κάθε<text:s/>άλλο<text:s/>εμπράγματο<text:s/>δικαίωμα<text:s/>επί<text:s/>της<text:s/>κινητής<text:s/>και<text:s/>ακίνητης<text:s/>περιουσίας<text:s/>της<text:s/>ή<text:s/>να<text:s/>του<text:s/>παραχωρεί<text:s/>τη<text:s/>χρήση<text:s/>αυτής,<text:s/>χωρίς<text:s/>αντάλλαγμα<text:s/>και<text:s/>χωρίς<text:s/>την<text:s/>καταβολή<text:s/>εισφορών,<text:s/>αμοιβών,<text:s/>δικαιωμάτων,<text:s/>τελών<text:s/>και<text:s/>φόρων.</text:span></text:p>
      <text:h text:style-name="P90" text:outline-level="2"><text:span text:style-name="T90_1">ΚΕΦΑΛΑΙΟ<text:s/>Γ’</text:span></text:h>
      <text:h text:style-name="P91" text:outline-level="2"><text:span text:style-name="T91_1">ΔΙΟΙΚΗΣΗ</text:span></text:h>
      <text:h text:style-name="P92" text:outline-level="6"><text:span text:style-name="T92_1">Άρθρο<text:s/>6</text:span></text:h>
      <text:h text:style-name="P93" text:outline-level="6"><text:span text:style-name="T93_1">Όργανα<text:s/>διοίκησης</text:span></text:h>
      <text:p text:style-name="P94"><text:span text:style-name="T94_1">Όργανα<text:s/>διοίκησης<text:s/>του<text:s/>ν.π.δ.δ.<text:s/>είναι:</text:span></text:p>
      <text:p text:style-name="P95"><text:span text:style-name="T95_1">α)</text:span><text:span text:style-name="T95_2"><text:tab/></text:span><text:span text:style-name="T95_3">Το<text:s/>Διοικητικό<text:s/>Συμβούλιο<text:s/>(Δ.Σ.),</text:span></text:p>
      <text:p text:style-name="P96"><text:span text:style-name="T96_1">β)</text:span><text:span text:style-name="T96_2"><text:tab/></text:span><text:span text:style-name="T96_3">ο<text:s/>Πρόεδρος<text:s/>του<text:s/>Δ.Σ.<text:s/>και</text:span></text:p>
      <text:p text:style-name="P97"><text:span text:style-name="T97_1">γ)</text:span><text:span text:style-name="T97_2"><text:tab/></text:span><text:span text:style-name="T97_3">ο<text:s/>Διαχειριστής.</text:span></text:p>
      <text:h text:style-name="P98" text:outline-level="6"><text:span text:style-name="T98_1">Άρθρο<text:s/>7</text:span></text:h>
      <text:h text:style-name="P99" text:outline-level="6"><text:span text:style-name="T99_1">Αρμοδιότητες<text:s/>Διοικητικού<text:s/>Συμβουλίου</text:span></text:h>
      <text:p text:style-name="P100"><text:span text:style-name="T100_1">1.</text:span><text:span text:style-name="T100_2"><text:s/>Το<text:s/>Διοικητικό<text:s/>Συμβούλιο<text:s/>(Δ.Σ.)<text:s/>έχει<text:s/>τις<text:s/>ακόλουθες<text:s/>αρμοδιότητες:</text:span></text:p>
      <text:p text:style-name="P101"><text:span text:style-name="T101_1">α)</text:span><text:span text:style-name="T101_2"><text:tab/></text:span><text:span text:style-name="T101_3">Διαμορφώνει<text:s/>τη<text:s/>στρατηγική<text:s/>και<text:s/>πολιτική<text:s/>υλοποίησης<text:s/>των<text:s/>σκοπών<text:s/>του<text:s/>ν.π.δ.δ.,</text:span></text:p>
      <text:p text:style-name="P102"><text:span text:style-name="T102_1">β)</text:span><text:span text:style-name="T102_2"><text:tab/></text:span><text:span text:style-name="T102_3">αποφασίζει<text:s/>για<text:s/>κάθε<text:s/>θέμα<text:s/>που<text:s/>αφορά<text:s/>στη<text:s/>διοίκηση,<text:s/>τη<text:s/>διαχείριση<text:s/>της<text:s/>περιουσίας,<text:s/>την<text:s/>οργάνωση<text:s/>και<text:s/>λειτουργία<text:s/>του<text:s/>ν.π.δ.δ.,<text:s/>ιδίως<text:s/>τη<text:s/>διαχείριση<text:s/>του<text:s/>ανθρώπινου<text:s/>δυναμικού<text:s/>και<text:s/>των<text:s/>υλικών<text:s/>πόρων,<text:s/>την<text:s/>υλοποίηση<text:s/>και<text:s/>τον<text:s/>έλεγχο<text:s/>των<text:s/>δαπανών,<text:s/>την<text:s/>αποδοχή<text:s/>ή<text:s/>αποποίηση<text:s/>κληρονομιών,<text:s/>κληροδοσιών<text:s/>ή<text:s/>δωρεών,<text:s/>τη<text:s/>σύναψη<text:s/>δανείων<text:s/>και<text:s/>την<text:s/>αξιοποίηση<text:s/>της<text:s/>περιουσίας<text:s/>του,</text:span></text:p>
      <text:p text:style-name="P103"><text:span text:style-name="T103_1">γ)</text:span><text:span text:style-name="T103_2"><text:tab/></text:span><text:span text:style-name="T103_3">συντάσσει<text:s/>και<text:s/>υποβάλλει<text:s/>τον<text:s/>μήνα<text:s/>Ιανουάριο<text:s/>κάθε<text:s/>έτους<text:s/>στο<text:s/>Υπουργείο<text:s/>Παιδείας,<text:s/>Θρησκευμάτων<text:s/>και<text:s/>Αθλητισμού<text:s/>αναλυτική<text:s/>έκθεση<text:s/>απογραφής<text:s/>του<text:s/>συνόλου<text:s/>της<text:s/>κινητής<text:s/>και<text:s/>ακίνητης<text:s/>περιουσίας<text:s/>του<text:s/>ν.π.δ.δ.,</text:span></text:p>
      <text:p text:style-name="P104"><text:span text:style-name="T104_1">δ)</text:span><text:span text:style-name="T104_2"><text:tab/></text:span><text:span text:style-name="T104_3">αποφασίζει<text:s/>για<text:s/>κάθε<text:s/>θέμα<text:s/>που<text:s/>αφορά<text:s/>στην<text:s/>ανατε-<text:s/>θείσα<text:s/>στο<text:s/>ν.π.δ.δ.<text:s/>διαχείριση<text:s/>κινητής<text:s/>και<text:s/>ακίνητης<text:s/>περιουσίας<text:s/>της<text:s/>Μονής,<text:s/>και<text:s/>λογοδοτεί<text:s/>στη<text:s/>Μονή<text:s/>για<text:s/>την<text:s/>άσκηση<text:s/>της<text:s/>διαχείρισης<text:s/>αυτής,</text:span></text:p>
      <text:p text:style-name="P105"><text:span text:style-name="T105_1">ε)</text:span><text:span text:style-name="T105_2"><text:tab/></text:span><text:span text:style-name="T105_3">αποφασίζει<text:s/>για<text:s/>κάθε<text:s/>θέμα<text:s/>που<text:s/>αναθέτει<text:s/>η<text:s/>Μονή<text:s/>στο<text:s/>ν.π.δ.δ.<text:s/>σχετικά<text:s/>με<text:s/>την<text:s/>εκπροσώπησή<text:s/>της,</text:span></text:p>
      <text:p text:style-name="P106"><text:span text:style-name="T106_1">στ)</text:span><text:span text:style-name="T106_2"><text:tab/></text:span><text:span text:style-name="T106_3">διενεργεί<text:s/>όλες<text:s/>τις<text:s/>διαδικασίες<text:s/>πρόσληψης<text:s/>προσωπικού<text:s/>με<text:s/>σύμβαση<text:s/>εργασίας<text:s/>ιδιωτικού<text:s/>δικαίου<text:s/>ορισμένου<text:s/>ή<text:s/>αορίστου<text:s/>χρόνου<text:s/>ή<text:s/>ανάθεσης<text:s/>έργου<text:s/>και<text:s/>αποφασίζει<text:s/>για<text:s/>την<text:s/>ανανέωσή<text:s/>τους,</text:span></text:p>
      <text:p text:style-name="P107"><text:span text:style-name="T107_1">ζ)</text:span><text:span text:style-name="T107_2"><text:tab/></text:span><text:span text:style-name="T107_3">προσλαμβάνει<text:s/>το<text:s/>προσωπικό<text:s/>της<text:s/>παρ.<text:s/>2<text:s/>του<text:s/>άρθρου<text:s/>14,<text:s/>αν<text:s/>υπάρχει<text:s/>η<text:s/>αντίστοιχη<text:s/>πίστωση<text:s/>στον<text:s/>εγκεκριμένο<text:s/>προϋπολογισμό<text:s/>του,<text:s/>και<text:s/>προσδιορίζει<text:s/>τα<text:s/>ειδικά<text:s/>προσόντα,<text:s/>τα<text:s/>καθήκοντα<text:s/>και<text:s/>την<text:s/>αμοιβή<text:s/>του,</text:span></text:p>
      <text:p text:style-name="P108"><text:span text:style-name="T108_1">η)</text:span><text:span text:style-name="T108_2"><text:tab/></text:span><text:span text:style-name="T108_3">καταρτίζει<text:s/>και<text:s/>υποβάλλει<text:s/>προς<text:s/>έγκριση<text:s/>τον<text:s/>Εσωτερικό<text:s/>Κανονισμό<text:s/>Λειτουργίας<text:s/>και<text:s/>Οικονομικής<text:s/>Διαχείρισης<text:s/>του<text:s/>ν.π.δ.δ.<text:s/>στο<text:s/>Υπουργείο<text:s/>Παιδείας,<text:s/>Θρησκευμάτων<text:s/>και<text:s/>Αθλητισμού,</text:span></text:p>
      <text:p text:style-name="P109"><text:span text:style-name="T109_1">θ)</text:span><text:span text:style-name="T109_2"><text:tab/></text:span><text:span text:style-name="T109_3">καταρτίζει<text:s/>και<text:s/>υποβάλλει<text:s/>τον<text:s/>μήνα<text:s/>Δεκέμβριο<text:s/>προς<text:s/>έγκριση<text:s/>στο<text:s/>Υπουργείο<text:s/>Παιδείας,<text:s/>Θρησκευμάτων<text:s/>και<text:s/>Αθλητισμού<text:s/>τον<text:s/>προϋπολογισμό<text:s/>του<text:s/>ν.π.δ.δ.<text:s/>για<text:s/>το<text:s/>επόμενο<text:s/>οικονομικό<text:s/>έτος,<text:s/>ο<text:s/>οποίος<text:s/>συνοδεύεται<text:s/>από<text:s/>εισηγητική<text:s/>έκθεση<text:s/>που<text:s/>περιέχει<text:s/>ανάλυση<text:s/>και<text:s/>αιτιολόγηση<text:s/>των<text:s/>επί<text:s/>μέρους<text:s/>κονδυλίων<text:s/>των<text:s/>προβλεπομένων<text:s/>εσόδων<text:s/>και<text:s/>εξόδων,</text:span></text:p>
      <text:p text:style-name="P110"><text:span text:style-name="T110_1">ι)</text:span><text:span text:style-name="T110_2"><text:tab/></text:span><text:span text:style-name="T110_3">καταρτίζει<text:s/>και<text:s/>υποβάλλει<text:s/>τον<text:s/>μήνα<text:s/>Μάρτιο<text:s/>προς<text:s/>έγκριση<text:s/>στο<text:s/>Υπουργείο<text:s/>Παιδείας,<text:s/>Θρησκευμάτων<text:s/>και<text:s/>Αθλητισμού<text:s/>τον<text:s/>απολογισμό<text:s/>του<text:s/>ν.π.δ.δ.<text:s/>για<text:s/>το<text:s/>προηγούμενο<text:s/>οικονομικό<text:s/>έτος,</text:span></text:p>
      <text:p text:style-name="P111"><text:span text:style-name="T111_1">ια)</text:span><text:span text:style-name="T111_2"><text:tab/></text:span><text:span text:style-name="T111_3">ενεργεί<text:s/>τις<text:s/>εισπράξεις<text:s/>των<text:s/>πάσης<text:s/>φύσεως<text:s/>εσόδων<text:s/>του<text:s/>ν.π.δ.δ.,<text:s/>ανοίγει<text:s/>και<text:s/>διαχειρίζεται<text:s/>κάθε<text:s/>είδους<text:s/>λογαριασμούς<text:s/>σε<text:s/>χρηματοπιστωτικά<text:s/>ιδρύματα<text:s/>και<text:s/>διαχειρίζεται<text:s/>κινητές<text:s/>αξίες,<text:s/>ιδίως<text:s/>μετοχές<text:s/>και<text:s/>ομολογίες,<text:s/>ασκεί<text:s/>κάθε<text:s/>οικονομική<text:s/>και<text:s/>διαχειριστική<text:s/>πράξη,<text:s/>όπως<text:s/>αγορά,<text:s/>πώληση,<text:s/>εκμίσθωση<text:s/>και<text:s/>μίσθωση<text:s/>ακινήτων<text:s/>ιδιοκτησίας<text:s/>του<text:s/>ν.π.δ.δ.<text:s/>για<text:s/>κάλυψη<text:s/>των<text:s/>αναγκών<text:s/>του<text:s/>και<text:s/>προς<text:s/>εκπλήρωση<text:s/>των<text:s/>σκοπών<text:s/>του,</text:span></text:p>
      <text:p text:style-name="P112"><text:span text:style-name="T112_1">ιβ)</text:span><text:span text:style-name="T112_2"><text:tab/></text:span><text:span text:style-name="T112_3">εγκρίνει<text:s/>τις<text:s/>προκηρύξεις<text:s/>και<text:s/>τα<text:s/>αποτελέσματα<text:s/>των<text:s/>πάσης<text:s/>φύσεως<text:s/>διαγωνισμών<text:s/>για<text:s/>τη<text:s/>σύναψη<text:s/>δημόσιων<text:s/>συμβάσεων<text:s/>έργων,<text:s/>μελετών,<text:s/>υπηρεσιών<text:s/>και<text:s/>προμηθειών,<text:s/>για<text:s/>την<text:s/>κάλυψη<text:s/>των<text:s/>αναγκών<text:s/>του<text:s/>ν.π.δ.δ.<text:s/>και<text:s/>προς<text:s/>εκπλήρωση<text:s/>των<text:s/>σκοπών<text:s/>του,<text:s/>αποφασίζει<text:s/>για<text:s/>κάθε<text:s/>στάδιο<text:s/>αυτών,<text:s/>μέχρι<text:s/>και<text:s/>την<text:s/>κατακύρωση,<text:s/>και<text:s/>εξουσιοδοτεί<text:s/>τον<text:s/>Πρόεδρο<text:s/>του<text:s/>Δ.Σ.<text:s/>για<text:s/>τη<text:s/>σύναψη<text:s/>των<text:s/>σχετικών<text:s/>συμβάσεων.</text:span></text:p>
      <text:p text:style-name="P113"><text:span text:style-name="T113_1">2.</text:span><text:span text:style-name="T113_2"><text:s/>Οι<text:s/>αποφάσεις<text:s/>του<text:s/>Δ.Σ.<text:s/>που<text:s/>αφορούν<text:s/>στις<text:s/>περ.<text:s/>δ)<text:s/>και<text:s/>ε)<text:s/>της<text:s/>παρ.<text:s/>1<text:s/>ισχύουν<text:s/>κατόπιν<text:s/>έγκρισης<text:s/>της<text:s/>Μονής,<text:s/>η<text:s/>οποία<text:s/>δίδεται<text:s/>εντός<text:s/>έξι<text:s/>(6)<text:s/>μηνών,<text:s/>άλλως<text:s/>λογίζονται<text:s/>αυτοδικαίως<text:s/>άκυρες.</text:span></text:p>
      <text:h text:style-name="P114" text:outline-level="6"><text:span text:style-name="T114_1">Άρθρο<text:s/>8</text:span></text:h>
      <text:h text:style-name="P115" text:outline-level="6"><text:span text:style-name="T115_1">Σύνθεση,<text:s/>συγκρότηση<text:s/>και<text:s/>θητεία</text:span></text:h>
      <text:p text:style-name="P116"><text:span text:style-name="T116_1">Διοικητικού<text:s/>Συμβουλίου</text:span></text:p>
      <text:p text:style-name="P117"><text:span text:style-name="T117_1">1.</text:span><text:span text:style-name="T117_2"><text:s/>Το<text:s/>Διοικητικό<text:s/>Συμβούλιο<text:s/>(Δ.Σ.)<text:s/>αποτελείται<text:s/>από<text:s/>πέντε<text:s/>(5)<text:s/>μέλη,<text:s/>με<text:s/>τους<text:s/>αναπληρωτές<text:s/>τους,<text:s/>και<text:s/>συγκροτείται<text:s/>με<text:s/>απόφαση<text:s/>του<text:s/>Υπουργού<text:s/>Παιδείας,<text:s/>Θρησκευμάτων<text:s/>και<text:s/>Αθλητισμού,<text:s/>η<text:s/>οποία<text:s/>δημοσιεύεται<text:s/>στην<text:s/>Εφημερίδα<text:s/>της<text:s/>Κυβερνήσεως.</text:span></text:p>
      <text:p text:style-name="P118"><text:span text:style-name="T118_1">2.</text:span><text:span text:style-name="T118_2"><text:s/>Μέλη<text:s/>του<text:s/>Δ.Σ.<text:s/>είναι:</text:span></text:p>
      <text:p text:style-name="P119"><text:span text:style-name="T119_1">α)</text:span><text:span text:style-name="T119_2"><text:tab/></text:span><text:span text:style-name="T119_3">Ο<text:s/>Καθηγούμενος<text:s/>της<text:s/>Μονής<text:s/>και<text:s/>Αρχιεπίσκοπος<text:s/>του<text:s/>Σινά,<text:s/>Φαράν<text:s/>και<text:s/>Ραϊθώ,<text:s/>ο<text:s/>οποίος<text:s/>εκλέγεται<text:s/>ελεύθερα<text:s/>και<text:s/>με<text:s/>μυστική<text:s/>ψηφοφορία<text:s/>κατά<text:s/>πλειοψηφία<text:s/>από<text:s/>την<text:s/>Ιερά<text:s/>Σιναϊτική<text:s/>Αδελφότητα,<text:s/>όπως<text:s/>προβλέπεται<text:s/>στα<text:s/>ειδικότερα<text:s/>άρθρα<text:s/>των<text:s/>Θεμελιωδών<text:s/>Κανονισμών<text:s/>(Ιερού<text:s/>Σιναϊτικού<text:s/>Συνταγματίου),<text:s/>ως<text:s/>Πρόεδρος<text:s/>του<text:s/>Δ.Σ.,</text:span></text:p>
      <text:p text:style-name="P120"><text:span text:style-name="T120_1">β)</text:span><text:span text:style-name="T120_2"><text:tab/></text:span><text:span text:style-name="T120_3">ο<text:s/>Δικαίος<text:s/>της<text:s/>Μονής,<text:s/>ο<text:s/>οποίος<text:s/>εκλέγεται<text:s/>ελεύθερα<text:s/>και<text:s/>με<text:s/>μυστική<text:s/>ψηφοφορία<text:s/>κατά<text:s/>πλειοψηφία<text:s/>από<text:s/>την<text:s/>Ιερά<text:s/>Σιναϊτική<text:s/>Αδελφότητα,<text:s/>όπως<text:s/>προβλέπεται<text:s/>στα<text:s/>ειδικότερα<text:s/>άρθρα<text:s/>των<text:s/>Θεμελιωδών<text:s/>Κανονισμών<text:s/>(Ιερού<text:s/>Σι-<text:s/>ναϊτικού<text:s/>Συνταγματίου),<text:s/>με<text:s/>αναπληρωτή<text:s/>μέλος<text:s/>της<text:s/>Ιεράς<text:s/>Σιναϊτικής<text:s/>Αδελφότητας,<text:s/>ο<text:s/>οποίος<text:s/>ορίζεται<text:s/>από<text:s/>αυτήν,</text:span></text:p>
      <text:p text:style-name="P121"><text:span text:style-name="T121_1">γ)</text:span><text:span text:style-name="T121_2"><text:tab/></text:span><text:span text:style-name="T121_3">ο<text:s/>Εκπρόσωπος<text:s/>(Αποκρισάριος)<text:s/>της<text:s/>Μονής<text:s/>στην<text:s/>Ελλάδα,<text:s/>ο<text:s/>οποίος<text:s/>είναι<text:s/>μέλος<text:s/>της<text:s/>Ιεράς<text:s/>Σιναϊτικής<text:s/>Αδελφότητας<text:s/>και<text:s/>διορίζεται<text:s/>σύμφωνα<text:s/>με<text:s/>το<text:s/>άρθρο<text:s/>40<text:s/>των<text:s/>Θεμελιωδών<text:s/>Κανονισμών<text:s/>(Ιερού<text:s/>Σιναϊτικού<text:s/>Συνταγματίου)<text:s/>της<text:s/>ή<text:s/>ο<text:s/>Επίτροπος<text:s/>της<text:s/>Μονής<text:s/>στην<text:s/>Αθήνα<text:s/>σύμφωνα<text:s/>με<text:s/>την<text:s/>περ.<text:s/>γ)<text:s/>του<text:s/>άρθρου<text:s/>51<text:s/>των<text:s/>Θεμελιωδών<text:s/>Κανονισμών<text:s/>της,<text:s/>με<text:s/>αναπληρωτή<text:s/>μέλος<text:s/>της<text:s/>Ιεράς<text:s/>Σιναϊτικής<text:s/>Αδελφότητας,<text:s/>ο<text:s/>οποίος<text:s/>ορίζεται<text:s/>από<text:s/>αυτήν,<text:s/>και</text:span></text:p>
      <text:p text:style-name="P122"><text:span text:style-name="T122_1">δ)</text:span><text:span text:style-name="T122_2"><text:tab/></text:span><text:span text:style-name="T122_3">δύο<text:s/>(2)<text:s/>εξέχουσες<text:s/>προσωπικότητες<text:s/>εκ<text:s/>της<text:s/>τάξης<text:s/>των<text:s/>λαϊκών,<text:s/>που<text:s/>έχουν<text:s/>τις<text:s/>γνώσεις<text:s/>και<text:s/>τις<text:s/>ικανότητες<text:s/>να<text:s/>εργασθούν<text:s/>για<text:s/>την<text:s/>υλοποίηση<text:s/>των<text:s/>σκοπών<text:s/>του<text:s/>ν.π.δ.δ.<text:s/>και<text:s/>ορίζονται<text:s/>από<text:s/>τον<text:s/>Υπουργό<text:s/>Παιδείας,<text:s/>Θρησκευμάτων<text:s/>και<text:s/>Αθλητισμού,<text:s/>κατόπιν<text:s/>αιτιολογημένης<text:s/>εισήγησης<text:s/>της<text:s/>Ιεράς<text:s/>Σιναϊτικής<text:s/>Αδελφότητας.</text:span></text:p>
      <text:p text:style-name="P123"><text:span text:style-name="T123_1">3.</text:span><text:span text:style-name="T123_2"><text:s/>Η<text:s/>θητεία<text:s/>των<text:s/>μελών<text:s/>των<text:s/>περ.<text:s/>α),<text:s/>β)<text:s/>και<text:s/>γ)<text:s/>της<text:s/>παρ.<text:s/>2<text:s/>είναι<text:s/>απεριόριστη<text:s/>και<text:s/>παύεται<text:s/>με<text:s/>την<text:s/>απώλεια<text:s/>της<text:s/>ιδιότητας<text:s/>του<text:s/>Καθηγούμενου<text:s/>της<text:s/>Μονής<text:s/>και<text:s/>Αρχιεπισκόπου<text:s/>του<text:s/>Σινά,<text:s/>Φαράν<text:s/>και<text:s/>Ραϊθώ,<text:s/>του<text:s/>Δικαίου<text:s/>και<text:s/>του<text:s/>Εκπροσώπου<text:s/>(Αποκρισάριου)<text:s/>ή<text:s/>Επιτρόπου<text:s/>της<text:s/>Μονής,<text:s/>αντίστοιχα.<text:s/>Η<text:s/>θητεία<text:s/>των<text:s/>μελών<text:s/>της<text:s/>περ.<text:s/>δ)<text:s/>της<text:s/>παρ.<text:s/>2<text:s/>ορίζεται<text:s/>για<text:s/>τρία<text:s/>(3)<text:s/>έτη<text:s/>με<text:s/>δυνατότητα<text:s/>ανανέωσης<text:s/>μέχρι<text:s/>τα<text:s/>εννέα<text:s/>(9)<text:s/>έτη.</text:span></text:p>
      <text:p text:style-name="P124"><text:span text:style-name="T124_1">4.</text:span><text:span text:style-name="T124_2"><text:s/>Τον<text:s/>Πρόεδρο,<text:s/>όταν<text:s/>απουσιάζει<text:s/>ή<text:s/>κωλύεται,<text:s/>τον<text:s/>αναπληρώνει<text:s/>το<text:s/>μέλος<text:s/>της<text:s/>περ.<text:s/>γ)<text:s/>της<text:s/>παρ.<text:s/>2<text:s/>και,<text:s/>σε<text:s/>περίπτωση<text:s/>απουσίας<text:s/>ή<text:s/>κωλύματός<text:s/>του,<text:s/>άλλο<text:s/>μέλος<text:s/>του<text:s/>Δ.Σ.,<text:s/>που<text:s/>ορίζεται<text:s/>με<text:s/>απόφαση<text:s/>του<text:s/>Δ.Σ.</text:span></text:p>
      <text:p text:style-name="P125"><text:span text:style-name="T125_1">5.</text:span><text:span text:style-name="T125_2"><text:s/>Ο<text:s/>διορισμός<text:s/>νέου<text:s/>μέλους,<text:s/>κατά<text:s/>τη<text:s/>διάρκεια<text:s/>της<text:s/>θητείας<text:s/>του<text:s/>Δ.Σ.,<text:s/>λόγω<text:s/>κένωσης<text:s/>θέσης<text:s/>από<text:s/>οποιαδήποτε<text:s/>αιτία,<text:s/>γίνεται<text:s/>για<text:s/>το<text:s/>υπόλοιπο<text:s/>της<text:s/>θητείας<text:s/>του<text:s/>μέλους<text:s/>που<text:s/>αντικατέστησε.<text:s/>Αν<text:s/>κενωθούν<text:s/>θέσεις<text:s/>μελών<text:s/>και<text:s/>μέχρι<text:s/>να<text:s/>διοριστούν<text:s/>νέα<text:s/>μέλη,<text:s/>το<text:s/>Δ.Σ.<text:s/>εξακολουθεί<text:s/>να<text:s/>λειτουργεί<text:s/>νόμιμα<text:s/>για<text:s/>έξι<text:s/>(6)<text:s/>μήνες,<text:s/>εφόσον<text:s/>παραμένουν<text:s/>τρία<text:s/>(3)<text:s/>τουλάχιστον<text:s/>από<text:s/>τα<text:s/>ορισθέντα<text:s/>μέλη<text:s/>του,<text:s/>συμπεριλαμβανομένου<text:s/>σε<text:s/>αυτά<text:s/>του<text:s/>Προέδρου.</text:span></text:p>
      <text:p text:style-name="P126"><text:span text:style-name="T126_1">6.</text:span><text:span text:style-name="T126_2"><text:s/>Η<text:s/>συμμετοχή<text:s/>στο<text:s/>Δ.Σ.<text:s/>είναι<text:s/>τιμητική<text:s/>και<text:s/>άμισθη.<text:s/>Τα<text:s/>μέλη<text:s/>του<text:s/>Δ.Σ.,<text:s/>κατά<text:s/>την<text:s/>άσκηση<text:s/>των<text:s/>καθηκόντων<text:s/>τους,<text:s/>ευθύνονται<text:s/>για<text:s/>δόλο<text:s/>και<text:s/>βαριά<text:s/>αμέλεια.</text:span></text:p>
      <text:h text:style-name="P127" text:outline-level="6"><text:span text:style-name="T127_1">Άρθρο<text:s/>9</text:span></text:h>
      <text:h text:style-name="P128" text:outline-level="6"><text:span text:style-name="T128_1">Λειτουργία<text:s/>Διοικητικού<text:s/>Συμβουλίου</text:span></text:h>
      <text:p text:style-name="P129"><text:span text:style-name="T129_1">1.</text:span><text:span text:style-name="T129_2"><text:s/>Το<text:s/>Διοικητικό<text:s/>Συμβούλιο<text:s/>(Δ.Σ.)<text:s/>συνεδριάζει<text:s/>ύστερα<text:s/>από<text:s/>πρόσκληση<text:s/>του<text:s/>Προέδρου,<text:s/>η<text:s/>οποία<text:s/>περιλαμβάνει<text:s/>τα<text:s/>θέματα<text:s/>της<text:s/>ημερήσιας<text:s/>διάταξης,<text:s/>τακτικά,<text:s/>κάθε<text:s/>δύο<text:s/>(2)<text:s/>μήνες,<text:s/>και<text:s/>έκτακτα,<text:s/>όταν<text:s/>παρουσιάζεται<text:s/>ανάγκη,<text:s/>κατά<text:s/>την<text:s/>κρίση<text:s/>του<text:s/>Προέδρου.<text:s/>Οι<text:s/>συνεδριάσεις<text:s/>του<text:s/>Δ.Σ.<text:s/>μπορούν<text:s/>να<text:s/>διεξάγονται<text:s/>είτε<text:s/>διά<text:s/>ζώσης<text:s/>είτε<text:s/>με<text:s/>τηλεδιάσκεψη<text:s/>ή<text:s/>με<text:s/>συνδυασμό<text:s/>αυτών.<text:s/>Οι<text:s/>προσκλήσεις<text:s/>για<text:s/>τις<text:s/>συνεδριάσεις<text:s/>αποστέλλονται<text:s/>στα<text:s/>μέλη<text:s/>του<text:s/>Δ.Σ.,<text:s/>με<text:s/>ευθύνη<text:s/>του<text:s/>Γραμματέα<text:s/>του<text:s/>Δ.Σ.,<text:s/>με<text:s/>κάθε<text:s/>πρόσφορο<text:s/>μέσο,<text:s/>πέντε<text:s/>(5)<text:s/>ημέρες<text:s/>πριν<text:s/>από<text:s/>τη<text:s/>συνεδρίαση.</text:span></text:p>
      <text:p text:style-name="P130"><text:span text:style-name="T130_1">2.</text:span><text:span text:style-name="T130_2"><text:s/>Την<text:s/>έναρξη<text:s/>και<text:s/>τη<text:s/>λήξη<text:s/>των<text:s/>συνεδριάσεων<text:s/>κηρύσσει<text:s/>ο<text:s/>Πρόεδρος<text:s/>του<text:s/>Δ.Σ.<text:s/>Θέματα<text:s/>που<text:s/>δεν<text:s/>περιλαμβάνονται<text:s/>στην<text:s/>ημερήσια<text:s/>διάταξη<text:s/>δεν<text:s/>συζητούνται,<text:s/>εκτός<text:s/>αν<text:s/>αφορούν<text:s/>σε<text:s/>επείγουσες<text:s/>υποθέσεις<text:s/>και<text:s/>εφόσον<text:s/>συμφωνήσει<text:s/>η<text:s/>πλειοψηφία<text:s/>των<text:s/>παρόντων<text:s/>μελών.</text:span></text:p>
      <text:p text:style-name="P131"><text:span text:style-name="T131_1">3.</text:span><text:span text:style-name="T131_2"><text:s/>Χρέη<text:s/>εισηγητή<text:s/>προς<text:s/>το<text:s/>Δ.Σ.<text:s/>εκτελεί<text:s/>ο<text:s/>Πρόεδρος<text:s/>ή<text:s/>μέλος<text:s/>του<text:s/>Δ.Σ.,<text:s/>το<text:s/>οποίο<text:s/>ορίζεται<text:s/>με<text:s/>απόφαση<text:s/>του<text:s/>Προέδρου.</text:span></text:p>
      <text:p text:style-name="P132"><text:span text:style-name="T132_1">4.</text:span><text:span text:style-name="T132_2"><text:s/>Το<text:s/>Διοικητικό<text:s/>Συμβούλιο<text:s/>βρίσκεται<text:s/>σε<text:s/>απαρτία<text:s/>όταν<text:s/>παρίστανται<text:s/>τρία<text:s/>(3)<text:s/>τουλάχιστον<text:s/>από<text:s/>τα<text:s/>μέλη<text:s/>του,<text:s/>μεταξύ<text:s/>των<text:s/>οποίων<text:s/>ο<text:s/>Πρόεδρος<text:s/>ή,<text:s/>σε<text:s/>περίπτωση<text:s/>κωλύματος<text:s/>ή<text:s/>απουσίας<text:s/>του,<text:s/>ο<text:s/>αναπληρωτής<text:s/>του.</text:span></text:p>
      <text:p text:style-name="P133"><text:span text:style-name="T133_1">5.</text:span><text:span text:style-name="T133_2"><text:s/>Στις<text:s/>συνεδριάσεις<text:s/>του<text:s/>Δ.Σ.<text:s/>τηρούνται<text:s/>αναλυτικά<text:s/>πρακτικά<text:s/>συνεδριάσεων,<text:s/>με<text:s/>ευθύνη<text:s/>του<text:s/>Γραμματέα,<text:s/>στα<text:s/>οποία<text:s/>καταχωρίζονται<text:s/>όλες<text:s/>οι<text:s/>αποφάσεις<text:s/>που<text:s/>λαμβάνο-<text:s/>νται,<text:s/>καθώς<text:s/>και<text:s/>οι<text:s/>γνώμες<text:s/>των<text:s/>μελών<text:s/>που<text:s/>μειοψήφησαν.<text:s/>Τα<text:s/>πρακτικά<text:s/>υπογράφονται<text:s/>από<text:s/>τον<text:s/>Πρόεδρο<text:s/>του<text:s/>Δ.Σ.<text:s/>ή<text:s/>τον<text:s/>αναπληρωτή<text:s/>του<text:s/>και<text:s/>τον<text:s/>Γραμματέα.</text:span></text:p>
      <text:p text:style-name="P134"><text:span text:style-name="T134_1">6.</text:span><text:span text:style-name="T134_2"><text:s/>Οι<text:s/>αποφάσεις<text:s/>του<text:s/>Δ.Σ.<text:s/>και<text:s/>οι<text:s/>πράξεις<text:s/>του<text:s/>Προέδρου<text:s/>σύμφωνα<text:s/>με<text:s/>το<text:s/>άρθρο<text:s/>10<text:s/>και<text:s/>οι<text:s/>πράξεις<text:s/>του<text:s/>Διαχειριστή<text:s/>σύμφωνα<text:s/>με<text:s/>το<text:s/>άρθρο<text:s/>11<text:s/>αναρτώνται<text:s/>στην<text:s/>ιστοσελίδα<text:s/>του<text:s/>προγράμματος<text:s/>«Διαύγεια».</text:span></text:p>
      <text:h text:style-name="P135" text:outline-level="6"><text:span text:style-name="T135_1">Άρθρο<text:s/>10</text:span></text:h>
      <text:h text:style-name="P136" text:outline-level="6"><text:span text:style-name="T136_1">Αρμοδιότητες<text:s/>Προέδρου</text:span></text:h>
      <text:p text:style-name="P137"><text:span text:style-name="T137_1">Διοικητικού<text:s/>Συμβουλίου</text:span></text:p>
      <text:p text:style-name="P138"><text:span text:style-name="T138_1">Ο<text:s/>Πρόεδρος<text:s/>του<text:s/>Διοικητικού<text:s/>Συμβουλίου<text:s/>(Δ.Σ.)<text:s/>ασκεί<text:s/>τις<text:s/>ακόλουθες<text:s/>αρμοδιότητες:</text:span></text:p>
      <text:p text:style-name="P139"><text:span text:style-name="T139_1">α)</text:span><text:span text:style-name="T139_2"><text:tab/></text:span><text:span text:style-name="T139_3">Διευθύνει<text:s/>τις<text:s/>εργασίες<text:s/>και<text:s/>την<text:s/>εν<text:s/>γένει<text:s/>λειτουργία<text:s/>του<text:s/>Δ.Σ.,</text:span></text:p>
      <text:p text:style-name="P140"><text:span text:style-name="T140_1">β)</text:span><text:span text:style-name="T140_2"><text:tab/></text:span><text:span text:style-name="T140_3">εκπροσωπεί<text:s/>το<text:s/>ν.π.δ.δ.<text:s/>στο<text:s/>εσωτερικό<text:s/>ή<text:s/>το<text:s/>εξωτερικό<text:s/>ενώπιον<text:s/>κάθε<text:s/>διοικητικής<text:s/>ή<text:s/>δικαστικής<text:s/>αρχής,<text:s/>καθώς<text:s/>και<text:s/>στις<text:s/>σχέσεις<text:s/>του<text:s/>με<text:s/>τρίτους,<text:s/>αυτοπροσώπως<text:s/>ή<text:s/>με<text:s/>πληρεξούσιό<text:s/>του,<text:s/>που<text:s/>ορίζεται<text:s/>με<text:s/>απόφαση<text:s/>του<text:s/>Δ.Σ.,<text:s/>γ)<text:s/>εισηγείται<text:s/>τα<text:s/>θέματα<text:s/>της<text:s/>ημερήσιας<text:s/>διάταξης,<text:s/>πλην<text:s/>των<text:s/>θεμάτων<text:s/>η<text:s/>εισήγηση<text:s/>των<text:s/>οποίων<text:s/>ανατίθεται<text:s/>σε<text:s/>άλλο<text:s/>μέλος<text:s/>του<text:s/>Δ.Σ.<text:s/>ή<text:s/>στον<text:s/>Διαχειριστή,</text:span></text:p>
      <text:p text:style-name="P141"><text:span text:style-name="T141_1">δ)</text:span><text:span text:style-name="T141_2"><text:tab/></text:span><text:span text:style-name="T141_3">εισηγείται<text:s/>τον<text:s/>Δεκέμβριο<text:s/>κάθε<text:s/>έτους<text:s/>προς<text:s/>το<text:s/>Δ.Σ.<text:s/>τον<text:s/>ετήσιο<text:s/>στρατηγικό<text:s/>σχεδιασμό<text:s/>για<text:s/>την<text:s/>υλοποίηση<text:s/>των<text:s/>σκοπών<text:s/>του<text:s/>άρθρου<text:s/>4,</text:span></text:p>
      <text:p text:style-name="P142"><text:span text:style-name="T142_1">ε)</text:span><text:span text:style-name="T142_2"><text:tab/></text:span><text:span text:style-name="T142_3">παρέχει<text:s/>τη<text:s/>δικαστική<text:s/>πληρεξουσιότητα<text:s/>και<text:s/>εντολή<text:s/>σε<text:s/>δικηγόρους<text:s/>για<text:s/>την<text:s/>άσκηση<text:s/>των<text:s/>ένδικων<text:s/>μέσων<text:s/>και<text:s/>βοηθημάτων<text:s/>και<text:s/>για<text:s/>τη<text:s/>νόμιμη<text:s/>παράσταση<text:s/>του<text:s/>ν.π.δ.δ.<text:s/>ενώπιον<text:s/>των<text:s/>δικαστηρίων<text:s/>και<text:s/>κάθε<text:s/>άλλης<text:s/>αρχής<text:s/>σύμφωνα<text:s/>με<text:s/>τις<text:s/>αποφάσεις<text:s/>του<text:s/>Δ.Σ.,</text:span></text:p>
      <text:p text:style-name="P143"><text:span text:style-name="T143_1">στ)</text:span><text:span text:style-name="T143_2"><text:tab/></text:span><text:span text:style-name="T143_3">εγκρίνει<text:s/>τις<text:s/>σχετικές<text:s/>δαπάνες<text:s/>εντός<text:s/>του<text:s/>εγκεκριμένου<text:s/>προϋπολογισμού,<text:s/>καθώς<text:s/>και<text:s/>οποιαδήποτε<text:s/>άλλη<text:s/>διαχειριστική<text:s/>πράξη<text:s/>άνω<text:s/>των<text:s/>τριάντα<text:s/>χιλιάδων<text:s/>και<text:s/>ενός<text:s/>(30.001)<text:s/>ευρώ<text:s/>και<text:s/>έως<text:s/>του<text:s/>ποσού<text:s/>των<text:s/>εκατό<text:s/>χιλιάδων<text:s/>(100.000)<text:s/>ευρώ,</text:span></text:p>
      <text:p text:style-name="P144"><text:span text:style-name="T144_1">ζ)</text:span><text:span text:style-name="T144_2"><text:tab/></text:span><text:span text:style-name="T144_3">εποπτεύει<text:s/>και<text:s/>συντονίζει<text:s/>το<text:s/>έργο<text:s/>του<text:s/>ν.π.δ.δ.<text:s/>και<text:s/>ενημερώνει<text:s/>τακτικά<text:s/>το<text:s/>Δ.Σ.,</text:span></text:p>
      <text:p text:style-name="P145"><text:span text:style-name="T145_1">η)</text:span><text:span text:style-name="T145_2"><text:tab/></text:span><text:span text:style-name="T145_3">υπογράφει<text:s/>την<text:s/>αλληλογραφία<text:s/>και<text:s/>όλα<text:s/>τα<text:s/>έγγραφα<text:s/>του<text:s/>ν.π.δ.δ.,<text:s/>και</text:span></text:p>
      <text:p text:style-name="P146"><text:span text:style-name="T146_1">θ)</text:span><text:span text:style-name="T146_2"><text:tab/></text:span><text:span text:style-name="T146_3">ασκεί<text:s/>κάθε<text:s/>άλλη<text:s/>αρμοδιότητα<text:s/>που<text:s/>του<text:s/>ανατίθεται<text:s/>με<text:s/>απόφαση<text:s/>του<text:s/>Δ.Σ.</text:span></text:p>
      <text:h text:style-name="P147" text:outline-level="6"><text:span text:style-name="T147_1">Άρθρο<text:s/>11</text:span></text:h>
      <text:h text:style-name="P148" text:outline-level="6"><text:span text:style-name="T148_1">Διαχειριστής</text:span></text:h>
      <text:p text:style-name="P149"><text:span text:style-name="T149_1">1.</text:span><text:span text:style-name="T149_2"><text:s/>Ως<text:s/>Διαχειριστής<text:s/>ορίζεται<text:s/>με<text:s/>απόφαση<text:s/>του<text:s/>Διοικητικού<text:s/>Συμβουλίου<text:s/>(Δ.Σ.),<text:s/>που<text:s/>λαμβάνεται<text:s/>κατά<text:s/>την<text:s/>πρώτη<text:s/>μετά<text:s/>τον<text:s/>διορισμό<text:s/>του<text:s/>συνεδρίαση,<text:s/>ένα<text:s/>εκ<text:s/>των<text:s/>μελών<text:s/>των<text:s/>περ.<text:s/>γ)<text:s/>και<text:s/>δ)<text:s/>της<text:s/>παρ.<text:s/>2<text:s/>του<text:s/>άρθρου<text:s/>8,<text:s/>για<text:s/>θητεία<text:s/>τριών<text:s/>(3)<text:s/>ετών,<text:s/>ελευθέρως<text:s/>ανανεώσιμη.</text:span></text:p>
      <text:p text:style-name="P150"><text:span text:style-name="T150_1">2.</text:span><text:span text:style-name="T150_2"><text:s/>Ο<text:s/>Διαχειριστής<text:s/>είναι<text:s/>υπεύθυνος<text:s/>για<text:s/>την<text:s/>εύρυθμη<text:s/>λειτουργία<text:s/>του<text:s/>ν.π.δ.δ.<text:s/>και<text:s/>ασκεί<text:s/>τις<text:s/>ακόλουθες<text:s/>αρμοδιότητες:</text:span></text:p>
      <text:p text:style-name="P151"><text:span text:style-name="T151_1">α)</text:span><text:span text:style-name="T151_2"><text:tab/></text:span><text:span text:style-name="T151_3">Εκτελεί<text:s/>τις<text:s/>αποφάσεις<text:s/>του<text:s/>Δ.Σ.<text:s/>σχετικά<text:s/>με<text:s/>την<text:s/>πρόσληψη,<text:s/>την<text:s/>απόλυση<text:s/>και<text:s/>την<text:s/>εν<text:s/>γένει<text:s/>υπηρεσιακή<text:s/>κατάσταση<text:s/>του<text:s/>πάσης<text:s/>φύσεως<text:s/>προσωπικού<text:s/>του<text:s/>ν.π.δ.δ.,</text:span></text:p>
      <text:p text:style-name="P152"><text:span text:style-name="T152_1">β)</text:span><text:span text:style-name="T152_2"><text:tab/></text:span><text:span text:style-name="T152_3">αξιολογεί<text:s/>το<text:s/>προσωπικό<text:s/>του<text:s/>ν.π.δ.δ.,<text:s/>σύμφωνα<text:s/>με<text:s/>τον<text:s/>Εσωτερικό<text:s/>Κανονισμό<text:s/>Λειτουργίας<text:s/>και<text:s/>Οικονομικής<text:s/>Διαχείρισης<text:s/>του<text:s/>άρθρου<text:s/>13,<text:s/>και<text:s/>ασκεί<text:s/>πειθαρχικό<text:s/>έλεγχο<text:s/>επ’<text:s/>αυτού<text:s/>ως<text:s/>πειθαρχικώς<text:s/>προϊστάμενος,</text:span></text:p>
      <text:p text:style-name="P153"><text:span text:style-name="T153_1">γ)</text:span><text:span text:style-name="T153_2"><text:tab/></text:span><text:span text:style-name="T153_3">συντάσσει<text:s/>και<text:s/>εισηγείται<text:s/>τον<text:s/>ετήσιο<text:s/>προϋπολογισμό<text:s/>και<text:s/>απολογισμό<text:s/>του<text:s/>ν.π.δ.δ.,<text:s/>τους<text:s/>οποίους<text:s/>υποβάλλει<text:s/>στο<text:s/>Δ.Σ.<text:s/>προς<text:s/>έγκριση,</text:span></text:p>
      <text:p text:style-name="P154"><text:span text:style-name="T154_1">δ)</text:span><text:span text:style-name="T154_2"><text:tab/></text:span><text:span text:style-name="T154_3">υπογράφει<text:s/>τα<text:s/>εντάλματα<text:s/>πληρωμής<text:s/>των<text:s/>δαπανών<text:s/>που<text:s/>προβλέπονται<text:s/>στον<text:s/>προϋπολογισμό<text:s/>δαπανών,<text:s/>τα<text:s/>γραμμάτια<text:s/>είσπραξης<text:s/>και<text:s/>τις<text:s/>εντολές<text:s/>πάσης<text:s/>φύσεως<text:s/>πληρωμών,<text:s/>καθώς<text:s/>και<text:s/>τις<text:s/>καταστάσεις<text:s/>των<text:s/>πάσης<text:s/>φύ-<text:s/>σεως<text:s/>αποδοχών<text:s/>ή<text:s/>αποζημιώσεων<text:s/>του<text:s/>προσωπικού<text:s/>του<text:s/>ν.π.δ.δ.,</text:span></text:p>
      <text:p text:style-name="P155"><text:span text:style-name="T155_1">ε)</text:span><text:span text:style-name="T155_2"><text:tab/></text:span><text:span text:style-name="T155_3">εισηγείται<text:s/>προς<text:s/>το<text:s/>Δ.Σ.<text:s/>θέματα<text:s/>οικονομικής<text:s/>διαχείρισης<text:s/>του<text:s/>ν.π.δ.δ.,<text:s/>σύμφωνα<text:s/>με<text:s/>τον<text:s/>Εσωτερικό<text:s/>Κανονισμό<text:s/>Λειτουργίας<text:s/>και<text:s/>Οικονομικής<text:s/>Διαχείρισης<text:s/>του<text:s/>άρθρου<text:s/>13,<text:s/>καθώς<text:s/>και<text:s/>κάθε<text:s/>άλλο<text:s/>συναφές<text:s/>οικονομικό<text:s/>ζήτημα,<text:s/>και<text:s/>εκτελεί<text:s/>τις<text:s/>σχετικές<text:s/>αποφάσεις<text:s/>του<text:s/>Δ.Σ.,</text:span></text:p>
      <text:p text:style-name="P156"><text:span text:style-name="T156_1">στ)</text:span><text:span text:style-name="T156_2"><text:tab/></text:span><text:span text:style-name="T156_3">συγκροτεί<text:s/>επιτροπές<text:s/>για<text:s/>θέματα<text:s/>αρμοδιότητας<text:s/>του<text:s/>ν.π.δ.δ.,</text:span></text:p>
      <text:p text:style-name="P157"><text:span text:style-name="T157_1">ζ)</text:span><text:span text:style-name="T157_2"><text:tab/></text:span><text:span text:style-name="T157_3">εγκρίνει<text:s/>τις<text:s/>δαπάνες<text:s/>εντός<text:s/>του<text:s/>εγκεκριμένου<text:s/>προϋπολογισμού,<text:s/>καθώς<text:s/>και<text:s/>οποιαδήποτε<text:s/>άλλη<text:s/>διαχειριστική<text:s/>πράξη<text:s/>μέχρι<text:s/>του<text:s/>ποσού<text:s/>των<text:s/>τριάντα<text:s/>χιλιάδων<text:s/>(30.000)<text:s/>ευρώ,</text:span></text:p>
      <text:p text:style-name="P158"><text:span text:style-name="T158_1">η)</text:span><text:span text:style-name="T158_2"><text:tab/></text:span><text:span text:style-name="T158_3">μεριμνά<text:s/>για<text:s/>την<text:s/>εκτέλεση<text:s/>του<text:s/>εγκριθέντος,<text:s/>από<text:s/>το<text:s/>Δ.Σ.<text:s/>ετήσιου<text:s/>προγράμματος<text:s/>συμβάσεων<text:s/>έργων,<text:s/>μελετών,<text:s/>υπηρεσιών<text:s/>και<text:s/>προμηθειών<text:s/>του<text:s/>ν.π.δ.δ.,</text:span></text:p>
      <text:p text:style-name="P159"><text:span text:style-name="T159_1">θ)</text:span><text:span text:style-name="T159_2"><text:tab/></text:span><text:span text:style-name="T159_3">εισηγείται<text:s/>στο<text:s/>Δ.Σ.<text:s/>δράσεις<text:s/>προβολής<text:s/>και<text:s/>προώθησης<text:s/>του<text:s/>ν.π.δ.δ.,<text:s/>κατόπιν<text:s/>εισήγησης<text:s/>των<text:s/>κατά<text:s/>περίπτωση<text:s/>αρμόδιων<text:s/>υπηρεσιών<text:s/>του,<text:s/>καθώς<text:s/>και<text:s/>σχέδιο<text:s/>ανάπτυξης<text:s/>προσκυνηματικών<text:s/>ιεραποδημιών<text:s/>και<text:s/>λοιπών<text:s/>δράσεων<text:s/>θρησκευτικού<text:s/>τουρισμού<text:s/>στη<text:s/>Μονή<text:s/>και</text:span></text:p>
      <text:p text:style-name="P160"><text:span text:style-name="T160_1">ι)</text:span><text:span text:style-name="T160_2"><text:tab/></text:span><text:span text:style-name="T160_3">υποβάλλει<text:s/>προτάσεις<text:s/>στον<text:s/>Προέδρο<text:s/>του<text:s/>Δ.Σ.<text:s/>για<text:s/>τη<text:s/>σύναψη<text:s/>μνημονίων<text:s/>συνεργασίας<text:s/>με<text:s/>τους<text:s/>φορείς<text:s/>της<text:s/>παρ.<text:s/>3<text:s/>του<text:s/>άρθρου<text:s/>4<text:s/>και<text:s/>του<text:s/>άρθρου<text:s/>15.</text:span></text:p>
      <text:h text:style-name="P161" text:outline-level="6"><text:span text:style-name="T161_1">Άρθρο<text:s/>12</text:span></text:h>
      <text:h text:style-name="P162" text:outline-level="6"><text:span text:style-name="T162_1">Γραμματέας<text:s/>Διοικητικού<text:s/>Συμβουλίου</text:span></text:h>
      <text:p text:style-name="P163"><text:span text:style-name="T163_1">1.</text:span><text:span text:style-name="T163_2"><text:s/>Ως<text:s/>Γραμματέας<text:s/>του<text:s/>Διοικητικού<text:s/>Συμβουλίου<text:s/>(Δ.Σ.)<text:s/>ορίζεται,<text:s/>με<text:s/>απόφαση<text:s/>του<text:s/>Δ.Σ.,<text:s/>ένας<text:s/>εκ<text:s/>των<text:s/>υπαλλήλων<text:s/>του<text:s/>άρθρου<text:s/>14,<text:s/>για<text:s/>θητεία<text:s/>τριών<text:s/>(3)<text:s/>ετών,<text:s/>ελευθέρως<text:s/>ανανεώσιμη.</text:span></text:p>
      <text:p text:style-name="P164"><text:span text:style-name="T164_1">2.</text:span><text:span text:style-name="T164_2"><text:s/>Ο<text:s/>Γραμματέας<text:s/>του<text:s/>Δ.Σ.:</text:span></text:p>
      <text:p text:style-name="P165"><text:span text:style-name="T165_1">α)</text:span><text:span text:style-name="T165_2"><text:tab/></text:span><text:span text:style-name="T165_3">Φροντίζει<text:s/>την<text:s/>τήρηση<text:s/>του<text:s/>αρχείου<text:s/>των<text:s/>πρωτότυπων<text:s/>επίσημων<text:s/>εγγράφων<text:s/>του<text:s/>Δ.Σ.<text:s/>τα<text:s/>οποία<text:s/>συνυπογράφει<text:s/>με<text:s/>τον<text:s/>Πρόεδρο,</text:span></text:p>
      <text:p text:style-name="P166"><text:span text:style-name="T166_1">β)</text:span><text:span text:style-name="T166_2"><text:tab/></text:span><text:span text:style-name="T166_3">θέτει<text:s/>έγκαιρα<text:s/>υπόψη<text:s/>του<text:s/>Προέδρου<text:s/>του<text:s/>Δ.Σ.<text:s/>τα<text:s/>θέματα<text:s/>που<text:s/>απασχολούν<text:s/>το<text:s/>ν.π.δ.δ.,</text:span></text:p>
      <text:p text:style-name="P167"><text:span text:style-name="T167_1">γ)</text:span><text:span text:style-name="T167_2"><text:tab/></text:span><text:span text:style-name="T167_3">μεριμνά<text:s/>για<text:s/>την<text:s/>έγκαιρη<text:s/>αποστολή<text:s/>με<text:s/>κάθε<text:s/>πρόσφορο<text:s/>μέσο<text:s/>στα<text:s/>μέλη<text:s/>του<text:s/>Δ.Σ.<text:s/>της<text:s/>πρόσκλησης<text:s/>σε,<text:s/>τακτική<text:s/>και<text:s/>έκτακτη,<text:s/>συνεδρίαση<text:s/>σύμφωνα<text:s/>με<text:s/>την<text:s/>παρ.<text:s/>1<text:s/>του<text:s/>άρθρου<text:s/>9<text:s/>και<text:s/>των<text:s/>προσκλήσεων<text:s/>σε<text:s/>τρίτα<text:s/>πρόσωπα<text:s/>προς<text:s/>ακρόαση<text:s/>από<text:s/>το<text:s/>Δ.Σ.<text:s/>καθώς<text:s/>και<text:s/>για<text:s/>την<text:s/>επικοινωνία<text:s/>με<text:s/>τα<text:s/>τακτικά<text:s/>μέλη<text:s/>και<text:s/>τους<text:s/>αναπληρωτές<text:s/>του,<text:s/>την<text:s/>ενημέρωσή<text:s/>τους<text:s/>και<text:s/>γενικά<text:s/>επιμελείται<text:s/>όλων<text:s/>των<text:s/>αναγκαίων<text:s/>διαδικασιών<text:s/>και<text:s/>πράξεων<text:s/>για<text:s/>την<text:s/>ομαλή<text:s/>λειτουργία<text:s/>του<text:s/>Δ.Σ.<text:s/>και<text:s/>τη<text:s/>συμμετοχή<text:s/>των<text:s/>μελών<text:s/>του,<text:s/>και</text:span></text:p>
      <text:p text:style-name="P168"><text:span text:style-name="T168_1">δ)</text:span><text:span text:style-name="T168_2"><text:tab/></text:span><text:span text:style-name="T168_3">εκτελεί<text:s/>τα<text:s/>καθήκοντα<text:s/>που<text:s/>του<text:s/>ανατίθενται<text:s/>με<text:s/>απόφαση<text:s/>του<text:s/>Δ.Σ.</text:span></text:p>
      <text:h text:style-name="P169" text:outline-level="6"><text:span text:style-name="T169_1">Άρθρο<text:s/>13</text:span></text:h>
      <text:h text:style-name="P170" text:outline-level="6"><text:span text:style-name="T170_1">Εσωτερικός<text:s/>Κανονισμός<text:s/>Λειτουργίας</text:span></text:h>
      <text:p text:style-name="P171"><text:span text:style-name="T171_1">και<text:s/>Οικονομικής<text:s/>Διαχείρισης</text:span></text:p>
      <text:p text:style-name="P172"><text:span text:style-name="T172_1">Με<text:s/>τον<text:s/>Εσωτερικό<text:s/>Κανονισμό<text:s/>Λειτουργίας<text:s/>και<text:s/>Οικονομικής<text:s/>Διαχείρισης<text:s/>ρυθμίζονται<text:s/>τα<text:s/>θέματα<text:s/>που<text:s/>αφορούν<text:s/>στη<text:s/>διοίκηση,<text:s/>οργάνωση,<text:s/>διαχείριση<text:s/>και<text:s/>λειτουργία<text:s/>του<text:s/>ν.π.δ.δ.<text:s/>και<text:s/>στο<text:s/>προσωπικό<text:s/>αυτού,<text:s/>όπως:</text:span></text:p>
      <text:p text:style-name="P173"><text:span text:style-name="T173_1">α)</text:span><text:span text:style-name="T173_2"><text:tab/></text:span><text:span text:style-name="T173_3">Ειδικότερα<text:s/>θέματα<text:s/>που<text:s/>αφορούν<text:s/>στις<text:s/>αρμοδιότητες<text:s/>των<text:s/>οργάνων<text:s/>διοίκησής<text:s/>του,</text:span></text:p>
      <text:p text:style-name="P174"><text:span text:style-name="T174_1">β)</text:span><text:span text:style-name="T174_2"><text:tab/></text:span><text:span text:style-name="T174_3">η<text:s/>οργανωτική<text:s/>διάρθρωση<text:s/>και<text:s/>διοικητική<text:s/>δομή<text:s/>των<text:s/>υπηρεσιών,<text:s/>των<text:s/>τμημάτων<text:s/>και<text:s/>των<text:s/>γραφείων<text:s/>με<text:s/>τις<text:s/>ειδικότερες<text:s/>αρμοδιότητές<text:s/>τους,<text:s/>καθώς<text:s/>και<text:s/>η<text:s/>στελέχωσή<text:s/>τους<text:s/>και<text:s/>η<text:s/>κατανομή<text:s/>των<text:s/>θέσεων<text:s/>εργασίας<text:s/>κατά<text:s/>κλάδο<text:s/>και<text:s/>ειδικότητα,</text:span></text:p>
      <text:p text:style-name="P175"><text:span text:style-name="T175_1">γ)</text:span><text:span text:style-name="T175_2"><text:tab/></text:span><text:span text:style-name="T175_3">τα<text:s/>προσόντα<text:s/>και<text:s/>η<text:s/>διαδικασία<text:s/>πρόσληψης<text:s/>του<text:s/>προσωπικού<text:s/>του<text:s/>άρθρου<text:s/>14<text:s/>και<text:s/>η<text:s/>εν<text:s/>γένει<text:s/>υπηρεσιακή<text:s/>κατάσταση<text:s/>του<text:s/>προσωπικού,</text:span></text:p>
      <text:p text:style-name="P176"><text:span text:style-name="T176_1">δ)</text:span><text:span text:style-name="T176_2"><text:tab/></text:span><text:span text:style-name="T176_3">η<text:s/>διαδικασία<text:s/>και<text:s/>οι<text:s/>προϋποθέσεις<text:s/>χορήγησης<text:s/>πάσης<text:s/>φύσεως<text:s/>αδειών,</text:span></text:p>
      <text:p text:style-name="P177"><text:span text:style-name="T177_1">ε)</text:span><text:span text:style-name="T177_2"><text:tab/></text:span><text:span text:style-name="T177_3">η<text:s/>πειθαρχική<text:s/>διαδικασία<text:s/>και<text:s/>η<text:s/>διαδικασία<text:s/>αξιολόγησης<text:s/>του<text:s/>προσωπικού,</text:span></text:p>
      <text:p text:style-name="P178"><text:span text:style-name="T178_1">στ)</text:span><text:span text:style-name="T178_2"><text:tab/></text:span><text:span text:style-name="T178_3">η<text:s/>διαδικασία<text:s/>σύναψης<text:s/>συμβάσεων<text:s/>προμηθειών,<text:s/>υπηρεσιών,<text:s/>μελετών<text:s/>και<text:s/>έργων<text:s/>για<text:s/>την<text:s/>κάλυψη<text:s/>αναγκών<text:s/>του<text:s/>ν.π.δ.δ.,<text:s/>καθώς<text:s/>και<text:s/>για<text:s/>τη<text:s/>λειτουργία<text:s/>και<text:s/>συντήρηση<text:s/>της<text:s/>ακίνητης<text:s/>περιουσίας<text:s/>του,</text:span></text:p>
      <text:p text:style-name="P179"><text:span text:style-name="T179_1">ζ)</text:span><text:span text:style-name="T179_2"><text:tab/></text:span><text:span text:style-name="T179_3">η<text:s/>διαδικασία<text:s/>εκμίσθωσης,<text:s/>μίσθωσης,<text:s/>εκποίησης<text:s/>και<text:s/>αγοράς<text:s/>ακινήτων,</text:span></text:p>
      <text:p text:style-name="P180"><text:span text:style-name="T180_1">η)</text:span><text:span text:style-name="T180_2"><text:tab/></text:span><text:span text:style-name="T180_3">η<text:s/>διαδικασία<text:s/>απόδοσης<text:s/>των<text:s/>προσόδων<text:s/>στη<text:s/>Μονή<text:s/>από<text:s/>τη<text:s/>διαχείριση<text:s/>της<text:s/>ανατεθείσας<text:s/>στο<text:s/>ν.π.δ.δ.<text:s/>περιουσίας<text:s/>της<text:s/>και</text:span></text:p>
      <text:p text:style-name="P181"><text:span text:style-name="T181_1">θ)</text:span><text:span text:style-name="T181_2"><text:tab/></text:span><text:span text:style-name="T181_3">η<text:s/>οικονομική<text:s/>διαχείριση<text:s/>και<text:s/>η<text:s/>υπαγωγή<text:s/>του<text:s/>ν.π.δ.δ.<text:s/>στο<text:s/>κατάλληλο<text:s/>σύστημα<text:s/>λογιστικής<text:s/>διαχείρισης.</text:span></text:p>
      <text:h text:style-name="P182" text:outline-level="2"><text:span text:style-name="T182_1">ΚΕΦΑΛΑΙΟ<text:s/>Δ’</text:span></text:h>
      <text:h text:style-name="P183" text:outline-level="2"><text:span text:style-name="T183_1">ΘΕΜΑΤΑ<text:s/>ΠΡΟΣΩΠΙΚΟΥ</text:span></text:h>
      <text:h text:style-name="P184" text:outline-level="6"><text:span text:style-name="T184_1">Άρθρο<text:s/>14</text:span></text:h>
      <text:h text:style-name="P185" text:outline-level="6"><text:span text:style-name="T185_1">Προσωπικό</text:span></text:h>
      <text:p text:style-name="P186"><text:span text:style-name="T186_1">1.</text:span><text:span text:style-name="T186_2"><text:s/>Στο<text:s/>ν.π.δ.δ.<text:s/>συστήνονται:</text:span></text:p>
      <text:p text:style-name="P187"><text:span text:style-name="T187_1">α)</text:span><text:span text:style-name="T187_2"><text:tab/></text:span><text:span text:style-name="T187_3">Δώδεκα<text:s/>(12)<text:s/>οργανικές<text:s/>θέσεις<text:s/>εκκλησιαστικών<text:s/>υπαλλήλων.<text:s/>Οι<text:s/>εν<text:s/>λόγω<text:s/>θέσεις<text:s/>καλύπτονται<text:s/>με<text:s/>απόσπαση<text:s/>εκκλησιαστικών<text:s/>υπαλλήλων<text:s/>που<text:s/>υπηρετούν<text:s/>σε<text:s/>Ιερές<text:s/>Μητροπόλεις<text:s/>της<text:s/>χώρας.<text:s/>Σε<text:s/>περίπτωση<text:s/>μη<text:s/>πλήρωσής<text:s/>τους<text:s/>από<text:s/>εκκλησιαστικούς<text:s/>υπαλλήλους,<text:s/>οι<text:s/>θέσεις<text:s/>αυτές<text:s/>καλύπτονται<text:s/>με<text:s/>απόσπαση<text:s/>διοικητικών<text:s/>υπαλλήλων<text:s/>που<text:s/>υπηρετούν<text:s/>σε<text:s/>φορείς<text:s/>της<text:s/>Γενικής<text:s/>Κυβέρνησης,<text:s/>όπως<text:s/>ορίζεται<text:s/>στην<text:s/>περ.<text:s/>β<text:s/>της<text:s/>παρ.<text:s/>1<text:s/>του<text:s/>άρθρου<text:s/>14<text:s/>του<text:s/>ν.<text:s/>4270/2014<text:s/>(Α’<text:s/>143),<text:s/>κατά<text:s/>παρέκκλιση<text:s/>του<text:s/>ν.<text:s/>4440/2016<text:s/>(Α’<text:s/>224)<text:s/>περί<text:s/>κινητικότητας,<text:s/>με<text:s/>κοινή<text:s/>απόφαση<text:s/>του<text:s/>Υπουργού<text:s/>Παιδείας,<text:s/>Θρησκευμάτων<text:s/>και<text:s/>Αθλητισμού<text:s/>και<text:s/>του<text:s/>κατά<text:s/>περίπτωση<text:s/>οικείου<text:s/>Υπουργού,<text:s/>κατόπιν<text:s/>αίτησης<text:s/>του<text:s/>υπαλλήλου<text:s/>και<text:s/>σύμφωνης<text:s/>γνώμης<text:s/>του<text:s/>Δ.Σ.<text:s/>του<text:s/>ν.π.δ.δ.<text:s/>και<text:s/>του<text:s/>φορέα<text:s/>προέλευσης,<text:s/>με<text:s/>διάρκεια<text:s/>ενός<text:s/>(1)<text:s/>έτους<text:s/>και<text:s/>δυνατότητα<text:s/>παράτασής<text:s/>της<text:s/>έως<text:s/>πέντε<text:s/>(5)<text:s/>έτη.<text:s/>Η<text:s/>μισθοδοσία<text:s/>των<text:s/>αποσπασμένων<text:s/>υπαλλήλων<text:s/>καλύπτεται<text:s/>από<text:s/>τον<text:s/>φορέα<text:s/>προέλευσης.<text:s/>Για<text:s/>την<text:s/>απόσπαση<text:s/>του<text:s/>παρόντος<text:s/>δεν<text:s/>απαιτείται<text:s/>γνώμη<text:s/>του<text:s/>οικείου<text:s/>υπηρεσιακού<text:s/>συμβουλίου<text:s/>του<text:s/>φορέα<text:s/>προέλευσης.</text:span></text:p>
      <text:p text:style-name="P188"><text:span text:style-name="T188_1">β)</text:span><text:span text:style-name="T188_2"><text:tab/></text:span><text:span text:style-name="T188_3">Μία<text:s/>(1)<text:s/>θέση<text:s/>νομικού<text:s/>συμβούλου<text:s/>με<text:s/>σχέση<text:s/>έμμισθης<text:s/>εντολής<text:s/>και<text:s/>μία<text:s/>(1)<text:s/>θέση<text:s/>ειδικού<text:s/>επιστημονικού<text:s/>συνεργάτη.<text:s/>Ο<text:s/>ειδικός<text:s/>επιστημονικός<text:s/>συνεργάτης<text:s/>είναι<text:s/>κατ’<text:s/>ελάχιστον<text:s/>κάτοχος<text:s/>πτυχίου<text:s/>νομικών<text:s/>ή<text:s/>οικονομικών<text:s/>σπουδών<text:s/>και<text:s/>διαθέτει<text:s/>εμπειρία<text:s/>ή<text:s/>εξειδίκευση<text:s/>σε<text:s/>θέματα<text:s/>ενδιαφέροντος<text:s/>του<text:s/>ν.π.δ.δ.,<text:s/>καθώς<text:s/>και<text:s/>άριστη<text:s/>γνώση<text:s/>της<text:s/>αραβικής<text:s/>γλώσσας.<text:s/>Ο<text:s/>νομικός<text:s/>σύμβουλος<text:s/>και<text:s/>ο<text:s/>ειδικός<text:s/>επιστημονικός<text:s/>συνεργάτης<text:s/>προσλαμβάνονται<text:s/>με<text:s/>απόφαση<text:s/>του<text:s/>Υπουργού<text:s/>Παιδείας,<text:s/>Θρησκευμάτων<text:s/>και<text:s/>Αθλητισμού,<text:s/>κατόπιν<text:s/>τεκμηριωμένης<text:s/>εισήγησης<text:s/>του<text:s/>Δ.Σ.,<text:s/>μετά<text:s/>από<text:s/>προκήρυξη<text:s/>που<text:s/>δημοσιεύεται<text:s/>στην<text:s/>ιστοσελίδα<text:s/>του<text:s/>Υπουργείου<text:s/>Παιδείας,<text:s/>Θρησκευμάτων<text:s/>και<text:s/>Αθλητισμού.<text:s/>Η<text:s/>μισθοδοσία<text:s/>τους<text:s/>βαρύνει<text:s/>εξ<text:s/>ολοκλήρου<text:s/>τον<text:s/>προϋπολογισμό<text:s/>του<text:s/>ν.π.δ.δ.,<text:s/>κατόπιν<text:s/>ισόποσης<text:s/>επιχορήγησης<text:s/>από<text:s/>τον<text:s/>προϋπολογισμό<text:s/>του<text:s/>Υπουργείου<text:s/>Παιδείας,<text:s/>Θρησκευμάτων<text:s/>και<text:s/>Αθλητισμού,<text:s/>και<text:s/>καταβάλλεται<text:s/>στους<text:s/>δικαιούχους<text:s/>με<text:s/>χρηματικό<text:s/>ένταλμα<text:s/>πληρωμής<text:s/>που<text:s/>εκ-<text:s/>δίδεται<text:s/>για<text:s/>τον<text:s/>σκοπό<text:s/>αυτόν.<text:s/>Οι<text:s/>αποδοχές<text:s/>τους<text:s/>καθορίζονται<text:s/>σύμφωνα<text:s/>με<text:s/>τις<text:s/>διατάξεις<text:s/>του<text:s/>Κεφαλαίου<text:s/>Β’<text:s/>του<text:s/>ν.<text:s/>4354/2015<text:s/>(Α’<text:s/>176)<text:s/>περί<text:s/>μισθολογικών<text:s/>ρυθμίσεων<text:s/>και<text:s/>επ’<text:s/>αυτών<text:s/>διενεργούνται<text:s/>οι<text:s/>νόμιμες<text:s/>κρατήσεις.</text:span></text:p>
      <text:p text:style-name="P189"><text:span text:style-name="T189_1">2.</text:span><text:span text:style-name="T189_2"><text:s/>Αν<text:s/>οι<text:s/>οργανικές<text:s/>θέσεις<text:s/>της<text:s/>παρ.<text:s/>1<text:s/>α)<text:s/>δεν<text:s/>καλυφθούν<text:s/>με<text:s/>αποσπάσεις,<text:s/>το<text:s/>ν.π.δ.δ.,<text:s/>δύναται<text:s/>να<text:s/>προσλάβει<text:s/>προσωπικό<text:s/>με<text:s/>σχέση<text:s/>εργασίας<text:s/>ιδιωτικού<text:s/>δικαίου<text:s/>ορισμένου<text:s/>ή<text:s/>αορίστου<text:s/>χρόνου,<text:s/>σύμφωνα<text:s/>με<text:s/>τη<text:s/>διαδικασία<text:s/>που<text:s/>ορίζεται<text:s/>στον<text:s/>Εσωτερικό<text:s/>Κανονισμό<text:s/>Λειτουργίας<text:s/>και<text:s/>Οικονομικής<text:s/>Διαχείρισης<text:s/>του<text:s/>άρθρου<text:s/>13.<text:s/>Στην<text:s/>περίπτωση<text:s/>αυτή,<text:s/>υπόχρεο<text:s/>για<text:s/>την<text:s/>καταβολή<text:s/>των<text:s/>αποδοχών<text:s/>τους<text:s/>είναι<text:s/>αποκλειστικά<text:s/>το<text:s/>ν.π.δ.δ.<text:s/>εξ<text:s/>ιδίων<text:s/>πόρων,<text:s/>στους<text:s/>οποίους<text:s/>δεν<text:s/>συμπεριλαμβάνεται<text:s/>οποιουδήποτε<text:s/>είδους<text:s/>επιχορήγηση<text:s/>από<text:s/>δημόσιους<text:s/>φορείς.<text:s/>Η<text:s/>παροχή<text:s/>υπηρεσιών<text:s/>του<text:s/>προσωπικού<text:s/>της<text:s/>παρούσας<text:s/>δεν<text:s/>γεννά<text:s/>καμία<text:s/>έννομη<text:s/>σχέση<text:s/>εξαρτημένης<text:s/>εργασίας,<text:s/>σύμβασης<text:s/>έργου<text:s/>ή<text:s/>άλλης<text:s/>εξάρτησης<text:s/>με<text:s/>το<text:s/>Δημόσιο<text:s/>ή<text:s/>οιαδήποτε<text:s/>υποχρέωση<text:s/>ή<text:s/>ευθύνη<text:s/>του<text:s/>Δημοσίου.</text:span></text:p>
      <text:p text:style-name="P190"><text:span text:style-name="T190_1">3.</text:span><text:span text:style-name="T190_2"><text:s/>Το<text:s/>προσωπικό<text:s/>της<text:s/>παρ.<text:s/>1<text:s/>μπορεί,<text:s/>με<text:s/>τη<text:s/>συναίνεσή<text:s/>του,<text:s/>να<text:s/>παρέχει<text:s/>τις<text:s/>υπηρεσίες<text:s/>του<text:s/>και<text:s/>στην<text:s/>έδρα<text:s/>της<text:s/>Μονής<text:s/>ή<text:s/>σε<text:s/>άλλη<text:s/>πόλη<text:s/>της<text:s/>Αιγύπτου,<text:s/>κατόπιν<text:s/>απόφασης<text:s/>του<text:s/>Δ.Σ.<text:s/>Οι<text:s/>δαπάνες<text:s/>μετάβασης<text:s/>και<text:s/>επιστροφής,<text:s/>ιατροφαρμακευτικής<text:s/>περίθαλψης<text:s/>και<text:s/>διαμονής<text:s/>καλύπτονται<text:s/>από<text:s/>τη<text:s/>Μονή.</text:span></text:p>
      <text:h text:style-name="P191" text:outline-level="2"><text:span text:style-name="T191_1">ΚΕΦΑΛΑΙΟ<text:s/>Ε’<text:s/></text:span></text:h>
      <text:h text:style-name="P192" text:outline-level="2"><text:span text:style-name="T192_1">ΕΙΔΙΚΕΣ<text:s/>ΡΥΘΜΙΣΕΙΣ<text:s/>ΕΠΙ<text:s/>ΤΗΣ<text:s/>ΜΟΝΗΣ</text:span></text:h>
      <text:h text:style-name="P193" text:outline-level="6"><text:span text:style-name="T193_1">Άρθρο<text:s/>15</text:span></text:h>
      <text:h text:style-name="P194" text:outline-level="6"><text:span text:style-name="T194_1">Υποστήριξη<text:s/>της<text:s/>Μονής<text:s/>σε<text:s/>θέματα<text:s/>εκπαίδευσης<text:s/>και<text:s/>υγείας</text:span></text:h>
      <text:p text:style-name="P195"><text:span text:style-name="T195_1">1.</text:span><text:span text:style-name="T195_2"><text:s/>Τακτικά<text:s/>ή<text:s/>δόκιμα<text:s/>μέλη<text:s/>της<text:s/>Ιεράς<text:s/>Σιναϊτικής<text:s/>Αδελφότητας<text:s/>της<text:s/>Μονής<text:s/>μπορούν<text:s/>να<text:s/>εγγράφονται<text:s/>άνευ<text:s/>εξετάσεων<text:s/>στις<text:s/>Σχολές<text:s/>Μαθητείας<text:s/>Υποψηφίων<text:s/>Κληρικών,<text:s/>κατόπιν<text:s/>προσκόμισης<text:s/>βεβαίωσης<text:s/>της<text:s/>Μονής<text:s/>ως<text:s/>προς<text:s/>την<text:s/>ιδιότητά<text:s/>τους.</text:span></text:p>
      <text:p text:style-name="P196"><text:span text:style-name="T196_1">2.</text:span><text:span text:style-name="T196_2"><text:s/>Τακτικά<text:s/>μέλη<text:s/>της<text:s/>Ιεράς<text:s/>Σιναϊτικής<text:s/>Αδελφότητας,<text:s/>τα<text:s/>οποία<text:s/>έχουν<text:s/>συμπληρώσει<text:s/>το<text:s/>τριακοστό<text:s/>(30ό)<text:s/>έτος<text:s/>της<text:s/>ηλικίας<text:s/>τους<text:s/>και<text:s/>τουλάχιστον<text:s/>πέντε<text:s/>(5)<text:s/>έτη<text:s/>συνεχούς<text:s/>διαμονής<text:s/>στη<text:s/>Μονή,<text:s/>μπορούν<text:s/>να<text:s/>εισαχθούν,<text:s/>επιπλέον<text:s/>του<text:s/>αριθμού<text:s/>εισακτέων,<text:s/>στην<text:s/>τριτοβάθμια<text:s/>εκπαίδευση<text:s/>κατ’<text:s/>αναλογική<text:s/>εφαρμογή<text:s/>της<text:s/>υποπερ.<text:s/>i)<text:s/>της<text:s/>περ.<text:s/>α)<text:s/>της<text:s/>παρ.<text:s/>4<text:s/>του<text:s/>άρθρου<text:s/>2<text:s/>του<text:s/>ν.<text:s/>2525/1997<text:s/>(Α’<text:s/>188),<text:s/>κατόπιν<text:s/>προσκόμισης<text:s/>βεβαίωσης<text:s/>της<text:s/>Μονής<text:s/>ως<text:s/>προς<text:s/>την<text:s/>ιδιότητά<text:s/>τους.</text:span></text:p>
      <text:p text:style-name="P197"><text:span text:style-name="T197_1">3.</text:span><text:span text:style-name="T197_2"><text:s/>Κατόπιν<text:s/>αιτήματος<text:s/>του<text:s/>ν.π.δ.δ.<text:s/>προς<text:s/>το<text:s/>Υπουργείο<text:s/>Παιδείας,<text:s/>Θρησκευμάτων<text:s/>και<text:s/>Αθλητισμού<text:s/>και<text:s/>αίτησης<text:s/>του<text:s/>ενδιαφερομένου,<text:s/>μπορεί<text:s/>να<text:s/>αποσπάται<text:s/>στο<text:s/>ν.π.δ.δ.,<text:s/>κατά<text:s/>παρέκκλιση<text:s/>της<text:s/>παρ.<text:s/>1<text:s/>του<text:s/>άρθρου<text:s/>26<text:s/>του<text:s/>ν.<text:s/>2519/1997<text:s/>(Α’<text:s/>165)<text:s/>περί<text:s/>προσωπικών<text:s/>ιατρών<text:s/>πρωτοβάθμιας<text:s/>φροντίδας<text:s/>υγείας,<text:s/>ιατρός<text:s/>κλάδου<text:s/>Εθνικού<text:s/>Συστήματος<text:s/>Υγείας<text:s/>ειδικότητας<text:s/>Γενικής/Οικογενειακής<text:s/>Ιατρικής<text:s/>που<text:s/>υπηρετεί<text:s/>σε<text:s/>δομή<text:s/>Πρωτοβάθμιας<text:s/>Φροντίδας<text:s/>Υγείας,<text:s/>καθώς<text:s/>και<text:s/>υπόχρεος<text:s/>ή<text:s/>μη<text:s/>υπόχρεος<text:s/>προσωπικός<text:s/>ιατρός<text:s/>για<text:s/>την<text:s/>παροχή<text:s/>ιατρικών<text:s/>υπηρεσιών<text:s/>στην<text:s/>έδρα<text:s/>της<text:s/>Μονής,<text:s/>όπου<text:s/>λειτουργεί<text:s/>ιατρείο.<text:s/>Η<text:s/>απόσπαση<text:s/>διενεργείται<text:s/>με<text:s/>κοινή<text:s/>απόφαση<text:s/>των<text:s/>Υπουργών<text:s/>Παιδείας,<text:s/>Θρησκευμάτων<text:s/>και<text:s/>Αθλητισμού<text:s/>και<text:s/>Υγείας,<text:s/>μετά<text:s/>από<text:s/>σύμφωνη<text:s/>γνώμη<text:s/>του<text:s/>ν.π.δ.δ.<text:s/>και<text:s/>γνώμη<text:s/>του<text:s/>φορέα<text:s/>προέλευσης.<text:s/>Με<text:s/>την<text:s/>ίδια<text:s/>απόφαση<text:s/>καθορίζεται<text:s/>η<text:s/>διάρκεια<text:s/>της<text:s/>απόσπασης,<text:s/>η<text:s/>οποία<text:s/>δεν<text:s/>δύναται<text:s/>να<text:s/>υπερβαίνει<text:s/>τη<text:s/>διάρκεια<text:s/>της<text:s/>θητείας<text:s/>ή<text:s/>της<text:s/>σύμβασης<text:s/>του<text:s/>ιατρού<text:s/>και<text:s/>σε<text:s/>κάθε<text:s/>περίπτωση<text:s/>τα<text:s/>πέντε<text:s/>(5)<text:s/>έτη.<text:s/>Οι<text:s/>μηνιαίες<text:s/>αποδοχές<text:s/>του<text:s/>ιατρού<text:s/>που<text:s/>αποσπάται,<text:s/>οι<text:s/>δαπάνες<text:s/>μετάβασης<text:s/>και<text:s/>αρχικής<text:s/>εγκατάστασης,<text:s/>καθώς<text:s/>και<text:s/>τυχόν<text:s/>αποζημίωση<text:s/>για<text:s/>εφημεριακή<text:s/>ή<text:s/>υπερωριακή<text:s/>απασχόληση<text:s/>βαρύνουν<text:s/>τον<text:s/>φορέα<text:s/>προέλευσης.<text:s/>Για<text:s/>τους<text:s/>ιατρούς<text:s/>κλάδου<text:s/>Ε.Σ.Υ.<text:s/>που<text:s/>αποσπώνται,<text:s/>ο<text:s/>χρόνος<text:s/>της<text:s/>απόσπασης<text:s/>λογίζεται<text:s/>ως<text:s/>χρόνος<text:s/>πραγματικής<text:s/>υπηρεσίας<text:s/>στην<text:s/>οργανική<text:s/>τους<text:s/>θέση<text:s/>σε<text:s/>σχέση<text:s/>με<text:s/>τη<text:s/>μονιμοποίηση,<text:s/>την<text:s/>εξέλιξη,<text:s/>καθώς<text:s/>και<text:s/>τη<text:s/>συμπλήρωση<text:s/>της<text:s/>πενταετούς<text:s/>συνεχούς<text:s/>υπηρεσίας<text:s/>της<text:s/>παρ.<text:s/>7<text:s/>του<text:s/>άρθρου<text:s/>23<text:s/>του<text:s/>ν.<text:s/>2519/1997<text:s/>(Α’<text:s/>165).<text:s/>Αν<text:s/>αποσπαστεί<text:s/>υπόχρεος<text:s/>προσωπικός<text:s/>ιατρός,<text:s/>ο<text:s/>χρόνος<text:s/>της<text:s/>απόσπασης<text:s/>προσμετράται<text:s/>στον<text:s/>απαιτούμενο<text:s/>χρόνο<text:s/>εκπλήρωσης<text:s/>της<text:s/>υπηρεσίας<text:s/>προσωπικού<text:s/>ιατρού<text:s/>του<text:s/>άρθρου<text:s/>8<text:s/>του<text:s/>ν.<text:s/>5157/2024<text:s/>(Α’<text:s/>187).</text:span></text:p>
      <text:h text:style-name="P198" text:outline-level="6"><text:span text:style-name="T198_1">Άρθρο<text:s/>16</text:span></text:h>
      <text:h text:style-name="P199" text:outline-level="6"><text:span text:style-name="T199_1">Ίδρυση<text:s/>Μετοχίων<text:s/>Μονής</text:span></text:h>
      <text:p text:style-name="P200"><text:span text:style-name="T200_1">Για<text:s/>την<text:s/>ίδρυση<text:s/>Μετοχίων<text:s/>της<text:s/>Μονής<text:s/>στην<text:s/>Ελλάδα<text:s/>εφαρμόζεται<text:s/>η<text:s/>παρ.<text:s/>7<text:s/>του<text:s/>άρθρου<text:s/>39<text:s/>του<text:s/>ν.<text:s/>590/1977<text:s/>(Α’<text:s/>146)<text:s/>περί<text:s/>Ιερών<text:s/>Μονών,<text:s/>αναλογικά<text:s/>εφαρμοζόμενη<text:s/>και<text:s/>για<text:s/>τα<text:s/>λοιπά<text:s/>εκκλησιαστικά<text:s/>κλίματα.</text:span></text:p>
      <text:h text:style-name="P201" text:outline-level="2"><text:span text:style-name="T201_1">ΚΕΦΑΛΑΙΟ<text:s/>ΣΤ’</text:span></text:h>
      <text:h text:style-name="P202" text:outline-level="2"><text:span text:style-name="T202_1">ΤΕΛΙΚΕΣ<text:s/>-<text:s/>ΕΞΟΥΣΙΟΔΟΤΙΚΕΣ<text:s/>-<text:s/>ΜΕΤΑΒΑΤΙΚΕΣ<text:s/>-<text:s/>ΚΑΤΑΡΓΟΥΜΕΝΕΣ<text:s/>ΔΙΑΤΑΞΕΙΣ</text:span></text:h>
      <text:h text:style-name="P203" text:outline-level="6"><text:span text:style-name="T203_1">Άρθρο<text:s/>17</text:span></text:h>
      <text:h text:style-name="P204" text:outline-level="6"><text:span text:style-name="T204_1">Τελικές<text:s/>διατάξεις</text:span></text:h>
      <text:p text:style-name="P205"><text:span text:style-name="T205_1">1.</text:span><text:span text:style-name="T205_2"><text:s/>Η<text:s/>διαχείριση<text:s/>της<text:s/>κινητής<text:s/>και<text:s/>ακίνητης<text:s/>περιουσίας<text:s/>της<text:s/>Μονής<text:s/>που<text:s/>δεν<text:s/>ανατίθεται<text:s/>στο<text:s/>ν.π.δ.δ.,<text:s/>δεν<text:s/>εμπίπτει<text:s/>στις<text:s/>διατάξεις<text:s/>του<text:s/>παρόντος<text:s/>και<text:s/>πραγματοποιείται<text:s/>σύμφωνα<text:s/>με<text:s/>τους<text:s/>Θεμελιώδεις<text:s/>Κανονισμούς<text:s/>(Ιερόν<text:s/>Σιναϊτι-<text:s/>κόν<text:s/>Συνταγμάτιον)<text:s/>της<text:s/>Μονής.</text:span></text:p>
      <text:p text:style-name="P206"><text:span text:style-name="T206_1">2.</text:span><text:span text:style-name="T206_2"><text:s/>Η<text:s/>υποπαρ.<text:s/>3<text:s/>της<text:s/>παρ.<text:s/>1<text:s/>του<text:s/>άρθρου<text:s/>68<text:s/>του<text:s/>ν.<text:s/>4235/<text:s/>2014<text:s/>(Α’<text:s/>32),<text:s/>περί<text:s/>προϋποθέσεων<text:s/>υπαγωγής<text:s/>στις<text:s/>διατάξεις<text:s/>που<text:s/>διέπουν<text:s/>τη<text:s/>Γενική<text:s/>Κυβέρνηση<text:s/>και<text:s/>τον<text:s/>δημόσιο<text:s/>τομέα,<text:s/>εφαρμόζεται<text:s/>και<text:s/>στο<text:s/>ν.π.δ.δ.</text:span></text:p>
      <text:p text:style-name="P207"><text:span text:style-name="T207_1">3.</text:span><text:span text:style-name="T207_2"><text:s/>Για<text:s/>όσα<text:s/>θέματα<text:s/>δεν<text:s/>ρυθμίζονται<text:s/>στον<text:s/>παρόντα<text:s/>νόμο<text:s/>και<text:s/>τον<text:s/>Εσωτερικό<text:s/>Κανονισμό<text:s/>Λειτουργίας<text:s/>και<text:s/>Οικονομικής<text:s/>Διαχείρισης<text:s/>εφαρμόζονται<text:s/>αναλογικά<text:s/>οι<text:s/>διατάξεις<text:s/>του<text:s/>Κώδικα<text:s/>Διοικητικής<text:s/>Διαδικασίας<text:s/>(ν.<text:s/>2690/1999,<text:s/>Α’<text:s/>45).</text:span></text:p>
      <text:p text:style-name="P208"><text:span text:style-name="T208_1">4.</text:span><text:span text:style-name="T208_2"><text:s/>Στα<text:s/>δικαιώματα<text:s/>και<text:s/>τις<text:s/>υποχρεώσεις<text:s/>των<text:s/>καταργού-<text:s/>μενων<text:s/>νομικών<text:s/>προσώπων<text:s/>του<text:s/>άρθρου<text:s/>20<text:s/>υπεισέρχεται<text:s/>αυτοδικαίως<text:s/>ως<text:s/>καθολικός<text:s/>διάδοχος<text:s/>η<text:s/>Μονή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ων<text:s/>νομικών<text:s/>προσώπων<text:s/>του<text:s/>άρθρου<text:s/>20<text:s/>περιέρχονται<text:s/>αυτοδικαίως<text:s/>και<text:s/>χωρίς<text:s/>αντάλλαγμα<text:s/>στη<text:s/>Μονή.</text:span></text:p>
      <text:p text:style-name="P209"><text:span text:style-name="T209_1">5.</text:span><text:span text:style-name="T209_2"><text:s/>Η<text:s/>κυριότητα<text:s/>της<text:s/>δημόσιας<text:s/>δασικής<text:s/>έκτασης<text:s/>εμβα-<text:s/>δού<text:s/>διακοσίων<text:s/>ενενήντα<text:s/>(290)<text:s/>στρεμμάτων,<text:s/>που<text:s/>βρίσκεται<text:s/>στη<text:s/>θέση<text:s/>«Καύκαλος»<text:s/>της<text:s/>Δημοτικής<text:s/>Ενότητας<text:s/>Αταλάντης<text:s/>του<text:s/>Δήμου<text:s/>Λοκρών<text:s/>της<text:s/>Περιφερειακής<text:s/>Ενότητας<text:s/>Φθιώτιδας<text:s/>της<text:s/>Περιφέρειας<text:s/>Στερεάς<text:s/>Ελλάδας,<text:s/>όπως<text:s/>αυτή<text:s/>περιγράφεται<text:s/>στην<text:s/>υπ’<text:s/>αρ.<text:s/>41/3.3.1993<text:s/>Πράξη<text:s/>Υπουργικού<text:s/>Συμβουλίου<text:s/>(Α’<text:s/>30),<text:s/>με<text:s/>την<text:s/>οποία<text:s/>είχε<text:s/>παραχωρηθεί<text:s/>στο<text:s/>Ίδρυμα<text:s/>Όρους<text:s/>Σινά,<text:s/>περιέρχεται<text:s/>αυτοδικαίως<text:s/>και<text:s/>χωρίς<text:s/>αντάλλαγμα<text:s/>στο<text:s/>ν.π.δ.δ.<text:s/>για<text:s/>όσο<text:s/>χρόνο<text:s/>διαρκεί<text:s/>ο<text:s/>σκοπός<text:s/>της<text:s/>αρχικής<text:s/>παραχώρησης,<text:s/>και<text:s/>πάντως<text:s/>όχι<text:s/>πέραν<text:s/>της<text:s/>31ης.12.2034,<text:s/>με<text:s/>δυνατότητα<text:s/>περαιτέρω<text:s/>παράτασης<text:s/>για<text:s/>πέντε<text:s/>(5)<text:s/>έτη,<text:s/>εφόσον<text:s/>κριθεί<text:s/>ότι<text:s/>η<text:s/>καθυστέρηση<text:s/>υλοποίησης<text:s/>του<text:s/>σκοπού<text:s/>οφείλεται<text:s/>σε<text:s/>υπαιτιότητα<text:s/>της<text:s/>Διοίκησης.<text:s/>Αν<text:s/>εκλείψει<text:s/>ο<text:s/>σκοπός<text:s/>της<text:s/>παραχώρησης<text:s/>ή<text:s/>πάψει<text:s/>να<text:s/>αποτελεί<text:s/>αντικείμενο<text:s/>ενδιαφέροντος<text:s/>του<text:s/>παραχωρησιούχου,<text:s/>η<text:s/>κυριότητα<text:s/>της<text:s/>έκτασης<text:s/>του<text:s/>προηγούμενου<text:s/>εδαφίου<text:s/>επιστρέφει<text:s/>αυτοδικαίως<text:s/>και<text:s/>χωρίς<text:s/>αντάλλαγμα<text:s/>στο<text:s/>Υπουργείο<text:s/>Περιβάλλοντος<text:s/>και<text:s/>Ενέργειας,<text:s/>χωρίς<text:s/>αποζημίωση<text:s/>για<text:s/>τις<text:s/>γενόμενες<text:s/>δαπάνες<text:s/>διαμόρφωσης<text:s/>χώρων<text:s/>και<text:s/>ανέγερσης<text:s/>κτισμάτων.<text:s/>Κατά<text:s/>τα<text:s/>λοιπά,<text:s/>και<text:s/>ιδίως<text:s/>ως<text:s/>προς<text:s/>τους<text:s/>εξασφαλιστικούς<text:s/>όρους<text:s/>και<text:s/>τις<text:s/>υποχρεώσεις<text:s/>του<text:s/>παραχωρησιούχου,<text:s/>ισχύoυν<text:s/>η<text:s/>υπ’<text:s/>αρ.<text:s/>41/3.3.1993<text:s/>Πράξη<text:s/>Υπουργικού<text:s/>Συμβουλίου<text:s/>και<text:s/>η<text:s/>παρ.<text:s/>1<text:s/>του<text:s/>άρθρου<text:s/>7<text:s/>του<text:s/>ν.<text:s/>4208/2013<text:s/>(Α’<text:s/>252),<text:s/>περί<text:s/>αναδρομικής<text:s/>παράτασής<text:s/>της.<text:s/>Η<text:s/>μη<text:s/>συμμόρφωση<text:s/>του<text:s/>παραχωρησιούχου<text:s/>με<text:s/>οποιονδήποτε<text:s/>από<text:s/>τους<text:s/>εξασφαλιστικούς<text:s/>όρους<text:s/>και<text:s/>τις<text:s/>προϋποθέσεις<text:s/>της<text:s/>υπ’<text:s/>αρ.<text:s/>41/3.3.1993<text:s/>Πράξης<text:s/>Υπουργικού<text:s/>Συμβουλίου<text:s/>και<text:s/>η<text:s/>μη<text:s/>εφαρμογή<text:s/>των<text:s/>επιβαλλόμενων<text:s/>μέτρων<text:s/>συνιστούν<text:s/>λόγο<text:s/>υποχρεωτικής<text:s/>ανάκλησης<text:s/>της<text:s/>παραχώρησης.</text:span></text:p>
      <text:p text:style-name="P210"><text:span text:style-name="T210_1">6.</text:span><text:span text:style-name="T210_2"><text:s/>Εκκρεμείς<text:s/>δίκες<text:s/>ή<text:s/>δικαστικές<text:s/>υποθέσεις<text:s/>των<text:s/>νομικών<text:s/>προσώπων<text:s/>που<text:s/>καταργούνται<text:s/>με<text:s/>το<text:s/>άρθρο<text:s/>20,<text:s/>σε<text:s/>οποιοδήποτε<text:s/>δικονομικό<text:s/>στάδιο<text:s/>και<text:s/>αν<text:s/>βρίσκονται<text:s/>ενώπιον<text:s/>οποιουδήποτε<text:s/>αρμόδιου<text:s/>πολιτικού,<text:s/>ποινικού<text:s/>ή<text:s/>διοικητικού<text:s/>δικαστηρίου<text:s/>και<text:s/>εισαγγελικής<text:s/>ή<text:s/>ανακριτικής<text:s/>αρχής,<text:s/>συνεχίζονται<text:s/>από<text:s/>το<text:s/>ν.π.δ.δ.</text:span></text:p>
      <text:h text:style-name="P211" text:outline-level="6"><text:span text:style-name="T211_1">Άρθρο<text:s/>18</text:span></text:h>
      <text:h text:style-name="P212" text:outline-level="6"><text:span text:style-name="T212_1">Εξουσιοδοτικές<text:s/>διατάξεις</text:span></text:h>
      <text:p text:style-name="P213"><text:span text:style-name="T213_1">1.</text:span><text:span text:style-name="T213_2"><text:s/>Με<text:s/>απόφαση<text:s/>του<text:s/>Υπουργού<text:s/>Παιδείας,<text:s/>Θρησκευμάτων<text:s/>και<text:s/>Αθλητισμού,<text:s/>η<text:s/>οποία<text:s/>εκδίδεται<text:s/>μετά<text:s/>από<text:s/>πρόταση<text:s/>του<text:s/>ν.π.δ.δ.,<text:s/>μπορεί<text:s/>να<text:s/>τροποποιούνται<text:s/>η<text:s/>μορφή<text:s/>και<text:s/>το<text:s/>περιεχόμενο<text:s/>της<text:s/>σφραγίδας<text:s/>της<text:s/>παρ.<text:s/>2<text:s/>του<text:s/>άρθρου<text:s/>3<text:s/>και<text:s/>να<text:s/>ρυθμίζεται<text:s/>κάθε<text:s/>θέμα<text:s/>σχετικό<text:s/>με<text:s/>την<text:s/>εφαρμογή<text:s/>της<text:s/>παρ.<text:s/>2<text:s/>του<text:s/>άρθρου<text:s/>3.</text:span></text:p>
      <text:p text:style-name="P214"><text:span text:style-name="T214_1">2.</text:span><text:span text:style-name="T214_2"><text:s/>Με<text:s/>προεδρικό<text:s/>διάταγμα,<text:s/>το<text:s/>οποίο<text:s/>εκδίδεται<text:s/>μετά<text:s/>από<text:s/>πρόταση<text:s/>των<text:s/>Υπουργών<text:s/>Εθνικής<text:s/>Οικονομίας<text:s/>και<text:s/>Οικονομικών,<text:s/>Εσωτερικών<text:s/>και<text:s/>Παιδείας,<text:s/>Θρησκευμάτων<text:s/>και<text:s/>Αθλητισμού,<text:s/>καταρτίζεται<text:s/>ο<text:s/>Εσωτερικός<text:s/>Κανονισμός<text:s/>Λειτουργίας<text:s/>και<text:s/>Οικονομικής<text:s/>Διαχείρισης<text:s/>του<text:s/>άρθρου<text:s/>13,<text:s/>ύστερα<text:s/>από<text:s/>εισήγηση<text:s/>του<text:s/>Διοικητικού<text:s/>Συμβουλίου<text:s/>του<text:s/>ν.π.δ.δ.<text:s/>που<text:s/>υποβάλλεται<text:s/>εντός<text:s/>δύο<text:s/>(2)<text:s/>μηνών<text:s/>από<text:s/>την<text:s/>πρώτη<text:s/>συνεδρίασή<text:s/>του.</text:span></text:p>
      <text:p text:style-name="P215"><text:span text:style-name="T215_1">3.</text:span><text:span text:style-name="T215_2"><text:s/>Με<text:s/>κοινή<text:s/>απόφαση<text:s/>των<text:s/>Υπουργών<text:s/>Παιδείας,<text:s/>Θρησκευμάτων<text:s/>και<text:s/>Αθλητισμού<text:s/>και<text:s/>Υγείας<text:s/>καθορίζονται<text:s/>ο<text:s/>ανώτατος<text:s/>αριθμός<text:s/>των<text:s/>ιατρών<text:s/>που<text:s/>μπορούν<text:s/>να<text:s/>αποσπώ-<text:s/>νται,<text:s/>η<text:s/>διαδικασία<text:s/>της<text:s/>απόσπασης,<text:s/>καθώς<text:s/>και<text:s/>κάθε<text:s/>άλλο<text:s/>ειδικότερο<text:s/>θέμα<text:s/>σχετικά<text:s/>με<text:s/>την<text:s/>εφαρμογή<text:s/>της<text:s/>παρ.<text:s/>3<text:s/>του<text:s/>άρθρου<text:s/>15.</text:span></text:p>
      <text:h text:style-name="P216" text:outline-level="6"><text:span text:style-name="T216_1">Άρθρο<text:s/>19</text:span></text:h>
      <text:h text:style-name="P217" text:outline-level="6"><text:span text:style-name="T217_1">Μεταβατικές<text:s/>διατάξεις</text:span></text:h>
      <text:p text:style-name="P218"><text:span text:style-name="T218_1">1.</text:span><text:span text:style-name="T218_2"><text:s/>Η<text:s/>πρώτη<text:s/>έκθεση<text:s/>απογραφής<text:s/>της<text:s/>περ.<text:s/>γ)<text:s/>της<text:s/>παρ.<text:s/>1<text:s/>του<text:s/>άρθρου<text:s/>7<text:s/>αποστέλλεται<text:s/>στο<text:s/>Υπουργείο<text:s/>Παιδείας,<text:s/>Θρησκευμάτων<text:s/>και<text:s/>Αθλητισμού<text:s/>εντός<text:s/>πέντε<text:s/>(5)<text:s/>μηνών<text:s/>από<text:s/>την<text:s/>έναρξη<text:s/>ισχύος<text:s/>του<text:s/>παρόντος.</text:span></text:p>
      <text:p text:style-name="P219"><text:span text:style-name="T219_1">2.</text:span><text:span text:style-name="T219_2"><text:s/>Μέχρι<text:s/>την<text:s/>απόσπαση<text:s/>υπαλλήλου<text:s/>της<text:s/>παρ.<text:s/>1<text:s/>του<text:s/>άρθρου<text:s/>14,<text:s/>χρέη<text:s/>Γραμματέα<text:s/>του<text:s/>Διοικητικού<text:s/>Συμβουλίου<text:s/>(Δ.Σ.)<text:s/>εκτελεί<text:s/>μέλος<text:s/>του<text:s/>Δ.Σ.,<text:s/>το<text:s/>οποίο<text:s/>ορίζεται<text:s/>με<text:s/>απόφαση<text:s/>του<text:s/>Δ.Σ.<text:s/>που<text:s/>λαμβάνεται<text:s/>κατά<text:s/>την<text:s/>πρώτη<text:s/>συνεδρίασή<text:s/>του.</text:span></text:p>
      <text:h text:style-name="P220" text:outline-level="6"><text:span text:style-name="T220_1">Άρθρο<text:s/>20</text:span></text:h>
      <text:h text:style-name="P221" text:outline-level="6"><text:span text:style-name="T221_1">Κατάργηση<text:s/>νομικών<text:s/>προσώπων<text:s/>-<text:s/>Καταργούμενες<text:s/>διατάξεις</text:span></text:h>
      <text:p text:style-name="P222"><text:span text:style-name="T222_1">Από<text:s/>την<text:s/>έναρξη<text:s/>ισχύος<text:s/>του<text:s/>παρόντος<text:s/>καταργούνται:</text:span></text:p>
      <text:p text:style-name="P223"><text:span text:style-name="T223_1">1.</text:span><text:span text:style-name="T223_2"><text:s/>Το<text:s/>κοινωφελές<text:s/>ίδρυμα<text:s/>με<text:s/>την<text:s/>επωνυμία<text:s/>«ΙΔΡΥΜΑ<text:s/>ΟΡΟΥΣ<text:s/>ΣΙΝΑ».</text:span></text:p>
      <text:p text:style-name="P224"><text:span text:style-name="T224_1">2.</text:span><text:span text:style-name="T224_2"><text:s/>Το<text:s/>κοινωφελές<text:s/>ίδρυμα<text:s/>με<text:s/>την<text:s/>επωνυμία<text:s/>«ΟΡΟΣ<text:s/>ΣΙΝΑ,<text:s/>ΕΥΡΩΠΑΪΚΟ<text:s/>ΠΟΛΙΤΙΣΤΙΚΟ<text:s/>ΚΕΝΤΡΟ».</text:span></text:p>
      <text:p text:style-name="P225"><text:span text:style-name="T225_1">3.</text:span><text:span text:style-name="T225_2"><text:s/>α)<text:s/>Το<text:s/>από<text:s/>15.10.1986<text:s/>π.δ.<text:s/>«Έγκριση<text:s/>σύστασης<text:s/>κοινωφελούς<text:s/>ιδρύματος<text:s/>με<text:s/>την<text:s/>επωνυμία<text:s/>«ΙΔΡΥΜΑ<text:s/>ΟΡΟΥΣ<text:s/>ΣΙΝΑ»<text:s/>και<text:s/>κύρωση<text:s/>του<text:s/>οργανισμού<text:s/>αυτού»<text:s/>(Β’<text:s/>752),</text:span></text:p>
      <text:p text:style-name="P226"><text:span text:style-name="T226_1">β)</text:span><text:span text:style-name="T226_2"><text:tab/></text:span><text:span text:style-name="T226_3">το<text:s/>από<text:s/>28.4.1993<text:s/>π.δ.<text:s/>«Έγκριση<text:s/>σύστασης<text:s/>κοινωφελούς<text:s/>ιδρύματος<text:s/>με<text:s/>την<text:s/>επωνυμία<text:s/>«ΟΡΟΣ<text:s/>ΣΙΝΑ,<text:s/>ΕΥΡΩΠΑΪΚΟ<text:s/>ΠΟΛΙΤΙΣΤΙΚΟ<text:s/>ΚΕΝΤΡΟ»<text:s/>και<text:s/>κύρωση<text:s/>του<text:s/>Οργανισμού<text:s/>αυτού»<text:s/>(Β’<text:s/>334).</text:span></text:p>
      <text:h text:style-name="P227" text:outline-level="1"><text:span text:style-name="T227_1">ΜΕΡΟΣ<text:s/>Β’</text:span></text:h>
      <text:h text:style-name="P228" text:outline-level="1"><text:span text:style-name="T228_1">ΡΥΘΜΙΣΗ<text:s/>ΘΕΜΑΤΩΝ<text:s/>ΑΡΜΟΔΙΟΤΗΤΑΣ<text:s/>ΓΕΝΙΚΗΣ<text:s/>ΓΡΑΜΜΑΤΕΙΑΣ<text:s/>ΘΡΗΣΚΕΥΜΑΤΩΝ</text:span></text:h>
      <text:h text:style-name="P229" text:outline-level="2"><text:span text:style-name="T229_1">ΚΕΦΑΛΑΙΟ<text:s/>Α’<text:s/></text:span></text:h>
      <text:h text:style-name="P230" text:outline-level="2"><text:span text:style-name="T230_1">ΣΚΟΠΟΣ<text:s/>ΚΑΙ<text:s/>ΑΝΤΙΚΕΙΜΕΝΟ</text:span></text:h>
      <text:h text:style-name="P231" text:outline-level="6"><text:span text:style-name="T231_1">Άρθρο<text:s/>21</text:span></text:h>
      <text:h text:style-name="P232" text:outline-level="6"><text:span text:style-name="T232_1">Σκοπός</text:span></text:h>
      <text:p text:style-name="P233"><text:span text:style-name="T233_1">Σκοπός<text:s/>του<text:s/>Μέρους<text:s/>Β’<text:s/>είναι:</text:span></text:p>
      <text:p text:style-name="P234"><text:span text:style-name="T234_1">α)</text:span><text:span text:style-name="T234_2"><text:tab/></text:span><text:span text:style-name="T234_3">Η<text:s/>ακώλυτη<text:s/>άσκηση<text:s/>του<text:s/>δικαιώματος<text:s/>λατρείας<text:s/>όλων<text:s/>των<text:s/>θρησκευτικών<text:s/>κοινοτήτων<text:s/>και<text:s/>των<text:s/>μελών<text:s/>τους,<text:s/>μέσω<text:s/>της<text:s/>διαμόρφωσης<text:s/>ενός<text:s/>σύγχρονου,<text:s/>πλήρους<text:s/>και<text:s/>συνεκτικού<text:s/>νομοθετικού<text:s/>πλαισίου<text:s/>για<text:s/>τους<text:s/>χώρους<text:s/>λατρείας<text:s/>θρησκευτικών<text:s/>κοινοτήτων<text:s/>με<text:s/>ή<text:s/>χωρίς<text:s/>προσωπικότητα,<text:s/>πλην<text:s/>της<text:s/>κατ’<text:s/>άρθρο<text:s/>3<text:s/>του<text:s/>Συντάγματος<text:s/>Ανατολικής<text:s/>Ορθοδόξου<text:s/>Εκκλησίας<text:s/>του<text:s/>Χριστού,</text:span></text:p>
      <text:p text:style-name="P235"><text:span text:style-name="T235_1">β)</text:span><text:span text:style-name="T235_2"><text:tab/></text:span><text:span text:style-name="T235_3">η<text:s/>ενίσχυση<text:s/>των<text:s/>Ανώτατων<text:s/>Εκκλησιαστικών<text:s/>Ακα-<text:s/>δημιών<text:s/>και<text:s/>των<text:s/>Τμημάτων<text:s/>Θεολογικών<text:s/>Σχολών<text:s/>των<text:s/>Ανώτατων<text:s/>Εκπαιδευτικών<text:s/>Ιδρυμάτων<text:s/>με<text:s/>αλλοδαπούς<text:s/>-<text:s/>αλλογενείς<text:s/>φοιτητές,</text:span></text:p>
      <text:p text:style-name="P236"><text:span text:style-name="T236_1">γ)</text:span><text:span text:style-name="T236_2"><text:tab/></text:span><text:span text:style-name="T236_3">η<text:s/>διευκόλυνση<text:s/>του<text:s/>κοινωφελούς<text:s/>έργου<text:s/>των<text:s/>εκκλησιαστικών<text:s/>ιδρυμάτων,</text:span></text:p>
      <text:p text:style-name="P237"><text:span text:style-name="T237_1">δ)</text:span><text:span text:style-name="T237_2"><text:tab/></text:span><text:span text:style-name="T237_3">η<text:s/>ενδυνάμωση<text:s/>των<text:s/>Σχολών<text:s/>Μαθητείας<text:s/>Υποψηφίων<text:s/>Κληρικών<text:s/>(Σ.Μ.Υ.Κ.)<text:s/>και<text:s/>η<text:s/>διευκόλυνση<text:s/>της<text:s/>φοίτησης<text:s/>αλλοδαπών<text:s/>μαθητών<text:s/>στα<text:s/>Πρότυπα<text:s/>Εκκλησιαστικά<text:s/>Σχολεία,</text:span></text:p>
      <text:p text:style-name="P238"><text:span text:style-name="T238_1">ε)</text:span><text:span text:style-name="T238_2"><text:tab/></text:span><text:span text:style-name="T238_3">ο<text:s/>εξορθολογισμός<text:s/>της<text:s/>στελέχωσης<text:s/>Ιερών<text:s/>Μητροπόλεων,</text:span></text:p>
      <text:p text:style-name="P239"><text:span text:style-name="T239_1">στ)</text:span><text:span text:style-name="T239_2"><text:tab/></text:span><text:span text:style-name="T239_3">η<text:s/>αναγνώριση<text:s/>της<text:s/>Εκκλησίας<text:s/>της<text:s/>Σουηδίας<text:s/>στην<text:s/>Ελλάδα<text:s/>ως<text:s/>θρησκευτικού<text:s/>νομικού<text:s/>προσώπου<text:s/>του<text:s/>ν.<text:s/>4301/2014<text:s/>(Α’<text:s/>223),<text:s/>περί<text:s/>της<text:s/>οργάνωσης<text:s/>της<text:s/>νομικής<text:s/>μορφής<text:s/>των<text:s/>θρησκευτικών<text:s/>κοινοτήτων<text:s/>και<text:s/>των<text:s/>ενώσεών<text:s/>τους<text:s/>στην<text:s/>Ελλάδα,<text:s/>και</text:span></text:p>
      <text:p text:style-name="P240"><text:span text:style-name="T240_1">ζ)</text:span><text:span text:style-name="T240_2"><text:tab/></text:span><text:span text:style-name="T240_3">η<text:s/>αναγνώριση<text:s/>των<text:s/>μπεκτασήδων<text:s/>-<text:s/>αλεβιτών<text:s/>μουσουλμάνων<text:s/>Θράκης<text:s/>ως<text:s/>θρησκευτικού<text:s/>νομικού<text:s/>προσώπου<text:s/>του<text:s/>ν.<text:s/>4301/2014.</text:span></text:p>
      <text:h text:style-name="P241" text:outline-level="6"><text:span text:style-name="T241_1">Άρθρο<text:s/>22</text:span></text:h>
      <text:h text:style-name="P242" text:outline-level="6"><text:span text:style-name="T242_1">Αντικείμενο</text:span></text:h>
      <text:p text:style-name="P243"><text:span text:style-name="T243_1">Αντικείμενο<text:s/>του<text:s/>Μέρους<text:s/>Β’<text:s/>είναι:</text:span></text:p>
      <text:p text:style-name="P244"><text:span text:style-name="T244_1">α)</text:span><text:span text:style-name="T244_2"><text:tab/></text:span><text:span text:style-name="T244_3">Ο<text:s/>ορισμός<text:s/>των<text:s/>χώρων<text:s/>λατρείας,<text:s/>η<text:s/>πρόβλεψη<text:s/>της<text:s/>διαδικασίας<text:s/>αδειοδότησης,<text:s/>ανέγερσης,<text:s/>ίδρυσης,<text:s/>λειτουργίας,<text:s/>μεταστέγασης<text:s/>και<text:s/>κτιριακών<text:s/>παρεμβάσεων<text:s/>σε<text:s/>χώρους<text:s/>λατρείας<text:s/>θρησκευτικών<text:s/>κοινοτήτων<text:s/>με<text:s/>ή<text:s/>χωρίς<text:s/>νομική<text:s/>προσωπικότητα,<text:s/>πλην<text:s/>της<text:s/>κατ’<text:s/>άρθρο<text:s/>3<text:s/>του<text:s/>Συντάγματος<text:s/>Ανατολικής<text:s/>Ορθοδόξου<text:s/>Εκκλησίας<text:s/>του<text:s/>Χριστού,</text:span></text:p>
      <text:p text:style-name="P245"><text:span text:style-name="T245_1">β)</text:span><text:span text:style-name="T245_2"><text:tab/></text:span><text:span text:style-name="T245_3">η<text:s/>διεύρυνση<text:s/>των<text:s/>συμμετεχόντων<text:s/>στις<text:s/>κατατακτήριες<text:s/>εξετάσεις<text:s/>των<text:s/>Ανώτατων<text:s/>Εκκλησιαστικών<text:s/>Ακαδημιών<text:s/>με<text:s/>τη<text:s/>συμμετοχή<text:s/>πτυχιούχων<text:s/>Ανώτατων<text:s/>Εκπαιδευτικών<text:s/>Ιδρυμάτων,<text:s/>Τεχνολογικών<text:s/>Εκπαιδευτικών<text:s/>Ιδρυμάτων<text:s/>ή<text:s/>ισότιμων<text:s/>προς<text:s/>αυτά,<text:s/>Ανωτάτων<text:s/>Σχολών<text:s/>Παιδαγωγικής<text:s/>και<text:s/>Τεχνολογικής<text:s/>Εκπαίδευσης,<text:s/>της<text:s/>Ελλάδος<text:s/>ή<text:s/>του<text:s/>εξωτερικού,<text:s/>και<text:s/>η<text:s/>εισαγωγή<text:s/>δυνατότητας<text:s/>πρόβλεψης<text:s/>καθ’<text:s/>υπέρβαση<text:s/>ποσοστού<text:s/>εισακτέων<text:s/>αλλοδαπών<text:s/>-<text:s/>αλλογενών<text:s/>στις<text:s/>Ανώτατες<text:s/>Εκκλησιαστικές<text:s/>Ακαδημίες<text:s/>και<text:s/>στα<text:s/>Τμήματα<text:s/>των<text:s/>Θεολογικών<text:s/>Σχολών<text:s/>των<text:s/>Ανώτατων<text:s/>Εκπαιδευτικών<text:s/>Ιδρυμάτων,</text:span></text:p>
      <text:p text:style-name="P246"><text:span text:style-name="T246_1">γ)</text:span><text:span text:style-name="T246_2"><text:tab/></text:span><text:span text:style-name="T246_3">η<text:s/>ρύθμιση<text:s/>του<text:s/>νομικού<text:s/>καθεστώτος<text:s/>των<text:s/>εκκλησιαστικών<text:s/>ιδρυμάτων,</text:span></text:p>
      <text:p text:style-name="P247"><text:span text:style-name="T247_1">δ)</text:span><text:span text:style-name="T247_2"><text:tab/></text:span><text:span text:style-name="T247_3">η<text:s/>εισαγωγή<text:s/>δυνατότητας<text:s/>φοίτησης<text:s/>κληρικών<text:s/>στις<text:s/>Σχολές<text:s/>Μαθητείας<text:s/>Υποψηφίων<text:s/>Κληρικών<text:s/>(Σ.Μ.Υ.Κ.)<text:s/>και<text:s/>η<text:s/>διευκόλυνση<text:s/>της<text:s/>φοίτησης<text:s/>αλλοδαπών<text:s/>μαθητών<text:s/>στα<text:s/>Πρότυπα<text:s/>Εκκλησιαστικά<text:s/>Σχολεία,</text:span></text:p>
      <text:p text:style-name="P248"><text:span text:style-name="T248_1">ε)</text:span><text:span text:style-name="T248_2"><text:tab/></text:span><text:span text:style-name="T248_3">η<text:s/>εισαγωγή<text:s/>δυνατότητας<text:s/>παρακολούθησης<text:s/>εκπαιδευτικών<text:s/>προγραμμάτων<text:s/>των<text:s/>Σ.Μ.Υ.Κ.<text:s/>σε<text:s/>έγγαμους<text:s/>κληρικούς,</text:span></text:p>
      <text:p text:style-name="P249"><text:span text:style-name="T249_1">στ)</text:span><text:span text:style-name="T249_2"><text:tab/></text:span><text:span text:style-name="T249_3">η<text:s/>πρόβλεψη<text:s/>του<text:s/>δικαιώματος<text:s/>διδασκαλίας<text:s/>στις<text:s/>Σ.Μ.Υ.Κ.<text:s/>και<text:s/>σε<text:s/>μέλη<text:s/>του<text:s/>Εργαστηριακού<text:s/>Διδακτικού<text:s/>Προσωπικού<text:s/>των<text:s/>Ανωτάτων<text:s/>Εκπαιδευτικών<text:s/>Ιδρυμάτων,</text:span></text:p>
      <text:p text:style-name="P250"><text:span text:style-name="T250_1">ζ)</text:span><text:span text:style-name="T250_2"><text:tab/></text:span><text:span text:style-name="T250_3">η<text:s/>ανακατανομή<text:s/>των<text:s/>οργανικών<text:s/>θέσεων<text:s/>Εφημερίων<text:s/>και<text:s/>εκκλησιαστικών<text:s/>υπαλλήλων<text:s/>των<text:s/>Ιερών<text:s/>Μητροπόλεων<text:s/>και<text:s/>η<text:s/>ρύθμιση<text:s/>θεμάτων<text:s/>Ιεροδιακόνων<text:s/>του<text:s/>Πανελληνίου<text:s/>Ιερού<text:s/>Ιδρύματος<text:s/>Ευαγγελιστρίας<text:s/>Τήνου,</text:span></text:p>
      <text:p text:style-name="P251"><text:span text:style-name="T251_1">η)</text:span><text:span text:style-name="T251_2"><text:tab/></text:span><text:span text:style-name="T251_3">η<text:s/>πρόβλεψη<text:s/>ψηφιακού<text:s/>συστήματος<text:s/>έκδοσης<text:s/>αδειών<text:s/>τέλεσης<text:s/>γάμων<text:s/>και<text:s/>βαπτίσεων<text:s/>από<text:s/>την<text:s/>Εκκλησία<text:s/>της<text:s/>Ελλάδας,</text:span></text:p>
      <text:p text:style-name="P252"><text:span text:style-name="T252_1">θ)</text:span><text:span text:style-name="T252_2"><text:tab/></text:span><text:span text:style-name="T252_3">η<text:s/>πρόβλεψη<text:s/>άδειας<text:s/>διαμονής<text:s/>τύπου<text:s/>«Α.5»<text:s/>σε<text:s/>μαθητές<text:s/>Πρότυπων<text:s/>Εκκλησιαστικών<text:s/>Σχολείων<text:s/>που<text:s/>διαμένουν<text:s/>σε<text:s/>μαθητικές<text:s/>εστίες,</text:span></text:p>
      <text:p text:style-name="P253"><text:span text:style-name="T253_1">ι)</text:span><text:span text:style-name="T253_2"><text:tab/></text:span><text:span text:style-name="T253_3">η<text:s/>αναγνώριση<text:s/>της<text:s/>Εκκλησίας<text:s/>της<text:s/>Σουηδίας<text:s/>στην<text:s/>Ελλάδα<text:s/>ως<text:s/>θρησκευτικού<text:s/>νομικού<text:s/>προσώπου<text:s/>του<text:s/>ν.<text:s/>4301/2014<text:s/>(Α’<text:s/>223),<text:s/>και</text:span></text:p>
      <text:p text:style-name="P254"><text:span text:style-name="T254_1">ια)</text:span><text:span text:style-name="T254_2"><text:tab/></text:span><text:span text:style-name="T254_3">η<text:s/>αναγνώριση<text:s/>των<text:s/>μπεκτασήδων<text:s/>-<text:s/>αλεβιτών<text:s/>μουσουλμάνων<text:s/>Θράκης<text:s/>ως<text:s/>θρησκευτικού<text:s/>νομικού<text:s/>προσώπου<text:s/>του<text:s/>ν.<text:s/>4301/2014.</text:span></text:p>
      <text:h text:style-name="P255" text:outline-level="2"><text:span text:style-name="T255_1">ΚΕΦΑΛΑΙΟ<text:s/>Β’</text:span></text:h>
      <text:h text:style-name="P256" text:outline-level="2"><text:span text:style-name="T256_1">ΧΩΡΟΙ<text:s/>ΛΑΤΡΕΙΑΣ<text:s/>ΚΑΙ<text:s/>ΘΡΗΣΚΕΥΤΙΚΟΙ</text:span></text:h>
      <text:p text:style-name="P257"><text:span text:style-name="T257_1">ΛΕΙΤΟΥΡΓΟΙ<text:s/>ΓΝΩΣΤΩΝ<text:s/>ΘΡΗΣΚΕΙΩΝ</text:span></text:p>
      <text:h text:style-name="P258" text:outline-level="6"><text:span text:style-name="T258_1">Άρθρο<text:s/>23</text:span></text:h>
      <text:h text:style-name="P259" text:outline-level="6"><text:span text:style-name="T259_1">Πεδίο<text:s/>εφαρμογής</text:span></text:h>
      <text:p text:style-name="P260"><text:span text:style-name="T260_1">Οι<text:s/>διατάξεις<text:s/>του<text:s/>παρόντος<text:s/>Κεφαλαίου<text:s/>καταλαμβάνουν<text:s/>όλες<text:s/>τις<text:s/>θρησκευτικές<text:s/>κοινότητες<text:s/>με<text:s/>ή<text:s/>χωρίς<text:s/>νομική<text:s/>προσωπικότητα<text:s/>πλην<text:s/>της<text:s/>κατ’<text:s/>άρθρο<text:s/>3<text:s/>του<text:s/>Συντάγματος<text:s/>Ανατολικής<text:s/>Ορθοδόξου<text:s/>Εκκλησίας<text:s/>του<text:s/>Χριστού,<text:s/>για<text:s/>την<text:s/>οποία<text:s/>ισχύουν<text:s/>ειδικότερες<text:s/>διατάξεις,<text:s/>εκτός<text:s/>αν<text:s/>άλλως<text:s/>ορίζεται<text:s/>ρητά<text:s/>στο<text:s/>παρόν.</text:span></text:p>
      <text:h text:style-name="P261" text:outline-level="6"><text:span text:style-name="T261_1">Άρθρο<text:s/>24</text:span></text:h>
      <text:h text:style-name="P262" text:outline-level="6"><text:span text:style-name="T262_1">Χώροι<text:s/>λατρείας</text:span></text:h>
      <text:p text:style-name="P263"><text:span text:style-name="T263_1">1.</text:span><text:span text:style-name="T263_2"><text:s/>Οι<text:s/>χώροι<text:s/>λατρείας<text:s/>είναι<text:s/>τόποι<text:s/>αφιερωμένοι<text:s/>στην<text:s/>εκδήλωση<text:s/>θρησκευτικού<text:s/>σεβασμού<text:s/>ή<text:s/>την<text:s/>τέλεση<text:s/>λατρευτικών<text:s/>πράξεων<text:s/>και<text:s/>διακρίνονται<text:s/>σε:<text:s/>α)<text:s/>ευκτηρίους<text:s/>οίκους,<text:s/>δηλαδή<text:s/>χώρους<text:s/>λατρείας<text:s/>επιφάνειας<text:s/>μέτρων<text:s/>τετραγωνικών<text:s/>έως<text:s/>διακοσίων<text:s/>(200<text:s/>τ.μ.)<text:s/>και<text:s/>β)<text:s/>ναούς,<text:s/>δηλαδή<text:s/>χώρους<text:s/>λατρείας<text:s/>επιφάνειας<text:s/>μέτρων<text:s/>τετραγωνικών<text:s/>άνω<text:s/>των<text:s/>διακοσίων<text:s/>(200<text:s/>τ.μ.).</text:span></text:p>
      <text:p text:style-name="P264"><text:span text:style-name="T264_1">2.</text:span><text:span text:style-name="T264_2"><text:s/>Από<text:s/>τη<text:s/>διαρρύθμιση<text:s/>του<text:s/>χώρου<text:s/>λατρείας<text:s/>πρέπει<text:s/>να<text:s/>προκύπτει<text:s/>ότι<text:s/>η<text:s/>διακριτή<text:s/>επιφάνεια<text:s/>του<text:s/>κύριου<text:s/>χώρου<text:s/>λατρείας<text:s/>δεσπόζει<text:s/>και<text:s/>χαρακτηρίζει<text:s/>τη<text:s/>χρήση<text:s/>του<text:s/>υπό<text:s/>αδειοδότηση<text:s/>χώρου<text:s/>και<text:s/>καταλαμβάνει<text:s/>επιφάνεια<text:s/>ποσοστού<text:s/>τουλάχιστον<text:s/>δύο<text:s/>τρίτων<text:s/>(2/3)<text:s/>του<text:s/>συνολικού<text:s/>εμβα-<text:s/>δού<text:s/>του<text:s/>υπό<text:s/>αδειοδότηση<text:s/>χώρου.<text:s/>Μικρές<text:s/>παρεκκλίσεις<text:s/>από<text:s/>το<text:s/>ανωτέρω<text:s/>ποσοστό<text:s/>μπορούν<text:s/>να<text:s/>εξετάζονται<text:s/>κατά<text:s/>περίπτωση,<text:s/>ανάλογα<text:s/>με<text:s/>τα<text:s/>ειδικότερα<text:s/>χαρακτηριστικά<text:s/>του<text:s/>χώρου,<text:s/>κατόπιν<text:s/>αιτιολογημένης<text:s/>έκθεσης<text:s/>του<text:s/>μηχανικού,<text:s/>και<text:s/>εφόσον<text:s/>δεν<text:s/>αναιρείται<text:s/>ο<text:s/>δεσπόζων<text:s/>λατρευτικός<text:s/>του<text:s/>χαρακτήρας.</text:span></text:p>
      <text:p text:style-name="P265"><text:span text:style-name="T265_1">3.</text:span><text:span text:style-name="T265_2"><text:s/>Ο<text:s/>χώρος<text:s/>λατρείας<text:s/>δεν<text:s/>επιτρέπεται<text:s/>να<text:s/>χρησιμοποιείται<text:s/>ως<text:s/>μόνιμη<text:s/>ή<text:s/>προσωρινή<text:s/>κατοικία<text:s/>ή<text:s/>χώρος<text:s/>φιλοξενίας<text:s/>οποιουδήποτε<text:s/>προσώπου,<text:s/>συμπεριλαμβανομένου<text:s/>του<text:s/>θρησκευτικού<text:s/>λειτουργού.</text:span></text:p>
      <text:p text:style-name="P266"><text:span text:style-name="T266_1">4.</text:span><text:span text:style-name="T266_2"><text:s/>Οι<text:s/>ευκτήριοι<text:s/>οίκοι<text:s/>και<text:s/>οι<text:s/>ναοί<text:s/>που<text:s/>υφίστανται<text:s/>πριν<text:s/>από<text:s/>το<text:s/>έτος<text:s/>1955<text:s/>μπορούν<text:s/>να<text:s/>αδειοδοτούνται<text:s/>κατά<text:s/>τη<text:s/>διαδικασία<text:s/>του<text:s/>άρθρου<text:s/>26<text:s/>σε<text:s/>περιοχές<text:s/>στις<text:s/>οποίες<text:s/>επιτρέπεται<text:s/>από<text:s/>τον<text:s/>πολεοδομικό<text:s/>σχεδιασμό<text:s/>και<text:s/>την<text:s/>κείμενη<text:s/>νομοθεσία<text:s/>περί<text:s/>χρήσεων<text:s/>γης<text:s/>η<text:s/>ειδική<text:s/>κατηγορία<text:s/>χρήσης<text:s/>γης<text:s/>«θρησκευτικοί<text:s/>χώροι»,<text:s/>χωρίς<text:s/>καμία<text:s/>άλλη<text:s/>προϋπόθεση,<text:s/>εκτός<text:s/>αν<text:s/>ρητώς<text:s/>απαιτείται<text:s/>στον<text:s/>ρυθμιστικό<text:s/>σχεδιασμό<text:s/>της<text:s/>περιοχής.</text:span></text:p>
      <text:h text:style-name="P267" text:outline-level="6"><text:span text:style-name="T267_1">Άρθρο<text:s/>25</text:span></text:h>
      <text:h text:style-name="P268" text:outline-level="6"><text:span text:style-name="T268_1">Επωνυμία<text:s/>χώρων<text:s/>λατρείας</text:span></text:h>
      <text:p text:style-name="P269"><text:span text:style-name="T269_1">1.</text:span><text:span text:style-name="T269_2"><text:s/>Η<text:s/>επωνυμία<text:s/>του<text:s/>χώρου<text:s/>λατρείας<text:s/>πρέπει<text:s/>να<text:s/>καταδεικνύει<text:s/>ιδίως<text:s/>τη<text:s/>θρησκευτική<text:s/>ταυτότητα<text:s/>του<text:s/>χώρου,<text:s/>να<text:s/>τηρεί<text:s/>την<text:s/>αρχή<text:s/>της<text:s/>αληθείας,<text:s/>να<text:s/>μην<text:s/>αντιστρατεύεται<text:s/>τους<text:s/>κανόνες<text:s/>δημόσιας<text:s/>τάξης,<text:s/>τα<text:s/>χρηστά<text:s/>ήθη<text:s/>και<text:s/>τις<text:s/>διεθνείς<text:s/>σχέσεις<text:s/>της<text:s/>χώρας,<text:s/>να<text:s/>μην<text:s/>χρησιμοποιείται<text:s/>καταχρηστικά<text:s/>και<text:s/>να<text:s/>μην<text:s/>προσβάλει<text:s/>δικαιώματα<text:s/>τρίτων<text:s/>και<text:s/>ιδίως<text:s/>άλλων<text:s/>θρησκευτικών<text:s/>κοινοτήτων,<text:s/>ώστε<text:s/>να<text:s/>προκύπτει<text:s/>με<text:s/>σαφήνεια<text:s/>και<text:s/>χωρίς<text:s/>κανένα<text:s/>περιθώριο<text:s/>σύγχυσης<text:s/>η<text:s/>αληθής<text:s/>και<text:s/>ακριβής<text:s/>θρησκευτική<text:s/>ταυτότητα<text:s/>του<text:s/>χώρου<text:s/>λατρείας.<text:s/>Αν<text:s/>η<text:s/>επωνυμία<text:s/>πρέπει<text:s/>για<text:s/>θρησκευτικούς<text:s/>λόγους<text:s/>να<text:s/>είναι<text:s/>διατυπωμένη<text:s/>σε<text:s/>άλλη<text:s/>γλώσσα,<text:s/>τότε<text:s/>πρέπει<text:s/>να<text:s/>αποδίδεται<text:s/>με<text:s/>πιστή<text:s/>μετάφραση<text:s/>στην<text:s/>ελληνική<text:s/>γλώσσα,<text:s/>με<text:s/>δυνατότητα<text:s/>αναγραφής<text:s/>της<text:s/>με<text:s/>λατινικούς<text:s/>χαρακτήρες<text:s/>εντός<text:s/>παρενθέσεων,<text:s/>ώστε<text:s/>να<text:s/>προκύπτει<text:s/>με<text:s/>σαφήνεια<text:s/>και<text:s/>χωρίς<text:s/>κανένα<text:s/>περιθώριο<text:s/>σύγχυσης<text:s/>η<text:s/>αληθής<text:s/>και<text:s/>ακριβής<text:s/>θρησκευτική<text:s/>ταυτότητα<text:s/>του<text:s/>χώρου<text:s/>λατρείας.<text:s/>Εσφαλμένη<text:s/>ή<text:s/>παραπλανητική<text:s/>απόδοση<text:s/>της<text:s/>επωνυμίας<text:s/>στην<text:s/>ελληνική<text:s/>γλώσσα<text:s/>την<text:s/>καθιστά<text:s/>μη<text:s/>αποδεκτή.</text:span></text:p>
      <text:p text:style-name="P270"><text:span text:style-name="T270_1">2.</text:span><text:span text:style-name="T270_2"><text:s/>Για<text:s/>την<text:s/>αλλαγή<text:s/>της<text:s/>επωνυμίας<text:s/>του<text:s/>χώρου<text:s/>λατρείας<text:s/>απαιτείται<text:s/>άδεια<text:s/>του<text:s/>Υπουργού<text:s/>Παιδείας,<text:s/>Θρησκευμάτων<text:s/>και<text:s/>Αθλητισμού,<text:s/>που<text:s/>χορηγείται<text:s/>κατόπιν<text:s/>σχετικής<text:s/>αίτησης,<text:s/>και<text:s/>εφόσον<text:s/>πληρούνται<text:s/>οι<text:s/>όροι<text:s/>της<text:s/>παρ.<text:s/>1.</text:span></text:p>
      <text:h text:style-name="P271" text:outline-level="6"><text:span text:style-name="T271_1">Άρθρο<text:s/>26</text:span></text:h>
      <text:h text:style-name="P272" text:outline-level="6"><text:span text:style-name="T272_1">Διαδικασία<text:s/>αδειοδότησης<text:s/>χώρων<text:s/>λατρείας<text:s/>γνωστών<text:s/>θρησκειών<text:s/>και<text:s/>υποχρεώσεις<text:s/>γνωστοποίησης</text:span></text:h>
      <text:p text:style-name="P273"><text:span text:style-name="T273_1">1.</text:span><text:span text:style-name="T273_2"><text:s/>Για<text:s/>την<text:s/>ανέγερση,<text:s/>την<text:s/>ίδρυση<text:s/>και<text:s/>τη<text:s/>λειτουργία,<text:s/>τη<text:s/>μεταστέγαση<text:s/>χώρου<text:s/>λατρείας,<text:s/>καθώς<text:s/>και<text:s/>την<text:s/>προσθήκη<text:s/>(καθ’<text:s/>ύψος<text:s/>ή<text:s/>κατ’<text:s/>επέκταση)<text:s/>και<text:s/>για<text:s/>κάθε<text:s/>είδους<text:s/>οικοδομικές<text:s/>εργασίες<text:s/>σε<text:s/>υφιστάμενο<text:s/>χώρο<text:s/>λατρείας<text:s/>ή<text:s/>την<text:s/>κατεδάφιση<text:s/>χώρου<text:s/>λατρείας,<text:s/>οποιασδήποτε<text:s/>θρησκευτικής<text:s/>κοινότητας<text:s/>με<text:s/>ή<text:s/>χωρίς<text:s/>νομική<text:s/>προσωπικότητα,<text:s/>απαιτείται<text:s/>άδεια<text:s/>που<text:s/>χορηγείται,<text:s/>κατόπιν<text:s/>αίτησης,<text:s/>από<text:s/>τον<text:s/>Υπουργό<text:s/>Παιδείας,<text:s/>Θρησκευμάτων<text:s/>και<text:s/>Αθλητισμού<text:s/>και<text:s/>εκδίδεται<text:s/>επ’<text:s/>ονόματι<text:s/>του<text:s/>θρησκευτικού<text:s/>λειτουργού.<text:s/>Η<text:s/>έκδοση<text:s/>της<text:s/>άδειας<text:s/>του<text:s/>πρώτου<text:s/>εδαφίου<text:s/>είναι<text:s/>προϋπόθεση<text:s/>για<text:s/>την<text:s/>έκδοση<text:s/>των<text:s/>σχετικών<text:s/>διοικητικών<text:s/>πράξεων,<text:s/>όπως<text:s/>οικοδομικών<text:s/>αδειών<text:s/>και<text:s/>προεγκρίσεων<text:s/>για<text:s/>τις<text:s/>οικοδομικές<text:s/>εργασίες<text:s/>ή<text:s/>αλλαγές<text:s/>χρήσης<text:s/>που<text:s/>απαιτούνται<text:s/>κατά<text:s/>την<text:s/>πολεοδομική<text:s/>νομοθεσία<text:s/>για<text:s/>να<text:s/>λειτουργήσει<text:s/>ο<text:s/>χώρος<text:s/>λατρείας,<text:s/>εγκρίσεων<text:s/>φορέων<text:s/>ή<text:s/>συλλογικών<text:s/>οργάνων,<text:s/>καθώς<text:s/>και<text:s/>για<text:s/>την<text:s/>υποβολή<text:s/>γνωστοποιήσεων.<text:s/>Ο<text:s/>θρησκευτικός<text:s/>λειτουργός<text:s/>υποχρεούται<text:s/>να<text:s/>αναρτά<text:s/>παραπλήσια<text:s/>της<text:s/>κεντρικής<text:s/>θύρας<text:s/>εισόδου<text:s/>και<text:s/>σε<text:s/>εμφανές<text:s/>για<text:s/>το<text:s/>κοινό<text:s/>εξωτερικό<text:s/>σημείο<text:s/>του<text:s/>χώρου<text:s/>ευδιάκριτη<text:s/>πινακίδα<text:s/>που<text:s/>αναφέρει<text:s/>την<text:s/>ονομασία<text:s/>του<text:s/>χώρου<text:s/>λατρείας,<text:s/>όπως<text:s/>αναγράφεται<text:s/>στην<text:s/>άδεια,<text:s/>τον<text:s/>Αριθμό<text:s/>Διαδικτυακής<text:s/>Ανάρτησης<text:s/>(ΑΔΑ)<text:s/>της<text:s/>άδειας,<text:s/>καθώς<text:s/>και<text:s/>τη<text:s/>θρησκευτική<text:s/>κοινότητα<text:s/>στην<text:s/>οποία<text:s/>ανήκει.</text:span></text:p>
      <text:p text:style-name="P274"><text:span text:style-name="T274_1">2.</text:span><text:span text:style-name="T274_2"><text:s/>Χώροι<text:s/>λατρείας<text:s/>που<text:s/>υφίστανται<text:s/>προ<text:s/>του<text:s/>1955<text:s/>λειτουργούν<text:s/>νόμιμα<text:s/>χωρίς<text:s/>την<text:s/>άδεια<text:s/>της<text:s/>παρ.<text:s/>1<text:s/>εφόσον<text:s/>κατέχουν<text:s/>σχετική<text:s/>διαπιστωτική<text:s/>πράξη<text:s/>που<text:s/>εκδίδεται,<text:s/>ύστερα<text:s/>από<text:s/>αίτησή<text:s/>τους,<text:s/>από<text:s/>τον<text:s/>Υπουργό<text:s/>Παιδείας,<text:s/>Θρησκευμάτων<text:s/>και<text:s/>Αθλητισμού.</text:span></text:p>
      <text:p text:style-name="P275"><text:span text:style-name="T275_1">3.</text:span><text:span text:style-name="T275_2"><text:s/>Για<text:s/>την<text:s/>αδειοδότηση<text:s/>ανέγερσης,<text:s/>ίδρυσης<text:s/>και<text:s/>λειτουργίας<text:s/>ευκτήριων<text:s/>οίκων<text:s/>απαιτείται<text:s/>αίτηση<text:s/>από<text:s/>τουλάχιστον<text:s/>πέντε<text:s/>(5)<text:s/>άτομα<text:s/>και<text:s/>έναν<text:s/>(1)<text:s/>θρησκευτικό<text:s/>λειτουργό,<text:s/>που<text:s/>είναι<text:s/>Έλληνες<text:s/>πολίτες<text:s/>ή<text:s/>πολίτες<text:s/>κρατών<text:s/>μελών<text:s/>της<text:s/>Ευρωπαϊκής<text:s/>Ένωσης<text:s/>(Ε.Ε.)<text:s/>ή<text:s/>πολίτες<text:s/>τρίτων<text:s/>χωρών<text:s/>που<text:s/>διαμένουν<text:s/>νόμιμα<text:s/>στην<text:s/>Ελλάδα.<text:s/>Φυσικό<text:s/>πρόσωπο<text:s/>με<text:s/>την<text:s/>ιδιότητα<text:s/>του<text:s/>θρησκευτικού<text:s/>λειτουργού<text:s/>ή<text:s/>του<text:s/>μέλους<text:s/>διοίκησης<text:s/>των<text:s/>νομικών<text:s/>προσώπων<text:s/>δημοσίου<text:s/>δικαίου<text:s/>(ν.π.δ.δ.)<text:s/>του<text:s/>άρθρου<text:s/>1<text:s/>του<text:s/>ν.<text:s/>2456/1920<text:s/>(Α’<text:s/>173)<text:s/>ή<text:s/>του<text:s/>άρθρου<text:s/>1<text:s/>του<text:s/>ν.δ.<text:s/>301/1969<text:s/>(Α’<text:s/>195)<text:s/>ή<text:s/>εκκλησιαστικού<text:s/>ή<text:s/>θρησκευτικού<text:s/>νομικού<text:s/>προσώπου<text:s/>του<text:s/>ν.<text:s/>4301/2014<text:s/>(Α’<text:s/>223)<text:s/>δύναται<text:s/>να<text:s/>συνυπογράφει<text:s/>περισσότερες<text:s/>από<text:s/>δύο<text:s/>(2)<text:s/>αιτήσεις.</text:span></text:p>
      <text:p text:style-name="P276"><text:span text:style-name="T276_1">4.</text:span><text:span text:style-name="T276_2"><text:s/>Για<text:s/>την<text:s/>αδειοδότηση<text:s/>ανέγερσης,<text:s/>ίδρυσης<text:s/>και<text:s/>λειτουργίας<text:s/>ναών<text:s/>απαιτείται<text:s/>αίτηση<text:s/>από<text:s/>τουλάχιστον<text:s/>εκατό<text:s/>(100)<text:s/>άτομα<text:s/>και<text:s/>έναν<text:s/>(1)<text:s/>θρησκευτικό<text:s/>λειτουργό,<text:s/>που<text:s/>είναι<text:s/>Έλληνες<text:s/>πολίτες<text:s/>ή<text:s/>πολίτες<text:s/>κρατών<text:s/>μελών<text:s/>της<text:s/>Ευρωπαϊκής<text:s/>Ένωσης<text:s/>(Ε.Ε.)<text:s/>ή<text:s/>πολίτες<text:s/>τρίτων<text:s/>χωρών<text:s/>που<text:s/>διαμένουν<text:s/>νόμιμα<text:s/>στην<text:s/>Ελλάδα.<text:s/>Φυσικό<text:s/>πρόσωπο<text:s/>με<text:s/>την<text:s/>ιδιότητα<text:s/>του<text:s/>θρησκευτικού<text:s/>λειτουργού<text:s/>ή<text:s/>του<text:s/>μέλους<text:s/>διοίκησης<text:s/>των<text:s/>νομικών<text:s/>προσώπων<text:s/>δημοσίου<text:s/>δικαίου<text:s/>(ν.π.δ.δ.)<text:s/>του<text:s/>άρθρου<text:s/>1<text:s/>του<text:s/>ν.<text:s/>2456/1920<text:s/>ή<text:s/>του<text:s/>άρθρου<text:s/>1<text:s/>του<text:s/>ν.δ.<text:s/>301/1969<text:s/>ή<text:s/>εκκλησιαστικού<text:s/>ή<text:s/>θρησκευτικού<text:s/>νομικού<text:s/>προσώπου<text:s/>του<text:s/>ν.<text:s/>4301/2014<text:s/>δύναται<text:s/>να<text:s/>συνυπογράφει<text:s/>περισσότερες<text:s/>από<text:s/>δύο<text:s/>(2)<text:s/>αιτήσεις.</text:span></text:p>
      <text:p text:style-name="P277"><text:span text:style-name="T277_1">5.</text:span><text:span text:style-name="T277_2"><text:s/>Για<text:s/>την<text:s/>έκδοση<text:s/>των<text:s/>αδειών<text:s/>της<text:s/>παρ.<text:s/>1<text:s/>για<text:s/>τους<text:s/>χώρους<text:s/>λατρείας<text:s/>της<text:s/>μουσουλμανικής<text:s/>μειονότητας<text:s/>της<text:s/>Θράκης<text:s/>απαιτείται<text:s/>η<text:s/>σύμφωνη<text:s/>γνώμη<text:s/>του<text:s/>οικείου<text:s/>Μουφτή.</text:span></text:p>
      <text:p text:style-name="P278"><text:span text:style-name="T278_1">6.</text:span><text:span text:style-name="T278_2"><text:s/>Οι<text:s/>άδειες<text:s/>της<text:s/>παρ.<text:s/>1<text:s/>για<text:s/>τους<text:s/>χώρους<text:s/>λατρείας<text:s/>της<text:s/>Ισραηλιτικής<text:s/>(Εβραϊκής)<text:s/>θρησκείας<text:s/>χορηγούνται<text:s/>μόνο<text:s/>στα<text:s/>ν.π.δ.δ.<text:s/>του<text:s/>άρθρου<text:s/>1<text:s/>του<text:s/>ν.<text:s/>2456/1920<text:s/>και<text:s/>του<text:s/>άρθρου<text:s/>1<text:s/>του<text:s/>ν.δ.<text:s/>301/1969.</text:span></text:p>
      <text:p text:style-name="P279"><text:span text:style-name="T279_1">7.</text:span><text:span text:style-name="T279_2"><text:s/>Οι<text:s/>θρησκευτικές<text:s/>κοινότητες<text:s/>και<text:s/>οι<text:s/>θρησκευτικοί<text:s/>λειτουργοί,<text:s/>συμπεριλαμβανομένων<text:s/>αυτών<text:s/>της<text:s/>Ανατολικής<text:s/>Ορθοδόξου<text:s/>Εκκλησίας<text:s/>του<text:s/>Χριστού<text:s/>κατ’<text:s/>άρθρο<text:s/>3<text:s/>του<text:s/>Συντάγματος<text:s/>και<text:s/>των<text:s/>θρησκευτικών<text:s/>λειτουργών<text:s/>της,<text:s/>όταν<text:s/>ενεργούν<text:s/>υπό<text:s/>την<text:s/>ιδιότητα<text:s/>του<text:s/>θρησκευτικού<text:s/>μέλους:<text:s/>α)<text:s/>υποχρεούνται<text:s/>να<text:s/>δηλώνουν<text:s/>με<text:s/>τρόπο<text:s/>ρητό<text:s/>και<text:s/>σαφή<text:s/>τη<text:s/>θρησκευτική<text:s/>κοινότητα<text:s/>στην<text:s/>οποία<text:s/>ανήκουν:<text:s/>αα)<text:s/>όταν<text:s/>εκδίδουν<text:s/>βιβλία,<text:s/>περιοδικά,<text:s/>και<text:s/>λοιπά<text:s/>έντυπα<text:s/>θρησκευτικού<text:s/>περιεχομένου<text:s/>ή<text:s/>παρουσιάζουν<text:s/>ραδιοφωνικές,<text:s/>τηλεοπτικές<text:s/>ή<text:s/>διαδικτυακές<text:s/>εκπομπές<text:s/>θρησκευτικού<text:s/>περιεχομένου<text:s/>ή<text:s/>αναρτούν<text:s/>κατά<text:s/>τρόπο<text:s/>συστηματικό<text:s/>ή<text:s/>οργανωμένο<text:s/>δημοσιεύσεις<text:s/>και<text:s/>υλικό<text:s/>που<text:s/>παρουσιάζει<text:s/>ή<text:s/>μεταδίδει<text:s/>θρησκευτική<text:s/>διδασκαλία<text:s/>σε<text:s/>διαδικτυακά<text:s/>μέσα<text:s/>δικτύωσης,<text:s/>επικοινωνίας<text:s/>και<text:s/>πληροφόρησης<text:s/>και<text:s/>σε<text:s/>κάθε<text:s/>ενημερωτικό<text:s/>ή<text:s/>πληροφοριακό<text:s/>υλικό<text:s/>που<text:s/>κυκλοφορούν,<text:s/>αποστέλλουν<text:s/>ή<text:s/>διαδίδουν<text:s/>με<text:s/>ευθύνη<text:s/>τους<text:s/>στο<text:s/>κοινό<text:s/>που<text:s/>δεν<text:s/>ανήκει<text:s/>στη<text:s/>θρησκευτική<text:s/>τους<text:s/>κοινότητα<text:s/>με<text:s/>οποιοδήποτε<text:s/>μέσο<text:s/>πληροφόρησης<text:s/>και<text:s/>επικοινωνίας<text:s/>εφόσον<text:s/>έχει<text:s/>ως<text:s/>σκοπό<text:s/>τη<text:s/>διάδοση<text:s/>των<text:s/>θρησκευτικών<text:s/>πεποιθήσεων<text:s/>της<text:s/>θρησκευτικής<text:s/>κοινότητας<text:s/>στην<text:s/>οποία<text:s/>ανήκουν<text:s/>ή<text:s/>την<text:s/>ένταξη<text:s/>νέων<text:s/>μελών<text:s/>στην<text:s/>θρησκευτική<text:s/>τους<text:s/>κοινότητα,<text:s/>αβ)<text:s/>κατά<text:s/>τη<text:s/>συλλογική<text:s/>επικοινωνία<text:s/>τους<text:s/>με<text:s/>φυσικά<text:s/>πρόσωπα<text:s/>ή<text:s/>εκπροσώπους<text:s/>ή<text:s/>μέλη<text:s/>ενώσεων<text:s/>προσώπων<text:s/>ή<text:s/>νομικών<text:s/>προσώπων<text:s/>που<text:s/>δεν<text:s/>ανήκουν<text:s/>στη<text:s/>θρησκευτική<text:s/>τους<text:s/>κοινότητα,<text:s/>με<text:s/>οποιοδήποτε<text:s/>τρόπο<text:s/>επικοινωνίας<text:s/>και<text:s/>με<text:s/>σκοπό<text:s/>τη<text:s/>διάδοση<text:s/>των<text:s/>θρησκευτικών<text:s/>πεποιθήσεων<text:s/>της<text:s/>θρησκευτικής<text:s/>κοινότητας<text:s/>στην<text:s/>οποία<text:s/>ανήκουν<text:s/>ή<text:s/>την<text:s/>ένταξη<text:s/>νέων<text:s/>μελών<text:s/>στη<text:s/>θρησκευτική<text:s/>τους<text:s/>κοινότητα,<text:s/>και<text:s/>β)<text:s/>να<text:s/>αποδέχονται<text:s/>την<text:s/>άρνηση<text:s/>επικοινωνίας<text:s/>των<text:s/>παραληπτών<text:s/>του<text:s/>θρησκευτικού<text:s/>υλικού<text:s/>και<text:s/>περιεχομένου<text:s/>των<text:s/>υποπερ.<text:s/>αα)<text:s/>και<text:s/>αβ)<text:s/>της<text:s/>περ.<text:s/>α)<text:s/>και<text:s/>να<text:s/>μην<text:s/>επαναλαμβάνουν<text:s/>την<text:s/>επικοινωνία<text:s/>για<text:s/>τους<text:s/>σκοπούς<text:s/>των<text:s/>ανωτέρων<text:s/>περιπτώσεων.<text:s/>Στον<text:s/>παραβάτη<text:s/>της<text:s/>παρούσας<text:s/>επιβάλλεται<text:s/>διοικητικό<text:s/>πρόστιμο,<text:s/>που<text:s/>καθορίζεται<text:s/>με<text:s/>την<text:s/>κοινή<text:s/>υπουργική<text:s/>απόφαση<text:s/>της<text:s/>παρ.<text:s/>2<text:s/>του<text:s/>άρθρου<text:s/>62.</text:span></text:p>
      <text:p text:style-name="P280"><text:span text:style-name="T280_1">8.</text:span><text:span text:style-name="T280_2"><text:s/>Η<text:s/>άδεια<text:s/>χώρου<text:s/>λατρείας<text:s/>της<text:s/>παρ.<text:s/>1<text:s/>ή<text:s/>η<text:s/>διαπιστωτική<text:s/>πράξη<text:s/>της<text:s/>παρ.<text:s/>2<text:s/>ανακαλείται<text:s/>ιδίως<text:s/>λόγω:<text:s/>α)<text:s/>παραβίασης<text:s/>των<text:s/>συνταγματικών<text:s/>διατάξεων,<text:s/>των<text:s/>κανόνων<text:s/>δημόσιας<text:s/>τάξης<text:s/>και<text:s/>για<text:s/>λόγους<text:s/>εθνικής<text:s/>ασφάλειας<text:s/>υπό<text:s/>την<text:s/>έννοια<text:s/>του<text:s/>άρθρου<text:s/>3<text:s/>του<text:s/>ν.<text:s/>5002/2022<text:s/>(Α’<text:s/>228),<text:s/>β)<text:s/>παραβίασης<text:s/>των<text:s/>όρων<text:s/>και<text:s/>προϋποθέσεων<text:s/>έκδοσης<text:s/>των<text:s/>διοικητικών<text:s/>πράξεων<text:s/>των<text:s/>παρ.<text:s/>1<text:s/>και<text:s/>2<text:s/>του<text:s/>παρόντος,<text:s/>γ)<text:s/>έλλειψης<text:s/>θρησκευτικού<text:s/>λειτουργού<text:s/>για<text:s/>διάστημα<text:s/>μεγαλύτερο<text:s/>των<text:s/>έξι<text:s/>(6)<text:s/>μηνών,<text:s/>δ)<text:s/>διακοπής<text:s/>λειτουργίας<text:s/>του<text:s/>χώρου<text:s/>λατρείας<text:s/>για<text:s/>διάστημα<text:s/>μεγαλύτερο<text:s/>των<text:s/>έξι<text:s/>(6)<text:s/>μηνών<text:s/>που<text:s/>διαπιστώνεται<text:s/>με<text:s/>κάθε<text:s/>πρόσφορο<text:s/>αποδεικτικό<text:s/>μέσο,<text:s/>ε)<text:s/>λειτουργίας<text:s/>του<text:s/>χώρου<text:s/>λατρείας<text:s/>με<text:s/>διαφορετικό<text:s/>σκοπό<text:s/>από<text:s/>την<text:s/>εκδήλωση<text:s/>του<text:s/>θρησκευτικού<text:s/>σεβασμού<text:s/>ή<text:s/>την<text:s/>τέλεση<text:s/>λατρευτικών<text:s/>πράξεων<text:s/>που<text:s/>διαπιστώνεται<text:s/>με<text:s/>κάθε<text:s/>πρόσφορο<text:s/>αποδεικτικό<text:s/>μέσο,<text:s/>στ)<text:s/>μη<text:s/>γνωστοποίησης<text:s/>του<text:s/>Α.Φ.Μ.<text:s/>του<text:s/>χώρου<text:s/>λατρείας<text:s/>στο<text:s/>Υπουργείο<text:s/>Παιδείας,<text:s/>Θρησκευμάτων<text:s/>και<text:s/>Αθλητισμού,<text:s/>εντός<text:s/>τριάντα<text:s/>(30)<text:s/>ημερών<text:s/>από<text:s/>την<text:s/>ημερομηνία<text:s/>έκδοσης<text:s/>της<text:s/>άδειας<text:s/>ίδρυσης<text:s/>και<text:s/>λειτουργίας<text:s/>του<text:s/>χώρου<text:s/>λατρείας,<text:s/>ζ)<text:s/>αίτησης<text:s/>της<text:s/>θρησκευτικής<text:s/>κοινότητας.</text:span></text:p>
      <text:h text:style-name="P281" text:outline-level="6"><text:span text:style-name="T281_1">Άρθρο<text:s/>27</text:span></text:h>
      <text:h text:style-name="P282" text:outline-level="6"><text:span text:style-name="T282_1">Αντικατάσταση,<text:s/>παύση,<text:s/>αναστολή<text:s/>και<text:s/>διαγραφή<text:s/>θρησκευτικών<text:s/>λειτουργών<text:s/>από</text:span></text:h>
      <text:p text:style-name="P283"><text:span text:style-name="T283_1">το<text:s/>Μητρώο<text:s/>του<text:s/>άρθρου<text:s/>14<text:s/>του<text:s/>ν.<text:s/>4301/2014</text:span></text:p>
      <text:p text:style-name="P284"><text:span text:style-name="T284_1">1.</text:span><text:span text:style-name="T284_2"><text:s/>Επιτρέπεται<text:s/>η<text:s/>αντικατάσταση<text:s/>ή<text:s/>παύση<text:s/>θρησκευτικού<text:s/>λειτουργού<text:s/>ή<text:s/>τυχόν<text:s/>αναπληρωτή<text:s/>ή<text:s/>αναπληρωτών<text:s/>αυτού<text:s/>με<text:s/>άδεια<text:s/>του<text:s/>Υπουργού<text:s/>Παιδείας,<text:s/>Θρησκευμάτων<text:s/>και<text:s/>Αθλητισμού,<text:s/>που<text:s/>εκδίδεται<text:s/>ύστερα<text:s/>από<text:s/>αίτηση<text:s/>της<text:s/>θρησκευτικής<text:s/>κοινότητας.</text:span></text:p>
      <text:p text:style-name="P285"><text:span text:style-name="T285_1">2.</text:span><text:span text:style-name="T285_2"><text:s/>Η<text:s/>εγγραφή<text:s/>του<text:s/>θρησκευτικού<text:s/>λειτουργού<text:s/>στο<text:s/>μητρώο<text:s/>του<text:s/>άρθρου<text:s/>14<text:s/>του<text:s/>ν.<text:s/>4301/2014<text:s/>(Α’<text:s/>223)<text:s/>αναστέλλεται<text:s/>από<text:s/>την<text:s/>άσκηση<text:s/>ποινικής<text:s/>δίωξης<text:s/>και<text:s/>μέχρι<text:s/>την<text:s/>έκδοση<text:s/>αμετάκλητης<text:s/>δικαστικής<text:s/>απόφασης<text:s/>για<text:s/>κακουργήματα<text:s/>ή<text:s/>για<text:s/>τα<text:s/>ακόλουθα<text:s/>πλημμελήματα:<text:s/>α)<text:s/>κλοπή,<text:s/>υπεξαίρεση,<text:s/>απάτη,<text:s/>εκβίαση,<text:s/>πλαστογραφία,<text:s/>δωροδοκία,<text:s/>απιστία,<text:s/>παράβαση<text:s/>καθήκοντος,<text:s/>ψευδή<text:s/>κατάθεση,<text:s/>ψευδή<text:s/>καταμήνυση,<text:s/>συκοφαντική<text:s/>δυσφήμηση,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σωματική<text:s/>βλάβη<text:s/>εμβρύου<text:s/>ή<text:s/>νεογνού,<text:s/>τα<text:s/>αδικήματα<text:s/>του<text:s/>ν.<text:s/>3500/2006<text:s/>(Α’<text:s/>232)<text:s/>για<text:s/>την<text:s/>αντιμετώπιση<text:s/>της<text:s/>ενδοοικογενειακής<text:s/>βίας,<text:s/>αρπαγή<text:s/>ανηλίκων,<text:s/>παράνομη<text:s/>κατακράτηση,<text:s/>παράνομη<text:s/>βία,<text:s/>αυτοδικία,<text:s/>απειλή,<text:s/>διατάραξη<text:s/>θρησκευτικών<text:s/>συναθροίσεων,<text:s/>β)<text:s/>βία<text:s/>κατά<text:s/>υπαλλήλων<text:s/>και<text:s/>δικαστικών<text:s/>προσώπων,<text:s/>αθέμιτη<text:s/>επιρροή<text:s/>σε<text:s/>δικαστικούς<text:s/>λειτουργούς,<text:s/>διατάραξη<text:s/>της<text:s/>λειτουργίας<text:s/>υπηρεσίας,<text:s/>διατάραξη<text:s/>δικαστικών<text:s/>συνεδριάσεων,<text:s/>απείθεια,<text:s/>στάση,<text:s/>αντιποίηση,<text:s/>παραβίαση<text:s/>σφραγίδων<text:s/>που<text:s/>έθεσε<text:s/>η<text:s/>αρχή,<text:s/>παραβίαση<text:s/>φύλαξης<text:s/>της<text:s/>αρχής,<text:s/>γ)<text:s/>διέγερση<text:s/>σε<text:s/>ανυπακοή,<text:s/>διέγερση<text:s/>σε<text:s/>διάπραξη<text:s/>εγκλημάτων,<text:s/>βιαιοπραγίες<text:s/>ή<text:s/>διχόνοια,<text:s/>πρόσκληση<text:s/>και<text:s/>προσφορά<text:s/>για<text:s/>την<text:s/>τέλεση<text:s/>εγκλήματος,<text:s/>εγκληματική<text:s/>οργάνωση,<text:s/>τρομοκρατικές<text:s/>πράξεις<text:s/>-<text:s/>τρομοκρατική<text:s/>οργάνωση,<text:s/>αξιόποινη<text:s/>υποστήριξη,<text:s/>διατάραξη<text:s/>κοινής<text:s/>ειρήνης,<text:s/>απειλή<text:s/>διάπραξης<text:s/>εγκλημάτων,<text:s/>διασπορά<text:s/>ψευδών<text:s/>ειδήσεων,<text:s/>προσβολή<text:s/>συμβόλων<text:s/>ή<text:s/>τόπων<text:s/>ιδιαίτερης<text:s/>εθνικής<text:s/>ή<text:s/>θρησκευτικής<text:s/>σημασίας,<text:s/>δ)<text:s/>τα<text:s/>αδικήματα<text:s/>του<text:s/>ν.<text:s/>927/1979<text:s/>(Α’<text:s/>139)<text:s/>περί<text:s/>κολασμού<text:s/>πράξεων<text:s/>ή<text:s/>ενεργειών<text:s/>που<text:s/>αποσκοπούν<text:s/>σε<text:s/>φυλετικές<text:s/>διακρίσεις,<text:s/>ε)<text:s/>προσηλυτισμό<text:s/>του<text:s/>άρθρου<text:s/>4<text:s/>του<text:s/>α.ν.<text:s/>1363/1938<text:s/>(Α’<text:s/>305),<text:s/>στ)<text:s/>τα<text:s/>αδικήματα<text:s/>του<text:s/>ν.<text:s/>4139/2013<text:s/>(Α’<text:s/>74)<text:s/>περί<text:s/>εξαρτησιογόνων<text:s/>ουσιών,<text:s/>και<text:s/>ζ)<text:s/>αντιποίηση<text:s/>υπηρεσίας<text:s/>θρησκευτικού<text:s/>λειτουργού.<text:s/>Η<text:s/>αναστολή<text:s/>του<text:s/>προηγούμενου<text:s/>εδαφίου<text:s/>ισχύει<text:s/>και<text:s/>για<text:s/>τις<text:s/>περιπτώσεις<text:s/>παράβασης<text:s/>της<text:s/>παρ.<text:s/>7<text:s/>του<text:s/>άρθρου<text:s/>26<text:s/>του<text:s/>παρόντος.<text:s/>Σε<text:s/>περίπτωση<text:s/>αμετάκλητης<text:s/>καταδίκης,<text:s/>ο<text:s/>θρησκευτικός<text:s/>λειτουργός<text:s/>διαγράφεται<text:s/>από<text:s/>το<text:s/>μητρώο.</text:span></text:p>
      <text:p text:style-name="P286"><text:span text:style-name="T286_1">3.</text:span><text:span text:style-name="T286_2"><text:s/>Αν<text:s/>ο<text:s/>θρησκευτικός<text:s/>λειτουργός<text:s/>της<text:s/>παρ.<text:s/>2<text:s/>είναι<text:s/>πολίτης<text:s/>τρίτης<text:s/>χώρας<text:s/>και<text:s/>είναι<text:s/>κάτοχος<text:s/>άδειας<text:s/>διαμονής,<text:s/>η<text:s/>άδεια<text:s/>αυτή<text:s/>ανακαλείται<text:s/>χωρίς<text:s/>προθεσμία<text:s/>οικειοθελούς<text:s/>αναχώρησης.<text:s/>Αν<text:s/>υποβάλει<text:s/>αίτημα<text:s/>χορήγησης<text:s/>άδειας<text:s/>διαμονής,<text:s/>αυτό<text:s/>απορρίπτεται<text:s/>χωρίς<text:s/>προθεσμία<text:s/>οικειο-<text:s/>θελούς<text:s/>αναχώρησης.<text:s/>Για<text:s/>την<text:s/>εφαρμογή<text:s/>του<text:s/>παρόντος,<text:s/>ο<text:s/>Εισαγγελέας<text:s/>που<text:s/>ασκεί<text:s/>ποινική<text:s/>δίωξη<text:s/>ή<text:s/>η<text:s/>γραμματεία<text:s/>του<text:s/>ποινικού<text:s/>δικαστηρίου<text:s/>που<text:s/>εκδίδει<text:s/>αμετάκλητη<text:s/>δικαστική<text:s/>απόφαση<text:s/>ενημερώνει<text:s/>άμεσα<text:s/>τη<text:s/>Διεύθυνση<text:s/>Θρησκευτικής<text:s/>Διοίκησης<text:s/>του<text:s/>Υπουργείου<text:s/>Παιδείας,<text:s/>Θρησκευμάτων<text:s/>και<text:s/>Αθλητισμού<text:s/>για<text:s/>την<text:s/>άσκηση<text:s/>της<text:s/>ποινικής<text:s/>δίωξης<text:s/>ή<text:s/>την<text:s/>έκδοση<text:s/>αμετάκλητης<text:s/>δικαστικής<text:s/>απόφασης,<text:s/>αντίστοιχα.</text:span></text:p>
      <text:h text:style-name="P287" text:outline-level="6"><text:span text:style-name="T287_1">Άρθρο<text:s/>28</text:span></text:h>
      <text:h text:style-name="P288" text:outline-level="6"><text:span text:style-name="T288_1">Σφράγιση<text:s/>χώρων<text:s/>λατρείας<text:s/>-<text:s/>Ποινικές<text:s/>κυρώσεις<text:s/>-<text:s/>Διοικητικά<text:s/>πρόστιμα</text:span></text:h>
      <text:p text:style-name="P289"><text:span text:style-name="T289_1">1.</text:span><text:span text:style-name="T289_2"><text:s/>Χώροι<text:s/>λατρείας<text:s/>που<text:s/>ανεγείρονται<text:s/>ή<text:s/>λειτουργούν<text:s/>χωρίς<text:s/>την<text:s/>άδεια<text:s/>του<text:s/>Υπουργού<text:s/>Παιδείας,<text:s/>Θρησκευμάτων<text:s/>και<text:s/>Αθλητισμού,<text:s/>κλείνουν<text:s/>και<text:s/>σφραγίζονται<text:s/>από<text:s/>την<text:s/>οικεία<text:s/>αστυνομική<text:s/>αρχή<text:s/>και<text:s/>η<text:s/>απόφαση<text:s/>σφράγισης<text:s/>κοινοποιείται<text:s/>στο<text:s/>Υπουργείο<text:s/>Παιδείας,<text:s/>Θρησκευμάτων<text:s/>και<text:s/>Αθλητισμού.<text:s/>Αυτός<text:s/>που<text:s/>κατέχει<text:s/>και<text:s/>αυτός<text:s/>που<text:s/>ανεγείρει<text:s/>ή<text:s/>θέτει<text:s/>σε<text:s/>λειτουργία<text:s/>χώρο<text:s/>λατρείας<text:s/>χωρίς<text:s/>την<text:s/>άδεια<text:s/>της<text:s/>παρ.<text:s/>1<text:s/>του<text:s/>άρθρου<text:s/>26<text:s/>ή<text:s/>μεταβάλλει<text:s/>τη<text:s/>λειτουργία<text:s/>του<text:s/>χώρου<text:s/>αυτού<text:s/>κατά<text:s/>παράβαση<text:s/>της<text:s/>άδειας<text:s/>αυτής,<text:s/>τιμωρείται<text:s/>με<text:s/>ποινή<text:s/>φυλάκισης<text:s/>από<text:s/>δύο<text:s/>(2)<text:s/>έως<text:s/>έξι<text:s/>(6)<text:s/>μηνών<text:s/>και<text:s/>διοικητικό<text:s/>πρόστιμο,<text:s/>όπως<text:s/>καθορίζεται<text:s/>με<text:s/>την<text:s/>κοινή<text:s/>υπουργική<text:s/>απόφαση<text:s/>της<text:s/>παρ.<text:s/>2<text:s/>του<text:s/>άρθρου<text:s/>62.<text:s/>Αν<text:s/>τα<text:s/>πρόσωπα<text:s/>του<text:s/>δεύτερου<text:s/>εδαφίου<text:s/>είναι<text:s/>αλλοδαποί,<text:s/>επιβάλλεται<text:s/>η<text:s/>διοικητική<text:s/>επιστροφή<text:s/>τους<text:s/>σύμφωνα<text:s/>με<text:s/>τις<text:s/>διατάξεις<text:s/>των<text:s/>άρθρων<text:s/>21<text:s/>έως<text:s/>30<text:s/>του<text:s/>ν.<text:s/>3907/2011<text:s/>(Α’<text:s/>7).<text:s/>Αν<text:s/>είναι<text:s/>πολίτες<text:s/>τρίτων<text:s/>χωρών<text:s/>και<text:s/>είναι<text:s/>κάτοχοι<text:s/>άδειας<text:s/>διαμονής,<text:s/>η<text:s/>άδειά<text:s/>τους<text:s/>αυτή<text:s/>ανακαλείται<text:s/>χωρίς<text:s/>προθεσμία<text:s/>οικειοθελούς<text:s/>αναχώρησης.<text:s/>Αν<text:s/>είναι<text:s/>πολίτες<text:s/>τρίτων<text:s/>χωρών<text:s/>που<text:s/>υποβάλλουν<text:s/>αίτημα<text:s/>χορήγησης<text:s/>άδειας<text:s/>διαμονής,<text:s/>αυτό<text:s/>απορρίπτεται,<text:s/>χωρίς<text:s/>προθεσμία<text:s/>οικειοθελούς<text:s/>αναχώρησης.</text:span></text:p>
      <text:p text:style-name="P290"><text:span text:style-name="T290_1">2.</text:span><text:span text:style-name="T290_2"><text:s/>Η<text:s/>υποβολή<text:s/>αίτησης<text:s/>για<text:s/>την<text:s/>έκδοση<text:s/>της<text:s/>άδειας<text:s/>της<text:s/>παρ.<text:s/>1<text:s/>του<text:s/>άρθρου<text:s/>26<text:s/>δεν<text:s/>αναστέλλει<text:s/>την<text:s/>εφαρμογή<text:s/>του<text:s/>παρόντος.</text:span></text:p>
      <text:h text:style-name="P291" text:outline-level="6"><text:span text:style-name="T291_1">Άρθρο<text:s/>29</text:span></text:h>
      <text:h text:style-name="P292" text:outline-level="6"><text:span text:style-name="T292_1">Παραχώρηση<text:s/>ακινήτων<text:s/>φορέων<text:s/>της<text:s/>Κεντρικής<text:s/>Κυβέρνησης<text:s/>ή<text:s/>των<text:s/>Οργανισμών<text:s/>Τοπικής<text:s/>Αυτοδιοίκησης<text:s/>α’<text:s/>και<text:s/>β’<text:s/>βαθμού<text:s/>για<text:s/>τη<text:s/>χρήση<text:s/>τους<text:s/>ως<text:s/>χώρων<text:s/>λατρείας</text:span></text:h>
      <text:p text:style-name="P293"><text:span text:style-name="T293_1">1.</text:span><text:span text:style-name="T293_2"><text:s/>Χώροι<text:s/>λατρείας<text:s/>που<text:s/>λογίζονται<text:s/>ως<text:s/>μνημεία,<text:s/>σύμφωνα<text:s/>με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<text:s/>μπορούν<text:s/>με<text:s/>απόφαση<text:s/>του<text:s/>Υπουργού<text:s/>Πολιτισμού<text:s/>να<text:s/>παραχωρούνται<text:s/>κατά<text:s/>χρήση<text:s/>για<text:s/>περιορισμένο<text:s/>χρονικό<text:s/>διάστημα<text:s/>στη<text:s/>Γενική<text:s/>Γραμματεία<text:s/>Θρησκευμάτων<text:s/>με<text:s/>αποκλειστικό<text:s/>σκοπό<text:s/>την<text:s/>άσκηση<text:s/>συγκεκριμένων<text:s/>λατρευτικών<text:s/>αναγκών<text:s/>θρησκευτικών<text:s/>κοινοτήτων.</text:span></text:p>
      <text:p text:style-name="P294"><text:span text:style-name="T294_1">2.</text:span><text:span text:style-name="T294_2"><text:s/>Φορείς<text:s/>της<text:s/>Κεντρικής<text:s/>Κυβέρνησης<text:s/>ή<text:s/>των<text:s/>Οργανισμών<text:s/>Τοπικής<text:s/>Αυτοδιοίκησης<text:s/>(Ο.Τ.Α.)<text:s/>α’<text:s/>και<text:s/>β’<text:s/>βαθμού<text:s/>μπορούν<text:s/>να<text:s/>παραχωρούν<text:s/>με<text:s/>τη<text:s/>διαδικασία<text:s/>που<text:s/>προ-<text:s/>βλέπεται,<text:s/>τη<text:s/>χρήση<text:s/>χώρων<text:s/>αποκλειστικής<text:s/>κυριότητας,<text:s/>νομής<text:s/>και<text:s/>κατοχής<text:s/>τους<text:s/>για<text:s/>την<text:s/>τέλεση<text:s/>συγκεκριμένων<text:s/>και<text:s/>ιδιαίτερα<text:s/>σημαντικών<text:s/>λατρευτικών<text:s/>γεγονότων<text:s/>σε<text:s/>εκκλησιαστικά<text:s/>ή<text:s/>θρησκευτικά<text:s/>νομικά<text:s/>πρόσωπα<text:s/>του<text:s/>ν.<text:s/>4301/2014<text:s/>(Α’<text:s/>223)<text:s/>ή<text:s/>σε<text:s/>θρησκευτικές<text:s/>κοινότητες,<text:s/>κατόπιν<text:s/>βεβαίωσης<text:s/>της<text:s/>Γενικής<text:s/>Γραμματείας<text:s/>Θρησκευμάτων<text:s/>ότι<text:s/>είναι<text:s/>εκκλησιαστικά<text:s/>ή<text:s/>θρησκευτικά<text:s/>νομικά<text:s/>πρόσωπα<text:s/>του<text:s/>ν.<text:s/>4301/2014<text:s/>ή<text:s/>διαθέτουν<text:s/>τουλάχιστον<text:s/>μία<text:s/>(1)<text:s/>άδεια<text:s/>χώρου<text:s/>λατρείας.<text:s/>Η<text:s/>παραχώρηση<text:s/>του<text:s/>πρώτου<text:s/>εδαφίου<text:s/>δεν<text:s/>μπορεί<text:s/>να<text:s/>υπερβαίνει<text:s/>τις<text:s/>έξι<text:s/>(6)<text:s/>ημέρες<text:s/>ανά<text:s/>έτος<text:s/>για<text:s/>κάθε<text:s/>θρησκευτική<text:s/>κοινότητα.<text:s/>Οι<text:s/>Δήμοι<text:s/>οφείλουν<text:s/>να<text:s/>ενημερώνουν<text:s/>εγγράφως<text:s/>την<text:s/>αρμόδια<text:s/>αστυνομική<text:s/>αρχή<text:s/>και<text:s/>να<text:s/>λαμβάνουν<text:s/>τα<text:s/>ενδεδειγμένα<text:s/>μέτρα<text:s/>για<text:s/>την<text:s/>ασφαλή<text:s/>τέλεση<text:s/>των<text:s/>θρησκευτικών<text:s/>καθηκόντων<text:s/>των<text:s/>ενδιαφερομένων.</text:span></text:p>
      <text:p text:style-name="P295"><text:span text:style-name="T295_1">3.</text:span><text:span text:style-name="T295_2"><text:s/>Φορείς<text:s/>της<text:s/>κεντρικής<text:s/>κυβέρνησης<text:s/>ή<text:s/>των<text:s/>Ο.Τ.Α.<text:s/>α’<text:s/>και<text:s/>β’<text:s/>βαθμού<text:s/>μπορούν<text:s/>να<text:s/>εκμισθώνουν<text:s/>ή<text:s/>να<text:s/>παραχωρούν<text:s/>άνευ<text:s/>ανταλλάγματος<text:s/>τη<text:s/>χρήση<text:s/>χώρων<text:s/>αποκλειστικής<text:s/>κυριότητας,<text:s/>νομής<text:s/>και<text:s/>κατοχής<text:s/>τους<text:s/>μόνο<text:s/>σε<text:s/>θρησκευτικά<text:s/>νομικά<text:s/>πρόσωπα<text:s/>δημοσίου<text:s/>δικαίου<text:s/>ή<text:s/>εκκλησιαστικά<text:s/>ή<text:s/>θρησκευτικά<text:s/>νομικά<text:s/>πρόσωπα<text:s/>του<text:s/>ν.<text:s/>4301/2014<text:s/>με<text:s/>αποκλειστικό<text:s/>σκοπό<text:s/>την<text:s/>άσκηση<text:s/>της<text:s/>λατρείας<text:s/>τους.<text:s/>Στην<text:s/>περίπτωση<text:s/>αυτή<text:s/>απαιτείται<text:s/>η<text:s/>άδεια<text:s/>της<text:s/>παρ.<text:s/>1<text:s/>του<text:s/>άρθρου<text:s/>26<text:s/>για<text:s/>τη<text:s/>νόμιμη<text:s/>λειτουργία<text:s/>των<text:s/>χώρων<text:s/>λατρείας.</text:span></text:p>
      <text:h text:style-name="P296" text:outline-level="6"><text:span text:style-name="T296_1">Άρθρο<text:s/>30</text:span></text:h>
      <text:h text:style-name="P297" text:outline-level="6"><text:span text:style-name="T297_1">Διοικητικά<text:s/>μέτρα</text:span></text:h>
      <text:p text:style-name="P298"><text:span text:style-name="T298_1">Σε<text:s/>περίπτωση:<text:s/>α)<text:s/>ανέγερσης,<text:s/>ίδρυσης<text:s/>και<text:s/>λειτουργίας,<text:s/>μεταστέγασης<text:s/>χώρων<text:s/>λατρείας,<text:s/>προσθήκης<text:s/>καθ’<text:s/>ύψος<text:s/>ή<text:s/>κατ’<text:s/>επέκταση,<text:s/>εκτέλεσης<text:s/>κάθε<text:s/>είδους<text:s/>οικοδομικών<text:s/>εργασιών<text:s/>σε<text:s/>υφιστάμενο<text:s/>χώρο<text:s/>λατρείας<text:s/>και<text:s/>κατεδάφισης<text:s/>χώρων<text:s/>λατρείας<text:s/>χωρίς<text:s/>την<text:s/>άδεια<text:s/>του<text:s/>Υπουργού<text:s/>Παιδείας,<text:s/>Θρησκευμάτων<text:s/>και<text:s/>Αθλητισμού<text:s/>της<text:s/>παρ.<text:s/>1<text:s/>του<text:s/>άρθρου<text:s/>26<text:s/>και<text:s/>β)<text:s/>παραβίασης<text:s/>των<text:s/>όρων<text:s/>και<text:s/>προϋποθέσεων<text:s/>λειτουργίας<text:s/>των<text:s/>νομίμως<text:s/>αδειοδοτημένων<text:s/>χώρων<text:s/>λατρείας,<text:s/>όπως<text:s/>προβλέπονται<text:s/>στα<text:s/>άρθρα<text:s/>24,<text:s/>25,<text:s/>26,<text:s/>27,<text:s/>28<text:s/>και<text:s/>29,<text:s/>επιβάλλονται<text:s/>διοικητικά<text:s/>πρόστιμα<text:s/>σύμφωνα<text:s/>με<text:s/>την<text:s/>παρ.<text:s/>2<text:s/>του<text:s/>άρθρου<text:s/>62.</text:span></text:p>
      <text:h text:style-name="P299" text:outline-level="6"><text:span text:style-name="T299_1">Άρθρο<text:s/>31</text:span></text:h>
      <text:h text:style-name="P300" text:outline-level="6"><text:span text:style-name="T300_1">Ιδιωτικοί<text:s/>χώροι<text:s/>λατρείας<text:s/>της<text:s/>κατ’<text:s/>άρθρο<text:s/>3<text:s/>του<text:s/>Συντάγματος<text:s/>Ανατολικής<text:s/>Ορθόδοξης<text:s/>Εκκλησίας<text:s/>του<text:s/>Χριστού</text:span></text:h>
      <text:p text:style-name="P301"><text:span text:style-name="T301_1">1.</text:span><text:span text:style-name="T301_2"><text:s/>Χώροι<text:s/>λατρείας<text:s/>που<text:s/>ανήκουν<text:s/>κατά<text:s/>κυριότητα<text:s/>σε<text:s/>φυσικά<text:s/>πρόσωπα<text:s/>ή<text:s/>σε<text:s/>μη<text:s/>εκκλησιαστικά<text:s/>νομικά<text:s/>πρόσωπα<text:s/>μπορούν<text:s/>να<text:s/>ιδρύονται,<text:s/>ανεγείρονται,<text:s/>θεμελιώνονται,<text:s/>εγκαινιάζονται<text:s/>και<text:s/>να<text:s/>λειτουργούν<text:s/>για<text:s/>την<text:s/>εξυπηρέτηση<text:s/>της<text:s/>λατρείας<text:s/>της<text:s/>κατ’<text:s/>άρθρο<text:s/>3<text:s/>του<text:s/>Συντάγματος<text:s/>Ανατολικής<text:s/>Ορθοδόξου<text:s/>Εκκλησίας<text:s/>του<text:s/>Χριστού<text:s/>εφόσον:<text:s/>α)<text:s/>περιορίζονται<text:s/>στην<text:s/>τέλεση<text:s/>μυστηρίου<text:s/>ή<text:s/>ακολουθίας<text:s/>υπέρ<text:s/>των<text:s/>θρησκευτικών<text:s/>αναγκών<text:s/>είτε<text:s/>του<text:s/>ιδιοκτήτη<text:s/>φυσικού<text:s/>προσώπου<text:s/>και<text:s/>της<text:s/>οικογένειάς<text:s/>του<text:s/>είτε<text:s/>των<text:s/>μελών<text:s/>ή<text:s/>εκπαιδευόμενων<text:s/>ή<text:s/>ωφελούμενων<text:s/>ή<text:s/>εργαζομένων<text:s/>ή<text:s/>διαμενόντων<text:s/>στις<text:s/>εγκαταστάσεις<text:s/>του<text:s/>ιδιοκτήτη<text:s/>νομικού<text:s/>προσώπου<text:s/>και<text:s/>β)<text:s/>έχει<text:s/>εκδοθεί<text:s/>έγγραφη<text:s/>άδεια<text:s/>του<text:s/>Μητροπολίτη<text:s/>της<text:s/>κατά<text:s/>τόπο<text:s/>αρμόδιας<text:s/>Ιεράς<text:s/>Μητρόπολης<text:s/>της<text:s/>Εκκλησίας<text:s/>της<text:s/>Ελλάδος<text:s/>της<text:s/>παρ.<text:s/>4<text:s/>του<text:s/>άρθρου<text:s/>1<text:s/>του<text:s/>ν.<text:s/>590/1977<text:s/>(Α’<text:s/>146)<text:s/>ή<text:s/>της<text:s/>Ιεράς<text:s/>Μητρόπολης<text:s/>της<text:s/>Εκκλησίας<text:s/>της<text:s/>Κρήτης<text:s/>του<text:s/>άρθρου<text:s/>17<text:s/>του<text:s/>ν.<text:s/>4149/1961<text:s/>(Α’<text:s/>41)<text:s/>και<text:s/>του<text:s/>άρθρου<text:s/>3<text:s/>του<text:s/>ν.<text:s/>2942/2001<text:s/>(Α’<text:s/>202)<text:s/>ή<text:s/>της<text:s/>Ιεράς<text:s/>Μητρόπολης<text:s/>της<text:s/>Δωδεκανήσου<text:s/>ή<text:s/>της<text:s/>Εξαρχίας<text:s/>της<text:s/>Πάτμου<text:s/>των<text:s/>άρθρων<text:s/>319<text:s/>και<text:s/>320<text:s/>του<text:s/>ν.<text:s/>4957/2022<text:s/>(Α’<text:s/>141)<text:s/>και<text:s/>υπό<text:s/>την<text:s/>επιφύλαξη<text:s/>τήρησης<text:s/>της<text:s/>πολεοδο-<text:s/>μικής<text:s/>νομοθεσίας.</text:span></text:p>
      <text:p text:style-name="P302"><text:span text:style-name="T302_1">2.</text:span><text:span text:style-name="T302_2"><text:s/>Οι<text:s/>εκκλησιαστικές<text:s/>αρχές<text:s/>της<text:s/>παρ.<text:s/>1<text:s/>τηρούν<text:s/>υποχρεωτικά<text:s/>μητρώο<text:s/>αδειοδοτημένων<text:s/>ιδιωτικών<text:s/>χώρων<text:s/>λατρείας,<text:s/>στο<text:s/>οποίο<text:s/>καταχωρίζονται<text:s/>η<text:s/>διεύθυνσή<text:s/>τους,<text:s/>ο<text:s/>αριθμός<text:s/>και<text:s/>η<text:s/>ημερομηνία<text:s/>της<text:s/>άδειας<text:s/>και<text:s/>ο<text:s/>δικαιούχος<text:s/>της<text:s/>άδειας.<text:s/>Μέσο<text:s/>απόδειξης<text:s/>της<text:s/>αδειοδότησης<text:s/>των<text:s/>ανωτέρω<text:s/>χώρων<text:s/>λατρείας<text:s/>αποτελεί,<text:s/>εκτός<text:s/>της<text:s/>ανωτέρω<text:s/>άδειας,<text:s/>και<text:s/>η<text:s/>καταγραφή<text:s/>τους<text:s/>στο<text:s/>ανωτέρω<text:s/>μητρώο.</text:span></text:p>
      <text:p text:style-name="P303"><text:span text:style-name="T303_1">3.</text:span><text:span text:style-name="T303_2"><text:s/>Η<text:s/>άδεια<text:s/>εγκρίνεται<text:s/>και<text:s/>ανακαλείται<text:s/>κατά<text:s/>την<text:s/>πνευματική<text:s/>κρίση<text:s/>της<text:s/>κατά<text:s/>τόπο<text:s/>αρμόδιας<text:s/>εκκλησιαστικής<text:s/>αρχής,<text:s/>και<text:s/>η<text:s/>χορήγησή<text:s/>της<text:s/>δεν<text:s/>θεμελιώνει<text:s/>αξίωση<text:s/>των<text:s/>κατόχων<text:s/>της<text:s/>έναντι<text:s/>της<text:s/>εκκλησιαστικής<text:s/>αρχής<text:s/>ώστε<text:s/>να<text:s/>εξυπηρετούνται<text:s/>οι<text:s/>θρησκευτικές<text:s/>ανάγκες<text:s/>τους<text:s/>οπωσδήποτε<text:s/>στον<text:s/>χώρο<text:s/>λατρείας<text:s/>τους<text:s/>αντί<text:s/>του<text:s/>Ενοριακού<text:s/>Ναού<text:s/>της<text:s/>περιοχής<text:s/>τους.<text:s/>Η<text:s/>άδεια<text:s/>αποτελεί<text:s/>προϋπόθεση<text:s/>για<text:s/>την<text:s/>έκδοση<text:s/>των<text:s/>διοικητικών<text:s/>πράξεων<text:s/>ή<text:s/>την<text:s/>υποβολή<text:s/>γνωστοποιήσεων<text:s/>που<text:s/>απαιτούνται<text:s/>κατά<text:s/>την<text:s/>πολεοδο-<text:s/>μική<text:s/>νομοθεσία<text:s/>για<text:s/>τις<text:s/>οικοδομικές<text:s/>εργασίες<text:s/>ή<text:s/>αλλαγές<text:s/>χρήσης<text:s/>σε<text:s/>ακίνητο<text:s/>με<text:s/>σκοπό<text:s/>να<text:s/>ανεγερθεί<text:s/>ή<text:s/>να<text:s/>λειτουργήσει<text:s/>ο<text:s/>χώρος<text:s/>λατρείας.</text:span></text:p>
      <text:p text:style-name="P304"><text:span text:style-name="T304_1">4.</text:span><text:span text:style-name="T304_2"><text:s/>Στον<text:s/>ιδιωτικό<text:s/>χώρο<text:s/>λατρείας<text:s/>μπορεί<text:s/>να<text:s/>λειτουργήσει<text:s/>με<text:s/>την<text:s/>άδεια<text:s/>της<text:s/>κατά<text:s/>τόπο<text:s/>αρμόδιας<text:s/>εκκλησιαστικής<text:s/>αρχής<text:s/>κληρικός<text:s/>της<text:s/>ή<text:s/>άλλος<text:s/>κληρικός<text:s/>εφόσον<text:s/>έχει<text:s/>την<text:s/>άδειά<text:s/>της.</text:span></text:p>
      <text:p text:style-name="P305"><text:span text:style-name="T305_1">5.</text:span><text:span text:style-name="T305_2"><text:s/>Οι<text:s/>ιδιωτικοί<text:s/>χώροι<text:s/>λατρείας<text:s/>της<text:s/>παρ.<text:s/>1<text:s/>απαγορεύεται:<text:s/>α)<text:s/>να<text:s/>ιδρύονται<text:s/>ή<text:s/>να<text:s/>λειτουργούν<text:s/>χωρίς<text:s/>την<text:s/>άδεια<text:s/>της<text:s/>οικείας<text:s/>εκκλησιαστικής<text:s/>αρχής,<text:s/>β)<text:s/>να<text:s/>τίθενται<text:s/>σε<text:s/>δημόσια<text:s/>λατρεία,<text:s/>ανεξάρτητα<text:s/>αν<text:s/>γίνονται<text:s/>τελετές<text:s/>από<text:s/>θρησκευτικό<text:s/>λειτουργό<text:s/>ή<text:s/>όχι,<text:s/>γ)<text:s/>να<text:s/>λειτουργούν<text:s/>για<text:s/>διαφορετικό<text:s/>σκοπό<text:s/>από<text:s/>αυτόν<text:s/>της<text:s/>περ.<text:s/>α)<text:s/>της<text:s/>παρ.<text:s/>1<text:s/>ή<text:s/>κατά<text:s/>παράβαση<text:s/>της<text:s/>άδειας<text:s/>της<text:s/>οικείας<text:s/>εκκλησιαστικής<text:s/>αρχής<text:s/>ή<text:s/>κατά<text:s/>παράβαση<text:s/>του<text:s/>άρθρου<text:s/>6<text:s/>του<text:s/>α.ν.<text:s/>2200/1940<text:s/>(Α’<text:s/>42)<text:s/>και<text:s/>των<text:s/>κανονιστικών<text:s/>πράξεων<text:s/>της<text:s/>παρ.<text:s/>6<text:s/>του<text:s/>άρθρου<text:s/>36<text:s/>του<text:s/>ν.<text:s/>590/1977<text:s/>(Α’<text:s/>146),<text:s/>της<text:s/>παρ.<text:s/>6<text:s/>του<text:s/>άρθρου<text:s/>43<text:s/>του<text:s/>ν.<text:s/>3848/2010<text:s/>(Α’<text:s/>71)<text:s/>και<text:s/>της<text:s/>παρ.<text:s/>1<text:s/>του<text:s/>άρθρου<text:s/>338<text:s/>του<text:s/>ν.<text:s/>4957/2022<text:s/>(Α’<text:s/>141),<text:s/>δ)<text:s/>να<text:s/>διατίθενται<text:s/>χωρίς<text:s/>άδεια<text:s/>της<text:s/>ανωτέρω<text:s/>εκκλησιαστικής<text:s/>αρχής<text:s/>για<text:s/>την<text:s/>εξυπηρέτηση<text:s/>των<text:s/>αναγκών<text:s/>άλλης<text:s/>θρησκευτικής<text:s/>κοινότητας,<text:s/>ε)<text:s/>να<text:s/>ανεγείρονται,<text:s/>μετασκευάζονται,<text:s/>επεκτείνονται,<text:s/>μεταβάλλουν<text:s/>χρήση<text:s/>και<text:s/>να<text:s/>λειτουργούν<text:s/>κατά<text:s/>παράβαση<text:s/>της<text:s/>πολεοδομικής<text:s/>νομοθεσίας.<text:s/>Σε<text:s/>περίπτωση<text:s/>παράβασης<text:s/>του<text:s/>προηγούμενου<text:s/>εδαφίου<text:s/>ισχύουν<text:s/>τα<text:s/>διοικητικά<text:s/>μέτρα<text:s/>και<text:s/>πρόστιμα<text:s/>του<text:s/>άρθρων<text:s/>27,<text:s/>28,<text:s/>30<text:s/>και<text:s/>της<text:s/>παρ.<text:s/>2<text:s/>του<text:s/>άρθρου<text:s/>64<text:s/>στους<text:s/>χώρους<text:s/>λατρείας,<text:s/>στους<text:s/>εμπράγματους<text:s/>δικαιούχους<text:s/>ή<text:s/>κατόχους<text:s/>των<text:s/>ανωτέρω<text:s/>χώρων<text:s/>λατρείας<text:s/>και<text:s/>στους<text:s/>εμπλεκόμενους<text:s/>στη<text:s/>λειτουργία<text:s/>τους<text:s/>θρησκευτικούς<text:s/>λειτουργούς<text:s/>κατά<text:s/>περίπτωση.</text:span></text:p>
      <text:p text:style-name="P306"><text:span text:style-name="T306_1">6.</text:span><text:span text:style-name="T306_2"><text:s/>Για<text:s/>την<text:s/>παραχώρηση<text:s/>και<text:s/>τη<text:s/>νόμιμη<text:s/>λειτουργία<text:s/>χώρου<text:s/>λατρείας<text:s/>της<text:s/>παρ.<text:s/>1<text:s/>προς<text:s/>εξυπηρέτηση<text:s/>των<text:s/>αναγκών<text:s/>άλλης<text:s/>θρησκευτικής<text:s/>κοινότητας<text:s/>ή<text:s/>φυσικών<text:s/>προσώπων<text:s/>που<text:s/>δεν<text:s/>ανήκουν<text:s/>στην<text:s/>Ανατολική<text:s/>Ορθόδοξη<text:s/>Εκκλησία<text:s/>του<text:s/>Χριστού,<text:s/>απαιτούνται<text:s/>η<text:s/>υποβολή<text:s/>αίτησης<text:s/>του<text:s/>ιδιοκτήτη<text:s/>του<text:s/>χώρου<text:s/>λατρείας<text:s/>στην<text:s/>κατά<text:s/>τόπο<text:s/>αρμόδια<text:s/>εκκλησιαστική<text:s/>αρχή<text:s/>της<text:s/>παρ.<text:s/>1<text:s/>για<text:s/>την<text:s/>ανάκληση<text:s/>της<text:s/>άδειας<text:s/>και<text:s/>τη<text:s/>διαγραφή<text:s/>του<text:s/>χώρου<text:s/>από<text:s/>το<text:s/>μητρώο<text:s/>της<text:s/>παρ.<text:s/>2,<text:s/>η<text:s/>λήψη<text:s/>της<text:s/>άδειας<text:s/>της<text:s/>παρ.<text:s/>1<text:s/>του<text:s/>άρθρου<text:s/>26<text:s/>και<text:s/>η<text:s/>νόμιμη<text:s/>λειτουργία<text:s/>του<text:s/>χώρου<text:s/>λατρείας<text:s/>σύμφωνα<text:s/>με<text:s/>τα<text:s/>άρθρα<text:s/>25<text:s/>και<text:s/>26.<text:s/>Στην<text:s/>ανωτέρω<text:s/>περίπτωση<text:s/>η<text:s/>αρμόδια<text:s/>εκκλησιαστική<text:s/>αρχή<text:s/>ανακαλεί<text:s/>υποχρεωτικά<text:s/>την<text:s/>άδεια<text:s/>της<text:s/>παρ.<text:s/>1.<text:s/>Αν<text:s/>η<text:s/>ανωτέρω<text:s/>παραχώρηση<text:s/>και<text:s/>η<text:s/>λειτουργία<text:s/>υπέρ<text:s/>των<text:s/>αναγκών<text:s/>άλλης<text:s/>θρησκευτικής<text:s/>κοινότητας<text:s/>λαμβάνουν<text:s/>χώρα<text:s/>κατά<text:s/>παράβαση<text:s/>των<text:s/>υποχρεώσεων<text:s/>της<text:s/>παρούσας<text:s/>ή<text:s/>των<text:s/>άρθρων<text:s/>25,<text:s/>26<text:s/>και<text:s/>27<text:s/>επιβάλλονται<text:s/>τα<text:s/>διοικητικά<text:s/>μέτρα<text:s/>και<text:s/>πρόστιμα<text:s/>του<text:s/>άρθρου<text:s/>30<text:s/>και<text:s/>της<text:s/>παρ.<text:s/>2<text:s/>του<text:s/>άρθρου<text:s/>62.</text:span></text:p>
      <text:p text:style-name="P307"><text:span text:style-name="T307_1">7.</text:span><text:span text:style-name="T307_2"><text:s/>Το<text:s/>παρόν<text:s/>άρθρο<text:s/>εφαρμόζεται<text:s/>και<text:s/>για<text:s/>τους<text:s/>υφιστάμενους<text:s/>κατά<text:s/>την<text:s/>έναρξη<text:s/>ισχύος<text:s/>του<text:s/>παρόντος<text:s/>νόμου<text:s/>χώρους<text:s/>λατρείας<text:s/>της<text:s/>κατ’<text:s/>άρθρο<text:s/>3<text:s/>του<text:s/>Συντάγματος<text:s/>Ανατολικής<text:s/>Ορθόδοξης<text:s/>Εκκλησίας<text:s/>του<text:s/>Χριστού,<text:s/>κυριότητας<text:s/>φυσικών<text:s/>προσώπων<text:s/>και<text:s/>μη<text:s/>εκκλησιαστικών<text:s/>νομικών<text:s/>προσώπων.</text:span></text:p>
      <text:p text:style-name="P308"><text:span text:style-name="T308_1">8.</text:span><text:span text:style-name="T308_2"><text:s/>Για<text:s/>τους<text:s/>υφιστάμενους<text:s/>κατά<text:s/>την<text:s/>έναρξη<text:s/>ισχύος<text:s/>του<text:s/>παρόντος<text:s/>ιδιωτικούς<text:s/>χώρους<text:s/>λατρείας<text:s/>η<text:s/>καταγραφή<text:s/>στο<text:s/>μητρώο<text:s/>της<text:s/>παρ.<text:s/>2<text:s/>επέχει<text:s/>θέση<text:s/>άδειας<text:s/>της<text:s/>παρ.<text:s/>1,<text:s/>εφόσον<text:s/>πληρούνται<text:s/>οι<text:s/>προϋποθέσεις<text:s/>της<text:s/>παρ.<text:s/>1<text:s/>και<text:s/>ισχύουν<text:s/>ως<text:s/>προς<text:s/>την<text:s/>καταγραφή<text:s/>οι<text:s/>διατάξεις<text:s/>του<text:s/>παρόντος<text:s/>άρθρου<text:s/>που<text:s/>αφορούν<text:s/>στην<text:s/>άδεια,<text:s/>την<text:s/>έλλειψη<text:s/>άδειας<text:s/>ή<text:s/>την<text:s/>παράβαση<text:s/>της<text:s/>άδειας.</text:span></text:p>
      <text:h text:style-name="P309" text:outline-level="2"><text:span text:style-name="T309_1">ΚΕΦΑΛΑΙΟ<text:s/>Γ’<text:s/></text:span></text:h>
      <text:h text:style-name="P310" text:outline-level="2"><text:span text:style-name="T310_1">ΘΕΜΑΤΑ<text:s/>ΑΝΩΤΑΤΩΝ<text:s/>ΕΚΚΛΗΣΙΑΣΤΙΚΩΝ<text:s/>ΑΚΑΔΗΜΙΩΝ</text:span></text:h>
      <text:h text:style-name="P311" text:outline-level="6"><text:span text:style-name="T311_1">Άρθρο<text:s/>32</text:span></text:h>
      <text:h text:style-name="P312" text:outline-level="6"><text:span text:style-name="T312_1">Κατάταξη<text:s/>και<text:s/>εισαγωγή<text:s/>φοιτητών<text:s/>στις<text:s/>Ανώτατες<text:s/>Εκκλησιαστικές<text:s/>Ακαδημίες<text:s/>και<text:s/>τα<text:s/>Τμήματα<text:s/>Θεολογικών<text:s/>Σχολών<text:s/>των<text:s/>Ανώτατων<text:s/>Εκπαιδευτικών<text:s/>Ιδρυμάτων<text:s/>-<text:s/>Προσθήκη<text:s/>παρ.<text:s/>5,<text:s/>6,<text:s/>7,<text:s/>8<text:s/>και<text:s/>9<text:s/>στο<text:s/>άρθρο<text:s/>4<text:s/>του<text:s/>ν.<text:s/>3432/2006</text:span></text:h>
      <text:p text:style-name="P313"><text:span text:style-name="T313_1">Στο<text:s/>άρθρο<text:s/>4<text:s/>του<text:s/>ν.<text:s/>3432/2006<text:s/>(Α’<text:s/>14),<text:s/>περί<text:s/>πρόσβασης<text:s/>στις<text:s/>Ανώτατες<text:s/>Εκκλησιαστικές<text:s/>Ακαδημίες,<text:s/>προστίθενται<text:s/>παρ.<text:s/>5,<text:s/>6,<text:s/>7<text:s/>8<text:s/>και<text:s/>9<text:s/>ως<text:s/>εξής:</text:span></text:p>
      <text:p text:style-name="P314"><text:span text:style-name="T314_1">«5<text:s/>.<text:s/>Πρόσβαση<text:s/>στο<text:s/>Πρόγραμμα<text:s/>Ιερατικών<text:s/>Σπουδών<text:s/>των<text:s/>Ανώτατων<text:s/>Εκκλησιαστικών<text:s/>Ακαδημιών<text:s/>(Α.Ε.Α.)<text:s/>Αθηνών<text:s/>και<text:s/>της<text:s/>Πατριαρχικής<text:s/>Ανώτατης<text:s/>Εκκλησιαστικής<text:s/>Ακαδημίας<text:s/>(Π.Α.Ε.Α.)<text:s/>Κρήτης<text:s/>έχουν,<text:s/>μετά<text:s/>από<text:s/>κατατακτήριες<text:s/>εξετάσεις<text:s/>που<text:s/>οργανώνουν<text:s/>οι<text:s/>οικείες<text:s/>Α.Ε.Α.,<text:s/>οι<text:s/>άρρε-<text:s/>νες<text:s/>πτυχιούχοι<text:s/>Ανώτατων<text:s/>Εκπαιδευτικών<text:s/>Ιδρυμάτων,<text:s/>Τεχνολογικών<text:s/>Εκπαιδευτικών<text:s/>Ιδρυμάτων<text:s/>ή<text:s/>ισότιμων<text:s/>προς<text:s/>αυτά,<text:s/>Ανωτάτων<text:s/>Σχολών<text:s/>Παιδαγωγικής<text:s/>και<text:s/>Τεχνολογικής<text:s/>Εκπαίδευσης,<text:s/>της<text:s/>Ελλάδος<text:s/>ή<text:s/>του<text:s/>εξωτερικού,<text:s/>που<text:s/>έχουν<text:s/>αναγνωριστεί<text:s/>από<text:s/>τον<text:s/>Διεπιστημονικό<text:s/>Οργανισμό<text:s/>Αναγνώρισης<text:s/>Τίτλων<text:s/>Ακαδημαϊκών<text:s/>και<text:s/>Πληροφόρησης<text:s/>(Δ.Ο.Α.Τ.Α.Π.),<text:s/>οι<text:s/>κάτοχοι<text:s/>πτυχίων<text:s/>ανώτερων<text:s/>σχολών<text:s/>υπερδιετούς<text:s/>και<text:s/>διετούς<text:s/>κύκλου<text:s/>σπουδών<text:s/>αρμοδιότητας<text:s/>του<text:s/>Υπουργείου<text:s/>Παιδείας,<text:s/>Θρησκευμάτων<text:s/>και<text:s/>Αθλητισμού<text:s/>και<text:s/>άλλων<text:s/>Υπουργείων,<text:s/>καθώς<text:s/>και<text:s/>οι<text:s/>Κληρικοί<text:s/>που<text:s/>είναι<text:s/>απόφοιτοι<text:s/>της<text:s/>Δ’<text:s/>Τάξης<text:s/>Εκκλησιαστικών<text:s/>Λυκείων<text:s/>ή<text:s/>κάτοχοι<text:s/>τίτλου<text:s/>μονοετούς<text:s/>κύκλου<text:s/>σπουδών<text:s/>Δημόσιου<text:s/>Ινστιτούτου<text:s/>Επαγγελματικής<text:s/>Κατάρτισης<text:s/>επιπέδου<text:s/>1<text:s/>της<text:s/>περ.<text:s/>α’<text:s/>της<text:s/>παρ.<text:s/>1<text:s/>του<text:s/>άρθρου<text:s/>6<text:s/>του<text:s/>ν.<text:s/>2009/1992<text:s/>(Α’<text:s/>18)<text:s/>εκκλησιαστικού<text:s/>ή<text:s/>θεολογικού<text:s/>αντικειμένου.<text:s/>Στις<text:s/>εξετάσεις<text:s/>του<text:s/>προηγούμενου<text:s/>εδαφίου<text:s/>δύνανται<text:s/>να<text:s/>συμμετέχουν<text:s/>και<text:s/>οι<text:s/>απόφοιτοι<text:s/>των<text:s/>Ινστιτούτων<text:s/>Επαγγελματικής<text:s/>Κατάρτισης<text:s/>(Ι.Ε.Κ.),<text:s/>Σχολών<text:s/>Ανώτερης<text:s/>Επαγγελματικής<text:s/>Κατάρτισης<text:s/>(Σ.Α.Ε.Κ.)<text:s/>και<text:s/>Μεταλυκειακού<text:s/>έτους<text:s/>Τάξης<text:s/>Μαθητείας<text:s/>εφόσον<text:s/>έχουν<text:s/>απολυτήριο<text:s/>λυκείου<text:s/>και,<text:s/>ύστερα<text:s/>από<text:s/>επιτυχή<text:s/>εξέταση<text:s/>πιστοποίησης<text:s/>αρχικής<text:s/>επαγγελματικής<text:s/>κατάρτισης,<text:s/>Δίπλωμα<text:s/>Επαγγελματικής<text:s/>Ειδικότητας<text:s/>Εκπαίδευσης<text:s/>και<text:s/>Κατάρτισης<text:s/>επιπέδου<text:s/>5<text:s/>του<text:s/>Εθνικού<text:s/>Πλαισίου<text:s/>Προσόντων<text:s/>ή<text:s/>ισότιμο<text:s/>τίτλο<text:s/>σε<text:s/>συναφή<text:s/>ειδικότητα.<text:s/>Οι<text:s/>κατατακτήριες<text:s/>εξετάσεις<text:s/>αφορούν<text:s/>σε<text:s/>εξέταση<text:s/>με<text:s/>θέματα<text:s/>ανάπτυξης<text:s/>σε<text:s/>τρία<text:s/>(3)<text:s/>μαθήματα<text:s/>του<text:s/>Προγράμματος<text:s/>Ιερατικών<text:s/>Σπουδών<text:s/>του<text:s/>ιδρύματος<text:s/>υποδοχής.<text:s/>Στην<text:s/>επιλογή<text:s/>των<text:s/>υποψηφίων<text:s/>διασφαλίζονται<text:s/>η<text:s/>διαφάνεια<text:s/>και<text:s/>το<text:s/>αδιάβλητο<text:s/>της<text:s/>διαδικασίας.<text:s/>Η<text:s/>σειρά<text:s/>επιτυχίας<text:s/>των<text:s/>υποψηφίων<text:s/>καθορίζεται<text:s/>από<text:s/>το<text:s/>άθροισμα<text:s/>της<text:s/>βαθμολογίας<text:s/>όλων<text:s/>των<text:s/>μαθημάτων<text:s/>στα<text:s/>οποία<text:s/>εξετάζονται.<text:s/>Στη<text:s/>σειρά<text:s/>αυτήν<text:s/>περιλαμβάνονται<text:s/>όσοι<text:s/>έχουν<text:s/>συγκεντρώσει<text:s/>συνολική<text:s/>βαθμολογία<text:s/>τουλάχιστον<text:s/>τριάντα<text:s/>(30)<text:s/>μονάδες<text:s/>και<text:s/>με<text:s/>την<text:s/>προϋπόθεση<text:s/>ότι<text:s/>έχουν<text:s/>συγκεντρώσει<text:s/>δέκα<text:s/>(10)<text:s/>μονάδες<text:s/>τουλάχιστον<text:s/>σε<text:s/>καθένα<text:s/>από<text:s/>τα<text:s/>τρία<text:s/>(3)<text:s/>μαθήματα.<text:s/>Η<text:s/>κατάταξη<text:s/>γίνεται<text:s/>κατά<text:s/>φθίνουσα<text:s/>σειρά<text:s/>βαθμολογίας<text:s/>μέχρι<text:s/>να<text:s/>καλυφθεί<text:s/>το<text:s/>προβλεπόμενο<text:s/>ποσοστό.<text:s/>Οι<text:s/>κατατακτήριες<text:s/>εξετάσεις<text:s/>για<text:s/>τις<text:s/>Α.Ε.Α.<text:s/>διέπονται<text:s/>αποκλειστικά<text:s/>από<text:s/>τις<text:s/>διατάξεις<text:s/>του<text:s/>παρόντος.</text:span></text:p>
      <text:p text:style-name="P315"><text:span text:style-name="T315_1">6.<text:s/>Υποψήφιοι<text:s/>οι<text:s/>οποίοι<text:s/>υπάγονται<text:s/>στην<text:s/>ειδική<text:s/>κατηγορία<text:s/>«αλλοδαποί<text:s/>αλλογενείς»<text:s/>της<text:s/>περ.<text:s/>iv<text:s/>της<text:s/>παρ.<text:s/>4<text:s/>του<text:s/>άρθρου<text:s/>2<text:s/>του<text:s/>ν.<text:s/>2525/1997<text:s/>(Α’<text:s/>188)<text:s/>και<text:s/>προτείνονται<text:s/>από<text:s/>την<text:s/>Εκκλησία<text:s/>της<text:s/>Ελλάδος,<text:s/>μπορούν<text:s/>να<text:s/>εγγράφονται<text:s/>στις<text:s/>Α.Ε.Α.<text:s/>επιπλέον<text:s/>του<text:s/>αριθμού<text:s/>εισακτέων,<text:s/>καθ’<text:s/>υπέρβαση<text:s/>των<text:s/>ποσοστών<text:s/>θέσεων<text:s/>που<text:s/>προβλέπονται<text:s/>σύμφωνα<text:s/>με<text:s/>την<text:s/>περ.<text:s/>β’<text:s/>της<text:s/>παρ.<text:s/>4<text:s/>του<text:s/>άρθρου<text:s/>2<text:s/>του<text:s/>ν.<text:s/>2525/1997,<text:s/>εφόσον<text:s/>έχουν:<text:s/>α)<text:s/>τη<text:s/>σύμφωνη<text:s/>γνώμη<text:s/>της<text:s/>Ε4<text:s/>Διεύθυνσης<text:s/>Θρησκευτικών<text:s/>και<text:s/>Εκκλησιαστικών<text:s/>Υποθέσεων<text:s/>του<text:s/>Υπουργείου<text:s/>Εξωτερικών<text:s/>και<text:s/>β)<text:s/>θετική<text:s/>εισήγηση<text:s/>από<text:s/>το<text:s/>Ανώτατο<text:s/>Επιστημονικό<text:s/>Συμβούλιο<text:s/>του<text:s/>άρθρου<text:s/>6<text:s/>του<text:s/>παρόντος.</text:span></text:p>
      <text:p text:style-name="P316"><text:span text:style-name="T316_1">7.<text:s/>Υποψήφιοι<text:s/>οι<text:s/>οποίοι<text:s/>υπάγονται<text:s/>στην<text:s/>ειδική<text:s/>κατηγορία<text:s/>«αλλοδαποί<text:s/>αλλογενείς»<text:s/>της<text:s/>περ.<text:s/>iv<text:s/>της<text:s/>παρ.<text:s/>4<text:s/>του<text:s/>άρθρου<text:s/>2<text:s/>του<text:s/>ν.<text:s/>2525/1997<text:s/>και<text:s/>έχουν<text:s/>λάβει<text:s/>υποτροφία<text:s/>από<text:s/>την<text:s/>Εκκλησία<text:s/>της<text:s/>Ελλάδος<text:s/>μπορούν<text:s/>να<text:s/>εγγράφονται<text:s/>και<text:s/>να<text:s/>καλύπτουν<text:s/>έως<text:s/>δέκα<text:s/>(10)<text:s/>θέσεις<text:s/>σε<text:s/>κάθε<text:s/>Α.Ε.Α.<text:s/>και<text:s/>έως<text:s/>πέντε<text:s/>(5)<text:s/>θέσεις<text:s/>σε<text:s/>κάθε<text:s/>Τμήμα<text:s/>των<text:s/>Θεολογικών<text:s/>Σχολών,<text:s/>επιπλέον<text:s/>του<text:s/>αριθμού<text:s/>εισακτέων,<text:s/>καθ’<text:s/>υπέρβαση<text:s/>των<text:s/>ποσοστών<text:s/>θέσεων<text:s/>που<text:s/>προβλέπονται<text:s/>σύμφωνα<text:s/>με<text:s/>την<text:s/>περ.<text:s/>β’<text:s/>της<text:s/>παρ.<text:s/>4<text:s/>του<text:s/>άρθρου<text:s/>2<text:s/>του<text:s/>ν.<text:s/>2525/1997,<text:s/>εφόσον<text:s/>έχουν<text:s/>α)<text:s/>τη<text:s/>σύμφωνη<text:s/>γνώμη<text:s/>του<text:s/>Υπουργείου<text:s/>Εξωτερικών<text:s/>και<text:s/>β)<text:s/>θετική<text:s/>εισήγηση<text:s/>από<text:s/>το<text:s/>Ανώτατο<text:s/>Επιστημονικό<text:s/>Συμβούλιο<text:s/>του<text:s/>άρθρου<text:s/>6<text:s/>του<text:s/>παρόντος<text:s/>ή<text:s/>από<text:s/>τη<text:s/>Γενική<text:s/>Συνέλευση<text:s/>των<text:s/>οικείων<text:s/>Τμημάτων<text:s/>των<text:s/>Θεολογικών<text:s/>Σχολών.<text:s/>Οι<text:s/>υποψήφιοι<text:s/>του<text:s/>προηγούμενου<text:s/>εδαφίου<text:s/>δεν<text:s/>εμπίπτουν<text:s/>στα<text:s/>ποσοστά<text:s/>θέσεων<text:s/>που<text:s/>αφορούν<text:s/>στους<text:s/>υποτρόφους<text:s/>της<text:s/>περ.<text:s/>v)<text:s/>της<text:s/>παρ.<text:s/>4<text:s/>του<text:s/>άρθρου<text:s/>2<text:s/>του<text:s/>ν.<text:s/>2525/1997.</text:span></text:p>
      <text:p text:style-name="P317"><text:span text:style-name="T317_1">8.<text:s/>Υποψήφιοι<text:s/>οι<text:s/>οποίοι<text:s/>είναι<text:s/>υπήκοοι<text:s/>Λιβάνου<text:s/>ή<text:s/>Συρίας<text:s/>μπορούν<text:s/>να<text:s/>εγγράφονται<text:s/>και<text:s/>να<text:s/>καλύπτουν<text:s/>έως<text:s/>και<text:s/>δέκα<text:s/>(10)<text:s/>θέσεις<text:s/>συνολικά<text:s/>σε<text:s/>Τμήματα<text:s/>Ανώτατων<text:s/>Εκπαιδευτικών<text:s/>Ιδρυμάτων,<text:s/>επιπλέον<text:s/>του<text:s/>αριθμού<text:s/>εισακτέων,<text:s/>καθ’<text:s/>υπέρβαση<text:s/>των<text:s/>ποσοστών<text:s/>θέσεων<text:s/>που<text:s/>προβλέπονται<text:s/>σύμφωνα<text:s/>με<text:s/>την<text:s/>περ.<text:s/>β’<text:s/>της<text:s/>παρ.<text:s/>4<text:s/>του<text:s/>άρθρου<text:s/>2<text:s/>του<text:s/>ν.<text:s/>2525/1997,<text:s/>εφόσον<text:s/>α)<text:s/>έχουν<text:s/>προταθεί<text:s/>από<text:s/>το<text:s/>Πατριαρχείο<text:s/>Αντιoχείας<text:s/>και<text:s/>β)<text:s/>έχουν<text:s/>τη<text:s/>σύμφωνη<text:s/>γνώμη<text:s/>του<text:s/>Υπουργείου<text:s/>Εξωτερικών<text:s/>και<text:s/>της<text:s/>Εκκλησίας<text:s/>της<text:s/>Ελλάδος.<text:s/>Οι<text:s/>υποψήφιοι<text:s/>του<text:s/>προηγούμενου<text:s/>εδαφίου<text:s/>δεν<text:s/>εμπίπτουν<text:s/>στα<text:s/>ποσοστά<text:s/>θέσεων<text:s/>που<text:s/>αφορούν<text:s/>στους<text:s/>υποτρόφους<text:s/>της<text:s/>περ.<text:s/>v)<text:s/>της<text:s/>παρ.<text:s/>4<text:s/>του<text:s/>άρθρου<text:s/>2<text:s/>του<text:s/>ν.<text:s/>2525/1997.<text:s/>Για<text:s/>την<text:s/>εγγραφή<text:s/>τους<text:s/>εκδίδεται<text:s/>απόφαση<text:s/>του<text:s/>Υπουργού<text:s/>Παιδείας,<text:s/>Θρησκευμάτων<text:s/>και<text:s/>Αθλητισμού.</text:span></text:p>
      <text:p text:style-name="P318"><text:span text:style-name="T318_1">9.<text:s/>α)<text:s/>Το<text:s/>ποσοστό<text:s/>των<text:s/>κατατάξεων<text:s/>των<text:s/>υποψηφίων<text:s/>της<text:s/>παρ.<text:s/>5,<text:s/>το<text:s/>οποίο<text:s/>δεν<text:s/>μπορεί<text:s/>να<text:s/>υπερβαίνει<text:s/>τον<text:s/>αριθμό<text:s/>των<text:s/>εισακτέων<text:s/>ανά<text:s/>έτος,<text:s/>καθώς<text:s/>και<text:s/>η<text:s/>διενέργεια<text:s/>των<text:s/>εξετάσεων,<text:s/>οι<text:s/>προϋποθέσεις,<text:s/>οι<text:s/>όροι,<text:s/>η<text:s/>διαδικασία<text:s/>εισαγωγής<text:s/>και<text:s/>εγγραφής,<text:s/>ο<text:s/>χρόνος<text:s/>και<text:s/>ο<text:s/>τόπος<text:s/>διενέργειας<text:s/>των<text:s/>εξετάσεων,<text:s/>τα<text:s/>εξεταστέα<text:s/>μαθήματα,<text:s/>το<text:s/>εξάμηνο<text:s/>κατάταξης,<text:s/>το<text:s/>οποίο<text:s/>δεν<text:s/>μπορεί<text:s/>να<text:s/>είναι<text:s/>μεγαλύτερο<text:s/>του<text:s/>πέμπτου<text:s/>εξαμήνου<text:s/>φοίτησης,<text:s/>και<text:s/>κάθε<text:s/>άλλο<text:s/>ειδικότερο<text:s/>ζήτημα<text:s/>ορίζονται<text:s/>με<text:s/>απόφαση<text:s/>του<text:s/>Υπουργού<text:s/>Παιδείας,<text:s/>Θρησκευμάτων<text:s/>και<text:s/>Αθλητισμού,<text:s/>κατόπιν<text:s/>εισήγησης<text:s/>του<text:s/>Ανώτατου<text:s/>Επιστημονικού<text:s/>Συμβουλίου.</text:span></text:p>
      <text:p text:style-name="P319"><text:span text:style-name="T319_1">β)<text:s/>Οι<text:s/>προϋποθέσεις,<text:s/>οι<text:s/>όροι,<text:s/>η<text:s/>διαδικασία,<text:s/>τα<text:s/>δικαιο-<text:s/>λογητικά<text:s/>εγγραφής,<text:s/>ο<text:s/>χρόνος<text:s/>υποβολής<text:s/>τους<text:s/>και<text:s/>κάθε<text:s/>ειδικότερο<text:s/>ζήτημα<text:s/>που<text:s/>αφορά<text:s/>στους<text:s/>υποψηφίους<text:s/>της<text:s/>παρ.<text:s/>6<text:s/>ορίζονται<text:s/>με<text:s/>απόφαση<text:s/>του<text:s/>Υπουργού<text:s/>Παιδείας,<text:s/>Θρησκευμάτων<text:s/>και<text:s/>Αθλητισμού,<text:s/>κατόπιν<text:s/>εισήγησης<text:s/>του<text:s/>Ανώτατου<text:s/>Επιστημονικού<text:s/>Συμβουλίου.</text:span></text:p>
      <text:p text:style-name="P320"><text:span text:style-name="T320_1">γ)<text:s/>Οι<text:s/>προϋποθέσεις,<text:s/>οι<text:s/>όροι,<text:s/>η<text:s/>διαδικασία,<text:s/>τα<text:s/>δικαιο-<text:s/>λογητικά<text:s/>εγγραφής,<text:s/>ο<text:s/>χρόνος<text:s/>υποβολής<text:s/>τους<text:s/>και<text:s/>κάθε<text:s/>ειδικότερο<text:s/>ζήτημα<text:s/>που<text:s/>αφορά<text:s/>στους<text:s/>υποψηφίους<text:s/>της<text:s/>παρ.<text:s/>7<text:s/>ορίζονται<text:s/>με<text:s/>απόφαση<text:s/>του<text:s/>Υπουργού<text:s/>Παιδείας,<text:s/>Θρησκευμάτων<text:s/>και<text:s/>Αθλητισμού,<text:s/>κατόπιν<text:s/>εισήγησης<text:s/>του<text:s/>Ανώτατου<text:s/>Επιστημονικού<text:s/>Συμβουλίου<text:s/>σχετικά<text:s/>με<text:s/>τις<text:s/>Α.Ε.Α.<text:s/>και<text:s/>κατόπιν<text:s/>εισήγησης<text:s/>των<text:s/>Τμημάτων<text:s/>Θεολογίας<text:s/>για<text:s/>τα<text:s/>Τμήματα<text:s/>Θεολογίας.</text:span></text:p>
      <text:p text:style-name="P321"><text:span text:style-name="T321_1">δ)<text:s/>Η<text:s/>διαδικασία<text:s/>και<text:s/>τα<text:s/>δικαιολογητικά<text:s/>εγγραφής<text:s/>των<text:s/>υποψηφίων<text:s/>του<text:s/>πρώτου<text:s/>εδαφίου<text:s/>της<text:s/>παρ.<text:s/>8<text:s/>και<text:s/>κάθε<text:s/>αναγκαία<text:s/>λεπτομέρεια<text:s/>για<text:s/>την<text:s/>εφαρμογή<text:s/>της<text:s/>παρ.<text:s/>8<text:s/>καθορίζονται<text:s/>με<text:s/>απόφαση<text:s/>του<text:s/>Υπουργού<text:s/>Παιδείας<text:s/>Θρησκευμάτων<text:s/>και<text:s/>Αθλητισμού.»</text:span></text:p>
      <text:h text:style-name="P322" text:outline-level="6"><text:span text:style-name="T322_1">Άρθρο<text:s/>33</text:span></text:h>
      <text:h text:style-name="P323" text:outline-level="6"><text:span text:style-name="T323_1">Αρμοδιότητες<text:s/>Ακαδημαϊκού<text:s/>Συμβουλίου<text:s/>Ανωτάτων<text:s/>Εκκλησιαστικών<text:s/>Ακαδημιών<text:s/>-</text:span></text:h>
      <text:p text:style-name="P324"><text:span text:style-name="T324_1">Τροποποίηση<text:s/>παρ.<text:s/>6<text:s/>άρθρου<text:s/>7<text:s/>ν.<text:s/>3432/2006</text:span></text:p>
      <text:p text:style-name="P325"><text:span text:style-name="T325_1">Στην<text:s/>παρ.<text:s/>6<text:s/>του<text:s/>άρθρου<text:s/>7<text:s/>του<text:s/>ν.<text:s/>3432/2006<text:s/>(Α’<text:s/>14),<text:s/>περί<text:s/>οργάνων<text:s/>διοίκησης<text:s/>των<text:s/>Ανωτάτων<text:s/>Εκκλησιαστικών<text:s/>Ακαδημιών,<text:s/>α)<text:s/>η<text:s/>περ.<text:s/>ε)<text:s/>αντικαθίσταται,<text:s/>β)<text:s/>προστίθεται<text:s/>περ.<text:s/>θ,<text:s/>και<text:s/>η<text:s/>παρ.<text:s/>6<text:s/>διαμορφώνεται<text:s/>ως<text:s/>εξής:</text:span></text:p>
      <text:p text:style-name="P326"><text:span text:style-name="T326_1">«6.<text:s/>Ο<text:s/>Πρόεδρος<text:s/>του<text:s/>Ακαδημαϊκού<text:s/>Συμβουλίου<text:s/>ασκεί<text:s/>τις<text:s/>ακόλουθες<text:s/>αρμοδιότητες<text:s/>και<text:s/>όσες<text:s/>άλλες<text:s/>προβλέπο-<text:s/>νται<text:s/>από<text:s/>επί<text:s/>μέρους<text:s/>διατάξεις<text:s/>της<text:s/>κείμενης<text:s/>νομοθεσίας:</text:span></text:p>
      <text:p text:style-name="P327"><text:span text:style-name="T327_1">α)<text:s/>Διευθύνει<text:s/>την<text:s/>Ανώτατη<text:s/>Εκκλησιαστική<text:s/>Ακαδημία<text:s/>και<text:s/>την<text:s/>εκπροσωπεί<text:s/>δικαστικώς<text:s/>και<text:s/>εξωδίκως,<text:s/>επιβλέπει<text:s/>την<text:s/>τήρηση<text:s/>των<text:s/>νόμων<text:s/>και<text:s/>του<text:s/>Κανονισμού<text:s/>λειτουργίας<text:s/>της<text:s/>και<text:s/>μεριμνά<text:s/>για<text:s/>την<text:s/>καλή<text:s/>συνεργασία<text:s/>διδασκόντων<text:s/>και<text:s/>φοιτητών,</text:span></text:p>
      <text:p text:style-name="P328"><text:span text:style-name="T328_1">β)<text:s/>συγκαλεί<text:s/>το<text:s/>Ακαδημαϊκό<text:s/>Συμβούλιο,<text:s/>καταρτίζει<text:s/>την<text:s/>ημερήσια<text:s/>διάταξη,<text:s/>προεδρεύει<text:s/>των<text:s/>εργασιών<text:s/>του<text:s/>και<text:s/>μεριμνά<text:s/>για<text:s/>την<text:s/>εφαρμογή<text:s/>των<text:s/>αποφάσεών<text:s/>του,</text:span></text:p>
      <text:p text:style-name="P329"><text:span text:style-name="T329_1">γ)<text:s/>χορηγεί<text:s/>τις<text:s/>κάθε<text:s/>είδους<text:s/>άδειες<text:s/>στο<text:s/>προσωπικό<text:s/>της<text:s/>Ανώτατης<text:s/>Εκκλησιαστικής<text:s/>Ακαδημίας,</text:span></text:p>
      <text:p text:style-name="P330"><text:span text:style-name="T330_1">δ)<text:s/>εισηγείται<text:s/>θέματα<text:s/>προς<text:s/>εξέταση<text:s/>στο<text:s/>Ανώτατο<text:s/>Επιστημονικό<text:s/>Συμβούλιο,<text:s/>στο<text:s/>πλαίσιο<text:s/>των<text:s/>αρμοδιοτήτων<text:s/>του,</text:span></text:p>
      <text:p text:style-name="P331"><text:span text:style-name="T331_1">ε)<text:s/>καταρτίζει<text:s/>και<text:s/>διαβιβάζει<text:s/>αρμοδίως<text:s/>προς<text:s/>τελική<text:s/>έγκριση<text:s/>στις<text:s/>Υπηρεσίες<text:s/>του<text:s/>Υπουργείου<text:s/>Παιδείας,<text:s/>Θρησκευμάτων<text:s/>και<text:s/>Αθλητισμού<text:s/>τα<text:s/>σχέδια<text:s/>των<text:s/>προϋπολογισμών,<text:s/>των<text:s/>τροποποιήσεων<text:s/>αυτών,<text:s/>καθώς<text:s/>και<text:s/>των<text:s/>απολογισμών<text:s/>τους,<text:s/>κατόπιν<text:s/>έγκρισής<text:s/>τους<text:s/>από<text:s/>το<text:s/>Ακαδημαϊκό<text:s/>Συμβούλιο<text:s/>της<text:s/>οικείας<text:s/>Ακαδημίας,<text:s/>είναι<text:s/>διατάκτης<text:s/>των<text:s/>δαπανών<text:s/>της<text:s/>εντός<text:s/>των<text:s/>πιστώσεων<text:s/>του<text:s/>προϋπολογισμού<text:s/>της<text:s/>και<text:s/>έχει<text:s/>την<text:s/>ευθύνη<text:s/>για<text:s/>τη<text:s/>διοίκηση<text:s/>και<text:s/>διαχείριση<text:s/>της<text:s/>κινητής<text:s/>και<text:s/>ακίνητης<text:s/>περιουσίας<text:s/>της,</text:span></text:p>
      <text:p text:style-name="P332"><text:span text:style-name="T332_1">στ)<text:s/>προκηρύσσει<text:s/>τις<text:s/>θέσεις<text:s/>του<text:s/>διδακτικού<text:s/>προσωπικού<text:s/>όλων<text:s/>των<text:s/>κατηγοριών<text:s/>της<text:s/>οικείας<text:s/>Ανώτατης<text:s/>Εκκλησιαστικής<text:s/>Ακαδημίας,</text:span></text:p>
      <text:p text:style-name="P333"><text:span text:style-name="T333_1">ζ)<text:s/>υπογράφει<text:s/>τους<text:s/>τίτλους,<text:s/>τα<text:s/>πιστοποιητικά<text:s/>και<text:s/>τις<text:s/>βεβαιώσεις<text:s/>σπουδών,</text:span></text:p>
      <text:p text:style-name="P334"><text:span text:style-name="T334_1">η)<text:s/>κατευθύνει<text:s/>και<text:s/>συντονίζει<text:s/>το<text:s/>έργο<text:s/>της<text:s/>Γραμματείας<text:s/>και<text:s/>είναι<text:s/>υπεύθυνος<text:s/>για<text:s/>την<text:s/>τήρηση<text:s/>των<text:s/>βιβλίων<text:s/>και<text:s/>των<text:s/>αρχείων<text:s/>της<text:s/>Ακαδημίας,</text:span></text:p>
      <text:p text:style-name="P335"><text:span text:style-name="T335_1">θ)<text:s/>είναι<text:s/>πειθαρχικώς<text:s/>προϊστάμενος<text:s/>του<text:s/>διοικητικού<text:s/>προσωπικού.»</text:span></text:p>
      <text:h text:style-name="P336" text:outline-level="2"><text:span text:style-name="T336_1">ΚΕΦΑΛΑΙΟ<text:s/>Δ’</text:span></text:h>
      <text:h text:style-name="P337" text:outline-level="2"><text:span text:style-name="T337_1">ΘΕΜΑΤΑ<text:s/>ΜΟΥΦΤΕΙΩΝ<text:s/>ΘΡΑΚΗΣ</text:span></text:h>
      <text:h text:style-name="P338" text:outline-level="6"><text:span text:style-name="T338_1">Άρθρο<text:s/>34</text:span></text:h>
      <text:h text:style-name="P339" text:outline-level="6"><text:span text:style-name="T339_1">Ειδική<text:s/>άδεια<text:s/>επιμόρφωσης<text:s/>Μουφτήδων<text:s/>-<text:s/>Προσθήκη<text:s/>παρ.<text:s/>13<text:s/>στο<text:s/>άρθρο<text:s/>146</text:span></text:h>
      <text:p text:style-name="P340"><text:span text:style-name="T340_1">του<text:s/>ν.<text:s/>4964/2022</text:span></text:p>
      <text:p text:style-name="P341"><text:span text:style-name="T341_1">Στο<text:s/>άρθρο<text:s/>146<text:s/>του<text:s/>ν.<text:s/>4964/2022<text:s/>(Α’<text:s/>150),<text:s/>περί<text:s/>αρμοδιοτήτων<text:s/>και<text:s/>καθηκόντων<text:s/>των<text:s/>Μουφτήδων<text:s/>Θράκης,<text:s/>προστίθεται<text:s/>παρ.<text:s/>13<text:s/>ως<text:s/>εξής:</text:span></text:p>
      <text:p text:style-name="P342"><text:span text:style-name="T342_1">«13.<text:s/>Επιτρέπεται<text:s/>να<text:s/>χορηγείται<text:s/>στους<text:s/>Μουφτήδες<text:s/>και<text:s/>Τοποτηρητές<text:s/>Μουφτήδες,<text:s/>κατόπιν<text:s/>αίτησής<text:s/>τους,<text:s/>ειδική<text:s/>άδεια<text:s/>επιμόρφωσης<text:s/>με<text:s/>αποδοχές,<text:s/>κατά<text:s/>παρέκκλιση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26),<text:s/>μέχρι<text:s/>τρεις<text:s/>(3)<text:s/>μήνες<text:s/>ανά<text:s/>ημερολογιακό<text:s/>έτος,<text:s/>σε<text:s/>δημόσιους<text:s/>ή<text:s/>ιδιωτικούς<text:s/>φορείς<text:s/>της<text:s/>Ελλάδας<text:s/>ή<text:s/>του<text:s/>εξωτερικού,<text:s/>με<text:s/>σκοπό<text:s/>την<text:s/>απόκτηση<text:s/>ειδικών<text:s/>γνώσεων<text:s/>σε<text:s/>θρησκευτικά<text:s/>θέματα,<text:s/>και<text:s/>ιδίως<text:s/>σε<text:s/>θέματα<text:s/>του<text:s/>παρόντος<text:s/>άρθρου.<text:s/>Η<text:s/>ειδική<text:s/>άδεια<text:s/>επιμόρφωσης<text:s/>χορηγείται<text:s/>με<text:s/>απόφαση<text:s/>του<text:s/>Υπουργού<text:s/>Παιδείας,<text:s/>Θρησκευμάτων<text:s/>και<text:s/>Αθλητισμού,<text:s/>χωρίς<text:s/>να<text:s/>απαιτείται<text:s/>η<text:s/>γνώμη<text:s/>του<text:s/>αρμόδιου<text:s/>υπηρεσιακού<text:s/>συμβουλίου,<text:s/>κατόπιν<text:s/>εισήγησης<text:s/>του<text:s/>Τμήματος<text:s/>Μουσουλμανικών<text:s/>Υποθέσεων<text:s/>της<text:s/>Διεύθυνσης<text:s/>Θρησκευτικής<text:s/>Διοίκησης<text:s/>της<text:s/>Γενικής<text:s/>Γραμματείας<text:s/>Θρησκευμάτων.<text:s/>Με<text:s/>την<text:s/>απόφαση<text:s/>του<text:s/>προηγούμενου<text:s/>εδαφίου<text:s/>ορίζονται<text:s/>η<text:s/>χρονική<text:s/>διάρκεια<text:s/>της<text:s/>άδειας<text:s/>επιμόρφωσης,<text:s/>ο<text:s/>σκοπός<text:s/>της,<text:s/>ο<text:s/>φορέας<text:s/>επιμόρφωσης<text:s/>και<text:s/>ο<text:s/>τρόπος<text:s/>απόδειξης<text:s/>επιτυχούς<text:s/>ολοκλήρωσής<text:s/>της<text:s/>και<text:s/>ο<text:s/>αναπληρωτής<text:s/>του<text:s/>Μουφτή<text:s/>ή<text:s/>του<text:s/>Τοποτηρητή<text:s/>Μουφτή<text:s/>κατά<text:s/>τη<text:s/>διάρκεια<text:s/>της<text:s/>άδειας<text:s/>επιμόρφωσης.»</text:span></text:p>
      <text:h text:style-name="P343" text:outline-level="6"><text:span text:style-name="T343_1">Άρθρο<text:s/>35</text:span></text:h>
      <text:h text:style-name="P344" text:outline-level="6"><text:span text:style-name="T344_1">Ειδική<text:s/>αποζημίωση<text:s/>Μουφτήδων<text:s/>και<text:s/>Τοποτηρητών<text:s/>Μουφτήδων<text:s/>-<text:s/>Τροποποίηση<text:s/>παρ.<text:s/>4<text:s/>άρθρου<text:s/>160<text:s/>ν.<text:s/>4964/2022</text:span></text:h>
      <text:p text:style-name="P345"><text:span text:style-name="T345_1">Στο<text:s/>τέλος<text:s/>της<text:s/>παρ.<text:s/>4<text:s/>του<text:s/>άρθρου<text:s/>160<text:s/>του<text:s/>ν.<text:s/>4694/2022<text:s/>(Α’<text:s/>150),<text:s/>περί<text:s/>μεταβατικών<text:s/>διατάξεων,<text:s/>προστίθενται<text:s/>οι<text:s/>λέξεις<text:s/>«χωρίς<text:s/>να<text:s/>απαιτείται<text:s/>η<text:s/>πενταετής<text:s/>τουλάχιστον<text:s/>υπηρέτηση,<text:s/>συνεχόμενη<text:s/>ή<text:s/>διακεκομμένη,<text:s/>στα<text:s/>καθήκοντα<text:s/>του<text:s/>Μουφτή<text:s/>ή<text:s/>του<text:s/>Τοποτηρητή<text:s/>Μουφτή<text:s/>πριν<text:s/>από<text:s/>την<text:s/>αποχώρησή<text:s/>τους»,<text:s/>και<text:s/>η<text:s/>παρ.<text:s/>4<text:s/>διαμορφώνεται<text:s/>ως<text:s/>εξής:</text:span></text:p>
      <text:p text:style-name="P346"><text:span text:style-name="T346_1">«4.<text:s/>Όσοι<text:s/>υπηρέτησαν<text:s/>ως<text:s/>Μουφτήδες<text:s/>ή<text:s/>Τοποτηρητές<text:s/>Μουφτήδες,<text:s/>έχουν<text:s/>παραιτηθεί<text:s/>μέχρι<text:s/>την<text:s/>έναρξη<text:s/>ισχύος<text:s/>του<text:s/>παρόντος<text:s/>και<text:s/>δεν<text:s/>εμπίπτουν<text:s/>στην<text:s/>περ.<text:s/>α)<text:s/>της<text:s/>παρ.<text:s/>2<text:s/>του<text:s/>άρθρου<text:s/>144<text:s/>ή<text:s/>στην<text:s/>περ.<text:s/>α)<text:s/>της<text:s/>παρ.<text:s/>7<text:s/>του<text:s/>άρθρου<text:s/>150<text:s/>δικαιούνται<text:s/>την<text:s/>καταβολή<text:s/>της<text:s/>ειδικής<text:s/>παροχής<text:s/>της<text:s/>παρ.<text:s/>2<text:s/>του<text:s/>άρθρου<text:s/>145,<text:s/>χωρίς<text:s/>να<text:s/>απαιτείται<text:s/>η<text:s/>πενταετής<text:s/>τουλάχιστον<text:s/>υπηρέτηση,<text:s/>συνεχόμενη<text:s/>ή<text:s/>διακεκομμένη,<text:s/>στα<text:s/>καθήκοντα<text:s/>του<text:s/>Μουφτή<text:s/>ή<text:s/>του<text:s/>Τοποτηρητή<text:s/>Μουφτή<text:s/>πριν<text:s/>από<text:s/>την<text:s/>αποχώρησή<text:s/>τους.»</text:span></text:p>
      <text:h text:style-name="P347" text:outline-level="2"><text:span text:style-name="T347_1">ΚΕΦΑΛΑΙΟ<text:s/>Ε’<text:s/></text:span></text:h>
      <text:h text:style-name="P348" text:outline-level="2"><text:span text:style-name="T348_1">ΘΕΜΑΤΑ<text:s/>ΕΚΚΛΗΣΙΑΣΤΙΚΩΝ<text:s/>ΙΔΡΥΜΑΤΩΝ</text:span></text:h>
      <text:h text:style-name="P349" text:outline-level="6"><text:span text:style-name="T349_1">Άρθρο<text:s/>36</text:span></text:h>
      <text:h text:style-name="P350" text:outline-level="6"><text:span text:style-name="T350_1">Εκκλησιαστικά<text:s/>ιδρύματα<text:s/>-<text:s/>Τροποποίηση<text:s/>παρ.<text:s/>2<text:s/>και<text:s/>προσθήκη<text:s/>παρ.<text:s/>3<text:s/>στο<text:s/>άρθρο<text:s/>29</text:span></text:h>
      <text:p text:style-name="P351"><text:span text:style-name="T351_1">του<text:s/>ν.<text:s/>590/1977</text:span></text:p>
      <text:p text:style-name="P352"><text:span text:style-name="T352_1">1.</text:span><text:span text:style-name="T352_2"><text:s/>Στο<text:s/>άρθρο<text:s/>29<text:s/>του<text:s/>ν.<text:s/>590/1977<text:s/>(Α’<text:s/>146),<text:s/>περί<text:s/>των<text:s/>αρμοδιοτήτων<text:s/>και<text:s/>καθηκόντων<text:s/>των<text:s/>αρχιερέων,<text:s/>επέρχονται<text:s/>οι<text:s/>ακόλουθες<text:s/>τροποποιήσεις:<text:s/>α)<text:s/>στο<text:s/>τρίτο<text:s/>εδάφιο<text:s/>της<text:s/>παρ.<text:s/>2<text:s/>αα)<text:s/>μετά<text:s/>τις<text:s/>λέξεις<text:s/>«τα<text:s/>οποία»<text:s/>προστίθεται<text:s/>η<text:s/>λέξη<text:s/>«είτε»,<text:s/>αβ)<text:s/>μετά<text:s/>τις<text:s/>λέξεις<text:s/>«Εφημερίδα<text:s/>της<text:s/>Κυβερνήσεως»<text:s/>προστίθενται<text:s/>οι<text:s/>λέξεις<text:s/>«είτε<text:s/>λειτουργούν<text:s/>ως<text:s/>υπηρεσίες<text:s/>των<text:s/>εκκλησιαστικών<text:s/>νομικών<text:s/>προσώπων<text:s/>δημοσίου<text:s/>δικαίου»,<text:s/>β)<text:s/>προστίθεται<text:s/>παρ.<text:s/>3<text:s/>και<text:s/>μετά<text:s/>από<text:s/>νομοτεχνικές<text:s/>βελτιώσεις<text:s/>το<text:s/>άρθρο<text:s/>29<text:s/>διαμορφώνεται<text:s/>ως<text:s/>εξής:</text:span></text:p>
      <text:p text:style-name="P353"><text:span text:style-name="T353_1">«Άρθρο<text:s/>29</text:span></text:p>
      <text:p text:style-name="P354"><text:span text:style-name="T354_1">1.<text:s/>Ο<text:s/>Αρχιεπίσκοπος<text:s/>Αθηνών<text:s/>υπό<text:s/>την<text:s/>ιδιότητα<text:s/>του<text:s/>ποι-<text:s/>μαίνοντος<text:s/>την<text:s/>Αρχιεπισκοπήν<text:s/>Αθηνών,<text:s/>ως<text:s/>και<text:s/>έκαστος<text:s/>εν<text:s/>ενεργεία<text:s/>Μητροπολίτης,<text:s/>ως<text:s/>Εκκλησιαστική<text:s/>Αρχή<text:s/>της<text:s/>κληρωθείσης<text:s/>αυτώ<text:s/>Μητροπόλεως,<text:s/>ασκούν<text:s/>εντός<text:s/>της<text:s/>περιφερείας<text:s/>της<text:s/>Μητροπόλεώς<text:s/>των,<text:s/>την<text:s/>υπό<text:s/>των<text:s/>Ιερών<text:s/>Κανόνων,<text:s/>των<text:s/>Εκκλησιαστικών<text:s/>διατάξεων<text:s/>και<text:s/>των<text:s/>νόμων<text:s/>εν<text:s/>γένει<text:s/>της<text:s/>Πολιτείας<text:s/>προβλεπομένην<text:s/>εξουσίαν.</text:span></text:p>
      <text:p text:style-name="P355"><text:span text:style-name="T355_1">2.<text:s/>Τα<text:s/>της<text:s/>οργανώσεως,<text:s/>της<text:s/>διοικήσεως<text:s/>και<text:s/>της<text:s/>εν<text:s/>γένει<text:s/>λειτουργίας<text:s/>των<text:s/>Μητροπόλεων<text:s/>ρυθμίζονται<text:s/>δι’<text:s/>αποφάσεων<text:s/>της<text:s/>Δ.Ι.Σ.,<text:s/>δημοσιευομένων<text:s/>διά<text:s/>της<text:s/>Εφημερίδος<text:s/>της<text:s/>Κυβερνήσεως.<text:s/>Αποφάσεις<text:s/>ρυθμίζουσαι<text:s/>ειδικώς<text:s/>θέματα<text:s/>επί<text:s/>μέρους<text:s/>Μητροπόλεων<text:s/>εκδίδονται<text:s/>κατά<text:s/>τα<text:s/>ανωτέρω,<text:s/>τη<text:s/>προτάσει<text:s/>του<text:s/>οικείου<text:s/>Αρχιερέως.<text:s/>Η<text:s/>Δ.Ι.Σ.<text:s/>δύναται,<text:s/>κατόπιν<text:s/>σχετικής<text:s/>προτάσεως<text:s/>του<text:s/>επιχώριου<text:s/>Μητροπολίτη,<text:s/>να<text:s/>συστήνει<text:s/>με<text:s/>αποφάσεις<text:s/>της<text:s/>εκκλησιαστικά<text:s/>ιδρύματα<text:s/>για<text:s/>την<text:s/>προαγωγή<text:s/>μη<text:s/>κερδοσκοπικών<text:s/>φιλανθρωπικών,<text:s/>μορφωτικών,<text:s/>κοινωνικών<text:s/>και<text:s/>πολιτιστικών<text:s/>σκοπών,<text:s/>τα<text:s/>οποία<text:s/>είτε<text:s/>αποτελούν<text:s/>νομικά<text:s/>πρόσωπα<text:s/>ιδιωτικού<text:s/>δικαίου<text:s/>και<text:s/>αποκτούν<text:s/>νομική<text:s/>προσωπικότητα<text:s/>από<text:s/>της<text:s/>δημοσιεύ-<text:s/>σεως<text:s/>της<text:s/>απόφασης<text:s/>στην<text:s/>Εφημερίδα<text:s/>της<text:s/>Κυβερνήσεως<text:s/>είτε<text:s/>λειτουργούν<text:s/>ως<text:s/>υπηρεσίες<text:s/>των<text:s/>εκκλησιαστικών<text:s/>νομικών<text:s/>προσώπων<text:s/>δημοσίου<text:s/>δικαίου.<text:s/>Με<text:s/>την<text:s/>απόφαση<text:s/>αυτή<text:s/>εγκρίνεται<text:s/>ο<text:s/>Κανονισμός<text:s/>του<text:s/>εκκλησιαστικού<text:s/>ιδρύματος,<text:s/>ο<text:s/>οποίος<text:s/>περιέχει<text:s/>τους<text:s/>εν<text:s/>γένει<text:s/>κανόνες<text:s/>λειτουργίας<text:s/>και<text:s/>διαχείρισης<text:s/>του,<text:s/>με<text:s/>τους<text:s/>οποίους<text:s/>καθορίζεται<text:s/>οπωσδήποτε<text:s/>η<text:s/>επωνυμία,<text:s/>η<text:s/>έδρα,<text:s/>ο<text:s/>σκοπός<text:s/>του<text:s/>και<text:s/>το<text:s/>εκκλησιαστικό<text:s/>νομικό<text:s/>πρόσωπο<text:s/>δημοσίου<text:s/>δικαίου<text:s/>που<text:s/>το<text:s/>εκκλησιαστικό<text:s/>ίδρυμα<text:s/>επικουρεί,<text:s/>η<text:s/>διοίκηση<text:s/>του,<text:s/>οι<text:s/>πόροι<text:s/>και<text:s/>οι<text:s/>κανόνες<text:s/>διαχείρισης<text:s/>της<text:s/>περιουσίας<text:s/>του,<text:s/>καθώς<text:s/>και<text:s/>οι<text:s/>όροι<text:s/>διάλυσης<text:s/>του.<text:s/>Σε<text:s/>περίπτωση<text:s/>διάλυσης<text:s/>του<text:s/>εκκλησιαστικού<text:s/>ιδρύματος,<text:s/>η<text:s/>περιουσία<text:s/>του<text:s/>περιέρχεται<text:s/>αυτοδικαίως<text:s/>στο<text:s/>εκκλησιαστικό<text:s/>νομικό<text:s/>πρόσωπο<text:s/>δημοσίου<text:s/>δικαίου,<text:s/>τους<text:s/>σκοπούς<text:s/>του<text:s/>οποίου<text:s/>επικουρεί<text:s/>εκκλησιαστικό<text:s/>ίδρυμα<text:s/>που<text:s/>συστήθηκε<text:s/>για<text:s/>τη<text:s/>θεραπεία<text:s/>ορισμένου<text:s/>σκοπού<text:s/>και<text:s/>διαχειρίζεται<text:s/>περιουσία,<text:s/>η<text:s/>οποία<text:s/>διατέθηκε<text:s/>εν<text:s/>ζωή<text:s/>ή<text:s/>αιτία<text:s/>θανάτου<text:s/>σε<text:s/>νομικό<text:s/>πρόσωπο<text:s/>του<text:s/>άρθρου<text:s/>1<text:s/>παρ.<text:s/>4<text:s/>ειδικά<text:s/>για<text:s/>αυτόν<text:s/>τον<text:s/>σκοπό,<text:s/>δεν<text:s/>μεταβάλλει<text:s/>τον<text:s/>σκοπό<text:s/>του,<text:s/>ει<text:s/>μη<text:s/>μόνον<text:s/>υπό<text:s/>τους<text:s/>όρους<text:s/>του<text:s/>άρθρου<text:s/>109<text:s/>του<text:s/>Συντάγματος<text:s/>και<text:s/>της<text:s/>κείμενης<text:s/>νομοθεσίας<text:s/>για<text:s/>τα<text:s/>κοινωφελή<text:s/>ιδρύματα,<text:s/>αναλόγως<text:s/>εφαρμοζόμενης<text:s/>στην<text:s/>περίπτωση<text:s/>αυτή<text:s/>στα<text:s/>εκκλησιαστικά<text:s/>ιδρύματα.<text:s/>Η<text:s/>παρούσα<text:s/>παράγραφος<text:s/>εφαρμόζεται<text:s/>αναλόγως<text:s/>στα<text:s/>εκκλησιαστικά<text:s/>Μουσεία<text:s/>της<text:s/>παρ.<text:s/>5<text:s/>του<text:s/>άρθρου<text:s/>45<text:s/>και<text:s/>στα<text:s/>Ιερά<text:s/>Προσκυνήματα<text:s/>της<text:s/>παρ.<text:s/>1<text:s/>του<text:s/>άρθρου<text:s/>59.</text:span></text:p>
      <text:p text:style-name="P356"><text:span text:style-name="T356_1">3.<text:s/>Με<text:s/>απόφαση<text:s/>της<text:s/>Δ.Ι.Σ.,<text:s/>που<text:s/>δημοσιεύεται<text:s/>στην<text:s/>Εφημερίδα<text:s/>της<text:s/>Κυβερνήσεως,<text:s/>τα<text:s/>εκκλησιαστικά<text:s/>ιδρύματα<text:s/>της<text:s/>παρ.<text:s/>2<text:s/>δύναται<text:s/>να<text:s/>συγχωνεύονται<text:s/>σε<text:s/>νέο<text:s/>εκκλησιαστικό<text:s/>ίδρυμα<text:s/>ή<text:s/>να<text:s/>απορροφώνται<text:s/>από<text:s/>άλλα<text:s/>εκκλησιαστικά<text:s/>ιδρύματα.<text:s/>Με<text:s/>όμοια<text:s/>απόφαση<text:s/>δύναται<text:s/>να<text:s/>διενεργούνται<text:s/>η<text:s/>απόσχιση<text:s/>περιουσίας<text:s/>των<text:s/>εκκλησιαστικών<text:s/>ιδρυμάτων<text:s/>της<text:s/>παρ.<text:s/>2<text:s/>και<text:s/>η<text:s/>υπαγωγή<text:s/>της<text:s/>σε<text:s/>άλλα<text:s/>εκκλησιαστικά<text:s/>ιδρύματα.<text:s/>Η<text:s/>συγχώνευση,<text:s/>απορρόφηση<text:s/>ή<text:s/>απόσχιση<text:s/>του<text:s/>πρώτου<text:s/>και<text:s/>δευτέρου<text:s/>εδαφίου<text:s/>τελούν<text:s/>υπό<text:s/>την<text:s/>επιφύλαξη<text:s/>τήρησης<text:s/>του<text:s/>άρθρου<text:s/>109<text:s/>του<text:s/>Συντάγματος<text:s/>για<text:s/>όσες<text:s/>περιουσίες<text:s/>εκκλησιαστικών<text:s/>ιδρυμάτων<text:s/>προέρχονται<text:s/>από<text:s/>δωρεά<text:s/>ή<text:s/>διαθήκη<text:s/>και<text:s/>έχουν<text:s/>αφιερωθεί<text:s/>για<text:s/>ορισμένο<text:s/>σκοπό.<text:s/>Από<text:s/>τη<text:s/>δημοσίευση<text:s/>των<text:s/>αποφάσεων<text:s/>του<text:s/>πρώτου<text:s/>και<text:s/>δεύτερου<text:s/>εδαφίου<text:s/>στην<text:s/>Εφημερίδα<text:s/>της<text:s/>Κυβερνήσεως,<text:s/>στις<text:s/>κάθε<text:s/>είδους<text:s/>έννομες<text:s/>σχέσεις<text:s/>των<text:s/>συγχωνευόμενων<text:s/>ή<text:s/>απορροφώμενων<text:s/>ιδρυμάτων<text:s/>ή<text:s/>των<text:s/>ιδρυμάτων<text:s/>εκείνων<text:s/>από<text:s/>τα<text:s/>οποία<text:s/>αποσπάται<text:s/>περιουσία,<text:s/>ως<text:s/>προς<text:s/>τις<text:s/>έννομες<text:s/>σχέσεις<text:s/>τους<text:s/>που<text:s/>απορρέουν<text:s/>από<text:s/>την<text:s/>αποσχιζόμενη<text:s/>περιουσία<text:s/>υπεισέρχονται<text:s/>αυτοδικαίως<text:s/>ως<text:s/>οιονεί<text:s/>καθολικοί<text:s/>διάδοχοι<text:s/>τα<text:s/>διάδοχα<text:s/>εκκλησιαστικά<text:s/>ιδρύματα<text:s/>και<text:s/>στα<text:s/>διάδοχα<text:s/>ιδρύματα<text:s/>μεταβιβάζεται<text:s/>αυτοδικαίως<text:s/>η<text:s/>κυριότητα<text:s/>του<text:s/>συνόλου<text:s/>της<text:s/>περιουσίας<text:s/>των<text:s/>συγχωνευόμενων<text:s/>ή<text:s/>αποσπώμενων<text:s/>ιδρυμάτων<text:s/>ή<text:s/>της<text:s/>αποσπώμενης<text:s/>περιουσίας,<text:s/>χωρίς<text:s/>άλλη<text:s/>πράξη<text:s/>ή<text:s/>συμβόλαιο<text:s/>ή<text:s/>αντάλλαγμα.<text:s/>Για<text:s/>τη<text:s/>διαπίστωση<text:s/>της<text:s/>μεταβίβασης<text:s/>εμπραγμάτων<text:s/>δικαιωμάτων<text:s/>επί<text:s/>ακινήτων<text:s/>από<text:s/>τα<text:s/>συγχω-<text:s/>νευόμενα,<text:s/>απορροφώμενα<text:s/>ιδρύματα<text:s/>και<text:s/>τα<text:s/>ιδρύματα<text:s/>από<text:s/>τα<text:s/>οποία<text:s/>αποσπάται<text:s/>περιουσία<text:s/>προς<text:s/>τα<text:s/>διάδοχα<text:s/>ιδρύματα,<text:s/>ο<text:s/>επιχώριος<text:s/>Μητροπολίτης<text:s/>υποχρεούται<text:s/>σε<text:s/>σύνταξη<text:s/>έκθεσης<text:s/>απογραφής,<text:s/>η<text:s/>οποία<text:s/>περιβάλλεται<text:s/>τον<text:s/>συμβολαιογραφικό<text:s/>τύπο,<text:s/>περιγράφει<text:s/>τα<text:s/>ως<text:s/>άνω<text:s/>εμπράγματα<text:s/>δικαιώματα<text:s/>που<text:s/>περιέρχονται<text:s/>στο<text:s/>κατά<text:s/>περίπτωση<text:s/>διάδοχο<text:s/>ίδρυμα<text:s/>και<text:s/>μαζί<text:s/>με<text:s/>την<text:s/>περίληψη<text:s/>της<text:s/>καταχωρίζεται<text:s/>στα<text:s/>οικεία<text:s/>βιβλία<text:s/>του<text:s/>Ελληνικού<text:s/>Κτηματολογίου.<text:s/>Οι<text:s/>εκθέσεις<text:s/>απογραφής<text:s/>του<text:s/>προηγούμενου<text:s/>εδαφίου<text:s/>δεν<text:s/>αποτελούν<text:s/>μεταβιβαστικές<text:s/>εμπραγμάτων<text:s/>δικαιωμάτων<text:s/>πράξεις.<text:s/>Συντάσσονται<text:s/>και<text:s/>καταχωρίζονται<text:s/>χωρίς<text:s/>φόρους,<text:s/>εισφορές,<text:s/>αμοιβές,<text:s/>δικαιώματα<text:s/>και<text:s/>τέλη.»</text:span></text:p>
      <text:p text:style-name="P357"><text:span text:style-name="T357_1">2.</text:span><text:span text:style-name="T357_2"><text:s/>Από<text:s/>την<text:s/>έναρξη<text:s/>ισχύος<text:s/>του<text:s/>πρώτου<text:s/>εδαφίου<text:s/>της<text:s/>περ.<text:s/>β.<text:s/>της<text:s/>υποπαρ.<text:s/>5<text:s/>της<text:s/>παρ.<text:s/>1<text:s/>του<text:s/>άρθρου<text:s/>68<text:s/>του<text:s/>ν.<text:s/>4235/2014<text:s/>(Α’<text:s/>32),<text:s/>τα<text:s/>εκκλησιαστικά<text:s/>ιδρύματα,<text:s/>των<text:s/>οποίων<text:s/>ο<text:s/>κανονισμός<text:s/>σύστασης<text:s/>προέβλεπε<text:s/>ότι<text:s/>συστά-<text:s/>θηκαν<text:s/>ως<text:s/>υπηρεσίες<text:s/>εκκλησιαστικών<text:s/>νομικών<text:s/>προσώπων<text:s/>δημοσίου<text:s/>δικαίου<text:s/>της<text:s/>παρ.<text:s/>4<text:s/>του<text:s/>άρθρου<text:s/>1<text:s/>του<text:s/>ν.<text:s/>590/1977<text:s/>(Α’<text:s/>146)<text:s/>δεν<text:s/>μετατράπηκαν<text:s/>αυτοδικαίως<text:s/>και<text:s/>αναδρομικώς<text:s/>σε<text:s/>νομικά<text:s/>πρόσωπα<text:s/>ιδιωτικού<text:s/>δικαίου.</text:span></text:p>
      <text:h text:style-name="P358" text:outline-level="6"><text:span text:style-name="T358_1">Άρθρο<text:s/>37</text:span></text:h>
      <text:h text:style-name="P359" text:outline-level="6"><text:span text:style-name="T359_1">Έκτακτη<text:s/>επιχορήγηση<text:s/>εκκλησιαστικών<text:s/>ιδρυμάτων</text:span></text:h>
      <text:p text:style-name="P360"><text:span text:style-name="T360_1">Με<text:s/>απόφαση<text:s/>του<text:s/>Υπουργού<text:s/>Παιδείας,<text:s/>Θρησκευμάτων<text:s/>και<text:s/>Αθλητισμού<text:s/>δύναται<text:s/>να<text:s/>επιχορηγείται<text:s/>εκτάκτως<text:s/>από<text:s/>τις<text:s/>πιστώσεις<text:s/>του<text:s/>προϋπολογισμού<text:s/>του<text:s/>Υπουργείου<text:s/>Παιδείας,<text:s/>Θρησκευμάτων<text:s/>και<text:s/>Αθλητισμού,<text:s/>το<text:s/>νομικό<text:s/>πρόσωπο<text:s/>ιδιωτικού<text:s/>δικαίου<text:s/>με<text:s/>την<text:s/>επωνυμία<text:s/>«Εκκλησιαστικό<text:s/>ίδρυμα<text:s/>«Ιωνική<text:s/>Αγωγή»<text:s/>Ιεράς<text:s/>Μητροπόλεως<text:s/>Νέας<text:s/>Ιωνίας,<text:s/>Φιλαδέλφειας,<text:s/>Ηρακλείου<text:s/>και<text:s/>Χαλκηδόνος»,<text:s/>το<text:s/>οποίο<text:s/>συστάθηκε<text:s/>με<text:s/>τον<text:s/>υπ’<text:s/>αρ.<text:s/>926/648/11.3.2025<text:s/>Κανονισμό<text:s/>συστάσεως<text:s/>και<text:s/>λειτουργίας<text:s/>(Β’<text:s/>1388)<text:s/>για<text:s/>την<text:s/>πραγματοποίηση<text:s/>επιμορφωτικών<text:s/>και<text:s/>εκπαιδευτικών<text:s/>δράσεων<text:s/>και<text:s/>εκδηλώσεων<text:s/>με<text:s/>αντικείμενο<text:s/>την<text:s/>ενημέρωση<text:s/>και<text:s/>ευαι-<text:s/>σθητοποίηση<text:s/>σχετικά<text:s/>με<text:s/>τα<text:s/>ιστορικά<text:s/>γεγονότα<text:s/>της<text:s/>Γενοκτονίας<text:s/>των<text:s/>Ελλήνων<text:s/>του<text:s/>Πόντου<text:s/>(ν.<text:s/>2193/1994,<text:s/>Α’<text:s/>32),<text:s/>των<text:s/>Ελλήνων<text:s/>της<text:s/>Μικράς<text:s/>Ασίας<text:s/>(ν.<text:s/>2645/1998,<text:s/>Α’<text:s/>234)<text:s/>και<text:s/>των<text:s/>Αρμενίων<text:s/>(ν.<text:s/>2397/1996<text:s/>Α’<text:s/>80).<text:s/>Με<text:s/>την<text:s/>ίδια<text:s/>απόφαση<text:s/>δύναται<text:s/>να<text:s/>καθορίζονται<text:s/>τα<text:s/>κριτήρια,<text:s/>οι<text:s/>προϋποθέσεις<text:s/>και<text:s/>η<text:s/>διαδικασία<text:s/>για<text:s/>την<text:s/>καταβολή<text:s/>της<text:s/>ως<text:s/>άνω<text:s/>έκτακτης<text:s/>επιχορήγησης.</text:span></text:p>
      <text:h text:style-name="P361" text:outline-level="2"><text:span text:style-name="T361_1">ΚΕΦΑΛΑΙΟ<text:s/>ΣΤ’</text:span></text:h>
      <text:h text:style-name="P362" text:outline-level="2"><text:span text:style-name="T362_1">ΘΕΜΑΤΑ<text:s/>ΣΧΟΛΩΝ<text:s/>ΜΑΘΗΤΕΙΑΣ<text:s/>ΥΠΟΨΗΦΙΩΝ<text:s/>ΚΛΗΡΙΚΩΝ<text:s/>(Σ.Μ.Υ.Κ.)</text:span></text:h>
      <text:h text:style-name="P363" text:outline-level="6"><text:span text:style-name="T363_1">Άρθρο<text:s/>38</text:span></text:h>
      <text:h text:style-name="P364" text:outline-level="6"><text:span text:style-name="T364_1">Δίπλωμα<text:s/>Μαθητείας<text:s/>-<text:s/>Φοίτηση<text:s/>Κληρικών<text:s/>στις<text:s/>Σχολές<text:s/>Μαθητείας<text:s/>Υποψηφίων<text:s/>Κληρικών<text:s/>-<text:s/>Τροποποίηση<text:s/>παρ.<text:s/>4<text:s/>άρθρου<text:s/>245<text:s/>και</text:span></text:h>
      <text:p text:style-name="P365"><text:span text:style-name="T365_1">προσθήκη<text:s/>άρθρου<text:s/>240Α<text:s/>στον<text:s/>ν.<text:s/>4823/2021</text:span></text:p>
      <text:p text:style-name="P366"><text:span text:style-name="T366_1">1.</text:span><text:span text:style-name="T366_2"><text:s/>Στην<text:s/>παρ.<text:s/>4<text:s/>του<text:s/>άρθρου<text:s/>245<text:s/>του<text:s/>ν.<text:s/>4823/2021<text:s/>(Α’<text:s/>136)<text:s/>οι<text:s/>λέξεις<text:s/>«από<text:s/>1ης.1.2026»<text:s/>αντικαθίστανται<text:s/>με<text:s/>τις<text:s/>λέξεις<text:s/>«από<text:s/>1ης.1.2027»<text:s/>και<text:s/>η<text:s/>παρ.<text:s/>4<text:s/>διαμορφώνεται<text:s/>ως<text:s/>εξής:</text:span></text:p>
      <text:p text:style-name="P367"><text:span text:style-name="T367_1">«4.<text:s/>Οι<text:s/>παρ.<text:s/>2<text:s/>και<text:s/>4<text:s/>του<text:s/>άρθρου<text:s/>140<text:s/>ισχύουν<text:s/>από<text:s/>1ης.1.2027.»</text:span></text:p>
      <text:p text:style-name="P368"><text:span text:style-name="T368_1">2.</text:span><text:span text:style-name="T368_2"><text:s/>Στον<text:s/>ν.<text:s/>4823/2021,<text:s/>προστίθεται<text:s/>νέο<text:s/>άρθρο<text:s/>240Α<text:s/>ως<text:s/>εξής:</text:span></text:p>
      <text:p text:style-name="P369"><text:span text:style-name="T369_1">«Άρθρο</text:span></text:p>
      <text:p text:style-name="P370"><text:span text:style-name="T370_1">διάταξη<text:s/>για<text:s/>τη<text:s/>φοίτηση<text:s/>Κληρικών<text:s/>στις<text:s/>Σχολές<text:s/>Μαθητείας<text:s/>Υποψηφίων<text:s/>Κληρικών</text:span></text:p>
      <text:p text:style-name="P371"><text:span text:style-name="T371_1">1.<text:s/>Όσοι<text:s/>έχουν<text:s/>χειροτονηθεί<text:s/>μέχρι<text:s/>την<text:s/>31η.12.2026<text:s/>και<text:s/>είναι<text:s/>κάτοχοι<text:s/>απολυτηρίου<text:s/>τίτλου<text:s/>Γενικού<text:s/>Εκκλησιαστικού<text:s/>Λυκείου<text:s/>του<text:s/>ν.<text:s/>3432/2006<text:s/>(Α’<text:s/>14),<text:s/>Γενικού<text:s/>Εκκλησιαστικού<text:s/>Λυκείου<text:s/>του<text:s/>παρόντος,<text:s/>Γενικού<text:s/>Λυκείου<text:s/>ή<text:s/>κάτοχοι<text:s/>απολυτηρίου<text:s/>ή<text:s/>πτυχίου<text:s/>Επαγγελματικού<text:s/>Λυκείου<text:s/>ή<text:s/>αντίστοιχου<text:s/>τίτλου<text:s/>σπουδών<text:s/>σχολείου<text:s/>δευτεροβάθμιας<text:s/>εκπαίδευσης<text:s/>της<text:s/>ημεδαπής<text:s/>ή<text:s/>της<text:s/>αλλοδαπής,<text:s/>έχουν<text:s/>δικαίωμα<text:s/>συμμετοχής<text:s/>στη<text:s/>διαδικασία<text:s/>εισαγωγής<text:s/>ιεροσπουδαστών<text:s/>στις<text:s/>Σχολές<text:s/>Μαθητείας<text:s/>Υποψηφίων<text:s/>Κληρικών<text:s/>(Σ.Μ.Υ.Κ.),<text:s/>όπως<text:s/>αυτή<text:s/>προβλέπεται<text:s/>στο<text:s/>άρθρο<text:s/>145<text:s/>του<text:s/>παρόντος.<text:s/>Ο<text:s/>αριθμός<text:s/>εισακτέων<text:s/>για<text:s/>τους<text:s/>Κληρικούς<text:s/>του<text:s/>πρώτου<text:s/>εδαφίου<text:s/>της<text:s/>παρούσας<text:s/>καθορίζεται<text:s/>σύμφωνα<text:s/>με<text:s/>τη<text:s/>διαδικασία<text:s/>της<text:s/>περ.<text:s/>α)<text:s/>της<text:s/>παρ.<text:s/>3<text:s/>του<text:s/>άρθρου<text:s/>145<text:s/>και<text:s/>μπορεί<text:s/>να<text:s/>είναι<text:s/>επιπλέον<text:s/>των<text:s/>κατ’<text:s/>έτος<text:s/>εισαχθέντων.<text:s/>Για<text:s/>τους<text:s/>Κληρικούς<text:s/>του<text:s/>πρώτου<text:s/>εδαφίου<text:s/>της<text:s/>παρούσης,<text:s/>τόπος<text:s/>διεξαγωγής<text:s/>της<text:s/>μαθητείας,<text:s/>κατά<text:s/>τις<text:s/>προβλέψεις<text:s/>της<text:s/>παρ.<text:s/>3<text:s/>του<text:s/>άρθρου<text:s/>143,<text:s/>θεωρείται<text:s/>η<text:s/>υπηρεσία<text:s/>τους<text:s/>στην<text:s/>οργανική<text:s/>θέση<text:s/>όπου<text:s/>διορίστηκαν.<text:s/>Με<text:s/>απόφαση<text:s/>του<text:s/>Εποπτικού<text:s/>Συμβουλίου<text:s/>Εκκλησιαστικής<text:s/>Εκπαίδευσης<text:s/>(Ε.Σ.Ε.Ε.)<text:s/>μπορεί<text:s/>να<text:s/>τους<text:s/>επιτρέπεται<text:s/>η<text:s/>εξ<text:s/>αποστάσεως<text:s/>σύγχρονη<text:s/>ή<text:s/>ασύγχρονη<text:s/>εκπαίδευση<text:s/>συγκεκριμένων<text:s/>ή<text:s/>όλων<text:s/>των<text:s/>θεωρητικών<text:s/>μαθημάτων<text:s/>του<text:s/>εκπαιδευτικού<text:s/>προγράμματος<text:s/>της<text:s/>Σ.Μ.Υ.Κ.<text:s/>στο<text:s/>οποίο<text:s/>έχουν<text:s/>εγγραφεί.</text:span></text:p>
      <text:p text:style-name="P372"><text:span text:style-name="T372_1">2.<text:s/>Εφόσον<text:s/>οι<text:s/>ιεροσπουδαστές,<text:s/>μέχρι<text:s/>την<text:s/>31η.12.2026,<text:s/>χειροτονηθούν<text:s/>ή<text:s/>διοριστούν<text:s/>κατά<text:s/>το<text:s/>δεύτερο<text:s/>έτος<text:s/>φοίτησής<text:s/>τους<text:s/>σε<text:s/>κενή<text:s/>οργανική<text:s/>θέση<text:s/>διακόνου,<text:s/>εφημερίου<text:s/>ή<text:s/>ιεροκήρυκα<text:s/>της<text:s/>παρ.<text:s/>3<text:s/>του<text:s/>άρθρου<text:s/>335<text:s/>ή<text:s/>του<text:s/>άρθρου<text:s/>347<text:s/>ή<text:s/>του<text:s/>άρθρου<text:s/>348<text:s/>του<text:s/>ν.<text:s/>4957/2022<text:s/>(Α’<text:s/>141),<text:s/>μπορούν<text:s/>να<text:s/>συνεχίσουν<text:s/>να<text:s/>φοιτούν<text:s/>στις<text:s/>Σ.Μ.Υ.Κ.<text:s/>και<text:s/>ως<text:s/>τόπος<text:s/>διεξαγωγής<text:s/>της<text:s/>μαθητείας<text:s/>τους<text:s/>θεωρείται<text:s/>ο<text:s/>τόπος<text:s/>υπηρεσίας<text:s/>στην<text:s/>οργανική<text:s/>θέση<text:s/>όπου<text:s/>διορίστηκαν.»</text:span></text:p>
      <text:h text:style-name="P373" text:outline-level="6"><text:span text:style-name="T373_1">Άρθρο<text:s/>39</text:span></text:h>
      <text:h text:style-name="P374" text:outline-level="6"><text:span text:style-name="T374_1">Αναβολή<text:s/>κατάταξης<text:s/>σπουδαστών<text:s/>των<text:s/>Σχολών<text:s/>Μαθητείας<text:s/>Υποψηφίων<text:s/>Κληρικών<text:s/>-</text:span></text:h>
      <text:p text:style-name="P375"><text:span text:style-name="T375_1">Τροποποίηση<text:s/>περ.<text:s/>β’<text:s/>παρ.<text:s/>1<text:s/>άρθρου<text:s/>18</text:span></text:p>
      <text:p text:style-name="P376"><text:span text:style-name="T376_1">ν.<text:s/>3421/2005</text:span></text:p>
      <text:p text:style-name="P377"><text:span text:style-name="T377_1">Στο<text:s/>τέλος<text:s/>της<text:s/>περ.<text:s/>β)<text:s/>της<text:s/>παρ.<text:s/>1<text:s/>του<text:s/>άρθρου<text:s/>18<text:s/>του<text:s/>ν.<text:s/>3421/2005<text:s/>(Α’<text:s/>302),<text:s/>περί<text:s/>αναβολής<text:s/>κατάταξης<text:s/>σπουδαστών<text:s/>δευτεροβάθμιας<text:s/>και<text:s/>τριτοβάθμιας<text:s/>εκπαίδευσης,<text:s/>προστίθενται<text:s/>οι<text:s/>λέξεις<text:s/>«ή<text:s/>των<text:s/>Σχολών<text:s/>Μαθητείας<text:s/>Υποψηφίων<text:s/>Κληρικών<text:s/>(Σ.Μ.Υ.Κ.)»,<text:s/>και<text:s/>η<text:s/>παρ.<text:s/>1<text:s/>διαμορφώνεται<text:s/>ως<text:s/>εξής:</text:span></text:p>
      <text:p text:style-name="P378"><text:span text:style-name="T378_1">«1.<text:s/>Αναβάλλεται<text:s/>η<text:s/>κατάταξη<text:s/>στις<text:s/>Ένοπλες<text:s/>Δυνάμεις<text:s/>των<text:s/>στρατευσίμων,<text:s/>οι<text:s/>οποίοι<text:s/>κατά<text:s/>την<text:s/>ημερομηνία<text:s/>που<text:s/>υποχρεούνται<text:s/>για<text:s/>κατάταξη<text:s/>είναι:</text:span></text:p>
      <text:p text:style-name="P379"><text:span text:style-name="T379_1">α.<text:s/>Μαθητές<text:s/>λυκείων<text:s/>ή<text:s/>σχολείων<text:s/>δεύτερης<text:s/>ευκαιρίας<text:s/>ή<text:s/>Γυμνασίων<text:s/>Ειδικής<text:s/>Αγωγής<text:s/>και<text:s/>Εκπαίδευσης.</text:span></text:p>
      <text:p text:style-name="P380"><text:span text:style-name="T380_1">β.<text:s/>Σπουδαστές<text:s/>Ινστιτούτων<text:s/>επαγγελματικής<text:s/>κατάρτισης<text:s/>ή<text:s/>σχολών<text:s/>δευτεροβάθμιας<text:s/>εκπαίδευσης<text:s/>ή<text:s/>εσπερινών<text:s/>λυκείων<text:s/>ή<text:s/>μαθητές<text:s/>«Μεταλυκειακού<text:s/>έτους<text:s/>-<text:s/>τάξη<text:s/>μαθητείας»<text:s/>των<text:s/>ΕΠΑΛ<text:s/>ή<text:s/>Σ.Ε.Κ.<text:s/>ή<text:s/>των<text:s/>Σχολών<text:s/>Μαθητείας<text:s/>Υποψηφίων<text:s/>Κληρικών<text:s/>(Σ.Μ.Υ.Κ.).</text:span></text:p>
      <text:p text:style-name="P381"><text:span text:style-name="T381_1">γ.<text:s/>Γραμμένοι<text:s/>για<text:s/>φοίτηση<text:s/>σε<text:s/>ανώτερη<text:s/>ή<text:s/>ανώτατη<text:s/>σχολή<text:s/>για<text:s/>κύριες<text:s/>σπουδές<text:s/>ή<text:s/>για<text:s/>την<text:s/>απόκτηση<text:s/>μεταπτυχιακού<text:s/>διπλώματος<text:s/>ειδίκευσης.</text:span></text:p>
      <text:p text:style-name="P382"><text:span text:style-name="T382_1">δ.<text:s/>Γραμμένοι<text:s/>για<text:s/>απόκτηση<text:s/>διδακτορικού<text:s/>διπλώματος.<text:s/>ε.<text:s/>Σπουδαστές<text:s/>Κέντρων<text:s/>Μεταλυκειακής<text:s/>Εκπαίδευσης,<text:s/>που<text:s/>εδρεύουν<text:s/>στην<text:s/>Ελλάδα<text:s/>και<text:s/>συμπράττουν<text:s/>με<text:s/>αναγνωρισμένα<text:s/>ανώτερα<text:s/>ή<text:s/>ανώτατα<text:s/>εκπαιδευτικά<text:s/>ιδρύματα<text:s/>του<text:s/>εξωτερικού.»</text:span></text:p>
      <text:h text:style-name="P383" text:outline-level="6"><text:span text:style-name="T383_1">Άρθρο<text:s/>40</text:span></text:h>
      <text:h text:style-name="P384" text:outline-level="6"><text:span text:style-name="T384_1">Παρακολούθηση<text:s/>εκπαιδευτικών<text:s/>προγραμμάτων<text:s/>των<text:s/>Σχολών<text:s/>Μαθητείας<text:s/>Υποψηφίων<text:s/>Κληρικών<text:s/>από<text:s/>έγγαμους<text:s/>κληρικούς<text:s/>-<text:s/>Τροποποίηση<text:s/>παρ.<text:s/>2<text:s/>άρθρου<text:s/>143<text:s/>ν.<text:s/>4823/2021</text:span></text:h>
      <text:p text:style-name="P385"><text:span text:style-name="T385_1">Στην<text:s/>παρ.<text:s/>2<text:s/>του<text:s/>άρθρου<text:s/>143<text:s/>του<text:s/>ν.<text:s/>4823/2021<text:s/>(Α’<text:s/>136),<text:s/>περί<text:s/>εκπαιδευτικών<text:s/>προγραμμάτων<text:s/>των<text:s/>Σχολών<text:s/>Μαθητείας<text:s/>Υποψήφιων<text:s/>Κληρικών,<text:s/>προστίθεται<text:s/>νέο<text:s/>δεύτερο<text:s/>εδάφιο,<text:s/>και<text:s/>η<text:s/>παρ.<text:s/>2<text:s/>διαμορφώνεται<text:s/>ως<text:s/>εξής:</text:span></text:p>
      <text:p text:style-name="P386"><text:span text:style-name="T386_1">«2.<text:s/>Τα<text:s/>θεωρητικά<text:s/>μαθήματα<text:s/>περιλαμβάνουν:<text:s/>α)<text:s/>κοινά<text:s/>υποχρεωτικά<text:s/>μαθήματα,<text:s/>τα<text:s/>οποία<text:s/>συνδέονται<text:s/>με<text:s/>τις<text:s/>αρχές<text:s/>του<text:s/>κράτους<text:s/>δικαίου,<text:s/>της<text:s/>δράσης<text:s/>της<text:s/>Δημόσιας<text:s/>Διοίκησης<text:s/>και<text:s/>της<text:s/>άσκησης<text:s/>καθηκόντων<text:s/>διοικήσεως<text:s/>των<text:s/>Ενοριών,<text:s/>β)<text:s/>κοινά<text:s/>υποχρεωτικά<text:s/>μαθήματα,<text:s/>τα<text:s/>οποία<text:s/>συνδέονται<text:s/>με<text:s/>το<text:s/>τελετουργικό<text:s/>έργο<text:s/>του<text:s/>πνευματικού<text:s/>θρησκευτικού<text:s/>λειτουργού<text:s/>και<text:s/>την<text:s/>άσκηση<text:s/>ιερατικών<text:s/>καθηκόντων,<text:s/>γ)<text:s/>μαθήματα<text:s/>επιλογής<text:s/>που<text:s/>συνδέονται<text:s/>με<text:s/>τον<text:s/>διδακτικό<text:s/>ρόλο<text:s/>του<text:s/>θρησκευτικού<text:s/>λειτουργού<text:s/>ποιμένα,<text:s/>τα<text:s/>οποία<text:s/>μπορούν<text:s/>να<text:s/>διαφέρουν<text:s/>μεταξύ<text:s/>των<text:s/>Σ.Μ.Υ.Κ.<text:s/>ως<text:s/>προς<text:s/>τον<text:s/>τίτλο<text:s/>και<text:s/>το<text:s/>περιεχόμενο<text:s/>ή<text:s/>τις<text:s/>ώρες<text:s/>διδασκαλίας,<text:s/>χωρίς<text:s/>όμως<text:s/>να<text:s/>μεταβάλλεται<text:s/>ο<text:s/>συνολικός<text:s/>αριθμός<text:s/>ωρών<text:s/>διδασκαλίας<text:s/>που<text:s/>προβλέπει<text:s/>το<text:s/>αναλυτικό<text:s/>πρόγραμμα<text:s/>σπουδών.<text:s/>Οι<text:s/>έγγαμοι<text:s/>Ιεροσπουδαστές<text:s/>μπορούν<text:s/>να<text:s/>παρακολουθούν<text:s/>τα<text:s/>μαθήματα<text:s/>του<text:s/>προηγούμενου<text:s/>εδαφίου<text:s/>εξ<text:s/>αποστάσεως.<text:s/>Το<text:s/>εκπαιδευτικό<text:s/>και<text:s/>διδακτικό<text:s/>υλικό<text:s/>των<text:s/>θεωρητικών<text:s/>μαθημάτων<text:s/>των<text:s/>Σ.Μ.Υ.Κ.<text:s/>εκπονείται<text:s/>από<text:s/>το<text:s/>Ινστιτούτο<text:s/>Εκπαιδευτικής<text:s/>Πολιτικής<text:s/>(Ι.Ε.Π.)<text:s/>και<text:s/>διανέμεται<text:s/>ηλεκτρονικά<text:s/>ή<text:s/>εντύπως<text:s/>από<text:s/>το<text:s/>Ινστιτούτο<text:s/>Τεχνολογίας<text:s/>Υπολογιστών<text:s/>και<text:s/>Εκδόσεων<text:s/>(Ι.Τ.Υ.Ε.)<text:s/>«ΔΙΟΦΑ-<text:s/>ΝΤΟΣ»,<text:s/>κατόπιν<text:s/>εγκρίσεως<text:s/>του<text:s/>Εποπτικού<text:s/>Συμβουλίου<text:s/>Εκκλησιαστικής<text:s/>Εκπαίδευσης<text:s/>(Ε.Σ.Ε.Ε.).<text:s/>Αν<text:s/>μέχρι<text:s/>την<text:s/>30ή<text:s/>Ιουνίου<text:s/>κάθε<text:s/>έτους<text:s/>δεν<text:s/>έχει<text:s/>ολοκληρωθεί<text:s/>η<text:s/>εκπόνηση<text:s/>από<text:s/>το<text:s/>Ι.Ε.Π.<text:s/>ή<text:s/>για<text:s/>οποιοδήποτε<text:s/>άλλον<text:s/>λόγο<text:s/>δεν<text:s/>είναι<text:s/>δυνατή<text:s/>η<text:s/>διανομή<text:s/>διδακτικού<text:s/>και<text:s/>εν<text:s/>γένει<text:s/>εκπαιδευτικού<text:s/>υλικού<text:s/>εκπονημένου<text:s/>από<text:s/>το<text:s/>Ι.Ε.Π.<text:s/>για<text:s/>ένα<text:s/>ή<text:s/>περισσότερα<text:s/>μαθήματα,<text:s/>το<text:s/>Ε.Σ.Ε.Ε.,<text:s/>χωρίς<text:s/>άλλη<text:s/>προηγούμενη<text:s/>διατύπωση<text:s/>γνώμης<text:s/>ή<text:s/>πρότασης,<text:s/>επιλέγει<text:s/>το<text:s/>κατά<text:s/>την<text:s/>κρίση<text:s/>του<text:s/>κατάλληλο<text:s/>διδακτικό<text:s/>και<text:s/>εν<text:s/>γένει<text:s/>εκπαιδευτικό<text:s/>υλικό,<text:s/>το<text:s/>οποίο<text:s/>διανέμεται<text:s/>δωρεάν<text:s/>στους<text:s/>ιεροσπουδαστές.»</text:span></text:p>
      <text:h text:style-name="P387" text:outline-level="6"><text:span text:style-name="T387_1">Άρθρο<text:s/>41</text:span></text:h>
      <text:h text:style-name="P388" text:outline-level="6"><text:span text:style-name="T388_1">Δικαίωμα<text:s/>φοίτησης<text:s/>στις<text:s/>Σχολές<text:s/>Μαθητείας<text:s/>Υποψηφίων<text:s/>Κληρικών<text:s/>-<text:s/>Τροποποίηση<text:s/>παρ.<text:s/>1<text:s/>άρθρου<text:s/>144<text:s/>ν.<text:s/>4823/2021</text:span></text:h>
      <text:p text:style-name="P389"><text:span text:style-name="T389_1">Στην<text:s/>παρ.<text:s/>1<text:s/>του<text:s/>άρθρου<text:s/>144<text:s/>του<text:s/>ν.<text:s/>4823/2021<text:s/>(Α’<text:s/>136),<text:s/>περί<text:s/>δικαιώματος<text:s/>φοίτησης<text:s/>στις<text:s/>Σχολές<text:s/>Μαθητείας<text:s/>Υποψηφίων<text:s/>Κληρικών,<text:s/>επέρχονται<text:s/>οι<text:s/>ακόλουθες<text:s/>τροποποιήσεις:<text:s/>α)<text:s/>στο<text:s/>τέλος<text:s/>του<text:s/>πρώτου<text:s/>εδαφίου<text:s/>διαγράφεται<text:s/>η<text:s/>φράση<text:s/>«και<text:s/>έχουν<text:s/>εκπληρώσει<text:s/>τις<text:s/>στρατιωτικές<text:s/>τους<text:s/>υποχρεώσεις<text:s/>ή<text:s/>έχουν<text:s/>απαλλαγεί<text:s/>νόμιμα<text:s/>από<text:s/>αυτές»,<text:s/>β)<text:s/>το<text:s/>δεύτερο<text:s/>εδάφιο<text:s/>διαγράφεται<text:s/>και<text:s/>η<text:s/>παρ.<text:s/>1<text:s/>διαμορφώνεται<text:s/>ως<text:s/>εξής:</text:span></text:p>
      <text:p text:style-name="P390"><text:span text:style-name="T390_1">«1.<text:s/>Δικαίωμα<text:s/>φοίτησης<text:s/>στις<text:s/>Σχολές<text:s/>Μαθητείας<text:s/>Υποψήφιων<text:s/>Κληρικών<text:s/>(Σ.Μ.Υ.Κ.)<text:s/>έχουν<text:s/>Έλληνες<text:s/>πολίτες,<text:s/>κάτοχοι<text:s/>απολυτηρίου<text:s/>Γενικού<text:s/>Εκκλησιαστικού<text:s/>Λυκείου<text:s/>του<text:s/>ν.<text:s/>3432/2006<text:s/>(Α’<text:s/>14),<text:s/>Γενικού<text:s/>Εκκλησιαστικού<text:s/>Λυκείου<text:s/>του<text:s/>παρόντος,<text:s/>Γενικού<text:s/>Λυκείου<text:s/>ή<text:s/>κάτοχοι<text:s/>απολυτηρίου<text:s/>ή<text:s/>πτυχίου<text:s/>Επαγγελματικού<text:s/>Λυκείου<text:s/>ή<text:s/>αντίστοιχου<text:s/>τίτλου<text:s/>σπουδών<text:s/>σχολείου<text:s/>Δευτεροβάθμιας<text:s/>εκπαίδευσης<text:s/>της<text:s/>ημεδαπής<text:s/>ή<text:s/>της<text:s/>αλλοδαπής,<text:s/>που<text:s/>κατέχουν<text:s/>τα<text:s/>προσόντα<text:s/>για<text:s/>να<text:s/>χειροτονηθούν<text:s/>κληρικοί.»</text:span></text:p>
      <text:h text:style-name="P391" text:outline-level="6"><text:span text:style-name="T391_1">Άρθρο<text:s/>42</text:span></text:h>
      <text:h text:style-name="P392" text:outline-level="6"><text:span text:style-name="T392_1">Μέλη<text:s/>του<text:s/>Εργαστηριακού<text:s/>Διδακτικού<text:s/>Προσωπικού<text:s/>των<text:s/>Ανωτάτων<text:s/>Εκπαιδευτικών<text:s/>Ιδρυμάτων<text:s/>ως<text:s/>διδακτικό<text:s/>προσωπικό<text:s/>των<text:s/>Σχολών<text:s/>Μαθητείας<text:s/>Υποψηφίων<text:s/>Κληρικών<text:s/>-</text:span></text:h>
      <text:p text:style-name="P393"><text:span text:style-name="T393_1">Τροποποίηση<text:s/>παρ.<text:s/>1<text:s/>άρθρου<text:s/>148<text:s/>ν.<text:s/>4823/2021</text:span></text:p>
      <text:p text:style-name="P394"><text:span text:style-name="T394_1">Στην<text:s/>παρ.<text:s/>1<text:s/>του<text:s/>άρθρου<text:s/>148<text:s/>του<text:s/>ν.<text:s/>4823/2021<text:s/>(Α’<text:s/>136),<text:s/>περί<text:s/>διδακτικού<text:s/>προσωπικού<text:s/>των<text:s/>Σχολών<text:s/>Μαθητείας<text:s/>Υποψηφίων<text:s/>Κληρικών,<text:s/>επέρχονται<text:s/>οι<text:s/>ακόλουθες<text:s/>τροποποιήσεις:<text:s/>α)<text:s/>μετά<text:s/>από<text:s/>τη<text:s/>λέξη<text:s/>«καθηγητές»<text:s/>προστίθενται<text:s/>οι<text:s/>λέξεις<text:s/>«και<text:s/>μέλη<text:s/>του<text:s/>Εργαστηριακού<text:s/>Διδακτικού<text:s/>Προσωπικού<text:s/>(Ε.ΔΙ.Π.)»,<text:s/>β)<text:s/>μετά<text:s/>από<text:s/>τις<text:s/>λέξεις<text:s/>«διδακτικό<text:s/>προσωπικό»<text:s/>προστίθενται<text:s/>οι<text:s/>λέξεις<text:s/>«και<text:s/>τα<text:s/>μέλη<text:s/>του<text:s/>Εργαστηριακού<text:s/>Διδακτικού<text:s/>Προσωπικού<text:s/>(Ε.ΔΙ.Π.)»<text:s/>και<text:s/>η<text:s/>παρ.<text:s/>1<text:s/>διαμορφώνεται<text:s/>ως<text:s/>εξής:</text:span></text:p>
      <text:p text:style-name="P395"><text:span text:style-name="T395_1">«1.<text:s/>Στις<text:s/>Σχολές<text:s/>Μαθητείας<text:s/>Υποψήφιων<text:s/>Κληρικών<text:s/>(Σ.Μ.Υ.Κ.)<text:s/>έχουν<text:s/>δικαίωμα<text:s/>να<text:s/>διδάξουν<text:s/>τα<text:s/>θεωρητικά<text:s/>μαθήματα<text:s/>καθηγητές<text:s/>και<text:s/>μέλη<text:s/>του<text:s/>Εργαστηριακού<text:s/>Διδακτικού<text:s/>Προσωπικού<text:s/>(Ε.ΔΙ.Π.)<text:s/>των<text:s/>Ανώτατων<text:s/>Εκπαιδευτικών<text:s/>Ιδρυμάτων<text:s/>(Α.Ε.Ι.)<text:s/>και<text:s/>ιδίως<text:s/>των<text:s/>Θεολογικών<text:s/>Σχολών,<text:s/>το<text:s/>διδακτικό<text:s/>προσωπικό<text:s/>και<text:s/>τα<text:s/>μέλη<text:s/>του<text:s/>Εργαστηριακού<text:s/>Διδακτικού<text:s/>Προσωπικού<text:s/>(Ε.ΔΙ.Π.)<text:s/>των<text:s/>προγραμμάτων<text:s/>ιερατικών<text:s/>σπουδών<text:s/>των<text:s/>Ανώτατων<text:s/>Εκκλησιαστικών<text:s/>Ακα-<text:s/>δημιών<text:s/>(Α.Ε.Α.),<text:s/>οι<text:s/>εκπαιδευτικοί<text:s/>της<text:s/>δημόσιας<text:s/>γενικής<text:s/>ή<text:s/>της<text:s/>εκκλησιαστικής<text:s/>Δευτεροβάθμιας<text:s/>εκπαίδευσης<text:s/>που<text:s/>είναι<text:s/>κάτοχοι<text:s/>μεταπτυχιακού<text:s/>τίτλου<text:s/>ειδίκευσης<text:s/>ή<text:s/>διδακτορικού<text:s/>και<text:s/>οι<text:s/>κληρικοί<text:s/>που<text:s/>κατέχουν<text:s/>οργανική<text:s/>θέση<text:s/>εφημερίου,<text:s/>έχουν<text:s/>τα<text:s/>προσόντα<text:s/>διορισμού<text:s/>στη<text:s/>δημόσια<text:s/>Δευτεροβάθμια<text:s/>εκπαίδευση<text:s/>και<text:s/>είναι<text:s/>κάτοχοι<text:s/>μεταπτυχιακού<text:s/>τίτλου<text:s/>ειδίκευσης<text:s/>ή<text:s/>διδακτορικού.»</text:span></text:p>
      <text:h text:style-name="P396" text:outline-level="6"><text:span text:style-name="T396_1">Άρθρο<text:s/>43</text:span></text:h>
      <text:h text:style-name="P397" text:outline-level="6"><text:span text:style-name="T397_1">Πρόσβαση<text:s/>στις<text:s/>Θεολογικές<text:s/>Σχολές<text:s/>και</text:span></text:h>
      <text:p text:style-name="P398"><text:span text:style-name="T398_1">στα<text:s/>Προγράμματα<text:s/>Ιερατικών<text:s/>Σπουδών<text:s/>των<text:s/>Ανωτάτων<text:s/>Εκκλησιαστικών<text:s/>Ακαδημιών<text:s/>-</text:span></text:p>
      <text:p text:style-name="P399"><text:span text:style-name="T399_1">Τροποποίηση<text:s/>παρ.<text:s/>1<text:s/>άρθρου<text:s/>153<text:s/>ν.<text:s/>4823/2021</text:span></text:p>
      <text:p text:style-name="P400"><text:span text:style-name="T400_1">Στην<text:s/>παρ.<text:s/>1<text:s/>του<text:s/>άρθρου<text:s/>153<text:s/>του<text:s/>ν.<text:s/>4823/2021<text:s/>(Α’<text:s/>136),<text:s/>περί<text:s/>πρόσβασης<text:s/>στις<text:s/>Θεολογικές<text:s/>Σχολές<text:s/>και<text:s/>στα<text:s/>προγράμματα<text:s/>ιερατικών<text:s/>σπουδών<text:s/>των<text:s/>Ανώτατων<text:s/>Εκκλησιαστικών<text:s/>Ακαδημιών,<text:s/>μετά<text:s/>από<text:s/>τη<text:s/>λέξη<text:s/>«δύνανται»<text:s/>προστίθεται<text:s/>η<text:s/>φράση<text:s/>«,<text:s/>εφόσον<text:s/>χειροτονηθούν,»<text:s/>και<text:s/>η<text:s/>παρ.<text:s/>1<text:s/>διαμορφώνεται<text:s/>ως<text:s/>εξής:</text:span></text:p>
      <text:p text:style-name="P401"><text:span text:style-name="T401_1">«1.<text:s/>Οι<text:s/>κάτοχοι<text:s/>του<text:s/>διπλώματος<text:s/>μαθητείας<text:s/>των<text:s/>Σχολών<text:s/>Μαθητείας<text:s/>Υποψήφιων<text:s/>Κληρικών<text:s/>(Σ.Μ.Υ.Κ.)<text:s/>δύνανται,<text:s/>εφόσον<text:s/>χειροτονηθούν,<text:s/>να<text:s/>εισάγονται<text:s/>στα<text:s/>Τμήματα<text:s/>των<text:s/>Θεολογικών<text:s/>Σχολών<text:s/>της<text:s/>ημεδαπής<text:s/>ή<text:s/>στα<text:s/>Προγράμματα<text:s/>Ιερατικών<text:s/>Σπουδών<text:s/>των<text:s/>Ανώτατων<text:s/>Εκκλησιαστικών<text:s/>Ακα-<text:s/>δημιών<text:s/>(Α.Ε.Α.),<text:s/>αποκλειστικά<text:s/>με<text:s/>κατατακτήριες<text:s/>εξετάσεις<text:s/>που<text:s/>διενεργούνται<text:s/>με<text:s/>την<text:s/>επιμέλεια<text:s/>των<text:s/>ιδρυμάτων<text:s/>υποδοχής.»</text:span></text:p>
      <text:h text:style-name="P402" text:outline-level="2"><text:span text:style-name="T402_1">ΚΕΦΑΛΑΙΟ<text:s/>Ζ’</text:span></text:h>
      <text:h text:style-name="P403" text:outline-level="2"><text:span text:style-name="T403_1">ΛΟΙΠΕΣ<text:s/>ΡΥΘΜΙΣΕΙΣ<text:s/>ΑΡΜΟΔΙΟΤΗΤΑΣ<text:s/>ΓΕΝΙΚΗΣ<text:s/>ΓΡΑΜΜΑΤΕΙΑΣ<text:s/>ΘΡΗΣΚΕΥΜΑΤΩΝ</text:span></text:h>
      <text:h text:style-name="P404" text:outline-level="6"><text:span text:style-name="T404_1">Άρθρο<text:s/>44</text:span></text:h>
      <text:h text:style-name="P405" text:outline-level="6"><text:span text:style-name="T405_1">Αναγνώριση<text:s/>νομικής<text:s/>προσωπικότητας<text:s/>της<text:s/>Εκκλησίας<text:s/>της<text:s/>Σουηδίας<text:s/>στην<text:s/>Ελλάδα<text:s/>-<text:s/>Προσθήκη<text:s/>περ.<text:s/>θ)<text:s/>στην<text:s/>παρ.<text:s/>5<text:s/>του<text:s/>άρθρου<text:s/>13<text:s/>του<text:s/>ν.<text:s/>4301/2014</text:span></text:h>
      <text:p text:style-name="P406"><text:span text:style-name="T406_1">1.</text:span><text:span text:style-name="T406_2"><text:s/>Στην<text:s/>παρ.<text:s/>5<text:s/>του<text:s/>άρθρου<text:s/>13<text:s/>του<text:s/>ν.<text:s/>4301/2014<text:s/>(Α’<text:s/>223),<text:s/>περί<text:s/>αναγνώρισης<text:s/>νομικής<text:s/>προσωπικότητας<text:s/>της<text:s/>εν<text:s/>Ελ-<text:s/>λάδι<text:s/>Καθολικής<text:s/>Εκκλησίας,<text:s/>λοιπών<text:s/>υφιστάμενων<text:s/>Εκκλησιών<text:s/>και<text:s/>νομικών<text:s/>προσώπων<text:s/>τους,<text:s/>προστίθεται<text:s/>περ.<text:s/>θ)<text:s/>ως<text:s/>εξής:</text:span></text:p>
      <text:p text:style-name="P407"><text:span text:style-name="T407_1">«θ)<text:s/>Η<text:s/>Εκκλησία<text:s/>της<text:s/>Σουηδίας<text:s/>στην<text:s/>Ελλάδα<text:s/>ως<text:s/>θρησκευτικό<text:s/>νομικό<text:s/>πρόσωπο<text:s/>με<text:s/>την<text:s/>επωνυμία<text:s/>«Εκκλησία<text:s/>της<text:s/>Σουηδίας<text:s/>στην<text:s/>Ελλάδα<text:s/>Θρησκευτικό<text:s/>Νομικό<text:s/>Πρόσωπο»<text:s/>που<text:s/>εδρεύει<text:s/>στην<text:s/>Αθήνα».</text:span></text:p>
      <text:p text:style-name="P408"><text:span text:style-name="T408_1">2.</text:span><text:span text:style-name="T408_2"><text:s/>Εντός<text:s/>αποκλειστικής<text:s/>προθεσμίας<text:s/>ενός<text:s/>(1)<text:s/>έτους<text:s/>από<text:s/>τη<text:s/>δημοσίευση<text:s/>του<text:s/>παρόντος<text:s/>στην<text:s/>Εφημερίδα<text:s/>της<text:s/>Κυ-<text:s/>βερνήσεως,<text:s/>το<text:s/>θρησκευτικό<text:s/>νομικό<text:s/>πρόσωπο<text:s/>«Εκκλησία<text:s/>της<text:s/>Σουηδίας<text:s/>στην<text:s/>Ελλάδα<text:s/>Θρησκευτικό<text:s/>Νομικό<text:s/>Πρόσωπο»<text:s/>οφείλει<text:s/>να<text:s/>υποβάλει<text:s/>σχετική<text:s/>αίτηση<text:s/>με<text:s/>τα<text:s/>δικαιολο-<text:s/>γητικά<text:s/>που<text:s/>προβλέπονται<text:s/>στο<text:s/>άρθρο<text:s/>3<text:s/>του<text:s/>ν.<text:s/>4301/2014<text:s/>στο<text:s/>Πρωτοδικείο<text:s/>της<text:s/>έδρας<text:s/>του,<text:s/>προκειμένου<text:s/>να<text:s/>εγγραφεί<text:s/>στο<text:s/>οικείο<text:s/>βιβλίο<text:s/>θρησκευτικών<text:s/>νομικών<text:s/>προσώπων.<text:s/>Η<text:s/>συστατική<text:s/>πράξη<text:s/>και<text:s/>ο<text:s/>κανονισμός<text:s/>οργάνωσης<text:s/>και<text:s/>λειτουργίας,<text:s/>υπογεγραμμένος<text:s/>από<text:s/>τα<text:s/>μέλη<text:s/>του<text:s/>νομικού<text:s/>προσώπου,<text:s/>υποβάλλονται<text:s/>και<text:s/>κοινοποιούνται<text:s/>υποχρεωτικά<text:s/>στο<text:s/>Υπουργείο<text:s/>Παιδείας,<text:s/>Θρησκευμάτων<text:s/>και<text:s/>Αθλητισμού.<text:s/>Η<text:s/>εγγραφή<text:s/>γίνεται<text:s/>με<text:s/>πράξη<text:s/>του<text:s/>προϊσταμένου<text:s/>του<text:s/>δικαστηρίου.<text:s/>Αν<text:s/>παρέλθει<text:s/>άπρακτη<text:s/>η<text:s/>προθεσμία<text:s/>του<text:s/>πρώτου<text:s/>εδαφίου,<text:s/>καμία<text:s/>δημόσια<text:s/>υπηρεσία<text:s/>δεν<text:s/>συναλλάσσεται<text:s/>με<text:s/>το<text:s/>ως<text:s/>άνω<text:s/>θρησκευτικό<text:s/>νομικό<text:s/>πρόσωπο.</text:span></text:p>
      <text:h text:style-name="P409" text:outline-level="6"><text:span text:style-name="T409_1">Άρθρο<text:s/>45</text:span></text:h>
      <text:h text:style-name="P410" text:outline-level="6"><text:span text:style-name="T410_1">Δημοσίευση<text:s/>διαπιστωτικών<text:s/>πράξεων<text:s/>της<text:s/>παρ.<text:s/>3<text:s/>του<text:s/>άρθρου<text:s/>347,<text:s/>της<text:s/>παρ.<text:s/>3<text:s/>του<text:s/>άρθρου<text:s/>348<text:s/>και<text:s/>της<text:s/>παρ.<text:s/>7<text:s/>του<text:s/>άρθρου<text:s/>482<text:s/>του<text:s/>ν.<text:s/>4957/2022</text:span></text:h>
      <text:p text:style-name="P411"><text:span text:style-name="T411_1">Οι<text:s/>διαπιστωτικές<text:s/>πράξεις<text:s/>του<text:s/>πέμπτου<text:s/>εδαφίου<text:s/>της<text:s/>παρ.<text:s/>3<text:s/>του<text:s/>άρθρου<text:s/>347,<text:s/>περί<text:s/>των<text:s/>οργανικών<text:s/>θέσεων<text:s/>Κληρικών<text:s/>στην<text:s/>Εκκλησία<text:s/>της<text:s/>Ελλάδος,<text:s/>του<text:s/>πέμπτου<text:s/>εδαφίου<text:s/>της<text:s/>παρ.<text:s/>3<text:s/>του<text:s/>άρθρου<text:s/>348,<text:s/>περί<text:s/>των<text:s/>οργανικών<text:s/>θέσεων<text:s/>Κληρικών<text:s/>στην<text:s/>Εκκλησία<text:s/>της<text:s/>Κρήτης,<text:s/>και<text:s/>του<text:s/>τρίτου<text:s/>εδαφίου<text:s/>της<text:s/>παρ.<text:s/>7<text:s/>του<text:s/>άρθρου<text:s/>482<text:s/>του<text:s/>ν.<text:s/>4957/2022<text:s/>(Α’<text:s/>141),<text:s/>περί<text:s/>μεταβατικών<text:s/>διατάξεων<text:s/>του<text:s/>Κεφαλαίου<text:s/>Α’,<text:s/>που<text:s/>έχουν<text:s/>εκδοθεί<text:s/>μέχρι<text:s/>την<text:s/>έναρξη<text:s/>ισχύος<text:s/>του<text:s/>παρόντος,<text:s/>δημοσιεύονται<text:s/>στην<text:s/>Εφημερίδα<text:s/>της<text:s/>Κυβερνήσεως<text:s/>κατά<text:s/>τον<text:s/>τύπο<text:s/>και<text:s/>το<text:s/>περιεχόμενο<text:s/>της<text:s/>διαπιστωτικής<text:s/>πράξης<text:s/>που<text:s/>ορίζεται<text:s/>με<text:s/>απόφαση<text:s/>του<text:s/>Υπουργού<text:s/>Παιδείας,<text:s/>Θρησκευμάτων<text:s/>και<text:s/>Αθλητισμού,<text:s/>άλλως<text:s/>επανεκδίδονται<text:s/>κατά<text:s/>τον<text:s/>τύπο<text:s/>και<text:s/>το<text:s/>περιεχόμενο<text:s/>της<text:s/>διαπιστωτικής<text:s/>πράξης<text:s/>που<text:s/>ορίζεται<text:s/>στην<text:s/>ως<text:s/>άνω<text:s/>υπουργική<text:s/>απόφαση<text:s/>και<text:s/>κατόπιν<text:s/>δημοσιεύονται<text:s/>εντός<text:s/>έξι<text:s/>(6)<text:s/>μηνών<text:s/>από<text:s/>την<text:s/>έναρξη<text:s/>ισχύος<text:s/>του<text:s/>παρόντος.</text:span></text:p>
      <text:h text:style-name="P412" text:outline-level="6"><text:span text:style-name="T412_1">Άρθρο<text:s/>46</text:span></text:h>
      <text:h text:style-name="P413" text:outline-level="6"><text:span text:style-name="T413_1">Ανακατανομή<text:s/>οργανικών<text:s/>θέσεων<text:s/>Εφημερίων<text:s/>και<text:s/>εκκλησιαστικών<text:s/>υπαλλήλων<text:s/>των<text:s/>Ιερών<text:s/>Μητροπόλεων<text:s/>και<text:s/>ρύθμιση<text:s/>θεμάτων<text:s/>Ιεροδιακόνων<text:s/>του<text:s/>Πανελληνίου<text:s/>Ιερού<text:s/>Ιδρύματος<text:s/>Ευαγγελιστρίας<text:s/>Τήνου</text:span></text:h>
      <text:p text:style-name="P414"><text:span text:style-name="T414_1">1.</text:span><text:span text:style-name="T414_2"><text:s/>Μειώνονται<text:s/>κατά<text:s/>τέσσερις<text:s/>(4)<text:s/>οι<text:s/>κατά<text:s/>την<text:s/>παρ.<text:s/>2<text:s/>του<text:s/>άρθρου<text:s/>61<text:s/>του<text:s/>ν.<text:s/>5128/2024<text:s/>(Α’<text:s/>118)<text:s/>σαράντα<text:s/>πέντε<text:s/>(45)<text:s/>οργανικές<text:s/>θέσεις<text:s/>εκκλησιαστικών<text:s/>υπαλλήλων,<text:s/>που<text:s/>έχουν<text:s/>κατανεμηθεί<text:s/>στην<text:s/>Ιερά<text:s/>Αρχιεπισκοπή<text:s/>Αθηνών<text:s/>υπό<text:s/>αύ-<text:s/>ξοντα<text:s/>αριθμό<text:s/>2<text:s/>της<text:s/>κάθετης<text:s/>στήλης<text:s/>υπό<text:s/>τον<text:s/>τίτλο<text:s/>«Οργανικές<text:s/>θέσεις<text:s/>Εκκλησιαστικών<text:s/>Υπαλλήλων»<text:s/>του<text:s/>Πίνακα<text:s/>1<text:s/>του<text:s/>άρθρου<text:s/>1<text:s/>του<text:s/>π.δ.<text:s/>14/2023<text:s/>(Α’<text:s/>30),<text:s/>ανερχόμενες<text:s/>πλέον<text:s/>σε<text:s/>σαράντα<text:s/>μία<text:s/>(41)<text:s/>θέσεις,<text:s/>και<text:s/>αυξάνονται<text:s/>κατά<text:s/>τέσσερις<text:s/>(4)<text:s/>οι<text:s/>οργανικές<text:s/>θέσεις<text:s/>Διακόνων<text:s/>που<text:s/>έχουν<text:s/>κατανεμηθεί<text:s/>στην<text:s/>Ιερά<text:s/>Αρχιεπισκοπή<text:s/>Αθηνών<text:s/>υπό<text:s/>αύξο-<text:s/>ντα<text:s/>αριθμό<text:s/>2<text:s/>της<text:s/>κάθετης<text:s/>στήλης<text:s/>υπό<text:s/>τον<text:s/>τίτλο<text:s/>«Οργανικές<text:s/>θέσεις<text:s/>Διακόνων»<text:s/>του<text:s/>Πίνακα<text:s/>1<text:s/>του<text:s/>άρθρου<text:s/>1<text:s/>του<text:s/>π.δ.<text:s/>14/2023,<text:s/>ανερχόμενες<text:s/>πλέον<text:s/>σε<text:s/>δεκαπέντε<text:s/>(15)<text:s/>θέσεις.<text:s/>Ως<text:s/>προς<text:s/>την<text:s/>κατανομή<text:s/>των<text:s/>μεταφερομέ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<text:s/>(Α’<text:s/>141).</text:span></text:p>
      <text:p text:style-name="P415"><text:span text:style-name="T415_1">2.</text:span><text:span text:style-name="T415_2"><text:s/>Μειώνονται<text:s/>κατά<text:s/>μία<text:s/>(1)<text:s/>οργανική<text:s/>θέση<text:s/>οι<text:s/>τρεις<text:s/>(3)<text:s/>οργανικές<text:s/>θέσεις<text:s/>Ιεροκηρύκων,<text:s/>που<text:s/>έχουν<text:s/>κατανεμηθεί<text:s/>στην<text:s/>Ιερά<text:s/>Μητρόπολη<text:s/>Καστοριάς<text:s/>υπό<text:s/>αύξοντα<text:s/>αριθμό<text:s/>34<text:s/>της<text:s/>κάθετης<text:s/>στήλης<text:s/>υπό<text:s/>τον<text:s/>τίτλο<text:s/>«Οργανικές<text:s/>θέσεις<text:s/>Ιεροκηρύκων»<text:s/>του<text:s/>Πίνακα<text:s/>1<text:s/>του<text:s/>άρθρου<text:s/>1<text:s/>του<text:s/>π.δ.<text:s/>14/2023,<text:s/>ανερχόμενες<text:s/>πλέον<text:s/>σε<text:s/>δύο<text:s/>(2)<text:s/>θέσεις,<text:s/>η<text:s/>δε<text:s/>αφαιρεθείσα<text:s/>θέση<text:s/>μετατρέπεται<text:s/>σε<text:s/>θέση<text:s/>εκκλησιαστικού<text:s/>υπαλλήλου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εκκλησιαστικών<text:s/>υπαλλήλων<text:s/>που<text:s/>έχουν<text:s/>κατανεμηθεί<text:s/>στην<text:s/>ως<text:s/>άνω<text:s/>Ιερά<text:s/>Μητρόπολη<text:s/>υπό<text:s/>αύξοντα<text:s/>αριθμό<text:s/>34<text:s/>της<text:s/>κάθετης<text:s/>στήλης<text:s/>υπό<text:s/>τον<text:s/>τίτλο<text:s/>«Οργανικές<text:s/>θέσεις<text:s/>Εκκλησιαστικών<text:s/>Υπαλλήλων»<text:s/>του<text:s/>Πίνακα<text:s/>1<text:s/>του<text:s/>άρθρου<text:s/>1<text:s/>του<text:s/>π.δ.<text:s/>14/2023,<text:s/>και<text:s/>να<text:s/>ανέρχονται<text:s/>πλέον<text:s/>σε<text:s/>τέσσερις<text:s/>(4)<text:s/>θέσεις.<text:s/>Ως<text:s/>προς<text:s/>την<text:s/>κατανομή<text:s/>των<text:s/>μεταφερομέ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</text:span></text:p>
      <text:p text:style-name="P416"><text:span text:style-name="T416_1">3.</text:span><text:span text:style-name="T416_2"><text:s/>Μειώνονται<text:s/>κατά<text:s/>μία<text:s/>(1)<text:s/>οι<text:s/>δεκαεννέα<text:s/>(19)<text:s/>οργανικές<text:s/>θέσεις<text:s/>Εφημερίων,<text:s/>που<text:s/>έχουν<text:s/>κατανεμηθεί<text:s/>στην<text:s/>Ιερά<text:s/>Μητρόπολη<text:s/>Σύμης<text:s/>υπό<text:s/>αύξοντα<text:s/>αριθμό<text:s/>5<text:s/>της<text:s/>κάθετης<text:s/>στήλης<text:s/>του<text:s/>Πίνακα<text:s/>2<text:s/>της<text:s/>παρ.<text:s/>3<text:s/>του<text:s/>άρθρου<text:s/>335<text:s/>του<text:s/>ν.<text:s/>4957/2022,<text:s/>ανερχόμενες<text:s/>πλέον<text:s/>σε<text:s/>δεκαοκτώ<text:s/>(18)<text:s/>θέσεις,<text:s/>και<text:s/>η<text:s/>αφαιρεθείσα<text:s/>θέση<text:s/>μεταφέρεται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Διακόνων<text:s/>που<text:s/>έχουν<text:s/>κατανεμηθεί<text:s/>στην<text:s/>αυτή<text:s/>Ιερά<text:s/>Μητρόπολη<text:s/>υπό<text:s/>αύξοντα<text:s/>αριθμό<text:s/>5<text:s/>του<text:s/>ανωτέρω<text:s/>Πίνακα<text:s/>και<text:s/>να<text:s/>ανέρχεται<text:s/>πλέον<text:s/>σε<text:s/>μία<text:s/>(1)<text:s/>θέση.</text:span></text:p>
      <text:p text:style-name="P417"><text:span text:style-name="T417_1">4.</text:span><text:span text:style-name="T417_2"><text:s/>Μειώνονται<text:s/>κατά<text:s/>μία<text:s/>(1)<text:s/>οργανική<text:s/>θέση<text:s/>οι<text:s/>δύο<text:s/>(2)<text:s/>οργανικές<text:s/>θέσεις<text:s/>Ιεροκηρύκων,<text:s/>που<text:s/>έχουν<text:s/>κατανεμηθεί<text:s/>στην<text:s/>Ιερά<text:s/>Μητρόπολη<text:s/>Μαρωνείας<text:s/>και<text:s/>Κομοτηνής<text:s/>υπό<text:s/>αύξοντα<text:s/>αριθμό<text:s/>47<text:s/>της<text:s/>κάθετης<text:s/>στήλης<text:s/>υπό<text:s/>τον<text:s/>τίτλο<text:s/>«Οργανικές<text:s/>θέσεις<text:s/>Ιεροκηρύκων»<text:s/>του<text:s/>Πίνακα<text:s/>1<text:s/>του<text:s/>άρθρου<text:s/>1<text:s/>το<text:s/>π.δ.<text:s/>14/2023,<text:s/>ανερχόμενες<text:s/>σε<text:s/>μία<text:s/>(1)<text:s/>θέση,<text:s/>και<text:s/>μετατρέπεται<text:s/>σε<text:s/>θέση<text:s/>εκκλησιαστικού<text:s/>υπαλλήλου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εκκλησιαστικών<text:s/>υπαλλήλων<text:s/>που<text:s/>έχουν<text:s/>κατανεμηθεί<text:s/>στην<text:s/>ως<text:s/>άνω<text:s/>Μητρόπολη<text:s/>υπό<text:s/>αύξοντα<text:s/>αριθμό<text:s/>47<text:s/>της<text:s/>κάθετης<text:s/>στήλης<text:s/>υπό<text:s/>τον<text:s/>τίτλο<text:s/>«Οργανικές<text:s/>θέσεις<text:s/>Εκκλησιαστικών<text:s/>Υπαλλήλων»<text:s/>του<text:s/>Πίνακα<text:s/>1<text:s/>του<text:s/>άρθρου<text:s/>1<text:s/>του<text:s/>π.δ.<text:s/>14/2023,<text:s/>ανερχόμενες<text:s/>σε<text:s/>τέσσερις<text:s/>(4)<text:s/>θέσεις.<text:s/>Ως<text:s/>προς<text:s/>την<text:s/>κατανομή<text:s/>των<text:s/>μετα-<text:s/>φερόμε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</text:span></text:p>
      <text:p text:style-name="P418"><text:span text:style-name="T418_1">5.</text:span><text:span text:style-name="T418_2"><text:s/>Μειώνονται<text:s/>κατά<text:s/>δύο<text:s/>(2)<text:s/>οργανικές<text:s/>θέσεις<text:s/>οι<text:s/>τέσσερις<text:s/>(4)<text:s/>οργανικές<text:s/>θέσεις<text:s/>Διακόνων,<text:s/>που<text:s/>έχουν<text:s/>κατανεμηθεί<text:s/>στην<text:s/>Ιερά<text:s/>Μητρόπολη<text:s/>Γρεβενών<text:s/>υπό<text:s/>αύξοντα<text:s/>αριθμό<text:s/>11<text:s/>της<text:s/>κάθετης<text:s/>στήλης<text:s/>υπό<text:s/>τον<text:s/>τίτλο<text:s/>«Οργανικές<text:s/>θέσεις<text:s/>Διακόνων»<text:s/>του<text:s/>Πίνακα<text:s/>1<text:s/>του<text:s/>άρθρου<text:s/>1<text:s/>του<text:s/>π.δ.<text:s/>14/2023,<text:s/>ανερχόμενες<text:s/>σε<text:s/>δύο<text:s/>(2)<text:s/>θέσεις,<text:s/>και<text:s/>μετατρέπονται<text:s/>σε<text:s/>ισάριθμες<text:s/>θέσεις<text:s/>Εφημερίων<text:s/>εντός<text:s/>της<text:s/>αυτής<text:s/>Ιεράς<text:s/>Μητρόπολης,<text:s/>ώστε<text:s/>να<text:s/>αυξάνονται<text:s/>κατά<text:s/>δύο<text:s/>(2)<text:s/>θέσεις<text:s/>οι<text:s/>οργανικές<text:s/>θέσεις<text:s/>Εφημερίων,<text:s/>που<text:s/>έχουν<text:s/>κατανεμηθεί<text:s/>στην<text:s/>ως<text:s/>άνω<text:s/>Μητρόπολη<text:s/>υπό<text:s/>αύξοντα<text:s/>αριθμό<text:s/>11<text:s/>της<text:s/>κάθετης<text:s/>στήλης<text:s/>υπό<text:s/>τον<text:s/>τίτλο<text:s/>«Οργανικές<text:s/>θέσεις<text:s/>Εφημερίων»<text:s/>του<text:s/>Πίνακα<text:s/>1<text:s/>του<text:s/>άρθρου<text:s/>1<text:s/>του<text:s/>π.δ.<text:s/>14/2023,<text:s/>ανερχόμενες<text:s/>σε<text:s/>πενήντα<text:s/>πέντε<text:s/>(55)<text:s/>θέσεις.<text:s/>Ως<text:s/>προς<text:s/>την<text:s/>κατανομή<text:s/>των<text:s/>μεταφερόμε-<text:s/>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</text:span></text:p>
      <text:p text:style-name="P419"><text:span text:style-name="T419_1">6.</text:span><text:span text:style-name="T419_2"><text:s/>Μειώνονται<text:s/>κατά<text:s/>μία<text:s/>(1)<text:s/>οργανική<text:s/>θέση<text:s/>οι<text:s/>τρεις<text:s/>(3)<text:s/>οργανικές<text:s/>θέσεις<text:s/>Ιεροκηρύκων,<text:s/>που<text:s/>έχουν<text:s/>κατανεμηθεί<text:s/>στην<text:s/>Ιερά<text:s/>Μητρόπολη<text:s/>Γρεβενών<text:s/>υπό<text:s/>αύξοντα<text:s/>αριθμό<text:s/>11<text:s/>της<text:s/>κάθετης<text:s/>στήλης<text:s/>υπό<text:s/>τον<text:s/>τίτλο<text:s/>«Οργανικές<text:s/>θέσεις<text:s/>Ιεροκηρύκων»<text:s/>του<text:s/>Πίνακα<text:s/>1<text:s/>του<text:s/>άρθρου<text:s/>1<text:s/>του<text:s/>π.δ.<text:s/>14/2023,<text:s/>ανερχόμενες<text:s/>σε<text:s/>δύο<text:s/>(2)<text:s/>θέσεις,<text:s/>και<text:s/>μετατρέπεται<text:s/>σε<text:s/>θέση<text:s/>εκκλησιαστικού<text:s/>υπαλλήλου<text:s/>κλάδου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εκκλησιαστικών<text:s/>υπαλλήλων<text:s/>που<text:s/>έχουν<text:s/>κατανεμηθεί<text:s/>στην<text:s/>ως<text:s/>άνω<text:s/>Μητρόπολη<text:s/>υπό<text:s/>αύξοντα<text:s/>αριθμό<text:s/>11<text:s/>της<text:s/>κάθετης<text:s/>στήλης<text:s/>υπό<text:s/>τον<text:s/>τίτλο<text:s/>«Οργανικές<text:s/>θέσεις<text:s/>Εκκλησιαστικών<text:s/>Υπαλλήλων»<text:s/>του<text:s/>Πίνακα<text:s/>1<text:s/>του<text:s/>άρθρου<text:s/>1<text:s/>του<text:s/>π.δ.<text:s/>14/2023,<text:s/>ανερχόμενες<text:s/>σε<text:s/>τρεις<text:s/>(3)<text:s/>θέσεις.<text:s/>Ως<text:s/>προς<text:s/>την<text:s/>κατανομή<text:s/>των<text:s/>μεταφε-<text:s/>ρόμε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</text:span></text:p>
      <text:p text:style-name="P420"><text:span text:style-name="T420_1">7.</text:span><text:span text:style-name="T420_2"><text:s/>Μειώνονται<text:s/>κατά<text:s/>μία<text:s/>(1)<text:s/>οργανική<text:s/>θέση<text:s/>οι<text:s/>πενήντα<text:s/>οκτώ<text:s/>(58)<text:s/>οργανικές<text:s/>θέσεις<text:s/>Εφημερίων,<text:s/>που<text:s/>έχουν<text:s/>κα-<text:s/>τανεμηθεί<text:s/>στην<text:s/>Ιερά<text:s/>Μητρόπολη<text:s/>Γουμενίσσης,<text:s/>Αξιου-<text:s/>πόλεως<text:s/>και<text:s/>Πολυκάστρου<text:s/>υπό<text:s/>αύξοντα<text:s/>αριθμό<text:s/>10<text:s/>της<text:s/>κάθετης<text:s/>στήλης<text:s/>υπό<text:s/>τον<text:s/>τίτλο<text:s/>«Οργανικές<text:s/>θέσεις<text:s/>Εφημερίων»<text:s/>του<text:s/>Πίνακα<text:s/>1<text:s/>του<text:s/>άρθρου<text:s/>1<text:s/>του<text:s/>π.δ.<text:s/>14/2023,<text:s/>ανερχόμενες<text:s/>σε<text:s/>πενήντα<text:s/>επτά<text:s/>(57)<text:s/>θέσεις,<text:s/>και<text:s/>μετατρέπεται<text:s/>σε<text:s/>θέση<text:s/>εκκλησιαστικού<text:s/>υπαλλήλου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εκκλησιαστικών<text:s/>υπαλλήλων,<text:s/>που<text:s/>έχουν<text:s/>κατανεμηθεί<text:s/>στην<text:s/>ως<text:s/>άνω<text:s/>Μητρόπολη<text:s/>υπό<text:s/>αύξοντα<text:s/>αριθμό<text:s/>10<text:s/>της<text:s/>κάθετης<text:s/>στήλης<text:s/>υπό<text:s/>τον<text:s/>τίτλο<text:s/>«Οργανικές<text:s/>θέσεις<text:s/>Εκκλησιαστικών<text:s/>Υπαλλήλων»<text:s/>του<text:s/>Πίνακα<text:s/>1<text:s/>του<text:s/>άρθρου<text:s/>1<text:s/>του<text:s/>π.δ.<text:s/>14/2023,<text:s/>ανερχόμενες<text:s/>σε<text:s/>τρεις<text:s/>(3)<text:s/>θέσεις.<text:s/>Ως<text:s/>προς<text:s/>την<text:s/>κατανομή<text:s/>των<text:s/>μεταφε-<text:s/>ρόμε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</text:span></text:p>
      <text:p text:style-name="P421"><text:span text:style-name="T421_1">8.</text:span><text:span text:style-name="T421_2"><text:s/>Μειώνονται<text:s/>κατά<text:s/>μία<text:s/>(1)<text:s/>οργανική<text:s/>θέση<text:s/>οι<text:s/>τρεις<text:s/>(3)<text:s/>οργανικές<text:s/>θέσεις<text:s/>Διακόνων,<text:s/>που<text:s/>έχουν<text:s/>κατανεμηθεί<text:s/>στην<text:s/>Ιερά<text:s/>Μητρόπολη<text:s/>Καρπενησίου<text:s/>υπό<text:s/>αύξοντα<text:s/>αριθμό<text:s/>31<text:s/>της<text:s/>κάθετης<text:s/>στήλης<text:s/>υπό<text:s/>τον<text:s/>τίτλο<text:s/>«Οργανικές<text:s/>θέσεις<text:s/>Διακόνων»<text:s/>του<text:s/>Πίνακα<text:s/>1<text:s/>του<text:s/>άρθρου<text:s/>1<text:s/>του<text:s/>π.δ.<text:s/>14/2023,<text:s/>ανερχόμενες<text:s/>σε<text:s/>δύο<text:s/>(2)<text:s/>θέσεις,<text:s/>και<text:s/>μετατρέπεται<text:s/>σε<text:s/>θέση<text:s/>εκκλησιαστικού<text:s/>υπαλλήλου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εκκλησιαστικών<text:s/>υπαλλήλων,<text:s/>που<text:s/>έχουν<text:s/>κα-<text:s/>τανεμηθεί<text:s/>στην<text:s/>ως<text:s/>άνω<text:s/>Μητρόπολη<text:s/>υπό<text:s/>αύξοντα<text:s/>αριθμό<text:s/>31<text:s/>της<text:s/>κάθετης<text:s/>στήλης<text:s/>υπό<text:s/>τον<text:s/>τίτλο<text:s/>«Οργανικές<text:s/>θέσεις<text:s/>Εκκλησιαστικών<text:s/>Υπαλλήλων»<text:s/>του<text:s/>Πίνακα<text:s/>1<text:s/>του<text:s/>άρθρου<text:s/>1<text:s/>του<text:s/>π.δ.<text:s/>14/2023,<text:s/>ανερχόμενες<text:s/>σε<text:s/>τέσσερις<text:s/>(4)<text:s/>θέσεις.<text:s/>Ως<text:s/>προς<text:s/>την<text:s/>κατανομή<text:s/>των<text:s/>μεταφερόμε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</text:span></text:p>
      <text:p text:style-name="P422"><text:span text:style-name="T422_1">9.</text:span><text:span text:style-name="T422_2"><text:s/>Οι<text:s/>προβλεπόμενες<text:s/>από<text:s/>την<text:s/>παρ.<text:s/>2<text:s/>του<text:s/>άρθρου<text:s/>3<text:s/>του<text:s/>8/1970<text:s/>Κανονισμού<text:s/>της<text:s/>Ιεράς<text:s/>Συνόδου<text:s/>της<text:s/>Εκκλησίας<text:s/>της<text:s/>Ελλάδος<text:s/>(Α’<text:s/>81)<text:s/>δύο<text:s/>(2)<text:s/>θέσεις<text:s/>Ιεροδιακόνων,<text:s/>που<text:s/>διατηρήθηκαν<text:s/>σε<text:s/>ισχύ<text:s/>με<text:s/>την<text:s/>περ.<text:s/>1<text:s/>της<text:s/>παρ.<text:s/>β<text:s/>του<text:s/>άρθρου<text:s/>7<text:s/>του<text:s/>ν.<text:s/>349/1976<text:s/>«Περί<text:s/>διοικήσεως<text:s/>του<text:s/>Πανελληνίου<text:s/>Ιερού<text:s/>Ιδρύματος<text:s/>Ευαγγελιστρίας<text:s/>Τήνου»<text:s/>(Α’<text:s/>149),<text:s/>είναι<text:s/>κατηγορίας<text:s/>Α’<text:s/>ή<text:s/>Β’.</text:span></text:p>
      <text:h text:style-name="P423" text:outline-level="6"><text:span text:style-name="T423_1">Άρθρο<text:s/>47</text:span></text:h>
      <text:h text:style-name="P424" text:outline-level="6"><text:span text:style-name="T424_1">Άδειες<text:s/>τέλεσης<text:s/>γάμων<text:s/>και<text:s/>βαπτίσεων<text:s/>από<text:s/>την<text:s/>Εκκλησία<text:s/>Ελλάδος<text:s/>και<text:s/>διαδικασία<text:s/>ηλεκτρονικής<text:s/>έκδοσής<text:s/>τους<text:s/>-<text:s/>Αντικατάσταση<text:s/>παρ.<text:s/>1<text:s/>άρθρου<text:s/>49<text:s/>ν.<text:s/>590/1977</text:span></text:h>
      <text:p text:style-name="P425"><text:span text:style-name="T425_1">Η<text:s/>παρ.<text:s/>1<text:s/>του<text:s/>άρθρου<text:s/>49<text:s/>του<text:s/>ν.<text:s/>590/1977<text:s/>(Α’<text:s/>146),<text:s/>περί<text:s/>της<text:s/>ιερολογίας<text:s/>του<text:s/>γάμου,<text:s/>αντικαθίσταται<text:s/>ως<text:s/>εξής:</text:span></text:p>
      <text:p text:style-name="P426"><text:span text:style-name="T426_1">«1.<text:s/>α)<text:s/>Με<text:s/>κανονισμούς<text:s/>της<text:s/>Δ.Ι.Σ.<text:s/>καθορίζονται<text:s/>η<text:s/>διαδικασία<text:s/>χορήγησης<text:s/>άδειας<text:s/>γάμου<text:s/>και<text:s/>βαπτίσματος<text:s/>και<text:s/>έκδοσης<text:s/>πιστοποιητικών<text:s/>τελέσεώς<text:s/>τους<text:s/>ή<text:s/>πνευματικής<text:s/>λύσεως<text:s/>γάμου,<text:s/>οι<text:s/>προϋποθέσεις<text:s/>και<text:s/>τα<text:s/>κωλύματα<text:s/>τελέσε-<text:s/>ώς<text:s/>τους<text:s/>με<text:s/>βάση<text:s/>τους<text:s/>Ιερούς<text:s/>Κανόνες,<text:s/>τα<text:s/>δικαιολογητικά<text:s/>έκδοσης<text:s/>των<text:s/>ανωτέρω<text:s/>αδειών<text:s/>και<text:s/>πιστοποιητικών,<text:s/>το<text:s/>περιεχόμενό<text:s/>τους<text:s/>και<text:s/>τα<text:s/>αρμόδια<text:s/>όργανα<text:s/>της<text:s/>διαδικασίας<text:s/>εκδόσεώς<text:s/>τους.</text:span></text:p>
      <text:p text:style-name="P427"><text:span text:style-name="T427_1">β)<text:s/>Με<text:s/>κοινή<text:s/>απόφαση<text:s/>των<text:s/>Υπουργών<text:s/>Ψηφιακής<text:s/>Διακυβέρνησης,<text:s/>Παιδείας,<text:s/>Θρησκευμάτων<text:s/>και<text:s/>Αθλητισμού<text:s/>και<text:s/>Εσωτερικών<text:s/>καθορίζονται<text:s/>η<text:s/>διαδικτυακή<text:s/>εφαρμογή<text:s/>και<text:s/>ο<text:s/>φορέας<text:s/>λειτουργίας<text:s/>της<text:s/>για<text:s/>την<text:s/>έκδοση<text:s/>των<text:s/>αδειών<text:s/>και<text:s/>πιστοποιητικών<text:s/>της<text:s/>περ.<text:s/>α)<text:s/>σε<text:s/>μορφή<text:s/>ηλεκτρονικού<text:s/>εγγράφου,<text:s/>οι<text:s/>χρήστες<text:s/>της<text:s/>εφαρμογής<text:s/>και<text:s/>οι<text:s/>κανόνες<text:s/>προσβάσεως<text:s/>και<text:s/>λειτουργίας<text:s/>της,<text:s/>η<text:s/>διαδικασία<text:s/>ταυτοποίησης<text:s/>προσώπων,<text:s/>τα<text:s/>αναγκαία<text:s/>για<text:s/>την<text:s/>έκδοση<text:s/>των<text:s/>ανωτέρω<text:s/>αδειών<text:s/>και<text:s/>πιστοποιητικών<text:s/>προσωπικά<text:s/>στοιχεία<text:s/>των<text:s/>ενδιαφερόμενων<text:s/>και<text:s/>η<text:s/>διαδικασία<text:s/>επεξεργασίας<text:s/>τους,<text:s/>καθώς<text:s/>και<text:s/>η<text:s/>διασύνδεση<text:s/>και<text:s/>η<text:s/>διαλειτουργικότητα<text:s/>μεταξύ<text:s/>των<text:s/>αρχείων<text:s/>των<text:s/>Ιερών<text:s/>Μητροπόλεων,<text:s/>των<text:s/>Ενοριών<text:s/>και<text:s/>των<text:s/>Ληξιαρχείων<text:s/>προς<text:s/>τον<text:s/>ανωτέρω<text:s/>σκοπό<text:s/>και<text:s/>σε<text:s/>συμμόρφωση<text:s/>προς<text:s/>τον<text:s/>Κανονισμό<text:s/>ΕΕ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<text:s/>(L<text:s/>119)<text:s/>και<text:s/>τον<text:s/>ν.<text:s/>4624/2019<text:s/>(Α’<text:s/>137).»</text:span></text:p>
      <text:h text:style-name="P428" text:outline-level="6"><text:span text:style-name="T428_1">Άρθρο<text:s/>48</text:span></text:h>
      <text:h text:style-name="P429" text:outline-level="6"><text:span text:style-name="T429_1">Άδεια<text:s/>διαμονής<text:s/>σε<text:s/>μαθητές<text:s/>πρότυπων<text:s/>εκκλησιαστικών<text:s/>σχολείων<text:s/>που<text:s/>διαμένουν<text:s/>σε<text:s/>εστίες<text:s/>-<text:s/>Τροποποίηση<text:s/>παρ.<text:s/>4<text:s/>άρθρου<text:s/>134<text:s/>Κώδικα<text:s/>Μετανάστευσης</text:span></text:h>
      <text:p text:style-name="P430"><text:span text:style-name="T430_1">Στο<text:s/>τέλος<text:s/>του<text:s/>πρώτου<text:s/>εδαφίου<text:s/>της<text:s/>περ.<text:s/>β<text:s/>της<text:s/>παρ.<text:s/>4<text:s/>του<text:s/>άρθρου<text:s/>134<text:s/>του<text:s/>Κώδικα<text:s/>Μετανάστευσης<text:s/>(ν.<text:s/>5038/2023,<text:s/>Α’<text:s/>81),<text:s/>περί<text:s/>αδειών<text:s/>διαμονής<text:s/>για<text:s/>ανθρωπιστικούς<text:s/>και<text:s/>εξαιρετικούς<text:s/>λόγους,<text:s/>προστίθεται<text:s/>η<text:s/>φράση<text:s/>«ή<text:s/>σε<text:s/>μαθητικές<text:s/>εστίες,<text:s/>οι<text:s/>οποίες<text:s/>λειτουργούν<text:s/>σύμφωνα<text:s/>με<text:s/>το<text:s/>άρθρο<text:s/>134<text:s/>του<text:s/>ν.<text:s/>4823/2021<text:s/>(Α’<text:s/>136)<text:s/>και<text:s/>στις<text:s/>οποίες<text:s/>διαμένουν<text:s/>και<text:s/>σιτίζονται<text:s/>μαθητές<text:s/>πρότυπων<text:s/>εκκλησιαστικών»<text:s/>και<text:s/>η<text:s/>περ.<text:s/>β.<text:s/>διαμορφώνεται<text:s/>ως<text:s/>εξής:</text:span></text:p>
      <text:p text:style-name="P431"><text:span text:style-name="T431_1">«β.<text:s/>άδεια<text:s/>διαμονής<text:s/>τύπου<text:s/>«Α.5»<text:s/>σε<text:s/>ανηλίκους<text:s/>φιλοξενούμενους<text:s/>σε<text:s/>οικοτροφεία<text:s/>που<text:s/>λειτουργούν<text:s/>υπό<text:s/>την<text:s/>εποπτεία<text:s/>των<text:s/>αρμόδιων<text:s/>Υπουργείων<text:s/>ή<text:s/>σε<text:s/>μαθητικές<text:s/>εστίες,<text:s/>οι<text:s/>οποίες<text:s/>λειτουργούν<text:s/>σύμφωνα<text:s/>με<text:s/>το<text:s/>άρθρο<text:s/>134<text:s/>του<text:s/>ν.<text:s/>4823/2021<text:s/>(Α’<text:s/>136)<text:s/>και<text:s/>στις<text:s/>οποίες<text:s/>διαμένουν<text:s/>και<text:s/>σιτίζονται<text:s/>μαθητές<text:s/>πρότυπων<text:s/>εκκλησιαστικών<text:s/>σχολείων.<text:s/>Η<text:s/>άδεια<text:s/>διαμονής<text:s/>έχει<text:s/>διάρκεια<text:s/>ισχύος<text:s/>τρία<text:s/>(3)<text:s/>έτη<text:s/>και<text:s/>ανανεώνεται<text:s/>για<text:s/>ισόχρονο<text:s/>διάστημα,<text:s/>εφόσον<text:s/>εξακολουθούν<text:s/>να<text:s/>συντρέχουν<text:s/>οι<text:s/>προϋποθέσεις<text:s/>χορήγησης.<text:s/>Εφόσον<text:s/>εκλείψουν<text:s/>οι<text:s/>λόγοι<text:s/>για<text:s/>τους<text:s/>οποίους<text:s/>χορηγήθηκε<text:s/>η<text:s/>άδεια<text:s/>διαμονής,<text:s/>ο<text:s/>πολίτης<text:s/>τρίτης<text:s/>χώρας<text:s/>μπορεί<text:s/>να<text:s/>αιτηθεί<text:s/>αλλαγή<text:s/>κατηγορίας<text:s/>άδειας<text:s/>διαμονής<text:s/>σύμφωνα<text:s/>με<text:s/>το<text:s/>άρθρο<text:s/>12.»</text:span></text:p>
      <text:h text:style-name="P432" text:outline-level="2"><text:span text:style-name="T432_1">ΚΕΦΑΛΑΙΟ<text:s/>Η’<text:s/></text:span></text:h>
      <text:h text:style-name="P433" text:outline-level="2"><text:span text:style-name="T433_1">ΜΠΕΚΤΑΣΗΔΕΣ<text:s/>ΑΛΕΒΙΤΕΣ<text:s/>ΜΟΥΣΟΥΛΜΑΝΟΙ<text:s/>ΘΡΑΚΗΣ</text:span></text:h>
      <text:h text:style-name="P434" text:outline-level="6"><text:span text:style-name="T434_1">Άρθρο<text:s/>49</text:span></text:h>
      <text:h text:style-name="P435" text:outline-level="6"><text:span text:style-name="T435_1">Αναγνώριση<text:s/>ως<text:s/>θρησκευτικού<text:s/>νομικού<text:s/>προσώπου<text:s/>της<text:s/>θρησκευτικής<text:s/>κοινότητας<text:s/>των<text:s/>Μπεκτασήδων<text:s/>Αλεβιτών</text:span></text:h>
      <text:p text:style-name="P436"><text:span text:style-name="T436_1">Μουσουλμάνων<text:s/>Θράκης</text:span></text:p>
      <text:p text:style-name="P437"><text:span text:style-name="T437_1">1.</text:span><text:span text:style-name="T437_2"><text:s/>Αναγνωρίζεται<text:s/>ως<text:s/>θρησκευτικό<text:s/>νομικό<text:s/>πρόσωπο<text:s/>ιδιωτικού<text:s/>δικαίου<text:s/>του<text:s/>άρθρου<text:s/>2<text:s/>του<text:s/>ν.<text:s/>4301/2014<text:s/>(Α’<text:s/>223)<text:s/>η<text:s/>θρησκευτική<text:s/>κοινότητα<text:s/>των<text:s/>Μπεκτασήδων<text:s/>Αλεβιτών<text:s/>Μουσουλμάνων<text:s/>Θράκης<text:s/>με<text:s/>την<text:s/>επωνυμία<text:s/>«Μπεκτασή-<text:s/>δες<text:s/>Αλεβίτες<text:s/>Μουσουλμάνοι<text:s/>Θράκης<text:s/>Θρησκευτικό<text:s/>Νομικό<text:s/>Πρόσωπο»,<text:s/>που<text:s/>εδρεύει<text:s/>στη<text:s/>Ρούσσα<text:s/>της<text:s/>τοπικής<text:s/>κοινότητας<text:s/>Μικρού<text:s/>Δερείου<text:s/>της<text:s/>δημοτικής<text:s/>ενότητας<text:s/>Ορ-<text:s/>φέα<text:s/>του<text:s/>Δήμου<text:s/>Σουφλίου<text:s/>της<text:s/>Περιφερειακής<text:s/>Ενότητας<text:s/>Έβρου,<text:s/>χωρίς<text:s/>την<text:s/>υποχρέωση<text:s/>υποβολής<text:s/>αίτησης<text:s/>του<text:s/>θρησκευτικού<text:s/>νομικού<text:s/>προσώπου<text:s/>κατά<text:s/>τη<text:s/>διαδικασία<text:s/>της<text:s/>εκουσίας<text:s/>δικαιοδοσίας<text:s/>ενώπιον<text:s/>του<text:s/>κατά<text:s/>τόπον<text:s/>αρμόδιου<text:s/>Μονομελούς<text:s/>Πρωτοδικείου.</text:span></text:p>
      <text:p text:style-name="P438"><text:span text:style-name="T438_1">2.</text:span><text:span text:style-name="T438_2"><text:s/>Εντός<text:s/>αποκλειστικής<text:s/>προθεσμίας<text:s/>ενός<text:s/>(1)<text:s/>έτους<text:s/>από<text:s/>τη<text:s/>δημοσίευση<text:s/>του<text:s/>παρόντος<text:s/>στην<text:s/>Εφημερίδα<text:s/>της<text:s/>Κυβερνήσεως,<text:s/>το<text:s/>θρησκευτικό<text:s/>νομικό<text:s/>πρόσωπο<text:s/>«Μπε-<text:s/>κτασήδες<text:s/>Αλεβίτες<text:s/>Μουσουλμάνοι<text:s/>Θράκης<text:s/>Θρησκευτικό<text:s/>Νομικό<text:s/>Πρόσωπο»<text:s/>οφείλει<text:s/>να<text:s/>υποβάλει<text:s/>σχετική<text:s/>αίτηση<text:s/>με<text:s/>τα<text:s/>δικαιολογητικά<text:s/>που<text:s/>προβλέπονται<text:s/>στο<text:s/>άρθρο<text:s/>3<text:s/>του<text:s/>ν.<text:s/>4301/2014<text:s/>στο<text:s/>Πρωτοδικείο<text:s/>της<text:s/>έδρας<text:s/>του<text:s/>προ-<text:s/>κειμένου<text:s/>να<text:s/>εγγραφεί<text:s/>αυτόματα<text:s/>στο<text:s/>οικείο<text:s/>βιβλίο<text:s/>θρησκευτικών<text:s/>νομικών<text:s/>προσώπων.<text:s/>Η<text:s/>συστατική<text:s/>πράξη<text:s/>και<text:s/>ο<text:s/>κανονισμός<text:s/>οργάνωσης<text:s/>και<text:s/>λειτουργίας,<text:s/>υπογεγραμμένος<text:s/>από<text:s/>τουλάχιστον<text:s/>τριακόσια<text:s/>(300)<text:s/>μέλη<text:s/>του<text:s/>νομικού<text:s/>προσώπου,<text:s/>υποβάλλονται<text:s/>υποχρεωτικά<text:s/>μαζί<text:s/>με<text:s/>τα<text:s/>λοιπά<text:s/>απαιτούμενα<text:s/>δικαιολογητικά<text:s/>και<text:s/>κοινοποιούνται<text:s/>υποχρεωτικά<text:s/>στο<text:s/>Υπουργείο<text:s/>Παιδείας,<text:s/>Θρησκευμάτων<text:s/>και<text:s/>Αθλητισμού.<text:s/>Η<text:s/>εγγραφή<text:s/>γίνεται<text:s/>με<text:s/>πράξη<text:s/>του<text:s/>προϊσταμένου<text:s/>του<text:s/>δικαστηρίου.<text:s/>Αν<text:s/>παρέλθει<text:s/>άπρακτη<text:s/>η<text:s/>προθεσμία<text:s/>του<text:s/>πρώτου<text:s/>εδαφίου,<text:s/>καμία<text:s/>δημόσια<text:s/>υπηρεσία<text:s/>δεν<text:s/>συναλλάσσεται<text:s/>με<text:s/>το<text:s/>ως<text:s/>άνω<text:s/>θρησκευτικό<text:s/>νομικό<text:s/>πρόσωπο.</text:span></text:p>
      <text:p text:style-name="P439"><text:span text:style-name="T439_1">3.</text:span><text:span text:style-name="T439_2"><text:s/>Τα<text:s/>μέλη<text:s/>της<text:s/>θρησκευτικής<text:s/>κοινότητας<text:s/>των<text:s/>Μπε-<text:s/>κτασήδων<text:s/>Αλεβιτών<text:s/>Μουσουλμάνων<text:s/>Θράκης,<text:s/>συμπεριλαμβανομένων<text:s/>των<text:s/>μελών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,<text:s/>ως<text:s/>μέλη<text:s/>της<text:s/>μουσουλμανικής<text:s/>μειονότητας<text:s/>Θράκης,<text:s/>διατηρούν<text:s/>τα<text:s/>δικαιώματα<text:s/>που<text:s/>προβλέπονται<text:s/>στις<text:s/>διατάξεις<text:s/>για<text:s/>την<text:s/>προστασία<text:s/>των<text:s/>μειονοτήτων<text:s/>της<text:s/>Συνθήκης<text:s/>της<text:s/>Λωζάνης<text:s/>και<text:s/>στην<text:s/>ελληνική<text:s/>νομοθεσία<text:s/>και<text:s/>δεν<text:s/>εφαρμόζεται<text:s/>για<text:s/>αυτά<text:s/>το<text:s/>άρθρο<text:s/>146<text:s/>του<text:s/>ν.<text:s/>4964/2022<text:s/>(Α’<text:s/>150),<text:s/>περί<text:s/>της<text:s/>δικαιοδοσίας,<text:s/>των<text:s/>αρμοδιοτήτων<text:s/>και<text:s/>των<text:s/>καθηκόντων<text:s/>των<text:s/>Μουφτήδων<text:s/>Θράκης.</text:span></text:p>
      <text:p text:style-name="P440"><text:span text:style-name="T440_1">4.</text:span><text:span text:style-name="T440_2"><text:s/>Το<text:s/>θρησκευτικό<text:s/>νομικό<text:s/>πρόσωπο<text:s/>«Μπεκτασήδες<text:s/>Αλεβίτες<text:s/>Μουσουλμάνοι<text:s/>Θράκης<text:s/>Θρησκευτικό<text:s/>Νομικό<text:s/>Πρόσωπο»<text:s/>υπάγεται<text:s/>στις<text:s/>διατάξεις<text:s/>του<text:s/>Κεφαλαίου<text:s/>Α’<text:s/>του<text:s/>ν.<text:s/>4301/2014,<text:s/>εκτός<text:s/>εάν<text:s/>προβλέπεται<text:s/>διαφορετικά<text:s/>στο<text:s/>Κεφάλαιο<text:s/>Η’<text:s/>του<text:s/>παρόντος.</text:span></text:p>
      <text:h text:style-name="P441" text:outline-level="6"><text:span text:style-name="T441_1">Άρθρο<text:s/>50</text:span></text:h>
      <text:h text:style-name="P442" text:outline-level="6"><text:span text:style-name="T442_1">Χώροι<text:s/>λατρείας<text:s/>Μπεκτασήδων<text:s/>Αλεβιτών<text:s/>Μουσουλμάνων<text:s/>Θράκης</text:span></text:h>
      <text:p text:style-name="P443"><text:span text:style-name="T443_1">1.</text:span><text:span text:style-name="T443_2"><text:s/>Οι<text:s/>υφιστάμενοι<text:s/>ευκτήριοι<text:s/>οίκοι<text:s/>και<text:s/>χώροι<text:s/>λατρείας,<text:s/>όπως<text:s/>τζεμ,<text:s/>τζεμεβί<text:s/>και<text:s/>τεκέδες,<text:s/>καθώς<text:s/>και<text:s/>εκείνοι<text:s/>που<text:s/>θα<text:s/>ιδρύσουν<text:s/>στο<text:s/>μέλλον<text:s/>οι<text:s/>Μπεκτασήδες<text:s/>Αλεβίτες<text:s/>Μουσουλμάνοι<text:s/>Θράκης<text:s/>του<text:s/>θρησκευτικού<text:s/>νομικού<text:s/>προσώπου<text:s/>ιδιωτικού<text:s/>δικαίου<text:s/>με<text:s/>την<text:s/>επωνυμία<text:s/>«Μπεκτασήδες<text:s/>Αλεβίτες<text:s/>Μουσουλμάνοι<text:s/>Θράκης<text:s/>Θρησκευτικό<text:s/>Νομικό<text:s/>Πρόσωπο»,<text:s/>διοικούνται<text:s/>και<text:s/>εκπροσωπούνται<text:s/>από<text:s/>αυτό<text:s/>στο<text:s/>πλαίσιο<text:s/>της<text:s/>οργάνωσης<text:s/>και<text:s/>λειτουργίας<text:s/>του,<text:s/>όπως<text:s/>προβλέπεται<text:s/>από<text:s/>τον<text:s/>κανονισμό<text:s/>του.</text:span></text:p>
      <text:p text:style-name="P444"><text:span text:style-name="T444_1">2.</text:span><text:span text:style-name="T444_2"><text:s/>Εντός<text:s/>προθεσμίας<text:s/>δύο<text:s/>(2)<text:s/>ετών<text:s/>από<text:s/>τη<text:s/>δημοσίευση<text:s/>του<text:s/>παρόντος<text:s/>στην<text:s/>Εφημερίδα<text:s/>της<text:s/>Κυβερνήσεως,<text:s/>οι<text:s/>άδειες<text:s/>ίδρυσης<text:s/>και<text:s/>λειτουργίας<text:s/>νομίμως<text:s/>υφιστάμενων<text:s/>και<text:s/>λειτουργούντων<text:s/>χώρων<text:s/>λατρείας<text:s/>επανεκδίδονται<text:s/>στο<text:s/>όνομα<text:s/>του<text:s/>θρησκευτικού<text:s/>νομικού<text:s/>προσώπου<text:s/>με<text:s/>την<text:s/>επωνυμία<text:s/>«Μπεκτασήδες<text:s/>Αλεβίτες<text:s/>Μουσουλμάνοι<text:s/>Θράκης<text:s/>Θρησκευτικό<text:s/>Νομικό<text:s/>Πρόσωπο»<text:s/>μετά<text:s/>από<text:s/>αίτησή<text:s/>του,<text:s/>την<text:s/>οποία<text:s/>προσυπογράφει<text:s/>και<text:s/>ο<text:s/>θρησκευτικός<text:s/>λειτουργός<text:s/>(ντεντέ)<text:s/>που<text:s/>διαποιμαίνει<text:s/>τον<text:s/>χώρο<text:s/>λατρείας<text:s/>χωρίς<text:s/>καμία<text:s/>άλλη<text:s/>διατύπωση<text:s/>και<text:s/>χωρίς<text:s/>την<text:s/>υποβολή<text:s/>λοιπών<text:s/>δικαιολογητικών.</text:span></text:p>
      <text:p text:style-name="P445"><text:span text:style-name="T445_1">3.</text:span><text:span text:style-name="T445_2"><text:s/>Η<text:s/>προθεσμία<text:s/>της<text:s/>παρ.<text:s/>2<text:s/>μπορεί<text:s/>να<text:s/>παρατείνεται<text:s/>για<text:s/>ένα<text:s/>(1)<text:s/>έτος<text:s/>με<text:s/>την<text:s/>απόφαση<text:s/>της<text:s/>παρ.<text:s/>3<text:s/>του<text:s/>άρθρου<text:s/>62<text:s/>έως<text:s/>τρεις<text:s/>(3)<text:s/>φορές<text:s/>για<text:s/>ένα<text:s/>(1)<text:s/>έτος<text:s/>κάθε<text:s/>φορά.</text:span></text:p>
      <text:h text:style-name="P446" text:outline-level="6"><text:span text:style-name="T446_1">Άρθρο<text:s/>51</text:span></text:h>
      <text:h text:style-name="P447" text:outline-level="6"><text:span text:style-name="T447_1">Διαχειριστική<text:s/>Επιτροπή<text:s/>Βακουφίων<text:s/>Μπεκτασήδων<text:s/>Αλεβιτών</text:span></text:h>
      <text:p text:style-name="P448"><text:span text:style-name="T448_1">Μουσουλμάνων<text:s/>Θράκης</text:span></text:p>
      <text:p text:style-name="P449"><text:span text:style-name="T449_1">1.</text:span><text:span text:style-name="T449_2"><text:s/>Συστήνεται<text:s/>μη<text:s/>κρατικό<text:s/>νομικό<text:s/>πρόσωπο<text:s/>ιδιωτικού<text:s/>δικαίου,<text:s/>κοινωφελές<text:s/>και<text:s/>μη<text:s/>κερδοσκοπικού<text:s/>χαρακτήρα,<text:s/>με<text:s/>την<text:s/>επωνυμία<text:s/>«Διαχειριστική<text:s/>Επιτροπή<text:s/>Βακου-<text:s/>φίων<text:s/>Μπεκτασήδων<text:s/>Αλεβιτών<text:s/>Μουσουλμάνων<text:s/>Θράκης<text:s/>(Δ.Ε.ΒΑ.Μ.Α.Μ.Θ.)»,<text:s/>το<text:s/>οποίο<text:s/>εποπτεύεται<text:s/>από<text:s/>τον<text:s/>Υπουργό<text:s/>Παιδείας,<text:s/>Θρησκευμάτων<text:s/>και<text:s/>Αθλητισμού.<text:s/>Βασική<text:s/>αποστολή<text:s/>του<text:s/>νομικού<text:s/>προσώπου<text:s/>είναι<text:s/>η<text:s/>διοίκηση<text:s/>των<text:s/>Βακουφίων<text:s/>και<text:s/>η<text:s/>διαχείριση<text:s/>των<text:s/>κτιρίων,<text:s/>οικοπέδων,<text:s/>κτημάτων<text:s/>και<text:s/>γενικώς<text:s/>κάθε<text:s/>είδους<text:s/>αστικών,<text:s/>αγροτικών<text:s/>και<text:s/>δασικών<text:s/>ακινήτων,<text:s/>των<text:s/>κινητών<text:s/>περιουσιακών<text:s/>στοιχείων<text:s/>και<text:s/>των<text:s/>προσόδων<text:s/>που<text:s/>έχουν<text:s/>αφιερωθεί,<text:s/>μέχρι<text:s/>την<text:s/>έναρξη<text:s/>ισχύος<text:s/>του<text:s/>παρόντος,<text:s/>υπέρ<text:s/>ευσεβούς,<text:s/>αγαθοεργού<text:s/>και<text:s/>εν<text:s/>γένει<text:s/>κοινωφελούς<text:s/>σκοπού<text:s/>ή<text:s/>υπέρ<text:s/>φιλανθρωπικού,<text:s/>θρησκευτικού,<text:s/>ευαγούς<text:s/>μη<text:s/>κερδοσκοπικού<text:s/>ιδρύματος,<text:s/>ιδίως<text:s/>υπέρ<text:s/>της<text:s/>διατήρησης,<text:s/>συντήρησης<text:s/>και<text:s/>λειτουργίας<text:s/>των<text:s/>μνημείων,<text:s/>τζεμ,<text:s/>τζεμεβί<text:s/>και<text:s/>τεκέδων,<text:s/>νεκροταφείων<text:s/>των<text:s/>Μπεκτασήδων<text:s/>Αλεβιτών<text:s/>Μουσουλμάνων<text:s/>Θράκης<text:s/>και<text:s/>λοιπών<text:s/>κοινωφελών<text:s/>δομών<text:s/>και<text:s/>της<text:s/>υλοποίησης<text:s/>φιλανθρωπικών<text:s/>δράσεων,<text:s/>υπό<text:s/>την<text:s/>επιφύλαξη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.</text:span></text:p>
      <text:p text:style-name="P450"><text:span text:style-name="T450_1">2.</text:span><text:span text:style-name="T450_2"><text:s/>Η<text:s/>Δ.Ε.ΒΑ.Μ.Α.Μ.Θ.<text:s/>είναι<text:s/>ο<text:s/>φορέας<text:s/>όλων<text:s/>των<text:s/>δικαιωμάτων<text:s/>και<text:s/>υποχρεώσεων<text:s/>επί<text:s/>των<text:s/>αφιερωμένων<text:s/>ακινήτων,<text:s/>κινητών<text:s/>πραγμάτων<text:s/>και<text:s/>προσόδων<text:s/>που<text:s/>έχουν<text:s/>περιέλθει<text:s/>σε<text:s/>αυτή<text:s/>και<text:s/>προβαίνει<text:s/>σε<text:s/>κάθε<text:s/>αναγκαία<text:s/>διαχειριστική<text:s/>πράξη<text:s/>για<text:s/>τη<text:s/>διηνεκή<text:s/>ευόδωση<text:s/>της<text:s/>αποστολής<text:s/>της<text:s/>και<text:s/>τη<text:s/>θεραπεία<text:s/>του<text:s/>γενικότερου<text:s/>ή<text:s/>του<text:s/>ρητώς<text:s/>εκπεφρασμένου<text:s/>ειδικότερου<text:s/>σκοπού<text:s/>που<text:s/>έχει<text:s/>θέσει<text:s/>ο<text:s/>αφιερωτής<text:s/>συγκεκριμένου<text:s/>περιουσιακού<text:s/>στοιχείου.<text:s/>Στην<text:s/>αποστολή<text:s/>της<text:s/>περιλαμβάνεται<text:s/>και<text:s/>η<text:s/>διαχείριση<text:s/>πάσης<text:s/>φύσεως<text:s/>ακινήτων<text:s/>και<text:s/>κινητών<text:s/>περιουσιακών<text:s/>στοιχείων<text:s/>και<text:s/>προσόδων<text:s/>που<text:s/>περιέρχονται,<text:s/>κατά<text:s/>τις<text:s/>κοινές<text:s/>διατάξεις,<text:s/>στην<text:s/>κυριότητα,<text:s/>τη<text:s/>νομή<text:s/>ή<text:s/>την<text:s/>κατοχή<text:s/>της.</text:span></text:p>
      <text:h text:style-name="P451" text:outline-level="6"><text:span text:style-name="T451_1">Άρθρο<text:s/>52</text:span></text:h>
      <text:h text:style-name="P452" text:outline-level="6"><text:span text:style-name="T452_1">Διοίκηση<text:s/>Διαχειριστικής<text:s/>Επιτροπής<text:s/>Βακουφίων<text:s/>Μπεκτασήδων<text:s/>Αλεβιτών<text:s/>Μουσουλμάνων<text:s/>Θράκης</text:span></text:h>
      <text:p text:style-name="P453"><text:span text:style-name="T453_1">1.</text:span><text:span text:style-name="T453_2"><text:s/>Όργανο<text:s/>διοίκησης<text:s/>της<text:s/>Διαχειριστικής<text:s/>Επιτροπής<text:s/>Βακουφίων<text:s/>Μπεκτασήδων<text:s/>Αλεβιτών<text:s/>Μουσουλμάνων<text:s/>Θράκης<text:s/>(ΔΕ.ΒΑ.Μ.Α.Μ.Θ.)<text:s/>είναι<text:s/>το<text:s/>Διοικητικό<text:s/>Συμβούλιο<text:s/>(Δ.Σ.).<text:s/>Τα<text:s/>μέλη<text:s/>του<text:s/>ορίζονται<text:s/>για<text:s/>θητεία<text:s/>τριών<text:s/>(3)<text:s/>ετών.<text:s/>Το<text:s/>Δ.Σ<text:s/>απαρτίζεται<text:s/>από<text:s/>πέντε<text:s/>(5)<text:s/>μέλη,<text:s/>που<text:s/>προέρχονται<text:s/>αποκλειστικά<text:s/>από<text:s/>το<text:s/>θρησκευτικό<text:s/>νομικό<text:s/>πρόσωπο<text:s/>«Μπεκτασήδες<text:s/>Αλεβίτες<text:s/>Μουσουλμάνοι<text:s/>Θράκης<text:s/>Θρησκευτικό<text:s/>Νομικό<text:s/>Πρόσωπο»<text:s/>και<text:s/>τα<text:s/>οποία<text:s/>έχουν<text:s/>συμπληρώσει<text:s/>το<text:s/>εικοστό<text:s/>πρώτο<text:s/>(21ο)<text:s/>έτος<text:s/>της<text:s/>ηλικίας<text:s/>τους<text:s/>και<text:s/>ορίζονται<text:s/>με<text:s/>απόφαση<text:s/>του<text:s/>Υπουργού<text:s/>Παιδείας,<text:s/>Θρησκευμάτων<text:s/>και<text:s/>Αθλητισμού<text:s/>κατόπιν<text:s/>πρότασης<text:s/>του<text:s/>ως<text:s/>άνω<text:s/>θρησκευτικού<text:s/>νομικού<text:s/>προσώπου.<text:s/>Τα<text:s/>μέλη<text:s/>του<text:s/>Δ.Σ.<text:s/>μπορούν<text:s/>ταυτόχρονα<text:s/>να<text:s/>μετέχουν<text:s/>και<text:s/>στη<text:s/>διοίκηση<text:s/>του<text:s/>θρησκευτικού<text:s/>νομικού<text:s/>προσώπου<text:s/>ή<text:s/>να<text:s/>υπηρετούν<text:s/>ως<text:s/>θρησκευτικοί<text:s/>λειτουργοί<text:s/>ή<text:s/>ως<text:s/>Ιεροδιδάσκαλοι<text:s/>του<text:s/>άρθρου<text:s/>58,<text:s/>εκτός<text:s/>εάν<text:s/>είναι<text:s/>σύζυγοι<text:s/>ή<text:s/>συγγενείς<text:s/>εξ<text:s/>αίματος<text:s/>μέχρι<text:s/>και<text:s/>του<text:s/>τρίτου<text:s/>βαθμού<text:s/>μελών<text:s/>της<text:s/>διοίκησης<text:s/>του<text:s/>θρησκευτικού<text:s/>νομικού<text:s/>προσώπου.</text:span></text:p>
      <text:p text:style-name="P454"><text:span text:style-name="T454_1">2.</text:span><text:span text:style-name="T454_2"><text:s/>Στην<text:s/>πρώτη<text:s/>συνεδρίαση<text:s/>του<text:s/>Δ.Σ.<text:s/>εκλέγονται<text:s/>ο<text:s/>Πρόεδρος,<text:s/>ο<text:s/>οποίος<text:s/>είναι<text:s/>και<text:s/>ο<text:s/>νόμιμος<text:s/>εκπρόσωπος<text:s/>της<text:s/>Δ.Ε.ΒΑ.Μ.Α.Μ.Θ.,<text:s/>ο<text:s/>Ταμίας<text:s/>και<text:s/>ο<text:s/>Γραμματέας,<text:s/>μεταξύ<text:s/>των<text:s/>μελών<text:s/>του<text:s/>Δ.Σ.<text:s/>Αν<text:s/>το<text:s/>θρησκευτικό<text:s/>νομικό<text:s/>πρόσωπο<text:s/>«Μπεκτασήδες<text:s/>Αλεβίτες<text:s/>Μουσουλμάνοι<text:s/>Θράκης<text:s/>Θρησκευτικό<text:s/>Νομικό<text:s/>Πρόσωπο»<text:s/>δεν<text:s/>προτείνει<text:s/>πέντε<text:s/>(5)<text:s/>μέλη<text:s/>με<text:s/>τους<text:s/>αναπληρωτές<text:s/>τους,<text:s/>τα<text:s/>μέλη<text:s/>που<text:s/>υπολείπονται<text:s/>μέχρι<text:s/>να<text:s/>συμπληρωθεί<text:s/>ο<text:s/>απαιτούμενος<text:s/>αριθμός<text:s/>επιλέγονται<text:s/>από<text:s/>τον<text:s/>Υπουργό<text:s/>Παιδείας,<text:s/>Θρησκευμάτων<text:s/>και<text:s/>Αθλητισμού.<text:s/>Σε<text:s/>περίπτωση<text:s/>διάλυσης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,<text:s/>όλα<text:s/>τα<text:s/>μέλη<text:s/>του<text:s/>Διοικητικού<text:s/>Συμβουλίου<text:s/>της<text:s/>Δ.Ε.ΒΑ.Μ.Α.Μ.Θ.<text:s/>επιλέγονται<text:s/>από<text:s/>τον<text:s/>Υπουργό<text:s/>Παιδείας,<text:s/>Θρησκευμάτων<text:s/>και<text:s/>Αθλητισμού,<text:s/>οι<text:s/>οποίοι<text:s/>είναι<text:s/>υποχρεωτικά<text:s/>Μπεκτασή-<text:s/>δες<text:s/>Αλεβίτες<text:s/>Μουσουλμάνοι.</text:span></text:p>
      <text:p text:style-name="P455"><text:span text:style-name="T455_1">3.</text:span><text:span text:style-name="T455_2"><text:s/>Οι<text:s/>αποφάσεις<text:s/>του<text:s/>Δ.Σ.<text:s/>με<text:s/>οικονομικό<text:s/>αντικείμενο<text:s/>άνω<text:s/>των<text:s/>χιλίων<text:s/>πεντακοσίων<text:s/>(1.500)<text:s/>ευρώ,<text:s/>καθώς<text:s/>και<text:s/>όλες<text:s/>οι<text:s/>αποφάσεις<text:s/>που<text:s/>αφορούν<text:s/>στην<text:s/>εκμίσθωση<text:s/>ή<text:s/>μίσθωση,<text:s/>αγορά<text:s/>ή<text:s/>πώληση,<text:s/>μεταβίβαση,<text:s/>παροχή<text:s/>εμπράγματης<text:s/>ασφάλειας<text:s/>επί<text:s/>των<text:s/>ακινήτων<text:s/>της<text:s/>Δ.Ε.ΒΑ.Μ.Α.Μ.Θ.,<text:s/>την<text:s/>ανάληψη<text:s/>πάσης<text:s/>φύσεως<text:s/>δανειακών<text:s/>υποχρεώσεων<text:s/>εκ<text:s/>μέρους<text:s/>της,<text:s/>την<text:s/>αποδοχή<text:s/>πάσης<text:s/>φύσεως<text:s/>δωρεών,<text:s/>χορηγιών,<text:s/>προσφορών<text:s/>και<text:s/>κληρονομιών<text:s/>ή<text:s/>κληροδοσιών<text:s/>και<text:s/>την<text:s/>πρόσληψη<text:s/>προσωπικού<text:s/>εγκρίνονται<text:s/>πριν<text:s/>από<text:s/>την<text:s/>έναρξη<text:s/>των<text:s/>διαδικασιών<text:s/>εκτέλεσής<text:s/>τους<text:s/>με<text:s/>την<text:s/>απόφαση<text:s/>της<text:s/>παρ.<text:s/>4<text:s/>του<text:s/>άρθρου<text:s/>62<text:s/>και<text:s/>δημοσιεύονται<text:s/>στην<text:s/>ιστοσελίδα<text:s/>της<text:s/>Δ.Ε.ΒΑ.Μ.Α.Μ.Θ.,<text:s/>τηρουμένου<text:s/>του<text:s/>Κανονισμού<text:s/>ΕΕ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(L<text:s/>119)<text:s/>και<text:s/>του<text:s/>ν.<text:s/>4624/2019<text:s/>(Α’<text:s/>137).</text:span></text:p>
      <text:h text:style-name="P456" text:outline-level="6"><text:span text:style-name="T456_1">Άρθρο<text:s/>53</text:span></text:h>
      <text:h text:style-name="P457" text:outline-level="6"><text:span text:style-name="T457_1">Κωλύματα</text:span></text:h>
      <text:p text:style-name="P458"><text:span text:style-name="T458_1">Δεν<text:s/>δύνανται<text:s/>να<text:s/>διοριστούν<text:s/>ως<text:s/>μέλη<text:s/>του<text:s/>Διοικητικού<text:s/>Συμβουλίου<text:s/>(Δ.Σ.):<text:s/>α)<text:s/>βουλευτής,<text:s/>περιφερειάρχης,<text:s/>χωρικός<text:s/>αντιπεριφερειάρχης,<text:s/>δήμαρχος,<text:s/>β)<text:s/>όποιος<text:s/>μετέχει<text:s/>σε<text:s/>Διαχειριστική<text:s/>ή<text:s/>Βακουφική<text:s/>Επιτροπή<text:s/>του<text:s/>ν.<text:s/>3647/2008<text:s/>(Α’<text:s/>37)<text:s/>και<text:s/>γ)<text:s/>όποιος<text:s/>έχει<text:s/>καταδικασθεί<text:s/>αμετακλήτως<text:s/>για<text:s/>οποιοδήποτε<text:s/>κακούργημα<text:s/>ή<text:s/>για<text:s/>τα<text:s/>ακόλουθα<text:s/>πλημμελήματα:<text:s/>κλοπή,<text:s/>απάτη,<text:s/>υπεξαίρεση,<text:s/>εκβίαση,<text:s/>πλαστογραφία,<text:s/>απιστία,<text:s/>δωροδοκία,<text:s/>παράνομη<text:s/>βεβαίωση<text:s/>ή<text:s/>είσπραξη<text:s/>δικαιωμάτων<text:s/>του<text:s/>Δημοσίου,<text:s/>παράβαση<text:s/>καθήκοντος,<text:s/>έγκλημα<text:s/>κατά<text:s/>της<text:s/>γενετήσιας<text:s/>ελευθερίας<text:s/>και<text:s/>κατά<text:s/>της<text:s/>οικονομικής<text:s/>εκμετάλλευσης<text:s/>της<text:s/>γενετήσιας<text:s/>ζωής,<text:s/>ψευδή<text:s/>κατάθεση,<text:s/>ψευδή<text:s/>καταμήνυση,<text:s/>συκοφαντική<text:s/>δυσφή-<text:s/>μηση,<text:s/>διασπορά<text:s/>ψευδών<text:s/>ειδήσεων<text:s/>και<text:s/>χρεοκοπία.<text:s/>Το<text:s/>κώλυμα<text:s/>της<text:s/>περ.<text:s/>γ<text:s/>του<text:s/>προηγούμενου<text:s/>εδαφίου<text:s/>υπάρχει<text:s/>και<text:s/>για<text:s/>όσο<text:s/>χρόνο<text:s/>εκκρεμεί<text:s/>η<text:s/>ποινική<text:s/>δίωξη<text:s/>για<text:s/>μία<text:s/>από<text:s/>τις<text:s/>παραπάνω<text:s/>πράξεις.<text:s/>Οι<text:s/>σύζυγοι<text:s/>μελών<text:s/>ή<text:s/>οι<text:s/>συγγενείς<text:s/>εξ<text:s/>αίματος<text:s/>μέχρι<text:s/>και<text:s/>του<text:s/>τρίτου<text:s/>βαθμού<text:s/>δεν<text:s/>μπορούν<text:s/>να<text:s/>μετέχουν,<text:s/>παράλληλα<text:s/>με<text:s/>το<text:s/>μέλος<text:s/>στη<text:s/>Διαχειριστική<text:s/>Επιτροπή<text:s/>Βακουφίων<text:s/>Μπεκτασήδων<text:s/>Αλεβιτών<text:s/>Μουσουλμάνων<text:s/>Θράκης<text:s/>(Δ.Ε.ΒΑ.Μ.Α.Μ.Θ.).<text:s/>Μέλος<text:s/>του<text:s/>Δ.Σ.<text:s/>της<text:s/>Δ.Ε.ΒΑ.Μ.Α.Μ.Θ.<text:s/>για<text:s/>δύο<text:s/>(2)<text:s/>συνεχείς<text:s/>θητείες<text:s/>δεν<text:s/>μπορεί<text:s/>να<text:s/>προταθεί<text:s/>για<text:s/>την<text:s/>αμέσως<text:s/>επόμενη<text:s/>θητεία.</text:span></text:p>
      <text:h text:style-name="P459" text:outline-level="6"><text:span text:style-name="T459_1">Άρθρο<text:s/>54</text:span></text:h>
      <text:h text:style-name="P460" text:outline-level="6"><text:span text:style-name="T460_1">Ασυμβίβαστα</text:span></text:h>
      <text:p text:style-name="P461"><text:span text:style-name="T461_1">1.</text:span><text:span text:style-name="T461_2"><text:s/>Τα<text:s/>μέλη<text:s/>της<text:s/>Διαχειριστικής<text:s/>Επιτροπής<text:s/>Βακουφί-<text:s/>ων<text:s/>Μπεκτασήδων<text:s/>Αλεβιτών<text:s/>Μουσουλμάνων<text:s/>Θράκης<text:s/>(Δ.Ε.ΒΑ.Μ.Α.Μ.Θ.)<text:s/>εκπίπτουν<text:s/>αυτοδικαίως<text:s/>της<text:s/>ιδιότητάς<text:s/>τους,<text:s/>εφόσον:<text:s/>α)<text:s/>συντρέξει<text:s/>στο<text:s/>πρόσωπό<text:s/>τους<text:s/>μία<text:s/>εκ<text:s/>των<text:s/>περιπτώσεων<text:s/>του<text:s/>άρθρου<text:s/>53<text:s/>και<text:s/>β)<text:s/>δεν<text:s/>συμμορφώνονται<text:s/>με<text:s/>τα<text:s/>άρθρα<text:s/>49<text:s/>έως<text:s/>56<text:s/>και<text:s/>τις<text:s/>κατ’<text:s/>εξουσιοδότηση<text:s/>αυτών<text:s/>εκδοθείσες<text:s/>υπουργικές<text:s/>αποφάσεις.<text:s/>Η<text:s/>διαπιστω-<text:s/>τική<text:s/>πράξη<text:s/>της<text:s/>έκπτωσης<text:s/>εκδίδεται<text:s/>από<text:s/>τον<text:s/>Υπουργό<text:s/>Παιδείας,<text:s/>Θρησκευμάτων<text:s/>και<text:s/>Αθλητισμού.</text:span></text:p>
      <text:p text:style-name="P462"><text:span text:style-name="T462_1">2.</text:span><text:span text:style-name="T462_2"><text:s/>Μέχρι<text:s/>την<text:s/>ολοκλήρωση<text:s/>της<text:s/>διαδικασίας<text:s/>της<text:s/>παρ.<text:s/>2<text:s/>του<text:s/>άρθρου<text:s/>49,<text:s/>η<text:s/>Δ.Ε.ΒΑ.Μ.Α.Μ.Θ.<text:s/>διοικείται<text:s/>από<text:s/>Διοικητικό<text:s/>Συμβούλιο<text:s/>(Δ.Σ.)<text:s/>που<text:s/>διορίζεται<text:s/>από<text:s/>τον<text:s/>Υπουργό<text:s/>Παιδείας,<text:s/>Θρησκευμάτων<text:s/>και<text:s/>Αθλητισμού<text:s/>και<text:s/>τα<text:s/>μέλη<text:s/>του<text:s/>είναι<text:s/>υποχρεωτικά<text:s/>Μπεκτασήδες<text:s/>Αλεβίτες<text:s/>Μουσουλμάνοι.<text:s/>Αμέσως<text:s/>μετά<text:s/>την<text:s/>εγγραφή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<text:s/>στο<text:s/>οικείο<text:s/>βιβλίο<text:s/>θρησκευτικών<text:s/>νομικών<text:s/>προσώπων<text:s/>σύμφωνα<text:s/>με<text:s/>την<text:s/>παρ.<text:s/>2<text:s/>του<text:s/>άρθρου<text:s/>49,<text:s/>εκκινεί<text:s/>η<text:s/>διαδικασία<text:s/>ορισμού<text:s/>Διοικητικού<text:s/>Συμβουλίου<text:s/>σύμφωνα<text:s/>με<text:s/>το<text:s/>άρθρο<text:s/>52.</text:span></text:p>
      <text:p text:style-name="P463"><text:span text:style-name="T463_1">3.</text:span><text:span text:style-name="T463_2"><text:s/>Τα<text:s/>μέλη<text:s/>του<text:s/>Δ.Σ.,<text:s/>κατά<text:s/>την<text:s/>άσκηση<text:s/>των<text:s/>καθηκόντων<text:s/>τους,<text:s/>ευθύνονται<text:s/>για<text:s/>δόλο<text:s/>και<text:s/>βαρεία<text:s/>αμέλεια.<text:s/>Ο<text:s/>Πρόεδρος<text:s/>και<text:s/>ο<text:s/>Ταμίας<text:s/>είναι<text:s/>υπόχρεοι<text:s/>δήλωσης<text:s/>περιουσιακής<text:s/>κατάστασης<text:s/>του<text:s/>ν.<text:s/>5026/2023<text:s/>(Α’<text:s/>45).</text:span></text:p>
      <text:h text:style-name="P464" text:outline-level="6"><text:span text:style-name="T464_1">Άρθρο<text:s/>55</text:span></text:h>
      <text:h text:style-name="P465" text:outline-level="6"><text:span text:style-name="T465_1">Πόροι<text:s/>-<text:s/>Έσοδα</text:span></text:h>
      <text:p text:style-name="P466"><text:span text:style-name="T466_1">1.</text:span><text:span text:style-name="T466_2"><text:s/>Οι<text:s/>πόροι<text:s/>-<text:s/>έσοδα<text:s/>της<text:s/>Διαχειριστικής<text:s/>Επιτροπής<text:s/>Βακουφίων<text:s/>Μπεκτασήδων<text:s/>Αλεβιτών<text:s/>Μουσουλμάνων<text:s/>Θράκης<text:s/>(Δ.Ε.ΒΑ.Μ.Α.Μ.Θ.)<text:s/>είναι<text:s/>ιδίως:<text:s/>α)<text:s/>τα<text:s/>έσοδα<text:s/>από<text:s/>τη<text:s/>διαχείριση<text:s/>των<text:s/>περιουσιακών<text:s/>στοιχείων<text:s/>τους,<text:s/>οι<text:s/>τόκοι<text:s/>από<text:s/>την<text:s/>εκμετάλλευση<text:s/>των<text:s/>διαθεσίμων<text:s/>τους<text:s/>και<text:s/>κάθε<text:s/>άλλη<text:s/>πρόσοδος<text:s/>από<text:s/>την<text:s/>εκμετάλλευση<text:s/>του<text:s/>ενεργητικού,<text:s/>β)<text:s/>πάσης<text:s/>φύσεως<text:s/>επιχορηγήσεις<text:s/>και<text:s/>χρηματοδοτήσεις<text:s/>από<text:s/>το<text:s/>Αναπτυξιακό<text:s/>Πρόγραμμα<text:s/>Δημοσίων<text:s/>Επενδύσεων<text:s/>με<text:s/>την<text:s/>επιφύλαξη<text:s/>των<text:s/>ειδικών<text:s/>θεσμικών<text:s/>πλαισίων<text:s/>των<text:s/>Προγραμμάτων<text:s/>που<text:s/>χρηματοδοτεί<text:s/>και<text:s/>των<text:s/>διατάξεων<text:s/>του<text:s/>ν.<text:s/>5140/2024<text:s/>(Α’<text:s/>154),<text:s/>περί<text:s/>του<text:s/>νέου<text:s/>Αναπτυξιακού<text:s/>Προγράμματος<text:s/>Δημοσίων<text:s/>Επενδύσεων,<text:s/>καθώς<text:s/>και<text:s/>εντός<text:s/>των<text:s/>εγκεκριμένων<text:s/>ορίων<text:s/>προϋπολογισμών<text:s/>των<text:s/>οικείων<text:s/>προγραμμάτων<text:s/>και<text:s/>των<text:s/>εγκρινόμενων<text:s/>ετήσιων<text:s/>πιστώσεων<text:s/>του<text:s/>αρμόδιου<text:s/>Υπουργείου,<text:s/>γ)<text:s/>επιχορηγήσεις,<text:s/>χορηγίες,<text:s/>δωρεές,<text:s/>κληρονομίες<text:s/>ή<text:s/>και<text:s/>κληροδοσίες<text:s/>που<text:s/>καταλείπονται<text:s/>σε<text:s/>αυτούς.</text:span></text:p>
      <text:p text:style-name="P467"><text:span text:style-name="T467_1">2.</text:span><text:span text:style-name="T467_2"><text:s/>Η<text:s/>Δ.Ε.ΒΑ.Μ.Α.Μ.Θ.<text:s/>μπορεί<text:s/>να<text:s/>επιχορηγείται<text:s/>για<text:s/>την<text:s/>εκπλήρωση<text:s/>των<text:s/>σκοπών<text:s/>της<text:s/>από<text:s/>το<text:s/>Υπουργείο<text:s/>Παιδείας,<text:s/>Θρησκευμάτων<text:s/>και<text:s/>Αθλητισμού.</text:span></text:p>
      <text:p text:style-name="P468"><text:span text:style-name="T468_1">3.</text:span><text:span text:style-name="T468_2"><text:s/>Η<text:s/>Δ.Ε.ΒΑ.Μ.Α.Μ.Θ.<text:s/>υποχρεούται<text:s/>να<text:s/>υποβάλει<text:s/>στο<text:s/>Υπουργείο<text:s/>Παιδείας,<text:s/>Θρησκευμάτων<text:s/>και<text:s/>Αθλητισμού<text:s/>μέχρι<text:s/>το<text:s/>τέλος<text:s/>Μαρτίου<text:s/>κάθε<text:s/>έτους,<text:s/>αναλυτικό<text:s/>ισολογισμό<text:s/>και<text:s/>απολογισμό<text:s/>για<text:s/>το<text:s/>αμέσως<text:s/>προηγούμενο<text:s/>έτος,<text:s/>με<text:s/>πλήρη<text:s/>οικονομικά<text:s/>στοιχεία,<text:s/>καθώς<text:s/>και<text:s/>αναλυτικό<text:s/>προϋπολογισμό<text:s/>για<text:s/>το<text:s/>τρέχον<text:s/>έτος,<text:s/>τα<text:s/>οποία<text:s/>υπογράφονται<text:s/>από<text:s/>λογιστή<text:s/>ή<text:s/>ελεγκτή.</text:span></text:p>
      <text:p text:style-name="P469"><text:span text:style-name="T469_1">4.</text:span><text:span text:style-name="T469_2"><text:s/>Η<text:s/>Δ.Ε.ΒΑ.Μ.Α.Μ.Θ.,<text:s/>για<text:s/>τη<text:s/>βέλτιστη<text:s/>ανάπτυξη<text:s/>και<text:s/>εξυπηρέτηση<text:s/>των<text:s/>σκοπών<text:s/>της<text:s/>και<text:s/>ιδίως<text:s/>για<text:s/>την<text:s/>εξασφάλιση<text:s/>της<text:s/>διηνεκούς<text:s/>λειτουργίας<text:s/>της,<text:s/>τη<text:s/>διατήρηση<text:s/>και<text:s/>συντήρηση<text:s/>των<text:s/>σημαντικότερων<text:s/>αφιερωμάτων<text:s/>και<text:s/>την<text:s/>κάλυψη<text:s/>σημαντικών<text:s/>ή<text:s/>έκτακτων<text:s/>δαπανών<text:s/>τους,<text:s/>δύναται<text:s/>να<text:s/>εκποιεί<text:s/>εκ<text:s/>των<text:s/>αφιερωμάτων,<text:s/>μόνο<text:s/>τα<text:s/>εντός<text:s/>συναλλαγής<text:s/>ακίνητα<text:s/>και<text:s/>κινητά<text:s/>πράγματα<text:s/>που<text:s/>κατέχει,<text:s/>εφόσον<text:s/>δεν<text:s/>υφίσταται<text:s/>ρητή<text:s/>αντίθετη<text:s/>διάταξη<text:s/>του<text:s/>αφιερωτή<text:s/>και<text:s/>υπό<text:s/>την<text:s/>προϋπόθεση<text:s/>ότι<text:s/>δεν<text:s/>είναι<text:s/>εφικτή<text:s/>η<text:s/>εκμετάλλευση<text:s/>του<text:s/>πράγματος<text:s/>κατά<text:s/>επωφελέστερο<text:s/>τρόπο.<text:s/>Ακίνητα<text:s/>και<text:s/>κινητά<text:s/>πράγματα<text:s/>που<text:s/>δεν<text:s/>είναι<text:s/>αφιερώματα,<text:s/>εκποιούνται<text:s/>χωρίς<text:s/>τον<text:s/>περιορισμό<text:s/>του<text:s/>πρώτου<text:s/>εδαφίου,<text:s/>κατά<text:s/>τους<text:s/>όρους<text:s/>που<text:s/>έχει<text:s/>θέσει<text:s/>ο<text:s/>κληρονομούμενος<text:s/>ή<text:s/>ο<text:s/>δωρητής.<text:s/>Σε<text:s/>κάθε<text:s/>περίπτωση,<text:s/>η<text:s/>εκποίηση<text:s/>γίνεται<text:s/>κατόπιν<text:s/>έκθεσης<text:s/>εκτίμησης<text:s/>αξίας<text:s/>ακινήτου,<text:s/>με<text:s/>δημόσιο<text:s/>πλειστηριασμό,<text:s/>με<text:s/>ανάλογη<text:s/>εφαρμογή<text:s/>των<text:s/>διατάξεων<text:s/>του<text:s/>Κώδικα<text:s/>Πολιτικής<text:s/>Δικονομίας<text:s/>για<text:s/>τον<text:s/>εκούσιο<text:s/>πλειστηριασμό.<text:s/>Αν<text:s/>κηρυχθεί<text:s/>άγονος<text:s/>ο<text:s/>πλειστηριασμός,<text:s/>επιτρέπεται<text:s/>η<text:s/>επανάληψή<text:s/>του<text:s/>μετά<text:s/>την<text:s/>πάροδο<text:s/>δύο<text:s/>(2)<text:s/>μηνών.<text:s/>Μετά<text:s/>από<text:s/>τρεις<text:s/>(3)<text:s/>άγονους<text:s/>πλειστηριασμούς,<text:s/>επιτρέπεται<text:s/>η<text:s/>απευθείας<text:s/>πώληση<text:s/>του<text:s/>ακινήτου,<text:s/>με<text:s/>όρους<text:s/>και<text:s/>τίμημα<text:s/>που<text:s/>καθορίζει<text:s/>το<text:s/>Διοικητικό<text:s/>Συμβούλιο<text:s/>με<text:s/>αιτιολογημένη<text:s/>απόφασή<text:s/>του.</text:span></text:p>
      <text:p text:style-name="P470"><text:span text:style-name="T470_1">5.</text:span><text:span text:style-name="T470_2"><text:s/>Τα<text:s/>αφιερώματα<text:s/>αξιοποιούνται<text:s/>κατά<text:s/>τον<text:s/>τρόπο<text:s/>που<text:s/>όρισε<text:s/>ο<text:s/>αφιερωτής,<text:s/>τα<text:s/>δε<text:s/>υπόλοιπα<text:s/>περιουσιακά<text:s/>στοιχεία<text:s/>κατά<text:s/>τον<text:s/>τρόπο<text:s/>που<text:s/>όρισε<text:s/>ο<text:s/>διαθέτης<text:s/>ή<text:s/>δωρητής,<text:s/>διαφορετικά<text:s/>κατά<text:s/>τον<text:s/>τρόπο<text:s/>που<text:s/>ορίζει<text:s/>κάθε<text:s/>φορά<text:s/>η<text:s/>Δ.Ε.ΒΑ.Μ.Α.Μ.Θ.<text:s/>Εφόσον<text:s/>ο<text:s/>σκοπός<text:s/>του<text:s/>αφιερωτή,<text:s/>του<text:s/>διαθέτη<text:s/>ή<text:s/>του<text:s/>δωρητή<text:s/>έχει<text:s/>καταστεί<text:s/>ανέφικτος<text:s/>ή<text:s/>οικονομικά<text:s/>ασύμφορος<text:s/>ή<text:s/>εάν<text:s/>η<text:s/>βούληση<text:s/>αυτών<text:s/>δεν<text:s/>μπορεί<text:s/>να<text:s/>πραγματοποιηθεί,<text:s/>για<text:s/>οποιονδήποτε<text:s/>λόγο,<text:s/>καθόλου<text:s/>ή<text:s/>κατά<text:s/>το<text:s/>μεγαλύτερο<text:s/>μέρος<text:s/>της,<text:s/>το<text:s/>δικαστήριο<text:s/>του<text:s/>άρθρου<text:s/>825<text:s/>του<text:s/>Κώδικα<text:s/>Πολιτικής<text:s/>Δικονομίας,<text:s/>κατόπιν<text:s/>αίτησης<text:s/>της<text:s/>Δ.Ε.ΒΑ.Μ.Α.Μ.Θ.,<text:s/>καθορίζει<text:s/>τον<text:s/>τρόπο<text:s/>της<text:s/>επωφελέστερης<text:s/>ή<text:s/>ασφαλέστερης<text:s/>αξιοποίησης<text:s/>της<text:s/>περιουσίας,<text:s/>καθώς<text:s/>και<text:s/>τον<text:s/>σκοπό<text:s/>για<text:s/>τον<text:s/>οποίο<text:s/>πρέπει<text:s/>αυτή<text:s/>να<text:s/>διατεθεί.</text:span></text:p>
      <text:h text:style-name="P471" text:outline-level="6"><text:span text:style-name="T471_1">Άρθρο<text:s/>56</text:span></text:h>
      <text:h text:style-name="P472" text:outline-level="6"><text:span text:style-name="T472_1">Απογραφή<text:s/>Βακουφίων</text:span></text:h>
      <text:p text:style-name="P473"><text:span text:style-name="T473_1">1.</text:span><text:span text:style-name="T473_2"><text:s/>Τα<text:s/>Βακούφια<text:s/>των<text:s/>Μπεκτασήδων<text:s/>Αλεβιτών<text:s/>Μουσουλμάνων<text:s/>Θράκης<text:s/>θεωρούνται<text:s/>ότι<text:s/>περιήλθαν<text:s/>κατά<text:s/>πλήρη<text:s/>κυριότητα,<text:s/>νομή<text:s/>και<text:s/>κατοχή<text:s/>στη<text:s/>Διαχειριστική<text:s/>Επιτροπή<text:s/>Βακουφίων<text:s/>Μπεκτασήδων<text:s/>Αλεβιτών<text:s/>Μουσουλμάνων<text:s/>Θράκης<text:s/>(Δ.Ε.ΒΑ.Μ.Α.Μ.Θ.)<text:s/>ως<text:s/>οιονεί<text:s/>καθολικό<text:s/>διάδοχό<text:s/>τους,<text:s/>ανάλογα<text:s/>με<text:s/>τον<text:s/>κατά<text:s/>περίπτωση<text:s/>προορισμό<text:s/>τους.<text:s/>Για<text:s/>τη<text:s/>μεταβίβαση<text:s/>της<text:s/>κυριότητας<text:s/>των<text:s/>βακουφίων<text:s/>ο<text:s/>Πρόεδρος<text:s/>της<text:s/>Δ.Ε.Β.Α.Μ.Α.Μ.Θ.<text:s/>συντάσσει<text:s/>έκθεση<text:s/>απογραφής<text:s/>των<text:s/>ακινήτων,<text:s/>στην<text:s/>οποία<text:s/>περιλαμβάνονται<text:s/>και<text:s/>τα<text:s/>εμπράγματα<text:s/>δικαιώματα<text:s/>επ’<text:s/>αυτών,<text:s/>η<text:s/>οποία<text:s/>εγκρίνεται<text:s/>από<text:s/>το<text:s/>Διοικητικό<text:s/>Συμβούλιο,<text:s/>περιβάλλεται<text:s/>τον<text:s/>τύπο<text:s/>συμβολαιογραφικού<text:s/>εγγράφου,<text:s/>και<text:s/>μαζί<text:s/>με<text:s/>την<text:s/>περίληψη<text:s/>της<text:s/>απογραφής,<text:s/>καταχωρίζεται<text:s/>στα<text:s/>οικεία<text:s/>βιβλία<text:s/>μεταγραφών<text:s/>του<text:s/>αρμόδιου<text:s/>υποθηκοφυλακείου<text:s/>ή<text:s/>του<text:s/>αρμόδιου<text:s/>κτηματολογικού<text:s/>γραφείου.<text:s/>Η<text:s/>έκθεση<text:s/>απογραφής<text:s/>έχει<text:s/>αποδεικτικό<text:s/>και<text:s/>διαπιστωτικό<text:s/>χαρακτήρα<text:s/>και<text:s/>δεν<text:s/>αποτελεί<text:s/>συστατική<text:s/>ή<text:s/>μεταβιβαστική<text:s/>εμπραγμάτων<text:s/>δικαιωμάτων<text:s/>πράξη.</text:span></text:p>
      <text:p text:style-name="P474"><text:span text:style-name="T474_1">2.</text:span><text:span text:style-name="T474_2"><text:s/>Τα<text:s/>Βακούφια<text:s/>των<text:s/>Μπεκτασήδων<text:s/>Αλεβιτών<text:s/>Μουσουλμάνων<text:s/>Θράκης<text:s/>συστήνονται<text:s/>μετά<text:s/>την<text:s/>έναρξη<text:s/>ισχύος<text:s/>του<text:s/>παρόντος<text:s/>νόμου<text:s/>και<text:s/>περιλαμβάνουν<text:s/>κινητή<text:s/>ή<text:s/>ακίνητη<text:s/>περιουσία<text:s/>διέπονται<text:s/>ως<text:s/>προς<text:s/>μεν<text:s/>την<text:s/>ίδρυση<text:s/>και<text:s/>διοίκησή<text:s/>τους<text:s/>από<text:s/>τις<text:s/>διατάξεις<text:s/>του<text:s/>Αστικού<text:s/>Κώδικα<text:s/>περί<text:s/>Ιδρυμάτων,<text:s/>ως<text:s/>προς<text:s/>δε<text:s/>τη<text:s/>διαχείρισή<text:s/>τους<text:s/>από<text:s/>τον<text:s/>παρόντα<text:s/>νόμο.</text:span></text:p>
      <text:h text:style-name="P475" text:outline-level="6"><text:span text:style-name="T475_1">Άρθρο<text:s/>57</text:span></text:h>
      <text:h text:style-name="P476" text:outline-level="6"><text:span text:style-name="T476_1">Θρησκευτική<text:s/>εκπαίδευση<text:s/>Μπεκτασήδων<text:s/>Αλεβιτών<text:s/>Μουσουλμάνων<text:s/>Θράκης</text:span></text:h>
      <text:p text:style-name="P477"><text:span text:style-name="T477_1">1.</text:span><text:span text:style-name="T477_2"><text:s/>Για<text:s/>τους<text:s/>μαθητές<text:s/>και<text:s/>τις<text:s/>μαθήτριες<text:s/>που<text:s/>είναι<text:s/>Μπε-<text:s/>κτασήδες<text:s/>Αλεβίτες<text:s/>Μουσουλμάνοι<text:s/>Θράκης,<text:s/>οι<text:s/>οποίοι<text:s/>φοιτούν<text:s/>στα<text:s/>δημόσια<text:s/>ή<text:s/>μειονοτικά<text:s/>σχολεία<text:s/>της<text:s/>Θράκης,<text:s/>εφόσον<text:s/>α)<text:s/>έχουν<text:s/>λάβει<text:s/>απαλλαγή<text:s/>από<text:s/>το<text:s/>μάθημα<text:s/>των<text:s/>Θρησκευτικών,<text:s/>σύμφωνα<text:s/>με<text:s/>το<text:s/>άρθρο<text:s/>37<text:s/>του<text:s/>ν.<text:s/>4777/2021<text:s/>(Α’<text:s/>25)<text:s/>και<text:s/>τις<text:s/>κατ’<text:s/>εξουσιοδότηση<text:s/>αυτού<text:s/>εκδοθείσες<text:s/>υπουργικές<text:s/>αποφάσεις,<text:s/>και<text:s/>δεν<text:s/>επιθυμούν<text:s/>την<text:s/>παρακολούθηση<text:s/>εναλλακτικού<text:s/>μαθήματος,<text:s/>είναι<text:s/>τουλάχιστον<text:s/>δέκα<text:s/>(10)<text:s/>ανά<text:s/>τάξη<text:s/>στα<text:s/>δημόσια<text:s/>σχολεία<text:s/>και<text:s/>ανεξάρτητα<text:s/>από<text:s/>τον<text:s/>αριθμό<text:s/>τους<text:s/>στα<text:s/>μειονοτικά<text:s/>σχολεία<text:s/>και<text:s/>το<text:s/>επιθυμούν,<text:s/>ορίζεται<text:s/>ως<text:s/>τρόπος<text:s/>και<text:s/>είδος<text:s/>της<text:s/>απασχόλησής<text:s/>τους<text:s/>κατά<text:s/>τη<text:s/>διάρκεια<text:s/>της<text:s/>διδασκαλίας<text:s/>του<text:s/>μαθήματος<text:s/>των<text:s/>Θρησκευτικών<text:s/>από<text:s/>το<text:s/>οποίο<text:s/>απαλλάχθηκαν,<text:s/>η<text:s/>διδασκαλία<text:s/>του<text:s/>δόγματος<text:s/>των<text:s/>Μπε-<text:s/>κτασήδων<text:s/>Αλεβιτών<text:s/>Μουσουλμάνων<text:s/>Θράκης.</text:span></text:p>
      <text:p text:style-name="P478"><text:span text:style-name="T478_1">2.</text:span><text:span text:style-name="T478_2"><text:s/>Η<text:s/>διδασκαλία<text:s/>του<text:s/>δόγματος<text:s/>των<text:s/>Μπεκτασήδων<text:s/>Αλεβιτών<text:s/>Μουσουλμάνων<text:s/>Θράκης<text:s/>παρέχεται<text:s/>είτε<text:s/>από<text:s/>εκπαιδευτικούς<text:s/>του<text:s/>κλάδου<text:s/>ΠΕ<text:s/>73,<text:s/>που<text:s/>είναι<text:s/>μέλη<text:s/>του<text:s/>θρησκευτικού<text:s/>νομικού<text:s/>προσώπου<text:s/>«Μπεκτασήδες<text:s/>Αλε-<text:s/>βίτες<text:s/>Μουσουλμάνοι<text:s/>Θράκης<text:s/>Θρησκευτικό<text:s/>Νομικό<text:s/>Πρόσωπο»,<text:s/>είτε<text:s/>από<text:s/>τους<text:s/>Ιεροδιδασκάλους<text:s/>του<text:s/>άρθρου<text:s/>58.</text:span></text:p>
      <text:p text:style-name="P479"><text:span text:style-name="T479_1">3.</text:span><text:span text:style-name="T479_2"><text:s/>Το<text:s/>εκπαιδευτικό<text:s/>και<text:s/>διδακτικό<text:s/>υλικό<text:s/>του<text:s/>μαθήματος<text:s/>του<text:s/>δόγματος<text:s/>των<text:s/>Μπεκτασήδων<text:s/>Αλεβιτών<text:s/>Μουσουλμάνων<text:s/>Θράκης<text:s/>που<text:s/>διδάσκεται<text:s/>στα<text:s/>μειονοτικά<text:s/>και<text:s/>τα<text:s/>δημόσια<text:s/>σχολεία<text:s/>της<text:s/>Θράκης<text:s/>εκπονείται<text:s/>από<text:s/>το<text:s/>Ινστιτούτο<text:s/>Εκπαιδευτικής<text:s/>Πολιτικής<text:s/>(Ι.Ε.Π.)<text:s/>ή<text:s/>από<text:s/>επιτροπή<text:s/>ειδικών<text:s/>που<text:s/>ορίζεται<text:s/>με<text:s/>απόφαση<text:s/>του<text:s/>Υπουργού<text:s/>Παιδείας,<text:s/>Θρησκευμάτων<text:s/>και<text:s/>Αθλητισμού<text:s/>και<text:s/>διανέμεται<text:s/>ηλεκτρονικά<text:s/>ή<text:s/>εντύπως<text:s/>από<text:s/>το<text:s/>Ινστιτούτο<text:s/>Τεχνολογίας<text:s/>Υπολογιστών<text:s/>και<text:s/>Εκδόσεων<text:s/>(Ι.Τ.Υ.Ε.)<text:s/>«ΔΙΟΦΑΝΤΟΣ».<text:s/>Αν<text:s/>μέχρι<text:s/>την<text:s/>30ή<text:s/>Ιουνίου<text:s/>κάθε<text:s/>έτους<text:s/>δεν<text:s/>έχει<text:s/>ολοκληρωθεί<text:s/>η<text:s/>εκπόνηση<text:s/>από<text:s/>το<text:s/>Ι.Ε.Π.<text:s/>ή<text:s/>για<text:s/>οποιονδήποτε<text:s/>άλλον<text:s/>λόγο<text:s/>δεν<text:s/>είναι<text:s/>δυνατή<text:s/>η<text:s/>διανομή<text:s/>διδακτικού<text:s/>και<text:s/>εν<text:s/>γένει<text:s/>εκπαιδευτικού<text:s/>υλικού<text:s/>εκπονημένου<text:s/>από<text:s/>το<text:s/>Ι.Ε.Π.,<text:s/>τότε<text:s/>οι<text:s/>διδάσκοντες<text:s/>επιλέγουν<text:s/>εκπαιδευτικό<text:s/>και<text:s/>διδακτικό<text:s/>υλικό<text:s/>το<text:s/>οποίο,<text:s/>κατόπιν<text:s/>της<text:s/>έγκρισής<text:s/>του<text:s/>από<text:s/>το<text:s/>Ι.Ε.Π.,<text:s/>διανέμεται<text:s/>δωρεάν<text:s/>στους<text:s/>μαθητές.<text:s/>Στην<text:s/>απόφαση<text:s/>με<text:s/>την<text:s/>οποία<text:s/>ορίζεται<text:s/>η<text:s/>συγκρότηση<text:s/>της<text:s/>επιτροπής<text:s/>ειδικών<text:s/>καθορίζονται<text:s/>οι<text:s/>όροι<text:s/>λειτουργίας,<text:s/>το<text:s/>παραδοτέο<text:s/>έργο<text:s/>και<text:s/>η<text:s/>αμοιβή<text:s/>των<text:s/>μελών<text:s/>της.</text:span></text:p>
      <text:h text:style-name="P480" text:outline-level="6"><text:span text:style-name="T480_1">Άρθρο<text:s/>58</text:span></text:h>
      <text:h text:style-name="P481" text:outline-level="6"><text:span text:style-name="T481_1">Ιεροδιδάσκαλοι<text:s/>Μπεκτασήδων<text:s/>Αλεβιτών<text:s/>Μουσουλμάνων<text:s/>Θράκης</text:span></text:h>
      <text:p text:style-name="P482"><text:span text:style-name="T482_1">1.</text:span><text:span text:style-name="T482_2"><text:s/>Για<text:s/>την<text:s/>αρωγή<text:s/>στο<text:s/>έργο<text:s/>της<text:s/>θρησκευτικής<text:s/>και<text:s/>πνευματικής<text:s/>καλλιέργειας<text:s/>των<text:s/>Μπεκτασήδων<text:s/>Αλεβιτών<text:s/>Μουσουλμάνων<text:s/>της<text:s/>Θράκης,<text:s/>μπορούν<text:s/>να<text:s/>προσλαμβάνονται<text:s/>έως<text:s/>δεκαπέντε<text:s/>(15)<text:s/>Ιεροδιδάσκαλοι<text:s/>συνολικά<text:s/>για<text:s/>τις<text:s/>Περιφερειακές<text:s/>Ενότητες<text:s/>Ροδόπης,<text:s/>Ξάνθης<text:s/>και<text:s/>Έβρου<text:s/>της<text:s/>Περιφέρειας<text:s/>Ανατολικής<text:s/>Μακεδονίας<text:s/>και<text:s/>Θράκης<text:s/>με<text:s/>σύμβαση<text:s/>εργασίας<text:s/>Ιδιωτικού<text:s/>Δικαίου<text:s/>Ορισμένου<text:s/>Χρόνου<text:s/>μέχρι<text:s/>δέκα<text:s/>(10)<text:s/>μηνών<text:s/>κατόπιν<text:s/>δημόσιας<text:s/>προκήρυξης.<text:s/>Η<text:s/>σύμβαση<text:s/>υπογράφεται<text:s/>από<text:s/>τον<text:s/>Υπουργό<text:s/>Παιδείας,<text:s/>Θρησκευμάτων<text:s/>και<text:s/>Αθλητισμού.</text:span></text:p>
      <text:p text:style-name="P483"><text:span text:style-name="T483_1">2.</text:span><text:span text:style-name="T483_2"><text:s/>Το<text:s/>έργο<text:s/>των<text:s/>Ιεροδιδασκάλων<text:s/>είναι<text:s/>η<text:s/>διδασκαλία<text:s/>του<text:s/>δόγματος<text:s/>των<text:s/>Μπεκτασήδων<text:s/>Αλεβιτών<text:s/>Μουσουλμάνων<text:s/>Θράκης<text:s/>στους<text:s/>χώρους<text:s/>λατρείας<text:s/>τους.<text:s/>Οι<text:s/>Ιεροδιδάσκαλοι<text:s/>μπορούν,<text:s/>εφόσον<text:s/>το<text:s/>επιθυμούν,<text:s/>κατόπιν<text:s/>σχετικής<text:s/>απόφασης<text:s/>του<text:s/>αρμοδίου,<text:s/>κατά<text:s/>περίπτωση,<text:s/>διευθυντή<text:s/>πρωτοβάθμιας<text:s/>ή<text:s/>δευτεροβάθμιας<text:s/>εκπαίδευσης,<text:s/>να<text:s/>διδάξουν<text:s/>το<text:s/>δόγμα<text:s/>των<text:s/>Μπεκτασήδων<text:s/>Αλεβιτών<text:s/>Μουσουλμάνων<text:s/>Θράκης<text:s/>σε<text:s/>δημόσια<text:s/>και<text:s/>μειονοτικά<text:s/>σχολεία<text:s/>της<text:s/>πρωτοβάθμιας<text:s/>και<text:s/>δευτεροβάθμιας<text:s/>εκπαίδευσης<text:s/>της<text:s/>Θράκης,<text:s/>έστω<text:s/>και<text:s/>αν<text:s/>δεν<text:s/>κατέχουν<text:s/>παιδαγωγική<text:s/>και<text:s/>διδακτική<text:s/>επάρκεια,<text:s/>σε<text:s/>μαθητές<text:s/>που<text:s/>είναι<text:s/>Μπεκτασήδες<text:s/>Αλεβίτες<text:s/>Μουσουλμάνοι<text:s/>Θράκης<text:s/>και<text:s/>έχουν<text:s/>απαλλαγεί<text:s/>από<text:s/>το<text:s/>μάθημα<text:s/>των<text:s/>Θρησκευτικών<text:s/>και<text:s/>όπου<text:s/>προκύπτει<text:s/>σχετική<text:s/>ανάγκη,<text:s/>εντός<text:s/>του<text:s/>ωραρίου<text:s/>διδασκαλίας,<text:s/>χωρίς<text:s/>η<text:s/>διδασκαλία<text:s/>αυτή<text:s/>να<text:s/>εντάσσεται<text:s/>στο<text:s/>ωρολόγιο<text:s/>πρόγραμμα<text:s/>σπουδών.</text:span></text:p>
      <text:h text:style-name="P484" text:outline-level="6"><text:span text:style-name="T484_1">Άρθρο<text:s/>59</text:span></text:h>
      <text:h text:style-name="P485" text:outline-level="6"><text:span text:style-name="T485_1">Προσόντα<text:s/>και<text:s/>κωλύματα<text:s/>Ιεροδιδασκάλων<text:s/>Μπεκτασήδων<text:s/>Αλεβιτών<text:s/>Μουσουλμάνων<text:s/>Θράκης</text:span></text:h>
      <text:p text:style-name="P486"><text:span text:style-name="T486_1">1.</text:span><text:span text:style-name="T486_2"><text:s/>Οι<text:s/>υποψήφιοι<text:s/>Ιεροδιδάσκαλοι<text:s/>του<text:s/>άρθρου<text:s/>58<text:s/>πρέπει<text:s/>να<text:s/>είναι<text:s/>Έλληνες<text:s/>πολίτες,<text:s/>μόνιμοι<text:s/>κάτοικοι<text:s/>Θράκης,<text:s/>μέλη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,<text:s/>κάτοχοι<text:s/>πτυχίου<text:s/>Ανώτατης<text:s/>Θεολογικής<text:s/>Σχολής<text:s/>ή<text:s/>Παιδαγωγικού<text:s/>Τμήματος<text:s/>Δημοτικής<text:s/>Εκπαίδευσης<text:s/>ή<text:s/>πτυχίου<text:s/>που<text:s/>δίνει<text:s/>δικαίωμα<text:s/>διορισμού<text:s/>στη<text:s/>δευτεροβάθμια<text:s/>εκπαίδευση<text:s/>της<text:s/>ημεδαπής<text:s/>ή<text:s/>αλλοδαπής<text:s/>αναγνωρισμένου<text:s/>από<text:s/>τον<text:s/>Διεπιστημονικό<text:s/>Οργανισμό<text:s/>Αναγνώρισης<text:s/>Τίτλων<text:s/>Ακαδημαϊκών<text:s/>και<text:s/>Πληροφόρησης<text:s/>(Δ.Ο.Α.Τ.Α.Π.).</text:span></text:p>
      <text:p text:style-name="P487"><text:span text:style-name="T487_1">2.</text:span><text:span text:style-name="T487_2"><text:s/>Οι<text:s/>θρησκευτικοί<text:s/>λειτουργοί<text:s/>(ντεντέδες)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<text:s/>μπορούν<text:s/>να<text:s/>είναι<text:s/>υποψήφιοι<text:s/>Ιεροδιδάσκαλοι<text:s/>εφόσον:<text:s/>α)<text:s/>είναι<text:s/>Έλληνες<text:s/>πολίτες,<text:s/>μόνιμοι<text:s/>κάτοικοι<text:s/>Θράκης,<text:s/>μέλη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,<text:s/>β)<text:s/>είναι<text:s/>απόφοιτοι<text:s/>πρωτοβάθμιας<text:s/>ή<text:s/>δευτεροβάθμιας<text:s/>εκπαίδευσης<text:s/>ή<text:s/>κάτοχοι<text:s/>πτυχίου<text:s/>τριτοβάθμιας<text:s/>εκπαίδευσης,<text:s/>αναγνωρισμένου<text:s/>από<text:s/>τον<text:s/>Δ.Ο.Α.Τ.Α.Π.<text:s/>και<text:s/>γ)<text:s/>είναι<text:s/>εγγεγραμμένοι<text:s/>στο<text:s/>μητρώο<text:s/>του<text:s/>άρθρου<text:s/>14<text:s/>του<text:s/>ν.<text:s/>4301/2014<text:s/>(Α’<text:s/>223).</text:span></text:p>
      <text:p text:style-name="P488"><text:span text:style-name="T488_1">3.</text:span><text:span text:style-name="T488_2"><text:s/>Δεν<text:s/>μπορούν<text:s/>να<text:s/>προσληφθούν<text:s/>ως<text:s/>Ιεροδιδάσκαλοι<text:s/>όσοι<text:s/>τελούν<text:s/>υπό<text:s/>δικαστική<text:s/>συμπαράσταση<text:s/>ή<text:s/>όσοι<text:s/>έχουν<text:s/>καταδικαστεί<text:s/>αμετάκλητα<text:s/>έχει<text:s/>ασκηθεί<text:s/>ποινική<text:s/>δίωξη<text:s/>για<text:s/>κακούργημα<text:s/>ή<text:s/>για<text:s/>τα<text:s/>ακόλουθα<text:s/>αδικήματα:<text:s/>δα)<text:s/>κλοπή,<text:s/>υπεξαίρεση,<text:s/>απάτη,<text:s/>εκβίαση,<text:s/>πλαστογραφία,<text:s/>δωροδοκία,<text:s/>απιστία,<text:s/>παράβαση<text:s/>καθήκοντος,<text:s/>συκοφαντική<text:s/>δυσφήμηση,<text:s/>ψευδή<text:s/>κατάθεση,<text:s/>ψευδή<text:s/>καταμήνυση,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σωματική<text:s/>βλάβη<text:s/>εμβρύου<text:s/>ή<text:s/>νεογνού,<text:s/>τα<text:s/>αδικήματα<text:s/>του<text:s/>ν.<text:s/>3500/2006<text:s/>(Α’<text:s/>232)<text:s/>για<text:s/>την<text:s/>αντιμετώπιση<text:s/>της<text:s/>ενδοοικογενειακής<text:s/>βίας,<text:s/>αρπαγή<text:s/>ανηλίκων,<text:s/>παράνομη<text:s/>κατακράτηση,<text:s/>παράνομη<text:s/>βία,<text:s/>αυτοδικία,<text:s/>απειλή,<text:s/>διατάραξη<text:s/>θρησκευτικών<text:s/>συναθροίσεων,<text:s/>δβ)<text:s/>βία<text:s/>κατά<text:s/>υπαλλήλων<text:s/>και<text:s/>δικαστικών<text:s/>προσώπων,<text:s/>αθέμιτη<text:s/>επιρροή<text:s/>σε<text:s/>δικαστικούς<text:s/>λειτουργούς,<text:s/>διατάραξη<text:s/>της<text:s/>λειτουργίας<text:s/>υπηρεσίας,<text:s/>διατάραξη<text:s/>δικαστικών<text:s/>συνεδριάσεων,<text:s/>απείθεια,<text:s/>στάση,<text:s/>αντιποίηση,<text:s/>παραβίαση<text:s/>σφραγίδων<text:s/>που<text:s/>έθεσε<text:s/>η<text:s/>αρχή,<text:s/>παραβίαση<text:s/>φύλαξης<text:s/>της<text:s/>αρχής,<text:s/>δγ)<text:s/>διέγερση<text:s/>σε<text:s/>ανυπακοή,<text:s/>διέγερση<text:s/>σε<text:s/>διάπραξη<text:s/>εγκλημάτων,<text:s/>βιαιοπραγίες<text:s/>ή<text:s/>διχόνοια,<text:s/>πρόσκληση<text:s/>και<text:s/>προσφορά<text:s/>για<text:s/>την<text:s/>τέλεση<text:s/>εγκλήματος,<text:s/>εγκληματική<text:s/>οργάνωση,<text:s/>τρομοκρατικές<text:s/>πράξεις<text:s/>-<text:s/>τρομοκρατική<text:s/>οργάνωση,<text:s/>αξιόποινη<text:s/>υποστήριξη,<text:s/>διατάραξη<text:s/>κοινής<text:s/>ειρήνης,<text:s/>απειλή<text:s/>διάπραξης<text:s/>εγκλημάτων,<text:s/>διασπορά<text:s/>ψευδών<text:s/>ειδήσεων,<text:s/>προσβολή<text:s/>συμβόλων<text:s/>ή<text:s/>τόπων<text:s/>ιδιαίτερης<text:s/>εθνικής<text:s/>ή<text:s/>θρησκευτικής<text:s/>σημασίας,<text:s/>δδ)<text:s/>τα<text:s/>αδικήματα<text:s/>του<text:s/>ν.<text:s/>927/1979<text:s/>(Α’<text:s/>139),<text:s/>περί<text:s/>κολασμού<text:s/>πράξεων<text:s/>ή<text:s/>ενεργειών<text:s/>που<text:s/>αποσκοπούν<text:s/>σε<text:s/>φυλετικές<text:s/>διακρίσεις,<text:s/>δε)<text:s/>προσηλυτισμό<text:s/>του<text:s/>άρθρου<text:s/>4<text:s/>του<text:s/>α.ν.<text:s/>1363/1938<text:s/>(Α’<text:s/>305),<text:s/>δστ)<text:s/>τα<text:s/>αδικήματα<text:s/>του<text:s/>ν.<text:s/>4139/2013<text:s/>(Α’<text:s/>74),<text:s/>περί<text:s/>εξαρτησιογόνων<text:s/>ουσιών<text:s/>και<text:s/>δζ)<text:s/>αντιποίηση<text:s/>υπηρεσίας<text:s/>θρησκευτικού<text:s/>λειτουργού.</text:span></text:p>
      <text:p text:style-name="P489"><text:span text:style-name="T489_1">4.</text:span><text:span text:style-name="T489_2"><text:s/>Κατ’<text:s/>εξαίρεση,<text:s/>κατά<text:s/>την<text:s/>πρώτη<text:s/>πενταετία<text:s/>από<text:s/>τη<text:s/>δημοσίευση<text:s/>του<text:s/>παρόντος<text:s/>επιτρέπεται<text:s/>η<text:s/>πρόσληψη<text:s/>σε<text:s/>θέσεις<text:s/>Ιεροδιδασκάλων,<text:s/>Ελλήνων<text:s/>πολιτών,<text:s/>μονίμων<text:s/>κατοίκων<text:s/>Θράκης<text:s/>και<text:s/>μελών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<text:s/>που<text:s/>είναι<text:s/>απόφοιτοι<text:s/>των<text:s/>Ιεροσπουδαστηρίων<text:s/>Ξάνθης<text:s/>και<text:s/>Κομοτηνής<text:s/>ή<text:s/>απόφοιτοι<text:s/>πρωτοβάθμιας<text:s/>ή<text:s/>δευτεροβάθμιας<text:s/>εκπαίδευσης<text:s/>και<text:s/>έχουν<text:s/>υπηρετήσει<text:s/>επί<text:s/>δεκαετία<text:s/>ως<text:s/>Ιεροδιδάσκαλοι<text:s/>του<text:s/>άρθρου<text:s/>36<text:s/>του<text:s/>ν.<text:s/>3536/2007<text:s/>(Α’<text:s/>42).</text:span></text:p>
      <text:h text:style-name="P490" text:outline-level="6"><text:span text:style-name="T490_1">Άρθρο<text:s/>60</text:span></text:h>
      <text:h text:style-name="P491" text:outline-level="6"><text:span text:style-name="T491_1">Διαδικασία<text:s/>επιλογής<text:s/>Ιεροδιδασκάλων<text:s/>Μπεκτασήδων<text:s/>Αλεβιτών<text:s/>Μουσουλμάνων<text:s/>Θράκης</text:span></text:h>
      <text:p text:style-name="P492"><text:span text:style-name="T492_1">1.</text:span><text:span text:style-name="T492_2"><text:s/>Με<text:s/>την<text:s/>απόφαση<text:s/>της<text:s/>παρ.<text:s/>9<text:s/>του<text:s/>άρθρου<text:s/>62,<text:s/>προκηρύσσεται<text:s/>κάθε<text:s/>φορά<text:s/>ο<text:s/>ακριβής<text:s/>αριθμός<text:s/>των<text:s/>προς<text:s/>πρόσληψη<text:s/>Ιεροδιδασκάλων<text:s/>και<text:s/>καθορίζονται<text:s/>τα<text:s/>ειδικότερα<text:s/>προσόντα<text:s/>τους<text:s/>ανά<text:s/>κατηγορία<text:s/>τυπικών<text:s/>προσόντων,<text:s/>τα<text:s/>κριτήρια<text:s/>επιλογής<text:s/>κάθε<text:s/>κατηγορίας,<text:s/>τα<text:s/>κωλύματα<text:s/>και<text:s/>ασυμβίβαστα,<text:s/>η<text:s/>διάρκεια<text:s/>των<text:s/>συμβάσεων,<text:s/>οι<text:s/>όροι,<text:s/>οι<text:s/>προϋποθέσεις,<text:s/>τα<text:s/>δικαιολογητικά<text:s/>για<text:s/>την<text:s/>υπογραφή<text:s/>της,<text:s/>ο<text:s/>τόπος<text:s/>άσκησης<text:s/>των<text:s/>καθηκόντων<text:s/>του<text:s/>κάθε<text:s/>Ιεροδιδασκάλου,<text:s/>ανάλογα<text:s/>με<text:s/>τις<text:s/>τοπικές<text:s/>ανάγκες,<text:s/>ο<text:s/>οποίος<text:s/>μπορεί<text:s/>να<text:s/>περιλαμβάνει<text:s/>περισσότερα<text:s/>τζεμ,<text:s/>τζεμεβή<text:s/>ή<text:s/>τεκέδες,<text:s/>καθώς<text:s/>και<text:s/>κάθε<text:s/>άλλη<text:s/>αναγκαία<text:s/>λεπτομέρεια<text:s/>για<text:s/>τη<text:s/>διαδικασία<text:s/>πρόσληψης<text:s/>και<text:s/>τους<text:s/>όρους<text:s/>της<text:s/>σύμβασης.<text:s/>Αν<text:s/>ο<text:s/>Ιεροδιδάσκαλος<text:s/>αποδεχθεί<text:s/>να<text:s/>προσφέρει<text:s/>τις<text:s/>υπηρεσίες<text:s/>του<text:s/>σε<text:s/>δημόσιο<text:s/>ή<text:s/>μειονοτικό<text:s/>σχολείο,<text:s/>τεκμαίρεται<text:s/>ότι<text:s/>τροποποιείται<text:s/>ανάλογα<text:s/>η<text:s/>σύμβαση<text:s/>εργασίας<text:s/>με<text:s/>σύμφωνη<text:s/>γνώμη<text:s/>και<text:s/>των<text:s/>δύο<text:s/>(2)<text:s/>μερών,<text:s/>με<text:s/>αντίστοιχη<text:s/>μείωση<text:s/>της<text:s/>απασχόλησής<text:s/>του<text:s/>στα<text:s/>τζεμ,<text:s/>τζεμεβή<text:s/>ή<text:s/>τεκέδες<text:s/>όπου<text:s/>τοποθετήθηκε.</text:span></text:p>
      <text:p text:style-name="P493"><text:span text:style-name="T493_1">2.</text:span><text:span text:style-name="T493_2"><text:s/>Η<text:s/>επιλογή<text:s/>των<text:s/>Ιεροδιδασκάλων<text:s/>γίνεται<text:s/>από<text:s/>πενταμελή<text:s/>επιτροπή,<text:s/>η<text:s/>οποία<text:s/>αποτελείται<text:s/>από:<text:s/>α)<text:s/>τρία<text:s/>(3)<text:s/>μέλη<text:s/>που<text:s/>υποδεικνύονται<text:s/>από<text:s/>το<text:s/>θρησκευτικό<text:s/>νομικό<text:s/>πρόσωπο<text:s/>«Μπεκτασήδες<text:s/>Αλεβίτες<text:s/>Μουσουλμάνοι<text:s/>Θράκης<text:s/>Θρησκευτικό<text:s/>Νομικό<text:s/>Πρόσωπο»<text:s/>και<text:s/>β)<text:s/>δύο<text:s/>(2)<text:s/>μέλη<text:s/>που<text:s/>υποδεικνύονται<text:s/>από<text:s/>τον<text:s/>Υπουργό<text:s/>Παιδείας,<text:s/>Θρησκευμάτων<text:s/>και<text:s/>Αθλητισμού.<text:s/>Για<text:s/>την<text:s/>επιλογή<text:s/>των<text:s/>καταλληλότερων<text:s/>στις<text:s/>θέσεις<text:s/>αυτές,<text:s/>η<text:s/>Επιτροπή<text:s/>προ-<text:s/>κειμένου<text:s/>να<text:s/>αποφασίσει,<text:s/>επιπλέον<text:s/>των<text:s/>τυπικών<text:s/>προσόντων,<text:s/>σχηματίζει<text:s/>συνολική<text:s/>εικόνα<text:s/>για<text:s/>την<text:s/>ικανότητα<text:s/>των<text:s/>υποψηφίων,<text:s/>συνεκτιμώντας<text:s/>το<text:s/>ήθος,<text:s/>τη<text:s/>δραστηριότητα<text:s/>και<text:s/>την<text:s/>όλη<text:s/>προσωπικότητά<text:s/>τους,<text:s/>όπως<text:s/>επίσης<text:s/>και<text:s/>την<text:s/>προηγουμένη<text:s/>σταδιοδρομία<text:s/>τους<text:s/>ως<text:s/>ιεροδιδασκάλων.<text:s/>Η<text:s/>επιτροπή<text:s/>συγκροτείται<text:s/>με<text:s/>απόφαση<text:s/>του<text:s/>Υπουργού<text:s/>Παιδείας,<text:s/>Θρησκευμάτων<text:s/>και<text:s/>Αθλητισμού,<text:s/>με<text:s/>την<text:s/>οποία<text:s/>ορίζεται<text:s/>ο<text:s/>Πρόεδρος<text:s/>της<text:s/>επιτροπής.<text:s/>Χρέη<text:s/>Γραμματέα<text:s/>εκτελεί<text:s/>υπάλληλος<text:s/>του<text:s/>Υπουργείου<text:s/>Παιδείας,<text:s/>Θρησκευμάτων<text:s/>και<text:s/>Αθλητισμού<text:s/>ο<text:s/>οποίος<text:s/>ορίζεται<text:s/>με<text:s/>την<text:s/>ως<text:s/>άνω<text:s/>απόφαση.</text:span></text:p>
      <text:h text:style-name="P494" text:outline-level="6"><text:span text:style-name="T494_1">Άρθρο<text:s/>61</text:span></text:h>
      <text:h text:style-name="P495" text:outline-level="6"><text:span text:style-name="T495_1">Πρόσληψη<text:s/>Ιεροδιδασκάλων<text:s/>Μπεκτασήδων<text:s/>Αλεβιτών<text:s/>Μουσουλμάνων<text:s/>Θράκης</text:span></text:h>
      <text:p text:style-name="P496"><text:span text:style-name="T496_1">1.</text:span><text:span text:style-name="T496_2"><text:s/>Οι<text:s/>συμβάσεις<text:s/>εργασίας<text:s/>των<text:s/>υπηρετούντων<text:s/>με<text:s/>σύμβαση<text:s/>Ιδιωτικού<text:s/>Δικαίου<text:s/>Ορισμένου<text:s/>Χρόνου<text:s/>ιεροδιδασκάλων<text:s/>μπορούν<text:s/>να<text:s/>παρατείνονται<text:s/>μονομερώς<text:s/>για<text:s/>χρονικό<text:s/>διάστημα<text:s/>που<text:s/>δεν<text:s/>μπορεί<text:s/>να<text:s/>υπερβαίνει<text:s/>τους<text:s/>δέκα<text:s/>(10)<text:s/>μήνες.<text:s/>Οι<text:s/>συμβάσεις<text:s/>που<text:s/>δεν<text:s/>παρατείνονται,<text:s/>σύμφωνα<text:s/>με<text:s/>το<text:s/>προηγούμενο<text:s/>εδάφιο,<text:s/>λήγουν<text:s/>αυτόματα,<text:s/>χωρίς<text:s/>άλλη<text:s/>διατύπωση<text:s/>και<text:s/>χωρίς<text:s/>κανένα<text:s/>δικαίωμα<text:s/>αποζημίωσης,<text:s/>από<text:s/>την<text:s/>ημερομηνία<text:s/>έκδοσης<text:s/>της<text:s/>υπουργικής<text:s/>απόφασης<text:s/>περί<text:s/>πρόσληψης<text:s/>των<text:s/>επιτυχόντων<text:s/>που<text:s/>έχουν<text:s/>επιλεγεί<text:s/>κατόπιν<text:s/>της<text:s/>δημόσιας<text:s/>προκηρύξεως,<text:s/>θεωρούμενης<text:s/>της<text:s/>ημερομηνίας<text:s/>αυτής<text:s/>και<text:s/>ως<text:s/>συμβατικής<text:s/>ημερομηνίας<text:s/>λήξεως<text:s/>της<text:s/>ισχύος<text:s/>τους.</text:span></text:p>
      <text:p text:style-name="P497"><text:span text:style-name="T497_1">2.</text:span><text:span text:style-name="T497_2"><text:s/>Το<text:s/>ύψος<text:s/>των<text:s/>αποδοχών<text:s/>των<text:s/>Ιεροδιδασκάλων<text:s/>του<text:s/>παρόντος<text:s/>είναι<text:s/>αντίστοιχο<text:s/>με<text:s/>το<text:s/>ύψος<text:s/>των<text:s/>αποδοχών<text:s/>των<text:s/>Ιεροδιδασκάλων<text:s/>του<text:s/>άρθρου<text:s/>37<text:s/>του<text:s/>ν.<text:s/>3536/2007<text:s/>(Α’<text:s/>42).<text:s/>Η<text:s/>σχετική<text:s/>δαπάνη<text:s/>βαρύνει<text:s/>τον<text:s/>προϋπολογισμό<text:s/>του<text:s/>Υπουργείου<text:s/>Παιδείας,<text:s/>Θρησκευμάτων<text:s/>και<text:s/>Αθλητισμού<text:s/>και<text:s/>η<text:s/>εκκαθάρισή<text:s/>της<text:s/>πραγματοποιείται<text:s/>από<text:s/>τις<text:s/>αρμόδιες<text:s/>Διευθύνσεις<text:s/>Δευτεροβάθμιας<text:s/>Εκπαίδευσης<text:s/>Έβρου,<text:s/>Ξάνθης<text:s/>και<text:s/>Ροδόπης<text:s/>της<text:s/>Περιφερειακής<text:s/>Διεύθυνσης<text:s/>Πρωτοβάθμιας<text:s/>και<text:s/>Δευτεροβάθμιας<text:s/>Εκπαίδευσης<text:s/>Ανατολικής<text:s/>Μακεδονίας<text:s/>και<text:s/>Θράκης.<text:s/>Ιεροδιδάσκαλοι<text:s/>που<text:s/>παρέχουν<text:s/>τις<text:s/>υπηρεσίες<text:s/>τους<text:s/>σε<text:s/>δημόσια<text:s/>ή<text:s/>μειονοτικά<text:s/>σχολεία<text:s/>της<text:s/>πρωτοβάθμιας<text:s/>και<text:s/>δευτεροβάθμιας<text:s/>εκπαίδευσης<text:s/>δεν<text:s/>θεωρείται<text:s/>ότι<text:s/>παρέχουν<text:s/>πρόσθετες<text:s/>υπηρεσίες<text:s/>πέραν<text:s/>των<text:s/>συμβατικών,<text:s/>ούτε<text:s/>δικαιούνται<text:s/>πρόσθετης<text:s/>αμοιβής.<text:s/>Οι<text:s/>Ιεροδιδάσκαλοι<text:s/>ασφαλίζονται<text:s/>υποχρεωτικά<text:s/>στον<text:s/>Ηλεκτρονικό<text:s/>Εθνικό<text:s/>Φορέα<text:s/>Κοινωνικής<text:s/>Ασφάλισης<text:s/>(e-ΕΦΚΑ).</text:span></text:p>
      <text:p text:style-name="P498"><text:span text:style-name="T498_1">3.</text:span><text:span text:style-name="T498_2"><text:s/>Η<text:s/>σύμβαση<text:s/>εργασίας<text:s/>των<text:s/>Ιεροδιδασκάλων<text:s/>καταγγέλλεται<text:s/>οποτεδήποτε<text:s/>κατόπιν:<text:s/>α)<text:s/>υποβολής<text:s/>έγγραφου<text:s/>αιτιολογημένου<text:s/>αιτήματος<text:s/>του<text:s/>θρησκευτικού<text:s/>νομικού<text:s/>προσώπου<text:s/>«Μπεκτασήδες<text:s/>Αλεβίτες<text:s/>Μουσουλμάνοι<text:s/>Θράκης<text:s/>Θρησκευτικό<text:s/>Νομικό<text:s/>Πρόσωπο»<text:s/>προς<text:s/>τον<text:s/>Υπουργό<text:s/>Παιδείας,<text:s/>Θρησκευμάτων<text:s/>και<text:s/>Αθλητισμού<text:s/>ή<text:s/>β)<text:s/>άσκησης<text:s/>ποινικής<text:s/>δίωξης<text:s/>για<text:s/>κακούργημα<text:s/>ή<text:s/>για<text:s/>τα<text:s/>αδικήματα<text:s/>που<text:s/>αναφέρονται<text:s/>στην<text:s/>παρ.<text:s/>3<text:s/>του<text:s/>άρθρου<text:s/>59.</text:span></text:p>
      <text:p text:style-name="P499"><text:span text:style-name="T499_1">4.</text:span><text:span text:style-name="T499_2"><text:s/>Ο<text:s/>Εισαγγελέας,<text:s/>ο<text:s/>οποίος<text:s/>ασκεί<text:s/>την<text:s/>ποινική<text:s/>δίωξη,<text:s/>ενημερώνει<text:s/>παραχρήμα<text:s/>τη<text:s/>Διεύθυνση<text:s/>Θρησκευτικής<text:s/>Διοίκησης<text:s/>του<text:s/>Υπουργείου<text:s/>Παιδείας,<text:s/>Θρησκευμάτων<text:s/>και<text:s/>Αθλητισμού<text:s/>ότι<text:s/>ασκήθηκε<text:s/>ποινική<text:s/>δίωξη<text:s/>για<text:s/>κακούργημα<text:s/>ή<text:s/>για<text:s/>τα<text:s/>αδικήματα<text:s/>της<text:s/>παρ.<text:s/>3<text:s/>του<text:s/>άρθρου<text:s/>59.<text:s/>Μετά<text:s/>τη<text:s/>γνωστοποίηση<text:s/>της<text:s/>άσκησης<text:s/>ποινικής<text:s/>δίωξης<text:s/>τελεί<text:s/>σε<text:s/>αναστολή<text:s/>η<text:s/>ένταξη<text:s/>των<text:s/>Ιεροδιδασκάλων<text:s/>ως<text:s/>θρησκευτικών<text:s/>λειτουργών<text:s/>στο<text:s/>μητρώο<text:s/>του<text:s/>άρθρου<text:s/>14<text:s/>του<text:s/>ν.<text:s/>4301/2014<text:s/>(Α’<text:s/>223).<text:s/>Εφόσον<text:s/>απαλλαγούν<text:s/>με<text:s/>αμετάκλητη<text:s/>δικαστική<text:s/>απόφαση,<text:s/>παύει<text:s/>η<text:s/>αναστολή<text:s/>της<text:s/>ένταξής<text:s/>τους.</text:span></text:p>
      <text:p text:style-name="P500"><text:span text:style-name="T500_1">5.</text:span><text:span text:style-name="T500_2"><text:s/>Οι<text:s/>ιεροδιδάσκαλοι,<text:s/>εφόσον<text:s/>το<text:s/>επιθυμούν,<text:s/>κατόπιν<text:s/>αιτήματος<text:s/>του<text:s/>θρησκευτικού<text:s/>νομικού<text:s/>προσώπου<text:s/>«Μπε-<text:s/>κτασήδες<text:s/>Αλεβίτες<text:s/>Μουσουλμάνοι<text:s/>Θράκης<text:s/>Θρησκευτικό<text:s/>Νομικό<text:s/>Πρόσωπο»<text:s/>και<text:s/>απόφασης<text:s/>του<text:s/>Περιφερειακού<text:s/>Διευθυντή<text:s/>Πρωτοβάθμιας<text:s/>και<text:s/>Δευτεροβάθμιας<text:s/>Εκπαίδευσης<text:s/>Ανατολικής<text:s/>Μακεδονίας<text:s/>-<text:s/>Θράκης<text:s/>μπορούν<text:s/>να<text:s/>παρέχουν<text:s/>υπηρεσίες<text:s/>στο<text:s/>θρησκευτικό<text:s/>νομικό<text:s/>πρόσωπο<text:s/>«Μπεκτασήδες<text:s/>Αλεβίτες<text:s/>Μουσουλμάνοι<text:s/>Θράκης<text:s/>Θρησκευτικό<text:s/>Νομικό<text:s/>Πρόσωπο»<text:s/>ως<text:s/>βοηθητικό<text:s/>διοικητικό<text:s/>προσωπικό<text:s/>και<text:s/>εντός<text:s/>του<text:s/>νόμιμου<text:s/>ωραρίου<text:s/>με<text:s/>αντίστοιχη<text:s/>μείωση<text:s/>της<text:s/>βασικής<text:s/>απασχόλησής<text:s/>τους<text:s/>χωρίς<text:s/>πρόσθετες<text:s/>αποδοχές.</text:span></text:p>
      <text:h text:style-name="P501" text:outline-level="2"><text:span text:style-name="T501_1">ΚΕΦΑΛΑΙΟ<text:s/>Θ’</text:span></text:h>
      <text:h text:style-name="P502" text:outline-level="2"><text:span text:style-name="T502_1">ΕΞΟΥΣΙΟΔΟΤΙΚΕΣ<text:s/>ΔΙΑΤΑΞΕΙΣ<text:s/>-<text:s/>ΜΕΤΑΒΑΤΙΚΗ<text:s/>ΚΑΙ<text:s/>ΚΑΤΑΡΓΟΥΜΕΝΗ<text:s/>ΔΙΑΤΑΞΗ</text:span></text:h>
      <text:h text:style-name="P503" text:outline-level="6"><text:span text:style-name="T503_1">Άρθρο<text:s/>62</text:span></text:h>
      <text:h text:style-name="P504" text:outline-level="6"><text:span text:style-name="T504_1">Εξουσιοδοτικές<text:s/>διατάξεις</text:span></text:h>
      <text:p text:style-name="P505"><text:span text:style-name="T505_1">1.</text:span><text:span text:style-name="T505_2"><text:s/>α)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,<text:s/>Εσωτερικών,<text:s/>Υγείας,<text:s/>Προστασίας<text:s/>του<text:s/>Πολίτη,<text:s/>Περιβάλλοντος<text:s/>και<text:s/>Ενέργειας,<text:s/>Πολιτισμού<text:s/>και<text:s/>Κλιματικής<text:s/>Κρίσης<text:s/>και<text:s/>Πολιτικής<text:s/>Προστασίας<text:s/>καθορίζονται<text:s/>επιμέρους<text:s/>όροι<text:s/>και<text:s/>προϋποθέσεις,<text:s/>ο<text:s/>τύπος,<text:s/>το<text:s/>περιεχόμενο,<text:s/>η<text:s/>διαδικασία,<text:s/>τα<text:s/>δικαιολογητικά<text:s/>για<text:s/>την<text:s/>έκδοση<text:s/>των<text:s/>αδειών<text:s/>της<text:s/>παρ.<text:s/>1<text:s/>του<text:s/>άρθρου<text:s/>26,<text:s/>η<text:s/>διάρκεια<text:s/>ισχύος<text:s/>της<text:s/>άδειας<text:s/>σε<text:s/>περίπτωση<text:s/>ανέγερσης,<text:s/>μεταστέγα-<text:s/>σης,<text:s/>προσθήκης<text:s/>(καθ’<text:s/>ύψος<text:s/>ή<text:s/>κατ’<text:s/>επέκταση)<text:s/>και<text:s/>κάθε<text:s/>είδους<text:s/>οικοδομικών<text:s/>εργασιών,<text:s/>τα<text:s/>αναγκαία<text:s/>στοιχεία<text:s/>και<text:s/>δικαιολογητικά<text:s/>για<text:s/>τον<text:s/>θρησκευτικό<text:s/>λειτουργό<text:s/>ο<text:s/>οποίος<text:s/>είναι<text:s/>υπεύθυνος<text:s/>του<text:s/>χώρου<text:s/>λατρείας<text:s/>και<text:s/>για<text:s/>τον/τους<text:s/>αναπληρωτή/αναπληρωτές<text:s/>του<text:s/>καθώς<text:s/>και<text:s/>τα<text:s/>κωλύματα<text:s/>για<text:s/>την<text:s/>ένταξή<text:s/>τους<text:s/>στο<text:s/>μητρώο<text:s/>του<text:s/>άρθρου<text:s/>14<text:s/>του<text:s/>ν.<text:s/>4301/2014<text:s/>(Α’<text:s/>223),<text:s/>ο<text:s/>μέγιστος<text:s/>αριθμός<text:s/>φιλοξενουμένων<text:s/>ατόμων<text:s/>που<text:s/>δύνανται<text:s/>να<text:s/>συναθροίζονται<text:s/>στον<text:s/>χώρο<text:s/>λατρείας<text:s/>σύμφωνα<text:s/>με<text:s/>τις<text:s/>ισχύουσες<text:s/>πολεοδομικές<text:s/>και<text:s/>υγειονομικές<text:s/>διατάξεις,<text:s/>τα<text:s/>δικαιολογητικά<text:s/>για<text:s/>την<text:s/>έκδοση<text:s/>των<text:s/>αδειών<text:s/>της<text:s/>παρ.<text:s/>1<text:s/>του<text:s/>άρθρου<text:s/>26,<text:s/>οι<text:s/>ιδιότητες<text:s/>των<text:s/>αιτούντων<text:s/>που<text:s/>μπορούν<text:s/>να<text:s/>διαφέρουν<text:s/>σε<text:s/>περίπτωση<text:s/>που<text:s/>ο<text:s/>αιτών<text:s/>είναι<text:s/>νομικό<text:s/>πρόσωπο<text:s/>δημοσίου<text:s/>δικαίου<text:s/>του<text:s/>άρθρου<text:s/>1<text:s/>του<text:s/>ν.<text:s/>2456/1920<text:s/>(Α’<text:s/>193)<text:s/>και<text:s/>του<text:s/>άρθρου<text:s/>1<text:s/>του<text:s/>ν.δ.<text:s/>301/1969<text:s/>(Α’<text:s/>195)<text:s/>ή<text:s/>νομικό<text:s/>πρόσωπο<text:s/>ιδιωτικού<text:s/>δικαίου<text:s/>των<text:s/>άρθρων<text:s/>6<text:s/>και<text:s/>10<text:s/>του<text:s/>ν.<text:s/>3647/2008<text:s/>(Α’<text:s/>37)<text:s/>ή<text:s/>νομικό<text:s/>πρόσωπο<text:s/>ιδιωτικού<text:s/>δικαίου<text:s/>του<text:s/>άρθρου<text:s/>117<text:s/>του<text:s/>ν.<text:s/>4821/2021<text:s/>(Α’<text:s/>134)<text:s/>ή<text:s/>εκκλησιαστικό<text:s/>ή<text:s/>θρησκευτικό<text:s/>νομικό<text:s/>πρόσωπο<text:s/>του<text:s/>ν.<text:s/>4301/2014,<text:s/>καθώς<text:s/>και<text:s/>κάθε<text:s/>άλλο<text:s/>ειδικότερο<text:s/>ζήτημα<text:s/>για<text:s/>την<text:s/>εφαρμογή<text:s/>της<text:s/>παρ.<text:s/>1<text:s/>του<text:s/>άρθρου<text:s/>26.</text:span></text:p>
      <text:p text:style-name="P506"><text:span text:style-name="T506_1">β)</text:span><text:span text:style-name="T506_2"><text:tab/></text:span><text:span text:style-name="T506_3">Με<text:s/>την<text:s/>ίδια<text:s/>απόφαση<text:s/>καθορίζονται<text:s/>οι<text:s/>όροι,<text:s/>οι<text:s/>προϋποθέσεις,<text:s/>η<text:s/>διαδικασία<text:s/>και<text:s/>τα<text:s/>δικαιολογητικά<text:s/>για<text:s/>την<text:s/>έκδοση:<text:s/>α)<text:s/>απόφασης<text:s/>αλλαγής<text:s/>επωνυμίας<text:s/>χώρου<text:s/>λατρείας<text:s/>της<text:s/>παρ.<text:s/>2<text:s/>του<text:s/>άρθρου<text:s/>25,<text:s/>β)<text:s/>διαπιστωτικής<text:s/>πράξης<text:s/>της<text:s/>παρ.<text:s/>2<text:s/>του<text:s/>άρθρου<text:s/>26,<text:s/>γ)<text:s/>απόφασης<text:s/>ανάκλησης<text:s/>της<text:s/>παρ.<text:s/>8<text:s/>του<text:s/>άρθρου<text:s/>26<text:s/>και<text:s/>δ)<text:s/>απόφασης<text:s/>αντικατάστασης<text:s/>ή<text:s/>παύσης<text:s/>της<text:s/>παρ.<text:s/>1<text:s/>του<text:s/>άρθρου<text:s/>27<text:s/>ή<text:s/>αναστολής<text:s/>ή<text:s/>διαγραφής<text:s/>της<text:s/>παρ.<text:s/>2<text:s/>του<text:s/>άρθρου<text:s/>27.</text:span></text:p>
      <text:p text:style-name="P507"><text:span text:style-name="T507_1">2.</text:span><text:span text:style-name="T507_2">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,<text:s/>Εσωτερικών<text:s/>και<text:s/>Προστασίας<text:s/>του<text:s/>Πολίτη<text:s/>καθορίζονται<text:s/>η<text:s/>διαδικασία<text:s/>σφράγισης,<text:s/>οι<text:s/>διοικητικές<text:s/>αρχές,<text:s/>τα<text:s/>όργανα<text:s/>ελέγχου,<text:s/>τα<text:s/>διοικητικά<text:s/>πρόστιμα,<text:s/>η<text:s/>διαδικασία<text:s/>είσπραξης<text:s/>και<text:s/>οι<text:s/>υπόχρεοι<text:s/>για<text:s/>την<text:s/>καταβολή<text:s/>τους<text:s/>σχετικά<text:s/>με:<text:s/>α)<text:s/>την<text:s/>ανέγερση,<text:s/>ίδρυση<text:s/>και<text:s/>λειτουργία<text:s/>και<text:s/>τη<text:s/>μεταστέγαση<text:s/>χώρων<text:s/>λατρείας,<text:s/>τη<text:s/>προσθήκη<text:s/>(καθ’<text:s/>ύψος<text:s/>ή<text:s/>κατ’<text:s/>επέκταση)<text:s/>και<text:s/>κάθε<text:s/>είδους<text:s/>οικοδομικές<text:s/>εργασίες<text:s/>σε<text:s/>υφιστάμενο<text:s/>χώρο<text:s/>λατρείας<text:s/>και<text:s/>την<text:s/>κατεδάφιση<text:s/>χώρων<text:s/>λατρείας<text:s/>χωρίς<text:s/>την<text:s/>άδεια<text:s/>του<text:s/>Υπουργού<text:s/>Παιδείας,<text:s/>Θρησκευμάτων<text:s/>και<text:s/>Αθλητισμού<text:s/>της<text:s/>παρ.<text:s/>1<text:s/>του<text:s/>άρθρου<text:s/>26<text:s/>και<text:s/>β)<text:s/>την<text:s/>παραβίαση<text:s/>των<text:s/>όρων<text:s/>και<text:s/>προϋποθέσεων<text:s/>λειτουργίας<text:s/>των<text:s/>νομίμως<text:s/>αδειοδοτημένων<text:s/>χώρων<text:s/>λατρείας<text:s/>όπως<text:s/>προβλέπονται<text:s/>στα<text:s/>άρθρα<text:s/>25,<text:s/>26,<text:s/>27,<text:s/>28,<text:s/>29<text:s/>και<text:s/>30<text:s/>του<text:s/>παρόντος.</text:span></text:p>
      <text:p text:style-name="P508"><text:span text:style-name="T508_1">3.</text:span><text:span text:style-name="T508_2"><text:s/>Με<text:s/>απόφαση<text:s/>του<text:s/>Υπουργού<text:s/>Παιδείας,<text:s/>Θρησκευμάτων<text:s/>και<text:s/>Αθλητισμού<text:s/>η<text:s/>προθεσμία<text:s/>της<text:s/>παρ.<text:s/>2<text:s/>του<text:s/>άρθρου<text:s/>50<text:s/>μπορεί<text:s/>να<text:s/>παρατείνεται<text:s/>για<text:s/>ένα<text:s/>(1)<text:s/>έτος<text:s/>έως<text:s/>τρεις<text:s/>(3)<text:s/>φορές<text:s/>για<text:s/>ένα<text:s/>(1)<text:s/>έτος<text:s/>κάθε<text:s/>φορά.</text:span></text:p>
      <text:p text:style-name="P509"><text:span text:style-name="T509_1">4.</text:span><text:span text:style-name="T509_2">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που<text:s/>εκδίδεται<text:s/>εντός<text:s/>προθεσμίας<text:s/>έξι<text:s/>(6)<text:s/>μηνών<text:s/>από<text:s/>την<text:s/>έναρξη<text:s/>ισχύος<text:s/>του<text:s/>παρόντος<text:s/>καθορίζονται<text:s/>ο<text:s/>τρόπος<text:s/>λειτουργίας<text:s/>της<text:s/>Δ.Ε.ΒΑ.Μ.Α.Μ.Θ.<text:s/>και<text:s/>οι<text:s/>αρμοδιότητες<text:s/>του<text:s/>Διοικητικού<text:s/>Συμβουλίου<text:s/>και<text:s/>ιδίως<text:s/>του<text:s/>Προέδρου<text:s/>και<text:s/>του<text:s/>Ταμία,<text:s/>τα<text:s/>ειδικότερα<text:s/>καθήκοντα<text:s/>που<text:s/>μπορούν<text:s/>να<text:s/>ανατεθούν<text:s/>κάθε<text:s/>φορά<text:s/>στα<text:s/>μέλη,<text:s/>η<text:s/>τυχόν<text:s/>αποζημίωσή<text:s/>τους,<text:s/>η<text:s/>οποία<text:s/>βαρύνει<text:s/>την<text:s/>Δ.Ε.ΒΑ.Μ.Α.Μ.Θ.<text:s/>του<text:s/>άρθρου<text:s/>52,<text:s/>ο<text:s/>τόπος<text:s/>και<text:s/>ο<text:s/>χρόνος<text:s/>των<text:s/>συνεδριάσεων<text:s/>του<text:s/>Διοικητικού<text:s/>Συμβουλίου,<text:s/>η<text:s/>πρόσκληση<text:s/>τρίτων<text:s/>προσώπων<text:s/>για<text:s/>παροχή<text:s/>κάθε<text:s/>αναγκαίας<text:s/>πληροφορίας<text:s/>ή<text:s/>τη<text:s/>διευκόλυνση<text:s/>της<text:s/>λειτουργίας<text:s/>του<text:s/>Διοικητικού<text:s/>Συμβουλίου,<text:s/>οι<text:s/>όροι<text:s/>λειτουργίας<text:s/>και<text:s/>λήψης<text:s/>των<text:s/>αποφάσεων,<text:s/>οι<text:s/>κανόνες<text:s/>περί<text:s/>της<text:s/>οικονομικής<text:s/>διαχείρισης,<text:s/>περί<text:s/>της<text:s/>εποπτείας,<text:s/>της<text:s/>τακτικής<text:s/>και<text:s/>έκτακτης<text:s/>λογοδοσίας<text:s/>και<text:s/>τα<text:s/>αρμόδια<text:s/>όργανα<text:s/>αυτών,<text:s/>οι<text:s/>κανόνες<text:s/>περί<text:s/>της<text:s/>δημοσιότητας<text:s/>των<text:s/>πράξεων<text:s/>του<text:s/>Διοικητικού<text:s/>Συμβουλίου,<text:s/>καθώς<text:s/>και<text:s/>κάθε<text:s/>άλλη<text:s/>αναγκαία<text:s/>λεπτομέρεια<text:s/>για<text:s/>την<text:s/>εύρυθμη<text:s/>λειτουργία<text:s/>της<text:s/>Δ.Ε.ΒΑ.Μ.Α.Μ.Θ.<text:s/>και<text:s/>την<text:s/>εξυπηρέτηση<text:s/>του<text:s/>σκοπού<text:s/>της.</text:span></text:p>
      <text:p text:style-name="P510"><text:span text:style-name="T510_1">5.</text:span><text:span text:style-name="T510_2"><text:s/>Με<text:s/>απόφαση<text:s/>του<text:s/>Γραμματέα<text:s/>Αποκεντρωμένης<text:s/>Διοίκησης<text:s/>Μακεδονίας<text:s/>-<text:s/>Θράκης<text:s/>εγκρίνονται<text:s/>οι<text:s/>αποφάσεις<text:s/>του<text:s/>Διοικητικού<text:s/>Συμβουλίου<text:s/>της<text:s/>παρ.<text:s/>3<text:s/>του<text:s/>άρθρου<text:s/>53.</text:span></text:p>
      <text:p text:style-name="P511"><text:span text:style-name="T511_1">6.</text:span><text:span text:style-name="T511_2"><text:s/>Με<text:s/>απόφαση<text:s/>του<text:s/>Διοικητικού<text:s/>Συμβουλίου<text:s/>της<text:s/>Δ.Ε.Β.Α.Μ.Α.Μ.Θ.<text:s/>εγκρίνεται<text:s/>η<text:s/>έκθεση<text:s/>απογραφής<text:s/>της<text:s/>παρ.<text:s/>1<text:s/>του<text:s/>άρθρου<text:s/>56.</text:span></text:p>
      <text:p text:style-name="P512"><text:span text:style-name="T512_1">7.</text:span><text:span text:style-name="T512_2">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ονται<text:s/>οι<text:s/>όροι<text:s/>λειτουργίας,<text:s/>το<text:s/>παραδοτέο<text:s/>έργο<text:s/>και<text:s/>η<text:s/>αμοιβή<text:s/>των<text:s/>μελών<text:s/>της<text:s/>επιτροπής<text:s/>ειδικών<text:s/>της<text:s/>παρ.<text:s/>3<text:s/>του<text:s/>άρθρου<text:s/>57.</text:span></text:p>
      <text:p text:style-name="P513"><text:span text:style-name="T513_1">8.</text:span><text:span text:style-name="T513_2"><text:s/>Με<text:s/>απόφαση<text:s/>του<text:s/>Υπουργού<text:s/>Παιδείας,<text:s/>Θρησκευμάτων<text:s/>και<text:s/>Αθλητισμού<text:s/>προβλέπονται<text:s/>όλες<text:s/>οι<text:s/>αναγκαίες<text:s/>λεπτομέρειες<text:s/>για<text:s/>τον<text:s/>καθορισμό,<text:s/>ανά<text:s/>σχολικό<text:s/>έτος<text:s/>ή<text:s/>ανά<text:s/>μικρότερες<text:s/>χρονικές<text:s/>περιόδους<text:s/>εντός<text:s/>αυτού,<text:s/>των<text:s/>σχολείων<text:s/>υποδοχής<text:s/>Ιεροδιδασκάλων<text:s/>και<text:s/>των<text:s/>τάξεων<text:s/>που<text:s/>θα<text:s/>παρέχουν<text:s/>τις<text:s/>υπηρεσίες<text:s/>τους,<text:s/>την<text:s/>επιλογή<text:s/>των<text:s/>Ιεροδιδασκάλων<text:s/>που<text:s/>θα<text:s/>διδάξουν<text:s/>στα<text:s/>σχολεία<text:s/>και<text:s/>γενικώς<text:s/>τον<text:s/>τρόπο<text:s/>εκτέλεσης<text:s/>της<text:s/>διδασκαλίας<text:s/>της<text:s/>παρ.<text:s/>2<text:s/>του<text:s/>άρθρου<text:s/>58.</text:span></text:p>
      <text:p text:style-name="P514"><text:span text:style-name="T514_1">9.</text:span><text:span text:style-name="T514_2"><text:s/>α)<text:s/>Με<text:s/>κοινή<text:s/>απόφαση<text:s/>των<text:s/>Υπουργών<text:s/>Παιδείας,<text:s/>Θρησκευμάτων<text:s/>και<text:s/>Αθλητισμού<text:s/>και<text:s/>Εσωτερικών,<text:s/>προκηρύσσεται<text:s/>κάθε<text:s/>φορά<text:s/>ο<text:s/>ακριβής<text:s/>αριθμός<text:s/>των<text:s/>προς<text:s/>πρόσληψη<text:s/>Ιεροδιδασκάλων<text:s/>του<text:s/>άρθρου<text:s/>58<text:s/>και<text:s/>καθορίζονται<text:s/>τα<text:s/>ειδικότερα<text:s/>προσόντα<text:s/>τους<text:s/>ανά<text:s/>κατηγορία<text:s/>τυπικών<text:s/>προσόντων,<text:s/>τα<text:s/>κριτήρια<text:s/>επιλογής<text:s/>κάθε<text:s/>κατηγορίας,<text:s/>τα<text:s/>κωλύματα<text:s/>και<text:s/>ασυμβίβαστα,<text:s/>η<text:s/>διάρκεια<text:s/>των<text:s/>συμβάσεων,<text:s/>οι<text:s/>όροι,<text:s/>οι<text:s/>προϋποθέσεις,<text:s/>τα<text:s/>δικαιολογητικά<text:s/>για<text:s/>την<text:s/>υπογραφή<text:s/>της,<text:s/>ο<text:s/>τόπος<text:s/>άσκησης<text:s/>των<text:s/>καθηκόντων<text:s/>του<text:s/>κάθε<text:s/>ιεροδιδασκάλου,<text:s/>ανάλογα<text:s/>με<text:s/>τις<text:s/>τοπικές<text:s/>ανάγκες,<text:s/>ο<text:s/>οποίος<text:s/>μπορεί<text:s/>να<text:s/>περιλαμβάνει<text:s/>περισσότερα<text:s/>τζεμ,<text:s/>τζεμεβή<text:s/>ή<text:s/>τεκέδες,<text:s/>καθώς<text:s/>και<text:s/>κάθε<text:s/>άλλη<text:s/>αναγκαία<text:s/>λεπτομέρεια<text:s/>για<text:s/>τη<text:s/>διαδικασία<text:s/>πρόσληψης<text:s/>και<text:s/>τους<text:s/>όρους<text:s/>της<text:s/>σύμβασης.</text:span></text:p>
      <text:p text:style-name="P515"><text:span text:style-name="T515_1">β)</text:span><text:span text:style-name="T515_2"><text:tab/></text:span><text:span text:style-name="T515_3"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εται<text:s/>η<text:s/>αποζημίωση<text:s/>των<text:s/>μελών<text:s/>και<text:s/>του<text:s/>γραμματέα<text:s/>της<text:s/>επιτροπής<text:s/>της<text:s/>παρ.<text:s/>2<text:s/>του<text:s/>άρθρου<text:s/>60,<text:s/>κατά<text:s/>παρέκκλιση<text:s/>της<text:s/>παρ.<text:s/>1<text:s/>του<text:s/>άρθρου<text:s/>21<text:s/>του<text:s/>ν.<text:s/>4354/2015<text:s/>(Α’<text:s/>176).</text:span></text:p>
      <text:p text:style-name="P516"><text:span text:style-name="T516_1">10.</text:span><text:span text:style-name="T516_2">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:</text:span></text:p>
      <text:p text:style-name="P517"><text:span text:style-name="T517_1">α)</text:span><text:span text:style-name="T517_2"><text:tab/></text:span><text:span text:style-name="T517_3">Μπορεί<text:s/>να<text:s/>παρατείνεται<text:s/>η<text:s/>ισχύς<text:s/>της<text:s/>σύμβασης<text:s/>εργασίας<text:s/>των<text:s/>υπηρετούντων<text:s/>με<text:s/>σύμβαση<text:s/>Ιδιωτικού<text:s/>Δικαίου<text:s/>Ορισμένου<text:s/>Χρόνου<text:s/>Ιεροδιδασκάλων<text:s/>της<text:s/>παρ.<text:s/>1<text:s/>του<text:s/>άρθρου<text:s/>61<text:s/>για<text:s/>χρονικό<text:s/>διάστημα<text:s/>που<text:s/>δεν<text:s/>μπορεί<text:s/>να<text:s/>υπερβαίνει<text:s/>τους<text:s/>δέκα<text:s/>(10)<text:s/>μήνες,</text:span></text:p>
      <text:p text:style-name="P518"><text:span text:style-name="T518_1">β)</text:span><text:span text:style-name="T518_2"><text:tab/></text:span><text:span text:style-name="T518_3">καθορίζεται<text:s/>το<text:s/>ύψος<text:s/>των<text:s/>αποδοχών<text:s/>των<text:s/>Ιεροδιδασκάλων<text:s/>της<text:s/>παρ.<text:s/>1<text:s/>του<text:s/>άρθρου<text:s/>61.</text:span></text:p>
      <text:h text:style-name="P519" text:outline-level="6"><text:span text:style-name="T519_1">Άρθρο<text:s/>63</text:span></text:h>
      <text:h text:style-name="P520" text:outline-level="6"><text:span text:style-name="T520_1">Μεταβατικές<text:s/>διάταξεις</text:span></text:h>
      <text:p text:style-name="P521"><text:span text:style-name="T521_1">1.</text:span><text:span text:style-name="T521_2"><text:s/>Για<text:s/>τις<text:s/>αιτήσεις<text:s/>χορήγησης<text:s/>άδειας<text:s/>των<text:s/>παρ.<text:s/>1<text:s/>και<text:s/>2<text:s/>του<text:s/>άρθρου<text:s/>26<text:s/>που<text:s/>κατατίθενται<text:s/>μέχρι<text:s/>την<text:s/>έναρξη<text:s/>ισχύος<text:s/>του<text:s/>παρόντος,<text:s/>εφαρμόζονται<text:s/>οι<text:s/>διατάξεις<text:s/>που<text:s/>ισχύουν<text:s/>μέχρι<text:s/>την<text:s/>έναρξη<text:s/>ισχύος<text:s/>του.</text:span></text:p>
      <text:p text:style-name="P522"><text:span text:style-name="T522_1">2.</text:span><text:span text:style-name="T522_2"><text:s/>Μέχρι<text:s/>την<text:s/>έκδοση<text:s/>της<text:s/>κοινής<text:s/>υπουργικής<text:s/>απόφασης<text:s/>της<text:s/>παρ.<text:s/>4<text:s/>του<text:s/>άρθρου<text:s/>62,<text:s/>το<text:s/>Διοικητικό<text:s/>Συμβούλιο<text:s/>του<text:s/>άρθρου<text:s/>52<text:s/>συνεδριάζει<text:s/>και<text:s/>λειτουργεί<text:s/>κατ’<text:s/>ανάλογη<text:s/>εφαρμογή<text:s/>των<text:s/>διατάξεων<text:s/>του<text:s/>Κώδικα<text:s/>Διοικητικής<text:s/>Διαδικασίας<text:s/>(ν.<text:s/>2690/1999,<text:s/>Α’<text:s/>45)<text:s/>με<text:s/>την<text:s/>επιφύλαξη<text:s/>του<text:s/>παρόντος.</text:span></text:p>
      <text:h text:style-name="P523" text:outline-level="6"><text:span text:style-name="T523_1">Άρθρο<text:s/>64</text:span></text:h>
      <text:h text:style-name="P524" text:outline-level="6"><text:span text:style-name="T524_1">Καταργούμενες<text:s/>διατάξεις</text:span></text:h>
      <text:p text:style-name="P525"><text:span text:style-name="T525_1">Από<text:s/>την<text:s/>έναρξη<text:s/>ισχύος<text:s/>του<text:s/>παρόντος<text:s/>καταργούνται:<text:s/>α)<text:s/>Το<text:s/>άρθρο<text:s/>1<text:s/>του<text:s/>α.ν.<text:s/>1363/1938<text:s/>«Περί<text:s/>κατοχυρώσεως<text:s/>διατάξεων<text:s/>των<text:s/>άρθρ.<text:s/>1<text:s/>και<text:s/>2<text:s/>του<text:s/>εν<text:s/>ισχύι<text:s/>Συντάγματος»<text:s/>(Α’<text:s/>305),</text:span></text:p>
      <text:p text:style-name="P526"><text:span text:style-name="T526_1">β)</text:span><text:span text:style-name="T526_2"><text:tab/></text:span><text:span text:style-name="T526_3">το<text:s/>βασιλικό<text:s/>διάταγμα<text:s/>από<text:s/>20<text:s/>Μαΐου/2<text:s/>Ιουνίου<text:s/>1939<text:s/>(Α’<text:s/>220)<text:s/>«Περί<text:s/>εκτελέσεως<text:s/>διατάξεων<text:s/>του<text:s/>α.ν.<text:s/>1673/1939<text:s/>περί<text:s/>τροποποιήσεως<text:s/>του<text:s/>α.ν.<text:s/>1363/1938<text:s/>περί<text:s/>κατοχυρώ-<text:s/>σεως<text:s/>των<text:s/>άρθρων<text:s/>1<text:s/>και<text:s/>2<text:s/>του<text:s/>εν<text:s/>ισχύι<text:s/>Συντάγματος<text:s/>και</text:span></text:p>
      <text:p text:style-name="P527"><text:span text:style-name="T527_1">γ)</text:span><text:span text:style-name="T527_2"><text:tab/></text:span><text:span text:style-name="T527_3">το<text:s/>άρθρο<text:s/>27<text:s/>του<text:s/>ν.<text:s/>3467/2006<text:s/>(Α’<text:s/>128),<text:s/>περί<text:s/>μη<text:s/>υποχρέωσης<text:s/>έκδοσης<text:s/>άδειας<text:s/>εκκλησιαστικής<text:s/>αρχής<text:s/>για<text:s/>την<text:s/>ίδρυση,<text:s/>ανέγερση<text:s/>και<text:s/>λειτουργία<text:s/>ναού.</text:span></text:p>
      <text:h text:style-name="P528" text:outline-level="1"><text:span text:style-name="T528_1">ΜΕΡΟΣ<text:s/>Γ’</text:span></text:h>
      <text:h text:style-name="P529" text:outline-level="1"><text:span text:style-name="T529_1">ΕΝΙΣΧΥΣΗ<text:s/>ΤΗΣ<text:s/>ΑΣΦΑΛΕΙΑΣ</text:span></text:h>
      <text:p text:style-name="P530"><text:span text:style-name="T530_1">ΣΤΑ<text:s/>ΑΝΩΤΑΤΑ<text:s/>ΕΚΠΑΙΔΕΥΤΙΚΑ<text:s/>ΙΔΡΥΜΑΤΑ<text:s/>-</text:span></text:p>
      <text:p text:style-name="P531"><text:span text:style-name="T531_1">ΤΡΟΠΟΠΟΙΗΣΗ<text:s/>Ν.<text:s/>4957/2022<text:s/>-</text:span></text:p>
      <text:p text:style-name="P532"><text:span text:style-name="T532_1">ΤΡΟΠΟΠΟΙΗΣΗ<text:s/>ΠΟΙΝΙΚΟΥ<text:s/>ΚΩΔΙΚΑ</text:span></text:p>
      <text:h text:style-name="P533" text:outline-level="2"><text:span text:style-name="T533_1">ΚΕΦΑΛΑΙΟ<text:s/>Α’</text:span></text:h>
      <text:h text:style-name="P534" text:outline-level="2"><text:span text:style-name="T534_1">ΣΚΟΠΟΣ<text:s/>ΚΑΙ<text:s/>ΑΝΤΙΚΕΙΜΕΝΟ</text:span></text:h>
      <text:h text:style-name="P535" text:outline-level="6"><text:span text:style-name="T535_1">Άρθρο<text:s/>65</text:span></text:h>
      <text:h text:style-name="P536" text:outline-level="6"><text:span text:style-name="T536_1">Σκοπός</text:span></text:h>
      <text:p text:style-name="P537"><text:span text:style-name="T537_1">Σκοπός<text:s/>του<text:s/>παρόντος<text:s/>Mέρους<text:s/>είναι:</text:span></text:p>
      <text:p text:style-name="P538"><text:span text:style-name="T538_1">α)</text:span><text:span text:style-name="T538_2"><text:tab/></text:span><text:span text:style-name="T538_3">Η<text:s/>πρόληψη,<text:s/>αποτροπή<text:s/>και<text:s/>αντιμετώπιση<text:s/>φαινομένων<text:s/>βίας,<text:s/>παραβατικότητας<text:s/>και<text:s/>διατάραξης<text:s/>της<text:s/>ακαδημαϊκής<text:s/>λειτουργίας<text:s/>εντός<text:s/>των<text:s/>εγκαταστάσεων<text:s/>των<text:s/>Ανώτατων<text:s/>Εκπαιδευτικών<text:s/>Ιδρυμάτων<text:s/>(Α.Ε.Ι.),</text:span></text:p>
      <text:p text:style-name="P539"><text:span text:style-name="T539_1">β)</text:span><text:span text:style-name="T539_2"><text:tab/></text:span><text:span text:style-name="T539_3">η<text:s/>διασφάλιση<text:s/>της<text:s/>εύρυθμης,<text:s/>ασφαλούς<text:s/>και<text:s/>ανεμπόδιστης<text:s/>διεξαγωγής<text:s/>του<text:s/>εκπαιδευτικού,<text:s/>ερευνητικού<text:s/>και<text:s/>διοικητικού<text:s/>έργου<text:s/>των<text:s/>Α.Ε.Ι.,</text:span></text:p>
      <text:p text:style-name="P540"><text:span text:style-name="T540_1">γ)</text:span><text:span text:style-name="T540_2"><text:tab/></text:span><text:span text:style-name="T540_3">η<text:s/>καθιέρωση<text:s/>ποινικών<text:s/>και<text:s/>πειθαρχικών<text:s/>κυρώσεων<text:s/>σε<text:s/>πρόσωπα<text:s/>που<text:s/>τελούν<text:s/>πράξεις<text:s/>βίας,<text:s/>απειλής<text:s/>ή<text:s/>παρε-<text:s/>μπόδισης<text:s/>της<text:s/>λειτουργίας<text:s/>των<text:s/>Ιδρυμάτων<text:s/>ή<text:s/>προσβάλλουν<text:s/>μέλη<text:s/>της<text:s/>πανεπιστημιακής<text:s/>κοινότητας,</text:span></text:p>
      <text:p text:style-name="P541"><text:span text:style-name="T541_1">δ)</text:span><text:span text:style-name="T541_2"><text:tab/></text:span><text:span text:style-name="T541_3">η<text:s/>ενίσχυση<text:s/>της<text:s/>διοικητικής<text:s/>και<text:s/>υλικοτεχνικής<text:s/>θωρά-<text:s/>κισης<text:s/>των<text:s/>Α.Ε.Ι.<text:s/>μέσω<text:s/>σχεδίων<text:s/>ασφάλειας,<text:s/>συστημάτων<text:s/>ελεγχόμενης<text:s/>πρόσβασης<text:s/>και<text:s/>λειτουργίας<text:s/>Μονάδων<text:s/>και<text:s/>Επιτροπών<text:s/>Ασφάλειας<text:s/>και<text:s/>Προστασίας,</text:span></text:p>
      <text:p text:style-name="P542"><text:span text:style-name="T542_1">ε)</text:span><text:span text:style-name="T542_2"><text:tab/></text:span><text:span text:style-name="T542_3">η<text:s/>πρόβλεψη<text:s/>διαδικασιών<text:s/>άμεσης<text:s/>αποζημίωσης<text:s/>των<text:s/>Α.Ε.Ι.<text:s/>από<text:s/>τους<text:s/>υπαίτιους,</text:span></text:p>
      <text:p text:style-name="P543"><text:span text:style-name="T543_1">στ)</text:span><text:span text:style-name="T543_2"><text:tab/></text:span><text:span text:style-name="T543_3">η<text:s/>καθιέρωση<text:s/>μηχανισμών<text:s/>παρακολούθησης<text:s/>και<text:s/>διαφάνειας<text:s/>για<text:s/>τις<text:s/>πειθαρχικές<text:s/>και<text:s/>ποινικές<text:s/>διαδικασίες,<text:s/>καθώς<text:s/>και<text:s/>η<text:s/>υποχρεωτική<text:s/>διασύνδεση<text:s/>με<text:s/>τις<text:s/>διοικήσεις<text:s/>των<text:s/>Α.Ε.Ι.<text:s/>και<text:s/>το<text:s/>Υπουργείο<text:s/>Παιδείας,<text:s/>Θρησκευμάτων<text:s/>και<text:s/>Αθλητισμού,<text:s/>και</text:span></text:p>
      <text:p text:style-name="P544"><text:span text:style-name="T544_1">η)</text:span><text:span text:style-name="T544_2"><text:tab/></text:span><text:span text:style-name="T544_3">η<text:s/>σύσταση<text:s/>Εθνικού<text:s/>Παρατηρητηρίου<text:s/>για<text:s/>την<text:s/>πρόληψη<text:s/>και<text:s/>καταγραφή<text:s/>περιστατικών<text:s/>πανεπιστημιακής<text:s/>βίας<text:s/>και<text:s/>η<text:s/>παρακολούθηση<text:s/>της<text:s/>εφαρμογής<text:s/>πολιτικών<text:s/>ασφάλειας<text:s/>στα<text:s/>Ιδρύματα.</text:span></text:p>
      <text:h text:style-name="P545" text:outline-level="6"><text:span text:style-name="T545_1">Άρθρο<text:s/>66</text:span></text:h>
      <text:h text:style-name="P546" text:outline-level="6"><text:span text:style-name="T546_1">Αντικείμενο</text:span></text:h>
      <text:p text:style-name="P547"><text:span text:style-name="T547_1">Αντικείμενο<text:s/>του<text:s/>παρόντος<text:s/>είναι:<text:s/>α)<text:s/>η<text:s/>τροποποίηση<text:s/>και<text:s/>συμπλήρωση<text:s/>ουσιαστικών<text:s/>και<text:s/>δικονομικών<text:s/>ποινικών<text:s/>διατάξεων,<text:s/>καθώς<text:s/>και<text:s/>β)<text:s/>η<text:s/>θεσμοθέτηση<text:s/>ειδικών<text:s/>περιοριστικών<text:s/>όρων<text:s/>και<text:s/>μηχανισμών<text:s/>αναστολής<text:s/>της<text:s/>φοιτητικής<text:s/>ιδιότητας<text:s/>για<text:s/>την<text:s/>πρόληψη<text:s/>της<text:s/>επανάληψης<text:s/>σοβαρών<text:s/>παραβατικών<text:s/>συμπεριφορών.</text:span></text:p>
      <text:h text:style-name="P548" text:outline-level="2"><text:span text:style-name="T548_1">ΚΕΦΑΛΑΙΟ<text:s/>Β’</text:span></text:h>
      <text:h text:style-name="P549" text:outline-level="2"><text:span text:style-name="T549_1">ΠΕΙΘΑΡΧΙΚΑ<text:s/>ΠΑΡΑΠΤΩΜΑΤΑ<text:s/>-<text:s/>ΠΕΙΘΑΡΧΙΚΕΣ</text:span></text:h>
      <text:p text:style-name="P550"><text:span text:style-name="T550_1">ΠΟΙΝΕΣ<text:s/>-<text:s/>ΤΡΟΠΟΠΟΙΗΣΗ<text:s/>Ν.<text:s/>4957/2022</text:span></text:p>
      <text:h text:style-name="P551" text:outline-level="6"><text:span text:style-name="T551_1">Άρθρο<text:s/>67</text:span></text:h>
      <text:h text:style-name="P552" text:outline-level="6"><text:span text:style-name="T552_1">Πειθαρχικά<text:s/>παραπτώματα<text:s/>μελών<text:s/>Διδακτικού</text:span></text:h>
      <text:p text:style-name="P553"><text:span text:style-name="T553_1">Ερευνητικού<text:s/>Προσωπικού,<text:s/>Ειδικού</text:span></text:p>
      <text:p text:style-name="P554"><text:span text:style-name="T554_1">Εκπαιδευτικού<text:s/>Προσωπικού,<text:s/>Εργαστηριακού<text:s/>Διδακτικού<text:s/>Προσωπικού<text:s/>ή<text:s/>Ειδικού<text:s/>Τεχνικού</text:span></text:p>
      <text:p text:style-name="P555"><text:span text:style-name="T555_1">Εργαστηριακού<text:s/>Προσωπικού<text:s/>-<text:s/>Τροποποίηση</text:span></text:p>
      <text:p text:style-name="P556"><text:span text:style-name="T556_1">παρ.<text:s/>2<text:s/>άρθρου<text:s/>177<text:s/>ν.<text:s/>4957/2022</text:span></text:p>
      <text:p text:style-name="P557"><text:span text:style-name="T557_1">Στην<text:s/>παρ.<text:s/>2<text:s/>του<text:s/>άρθρου<text:s/>177<text:s/>του<text:s/>ν.<text:s/>4957/2022<text:s/>(Α’<text:s/>141),<text:s/>περί<text:s/>των<text:s/>πειθαρχικών<text:s/>παραπτωμάτων,<text:s/>επέρχονται<text:s/>οι<text:s/>ακόλουθες<text:s/>τροποποιήσεις:<text:s/>α)<text:s/>στο<text:s/>εισαγωγικό<text:s/>εδάφιο,<text:s/>πριν<text:s/>από<text:s/>τη<text:s/>λέξη<text:s/>«λειτουργία»,<text:s/>προστίθενται<text:s/>οι<text:s/>λέξεις<text:s/>«την<text:s/>εν<text:s/>γένει»,<text:s/>β)<text:s/>η<text:s/>περ.<text:s/>ια)<text:s/>αντικαθίσταται,<text:s/>γ)<text:s/>προστίθεται<text:s/>περ.<text:s/>ιβ)<text:s/>και<text:s/>η<text:s/>παρ.<text:s/>2<text:s/>διαμορφώνεται<text:s/>ως<text:s/>εξής:</text:span></text:p>
      <text:p text:style-name="P558"><text:span text:style-name="T558_1">«2.<text:s/>Ειδικότερα<text:s/>πειθαρχικό<text:s/>παράπτωμα<text:s/>συνιστά<text:s/>κάθε<text:s/>παράβαση<text:s/>διάταξης<text:s/>της<text:s/>νομοθεσίας<text:s/>που<text:s/>αναφέρεται<text:s/>στη<text:s/>διδασκαλία,<text:s/>τη<text:s/>διεξαγωγή<text:s/>έρευνας,<text:s/>την<text:s/>εσωτερική<text:s/>οργάνωση,<text:s/>την<text:s/>οικονομική<text:s/>διαχείριση<text:s/>και<text:s/>την<text:s/>εν<text:s/>γένει<text:s/>λειτουργία<text:s/>των<text:s/>Α.Ε.Ι.,<text:s/>την<text:s/>ιδιότητα<text:s/>και<text:s/>την<text:s/>κατάστασή<text:s/>του<text:s/>ως<text:s/>μέλους<text:s/>και<text:s/>ιδίως:</text:span></text:p>
      <text:p text:style-name="P559"><text:span text:style-name="T559_1">α)<text:s/>Η<text:s/>μη<text:s/>τήρηση<text:s/>των<text:s/>κανονισμών<text:s/>και<text:s/>των<text:s/>αποφάσεων<text:s/>των<text:s/>οργάνων<text:s/>του<text:s/>ιδρύματος,</text:span></text:p>
      <text:p text:style-name="P560"><text:span text:style-name="T560_1">β)<text:s/>η<text:s/>άρνηση<text:s/>συμμετοχής<text:s/>στις<text:s/>διαδικασίες<text:s/>και<text:s/>τα<text:s/>όργανα<text:s/>του<text:s/>Α.Ε.Ι.,<text:s/>η<text:s/>παρακώλυση<text:s/>του<text:s/>έργου<text:s/>τους<text:s/>και<text:s/>η<text:s/>διατάραξη<text:s/>της<text:s/>ομαλής<text:s/>λειτουργίας<text:s/>τους,</text:span></text:p>
      <text:p text:style-name="P561"><text:span text:style-name="T561_1">γ)<text:s/>η<text:s/>παραβίαση<text:s/>της<text:s/>αρχής<text:s/>της<text:s/>αμεροληψίας<text:s/>έναντι<text:s/>των<text:s/>φοιτητών,<text:s/>καθώς<text:s/>και<text:s/>κατά<text:s/>τις<text:s/>διαδικασίες<text:s/>επιλογής<text:s/>και<text:s/>εξέλιξης<text:s/>προσωπικού,</text:span></text:p>
      <text:p text:style-name="P562"><text:span text:style-name="T562_1">δ)<text:s/>η<text:s/>χρησιμοποίηση<text:s/>χώρων,<text:s/>εγκαταστάσεων<text:s/>και<text:s/>υποδομών<text:s/>του<text:s/>Α.Ε.Ι.<text:s/>με<text:s/>τρόπο<text:s/>αντίθετο<text:s/>προς<text:s/>τον<text:s/>προορισμό<text:s/>τους<text:s/>και<text:s/>η<text:s/>αποσιώπηση<text:s/>απασχόλησης<text:s/>σε<text:s/>έργα<text:s/>ξένα<text:s/>προς<text:s/>τα<text:s/>καθήκοντά<text:s/>του<text:s/>ή<text:s/>κατοχής<text:s/>δεύτερης<text:s/>θέσης,</text:span></text:p>
      <text:p text:style-name="P563"><text:span text:style-name="T563_1">ε)<text:s/>η<text:s/>απασχόληση<text:s/>σε<text:s/>έργα<text:s/>ασυμβίβαστα<text:s/>προς<text:s/>την<text:s/>ιδιότητά<text:s/>του<text:s/>ή<text:s/>σε<text:s/>έργα<text:s/>που<text:s/>απαγορεύονται,</text:span></text:p>
      <text:p text:style-name="P564"><text:span text:style-name="T564_1">στ)<text:s/>η<text:s/>αδικαιολόγητη<text:s/>αποχή<text:s/>από<text:s/>την<text:s/>εκτέλεση<text:s/>των<text:s/>καθηκόντων<text:s/>του<text:s/>και<text:s/>η<text:s/>ατελής<text:s/>εκπλήρωσή<text:s/>τους,</text:span></text:p>
      <text:p text:style-name="P565"><text:span text:style-name="T565_1">ζ)<text:s/>η<text:s/>λογοκλοπή<text:s/>και<text:s/>κάθε<text:s/>προσβολή<text:s/>δικαιωμάτων<text:s/>πνευματικής<text:s/>ιδιοκτησίας<text:s/>και<text:s/>συναφών<text:s/>δικαιωμάτων,<text:s/>η<text:s/>συνειδητή<text:s/>αποσιώπηση<text:s/>της<text:s/>άμεσης<text:s/>ή<text:s/>έμμεσης<text:s/>συνεισφοράς<text:s/>άλλων<text:s/>προσώπων<text:s/>στο<text:s/>αντικείμενο<text:s/>της<text:s/>επιστημονικής<text:s/>του<text:s/>έρευνας<text:s/>και<text:s/>διδασκαλίας<text:s/>και<text:s/>η<text:s/>παράλειψη<text:s/>δήλωσης<text:s/>οποιασδήποτε<text:s/>σύγκρουσης<text:s/>συμφερόντων<text:s/>αναφορικά<text:s/>με<text:s/>έρευνα<text:s/>στην<text:s/>οποία<text:s/>μετέχει,</text:span></text:p>
      <text:p text:style-name="P566"><text:span text:style-name="T566_1">η)<text:s/>η<text:s/>παραβίαση<text:s/>της<text:s/>αρχής<text:s/>της<text:s/>ισότητας,<text:s/>των<text:s/>ίσων<text:s/>ευκαιριών<text:s/>και<text:s/>της<text:s/>ίσης<text:s/>μεταχείρισης<text:s/>ανδρών<text:s/>και<text:s/>γυναικών<text:s/>σε<text:s/>θέματα<text:s/>εργασίας<text:s/>και<text:s/>απασχόλησης,<text:s/>σύμφωνα<text:s/>με<text:s/>τον<text:s/>ν.<text:s/>3896/2010<text:s/>(Α’<text:s/>207),<text:s/>η<text:s/>παραβίαση<text:s/>της<text:s/>αρχής<text:s/>της<text:s/>ίσης<text:s/>μεταχείρισης<text:s/>και<text:s/>της<text:s/>καταπολέμησης<text:s/>των<text:s/>διακρίσεων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σύμφωνα<text:s/>με<text:s/>τον<text:s/>ν.<text:s/>4443/2016<text:s/>(Α’<text:s/>232,<text:s/>διόρθωση<text:s/>σφάλματος<text:s/>Α’<text:s/>32),<text:s/>η<text:s/>χρήση<text:s/>γλώσσας<text:s/>έμφυλης<text:s/>διάκρισης,<text:s/>καθώς<text:s/>και<text:s/>η<text:s/>εκδήλωση<text:s/>κάθε<text:s/>μορφής<text:s/>βίας<text:s/>και<text:s/>παρενόχλησης<text:s/>στην<text:s/>εργασία,<text:s/>σύμφωνα<text:s/>με<text:s/>τον<text:s/>ν.<text:s/>4808/2021<text:s/>(Α’<text:s/>101),<text:s/>κατά<text:s/>την<text:s/>άσκηση<text:s/>των<text:s/>καθηκόντων,</text:span></text:p>
      <text:p text:style-name="P567"><text:span text:style-name="T567_1">θ)<text:s/>η<text:s/>τέλεση<text:s/>πράξεων<text:s/>που<text:s/>προσβάλλουν<text:s/>τη<text:s/>γενετήσια<text:s/>ελευθερία,<text:s/>τη<text:s/>γενετήσια<text:s/>αξιοπρέπεια<text:s/>άλλου<text:s/>προσώπου<text:s/>ή<text:s/>και<text:s/>οποιαδήποτε<text:s/>πράξη<text:s/>οικονομικής<text:s/>εκμετάλλευσης<text:s/>της<text:s/>γενετήσιας<text:s/>ζωής,<text:s/>η<text:s/>σεξουαλική<text:s/>παρενόχληση,<text:s/>καθώς<text:s/>και<text:s/>η<text:s/>τέλεση<text:s/>αθέμιτων<text:s/>πράξεων<text:s/>που<text:s/>εμπεριέχουν<text:s/>άμεσες<text:s/>ή<text:s/>έμμεσες<text:s/>διακρίσεις<text:s/>λόγω<text:s/>φύλου,<text:s/>φυλής,<text:s/>χρώματος,<text:s/>εθνικής<text:s/>ή<text:s/>εθνοτικής<text:s/>καταγωγής,<text:s/>γενεαλογικών<text:s/>καταβολών,<text:s/>θρησκείας,<text:s/>αναπηρίας,<text:s/>χρόνιων<text:s/>παθήσεων,<text:s/>γενετήσιου<text:s/>προσανατολισμού,<text:s/>ταυτότητας<text:s/>ή<text:s/>χαρακτηριστικών<text:s/>φύλου,</text:span></text:p>
      <text:p text:style-name="P568"><text:span text:style-name="T568_1">ι)<text:s/>η<text:s/>μη<text:s/>ορθή<text:s/>ή<text:s/>ανακριβής<text:s/>χρήση<text:s/>ακαδημαϊκού<text:s/>τίτλου<text:s/>που<text:s/>φέρει,</text:span></text:p>
      <text:p text:style-name="P569"><text:span text:style-name="T569_1">ια)<text:s/>η<text:s/>παράλειψη<text:s/>άσκησης<text:s/>πειθαρχικής<text:s/>αρμοδιότητας<text:s/>ή<text:s/>η<text:s/>άπρακτη<text:s/>πάροδος<text:s/>της<text:s/>προθεσμίας<text:s/>που<text:s/>προβλέπεται<text:s/>στον<text:s/>νόμο<text:s/>για<text:s/>την<text:s/>άσκηση<text:s/>της<text:s/>ανωτέρω<text:s/>αρμοδιότητας,<text:s/>ιβ)<text:s/>κάθε<text:s/>συμπεριφορά<text:s/>που<text:s/>συνιστά<text:s/>πειθαρχικό<text:s/>παράπτωμα<text:s/>μέλους<text:s/>Δ.Ε.Π.,<text:s/>Ε.Ε.Π.,<text:s/>Ε.ΔΙ.Π.<text:s/>και<text:s/>Ε.Τ.Ε.Π.<text:s/>των<text:s/>Α.Ε.Ι.<text:s/>δυνάμει<text:s/>ειδικής<text:s/>διάταξης.»</text:span></text:p>
      <text:h text:style-name="P570" text:outline-level="6"><text:span text:style-name="T570_1">Άρθρο<text:s/>68</text:span></text:h>
      <text:h text:style-name="P571" text:outline-level="6"><text:span text:style-name="T571_1">Πειθαρχικές<text:s/>ποινές<text:s/>μελών<text:s/>Διδακτικού<text:s/>Ερευνητικού<text:s/>Προσωπικού,<text:s/>Ειδικού<text:s/>Εκπαιδευτικού<text:s/>Προσωπικού,<text:s/>Εργαστηριακού<text:s/>Διδακτικού<text:s/>Προσωπικού<text:s/>ή<text:s/>Ειδικού<text:s/>Τεχνικού<text:s/>Εργαστηριακού<text:s/>Προσωπικού<text:s/>-<text:s/>Τροποποίηση<text:s/>παρ.<text:s/>1<text:s/>άρθρου<text:s/>179<text:s/>ν.<text:s/>4957/2022</text:span></text:h>
      <text:p text:style-name="P572"><text:span text:style-name="T572_1">Στην<text:s/>παρ.<text:s/>1<text:s/>του<text:s/>άρθρου<text:s/>179<text:s/>του<text:s/>ν.<text:s/>4957/2022<text:s/>(Α’<text:s/>141),<text:s/>περί<text:s/>των<text:s/>πειθαρχικών<text:s/>ποινών,<text:s/>προστίθενται<text:s/>περ.<text:s/>γα)<text:s/>και<text:s/>γβ)<text:s/>και<text:s/>η<text:s/>παρ.<text:s/>1<text:s/>διαμορφώνεται<text:s/>ως<text:s/>εξής:</text:span></text:p>
      <text:p text:style-name="P573"><text:span text:style-name="T573_1">«1.<text:s/>Οι<text:s/>πειθαρχικές<text:s/>ποινές<text:s/>που<text:s/>επιβάλλονται<text:s/>στο<text:s/>μέλος<text:s/>Διδακτικού<text:s/>Ερευνητικού<text:s/>Προσωπικού<text:s/>(Δ.Ε.Π.),<text:s/>Ειδικού<text:s/>Εκπαιδευτικού<text:s/>Προσωπικού<text:s/>(Ε.Ε.Π.),<text:s/>Εργαστηριακού<text:s/>Διδακτικού<text:s/>Προσωπικού<text:s/>(Ε.ΔΙ.Π.)<text:s/>ή<text:s/>Ειδικού<text:s/>Τεχνικού<text:s/>Εργαστηριακού<text:s/>Προσωπικού<text:s/>(Ε.Τ.Ε.Π.)<text:s/>των<text:s/>Ανώτατων<text:s/>Εκπαιδευτικών<text:s/>Ιδρυμάτων<text:s/>(Α.Ε.Ι).<text:s/>είναι<text:s/>οι<text:s/>ακόλουθες:<text:s/>α)<text:s/>έγγραφη<text:s/>επίπληξη,<text:s/>β)<text:s/>πρόστιμο<text:s/>μέχρι<text:s/>του<text:s/>ύψους<text:s/>των<text:s/>αποδοχών<text:s/>έξι<text:s/>(6)<text:s/>μηνών,<text:s/>το<text:s/>οποίο<text:s/>υπολογίζεται<text:s/>στις<text:s/>αποδοχές<text:s/>που<text:s/>λαμβάνει<text:s/>το<text:s/>μέλος<text:s/>κατά<text:s/>τον<text:s/>χρόνο<text:s/>έκδοσης<text:s/>της<text:s/>πρωτοβάθμιας<text:s/>πειθαρχικής<text:s/>απόφασης,<text:s/>γ)<text:s/>στέρηση<text:s/>δικαιώματος<text:s/>εξέλιξης<text:s/>σε<text:s/>ανώτερη<text:s/>βαθμίδα<text:s/>από<text:s/>ένα<text:s/>(1)<text:s/>έως<text:s/>τρία<text:s/>(3)<text:s/>έτη,</text:span></text:p>
      <text:p text:style-name="P574"><text:span text:style-name="T574_1">γα)<text:s/>έκπτωση<text:s/>από<text:s/>το<text:s/>αξίωμα<text:s/>μονομελούς<text:s/>οργάνου<text:s/>διοίκησης<text:s/>του<text:s/>Α.Ε.Ι<text:s/>ή<text:s/>παύση<text:s/>ιδιότητας<text:s/>μέλους<text:s/>συλλογικού<text:s/>οργάνου<text:s/>του<text:s/>Α.Ε.Ι.,</text:span></text:p>
      <text:p text:style-name="P575"><text:span text:style-name="T575_1">γβ)<text:s/>στέρηση<text:s/>δικαιώματος<text:s/>υποβολής<text:s/>υποψηφιότητας<text:s/>για<text:s/>θέσεις<text:s/>μονομελών<text:s/>οργάνων<text:s/>του<text:s/>Α.Ε.Ι.<text:s/>και<text:s/>μέλους<text:s/>του<text:s/>Συμβουλίου<text:s/>Διοίκησης<text:s/>από<text:s/>ένα<text:s/>(1)<text:s/>έως<text:s/>τρία<text:s/>(3)<text:s/>έτη,</text:span></text:p>
      <text:p text:style-name="P576"><text:span text:style-name="T576_1">δ)<text:s/>προσωρινή<text:s/>παύση<text:s/>ενός<text:s/>(1)<text:s/>μηνός<text:s/>έως<text:s/>ενός<text:s/>(1)<text:s/>έτους<text:s/>με<text:s/>πλήρη<text:s/>στέρηση<text:s/>αποδοχών,</text:span></text:p>
      <text:p text:style-name="P577"><text:span text:style-name="T577_1">ε)<text:s/>οριστική<text:s/>παύση,<text:s/>η<text:s/>οποία<text:s/>δύναται<text:s/>να<text:s/>επιβληθεί<text:s/>ιδίως<text:s/>για<text:s/>τα<text:s/>ακόλουθα<text:s/>παραπτώματα:<text:s/>της<text:s/>τέλεσης<text:s/>πράξεων<text:s/>με<text:s/>τις<text:s/>οποίες<text:s/>εκδηλώνεται<text:s/>άρνηση<text:s/>υπακοής<text:s/>στο<text:s/>Σύνταγμα,<text:s/>της<text:s/>παράβασης<text:s/>καθήκοντος<text:s/>κατά<text:s/>τον<text:s/>Ποινικό<text:s/>Κώδικα<text:s/>(ν.<text:s/>4619/2019,<text:s/>Α’<text:s/>95)<text:s/>ή<text:s/>άλλους<text:s/>ειδικούς<text:s/>ποινικούς<text:s/>νόμους,<text:s/>της<text:s/>απόκτησης<text:s/>αθέμιτου<text:s/>οικονομικού<text:s/>οφέλους<text:s/>ή<text:s/>ανταλλάγματος<text:s/>προς<text:s/>όφελος<text:s/>του<text:s/>ιδίου<text:s/>ή<text:s/>τρίτου<text:s/>προσώπου<text:s/>κατά<text:s/>την<text:s/>άσκηση<text:s/>των<text:s/>καθηκόντων<text:s/>του<text:s/>ή<text:s/>εξ<text:s/>αφορμής<text:s/>αυτών,<text:s/>της<text:s/>τέλεσης<text:s/>των<text:s/>εγκλημάτων<text:s/>κατά<text:s/>της<text:s/>γενετήσιας<text:s/>ελευθερίας<text:s/>ή<text:s/>εγκλημάτων<text:s/>οικονομικής<text:s/>εκμετάλλευσης<text:s/>της<text:s/>γενετήσιας<text:s/>ζωής,<text:s/>της<text:s/>αδικαιολόγητης<text:s/>αποχής<text:s/>από<text:s/>την<text:s/>άσκηση<text:s/>των<text:s/>καθηκόντων<text:s/>άνω<text:s/>των<text:s/>τριάντα<text:s/>(30)<text:s/>ημερών<text:s/>συνεχώς<text:s/>κατά<text:s/>τη<text:s/>διάρκεια<text:s/>του<text:s/>διδακτικού<text:s/>έτους<text:s/>και<text:s/>της<text:s/>χαρακτηριστικώς<text:s/>ανάρμοστης<text:s/>ή<text:s/>ανάξιας<text:s/>συμπεριφοράς<text:s/>εντός<text:s/>ή<text:s/>εκτός<text:s/>υπηρεσίας.<text:s/>Η<text:s/>ποινή<text:s/>της<text:s/>οριστικής<text:s/>παύσης<text:s/>δύναται<text:s/>να<text:s/>επιβληθεί<text:s/>για<text:s/>οποιοδήποτε<text:s/>παράπτωμα<text:s/>αν<text:s/>κατά<text:s/>την<text:s/>προηγούμενη<text:s/>της<text:s/>διάπραξής<text:s/>του<text:s/>πενταετία<text:s/>είχαν<text:s/>επιβληθεί<text:s/>στο<text:s/>μέλος<text:s/>από<text:s/>το<text:s/>αρμόδιο<text:s/>Πειθαρχικό<text:s/>Συμβούλιο<text:s/>δύο<text:s/>(2)<text:s/>τουλάχιστον<text:s/>πειθαρχικές<text:s/>ποινές<text:s/>ανώτερες<text:s/>της<text:s/>έγγραφης<text:s/>επίπληξης.»</text:span></text:p>
      <text:h text:style-name="P578" text:outline-level="6"><text:span text:style-name="T578_1">Άρθρο<text:s/>69</text:span></text:h>
      <text:h text:style-name="P579" text:outline-level="6"><text:span text:style-name="T579_1">Πειθαρχικά<text:s/>παραπτώματα<text:s/>φοιτητών<text:s/>-<text:s/>Τροποποίηση<text:s/>περ.<text:s/>θ)<text:s/>παρ.<text:s/>2<text:s/>άρθρου<text:s/>197<text:s/>ν.<text:s/>4957/2022</text:span></text:h>
      <text:p text:style-name="P580"><text:span text:style-name="T580_1">Στην<text:s/>περ.<text:s/>θ)<text:s/>της<text:s/>παρ.<text:s/>2<text:s/>του<text:s/>άρθρου<text:s/>197<text:s/>του<text:s/>ν.<text:s/>4957/2022<text:s/>(Α’<text:s/>141),<text:s/>περί<text:s/>πειθαρχικών<text:s/>παραπτωμάτων,<text:s/>οι<text:s/>λέξεις<text:s/>«εφόσον<text:s/>συνδέεται<text:s/>με<text:s/>τη<text:s/>φοιτητική<text:s/>ιδιότητα»<text:s/>αντικαθίστανται<text:s/>από<text:s/>τις<text:s/>λέξεις<text:s/>«εντός<text:s/>των<text:s/>εγκαταστάσεων<text:s/>οιουδήποτε<text:s/>Α.Ε.Ι.,<text:s/>καθώς<text:s/>και<text:s/>η<text:s/>παροχή<text:s/>συνδρομής<text:s/>προς<text:s/>τρίτους<text:s/>για<text:s/>την<text:s/>τέλεση<text:s/>αντίστοιχων<text:s/>πράξεων<text:s/>εντός<text:s/>των<text:s/>Α.Ε.Ι.»,<text:s/>και<text:s/>η<text:s/>παρ.<text:s/>2<text:s/>διαμορφώνεται<text:s/>ως<text:s/>εξής:</text:span></text:p>
      <text:p text:style-name="P581"><text:span text:style-name="T581_1">«2.<text:s/>Πειθαρχικά<text:s/>παραπτώματα<text:s/>για<text:s/>τους<text:s/>φοιτητές<text:s/>συ-<text:s/>νιστούν:</text:span></text:p>
      <text:p text:style-name="P582"><text:span text:style-name="T582_1">α)<text:s/>η<text:s/>παραβίαση<text:s/>του<text:s/>αδιάβλητου<text:s/>των<text:s/>εξετάσεων,</text:span></text:p>
      <text:p text:style-name="P583"><text:span text:style-name="T583_1">β)<text:s/>η<text:s/>λογοκλοπή<text:s/>ή<text:s/>η<text:s/>αποσιώπηση<text:s/>της<text:s/>άμεσης<text:s/>ή<text:s/>έμμεσης<text:s/>συνεισφοράς<text:s/>άλλων<text:s/>προσώπων<text:s/>στο<text:s/>αντικείμενο<text:s/>επιστημονικής<text:s/>ενασχόλησης<text:s/>ή<text:s/>έρευνας,</text:span></text:p>
      <text:p text:style-name="P584"><text:span text:style-name="T584_1">γ)<text:s/>η<text:s/>καταστροφή<text:s/>περιουσίας<text:s/>του<text:s/>Α.Ε.Ι.,<text:s/>κινητής<text:s/>ή<text:s/>ακίνητης,<text:s/>που<text:s/>χρησιμοποιείται<text:s/>από<text:s/>το<text:s/>Α.Ε.Ι.<text:s/>ή<text:s/>μέλη<text:s/>της<text:s/>πανεπιστημιακής<text:s/>κοινότητας,</text:span></text:p>
      <text:p text:style-name="P585"><text:span text:style-name="T585_1">δ)<text:s/>η<text:s/>παρεμπόδιση<text:s/>της<text:s/>εύρυθμης<text:s/>λειτουργίας<text:s/>του<text:s/>Α.Ε.Ι.,<text:s/>συμπεριλαμβανομένης<text:s/>τόσο<text:s/>της<text:s/>εκπαιδευτικής,<text:s/>ερευνητικής<text:s/>ή<text:s/>διοικητικής<text:s/>λειτουργίας<text:s/>του<text:s/>όσο<text:s/>και<text:s/>της<text:s/>λειτουργίας<text:s/>των<text:s/>μονομελών<text:s/>και<text:s/>συλλογικών<text:s/>οργάνων<text:s/>και</text:span></text:p>
      <text:p text:style-name="P586"><text:span text:style-name="T586_1">των<text:s/>υπηρεσιών<text:s/>του,<text:s/>καθώς<text:s/>και<text:s/>της<text:s/>χρήσης<text:s/>των<text:s/>εγκαταστάσεων<text:s/>και<text:s/>του<text:s/>εξοπλισμού<text:s/>του,</text:span></text:p>
      <text:p text:style-name="P587"><text:span text:style-name="T587_1">ε)<text:s/>η<text:s/>χρήση<text:s/>των<text:s/>στεγασμένων<text:s/>ή<text:s/>ανοικτών<text:s/>χώρων,<text:s/>των<text:s/>εγκαταστάσεων,<text:s/>των<text:s/>υποδομών<text:s/>και<text:s/>του<text:s/>εξοπλισμού<text:s/>του<text:s/>Α.Ε.Ι.<text:s/>χωρίς<text:s/>την<text:s/>άδεια<text:s/>των<text:s/>αρμόδιων<text:s/>οργάνων<text:s/>του,</text:span></text:p>
      <text:p text:style-name="P588"><text:span text:style-name="T588_1">στ)<text:s/>η<text:s/>χρήση<text:s/>των<text:s/>στεγασμένων<text:s/>ή<text:s/>ανοικτών<text:s/>χώρων,<text:s/>των<text:s/>εγκαταστάσεων,<text:s/>των<text:s/>υποδομών<text:s/>και<text:s/>του<text:s/>εξοπλισμού<text:s/>του<text:s/>Α.Ε.Ι.<text:s/>για<text:s/>την<text:s/>εξυπηρέτηση<text:s/>σκοπών<text:s/>που<text:s/>δεν<text:s/>συνάδουν<text:s/>με<text:s/>την<text:s/>αποστολή<text:s/>του,<text:s/>καθώς<text:s/>και<text:s/>η<text:s/>διευκόλυνση<text:s/>τρίτων<text:s/>για<text:s/>την<text:s/>τέλεση<text:s/>της<text:s/>πράξης<text:s/>αυτής,</text:span></text:p>
      <text:p text:style-name="P589"><text:span text:style-name="T589_1">ζ)<text:s/>η<text:s/>υπαίτια<text:s/>και<text:s/>με<text:s/>οποιονδήποτε<text:s/>τρόπο<text:s/>ρύπανση<text:s/>των<text:s/>στεγασμένων<text:s/>ή<text:s/>ανοικτών<text:s/>χώρων<text:s/>του<text:s/>ιδρύματος,<text:s/>συμπε-<text:s/>ριλαμβανόμενης<text:s/>και<text:s/>της<text:s/>ηχορύπανσης,</text:span></text:p>
      <text:p text:style-name="P590"><text:span text:style-name="T590_1">η)<text:s/>η<text:s/>χρήση<text:s/>απαγορευμένων<text:s/>ουσιών,<text:s/>που<text:s/>εμπίπτουν<text:s/>στον<text:s/>ν.<text:s/>4139/2013<text:s/>(Α’<text:s/>74),<text:s/>εντός<text:s/>του<text:s/>Α.Ε.Ι.<text:s/>και<text:s/>η<text:s/>οποιαδήποτε<text:s/>συμβολή<text:s/>στη<text:s/>διακίνηση<text:s/>αυτών,</text:span></text:p>
      <text:p text:style-name="P591"><text:span text:style-name="T591_1">θ)<text:s/>η<text:s/>τέλεση<text:s/>οποιουδήποτε<text:s/>πλημμελήματος<text:s/>ή<text:s/>κακουργήματος<text:s/>εντός<text:s/>των<text:s/>εγκαταστάσεων<text:s/>οιουδήποτε<text:s/>Α.Ε.Ι.,<text:s/>καθώς<text:s/>και<text:s/>η<text:s/>παροχή<text:s/>συνδρομής<text:s/>προς<text:s/>τρίτους<text:s/>για<text:s/>την<text:s/>τέλεση<text:s/>αντίστοιχων<text:s/>πράξεων<text:s/>εντός<text:s/>των<text:s/>Α.Ε.Ι.»</text:span></text:p>
      <text:h text:style-name="P592" text:outline-level="6"><text:span text:style-name="T592_1">Άρθρο<text:s/>70</text:span></text:h>
      <text:h text:style-name="P593" text:outline-level="6"><text:span text:style-name="T593_1">Πειθαρχικές<text:s/>ποινές<text:s/>-<text:s/>Τροποποίηση<text:s/>άρθρου<text:s/>198<text:s/>ν.<text:s/>4957/2022</text:span></text:h>
      <text:p text:style-name="P594"><text:span text:style-name="T594_1">Στο<text:s/>άρθρο<text:s/>198<text:s/>του<text:s/>ν.<text:s/>4957/2022<text:s/>(Α’<text:s/>141),<text:s/>περί<text:s/>πειθαρχικών<text:s/>ποινών,<text:s/>επέρχονται<text:s/>οι<text:s/>ακόλουθες<text:s/>τροποποιήσεις:<text:s/>α)<text:s/>η<text:s/>παρ.<text:s/>2<text:s/>καταργείται,<text:s/>β)<text:s/>η<text:s/>παρ.<text:s/>3<text:s/>αντικαθίσταται,<text:s/>δ)<text:s/>προστίθενται<text:s/>παρ.<text:s/>5<text:s/>και<text:s/>6<text:s/>και<text:s/>το<text:s/>άρθρο<text:s/>198<text:s/>διαμορφώνεται<text:s/>ως<text:s/>εξής:</text:span></text:p>
      <text:p text:style-name="P595"><text:span text:style-name="T595_1">«Άρθρο<text:s/>198</text:span></text:p>
      <text:p text:style-name="P596"><text:span text:style-name="T596_1">Πειθαρχικές<text:s/>ποινές</text:span></text:p>
      <text:p text:style-name="P597"><text:span text:style-name="T597_1">1.<text:s/>Οι<text:s/>πειθαρχικές<text:s/>ποινές<text:s/>που<text:s/>επιβάλλονται<text:s/>σε<text:s/>φοιτητή,<text:s/>αν<text:s/>διαπράξει<text:s/>πειθαρχικό<text:s/>παράπτωμα,<text:s/>είναι<text:s/>οι<text:s/>εξής:<text:s/>α)<text:s/>έγγραφη<text:s/>επίπληξη,<text:s/>β)<text:s/>απαγόρευση<text:s/>συμμετοχής<text:s/>σε<text:s/>εξετάσεις<text:s/>ενός<text:s/>ή<text:s/>περισσοτέρων<text:s/>μαθημάτων,<text:s/>για<text:s/>μία(1)<text:s/>ή<text:s/>περισσότερες<text:s/>εξεταστικές<text:s/>περιόδους,<text:s/>γ)<text:s/>προσωρινή<text:s/>ή<text:s/>μόνιμη<text:s/>απαγόρευση<text:s/>χρήσης<text:s/>εξοπλισμού<text:s/>ή<text:s/>εγκαταστάσεων<text:s/>του<text:s/>ιδρύματος,<text:s/>δ)<text:s/>αναστολή<text:s/>της<text:s/>φοιτητικής<text:s/>ιδιότητας<text:s/>από<text:s/>έναν<text:s/>(1)<text:s/>έως<text:s/>είκοσι<text:s/>τέσσερις<text:s/>(24)<text:s/>μήνες<text:s/>και<text:s/>ε)<text:s/>οριστική<text:s/>διαγραφή.</text:span></text:p>
      <text:p text:style-name="P598"><text:span text:style-name="T598_1">2.<text:s/>Καταργείται.</text:span></text:p>
      <text:p text:style-name="P599"><text:span text:style-name="T599_1">3.<text:s/>Για<text:s/>τα<text:s/>πειθαρχικά<text:s/>παραπτώματα<text:s/>των<text:s/>περ.<text:s/>α),<text:s/>β),<text:s/>ε),<text:s/>στ)<text:s/>και<text:s/>ζ)<text:s/>της<text:s/>παρ.<text:s/>2<text:s/>του<text:s/>άρθρου<text:s/>197<text:s/>μπορεί<text:s/>να<text:s/>επιβληθεί<text:s/>οποιαδήποτε<text:s/>από<text:s/>τις<text:s/>ποινές<text:s/>των<text:s/>περ.<text:s/>α)<text:s/>έως<text:s/>δ)<text:s/>της<text:s/>παρ.<text:s/>1<text:s/>του<text:s/>παρόντος<text:s/>ανάλογα<text:s/>με<text:s/>τον<text:s/>βαθμό<text:s/>της<text:s/>βαρύτητας<text:s/>του<text:s/>κάθε<text:s/>παραπτώματος.<text:s/>Για<text:s/>τα<text:s/>πειθαρχικά<text:s/>παραπτώματα<text:s/>των<text:s/>περ.<text:s/>γ),<text:s/>δ),<text:s/>η)<text:s/>και<text:s/>θ)<text:s/>επιβάλλεται<text:s/>κατ’<text:s/>ελάχιστον<text:s/>η<text:s/>ποινή<text:s/>της<text:s/>περ.<text:s/>δ)<text:s/>της<text:s/>παρ.<text:s/>1.<text:s/>Η<text:s/>ποινή<text:s/>της<text:s/>οριστικής<text:s/>διαγραφής<text:s/>δύναται<text:s/>να<text:s/>επιβληθεί<text:s/>αποκλειστικά<text:s/>για<text:s/>τα<text:s/>πειθαρχικά<text:s/>παραπτώματα<text:s/>των<text:s/>περ.<text:s/>γ),<text:s/>δ),<text:s/>η)<text:s/>και<text:s/>θ)<text:s/>της<text:s/>παρ.<text:s/>2<text:s/>του<text:s/>άρθρου<text:s/>197.</text:span></text:p>
      <text:p text:style-name="P600"><text:span text:style-name="T600_1">4.<text:s/>Η<text:s/>πειθαρχική<text:s/>ευθύνη<text:s/>λήγει<text:s/>με<text:s/>την<text:s/>απώλεια<text:s/>της<text:s/>φοιτητικής<text:s/>ιδιότητας.<text:s/>Η<text:s/>πειθαρχική<text:s/>διαδικασία<text:s/>παύει,<text:s/>αν<text:s/>ο<text:s/>πειθαρχικά<text:s/>διωκόμενος<text:s/>απωλέσει<text:s/>καθ’<text:s/>οιονδήποτε<text:s/>τρόπον<text:s/>τη<text:s/>φοιτητική<text:s/>ιδιότητα.</text:span></text:p>
      <text:p text:style-name="P601"><text:span text:style-name="T601_1">5.<text:s/>Ο<text:s/>χρόνος<text:s/>αναστολής<text:s/>της<text:s/>περ.<text:s/>δ)<text:s/>της<text:s/>παρ.<text:s/>1<text:s/>δεν<text:s/>προ-<text:s/>σμετράται<text:s/>στον<text:s/>ανώτατο<text:s/>χρόνο<text:s/>φοίτησης<text:s/>του<text:s/>άρθρου<text:s/>76<text:s/>και<text:s/>στο<text:s/>χρονικό<text:s/>διάστημα<text:s/>αναστολής<text:s/>της<text:s/>φοιτητικής<text:s/>ιδιότητας<text:s/>μετά<text:s/>από<text:s/>αίτηση<text:s/>του<text:s/>φοιτητή,<text:s/>σύμφωνα<text:s/>με<text:s/>την<text:s/>παρ.<text:s/>4<text:s/>του<text:s/>άρθρου<text:s/>76.</text:span></text:p>
      <text:p text:style-name="P602"><text:span text:style-name="T602_1">6.<text:s/>Για<text:s/>πειθαρχικά<text:s/>παραπτώματα<text:s/>των<text:s/>περ.<text:s/>γ),<text:s/>δ)<text:s/>και<text:s/>θ)<text:s/>της<text:s/>παρ.<text:s/>2<text:s/>του<text:s/>άρθρου<text:s/>197<text:s/>για<text:s/>τα<text:s/>οποία<text:s/>έχει<text:s/>ασκηθεί<text:s/>παράλληλα<text:s/>ποινική<text:s/>δίωξη<text:s/>σε<text:s/>φοιτητή<text:s/>για<text:s/>τη<text:s/>διάπραξη<text:s/>εγκλήματος<text:s/>της<text:s/>παρ.<text:s/>6<text:s/>του<text:s/>άρθρου<text:s/>168<text:s/>του<text:s/>Ποινικού<text:s/>Κώδικα,<text:s/>επιβάλλεται<text:s/>υποχρεωτικά<text:s/>η<text:s/>πειθαρχική<text:s/>ποινή<text:s/>της<text:s/>οριστικής<text:s/>διαγραφής,<text:s/>σε<text:s/>περίπτωση<text:s/>έκδοσης<text:s/>αμετά-<text:s/>κλητης<text:s/>καταδικαστικής<text:s/>απόφασης<text:s/>σε<text:s/>βάρος<text:s/>του.»</text:span></text:p>
      <text:h text:style-name="P603" text:outline-level="6"><text:span text:style-name="T603_1">Άρθρο<text:s/>71</text:span></text:h>
      <text:h text:style-name="P604" text:outline-level="6"><text:span text:style-name="T604_1">Συνέπειες<text:s/>αναστολής<text:s/>της<text:s/>φοιτητικής<text:s/>ιδιότητας<text:s/>-<text:s/>Προσθήκη<text:s/>άρθρου<text:s/>198Α<text:s/>στον<text:s/>ν.<text:s/>4957/2022</text:span></text:h>
      <text:p text:style-name="P605"><text:span text:style-name="T605_1">Στον<text:s/>ν.<text:s/>4957/2022<text:s/>(Α’<text:s/>141)<text:s/>προστίθεται<text:s/>άρθρο<text:s/>198Α<text:s/>ως<text:s/>εξής:</text:span></text:p>
      <text:p text:style-name="P606"><text:span text:style-name="T606_1">«Άρθρο<text:s/>198Α</text:span></text:p>
      <text:p text:style-name="P607"><text:span text:style-name="T607_1">Συνέπειες<text:s/>της<text:s/>αναστολής</text:span></text:p>
      <text:p text:style-name="P608"><text:span text:style-name="T608_1">της<text:s/>φοιτητικής<text:s/>ιδιότητας</text:span></text:p>
      <text:p text:style-name="P609"><text:span text:style-name="T609_1">Η<text:s/>με<text:s/>οποιονδήποτε<text:s/>τρόπο<text:s/>προσωρινή<text:s/>αναστολή<text:s/>της<text:s/>φοιτητικής<text:s/>ιδιότητας<text:s/>επιφέρει<text:s/>την<text:s/>αναστολή<text:s/>της<text:s/>ισχύος<text:s/>της<text:s/>ακαδημαϊκής<text:s/>ταυτότητας<text:s/>και<text:s/>την<text:s/>αποστέρηση<text:s/>κατά<text:s/>το<text:s/>αντίστοιχο<text:s/>χρονικό<text:s/>διάστημα<text:s/>των<text:s/>δικαιωμάτων<text:s/>που<text:s/>η<text:s/>ιδιότητα<text:s/>αυτή<text:s/>συνεπάγεται,<text:s/>όπως<text:s/>της<text:s/>συμμετοχής<text:s/>στις<text:s/>εξετάσεις,<text:s/>της<text:s/>λήψης<text:s/>διδακτικών<text:s/>συγγραμμάτων<text:s/>και<text:s/>της<text:s/>λήψης<text:s/>υποστηρικτικού<text:s/>χαρακτήρα<text:s/>χρηματικών<text:s/>ή<text:s/>άλλων<text:s/>παροχών<text:s/>από<text:s/>το<text:s/>ίδρυμα.<text:s/>H<text:s/>αναστολή<text:s/>της<text:s/>φοιτητικής<text:s/>ιδιότητας<text:s/>συνεπάγεται<text:s/>και<text:s/>τη<text:s/>στέρηση<text:s/>του<text:s/>δικαιώματος<text:s/>εισόδου<text:s/>και<text:s/>χρήσης<text:s/>των<text:s/>χώρων<text:s/>και<text:s/>υποδομών<text:s/>του<text:s/>ιδρύματος,<text:s/>καθώς<text:s/>και<text:s/>του<text:s/>δικαιώματος<text:s/>διαμονής<text:s/>στις<text:s/>φοιτητικές<text:s/>εστίες<text:s/>του<text:s/>Α.Ε.Ι.<text:s/>κατά<text:s/>το<text:s/>αντίστοιχο<text:s/>χρονικό<text:s/>διάστημα.»</text:span></text:p>
      <text:h text:style-name="P610" text:outline-level="6"><text:span text:style-name="T610_1">Άρθρο<text:s/>72</text:span></text:h>
      <text:h text:style-name="P611" text:outline-level="6"><text:span text:style-name="T611_1">Προσωρινή<text:s/>αναστολή<text:s/>της<text:s/>φοιτητικής<text:s/>ιδιότητας<text:s/>ύστερα<text:s/>από<text:s/>διάταξη<text:s/>Εισαγγελέα<text:s/>-<text:s/>Προσθήκη<text:s/>άρθρου<text:s/>198Β<text:s/>στον<text:s/>ν.<text:s/>4957/2022</text:span></text:h>
      <text:p text:style-name="P612"><text:span text:style-name="T612_1">Στον<text:s/>ν.<text:s/>4957/2022<text:s/>(Α’<text:s/>141)<text:s/>προστίθεται<text:s/>άρθρο<text:s/>198Β<text:s/>ως<text:s/>εξής:</text:span></text:p>
      <text:p text:style-name="P613"><text:span text:style-name="T613_1">«Άρθρο<text:s/>198Β</text:span></text:p>
      <text:p text:style-name="P614"><text:span text:style-name="T614_1">Προσωρινή<text:s/>αναστολή<text:s/>της<text:s/>φοιτητικής<text:s/>ιδιότητας<text:s/>ύστερα<text:s/>από<text:s/>διάταξη<text:s/>Εισαγγελέα</text:span></text:p>
      <text:p text:style-name="P615"><text:span text:style-name="T615_1">1.<text:s/>Ο<text:s/>φοιτητής<text:s/>κατά<text:s/>του<text:s/>οποίου<text:s/>επιβάλλονται,<text:s/>με<text:s/>αιτιολογημένη<text:s/>διάταξη<text:s/>Εισαγγελέα,<text:s/>περιοριστικοί<text:s/>όροι<text:s/>απαγόρευσης<text:s/>εισόδου<text:s/>και<text:s/>παραμονής<text:s/>εντός<text:s/>των<text:s/>εγκαταστάσεων<text:s/>των<text:s/>Ανώτατων<text:s/>Εκπαιδευτικών<text:s/>Ιδρυμάτων<text:s/>(Α.Ε.Ι.),<text:s/>τίθεται<text:s/>αυτοδίκαια<text:s/>σε<text:s/>καθεστώς<text:s/>προσωρινής<text:s/>αναστολής<text:s/>της<text:s/>φοιτητικής<text:s/>ιδιότητας<text:s/>για<text:s/>όσο<text:s/>διατηρούνται<text:s/>σε<text:s/>ισχύ<text:s/>οι<text:s/>περιοριστικοί<text:s/>όροι.</text:span></text:p>
      <text:p text:style-name="P616"><text:span text:style-name="T616_1">2.<text:s/>Σε<text:s/>περίπτωση<text:s/>έκδοσης<text:s/>οριστικής<text:s/>απόφασης<text:s/>σε<text:s/>βάρος<text:s/>φοιτητή<text:s/>για<text:s/>τη<text:s/>διάπραξη<text:s/>εγκλήματος<text:s/>της<text:s/>παρ.<text:s/>6<text:s/>του<text:s/>άρθρου<text:s/>168<text:s/>του<text:s/>Ποινικού<text:s/>Κώδικα,<text:s/>αυτός<text:s/>τίθεται<text:s/>αυτοδίκαια<text:s/>σε<text:s/>καθεστώς<text:s/>προσωρινής<text:s/>αναστολής<text:s/>της<text:s/>φοιτητικής<text:s/>ιδιότητας<text:s/>μέχρι<text:s/>και<text:s/>την<text:s/>έκδοση<text:s/>αμετάκλη-<text:s/>της<text:s/>απόφασης.<text:s/>Οι<text:s/>σχετικές<text:s/>διατάξεις<text:s/>ή<text:s/>άρσεις<text:s/>αυτών<text:s/>ή<text:s/>δικαστικές<text:s/>αποφάσεις<text:s/>κοινοποιούνται<text:s/>άμεσα<text:s/>από<text:s/>την<text:s/>Εισαγγελία<text:s/>στο<text:s/>οικείο<text:s/>A.E.I.<text:s/>και<text:s/>στο<text:s/>Υπουργείο<text:s/>Παιδείας<text:s/>Θρησκευμάτων<text:s/>και<text:s/>Αθλητισμού.</text:span></text:p>
      <text:p text:style-name="P617"><text:span text:style-name="T617_1">3.<text:s/>Ανεξάρτητα<text:s/>από<text:s/>την<text:s/>πειθαρχική<text:s/>διαδικασία,<text:s/>η<text:s/>προσωρινή<text:s/>αναστολή<text:s/>της<text:s/>φοιτητικής<text:s/>ιδιότητας<text:s/>σύμφωνα<text:s/>με<text:s/>τις<text:s/>παρ.<text:s/>1<text:s/>και<text:s/>2<text:s/>διαπιστώνεται<text:s/>με<text:s/>πράξη<text:s/>του<text:s/>Πρύτανη<text:s/>του<text:s/>Α.Ε.Ι,<text:s/>η<text:s/>οποία<text:s/>εκδίδεται<text:s/>εντός<text:s/>αποκλειστικής<text:s/>προθεσμίας<text:s/>δέκα<text:s/>(10)<text:s/>ημερών<text:s/>από<text:s/>την<text:s/>ημέρα<text:s/>γνωστοποίησης<text:s/>της<text:s/>διάταξης<text:s/>ή<text:s/>απόφασης.<text:s/>Η<text:s/>πράξη<text:s/>του<text:s/>Πρύτανη<text:s/>κοινοποιείται<text:s/>στον<text:s/>φοιτητή,<text:s/>στον<text:s/>Πρόεδρο<text:s/>του<text:s/>Τμήματος<text:s/>ή<text:s/>τον<text:s/>Κοσμήτορα<text:s/>σε<text:s/>περίπτωση<text:s/>Μονοτμηματικής<text:s/>Σχολής<text:s/>και<text:s/>στον<text:s/>Υπουργό<text:s/>Παιδείας,<text:s/>Θρησκευμάτων<text:s/>και<text:s/>Αθλητισμού.<text:s/>Εάν<text:s/>παρέλθει<text:s/>άπρακτη<text:s/>η<text:s/>προθεσμία<text:s/>των<text:s/>δέκα<text:s/>(10)<text:s/>ημερών,<text:s/>η<text:s/>αρμοδιότητα<text:s/>έκδοσης<text:s/>της<text:s/>διαπιστωτικής<text:s/>πράξης<text:s/>περί<text:s/>προσωρινής<text:s/>αναστολής<text:s/>της<text:s/>φοιτητικής<text:s/>ιδιότητας<text:s/>περιέρχεται<text:s/>στον<text:s/>Υπουργό<text:s/>Παιδείας,<text:s/>Θρησκευμάτων<text:s/>και<text:s/>Αθλητισμού.»</text:span></text:p>
      <text:h text:style-name="P618" text:outline-level="6"><text:span text:style-name="T618_1">Άρθρο<text:s/>73</text:span></text:h>
      <text:h text:style-name="P619" text:outline-level="6"><text:span text:style-name="T619_1">Πειθαρχικά<text:s/>όργανα<text:s/>φοιτητών<text:s/>-</text:span></text:h>
      <text:p text:style-name="P620"><text:span text:style-name="T620_1">Τροποποίηση<text:s/>άρθρου<text:s/>199<text:s/>ν.<text:s/>4957/2022</text:span></text:p>
      <text:p text:style-name="P621"><text:span text:style-name="T621_1">Στο<text:s/>άρθρο<text:s/>199<text:s/>του<text:s/>ν.<text:s/>4957/2022<text:s/>(Α’<text:s/>141),<text:s/>περί<text:s/>πειθαρχικών<text:s/>οργάνων,<text:s/>επέρχονται<text:s/>οι<text:s/>ακόλουθες<text:s/>τροποποιήσεις:<text:s/>α)<text:s/>οι<text:s/>παρ.<text:s/>1<text:s/>και<text:s/>3<text:s/>αντικαθίστανται,<text:s/>β)<text:s/>η<text:s/>παρ.<text:s/>2<text:s/>καταργείται,<text:s/>γ)<text:s/>στην<text:s/>παρ.<text:s/>4,<text:s/>γα)<text:s/>στο<text:s/>πρώτο<text:s/>εδάφιο,<text:s/>i)<text:s/>μετά<text:s/>από<text:s/>τις<text:s/>λέξεις<text:s/>«θητεία<text:s/>δύο<text:s/>(2)»<text:s/>προστίθεται<text:s/>η<text:s/>λέξη<text:s/>«ακαδημαϊκών»,<text:s/>ii)<text:s/>η<text:s/>λέξη<text:s/>«έτους»<text:s/>αντικαθίσταται<text:s/>από<text:s/>τις<text:s/>λέξεις<text:s/>«ακαδημαϊκού<text:s/>έτους»,<text:s/>γβ)<text:s/>το<text:s/>δεύτερο<text:s/>εδάφιο<text:s/>αντικαθίσταται,<text:s/>γγ)<text:s/>στο<text:s/>τρίτο<text:s/>εδάφιο,<text:s/>i)<text:s/>οι<text:s/>λέξεις<text:s/>«ή<text:s/>απουσιάζει»<text:s/>αντικαθίστανται<text:s/>από<text:s/>τις<text:s/>λέξεις<text:s/>«για<text:s/>οποιονδήποτε<text:s/>λόγο,<text:s/>ή<text:s/>απουσιάζει<text:s/>ή<text:s/>κωλύεται»,<text:s/>ii)<text:s/>οι<text:s/>λέξεις<text:s/>«χωρίς<text:s/>τη<text:s/>συμμετοχή<text:s/>του»<text:s/>διαγράφονται,<text:s/>γδ)<text:s/>προστίθεται<text:s/>τελευταίο<text:s/>εδάφιο<text:s/>δ)<text:s/>στην<text:s/>παρ.<text:s/>5,<text:s/>δα)<text:s/>στο<text:s/>πρώτο<text:s/>εδάφιο<text:s/>μετά<text:s/>τη<text:s/>λέξη<text:s/>«παραπτωμάτων»<text:s/>προστίθενται<text:s/>οι<text:s/>λέξεις<text:s/>«των<text:s/>φοιτητών»,<text:s/>δβ)<text:s/>προστίθεται<text:s/>δεύτερο<text:s/>εδάφιο<text:s/>και<text:s/>μετά<text:s/>από<text:s/>νομοτε-<text:s/>χνικές<text:s/>βελτιώσεις<text:s/>το<text:s/>άρθρο<text:s/>199<text:s/>διαμορφώνεται<text:s/>ως<text:s/>εξής:</text:span></text:p>
      <text:p text:style-name="P622"><text:span text:style-name="T622_1">«Άρθρο<text:s/>199</text:span></text:p>
      <text:p text:style-name="P623"><text:span text:style-name="T623_1">Πειθαρχικά<text:s/>όργανα</text:span></text:p>
      <text:p text:style-name="P624"><text:span text:style-name="T624_1">1.<text:s/>Πειθαρχικά<text:s/>όργανα<text:s/>είναι:</text:span></text:p>
      <text:p text:style-name="P625"><text:span text:style-name="T625_1">α)<text:s/>Ο<text:s/>Πρύτανης,</text:span></text:p>
      <text:p text:style-name="P626"><text:span text:style-name="T626_1">β)<text:s/>ο<text:s/>Αντιπρύτανης<text:s/>στον<text:s/>οποίον<text:s/>έχει<text:s/>ανατεθεί<text:s/>ο<text:s/>τομέας<text:s/>των<text:s/>ακαδημαϊκών<text:s/>υποθέσεων,</text:span></text:p>
      <text:p text:style-name="P627"><text:span text:style-name="T627_1">γ)<text:s/>ο<text:s/>Κοσμήτορας<text:s/>της<text:s/>Σχολής<text:s/>σε<text:s/>περίπτωση<text:s/>Μονοτμη-<text:s/>ματικής<text:s/>Σχολής,</text:span></text:p>
      <text:p text:style-name="P628"><text:span text:style-name="T628_1">δ)<text:s/>ο<text:s/>Πρόεδρος<text:s/>του<text:s/>Τμήματος,</text:span></text:p>
      <text:p text:style-name="P629"><text:span text:style-name="T629_1">ε)<text:s/>το<text:s/>Πειθαρχικό<text:s/>Συμβούλιο<text:s/>Φοιτητών<text:s/>του<text:s/>Ανώτατου<text:s/>Εκπαιδευτικού<text:s/>Ιδρύματος<text:s/>(Α.Ε.Ι.),</text:span></text:p>
      <text:p text:style-name="P630"><text:span text:style-name="T630_1">στ)<text:s/>ο<text:s/>Υπουργός<text:s/>Παιδείας,<text:s/>Θρησκευμάτων<text:s/>και<text:s/>Αθλητισμού.</text:span></text:p>
      <text:p text:style-name="P631"><text:span text:style-name="T631_1">2.<text:s/>Καταργείται</text:span></text:p>
      <text:p text:style-name="P632"><text:span text:style-name="T632_1">3.<text:s/>Το<text:s/>Πειθαρχικό<text:s/>Συμβούλιο<text:s/>Φοιτητών<text:s/>του<text:s/>Α.Ε.Ι.<text:s/>αποτελείται<text:s/>από:</text:span></text:p>
      <text:p text:style-name="P633"><text:span text:style-name="T633_1">α)<text:s/>Τον<text:s/>Πρύτανη,</text:span></text:p>
      <text:p text:style-name="P634"><text:span text:style-name="T634_1">β)<text:s/>τον<text:s/>αρμόδιο<text:s/>Αντιπρύτανη<text:s/>για<text:s/>τα<text:s/>ακαδημαϊκά<text:s/>θέματα,<text:s/>με<text:s/>αναπληρωτή<text:s/>τον<text:s/>Αντιπρύτανη<text:s/>στον<text:s/>οποίον<text:s/>έχει<text:s/>ανατεθεί<text:s/>ο<text:s/>τομέας<text:s/>των<text:s/>οικονομικών,</text:span></text:p>
      <text:p text:style-name="P635"><text:span text:style-name="T635_1">γ)<text:s/>τον<text:s/>Κοσμήτορα<text:s/>της<text:s/>Σχολής,<text:s/>στην<text:s/>οποία<text:s/>ανήκει<text:s/>ο<text:s/>φοιτητής,<text:s/>με<text:s/>αναπληρωτή<text:s/>το<text:s/>αρχαιότερο<text:s/>μέλος<text:s/>Δ.Ε.Π.<text:s/>της<text:s/>Σχολής,</text:span></text:p>
      <text:p text:style-name="P636"><text:span text:style-name="T636_1">δ)<text:s/>ένα<text:s/>(1)<text:s/>από<text:s/>τα<text:s/>μέλη<text:s/>Δ.Ε.Π.<text:s/>της<text:s/>βαθμίδας<text:s/>του<text:s/>Καθηγητή<text:s/>του<text:s/>Α.Ε.Ι.<text:s/>ή<text:s/>έναν<text:s/>(1)<text:s/>Ομότιμο<text:s/>Καθηγητή<text:s/>με<text:s/>τον<text:s/>αναπληρωτή<text:s/>τους,</text:span></text:p>
      <text:p text:style-name="P637"><text:span text:style-name="T637_1">ε)<text:s/>έναν<text:s/>(1)<text:s/>φοιτητή,<text:s/>με<text:s/>τον<text:s/>αναπληρωτή<text:s/>του,<text:s/>που<text:s/>αναδεικνύεται<text:s/>με<text:s/>μυστική<text:s/>ψηφοφορία<text:s/>με<text:s/>ηλεκτρονικά<text:s/>μέσα<text:s/>από<text:s/>το<text:s/>σύνολο<text:s/>των<text:s/>φοιτητών<text:s/>του<text:s/>Α.Ε.Ι.</text:span></text:p>
      <text:p text:style-name="P638"><text:span text:style-name="T638_1">4.<text:s/>Το<text:s/>Πειθαρχικό<text:s/>Συμβούλιο<text:s/>Φοιτητών<text:s/>συγκροτείται<text:s/>με<text:s/>απόφαση<text:s/>του<text:s/>Πρύτανη<text:s/>για<text:s/>θητεία<text:s/>δύο<text:s/>(2)<text:s/>ακαδημαϊκών<text:s/>ετών,<text:s/>με<text:s/>εξαίρεση<text:s/>τον<text:s/>εκπρόσωπο<text:s/>των<text:s/>φοιτητών<text:s/>και<text:s/>τον<text:s/>αναπληρωτή<text:s/>του,<text:s/>οι<text:s/>οποίοι<text:s/>ορίζονται<text:s/>για<text:s/>θητεία<text:s/>ενός<text:s/>(1)<text:s/>ακαδημαϊκού<text:s/>έτους.<text:s/>Η<text:s/>προκήρυξη<text:s/>για<text:s/>την<text:s/>ανάδειξη<text:s/>του<text:s/>εκπροσώπου<text:s/>των<text:s/>φοιτητών<text:s/>και<text:s/>του<text:s/>αναπληρωτή<text:s/>του<text:s/>διενεργείται<text:s/>τουλάχιστον<text:s/>τρεις<text:s/>(3)<text:s/>μήνες<text:s/>πριν<text:s/>από<text:s/>τη<text:s/>λήξη<text:s/>της<text:s/>θητείας<text:s/>του.<text:s/>Αν<text:s/>δεν<text:s/>αναδειχθεί,<text:s/>για<text:s/>οποιονδήποτε<text:s/>λόγο,<text:s/>ή<text:s/>απουσιάζει<text:s/>ή<text:s/>κωλύεται<text:s/>ο<text:s/>εκπρόσωπος<text:s/>των<text:s/>φοιτητών,<text:s/>το<text:s/>πειθαρχικό<text:s/>συμβούλιο<text:s/>συγκροτείται,<text:s/>λειτουργεί,<text:s/>συνεδριάζει<text:s/>και<text:s/>λαμβάνει<text:s/>νομίμως<text:s/>αποφάσεις.<text:s/>Χρέη<text:s/>γραμματέα<text:s/>εκτελεί<text:s/>μόνιμος<text:s/>διοικητικός<text:s/>υπάλληλος<text:s/>του<text:s/>Α.Ε.Ι.,<text:s/>ο<text:s/>οποίος<text:s/>ορίζεται<text:s/>με<text:s/>την<text:s/>πράξη<text:s/>συγκρότησης.<text:s/>Η<text:s/>απόφαση<text:s/>συγκρότησης<text:s/>του<text:s/>Πειθαρχικού<text:s/>Συμβουλίου<text:s/>κοινοποιείται<text:s/>αμελλητί<text:s/>στο<text:s/>Υπουργείο<text:s/>Παιδείας,<text:s/>Θρησκευμάτων<text:s/>και<text:s/>Αθλητισμού.</text:span></text:p>
      <text:p text:style-name="P639"><text:span text:style-name="T639_1">5.<text:s/>Η<text:s/>δίωξη<text:s/>και<text:s/>τιμωρία<text:s/>των<text:s/>πειθαρχικών<text:s/>παραπτωμάτων<text:s/>των<text:s/>φοιτητών<text:s/>αποτελεί<text:s/>καθήκον<text:s/>των<text:s/>πειθαρχικών<text:s/>οργάνων<text:s/>της<text:s/>παρ.<text:s/>1.<text:s/>Η<text:s/>μη<text:s/>άσκηση<text:s/>των<text:s/>αρμοδιοτήτων<text:s/>των<text:s/>πειθαρχικών<text:s/>οργάνων<text:s/>συνιστά<text:s/>πειθαρχικό<text:s/>παράπτωμα.»</text:span></text:p>
      <text:h text:style-name="P640" text:outline-level="6"><text:span text:style-name="T640_1">Άρθρο<text:s/>74</text:span></text:h>
      <text:h text:style-name="P641" text:outline-level="6"><text:span text:style-name="T641_1">Πειθαρχική<text:s/>δίωξη<text:s/>και<text:s/>διαδικασία<text:s/>-<text:s/>Αντικατάσταση<text:s/>παρ.<text:s/>1<text:s/>και<text:s/>προσθήκη<text:s/>παρ.<text:s/>5<text:s/>και<text:s/>6<text:s/>στο<text:s/>άρθρο<text:s/>200<text:s/>του<text:s/>ν.<text:s/>4957/2022</text:span></text:h>
      <text:p text:style-name="P642"><text:span text:style-name="T642_1">1.</text:span><text:span text:style-name="T642_2"><text:s/>Η<text:s/>παρ.<text:s/>1<text:s/>του<text:s/>άρθρου<text:s/>200<text:s/>του<text:s/>ν.<text:s/>4957/2022<text:s/>(Α’<text:s/>141),<text:s/>περί<text:s/>πειθαρχικής<text:s/>δίωξης<text:s/>και<text:s/>διαδικασίας,<text:s/>αντικαθίσταται<text:s/>ως<text:s/>εξής:</text:span></text:p>
      <text:p text:style-name="P643"><text:span text:style-name="T643_1">«1.<text:s/>Η<text:s/>πειθαρχική<text:s/>δίωξη<text:s/>σε<text:s/>βάρος<text:s/>φοιτητή<text:s/>ασκείται<text:s/>από<text:s/>τον<text:s/>Πρόεδρο<text:s/>του<text:s/>οικείου<text:s/>Τμήματος<text:s/>ή<text:s/>από<text:s/>τον<text:s/>Κοσμήτορα<text:s/>της<text:s/>Σχολής<text:s/>σε<text:s/>περίπτωση<text:s/>Μονοτμηματικής<text:s/>Σχολής,<text:s/>εντός<text:s/>αποκλειστικής<text:s/>προθεσμίας<text:s/>δέκα<text:s/>(10)<text:s/>ημερών<text:s/>από<text:s/>την<text:s/>ημερομηνία<text:s/>τέλεσης<text:s/>του<text:s/>πειθαρχικού<text:s/>παραπτώματος.<text:s/>Εάν<text:s/>δεν<text:s/>ασκηθεί<text:s/>η<text:s/>πειθαρχική<text:s/>δίωξη<text:s/>εντός<text:s/>της<text:s/>προθεσμίας<text:s/>του<text:s/>προηγούμενου<text:s/>εδαφίου,<text:s/>η<text:s/>αρμοδιότητα<text:s/>άσκησης<text:s/>της<text:s/>πειθαρχικής<text:s/>δίωξης<text:s/>περιέρχεται<text:s/>στον<text:s/>Πρύτανη<text:s/>του<text:s/>Ανώτατου<text:s/>Εκπαιδευτικού<text:s/>Ιδρύματος<text:s/>(Α.Ε.Ι.),<text:s/>ο<text:s/>οποίος<text:s/>οφείλει<text:s/>να<text:s/>ασκήσει<text:s/>την<text:s/>πειθαρχική<text:s/>δίωξη<text:s/>εντός<text:s/>αποκλειστικής<text:s/>προθεσμίας<text:s/>δέκα<text:s/>(10)<text:s/>ημερών<text:s/>από<text:s/>την<text:s/>άπρακτη<text:s/>πάροδο<text:s/>της<text:s/>προθεσμίας<text:s/>του<text:s/>προηγούμενου<text:s/>εδαφίου.<text:s/>Εάν<text:s/>ο<text:s/>Πρύτανης<text:s/>απουσιάζει<text:s/>ή<text:s/>κωλύεται,<text:s/>η<text:s/>αρμοδιότητα<text:s/>άσκησης<text:s/>της<text:s/>πειθαρχικής<text:s/>δίωξης<text:s/>περιέρχεται<text:s/>στον<text:s/>πρώτο<text:s/>σε<text:s/>σειρά<text:s/>αναπλήρωσης<text:s/>Αντιπρύτανη,<text:s/>εντός<text:s/>της<text:s/>προθεσμίας<text:s/>του<text:s/>προηγούμενου<text:s/>εδαφίου.<text:s/>Σε<text:s/>περίπτωση<text:s/>άπρακτης<text:s/>παρέλευσης<text:s/>των<text:s/>ως<text:s/>άνω<text:s/>προθεσμιών<text:s/>για<text:s/>τα<text:s/>πειθαρχικά<text:s/>παραπτώματα<text:s/>των<text:s/>περ.<text:s/>γ),<text:s/>δ),<text:s/>ε)<text:s/>και<text:s/>θ)<text:s/>της<text:s/>παρ.<text:s/>2<text:s/>του<text:s/>άρθρου<text:s/>197,<text:s/>δύναται<text:s/>να<text:s/>ασκηθεί<text:s/>πειθαρχική<text:s/>δίωξη<text:s/>από<text:s/>τον<text:s/>Υπουργό<text:s/>Παιδείας,<text:s/>Θρησκευμάτων<text:s/>και<text:s/>Αθλητισμού.».</text:span></text:p>
      <text:p text:style-name="P644"><text:span text:style-name="T644_1">2.</text:span><text:span text:style-name="T644_2"><text:s/>Στο<text:s/>άρθρο<text:s/>200<text:s/>του<text:s/>ν.<text:s/>4957/2022<text:s/>προστίθενται<text:s/>παρ.<text:s/>5<text:s/>και<text:s/>6<text:s/>ως<text:s/>εξής:</text:span></text:p>
      <text:p text:style-name="P645"><text:span text:style-name="T645_1">«5<text:s/>.<text:s/>Η<text:s/>πειθαρχική<text:s/>διαδικασία<text:s/>ολοκληρώνεται<text:s/>εντός<text:s/>ενενήντα<text:s/>(90)<text:s/>ημερών<text:s/>από<text:s/>την<text:s/>πειθαρχική<text:s/>δίωξη<text:s/>του<text:s/>φοιτητή.<text:s/>Αν<text:s/>η<text:s/>συλλογή<text:s/>των<text:s/>αναγκαίων<text:s/>στοιχείων<text:s/>για<text:s/>την<text:s/>αξιολόγηση<text:s/>της<text:s/>υπόθεσης<text:s/>απαιτεί<text:s/>περισσότερο<text:s/>χρόνο,<text:s/>η<text:s/>προθεσμία<text:s/>του<text:s/>προηγούμενου<text:s/>εδαφίου<text:s/>δύναται<text:s/>να<text:s/>παρατείνεται<text:s/>με<text:s/>απόφαση<text:s/>του<text:s/>αρμόδιου<text:s/>πειθαρχικού<text:s/>οργάνου<text:s/>άπαξ<text:s/>για<text:s/>επιπλέον<text:s/>εξήντα<text:s/>(60)<text:s/>ημέρες.</text:span></text:p>
      <text:p text:style-name="P646"><text:span text:style-name="T646_1">6.<text:s/>Τα<text:s/>πειθαρχικά<text:s/>όργανα<text:s/>αναζητούν<text:s/>στοιχεία<text:s/>από<text:s/>τις<text:s/>αρμόδιες<text:s/>υπηρεσίες<text:s/>του<text:s/>οικείου<text:s/>Α.Ε.Ι.<text:s/>ή<text:s/>του<text:s/>Α.Ε.Ι.<text:s/>εντός<text:s/>των<text:s/>εγκαταστάσεων<text:s/>του<text:s/>οποίου<text:s/>έλαβε<text:s/>χώρα<text:s/>το<text:s/>πειθαρχικό<text:s/>παράπτωμα<text:s/>για<text:s/>τη<text:s/>διερεύνηση<text:s/>των<text:s/>πειθαρχικών<text:s/>υποθέσεων<text:s/>της<text:s/>αρμοδιότητάς<text:s/>τους.<text:s/>Σε<text:s/>περίπτωση<text:s/>διε-<text:s/>ρεύνησης<text:s/>πειθαρχικών<text:s/>παραπτωμάτων<text:s/>της<text:s/>περ.<text:s/>γ)<text:s/>της<text:s/>παρ.<text:s/>2<text:s/>του<text:s/>άρθρου<text:s/>197,<text:s/>η<text:s/>πειθαρχική<text:s/>διαδικασία<text:s/>κινείται<text:s/>παράλληλα<text:s/>με<text:s/>τη<text:s/>διαδικασία<text:s/>εκτίμησης<text:s/>ζημιών<text:s/>και<text:s/>το<text:s/>αρμόδιο<text:s/>για<text:s/>την<text:s/>πειθαρχική<text:s/>δίωξη<text:s/>όργανο<text:s/>μεριμνά<text:s/>για<text:s/>την<text:s/>παραλαβή<text:s/>των<text:s/>αναγκαίων<text:s/>στοιχείων<text:s/>καταγραφής<text:s/>και<text:s/>εκτίμησης<text:s/>της<text:s/>ζημίας<text:s/>από<text:s/>τη<text:s/>Μονάδα<text:s/>Ασφαλείας<text:s/>και<text:s/>Προστασίας<text:s/>του<text:s/>Α.Ε.Ι.»</text:span></text:p>
      <text:h text:style-name="P647" text:outline-level="6"><text:span text:style-name="T647_1">Άρθρο<text:s/>75</text:span></text:h>
      <text:h text:style-name="P648" text:outline-level="6"><text:span text:style-name="T648_1">Ειδική<text:s/>πλατφόρμα<text:s/>παρακολούθησης<text:s/>πειθαρχικών<text:s/>υποθέσεων<text:s/>-<text:s/>Προσθήκη<text:s/>άρθρου<text:s/>205Α<text:s/>στον<text:s/>ν.<text:s/>4957/2022</text:span></text:h>
      <text:p text:style-name="P649"><text:span text:style-name="T649_1">Στον<text:s/>ν.<text:s/>4957/2022<text:s/>(Α’<text:s/>141),<text:s/>προστίθεται<text:s/>άρθρο<text:s/>205Α<text:s/>ως<text:s/>εξής:</text:span></text:p>
      <text:p text:style-name="P650"><text:span text:style-name="T650_1">«Άρθρο<text:s/>205Α</text:span></text:p>
      <text:p text:style-name="P651"><text:span text:style-name="T651_1">Ειδική<text:s/>πλατφόρμα<text:s/>παρακολούθησης<text:s/>πειθαρχικών<text:s/>υποθέσεων</text:span></text:p>
      <text:p text:style-name="P652"><text:span text:style-name="T652_1">1.<text:s/>Στο<text:s/>Υπουργείο<text:s/>Παιδείας,<text:s/>Θρησκευμάτων<text:s/>και<text:s/>Αθλητισμού<text:s/>συστήνεται<text:s/>και<text:s/>λειτουργεί<text:s/>ηλεκτρονική<text:s/>εφαρμογή<text:s/>για<text:s/>την<text:s/>παρακολούθηση<text:s/>της<text:s/>εξέλιξης<text:s/>των<text:s/>διαδικασιών<text:s/>προκαταρκτικής<text:s/>εξέτασης,<text:s/>των<text:s/>διαδικασιών<text:s/>Ένορκης<text:s/>Διοικητικής<text:s/>Εξέτασης<text:s/>(Ε.Δ.Ε.),<text:s/>των<text:s/>πειθαρχικών<text:s/>διαδικασιών,<text:s/>καθώς<text:s/>και<text:s/>των<text:s/>ποινικών<text:s/>υποθέσεων<text:s/>που<text:s/>σχετίζονται<text:s/>με<text:s/>τις<text:s/>πειθαρχικές<text:s/>διαδικασίες<text:s/>των<text:s/>φοιτητών<text:s/>των<text:s/>Ανώτατων<text:s/>Εκπαιδευτικών<text:s/>Ιδρυμάτων<text:s/>(Α.Ε.Ι.).<text:s/>Τα<text:s/>πειθαρχικά<text:s/>όργανα,<text:s/>μονομελή<text:s/>ή<text:s/>συλλογικά,<text:s/>ενημερώνουν<text:s/>εντός<text:s/>(10)<text:s/>ημερών<text:s/>από<text:s/>καταγραφή<text:s/>συμβάντος<text:s/>ή<text:s/>κάθε<text:s/>διαδικαστική<text:s/>ενέργεια<text:s/>την<text:s/>ηλεκτρονική<text:s/>εφαρμογή<text:s/>του<text:s/>προηγούμενου<text:s/>εδαφίου<text:s/>και<text:s/>για<text:s/>την<text:s/>εξέλιξη<text:s/>των<text:s/>πειθαρχικών<text:s/>υποθέσεων<text:s/>μετά<text:s/>την<text:s/>έκδοση<text:s/>των<text:s/>πειθαρχικών<text:s/>αποφάσεων<text:s/>σε<text:s/>περίπτωση<text:s/>άσκησης<text:s/>ένδικων<text:s/>μέσων.</text:span></text:p>
      <text:p text:style-name="P653"><text:span text:style-name="T653_1">2.<text:s/>Ο<text:s/>Πρύτανης<text:s/>του<text:s/>Α.Ε.Ι.<text:s/>υποχρεούται<text:s/>να<text:s/>καταρτίσει<text:s/>ετήσια<text:s/>έκθεση<text:s/>απολογισμού<text:s/>των<text:s/>ενεργειών<text:s/>των<text:s/>πειθαρχικών<text:s/>οργάνων<text:s/>και<text:s/>των<text:s/>υποθέσεων<text:s/>των<text:s/>οποίων<text:s/>έχουν<text:s/>επιληφθεί<text:s/>ανά<text:s/>ακαδημαϊκό<text:s/>έτος.<text:s/>Έως<text:s/>την<text:s/>30ή<text:s/>Σεπτεμβρίου<text:s/>κάθε<text:s/>έτους,<text:s/>η<text:s/>έκθεση<text:s/>καταρτίζεται,<text:s/>αναρτάται<text:s/>στην<text:s/>ιστοσελίδα<text:s/>του<text:s/>Α.Ε.Ι.<text:s/>και<text:s/>κοινοποιείται<text:s/>στον<text:s/>Υπουργό<text:s/>Παιδείας,<text:s/>Θρησκευμάτων<text:s/>και<text:s/>Αθλητισμού.</text:span></text:p>
      <text:p text:style-name="P654"><text:span text:style-name="T654_1">3.<text:s/>Με<text:s/>προεδρικό<text:s/>διάταγμα<text:s/>το<text:s/>οποίο<text:s/>εκδίδεται<text:s/>μετά<text:s/>από<text:s/>πρόταση<text:s/>των<text:s/>Υπουργών<text:s/>Παιδείας,<text:s/>Θρησκευμάτων<text:s/>και<text:s/>Αθλητισμού,<text:s/>Δικαιοσύνης<text:s/>και<text:s/>Ψηφιακής<text:s/>Διακυβέρνησης<text:s/>καθορίζονται<text:s/>τα<text:s/>άτομα<text:s/>που<text:s/>έχουν<text:s/>υποχρέωση<text:s/>καταχώρισης<text:s/>στοιχείων<text:s/>κατά<text:s/>τη<text:s/>διάρκεια<text:s/>της<text:s/>πειθαρχικής<text:s/>διαδικασίας,<text:s/>τα<text:s/>άτομα<text:s/>που<text:s/>έχουν<text:s/>πρόσβαση<text:s/>στη<text:s/>βάση<text:s/>δεδομένων,<text:s/>τα<text:s/>στοιχεία<text:s/>που<text:s/>τηρούνται<text:s/>στη<text:s/>βάση<text:s/>δεδομένων,<text:s/>ο<text:s/>τρόπος<text:s/>αυθεντικοποίησης<text:s/>των<text:s/>εισερχόμενων<text:s/>στη<text:s/>βάση<text:s/>δεδομένων<text:s/>της<text:s/>ηλεκτρονικής<text:s/>εφαρμογής,<text:s/>οι<text:s/>απαιτούμενες<text:s/>διαλειτουργικότητες,<text:s/>ο<text:s/>τρόπος<text:s/>πρόσβασης<text:s/>στα<text:s/>στοιχεία<text:s/>που<text:s/>τηρούνται<text:s/>σε<text:s/>αυτή,<text:s/>ο<text:s/>χρόνος<text:s/>τήρησής<text:s/>τους,<text:s/>τυχόν<text:s/>στάδια<text:s/>έναρξης<text:s/>λειτουργίας<text:s/>της,<text:s/>οι<text:s/>όροι<text:s/>και<text:s/>οι<text:s/>προϋποθέσεις<text:s/>σχετικά<text:s/>με<text:s/>τη<text:s/>συμμόρφωση<text:s/>με<text:s/>τις<text:s/>διατάξεις<text:s/>της<text:s/>κείμενης<text:s/>νομοθεσίας<text:s/>περί<text:s/>προστασίας<text:s/>προσωπικών<text:s/>δεδομένων,<text:s/>καθώς<text:s/>και<text:s/>κάθε<text:s/>άλλο<text:s/>ειδικότερο<text:s/>θέμα<text:s/>ή<text:s/>αναγκαία<text:s/>λεπτομέρεια<text:s/>για<text:s/>τη<text:s/>λειτουργία<text:s/>αυτής.»</text:span></text:p>
      <text:h text:style-name="P655" text:outline-level="6"><text:span text:style-name="T655_1">Άρθρο<text:s/>76</text:span></text:h>
      <text:h text:style-name="P656" text:outline-level="6"><text:span text:style-name="T656_1">Μονάδα<text:s/>Ασφάλειας<text:s/>και<text:s/>Προστασίας<text:s/>του<text:s/>Ανώτατου<text:s/>Εκπαιδευτικού<text:s/>Ιδρύματος<text:s/>-</text:span></text:h>
      <text:p text:style-name="P657"><text:span text:style-name="T657_1">Τροποποίηση<text:s/>παρ.<text:s/>2<text:s/>και<text:s/>προσθήκη<text:s/>παρ.<text:s/>3<text:s/>και<text:s/>4<text:s/>στο<text:s/>άρθρο<text:s/>207<text:s/>του<text:s/>ν.<text:s/>4957/2022</text:span></text:p>
      <text:p text:style-name="P658"><text:span text:style-name="T658_1">1.</text:span><text:span text:style-name="T658_2"><text:s/>Στο<text:s/>άρθρο<text:s/>207<text:s/>του<text:s/>ν.<text:s/>4957/2022<text:s/>(Α’<text:s/>141),<text:s/>περί<text:s/>της<text:s/>Μονάδας<text:s/>Ασφάλειας<text:s/>και<text:s/>Προστασίας<text:s/>των<text:s/>Ανώτατων<text:s/>Εκπαιδευτικών<text:s/>Ιδρυμάτων,<text:s/>επέρχονται<text:s/>οι<text:s/>ακόλουθες<text:s/>τροποποιήσεις:<text:s/>α)<text:s/>στο<text:s/>δεύτερο<text:s/>εδάφιο<text:s/>της<text:s/>παρ.<text:s/>2,<text:s/>αα)<text:s/>στην<text:s/>περ.<text:s/>ζ<text:s/>μετά<text:s/>τη<text:s/>λέξη<text:s/>«εκδηλώσεων»<text:s/>προστίθεται<text:s/>η<text:s/>λέξη<text:s/>«ασκήσεων»,<text:s/>αβ)<text:s/>στην<text:s/>περ.<text:s/>θ<text:s/>μετά<text:s/>τη<text:s/>λέξη<text:s/>«ασφάλειας»<text:s/>προστίθεται<text:s/>η<text:s/>λέξη<text:s/>«εκκένωσης»,<text:s/>αγ)<text:s/>η<text:s/>περ.<text:s/>ια)<text:s/>αντικαθίσταται,<text:s/>αβ)<text:s/>προστίθενται<text:s/>περ.<text:s/>ιβ)<text:s/>και<text:s/>ιγ),<text:s/>β)<text:s/>προστίθενται<text:s/>παρ.<text:s/>3<text:s/>και<text:s/>4<text:s/>και<text:s/>το<text:s/>άρθρο<text:s/>207<text:s/>διαμορφώνεται<text:s/>ως<text:s/>εξής:</text:span></text:p>
      <text:p text:style-name="P659"><text:span text:style-name="T659_1">«Άρθρο<text:s/>207</text:span></text:p>
      <text:p text:style-name="P660"><text:span text:style-name="T660_1">Μονάδα<text:s/>Ασφάλειας<text:s/>και<text:s/>Προστασίας</text:span></text:p>
      <text:p text:style-name="P661"><text:span text:style-name="T661_1">1.<text:s/>Σε<text:s/>κάθε<text:s/>Ανώτατο<text:s/>Εκπαιδευτικό<text:s/>Ίδρυμα<text:s/>(Α.Ε.Ι.)<text:s/>λειτουργεί<text:s/>αυτοτελής<text:s/>υπηρεσία<text:s/>με<text:s/>ονομασία<text:s/>«Μονάδα<text:s/>Ασφάλειας<text:s/>και<text:s/>Προστασίας»,<text:s/>η<text:s/>οποία<text:s/>υπάγεται<text:s/>απευθείας<text:s/>στον<text:s/>Πρύτανη<text:s/>του<text:s/>Α.Ε.Ι.<text:s/>ή<text:s/>τον<text:s/>αρμόδιο<text:s/>Αντιπρύτανη<text:s/>στον<text:s/>οποίον<text:s/>ανατίθεται<text:s/>ο<text:s/>τομέας<text:s/>της<text:s/>ασφάλειας<text:s/>και<text:s/>προστασίας<text:s/>του<text:s/>Α.Ε.Ι.</text:span></text:p>
      <text:p text:style-name="P662"><text:span text:style-name="T662_1">2.<text:s/>Η<text:s/>Μονάδα<text:s/>Ασφάλειας<text:s/>και<text:s/>Προστασίας,<text:s/>έχει<text:s/>ως<text:s/>αποστολή<text:s/>την<text:s/>εφαρμογή<text:s/>και<text:s/>αξιολόγηση<text:s/>της<text:s/>πολιτικής<text:s/>και<text:s/>των<text:s/>μέτρων<text:s/>για<text:s/>θέματα<text:s/>ασφάλειας<text:s/>και<text:s/>προστασίας<text:s/>εντός<text:s/>των<text:s/>χώρων<text:s/>του<text:s/>Α.Ε.Ι.,<text:s/>με<text:s/>στόχο<text:s/>την<text:s/>εξασφάλιση<text:s/>της<text:s/>ομαλής<text:s/>και<text:s/>αδιάλειπτης<text:s/>άσκησης<text:s/>των<text:s/>εκπαιδευτικών,<text:s/>ερευνητικών,<text:s/>διοικητικών<text:s/>και<text:s/>λοιπών<text:s/>δραστηριοτήτων<text:s/>του<text:s/>Α.Ε.Ι.,<text:s/>καθώς<text:s/>και<text:s/>την<text:s/>υποστήριξη<text:s/>της<text:s/>Επιτροπής<text:s/>Ασφάλειας<text:s/>και<text:s/>Προστασίας<text:s/>Α.Ε.Ι.<text:s/>κατά<text:s/>την<text:s/>άσκηση<text:s/>των<text:s/>αρμοδιοτήτων<text:s/>της.</text:span></text:p>
      <text:p text:style-name="P663"><text:span text:style-name="T663_1">Ειδικότερα,<text:s/>η<text:s/>Μονάδα<text:s/>Ασφάλειας<text:s/>και<text:s/>Προστασίας<text:s/>του<text:s/>Α.Ε.Ι.<text:s/>είναι<text:s/>αρμόδια<text:s/>για:</text:span></text:p>
      <text:p text:style-name="P664"><text:span text:style-name="T664_1">α)<text:s/>Την<text:s/>εξασφάλιση<text:s/>της<text:s/>ομαλής<text:s/>και<text:s/>εύρυθμης<text:s/>λειτουργίας<text:s/>του<text:s/>Α.Ε.Ι.,</text:span></text:p>
      <text:p text:style-name="P665"><text:span text:style-name="T665_1">β)<text:s/>την<text:s/>προστασία<text:s/>του<text:s/>προσωπικού<text:s/>και<text:s/>των<text:s/>φοιτητών<text:s/>του<text:s/>Α.Ε.Ι.<text:s/>και<text:s/>τη<text:s/>φύλαξη<text:s/>των<text:s/>υποδομών,<text:s/>των<text:s/>εγκαταστάσεων<text:s/>και<text:s/>του<text:s/>εξοπλισμού<text:s/>του<text:s/>Α.Ε.Ι.,</text:span></text:p>
      <text:p text:style-name="P666"><text:span text:style-name="T666_1">γ)<text:s/>την<text:s/>εφαρμογή<text:s/>του<text:s/>συστήματος<text:s/>ελεγχόμενης<text:s/>πρόσβασης<text:s/>της<text:s/>παρ.<text:s/>1<text:s/>του<text:s/>άρθρου<text:s/>332<text:s/>και<text:s/>του<text:s/>Κανονισμού<text:s/>Ελεγχόμενης<text:s/>Πρόσβασης,</text:span></text:p>
      <text:p text:style-name="P667"><text:span text:style-name="T667_1">δ)<text:s/>τη<text:s/>στελέχωση,<text:s/>λειτουργία<text:s/>και<text:s/>υποστήριξη<text:s/>του<text:s/>Κέντρου<text:s/>Ελέγχου<text:s/>και<text:s/>Λήψης<text:s/>Σημάτων<text:s/>και<text:s/>Εικόνων,</text:span></text:p>
      <text:p text:style-name="P668"><text:span text:style-name="T668_1">ε)<text:s/>τον<text:s/>σχεδιασμό<text:s/>δράσεων<text:s/>και<text:s/>την<text:s/>υποβολή<text:s/>εισηγήσεων<text:s/>προς<text:s/>την<text:s/>Επιτροπή<text:s/>Ασφάλειας<text:s/>και<text:s/>Προστασίας<text:s/>του<text:s/>Α.Ε.Ι.<text:s/>για<text:s/>την<text:s/>ενίσχυση<text:s/>του<text:s/>επιπέδου<text:s/>ασφάλειας<text:s/>και<text:s/>προστασίας<text:s/>των<text:s/>υποδομών<text:s/>και<text:s/>του<text:s/>εξοπλισμού<text:s/>του<text:s/>Α.Ε.Ι.,</text:span></text:p>
      <text:p text:style-name="P669"><text:span text:style-name="T669_1">στ)<text:s/>την<text:s/>υποστήριξη<text:s/>του<text:s/>Πρύτανη<text:s/>ή<text:s/>του<text:s/>αρμόδιου<text:s/>Αντι-<text:s/>πρύτανη<text:s/>του<text:s/>Α.Ε.Ι.<text:s/>σε<text:s/>θέματα<text:s/>ασφάλειας<text:s/>και<text:s/>προστασίας,<text:s/>καθώς<text:s/>και<text:s/>της<text:s/>Επιτροπής<text:s/>Ασφάλειας<text:s/>και<text:s/>Προστασίας<text:s/>Α.Ε.Ι.<text:s/>για<text:s/>την<text:s/>άσκηση<text:s/>των<text:s/>αρμοδιοτήτων<text:s/>της,</text:span></text:p>
      <text:p text:style-name="P670"><text:span text:style-name="T670_1">ζ)<text:s/>τον<text:s/>σχεδιασμό<text:s/>προγραμμάτων,<text:s/>δράσεων,<text:s/>σεμιναρίων,<text:s/>ενημερωτικού<text:s/>χαρακτήρα<text:s/>εκδηλώσεων,<text:s/>ασκήσεων<text:s/>και<text:s/>άλλων<text:s/>συναφών<text:s/>δραστηριοτήτων<text:s/>και<text:s/>πρωτοβουλιών,<text:s/>σε<text:s/>συνεργασία<text:s/>με<text:s/>φορείς<text:s/>του<text:s/>δημόσιου<text:s/>τομέα,<text:s/>όπως<text:s/>αυτός<text:s/>οριοθετείται<text:s/>στην<text:s/>περ.<text:s/>α)<text:s/>της<text:s/>παρ.<text:s/>1<text:s/>του<text:s/>άρθρου<text:s/>14<text:s/>του<text:s/>ν.<text:s/>4270/2014<text:s/>(Α’<text:s/>143)<text:s/>ή<text:s/>κοινωνικούς<text:s/>φορείς,<text:s/>με<text:s/>σκοπό<text:s/>την<text:s/>ευαισθητοποίηση<text:s/>του<text:s/>διδακτικού<text:s/>και<text:s/>διοικητικού<text:s/>προσωπικού,<text:s/>καθώς<text:s/>και<text:s/>των<text:s/>φοιτητών<text:s/>για<text:s/>την<text:s/>πρόληψη<text:s/>της<text:s/>παραβατικής<text:s/>συμπεριφοράς,<text:s/>καθώς<text:s/>και<text:s/>για<text:s/>την<text:s/>αντιμετώπιση<text:s/>έκτακτων<text:s/>καταστάσεων,</text:span></text:p>
      <text:p text:style-name="P671"><text:span text:style-name="T671_1">η)<text:s/>την<text:s/>τήρηση<text:s/>μητρώου<text:s/>όλων<text:s/>των<text:s/>μέσων,<text:s/>ηλεκτρονικών<text:s/>συστημάτων<text:s/>και<text:s/>τεχνολογικού<text:s/>εξοπλισμού<text:s/>ασφάλειας<text:s/>που<text:s/>εγκαθίστανται<text:s/>στους<text:s/>χώρους<text:s/>του<text:s/>Α.Ε.Ι.,</text:span></text:p>
      <text:p text:style-name="P672"><text:span text:style-name="T672_1">θ)<text:s/>την<text:s/>εκπόνηση<text:s/>σχεδίων<text:s/>ασφάλειας,<text:s/>εκκένωσης<text:s/>και<text:s/>αντιμετώπισης<text:s/>καταστροφών,<text:s/>σε<text:s/>συνεργασία<text:s/>με<text:s/>τους<text:s/>αρμόδιους<text:s/>φορείς<text:s/>της<text:s/>Πολιτείας,</text:span></text:p>
      <text:p text:style-name="P673"><text:span text:style-name="T673_1">ι)<text:s/>την<text:s/>εκπόνηση<text:s/>σχεδίων<text:s/>ασφάλειας,<text:s/>ειδοποίησης<text:s/>και<text:s/>διαφυγής<text:s/>ατόμων<text:s/>με<text:s/>αναπηρία<text:s/>από<text:s/>τους<text:s/>χώρους<text:s/>του<text:s/>Α.Ε.Ι.<text:s/>σε<text:s/>έκτακτες<text:s/>καταστάσεις,</text:span></text:p>
      <text:p text:style-name="P674"><text:span text:style-name="T674_1">ια)<text:s/>την<text:s/>αναζήτηση<text:s/>των<text:s/>υπαίτιων<text:s/>για<text:s/>την<text:s/>καταστροφή<text:s/>ή<text:s/>τέλεση<text:s/>ζημιών<text:s/>επί<text:s/>της<text:s/>ακίνητης<text:s/>ή<text:s/>κινητής<text:s/>περιουσίας<text:s/>του<text:s/>Α.Ε.Ι.,<text:s/>την<text:s/>επίσπευση<text:s/>των<text:s/>διαδικασιών<text:s/>αποκατάστασής<text:s/>τους,<text:s/>τη<text:s/>συνεργασία<text:s/>με<text:s/>τις<text:s/>αρμόδιες<text:s/>υπηρεσίες<text:s/>του<text:s/>Α.Ε.Ι.<text:s/>για<text:s/>την<text:s/>εκτίμηση<text:s/>του<text:s/>ύψους<text:s/>της<text:s/>ζημίας,<text:s/>και<text:s/>την<text:s/>αναζήτησή<text:s/>της<text:s/>από<text:s/>τους<text:s/>υπαίτιους,</text:span></text:p>
      <text:p text:style-name="P675"><text:span text:style-name="T675_1">ιβ)<text:s/>τη<text:s/>διοικητική<text:s/>υποστήριξη<text:s/>των<text:s/>πειθαρχικών<text:s/>οργάνων<text:s/>του<text:s/>άρθρου<text:s/>199,<text:s/>την<text:s/>υποστήριξη<text:s/>και<text:s/>την<text:s/>παρακολούθηση<text:s/>των<text:s/>πειθαρχικών<text:s/>διαδικασιών<text:s/>των<text:s/>φοιτητών,<text:s/>την<text:s/>παραλαβή<text:s/>και<text:s/>διακίνηση<text:s/>του<text:s/>συνόλου<text:s/>των<text:s/>ενημερώσεων,<text:s/>διαβιβάσεων<text:s/>ή<text:s/>επιδόσεων<text:s/>από<text:s/>τις<text:s/>αρμόδιες<text:s/>αστυνομικές,<text:s/>δικαστικές<text:s/>ή<text:s/>εισαγγελικές<text:s/>αρχές<text:s/>και<text:s/>τη<text:s/>διακίνηση<text:s/>αυτών<text:s/>προς<text:s/>τα<text:s/>αρμόδια<text:s/>όργανα<text:s/>του<text:s/>Ιδρύματος,<text:s/>καθώς<text:s/>και<text:s/>εν<text:s/>γένει<text:s/>την<text:s/>ενημέρωση<text:s/>των<text:s/>αρμοδίων<text:s/>οργάνων<text:s/>για<text:s/>την<text:s/>πορεία<text:s/>και<text:s/>τα<text:s/>αποτελέσματα<text:s/>των<text:s/>διε-<text:s/>νεργούμενων<text:s/>πειθαρχικών<text:s/>ή<text:s/>ποινικών<text:s/>ερευνών<text:s/>και<text:s/>την<text:s/>ενημέρωση<text:s/>της<text:s/>ηλεκτρονικής<text:s/>εφαρμογής<text:s/>της<text:s/>παρ.<text:s/>1<text:s/>του<text:s/>άρθρου<text:s/>205Α,</text:span></text:p>
      <text:p text:style-name="P676"><text:span text:style-name="T676_1">ιγ)<text:s/>κάθε<text:s/>άλλη<text:s/>αρμοδιότητα<text:s/>που<text:s/>καθορίζεται<text:s/>στον<text:s/>Οργανισμό<text:s/>του<text:s/>Α.Ε.Ι.<text:s/>και<text:s/>σχετίζεται<text:s/>με<text:s/>το<text:s/>αντικείμενο<text:s/>της<text:s/>Μονάδας<text:s/>Ασφάλειας<text:s/>και<text:s/>Προστασίας.</text:span></text:p>
      <text:p text:style-name="P677"><text:span text:style-name="T677_1">3.<text:s/>Το<text:s/>προσωπικό<text:s/>της<text:s/>Μονάδας<text:s/>Ασφαλείας<text:s/>και<text:s/>Προστασίας<text:s/>υποχρεούται<text:s/>να<text:s/>ενημερώσει<text:s/>αμελλητί<text:s/>την<text:s/>αστυνομία<text:s/>για<text:s/>την<text:s/>τέλεση<text:s/>αξιόποινων<text:s/>πράξεων<text:s/>εντός<text:s/>των<text:s/>εγκαταστάσεων<text:s/>του<text:s/>Α.Ε.Ι.<text:s/>Σε<text:s/>περίπτωση<text:s/>τέλεσης<text:s/>αξιόποινων<text:s/>πράξεων<text:s/>ή<text:s/>πειθαρχικών<text:s/>παραπτωμάτων<text:s/>των<text:s/>περ.<text:s/>γ),<text:s/>δ)<text:s/>και<text:s/>θ)<text:s/>της<text:s/>παρ.<text:s/>2<text:s/>του<text:s/>άρθρου<text:s/>197,<text:s/>ο<text:s/>Προϊστάμενος<text:s/>της<text:s/>Μονάδας<text:s/>ενημερώνει<text:s/>άμεσα<text:s/>με<text:s/>κάθε<text:s/>πρόσφορο<text:s/>μέσο<text:s/>τον<text:s/>Πρύτανη,<text:s/>τους<text:s/>Αντιπρυτάνεις<text:s/>και<text:s/>το<text:s/>αρμόδιο<text:s/>όργανο<text:s/>της<text:s/>ακαδημαϊκής<text:s/>μονάδας<text:s/>του<text:s/>Α.Ε.Ι.<text:s/>στους<text:s/>χώρους<text:s/>της<text:s/>οποίας<text:s/>τελέστηκε<text:s/>η<text:s/>αξιόποινη<text:s/>πράξη<text:s/>ή<text:s/>το<text:s/>πειθαρχικό<text:s/>παράπτωμα.<text:s/>Το<text:s/>ακαδημαϊκό,<text:s/>ερευνητικό,<text:s/>διοικητικό<text:s/>και<text:s/>λοιπό<text:s/>προσωπικό<text:s/>του<text:s/>Α.Ε.Ι.<text:s/>υποχρεούται<text:s/>να<text:s/>ενημερώσει<text:s/>αμελλητί<text:s/>την<text:s/>αστυνομία<text:s/>και<text:s/>το<text:s/>προσωπικό<text:s/>της<text:s/>Μονάδας<text:s/>Ασφαλείας<text:s/>και<text:s/>Προστασίας<text:s/>για<text:s/>την<text:s/>τέλεση<text:s/>αξιόποινων<text:s/>πράξεων<text:s/>εντός<text:s/>των<text:s/>εγκαταστάσεων<text:s/>του<text:s/>Α.Ε.Ι.<text:s/>Η<text:s/>παράλειψη<text:s/>άμεσης<text:s/>ενημέρωσης<text:s/>της<text:s/>αστυνομίας<text:s/>και<text:s/>των<text:s/>αρμόδιων<text:s/>οργάνων<text:s/>του<text:s/>Α.Ε.Ι.<text:s/>συνιστά<text:s/>πειθαρχικό<text:s/>παράπτωμα.</text:span></text:p>
      <text:p text:style-name="P678"><text:span text:style-name="T678_1">4.<text:s/>Ο<text:s/>προϊστάμενος<text:s/>της<text:s/>Μονάδας<text:s/>Ασφαλείας<text:s/>και<text:s/>Προστασίας<text:s/>καταρτίζει<text:s/>ετησίως<text:s/>έκθεση<text:s/>απολογισμού<text:s/>δραστηριοτήτων<text:s/>στην<text:s/>οποία<text:s/>περιλαμβάνονται<text:s/>κατ’<text:s/>ελά-<text:s/>χιστον<text:s/>οι<text:s/>δράσεις<text:s/>του<text:s/>σχεδίου<text:s/>ασφάλειας<text:s/>και<text:s/>προστασίας<text:s/>που<text:s/>υλοποιήθηκαν<text:s/>κατά<text:s/>την<text:s/>περίοδο<text:s/>αναφοράς,<text:s/>η<text:s/>πρόοδος<text:s/>της<text:s/>εφαρμογής<text:s/>του<text:s/>συστήματος<text:s/>ελεγχόμενης<text:s/>πρόσβασης,<text:s/>οι<text:s/>δράσεις<text:s/>για<text:s/>την<text:s/>ενίσχυση<text:s/>του<text:s/>επιπέδου<text:s/>ασφάλειας<text:s/>και<text:s/>προστασίας<text:s/>του<text:s/>Α.Ε.Ι.,<text:s/>η<text:s/>στελέχωση<text:s/>της<text:s/>Μονάδας,<text:s/>στοιχεία<text:s/>για<text:s/>την<text:s/>τυχόν<text:s/>τέλεση<text:s/>αξιόποινων<text:s/>πράξεων<text:s/>ανά<text:s/>ακαδημαϊκή<text:s/>μονάδα<text:s/>του<text:s/>Α.Ε.Ι.<text:s/>και<text:s/>κάθε<text:s/>άλλο<text:s/>στοιχείο<text:s/>σχετικά<text:s/>με<text:s/>τις<text:s/>αρμοδιότητες<text:s/>της<text:s/>Μονάδας.<text:s/>Η<text:s/>έκθεση<text:s/>κοινοποιείται<text:s/>στο<text:s/>Υπουργείο<text:s/>Παιδείας,<text:s/>Θρησκευμάτων<text:s/>και<text:s/>Αθλητισμού<text:s/>το<text:s/>αργότερο<text:s/>έως<text:s/>την<text:s/>31η<text:s/>Μαρτίου<text:s/>κάθε<text:s/>έτους.»</text:span></text:p>
      <text:h text:style-name="P679" text:outline-level="6"><text:span text:style-name="T679_1">Άρθρο<text:s/>77</text:span></text:h>
      <text:h text:style-name="P680" text:outline-level="6"><text:span text:style-name="T680_1">Επιτροπή<text:s/>Ασφάλειας<text:s/>και<text:s/>Προστασίας<text:s/>του<text:s/>Ανώτατου<text:s/>Εκπαιδευτικού<text:s/>Ιδρύματος<text:s/>-<text:s/>Τροποποίηση<text:s/>άρθρου<text:s/>219<text:s/>ν.<text:s/>4957/2022</text:span></text:h>
      <text:p text:style-name="P681"><text:span text:style-name="T681_1">1.</text:span><text:span text:style-name="T681_2"><text:s/>Η<text:s/>παρ.<text:s/>2<text:s/>του<text:s/>άρθρου<text:s/>219<text:s/>του<text:s/>ν.<text:s/>4957/2022<text:s/>(Α’<text:s/>141),<text:s/>περί<text:s/>της<text:s/>Επιτροπής<text:s/>Ασφάλειας<text:s/>και<text:s/>Προστασίας<text:s/>του<text:s/>Ανώτατου<text:s/>Εκπαιδευτικού<text:s/>Ιδρύματος,<text:s/>αντικαθίσταται<text:s/>ως<text:s/>εξής:<text:s/>«2.<text:s/>Η<text:s/>Επιτροπή<text:s/>αποτελείται<text:s/>από:</text:span></text:p>
      <text:p text:style-name="P682"><text:span text:style-name="T682_1">α)</text:span><text:span text:style-name="T682_2"><text:tab/></text:span><text:span text:style-name="T682_3">τρία<text:s/>(3)<text:s/>μέλη<text:s/>Διδακτικού<text:s/>Ερευνητικού<text:s/>Προσωπικού<text:s/>(Δ.Ε.Π.),<text:s/>τα<text:s/>οποία<text:s/>προέρχονται,<text:s/>κατά<text:s/>το<text:s/>δυνατόν,<text:s/>από<text:s/>διαφορετικές<text:s/>σχολές<text:s/>του<text:s/>Α.Ε.Ι.,<text:s/>με<text:s/>τους<text:s/>αναπληρωτές<text:s/>τους,<text:s/>β)<text:s/>τον<text:s/>προϊστάμενο<text:s/>της<text:s/>Μονάδας<text:s/>Ασφάλειας<text:s/>και<text:s/>Προστασίας,<text:s/>με<text:s/>αναπληρωτή<text:s/>έναν<text:s/>(1)<text:s/>υπάλληλο<text:s/>που<text:s/>υπηρετεί<text:s/>στην<text:s/>ίδια<text:s/>Μονάδα,</text:span></text:p>
      <text:p text:style-name="P683"><text:span text:style-name="T683_1">γ)</text:span><text:span text:style-name="T683_2"><text:tab/></text:span><text:span text:style-name="T683_3">τον<text:s/>προϊστάμενο<text:s/>της<text:s/>Τεχνικής<text:s/>Υπηρεσίας<text:s/>του<text:s/>Α.Ε.Ι.<text:s/>με<text:s/>αναπληρωτή<text:s/>έναν<text:s/>(1)<text:s/>υπάλληλο<text:s/>της<text:s/>ίδιας<text:s/>Υπηρεσίας.</text:span></text:p>
      <text:p text:style-name="P684"><text:span text:style-name="T684_1">Πρόεδρος<text:s/>της<text:s/>Επιτροπής<text:s/>ορίζεται<text:s/>το<text:s/>αρχαιότερο<text:s/>μέλος<text:s/>Δ.Ε.Π.</text:span></text:p>
      <text:p text:style-name="P685"><text:span text:style-name="T685_1">Στις<text:s/>συνεδριάσεις<text:s/>της<text:s/>Επιτροπής<text:s/>δύναται<text:s/>να<text:s/>συμμετέχουν<text:s/>χωρίς<text:s/>δικαίωμα<text:s/>ψήφου<text:s/>ο<text:s/>Εκτελεστικός<text:s/>Διευθυντής<text:s/>του<text:s/>Α.Ε.Ι.<text:s/>και<text:s/>ο<text:s/>τεχνικός<text:s/>ασφαλείας.»</text:span></text:p>
      <text:p text:style-name="P686"><text:span text:style-name="T686_1">2.</text:span><text:span text:style-name="T686_2"><text:s/>Μετά<text:s/>από<text:s/>την<text:s/>παρ.<text:s/>4<text:s/>του<text:s/>άρθρου<text:s/>219<text:s/>του<text:s/>ν.<text:s/>4957/<text:s/>2022<text:s/>προστίθενται<text:s/>παρ.<text:s/>5<text:s/>και<text:s/>6<text:s/>ως<text:s/>εξής:</text:span></text:p>
      <text:p text:style-name="P687"><text:span text:style-name="T687_1">«5<text:s/>.<text:s/>Η<text:s/>Επιτροπή<text:s/>συνεδριάζει<text:s/>υποχρεωτικά,<text:s/>τουλάχιστον,<text:s/>μία<text:s/>(1)<text:s/>φορά<text:s/>τον<text:s/>μήνα.</text:span></text:p>
      <text:p text:style-name="P688"><text:span text:style-name="T688_1">6.<text:s/>Η<text:s/>Επιτροπή<text:s/>καταρτίζει<text:s/>ετήσια<text:s/>έκθεση,<text:s/>στην<text:s/>οποία<text:s/>περιλαμβάνονται<text:s/>κατ’<text:s/>ελάχιστον<text:s/>στοιχεία<text:s/>σχετικά<text:s/>με<text:s/>την<text:s/>πορεία<text:s/>υλοποίησης<text:s/>του<text:s/>σχεδίου<text:s/>ασφάλειας<text:s/>και<text:s/>προστασίας<text:s/>του<text:s/>Α.Ε.Ι.,<text:s/>τα<text:s/>είδη<text:s/>και<text:s/>τις<text:s/>υπηρεσίες<text:s/>που<text:s/>προμηθεύτηκε<text:s/>το<text:s/>Α.Ε.Ι.<text:s/>κατά<text:s/>το<text:s/>έτος<text:s/>αναφοράς<text:s/>για<text:s/>την<text:s/>ενίσχυση<text:s/>της<text:s/>ασφαλείας<text:s/>και<text:s/>προστασίας<text:s/>του<text:s/>Α.Ε.Ι.,<text:s/>τις<text:s/>επιμορφωτικές<text:s/>δράσεις<text:s/>που<text:s/>υλοποιήθηκαν<text:s/>με<text:s/>πρωτοβουλία<text:s/>της<text:s/>Επιτροπής<text:s/>κατά<text:s/>το<text:s/>έτος<text:s/>αναφοράς<text:s/>και<text:s/>κάθε<text:s/>άλλο<text:s/>στοιχείο<text:s/>που<text:s/>αφορά<text:s/>σε<text:s/>δράσεις<text:s/>που<text:s/>ανέπτυξε<text:s/>η<text:s/>Επιτροπή.<text:s/>Η<text:s/>έκθεση<text:s/>κοινοποιείται<text:s/>υποχρεωτικά<text:s/>στο<text:s/>Υπουργείο<text:s/>Παιδείας,<text:s/>Θρησκευμάτων<text:s/>και<text:s/>Αθλητισμού<text:s/>το<text:s/>αργότερο<text:s/>έως<text:s/>την<text:s/>31η<text:s/>Μαρτίου<text:s/>κάθε<text:s/>έτους.»</text:span></text:p>
      <text:h text:style-name="P689" text:outline-level="6"><text:span text:style-name="T689_1">Άρθρο<text:s/>78</text:span></text:h>
      <text:h text:style-name="P690" text:outline-level="6"><text:span text:style-name="T690_1">Σχέδιο<text:s/>ασφάλειας<text:s/>και<text:s/>προστασίας<text:s/>του<text:s/>Ανώτατου<text:s/>Εκπαιδευτικού<text:s/>Ιδρύματος<text:s/>-<text:s/>Τροποποίηση<text:s/>άρθρου<text:s/>225<text:s/>ν.<text:s/>4957/2022</text:span></text:h>
      <text:p text:style-name="P691"><text:span text:style-name="T691_1">Στο<text:s/>άρθρο<text:s/>225<text:s/>του<text:s/>ν.<text:s/>4957/2022<text:s/>(Α’<text:s/>141),<text:s/>περί<text:s/>του<text:s/>σχεδίου<text:s/>ασφάλειας<text:s/>και<text:s/>προστασίας<text:s/>του<text:s/>Ανώτατου<text:s/>Εκπαιδευτικού<text:s/>Ιδρύματος,<text:s/>επέρχονται<text:s/>οι<text:s/>ακόλουθες<text:s/>τροποποιήσεις:<text:s/>α)<text:s/>στην<text:s/>παρ.<text:s/>2,<text:s/>αα)<text:s/>στο<text:s/>πρώτο<text:s/>εδάφιο<text:s/>οι<text:s/>λέξεις<text:s/>«που<text:s/>καλύπτουν<text:s/>μέρος<text:s/>ή<text:s/>το<text:s/>σύνολο<text:s/>των<text:s/>εσωτερικών<text:s/>και<text:s/>εξωτερικών<text:s/>χώρων<text:s/>του»<text:s/>αντικαθίστανται<text:s/>από<text:s/>τις<text:s/>λέξεις<text:s/>«που<text:s/>καλύπτουν<text:s/>μέρος<text:s/>των<text:s/>εσωτερικών<text:s/>και<text:s/>εξωτερικών<text:s/>χώρων<text:s/>του<text:s/>από<text:s/>τους<text:s/>οποίους<text:s/>εξαιρούνται<text:s/>οι<text:s/>αίθουσες<text:s/>διδασκαλίας,<text:s/>καθώς<text:s/>και<text:s/>οι<text:s/>χώροι<text:s/>εργασίας<text:s/>του<text:s/>διδακτικού<text:s/>και<text:s/>διοικητικού<text:s/>προσωπικού.»,<text:s/>αβ)<text:s/>στην<text:s/>περ.<text:s/>β<text:s/>του<text:s/>δεύτερου<text:s/>εδάφιου<text:s/>η<text:s/>λέξη<text:s/>«μηχανήματα»,<text:s/>αντικαθίσταται<text:s/>από<text:s/>τις<text:s/>λέξεις<text:s/>«συστήματα<text:s/>ελέγχου<text:s/>και<text:s/>ταυτοποίησης<text:s/>εισόδου<text:s/>και<text:s/>εξόδου<text:s/>και»,<text:s/>αγ)<text:s/>προστίθεται<text:s/>στο<text:s/>τέλος<text:s/>εδάφιο,<text:s/>β)<text:s/>στο<text:s/>πρώτο<text:s/>εδάφιο<text:s/>της<text:s/>παρ.<text:s/>3,<text:s/>οι<text:s/>λέξεις<text:s/>«άρθρου<text:s/>18<text:s/>του<text:s/>ν.<text:s/>4777/2021<text:s/>(Α’<text:s/>25)»<text:s/>αντικαθίστανται<text:s/>από<text:s/>τις<text:s/>λέξεις<text:s/>«οικονομικού<text:s/>φορέα<text:s/>που<text:s/>παρέχει<text:s/>υπηρεσίες<text:s/>φύλαξης<text:s/>των<text:s/>χώρων<text:s/>και<text:s/>εγκαταστάσεων<text:s/>του<text:s/>Α.Ε.Ι.»,<text:s/>γ)<text:s/>στην<text:s/>παρ.<text:s/>4,<text:s/>γα)<text:s/>στο<text:s/>πρώτο<text:s/>εδάφιο<text:s/>(i)<text:s/>μετά<text:s/>τη<text:s/>λέξη<text:s/>«ασφαλείας»<text:s/>προστίθενται<text:s/>οι<text:s/>λέξεις<text:s/>«ανά<text:s/>κτίριο<text:s/>ή<text:s/>εγκατάσταση»<text:s/>και<text:s/>(ii)<text:s/>οι<text:s/>λέξεις<text:s/>«και<text:s/>οι<text:s/>χώροι<text:s/>εφαρμογής»<text:s/>αντικαθίστανται<text:s/>από<text:s/>τις<text:s/>λέξεις<text:s/>«,<text:s/>τα<text:s/>μέσα<text:s/>χρηματοδότησής<text:s/>τους<text:s/>και<text:s/>ο<text:s/>υπεύθυνος<text:s/>υλοποίησης»,<text:s/>γβ)<text:s/>προστίθενται<text:s/>νέα<text:s/>εδάφια,<text:s/>δεύτερο<text:s/>και<text:s/>τρίτο,<text:s/>γγ)<text:s/>το<text:s/>νέο<text:s/>τέταρτο<text:s/>εδάφιο<text:s/>αντικαθίσταται,<text:s/>δ)<text:s/>στην<text:s/>παρ.<text:s/>5,<text:s/>διαγράφονται<text:s/>το<text:s/>δεύτερο<text:s/>και<text:s/>το<text:s/>τελευταίο<text:s/>εδάφιο,<text:s/>ε)<text:s/>στην<text:s/>παρ.<text:s/>6,<text:s/>εα)<text:s/>στην<text:s/>περ.<text:s/>α),<text:s/>οι<text:s/>λέξεις<text:s/>«το<text:s/>Α.Ε.Ι.<text:s/>και<text:s/>η<text:s/>Ελληνική<text:s/>Αστυνομία,<text:s/>αντιστοίχως,<text:s/>εφόσον<text:s/>στο<text:s/>Α.Ε.Ι.<text:s/>έχει<text:s/>διατεθεί<text:s/>προσωπικό<text:s/>των<text:s/>Ο.Π.Π.Ι.»<text:s/>αντικαθίστανται<text:s/>από<text:s/>τις<text:s/>λέξεις<text:s/>«τα<text:s/>Α.Ε.Ι.»,<text:s/>εβ)<text:s/>στην<text:s/>περ.<text:s/>β)<text:s/>διαγράφονται<text:s/>οι<text:s/>λέξεις<text:s/>«και<text:s/>στην<text:s/>παρ.<text:s/>4<text:s/>του<text:s/>άρθρου<text:s/>18<text:s/>του<text:s/>ν.<text:s/>4777/2021,<text:s/>αντιστοίχως»,<text:s/>στ)<text:s/>στην<text:s/>παρ.<text:s/>7,<text:s/>στα)<text:s/>οι<text:s/>λέξεις<text:s/>«και<text:s/>η<text:s/>Ελληνική<text:s/>Αστυνομία»<text:s/>διαγράφονται,<text:s/>στβ)<text:s/>οι<text:s/>λέξεις<text:s/>«,<text:s/>την<text:s/>Οδηγία<text:s/>(EE)<text:s/>2016/680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αρμόδιες<text:s/>αρχές<text:s/>για<text:s/>τους<text:s/>σκοπούς<text:s/>της<text:s/>πρόληψης,<text:s/>δι-<text:s/>ερεύνησης,<text:s/>ανίχνευσης<text:s/>ή<text:s/>δίωξης<text:s/>ποινικών<text:s/>αδικημάτων<text:s/>ή<text:s/>της<text:s/>εκτέλεσης<text:s/>ποινικών<text:s/>κυρώσεων<text:s/>και<text:s/>για<text:s/>την<text:s/>ελεύθερη<text:s/>κυκλοφορία<text:s/>των<text:s/>δεδομένων<text:s/>αυτών<text:s/>και<text:s/>την<text:s/>κατάργηση<text:s/>της<text:s/>απόφασης<text:s/>πλαίσιο<text:s/>2008/977/ΔΕΥ<text:s/>του<text:s/>Συμβουλίου<text:s/>(L<text:s/>119)<text:s/>και<text:s/>τον<text:s/>ν.<text:s/>4624/2019»<text:s/>διαγράφονται,<text:s/>ζ)<text:s/>προστίθενται<text:s/>παρ.<text:s/>11,<text:s/>12<text:s/>και<text:s/>13,<text:s/>και<text:s/>μετά<text:s/>από<text:s/>νομοτεχνικές<text:s/>βελτιώσεις<text:s/>το<text:s/>άρθρο<text:s/>225<text:s/>διαμορφώνεται<text:s/>ως<text:s/>εξής:</text:span></text:p>
      <text:p text:style-name="P692"><text:span text:style-name="T692_1">«Άρθρο<text:s/>225</text:span></text:p>
      <text:p text:style-name="P693"><text:span text:style-name="T693_1">Σχέδιο<text:s/>ασφάλειας<text:s/>και<text:s/>προστασίας</text:span></text:p>
      <text:p text:style-name="P694"><text:span text:style-name="T694_1">1.<text:s/>Τα<text:s/>Ανώτατα<text:s/>Εκπαιδευτικά<text:s/>Ιδρύματα<text:s/>(Α.Ε.Ι.)<text:s/>εφαρμόζουν<text:s/>τεχνικά<text:s/>ή<text:s/>άλλα<text:s/>αναγκαία<text:s/>μέτρα<text:s/>για<text:s/>την<text:s/>τήρηση<text:s/>της<text:s/>τάξης<text:s/>και<text:s/>της<text:s/>ασφάλειας<text:s/>εντός<text:s/>των<text:s/>χώρων<text:s/>τους,<text:s/>καθώς<text:s/>και<text:s/>για<text:s/>την<text:s/>προστασία<text:s/>της<text:s/>ζωής<text:s/>και<text:s/>της<text:s/>σωματικής<text:s/>ακεραιότητας<text:s/>του<text:s/>διδακτικού,<text:s/>διοικητικού<text:s/>και<text:s/>λοιπού<text:s/>προσωπικού,<text:s/>των<text:s/>φοιτητών<text:s/>και<text:s/>τρίτων<text:s/>φυσικών<text:s/>προσώπων<text:s/>-<text:s/>επισκεπτών<text:s/>και<text:s/>για<text:s/>την<text:s/>προστασία<text:s/>της<text:s/>ακίνητης<text:s/>και<text:s/>κινητής<text:s/>περιουσίας<text:s/>των<text:s/>Α.Ε.Ι.</text:span></text:p>
      <text:p text:style-name="P695"><text:span text:style-name="T695_1">2.<text:s/>Κάθε<text:s/>Α.Ε.Ι.,<text:s/>με<text:s/>κριτήριο<text:s/>το<text:s/>μέγεθός<text:s/>του,<text:s/>τις<text:s/>ιδιαίτερες<text:s/>ανάγκες,<text:s/>τη<text:s/>συχνότητα<text:s/>εμφάνισης<text:s/>παραβατικών<text:s/>συμπεριφορών<text:s/>και<text:s/>τη<text:s/>διαβάθμιση<text:s/>του<text:s/>επιπέδου<text:s/>ασφάλειας<text:s/>και<text:s/>προστασίας<text:s/>του,<text:s/>τοποθετεί<text:s/>ηλεκτρονικά<text:s/>και<text:s/>λοιπά<text:s/>συστήματα<text:s/>ασφάλειας<text:s/>που<text:s/>καλύπτουν<text:s/>μέρος<text:s/>των<text:s/>εσωτερικών<text:s/>και<text:s/>εξωτερικών<text:s/>χώρων<text:s/>του,<text:s/>από<text:s/>τους<text:s/>οποίους<text:s/>εξαιρούνται<text:s/>οι<text:s/>αίθουσες<text:s/>διδασκαλίας,<text:s/>καθώς<text:s/>και<text:s/>οι<text:s/>χώροι<text:s/>εργασίας<text:s/>του<text:s/>διδακτικού<text:s/>και<text:s/>διοικητικού<text:s/>προσωπικού.<text:s/>Ως<text:s/>τέτοια<text:s/>συστήματα<text:s/>λογίζονται<text:s/>ιδίως:<text:s/>α)<text:s/>μέσα<text:s/>επιτήρησης<text:s/>με<text:s/>τη<text:s/>λήψη<text:s/>ή<text:s/>καταγραφή<text:s/>εικόνας<text:s/>και<text:s/>ήχου<text:s/>σε<text:s/>εσωτερικούς<text:s/>και<text:s/>εξωτερικούς<text:s/>χώρους<text:s/>του<text:s/>Α.Ε.Ι.,<text:s/>β)<text:s/>ηλεκτρονικά<text:s/>συστήματα<text:s/>ελέγχου<text:s/>και<text:s/>ταυτοποίησης<text:s/>εισόδου<text:s/>και<text:s/>εξόδου<text:s/>και<text:s/>ανίχνευσης<text:s/>απαγορευμένων<text:s/>αντικειμένων<text:s/>και<text:s/>ουσιών<text:s/>στις<text:s/>εισόδους<text:s/>εξωτερικών<text:s/>ή<text:s/>εσωτερικών<text:s/>χώρων<text:s/>των<text:s/>Α.Ε.Ι.,<text:s/>γ)<text:s/>μέσα<text:s/>ειδοποίησης<text:s/>άμεσου<text:s/>κινδύνου<text:s/>με<text:s/>φωτεινή<text:s/>ένδειξη<text:s/>και<text:s/>ηχητικά,<text:s/>όπως<text:s/>συναγερμός<text:s/>και<text:s/>δ)<text:s/>αισθητήρες<text:s/>ανίχνευσης<text:s/>κίνησης<text:s/>και<text:s/>αποσυναρμο-<text:s/>λόγησης.<text:s/>Πέραν<text:s/>των<text:s/>τεχνικών<text:s/>ή<text:s/>τεχνολογικών<text:s/>μέτρων<text:s/>ασφάλειας<text:s/>της<text:s/>παρούσας,<text:s/>κάθε<text:s/>Α.Ε.Ι.<text:s/>δύναται<text:s/>να<text:s/>λαμβάνει<text:s/>μέτρα<text:s/>που<text:s/>συμβάλλουν<text:s/>στην<text:s/>ενίσχυση<text:s/>του<text:s/>επιπέδου<text:s/>ασφάλειας<text:s/>και<text:s/>προστασίας,<text:s/>όπως<text:s/>η<text:s/>εφαρμογή<text:s/>φωτισμού<text:s/>ασφάλειας<text:s/>σε<text:s/>εξωτερικούς<text:s/>χώρους<text:s/>του<text:s/>Α.Ε.Ι.,<text:s/>καθώς<text:s/>και<text:s/>η<text:s/>πρόσληψη<text:s/>προσωπικού<text:s/>ασφαλείας.<text:s/>Η<text:s/>εγκατάσταση<text:s/>και<text:s/>λειτουργία<text:s/>των<text:s/>τεχνικών<text:s/>μέτρων<text:s/>της<text:s/>περ.<text:s/>α)<text:s/>εντός<text:s/>των<text:s/>Α.Ε.Ι.<text:s/>επιτρέπεται<text:s/>μόνο<text:s/>για<text:s/>την<text:s/>πρόληψη<text:s/>και<text:s/>αντιμετώπιση<text:s/>των<text:s/>αξιόποινων<text:s/>πράξεων<text:s/>που<text:s/>προβλέπονται<text:s/>στα<text:s/>κεφάλαια<text:s/>έκτο,<text:s/>δέκατο<text:s/>τρίτο,<text:s/>δέκατο<text:s/>πέμπτο,<text:s/>δέκατο<text:s/>έκτο,<text:s/>δέκατο<text:s/>όγδοο,<text:s/>δέκατο<text:s/>ένατο<text:s/>και<text:s/>εικοστό<text:s/>τρίτο<text:s/>του<text:s/>Ειδικού<text:s/>Μέρους<text:s/>του<text:s/>Ποινικού<text:s/>Κώδικα<text:s/>(ν.<text:s/>4619/2019,<text:s/>Α’<text:s/>95)<text:s/>και<text:s/>τα<text:s/>κακουργήματα<text:s/>της<text:s/>νομοθεσίας<text:s/>περί<text:s/>εξαρτησι-<text:s/>ογόνων<text:s/>ουσιών.<text:s/>Αντικείμενο<text:s/>της<text:s/>αντιμετώπισης<text:s/>του<text:s/>προηγούμενου<text:s/>εδαφίου<text:s/>συνιστά<text:s/>και<text:s/>η<text:s/>απόδειξη<text:s/>τέλεσης<text:s/>αξιόποινων<text:s/>πράξεων<text:s/>και<text:s/>ταυτοποίησης<text:s/>του<text:s/>δράστη.<text:s/>Εάν<text:s/>το<text:s/>Α.Ε.Ι.<text:s/>διαθέτει<text:s/>πανεπιστημιουπόλεις,<text:s/>είναι<text:s/>δυνατή,<text:s/>υπό<text:s/>τους<text:s/>όρους<text:s/>του<text:s/>ευρωπαϊκού<text:s/>και<text:s/>εθνικού<text:s/>κανονιστικού<text:s/>πλαισίου,<text:s/>ιδίως<text:s/>του<text:s/>Κανονισμού<text:s/>(ΕΕ)<text:s/>2019/945<text:s/>της<text:s/>Επιτροπής,<text:s/>της<text:s/>12ης<text:s/>Μαρτίου<text:s/>2019,<text:s/>για<text:s/>συστήματα<text:s/>μη<text:s/>επανδρωμένων<text:s/>αεροσκαφών<text:s/>και<text:s/>φορείς<text:s/>εκμετάλλευσης<text:s/>συστημάτων<text:s/>μη<text:s/>επανδρωμένων<text:s/>αεροσκαφών<text:s/>τρίτων<text:s/>χωρών<text:s/>(L<text:s/>152),<text:s/>του<text:s/>Κανονισμού<text:s/>(ΕΕ)<text:s/>2019/947<text:s/>της<text:s/>Επιτροπής,<text:s/>της<text:s/>24ης<text:s/>Μαΐου<text:s/>2019,<text:s/>για<text:s/>τους<text:s/>κανόνες<text:s/>και<text:s/>τις<text:s/>διαδικασίες<text:s/>που<text:s/>διέπουν<text:s/>τη<text:s/>λειτουργία<text:s/>μη<text:s/>επανδρωμένων<text:s/>αεροσκαφών<text:s/>(L<text:s/>152)<text:s/>και<text:s/>της<text:s/>υπό<text:s/>στοιχεία<text:s/>Δ/<text:s/>ΥΠΑ/21860/1422/21.9.2016<text:s/>απόφασης<text:s/>του<text:s/>Διοικητή<text:s/>της<text:s/>Υπηρεσίας<text:s/>Πολιτικής<text:s/>Αεροπορίας<text:s/>«Κανονισμός<text:s/>-<text:s/>γενικό<text:s/>πλαίσιο<text:s/>πτήσεων<text:s/>Συστημάτων<text:s/>μη<text:s/>Επανδρωμένων<text:s/>Αεροσκαφών<text:s/>-<text:s/>ΣμηΕΑ<text:s/>(Unmanned<text:s/>Aircraft<text:s/>Systems<text:s/>-<text:s/>UAS)»<text:s/>(Β’<text:s/>3152),<text:s/>η<text:s/>χρήση<text:s/>μη<text:s/>επανδρωμένων<text:s/>αεροσκαφών<text:s/>παρακολούθησης<text:s/>και<text:s/>επιτήρησης<text:s/>των<text:s/>εξωτερικών<text:s/>χώρων<text:s/>του<text:s/>Α.Ε.Ι.<text:s/>για<text:s/>λόγους<text:s/>ασφαλείας,<text:s/>προστασίας<text:s/>του<text:s/>περιβάλλοντος<text:s/>και<text:s/>διαχείρισης<text:s/>πιθανών<text:s/>κρίσεων.</text:span></text:p>
      <text:p text:style-name="P696"><text:span text:style-name="T696_1">3.<text:s/>Σε<text:s/>κάθε<text:s/>Α.Ε.Ι.<text:s/>εγκαθίσταται<text:s/>«Κέντρο<text:s/>Ελέγχου<text:s/>και<text:s/>Λήψης<text:s/>Σημάτων<text:s/>και<text:s/>Εικόνων»,<text:s/>το<text:s/>οποίο<text:s/>συνδέεται<text:s/>με<text:s/>όλα<text:s/>τα<text:s/>τεχνολογικά<text:s/>συστήματα<text:s/>ασφάλειας<text:s/>και<text:s/>επικοινωνιών<text:s/>που<text:s/>εγκαθίστανται<text:s/>και<text:s/>λειτουργούν<text:s/>εντός<text:s/>του<text:s/>Α.Ε.Ι.,<text:s/>η<text:s/>λειτουργία<text:s/>του<text:s/>οποίου<text:s/>υποστηρίζεται<text:s/>από<text:s/>το<text:s/>προσωπικό<text:s/>της<text:s/>Μονάδας<text:s/>Ασφαλείας<text:s/>και<text:s/>Προστασίας<text:s/>και<text:s/>το<text:s/>προσωπικό<text:s/>του<text:s/>οικονομικού<text:s/>φορέα<text:s/>που<text:s/>παρέχει<text:s/>υπηρεσίες<text:s/>φύλαξης<text:s/>των<text:s/>χώρων<text:s/>και<text:s/>εγκαταστάσεων<text:s/>του<text:s/>Α.Ε.Ι.<text:s/>Η<text:s/>απόφαση<text:s/>για<text:s/>την<text:s/>εγκατάσταση<text:s/>και<text:s/>λειτουργία<text:s/>του<text:s/>«Κέντρου<text:s/>Ελέγχου<text:s/>και<text:s/>Λήψης<text:s/>Σημάτων<text:s/>και<text:s/>Εικόνων»<text:s/>εκδίδεται<text:s/>ύστερα<text:s/>από<text:s/>διενέργεια<text:s/>Μελέτης<text:s/>Εκτίμησης<text:s/>Αντικτύπου<text:s/>σχετικά<text:s/>με<text:s/>την<text:s/>προστασία<text:s/>των<text:s/>δεδομένων<text:s/>προσωπικού<text:s/>χαρακτήρα<text:s/>σύμφωνα<text:s/>με<text:s/>το<text:s/>άρθρο<text:s/>35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.Κ.Π.Δ.,<text:s/>L<text:s/>119)<text:s/>και<text:s/>το<text:s/>άρθρο<text:s/>65<text:s/>του<text:s/>ν.<text:s/>4624/2019<text:s/>(Α’<text:s/>137).<text:s/>Η<text:s/>απόφαση<text:s/>δεν<text:s/>μπορεί<text:s/>να<text:s/>έχει<text:s/>χρονική<text:s/>ισχύ<text:s/>ανώτερη<text:s/>της<text:s/>τριετίας<text:s/>και<text:s/>υπόκειται<text:s/>σε<text:s/>περιοδική<text:s/>αξιολόγηση<text:s/>και<text:s/>επικαιροποίηση,<text:s/>σύμφωνα<text:s/>με<text:s/>τις<text:s/>προτάσεις<text:s/>του<text:s/>Υπευθύνου<text:s/>Προστασίας<text:s/>Δεδομένων.<text:s/>Η<text:s/>Μελέτη<text:s/>Εκτίμησης<text:s/>Αντικτύπου<text:s/>διενεργεί-<text:s/>ται<text:s/>από<text:s/>τον<text:s/>Υπεύθυνο<text:s/>Επεξεργασίας<text:s/>και<text:s/>ολοκληρώνεται<text:s/>υποχρεωτικά<text:s/>το<text:s/>αργότερο<text:s/>δεκαπέντε<text:s/>(15)<text:s/>ημέρες<text:s/>πριν<text:s/>από<text:s/>την<text:s/>έναρξη<text:s/>χρήσης<text:s/>των<text:s/>συστημάτων<text:s/>ασφάλειας<text:s/>της<text:s/>παρ.<text:s/>2<text:s/>και<text:s/>την<text:s/>επεξεργασία<text:s/>των<text:s/>δεδομένων<text:s/>προσωπικού<text:s/>χαρακτήρα<text:s/>του<text:s/>παρόντος.</text:span></text:p>
      <text:p text:style-name="P697"><text:span text:style-name="T697_1">4.<text:s/>Με<text:s/>απόφαση<text:s/>του<text:s/>Συμβουλίου<text:s/>Διοίκησης,<text:s/>που<text:s/>εκ-<text:s/>δίδεται<text:s/>ύστερα<text:s/>από<text:s/>εισήγηση<text:s/>της<text:s/>Επιτροπής<text:s/>Ασφάλειας<text:s/>και<text:s/>Προστασίας<text:s/>του<text:s/>άρθρου<text:s/>219,<text:s/>εγκρίνεται<text:s/>σχέδιο<text:s/>ασφάλειας<text:s/>και<text:s/>προστασίας<text:s/>του<text:s/>Α.Ε.Ι.,<text:s/>στο<text:s/>οποίο<text:s/>περιλαμβάνονται<text:s/>όλα<text:s/>τα<text:s/>τεχνικά<text:s/>και<text:s/>άλλα<text:s/>αναγκαία<text:s/>μέτρα<text:s/>ασφάλειας<text:s/>ανά<text:s/>κτίριο<text:s/>ή<text:s/>εγκατάσταση<text:s/>του<text:s/>Α.Ε.Ι.<text:s/>για<text:s/>την<text:s/>ενίσχυση<text:s/>του<text:s/>επιπέδου<text:s/>ασφάλειας<text:s/>και<text:s/>προστασίας,<text:s/>το<text:s/>χρονοδιάγραμμα,<text:s/>τα<text:s/>μέσα<text:s/>χρηματοδότησής<text:s/>τους<text:s/>και<text:s/>ο<text:s/>υπεύθυνος<text:s/>υλοποίησης.<text:s/>Για<text:s/>την<text:s/>επιλογή<text:s/>των<text:s/>ηλεκτρονικών<text:s/>συστημάτων<text:s/>ασφαλείας<text:s/>και<text:s/>την<text:s/>καταλληλότητά<text:s/>τους<text:s/>πραγματοποιείται<text:s/>ανάλυση<text:s/>και<text:s/>διαχείριση<text:s/>κινδύνων<text:s/>ανά<text:s/>κτίριο<text:s/>ή<text:s/>εγκατάσταση<text:s/>του<text:s/>Α.Ε.Ι.<text:s/>Με<text:s/>το<text:s/>σχέδιο<text:s/>ασφαλείας<text:s/>και<text:s/>προστασίας<text:s/>ρυθμίζονται<text:s/>οι<text:s/>ειδικότερες<text:s/>υποχρεώσεις<text:s/>του<text:s/>προσωπικού<text:s/>του<text:s/>Α.Ε.Ι.<text:s/>για<text:s/>την<text:s/>πρόληψη<text:s/>και<text:s/>αντιμετώπιση<text:s/>φαινόμενων<text:s/>παραβατικότητας<text:s/>εντός<text:s/>του<text:s/>Α.Ε.Ι.<text:s/>και<text:s/>ιδίως<text:s/>η<text:s/>υποχρέωση<text:s/>αμελλητί<text:s/>ενημέρωσης<text:s/>της<text:s/>αστυνομίας<text:s/>σε<text:s/>περίπτωση<text:s/>τέλεσης<text:s/>αξιόποινων<text:s/>πράξεων.<text:s/>Το<text:s/>σχέδιο<text:s/>ασφάλειας<text:s/>και<text:s/>προστασίας<text:s/>επικαιροποιείται<text:s/>ετησίως<text:s/>έως<text:s/>την<text:s/>31η<text:s/>Δεκεμβρίου<text:s/>κάθε<text:s/>έτους<text:s/>σύμφωνα<text:s/>με<text:s/>τις<text:s/>ανάγκες<text:s/>και<text:s/>τις<text:s/>ιδιαιτερότητες<text:s/>κάθε<text:s/>Α.Ε.Ι.<text:s/>και<text:s/>την<text:s/>υφιστάμενη<text:s/>ανάλυση<text:s/>και<text:s/>αξιολόγηση<text:s/>κινδύνων.<text:s/>Η<text:s/>απόφαση<text:s/>κοινοποιείται<text:s/>στον<text:s/>Υπουργό<text:s/>Παιδείας,<text:s/>Θρησκευμάτων<text:s/>και<text:s/>Αθλητισμού,<text:s/>τηρείται<text:s/>στο<text:s/>αρχείο<text:s/>του<text:s/>Α.Ε.Ι.<text:s/>υπό<text:s/>την<text:s/>ευθύνη<text:s/>του<text:s/>Πρύτανη<text:s/>και<text:s/>εξαιρείται<text:s/>της<text:s/>υποχρέωσης<text:s/>δημοσίευσής<text:s/>της<text:s/>στο<text:s/>πρόγραμμα<text:s/>«ΔΙΑΥΓΕΙΑ».</text:span></text:p>
      <text:p text:style-name="P698"><text:span text:style-name="T698_1">5.<text:s/>Για<text:s/>την<text:s/>υλοποίηση<text:s/>των<text:s/>σκοπών<text:s/>του<text:s/>παρόντος,<text:s/>τα<text:s/>Α.Ε.Ι.<text:s/>ενεργούν<text:s/>υπό<text:s/>την<text:s/>ιδιότητα<text:s/>του<text:s/>Υπευθύνου<text:s/>Επεξεργασίας<text:s/>σύμφωνα<text:s/>με<text:s/>την<text:s/>περ.<text:s/>7<text:s/>του<text:s/>άρθρου<text:s/>4<text:s/>του<text:s/>Γ.Κ.Π.Δ.,<text:s/>λαμβάνουν<text:s/>όλα<text:s/>τα<text:s/>απαραίτητα<text:s/>τεχνικά<text:s/>και<text:s/>οργανωτικά<text:s/>μέτρα<text:s/>για<text:s/>την<text:s/>προστασία<text:s/>των<text:s/>δεδομένων<text:s/>προσωπικού<text:s/>χαρακτήρα<text:s/>σύμφωνα<text:s/>με<text:s/>το<text:s/>άρθρο<text:s/>25<text:s/>του<text:s/>Γ.Κ.Π.Δ.,<text:s/>και<text:s/>υπόκεινται<text:s/>σε<text:s/>όλες<text:s/>τις<text:s/>υποχρεώσεις<text:s/>που<text:s/>απορρέουν<text:s/>από<text:s/>την<text:s/>ιδιότητά<text:s/>του<text:s/>αυτή.<text:s/>Ο<text:s/>Υπεύθυνος<text:s/>Επεξεργασίας<text:s/>λαμβάνει<text:s/>όλα<text:s/>τα<text:s/>απαραίτητα<text:s/>τεχνικά<text:s/>και<text:s/>οργανωτικά<text:s/>μέτρα<text:s/>για<text:s/>την<text:s/>προστασία<text:s/>των<text:s/>δεδομένων<text:s/>προσωπικού<text:s/>χαρακτήρα<text:s/>ήδη<text:s/>από<text:s/>τον<text:s/>σχεδιασμό<text:s/>και<text:s/>εξ<text:s/>ορισμού,<text:s/>και<text:s/>υπόκειται<text:s/>σε<text:s/>όλες<text:s/>τις<text:s/>εκ<text:s/>της<text:s/>ως<text:s/>άνω<text:s/>ιδιότητάς<text:s/>του<text:s/>απορ-<text:s/>ρέουσες<text:s/>υποχρεώσεις.</text:span></text:p>
      <text:p text:style-name="P699"><text:span text:style-name="T699_1">6.<text:s/>Τα<text:s/>βασικά<text:s/>χαρακτηριστικά<text:s/>της<text:s/>επεξεργασίας<text:s/>των<text:s/>δεδομένων<text:s/>προσωπικού<text:s/>χαρακτήρα<text:s/>είναι<text:s/>τα<text:s/>ακόλουθα:<text:s/>α)<text:s/>Ως<text:s/>Υπεύθυνοι<text:s/>Επεξεργασίας<text:s/>ορίζονται<text:s/>τα<text:s/>Α.Ε.Ι.</text:span></text:p>
      <text:p text:style-name="P700"><text:span text:style-name="T700_1">β)<text:s/>Οι<text:s/>σκοποί<text:s/>επεξεργασίας<text:s/>των<text:s/>δεδομένων<text:s/>προσωπικού<text:s/>χαρακτήρα<text:s/>καθορίζονται<text:s/>στην<text:s/>παρ.<text:s/>1<text:s/>του<text:s/>παρόντος.</text:span></text:p>
      <text:p text:style-name="P701"><text:span text:style-name="T701_1">γ)<text:s/>Τα<text:s/>εν<text:s/>λόγω<text:s/>συστήματα<text:s/>δεν<text:s/>καταγράφουν<text:s/>τις<text:s/>πανεπιστημιακές<text:s/>παραδόσεις,<text:s/>τις<text:s/>αίθουσες<text:s/>διδασκαλίας,<text:s/>καθώς<text:s/>και<text:s/>τους<text:s/>χώρους<text:s/>εργασίας<text:s/>του<text:s/>διδακτικού<text:s/>και<text:s/>διοικητικού<text:s/>προσωπικού.</text:span></text:p>
      <text:p text:style-name="P702"><text:span text:style-name="T702_1">δ)<text:s/>Το<text:s/>Α.Ε.Ι.<text:s/>υπόκειται<text:s/>στις<text:s/>υποχρεώσεις<text:s/>που<text:s/>απορρέουν<text:s/>από<text:s/>τα<text:s/>άρθρα<text:s/>37<text:s/>έως<text:s/>39<text:s/>του<text:s/>Γ.Κ.Π.Δ.<text:s/>και<text:s/>6<text:s/>έως<text:s/>8<text:s/>του<text:s/>ν.<text:s/>4624/2019<text:s/>αναφορικά<text:s/>με<text:s/>τον<text:s/>ορισμό<text:s/>Υπευθύνου<text:s/>Προστασίας<text:s/>Δεδομένων.</text:span></text:p>
      <text:p text:style-name="P703"><text:span text:style-name="T703_1">ε)<text:s/>Τα<text:s/>δεδομένα<text:s/>που<text:s/>υποβάλλονται<text:s/>σε<text:s/>επεξεργασία,<text:s/>ο<text:s/>χρόνος<text:s/>τήρησης<text:s/>και<text:s/>οι<text:s/>αποδέκτες<text:s/>αυτών<text:s/>καθορίζονται<text:s/>με<text:s/>προεδρικό<text:s/>διάταγμα,<text:s/>που<text:s/>εκδίδεται<text:s/>με<text:s/>πρόταση<text:s/>του<text:s/>Υπουργού<text:s/>Παιδείας,<text:s/>Θρησκευμάτων<text:s/>και<text:s/>Αθλητισμού.</text:span></text:p>
      <text:p text:style-name="P704"><text:span text:style-name="T704_1">7.<text:s/>Κατά<text:s/>τη<text:s/>διαμόρφωση<text:s/>και<text:s/>υλοποίηση<text:s/>του<text:s/>παρόντος<text:s/>τα<text:s/>Α.Ε.Ι.<text:s/>αντιστοίχως<text:s/>μεριμνούν<text:s/>για<text:s/>την<text:s/>εφαρμογή<text:s/>και<text:s/>τήρηση<text:s/>του<text:s/>συνόλου<text:s/>των<text:s/>υποχρεώσεων<text:s/>που<text:s/>απορρέουν<text:s/>από<text:s/>τον<text:s/>Γ.Κ.Π.Δ.</text:span></text:p>
      <text:p text:style-name="P705"><text:span text:style-name="T705_1">8.<text:s/>Για<text:s/>την<text:s/>αποτελεσματική<text:s/>προστασία<text:s/>των<text:s/>προσωπικών<text:s/>δεδομένων<text:s/>εφαρμόζονται<text:s/>αναλόγως<text:s/>οι<text:s/>εγγυήσεις<text:s/>που<text:s/>προβλέπονται<text:s/>στο<text:s/>π.δ.<text:s/>75/2020<text:s/>(Α’<text:s/>173).</text:span></text:p>
      <text:p text:style-name="P706"><text:span text:style-name="T706_1">9.<text:s/>Σε<text:s/>κάθε<text:s/>Α.Ε.Ι.<text:s/>εφαρμόζεται<text:s/>υποχρεωτικά<text:s/>σύστημα<text:s/>ελεγχόμενης<text:s/>πρόσβασης<text:s/>για<text:s/>την<text:s/>τήρηση<text:s/>της<text:s/>τάξης<text:s/>και<text:s/>της<text:s/>ασφάλειας<text:s/>εντός<text:s/>των<text:s/>χώρων<text:s/>τους,<text:s/>καθώς<text:s/>και<text:s/>για<text:s/>την<text:s/>προστασία<text:s/>της<text:s/>ζωής<text:s/>και<text:s/>της<text:s/>σωματικής<text:s/>ακεραιότητας<text:s/>του<text:s/>διδακτικού,<text:s/>διοικητικού<text:s/>και<text:s/>λοιπού<text:s/>προσωπικού,<text:s/>των<text:s/>φοιτητών<text:s/>και<text:s/>τρίτων<text:s/>φυσικών<text:s/>προσώπων<text:s/>-<text:s/>επισκεπτών<text:s/>και<text:s/>της<text:s/>ακίνητης<text:s/>και<text:s/>κινητής<text:s/>περιουσίας<text:s/>των<text:s/>Α.Ε.Ι.,<text:s/>καθώς<text:s/>και<text:s/>για<text:s/>την<text:s/>εν<text:s/>γένει<text:s/>εύρυθμη<text:s/>και<text:s/>ομαλή<text:s/>λειτουργία<text:s/>του<text:s/>Α.Ε.Ι.<text:s/>και<text:s/>την<text:s/>απρόσκοπτη<text:s/>διεξαγωγή<text:s/>του<text:s/>διδακτικού,<text:s/>ερευνητικού<text:s/>και<text:s/>διοικητικού<text:s/>έργου.<text:s/>Το<text:s/>σύστημα<text:s/>ελεγχόμενης<text:s/>πρόσβασης<text:s/>εφαρμόζεται<text:s/>κατά<text:s/>την<text:s/>είσοδο<text:s/>σε<text:s/>πανεπιστημιουπόλεις<text:s/>ή<text:s/>λοιπούς<text:s/>εξωτερικούς<text:s/>χώρους<text:s/>των<text:s/>Α.Ε.Ι.<text:s/>Οι<text:s/>πανεπιστημιουπόλεις<text:s/>(campus)<text:s/>των<text:s/>Α.Ε.Ι.<text:s/>περιβάλλονται<text:s/>από<text:s/>περιμετρική<text:s/>περίφραξη<text:s/>ασφαλείας.<text:s/>Εάν<text:s/>δεν<text:s/>είναι<text:s/>δυνατή<text:s/>η<text:s/>εφαρμογή<text:s/>του<text:s/>συστήματος<text:s/>ελεγχόμενης<text:s/>πρόσβασης<text:s/>στους<text:s/>εξωτερικούς<text:s/>χώρους<text:s/>του<text:s/>Α.Ε.Ι.<text:s/>με<text:s/>απόφαση<text:s/>του<text:s/>Συμβουλίου<text:s/>Διοίκησης<text:s/>του<text:s/>Α.Ε.Ι.,<text:s/>το<text:s/>σύστημα<text:s/>ελεγχόμενης<text:s/>πρόσβασης<text:s/>εφαρμόζεται<text:s/>υποχρεωτικά<text:s/>στους<text:s/>εσωτερικούς<text:s/>χώρους<text:s/>του,<text:s/>όπως<text:s/>κτίρια<text:s/>και<text:s/>υποδομές.</text:span></text:p>
      <text:p text:style-name="P707"><text:span text:style-name="T707_1">10.<text:s/>Με<text:s/>απόφαση<text:s/>του<text:s/>Πρύτανη<text:s/>του<text:s/>Α.Ε.Ι.,<text:s/>η<text:s/>οποία<text:s/>εκδί-<text:s/>δεται<text:s/>κατόπιν<text:s/>εισήγησης<text:s/>της<text:s/>Επιτροπής<text:s/>Ασφάλειας<text:s/>και<text:s/>Προστασίας<text:s/>του<text:s/>άρθρου<text:s/>219,<text:s/>εγκρίνεται<text:s/>ο<text:s/>κανονισμός<text:s/>ελεγχόμενης<text:s/>πρόσβασης<text:s/>του<text:s/>οικείου<text:s/>Α.Ε.Ι.<text:s/>και<text:s/>τίθεται<text:s/>σε<text:s/>λειτουργία<text:s/>το<text:s/>σύστημα<text:s/>ελεγχόμενης<text:s/>πρόσβασης.<text:s/>Στον<text:s/>κανονισμό<text:s/>καθορίζονται<text:s/>κατ’<text:s/>ελάχιστον<text:s/>τα<text:s/>ακόλουθα<text:s/>στοιχεία:</text:span></text:p>
      <text:p text:style-name="P708"><text:span text:style-name="T708_1">α)<text:s/>Οι<text:s/>εσωτερικοί<text:s/>και<text:s/>εξωτερικοί<text:s/>χώροι<text:s/>του<text:s/>Α.Ε.Ι.,<text:s/>οι<text:s/>οποίοι<text:s/>εξαιρούνται<text:s/>από<text:s/>την<text:s/>εφαρμογή<text:s/>συστήματος<text:s/>ελεγχόμενης<text:s/>πρόσβασης<text:s/>λόγω<text:s/>της<text:s/>ιδιαιτερότητάς<text:s/>τους,<text:s/>του<text:s/>σκοπού<text:s/>χρήσης<text:s/>τους<text:s/>ή<text:s/>των<text:s/>δραστηριοτήτων<text:s/>που<text:s/>διεξάγονται<text:s/>σε<text:s/>αυτούς,<text:s/>όπως<text:s/>οι<text:s/>αθλητικές<text:s/>εγκαταστάσεις,<text:s/>β)<text:s/>τα<text:s/>φυσικά<text:s/>πρόσωπα<text:s/>που<text:s/>έχουν<text:s/>δικαίωμα<text:s/>πρόσβασης<text:s/>σε<text:s/>χώρους<text:s/>ελεγχόμενης<text:s/>πρόσβασης<text:s/>του<text:s/>Α.Ε.Ι.,<text:s/>όπως<text:s/>τα<text:s/>μέλη<text:s/>Δ.Ε.Π.,<text:s/>Εργαστηριακού<text:s/>Διδακτικού<text:s/>Προσωπικού<text:s/>(Ε.ΔΙ.Π.),<text:s/>Ειδικού<text:s/>Εκπαιδευτικού<text:s/>Προσωπικού<text:s/>(Ε.Ε.Π.),<text:s/>Ειδικού<text:s/>Τεχνικού<text:s/>Εργαστηριακού<text:s/>Προσωπικού<text:s/>(Ε.Τ.Ε.Π.),<text:s/>διοικητικό<text:s/>προσωπικό,<text:s/>φοιτητές<text:s/>και<text:s/>ερευνητικό<text:s/>προσωπικό,</text:span></text:p>
      <text:p text:style-name="P709"><text:span text:style-name="T709_1">γ)<text:s/>η<text:s/>καταγραφή<text:s/>των<text:s/>εσωτερικών<text:s/>ή<text:s/>εξωτερικών<text:s/>χώρων<text:s/>του<text:s/>Α.Ε.Ι.<text:s/>στους<text:s/>οποίους<text:s/>έχουν<text:s/>δικαίωμα<text:s/>ελεγχόμενης<text:s/>πρόσβασης<text:s/>τρίτα<text:s/>φυσικά<text:s/>πρόσωπα,<text:s/>τα<text:s/>οποία<text:s/>δεν<text:s/>συνδέονται<text:s/>με<text:s/>οποιαδήποτε<text:s/>σχέση<text:s/>με<text:s/>το<text:s/>Α.Ε.Ι.,</text:span></text:p>
      <text:p text:style-name="P710"><text:span text:style-name="T710_1">δ)<text:s/>θέματα<text:s/>σχετικά<text:s/>με<text:s/>την<text:s/>εγκατάσταση<text:s/>και<text:s/>λειτουργία<text:s/>εξοπλισμού<text:s/>ελέγχου<text:s/>πρόσβασης<text:s/>προσώπων,<text:s/>οχημάτων<text:s/>και<text:s/>αντικειμένων<text:s/>κατά<text:s/>την<text:s/>είσοδο<text:s/>σε<text:s/>κτίρια<text:s/>και<text:s/>λοιπές<text:s/>κρίσιμες<text:s/>υποδομές<text:s/>των<text:s/>Α.Ε.Ι.,</text:span></text:p>
      <text:p text:style-name="P711"><text:span text:style-name="T711_1">ε)<text:s/>οι<text:s/>μέθοδοι<text:s/>ελέγχου<text:s/>ταυτοπροσωπίας<text:s/>φυσικών<text:s/>προσώπων<text:s/>για<text:s/>την<text:s/>είσοδό<text:s/>τους<text:s/>σε<text:s/>χώρους<text:s/>ελεγχόμενης<text:s/>πρόσβασης<text:s/>και<text:s/>καταγραφής<text:s/>των<text:s/>προσωπικών<text:s/>στοιχείων<text:s/>τρίτων<text:s/>φυσικών<text:s/>προσώπων,<text:s/>ο<text:s/>χρόνος<text:s/>τήρησης<text:s/>των<text:s/>προσωπικών<text:s/>δεδομένων<text:s/>των<text:s/>φυσικών<text:s/>προσώπων<text:s/>και<text:s/>οι<text:s/>αποδέκτες<text:s/>αυτών,</text:span></text:p>
      <text:p text:style-name="P712"><text:span text:style-name="T712_1">στ)<text:s/>η<text:s/>διαβάθμιση<text:s/>του<text:s/>επιπέδου<text:s/>ελέγχου<text:s/>ασφάλειας<text:s/>για<text:s/>την<text:s/>πρόσβαση<text:s/>σε<text:s/>χώρους<text:s/>που<text:s/>κρίνονται<text:s/>ιδιαίτερης<text:s/>σημασίας<text:s/>για<text:s/>τη<text:s/>λειτουργία<text:s/>του<text:s/>Α.Ε.Ι.,<text:s/>όπως<text:s/>τα<text:s/>κτίρια<text:s/>διοίκησης,<text:s/>του<text:s/>Ε.Λ.Κ.Ε.<text:s/>ή<text:s/>εργαστήρια<text:s/>με<text:s/>ακριβό<text:s/>εξοπλισμό,<text:s/>ζ)<text:s/>τα<text:s/>αρμόδια<text:s/>όργανα<text:s/>και<text:s/>η<text:s/>διαδικασία<text:s/>χορήγησης<text:s/>αδειών<text:s/>πρόσβασης<text:s/>σε<text:s/>τρίτους,</text:span></text:p>
      <text:p text:style-name="P713"><text:span text:style-name="T713_1">η)<text:s/>τα<text:s/>τεχνικά<text:s/>και<text:s/>οργανωτικά<text:s/>μέτρα<text:s/>για<text:s/>την<text:s/>προστασία<text:s/>των<text:s/>προσωπικών<text:s/>δεδομένων<text:s/>των<text:s/>υποκειμένων<text:s/>ήδη<text:s/>από<text:s/>τον<text:s/>σχεδιασμό<text:s/>και<text:s/>εξ<text:s/>ορισμού.</text:span></text:p>
      <text:p text:style-name="P714"><text:span text:style-name="T714_1">11.<text:s/>Ο<text:s/>κανονισμός<text:s/>ελεγχόμενης<text:s/>πρόσβασης<text:s/>αναρτάται<text:s/>υποχρεωτικά<text:s/>στην<text:s/>ιστοσελίδα<text:s/>του<text:s/>Α.Ε.Ι.</text:span></text:p>
      <text:p text:style-name="P715"><text:span text:style-name="T715_1">12.<text:s/>Με<text:s/>απόφαση<text:s/>του<text:s/>αρμοδίου<text:s/>οργάνου<text:s/>του<text:s/>Α.Ε.Ι.,<text:s/>η<text:s/>οποία<text:s/>εκδίδεται<text:s/>κατόπιν<text:s/>εισήγησης<text:s/>της<text:s/>Επιτροπής<text:s/>Ασφάλειας<text:s/>και<text:s/>Προστασίας<text:s/>του<text:s/>άρθρου<text:s/>219,<text:s/>δύναται<text:s/>να<text:s/>ανατίθενται<text:s/>συμβάσεις<text:s/>παροχής<text:s/>υπηρεσιών,<text:s/>προμηθειών,<text:s/>μελετών<text:s/>και<text:s/>έργων<text:s/>για<text:s/>την<text:s/>εξυπηρέτηση<text:s/>των<text:s/>σκοπών<text:s/>της<text:s/>παρ.<text:s/>2<text:s/>του<text:s/>παρόντος,<text:s/>με<text:s/>εκτιμώμενη<text:s/>αξία<text:s/>που<text:s/>δεν<text:s/>υπερβαίνει<text:s/>τα<text:s/>κατώτατα<text:s/>όρια<text:s/>του<text:s/>άρθρου<text:s/>5<text:s/>του<text:s/>ν.<text:s/>4412/2016<text:s/>(Α’<text:s/>147),<text:s/>με<text:s/>τη<text:s/>διαδικασία<text:s/>του<text:s/>άρθρου<text:s/>32<text:s/>του<text:s/>ν.<text:s/>4412/2016.<text:s/>Το<text:s/>πρώτο<text:s/>εδάφιο<text:s/>ισχύει<text:s/>για<text:s/>αναθέσεις<text:s/>που<text:s/>πραγματοποιούνται<text:s/>μέχρι<text:s/>τις<text:s/>31.12.2026<text:s/>και<text:s/>εφαρμόζεται<text:s/>αναλογικά<text:s/>στον<text:s/>Ειδικό<text:s/>Λογαριασμό<text:s/>Κονδυλίων<text:s/>Έρευνας<text:s/>του<text:s/>Α.Ε.Ι.<text:s/>και<text:s/>στην<text:s/>Εταιρεία<text:s/>Αξιοποίησης<text:s/>και<text:s/>Διαχείρισης<text:s/>της<text:s/>περιουσίας<text:s/>του<text:s/>Α.Ε.Ι.<text:s/>αποκλειστικά<text:s/>για<text:s/>δαπάνες<text:s/>προμήθειας<text:s/>ειδών,<text:s/>υπηρεσιών<text:s/>και<text:s/>εκτέλεσης<text:s/>έργων<text:s/>και<text:s/>μελετών<text:s/>για<text:s/>τις<text:s/>ανάγκες<text:s/>υλοποίησης<text:s/>του<text:s/>σχεδίου<text:s/>ασφάλειας<text:s/>και<text:s/>προστασίας<text:s/>του<text:s/>Α.Ε.Ι.</text:span></text:p>
      <text:p text:style-name="P716"><text:span text:style-name="T716_1">13.<text:s/>Όποιος,<text:s/>χωρίς<text:s/>να<text:s/>τηρήσει<text:s/>τις<text:s/>νόμιμες<text:s/>διατυπώσεις<text:s/>και<text:s/>διαδικασίες,<text:s/>όπως<text:s/>αυτές<text:s/>ορίζονται<text:s/>με<text:s/>την<text:s/>απόφαση<text:s/>της<text:s/>παρ.<text:s/>12,<text:s/>εισέρχεται<text:s/>σε<text:s/>εγκαταστάσεις<text:s/>Α.Ε.Ι.,<text:s/>τιμωρείται<text:s/>με<text:s/>ποινή<text:s/>φυλάκισης<text:s/>έως<text:s/>έξι<text:s/>(6)<text:s/>μηνών<text:s/>ή<text:s/>με<text:s/>χρηματική<text:s/>ποινή.»</text:span></text:p>
      <text:h text:style-name="P717" text:outline-level="6"><text:span text:style-name="T717_1">Άρθρο<text:s/>79</text:span></text:h>
      <text:h text:style-name="P718" text:outline-level="6"><text:span text:style-name="T718_1">Εθνικό<text:s/>Παρατηρητήριο<text:s/>για<text:s/>την<text:s/>ενίσχυση<text:s/>της<text:s/>ασφάλειας<text:s/>και<text:s/>την<text:s/>πρόληψη<text:s/>φαινομένων<text:s/>βίας<text:s/>εντός<text:s/>των<text:s/>Ανώτατων<text:s/>Εκπαιδευτικών<text:s/>Ιδρυμάτων</text:span></text:h>
      <text:p text:style-name="P719"><text:span text:style-name="T719_1">1.</text:span><text:span text:style-name="T719_2"><text:s/>Στη<text:s/>Γενική<text:s/>Διεύθυνση<text:s/>Ανώτατης<text:s/>Εκπαίδευσης<text:s/>του<text:s/>Υπουργείου<text:s/>Παιδείας,<text:s/>Θρησκευμάτων<text:s/>και<text:s/>Αθλητισμού<text:s/>συστήνεται<text:s/>και<text:s/>λειτουργεί<text:s/>Εθνικό<text:s/>Παρατηρητήριο<text:s/>για<text:s/>την<text:s/>ενίσχυση<text:s/>της<text:s/>ασφάλειας<text:s/>και<text:s/>την<text:s/>πρόληψη<text:s/>φαινομένων<text:s/>βίας<text:s/>εντός<text:s/>των<text:s/>Ανώτατων<text:s/>Εκπαιδευτικών<text:s/>Ιδρυμάτων<text:s/>(Α.Ε.Ι.).</text:span></text:p>
      <text:p text:style-name="P720"><text:span text:style-name="T720_1">2.</text:span><text:span text:style-name="T720_2"><text:s/>Αποστολή<text:s/>του<text:s/>Παρατηρητηρίου<text:s/>είναι<text:s/>η<text:s/>αναβάθμιση<text:s/>του<text:s/>επιπέδου<text:s/>ασφάλειας<text:s/>και<text:s/>προστασίας<text:s/>των<text:s/>Α.Ε.Ι.,<text:s/>η<text:s/>παρακολούθηση<text:s/>των<text:s/>ενεργειών<text:s/>τους<text:s/>και<text:s/>ο<text:s/>σχεδιασμός<text:s/>και<text:s/>η<text:s/>υλοποίηση<text:s/>δράσεων<text:s/>πρόληψης<text:s/>και<text:s/>αντιμετώπισης<text:s/>περιστατικών<text:s/>βίας<text:s/>και<text:s/>εκφοβισμού<text:s/>εντός<text:s/>της<text:s/>ακαδημαϊκής<text:s/>κοινότητας.<text:s/>Για<text:s/>την<text:s/>εκπλήρωση<text:s/>της<text:s/>αποστολής<text:s/>του,<text:s/>το<text:s/>Παρατηρητήριο<text:s/>ασκεί<text:s/>τις<text:s/>εξής<text:s/>αρμοδιότητες:</text:span></text:p>
      <text:p text:style-name="P721"><text:span text:style-name="T721_1">α)</text:span><text:span text:style-name="T721_2"><text:tab/></text:span><text:span text:style-name="T721_3">Συγκεντρώνει<text:s/>τις<text:s/>εκθέσεις<text:s/>των<text:s/>αρμοδίων<text:s/>οργάνων<text:s/>για<text:s/>θέματα<text:s/>ασφάλειας<text:s/>και<text:s/>προστασίας<text:s/>των<text:s/>Α.Ε.Ι.,<text:s/>και<text:s/>διασυνδέεται<text:s/>με<text:s/>το<text:s/>πληροφοριακό<text:s/>σύστημα<text:s/>του<text:s/>άρθρου<text:s/>205Α<text:s/>του<text:s/>ν.<text:s/>4957/2022<text:s/>(Α’<text:s/>141),<text:s/>επεξεργάζεται<text:s/>τα<text:s/>δεδομένα<text:s/>και<text:s/>υποβάλει<text:s/>προτάσεις<text:s/>προς<text:s/>τον<text:s/>Υπουργό<text:s/>Παιδείας,<text:s/>Θρησκευμάτων<text:s/>και<text:s/>Αθλητισμού,</text:span></text:p>
      <text:p text:style-name="P722"><text:span text:style-name="T722_1">β)</text:span><text:span text:style-name="T722_2"><text:tab/></text:span><text:span text:style-name="T722_3">παρακολουθεί<text:s/>την<text:s/>πορεία<text:s/>υλοποίησης<text:s/>των<text:s/>σχεδίων<text:s/>ασφάλειας<text:s/>και<text:s/>προστασίας<text:s/>του<text:s/>άρθρου<text:s/>225<text:s/>του<text:s/>ν.<text:s/>4957/2022<text:s/>και<text:s/>της<text:s/>εφαρμογής<text:s/>συστημάτων<text:s/>ελεγχόμενης<text:s/>πρόσβασης,</text:span></text:p>
      <text:p text:style-name="P723"><text:span text:style-name="T723_1">γ)</text:span><text:span text:style-name="T723_2"><text:tab/></text:span><text:span text:style-name="T723_3">συνεργάζεται<text:s/>με<text:s/>τις<text:s/>Μονάδες<text:s/>Ασφαλείας<text:s/>και<text:s/>Προστασίας<text:s/>και<text:s/>τις<text:s/>Επιτροπές<text:s/>Ασφαλείας<text:s/>και<text:s/>Προστασίας<text:s/>των<text:s/>Α.Ε.Ι.<text:s/>και<text:s/>παρέχει<text:s/>συμβουλευτικό<text:s/>έργο<text:s/>για<text:s/>την<text:s/>άσκηση<text:s/>των<text:s/>αρμοδιοτήτων<text:s/>τους,</text:span></text:p>
      <text:p text:style-name="P724"><text:span text:style-name="T724_1">δ)</text:span><text:span text:style-name="T724_2"><text:tab/></text:span><text:span text:style-name="T724_3">συλλέγει<text:s/>και<text:s/>επεξεργάζεται<text:s/>δεδομένα<text:s/>σχετικά<text:s/>με<text:s/>τις<text:s/>ανάγκες<text:s/>προμήθειας<text:s/>ειδών<text:s/>και<text:s/>υπηρεσιών<text:s/>και<text:s/>εκτέλεσης<text:s/>έργων<text:s/>για<text:s/>την<text:s/>ενίσχυση<text:s/>της<text:s/>ασφάλειας<text:s/>των<text:s/>Α.Ε.Ι.<text:s/>και<text:s/>παρακολουθεί<text:s/>την<text:s/>υλοποίηση<text:s/>δημόσιων<text:s/>συμβάσεων<text:s/>με<text:s/>αντίστοιχο<text:s/>περιεχόμενο,</text:span></text:p>
      <text:p text:style-name="P725"><text:span text:style-name="T725_1">ε)</text:span><text:span text:style-name="T725_2"><text:tab/></text:span><text:span text:style-name="T725_3">παρέχει<text:s/>στοιχεία<text:s/>προς<text:s/>τη<text:s/>διοίκηση<text:s/>για<text:s/>την<text:s/>υποστήριξη<text:s/>του<text:s/>σχεδιασμού,<text:s/>της<text:s/>αξιολόγησης<text:s/>και<text:s/>της<text:s/>επικαιροποίησης<text:s/>πολιτικών<text:s/>και<text:s/>δράσεων<text:s/>για<text:s/>την<text:s/>ενίσχυση<text:s/>της<text:s/>ασφάλειας<text:s/>και<text:s/>την<text:s/>πρόληψη<text:s/>της<text:s/>βίας<text:s/>εντός<text:s/>των<text:s/>Α.Ε.Ι.,</text:span></text:p>
      <text:p text:style-name="P726"><text:span text:style-name="T726_1">στ)</text:span><text:span text:style-name="T726_2"><text:tab/></text:span><text:span text:style-name="T726_3">διενεργεί<text:s/>δράσεις<text:s/>ενημέρωσης<text:s/>και<text:s/>ευαισθητοποί-<text:s/>ησης<text:s/>και<text:s/>επιμορφωτικά<text:s/>προγράμματα<text:s/>πλήρως<text:s/>προσβά-<text:s/>σιμα<text:s/>σε<text:s/>όλους,<text:s/>συμπεριλαμβανομένων<text:s/>των<text:s/>ατόμων<text:s/>με<text:s/>αναπηρία,<text:s/>για<text:s/>την<text:s/>αναβάθμιση<text:s/>της<text:s/>ασφάλειας<text:s/>και<text:s/>την<text:s/>πρόληψη<text:s/>φαινομένων<text:s/>βίας<text:s/>εντός<text:s/>των<text:s/>Α.Ε.Ι.,</text:span></text:p>
      <text:p text:style-name="P727"><text:span text:style-name="T727_1">ζ)</text:span><text:span text:style-name="T727_2"><text:tab/></text:span><text:span text:style-name="T727_3">συντάσσει<text:s/>ετήσια<text:s/>έκθεση<text:s/>με<text:s/>συνοπτική<text:s/>παρουσίαση<text:s/>των<text:s/>ποσοτικών<text:s/>και<text:s/>ποιοτικών<text:s/>στοιχείων<text:s/>για<text:s/>τη<text:s/>βία<text:s/>και<text:s/>την<text:s/>παραβατικότητα<text:s/>στα<text:s/>πανεπιστήμια,<text:s/>καθώς<text:s/>και<text:s/>με<text:s/>τις<text:s/>προτάσεις<text:s/>του<text:s/>Παρατηρητηρίου,<text:s/>η<text:s/>οποία<text:s/>διαβιβάζεται,<text:s/>διά<text:s/>του<text:s/>Υπουργού<text:s/>Παιδείας,<text:s/>Θρησκευμάτων<text:s/>και<text:s/>Αθλητισμού,<text:s/>στη<text:s/>Βουλή<text:s/>των<text:s/>Ελλήνων,<text:s/>και</text:span></text:p>
      <text:p text:style-name="P728"><text:span text:style-name="T728_1">η)</text:span><text:span text:style-name="T728_2"><text:tab/></text:span><text:span text:style-name="T728_3">καταρτίζει<text:s/>και<text:s/>παρακολουθεί<text:s/>την<text:s/>εκτέλεση<text:s/>Εθνικού<text:s/>Σχεδίου<text:s/>για<text:s/>την<text:s/>Καταπολέμηση<text:s/>της<text:s/>Βίας<text:s/>σε<text:s/>χώρους<text:s/>Α.Ε.Ι.</text:span></text:p>
      <text:p text:style-name="P729"><text:span text:style-name="T729_1">3.</text:span><text:span text:style-name="T729_2"><text:s/>Με<text:s/>απόφαση<text:s/>του<text:s/>Υπουργού<text:s/>Παιδείας,<text:s/>Θρησκευμάτων<text:s/>και<text:s/>Αθλητισμού<text:s/>ρυθμίζονται<text:s/>ειδικότερα<text:s/>θέματα<text:s/>σχετικά<text:s/>με<text:s/>την<text:s/>οργάνωση,<text:s/>λειτουργία<text:s/>και<text:s/>στελέχωση<text:s/>του<text:s/>Εθνικού<text:s/>Παρατηρητηρίου<text:s/>για<text:s/>την<text:s/>ενίσχυση<text:s/>της<text:s/>ασφάλειας<text:s/>και<text:s/>την<text:s/>πρόληψη<text:s/>φαινομένων<text:s/>βίας<text:s/>εντός<text:s/>των<text:s/>Α.Ε.Ι.<text:s/>και<text:s/>τη<text:s/>συνεργασία<text:s/>τους<text:s/>με<text:s/>όργανα<text:s/>διοίκησης,<text:s/>Επιτροπές<text:s/>και<text:s/>δομές<text:s/>των<text:s/>Α.Ε.Ι.<text:s/>για<text:s/>την<text:s/>εκπλήρωση<text:s/>της<text:s/>αποστολής<text:s/>τους.</text:span></text:p>
      <text:h text:style-name="P730" text:outline-level="6"><text:span text:style-name="T730_1">Άρθρο<text:s/>80</text:span></text:h>
      <text:h text:style-name="P731" text:outline-level="6"><text:span text:style-name="T731_1">Διαδικασία<text:s/>αποκατάστασης<text:s/>ζημιών<text:s/>σε<text:s/>Ανώτατα<text:s/>Εκπαιδευτικά<text:s/>Ιδρύματα</text:span></text:h>
      <text:p text:style-name="P732"><text:span text:style-name="T732_1">1.</text:span><text:span text:style-name="T732_2"><text:s/>Σε<text:s/>περιπτώσεις<text:s/>πρόκλησης<text:s/>φθορών,<text:s/>βλάβης<text:s/>ή<text:s/>καταστροφής,<text:s/>μερικής<text:s/>ή<text:s/>ολικής,<text:s/>σε<text:s/>κτιριακές<text:s/>εγκαταστάσεις,<text:s/>στον<text:s/>εξοπλισμό<text:s/>ή<text:s/>στην<text:s/>εν<text:s/>γένει<text:s/>περιουσία<text:s/>του<text:s/>Ανώτατου<text:s/>Εκπαιδευτικού<text:s/>Ιδρύματος<text:s/>(Α.Ε.Ι.),<text:s/>το<text:s/>φυσικό<text:s/>πρόσωπο<text:s/>που<text:s/>προκάλεσε<text:s/>τη<text:s/>βλάβη<text:s/>ή<text:s/>την<text:s/>καταστροφή<text:s/>έχει<text:s/>υποχρέωση<text:s/>να<text:s/>αποζημιώσει<text:s/>πλήρως<text:s/>το<text:s/>Α.Ε.Ι.</text:span></text:p>
      <text:p text:style-name="P733"><text:span text:style-name="T733_1">2.</text:span><text:span text:style-name="T733_2"><text:s/>Εντός<text:s/>δύο<text:s/>(2)<text:s/>ημερών<text:s/>από<text:s/>την<text:s/>πρόκληση<text:s/>της<text:s/>βλάβης<text:s/>ή<text:s/>καταστροφής,<text:s/>άλλως<text:s/>από<text:s/>τη<text:s/>διαπίστωση<text:s/>ή<text:s/>καταγγελία<text:s/>αυτής,<text:s/>η<text:s/>Μονάδα<text:s/>Ασφαλείας<text:s/>και<text:s/>Προστασίας<text:s/>ειδοποιεί<text:s/>εγγράφως<text:s/>την<text:s/>αρμόδια<text:s/>υπηρεσία<text:s/>του<text:s/>Α.Ε.Ι.,<text:s/>προκειμένου<text:s/>η<text:s/>τελευταία<text:s/>να<text:s/>συντάξει<text:s/>πρακτικό<text:s/>καταγραφής<text:s/>των<text:s/>προ-<text:s/>κληθεισών<text:s/>βλαβών<text:s/>ή<text:s/>καταστροφών,<text:s/>εντός<text:s/>δέκα<text:s/>(10)<text:s/>ημερών.<text:s/>Η<text:s/>ίδια<text:s/>υπηρεσία,<text:s/>εντός<text:s/>είκοσι<text:s/>(20)<text:s/>ημερών<text:s/>από<text:s/>την<text:s/>έκδοση<text:s/>του<text:s/>πρακτικού<text:s/>καταγραφής,<text:s/>συντάσσει<text:s/>πρακτικό<text:s/>οικονομικής<text:s/>εκτίμησης<text:s/>ζημιών,<text:s/>προχωρώντας<text:s/>στον<text:s/>εύλογο<text:s/>κατά<text:s/>την<text:s/>κρίση<text:s/>της<text:s/>υπηρεσίας<text:s/>προσδιορισμό<text:s/>αποζημίωσης<text:s/>για<text:s/>την<text:s/>πλήρη<text:s/>αποκατάσταση<text:s/>αυτών,<text:s/>καθώς<text:s/>και<text:s/>για<text:s/>τη<text:s/>μείωση<text:s/>της<text:s/>φήμης,<text:s/>της<text:s/>πίστης<text:s/>και<text:s/>της<text:s/>υπόληψης<text:s/>του<text:s/>Ιδρύματος.<text:s/>Τα<text:s/>ως<text:s/>άνω<text:s/>πρακτικά<text:s/>αποστέλλονται<text:s/>στον<text:s/>Πρύτανη,<text:s/>ο<text:s/>οποίος<text:s/>εκδίδει<text:s/>Πρωτόκολλο<text:s/>Καταγραφής<text:s/>Ζημιών,<text:s/>εντός<text:s/>προθεσμίας<text:s/>δέκα<text:s/>(10)<text:s/>ημερών,<text:s/>το<text:s/>οποίο<text:s/>στη<text:s/>συνέχεια<text:s/>αποστέλλεται<text:s/>αμελλητί<text:s/>στην<text:s/>αρμόδια<text:s/>οικονομική<text:s/>υπηρεσία.</text:span></text:p>
      <text:p text:style-name="P734"><text:span text:style-name="T734_1">Αντίγραφο<text:s/>της<text:s/>έγγραφης<text:s/>ειδοποίησης<text:s/>της<text:s/>Μονάδας<text:s/>Ασφάλειας<text:s/>και<text:s/>Προστασίας<text:s/>και<text:s/>αντίγραφα<text:s/>των<text:s/>ως<text:s/>άνω<text:s/>πρακτικών<text:s/>κοινοποιούνται<text:s/>αμελλητί<text:s/>στον<text:s/>Πρύτανη<text:s/>του<text:s/>Α.Ε.Ι.,<text:s/>καθώς<text:s/>και<text:s/>στην<text:s/>αρμόδια<text:s/>εισαγγελική<text:s/>αρχή,<text:s/>προκει-<text:s/>μένου<text:s/>να<text:s/>συσχετιστούν<text:s/>με<text:s/>τυχόν<text:s/>πειθαρχικές<text:s/>και<text:s/>ποινικές<text:s/>διαδικασίες<text:s/>επί<text:s/>των<text:s/>ιδίων<text:s/>πράξεων.</text:span></text:p>
      <text:p text:style-name="P735"><text:span text:style-name="T735_1">3.</text:span><text:span text:style-name="T735_2"><text:s/>Με<text:s/>την<text:s/>ταυτοποίηση<text:s/>του<text:s/>φυσικού<text:s/>προσώπου,<text:s/>κατά<text:s/>του<text:s/>οποίου<text:s/>έχει<text:s/>εκκινήσει<text:s/>ποινική<text:s/>διαδικασία,<text:s/>ο<text:s/>Πρύτανης<text:s/>ενημερώνεται<text:s/>άμεσα<text:s/>από<text:s/>τη<text:s/>Μονάδα<text:s/>Ασφαλείας<text:s/>και<text:s/>Προστασίας<text:s/>και<text:s/>προχωρά,<text:s/>εντός<text:s/>προθεσμίας<text:s/>δέκα<text:s/>(10)<text:s/>ημερών,<text:s/>στην<text:s/>έκδοση<text:s/>συμπληρωματικού<text:s/>προσωποποι-<text:s/>ημένου<text:s/>Πρωτοκόλλου<text:s/>Αποζημίωσης<text:s/>το<text:s/>οποίο<text:s/>επιδίδεται<text:s/>στον<text:s/>υπόχρεο.<text:s/>Ο<text:s/>υπόχρεος<text:s/>καλείται<text:s/>να<text:s/>καταβάλλει<text:s/>το<text:s/>ποσό<text:s/>εντός<text:s/>είκοσι<text:s/>(20)<text:s/>ημερών.<text:s/>Με<text:s/>την<text:s/>πάροδο<text:s/>της<text:s/>προθεσμίας<text:s/>του<text:s/>προηγούμενου<text:s/>εδαφίου,<text:s/>εκδίδεται<text:s/>και<text:s/>επιδίδεται<text:s/>από<text:s/>την<text:s/>αρμόδια<text:s/>οικονομική<text:s/>υπηρεσία<text:s/>βεβαίωση<text:s/>οφειλής,<text:s/>η<text:s/>οποία<text:s/>αποστέλλεται<text:s/>στην<text:s/>αρμόδια<text:s/>φορολογική<text:s/>υπηρεσία,<text:s/>για<text:s/>είσπραξη<text:s/>κατά<text:s/>τις<text:s/>διατάξεις<text:s/>του<text:s/>Κώδικα<text:s/>Είσπραξης<text:s/>Δημοσίων<text:s/>Εσόδων<text:s/>(ν.<text:s/>4978/2022,<text:s/>Α’<text:s/>190).<text:s/>Κατά<text:s/>του<text:s/>Πρωτοκόλλου<text:s/>Αποζημίωσης<text:s/>προβλέπεται<text:s/>άσκηση<text:s/>προσφυγής<text:s/>στο<text:s/>αρμόδιο<text:s/>Διοικητικό<text:s/>Πρωτοδικείο<text:s/>κατ’<text:s/>εφαρμογή<text:s/>της<text:s/>περ.<text:s/>ιβ<text:s/>της<text:s/>παρ.<text:s/>2<text:s/>του<text:s/>άρθρου<text:s/>1<text:s/>του<text:s/>ν.<text:s/>1406/1983<text:s/>(Α’<text:s/>182).</text:span></text:p>
      <text:p text:style-name="P736"><text:span text:style-name="T736_1">4.</text:span><text:span text:style-name="T736_2"><text:s/>Αν<text:s/>η<text:s/>βλάβη<text:s/>ή<text:s/>καταστροφή<text:s/>επήλθε<text:s/>από<text:s/>περισσότερα<text:s/>φυσικά<text:s/>πρόσωπα,<text:s/>ενέχονται<text:s/>όλα<text:s/>τα<text:s/>εμπλεκόμενα<text:s/>φυσικά<text:s/>πρόσωπα<text:s/>εις<text:s/>ολόκληρον.<text:s/>Το<text:s/>φυσικό<text:s/>πρόσωπο<text:s/>που<text:s/>κατέβαλε<text:s/>ολόκληρη<text:s/>την<text:s/>αποζημίωση<text:s/>σύμφωνα<text:s/>με<text:s/>τη<text:s/>διαδικασία<text:s/>της<text:s/>παρ.<text:s/>3,<text:s/>έχει<text:s/>δικαίωμα<text:s/>αναγωγής<text:s/>κατά<text:s/>των<text:s/>λοιπών.</text:span></text:p>
      <text:h text:style-name="P737" text:outline-level="2"><text:span text:style-name="T737_1">ΚΕΦΑΛΑΙΟ<text:s/></text:span></text:h>
      <text:h text:style-name="P738" text:outline-level="2"><text:span text:style-name="T738_1">Γ<text:s/>’</text:span></text:h>
      <text:p text:style-name="P739"><text:span text:style-name="T739_1">ΠΟΙΝΙΚΕΣ<text:s/>ΔΙΑΤΑΞΕΙΣ<text:s/>-<text:s/>ΤΡΟΠΟΠΟΙΗΣΗ<text:s/>ΠΟΙΝΙΚΟΥ<text:s/>ΚΩΔΙΚΑ</text:span></text:p>
      <text:h text:style-name="P740" text:outline-level="6"><text:span text:style-name="T740_1">Άρθρο<text:s/>81</text:span></text:h>
      <text:h text:style-name="P741" text:outline-level="6"><text:span text:style-name="T741_1">Διατάραξη<text:s/>της<text:s/>λειτουργίας<text:s/>υπηρεσίας<text:s/>-<text:s/>Τροποποίηση<text:s/>παρ.<text:s/>5<text:s/>και<text:s/>προσθήκη<text:s/>παρ.<text:s/>6<text:s/>στο<text:s/>άρθρο<text:s/>168<text:s/>του<text:s/>Ποινικού<text:s/>Κώδικα</text:span></text:h>
      <text:p text:style-name="P742"><text:span text:style-name="T742_1">Στο<text:s/>άρθρο<text:s/>168<text:s/>του<text:s/>Ποινικού<text:s/>Κώδικα<text:s/>(ν.<text:s/>4619/2019,<text:s/>(Α’<text:s/>95),<text:s/>περί<text:s/>διατάραξης<text:s/>της<text:s/>λειτουργίας<text:s/>υπηρεσίας,<text:s/>επέρχονται<text:s/>οι<text:s/>ακόλουθες<text:s/>τροποποιήσεις:<text:s/>α)<text:s/>στην<text:s/>παρ.<text:s/>5<text:s/>αα)<text:s/>προστίθενται<text:s/>οι<text:s/>λέξεις<text:s/>«ή<text:s/>τριτοβάθμιας»,<text:s/>αβ)<text:s/>οι<text:s/>λέξεις<text:s/>«ή<text:s/>μαθητών»<text:s/>αντικαθίστανται<text:s/>από<text:s/>τις<text:s/>λέξεις<text:s/>«μαθητών<text:s/>ή<text:s/>φοιτητών»,<text:s/>β)<text:s/>προστίθεται<text:s/>παρ.<text:s/>6<text:s/>και<text:s/>οι<text:s/>παρ.<text:s/>5<text:s/>και<text:s/>6<text:s/>διαμορφώνονται<text:s/>ως<text:s/>εξής:</text:span></text:p>
      <text:p text:style-name="P743"><text:span text:style-name="T743_1">«5<text:s/>.<text:s/>Με<text:s/>τις<text:s/>ποινές<text:s/>της<text:s/>παρ.<text:s/>4<text:s/>τιμωρείται<text:s/>όποιος<text:s/>εισέρχεται<text:s/>σε<text:s/>χώρο<text:s/>πρωτοβάθμιας,<text:s/>ή<text:s/>δευτεροβάθμιας<text:s/>ή<text:s/>τριτοβάθμιας<text:s/>εκπαίδευσης<text:s/>και<text:s/>με<text:s/>οποιονδήποτε<text:s/>τρόπο,<text:s/>ιδίως<text:s/>με,<text:s/>ύβρεις<text:s/>ή<text:s/>απειλές<text:s/>κατά<text:s/>του<text:s/>εκπαιδευτικού<text:s/>προσωπικού,<text:s/>εργαζομένων,<text:s/>υπαλλήλων,<text:s/>μαθητών<text:s/>ή<text:s/>φοιτητών<text:s/>διαταράσσει<text:s/>τη<text:s/>λειτουργία<text:s/>του.</text:span></text:p>
      <text:p text:style-name="P744"><text:span text:style-name="T744_1">6.<text:s/>Αν<text:s/>η<text:s/>πράξη<text:s/>της<text:s/>παρ.<text:s/>5<text:s/>έγινε<text:s/>εντός<text:s/>χώρου<text:s/>τριτοβάθμιας<text:s/>εκπαίδευσης<text:s/>από<text:s/>δύο<text:s/>(2)<text:s/>ή<text:s/>περισσότερα<text:s/>άτομα<text:s/>που<text:s/>έχουν<text:s/>οργανωθεί<text:s/>και<text:s/>οπλοφορούν,<text:s/>συνδέεται<text:s/>με<text:s/>πρόκληση<text:s/>τουλάχιστον<text:s/>επικίνδυνης<text:s/>σωματικής<text:s/>βλάβης<text:s/>ή<text:s/>σημαντικής<text:s/>φθοράς<text:s/>ξένης<text:s/>ιδιοκτησίας<text:s/>και<text:s/>έχει<text:s/>ως<text:s/>αποτέλεσμα<text:s/>τη<text:s/>διακοπή<text:s/>ή<text:s/>ματαίωση<text:s/>νόμιμης<text:s/>συλλογικής<text:s/>ακαδημαϊκής<text:s/>ή<text:s/>φοιτητικής<text:s/>δραστηριότητας,<text:s/>τιμωρείται<text:s/>με<text:s/>κάθειρξη<text:s/>έως<text:s/>δέκα<text:s/>(10)<text:s/>ετών.»</text:span></text:p>
      <text:h text:style-name="P745" text:outline-level="6"><text:span text:style-name="T745_1">Άρθρο<text:s/>82</text:span></text:h>
      <text:h text:style-name="P746" text:outline-level="6"><text:span text:style-name="T746_1">Διέγερση<text:s/>σε<text:s/>διάπραξη<text:s/>εγκλημάτων,<text:s/>βιαιοπραγίες<text:s/>ή<text:s/>διχόνοια<text:s/>-<text:s/>Προσθήκη<text:s/>παρ.<text:s/>5<text:s/>στο<text:s/>άρθρο<text:s/>184<text:s/>του<text:s/>Ποινικού<text:s/>Κώδικα</text:span></text:h>
      <text:p text:style-name="P747"><text:span text:style-name="T747_1">Στο<text:s/>άρθρο<text:s/>184<text:s/>του<text:s/>Ποινικού<text:s/>Κώδικα<text:s/>(ν.<text:s/>4619/2019,<text:s/>Α’<text:s/>95),<text:s/>περί<text:s/>διέγερσης<text:s/>σε<text:s/>διάπραξη<text:s/>εγκλημάτων,<text:s/>βιαιοπραγίες<text:s/>ή<text:s/>διχόνοια,<text:s/>προστίθεται<text:s/>παρ.<text:s/>5<text:s/>ως<text:s/>εξής:</text:span></text:p>
      <text:p text:style-name="P748"><text:span text:style-name="T748_1">«5<text:s/>.<text:s/>Όποιος<text:s/>παροτρύνει,<text:s/>υποκινεί,<text:s/>ενθαρρύνει<text:s/>ή<text:s/>διευκολύνει,<text:s/>με<text:s/>οποιονδήποτε<text:s/>τρόπο<text:s/>και<text:s/>ιδίως<text:s/>μέσω<text:s/>διαδικτύου<text:s/>ή<text:s/>δημόσιας<text:s/>δήλωσης,<text:s/>πράξεις<text:s/>διατάραξης<text:s/>της<text:s/>ακαδημαϊκής<text:s/>λειτουργίας<text:s/>ή<text:s/>βίας<text:s/>ή<text:s/>απειλής<text:s/>βίας<text:s/>σε<text:s/>βάρος<text:s/>μελών<text:s/>της<text:s/>πανεπιστημιακής<text:s/>κοινότητας,<text:s/>τιμωρείται<text:s/>με<text:s/>φυλάκιση<text:s/>τουλάχιστον<text:s/>τριών<text:s/>(3)<text:s/>μηνών<text:s/>και<text:s/>χρηματική<text:s/>ποινή<text:s/>και<text:s/>με<text:s/>ποινή<text:s/>τουλάχιστον<text:s/>έξι<text:s/>(6)<text:s/>μηνών<text:s/>και<text:s/>χρηματική<text:s/>ποινή,<text:s/>αν<text:s/>οι<text:s/>ανωτέρω<text:s/>πράξεις<text:s/>είχαν<text:s/>ως<text:s/>άμεσο<text:s/>επακόλουθο<text:s/>την<text:s/>τέλεση<text:s/>εγκλημάτων<text:s/>εντός<text:s/>χώρων<text:s/>τριτοβάθμιας<text:s/>εκπαίδευσης<text:s/>ή<text:s/>κατά<text:s/>μελών<text:s/>της<text:s/>πανεπιστημιακής<text:s/>κοινότητας<text:s/>και<text:s/>η<text:s/>πράξη<text:s/>δεν<text:s/>τιμωρείται<text:s/>βαρύτερα<text:s/>από<text:s/>άλλη<text:s/>ποινική<text:s/>διάταξη.»</text:span></text:p>
      <text:h text:style-name="P749" text:outline-level="6"><text:span text:style-name="T749_1">Άρθρο<text:s/>83</text:span></text:h>
      <text:h text:style-name="P750" text:outline-level="6"><text:span text:style-name="T750_1">Περιοριστικοί<text:s/>όροι</text:span></text:h>
      <text:p text:style-name="P751"><text:span text:style-name="T751_1">1.</text:span><text:span text:style-name="T751_2"><text:s/>Στις<text:s/>περιπτώσεις<text:s/>διάπραξης<text:s/>εγκλήματος<text:s/>των<text:s/>παρ.<text:s/>5<text:s/>και<text:s/>6<text:s/>του<text:s/>άρθρου<text:s/>168<text:s/>ή<text:s/>σε<text:s/>περιπτώσεις<text:s/>διάπραξης<text:s/>πλημμελημάτων<text:s/>ή<text:s/>κακουργημάτων,<text:s/>που<text:s/>συνδέονται<text:s/>κατά<text:s/>οι-<text:s/>ονδήποτε<text:s/>τρόπο<text:s/>με<text:s/>παρεμπόδιση,<text:s/>διακοπή<text:s/>ή<text:s/>ματαίωση<text:s/>νόμιμης<text:s/>συλλογικής<text:s/>ακαδημαϊκής<text:s/>ή<text:s/>φοιτητικής<text:s/>δραστηριότητας,<text:s/>ή<text:s/>με<text:s/>βιαιοπραγία<text:s/>κατά<text:s/>μέλους<text:s/>της<text:s/>πανεπιστημιακής<text:s/>κοινότητας,<text:s/>αν<text:s/>υπό<text:s/>τις<text:s/>συγκεκριμένες<text:s/>συνθήκες<text:s/>κρίνεται<text:s/>απαραίτητο<text:s/>για<text:s/>τη<text:s/>διασφάλιση<text:s/>της<text:s/>εύρυθμης<text:s/>λειτουργίας<text:s/>των<text:s/>Ανώτατων<text:s/>Εκπαιδευτικώμ<text:s/>Ιδρυμάτων<text:s/>(Α.Ε.Ι.)<text:s/>και<text:s/>την<text:s/>αποτροπή<text:s/>ομοειδών<text:s/>εγκλημάτων,<text:s/>δύναται<text:s/>να<text:s/>επιβληθεί<text:s/>στον<text:s/>κατηγορούμενο<text:s/>με<text:s/>αιτιολογημένη<text:s/>διάταξη<text:s/>του<text:s/>αρμοδίου<text:s/>Εισαγγελέα<text:s/>που<text:s/>έχει<text:s/>επιληφθεί<text:s/>κατά<text:s/>την<text:s/>προδικασία<text:s/>της<text:s/>υπόθεσης,<text:s/>ο<text:s/>περιοριστικός<text:s/>όρος<text:s/>της<text:s/>απαγόρευσης<text:s/>εισόδου<text:s/>και<text:s/>παραμονής<text:s/>του<text:s/>κατηγορουμένου<text:s/>εντός<text:s/>των<text:s/>εγκαταστάσεων<text:s/>των<text:s/>Α.Ε.Ι.<text:s/>Για<text:s/>την<text:s/>επιβολή<text:s/>του<text:s/>περιοριστικού<text:s/>όρου<text:s/>λαμβάνονται<text:s/>υπόψη<text:s/>ιδίως<text:s/>η<text:s/>βαρύτητα<text:s/>της<text:s/>πράξης,<text:s/>τα<text:s/>στοιχεία<text:s/>της<text:s/>προσωπικότητας<text:s/>και<text:s/>η<text:s/>επικινδυνότητα<text:s/>του<text:s/>κατηγορουμένου.</text:span></text:p>
      <text:p text:style-name="P752"><text:span text:style-name="T752_1">2.</text:span><text:span text:style-name="T752_2"><text:s/>Κατά<text:s/>της<text:s/>διάταξης<text:s/>του<text:s/>Εισαγγελέα<text:s/>Πρωτοδικών<text:s/>που<text:s/>επιβάλλει<text:s/>περιοριστικούς<text:s/>όρους,<text:s/>ο<text:s/>κατηγορούμενος<text:s/>μπορεί<text:s/>να<text:s/>ασκήσει<text:s/>προσφυγή<text:s/>ενώπιον<text:s/>του<text:s/>συμβουλίου<text:s/>πλημμελειοδικών<text:s/>εντός<text:s/>προθεσμίας<text:s/>πέντε<text:s/>(5)<text:s/>ημερών<text:s/>από<text:s/>την<text:s/>κοινοποίηση.<text:s/>Η<text:s/>προθεσμία<text:s/>αυτή<text:s/>και<text:s/>η<text:s/>άσκηση<text:s/>της<text:s/>προσφυγής<text:s/>δεν<text:s/>αναστέλλουν<text:s/>την<text:s/>ισχύ<text:s/>της<text:s/>διάταξης.<text:s/>Όποιος<text:s/>παραβιάζει<text:s/>τον<text:s/>περιοριστικό<text:s/>όρο<text:s/>που<text:s/>του<text:s/>έχει<text:s/>επιβληθεί<text:s/>τιμωρείται<text:s/>με<text:s/>φυλάκιση.</text:span></text:p>
      <text:p text:style-name="P753"><text:span text:style-name="T753_1">3.</text:span><text:span text:style-name="T753_2"><text:s/>Την<text:s/>ανάκληση,<text:s/>αντικατάσταση,<text:s/>τροποποίηση<text:s/>ή<text:s/>διατήρηση<text:s/>του<text:s/>περιοριστικού<text:s/>όρου<text:s/>αποφασίζουν<text:s/>αυτεπαγ-<text:s/>γέλτως<text:s/>ή<text:s/>με<text:s/>αίτηση<text:s/>του<text:s/>κατηγορουμένου,<text:s/>τα<text:s/>δικαστικά<text:s/>όργανα<text:s/>που<text:s/>επιλαμβάνονται<text:s/>της<text:s/>υπόθεσης<text:s/>στα<text:s/>επόμενα<text:s/>δικονομικά<text:s/>στάδια.»</text:span></text:p>
      <text:h text:style-name="P754" text:outline-level="6"><text:span text:style-name="T754_1">Άρθρο<text:s/>84</text:span></text:h>
      <text:h text:style-name="P755" text:outline-level="6"><text:span text:style-name="T755_1">Προδικασία<text:s/>για<text:s/>τα<text:s/>εγκλήματα<text:s/>του<text:s/>άρθρου<text:s/>168<text:s/>του<text:s/>Ποινικού<text:s/>Κώδικα<text:s/>που<text:s/>τελέστηκαν<text:s/>εντός<text:s/>των<text:s/>εγκαταστάσεων<text:s/>Ανώτατων<text:s/>Εκπαιδευτικών<text:s/>Ιδρυμάτων</text:span></text:h>
      <text:p text:style-name="P756"><text:span text:style-name="T756_1">Η<text:s/>προδικασία<text:s/>για<text:s/>τα<text:s/>εγκλήματα<text:s/>του<text:s/>άρθρου<text:s/>168<text:s/>του<text:s/>Ποινικού<text:s/>Κώδικα<text:s/>(ν.<text:s/>4619/2019,<text:s/>Α’<text:s/>95),<text:s/>που<text:s/>τελέστηκαν<text:s/>εντός<text:s/>των<text:s/>εγκαταστάσεων<text:s/>Ανώτατων<text:s/>Εκπαιδευτικών<text:s/>Ιδρυμάτων,<text:s/>διεξάγεται<text:s/>στον<text:s/>απολύτως<text:s/>αναγκαίο<text:s/>χρόνο<text:s/>και<text:s/>η<text:s/>εκδίκασή<text:s/>τους<text:s/>προσδιορίζεται<text:s/>κατ’<text:s/>απόλυτη<text:s/>προτεραιότητα.<text:s/>Η<text:s/>διαδικασία<text:s/>του<text:s/>άρθρου<text:s/>309<text:s/>του<text:s/>Κώδικα<text:s/>Ποινικής<text:s/>Δικονομίας<text:s/>(ν.<text:s/>4620/2019,<text:s/>Α’<text:s/>96),<text:s/>περί<text:s/>περάτω-<text:s/>σης<text:s/>της<text:s/>κύριας<text:s/>ανάκρισης<text:s/>κατ’<text:s/>εξαίρεση,<text:s/>εφαρμόζεται<text:s/>και<text:s/>στις<text:s/>περιπτώσεις<text:s/>κακουργημάτων<text:s/>του<text:s/>άρθρου<text:s/>168<text:s/>ή<text:s/>σε<text:s/>περιπτώσεις<text:s/>διάπραξης<text:s/>κακουργημάτων<text:s/>συνδεόμενων<text:s/>με<text:s/>οποιονδήποτε<text:s/>τρόπο<text:s/>με<text:s/>παρεμπόδιση,<text:s/>διακοπή<text:s/>ή<text:s/>ματαίωση<text:s/>νόμιμης<text:s/>συλλογικής<text:s/>ακαδημαϊκής<text:s/>ή<text:s/>φοιτητικής<text:s/>δραστηριότητας<text:s/>ή<text:s/>με<text:s/>βιαιοπραγία<text:s/>κατά<text:s/>μέλους<text:s/>πανεπιστημιακής<text:s/>κοινότητας,<text:s/>ανεξαρτήτως<text:s/>του<text:s/>καθ’<text:s/>ύλην<text:s/>δικαστηρίου<text:s/>παραπομπής.</text:span></text:p>
      <text:h text:style-name="P757" text:outline-level="6"><text:span text:style-name="T757_1">Άρθρο<text:s/>85</text:span></text:h>
      <text:h text:style-name="P758" text:outline-level="6"><text:span text:style-name="T758_1">Εισαγγελική<text:s/>εποπτεία<text:s/>και<text:s/>υποχρέωση<text:s/>ανακοίνωσης</text:span></text:h>
      <text:p text:style-name="P759"><text:span text:style-name="T759_1">1.</text:span><text:span text:style-name="T759_2"><text:s/>Στις<text:s/>Εισαγγελίες<text:s/>Πλημμελειοδικών<text:s/>Αθηνών,<text:s/>Πειραιώς<text:s/>και<text:s/>Θεσσαλονίκης<text:s/>ορίζεται<text:s/>από<text:s/>τον<text:s/>προϊστάμενο<text:s/>αυτών,<text:s/>αρμόδιος<text:s/>για<text:s/>τα<text:s/>εγκλήματα<text:s/>διατάραξης<text:s/>πανεπιστημιακής<text:s/>λειτουργίας<text:s/>ή<text:s/>βίας<text:s/>σε<text:s/>βάρος<text:s/>μελών<text:s/>της<text:s/>πανεπιστημιακής<text:s/>κοινότητας<text:s/>Εισαγγελέας,<text:s/>ο<text:s/>οποίος<text:s/>έχει<text:s/>ως<text:s/>αρμοδιότητα<text:s/>να<text:s/>διευθύνει<text:s/>το<text:s/>έργο<text:s/>των<text:s/>αστυνομικών<text:s/>αρχών,<text:s/>να<text:s/>κατευθύνει<text:s/>τις<text:s/>ανακριτικές<text:s/>πράξεις<text:s/>και<text:s/>να<text:s/>παρίσταται<text:s/>κατά<text:s/>τη<text:s/>διενέργειά<text:s/>τους,<text:s/>να<text:s/>χειρίζεται<text:s/>τις<text:s/>σχετικές<text:s/>δικογραφίες<text:s/>και<text:s/>να<text:s/>ασκεί<text:s/>την<text:s/>ποινική<text:s/>δίωξη<text:s/>για<text:s/>τα<text:s/>εν<text:s/>λόγω<text:s/>αδικήματα.</text:span></text:p>
      <text:p text:style-name="P760"><text:span text:style-name="T760_1">2.</text:span><text:span text:style-name="T760_2"><text:s/>Ο<text:s/>αρμόδιος<text:s/>Εισαγγελέας<text:s/>εξακριβώνει<text:s/>τη<text:s/>φοιτητική<text:s/>ιδιότητα<text:s/>και<text:s/>ανακοινώνει<text:s/>αμελλητί<text:s/>στον<text:s/>Πρύτανη<text:s/>εκά-<text:s/>στοτε<text:s/>Ιδρύματος,<text:s/>καθώς<text:s/>και<text:s/>στο<text:s/>Υπουργείο<text:s/>Παιδείας,<text:s/>Θρησκευμάτων<text:s/>και<text:s/>Αθλητισμού,<text:s/>κάθε<text:s/>άσκηση<text:s/>ποινικής<text:s/>δίωξης,<text:s/>περιοριστικό<text:s/>μέτρο<text:s/>ή<text:s/>άρση<text:s/>αυτού,<text:s/>παραπεμπτικό<text:s/>ή<text:s/>απαλλακτικό<text:s/>βούλευμα<text:s/>και<text:s/>καταδικαστική<text:s/>ή<text:s/>αθωωτική<text:s/>απόφαση<text:s/>σε<text:s/>βάρος<text:s/>υπαγομένου<text:s/>φοιτητή<text:s/>του<text:s/>Ιδρύματος,<text:s/>σε<text:s/>σχέση<text:s/>με<text:s/>τα<text:s/>εγκλήματα<text:s/>της<text:s/>παρ.<text:s/>1.</text:span></text:p>
      <text:p text:style-name="P761"><text:span text:style-name="T761_1">3.</text:span><text:span text:style-name="T761_2"><text:s/>Το<text:s/>έργο<text:s/>των<text:s/>αρμόδιων<text:s/>για<text:s/>τα<text:s/>εγκλήματα<text:s/>διατάραξης<text:s/>πανεπιστημιακής<text:s/>λειτουργίας<text:s/>ή<text:s/>βίας<text:s/>σε<text:s/>βάρος<text:s/>μελών<text:s/>της<text:s/>πανεπιστημιακής<text:s/>κοινότητας<text:s/>Εισαγγελέων<text:s/>εποπτεύει<text:s/>και<text:s/>συντονίζει<text:s/>Αντεισαγγελέας<text:s/>του<text:s/>Αρείου<text:s/>Πάγου<text:s/>που<text:s/>ορίζεται<text:s/>από<text:s/>τον<text:s/>Εισαγγελέα<text:s/>του<text:s/>Αρείου<text:s/>Πάγου.</text:span></text:p>
      <text:h text:style-name="P762" text:outline-level="2"><text:span text:style-name="T762_1">ΚΕΦΑΛΑΙΟ<text:s/>Δ’<text:s/></text:span></text:h>
      <text:h text:style-name="P763" text:outline-level="2"><text:span text:style-name="T763_1">ΕΞΟΥΣΙΟΔΟΤΙΚΕΣ<text:s/>-<text:s/>ΜΕΤΑΒΑΤΙΚΕΣ<text:s/>ΔΙΑΤΑΞΕΙΣ</text:span></text:h>
      <text:h text:style-name="P764" text:outline-level="6"><text:span text:style-name="T764_1">Άρθρο<text:s/>86</text:span></text:h>
      <text:h text:style-name="P765" text:outline-level="6"><text:span text:style-name="T765_1">Πειθαρχική<text:s/>προδικασία,<text:s/>πειθαρχική<text:s/>δίωξη<text:s/>και<text:s/>επιβολή<text:s/>πειθαρχικών<text:s/>ποινών<text:s/>στους<text:s/>φοιτητές<text:s/>-<text:s/>Σχέδια<text:s/>ασφάλειας<text:s/>και<text:s/>προστασίας<text:s/>και<text:s/>συστήματα<text:s/>ελεγχόμενης<text:s/>πρόσβασης<text:s/>στα<text:s/>Ανώτατα<text:s/>Εκπαιδευτικά<text:s/>Ιδρύματα<text:s/>-<text:s/>Εξουσιοδοτικές<text:s/>διατάξεις<text:s/>-<text:s/>Τροποποίηση<text:s/>άρθρων<text:s/>431<text:s/>και<text:s/>435<text:s/>ν.<text:s/>4957/2022</text:span></text:h>
      <text:p text:style-name="P766"><text:span text:style-name="T766_1">1.</text:span><text:span text:style-name="T766_2"><text:s/>Στο<text:s/>άρθρο<text:s/>431<text:s/>του<text:s/>ν.<text:s/>4957/2022<text:s/>(Α’<text:s/>141),<text:s/>περί<text:s/>των<text:s/>εξουσιοδοτικών<text:s/>διατάξεων<text:s/>του<text:s/>Κεφαλαίου<text:s/>ΚΒ’<text:s/>του<text:s/>Μέρους<text:s/>Α’<text:s/>του<text:s/>νόμου<text:s/>αυτού,<text:s/>προστίθεται<text:s/>παρ.<text:s/>4<text:s/>ως<text:s/>εξής:</text:span></text:p>
      <text:p text:style-name="P767"><text:span text:style-name="T767_1">«4.<text:s/>Με<text:s/>απόφαση<text:s/>του<text:s/>Υπουργού<text:s/>Παιδείας,<text:s/>Θρησκευμάτων<text:s/>και<text:s/>Αθλητισμού<text:s/>καθορίζονται<text:s/>ειδικότερα<text:s/>ζητήματα<text:s/>σχετικά<text:s/>με<text:s/>την<text:s/>πειθαρχική<text:s/>προδικασία,<text:s/>την<text:s/>πειθαρχική<text:s/>δίωξη<text:s/>και<text:s/>την<text:s/>επιβολή<text:s/>των<text:s/>πειθαρχικών<text:s/>ποινών<text:s/>στους<text:s/>φοιτητές.»</text:span></text:p>
      <text:p text:style-name="P768"><text:span text:style-name="T768_1">2.</text:span><text:span text:style-name="T768_2"><text:s/>Στο<text:s/>άρθρο<text:s/>435<text:s/>του<text:s/>ν.<text:s/>4957/2022,<text:s/>περί<text:s/>των<text:s/>εξουσι-<text:s/>οδοτικών<text:s/>διατάξεων<text:s/>του<text:s/>Κεφαλαίου<text:s/>ΚΣΤ’<text:s/>του<text:s/>Μέρους<text:s/>Α’<text:s/>του<text:s/>νόμου<text:s/>αυτού,<text:s/>επέρχονται<text:s/>οι<text:s/>ακόλουθες<text:s/>τροποποιήσεις:<text:s/>1α)<text:s/>στην<text:s/>παρ.<text:s/>4<text:s/>αα)<text:s/>οι<text:s/>λέξεις<text:s/>«που<text:s/>εφαρμόζουν<text:s/>τα<text:s/>Α.Ε.Ι.»<text:s/>αντικαθίστανται<text:s/>από<text:s/>τις<text:s/>λέξεις<text:s/>«μέσων<text:s/>βιντεοεπι-<text:s/>τήρησης<text:s/>και<text:s/>συναφών<text:s/>τεχνικών<text:s/>μέσων<text:s/>που<text:s/>εφαρμόζουν<text:s/>τα<text:s/>Α.Ε.Ι.<text:s/>για<text:s/>την<text:s/>ασφάλεια<text:s/>και<text:s/>προστασία»,<text:s/>αβ)<text:s/>η<text:s/>λέξη<text:s/>«διαβίβαση»<text:s/>διαγράφεται,<text:s/>β)<text:s/>προστίθενται<text:s/>παρ.<text:s/>7<text:s/>και<text:s/>8,<text:s/>και<text:s/>μετά<text:s/>από<text:s/>νομοτεχνικές<text:s/>βελτιώσεις,<text:s/>οι<text:s/>παρ.<text:s/>4,<text:s/>7<text:s/>και<text:s/>8<text:s/>διαμορφώνονται<text:s/>ως<text:s/>εξής:</text:span></text:p>
      <text:p text:style-name="P769"><text:span text:style-name="T769_1">«4<text:s/>.<text:s/>Με<text:s/>προεδρικό<text:s/>διάταγμα<text:s/>που<text:s/>εκδίδεται<text:s/>με<text:s/>πρόταση<text:s/>Υπουργού<text:s/>Παιδείας,<text:s/>Θρησκευμάτων<text:s/>και<text:s/>Αθλητισμού,<text:s/>ορίζονται<text:s/>η<text:s/>διαδικασία<text:s/>και<text:s/>οι<text:s/>προϋποθέσεις<text:s/>για<text:s/>την<text:s/>εγκατάσταση<text:s/>και<text:s/>λειτουργία<text:s/>των<text:s/>τεχνικών<text:s/>μέσων<text:s/>βιντεοεπι-<text:s/>τήρησης<text:s/>και<text:s/>συναφών<text:s/>τεχνικών<text:s/>μέσων<text:s/>που<text:s/>εφαρμόζουν<text:s/>τα<text:s/>Α.Ε.Ι.<text:s/>για<text:s/>την<text:s/>ασφάλεια<text:s/>και<text:s/>προστασία<text:s/>σύμφωνα<text:s/>με<text:s/>το<text:s/>Κεφάλαιο<text:s/>ΚΣΤ’,<text:s/>τα<text:s/>κριτήρια<text:s/>για<text:s/>την<text:s/>τήρηση<text:s/>της<text:s/>αναλο-<text:s/>γικότητας<text:s/>μεταξύ<text:s/>των<text:s/>χρησιμοποιούμενων<text:s/>μέσων<text:s/>και<text:s/>του<text:s/>επιδιωκόμενου<text:s/>σκοπού,<text:s/>το<text:s/>είδος<text:s/>των<text:s/>προσωπικών<text:s/>δεδομένων<text:s/>που<text:s/>τυγχάνουν<text:s/>επεξεργασίας,<text:s/>η<text:s/>συλλογή,<text:s/>αποθήκευση,<text:s/>χρήση<text:s/>και<text:s/>κάθε<text:s/>περαιτέρω<text:s/>επεξεργασία<text:s/>των<text:s/>προσωπικών<text:s/>δεδομένων<text:s/>και<text:s/>οι<text:s/>αποδέκτες,<text:s/>ο<text:s/>χρόνος<text:s/>τήρησης<text:s/>των<text:s/>προσωπικών<text:s/>δεδομένων,<text:s/>η<text:s/>διαδικασία<text:s/>καταστροφής,<text:s/>οι<text:s/>βασικές<text:s/>λειτουργίες<text:s/>και<text:s/>η<text:s/>περιοδική<text:s/>αξιολόγηση<text:s/>της<text:s/>αποτελεσματικότητας<text:s/>των<text:s/>συστημάτων<text:s/>επιτήρησης,<text:s/>τα<text:s/>δικαιώματα<text:s/>των<text:s/>φυσικών<text:s/>προσώπων<text:s/>στα<text:s/>οποία<text:s/>αφορούν<text:s/>τα<text:s/>δεδομένα<text:s/>και<text:s/>κάθε<text:s/>σχετικό<text:s/>θέμα,<text:s/>σύμφωνα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ΕΕ<text:s/>L<text:s/>119)<text:s/>και<text:s/>τον<text:s/>ν.<text:s/>4624/2019<text:s/>(Α’<text:s/>137).»</text:span></text:p>
      <text:p text:style-name="P770"><text:span text:style-name="T770_1">«7<text:s/>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καθορίζονται<text:s/>οι<text:s/>ελάχιστες<text:s/>τεχνικές<text:s/>προδιαγραφές<text:s/>των<text:s/>ηλεκτρονικών<text:s/>συστημάτων<text:s/>ελέγχου<text:s/>και<text:s/>ταυτοποίησης<text:s/>εισόδου<text:s/>και<text:s/>εξόδου<text:s/>που<text:s/>εγκαθίστανται<text:s/>στα<text:s/>Α.Ε.Ι.,<text:s/>η<text:s/>δυνατότητα<text:s/>διασύνδεσής<text:s/>τους<text:s/>με<text:s/>την<text:s/>Ηλεκτρονική<text:s/>Υπηρεσία<text:s/>Απόκτησης<text:s/>Ακαδημαϊκής<text:s/>Ταυτότητας<text:s/>του<text:s/>Υπουργείου<text:s/>Παιδείας,<text:s/>Θρησκευμάτων<text:s/>και<text:s/>Αθλητισμού,<text:s/>η<text:s/>οποία<text:s/>παρέχεται<text:s/>σε<text:s/>συνεργασία<text:s/>με<text:s/>την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<text:s/>(Ε.Δ.Υ.Τ.Ε.<text:s/>Α.Ε.)<text:s/>που<text:s/>εποπτεύεται<text:s/>από<text:s/>το<text:s/>Υπουργείο<text:s/>Ψηφιακής<text:s/>Διακυβέρνησης,<text:s/>καθώς<text:s/>και<text:s/>κάθε<text:s/>άλλο<text:s/>ζήτημα<text:s/>σχετικό<text:s/>με<text:s/>την<text:s/>εφαρμογή<text:s/>συστήματος<text:s/>ελεγχόμενης<text:s/>πρόσβασης<text:s/>στα<text:s/>Α.Ε.Ι.<text:s/>της<text:s/>παρ.<text:s/>9<text:s/>του<text:s/>άρθρου<text:s/>225.</text:span></text:p>
      <text:p text:style-name="P771"><text:span text:style-name="T771_1">8.<text:s/>Με<text:s/>απόφαση<text:s/>του<text:s/>Υπουργού<text:s/>Παιδείας,<text:s/>Θρησκευμάτων<text:s/>και<text:s/>Αθλητισμού<text:s/>καθορίζονται<text:s/>οι<text:s/>υποχρεώσεις<text:s/>των<text:s/>Α.Ε.Ι.<text:s/>για<text:s/>την<text:s/>εφαρμογή<text:s/>του<text:s/>συστήματος<text:s/>ελεγχόμενης<text:s/>πρόσβασης,<text:s/>η<text:s/>διαδικασία<text:s/>που<text:s/>θα<text:s/>εφαρμόζεται<text:s/>κατά<text:s/>την<text:s/>είσοδο<text:s/>των<text:s/>φοιτητών,<text:s/>των<text:s/>μελών<text:s/>Διδακτικού<text:s/>Ερευνητικού<text:s/>Προσωπικού<text:s/>(Δ.Ε.Π.),<text:s/>Εργαστηριακού<text:s/>Διδακτικού<text:s/>Προσωπικού<text:s/>(Ε.ΔΙ.Π.),<text:s/>Ειδικού<text:s/>Εκπαιδευτικού<text:s/>Προσωπικού<text:s/>(Ε.Ε.Π.)<text:s/>και<text:s/>Ειδικού<text:s/>Τεχνικού<text:s/>Εργαστηριακού<text:s/>Προσωπικού<text:s/>(Ε.Τ.Ε.Π.),<text:s/>του<text:s/>τακτικού<text:s/>και<text:s/>έκτακτου<text:s/>προσωπικού<text:s/>των<text:s/>Α.Ε.Ι.,<text:s/>επισκεπτών<text:s/>και<text:s/>κάθε<text:s/>άλλου<text:s/>φυσικού<text:s/>προσώπου<text:s/>που<text:s/>εισέρχεται<text:s/>στους<text:s/>χώρους<text:s/>του<text:s/>Α.Ε.Ι.,<text:s/>οι<text:s/>κυρώσεις<text:s/>για<text:s/>τη<text:s/>μη<text:s/>εφαρμογή<text:s/>συστημάτων<text:s/>ελεγχόμενης<text:s/>πρόσβασης,<text:s/>καθώς<text:s/>και<text:s/>κάθε<text:s/>άλλο<text:s/>σχετικό<text:s/>ζήτημα.»</text:span></text:p>
      <text:h text:style-name="P772" text:outline-level="6"><text:span text:style-name="T772_1">Άρθρο<text:s/>87</text:span></text:h>
      <text:h text:style-name="P773" text:outline-level="6"><text:span text:style-name="T773_1">Μεταβατικές<text:s/>διατάξεις<text:s/>-<text:s/>Συγκρότηση<text:s/>του<text:s/>Πειθαρχικού<text:s/>Συμβουλίου<text:s/>Φοιτητών<text:s/>-</text:span></text:h>
      <text:p text:style-name="P774"><text:span text:style-name="T774_1">Τροποποίηση<text:s/>άρθρου<text:s/>468<text:s/>ν.<text:s/>4957/2022</text:span></text:p>
      <text:p text:style-name="P775"><text:span text:style-name="T775_1">Στο<text:s/>άρθρο<text:s/>468<text:s/>του<text:s/>ν.<text:s/>4957/2022<text:s/>(Α’<text:s/>141),<text:s/>περί<text:s/>των<text:s/>μεταβατικών<text:s/>διατάξεων<text:s/>του<text:s/>Κεφαλαίου<text:s/>ΚΒ’<text:s/>του<text:s/>Μέρους<text:s/>Α’<text:s/>του<text:s/>νόμου<text:s/>αυτού,<text:s/>προστίθενται<text:s/>παρ.<text:s/>3<text:s/>και<text:s/>4,<text:s/>ως<text:s/>εξής:</text:span></text:p>
      <text:p text:style-name="P776"><text:span text:style-name="T776_1">«3<text:s/>.<text:s/>Ο<text:s/>Πρύτανης<text:s/>υποχρεούται<text:s/>να<text:s/>προκηρύξει<text:s/>τη<text:s/>θέση<text:s/>του<text:s/>εκπροσώπου<text:s/>των<text:s/>φοιτητών<text:s/>στο<text:s/>Πειθαρχικό<text:s/>Συμβούλιο<text:s/>Φοιτητών<text:s/>του<text:s/>Α.Ε.Ι.<text:s/>και<text:s/>του<text:s/>αναπληρωτή<text:s/>του<text:s/>εντός<text:s/>δύο<text:s/>(2)<text:s/>μηνών<text:s/>από<text:s/>την<text:s/>έναρξη<text:s/>ισχύος<text:s/>του<text:s/>παρόντος.</text:span></text:p>
      <text:p text:style-name="P777"><text:span text:style-name="T777_1">4.<text:s/>Τα<text:s/>Α.Ε.Ι.<text:s/>υποχρεούνται<text:s/>να<text:s/>συγκροτήσουν<text:s/>το<text:s/>Πειθαρχικό<text:s/>Συμβούλιο<text:s/>Φοιτητών<text:s/>του<text:s/>εντός<text:s/>δύο<text:s/>(2)<text:s/>μηνών<text:s/>από<text:s/>την<text:s/>έναρξη<text:s/>ισχύος<text:s/>του<text:s/>παρόντος<text:s/>και<text:s/>να<text:s/>κοινοποιήσουν<text:s/>τη<text:s/>σχετική<text:s/>απόφαση<text:s/>συγκρότησης<text:s/>στο<text:s/>Υπουργείο<text:s/>Παιδείας,<text:s/>Θρησκευμάτων<text:s/>και<text:s/>Αθλητισμού.<text:s/>Με<text:s/>την<text:s/>ολοκλήρωση<text:s/>της<text:s/>διαδικασίας<text:s/>ανάδειξης<text:s/>του<text:s/>εκπροσώπου<text:s/>των<text:s/>φοιτητών,<text:s/>το<text:s/>Πειθαρχικό<text:s/>Συμβούλιο<text:s/>ανασυγκροτείται.»</text:span></text:p>
      <text:h text:style-name="P778" text:outline-level="6"><text:span text:style-name="T778_1">Άρθρο<text:s/>88</text:span></text:h>
      <text:h text:style-name="P779" text:outline-level="6"><text:span text:style-name="T779_1">Μεταβατικές<text:s/>διατάξεις<text:s/>-<text:s/>Εσωτερικοί<text:s/>Κανονισμοί<text:s/>και<text:s/>σχέδια<text:s/>ασφάλειας<text:s/>και<text:s/>προστασίας<text:s/>των<text:s/>Ανώτατων<text:s/>Εκπαιδευτικών<text:s/>Ιδρυμάτων<text:s/>-</text:span></text:h>
      <text:p text:style-name="P780"><text:span text:style-name="T780_1">Τροποποίηση<text:s/>παρ.<text:s/>1<text:s/>και<text:s/>προσθήκη<text:s/>παρ.<text:s/>3<text:s/>στο<text:s/>άρθρο<text:s/>472<text:s/>του<text:s/>ν.<text:s/>4957/2022</text:span></text:p>
      <text:p text:style-name="P781"><text:span text:style-name="T781_1">Στο<text:s/>άρθρο<text:s/>472<text:s/>του<text:s/>ν.<text:s/>4957/2022<text:s/>(Α’<text:s/>141),<text:s/>περί<text:s/>των<text:s/>μεταβατικών<text:s/>διατάξεων<text:s/>του<text:s/>Κεφαλαίου<text:s/>ΚΣΤ’<text:s/>του<text:s/>Μέρους<text:s/>Α’<text:s/>του<text:s/>νόμου<text:s/>αυτού,<text:s/>επέρχονται<text:s/>οι<text:s/>ακόλουθες<text:s/>τροποποιήσεις:<text:s/>α)<text:s/>στο<text:s/>πρώτο<text:s/>εδάφιο<text:s/>της<text:s/>παρ.<text:s/>1,<text:s/>η<text:s/>ημερομηνία<text:s/>«31.12.2024»<text:s/>αντικαθίσταται<text:s/>από<text:s/>την<text:s/>ημερομηνία<text:s/>«31.12.2025»,<text:s/>β)<text:s/>προστίθεται<text:s/>παρ.<text:s/>3<text:s/>και<text:s/>το<text:s/>άρθρο<text:s/>472<text:s/>διαμορφώνεται<text:s/>ως<text:s/>εξής:</text:span></text:p>
      <text:p text:style-name="P782"><text:span text:style-name="T782_1">«Άρθρο<text:s/>472</text:span></text:p>
      <text:p text:style-name="P783"><text:span text:style-name="T783_1">Μεταβατικές<text:s/>διατάξεις<text:s/>Κεφαλαίου<text:s/>ΚΣΤ’</text:span></text:p>
      <text:p text:style-name="P784"><text:span text:style-name="T784_1">1.<text:s/>Τα<text:s/>Ανώτατα<text:s/>Εκπαιδευτικά<text:s/>Ιδρύματα<text:s/>(Α.Ε.Ι.)<text:s/>υποχρε-<text:s/>ούνται<text:s/>να<text:s/>καταρτίσουν<text:s/>τους<text:s/>Εσωτερικούς<text:s/>Κανονισμούς<text:s/>τους<text:s/>μέχρι<text:s/>την<text:s/>31η.12.2025.<text:s/>Η<text:s/>προθεσμία<text:s/>του<text:s/>προηγούμενου<text:s/>εδαφίου<text:s/>δύναται<text:s/>να<text:s/>παρατείνεται<text:s/>για<text:s/>άλλους<text:s/>έξι<text:s/>(6)<text:s/>μήνες<text:s/>με<text:s/>απόφαση<text:s/>του<text:s/>Υπουργού<text:s/>Παιδείας,<text:s/>Θρησκευμάτων<text:s/>και<text:s/>Αθλητισμού.</text:span></text:p>
      <text:p text:style-name="P785"><text:span text:style-name="T785_1">2.<text:s/>Τα<text:s/>σχέδια<text:s/>των<text:s/>άρθρων<text:s/>224,<text:s/>226,<text:s/>227<text:s/>και<text:s/>228<text:s/>εκπονούνται<text:s/>για<text:s/>πρώτη<text:s/>φορά<text:s/>το<text:s/>αργότερο<text:s/>έως<text:s/>την<text:s/>31η.12.2024.<text:s/>Η<text:s/>παράλειψη<text:s/>έκδοσης<text:s/>του<text:s/>Εσωτερικού<text:s/>Κανονισμού<text:s/>του<text:s/>Α.Ε.Ι.,<text:s/>των<text:s/>σχεδίων<text:s/>των<text:s/>άρθρων<text:s/>224<text:s/>έως<text:s/>228,<text:s/>καθώς<text:s/>και<text:s/>του<text:s/>κανονισμού<text:s/>ελεγχόμενης<text:s/>πρόσβασης<text:s/>και<text:s/>μη<text:s/>εφαρμογής<text:s/>και<text:s/>λειτουργίας<text:s/>του<text:s/>συστήματος<text:s/>ελεγχόμενης<text:s/>πρόσβασης,<text:s/>λαμβάνεται<text:s/>υπόψη<text:s/>για<text:s/>την<text:s/>έκδοση<text:s/>της<text:s/>απόφασης<text:s/>κατανομής<text:s/>της<text:s/>τακτικής<text:s/>δημόσιας<text:s/>επιχορήγησης<text:s/>της<text:s/>περ.<text:s/>ε)<text:s/>της<text:s/>παρ.<text:s/>2<text:s/>του<text:s/>άρθρου<text:s/>16<text:s/>του<text:s/>ν.<text:s/>4653/2020<text:s/>(Α’<text:s/>12).</text:span></text:p>
      <text:p text:style-name="P786"><text:span text:style-name="T786_1">3.<text:s/>Τα<text:s/>Α.Ε.Ι.<text:s/>που<text:s/>έως<text:s/>τη<text:s/>δημοσίευση<text:s/>του<text:s/>παρόντος<text:s/>δεν<text:s/>έχουν<text:s/>καταρτίσει<text:s/>ή<text:s/>δεν<text:s/>έχουν<text:s/>αποστείλει<text:s/>στον<text:s/>Υπουργό<text:s/>Παιδείας,<text:s/>Θρησκευμάτων<text:s/>και<text:s/>Αθλητισμού<text:s/>το<text:s/>σχέδιο<text:s/>ασφαλείας<text:s/>και<text:s/>προστασίας<text:s/>του<text:s/>άρθρου<text:s/>225,<text:s/>υποχρεού-<text:s/>νται<text:s/>όπως<text:s/>το<text:s/>καταρτίσουν<text:s/>και<text:s/>αποστείλουν<text:s/>το<text:s/>αργότερο<text:s/>έως<text:s/>την<text:s/>31η.8.2025.»</text:span></text:p>
      <text:h text:style-name="P787" text:outline-level="1"><text:span text:style-name="T787_1">ΜΕΡΟΣ<text:s/>Δ’</text:span></text:h>
      <text:h text:style-name="P788" text:outline-level="1"><text:span text:style-name="T788_1">ΡΥΘΜΙΣΕΙΣ<text:s/>ΓΙΑ<text:s/>ΤΗΝ<text:s/>ΕΝΙΣΧΥΣΗ<text:s/>ΤΟΥ<text:s/>ΕΡΑΣΙΤΕΧΝΙΚΟΥ<text:s/>ΚΑΙ<text:s/>ΕΠΑΓΓΕΛΜΑΤΙΚΟΥ<text:s/>ΑΘΛΗΤΙΣΜΟΥ<text:s/>ΚΑΙ<text:s/>ΓΙΑ<text:s/>ΤΗΝ<text:s/>ΑΝΤΙΜΕΤΩΠΙΣΗ</text:span></text:h>
      <text:p text:style-name="P789"><text:span text:style-name="T789_1">ΤΗΣ<text:s/>ΒΙΑΣ<text:s/>ΣΤΟΝ<text:s/>ΑΘΛΗΤΙΣΜΟ<text:s/>-<text:s/>ΤΡΟΠΟΠΟΙΗΣΗ<text:s/>ΝΟΜΩΝ<text:s/>2725/1999,<text:s/>4326/2015<text:s/>ΚΑΙ<text:s/>4908/2022</text:span></text:p>
      <text:h text:style-name="P790" text:outline-level="2"><text:span text:style-name="T790_1">ΚΕΦΑΛΑΙΟ<text:s/>Α’</text:span></text:h>
      <text:h text:style-name="P791" text:outline-level="2"><text:span text:style-name="T791_1">ΓΕΝΙΚΕΣ<text:s/>ΔΙΑΤΑΞΕΙΣ</text:span></text:h>
      <text:h text:style-name="P792" text:outline-level="6"><text:span text:style-name="T792_1">Άρθρο<text:s/>89</text:span></text:h>
      <text:h text:style-name="P793" text:outline-level="6"><text:span text:style-name="T793_1">Σκοπός</text:span></text:h>
      <text:p text:style-name="P794"><text:span text:style-name="T794_1">Σκοπός<text:s/>του<text:s/>παρόντος<text:s/>είναι<text:s/>ο<text:s/>εκσυγχρονισμός<text:s/>της<text:s/>αθλητικής<text:s/>νομοθεσίας,<text:s/>προκειμένου<text:s/>να<text:s/>αντιμετωπιστούν<text:s/>δυσλειτουργίες<text:s/>και<text:s/>ερμηνευτικά<text:s/>ζητήματα,<text:s/>που<text:s/>ανέκυψαν<text:s/>κατά<text:s/>την<text:s/>εφαρμογή<text:s/>της<text:s/>αθλητικής<text:s/>νομοθεσίας,<text:s/>να<text:s/>διασφαλιστεί<text:s/>η<text:s/>ομοιογενής<text:s/>εφαρμογή<text:s/>της<text:s/>και<text:s/>να<text:s/>ενισχυθεί<text:s/>η<text:s/>ασφάλεια<text:s/>δικαίου.<text:s/>Ειδικότερα<text:s/>επιδιώκονται:<text:s/>α)<text:s/>η<text:s/>διασφάλιση<text:s/>της<text:s/>ισόρροπης<text:s/>εκπροσώπησης<text:s/>των<text:s/>φύλων<text:s/>στις<text:s/>διοικήσεις<text:s/>των<text:s/>αθλητικών<text:s/>φορέων<text:s/>όλων<text:s/>των<text:s/>βαθμίδων,<text:s/>β)<text:s/>η<text:s/>κανονικοποίηση<text:s/>των<text:s/>αρχαιρεσιών<text:s/>των<text:s/>αθλητικών<text:s/>σωματείων<text:s/>με<text:s/>την<text:s/>ένταξή<text:s/>τους<text:s/>στον<text:s/>τετραετή<text:s/>ολυμπιακό<text:s/>κύκλο,<text:s/>γ)<text:s/>η<text:s/>εξασφάλιση<text:s/>της<text:s/>ύπαρξης<text:s/>και<text:s/>λειτουργίας<text:s/>επιτροπών<text:s/>δεοντολογίας<text:s/>σε<text:s/>όλες<text:s/>τις<text:s/>αθλητικές<text:s/>ομοσπονδίες,<text:s/>δ)<text:s/>η<text:s/>δημιουργία<text:s/>ασφαλέστερου<text:s/>πλαισίου<text:s/>λειτουργίας<text:s/>παραρτημάτων<text:s/>λεσχών<text:s/>φιλάθλων<text:s/>στα<text:s/>μεγάλα<text:s/>αστικά<text:s/>κέντρα<text:s/>της<text:s/>Αττικής<text:s/>και<text:s/>της<text:s/>Θεσσαλονίκης,<text:s/>ε)<text:s/>η<text:s/>διόρθωση<text:s/>αδυναμιών<text:s/>που<text:s/>εντοπίστηκαν<text:s/>κατά<text:s/>τον<text:s/>πρώτο<text:s/>χρόνο<text:s/>λειτουργίας<text:s/>του<text:s/>συστήματος<text:s/>ηλεκτρονικής<text:s/>ταυτοποίησης<text:s/>των<text:s/>κατόχων<text:s/>εισιτηρίων<text:s/>αθλητικών<text:s/>εκδηλώσεων,<text:s/>στ)<text:s/>η<text:s/>ενίσχυση<text:s/>της<text:s/>χρήσης<text:s/>των<text:s/>δημοτικών<text:s/>αθλητικών<text:s/>εγκαταστάσεων<text:s/>από<text:s/>τα<text:s/>αθλητικά<text:s/>σωματεία<text:s/>που<text:s/>είναι<text:s/>εγγεγραμμένα<text:s/>στην<text:s/>ηλεκτρονική<text:s/>πλατφόρμα<text:s/>e-Kouros,<text:s/>ζ)<text:s/>η<text:s/>εξάλειψη<text:s/>φαινομένων<text:s/>πολλαπλών<text:s/>ή<text:s/>δυσανάλογων<text:s/>κυρώσεων<text:s/>που<text:s/>επισημάνθηκαν<text:s/>κατά<text:s/>την<text:s/>πρώτη<text:s/>περίοδο<text:s/>της<text:s/>λειτουργίας<text:s/>της<text:s/>Διαρκούς<text:s/>Επιτροπής<text:s/>Αντιμετώπισης<text:s/>της<text:s/>Βίας<text:s/>υπό<text:s/>το<text:s/>νέο<text:s/>θεσμικό<text:s/>πλαίσιο<text:s/>που<text:s/>τη<text:s/>διέπει,<text:s/>η)<text:s/>η<text:s/>σαφέστερη<text:s/>οριοθέτηση<text:s/>του<text:s/>ηλεκτρονικού<text:s/>αθλητισμού<text:s/>και<text:s/>η<text:s/>αρμονικότερη<text:s/>ένταξή<text:s/>του<text:s/>στο<text:s/>συνεχώς<text:s/>εξελισσόμενο<text:s/>διεθνές<text:s/>περιβάλλον<text:s/>αυτής<text:s/>της<text:s/>νέας<text:s/>μορφής<text:s/>αθλητικών<text:s/>εκδηλώσεων<text:s/>και<text:s/>θ)<text:s/>η<text:s/>περαιτέρω<text:s/>ενίσχυση<text:s/>της<text:s/>προσπάθειας<text:s/>για<text:s/>την<text:s/>καταπολέμηση<text:s/>της<text:s/>χειραγώγησης<text:s/>αθλητικών<text:s/>αγώνων.</text:span></text:p>
      <text:h text:style-name="P795" text:outline-level="6"><text:span text:style-name="T795_1">Άρθρο<text:s/>90</text:span></text:h>
      <text:h text:style-name="P796" text:outline-level="6"><text:span text:style-name="T796_1">Αντικείμενο</text:span></text:h>
      <text:p text:style-name="P797"><text:span text:style-name="T797_1">Αντικείμενο<text:s/>του<text:s/>παρόντος<text:s/>είναι:<text:s/>α)<text:s/>η<text:s/>αυτόνομη<text:s/>εκπροσώπηση<text:s/>και<text:s/>συμμετοχή<text:s/>του<text:s/>ποδοσφαίρου<text:s/>γυναικών<text:s/>στη<text:s/>διαδικασία<text:s/>λήψης<text:s/>αποφάσεων<text:s/>της<text:s/>υπερκείμενης<text:s/>εποπτεύουσας<text:s/>το<text:s/>άθλημα<text:s/>Ελληνικής<text:s/>Ποδοσφαιρικής<text:s/>Ομοσπονδίας,<text:s/>β)<text:s/>η<text:s/>ισόρροπη<text:s/>εκπροσώπηση<text:s/>των<text:s/>φύλων<text:s/>στη<text:s/>διοικητική<text:s/>διαδικασία<text:s/>και<text:s/>εν<text:s/>γένει<text:s/>στη<text:s/>διαμόρφωση<text:s/>των<text:s/>αποφάσεων<text:s/>των<text:s/>πρωτοβάθμιων<text:s/>και<text:s/>δευτεροβάθμιων<text:s/>αθλητικών<text:s/>φορέων<text:s/>και<text:s/>η<text:s/>συμμετοχή<text:s/>των<text:s/>αθλητών<text:s/>στα<text:s/>διοικητικά<text:s/>συμβούλια<text:s/>των<text:s/>αθλητικών<text:s/>σωματείων,<text:s/>γ)<text:s/>ο<text:s/>ορισμός<text:s/>υπευθύνων<text:s/>Ηλεκτρονικής<text:s/>Διακυβέρνησης<text:s/>(e-Κούρος)<text:s/>και<text:s/>Αθλητικής<text:s/>Ακεραιότητας<text:s/>και<text:s/>Αθλητικών<text:s/>Αξιών<text:s/>στα<text:s/>διοικητικά<text:s/>συμβούλια<text:s/>των<text:s/>αθλητικών<text:s/>σωματείων,<text:s/>δ)<text:s/>η<text:s/>δυνατότητα<text:s/>συγχώνευσης<text:s/>μόνο<text:s/>αθλητικών<text:s/>σωματείων<text:s/>ως<text:s/>συνόλων<text:s/>και<text:s/>ο<text:s/>ταυτόχρονος<text:s/>αποκλεισμός<text:s/>της<text:s/>δυνατότητας<text:s/>συγχώνευσης<text:s/>επιμέρους<text:s/>τμημάτων<text:s/>αυτών,<text:s/>ε)<text:s/>η<text:s/>δυνατότητα<text:s/>ανανέωσης<text:s/>για<text:s/>μία<text:s/>(1)<text:s/>φορά<text:s/>της<text:s/>θητείας<text:s/>των<text:s/>μελών<text:s/>των<text:s/>επιτροπών<text:s/>δεοντολογίας,<text:s/>η<text:s/>πρόβλεψη<text:s/>της<text:s/>δυνατότητας<text:s/>χορήγησης<text:s/>αμοιβής<text:s/>στα<text:s/>μέλη<text:s/>των<text:s/>επιτροπών<text:s/>αυτών,<text:s/>η<text:s/>θεσμοθέτηση<text:s/>εννόμων<text:s/>συνεπειών<text:s/>για<text:s/>την<text:s/>αθλητική<text:s/>ομοσπονδία<text:s/>στις<text:s/>περιπτώσεις<text:s/>παράλειψης<text:s/>συγκρότησης<text:s/>και<text:s/>λειτουργίας<text:s/>επιτροπής<text:s/>δεοντολογίας<text:s/>και<text:s/>η<text:s/>υποχρεωτική<text:s/>διαβίβαση<text:s/>καταγγελίας<text:s/>από<text:s/>τη<text:s/>Γενική<text:s/>Γραμματεία<text:s/>Αθλητισμού<text:s/>στην<text:s/>Επιτροπή<text:s/>Δεοντολογίας<text:s/>αθλητικής<text:s/>ομοσπονδίας,<text:s/>όταν<text:s/>η<text:s/>καταγγελία<text:s/>άπτεται<text:s/>ζητήματος<text:s/>που<text:s/>τιμωρείται<text:s/>από<text:s/>τον<text:s/>κώδικα<text:s/>δεοντολογίας<text:s/>της<text:s/>ομοσπονδίας<text:s/>και<text:s/>δεν<text:s/>αφορά<text:s/>σε<text:s/>θέμα<text:s/>για<text:s/>το<text:s/>οποίο<text:s/>προβλέπεται<text:s/>έκπτωση<text:s/>των<text:s/>μελών<text:s/>διοικητικού<text:s/>συμβουλίου<text:s/>από<text:s/>τα<text:s/>αξιώματά<text:s/>τους,<text:s/>στ)<text:s/>η<text:s/>δυνατότητα<text:s/>χορήγησης<text:s/>άδειας<text:s/>λειτουργίας<text:s/>γραφείου<text:s/>ή<text:s/>εντευκτηρίου<text:s/>παραρτήματος<text:s/>λέσχης<text:s/>φιλάθλων<text:s/>που<text:s/>λειτουργεί<text:s/>σε<text:s/>δήμο<text:s/>της<text:s/>Περιφέρειας<text:s/>Αττικής<text:s/>ή<text:s/>της<text:s/>Περιφερειακής<text:s/>Ενότητας<text:s/>Θεσσαλονίκης,<text:s/>ζ)<text:s/>η<text:s/>κατάργηση<text:s/>της<text:s/>δυνατότητας<text:s/>της<text:s/>Επιτροπής<text:s/>Επαγγελματικού<text:s/>Αθλητισμού<text:s/>(Ε.Ε.Α.)<text:s/>να<text:s/>επιβάλλει<text:s/>στις<text:s/>υπαίτιες<text:s/>Αθλητικές<text:s/>Ανώνυμες<text:s/>Εταιρείες<text:s/>(Α.Α.Ε.)<text:s/>ή<text:s/>στα<text:s/>υπαίτια<text:s/>Τμήματα<text:s/>Αμειβομένων<text:s/>Αθλητών<text:s/>(Τ.Α.Α.)<text:s/>πρόστιμο<text:s/>για<text:s/>πράξεις<text:s/>βίας,<text:s/>η)<text:s/>η<text:s/>κατάργηση<text:s/>της<text:s/>επιβολής<text:s/>από<text:s/>τη<text:s/>Διαρκή<text:s/>Επιτροπή<text:s/>Αντιμετώπισης<text:s/>της<text:s/>Βίας<text:s/>πρόσθετης<text:s/>κύρωσης<text:s/>διεξαγωγής<text:s/>μίας<text:s/>(1)<text:s/>επιπλέον<text:s/>αθλητικής<text:s/>συνάντησης<text:s/>χωρίς<text:s/>την<text:s/>παρουσία<text:s/>θεατών,<text:s/>σε<text:s/>περίπτωση<text:s/>υποτροπής,<text:s/>θ)<text:s/>η<text:s/>δυνατότητα<text:s/>επανεξέτασης<text:s/>του<text:s/>ύψους<text:s/>επιβληθέντων<text:s/>από<text:s/>τη<text:s/>Διαρκή<text:s/>Επιτροπή<text:s/>Αντιμετώπισης<text:s/>της<text:s/>Βίας<text:s/>προστίμων<text:s/>στις<text:s/>περιπτώσεις<text:s/>που<text:s/>τα<text:s/>πρόστιμα<text:s/>αυτά<text:s/>έχουν<text:s/>επιβληθεί<text:s/>για<text:s/>συμπεριφορές<text:s/>που<text:s/>έλαβαν<text:s/>χώρα<text:s/>στο<text:s/>πλαίσιο<text:s/>ερασιτεχνικών<text:s/>αθλητικών<text:s/>διοργανώσεων,<text:s/>ι)<text:s/>ο<text:s/>ορισμός<text:s/>του<text:s/>ηλεκτρονικού<text:s/>αθλήματος,<text:s/>ια)<text:s/>ο<text:s/>ετήσιος<text:s/>έλεγχος<text:s/>νομιμότητας<text:s/>του<text:s/>καταλόγου<text:s/>των<text:s/>ηλεκτρονικών<text:s/>παιχνιδιών<text:s/>και<text:s/>ιβ)<text:s/>η<text:s/>κάλυψη<text:s/>των<text:s/>αναγκών<text:s/>υποστήριξης<text:s/>της<text:s/>Εθνικής<text:s/>Πλατφόρμας<text:s/>Αθλητικής<text:s/>Ακεραιότητας<text:s/>(Ε.Π.ΑΘΛ.Α.)<text:s/>του<text:s/>άρθρου<text:s/>21<text:s/>του<text:s/>ν.<text:s/>4726/2020<text:s/>(Α’<text:s/>181),<text:s/>με<text:s/>τη<text:s/>διαδικασία<text:s/>διαπραγμάτευσης<text:s/>χωρίς<text:s/>προηγούμενη<text:s/>δημοσίευση,<text:s/>σύμφωνα<text:s/>με<text:s/>τα<text:s/>άρθρα<text:s/>32<text:s/>και<text:s/>32Α<text:s/>του<text:s/>ν.<text:s/>4412/2016<text:s/>(Α’<text:s/>147).</text:span></text:p>
      <text:h text:style-name="P798" text:outline-level="2"><text:span text:style-name="T798_1">ΚΕΦΑΛΑΙΟ<text:s/>Β’<text:s/></text:span></text:h>
      <text:h text:style-name="P799" text:outline-level="2"><text:span text:style-name="T799_1">ΡΥΘΜΙΣΕΙΣ<text:s/>ΓΙΑ<text:s/>ΤΟΝ<text:s/>ΕΡΑΣΙΤΕΧΝΙΚΟ</text:span></text:h>
      <text:p text:style-name="P800"><text:span text:style-name="T800_1">ΚΑΙ<text:s/>ΕΠΑΓΓΕΛΜΑΤΙΚΟ<text:s/>ΑΘΛΗΤΙΣΜΟ<text:s/>-<text:s/>ΤΡΟΠΟΠΟΙΗΣΗ<text:s/>Ν.<text:s/>2725/1999</text:span></text:p>
      <text:h text:style-name="P801" text:outline-level="6"><text:span text:style-name="T801_1">Άρθρο<text:s/>91</text:span></text:h>
      <text:h text:style-name="P802" text:outline-level="6"><text:span text:style-name="T802_1">Συγκρότηση<text:s/>Διοικητικού<text:s/>Συμβουλίου<text:s/>αθλητικού<text:s/>σωματείου<text:s/>και<text:s/>αθλητικής<text:s/>ένωσης<text:s/>-<text:s/>Ορισμός<text:s/>Υπεύθυνου<text:s/>Ηλεκτρονικής<text:s/>Διακυβέρνησης<text:s/>(e-Kouros)<text:s/>και<text:s/>Υπεύθυνου<text:s/>Αθλητικής<text:s/>Ακεραιότητας<text:s/>και<text:s/>Αθλητικών<text:s/>Αξιών<text:s/>-<text:s/>Αντικατάσταση<text:s/>παρ.<text:s/>1<text:s/>και<text:s/>προσθήκη<text:s/>παρ.<text:s/>5<text:s/>στο<text:s/>άρθρο<text:s/>4<text:s/>και<text:s/>αντικατάσταση<text:s/>παρ.<text:s/>4<text:s/>άρθρου<text:s/>13<text:s/>ν.<text:s/>2725/1999</text:span></text:h>
      <text:p text:style-name="P803"><text:span text:style-name="T803_1">1.</text:span><text:span text:style-name="T803_2"><text:s/>Στο<text:s/>άρθρο<text:s/>4<text:s/>του<text:s/>ν.<text:s/>2725/1999<text:s/>(Α’<text:s/>121),<text:s/>περί<text:s/>του<text:s/>Διοικητικού<text:s/>Συμβουλίου<text:s/>του<text:s/>αθλητικού<text:s/>σωματείου,<text:s/>επέρχονται<text:s/>οι<text:s/>ακόλουθες<text:s/>τροποποιήσεις:<text:s/>α)<text:s/>η<text:s/>παρ.<text:s/>1<text:s/>αντικαθίσταται,<text:s/>β)<text:s/>προστίθεται<text:s/>παρ.<text:s/>5<text:s/>και<text:s/>το<text:s/>άρθρο<text:s/>4<text:s/>διαμορφώνεται<text:s/>ως<text:s/>εξής:</text:span></text:p>
      <text:p text:style-name="P804"><text:span text:style-name="T804_1">«Άρθρο<text:s/>4</text:span></text:p>
      <text:p text:style-name="P805"><text:span text:style-name="T805_1">Διοικητικό<text:s/>Συμβούλιο</text:span></text:p>
      <text:p text:style-name="P806"><text:span text:style-name="T806_1">1.<text:s/>Το<text:s/>Διοικητικό<text:s/>Συμβούλιο<text:s/>(Δ.Σ.)<text:s/>του<text:s/>αθλητικού<text:s/>σωματείου<text:s/>εκλέγεται,<text:s/>εντός<text:s/>του<text:s/>πρώτου<text:s/>εξαμήνου<text:s/>του<text:s/>έτους<text:s/>διεξαγωγής<text:s/>των<text:s/>Ολυμπιακών<text:s/>Αγώνων,<text:s/>για<text:s/>θητεία<text:s/>τεσσάρων<text:s/>(4)<text:s/>ετών,<text:s/>και<text:s/>αποτελείται<text:s/>από<text:s/>πέντε<text:s/>(5)<text:s/>έως<text:s/>δεκαπέντε<text:s/>(15)<text:s/>μέλη.<text:s/>Τα<text:s/>μέλη<text:s/>του<text:s/>Δ.Σ.<text:s/>προέρχονται<text:s/>από<text:s/>μέλη<text:s/>του<text:s/>σωματείου.<text:s/>Η<text:s/>διάρκεια<text:s/>της<text:s/>θητείας<text:s/>και<text:s/>ο<text:s/>χρόνος<text:s/>διεξαγωγής<text:s/>των<text:s/>αρχαιρεσιών<text:s/>του<text:s/>πρώτου<text:s/>εδαφίου<text:s/>ισχύουν<text:s/>και<text:s/>για<text:s/>τα<text:s/>λοιπά<text:s/>αιρετά<text:s/>καταστατικά<text:s/>όργανα<text:s/>του<text:s/>αθλητικού<text:s/>σωματείου.<text:s/>Τουλάχιστον<text:s/>το<text:s/>ένα<text:s/>τρίτο<text:s/>(1/3)<text:s/>των<text:s/>θέσεων<text:s/>των<text:s/>μελών<text:s/>του<text:s/>Δ.Σ.<text:s/>κάθε<text:s/>αθλητικού<text:s/>σωματείου<text:s/>καταλαμβάνουν<text:s/>υποχρεωτικά<text:s/>υποψήφιοι<text:s/>από<text:s/>κάθε<text:s/>φύλο<text:s/>και<text:s/>η<text:s/>εκλογή<text:s/>γίνεται<text:s/>κατά<text:s/>τη<text:s/>σειρά<text:s/>των<text:s/>σταυρών<text:s/>προτίμησης<text:s/>που<text:s/>συγκέντρωσαν<text:s/>οι<text:s/>υποψήφιοι.<text:s/>Αν<text:s/>ο<text:s/>αριθμός<text:s/>που<text:s/>προκύπτει<text:s/>είναι<text:s/>δεκαδικός,<text:s/>στρογγυλο-<text:s/>ποιείται<text:s/>στην<text:s/>αμέσως<text:s/>προηγούμενη<text:s/>ακέραιη<text:s/>μονάδα.<text:s/>Αν<text:s/>η<text:s/>ποσόστωση<text:s/>του<text:s/>τέταρτου<text:s/>εδαφίου<text:s/>δεν<text:s/>επιτυγχάνεται,<text:s/>ο<text:s/>αριθμός<text:s/>των<text:s/>θέσεων<text:s/>που<text:s/>προκύπτει<text:s/>κατά<text:s/>τα<text:s/>εδάφια<text:s/>τέταρτο<text:s/>και<text:s/>πέμπτο,<text:s/>ανεξαρτήτως<text:s/>της<text:s/>γενικής<text:s/>κατάταξης<text:s/>των<text:s/>υποψηφίων<text:s/>με<text:s/>βάση<text:s/>τους<text:s/>σταυρούς<text:s/>προτίμησης,<text:s/>συμπληρώνεται<text:s/>από<text:s/>τους<text:s/>υποψηφίους<text:s/>του<text:s/>φύλου<text:s/>για<text:s/>το<text:s/>οποίο<text:s/>εφαρμόστηκε<text:s/>η<text:s/>ελάχιστη<text:s/>ποσόστωση<text:s/>του<text:s/>τέταρτου<text:s/>εδαφίου.<text:s/>Οι<text:s/>τελευταίοι<text:s/>καταλαμβάνουν<text:s/>θέσεις<text:s/>μελών<text:s/>του<text:s/>Δ.Σ.<text:s/>κατά<text:s/>τη<text:s/>μεταξύ<text:s/>τους<text:s/>σειρά<text:s/>κατάταξης<text:s/>με<text:s/>βάση<text:s/>τους<text:s/>σταυρούς<text:s/>προτίμησης<text:s/>που<text:s/>συγκέντρωσαν.<text:s/>Στο<text:s/>Δ.Σ.<text:s/>αθλητικού<text:s/>σωματείου<text:s/>συμμετέχει,<text:s/>αφού<text:s/>προσκληθεί<text:s/>στις<text:s/>συνεδριάσεις<text:s/>του,<text:s/>ένας<text:s/>(1)<text:s/>εκπρόσωπος<text:s/>των<text:s/>εν<text:s/>ενεργεία<text:s/>αθλητών<text:s/>της<text:s/>δύναμης<text:s/>του<text:s/>σωματείου,<text:s/>εξαιρουμένων<text:s/>των<text:s/>σωματείων<text:s/>που<text:s/>έχουν<text:s/>στη<text:s/>δύναμή<text:s/>τους<text:s/>αθλητές<text:s/>αποκλειστικά<text:s/>κάτω<text:s/>των<text:s/>δεκαοκτώ<text:s/>(18)<text:s/>ετών.<text:s/>Ο<text:s/>εκπρόσωπος<text:s/>των<text:s/>αθλητών<text:s/>και<text:s/>ο<text:s/>αναπληρωτής<text:s/>του<text:s/>ορίζονται<text:s/>με<text:s/>απόφαση<text:s/>του<text:s/>Δ.Σ.<text:s/>του<text:s/>σωματείου.<text:s/>Ο<text:s/>αθλητής<text:s/>δεν<text:s/>έχει<text:s/>δικαίωμα<text:s/>ψήφου<text:s/>και<text:s/>δεν<text:s/>υπολογίζεται<text:s/>για<text:s/>τον<text:s/>σχηματισμό<text:s/>απαρτίας.<text:s/>Έως<text:s/>την<text:s/>31η.8.2028,<text:s/>η<text:s/>ελάχιστη<text:s/>ποσόστωση<text:s/>του<text:s/>τέταρτου<text:s/>εδαφίου<text:s/>ορίζεται<text:s/>στο<text:s/>ένα<text:s/>πέμπτο<text:s/>(1/5),<text:s/>αν<text:s/>το<text:s/>αθλητικό<text:s/>σωματείο<text:s/>καλλιεργεί<text:s/>αποκλειστικά<text:s/>το<text:s/>άθλημα<text:s/>του<text:s/>ποδοσφαίρου.</text:span></text:p>
      <text:p text:style-name="P807"><text:span text:style-name="T807_1">2.<text:s/>Απαγορεύεται<text:s/>στο<text:s/>Δ.Σ.<text:s/>του<text:s/>αθλητικού<text:s/>σωματείου<text:s/>να<text:s/>συνάπτει<text:s/>συμβάσεις<text:s/>εργασίας,<text:s/>ανεξαρτήτων<text:s/>υπηρεσιών,<text:s/>έργου,<text:s/>προμηθειών<text:s/>ή<text:s/>οποιεσδήποτε<text:s/>άλλες<text:s/>συμβάσεις<text:s/>με<text:s/>οικονομικό<text:s/>αντάλλαγμα,<text:s/>με<text:s/>μέλη<text:s/>του<text:s/>Δ.Σ.,<text:s/>με<text:s/>τις<text:s/>συζύγους,<text:s/>τα<text:s/>τέκνα,<text:s/>τους<text:s/>γονείς<text:s/>και<text:s/>τα<text:s/>αδέλφια<text:s/>τους<text:s/>ή<text:s/>με<text:s/>νομικά<text:s/>πρόσωπα<text:s/>στα<text:s/>οποία<text:s/>μετέχουν<text:s/>τα<text:s/>προαναφερόμενα<text:s/>πρόσωπα.<text:s/>Η<text:s/>παράβαση<text:s/>της<text:s/>διάταξης<text:s/>αυτής<text:s/>συνεπάγεται<text:s/>την<text:s/>έκπτωση<text:s/>των<text:s/>μελών<text:s/>του<text:s/>Δ.Σ.<text:s/>που<text:s/>έλαβαν<text:s/>τη<text:s/>σχετική<text:s/>απόφαση.<text:s/>Η<text:s/>έκπτωση<text:s/>ενεργείται<text:s/>με<text:s/>απόφαση<text:s/>του<text:s/>αρμόδιου<text:s/>δικαστηρίου.</text:span></text:p>
      <text:p text:style-name="P808"><text:span text:style-name="T808_1">3.<text:s/>Επιτρέπονται<text:s/>προσωρινές<text:s/>ταμειακές<text:s/>διευκολύνσεις<text:s/>προς<text:s/>το<text:s/>αθλητικό<text:s/>σωματείο<text:s/>από<text:s/>μέλη<text:s/>του<text:s/>Δ.Σ.,<text:s/>για<text:s/>την<text:s/>αντιμετώπιση<text:s/>επειγουσών<text:s/>αναγκών.</text:span></text:p>
      <text:p text:style-name="P809"><text:span text:style-name="T809_1">4.<text:s/>Η<text:s/>ιδιότητα<text:s/>του<text:s/>μέλους<text:s/>του<text:s/>Δ.Σ.<text:s/>είναι<text:s/>τιμητική<text:s/>και<text:s/>άμισθη.<text:s/>Στα<text:s/>μέλη<text:s/>του<text:s/>Δ.Σ.,<text:s/>όταν<text:s/>μετακινούνται<text:s/>εκτός<text:s/>του<text:s/>τόπου<text:s/>της<text:s/>μόνιμης<text:s/>κατοικίας<text:s/>τους<text:s/>για<text:s/>προσφορά<text:s/>οποιασδήποτε<text:s/>υπηρεσίας<text:s/>στο<text:s/>σωματείο,<text:s/>επιτρέπεται<text:s/>να<text:s/>καταβάλλονται<text:s/>έξοδα<text:s/>κίνησης,<text:s/>διαμονής<text:s/>και<text:s/>διατροφής.</text:span></text:p>
      <text:p text:style-name="P810"><text:span text:style-name="T810_1">5.<text:s/>Το<text:s/>Δ.Σ.,<text:s/>μετά<text:s/>από<text:s/>την<text:s/>εκλογή<text:s/>του<text:s/>και<text:s/>κατά<text:s/>τη<text:s/>συγκρότησή<text:s/>του<text:s/>σε<text:s/>σώμα,<text:s/>ορίζει<text:s/>μεταξύ<text:s/>των<text:s/>εκλεγμένων<text:s/>μελών<text:s/>του<text:s/>έναν<text:s/>(1)<text:s/>Υπεύθυνο<text:s/>Ηλεκτρονικής<text:s/>Διακυβέρνησης<text:s/>(e-Kouros)<text:s/>και<text:s/>έναν<text:s/>(1)<text:s/>Υπεύθυνο<text:s/>Αθλητικής<text:s/>Ακεραιότητας<text:s/>και<text:s/>Αθλητικών<text:s/>Αξιών.»</text:span></text:p>
      <text:p text:style-name="P811"><text:span text:style-name="T811_1">2.</text:span><text:span text:style-name="T811_2"><text:s/>Η<text:s/>παρ.<text:s/>4<text:s/>του<text:s/>άρθρου<text:s/>13<text:s/>του<text:s/>ν.<text:s/>2725/1999,<text:s/>περί<text:s/>του<text:s/>Διοικητικού<text:s/>Συμβουλίου<text:s/>της<text:s/>αθλητικής<text:s/>ένωσης,<text:s/>αντικαθίσταται<text:s/>ως<text:s/>εξής:</text:span></text:p>
      <text:p text:style-name="P812"><text:span text:style-name="T812_1">«4.<text:s/>Τα<text:s/>εδάφια<text:s/>τέταρτο,<text:s/>πέμπτο,<text:s/>έκτο,<text:s/>έβδομο<text:s/>και<text:s/>ενδέκατο<text:s/>της<text:s/>παρ.<text:s/>1,<text:s/>περί<text:s/>της<text:s/>εκπροσώπησης<text:s/>κάθε<text:s/>φύλου,<text:s/>και<text:s/>οι<text:s/>παρ.<text:s/>2,<text:s/>περί<text:s/>της<text:s/>απαγόρευσης<text:s/>ορισμένων<text:s/>συμβάσεων,<text:s/>3,<text:s/>περί<text:s/>της<text:s/>δυνατότητας<text:s/>παροχής<text:s/>ταμειακών<text:s/>διευκολύνσεων,<text:s/>και<text:s/>4,<text:s/>περί<text:s/>της<text:s/>άμισθης<text:s/>και<text:s/>τιμητικής<text:s/>ιδιότητας<text:s/>του<text:s/>μέλους<text:s/>του<text:s/>Δ.Σ.<text:s/>του<text:s/>αθλητικού<text:s/>σωματείου,<text:s/>του<text:s/>άρθρου<text:s/>4<text:s/>εφαρμόζονται<text:s/>ανάλογα<text:s/>και<text:s/>στο<text:s/>Δ.Σ.<text:s/>της<text:s/>αθλητικής<text:s/>ένωσης.»</text:span></text:p>
      <text:h text:style-name="P813" text:outline-level="6"><text:span text:style-name="T813_1">Άρθρο<text:s/>92</text:span></text:h>
      <text:h text:style-name="P814" text:outline-level="6"><text:span text:style-name="T814_1">Συγχώνευση<text:s/>αθλητικών<text:s/>σωματείων<text:s/>-</text:span></text:h>
      <text:p text:style-name="P815"><text:span text:style-name="T815_1">Τροποποίηση<text:s/>άρθρου<text:s/>9<text:s/>ν.<text:s/>2725/1999</text:span></text:p>
      <text:p text:style-name="P816"><text:span text:style-name="T816_1">Στο<text:s/>άρθρο<text:s/>9<text:s/>του<text:s/>ν.<text:s/>2725/1999<text:s/>(Α’<text:s/>121),<text:s/>περί<text:s/>της<text:s/>συγχώνευσης<text:s/>αθλητικών<text:s/>σωματείων,<text:s/>επέρχονται<text:s/>οι<text:s/>ακόλουθες<text:s/>τροποποιήσεις:<text:s/>α)<text:s/>η<text:s/>παρ.<text:s/>1<text:s/>αντικαθίσταται,<text:s/>β)<text:s/>η<text:s/>παρ.<text:s/>2<text:s/>καταργείται,<text:s/>γ)<text:s/>στην<text:s/>παρ.<text:s/>3,<text:s/>οι<text:s/>λέξεις<text:s/>«ή<text:s/>διαλυθέντος<text:s/>τμήματος<text:s/>που<text:s/>συγχωνεύθηκε»<text:s/>αντικαθίστανται<text:s/>από<text:s/>τις<text:s/>λέξεις<text:s/>«τα<text:s/>κίνητρα<text:s/>για<text:s/>τη<text:s/>συγχώνευση»,<text:s/>δ)<text:s/>στην<text:s/>παρ.<text:s/>4,<text:s/>δα)<text:s/>στο<text:s/>πρώτο<text:s/>εδάφιο,<text:s/>προστίθενται<text:s/>οι<text:s/>λέξεις<text:s/>«,<text:s/>εφόσον<text:s/>αυτά<text:s/>φέρουν<text:s/>σφραγίδα<text:s/>θεώρησης<text:s/>της<text:s/>Περιφέρειας»,<text:s/>δβ)<text:s/>στο<text:s/>τρίτο<text:s/>εδάφιο,<text:s/>μετά<text:s/>από<text:s/>τη<text:s/>λέξη<text:s/>«επιχορήγηση»,<text:s/>προστίθενται<text:s/>οι<text:s/>λέξεις<text:s/>«,<text:s/>καθώς<text:s/>και<text:s/>η<text:s/>χρηματοδότηση,<text:s/>σύμφωνα<text:s/>με<text:s/>το<text:s/>άρθρο<text:s/>123<text:s/>του<text:s/>Κώδικα<text:s/>Φορολογίας<text:s/>Περιουσίας<text:s/>(ν.<text:s/>5219/2025,<text:s/>Α’<text:s/>130),»,<text:s/>ε)<text:s/>στην<text:s/>παρ.<text:s/>5,<text:s/>μετά<text:s/>από<text:s/>τις<text:s/>λέξεις<text:s/>«μεταξύ<text:s/>αθλητικών<text:s/>σωματείων»,<text:s/>οι<text:s/>λέξεις<text:s/>«ή<text:s/>τμημάτων<text:s/>αυτών»<text:s/>διαγράφονται<text:s/>και<text:s/>το<text:s/>άρθρο<text:s/>9,<text:s/>μετά<text:s/>από<text:s/>νομοτεχνικές<text:s/>βελτιώσεις,<text:s/>διαμορφώνεται<text:s/>ως<text:s/>εξής:</text:span></text:p>
      <text:p text:style-name="P817"><text:span text:style-name="T817_1">«Άρθρο<text:s/>9</text:span></text:p>
      <text:p text:style-name="P818"><text:span text:style-name="T818_1">Συγχώνευση<text:s/>αθλητικών<text:s/>σωματείων</text:span></text:p>
      <text:p text:style-name="P819"><text:span text:style-name="T819_1">1.<text:s/>Επιτρέπεται<text:s/>η<text:s/>συγχώνευση<text:s/>αθλητικών<text:s/>σωματείων<text:s/>με<text:s/>αποφάσεις<text:s/>των<text:s/>Γενικών<text:s/>Συνελεύσεων<text:s/>αυτών,<text:s/>εφόσον<text:s/>έχουν<text:s/>λάβει<text:s/>την<text:s/>ειδική<text:s/>αθλητική<text:s/>αναγνώριση<text:s/>του<text:s/>άρθρου<text:s/>8<text:s/>του<text:s/>παρόντος<text:s/>και<text:s/>είναι<text:s/>εγγεγραμμένα<text:s/>στην<text:s/>ηλεκτρονική<text:s/>πλατφόρμα<text:s/>e-Kouros<text:s/>του<text:s/>άρθρου<text:s/>18<text:s/>του<text:s/>ν.<text:s/>5085/2024<text:s/>(Α’<text:s/>17)<text:s/>για<text:s/>κάθε<text:s/>άθλημα<text:s/>που<text:s/>καλλιεργούν.<text:s/>Το<text:s/>νέο<text:s/>αθλητικό<text:s/>σωματείο,<text:s/>που<text:s/>προκύπτει<text:s/>από<text:s/>τη<text:s/>συγχώνευση,<text:s/>μπορεί<text:s/>να<text:s/>φέρει<text:s/>την<text:s/>επωνυμία<text:s/>ενός<text:s/>ή<text:s/>περισσότερων<text:s/>από<text:s/>τα<text:s/>αθλητικά<text:s/>σωματεία<text:s/>που<text:s/>συγχωνεύθηκαν<text:s/>ή<text:s/>οποιαδήποτε<text:s/>άλλη<text:s/>επωνυμία.<text:s/>Αν<text:s/>η<text:s/>συγχώνευση<text:s/>γίνεται<text:s/>με<text:s/>απορρόφηση,<text:s/>τα<text:s/>μέλη<text:s/>του<text:s/>Διοικητικού<text:s/>Συμβουλίου<text:s/>του<text:s/>απορροφώντος<text:s/>αθλητικού<text:s/>σωματείου<text:s/>προσαυξάνονται<text:s/>κατά<text:s/>δύο<text:s/>(2),<text:s/>ανεξάρτητα<text:s/>από<text:s/>την<text:s/>καταστατική<text:s/>τους<text:s/>πρόβλεψη,<text:s/>και<text:s/>έως<text:s/>τη<text:s/>διενέργεια<text:s/>αρχαιρεσιών<text:s/>από<text:s/>το<text:s/>νέο<text:s/>αθλητικό<text:s/>σωματείο,<text:s/>που<text:s/>προκύπτει<text:s/>από<text:s/>τη<text:s/>συγχώνευση.<text:s/>Τα<text:s/>δύο<text:s/>(2)<text:s/>μέλη<text:s/>προέρχονται<text:s/>από<text:s/>το<text:s/>απορροφώμενο<text:s/>αθλητικό<text:s/>σωματείο<text:s/>και<text:s/>εκλέγονται<text:s/>από<text:s/>την<text:s/>ίδια<text:s/>Γενική<text:s/>Συνέλευση<text:s/>που<text:s/>αποφασίζει<text:s/>επί<text:s/>της<text:s/>απορρόφησης.</text:span></text:p>
      <text:p text:style-name="P820"><text:span text:style-name="T820_1">Το<text:s/>νέο<text:s/>αθλητικό<text:s/>σωματείο,<text:s/>που<text:s/>προκύπτει<text:s/>από<text:s/>τη<text:s/>συγχώνευση,<text:s/>εντάσσεται,<text:s/>κατ’<text:s/>άθλημα,<text:s/>αυτοδικαίως<text:s/>στην<text:s/>ανώτερη<text:s/>αγωνιστική<text:s/>κατηγορία<text:s/>της<text:s/>αθλητικής<text:s/>ομοσπονδίας<text:s/>του<text:s/>αθλήματος<text:s/>στην<text:s/>οποία<text:s/>ανήκει,<text:s/>ή<text:s/>έχει<text:s/>αποκτήσει<text:s/>δικαίωμα<text:s/>να<text:s/>αγωνισθεί,<text:s/>κατά<text:s/>τους<text:s/>οικείους<text:s/>κανονισμούς<text:s/>και<text:s/>τις<text:s/>σχετικές<text:s/>διατάξεις,<text:s/>ένα<text:s/>(1)<text:s/>τουλάχιστον<text:s/>από<text:s/>τα<text:s/>συγχωνευόμενα<text:s/>αθλητικά<text:s/>σωματεία<text:s/>και<text:s/>καθίσταται<text:s/>ειδικός<text:s/>διάδοχος<text:s/>των<text:s/>συγχωνευθέντων<text:s/>σωματείων<text:s/>ή<text:s/>του<text:s/>απορροφώμενου<text:s/>σωματείου,<text:s/>κατά<text:s/>περίπτωση,<text:s/>στο<text:s/>σύνολο<text:s/>των<text:s/>υποχρεώσεων<text:s/>και<text:s/>των<text:s/>δικαιωμάτων,<text:s/>συμπε-<text:s/>ριλαμβανομένης<text:s/>της<text:s/>ειδικής<text:s/>αθλητικής<text:s/>αναγνώρισης<text:s/>του<text:s/>άρθρου<text:s/>8.</text:span></text:p>
      <text:p text:style-name="P821"><text:span text:style-name="T821_1">Η<text:s/>διαδικασία<text:s/>της<text:s/>συγχώνευσης<text:s/>ολοκληρώνεται<text:s/>με<text:s/>την<text:s/>έκδοση<text:s/>διαπιστωτικής<text:s/>πράξης<text:s/>από<text:s/>την<text:s/>αρμόδια<text:s/>υπηρεσία<text:s/>της<text:s/>Γενικής<text:s/>Γραμματείας<text:s/>Αθλητισμού,<text:s/>η<text:s/>οποία<text:s/>εκδί-<text:s/>δεται<text:s/>κατόπιν<text:s/>αίτησης<text:s/>του<text:s/>νέου<text:s/>αθλητικού<text:s/>σωματείου,<text:s/>που<text:s/>προκύπτει<text:s/>από<text:s/>τη<text:s/>συγχώνευση.</text:span></text:p>
      <text:p text:style-name="P822"><text:span text:style-name="T822_1">2.<text:s/>[Καταργείται].</text:span></text:p>
      <text:p text:style-name="P823"><text:span text:style-name="T823_1">3.<text:s/>Με<text:s/>απόφαση<text:s/>του<text:s/>αρμόδιου<text:s/>για<text:s/>τον<text:s/>αθλητισμό<text:s/>Υπουργού<text:s/>ρυθμίζονται<text:s/>οι<text:s/>όροι,<text:s/>οι<text:s/>προϋποθέσεις,<text:s/>οι<text:s/>αγωνιστικές<text:s/>συνέπειες<text:s/>που<text:s/>προκύπτουν<text:s/>από<text:s/>τη<text:s/>συγχώνευση,<text:s/>τα<text:s/>θέματα<text:s/>των<text:s/>αθλητών,<text:s/>οι<text:s/>περιορισμοί<text:s/>σε<text:s/>περιπτώσεις<text:s/>επανασύστασης<text:s/>συγχωνευθέντος<text:s/>σωματείου,<text:s/>τα<text:s/>κίνητρα<text:s/>για<text:s/>τη<text:s/>συγχώνευση<text:s/>και<text:s/>γενικά<text:s/>όλα<text:s/>τα<text:s/>ζητήματα<text:s/>που<text:s/>αφορούν<text:s/>τις<text:s/>ρυθμίσεις<text:s/>της<text:s/>παρ.<text:s/>1.</text:span></text:p>
      <text:p text:style-name="P824"><text:span text:style-name="T824_1">4.<text:s/>Σε<text:s/>περίπτωση<text:s/>συγχώνευσης<text:s/>αθλητικού<text:s/>σωματείου<text:s/>με<text:s/>άλλο<text:s/>ο<text:s/>πρόεδρος,<text:s/>ο<text:s/>γενικός<text:s/>γραμματέας<text:s/>και<text:s/>ο<text:s/>ταμίας<text:s/>του<text:s/>κάθε<text:s/>συγχωνευόμενου<text:s/>σωματείου,<text:s/>μέσα<text:s/>σε<text:s/>προθεσμία<text:s/>τριών<text:s/>(3)<text:s/>μηνών<text:s/>από<text:s/>τη<text:s/>συγχώνευση,<text:s/>οφείλουν<text:s/>να<text:s/>καταθέσουν<text:s/>τη<text:s/>σφραγίδα<text:s/>του<text:s/>σωματείου,<text:s/>καθώς<text:s/>και<text:s/>να<text:s/>προσκομίσουν<text:s/>για<text:s/>ακύρωση<text:s/>τα<text:s/>βιβλία<text:s/>αυτού<text:s/>στην<text:s/>αρμόδια<text:s/>υπηρεσία<text:s/>της<text:s/>Περιφέρειας,<text:s/>εφόσον<text:s/>αυτά<text:s/>φέρουν<text:s/>σφραγίδα<text:s/>θεώρησης<text:s/>της<text:s/>Περιφέρειας.<text:s/>Επίσης<text:s/>οφείλουν<text:s/>να<text:s/>προσκομίσουν<text:s/>πιστοποιητικό<text:s/>περί<text:s/>διαγραφής<text:s/>του<text:s/>σωματείου<text:s/>από<text:s/>τα<text:s/>οικεία<text:s/>βιβλία<text:s/>του<text:s/>αρμόδιου<text:s/>Πρωτοδικείου<text:s/>στην<text:s/>παραπάνω<text:s/>υπηρεσία<text:s/>της<text:s/>Περιφέρειας,<text:s/>καθώς<text:s/>και<text:s/>στη<text:s/>Γενική<text:s/>Γραμματεία<text:s/>Αθλητισμού.<text:s/>Σε<text:s/>περίπτωση<text:s/>παράλειψης<text:s/>των<text:s/>προαναφερόμενων<text:s/>ενεργειών,<text:s/>δεν<text:s/>επιτρέπεται<text:s/>η<text:s/>προβλεπόμενη<text:s/>στην<text:s/>παρ.<text:s/>7<text:s/>του<text:s/>άρθρου<text:s/>135<text:s/>επιχορήγηση,<text:s/>καθώς<text:s/>και<text:s/>η<text:s/>χρηματοδότηση,<text:s/>σύμφωνα<text:s/>με<text:s/>το<text:s/>άρθρο<text:s/>123<text:s/>του<text:s/>Κώδικα<text:s/>Φορολογίας<text:s/>Περιουσίας<text:s/>(ν.<text:s/>5219/2025,<text:s/>Α’<text:s/>130),<text:s/>του<text:s/>σωματείου<text:s/>που<text:s/>προήλθε<text:s/>από<text:s/>τη<text:s/>συγχώνευση.</text:span></text:p>
      <text:p text:style-name="P825"><text:span text:style-name="T825_1">5.<text:s/>Οι<text:s/>συγχωνεύσεις<text:s/>μεταξύ<text:s/>αθλητικών<text:s/>σωματείων,<text:s/>σύμφωνα<text:s/>με<text:s/>το<text:s/>παρόν,<text:s/>επιτρέπονται<text:s/>μόνον<text:s/>εφόσον<text:s/>τα<text:s/>συγχωνευόμενα<text:s/>νομικά<text:s/>πρόσωπα<text:s/>εδρεύουν<text:s/>εντός<text:s/>της<text:s/>ίδιας<text:s/>Περιφέρειας.»</text:span></text:p>
      <text:h text:style-name="P826" text:outline-level="6"><text:span text:style-name="T826_1">Άρθρο<text:s/>93</text:span></text:h>
      <text:h text:style-name="P827" text:outline-level="6"><text:span text:style-name="T827_1">Αθλητική<text:s/>ένωση<text:s/>σωματείων<text:s/>ποδοσφαίρου<text:s/>γυναικών<text:s/>-<text:s/>Τροποποίηση<text:s/>παρ.<text:s/>1<text:s/>άρθρου<text:s/>11<text:s/>ν.<text:s/>2725/1999</text:span></text:h>
      <text:p text:style-name="P828"><text:span text:style-name="T828_1">Στην<text:s/>παρ.<text:s/>1<text:s/>του<text:s/>άρθρου<text:s/>11<text:s/>του<text:s/>ν.<text:s/>2725/1999<text:s/>(Α’<text:s/>121),<text:s/>περί<text:s/>των<text:s/>μελών<text:s/>των<text:s/>αθλητικών<text:s/>ενώσεων,<text:s/>επέρχονται<text:s/>οι<text:s/>ακόλουθες<text:s/>τροποποιήσεις:<text:s/>α)<text:s/>στο<text:s/>πρώτο<text:s/>εδάφιο,<text:s/>μετά<text:s/>από<text:s/>τη<text:s/>λέξη<text:s/>«οικείου»,<text:s/>προστίθενται<text:s/>οι<text:s/>λέξεις<text:s/>«αθλήματος<text:s/>ή»,<text:s/>β)<text:s/>προστίθεται<text:s/>τέταρτο<text:s/>εδάφιο<text:s/>και<text:s/>η<text:s/>παρ.<text:s/>1<text:s/>διαμορφώνεται<text:s/>ως<text:s/>εξής:</text:span></text:p>
      <text:p text:style-name="P829"><text:span text:style-name="T829_1">«1.<text:s/>Κάθε<text:s/>αθλητική<text:s/>ένωση<text:s/>συγκροτείται<text:s/>από<text:s/>σωματεία<text:s/>του<text:s/>οικείου<text:s/>αθλήματος<text:s/>ή<text:s/>κλάδου<text:s/>άθλησης,<text:s/>τα<text:s/>οποία<text:s/>έχουν<text:s/>την<text:s/>έδρα<text:s/>τους<text:s/>στην<text:s/>ίδια<text:s/>περιφερειακή<text:s/>ενότητα.<text:s/>Σε<text:s/>κάθε<text:s/>περιφερειακή<text:s/>ενότητα<text:s/>επιτρέπεται<text:s/>να<text:s/>ιδρύεται<text:s/>μία<text:s/>μόνο<text:s/>αθλητική<text:s/>ένωση<text:s/>για<text:s/>κάθε<text:s/>άθλημα<text:s/>ή<text:s/>κλάδο<text:s/>άθλησης.<text:s/>Κατ’<text:s/>εξαίρεση,<text:s/>μια<text:s/>αθλητική<text:s/>ένωση<text:s/>μπορεί<text:s/>να<text:s/>περιλαμβάνει<text:s/>σωματεία<text:s/>που<text:s/>έχουν<text:s/>την<text:s/>έδρα<text:s/>τους<text:s/>σε<text:s/>περισσότερες<text:s/>από<text:s/>μία<text:s/>περιφερειακές<text:s/>ενότητες,<text:s/>σύμφωνα<text:s/>με<text:s/>τα<text:s/>οριζόμενα<text:s/>στο<text:s/>καταστατικό<text:s/>της<text:s/>και<text:s/>στο<text:s/>καταστατικό<text:s/>της<text:s/>οικείας<text:s/>αθλητικής<text:s/>ομοσπονδίας.<text:s/>Σωματεία<text:s/>που<text:s/>καλλιεργούν<text:s/>το<text:s/>ποδόσφαιρο<text:s/>γυναικών<text:s/>μπορούν<text:s/>να<text:s/>είναι<text:s/>μέλη<text:s/>αθλητικής<text:s/>ένωσης,<text:s/>η<text:s/>οποία<text:s/>καλύπτει<text:s/>γεωγραφικά<text:s/>περισσότερες<text:s/>από<text:s/>μία<text:s/>περιφερειακές<text:s/>ενότητες,<text:s/>ή<text:s/>και<text:s/>ολόκληρη<text:s/>την<text:s/>επικράτεια,<text:s/>αν<text:s/>η<text:s/>δυνατότητα<text:s/>αυτή<text:s/>προ-<text:s/>βλέπεται<text:s/>στα<text:s/>καταστατικά<text:s/>της<text:s/>αθλητικής<text:s/>ένωσης<text:s/>και<text:s/>της<text:s/>αθλητικής<text:s/>ομοσπονδίας<text:s/>ποδοσφαίρου.»</text:span></text:p>
      <text:h text:style-name="P830" text:outline-level="6"><text:span text:style-name="T830_1">Άρθρο<text:s/>94</text:span></text:h>
      <text:h text:style-name="P831" text:outline-level="6"><text:span text:style-name="T831_1">Πρόβλεψη<text:s/>αμοιβής<text:s/>για<text:s/>τον<text:s/>εκτελεστικό<text:s/>πρόεδρο<text:s/>αθλητικής<text:s/>ομοσπονδίας<text:s/>-</text:span></text:h>
      <text:p text:style-name="P832"><text:span text:style-name="T832_1">Τροποποίηση<text:s/>παρ.<text:s/>3<text:s/>άρθρου<text:s/>22<text:s/>ν.<text:s/>2725/1999</text:span></text:p>
      <text:p text:style-name="P833"><text:span text:style-name="T833_1">Στην<text:s/>παρ.<text:s/>3<text:s/>του<text:s/>άρθρου<text:s/>22<text:s/>του<text:s/>ν.<text:s/>2725/1999<text:s/>(Α’<text:s/>121),<text:s/>περί<text:s/>του<text:s/>Διοικητικού<text:s/>Συμβουλίου<text:s/>της<text:s/>αθλητικής<text:s/>ομοσπονδίας,<text:s/>προστίθενται<text:s/>εδάφια<text:s/>δεύτερο<text:s/>και<text:s/>τρίτο<text:s/>και<text:s/>η<text:s/>παρ.<text:s/>3<text:s/>διαμορφώνεται<text:s/>ως<text:s/>εξής:</text:span></text:p>
      <text:p text:style-name="P834"><text:span text:style-name="T834_1">«3.<text:s/>Οι<text:s/>παρ.<text:s/>2,<text:s/>3<text:s/>και<text:s/>4<text:s/>του<text:s/>άρθρου<text:s/>4<text:s/>και<text:s/>οι<text:s/>παρ.<text:s/>2<text:s/>και<text:s/>3<text:s/>του<text:s/>άρθρου<text:s/>13<text:s/>εφαρμόζονται<text:s/>ανάλογα<text:s/>και<text:s/>ως<text:s/>προς<text:s/>τις<text:s/>αθλητικές<text:s/>ομοσπονδίες.</text:span></text:p>
      <text:p text:style-name="P835"><text:span text:style-name="T835_1">Κατά<text:s/>παρέκκλιση<text:s/>του<text:s/>πρώτου<text:s/>εδαφίου<text:s/>της<text:s/>παρ.<text:s/>4<text:s/>του<text:s/>άρθρου<text:s/>4,<text:s/>με<text:s/>απόφαση<text:s/>της<text:s/>Γενικής<text:s/>Συνέλευσης<text:s/>της<text:s/>αθλητικής<text:s/>ομοσπονδίας,<text:s/>δύναται<text:s/>να<text:s/>καταβάλλεται<text:s/>αμοιβή<text:s/>στον<text:s/>εκτελεστικό<text:s/>πρόεδρο<text:s/>του<text:s/>Διοικητικού<text:s/>Συμβουλίου<text:s/>ή<text:s/>της<text:s/>Εκτελεστικής<text:s/>Επιτροπής<text:s/>της<text:s/>αθλητικής<text:s/>ομοσπονδίας,<text:s/>αν:</text:span></text:p>
      <text:p text:style-name="P836"><text:span text:style-name="T836_1">α)<text:s/>Στο<text:s/>οικείο<text:s/>καταστατικό<text:s/>προβλέπεται<text:s/>τέτοια<text:s/>θέση,<text:s/>β)<text:s/>ο<text:s/>ετήσιος<text:s/>προϋπολογισμός<text:s/>της<text:s/>αθλητικής<text:s/>ομοσπονδίας<text:s/>καλύπτεται<text:s/>αποκλειστικά<text:s/>από<text:s/>ίδια<text:s/>έσοδα<text:s/>και</text:span></text:p>
      <text:p text:style-name="P837"><text:span text:style-name="T837_1">γ)<text:s/>η<text:s/>ομοσπονδία<text:s/>δεν<text:s/>λαμβάνει<text:s/>τακτικές<text:s/>ή<text:s/>έκτακτες<text:s/>χρηματοδοτήσεις<text:s/>και<text:s/>επιχορηγήσεις<text:s/>από<text:s/>τη<text:s/>Γενική<text:s/>Γραμματεία<text:s/>Αθλητισμού,<text:s/>συμπεριλαμβανομένης<text:s/>και<text:s/>της<text:s/>χρηματοδότησης<text:s/>δυνάμει<text:s/>της<text:s/>κοινής<text:s/>υπουργικής<text:s/>απόφασης<text:s/>που<text:s/>εκδίδεται<text:s/>σύμφωνα<text:s/>με<text:s/>την<text:s/>παρ.<text:s/>7<text:s/>του<text:s/>άρθρου<text:s/>123<text:s/>του<text:s/>Κώδικα<text:s/>Φορολογίας<text:s/>Περιουσίας<text:s/>(ν.<text:s/>5219/2025,<text:s/>Α’<text:s/>130),<text:s/>περί<text:s/>του<text:s/>υπολογισμού<text:s/>του<text:s/>φόρου<text:s/>κτήσης<text:s/>κερδών<text:s/>από<text:s/>τυχερά<text:s/>παίγνια.</text:span></text:p>
      <text:p text:style-name="P838"><text:span text:style-name="T838_1">Το<text:s/>ύψος<text:s/>της<text:s/>ακαθάριστης<text:s/>ετήσιας<text:s/>αμοιβής<text:s/>του<text:s/>εκτελεστικού<text:s/>προέδρου<text:s/>δεν<text:s/>μπορεί<text:s/>να<text:s/>υπερβεί<text:s/>το<text:s/>μηδέν<text:s/>κόμμα<text:s/>πέντε<text:s/>τοις<text:s/>εκατό<text:s/>(0,5%)<text:s/>των<text:s/>ιδίων<text:s/>εσόδων<text:s/>της<text:s/>αθλητικής<text:s/>ομοσπονδίας<text:s/>και<text:s/>καθορίζεται<text:s/>σε<text:s/>ετήσια<text:s/>βάση<text:s/>με<text:s/>απόφαση<text:s/>του<text:s/>Διοικητικού<text:s/>Συμβουλίου<text:s/>ή<text:s/>της<text:s/>Εκτελεστικής<text:s/>Επιτροπής<text:s/>της<text:s/>αθλητικής<text:s/>ομοσπονδίας.»</text:span></text:p>
      <text:h text:style-name="P839" text:outline-level="6"><text:span text:style-name="T839_1">Άρθρο<text:s/>95</text:span></text:h>
      <text:h text:style-name="P840" text:outline-level="6"><text:span text:style-name="T840_1">Δυνατότητα<text:s/>ανανέωσης<text:s/>της<text:s/>θητείας<text:s/>και<text:s/>καταβολής<text:s/>αμοιβής<text:s/>ή<text:s/>αποζημίωσης<text:s/>των<text:s/>μελών<text:s/>της<text:s/>Επιτροπής<text:s/>Δεοντολογίας<text:s/>-<text:s/>Συνέπειες<text:s/>παράλειψης<text:s/>συγκρότησης<text:s/>Επιτροπής</text:span></text:h>
      <text:p text:style-name="P841"><text:span text:style-name="T841_1">Δεοντολογίας<text:s/>-<text:s/>Διαβίβαση<text:s/>καταγγελιών<text:s/>από<text:s/>τη<text:s/>Γενική<text:s/>Γραμματεία<text:s/>Αθλητισμού<text:s/>στην<text:s/>Επιτροπή<text:s/>Δεοντολογίας<text:s/>-<text:s/>Τροποποίηση<text:s/>παρ.<text:s/>7<text:s/>άρθρου<text:s/>26<text:s/>ν.<text:s/>2725/1999</text:span></text:p>
      <text:p text:style-name="P842"><text:span text:style-name="T842_1">Στην<text:s/>παρ.<text:s/>7<text:s/>του<text:s/>άρθρου<text:s/>26<text:s/>του<text:s/>ν.<text:s/>2725/1999<text:s/>(Α’<text:s/>121),<text:s/>περί<text:s/>των<text:s/>Κωδίκων<text:s/>Δεοντολογίας<text:s/>των<text:s/>αθλητικών<text:s/>ομοσπονδιών,<text:s/>επέρχονται<text:s/>οι<text:s/>ακόλουθες<text:s/>τροποποιήσεις:<text:s/>α)<text:s/>στην<text:s/>περ.<text:s/>γ’,<text:s/>αα)<text:s/>στο<text:s/>τρίτο<text:s/>εδάφιο,<text:s/>μετά<text:s/>από<text:s/>τις<text:s/>λέξεις<text:s/>«με<text:s/>απόφαση<text:s/>του<text:s/>Διοικητικού<text:s/>Συμβουλίου»,<text:s/>προστίθενται<text:s/>οι<text:s/>λέξεις<text:s/>«ή<text:s/>της<text:s/>Εκτελεστικής<text:s/>Επιτροπής»,<text:s/>αβ)<text:s/>στο<text:s/>τέταρτο<text:s/>εδάφιο,<text:s/>μετά<text:s/>από<text:s/>τη<text:s/>λέξη<text:s/>«και»,<text:s/>οι<text:s/>λέξεις<text:s/>«δεν<text:s/>ανανεώνεται»<text:s/>αντικαθίστανται<text:s/>από<text:s/>τις<text:s/>λέξεις<text:s/>«δύναται<text:s/>να<text:s/>ανανεωθεί<text:s/>μία<text:s/>(1)<text:s/>φορά<text:s/>και<text:s/>για<text:s/>ίσο<text:s/>χρονικό<text:s/>διάστημα»<text:s/>και<text:s/>αγ)<text:s/>προστίθενται<text:s/>εδάφια<text:s/>πέμπτο,<text:s/>έκτο,<text:s/>έβδομο,<text:s/>όγδοο<text:s/>και<text:s/>ένατο,<text:s/>β)<text:s/>προστίθεται<text:s/>περ.<text:s/>ε’<text:s/>και<text:s/>η<text:s/>παρ.<text:s/>7<text:s/>διαμορφώνεται<text:s/>ως<text:s/>εξής:</text:span></text:p>
      <text:p text:style-name="P843"><text:span text:style-name="T843_1">«7.α.<text:s/>Οι<text:s/>αναγνωρισμένες<text:s/>από<text:s/>τη<text:s/>Γενική<text:s/>Γραμματεία<text:s/>Αθλητισμού,<text:s/>ολυμπιακές<text:s/>και<text:s/>μη,<text:s/>αθλητικές<text:s/>ομοσπονδίες<text:s/>οφείλουν<text:s/>να<text:s/>υιοθετούν<text:s/>Κώδικες<text:s/>Δεοντολογίας,<text:s/>εναρμονισμένους<text:s/>με<text:s/>τα<text:s/>πρότυπα<text:s/>των<text:s/>διεθνών<text:s/>ομοσπονδιών<text:s/>των<text:s/>αντίστοιχων<text:s/>αθλημάτων<text:s/>ή,<text:s/>ελλείψει<text:s/>τέτοιων,<text:s/>της<text:s/>Διεθνούς<text:s/>Ολυμπιακής<text:s/>Επιτροπής<text:s/>και<text:s/>της<text:s/>Επιτροπής<text:s/>Φιλάθλου<text:s/>Πνεύματος,<text:s/>Ηθικής<text:s/>και<text:s/>Δεοντολογίας<text:s/>(Ε.Φι.Π.Η.Δ.)<text:s/>της<text:s/>Ελληνικής<text:s/>Ολυμπιακής<text:s/>Επιτροπής<text:s/>(Ε.Ο.Ε.).</text:span></text:p>
      <text:p text:style-name="P844"><text:span text:style-name="T844_1">β.<text:s/>Οι<text:s/>Κώδικες<text:s/>Δεοντολογίας<text:s/>ρυθμίζουν<text:s/>τη<text:s/>συμπεριφορά<text:s/>των<text:s/>προσώπων<text:s/>που<text:s/>ασκούν<text:s/>τη<text:s/>διοίκηση<text:s/>των<text:s/>ανα-<text:s/>φερόμενων<text:s/>στην<text:s/>περ.<text:s/>α’<text:s/>αναγνωρισμένων<text:s/>αθλητικών<text:s/>ομοσπονδιών<text:s/>και<text:s/>των<text:s/>προσώπων<text:s/>που<text:s/>σχετίζονται<text:s/>με<text:s/>οποιαδήποτε<text:s/>ιδιότητα<text:s/>και<text:s/>τρόπο<text:s/>με<text:s/>τις<text:s/>διοργανώσεις<text:s/>και<text:s/>τους<text:s/>αγώνες,<text:s/>που<text:s/>διεξάγονται<text:s/>από<text:s/>αυτές<text:s/>ή<text:s/>τις<text:s/>ενώσεις<text:s/>-<text:s/>μέλη<text:s/>τους<text:s/>και<text:s/>διέπουν<text:s/>ιδίως<text:s/>τη<text:s/>διαχείριση<text:s/>των<text:s/>οικονομικών<text:s/>τους<text:s/>υποθέσεων,<text:s/>την<text:s/>ακεραιότητα<text:s/>αγώνων<text:s/>και<text:s/>διοργανώσεων,<text:s/>καθώς<text:s/>και<text:s/>τις<text:s/>δημόσια<text:s/>εκδηλούμενες<text:s/>συμπεριφορές<text:s/>και<text:s/>δηλώσεις<text:s/>που<text:s/>πλήττουν<text:s/>τη<text:s/>φήμη<text:s/>των<text:s/>αντίστοιχων<text:s/>αθλημάτων.</text:span></text:p>
      <text:p text:style-name="P845"><text:span text:style-name="T845_1">γ.<text:s/>Με<text:s/>την<text:s/>επιφύλαξη<text:s/>της<text:s/>περ.<text:s/>δ’,<text:s/>στις<text:s/>αθλητικές<text:s/>ομοσπονδίες<text:s/>της<text:s/>περ.<text:s/>α’<text:s/>συστήνονται<text:s/>υποχρεωτικά<text:s/>Επιτροπές<text:s/>Δεοντολογίας,<text:s/>με<text:s/>αντικείμενο<text:s/>τη<text:s/>διερεύνηση<text:s/>και<text:s/>εκδίκαση<text:s/>των<text:s/>πειθαρχικών<text:s/>αδικημάτων,<text:s/>που<text:s/>σχετίζονται<text:s/>με<text:s/>τις<text:s/>υποθέσεις<text:s/>που<text:s/>αναφέρονται<text:s/>στις<text:s/>περ.<text:s/>α’<text:s/>και<text:s/>β’.</text:span></text:p>
      <text:p text:style-name="P846"><text:span text:style-name="T846_1">Οι<text:s/>Επιτροπές<text:s/>Δεοντολογίας<text:s/>έχουν<text:s/>πειθαρχική<text:s/>δικαιοδοσία<text:s/>επί<text:s/>των<text:s/>προσώπων<text:s/>που<text:s/>ασκούν<text:s/>τη<text:s/>διοίκηση<text:s/>των<text:s/>αναφερόμενων<text:s/>στην<text:s/>περ.<text:s/>α’<text:s/>αθλητικών<text:s/>ομοσπονδιών,<text:s/>καθώς<text:s/>και<text:s/>επί<text:s/>των<text:s/>προσώπων<text:s/>που<text:s/>σχετίζονται<text:s/>με<text:s/>οποιαδήποτε<text:s/>ιδιότητα<text:s/>και<text:s/>τρόπο<text:s/>με<text:s/>τις<text:s/>διοργανώσεις<text:s/>και<text:s/>τους<text:s/>αγώνες,<text:s/>που<text:s/>διεξάγονται<text:s/>από<text:s/>αυτές<text:s/>ή<text:s/>τις<text:s/>ενώσεις<text:s/>-<text:s/>μέλη<text:s/>τους.</text:span></text:p>
      <text:p text:style-name="P847"><text:span text:style-name="T847_1">Οι<text:s/>Επιτροπές<text:s/>Δεοντολογίας<text:s/>αποτελούνται<text:s/>από<text:s/>τρία<text:s/>(3)<text:s/>έως<text:s/>πέντε<text:s/>(5)<text:s/>μέλη<text:s/>με<text:s/>τους<text:s/>αναπληρωτές<text:s/>τους,<text:s/>τα<text:s/>οποία<text:s/>ορίζονται<text:s/>με<text:s/>απόφαση<text:s/>του<text:s/>Διοικητικού<text:s/>Συμβουλίου<text:s/>ή<text:s/>της<text:s/>Εκτελεστικής<text:s/>Επιτροπής<text:s/>της<text:s/>οικείας<text:s/>αθλητικής<text:s/>ομοσπονδίας,<text:s/>είναι<text:s/>πρόσωπα<text:s/>εγνωσμένου<text:s/>κύρους<text:s/>ή<text:s/>εμπειρίας<text:s/>σε<text:s/>θέματα<text:s/>αθλητισμού<text:s/>ή<text:s/>απονομής<text:s/>δικαιοδοτικού<text:s/>έργου<text:s/>και<text:s/>ασκούν<text:s/>τα<text:s/>καθήκοντά<text:s/>τους<text:s/>με<text:s/>πλήρη<text:s/>ανεξαρτησία,<text:s/>αμεροληψία<text:s/>και<text:s/>διαφάνεια.</text:span></text:p>
      <text:p text:style-name="P848"><text:span text:style-name="T848_1">Η<text:s/>θητεία<text:s/>των<text:s/>μελών<text:s/>των<text:s/>Επιτροπών<text:s/>είναι<text:s/>τριετής<text:s/>και<text:s/>δύναται<text:s/>να<text:s/>ανανεωθεί<text:s/>μία<text:s/>(1)<text:s/>φορά<text:s/>και<text:s/>για<text:s/>ίσο<text:s/>χρονικό<text:s/>διάστημα.</text:span></text:p>
      <text:p text:style-name="P849"><text:span text:style-name="T849_1">Το<text:s/>Διοικητικό<text:s/>Συμβούλιο<text:s/>ή<text:s/>η<text:s/>Εκτελεστική<text:s/>Επιτροπή<text:s/>της<text:s/>αθλητικής<text:s/>ομοσπονδίας<text:s/>δύναται<text:s/>να<text:s/>αποφασίσει<text:s/>την<text:s/>καταβολή<text:s/>μηνιαίας<text:s/>αμοιβής<text:s/>ή<text:s/>αποζημίωσης<text:s/>ανά<text:s/>συνεδρίαση<text:s/>στα<text:s/>μέλη<text:s/>της<text:s/>Επιτροπής<text:s/>Δεοντολογίας<text:s/>και<text:s/>να<text:s/>καθορίσει<text:s/>το<text:s/>ποσό<text:s/>της<text:s/>αμοιβής<text:s/>ή<text:s/>της<text:s/>αποζημίωσης<text:s/>κατά<text:s/>περίπτωση.<text:s/>Η<text:s/>αμοιβή<text:s/>ή<text:s/>η<text:s/>αποζημίωση<text:s/>του<text:s/>προηγούμενου<text:s/>εδαφίου<text:s/>καταβάλλεται<text:s/>από<text:s/>την<text:s/>αθλητική<text:s/>ομοσπονδία<text:s/>και<text:s/>βαρύνει<text:s/>αποκλειστικά<text:s/>τα<text:s/>ίδια<text:s/>έσοδά<text:s/>της.</text:span></text:p>
      <text:p text:style-name="P850"><text:span text:style-name="T850_1">Η<text:s/>αθλητική<text:s/>ομοσπονδία<text:s/>υποχρεούται<text:s/>να<text:s/>συστήσει<text:s/>και<text:s/>να<text:s/>συγκροτήσει<text:s/>Επιτροπή<text:s/>Δεοντολογίας<text:s/>το<text:s/>αργότερο<text:s/>εντός<text:s/>έξι<text:s/>(6)<text:s/>μηνών<text:s/>από<text:s/>τη<text:s/>χορήγηση<text:s/>προς<text:s/>αυτή<text:s/>της<text:s/>ειδικής<text:s/>αθλητικής<text:s/>αναγνώρισης<text:s/>του<text:s/>άρθρου<text:s/>28.<text:s/>Σε<text:s/>περίπτωση<text:s/>αδυναμίας<text:s/>νόμιμης<text:s/>συγκρότησης<text:s/>της<text:s/>Επιτροπής<text:s/>Δεοντολογίας<text:s/>για<text:s/>οποιονδήποτε<text:s/>λόγο,<text:s/>η<text:s/>αθλητική<text:s/>ομοσπονδία<text:s/>υποχρεούται<text:s/>να<text:s/>αποκαταστήσει<text:s/>τη<text:s/>νόμιμη<text:s/>συγκρότηση<text:s/>της<text:s/>Επιτροπής<text:s/>Δεοντολογίας<text:s/>το<text:s/>αργότερο<text:s/>εντός<text:s/>δύο<text:s/>(2)<text:s/>μηνών<text:s/>από<text:s/>τότε<text:s/>που<text:s/>συνέτρεξε<text:s/>ο<text:s/>λόγος<text:s/>της<text:s/>μη<text:s/>νόμιμης<text:s/>συγκρότησής<text:s/>της.<text:s/>Σε<text:s/>περίπτωση<text:s/>μη<text:s/>συμμόρφωσης<text:s/>με<text:s/>τις<text:s/>υποχρεώσεις<text:s/>του<text:s/>έβδομου<text:s/>και<text:s/>όγδοου<text:s/>εδαφίου,<text:s/>τα<text:s/>μέλη<text:s/>του<text:s/>Διοικητικού<text:s/>Συμβουλίου<text:s/>ή<text:s/>της<text:s/>Εκτελεστικής<text:s/>Επιτροπής<text:s/>της<text:s/>αθλητικής<text:s/>ομοσπονδίας<text:s/>εκπίπτουν<text:s/>από<text:s/>το<text:s/>αξίωμά<text:s/>τους,<text:s/>κατ’<text:s/>ανάλογη<text:s/>εφαρμογή<text:s/>της<text:s/>παρ.<text:s/>9<text:s/>του<text:s/>άρθρου<text:s/>3.</text:span></text:p>
      <text:p text:style-name="P851"><text:span text:style-name="T851_1">Δεν<text:s/>επιτρέπεται<text:s/>να<text:s/>οριστεί<text:s/>τακτικό<text:s/>ή<text:s/>αναπληρωματικό<text:s/>μέλος<text:s/>Επιτροπής<text:s/>Δεοντολογίας<text:s/>πρόσωπο<text:s/>που<text:s/>είναι<text:s/>μέλος<text:s/>καταστατικού<text:s/>οργάνου<text:s/>ή<text:s/>αξιωματούχος<text:s/>της<text:s/>οικείας<text:s/>ομοσπονδίας<text:s/>ή<text:s/>υποκείμενης<text:s/>ένωσης<text:s/>-<text:s/>μέλους<text:s/>της,<text:s/>πρόσωπο<text:s/>που<text:s/>είναι<text:s/>μέλος<text:s/>καταστατικού<text:s/>οργάνου<text:s/>ή<text:s/>αξιωματούχος<text:s/>ή<text:s/>απλό<text:s/>μέλος<text:s/>υποκείμενου<text:s/>αθλητικού<text:s/>σωματείου,<text:s/>καθώς<text:s/>και<text:s/>πρόσωπο<text:s/>στο<text:s/>οποίο<text:s/>συντρέχει<text:s/>κάποιο<text:s/>από<text:s/>τα<text:s/>κωλύματα<text:s/>του<text:s/>άρθρου<text:s/>3<text:s/>ή<text:s/>συνδέεται<text:s/>με<text:s/>σύμβαση<text:s/>εργασίας<text:s/>ή<text:s/>παροχής<text:s/>υπηρεσιών<text:s/>ή<text:s/>έργου<text:s/>με<text:s/>την<text:s/>ομοσπονδία<text:s/>ή<text:s/>υποκείμενο<text:s/>αυτής<text:s/>αθλητικό<text:s/>φορέα.</text:span></text:p>
      <text:p text:style-name="P852"><text:span text:style-name="T852_1">Οι<text:s/>αποφάσεις<text:s/>των<text:s/>Επιτροπών<text:s/>Δεοντολογίας,<text:s/>οι<text:s/>οποίες<text:s/>αφορούν<text:s/>την<text:s/>επιβολή<text:s/>των<text:s/>κάθε<text:s/>είδους<text:s/>ποινών<text:s/>ή<text:s/>κυρώσεων<text:s/>επί<text:s/>των<text:s/>προσώπων<text:s/>δικαιοδοσίας<text:s/>τους,<text:s/>δεν<text:s/>χρήζουν<text:s/>επικύρωσης<text:s/>από<text:s/>τα<text:s/>διοικητικά<text:s/>συμβούλια<text:s/>των<text:s/>ομοσπονδιών<text:s/>και<text:s/>προσβάλλονται<text:s/>ενώπιον<text:s/>του<text:s/>Ανώτατου<text:s/>Συμβουλίου<text:s/>Επιλύσεως<text:s/>Αθλητικών<text:s/>Διαφορών.</text:span></text:p>
      <text:p text:style-name="P853"><text:span text:style-name="T853_1">δ.<text:s/>Ειδικά<text:s/>στην<text:s/>Ελληνική<text:s/>Ποδοσφαιρική<text:s/>Ομοσπονδία<text:s/>συ-<text:s/>στήνεται<text:s/>υποχρεωτικά<text:s/>Επιτροπή<text:s/>Δεοντολογίας,<text:s/>με<text:s/>τις<text:s/>αρμοδιότητες<text:s/>και<text:s/>τη<text:s/>δικαιοδοσία,<text:s/>που<text:s/>περιγράφονται<text:s/>στην<text:s/>περ.<text:s/>γ’,<text:s/>η<text:s/>οποία<text:s/>αποτελείται<text:s/>από<text:s/>ερευνητικό<text:s/>και<text:s/>δικαστικό<text:s/>τμήμα<text:s/>και<text:s/>συγκροτείται<text:s/>υποχρεωτικά<text:s/>από<text:s/>τακτικούς<text:s/>δικαστές,<text:s/>με<text:s/>τριετή<text:s/>θητεία,<text:s/>η<text:s/>οποία<text:s/>δεν<text:s/>ανανεώνεται.</text:span></text:p>
      <text:p text:style-name="P854"><text:span text:style-name="T854_1">ε.<text:s/>Με<text:s/>εξαίρεση<text:s/>καταγγελία<text:s/>που<text:s/>αφορά<text:s/>σε<text:s/>συνδρομή<text:s/>κωλύματος<text:s/>του<text:s/>άρθρου<text:s/>3<text:s/>ή<text:s/>σε<text:s/>συμπεριφορά<text:s/>που<text:s/>περιγράφεται<text:s/>στην<text:s/>παρ.<text:s/>6<text:s/>του<text:s/>άρθρου<text:s/>14<text:s/>ή<text:s/>σε<text:s/>κάθε<text:s/>άλλη<text:s/>περίπτωση<text:s/>για<text:s/>την<text:s/>οποία<text:s/>προβλέπεται<text:s/>στον<text:s/>νόμο<text:s/>ανάλογη<text:s/>εφαρμογή<text:s/>της<text:s/>παρ.<text:s/>9<text:s/>του<text:s/>άρθρου<text:s/>3,<text:s/>η<text:s/>αξιολόγηση<text:s/>καταγγελίας<text:s/>που<text:s/>κατατίθεται<text:s/>στη<text:s/>Γενική<text:s/>Γραμματεία<text:s/>Αθλητισμού<text:s/>ανατίθεται<text:s/>υποχρεωτικά<text:s/>στην<text:s/>Επιτροπή<text:s/>Δεοντολογίας<text:s/>της<text:s/>οικείας<text:s/>αθλητικής<text:s/>ομοσπονδίας,<text:s/>αν<text:s/>η<text:s/>καταγγελία<text:s/>αφορά<text:s/>σε<text:s/>ζήτημα<text:s/>που<text:s/>άπτεται<text:s/>συμπεριφοράς,<text:s/>η<text:s/>οποία<text:s/>ρυθμίζεται<text:s/>και<text:s/>τιμωρείται<text:s/>πειθαρχικά<text:s/>σύμφωνα<text:s/>με<text:s/>τον<text:s/>οικείο<text:s/>Κώδικα<text:s/>Δεοντολογίας.<text:s/>Η<text:s/>Γενική<text:s/>Γραμματεία<text:s/>Αθλητισμού<text:s/>διαβιβάζει<text:s/>αμελλητί<text:s/>στην<text:s/>οικεία<text:s/>αθλητική<text:s/>ομοσπονδία<text:s/>την<text:s/>καταγγελία,<text:s/>και<text:s/>το<text:s/>σύνολο<text:s/>των<text:s/>εγγράφων<text:s/>που<text:s/>τη<text:s/>συνοδεύουν,<text:s/>προκειμένου<text:s/>να<text:s/>εισαχθεί<text:s/>προς<text:s/>διερεύνηση<text:s/>στην<text:s/>αρμόδια<text:s/>Επιτροπή<text:s/>Δεοντολογίας.<text:s/>Στην<text:s/>περίπτωση<text:s/>αυτή,<text:s/>η<text:s/>Επιτροπή<text:s/>Δεοντολογίας<text:s/>υπο-<text:s/>χρεούται<text:s/>να<text:s/>επιληφθεί<text:s/>και<text:s/>να<text:s/>εκδώσει<text:s/>απόφαση<text:s/>επί<text:s/>της<text:s/>καταγγελίας<text:s/>το<text:s/>αργότερο<text:s/>εντός<text:s/>τεσσάρων<text:s/>(4)<text:s/>μηνών<text:s/>από<text:s/>τη<text:s/>διαβίβαση<text:s/>της<text:s/>καταγγελίας<text:s/>στην<text:s/>αθλητική<text:s/>ομοσπονδία,<text:s/>σύμφωνα<text:s/>με<text:s/>το<text:s/>προηγούμενο<text:s/>εδάφιο,<text:s/>άλλως<text:s/>τα<text:s/>μέλη<text:s/>της<text:s/>Επιτροπής<text:s/>Δεοντολογίας<text:s/>εκπίπτουν<text:s/>από<text:s/>το<text:s/>αξίωμά<text:s/>τους,<text:s/>κατ’<text:s/>ανάλογη<text:s/>εφαρμογή<text:s/>της<text:s/>παρ.<text:s/>9<text:s/>του<text:s/>άρθρου<text:s/>3.»</text:span></text:p>
      <text:h text:style-name="P855" text:outline-level="6"><text:span text:style-name="T855_1">Άρθρο<text:s/>96</text:span></text:h>
      <text:h text:style-name="P856" text:outline-level="6"><text:span text:style-name="T856_1">Ερμηνευτική<text:s/>διάταξη<text:s/>για<text:s/>την<text:s/>εισαγωγή<text:s/>των<text:s/>διακριθέντων<text:s/>αθλητών<text:s/>στην<text:s/>τριτοβάθμια<text:s/>εκπαίδευση<text:s/>-<text:s/>Προσθήκη<text:s/>παρ.<text:s/>8Α<text:s/>στο<text:s/>άρθρο<text:s/>34<text:s/>του<text:s/>ν.<text:s/>2725/1999</text:span></text:h>
      <text:p text:style-name="P857"><text:span text:style-name="T857_1">Στο<text:s/>άρθρο<text:s/>34<text:s/>του<text:s/>ν.<text:s/>2725/1999<text:s/>(Α’<text:s/>121),<text:s/>περί<text:s/>παροχών<text:s/>σε<text:s/>διακρινόμενους<text:s/>αθλητές,<text:s/>προστίθεται<text:s/>παρ.<text:s/>8Α<text:s/>ως<text:s/>εξής:</text:span></text:p>
      <text:p text:style-name="P858"><text:span text:style-name="T858_1">«8Α.<text:s/>Η<text:s/>αληθής<text:s/>έννοια<text:s/>της<text:s/>«νίκης»<text:s/>της<text:s/>παρ.<text:s/>8,<text:s/>περί<text:s/>εισαγωγής<text:s/>αθλητών<text:s/>σε<text:s/>Α.Ε.Ι.,<text:s/>περιλαμβάνει<text:s/>και<text:s/>την<text:s/>επικράτηση<text:s/>έναντι<text:s/>τουλάχιστον<text:s/>ενός<text:s/>(1)<text:s/>αντιπάλου<text:s/>ή<text:s/>ομάδας,<text:s/>αντίστοιχα,<text:s/>μέσω<text:s/>υψηλότερης<text:s/>κατάταξης.»</text:span></text:p>
      <text:h text:style-name="P859" text:outline-level="6"><text:span text:style-name="T859_1">Άρθρο<text:s/>97</text:span></text:h>
      <text:h text:style-name="P860" text:outline-level="6"><text:span text:style-name="T860_1">Ενιαίος<text:s/>κανονισμός<text:s/>ασφαλείας,<text:s/>προστασίας<text:s/>και<text:s/>υπηρεσιών<text:s/>αθλητικών<text:s/>εκδηλώσεων<text:s/>-</text:span></text:h>
      <text:p text:style-name="P861"><text:span text:style-name="T861_1">Εξουσιοδοτική<text:s/>διάταξη<text:s/>-<text:s/>Αντικατάσταση<text:s/>παρ.<text:s/>5<text:s/>άρθρου<text:s/>41<text:s/>ν.<text:s/>2725/1999</text:span></text:p>
      <text:p text:style-name="P862"><text:span text:style-name="T862_1">Η<text:s/>παρ.<text:s/>5<text:s/>του<text:s/>άρθρου<text:s/>41<text:s/>του<text:s/>ν.<text:s/>2725/1999<text:s/>(Α’<text:s/>121),<text:s/>περί<text:s/>της<text:s/>αντιμετώπισης<text:s/>της<text:s/>βίας<text:s/>με<text:s/>αφορμή<text:s/>αθλητικές<text:s/>εκδηλώσεις,<text:s/>αντικαθίσταται<text:s/>ως<text:s/>εξής:</text:span></text:p>
      <text:p text:style-name="P863"><text:span text:style-name="T863_1">«5.<text:s/>Με<text:s/>κοινή<text:s/>απόφαση<text:s/>του<text:s/>αρμόδιου<text:s/>για<text:s/>τον<text:s/>αθλητισμό<text:s/>Υπουργού<text:s/>και<text:s/>των<text:s/>Υπουργών<text:s/>Εσωτερικών,<text:s/>Υγείας,<text:s/>Προστασίας<text:s/>του<text:s/>Πολίτη<text:s/>και<text:s/>Κλιματικής<text:s/>Κρίσης<text:s/>και<text:s/>Πολιτικής<text:s/>Προστασίας<text:s/>μπορεί<text:s/>να<text:s/>συνταχθεί<text:s/>ενιαίος<text:s/>κανονισμός<text:s/>ασφαλείας,<text:s/>προστασίας<text:s/>και<text:s/>υπηρεσιών<text:s/>αθλητικών<text:s/>εκδηλώσεων<text:s/>για<text:s/>τις<text:s/>αθλητικές<text:s/>εγκαταστάσεις<text:s/>όπου<text:s/>διεξάγονται<text:s/>αθλητικές<text:s/>συναντήσεις<text:s/>των<text:s/>ημεδαπών<text:s/>και<text:s/>διεθνών<text:s/>διοργανώσεων,<text:s/>στις<text:s/>οποίες<text:s/>συμμετέχουν<text:s/>αθλητικά<text:s/>σωματεία,<text:s/>τμήματα<text:s/>αμειβομένων<text:s/>αθλητών<text:s/>(Τ.Α.Α.)<text:s/>και<text:s/>αθλητικές<text:s/>ανώνυμες<text:s/>εταιρείες<text:s/>(Α.Α.Ε.),<text:s/>καθώς<text:s/>και<text:s/>οι<text:s/>Εθνικές<text:s/>Ομάδες.<text:s/>Ο<text:s/>χαρακτηρισμός<text:s/>αγώνα<text:s/>ως<text:s/>υψηλού<text:s/>κινδύνου<text:s/>από<text:s/>άποψη<text:s/>τάξης<text:s/>και<text:s/>ασφάλειας<text:s/>γίνεται<text:s/>με<text:s/>τους<text:s/>όρους<text:s/>και<text:s/>τη<text:s/>διαδικασία<text:s/>που<text:s/>καθορίζονται<text:s/>στον<text:s/>ενιαίο<text:s/>κανονισμό<text:s/>ασφαλείας<text:s/>του<text:s/>πρώτου<text:s/>εδαφίου.»</text:span></text:p>
      <text:h text:style-name="P864" text:outline-level="6"><text:span text:style-name="T864_1">Άρθρο<text:s/>98</text:span></text:h>
      <text:h text:style-name="P865" text:outline-level="6"><text:span text:style-name="T865_1">Δυνατότητα<text:s/>λειτουργίας<text:s/>γραφείου<text:s/>ή<text:s/>εντευκτηρίου<text:s/>παραρτήματος<text:s/>λέσχης<text:s/>φιλάθλων<text:s/>σε<text:s/>δήμο<text:s/>της<text:s/>περιφέρειας<text:s/>Αττικής<text:s/>ή<text:s/>της<text:s/>περιφερειακής<text:s/>ενότητας<text:s/>Θεσσαλονίκης<text:s/>-<text:s/>Τροποποίηση<text:s/>παρ.<text:s/>5<text:s/>και<text:s/>6<text:s/>άρθρου<text:s/>41Β<text:s/>ν.<text:s/>2725/1999</text:span></text:h>
      <text:p text:style-name="P866"><text:span text:style-name="T866_1">Στις<text:s/>παρ.<text:s/>5<text:s/>και<text:s/>6<text:s/>του<text:s/>άρθρου<text:s/>41Β<text:s/>του<text:s/>ν.<text:s/>2725/1999<text:s/>(Α’<text:s/>121),<text:s/>περί<text:s/>των<text:s/>παραρτημάτων<text:s/>λεσχών<text:s/>φιλάθλων<text:s/>και<text:s/>των<text:s/>γραφείων<text:s/>και<text:s/>εντευκτηρίων<text:s/>που<text:s/>λειτουργούν<text:s/>τα<text:s/>παραρτήματα<text:s/>και<text:s/>οι<text:s/>λέσχες<text:s/>φιλάθλων<text:s/>των<text:s/>αθλητικών<text:s/>σωματείων<text:s/>και<text:s/>των<text:s/>Ποδοσφαιρικών<text:s/>Ανώνυμων<text:s/>Εταιρειών<text:s/>(Π.Α.Ε.),<text:s/>επέρχονται<text:s/>οι<text:s/>ακόλουθες<text:s/>τροποποιήσεις:<text:s/>α)<text:s/>στην<text:s/>παρ.<text:s/>5,<text:s/>προστίθεται<text:s/>τρίτο<text:s/>εδάφιο,<text:s/>β)<text:s/>στην<text:s/>παρ.<text:s/>6,<text:s/>βα)<text:s/>στην<text:s/>περ.<text:s/>β)<text:s/>του<text:s/>τρίτου<text:s/>εδαφίου,<text:s/>μετά<text:s/>από<text:s/>τις<text:s/>λέξεις<text:s/>«στην<text:s/>οποία<text:s/>ιδρύεται<text:s/>το<text:s/>γραφείο<text:s/>ή<text:s/>εντευκτήριο»,<text:s/>προστίθενται<text:s/>οι<text:s/>λέξεις<text:s/>«ή,<text:s/>αν<text:s/>πρόκειται<text:s/>για<text:s/>γραφείο<text:s/>ή<text:s/>εντευκτήριο<text:s/>που<text:s/>ιδρύεται<text:s/>σε<text:s/>δήμο<text:s/>της<text:s/>Περιφέρειας<text:s/>Αττικής<text:s/>ή<text:s/>της<text:s/>Περιφερειακής<text:s/>Ενότητας<text:s/>Θεσσαλονίκης,<text:s/>είναι<text:s/>μόνιμοι<text:s/>κάτοικοι<text:s/>του<text:s/>συγκεκριμένου<text:s/>δήμου»,<text:s/>ββ)<text:s/>στο<text:s/>τρίτο<text:s/>εδάφιο,<text:s/>μετά<text:s/>από<text:s/>τις<text:s/>λέξεις<text:s/>«ένα<text:s/>(1)<text:s/>γραφείο»,<text:s/>διαγράφονται<text:s/>οι<text:s/>λέξεις<text:s/>«ή<text:s/>εντευκτήριο»<text:s/>και<text:s/>οι<text:s/>παρ.<text:s/>5<text:s/>και<text:s/>6<text:s/>διαμορφώνονται<text:s/>ως<text:s/>εξής:</text:span></text:p>
      <text:p text:style-name="P867"><text:span text:style-name="T867_1">«5.<text:s/>ΠΑΡΑΡΤΗΜΑΤΑ.<text:s/>Η<text:s/>λέσχη<text:s/>μπορεί<text:s/>να<text:s/>διατηρεί<text:s/>ένα<text:s/>(1)<text:s/>παράρτημα<text:s/>ανά<text:s/>περιφερειακή<text:s/>ενότητα,<text:s/>εφόσον:<text:s/>α)<text:s/>προβλέπεται<text:s/>από<text:s/>το<text:s/>καταστατικό<text:s/>της,<text:s/>β)<text:s/>υπάρχει<text:s/>σχετική<text:s/>απόφαση<text:s/>του<text:s/>Διοικητικού<text:s/>Συμβουλίου<text:s/>ή<text:s/>της<text:s/>γενικής<text:s/>συνέλευσης<text:s/>της<text:s/>λέσχης<text:s/>σύμφωνα<text:s/>με<text:s/>το<text:s/>καταστατικό,<text:s/>γ)<text:s/>έχει<text:s/>οριστεί<text:s/>υπεύθυνος<text:s/>λειτουργίας<text:s/>του<text:s/>παραρτήματος<text:s/>και<text:s/>έχει<text:s/>γνωστοποιηθεί<text:s/>στην<text:s/>εποπτεύουσα<text:s/>και<text:s/>στην<text:s/>οικεία<text:s/>αστυνομική<text:s/>αρχή.<text:s/>Μέλος<text:s/>παραρτήματος<text:s/>είναι<text:s/>υποχρεωτικά<text:s/>μέλος<text:s/>της<text:s/>λέσχης.<text:s/>Κατ’<text:s/>εξαίρεση,<text:s/>στην<text:s/>Περιφέρεια<text:s/>Αττικής<text:s/>και<text:s/>στην<text:s/>Περιφερειακή<text:s/>Ενότητα<text:s/>Θεσσαλονίκης<text:s/>η<text:s/>λέσχη<text:s/>μπορεί<text:s/>να<text:s/>διατηρεί<text:s/>ένα<text:s/>(1)<text:s/>παράρτημα<text:s/>ανά<text:s/>δήμο.</text:span></text:p>
      <text:p text:style-name="P868"><text:span text:style-name="T868_1">6.<text:s/>ΓΡΑΦΕΙΑ<text:s/>-<text:s/>ΕΝΤΕΥΚΤΗΡΙΑ.<text:s/>Η<text:s/>λέσχη<text:s/>ή<text:s/>τα<text:s/>παραρτή-<text:s/>ματά<text:s/>της<text:s/>λειτουργούν<text:s/>γραφεία<text:s/>ή<text:s/>εντευκτήρια,<text:s/>ύστερα<text:s/>από<text:s/>άδεια<text:s/>της<text:s/>αρμόδιας<text:s/>αστυνομικής<text:s/>αρχής,<text:s/>η<text:s/>οποία<text:s/>χορηγείται,<text:s/>εφόσον<text:s/>προσκομισθεί<text:s/>σε<text:s/>αυτήν<text:s/>αντίγραφο<text:s/>του<text:s/>εγκεκριμένου<text:s/>καταστατικού,<text:s/>πρόσφατο<text:s/>πιστοποιητικό<text:s/>εγγραφής<text:s/>της<text:s/>λέσχης<text:s/>στο<text:s/>βιβλίο<text:s/>σωματείων<text:s/>του<text:s/>οικείου<text:s/>δικαστηρίου,<text:s/>βεβαίωση<text:s/>της<text:s/>Γ.Γ.Α.<text:s/>περί<text:s/>εμπρόθεσμης<text:s/>υποβολής<text:s/>των<text:s/>στοιχείων<text:s/>της<text:s/>παρ.<text:s/>7<text:s/>και<text:s/>έχει<text:s/>ορισθεί<text:s/>υπεύθυνος<text:s/>για<text:s/>τη<text:s/>λειτουργία<text:s/>του<text:s/>γραφείου<text:s/>ή<text:s/>εντευκτηρίου.<text:s/>Για<text:s/>τη<text:s/>χορήγηση<text:s/>άδειας<text:s/>λειτουργίας<text:s/>γραφείου<text:s/>ή<text:s/>εντευκτηρίου<text:s/>παραρτήματος<text:s/>λέσχης,<text:s/>εκτός<text:s/>από<text:s/>τα<text:s/>δικαιολογητικά<text:s/>του<text:s/>πρώτου<text:s/>εδαφίου,<text:s/>προσκομίζονται:<text:s/>α)<text:s/>αντίγραφο<text:s/>του<text:s/>πρακτικού<text:s/>συνεδρίασης<text:s/>του<text:s/>Διοικητικού<text:s/>Συμβουλίου<text:s/>ή<text:s/>της<text:s/>γενικής<text:s/>συνέλευσης<text:s/>της<text:s/>λέσχης,<text:s/>στο<text:s/>οποίο,<text:s/>σύμφωνα<text:s/>με<text:s/>το<text:s/>καταστατικό<text:s/>της,<text:s/>έχει<text:s/>καταχωριστεί<text:s/>η<text:s/>απόφαση<text:s/>ίδρυσης<text:s/>του<text:s/>παραρτήματος,<text:s/>β)<text:s/>κατάλογος<text:s/>πενήντα<text:s/>(50)<text:s/>τουλάχιστον<text:s/>μελών<text:s/>της<text:s/>λέσχης,<text:s/>στα<text:s/>πρόσωπα<text:s/>των<text:s/>οποίων<text:s/>δεν<text:s/>συντρέχει<text:s/>κάποιο<text:s/>από<text:s/>τα<text:s/>κωλύματα<text:s/>των<text:s/>περ.<text:s/>β)<text:s/>και<text:s/>γ)<text:s/>της<text:s/>παρ.<text:s/>1<text:s/>του<text:s/>άρθρου<text:s/>3<text:s/>και<text:s/>τα<text:s/>οποία<text:s/>είναι<text:s/>μόνιμοι<text:s/>κάτοικοι<text:s/>της<text:s/>περιφερειακής<text:s/>ενότητας<text:s/>στην<text:s/>οποία<text:s/>ιδρύεται<text:s/>το<text:s/>γραφείο<text:s/>ή<text:s/>εντευκτήριο<text:s/>ή,<text:s/>αν<text:s/>πρόκειται<text:s/>για<text:s/>γραφείο<text:s/>ή<text:s/>εντευκτήριο<text:s/>που<text:s/>ιδρύεται<text:s/>σε<text:s/>δήμο<text:s/>της<text:s/>Περιφέρειας<text:s/>Αττικής<text:s/>ή<text:s/>της<text:s/>Περιφερειακής<text:s/>Ενότητας<text:s/>Θεσσαλονίκης,<text:s/>είναι<text:s/>μόνιμοι<text:s/>κάτοικοι<text:s/>του<text:s/>συγκεκριμένου<text:s/>δήμου,<text:s/>και<text:s/>γ)<text:s/>αντίγραφο<text:s/>του<text:s/>συμφωνητικού<text:s/>μίσθωσης<text:s/>ή<text:s/>παραχώρησης<text:s/>της<text:s/>χρήσης<text:s/>του<text:s/>ακίνητου<text:s/>στο<text:s/>οποίο<text:s/>πρόκειται<text:s/>να<text:s/>στεγασθεί<text:s/>το<text:s/>παράρτημα.<text:s/>Η<text:s/>λέσχη<text:s/>μπορεί<text:s/>να<text:s/>λειτουργεί<text:s/>ένα<text:s/>(1)<text:s/>γραφείο<text:s/>ανά<text:s/>περιφερειακή<text:s/>ενότητα.<text:s/>Αν<text:s/>πρόκειται<text:s/>για<text:s/>την<text:s/>αδειοδότηση<text:s/>εντευκτηρίου<text:s/>λέσχης,<text:s/>εκτός<text:s/>από<text:s/>τα<text:s/>δικαιολογητικά<text:s/>του<text:s/>πρώτου<text:s/>εδαφίου,<text:s/>προσκομίζεται<text:s/>και<text:s/>αντίγραφο<text:s/>του<text:s/>συμφωνητικού<text:s/>μίσθωσης<text:s/>ή<text:s/>παραχώρησης<text:s/>της<text:s/>χρήσης<text:s/>του<text:s/>ακινήτου<text:s/>στο<text:s/>οποίο<text:s/>πρόκειται<text:s/>να<text:s/>στεγασθεί<text:s/>το<text:s/>εντευκτήριο.<text:s/>Για<text:s/>τα<text:s/>γραφεία<text:s/>και<text:s/>το<text:s/>εντευκτήριο<text:s/>της<text:s/>έδρας<text:s/>της<text:s/>λέσχης<text:s/>υπεύθυνος<text:s/>είναι<text:s/>ο<text:s/>πρόεδρος<text:s/>του<text:s/>Διοικητικού<text:s/>Συμβουλίου<text:s/>(Δ.Σ.)<text:s/>αυτής,<text:s/>χωρίς<text:s/>να<text:s/>απαιτείται<text:s/>οποιαδήποτε<text:s/>άλλη<text:s/>διατύπωση.<text:s/>Η<text:s/>άδεια<text:s/>εκδίδεται<text:s/>στο<text:s/>όνομα<text:s/>του<text:s/>υπευθύνου<text:s/>για<text:s/>τη<text:s/>λειτουργία<text:s/>του<text:s/>γραφείου<text:s/>ή<text:s/>εντευκτηρίου,<text:s/>ισχύει<text:s/>για<text:s/>ένα<text:s/>(1)<text:s/>έτος<text:s/>και<text:s/>ανανεώνεται<text:s/>με<text:s/>τους<text:s/>ίδιους<text:s/>όρους<text:s/>με<text:s/>τους<text:s/>οποίους<text:s/>χορηγείται.<text:s/>Η<text:s/>αστυνομική<text:s/>αρχή<text:s/>προβαίνει<text:s/>υποχρεωτικά<text:s/>στη<text:s/>σφράγιση<text:s/>κάθε<text:s/>χώρου<text:s/>που,<text:s/>χωρίς<text:s/>την<text:s/>ανωτέρω<text:s/>άδεια,<text:s/>στεγάζει<text:s/>με<text:s/>οποιονδήποτε<text:s/>τρόπο<text:s/>τη<text:s/>λειτουργία<text:s/>γραφείων<text:s/>ή<text:s/>εντευκτηρίων<text:s/>λέσχης<text:s/>ή<text:s/>άλλες<text:s/>δραστηριότητες<text:s/>ενίσχυσης<text:s/>ή<text:s/>υποστήριξης<text:s/>αθλητικού<text:s/>σωματείου<text:s/>ή<text:s/>Π.Α.Ε.<text:s/>από<text:s/>ομάδες<text:s/>ή<text:s/>ενώσεις<text:s/>φυσικών<text:s/>προσώπων<text:s/>που<text:s/>δεν<text:s/>αποτελούν<text:s/>σωματείο,<text:s/>κατά<text:s/>το<text:s/>άρθρο<text:s/>107<text:s/>Α.Κ.,<text:s/>έστω<text:s/>και<text:s/>αν<text:s/>ο<text:s/>χώρος<text:s/>λειτουργεί<text:s/>στο<text:s/>όνομα<text:s/>τρίτου<text:s/>προσώπου.<text:s/>Όποιος<text:s/>λειτουργεί<text:s/>τα<text:s/>ως<text:s/>άνω<text:s/>γραφεία<text:s/>ή<text:s/>εντευκτήρια<text:s/>χωρίς<text:s/>άδεια<text:s/>της<text:s/>αρμόδιας<text:s/>αστυνομικής<text:s/>αρχής<text:s/>ή<text:s/>παραβιάζει<text:s/>τη<text:s/>σφραγίδα<text:s/>που<text:s/>έθεσε<text:s/>η<text:s/>αστυνομική<text:s/>αρχή<text:s/>στους<text:s/>χώρους<text:s/>αυτούς,<text:s/>τιμωρείται<text:s/>με<text:s/>την<text:s/>ποινή<text:s/>που<text:s/>προβλέπεται<text:s/>από<text:s/>το<text:s/>άρθρο<text:s/>178<text:s/>του<text:s/>Ποινικού<text:s/>Κώδικα<text:s/>(Π.Κ.,<text:s/>ν.<text:s/>4619/2019,<text:s/>Α’<text:s/>95).<text:s/>Σε<text:s/>περίπτωση<text:s/>τέλεσης<text:s/>του<text:s/>εγκλήματος<text:s/>του<text:s/>προηγούμενου<text:s/>εδαφίου<text:s/>εφαρμόζονται<text:s/>οι<text:s/>παρ.<text:s/>6<text:s/>και<text:s/>8<text:s/>του<text:s/>άρθρου<text:s/>41ΣΤ.»</text:span></text:p>
      <text:h text:style-name="P869" text:outline-level="6"><text:span text:style-name="T869_1">Άρθρο<text:s/>99</text:span></text:h>
      <text:h text:style-name="P870" text:outline-level="6"><text:span text:style-name="T870_1">Πλατφόρμα<text:s/>ταυτοποίησης<text:s/>κατόχων<text:s/>αθλητικών<text:s/>εισιτηρίων<text:s/>-<text:s/>Τροποποίηση<text:s/>παρ.<text:s/>8<text:s/>άρθρου<text:s/>41ΙΑ<text:s/>ν.<text:s/>2725/1999</text:span></text:h>
      <text:p text:style-name="P871"><text:span text:style-name="T871_1">Στην<text:s/>παρ.<text:s/>8<text:s/>του<text:s/>άρθρου<text:s/>41ΙΑ<text:s/>του<text:s/>ν.<text:s/>2725/1999<text:s/>(Α’<text:s/>121),<text:s/>περί<text:s/>της<text:s/>ηλεκτρονικής<text:s/>πλατφόρμας<text:s/>ταυτοποίησης<text:s/>των<text:s/>κατόχων<text:s/>αθλητικών<text:s/>εισιτηρίων,<text:s/>μετά<text:s/>από<text:s/>τις<text:s/>λέξεις<text:s/>«σε<text:s/>άτομα<text:s/>άνω<text:s/>των<text:s/>εξήντα<text:s/>επτά<text:s/>(67)<text:s/>ετών»,<text:s/>προστίθενται<text:s/>οι<text:s/>λέξεις<text:s/>«,<text:s/>σε<text:s/>άτομα<text:s/>με<text:s/>αναπηρία<text:s/>και<text:s/>τους<text:s/>συνοδούς<text:s/>τους»<text:s/>και<text:s/>η<text:s/>παρ.<text:s/>8<text:s/>διαμορφώνεται<text:s/>ως<text:s/>εξής:</text:span></text:p>
      <text:p text:style-name="P872"><text:span text:style-name="T872_1">«8.<text:s/>Με<text:s/>κοινή<text:s/>απόφαση<text:s/>των<text:s/>Υπουργών<text:s/>Ψηφιακής<text:s/>Διακυβέρνησης,<text:s/>Εθνικής<text:s/>Οικονομίας<text:s/>και<text:s/>Οικονομικών,<text:s/>Παιδείας,<text:s/>Θρησκευμάτων<text:s/>και<text:s/>Αθλητισμού<text:s/>και<text:s/>Προστασίας<text:s/>του<text:s/>Πολίτη<text:s/>καθορίζονται<text:s/>ζητήματα<text:s/>σχετικά<text:s/>με<text:s/>τη<text:s/>λειτουργία<text:s/>της<text:s/>ηλεκτρονικής<text:s/>πλατφόρμας<text:s/>του<text:s/>παρόντος,<text:s/>οι<text:s/>αναγκαίες<text:s/>διαλειτουργικότητες<text:s/>με<text:s/>τα<text:s/>πληροφοριακά<text:s/>συστήματα<text:s/>του<text:s/>δημόσιου<text:s/>τομέα,<text:s/>ο<text:s/>τρόπος<text:s/>αυθεντικο-<text:s/>ποίησης<text:s/>των<text:s/>χρηστών,<text:s/>η<text:s/>περίοδος<text:s/>αποθήκευσης<text:s/>του<text:s/>ηλεκτρονικού<text:s/>εισιτηρίου,<text:s/>η<text:s/>διαδικασία<text:s/>χρήσης<text:s/>της<text:s/>πλατφόρμας<text:s/>για<text:s/>την<text:s/>έκδοση<text:s/>εισιτηρίων<text:s/>για<text:s/>ανηλίκους,<text:s/>τα<text:s/>απαραίτητα<text:s/>στοιχεία<text:s/>ταυτοποίησης<text:s/>των<text:s/>κατόχων<text:s/>εισιτηρίων,<text:s/>η<text:s/>διαδικασία<text:s/>διάθεσης<text:s/>προσκλήσεων,<text:s/>καθώς<text:s/>και<text:s/>προαγορασμένων<text:s/>για<text:s/>όλη<text:s/>την<text:s/>αγωνιστική<text:s/>περίοδο<text:s/>εισιτηρίων<text:s/>(διαρκείας)<text:s/>και<text:s/>εισιτηρίων<text:s/>σε<text:s/>άτομα<text:s/>άνω<text:s/>των<text:s/>εξήντα<text:s/>επτά<text:s/>(67)<text:s/>ετών,<text:s/>σε<text:s/>άτομα<text:s/>με<text:s/>αναπηρία<text:s/>και<text:s/>τους<text:s/>συνοδούς<text:s/>τους,<text:s/>αλλοδαπούς<text:s/>και<text:s/>μόνιμους<text:s/>κατοίκους<text:s/>εξωτερικού<text:s/>και<text:s/>ο<text:s/>τρόπος<text:s/>ταυτοποίησης<text:s/>αυτών,<text:s/>ο<text:s/>χρόνος<text:s/>έναρξης<text:s/>της<text:s/>παραγωγικής<text:s/>λειτουργίας<text:s/>της<text:s/>ειδικής<text:s/>εφαρμογής<text:s/>και<text:s/>η<text:s/>ημερομηνία<text:s/>μετά<text:s/>από<text:s/>την<text:s/>πάροδο<text:s/>της<text:s/>οποίας<text:s/>απαγορεύεται<text:s/>η<text:s/>διεξαγωγή<text:s/>αθλητικής<text:s/>συνάντησης<text:s/>με<text:s/>την<text:s/>παρουσία<text:s/>θεατών<text:s/>στο<text:s/>πλαίσιο<text:s/>των<text:s/>διοργανώσεων<text:s/>του<text:s/>τρίτου<text:s/>εδαφίου<text:s/>της<text:s/>παρ.<text:s/>7,<text:s/>τα<text:s/>τεχνικά<text:s/>και<text:s/>οργανωτικά<text:s/>μέτρα<text:s/>για<text:s/>τη<text:s/>λειτουργία<text:s/>αυτής,<text:s/>η<text:s/>διαδικασία<text:s/>ελέγχου<text:s/>και<text:s/>το<text:s/>όργανο<text:s/>επιβολής<text:s/>του<text:s/>διοικητικού<text:s/>μέτρου<text:s/>του<text:s/>δευτέρου<text:s/>εδαφίου<text:s/>της<text:s/>παρ.<text:s/>7,<text:s/>και<text:s/>ρυθμίζεται<text:s/>κάθε<text:s/>άλλο<text:s/>θέμα<text:s/>σχετικό<text:s/>με<text:s/>την<text:s/>εφαρμογή<text:s/>του<text:s/>παρόντος.»</text:span></text:p>
      <text:h text:style-name="P873" text:outline-level="6"><text:span text:style-name="T873_1">Άρθρο<text:s/>100</text:span></text:h>
      <text:h text:style-name="P874" text:outline-level="6"><text:span text:style-name="T874_1">Μερική<text:s/>ή<text:s/>ολική<text:s/>παρακράτηση<text:s/>επιχορήγησης<text:s/>για<text:s/>πολλαπλές<text:s/>παραβάσεις<text:s/>ντόπινγκ<text:s/>-<text:s/>Προσθήκη<text:s/>παρ.<text:s/>8<text:s/>στο<text:s/>άρθρο<text:s/>50<text:s/>του</text:span></text:h>
      <text:p text:style-name="P875"><text:span text:style-name="T875_1">ν.<text:s/>2725/1999</text:span></text:p>
      <text:p text:style-name="P876"><text:span text:style-name="T876_1">Στο<text:s/>άρθρο<text:s/>50<text:s/>του<text:s/>ν.<text:s/>2725/1999<text:s/>(Α’<text:s/>121),<text:s/>περί<text:s/>επιχορηγήσεων<text:s/>από<text:s/>τη<text:s/>Γενική<text:s/>Γραμματεία<text:s/>Αθλητισμού<text:s/>(Γ.Γ.Α.),<text:s/>προστίθεται<text:s/>παρ.<text:s/>8<text:s/>ως<text:s/>εξής:</text:span></text:p>
      <text:p text:style-name="P877"><text:span text:style-name="T877_1">«8.<text:s/>Αν<text:s/>εντός<text:s/>χρονικού<text:s/>διαστήματος<text:s/>δώδεκα<text:s/>(12)<text:s/>μηνών<text:s/>έχουν<text:s/>διαπραχθεί<text:s/>τέσσερις<text:s/>(4)<text:s/>ή<text:s/>περισσότερες<text:s/>παραβάσεις<text:s/>των<text:s/>κανόνων<text:s/>αντιντόπινγκ<text:s/>από<text:s/>αθλητές<text:s/>που<text:s/>συνδέονται<text:s/>με<text:s/>οποιαδήποτε<text:s/>σχέση<text:s/>με<text:s/>αθλητική<text:s/>ομοσπονδία,<text:s/>δύναται<text:s/>με<text:s/>απόφαση<text:s/>του<text:s/>αρμόδιου<text:s/>για<text:s/>τον<text:s/>αθλητισμό<text:s/>Υπουργού,<text:s/>κατόπιν<text:s/>εισήγησης<text:s/>του<text:s/>Εθνικού<text:s/>Οργανισμού<text:s/>για<text:s/>την<text:s/>Καταπολέμηση<text:s/>του<text:s/>Ντόπινγκ<text:s/>(Ε.Ο.ΚΑ.Ν.),<text:s/>τηρου-<text:s/>μένης<text:s/>της<text:s/>αρχής<text:s/>της<text:s/>αναλογικότητας<text:s/>και<text:s/>αφού<text:s/>συνεκτι-<text:s/>μηθεί<text:s/>ο<text:s/>βαθμός<text:s/>ανάμιξης<text:s/>και<text:s/>εμπλοκής<text:s/>της<text:s/>ομοσπονδίας<text:s/>στις<text:s/>διαπιστωθείσες<text:s/>παραβάσεις,<text:s/>να<text:s/>παρακρατηθεί<text:s/>ποσοστό<text:s/>της<text:s/>επιχορήγησης<text:s/>που<text:s/>χορηγείται<text:s/>σύμφωνα<text:s/>με<text:s/>το<text:s/>παρόν,<text:s/>μέχρι<text:s/>του<text:s/>ποσού<text:s/>των<text:s/>εκατό<text:s/>χιλιάδων<text:s/>ευρώ<text:s/>(100.000<text:s/>€).»</text:span></text:p>
      <text:h text:style-name="P878" text:outline-level="6"><text:span text:style-name="T878_1">Άρθρο<text:s/>101</text:span></text:h>
      <text:h text:style-name="P879" text:outline-level="6"><text:span text:style-name="T879_1">Υποχρέωση<text:s/>υποβολής<text:s/>ετησίων<text:s/>οικονομικών<text:s/>καταστάσεων<text:s/>εκ<text:s/>μέρους<text:s/>αθλητικών<text:s/>ομοσπονδιών,<text:s/>ενώσεων,<text:s/>συνδέσμων<text:s/>και<text:s/>λοιπών<text:s/>αθλητικών<text:s/>φορέων<text:s/>που<text:s/>λαμβάνουν,<text:s/>άμεσα<text:s/>ή<text:s/>έμμεσα,<text:s/>ετήσια<text:s/>τακτική<text:s/>ή<text:s/>έκτακτη<text:s/>επιχορήγηση<text:s/>από<text:s/>τη<text:s/>Γενική<text:s/>Γραμματεία<text:s/>Αθλητισμού<text:s/>ή<text:s/>από<text:s/>άλλο<text:s/>φορέα<text:s/>του<text:s/>δημόσιου<text:s/>τομέα<text:s/>-<text:s/>Προσθήκη<text:s/>παρ.<text:s/>2Α<text:s/>στο<text:s/>άρθρο<text:s/>52<text:s/>του<text:s/>ν.<text:s/>2725/1999</text:span></text:h>
      <text:p text:style-name="P880"><text:span text:style-name="T880_1">Στο<text:s/>άρθρο<text:s/>52<text:s/>του<text:s/>ν.<text:s/>2725/1999<text:s/>(Α’<text:s/>121),<text:s/>περί<text:s/>της<text:s/>οικονομικής<text:s/>εποπτείας,<text:s/>προστίθεται<text:s/>παρ.<text:s/>2Α<text:s/>ως<text:s/>εξής:</text:span></text:p>
      <text:p text:style-name="P881"><text:span text:style-name="T881_1">«2Α.<text:s/>Αθλητικές<text:s/>ομοσπονδίες,<text:s/>ενώσεις,<text:s/>σύνδεσμοι<text:s/>και<text:s/>λοιποί<text:s/>αθλητικοί<text:s/>φορείς<text:s/>που<text:s/>λαμβάνουν,<text:s/>άμεσα<text:s/>ή<text:s/>έμμεσα,<text:s/>τακτική<text:s/>ή<text:s/>έκτακτη<text:s/>επιχορήγηση<text:s/>από<text:s/>τη<text:s/>Γενική<text:s/>Γραμματεία<text:s/>Αθλητισμού<text:s/>ή<text:s/>από<text:s/>άλλο<text:s/>φορέα<text:s/>του<text:s/>δημόσιου<text:s/>τομέα<text:s/>της<text:s/>περ.<text:s/>α)<text:s/>της<text:s/>παρ.<text:s/>1<text:s/>του<text:s/>άρθρου<text:s/>14<text:s/>του<text:s/>ν.<text:s/>4270/2014<text:s/>(Α’<text:s/>143),<text:s/>το<text:s/>ύψος<text:s/>της<text:s/>οποίας<text:s/>υπερβαίνει<text:s/>το<text:s/>ποσό<text:s/>των<text:s/>εκατό<text:s/>χιλιάδων<text:s/>(100.000)<text:s/>ευρώ<text:s/>ετησίως,<text:s/>υπο-<text:s/>χρεούνται<text:s/>να<text:s/>υποβάλλουν<text:s/>τις<text:s/>ετήσιες<text:s/>οικονομικές<text:s/>τους<text:s/>καταστάσεις<text:s/>σε<text:s/>έλεγχο<text:s/>από<text:s/>ανεξάρτητους<text:s/>ορκωτούς<text:s/>ελεγκτές<text:s/>λογιστές<text:s/>ή<text:s/>ελεγκτική<text:s/>εταιρεία.<text:s/>Ο<text:s/>έλεγχος<text:s/>αφορά<text:s/>το<text:s/>σύνολο<text:s/>της<text:s/>οικονομικής<text:s/>διαχείρισης<text:s/>του<text:s/>φορέα<text:s/>για<text:s/>το<text:s/>συγκεκριμένο<text:s/>οικονομικό<text:s/>έτος<text:s/>και<text:s/>διενεργείται<text:s/>σύμφωνα<text:s/>με<text:s/>τα<text:s/>ισχύοντα<text:s/>ελληνικά<text:s/>ελεγκτικά<text:s/>πρότυπα.<text:s/>Η<text:s/>έκθεση<text:s/>των<text:s/>ελεγκτών<text:s/>υποβάλλεται<text:s/>στη<text:s/>Γενική<text:s/>Γραμματεία<text:s/>Αθλητισμού<text:s/>εντός<text:s/>τεσσάρων<text:s/>(4)<text:s/>μηνών<text:s/>από<text:s/>τη<text:s/>λήξη<text:s/>της<text:s/>διαχειριστικής<text:s/>χρήσης<text:s/>και<text:s/>συνοδεύεται<text:s/>από<text:s/>τις<text:s/>εγκεκριμένες<text:s/>οικονομικές<text:s/>καταστάσεις.<text:s/>Η<text:s/>μη<text:s/>συμμόρφωση<text:s/>με<text:s/>την<text:s/>υποχρέωση<text:s/>της<text:s/>παρούσας<text:s/>συνιστά<text:s/>λόγο<text:s/>για<text:s/>την<text:s/>αναστολή<text:s/>ή<text:s/>περικοπή<text:s/>των<text:s/>επιχορηγήσεων<text:s/>του<text:s/>επόμενου<text:s/>έτους.»</text:span></text:p>
      <text:h text:style-name="P882" text:outline-level="6"><text:span text:style-name="T882_1">Άρθρο<text:s/>102</text:span></text:h>
      <text:h text:style-name="P883" text:outline-level="6"><text:span text:style-name="T883_1">Δυνατότητα<text:s/>χρήσης<text:s/>αθλητικών<text:s/>εγκαταστάσεων<text:s/>που<text:s/>ανήκουν<text:s/>σε<text:s/>οργανισμούς<text:s/>τοπικής<text:s/>αυτοδιοίκησης<text:s/>από<text:s/>αθλητικό<text:s/>σωματείο<text:s/>-<text:s/>Τροποποίηση<text:s/>παρ.<text:s/>2<text:s/>άρθρου<text:s/>66<text:s/>ν.<text:s/>4735/2020</text:span></text:h>
      <text:p text:style-name="P884"><text:span text:style-name="T884_1">Στην<text:s/>παρ.<text:s/>2<text:s/>του<text:s/>άρθρου<text:s/>66<text:s/>του<text:s/>ν.<text:s/>4735/2020<text:s/>(Α’<text:s/>197),<text:s/>περί<text:s/>της<text:s/>δυνατότητας<text:s/>χρήσης<text:s/>αθλητικών<text:s/>εγκαταστάσεων<text:s/>που<text:s/>ανήκουν<text:s/>σε<text:s/>Οργανισμούς<text:s/>Τοπικής<text:s/>Αυτοδιοίκησης<text:s/>(Ο.Τ.Α.)<text:s/>από<text:s/>αθλητικό<text:s/>σωματείο,<text:s/>οι<text:s/>λέξεις<text:s/>«στο<text:s/>ηλεκτρονικό<text:s/>μητρώο<text:s/>αθλητικών<text:s/>σωματείων<text:s/>του<text:s/>άρθρου<text:s/>142<text:s/>του<text:s/>ν.<text:s/>4714/2020<text:s/>(Α’<text:s/>148),»<text:s/>αντικαθίστανται<text:s/>από<text:s/>τις<text:s/>λέξεις<text:s/>«στο<text:s/>πληροφοριακό<text:s/>σύστημα<text:s/>«e-Kouros»<text:s/>του<text:s/>άρθρου<text:s/>18<text:s/>του<text:s/>ν.<text:s/>5085/2024<text:s/>(Α’<text:s/>17)»<text:s/>και<text:s/>η<text:s/>παρ.<text:s/>2<text:s/>διαμορφώνεται<text:s/>ως<text:s/>εξής:</text:span></text:p>
      <text:p text:style-name="P885"><text:span text:style-name="T885_1">«2.<text:s/>Αθλητικό<text:s/>σωματείο<text:s/>που<text:s/>δεν<text:s/>φέρει<text:s/>την<text:s/>ειδική<text:s/>αθλητική<text:s/>αναγνώριση<text:s/>του<text:s/>άρθρου<text:s/>8<text:s/>του<text:s/>ν.<text:s/>2725/1999<text:s/>(Α’<text:s/>121)<text:s/>και<text:s/>δεν<text:s/>έχει<text:s/>εγγραφεί<text:s/>στο<text:s/>πληροφοριακό<text:s/>σύστημα<text:s/>«e-Kouros»<text:s/>του<text:s/>άρθρου<text:s/>18<text:s/>του<text:s/>ν.<text:s/>5085/2024<text:s/>(Α’<text:s/>17)<text:s/>δεν<text:s/>μπορεί<text:s/>να<text:s/>χρησιμοποιεί<text:s/>αθλητικές<text:s/>εγκαταστάσεις<text:s/>που<text:s/>ανήκουν<text:s/>σε<text:s/>Ο.Τ.Α.<text:s/>α’<text:s/>και<text:s/>β’<text:s/>βαθμού.»</text:span></text:p>
      <text:h text:style-name="P886" text:outline-level="2"><text:span text:style-name="T886_1">ΚΕΦΑΛΑΙΟ<text:s/>Γ’</text:span></text:h>
      <text:h text:style-name="P887" text:outline-level="2"><text:span text:style-name="T887_1">ΡΥΘΜΙΣΕΙΣ<text:s/>ΓΙΑ<text:s/>ΤΗΝ<text:s/>ΑΝΤΙΜΕΤΩΠΙΣΗ<text:s/>ΤΗΣ<text:s/>ΒΙΑΣ<text:s/>ΣΤΟΝ<text:s/>ΑΘΛΗΤΙΣΜΟ<text:s/>-<text:s/>ΤΡΟΠΟΠΟΙΗΣΗ<text:s/>ΝΟΜΩΝ<text:s/>2725/1999,<text:s/>4326/2015<text:s/>ΚΑΙ<text:s/>4908/2022</text:span></text:h>
      <text:h text:style-name="P888" text:outline-level="6"><text:span text:style-name="T888_1">Άρθρο<text:s/>103</text:span></text:h>
      <text:h text:style-name="P889" text:outline-level="6"><text:span text:style-name="T889_1">Αδικήματα<text:s/>ιδιοκτητών,<text:s/>μελών<text:s/>οργάνων<text:s/>διοίκησης,<text:s/>αθλητών<text:s/>και<text:s/>προπονητών<text:s/>αθλητικών<text:s/>σωματείων,<text:s/>Τμημάτων<text:s/>Αμειβόμενων<text:s/>Αθλητών<text:s/>και<text:s/>Αθλητικών<text:s/>Ανωνύμων<text:s/>Εταιρειών<text:s/>-<text:s/>Τροποποίηση<text:s/>περ.<text:s/>(α)<text:s/>παρ.<text:s/>5<text:s/>άρθρου<text:s/>41ΣΤ<text:s/>ν.<text:s/>2725/1999</text:span></text:h>
      <text:p text:style-name="P890"><text:span text:style-name="T890_1">Στην<text:s/>περ.<text:s/>α<text:s/>της<text:s/>παρ.<text:s/>5<text:s/>του<text:s/>άρθρου<text:s/>41ΣΤ<text:s/>του<text:s/>ν.<text:s/>2725/<text:s/>1999<text:s/>(Α’<text:s/>121),<text:s/>περί<text:s/>υποκίνησης<text:s/>πράξεων<text:s/>βίας<text:s/>σε<text:s/>αθλητικές<text:s/>εκδηλώσεις,<text:s/>προστίθεται<text:s/>δεύτερο<text:s/>εδάφιο<text:s/>και<text:s/>η<text:s/>παρ.<text:s/>5<text:s/>διαμορφώνεται<text:s/>ως<text:s/>εξής:</text:span></text:p>
      <text:p text:style-name="P891"><text:span text:style-name="T891_1">«5.α)<text:s/>Όποιος<text:s/>παροτρύνει,<text:s/>υποκινεί,<text:s/>ενθαρρύνει<text:s/>ή<text:s/>διευκολύνει<text:s/>με<text:s/>οποιονδήποτε<text:s/>τρόπο<text:s/>και<text:s/>ιδίως,<text:s/>δημόσια<text:s/>ή<text:s/>δια<text:s/>του<text:s/>έντυπου<text:s/>ή<text:s/>ηλεκτρονικού<text:s/>τύπου<text:s/>ή<text:s/>του<text:s/>διαδικτύου<text:s/>μεμονωμένα<text:s/>άτομα<text:s/>ή<text:s/>οργανωμένες<text:s/>ομάδες<text:s/>προσώπων<text:s/>για<text:s/>να<text:s/>διαπράξουν<text:s/>αδικήματα<text:s/>του<text:s/>παρόντος<text:s/>άρθρου<text:s/>τιμωρείται<text:s/>με<text:s/>φυλάκιση<text:s/>τουλάχιστον<text:s/>έξι<text:s/>(6)<text:s/>μηνών<text:s/>και<text:s/>χρηματική<text:s/>ποινή.</text:span></text:p>
      <text:p text:style-name="P892"><text:span text:style-name="T892_1">Με<text:s/>την<text:s/>ίδια<text:s/>ποινή<text:s/>τιμωρούνται<text:s/>και<text:s/>οι<text:s/>με<text:s/>οποιονδήποτε<text:s/>τρόπο<text:s/>και<text:s/>ιδίως<text:s/>δημόσια<text:s/>ή<text:s/>διά<text:s/>του<text:s/>έντυπου<text:s/>ή<text:s/>ηλεκτρονικού<text:s/>τύπου<text:s/>ή<text:s/>του<text:s/>διαδικτύου,<text:s/>εξυβριστικές<text:s/>και<text:s/>εν<text:s/>γένει<text:s/>προσβλητικές<text:s/>της<text:s/>τιμής<text:s/>και<text:s/>υπόληψης<text:s/>δηλώσεις<text:s/>και<text:s/>συμπεριφορές,<text:s/>καταστατικών<text:s/>ή<text:s/>εν<text:s/>τοις<text:s/>πράγμασι<text:s/>ιδιοκτητών<text:s/>και<text:s/>μελών<text:s/>οργάνων<text:s/>διοίκησης,<text:s/>διαχείρισης<text:s/>και<text:s/>εκπροσώπησης<text:s/>ή<text:s/>άλλων<text:s/>αξιωματούχων<text:s/>αθλητικών<text:s/>σωματείων,<text:s/>Τμημάτων<text:s/>Αμειβομένων<text:s/>Αθλητών<text:s/>(Τ.Α.Α.),<text:s/>Ανώνυμων<text:s/>Αθλητικών<text:s/>Εταιριών<text:s/>(Α.Α.Ε.),<text:s/>αθλητών<text:s/>και<text:s/>προπονητών<text:s/>τους,<text:s/>οι<text:s/>οποίες<text:s/>λαμβάνουν<text:s/>χώρα<text:s/>πριν<text:s/>και<text:s/>μετά<text:s/>από<text:s/>τη<text:s/>λήξη<text:s/>αθλητικών<text:s/>συναντήσεων,<text:s/>και<text:s/>κατατείνουν<text:s/>σε<text:s/>πρόκληση<text:s/>φαινομένων<text:s/>βίας<text:s/>ή<text:s/>γενικότερης<text:s/>δυσφημιστικής<text:s/>εικόνας<text:s/>για<text:s/>τον<text:s/>ελληνικό<text:s/>αθλητισμό.</text:span></text:p>
      <text:p text:style-name="P893"><text:span text:style-name="T893_1">β)<text:s/>Όποιος<text:s/>με<text:s/>δημόσιες<text:s/>δηλώσεις,<text:s/>ανακοινώσεις,<text:s/>δημόσιες<text:s/>καταχωρήσεις,<text:s/>δημοσιεύσεις<text:s/>υποκινεί,<text:s/>παροτρύνει,<text:s/>ενθαρρύνει<text:s/>ή<text:s/>διευκολύνει<text:s/>πράξεις<text:s/>ή<text:s/>ενέργειες<text:s/>που<text:s/>μπορούν<text:s/>να<text:s/>οδηγήσουν<text:s/>στη<text:s/>διάπραξη<text:s/>αδικημάτων<text:s/>βίας<text:s/>ή<text:s/>απειλής<text:s/>βίας,<text:s/>σε<text:s/>βάρος<text:s/>των<text:s/>διοικητικών,<text:s/>δικαιοδοτικών,<text:s/>δικαστικών<text:s/>και<text:s/>πειθαρχικών<text:s/>οργάνων<text:s/>του<text:s/>επαγγελματικού<text:s/>αθλητισμού,<text:s/>των<text:s/>προσώπων<text:s/>που<text:s/>συγκροτούν<text:s/>τα<text:s/>όργανα<text:s/>διαιτησίας<text:s/>του<text:s/>επαγγελματικού<text:s/>αθλητισμού<text:s/>και<text:s/>γενικώς<text:s/>των<text:s/>διαιτητών,<text:s/>των<text:s/>μελών<text:s/>διοίκησης<text:s/>της<text:s/>οικείας<text:s/>αθλητικής<text:s/>Ομοσπονδίας,<text:s/>καθώς<text:s/>και<text:s/>κατά<text:s/>των<text:s/>αξιωματούχων<text:s/>επαγγελματικών<text:s/>Α.Α.Ε.,<text:s/>καθώς<text:s/>και<text:s/>κατά<text:s/>δημοσιογράφων,<text:s/>οι<text:s/>οποίοι<text:s/>στο<text:s/>πλαίσιο<text:s/>της<text:s/>ιδιότητάς<text:s/>τους<text:s/>καλύπτουν<text:s/>ή<text:s/>καθ’<text:s/>οιονδήποτε<text:s/>τρόπο<text:s/>συμπράττουν<text:s/>στην<text:s/>κάλυψη<text:s/>ή<text:s/>σχολιάζουν<text:s/>εκδηλώσεις<text:s/>επαγγελματικού<text:s/>αθλητισμού,<text:s/>καθώς<text:s/>και<text:s/>συναφή<text:s/>προς<text:s/>αυτές<text:s/>ζητήματα,<text:s/>και<text:s/>των<text:s/>μελών<text:s/>της<text:s/>Δ.Ε.Α.Β.<text:s/>και<text:s/>της<text:s/>Επιτροπής<text:s/>Επαγγελματικού<text:s/>Αθλητισμού,<text:s/>τιμωρείται<text:s/>με<text:s/>φυλάκιση<text:s/>τουλάχιστον<text:s/>ενός<text:s/>(1)<text:s/>έτους<text:s/>και<text:s/>χρηματική<text:s/>ποινή.</text:span></text:p>
      <text:p text:style-name="P894"><text:span text:style-name="T894_1">γ)<text:s/>Όταν<text:s/>οι<text:s/>πράξεις<text:s/>της<text:s/>παρούσας<text:s/>παραγράφου<text:s/>τελούνται<text:s/>από<text:s/>μέλος<text:s/>διοίκησης,<text:s/>αξιωματούχο,<text:s/>διευθυντή,<text:s/>πληρεξούσιο<text:s/>ή<text:s/>εκπρόσωπο<text:s/>έστω<text:s/>και<text:s/>για<text:s/>τη<text:s/>διενέργεια<text:s/>μεμονωμένης<text:s/>πράξης<text:s/>ή<text:s/>ιδιοκτήτη<text:s/>Α.Α.Ε.,<text:s/>το<text:s/>ανώτατο<text:s/>όριο<text:s/>της<text:s/>χρηματικής<text:s/>ποινής<text:s/>ισούται<text:s/>με<text:s/>το<text:s/>δεκαπλάσιο<text:s/>της<text:s/>προβλεπόμενης<text:s/>στο<text:s/>άρθρο<text:s/>57<text:s/>του<text:s/>Ποινικού<text:s/>Κώδικα<text:s/>(ν.<text:s/>4619/2019,<text:s/>Α’<text:s/>95).<text:s/>Η<text:s/>επανειλημμένη<text:s/>τέλεση<text:s/>θεωρείται<text:s/>επιβαρυντική<text:s/>περίσταση.</text:span></text:p>
      <text:p text:style-name="P895"><text:span text:style-name="T895_1">δ)<text:s/>Σε<text:s/>περίπτωση<text:s/>που<text:s/>ο<text:s/>υπαίτιος<text:s/>του<text:s/>αδικήματος<text:s/>της<text:s/>περ.<text:s/>β)<text:s/>ανακαλέσει<text:s/>τη<text:s/>δυσμενή<text:s/>δήλωση,<text:s/>με<text:s/>οποιοδήποτε<text:s/>πρόσφορο<text:s/>δημόσιο<text:s/>τρόπο,<text:s/>πριν<text:s/>από<text:s/>την<text:s/>πρώτη<text:s/>εξέτασή<text:s/>του<text:s/>ως<text:s/>υπόπτου<text:s/>ή<text:s/>κατηγορούμενου,<text:s/>το<text:s/>δικαστήριο,<text:s/>εκτιμώντας<text:s/>τις<text:s/>περιστάσεις,<text:s/>μπορεί<text:s/>να<text:s/>του<text:s/>επιβάλλει<text:s/>μόνο<text:s/>χρηματική<text:s/>ποινή.<text:s/>Το<text:s/>πρώτο<text:s/>εδάφιο<text:s/>δεν<text:s/>εφαρμόζεται<text:s/>σε<text:s/>περίπτωση<text:s/>επανειλημμένης<text:s/>τέλεσης.»</text:span></text:p>
      <text:h text:style-name="P896" text:outline-level="6"><text:span text:style-name="T896_1">Άρθρο<text:s/>104</text:span></text:h>
      <text:h text:style-name="P897" text:outline-level="6"><text:span text:style-name="T897_1">Διοικητικά<text:s/>μέτρα<text:s/>κατά<text:s/>πράξεων<text:s/>αθλητικής<text:s/>βίας<text:s/>-<text:s/>Κατάργηση<text:s/>της<text:s/>δυνατότητας<text:s/>της<text:s/>Επιτροπής<text:s/>Επαγγελματικού<text:s/>Αθλητισμού<text:s/>για<text:s/>επιβολή<text:s/>προστίμων<text:s/>για<text:s/>πράξεις<text:s/>βίας<text:s/>-<text:s/>Τροποποίηση<text:s/>παρ.<text:s/>2<text:s/>και<text:s/>κατάργηση<text:s/>περ.<text:s/>(β)<text:s/>παρ.<text:s/>3<text:s/>άρθρου<text:s/>1<text:s/>ν.<text:s/>4326/2015</text:span></text:h>
      <text:p text:style-name="P898"><text:span text:style-name="T898_1">Στο<text:s/>άρθρο<text:s/>1<text:s/>του<text:s/>ν.<text:s/>4326/2015<text:s/>(Α’<text:s/>49),<text:s/>περί<text:s/>των<text:s/>διοικητικών<text:s/>μέτρων<text:s/>κατά<text:s/>της<text:s/>βίας,<text:s/>επέρχονται<text:s/>οι<text:s/>ακόλουθες<text:s/>τροποποιήσεις:<text:s/>α)<text:s/>στο<text:s/>πρώτο<text:s/>εδάφιο<text:s/>της<text:s/>παρ.<text:s/>2,<text:s/>αα)<text:s/>μετά<text:s/>από<text:s/>τις<text:s/>λέξεις<text:s/>«Σε<text:s/>σοβαρές<text:s/>περιπτώσεις<text:s/>τέλεσης<text:s/>επεισοδίων»,<text:s/>διαγράφονται<text:s/>οι<text:s/>λέξεις<text:s/>«παρότρυνσης<text:s/>σε<text:s/>πρόκληση<text:s/>επεισοδίων,»,<text:s/>αβ)<text:s/>μετά<text:s/>από<text:s/>τις<text:s/>λέξεις<text:s/>«που<text:s/>σχετίζονται<text:s/>με<text:s/>τον<text:s/>αθλητισμό,»,<text:s/>οι<text:s/>λέξεις<text:s/>«εντός<text:s/>ή<text:s/>εκτός<text:s/>αγωνιστικών<text:s/>χώρων,<text:s/>καθώς<text:s/>και<text:s/>σε<text:s/>σοβαρές<text:s/>περιπτώσεις<text:s/>τέλεσης<text:s/>επεισοδίων<text:s/>στον<text:s/>αμέσως<text:s/>περιβάλλοντα<text:s/>χώρο<text:s/>αθλητικής<text:s/>εγκατάστασης»<text:s/>αντικαθίστανται<text:s/>από<text:s/>τις<text:s/>λέξεις<text:s/>«εντός<text:s/>αθλητικής<text:s/>εγκατάστασης<text:s/>ή<text:s/>στον<text:s/>αμέσως<text:s/>περιβάλλοντα<text:s/>χώρο<text:s/>αυτής,<text:s/>καθώς<text:s/>και<text:s/>σε<text:s/>περιπτώσεις<text:s/>παρότρυνσης<text:s/>σε<text:s/>πρόκληση<text:s/>επεισοδίων,»,<text:s/>αγ)<text:s/>μετά<text:s/>από<text:s/>τις<text:s/>λέξεις<text:s/>«καθώς<text:s/>και<text:s/>στις<text:s/>οικείες<text:s/>αθλητικές<text:s/>ομοσπονδίες<text:s/>ή/και<text:s/>επαγγελματικούς<text:s/>συνδέσμους»,<text:s/>διαγράφονται<text:s/>οι<text:s/>λέξεις<text:s/>«,<text:s/>αλλά<text:s/>και<text:s/>μεμονωμένα<text:s/>σε<text:s/>φυσικά<text:s/>πρόσωπα,»,<text:s/>αδ)<text:s/>μετά<text:s/>από<text:s/>τις<text:s/>λέξεις<text:s/>«και<text:s/>οι<text:s/>εν<text:s/>γένει<text:s/>παραβατικές<text:s/>συμπεριφορές<text:s/>αφορούν<text:s/>ερασιτεχνικά<text:s/>πρωταθλήματα»,<text:s/>προστίθενται<text:s/>οι<text:s/>λέξεις<text:s/>«ή<text:s/>φυσικά<text:s/>πρόσωπα<text:s/>ανεξάρτητα<text:s/>από<text:s/>το<text:s/>είδος<text:s/>της<text:s/>διοργάνωσης»,<text:s/>β)<text:s/>στο<text:s/>δεύτερο<text:s/>εδάφιο<text:s/>της<text:s/>παρ.<text:s/>2,<text:s/>μετά<text:s/>από<text:s/>τις<text:s/>λέξεις<text:s/>«επτά<text:s/>(7)»,<text:s/>προστίθεται<text:s/>η<text:s/>λέξη<text:s/>«εργασίμων»,<text:s/>γ)<text:s/>η<text:s/>περ.<text:s/>(β)<text:s/>της<text:s/>παρ.<text:s/>3<text:s/>καταργείται,<text:s/>και<text:s/>μετά<text:s/>από<text:s/>νομοτεχνικές<text:s/>βελτιώσεις<text:s/>το<text:s/>άρθρο<text:s/>1<text:s/>διαμορφώνεται<text:s/>ως<text:s/>εξής:</text:span></text:p>
      <text:p text:style-name="P899"><text:span text:style-name="T899_1">«Άρθρο<text:s/>1</text:span></text:p>
      <text:p text:style-name="P900"><text:span text:style-name="T900_1">Διοικητικά<text:s/>μέτρα<text:s/>κατά<text:s/>της<text:s/>βίας</text:span></text:p>
      <text:p text:style-name="P901"><text:span text:style-name="T901_1">1.<text:s/>Κάθε<text:s/>φυσικό<text:s/>ή<text:s/>νομικό<text:s/>πρόσωπο<text:s/>που<text:s/>σχετίζεται<text:s/>με<text:s/>τον<text:s/>αθλητισμό,<text:s/>όπως<text:s/>και<text:s/>κάθε<text:s/>αθλητικός<text:s/>φορέας,<text:s/>οφείλει<text:s/>να<text:s/>προβαίνει<text:s/>σε<text:s/>κάθε<text:s/>δυνατή<text:s/>ενέργεια<text:s/>πρόληψης<text:s/>και<text:s/>αποτροπής<text:s/>φαινομένων<text:s/>βίας<text:s/>στο<text:s/>χώρο<text:s/>του<text:s/>αθλητισμού,<text:s/>εντός<text:s/>ή<text:s/>εκτός<text:s/>των<text:s/>αθλητικών<text:s/>χώρων.</text:span></text:p>
      <text:p text:style-name="P902"><text:span text:style-name="T902_1">2.<text:s/>Σε<text:s/>σοβαρές<text:s/>περιπτώσεις<text:s/>τέλεσης<text:s/>επεισοδίων,<text:s/>ρατσιστικών<text:s/>συμπεριφορών<text:s/>και<text:s/>εν<text:s/>γένει<text:s/>φαινομένων<text:s/>βίας<text:s/>που<text:s/>σχετίζονται<text:s/>με<text:s/>τον<text:s/>αθλητισμό,<text:s/>εντός<text:s/>αθλητικής<text:s/>εγκατάστασης<text:s/>ή<text:s/>στον<text:s/>αμέσως<text:s/>περιβάλλοντα<text:s/>χώρο<text:s/>αυτής,<text:s/>καθώς<text:s/>και<text:s/>σε<text:s/>περιπτώσεις<text:s/>παρότρυνσης<text:s/>σε<text:s/>πρόκληση<text:s/>επεισοδίων,<text:s/>τα<text:s/>οποία<text:s/>σχετίζονται<text:s/>άμεσα<text:s/>με<text:s/>τον<text:s/>χρόνο<text:s/>και<text:s/>τον<text:s/>τόπο<text:s/>τέλεσης<text:s/>εγχώριας<text:s/>επίσημης<text:s/>αθλητικής<text:s/>διοργάνωσης,<text:s/>η<text:s/>Διαρκής<text:s/>Επιτροπή<text:s/>για<text:s/>την<text:s/>Αντιμετώπιση<text:s/>της<text:s/>Βίας<text:s/>(Δ.Ε.Α.Β.),<text:s/>μετά<text:s/>από<text:s/>προηγούμενη<text:s/>κλήση<text:s/>και<text:s/>ακρόαση<text:s/>του<text:s/>ελεγχόμενου<text:s/>νομικού<text:s/>ή<text:s/>φυσικού<text:s/>προσώπου,<text:s/>η<text:s/>οποία<text:s/>λαμβάνει<text:s/>χώρα<text:s/>μέσα<text:s/>σε<text:s/>αποκλειστική<text:s/>προθεσμία<text:s/>δύο<text:s/>(2)<text:s/>εργασίμων<text:s/>ημερών,<text:s/>μπορεί<text:s/>να<text:s/>επιβάλει<text:s/>στα<text:s/>οικεία<text:s/>αθλητικά<text:s/>σωματεία,<text:s/>Τμήματα<text:s/>Αμειβομένων<text:s/>Αθλητών<text:s/>(Τ.Α.Α.)<text:s/>και<text:s/>Αθλητικές<text:s/>Ανώνυμες<text:s/>Εταιρίες<text:s/>(Α.Α.Ε.),<text:s/>καθώς<text:s/>και<text:s/>στις<text:s/>οικείες<text:s/>αθλητικές<text:s/>ομοσπονδίες<text:s/>ή/και<text:s/>επαγγελματικούς<text:s/>συνδέσμους<text:s/>πρόστιμα<text:s/>ύψους<text:s/>από<text:s/>χίλια<text:s/>(1.000)<text:s/>έως<text:s/>πενήντα<text:s/>χιλιάδες<text:s/>(50.000)<text:s/>ευρώ<text:s/>σε<text:s/>περίπτωση<text:s/>που<text:s/>τα<text:s/>φαινόμενα<text:s/>βίας<text:s/>και<text:s/>οι<text:s/>εν<text:s/>γένει<text:s/>παραβατικές<text:s/>συμπεριφορές<text:s/>αφορούν<text:s/>ερασιτεχνικά<text:s/>πρωταθλήματα<text:s/>ή<text:s/>φυσικά<text:s/>πρόσωπα<text:s/>ανεξάρτητα<text:s/>από<text:s/>το<text:s/>είδος<text:s/>της<text:s/>διοργάνωσης<text:s/>και<text:s/>ύψους<text:s/>από<text:s/>δέκα<text:s/>χιλιάδες<text:s/>(10.000)<text:s/>έως<text:s/>ένα<text:s/>εκατομμύριο<text:s/>(1.000.000)<text:s/>ευρώ<text:s/>σε<text:s/>περίπτωση<text:s/>που<text:s/>τα<text:s/>φαινόμενα<text:s/>βίας<text:s/>και<text:s/>οι<text:s/>εν<text:s/>γένει<text:s/>παραβατικές<text:s/>συμπεριφορές<text:s/>αφορούν<text:s/>σε<text:s/>επαγγελματικά<text:s/>πρωταθλήματα,<text:s/>σε<text:s/>ιδιαίτερα<text:s/>δε<text:s/>σοβαρές<text:s/>περιπτώσεις<text:s/>συμπεριφοράς,<text:s/>το<text:s/>αρμόδιο<text:s/>όργανο<text:s/>της<text:s/>Γενικής<text:s/>Γραμματείας<text:s/>Αθλητισμού,<text:s/>κατόπιν<text:s/>πρότασης<text:s/>της<text:s/>Δ.Ε.Α.Β.,<text:s/>μπορεί<text:s/>να<text:s/>προβαίνει<text:s/>και<text:s/>σε<text:s/>ανάκληση<text:s/>της<text:s/>υφιστάμενης<text:s/>ειδικής<text:s/>αθλητικής<text:s/>αναγνώρισης.<text:s/>Σε<text:s/>περίπτωση<text:s/>άπρακτης<text:s/>παρέλευσης<text:s/>προθεσμίας<text:s/>επτά<text:s/>(7)<text:s/>εργασίμων<text:s/>ημερών<text:s/>από<text:s/>την<text:s/>εκδήλωση<text:s/>των<text:s/>φαινομένων<text:s/>βίας,<text:s/>τα<text:s/>μέτρα<text:s/>του<text:s/>πρώτου<text:s/>εδαφίου<text:s/>λαμβάνονται<text:s/>από<text:s/>τον<text:s/>αρμόδιο<text:s/>για<text:s/>τον<text:s/>αθλητισμό<text:s/>Υπουργό<text:s/>μετά<text:s/>από<text:s/>διαβίβαση<text:s/>του<text:s/>σχετικού<text:s/>φακέλου<text:s/>από<text:s/>τα<text:s/>κατά<text:s/>περίπτωση<text:s/>αρμόδια<text:s/>όργανα<text:s/>και<text:s/>κατόπιν<text:s/>κλήσης<text:s/>και<text:s/>ακρόασης<text:s/>του<text:s/>ελεγχόμενου<text:s/>νομικού<text:s/>ή<text:s/>φυσικού<text:s/>προσώπου.</text:span></text:p>
      <text:p text:style-name="P903"><text:span text:style-name="T903_1">Η<text:s/>συνεργασία<text:s/>των<text:s/>ανωτέρω<text:s/>νομικών<text:s/>και<text:s/>φυσικών<text:s/>προσώπων<text:s/>με<text:s/>τις<text:s/>αρχές<text:s/>και<text:s/>η<text:s/>παροχή<text:s/>στοιχείων,<text:s/>όταν<text:s/>έχουν<text:s/>ως<text:s/>αποτέλεσμα<text:s/>τον<text:s/>εντοπισμό<text:s/>και<text:s/>τη<text:s/>σύλληψη<text:s/>των<text:s/>δραστών,<text:s/>αποτελούν<text:s/>ελαφρυντικές<text:s/>περιστάσεις,<text:s/>οι<text:s/>οποίες<text:s/>μειώνουν<text:s/>το<text:s/>ύψος<text:s/>του<text:s/>επιβαλλόμενου<text:s/>προστίμου<text:s/>κατά<text:s/>πενήντα<text:s/>τοις<text:s/>εκατό<text:s/>(50%).</text:span></text:p>
      <text:p text:style-name="P904"><text:span text:style-name="T904_1">3.<text:s/>Στις<text:s/>περιπτώσεις<text:s/>της<text:s/>παρ.<text:s/>2:</text:span></text:p>
      <text:p text:style-name="P905"><text:span text:style-name="T905_1">(α)<text:s/>Με<text:s/>αιτιολογημένη<text:s/>απόφαση<text:s/>της<text:s/>Δ.Ε.Α.Β.<text:s/>ή,<text:s/>σε<text:s/>περίπτωση<text:s/>άπρακτης<text:s/>παρόδου<text:s/>της<text:s/>προθεσμίας<text:s/>της<text:s/>παρ.<text:s/>2,<text:s/>του<text:s/>αρμόδιου<text:s/>για<text:s/>τον<text:s/>αθλητισμό<text:s/>Υπουργού,<text:s/>μπορεί,<text:s/>τη-<text:s/>ρουμένων<text:s/>των<text:s/>αρχών<text:s/>της<text:s/>αναγκαιότητας<text:s/>και<text:s/>της<text:s/>αναλο-<text:s/>γικότητας,<text:s/>να<text:s/>διατάσσεται<text:s/>η<text:s/>λήψη<text:s/>προληπτικών<text:s/>μέτρων,<text:s/>ιδίως<text:s/>να<text:s/>απαγορεύεται<text:s/>η<text:s/>διάθεση<text:s/>εισιτηρίων<text:s/>ή<text:s/>η<text:s/>χρήση<text:s/>συγκεκριμένων<text:s/>ζωνών<text:s/>ή<text:s/>τμημάτων<text:s/>των<text:s/>κερκίδων<text:s/>αθλητικών<text:s/>εγκαταστάσεων,<text:s/>να<text:s/>επιτρέπεται<text:s/>η<text:s/>χρήση<text:s/>συγκεκριμένων<text:s/>ζωνών<text:s/>ή<text:s/>τμημάτων<text:s/>των<text:s/>κερκίδων<text:s/>αθλητικών<text:s/>εγκαταστάσεων<text:s/>μόνο<text:s/>από<text:s/>κατόχους<text:s/>προαγορασμένων<text:s/>για<text:s/>ολόκληρη<text:s/>την<text:s/>αγωνιστική<text:s/>περίοδο<text:s/>εισιτηρίων<text:s/>(«δι-<text:s/>αρκείας»),<text:s/>να<text:s/>αναστέλλεται<text:s/>προσωρινά<text:s/>η<text:s/>λειτουργία<text:s/>των<text:s/>λεσχών<text:s/>του<text:s/>άρθρου<text:s/>41Β<text:s/>του<text:s/>ν.<text:s/>2725/1999<text:s/>(Α’<text:s/>121),<text:s/>να<text:s/>απαγορεύεται<text:s/>προσωρινά,<text:s/>για<text:s/>μία<text:s/>ή<text:s/>περισσότερες<text:s/>αγωνιστικές,<text:s/>η<text:s/>διεξαγωγή<text:s/>συγκεκριμένων<text:s/>αγώνων<text:s/>ή<text:s/>να<text:s/>διακόπτονται<text:s/>οριστικά<text:s/>πρωταθλήματα<text:s/>ή<text:s/>άλλες<text:s/>διοργανώσεις<text:s/>(β)<text:s/>[Καταργείται].</text:span></text:p>
      <text:p text:style-name="P906"><text:span text:style-name="T906_1">4.<text:s/>Σε<text:s/>περιπτώσεις<text:s/>ρητής<text:s/>άρνησης<text:s/>ή<text:s/>παράλειψης<text:s/>απάντησης,<text:s/>μέσα<text:s/>σε<text:s/>ταχθείσα<text:s/>προς<text:s/>τούτο<text:s/>προθεσμία<text:s/>άλλως<text:s/>μέσα<text:s/>σε<text:s/>εύλογο<text:s/>χρόνο,<text:s/>σε<text:s/>υποβληθέντα<text:s/>ερωτήματα,<text:s/>καθώς<text:s/>και<text:s/>σε<text:s/>περίπτωση<text:s/>μη<text:s/>παροχής<text:s/>αιτηθέντων<text:s/>στοιχείων,<text:s/>πληροφοριών<text:s/>ή<text:s/>διευκρινίσεων<text:s/>σε<text:s/>θεσμοθετημένους<text:s/>φορείς<text:s/>ή<text:s/>εν<text:s/>γένει<text:s/>όργανα<text:s/>της<text:s/>Πολιτείας<text:s/>που<text:s/>ενεργούν<text:s/>στο<text:s/>πλαίσιο<text:s/>διερεύνησης<text:s/>περιστατικών<text:s/>βίας<text:s/>ή<text:s/>άλλων<text:s/>παράνομων<text:s/>συμπεριφορών<text:s/>ή<text:s/>με<text:s/>σκοπό<text:s/>την<text:s/>αποτροπή<text:s/>τους,<text:s/>η<text:s/>Δ.Ε.Α.Β.,<text:s/>μετά<text:s/>από<text:s/>προηγούμενη<text:s/>κλήση<text:s/>και<text:s/>ακρόαση<text:s/>του<text:s/>ελεγχόμενου<text:s/>νομικού<text:s/>προσώπου,<text:s/>μπορεί<text:s/>να<text:s/>επιβάλει<text:s/>στα<text:s/>αθλητικά<text:s/>σωματεία,<text:s/>Τ.Α.Α.,<text:s/>Α.Α.Ε.,<text:s/>αθλητικές<text:s/>ομοσπονδίες<text:s/>ή<text:s/>επαγγελματικούς<text:s/>συνδέσμους<text:s/>που<text:s/>κατά<text:s/>τα<text:s/>ανωτέρω<text:s/>δεν<text:s/>ανταποκρίνονται,<text:s/>πρόστιμα<text:s/>ύψους<text:s/>από<text:s/>πέντε<text:s/>χιλιάδες<text:s/>(5.000)<text:s/>έως<text:s/>εκατό<text:s/>χιλιάδες<text:s/>(100.000)<text:s/>ευρώ.</text:span></text:p>
      <text:p text:style-name="P907"><text:span text:style-name="T907_1">5.<text:s/>[Έχει<text:s/>καταργηθεί].</text:span></text:p>
      <text:p text:style-name="P908"><text:span text:style-name="T908_1">6.<text:s/>Τα<text:s/>ποσά<text:s/>από<text:s/>την<text:s/>είσπραξη<text:s/>των<text:s/>ανωτέρω<text:s/>προστίμων<text:s/>επιβάλλονται<text:s/>και<text:s/>εισπράττονται<text:s/>κατά<text:s/>τις<text:s/>διατάξεις<text:s/>του<text:s/>Κώδικα<text:s/>Εισπράξεως<text:s/>Δημοσίων<text:s/>Εσόδων<text:s/>(Κ.Ε.Δ.Ε.)<text:s/>υπέρ<text:s/>του<text:s/>Ελληνικού<text:s/>Δημοσίου,<text:s/>εγγράφονται<text:s/>στα<text:s/>έσοδα<text:s/>του<text:s/>κρατικού<text:s/>προϋπολογισμού<text:s/>σε<text:s/>ειδικό<text:s/>Κωδικό<text:s/>Αριθμό<text:s/>Εσόδου<text:s/>και<text:s/>στη<text:s/>συνέχεια<text:s/>διατίθενται,<text:s/>σύμφωνα<text:s/>με<text:s/>τις<text:s/>διατάξεις<text:s/>της<text:s/>παρ.<text:s/>γ’<text:s/>του<text:s/>άρθρου<text:s/>74<text:s/>του<text:s/>ν.<text:s/>4270/2014<text:s/>(Α’<text:s/>143),<text:s/>για<text:s/>την<text:s/>προώθηση<text:s/>του<text:s/>ερασιτεχνικού<text:s/>αθλητισμού<text:s/>και<text:s/>της<text:s/>αθλητικής<text:s/>παιδείας.<text:s/>Κάθε<text:s/>αναγκαία<text:s/>σχετική<text:s/>λεπτομέρεια<text:s/>καθορίζεται<text:s/>με<text:s/>κοινή<text:s/>απόφαση<text:s/>του<text:s/>Υπουργού<text:s/>Εθνικής<text:s/>Οικονομίας<text:s/>και<text:s/>Οικονομικών<text:s/>και<text:s/>του<text:s/>αρμόδιου<text:s/>για<text:s/>τον<text:s/>Αθλητισμό<text:s/>Υπουργού.<text:s/>Ειδικώς,<text:s/>όταν<text:s/>πρόκειται<text:s/>για<text:s/>πρόστιμα<text:s/>εις<text:s/>βάρος<text:s/>A.A.E.,<text:s/>για<text:s/>την<text:s/>είσπραξη<text:s/>τους<text:s/>είναι<text:s/>δυνατή<text:s/>και<text:s/>η<text:s/>κατάπτωση<text:s/>της<text:s/>προβλεπόμε-<text:s/>νης<text:s/>στην<text:s/>παρ.<text:s/>1<text:s/>του<text:s/>άρθρου<text:s/>78<text:s/>του<text:s/>ν.<text:s/>2725/1999,<text:s/>όπως<text:s/>ισχύει,<text:s/>εγγυητικής<text:s/>επιστολής<text:s/>με<text:s/>απόφαση<text:s/>της<text:s/>Επιτροπής<text:s/>Επαγγελματικού<text:s/>Αθλητισμού,<text:s/>μετά<text:s/>από<text:s/>σχετικό<text:s/>αίτημα<text:s/>του<text:s/>αρμόδιου<text:s/>για<text:s/>τον<text:s/>Αθλητισμό<text:s/>Υπουργού.</text:span></text:p>
      <text:p text:style-name="P909"><text:span text:style-name="T909_1">7.<text:s/>Κατά<text:s/>των<text:s/>παραπάνω<text:s/>αποφάσεων<text:s/>επιβολής<text:s/>προστίμου<text:s/>είναι<text:s/>δυνατή<text:s/>η<text:s/>άσκηση<text:s/>προσφυγής<text:s/>ενώπιον<text:s/>του<text:s/>αρμόδιου<text:s/>σύμφωνα<text:s/>με<text:s/>τον<text:s/>νόμο<text:s/>δικαστηρίου.<text:s/>Για<text:s/>το<text:s/>παραδεκτό<text:s/>της<text:s/>προσφυγής<text:s/>βεβαιώνεται<text:s/>αμέσως<text:s/>από<text:s/>τις<text:s/>αρμόδιες<text:s/>υπηρεσίες<text:s/>της<text:s/>Γενικής<text:s/>Διεύθυνσης<text:s/>Οικονομικών<text:s/>Υπηρεσιών<text:s/>(Γ.Δ.Ο.Υ.)<text:s/>του<text:s/>Υπουργείου<text:s/>Παιδείας,<text:s/>Θρησκευμάτων<text:s/>και<text:s/>Αθλητισμού<text:s/>το<text:s/>πενήντα<text:s/>τοις<text:s/>εκατό<text:s/>(50%)<text:s/>του<text:s/>προστίμου,<text:s/>το<text:s/>οποίο<text:s/>εν<text:s/>συνεχεία<text:s/>βεβαιώνεται<text:s/>και<text:s/>ταμειακώς<text:s/>και<text:s/>καταβάλλεται<text:s/>στην<text:s/>αρμόδια<text:s/>Δ.Ο.Υ.,<text:s/>άλλως,<text:s/>σε<text:s/>περίπτωση<text:s/>δηλαδή<text:s/>μη<text:s/>άσκησης<text:s/>εμπρόθεσμης<text:s/>προσφυγής,<text:s/>ολόκληρο<text:s/>το<text:s/>ποσό.<text:s/>Σε<text:s/>περίπτωση<text:s/>άσκησης<text:s/>έφεσης<text:s/>κατά<text:s/>πρωτόδικης<text:s/>απόφασης<text:s/>που<text:s/>απορρίπτει<text:s/>εν<text:s/>όλω<text:s/>ή<text:s/>εν<text:s/>μέρει<text:s/>προσφυγή<text:s/>ή<text:s/>ανακοπή,<text:s/>ο<text:s/>εκκαλών<text:s/>οφείλει<text:s/>να<text:s/>καταβάλει<text:s/>κατά<text:s/>την<text:s/>κατάθεση<text:s/>της<text:s/>έφεσης,<text:s/>με<text:s/>ποινή<text:s/>απαραδέκτου<text:s/>αυτής,<text:s/>ποσοστό<text:s/>πενήντα<text:s/>τοις<text:s/>εκατό<text:s/>(50%)<text:s/>του<text:s/>οφειλομένου,<text:s/>σύμφωνα<text:s/>με<text:s/>την<text:s/>πρωτόδικη<text:s/>απόφαση<text:s/>ποσού.<text:s/>Για<text:s/>τον<text:s/>υπολογισμό<text:s/>και<text:s/>την<text:s/>καταβολή<text:s/>του<text:s/>ως<text:s/>άνω<text:s/>ποσού,<text:s/>συντάσσεται<text:s/>ατελώς<text:s/>ειδικό<text:s/>σημείωμα<text:s/>από<text:s/>την<text:s/>αρμόδια<text:s/>Δ.Ο.Υ.</text:span></text:p>
      <text:p text:style-name="P910"><text:span text:style-name="T910_1">8.<text:s/>Με<text:s/>κοινή<text:s/>απόφαση<text:s/>του<text:s/>αρμόδιου<text:s/>για<text:s/>τον<text:s/>αθλητισμό<text:s/>Υπουργού<text:s/>και<text:s/>των<text:s/>Υπουργών<text:s/>Προστασίας<text:s/>του<text:s/>Πολίτη<text:s/>και<text:s/>Δικαιοσύνης,<text:s/>δύναται<text:s/>να<text:s/>εξειδικεύονται<text:s/>τα<text:s/>ποσά<text:s/>των<text:s/>προστίμων<text:s/>που<text:s/>επιβάλλονται<text:s/>σε<text:s/>περίπτωση<text:s/>τέλεσης<text:s/>συγκεκριμένων<text:s/>πράξεων<text:s/>κατά<text:s/>την<text:s/>εφαρμογή<text:s/>των<text:s/>παρ.<text:s/>2<text:s/>έως<text:s/>4,<text:s/>αναλόγως<text:s/>της<text:s/>έκτασης,<text:s/>της<text:s/>έντασης<text:s/>και<text:s/>της<text:s/>βαρύτητας<text:s/>των<text:s/>πράξεων<text:s/>αυτών<text:s/>και<text:s/>του<text:s/>προσώπου<text:s/>σε<text:s/>βάρος<text:s/>του<text:s/>οποίου<text:s/>επιβάλλονται<text:s/>[φυσικά<text:s/>ή<text:s/>νομικά<text:s/>πρόσωπα,<text:s/>αθλητικά<text:s/>σωματεία,<text:s/>Τμήματα<text:s/>Αμειβομένων<text:s/>Αθλητών<text:s/>(Τ.Α.Α.),<text:s/>ή<text:s/>Αθλητικές<text:s/>Ανώνυμες<text:s/>Εταιρίες<text:s/>(Α.Α.Ε.)].»</text:span></text:p>
      <text:h text:style-name="P911" text:outline-level="6"><text:span text:style-name="T911_1">Άρθρο<text:s/>105</text:span></text:h>
      <text:h text:style-name="P912" text:outline-level="6"><text:span text:style-name="T912_1">Διοικητικές<text:s/>κυρώσεις<text:s/>ιδιοκτητών,<text:s/>μελών<text:s/>οργάνων<text:s/>διοίκησης,<text:s/>αθλητών<text:s/>και<text:s/>προπονητών<text:s/>αθλητικών<text:s/>σωματείων,<text:s/>Τμημάτων<text:s/>Αμειβόμενων<text:s/>Αθλητών<text:s/>και<text:s/>Αθλητικών<text:s/>Ανωνύμων<text:s/>Εταιρειών<text:s/>και<text:s/>στο<text:s/>πλαίσιο<text:s/>αθλητικών<text:s/>συναντήσεων<text:s/>-<text:s/>Κατάργηση<text:s/>της<text:s/>επαύξησης<text:s/>των<text:s/>κυρώσεων<text:s/>που<text:s/>επιβάλλονται<text:s/>λόγω<text:s/>υποτροπής<text:s/>από<text:s/>τη<text:s/>Διαρκή<text:s/>Επιτροπή<text:s/>Αντιμετώπισης<text:s/>της<text:s/>Βίας<text:s/>-<text:s/>Χρόνος<text:s/>έκδοσης<text:s/>της<text:s/>πράξης<text:s/>της<text:s/>Διαρκούς<text:s/>Επιτροπής<text:s/>για<text:s/>την<text:s/>Αντιμετώπιση<text:s/>της<text:s/>Βίας<text:s/>-<text:s/>Προσθήκη<text:s/>παρ.<text:s/>2Α,<text:s/>κατάργηση<text:s/>παρ.<text:s/>5<text:s/>και<text:s/>τροποποίηση<text:s/>παρ.<text:s/>7<text:s/>άρθρου<text:s/>1Α<text:s/>ν.<text:s/>4326/2015</text:span></text:h>
      <text:p text:style-name="P913"><text:span text:style-name="T913_1">Στο<text:s/>άρθρο<text:s/>1Α<text:s/>του<text:s/>ν.<text:s/>4326/2015<text:s/>(Α’<text:s/>49),<text:s/>περί<text:s/>ειδικών<text:s/>περιπτώσεων<text:s/>επιβολής<text:s/>διοικητικών<text:s/>κυρώσεων<text:s/>στο<text:s/>πλαίσιο<text:s/>αθλητικών<text:s/>συναντήσεων,<text:s/>επέρχονται<text:s/>οι<text:s/>ακόλουθες<text:s/>τροποποιήσεις:<text:s/>α)<text:s/>μετά<text:s/>την<text:s/>παρ.<text:s/>2,<text:s/>προστίθεται<text:s/>παρ.<text:s/>2Α,<text:s/>β)<text:s/>η<text:s/>παρ.<text:s/>5<text:s/>καταργείται,<text:s/>γ)<text:s/>το<text:s/>πρώτο<text:s/>εδάφιο<text:s/>της<text:s/>παρ.<text:s/>7<text:s/>αντικαθίσταται<text:s/>και<text:s/>μετά<text:s/>από<text:s/>νομοτεχνικές<text:s/>βελτιώσεις<text:s/>το<text:s/>άρθρο<text:s/>1Α<text:s/>διαμορφώνεται<text:s/>ως<text:s/>εξής:</text:span></text:p>
      <text:p text:style-name="P914"><text:span text:style-name="T914_1">«Άρθρο<text:s/>1Α</text:span></text:p>
      <text:p text:style-name="P915"><text:span text:style-name="T915_1">Ειδικές<text:s/>περιπτώσεις<text:s/>επιβολής<text:s/>διοικητικών<text:s/>κυρώσεων<text:s/>στο<text:s/>πλαίσιο<text:s/>αθλητικών<text:s/>συναντήσεων</text:span></text:p>
      <text:p text:style-name="P916"><text:span text:style-name="T916_1">1.<text:s/>Σε<text:s/>περιπτώσεις<text:s/>ρίψης<text:s/>εντός<text:s/>του<text:s/>αγωνιστικού<text:s/>χώρου<text:s/>ή<text:s/>των<text:s/>αποδυτηρίων<text:s/>ή<text:s/>σε<text:s/>κερκίδα<text:s/>αθλητικής<text:s/>εγκατάστασης<text:s/>πριν<text:s/>από<text:s/>την<text:s/>έναρξη,<text:s/>κατά<text:s/>τη<text:s/>διάρκεια<text:s/>ή<text:s/>μετά<text:s/>από<text:s/>τη<text:s/>λήξη<text:s/>αθλητικής<text:s/>εκδήλωσης,<text:s/>αντικειμένου<text:s/>πρόσφορου<text:s/>να<text:s/>προκαλέσει<text:s/>σωματική<text:s/>βλάβη<text:s/>προσώπου<text:s/>και<text:s/>ιδίως<text:s/>πυρσού,<text:s/>φωτοβολίδας,<text:s/>κροτίδας,<text:s/>βεγγαλικού,<text:s/>πυροτεχνήματος,<text:s/>καπνογόνου<text:s/>και<text:s/>οποιασδήποτε<text:s/>γενικώς<text:s/>εύφλεκτης<text:s/>ύλης,<text:s/>στο<text:s/>αθλητικό<text:s/>σωματείο,<text:s/>το<text:s/>Τμήμα<text:s/>Αμειβόμενων<text:s/>Αθλητών<text:s/>(Τ.Α.Α.)<text:s/>ή<text:s/>την<text:s/>Ανώνυμη<text:s/>Αθλητική<text:s/>Εταιρεία<text:s/>(Α.Α.Ε.)<text:s/>που<text:s/>αγωνίζεται<text:s/>ως<text:s/>γηπεδούχος,<text:s/>επιβάλλεται<text:s/>η<text:s/>διοικητική<text:s/>κύρωση<text:s/>της<text:s/>διεξαγωγής<text:s/>μίας<text:s/>(1)<text:s/>αθλητικής<text:s/>συνάντησης<text:s/>χωρίς<text:s/>την<text:s/>παρουσία<text:s/>θεατών<text:s/>σε<text:s/>οποιαδήποτε<text:s/>εθνική<text:s/>διοργάνωση.<text:s/>Η<text:s/>ποινή<text:s/>του<text:s/>πρώτου<text:s/>εδαφίου<text:s/>επιβάλλεται<text:s/>και<text:s/>σε<text:s/>περίπτωση<text:s/>αφής<text:s/>καπνογόνων,<text:s/>πυρσών<text:s/>ή<text:s/>οποιαδήποτε<text:s/>εύφλεκτης<text:s/>ύλης<text:s/>σε<text:s/>κλειστές<text:s/>αθλητικές<text:s/>εγκαταστάσεις.</text:span></text:p>
      <text:p text:style-name="P917"><text:span text:style-name="T917_1">2.<text:s/>Σε<text:s/>περιπτώσεις<text:s/>παράνομης<text:s/>εισόδου<text:s/>θεατή<text:s/>ή<text:s/>άλλου<text:s/>μη<text:s/>διαπιστευμένου<text:s/>προσώπου<text:s/>εντός<text:s/>του<text:s/>αγωνιστικού<text:s/>χώρου<text:s/>και<text:s/>του<text:s/>χώρου<text:s/>των<text:s/>αποδυτηρίων<text:s/>αθλητικής<text:s/>εγκατάστασης,<text:s/>πριν<text:s/>από<text:s/>την<text:s/>έναρξη<text:s/>ή<text:s/>κατά<text:s/>τη<text:s/>διάρκεια<text:s/>αθλητικής<text:s/>εκδήλωσης,<text:s/>εφόσον<text:s/>από<text:s/>την<text:s/>είσοδο<text:s/>αυτή<text:s/>προκλήθηκε<text:s/>καθυστέρηση<text:s/>της<text:s/>έναρξης<text:s/>ή<text:s/>προσωρινή<text:s/>διακοπή<text:s/>της<text:s/>αθλητικής<text:s/>συνάντησης,<text:s/>επιβάλλεται<text:s/>η<text:s/>διοικητική<text:s/>κύρωση<text:s/>διεξαγωγής<text:s/>μίας<text:s/>(1)<text:s/>αθλητικής<text:s/>συνάντησης<text:s/>χωρίς<text:s/>την<text:s/>παρουσία<text:s/>θεατών<text:s/>σε<text:s/>οποιαδήποτε<text:s/>εθνική<text:s/>διοργάνωση.<text:s/>Αν<text:s/>από<text:s/>τη<text:s/>συμπεριφορά<text:s/>του<text:s/>πρώτου<text:s/>εδαφίου<text:s/>προκλήθηκε<text:s/>ματαίωση<text:s/>ή<text:s/>οριστική<text:s/>διακοπή<text:s/>της<text:s/>αθλητικής<text:s/>συνάντησης,<text:s/>επιβάλλεται<text:s/>η<text:s/>διοικητική<text:s/>κύρωση<text:s/>διεξαγωγής<text:s/>τριών<text:s/>(3)<text:s/>αθλητικών<text:s/>συναντήσεων<text:s/>χωρίς<text:s/>την<text:s/>παρουσία<text:s/>θεατών<text:s/>σε<text:s/>οποιαδήποτε<text:s/>εθνική<text:s/>διοργάνωση.</text:span></text:p>
      <text:p text:style-name="P918"><text:span text:style-name="T918_1">2Α.<text:s/>Σε<text:s/>περίπτωση<text:s/>εξυβριστικής,<text:s/>απειλητικής<text:s/>και<text:s/>εν<text:s/>γέ-<text:s/>νει<text:s/>προσβλητικής<text:s/>της<text:s/>τιμής<text:s/>και<text:s/>υπόληψης<text:s/>συμπεριφοράς<text:s/>με<text:s/>έργο,<text:s/>όπως<text:s/>άσεμνες<text:s/>και<text:s/>απειλητικές<text:s/>χειρονομίες<text:s/>και<text:s/>κινήσεις,<text:s/>εκ<text:s/>μέρους<text:s/>καταστατικών<text:s/>ή<text:s/>εν<text:s/>τοις<text:s/>πράγμασι<text:s/>ιδιοκτητών<text:s/>και<text:s/>μελών<text:s/>οργάνων<text:s/>διοίκησης,<text:s/>διαχείρισης<text:s/>και<text:s/>εκπροσώπησης<text:s/>και<text:s/>λοιπών<text:s/>αξιωματούχων<text:s/>Α.Α.Ε.,<text:s/>Τ.Α.Α.<text:s/>και<text:s/>αθλητικών<text:s/>σωματείων<text:s/>που<text:s/>συμμετέχουν<text:s/>σε<text:s/>πρωταθλήματα<text:s/>εθνικών<text:s/>κατηγοριών<text:s/>και<text:s/>Κυπέλλου<text:s/>Ελλάδος,<text:s/>καθώς<text:s/>και<text:s/>εκ<text:s/>μέρους<text:s/>αθλητών<text:s/>και<text:s/>προπονητών,<text:s/>οι<text:s/>οποίες<text:s/>λαμβάνουν<text:s/>χώρα<text:s/>εντός<text:s/>της<text:s/>αθλητικής<text:s/>εγκατάστασης<text:s/>κατά<text:s/>τη<text:s/>διεξαγωγή<text:s/>συγκεκριμένης<text:s/>αθλητικής<text:s/>συνάντησης,<text:s/>επιβάλλεται<text:s/>στους<text:s/>κατά<text:s/>περίπτωση<text:s/>υπαίτιους<text:s/>διοικητικό<text:s/>πρόστιμο<text:s/>πέντε<text:s/>χιλιάδων<text:s/>(5.000)<text:s/>ευρώ,<text:s/>αν<text:s/>η<text:s/>τιμωρούμενη<text:s/>συμπεριφορά<text:s/>επιδείχτηκε<text:s/>σε<text:s/>αγώνα<text:s/>στον<text:s/>οποίον<text:s/>συμμετείχαν<text:s/>αθλητικά<text:s/>ερασιτεχνικά<text:s/>σωματεία<text:s/>και<text:s/>πενήντα<text:s/>χιλιάδων<text:s/>(50.000)<text:s/>ευρώ,<text:s/>αν<text:s/>η<text:s/>τιμωρούμενη<text:s/>συμπεριφορά<text:s/>επιδείχτηκε<text:s/>σε<text:s/>αγώνα<text:s/>στον<text:s/>οποίο<text:s/>συμμετείχαν<text:s/>Α.Α.Ε.<text:s/>ή<text:s/>Τ.Α.Α.</text:span></text:p>
      <text:p text:style-name="P919"><text:span text:style-name="T919_1">Για<text:s/>κάθε<text:s/>επανάληψη<text:s/>παρόμοιας<text:s/>συμπεριφοράς<text:s/>εντός<text:s/>της<text:s/>ίδιας<text:s/>αγωνιστικής<text:s/>περιόδου<text:s/>εκ<text:s/>μέρους<text:s/>καταστατικών<text:s/>ή<text:s/>εν<text:s/>τοις<text:s/>πράγμασι<text:s/>ιδιοκτητών,<text:s/>διοικητικών<text:s/>παραγόντων,<text:s/>αθλητών<text:s/>και<text:s/>προπονητών,<text:s/>όπως<text:s/>εξειδικεύεται<text:s/>στο<text:s/>προηγούμενο<text:s/>εδάφιο,<text:s/>επιβάλλεται<text:s/>επιπλέον<text:s/>του<text:s/>προστίμου<text:s/>η<text:s/>διοικητική<text:s/>κύρωση<text:s/>διεξαγωγής<text:s/>μίας<text:s/>(1)<text:s/>αθλητικής<text:s/>συνάντησης<text:s/>χωρίς<text:s/>θεατές<text:s/>σε<text:s/>εγχώριους<text:s/>επίσημους<text:s/>αγώνες<text:s/>της<text:s/>Α.Α.Ε.,<text:s/>ή<text:s/>του<text:s/>Τ.Α.Α.<text:s/>ή<text:s/>του<text:s/>αθλητικού<text:s/>σωματείου<text:s/>με<text:s/>το<text:s/>οποίο<text:s/>ή<text:s/>τα<text:s/>οποία<text:s/>σχετίζονται<text:s/>οι,<text:s/>κατά<text:s/>περίπτωση,<text:s/>υπαίτιοι.</text:span></text:p>
      <text:p text:style-name="P920"><text:span text:style-name="T920_1">3.<text:s/>Σε<text:s/>περιπτώσεις<text:s/>παραβιάσεων<text:s/>των<text:s/>παρ.<text:s/>1<text:s/>ή<text:s/>2<text:s/>και<text:s/>ταυτόχρονης<text:s/>μη<text:s/>σύννομης<text:s/>λειτουργίας<text:s/>καθ’<text:s/>όλη<text:s/>τη<text:s/>διάρκεια<text:s/>της<text:s/>αθλητικής<text:s/>συνάντησης<text:s/>του<text:s/>ηλεκτρονικού<text:s/>συστήματος<text:s/>εποπτείας<text:s/>του<text:s/>άρθρου<text:s/>41Ε<text:s/>του<text:s/>ν.<text:s/>2725/1999<text:s/>(Α’<text:s/>121)<text:s/>ή<text:s/>διαπίστωσης<text:s/>της<text:s/>οποιασδήποτε<text:s/>πλημμέλειας<text:s/>ή<text:s/>αστοχίας<text:s/>στη<text:s/>λειτουργία<text:s/>του,<text:s/>οι<text:s/>κυρώσεις<text:s/>των<text:s/>παρ.<text:s/>1<text:s/>και<text:s/>2<text:s/>διπλασιάζονται.</text:span></text:p>
      <text:p text:style-name="P921"><text:span text:style-name="T921_1">4.<text:s/>Αν<text:s/>η<text:s/>αθλητική<text:s/>συνάντηση<text:s/>διεξάγεται<text:s/>με<text:s/>την<text:s/>παρουσία<text:s/>θεατών<text:s/>τόσο<text:s/>της<text:s/>γηπεδούχου<text:s/>όσο<text:s/>και<text:s/>της<text:s/>φιλοξενούμενης<text:s/>ομάδας,<text:s/>οι<text:s/>οποίοι<text:s/>βρίσκονται<text:s/>συγκεντρωμένοι<text:s/>σε<text:s/>διακεκριμένα<text:s/>τμήματα<text:s/>των<text:s/>κερκίδων<text:s/>της<text:s/>αθλητικής<text:s/>εγκατάστασης,<text:s/>οι<text:s/>διοικητικές<text:s/>κυρώσεις<text:s/>των<text:s/>παρ.<text:s/>1<text:s/>και<text:s/>2<text:s/>επιβάλλονται<text:s/>στο<text:s/>αθλητικό<text:s/>σωματείο,<text:s/>το<text:s/>Τ.Α.Α.<text:s/>ή<text:s/>την<text:s/>Α.Α.Ε.<text:s/>που<text:s/>συνδέεται<text:s/>με<text:s/>τους<text:s/>θεατές<text:s/>που<text:s/>παραβίασαν<text:s/>τις<text:s/>παρ.<text:s/>1<text:s/>και<text:s/>2.<text:s/>Με<text:s/>την<text:s/>επιφύλαξη<text:s/>του<text:s/>πρώτου<text:s/>εδαφίου<text:s/>οι<text:s/>κυρώσεις<text:s/>του<text:s/>πρώτου<text:s/>και<text:s/>του<text:s/>δεύτερου<text:s/>εδαφίου<text:s/>της<text:s/>παρ.<text:s/>2<text:s/>επιβάλλονται<text:s/>στο<text:s/>αθλητικό<text:s/>σωματείο,<text:s/>το<text:s/>Τ.Α.Α.<text:s/>ή<text:s/>την<text:s/>Α.Α.Ε.<text:s/>που<text:s/>αγωνίζεται<text:s/>ως<text:s/>γηπεδούχος.</text:span></text:p>
      <text:p text:style-name="P922"><text:span text:style-name="T922_1">5.<text:s/>(Καταργείται)</text:span></text:p>
      <text:p text:style-name="P923"><text:span text:style-name="T923_1">6.<text:s/>Για<text:s/>την<text:s/>εφαρμογή<text:s/>του<text:s/>παρόντος,<text:s/>ως<text:s/>«αγωνιστικός<text:s/>χώρος»<text:s/>νοείται<text:s/>ο<text:s/>χώρος<text:s/>που<text:s/>περικλείεται<text:s/>από<text:s/>τις<text:s/>εξέδρες<text:s/>ή<text:s/>την<text:s/>εσωτερική<text:s/>περίφραξη<text:s/>της<text:s/>αθλητικής<text:s/>εγκατάστασης,<text:s/>ο<text:s/>οποίος<text:s/>περιλαμβάνει<text:s/>τον<text:s/>κυρίως<text:s/>αγωνιστικό<text:s/>χώρο,<text:s/>την<text:s/>περιμετρική<text:s/>αυτού<text:s/>έκταση,<text:s/>τις<text:s/>τεχνικές<text:s/>περιοχές<text:s/>με<text:s/>τους<text:s/>πάγκους<text:s/>των<text:s/>αναπληρωματικών<text:s/>και<text:s/>των<text:s/>αξιωματούχων<text:s/>του<text:s/>αγώνα<text:s/>και<text:s/>διαθέτει<text:s/>πρόσβαση<text:s/>στον<text:s/>χώρο<text:s/>των<text:s/>αποδυτηρίων.<text:s/>Για<text:s/>τον<text:s/>προσδιορισμό<text:s/>των<text:s/>χρονικών<text:s/>διαστημάτων<text:s/>«πριν<text:s/>από<text:s/>την<text:s/>έναρξη»<text:s/>και<text:s/>«μετά<text:s/>από<text:s/>τη<text:s/>λήξη»<text:s/>αθλητικής<text:s/>εκδήλωσης<text:s/>νοούνται<text:s/>αναλόγως<text:s/>οι<text:s/>ορισμοί<text:s/>των<text:s/>περ.<text:s/>α’<text:s/>και<text:s/>β’<text:s/>της<text:s/>παρ.<text:s/>1<text:s/>του<text:s/>άρθρου<text:s/>41Β<text:s/>του<text:s/>ν.<text:s/>2725/1999.</text:span></text:p>
      <text:p text:style-name="P924"><text:span text:style-name="T924_1">7.<text:s/>Εντός<text:s/>τεσσάρων<text:s/>(4)<text:s/>εργασίμων<text:s/>ημερών<text:s/>από<text:s/>την<text:s/>ημέρα<text:s/>διεξαγωγής<text:s/>της<text:s/>αθλητικής<text:s/>συνάντησης,<text:s/>με<text:s/>πράξη<text:s/>της<text:s/>Διαρκούς<text:s/>Επιτροπής<text:s/>Αντιμετώπισης<text:s/>της<text:s/>Βίας<text:s/>(Δ.Ε.Α.Β.)<text:s/>διαπιστώνεται<text:s/>η<text:s/>συνδρομή<text:s/>των<text:s/>προϋποθέσεων<text:s/>εφαρμογής<text:s/>και<text:s/>επιβάλλονται<text:s/>οι<text:s/>διοικητικές<text:s/>κυρώσεις<text:s/>του<text:s/>παρόντος,<text:s/>χωρίς<text:s/>να<text:s/>απαιτείται<text:s/>προηγούμενη<text:s/>κλήση<text:s/>και<text:s/>ακρόαση<text:s/>του<text:s/>ελεγχόμενου<text:s/>νομικού<text:s/>προσώπου<text:s/>για<text:s/>τις<text:s/>περιπτώσεις<text:s/>των<text:s/>παρ.<text:s/>1,<text:s/>2<text:s/>και<text:s/>2Α<text:s/>ή<text:s/>του<text:s/>φυσικού<text:s/>προσώπου,<text:s/>το<text:s/>οποίο<text:s/>προέβη<text:s/>σε<text:s/>συμπεριφορά<text:s/>που<text:s/>περιγράφεται<text:s/>στην<text:s/>παρ.<text:s/>2Α.</text:span></text:p>
      <text:p text:style-name="P925"><text:span text:style-name="T925_1">Η<text:s/>πράξη<text:s/>της<text:s/>Δ.Ε.Α.Β.<text:s/>μπορεί<text:s/>να<text:s/>στηριχθεί,<text:s/>ιδίως:<text:s/>α)<text:s/>στο<text:s/>οπτικοακουστικό<text:s/>υλικό<text:s/>το<text:s/>οποίο<text:s/>τίθεται<text:s/>στη<text:s/>διάθεση<text:s/>της<text:s/>Δ.Ε.Α.Β.<text:s/>μέσω<text:s/>του<text:s/>ηλεκτρονικού<text:s/>συστήματος<text:s/>εποπτείας<text:s/>του<text:s/>άρθρου<text:s/>41Ε<text:s/>του<text:s/>ν.<text:s/>2725/1999<text:s/>ή<text:s/>με<text:s/>κάθε<text:s/>άλλο<text:s/>πρόσφορο<text:s/>μέσο<text:s/>και<text:s/>τρόπο,<text:s/>β)<text:s/>στο<text:s/>φύλλο<text:s/>αγώνα<text:s/>της<text:s/>αθλητικής<text:s/>συνάντησης,<text:s/>γ)<text:s/>στην<text:s/>έκθεση<text:s/>της<text:s/>αστυνομικής<text:s/>αρχής,<text:s/>δ)<text:s/>στις<text:s/>εκθέσεις<text:s/>των<text:s/>παρατηρητών<text:s/>της<text:s/>Δ.Ε.Α.Β.<text:s/>και<text:s/>της<text:s/>κατά<text:s/>περίπτωση<text:s/>διοργανώτριας<text:s/>αρχής.</text:span></text:p>
      <text:p text:style-name="P926"><text:span text:style-name="T926_1">Η<text:s/>αρμόδια<text:s/>για<text:s/>την<text:s/>τήρηση<text:s/>της<text:s/>τάξης<text:s/>σε<text:s/>συγκεκριμένη<text:s/>αθλητική<text:s/>συνάντηση<text:s/>αστυνομική<text:s/>αρχή<text:s/>και<text:s/>οι<text:s/>παρατηρητές<text:s/>της<text:s/>Δ.Ε.Α.Β.<text:s/>και<text:s/>της<text:s/>κατά<text:s/>περίπτωση<text:s/>διοργανώτριας<text:s/>αρχής<text:s/>υποχρεούνται<text:s/>να<text:s/>αποστείλουν<text:s/>την<text:s/>έκθεσή<text:s/>τους<text:s/>στη<text:s/>Δ.Ε.Α.Β.<text:s/>εντός<text:s/>σαράντα<text:s/>οκτώ<text:s/>(48)<text:s/>ωρών<text:s/>από<text:s/>την<text:s/>τέλεση<text:s/>της<text:s/>συνάντησης.</text:span></text:p>
      <text:p text:style-name="P927"><text:span text:style-name="T927_1">Εντός<text:s/>της<text:s/>ίδιας<text:s/>προθεσμίας<text:s/>υποχρεούται<text:s/>και<text:s/>η<text:s/>κατά<text:s/>περίπτωση<text:s/>διοργανώτρια<text:s/>αρχή<text:s/>να<text:s/>αποστείλει<text:s/>στη<text:s/>Δ.Ε.Α.Β.<text:s/>τα<text:s/>φύλλα<text:s/>αγώνων<text:s/>και<text:s/>τις<text:s/>εκθέσεις<text:s/>των<text:s/>παρατηρητών<text:s/>της.</text:span></text:p>
      <text:p text:style-name="P928"><text:span text:style-name="T928_1">Σε<text:s/>περίπτωση<text:s/>άπρακτης<text:s/>παρόδου<text:s/>της<text:s/>προθεσμίας<text:s/>του<text:s/>πρώτου<text:s/>εδαφίου,<text:s/>τα<text:s/>διοικητικά<text:s/>μέτρα<text:s/>του<text:s/>παρόντος<text:s/>επιβάλλονται<text:s/>με<text:s/>απόφαση<text:s/>του<text:s/>αρμόδιου<text:s/>για<text:s/>τον<text:s/>αθλητισμό<text:s/>Υπουργού,<text:s/>εφόσον<text:s/>διαπιστώνεται<text:s/>η<text:s/>συνδρομή<text:s/>των<text:s/>προϋποθέσεων<text:s/>εφαρμογής<text:s/>τους<text:s/>με<text:s/>οποιοδήποτε<text:s/>πρόσφορο<text:s/>μέσο.</text:span></text:p>
      <text:p text:style-name="P929"><text:span text:style-name="T929_1">Η<text:s/>Δ.Ε.Α.Β.<text:s/>υποχρεούται,<text:s/>μετά<text:s/>από<text:s/>αίτημα<text:s/>του<text:s/>αρμόδιου<text:s/>για<text:s/>τον<text:s/>αθλητισμό<text:s/>Υπουργού,<text:s/>να<text:s/>του<text:s/>διαβιβάζει<text:s/>αμελλητί<text:s/>το<text:s/>αποδεικτικό<text:s/>υλικό<text:s/>του<text:s/>δεύτερου<text:s/>εδαφίου.</text:span></text:p>
      <text:p text:style-name="P930"><text:span text:style-name="T930_1">Η<text:s/>αρμόδια<text:s/>αστυνομική<text:s/>αρχή,<text:s/>βάσει<text:s/>του<text:s/>ηλεκτρονικού<text:s/>συστήματος<text:s/>εποπτείας<text:s/>του<text:s/>άρθρου<text:s/>41Ε<text:s/>του<text:s/>ν.<text:s/>2725/1999,<text:s/>καθώς<text:s/>και<text:s/>κάθε<text:s/>άλλου<text:s/>πρόσφορου<text:s/>μέσου,<text:s/>προβαίνει<text:s/>στον<text:s/>αναγκαίο,<text:s/>κατά<text:s/>περίπτωση,<text:s/>χρόνο,<text:s/>στην<text:s/>ταυτοποίηση<text:s/>και<text:s/>τη<text:s/>σύλληψη<text:s/>του<text:s/>φυσικού<text:s/>προσώπου<text:s/>το<text:s/>οποίο<text:s/>προέβη<text:s/>σε<text:s/>συμπεριφορά<text:s/>που<text:s/>περιγράφεται<text:s/>στις<text:s/>παρ.<text:s/>1<text:s/>και<text:s/>2.</text:span></text:p>
      <text:p text:style-name="P931"><text:span text:style-name="T931_1">Τα<text:s/>στοιχεία<text:s/>ταυτότητας<text:s/>του<text:s/>υπαιτίου<text:s/>διαβιβάζονται<text:s/>στην<text:s/>αρμόδια<text:s/>εισαγγελική<text:s/>αρχή<text:s/>για<text:s/>την<text:s/>άσκηση<text:s/>ποινικής<text:s/>δίωξης<text:s/>και<text:s/>την<text:s/>επιβολή<text:s/>ποινικών<text:s/>κυρώσεων<text:s/>και<text:s/>επιπλέον<text:s/>διατίθενται,<text:s/>κατόπιν<text:s/>αίτησης,<text:s/>στην<text:s/>έχουσα<text:s/>έννομο<text:s/>συμφέρον<text:s/>διαγωνιζόμενη<text:s/>ομάδα,<text:s/>προκειμένου<text:s/>να<text:s/>προβεί<text:s/>σε<text:s/>απαγόρευση<text:s/>χορήγησης<text:s/>εισιτηρίων<text:s/>στο<text:s/>συγκεκριμένο<text:s/>φυσικό<text:s/>πρόσωπο,<text:s/>για<text:s/>ορισμένο<text:s/>χρονικό<text:s/>διάστημα,<text:s/>σύμφωνα<text:s/>με<text:s/>την<text:s/>παρ.<text:s/>20<text:s/>του<text:s/>άρθρου<text:s/>41Δ<text:s/>του<text:s/>ν.<text:s/>2725/1999,<text:s/>η<text:s/>οποία<text:s/>εφαρμόζεται<text:s/>αναλογικά.</text:span></text:p>
      <text:p text:style-name="P932"><text:span text:style-name="T932_1">Επιπλέον,<text:s/>η<text:s/>Δ.Ε.Α.Β.<text:s/>δύναται<text:s/>να<text:s/>επιβάλει<text:s/>στα<text:s/>υπαίτια<text:s/>φυσικά<text:s/>πρόσωπα<text:s/>του<text:s/>όγδοου<text:s/>εδαφίου<text:s/>διοικητικό<text:s/>πρόστιμο<text:s/>ύψους<text:s/>από<text:s/>τρεις<text:s/>χιλιάδες<text:s/>(3.000)<text:s/>έως<text:s/>πενήντα<text:s/>χιλιάδες<text:s/>(50.000)<text:s/>ευρώ<text:s/>μετά<text:s/>από<text:s/>προηγούμενη<text:s/>κλήση<text:s/>για<text:s/>ακρόαση,<text:s/>η<text:s/>οποία<text:s/>λαμβάνει<text:s/>χώρα<text:s/>μέσα<text:s/>σε<text:s/>αποκλειστική<text:s/>προθεσμία<text:s/>πέντε<text:s/>(5)<text:s/>εργασίμων<text:s/>ημερών,<text:s/>και<text:s/>ταυτόχρονα<text:s/>να<text:s/>απαγορεύει<text:s/>την<text:s/>είσοδό<text:s/>τους,<text:s/>ως<text:s/>θεατών,<text:s/>σε<text:s/>αθλητικές<text:s/>εγκαταστάσεις<text:s/>στις<text:s/>οποίες<text:s/>διεξάγονται<text:s/>αθλητικές<text:s/>εκδηλώσεις<text:s/>οποιουδήποτε<text:s/>αθλήματος<text:s/>ή<text:s/>κλάδου<text:s/>άθλησης<text:s/>και<text:s/>οποιασδήποτε<text:s/>διοργάνωσης,<text:s/>για<text:s/>χρονικό<text:s/>διάστημα<text:s/>από<text:s/>ένα<text:s/>(1)<text:s/>έως<text:s/>πέντε<text:s/>(5)<text:s/>έτη.</text:span></text:p>
      <text:p text:style-name="P933"><text:span text:style-name="T933_1">Τα<text:s/>πρόστιμα<text:s/>του<text:s/>ένατου<text:s/>εδαφίου<text:s/>εισπράττονται<text:s/>σύμφωνα<text:s/>με<text:s/>την<text:s/>παρ.<text:s/>6<text:s/>του<text:s/>άρθρου<text:s/>1<text:s/>και<text:s/>τηρείται<text:s/>η<text:s/>διαδικασία<text:s/>της<text:s/>παρ.<text:s/>7.»</text:span></text:p>
      <text:h text:style-name="P934" text:outline-level="6"><text:span text:style-name="T934_1">Άρθρο<text:s/>106</text:span></text:h>
      <text:h text:style-name="P935" text:outline-level="6"><text:span text:style-name="T935_1">Δυνατότητα<text:s/>επανεξέτασης<text:s/>του<text:s/>ύψους<text:s/>επιβληθέντων<text:s/>προστίμων</text:span></text:h>
      <text:p text:style-name="P936"><text:span text:style-name="T936_1">Διοικητικό<text:s/>πρόστιμο<text:s/>που<text:s/>επιβλήθηκε<text:s/>σύμφωνα<text:s/>με<text:s/>την<text:s/>παρ.<text:s/>2<text:s/>του<text:s/>άρθρου<text:s/>1<text:s/>του<text:s/>ν.<text:s/>4326/2015<text:s/>(Α’<text:s/>49),<text:s/>σε<text:s/>βάρος<text:s/>φυσικού<text:s/>ή<text:s/>νομικού<text:s/>προσώπου,<text:s/>εντός<text:s/>του<text:s/>χρονικού<text:s/>διαστήματος<text:s/>από<text:s/>2.2.2024<text:s/>έως<text:s/>30.7.2024,<text:s/>για<text:s/>περιστατικό<text:s/>βίας<text:s/>και<text:s/>εν<text:s/>γένει<text:s/>παραβατική<text:s/>συμπεριφορά<text:s/>που<text:s/>εκδηλώθηκε<text:s/>σε<text:s/>ερασιτεχνική<text:s/>αθλητική<text:s/>διοργάνωση,<text:s/>δύνα-<text:s/>ται<text:s/>να<text:s/>μειωθεί<text:s/>μέχρι<text:s/>το<text:s/>ποσό<text:s/>των<text:s/>χιλίων<text:s/>(1.000)<text:s/>ευρώ<text:s/>κατά<text:s/>ανώτατο<text:s/>όριο,<text:s/>με<text:s/>απόφαση<text:s/>της<text:s/>Διαρκούς<text:s/>Επιτροπής<text:s/>Αντιμετώπισης<text:s/>της<text:s/>Βίας,<text:s/>η<text:s/>οποία<text:s/>εκδίδεται<text:s/>κατόπιν<text:s/>υποβολής<text:s/>προς<text:s/>αυτήν<text:s/>αίτησης<text:s/>επανεξέτασης<text:s/>από<text:s/>το<text:s/>ενδιαφερόμενο<text:s/>φυσικό<text:s/>ή<text:s/>νομικό<text:s/>πρόσωπο.</text:span></text:p>
      <text:h text:style-name="P937" text:outline-level="6"><text:span text:style-name="T937_1">Άρθρο<text:s/>107</text:span></text:h>
      <text:h text:style-name="P938" text:outline-level="6"><text:span text:style-name="T938_1">Κατάργηση<text:s/>της<text:s/>απομείωσης<text:s/>της<text:s/>χρηματοδότησης<text:s/>των<text:s/>Αθλητικών<text:s/>Ανώνυμων<text:s/>Εταιρειών<text:s/>(Α.Α.Ε.),<text:s/>Τμημάτων<text:s/>Αμειβομένων</text:span></text:h>
      <text:p text:style-name="P939"><text:span text:style-name="T939_1">Αθλητών<text:s/>(Τ.Α.Α.)<text:s/>και<text:s/>ερασιτεχνικών<text:s/>αθλητικών<text:s/>σωματείων<text:s/>-<text:s/>Κατάργηση<text:s/>παρ.<text:s/>7<text:s/>άρθρου<text:s/>123<text:s/>Κώδικα<text:s/>Φορολογίας<text:s/>Περιουσίας</text:span></text:p>
      <text:p text:style-name="P940"><text:span text:style-name="T940_1">Η<text:s/>παρ.<text:s/>7<text:s/>του<text:s/>άρθρου<text:s/>123<text:s/>του<text:s/>Κώδικα<text:s/>Φορολογίας<text:s/>Περιουσίας<text:s/>(ν.<text:s/>5219/2025,<text:s/>Α’<text:s/>130),<text:s/>περί<text:s/>της<text:s/>απομείωσης<text:s/>χρηματοδότησης<text:s/>των<text:s/>Αθλητικών<text:s/>Ανώνυμων<text:s/>Εταιρειών<text:s/>(Α.Α.Ε.),<text:s/>Τμημάτων<text:s/>Αμειβομένων<text:s/>Αθλητών<text:s/>(Τ.Α.Α.)<text:s/>και<text:s/>ερασιτεχνικών<text:s/>αθλητικών<text:s/>σωματείων<text:s/>στις<text:s/>περιπτώσεις<text:s/>επιβολής<text:s/>κατ’<text:s/>επανάληψη<text:s/>κυρώσεων<text:s/>για<text:s/>περισσότερες<text:s/>παραβατικές<text:s/>συμπεριφορές<text:s/>των<text:s/>ιδίων<text:s/>ή<text:s/>των<text:s/>φιλάθλων<text:s/>τους,<text:s/>καταργείται.</text:span></text:p>
      <text:h text:style-name="P941" text:outline-level="2"><text:span text:style-name="T941_1">ΚΕΦΑΛΑΙΟ<text:s/>Δ’</text:span></text:h>
      <text:h text:style-name="P942" text:outline-level="2"><text:span text:style-name="T942_1">ΛΟΙΠΕΣ<text:s/>ΔΙΑΤΑΞΕΙΣ</text:span></text:h>
      <text:h text:style-name="P943" text:outline-level="6"><text:span text:style-name="T943_1">Άρθρο<text:s/>108</text:span></text:h>
      <text:h text:style-name="P944" text:outline-level="6"><text:span text:style-name="T944_1">Ορισμός<text:s/>ηλεκτρονικού<text:s/>αθλήματος<text:s/>-</text:span></text:h>
      <text:p text:style-name="P945"><text:span text:style-name="T945_1">Τροποποίηση<text:s/>παρ.<text:s/>2<text:s/>άρθρου<text:s/>30<text:s/>ν.<text:s/>4908/2022</text:span></text:p>
      <text:p text:style-name="P946"><text:span text:style-name="T946_1">Η<text:s/>παρ.<text:s/>2<text:s/>του<text:s/>άρθρου<text:s/>30<text:s/>του<text:s/>ν.<text:s/>4908/2022<text:s/>(Α’<text:s/>52),<text:s/>περί<text:s/>των<text:s/>ηλεκτρονικών<text:s/>αθλημάτων,<text:s/>αντικαθίσταται<text:s/>ως<text:s/>εξής:</text:span></text:p>
      <text:p text:style-name="P947"><text:span text:style-name="T947_1">«2<text:s/>.<text:s/>Για<text:s/>τους<text:s/>σκοπούς<text:s/>του<text:s/>παρόντος<text:s/>ως<text:s/>ηλεκτρονικό<text:s/>άθλημα<text:s/>νοείται<text:s/>ο<text:s/>ανταγωνισμός<text:s/>των<text:s/>ικανοτήτων<text:s/>και<text:s/>των<text:s/>δεξιοτήτων<text:s/>των<text:s/>αθλητών<text:s/>ηλεκτρονικού<text:s/>αθλήματος<text:s/>στην<text:s/>αντίληψη<text:s/>του<text:s/>ηλεκτρονικού<text:s/>περιβάλλοντος,<text:s/>καθώς<text:s/>και<text:s/>ο<text:s/>ανταγωνισμός<text:s/>στην<text:s/>ταχεία<text:s/>και<text:s/>εύστοχη<text:s/>αντίδρασή<text:s/>τους<text:s/>με<text:s/>τον<text:s/>χειρισμό<text:s/>των<text:s/>ηλεκτρονικών<text:s/>μέσων<text:s/>(πληκτρολόγιο,<text:s/>κονσόλα,<text:s/>χειριστήρια).»</text:span></text:p>
      <text:h text:style-name="P948" text:outline-level="6"><text:span text:style-name="T948_1">Άρθρο<text:s/>109</text:span></text:h>
      <text:h text:style-name="P949" text:outline-level="6"><text:span text:style-name="T949_1">Ελάχιστος<text:s/>αριθμός<text:s/>σωματείων<text:s/>για<text:s/>την<text:s/>υπαγωγή<text:s/>του<text:s/>ηλεκτρονικού<text:s/>αθλητισμού<text:s/>σε<text:s/>άλλη<text:s/>αθλητική<text:s/>ομοσπονδία<text:s/>-<text:s/>Έλεγχος<text:s/>νομιμότητας<text:s/>καταλόγου<text:s/>ηλεκτρονικών<text:s/>παιχνιδιών<text:s/>-<text:s/>αθλημάτων<text:s/>-<text:s/>Τροποποίηση<text:s/>άρθρου<text:s/>33<text:s/>ν.<text:s/>4908/2022</text:span></text:h>
      <text:p text:style-name="P950"><text:span text:style-name="T950_1">1.</text:span><text:span text:style-name="T950_2"><text:s/>Στο<text:s/>δεύτερο<text:s/>εδάφιο<text:s/>της<text:s/>παρ.<text:s/>4<text:s/>του<text:s/>άρθρου<text:s/>28<text:s/>του<text:s/>ν.<text:s/>2725/1999<text:s/>(Α’<text:s/>121),<text:s/>οι<text:s/>λέξεις<text:s/>«και<text:s/>του<text:s/>κρίκετ»<text:s/>αντικαθίστανται<text:s/>από<text:s/>τις<text:s/>λέξεις<text:s/>«,<text:s/>του<text:s/>κρίκετ<text:s/>και<text:s/>του<text:s/>ηλεκτρονικού<text:s/>αθλητισμού»,<text:s/>και<text:s/>το<text:s/>δεύτερο<text:s/>εδάφιο<text:s/>διαμορφώνεται<text:s/>ως<text:s/>εξής:<text:s/>«Ειδικά<text:s/>για<text:s/>τις<text:s/>αθλητικές<text:s/>ομοσπονδίες<text:s/>του<text:s/>γκολφ,<text:s/>του<text:s/>κρίκετ<text:s/>και<text:s/>του<text:s/>ηλεκτρονικού<text:s/>αθλητισμού<text:s/>η<text:s/>διάταξη<text:s/>του<text:s/>προηγούμενου<text:s/>εδαφίου<text:s/>εφαρμόζεται,<text:s/>εφόσον<text:s/>ο<text:s/>αριθμός<text:s/>των<text:s/>σωματείων<text:s/>μελών<text:s/>περιορισθεί<text:s/>σε<text:s/>πέντε<text:s/>(5).</text:span></text:p>
      <text:p text:style-name="P951"><text:span text:style-name="T951_1">2.</text:span><text:span text:style-name="T951_2"><text:s/>Στο<text:s/>άρθρο<text:s/>33<text:s/>του<text:s/>ν.<text:s/>4908/2022<text:s/>(Α’<text:s/>52),<text:s/>περί<text:s/>της<text:s/>ειδικής<text:s/>αθλητικής<text:s/>αναγνώρισης<text:s/>των<text:s/>σωματείων<text:s/>που<text:s/>καλλιεργούν<text:s/>ηλεκτρονικά<text:s/>αθλήματα,<text:s/>επέρχονται<text:s/>οι<text:s/>ακόλουθες<text:s/>τροποποιήσεις:<text:s/>α)<text:s/>στην<text:s/>παρ.<text:s/>2,<text:s/>μετά<text:s/>από<text:s/>τις<text:s/>λέξεις<text:s/>«ηλεκτρονικό<text:s/>άθλημα»,<text:s/>διαγράφονται<text:s/>οι<text:s/>λέξεις<text:s/>«χωρίς<text:s/>αμιγώς<text:s/>αθλητικό<text:s/>περιεχόμενο»,<text:s/>β)<text:s/>προστίθεται<text:s/>παρ.<text:s/>3<text:s/>και<text:s/>το<text:s/>άρθρο<text:s/>33<text:s/>διαμορφώνεται<text:s/>ως<text:s/>εξής:</text:span></text:p>
      <text:p text:style-name="P952"><text:span text:style-name="T952_1">«Άρθρο<text:s/>33</text:span></text:p>
      <text:p text:style-name="P953"><text:span text:style-name="T953_1">Ειδική<text:s/>αθλητική<text:s/>αναγνώριση</text:span></text:p>
      <text:p text:style-name="P954"><text:span text:style-name="T954_1">1.<text:s/>Σωματεία,<text:s/>τα<text:s/>οποία<text:s/>καλλιεργούν<text:s/>ηλεκτρονικά<text:s/>αθλήματα<text:s/>με<text:s/>την<text:s/>έννοια<text:s/>του<text:s/>παρόντος,<text:s/>δικαιούνται<text:s/>να<text:s/>ζητήσουν<text:s/>την<text:s/>παροχή<text:s/>ειδικής<text:s/>αθλητικής<text:s/>αναγνώρισης,<text:s/>η<text:s/>οποία<text:s/>χορηγείται,<text:s/>ύστερα<text:s/>από<text:s/>αίτηση<text:s/>του<text:s/>Διοικητικού<text:s/>Συμβουλίου,<text:s/>με<text:s/>απόφαση<text:s/>του<text:s/>αρμόδιου<text:s/>οργάνου<text:s/>του<text:s/>Υπουργείου<text:s/>Παιδείας,<text:s/>Θρησκευμάτων<text:s/>και<text:s/>Αθλητισμού,<text:s/>με<text:s/>τη<text:s/>διαδικασία<text:s/>και<text:s/>τα<text:s/>δικαιολογητικά<text:s/>που<text:s/>καθορίζονται<text:s/>στο<text:s/>άρθρο<text:s/>8<text:s/>του<text:s/>ν.<text:s/>2725/1999<text:s/>(Α’<text:s/>121).</text:span></text:p>
      <text:p text:style-name="P955"><text:span text:style-name="T955_1">2.<text:s/>Με<text:s/>την<text:s/>επιφύλαξη<text:s/>του<text:s/>άρθρου<text:s/>34,<text:s/>η<text:s/>απόφαση<text:s/>παροχής<text:s/>της<text:s/>ειδικής<text:s/>αθλητικής<text:s/>αναγνώρισης<text:s/>ανακαλείται<text:s/>για<text:s/>τους<text:s/>λόγους<text:s/>της<text:s/>παρ.<text:s/>3<text:s/>του<text:s/>άρθρου<text:s/>8<text:s/>του<text:s/>ν.<text:s/>2725/1999,<text:s/>καθώς<text:s/>και<text:s/>αν<text:s/>διαπιστωθεί<text:s/>ότι<text:s/>το<text:s/>σωματείο<text:s/>καλλιεργεί<text:s/>ηλεκτρονικό<text:s/>άθλημα,<text:s/>το<text:s/>οποίο<text:s/>απεικονίζει,<text:s/>αναπαράγει<text:s/>ή<text:s/>προωθεί<text:s/>κάθε<text:s/>είδους<text:s/>βία<text:s/>ή<text:s/>άλλη<text:s/>παράνομη<text:s/>δραστηριότητα.</text:span></text:p>
      <text:p text:style-name="P956"><text:span text:style-name="T956_1">3.<text:s/>Η<text:s/>οικεία<text:s/>ομοσπονδία<text:s/>ηλεκτρονικού<text:s/>αθλητισμού<text:s/>οφείλει<text:s/>να<text:s/>καταρτίζει<text:s/>ετησίως<text:s/>κατάλογο<text:s/>με<text:s/>τα<text:s/>ονόματα<text:s/>και<text:s/>τα<text:s/>στοιχεία<text:s/>των<text:s/>ηλεκτρονικών<text:s/>παιχνιδιών-αθλημά-<text:s/>των,<text:s/>που<text:s/>δεν<text:s/>απεικονίζουν,<text:s/>αναπαράγουν<text:s/>ή<text:s/>προωθούν<text:s/>κάθε<text:s/>είδους<text:s/>βία<text:s/>ή<text:s/>άλλη<text:s/>παράνομη<text:s/>δραστηριότητα,<text:s/>σύμφωνα<text:s/>με<text:s/>τις<text:s/>υποδείξεις<text:s/>της<text:s/>Διεθνούς<text:s/>Ολυμπιακής<text:s/>Επιτροπής<text:s/>και<text:s/>της<text:s/>Παγκόσμιας<text:s/>Ομοσπονδίας<text:s/>Ηλεκτρονικού<text:s/>Αθλητισμού,<text:s/>όπως<text:s/>αυτά<text:s/>ορίζονται<text:s/>στον<text:s/>επίσημο<text:s/>κατάλογο<text:s/>των<text:s/>εγκεκριμένων<text:s/>παιχνιδιών<text:s/>του<text:s/>E-sports<text:s/>World<text:s/>Cup<text:s/>και<text:s/>των<text:s/>Ολυμπιακών<text:s/>Αγώνων<text:s/>e-sports.<text:s/>Ο<text:s/>κατάλογος<text:s/>αυτός<text:s/>υπόκειται<text:s/>σε<text:s/>έλεγχο<text:s/>νομιμότητας<text:s/>από<text:s/>τον<text:s/>αρμόδιο<text:s/>για<text:s/>τον<text:s/>αθλητισμό<text:s/>Υπουργό,<text:s/>κατόπιν<text:s/>εισήγησης<text:s/>της<text:s/>Ελληνικής<text:s/>Ολυμπιακής<text:s/>Επιτροπής,<text:s/>με<text:s/>τους<text:s/>όρους<text:s/>και<text:s/>τη<text:s/>διαδικασία<text:s/>του<text:s/>άρθρου<text:s/>27<text:s/>του<text:s/>ν.<text:s/>2725/1999.»</text:span></text:p>
      <text:h text:style-name="P957" text:outline-level="6"><text:span text:style-name="T957_1">Άρθρο<text:s/>110</text:span></text:h>
      <text:h text:style-name="P958" text:outline-level="6"><text:span text:style-name="T958_1">Απαλλαγή<text:s/>αθλητικών<text:s/>ομοσπονδιών,<text:s/>ενώσεων<text:s/>και<text:s/>σωματείων<text:s/>από<text:s/>την<text:s/>υποχρέωση<text:s/>απασχόλησης<text:s/>προπονητή</text:span></text:h>
      <text:p text:style-name="P959"><text:span text:style-name="T959_1">Οι<text:s/>αθλητικές<text:s/>ομοσπονδίες<text:s/>και<text:s/>ενώσεις<text:s/>και<text:s/>τα<text:s/>αθλητικά<text:s/>σωματεία<text:s/>που<text:s/>καλλιεργούν<text:s/>τα<text:s/>αθλήματα<text:s/>του<text:s/>μπέιζμπολ,<text:s/>του<text:s/>μπέιζμπολ<text:s/>5,<text:s/>του<text:s/>σόφτμπολ,<text:s/>του<text:s/>χόκεϋ<text:s/>επί<text:s/>χόρτου,<text:s/>του<text:s/>ράγκμπι,<text:s/>του<text:s/>ράγμπι<text:s/>λιγκ,<text:s/>της<text:s/>τροχοσανίδας,<text:s/>της<text:s/>υποβρύχιας<text:s/>δραστηριότητας,<text:s/>της<text:s/>αγωνιστικής<text:s/>αλιείας,<text:s/>της<text:s/>άπνοιας,<text:s/>του<text:s/>κρίκετ,<text:s/>της<text:s/>κολύμβησης<text:s/>μεγάλων<text:s/>αποστάσεων<text:s/>-<text:s/>μαραθώνιας<text:s/>κολύμβησης,<text:s/>του<text:s/>παρκούρ,<text:s/>του<text:s/>μπιλιάρδου<text:s/>και<text:s/>της<text:s/>αναρρίχησης<text:s/>βράχου,<text:s/>εξαιρούνται<text:s/>για<text:s/>τα<text:s/>συγκεκριμένα<text:s/>αθλήματα<text:s/>από<text:s/>την<text:s/>υποχρέωση<text:s/>απασχόλησης<text:s/>προπονητή<text:s/>της<text:s/>περ.<text:s/>α)<text:s/>της<text:s/>παρ.<text:s/>4<text:s/>του<text:s/>άρθρου</text:span></text:p>
      <text:p text:style-name="P960"><text:span text:style-name="T960_1">31<text:s/>του<text:s/>ν.<text:s/>2725/1999<text:s/>(Α’<text:s/>121),<text:s/>μέχρι<text:s/>την<text:s/>31η<text:s/>Δεκεμβρίου<text:s/>2026.</text:span></text:p>
      <text:h text:style-name="P961" text:outline-level="6"><text:span text:style-name="T961_1">Άρθρο<text:s/>111</text:span></text:h>
      <text:h text:style-name="P962" text:outline-level="6"><text:span text:style-name="T962_1">Υπηρεσίες<text:s/>για<text:s/>την<text:s/>αντιμετώπιση<text:s/>των<text:s/>φαινομένων<text:s/>χειραγώγησης<text:s/>αγώνων</text:span></text:h>
      <text:p text:style-name="P963"><text:span text:style-name="T963_1">Για<text:s/>την<text:s/>κάλυψη<text:s/>των<text:s/>αναγκών<text:s/>υποστήριξης<text:s/>της<text:s/>Εθνικής<text:s/>Πλατφόρμας<text:s/>Αθλητικής<text:s/>Ακεραιότητας<text:s/>(Ε.Π.ΑΘΛ.Α.)<text:s/>του<text:s/>άρθρου<text:s/>21<text:s/>του<text:s/>ν.<text:s/>4726/2020<text:s/>(Α’<text:s/>181),<text:s/>επιτρέπεται<text:s/>μέχρι<text:s/>την<text:s/>31η.12.2026<text:s/>η<text:s/>ανάθεση,<text:s/>σε<text:s/>εξωτερικούς<text:s/>συνεργάτες<text:s/>ή<text:s/>οικονομικούς<text:s/>φορείς,<text:s/>δημοσίων<text:s/>συμβάσεων<text:s/>παροχής<text:s/>υπηρεσιών<text:s/>με<text:s/>τη<text:s/>διαδικασία<text:s/>διαπραγμάτευσης<text:s/>χωρίς<text:s/>προηγούμενη<text:s/>δημοσίευση,<text:s/>σύμφωνα<text:s/>με<text:s/>τα<text:s/>άρθρα<text:s/>32<text:s/>και<text:s/>32Α<text:s/>του<text:s/>ν.<text:s/>4412/2016<text:s/>(Α’<text:s/>147)<text:s/>και<text:s/>μέχρι<text:s/>του<text:s/>συνολικού<text:s/>ποσού<text:s/>των<text:s/>εκατό<text:s/>χιλιάδων<text:s/>(100.000)<text:s/>ευρώ<text:s/>ετησίως,<text:s/>κατά<text:s/>παρέκκλιση<text:s/>κάθε<text:s/>γενικής<text:s/>και<text:s/>ειδικής<text:s/>διάταξης,<text:s/>σε<text:s/>οποιαδήποτε<text:s/>από<text:s/>τις<text:s/>κατωτέρω<text:s/>περιπτώσεις<text:s/>συμβάσεων<text:s/>παροχής<text:s/>υπηρεσιών:</text:span></text:p>
      <text:p text:style-name="P964"><text:span text:style-name="T964_1">α)</text:span><text:span text:style-name="T964_2"><text:tab/></text:span><text:span text:style-name="T964_3">Στοιχηματικών<text:s/>αναλυτών,<text:s/>με<text:s/>εξειδίκευση<text:s/>στην<text:s/>αντιμετώπιση<text:s/>φαινομένων<text:s/>χειραγώγησης<text:s/>αγώνων<text:s/>και<text:s/>στην<text:s/>παροχή<text:s/>σχετικής<text:s/>εκπαίδευσης,</text:span></text:p>
      <text:p text:style-name="P965"><text:span text:style-name="T965_1">β)</text:span><text:span text:style-name="T965_2"><text:tab/></text:span><text:span text:style-name="T965_3">επέκτασης<text:s/>και<text:s/>συντήρησης<text:s/>ηλεκτρονικών<text:s/>εφαρμογών<text:s/>και<text:s/>πλατφορμών<text:s/>συλλογής<text:s/>και<text:s/>επεξεργασίας<text:s/>δεδομένων<text:s/>που<text:s/>απαιτούνται<text:s/>για<text:s/>τον<text:s/>εντοπισμό<text:s/>και<text:s/>την<text:s/>αντιμετώπιση<text:s/>φαινομένων<text:s/>χειραγώγησης<text:s/>αγώνων,</text:span></text:p>
      <text:p text:style-name="P966"><text:span text:style-name="T966_1">γ)</text:span><text:span text:style-name="T966_2"><text:tab/></text:span><text:span text:style-name="T966_3">δράσεων<text:s/>εκπαίδευσης<text:s/>στην<text:s/>αντιμετώπιση<text:s/>φαινομένων<text:s/>χειραγώγησης<text:s/>αγώνων,<text:s/>καθώς<text:s/>και<text:s/>ευαισθητοποίη-<text:s/>σης<text:s/>και<text:s/>ενημέρωσης<text:s/>του<text:s/>κοινού.</text:span></text:p>
      <text:h text:style-name="P967" text:outline-level="6"><text:span text:style-name="T967_1">Άρθρο<text:s/>112</text:span></text:h>
      <text:h text:style-name="P968" text:outline-level="6"><text:span text:style-name="T968_1">Διόρθωση<text:s/>παροράματος<text:s/>στο<text:s/>άρθρο<text:s/>127<text:s/>του<text:s/>ν.<text:s/>2725/1999</text:span></text:h>
      <text:p text:style-name="P969"><text:span text:style-name="T969_1">Στο<text:s/>δεύτερο<text:s/>εδάφιο<text:s/>της<text:s/>παρ.<text:s/>2<text:s/>του<text:s/>άρθρου<text:s/>127<text:s/>του<text:s/>ν.<text:s/>2725/1999<text:s/>(Α’<text:s/>121),<text:s/>περί<text:s/>των<text:s/>θεμάτων<text:s/>στέγασης,<text:s/>γραμματειακής<text:s/>υποστήριξης<text:s/>και<text:s/>λειτουργίας<text:s/>των<text:s/>δικαιοδοτι-<text:s/>κών<text:s/>οργάνων<text:s/>και<text:s/>επιτροπών<text:s/>των<text:s/>άρθρων<text:s/>95,<text:s/>119,<text:s/>122,<text:s/>123<text:s/>και<text:s/>127Α,<text:s/>μετά<text:s/>από<text:s/>τις<text:s/>λέξεις<text:s/>«του<text:s/>άρθρου<text:s/>21»,<text:s/>οι<text:s/>λέξεις<text:s/>«του<text:s/>ν.<text:s/>2725/1999»<text:s/>αντικαθίστανται<text:s/>από<text:s/>τις<text:s/>λέξεις<text:s/>«του<text:s/>ν.<text:s/>4354/2015»<text:s/>και<text:s/>η<text:s/>παρ.<text:s/>2<text:s/>διαμορφώνεται<text:s/>ως<text:s/>εξής:</text:span></text:p>
      <text:p text:style-name="P970"><text:span text:style-name="T970_1">«2<text:s/>.<text:s/>Με<text:s/>απόφαση<text:s/>του<text:s/>αρμόδιου<text:s/>για<text:s/>θέματα<text:s/>αθλητισμού<text:s/>Υπουργού<text:s/>ρυθμίζονται<text:s/>τα<text:s/>θέματα<text:s/>κοινής<text:s/>στέγασης,<text:s/>γραμματειακής<text:s/>και<text:s/>επιστημονικής<text:s/>υποστήριξης<text:s/>των<text:s/>δι-<text:s/>καιοδοτικών<text:s/>οργάνων<text:s/>και<text:s/>των<text:s/>επιτροπών<text:s/>των<text:s/>άρθρων<text:s/>95,<text:s/>119,<text:s/>122,<text:s/>123<text:s/>και<text:s/>127Α.<text:s/>Κατά<text:s/>παρέκκλιση<text:s/>του<text:s/>άρθρου<text:s/>21<text:s/>του<text:s/>ν.<text:s/>4354/2015<text:s/>(Α’<text:s/>176),<text:s/>η<text:s/>αποζημίωση<text:s/>των<text:s/>μελών<text:s/>των<text:s/>παραπάνω<text:s/>δικαιοδοτικών<text:s/>οργάνων<text:s/>και<text:s/>επιτροπών<text:s/>και<text:s/>των<text:s/>γραμματέων<text:s/>τους<text:s/>καθορίζεται<text:s/>για<text:s/>το<text:s/>σύνολο<text:s/>της<text:s/>θητείας<text:s/>τους<text:s/>με<text:s/>κοινή<text:s/>απόφαση<text:s/>των<text:s/>Υπουργών<text:s/>Οικονομικών<text:s/>και<text:s/>Πολιτισμού<text:s/>και<text:s/>Αθλητισμού<text:s/>και<text:s/>βαρύνει<text:s/>τα<text:s/>έξοδα<text:s/>του<text:s/>τακτικού<text:s/>προϋπολογισμού<text:s/>της<text:s/>Γενικής<text:s/>Γραμματείας<text:s/>Αθλητισμού.»</text:span></text:p>
      <text:h text:style-name="P971" text:outline-level="6"><text:span text:style-name="T971_1">Άρθρο<text:s/>113</text:span></text:h>
      <text:h text:style-name="P972" text:outline-level="6"><text:span text:style-name="T972_1">Συμβούλιο<text:s/>Επιλογής<text:s/>Προϊσταμένων<text:s/>Γενικής<text:s/>Γραμματείας<text:s/>Αθλητισμού<text:s/>(Γ.Γ.Α.)</text:span></text:h>
      <text:p text:style-name="P973"><text:span text:style-name="T973_1">Ειδικά<text:s/>για<text:s/>την<text:s/>επιλογή<text:s/>προϊσταμένων<text:s/>επιπέδου<text:s/>Διεύθυνσης<text:s/>στη<text:s/>Γενική<text:s/>Γραμματεία<text:s/>Αθλητισμού<text:s/>του<text:s/>Υπουργείου<text:s/>Παιδείας,<text:s/>Θρησκευμάτων<text:s/>και<text:s/>Αθλητισμού,<text:s/>όπως<text:s/>αυτή<text:s/>μεταφέρθηκε<text:s/>στο<text:s/>Υπουργείο<text:s/>Παιδείας,<text:s/>Θρησκευμάτων<text:s/>και<text:s/>Αθλητισμού,<text:s/>σύμφωνα<text:s/>με<text:s/>την<text:s/>παρ.<text:s/>1<text:s/>του<text:s/>άρθρου<text:s/>4<text:s/>του<text:s/>π.δ.<text:s/>77/2023<text:s/>(Α’<text:s/>130),<text:s/>συστήνεται,<text:s/>με<text:s/>απόφαση<text:s/>του<text:s/>αρμοδίου<text:s/>για<text:s/>τον<text:s/>αθλητισμό<text:s/>Υπουργού,<text:s/>Συμβούλιο<text:s/>Επιλογής<text:s/>Προϊσταμένων<text:s/>(Σ.Ε.Π.)<text:s/>κατά<text:s/>τα<text:s/>οριζόμενα<text:s/>στην<text:s/>παρ.<text:s/>2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A’<text:s/>26).<text:s/>Εφόσον<text:s/>στη<text:s/>Γενική<text:s/>Γραμματεία<text:s/>Αθλητισμού<text:s/>δεν<text:s/>υφίσταται<text:s/>Προϊστάμενος<text:s/>Γενικής<text:s/>Διεύθυνσης<text:s/>υπό<text:s/>την<text:s/>έννοια<text:s/>της<text:s/>περ.<text:s/>(β)<text:s/>της<text:s/>παρ.<text:s/>2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,<text:s/>στο<text:s/>Σ.Ε.Π.<text:s/>της<text:s/>Γενικής<text:s/>Γραμματείας<text:s/>Αθλητισμού<text:s/>συμμετέχει<text:s/>άλλος<text:s/>Προϊστάμενος<text:s/>Γενικής<text:s/>Διεύθυνσης<text:s/>του<text:s/>Υπουργείου<text:s/>Παιδείας,<text:s/>Θρησκευμάτων<text:s/>και<text:s/>Αθλητισμού.</text:span></text:p>
      <text:h text:style-name="P974" text:outline-level="2"><text:span text:style-name="T974_1">ΚΕΦΑΛΑΙΟ<text:s/>Ε’<text:s/></text:span></text:h>
      <text:h text:style-name="P975" text:outline-level="2"><text:span text:style-name="T975_1">ΤΕΛΙΚΗ,<text:s/>ΜΕΤΑΒΑΤΙΚΕΣ</text:span></text:h>
      <text:p text:style-name="P976"><text:span text:style-name="T976_1">ΚΑΙ<text:s/>ΚΑΤΑΡΓΟΥΜΕΝΕΣ<text:s/>ΔΙΑΤΑΞΕΙΣ</text:span></text:p>
      <text:h text:style-name="P977" text:outline-level="6"><text:span text:style-name="T977_1">Άρθρο<text:s/>114</text:span></text:h>
      <text:h text:style-name="P978" text:outline-level="6"><text:span text:style-name="T978_1">Τελική<text:s/>διάταξη</text:span></text:h>
      <text:p text:style-name="P979"><text:span text:style-name="T979_1">Το<text:s/>άρθρο<text:s/>4<text:s/>του<text:s/>ν.<text:s/>2725/1999<text:s/>(Α’<text:s/>121),<text:s/>περί<text:s/>της<text:s/>συγκρότησης<text:s/>του<text:s/>Διοικητικού<text:s/>Συμβουλίου<text:s/>αθλητικού<text:s/>σωματείου<text:s/>και<text:s/>αθλητικής<text:s/>ένωσης,<text:s/>όπως<text:s/>τροποποιείται<text:s/>με<text:s/>την<text:s/>παρ.<text:s/>1<text:s/>του<text:s/>άρθρου<text:s/>91<text:s/>του<text:s/>παρόντος,<text:s/>και<text:s/>η<text:s/>παρ.<text:s/>4<text:s/>του<text:s/>άρθρου<text:s/>13<text:s/>του<text:s/>ν.<text:s/>2725/1999,<text:s/>όπως<text:s/>τροποποιείται<text:s/>με<text:s/>την<text:s/>παρ.<text:s/>2<text:s/>του<text:s/>άρθρου<text:s/>91<text:s/>του<text:s/>παρόντος<text:s/>κατισχύουν<text:s/>κάθε<text:s/>διαφορετικής<text:s/>ρύθμισης<text:s/>που<text:s/>περιέχεται<text:s/>σε<text:s/>καταστατικό<text:s/>αθλητικού<text:s/>σωματείου.</text:span></text:p>
      <text:h text:style-name="P980" text:outline-level="6"><text:span text:style-name="T980_1">Άρθρο<text:s/>115</text:span></text:h>
      <text:h text:style-name="P981" text:outline-level="6"><text:span text:style-name="T981_1">Μεταβατικές<text:s/>διατάξεις</text:span></text:h>
      <text:p text:style-name="P982"><text:span text:style-name="T982_1">1.</text:span><text:span text:style-name="T982_2"><text:s/>Η<text:s/>θητεία<text:s/>των<text:s/>καταστατικών<text:s/>οργάνων<text:s/>αθλητικών<text:s/>σωματείων<text:s/>που<text:s/>πρόκειται<text:s/>να<text:s/>αναδειχθούν<text:s/>από<text:s/>τις<text:s/>αρχαιρεσίες<text:s/>που<text:s/>θα<text:s/>διεξαχθούν,<text:s/>εντός<text:s/>των<text:s/>ετών<text:s/>2025<text:s/>και<text:s/>2026,<text:s/>λήγει<text:s/>την<text:s/>30ή.6.2028.<text:s/>Η<text:s/>θητεία<text:s/>των<text:s/>καταστατικών<text:s/>οργάνων<text:s/>αθλητικών<text:s/>σωματείων<text:s/>που<text:s/>σύμφωνα<text:s/>με<text:s/>το<text:s/>καταστατικό<text:s/>τους<text:s/>πρόκειται<text:s/>να<text:s/>λήξει,<text:s/>εντός<text:s/>του<text:s/>έτους<text:s/>2027,<text:s/>παρατείνεται<text:s/>έως<text:s/>την<text:s/>30ή.6.2028.<text:s/>Σε<text:s/>κάθε<text:s/>άλλη<text:s/>περίπτωση<text:s/>εφαρμόζονται<text:s/>οι<text:s/>καταστατικές<text:s/>διατάξεις<text:s/>ως<text:s/>προς<text:s/>τη<text:s/>διάρκεια<text:s/>της<text:s/>θητείας<text:s/>των<text:s/>καταστατικών<text:s/>οργάνων<text:s/>του<text:s/>αθλητικού<text:s/>σωματείου.</text:span></text:p>
      <text:p text:style-name="P983"><text:span text:style-name="T983_1">2.</text:span><text:span text:style-name="T983_2"><text:s/>Αθλητική<text:s/>ομοσπονδία<text:s/>που,<text:s/>κατά<text:s/>την<text:s/>έναρξη<text:s/>ισχύος<text:s/>του<text:s/>παρόντος,<text:s/>δεν<text:s/>έχει<text:s/>συστήσει<text:s/>και<text:s/>συγκροτήσει<text:s/>Επιτροπή<text:s/>Δεοντολογίας<text:s/>σύμφωνα<text:s/>με<text:s/>την<text:s/>παρ.<text:s/>7<text:s/>του<text:s/>άρθρου<text:s/>26<text:s/>του<text:s/>ν.<text:s/>2725/1999<text:s/>(Α’<text:s/>121),<text:s/>συστήνει<text:s/>και<text:s/>συγκροτεί<text:s/>την<text:s/>Επιτροπή<text:s/>Δεοντολογίας<text:s/>το<text:s/>αργότερο<text:s/>έως<text:s/>την<text:s/>31η.12.2025,<text:s/>άλλως<text:s/>τα<text:s/>μέλη<text:s/>του<text:s/>Διοικητικού<text:s/>Συμβουλίου<text:s/>της<text:s/>αθλητικής<text:s/>ομοσπονδίας<text:s/>εκπίπτουν<text:s/>από<text:s/>το<text:s/>αξίωμά<text:s/>τους,<text:s/>κατ’<text:s/>ανάλογη<text:s/>εφαρμογή<text:s/>της<text:s/>παρ.<text:s/>9<text:s/>του<text:s/>άρθρου<text:s/>3<text:s/>του<text:s/>ν.<text:s/>2725/1999.</text:span></text:p>
      <text:p text:style-name="P984"><text:span text:style-name="T984_1">3.</text:span><text:span text:style-name="T984_2"><text:s/>Αιτήσεις<text:s/>που<text:s/>έχουν<text:s/>υποβληθεί<text:s/>έως<text:s/>την<text:s/>έναρξη<text:s/>ισχύος<text:s/>του<text:s/>παρόντος<text:s/>για<text:s/>την<text:s/>πλήρωση<text:s/>θέσεων<text:s/>προϊσταμένων<text:s/>της<text:s/>Γενικής<text:s/>Γραμματείας<text:s/>Αθλητισμού<text:s/>(Γ.Γ.Α.),<text:s/>περιέρχονται<text:s/>αυτοδικαίως<text:s/>προς<text:s/>αξιολόγηση<text:s/>στο<text:s/>Συμβούλιο<text:s/>Επιλογής<text:s/>Προϊσταμένων<text:s/>(Σ.Ε.Π.)<text:s/>της<text:s/>Γ.Γ.Α.,<text:s/>που<text:s/>συστήνεται<text:s/>σύμφωνα<text:s/>με<text:s/>το<text:s/>άρθρο<text:s/>113<text:s/>του<text:s/>παρόντος.</text:span></text:p>
      <text:h text:style-name="P985" text:outline-level="6"><text:span text:style-name="T985_1">Άρθρο<text:s/>116</text:span></text:h>
      <text:h text:style-name="P986" text:outline-level="6"><text:span text:style-name="T986_1">Καταργούμενες<text:s/>διατάξεις</text:span></text:h>
      <text:p text:style-name="P987"><text:span text:style-name="T987_1">1.</text:span><text:span text:style-name="T987_2"><text:s/>Από<text:s/>την<text:s/>έναρξη<text:s/>ισχύος<text:s/>του<text:s/>παρόντος<text:s/>καταργούνται:<text:s/>α)<text:s/>Το<text:s/>άρθρο<text:s/>35<text:s/>του<text:s/>ν.<text:s/>4908/2022<text:s/>(Α’<text:s/>52),<text:s/>περί<text:s/>εξουσι-<text:s/>οδοτικής<text:s/>διάταξης<text:s/>και</text:span></text:p>
      <text:p text:style-name="P988"><text:span text:style-name="T988_1">β)</text:span><text:span text:style-name="T988_2"><text:tab/></text:span><text:span text:style-name="T988_3">η<text:s/>περ.<text:s/>ε.<text:s/>της<text:s/>παρ.<text:s/>6<text:s/>του<text:s/>άρθρου<text:s/>41Γ<text:s/>του<text:s/>ν.<text:s/>2725/1999<text:s/>(Α’<text:s/>121),<text:s/>περί<text:s/>κάρτας<text:s/>φιλάθλου.</text:span></text:p>
      <text:p text:style-name="P989"><text:span text:style-name="T989_1">2.</text:span><text:span text:style-name="T989_2"><text:s/>Από<text:s/>τη<text:s/>δημοσίευση<text:s/>της<text:s/>κοινής<text:s/>υπουργικής<text:s/>απόφασης<text:s/>της<text:s/>παρ.<text:s/>5<text:s/>του<text:s/>άρθρου<text:s/>41<text:s/>του<text:s/>ν.<text:s/>2725/1999,<text:s/>περί<text:s/>του<text:s/>ενιαίου<text:s/>κανονισμού<text:s/>ασφαλείας,<text:s/>προστασίας<text:s/>και<text:s/>υπηρεσιών<text:s/>αθλητικών<text:s/>εκδηλώσεων,<text:s/>καταργείται<text:s/>η<text:s/>παρ.<text:s/>19<text:s/>του<text:s/>άρθρου<text:s/>41Δ<text:s/>του<text:s/>ν.<text:s/>2725/1999,<text:s/>περί<text:s/>του<text:s/>χαρακτηρισμού<text:s/>αγώνα<text:s/>ως<text:s/>υψηλού<text:s/>κινδύνου<text:s/>με<text:s/>απόφαση<text:s/>του<text:s/>Γενικού<text:s/>Γραμματέα<text:s/>Αθλητισμού.</text:span></text:p>
      <text:h text:style-name="P990" text:outline-level="1"><text:span text:style-name="T990_1">ΜΕΡΟΣ<text:s/>Ε’</text:span></text:h>
      <text:h text:style-name="P991" text:outline-level="1"><text:span text:style-name="T991_1">ΡΥΘΜΙΣΗ<text:s/>ΖΗΤΗΜΑΤΩΝ<text:s/>ΠΡΩΤΟΒΑΘΜΙΑΣ,<text:s/>ΔΕΥΤΕΡΟΒΑΘΜΙΑΣ<text:s/>ΚΑΙ<text:s/>ΤΡΙΤΟΒΑΘΜΙΑΣ<text:s/>ΕΚΠΑΙΔΕΥΣΗΣ<text:s/>ΚΑΙ<text:s/>ΦΟΡΕΩΝ<text:s/>ΑΡΜΟΔΙΟΤΗΤΑΣ<text:s/>ΤΟΥ<text:s/>ΥΠΟΥΡΓΕΙΟΥ<text:s/>ΠΑΙΔΕΙΑΣ,<text:s/>ΘΡΗΣΚΕΥΜΑΤΩΝ<text:s/>ΚΑΙ<text:s/>ΑΘΛΗΤΙΣΜΟΥ</text:span></text:h>
      <text:h text:style-name="P992" text:outline-level="2"><text:span text:style-name="T992_1">ΚΕΦΑΛΑΙΟ<text:s/>Α’<text:s/></text:span></text:h>
      <text:h text:style-name="P993" text:outline-level="2"><text:span text:style-name="T993_1">ΖΗΤΗΜΑΤΑ<text:s/>ΠΡΩΤΟΒΑΘΜΙΑΣ<text:s/>ΚΑΙ<text:s/>ΔΕΥΤΕΡΟΒΑΘΜΙΑΣ<text:s/>ΕΚΠΑΙΔΕΥΣΗΣ</text:span></text:h>
      <text:h text:style-name="P994" text:outline-level="6"><text:span text:style-name="T994_1">Άρθρο<text:s/>117</text:span></text:h>
      <text:h text:style-name="P995" text:outline-level="6"><text:span text:style-name="T995_1">Φοίτηση<text:s/>μαθητών<text:s/>με<text:s/>αναπηρία<text:s/>ή<text:s/>ειδικές<text:s/>εκπαιδευτικές<text:s/>ανάγκες<text:s/>-<text:s/>Αντικατάσταση<text:s/>παρ.<text:s/>1<text:s/>και<text:s/>προσθήκη<text:s/>παρ.<text:s/>7<text:s/>και<text:s/>8<text:s/>στο<text:s/>άρθρο<text:s/>6<text:s/>του<text:s/>ν.<text:s/>3699/2008</text:span></text:h>
      <text:p text:style-name="P996"><text:span text:style-name="T996_1">1.</text:span><text:span text:style-name="T996_2"><text:s/>Η<text:s/>παρ.<text:s/>1<text:s/>του<text:s/>άρθρου<text:s/>6<text:s/>του<text:s/>ν.<text:s/>3699/2008<text:s/>(Α’<text:s/>199),<text:s/>περί<text:s/>φοίτησης<text:s/>μαθητών<text:s/>με<text:s/>αναπηρία<text:s/>ή<text:s/>ειδικές<text:s/>εκπαιδευτικές<text:s/>ανάγκες,<text:s/>αντικαθίσταται<text:s/>ως<text:s/>εξής:</text:span></text:p>
      <text:p text:style-name="P997"><text:span text:style-name="T997_1">«1.<text:s/>Οι<text:s/>μαθητές<text:s/>με<text:s/>αναπηρία<text:s/>ή<text:s/>ειδικές<text:s/>εκπαιδευτικές<text:s/>ανάγκες<text:s/>μπορούν<text:s/>να<text:s/>φοιτούν:</text:span></text:p>
      <text:p text:style-name="P998"><text:span text:style-name="T998_1">α)<text:s/>Σε<text:s/>σχολική<text:s/>τάξη<text:s/>του<text:s/>γενικού<text:s/>σχολείου,<text:s/>εφόσον<text:s/>πρόκειται<text:s/>για<text:s/>μαθητές<text:s/>με<text:s/>ήπιες<text:s/>μαθησιακές<text:s/>δυσκολίες,<text:s/>υποστηριζόμενοι<text:s/>από<text:s/>τον<text:s/>εκπαιδευτικό<text:s/>της<text:s/>τάξης,<text:s/>ο<text:s/>οποίος<text:s/>συνεργάζεται<text:s/>κατά<text:s/>περίπτωση<text:s/>με,<text:s/>αα)<text:s/>τους<text:s/>Συμβούλους<text:s/>Εκπαίδευσης<text:s/>(γενικής<text:s/>και<text:s/>ειδικής<text:s/>αγωγής<text:s/>και<text:s/>ενταξιακής<text:s/>εκπαίδευσης<text:s/>και<text:s/>ειδικού<text:s/>εκπαιδευτικού<text:s/>προσωπικού),<text:s/>αβ)<text:s/>το<text:s/>Κέντρο<text:s/>Διεπιστημονικής<text:s/>Αξιολόγησης,<text:s/>Συμβουλευτικής<text:s/>και<text:s/>Υποστήριξης<text:s/>(ΚΕ.ΔΑ.Σ.Υ),<text:s/>αγ)<text:s/>την<text:s/>Επιτροπή<text:s/>Διεπιστημονικής<text:s/>Υποστήριξης<text:s/>(Ε.Δ.Υ.),<text:s/>αδ)<text:s/>τον<text:s/>εκπαιδευτικό<text:s/>ειδικής<text:s/>αγωγής<text:s/>και<text:s/>εκπαίδευσης<text:s/>εφόσον<text:s/>υπηρετεί<text:s/>στο<text:s/>σχολείο<text:s/>τους<text:s/>καθώς<text:s/>και<text:s/>αε)<text:s/>την<text:s/>οικογένεια<text:s/>του<text:s/>μαθητή.</text:span></text:p>
      <text:p text:style-name="P999"><text:span text:style-name="T999_1">β)<text:s/>Σε<text:s/>σχολική<text:s/>τάξη<text:s/>του<text:s/>γενικού<text:s/>σχολείου<text:s/>υποστηριζό-<text:s/>μενοι<text:s/>με<text:s/>παράλληλη<text:s/>στήριξη-συνεκπαίδευση,<text:s/>από<text:s/>εκπαιδευτικό<text:s/>Ειδικής<text:s/>Αγωγής<text:s/>και<text:s/>Εκπαίδευσης<text:s/>(Ε.Α.Ε.),<text:s/>όταν<text:s/>αυτό<text:s/>επιβάλλεται<text:s/>από<text:s/>το<text:s/>είδος<text:s/>και<text:s/>τον<text:s/>βαθμό<text:s/>των<text:s/>ειδικών<text:s/>εκπαιδευτικών<text:s/>αναγκών<text:s/>και<text:s/>προτείνεται<text:s/>στην<text:s/>αξιολογική<text:s/>έκθεση<text:s/>του<text:s/>ΚΕ.Δ.Α.Σ.Υ.<text:s/>Η<text:s/>παράλληλη<text:s/>στήριξη<text:s/>-<text:s/>συνεκπαίδευση<text:s/>παρέχεται<text:s/>σε<text:s/>μαθητές<text:s/>που<text:s/>μπορούν<text:s/>με<text:s/>κατάλληλη<text:s/>υποστήριξη,<text:s/>σχεδιασμό<text:s/>και<text:s/>υλοποίηση<text:s/>Εξατομικευμένου<text:s/>Προγράμματος<text:s/>Εκπαίδευσης,<text:s/>να<text:s/>παρακολουθήσουν<text:s/>το<text:s/>αναλυτικό<text:s/>εκπαιδευτικό<text:s/>πρόγραμμα<text:s/>της<text:s/>τάξης<text:s/>φοίτησής<text:s/>τους<text:s/>και<text:s/>στοχεύει<text:s/>στη<text:s/>σταδιακή<text:s/>αυτονόμησή<text:s/>τους.</text:span></text:p>
      <text:p text:style-name="P1000"><text:span text:style-name="T1000_1">Η<text:s/>παράλληλη<text:s/>στήριξη<text:s/>-<text:s/>συνεκπαίδευση<text:s/>δύναται<text:s/>να<text:s/>παρέχεται<text:s/>και<text:s/>σε<text:s/>μαθητές<text:s/>με<text:s/>σοβαρότερες<text:s/>ειδικές<text:s/>εκπαιδευτικές<text:s/>ανάγκες,<text:s/>αν<text:s/>στην<text:s/>περιοχή<text:s/>τους<text:s/>δεν<text:s/>υπάρχει<text:s/>άλλο<text:s/>κατάλληλο<text:s/>πλαίσιο<text:s/>Ε.Α.Ε.<text:s/>(ειδικό<text:s/>σχολείο),<text:s/>ύστερα<text:s/>από<text:s/>σχετική<text:s/>εισήγηση<text:s/>του<text:s/>ΚΕ.Δ.Α.Σ.Υ.<text:s/>Σε<text:s/>μαθητές<text:s/>με<text:s/>προβλήματα<text:s/>όρασης<text:s/>ή<text:s/>ακοής,<text:s/>η<text:s/>παράλληλη<text:s/>στήριξη<text:s/>από<text:s/>εκπαιδευτικό<text:s/>Ε.Α.Ε.<text:s/>δύναται<text:s/>να<text:s/>παρέχεται<text:s/>σε<text:s/>μόνιμη<text:s/>βάση<text:s/>ύστερα<text:s/>από<text:s/>σχετική<text:s/>εισήγηση<text:s/>του<text:s/>ΚΕ.Δ.Α.Σ.Υ.</text:span></text:p>
      <text:p text:style-name="P1001"><text:span text:style-name="T1001_1">Οι<text:s/>αιτήσεις<text:s/>για<text:s/>παράλληλη<text:s/>στήριξη<text:s/>-<text:s/>συνεκπαίδευση<text:s/>υποβάλλονται<text:s/>στη<text:s/>διεύθυνση<text:s/>του<text:s/>σχολείου<text:s/>από<text:s/>τον<text:s/>γονέα<text:s/>ή<text:s/>κηδεμόνα<text:s/>του<text:s/>μαθητή<text:s/>και<text:s/>μέσω<text:s/>της<text:s/>οικείας<text:s/>διεύθυνσης<text:s/>εκπαίδευσης<text:s/>διαβιβάζονται<text:s/>στη<text:s/>Διεύθυνση<text:s/>Ε.Α.Ε.<text:s/>του<text:s/>Υπουργείου<text:s/>Παιδείας,<text:s/>Θρησκευμάτων<text:s/>και<text:s/>Αθλητισμού<text:s/>για<text:s/>έγκριση.<text:s/>Οι<text:s/>αιτήσεις<text:s/>παράλληλης<text:s/>στήριξης<text:s/>-<text:s/>συνεκπαίδευσης<text:s/>υποβάλλονται<text:s/>από<text:s/>την<text:s/>ημερομηνία<text:s/>εγγραφής<text:s/>στο<text:s/>σχολείο<text:s/>μέχρι<text:s/>την<text:s/>20ή<text:s/>Οκτωβρίου<text:s/>κάθε<text:s/>σχολικού<text:s/>έτους.</text:span></text:p>
      <text:p text:style-name="P1002"><text:span text:style-name="T1002_1">Σε<text:s/>τμήμα<text:s/>σχολείου<text:s/>με<text:s/>περισσότερες<text:s/>από<text:s/>μία<text:s/>(1)<text:s/>εγκρίσεις<text:s/>παράλληλης<text:s/>στήριξης-συνεκπαίδευσης,<text:s/>ο<text:s/>εκπαιδευτικός<text:s/>Ε.Α.Ε.<text:s/>υποστηρίζει<text:s/>το<text:s/>σύνολο<text:s/>των<text:s/>μαθητών<text:s/>με<text:s/>σχετική<text:s/>εγκριτική<text:s/>απόφαση.<text:s/>Αν<text:s/>σε<text:s/>τμήμα<text:s/>σχολείου<text:s/>φοιτούν<text:s/>μαθητές<text:s/>με<text:s/>σοβαρότερες<text:s/>ειδικές<text:s/>εκπαιδευτικές<text:s/>ανάγκες,<text:s/>ύστερα<text:s/>από<text:s/>πρόταση<text:s/>της<text:s/>Ε.Δ.Υ.<text:s/>και<text:s/>σε<text:s/>σχολικές<text:s/>μονάδες<text:s/>στις<text:s/>οποίες<text:s/>δεν<text:s/>έχει<text:s/>συσταθεί<text:s/>Ε.Δ.Υ.<text:s/>ύστερα<text:s/>από<text:s/>πρόταση<text:s/>του<text:s/>συλλόγου<text:s/>διδασκόντων<text:s/>και<text:s/>θετικές<text:s/>εισηγήσεις<text:s/>του<text:s/>Συμβούλου<text:s/>Ειδικής<text:s/>Αγωγής<text:s/>και<text:s/>Ενταξιακής<text:s/>Εκπαίδευσης<text:s/>και<text:s/>του<text:s/>οικείου<text:s/>ΚΕ.Δ.Α.Σ.Υ.,<text:s/>δύναται<text:s/>να<text:s/>τοποθετηθούν<text:s/>έως<text:s/>και<text:s/>δύο<text:s/>(2)<text:s/>εκπαιδευτικοί<text:s/>Ε.Α.Ε.<text:s/>στο<text:s/>ίδιο<text:s/>τμήμα.</text:span></text:p>
      <text:p text:style-name="P1003"><text:span text:style-name="T1003_1">γ)<text:s/>Σε<text:s/>ειδικώς<text:s/>οργανωμένα<text:s/>και<text:s/>καταλλήλως<text:s/>στελεχωμένα<text:s/>Τμήματα<text:s/>Ένταξης<text:s/>(Τ.Ε.),<text:s/>τα<text:s/>οποία<text:s/>λειτουργούν<text:s/>στις<text:s/>σχολικές<text:s/>μονάδες<text:s/>γενικής<text:s/>και<text:s/>επαγγελματικής<text:s/>εκπαίδευσης.</text:span></text:p>
      <text:p text:style-name="P1004"><text:span text:style-name="T1004_1">Σκοπός<text:s/>των<text:s/>Τ.Ε.<text:s/>είναι<text:s/>η<text:s/>πλήρης<text:s/>ένταξη<text:s/>των<text:s/>μαθητών<text:s/>με<text:s/>ειδικές<text:s/>εκπαιδευτικές<text:s/>ανάγκες<text:s/>ή<text:s/>αναπηρία<text:s/>στο<text:s/>σχολικό<text:s/>περιβάλλον<text:s/>μέσα<text:s/>από<text:s/>ειδικές<text:s/>εκπαιδευτικές<text:s/>παρεμβάσεις.<text:s/>Ο<text:s/>εκπαιδευτικός<text:s/>του<text:s/>Τ.Ε.<text:s/>υποστηρίζει<text:s/>τους<text:s/>μαθητές<text:s/>εντός<text:s/>του<text:s/>περιβάλλοντος<text:s/>της<text:s/>τάξης<text:s/>τους,<text:s/>σε<text:s/>συνεργασία<text:s/>με<text:s/>τους<text:s/>εκπαιδευτικούς<text:s/>των<text:s/>τάξεων,<text:s/>με<text:s/>στόχο<text:s/>τη<text:s/>διαφοροποίηση<text:s/>των<text:s/>δραστηριοτήτων<text:s/>και<text:s/>των<text:s/>διδακτικών<text:s/>πρακτικών,<text:s/>καθώς<text:s/>και<text:s/>την<text:s/>κατάλληλη<text:s/>προσαρμογή<text:s/>του<text:s/>εκπαιδευτικού<text:s/>υλικού<text:s/>και<text:s/>του<text:s/>εκπαιδευτικού<text:s/>περιβάλλοντος.<text:s/>Η<text:s/>υποστήριξη<text:s/>σε<text:s/>ιδιαίτερο<text:s/>χώρο<text:s/>υλοποιείται<text:s/>εφόσον<text:s/>το<text:s/>επιβάλλουν<text:s/>οι<text:s/>ιδιαίτερες<text:s/>εκπαιδευτικές<text:s/>ανάγκες<text:s/>των<text:s/>μαθητών,<text:s/>με<text:s/>απώτερο<text:s/>στόχο<text:s/>τη<text:s/>δυνατότητα<text:s/>μελλοντικής<text:s/>υποστήριξης<text:s/>αυτών<text:s/>εντός<text:s/>του<text:s/>περιβάλλοντος<text:s/>της<text:s/>τάξης<text:s/>τους.</text:span></text:p>
      <text:p text:style-name="P1005"><text:span text:style-name="T1005_1">Στα<text:s/>Τ.Ε.<text:s/>των<text:s/>σχολικών<text:s/>μονάδων<text:s/>πρωτοβάθμιας<text:s/>εκπαίδευσης<text:s/>οι<text:s/>μαθητές<text:s/>υποστηρίζονται<text:s/>από<text:s/>εκπαιδευτικούς<text:s/>των<text:s/>κλάδων<text:s/>ΠΕ61<text:s/>ή<text:s/>ΠΕ60<text:s/>με<text:s/>εξειδίκευση<text:s/>στην<text:s/>Ε.Α.Ε.<text:s/>για<text:s/>τα<text:s/>νηπιαγωγεία<text:s/>και<text:s/>από<text:s/>εκπαιδευτικούς<text:s/>των<text:s/>κλάδων<text:s/>ΠΕ71<text:s/>ή<text:s/>ΠΕ70<text:s/>με<text:s/>εξειδίκευση<text:s/>στην<text:s/>Ε.Α.Ε.<text:s/>για<text:s/>τα<text:s/>δημοτικά<text:s/>σχολεία.</text:span></text:p>
      <text:p text:style-name="P1006"><text:span text:style-name="T1006_1">Στα<text:s/>Τ.Ε.<text:s/>των<text:s/>νηπιαγωγείων<text:s/>που<text:s/>φοιτούν<text:s/>έως<text:s/>εξήντα<text:s/>(60)<text:s/>μαθητές<text:s/>τοποθετείται<text:s/>ένας<text:s/>(1)<text:s/>εκπαιδευτικός.<text:s/>Στα<text:s/>Τ.Ε.<text:s/>των<text:s/>νηπιαγωγείων<text:s/>στα<text:s/>οποία<text:s/>φοιτούν<text:s/>περισσότεροι<text:s/>από<text:s/>εξήντα<text:s/>(60)<text:s/>μαθητές,<text:s/>εκ<text:s/>των<text:s/>οποίων<text:s/>τουλάχιστον<text:s/>έξι<text:s/>(6)<text:s/>με<text:s/>Αξιολογική<text:s/>Έκθεση<text:s/>ΚΕ.Δ.Α.Σ.Υ.<text:s/>ότι<text:s/>εμπίπτουν<text:s/>στην<text:s/>κατηγορία<text:s/>των<text:s/>μαθητών<text:s/>με<text:s/>αναπηρία<text:s/>ή<text:s/>ειδικές<text:s/>εκπαιδευτικές<text:s/>ανάγκες,<text:s/>τοποθετούνται<text:s/>δύο<text:s/>(2)<text:s/>εκπαιδευτικοί.</text:span></text:p>
      <text:p text:style-name="P1007"><text:span text:style-name="T1007_1">Στα<text:s/>Τ.Ε.<text:s/>των<text:s/>δημοτικών<text:s/>σχολείων<text:s/>στα<text:s/>οποία<text:s/>φοιτούν<text:s/>έως<text:s/>διακόσιοι<text:s/>(200)<text:s/>μαθητές,<text:s/>τοποθετείται<text:s/>ένας<text:s/>(1)εκπαι-<text:s/>δευτικός.<text:s/>Στα<text:s/>Τ.Ε.<text:s/>των<text:s/>δημοτικών<text:s/>σχολείων,<text:s/>στα<text:s/>οποία<text:s/>φοιτούν<text:s/>περισσότεροι<text:s/>από<text:s/>διακόσιοι<text:s/>(200)<text:s/>μαθητές,<text:s/>εκ<text:s/>των<text:s/>οποίων<text:s/>τουλάχιστον<text:s/>δώδεκα<text:s/>(12)<text:s/>με<text:s/>Αξιολογική<text:s/>Έκθεση<text:s/>ΚΕ.Δ.Α.Σ.Υ.<text:s/>ότι<text:s/>εμπίπτουν<text:s/>στην<text:s/>κατηγορία<text:s/>των<text:s/>μαθητών<text:s/>με<text:s/>αναπηρία<text:s/>ή<text:s/>ειδικές<text:s/>εκπαιδευτικές<text:s/>ανάγκες,<text:s/>τοποθετούνται<text:s/>δύο<text:s/>(2)<text:s/>εκπαιδευτικοί.</text:span></text:p>
      <text:p text:style-name="P1008"><text:span text:style-name="T1008_1">Στα<text:s/>Τ.Ε.<text:s/>των<text:s/>σχολικών<text:s/>μονάδων<text:s/>δευτεροβάθμιας<text:s/>εκπαίδευσης<text:s/>οι<text:s/>μαθητές<text:s/>υποστηρίζονται<text:s/>από<text:s/>εκπαιδευτικούς<text:s/>των<text:s/>κλάδων<text:s/>ΠΕ02,<text:s/>ΠΕ03<text:s/>και<text:s/>ΠΕ04<text:s/>με<text:s/>εξειδίκευση<text:s/>στην<text:s/>Ε.Α.Ε.<text:s/>και<text:s/>στα<text:s/>ΕΠΑ.Λ.<text:s/>δύνανται<text:s/>να<text:s/>υποστηρίζονται<text:s/>και<text:s/>από<text:s/>εκπαιδευτικούς<text:s/>των<text:s/>κλάδων<text:s/>ΠΕ80<text:s/>έως<text:s/>και<text:s/>ΠΕ90<text:s/>με<text:s/>εξειδίκευση<text:s/>στην<text:s/>Ε.Α.Ε.,<text:s/>ανάλογα<text:s/>τον/τους<text:s/>Τομέα/<text:s/>Τομείς<text:s/>που<text:s/>λειτουργεί/λειτουργούν.</text:span></text:p>
      <text:p text:style-name="P1009"><text:span text:style-name="T1009_1">Στα<text:s/>Τ.Ε.<text:s/>των<text:s/>σχολικών<text:s/>μονάδων<text:s/>της<text:s/>δευτεροβάθμιας<text:s/>εκπαίδευσης,<text:s/>στις<text:s/>οποίες<text:s/>φοιτούν<text:s/>έως<text:s/>διακόσιοι<text:s/>πενήντα<text:s/>(250)<text:s/>μαθητές,<text:s/>τοποθετούνται<text:s/>ένας<text:s/>(1)<text:s/>εκπαιδευτικός<text:s/>κλάδου<text:s/>ΠΕ02<text:s/>και<text:s/>ένας<text:s/>εκπαιδευτικός<text:s/>κλάδου<text:s/>ΠΕ03.<text:s/>Στα<text:s/>Τ.Ε.<text:s/>των<text:s/>σχολικών<text:s/>μονάδων,<text:s/>στις<text:s/>οποίες<text:s/>φοιτούν<text:s/>περισσότεροι<text:s/>από<text:s/>διακόσιοι<text:s/>πενήντα<text:s/>(250)<text:s/>μαθητές,<text:s/>εκ<text:s/>των<text:s/>οποίων<text:s/>τουλάχιστον<text:s/>δεκαπέντε<text:s/>(15)<text:s/>με<text:s/>Αξιολογική<text:s/>Έκθεση<text:s/>ΚΕ.Δ.Α.Σ.Υ.<text:s/>ότι<text:s/>εμπίπτουν<text:s/>στην<text:s/>κατηγορία<text:s/>των<text:s/>μαθητών<text:s/>με<text:s/>αναπηρία<text:s/>ή<text:s/>ειδικές<text:s/>εκπαιδευτικές<text:s/>ανάγκες,<text:s/>τοποθετούνται<text:s/>ένας<text:s/>(1)<text:s/>εκπαιδευτικός<text:s/>κλάδου<text:s/>ΠΕ02,<text:s/>ένας<text:s/>(1)<text:s/>εκπαιδευτικός<text:s/>κλάδου<text:s/>ΠΕ03<text:s/>και<text:s/>ένας<text:s/>(1)<text:s/>εκπαιδευτικός<text:s/>κλάδου<text:s/>ΠΕ04.<text:s/>Για<text:s/>τους<text:s/>εκπαιδευτικούς<text:s/>του<text:s/>κλάδου<text:s/>ΠΕ04<text:s/>η<text:s/>τοποθέτηση,<text:s/>σε<text:s/>επίπεδο<text:s/>Διεύθυνσης<text:s/>Εκπαίδευσης,<text:s/>γίνεται<text:s/>σε<text:s/>ποσοστό<text:s/>σαράντα<text:s/>δύο<text:s/>τοις<text:s/>εκατό<text:s/>(42%)<text:s/>για<text:s/>την<text:s/>ειδικότητα<text:s/>ΠΕ04.01,<text:s/>είκοσι<text:s/>τοις<text:s/>εκατό<text:s/>(20%)<text:s/>για<text:s/>κάθε<text:s/>μία<text:s/>από<text:s/>τις<text:s/>ειδικότητες<text:s/>ΠΕ04.02<text:s/>και<text:s/>ΠΕ04.04<text:s/>και<text:s/>δεκαοκτώ<text:s/>τοις<text:s/>εκατό<text:s/>(18%)<text:s/>για<text:s/>την<text:s/>ειδικότητα<text:s/>ΠΕ04.05.</text:span></text:p>
      <text:p text:style-name="P1010"><text:span text:style-name="T1010_1">Στα<text:s/>Τ.Ε.<text:s/>των<text:s/>ΕΠΑ.Λ.<text:s/>δύναται<text:s/>να<text:s/>τοποθετείται<text:s/>εκπαιδευτικός<text:s/>κλάδου<text:s/>ΠΕ80<text:s/>έως<text:s/>ΠΕ90<text:s/>με<text:s/>εξειδίκευση<text:s/>στην<text:s/>Ε.Α.Ε.,<text:s/>με<text:s/>εισήγηση<text:s/>του<text:s/>διευθυντή<text:s/>της<text:s/>σχολικής<text:s/>μονάδας<text:s/>και<text:s/>πρόταση<text:s/>της<text:s/>Ε.Δ.Υ.<text:s/>και<text:s/>σε<text:s/>σχολικές<text:s/>μονάδες<text:s/>στις<text:s/>οποίες<text:s/>δεν<text:s/>έχει<text:s/>συσταθεί<text:s/>Ε.Δ.Υ.,<text:s/>με<text:s/>πρόταση<text:s/>του<text:s/>συλλόγου<text:s/>διδασκόντων,<text:s/>σύμφωνη<text:s/>γνώμη<text:s/>του<text:s/>διευθυντή<text:s/>εκπαίδευσης<text:s/>και<text:s/>έγκριση<text:s/>του<text:s/>περιφερειακού<text:s/>διευθυντή<text:s/>εκπαίδευσης.<text:s/>Η<text:s/>ανωτέρω<text:s/>εισήγηση<text:s/>συναρτάται<text:s/>από<text:s/>τους<text:s/>τομείς<text:s/>στους<text:s/>οποίους<text:s/>φοιτούν<text:s/>μαθητές<text:s/>με<text:s/>αναπηρία<text:s/>ή<text:s/>ειδικές<text:s/>εκπαιδευτικές<text:s/>ανάγκες<text:s/>που<text:s/>φοιτούν<text:s/>στη<text:s/>σχολική<text:s/>μονάδα.</text:span></text:p>
      <text:p text:style-name="P1011"><text:span text:style-name="T1011_1">Ο<text:s/>αριθμός<text:s/>των<text:s/>θέσεων<text:s/>κατά<text:s/>κλάδο<text:s/>και<text:s/>ειδικότητα<text:s/>που<text:s/>προκύπτει<text:s/>σύμφωνα<text:s/>με<text:s/>τα<text:s/>προηγούμενα<text:s/>εδάφια,<text:s/>ισοδυναμεί<text:s/>με<text:s/>αριθμό<text:s/>οργανικών<text:s/>θέσεων.<text:s/>Στα<text:s/>Τ.Ε.<text:s/>για<text:s/>μαθητές<text:s/>με<text:s/>προβλήματα<text:s/>όρασης<text:s/>ή<text:s/>ακοής<text:s/>μπορεί<text:s/>να<text:s/>τοποθετούνται<text:s/>επιπλέον<text:s/>και<text:s/>εκπαιδευτικοί<text:s/>άλλων<text:s/>κλάδων,<text:s/>οι<text:s/>οποίοι<text:s/>διαθέτουν<text:s/>πιστοποιημένη<text:s/>γνώση<text:s/>της<text:s/>γραφής<text:s/>Braille<text:s/>ή<text:s/>επάρκεια<text:s/>στην<text:s/>Ελληνική<text:s/>Νοηματική<text:s/>Γλώσσα<text:s/>(Ε.Ν.Γ.),<text:s/>αντίστοιχα.</text:span></text:p>
      <text:p text:style-name="P1012"><text:span text:style-name="T1012_1">Τα<text:s/>Τ.Ε.<text:s/>λειτουργούν<text:s/>με<text:s/>δύο<text:s/>(2)<text:s/>διαφορετικούς<text:s/>τύπους<text:s/>προγραμμάτων:</text:span></text:p>
      <text:p text:style-name="P1013"><text:span text:style-name="T1013_1">γα)<text:s/>Κοινό<text:s/>και<text:s/>εξειδικευμένο<text:s/>πρόγραμμα,<text:s/>που<text:s/>καθορίζεται<text:s/>με<text:s/>πρόταση<text:s/>του<text:s/>οικείου<text:s/>ΚΕ.Δ.Α.Σ.Υ.<text:s/>για<text:s/>τους<text:s/>μαθητές<text:s/>με<text:s/>ηπιότερης<text:s/>μορφής<text:s/>ειδικές<text:s/>εκπαιδευτικές<text:s/>ανάγκες.<text:s/>Στα<text:s/>Τ.Ε.<text:s/>μπορούν<text:s/>να<text:s/>υποστηρίζονται<text:s/>και<text:s/>μαθητές<text:s/>με<text:s/>μόνη<text:s/>την<text:s/>εισήγηση<text:s/>της<text:s/>Ε.Δ.Υ.<text:s/>ή<text:s/>του<text:s/>συλλόγου<text:s/>διδασκόντων,<text:s/>η<text:s/>οποία<text:s/>υποβάλλεται<text:s/>μετά<text:s/>από<text:s/>γνώμη<text:s/>του<text:s/>Συμβούλου<text:s/>Ειδικής<text:s/>Αγωγής<text:s/>και<text:s/>Ενταξιακής<text:s/>Εκπαίδευσης,<text:s/>ο<text:s/>οποίος<text:s/>έχει<text:s/>την<text:s/>παιδαγωγική<text:s/>ευθύνη<text:s/>της<text:s/>σχολικής<text:s/>μονάδας<text:s/>για<text:s/>την<text:s/>ενταξιακή<text:s/>εκπαίδευση<text:s/>ή,<text:s/>εάν<text:s/>δεν<text:s/>υφίσταται,<text:s/>του<text:s/>Συμβούλου<text:s/>Εκπαίδευσης<text:s/>που<text:s/>έχει<text:s/>την<text:s/>παιδαγωγική<text:s/>ευθύνη<text:s/>της<text:s/>σχολικής<text:s/>μονάδας<text:s/>και<text:s/>μέχρι<text:s/>την<text:s/>έκδοση<text:s/>της<text:s/>αξιολογικής<text:s/>έκθεσης<text:s/>από<text:s/>το<text:s/>ΚΕ.Δ.Α.Σ.Υ.,<text:s/>με<text:s/>τη<text:s/>συναίνεση<text:s/>των<text:s/>γονέων<text:s/>ή<text:s/>κηδεμόνων.<text:s/>Σε<text:s/>περιπτώσεις<text:s/>συστεγαζόμενων<text:s/>σχολικών<text:s/>μονάδων,<text:s/>τα<text:s/>Τ.Ε.<text:s/>δύνανται<text:s/>να<text:s/>συνενώνονται<text:s/>μέχρι<text:s/>του<text:s/>μέγιστου<text:s/>αριθμού<text:s/>δώδεκα<text:s/>(12)<text:s/>μαθητών<text:s/>ανά<text:s/>Τ.Ε.</text:span></text:p>
      <text:p text:style-name="P1014"><text:span text:style-name="T1014_1">γβ)<text:s/>Εξειδικευμένο<text:s/>ομαδικό<text:s/>ή<text:s/>εξατομικευμένο<text:s/>πρόγραμμα<text:s/>διευρυμένου<text:s/>ωραρίου,<text:s/>που<text:s/>καθορίζεται<text:s/>με<text:s/>πρόταση<text:s/>του<text:s/>οικείου<text:s/>ΚΕ.Δ.Α.Σ.Υ.,<text:s/>για<text:s/>τους<text:s/>μαθητές<text:s/>με<text:s/>σοβαρότερης<text:s/>μορφής<text:s/>ειδικές<text:s/>εκπαιδευτικές<text:s/>ανάγκες,<text:s/>οι<text:s/>οποίες<text:s/>δεν<text:s/>καλύπτονται<text:s/>από<text:s/>αντίστοιχες<text:s/>με<text:s/>το<text:s/>είδος<text:s/>και<text:s/>τον<text:s/>βαθμό<text:s/>αυτοτελείς<text:s/>σχολικές<text:s/>μονάδες.<text:s/>Το<text:s/>εξειδικευμένο<text:s/>πρόγραμμα<text:s/>μπορεί<text:s/>να<text:s/>είναι<text:s/>ανεξάρτητο<text:s/>από<text:s/>το<text:s/>κοινό,<text:s/>σύμφωνα<text:s/>με<text:s/>τις<text:s/>ανάγκες<text:s/>των<text:s/>μαθητών.<text:s/>Στις<text:s/>περιπτώσεις<text:s/>αυτές<text:s/>η<text:s/>συνδιδασκαλία<text:s/>γίνεται<text:s/>σύμφωνα<text:s/>με<text:s/>τις<text:s/>προτάσεις<text:s/>του<text:s/>ΚΕ.Δ.Α.Σ.Υ.<text:s/>ή<text:s/>της<text:s/>Ε.Δ.Υ.</text:span></text:p>
      <text:p text:style-name="P1015"><text:span text:style-name="T1015_1">Στα<text:s/>τμήματα<text:s/>που<text:s/>φοιτούν<text:s/>μαθητές<text:s/>με<text:s/>αναπηρία<text:s/>και<text:s/>ειδικές<text:s/>εκπαιδευτικές<text:s/>ανάγκες,<text:s/>και<text:s/>στα<text:s/>οποία<text:s/>έχει<text:s/>συμπληρωθεί<text:s/>ο<text:s/>μέγιστος<text:s/>αριθμός<text:s/>μαθητών,<text:s/>ο<text:s/>αριθμός<text:s/>αυτός<text:s/>μειώνεται<text:s/>σε<text:s/>αναλογία,<text:s/>για<text:s/>κάθε<text:s/>μαθητή<text:s/>με<text:s/>αναπηρία<text:s/>ή<text:s/>ειδικές<text:s/>εκπαιδευτικές<text:s/>ανάγκες,<text:s/>κατά<text:s/>τρεις<text:s/>(3)<text:s/>μαθητές<text:s/>λιγότερους<text:s/>και<text:s/>οι<text:s/>μαθητές<text:s/>κατανέμονται<text:s/>εξίσου<text:s/>στα<text:s/>τμήματα<text:s/>της<text:s/>ίδιας<text:s/>τάξης<text:s/>κατόπιν<text:s/>απόφασης<text:s/>του<text:s/>συλλόγου<text:s/>διδασκόντων<text:s/>της<text:s/>σχολικής<text:s/>μονάδας<text:s/>και<text:s/>έγκρισης<text:s/>του<text:s/>αρμόδιου<text:s/>Συμβούλου<text:s/>Εκπαίδευσης.</text:span></text:p>
      <text:p text:style-name="P1016"><text:span text:style-name="T1016_1">Οι<text:s/>μαθητές<text:s/>με<text:s/>Αξιολογική<text:s/>Έκθεση<text:s/>ΚΕ.Δ.Α.Σ.Υ.<text:s/>που<text:s/>εμπίπτουν<text:s/>στην<text:s/>κατηγορία<text:s/>των<text:s/>μαθητών<text:s/>με<text:s/>αναπηρία<text:s/>ή<text:s/>ειδικές<text:s/>εκπαιδευτικές<text:s/>ανάγκες,<text:s/>οι<text:s/>οποίοι<text:s/>φοιτούν<text:s/>σε<text:s/>σχολεία<text:s/>πρωτοβάθμιας<text:s/>και<text:s/>δευτεροβάθμιας<text:s/>γενικής<text:s/>και<text:s/>επαγγελματικής<text:s/>εκπαίδευσης,<text:s/>μπορεί<text:s/>να<text:s/>κατανέμονται<text:s/>σε<text:s/>τμήματα<text:s/>της<text:s/>ίδιας<text:s/>τάξης<text:s/>της<text:s/>οικείας<text:s/>σχολικής<text:s/>μονάδας,<text:s/>ως<text:s/>εξής:</text:span></text:p>
      <text:p text:style-name="P1017"><text:span text:style-name="T1017_1">i)<text:s/>Ο<text:s/>αριθμός<text:s/>των<text:s/>μαθητών<text:s/>με<text:s/>αναπηρία<text:s/>ή<text:s/>ειδικές<text:s/>εκπαιδευτικές<text:s/>ανάγκες,<text:s/>που<text:s/>προβλέπονται<text:s/>στην<text:s/>παρ.<text:s/>1<text:s/>του<text:s/>άρθρου<text:s/>3<text:s/>και<text:s/>στην<text:s/>παρ.<text:s/>2<text:s/>του<text:s/>άρθρου<text:s/>3,<text:s/>εκτός<text:s/>των<text:s/>ειδικών<text:s/>μαθησιακών<text:s/>δυσκολιών,<text:s/>όπως<text:s/>δυσλεξία,<text:s/>δυσγρα-<text:s/>φία,<text:s/>δυσαριθμησία,<text:s/>δυσαναγνωσία,<text:s/>δυσορθογραφία,<text:s/>δεν<text:s/>μπορεί<text:s/>να<text:s/>είναι<text:s/>ανώτερος<text:s/>του<text:s/>ενός<text:s/>(1)<text:s/>ανά<text:s/>τμήμα.<text:s/>Αν<text:s/>ύστερα<text:s/>από<text:s/>την<text:s/>κατανομή<text:s/>των<text:s/>μαθητών<text:s/>σε<text:s/>τμήματα<text:s/>της<text:s/>ίδιας<text:s/>τάξης<text:s/>προκύπτει<text:s/>ότι<text:s/>ο<text:s/>αριθμός<text:s/>των<text:s/>μαθητών<text:s/>του<text:s/>προηγούμενου<text:s/>εδαφίου<text:s/>είναι<text:s/>ανώτερος<text:s/>του<text:s/>ενός<text:s/>(1),<text:s/>ο<text:s/>αριθμός<text:s/>των<text:s/>μαθητών<text:s/>του<text:s/>τμήματος<text:s/>μπορεί<text:s/>να<text:s/>μειώνεται<text:s/>και<text:s/>να<text:s/>υπολείπεται<text:s/>συνολικά<text:s/>κατά<text:s/>τρεις<text:s/>(3)<text:s/>μαθητές<text:s/>από<text:s/>τον<text:s/>μέγιστο<text:s/>προβλεπόμενο<text:s/>από<text:s/>τις<text:s/>ισχύουσες<text:s/>διατάξεις<text:s/>αριθμό<text:s/>μαθητών<text:s/>ανά<text:s/>τμήμα,<text:s/>εφόσον<text:s/>στο<text:s/>σχολείο<text:s/>δεν<text:s/>λειτουργεί<text:s/>Τμήμα<text:s/>Ένταξης<text:s/>ή<text:s/>δεν<text:s/>παρέχεται<text:s/>υποστήριξη<text:s/>από<text:s/>εκπαιδευτικό<text:s/>παράλληλης<text:s/>στήριξης<text:s/>-<text:s/>συνεκπαίδευσης<text:s/>στο<text:s/>συγκεκριμένο<text:s/>τμήμα.</text:span></text:p>
      <text:p text:style-name="P1018"><text:span text:style-name="T1018_1">ii)<text:s/>Ο<text:s/>αριθμός<text:s/>των<text:s/>μαθητών<text:s/>με<text:s/>διαγνωσμένες<text:s/>ειδικές<text:s/>μαθησιακές<text:s/>δυσκολίες,<text:s/>όπως<text:s/>δυσλεξία,<text:s/>δυσγραφία,<text:s/>δυ-<text:s/>σαριθμησία,<text:s/>δυσαναγνωσία,<text:s/>δυσορθογραφία,<text:s/>δεν<text:s/>μπορεί<text:s/>να<text:s/>είναι<text:s/>ανώτερος<text:s/>των<text:s/>τεσσάρων<text:s/>(4)<text:s/>ανά<text:s/>τμήμα.<text:s/>Αν<text:s/>ύστερα<text:s/>από<text:s/>την<text:s/>κατανομή<text:s/>των<text:s/>μαθητών<text:s/>σε<text:s/>τμήματα<text:s/>της<text:s/>ίδιας<text:s/>τάξης<text:s/>προκύπτει<text:s/>ότι<text:s/>ο<text:s/>αριθμός<text:s/>των<text:s/>μαθητών<text:s/>του<text:s/>προηγούμενου<text:s/>εδαφίου<text:s/>είναι<text:s/>ανώτερος<text:s/>των<text:s/>τεσσάρων<text:s/>(4),<text:s/>ο<text:s/>αριθμός<text:s/>των<text:s/>μαθητών<text:s/>του<text:s/>τμήματος<text:s/>μπορεί<text:s/>να<text:s/>μειώνεται<text:s/>και<text:s/>να<text:s/>υπολείπεται<text:s/>συνολικά<text:s/>κατά<text:s/>τρεις<text:s/>(3)<text:s/>μαθητές<text:s/>από<text:s/>τον<text:s/>μέγιστο<text:s/>προβλεπόμενο<text:s/>από<text:s/>τις<text:s/>ισχύ-<text:s/>ουσες<text:s/>διατάξεις<text:s/>αριθμό<text:s/>μαθητών<text:s/>ανά<text:s/>τμήμα,<text:s/>εφόσον<text:s/>στο<text:s/>σχολείο<text:s/>δεν<text:s/>λειτουργεί<text:s/>Τμήμα<text:s/>Ένταξης<text:s/>ή<text:s/>δεν<text:s/>παρέχεται<text:s/>υποστήριξη<text:s/>από<text:s/>εκπαιδευτικό<text:s/>Παράλληλης<text:s/>Στήριξης<text:s/>-<text:s/>Συνεκπαίδευσης<text:s/>στο<text:s/>συγκεκριμένο<text:s/>τμήμα.</text:span></text:p>
      <text:p text:style-name="P1019"><text:span text:style-name="T1019_1">Η<text:s/>κατά<text:s/>τα<text:s/>προηγούμενα<text:s/>εδάφια<text:s/>μείωση<text:s/>πραγματοποιείται<text:s/>με<text:s/>απόφαση<text:s/>του<text:s/>οικείου<text:s/>Περιφερειακού<text:s/>Διευθυντή<text:s/>Πρωτοβάθμιας<text:s/>και<text:s/>Δευτεροβάθμιας<text:s/>Εκπαίδευσης,<text:s/>ύστερα<text:s/>από<text:s/>εισήγηση<text:s/>του<text:s/>αρμόδιου<text:s/>Διευθυντή<text:s/>Εκπαίδευσης.<text:s/>Ο<text:s/>Διευθυντής<text:s/>Εκπαίδευσης<text:s/>κατά<text:s/>τη<text:s/>διατύπωση<text:s/>της<text:s/>εισήγησης<text:s/>λαμβάνει<text:s/>υπόψη<text:s/>σχετική<text:s/>απόφαση<text:s/>του<text:s/>συλλόγου<text:s/>διδασκόντων<text:s/>και<text:s/>γνώμη<text:s/>του<text:s/>Συμβούλου<text:s/>Εκπαίδευσης<text:s/>Ειδικής<text:s/>Αγωγής<text:s/>και<text:s/>Ενταξιακής<text:s/>Εκπαίδευσης<text:s/>και<text:s/>του<text:s/>αρμόδιου<text:s/>Συμβούλου<text:s/>Παιδαγωγικής<text:s/>Ευθύνης.»</text:span></text:p>
      <text:p text:style-name="P1020"><text:span text:style-name="T1020_1">2.</text:span><text:span text:style-name="T1020_2"><text:s/>Στο<text:s/>άρθρο<text:s/>6<text:s/>του<text:s/>ν.<text:s/>3699/2008,<text:s/>περί<text:s/>φοίτησης<text:s/>μαθητών<text:s/>με<text:s/>αναπηρία<text:s/>ή<text:s/>ειδικές<text:s/>εκπαιδευτικές<text:s/>ανάγκες,<text:s/>προστίθενται<text:s/>παρ.<text:s/>7<text:s/>και<text:s/>8<text:s/>ως<text:s/>εξής:</text:span></text:p>
      <text:p text:style-name="P1021"><text:span text:style-name="T1021_1">«7<text:s/>.<text:s/>Σε<text:s/>σχολικές<text:s/>μονάδες<text:s/>όπου<text:s/>λειτουργεί<text:s/>ολοήμερο<text:s/>πρόγραμμα,<text:s/>με<text:s/>αιτιολογημένη<text:s/>πρόταση<text:s/>του<text:s/>συλλόγου<text:s/>διδασκόντων<text:s/>και<text:s/>της<text:s/>Επιτροπής<text:s/>Διεπιστημονικής<text:s/>Υποστήριξης<text:s/>(Ε.Δ.Υ.),<text:s/>εφόσον<text:s/>έχει<text:s/>συσταθεί,<text:s/>καθώς<text:s/>και<text:s/>έγκριση<text:s/>του<text:s/>Διευθυντή<text:s/>της<text:s/>οικείας<text:s/>Διεύθυνσης<text:s/>Πρωτοβάθμιας<text:s/>Εκπαίδευσης,<text:s/>οι<text:s/>εκπαιδευτικοί<text:s/>Ε.Α.Ε.,<text:s/>δύνανται<text:s/>να<text:s/>υποστηρίζουν<text:s/>τους<text:s/>μαθητές<text:s/>με<text:s/>ειδικές<text:s/>εκπαιδευτικές<text:s/>ανάγκες<text:s/>και<text:s/>κατά<text:s/>τη<text:s/>διάρκεια<text:s/>του<text:s/>Ολοήμερου<text:s/>Προγράμματος<text:s/>του<text:s/>σχολείου.</text:span></text:p>
      <text:p text:style-name="P1022"><text:span text:style-name="T1022_1">8.<text:s/>Οι<text:s/>εκπαιδευτικοί<text:s/>που<text:s/>τοποθετούνται<text:s/>σε<text:s/>τμήματα<text:s/>ένταξης<text:s/>ή<text:s/>παράλληλης<text:s/>στήριξης<text:s/>-<text:s/>συνεκπαίδευσης<text:s/>για<text:s/>την<text:s/>υποστήριξη<text:s/>μαθητών<text:s/>με<text:s/>προβλήματα<text:s/>όρασης<text:s/>ή<text:s/>ακοής<text:s/>διαθέτουν<text:s/>πιστοποιημένη<text:s/>γνώση<text:s/>της<text:s/>γραφής<text:s/>Braille<text:s/>ή<text:s/>επάρκεια<text:s/>στην<text:s/>Ελληνική<text:s/>Νοηματική<text:s/>Γλώσσα<text:s/>(Ε.Ν.Γ.)<text:s/>αντίστοιχα,<text:s/>και<text:s/>δύνανται<text:s/>να<text:s/>υποστηρίζουν<text:s/>τους<text:s/>μαθητές<text:s/>με<text:s/>προβλήματα<text:s/>όρασης<text:s/>ή<text:s/>ακοής<text:s/>καθ’<text:s/>όλη<text:s/>τη<text:s/>διάρκεια<text:s/>του<text:s/>διδακτικού<text:s/>τους<text:s/>ωραρίου.»</text:span></text:p>
      <text:h text:style-name="P1023" text:outline-level="6"><text:span text:style-name="T1023_1">Άρθρο<text:s/>118</text:span></text:h>
      <text:h text:style-name="P1024" text:outline-level="6"><text:span text:style-name="T1024_1">Βιβλία<text:s/>μαθητή<text:s/>για<text:s/>τη<text:s/>διδασκαλία<text:s/>μαθημάτων<text:s/>ξένων<text:s/>γλωσσών<text:s/>του<text:s/>δημοτικού<text:s/>σχολείου<text:s/>και<text:s/>του<text:s/>γυμνάσιου<text:s/>-<text:s/>Τροποποίηση<text:s/>παρ.<text:s/>6<text:s/>άρθρου<text:s/>6<text:s/>ν.<text:s/>2817/2000</text:span></text:h>
      <text:p text:style-name="P1025"><text:span text:style-name="T1025_1">Στην<text:s/>αρχή<text:s/>του<text:s/>τρίτου<text:s/>εδαφίου<text:s/>της<text:s/>παρ.<text:s/>6<text:s/>του<text:s/>άρθρου<text:s/>6<text:s/>του<text:s/>2817/2000<text:s/>(Α’<text:s/>78),<text:s/>περί<text:s/>των<text:s/>οργανωτικών<text:s/>θεμάτων<text:s/>υπηρεσιών<text:s/>και<text:s/>σχολικών<text:s/>μονάδων<text:s/>πρωτοβάθμιας<text:s/>και<text:s/>δευτεροβάθμιας<text:s/>εκπαίδευσης,<text:s/>οι<text:s/>λέξεις<text:s/>«Ειδικά<text:s/>για»<text:s/>αντικαθίστανται<text:s/>από<text:s/>τη<text:s/>λέξη<text:s/>«Από»<text:s/>και<text:s/>η<text:s/>παρ.<text:s/>6<text:s/>διαμορφώνεται<text:s/>ως<text:s/>εξής:</text:span></text:p>
      <text:p text:style-name="P1026"><text:span text:style-name="T1026_1">«6.<text:s/>Στα<text:s/>έργα<text:s/>της<text:s/>Σχολικής<text:s/>Επιτροπής<text:s/>των<text:s/>δημόσιων<text:s/>σχολείων<text:s/>πρωτοβάθμιας<text:s/>και<text:s/>δευτεροβάθμιας<text:s/>εκπαίδευσης,<text:s/>όπως<text:s/>αυτά<text:s/>καθορίζονται<text:s/>στην<text:s/>παρ.<text:s/>9<text:s/>του<text:s/>άρθρου<text:s/>5<text:s/>του<text:s/>ν.<text:s/>1894/1990<text:s/>(Α’<text:s/>110)<text:s/>προστίθεται<text:s/>και<text:s/>η<text:s/>δυνατότητα<text:s/>αγοράς<text:s/>εξοπλιστικών<text:s/>ή<text:s/>άλλων<text:s/>συναφών<text:s/>ειδών<text:s/>ή<text:s/>διδακτικών<text:s/>μέσων<text:s/>για<text:s/>τη<text:s/>λειτουργία<text:s/>των<text:s/>σχολείων<text:s/>από<text:s/>πιστώσεις<text:s/>του<text:s/>Τακτικού<text:s/>Προϋπολογισμού<text:s/>και<text:s/>του<text:s/>Προγράμματος<text:s/>Δημοσίων<text:s/>Επενδύσεων.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<text:s/>καθορίζεται<text:s/>ο<text:s/>τρόπος<text:s/>χρηματοδότησης<text:s/>και<text:s/>η<text:s/>διαδικασία<text:s/>διαχείρισης<text:s/>των<text:s/>ανωτέρω<text:s/>πιστώσεων<text:s/>από<text:s/>τις<text:s/>σχολικές<text:s/>επιτροπές.<text:s/>Από<text:s/>το<text:s/>διδακτικό<text:s/>έτος<text:s/>2024-2025,<text:s/>στις<text:s/>περιπτώσεις<text:s/>που<text:s/>οι<text:s/>σχολικές<text:s/>επιτροπές<text:s/>έχουν<text:s/>καταργηθεί<text:s/>σύμφωνα<text:s/>με<text:s/>το<text:s/>άρθρο<text:s/>28<text:s/>του<text:s/>ν.<text:s/>5056/2023<text:s/>(Α’<text:s/>163),<text:s/>οι<text:s/>Διευθύνσεις<text:s/>Πρωτοβάθμιας<text:s/>και<text:s/>Δευτεροβάθμιας<text:s/>Εκπαίδευσης<text:s/>επιχορηγούν<text:s/>τους<text:s/>κατά<text:s/>περίπτωση<text:s/>αρμόδιους<text:s/>δήμους<text:s/>κατόπιν<text:s/>αιτήματός<text:s/>τους,<text:s/>ώστε<text:s/>να<text:s/>καλυφθεί<text:s/>η<text:s/>δαπάνη<text:s/>για<text:s/>την<text:s/>προμήθεια<text:s/>από<text:s/>το<text:s/>ελεύθερο<text:s/>εμπόριο<text:s/>του<text:s/>βιβλίου<text:s/>μαθητή<text:s/>για<text:s/>τη<text:s/>διδασκαλία<text:s/>μαθημάτων<text:s/>ξένων<text:s/>γλωσσών<text:s/>του<text:s/>δημοτικού<text:s/>σχολείου<text:s/>και<text:s/>του<text:s/>γυμνάσιου,<text:s/>η<text:s/>οποία<text:s/>πραγματοποιούνταν<text:s/>από<text:s/>τις<text:s/>σχολικές<text:s/>επιτροπές<text:s/>οι<text:s/>οποίες<text:s/>καταργήθηκαν.»</text:span></text:p>
      <text:h text:style-name="P1027" text:outline-level="6"><text:span text:style-name="T1027_1">Άρθρο<text:s/>119</text:span></text:h>
      <text:h text:style-name="P1028" text:outline-level="6"><text:span text:style-name="T1028_1">Διδασκαλία<text:s/>του<text:s/>αντικειμένου<text:s/>της<text:s/>κολύμβησης<text:s/>στο<text:s/>πλαίσιο<text:s/>του<text:s/>μαθήματος<text:s/>της<text:s/>Φυσικής<text:s/>Αγωγής<text:s/>-<text:s/>Αντικατάσταση<text:s/>παρ.<text:s/>5<text:s/>άρθρου<text:s/>10<text:s/>ν.<text:s/>4452/2017</text:span></text:h>
      <text:p text:style-name="P1029"><text:span text:style-name="T1029_1">H<text:s/>παρ.<text:s/>5<text:s/>του<text:s/>άρθρου<text:s/>10<text:s/>του<text:s/>ν.<text:s/>4452/2017<text:s/>(Α’<text:s/>17),<text:s/>περί<text:s/>της<text:s/>ρύθμισης<text:s/>θεμάτων<text:s/>υπηρεσιακής<text:s/>κατάστασης<text:s/>του<text:s/>εκπαιδευτικού<text:s/>προσωπικού<text:s/>του<text:s/>κλάδου<text:s/>ΠΕ11<text:s/>Φυσικής<text:s/>Αγωγής,<text:s/>αντικαθίσταται<text:s/>ως<text:s/>εξής:</text:span></text:p>
      <text:p text:style-name="P1030"><text:span text:style-name="T1030_1">«5.α)<text:s/>Με<text:s/>απόφαση<text:s/>του<text:s/>οικείου<text:s/>Περιφερειακού<text:s/>Διευθυντή<text:s/>Εκπαίδευσης<text:s/>είναι<text:s/>δυνατή<text:s/>η<text:s/>μερική<text:s/>ή<text:s/>ολική<text:s/>διάθεση,<text:s/>μέχρι<text:s/>και<text:s/>τη<text:s/>συμπλήρωση<text:s/>του<text:s/>υποχρεωτικού<text:s/>διδακτικού<text:s/>τους<text:s/>ωραρίου,<text:s/>μόνιμων<text:s/>εκπαιδευτικών<text:s/>κλάδου<text:s/>ΠΕ11<text:s/>Φυσικής<text:s/>Αγωγής<text:s/>ή<text:s/>ΠΕ11<text:s/>Φυσικής<text:s/>Αγωγής<text:s/>με<text:s/>ειδικότητα/<text:s/>εξειδίκευση<text:s/>στην<text:s/>Ειδική<text:s/>Αγωγή<text:s/>και<text:s/>Εκπαίδευση<text:s/>στις<text:s/>περιπτώσεις<text:s/>που<text:s/>κρίνεται<text:s/>απαραίτητο<text:s/>για<text:s/>τους<text:s/>μαθητές<text:s/>με<text:s/>ειδικές<text:s/>εκπαιδευτικές<text:s/>ανάγκες,<text:s/>για<text:s/>τη<text:s/>διεξαγωγή<text:s/>διδακτικών<text:s/>αθλητικών<text:s/>επισκέψεων,<text:s/>αθλητικών<text:s/>δράσεων<text:s/>και<text:s/>εκπαιδευτικών<text:s/>προγραμμάτων<text:s/>που<text:s/>έχουν<text:s/>εγκριθεί<text:s/>από<text:s/>το<text:s/>Υπουργείο<text:s/>Παιδείας,<text:s/>Θρησκευμάτων<text:s/>και<text:s/>Αθλητισμού,<text:s/>στα<text:s/>νομικά<text:s/>πρόσωπα<text:s/>δημοσίου<text:s/>δικαίου<text:s/>(ν.π.δ.δ.)<text:s/>γυμναστήρια<text:s/>«Εθνικό<text:s/>Γυμναστήριο<text:s/>Αθηνών<text:s/>«Ο<text:s/>Ι.<text:s/>ΦΩΚΙΑ-<text:s/>ΝΟΣ»»<text:s/>και<text:s/>«Δημόσιο<text:s/>Πρότυπο<text:s/>Παιδικό<text:s/>Γυμναστήριο<text:s/>Και-<text:s/>σαριανής»,<text:s/>σε<text:s/>πανεπιστημιακές<text:s/>αθλητικές<text:s/>εγκαταστάσεις<text:s/>και<text:s/>σε<text:s/>άλλα<text:s/>αθλητικά<text:s/>γυμναστήρια,<text:s/>κολυμβητήρια<text:s/>και<text:s/>αθλητικούς<text:s/>χώρους<text:s/>στα<text:s/>οποία<text:s/>διενεργούνται<text:s/>αντικείμενα<text:s/>του<text:s/>μαθήματος<text:s/>φυσικής<text:s/>αγωγής<text:s/>με<text:s/>την<text:s/>έγκριση<text:s/>του<text:s/>Υπουργείου<text:s/>Παιδείας,<text:s/>Θρησκευμάτων<text:s/>και<text:s/>Αθλητισμού.<text:s/>Η<text:s/>απόφαση<text:s/>του<text:s/>οικείου<text:s/>Περιφερειακού<text:s/>Διευθυντή<text:s/>Εκπαίδευσης<text:s/>εκδίδεται<text:s/>ύστερα<text:s/>από<text:s/>πρόσκληση<text:s/>εκδήλωσης<text:s/>ενδιαφέροντος<text:s/>από<text:s/>τον<text:s/>Υπουργό<text:s/>Παιδείας,<text:s/>Θρησκευμάτων<text:s/>και<text:s/>Αθλητισμού<text:s/>στους<text:s/>εκπαιδευτικούς<text:s/>κλάδου<text:s/>ΠΕ11<text:s/>Φυσικής<text:s/>Αγωγής<text:s/>ή<text:s/>ΠΕ11<text:s/>Φυσικής<text:s/>Αγωγής<text:s/>με<text:s/>ειδικότητα/<text:s/>εξειδίκευση<text:s/>στην<text:s/>Ειδική<text:s/>Αγωγή<text:s/>και<text:s/>Εκπαίδευση<text:s/>στις<text:s/>περιπτώσεις<text:s/>που<text:s/>κρίνεται<text:s/>απαραίτητο<text:s/>για<text:s/>τους<text:s/>μαθητές<text:s/>με<text:s/>ειδικές<text:s/>εκπαιδευτικές<text:s/>ανάγκες,<text:s/>στην<text:s/>οποία<text:s/>καθορίζονται,<text:s/>μεταξύ<text:s/>άλλων,<text:s/>η<text:s/>διαδικασία<text:s/>εκδήλωσης<text:s/>ενδιαφέροντος<text:s/>από<text:s/>τους<text:s/>εκπαιδευτικούς,<text:s/>τα<text:s/>κριτήρια<text:s/>και<text:s/>η<text:s/>διαδικασία<text:s/>επιλογής<text:s/>τους,<text:s/>καθώς<text:s/>και<text:s/>κάθε<text:s/>άλλο<text:s/>θέμα<text:s/>που<text:s/>αφορά<text:s/>στην<text:s/>υλοποίηση<text:s/>των<text:s/>διδακτικών<text:s/>αθλητικών<text:s/>επισκέψεων,<text:s/>αθλητικών<text:s/>δράσεων<text:s/>και<text:s/>εκπαιδευτικών<text:s/>προγραμμάτων.<text:s/>Προϋπόθεση<text:s/>έκδοσης<text:s/>της<text:s/>απόφασης<text:s/>του<text:s/>προηγούμενου<text:s/>εδαφίου<text:s/>από<text:s/>τον<text:s/>οικείο<text:s/>Περιφερειακό<text:s/>Διευθυντή<text:s/>Εκπαίδευσης<text:s/>αποτελούν<text:s/>οι<text:s/>έγγραφες<text:s/>βεβαιώσεις<text:s/>των<text:s/>οικείων<text:s/>Διευθυντών<text:s/>Πρωτοβάθμιας<text:s/>και<text:s/>Δευτεροβάθμιας<text:s/>Εκπαίδευσης,<text:s/>με<text:s/>τις<text:s/>οποίες<text:s/>βεβαιώνεται<text:s/>ότι<text:s/>έχουν<text:s/>καλυφθεί<text:s/>πλήρως<text:s/>τα<text:s/>κενά<text:s/>εκπαιδευτικών<text:s/>του<text:s/>ως<text:s/>άνω<text:s/>κλάδου<text:s/>στις<text:s/>οικείες<text:s/>σχολικές<text:s/>μονάδες<text:s/>πρωτοβάθμιας<text:s/>και<text:s/>δευτεροβάθμιας<text:s/>εκπαίδευσης,<text:s/>αντίστοιχα,<text:s/>και<text:s/>ότι<text:s/>οι<text:s/>εκπαιδευτικοί<text:s/>αυτοί<text:s/>πλεονάζουν<text:s/>τόσο<text:s/>στη<text:s/>Διεύθυνση<text:s/>Πρωτοβάθμιας<text:s/>ή<text:s/>Δευτεροβάθμιας<text:s/>Εκπαίδευσης<text:s/>όπου<text:s/>υπηρετούν,<text:s/>όσο<text:s/>και<text:s/>στην<text:s/>αντίστοιχη<text:s/>Διεύθυνση<text:s/>Εκπαίδευσης<text:s/>της<text:s/>άλλης<text:s/>βαθμίδας,<text:s/>δευτεροβάθμιας<text:s/>ή<text:s/>πρωτοβάθμιας,<text:s/>αντίστοιχα.</text:span></text:p>
      <text:p text:style-name="P1031"><text:span text:style-name="T1031_1">β)<text:s/>Είναι<text:s/>δυνατή,<text:s/>με<text:s/>τη<text:s/>διαδικασία,<text:s/>τους<text:s/>όρους<text:s/>και<text:s/>τις<text:s/>προϋποθέσεις<text:s/>της<text:s/>περ.<text:s/>α),<text:s/>η<text:s/>απόσπαση<text:s/>μόνιμων<text:s/>εκπαιδευτικών<text:s/>κλάδου<text:s/>ΠΕ11<text:s/>Φυσικής<text:s/>Αγωγής<text:s/>ή<text:s/>ΠΕ11<text:s/>Φυσικής<text:s/>Αγωγής<text:s/>με<text:s/>ειδικότητα/εξειδίκευση<text:s/>στην<text:s/>Ειδική<text:s/>Αγωγή<text:s/>και<text:s/>Εκπαίδευση<text:s/>στις<text:s/>περιπτώσεις<text:s/>που<text:s/>κρίνεται<text:s/>απαραίτητο<text:s/>για<text:s/>τους<text:s/>μαθητές<text:s/>με<text:s/>ειδικές<text:s/>εκπαιδευτικές<text:s/>ανάγκες<text:s/>στα<text:s/>ν.π.δ.δ.<text:s/>γυμναστήρια<text:s/>«Εθνικό<text:s/>Γυμναστήριο<text:s/>Αθηνών<text:s/>«Ο<text:s/>Ι.<text:s/>ΦΩΚΙΑΝΟΣ»»<text:s/>και<text:s/>Δημόσιο<text:s/>Πρότυπο<text:s/>Παιδικό<text:s/>Γυμναστήριο<text:s/>Καισαριανής»,<text:s/>σε<text:s/>πανεπιστημιακές<text:s/>αθλητικές<text:s/>εγκαταστάσεις<text:s/>και<text:s/>σε<text:s/>άλλα<text:s/>αθλητικά<text:s/>γυμναστήρια,<text:s/>κολυμβητήρια<text:s/>και<text:s/>αθλητικούς<text:s/>χώρους<text:s/>στα<text:s/>οποία<text:s/>διε-<text:s/>νεργούνται,<text:s/>με<text:s/>την<text:s/>έγκριση<text:s/>του<text:s/>Υπουργείου<text:s/>Παιδείας<text:s/>και<text:s/>Θρησκευμάτων<text:s/>και<text:s/>Αθλητισμού,<text:s/>αντικείμενα<text:s/>του<text:s/>μαθήματος<text:s/>φυσικής<text:s/>αγωγής.</text:span></text:p>
      <text:p text:style-name="P1032"><text:span text:style-name="T1032_1">γ)</text:span><text:span text:style-name="T1032_2"><text:tab/></text:span><text:span text:style-name="T1032_3">Για<text:s/>τις<text:s/>ανάγκες<text:s/>της<text:s/>διδασκαλίας<text:s/>του<text:s/>αντικειμένου<text:s/>της<text:s/>κολύμβησης<text:s/>στο<text:s/>πλαίσιο<text:s/>του<text:s/>μαθήματος<text:s/>Φυσικής<text:s/>Αγωγής<text:s/>είναι<text:s/>δυνατή<text:s/>η<text:s/>μερική<text:s/>ή<text:s/>ολική<text:s/>διάθεση,<text:s/>μέχρι<text:s/>και<text:s/>τη<text:s/>συμπλήρωση<text:s/>του<text:s/>υποχρεωτικού<text:s/>διδακτικού<text:s/>τους<text:s/>ωραρίου,<text:s/>εκπαιδευτικών<text:s/>κλάδου<text:s/>ΠΕ11<text:s/>Φυσικής<text:s/>Αγωγής<text:s/>και<text:s/>εκπαιδευτικών<text:s/>κλάδου<text:s/>ΠΕ11<text:s/>Φυσικής<text:s/>Αγωγής<text:s/>με<text:s/>ει-<text:s/>δικότητα/εξειδίκευση<text:s/>στην<text:s/>Ειδική<text:s/>Αγωγή<text:s/>και<text:s/>Εκπαίδευση<text:s/>στις<text:s/>περιπτώσεις<text:s/>που<text:s/>κρίνεται<text:s/>απαραίτητο<text:s/>για<text:s/>τους<text:s/>μαθητές<text:s/>με<text:s/>ειδικές<text:s/>εκπαιδευτικές<text:s/>ανάγκες,<text:s/>στις<text:s/>Γ’<text:s/>και<text:s/>Δ’<text:s/>τάξεις<text:s/>του<text:s/>Δημοτικού<text:s/>Σχολείου.<text:s/>Οι<text:s/>ως<text:s/>άνω<text:s/>εκπαιδευτικοί<text:s/>διατίθενται<text:s/>στις<text:s/>Διευθύνσεις<text:s/>Πρωτοβάθμιας<text:s/>Εκπαίδευσης<text:s/>με<text:s/>απόφαση<text:s/>του<text:s/>οικείου<text:s/>Περιφερειακού<text:s/>Διευθυντή<text:s/>Εκπαίδευσης<text:s/>και<text:s/>προϋπόθεση<text:s/>είναι<text:s/>να<text:s/>έχουν<text:s/>διδαχθεί<text:s/>το<text:s/>αντικείμενο<text:s/>της<text:s/>κολύμβησης<text:s/>κατά<text:s/>τη<text:s/>διάρκεια<text:s/>των<text:s/>σπουδών<text:s/>τους<text:s/>στην<text:s/>τριτοβάθμια<text:s/>εκπαίδευση.<text:s/>Οι<text:s/>ανάγκες<text:s/>για<text:s/>τη<text:s/>διδασκαλία<text:s/>της<text:s/>κολύμβησης<text:s/>στο<text:s/>πλαίσιο<text:s/>του<text:s/>μαθήματος<text:s/>Φυσικής<text:s/>Αγωγής<text:s/>λαμβάνονται<text:s/>υπόψη<text:s/>στη<text:s/>διαδικασία<text:s/>υπολογισμού<text:s/>των<text:s/>θέσεων<text:s/>για<text:s/>τα<text:s/>λειτουργικά<text:s/>κενά<text:s/>του<text:s/>μαθήματος<text:s/>της<text:s/>Φυσικής<text:s/>Αγωγής.<text:s/>Με<text:s/>απόφαση<text:s/>του<text:s/>Υπουργού<text:s/>Παιδείας,<text:s/>Θρησκευμάτων<text:s/>και<text:s/>Αθλητισμού<text:s/>καθορίζονται<text:s/>η<text:s/>διαδικασία<text:s/>εκδήλωσης<text:s/>ενδιαφέροντος<text:s/>από<text:s/>τους<text:s/>μόνιμους<text:s/>εκπαιδευτικούς,<text:s/>τα<text:s/>κριτήρια<text:s/>και<text:s/>η<text:s/>διαδικασία<text:s/>επιλογής<text:s/>τους,<text:s/>καθώς<text:s/>και<text:s/>η<text:s/>διαδικασία<text:s/>προσδιορισμού<text:s/>των<text:s/>απαιτούμενων<text:s/>θέσεων<text:s/>για<text:s/>τη<text:s/>διδασκαλία<text:s/>του<text:s/>αντικειμένου<text:s/>της<text:s/>κολύμβησης.</text:span></text:p>
      <text:p text:style-name="P1033"><text:span text:style-name="T1033_1">Αν<text:s/>οι<text:s/>μόνιμοι<text:s/>εκπαιδευτικοί<text:s/>κλάδου<text:s/>ΠΕ11<text:s/>Φυσικής<text:s/>Αγωγής<text:s/>ή<text:s/>και<text:s/>ΠΕ11<text:s/>Φυσικής<text:s/>Αγωγής<text:s/>με<text:s/>ειδικότητα/<text:s/>εξειδίκευση<text:s/>στην<text:s/>Ειδική<text:s/>Αγωγή<text:s/>και<text:s/>Εκπαίδευση,<text:s/>στις<text:s/>περιπτώσεις<text:s/>που<text:s/>κρίνεται<text:s/>απαραίτητο<text:s/>για<text:s/>τους<text:s/>μαθητές<text:s/>με<text:s/>ειδικές<text:s/>εκπαιδευτικές<text:s/>ανάγκες,<text:s/>δεν<text:s/>επαρκούν<text:s/>για<text:s/>την<text:s/>κάλυψη<text:s/>των<text:s/>αναγκών<text:s/>της<text:s/>διδασκαλίας<text:s/>του<text:s/>αντικειμένου<text:s/>της<text:s/>κολύμβησης<text:s/>στο<text:s/>πλαίσιο<text:s/>του<text:s/>μαθήματος<text:s/>Φυσικής<text:s/>Αγωγής,<text:s/>δύναται<text:s/>να<text:s/>απασχολούνται<text:s/>αναπληρωτές<text:s/>εκπαιδευτικοί<text:s/>του<text:s/>ίδιου<text:s/>κλάδου<text:s/>που<text:s/>προσλαμβάνονται,<text:s/>κατά<text:s/>το<text:s/>άρθρο<text:s/>63<text:s/>του<text:s/>ν.<text:s/>4589/2019<text:s/>(Α’<text:s/>13)<text:s/>υπό<text:s/>την<text:s/>προϋπόθεση<text:s/>ότι<text:s/>έχουν<text:s/>διδαχθεί<text:s/>το<text:s/>αντικείμενο<text:s/>της<text:s/>κολύμβησης<text:s/>κατά<text:s/>τη<text:s/>διάρκεια<text:s/>των<text:s/>σπουδών<text:s/>τους<text:s/>στην<text:s/>τριτοβάθμια<text:s/>εκπαίδευση.<text:s/>Οι<text:s/>ως<text:s/>άνω<text:s/>εκπαιδευτικοί<text:s/>ορίζονται<text:s/>και<text:s/>τοποθετούνται<text:s/>ύστερα<text:s/>από<text:s/>εισήγηση<text:s/>του<text:s/>συντονιστή<text:s/>κολύμβησης<text:s/>ή<text:s/>του<text:s/>Υπεύθυνου<text:s/>Φυσικής<text:s/>Αγωγής<text:s/>με<text:s/>απόφαση<text:s/>του<text:s/>Διευθυντή<text:s/>στην<text:s/>οικεία<text:s/>Διεύθυνση<text:s/>Πρωτοβάθμιας<text:s/>Εκπαίδευσης<text:s/>για<text:s/>τη<text:s/>διδασκαλία<text:s/>του<text:s/>αντικειμένου<text:s/>της<text:s/>κολύμβησης<text:s/>στο<text:s/>πλαίσιο<text:s/>του<text:s/>μαθήματος<text:s/>Φυσικής<text:s/>Αγωγής.<text:s/>Ο<text:s/>ελάχιστος<text:s/>αριθμός<text:s/>απασχολούμενων<text:s/>εκπαιδευτικών<text:s/>κλάδου<text:s/>ΠΕ11<text:s/>Φυσικής<text:s/>Αγωγής<text:s/>για<text:s/>τη<text:s/>διδασκαλία<text:s/>του<text:s/>αντικειμένου<text:s/>της<text:s/>κολύμβησης<text:s/>στο<text:s/>πλαίσιο<text:s/>του<text:s/>μαθήματος<text:s/>Φυσικής<text:s/>Αγωγής<text:s/>είναι<text:s/>ένας<text:s/>(1)<text:s/>εκπαιδευτικός<text:s/>ανά<text:s/>δέκα<text:s/>(10)<text:s/>μαθητές.<text:s/>Για<text:s/>τους<text:s/>απασχολούμενους<text:s/>στη<text:s/>διδασκαλία<text:s/>του<text:s/>αντικειμένου<text:s/>της<text:s/>κολύμβησης<text:s/>στο<text:s/>πλαίσιο<text:s/>του<text:s/>μαθήματος<text:s/>Φυσικής<text:s/>Αγωγής<text:s/>του<text:s/>κλάδου<text:s/>ΠΕ11<text:s/>Φυσικής<text:s/>Αγωγής<text:s/>με<text:s/>ειδικότητα/εξειδίκευση<text:s/>στην<text:s/>Ειδική<text:s/>Αγωγή<text:s/>και<text:s/>Εκπαίδευση<text:s/>δεν<text:s/>ορίζεται<text:s/>ελάχιστος<text:s/>αριθμός<text:s/>εκπαιδευτικών<text:s/>ανά<text:s/>μαθητή/τές,<text:s/>αλλά<text:s/>αυτός<text:s/>καθορίζεται<text:s/>ανάλογα<text:s/>με<text:s/>τις<text:s/>ανάγκες<text:s/>του/των<text:s/>μαθητή/τών<text:s/>που<text:s/>διδάσκονται<text:s/>το<text:s/>αντικείμενο<text:s/>της<text:s/>κολύμβησης<text:s/>με<text:s/>απόφαση<text:s/>της<text:s/>οικείας<text:s/>σχολικής<text:s/>μονάδας,<text:s/>ύστερα<text:s/>από<text:s/>σύμφωνη<text:s/>γνώμη<text:s/>του<text:s/>αρμόδιου<text:s/>Συμβούλου<text:s/>Εκπαίδευσης<text:s/>Ειδικής<text:s/>Αγωγής<text:s/>και<text:s/>Ενταξιακής<text:s/>Εκπαίδευσης.</text:span></text:p>
      <text:p text:style-name="P1034"><text:span text:style-name="T1034_1">δ)</text:span><text:span text:style-name="T1034_2"><text:tab/></text:span><text:span text:style-name="T1034_3">Η<text:s/>προϋπηρεσία<text:s/>που<text:s/>αποκτάται<text:s/>σύμφωνα<text:s/>με<text:s/>την<text:s/>περ.<text:s/>γ)<text:s/>λογίζεται<text:s/>ως<text:s/>πραγματική<text:s/>εκπαιδευτική<text:s/>προϋπηρεσία<text:s/>κατά<text:s/>την<text:s/>έννοια<text:s/>της<text:s/>περ.<text:s/>στ)<text:s/>της<text:s/>παρ.<text:s/>4<text:s/>του<text:s/>άρθρου<text:s/>61<text:s/>του<text:s/>ν.<text:s/>4589/2019.</text:span></text:p>
      <text:p text:style-name="P1035"><text:span text:style-name="T1035_1">ε)</text:span><text:span text:style-name="T1035_2"><text:tab/></text:span><text:span text:style-name="T1035_3">Με<text:s/>απόφαση<text:s/>του<text:s/>οικείου<text:s/>Περιφερειακού<text:s/>Διευθυντή<text:s/>Εκπαίδευσης<text:s/>ορίζεται<text:s/>σε<text:s/>κάθε<text:s/>Διεύθυνση<text:s/>Πρωτοβάθμιας<text:s/>Εκπαίδευσης<text:s/>ή<text:s/>σε<text:s/>ομάδα<text:s/>Διευθύνσεων<text:s/>Πρωτοβάθμιας<text:s/>Εκπαίδευσης<text:s/>εντός<text:s/>της<text:s/>ίδιας<text:s/>Περιφερειακής<text:s/>Διεύθυνσης<text:s/>Πρωτοβάθμιας<text:s/>και<text:s/>Δευτεροβάθμιας<text:s/>Εκπαίδευσης,<text:s/>ύστερα<text:s/>από<text:s/>πρόσκληση<text:s/>εκδήλωσης<text:s/>ενδιαφέροντος,<text:s/>που<text:s/>εκδίδεται<text:s/>από<text:s/>τον<text:s/>Υπουργό<text:s/>Παιδείας,<text:s/>Θρησκευμάτων<text:s/>και<text:s/>Αθλητισμού,<text:s/>εκπαιδευτικός<text:s/>κλάδου<text:s/>ΠΕ11<text:s/>Φυσικής<text:s/>Αγωγής<text:s/>ή<text:s/>ΠΕ11<text:s/>Φυσικής<text:s/>Αγωγής<text:s/>με<text:s/>ειδικότητα/εξειδί-<text:s/>κευση<text:s/>στην<text:s/>Ειδική<text:s/>Αγωγή<text:s/>και<text:s/>Εκπαίδευση<text:s/>ως<text:s/>συντονιστής<text:s/>κολύμβησης,<text:s/>για<text:s/>την<text:s/>καλύτερη<text:s/>δυνατή<text:s/>οργάνωση<text:s/>και<text:s/>υλοποίηση<text:s/>του<text:s/>αντικειμένου<text:s/>τις<text:s/>κολύμβησης<text:s/>στο<text:s/>πλαίσιο<text:s/>του<text:s/>μαθήματος<text:s/>Φυσικής<text:s/>Αγωγής.<text:s/>Με<text:s/>απόφαση<text:s/>του<text:s/>Υπουργού<text:s/>Παιδείας,<text:s/>Θρησκευμάτων<text:s/>και<text:s/>Αθλητισμού<text:s/>καθορίζονται<text:s/>τα<text:s/>καθήκοντα<text:s/>και<text:s/>οι<text:s/>αρμοδιότητες<text:s/>των<text:s/>συντονιστών<text:s/>κολύμβησης,<text:s/>η<text:s/>διαδικασία<text:s/>εκδήλωσης<text:s/>ενδιαφέροντος<text:s/>από<text:s/>τους<text:s/>εκπαιδευτικούς,<text:s/>τα<text:s/>κριτήρια<text:s/>και<text:s/>η<text:s/>διαδικασία<text:s/>επιλογής<text:s/>τους<text:s/>και<text:s/>ρυθμίζεται<text:s/>κάθε<text:s/>άλλο<text:s/>σχετικό<text:s/>θέμα.<text:s/>Συντονιστές<text:s/>κολύμβησης<text:s/>ορίζονται<text:s/>εκπαιδευτικοί<text:s/>της<text:s/>πρωτοβάθμιας<text:s/>και<text:s/>δευτεροβάθμιας<text:s/>εκπαίδευσης,<text:s/>ύστερα<text:s/>από<text:s/>αίτησή<text:s/>τους.<text:s/>Σε<text:s/>περίπτωση<text:s/>έλλειψης<text:s/>εκδήλωσης<text:s/>ενδιαφέροντος<text:s/>με<text:s/>απόφαση<text:s/>του<text:s/>οικείου<text:s/>Περιφερειακού<text:s/>Διευθυντή<text:s/>Εκπαίδευσης<text:s/>δύνα-<text:s/>ται:<text:s/>α)<text:s/>να<text:s/>ορίζεται<text:s/>συντονιστής<text:s/>κολύμβησης<text:s/>με<text:s/>βάση<text:s/>τα<text:s/>κριτήρια<text:s/>της<text:s/>σχετικής<text:s/>πρόσκλησης,<text:s/>β)<text:s/>να<text:s/>ορίζεται<text:s/>συντονιστής<text:s/>κολύμβησης<text:s/>για<text:s/>περισσότερες<text:s/>από<text:s/>μια<text:s/>όμορες<text:s/>Διευθύνσεις<text:s/>Πρωτοβάθμιας<text:s/>Εκπαίδευσης<text:s/>της<text:s/>οικείας<text:s/>Περιφερειακής<text:s/>Διεύθυνσης<text:s/>Εκπαίδευσης.</text:span></text:p>
      <text:p text:style-name="P1036"><text:span text:style-name="T1036_1">στ)</text:span><text:span text:style-name="T1036_2"><text:tab/></text:span><text:span text:style-name="T1036_3">Με<text:s/>απόφαση<text:s/>του<text:s/>Υπουργού<text:s/>Παιδείας,<text:s/>Θρησκευμάτων<text:s/>και<text:s/>Αθλητισμού,<text:s/>ύστερα<text:s/>από<text:s/>εισήγηση<text:s/>του<text:s/>Ινστιτούτου<text:s/>Εκπαιδευτικής<text:s/>Πολιτικής<text:s/>(Ι.Ε.Π.),<text:s/>καθορίζονται<text:s/>οι<text:s/>αναγκαίες<text:s/>λεπτομέρειες<text:s/>για<text:s/>την<text:s/>οργάνωση<text:s/>και<text:s/>τον<text:s/>τρόπο<text:s/>υλοποίησης<text:s/>της<text:s/>διδασκαλίας<text:s/>του<text:s/>αντικειμένου<text:s/>της<text:s/>κολύμβησης<text:s/>στο<text:s/>πλαίσιο<text:s/>του<text:s/>μαθήματος<text:s/>της<text:s/>Φυσικής<text:s/>Αγωγής,<text:s/>τη<text:s/>χορήγηση<text:s/>διπλώματος<text:s/>επιτυχούς<text:s/>παρακολούθησης,<text:s/>ο<text:s/>αριθμός<text:s/>μαθημάτων<text:s/>ανά<text:s/>τάξη<text:s/>καθώς<text:s/>και<text:s/>κάθε<text:s/>άλλο<text:s/>θέμα<text:s/>σχετικό<text:s/>με<text:s/>την<text:s/>εφαρμογή<text:s/>του<text:s/>παρόντος.<text:s/>Με<text:s/>όμοια<text:s/>απόφαση,<text:s/>ύστερα<text:s/>από<text:s/>εισήγηση<text:s/>του<text:s/>Ι.Ε.Π.<text:s/>και<text:s/>γνώμη<text:s/>της<text:s/>Διεύθυνσης<text:s/>Φυσικής<text:s/>Αγωγής<text:s/>του<text:s/>Υπουργείου<text:s/>Παιδείας,<text:s/>Θρησκευμάτων<text:s/>και<text:s/>Αθλητισμού,<text:s/>μπορεί<text:s/>να<text:s/>επεκτείνεται<text:s/>σύμφωνα<text:s/>με<text:s/>τα<text:s/>προ-<text:s/>αναφερόμενα<text:s/>η<text:s/>διδασκαλία<text:s/>του<text:s/>αντικειμένου<text:s/>της<text:s/>κολύμβησης<text:s/>στο<text:s/>πλαίσιο<text:s/>του<text:s/>μαθήματος<text:s/>Φυσικής<text:s/>Αγωγής<text:s/>στις<text:s/>υπόλοιπες<text:s/>τάξεις<text:s/>του<text:s/>Δημοτικού<text:s/>Σχολείου.»</text:span></text:p>
      <text:h text:style-name="P1037" text:outline-level="6"><text:span text:style-name="T1037_1">Άρθρο<text:s/>120</text:span></text:h>
      <text:h text:style-name="P1038" text:outline-level="6"><text:span text:style-name="T1038_1">Ρυθμίσεις<text:s/>για<text:s/>τους<text:s/>εκπαιδευτικούς<text:s/>που<text:s/>υπηρετούν<text:s/>με<text:s/>θητεία<text:s/>σε<text:s/>Πρότυπο<text:s/>Σχολείο<text:s/>ή<text:s/>Πειραματικό<text:s/>Σχολείο<text:s/>-<text:s/>Προσθήκη<text:s/>παρ.<text:s/>6<text:s/>στο<text:s/>άρθρο<text:s/>61<text:s/>του<text:s/>ν.<text:s/>4692/2020</text:span></text:h>
      <text:p text:style-name="P1039"><text:span text:style-name="T1039_1">Στο<text:s/>άρθρο<text:s/>61<text:s/>του<text:s/>ν.<text:s/>4692/2020<text:s/>(Α’<text:s/>111),<text:s/>περί<text:s/>μεταβατικών<text:s/>διατάξεων<text:s/>του<text:s/>Κεφαλαίου<text:s/>Α’<text:s/>του<text:s/>Μέρους<text:s/>Α’<text:s/>του<text:s/>νόμου<text:s/>αυτού,<text:s/>προστίθεται<text:s/>παρ.<text:s/>6<text:s/>ως<text:s/>εξής:</text:span></text:p>
      <text:p text:style-name="P1040"><text:span text:style-name="T1040_1">«6.α)<text:s/>Η<text:s/>θητεία<text:s/>όσων<text:s/>εκπαιδευτικών<text:s/>υπηρετούν<text:s/>σε<text:s/>Π.Σ.<text:s/>ή<text:s/>ΠΕΙ.Σ.<text:s/>και<text:s/>δεν<text:s/>ολοκλήρωσαν<text:s/>το<text:s/>σχολικό<text:s/>έτος<text:s/>20242025,<text:s/>κατά<text:s/>την<text:s/>πρώτη<text:s/>εφαρμογή<text:s/>της<text:s/>αξιολόγησης<text:s/>σύμφωνα<text:s/>με<text:s/>το<text:s/>άρθρο<text:s/>20,<text:s/>την<text:s/>αξιολόγησή<text:s/>τους<text:s/>στη<text:s/>γενική<text:s/>και<text:s/>ειδική<text:s/>διδακτική<text:s/>του<text:s/>γνωστικού<text:s/>αντικειμένου<text:s/>(πεδίο<text:s/>Α1),<text:s/>λόγω<text:s/>μη<text:s/>ορισμού<text:s/>Συμβούλου<text:s/>Εκπαίδευσης<text:s/>του<text:s/>κλάδου/ειδικότητάς<text:s/>τους<text:s/>στη<text:s/>Διεύθυνση<text:s/>Εκπαίδευσης<text:s/>που<text:s/>υπάγεται<text:s/>το<text:s/>Π.Σ.<text:s/>ή<text:s/>ΠΕΙ.Σ.,<text:s/>παρατείνεται<text:s/>έως<text:s/>και<text:s/>την<text:s/>31η.8.2026,<text:s/>εφόσον<text:s/>έχουν<text:s/>αξιολογηθεί<text:s/>θετικά<text:s/>τόσο<text:s/>ως<text:s/>προς<text:s/>το<text:s/>παιδαγωγικό<text:s/>κλίμα<text:s/>και<text:s/>τη<text:s/>διαχείριση<text:s/>της<text:s/>τάξης<text:s/>(πεδίο<text:s/>Α2)<text:s/>όσο<text:s/>και<text:s/>ως<text:s/>προς<text:s/>την<text:s/>υπηρεσιακή<text:s/>συνέπεια<text:s/>και<text:s/>επάρκεια<text:s/>(πεδίο<text:s/>Β)<text:s/>και<text:s/>υποβάλλουν<text:s/>σχετική<text:s/>αίτηση<text:s/>στον<text:s/>διευθυντή<text:s/>της<text:s/>οικείας<text:s/>σχολικής<text:s/>μονάδας.</text:span></text:p>
      <text:p text:style-name="P1041"><text:span text:style-name="T1041_1">β)<text:s/>Οι<text:s/>εκπαιδευτικοί<text:s/>της<text:s/>περ.<text:s/>α)<text:s/>υποχρεούνται<text:s/>να<text:s/>αξιολογηθούν<text:s/>στο<text:s/>πεδίο<text:s/>Α1<text:s/>εντός<text:s/>του<text:s/>σχολικού<text:s/>έτους<text:s/>2025-2026<text:s/>και,<text:s/>εφόσον<text:s/>αξιολογηθούν<text:s/>θετικά,<text:s/>δύνανται<text:s/>να<text:s/>υποβάλουν<text:s/>αίτηση<text:s/>για<text:s/>την<text:s/>ανανέωση<text:s/>της<text:s/>θητείας<text:s/>τους<text:s/>για<text:s/>τέσσερα<text:s/>(4)<text:s/>έτη<text:s/>κατά<text:s/>την<text:s/>παρ.<text:s/>4<text:s/>του<text:s/>άρθρου<text:s/>20.<text:s/>Αν<text:s/>δεν<text:s/>αξιολογηθούν<text:s/>εντός<text:s/>του<text:s/>σχολικού<text:s/>έτους<text:s/>2025-2026,<text:s/>επιστρέφουν<text:s/>στην<text:s/>οργανική<text:s/>τους<text:s/>θέση<text:s/>και<text:s/>για<text:s/>τα<text:s/>επόμενα<text:s/>τρία<text:s/>(3)<text:s/>σχολικά<text:s/>έτη<text:s/>δεν<text:s/>έχουν<text:s/>δικαίωμα<text:s/>να<text:s/>υποβάλουν<text:s/>αίτηση<text:s/>για<text:s/>πλήρωση<text:s/>κενών<text:s/>θέσεων<text:s/>σε<text:s/>Π.Σ.<text:s/>και<text:s/>ΠΕΙ.Σ.,<text:s/>που<text:s/>διενεργείται<text:s/>σύμφωνα<text:s/>με<text:s/>όσα<text:s/>ορίζονται<text:s/>στην<text:s/>παρ.<text:s/>3<text:s/>του<text:s/>άρθρου<text:s/>19.<text:s/>Αν<text:s/>οι<text:s/>παραπάνω<text:s/>εκπαιδευτικοί<text:s/>δεν<text:s/>λάβουν<text:s/>την<text:s/>ανανέωση<text:s/>της<text:s/>θητείας<text:s/>τους,<text:s/>επιστρέφουν<text:s/>στο<text:s/>σχολείο<text:s/>της<text:s/>οριστικής<text:s/>τοποθέτησής<text:s/>τους<text:s/>ή<text:s/>τίθενται<text:s/>στη<text:s/>διάθεση<text:s/>του<text:s/>οικείου<text:s/>υπηρεσιακού<text:s/>συμβουλίου<text:s/>της<text:s/>περιοχής<text:s/>μετάθεσης,<text:s/>στην<text:s/>οποία<text:s/>ανήκουν<text:s/>οργανικά.»</text:span></text:p>
      <text:h text:style-name="P1042" text:outline-level="6"><text:span text:style-name="T1042_1">Άρθρο<text:s/>121</text:span></text:h>
      <text:h text:style-name="P1043" text:outline-level="6"><text:span text:style-name="T1043_1">Μηχανισμός<text:s/>διάχυσης<text:s/>καλών<text:s/>πρακτικών<text:s/>και<text:s/>ανατροφοδότησης<text:s/>Πρότυπων<text:s/>και<text:s/>Πειραματικών<text:s/>Σχολείων<text:s/>-<text:s/>Προσθήκη<text:s/>άρθρου<text:s/>19Α<text:s/>στον<text:s/>ν.<text:s/>4692/2020</text:span></text:h>
      <text:p text:style-name="P1044"><text:span text:style-name="T1044_1">Στον<text:s/>ν.<text:s/>4692/2020<text:s/>(Α’<text:s/>111),<text:s/>προστίθεται<text:s/>άρθρο<text:s/>19Α<text:s/>ως<text:s/>εξής:</text:span></text:p>
      <text:p text:style-name="P1045"><text:span text:style-name="T1045_1">«Άρθρο<text:s/>19Α</text:span></text:p>
      <text:p text:style-name="P1046"><text:span text:style-name="T1046_1">Μηχανισμός<text:s/>διάχυσης<text:s/>καλών<text:s/>πρακτικών<text:s/>και<text:s/>ανατροφοδότησης<text:s/>Πρότυπων</text:span></text:p>
      <text:p text:style-name="P1047"><text:span text:style-name="T1047_1">και<text:s/>Πειραματικών<text:s/>Σχολείων</text:span></text:p>
      <text:p text:style-name="P1048"><text:span text:style-name="T1048_1">1.<text:s/>Για<text:s/>τη<text:s/>διάχυση<text:s/>βέλτιστων<text:s/>εκπαιδευτικών<text:s/>μεθόδων,<text:s/>πρακτικών<text:s/>και<text:s/>εργαλείων<text:s/>που<text:s/>αναπτύσσονται<text:s/>στα<text:s/>Πρότυπα<text:s/>Σχολεία<text:s/>(Π.Σ.)<text:s/>και<text:s/>τα<text:s/>Πειραματικά<text:s/>Σχολεία<text:s/>(ΠΕΙ.Σ.)<text:s/>σε<text:s/>ολόκληρο<text:s/>το<text:s/>εκπαιδευτικό<text:s/>σύστημα,<text:s/>σύμφωνα<text:s/>με<text:s/>όσα<text:s/>προβλέπονται<text:s/>στην<text:s/>παρ.<text:s/>1<text:s/>του<text:s/>άρθρου<text:s/>10,<text:s/>λειτουργεί<text:s/>μηχανισμός<text:s/>διάχυσης<text:s/>καλών<text:s/>πρακτικών.<text:s/>Σκοπός<text:s/>του<text:s/>μηχανισμού<text:s/>είναι<text:s/>η<text:s/>διαρκής<text:s/>και<text:s/>οργανωμένη<text:s/>τροφοδότηση<text:s/>του<text:s/>εκπαιδευτικού<text:s/>συστήματος<text:s/>με<text:s/>όσα<text:s/>περιγράφονται<text:s/>στο<text:s/>πρώτο<text:s/>εδάφιο<text:s/>της<text:s/>παρούσας,<text:s/>με<text:s/>στόχο<text:s/>την<text:s/>ενσωμάτωσή<text:s/>τους<text:s/>στο<text:s/>εκπαιδευτικό<text:s/>σύστημα<text:s/>μετά<text:s/>από<text:s/>αξιολόγησή<text:s/>τους.</text:span></text:p>
      <text:p text:style-name="P1049"><text:span text:style-name="T1049_1">2.<text:s/>Για<text:s/>τη<text:s/>λειτουργία<text:s/>του<text:s/>μηχανισμού,<text:s/>οι<text:s/>εκπαιδευτικοί<text:s/>που<text:s/>υπηρετούν<text:s/>με<text:s/>θητεία<text:s/>ή<text:s/>με<text:s/>απόσπαση<text:s/>κατόπιν<text:s/>αξιολόγησης<text:s/>ή<text:s/>με<text:s/>προσωρινή<text:s/>τοποθέτηση<text:s/>με<text:s/>βάση<text:s/>τα<text:s/>ακαδημαϊκά<text:s/>τους<text:s/>προσόντα<text:s/>και<text:s/>οι<text:s/>αναπληρωτές<text:s/>που<text:s/>έχουν<text:s/>τοποθετηθεί<text:s/>με<text:s/>βάση<text:s/>τα<text:s/>ακαδημαϊκά<text:s/>τους<text:s/>προσόντα<text:s/>και<text:s/>την<text:s/>προϋπηρεσία<text:s/>τους<text:s/>στα<text:s/>Π.Σ.<text:s/>και<text:s/>ΠΕΙ.Σ.,<text:s/>καταθέτουν<text:s/>στο<text:s/>Επιστημονικό<text:s/>Εποπτικό<text:s/>Συμβούλιο<text:s/>(ΕΠ.Ε.Σ.)<text:s/>της<text:s/>οικείας<text:s/>σχολικής<text:s/>μονάδας<text:s/>περιοδικά<text:s/>και<text:s/>στο<text:s/>τέλος<text:s/>του<text:s/>διδακτικού<text:s/>έτους<text:s/>συνολικά<text:s/>έκθεση<text:s/>αποτίμησης<text:s/>ομίλων,<text:s/>των<text:s/>εγκεκριμένων<text:s/>καινοτόμων<text:s/>δράσεων<text:s/>ή<text:s/>λειτουργίας<text:s/>τμημάτων<text:s/>ενισχυτικής<text:s/>διδασκαλίας<text:s/>καθώς<text:s/>και<text:s/>παραδοτέο<text:s/>εκπαιδευτικό<text:s/>υλικό,<text:s/>το<text:s/>οποίο<text:s/>παράγεται<text:s/>στο<text:s/>πλαίσιο<text:s/>των<text:s/>ως<text:s/>άνω<text:s/>δράσεων<text:s/>και<text:s/>περιγράφεται<text:s/>στις<text:s/>αντίστοιχες<text:s/>αποφάσεις<text:s/>έγκρισης.<text:s/>Οι<text:s/>εκθέσεις<text:s/>και<text:s/>το<text:s/>παραδοτέο<text:s/>εκπαιδευτικό<text:s/>υλικό<text:s/>διαβιβάζονται<text:s/>από<text:s/>το<text:s/>ΕΠ.Ε.Σ.<text:s/>της<text:s/>οικείας<text:s/>σχολικής<text:s/>μονάδας<text:s/>στη<text:s/>Διοικούσα<text:s/>Επιτροπή<text:s/>Πρότυπων<text:s/>και<text:s/>Πειραματικών<text:s/>Σχολείων<text:s/>(Δ.Ε.Π.Π.Σ.)<text:s/>προκειμένου<text:s/>να<text:s/>αξιολογηθούν.<text:s/>Η<text:s/>Δ.Ε.Π.Π.Σ.,<text:s/>μετά<text:s/>την<text:s/>αξιολόγηση,<text:s/>προωθεί<text:s/>το<text:s/>υλικό<text:s/>στο<text:s/>Ινστιτούτο<text:s/>Εκπαιδευτικής<text:s/>Πολιτικής<text:s/>(Ι.Ε.Π.)<text:s/>για<text:s/>τη<text:s/>διερεύνηση<text:s/>της<text:s/>δυνατότητας<text:s/>γενίκευσής<text:s/>του.</text:span></text:p>
      <text:p text:style-name="P1050"><text:span text:style-name="T1050_1">3.<text:s/>Οι<text:s/>εκπαιδευτικοί<text:s/>της<text:s/>παρ.<text:s/>2<text:s/>αποζημιώνονται<text:s/>για<text:s/>τις<text:s/>εκθέσεις<text:s/>και<text:s/>το<text:s/>παραδοτέο<text:s/>εκπαιδευτικό<text:s/>υλικό,<text:s/>ιδίως<text:s/>για<text:s/>την<text:s/>εκπόνηση<text:s/>αναλυτικών<text:s/>προγραμμάτων<text:s/>των<text:s/>ομίλων,<text:s/>διδακτικού/εκπαιδευτικού<text:s/>υλικού<text:s/>για<text:s/>τις<text:s/>καινοτόμες<text:s/>δράσεις,<text:s/>για<text:s/>τη<text:s/>διδασκαλία<text:s/>στους<text:s/>ομίλους<text:s/>και<text:s/>για<text:s/>την<text:s/>ενισχυτική<text:s/>διδασκαλία,<text:s/>όπως<text:s/>και<text:s/>επιμορφωτικού<text:s/>υλικού<text:s/>και<text:s/>η<text:s/>αποζημίωση<text:s/>βαρύνει<text:s/>τον<text:s/>προϋπολογισμό<text:s/>συγχρη-<text:s/>ματοδοτούμενων<text:s/>προγραμμάτων<text:s/>με<text:s/>την<text:s/>επιφύλαξη<text:s/>των<text:s/>κανόνων<text:s/>επιλεξιμότητας<text:s/>και<text:s/>των<text:s/>ειδικών<text:s/>θεσμικών<text:s/>πλαισίων<text:s/>που<text:s/>ισχύουν<text:s/>για<text:s/>τα<text:s/>ανωτέρω<text:s/>προγράμματα.<text:s/>Για<text:s/>την<text:s/>καταβολή<text:s/>της<text:s/>ως<text:s/>άνω<text:s/>αποζημίωσης<text:s/>δεν<text:s/>απαιτείται<text:s/>άδεια<text:s/>άσκησης<text:s/>ιδιωτικού<text:s/>έργου<text:s/>από<text:s/>τους<text:s/>εκπαιδευτικούς.</text:span></text:p>
      <text:p text:style-name="P1051"><text:span text:style-name="T1051_1">4.<text:s/>Για<text:s/>την<text:s/>υποβολή<text:s/>των<text:s/>εκθέσεων,<text:s/>την<text:s/>παραλαβή<text:s/>τους<text:s/>από<text:s/>τη<text:s/>Δ.Ε.Π.Π.Σ.<text:s/>και<text:s/>τη<text:s/>διαβίβασή<text:s/>τους<text:s/>στο<text:s/>Ι.Ε.Π.<text:s/>αναπτύσσεται<text:s/>και<text:s/>λειτουργεί<text:s/>στο<text:s/>Ι.Ε.Π.<text:s/>πληροφοριακό<text:s/>σύστημα<text:s/>με<text:s/>ευθύνη<text:s/>λειτουργίας<text:s/>του<text:s/>Αυτοτελούς<text:s/>Τμήματος<text:s/>Προτύπων<text:s/>και<text:s/>Πειραματικών<text:s/>Σχολείων<text:s/>του<text:s/>Υπουργείου<text:s/>Παιδείας,<text:s/>Θρησκευμάτων<text:s/>και<text:s/>Αθλητισμού.<text:s/>Ο<text:s/>σχεδιασμός<text:s/>και<text:s/>η<text:s/>ανάπτυξη<text:s/>του<text:s/>Πληροφοριακού<text:s/>Συστήματος<text:s/>δύνα-<text:s/>ται<text:s/>να<text:s/>βαρύνει<text:s/>τον<text:s/>προϋπολογισμό<text:s/>συγχρηματοδοτού-<text:s/>μενων<text:s/>προγραμμάτων<text:s/>με<text:s/>την<text:s/>επιφύλαξη<text:s/>των<text:s/>κανόνων<text:s/>επιλεξιμότητας<text:s/>και<text:s/>των<text:s/>ειδικών<text:s/>θεσμικών<text:s/>πλαισίων<text:s/>που<text:s/>ισχύουν<text:s/>για<text:s/>τα<text:s/>ανωτέρω<text:s/>προγράμματα.</text:span></text:p>
      <text:p text:style-name="P1052"><text:span text:style-name="T1052_1">5.<text:s/>Με<text:s/>απόφαση<text:s/>του<text:s/>Υπουργού<text:s/>Παιδείας,<text:s/>Θρησκευμάτων<text:s/>και<text:s/>Αθλητισμού,<text:s/>κατόπιν<text:s/>εισήγησης<text:s/>της<text:s/>Δ.Ε.Π.Π.Σ.,<text:s/>καθορίζονται<text:s/>οι<text:s/>προδιαγραφές<text:s/>και<text:s/>η<text:s/>δομή<text:s/>των<text:s/>εκθέσεων<text:s/>και<text:s/>του<text:s/>παραδοτέου<text:s/>εκπαιδευτικού<text:s/>υλικού,<text:s/>ιδίως<text:s/>για<text:s/>την<text:s/>εκπόνηση<text:s/>αναλυτικών<text:s/>προγραμμάτων<text:s/>των<text:s/>ομίλων,<text:s/>διδα-<text:s/>κτικού/εκπαιδευτικού<text:s/>υλικού<text:s/>για<text:s/>τις<text:s/>καινοτόμες<text:s/>δράσεις,<text:s/>για<text:s/>τη<text:s/>διδασκαλία<text:s/>στους<text:s/>ομίλους<text:s/>και<text:s/>για<text:s/>την<text:s/>ενισχυτική<text:s/>διδασκαλία,<text:s/>όπως<text:s/>και<text:s/>επιμορφωτικού<text:s/>υλικού,<text:s/>κατά<text:s/>περίπτωση<text:s/>καθώς<text:s/>και<text:s/>κάθε<text:s/>άλλη<text:s/>αναγκαία<text:s/>λεπτομέρεια<text:s/>για<text:s/>την<text:s/>υποβολή<text:s/>και<text:s/>έγκρισή<text:s/>τους.</text:span></text:p>
      <text:p text:style-name="P1053"><text:span text:style-name="T1053_1">6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εται<text:s/>το<text:s/>ύψος<text:s/>της<text:s/>μηνιαίας<text:s/>αποζημίωσης<text:s/>για<text:s/>την<text:s/>υποβολή<text:s/>των<text:s/>εκθέσεων<text:s/>και<text:s/>του<text:s/>εκπαιδευτικού<text:s/>υλικού.</text:span></text:p>
      <text:p text:style-name="P1054"><text:span text:style-name="T1054_1">7.<text:s/>M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Ψηφιακής<text:s/>Διακυβέρνησης<text:s/>δύναται<text:s/>να<text:s/>ορίζεται<text:s/>Φορέας<text:s/>Υλοποίησης<text:s/>του<text:s/>προγράμματος<text:s/>για<text:s/>την<text:s/>ανάπτυξη<text:s/>και<text:s/>λειτουργία<text:s/>του<text:s/>μηχανισμού<text:s/>του<text:s/>παρόντος<text:s/>άρθρου,<text:s/>ο<text:s/>χρόνος<text:s/>έναρξης<text:s/>της<text:s/>παραγωγικής<text:s/>λειτουργίας<text:s/>του<text:s/>πληροφοριακού<text:s/>συστήματος<text:s/>της<text:s/>παρ.<text:s/>4,<text:s/>θέματα<text:s/>σχετικά<text:s/>με<text:s/>τη<text:s/>διασύνδεση<text:s/>και<text:s/>λειτουργία<text:s/>αυτού,<text:s/>καθώς<text:s/>και<text:s/>κάθε<text:s/>άλλο<text:s/>αναγκαίο<text:s/>τεχνικό<text:s/>θέμα<text:s/>σχετικά<text:s/>με<text:s/>τη<text:s/>λειτουργία<text:s/>του<text:s/>συστήματος<text:s/>της<text:s/>παρ.<text:s/>4.»</text:span></text:p>
      <text:h text:style-name="P1055" text:outline-level="6"><text:span text:style-name="T1055_1">Άρθρο<text:s/>122</text:span></text:h>
      <text:p text:style-name="P1056"><text:span text:style-name="T1056_1">Ολοκληρωμένο<text:s/>Ψηφιακό<text:s/>Πληροφοριακό<text:s/>Σύστημα<text:s/>της<text:s/>Πρωτοβάθμιας<text:s/>και<text:s/>Δευτεροβάθμιας<text:s/>Εκπαίδευσης<text:s/>«eSchools»<text:s/>-<text:s/>Προσθήκη<text:s/>άρθρου<text:s/>207Α<text:s/>στον<text:s/>ν.<text:s/>4610/2019<text:s/>Στον<text:s/>ν.<text:s/>4610/2019<text:s/>(Α’<text:s/>70)<text:s/>προστίθεται<text:s/>άρθρο<text:s/>207Α,<text:s/>ως<text:s/>εξής:</text:span></text:p>
      <text:p text:style-name="P1057"><text:span text:style-name="T1057_1">«Άρθρο<text:s/>207Α</text:span></text:p>
      <text:p text:style-name="P1058"><text:span text:style-name="T1058_1">Ολοκληρωμένο<text:s/>Ψηφιακό<text:s/>Πληροφοριακό</text:span></text:p>
      <text:p text:style-name="P1059"><text:span text:style-name="T1059_1">Σύστημα<text:s/>της<text:s/>Πρωτοβάθμιας<text:s/>και<text:s/>Δευτεροβάθμιας<text:s/>Εκπαίδευσης<text:s/>«eSchools»</text:span></text:p>
      <text:p text:style-name="P1060"><text:span text:style-name="T1060_1">1.<text:s/>Δημιουργείται<text:s/>Ολοκληρωμένο<text:s/>Ψηφιακό<text:s/>Πληροφοριακό<text:s/>Σύστημα<text:s/>(Ο.Ψ.Π.Σ.)<text:s/>της<text:s/>Πρωτοβάθμιας<text:s/>και<text:s/>Δευτεροβάθμιας<text:s/>Εκπαίδευσης<text:s/>με<text:s/>ονομασία<text:s/>«eSchools»,<text:s/>το<text:s/>οποίο<text:s/>υλοποιείται<text:s/>και<text:s/>λειτουργεί<text:s/>στο<text:s/>Υπουργείο<text:s/>Παιδείας,<text:s/>Θρησκευμάτων<text:s/>και<text:s/>Αθλητισμού.<text:s/>Το<text:s/>Ο.Ψ.Π.Σ.<text:s/>έχει<text:s/>ως<text:s/>σκοπό<text:s/>τη<text:s/>δημιουργία<text:s/>κεντρικού<text:s/>μητρώου<text:s/>που<text:s/>διαχειρίζεται<text:s/>δεδομένα<text:s/>εκπαιδευτικών,<text:s/>υποδομών<text:s/>και<text:s/>φορέων<text:s/>του<text:s/>Υπουργείου<text:s/>Παιδείας,<text:s/>Θρησκευμάτων<text:s/>και<text:s/>Αθλητισμού,<text:s/>με<text:s/>στόχο<text:s/>την<text:s/>αρτιότερη<text:s/>οργάνωση<text:s/>και<text:s/>λειτουργία<text:s/>των<text:s/>διοικητικών<text:s/>υπηρεσιών<text:s/>του<text:s/>και<text:s/>των<text:s/>δημόσιων<text:s/>και<text:s/>ιδιωτικών<text:s/>δομών<text:s/>της<text:s/>πρωτοβάθμιας<text:s/>και<text:s/>δευτεροβάθμιας<text:s/>εκπαίδευσης<text:s/>μέσω,<text:s/>ιδίως,<text:s/>της<text:s/>ανάπτυξης<text:s/>πρωτοκόλλων<text:s/>επικοινωνίας<text:s/>και<text:s/>ανταλλαγής<text:s/>πληροφοριών<text:s/>με<text:s/>υφιστάμενα<text:s/>πληροφοριακά<text:s/>συστήματα<text:s/>του<text:s/>Υπουργείου<text:s/>Παιδείας,<text:s/>Θρησκευμάτων<text:s/>και<text:s/>Αθλητισμού.</text:span></text:p>
      <text:p text:style-name="P1061"><text:span text:style-name="T1061_1">2.<text:s/>Το<text:s/>Ο.Ψ.Π.Σ.<text:s/>«eSchools»<text:s/>έχει<text:s/>ως<text:s/>αντικείμενο:</text:span></text:p>
      <text:p text:style-name="P1062"><text:span text:style-name="T1062_1">α)<text:s/>Τη<text:s/>δημιουργία<text:s/>νέων<text:s/>ψηφιακών<text:s/>πλατφορμών<text:s/>και<text:s/>εφαρμογών<text:s/>για<text:s/>μαθητές,<text:s/>γονείς,<text:s/>κηδεμόνες<text:s/>και<text:s/>ασκού-<text:s/>ντες<text:s/>την<text:s/>επιμέλεια<text:s/>μαθητών,<text:s/>εκπαιδευτικούς,<text:s/>μέλη<text:s/>Ειδικού<text:s/>Εκπαιδευτικού<text:s/>Προσωπικού<text:s/>(Ε.Ε.Π.)<text:s/>-<text:s/>Ειδικού<text:s/>Βοηθητικού<text:s/>Προσωπικού<text:s/>(Ε.Β.Π.)<text:s/>και<text:s/>διοικητικούς<text:s/>υπαλλήλους<text:s/>του<text:s/>Υπουργείου<text:s/>Παιδείας,<text:s/>Θρησκευμάτων<text:s/>και<text:s/>Αθλητισμού,</text:span></text:p>
      <text:p text:style-name="P1063"><text:span text:style-name="T1063_1">β)<text:s/>την<text:s/>ενοποίηση<text:s/>των<text:s/>υφιστάμενων<text:s/>πλατφορμών<text:s/>και<text:s/>εφαρμογών<text:s/>και<text:s/>τη<text:s/>δημιουργία<text:s/>ενός<text:s/>ενιαίου<text:s/>Πληροφοριακού<text:s/>Συστήματος,</text:span></text:p>
      <text:p text:style-name="P1064"><text:span text:style-name="T1064_1">γ)<text:s/>την<text:s/>πλήρη<text:s/>διαλειτουργικότητα<text:s/>με<text:s/>τα<text:s/>πληροφοριακά<text:s/>συστήματα<text:s/>που<text:s/>λειτουργούν<text:s/>στο<text:s/>Υπουργείο<text:s/>Παιδείας,<text:s/>Θρησκευμάτων<text:s/>και<text:s/>Αθλητισμού<text:s/>κατόπιν<text:s/>του<text:s/>επανασχε-<text:s/>διασμού,<text:s/>της<text:s/>επέκτασης<text:s/>και<text:s/>της<text:s/>αναβάθμισής<text:s/>τους,</text:span></text:p>
      <text:p text:style-name="P1065"><text:span text:style-name="T1065_1">δ)<text:s/>τη<text:s/>δημιουργία<text:s/>κεντρικής<text:s/>υποδομής<text:s/>αυθεντικοποίη-<text:s/>σης<text:s/>και<text:s/>σύνδεσης,<text:s/>μέσω<text:s/>της<text:s/>οποίας<text:s/>θα<text:s/>εισέρχονται<text:s/>στο<text:s/>περιβάλλον<text:s/>του<text:s/>όλες<text:s/>οι<text:s/>κατηγορίες<text:s/>χρηστών,<text:s/>αναλόγως<text:s/>του<text:s/>ρόλου<text:s/>και<text:s/>των<text:s/>δικαιωμάτων<text:s/>πρόσβασής<text:s/>τους,</text:span></text:p>
      <text:p text:style-name="P1066"><text:span text:style-name="T1066_1">ε)<text:s/>τη<text:s/>διαχείριση<text:s/>αιτημάτων<text:s/>εκπαιδευτικών<text:s/>επί<text:s/>διοικητικών<text:s/>θεμάτων<text:s/>της<text:s/>Κεντρικής<text:s/>Υπηρεσίας<text:s/>του<text:s/>Υπουργείου<text:s/>Παιδείας,<text:s/>Θρησκευμάτων<text:s/>και<text:s/>Αθλητισμού,<text:s/>των<text:s/>αποκεντρωμένων<text:s/>υπηρεσιών<text:s/>του<text:s/>και<text:s/>των<text:s/>σχολικών<text:s/>μονάδων<text:s/>πρωτοβάθμιας<text:s/>και<text:s/>δευτεροβάθμιας<text:s/>εκπαίδευσης,</text:span></text:p>
      <text:p text:style-name="P1067"><text:span text:style-name="T1067_1">στ)<text:s/>την<text:s/>ενημέρωση<text:s/>και<text:s/>την<text:s/>αλληλεπίδραση<text:s/>γονέων,<text:s/>κηδεμόνων<text:s/>και<text:s/>ασκούντων<text:s/>την<text:s/>επιμέλεια<text:s/>από<text:s/>και<text:s/>με<text:s/>τη<text:s/>σχολική<text:s/>μονάδα,</text:span></text:p>
      <text:p text:style-name="P1068"><text:span text:style-name="T1068_1">ζ)<text:s/>τη<text:s/>δημιουργία<text:s/>εξελιγμένων<text:s/>υπηρεσιών<text:s/>Επιχειρησιακών<text:s/>Αναφορών<text:s/>(Βusiness<text:s/>Intelligence)<text:s/>μέσω<text:s/>της<text:s/>χρήσης<text:s/>καινοτόμων<text:s/>τεχνολογιών<text:s/>και<text:s/>μεθοδολογιών<text:s/>ανάλυσης<text:s/>δεδομένων<text:s/>για<text:s/>τη<text:s/>λήψη<text:s/>διοικητικών<text:s/>αποφάσεων.</text:span></text:p>
      <text:p text:style-name="P1069"><text:span text:style-name="T1069_1">3.<text:s/>Οι<text:s/>υποδομές<text:s/>και<text:s/>οι<text:s/>υπηρεσίες<text:s/>του<text:s/>Ο.Ψ.Π.Σ.<text:s/>«eSchools»<text:s/>ανήκουν<text:s/>στο<text:s/>Υπουργείο<text:s/>Παιδείας,<text:s/>Θρησκευμάτων<text:s/>και<text:s/>Αθλητισμού,<text:s/>ως<text:s/>διαχειριστή<text:s/>φορέα<text:s/>και<text:s/>υπεύθυνο<text:s/>επεξεργασίας<text:s/>και<text:s/>αρμόδια<text:s/>υπηρεσία<text:s/>για<text:s/>τη<text:s/>συντήρηση<text:s/>και<text:s/>τη<text:s/>λειτουργία<text:s/>του<text:s/>ορίζεται<text:s/>η<text:s/>Γενική<text:s/>Διεύθυνση<text:s/>Ψηφιακών<text:s/>Συστημάτων<text:s/>Υποδομών<text:s/>και<text:s/>Εξετάσεων.<text:s/>Η<text:s/>συντήρηση<text:s/>και<text:s/>λειτουργία<text:s/>του<text:s/>Ο.Ψ.Π.Σ.<text:s/>«eSchools»<text:s/>μπορεί<text:s/>να<text:s/>ανατίθεται<text:s/>και<text:s/>σε<text:s/>οποιαδήποτε<text:s/>άλλη<text:s/>υπηρεσιακή<text:s/>μονάδα<text:s/>ή<text:s/>εποπτευόμενο<text:s/>φορέα<text:s/>του<text:s/>Υπουργείου<text:s/>Παιδείας,<text:s/>Θρησκευμάτων<text:s/>και<text:s/>Αθλητισμού,<text:s/>σύμφωνα<text:s/>με<text:s/>την<text:s/>κοινή<text:s/>απόφαση<text:s/>της<text:s/>περ.<text:s/>β)<text:s/>της<text:s/>παρ.<text:s/>4.</text:span></text:p>
      <text:p text:style-name="P1070"><text:span text:style-name="T1070_1">4.<text:s/>Με<text:s/>κοινή<text:s/>απόφαση<text:s/>των<text:s/>Υπουργών<text:s/>Παιδείας,<text:s/>Θρησκευμάτων<text:s/>και<text:s/>Αθλητισμού<text:s/>και<text:s/>Ψηφιακής<text:s/>Διακυβέρνησης:</text:span></text:p>
      <text:p text:style-name="P1071"><text:span text:style-name="T1071_1">α)<text:s/>Καθορίζονται<text:s/>οι<text:s/>επιμέρους<text:s/>πλατφόρμες<text:s/>και<text:s/>οι<text:s/>ψηφιακές<text:s/>εφαρμογές<text:s/>που<text:s/>ενοποιούνται<text:s/>σε<text:s/>ένα<text:s/>ενιαίο<text:s/>πληροφοριακό<text:s/>σύστημα<text:s/>κατόπιν<text:s/>αναβάθμισης<text:s/>και<text:s/>επέκτασης<text:s/>υφιστάμενων<text:s/>ή<text:s/>δημιουργίας<text:s/>νέων,<text:s/>ορίζονται<text:s/>τα<text:s/>πληροφοριακά<text:s/>συστήματα<text:s/>του<text:s/>Υπουργείου<text:s/>Παιδείας,<text:s/>Θρησκευμάτων<text:s/>και<text:s/>Αθλητισμού,<text:s/>τα<text:s/>οποία<text:s/>διαλειτουργούν<text:s/>πλήρως<text:s/>μεταξύ<text:s/>τους<text:s/>και<text:s/>ο<text:s/>τρόπος<text:s/>της<text:s/>διαλειτουρ-<text:s/>γικότητας<text:s/>αυτής,<text:s/>κατά<text:s/>το<text:s/>κεφάλαιο<text:s/>ΙΒ’<text:s/>του<text:s/>ν.<text:s/>4727/2020<text:s/>(Α’<text:s/>184)<text:s/>και<text:s/>εντάσσονται<text:s/>ή<text:s/>δημιουργούνται<text:s/>στο<text:s/>Ο.Ψ.Π.Σ.<text:s/>«eSchools»,<text:s/>υφιστάμενες<text:s/>ή<text:s/>νέες,<text:s/>αντίστοιχα,<text:s/>πλατφόρμες<text:s/>και<text:s/>εφαρμογές<text:s/>αρμοδιότητας<text:s/>του<text:s/>Υπουργείου<text:s/>Παιδείας,<text:s/>Θρησκευμάτων<text:s/>και<text:s/>Αθλητισμού,<text:s/>που<text:s/>δεν<text:s/>εμπίπτουν<text:s/>στη<text:s/>δημόσια<text:s/>πρωτοβάθμια<text:s/>και<text:s/>δευτεροβάθμια<text:s/>εκπαίδευση,<text:s/>β)<text:s/>καθορίζονται<text:s/>η<text:s/>υπηρεσιακή<text:s/>μονάδα<text:s/>ή<text:s/>ο<text:s/>εποπτευόμενος<text:s/>φορέας<text:s/>του<text:s/>Υπουργείου<text:s/>Παιδείας,<text:s/>Θρησκευμάτων<text:s/>και<text:s/>Αθλητισμού,<text:s/>όπου<text:s/>μπορεί<text:s/>να<text:s/>ανατίθεται<text:s/>η<text:s/>συντήρηση<text:s/>και<text:s/>λειτουργία<text:s/>του<text:s/>Ο.Ψ.Π.Σ.<text:s/>«eSchools»,<text:s/>εξειδικεύονται<text:s/>οι<text:s/>κατηγορίες<text:s/>πληροφοριών<text:s/>και<text:s/>πάσης<text:s/>φύσεως<text:s/>δεδομένων<text:s/>που<text:s/>καταχωρίζονται<text:s/>στο<text:s/>Ο.Ψ.Π.Σ.<text:s/>«eSchools»,<text:s/>ορίζονται<text:s/>ο<text:s/>χρόνος<text:s/>διατήρησης<text:s/>και<text:s/>η<text:s/>διαδικασία<text:s/>διαγραφής<text:s/>τους,<text:s/>καθορίζονται<text:s/>τα<text:s/>όργανα,<text:s/>οι<text:s/>οργανικές<text:s/>μονάδες<text:s/>και<text:s/>εν<text:s/>γένει<text:s/>οι<text:s/>υπηρεσίες<text:s/>και<text:s/>οι<text:s/>κατηγορίες<text:s/>των<text:s/>μελών<text:s/>του<text:s/>προσωπικού<text:s/>του<text:s/>Υπουργείου<text:s/>Παιδείας,<text:s/>Θρησκευμάτων<text:s/>και<text:s/>Αθλητισμού<text:s/>που<text:s/>έχουν<text:s/>αρμοδιότητα<text:s/>καταχώρισης<text:s/>και<text:s/>πρόσβασης<text:s/>σε<text:s/>κάθε<text:s/>κατηγορία<text:s/>πληροφοριών<text:s/>και<text:s/>δεδομένων<text:s/>και<text:s/>η<text:s/>διαδικασία<text:s/>πρόσβασης<text:s/>αυτών,<text:s/>καθώς<text:s/>και<text:s/>τα<text:s/>πρόσωπα<text:s/>ή<text:s/>οι<text:s/>φορείς,<text:s/>στους<text:s/>οποίους<text:s/>μπορεί<text:s/>να<text:s/>κοινοποιούνται<text:s/>πληροφορίες<text:s/>και<text:s/>δεδομένα<text:s/>του<text:s/>πληροφοριακού<text:s/>συστήματος<text:s/>και<text:s/>εξειδικεύονται<text:s/>οι<text:s/>σκοποί,<text:s/>οι<text:s/>προϋποθέσεις<text:s/>και<text:s/>η<text:s/>διαδικασία<text:s/>της<text:s/>κοινοποίησης,</text:span></text:p>
      <text:p text:style-name="P1072"><text:span text:style-name="T1072_1">γ)<text:s/>ρυθμίζεται<text:s/>κάθε<text:s/>σχετικό<text:s/>θέμα,<text:s/>περιλαμβανομένων<text:s/>των<text:s/>θεμάτων<text:s/>της<text:s/>παρ.<text:s/>3<text:s/>του<text:s/>άρθρου<text:s/>28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.Κ.Π.Δ.)<text:s/>και<text:s/>του<text:s/>ν.<text:s/>4624/2019<text:s/>(Α’<text:s/>137),<text:s/>που<text:s/>αφορά<text:s/>στην<text:s/>επεξεργασία<text:s/>δεδομένων<text:s/>προσωπικού<text:s/>χαρακτήρα<text:s/>από<text:s/>τον<text:s/>φορέα<text:s/>που<text:s/>αναλαμβάνει<text:s/>τη<text:s/>συντήρηση<text:s/>και<text:s/>λειτουργία,<text:s/>περιλαμβανομένων<text:s/>των<text:s/>τεχνικών<text:s/>και<text:s/>οργανωτικών<text:s/>μέτρων<text:s/>που<text:s/>εφαρμόζονται<text:s/>για<text:s/>την<text:s/>ασφάλεια<text:s/>της<text:s/>επεξεργασίας,</text:span></text:p>
      <text:p text:style-name="P1073"><text:span text:style-name="T1073_1">δ)<text:s/>καθορίζεται<text:s/>κάθε<text:s/>αναγκαία<text:s/>λεπτομέρεια<text:s/>σχετικά<text:s/>με<text:s/>την<text:s/>παροχή<text:s/>προηγμένων<text:s/>ηλεκτρονικών<text:s/>υπηρεσιών<text:s/>προς<text:s/>τα<text:s/>μέλη<text:s/>της<text:s/>εκπαιδευτικής<text:s/>κοινότητας<text:s/>μέσω<text:s/>εφαρμογών<text:s/>του<text:s/>συστήματος<text:s/>και<text:s/>ρυθμίζεται<text:s/>κάθε<text:s/>άλλο<text:s/>θέμα<text:s/>που<text:s/>αφορά<text:s/>στη<text:s/>λειτουργία<text:s/>του<text:s/>Ο.Ψ.Π.Σ.<text:s/>«eSchools».</text:span></text:p>
      <text:p text:style-name="P1074"><text:span text:style-name="T1074_1">5.<text:s/>Με<text:s/>κοινή<text:s/>απόφαση<text:s/>των<text:s/>Υπουργών<text:s/>Παιδείας,<text:s/>Θρησκευμάτων<text:s/>και<text:s/>Αθλητισμού,<text:s/>Ψηφιακής<text:s/>Διακυβέρνησης<text:s/>και<text:s/>του<text:s/>κατά<text:s/>περίπτωση<text:s/>αρμόδιου<text:s/>Υπουργού:</text:span></text:p>
      <text:p text:style-name="P1075"><text:span text:style-name="T1075_1">α)<text:s/>Διατίθενται<text:s/>διαλειτουργικότητες,<text:s/>κατά<text:s/>το<text:s/>κεφάλαιο<text:s/>ΙΒ<text:s/>του<text:s/>ν.<text:s/>4727/2020,<text:s/>του<text:s/>Ο.Ψ.Π.Σ.<text:s/>«eSchools»<text:s/>με<text:s/>άλλα<text:s/>πληροφοριακά<text:s/>συστήματα<text:s/>και<text:s/>αρχεία<text:s/>φορέων<text:s/>του<text:s/>δημοσί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/text:span></text:p>
      <text:p text:style-name="P1076"><text:span text:style-name="T1076_1">β)<text:s/>καθορίζονται<text:s/>οι<text:s/>σχετικές<text:s/>κατηγορίες<text:s/>πληροφοριών<text:s/>και<text:s/>δεδομένων<text:s/>που<text:s/>τυγχάνουν<text:s/>επεξεργασίας<text:s/>και</text:span></text:p>
      <text:p text:style-name="P1077"><text:span text:style-name="T1077_1">γ)<text:s/>ρυθμίζεται<text:s/>κάθε<text:s/>σχετικό<text:s/>θέμα<text:s/>με<text:s/>την<text:s/>εφαρμογή<text:s/>του<text:s/>Γ.Κ.Π.Δ<text:s/>και<text:s/>του<text:s/>ν.<text:s/>4624/2019,<text:s/>που<text:s/>αφορά<text:s/>στην<text:s/>επεξεργασία<text:s/>δεδομένων<text:s/>προσωπικού<text:s/>χαρακτήρα,<text:s/>περι-<text:s/>λαμβανομένων<text:s/>των<text:s/>τεχνικών<text:s/>και<text:s/>οργανωτικών<text:s/>μέτρων<text:s/>που<text:s/>εφαρμόζονται<text:s/>για<text:s/>την<text:s/>ασφάλεια<text:s/>της<text:s/>επεξεργασίας<text:s/>και<text:s/>ρυθμίζεται<text:s/>κάθε<text:s/>σχετικό<text:s/>τεχνικό<text:s/>ή<text:s/>λεπτομερειακό<text:s/>θέμα.»</text:span></text:p>
      <text:h text:style-name="P1078" text:outline-level="6"><text:span text:style-name="T1078_1">Άρθρο<text:s/>123</text:span></text:h>
      <text:h text:style-name="P1079" text:outline-level="6"><text:span text:style-name="T1079_1">Αποδοχές<text:s/>και<text:s/>επιμίσθιο<text:s/>Αναπληρωτών</text:span></text:h>
      <text:p text:style-name="P1080"><text:span text:style-name="T1080_1">Συντονιστών<text:s/>Εκπαίδευσης<text:s/>Εξωτερικού<text:s/>-<text:s/>Προσθήκη<text:s/>παρ.<text:s/>7<text:s/>στο<text:s/>άρθρο<text:s/>14<text:s/>του</text:span></text:p>
      <text:p text:style-name="P1081"><text:span text:style-name="T1081_1">ν.<text:s/>4415/2016</text:span></text:p>
      <text:p text:style-name="P1082"><text:span text:style-name="T1082_1">Στο<text:s/>άρθρο<text:s/>14<text:s/>του<text:s/>ν.<text:s/>4415/2016<text:s/>(Α’<text:s/>159),<text:s/>περί<text:s/>αναπλή-<text:s/>ρωσης<text:s/>των<text:s/>Συντονιστών<text:s/>Εκπαίδευσης<text:s/>Εξωτερικού,<text:s/>προστίθεται<text:s/>παρ.<text:s/>7,<text:s/>ως<text:s/>εξής:</text:span></text:p>
      <text:p text:style-name="P1083"><text:span text:style-name="T1083_1">«7.<text:s/>Από<text:s/>την<text:s/>1η.7.2025<text:s/>μέχρι<text:s/>την<text:s/>30ή.6.2026<text:s/>οι<text:s/>Αναπληρωτές<text:s/>Συντονιστές<text:s/>Εκπαίδευσης<text:s/>Εξωτερικού<text:s/>λαμβάνουν<text:s/>τις<text:s/>τακτικές<text:s/>αποδοχές<text:s/>στην<text:s/>Ελλάδα<text:s/>και<text:s/>το<text:s/>ειδικό<text:s/>επιμίσθιο<text:s/>εξωτερικού,<text:s/>ανεξάρτητα<text:s/>από<text:s/>το<text:s/>εάν<text:s/>έχουν<text:s/>ήδη<text:s/>συμπληρώσει<text:s/>τέσσερα<text:s/>(4)<text:s/>έτη<text:s/>και<text:s/>άνω<text:s/>απόσπασης<text:s/>στην<text:s/>ελληνόγλωσση<text:s/>εκπαίδευση<text:s/>στο<text:s/>εξωτερικό.»</text:span></text:p>
      <text:h text:style-name="P1084" text:outline-level="6"><text:span text:style-name="T1084_1">Άρθρο<text:s/>124</text:span></text:h>
      <text:h text:style-name="P1085" text:outline-level="6"><text:span text:style-name="T1085_1">Επιστημονικές<text:s/>Επιτροπές<text:s/>Μουσικής<text:s/>και</text:span></text:h>
      <text:p text:style-name="P1086"><text:span text:style-name="T1086_1">Καλλιτεχνικής<text:s/>Παιδείας<text:s/>-<text:s/>Τροποποίηση<text:s/>περ.<text:s/>Ι’<text:s/>παρ.<text:s/>1<text:s/>άρθρου<text:s/>16<text:s/>ν.<text:s/>1824/1988</text:span></text:p>
      <text:p text:style-name="P1087"><text:span text:style-name="T1087_1">1.</text:span><text:span text:style-name="T1087_2"><text:s/>Η<text:s/>υποπερ.<text:s/>αα)<text:s/>της<text:s/>περ.<text:s/>α)<text:s/>της<text:s/>παρ.<text:s/>4<text:s/>της<text:s/>υπ’<text:s/>αρ.<text:s/>3345/2.9.1988<text:s/>(Β’<text:s/>649)<text:s/>απόφασης<text:s/>του<text:s/>Υπουργού<text:s/>Εθνικής<text:s/>Παιδείας<text:s/>και<text:s/>Θρησκευμάτων,<text:s/>η<text:s/>οποία<text:s/>κυρώθηκε<text:s/>με<text:s/>την<text:s/>περ.<text:s/>Ι’<text:s/>της<text:s/>παρ.<text:s/>1<text:s/>του<text:s/>άρθρου<text:s/>16<text:s/>του<text:s/>ν.<text:s/>1824/1988<text:s/>(Α’<text:s/>296),<text:s/>περί<text:s/>κύρωσης<text:s/>αποφάσεων,<text:s/>αντικαθίσταται<text:s/>και<text:s/>η<text:s/>περ.<text:s/>α)<text:s/>διαμορφώνεται<text:s/>ως<text:s/>εξής:</text:span></text:p>
      <text:p text:style-name="P1088"><text:span text:style-name="T1088_1">«α)<text:s/>Με<text:s/>απόφαση<text:s/>του<text:s/>Υπουργού<text:s/>Παιδείας,<text:s/>Θρησκευμάτων<text:s/>και<text:s/>Αθλητισμού<text:s/>συγκροτείται<text:s/>πενταμελής<text:s/>Επιστημονική<text:s/>Επιτροπή<text:s/>Μουσικής<text:s/>Παιδείας,<text:s/>η<text:s/>οποία<text:s/>αποτελείται<text:s/>από:</text:span></text:p>
      <text:p text:style-name="P1089"><text:span text:style-name="T1089_1">αα)<text:s/>Ένα<text:s/>(1)<text:s/>μέλος<text:s/>του<text:s/>Διοικητικού<text:s/>Συμβουλίου<text:s/>του<text:s/>Ινστιτούτου<text:s/>Εκπαιδευτικής<text:s/>Πολιτικής<text:s/>(Ι.Ε.Π.)<text:s/>ή<text:s/>μέλος<text:s/>Διδακτικού<text:s/>Ερευνητικού<text:s/>Προσωπικού<text:s/>(Δ.Ε.Π.)<text:s/>ή<text:s/>Ειδικού<text:s/>Εκπαιδευτικού<text:s/>Προσωπικού<text:s/>(Ε.Ε.Π.)<text:s/>ή<text:s/>Εργαστηριακού<text:s/>Διδακτικού<text:s/>Προσωπικού<text:s/>(Ε.ΔΙ.Π.)<text:s/>από<text:s/>Μουσικά<text:s/>Τμήματα<text:s/>Α.Ε.Ι.<text:s/>της<text:s/>ημεδαπής<text:s/>ή<text:s/>της<text:s/>αλλοδαπής,<text:s/>ως<text:s/>πρόεδρο,</text:span></text:p>
      <text:p text:style-name="P1090"><text:span text:style-name="T1090_1">αβ)<text:s/>έναν<text:s/>(1)<text:s/>εκπρόσωπο<text:s/>του<text:s/>Υπουργείου<text:s/>Παιδείας,<text:s/>Θρησκευμάτων<text:s/>και<text:s/>Αθλητισμού,<text:s/>ως<text:s/>μέλος,</text:span></text:p>
      <text:p text:style-name="P1091"><text:span text:style-name="T1091_1">αγ)<text:s/>δύο<text:s/>(2)<text:s/>μέλη<text:s/>Διδακτικού<text:s/>Ερευνητικού<text:s/>Προσωπικού<text:s/>(Δ.Ε.Π.)<text:s/>ή<text:s/>Ειδικού<text:s/>Εκπαιδευτικού<text:s/>Προσωπικού<text:s/>(Ε.Ε.Π.)<text:s/>ή<text:s/>Εργαστηριακού<text:s/>Διδακτικού<text:s/>Προσωπικού<text:s/>(Ε.ΔΙ.Π.)<text:s/>από<text:s/>Μουσικά<text:s/>Τμήματα<text:s/>Α.Ε.Ι.<text:s/>της<text:s/>ημεδαπής,<text:s/>ως<text:s/>μέλη<text:s/>και</text:span></text:p>
      <text:p text:style-name="P1092"><text:span text:style-name="T1092_1">αδ)<text:s/>έναν<text:s/>(1)<text:s/>μουσικό<text:s/>εγνωσμένου<text:s/>κύρους,<text:s/>ως<text:s/>μέλος.»</text:span></text:p>
      <text:p text:style-name="P1093"><text:span text:style-name="T1093_1">2.</text:span><text:span text:style-name="T1093_2"><text:s/>Η<text:s/>υποπερ.<text:s/>δα)<text:s/>της<text:s/>περ.<text:s/>δ)<text:s/>της<text:s/>παρ.<text:s/>4<text:s/>της<text:s/>υπ’<text:s/>αρ.<text:s/>3345/2.9.1988<text:s/>απόφασης<text:s/>του<text:s/>Υπουργού<text:s/>Εθνικής<text:s/>Παιδείας<text:s/>και<text:s/>Θρησκευμάτων,<text:s/>η<text:s/>οποία<text:s/>κυρώθηκε<text:s/>με<text:s/>την<text:s/>περ.<text:s/>Ι’<text:s/>της<text:s/>παρ.<text:s/>1<text:s/>του<text:s/>άρθρου<text:s/>16<text:s/>του<text:s/>ν.<text:s/>1824/1988,<text:s/>περί<text:s/>κύρωσης<text:s/>αποφάσεων,<text:s/>αντικαθίσταται,<text:s/>και<text:s/>η<text:s/>περ.<text:s/>δ)<text:s/>διαμορφώνεται<text:s/>ως<text:s/>εξής:</text:span></text:p>
      <text:p text:style-name="P1094"><text:span text:style-name="T1094_1">«δ)<text:s/>Με<text:s/>απόφαση<text:s/>του<text:s/>Υπουργού<text:s/>Παιδείας,<text:s/>Θρησκευμάτων<text:s/>και<text:s/>Αθλητισμού<text:s/>συγκροτείται<text:s/>πενταμελής<text:s/>Επιστημονική<text:s/>Επιτροπή<text:s/>Καλλιτεχνικής<text:s/>Παιδείας,<text:s/>η<text:s/>οποία<text:s/>αποτελείται<text:s/>από:</text:span></text:p>
      <text:p text:style-name="P1095"><text:span text:style-name="T1095_1">δα)<text:s/>Ένα<text:s/>(1)<text:s/>μέλος<text:s/>του<text:s/>Διοικητικού<text:s/>Συμβουλίου<text:s/>του<text:s/>Ινστιτούτου<text:s/>Εκπαιδευτικής<text:s/>Πολιτικής<text:s/>(Ι.Ε.Π.)<text:s/>ή<text:s/>μέλος<text:s/>Διδακτικού<text:s/>Ερευνητικού<text:s/>Προσωπικού<text:s/>(Δ.Ε.Π.)<text:s/>ή<text:s/>Ειδικού<text:s/>Εκπαιδευτικού<text:s/>Προσωπικού<text:s/>(Ε.Ε.Π.)<text:s/>ή<text:s/>Εργαστηριακού<text:s/>Διδακτικού<text:s/>Προσωπικού<text:s/>(Ε.ΔΙ.Π.)<text:s/>από<text:s/>Τμήματα<text:s/>Κινηματογράφου<text:s/>ή<text:s/>Θεατρικά<text:s/>ή<text:s/>Εικαστικά<text:s/>Τμήματα<text:s/>Α.Ε.Ι.<text:s/>της<text:s/>ημεδαπής<text:s/>ή<text:s/>της<text:s/>αλλοδαπής,<text:s/>ως<text:s/>πρόεδρο,</text:span></text:p>
      <text:p text:style-name="P1096"><text:span text:style-name="T1096_1">δβ)<text:s/>έναν<text:s/>(1)<text:s/>εκπρόσωπο<text:s/>του<text:s/>Υπουργείου<text:s/>Παιδείας,<text:s/>Θρησκευμάτων<text:s/>και<text:s/>Αθλητισμού,<text:s/>ως<text:s/>μέλος,</text:span></text:p>
      <text:p text:style-name="P1097"><text:span text:style-name="T1097_1">δγ)<text:s/>δύο<text:s/>(2)<text:s/>μέλη<text:s/>Δ.Ε.Π.<text:s/>ή<text:s/>Ε.Ε.Π.<text:s/>ή<text:s/>Ε.ΔΙ.Π.<text:s/>από<text:s/>Τμήματα<text:s/>Κινηματογράφου<text:s/>ή<text:s/>Θεατρικά<text:s/>ή<text:s/>Εικαστικά<text:s/>Τμήματα<text:s/>Α.Ε.Ι.<text:s/>της<text:s/>ημεδαπής,<text:s/>ως<text:s/>μέλη<text:s/>και</text:span></text:p>
      <text:p text:style-name="P1098"><text:span text:style-name="T1098_1">δδ)<text:s/>έναν<text:s/>(1)<text:s/>καλλιτέχνη<text:s/>εγνωσμένου<text:s/>κύρους,<text:s/>ως<text:s/>μέλος.»</text:span></text:p>
      <text:h text:style-name="P1099" text:outline-level="6"><text:span text:style-name="T1099_1">Άρθρο<text:s/>125</text:span></text:h>
      <text:h text:style-name="P1100" text:outline-level="6"><text:span text:style-name="T1100_1">Χρόνος<text:s/>απόσπασης<text:s/>για<text:s/>τη<text:s/>θεμελίωση<text:s/>του<text:s/>δικαιώματος<text:s/>μετάθεσης<text:s/>για<text:s/>τους<text:s/>νεοδιοριζόμενους<text:s/>εκπαιδευτικούς<text:s/>ή<text:s/>μέλη<text:s/>Ειδικού<text:s/>Εκπαιδευτικού<text:s/>Προσωπικού<text:s/>-<text:s/>Ειδικού<text:s/>Βοηθητικού<text:s/>Προσωπικού<text:s/>-<text:s/>Τροποποίηση<text:s/>παρ.<text:s/>5<text:s/>άρθρου<text:s/>62<text:s/>ν.<text:s/>4589/2019</text:span></text:h>
      <text:p text:style-name="P1101"><text:span text:style-name="T1101_1">Στην<text:s/>περ.<text:s/>α)<text:s/>της<text:s/>παρ.<text:s/>5<text:s/>του<text:s/>άρθρου<text:s/>62<text:s/>του<text:s/>ν.<text:s/>4589/2019<text:s/>(Α’<text:s/>13),<text:s/>περί<text:s/>διορισμού<text:s/>μόνιμων<text:s/>εκπαιδευτικών,<text:s/>μελών<text:s/>Ε.Ε.Π.<text:s/>και<text:s/>Ε.Β.Π.,<text:s/>προστίθεται<text:s/>τελευταίο<text:s/>εδάφιο<text:s/>και<text:s/>η<text:s/>περ.<text:s/>α)<text:s/>της<text:s/>παρ.<text:s/>5<text:s/>διαμορφώνεται<text:s/>ως<text:s/>εξής:</text:span></text:p>
      <text:p text:style-name="P1102"><text:span text:style-name="T1102_1">«5.α)<text:s/>Οι<text:s/>νεοδιοριζόμενοι<text:s/>τοποθετούνται<text:s/>προσωρινά:<text:s/>αα)<text:s/>σε<text:s/>κενή<text:s/>θέση<text:s/>σχολικής<text:s/>μονάδας<text:s/>της<text:s/>περιοχής<text:s/>διορισμού<text:s/>με<text:s/>απόφαση<text:s/>του<text:s/>οικείου<text:s/>Διευθυντή<text:s/>Εκπαίδευσης,<text:s/>που<text:s/>εκδίδεται<text:s/>ύστερα<text:s/>από<text:s/>πρόταση<text:s/>του<text:s/>οικείου<text:s/>Περιφερειακού<text:s/>Υπηρεσιακού<text:s/>Συμβουλίου<text:s/>Πρωτοβάθμιας<text:s/>ή<text:s/>Δευτεροβάθμιας<text:s/>Εκπαίδευσης<text:s/>(Π.Υ.Σ.Π.Ε.<text:s/>ή<text:s/>Π.Υ.Σ.Δ.Ε.)<text:s/>ή<text:s/>του<text:s/>Περιφερειακού<text:s/>Υπηρεσιακού<text:s/>Συμβουλίου<text:s/>Ειδικού<text:s/>Εκπαιδευτικού<text:s/>Προσωπικού<text:s/>(Π.Υ.Σ.Ε.Ε.Π.),<text:s/>κατά<text:s/>περίπτωση,<text:s/>σύμφωνα<text:s/>με<text:s/>τις<text:s/>παρ.<text:s/>1<text:s/>και<text:s/>2<text:s/>του<text:s/>άρθρου<text:s/>3<text:s/>του<text:s/>π.δ.<text:s/>154/1996<text:s/>(Α’<text:s/>115).</text:span></text:p>
      <text:p text:style-name="P1103"><text:span text:style-name="T1103_1">αβ)<text:s/>Σε<text:s/>λειτουργικά<text:s/>κενά<text:s/>των<text:s/>Πρότυπων<text:s/>Σχολείων<text:s/>(Π.Σ.)<text:s/>και<text:s/>Πειραματικών<text:s/>Σχολείων<text:s/>(ΠΕΙ.Σ.)<text:s/>της<text:s/>περιοχής<text:s/>διορισμού<text:s/>τους,<text:s/>σύμφωνα<text:s/>με<text:s/>το<text:s/>δεύτερο<text:s/>εδάφιο<text:s/>της<text:s/>παρ.<text:s/>18<text:s/>του<text:s/>άρθρου<text:s/>19<text:s/>του<text:s/>ν.<text:s/>4692/2020<text:s/>(Α’<text:s/>111),<text:s/>εφόσον<text:s/>δεν<text:s/>καταστεί<text:s/>δυνατή<text:s/>η<text:s/>κάλυψή<text:s/>τους<text:s/>σύμφωνα<text:s/>με<text:s/>την<text:s/>παρ.<text:s/>19<text:s/>του<text:s/>ίδιου<text:s/>άρθρου.<text:s/>Το<text:s/>Επιστημονικό<text:s/>Εποπτικό<text:s/>Συμβούλιο<text:s/>(ΕΠ.Ε.Σ.)<text:s/>της<text:s/>σχολικής<text:s/>μονάδας<text:s/>υποβάλλει<text:s/>αίτημα<text:s/>κάλυψης<text:s/>των<text:s/>παραπάνω<text:s/>κενών<text:s/>στην<text:s/>οικεία<text:s/>Διεύθυνση<text:s/>Εκπαίδευσης,<text:s/>η<text:s/>οποία<text:s/>καλεί<text:s/>τους<text:s/>νεοδιοριζόμενους<text:s/>να<text:s/>εκδηλώσουν<text:s/>ενδιαφέρον<text:s/>για<text:s/>προσωρινή<text:s/>τοποθέτηση<text:s/>σε<text:s/>μέχρι<text:s/>τρεις<text:s/>(3)<text:s/>σχολικές<text:s/>μονάδες<text:s/>Π.Σ.<text:s/>ή<text:s/>ΠΕΙ.Σ.<text:s/>της<text:s/>περιοχής<text:s/>μετάθεσής<text:s/>τους<text:s/>εντός<text:s/>συγκεκριμένης<text:s/>προθεσμίας.<text:s/>Η<text:s/>προσωρινή<text:s/>τοποθέτηση<text:s/>γίνεται<text:s/>με<text:s/>απόφαση<text:s/>του<text:s/>οικείου<text:s/>Διευθυντή<text:s/>Εκπαίδευσης.<text:s/>Αν<text:s/>για<text:s/>την<text:s/>ίδια<text:s/>σχολική<text:s/>μονάδα<text:s/>υπάρχουν<text:s/>περισσότεροι<text:s/>του<text:s/>ενός<text:s/>υποψήφιοι,<text:s/>τοποθετείται<text:s/>ο<text:s/>υποψήφιος<text:s/>που<text:s/>έχει<text:s/>περισσότερες<text:s/>μονάδες<text:s/>στο<text:s/>κριτήριο<text:s/>«ακαδημαϊκά<text:s/>προσόντα»<text:s/>του<text:s/>αξιολογικού<text:s/>πίνακα<text:s/>Α’.<text:s/>Αν<text:s/>υπάρξει<text:s/>ισοβαθμία<text:s/>των<text:s/>υποψηφίων,<text:s/>προηγείται<text:s/>κατά<text:s/>σειρά<text:s/>ο<text:s/>υποψήφιος<text:s/>που<text:s/>έχει<text:s/>υπηρετήσει<text:s/>σε<text:s/>Π.Σ.<text:s/>ή<text:s/>ΠΕΙ.Σ.,<text:s/>έχει<text:s/>επιμορφωθεί<text:s/>στα<text:s/>νέα<text:s/>προγράμματα<text:s/>σπουδών<text:s/>και<text:s/>έχει<text:s/>τη<text:s/>μεγαλύτερη<text:s/>εκπαιδευτική<text:s/>προϋπηρεσία.<text:s/>Στη<text:s/>διάρκεια<text:s/>της<text:s/>υπηρεσίας<text:s/>τους<text:s/>στα<text:s/>Π.Σ.<text:s/>ή<text:s/>ΠΕΙ.Σ.<text:s/>οι<text:s/>νεοδιοριζόμενοι<text:s/>εκπαιδευτικοί<text:s/>υποβάλλονται<text:s/>σε<text:s/>αξιολόγηση<text:s/>του<text:s/>διδακτικού<text:s/>και<text:s/>παιδαγωγικού<text:s/>τους<text:s/>έργου,<text:s/>καθώς<text:s/>και<text:s/>της<text:s/>υπηρεσιακής<text:s/>συνέπειας<text:s/>και<text:s/>επάρ-<text:s/>κειάς<text:s/>τους,<text:s/>σύμφωνα<text:s/>με<text:s/>τις<text:s/>παρ.<text:s/>1<text:s/>και<text:s/>3<text:s/>του<text:s/>άρθρου<text:s/>20<text:s/>του<text:s/>ν.<text:s/>4692/2020.<text:s/>Εκπαιδευτικός,<text:s/>ο<text:s/>οποίος<text:s/>έχει<text:s/>παράσχει<text:s/>υπηρεσία<text:s/>με<text:s/>προσωρινή<text:s/>τοποθέτηση<text:s/>σε<text:s/>Π.Σ.<text:s/>ή<text:s/>ΠΕΙ.Σ.<text:s/>με<text:s/>θετική<text:s/>αξιολόγηση,<text:s/>δεν<text:s/>εκπληρώνει<text:s/>μονοετή<text:s/>εισαγωγική<text:s/>θητεία,<text:s/>αν<text:s/>τοποθετηθεί<text:s/>μεταγενέστερα<text:s/>με<text:s/>θητεία<text:s/>σε<text:s/>Π.Σ.<text:s/>ή<text:s/>ΠΕΙ.Σ.</text:span></text:p>
      <text:p text:style-name="P1104"><text:span text:style-name="T1104_1">Η<text:s/>οριστική<text:s/>τοποθέτηση<text:s/>των<text:s/>νεοδιοριζόμενων<text:s/>εκπαιδευτικών<text:s/>πραγματοποιείται<text:s/>κατά<text:s/>τη<text:s/>διαδικασία<text:s/>των<text:s/>μεταθέσεων,<text:s/>στο<text:s/>πλαίσιο<text:s/>της<text:s/>οποίας<text:s/>συγκρίνονται,<text:s/>κατά<text:s/>περίπτωση,<text:s/>με<text:s/>τους<text:s/>λοιπούς<text:s/>εκπαιδευτικούς,<text:s/>μέλη<text:s/>Ε.Ε.Π.<text:s/>ή<text:s/>Ε.Β.Π.<text:s/>του<text:s/>κλάδου<text:s/>τους.<text:s/>Με<text:s/>την<text:s/>επιφύλαξη<text:s/>του<text:s/>τελευταίου<text:s/>εδαφίου,<text:s/>οι<text:s/>νεοδιοριζόμενοι<text:s/>υποχρεού-<text:s/>νται<text:s/>να<text:s/>παραμείνουν<text:s/>στην<text:s/>περιοχή<text:s/>διορισμού<text:s/>τους<text:s/>για<text:s/>χρονικό<text:s/>διάστημα<text:s/>τουλάχιστον<text:s/>δύο<text:s/>(2)<text:s/>σχολικών<text:s/>ετών<text:s/>και<text:s/>οποιαδήποτε<text:s/>υπηρεσιακή<text:s/>μεταβολή<text:s/>που<text:s/>επιφέρει<text:s/>μεταβολή<text:s/>της<text:s/>τοποθέτησης<text:s/>αυτής,<text:s/>όπως<text:s/>απόσπαση<text:s/>ή<text:s/>μετάθεση,<text:s/>βάσει<text:s/>γενικής<text:s/>ή<text:s/>ειδικής<text:s/>διάταξης<text:s/>κατά<text:s/>το<text:s/>ως<text:s/>άνω<text:s/>χρονικό<text:s/>διάστημα,<text:s/>δεν<text:s/>επιτρέπεται.<text:s/>Σε<text:s/>περίπτωση<text:s/>διορισμού<text:s/>στην<text:s/>Ε.Α.Ε.<text:s/>ισχύει<text:s/>η<text:s/>υποχρέωση<text:s/>του<text:s/>προηγούμενου<text:s/>εδαφίου<text:s/>και,<text:s/>επιπροσθέτως,<text:s/>ο<text:s/>νεοδιοριζόμενος<text:s/>υποχρεούται<text:s/>να<text:s/>υπηρετήσει<text:s/>στην<text:s/>Ε.Α.Ε.<text:s/>για<text:s/>χρονικό<text:s/>διάστημα<text:s/>τουλάχιστον<text:s/>πέντε<text:s/>(5)<text:s/>ετών.<text:s/>Οι<text:s/>νεοδιοριζόμενοι<text:s/>εκπαιδευτικοί<text:s/>ή<text:s/>μέλη<text:s/>Ε.Ε.Π.<text:s/>και<text:s/>Ε.Β.Π.<text:s/>που<text:s/>ανήκουν<text:s/>στις<text:s/>ειδικές<text:s/>κατηγορίες<text:s/>μετάθεσης<text:s/>της<text:s/>παρ.<text:s/>1<text:s/>του<text:s/>άρθρου<text:s/>13<text:s/>του<text:s/>π.δ.<text:s/>50/1996<text:s/>(Α’<text:s/>45)<text:s/>ή<text:s/>του<text:s/>άρθρου<text:s/>8<text:s/>του<text:s/>π.δ.<text:s/>56/2001<text:s/>(Α’<text:s/>47),<text:s/>αντίστοιχα,<text:s/>καθώς<text:s/>και<text:s/>όσοι<text:s/>έχουν,<text:s/>οι<text:s/>ίδιοι<text:s/>ή<text:s/>οι<text:s/>σύζυγοί<text:s/>τους,<text:s/>ποσοστό<text:s/>αναπηρίας<text:s/>εβδομήντα<text:s/>πέντε<text:s/>τοις<text:s/>εκατό<text:s/>(75%)<text:s/>και<text:s/>άνω<text:s/>ανεξαρτήτως<text:s/>παθήσεως<text:s/>ή<text:s/>έχουν<text:s/>τέκνα<text:s/>με<text:s/>αναπηρία<text:s/>εξήντα<text:s/>επτά<text:s/>τοις<text:s/>εκατό<text:s/>(67%)<text:s/>και<text:s/>άνω,<text:s/>ανεξαρτήτως<text:s/>παθήσεως,<text:s/>δύνανται<text:s/>να<text:s/>αποσπώνται,<text:s/>με<text:s/>απόφαση<text:s/>του<text:s/>αρμόδιου<text:s/>οργάνου<text:s/>ύστερα<text:s/>από<text:s/>γνώμη<text:s/>των<text:s/>οικείων<text:s/>υπηρεσιακών<text:s/>συμβουλίων,<text:s/>κατόπιν<text:s/>προσκόμισης<text:s/>πιστοποιητικού<text:s/>Κέντρου<text:s/>Πιστοποίησης<text:s/>Αναπηρίας<text:s/>(ΚΕ.Π.Α.)<text:s/>που<text:s/>αποδεικνύει<text:s/>τα<text:s/>ανωτέρω.<text:s/>Για<text:s/>τους<text:s/>σκοπούς<text:s/>της<text:s/>παρούσας,<text:s/>ο<text:s/>χρόνος<text:s/>απόσπασης<text:s/>λογίζεται<text:s/>ως<text:s/>χρόνος<text:s/>υπηρέτησης<text:s/>του<text:s/>εκπαιδευτικού<text:s/>στην<text:s/>οργανική<text:s/>του<text:s/>θέση.</text:span></text:p>
      <text:p text:style-name="P1105"><text:span text:style-name="T1105_1">Το<text:s/>προηγούμενο<text:s/>εδάφιο<text:s/>καταλαμβάνει<text:s/>ως<text:s/>προς<text:s/>τη<text:s/>θεμελίωση<text:s/>του<text:s/>δικαιώματος<text:s/>μετάθεσης<text:s/>και<text:s/>τους<text:s/>νεο-<text:s/>διοριζόμενους<text:s/>εκπαιδευτικούς<text:s/>ή<text:s/>μέλη<text:s/>Ε.Ε.Π.<text:s/>-<text:s/>Ε.Β.Π.<text:s/>που<text:s/>έλαβαν<text:s/>απόσπαση<text:s/>κατ’<text:s/>εφαρμογή<text:s/>του<text:s/>παρόντος<text:s/>από<text:s/>το<text:s/>σχολικό<text:s/>έτος<text:s/>2020-2021<text:s/>και<text:s/>εντεύθεν.»</text:span></text:p>
      <text:h text:style-name="P1106" text:outline-level="6"><text:span text:style-name="T1106_1">Άρθρο<text:s/>126</text:span></text:h>
      <text:h text:style-name="P1107" text:outline-level="6"><text:span text:style-name="T1107_1">Οργανικές<text:s/>θέσεις<text:s/>Εκπαιδευτικών<text:s/>και<text:s/>Ειδικού<text:s/>Εκπαιδευτικού<text:s/>Προσωπικού<text:s/>στα<text:s/>Κέντρα<text:s/>Διεπιστημονικής<text:s/>Αξιολόγησης<text:s/>Συμβουλευτικής<text:s/>και<text:s/>Υποστήριξης<text:s/>-<text:s/>Προσθήκη<text:s/>άρθρου<text:s/>15Α<text:s/>στον<text:s/>ν.<text:s/>4823/2021</text:span></text:h>
      <text:p text:style-name="P1108"><text:span text:style-name="T1108_1">Στον<text:s/>ν.<text:s/>4823/2021<text:s/>(Α’<text:s/>136),<text:s/>περί<text:s/>αναβάθμισης<text:s/>του<text:s/>σχολείου<text:s/>και<text:s/>ενδυνάμωσης<text:s/>των<text:s/>εκπαιδευτικών,<text:s/>προστίθεται<text:s/>άρθρο<text:s/>15A<text:s/>ως<text:s/>εξής:</text:span></text:p>
      <text:p text:style-name="P1109"><text:span text:style-name="T1109_1">«Άρθρο<text:s/>15A</text:span></text:p>
      <text:p text:style-name="P1110"><text:span text:style-name="T1110_1">Οργανικές<text:s/>θέσεις<text:s/>Εκπαιδευτικών<text:s/>και<text:s/>Ειδικού<text:s/>Εκπαιδευτικού<text:s/>Προσωπικού<text:s/>στα<text:s/>Κέντρα</text:span></text:p>
      <text:p text:style-name="P1111"><text:span text:style-name="T1111_1">Διεπιστημονικής<text:s/>Αξιολόγησης<text:s/>Συμβουλευτικής<text:s/>και<text:s/>Υποστήριξης</text:span></text:p>
      <text:p text:style-name="P1112"><text:span text:style-name="T1112_1">1.<text:s/>Συστήνονται,<text:s/>πλέον<text:s/>των<text:s/>υφιστάμενων,<text:s/>εκατόν<text:s/>εξήντα<text:s/>δύο<text:s/>(162)<text:s/>οργανικές<text:s/>θέσεις<text:s/>Εκπαιδευτικών<text:s/>με<text:s/>εξειδίκευση<text:s/>στην<text:s/>Ειδική<text:s/>Αγωγή<text:s/>και<text:s/>Εκπαίδευση<text:s/>στα<text:s/>Κέντρα<text:s/>Διεπιστημονικής<text:s/>Αξιολόγησης,<text:s/>Συμβουλευτικής<text:s/>και<text:s/>Υποστήριξης<text:s/>(ΚΕ.Δ.Α.Σ.Υ.),<text:s/>με<text:s/>ταυτόχρονη<text:s/>κατάργηση<text:s/>ισάριθμων<text:s/>θέσεων<text:s/>των<text:s/>ίδιων<text:s/>ειδικοτήτων<text:s/>πρωτοβάθμιας<text:s/>και<text:s/>δευτεροβάθμιας<text:s/>εκπαίδευσης,<text:s/>ως<text:s/>ακολούθως:</text:span></text:p>
      <text:p text:style-name="P1113"><text:span text:style-name="T1113_1">α)<text:s/>Νηπιαγωγών<text:s/>(ΠΕ60<text:s/>ή<text:s/>ΠΕ61):<text:s/>σαράντα<text:s/>επτά<text:s/>(47)<text:s/>θέσεις,</text:span></text:p>
      <text:p text:style-name="P1114"><text:span text:style-name="T1114_1">β)<text:s/>Δασκάλων<text:s/>(ΠΕ70<text:s/>ή<text:s/>ΠΕ71):<text:s/>τριάντα<text:s/>μία<text:s/>(31)<text:s/>θέσεις,<text:s/>γ)<text:s/>Φιλολόγων<text:s/>(ΠΕ02):<text:s/>τριάντα<text:s/>εννέα<text:s/>(39)<text:s/>θέσεις,</text:span></text:p>
      <text:p text:style-name="P1115"><text:span text:style-name="T1115_1">δ)<text:s/>Μαθηματικών<text:s/>(ΠΕ03)<text:s/>ή<text:s/>Φυσικών<text:s/>Επιστημών<text:s/>(ΠΕ04):<text:s/>σαράντα<text:s/>πέντε<text:s/>(45)<text:s/>θέσεις.</text:span></text:p>
      <text:p text:style-name="P1116"><text:span text:style-name="T1116_1">2.<text:s/>Συστήνονται,<text:s/>πλέον<text:s/>των<text:s/>υφιστάμενων,<text:s/>πεντακόσιες<text:s/>τριάντα<text:s/>οκτώ<text:s/>(538)<text:s/>οργανικές<text:s/>θέσεις<text:s/>Ειδικού<text:s/>Εκπαιδευτικού<text:s/>Προσωπικού<text:s/>(Ε.Ε.Π.)<text:s/>στα<text:s/>ΚΕ.Δ.Α.Σ.Υ.,<text:s/>με<text:s/>ταυτόχρονη<text:s/>κατάργηση<text:s/>ισάριθμων<text:s/>θέσεων<text:s/>από<text:s/>την<text:s/>πρωτοβάθμια<text:s/>και<text:s/>δευτεροβάθμια<text:s/>εκπαίδευση,<text:s/>ως<text:s/>ακολούθως:</text:span></text:p>
      <text:p text:style-name="P1117"><text:span text:style-name="T1117_1">α)<text:s/>Θεραπευτών<text:s/>Λόγου<text:s/>(ΠΕ21):<text:s/>εξήντα<text:s/>(60)<text:s/>θέσεις,<text:s/>από<text:s/>τις<text:s/>οποίες<text:s/>δύο<text:s/>(2)<text:s/>πληρούνται<text:s/>από<text:s/>μέλη<text:s/>της<text:s/>μουσουλμανικής<text:s/>μειονότητας<text:s/>της<text:s/>Θράκης,</text:span></text:p>
      <text:p text:style-name="P1118"><text:span text:style-name="T1118_1">β)<text:s/>Ψυχολόγων<text:s/>(ΠΕ23):<text:s/>διακόσιες<text:s/>δύο<text:s/>(202)<text:s/>θέσεις,<text:s/>από<text:s/>τις<text:s/>οποίες<text:s/>δύο<text:s/>(2)<text:s/>πληρούνται<text:s/>από<text:s/>μέλη<text:s/>της<text:s/>μουσουλμανικής<text:s/>μειονότητας<text:s/>της<text:s/>Θράκης,</text:span></text:p>
      <text:p text:style-name="P1119"><text:span text:style-name="T1119_1">γ)<text:s/>Φυσιοθεραπευτών<text:s/>(ΠΕ28):<text:s/>δέκα<text:s/>(10)<text:s/>θέσεις,</text:span></text:p>
      <text:p text:style-name="P1120"><text:span text:style-name="T1120_1">δ)<text:s/>Εργασιοθεραπευτών<text:s/>-<text:s/>Εργοθεραπευτών<text:s/>(ΠΕ29):<text:s/>εξήντα<text:s/>τέσσερις<text:s/>(64)<text:s/>θέσεις,</text:span></text:p>
      <text:p text:style-name="P1121"><text:span text:style-name="T1121_1">ε)<text:s/>Κοινωνικών<text:s/>Λειτουργών<text:s/>(ΠΕ30):<text:s/>διακόσιες<text:s/>δύο<text:s/>(202)<text:s/>θέσεις,<text:s/>από<text:s/>τις<text:s/>οποίες<text:s/>δύο<text:s/>πληρούνται<text:s/>από<text:s/>μέλη<text:s/>της<text:s/>μουσουλμανικής<text:s/>μειονότητας<text:s/>της<text:s/>Θράκης.</text:span></text:p>
      <text:p text:style-name="P1122"><text:span text:style-name="T1122_1">3.<text:s/>Από<text:s/>τις<text:s/>οργανικές<text:s/>θέσεις<text:s/>οι<text:s/>οποίες<text:s/>καταργούνται<text:s/>σύμφωνα<text:s/>με<text:s/>την<text:s/>παρ.<text:s/>2,<text:s/>οι<text:s/>διακόσιες<text:s/>(200)<text:s/>θέσεις<text:s/>είναι<text:s/>του<text:s/>κλάδου<text:s/>ΠΕ01<text:s/>ΘΕΟΛΟΓΟΙ<text:s/>και<text:s/>οι<text:s/>τριακόσιες<text:s/>τριάντα<text:s/>οκτώ<text:s/>(338)<text:s/>θέσεις<text:s/>είναι<text:s/>του<text:s/>κλάδου<text:s/>ΠΕ70<text:s/>ΔΑΣΚΑΛΟΙ.</text:span></text:p>
      <text:p text:style-name="P1123"><text:span text:style-name="T1123_1">4.<text:s/>Με<text:s/>την<text:s/>απόφαση<text:s/>της<text:s/>περ.<text:s/>δ)<text:s/>της<text:s/>παρ.<text:s/>1<text:s/>του<text:s/>άρθρου<text:s/>29<text:s/>οι<text:s/>θέσεις<text:s/>των<text:s/>παρ.<text:s/>1<text:s/>και<text:s/>2<text:s/>κατανέμονται<text:s/>στα<text:s/>ΚΕ.Δ.Α.Σ.Υ.»</text:span></text:p>
      <text:h text:style-name="P1124" text:outline-level="6"><text:span text:style-name="T1124_1">Άρθρο<text:s/>127</text:span></text:h>
      <text:h text:style-name="P1125" text:outline-level="6"><text:span text:style-name="T1125_1">Οργανικές<text:s/>θέσεις<text:s/>κλάδων<text:s/>προσωπικού<text:s/>για<text:s/>τη<text:s/>στελέχωση<text:s/>των<text:s/>Επιτροπών<text:s/>Διεπιστημονικής<text:s/>Υποστήριξης<text:s/>των<text:s/>σχολικών<text:s/>μονάδων<text:s/>της<text:s/>γενικής<text:s/>και<text:s/>επαγγελματικής<text:s/>εκπαίδευσης<text:s/>-<text:s/>Προσθήκη<text:s/>άρθρου<text:s/>17Α<text:s/>στον<text:s/>ν.<text:s/>4823/2021</text:span></text:h>
      <text:p text:style-name="P1126"><text:span text:style-name="T1126_1">Στον<text:s/>ν.<text:s/>4823/2021<text:s/>(Α’<text:s/>136),<text:s/>περί<text:s/>αναβάθμισης<text:s/>του<text:s/>σχολείου<text:s/>και<text:s/>ενδυνάμωσης<text:s/>των<text:s/>εκπαιδευτικών,<text:s/>προστίθεται<text:s/>άρθρο<text:s/>17A<text:s/>ως<text:s/>εξής:</text:span></text:p>
      <text:p text:style-name="P1127"><text:span text:style-name="T1127_1">«Άρθρο<text:s/>17A</text:span></text:p>
      <text:p text:style-name="P1128"><text:span text:style-name="T1128_1">Οργανικές<text:s/>θέσεις<text:s/>κλάδων<text:s/>προσωπικού</text:span></text:p>
      <text:p text:style-name="P1129"><text:span text:style-name="T1129_1">για<text:s/>τη<text:s/>στελέχωση<text:s/>των<text:s/>Επιτροπών</text:span></text:p>
      <text:p text:style-name="P1130"><text:span text:style-name="T1130_1">Διεπιστημονικής<text:s/>Υποστήριξης<text:s/>των<text:s/>σχολικών<text:s/>μονάδων<text:s/>της<text:s/>γενικής<text:s/>και<text:s/>επαγγελματικής<text:s/>εκπαίδευσης</text:span></text:p>
      <text:p text:style-name="P1131"><text:span text:style-name="T1131_1">1.<text:s/>Αποκλειστικά<text:s/>για<text:s/>τη<text:s/>στελέχωση<text:s/>των<text:s/>Επιτροπών<text:s/>Διεπιστημονικής<text:s/>Υποστήριξης<text:s/>της<text:s/>παρ.<text:s/>3<text:s/>του<text:s/>άρθρου<text:s/>17,<text:s/>συστήνονται,<text:s/>πλέον<text:s/>των<text:s/>υφιστάμενων:<text:s/>α)<text:s/>εξακόσιες<text:s/>(600)<text:s/>θέσεις<text:s/>Ψυχολόγων<text:s/>του<text:s/>κλάδου<text:s/>ΠΕ23<text:s/>και<text:s/>β)<text:s/>εξακόσιες<text:s/>(600)<text:s/>θέσεις<text:s/>Κοινωνικών<text:s/>Λειτουργών<text:s/>του<text:s/>κλάδου<text:s/>ΠΕ30,<text:s/>με<text:s/>ταυτόχρονη<text:s/>κατάργηση<text:s/>ισάριθμων<text:s/>θέσεων<text:s/>από<text:s/>τους<text:s/>παρακάτω<text:s/>κλάδους<text:s/>της<text:s/>πρωτοβάθμιας<text:s/>και<text:s/>δευτεροβάθμιας<text:s/>εκπαίδευσης:<text:s/>τετρακοσίων<text:s/>(400)<text:s/>οργανικών<text:s/>θέσεων<text:s/>του<text:s/>κλάδου<text:s/>ΠΕ02<text:s/>Φιλολόγων,<text:s/>β)<text:s/>διακοσίων<text:s/>(200)<text:s/>οργανικών<text:s/>θέσεων<text:s/>του<text:s/>κλάδου<text:s/>ΠΕ03<text:s/>Μαθηματικών,<text:s/>γ)<text:s/>διακοσίων<text:s/>(200)<text:s/>οργανικών<text:s/>θέσεων<text:s/>του<text:s/>κλάδου<text:s/>ΠΕ04<text:s/>Φυσικών<text:s/>επιστημών,<text:s/>δ)<text:s/>διακοσίων<text:s/>(200)<text:s/>οργανικών<text:s/>θέσεων<text:s/>του<text:s/>κλάδου<text:s/>ΠΕ11<text:s/>Φυσικής<text:s/>αγωγής<text:s/>και<text:s/>ε)<text:s/>διακοσίων<text:s/>(200)<text:s/>οργανικών<text:s/>θέσεων<text:s/>του<text:s/>κλάδου<text:s/>ΠΕ70<text:s/>Δασκάλων.</text:span></text:p>
      <text:p text:style-name="P1132"><text:span text:style-name="T1132_1">2.<text:s/>Με<text:s/>την<text:s/>απόφαση<text:s/>της<text:s/>περ.<text:s/>δ)<text:s/>της<text:s/>παρ.<text:s/>1<text:s/>του<text:s/>άρθρου<text:s/>29,<text:s/>οι<text:s/>θέσεις<text:s/>της<text:s/>παρ.<text:s/>1<text:s/>κατανέμονται<text:s/>στα<text:s/>Κέντρα<text:s/>Διεπιστημονικής<text:s/>Αξιολόγησης,<text:s/>Συμβουλευτικής<text:s/>και<text:s/>Υποστήριξης<text:s/>(ΚΕ.Δ.Α.Σ.Υ.).».</text:span></text:p>
      <text:h text:style-name="P1133" text:outline-level="6"><text:span text:style-name="T1133_1">Άρθρο<text:s/>128</text:span></text:h>
      <text:h text:style-name="P1134" text:outline-level="6"><text:span text:style-name="T1134_1">Ρυθμίσεις<text:s/>αναφορικά<text:s/>με<text:s/>τα<text:s/>έργα</text:span></text:h>
      <text:p text:style-name="P1135"><text:span text:style-name="T1135_1">«ΣΥΖΕΥΞΙΣ<text:s/>Ι»<text:s/>και<text:s/>«ΣΥΖΕΥΞΙΣ<text:s/>ΙΙ»</text:span></text:p>
      <text:p text:style-name="P1136"><text:span text:style-name="T1136_1">1.</text:span><text:span text:style-name="T1136_2"><text:s/>Η<text:s/>ισχύς<text:s/>της<text:s/>παρ.<text:s/>2<text:s/>του<text:s/>άρθρου<text:s/>36<text:s/>του<text:s/>ν.<text:s/>4531/2018<text:s/>(Α’<text:s/>62),<text:s/>περί<text:s/>δαπανών<text:s/>για<text:s/>τις<text:s/>υπηρεσίες<text:s/>ηλεκτρονικών<text:s/>επικοινωνιών<text:s/>και<text:s/>πληροφορικής<text:s/>στο<text:s/>πλαίσιο<text:s/>του<text:s/>έργου<text:s/>«ΣΥΖΕΥΞΙΣ<text:s/>I»,<text:s/>παρατείνεται<text:s/>από<text:s/>την<text:s/>ημερομηνία<text:s/>λήξης<text:s/>της<text:s/>έως<text:s/>την<text:s/>31η.12.2026.</text:span></text:p>
      <text:p text:style-name="P1137"><text:span text:style-name="T1137_1">2.</text:span><text:span text:style-name="T1137_2"><text:s/>Στο<text:s/>πλαίσιο<text:s/>των<text:s/>έξι<text:s/>(6)<text:s/>εκτελεστικών<text:s/>συμβάσεων<text:s/>που<text:s/>ανατέθηκαν<text:s/>από<text:s/>τη<text:s/>μονοπρόσωπη<text:s/>ανώνυμη<text:s/>εταιρεία<text:s/>με<text:s/>την<text:s/>επωνυμία<text:s/>«ΚΟΙΝΩΝΙΑ<text:s/>ΤΗΣ<text:s/>ΠΛΗΡΟΦΟΡΙΑΣ<text:s/>Μ.Α.Ε.»<text:s/>(εφεξής<text:s/>ΚτΠ<text:s/>ΜΑΕ),<text:s/>ως<text:s/>αναθέτουσα<text:s/>αρχή,<text:s/>σε<text:s/>εφαρμογή<text:s/>των<text:s/>Συμφωνιών<text:s/>-<text:s/>Πλαίσιο<text:s/>που<text:s/>συνήφθη-<text:s/>σαν<text:s/>από<text:s/>αυτή<text:s/>αναφορικά<text:s/>με<text:s/>το<text:s/>έργο<text:s/>«ΣΥΖΕΥΞΙΣ<text:s/>ΙΙ<text:s/>-<text:s/>Υποδομές<text:s/>ασφάλειας/τηλεφωνίας/τηλεδιάσκεψης/<text:s/>καλωδίωσης»<text:s/>για<text:s/>το<text:s/>Υποέργο<text:s/>«ΣΥΖΕΥΞΙΣ<text:s/>ΙΙ<text:s/>-<text:s/>Υποδομές<text:s/>ασφάλειας/τηλεφωνίας/τηλεδιάσκεψης/καλωδίωσης»<text:s/>του<text:s/>Επιχειρησιακού<text:s/>Προγράμματος<text:s/>(Ε.Π.)<text:s/>«Μεταρρύθμιση<text:s/>Δημοσίου<text:s/>Τομέα»,<text:s/>με<text:s/>Κωδικό<text:s/>στο<text:s/>Ολοκληρωμένο<text:s/>Πληροφορικό<text:s/>Σύστημα<text:s/>(Ο.Π.Σ.):<text:s/>5041737»<text:s/>(με<text:s/>στοιχεία<text:s/>20SYMV007820449<text:s/>2020-<text:s/>12-10,<text:s/>20SYMV007820165<text:s/>2020-12-10,<text:s/>20SYMV007819894<text:s/>2020-12-10,<text:s/>20SYMV<text:s/>007820514<text:s/>2020-12-10,<text:s/>20SYMV007820321<text:s/>2020-12-10,<text:s/>20SYMV007788804<text:s/>2020-12-17<text:s/>στο<text:s/>Κεντρικό<text:s/>Ηλεκτρονικό<text:s/>Μητρώο<text:s/>Δημοσίων<text:s/>Συμβάσεων)<text:s/>δύνανται<text:s/>να<text:s/>ασκούνται,<text:s/>αναδρομικά,<text:s/>δικαιώματα<text:s/>προαίρεσης<text:s/>που<text:s/>ενυπάρχουν<text:s/>σε<text:s/>αυτές<text:s/>για<text:s/>την<text:s/>παροχή<text:s/>από<text:s/>την<text:s/>αναθέτουσα<text:s/>αρχή<text:s/>υπηρεσιών<text:s/>τηλεκπαίδευσης<text:s/>στις<text:s/>σχολικές<text:s/>μονάδες<text:s/>της<text:s/>χώρας,<text:s/>κατά<text:s/>το<text:s/>χρονικό<text:s/>διάστημα<text:s/>από<text:s/>τις<text:s/>18.9.2024<text:s/>έως<text:s/>και<text:s/>τη<text:s/>17η.9.2025<text:s/>υπό<text:s/>τις<text:s/>ακόλουθες<text:s/>προϋποθέσεις:</text:span></text:p>
      <text:p text:style-name="P1138"><text:span text:style-name="T1138_1">α)</text:span><text:span text:style-name="T1138_2"><text:tab/></text:span><text:span text:style-name="T1138_3">Η<text:s/>ΚτΠ<text:s/>ΜΑΕ<text:s/>πιστοποιεί<text:s/>την<text:s/>παροχή<text:s/>υπηρεσιών<text:s/>τη-<text:s/>λεκπαίδευσης<text:s/>στις<text:s/>σχολικές<text:s/>μονάδες<text:s/>της<text:s/>χώρας<text:s/>για<text:s/>το<text:s/>ανωτέρω<text:s/>χρονικό<text:s/>διάστημα<text:s/>και<text:s/>διαπιστώνει<text:s/>την<text:s/>εξασφάλιση,<text:s/>το<text:s/>ύψος<text:s/>και<text:s/>τη<text:s/>διάρκεια<text:s/>της<text:s/>χρηματοδότησης<text:s/>για<text:s/>το<text:s/>χρονικό<text:s/>διάστημα<text:s/>αυτό.</text:span></text:p>
      <text:p text:style-name="P1139"><text:span text:style-name="T1139_1">β)</text:span><text:span text:style-name="T1139_2"><text:tab/></text:span><text:span text:style-name="T1139_3">Κατά<text:s/>την<text:s/>εξόφληση<text:s/>των<text:s/>ποσών<text:s/>που<text:s/>αφορούν<text:s/>στις<text:s/>ανωτέρω<text:s/>παρασχεθείσες<text:s/>υπηρεσίες<text:s/>τηλεκπαίδευσης<text:s/>στις<text:s/>σχολικές<text:s/>μονάδες<text:s/>της<text:s/>χώρας,<text:s/>οι<text:s/>πάροχοι<text:s/>αποδέχονται<text:s/>με<text:s/>σχετική<text:s/>έγγραφη<text:s/>δήλωσή<text:s/>τους<text:s/>ανεπιφύλακτα<text:s/>τις<text:s/>αντίστοιχες<text:s/>καταβολές,<text:s/>παραιτούνται<text:s/>από<text:s/>κάθε<text:s/>άλλη<text:s/>αξίωση<text:s/>ή<text:s/>δικαιώματα,<text:s/>ανεξαρτήτως<text:s/>νομικής<text:s/>βάσης,<text:s/>που<text:s/>προέρχονται<text:s/>από<text:s/>τις<text:s/>ανωτέρω<text:s/>αιτίες,<text:s/>καθώς<text:s/>από<text:s/>αντίστοιχες<text:s/>εκκρεμείς<text:s/>δικαστικές<text:s/>διαδικασίες.</text:span></text:p>
      <text:p text:style-name="P1140"><text:span text:style-name="T1140_1">3.</text:span><text:span text:style-name="T1140_2"><text:s/>Το<text:s/>Ελληνικό<text:s/>Δημόσιο<text:s/>αναγνωρίζει<text:s/>τις<text:s/>δαπάνες<text:s/>για<text:s/>τις<text:s/>υπηρεσίες<text:s/>μαζικής<text:s/>αποστολής<text:s/>και<text:s/>λήψης<text:s/>σύντομων<text:s/>μηνυμάτων<text:s/>μέσω<text:s/>κινητού<text:s/>τηλεφώνου<text:s/>(«SMS»)<text:s/>στο<text:s/>πλαίσιο<text:s/>του<text:s/>έργου<text:s/>«ΣΥΖΕΥΞΙΣ<text:s/>ΙΙ»,<text:s/>οι<text:s/>οποίες<text:s/>παρασχέθηκαν<text:s/>ή<text:s/>πρόκειται<text:s/>να<text:s/>παρασχεθούν<text:s/>στο<text:s/>Ελληνικό<text:s/>Δημόσιο<text:s/>και<text:s/>σε<text:s/>άλλους<text:s/>φορείς<text:s/>του<text:s/>δημόσιου<text:s/>τομέα<text:s/>από<text:s/>την<text:s/>5η.12.2022,<text:s/>ημερομηνία<text:s/>εξάντλησης<text:s/>του<text:s/>φυσικού<text:s/>και<text:s/>οικονομικού<text:s/>αντικειμένου<text:s/>της<text:s/>υπ’<text:s/>αρ.<text:s/>1262.1.3/10.2.2021<text:s/>4ης<text:s/>εκτελεστικής<text:s/>σύμβασης<text:s/>για<text:s/>το<text:s/>έργο<text:s/>«ΣΥΖΕΥΞΙΣ<text:s/>ΙΙ<text:s/>-<text:s/>Υπηρεσίες<text:s/>Ασύρματης<text:s/>Νησίδας<text:s/>-<text:s/>Υποέργο<text:s/>Παροχή<text:s/>δυνατότητας<text:s/>μαζικής<text:s/>αποστολής<text:s/>SMS<text:s/>μηνυμάτων<text:s/>από<text:s/>τους<text:s/>Φορείς<text:s/>της<text:s/>Δημόσιας<text:s/>Διοίκησης»<text:s/>μεταξύ<text:s/>της<text:s/>ανώνυμης<text:s/>εταιρίας<text:s/>με<text:s/>την<text:s/>επωνυμία<text:s/>«ΚΟΙΝΩΝΙΑ<text:s/>ΤΗΣ<text:s/>ΠΛΗΡΟΦΟΡΙΑΣ<text:s/>ΜΟ-<text:s/>ΝΟΠΡΟΣΩΠΗ<text:s/>Α.Ε.»<text:s/>(εφεξής<text:s/>ΚτΠ<text:s/>ΜΑΕ),<text:s/>που<text:s/>συστάθηκε<text:s/>με<text:s/>την<text:s/>υπ’<text:s/>αρ.<text:s/>10071/23.3.2001<text:s/>κοινή<text:s/>απόφαση<text:s/>των<text:s/>Υπουργών<text:s/>Εσωτερικών,<text:s/>Δημόσιας<text:s/>Διοίκησης<text:s/>και<text:s/>Αποκέντρωσης,<text:s/>Εθνικής<text:s/>Οικονομίας<text:s/>και<text:s/>Οικονομικών<text:s/>(Β’<text:s/>324),<text:s/>και<text:s/>της<text:s/>ανώνυμης<text:s/>εταιρίας<text:s/>με<text:s/>την<text:s/>επωνυμία<text:s/>«COSMOTE<text:s/>ΚΙΝΗΤΕΣ<text:s/>ΤΗΛΕΠΙΚΟΙΝΩΝΙΕΣ<text:s/>Α.Ε.»,<text:s/>η<text:s/>οποία<text:s/>ήδη<text:s/>έχει<text:s/>απορροφηθεί<text:s/>από<text:s/>την<text:s/>ανώνυμη<text:s/>εταιρία<text:s/>με<text:s/>την<text:s/>επωνυμία<text:s/>«ΟΡΓΑΝΙΣΜΟΣ<text:s/>ΤΗΛΕΠΙΚΟΙΝΩΝΙΩΝ<text:s/>ΤΗΣ<text:s/>ΕΛΛΑΔΟΣ<text:s/>ΑΝΩΝΥΜΗ<text:s/>ΕΤΑΙΡΕΙΑ»,<text:s/>της<text:s/>οποίας<text:s/>η<text:s/>ισχύς<text:s/>παρατείνεται<text:s/>έως<text:s/>και<text:s/>την<text:s/>πλήρη<text:s/>μετάπτωση<text:s/>των<text:s/>υπηρεσιών<text:s/>μαζικής<text:s/>αποστολής<text:s/>και<text:s/>λήψης<text:s/>SMS<text:s/>από<text:s/>τον<text:s/>ανάδοχο<text:s/>του<text:s/>διαγωνισμού<text:s/>της<text:s/>υπ’<text:s/>αρ.<text:s/>21385/20.9.2024<text:s/>διακήρυξης<text:s/>της<text:s/>ΚτΠ<text:s/>ΜΑΕ<text:s/>για<text:s/>το<text:s/>έργο<text:s/>«Υπηρεσίες<text:s/>επικοινωνίας<text:s/>της<text:s/>Δημόσιας<text:s/>Διοίκησης<text:s/>με<text:s/>τους<text:s/>πολίτες<text:s/>και<text:s/>τις<text:s/>επιχειρήσεις<text:s/>μέσω<text:s/>αποστολής<text:s/>μηνυμάτων<text:s/>(Gov.gr<text:s/>Messenger)»<text:s/>και<text:s/>το<text:s/>αργότερο<text:s/>έως<text:s/>την<text:s/>31η.12.2026,<text:s/>υπό<text:s/>τις<text:s/>ακόλουθες<text:s/>προϋποθέσεις:</text:span></text:p>
      <text:p text:style-name="P1141"><text:span text:style-name="T1141_1">α)</text:span><text:span text:style-name="T1141_2"><text:tab/></text:span><text:span text:style-name="T1141_3">Η<text:s/>ΚτΠ<text:s/>ΜΑΕ<text:s/>πιστοποιεί<text:s/>την<text:s/>παροχή<text:s/>στους<text:s/>οικείους<text:s/>φορείς<text:s/>των<text:s/>υπηρεσιών<text:s/>μαζικής<text:s/>αποστολής<text:s/>και<text:s/>λήψης<text:s/>SMS,<text:s/>σύμφωνα<text:s/>με<text:s/>τους<text:s/>όρους<text:s/>της<text:s/>υπ’<text:s/>αρ.<text:s/>1262.1.3/10.2.2021<text:s/>4ης<text:s/>εκτελεστικής<text:s/>σύμβασης,</text:span></text:p>
      <text:p text:style-name="P1142"><text:span text:style-name="T1142_1">β)</text:span><text:span text:style-name="T1142_2"><text:tab/></text:span><text:span text:style-name="T1142_3">το<text:s/>Νομικό<text:s/>Συμβούλιο<text:s/>του<text:s/>Κράτους<text:s/>αναγνωρίζει<text:s/>τις<text:s/>απαιτήσεις<text:s/>του<text:s/>παρόχου<text:s/>των<text:s/>υπηρεσιών<text:s/>σύμφωνα<text:s/>με<text:s/>τη<text:s/>διαδικασία<text:s/>που<text:s/>προβλέπεται<text:s/>στα<text:s/>άρθρα<text:s/>4,<text:s/>6,<text:s/>7<text:s/>και<text:s/>9<text:s/>του<text:s/>ν.<text:s/>4831/2021<text:s/>(Α’<text:s/>170).<text:s/>Στο<text:s/>πλαίσιο<text:s/>της<text:s/>συμβιβαστικής<text:s/>επίλυσης<text:s/>των<text:s/>εκάστοτε<text:s/>προβαλλομένων<text:s/>απαιτήσεων,<text:s/>το<text:s/>Δημόσιο<text:s/>με<text:s/>τα<text:s/>οικεία<text:s/>πρακτικά<text:s/>συμβιβασμού<text:s/>προβαίνει<text:s/>σε<text:s/>προσδιορισμό<text:s/>της<text:s/>τελικής<text:s/>δαπάνης<text:s/>με<text:s/>τη<text:s/>σύμφωνη<text:s/>γνώμη<text:s/>της<text:s/>Διεύθυνσης<text:s/>Διαχείρισης<text:s/>Υπολογιστικών<text:s/>Υποδομών<text:s/>Κυβερνητικού<text:s/>Νέφου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της<text:s/>ΚτΠ<text:s/>ΜΑΕ.<text:s/>Ως<text:s/>τιμή<text:s/>υπερχείλισης<text:s/>λαμβάνεται<text:s/>το<text:s/>ποσό<text:s/>των<text:s/>διακοσίων<text:s/>είκοσι<text:s/>πέντε<text:s/>δεκάκις<text:s/>χιλιοστών<text:s/>(0,0225)<text:s/>του<text:s/>ευρώ<text:s/>ανά<text:s/>μήνυμα,<text:s/>πλέον<text:s/>φόρου<text:s/>κινητής<text:s/>τηλεφωνίας<text:s/>και<text:s/>Φόρου<text:s/>Προστιθέμενης<text:s/>Αξίας,</text:span></text:p>
      <text:p text:style-name="P1143"><text:span text:style-name="T1143_1">γ)</text:span><text:span text:style-name="T1143_2"><text:tab/></text:span><text:span text:style-name="T1143_3">κατά<text:s/>την<text:s/>εξόφληση<text:s/>των<text:s/>ποσών<text:s/>που<text:s/>αναφέρονται<text:s/>στα<text:s/>εγκεκριμένα<text:s/>πρακτικά<text:s/>του<text:s/>Νομικού<text:s/>Συμβουλίου<text:s/>του<text:s/>Κράτους,<text:s/>που<text:s/>εκδίδονται<text:s/>κατόπιν<text:s/>σχετικής<text:s/>αίτησης<text:s/>του<text:s/>παρόχου,<text:s/>ο<text:s/>πάροχος<text:s/>αποδέχεται<text:s/>με<text:s/>σχετική<text:s/>έγγραφη<text:s/>δήλωσή<text:s/>του<text:s/>ανεπιφύλακτα<text:s/>τα<text:s/>πρακτικά<text:s/>αυτά,<text:s/>παραιτεί-<text:s/>ται<text:s/>από<text:s/>οποιαδήποτε<text:s/>άλλη<text:s/>αξίωση<text:s/>κατά<text:s/>του<text:s/>Ελληνικού<text:s/>Δημοσίου<text:s/>όσο<text:s/>και<text:s/>της<text:s/>ΚτΠ,<text:s/>ανεξαρτήτως<text:s/>νομικής<text:s/>βάσης,<text:s/>προερχόμενη<text:s/>από<text:s/>την<text:s/>ως<text:s/>άνω<text:s/>αιτία,<text:s/>καθώς<text:s/>και<text:s/>από<text:s/>τυχόν<text:s/>σχετική<text:s/>εκκρεμή<text:s/>δικαστική<text:s/>διαδικασία,<text:s/>συμπεριλαμβανομένων<text:s/>και<text:s/>των<text:s/>απαιτήσεων<text:s/>που<text:s/>τυχόν<text:s/>έχουν<text:s/>επιδι-<text:s/>κασθεί<text:s/>με<text:s/>δικαστική<text:s/>απόφαση<text:s/>και<text:s/>δη<text:s/>κατά<text:s/>κεφάλαιο,<text:s/>τόκους<text:s/>και<text:s/>δικαστική<text:s/>δαπάνη.</text:span></text:p>
      <text:p text:style-name="P1144"><text:span text:style-name="T1144_1">4.</text:span><text:span text:style-name="T1144_2"><text:s/>Η<text:s/>διάρκεια<text:s/>παροχής<text:s/>των<text:s/>υπηρεσιών<text:s/>σύνδεσης<text:s/>κινητής<text:s/>τηλεφωνίας<text:s/>και<text:s/>δεδομένων<text:s/>των<text:s/>υπ’<text:s/>αρ.<text:s/>1262.1.1/<text:s/>10.2.2021,<text:s/>1262.1.2/10.2.2021,<text:s/>1262.3.1/10.2.2021,<text:s/>1262.2.1/11.5.2022<text:s/>και<text:s/>1262.2.2/11.5.2022<text:s/>εκτελεστικών<text:s/>συμβάσεων<text:s/>των<text:s/>Συμφωνιών<text:s/>Πλαίσιο<text:s/>για<text:s/>τα<text:s/>έργα<text:s/>«ΣΥΖΕΥΞΙΣ<text:s/>ΙΙ<text:s/>-<text:s/>Υπηρεσίες<text:s/>Ασύρματης<text:s/>Νησίδας<text:s/>-<text:s/>Υποέργο:<text:s/>Συνδέσεις<text:s/>κινητής<text:s/>τηλεφωνίας<text:s/>και<text:s/>συσκευών<text:s/>και<text:s/>Συνδέσεις<text:s/>για<text:s/>ανταλλαγή<text:s/>δεδομένων<text:s/>-<text:s/>Τμήματα<text:s/>1,<text:s/>2,<text:s/>3,<text:s/>4,<text:s/>5<text:s/>αντίστοιχα»,<text:s/>όπως<text:s/>τροποποιήθηκαν,<text:s/>παρατείνεται<text:s/>από<text:s/>τη<text:s/>λήξη<text:s/>τους<text:s/>μέχρι<text:s/>και<text:s/>την<text:s/>31η.12.2026,<text:s/>υπό<text:s/>τις<text:s/>ακόλουθες<text:s/>προϋποθέσεις:</text:span></text:p>
      <text:p text:style-name="P1145"><text:span text:style-name="T1145_1">α)</text:span><text:span text:style-name="T1145_2"><text:tab/></text:span><text:span text:style-name="T1145_3">Η<text:s/>ΚτΠ<text:s/>ΜΑΕ<text:s/>πιστοποιεί<text:s/>την<text:s/>παροχή<text:s/>στους<text:s/>οικείους<text:s/>φορείς<text:s/>των<text:s/>υπηρεσιών<text:s/>σύνδεσης<text:s/>κινητής<text:s/>τηλεφωνίας<text:s/>και<text:s/>δεδομένων<text:s/>σύμφωνα<text:s/>με<text:s/>τους<text:s/>όρους<text:s/>των<text:s/>ανωτέρω<text:s/>εκτελεστικών<text:s/>συμβάσεων,</text:span></text:p>
      <text:p text:style-name="P1146"><text:span text:style-name="T1146_1">β)</text:span><text:span text:style-name="T1146_2"><text:tab/></text:span><text:span text:style-name="T1146_3">το<text:s/>Νομικό<text:s/>Συμβούλιο<text:s/>του<text:s/>Κράτους<text:s/>αναγνωρίζει<text:s/>τις<text:s/>απαιτήσεις<text:s/>των<text:s/>παρόχων<text:s/>των<text:s/>υπηρεσιών<text:s/>σύμφωνα<text:s/>με<text:s/>τη<text:s/>διαδικασία<text:s/>που<text:s/>προβλέπεται<text:s/>στα<text:s/>άρθρα<text:s/>4,<text:s/>6,<text:s/>7<text:s/>και<text:s/>9<text:s/>του<text:s/>ν.<text:s/>4831/2021.<text:s/>Στο<text:s/>πλαίσιο<text:s/>της<text:s/>συμβιβαστικής<text:s/>επίλυσης<text:s/>των<text:s/>εκάστοτε<text:s/>προβαλλομένων<text:s/>απαιτήσεων,<text:s/>το<text:s/>Δημόσιο<text:s/>με<text:s/>τα<text:s/>οικεία<text:s/>πρακτικά<text:s/>συμβιβασμού<text:s/>προβαίνει<text:s/>σε<text:s/>προσδιορισμό<text:s/>της<text:s/>τελικής<text:s/>δαπάνης<text:s/>με<text:s/>τη<text:s/>σύμφωνη<text:s/>γνώμη<text:s/>της<text:s/>Διεύθυνσης<text:s/>Διαχείρισης<text:s/>Υπολογιστικών<text:s/>Υποδομών<text:s/>Κυβερνητικού<text:s/>Νέφου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της<text:s/>ΚτΠ<text:s/>ΜΑΕ,</text:span></text:p>
      <text:p text:style-name="P1147"><text:span text:style-name="T1147_1">γ)</text:span><text:span text:style-name="T1147_2"><text:tab/></text:span><text:span text:style-name="T1147_3">κατά<text:s/>την<text:s/>εξόφληση<text:s/>των<text:s/>ποσών<text:s/>που<text:s/>αναφέρονται<text:s/>στα<text:s/>εγκεκριμένα<text:s/>πρακτικά<text:s/>του<text:s/>Νομικού<text:s/>Συμβουλίου<text:s/>του<text:s/>Κράτους,<text:s/>που<text:s/>εκδίδονται<text:s/>κατόπιν<text:s/>σχετικών<text:s/>αιτήσεών<text:s/>τους,<text:s/>οι<text:s/>πάροχοι<text:s/>αποδέχονται<text:s/>με<text:s/>σχετική<text:s/>έγγραφη<text:s/>δήλωσή<text:s/>τους<text:s/>ανεπιφύλακτα<text:s/>τα<text:s/>πρακτικά<text:s/>αυτά,<text:s/>παραιτούνται<text:s/>από<text:s/>οποιαδήποτε<text:s/>άλλη<text:s/>αξίωση,<text:s/>τόσο<text:s/>κατά<text:s/>του<text:s/>Ελληνικού<text:s/>Δημοσίου<text:s/>όσο<text:s/>και<text:s/>κατά<text:s/>της<text:s/>ΚτΠ,<text:s/>ανεξαρτήτως<text:s/>νομικής<text:s/>βάσης,<text:s/>προερχόμενη<text:s/>από<text:s/>την<text:s/>ως<text:s/>άνω<text:s/>αιτία,<text:s/>καθώς<text:s/>και<text:s/>από<text:s/>τυχόν<text:s/>σχετική<text:s/>εκκρεμή<text:s/>δικαστική<text:s/>διαδικασία.</text:span></text:p>
      <text:p text:style-name="P1148"><text:span text:style-name="T1148_1">5.</text:span><text:span text:style-name="T1148_2"><text:s/>Για<text:s/>τις<text:s/>εκτελεστικές<text:s/>συμβάσεις<text:s/>των<text:s/>Συμφωνιών<text:s/>Πλαίσιο<text:s/>για<text:s/>τα<text:s/>έργα<text:s/>«ΣΥΖΕΥΞΙΣ<text:s/>ΙΙ<text:s/>-<text:s/>Υπηρεσίες<text:s/>Ασύρματης<text:s/>Νησίδας<text:s/>-<text:s/>Υποέργο:<text:s/>Συνδέσεις<text:s/>κινητής<text:s/>τηλεφωνίας<text:s/>και<text:s/>συσκευών<text:s/>και<text:s/>Συνδέσεις<text:s/>για<text:s/>ανταλλαγή<text:s/>δεδομένων<text:s/>-<text:s/>Τμήματα<text:s/>1,<text:s/>2»,<text:s/>οι<text:s/>πάροχοι<text:s/>υποχρεούνται<text:s/>να<text:s/>προβούν<text:s/>εντός<text:s/>τριών<text:s/>(3)<text:s/>μηνών<text:s/>από<text:s/>την<text:s/>έναρξη<text:s/>ισχύος<text:s/>του<text:s/>παρόντος<text:s/>τουλάχιστον<text:s/>σε<text:s/>τριπλασιασμό<text:s/>του<text:s/>παρεχόμενου<text:s/>όγκου<text:s/>δεδομένων<text:s/>προς<text:s/>μεταφορά<text:s/>(ίντερνετ)<text:s/>και<text:s/>απεριόριστα<text:s/>λεπτά<text:s/>χρόνου<text:s/>ομιλίας<text:s/>προς<text:s/>σταθερά<text:s/>και<text:s/>κινητά<text:s/>εκτός<text:s/>ΣΥΖΕΥΞΙΣ<text:s/>ΙΙ.</text:span></text:p>
      <text:h text:style-name="P1149" text:outline-level="2"><text:span text:style-name="T1149_1">ΚΕΦΑΛΑΙΟ<text:s/>Β’</text:span></text:h>
      <text:h text:style-name="P1150" text:outline-level="2"><text:span text:style-name="T1150_1">ΡΥΘΜΙΣΕΙΣ<text:s/>ΓΙΑ<text:s/>ΤΗΝ<text:s/>ΑΝΩΤΑΤΗ<text:s/>ΕΚΠΑΙΔΕΥΣΗ</text:span></text:h>
      <text:h text:style-name="P1151" text:outline-level="6"><text:span text:style-name="T1151_1">Άρθρο<text:s/>129</text:span></text:h>
      <text:h text:style-name="P1152" text:outline-level="6"><text:span text:style-name="T1152_1">Εξειδίκευση<text:s/>ζητημάτων<text:s/>αξιολόγησης<text:s/>φοιτητών<text:s/>-<text:s/>Τροποποίηση<text:s/>παρ.<text:s/>6<text:s/>άρθρου<text:s/>65<text:s/>ν.<text:s/>4957/2022</text:span></text:h>
      <text:p text:style-name="P1153"><text:span text:style-name="T1153_1">Η<text:s/>παρ.<text:s/>6<text:s/>του<text:s/>άρθρου<text:s/>65<text:s/>του<text:s/>ν.<text:s/>4957/2022<text:s/>(Α’<text:s/>141),<text:s/>περί<text:s/>επαναξιολόγησης<text:s/>φοιτητών,<text:s/>αντικαθίσταται<text:s/>ως<text:s/>εξής:</text:span></text:p>
      <text:p text:style-name="P1154"><text:span text:style-name="T1154_1">«6.<text:s/>Αν<text:s/>ο<text:s/>φοιτητής<text:s/>αποτύχει<text:s/>περισσότερες<text:s/>από<text:s/>τρεις<text:s/>(3)<text:s/>φορές<text:s/>στο<text:s/>ίδιο<text:s/>μάθημα,<text:s/>δύναται<text:s/>να<text:s/>ζητήσει,<text:s/>με<text:s/>αίτησή<text:s/>του<text:s/>προς<text:s/>τον<text:s/>Πρόεδρο<text:s/>του<text:s/>Τμήματος<text:s/>ή<text:s/>τον<text:s/>Κοσμήτορα<text:s/>εάν<text:s/>πρόκειται<text:s/>για<text:s/>Μονοτμηματική<text:s/>Σχολή,<text:s/>την<text:s/>αξιολόγησή<text:s/>του<text:s/>από<text:s/>άλλους<text:s/>εξεταστές.<text:s/>Η<text:s/>αξιολόγηση<text:s/>διενερ-<text:s/>γείται<text:s/>είτε<text:s/>από<text:s/>άλλο<text:s/>μέλος<text:s/>του<text:s/>διδακτικού<text:s/>προσωπικού<text:s/>του<text:s/>ίδιου<text:s/>ή<text:s/>άλλου<text:s/>Τμήματος<text:s/>του<text:s/>ίδιου<text:s/>ή<text:s/>άλλου<text:s/>Α.Ε.Ι.<text:s/>με<text:s/>γνωστικό<text:s/>αντικείμενο<text:s/>ίδιο<text:s/>ή<text:s/>συναφές<text:s/>με<text:s/>αυτό<text:s/>του<text:s/>προς<text:s/>εξέταση<text:s/>μαθήματος,<text:s/>είτε<text:s/>από<text:s/>διμελή<text:s/>επιτροπή<text:s/>με<text:s/>αντίστοιχη<text:s/>σύνθεση,<text:s/>στην<text:s/>οποία<text:s/>δεν<text:s/>δύναται<text:s/>να<text:s/>συμμετέχουν<text:s/>ο<text:s/>διδάσκων<text:s/>του<text:s/>μαθήματος<text:s/>και<text:s/>εκείνος<text:s/>ο<text:s/>οποίος<text:s/>είχε<text:s/>διενεργήσει<text:s/>την<text:s/>τελευταία<text:s/>εξέταση.<text:s/>Αν<text:s/>ο<text:s/>Πρόεδρος<text:s/>του<text:s/>Τμήματος<text:s/>δεν<text:s/>προβεί<text:s/>στον<text:s/>ορισμό<text:s/>σύμφωνα<text:s/>με<text:s/>το<text:s/>προηγούμενο<text:s/>εδάφιο<text:s/>εντός<text:s/>εξήντα<text:s/>(60)<text:s/>ημερών<text:s/>από<text:s/>την<text:s/>υποβολή<text:s/>της<text:s/>αίτησης,<text:s/>ο<text:s/>φοιτητής<text:s/>δύναται<text:s/>να<text:s/>ζητήσει<text:s/>τον<text:s/>ορισμό<text:s/>τους<text:s/>από<text:s/>τον<text:s/>Κοσμήτορα<text:s/>της<text:s/>Σχολής,<text:s/>και<text:s/>αν<text:s/>πρόκειται<text:s/>για<text:s/>Μονοτμηματική<text:s/>Σχολή,<text:s/>από<text:s/>τον<text:s/>Πρύτανη<text:s/>του<text:s/>Ιδρύματος.<text:s/>Αν<text:s/>δεν<text:s/>γίνει<text:s/>ορισμός<text:s/>από<text:s/>κανένα<text:s/>από<text:s/>τα<text:s/>αρμόδια<text:s/>όργανα<text:s/>εντός<text:s/>εξήντα<text:s/>(60)<text:s/>ημερών<text:s/>από<text:s/>την<text:s/>υποβολή<text:s/>του<text:s/>αιτήματος,<text:s/>ο<text:s/>φοιτητής<text:s/>υποβάλλει<text:s/>την<text:s/>αίτησή<text:s/>του<text:s/>στο<text:s/>Υπουργείο<text:s/>Παιδείας,<text:s/>Θρησκευμάτων<text:s/>και<text:s/>Αθλητισμού,<text:s/>το<text:s/>οποίο<text:s/>ελέγχει<text:s/>το<text:s/>Ίδρυμα<text:s/>για<text:s/>τη<text:s/>μη<text:s/>υλοποίηση<text:s/>του<text:s/>αιτήματος.<text:s/>Η<text:s/>αξιολόγηση<text:s/>πραγματοποιείται<text:s/>οποτεδήποτε<text:s/>εντός<text:s/>τριών<text:s/>(3)<text:s/>μηνών<text:s/>από<text:s/>τον<text:s/>ορισμό<text:s/>των<text:s/>αξιολογητών<text:s/>και<text:s/>συνίσταται<text:s/>είτε<text:s/>στην<text:s/>εκ<text:s/>νέου<text:s/>βαθμολόγηση<text:s/>των<text:s/>απαντήσεων<text:s/>που<text:s/>έχει<text:s/>δώσει<text:s/>ο<text:s/>φοιτητής,<text:s/>εάν<text:s/>έχουν<text:s/>προηγηθεί<text:s/>γραπτές<text:s/>εξετάσεις,<text:s/>είτε<text:s/>στη<text:s/>διενέργεια<text:s/>νέων<text:s/>εξετάσεων,<text:s/>σε<text:s/>γραπτή<text:s/>ή<text:s/>προφορική<text:s/>μορφή,<text:s/>δια<text:s/>ζώσης<text:s/>ή<text:s/>εξ<text:s/>αποστάσεως.<text:s/>Εάν<text:s/>το<text:s/>αίτημα<text:s/>του<text:s/>πρώτου<text:s/>εδαφίου<text:s/>προέρχεται<text:s/>από<text:s/>φοιτητή<text:s/>ο<text:s/>οποίος<text:s/>διανύει<text:s/>το<text:s/>τελευταίο<text:s/>ακαδημαϊκό<text:s/>έτος<text:s/>πριν<text:s/>από<text:s/>την<text:s/>ολοκλήρωση<text:s/>της<text:s/>ανώτατης<text:s/>χρονικής<text:s/>διάρκειας<text:s/>φοίτησης<text:s/>της<text:s/>παρ.<text:s/>1<text:s/>του<text:s/>άρθρου<text:s/>76,<text:s/>ο<text:s/>Πρόεδρος<text:s/>του<text:s/>Τμήματος<text:s/>ή<text:s/>ο<text:s/>Κοσμήτορας,<text:s/>εάν<text:s/>πρόκειται<text:s/>για<text:s/>Μονοτμηματική<text:s/>Σχολή,<text:s/>οφείλουν<text:s/>να<text:s/>μεριμνήσουν<text:s/>κατά<text:s/>προτεραιότητα<text:s/>για<text:s/>την<text:s/>αξιολόγηση<text:s/>και<text:s/>για<text:s/>την<text:s/>ολοκλήρωσή<text:s/>της<text:s/>εντός<text:s/>εξήντα<text:s/>(60)<text:s/>ημερών<text:s/>από<text:s/>την<text:s/>υποβολή<text:s/>του<text:s/>αιτήματος.<text:s/>Στην<text:s/>αντίθετη<text:s/>περίπτωση,<text:s/>ο<text:s/>φοιτητής<text:s/>δικαιούται<text:s/>να<text:s/>περατώσει<text:s/>τις<text:s/>σπουδές<text:s/>του<text:s/>χωρίς<text:s/>την<text:s/>επιτυχή<text:s/>εξέταση<text:s/>στο<text:s/>συγκεκριμένο<text:s/>μάθημα,<text:s/>εφόσον<text:s/>συμπληρώνει<text:s/>με<text:s/>άλλο<text:s/>τρόπο<text:s/>τις<text:s/>αναγκαίες<text:s/>διδακτικές<text:s/>και<text:s/>πιστωτικές<text:s/>μονάδες<text:s/>κατά<text:s/>παρέκκλιση<text:s/>των<text:s/>προβλεπόμενων<text:s/>στο<text:s/>πρόγραμμα<text:s/>σπουδών.<text:s/>Η<text:s/>δυνατότητα<text:s/>επαναξιολόγησης<text:s/>των<text:s/>προηγούμενων<text:s/>εδαφίων<text:s/>μπορεί<text:s/>να<text:s/>ασκηθεί<text:s/>μία<text:s/>(1)<text:s/>μόνο<text:s/>φορά<text:s/>για<text:s/>κάθε<text:s/>μάθημα<text:s/>και,<text:s/>σε<text:s/>περίπτωση<text:s/>αποτυχίας,<text:s/>ο<text:s/>φοιτητής<text:s/>επανέρχεται<text:s/>στον<text:s/>γενικό<text:s/>τρόπο<text:s/>εξέτασης<text:s/>του<text:s/>μαθήματος.»</text:span></text:p>
      <text:h text:style-name="P1155" text:outline-level="6"><text:span text:style-name="T1155_1">Άρθρο<text:s/>130</text:span></text:h>
      <text:h text:style-name="P1156" text:outline-level="6"><text:span text:style-name="T1156_1">Εξειδίκευση<text:s/>ζητημάτων<text:s/>ανώτατης<text:s/>διάρκειας<text:s/>φοίτησης<text:s/>-<text:s/>Τροποποίηση<text:s/>άρθρου<text:s/>76<text:s/>ν.<text:s/>4957/2022</text:span></text:h>
      <text:p text:style-name="P1157"><text:span text:style-name="T1157_1">Το<text:s/>άρθρο<text:s/>76<text:s/>του<text:s/>ν.<text:s/>4957/2022<text:s/>(Α’<text:s/>141),<text:s/>περί<text:s/>ανώτατης<text:s/>διάρκειας<text:s/>φοίτησης<text:s/>και<text:s/>μερικής<text:s/>φοίτησης,<text:s/>αντικαθίσταται<text:s/>ως<text:s/>εξής:</text:span></text:p>
      <text:p text:style-name="P1158"><text:span text:style-name="T1158_1">«Άρθρο<text:s/>76</text:span></text:p>
      <text:p text:style-name="P1159"><text:span text:style-name="T1159_1">Ανώτατη<text:s/>διάρκεια<text:s/>φοίτησης<text:s/>και<text:s/>μερική<text:s/>φοίτηση</text:span></text:p>
      <text:p text:style-name="P1160"><text:span text:style-name="T1160_1">1.<text:s/>Με<text:s/>την<text:s/>επιφύλαξη<text:s/>της<text:s/>παρ.<text:s/>2,<text:s/>η<text:s/>ανώτατη<text:s/>διάρκεια<text:s/>φοίτησης<text:s/>σε<text:s/>ένα<text:s/>πρόγραμμα<text:s/>σπουδών<text:s/>πρώτου<text:s/>κύκλου<text:s/>με<text:s/>ελάχιστη<text:s/>διάρκεια<text:s/>οκτώ<text:s/>(8)<text:s/>ακαδημαϊκών<text:s/>εξαμήνων<text:s/>για<text:s/>την<text:s/>απονομή<text:s/>του<text:s/>τίτλου<text:s/>σπουδών,<text:s/>είναι<text:s/>ο<text:s/>χρόνος<text:s/>αυτός,<text:s/>προσαυξημένος<text:s/>κατά<text:s/>τέσσερα<text:s/>(4)<text:s/>ακαδημαϊκά<text:s/>εξάμηνα.<text:s/>Σε<text:s/>πρόγραμμα<text:s/>σπουδών<text:s/>του<text:s/>οποίου<text:s/>ο<text:s/>ελάχιστος<text:s/>χρόνος<text:s/>υπερβαίνει<text:s/>τα<text:s/>οκτώ<text:s/>(8)<text:s/>ακαδημαϊκά<text:s/>εξάμηνα,<text:s/>η<text:s/>ανώτατη<text:s/>διάρκεια<text:s/>φοίτησης<text:s/>είναι<text:s/>ο<text:s/>ελάχιστος<text:s/>χρόνος<text:s/>σπουδών,<text:s/>προσαυξημένος<text:s/>κατά<text:s/>έξι<text:s/>(6)<text:s/>ακαδημαϊκά<text:s/>εξάμηνα.<text:s/>Για<text:s/>τους<text:s/>φοιτητές<text:s/>που<text:s/>συμπληρώνουν<text:s/>την<text:s/>ανώτατη<text:s/>διάρκεια<text:s/>φοίτησης<text:s/>και<text:s/>δεν<text:s/>έχουν<text:s/>καταστεί<text:s/>πτυχιούχοι,<text:s/>επέρχεται<text:s/>αυτοδικαίως<text:s/>η<text:s/>διαγραφή<text:s/>από<text:s/>το<text:s/>Τμήμα<text:s/>ή<text:s/>τη<text:s/>Μονοτμηματική<text:s/>Σχολή<text:s/>του<text:s/>Ανώτατου<text:s/>Εκπαιδευτικού<text:s/>Ιδρύματος<text:s/>(Α.Ε.Ι.)<text:s/>δύο<text:s/>(2)<text:s/>μήνες<text:s/>μετά<text:s/>την<text:s/>ανάρτηση<text:s/>των<text:s/>αποτελεσμάτων<text:s/>της<text:s/>επαναληπτικής<text:s/>εξεταστικής<text:s/>του<text:s/>Σεπτεμβρίου.</text:span></text:p>
      <text:p text:style-name="P1161"><text:span text:style-name="T1161_1">Φοιτητές,<text:s/>που<text:s/>διαγράφονται<text:s/>σύμφωνα<text:s/>με<text:s/>το<text:s/>τρίτο<text:s/>εδάφιο,<text:s/>δύνανται,<text:s/>με<text:s/>αίτησή<text:s/>τους,<text:s/>να<text:s/>λάβουν<text:s/>από<text:s/>τη<text:s/>Γραμματεία<text:s/>του<text:s/>Τμήματος<text:s/>ή<text:s/>Μονοτμηματικής<text:s/>Σχολής,<text:s/>πιστοποιητικό,<text:s/>στο<text:s/>οποίο<text:s/>αναγράφονται<text:s/>υποχρεωτικά:</text:span></text:p>
      <text:p text:style-name="P1162"><text:span text:style-name="T1162_1">α)<text:s/>Το<text:s/>έτος<text:s/>εγγραφής,</text:span></text:p>
      <text:p text:style-name="P1163"><text:span text:style-name="T1163_1">β)<text:s/>η<text:s/>ημερομηνία<text:s/>συμπλήρωσης<text:s/>της<text:s/>ανώτατης<text:s/>χρονικής<text:s/>διάρκειας,</text:span></text:p>
      <text:p text:style-name="P1164"><text:span text:style-name="T1164_1">γ)<text:s/>τα<text:s/>μαθήματα<text:s/>και<text:s/>οι<text:s/>λοιπές<text:s/>εκπαιδευτικές<text:s/>δραστηριότητες<text:s/>στις<text:s/>οποίες<text:s/>έχει<text:s/>αξιολογηθεί<text:s/>επιτυχώς<text:s/>ο<text:s/>φοιτητής<text:s/>σύμφωνα<text:s/>με<text:s/>το<text:s/>ισχύον<text:s/>πρόγραμμα<text:s/>σπουδών,</text:span></text:p>
      <text:p text:style-name="P1165"><text:span text:style-name="T1165_1">δ)<text:s/>η<text:s/>βαθμολογία<text:s/>που<text:s/>έχει<text:s/>λάβει<text:s/>ο<text:s/>φοιτητής<text:s/>ανά<text:s/>μάθημα<text:s/>ή<text:s/>άλλη<text:s/>εκπαιδευτική<text:s/>δραστηριότητα<text:s/>στην<text:s/>οποία<text:s/>έχει<text:s/>αξιολογηθεί<text:s/>επιτυχώς<text:s/>και</text:span></text:p>
      <text:p text:style-name="P1166"><text:span text:style-name="T1166_1">ε)<text:s/>ο<text:s/>συνολικός<text:s/>αριθμός<text:s/>πιστωτικών<text:s/>μονάδων<text:s/>(ECTS)<text:s/>που<text:s/>έχει<text:s/>συγκεντρώσει.</text:span></text:p>
      <text:p text:style-name="P1167"><text:span text:style-name="T1167_1">Το<text:s/>πιστοποιητικό<text:s/>εκδίδεται<text:s/>για<text:s/>κάθε<text:s/>νόμιμη<text:s/>χρήση<text:s/>και<text:s/>δεν<text:s/>συνιστά<text:s/>τίτλο<text:s/>σπουδών<text:s/>ή<text:s/>πιστοποιητικό<text:s/>περάτωσης<text:s/>σπουδών.<text:s/>Το<text:s/>πιστοποιητικό<text:s/>δύναται<text:s/>να<text:s/>χρησιμοποιηθεί<text:s/>όπου<text:s/>προβλέπεται<text:s/>η<text:s/>εφαρμογή<text:s/>ευρωπαϊκού<text:s/>συστήματος<text:s/>μεταφοράς<text:s/>και<text:s/>συσσώρευσης<text:s/>πιστωτικών<text:s/>μονάδων<text:s/>(ECTS).<text:s/>Οι<text:s/>ρυθμίσεις<text:s/>της<text:s/>παρούσας<text:s/>δεν<text:s/>εφαρμόζονται<text:s/>σε<text:s/>φοιτητές<text:s/>με<text:s/>πιστοποιημένη<text:s/>αναπηρία<text:s/>με<text:s/>ποσοστό<text:s/>τουλάχιστον<text:s/>πενήντα<text:s/>τοις<text:s/>εκατό<text:s/>(50%).</text:span></text:p>
      <text:p text:style-name="P1168"><text:span text:style-name="T1168_1">2.<text:s/>Ο<text:s/>χρόνος<text:s/>ολοκλήρωσης<text:s/>των<text:s/>σπουδών<text:s/>και<text:s/>πέραν<text:s/>της<text:s/>ανώτατης<text:s/>χρονικής<text:s/>διάρκειας<text:s/>φοίτησης<text:s/>της<text:s/>παρ.<text:s/>1<text:s/>παρατείνεται<text:s/>για<text:s/>δύο<text:s/>(2)<text:s/>επιπλέον<text:s/>ακαδημαϊκά<text:s/>εξάμηνα,<text:s/>κατόπιν<text:s/>υποβολής<text:s/>αίτησης,<text:s/>σε<text:s/>φοιτητές<text:s/>οι<text:s/>οποίοι<text:s/>πληρούν<text:s/>τις<text:s/>εξής<text:s/>προϋποθέσεις:<text:s/>α)<text:s/>κατά<text:s/>τον<text:s/>χρόνο<text:s/>υποβολής<text:s/>της<text:s/>αίτησης<text:s/>έχουν<text:s/>αξιολογηθεί<text:s/>επιτυχώς<text:s/>σε<text:s/>ποσοστό<text:s/>τουλάχιστον<text:s/>εβδομήντα<text:s/>τοις<text:s/>εκατό<text:s/>(70%)<text:s/>των<text:s/>πιστωτικών<text:s/>μονάδων<text:s/>(ECTS)<text:s/>του<text:s/>ισχύοντος<text:s/>προγράμματος<text:s/>σπουδών<text:s/>και<text:s/>β)<text:s/>έχουν<text:s/>συμμετάσχει<text:s/>σε<text:s/>τουλάχιστον<text:s/>δύο<text:s/>(2)<text:s/>ακαδημαϊκές<text:s/>δοκιμασίες<text:s/>σύμφωνα<text:s/>με<text:s/>το<text:s/>πρόγραμμα<text:s/>σπουδών,<text:s/>εκ<text:s/>των<text:s/>οποίων<text:s/>στη<text:s/>μία<text:s/>επιτυχώς,<text:s/>όπως<text:s/>εξέταση<text:s/>μαθήματος,<text:s/>υποστήριξη<text:s/>διπλωματικής,<text:s/>πρακτική<text:s/>άσκηση,<text:s/>σε<text:s/>ένα<text:s/>από<text:s/>τα<text:s/>τέσσερα<text:s/>(4)<text:s/>προηγούμενα<text:s/>ακαδημαϊκά<text:s/>εξάμηνα<text:s/>πριν<text:s/>από<text:s/>την<text:s/>υποβολή<text:s/>της<text:s/>αίτησης.<text:s/>Εάν<text:s/>το<text:s/>πρόγραμμα<text:s/>σπουδών<text:s/>περιλαμβάνει<text:s/>την<text:s/>υποχρεωτική<text:s/>εκπόνηση<text:s/>πρακτικής<text:s/>άσκησης<text:s/>ή<text:s/>πτυχιακής<text:s/>ή<text:s/>διπλωματικής<text:s/>εργασίας,<text:s/>η<text:s/>οποία<text:s/>δεν<text:s/>έχει<text:s/>ολοκληρωθεί,<text:s/>και<text:s/>συντρέχουν<text:s/>οι<text:s/>προϋποθέσεις<text:s/>του<text:s/>πρώτου<text:s/>εδαφίου,<text:s/>η<text:s/>διάρκεια<text:s/>της<text:s/>φοίτησης<text:s/>παρατείνεται<text:s/>για<text:s/>τρία<text:s/>(3)<text:s/>ακαδημαϊκά<text:s/>εξάμηνα.<text:s/>Για<text:s/>φοιτητές<text:s/>που<text:s/>έχουν<text:s/>αξιολογηθεί<text:s/>επιτυχώς<text:s/>στο<text:s/>σύνολο<text:s/>των<text:s/>μαθημάτων<text:s/>του<text:s/>ισχύοντος<text:s/>προγράμματος<text:s/>σπουδών<text:s/>και<text:s/>εκκρεμεί<text:s/>μόνο<text:s/>η<text:s/>εκπόνηση<text:s/>πρακτικής<text:s/>άσκησης<text:s/>ή<text:s/>πτυχιακής<text:s/>ή<text:s/>διπλωματικής<text:s/>εργασίας<text:s/>για<text:s/>τη<text:s/>λήψη<text:s/>πτυχίου<text:s/>δεν<text:s/>απαιτείται<text:s/>η<text:s/>πλήρωση<text:s/>των<text:s/>προϋποθέσεων<text:s/>της<text:s/>περ.<text:s/>β).</text:span></text:p>
      <text:p text:style-name="P1169"><text:span text:style-name="T1169_1">Η<text:s/>αίτηση<text:s/>υποβάλλεται<text:s/>στη<text:s/>Γραμματεία<text:s/>του<text:s/>Τμήματος<text:s/>ή<text:s/>της<text:s/>Μονοτμηματικής<text:s/>Σχολής<text:s/>εντός<text:s/>αποκλειστικής<text:s/>προθεσμίας<text:s/>τριάντα<text:s/>(30)<text:s/>ημερών<text:s/>από<text:s/>την<text:s/>έκδοση<text:s/>των<text:s/>βαθμολογίων<text:s/>της<text:s/>εξεταστικής<text:s/>περιόδου<text:s/>του<text:s/>Σεπτεμβρίου<text:s/>κατά<text:s/>την<text:s/>οποία<text:s/>συμπληρώνεται<text:s/>η<text:s/>ανώτατη<text:s/>χρονική<text:s/>διάρκεια<text:s/>φοίτησης<text:s/>της<text:s/>παρ.<text:s/>1.<text:s/>Κατά<text:s/>τη<text:s/>διάρκεια<text:s/>της<text:s/>παράτασης,<text:s/>δεν<text:s/>είναι<text:s/>δυνατή<text:s/>η<text:s/>υποβολή<text:s/>αίτησης<text:s/>για<text:s/>μερική<text:s/>φοίτηση<text:s/>της<text:s/>παρ.<text:s/>5<text:s/>και<text:s/>η<text:s/>διακοπή<text:s/>της<text:s/>φοίτησης<text:s/>της<text:s/>παρ.<text:s/>6.</text:span></text:p>
      <text:p text:style-name="P1170"><text:span text:style-name="T1170_1">3.<text:s/>Φοιτητές<text:s/>για<text:s/>τους<text:s/>οποίους<text:s/>εκκρεμεί<text:s/>η<text:s/>επιτυχής<text:s/>εξέταση<text:s/>σε<text:s/>έως<text:s/>δύο<text:s/>(2)<text:s/>μαθήματα<text:s/>για<text:s/>τη<text:s/>λήψη<text:s/>πτυχίου,<text:s/>μετά<text:s/>από<text:s/>την<text:s/>πάροδο<text:s/>του<text:s/>χρονικού<text:s/>διαστήματος<text:s/>της<text:s/>παράτασης<text:s/>σύμφωνα<text:s/>με<text:s/>την<text:s/>παρ.<text:s/>2,<text:s/>δύνανται,<text:s/>εντός<text:s/>αποκλειστικής<text:s/>προθεσμίας<text:s/>δέκα<text:s/>(10)<text:s/>ημερών<text:s/>από<text:s/>την<text:s/>έκδοση<text:s/>των<text:s/>αποτελεσμάτων<text:s/>της<text:s/>τελευταίας<text:s/>εξεταστικής<text:s/>περιόδου,<text:s/>να<text:s/>υποβάλουν<text:s/>αίτημα<text:s/>διενέργειας<text:s/>έκτακτης<text:s/>εμβόλιμης<text:s/>εξεταστικής<text:s/>αποκλειστικά<text:s/>για<text:s/>τα<text:s/>οφειλόμενα<text:s/>μαθήματα<text:s/>και<text:s/>αναστολής<text:s/>της<text:s/>αυτοδίκαιης<text:s/>διαγραφής<text:s/>τους<text:s/>έως<text:s/>την<text:s/>έκδοση<text:s/>των<text:s/>αποτελεσμάτων<text:s/>της<text:s/>εμβόλιμης<text:s/>εξεταστικής.<text:s/>Το<text:s/>Τμήμα<text:s/>ή<text:s/>η<text:s/>Μονοτμηματική<text:s/>Σχολή<text:s/>διοργανώνει<text:s/>έκτακτη<text:s/>εμβόλιμη<text:s/>εξεταστική,<text:s/>τα<text:s/>αποτελέσματα<text:s/>της<text:s/>οποίας<text:s/>εκδίδονται<text:s/>το<text:s/>αργότερο<text:s/>έως<text:s/>τη<text:s/>15η<text:s/>Δεκεμβρίου<text:s/>κάθε<text:s/>έτους.<text:s/>Αν<text:s/>οι<text:s/>φοιτητές<text:s/>δεν<text:s/>αξιολογηθούν<text:s/>επιτυχώς<text:s/>και<text:s/>δεν<text:s/>καταστούν<text:s/>πτυχιούχοι<text:s/>έως<text:s/>τη<text:s/>15η<text:s/>Δεκεμβρίου<text:s/>του<text:s/>οικείου<text:s/>έτους,<text:s/>διαγράφονται<text:s/>αυτοδικαίως.</text:span></text:p>
      <text:p text:style-name="P1171"><text:span text:style-name="T1171_1">4.<text:s/>Kατ’<text:s/>εξαίρεση,<text:s/>χορηγείται<text:s/>υπέρβαση<text:s/>της<text:s/>ανώτατης<text:s/>χρονικής<text:s/>διάρκειας<text:s/>της<text:s/>παρ.<text:s/>1,<text:s/>κατόπιν<text:s/>αίτησης<text:s/>προς<text:s/>τη<text:s/>Γραμματεία<text:s/>του<text:s/>Τμήματος<text:s/>ή<text:s/>της<text:s/>Μονοτμηματικής<text:s/>Σχολής,<text:s/>για<text:s/>σοβαρούς<text:s/>λόγους<text:s/>υγείας<text:s/>που<text:s/>ανάγονται<text:s/>στο<text:s/>πρόσωπο<text:s/>του<text:s/>φοιτητή<text:s/>ή<text:s/>στο<text:s/>πρόσωπο<text:s/>συγγενούς<text:s/>πρώτου<text:s/>βαθμού<text:s/>εξ<text:s/>αίματος<text:s/>ή<text:s/>συζύγου<text:s/>ή<text:s/>προσώπου<text:s/>με<text:s/>το<text:s/>οποίο<text:s/>ο<text:s/>φοιτητής<text:s/>έχει<text:s/>συνάψει<text:s/>σύμφωνο<text:s/>συμβίωσης.<text:s/>Η<text:s/>υπέρβαση<text:s/>χορηγείται<text:s/>για<text:s/>διάστημα<text:s/>αντίστοιχο<text:s/>προς<text:s/>τη<text:s/>σοβαρότητα<text:s/>των<text:s/>λόγων<text:s/>υγείας.<text:s/>Κατά<text:s/>τη<text:s/>διάρκεια<text:s/>της<text:s/>υπέρβασης<text:s/>του<text:s/>χρόνου<text:s/>φοίτησης<text:s/>για<text:s/>σοβαρούς<text:s/>λόγους<text:s/>υγείας,<text:s/>η<text:s/>φοιτητική<text:s/>ιδιότητα,<text:s/>με<text:s/>εξαίρεση<text:s/>τη<text:s/>φοιτητική<text:s/>μέριμνα,<text:s/>καθίσταται<text:s/>ανενεργής<text:s/>και<text:s/>διακόπτεται<text:s/>κάθε<text:s/>διαδικασία,<text:s/>που<text:s/>σχετίζεται<text:s/>με<text:s/>την<text:s/>φοιτητική<text:s/>ιδιότητα.</text:span></text:p>
      <text:p text:style-name="P1172"><text:span text:style-name="T1172_1">Με<text:s/>τον<text:s/>εσωτερικό<text:s/>κανονισμό<text:s/>του<text:s/>Ανώτατου<text:s/>Εκπαιδευτικού<text:s/>Ιδρύματος<text:s/>(Α.Ε.Ι.)<text:s/>καθορίζονται<text:s/>οι<text:s/>διαδικαστικές<text:s/>λεπτομέρειες,<text:s/>η<text:s/>διαδικασία<text:s/>υποβολής<text:s/>της<text:s/>αίτησης<text:s/>και<text:s/>τα<text:s/>δικαιολογητικά<text:s/>για<text:s/>την<text:s/>κατ’<text:s/>εξαίρεση<text:s/>υπέρβαση<text:s/>της<text:s/>ανώτατης<text:s/>χρονικής<text:s/>διάρκειας<text:s/>φοίτησης<text:s/>της<text:s/>παρ.<text:s/>1<text:s/>για<text:s/>σοβαρούς<text:s/>λόγους<text:s/>υγείας<text:s/>που<text:s/>ανάγονται<text:s/>στο<text:s/>πρόσωπο<text:s/>του<text:s/>φοιτητή<text:s/>ή<text:s/>στο<text:s/>πρόσωπο<text:s/>συγγενούς<text:s/>πρώτου<text:s/>βαθμού<text:s/>εξ<text:s/>αίματος<text:s/>ή<text:s/>συζύγου<text:s/>ή<text:s/>προσώπου<text:s/>με<text:s/>το<text:s/>οποίο<text:s/>ο<text:s/>φοιτητής<text:s/>έχει<text:s/>συνάψει<text:s/>σύμφωνο<text:s/>συμβίωσης.</text:span></text:p>
      <text:p text:style-name="P1173"><text:span text:style-name="T1173_1">5.<text:s/>Δικαίωμα<text:s/>υποβολής<text:s/>αίτησης<text:s/>για<text:s/>μερική<text:s/>φοίτηση<text:s/>έχουν:</text:span></text:p>
      <text:p text:style-name="P1174"><text:span text:style-name="T1174_1">α)<text:s/>Οι<text:s/>φοιτητές<text:s/>που<text:s/>αποδεδειγμένα<text:s/>εργάζονται<text:s/>τουλάχιστον<text:s/>είκοσι<text:s/>(20)<text:s/>ώρες<text:s/>την<text:s/>εβδομάδα.</text:span></text:p>
      <text:p text:style-name="P1175"><text:span text:style-name="T1175_1">β)<text:s/>Οι<text:s/>φοιτητές<text:s/>με<text:s/>πιστοποιημένη<text:s/>αναπηρία.</text:span></text:p>
      <text:p text:style-name="P1176"><text:span text:style-name="T1176_1">γ)<text:s/>Οι<text:s/>φοιτητές<text:s/>που<text:s/>είναι<text:s/>παράλληλα<text:s/>αθλητές<text:s/>και<text:s/>κατά<text:s/>τη<text:s/>διάρκεια<text:s/>των<text:s/>σπουδών<text:s/>τους<text:s/>ανήκουν<text:s/>σε<text:s/>αθλητικά<text:s/>σωματεία<text:s/>εγγεγραμμένα<text:s/>στο<text:s/>ηλεκτρονικό<text:s/>μητρώο<text:s/>αθλητικών<text:s/>σωματείων<text:s/>του<text:s/>άρθρου<text:s/>142<text:s/>του<text:s/>ν.<text:s/>4714/2020<text:s/>(Α’<text:s/>148),<text:s/>που<text:s/>τηρείται<text:s/>στη<text:s/>Γενική<text:s/>Γραμματεία<text:s/>Αθλητισμού<text:s/>(Γ.Γ.Α.)<text:s/>υπό<text:s/>τις<text:s/>ακόλουθες<text:s/>προϋποθέσεις:</text:span></text:p>
      <text:p text:style-name="P1177"><text:span text:style-name="T1177_1">γα)<text:s/>Για<text:s/>όσα<text:s/>έτη<text:s/>καταλαμβάνουν<text:s/>διάκριση<text:s/>1ης<text:s/>έως<text:s/>και<text:s/>8ης<text:s/>θέσης<text:s/>σε<text:s/>πανελλήνια<text:s/>πρωταθλήματα<text:s/>ατομικών<text:s/>αθλημάτων<text:s/>με<text:s/>συμμετοχή<text:s/>τουλάχιστον<text:s/>δώδεκα<text:s/>(12)<text:s/>αθλητών<text:s/>και<text:s/>οκτώ<text:s/>(8)<text:s/>σωματείων<text:s/>ή<text:s/>αγωνίζονται<text:s/>σε<text:s/>ομάδες<text:s/>των<text:s/>δύο<text:s/>(2)<text:s/>ανώτερων<text:s/>κατηγοριών<text:s/>σε<text:s/>ομαδικά<text:s/>αθλήματα<text:s/>ή<text:s/>συμμετέχουν<text:s/>ως<text:s/>μέλη<text:s/>εθνικών<text:s/>ομάδων<text:s/>σε<text:s/>πανευρωπαϊκά<text:s/>πρωταθλήματα,<text:s/>παγκόσμια<text:s/>πρωταθλήματα<text:s/>ή<text:s/>άλλες<text:s/>διεθνείς<text:s/>διοργανώσεις<text:s/>υπό<text:s/>την<text:s/>Ελληνική<text:s/>Ολυμπιακή<text:s/>Επιτροπή,<text:s/>ή</text:span></text:p>
      <text:p text:style-name="P1178"><text:span text:style-name="T1178_1">γβ)<text:s/>συμμετέχουν<text:s/>έστω<text:s/>άπαξ,<text:s/>κατά<text:s/>τη<text:s/>διάρκεια<text:s/>της<text:s/>φοίτησής<text:s/>τους<text:s/>στο<text:s/>πρόγραμμα<text:s/>σπουδών<text:s/>για<text:s/>το<text:s/>οποίο<text:s/>αιτούνται<text:s/>την<text:s/>υπαγωγή<text:s/>τους<text:s/>σε<text:s/>καθεστώς<text:s/>μερικής<text:s/>φοίτησης,<text:s/>σε<text:s/>ολυμπιακούς,<text:s/>παραολυμπιακούς<text:s/>αγώνες<text:s/>και<text:s/>ολυμπιακούς<text:s/>αγώνες<text:s/>κωφών.<text:s/>Οι<text:s/>φοιτητές<text:s/>της<text:s/>παρούσας<text:s/>υποπερίπτωσης<text:s/>δύνανται<text:s/>να<text:s/>εγγράφονται<text:s/>ως<text:s/>φοιτητές<text:s/>μερικής<text:s/>φοίτησης,<text:s/>μετά<text:s/>από<text:s/>αίτησή<text:s/>τους<text:s/>που<text:s/>εγκρίνεται<text:s/>από<text:s/>την<text:s/>Κοσμητεία<text:s/>της<text:s/>Σχολής.</text:span></text:p>
      <text:p text:style-name="P1179"><text:span text:style-name="T1179_1">δ)<text:s/>Οι<text:s/>φοιτήτριες<text:s/>που<text:s/>τελούν<text:s/>σε<text:s/>καθεστώς<text:s/>επιβεβαιωμένης<text:s/>κύησης<text:s/>για<text:s/>το<text:s/>χρονικό<text:s/>διάστημα<text:s/>της<text:s/>κύησης<text:s/>και<text:s/>για<text:s/>έως<text:s/>ένα<text:s/>(1)<text:s/>έτος<text:s/>μετά<text:s/>την<text:s/>ημερομηνία<text:s/>τοκετού.</text:span></text:p>
      <text:p text:style-name="P1180"><text:span text:style-name="T1180_1">ε)<text:s/>Οι<text:s/>φοιτητές<text:s/>που<text:s/>έχουν<text:s/>ανήλικα<text:s/>τέκνα<text:s/>έως<text:s/>την<text:s/>ηλικία<text:s/>των<text:s/>οκτώ<text:s/>(8)<text:s/>ετών.</text:span></text:p>
      <text:p text:style-name="P1181"><text:span text:style-name="T1181_1">στ)<text:s/>Οι<text:s/>φοιτητές<text:s/>που<text:s/>αποδεδειγμένα<text:s/>αντιμετωπίζουν<text:s/>χρόνια<text:s/>ή<text:s/>σοβαρά<text:s/>προβλήματα<text:s/>υγείας,<text:s/>καθώς<text:s/>και<text:s/>οι<text:s/>φοιτητές<text:s/>με<text:s/>ειδικές<text:s/>εκπαιδευτικές<text:s/>ανάγκες.</text:span></text:p>
      <text:p text:style-name="P1182"><text:span text:style-name="T1182_1">Για<text:s/>τους<text:s/>φοιτητές<text:s/>που<text:s/>φοιτούν<text:s/>υπό<text:s/>καθεστώς<text:s/>μερικής<text:s/>φοίτησης,<text:s/>κάθε<text:s/>εξάμηνο<text:s/>προσμετράται<text:s/>ως<text:s/>μισό<text:s/>ακαδημαϊκό<text:s/>εξάμηνο.<text:s/>Οι<text:s/>φοιτητές<text:s/>αυτοί<text:s/>δεν<text:s/>δύνανται<text:s/>να<text:s/>δηλώνουν<text:s/>προς<text:s/>παρακολούθηση<text:s/>και<text:s/>να<text:s/>εξετάζονται<text:s/>σε<text:s/>αριθμό<text:s/>μεγαλύτερο<text:s/>από<text:s/>το<text:s/>ήμισυ<text:s/>των<text:s/>μαθημάτων<text:s/>του<text:s/>εξαμήνου<text:s/>που<text:s/>προβλέπει<text:s/>το<text:s/>πρόγραμμα<text:s/>σπουδών.<text:s/>Εφαρμόζεται<text:s/>και<text:s/>στην<text:s/>περίπτωση<text:s/>αυτή<text:s/>η<text:s/>ανώτατη<text:s/>διάρκεια<text:s/>φοίτησης<text:s/>της<text:s/>παρ.<text:s/>1.<text:s/>Κατά<text:s/>τη<text:s/>διάρκεια<text:s/>του<text:s/>τελευταίου<text:s/>ακαδημαϊκού<text:s/>έτους<text:s/>πριν<text:s/>από<text:s/>τη<text:s/>συμπλήρωση<text:s/>της<text:s/>ανώτατης<text:s/>χρονικής<text:s/>διάρκειας<text:s/>φοίτησης<text:s/>της<text:s/>παρ.<text:s/>1,<text:s/>αίτηση<text:s/>για<text:s/>μερική<text:s/>φοίτηση<text:s/>επιτρέπεται<text:s/>μόνο<text:s/>σε<text:s/>φοιτητές<text:s/>που<text:s/>έχουν<text:s/>συγκεντρώσει<text:s/>τουλάχιστον<text:s/>το<text:s/>εβδομήντα<text:s/>πέντε<text:s/>τοις<text:s/>εκατό<text:s/>(75%)<text:s/>των<text:s/>απαιτούμενων<text:s/>διδακτικών<text:s/>και<text:s/>πιστωτικών<text:s/>μονάδων<text:s/>για<text:s/>την<text:s/>περάτωση<text:s/>των<text:s/>σπουδών<text:s/>τους.<text:s/>Ο<text:s/>χρόνος<text:s/>μερικής<text:s/>φοίτησης<text:s/>προσμετράται<text:s/>για<text:s/>τη<text:s/>συμπλήρωση<text:s/>της<text:s/>ανώτατης<text:s/>χρονικής<text:s/>διάρκειας<text:s/>φοίτησης<text:s/>κατά<text:s/>το<text:s/>ήμισυ.<text:s/>Με<text:s/>τον<text:s/>Εσωτερικό<text:s/>Κανονισμό<text:s/>Λειτουργίας<text:s/>του<text:s/>Α.Ε.Ι.<text:s/>δύναται<text:s/>να<text:s/>ορίζονται<text:s/>περαιτέρω<text:s/>προϋποθέσεις<text:s/>και<text:s/>λεπτομέρειες<text:s/>για<text:s/>την<text:s/>εφαρμογή<text:s/>των<text:s/>προηγούμενων<text:s/>εδαφίων.</text:span></text:p>
      <text:p text:style-name="P1183"><text:span text:style-name="T1183_1">6.<text:s/>Οι<text:s/>φοιτητές<text:s/>που<text:s/>δεν<text:s/>έχουν<text:s/>υπερβεί<text:s/>το<text:s/>ανώτατο<text:s/>όριο<text:s/>φοίτησης<text:s/>της<text:s/>παρ.<text:s/>1,<text:s/>δύνανται,<text:s/>μετά<text:s/>από<text:s/>αίτησή<text:s/>τους<text:s/>προς<text:s/>τη<text:s/>Γραμματεία<text:s/>του<text:s/>Τμήματος<text:s/>ή<text:s/>της<text:s/>Μονοτμηματι-<text:s/>κής<text:s/>Σχολής,<text:s/>να<text:s/>διακόψουν<text:s/>τη<text:s/>φοίτησή<text:s/>τους<text:s/>για<text:s/>χρονική<text:s/>περίοδο<text:s/>που<text:s/>δεν<text:s/>υπερβαίνει<text:s/>τα<text:s/>δύο<text:s/>(2)<text:s/>έτη.<text:s/>Το<text:s/>δικαίωμα<text:s/>διακοπής<text:s/>της<text:s/>φοίτησης<text:s/>δύναται<text:s/>να<text:s/>ασκηθεί<text:s/>άπαξ<text:s/>ή<text:s/>τμηματικά<text:s/>για<text:s/>χρονικό<text:s/>διάστημα<text:s/>κατ’<text:s/>ελάχιστον<text:s/>ενός<text:s/>(1)<text:s/>ακαδημαϊκού<text:s/>εξαμήνου,<text:s/>αλλά<text:s/>η<text:s/>διάρκεια<text:s/>της<text:s/>διακοπής<text:s/>δεν<text:s/>δύναται<text:s/>να<text:s/>υπερβαίνει<text:s/>αθροιστικά<text:s/>τα<text:s/>δύο<text:s/>(2)<text:s/>έτη<text:s/>αν<text:s/>χορηγείται<text:s/>τμηματικά.<text:s/>Η<text:s/>φοιτητική<text:s/>ιδιότητα<text:s/>αναστέλλεται<text:s/>κατά<text:s/>τον<text:s/>χρόνο<text:s/>διακοπής<text:s/>της<text:s/>φοίτησης<text:s/>και<text:s/>δεν<text:s/>επιτρέπεται<text:s/>η<text:s/>συμμετοχή<text:s/>σε<text:s/>καμία<text:s/>εκπαιδευτική<text:s/>διαδικασία.<text:s/>Ο<text:s/>χρόνος<text:s/>διακοπής<text:s/>της<text:s/>φοίτησης<text:s/>δεν<text:s/>προσμετράται<text:s/>για<text:s/>τη<text:s/>συμπλήρωση<text:s/>της<text:s/>ανώτατης<text:s/>χρονικής<text:s/>διάρκειας<text:s/>φοίτησης.<text:s/>Κατά<text:s/>τη<text:s/>διάρκεια<text:s/>του<text:s/>τελευταίου<text:s/>ακαδημαϊκού<text:s/>έτους<text:s/>πριν<text:s/>από<text:s/>τη<text:s/>συμπλήρωση<text:s/>της<text:s/>ανώτατης<text:s/>χρονικής<text:s/>διάρκειας<text:s/>φοίτησης<text:s/>της<text:s/>παρ.<text:s/>1,<text:s/>αίτηση<text:s/>διακοπής<text:s/>επιτρέπεται<text:s/>μόνο<text:s/>σε<text:s/>φοιτητές<text:s/>που<text:s/>έχουν<text:s/>συγκεντρώσει<text:s/>τουλάχιστον<text:s/>το<text:s/>εβδομήντα<text:s/>πέντε<text:s/>τοις<text:s/>εκατό<text:s/>(75%)<text:s/>των<text:s/>απαιτούμενων<text:s/>διδακτικών<text:s/>και<text:s/>πιστωτικών<text:s/>μονάδων<text:s/>για<text:s/>την<text:s/>περάτωση<text:s/>των<text:s/>σπουδών<text:s/>τους.<text:s/>Με<text:s/>τον<text:s/>Εσωτερικό<text:s/>Κανονισμό<text:s/>Λειτουργίας<text:s/>του<text:s/>Α.Ε.Ι.<text:s/>καθορίζονται<text:s/>η<text:s/>διαδικασία<text:s/>διαπίστωσης<text:s/>της<text:s/>διακοπής<text:s/>της<text:s/>φοίτησης<text:s/>και<text:s/>τα<text:s/>δικαιολογητικά<text:s/>που<text:s/>συνοδεύουν<text:s/>την<text:s/>αίτηση.</text:span></text:p>
      <text:p text:style-name="P1184"><text:span text:style-name="T1184_1">7.<text:s/>Ο<text:s/>Πρόεδρος<text:s/>του<text:s/>Τμήματος<text:s/>ή<text:s/>ο<text:s/>Κοσμήτορας<text:s/>Μονο-<text:s/>τμηματικής<text:s/>Σχολής<text:s/>είναι<text:s/>αρμόδιος<text:s/>για<text:s/>την<text:s/>εφαρμογή<text:s/>των<text:s/>παρ.<text:s/>2,<text:s/>4,<text:s/>5<text:s/>και<text:s/>8<text:s/>και<text:s/>ο<text:s/>Κοσμήτορας<text:s/>της<text:s/>Σχολής,<text:s/>στην<text:s/>οποία<text:s/>υπάγεται<text:s/>το<text:s/>Τμήμα<text:s/>ή<text:s/>ο<text:s/>Πρύτανης<text:s/>του<text:s/>Α.Ε.Ι.<text:s/>σε<text:s/>περίπτωση<text:s/>Μονοτμηματικής<text:s/>Σχολής<text:s/>είναι<text:s/>αρμόδιος<text:s/>για<text:s/>την<text:s/>εποπτεία<text:s/>της<text:s/>ορθής<text:s/>εφαρμογής<text:s/>τους.</text:span></text:p>
      <text:p text:style-name="P1185"><text:span text:style-name="T1185_1">8.<text:s/>Ο<text:s/>Προϊστάμενος<text:s/>της<text:s/>Γραμματείας<text:s/>του<text:s/>Τμήματος<text:s/>ή<text:s/>της<text:s/>Μονοτμηματικής<text:s/>Σχολής<text:s/>καταρτίζει<text:s/>ετησίως,<text:s/>κατάλογο,<text:s/>ο<text:s/>οποίος<text:s/>περιλαμβάνει<text:s/>το<text:s/>σύνολο<text:s/>των<text:s/>φοιτητών,<text:s/>που<text:s/>έχουν<text:s/>διαγραφεί<text:s/>αυτοδικαίως<text:s/>λόγω<text:s/>υπέρβασης<text:s/>της<text:s/>ανώτατης<text:s/>χρονικής<text:s/>διάρκειας<text:s/>φοίτησης.<text:s/>Ο<text:s/>κατάλογος<text:s/>επέχει<text:s/>θέση<text:s/>διαπιστωτικής<text:s/>πράξης<text:s/>διαγραφής,<text:s/>αναρτά-<text:s/>ται<text:s/>ανωνυμοποιημένα<text:s/>στην<text:s/>ιστοσελίδα<text:s/>του<text:s/>Τμήματος<text:s/>και<text:s/>αποστέλλεται<text:s/>στη<text:s/>Γενική<text:s/>Διεύθυνση<text:s/>Ανώτατης<text:s/>Εκπαίδευσης<text:s/>του<text:s/>Υπουργείου<text:s/>Παιδείας,<text:s/>Θρησκευμάτων<text:s/>και<text:s/>Αθλητισμού<text:s/>έως<text:s/>την<text:s/>31η<text:s/>Δεκεμβρίου<text:s/>κάθε<text:s/>έτους.<text:s/>Η<text:s/>μη<text:s/>σύνταξη,<text:s/>ανάρτηση<text:s/>και<text:s/>αποστολή<text:s/>του<text:s/>καταλόγου<text:s/>συνιστά<text:s/>πειθαρχικό<text:s/>παράπτωμα.</text:span></text:p>
      <text:p text:style-name="P1186"><text:span text:style-name="T1186_1">9.<text:s/>Πράξεις<text:s/>ή<text:s/>παραλείψεις<text:s/>των<text:s/>ακαδημαϊκών<text:s/>και<text:s/>διοικητικών<text:s/>οργάνων<text:s/>του<text:s/>Ιδρύματος,<text:s/>οι<text:s/>οποίες<text:s/>κατατείνουν<text:s/>στη<text:s/>μη<text:s/>εφαρμογή<text:s/>ή<text:s/>την<text:s/>πλημμελή<text:s/>εφαρμογή<text:s/>του<text:s/>παρόντος,<text:s/>συνιστούν<text:s/>πειθαρχικό<text:s/>παράπτωμα<text:s/>και<text:s/>λαμβάνο-<text:s/>νται<text:s/>υπόψη<text:s/>για<text:s/>την<text:s/>έκδοση<text:s/>της<text:s/>απόφασης<text:s/>κατανομής<text:s/>της<text:s/>τακτικής<text:s/>δημόσιας<text:s/>επιχορήγησης<text:s/>της<text:s/>περ.<text:s/>ε)<text:s/>της<text:s/>παρ.<text:s/>2<text:s/>του<text:s/>άρθρου<text:s/>16<text:s/>του<text:s/>ν.<text:s/>4653/2020<text:s/>(Α’<text:s/>12)<text:s/>στο<text:s/>Α.Ε.Ι.<text:s/>Το<text:s/>Υπουργείο<text:s/>Παιδείας,<text:s/>Θρησκευμάτων<text:s/>και<text:s/>Αθλητισμού<text:s/>διενεργεί<text:s/>έλεγχο<text:s/>νομιμότητας<text:s/>για<text:s/>την<text:s/>τήρηση<text:s/>των<text:s/>διατάξεων<text:s/>του<text:s/>παρόντος,<text:s/>προκειμένου<text:s/>να<text:s/>ανακληθούν,<text:s/>εντός<text:s/>εύλογου<text:s/>χρόνου,<text:s/>τυχόν<text:s/>παράνομες<text:s/>πράξεις,<text:s/>συμπεριλαμβανομένων<text:s/>των<text:s/>τίτλων,<text:s/>πιστοποιητικών<text:s/>ή<text:s/>βεβαιώσεων<text:s/>σπουδών<text:s/>που<text:s/>έχουν<text:s/>εκδοθεί<text:s/>κατά<text:s/>παράβαση<text:s/>των<text:s/>κανόνων<text:s/>για<text:s/>την<text:s/>ανώτατη<text:s/>διάρκεια<text:s/>φοίτησης<text:s/>ή<text:s/>να<text:s/>προβούν<text:s/>τα<text:s/>αρμόδια<text:s/>όργανα<text:s/>του<text:s/>Ιδρύματος<text:s/>στις<text:s/>τυχόν<text:s/>οφειλόμενες<text:s/>ενέργειες.<text:s/>Τα<text:s/>σχετικά<text:s/>ευρήματα<text:s/>διαβιβάζονται<text:s/>στην<text:s/>αρμόδια<text:s/>Εισαγγελική<text:s/>Αρχή<text:s/>για<text:s/>τη<text:s/>διερεύνηση<text:s/>τυχόν<text:s/>ποινικών<text:s/>ευθυνών.</text:span></text:p>
      <text:p text:style-name="P1187"><text:span text:style-name="T1187_1">10.<text:s/>Οι<text:s/>ρυθμίσεις<text:s/>του<text:s/>παρόντος<text:s/>δεν<text:s/>εφαρμόζονται<text:s/>στο<text:s/>Ελληνικό<text:s/>Ανοιχτό<text:s/>Πανεπιστήμιο.»</text:span></text:p>
      <text:h text:style-name="P1188" text:outline-level="6"><text:span text:style-name="T1188_1">Άρθρο<text:s/>131</text:span></text:h>
      <text:h text:style-name="P1189" text:outline-level="6"><text:span text:style-name="T1189_1">Κατατάξεις<text:s/>σε<text:s/>Τμήματα<text:s/>ή<text:s/>Μονοτμηματικές<text:s/>Σχολές<text:s/>των<text:s/>Ανώτατων<text:s/>Εκπαιδευτικών<text:s/>Ιδρυμάτων<text:s/>-<text:s/>Προσθήκη<text:s/>άρθρου<text:s/>78Α<text:s/>στον<text:s/>ν.<text:s/>4957/2022</text:span></text:h>
      <text:p text:style-name="P1190"><text:span text:style-name="T1190_1">1.</text:span><text:span text:style-name="T1190_2"><text:s/>Στον<text:s/>ν.<text:s/>4957/2022<text:s/>(Α’<text:s/>141)<text:s/>προστίθεται<text:s/>άρθρο<text:s/>78Α<text:s/>ως<text:s/>εξής:</text:span></text:p>
      <text:p text:style-name="P1191"><text:span text:style-name="T1191_1">«Άρθρο<text:s/>78Α</text:span></text:p>
      <text:p text:style-name="P1192"><text:span text:style-name="T1192_1">Κατατάξεις<text:s/>σε<text:s/>Τμήματα<text:s/>ή<text:s/>Μονοτμηματικές</text:span></text:p>
      <text:p text:style-name="P1193"><text:span text:style-name="T1193_1">Σχολές<text:s/>των<text:s/>Ανώτατων<text:s/>Εκπαιδευτικών<text:s/>Ιδρυμάτων</text:span></text:p>
      <text:p text:style-name="P1194"><text:span text:style-name="T1194_1">1.<text:s/>Δικαίωμα<text:s/>κατάταξης<text:s/>σε<text:s/>Τμήματα<text:s/>ή<text:s/>Μονοτμηματικές<text:s/>Σχολές<text:s/>των<text:s/>Ανώτατων<text:s/>Εκπαιδευτικών<text:s/>Ιδρυμάτων<text:s/>(Α.Ε.Ι.)<text:s/>έχουν<text:s/>οι<text:s/>ακόλουθες<text:s/>κατηγορίες:</text:span></text:p>
      <text:p text:style-name="P1195"><text:span text:style-name="T1195_1">α)<text:s/>Πτυχιούχοι<text:s/>Α.Ε.Ι.,<text:s/>Ανώτατων<text:s/>Εκκλησιαστικών<text:s/>Ακα-<text:s/>δημιών,<text:s/>Τεχνολογικών<text:s/>Εκπαιδευτικών<text:s/>Ιδρυμάτων<text:s/>(Τ.Ε.Ι.)<text:s/>και<text:s/>της<text:s/>Ανώτατης<text:s/>Σχολής<text:s/>Παιδαγωγικής<text:s/>και<text:s/>Τεχνολογικής<text:s/>Εκπαίδευσης<text:s/>(ΑΣ.ΠΑΙ.Τ.Ε.),</text:span></text:p>
      <text:p text:style-name="P1196"><text:span text:style-name="T1196_1">β)<text:s/>πτυχιούχοι<text:s/>ιδρυμάτων<text:s/>της<text:s/>αλλοδαπής,<text:s/>που<text:s/>είναι<text:s/>ενταγμένα<text:s/>στο<text:s/>Εθνικό<text:s/>Μητρώο<text:s/>Αναγνωρισμένων<text:s/>Ιδρυμάτων<text:s/>Ανώτατης<text:s/>Εκπαίδευσης<text:s/>της<text:s/>αλλοδαπής<text:s/>του<text:s/>Διεπιστημονικού<text:s/>Οργανισμού<text:s/>Αναγνώρισης<text:s/>Τίτλων<text:s/>Ακαδημαϊκών<text:s/>και<text:s/>Πληροφόρησης<text:s/>(Δ.Ο.Α.Τ.Α.Π.)<text:s/>του<text:s/>άρθρου<text:s/>304,<text:s/>γ)<text:s/>πτυχιούχοι<text:s/>παραρτημάτων<text:s/>Νομικών<text:s/>Προσώπων<text:s/>Πανεπιστημιακής<text:s/>Εκπαίδευσης<text:s/>(Ν.Π.Π.Ε.),</text:span></text:p>
      <text:p text:style-name="P1197"><text:span text:style-name="T1197_1">δ)<text:s/>κάτοχοι<text:s/>πτυχίων<text:s/>ανώτερων<text:s/>σχολών<text:s/>υπερδιετούς<text:s/>και<text:s/>διετούς<text:s/>κύκλου<text:s/>σπουδών<text:s/>αρμοδιότητας<text:s/>του<text:s/>Υπουργείου<text:s/>Παιδείας,<text:s/>Θρησκευμάτων<text:s/>και<text:s/>Αθλητισμού<text:s/>και<text:s/>άλλων<text:s/>Υπουργείων,</text:span></text:p>
      <text:p text:style-name="P1198"><text:span text:style-name="T1198_1">ε)<text:s/>κάτοχοι<text:s/>πιστοποιητικού<text:s/>της<text:s/>παρ.<text:s/>1<text:s/>του<text:s/>άρθρου<text:s/>76,<text:s/>σύμφωνα<text:s/>με<text:s/>το<text:s/>οποίο<text:s/>πιστοποιείται<text:s/>η<text:s/>κατοχή<text:s/>τουλάχιστον<text:s/>εκατόν<text:s/>είκοσι<text:s/>(120)<text:s/>πιστωτικών<text:s/>μονάδων<text:s/>(ECTS),<text:s/>κατόπιν<text:s/>έγκρισης<text:s/>της<text:s/>Συνέλευσης<text:s/>του<text:s/>Τμήματος<text:s/>ή<text:s/>της<text:s/>Μονοτμηματικής<text:s/>Σχολής<text:s/>του<text:s/>Α.Ε.Ι.</text:span></text:p>
      <text:p text:style-name="P1199"><text:span text:style-name="T1199_1">2.<text:s/>Το<text:s/>ποσοστό<text:s/>των<text:s/>κατατάξεων<text:s/>σε<text:s/>Τμήματα<text:s/>ή<text:s/>Μο-<text:s/>νοτμηματικές<text:s/>Σχολές<text:s/>των<text:s/>Α.Ε.Ι.<text:s/>ορίζεται<text:s/>αυτοτελώς<text:s/>ως<text:s/>ποσοστό<text:s/>επί<text:s/>του<text:s/>αριθμού<text:s/>των<text:s/>εισακτέων<text:s/>κάθε<text:s/>ακαδημαϊκού<text:s/>έτους<text:s/>στο<text:s/>Τμήμα<text:s/>ή<text:s/>της<text:s/>Μονοτμηματικής<text:s/>Σχολής<text:s/>υποδοχής,<text:s/>ανεξάρτητα<text:s/>από<text:s/>το<text:s/>ποσοστό<text:s/>των<text:s/>μετεγγραφών<text:s/>και<text:s/>των<text:s/>μετακινήσεων<text:s/>του<text:s/>Κεφαλαίου<text:s/>Β’<text:s/>του<text:s/>ν.<text:s/>4692/2020<text:s/>(Α’<text:s/>111).<text:s/>Το<text:s/>ποσοστό<text:s/>των<text:s/>κατατάξεων<text:s/>σε<text:s/>Τμήματα<text:s/>ή<text:s/>Μο-<text:s/>νοτμηματικές<text:s/>Σχολές<text:s/>των<text:s/>Α.Ε.Ι.<text:s/>ανέρχεται<text:s/>ετησίως<text:s/>σε:</text:span></text:p>
      <text:p text:style-name="P1200"><text:span text:style-name="T1200_1">α)<text:s/>Δεκαπέντε<text:s/>τοις<text:s/>εκατό<text:s/>(15%)<text:s/>επί<text:s/>του<text:s/>αριθμού<text:s/>των<text:s/>εισακτέων<text:s/>σε<text:s/>κάθε<text:s/>Τμήμα<text:s/>ή<text:s/>Μονοτμηματική<text:s/>Σχολή<text:s/>του<text:s/>Α.Ε.Ι.,<text:s/>το<text:s/>οποίο<text:s/>δύναται<text:s/>να<text:s/>αυξηθεί<text:s/>έως<text:s/>το<text:s/>ποσοστό<text:s/>του<text:s/>είκοσι<text:s/>τοις<text:s/>εκατό<text:s/>(20%)<text:s/>επί<text:s/>του<text:s/>αριθμού<text:s/>των<text:s/>εισακτέων<text:s/>με<text:s/>απόφαση<text:s/>της<text:s/>Συγκλήτου<text:s/>του<text:s/>Α.Ε.Ι<text:s/>κατόπιν<text:s/>εισήγησης<text:s/>του<text:s/>Τμήματος<text:s/>ή<text:s/>της<text:s/>Μονοτμηματικής<text:s/>Σχολής,</text:span></text:p>
      <text:p text:style-name="P1201"><text:span text:style-name="T1201_1">β)<text:s/>τριάντα<text:s/>τοις<text:s/>εκατό<text:s/>(30%)<text:s/>επί<text:s/>του<text:s/>αριθμού<text:s/>των<text:s/>εισακτέων<text:s/>στα<text:s/>Τμήματα<text:s/>και<text:s/>τις<text:s/>Μονοτμηματικές<text:s/>Σχολές<text:s/>που<text:s/>εδρεύουν<text:s/>εκτός<text:s/>της<text:s/>Περιφέρειας<text:s/>Αττικής<text:s/>και<text:s/>της<text:s/>Περιφερειακής<text:s/>Ενότητας<text:s/>Θεσσαλονίκης<text:s/>και<text:s/>τα<text:s/>Τμήματα<text:s/>Θεολογικών<text:s/>Σχολών.</text:span></text:p>
      <text:p text:style-name="P1202"><text:span text:style-name="T1202_1">Πέραν<text:s/>των<text:s/>ανωτέρω<text:s/>ποσοστών,<text:s/>κατατάξεις<text:s/>πτυχιού-<text:s/>χων<text:s/>Τμημάτων<text:s/>Οδοντιατρικής<text:s/>σε<text:s/>Τμήματα<text:s/>Ιατρικής<text:s/>και<text:s/>πτυχιούχων<text:s/>Τμημάτων<text:s/>Ιατρικής<text:s/>σε<text:s/>Τμήματα<text:s/>Οδοντιατρικής<text:s/>πραγματοποιούνται<text:s/>σε<text:s/>διακριτό<text:s/>ποσοστό<text:s/>τρία<text:s/>τοις<text:s/>εκατό<text:s/>(3%)<text:s/>επί<text:s/>του<text:s/>αριθμού<text:s/>των<text:s/>εισακτέων<text:s/>στο<text:s/>Τμήμα<text:s/>ή<text:s/>τη<text:s/>Μονοτμηματική<text:s/>Σχολή<text:s/>υποδοχής.</text:span></text:p>
      <text:p text:style-name="P1203"><text:span text:style-name="T1203_1">3.<text:s/>Αν<text:s/>ο<text:s/>αριθμός<text:s/>που<text:s/>προκύπτει<text:s/>έχει<text:s/>δεκαδικά<text:s/>ψηφία,<text:s/>στρογγυλοποιείται<text:s/>προς<text:s/>τα<text:s/>πάνω<text:s/>ή<text:s/>προς<text:s/>τα<text:s/>κάτω<text:s/>προς<text:s/>την<text:s/>αμέσως<text:s/>πλησιέστερη<text:s/>ακέραιη<text:s/>μονάδα.<text:s/>Αν<text:s/>τα<text:s/>δεκαδικά<text:s/>ψηφία<text:s/>είναι<text:s/>ακριβώς<text:s/>το<text:s/>μισό<text:s/>της<text:s/>μονάδας,<text:s/>η<text:s/>στρογγυλοποίηση<text:s/>γίνεται<text:s/>προς<text:s/>τα<text:s/>πάνω<text:s/>προς<text:s/>την<text:s/>αμέσως<text:s/>επόμενη<text:s/>ακέραιη<text:s/>μονάδα.<text:s/>Επιμερισμός<text:s/>του<text:s/>παραπάνω<text:s/>ποσοστού<text:s/>ανάλογα<text:s/>με<text:s/>την<text:s/>προέλευση<text:s/>των<text:s/>υποψήφιων<text:s/>για<text:s/>κατάταξη<text:s/>πτυχιούχων<text:s/>ή<text:s/>ανακατανομή<text:s/>τυχόν<text:s/>εναπο-<text:s/>μένοντος<text:s/>ποσοστού<text:s/>σε<text:s/>άλλες<text:s/>κατηγορίες<text:s/>μετεγγραφών<text:s/>ή<text:s/>κατατάξεων<text:s/>δεν<text:s/>επιτρέπεται.</text:span></text:p>
      <text:p text:style-name="P1204"><text:span text:style-name="T1204_1">4.<text:s/>Υπέρβαση<text:s/>του<text:s/>ποσοστού<text:s/>των<text:s/>κατατάξεων<text:s/>δεν<text:s/>επιτρέπεται.<text:s/>Η<text:s/>επιλογή<text:s/>των<text:s/>υποψηφίων<text:s/>προς<text:s/>κατάταξη<text:s/>της<text:s/>παρ.<text:s/>1<text:s/>πραγματοποιείται<text:s/>αποκλειστικά<text:s/>με<text:s/>κατατακτήριες<text:s/>εξετάσεις<text:s/>με<text:s/>θέματα<text:s/>ανάπτυξης<text:s/>σε<text:s/>τρία<text:s/>(3)<text:s/>μαθήματα,<text:s/>που<text:s/>καθορίζονται<text:s/>με<text:s/>απόφαση<text:s/>της<text:s/>Συγκλήτου<text:s/>του<text:s/>Α.Ε.Ι.,<text:s/>κατόπιν<text:s/>εισήγησης<text:s/>της<text:s/>Συνέλευσης<text:s/>του<text:s/>Τμήματος<text:s/>ή<text:s/>της<text:s/>Μονοτμη-<text:s/>ματικής<text:s/>Σχολής<text:s/>υποδοχής.<text:s/>Κατά<text:s/>τη<text:s/>διαδικασία<text:s/>διεξαγωγής<text:s/>των<text:s/>εξετάσεων<text:s/>το<text:s/>Α.Ε.Ι.<text:s/>λαμβάνει<text:s/>κάθε<text:s/>αναγκαίο<text:s/>μέτρο<text:s/>για<text:s/>της<text:s/>διασφάλιση<text:s/>της<text:s/>διαφάνειας<text:s/>και<text:s/>του<text:s/>αδιάβλητου<text:s/>της<text:s/>διαδικασίας.<text:s/>Δεν<text:s/>επιτρέπεται<text:s/>επιλογή<text:s/>υποψηφίων<text:s/>που<text:s/>ισοβαθμούν<text:s/>με<text:s/>τον<text:s/>τελευταίο<text:s/>κατατασσόμενο<text:s/>στο<text:s/>Τμήμα<text:s/>ή<text:s/>τη<text:s/>Μονοτμηματική<text:s/>Σχολή<text:s/>υποδοχής<text:s/>ως<text:s/>υπεράριθμων.</text:span></text:p>
      <text:p text:style-name="P1205"><text:span text:style-name="T1205_1">5.<text:s/>Το<text:s/>εξάμηνο<text:s/>κατάταξης<text:s/>των<text:s/>επιτυχόντων<text:s/>καθορίζεται<text:s/>με<text:s/>απόφαση<text:s/>της<text:s/>Συγκλήτου<text:s/>του<text:s/>Α.Ε.Ι.,<text:s/>κατόπιν<text:s/>εισήγησης<text:s/>της<text:s/>Συνέλευσης<text:s/>του<text:s/>Τμήματος<text:s/>ή<text:s/>της<text:s/>Μονο-<text:s/>τμηματικής<text:s/>Σχολής<text:s/>υποδοχής<text:s/>και<text:s/>δεν<text:s/>μπορεί<text:s/>να<text:s/>είναι<text:s/>μεγαλύτερο<text:s/>του<text:s/>εβδόμου<text:s/>εξαμήνου<text:s/>για<text:s/>προγράμματα<text:s/>σπουδών<text:s/>εξαετούς<text:s/>φοίτησης<text:s/>ή<text:s/>του<text:s/>πέμπτου<text:s/>εξαμήνου<text:s/>για<text:s/>προγράμματα<text:s/>σπουδών<text:s/>πενταετούς<text:s/>ή<text:s/>τετραετούς<text:s/>φοίτησης.<text:s/>Με<text:s/>απόφαση<text:s/>της<text:s/>Συνέλευσης<text:s/>του<text:s/>Τμήματος<text:s/>ή<text:s/>της<text:s/>Μονοτμηματικής<text:s/>Σχολής<text:s/>υποδοχής<text:s/>οι<text:s/>κατατασ-<text:s/>σόμενοι<text:s/>απαλλάσσονται<text:s/>από<text:s/>την<text:s/>εξέταση<text:s/>μαθημάτων<text:s/>ή<text:s/>ασκήσεων<text:s/>του<text:s/>προγράμματος<text:s/>σπουδών<text:s/>του<text:s/>Τμήματος<text:s/>ή<text:s/>της<text:s/>Μονοτμηματικής<text:s/>Σχολής<text:s/>υποδοχής,<text:s/>εφόσον<text:s/>έχουν<text:s/>διδαχθεί<text:s/>και<text:s/>αξιολογηθεί<text:s/>επιτυχώς<text:s/>σε<text:s/>μαθήματα<text:s/>ή<text:s/>εκπαιδευτικές<text:s/>δραστηριότητες<text:s/>με<text:s/>αντίστοιχο<text:s/>περιεχόμενο<text:s/>και<text:s/>μαθησιακά<text:s/>αποτελέσματα<text:s/>στο<text:s/>πλαίσιο<text:s/>άλλου<text:s/>προγράμματος<text:s/>σπουδών<text:s/>σύμφωνα<text:s/>με<text:s/>τα<text:s/>δικαιολογητικά<text:s/>που<text:s/>προσκομίζουν<text:s/>προς<text:s/>αξιολόγηση<text:s/>και<text:s/>τα<text:s/>οποία<text:s/>αποτελούσαν<text:s/>προϋπόθεση<text:s/>για<text:s/>το<text:s/>παραδεκτό<text:s/>υποβολής<text:s/>της<text:s/>αίτησης<text:s/>κατάταξης.<text:s/>Με<text:s/>την<text:s/>ίδια<text:s/>απόφαση,<text:s/>οι<text:s/>κατατασσόμενοι<text:s/>υποχρεώνονται<text:s/>να<text:s/>εξεταστούν<text:s/>σε<text:s/>μαθήματα<text:s/>ή<text:s/>ασκήσεις,<text:s/>τα<text:s/>οποία<text:s/>σύμφωνα<text:s/>με<text:s/>το<text:s/>πρόγραμμα<text:s/>σπουδών<text:s/>κρίνεται<text:s/>ότι<text:s/>δεν<text:s/>διδάχθηκαν<text:s/>πλήρως<text:s/>στο<text:s/>πρόγραμμα<text:s/>σπουδών<text:s/>που<text:s/>έχει<text:s/>παρακολουθήσει<text:s/>ο<text:s/>κατατασσόμενος.<text:s/>Σε<text:s/>κάθε<text:s/>περίπτωση<text:s/>οι<text:s/>κατατασσόμενοι<text:s/>απαλλάσσονται<text:s/>από<text:s/>την<text:s/>εξέταση<text:s/>των<text:s/>μαθημάτων<text:s/>στα<text:s/>οποία<text:s/>εξετάστηκαν<text:s/>για<text:s/>την<text:s/>κατάταξή<text:s/>τους,<text:s/>εφόσον<text:s/>τα<text:s/>μαθήματα<text:s/>αυτά<text:s/>αντιστοιχούν<text:s/>σε<text:s/>μαθήματα<text:s/>του<text:s/>προγράμματος<text:s/>σπουδών<text:s/>του<text:s/>Τμήματος<text:s/>ή<text:s/>της<text:s/>Μονοτμηματικής<text:s/>Σχολής<text:s/>υποδοχής.</text:span></text:p>
      <text:p text:style-name="P1206"><text:span text:style-name="T1206_1">Δεν<text:s/>επιτρέπεται<text:s/>η<text:s/>υποβολή<text:s/>αίτησης<text:s/>κατάταξης<text:s/>σε<text:s/>Τμήμα<text:s/>ή<text:s/>Μονοτμηματική<text:s/>Σχολή<text:s/>Α.Ε.Ι.,<text:s/>από<text:s/>το<text:s/>οποίο<text:s/>ο<text:s/>δικαιούχος<text:s/>έχει<text:s/>διαγραφεί<text:s/>λόγω<text:s/>συμπλήρωσης<text:s/>της<text:s/>ανώτατης<text:s/>χρονικής<text:s/>διάρκειας<text:s/>φοίτησης.»</text:span></text:p>
      <text:p text:style-name="P1207"><text:span text:style-name="T1207_1">2.</text:span><text:span text:style-name="T1207_2"><text:s/>Στο<text:s/>άρθρο<text:s/>417<text:s/>του<text:s/>ν.<text:s/>4957/2022,<text:s/>περί<text:s/>εξουσιοδο-<text:s/>τικών<text:s/>διατάξεων<text:s/>του<text:s/>Κεφαλαίου<text:s/>Η’,<text:s/>προστίθεται<text:s/>παρ.<text:s/>6<text:s/>ως<text:s/>εξής:</text:span></text:p>
      <text:p text:style-name="P1208"><text:span text:style-name="T1208_1">«6.<text:s/>Με<text:s/>απόφαση<text:s/>του<text:s/>Υπουργού<text:s/>Παιδείας,<text:s/>Θρησκευμάτων<text:s/>και<text:s/>Αθλητισμού<text:s/>καθορίζονται<text:s/>η<text:s/>διαδικασία,<text:s/>η<text:s/>προθεσμία<text:s/>υποβολής<text:s/>αιτήσεων,<text:s/>οι<text:s/>προϋποθέσεις,<text:s/>τα<text:s/>αρμόδια<text:s/>όργανα<text:s/>αξιολόγησης,<text:s/>η<text:s/>ελάχιστη<text:s/>επίδοση<text:s/>των<text:s/>υποψηφίων,<text:s/>η<text:s/>δυνατότητα<text:s/>κάλυψης<text:s/>κενών<text:s/>θέσεων<text:s/>και<text:s/>κάθε<text:s/>άλλο<text:s/>ειδικό<text:s/>ζήτημα<text:s/>ή<text:s/>λεπτομέρεια<text:s/>για<text:s/>την<text:s/>εφαρμογή<text:s/>του<text:s/>άρθρου<text:s/>78Α.»</text:span></text:p>
      <text:p text:style-name="P1209"><text:span text:style-name="T1209_1">3.</text:span><text:span text:style-name="T1209_2"><text:s/>Στο<text:s/>άρθρο<text:s/>454<text:s/>του<text:s/>ν.<text:s/>4957/2022,<text:s/>περί<text:s/>μεταβατικών<text:s/>διατάξεων<text:s/>του<text:s/>Κεφαλαίου<text:s/>Η’,<text:s/>προστίθεται<text:s/>παρ.<text:s/>4<text:s/>ως<text:s/>εξής:</text:span></text:p>
      <text:p text:style-name="P1210"><text:span text:style-name="T1210_1">«4.<text:s/>Η<text:s/>υπό<text:s/>στοιχεία<text:s/>Φ1/192329/Β3/13.12.2013<text:s/>απόφαση<text:s/>του<text:s/>Υπουργού<text:s/>Παιδείας<text:s/>και<text:s/>Θρησκευμάτων<text:s/>«Διαδικασία<text:s/>κατάταξης<text:s/>πτυχιούχων<text:s/>Τριτοβάθμιας<text:s/>Εκπαίδευσης»<text:s/>(Β’<text:s/>3185)<text:s/>ισχύει<text:s/>έως<text:s/>την<text:s/>έκδοση<text:s/>της<text:s/>απόφασης<text:s/>της<text:s/>παρ.<text:s/>6<text:s/>του<text:s/>άρθρου<text:s/>417.»</text:span></text:p>
      <text:h text:style-name="P1211" text:outline-level="6"><text:span text:style-name="T1211_1">Άρθρο<text:s/>132</text:span></text:h>
      <text:h text:style-name="P1212" text:outline-level="6"><text:span text:style-name="T1212_1">Ρυθμίσεις<text:s/>σχετικά<text:s/>με<text:s/>την<text:s/>οργάνωση<text:s/>και<text:s/>λειτουργία<text:s/>των<text:s/>Ερευνητικών</text:span></text:h>
      <text:p text:style-name="P1213"><text:span text:style-name="T1213_1">Πανεπιστημιακών<text:s/>Ινστιτούτων<text:s/>-<text:s/>Τροποποίηση<text:s/>παρ.<text:s/>1<text:s/>και<text:s/>προσθήκη<text:s/>παρ.<text:s/>6<text:s/>στο<text:s/>άρθρο<text:s/>475<text:s/>του<text:s/>ν.<text:s/>4957/2022</text:span></text:p>
      <text:p text:style-name="P1214"><text:span text:style-name="T1214_1">1.</text:span><text:span text:style-name="T1214_2"><text:s/>Στην<text:s/>παρ.<text:s/>1<text:s/>του<text:s/>άρθρου<text:s/>475<text:s/>του<text:s/>ν.<text:s/>4957/2022<text:s/>(Α’<text:s/>141),<text:s/>περί<text:s/>μεταβατικών<text:s/>διατάξεων<text:s/>του<text:s/>Κεφαλαίου<text:s/>ΚΘ’,<text:s/>επέρχονται<text:s/>οι<text:s/>ακόλουθες<text:s/>τροποποιήσεις:<text:s/>α)<text:s/>στο<text:s/>πρώτο<text:s/>εδάφιο,<text:s/>μετά<text:s/>τις<text:s/>λέξεις<text:s/>«Εθνική<text:s/>Αρχή<text:s/>Ανώτατης<text:s/>Εκπαίδευσης<text:s/>(ΕΘ.Α.Α.Ε.)»<text:s/>προστίθενται<text:s/>οι<text:s/>λέξεις<text:s/>«σύμφωνα<text:s/>με<text:s/>το<text:s/>άρθρο<text:s/>275»,<text:s/>β)<text:s/>στο<text:s/>δεύτερο<text:s/>εδάφιο<text:s/>οι<text:s/>λέξεις<text:s/>«εντός<text:s/>δώδεκα<text:s/>(12)<text:s/>μηνών<text:s/>από<text:s/>την<text:s/>έναρξη<text:s/>ισχύος<text:s/>του<text:s/>παρόντος»<text:s/>αντικαθίστανται<text:s/>από<text:s/>τις<text:s/>λέξεις<text:s/>«έως<text:s/>την<text:s/>31η.12.2026»,<text:s/>και<text:s/>η<text:s/>παρ.<text:s/>1<text:s/>διαμορφώνεται<text:s/>ως<text:s/>εξής:</text:span></text:p>
      <text:p text:style-name="P1215"><text:span text:style-name="T1215_1">«1.<text:s/>Τα<text:s/>Ερευνητικά<text:s/>Πανεπιστημιακά<text:s/>Ινστιτούτα<text:s/>(Ε.Π.Ι.),<text:s/>που<text:s/>λειτουργούν<text:s/>κατά<text:s/>την<text:s/>έναρξη<text:s/>ισχύος<text:s/>του<text:s/>παρόντος,<text:s/>αξιολογούνται<text:s/>υποχρεωτικά<text:s/>από<text:s/>την<text:s/>Εθνική<text:s/>Αρχή<text:s/>Ανώτατης<text:s/>Εκπαίδευσης<text:s/>(ΕΘ.Α.Α.Ε.)<text:s/>σύμφωνα<text:s/>με<text:s/>το<text:s/>άρθρο<text:s/>275.<text:s/>Για<text:s/>τον<text:s/>σκοπό<text:s/>αυτόν<text:s/>υποβάλλουν<text:s/>φάκελο<text:s/>αξιολόγησης<text:s/>προς<text:s/>την<text:s/>ΕΘ.Α.Α.Ε.<text:s/>το<text:s/>αργότερο<text:s/>έως<text:s/>την<text:s/>31η.12.2026.»</text:span></text:p>
      <text:p text:style-name="P1216"><text:span text:style-name="T1216_1">2.</text:span><text:span text:style-name="T1216_2"><text:s/>Στο<text:s/>άρθρο<text:s/>475<text:s/>του<text:s/>ν.<text:s/>4957/2022<text:s/>προστίθεται<text:s/>παρ.<text:s/>6<text:s/>ως<text:s/>εξής:</text:span></text:p>
      <text:p text:style-name="P1217"><text:span text:style-name="T1217_1">«6.<text:s/>Η<text:s/>θητεία<text:s/>των<text:s/>Προέδρων,<text:s/>των<text:s/>Διευθυντών,<text:s/>των<text:s/>Αναπληρωτών<text:s/>Διευθυντών<text:s/>και<text:s/>των<text:s/>μελών<text:s/>των<text:s/>Διοικητικών<text:s/>Συμβουλίων<text:s/>των<text:s/>Ερευνητικών<text:s/>Πανεπιστημιακών<text:s/>Ινστιτούτων<text:s/>(Ε.Π.Ι.)<text:s/>του<text:s/>Κεφαλαίου<text:s/>ΚΘ’<text:s/>παρατείνεται<text:s/>κατά<text:s/>δύο<text:s/>(2)<text:s/>έτη<text:s/>από<text:s/>την<text:s/>ημερομηνία<text:s/>λήξης<text:s/>της,<text:s/>για<text:s/>την<text:s/>ολοκλήρωση<text:s/>της<text:s/>διαδικασίας<text:s/>αξιολόγησης<text:s/>του<text:s/>έργου<text:s/>των<text:s/>Ε.Π.Ι.<text:s/>από<text:s/>την<text:s/>Εθνική<text:s/>Αρχή<text:s/>Ανώτατης<text:s/>Εκπαίδευσης<text:s/>(ΕΘ.Α.Α.Ε.)<text:s/>σύμφωνα<text:s/>με<text:s/>το<text:s/>άρθρο<text:s/>275.<text:s/>Εάν<text:s/>κατά<text:s/>τη<text:s/>λήξη<text:s/>της<text:s/>παράτασης<text:s/>δεν<text:s/>έχει<text:s/>ολοκληρωθεί<text:s/>η<text:s/>διαδικασία<text:s/>αξιολόγησης<text:s/>από<text:s/>την<text:s/>ΕΘ.Α.Α.Ε.,<text:s/>η<text:s/>θητεία<text:s/>των<text:s/>Προέδρων,<text:s/>των<text:s/>Διευθυντών,<text:s/>των<text:s/>Αναπληρωτών<text:s/>Διευθυντών<text:s/>και<text:s/>των<text:s/>μελών<text:s/>των<text:s/>Διοικητικών<text:s/>Συμβουλίων<text:s/>των<text:s/>Ε.Π.Ι.<text:s/>δύναται<text:s/>να<text:s/>πα-<text:s/>ρατείνεται<text:s/>εκ<text:s/>νέου<text:s/>με<text:s/>απόφαση<text:s/>του<text:s/>Υπουργού<text:s/>Παιδείας,<text:s/>Θρησκευμάτων<text:s/>και<text:s/>Αθλητισμού,<text:s/>για<text:s/>χρονικό<text:s/>διάστημα<text:s/>που<text:s/>δεν<text:s/>μπορεί<text:s/>να<text:s/>υπερβαίνει<text:s/>την<text:s/>ολοκλήρωση<text:s/>της<text:s/>διαδικασίας<text:s/>αυτής.»</text:span></text:p>
      <text:h text:style-name="P1218" text:outline-level="6"><text:span text:style-name="T1218_1">Άρθρο<text:s/>133</text:span></text:h>
      <text:h text:style-name="P1219" text:outline-level="6"><text:span text:style-name="T1219_1">Σύσταση<text:s/>οργανικών<text:s/>θέσεων<text:s/>μελών<text:s/>Διδακτικού<text:s/>και<text:s/>Ερευνητικού<text:s/>Προσωπικού,<text:s/>Εργαστηριακού<text:s/>Διδακτικού<text:s/>Προσωπικού,<text:s/>Ειδικού<text:s/>Τεχνικού<text:s/>Εργαστηριακού<text:s/>Προσωπικού<text:s/>και<text:s/>Ειδικού<text:s/>Εκπαιδευτικού<text:s/>Προσωπικού<text:s/>-<text:s/>Προσθήκη<text:s/>παρ.<text:s/>3<text:s/>στο<text:s/>άρθρο<text:s/>8<text:s/>του<text:s/>ν.<text:s/>5094/2024</text:span></text:h>
      <text:p text:style-name="P1220"><text:span text:style-name="T1220_1">Στο<text:s/>άρθρο<text:s/>8<text:s/>του<text:s/>ν.<text:s/>5094/2024<text:s/>(Α’<text:s/>39),<text:s/>περί<text:s/>μετονομα-<text:s/>σίας<text:s/>της<text:s/>Σχολής<text:s/>Επιστήμης<text:s/>Φυσικής<text:s/>Αγωγής<text:s/>και<text:s/>Αθλητισμού<text:s/>του<text:s/>Δημοκρίτειου<text:s/>Πανεπιστημίου<text:s/>Θράκης<text:s/>και<text:s/>ίδρυσης<text:s/>Τμήματος<text:s/>Εργοθεραπείας,<text:s/>προστίθεται<text:s/>παρ.<text:s/>3<text:s/>ως<text:s/>εξής:</text:span></text:p>
      <text:p text:style-name="P1221"><text:span text:style-name="T1221_1">«3.<text:s/>Στο<text:s/>Τμήμα<text:s/>Εργοθεραπείας<text:s/>της<text:s/>παρ.<text:s/>2<text:s/>συνιστώνται<text:s/>οκτώ<text:s/>(8)<text:s/>θέσεις<text:s/>μελών<text:s/>Διδακτικού<text:s/>και<text:s/>Ερευνητικού<text:s/>Προσωπικού<text:s/>(Δ.Ε.Π.),<text:s/>τρεις<text:s/>(3)<text:s/>θέσεις<text:s/>μελών<text:s/>Εργαστηριακού<text:s/>Διδακτικού<text:s/>Προσωπικού<text:s/>(Ε.ΔΙ.Π.),<text:s/>δύο<text:s/>(2)<text:s/>θέσεις<text:s/>Ειδικού<text:s/>Τεχνικού<text:s/>Εργαστηριακού<text:s/>Προσωπικού<text:s/>(Ε.Τ.Ε.Π.)<text:s/>και<text:s/>μία<text:s/>(1)<text:s/>θέση<text:s/>Ειδικού<text:s/>Εκπαιδευτικού<text:s/>Προσωπικού<text:s/>(Ε.Ε.Π.).<text:s/>Έως<text:s/>την<text:s/>πλήρωση<text:s/>των<text:s/>θέσεων<text:s/>του<text:s/>πρώτου<text:s/>εδαφίου,<text:s/>οι<text:s/>εκπαιδευτικές<text:s/>και<text:s/>ερευνητικές<text:s/>ανάγκες<text:s/>του<text:s/>Τμήματος<text:s/>καλύπτονται<text:s/>από<text:s/>μέλη<text:s/>Δ.Ε.Π.,<text:s/>Ε.ΔΙ.Π.,<text:s/>Ε.Ε.Π.<text:s/>άλλων<text:s/>Τμημάτων<text:s/>ή<text:s/>Μονοτμηματικών<text:s/>Σχολών<text:s/>του<text:s/>Δημοκρίτειου<text:s/>Πανεπιστημίου<text:s/>Θράκης<text:s/>με<text:s/>ίδιο<text:s/>ή<text:s/>συναφές<text:s/>γνωστικό<text:s/>αντικείμενο<text:s/>με<text:s/>το<text:s/>επιστημονικό<text:s/>πεδίο<text:s/>του<text:s/>Τμήματος,<text:s/>καθώς<text:s/>και<text:s/>με<text:s/>πρόσθετο<text:s/>διδακτικό<text:s/>και<text:s/>ερευνητικό<text:s/>προσωπικό<text:s/>του<text:s/>Κεφαλαίου<text:s/>Κ’<text:s/>του<text:s/>Μέρους<text:s/>Α’<text:s/>του<text:s/>ν.<text:s/>4957/2022<text:s/>(Α’<text:s/>141).»</text:span></text:p>
      <text:h text:style-name="P1222" text:outline-level="6"><text:span text:style-name="T1222_1">Άρθρο<text:s/>134</text:span></text:h>
      <text:h text:style-name="P1223" text:outline-level="6"><text:span text:style-name="T1223_1">Έκδοση<text:s/>άδειας<text:s/>εγκατάστασης<text:s/>και<text:s/>λειτουργίας<text:s/>των<text:s/>παραρτημάτων<text:s/>-<text:s/>Νομικών<text:s/>Προσώπων<text:s/>Πανεπιστημιακής<text:s/>Εκπαίδευσης<text:s/>-<text:s/>Προσθήκη<text:s/>περ.<text:s/>θ)<text:s/>και<text:s/>ι)<text:s/>στο<text:s/>άρθρο<text:s/>132,<text:s/>τροποποίηση<text:s/>άρθρου<text:s/>137,<text:s/>περ.<text:s/>στ)<text:s/>παρ.<text:s/>2<text:s/>άρθρου<text:s/>138<text:s/>και<text:s/>παρ.<text:s/>3<text:s/>άρθρου<text:s/>139<text:s/>ν.<text:s/>5094/2024</text:span></text:h>
      <text:p text:style-name="P1224"><text:span text:style-name="T1224_1">1.</text:span><text:span text:style-name="T1224_2"><text:s/>Στο<text:s/>άρθρο<text:s/>132<text:s/>του<text:s/>ν.<text:s/>5094/2024<text:s/>(Α’<text:s/>39),<text:s/>περί<text:s/>των<text:s/>ορισμών<text:s/>που<text:s/>ισχύουν<text:s/>στο<text:s/>Μέρος<text:s/>Δ’<text:s/>του<text:s/>νόμου<text:s/>αυτού,<text:s/>προστίθενται<text:s/>περ.<text:s/>θ)<text:s/>και<text:s/>ι)<text:s/>ως<text:s/>εξής:</text:span></text:p>
      <text:p text:style-name="P1225"><text:span text:style-name="T1225_1">«θ)<text:s/>«αυτοτελής<text:s/>εγκατάσταση<text:s/>ή<text:s/>αυτοτελές<text:s/>κτίριο»:<text:s/>η<text:s/>εγκατάσταση<text:s/>ή<text:s/>το<text:s/>κτίριο<text:s/>που:<text:s/>θα)<text:s/>διαθέτει<text:s/>όλες<text:s/>τις<text:s/>απαραίτητες<text:s/>υποδομές<text:s/>και<text:s/>χώρους<text:s/>ώστε<text:s/>να<text:s/>μπορεί<text:s/>να<text:s/>λειτουργεί<text:s/>αυτόνομα,<text:s/>χωρίς<text:s/>την<text:s/>ανάγκη<text:s/>ύπαρξης<text:s/>δευτερογενούς<text:s/>κτιρίου<text:s/>και<text:s/>θβ)<text:s/>διαθέτει<text:s/>ανεξάρτητη<text:s/>είσοδο<text:s/>-<text:s/>έξοδο,<text:s/>η<text:s/>οποία<text:s/>δεν<text:s/>μπορεί<text:s/>να<text:s/>χρησιμοποιηθεί<text:s/>για<text:s/>οποιαδήποτε<text:s/>άλλη<text:s/>χρήση<text:s/>πέραν<text:s/>της<text:s/>χρήσης<text:s/>από<text:s/>συστεγαζόμενο<text:s/>φορέα,</text:span></text:p>
      <text:p text:style-name="P1226"><text:span text:style-name="T1226_1">ι)<text:s/>«δευτερογενές<text:s/>μη<text:s/>αυτοτελές<text:s/>κτίριο<text:s/>ή<text:s/>τμήμα<text:s/>κτιρίου»:<text:s/>το<text:s/>κτίριο<text:s/>ή<text:s/>το<text:s/>τμήμα<text:s/>κτιρίου<text:s/>το<text:s/>οποίο<text:s/>δεν<text:s/>είναι<text:s/>απαραίτητο<text:s/>να<text:s/>διαθέτει<text:s/>όλες<text:s/>τις<text:s/>απαραίτητες<text:s/>υποδομές<text:s/>και<text:s/>χώρους<text:s/>ώστε<text:s/>να<text:s/>μπορεί<text:s/>να<text:s/>λειτουργήσει<text:s/>αυτόνομα,<text:s/>λειτουργεί<text:s/>συμπληρωματικά<text:s/>ως<text:s/>προς<text:s/>την<text:s/>αυτοτελή<text:s/>εγκατάσταση<text:s/>ή<text:s/>κτίριο<text:s/>και<text:s/>αδειοδοτείται<text:s/>με<text:s/>τη<text:s/>χρήση<text:s/>που<text:s/>εγκαθίσταται<text:s/>σε<text:s/>αυτό.»</text:span></text:p>
      <text:p text:style-name="P1227"><text:span text:style-name="T1227_1">2.</text:span><text:span text:style-name="T1227_2"><text:s/>Στο<text:s/>άρθρο<text:s/>137<text:s/>του<text:s/>ν.<text:s/>5094/2024,<text:s/>περί<text:s/>των<text:s/>προϋποθέσεων<text:s/>για<text:s/>την<text:s/>έκδοση<text:s/>άδειας<text:s/>εγκατάστασης<text:s/>και<text:s/>λειτουργίας<text:s/>των<text:s/>παραρτημάτων<text:s/>-<text:s/>Νομικών<text:s/>Προσώπων<text:s/>Πανεπιστημιακής<text:s/>Εκπαίδευσης<text:s/>(Ν.Π.Π.Ε.),<text:s/>επέρχονται<text:s/>οι<text:s/>ακόλουθες<text:s/>τροποποιήσεις:<text:s/>α)<text:s/>το<text:s/>υφιστάμενο<text:s/>περιεχόμενο<text:s/>του<text:s/>άρθρου<text:s/>τίθεται<text:s/>ως<text:s/>παρ.<text:s/>1,<text:s/>β)<text:s/>στο<text:s/>τέταρτο<text:s/>εδάφιο<text:s/>της<text:s/>περ.<text:s/>ε)<text:s/>οι<text:s/>λέξεις<text:s/>«περιφερειακών<text:s/>ενοτήτων»<text:s/>αντικαθίστανται<text:s/>από<text:s/>τη<text:s/>λέξη<text:s/>«περιφερειών»,<text:s/>β)<text:s/>προστίθεται<text:s/>περ.<text:s/>στ),<text:s/>γ)<text:s/>προστίθεται<text:s/>παρ.<text:s/>2<text:s/>και<text:s/>το<text:s/>άρθρο<text:s/>137<text:s/>διαμορφώνεται<text:s/>ως<text:s/>εξής:</text:span></text:p>
      <text:p text:style-name="P1228"><text:span text:style-name="T1228_1">«Άρθρο<text:s/>137</text:span></text:p>
      <text:p text:style-name="P1229"><text:span text:style-name="T1229_1">Προϋποθέσεις<text:s/>για<text:s/>την<text:s/>έκδοση<text:s/>άδειας<text:s/>εγκατάστασης<text:s/>και<text:s/>λειτουργίας</text:span></text:p>
      <text:p text:style-name="P1230"><text:span text:style-name="T1230_1">των<text:s/>παραρτημάτων<text:s/>-<text:s/>Νομικών<text:s/>Προσώπων<text:s/>Πανεπιστημιακής<text:s/>Εκπαίδευσης</text:span></text:p>
      <text:p text:style-name="P1231"><text:span text:style-name="T1231_1">1.<text:s/>Για<text:s/>τη<text:s/>χορήγηση<text:s/>και<text:s/>τη<text:s/>διατήρηση<text:s/>άδειας<text:s/>εγκατάστασης<text:s/>και<text:s/>λειτουργίας<text:s/>παραρτήματος<text:s/>μητρικού<text:s/>ιδρύματος<text:s/>υπό<text:s/>τη<text:s/>μορφή<text:s/>παραρτήματος<text:s/>-<text:s/>Νομικού<text:s/>Προσώπου<text:s/>Πανεπιστημιακής<text:s/>Εκπαίδευσης<text:s/>(Ν.Π.Π.Ε.),<text:s/>εκτός<text:s/>από<text:s/>τα<text:s/>άρθρα<text:s/>130<text:s/>έως<text:s/>155,<text:s/>πρέπει<text:s/>να<text:s/>πληρούνται<text:s/>οι<text:s/>εξής<text:s/>προϋποθέσεις:</text:span></text:p>
      <text:p text:style-name="P1232"><text:span text:style-name="T1232_1">α)<text:s/>Κάθε<text:s/>παράρτημα<text:s/>-<text:s/>Ν.Π.Π.Ε.<text:s/>αποτελεί<text:s/>παράρτημα<text:s/>του<text:s/>μητρικού<text:s/>ιδρύματος.<text:s/>Το<text:s/>μητρικό<text:s/>ίδρυμα<text:s/>ελέγχει<text:s/>την<text:s/>ακαδημαϊκή<text:s/>διοίκηση<text:s/>και<text:s/>εγγυάται<text:s/>την<text:s/>ορθή<text:s/>τήρηση<text:s/>των<text:s/>ακαδημαϊκών<text:s/>προτύπων<text:s/>σύμφωνα<text:s/>με<text:s/>το<text:s/>παρόν.<text:s/>Το<text:s/>μητρικό<text:s/>ίδρυμα<text:s/>ελέγχει<text:s/>το<text:s/>παράρτημα<text:s/>-<text:s/>Ν.Π.Π.Ε.<text:s/>μέσω:<text:s/>αα)<text:s/>συμμετοχής<text:s/>με<text:s/>απόλυτη<text:s/>πλειοψηφία<text:s/>στο<text:s/>κεφάλαιο<text:s/>και<text:s/>στα<text:s/>όργανα<text:s/>διοίκησης<text:s/>του<text:s/>παραρτήματος<text:s/>-<text:s/>Ν.Π.Π.Ε.<text:s/>ή<text:s/>αβ)<text:s/>εκπαιδευτικής<text:s/>συμφωνίας.</text:span></text:p>
      <text:p text:style-name="P1233"><text:span text:style-name="T1233_1">β)<text:s/>Κάθε<text:s/>παράρτημα<text:s/>-<text:s/>Ν.Π.Π.Ε.<text:s/>διαθέτει<text:s/>κατ’<text:s/>ελάχιστον<text:s/>τρεις<text:s/>(3)<text:s/>Σχολές,<text:s/>με<text:s/>ένα<text:s/>(1)<text:s/>τουλάχιστον<text:s/>πρόγραμμα<text:s/>πρώτου<text:s/>κύκλου<text:s/>σπουδών<text:s/>η<text:s/>καθεμία.<text:s/>Εξαιρετικά,<text:s/>και<text:s/>εφόσον<text:s/>το<text:s/>μητρικό<text:s/>ίδρυμα<text:s/>καταλαμβάνει<text:s/>μια<text:s/>από<text:s/>τις<text:s/>πρώτες<text:s/>είκοσι<text:s/>(20)<text:s/>θέσεις<text:s/>σε<text:s/>διεθνή<text:s/>κατάταξη<text:s/>πανεπιστημίων,<text:s/>το<text:s/>παράρτημα<text:s/>-<text:s/>Ν.Π.Π.Ε.<text:s/>δύναται<text:s/>να<text:s/>αποτελείται<text:s/>από<text:s/>μία<text:s/>(1)<text:s/>κατ’<text:s/>ελάχιστον<text:s/>Σχολή<text:s/>με<text:s/>ένα<text:s/>(1)<text:s/>τουλάχιστον<text:s/>πρόγραμμα<text:s/>κύκλου<text:s/>σπουδών.<text:s/>Οι<text:s/>λοιπές<text:s/>προϋποθέσεις<text:s/>του<text:s/>παρόντος<text:s/>εφαρμόζονται<text:s/>και<text:s/>στην<text:s/>περίπτωση<text:s/>του<text:s/>δευτέρου<text:s/>εδαφίου.</text:span></text:p>
      <text:p text:style-name="P1234"><text:span text:style-name="T1234_1">γ)<text:s/>Κάθε<text:s/>παράρτημα<text:s/>-<text:s/>Ν.Π.Π.Ε.<text:s/>παρέχει<text:s/>αναγνωρισμένα<text:s/>προγράμματα<text:s/>σπουδών<text:s/>από<text:s/>το<text:s/>μητρικό<text:s/>ίδρυμα.<text:s/>Τα<text:s/>προγράμματα<text:s/>σπουδών<text:s/>του<text:s/>πρώτου<text:s/>εδαφίου<text:s/>πιστοποιούνται<text:s/>από<text:s/>την<text:s/>Εθνική<text:s/>Αρχή<text:s/>Ανώτατης<text:s/>Εκπαίδευσης<text:s/>(ΕΘ.Α.Α.Ε.),<text:s/>σύμφωνα<text:s/>με<text:s/>την<text:s/>παρ.<text:s/>4<text:s/>του<text:s/>άρθρου<text:s/>145.</text:span></text:p>
      <text:p text:style-name="P1235"><text:span text:style-name="T1235_1">δ)<text:s/>Κάθε<text:s/>παράρτημα<text:s/>-<text:s/>Ν.Π.Π.Ε.<text:s/>διαθέτει<text:s/>εκπαιδευτικό<text:s/>προσωπικό<text:s/>σύμφωνα<text:s/>με<text:s/>το<text:s/>άρθρο<text:s/>153,<text:s/>και<text:s/>διοικητικό<text:s/>και<text:s/>τεχνικό<text:s/>προσωπικό,<text:s/>το<text:s/>οποίο<text:s/>εξασφαλίζει<text:s/>τη<text:s/>γραμματειακή<text:s/>οργάνωση,<text:s/>τον<text:s/>οργανωτικό<text:s/>σχεδιασμό,<text:s/>την<text:s/>αρτιότητα<text:s/>των<text:s/>εγκαταστάσεων<text:s/>και<text:s/>τις<text:s/>συνθήκες<text:s/>υγιεινής<text:s/>και<text:s/>ασφάλειας<text:s/>των<text:s/>χώρων,<text:s/>καθώς<text:s/>και<text:s/>ισότιμη<text:s/>πρόσβαση<text:s/>των<text:s/>ατόμων<text:s/>με<text:s/>αναπηρία<text:s/>και<text:s/>των<text:s/>ατόμων<text:s/>με<text:s/>ειδικές<text:s/>εκπαιδευτικές<text:s/>ανάγκες.</text:span></text:p>
      <text:p text:style-name="P1236"><text:span text:style-name="T1236_1">ε)<text:s/>Κάθε<text:s/>παράρτημα<text:s/>Ν.Π.Π.Ε.<text:s/>διαθέτει<text:s/>κατάλληλες<text:s/>κτιριακές<text:s/>υποδομές<text:s/>και<text:s/>υλικοτεχνικό<text:s/>εξοπλισμό,<text:s/>που<text:s/>πληρούν<text:s/>τις<text:s/>ισχύουσες<text:s/>πολεοδομικές,<text:s/>κτιριοδομικές<text:s/>διατάξεις<text:s/>και<text:s/>τις<text:s/>προδιαγραφές<text:s/>ασφάλειας,<text:s/>προσβασι-<text:s/>μότητας<text:s/>και<text:s/>τους<text:s/>λοιπούς<text:s/>κανονισμούς<text:s/>του<text:s/>Υπουργείου<text:s/>Περιβάλλοντος<text:s/>και<text:s/>Ενέργειας.<text:s/>Οι<text:s/>υποδομές<text:s/>πρέπει<text:s/>να<text:s/>είναι<text:s/>επαρκείς<text:s/>για<text:s/>την<text:s/>κάλυψη<text:s/>των<text:s/>αναγκών<text:s/>των<text:s/>φοιτητών<text:s/>σε<text:s/>διδασκαλία<text:s/>και<text:s/>μελέτη<text:s/>και<text:s/>τηρούνται<text:s/>οι<text:s/>αντίστοιχοι<text:s/>κανόνες<text:s/>που<text:s/>εφαρμόζονται<text:s/>για<text:s/>τους<text:s/>χώρους<text:s/>εκπαιδευτηρίων,<text:s/>σύμφωνα<text:s/>με<text:s/>τον<text:s/>ισχύοντα<text:s/>Οικοδομικό<text:s/>και<text:s/>Κτιριοδομικό<text:s/>Κανονισμό<text:s/>και<text:s/>τον<text:s/>Κανονισμό<text:s/>Πυροπροστασίας.<text:s/>Η<text:s/>εγκατάσταση<text:s/>πρέπει<text:s/>να<text:s/>είναι<text:s/>αυτοτελής,<text:s/>να<text:s/>διαθέτει<text:s/>λειτουργική<text:s/>βιβλιοθήκη,<text:s/>χώρους<text:s/>εργαστηρίων<text:s/>και<text:s/>έρευνας<text:s/>ανάλογα<text:s/>με<text:s/>τα<text:s/>προσφερόμενα<text:s/>προγράμματα<text:s/>σπουδών,<text:s/>οπτικοακουστικά<text:s/>μέσα<text:s/>και<text:s/>εξοπλισμένη<text:s/>αίθουσα<text:s/>πολυμέσων<text:s/>με<text:s/>πρόσβαση<text:s/>στο<text:s/>διαδίκτυο.<text:s/>Το<text:s/>παράρτημα<text:s/>Ν.Π.Π.Ε.<text:s/>δύναται<text:s/>να<text:s/>διαθέτει<text:s/>αυτοτελή<text:s/>κτίρια<text:s/>σε<text:s/>άλλη<text:s/>πόλη<text:s/>εκτός<text:s/>της<text:s/>περιφερειακής<text:s/>ενότητας<text:s/>της<text:s/>έδρας,<text:s/>ενώ<text:s/>δύναται<text:s/>να<text:s/>διαθέτει<text:s/>δευτερογενή<text:s/>μη<text:s/>αυτοτελή<text:s/>κτίρια<text:s/>μόνο<text:s/>εντός<text:s/>των<text:s/>ορίων<text:s/>των<text:s/>περιφερειών,<text:s/>στις<text:s/>οποίες<text:s/>διαθέτει<text:s/>αυτοτελή<text:s/>εγκατάσταση.<text:s/>Ως<text:s/>προς<text:s/>τη<text:s/>χω-<text:s/>ροθέτηση<text:s/>της<text:s/>χρήσης<text:s/>και<text:s/>την<text:s/>ανέγερση<text:s/>των<text:s/>κτιριακών<text:s/>υποδομών<text:s/>και<text:s/>εγκαταστάσεων<text:s/>εφαρμόζεται<text:s/>η<text:s/>κείμενη<text:s/>νομοθεσία.</text:span></text:p>
      <text:p text:style-name="P1237"><text:span text:style-name="T1237_1">στ)<text:s/>Για<text:s/>την<text:s/>αυτοτελή<text:s/>εγκατάσταση<text:s/>ή<text:s/>το<text:s/>αυτοτελές<text:s/>κτίριο<text:s/>ή<text:s/>το<text:s/>δευτερογενές<text:s/>μη<text:s/>αυτοτελές<text:s/>κτίριο<text:s/>ή<text:s/>το<text:s/>τμήμα<text:s/>κτιρίου<text:s/>του<text:s/>παραρτήματος<text:s/>-<text:s/>Ν.Π.Π.Ε.<text:s/>πρέπει<text:s/>να<text:s/>πληρού-<text:s/>νται<text:s/>οι<text:s/>εξής<text:s/>προϋποθέσεις:</text:span></text:p>
      <text:p text:style-name="P1238"><text:span text:style-name="T1238_1">στα)<text:s/>Ελάχιστο<text:s/>εμβαδόν<text:s/>αίθουσας<text:s/>διδασκαλίας/χώρου<text:s/>εκπαίδευσης<text:s/>(αιθουσών,<text:s/>εργαστηρίων,<text:s/>αμφιθεάτρων),<text:s/>δεκαπέντε<text:s/>(15)<text:s/>τετραγωνικών<text:s/>μέτρων<text:s/>και<text:s/>ενάμιση<text:s/>(1,5)<text:s/>τετραγωνικού<text:s/>μέτρου<text:s/>ανά<text:s/>εκπαιδευόμενο<text:s/>στις<text:s/>αίθουσες<text:s/>διδασκαλίας.</text:span></text:p>
      <text:p text:style-name="P1239"><text:span text:style-name="T1239_1">στβ)<text:s/>Δύο<text:s/>(2)<text:s/>τετραγωνικά<text:s/>μέτρα<text:s/>ανά<text:s/>εκπαιδευόμενο<text:s/>στους<text:s/>χώρους<text:s/>εκτόνωσης.<text:s/>Ως<text:s/>χώροι<text:s/>εκτόνωσης<text:s/>νοούνται<text:s/>εσωτερικοί<text:s/>κενοί<text:s/>χώροι<text:s/>κύριας<text:s/>χρήσης<text:s/>και<text:s/>εξωτερικοί<text:s/>χώροι<text:s/>αποκλειστικής<text:s/>χρήσης<text:s/>του<text:s/>φορέα.</text:span></text:p>
      <text:p text:style-name="P1240"><text:span text:style-name="T1240_1">στγ)<text:s/>Επαρκής<text:s/>και<text:s/>άμεσος<text:s/>φυσικός<text:s/>φωτισμός<text:s/>και<text:s/>αερισμός.<text:s/>Αν<text:s/>δεν<text:s/>είναι<text:s/>εφικτός<text:s/>ο<text:s/>φυσικός<text:s/>φωτισμός<text:s/>και<text:s/>αερισμός,<text:s/>επιτρέπεται<text:s/>επαρκής<text:s/>και<text:s/>ομοιόμορφος<text:s/>τεχνητός<text:s/>φωτισμός<text:s/>και<text:s/>αερισμός<text:s/>για<text:s/>όλους<text:s/>τους<text:s/>κλειστούς<text:s/>χώρους<text:s/>των<text:s/>παραρτημάτων<text:s/>-<text:s/>Ν.Π.Π.Ε.,<text:s/>οπότε<text:s/>απαιτείται<text:s/>τεχνική<text:s/>έκθεση<text:s/>-<text:s/>βεβαίωση<text:s/>αρμόδιου<text:s/>μηχανικού,<text:s/>στην<text:s/>οποία<text:s/>βεβαιώνεται<text:s/>ότι<text:s/>καλύπτονται<text:s/>οι<text:s/>ανάγκες<text:s/>του<text:s/>εκάστοτε<text:s/>χώρου<text:s/>για<text:s/>φωτισμό<text:s/>και<text:s/>αερισμό.<text:s/>Εξαιρούνται<text:s/>οι<text:s/>αίθουσες<text:s/>διδασκαλίας<text:s/>για<text:s/>τις<text:s/>οποίες<text:s/>είναι<text:s/>απαραίτητη<text:s/>η<text:s/>ύπαρξη<text:s/>άμεσου<text:s/>φυσικού<text:s/>φωτισμού<text:s/>και<text:s/>αερισμού,<text:s/>σύμφωνα<text:s/>με<text:s/>τον<text:s/>ισχύοντα<text:s/>Κτιριοδομικό<text:s/>Κανονισμό.</text:span></text:p>
      <text:p text:style-name="P1241"><text:span text:style-name="T1241_1">στδ)<text:s/>Μελέτη<text:s/>ενεργητικής<text:s/>και<text:s/>παθητικής<text:s/>πυροπροστασίας<text:s/>για<text:s/>χρήση<text:s/>εκπαιδευτηρίου,<text:s/>σύμφωνα<text:s/>με<text:s/>τις<text:s/>ισχύου-<text:s/>σες<text:s/>διατάξεις,<text:s/>στο<text:s/>αυτοτελές<text:s/>κτίριο/εγκατάσταση.<text:s/>Ειδικά<text:s/>για<text:s/>το<text:s/>δευτερογενές<text:s/>μη<text:s/>αυτοτελές<text:s/>κτίριο<text:s/>ή<text:s/>τμήμα<text:s/>κτιρίου<text:s/>εφαρμόζονται<text:s/>οι<text:s/>ισχύουσες<text:s/>διατάξεις<text:s/>πυρασφάλειας<text:s/>ανάλογα<text:s/>με<text:s/>τη<text:s/>χρήση<text:s/>του.<text:s/>Εντός<text:s/>τριών<text:s/>(3)<text:s/>μηνών<text:s/>από<text:s/>την<text:s/>έκδοση<text:s/>άδειας<text:s/>εγκατάστασης<text:s/>και<text:s/>λειτουργίας<text:s/>του<text:s/>παρόντος<text:s/>άρθρου<text:s/>πρέπει<text:s/>να<text:s/>προσκομίζεται<text:s/>από<text:s/>το<text:s/>ίδρυμα<text:s/>της<text:s/>παρ.<text:s/>1<text:s/>το<text:s/>αντίστοιχο<text:s/>πιστοποιητικό<text:s/>ενεργητικής<text:s/>πυροπροστασίας.</text:span></text:p>
      <text:p text:style-name="P1242"><text:span text:style-name="T1242_1">στε)<text:s/>Δυνατότητα<text:s/>πρόσβασης<text:s/>σε<text:s/>άτομα<text:s/>με<text:s/>αναπηρία,<text:s/>σύμφωνα<text:s/>με<text:s/>το<text:s/>άρθρο<text:s/>26<text:s/>και<text:s/>την<text:s/>παρ.<text:s/>2<text:s/>του<text:s/>άρθρου<text:s/>27<text:s/>του<text:s/>ν.<text:s/>4067/2012<text:s/>(Α’<text:s/>79),<text:s/>καθώς<text:s/>και<text:s/>την<text:s/>υπό<text:s/>στοιχεία<text:s/>ΥΠΕΝ/ΔΕΣΕΔΠ/65826/699/2020<text:s/>απόφαση<text:s/>του<text:s/>Υφυπουργού<text:s/>Περιβάλλοντος<text:s/>και<text:s/>Ενέργειας<text:s/>(Β’<text:s/>2998)<text:s/>περί<text:s/>τεχνικών<text:s/>οδηγιών<text:s/>προσαρμογής<text:s/>υφιστάμενων<text:s/>κτιρίων<text:s/>και<text:s/>υποδομών<text:s/>για<text:s/>την<text:s/>προσβασιμότητα<text:s/>αυτών<text:s/>σε<text:s/>άτομα<text:s/>με<text:s/>αναπηρία<text:s/>και<text:s/>εμποδιζόμενα<text:s/>άτομα<text:s/>σύμφωνα<text:s/>με<text:s/>την<text:s/>ισχύουσα<text:s/>νομοθεσία.</text:span></text:p>
      <text:p text:style-name="P1243"><text:span text:style-name="T1243_1">2.<text:s/>Για<text:s/>τον<text:s/>έλεγχο<text:s/>της<text:s/>συνδρομής<text:s/>των<text:s/>προϋποθέσεων<text:s/>του<text:s/>παρόντος<text:s/>επί<text:s/>της<text:s/>εγκατάστασης<text:s/>και<text:s/>των<text:s/>στοιχείων<text:s/>φακέλου,<text:s/>όσον<text:s/>αφορά<text:s/>τις<text:s/>περ.<text:s/>ε)<text:s/>και<text:s/>στ)<text:s/>της<text:s/>παρ.<text:s/>2<text:s/>του<text:s/>άρθρου<text:s/>138,<text:s/>ο<text:s/>Εθνικός<text:s/>Οργανισμός<text:s/>Πιστοποίησης<text:s/>Προσόντων<text:s/>και<text:s/>Επαγγελματικού<text:s/>Προσανατολισμού<text:s/>(Ε.Ο.Π.Π.Ε.Π.),<text:s/>στο<text:s/>πλαίσιο<text:s/>της<text:s/>άσκησης<text:s/>των<text:s/>αρμοδιοτήτων<text:s/>του,<text:s/>προβαίνει,<text:s/>εντός<text:s/>τριών<text:s/>(3)<text:s/>μηνών<text:s/>από<text:s/>την<text:s/>έκδοση<text:s/>άδειας<text:s/>εγκατάστασης<text:s/>και<text:s/>λειτουργίας<text:s/>του<text:s/>παρόντος<text:s/>άρθρου,<text:s/>σε<text:s/>επιτόπιο<text:s/>έλεγχο<text:s/>στις<text:s/>εγκαταστάσεις<text:s/>ή<text:s/>κτίρια<text:s/>του<text:s/>παραρτήματος<text:s/>-<text:s/>Ν.Π.Π.Ε.<text:s/>και<text:s/>ζητεί<text:s/>από<text:s/>το<text:s/>αιτούν<text:s/>ίδρυμα<text:s/>οποιοδήποτε<text:s/>κτιριολογικό<text:s/>έγγραφο<text:s/>κριθεί<text:s/>απαραίτητο<text:s/>για<text:s/>την<text:s/>ολοκλήρωση<text:s/>του<text:s/>ελέγχου<text:s/>ή<text:s/>κτιριολογικές<text:s/>προσαρμογές,<text:s/>στις<text:s/>οποίες<text:s/>το<text:s/>παράρτημα<text:s/>-<text:s/>Ν.Π.Π.Ε.<text:s/>οφείλει<text:s/>να<text:s/>συμμορφωθεί<text:s/>εντός<text:s/>δεκαπέντε<text:s/>(15)<text:s/>ημερών<text:s/>από<text:s/>την<text:s/>ημέρα<text:s/>που<text:s/>θα<text:s/>λάβει<text:s/>γνώση<text:s/>από<text:s/>τον<text:s/>Ε.Ο.Π.Π.Ε.Π.</text:span></text:p>
      <text:p text:style-name="P1244"><text:span text:style-name="T1244_1">Οι<text:s/>επιτόπιοι<text:s/>έλεγχοι<text:s/>διενεργούνται<text:s/>από<text:s/>διμελή<text:s/>κλιμάκια<text:s/>ελεγκτών<text:s/>-<text:s/>αξιολογητών<text:s/>εγγεγραμμένων<text:s/>στο<text:s/>Μητρώο<text:s/>Αξιολογητών,<text:s/>Επιτηρητών,<text:s/>Ελεγκτών,<text:s/>Επιθεωρητών,<text:s/>Εμπειρογνωμόνων<text:s/>του<text:s/>Ε.Ο.Π.Π.Ε.Π.<text:s/>της<text:s/>περ.<text:s/>στ)<text:s/>της<text:s/>παρ.<text:s/>1<text:s/>του<text:s/>άρθρου<text:s/>21<text:s/>του<text:s/>ν.<text:s/>4115/2013<text:s/>(Α’<text:s/>24).<text:s/>Ο<text:s/>ορισμός<text:s/>των<text:s/>κλιμακίων<text:s/>ελέγχου<text:s/>γίνεται<text:s/>με<text:s/>απόφαση<text:s/>του<text:s/>Προέδρου<text:s/>του<text:s/>Διοικητικού<text:s/>Συμβουλίου<text:s/>(Δ.Σ.)<text:s/>του<text:s/>Ε.Ο.Π.Π.Ε.Π.<text:s/>ή<text:s/>του<text:s/>Διευθύνοντος<text:s/>Συμβούλου<text:s/>του<text:s/>Ε.Ο.Π.Π.Ε.Π.</text:span></text:p>
      <text:p text:style-name="P1245"><text:span text:style-name="T1245_1">Ο<text:s/>έλεγχος<text:s/>των<text:s/>δικαιολογητικών,<text:s/>που<text:s/>διαβιβάζονται<text:s/>στον<text:s/>Ε.Ο.Π.Π.Ε.Π.<text:s/>για<text:s/>παροχή<text:s/>γνώμης<text:s/>για<text:s/>την<text:s/>άδεια<text:s/>εγκατάστασης<text:s/>και<text:s/>λειτουργίας<text:s/>Παραρτήματος<text:s/>-<text:s/>Ν.Π.Π.Ε.,<text:s/>δι-<text:s/>ενεργείται<text:s/>από<text:s/>ελεγκτές<text:s/>-<text:s/>αξιολογητές<text:s/>του<text:s/>Ε.Ο.Π.Π.Ε.Π.<text:s/>εγγεγραμμένους<text:s/>στο<text:s/>Μητρώο<text:s/>Αξιολογητών,<text:s/>Επιτηρητών,<text:s/>Ελεγκτών,<text:s/>Επιθεωρητών,<text:s/>Εμπειρογνωμόνων<text:s/>του<text:s/>Ε.Ο.Π.Π.Ε.Π.<text:s/>της<text:s/>περ.<text:s/>στ)<text:s/>της<text:s/>παρ.<text:s/>1<text:s/>του<text:s/>άρθρου<text:s/>21<text:s/>του<text:s/>ν.<text:s/>4115/2013.»</text:span></text:p>
      <text:p text:style-name="P1246"><text:span text:style-name="T1246_1">3.</text:span><text:span text:style-name="T1246_2"><text:s/>Στην<text:s/>περ.<text:s/>στ)<text:s/>της<text:s/>παρ.<text:s/>2<text:s/>του<text:s/>άρθρου<text:s/>138<text:s/>του<text:s/>ν.<text:s/>5094/2024,<text:s/>περί<text:s/>των<text:s/>δικαιολογητικών<text:s/>που<text:s/>απαιτούνται<text:s/>για<text:s/>τη<text:s/>χορήγηση<text:s/>άδειας<text:s/>εγκατάστασης<text:s/>και<text:s/>λειτουργίας<text:s/>παραρτήματος<text:s/>-<text:s/>Ν.Π.Π.Ε.,<text:s/>επέρχονται<text:s/>οι<text:s/>ακόλουθες<text:s/>τροποποιήσεις:<text:s/>α)<text:s/>στο<text:s/>πρώτο<text:s/>εδάφιο,<text:s/>μετά<text:s/>από<text:s/>τις<text:s/>λέξεις<text:s/>«σύμφωνα<text:s/>με<text:s/>τον<text:s/>ισχύοντα<text:s/>Οικοδομικό<text:s/>και<text:s/>Κτιριοδο-<text:s/>μικό<text:s/>Κανονισμό»,<text:s/>διαγράφονται<text:s/>οι<text:s/>λέξεις<text:s/>«τον<text:s/>Κανονισμό<text:s/>Πυροπροστασίας,»,<text:s/>β)<text:s/>οι<text:s/>υποπερ.<text:s/>στα)<text:s/>και<text:s/>στβ)<text:s/>του<text:s/>δεύτερου<text:s/>εδαφίου<text:s/>αντικαθίστανται,<text:s/>γ)<text:s/>προστίθεται<text:s/>υπο-<text:s/>περ.<text:s/>στγ)<text:s/>και<text:s/>η<text:s/>περ.<text:s/>στ)<text:s/>διαμορφώνεται<text:s/>ως<text:s/>εξής:</text:span></text:p>
      <text:p text:style-name="P1247"><text:span text:style-name="T1247_1">«στ)<text:s/>βεβαίωση<text:s/>χώρου<text:s/>κύριας<text:s/>χρήσης<text:s/>από<text:s/>κατά<text:s/>νόμο<text:s/>αρμόδιο<text:s/>ιδιώτη<text:s/>μηχανικό<text:s/>σύμφωνα<text:s/>με<text:s/>την<text:s/>παρ.<text:s/>8<text:s/>του<text:s/>άρθρου<text:s/>107<text:s/>του<text:s/>ν.<text:s/>4495/2017<text:s/>(Α’<text:s/>167),<text:s/>στην<text:s/>οποία<text:s/>αναγράφονται<text:s/>η<text:s/>ακριβής<text:s/>θέση<text:s/>του<text:s/>ακινήτου,<text:s/>το<text:s/>συνολικό<text:s/>εμβαδόν<text:s/>του<text:s/>κύριου<text:s/>χώρου<text:s/>μετά<text:s/>των<text:s/>παραρτημάτων<text:s/>αυτού<text:s/>και<text:s/>η<text:s/>βεβαίωση<text:s/>χρήσης<text:s/>γης<text:s/>από<text:s/>την<text:s/>οικεία<text:s/>Υπηρεσία<text:s/>Δόμησης<text:s/>(ΥΔΟΜ),<text:s/>στην<text:s/>οποία<text:s/>βεβαιώνεται<text:s/>ότι<text:s/>ο<text:s/>χώρος<text:s/>είναι<text:s/>νομίμως<text:s/>υφιστάμενος,<text:s/>αναφορικά<text:s/>με<text:s/>την<text:s/>κατασκευή<text:s/>και<text:s/>τη<text:s/>χρήση<text:s/>του<text:s/>ως<text:s/>εκπαιδευτηρίου,<text:s/>και<text:s/>πληροί<text:s/>τις<text:s/>νόμιμες<text:s/>προϋποθέσεις<text:s/>χώρου<text:s/>κύριας<text:s/>χρήσης<text:s/>για<text:s/>να<text:s/>λειτουργήσει<text:s/>ως<text:s/>εκπαιδευτήριο,<text:s/>σύμφωνα<text:s/>με<text:s/>τον<text:s/>ισχύοντα<text:s/>Οικοδομικό<text:s/>και<text:s/>Κτιριοδομικό<text:s/>Κανονισμό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νομοθεσίας.<text:s/>Η<text:s/>ανωτέρω<text:s/>βεβαίωση<text:s/>συνοδεύεται<text:s/>από:</text:span></text:p>
      <text:p text:style-name="P1248"><text:span text:style-name="T1248_1">στα)<text:s/>Ευκρινή<text:s/>φωτοαντίγραφα<text:s/>όλων<text:s/>των<text:s/>δημόσιων<text:s/>εγγράφων<text:s/>περί<text:s/>της<text:s/>πολεοδομικής<text:s/>νομιμότητας:<text:s/>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οριστικής<text:s/>δήλωσης<text:s/>υπαγωγής<text:s/>σε<text:s/>διατάξεις<text:s/>αναστολής<text:s/>επιβολής<text:s/>κυρώσεων<text:s/>της<text:s/>παρ.<text:s/>6<text:s/>του<text:s/>άρθρου<text:s/>25<text:s/>του<text:s/>ν.<text:s/>4178/2013<text:s/>(Α’<text:s/>174)<text:s/>και<text:s/>της<text:s/>παρ.<text:s/>7<text:s/>του<text:s/>άρθρου<text:s/>81<text:s/>και<text:s/>της<text:s/>παρ.<text:s/>6<text:s/>του<text:s/>άρθρου<text:s/>107<text:s/>του<text:s/>ν.<text:s/>4495/2017<text:s/>(Α’<text:s/>167),<text:s/>στην<text:s/>οποία<text:s/>αναφέρεται<text:s/>ότι<text:s/>έχει<text:s/>εξοφληθεί<text:s/>τουλάχιστον<text:s/>το<text:s/>τριάντα<text:s/>τοις<text:s/>εκατό<text:s/>(30%)<text:s/>του<text:s/>ενιαίου<text:s/>ειδικού<text:s/>προστίμου<text:s/>περαιωμένης<text:s/>υπαγωγής<text:s/>σε<text:s/>διατάξεις<text:s/>αναστολής<text:s/>επιβολής<text:s/>κυρώσεων<text:s/>(παρ.<text:s/>8<text:s/>του<text:s/>άρθρου<text:s/>81<text:s/>του<text:s/>ν.<text:s/>4178/2013<text:s/>και<text:s/>παρ.<text:s/>6<text:s/>του<text:s/>άρθρου<text:s/>107<text:s/>του<text:s/>ν.<text:s/>4495/2017),<text:s/>στην<text:s/>οποία<text:s/>αναφέρεται<text:s/>ότι<text:s/>έχει<text:s/>εξοφληθεί<text:s/>το<text:s/>σύνολο<text:s/>του<text:s/>ενιαίου<text:s/>ειδικού<text:s/>προστίμου<text:s/>περαιωμένης<text:s/>δήλωσης<text:s/>του<text:s/>ν.<text:s/>3843/2010<text:s/>(Α’<text:s/>62).</text:span></text:p>
      <text:p text:style-name="P1249"><text:span text:style-name="T1249_1">στβ)<text:s/>Ευκρινή<text:s/>αντίγραφα<text:s/>εγκεκριμένων<text:s/>κατόψεων<text:s/>-<text:s/>τομών<text:s/>του<text:s/>χώρου<text:s/>όπου<text:s/>πρόκειται<text:s/>να<text:s/>λειτουργήσει<text:s/>το<text:s/>εκπαιδευτήριο,<text:s/>στα<text:s/>οποία<text:s/>αποτυπώνονται<text:s/>όλοι<text:s/>οι<text:s/>χώροι<text:s/>του.<text:s/>Εφόσον<text:s/>λόγω<text:s/>κτιριολογικών<text:s/>προδιαγραφών<text:s/>είναι<text:s/>απαραίτητη<text:s/>η<text:s/>απεικόνιση<text:s/>επιπρόσθετων<text:s/>στοιχείων<text:s/>επί<text:s/>των<text:s/>ανωτέρω<text:s/>εγκεκριμένων<text:s/>σχεδίων,<text:s/>είναι<text:s/>δυνατή<text:s/>η<text:s/>σύνταξη<text:s/>νέου<text:s/>σχεδίου<text:s/>που<text:s/>συνοδεύει<text:s/>τα<text:s/>ανωτέρω<text:s/>αντίγραφα<text:s/>και<text:s/>φέρει<text:s/>υπεύθυνη<text:s/>δήλωση<text:s/>μηχανικού<text:s/>στην<text:s/>οποία<text:s/>εμπεριέχεται<text:s/>σαφής<text:s/>προσδιορισμός<text:s/>των<text:s/>επιπρόσθετων<text:s/>στοιχείων<text:s/>σε<text:s/>σχέση<text:s/>με<text:s/>το<text:s/>σχέδιο<text:s/>της<text:s/>τελευταίας<text:s/>ισχύου-<text:s/>σας<text:s/>πολεοδομικής<text:s/>διοικητικής<text:s/>πράξης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,<text:s/>είτε<text:s/>από<text:s/>το<text:s/>έντυπο<text:s/>αρχείο<text:s/>της<text:s/>ΥΔΟΜ,<text:s/>ανάλογα<text:s/>με<text:s/>το<text:s/>είδος<text:s/>της<text:s/>νομιμοποιητικής<text:s/>πράξης<text:s/>της<text:s/>υπο-<text:s/>περ.<text:s/>στα),<text:s/>ηλεκτρονικής<text:s/>ή<text:s/>έντυπη.</text:span></text:p>
      <text:p text:style-name="P1250"><text:span text:style-name="T1250_1">στγ)<text:s/>Κτιριολογικός<text:s/>πίνακας<text:s/>με<text:s/>τα<text:s/>επιμέρους<text:s/>βασικά<text:s/>κτιριολογικά<text:s/>στοιχεία<text:s/>ανά<text:s/>κτίριο<text:s/>του<text:s/>παραρτήματος<text:s/>-<text:s/>Ν.Π.Π.Ε.,<text:s/>με<text:s/>όλους<text:s/>τους<text:s/>προς<text:s/>αδειοδότηση<text:s/>χώρους<text:s/>του<text:s/>παραρτήματος<text:s/>Ν.Π.Π.Ε.<text:s/>και<text:s/>τον<text:s/>χαρακτηρισμό<text:s/>του<text:s/>κτιρίου<text:s/>ως<text:s/>αυτοτελούς<text:s/>ή<text:s/>μη.»</text:span></text:p>
      <text:p text:style-name="P1251"><text:span text:style-name="T1251_1">4.</text:span><text:span text:style-name="T1251_2"><text:s/>Στην<text:s/>περ.<text:s/>β)<text:s/>του<text:s/>πρώτου<text:s/>εδαφίου<text:s/>της<text:s/>παρ.<text:s/>3<text:s/>του<text:s/>άρθρου<text:s/>139<text:s/>του<text:s/>ν.<text:s/>5094/2024,<text:s/>περί<text:s/>της<text:s/>άδειας<text:s/>εγκατάστασης<text:s/>και<text:s/>λειτουργίας<text:s/>των<text:s/>παραρτημάτων<text:s/>-<text:s/>Ν.Π.Π.Ε.,<text:s/>μετά<text:s/>από<text:s/>τις<text:s/>λέξεις<text:s/>«τα<text:s/>δικαιολογητικά<text:s/>των<text:s/>περ.<text:s/>ε)»,<text:s/>οι<text:s/>λέξεις<text:s/>«,<text:s/>στ),<text:s/>ζ)<text:s/>και<text:s/>η)»<text:s/>αντικαθίστανται<text:s/>από<text:s/>τις<text:s/>λέξεις<text:s/>«και<text:s/>στ)»<text:s/>και<text:s/>η<text:s/>παρ.<text:s/>3<text:s/>διαμορφώνεται<text:s/>ως<text:s/>εξής:</text:span></text:p>
      <text:p text:style-name="P1252"><text:span text:style-name="T1252_1">«3.<text:s/>Το<text:s/>αρμόδιο<text:s/>Τμήμα<text:s/>διαβιβάζει<text:s/>αμελλητί:<text:s/>α)<text:s/>στην<text:s/>Εθνική<text:s/>Αρχή<text:s/>Ανώτατης<text:s/>Εκπαίδευσης<text:s/>(ΕΘ.Α.Α.Ε.)<text:s/>την<text:s/>αίτηση<text:s/>με<text:s/>τα<text:s/>δικαιολογητικά<text:s/>των<text:s/>περ.<text:s/>α),<text:s/>β)<text:s/>και<text:s/>γ)<text:s/>της<text:s/>παρ.<text:s/>2,<text:s/>καθώς<text:s/>και<text:s/>τα<text:s/>δικαιολογητικά<text:s/>της<text:s/>παρ.<text:s/>3<text:s/>του<text:s/>άρθρου<text:s/>138,<text:s/>προκειμένου<text:s/>να<text:s/>τα<text:s/>εξετάσει<text:s/>και<text:s/>να<text:s/>αποστείλει<text:s/>τη<text:s/>σύμφωνη<text:s/>γνώμη<text:s/>της<text:s/>στο<text:s/>αρμόδιο<text:s/>Τμήμα,<text:s/>β)<text:s/>στον<text:s/>Εθνικό<text:s/>Οργανισμό<text:s/>Πιστοποίησης<text:s/>Προσόντων<text:s/>και<text:s/>Επαγγελματικού<text:s/>Προσανατολισμού<text:s/>(Ε.Ο.Π.Π.Ε.Π.)<text:s/>τα<text:s/>δικαιολογητικά<text:s/>των<text:s/>περ.<text:s/>ε)<text:s/>και<text:s/>στ)<text:s/>της<text:s/>παρ.<text:s/>2<text:s/>του<text:s/>άρθρου<text:s/>138,<text:s/>προκει-<text:s/>μένου<text:s/>να<text:s/>τα<text:s/>εξετάσει<text:s/>και<text:s/>να<text:s/>αποστείλει<text:s/>γνώμη<text:s/>ως<text:s/>προς<text:s/>τη<text:s/>συνδρομή<text:s/>των<text:s/>κτιριολογικών<text:s/>προϋποθέσεων.<text:s/>Στην<text:s/>περίπτωση<text:s/>του<text:s/>δευτέρου<text:s/>εδαφίου<text:s/>της<text:s/>παρ.<text:s/>7,<text:s/>το<text:s/>αρμόδιο<text:s/>Τμήμα<text:s/>διαβιβάζει<text:s/>τα<text:s/>δικαιολογητικά<text:s/>των<text:s/>περ.<text:s/>α),<text:s/>β)<text:s/>και<text:s/>γ)<text:s/>της<text:s/>παρ.<text:s/>2<text:s/>του<text:s/>άρθρου<text:s/>138<text:s/>αμελλητί<text:s/>και<text:s/>στο<text:s/>Υπουργείο<text:s/>Εξωτερικών.»</text:span></text:p>
      <text:p text:style-name="P1253"><text:span text:style-name="T1253_1">5.</text:span><text:span text:style-name="T1253_2"><text:s/>Οι<text:s/>διατάξεις<text:s/>του<text:s/>παρόντος<text:s/>εφαρμόζονται<text:s/>και<text:s/>στην<text:s/>περίπτωση<text:s/>εξέτασης<text:s/>αιτήσεων<text:s/>υποψηφίων<text:s/>φορέων<text:s/>για<text:s/>την<text:s/>έκδοση<text:s/>αδείας<text:s/>εγκατάστασης<text:s/>και<text:s/>λειτουργίας<text:s/>Παραρτημάτων<text:s/>-<text:s/>Ν.Π.Π.Ε.<text:s/>που<text:s/>έχουν<text:s/>υποβληθεί<text:s/>μέχρι<text:s/>και<text:s/>την<text:s/>31η.3.2025<text:s/>και<text:s/>αφορούν<text:s/>το<text:s/>ακαδημαϊκό<text:s/>έτος<text:s/>2025-2026.</text:span></text:p>
      <text:h text:style-name="P1254" text:outline-level="6"><text:span text:style-name="T1254_1">Άρθρο<text:s/>135</text:span></text:h>
      <text:h text:style-name="P1255" text:outline-level="6"><text:span text:style-name="T1255_1">Δαπάνες<text:s/>αποζημίωσης<text:s/>και<text:s/>μετακίνησης<text:s/>των<text:s/>μελών<text:s/>των<text:s/>Επιτροπών<text:s/>Εξωτερικής<text:s/>Αξιολόγησης<text:s/>και<text:s/>Πιστοποίησης<text:s/>και<text:s/>κατ’<text:s/>αποκοπή<text:s/>αμοιβή<text:s/>των<text:s/>μελών<text:s/>των<text:s/>ειδικών<text:s/>επιτροπών<text:s/>για<text:s/>την<text:s/>αξιολόγηση<text:s/>των<text:s/>αιτήσεων<text:s/>εγκατάστασης<text:s/>και<text:s/>λειτουργίας<text:s/>των<text:s/>παραρτημάτων<text:s/>Νομικών<text:s/>Προσώπων<text:s/>Πανεπιστημιακής<text:s/>Εκπαίδευσης<text:s/>-<text:s/>Προσθήκη<text:s/>παρ.<text:s/>3Α<text:s/>στο<text:s/>άρθρο<text:s/>13<text:s/>του<text:s/>ν.<text:s/>4653/<text:s/>2020<text:s/>και<text:s/>προσθήκη<text:s/>παρ.<text:s/>10<text:s/>στο<text:s/>άρθρο<text:s/>189<text:s/>του<text:s/>ν.<text:s/>5094/2024</text:span></text:h>
      <text:p text:style-name="P1256"><text:span text:style-name="T1256_1">1.</text:span><text:span text:style-name="T1256_2"><text:s/>Στο<text:s/>άρθρο<text:s/>13<text:s/>του<text:s/>ν.<text:s/>4653/2020<text:s/>(Α’<text:s/>12),<text:s/>περί<text:s/>Επιτροπής<text:s/>Εξωτερικής<text:s/>Αξιολόγησης<text:s/>και<text:s/>Πιστοποίησης,<text:s/>προστίθεται<text:s/>παρ.<text:s/>3Α<text:s/>ως<text:s/>εξής:</text:span></text:p>
      <text:p text:style-name="P1257"><text:span text:style-name="T1257_1">«3Α.<text:s/>Η<text:s/>απόφαση<text:s/>της<text:s/>παρ.<text:s/>3<text:s/>ως<text:s/>προς<text:s/>τις<text:s/>δαπάνες<text:s/>αποζημίωσης<text:s/>και<text:s/>μετακινήσεων<text:s/>που<text:s/>καταβάλλονται<text:s/>προς<text:s/>τα<text:s/>μέλη<text:s/>των<text:s/>Επιτροπών<text:s/>Εξωτερικής<text:s/>Αξιολόγησης<text:s/>και<text:s/>Πιστοποίησης<text:s/>(Ε.Ε.Α.Π.)<text:s/>εκδίδεται<text:s/>για<text:s/>κάθε<text:s/>ακαδημαϊκό<text:s/>έτος<text:s/>και<text:s/>καταλαμβάνει<text:s/>το<text:s/>σύνολο<text:s/>των<text:s/>ετησίων<text:s/>δαπανών<text:s/>που<text:s/>έχουν<text:s/>πραγματοποιηθεί<text:s/>εντός<text:s/>του<text:s/>οικείου<text:s/>έτους.<text:s/>Ειδικά<text:s/>για<text:s/>το<text:s/>έτος<text:s/>2025<text:s/>η<text:s/>ως<text:s/>άνω<text:s/>απόφαση<text:s/>εκδίδεται<text:s/>με<text:s/>αναδρομική<text:s/>ισχύ.»</text:span></text:p>
      <text:p text:style-name="P1258"><text:span text:style-name="T1258_1">2.</text:span><text:span text:style-name="T1258_2"><text:s/>Στο<text:s/>άρθρο<text:s/>189<text:s/>του<text:s/>ν.<text:s/>5094/2024<text:s/>(Α’<text:s/>39),<text:s/>περί<text:s/>εξουσι-<text:s/>οδοτικών<text:s/>διατάξεων<text:s/>του<text:s/>Κεφαλαίου<text:s/>Γ’<text:s/>του<text:s/>ίδιου<text:s/>νόμου,<text:s/>προστίθεται<text:s/>παρ.<text:s/>10<text:s/>ως<text:s/>εξής:</text:span></text:p>
      <text:p text:style-name="P1259"><text:span text:style-name="T1259_1">«1<text:s/>0.<text:s/>Στα<text:s/>μέλη<text:s/>της<text:s/>ειδικής<text:s/>επιτροπής<text:s/>αξιολόγησης<text:s/>παραρτήματος<text:s/>Ν.Π.Π.Ε.<text:s/>καταβάλλεται<text:s/>κατ’<text:s/>αποκοπή<text:s/>αμοιβή,<text:s/>η<text:s/>οποία<text:s/>ορίζεται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.<text:s/>Ειδικά<text:s/>για<text:s/>το<text:s/>έτος<text:s/>2025,<text:s/>η<text:s/>απόφαση<text:s/>του<text:s/>πρώτου<text:s/>εδαφίου<text:s/>μπορεί<text:s/>να<text:s/>έχει<text:s/>αναδρομική<text:s/>ισχύ<text:s/>από<text:s/>την<text:s/>1η.1.2025.<text:s/>Η<text:s/>αμοιβή<text:s/>του<text:s/>πρώτου<text:s/>εδαφίου<text:s/>απαλλάσσεται<text:s/>από<text:s/>κάθε<text:s/>φόρο,<text:s/>συμπεριλαμβανομένων<text:s/>του<text:s/>φόρου<text:s/>εισοδήματος<text:s/>και<text:s/>του<text:s/>ψηφιακού<text:s/>τέλους<text:s/>συναλλαγής,<text:s/>με<text:s/>την<text:s/>επιφύλαξη<text:s/>των<text:s/>διατάξεων<text:s/>του<text:s/>Κώδικα<text:s/>Φόρου<text:s/>Προστιθέμενης<text:s/>Αξίας<text:s/>(ν.<text:s/>5144/2024,<text:s/>Α’162).»</text:span></text:p>
      <text:h text:style-name="P1260" text:outline-level="6"><text:span text:style-name="T1260_1">Άρθρο<text:s/>136</text:span></text:h>
      <text:h text:style-name="P1261" text:outline-level="6"><text:span text:style-name="T1261_1">Συμβάσεις<text:s/>ακαδημαϊκών<text:s/>υποτρόφων<text:s/>ακαδημαϊκού<text:s/>έτους<text:s/>2025-2026<text:s/>-<text:s/>Τροποποίηση<text:s/>παρ.<text:s/>2<text:s/>άρθρου<text:s/>466<text:s/>ν.<text:s/>4957/2022</text:span></text:h>
      <text:p text:style-name="P1262"><text:span text:style-name="T1262_1">Στην<text:s/>παρ.<text:s/>2<text:s/>του<text:s/>άρθρου<text:s/>466<text:s/>του<text:s/>ν.<text:s/>4957/2022<text:s/>(Α’<text:s/>141),<text:s/>περί<text:s/>μεταβατικών<text:s/>διατάξεων<text:s/>Κεφαλαίου<text:s/>Κ’,<text:s/>προστίθεται<text:s/>τρίτο<text:s/>εδάφιο<text:s/>και<text:s/>η<text:s/>παρ.<text:s/>2<text:s/>διαμορφώνεται<text:s/>ως<text:s/>εξής:</text:span></text:p>
      <text:p text:style-name="P1263"><text:span text:style-name="T1263_1">«2<text:s/>.<text:s/>Ακαδημαϊκοί<text:s/>υπότροφοι<text:s/>που<text:s/>έχουν<text:s/>επιλεγεί<text:s/>σύμφωνα<text:s/>με<text:s/>τη<text:s/>διαδικασία<text:s/>της<text:s/>παρ.<text:s/>7<text:s/>του<text:s/>άρθρου<text:s/>29<text:s/>του<text:s/>ν.<text:s/>4009/2011<text:s/>(Α’<text:s/>195),<text:s/>καθώς<text:s/>και<text:s/>όσοι<text:s/>επιλεγούν<text:s/>στο<text:s/>πλαίσιο<text:s/>προκηρύξεων<text:s/>που<text:s/>έχουν<text:s/>ήδη<text:s/>εκδοθεί<text:s/>κατά<text:s/>τη<text:s/>δημοσίευση<text:s/>του<text:s/>παρόντος<text:s/>ή<text:s/>προκηρύξεων<text:s/>που<text:s/>αναμένεται<text:s/>να<text:s/>δημοσιευθούν<text:s/>από<text:s/>Τμήματα<text:s/>των<text:s/>Ανώτατων<text:s/>Εκπαιδευτικών<text:s/>Ιδρυμάτων<text:s/>(Α.Ε.Ι.)<text:s/>ή<text:s/>στο<text:s/>πλαίσιο<text:s/>συγχρηματοδοτού-<text:s/>μενων<text:s/>προγραμμάτων<text:s/>για<text:s/>την<text:s/>κάλυψη<text:s/>των<text:s/>διδακτικών<text:s/>αναγκών<text:s/>του<text:s/>ακαδημαϊκού<text:s/>έτους<text:s/>2022-2023<text:s/>ισχύουν<text:s/>έως<text:s/>τη<text:s/>λήξη<text:s/>τους.<text:s/>Οι<text:s/>ακαδημαϊκοί<text:s/>υπότροφοι<text:s/>και<text:s/>τα<text:s/>Α.Ε.Ι.<text:s/>διατηρούν<text:s/>το<text:s/>δικαίωμα<text:s/>ανανέωσης<text:s/>της<text:s/>σύμβασής<text:s/>τους<text:s/>έως<text:s/>τη<text:s/>συμπλήρωση<text:s/>τριών<text:s/>(3)<text:s/>ακαδημαϊκών<text:s/>ετών,<text:s/>σύμφωνα<text:s/>με<text:s/>την<text:s/>παρ.<text:s/>7<text:s/>του<text:s/>άρθρου<text:s/>29<text:s/>του<text:s/>ν.<text:s/>4009/2011,<text:s/>με<text:s/>τους<text:s/>ίδιους<text:s/>όρους<text:s/>και<text:s/>προϋποθέσεις,<text:s/>εφόσον<text:s/>υπήρχε<text:s/>σχετικός<text:s/>όρος<text:s/>στην<text:s/>προκήρυξη,<text:s/>σύμφωνα<text:s/>με<text:s/>την<text:s/>οποία<text:s/>επελέγη-<text:s/>σαν.<text:s/>Συμβάσεις<text:s/>ακαδημαϊκών<text:s/>υποτρόφων<text:s/>δύνανται<text:s/>να<text:s/>συνάπτονται<text:s/>ή<text:s/>να<text:s/>ανανεώνονται<text:s/>σύμφωνα<text:s/>με<text:s/>τη<text:s/>διαδικασία<text:s/>της<text:s/>παρ.<text:s/>7<text:s/>του<text:s/>άρθρου<text:s/>29<text:s/>του<text:s/>ν.<text:s/>4009/2011<text:s/>για<text:s/>τις<text:s/>ανάγκες<text:s/>των<text:s/>Τμημάτων<text:s/>ή<text:s/>Μονοτμηματικών<text:s/>Σχολών<text:s/>των<text:s/>Ανώτατων<text:s/>Εκπαιδευτικών<text:s/>Ιδρυμάτων<text:s/>(Α.Ε.Ι.)<text:s/>έως<text:s/>και<text:s/>το<text:s/>ακαδημαϊκό<text:s/>έτος<text:s/>2025-2026.»</text:span></text:p>
      <text:h text:style-name="P1264" text:outline-level="2"><text:span text:style-name="T1264_1">ΚΕΦΑΛΑΙΟ<text:s/>Γ’<text:s/></text:span></text:h>
      <text:h text:style-name="P1265" text:outline-level="2"><text:span text:style-name="T1265_1">ΘΕΜΑΤΑ<text:s/>ΔΙΟΙΚΗΣΗΣ</text:span></text:h>
      <text:p text:style-name="P1266"><text:span text:style-name="T1266_1">ΚΑΙ<text:s/>ΛΕΙΤΟΥΡΓΙΑΣ<text:s/>ΙΔΡΥΜΑΤΟΣ<text:s/>ΝΕΟΛΑΙΑΣ<text:s/>ΚΑΙ<text:s/>ΔΙΑ<text:s/>ΒΙΟΥ<text:s/>ΜΑΘΗΣΗΣ</text:span></text:p>
      <text:h text:style-name="P1267" text:outline-level="6"><text:span text:style-name="T1267_1">Άρθρο<text:s/>137</text:span></text:h>
      <text:h text:style-name="P1268" text:outline-level="6"><text:span text:style-name="T1268_1">Διοικητικό<text:s/>Συμβούλιο<text:s/>του<text:s/>Ιδρύματος<text:s/>Νεολαίας<text:s/>και<text:s/>Διά<text:s/>Βίου<text:s/>Μάθησης<text:s/>-<text:s/>Τροποποίηση<text:s/>παρ.<text:s/>2<text:s/>και<text:s/>13<text:s/>άρθρου<text:s/>4<text:s/>ν.<text:s/>4115/2013</text:span></text:h>
      <text:p text:style-name="P1269"><text:span text:style-name="T1269_1">1.</text:span><text:span text:style-name="T1269_2"><text:s/>Στην<text:s/>παρ.<text:s/>2<text:s/>του<text:s/>άρθρου<text:s/>4<text:s/>του<text:s/>ν.<text:s/>4115/2013<text:s/>(Α’<text:s/>24),<text:s/>περί<text:s/>του<text:s/>Διοικητικού<text:s/>Συμβουλίου<text:s/>του<text:s/>Ιδρύματος<text:s/>Νεολαίας<text:s/>και<text:s/>Διά<text:s/>Βίου<text:s/>Μάθησης<text:s/>(Ι.ΝΕ.ΔΙ.ΒΙ.Μ.),<text:s/>μετά<text:s/>τις<text:s/>λέξεις<text:s/>«του<text:s/>Προέδρου»<text:s/>προστίθενται<text:s/>οι<text:s/>λέξεις<text:s/>«και<text:s/>δύναται<text:s/>να<text:s/>ορίζεται<text:s/>η<text:s/>αμοιβή<text:s/>του<text:s/>Αντιπροέδρου»<text:s/>και<text:s/>η<text:s/>παρ.<text:s/>2<text:s/>διαμορφώνεται<text:s/>ως<text:s/>εξής:</text:span></text:p>
      <text:p text:style-name="P1270"><text:span text:style-name="T1270_1">«2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εται<text:s/>η<text:s/>αμοιβή<text:s/>για<text:s/>την<text:s/>άσκηση<text:s/>των<text:s/>καθηκόντων<text:s/>του<text:s/>Προέδρου<text:s/>και<text:s/>δύναται<text:s/>να<text:s/>ορίζεται<text:s/>η<text:s/>αμοιβή<text:s/>του<text:s/>Αντιπροέδρου<text:s/>του<text:s/>Διοικητικού<text:s/>Συμβουλίου.»</text:span></text:p>
      <text:p text:style-name="P1271"><text:span text:style-name="T1271_1">2.</text:span><text:span text:style-name="T1271_2"><text:s/>Στην<text:s/>παρ.<text:s/>13<text:s/>του<text:s/>άρθρου<text:s/>4<text:s/>του<text:s/>ν.<text:s/>4115/2013<text:s/>επέρχονται<text:s/>οι<text:s/>ακόλουθες<text:s/>τροποποιήσεις:<text:s/>α)στο<text:s/>πρώτο<text:s/>εδάφιο<text:s/>οι<text:s/>λέξεις<text:s/>«καθώς<text:s/>και<text:s/>να<text:s/>εγκρίνει<text:s/>τη<text:s/>μεταβίβαση<text:s/>αρμοδιοτήτων<text:s/>του<text:s/>Προέδρου<text:s/>από<text:s/>τον<text:s/>ίδιο<text:s/>στον<text:s/>Αντιπρόεδρο»<text:s/>αντικαθίστανται<text:s/>από<text:s/>τις<text:s/>λέξεις<text:s/>«στον<text:s/>Αντιπρόεδρο,<text:s/>καθώς<text:s/>και»,<text:s/>β)<text:s/>στο<text:s/>δεύτερο<text:s/>εδάφιο,<text:s/>μετά<text:s/>από<text:s/>τις<text:s/>λέξεις<text:s/>«ο<text:s/>Αντιπρόεδρος<text:s/>ή»<text:s/>προστίθενται<text:s/>οι<text:s/>λέξεις<text:s/>«το<text:s/>μέλος<text:s/>του<text:s/>Δ.Σ.<text:s/>δεν<text:s/>έχουν<text:s/>δικαίωμα<text:s/>ψήφου»<text:s/>και<text:s/>η<text:s/>παρ.<text:s/>13<text:s/>διαμορφώνεται<text:s/>ως<text:s/>εξής:</text:span></text:p>
      <text:p text:style-name="P1272"><text:span text:style-name="T1272_1">«13.<text:s/>Το<text:s/>Δ.Σ.<text:s/>μπορεί<text:s/>με<text:s/>απόφασή<text:s/>του<text:s/>να<text:s/>μεταβιβάζει<text:s/>αρ-<text:s/>μοδιότητές<text:s/>του<text:s/>στον<text:s/>Πρόεδρό<text:s/>του,<text:s/>στον<text:s/>Αντιπρόεδρο,<text:s/>καθώς<text:s/>και<text:s/>σε<text:s/>άλλα<text:s/>μέλη<text:s/>του<text:s/>Δ.Σ.<text:s/>ή<text:s/>σε<text:s/>υπαλλήλους<text:s/>του<text:s/>Ι.ΝΕ.ΔΙ.ΒΙ.Μ.<text:s/>που<text:s/>κατέχουν<text:s/>θέση<text:s/>ευθύνης.<text:s/>Ο<text:s/>Πρόεδρος,<text:s/>ο<text:s/>Αντιπρόεδρος<text:s/>ή<text:s/>το<text:s/>μέλος<text:s/>του<text:s/>Δ.Σ.<text:s/>δεν<text:s/>έχουν<text:s/>δικαίωμα<text:s/>ψήφου<text:s/>όταν<text:s/>πρόκειται<text:s/>για<text:s/>τη<text:s/>λήψη<text:s/>απόφασης<text:s/>που<text:s/>αφορά<text:s/>στη<text:s/>μεταβίβαση<text:s/>αρμοδιοτήτων<text:s/>σ’<text:s/>αυτούς.»</text:span></text:p>
      <text:h text:style-name="P1273" text:outline-level="6"><text:span text:style-name="T1273_1">Άρθρο<text:s/>138</text:span></text:h>
      <text:h text:style-name="P1274" text:outline-level="6"><text:span text:style-name="T1274_1">Πρόεδρος<text:s/>του<text:s/>Διοικητικού<text:s/>Συμβουλίου<text:s/>του<text:s/>Ιδρύματος<text:s/>Νεολαίας<text:s/>και<text:s/>Διά<text:s/>Βίου<text:s/>Μάθησης<text:s/>-</text:span></text:h>
      <text:p text:style-name="P1275"><text:span text:style-name="T1275_1">Τροποποίηση<text:s/>άρθρου<text:s/>4Α<text:s/>ν.<text:s/>4115/2013</text:span></text:p>
      <text:p text:style-name="P1276"><text:span text:style-name="T1276_1">Στο<text:s/>άρθρο<text:s/>4Α<text:s/>του<text:s/>ν.<text:s/>4115/2013<text:s/>(Α’<text:s/>24),<text:s/>περί<text:s/>των<text:s/>αρμοδιοτήτων<text:s/>του<text:s/>Προέδρου<text:s/>του<text:s/>Διοικητικού<text:s/>Συμβουλίου<text:s/>(Δ.Σ.)<text:s/>του<text:s/>Ιδρύματος<text:s/>Νεολαίας<text:s/>και<text:s/>Διά<text:s/>Βίου<text:s/>Μάθησης<text:s/>(Ι.ΝΕ.ΔΙ.ΒΙ.Μ.),<text:s/>επέρχονται<text:s/>οι<text:s/>ακόλουθες<text:s/>τροποποιήσεις:<text:s/>α)<text:s/>στην<text:s/>παρ.<text:s/>1<text:s/>προστίθεται<text:s/>περ.<text:s/>στ),<text:s/>β)<text:s/>στην<text:s/>παρ.<text:s/>3<text:s/>οι<text:s/>λέξεις<text:s/>«Μετά<text:s/>από<text:s/>έγκριση<text:s/>του<text:s/>Δ.Σ.,<text:s/>ο<text:s/>Πρόεδρος<text:s/>μπορεί<text:s/>να<text:s/>αναθέτει<text:s/>συγκεκριμένες<text:s/>κάθε<text:s/>φορά»<text:s/>αντικαθίστανται<text:s/>από<text:s/>τις<text:s/>λέξεις<text:s/>«O<text:s/>Πρόεδρος<text:s/>μπορεί<text:s/>με<text:s/>απόφασή<text:s/>του<text:s/>να<text:s/>μεταβιβάζει»<text:s/>και<text:s/>το<text:s/>άρθρο<text:s/>4Α<text:s/>διαμορφώνεται<text:s/>ως<text:s/>εξής:</text:span></text:p>
      <text:p text:style-name="P1277"><text:span text:style-name="T1277_1">«Άρθρο<text:s/>4A</text:span></text:p>
      <text:p text:style-name="P1278"><text:span text:style-name="T1278_1">Πρόεδρος<text:s/>του<text:s/>Διοικητικού<text:s/>Συμβουλίου</text:span></text:p>
      <text:p text:style-name="P1279"><text:span text:style-name="T1279_1">του<text:s/>Ιδρύματος<text:s/>Νεολαίας<text:s/>και<text:s/>Διά<text:s/>Βίου<text:s/>Μάθησης</text:span></text:p>
      <text:p text:style-name="P1280"><text:span text:style-name="T1280_1">1.<text:s/>Ο<text:s/>Πρόεδρος<text:s/>του<text:s/>Διοικητικού<text:s/>Συμβουλίου<text:s/>(Δ.Σ.)<text:s/>του<text:s/>Ιδρύματος<text:s/>Νεολαίας<text:s/>και<text:s/>Διά<text:s/>Βίου<text:s/>Μάθησης<text:s/>(Ι.ΝΕ.ΔΙ.ΒΙ.Μ.)<text:s/>έχει<text:s/>τις<text:s/>εξής<text:s/>αρμοδιότητες:</text:span></text:p>
      <text:p text:style-name="P1281"><text:span text:style-name="T1281_1">α)<text:s/>Εκπροσωπεί<text:s/>το<text:s/>Ι.ΝΕ.ΔΙ.ΒΙ.Μ.<text:s/>δικαστικώς<text:s/>και<text:s/>εξωδί-<text:s/>κως,<text:s/>ενώπιον<text:s/>παντός<text:s/>δικαστηρίου<text:s/>και<text:s/>αρχής<text:s/>ή<text:s/>τρίτου.</text:span></text:p>
      <text:p text:style-name="P1282"><text:span text:style-name="T1282_1">β)<text:s/>Προΐσταται<text:s/>των<text:s/>Υπηρεσιών<text:s/>και<text:s/>του<text:s/>Προσωπικού<text:s/>του<text:s/>Ιδρύματος<text:s/>και<text:s/>εποπτεύει<text:s/>και<text:s/>συντονίζει<text:s/>τη<text:s/>δράση<text:s/>τους<text:s/>μέσα<text:s/>στα<text:s/>πλαίσια<text:s/>που<text:s/>χαράζουν<text:s/>οι<text:s/>αποφάσεις<text:s/>του<text:s/>Δ.Σ.</text:span></text:p>
      <text:p text:style-name="P1283"><text:span text:style-name="T1283_1">γ)<text:s/>Μεριμνά<text:s/>και<text:s/>λαμβάνει<text:s/>κάθε<text:s/>αναγκαίο<text:s/>μέτρο<text:s/>για<text:s/>την<text:s/>επίτευξη<text:s/>των<text:s/>σκοπών<text:s/>του<text:s/>Ιδρύματος,<text:s/>την<text:s/>προαγωγή<text:s/>του<text:s/>έργου<text:s/>του<text:s/>και<text:s/>την<text:s/>εύρυθμη<text:s/>και<text:s/>αποτελεσματική<text:s/>λειτουργία<text:s/>του,<text:s/>καθώς<text:s/>και<text:s/>την<text:s/>εκτέλεση<text:s/>των<text:s/>αποφάσεων<text:s/>του<text:s/>Δ.Σ.</text:span></text:p>
      <text:p text:style-name="P1284"><text:span text:style-name="T1284_1">δ)<text:s/>Συντονίζει<text:s/>τις<text:s/>δράσεις<text:s/>του<text:s/>Ι.ΝΕ.ΔΙ.ΒΙ.Μ.,<text:s/>παρακολουθεί<text:s/>την<text:s/>εξέλιξή<text:s/>τους,<text:s/>μελετά<text:s/>και<text:s/>επεξεργάζεται<text:s/>κάθε<text:s/>σχετικό<text:s/>θέμα<text:s/>και<text:s/>ενημερώνει<text:s/>το<text:s/>Δ.Σ.</text:span></text:p>
      <text:p text:style-name="P1285"><text:span text:style-name="T1285_1">ε)<text:s/>Ασκεί<text:s/>κάθε<text:s/>άλλη<text:s/>αρμοδιότητα<text:s/>που<text:s/>του<text:s/>ανατίθεται<text:s/>από<text:s/>τον<text:s/>παρόντα<text:s/>ή<text:s/>από<text:s/>το<text:s/>Δ.Σ.,<text:s/>σύμφωνα<text:s/>με<text:s/>την<text:s/>παρ.<text:s/>13<text:s/>του<text:s/>άρθρου<text:s/>4,<text:s/>ή<text:s/>από<text:s/>οποιαδήποτε<text:s/>άλλη<text:s/>διάταξη<text:s/>της<text:s/>κείμενης<text:s/>νομοθεσίας.</text:span></text:p>
      <text:p text:style-name="P1286"><text:span text:style-name="T1286_1">στ)<text:s/>Ορίζεται<text:s/>αποφαινόμενο<text:s/>όργανο<text:s/>για<text:s/>τις<text:s/>διαδικασίες<text:s/>ανάθεσης<text:s/>δημόσιας<text:s/>σύμβασης<text:s/>που<text:s/>διενεργούνται<text:s/>με<text:s/>τη<text:s/>διαδικασία<text:s/>της<text:s/>απευθείας<text:s/>ανάθεσης,<text:s/>σύμφωνα<text:s/>με<text:s/>όσα<text:s/>προβλέπονται<text:s/>στον<text:s/>ν.<text:s/>4412/2016<text:s/>(Α’<text:s/>147).</text:span></text:p>
      <text:p text:style-name="P1287"><text:span text:style-name="T1287_1">2.<text:s/>Αν<text:s/>ο<text:s/>Πρόεδρος<text:s/>απουσιάζει<text:s/>ή<text:s/>κωλύεται<text:s/>αναπληρώνεται<text:s/>από<text:s/>τον<text:s/>Αντιπρόεδρο.</text:span></text:p>
      <text:p text:style-name="P1288"><text:span text:style-name="T1288_1">3.<text:s/>O<text:s/>Πρόεδρος<text:s/>μπορεί<text:s/>με<text:s/>απόφασή<text:s/>του<text:s/>να<text:s/>μεταβιβάζει<text:s/>αρμοδιότητές<text:s/>του<text:s/>στον<text:s/>Αντιπρόεδρο,<text:s/>σε<text:s/>μέλη<text:s/>του<text:s/>Δ.Σ.<text:s/>ή<text:s/>σε<text:s/>υπαλλήλους<text:s/>του<text:s/>Ι.ΝΕ.ΔΙ.ΒΙ.Μ.<text:s/>που<text:s/>κατέχουν<text:s/>θέσεις<text:s/>ευθύνης.»</text:span></text:p>
      <text:h text:style-name="P1289" text:outline-level="6"><text:span text:style-name="T1289_1">Άρθρο<text:s/>139</text:span></text:h>
      <text:h text:style-name="P1290" text:outline-level="6"><text:span text:style-name="T1290_1">Αντιπρόεδρος<text:s/>του<text:s/>Διοικητικού<text:s/>Συμβουλίου<text:s/>Ιδρύματος<text:s/>Νεολαίας<text:s/>και<text:s/>Διά<text:s/>Βίου<text:s/>Μάθησης<text:s/>-</text:span></text:h>
      <text:p text:style-name="P1291"><text:span text:style-name="T1291_1">Προσθήκη<text:s/>άρθρου<text:s/>4Β<text:s/>στον<text:s/>ν.<text:s/>4115/2013</text:span></text:p>
      <text:p text:style-name="P1292"><text:span text:style-name="T1292_1">Στον<text:s/>ν.<text:s/>4115/2013<text:s/>(Α’<text:s/>24),<text:s/>περί<text:s/>των<text:s/>αρμοδιοτήτων<text:s/>του<text:s/>Προέδρου<text:s/>του<text:s/>Διοικητικού<text:s/>Συμβουλίου<text:s/>(Δ.Σ.)<text:s/>του<text:s/>Ιδρύματος<text:s/>Νεολαίας<text:s/>και<text:s/>Διά<text:s/>Βίου<text:s/>Μάθησης<text:s/>(Ι.ΝΕ.ΔΙ.ΒΙ.Μ.),<text:s/>προστίθεται<text:s/>άρθρο<text:s/>4Β<text:s/>ως<text:s/>εξής:</text:span></text:p>
      <text:p text:style-name="P1293"><text:span text:style-name="T1293_1">«Άρθρο<text:s/>4Β</text:span></text:p>
      <text:p text:style-name="P1294"><text:span text:style-name="T1294_1">Αντιπρόεδρος<text:s/>του<text:s/>Διοικητικού<text:s/>Συμβουλίου</text:span></text:p>
      <text:p text:style-name="P1295"><text:span text:style-name="T1295_1">Ιδρύματος<text:s/>Νεολαίας<text:s/>και<text:s/>Διά<text:s/>Βίου<text:s/>Μάθησης</text:span></text:p>
      <text:p text:style-name="P1296"><text:span text:style-name="T1296_1">1.<text:s/>Ο<text:s/>Αντιπρόεδρος<text:s/>του<text:s/>Διοικητικού<text:s/>Συμβουλίου<text:s/>(Δ.Σ.)<text:s/>του<text:s/>Ιδρύματος<text:s/>Νεολαίας<text:s/>και<text:s/>Διά<text:s/>Βίου<text:s/>Μάθησης<text:s/>(Ι.ΝΕ.<text:s/>ΔΙ.ΒΙ.Μ.)<text:s/>έχει<text:s/>τις<text:s/>εξής<text:s/>αρμοδιότητες:</text:span></text:p>
      <text:p text:style-name="P1297"><text:span text:style-name="T1297_1">α)<text:s/>Αναπληρώνει<text:s/>τον<text:s/>Πρόεδρο<text:s/>του<text:s/>Δ.Σ.<text:s/>στα<text:s/>καθήκο-<text:s/>ντά<text:s/>του,<text:s/>όταν<text:s/>εκείνος<text:s/>απουσιάζει<text:s/>ή<text:s/>κωλύεται,<text:s/>β)<text:s/>ασκεί<text:s/>τον<text:s/>επιτελικό<text:s/>συντονισμό<text:s/>των<text:s/>συγχρηματοδοτούμενων<text:s/>δράσεων<text:s/>και<text:s/>των<text:s/>αναπτυξιακών<text:s/>προγραμμάτων<text:s/>του<text:s/>Ι.ΝΕ.<text:s/>ΔΙ.ΒΙ.Μ.,<text:s/>ως<text:s/>προς<text:s/>τα<text:s/>οποία<text:s/>του<text:s/>έχει<text:s/>μεταβιβάσει<text:s/>τη<text:s/>σχετική<text:s/>αρμοδιότητα<text:s/>ο<text:s/>Πρόεδρος<text:s/>του<text:s/>Δ.Σ.,<text:s/>παρακολουθεί<text:s/>την<text:s/>εξέλιξή<text:s/>τους,<text:s/>μελετά<text:s/>και<text:s/>επεξεργάζεται<text:s/>κάθε<text:s/>σχετικό<text:s/>θέμα<text:s/>και<text:s/>ενημερώνει<text:s/>το<text:s/>Δ.Σ.,</text:span></text:p>
      <text:p text:style-name="P1298"><text:span text:style-name="T1298_1">γ)<text:s/>ασκεί<text:s/>κάθε<text:s/>άλλη<text:s/>αρμοδιότητα<text:s/>που<text:s/>του<text:s/>ανατίθεται<text:s/>σύμφωνα<text:s/>με<text:s/>τον<text:s/>παρόντα<text:s/>νόμο<text:s/>ή<text:s/>από<text:s/>το<text:s/>Δ.Σ.,<text:s/>σύμφωνα<text:s/>με<text:s/>την<text:s/>παρ.<text:s/>13<text:s/>του<text:s/>άρθρου<text:s/>4,<text:s/>ή<text:s/>από<text:s/>οποιαδήποτε<text:s/>άλλη<text:s/>διάταξη<text:s/>της<text:s/>κείμενης<text:s/>νομοθεσίας.»</text:span></text:p>
      <text:h text:style-name="P1299" text:outline-level="6"><text:span text:style-name="T1299_1">Άρθρο<text:s/>140</text:span></text:h>
      <text:h text:style-name="P1300" text:outline-level="6"><text:span text:style-name="T1300_1">Οργανωτική<text:s/>δομή<text:s/>του<text:s/>Ιδρύματος<text:s/>Νεολαίας</text:span></text:h>
      <text:p text:style-name="P1301"><text:span text:style-name="T1301_1">και<text:s/>Διά<text:s/>Βίου<text:s/>Μάθησης<text:s/>-<text:s/>Αντικατάσταση<text:s/>άρθρου<text:s/>10<text:s/>ν.<text:s/>4115/2013</text:span></text:p>
      <text:p text:style-name="P1302"><text:span text:style-name="T1302_1">Το<text:s/>άρθρο<text:s/>10<text:s/>του<text:s/>ν.<text:s/>4115/2013<text:s/>(Α’<text:s/>24),<text:s/>περί<text:s/>της<text:s/>εσωτερικής<text:s/>διάρθρωσης<text:s/>και<text:s/>της<text:s/>οργανωτικής<text:s/>δομής<text:s/>του<text:s/>Ιδρύματος<text:s/>Νεολαίας<text:s/>και<text:s/>Διά<text:s/>Βίου<text:s/>Μάθησης<text:s/>(Ι.ΝΕ.ΔΙ.ΒΙ.Μ.),<text:s/>αντικαθίσταται<text:s/>ως<text:s/>εξής:</text:span></text:p>
      <text:p text:style-name="P1303"><text:span text:style-name="T1303_1">«Άρθρο<text:s/>10</text:span></text:p>
      <text:p text:style-name="P1304"><text:span text:style-name="T1304_1">Οργανωτική<text:s/>δομή<text:s/>του<text:s/>Ιδρύματος<text:s/>Νεολαίας</text:span></text:p>
      <text:p text:style-name="P1305"><text:span text:style-name="T1305_1">και<text:s/>Διά<text:s/>Βίου<text:s/>Μάθησης</text:span></text:p>
      <text:p text:style-name="P1306"><text:span text:style-name="T1306_1">Η<text:s/>οργανωτική<text:s/>δομή<text:s/>του<text:s/>Ιδρύματος<text:s/>Νεολαίας<text:s/>και<text:s/>Διά<text:s/>Βίου<text:s/>Μάθησης<text:s/>(Ι.ΝΕ.ΔΙ.ΒΙ.Μ.)<text:s/>περιλαμβάνει:</text:span></text:p>
      <text:p text:style-name="P1307"><text:span text:style-name="T1307_1">Α)<text:s/>Το<text:s/>Γραφείο<text:s/>Προέδρου<text:s/>Διοικητικού<text:s/>Συμβουλίου<text:s/>(Δ.Σ.)<text:s/>(σε<text:s/>επίπεδο<text:s/>τμήματος)</text:span></text:p>
      <text:p text:style-name="P1308"><text:span text:style-name="T1308_1">Β)<text:s/>Τις<text:s/>αυτοτελείς<text:s/>οργανωτικές<text:s/>μονάδες<text:s/>και<text:s/>τους<text:s/>Ειδικούς<text:s/>Συμβούλους<text:s/>Διοίκησης<text:s/>που<text:s/>υπάγονται<text:s/>στο<text:s/>Δ.Σ.<text:s/>του<text:s/>Ι.ΝΕ.ΔΙ.ΒΙ.Μ.<text:s/>ως<text:s/>εξής:</text:span></text:p>
      <text:p text:style-name="P1309"><text:span text:style-name="T1309_1">1.<text:s/>Νομική<text:s/>Υπηρεσία<text:s/>(Επίπεδο<text:s/>Διεύθυνσης)</text:span></text:p>
      <text:p text:style-name="P1310"><text:span text:style-name="T1310_1">2.<text:s/>Τμήμα<text:s/>Γραμματείας<text:s/>Νομικής<text:s/>Υπηρεσίας<text:s/>(Επίπεδο<text:s/>Τμήματος,<text:s/>με<text:s/>υπαγωγή<text:s/>στη<text:s/>Νομική<text:s/>Υπηρεσία)</text:span></text:p>
      <text:p text:style-name="P1311"><text:span text:style-name="T1311_1">3.<text:s/>Τμήμα<text:s/>Εσωτερικού<text:s/>Ελέγχου<text:s/>(Επίπεδο<text:s/>Τμήματος)</text:span></text:p>
      <text:p text:style-name="P1312"><text:span text:style-name="T1312_1">4.<text:s/>Τμήμα<text:s/>Γραμματείας<text:s/>Διοικητικού<text:s/>Συμβουλίου<text:s/>(Επίπεδο<text:s/>Τμήματος)</text:span></text:p>
      <text:p text:style-name="P1313"><text:span text:style-name="T1313_1">5.<text:s/>Τμήμα<text:s/>Δημοσιότητας<text:s/>και<text:s/>Προβολής<text:s/>(Επίπεδο<text:s/>Τμήματος)</text:span></text:p>
      <text:p text:style-name="P1314"><text:span text:style-name="T1314_1">6.<text:s/>Σύμβουλοι<text:s/>Διοίκησης</text:span></text:p>
      <text:p text:style-name="P1315"><text:span text:style-name="T1315_1">7.<text:s/>Τμήμα<text:s/>Διαχείρισης<text:s/>Ποιότητας<text:s/>(Επίπεδο<text:s/>Τμήματος)</text:span></text:p>
      <text:p text:style-name="P1316"><text:span text:style-name="T1316_1">8.<text:s/>Τμήμα<text:s/>Πληροφορικής<text:s/>και<text:s/>Τηλεπικοινωνιών<text:s/>(Επίπεδο<text:s/>Τμήματος)</text:span></text:p>
      <text:p text:style-name="P1317"><text:span text:style-name="T1317_1">9.<text:s/>Σύμβουλος<text:s/>Ακεραιότητας<text:s/>(Επίπεδο<text:s/>Αυτοτελούς<text:s/>Γραφείου)</text:span></text:p>
      <text:p text:style-name="P1318"><text:span text:style-name="T1318_1">10.<text:s/>Τμήμα<text:s/>Διαχείρισης<text:s/>Κινδύνων<text:s/>(Επίπεδο<text:s/>Τμήματος)</text:span></text:p>
      <text:p text:style-name="P1319"><text:span text:style-name="T1319_1">11.<text:s/>Τμήμα<text:s/>Υπεύθυνου<text:s/>Προστασίας<text:s/>Δεδομένων/Κυβερ-<text:s/>νοασφάλειας<text:s/>(Επίπεδο<text:s/>Τμήματος)</text:span></text:p>
      <text:p text:style-name="P1320"><text:span text:style-name="T1320_1">Γ)<text:s/>Τις<text:s/>Διευθύνσεις<text:s/>ως<text:s/>εξής:</text:span></text:p>
      <text:p text:style-name="P1321"><text:span text:style-name="T1321_1">1.<text:s/>Διεύθυνση<text:s/>Διά<text:s/>Βίου<text:s/>Μάθησης<text:s/>και<text:s/>Επαγγελματικής<text:s/>Κατάρτισης</text:span></text:p>
      <text:p text:style-name="P1322"><text:span text:style-name="T1322_1">2.<text:s/>Διεύθυνση<text:s/>Προγραμμάτων<text:s/>Νεολαίας</text:span></text:p>
      <text:p text:style-name="P1323"><text:span text:style-name="T1323_1">3.<text:s/>Διεύθυνση<text:s/>Εκπαιδευτικής<text:s/>Μέριμνας<text:s/>και<text:s/>Τεχνικών<text:s/>Υπηρεσιών</text:span></text:p>
      <text:p text:style-name="P1324"><text:span text:style-name="T1324_1">4.<text:s/>Διεύθυνση<text:s/>Διοικητικών<text:s/>Υπηρεσιών</text:span></text:p>
      <text:p text:style-name="P1325"><text:span text:style-name="T1325_1">5.<text:s/>Διεύθυνση<text:s/>Οικονομικών<text:s/>Υπηρεσιών</text:span></text:p>
      <text:p text:style-name="P1326"><text:span text:style-name="T1326_1">Δ)<text:s/>Τα<text:s/>ακόλουθα<text:s/>Τμήματα<text:s/>ανά<text:s/>Διεύθυνση:</text:span></text:p>
      <text:p text:style-name="P1327"><text:span text:style-name="T1327_1">1.<text:s/>Διεύθυνση<text:s/>Διά<text:s/>Βίου<text:s/>Μάθησης<text:s/>και<text:s/>Επαγγελματικής<text:s/>Κατάρτισης:</text:span></text:p>
      <text:p text:style-name="P1328"><text:span text:style-name="T1328_1">α)<text:s/>Τμήμα<text:s/>Σχεδιασμού<text:s/>Δράσεων</text:span></text:p>
      <text:p text:style-name="P1329"><text:span text:style-name="T1329_1">β)<text:s/>Τμήμα<text:s/>Διαχείρισης<text:s/>και<text:s/>Υλοποίησης<text:s/>Έργων<text:s/>-<text:s/>Προγραμμάτων</text:span></text:p>
      <text:p text:style-name="P1330"><text:span text:style-name="T1330_1">γ)<text:s/>Τμήμα<text:s/>Διαχείρισης<text:s/>και<text:s/>Υλοποίησης<text:s/>Ειδικών<text:s/>Δράσεων</text:span></text:p>
      <text:p text:style-name="P1331"><text:span text:style-name="T1331_1">2.<text:s/>Διεύθυνση<text:s/>Προγραμμάτων<text:s/>Νεολαίας:</text:span></text:p>
      <text:p text:style-name="P1332"><text:span text:style-name="T1332_1">α)<text:s/>Τμήμα<text:s/>Σχεδιασμού<text:s/>Δράσεων</text:span></text:p>
      <text:p text:style-name="P1333"><text:span text:style-name="T1333_1">β)<text:s/>Τμήμα<text:s/>Διαχείρισης<text:s/>και<text:s/>Υλοποίησης<text:s/>Έργων<text:s/>-<text:s/>Προγραμμάτων<text:s/>Νεολαίας</text:span></text:p>
      <text:p text:style-name="P1334"><text:span text:style-name="T1334_1">3.<text:s/>Διεύθυνση<text:s/>Εκπαιδευτικής<text:s/>Μέριμνας<text:s/>και<text:s/>Τεχνικών<text:s/>Υπηρεσιών:</text:span></text:p>
      <text:p text:style-name="P1335"><text:span text:style-name="T1335_1">α)<text:s/>Τμήμα<text:s/>Προγραμματισμού<text:s/>Υποδομών<text:s/>και<text:s/>Δομών</text:span></text:p>
      <text:p text:style-name="P1336"><text:span text:style-name="T1336_1">β)<text:s/>Τμήμα<text:s/>Μελετών<text:s/>και<text:s/>Τυποποίησης</text:span></text:p>
      <text:p text:style-name="P1337"><text:span text:style-name="T1337_1">γ)<text:s/>Τμήμα<text:s/>Κατασκευών</text:span></text:p>
      <text:p text:style-name="P1338"><text:span text:style-name="T1338_1">4.<text:s/>Διεύθυνση<text:s/>Διοικητικών<text:s/>Υπηρεσιών:</text:span></text:p>
      <text:p text:style-name="P1339"><text:span text:style-name="T1339_1">α)<text:s/>Τμήμα<text:s/>Κεντρικής<text:s/>Γραμματείας</text:span></text:p>
      <text:p text:style-name="P1340"><text:span text:style-name="T1340_1">β)<text:s/>Τμήμα<text:s/>Διοίκησης<text:s/>και<text:s/>Ανάπτυξης<text:s/>Ανθρωπίνου<text:s/>Δυναμικού</text:span></text:p>
      <text:p text:style-name="P1341"><text:span text:style-name="T1341_1">γ)<text:s/>Τμήμα<text:s/>Μισθοδοσίας</text:span></text:p>
      <text:p text:style-name="P1342"><text:span text:style-name="T1342_1">5.<text:s/>Διεύθυνση<text:s/>Οικονομικών<text:s/>Υπηρεσιών:</text:span></text:p>
      <text:p text:style-name="P1343"><text:span text:style-name="T1343_1">α)<text:s/>Τμήμα<text:s/>Προμηθειών<text:s/>και<text:s/>Διοικητικής<text:s/>Μέριμνας</text:span></text:p>
      <text:p text:style-name="P1344"><text:span text:style-name="T1344_1">β)<text:s/>Τμήμα<text:s/>Οικονομικής<text:s/>Διαχείρισης<text:s/>-<text:s/>Λογιστήριο</text:span></text:p>
      <text:p text:style-name="P1345"><text:span text:style-name="T1345_1">γ)<text:s/>Τμήμα<text:s/>Διαχείρισης<text:s/>Περιουσίας».</text:span></text:p>
      <text:h text:style-name="P1346" text:outline-level="6"><text:span text:style-name="T1346_1">Άρθρο<text:s/>141</text:span></text:h>
      <text:h text:style-name="P1347" text:outline-level="6"><text:span text:style-name="T1347_1">Οργανικές<text:s/>θέσεις<text:s/>Ιδρύματος<text:s/>Νεολαίας</text:span></text:h>
      <text:p text:style-name="P1348"><text:span text:style-name="T1348_1">και<text:s/>Διά<text:s/>Βίου<text:s/>Μάθησης<text:s/>-<text:s/>Αντικατάσταση</text:span></text:p>
      <text:p text:style-name="P1349"><text:span text:style-name="T1349_1">άρθρου<text:s/>11<text:s/>ν.<text:s/>4115/2013</text:span></text:p>
      <text:p text:style-name="P1350"><text:span text:style-name="T1350_1">Το<text:s/>άρθρο<text:s/>11<text:s/>του<text:s/>ν.<text:s/>4115/2013<text:s/>(Α’<text:s/>24),<text:s/>περί<text:s/>των<text:s/>οργανικών<text:s/>θέσεων<text:s/>του<text:s/>Ιδρύματος<text:s/>Νεολαίας<text:s/>και<text:s/>Διά<text:s/>Βίου<text:s/>Μάθησης<text:s/>(Ι.ΝΕ.ΔΙ.ΒΙ.Μ.),<text:s/>αντικαθίσταται<text:s/>ως<text:s/>εξής:</text:span></text:p>
      <text:p text:style-name="P1351"><text:span text:style-name="T1351_1">«Άρθρο<text:s/>11</text:span></text:p>
      <text:p text:style-name="P1352"><text:span text:style-name="T1352_1">Οργανικές<text:s/>θέσεις<text:s/>Ιδρύματος<text:s/>Νεολαίας</text:span></text:p>
      <text:p text:style-name="P1353"><text:span text:style-name="T1353_1">και<text:s/>Διά<text:s/>Βίου<text:s/>Μάθησης</text:span></text:p>
      <text:p text:style-name="P1354"><text:span text:style-name="T1354_1">1.<text:s/>Συνιστώνται<text:s/>στο<text:s/>Ίδρυμα<text:s/>Νεολαίας<text:s/>και<text:s/>Διά<text:s/>Βίου<text:s/>Μάθησης<text:s/>(Ι.ΝΕ.ΔΙ.ΒΙ.Μ.)<text:s/>εκατόν<text:s/>πενήντα<text:s/>(150)<text:s/>θέσεις<text:s/>τακτικού<text:s/>προσωπικού<text:s/>με<text:s/>σύμβαση<text:s/>εργασίας<text:s/>Ιδιωτικού<text:s/>Δικαίου<text:s/>Αορίστου<text:s/>Χρόνου<text:s/>και<text:s/>έξι<text:s/>(6)<text:s/>θέσεις<text:s/>δικηγόρων<text:s/>με<text:s/>έμμισθη<text:s/>εντολή.</text:span></text:p>
      <text:p text:style-name="P1355"><text:span text:style-name="T1355_1">2.<text:s/>Διατηρούνται<text:s/>οι<text:s/>δύο<text:s/>(2)<text:s/>θέσεις<text:s/>Ειδικών<text:s/>Συμβούλων<text:s/>Διοίκησης<text:s/>και<text:s/>δύο<text:s/>(2)<text:s/>θέσεις<text:s/>Ειδικών<text:s/>Συνεργατών<text:s/>Διοίκησης<text:s/>του<text:s/>άρθρου<text:s/>19<text:s/>του<text:s/>ν.<text:s/>3404/2005<text:s/>(Α’<text:s/>260).</text:span></text:p>
      <text:p text:style-name="P1356"><text:span text:style-name="T1356_1">3.<text:s/>Οι<text:s/>εκατόν<text:s/>πενήντα<text:s/>(150)<text:s/>θέσεις<text:s/>τακτικού<text:s/>προσωπικού<text:s/>του<text:s/>Ι.ΝΕ.ΔΙ.ΒΙ.Μ.<text:s/>κατανέμονται<text:s/>ως<text:s/>ακολούθως<text:s/>ανά<text:s/>κατηγορία<text:s/>εκπαίδευσης,<text:s/>κλάδο<text:s/>και<text:s/>ειδικότητ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57"><text:span text:style-name="T1357_1">ΚΑΤΗΓΟΡΙΑ<text:s/>ΕΚΠΑΙΔΕΥΣΗΣ</text:span></text:p>
          </table:table-cell>
          <table:table-cell table:style-name="Cell2">
            <text:p text:style-name="P1358"><text:span text:style-name="T1358_1">ΚΛΑΔΟΣ</text:span></text:p>
          </table:table-cell>
          <table:table-cell table:style-name="Cell3">
            <text:p text:style-name="P1359"><text:span text:style-name="T1359_1">ΕΙΔΙΚΟΤΗΤΑ</text:span></text:p>
          </table:table-cell>
          <table:table-cell table:style-name="Cell4">
            <text:p text:style-name="P1360"><text:span text:style-name="T1360_1">ΣΥΝΟΛΟ<text:s/>ΘΕΣΕΩΝ</text:span></text:p>
          </table:table-cell>
        </table:table-row>
        <table:table-row table:style-name="Row2">
          <table:table-cell table:style-name="Cell5">
            <text:p text:style-name="P1361"><text:span text:style-name="T1361_1">ΠΕ</text:span></text:p>
          </table:table-cell>
          <table:table-cell table:style-name="Cell6">
            <text:p text:style-name="P1362"><text:span text:style-name="T1362_1">ΠΕ<text:s/>ΔΙΟΙΚΗΤΙΚΟΥ-<text:s/>ΟΙΚΟΝΟΜΙΚΟΥ</text:span></text:p>
          </table:table-cell>
          <table:table-cell table:style-name="Cell7">
            <text:p text:style-name="P1363"><text:span text:style-name="T1363_1">ΠΕ<text:s/>ΔΙΟΙΚΗΤΙΚΟΥ<text:s/>ΟΙΚΟΝΟΜΙΚΟΥ</text:span></text:p>
          </table:table-cell>
          <table:table-cell table:style-name="Cell8">
            <text:p text:style-name="P1364"><text:span text:style-name="T1364_1">40</text:span></text:p>
          </table:table-cell>
        </table:table-row>
        <table:table-row table:style-name="Row3">
          <table:table-cell table:style-name="Cell9">
            <text:p text:style-name="P1365"><text:span text:style-name="T1365_1">ΠΕ</text:span></text:p>
          </table:table-cell>
          <table:table-cell table:style-name="Cell10">
            <text:p text:style-name="P1366"><text:span text:style-name="T1366_1">ΠΕ<text:s/>ΔΙΟΙΚΗΤΙΚΟΥ-<text:s/>ΟΙΚΟΝΟΜΙΚΟΥ</text:span></text:p>
          </table:table-cell>
          <table:table-cell table:style-name="Cell11">
            <text:p text:style-name="P1367"><text:span text:style-name="T1367_1">ΠΕ<text:s/>ΟΙΚΟΝΟΜΙΚΟΥ</text:span></text:p>
          </table:table-cell>
          <table:table-cell table:style-name="Cell12">
            <text:p text:style-name="P1368"><text:span text:style-name="T1368_1">14</text:span></text:p>
          </table:table-cell>
        </table:table-row>
        <table:table-row table:style-name="Row4">
          <table:table-cell table:style-name="Cell13">
            <text:p text:style-name="P1369"><text:span text:style-name="T1369_1">ΠΕ</text:span></text:p>
          </table:table-cell>
          <table:table-cell table:style-name="Cell14">
            <text:p text:style-name="P1370"><text:span text:style-name="T1370_1">ΠΕ<text:s/>ΠΛΗΡΟΦΟΡΙΚΗΣ</text:span></text:p>
          </table:table-cell>
          <table:table-cell table:style-name="Cell15">
            <text:p text:style-name="P1371"><text:span text:style-name="T1371_1">ΠΕ<text:s/>ΠΛΗΡΟΦΟΡΙΚΗΣ<text:s/>(SOFTWARE<text:s/>ΚΑΙ<text:s/>HARDWARE)</text:span></text:p>
          </table:table-cell>
          <table:table-cell table:style-name="Cell16">
            <text:p text:style-name="P1372"><text:span text:style-name="T1372_1">5</text:span></text:p>
          </table:table-cell>
        </table:table-row>
        <table:table-row table:style-name="Row5">
          <table:table-cell table:style-name="Cell17">
            <text:p text:style-name="P1373"><text:span text:style-name="T1373_1">ΠΕ</text:span></text:p>
          </table:table-cell>
          <table:table-cell table:style-name="Cell18">
            <text:p text:style-name="P1374"><text:span text:style-name="T1374_1">ΠΕ<text:s/>ΕΠΙΚΟΙΝΩΝΙΑΣ,<text:s/>ΕΝΗΜΕΡΩΣΗΣ<text:s/>ΚΑΙ<text:s/>ΔΗΜΟΣΙΩΝ<text:s/>ΣΧΕΣΕΩΝ</text:span></text:p>
          </table:table-cell>
          <table:table-cell table:style-name="Cell19">
            <text:p text:style-name="P1375"><text:span text:style-name="T1375_1">ΠΕ<text:s/>ΕΠΙΚΟΙΝΩΝΙΑΣ,<text:s/>ΕΝΗΜΕΡΩΣΗΣ<text:s/>ΚΑΙ<text:s/>ΔΗΜΟΣΙΩΝ<text:s/>ΣΧΕΣΕΩΝ</text:span></text:p>
          </table:table-cell>
          <table:table-cell table:style-name="Cell20">
            <text:p text:style-name="P1376"><text:span text:style-name="T1376_1">2</text:span></text:p>
          </table:table-cell>
        </table:table-row>
        <table:table-row table:style-name="Row6">
          <table:table-cell table:style-name="Cell21">
            <text:p text:style-name="P1377"><text:span text:style-name="T1377_1">ΠΕ</text:span></text:p>
          </table:table-cell>
          <table:table-cell table:style-name="Cell22">
            <text:p text:style-name="P1378"><text:span text:style-name="T1378_1">ΠΕ<text:s/>ΜΗΧΑΝΙΚΩΝ</text:span></text:p>
          </table:table-cell>
          <table:table-cell table:style-name="Cell23">
            <text:p text:style-name="P1379"><text:span text:style-name="T1379_1">ΠΕ<text:s/>ΑΡΧΙΤΕΚΤΟΝΩΝ<text:s/>ΜΗΧΑΝΙΚΩΝ</text:span></text:p>
          </table:table-cell>
          <table:table-cell table:style-name="Cell24">
            <text:p text:style-name="P1380"><text:span text:style-name="T1380_1">2</text:span></text:p>
          </table:table-cell>
        </table:table-row>
        <table:table-row table:style-name="Row7">
          <table:table-cell table:style-name="Cell25">
            <text:p text:style-name="P1381"><text:span text:style-name="T1381_1">ΠΕ</text:span></text:p>
          </table:table-cell>
          <table:table-cell table:style-name="Cell26">
            <text:p text:style-name="P1382"><text:span text:style-name="T1382_1">ΠΕ<text:s/>ΜΗΧΑΝΙΚΩΝ</text:span></text:p>
          </table:table-cell>
          <table:table-cell table:style-name="Cell27">
            <text:p text:style-name="P1383"><text:span text:style-name="T1383_1">ΠΕ<text:s/>ΜΗΧΑΝΑΛΟΓΩΝ<text:s/>ΜΗΧΑΝΙΚΩΝ</text:span></text:p>
          </table:table-cell>
          <table:table-cell table:style-name="Cell28">
            <text:p text:style-name="P1384"><text:span text:style-name="T1384_1">3</text:span></text:p>
          </table:table-cell>
        </table:table-row>
        <table:table-row table:style-name="Row8">
          <table:table-cell table:style-name="Cell29">
            <text:p text:style-name="P1385"><text:span text:style-name="T1385_1">ΠΕ</text:span></text:p>
          </table:table-cell>
          <table:table-cell table:style-name="Cell30">
            <text:p text:style-name="P1386"><text:span text:style-name="T1386_1">ΠΕ<text:s/>ΜΗΧΑΝΙΚΩΝ</text:span></text:p>
          </table:table-cell>
          <table:table-cell table:style-name="Cell31">
            <text:p text:style-name="P1387"><text:span text:style-name="T1387_1">ΠΕ<text:s/>ΗΛΕΚΤΡΟΛΟΓΩΝ<text:s/>ΜΗΧΑΝΙΚΩΝ</text:span></text:p>
          </table:table-cell>
          <table:table-cell table:style-name="Cell32">
            <text:p text:style-name="P1388"><text:span text:style-name="T1388_1">2</text:span></text:p>
          </table:table-cell>
        </table:table-row>
        <table:table-row table:style-name="Row9">
          <table:table-cell table:style-name="Cell33">
            <text:p text:style-name="P1389"><text:span text:style-name="T1389_1">ΠΕ</text:span></text:p>
          </table:table-cell>
          <table:table-cell table:style-name="Cell34">
            <text:p text:style-name="P1390"><text:span text:style-name="T1390_1">ΠΕ<text:s/>ΜΗΧΑΝΙΚΩΝ</text:span></text:p>
          </table:table-cell>
          <table:table-cell table:style-name="Cell35">
            <text:p text:style-name="P1391"><text:span text:style-name="T1391_1">ΠΕ<text:s/>ΠΟΛΙΤΙΚΩΝ<text:s/>ΜΗΧΑΝΙΚΩΝ</text:span></text:p>
          </table:table-cell>
          <table:table-cell table:style-name="Cell36">
            <text:p text:style-name="P1392"><text:span text:style-name="T1392_1">3</text:span></text:p>
          </table:table-cell>
        </table:table-row>
        <table:table-row table:style-name="Row10">
          <table:table-cell table:style-name="Cell37">
            <text:p text:style-name="P1393"><text:span text:style-name="T1393_1">ΤΕ</text:span></text:p>
          </table:table-cell>
          <table:table-cell table:style-name="Cell38">
            <text:p text:style-name="P1394"><text:span text:style-name="T1394_1">ΤΕ<text:s/>ΔΙΟΙΚΗΤΙΚΟΥ-ΛΟΓΙΣΤΙΚΟΥ</text:span></text:p>
          </table:table-cell>
          <table:table-cell table:style-name="Cell39">
            <text:p text:style-name="P1395"><text:span text:style-name="T1395_1">ΤΕ<text:s/>ΔΙΟΙΚΗΤΙΚΟΥ-ΛΟΓΙΣΤΙΚΟΥ</text:span></text:p>
          </table:table-cell>
          <table:table-cell table:style-name="Cell40">
            <text:p text:style-name="P1396"><text:span text:style-name="T1396_1">18</text:span></text:p>
          </table:table-cell>
        </table:table-row>
        <table:table-row table:style-name="Row11">
          <table:table-cell table:style-name="Cell41">
            <text:p text:style-name="P1397"><text:span text:style-name="T1397_1">ΤΕ</text:span></text:p>
          </table:table-cell>
          <table:table-cell table:style-name="Cell42">
            <text:p text:style-name="P1398"><text:span text:style-name="T1398_1">ΤΕ<text:s/>ΚΟΙΝΩΝΙΚΗΣ<text:s/>ΕΡΓΑΣΙΑΣ</text:span></text:p>
          </table:table-cell>
          <table:table-cell table:style-name="Cell43">
            <text:p text:style-name="P1399"><text:span text:style-name="T1399_1">ΤΕ<text:s/>ΚΟΙΝΩΝΙΚΩΝ<text:s/>ΛΕΙΤΟΥΡΓΩΝ</text:span></text:p>
          </table:table-cell>
          <table:table-cell table:style-name="Cell44">
            <text:p text:style-name="P1400"><text:span text:style-name="T1400_1">3</text:span></text:p>
          </table:table-cell>
        </table:table-row>
        <table:table-row table:style-name="Row12">
          <table:table-cell table:style-name="Cell45">
            <text:p text:style-name="P1401"><text:span text:style-name="T1401_1">ΤΕ</text:span></text:p>
          </table:table-cell>
          <table:table-cell table:style-name="Cell46">
            <text:p text:style-name="P1402"><text:span text:style-name="T1402_1">ΤΕ<text:s/>ΤΕΧΝΟΛΟΓΙΚΩΝ<text:s/>ΕΦΑΡΜΟΓΩΝ</text:span></text:p>
          </table:table-cell>
          <table:table-cell table:style-name="Cell47">
            <text:p text:style-name="P1403"><text:span text:style-name="T1403_1">ΤΕ<text:s/>ΠΟΛΙΤΙΚΩΝ<text:s/>ΜΗΧΑΝΙΚΩΝ</text:span></text:p>
          </table:table-cell>
          <table:table-cell table:style-name="Cell48">
            <text:p text:style-name="P1404"><text:span text:style-name="T1404_1">4</text:span></text:p>
          </table:table-cell>
        </table:table-row>
        <table:table-row table:style-name="Row13">
          <table:table-cell table:style-name="Cell49">
            <text:p text:style-name="P1405"><text:span text:style-name="T1405_1">ΤΕ</text:span></text:p>
          </table:table-cell>
          <table:table-cell table:style-name="Cell50">
            <text:p text:style-name="P1406"><text:span text:style-name="T1406_1">ΤΕ<text:s/>ΤΕΧΝΟΛΟΓΙΚΩΝ<text:s/>ΕΦΑΡΜΟΓΩΝ</text:span></text:p>
          </table:table-cell>
          <table:table-cell table:style-name="Cell51">
            <text:p text:style-name="P1407"><text:span text:style-name="T1407_1">ΤΕ<text:s/>ΗΛΕΚΤΡΟΛΟΓΩΝ<text:s/>ΜΗΧΑΝΙΚΩΝ</text:span></text:p>
          </table:table-cell>
          <table:table-cell table:style-name="Cell52">
            <text:p text:style-name="P1408"><text:span text:style-name="T1408_1">3</text:span></text:p>
          </table:table-cell>
        </table:table-row>
        <table:table-row table:style-name="Row14">
          <table:table-cell table:style-name="Cell53">
            <text:p text:style-name="P1409"><text:span text:style-name="T1409_1">ΤΕ</text:span></text:p>
          </table:table-cell>
          <table:table-cell table:style-name="Cell54">
            <text:p text:style-name="P1410"><text:span text:style-name="T1410_1">ΤΕ<text:s/>ΤΕΧΝΟΛΟΓΙΚΩΝ<text:s/>ΕΦΑΡΜΟΓΩΝ</text:span></text:p>
          </table:table-cell>
          <table:table-cell table:style-name="Cell55">
            <text:p text:style-name="P1411"><text:span text:style-name="T1411_1">ΤΕ<text:s/>ΜΗΧΑΝΟΛΟΓΩΝ<text:s/>ΜΗΧΑΝΙΚΩΝ</text:span></text:p>
          </table:table-cell>
          <table:table-cell table:style-name="Cell56">
            <text:p text:style-name="P1412"><text:span text:style-name="T1412_1">4</text:span></text:p>
          </table:table-cell>
        </table:table-row>
        <table:table-row table:style-name="Row15">
          <table:table-cell table:style-name="Cell57">
            <text:p text:style-name="P1413"><text:span text:style-name="T1413_1">ΤΕ</text:span></text:p>
          </table:table-cell>
          <table:table-cell table:style-name="Cell58">
            <text:p text:style-name="P1414"><text:span text:style-name="T1414_1">ΤΕ<text:s/>ΤΕΧΝΟΛΟΓΩΝ<text:s/>ΤΡΟΦΙΜΩΝ</text:span></text:p>
          </table:table-cell>
          <table:table-cell table:style-name="Cell59">
            <text:p text:style-name="P1415"><text:span text:style-name="T1415_1">ΤΕ<text:s/>ΤΕΧΝΟΛΟΓΩΝ<text:s/>ΤΡΟΦΙΜΩΝ</text:span></text:p>
          </table:table-cell>
          <table:table-cell table:style-name="Cell60">
            <text:p text:style-name="P1416"><text:span text:style-name="T1416_1">2</text:span></text:p>
          </table:table-cell>
        </table:table-row>
        <table:table-row table:style-name="Row16">
          <table:table-cell table:style-name="Cell61">
            <text:p text:style-name="P1417"><text:span text:style-name="T1417_1">ΤΕ</text:span></text:p>
          </table:table-cell>
          <table:table-cell table:style-name="Cell62">
            <text:p text:style-name="P1418"><text:span text:style-name="T1418_1">ΤΕ<text:s/>ΠΛΗΡΟΦΟΡΙΚΗΣ</text:span></text:p>
          </table:table-cell>
          <table:table-cell table:style-name="Cell63">
            <text:p text:style-name="P1419"><text:span text:style-name="T1419_1">ΤΕ<text:s/>ΠΛΗΡΟΦΟΡΙΚΗΣ<text:s/>(SOFTWARE<text:s/>ΚΑΙ<text:s/>HARDWARE)</text:span></text:p>
          </table:table-cell>
          <table:table-cell table:style-name="Cell64">
            <text:p text:style-name="P1420"><text:span text:style-name="T1420_1">2</text:span></text:p>
          </table:table-cell>
        </table:table-row>
        <table:table-row table:style-name="Row17">
          <table:table-cell table:style-name="Cell65">
            <text:p text:style-name="P1421"><text:span text:style-name="T1421_1">ΔΕ</text:span></text:p>
          </table:table-cell>
          <table:table-cell table:style-name="Cell66">
            <text:p text:style-name="P1422"><text:span text:style-name="T1422_1">ΔΕ<text:s/>ΔΙΟΙΚΗΤΙΚΟΥ-ΛΟΓΙΣΤΙΚΟΥ</text:span></text:p>
          </table:table-cell>
          <table:table-cell table:style-name="Cell67">
            <text:p text:style-name="P1423"><text:span text:style-name="T1423_1">ΔΕ<text:s/>ΔΙΟΙΚΗΤΙΚΟΥ-ΛΟΓΙΣΤΙΚΟΥ</text:span></text:p>
          </table:table-cell>
          <table:table-cell table:style-name="Cell68">
            <text:p text:style-name="P1424"><text:span text:style-name="T1424_1">38</text:span></text:p>
          </table:table-cell>
        </table:table-row>
        <table:table-row table:style-name="Row18">
          <table:table-cell table:style-name="Cell69">
            <text:p text:style-name="P1425"><text:span text:style-name="T1425_1">ΔΕ</text:span></text:p>
          </table:table-cell>
          <table:table-cell table:style-name="Cell70">
            <text:p text:style-name="P1426"><text:span text:style-name="T1426_1">ΔΕ<text:s/>ΟΔΗΓΩΝ</text:span></text:p>
          </table:table-cell>
          <table:table-cell table:style-name="Cell71">
            <text:p text:style-name="P1427"><text:span text:style-name="T1427_1">ΔΕ<text:s/>ΟΔΗΓΩΝ</text:span></text:p>
          </table:table-cell>
          <table:table-cell table:style-name="Cell72">
            <text:p text:style-name="P1428"><text:span text:style-name="T1428_1">2</text:span></text:p>
          </table:table-cell>
        </table:table-row>
        <table:table-row table:style-name="Row19">
          <table:table-cell table:style-name="Cell73">
            <text:p text:style-name="P1429"><text:span text:style-name="T1429_1">ΔΕ</text:span></text:p>
          </table:table-cell>
          <table:table-cell table:style-name="Cell74">
            <text:p text:style-name="P1430"><text:span text:style-name="T1430_1">ΔΕ<text:s/>ΠΡΟΣΩΠΙΚΟΥ<text:s/>ΕΣΤΙΑΣΗΣ</text:span></text:p>
          </table:table-cell>
          <table:table-cell table:style-name="Cell75">
            <text:p text:style-name="P1431"><text:span text:style-name="T1431_1">ΔΕ<text:s/>ΜΑΓΕΙΡΩΝ</text:span></text:p>
          </table:table-cell>
          <table:table-cell table:style-name="Cell76">
            <text:p text:style-name="P1432"><text:span text:style-name="T1432_1">1</text:span></text:p>
          </table:table-cell>
        </table:table-row>
        <table:table-row table:style-name="Row20">
          <table:table-cell table:style-name="Cell77">
            <text:p text:style-name="P1433"><text:span text:style-name="T1433_1">ΥΕ</text:span></text:p>
          </table:table-cell>
          <table:table-cell table:style-name="Cell78">
            <text:p text:style-name="P1434"><text:span text:style-name="T1434_1">ΥΕ<text:s/>ΕΡΓΑΤΩΝ<text:s/>ΓΕΝΙΚΩΝ<text:s/>ΚΑΘΗΚΟΝΤΩΝ</text:span></text:p>
          </table:table-cell>
          <table:table-cell table:style-name="Cell79">
            <text:p text:style-name="P1435"><text:span text:style-name="T1435_1">ΥΕ<text:s/>ΕΡΓΑΤΩΝ<text:s/>ΓΕΝΙΚΩΝ<text:s/>ΚΑΘΗΚΟΝΤΩΝ</text:span></text:p>
          </table:table-cell>
          <table:table-cell table:style-name="Cell80">
            <text:p text:style-name="P1436"><text:span text:style-name="T1436_1">2</text:span></text:p>
          </table:table-cell>
        </table:table-row>
      </table:table>
      <text:p text:style-name="P1437"><text:span text:style-name="T1437_1">4.<text:s/>Η<text:s/>κατανομή<text:s/>των<text:s/>θέσεων<text:s/>του<text:s/>προσωπικού<text:s/>μεταξύ<text:s/>των<text:s/>οργανικών<text:s/>μονάδων<text:s/>του<text:s/>Ι.ΝΕ.ΔΙ.ΒΙ.Μ.<text:s/>γίνεται<text:s/>με<text:s/>απόφαση<text:s/>του<text:s/>Διοικητικού<text:s/>Συμβουλίου<text:s/>(Δ.Σ.)<text:s/>του<text:s/>Ι.ΝΕ.ΔΙ.ΒΙ.Μ.<text:s/>μετά<text:s/>από<text:s/>εισήγηση<text:s/>του<text:s/>Προέδρου<text:s/>Δ.Σ.»</text:span></text:p>
      <text:h text:style-name="P1438" text:outline-level="2"><text:span text:style-name="T1438_1">ΚΕΦΑΛΑΙΟ<text:s/>Δ’<text:s/></text:span></text:h>
      <text:h text:style-name="P1439" text:outline-level="2"><text:span text:style-name="T1439_1">ΑΞΙΟΛΟΓΗΣΗ<text:s/>ΕΚΠΑΙΔΕΥΤΙΚΩΝ<text:s/>ΚΑΙ<text:s/>ΜΕΛΩΝ<text:s/>ΕΙΔΙΚΟΥ<text:s/>ΕΚΠΑΙΔΕΥΤΙΚΟΥ<text:s/>ΠΡΟΣΩΠΙΚΟΥ<text:s/>ΚΑΙ<text:s/>ΕΙΔΙΚΟΥ<text:s/>ΒΟΗΘΗΤΙΚΟΥ<text:s/>ΠΡΟΣΩΠΙΚΟΥ<text:s/>-<text:s/>ΣΥΣΤΗΜΑ<text:s/>ΠΙΣΤΟΠΟΙΗΣΗΣ<text:s/>ΕΚΠΑΙΔΕΥΤΙΚΗΣ<text:s/>ΕΠΑΡΚΕΙΑΣ<text:s/>ΕΚΠΑΙΔΕΥΤΩΝ<text:s/>ΕΝΗΛΙΚΩΝ<text:s/>ΚΑΙ<text:s/>ΕΚΠΑΙΔΕΥΤΩΝ<text:s/>ΤΩΝ<text:s/>ΕΚΠΑΙΔΕΥΤΩΝ<text:s/>ΕΝΗΛΙΚΩΝ</text:span></text:h>
      <text:h text:style-name="P1440" text:outline-level="6"><text:span text:style-name="T1440_1">Άρθρο<text:s/>142</text:span></text:h>
      <text:h text:style-name="P1441" text:outline-level="6"><text:span text:style-name="T1441_1">Ρυθμίσεις<text:s/>για<text:s/>την<text:s/>αξιολόγηση<text:s/>εκπαιδευτικών<text:s/>και<text:s/>μελών<text:s/>Ειδικού<text:s/>Εκπαιδευτικού<text:s/>Προσωπικού<text:s/>και<text:s/>Ειδικού<text:s/>Βοηθητικού<text:s/>Προσωπικού<text:s/>-<text:s/>Προσθήκη<text:s/>παρ.<text:s/>9<text:s/>και<text:s/>10<text:s/>στο<text:s/>άρθρο<text:s/>66<text:s/>του<text:s/>ν.<text:s/>4823/2021</text:span></text:h>
      <text:p text:style-name="P1442"><text:span text:style-name="T1442_1">Στο<text:s/>άρθρο<text:s/>66<text:s/>του<text:s/>ν.<text:s/>4823/2021<text:s/>(Α’<text:s/>136),<text:s/>περί<text:s/>οργάνων<text:s/>και<text:s/>αντικειμένου<text:s/>αξιολόγησης<text:s/>των<text:s/>εκπαιδευτικών<text:s/>και<text:s/>των<text:s/>μελών<text:s/>του<text:s/>Ειδικού<text:s/>Εκπαιδευτικού<text:s/>Προσωπικού<text:s/>(Ε.Ε.Π.)<text:s/>και<text:s/>του<text:s/>Ειδικού<text:s/>Βοηθητικού<text:s/>Προσωπικού<text:s/>(Ε.Β.Π.)<text:s/>της<text:s/>δημόσιας<text:s/>εκπαίδευσης,<text:s/>προστίθενται<text:s/>παρ.<text:s/>9<text:s/>και<text:s/>10<text:s/>ως<text:s/>εξής:</text:span></text:p>
      <text:p text:style-name="P1443"><text:span text:style-name="T1443_1">«9.α)<text:s/>Εφόσον<text:s/>σε<text:s/>Διεύθυνση<text:s/>Εκπαίδευσης<text:s/>δεν<text:s/>υπάρχει,<text:s/>απουσιάζει<text:s/>ή<text:s/>κωλύεται<text:s/>Σύμβουλος<text:s/>Εκπαίδευσης<text:s/>που<text:s/>του<text:s/>έχει<text:s/>κατανεμηθεί,<text:s/>για<text:s/>θέματα<text:s/>του<text:s/>κλάδου/ειδικότητάς<text:s/>του,<text:s/>η<text:s/>επιστημονική<text:s/>ευθύνη<text:s/>ενότητας<text:s/>σχολικών<text:s/>μονάδων<text:s/>ή<text:s/>Ε.Κ.<text:s/>που<text:s/>υπάγονται<text:s/>στη<text:s/>Διεύθυνση<text:s/>Εκπαίδευσης,<text:s/>για<text:s/>την<text:s/>αξιολόγηση<text:s/>των<text:s/>εκπαιδευτικών<text:s/>και<text:s/>μελών<text:s/>Ε.Ε.Π.<text:s/>του<text:s/>συγκεκριμένου<text:s/>κλάδου/ειδικότητας<text:s/>ορίζεται<text:s/>άλλος<text:s/>Σύμβουλος<text:s/>εκπαίδευσης<text:s/>του<text:s/>ίδιου<text:s/>κλάδου/ειδικότητας<text:s/>ως<text:s/>αξιολογητής,<text:s/>μεταξύ<text:s/>των<text:s/>υπηρετούντων<text:s/>στη<text:s/>Διεύθυνση<text:s/>Εκπαίδευσης.<text:s/>Ο<text:s/>Σύμβουλος<text:s/>Εκπαίδευσης<text:s/>του<text:s/>πρώτου<text:s/>εδαφίου<text:s/>ορίζεται<text:s/>με<text:s/>απόφαση<text:s/>του<text:s/>Επόπτη<text:s/>Ποιότητας<text:s/>της<text:s/>Εκπαίδευσης<text:s/>της<text:s/>οικείας<text:s/>Διεύθυνσης<text:s/>Εκπαίδευσης.</text:span></text:p>
      <text:p text:style-name="P1444"><text:span text:style-name="T1444_1">β)<text:s/>Εφόσον<text:s/>δεν<text:s/>είναι<text:s/>δυνατός<text:s/>ο<text:s/>ορισμός<text:s/>Συμβούλου<text:s/>Εκπαίδευσης<text:s/>ως<text:s/>αξιολογητή<text:s/>σύμφωνα<text:s/>με<text:s/>την<text:s/>περ.<text:s/>α),<text:s/>για<text:s/>την<text:s/>αξιολόγηση<text:s/>εκπαιδευτικών<text:s/>και<text:s/>μελών<text:s/>Ε.Ε.Π.<text:s/>του<text:s/>συγκεκριμένου<text:s/>κλάδου/ειδικότητας,<text:s/>ο<text:s/>Επόπτης<text:s/>Ποιότητας<text:s/>της<text:s/>Εκπαίδευσης<text:s/>αιτείται<text:s/>στον<text:s/>Περιφερειακό<text:s/>Επόπτη<text:s/>Ποιότητας<text:s/>της<text:s/>Εκπαίδευσης<text:s/>τον<text:s/>ορισμό<text:s/>άλλου<text:s/>Συμβούλου<text:s/>Εκπαίδευσης,<text:s/>μεταξύ<text:s/>των<text:s/>Συμβούλων<text:s/>Εκπαίδευσης<text:s/>Επιστημονικής<text:s/>Ευθύνης<text:s/>(ειδικότητας)<text:s/>του<text:s/>ίδιου<text:s/>κλάδου/<text:s/>ειδικότητας<text:s/>των<text:s/>υπολοίπων<text:s/>Διευθύνσεων<text:s/>Εκπαίδευσης<text:s/>της<text:s/>Περιφερειακής<text:s/>Διεύθυνσης<text:s/>Εκπαίδευσης.</text:span></text:p>
      <text:p text:style-name="P1445"><text:span text:style-name="T1445_1">γ)<text:s/>Εφόσον<text:s/>δεν<text:s/>είναι<text:s/>δυνατός<text:s/>ο<text:s/>ορισμός<text:s/>Συμβούλου<text:s/>Εκπαίδευσης<text:s/>σύμφωνα<text:s/>με<text:s/>την<text:s/>περ.<text:s/>β),<text:s/>ο<text:s/>Περιφερειακός<text:s/>Επόπτης<text:s/>Ποιότητας<text:s/>της<text:s/>Εκπαίδευσης<text:s/>κατόπιν<text:s/>σχετικού<text:s/>αιτήματός<text:s/>του<text:s/>προς<text:s/>το<text:s/>Περιφερειακό<text:s/>Συμβούλιο<text:s/>Εποπτών<text:s/>(ΠΕ.Σ.ΕΠ.)<text:s/>οποιασδήποτε<text:s/>Περιφερειακής<text:s/>Διεύθυνσης<text:s/>Εκπαίδευσης,<text:s/>μετά<text:s/>από<text:s/>πρόταση<text:s/>του<text:s/>Περιφερειακού<text:s/>Επόπτη<text:s/>Ποιότητας<text:s/>της<text:s/>τελευταίας,<text:s/>ορίζει<text:s/>ως<text:s/>αξιολογητή<text:s/>Σύμβουλο<text:s/>Εκπαίδευσης<text:s/>Επιστημονικής<text:s/>Ευθύνης<text:s/>(ειδικότητας)<text:s/>από<text:s/>άλλη<text:s/>Περιφερειακή<text:s/>Διεύθυνση<text:s/>Εκπαίδευσης,<text:s/>που<text:s/>διαθέτει<text:s/>Σύμβουλο<text:s/>Εκπαίδευσης<text:s/>του<text:s/>εν<text:s/>λόγω<text:s/>κλά-<text:s/>δου/ειδικότητας.</text:span></text:p>
      <text:p text:style-name="P1446"><text:span text:style-name="T1446_1">δ)<text:s/>Η<text:s/>διαδικασία<text:s/>των<text:s/>περ.<text:s/>α)<text:s/>έως<text:s/>γ)<text:s/>εφαρμόζεται<text:s/>αναλογικά<text:s/>και<text:s/>στην<text:s/>περίπτωση<text:s/>που<text:s/>σε<text:s/>Διεύθυνση<text:s/>Εκπαίδευσης<text:s/>δεν<text:s/>υπάρχει,<text:s/>απουσιάζει<text:s/>ή<text:s/>κωλύεται<text:s/>Σύμβουλος<text:s/>Ειδικής<text:s/>Αγωγής<text:s/>και<text:s/>Ενταξιακής<text:s/>Εκπαίδευσης<text:s/>ως<text:s/>προς<text:s/>την<text:s/>αξιολόγηση<text:s/>της<text:s/>ποιότητας<text:s/>του<text:s/>υποστηρικτικού<text:s/>έργου<text:s/>των<text:s/>μελών<text:s/>Ε.Β.Π.</text:span></text:p>
      <text:p text:style-name="P1447"><text:span text:style-name="T1447_1">10.<text:s/>Για<text:s/>την<text:s/>αξιολόγηση<text:s/>εκπαιδευτικών<text:s/>και<text:s/>μελών<text:s/>Ειδικού<text:s/>Εκπαιδευτικού<text:s/>Προσωπικού<text:s/>(Ε.Ε.Π.),<text:s/>για<text:s/>τους<text:s/>κλάδους<text:s/>των<text:s/>οποίων<text:s/>δεν<text:s/>έχει<text:s/>συσταθεί,<text:s/>σύμφωνα<text:s/>με<text:s/>την<text:s/>παρ.<text:s/>1<text:s/>του<text:s/>άρθρου<text:s/>10,<text:s/>θέση<text:s/>Συμβούλου<text:s/>Εκπαίδευσης,<text:s/>ορίζεται<text:s/>ανά<text:s/>Περιφερειακή<text:s/>Διεύθυνση<text:s/>Εκπαίδευσης<text:s/>με<text:s/>απόφαση<text:s/>του<text:s/>οικείου<text:s/>Περιφερειακού<text:s/>Επόπτη<text:s/>Ποιότητας<text:s/>της<text:s/>Εκπαίδευσης,<text:s/>Σύμβουλος<text:s/>Εκπαίδευσης<text:s/>άλλου<text:s/>κλά-<text:s/>δου/ειδικότητας,<text:s/>ως<text:s/>ακολούθως:<text:s/>α)<text:s/>για<text:s/>εκπαιδευτικούς<text:s/>κλάδου<text:s/>ΠΕ33<text:s/>Μεθοδολογίας<text:s/>της<text:s/>Ιστορίας<text:s/>και<text:s/>Θεωρίας<text:s/>(ΜΙΘΕ)<text:s/>ορίζεται<text:s/>Σύμβουλος<text:s/>Εκπαίδευσης<text:s/>κλάδου<text:s/>ΠΕ02<text:s/>Φιλολόγων,<text:s/>β)<text:s/>για<text:s/>εκπαιδευτικούς<text:s/>κλάδου<text:s/>ΠΕ34<text:s/>Ιταλικής<text:s/>φιλολογίας<text:s/>και<text:s/>ΠΕ40<text:s/>Ισπανικής<text:s/>Φιλολογίας<text:s/>ορίζεται<text:s/>Σύμβουλος<text:s/>Εκπαίδευσης<text:s/>κλάδου<text:s/>ΠΕ05<text:s/>Γαλλικής<text:s/>ή<text:s/>ΠΕ06<text:s/>Αγγλικής<text:s/>ή<text:s/>ΠΕ07<text:s/>Γερμανικής<text:s/>που<text:s/>κατέχει<text:s/>συναφή<text:s/>προσόντα<text:s/>ως<text:s/>προς<text:s/>το<text:s/>γνωστικό<text:s/>αντικείμενο,<text:s/>όπως<text:s/>πτυχίο<text:s/>Ιταλικής<text:s/>ή<text:s/>Ισπανικής<text:s/>Φιλολογίας,<text:s/>αντίστοιχα,<text:s/>ή<text:s/>πτυχίο<text:s/>από<text:s/>Τμήμα<text:s/>Ξένων<text:s/>Γλωσσών,<text:s/>Μετάφρασης<text:s/>και<text:s/>Διερμη-<text:s/>νείας<text:s/>ή<text:s/>πτυχίο,<text:s/>μεταπτυχιακό<text:s/>ή<text:s/>διδακτορικό<text:s/>τίτλο<text:s/>από<text:s/>σπουδές<text:s/>σε<text:s/>Πανεπιστήμιο<text:s/>της<text:s/>Ιταλικής<text:s/>Δημοκρατίας<text:s/>ή<text:s/>του<text:s/>Βασιλείου<text:s/>της<text:s/>Ισπανίας,<text:s/>αντίστοιχα,<text:s/>ή<text:s/>από<text:s/>ίδρυμα<text:s/>με<text:s/>ιταλόφωνο<text:s/>ή<text:s/>ισπανόφωνο<text:s/>περιβάλλον,<text:s/>γ)<text:s/>για<text:s/>εκπαιδευτικούς<text:s/>κλάδου<text:s/>ΠΕ41<text:s/>Θεωρίας<text:s/>και<text:s/>Ιστορίας<text:s/>της<text:s/>Τέχνης<text:s/>ορίζεται<text:s/>Σύμβουλος<text:s/>Εκπαίδευσης<text:s/>κλάδου<text:s/>ΠΕ08<text:s/>Καλλιτεχνικών,<text:s/>δ)<text:s/>για<text:s/>εκπαιδευτικούς<text:s/>κλάδου<text:s/>ΠΕ61<text:s/>Νηπιαγωγών<text:s/>Ειδικής<text:s/>Αγωγής<text:s/>ορίζεται<text:s/>Σύμβουλος<text:s/>Εκπαίδευσης<text:s/>κλάδου<text:s/>ΠΕ60<text:s/>Νηπιαγωγών,<text:s/>ε)<text:s/>για<text:s/>εκπαιδευτικούς<text:s/>κλάδου<text:s/>ΠΕ71<text:s/>Δασκάλων<text:s/>Ειδικής<text:s/>Αγωγής<text:s/>ορίζεται<text:s/>Σύμβουλος<text:s/>Εκπαίδευσης<text:s/>κλάδου<text:s/>ΠΕ70<text:s/>Δασκάλων,<text:s/>στ)<text:s/>για<text:s/>εκπαιδευτικούς<text:s/>κλάδου/ειδικότητας<text:s/>ΤΕ01.04<text:s/>Ψυκτικών,<text:s/>ΤΕ02.02<text:s/>Μηχανολόγων,<text:s/>ΔΕ02.02<text:s/>Μηχανολόγων<text:s/>ορίζεται<text:s/>Σύμβουλος<text:s/>Εκπαίδευσης<text:s/>κλάδου<text:s/>ΠΕ82<text:s/>Μηχανολόγων,<text:s/>ζ)<text:s/>για<text:s/>εκπαιδευτικούς<text:s/>κλάδου/ειδικότητας<text:s/>ΤΕ01.06<text:s/>Ηλεκτρολόγων<text:s/>ορίζεται<text:s/>Σύμβουλος<text:s/>Εκπαίδευσης<text:s/>κλάδου<text:s/>ΠΕ83<text:s/>Ηλεκτρολόγων,<text:s/>η)<text:s/>για<text:s/>εκπαιδευτικούς<text:s/>κλάδου/ει-<text:s/>δικότητας<text:s/>ΤΕ01.07<text:s/>Ηλεκτρονικών<text:s/>ορίζεται<text:s/>Σύμβουλος<text:s/>Εκπαίδευσης<text:s/>κλάδου<text:s/>ΠΕ84<text:s/>Ηλεκτρονικών,<text:s/>θ)<text:s/>για<text:s/>εκπαιδευτικούς<text:s/>κλάδου/ειδικότητας<text:s/>ΔΕ02.01<text:s/>Ηλεκτρολόγων<text:s/>-<text:s/>Ηλεκτρονικών<text:s/>ορίζεται<text:s/>Σύμβουλος<text:s/>Εκπαίδευσης<text:s/>κλάδου<text:s/>ΠΕ83<text:s/>Ηλεκτρολόγων<text:s/>ή<text:s/>κλάδου<text:s/>ΠΕ84<text:s/>Ηλεκτρονικών,<text:s/>ι)<text:s/>για<text:s/>εκπαιδευτικούς<text:s/>κλάδου/ειδικότητας<text:s/>ΤΕ01.13<text:s/>Προγραμματιστών<text:s/>Η/Υ<text:s/>ορίζεται<text:s/>Σύμβουλος<text:s/>Εκπαίδευσης<text:s/>κλάδου<text:s/>ΠΕ86<text:s/>Πληροφορικής,<text:s/>ια)<text:s/>για<text:s/>εκπαιδευτικούς<text:s/>κλάδου/<text:s/>ειδικότητας<text:s/>ΤΕ01.19<text:s/>Κομμωτικής,<text:s/>ΔΕ01.17<text:s/>Κομμωτικής<text:s/>και<text:s/>ΤΕ01.20<text:s/>αισθητικής<text:s/>ορίζεται<text:s/>Σύμβουλος<text:s/>Εκπαίδευσης<text:s/>κλάδου<text:s/>ΠΕ87<text:s/>Υγείας,<text:s/>Πρόνοιας<text:s/>και<text:s/>Ευεξίας,<text:s/>ιβ)<text:s/>για<text:s/>εκπαιδευτικούς<text:s/>κλάδου/ειδικότητας<text:s/>ΤΕ02.06<text:s/>Σχεδιασμού<text:s/>και<text:s/>Παραγωγής<text:s/>Προϊόντων,<text:s/>ΤΕ01.25<text:s/>Αργυροχρυσοχοΐας,<text:s/>ΔΕ01.14<text:s/>Κοπτικής<text:s/>-<text:s/>Ραπτικής,<text:s/>ΔΕ01.15<text:s/>Αργυροχρυσοχοΐας<text:s/>και<text:s/>ΔΕ.01.13<text:s/>Ξυλουργών<text:s/>ορίζεται<text:s/>Σύμβουλος<text:s/>Εκπαίδευσης<text:s/>κλάδου<text:s/>ΠΕ89<text:s/>Εφαρμοσμένων<text:s/>Τεχνών,<text:s/>ιγ)<text:s/>για<text:s/>εκπαιδευτικούς<text:s/>κλάδου/ειδικότητας<text:s/>ΤΕ02.05<text:s/>Εφαρμοσμένων<text:s/>Τεχνών<text:s/>ορίζεται<text:s/>Σύμβουλος<text:s/>Εκπαίδευσης<text:s/>κλάδου<text:s/>ΠΕ89<text:s/>Εφαρμοσμένων<text:s/>Τεχνών,<text:s/>ιδ)<text:s/>για<text:s/>εκπαιδευτικούς<text:s/>κλάδου/ειδικότητας<text:s/>ΤΕ01.26<text:s/>Οδοντοτεχνικής<text:s/>ορίζεται<text:s/>Σύμβουλος<text:s/>Εκπαίδευσης<text:s/>κλάδου<text:s/>ΠΕ87<text:s/>Υγείας<text:s/>-<text:s/>Πρόνοιας<text:s/>-<text:s/>Ευεξίας,<text:s/>ιε)<text:s/>για<text:s/>εκπαιδευτικούς<text:s/>κλάδου/ειδικότητας<text:s/>ΤΕ01.29<text:s/>Βοηθών<text:s/>Ιατρικών<text:s/>και<text:s/>Βιολογικών<text:s/>Εργαστηρίων<text:s/>και<text:s/>ΤΕ02.03<text:s/>Χημικών<text:s/>Εργαστηρίων<text:s/>ορίζεται<text:s/>Σύμβουλος<text:s/>Εκπαίδευσης<text:s/>κλάδου<text:s/>ΠΕ87<text:s/>Υγείας<text:s/>-<text:s/>Πρόνοιας<text:s/>-<text:s/>Ευεξίας,<text:s/>ιστ)<text:s/>για<text:s/>εκπαιδευτικούς<text:s/>κλάδου/ειδικότητας<text:s/>ΤΕ01.30<text:s/>Βοηθών<text:s/>Βρεφοκόμων<text:s/>-<text:s/>Παιδοκόμων<text:s/>ορίζεται<text:s/>Σύμβουλος<text:s/>Εκπαίδευσης<text:s/>κλάδου<text:s/>ΠΕ87<text:s/>Υγείας<text:s/>-<text:s/>Πρόνοιας<text:s/>-Ευεξίας,<text:s/>ιζ)<text:s/>για<text:s/>εκπαιδευτικούς<text:s/>κλάδου/ειδικότητας<text:s/>ΤΕ01.31<text:s/>Χειριστών<text:s/>Ιατρικών<text:s/>Συσκευών<text:s/>(Βοηθ.<text:s/>Ακτιν.)<text:s/>ορίζεται<text:s/>Σύμβουλος<text:s/>Εκπαίδευσης<text:s/>κλάδου<text:s/>ΠΕ87<text:s/>Υγείας<text:s/>-<text:s/>Πρόνοιας<text:s/>-<text:s/>Ευεξίας,<text:s/>ιη)<text:s/>για<text:s/>εκπαιδευτικούς<text:s/>κλάδου/ειδικότητας<text:s/>ΤΕ02.01<text:s/>Σχεδιαστών<text:s/>-<text:s/>Δομικών<text:s/>και<text:s/>ΔΕ01.05<text:s/>Οικοδόμων<text:s/>ορίζεται<text:s/>Σύμβουλος<text:s/>Εκπαίδευσης<text:s/>κλάδου<text:s/>ΠΕ81<text:s/>Πολιτικών<text:s/>Μηχανικών-<text:s/>Αρχιτεκτόνων,<text:s/>ιθ)<text:s/>για<text:s/>εκπαιδευτικούς<text:s/>κλάδου/ειδικότητας<text:s/>ΤΕ02.04<text:s/>Οικονομίας<text:s/>-<text:s/>Διοίκησης<text:s/>ορίζεται<text:s/>Σύμβουλος<text:s/>Εκπαίδευσης<text:s/>κλάδου<text:s/>ΠΕ80<text:s/>Οικονομίας,<text:s/>κ)<text:s/>για<text:s/>εκπαιδευτικούς<text:s/>κλάδου/ειδικότητας<text:s/>ΤΕ02.07<text:s/>Γεωπονίας<text:s/>ορίζεται<text:s/>Σύμβουλος<text:s/>Εκπαίδευσης<text:s/>κλάδου<text:s/>ΠΕ88<text:s/>Γεωπονίας,<text:s/>Διατροφής<text:s/>και<text:s/>Περιβάλλοντος,<text:s/>κα)<text:s/>για<text:s/>εκπαιδευτικούς<text:s/>κλάδου/ειδικότητας<text:s/>ΤΕ16<text:s/>Μουσικής<text:s/>Μη<text:s/>Ανώτατων<text:s/>Ιδρυμάτων<text:s/>ορίζεται<text:s/>Σύμβουλος<text:s/>Εκπαίδευσης<text:s/>κλάδου<text:s/>ΠΕ79<text:s/>Μουσικής,<text:s/>κβ)<text:s/>για<text:s/>μέλη<text:s/>Ε.Ε.Π.<text:s/>κλάδου<text:s/>ΠΕ22<text:s/>Επαγγελματικών<text:s/>Συμβούλων<text:s/>και<text:s/>ΠΕ31<text:s/>Εξειδικευμένων<text:s/>στον<text:s/>επαγγελματικό<text:s/>προσανατολισμό<text:s/>των<text:s/>τυφλών,<text:s/>στην<text:s/>κινητικότητα,<text:s/>τον<text:s/>προσανατολισμό<text:s/>και<text:s/>τις<text:s/>δεξιότητες<text:s/>καθημερινής<text:s/>διαβίωσης<text:s/>των<text:s/>τυφλών<text:s/>ή<text:s/>στη<text:s/>νοηματική<text:s/>γλώσσα<text:s/>των<text:s/>κωφών<text:s/>ορίζεται<text:s/>Σύμβουλος<text:s/>Εκπαίδευσης<text:s/>κλάδου<text:s/>ΠΕ23<text:s/>Ψυχολόγων<text:s/>ή<text:s/>ΠΕ30<text:s/>Κοινωνικών<text:s/>Λειτουργών,<text:s/>κγ)<text:s/>για<text:s/>μέλη<text:s/>Ε.Ε.Π.<text:s/>κλάδου<text:s/>ΠΕ24<text:s/>Παιδοψυχιάτρων<text:s/>ορίζεται<text:s/>Σύμβουλος<text:s/>Εκπαίδευσης<text:s/>κλάδου<text:s/>ΠΕ23<text:s/>Ψυχολόγων.<text:s/>Στην<text:s/>περίπτωση<text:s/>που<text:s/>στις<text:s/>Διευθύνσεις<text:s/>Εκπαίδευσης<text:s/>της<text:s/>Περιφερειακής<text:s/>Διεύθυνσης<text:s/>Εκπαίδευσης<text:s/>δεν<text:s/>εδρεύει<text:s/>Σύμβουλος<text:s/>Εκπαίδευσης<text:s/>των<text:s/>παραπάνω<text:s/>κλάδων/ειδικο-<text:s/>τήτων<text:s/>ή<text:s/>δεν<text:s/>έχει<text:s/>κατανεμηθεί<text:s/>αρμοδιότητα<text:s/>σε<text:s/>Σύμβουλο<text:s/>Εκπαίδευσης<text:s/>των<text:s/>παραπάνω<text:s/>κλάδων/ειδικοτήτων<text:s/>ή<text:s/>αυτοί<text:s/>δεν<text:s/>υπάρχουν,<text:s/>απουσιάζουν<text:s/>ή<text:s/>κωλύονται,<text:s/>τότε<text:s/>ορίζονται<text:s/>ως<text:s/>αξιολογητές<text:s/>Σύμβουλοι<text:s/>Εκπαίδευσης<text:s/>των<text:s/>παραπάνω<text:s/>κλάδων/ειδικοτήτων<text:s/>από<text:s/>άλλη<text:s/>Περιφερειακή<text:s/>Διεύθυνση<text:s/>Εκπαίδευσης<text:s/>κατά<text:s/>τη<text:s/>διαδικασία<text:s/>της<text:s/>περ.<text:s/>γ)<text:s/>της<text:s/>παρ.<text:s/>9<text:s/>του<text:s/>άρθρου<text:s/>66.»</text:span></text:p>
      <text:h text:style-name="P1448" text:outline-level="6"><text:span text:style-name="T1448_1">Άρθρο<text:s/>143</text:span></text:h>
      <text:h text:style-name="P1449" text:outline-level="6"><text:span text:style-name="T1449_1">Σύστημα<text:s/>πιστοποίησης<text:s/>εκπαιδευτικής<text:s/>επάρκειας<text:s/>εκπαιδευτών<text:s/>ενηλίκων<text:s/>και<text:s/>εκπαιδευτών<text:s/>των<text:s/>εκπαιδευτών<text:s/>ενηλίκων<text:s/>-</text:span></text:h>
      <text:p text:style-name="P1450"><text:span text:style-name="T1450_1">Προσθήκη<text:s/>άρθρου<text:s/>19Α<text:s/>στον<text:s/>ν.<text:s/>4115/2013</text:span></text:p>
      <text:p text:style-name="P1451"><text:span text:style-name="T1451_1">Στον<text:s/>ν.<text:s/>4115/2013<text:s/>(Α’<text:s/>24),<text:s/>προστίθεται<text:s/>άρθρο<text:s/>19Α,<text:s/>ως<text:s/>εξής:</text:span></text:p>
      <text:p text:style-name="P1452"><text:span text:style-name="T1452_1">«Άρθρο<text:s/>19Α</text:span></text:p>
      <text:p text:style-name="P1453"><text:span text:style-name="T1453_1">Σύστημα<text:s/>πιστοποίησης<text:s/>εκπαιδευτικής<text:s/>επάρκειας<text:s/>εκπαιδευτών<text:s/>ενηλίκων<text:s/>και<text:s/>εκπαιδευτών<text:s/>των<text:s/>εκπαιδευτών<text:s/>ενηλίκων</text:span></text:p>
      <text:p text:style-name="P1454"><text:span text:style-name="T1454_1">1.<text:s/>Ο<text:s/>Εθνικός<text:s/>Οργανισμός<text:s/>Πιστοποίησης<text:s/>Προσόντων<text:s/>και<text:s/>Επαγγελματικού<text:s/>Προσανατολισμού<text:s/>(Ε.Ο.Π.Π.Ε.Π.),<text:s/>σύμφωνα<text:s/>με<text:s/>τις<text:s/>αρχές<text:s/>και<text:s/>τις<text:s/>κατευθύνσεις<text:s/>της<text:s/>εθνικής<text:s/>και<text:s/>ευρωπαϊκής<text:s/>πολιτικής,<text:s/>αναπτύσσει,<text:s/>ανασχεδιάζει<text:s/>και<text:s/>εφαρμόζει<text:s/>σύστημα<text:s/>πιστοποίησης<text:s/>εκπαιδευτικής<text:s/>επάρκειας<text:s/>εκπαιδευτών<text:s/>ενηλίκων<text:s/>και<text:s/>εκπαιδευτών<text:s/>των<text:s/>εκπαιδευτών<text:s/>ενηλίκων,<text:s/>με<text:s/>στόχο<text:s/>την<text:s/>αναβάθμιση<text:s/>και<text:s/>τη<text:s/>διασφάλιση<text:s/>ποιότητας<text:s/>των<text:s/>παρεχόμενων<text:s/>υπηρεσιών<text:s/>μάθησης,<text:s/>επαγγελματικής<text:s/>εκπαίδευσης<text:s/>και<text:s/>κατάρτισης,<text:s/>στο<text:s/>πλαίσιο<text:s/>της<text:s/>Διά<text:s/>Βίου<text:s/>Μάθησης,<text:s/>με<text:s/>την<text:s/>ουσιαστική<text:s/>αναβάθμιση<text:s/>των<text:s/>προσόντων<text:s/>των<text:s/>εκπαιδευτών<text:s/>που<text:s/>δραστηριοποιούνται<text:s/>στην<text:s/>υλοποίηση<text:s/>προγραμμάτων<text:s/>εκπαίδευσης<text:s/>ενηλίκων.</text:span></text:p>
      <text:p text:style-name="P1455"><text:span text:style-name="T1455_1">2.<text:s/>Ο<text:s/>εκπαιδευτής<text:s/>ενηλίκων<text:s/>και<text:s/>ο<text:s/>εκπαιδευτής<text:s/>εκπαιδευτών<text:s/>ενηλίκων,<text:s/>μετά<text:s/>από<text:s/>την<text:s/>αναγνώριση<text:s/>και<text:s/>πιστοποίηση<text:s/>της<text:s/>εκπαιδευτικής<text:s/>επάρκειάς<text:s/>τους<text:s/>σύμφωνα<text:s/>με<text:s/>την<text:s/>παρ.<text:s/>1,<text:s/>εγγράφονται<text:s/>στο<text:s/>Μητρώο<text:s/>Εκπαιδευτών<text:s/>Ενηλίκων<text:s/>που<text:s/>τηρεί<text:s/>ο<text:s/>Ε.Ο.Π.Π.Ε.Π.<text:s/>σύμφωνα<text:s/>με<text:s/>το<text:s/>άρθρο<text:s/>21.</text:span></text:p>
      <text:p text:style-name="P1456"><text:span text:style-name="T1456_1">3.<text:s/>Συστήνονται<text:s/>επιτροπές<text:s/>ή<text:s/>ομάδες<text:s/>εργασίας,<text:s/>των<text:s/>οποίων<text:s/>το<text:s/>έργο<text:s/>καθορίζεται<text:s/>ανάλογα<text:s/>με<text:s/>τις<text:s/>ανάγκες<text:s/>υποστήριξης<text:s/>της<text:s/>διαδικασίας<text:s/>πιστοποίησης<text:s/>και<text:s/>αποτελούνται<text:s/>από<text:s/>τρία<text:s/>(3)<text:s/>ή<text:s/>πέντε<text:s/>(5)<text:s/>μέλη,<text:s/>από<text:s/>ενταγμένους<text:s/>στο<text:s/>Μητρώο<text:s/>Αξιολογητών,<text:s/>Επιτηρητών,<text:s/>Ελεγκτών,<text:s/>Επιθεωρητών,<text:s/>Εμπειρογνώμων<text:s/>της<text:s/>περ.<text:s/>στ)<text:s/>της<text:s/>παρ.<text:s/>1<text:s/>του<text:s/>άρθρου<text:s/>21.</text:span></text:p>
      <text:p text:style-name="P1457"><text:span text:style-name="T1457_1">4.<text:s/>α)<text:s/>Με<text:s/>απόφαση<text:s/>του<text:s/>Υπουργού<text:s/>Παιδείας,<text:s/>Θρησκευμάτων<text:s/>και<text:s/>Αθλητισμού,<text:s/>μετά<text:s/>από<text:s/>εισήγηση<text:s/>του<text:s/>Διοικητικού<text:s/>Συμβουλίου<text:s/>(Δ.Σ.)<text:s/>του<text:s/>Ε.Ο.Π.Π.Ε.Π.,<text:s/>καθορίζονται<text:s/>οι<text:s/>όροι<text:s/>και<text:s/>οι<text:s/>προϋποθέσεις<text:s/>της<text:s/>πιστοποίησης<text:s/>εκπαιδευτικής<text:s/>επάρκειας<text:s/>εκπαιδευτών<text:s/>ενηλίκων<text:s/>και<text:s/>εκπαιδευτών<text:s/>των<text:s/>εκπαιδευτών<text:s/>ενηλίκων,<text:s/>εξειδικεύονται<text:s/>η<text:s/>μεθοδολογία<text:s/>και<text:s/>κάθε<text:s/>ειδικότερο<text:s/>θέμα<text:s/>που<text:s/>αφορά<text:s/>στη<text:s/>διαδικασία<text:s/>και<text:s/>στον<text:s/>τρόπο<text:s/>πιστοποίησης<text:s/>της<text:s/>εκπαιδευτικής<text:s/>επάρκειας,<text:s/>στη<text:s/>διαδικασία<text:s/>του<text:s/>εξεταστικού<text:s/>συστήματος,<text:s/>και<text:s/>καθορίζονται<text:s/>η<text:s/>μορφή<text:s/>της<text:s/>ηλεκτρονικής<text:s/>αίτησης,<text:s/>τα<text:s/>απαιτούμε-<text:s/>να<text:s/>δικαιολογητικά<text:s/>και<text:s/>ο<text:s/>τρόπος<text:s/>υποβολής<text:s/>τους,<text:s/>ο<text:s/>τύπος<text:s/>της<text:s/>χορηγούμενης<text:s/>βεβαίωσης<text:s/>εκπαιδευτικής<text:s/>επάρκειας,<text:s/>καθώς<text:s/>και<text:s/>οι<text:s/>περιπτώσεις<text:s/>κατά<text:s/>τις<text:s/>οποίες<text:s/>για<text:s/>την<text:s/>αναγνώριση<text:s/>και<text:s/>πιστοποίηση<text:s/>της<text:s/>εκπαιδευτικής<text:s/>επάρκειας<text:s/>δεν<text:s/>απαιτείται<text:s/>στο<text:s/>σύνολό<text:s/>της<text:s/>η<text:s/>τήρηση<text:s/>της<text:s/>διαδικασίας<text:s/>και<text:s/>κάθε<text:s/>άλλο<text:s/>τεχνικό<text:s/>ή<text:s/>λεπτομερειακό<text:s/>θέμα<text:s/>που<text:s/>αφορά<text:s/>στην<text:s/>όλη<text:s/>διαδικασία<text:s/>και<text:s/>στον<text:s/>τρόπο<text:s/>πιστοποίησης<text:s/>της<text:s/>εκπαιδευτικής<text:s/>επάρκειας<text:s/>εκπαιδευτών<text:s/>ενηλίκων.</text:span></text:p>
      <text:p text:style-name="P1458"><text:span text:style-name="T1458_1">Με<text:s/>απόφαση<text:s/>του<text:s/>Δ.Σ.<text:s/>του<text:s/>Ε.Ο.Π.Π.Ε.Π.,<text:s/>συγκροτούνται<text:s/>οι<text:s/>επιτροπές<text:s/>ή<text:s/>ομάδες<text:s/>εργασίας<text:s/>της<text:s/>παρ.<text:s/>3,<text:s/>καθορίζονται<text:s/>ο<text:s/>τρόπος<text:s/>λειτουργίας<text:s/>τους<text:s/>και<text:s/>κάθε<text:s/>άλλο<text:s/>αναγκαίο<text:s/>θέμα<text:s/>για<text:s/>την<text:s/>εφαρμογή<text:s/>της<text:s/>παρούσας.<text:s/>Για<text:s/>τον<text:s/>καθορισμό<text:s/>της<text:s/>αποζημίωσης<text:s/>των<text:s/>μελών<text:s/>των<text:s/>επιτροπών<text:s/>ή<text:s/>ομάδων<text:s/>εργασίας<text:s/>της<text:s/>παρ.<text:s/>3<text:s/>εφαρμόζεται<text:s/>η<text:s/>παρ.<text:s/>1<text:s/>του<text:s/>άρθρου<text:s/>21<text:s/>του<text:s/>ν.<text:s/>4354/2015<text:s/>(Α’<text:s/>175).</text:span></text:p>
      <text:p text:style-name="P1459"><text:span text:style-name="T1459_1">β)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μετά<text:s/>από<text:s/>εισήγηση<text:s/>του<text:s/>Δ.Σ.<text:s/>του<text:s/>Ε.Ο.Π.Π.Ε.Π.<text:s/>δύναται<text:s/>να<text:s/>καθορίζεται<text:s/>και<text:s/>να<text:s/>αναπροσαρμόζεται<text:s/>το<text:s/>ύψος<text:s/>του<text:s/>χρηματικού<text:s/>ποσού<text:s/>που<text:s/>καταβάλλεται<text:s/>στον<text:s/>Ε.Ο.Π.Π.Ε.Π.,<text:s/>από<text:s/>τους<text:s/>ενδιαφερόμενους<text:s/>για<text:s/>τον<text:s/>έλεγχο<text:s/>των<text:s/>δικαιολογητικών<text:s/>και<text:s/>την<text:s/>αξιολόγησή<text:s/>τους<text:s/>κατά<text:s/>τη<text:s/>διαδικασία<text:s/>της<text:s/>πιστοποίησης,<text:s/>και<text:s/>την<text:s/>τυχόν<text:s/>ανανέωση<text:s/>της<text:s/>πιστοποίησης,<text:s/>καθώς<text:s/>και<text:s/>κάθε<text:s/>άλλη<text:s/>αναγκαία<text:s/>λεπτομέρεια<text:s/>για<text:s/>τη<text:s/>διαδικασία<text:s/>καταβολής<text:s/>του<text:s/>ανωτέρω<text:s/>χρηματικού<text:s/>ποσού.</text:span></text:p>
      <text:p text:style-name="P1460"><text:span text:style-name="T1460_1">γ)<text:s/>Με<text:s/>απόφαση<text:s/>του<text:s/>Δ.Σ.<text:s/>του<text:s/>Ε.Ο.Π.Π.Ε.Π.,<text:s/>είναι<text:s/>δυνατή<text:s/>η<text:s/>ανάθεση<text:s/>εκτέλεσης<text:s/>αξιολογήσεων,<text:s/>ελεγκτικών<text:s/>διαδικασιών,<text:s/>εξεταστικών<text:s/>διαδικασιών<text:s/>και<text:s/>επιτηρήσεων<text:s/>σε<text:s/>φυσικά<text:s/>πρόσωπα<text:s/>ενταγμένα<text:s/>στο<text:s/>Μητρώο<text:s/>Αξιολογητών,<text:s/>Επιτηρητών,<text:s/>Ελεγκτών,<text:s/>Επιθεωρητών,<text:s/>Εμπειρογνώμων<text:s/>της<text:s/>περ.<text:s/>στ)<text:s/>της<text:s/>παρ.<text:s/>1<text:s/>του<text:s/>άρθρου<text:s/>21.<text:s/>Το<text:s/>ύψος,<text:s/>η<text:s/>διαδικασία<text:s/>και<text:s/>ο<text:s/>τρόπος<text:s/>καταβολής<text:s/>της<text:s/>αποζημίωσης<text:s/>των<text:s/>ενταγμένων<text:s/>φυσικών<text:s/>προσώπων<text:s/>στο<text:s/>Μητρώο<text:s/>του<text:s/>προηγούμενου<text:s/>εδαφίου,<text:s/>καθορίζονται<text:s/>σύμφωνα<text:s/>με<text:s/>την<text:s/>υπό<text:s/>στοιχεία<text:s/>152503/Υ1/2020<text:s/>κοινή<text:s/>απόφαση<text:s/>των<text:s/>Υπουργών<text:s/>Οικονομικών<text:s/>και<text:s/>Παιδείας<text:s/>και<text:s/>Θρησκευμάτων<text:s/>(Β’<text:s/>4941).»</text:span></text:p>
      <text:h text:style-name="P1461" text:outline-level="2"><text:span text:style-name="T1461_1">ΚΕΦΑΛΑΙΟ<text:s/>Ε’</text:span></text:h>
      <text:h text:style-name="P1462" text:outline-level="2"><text:span text:style-name="T1462_1">ΡΥΘΜΙΣΕΙΣ<text:s/>ΓΙΑ<text:s/>ΤΑ<text:s/>ΚΕΝΤΡΑ<text:s/>ΕΠΑΓΓΕΛΜΑΤΙΚΗΣ<text:s/>ΕΚΠΑΙΔΕΥΣΗΣ<text:s/>ΚΑΙ<text:s/>ΚΑΤΑΡΤΙΣΗΣ<text:s/>ΚΑΙ<text:s/>ΛΟΙΠΑ<text:s/>ΘΕΜΑΤΑ<text:s/>ΕΠΑΓΓΕΛΜΑΤΙΚΗΣ<text:s/>ΚΑΤΑΡΤΙΣΗΣ</text:span></text:h>
      <text:h text:style-name="P1463" text:outline-level="6"><text:span text:style-name="T1463_1">Άρθρο<text:s/>144</text:span></text:h>
      <text:h text:style-name="P1464" text:outline-level="6"><text:span text:style-name="T1464_1">Αποστολή<text:s/>των<text:s/>Κέντρων<text:s/>Επαγγελματικής<text:s/>Εκπαίδευσης<text:s/>και<text:s/>Κατάρτισης<text:s/>-<text:s/>Προσθήκη<text:s/>παρ.<text:s/>2<text:s/>στο<text:s/>άρθρο<text:s/>40Α<text:s/>του<text:s/>ν.<text:s/>4763/2020</text:span></text:h>
      <text:p text:style-name="P1465"><text:span text:style-name="T1465_1">Στο<text:s/>άρθρο<text:s/>40Α<text:s/>του<text:s/>ν.<text:s/>4763/2020<text:s/>(Α’<text:s/>254),<text:s/>περί<text:s/>της<text:s/>αποστολής<text:s/>των<text:s/>Κέντρων<text:s/>Επαγγελματικής<text:s/>Εκπαίδευσης<text:s/>και<text:s/>Κατάρτισης,<text:s/>επέρχονται<text:s/>οι<text:s/>ακόλουθες<text:s/>τροποποιήσεις:<text:s/>α)<text:s/>η<text:s/>υφιστάμενη<text:s/>ρύθμιση<text:s/>τίθεται<text:s/>ως<text:s/>παρ.<text:s/>1,<text:s/>β)<text:s/>προστίθεται<text:s/>παρ.<text:s/>2<text:s/>και<text:s/>το<text:s/>άρθρο<text:s/>40Α<text:s/>διαμορφώνεται<text:s/>ως<text:s/>εξής:</text:span></text:p>
      <text:p text:style-name="P1466"><text:span text:style-name="T1466_1">«1.<text:s/>Τα<text:s/>Κέντρα<text:s/>Επαγγελματικής<text:s/>Εκπαίδευσης<text:s/>και<text:s/>Κατάρτισης<text:s/>(Κ.Ε.Ε.Κ.)<text:s/>έχουν<text:s/>ως<text:s/>αποστολή<text:s/>την<text:s/>ενίσχυση<text:s/>της<text:s/>σύζευξης<text:s/>της<text:s/>Επαγγελματικής<text:s/>Εκπαίδευσης<text:s/>και<text:s/>Κατάρτισης<text:s/>(Ε.Ε.Κ.)<text:s/>με<text:s/>την<text:s/>αγορά<text:s/>εργασίας,<text:s/>καθώς<text:s/>και<text:s/>με<text:s/>τις<text:s/>ανάγκες<text:s/>και<text:s/>την<text:s/>ιδιαίτερη<text:s/>φυσιογνωμία<text:s/>της<text:s/>τοπικής<text:s/>κοινωνίας<text:s/>και<text:s/>οικονομίας.<text:s/>Για<text:s/>την<text:s/>επίτευξη<text:s/>της<text:s/>αποστολής<text:s/>τους<text:s/>επιδιώκουν:<text:s/>α)<text:s/>τη<text:s/>βέλτιστη<text:s/>αξιοποίηση<text:s/>της<text:s/>διάγνωσης<text:s/>των<text:s/>αναγκών<text:s/>της<text:s/>αγοράς<text:s/>εργασίας,<text:s/>β)<text:s/>την<text:s/>ολιστική<text:s/>αντιμετώπιση<text:s/>της<text:s/>μάθησης<text:s/>διαμέσου<text:s/>συνεργειών<text:s/>και<text:s/>συνεργασιών<text:s/>μεταξύ<text:s/>των<text:s/>Επιπέδων<text:s/>τρία<text:s/>(3),<text:s/>τέσσερα<text:s/>(4)<text:s/>και<text:s/>πέντε<text:s/>(5)<text:s/>του<text:s/>Εθνικού<text:s/>Πλαισίου<text:s/>Προσόντων<text:s/>(Ε.Π.Π.),<text:s/>στα<text:s/>οποία<text:s/>αναπτύσσεται<text:s/>το<text:s/>Εθνικό<text:s/>Σύστημα<text:s/>Επαγγελματικής<text:s/>Εκπαίδευσης<text:s/>και<text:s/>Κατάρτισης<text:s/>(Ε.Σ.Ε.Ε.Κ.)<text:s/>του<text:s/>άρθρου<text:s/>1,<text:s/>καθώς<text:s/>και<text:s/>γ)<text:s/>την<text:s/>προώθηση<text:s/>της<text:s/>καινοτομίας<text:s/>και<text:s/>της<text:s/>διάχυσης<text:s/>καλών<text:s/>πρακτικών.</text:span></text:p>
      <text:p text:style-name="P1467"><text:span text:style-name="T1467_1">2.<text:s/>Για<text:s/>την<text:s/>εκπλήρωση<text:s/>της<text:s/>αποστολής<text:s/>τους<text:s/>τα<text:s/>Κ.Ε.Ε.Κ.<text:s/>αναπτύσσουν<text:s/>συνεργασίες<text:s/>με<text:s/>Ανώτατα<text:s/>Εκπαιδευτικά<text:s/>Ιδρύματα,<text:s/>το<text:s/>Εθνικό<text:s/>Συμβούλιο<text:s/>Δεξιοτήτων<text:s/>Εργατικού<text:s/>Δυναμικού<text:s/>του<text:s/>άρθρου<text:s/>27<text:s/>του<text:s/>ν.<text:s/>4921/2022<text:s/>(Α’<text:s/>75),<text:s/>Κλαδικά<text:s/>Συμβούλια<text:s/>Δεξιοτήτων,<text:s/>ερευνητικούς<text:s/>φορείς,<text:s/>φορείς<text:s/>της<text:s/>τοπικής<text:s/>αυτοδιοίκησης,<text:s/>τοπικές<text:s/>επιχειρήσεις,<text:s/>εργοδοτικούς<text:s/>φορείς,<text:s/>οργανώσεις<text:s/>εργαζομένων,<text:s/>τοπικές<text:s/>συνεταιριστικές<text:s/>οργανώσεις<text:s/>και<text:s/>Επιμελητήρια.»</text:span></text:p>
      <text:h text:style-name="P1468" text:outline-level="6"><text:span text:style-name="T1468_1">Άρθρο<text:s/>145</text:span></text:h>
      <text:h text:style-name="P1469" text:outline-level="6"><text:span text:style-name="T1469_1">Προϋποθέσεις<text:s/>ίδρυσης<text:s/>των<text:s/>Κέντρων</text:span></text:h>
      <text:p text:style-name="P1470"><text:span text:style-name="T1470_1">Επαγγελματικής<text:s/>Εκπαίδευσης<text:s/>και<text:s/>Κατάρτισης<text:s/>-</text:span></text:p>
      <text:p text:style-name="P1471"><text:span text:style-name="T1471_1">Τροποποίηση<text:s/>άρθρου<text:s/>40Β<text:s/>ν.<text:s/>4763/2020</text:span></text:p>
      <text:p text:style-name="P1472"><text:span text:style-name="T1472_1">Στο<text:s/>άρθρο<text:s/>40Β<text:s/>του<text:s/>ν.<text:s/>4763/2020<text:s/>(Α’<text:s/>254),<text:s/>περί<text:s/>προϋποθέσεων<text:s/>ίδρυσης<text:s/>των<text:s/>Κέντρων<text:s/>Επαγγελματικής<text:s/>Εκπαίδευσης<text:s/>και<text:s/>Κατάρτισης,<text:s/>η<text:s/>παρ.<text:s/>4<text:s/>καταργείται<text:s/>και<text:s/>μετά<text:s/>από<text:s/>νομοτεχνικές<text:s/>βελτιώσεις<text:s/>το<text:s/>άρθρο<text:s/>40Β<text:s/>διαμορφώνεται<text:s/>ως<text:s/>εξής:</text:span></text:p>
      <text:p text:style-name="P1473"><text:span text:style-name="T1473_1">«Άρθρο<text:s/>40Β</text:span></text:p>
      <text:p text:style-name="P1474"><text:span text:style-name="T1474_1">Προϋποθέσεις<text:s/>ίδρυσης<text:s/>των<text:s/>Κέντρων</text:span></text:p>
      <text:p text:style-name="P1475"><text:span text:style-name="T1475_1">Επαγγελματικής<text:s/>Εκπαίδευσης<text:s/>και<text:s/>Κατάρτισης</text:span></text:p>
      <text:p text:style-name="P1476"><text:span text:style-name="T1476_1">1.<text:s/>Στα<text:s/>Κέντρα<text:s/>Επαγγελματικής<text:s/>Εκπαίδευσης<text:s/>και<text:s/>Κατάρτισης<text:s/>(Κ.Ε.Ε.Κ.),<text:s/>εντάσσονται<text:s/>εκπαιδευτικές<text:s/>δομές<text:s/>επαγγελματικής<text:s/>εκπαίδευσης<text:s/>και<text:s/>κατάρτισης<text:s/>της<text:s/>παρ.<text:s/>3<text:s/>με<text:s/>κοινό<text:s/>τοπικό<text:s/>προσδιορισμό,<text:s/>στις<text:s/>οποίες<text:s/>δύναται<text:s/>να<text:s/>παρέχονται<text:s/>ειδικότητες<text:s/>που<text:s/>επικεντρώνονται<text:s/>στις<text:s/>οικονομικές<text:s/>δραστηριότητες<text:s/>συγκεκριμένης<text:s/>περιοχής<text:s/>της<text:s/>επικράτειας,<text:s/>με<text:s/>στόχο<text:s/>την<text:s/>ανάδειξη<text:s/>των<text:s/>ιδιαίτερων<text:s/>αναγκών<text:s/>που<text:s/>σχετίζονται<text:s/>με<text:s/>αυτές.</text:span></text:p>
      <text:p text:style-name="P1477"><text:span text:style-name="T1477_1">2.<text:s/>Τα<text:s/>Κ.Ε.Ε.Κ.<text:s/>αποτελούν<text:s/>υπηρεσίες<text:s/>του<text:s/>Υπουργείου<text:s/>Παιδείας,<text:s/>Θρησκευμάτων<text:s/>και<text:s/>Αθλητισμού<text:s/>και<text:s/>υπάγονται<text:s/>στη<text:s/>Γενική<text:s/>Γραμματεία<text:s/>Επαγγελματικής<text:s/>Εκπαίδευσης,<text:s/>Κατάρτισης<text:s/>και<text:s/>Διά<text:s/>Βίου<text:s/>Μάθησης<text:s/>(Γ.Γ.Ε.Ε.Κ.<text:s/>&amp;<text:s/>Δ.Β.Μ.).</text:span></text:p>
      <text:p text:style-name="P1478"><text:span text:style-name="T1478_1">Οι<text:s/>επιμέρους<text:s/>εκπαιδευτικές<text:s/>δομές<text:s/>των<text:s/>Επιπέδων<text:s/>τρία<text:s/>(3),<text:s/>τέσσερα<text:s/>(4)<text:s/>και<text:s/>πέντε<text:s/>(5)<text:s/>του<text:s/>Εθνικού<text:s/>Πλαισίου<text:s/>Προσόντων<text:s/>(Ε.Π.Π.)<text:s/>της<text:s/>παρ.<text:s/>3,<text:s/>που<text:s/>εντάσσονται<text:s/>σε<text:s/>Κ.Ε.Ε.Κ.<text:s/>διατηρούν<text:s/>την<text:s/>αυτονομία<text:s/>και<text:s/>την<text:s/>οργανική<text:s/>διάρθρωσή<text:s/>τους.</text:span></text:p>
      <text:p text:style-name="P1479"><text:span text:style-name="T1479_1">3.<text:s/>Για<text:s/>την<text:s/>ίδρυση<text:s/>Κ.Ε.Ε.Κ.<text:s/>απαιτούνται:</text:span></text:p>
      <text:p text:style-name="P1480"><text:span text:style-name="T1480_1">α)<text:s/>Υποχρεωτικά<text:s/>μία<text:s/>(1)<text:s/>δομή<text:s/>επαγγελματικής<text:s/>εκπαίδευσης<text:s/>(Πρότυπο<text:s/>Επαγγελματικό<text:s/>Λύκειο<text:s/>Π.ΕΠΑ.Λ.,<text:s/>ή<text:s/>Επαγγελματικό<text:s/>Λύκειο<text:s/>ΕΠΑ.Λ.),<text:s/>και<text:s/>ένα<text:s/>(1)<text:s/>Εργαστηριακό<text:s/>Κέντρο<text:s/>(Ε.Κ.),<text:s/>και</text:span></text:p>
      <text:p text:style-name="P1481"><text:span text:style-name="T1481_1">β)<text:s/>τουλάχιστον<text:s/>μία<text:s/>(1)<text:s/>εκ<text:s/>των<text:s/>ακολούθων<text:s/>δομών:<text:s/>Επαγγελματική<text:s/>Σχολή<text:s/>Κατάρτισης<text:s/>(Ε.Σ.Κ.)<text:s/>και<text:s/>Σχολή<text:s/>Ανώτερης<text:s/>Επαγγελματικής<text:s/>Κατάρτισης<text:s/>(Σ.Α.Ε.Κ.).</text:span></text:p>
      <text:p text:style-name="P1482"><text:span text:style-name="T1482_1">Επιπλέον,<text:s/>στα<text:s/>Κ.Ε.Ε.Κ.<text:s/>δύναται<text:s/>να<text:s/>παρέχεται<text:s/>το<text:s/>Μετα-<text:s/>λυκειακό<text:s/>Έτος<text:s/>-<text:s/>Τάξη<text:s/>Μαθητείας<text:s/>των<text:s/>άρθρων<text:s/>35<text:s/>έως<text:s/>41,<text:s/>το<text:s/>οποίο<text:s/>εντάσσεται<text:s/>στο<text:s/>επίπεδο<text:s/>πέντε<text:s/>(5)<text:s/>του<text:s/>Ε.Π.Π.</text:span></text:p>
      <text:p text:style-name="P1483"><text:span text:style-name="T1483_1">4.<text:s/>Καταργείται.</text:span></text:p>
      <text:p text:style-name="P1484"><text:span text:style-name="T1484_1">5.<text:s/>Για<text:s/>την<text:s/>ίδρυση<text:s/>Κ.Ε.Ε.Κ.<text:s/>συνεκτιμώνται<text:s/>τα<text:s/>ακόλουθα<text:s/>κριτήρια:</text:span></text:p>
      <text:p text:style-name="P1485"><text:span text:style-name="T1485_1">α)<text:s/>Η<text:s/>λειτουργική<text:s/>επάρκεια<text:s/>αιθουσών<text:s/>διδασκαλίας<text:s/>και<text:s/>συστεγαζόμενων<text:s/>εργαστηρίων,</text:span></text:p>
      <text:p text:style-name="P1486"><text:span text:style-name="T1486_1">β)<text:s/>η<text:s/>δυνατότητα<text:s/>πρόσβασης<text:s/>σε<text:s/>άτομα<text:s/>με<text:s/>αναπηρία,<text:s/>γ)<text:s/>η<text:s/>δυνατότητα<text:s/>πρόσβασης<text:s/>με<text:s/>μέσα<text:s/>μαζικής<text:s/>μεταφοράς,</text:span></text:p>
      <text:p text:style-name="P1487"><text:span text:style-name="T1487_1">δ)<text:s/>η<text:s/>υφιστάμενη<text:s/>συνεργασία<text:s/>με<text:s/>κοινωνικούς<text:s/>εταίρους<text:s/>και<text:s/>η<text:s/>διασύνδεση<text:s/>με<text:s/>την<text:s/>αγορά<text:s/>εργασίας,</text:span></text:p>
      <text:p text:style-name="P1488"><text:span text:style-name="T1488_1">ε)<text:s/>η<text:s/>συνεργασία<text:s/>με<text:s/>κοινωφελή<text:s/>ή<text:s/>ερευνητικά<text:s/>ιδρύματα<text:s/>και<text:s/>Ανώτατα<text:s/>Εκπαιδευτικά<text:s/>Ιδρύματα<text:s/>(Α.Ε.Ι.),</text:span></text:p>
      <text:p text:style-name="P1489"><text:span text:style-name="T1489_1">στ)<text:s/>η<text:s/>συμμετοχή<text:s/>σε<text:s/>ευρωπαϊκά<text:s/>και<text:s/>διεθνή<text:s/>προγράμματα<text:s/>και</text:span></text:p>
      <text:p text:style-name="P1490"><text:span text:style-name="T1490_1">ζ)<text:s/>η<text:s/>επάρκεια<text:s/>υλικοτεχνικής<text:s/>υποδομής<text:s/>στις<text:s/>αίθουσες<text:s/>διδασκαλίας<text:s/>και<text:s/>στα<text:s/>εργαστήρια.»</text:span></text:p>
      <text:h text:style-name="P1491" text:outline-level="6"><text:span text:style-name="T1491_1">Άρθρο<text:s/>146</text:span></text:h>
      <text:h text:style-name="P1492" text:outline-level="6"><text:span text:style-name="T1492_1">Όργανα<text:s/>διοίκησης<text:s/>και<text:s/>διοικητική<text:s/>οργάνωση<text:s/>των<text:s/>Κέντρων<text:s/>Επαγγελματικής<text:s/>Εκπαίδευσης<text:s/>και<text:s/>Κατάρτισης<text:s/>-<text:s/>Τροποποίηση<text:s/>άρθρου<text:s/>40Ε<text:s/>ν.<text:s/>4763/2020</text:span></text:h>
      <text:p text:style-name="P1493"><text:span text:style-name="T1493_1">Στο<text:s/>άρθρο<text:s/>40Ε<text:s/>του<text:s/>ν.<text:s/>4763/2020<text:s/>(Α’<text:s/>254),<text:s/>περί<text:s/>οργάνων<text:s/>διοίκησης<text:s/>και<text:s/>διοικητικής<text:s/>οργάνωσης<text:s/>των<text:s/>Κέντρων<text:s/>Επαγγελματικής<text:s/>Εκπαίδευσης<text:s/>και<text:s/>Κατάρτισης,<text:s/>επέρχονται<text:s/>οι<text:s/>ακόλουθες<text:s/>τροποποιήσεις:<text:s/>α)<text:s/>στον<text:s/>τίτλο<text:s/>του<text:s/>άρθρου<text:s/>μετά<text:s/>τη<text:s/>λέξη<text:s/>«διοίκησης»<text:s/>προστίθενται<text:s/>οι<text:s/>λέξεις<text:s/>«και<text:s/>διοικητική<text:s/>οργάνωση»,<text:s/>β)<text:s/>η<text:s/>υφιστάμενη<text:s/>ρύθμιση<text:s/>τίθεται<text:s/>ως<text:s/>παρ.<text:s/>1,<text:s/>γ)<text:s/>προστίθεται<text:s/>παρ.<text:s/>2,<text:s/>και<text:s/>το<text:s/>άρθρο<text:s/>40Ε<text:s/>διαμορφώνεται<text:s/>ως<text:s/>εξής:</text:span></text:p>
      <text:p text:style-name="P1494"><text:span text:style-name="T1494_1">«Άρθρο<text:s/>40Ε</text:span></text:p>
      <text:p text:style-name="P1495"><text:span text:style-name="T1495_1">Όργανα<text:s/>διοίκησης<text:s/>και<text:s/>διοικητική<text:s/>οργάνωση<text:s/>των<text:s/>Κέντρων<text:s/>Επαγγελματικής<text:s/>Εκπαίδευσης<text:s/>και<text:s/>Κατάρτισης</text:span></text:p>
      <text:p text:style-name="P1496"><text:span text:style-name="T1496_1">1.<text:s/>Όργανα<text:s/>διοίκησης<text:s/>του<text:s/>Κέντρου<text:s/>Επαγγελματικής<text:s/>Εκπαίδευσης<text:s/>και<text:s/>Κατάρτισης<text:s/>(Κ.Ε.Ε.Κ.)<text:s/>είναι:</text:span></text:p>
      <text:p text:style-name="P1497"><text:span text:style-name="T1497_1">α)<text:s/>Το<text:s/>Συμβούλιο<text:s/>του<text:s/>Κ.Ε.Ε.Κ.<text:s/>και</text:span></text:p>
      <text:p text:style-name="P1498"><text:span text:style-name="T1498_1">β)<text:s/>ο<text:s/>Οργανωτικός<text:s/>Συντονιστής<text:s/>του<text:s/>Κ.Ε.Ε.Κ.,<text:s/>ο<text:s/>οποίος<text:s/>προεδρεύει<text:s/>στο<text:s/>Συμβούλιο<text:s/>του<text:s/>Κ.Ε.Ε.Κ.</text:span></text:p>
      <text:p text:style-name="P1499"><text:span text:style-name="T1499_1">2.<text:s/>Στο<text:s/>Κ.Ε.Ε.Κ.<text:s/>λειτουργεί<text:s/>Γραφείο<text:s/>Διοίκησης<text:s/>και<text:s/>Γραμματείας<text:s/>με<text:s/>έργο<text:s/>τη<text:s/>διεξαγωγή<text:s/>όλων<text:s/>των<text:s/>εργασιών<text:s/>που<text:s/>αφορούν<text:s/>στη<text:s/>διοικητική<text:s/>λειτουργία<text:s/>του<text:s/>Κ.Ε.Ε.Κ.<text:s/>Ειδικότερα,<text:s/>στο<text:s/>Γραφείο<text:s/>αυτό<text:s/>υπάγονται<text:s/>όλα<text:s/>τα<text:s/>θέματα<text:s/>που<text:s/>έχουν<text:s/>σχέση<text:s/>με<text:s/>την<text:s/>τήρηση<text:s/>πρωτοκόλλου<text:s/>αλληλογραφίας,<text:s/>τη<text:s/>διακίνηση<text:s/>εγγράφων,<text:s/>την<text:s/>αρχειοθέτηση<text:s/>αυτών<text:s/>και<text:s/>την<text:s/>επιμέλεια<text:s/>της<text:s/>αλληλογραφίας<text:s/>του<text:s/>Οργανωτικού<text:s/>Συντονιστή,<text:s/>καθώς<text:s/>και<text:s/>την<text:s/>αναπαραγωγή<text:s/>των<text:s/>εγγράφων<text:s/>και<text:s/>του<text:s/>λοιπού<text:s/>έντυπου<text:s/>υλικού.<text:s/>Το<text:s/>Γραφείο<text:s/>Διοίκησης<text:s/>και<text:s/>Γραμματείας<text:s/>στελεχώνεται<text:s/>από<text:s/>εκπαιδευτικούς<text:s/>της<text:s/>πρωτοβάθμιας<text:s/>ή<text:s/>δευτεροβάθμιας<text:s/>εκπαίδευσης,<text:s/>οι<text:s/>οποίοι<text:s/>αποσπώνται,<text:s/>ύστερα<text:s/>από<text:s/>αίτησή<text:s/>τους,<text:s/>για<text:s/>την<text:s/>άσκηση<text:s/>διοικητικού<text:s/>έργου.»</text:span></text:p>
      <text:h text:style-name="P1500" text:outline-level="6"><text:span text:style-name="T1500_1">Άρθρο<text:s/>147</text:span></text:h>
      <text:h text:style-name="P1501" text:outline-level="6"><text:span text:style-name="T1501_1">Αρμοδιότητες<text:s/>του<text:s/>Συμβουλίου<text:s/>των<text:s/>Κέντρων<text:s/>Επαγγελματικής<text:s/>Εκπαίδευσης<text:s/>και<text:s/>Κατάρτισης<text:s/>-</text:span></text:h>
      <text:p text:style-name="P1502"><text:span text:style-name="T1502_1">Τροποποίηση<text:s/>άρθρου<text:s/>40Ζ<text:s/>ν.<text:s/>4763/2020</text:span></text:p>
      <text:p text:style-name="P1503"><text:span text:style-name="T1503_1">Στο<text:s/>άρθρο<text:s/>40Ζ<text:s/>του<text:s/>ν.<text:s/>4763/2020<text:s/>(Α’<text:s/>254),<text:s/>περί<text:s/>αρμοδιοτήτων<text:s/>του<text:s/>Συμβουλίου<text:s/>των<text:s/>Κέντρων<text:s/>Επαγγελματικής<text:s/>Εκπαίδευσης<text:s/>και<text:s/>Κατάρτισης,<text:s/>επέρχονται<text:s/>οι<text:s/>εξής<text:s/>τροποποιήσεις:<text:s/>α)<text:s/>καταργούνται<text:s/>οι<text:s/>περ.<text:s/>ε,<text:s/>η,<text:s/>θ<text:s/>και<text:s/>ι,<text:s/>β)<text:s/>προστίθεται<text:s/>περ.<text:s/>ια<text:s/>και<text:s/>το<text:s/>άρθρο<text:s/>40Ζ<text:s/>διαμορφώνεται<text:s/>ως<text:s/>εξής:</text:span></text:p>
      <text:p text:style-name="P1504"><text:span text:style-name="T1504_1">«Άρθρο<text:s/>40Ζ</text:span></text:p>
      <text:p text:style-name="P1505"><text:span text:style-name="T1505_1">Αρμοδιότητες<text:s/>του<text:s/>Συμβουλίου<text:s/>των<text:s/>Κέντρων</text:span></text:p>
      <text:p text:style-name="P1506"><text:span text:style-name="T1506_1">Επαγγελματικής<text:s/>Εκπαίδευσης<text:s/>και<text:s/>Κατάρτισης</text:span></text:p>
      <text:p text:style-name="P1507"><text:span text:style-name="T1507_1">Το<text:s/>Συμβούλιο<text:s/>των<text:s/>Κέντρων<text:s/>Επαγγελματικών<text:s/>Εκπαίδευσης<text:s/>και<text:s/>Κατάρτισης<text:s/>(Κ.Ε.Ε.Κ.)<text:s/>είναι<text:s/>αρμόδιο<text:s/>για:</text:span></text:p>
      <text:p text:style-name="P1508"><text:span text:style-name="T1508_1">α)<text:s/>Την<text:s/>κατάρτιση<text:s/>της<text:s/>ετήσιας<text:s/>στοχοθεσίας<text:s/>του<text:s/>Κ.Ε.Ε.Κ.,<text:s/>η<text:s/>οποία<text:s/>περιλαμβάνει<text:s/>κατ’<text:s/>ελάχιστον<text:s/>τη<text:s/>στρατηγική<text:s/>για<text:s/>την<text:s/>ανάπτυξη<text:s/>του<text:s/>Κ.Ε.Ε.Κ.<text:s/>σε<text:s/>τοπικό<text:s/>επίπεδο,<text:s/>σύμφωνα<text:s/>με<text:s/>την<text:s/>ιδιαίτερη<text:s/>φυσιογνωμία<text:s/>του<text:s/>και<text:s/>το<text:s/>πλαίσιο<text:s/>της<text:s/>αποστολής<text:s/>του,</text:span></text:p>
      <text:p text:style-name="P1509"><text:span text:style-name="T1509_1">β)<text:s/>τη<text:s/>σύνταξη<text:s/>ετήσιας<text:s/>έκθεσης<text:s/>πεπραγμένων,<text:s/>την<text:s/>οποία<text:s/>κοινοποιεί<text:s/>στο<text:s/>Κεντρικό<text:s/>Συμβούλιο<text:s/>Επαγγελματικής<text:s/>Εκπαίδευσης<text:s/>και<text:s/>Κατάρτισης<text:s/>(Κ.Σ.Ε.Ε.Κ.)<text:s/>μέσω<text:s/>του<text:s/>οικείου<text:s/>Συμβουλίου<text:s/>Σύνδεσης<text:s/>με<text:s/>την<text:s/>Παραγωγή<text:s/>και<text:s/>την<text:s/>Αγορά<text:s/>Εργασίας<text:s/>(Σ.Σ.Π.Α.Ε.),</text:span></text:p>
      <text:p text:style-name="P1510"><text:span text:style-name="T1510_1">γ)<text:s/>την<text:s/>εποπτεία<text:s/>της<text:s/>λειτουργίας<text:s/>του<text:s/>Γραφείου<text:s/>Επαγγελματικής<text:s/>Ανάπτυξης<text:s/>και<text:s/>Σταδιοδρομίας<text:s/>(Γ.Ε.Α.Σ.)<text:s/>του<text:s/>Κ.Ε.Ε.Κ.,</text:span></text:p>
      <text:p text:style-name="P1511"><text:span text:style-name="T1511_1">δ)<text:s/>την<text:s/>ανάπτυξη<text:s/>συνεργασίας<text:s/>με<text:s/>το<text:s/>Σ.Σ.Π.Α.Ε.<text:s/>της<text:s/>οικείας<text:s/>περιφέρειας<text:s/>για<text:s/>τη<text:s/>διάγνωση<text:s/>των<text:s/>ιδιαίτερων<text:s/>αναγκών<text:s/>της<text:s/>τοπικής<text:s/>αγοράς<text:s/>εργασίας<text:s/>και<text:s/>την<text:s/>υποβολή<text:s/>στο<text:s/>Σ.Σ.Π.Α.Ε.,<text:s/>μέχρι<text:s/>το<text:s/>τέλος<text:s/>Ιουνίου<text:s/>εκάστου<text:s/>έτους,<text:s/>ετήσιων<text:s/>εκθέσεων<text:s/>με<text:s/>τις<text:s/>προτάσεις<text:s/>του<text:s/>για<text:s/>πρόβλεψη<text:s/>νέων<text:s/>ειδικοτήτων<text:s/>ή<text:s/>για<text:s/>την<text:s/>αναστολή<text:s/>ή<text:s/>κατάργηση<text:s/>των<text:s/>ειδικοτήτων<text:s/>που<text:s/>δεν<text:s/>εξυπηρετούν<text:s/>τις<text:s/>πραγματικές<text:s/>ανάγκες<text:s/>της<text:s/>αγοράς,</text:span></text:p>
      <text:p text:style-name="P1512"><text:span text:style-name="T1512_1">ε)<text:s/>καταργείται,</text:span></text:p>
      <text:p text:style-name="P1513"><text:span text:style-name="T1513_1">στ)<text:s/>τη<text:s/>σύναψη<text:s/>προγραμματικών<text:s/>συμβάσεων<text:s/>ή<text:s/>συμφωνιών<text:s/>με<text:s/>άλλους<text:s/>φορείς<text:s/>του<text:s/>δημόσιου<text:s/>τομέα<text:s/>και<text:s/>με<text:s/>φορείς<text:s/>του<text:s/>ιδιωτικού<text:s/>τομέα,</text:span></text:p>
      <text:p text:style-name="P1514"><text:span text:style-name="T1514_1">ζ)<text:s/>την<text:s/>προσέλκυση<text:s/>δωρεών<text:s/>και<text:s/>την<text:s/>ανάπτυξη<text:s/>συνεργασιών<text:s/>με<text:s/>φορείς<text:s/>του<text:s/>εξωτερικού,</text:span></text:p>
      <text:p text:style-name="P1515"><text:span text:style-name="T1515_1">η)<text:s/>καταργείται,</text:span></text:p>
      <text:p text:style-name="P1516"><text:span text:style-name="T1516_1">θ)<text:s/>καταργείται,</text:span></text:p>
      <text:p text:style-name="P1517"><text:span text:style-name="T1517_1">ι)<text:s/>καταργείται,</text:span></text:p>
      <text:p text:style-name="P1518"><text:span text:style-name="T1518_1">ια)<text:s/>τον<text:s/>χειρισμό<text:s/>κάθε<text:s/>άλλου<text:s/>θέματος<text:s/>αρμοδιότητας<text:s/>του<text:s/>Κ.Ε.Ε.Κ.»</text:span></text:p>
      <text:h text:style-name="P1519" text:outline-level="6"><text:span text:style-name="T1519_1">Άρθρο<text:s/>148</text:span></text:h>
      <text:h text:style-name="P1520" text:outline-level="6"><text:span text:style-name="T1520_1">Οργανωτικός<text:s/>Συντονιστής<text:s/>-</text:span></text:h>
      <text:p text:style-name="P1521"><text:span text:style-name="T1521_1">Αντικατάσταση<text:s/>άρθρου<text:s/>40Η<text:s/>ν.<text:s/>4763/2020</text:span></text:p>
      <text:p text:style-name="P1522"><text:span text:style-name="T1522_1">Το<text:s/>άρθρο<text:s/>40Η<text:s/>του<text:s/>ν.<text:s/>4763/2020<text:s/>(Α’<text:s/>254),<text:s/>περί<text:s/>Οργανωτικού<text:s/>Συντονιστή<text:s/>των<text:s/>Κέντρων<text:s/>Επαγγελματικής<text:s/>Εκπαίδευσης<text:s/>και<text:s/>Κατάρτισης,<text:s/>αντικαθίσταται<text:s/>ως<text:s/>εξής:</text:span></text:p>
      <text:p text:style-name="P1523"><text:span text:style-name="T1523_1">«Άρθρο<text:s/>40Η</text:span></text:p>
      <text:p text:style-name="P1524"><text:span text:style-name="T1524_1">Οργανωτικός<text:s/>Συντονιστής</text:span></text:p>
      <text:p text:style-name="P1525"><text:span text:style-name="T1525_1">1.<text:s/>Σε<text:s/>κάθε<text:s/>Κέντρο<text:s/>Επαγγελματικής<text:s/>Εκπαίδευσης<text:s/>και<text:s/>Κατάρτισης<text:s/>(Κ.Ε.Ε.Κ.)<text:s/>με<text:s/>απόφαση<text:s/>του<text:s/>Υπουργού<text:s/>Παιδείας,<text:s/>Θρησκευμάτων<text:s/>και<text:s/>Αθλητισμού,<text:s/>μετά<text:s/>από<text:s/>εισήγηση<text:s/>του<text:s/>Συμβουλίου<text:s/>του<text:s/>Κ.Ε.Ε.Κ.,<text:s/>ορίζεται<text:s/>Οργανωτικός<text:s/>Συντονιστής,<text:s/>ένας<text:s/>(1)<text:s/>εκ<text:s/>των<text:s/>Διευθυντών<text:s/>των<text:s/>δομών<text:s/>επαγγελματικής<text:s/>εκπαίδευσης<text:s/>ή<text:s/>κατάρτισης<text:s/>που<text:s/>εντάχθηκαν<text:s/>στο<text:s/>Κ.Ε.Ε.Κ.,<text:s/>ο<text:s/>οποίος<text:s/>ασκεί<text:s/>παράλληλα<text:s/>τα<text:s/>καθήκοντά<text:s/>του<text:s/>στη<text:s/>δομή<text:s/>στην<text:s/>οποία<text:s/>υπηρετεί,<text:s/>για<text:s/>θητεία<text:s/>τριών<text:s/>(3)<text:s/>ετών,<text:s/>η<text:s/>οποία<text:s/>δύναται<text:s/>να<text:s/>ανανεωθεί<text:s/>μία<text:s/>(1)<text:s/>φορά.</text:span></text:p>
      <text:p text:style-name="P1526"><text:span text:style-name="T1526_1">2.<text:s/>Η<text:s/>θητεία<text:s/>του<text:s/>Οργανωτικού<text:s/>Συντονιστή<text:s/>του<text:s/>Κ.Ε.Ε.Κ.<text:s/>δύναται<text:s/>να<text:s/>λήξει<text:s/>πρόωρα,<text:s/>για<text:s/>σπουδαίο<text:s/>λόγο,<text:s/>με<text:s/>απόφαση<text:s/>του<text:s/>Υπουργού<text:s/>Παιδείας,<text:s/>Θρησκευμάτων<text:s/>και<text:s/>Αθλητισμού<text:s/>και<text:s/>ύστερα<text:s/>από<text:s/>προηγούμενη<text:s/>ακρόαση<text:s/>του<text:s/>υπαλλήλου,<text:s/>που<text:s/>ανάγεται<text:s/>σε<text:s/>πλημμελή<text:s/>εκτέλεση<text:s/>των<text:s/>καθηκόντων<text:s/>του<text:s/>ή<text:s/>σε<text:s/>μη<text:s/>υλοποίηση<text:s/>των<text:s/>αποφάσεων<text:s/>του<text:s/>Συμβουλίου<text:s/>του<text:s/>Κ.Ε.Ε.Κ.<text:s/>ή<text:s/>σε<text:s/>αδυναμία<text:s/>εκτέλεσης<text:s/>των<text:s/>καθηκόντων<text:s/>του,<text:s/>καθώς<text:s/>επίσης<text:s/>και<text:s/>αν<text:s/>συντρέχουν<text:s/>οι<text:s/>προϋποθέσεις<text:s/>αυτοδίκαιης<text:s/>ή<text:s/>δυνητικής<text:s/>θέσης<text:s/>σε<text:s/>αργία<text:s/>κατά<text:s/>την<text:s/>παρ.<text:s/>1<text:s/>των<text:s/>άρθρων<text:s/>103<text:s/>και<text:s/>104,<text:s/>αντιστοίχως,<text:s/>του<text:s/>Κώδικα<text:s/>Κατάστασης<text:s/>Δημοσίων<text:s/>Πολιτικών<text:s/>Διοικητικών<text:s/>Υπαλλήλων<text:s/>και<text:s/>Υπαλλήλων<text:s/>ν.π.δ.δ.<text:s/>(ν.<text:s/>3728/2007,<text:s/>Α’<text:s/>26).<text:s/>Η<text:s/>σύμφωνα<text:s/>με<text:s/>τον<text:s/>ως<text:s/>άνω<text:s/>τρόπο<text:s/>λήξη<text:s/>της<text:s/>θητείας<text:s/>του<text:s/>Οργανωτικού<text:s/>Συντονιστή<text:s/>του<text:s/>Κ.Ε.Ε.Κ.<text:s/>δεν<text:s/>γεννά<text:s/>δικαίωμα<text:s/>αποζημίωσης<text:s/>ή<text:s/>άλλης<text:s/>αξίωσης<text:s/>του<text:s/>υπαλλήλου.<text:s/>Ο<text:s/>υπάλληλος,<text:s/>μετά<text:s/>τη<text:s/>λήξη<text:s/>της<text:s/>θητείας<text:s/>του<text:s/>σύμφωνα<text:s/>με<text:s/>το<text:s/>πρώτο<text:s/>εδάφιο,<text:s/>συνεχίζει<text:s/>να<text:s/>ασκεί<text:s/>τα<text:s/>καθήκοντα<text:s/>του<text:s/>Διευθυντή<text:s/>της<text:s/>δομής<text:s/>επαγγελματικής<text:s/>εκπαίδευσης<text:s/>ή<text:s/>κατάρτισης<text:s/>που<text:s/>εντάχθηκε<text:s/>στο<text:s/>Κ.Ε.Ε.Κ.,<text:s/>με<text:s/>εξαίρεση<text:s/>την<text:s/>περίπτωση<text:s/>που<text:s/>έχει<text:s/>τεθεί<text:s/>σε<text:s/>αυτοδίκαιη<text:s/>ή<text:s/>δυνητική<text:s/>αργία.»</text:span></text:p>
      <text:h text:style-name="P1527" text:outline-level="6"><text:span text:style-name="T1527_1">Άρθρο<text:s/>149</text:span></text:h>
      <text:h text:style-name="P1528" text:outline-level="6"><text:span text:style-name="T1528_1">Γραφείο<text:s/>Επαγγελματικής<text:s/>Ανάπτυξης<text:s/>και<text:s/>Σταδιοδρομίας<text:s/>του<text:s/>Κέντρου</text:span></text:h>
      <text:p text:style-name="P1529"><text:span text:style-name="T1529_1">Επαγγελματικής<text:s/>Εκπαίδευσης<text:s/>και<text:s/>Κατάρτισης<text:s/>-<text:s/>Τροποποίηση<text:s/>άρθρου<text:s/>40Ι<text:s/>ν.<text:s/>4763/2020</text:span></text:p>
      <text:p text:style-name="P1530"><text:span text:style-name="T1530_1">Στο<text:s/>άρθρο<text:s/>40Ι<text:s/>του<text:s/>ν.<text:s/>4763/2020<text:s/>(Α’<text:s/>254),<text:s/>περί<text:s/>του<text:s/>Γραφείου<text:s/>Επαγγελματικής<text:s/>Ανάπτυξης<text:s/>και<text:s/>Σταδιοδρομίας<text:s/>του<text:s/>Κέντρου<text:s/>Επαγγελματικής<text:s/>Εκπαίδευσης<text:s/>και<text:s/>Κατάρτισης,<text:s/>επέρχονται<text:s/>οι<text:s/>ακόλουθες<text:s/>τροποποιήσεις:<text:s/>α)<text:s/>οι<text:s/>παρ.<text:s/>4<text:s/>και<text:s/>6<text:s/>καταργούνται,<text:s/>β)<text:s/>στην<text:s/>παρ.<text:s/>5<text:s/>προστίθεται<text:s/>δεύτερο<text:s/>εδάφιο<text:s/>και<text:s/>το<text:s/>άρθρο<text:s/>40Ι<text:s/>διαμορφώνεται<text:s/>ως<text:s/>εξής:</text:span></text:p>
      <text:p text:style-name="P1531"><text:span text:style-name="T1531_1">«Άρθρο<text:s/>40Ι</text:span></text:p>
      <text:p text:style-name="P1532"><text:span text:style-name="T1532_1">Γραφείο<text:s/>Επαγγελματικής<text:s/>Ανάπτυξης</text:span></text:p>
      <text:p text:style-name="P1533"><text:span text:style-name="T1533_1">και<text:s/>Σταδιοδρομίας<text:s/>του<text:s/>Κέντρου<text:s/>Επαγγελματικής<text:s/>Εκπαίδευσης<text:s/>και<text:s/>Κατάρτισης</text:span></text:p>
      <text:p text:style-name="P1534"><text:span text:style-name="T1534_1">1.<text:s/>Σε<text:s/>κάθε<text:s/>Κέντρο<text:s/>Επαγγελματικής<text:s/>Εκπαίδευσης<text:s/>και<text:s/>Κατάρτισης<text:s/>(Κ.Ε.Ε.Κ.)<text:s/>λειτουργεί<text:s/>Γραφείο<text:s/>Επαγγελματικής<text:s/>Ανάπτυξης<text:s/>και<text:s/>Σταδιοδρομίας<text:s/>(Γ.Ε.Α.Σ.),<text:s/>το<text:s/>οποίο<text:s/>έχει<text:s/>ως<text:s/>αποστολή<text:s/>την<text:s/>παροχή<text:s/>υπηρεσιών<text:s/>συμβουλευτικής<text:s/>υποστήριξης<text:s/>σε<text:s/>μαθητές,<text:s/>μαθητευόμενους<text:s/>και<text:s/>καταρτιζόμενους<text:s/>που<text:s/>φοιτούν<text:s/>στις<text:s/>δομές<text:s/>του<text:s/>Κ.Ε.Ε.Κ.,<text:s/>καθώς<text:s/>και<text:s/>την<text:s/>ενεργό<text:s/>προώθηση<text:s/>συνεργειών<text:s/>με<text:s/>φορείς,<text:s/>σε<text:s/>κλαδικό,<text:s/>τοπικό<text:s/>και<text:s/>περιφερειακό<text:s/>επίπεδο<text:s/>για<text:s/>τις<text:s/>προοπτικές<text:s/>ένταξης<text:s/>στην<text:s/>αγορά<text:s/>εργασίας.</text:span></text:p>
      <text:p text:style-name="P1535"><text:span text:style-name="T1535_1">2.<text:s/>Στις<text:s/>αρμοδιότητες<text:s/>των<text:s/>Γ.Ε.Α.Σ.<text:s/>που<text:s/>λειτουργούν<text:s/>σε<text:s/>Κ.Ε.Ε.Κ.<text:s/>περιλαμβάνονται,<text:s/>πέραν<text:s/>των<text:s/>γενικών<text:s/>αρμοδιοτήτων<text:s/>της<text:s/>περ.<text:s/>α)<text:s/>της<text:s/>παρ.<text:s/>2<text:s/>του<text:s/>άρθρου<text:s/>32<text:s/>και<text:s/>οι<text:s/>ακόλουθες:</text:span></text:p>
      <text:p text:style-name="P1536"><text:span text:style-name="T1536_1">α)<text:s/>Η<text:s/>ανάπτυξη<text:s/>συνεργασιών<text:s/>με<text:s/>κοινωνικούς<text:s/>εταίρους,<text:s/>τα<text:s/>ινστιτούτα<text:s/>των<text:s/>κοινωνικών<text:s/>εταίρων,<text:s/>το<text:s/>ινστιτούτο<text:s/>της<text:s/>Εθνικής<text:s/>Συνομοσπονδίας<text:s/>Ατόμων<text:s/>με<text:s/>Αναπηρία<text:s/>και<text:s/>Χρόνιες<text:s/>Παθήσεις,<text:s/>με<text:s/>την<text:s/>Ελληνική<text:s/>Στατιστική<text:s/>Αρχή,<text:s/>με<text:s/>το<text:s/>Παρατηρητήριο<text:s/>θεμάτων<text:s/>Αναπηρίας<text:s/>της<text:s/>Εθνικής<text:s/>Συνομοσπονδίας<text:s/>Ατόμων<text:s/>με<text:s/>Αναπηρία<text:s/>και<text:s/>με<text:s/>λοιπούς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<text:s/>για<text:s/>την<text:s/>παρακολούθηση<text:s/>των<text:s/>αναγκών<text:s/>της<text:s/>αγοράς<text:s/>εργασίας<text:s/>σε<text:s/>τοπικό<text:s/>και<text:s/>περιφερειακό<text:s/>επίπεδο<text:s/>και<text:s/>τη<text:s/>βέλτιστη<text:s/>αντιστοίχιση<text:s/>των<text:s/>προσόντων<text:s/>των<text:s/>φοιτούντων<text:s/>και<text:s/>των<text:s/>αποφοίτων<text:s/>δομών<text:s/>του<text:s/>Κ.Ε.Ε.Κ.<text:s/>με<text:s/>τις<text:s/>υφιστάμενες<text:s/>και<text:s/>ανακύπτουσες<text:s/>θέσεις<text:s/>εργασίας,</text:span></text:p>
      <text:p text:style-name="P1537"><text:span text:style-name="T1537_1">β)<text:s/>η<text:s/>μελέτη<text:s/>και<text:s/>επεξεργασία<text:s/>των<text:s/>στατιστικών<text:s/>δεδομένων<text:s/>που<text:s/>προκύπτουν<text:s/>από<text:s/>τους<text:s/>συνεργαζόμενους<text:s/>εταίρους<text:s/>σε<text:s/>περιφερειακό<text:s/>επίπεδο<text:s/>για<text:s/>την<text:s/>κατάσταση<text:s/>της<text:s/>αγοράς<text:s/>εργασίας,</text:span></text:p>
      <text:p text:style-name="P1538"><text:span text:style-name="T1538_1">γ)<text:s/>η<text:s/>διερεύνηση<text:s/>των<text:s/>επαγγελματικών<text:s/>αναγκών,<text:s/>σε<text:s/>τοπικό<text:s/>και<text:s/>περιφερειακό<text:s/>επίπεδο,<text:s/>και</text:span></text:p>
      <text:p text:style-name="P1539"><text:span text:style-name="T1539_1">δ)<text:s/>η<text:s/>παροχή<text:s/>εξατομικευμένης<text:s/>συμβουλευτικής<text:s/>σε<text:s/>μαθητές,<text:s/>μαθητευόμενους<text:s/>και<text:s/>καταρτιζόμενους<text:s/>των<text:s/>εκπαιδευτικών<text:s/>μονάδων<text:s/>του<text:s/>Κ.Ε.Ε.Κ.<text:s/>και<text:s/>ενημέρωσης<text:s/>για<text:s/>τα<text:s/>χαρακτηριστικά<text:s/>και<text:s/>τις<text:s/>προοπτικές<text:s/>του<text:s/>επαγγέλματος<text:s/>της<text:s/>επιλογής<text:s/>τους,<text:s/>καθώς<text:s/>και<text:s/>για<text:s/>τις<text:s/>δυνατότητες<text:s/>διαπερατότητας<text:s/>σε<text:s/>επόμενες<text:s/>βαθμίδες<text:s/>εκπαίδευσης,<text:s/>ως<text:s/>εξής:<text:s/>δα)<text:s/>πρόσβαση<text:s/>από<text:s/>τις<text:s/>Επαγγελματικές<text:s/>Σχολές<text:s/>Κατάρτισης<text:s/>(Ε.Σ.Κ.)<text:s/>ή<text:s/>από<text:s/>τις<text:s/>Επαγγελματικές<text:s/>Σχολές<text:s/>(ΕΠΑ.Σ.)<text:s/>Μαθητείας<text:s/>της<text:s/>Δημόσιας<text:s/>Υπηρεσίας<text:s/>Απασχόλησης,<text:s/>στα<text:s/>Επαγγελματικά<text:s/>Λύκεια<text:s/>(ΕΠΑ.Λ.),<text:s/>δβ)<text:s/>από<text:s/>τα<text:s/>ΕΠΑ.Λ.<text:s/>στο<text:s/>Μεταλυκειακό<text:s/>Έτος<text:s/>-<text:s/>Τάξη<text:s/>Μαθητείας<text:s/>ή<text:s/>στις<text:s/>Σχολές<text:s/>Ανώτερης<text:s/>Επαγγελματικής<text:s/>Κατάρτισης<text:s/>(Σ.Α.Ε.Κ.)<text:s/>ή<text:s/>στην<text:s/>Τριτοβάθμια<text:s/>Εκπαίδευση<text:s/>και<text:s/>δγ)<text:s/>από<text:s/>τις<text:s/>Σ.Α.Ε.Κ.<text:s/>ή<text:s/>το<text:s/>Μεταλυκειακό<text:s/>Έτος<text:s/>-<text:s/>Τάξη<text:s/>Μαθητείας<text:s/>στην<text:s/>τριτοβάθμια<text:s/>εκπαίδευση.</text:span></text:p>
      <text:p text:style-name="P1540"><text:span text:style-name="T1540_1">3.<text:s/>Αν<text:s/>ιδρυθεί<text:s/>Κ.Ε.Ε.Κ.<text:s/>στο<text:s/>οποίο<text:s/>εντάσσεται<text:s/>Σ.Α.Ε.Κ.,<text:s/>αναστέλλεται<text:s/>η<text:s/>λειτουργία<text:s/>του<text:s/>Γ.Ε.Α.Σ.<text:s/>που<text:s/>λειτουργεί<text:s/>στη<text:s/>Σ.Α.Ε.Κ.<text:s/>και<text:s/>οι<text:s/>αρμοδιότητές<text:s/>του<text:s/>μεταφέρονται<text:s/>αυτοδικαίως<text:s/>στο<text:s/>Γ.Ε.Α.Σ.<text:s/>του<text:s/>Κ.Ε.Ε.Κ.</text:span></text:p>
      <text:p text:style-name="P1541"><text:span text:style-name="T1541_1">4.<text:s/>Καταργείται.</text:span></text:p>
      <text:p text:style-name="P1542"><text:span text:style-name="T1542_1">5.<text:s/>Η<text:s/>λειτουργία<text:s/>και<text:s/>στελέχωση<text:s/>των<text:s/>Γ.Ε.Α.Σ.<text:s/>που<text:s/>λειτουργούν<text:s/>σε<text:s/>Κ.Ε.Ε.Κ.<text:s/>μπορούν<text:s/>να<text:s/>χρηματοδοτούνται<text:s/>από<text:s/>εθνικούς<text:s/>ή<text:s/>ενωσιακούς<text:s/>πόρους.<text:s/>Για<text:s/>τα<text:s/>θέματα<text:s/>στελέχω-<text:s/>σης<text:s/>και<text:s/>λειτουργίας<text:s/>των<text:s/>Γ.Ε.Α.Σ.<text:s/>των<text:s/>Κ.Ε.Ε.Κ.<text:s/>ισχύουν<text:s/>οι<text:s/>ρυθμίσεις<text:s/>των<text:s/>Γ.Ε.Α.Σ.<text:s/>των<text:s/>Σ.Α.Ε.Κ.<text:s/>των<text:s/>άρθρων<text:s/>32<text:s/>και<text:s/>34.</text:span></text:p>
      <text:p text:style-name="P1543"><text:span text:style-name="T1543_1">6.<text:s/>Καταργείται.»</text:span></text:p>
      <text:h text:style-name="P1544" text:outline-level="6"><text:span text:style-name="T1544_1">Άρθρο<text:s/>150</text:span></text:h>
      <text:h text:style-name="P1545" text:outline-level="6"><text:span text:style-name="T1545_1">Χρόνος<text:s/>ολοκλήρωσης<text:s/>της<text:s/>πρακτικής<text:s/>άσκησης-<text:s/>μαθητείας<text:s/>των<text:s/>καταρτιζομένων<text:s/>των<text:s/>Σχολών<text:s/>Ανώτερης<text:s/>Επαγγελματικής<text:s/>Κατάρτισης<text:s/>-<text:s/>Πρακτική<text:s/>άσκηση<text:s/>-<text:s/>Μαθητεία<text:s/>καταρτιζομένων<text:s/>στη<text:s/>Σχολή<text:s/>Ανώτερης<text:s/>Επαγγελματικής<text:s/>Κατάρτισης<text:s/>της<text:s/>Σιβιτανιδείου<text:s/>Δημοσίας<text:s/>Σχολής<text:s/>Τεχνών<text:s/>και<text:s/>Επαγγελμάτων<text:s/>ετών<text:s/>2021,<text:s/>2022<text:s/>και<text:s/>2023<text:s/>-<text:s/>Τροποποίηση<text:s/>παρ.<text:s/>1<text:s/>άρθρου<text:s/>27</text:span></text:h>
      <text:p text:style-name="P1546"><text:span text:style-name="T1546_1">ν.<text:s/>4763/2020</text:span></text:p>
      <text:p text:style-name="P1547"><text:span text:style-name="T1547_1">1.</text:span><text:span text:style-name="T1547_2"><text:s/>Στο<text:s/>δεύτερο<text:s/>εδάφιο<text:s/>της<text:s/>παρ.<text:s/>1<text:s/>του<text:s/>άρθρου<text:s/>27<text:s/>του<text:s/>ν.<text:s/>4763/2020<text:s/>(Α’<text:s/>254),<text:s/>περί<text:s/>πρακτικής<text:s/>άσκησης,<text:s/>οι<text:s/>λέξεις<text:s/>«εντός<text:s/>είκοσι<text:s/>τεσσάρων<text:s/>(24)<text:s/>μηνών»<text:s/>αντικαθίστανται<text:s/>από<text:s/>τις<text:s/>λέξεις<text:s/>«εντός<text:s/>τριάντα<text:s/>έξι<text:s/>(36)<text:s/>μηνών»,<text:s/>και<text:s/>η<text:s/>παρ.<text:s/>1<text:s/>διαμορφώνεται<text:s/>ως<text:s/>εξής:</text:span></text:p>
      <text:p text:style-name="P1548"><text:span text:style-name="T1548_1">«1.<text:s/>Οι<text:s/>καταρτιζόμενοι<text:s/>των<text:s/>Σ.Α.Ε.Κ.<text:s/>δύνανται<text:s/>να<text:s/>πραγματοποιούν<text:s/>την<text:s/>πρακτική<text:s/>άσκηση<text:s/>ή<text:s/>τη<text:s/>μαθητεία<text:s/>σε<text:s/>φυσικά<text:s/>πρόσωπα,<text:s/>ν.π.δ.δ.,<text:s/>ν.π.ι.δ.,<text:s/>δημόσιες<text:s/>υπηρεσίες,<text:s/>Ο.Τ.Α.<text:s/>α’<text:s/>και<text:s/>β’<text:s/>βαθμού<text:s/>και<text:s/>επιχειρήσεις<text:s/>με<text:s/>τους<text:s/>όρους<text:s/>και<text:s/>τις<text:s/>προϋποθέσεις<text:s/>του<text:s/>παρόντος,<text:s/>με<text:s/>ευθύνη<text:s/>της<text:s/>Σ.Α.Ε.Κ.<text:s/>στην<text:s/>οποία<text:s/>φοιτούν.<text:s/>Η<text:s/>περίοδος<text:s/>της<text:s/>πρακτικής<text:s/>άσκησης<text:s/>μπορεί<text:s/>να<text:s/>είναι<text:s/>συνεχιζόμενη<text:s/>ή<text:s/>τμηματική,<text:s/>ύστερα<text:s/>από<text:s/>την<text:s/>επιτυχή<text:s/>ολοκλήρωση<text:s/>της<text:s/>θεωρητικής<text:s/>και<text:s/>εργαστηριακής<text:s/>κατάρτισης<text:s/>του<text:s/>τετάρτου<text:s/>εξαμήνου,<text:s/>εκτός<text:s/>αν<text:s/>ορίζεται<text:s/>άλλως<text:s/>στους<text:s/>Οδηγούς<text:s/>Κατάρτισης<text:s/>και<text:s/>πρέπει<text:s/>να<text:s/>ολοκληρωθεί,<text:s/>σε<text:s/>κάθε<text:s/>περίπτωση,<text:s/>εντός<text:s/>τριάντα<text:s/>έξι<text:s/>(36)<text:s/>μηνών<text:s/>από<text:s/>τη<text:s/>λήξη<text:s/>του<text:s/>τελευταίου<text:s/>εξαμήνου<text:s/>θεωρητικής<text:s/>και<text:s/>εργαστηριακής<text:s/>κατάρτισης.»</text:span></text:p>
      <text:p text:style-name="P1549"><text:span text:style-name="T1549_1">2.</text:span><text:span text:style-name="T1549_2"><text:s/>Η<text:s/>πρακτική<text:s/>άσκηση<text:s/>-<text:s/>μαθητεία<text:s/>των<text:s/>καταρτιζομέ-<text:s/>νων<text:s/>της<text:s/>Σχολής<text:s/>Ανώτερης<text:s/>Επαγγελματικής<text:s/>Κατάρτισης<text:s/>(Σ.Α.Ε.Κ.)<text:s/>της<text:s/>Σιβιτανιδείου<text:s/>Δημόσιας<text:s/>Σχολής<text:s/>Τεχνών<text:s/>και<text:s/>Επαγγελμάτων,<text:s/>η<text:s/>οποία<text:s/>πραγματοποιήθηκε<text:s/>κατά<text:s/>τα<text:s/>έτη<text:s/>2021,<text:s/>2022<text:s/>και<text:s/>2023,<text:s/>είτε<text:s/>παράλληλα<text:s/>με<text:s/>τη<text:s/>θεωρητική<text:s/>και<text:s/>εργαστηριακή<text:s/>κατάρτιση,<text:s/>είτε<text:s/>πριν<text:s/>από<text:s/>τη<text:s/>λήξη<text:s/>του<text:s/>τελευταίου<text:s/>εξαμήνου<text:s/>θεωρητικής<text:s/>και<text:s/>εργαστηριακής<text:s/>κατάρτισης,<text:s/>θεωρείται<text:s/>νόμιμη<text:s/>και<text:s/>εξομοιώνεται<text:s/>με<text:s/>την<text:s/>πρακτική<text:s/>άσκηση<text:s/>της<text:s/>παρ.<text:s/>1<text:s/>του<text:s/>άρθρου<text:s/>27<text:s/>του<text:s/>ν.<text:s/>4763/2020.</text:span></text:p>
      <text:h text:style-name="P1550" text:outline-level="2"><text:span text:style-name="T1550_1">ΚΕΦΑΛΑΙΟ<text:s/>ΣΤ’<text:s/></text:span></text:h>
      <text:h text:style-name="P1551" text:outline-level="2"><text:span text:style-name="T1551_1">ΕΞΟΥΣΙΟΔΟΤΙΚΕΣ<text:s/>-<text:s/>ΜΕΤΑΒΑΤΙΚΕΣ<text:s/>-<text:s/>KΑΤΑΡΓΟΥΜΕΝΕΣ<text:s/>-<text:s/>ΤΕΛΙΚΕΣ<text:s/>ΔΙΑΤΑΞΕΙΣ</text:span></text:h>
      <text:h text:style-name="P1552" text:outline-level="6"><text:span text:style-name="T1552_1">Άρθρο<text:s/>151</text:span></text:h>
      <text:h text:style-name="P1553" text:outline-level="6"><text:span text:style-name="T1553_1">Εξειδίκευση<text:s/>των<text:s/>προϋποθέσεων<text:s/>παροχής<text:s/>σχολικού<text:s/>νοσηλευτή<text:s/>-<text:s/>Εξουσιοδοτική<text:s/>διάταξη<text:s/>-</text:span></text:h>
      <text:p text:style-name="P1554"><text:span text:style-name="T1554_1">Αντικατάσταση<text:s/>παρ.<text:s/>5<text:s/>άρθρου<text:s/>34<text:s/>ν.<text:s/>3699/2008</text:span></text:p>
      <text:p text:style-name="P1555"><text:span text:style-name="T1555_1">Η<text:s/>παρ.<text:s/>5<text:s/>του<text:s/>άρθρου<text:s/>34<text:s/>του<text:s/>ν.<text:s/>3699/2008<text:s/>(Α’<text:s/>199),<text:s/>περί<text:s/>εξουσιοδοτικών<text:s/>διατάξεων,<text:s/>αντικαθίσταται<text:s/>ως<text:s/>εξής:</text:span></text:p>
      <text:p text:style-name="P1556"><text:span text:style-name="T1556_1">«5<text:s/>.<text:s/>Ο<text:s/>Σχολικός<text:s/>Νοσηλευτής<text:s/>υποστηρίζει<text:s/>μαθητές<text:s/>για<text:s/>τους<text:s/>οποίους<text:s/>έχει<text:s/>εκδοθεί<text:s/>απόφαση<text:s/>έγκρισης<text:s/>υποστήριξης<text:s/>από<text:s/>τη<text:s/>Διεύθυνση<text:s/>Ειδικής<text:s/>Αγωγής<text:s/>και<text:s/>Εκπαίδευσης<text:s/>του<text:s/>Υπουργείου<text:s/>Παιδείας,<text:s/>Θρησκευμάτων<text:s/>και<text:s/>Αθλητισμού,<text:s/>κατόπιν<text:s/>σχετικής<text:s/>γνωμάτευσης<text:s/>δημοσίου<text:s/>νοσοκομείου<text:s/>και<text:s/>ασκεί<text:s/>τα<text:s/>καθήκοντα<text:s/>που<text:s/>ορίζονται<text:s/>με<text:s/>την<text:s/>απόφαση<text:s/>της<text:s/>περ.<text:s/>δ)<text:s/>της<text:s/>παρ.<text:s/>6.<text:s/>Σχολικός<text:s/>Νοσηλευτής<text:s/>που<text:s/>τοποθετείται<text:s/>σε<text:s/>σχολική<text:s/>μονάδα<text:s/>γενικής<text:s/>εκπαίδευσης<text:s/>υποστηρίζει<text:s/>το<text:s/>σύνολο<text:s/>των<text:s/>μαθητών<text:s/>για<text:s/>τους<text:s/>οποίους<text:s/>έχει<text:s/>εκδοθεί<text:s/>απόφαση<text:s/>έγκρισης<text:s/>υποστήριξης.<text:s/>Η<text:s/>απόφαση<text:s/>τοποθέτησης<text:s/>σε<text:s/>σχολική<text:s/>μονάδα<text:s/>εκδίδεται<text:s/>από<text:s/>τον<text:s/>οικείο<text:s/>Διευθυντή<text:s/>Εκπαίδευσης.<text:s/>Με<text:s/>όμοια<text:s/>απόφαση<text:s/>δύναται<text:s/>να<text:s/>επεκτείνεται<text:s/>η<text:s/>άσκηση<text:s/>καθηκόντων<text:s/>του<text:s/>σε<text:s/>μαθητές<text:s/>ενός<text:s/>(1)<text:s/>συστεγαζόμενου<text:s/>ή<text:s/>όμορου<text:s/>σχολείου<text:s/>με<text:s/>έγκριση<text:s/>υποστήριξης.<text:s/>Η<text:s/>απόφαση<text:s/>του<text:s/>προηγουμένου<text:s/>εδαφίου,<text:s/>αν<text:s/>αφορά<text:s/>σχολικές<text:s/>μονάδες<text:s/>διαφορετικής<text:s/>βαθμίδας,<text:s/>εκδίδεται<text:s/>από<text:s/>τον<text:s/>Περιφερειακό<text:s/>Διευθυντή<text:s/>Εκπαίδευσης.<text:s/>Ως<text:s/>όμορη<text:s/>σχολική<text:s/>μονάδα<text:s/>για<text:s/>τους<text:s/>σκοπούς<text:s/>της<text:s/>παρούσας,<text:s/>ορίζεται<text:s/>αυτή<text:s/>που<text:s/>βρίσκεται<text:s/>εντός<text:s/>ακτίνας<text:s/>εκατό<text:s/>(100)<text:s/>μέτρων<text:s/>από<text:s/>τη<text:s/>σχολική<text:s/>μονάδα<text:s/>τοποθέτησης<text:s/>του<text:s/>σχολικού<text:s/>νοσηλευτή.<text:s/>Με<text:s/>κοινή<text:s/>απόφαση<text:s/>των<text:s/>Υπουργών<text:s/>Παιδείας,<text:s/>Θρησκευμάτων<text:s/>και<text:s/>Αθλητισμού<text:s/>και<text:s/>Υγείας,<text:s/>ορίζεται<text:s/>η<text:s/>διαδικασία,<text:s/>εξειδικεύονται<text:s/>τα<text:s/>κριτήρια<text:s/>και<text:s/>οι<text:s/>προϋποθέσεις<text:s/>παροχής<text:s/>σχολικού<text:s/>νοσηλευτή,<text:s/>οι<text:s/>κατηγορίες<text:s/>ωφελούμενων<text:s/>μαθητών<text:s/>και<text:s/>καθορίζεται<text:s/>κάθε<text:s/>άλλο<text:s/>ειδικό,<text:s/>τεχνικό<text:s/>ή<text:s/>λεπτομερειακό<text:s/>θέμα<text:s/>που<text:s/>σχετίζεται<text:s/>με<text:s/>την<text:s/>εφαρμογή<text:s/>της<text:s/>παροχής.»</text:span></text:p>
      <text:h text:style-name="P1557" text:outline-level="6"><text:span text:style-name="T1557_1">Άρθρο<text:s/>152</text:span></text:h>
      <text:h text:style-name="P1558" text:outline-level="6"><text:span text:style-name="T1558_1">Ρύθμιση<text:s/>διαδικαστικών<text:s/>ζητημάτων<text:s/>για<text:s/>την<text:s/>ανώτατη<text:s/>διάρκεια<text:s/>φοίτησης<text:s/>και<text:s/>τη<text:s/>μερική<text:s/>φοίτηση<text:s/>-<text:s/>Εξουσιοδοτική<text:s/>διάταξη<text:s/>-<text:s/>Προσθήκη<text:s/>παρ.<text:s/>6<text:s/>στο<text:s/>άρθρο<text:s/>417<text:s/>του<text:s/>ν.<text:s/>4957/2022</text:span></text:h>
      <text:p text:style-name="P1559"><text:span text:style-name="T1559_1">Στο<text:s/>άρθρο<text:s/>417<text:s/>του<text:s/>ν.<text:s/>4957/2022<text:s/>(Α’<text:s/>141),<text:s/>περί<text:s/>εξουσι-<text:s/>οδοτικών<text:s/>διατάξεων<text:s/>Κεφαλαίου<text:s/>Η’,<text:s/>προστίθεται<text:s/>παρ.<text:s/>6<text:s/>ως<text:s/>εξής:</text:span></text:p>
      <text:p text:style-name="P1560"><text:span text:style-name="T1560_1">«6.<text:s/>Με<text:s/>απόφαση<text:s/>του<text:s/>Υπουργού<text:s/>Παιδείας,<text:s/>Θρησκευμάτων<text:s/>και<text:s/>Αθλητισμού<text:s/>ρυθμίζονται<text:s/>τα<text:s/>διαδικαστικά<text:s/>ζητήματα,<text:s/>τα<text:s/>απαιτούμενα<text:s/>δικαιολογητικά,<text:s/>καθώς<text:s/>και<text:s/>κάθε<text:s/>ειδικότερο<text:s/>θέμα<text:s/>σχετικά<text:s/>με<text:s/>τη<text:s/>διαδικασία<text:s/>του<text:s/>άρθρου<text:s/>76.»</text:span></text:p>
      <text:h text:style-name="P1561" text:outline-level="6"><text:span text:style-name="T1561_1">Άρθρο<text:s/>153</text:span></text:h>
      <text:h text:style-name="P1562" text:outline-level="6"><text:span text:style-name="T1562_1">Αίτηση<text:s/>για<text:s/>παράταση<text:s/>ανώτατης<text:s/>διάρκειας<text:s/>φοίτησης<text:s/>-<text:s/>Μεταβατική<text:s/>διάταξη<text:s/>-<text:s/>Τροποποίηση<text:s/>παρ.<text:s/>3<text:s/>άρθρου<text:s/>454<text:s/>ν.<text:s/>4957/2022</text:span></text:h>
      <text:p text:style-name="P1563"><text:span text:style-name="T1563_1">Στην<text:s/>παρ.<text:s/>3<text:s/>του<text:s/>άρθρου<text:s/>454<text:s/>του<text:s/>ν.<text:s/>4957/2022<text:s/>(Α’<text:s/>141)<text:s/>περί<text:s/>μεταβατικών<text:s/>διατάξεων<text:s/>του<text:s/>Κεφαλαίου<text:s/>Η’,<text:s/>προστίθεται<text:s/>τέταρτο<text:s/>εδάφιο<text:s/>και<text:s/>η<text:s/>παρ.<text:s/>3<text:s/>διαμορφώνεται<text:s/>ως<text:s/>εξής:</text:span></text:p>
      <text:p text:style-name="P1564"><text:span text:style-name="T1564_1">«3.<text:s/>Η<text:s/>ανώτατη<text:s/>χρονική<text:s/>διάρκεια<text:s/>σπουδών<text:s/>όπως<text:s/>ορίζεται<text:s/>στο<text:s/>άρθρο<text:s/>76<text:s/>καταλαμβάνει<text:s/>τους<text:s/>φοιτητές<text:s/>που<text:s/>εισάγονται<text:s/>στα<text:s/>Α.Ε.Ι.<text:s/>από<text:s/>το<text:s/>ακαδημαϊκό<text:s/>έτος<text:s/>2022-2023<text:s/>και<text:s/>εξής.<text:s/>Για<text:s/>τους<text:s/>φοιτητές<text:s/>που<text:s/>είναι<text:s/>εγγεγραμμένοι<text:s/>σε<text:s/>προγράμματα<text:s/>σπουδών<text:s/>πρώτου<text:s/>κύκλου<text:s/>των<text:s/>Α.Ε.Ι.<text:s/>κατά<text:s/>την<text:s/>έναρξη<text:s/>ισχύος<text:s/>του<text:s/>παρόντος<text:s/>και<text:s/>δεν<text:s/>είχαν<text:s/>υπερβεί<text:s/>την<text:s/>ελάχιστη<text:s/>χρονική<text:s/>διάρκεια<text:s/>φοίτησης<text:s/>του<text:s/>προγράμματος<text:s/>σπουδών<text:s/>τους<text:s/>κατά<text:s/>τη<text:s/>δημοσίευση<text:s/>του<text:s/>ν.<text:s/>4777/2021<text:s/>(Α’<text:s/>25),<text:s/>εφαρμόζεται<text:s/>ο<text:s/>υπολογισμός<text:s/>της<text:s/>ανώτατης<text:s/>διάρκειας<text:s/>φοίτησης<text:s/>της<text:s/>παρ.<text:s/>1<text:s/>του<text:s/>άρθρου<text:s/>76<text:s/>από<text:s/>την<text:s/>έναρξη<text:s/>του<text:s/>ακαδημαϊκού<text:s/>έτους<text:s/>2021-2022<text:s/>και<text:s/>έπειτα.<text:s/>Οι<text:s/>φοιτητές<text:s/>που<text:s/>ήταν<text:s/>εγγεγραμμένοι<text:s/>σε<text:s/>προγράμματα<text:s/>σπουδών<text:s/>πρώτου<text:s/>κύκλου<text:s/>των<text:s/>Α.Ε.Ι.,<text:s/>κατά<text:s/>την<text:s/>έναρξη<text:s/>ισχύος<text:s/>του<text:s/>ν.<text:s/>4777/2021<text:s/>και<text:s/>είχαν<text:s/>υπερβεί<text:s/>την<text:s/>ελάχιστη<text:s/>χρονική<text:s/>διάρκεια<text:s/>φοίτησης<text:s/>του<text:s/>προγράμματος<text:s/>σπουδών,<text:s/>διαθέτουν<text:s/>για<text:s/>την<text:s/>ολοκλήρωση<text:s/>των<text:s/>σπουδών<text:s/>τους<text:s/>χρόνο<text:s/>ίσο<text:s/>προς<text:s/>την<text:s/>ελάχιστη<text:s/>χρονική<text:s/>διάρκεια<text:s/>φοίτησης,<text:s/>από<text:s/>την<text:s/>έναρξη<text:s/>του<text:s/>ακαδημαϊκού<text:s/>έτους<text:s/>2021-2022<text:s/>και<text:s/>εξής,<text:s/>χωρίς<text:s/>δικαίωμα<text:s/>προσαύξησης<text:s/>του<text:s/>χρόνου<text:s/>φοίτησης<text:s/>κατά<text:s/>την<text:s/>παρ.<text:s/>1<text:s/>του<text:s/>άρθρου<text:s/>76.<text:s/>Για<text:s/>την<text:s/>κατηγορία<text:s/>των<text:s/>φοιτητών<text:s/>του<text:s/>προηγούμενου<text:s/>εδαφίου<text:s/>η<text:s/>αίτηση<text:s/>της<text:s/>παρ.<text:s/>2<text:s/>του<text:s/>άρθρου<text:s/>76<text:s/>υποβάλλεται<text:s/>εντός<text:s/>προθεσμίας<text:s/>τριάντα<text:s/>(30)<text:s/>ημερών<text:s/>από<text:s/>την<text:s/>έκδοση<text:s/>των<text:s/>αποτελεσμάτων<text:s/>της<text:s/>επαναληπτικής<text:s/>εξεταστικής<text:s/>του<text:s/>Σεπτεμβρίου<text:s/>κατά<text:s/>την<text:s/>οποία<text:s/>συμπληρώνεται<text:s/>η<text:s/>ελάχιστη<text:s/>χρονική<text:s/>διάρκεια<text:s/>φοίτησης,<text:s/>από<text:s/>την<text:s/>έναρξη<text:s/>του<text:s/>ακαδημαϊκού<text:s/>έτους<text:s/>2021-2022.»</text:span></text:p>
      <text:h text:style-name="P1565" text:outline-level="6"><text:span text:style-name="T1565_1">Άρθρο<text:s/>154</text:span></text:h>
      <text:h text:style-name="P1566" text:outline-level="6"><text:span text:style-name="T1566_1">Σύστημα<text:s/>πιστοποίησης<text:s/>εκπαιδευτικής<text:s/>επάρκειας<text:s/>εκπαιδευτών<text:s/>ενηλίκων<text:s/>και<text:s/>εκπαιδευτών<text:s/>των<text:s/>εκπαιδευτών<text:s/>ενηλίκων<text:s/>-<text:s/>Μεταβατική<text:s/>διάταξη<text:s/>-<text:s/>Προσθήκη<text:s/>παρ.<text:s/>22<text:s/>στο<text:s/>άρθρο<text:s/>45<text:s/>του<text:s/>ν.<text:s/>4115/2013</text:span></text:h>
      <text:p text:style-name="P1567"><text:span text:style-name="T1567_1">Στο<text:s/>τέλος<text:s/>του<text:s/>άρθρου<text:s/>45<text:s/>του<text:s/>ν.<text:s/>4115/2013<text:s/>(Α’<text:s/>24),<text:s/>περί<text:s/>μεταβατικών<text:s/>διατάξεων,<text:s/>προστίθεται<text:s/>παρ.<text:s/>22,<text:s/>ως<text:s/>εξής:</text:span></text:p>
      <text:p text:style-name="P1568"><text:span text:style-name="T1568_1">«22.<text:s/>Μέχρι<text:s/>τη<text:s/>δημοσίευση<text:s/>της<text:s/>απόφασης<text:s/>της<text:s/>περ.<text:s/>α)<text:s/>της<text:s/>παρ.<text:s/>4<text:s/>του<text:s/>άρθρου<text:s/>19Α<text:s/>του<text:s/>παρόντος,<text:s/>εφαρμόζεται<text:s/>η<text:s/>υπό<text:s/>στοιχεία<text:s/>ΓΠ/20082/23.10.2012<text:s/>(Β’<text:s/>2844)<text:s/>απόφαση<text:s/>του<text:s/>Υπουργού<text:s/>Παιδείας<text:s/>και<text:s/>Θρησκευμάτων,<text:s/>Πολιτισμού<text:s/>και<text:s/>Αθλητισμού<text:s/>«Σύστημα<text:s/>Πιστοποίησης<text:s/>Εκπαιδευτικής<text:s/>Επάρκειας<text:s/>Εκπαιδευτών<text:s/>Ενηλίκων<text:s/>της<text:s/>Μη<text:s/>Τυπικής<text:s/>Εκπαίδευσης»<text:s/>και<text:s/>η<text:s/>υπό<text:s/>στοιχεία<text:s/>Β/2387/17.1.2013<text:s/>απόφαση<text:s/>του<text:s/>Διοικητικού<text:s/>Συμβουλίου<text:s/>του<text:s/>Ε.Ο.Π.Π.Ε.Π.»</text:span></text:p>
      <text:h text:style-name="P1569" text:outline-level="6"><text:span text:style-name="T1569_1">Άρθρο<text:s/>155</text:span></text:h>
      <text:h text:style-name="P1570" text:outline-level="6"><text:span text:style-name="T1570_1">Σύστημα<text:s/>πιστοποίησης<text:s/>εκπαιδευτικής<text:s/>επάρκειας<text:s/>εκπαιδευτών<text:s/>ενηλίκων<text:s/>και<text:s/>εκπαιδευτών<text:s/>των<text:s/>εκπαιδευτών<text:s/>ενηλίκων<text:s/>-<text:s/>Έγκριση<text:s/>καταβολής<text:s/>χρηματικών<text:s/>ποσών<text:s/>για<text:s/>συμμετοχή<text:s/>στη<text:s/>διαδικασία<text:s/>πιστοποίησης<text:s/>-<text:s/>Καταργούμενες<text:s/>διατάξεις<text:s/>-<text:s/>Προσθήκη<text:s/>παρ.<text:s/>1Α<text:s/>στο<text:s/>άρθρο<text:s/>46<text:s/>του<text:s/>ν.<text:s/>4115/2013</text:span></text:h>
      <text:p text:style-name="P1571"><text:span text:style-name="T1571_1">Μετά<text:s/>την<text:s/>παρ.<text:s/>1<text:s/>του<text:s/>άρθρου<text:s/>46<text:s/>του<text:s/>ν.<text:s/>4115/2013<text:s/>(Α’<text:s/>24),<text:s/>περί<text:s/>καταργούμενων<text:s/>διατάξεων,<text:s/>προστίθεται<text:s/>παρ.<text:s/>1Α,<text:s/>ως<text:s/>εξής:</text:span></text:p>
      <text:p text:style-name="P1572"><text:span text:style-name="T1572_1">«1Α.α)<text:s/>Από<text:s/>την<text:s/>έναρξη<text:s/>ισχύος<text:s/>του<text:s/>παρόντος<text:s/>καταρ-<text:s/>γούνται<text:s/>οι<text:s/>παρ.<text:s/>4<text:s/>και<text:s/>5<text:s/>του<text:s/>άρθρου<text:s/>19<text:s/>του<text:s/>ν.<text:s/>3879/2010<text:s/>(Α’<text:s/>163).</text:span></text:p>
      <text:p text:style-name="P1573"><text:span text:style-name="T1573_1">β)<text:s/>Από<text:s/>τη<text:s/>δημοσίευση<text:s/>της<text:s/>απόφασης<text:s/>της<text:s/>περ.<text:s/>α)<text:s/>της<text:s/>παρ.<text:s/>4<text:s/>του<text:s/>άρθρου<text:s/>19Α<text:s/>του<text:s/>παρόντος,<text:s/>καταργείται<text:s/>η<text:s/>υπό<text:s/>στοιχεία<text:s/>ΓΠ/20082/23.10.2012<text:s/>(Β’<text:s/>2844)<text:s/>απόφαση<text:s/>του<text:s/>Υπουργού<text:s/>Παιδείας<text:s/>και<text:s/>Θρησκευμάτων,<text:s/>Πολιτισμού<text:s/>και<text:s/>Αθλητισμού<text:s/>«Σύστημα<text:s/>Πιστοποίησης<text:s/>Εκπαιδευτικής<text:s/>Επάρκειας<text:s/>Εκπαιδευτών<text:s/>Ενηλίκων<text:s/>της<text:s/>Μη<text:s/>Τυπικής<text:s/>Εκπαίδευσης»,<text:s/>όπως<text:s/>κυρώθηκε<text:s/>με<text:s/>την<text:s/>παρ.<text:s/>12<text:s/>του<text:s/>άρθρου<text:s/>47<text:s/>του<text:s/>ν.<text:s/>4264/2014<text:s/>(Α’<text:s/>118)<text:s/>και<text:s/>τροποποιήθηκε<text:s/>με<text:s/>το<text:s/>άρθρο<text:s/>67<text:s/>του<text:s/>ν.<text:s/>4386/2016<text:s/>(Α’<text:s/>83),<text:s/>καθώς<text:s/>και<text:s/>η<text:s/>υπό<text:s/>στοιχεία<text:s/>Β/2387/17.1.2013<text:s/>απόφαση<text:s/>του<text:s/>Δ.Σ.<text:s/>του<text:s/>Ε.Ο.Π.Π.Ε.Π.<text:s/>όπως<text:s/>τροποποιήθηκε<text:s/>με<text:s/>την<text:s/>υπό<text:s/>στοιχεία<text:s/>ΔΠ/13515/24.5.2013<text:s/>όμοια<text:s/>απόφαση,<text:s/>οι<text:s/>οποίες<text:s/>κυρώθηκαν<text:s/>με<text:s/>την<text:s/>παρ.<text:s/>12<text:s/>του<text:s/>άρθρου<text:s/>47<text:s/>του<text:s/>ν.<text:s/>4264/2014.</text:span></text:p>
      <text:p text:style-name="P1574"><text:span text:style-name="T1574_1">γ)<text:s/>Από<text:s/>τη<text:s/>δημοσίευση<text:s/>της<text:s/>απόφασης<text:s/>της<text:s/>περ.<text:s/>β)<text:s/>της<text:s/>παρ.<text:s/>4<text:s/>του<text:s/>άρθρου<text:s/>19Α<text:s/>του<text:s/>παρόντος,<text:s/>καταργείται<text:s/>η<text:s/>υπό<text:s/>στοιχεία<text:s/>Β/23298/2012<text:s/>απόφαση<text:s/>του<text:s/>Δ.Σ.<text:s/>του<text:s/>Ε.Ο.Π.Π.Ε.Π.<text:s/>«Έγκριση<text:s/>καταβολής<text:s/>χρηματικών<text:s/>ποσών<text:s/>για<text:s/>συμμετοχή<text:s/>στη<text:s/>διαδικασία<text:s/>πιστοποίησης<text:s/>και<text:s/>για<text:s/>τη<text:s/>διαχείριση<text:s/>μεταβολών<text:s/>χαρτοφυλακίου<text:s/>προσόντων<text:s/>των<text:s/>Εκπαιδευτών<text:s/>Ενηλίκων»<text:s/>(Β’<text:s/>3585).»</text:span></text:p>
      <text:h text:style-name="P1575" text:outline-level="6"><text:span text:style-name="T1575_1">Άρθρο<text:s/>156</text:span></text:h>
      <text:h text:style-name="P1576" text:outline-level="6"><text:span text:style-name="T1576_1">Καταργούμενες<text:s/>διατάξεις</text:span></text:h>
      <text:p text:style-name="P1577"><text:span text:style-name="T1577_1">Από<text:s/>την<text:s/>έναρξη<text:s/>ισχύος<text:s/>του<text:s/>παρόντος<text:s/>καταργούνται:<text:s/>α)<text:s/>Το<text:s/>άρθρο<text:s/>15<text:s/>του<text:s/>ν.<text:s/>3404/2005<text:s/>(Α’<text:s/>260),<text:s/>περί<text:s/>κατάταξης<text:s/>πτυχιούχων<text:s/>στην<text:s/>τριτοβάθμια<text:s/>εκπαίδευση,</text:span></text:p>
      <text:p text:style-name="P1578"><text:span text:style-name="T1578_1">β)</text:span><text:span text:style-name="T1578_2"><text:tab/></text:span><text:span text:style-name="T1578_3">το<text:s/>άρθρο<text:s/>40Γ<text:s/>του<text:s/>ν.<text:s/>4763/2020<text:s/>(Α’<text:s/>254),<text:s/>περί<text:s/>Θεματικών<text:s/>Ερευνητικών<text:s/>Ινστιτούτων<text:s/>Επαγγελματικής<text:s/>Εκπαίδευσης<text:s/>και<text:s/>Κατάρτισης,</text:span></text:p>
      <text:p text:style-name="P1579"><text:span text:style-name="T1579_1">γ)</text:span><text:span text:style-name="T1579_2"><text:tab/></text:span><text:span text:style-name="T1579_3">οι<text:s/>περ.<text:s/>στ),<text:s/>ζ),<text:s/>η),<text:s/>ιγ),<text:s/>ιδ)<text:s/>και<text:s/>ιε)<text:s/>του<text:s/>άρθρου<text:s/>40Θ<text:s/>του<text:s/>ν.<text:s/>4763/2020,<text:s/>περί<text:s/>των<text:s/>αρμοδιοτήτων<text:s/>του<text:s/>Οργανωτικού<text:s/>Συντονιστή<text:s/>των<text:s/>Κέντρων<text:s/>Επαγγελματικής<text:s/>Εκπαίδευσης<text:s/>και<text:s/>Κατάρτισης,</text:span></text:p>
      <text:p text:style-name="P1580"><text:span text:style-name="T1580_1">δ)</text:span><text:span text:style-name="T1580_2"><text:tab/></text:span><text:span text:style-name="T1580_3">οι<text:s/>παρ.<text:s/>1,<text:s/>3,<text:s/>4,<text:s/>5,<text:s/>7,<text:s/>8<text:s/>και<text:s/>9<text:s/>του<text:s/>άρθρου<text:s/>40ΙΑ<text:s/>του<text:s/>ν.<text:s/>4763/2020,<text:s/>περί<text:s/>εξουσιοδοτικών<text:s/>διατάξεων.</text:span></text:p>
      <text:h text:style-name="P1581" text:outline-level="1"><text:span text:style-name="T1581_1">ΜΕΡΟΣ<text:s/>ΣΤ’</text:span></text:h>
      <text:h text:style-name="P1582" text:outline-level="1"><text:span text:style-name="T1582_1">ΑΛΛΕΣ<text:s/>ΕΠΕΙΓΟΥΣΕΣ<text:s/>ΔΙΑΤΑΞΕΙΣ</text:span></text:h>
      <text:h text:style-name="P1583" text:outline-level="6"><text:span text:style-name="T1583_1">Άρθρο<text:s/>157</text:span></text:h>
      <text:h text:style-name="P1584" text:outline-level="6"><text:span text:style-name="T1584_1">Μέτρο<text:s/>ενίσχυσης<text:s/>των<text:s/>τέκνων<text:s/>του<text:s/>θανόντος<text:s/>Γεώργιου<text:s/>Τζανετάκη<text:s/>για<text:s/>την<text:s/>εισαγωγή<text:s/>τους<text:s/>στην<text:s/>τριτοβάθμια<text:s/>εκπαίδευση</text:span></text:h>
      <text:p text:style-name="P1585"><text:span text:style-name="T1585_1">1.</text:span><text:span text:style-name="T1585_2"><text:s/>Η<text:s/>Δομνίκη<text:s/>Τζανετάκη<text:s/>του<text:s/>Γεωργίου<text:s/>και<text:s/>της<text:s/>Σταυρούλας,<text:s/>γεννηθείσα<text:s/>την<text:s/>20ή<text:s/>Δεκεμβρίου<text:s/>2007,<text:s/>κόρη<text:s/>του<text:s/>αποβιώσαντος<text:s/>τη<text:s/>15η<text:s/>Απριλίου<text:s/>2023<text:s/>Γιώργη<text:s/>Τζανετάκη<text:s/>του<text:s/>Γεωργίου,<text:s/>εισάγεται<text:s/>σε<text:s/>Σχολή,<text:s/>Τμήμα<text:s/>ή<text:s/>Εισαγωγική<text:s/>Κατεύθυνση<text:s/>Τμήματος<text:s/>των<text:s/>Ανώτατων<text:s/>Εκπαιδευτικών<text:s/>Ιδρυμάτων<text:s/>(Α.Ε.Ι.)<text:s/>για<text:s/>το<text:s/>ακαδημαϊκό<text:s/>έτος<text:s/>2025<text:s/>-<text:s/>2026,<text:s/>καθ’<text:s/>υπέρβαση<text:s/>του<text:s/>συνολικού<text:s/>αριθμού<text:s/>εισακτέων,<text:s/>σύμφωνα<text:s/>με<text:s/>τις<text:s/>προϋποθέσεις<text:s/>της<text:s/>παρ.<text:s/>3,<text:s/>υπό<text:s/>τον<text:s/>όρο<text:s/>συμμετοχής<text:s/>της<text:s/>στις<text:s/>πανελλαδικές<text:s/>εξετάσεις<text:s/>της<text:s/>τακτικής<text:s/>ή/<text:s/>και<text:s/>της<text:s/>επαναληπτικής<text:s/>περιόδου<text:s/>του<text:s/>έτους<text:s/>2025.</text:span></text:p>
      <text:p text:style-name="P1586"><text:span text:style-name="T1586_1">2.</text:span><text:span text:style-name="T1586_2"><text:s/>Ο<text:s/>Ιωάννης<text:s/>Τζανετάκης<text:s/>του<text:s/>Γεωργίου<text:s/>και<text:s/>της<text:s/>Σταυρούλας,<text:s/>γεννηθείς<text:s/>τη<text:s/>10η<text:s/>Αυγούστου<text:s/>2009,<text:s/>υιός<text:s/>του<text:s/>αποβιώσαντος<text:s/>τη<text:s/>15η<text:s/>Απριλίου<text:s/>2023<text:s/>Γιώργη<text:s/>Τζανετάκη<text:s/>του<text:s/>Γεωργίου,<text:s/>εισάγεται<text:s/>σε<text:s/>Σχολή,<text:s/>Τμήμα<text:s/>ή<text:s/>Εισαγωγική<text:s/>Κατεύθυνση<text:s/>Τμήματος<text:s/>των<text:s/>Α.Ε.Ι.<text:s/>για<text:s/>το<text:s/>ακαδημαϊκό<text:s/>έτος<text:s/>2027<text:s/>-<text:s/>2028,<text:s/>καθ’<text:s/>υπέρβαση<text:s/>του<text:s/>συνολικού<text:s/>αριθμού<text:s/>εισακτέων,<text:s/>σύμφωνα<text:s/>με<text:s/>τις<text:s/>προϋποθέσεις<text:s/>της<text:s/>παρ.<text:s/>3,<text:s/>υπό<text:s/>τον<text:s/>όρο<text:s/>συμμετοχής<text:s/>του<text:s/>στις<text:s/>πανελλαδικές<text:s/>εξετάσεις<text:s/>της<text:s/>τακτικής<text:s/>ή/και<text:s/>της<text:s/>επαναληπτικής<text:s/>περιόδου<text:s/>του<text:s/>έτους<text:s/>2027.</text:span></text:p>
      <text:p text:style-name="P1587"><text:span text:style-name="T1587_1">3.</text:span><text:span text:style-name="T1587_2"><text:s/>Για<text:s/>την<text:s/>εισαγωγή<text:s/>σε<text:s/>Α.Ε.Ι.<text:s/>παρέχεται<text:s/>προσαύξηση<text:s/>δέκα<text:s/>τοις<text:s/>εκατό<text:s/>(10%)<text:s/>σε<text:s/>κάθε<text:s/>βαθμολογική<text:s/>επίδοση<text:s/>των<text:s/>υποψηφίων<text:s/>των<text:s/>παρ.<text:s/>1<text:s/>και<text:s/>2<text:s/>επί<text:s/>των<text:s/>πανελλαδικά<text:s/>εξεταζόμενων<text:s/>μαθημάτων,<text:s/>των<text:s/>ειδικών<text:s/>μαθημάτων<text:s/>και<text:s/>των<text:s/>πρακτικών<text:s/>δοκιμασιών.<text:s/>Προϋπόθεση<text:s/>για<text:s/>την<text:s/>εισαγωγή<text:s/>είναι,<text:s/>μετά<text:s/>από<text:s/>την<text:s/>προσαύξηση<text:s/>του<text:s/>πρώτου<text:s/>εδαφίου,<text:s/>η<text:s/>συγκέντρωση<text:s/>συνολικού<text:s/>αριθμού<text:s/>μορίων<text:s/>τουλάχιστον<text:s/>ίσου<text:s/>με<text:s/>τον<text:s/>συνολικό<text:s/>αριθμό<text:s/>μορίων<text:s/>του<text:s/>τελευταίου<text:s/>εισαχθέντος<text:s/>στη<text:s/>συγκεκριμένη<text:s/>Σχολή,<text:s/>Τμήμα<text:s/>ή<text:s/>Εισαγωγική<text:s/>Κατεύθυνση<text:s/>Τμήματος<text:s/>στο<text:s/>οικείο<text:s/>ακαδημαϊκό<text:s/>έτος.<text:s/>Κατά<text:s/>τα<text:s/>λοιπά,<text:s/>ιδίως<text:s/>ως<text:s/>προς<text:s/>τις<text:s/>προϋποθέσεις<text:s/>εισαγωγής,<text:s/>εφαρμόζεται<text:s/>ο<text:s/>ν.<text:s/>4186/2013<text:s/>(Α’<text:s/>193).</text:span></text:p>
      <text:p text:style-name="P1588"><text:span text:style-name="T1588_1">4.</text:span><text:span text:style-name="T1588_2"><text:s/>Με<text:s/>απόφαση<text:s/>του<text:s/>Υπουργού<text:s/>Παιδείας,<text:s/>Θρησκευμάτων<text:s/>και<text:s/>Αθλητισμού<text:s/>δύναται<text:s/>να<text:s/>καθορίζονται<text:s/>η<text:s/>διαδικασία,<text:s/>τα<text:s/>δικαιολογητικά<text:s/>που<text:s/>υποχρεούνται<text:s/>να<text:s/>υποβάλουν<text:s/>οι<text:s/>ενδιαφερόμενοι,<text:s/>οι<text:s/>σχετικές<text:s/>προθεσμίες<text:s/>και<text:s/>κάθε<text:s/>άλλο<text:s/>θέμα<text:s/>σχετικό<text:s/>με<text:s/>την<text:s/>εφαρμογή<text:s/>του<text:s/>παρόντος.</text:span></text:p>
      <text:h text:style-name="P1589" text:outline-level="6"><text:span text:style-name="T1589_1">Άρθρο<text:s/>158</text:span></text:h>
      <text:h text:style-name="P1590" text:outline-level="6"><text:span text:style-name="T1590_1">Αστική<text:s/>ευθύνη<text:s/>και<text:s/>νομική<text:s/>υποστήριξη<text:s/>μελών<text:s/>επιτροπών<text:s/>αρμοδιότητας<text:s/>Υπουργείου<text:s/>Παιδείας,<text:s/>Θρησκευμάτων<text:s/>και<text:s/>Αθλητισμού</text:span></text:h>
      <text:p text:style-name="P1591"><text:span text:style-name="T1591_1">1.</text:span><text:span text:style-name="T1591_2"><text:s/>Τα<text:s/>μέλη<text:s/>του<text:s/>Ανώτατου<text:s/>Συμβουλίου<text:s/>και<text:s/>του<text:s/>Συμβουλίου<text:s/>Αξιολόγησης<text:s/>και<text:s/>Πιστοποίησης<text:s/>της<text:s/>Εθνικής<text:s/>Αρχής<text:s/>Ανώτατης<text:s/>Εκπαίδευσης<text:s/>(ΕΘ.Α.Α.Ε.)<text:s/>δεν<text:s/>υπέχουν<text:s/>προσωπικά<text:s/>αστική<text:s/>ευθύνη<text:s/>έναντι<text:s/>οποιουδήποτε<text:s/>για<text:s/>πράξεις<text:s/>ή<text:s/>παραλείψεις<text:s/>τους<text:s/>κατά<text:s/>την<text:s/>άσκηση<text:s/>των<text:s/>προβλεπόμενων<text:s/>από<text:s/>την<text:s/>κείμενη<text:s/>νομοθεσία<text:s/>καθηκόντων<text:s/>και<text:s/>αρμοδιοτήτων.<text:s/>Η<text:s/>διάταξη<text:s/>αυτή<text:s/>δεν<text:s/>απαλλάσσει<text:s/>τους<text:s/>ανωτέρω<text:s/>από<text:s/>ευθύνη<text:s/>τους<text:s/>έναντι<text:s/>του<text:s/>Ελληνικού<text:s/>Δημοσίου<text:s/>για<text:s/>πράξεις<text:s/>ή<text:s/>παραλείψεις<text:s/>από<text:s/>δόλο<text:s/>ή<text:s/>βαρεία<text:s/>αμέλεια.<text:s/>Η<text:s/>δικαστική<text:s/>υπεράσπιση<text:s/>έναντι<text:s/>οιουδήποτε<text:s/>πέραν<text:s/>του<text:s/>Ελληνικού<text:s/>Δημοσίου<text:s/>και<text:s/>η<text:s/>νομική<text:s/>υποστήριξή<text:s/>τους<text:s/>για<text:s/>ζητήματα<text:s/>που<text:s/>άπτονται<text:s/>της<text:s/>άσκησης<text:s/>των<text:s/>αρμοδιοτήτων<text:s/>τους<text:s/>γίνονται<text:s/>από<text:s/>δικηγόρο<text:s/>που<text:s/>ορίζεται<text:s/>με<text:s/>απόφαση<text:s/>του<text:s/>Ανώτατου<text:s/>Συμβουλίου<text:s/>της<text:s/>ΕΘ.Α.Α.Ε.<text:s/>και<text:s/>η<text:s/>σχετική<text:s/>δαπάνη<text:s/>βαρύνει<text:s/>τον<text:s/>προϋπολογισμό<text:s/>της<text:s/>ΕΘ.Α.Α.Ε.<text:s/>Τα<text:s/>ως<text:s/>άνω<text:s/>ισχύουν<text:s/>και<text:s/>για<text:s/>τα<text:s/>μέλη<text:s/>των<text:s/>Συμβουλίων<text:s/>της<text:s/>ΕΘ.Α.Α.Ε.<text:s/>των<text:s/>οποίων<text:s/>έληξε<text:s/>η<text:s/>θητεία.</text:span></text:p>
      <text:p text:style-name="P1592"><text:span text:style-name="T1592_1">2.</text:span><text:span text:style-name="T1592_2"><text:s/>Τα<text:s/>μέλ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<text:s/>δεν<text:s/>υπέχουν<text:s/>προσωπικά<text:s/>αστική<text:s/>ευθύνη<text:s/>έναντι<text:s/>οποιουδήποτε<text:s/>για<text:s/>πράξεις<text:s/>ή<text:s/>παραλείψεις<text:s/>τους<text:s/>κατά<text:s/>την<text:s/>άσκηση<text:s/>των<text:s/>προ-<text:s/>βλεπόμενων<text:s/>από<text:s/>την<text:s/>κείμενη<text:s/>νομοθεσία<text:s/>καθηκόντων<text:s/>και<text:s/>αρμοδιοτήτων.<text:s/>Η<text:s/>διάταξη<text:s/>αυτή<text:s/>δεν<text:s/>απαλλάσσει<text:s/>τους<text:s/>ανωτέρω<text:s/>από<text:s/>ευθύνη<text:s/>τους<text:s/>έναντι<text:s/>του<text:s/>Ελληνικού<text:s/>Δημοσίου<text:s/>για<text:s/>πράξεις<text:s/>ή<text:s/>παραλείψεις<text:s/>από<text:s/>δόλο<text:s/>ή<text:s/>βαρεία<text:s/>αμέλεια.<text:s/>Η<text:s/>δικαστική<text:s/>υπεράσπιση<text:s/>έναντι<text:s/>οιουδήποτε<text:s/>πέραν<text:s/>του<text:s/>Ελληνικού<text:s/>Δημοσίου<text:s/>και<text:s/>η<text:s/>νομική<text:s/>υποστήριξή<text:s/>τους<text:s/>για<text:s/>ζητήματα<text:s/>που<text:s/>άπτονται<text:s/>της<text:s/>άσκησης<text:s/>των<text:s/>αρμοδιοτήτων<text:s/>τους<text:s/>γίνεται<text:s/>από<text:s/>δικηγόρο<text:s/>που<text:s/>ορίζεται<text:s/>με<text:s/>απόφαση<text:s/>του<text:s/>Διοικητικού<text:s/>Συμβουλίου<text:s/>του<text:s/>Ε.Ο.Π.Π.Ε.Π.<text:s/>και<text:s/>η<text:s/>σχετική<text:s/>δαπάνη<text:s/>βαρύνει<text:s/>τον<text:s/>προϋπολογισμό<text:s/>του<text:s/>Ε.Ο.Π.Π.Ε.Π.</text:span></text:p>
      <text:p text:style-name="P1593"><text:span text:style-name="T1593_1">3.</text:span><text:span text:style-name="T1593_2"><text:s/>Τα<text:s/>μέλη<text:s/>του<text:s/>Διοικητικού<text:s/>Συμβουλίου<text:s/>του<text:s/>Ι.Ε.Π.<text:s/>και<text:s/>των<text:s/>Επιστημονικών<text:s/>Επιτροπών<text:s/>της<text:s/>παρ.<text:s/>6<text:s/>του<text:s/>άρθρου<text:s/>84<text:s/>του<text:s/>ν.<text:s/>4823/2021<text:s/>(Α’<text:s/>136)<text:s/>δεν<text:s/>υπέχουν<text:s/>προσωπικά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των<text:s/>αρμοδιοτήτων<text:s/>τους.<text:s/>Η<text:s/>διάταξη<text:s/>αυτή<text:s/>δεν<text:s/>απαλλάσσει<text:s/>τους<text:s/>ανωτέρω<text:s/>από<text:s/>την<text:s/>ευθύνη<text:s/>τους<text:s/>έναντι<text:s/>του<text:s/>Ελληνικού<text:s/>Δημοσίου<text:s/>για<text:s/>πράξεις<text:s/>ή<text:s/>παραλείψεις<text:s/>από<text:s/>δόλο<text:s/>ή<text:s/>βαρειά<text:s/>αμέλεια.<text:s/>Η<text:s/>υπεράσπιση<text:s/>των<text:s/>μελών<text:s/>του<text:s/>Διοικητικού<text:s/>Συμβουλίου<text:s/>του<text:s/>Ι.Ε.Π.<text:s/>και<text:s/>των<text:s/>ως<text:s/>άνω<text:s/>Επιτροπών<text:s/>από<text:s/>λειτουργούς<text:s/>του<text:s/>Νομικού<text:s/>Συμβουλίου<text:s/>του<text:s/>Κράτους<text:s/>(ΝΣΚ),<text:s/>αποκλειστικά<text:s/>και<text:s/>μόνο<text:s/>ενώπιον<text:s/>των<text:s/>ποινικών<text:s/>δικαστηρίων,<text:s/>είναι<text:s/>δυνατή<text:s/>με<text:s/>απόφαση<text:s/>του<text:s/>Προέδρου<text:s/>του<text:s/>ΝΣΚ,<text:s/>κατόπιν<text:s/>αιτήματος<text:s/>του<text:s/>Υπουργού<text:s/>Παιδείας,<text:s/>Θρησκευμάτων<text:s/>και<text:s/>Αθλητισμού,<text:s/>μετά<text:s/>από<text:s/>έγκριση<text:s/>σχετικού<text:s/>αιτήματος<text:s/>αυτών<text:s/>από<text:s/>το<text:s/>Διοικητικό<text:s/>Συμβούλιο<text:s/>του<text:s/>Ι.Ε.Π.,<text:s/>εφόσον<text:s/>συντρέχουν<text:s/>σωρευτικά<text:s/>οι<text:s/>παρακάτω<text:s/>προϋποθέσεις:<text:s/>α)<text:s/>έχει<text:s/>ασκηθεί<text:s/>ποινική<text:s/>δίωξη<text:s/>για<text:s/>αδικήματα<text:s/>που<text:s/>τους<text:s/>αποδίδονται<text:s/>κατά<text:s/>την<text:s/>εκτέλεση<text:s/>των<text:s/>καθηκόντων<text:s/>τους,<text:s/>β)<text:s/>έχει<text:s/>εκδοθεί<text:s/>απόφαση<text:s/>του<text:s/>Διοικητικού<text:s/>Συμβουλίου<text:s/>του<text:s/>Ι.Ε.Π.<text:s/>σχετικά<text:s/>με<text:s/>την<text:s/>ορθή<text:s/>άσκηση<text:s/>των<text:s/>καθηκόντων<text:s/>τους,<text:s/>γ)<text:s/>δεν<text:s/>εκπροσωπούνται<text:s/>από<text:s/>δικηγόρο<text:s/>κατά<text:s/>την<text:s/>ενώπιον<text:s/>του<text:s/>παραπάνω<text:s/>δικαστηρίου<text:s/>διαδικασία,<text:s/>και<text:s/>δ)<text:s/>η<text:s/>άσκηση<text:s/>της<text:s/>ποινικής<text:s/>δίωξης<text:s/>δεν<text:s/>έγινε<text:s/>κατόπιν<text:s/>καταγγελίας<text:s/>ή<text:s/>ενέργειας<text:s/>της<text:s/>υπηρεσίας<text:s/>τους<text:s/>ή<text:s/>άλλης<text:s/>διοικητικής<text:s/>αρχής.<text:s/>Αντί<text:s/>της<text:s/>εκπροσώπησης<text:s/>από<text:s/>λειτουργό<text:s/>του<text:s/>ΝΣΚ,<text:s/>ο<text:s/>Υπουργός<text:s/>Παιδείας,<text:s/>Θρησκευμάτων<text:s/>και<text:s/>Αθλητισμού,<text:s/>μπορεί<text:s/>να<text:s/>εγκρίνει<text:s/>την<text:s/>υπεράσπιση<text:s/>αυτών<text:s/>από<text:s/>δικηγόρο<text:s/>της<text:s/>επιλογής<text:s/>τους,<text:s/>η<text:s/>αμοιβή<text:s/>του<text:s/>οποίου<text:s/>καταβάλλεται<text:s/>από<text:s/>το<text:s/>ΙΕΠ.</text:span></text:p>
      <text:h text:style-name="P1594" text:outline-level="6"><text:span text:style-name="T1594_1">Άρθρο<text:s/>159</text:span></text:h>
      <text:h text:style-name="P1595" text:outline-level="6"><text:span text:style-name="T1595_1">Καταβολή<text:s/>χρηματικών<text:s/>παροχών,<text:s/>αμοιβών<text:s/>και<text:s/>αποζημιώσεων,<text:s/>οι<text:s/>οποίες<text:s/>προβλέπονται<text:s/>στο<text:s/>πλαίσιο<text:s/>συμβάσεων<text:s/>δωρεών<text:s/>μεταξύ<text:s/>ιδρυμάτων<text:s/>και<text:s/>του<text:s/>Ελληνικού<text:s/>Δημοσίου,<text:s/>μέσω<text:s/>της<text:s/>Ενιαίας<text:s/>Αρχής<text:s/>Πληρωμής</text:span></text:h>
      <text:p text:style-name="P1596"><text:span text:style-name="T1596_1">1.</text:span><text:span text:style-name="T1596_2"><text:s/>Χρηματικές<text:s/>παροχές,<text:s/>αμοιβές<text:s/>και<text:s/>αποζημιώσεις<text:s/>που<text:s/>καταβάλλονται<text:s/>σε<text:s/>πάσης<text:s/>φύσεως<text:s/>υπαλλήλους<text:s/>και<text:s/>λειτουργούς<text:s/>του<text:s/>δημοσί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οι<text:s/>οποίες<text:s/>προβλέπονται<text:s/>στο<text:s/>πλαίσιο<text:s/>συμβάσεων<text:s/>δωρεών<text:s/>μεταξύ<text:s/>ιδρυμάτων<text:s/>και<text:s/>του<text:s/>Ελληνικού<text:s/>Δημοσίου,<text:s/>δύναται<text:s/>να<text:s/>καταβάλλονται<text:s/>μέσω<text:s/>της<text:s/>Ενιαίας<text:s/>Αρχής<text:s/>Πληρωμής<text:s/>(Ε.Α.Π.)<text:s/>του<text:s/>άρθρου<text:s/>δεύτερου<text:s/>του<text:s/>ν.<text:s/>3845/2010<text:s/>(Α’<text:s/>65)<text:s/>κατά<text:s/>τις<text:s/>πάγιες<text:s/>διαδικασίες<text:s/>της.</text:span></text:p>
      <text:p text:style-name="P1597"><text:span text:style-name="T1597_1">2.</text:span><text:span text:style-name="T1597_2"><text:s/>Η<text:s/>παρ.<text:s/>1<text:s/>εφαρμόζεται<text:s/>και<text:s/>για<text:s/>τις<text:s/>χρηματικές<text:s/>παροχές<text:s/>που<text:s/>καταβάλλονται<text:s/>στο<text:s/>πλαίσιο<text:s/>συναφθεισών<text:s/>συμβάσεων<text:s/>δωρεών<text:s/>προς<text:s/>το<text:s/>Ελληνικό<text:s/>Δημόσιο,<text:s/>οι<text:s/>οποίες<text:s/>προβλέπουν<text:s/>διαφορετική<text:s/>διαδικασία<text:s/>πληρωμής<text:s/>και<text:s/>φορέα<text:s/>υλοποίησης<text:s/>της<text:s/>καταβολής,<text:s/>εφόσον<text:s/>συναινεί<text:s/>ο<text:s/>δωρητής.</text:span></text:p>
      <text:p text:style-name="P1598"><text:span text:style-name="T1598_1">3.</text:span><text:span text:style-name="T1598_2"><text:s/>Με<text:s/>κοινή<text:s/>απόφαση<text:s/>των<text:s/>Υπουργών<text:s/>Εθνικής<text:s/>Οικονομίας<text:s/>και<text:s/>Οικονομικών<text:s/>και<text:s/>του<text:s/>κατά<text:s/>περίπτωση<text:s/>αρμόδιου<text:s/>Υπουργού<text:s/>καθορίζονται<text:s/>κατά<text:s/>τρόπο<text:s/>πάγιο<text:s/>ή<text:s/>μεταβατικό:<text:s/>α)<text:s/>το<text:s/>πεδίο<text:s/>εφαρμογής,<text:s/>β)<text:s/>οι<text:s/>εμπλεκόμενοι<text:s/>φορείς,<text:s/>γ)<text:s/>η<text:s/>διαδικασία<text:s/>εκκαθάρισης<text:s/>και<text:s/>αποστολής<text:s/>των<text:s/>σχετικών<text:s/>αρχείων<text:s/>πληρωμής<text:s/>στην<text:s/>Ε.Α.Π.,<text:s/>δ)<text:s/>η<text:s/>διαδικασία<text:s/>υπολογισμού<text:s/>της<text:s/>δαπάνης<text:s/>και<text:s/>ενημέρωσης<text:s/>του<text:s/>Γενικού<text:s/>Λογιστηρίου<text:s/>του<text:s/>Κράτους,<text:s/>ε)<text:s/>ο<text:s/>τρόπος<text:s/>καταβολής<text:s/>από<text:s/>το<text:s/>οικείο<text:s/>ίδρυμα<text:s/>ή<text:s/>τον<text:s/>φορέα<text:s/>υλοποίησης<text:s/>του<text:s/>ποσού<text:s/>για<text:s/>την<text:s/>κάλυψη<text:s/>της<text:s/>δαπάνης,<text:s/>προϋπολογιστικά<text:s/>ή<text:s/>απολογιστικά,<text:s/>στ)<text:s/>ο<text:s/>τρόπος<text:s/>χειρισμού<text:s/>αδιάθετων<text:s/>ποσών<text:s/>κατά<text:s/>την<text:s/>εκκαθάριση,<text:s/>ζ)<text:s/>ο<text:s/>τρόπος<text:s/>καταβολής<text:s/>από<text:s/>το<text:s/>οικείο<text:s/>ίδρυμα<text:s/>ή<text:s/>τον<text:s/>φορέα<text:s/>υλοποίησης<text:s/>ποσού<text:s/>για<text:s/>την<text:s/>κάλυψη<text:s/>τυχόν<text:s/>πρόσθετης<text:s/>δαπάνης,<text:s/>σε<text:s/>περίπτωση<text:s/>έλλειψης<text:s/>των<text:s/>σχετικών<text:s/>πιστώσεων<text:s/>κατά<text:s/>τη<text:s/>διάρκεια<text:s/>του<text:s/>οικονομικού<text:s/>έτους,<text:s/>η)<text:s/>οι<text:s/>προθεσμίες<text:s/>κάθε<text:s/>σταδίου<text:s/>των<text:s/>ανωτέρω<text:s/>διαδικασιών<text:s/>και<text:s/>θ)<text:s/>κάθε<text:s/>άλλο<text:s/>αναγκαίο<text:s/>τεχνικό<text:s/>ή<text:s/>λεπτομερειακό<text:s/>θέμα<text:s/>για<text:s/>την<text:s/>εφαρμογή<text:s/>του<text:s/>παρόντος.</text:span></text:p>
      <text:h text:style-name="P1599" text:outline-level="6"><text:span text:style-name="T1599_1">Άρθρο<text:s/>160</text:span></text:h>
      <text:h text:style-name="P1600" text:outline-level="6"><text:span text:style-name="T1600_1">Μετεγγραφές<text:s/>φοιτητών<text:s/>επαναληπτικών<text:s/>πανελλαδικών<text:s/>εξετάσεων<text:s/>και<text:s/>αδελφών<text:s/>σπουδαστών<text:s/>Ανώτατων<text:s/>Στρατιωτικών<text:s/>Εκπαιδευτικών<text:s/>Ιδρυμάτων,<text:s/>Στρατιωτικών<text:s/>Σχολών<text:s/>Αξιωματικών<text:s/>Σωμάτων<text:s/>και<text:s/>Ανώτερων<text:s/>Στρατιωτικών<text:s/>Σχολών<text:s/>Υπαξιωματικών<text:s/>-<text:s/>Προσθήκη<text:s/>παρ.<text:s/>1Α<text:s/>στο<text:s/>άρθρο<text:s/>75<text:s/>και<text:s/>αντικατάσταση<text:s/>παρ.<text:s/>1<text:s/>και<text:s/>2<text:s/>άρθρου<text:s/>76<text:s/>ν.<text:s/>4692/2020</text:span></text:h>
      <text:p text:style-name="P1601"><text:span text:style-name="T1601_1">1.</text:span><text:span text:style-name="T1601_2"><text:s/>Στο<text:s/>άρθρο<text:s/>75<text:s/>του<text:s/>ν.<text:s/>4692/2020<text:s/>(Α’<text:s/>111),<text:s/>περί<text:s/>μετεγγραφών<text:s/>βάσει<text:s/>οικονομικών<text:s/>και<text:s/>κοινωνικών<text:s/>κριτηρίων,<text:s/>προστίθεται<text:s/>παρ.<text:s/>1Α<text:s/>ως<text:s/>εξής:</text:span></text:p>
      <text:p text:style-name="P1602"><text:span text:style-name="T1602_1">«1Α.<text:s/>Μετεγγραφές<text:s/>φοιτητών<text:s/>που<text:s/>εισάγονται<text:s/>σε<text:s/>Σχολές<text:s/>ή<text:s/>Τμήματα<text:s/>ή<text:s/>εισαγωγικές<text:s/>κατευθύνσεις<text:s/>Τμημάτων<text:s/>των<text:s/>Ανώτατων<text:s/>Εκπαιδευτικών<text:s/>Ιδρυμάτων<text:s/>(Α.Ε.Ι.),<text:s/>μετά<text:s/>από<text:s/>συμμετοχή<text:s/>σε<text:s/>επαναληπτικές<text:s/>πανελλαδικές<text:s/>εξετάσεις<text:s/>της<text:s/>περιόδου<text:s/>Σεπτεμβρίου<text:s/>εκάστου<text:s/>έτους,<text:s/>πραγματοποιούνται<text:s/>σύμφωνα<text:s/>με<text:s/>τη<text:s/>διαδικασία<text:s/>του<text:s/>παρόντος<text:s/>άρθρου,<text:s/>καθ’<text:s/>υπέρβαση<text:s/>του<text:s/>ποσοστού<text:s/>της<text:s/>παρ.<text:s/>1<text:s/>και<text:s/>σε<text:s/>ποσοστό<text:s/>έως<text:s/>μηδέν<text:s/>κόμμα<text:s/>πέντε<text:s/>τοις<text:s/>εκατό<text:s/>(0,5%)<text:s/>επί<text:s/>του<text:s/>συνολικού<text:s/>αριθμού<text:s/>των<text:s/>εισακτέων<text:s/>ανά<text:s/>Σχολή<text:s/>ή<text:s/>Τμήμα<text:s/>ή<text:s/>εισαγωγική<text:s/>κατεύθυνση<text:s/>Τμήματος.<text:s/>Εάν<text:s/>το<text:s/>ποσοστό<text:s/>του<text:s/>προηγούμενου<text:s/>εδαφίου<text:s/>αντιστοιχεί<text:s/>σε<text:s/>αριθμό<text:s/>μικρότερο<text:s/>του<text:s/>ενός<text:s/>(1),<text:s/>ο<text:s/>ανώτατος<text:s/>αριθμός<text:s/>των<text:s/>μετεγγραφών<text:s/>των<text:s/>Σχολών,<text:s/>Τμημάτων<text:s/>και<text:s/>εισαγωγικών<text:s/>κατευθύνσεων<text:s/>των<text:s/>Α.Ε.Ι.<text:s/>ανέρχεται<text:s/>σε<text:s/>ένα<text:s/>(1).»</text:span></text:p>
      <text:p text:style-name="P1603"><text:span text:style-name="T1603_1">2.</text:span><text:span text:style-name="T1603_2"><text:s/>Στο<text:s/>άρθρο<text:s/>76<text:s/>του<text:s/>ν.<text:s/>4692/2020,<text:s/>περί<text:s/>μετεγγραφών<text:s/>αδελφών<text:s/>προπτυχιακών<text:s/>φοιτητών/φοιτητριών,<text:s/>αντικαθίστανται<text:s/>οι<text:s/>παρ.<text:s/>1<text:s/>και<text:s/>2<text:s/>ως<text:s/>εξής:</text:span></text:p>
      <text:p text:style-name="P1604"><text:span text:style-name="T1604_1">«1.<text:s/>Φοιτητής/Φοιτήτρια<text:s/>προγράμματος<text:s/>σπουδών<text:s/>πρώτου<text:s/>κύκλου<text:s/>Ανώτατου<text:s/>Εκπαιδευτικού<text:s/>Ιδρύματος<text:s/>(Α.Ε.Ι.)/<text:s/>Ανώτατης<text:s/>Εκκλησιαστικής<text:s/>Ακαδημίας<text:s/>(Α.Ε.Α.),<text:s/>που<text:s/>έχει<text:s/>έναν<text:s/>αδελφό<text:s/>ή<text:s/>μία<text:s/>αδελφή<text:s/>που<text:s/>φοιτά<text:s/>σε<text:s/>πρόγραμμα<text:s/>σπουδών<text:s/>πρώτου<text:s/>κύκλου<text:s/>Α.Ε.Ι.,<text:s/>Α.Ε.Α.,<text:s/>Ανώτατου<text:s/>Στρατιωτικού<text:s/>Εκπαιδευτικού<text:s/>Ιδρύματος<text:s/>(Α.Σ.Ε.Ι.),<text:s/>στη<text:s/>Στρατιωτική<text:s/>Σχολή<text:s/>Αξιωματικών<text:s/>Σωμάτων<text:s/>(Σ.Σ.Α.Σ.)<text:s/>ή<text:s/>σε<text:s/>Ανώτερη<text:s/>Στρατιωτική<text:s/>Σχολή<text:s/>Υπαξιωματικών<text:s/>(Α.Σ.Σ.Υ.),<text:s/>δύναται,<text:s/>καθ’<text:s/>υπέρβαση<text:s/>του<text:s/>ποσοστού<text:s/>της<text:s/>παρ.<text:s/>1<text:s/>του<text:s/>άρθρου<text:s/>75,<text:s/>να<text:s/>αιτηθεί<text:s/>μετεγγραφή,<text:s/>σύμφωνα<text:s/>με<text:s/>το<text:s/>παρόν<text:s/>άρθρο,<text:s/>αποκλειστικά<text:s/>κατά<text:s/>το<text:s/>πρώτο<text:s/>έτος<text:s/>σπουδών.</text:span></text:p>
      <text:p text:style-name="P1605"><text:span text:style-name="T1605_1">2.<text:s/>Δύο<text:s/>(2)<text:s/>ή<text:s/>περισσότερα<text:s/>αδέλφια<text:s/>που<text:s/>φοιτούν<text:s/>σε<text:s/>πρόγραμμα<text:s/>σπουδών<text:s/>πρώτου<text:s/>κύκλου<text:s/>Α.Ε.Ι.,<text:s/>Α.Ε.Α.,<text:s/>Ανώτατου<text:s/>Στρατιωτικού<text:s/>Εκπαιδευτικού<text:s/>Ιδρύματος<text:s/>(Α.Σ.Ε.Ι.),<text:s/>στη<text:s/>Στρατιωτική<text:s/>Σχολή<text:s/>Αξιωματικών<text:s/>Σωμάτων<text:s/>(Σ.Σ.Α.Σ.)<text:s/>ή<text:s/>σε<text:s/>Ανώτερη<text:s/>Στρατιωτική<text:s/>Σχολή<text:s/>Υπαξιωματικών<text:s/>(Α.Σ.Σ.Υ.),<text:s/>και<text:s/>αποτελούν<text:s/>μέλη<text:s/>τρίτεκνων<text:s/>ή<text:s/>πολύτεκνων<text:s/>οικογενειών,<text:s/>που<text:s/>δεν<text:s/>έχουν<text:s/>υπερβεί<text:s/>την<text:s/>ελαχίστη<text:s/>χρονική<text:s/>διάρκεια<text:s/>φοίτησης,<text:s/>δύνανται,<text:s/>καθ’<text:s/>υπέρβαση<text:s/>του<text:s/>ποσοστού<text:s/>της<text:s/>παρ.<text:s/>1<text:s/>του<text:s/>άρθρου<text:s/>75,<text:s/>αυτοτελώς<text:s/>ή<text:s/>από<text:s/>κοινού,<text:s/>να<text:s/>αιτηθούν<text:s/>μετεγγραφή<text:s/>σε<text:s/>όλα<text:s/>τα<text:s/>έτη<text:s/>σπουδών<text:s/>τους.»</text:span></text:p>
      <text:h text:style-name="P1606" text:outline-level="6"><text:span text:style-name="T1606_1">Άρθρο<text:s/>161</text:span></text:h>
      <text:h text:style-name="P1607" text:outline-level="6"><text:span text:style-name="T1607_1">Μηνιαίο<text:s/>εκπαιδευτικό<text:s/>επίδομα<text:s/>πρακτικής<text:s/>άσκησης<text:s/>σπουδαστών<text:s/>των<text:s/>Ακαδημιών<text:s/>Εμπορικού<text:s/>Ναυτικού<text:s/>και<text:s/>Σχολής<text:s/>Λιμενοφυλάκων<text:s/>-<text:s/>Τροποποίηση<text:s/>παρ.<text:s/>8<text:s/>άρθρου<text:s/>9<text:s/>ν.<text:s/>2575/1998<text:s/>και<text:s/>περ.<text:s/>α)<text:s/>παρ.<text:s/>2<text:s/>άρθρου<text:s/>116<text:s/>ν.<text:s/>4623/2019</text:span></text:h>
      <text:p text:style-name="P1608"><text:span text:style-name="T1608_1">1.</text:span><text:span text:style-name="T1608_2"><text:s/>Στην<text:s/>παρ.<text:s/>8<text:s/>του<text:s/>άρθρου<text:s/>9<text:s/>του<text:s/>ν.<text:s/>2575/1998<text:s/>(Α’<text:s/>23),<text:s/>περί<text:s/>διοικητικών<text:s/>θεμάτων,<text:s/>επέρχονται<text:s/>οι<text:s/>ακόλουθες<text:s/>τροποποιήσεις,<text:s/>α)<text:s/>στο<text:s/>δεύτερο<text:s/>εδάφιο<text:s/>της<text:s/>περ.<text:s/>α):<text:s/>αα)<text:s/>μετά<text:s/>από<text:s/>τις<text:s/>λέξεις<text:s/>«και<text:s/>λοιπών<text:s/>επιδομάτων»<text:s/>διαγράφονται<text:s/>οι<text:s/>λέξεις<text:s/>«μέχρι<text:s/>την<text:s/>31η.12.2023»,<text:s/>αβ)<text:s/>οι<text:s/>λέξεις<text:s/>«στο<text:s/>οποίο<text:s/>συμπεριλαμβάνονται<text:s/>οι<text:s/>ασφαλιστικές<text:s/>εισφορές»<text:s/>αντικαθίστανται<text:s/>από<text:s/>τις<text:s/>λέξεις<text:s/>«κατά<text:s/>τη<text:s/>διάρκεια<text:s/>των<text:s/>εκπαιδευτικών<text:s/>ταξιδιών<text:s/>που<text:s/>εκκίνησαν<text:s/>από<text:s/>τη<text:s/>2α.4.2022<text:s/>και<text:s/>εφεξής,<text:s/>στο<text:s/>οποίο<text:s/>συμπεριλαμβάνονται<text:s/>οι<text:s/>ασφαλιστικές<text:s/>εισφορές,<text:s/>εφόσον<text:s/>υπάρχει<text:s/>αντίστοιχη<text:s/>χρηματοδότηση<text:s/>από<text:s/>το<text:s/>Πρόγραμμα<text:s/>Δημοσίων<text:s/>Επενδύσεων»,<text:s/>β)<text:s/>στο<text:s/>δεύτερο<text:s/>εδάφιο<text:s/>της<text:s/>περ.<text:s/>β),<text:s/>οι<text:s/>λέξεις<text:s/>«μέχρι<text:s/>την<text:s/>31η.12.2023,<text:s/>μηνιαίο<text:s/>εκπαιδευτικό<text:s/>επίδομα<text:s/>πρακτικής<text:s/>άσκησης,<text:s/>στο<text:s/>οποίο<text:s/>συμπεριλαμβάνονται<text:s/>οι<text:s/>ασφαλιστικές<text:s/>εισφορές»<text:s/>αντικαθίστανται<text:s/>από<text:s/>τις<text:s/>λέξεις<text:s/>«κατά<text:s/>τη<text:s/>διάρκεια<text:s/>των<text:s/>εκπαιδευτικών<text:s/>ταξιδιών<text:s/>που<text:s/>εκκίνησαν<text:s/>από<text:s/>την<text:s/>1η.1.2023<text:s/>και<text:s/>εφεξής,<text:s/>στο<text:s/>οποίο<text:s/>συμπεριλαμβάνονται<text:s/>οι<text:s/>ασφαλιστικές<text:s/>εισφορές,<text:s/>εφόσον<text:s/>υπάρχει<text:s/>αντίστοιχη<text:s/>χρηματοδότηση<text:s/>από<text:s/>το<text:s/>Πρόγραμμα<text:s/>Δημοσίων<text:s/>Επενδύσεων»,<text:s/>γ)<text:s/>στην<text:s/>περ.<text:s/>γ),<text:s/>οι<text:s/>λέξεις<text:s/>«Υπουργών<text:s/>Ναυτιλίας<text:s/>και<text:s/>Νησιωτικής<text:s/>Πολιτικής<text:s/>και<text:s/>Ανάπτυξης<text:s/>και<text:s/>Επενδύσεων»<text:s/>αντικαθίστανται<text:s/>από<text:s/>τις<text:s/>λέξεις<text:s/>«Υπουργών<text:s/>Ναυτιλίας<text:s/>και<text:s/>Νησιωτικής<text:s/>Πολιτικής,<text:s/>Εθνικής<text:s/>Οικονομίας<text:s/>και<text:s/>Οικονομικών<text:s/>και<text:s/>Εργασίας<text:s/>και<text:s/>Κοινωνικής<text:s/>Ασφάλισης»,<text:s/>δ)<text:s/>το<text:s/>τελευταίο<text:s/>εδάφιο<text:s/>αντικαθίσταται,<text:s/>και<text:s/>η<text:s/>παρ.<text:s/>8<text:s/>διαμορφώνεται<text:s/>ως<text:s/>εξής:</text:span></text:p>
      <text:p text:style-name="P1609"><text:span text:style-name="T1609_1">«8.α)<text:s/>Κατά<text:s/>την<text:s/>πρώτη<text:s/>εκπαιδευτική<text:s/>περίοδο<text:s/>σε<text:s/>πλοίο<text:s/>οι<text:s/>σπουδαστές<text:s/>των<text:s/>Α.Ε.Ν.<text:s/>ναυτολογούνται<text:s/>με<text:s/>την<text:s/>ειδικότητα<text:s/>του<text:s/>εκπαιδευόμενου<text:s/>σπουδαστή,<text:s/>η<text:s/>οποία<text:s/>δεν<text:s/>περιλαμβάνεται<text:s/>στις<text:s/>ισχύουσες<text:s/>συλλογικές<text:s/>συμβάσεις<text:s/>εργασίας<text:s/>και<text:s/>δημιουργείται<text:s/>με<text:s/>την<text:s/>παρούσα<text:s/>διάταξη.<text:s/>Οι<text:s/>σπουδαστές<text:s/>λαμβάνουν<text:s/>αντί<text:s/>αμοιβής<text:s/>και<text:s/>λοιπών<text:s/>επιδομάτων,<text:s/>μηνιαίο<text:s/>εκπαιδευτικό<text:s/>επίδομα<text:s/>πρακτικής<text:s/>άσκησης,<text:s/>κατά<text:s/>τη<text:s/>διάρκεια<text:s/>των<text:s/>εκπαιδευτικών<text:s/>ταξιδιών<text:s/>που<text:s/>εκκίνησαν<text:s/>από<text:s/>τη<text:s/>2α.4.2022<text:s/>και<text:s/>εφεξής,<text:s/>στο<text:s/>οποίο<text:s/>συμπεριλαμβάνονται<text:s/>οι<text:s/>ασφαλιστικές<text:s/>εισφορές,<text:s/>εφόσον<text:s/>υπάρχει<text:s/>αντίστοιχη<text:s/>χρηματοδότηση<text:s/>από<text:s/>το<text:s/>Πρόγραμμα<text:s/>Δημοσίων<text:s/>Επενδύσεων.</text:span></text:p>
      <text:p text:style-name="P1610"><text:span text:style-name="T1610_1">β)<text:s/>Κατά<text:s/>τη<text:s/>δεύτερη<text:s/>εκπαιδευτική<text:s/>περίοδο<text:s/>σε<text:s/>πλοίο,<text:s/>οι<text:s/>σπουδαστές<text:s/>των<text:s/>Α.Ε.Ν.<text:s/>ναυτολογούνται,<text:s/>με<text:s/>την<text:s/>ειδικότητα<text:s/>του<text:s/>Δόκιμου<text:s/>Πλοιάρχου<text:s/>ή<text:s/>Μηχανικού<text:s/>ή<text:s/>μέλους<text:s/>πληρώματος<text:s/>αντίστοιχου<text:s/>κλάδου,<text:s/>το<text:s/>οποίο<text:s/>συμμετέχει<text:s/>κατά<text:s/>την<text:s/>εκτέλεση<text:s/>φυλακής<text:s/>αξιωματικού<text:s/>γέφυρας<text:s/>ή<text:s/>μηχανοστασίου,<text:s/>υπό<text:s/>την<text:s/>εποπτεία<text:s/>προσοντούχου<text:s/>αξιωματικού.<text:s/>Οι<text:s/>σπουδαστές<text:s/>λαμβάνουν<text:s/>αντί<text:s/>αμοιβής<text:s/>και<text:s/>λοιπών<text:s/>επιδομάτων,<text:s/>μηνιαίο<text:s/>εκπαιδευτικό<text:s/>επίδομα<text:s/>πρακτικής<text:s/>άσκησης,<text:s/>κατά<text:s/>τη<text:s/>διάρκεια<text:s/>των<text:s/>εκπαιδευτικών<text:s/>ταξιδιών<text:s/>που<text:s/>εκκίνησαν<text:s/>από<text:s/>την<text:s/>1η.1.2023<text:s/>και<text:s/>εφεξής,<text:s/>στο<text:s/>οποίο<text:s/>συμπεριλαμβάνονται<text:s/>οι<text:s/>ασφαλιστικές<text:s/>εισφορές,<text:s/>εφόσον<text:s/>υπάρχει<text:s/>αντίστοιχη<text:s/>χρηματοδότηση<text:s/>από<text:s/>το<text:s/>Πρόγραμμα<text:s/>Δημοσίων<text:s/>Επενδύσεων.</text:span></text:p>
      <text:p text:style-name="P1611"><text:span text:style-name="T1611_1">γ)<text:s/>Με<text:s/>κοινή<text:s/>απόφαση<text:s/>των<text:s/>Υπουργών<text:s/>Ναυτιλίας<text:s/>και<text:s/>Νησιωτικής<text:s/>Πολιτικής,<text:s/>Εθνικής<text:s/>Οικονομίας<text:s/>και<text:s/>Οικονομικών<text:s/>και<text:s/>Εργασίας<text:s/>και<text:s/>Κοινωνικής<text:s/>Ασφάλισης<text:s/>καθορίζονται<text:s/>το<text:s/>ύψος<text:s/>και<text:s/>ο<text:s/>τρόπος<text:s/>καταβολής<text:s/>των<text:s/>επιδομάτων,<text:s/>τα<text:s/>ειδικά<text:s/>θέματα<text:s/>των<text:s/>εισφορών<text:s/>ως<text:s/>και<text:s/>κάθε<text:s/>σχετική<text:s/>λεπτομέρεια<text:s/>για<text:s/>την<text:s/>εφαρμογή<text:s/>της<text:s/>παρούσας<text:s/>παραγράφου.</text:span></text:p>
      <text:p text:style-name="P1612"><text:span text:style-name="T1612_1">Η<text:s/>δαπάνη<text:s/>που<text:s/>προκύπτει<text:s/>από<text:s/>την<text:s/>παρούσα<text:s/>δύναται<text:s/>να<text:s/>συγχρηματοδοτείται<text:s/>από<text:s/>ενωσιακούς<text:s/>ή<text:s/>άλλους<text:s/>πόρους.».</text:span></text:p>
      <text:p text:style-name="P1613"><text:span text:style-name="T1613_1">2.</text:span><text:span text:style-name="T1613_2"><text:s/>Στην<text:s/>περ.<text:s/>α)<text:s/>της<text:s/>παρ.<text:s/>2<text:s/>του<text:s/>άρθρου<text:s/>116<text:s/>του<text:s/>ν.<text:s/>4623/2019<text:s/>(Α’<text:s/>134),<text:s/>περί<text:s/>Δοκίμων<text:s/>Σημαιοφόρων<text:s/>Λ.Σ.<text:s/>και<text:s/>Δοκίμων<text:s/>Λιμενοφυλάκων,<text:s/>προστίθενται<text:s/>οι<text:s/>αναφορές<text:s/>«2025-2026<text:s/>και<text:s/>2026-2027»<text:s/>και<text:s/>η<text:s/>περ.<text:s/>α)<text:s/>διαμορφώνεται<text:s/>ως<text:s/>εξής:</text:span></text:p>
      <text:p text:style-name="P1614"><text:span text:style-name="T1614_1">«α)<text:s/>Για<text:s/>τις<text:s/>εκπαιδευτικές<text:s/>περιόδους<text:s/>φοίτησης<text:s/>των<text:s/>Εκπαιδευτικών<text:s/>Σειρών<text:s/>2019-2020,<text:s/>2020-2021,<text:s/>2021-2022,<text:s/>2022-2023,<text:s/>2023-2024,<text:s/>2024-2025,<text:s/>2025-2026<text:s/>και<text:s/>20262027<text:s/>Δοκίμων<text:s/>Λιμενοφυλάκων,<text:s/>οι<text:s/>οποίοι<text:s/>κατατάσσονται<text:s/>με<text:s/>το<text:s/>σύστημα<text:s/>των<text:s/>εισαγωγικών<text:s/>εξετάσεων<text:s/>σε<text:s/>πανελλαδικό<text:s/>επίπεδο,<text:s/>η<text:s/>έδρα<text:s/>της<text:s/>Σχολής<text:s/>Λιμενοφυλάκων,<text:s/>όπως<text:s/>καθορίζεται<text:s/>στο<text:s/>άρθρο<text:s/>3<text:s/>του<text:s/>π.δ.<text:s/>76/2018<text:s/>(Α’<text:s/>146),<text:s/>μεταφέρεται<text:s/>στις<text:s/>εγκαταστάσεις<text:s/>του<text:s/>Ναυτικού<text:s/>Οχυρού<text:s/>Σκαραμαγκά<text:s/>του<text:s/>Πολεμικού<text:s/>Ναυτικού.»</text:span></text:p>
      <text:h text:style-name="P1615" text:outline-level="6"><text:span text:style-name="T1615_1">Άρθρο<text:s/>162</text:span></text:h>
      <text:h text:style-name="P1616" text:outline-level="6"><text:span text:style-name="T1616_1">Συμμετοχή<text:s/>Ελλήνων<text:s/>αθλητών<text:s/>του<text:s/>εξωτερικού<text:s/>στα<text:s/>πανελλήνια<text:s/>πρωταθλήματα<text:s/>τηςποδηλασίας<text:s/>-<text:s/>Τροποποίηση<text:s/>παρ.<text:s/>7<text:s/>άρθρου<text:s/>33<text:s/>ν.<text:s/>2725/1999</text:span></text:h>
      <text:p text:style-name="P1617"><text:span text:style-name="T1617_1">Στην<text:s/>παρ.<text:s/>7<text:s/>του<text:s/>άρθρου<text:s/>33<text:s/>του<text:s/>ν.<text:s/>2725/1999<text:s/>(Α’<text:s/>121),<text:s/>περί<text:s/>συμμετοχής<text:s/>αθλητών<text:s/>σε<text:s/>ελληνικά<text:s/>ερασιτεχνικά<text:s/>διασυλλογικά<text:s/>πρωταθλήματα,<text:s/>προστίθεται<text:s/>τελευταίο<text:s/>εδάφιο<text:s/>και<text:s/>η<text:s/>παρ.<text:s/>7<text:s/>διαμορφώνεται<text:s/>ως<text:s/>εξής:</text:span></text:p>
      <text:p text:style-name="P1618"><text:span text:style-name="T1618_1">«7.<text:s/>Στα<text:s/>ελληνικά<text:s/>ερασιτεχνικά<text:s/>διασυλλογικά<text:s/>πρωταθλήματα<text:s/>τοπικού,<text:s/>περιφερειακού<text:s/>ή<text:s/>πανελλαδικού<text:s/>επιπέδου<text:s/>και<text:s/>στους<text:s/>ελληνικούς<text:s/>ερασιτεχνικούς<text:s/>αγώνες<text:s/>κυπέλλου,<text:s/>ατομικών<text:s/>ή<text:s/>ομαδικών<text:s/>αθλημάτων,<text:s/>επιτρέπεται<text:s/>να<text:s/>συμμετέχουν:</text:span></text:p>
      <text:p text:style-name="P1619"><text:span text:style-name="T1619_1">α)<text:s/>Ομογενείς,</text:span></text:p>
      <text:p text:style-name="P1620"><text:span text:style-name="T1620_1">β)<text:s/>πολίτες<text:s/>κράτους<text:s/>μέλους<text:s/>της<text:s/>Ευρωπαϊκής<text:s/>Ένωσης<text:s/>(Ε.Ε.),</text:span></text:p>
      <text:p text:style-name="P1621"><text:span text:style-name="T1621_1">γ)<text:s/>πολίτες<text:s/>τρίτης<text:s/>χώρας<text:s/>και<text:s/>ανιθαγενείς,<text:s/>που<text:s/>διαμένουν<text:s/>νόμιμα<text:s/>στη<text:s/>χώρα<text:s/>με<text:s/>άδεια<text:s/>διαμονής<text:s/>ή<text:s/>δελτίο<text:s/>διαμονής<text:s/>σε<text:s/>ισχύ,<text:s/>ή<text:s/>είναι<text:s/>κάτοχοι<text:s/>βεβαίωσης<text:s/>κατάθεσης<text:s/>αίτησης<text:s/>της<text:s/>περ.<text:s/>ζ)<text:s/>του<text:s/>άρθρου<text:s/>59<text:s/>καθώς<text:s/>και<text:s/>του<text:s/>άρθρου<text:s/>60<text:s/>του<text:s/>Κώδικα<text:s/>Μετανάστευσης<text:s/>(ν.<text:s/>5038/2023,<text:s/>Α’<text:s/>81)<text:s/>για<text:s/>τη<text:s/>χορήγηση<text:s/>ή<text:s/>την<text:s/>ανανέωση<text:s/>άδειας<text:s/>ή<text:s/>δελτίου<text:s/>διαμονής<text:s/>αντίστοιχα,<text:s/>και</text:span></text:p>
      <text:p text:style-name="P1622"><text:span text:style-name="T1622_1">δ)<text:s/>πολίτες<text:s/>τρίτης<text:s/>χώρας<text:s/>ή<text:s/>ανιθαγενείς<text:s/>που<text:s/>διαμένουν<text:s/>στη<text:s/>χώρα<text:s/>είτε<text:s/>ως<text:s/>δικαιούχοι<text:s/>διεθνούς<text:s/>προστασίας<text:s/>είτε<text:s/>ως<text:s/>αιτούντες<text:s/>διεθνή<text:s/>προστασία.</text:span></text:p>
      <text:p text:style-name="P1623"><text:span text:style-name="T1623_1">Τα<text:s/>πρόσωπα<text:s/>του<text:s/>πρώτου<text:s/>εδαφίου<text:s/>εγγράφονται<text:s/>σε<text:s/>αθλητικά<text:s/>σωματεία<text:s/>της<text:s/>επιλογής<text:s/>τους<text:s/>και<text:s/>αποκτούν<text:s/>την<text:s/>αθλητική<text:s/>ιδιότητα,<text:s/>εφόσον<text:s/>πληρούν<text:s/>τις<text:s/>ηλικιακές<text:s/>και<text:s/>λοιπές<text:s/>προϋποθέσεις<text:s/>που<text:s/>θέτουν<text:s/>οι<text:s/>κανονισμοί<text:s/>της<text:s/>οικείας<text:s/>ομοσπονδίας<text:s/>και<text:s/>δεν<text:s/>είναι<text:s/>εγγεγραμμένα<text:s/>ταυτόχρονα<text:s/>σε<text:s/>αθλητικό<text:s/>σωματείο<text:s/>άλλου<text:s/>κράτους<text:s/>μέλους<text:s/>της<text:s/>Ευρωπαϊκής<text:s/>Ένωσης<text:s/>ή<text:s/>τρίτης<text:s/>χώρας,<text:s/>με<text:s/>την<text:s/>επίδειξη<text:s/>αντίστοιχα:</text:span></text:p>
      <text:p text:style-name="P1624"><text:span text:style-name="T1624_1">α)<text:s/>Δελτίου<text:s/>ταυτότητας<text:s/>ομογενούς,</text:span></text:p>
      <text:p text:style-name="P1625"><text:span text:style-name="T1625_1">β)<text:s/>διαβατηρίου<text:s/>κράτους<text:s/>μέλους<text:s/>της<text:s/>Ευρωπαϊκής<text:s/>Ένωσης,</text:span></text:p>
      <text:p text:style-name="P1626"><text:span text:style-name="T1626_1">γ)<text:s/>άδειας<text:s/>διαμονής<text:s/>ή<text:s/>δελτίου<text:s/>διαμονής<text:s/>ή<text:s/>βεβαίωσης<text:s/>κατάθεσης<text:s/>αίτησης<text:s/>για<text:s/>τη<text:s/>χορήγηση<text:s/>ή<text:s/>την<text:s/>ανανέωση<text:s/>άδειας<text:s/>ή<text:s/>δελτίου<text:s/>διαμονής<text:s/>της<text:s/>περ.<text:s/>ζ’<text:s/>του<text:s/>άρθρου<text:s/>59,<text:s/>καθώς<text:s/>και<text:s/>του<text:s/>άρθρου<text:s/>60<text:s/>του<text:s/>Κώδικα<text:s/>Μετανάστευσης<text:s/>αντίστοιχα,<text:s/>και</text:span></text:p>
      <text:p text:style-name="P1627"><text:span text:style-name="T1627_1">δ)<text:s/>άδειας<text:s/>διαμονής<text:s/>δικαιούχου<text:s/>διεθνούς<text:s/>προστασίας<text:s/>ή<text:s/>δελτίου<text:s/>αιτούντος<text:s/>διεθνή<text:s/>προστασία<text:s/>(Δ.Α.Δ.Π.).</text:span></text:p>
      <text:p text:style-name="P1628"><text:span text:style-name="T1628_1">Κατά<text:s/>παρέκκλιση<text:s/>του<text:s/>δευτέρου<text:s/>εδαφίου,<text:s/>στις<text:s/>διοργανώσεις<text:s/>των<text:s/>αθλημάτων<text:s/>του<text:s/>μηχανοκίνητου<text:s/>αθλητισμού<text:s/>επιτρέπεται<text:s/>να<text:s/>συμμετέχουν<text:s/>αλλοδαποί<text:s/>αθλητές,<text:s/>που<text:s/>δεν<text:s/>έχουν<text:s/>εγγραφεί<text:s/>σε<text:s/>αθλητικό<text:s/>σωματείο,<text:s/>εφόσον<text:s/>είναι<text:s/>κάτοχοι<text:s/>αγωνιστικής<text:s/>άδειας,<text:s/>που<text:s/>συνοδεύεται<text:s/>από<text:s/>άδεια<text:s/>συμμετοχής<text:s/>ή<text:s/>Διεθνή<text:s/>Αγωνιστική<text:s/>Άδεια,<text:s/>που<text:s/>έχει<text:s/>εκδοθεί<text:s/>από<text:s/>τον<text:s/>αρμόδιο<text:s/>φορέα<text:s/>που<text:s/>εκπροσωπεί<text:s/>τη<text:s/>χώρα<text:s/>προέλευσής<text:s/>τους<text:s/>στην<text:s/>οικεία<text:s/>Διεθνή<text:s/>Αθλητική<text:s/>Ομοσπονδία,<text:s/>σύμφωνα<text:s/>με<text:s/>τους<text:s/>οικείους<text:s/>διεθνείς<text:s/>κανονισμούς.</text:span></text:p>
      <text:p text:style-name="P1629"><text:span text:style-name="T1629_1">Ειδικά<text:s/>για<text:s/>το<text:s/>άθλημα<text:s/>της<text:s/>ποδηλασίας,<text:s/>Έλληνες<text:s/>αθλητές<text:s/>που<text:s/>διαμένουν<text:s/>στην<text:s/>αλλοδαπή<text:s/>και<text:s/>είναι<text:s/>εγγεγραμμένοι<text:s/>σε<text:s/>αθλητικό<text:s/>σωματείο<text:s/>της<text:s/>χώρας<text:s/>στην<text:s/>οποία<text:s/>διαμένουν,<text:s/>επιτρέπεται<text:s/>να<text:s/>συμμετέχουν<text:s/>στα<text:s/>πανελλήνια<text:s/>πρωταθλήματα<text:s/>χωρίς<text:s/>να<text:s/>ανήκουν<text:s/>σε<text:s/>ελληνικό<text:s/>αθλητικό<text:s/>σωματείο<text:s/>εγγεγραμμένο<text:s/>στο<text:s/>ηλεκτρονικό<text:s/>μητρώο<text:s/>αθλητικών<text:s/>σωματείων<text:s/>e-Kouros<text:s/>και<text:s/>χωρίς<text:s/>να<text:s/>κατέχουν<text:s/>δελτίο<text:s/>αθλητικής<text:s/>ιδιότητας<text:s/>της<text:s/>Ελληνικής<text:s/>Ομοσπονδίας<text:s/>Ποδηλασίας<text:s/>(Ε.Ο.Π.),<text:s/>σύμφωνα<text:s/>με<text:s/>τους<text:s/>οικείους<text:s/>διεθνείς<text:s/>κανονισμούς.»</text:span></text:p>
      <text:h text:style-name="P1630" text:outline-level="6"><text:span text:style-name="T1630_1">Άρθρο<text:s/>163</text:span></text:h>
      <text:h text:style-name="P1631" text:outline-level="6"><text:span text:style-name="T1631_1">Παραχώρηση<text:s/>χρήσης<text:s/>του<text:s/>κλειστού<text:s/>γηπέδου<text:s/>καλαθοσφαίρισης<text:s/>του<text:s/>Σταδίου<text:s/>Ειρήνης<text:s/>και<text:s/>Φιλίας<text:s/>στην<text:s/>Ανώνυμη<text:s/>Εταιρεία<text:s/>με<text:s/>την<text:s/>επωνυμία<text:s/>«ΟΛΥΜΠΙΑΚΟΣ<text:s/>ΣΥΝΔΕΣΜΟΣ<text:s/>ΦΙΛΑΘΛΩΝ<text:s/>ΠΕΙΡΑΙΩΣ<text:s/>ΚΑΛΑΘΟΣΦΑΙΡΙΚΗ<text:s/>ΑΝΩΝΥΜΗ<text:s/>ΕΤΑΙΡΕΙΑ»</text:span></text:h>
      <text:p text:style-name="P1632"><text:span text:style-name="T1632_1">1.</text:span><text:span text:style-name="T1632_2"><text:s/>α)<text:s/>Το<text:s/>κλειστό<text:s/>γήπεδο<text:s/>καλαθοσφαίρισης<text:s/>του<text:s/>Σταδίου<text:s/>Ειρήνης<text:s/>και<text:s/>Φιλίας,<text:s/>η<text:s/>διαχείριση<text:s/>και<text:s/>εκμετάλλευση<text:s/>του<text:s/>οποίου<text:s/>ανήκει,<text:s/>σύμφωνα<text:s/>με<text:s/>το<text:s/>άρθρο<text:s/>40<text:s/>του<text:s/>ν.<text:s/>1828/1989<text:s/>(Α’<text:s/>2),<text:s/>στο<text:s/>νομικό<text:s/>πρόσωπο<text:s/>ιδιωτικού<text:s/>δικαίου<text:s/>«Στάδιο<text:s/>Ειρήνης<text:s/>και<text:s/>Φιλίας»<text:s/>(ΣΕΦ)<text:s/>παραχωρείται,<text:s/>κατά<text:s/>χρήση,<text:s/>διαχείριση<text:s/>και<text:s/>εκμετάλλευση,<text:s/>για<text:s/>σαράντα<text:s/>εννέα<text:s/>(49)<text:s/>έτη,<text:s/>στην<text:s/>Καλαθοσφαιρική<text:s/>Ανώνυμη<text:s/>Εταιρεία<text:s/>με<text:s/>την<text:s/>επωνυμία<text:s/>«ΟΛΥΜΠΙΑΚΟΣ<text:s/>ΣΥΝΔΕΣΜΟΣ<text:s/>ΦΙΛΑΘΛΩΝ<text:s/>ΠΕΙΡΑΙΩΣ<text:s/>ΚΑΛΑΘΟΣΦΑΙΡΙΚΗ<text:s/>ΑΝΩΝΥΜΗ<text:s/>ΕΤΑΙΡΕΙΑ»,<text:s/>υπό<text:s/>τον<text:s/>διακριτικό<text:s/>τίτλο<text:s/>«ΚΑΕ<text:s/>ΟΛΥΜΠΙΑΚΟΣ»<text:s/>(εφεξής:<text:s/>ΚΑΕ),<text:s/>με<text:s/>έδρα<text:s/>τον<text:s/>Πειραιά.<text:s/>Η<text:s/>παραχώρηση<text:s/>αρχίζει<text:s/>από<text:s/>την<text:s/>ημερομηνία<text:s/>υπογραφής<text:s/>της<text:s/>σύμβασης<text:s/>της<text:s/>περ.<text:s/>β).<text:s/>Μετά<text:s/>από<text:s/>τη<text:s/>λήξη<text:s/>της<text:s/>παραχώρησης,<text:s/>η<text:s/>χρήση,<text:s/>διαχείριση<text:s/>και<text:s/>εκμετάλλευση<text:s/>του<text:s/>γηπέδου,<text:s/>μαζί<text:s/>με<text:s/>τα<text:s/>συστατικά<text:s/>και<text:s/>τα<text:s/>παραρτήματά<text:s/>του<text:s/>και<text:s/>όλον<text:s/>τον<text:s/>εξοπλισμό<text:s/>του,<text:s/>όπως<text:s/>θα<text:s/>έχει<text:s/>διαμορφωθεί<text:s/>και<text:s/>σε<text:s/>όποια<text:s/>κατάσταση<text:s/>βρίσκεται,<text:s/>επανέρχεται<text:s/>στο<text:s/>ΣΕΦ,<text:s/>άνευ<text:s/>αποζημιώσεως<text:s/>της<text:s/>ΚΑΕ<text:s/>ή<text:s/>οποιουδήποτε<text:s/>τρίτου.</text:span></text:p>
      <text:p text:style-name="P1633"><text:span text:style-name="T1633_1">β)</text:span><text:span text:style-name="T1633_2"><text:tab/></text:span><text:span text:style-name="T1633_3">Με<text:s/>σύμβαση<text:s/>που<text:s/>υπογράφεται<text:s/>μεταξύ<text:s/>του<text:s/>ΣΕΦ<text:s/>και<text:s/>της<text:s/>ΚΑΕ,<text:s/>καθορίζονται<text:s/>οι<text:s/>ειδικότεροι<text:s/>όροι<text:s/>και<text:s/>προϋποθέσεις<text:s/>της<text:s/>παραχώρησης,<text:s/>σε<text:s/>συμφωνία<text:s/>με<text:s/>το<text:s/>παρόν<text:s/>άρθρο.<text:s/>Η<text:s/>παραχώρηση<text:s/>περιλαμβάνει<text:s/>το<text:s/>κλειστό<text:s/>γήπεδο<text:s/>καλαθοσφαίρισης<text:s/>(αρένα),<text:s/>το<text:s/>σύνολο<text:s/>των<text:s/>στεγασμένων<text:s/>συνοδών<text:s/>χώρων,<text:s/>τον<text:s/>κινητό<text:s/>εξοπλισμό<text:s/>τους<text:s/>και<text:s/>μέρος<text:s/>του<text:s/>περιβάλλοντος<text:s/>χώρου<text:s/>που<text:s/>συνδέει<text:s/>τις<text:s/>ανωτέρω<text:s/>εγκαταστάσεις.<text:s/>Στην<text:s/>παραχώρηση<text:s/>περιλαμβάνεται,<text:s/>επιπλέον,<text:s/>το<text:s/>δικαίωμα<text:s/>πλήρους<text:s/>και<text:s/>αποκλειστικής<text:s/>χρήσης<text:s/>των<text:s/>οριοθετημένων<text:s/>χώρων<text:s/>στάθμευσης<text:s/>οχημάτων<text:s/>εκτός<text:s/>από<text:s/>τις<text:s/>περιόδους<text:s/>διοργάνωσης:</text:span></text:p>
      <text:p text:style-name="P1634"><text:span text:style-name="T1634_1">i)</text:span><text:span text:style-name="T1634_2"><text:tab/></text:span><text:span text:style-name="T1634_3">Παγκόσμιων<text:s/>ή<text:s/>ευρωπαϊκών<text:s/>αγώνων<text:s/>ή<text:s/>πρωταθλημάτων<text:s/>και<text:s/>αγώνων<text:s/>εθνικών<text:s/>ομάδων,</text:span></text:p>
      <text:p text:style-name="P1635"><text:span text:style-name="T1635_1">ii)</text:span><text:span text:style-name="T1635_2"><text:tab/></text:span><text:span text:style-name="T1635_3">πέντε<text:s/>(5)<text:s/>πολιτιστικών<text:s/>εκδηλώσεων<text:s/>ανά<text:s/>έτος,<text:s/>κατ’<text:s/>επιλογήν<text:s/>της<text:s/>Διοίκησης<text:s/>του<text:s/>ΣΕΦ,<text:s/>οπότε<text:s/>οι<text:s/>ανωτέρω<text:s/>χώροι<text:s/>στάθμευσης<text:s/>τίθενται<text:s/>ακωλύτως<text:s/>και<text:s/>άνευ<text:s/>ανταλλάγματος<text:s/>στη<text:s/>διάθεση<text:s/>της<text:s/>εκάστοτε<text:s/>διοργανώτριας<text:s/>αρχής<text:s/>αυτών,<text:s/>υπό<text:s/>την<text:s/>επιφύλαξη<text:s/>των<text:s/>όρων<text:s/>και<text:s/>της<text:s/>διαδικασίας<text:s/>της<text:s/>Σύμβασης.</text:span></text:p>
      <text:p text:style-name="P1636"><text:span text:style-name="T1636_1">γ)</text:span><text:span text:style-name="T1636_2"><text:tab/></text:span><text:span text:style-name="T1636_3">Η<text:s/>διέλευση<text:s/>οχημάτων<text:s/>και<text:s/>πεζών<text:s/>από<text:s/>τον<text:s/>δρόμο<text:s/>που<text:s/>παρεμβάλλεται<text:s/>μεταξύ<text:s/>της<text:s/>παραχωρούμενης<text:s/>εγκατάστασης<text:s/>και<text:s/>των<text:s/>οριοθετημένων<text:s/>χώρων<text:s/>στάθμευσης<text:s/>οχημάτων<text:s/>παραμένει,<text:s/>σε<text:s/>κάθε<text:s/>περίπτωση,<text:s/>ελεύθερη.</text:span></text:p>
      <text:p text:style-name="P1637"><text:span text:style-name="T1637_1">δ)</text:span><text:span text:style-name="T1637_2"><text:tab/></text:span><text:span text:style-name="T1637_3">Τα<text:s/>παραχωρούμενα<text:s/>κτίρια,<text:s/>οι<text:s/>εγκαταστάσεις<text:s/>και<text:s/>οι<text:s/>υπαίθριοι<text:s/>χώροι<text:s/>απεικονίζονται<text:s/>περιμετρικά<text:s/>υπό<text:s/>τα<text:s/>στοιχεία<text:s/>Κ1-Κ2-Κ3…-Κ87<text:s/>στο<text:s/>από<text:s/>25.7.2025<text:s/>διάγραμμα<text:s/>του<text:s/>Παραρτήματος<text:s/>Ι,<text:s/>με<text:s/>θέμα<text:s/>«Παραχωρούμενη<text:s/>έκταση<text:s/>Σ.Ε.Φ.<text:s/>στην<text:s/>Κ.Α.Ε.<text:s/>Ολυμπιακός<text:s/>και<text:s/>περιγράμματα<text:s/>δόμησης»,<text:s/>που<text:s/>συντάχθηκε<text:s/>από<text:s/>τον<text:s/>Γενικό<text:s/>Γραμματέα<text:s/>Χωρικού<text:s/>Σχεδιασμού<text:s/>και<text:s/>Αστικού<text:s/>Περιβάλλοντος<text:s/>Ε.<text:s/>Μπακογιάννη<text:s/>και<text:s/>το<text:s/>οποίο<text:s/>αποτελεί<text:s/>αναπόσπαστο<text:s/>μέρος<text:s/>του<text:s/>παρόντος,<text:s/>εξαιρουμένης<text:s/>της<text:s/>έκτασης<text:s/>που<text:s/>απεικονίζεται<text:s/>περιμετρικά<text:s/>υπό<text:s/>τα<text:s/>στοιχεία<text:s/>Γ1-Γ2-Γ3-…-Γ11<text:s/>στο<text:s/>ίδιο<text:s/>διάγραμμα<text:s/>και<text:s/>η<text:s/>οποία<text:s/>έχει<text:s/>παραχωρηθεί<text:s/>στο<text:s/>αθλητικό<text:s/>σωματείο<text:s/>«ΟΛΥΜΠΙΑΚΟΣ<text:s/>ΣΥΝΔΕΣΜΟΣ<text:s/>ΦΙΛΑΘΛΩΝ<text:s/>ΠΕΙΡΑΙΩΣ»<text:s/>για<text:s/>την<text:s/>ανέγερση<text:s/>Κέντρου<text:s/>Υδάτινου<text:s/>Αθλητισμού<text:s/>και<text:s/>Πολιτισμού.<text:s/>Το<text:s/>παρόν<text:s/>δεν<text:s/>θίγει<text:s/>τους<text:s/>υφιστάμενους<text:s/>όρους<text:s/>δόμησης<text:s/>σύμφωνα<text:s/>με<text:s/>το<text:s/>ισχύον<text:s/>νομοθετικό<text:s/>πλαίσιο.</text:span></text:p>
      <text:p text:style-name="P1638"><text:span text:style-name="T1638_1">2.</text:span><text:span text:style-name="T1638_2"><text:s/>Η<text:s/>παραχώρηση<text:s/>τελεί,<text:s/>πλέον<text:s/>των<text:s/>όρων<text:s/>της<text:s/>Σύμβασης,<text:s/>υπό<text:s/>τους<text:s/>ακόλουθους<text:s/>όρους:</text:span></text:p>
      <text:p text:style-name="P1639"><text:span text:style-name="T1639_1">α)</text:span><text:span text:style-name="T1639_2"><text:tab/></text:span><text:span text:style-name="T1639_3">Η<text:s/>ΚΑΕ<text:s/>διατηρεί<text:s/>το<text:s/>δικαίωμα<text:s/>πλήρους<text:s/>και<text:s/>αποκλειστικής<text:s/>εκμετάλλευσης,<text:s/>λειτουργίας<text:s/>και<text:s/>χρήσης<text:s/>των<text:s/>πα-<text:s/>ραχωρούμενων<text:s/>κτιρίων,<text:s/>εγκαταστάσεων<text:s/>και<text:s/>υπαίθριων<text:s/>χώρων,<text:s/>εμπεριεχομένου<text:s/>του<text:s/>δικαιώματος<text:s/>μίσθωσης<text:s/>και<text:s/>παραχώρησης<text:s/>τούτων<text:s/>σε<text:s/>τρίτους,<text:s/>σύμφωνα<text:s/>με<text:s/>τις<text:s/>ισχύουσες<text:s/>διατάξεις.<text:s/>Η<text:s/>ΚΑΕ<text:s/>αναλαμβάνει<text:s/>με<text:s/>δικές<text:s/>της<text:s/>δαπάνες,<text:s/>στο<text:s/>όνομα<text:s/>και<text:s/>για<text:s/>λογαριασμό<text:s/>του<text:s/>ΣΕΦ,<text:s/>όπου<text:s/>τούτο<text:s/>απαιτείται,<text:s/>να<text:s/>διεκπεραιώσει<text:s/>τις<text:s/>ενέργειες,<text:s/>που<text:s/>απαιτούνται<text:s/>για<text:s/>τη<text:s/>χορήγηση<text:s/>των<text:s/>αδειών<text:s/>λειτουργίας<text:s/>και<text:s/>χρήσης<text:s/>των<text:s/>παραχωρούμενων<text:s/>κτηρίων,<text:s/>εγκαταστάσεων<text:s/>και<text:s/>υπαίθριων<text:s/>χώρων,<text:s/>με<text:s/>τη<text:s/>συνεπικουρία<text:s/>του<text:s/>ΣΕΦ<text:s/>και<text:s/>του<text:s/>Δημοσίου<text:s/>υπέρ<text:s/>της<text:s/>ΚΑΕ.<text:s/>Από<text:s/>την<text:s/>έναρξη<text:s/>ισχύος<text:s/>της<text:s/>παραχώρησης,<text:s/>παραχωρούνται<text:s/>αυτοδικαίως<text:s/>στην<text:s/>ΚΑΕ<text:s/>υφιστάμενες<text:s/>άδειες<text:s/>για<text:s/>κάθε<text:s/>επιτρεπόμενο<text:s/>άθλημα<text:s/>και<text:s/>δραστηριότητα<text:s/>εντός<text:s/>των<text:s/>παραχωρούμενων<text:s/>κτιρίων,<text:s/>εγκαταστάσεων<text:s/>και<text:s/>υπαίθριων<text:s/>χώρων.</text:span></text:p>
      <text:p text:style-name="P1640"><text:span text:style-name="T1640_1">β)</text:span><text:span text:style-name="T1640_2"><text:tab/></text:span><text:span text:style-name="T1640_3">Η<text:s/>ΚΑΕ<text:s/>αποδίδει<text:s/>στο<text:s/>ΣΕΦ<text:s/>ποσοστό<text:s/>τριάντα<text:s/>τοις<text:s/>εκατό<text:s/>(30%)<text:s/>επί<text:s/>των<text:s/>καθαρών<text:s/>εσόδων<text:s/>που<text:s/>προκύπτουν<text:s/>από<text:s/>τη<text:s/>εκμίσθωση<text:s/>και<text:s/>την<text:s/>εν<text:s/>γένει<text:s/>εμπορική<text:s/>εκμετάλλευση<text:s/>των<text:s/>παραχωρούμενων<text:s/>κτιρίων,<text:s/>εγκαταστάσεων<text:s/>και<text:s/>υπαίθριων<text:s/>χώρων,<text:s/>ρητά<text:s/>εξαιρουμένων<text:s/>των<text:s/>εσόδων<text:s/>από<text:s/>εισιτήρια,<text:s/>χορηγίες,<text:s/>τηλεοπτικά<text:s/>δικαιώματα<text:s/>και<text:s/>διαφημίσεις.<text:s/>Η<text:s/>απόδοση<text:s/>γίνεται<text:s/>κατ’<text:s/>έτος<text:s/>και<text:s/>όχι<text:s/>αργότερα<text:s/>της<text:s/>30ής<text:s/>Ιουνίου<text:s/>για<text:s/>το<text:s/>ποσοστό<text:s/>επί<text:s/>των<text:s/>εσόδων<text:s/>του<text:s/>προηγούμενου<text:s/>έτους.</text:span></text:p>
      <text:p text:style-name="P1641"><text:span text:style-name="T1641_1">γ)</text:span><text:span text:style-name="T1641_2"><text:tab/></text:span><text:span text:style-name="T1641_3">Η<text:s/>ΚΑΕ,<text:s/>εντός<text:s/>των<text:s/>πρώτων<text:s/>δώδεκα<text:s/>(12)<text:s/>ετών<text:s/>από<text:s/>την<text:s/>έναρξη<text:s/>ισχύος<text:s/>του<text:s/>παρόντος,<text:s/>πραγματοποιεί<text:s/>επενδύσεις<text:s/>στα<text:s/>παραχωρούμενα<text:s/>κτίρια,<text:s/>εγκαταστάσεις<text:s/>και<text:s/>υπαίθριους<text:s/>χώρους<text:s/>ύψους<text:s/>κατ’<text:s/>ελάχιστον<text:s/>τεσσάρων<text:s/>εκατομμυρίων<text:s/>(4.000.000)<text:s/>ευρώ,<text:s/>είτε<text:s/>άμεσα,<text:s/>είτε<text:s/>δια<text:s/>των<text:s/>μισθωτών/παραχωρησιούχων<text:s/>αυτής.<text:s/>Στην<text:s/>επένδυση<text:s/>περιλαμβάνονται,<text:s/>σε<text:s/>κάθε<text:s/>περίπτωση,<text:s/>και<text:s/>έργα<text:s/>αναβάθμισης<text:s/>της<text:s/>αθλητικής<text:s/>εγκατάστασης.<text:s/>Κάθε<text:s/>επένδυση<text:s/>των<text:s/>μισθωτών/παραχωρησιούχων<text:s/>της<text:s/>ΚΑΕ<text:s/>αποτελεί<text:s/>επένδυση<text:s/>της<text:s/>ΚΑΕ<text:s/>για<text:s/>την<text:s/>εκπλήρωση<text:s/>της<text:s/>ως<text:s/>άνω<text:s/>υποχρέωσης.<text:s/>Αν<text:s/>για<text:s/>την<text:s/>επίτευξη<text:s/>των<text:s/>σκοπών<text:s/>της<text:s/>Παραχώρησης<text:s/>απαιτηθεί<text:s/>η<text:s/>έκδοση<text:s/>οποιασδήποτε<text:s/>άδειας<text:s/>από<text:s/>οποιαδήποτε<text:s/>αρχή,<text:s/>το<text:s/>Ελληνικό<text:s/>Δημόσιο<text:s/>και<text:s/>το<text:s/>ΣΕΦ<text:s/>θα<text:s/>συμπράξουν<text:s/>με<text:s/>κάθε<text:s/>τρόπο,<text:s/>ώστε<text:s/>να<text:s/>εκδοθούν<text:s/>αυτές<text:s/>έγκαιρα.</text:span></text:p>
      <text:p text:style-name="P1642"><text:span text:style-name="T1642_1">δ)</text:span><text:span text:style-name="T1642_2"><text:tab/></text:span><text:span text:style-name="T1642_3">Η<text:s/>ΚΑΕ<text:s/>προβαίνει<text:s/>στην<text:s/>τακτική<text:s/>και<text:s/>έκτακτη<text:s/>συντήρηση<text:s/>των<text:s/>παραχωρούμενων<text:s/>κτιρίων,<text:s/>εγκαταστάσεων<text:s/>και<text:s/>υπαίθριων<text:s/>χώρων,<text:s/>καθώς<text:s/>και<text:s/>στην<text:s/>αποκατάσταση<text:s/>των<text:s/>πάσης<text:s/>φύσεως<text:s/>φθορών<text:s/>και<text:s/>ζημιών<text:s/>τους.<text:s/>Το<text:s/>ΣΕΦ<text:s/>διατηρεί<text:s/>το<text:s/>δικαίωμα<text:s/>να<text:s/>ζητήσει,<text:s/>από<text:s/>την<text:s/>ΚΑΕ,<text:s/>την<text:s/>εκτέλεση<text:s/>πρόσθετων<text:s/>εργασιών,<text:s/>προς<text:s/>τον<text:s/>σκοπό<text:s/>πλήρους<text:s/>τεχνικής<text:s/>εκπλήρωσης<text:s/>των<text:s/>ως<text:s/>άνω<text:s/>υποχρεώσεων.<text:s/>Η<text:s/>εκτέλεση<text:s/>των<text:s/>εργασιών<text:s/>πραγματοποιείται<text:s/>αποκλειστικά<text:s/>κατόπιν<text:s/>προηγούμενης<text:s/>συνεννόησης<text:s/>με<text:s/>την<text:s/>ΚΑΕ<text:s/>και<text:s/>σύμφωνα<text:s/>με<text:s/>το<text:s/>πρόγραμμα<text:s/>και<text:s/>τις<text:s/>ανάγκες<text:s/>της<text:s/>χρήσης<text:s/>που<text:s/>καθορίζει<text:s/>η<text:s/>ΚΑΕ.<text:s/>Τυχόν<text:s/>πρόσθετες<text:s/>κατασκευές<text:s/>που<text:s/>πραγματοποιούνται<text:s/>με<text:s/>δαπάνες<text:s/>της<text:s/>ΚΑΕ,<text:s/>ανεξαρτήτως<text:s/>της<text:s/>μορφής<text:s/>και<text:s/>του<text:s/>χαρακτήρα<text:s/>τους,<text:s/>παραμένουν<text:s/>επ’<text:s/>ωφελεία<text:s/>της<text:s/>Παραχώρησης<text:s/>και<text:s/>μετά<text:s/>τη<text:s/>λήξη<text:s/>του<text:s/>χρόνου<text:s/>αυτής.<text:s/>Ομοίως,<text:s/>η<text:s/>ΚΑΕ<text:s/>βαρύνεται<text:s/>με<text:s/>τις<text:s/>δαπάνες<text:s/>κάλυψης<text:s/>των<text:s/>τακτικών<text:s/>και<text:s/>έκτακτων<text:s/>ασφαλιστικών<text:s/>κινδύνων,<text:s/>που<text:s/>είναι<text:s/>δυνατόν<text:s/>να<text:s/>προέλθουν<text:s/>από<text:s/>τη<text:s/>χρήση,<text:s/>εκμετάλλευση<text:s/>και<text:s/>εν<text:s/>γένει<text:s/>λειτουργία<text:s/>των<text:s/>παραχωρούμενων<text:s/>κτιρίων,<text:s/>εγκαταστάσεων<text:s/>και<text:s/>υπαίθριων<text:s/>χώρων.<text:s/>Εξαίρεση<text:s/>αποτελεί<text:s/>μεγάλη<text:s/>ή<text:s/>ολική<text:s/>καταστροφή<text:s/>από<text:s/>φυσικά<text:s/>φαινόμενα,<text:s/>ανωτέρα<text:s/>βία<text:s/>ή<text:s/>άλλα<text:s/>απρόβλεπτα<text:s/>περιστατικά,<text:s/>οι<text:s/>επιπτώσεις<text:s/>των<text:s/>οποίων<text:s/>δεν<text:s/>βαρύνουν<text:s/>την<text:s/>ΚΑΕ.</text:span></text:p>
      <text:p text:style-name="P1643"><text:span text:style-name="T1643_1">ε)</text:span><text:span text:style-name="T1643_2"><text:tab/></text:span><text:span text:style-name="T1643_3">Η<text:s/>ΚΑΕ<text:s/>υπέχει<text:s/>αποκλειστική<text:s/>αστική<text:s/>και<text:s/>ποινική<text:s/>ευθύνη<text:s/>από<text:s/>υπαίτιες<text:s/>πράξεις<text:s/>και<text:s/>παραλείψεις<text:s/>που<text:s/>προέρχονται<text:s/>από<text:s/>όργανά<text:s/>της,<text:s/>κατά<text:s/>τη<text:s/>διάρκεια<text:s/>χρήσης,<text:s/>διαχείρισης<text:s/>και<text:s/>εκμετάλλευσης<text:s/>των<text:s/>παραχωρούμενων<text:s/>κτιρίων,<text:s/>εγκαταστάσεων<text:s/>και<text:s/>υπαίθριων<text:s/>χώρων.</text:span></text:p>
      <text:p text:style-name="P1644"><text:span text:style-name="T1644_1">στ)</text:span><text:span text:style-name="T1644_2"><text:tab/></text:span><text:span text:style-name="T1644_3">Το<text:s/>σύνολο<text:s/>των<text:s/>παραχωρούμενων<text:s/>κτιρίων,<text:s/>γραφείων,<text:s/>εγκαταστάσεων<text:s/>και<text:s/>νυν<text:s/>υπαίθριων<text:s/>χώρων<text:s/>τίθεται<text:s/>ακωλύτως<text:s/>και<text:s/>άνευ<text:s/>ανταλλάγματος<text:s/>στη<text:s/>διάθεση<text:s/>της<text:s/>Ελληνικής<text:s/>Ομοσπονδίας<text:s/>Καλαθοσφαίρισης<text:s/>(ΕΟΚ),<text:s/>για<text:s/>τις<text:s/>ανάγκες<text:s/>των<text:s/>εθνικών<text:s/>ομάδων<text:s/>καλαθοσφαίρισης<text:s/>ανδρών<text:s/>και<text:s/>γυναικών<text:s/>και<text:s/>των<text:s/>κλιμακίων<text:s/>αυτών,<text:s/>στο<text:s/>πλαίσιο<text:s/>διεξαγωγής<text:s/>των<text:s/>ετησίως<text:s/>προγραμματισμένων<text:s/>διεθνών<text:s/>αγώνων<text:s/>και<text:s/>προπονήσεών<text:s/>τους,<text:s/>περιλαμβανομένων<text:s/>και<text:s/>των<text:s/>αντίστοιχων<text:s/>προπονήσεων<text:s/>των<text:s/>φιλοξενουμένων<text:s/>εθνικών<text:s/>ομάδων<text:s/>καλαθοσφαίρισης<text:s/>ανδρών<text:s/>και<text:s/>γυναικών<text:s/>της<text:s/>αλλοδαπής,<text:s/>σύμφωνα<text:s/>με<text:s/>τους<text:s/>ειδικότερους<text:s/>όρους<text:s/>της<text:s/>Σύμβασης.<text:s/>Το<text:s/>σύνολο<text:s/>των<text:s/>παραχωρούμενων<text:s/>κτιρίων,<text:s/>εγκαταστάσεων<text:s/>και<text:s/>υπαίθριων<text:s/>χώρων<text:s/>μπορεί<text:s/>να<text:s/>χρησιμοποιείται<text:s/>και<text:s/>για<text:s/>τη<text:s/>φιλοξενία<text:s/>παγκοσμίων<text:s/>ή<text:s/>πανευρωπαϊκών<text:s/>αγώνων<text:s/>ή<text:s/>πρωταθλημάτων<text:s/>και<text:s/>αγώνων<text:s/>εθνικών<text:s/>ομάδων,<text:s/>σύμφωνα<text:s/>με<text:s/>τους<text:s/>ειδικότερους<text:s/>όρους<text:s/>της<text:s/>Σύμβασης.</text:span></text:p>
      <text:p text:style-name="P1645"><text:span text:style-name="T1645_1">ζ)</text:span><text:span text:style-name="T1645_2"><text:tab/></text:span><text:span text:style-name="T1645_3">Διενεργούμενες<text:s/>δραστηριότητες<text:s/>εντός<text:s/>του<text:s/>αντικειμένου<text:s/>της<text:s/>Παραχώρησης,<text:s/>οι<text:s/>οποίες<text:s/>εκπηγάζουν<text:s/>από<text:s/>συμβάσεις<text:s/>που<text:s/>έχουν<text:s/>συναφθεί<text:s/>μεταξύ<text:s/>του<text:s/>ΣΕΦ<text:s/>και<text:s/>τρίτων,<text:s/>παραμένουν<text:s/>σε<text:s/>ισχύ<text:s/>σύμφωνα<text:s/>με<text:s/>τα<text:s/>οριζόμενα<text:s/>στις<text:s/>οικείες<text:s/>συμβάσεις.<text:s/>Η<text:s/>ΚΑΕ<text:s/>υπεισέρχεται<text:s/>σε<text:s/>αυτές,<text:s/>ως<text:s/>συμβαλλόμενη,<text:s/>από<text:s/>την<text:s/>ημερομηνία<text:s/>θέσης<text:s/>σε<text:s/>ισχύ<text:s/>της<text:s/>Σύμβασης,<text:s/>αναλαμβάνοντας<text:s/>τα<text:s/>δικαιώματα<text:s/>και<text:s/>τις<text:s/>υποχρεώσεις<text:s/>που<text:s/>απορρέουν<text:s/>από<text:s/>αυτές.<text:s/>Μετά<text:s/>από<text:s/>τη<text:s/>λήξη<text:s/>των<text:s/>ως<text:s/>άνω<text:s/>συμβάσεων<text:s/>και<text:s/>σε<text:s/>περίπτωση<text:s/>άρνησης<text:s/>του<text:s/>εκάστοτε<text:s/>δραστηριοποιούμενου<text:s/>σε<text:s/>χώρο<text:s/>του<text:s/>αντικειμένου<text:s/>της<text:s/>παραχώρησης<text:s/>να<text:s/>τον<text:s/>αποδώσει<text:s/>στην<text:s/>ΚΑΕ,<text:s/>καθώς<text:s/>και<text:s/>σε<text:s/>κάθε<text:s/>άλλη<text:s/>περίπτωση<text:s/>κατοχής,<text:s/>με<text:s/>οποιαδήποτε<text:s/>έννομη<text:s/>σχέση<text:s/>ή<text:s/>και<text:s/>αυθαιρέτως,<text:s/>χώρων<text:s/>που<text:s/>έχουν<text:s/>περιέλθει<text:s/>κατ’<text:s/>εφαρμογή<text:s/>της<text:s/>παρ.<text:s/>1<text:s/>στη<text:s/>διοίκηση,<text:s/>διαχείριση<text:s/>και<text:s/>εκμετάλλευση<text:s/>της<text:s/>ΚΑΕ,<text:s/>η<text:s/>τελευταία<text:s/>δύναται<text:s/>να<text:s/>ζητήσει<text:s/>τη<text:s/>σύμπραξη<text:s/>του<text:s/>Τμήματος<text:s/>Ακίνητης<text:s/>Περιουσίας<text:s/>και<text:s/>Αθλητικής<text:s/>Υποδομής<text:s/>της<text:s/>Διεύθυνσης<text:s/>Τεχνικών<text:s/>Αθλητικών<text:s/>Έργων<text:s/>και<text:s/>Υποδομών<text:s/>του<text:s/>Υπουργείου<text:s/>Παιδείας,<text:s/>Θρησκευμάτων<text:s/>και<text:s/>Αθλητισμού,<text:s/>ώστε<text:s/>να<text:s/>προβεί<text:s/>σε<text:s/>αποβολή<text:s/>τους.</text:span></text:p>
      <text:p text:style-name="P1646"><text:span text:style-name="T1646_1">Ως<text:s/>προς<text:s/>τη<text:s/>λειτουργία<text:s/>των<text:s/>γραφείων<text:s/>του<text:s/>ΣΕΦ<text:s/>και<text:s/>της<text:s/>αίθουσας<text:s/>που<text:s/>έχει<text:s/>διατεθεί<text:s/>στην<text:s/>Ελληνική<text:s/>Φίλαθλη<text:s/>Ομοσπονδία<text:s/>Επιτραπέζιας<text:s/>Αντισφαίρισης,<text:s/>ορίζεται<text:s/>μεταβατική<text:s/>περίοδος<text:s/>ενός<text:s/>(1)<text:s/>έτους<text:s/>από<text:s/>την<text:s/>υπογραφή<text:s/>της<text:s/>Σύμβασης<text:s/>για<text:s/>την<text:s/>αποχώρηση<text:s/>από<text:s/>αυτά.</text:span></text:p>
      <text:p text:style-name="P1647"><text:span text:style-name="T1647_1">η)</text:span><text:span text:style-name="T1647_2"><text:tab/></text:span><text:span text:style-name="T1647_3">Η<text:s/>ΚΑΕ<text:s/>μπορεί<text:s/>να<text:s/>συμπληρώσει<text:s/>την<text:s/>ονομασία<text:s/>των<text:s/>παραχωρούμενων<text:s/>κτιρίων<text:s/>και<text:s/>εγκαταστάσεων.</text:span></text:p>
      <text:p text:style-name="P1648"><text:span text:style-name="T1648_1">θ)</text:span><text:span text:style-name="T1648_2"><text:tab/></text:span><text:span text:style-name="T1648_3">Κατά<text:s/>τη<text:s/>διάρκεια<text:s/>της<text:s/>παραχώρησης,<text:s/>τα<text:s/>κτίρια,<text:s/>οι<text:s/>εγκαταστάσεις<text:s/>και<text:s/>οι<text:s/>υπαίθριοι<text:s/>χώροι<text:s/>δεν<text:s/>αποκλείονται<text:s/>από<text:s/>χρηματοδοτικά<text:s/>εργαλεία,<text:s/>στα<text:s/>οποία<text:s/>εντάσσονται<text:s/>οι<text:s/>υπόλοιποι<text:s/>χώροι<text:s/>ευθύνης<text:s/>του<text:s/>ΣΕΦ,<text:s/>προς<text:s/>τον<text:s/>σκοπό<text:s/>ενδεικτικά<text:s/>επιδιόρθωσης<text:s/>στέγης<text:s/>ή<text:s/>ανεξαρτητοποίησης<text:s/>θέρμανσης,<text:s/>υπό<text:s/>τους<text:s/>όρους<text:s/>του<text:s/>δικαίου<text:s/>της<text:s/>Ευρωπαϊκής<text:s/>Ένωσης.</text:span></text:p>
      <text:p text:style-name="P1649"><text:span text:style-name="T1649_1">3.</text:span><text:span text:style-name="T1649_2"><text:s/>α)<text:s/>Δεν<text:s/>θίγονται,<text:s/>καθ’<text:s/>οιονδήποτε<text:s/>τρόπον,<text:s/>η<text:s/>εργασιακή<text:s/>κατάσταση<text:s/>και<text:s/>το<text:s/>μισθολογικό<text:s/>καθεστώς<text:s/>του<text:s/>πάσης<text:s/>φύσεως<text:s/>τακτικού<text:s/>και<text:s/>έκτακτου<text:s/>προσωπικού<text:s/>του<text:s/>ΣΕΦ,<text:s/>που<text:s/>έχει<text:s/>ήδη<text:s/>διατεθεί<text:s/>για<text:s/>την<text:s/>αντιμετώπιση<text:s/>των<text:s/>λειτουργικών<text:s/>αναγκών<text:s/>των<text:s/>υπό<text:s/>παραχώρηση<text:s/>κτιρίων,<text:s/>εγκαταστάσεων<text:s/>και<text:s/>χώρων.</text:span></text:p>
      <text:p text:style-name="P1650"><text:span text:style-name="T1650_1">β)</text:span><text:span text:style-name="T1650_2"><text:tab/></text:span><text:span text:style-name="T1650_3">Είναι<text:s/>δυνατή,<text:s/>κατόπιν<text:s/>αιτήματος<text:s/>της<text:s/>ΚΑΕ<text:s/>και<text:s/>ρητής<text:s/>συναίνεσης<text:s/>των<text:s/>εργαζομένων<text:s/>και<text:s/>του<text:s/>ΣΕΦ,<text:s/>η<text:s/>απασχόληση<text:s/>συγκεκριμένων<text:s/>υπαλλήλων<text:s/>του<text:s/>ΣΕΦ,<text:s/>σύμφωνα<text:s/>με<text:s/>τους<text:s/>όρους<text:s/>του<text:s/>παρόντος<text:s/>και<text:s/>της<text:s/>Σύμβασης,<text:s/>για<text:s/>συγκεκριμένο<text:s/>χρονικό<text:s/>διάστημα<text:s/>προς<text:s/>κάλυψη<text:s/>των<text:s/>λειτουργικών<text:s/>αναγκών<text:s/>των<text:s/>εγκαταστάσεων.<text:s/>Ειδικώς<text:s/>για<text:s/>την<text:s/>εφαρμογή<text:s/>του<text:s/>προηγούμενου<text:s/>εδαφίου,<text:s/>η<text:s/>μισθοδοσία<text:s/>και<text:s/>η<text:s/>ασφαλιστική<text:s/>κάλυψη<text:s/>των<text:s/>υπαλλήλων<text:s/>βαρύνουν<text:s/>την<text:s/>ΚΑΕ,<text:s/>χωρίς<text:s/>να<text:s/>θίγεται<text:s/>το<text:s/>εργασιακό,<text:s/>εν<text:s/>γένει,<text:s/>καθώς<text:s/>και<text:s/>το<text:s/>μισθολογικό<text:s/>καθεστώς<text:s/>τους.<text:s/>Οι<text:s/>εργαζόμενοι<text:s/>της<text:s/>παρούσας<text:s/>περίπτωσης,<text:s/>οι<text:s/>οποίοι<text:s/>απασχολούνται<text:s/>στην<text:s/>ΚΑΕ,<text:s/>δύνανται<text:s/>να<text:s/>λαμβάνουν<text:s/>άδεια<text:s/>άνευ<text:s/>αποδοχών<text:s/>από<text:s/>την<text:s/>οργανική<text:s/>τους<text:s/>θέση,<text:s/>κατά<text:s/>παρέκκλιση<text:s/>των<text:s/>κείμενων<text:s/>διατάξεων.<text:s/>Μετά<text:s/>από<text:s/>τη<text:s/>διακοπή<text:s/>για<text:s/>οποιονδήποτε<text:s/>λόγο<text:s/>της<text:s/>Σύμβασης<text:s/>με<text:s/>την<text:s/>ΚΑΕ,<text:s/>διακόπτεται,<text:s/>χωρίς<text:s/>καμία<text:s/>περαιτέρω<text:s/>διατύπωση,<text:s/>η<text:s/>άδεια<text:s/>άνευ<text:s/>αποδοχών.</text:span></text:p>
      <text:p text:style-name="P1651"><text:span text:style-name="T1651_1">4.</text:span><text:span text:style-name="T1651_2"><text:s/>Για<text:s/>την<text:s/>παράδοση<text:s/>κάθε<text:s/>ακίνητου<text:s/>και<text:s/>κινητού<text:s/>στοιχείου<text:s/>καταρτίζεται<text:s/>σχετικό<text:s/>πρωτόκολλο,<text:s/>μεταξύ<text:s/>του<text:s/>ΣΕΦ<text:s/>και<text:s/>της<text:s/>ΚΑΕ,<text:s/>στο<text:s/>οποίο,<text:s/>εκτός<text:s/>της<text:s/>γενικής<text:s/>αναφοράς<text:s/>των<text:s/>ακινήτων,<text:s/>παρατίθεται<text:s/>περιγραφή,<text:s/>κατά<text:s/>τρόπο<text:s/>συνοπτικό<text:s/>και<text:s/>ομαδοποιημένο,<text:s/>του<text:s/>κινητού<text:s/>εξοπλισμού<text:s/>των<text:s/>εγκαταστάσεων<text:s/>και<text:s/>των<text:s/>τυχόν<text:s/>ελαττωμάτων<text:s/>αυτού.<text:s/>Στο<text:s/>πρωτόκολλο<text:s/>προσαρτάται,<text:s/>ως<text:s/>αναπόσπαστο<text:s/>μέρος<text:s/>αυτού,<text:s/>τεχνική<text:s/>έκθεση<text:s/>αποτύπωσης<text:s/>των<text:s/>χώρων<text:s/>και<text:s/>των<text:s/>εξοπλισμών<text:s/>που<text:s/>παραχωρούνται<text:s/>σύμφωνα<text:s/>με<text:s/>τη<text:s/>Σύμβαση.<text:s/>Η<text:s/>τεχνική<text:s/>έκθεση<text:s/>συντάσσεται<text:s/>με<text:s/>ευθύνη<text:s/>και<text:s/>δαπάνες<text:s/>της<text:s/>ΚΑΕ<text:s/>εντός<text:s/>έξι<text:s/>(6)<text:s/>μηνών<text:s/>από<text:s/>την<text:s/>υπογραφή<text:s/>της<text:s/>Σύμβασης.<text:s/>Στην<text:s/>τεχνική<text:s/>έκθεση<text:s/>αποτυπώνεται<text:s/>η<text:s/>τεχνική<text:s/>αξιολόγηση<text:s/>της<text:s/>κατάστασης<text:s/>του<text:s/>αντικειμένου<text:s/>της<text:s/>Παραχώρησης,<text:s/>όπως<text:s/>και<text:s/>του<text:s/>εκτιμώμενου<text:s/>κόστους<text:s/>αποκατάστασης<text:s/>τυχόν<text:s/>ελαττωμάτων,<text:s/>των<text:s/>οποίων<text:s/>διαπιστώνεται<text:s/>η<text:s/>ύπαρξη<text:s/>ή<text:s/>πιθανολογείται<text:s/>η<text:s/>εμφάνιση.<text:s/>Το<text:s/>ανωτέρω<text:s/>κόστος<text:s/>καλύπτεται<text:s/>σύμφωνα<text:s/>με<text:s/>τη<text:s/>διαδικασία<text:s/>και<text:s/>τους<text:s/>όρους<text:s/>της<text:s/>Σύμβασης.</text:span></text:p>
      <text:p text:style-name="P1652"><text:span text:style-name="T1652_1">5.</text:span><text:span text:style-name="T1652_2"><text:s/>Οποιαδήποτε<text:s/>διαφορά<text:s/>ή<text:s/>διαφωνία<text:s/>ανακύψει<text:s/>σε<text:s/>σχέση<text:s/>με<text:s/>την<text:s/>ερμηνεία<text:s/>και<text:s/>την<text:s/>εκτέλεση<text:s/>της<text:s/>Σύμβασης<text:s/>και<text:s/>δεν<text:s/>επιλυθεί<text:s/>φιλικά<text:s/>μεταξύ<text:s/>των<text:s/>αντισυμβαλλομένων<text:s/>μερών<text:s/>εντός<text:s/>ενενήντα<text:s/>(90)<text:s/>ημερών<text:s/>από<text:s/>την<text:s/>ημέρα<text:s/>που<text:s/>ανέκυψε,<text:s/>παραπέμπεται<text:s/>από<text:s/>οποιοδήποτε<text:s/>από<text:s/>τα<text:s/>μέρη<text:s/>προς<text:s/>επίλυση<text:s/>σε<text:s/>διαιτησία,<text:s/>σύμφωνα<text:s/>με<text:s/>τα<text:s/>ειδικώς<text:s/>οριζόμενα<text:s/>στη<text:s/>Σύμβαση.</text:span></text:p>
      <text:p text:style-name="P1653"><text:span text:style-name="T1653_1">6.</text:span><text:span text:style-name="T1653_2"><text:s/>Όλοι<text:s/>οι<text:s/>όροι<text:s/>της<text:s/>Παραχώρησης<text:s/>είναι<text:s/>ουσιώδεις<text:s/>και<text:s/>η<text:s/>παραβίασή<text:s/>της<text:s/>μπορεί<text:s/>να<text:s/>αποτελέσει<text:s/>λόγο<text:s/>ανάκλησής<text:s/>της,<text:s/>σύμφωνα<text:s/>με<text:s/>την<text:s/>προβλεπόμενη<text:s/>στη<text:s/>Σύμβαση<text:s/>ειδική<text:s/>διαδικασία.</text:span></text:p>
      <text:p text:style-name="P1654"><text:span text:style-name="T1654_1">7.</text:span><text:span text:style-name="T1654_2"><text:s/>Ανάκληση<text:s/>της<text:s/>παραχώρησης<text:s/>μπορεί<text:s/>να<text:s/>λάβει<text:s/>χώρα<text:s/>κατόπιν<text:s/>αιτήματος<text:s/>της<text:s/>ΚΑΕ,<text:s/>σύμφωνα<text:s/>με<text:s/>τη<text:s/>διαδικασία<text:s/>που<text:s/>προβλέπεται<text:s/>στη<text:s/>Σύμβαση,<text:s/>εφόσον<text:s/>πληρούται<text:s/>κάποια<text:s/>από<text:s/>τις<text:s/>εξής<text:s/>προϋποθέσεις:</text:span></text:p>
      <text:p text:style-name="P1655"><text:span text:style-name="T1655_1">α)</text:span><text:span text:style-name="T1655_2"><text:tab/></text:span><text:span text:style-name="T1655_3">Ανέγερση<text:s/>άλλου<text:s/>γηπέδου.<text:s/>Η<text:s/>ΚΑΕ<text:s/>μπορεί<text:s/>να<text:s/>επικαλε-<text:s/>σθεί<text:s/>την<text:s/>πλήρωση<text:s/>της<text:s/>προϋπόθεσης<text:s/>αυτής<text:s/>μόνον<text:s/>μετά<text:s/>το<text:s/>πέρας<text:s/>δώδεκα<text:s/>(12)<text:s/>ετών<text:s/>από<text:s/>την<text:s/>παραχώρηση.</text:span></text:p>
      <text:p text:style-name="P1656"><text:span text:style-name="T1656_1">β)</text:span><text:span text:style-name="T1656_2"><text:tab/></text:span><text:span text:style-name="T1656_3">Η<text:s/>ΚΑΕ<text:s/>περιέλθει<text:s/>σε<text:s/>πτώχευση<text:s/>ή<text:s/>τεθεί<text:s/>σε<text:s/>εκκαθάριση<text:s/>ή<text:s/>λυθεί.</text:span></text:p>
      <text:p text:style-name="P1657"><text:span text:style-name="T1657_1">γ)</text:span><text:span text:style-name="T1657_2"><text:tab/></text:span><text:span text:style-name="T1657_3">Συντρέξουν<text:s/>λόγοι<text:s/>ανωτέρας<text:s/>βίας,<text:s/>που<text:s/>καθιστούν<text:s/>υπέρμετρα<text:s/>επαχθή<text:s/>την<text:s/>Παραχώρηση.</text:span></text:p>
      <text:p text:style-name="P1658"><text:span text:style-name="T1658_1">δ)</text:span><text:span text:style-name="T1658_2"><text:tab/></text:span><text:span text:style-name="T1658_3">Αν,<text:s/>χωρίς<text:s/>υπαιτιότητα<text:s/>της<text:s/>ΚΑΕ,<text:s/>δεν<text:s/>ληφθούν<text:s/>οι<text:s/>σχετικές<text:s/>με<text:s/>την<text:s/>τέλεση<text:s/>αγώνων<text:s/>ή<text:s/>την<text:s/>εκτέλεση<text:s/>του<text:s/>επενδυτικού<text:s/>σχεδίου<text:s/>ή<text:s/>την<text:s/>υλοποίηση<text:s/>των<text:s/>συντηρήσεων<text:s/>άδειες.</text:span></text:p>
      <text:p text:style-name="P1659"><text:span text:style-name="T1659_1">8.</text:span><text:span text:style-name="T1659_2"><text:s/>Τα<text:s/>δικαιώματα<text:s/>πλήρους<text:s/>και<text:s/>αποκλειστικής<text:s/>εκμετάλλευσης<text:s/>και<text:s/>διαχείρισης<text:s/>που<text:s/>παραχωρούνται<text:s/>στην<text:s/>ΚΑΕ<text:s/>υπερισχύουν<text:s/>και<text:s/>δεν<text:s/>θίγονται:</text:span></text:p>
      <text:p text:style-name="P1660"><text:span text:style-name="T1660_1">α)</text:span><text:span text:style-name="T1660_2"><text:tab/></text:span><text:span text:style-name="T1660_3">Από<text:s/>τυχόν<text:s/>αντίθετες<text:s/>προβλέψεις<text:s/>σε<text:s/>σχέση<text:s/>με<text:s/>τη<text:s/>χρήση<text:s/>των<text:s/>παραχωρούμενων<text:s/>κτιρίων,<text:s/>εγκαταστάσεων<text:s/>και<text:s/>υπαίθριων<text:s/>χώρων,<text:s/>συμπεριλαμβανομένων<text:s/>και<text:s/>προβλέψεων<text:s/>από<text:s/>τη<text:s/>θέση<text:s/>σε<text:s/>ισχύ<text:s/>τυχόν<text:s/>επιχειρησιακών<text:s/>σχεδίων<text:s/>εκ<text:s/>μέρους<text:s/>του<text:s/>Ελληνικού<text:s/>Δημοσίου<text:s/>και</text:span></text:p>
      <text:p text:style-name="P1661"><text:span text:style-name="T1661_1">β)</text:span><text:span text:style-name="T1661_2"><text:tab/></text:span><text:span text:style-name="T1661_3">από<text:s/>ενδεχόμενες<text:s/>μεταβολές<text:s/>στο<text:s/>ιδιοκτησιακό/δι-<text:s/>αχειριστικό<text:s/>καθεστώς<text:s/>των<text:s/>παραχωρούμενων<text:s/>κτιρίων,<text:s/>εγκαταστάσεων<text:s/>και<text:s/>υπαίθριων<text:s/>χώρων.</text:span></text:p>
      <text:p text:style-name="P1662"><text:span text:style-name="T1662_1">9.</text:span><text:span text:style-name="T1662_2"><text:s/>Το<text:s/>παρόν<text:s/>ισχύει<text:s/>με<text:s/>την<text:s/>επιφύλαξη<text:s/>των<text:s/>κανόνων<text:s/>του<text:s/>δικαίου<text:s/>της<text:s/>Ευρωπαϊκής<text:s/>Ένωσης,<text:s/>περί<text:s/>των<text:s/>κρατικών<text:s/>ενισχύσεων,<text:s/>λαμβανομένου<text:s/>υπόψη<text:s/>του<text:s/>προεχόντως<text:s/>αθλητικού<text:s/>χαρακτήρα<text:s/>του<text:s/>γυμναστηρίου.</text:span></text:p>
      <text:p text:style-name="P1663"><text:span text:style-name="T1663_1">10.</text:span><text:span text:style-name="T1663_2"><text:s/>Οι<text:s/>υπάλληλοι<text:s/>του<text:s/>νομικού<text:s/>προσώπου<text:s/>ιδιωτικού<text:s/>δικαίου<text:s/>με<text:s/>την<text:s/>επωνυμία<text:s/>«Στάδιο<text:s/>Ειρήνης<text:s/>και<text:s/>Φιλίας»<text:s/>με<text:s/>σχέση<text:s/>εργασίας<text:s/>Ιδιωτικού<text:s/>Δικαίου<text:s/>Αορίστου<text:s/>Χρόνου,<text:s/>δύνανται<text:s/>κατά<text:s/>παρέκκλιση<text:s/>οποιοσδήποτε<text:s/>άλλης<text:s/>γενικής<text:s/>ή<text:s/>ειδικής<text:s/>διάταξης,<text:s/>να<text:s/>μεταταχθούν<text:s/>μετά<text:s/>από<text:s/>αίτησή<text:s/>τους,<text:s/>που<text:s/>υποβάλλεται<text:s/>εντός<text:s/>χρονικού<text:s/>διαστήματος<text:s/>δύο<text:s/>(2)<text:s/>μηνών<text:s/>από<text:s/>την<text:s/>έναρξη<text:s/>ισχύος<text:s/>του<text:s/>παρόντος,<text:s/>με<text:s/>την<text:s/>ίδια<text:s/>σχέση<text:s/>εργασίας,<text:s/>στη<text:s/>Γενική<text:s/>Γραμματεία<text:s/>Αθλητισμού.<text:s/>Η<text:s/>μετάταξη<text:s/>πραγματοποιείται<text:s/>σε<text:s/>κενές<text:s/>οργανικές<text:s/>θέσεις,<text:s/>αντίστοιχου<text:s/>κλάδου<text:s/>και<text:s/>ειδικότητας<text:s/>με<text:s/>αυτές<text:s/>που<text:s/>κατείχαν<text:s/>ή<text:s/>για<text:s/>τις<text:s/>οποίες<text:s/>κατέχουν<text:s/>τα<text:s/>προσόντα<text:s/>και,<text:s/>εάν<text:s/>δεν<text:s/>υπάρχουν<text:s/>στη<text:s/>Γενική<text:s/>Γραμματεία<text:s/>Αθλητισμού,<text:s/>σε<text:s/>θέσεις<text:s/>αντίστοιχες<text:s/>των<text:s/>τυπικών<text:s/>τους<text:s/>προσόντων<text:s/>σε<text:s/>άλλες<text:s/>οργανικές<text:s/>μονάδες<text:s/>του<text:s/>Υπουργείου<text:s/>Παιδείας,<text:s/>Θρησκευμάτων<text:s/>και<text:s/>Αθλητισμού,<text:s/>κατόπιν<text:s/>απόφασης<text:s/>του<text:s/>αρμοδίου<text:s/>οργάνου<text:s/>του<text:s/>Υπουργείου<text:s/>Παιδείας,<text:s/>Θρησκευμάτων<text:s/>και<text:s/>Αθλητισμού.<text:s/>Σε<text:s/>περίπτωση<text:s/>μη<text:s/>ύπαρξης<text:s/>κενής<text:s/>οργανικής<text:s/>θέσης,<text:s/>με<text:s/>απόφαση<text:s/>του<text:s/>αρμοδίου<text:s/>οργάνου<text:s/>του<text:s/>Υπουργείου<text:s/>Παιδείας,<text:s/>Θρησκευμάτων<text:s/>και<text:s/>Αθλητισμού<text:s/>μετατάσσονται<text:s/>σε<text:s/>προσωποπαγείς<text:s/>θέσεις,<text:s/>που<text:s/>συνι-<text:s/>στώνται<text:s/>με<text:s/>την<text:s/>ίδια<text:s/>απόφαση,<text:s/>με<text:s/>δέσμευση<text:s/>ισάριθμων<text:s/>οργανικών<text:s/>θέσεων.</text:span></text:p>
      <text:p text:style-name="P1664"><text:span text:style-name="T1664_1">Οι<text:s/>ανωτέρω<text:s/>κατά<text:s/>περίπτωση<text:s/>αποφάσεις<text:s/>εκδίδονται<text:s/>σε<text:s/>αποκλειστική<text:s/>προθεσμία<text:s/>ενός<text:s/>(1)<text:s/>μηνός<text:s/>από<text:s/>την<text:s/>υποβολή<text:s/>της<text:s/>αίτησης<text:s/>του<text:s/>πρώτου<text:s/>εδαφίου.<text:s/>Το<text:s/>χρονικό<text:s/>διάστημα<text:s/>έως<text:s/>την<text:s/>ανάληψη<text:s/>υπηρεσίας<text:s/>του<text:s/>προσωπικού<text:s/>θεωρείται<text:s/>για<text:s/>κάθε<text:s/>συνέπεια<text:s/>ως<text:s/>χρόνος<text:s/>πραγματικής<text:s/>υπηρεσίας<text:s/>στον<text:s/>φορέα<text:s/>υποδοχής,<text:s/>που<text:s/>καταβάλλει<text:s/>και<text:s/>τις<text:s/>αντίστοιχες<text:s/>αποδοχές<text:s/>για<text:s/>το<text:s/>διάστημα<text:s/>αυτό.</text:span></text:p>
      <text:h text:style-name="P1665" text:outline-level="6"><text:span text:style-name="T1665_1">Άρθρο<text:s/>164</text:span></text:h>
      <text:h text:style-name="P1666" text:outline-level="6"><text:span text:style-name="T1666_1">Καθολική<text:s/>εφαρμογή<text:s/>της<text:s/>Δράσης<text:s/>«Νταντάδες<text:s/>της<text:s/>Γειτονιάς»<text:s/>-<text:s/>Τροποποίηση<text:s/>άρθρου<text:s/>45<text:s/>ν.<text:s/>4837/2021</text:span></text:h>
      <text:p text:style-name="P1667"><text:span text:style-name="T1667_1">Στο<text:s/>άρθρο<text:s/>45<text:s/>του<text:s/>ν.<text:s/>4837/2021<text:s/>(Α’<text:s/>178),<text:s/>περί<text:s/>της<text:s/>καθολικής<text:s/>εφαρμογής<text:s/>της<text:s/>Δράσης<text:s/>«Νταντάδες<text:s/>της<text:s/>Γειτονιάς»,<text:s/>επέρχονται<text:s/>οι<text:s/>ακόλουθες<text:s/>τροποποιήσεις:<text:s/>α)<text:s/>στον<text:s/>τίτλο,<text:s/>οι<text:s/>λέξεις<text:s/>«Καθολική<text:s/>εφαρμογή»<text:s/>αντικαθίστανται<text:s/>από<text:s/>τις<text:s/>λέξεις<text:s/>«Φορείς<text:s/>υλοποίησης»,<text:s/>β)<text:s/>στην<text:s/>παρ.<text:s/>1,<text:s/>βα)<text:s/>οι<text:s/>λέξεις<text:s/>«πραγματοποιείται<text:s/>σταδιακά<text:s/>κατά<text:s/>τα<text:s/>έτη<text:s/>2022-2027»<text:s/>αντικαθίστανται<text:s/>από<text:s/>τις<text:s/>λέξεις<text:s/>«είναι<text:s/>δυνατόν<text:s/>να<text:s/>χρηματοδοτείται<text:s/>από<text:s/>εθνικούς<text:s/>και<text:s/>ενωσιακούς<text:s/>πόρους,<text:s/>με<text:s/>την<text:s/>επιφύλαξη<text:s/>και<text:s/>σύμφωνα<text:s/>με<text:s/>το<text:s/>ειδικό<text:s/>θεσμικό<text:s/>πλαίσιο<text:s/>των<text:s/>Προγραμμάτων,<text:s/>που<text:s/>χρηματοδοτεί<text:s/>το<text:s/>Αναπτυξιακό<text:s/>Πρόγραμμα<text:s/>Δημοσίων<text:s/>Επενδύσεων»,<text:s/>ββ)<text:s/>το<text:s/>δεύτερο<text:s/>εδάφιο<text:s/>καταργείται,<text:s/>γ)<text:s/>προστίθενται<text:s/>παρ.<text:s/>3<text:s/>και<text:s/>4<text:s/>και<text:s/>το<text:s/>άρθρο<text:s/>45<text:s/>διαμορφώνεται<text:s/>ως<text:s/>εξής:</text:span></text:p>
      <text:p text:style-name="P1668"><text:span text:style-name="T1668_1">«Άρθρο<text:s/>45</text:span></text:p>
      <text:p text:style-name="P1669"><text:span text:style-name="T1669_1">Φορείς<text:s/>υλοποίησης<text:s/>της<text:s/>Δράσης</text:span></text:p>
      <text:p text:style-name="P1670"><text:span text:style-name="T1670_1">«Νταντάδες<text:s/>της<text:s/>Γειτονιάς»</text:span></text:p>
      <text:p text:style-name="P1671"><text:span text:style-name="T1671_1">1.</text:span><text:span text:style-name="T1671_2"><text:s/>Μετά<text:s/>από<text:s/>την<text:s/>ολοκλήρωση<text:s/>της<text:s/>πιλοτικής<text:s/>εφαρμογής<text:s/>της<text:s/>Δράσης<text:s/>«Νταντάδες<text:s/>της<text:s/>Γειτονιάς»<text:s/>εκκινεί<text:s/>η<text:s/>καθολική<text:s/>εφαρμογή<text:s/>της,<text:s/>η<text:s/>οποία<text:s/>είναι<text:s/>δυνατόν<text:s/>να<text:s/>χρηματοδοτείται<text:s/>από<text:s/>εθνικούς<text:s/>και<text:s/>ενωσιακούς<text:s/>πόρους,<text:s/>με<text:s/>την<text:s/>επιφύλαξη<text:s/>και<text:s/>σύμφωνα<text:s/>με<text:s/>το<text:s/>ειδικό<text:s/>θεσμικό<text:s/>πλαίσιο<text:s/>των<text:s/>Προγραμμάτων,<text:s/>που<text:s/>χρηματοδοτεί<text:s/>το<text:s/>Αναπτυξιακό<text:s/>Πρόγραμμα<text:s/>Δημοσίων<text:s/>Επενδύσεων.</text:span></text:p>
      <text:p text:style-name="P1672"><text:span text:style-name="T1672_1">2.</text:span><text:span text:style-name="T1672_2"><text:s/>Κατά<text:s/>την<text:s/>καθολική<text:s/>εφαρμογή<text:s/>της<text:s/>Δράσης<text:s/>«Νταντάδες<text:s/>της<text:s/>Γειτονιάς»<text:s/>δικαιούται<text:s/>να<text:s/>υποβάλλει<text:s/>αίτηση<text:s/>στο<text:s/>πληροφοριακό<text:s/>σύστημα<text:s/>της<text:s/>Γενικής<text:s/>Γραμματείας<text:s/>Ισότητας<text:s/>και<text:s/>Ανθρωπίνων<text:s/>Δικαιωμάτων<text:s/>του<text:s/>Υπουργείου<text:s/>Κοινωνικής<text:s/>Συνοχής<text:s/>και<text:s/>Οικογένειας,<text:s/>για<text:s/>τη<text:s/>λήψη<text:s/>των<text:s/>υπηρεσιών<text:s/>Επιμελητή/τριας,<text:s/>κάθε<text:s/>γονέας<text:s/>ή<text:s/>πρόσωπο<text:s/>που<text:s/>έχει<text:s/>την<text:s/>επιμέλεια<text:s/>βρέφους<text:s/>ή<text:s/>νηπίου,<text:s/>κατά<text:s/>την<text:s/>έννοια<text:s/>του<text:s/>άρθρου<text:s/>40,<text:s/>σύμφωνα<text:s/>με<text:s/>τα<text:s/>άρθρα<text:s/>41<text:s/>έως<text:s/>43.</text:span></text:p>
      <text:p text:style-name="P1673"><text:span text:style-name="T1673_1">3.</text:span><text:span text:style-name="T1673_2"><text:s/>Για<text:s/>τις<text:s/>ανάγκες<text:s/>του<text:s/>παρόντος<text:s/>άρθρου,<text:s/>η<text:s/>Γενική<text:s/>Γραμματεία<text:s/>Ισότητας<text:s/>και<text:s/>Ανθρωπίνων<text:s/>Δικαιωμάτων<text:s/>του<text:s/>Υπουργείου<text:s/>Κοινωνικής<text:s/>Συνοχής<text:s/>και<text:s/>Οικογένειας<text:s/>είναι:</text:span></text:p>
      <text:p text:style-name="P1674"><text:span text:style-name="T1674_1">α)</text:span><text:span text:style-name="T1674_2"><text:tab/></text:span><text:span text:style-name="T1674_3">Αρμόδιος<text:s/>φορέας<text:s/>άσκησης<text:s/>πολιτικής,<text:s/>σχεδιασμού,<text:s/>συντονισμού,<text:s/>εφαρμογής<text:s/>και<text:s/>ελέγχου,</text:span></text:p>
      <text:p text:style-name="P1675"><text:span text:style-name="T1675_1">β)</text:span><text:span text:style-name="T1675_2"><text:tab/></text:span><text:span text:style-name="T1675_3">κύριος<text:s/>του<text:s/>έργου<text:s/>της<text:s/>Δράσης<text:s/>και</text:span></text:p>
      <text:p text:style-name="P1676"><text:span text:style-name="T1676_1">γ)</text:span><text:span text:style-name="T1676_2"><text:tab/></text:span><text:span text:style-name="T1676_3">υπεύθυνος<text:s/>για<text:s/>τη<text:s/>διαχείριση<text:s/>του<text:s/>πληροφοριακού<text:s/>συστήματος<text:s/>του<text:s/>άρθρου<text:s/>43.</text:span></text:p>
      <text:p text:style-name="P1677"><text:span text:style-name="T1677_1">4.</text:span><text:span text:style-name="T1677_2"><text:s/>Δικαιούχος<text:s/>της<text:s/>Δράσης<text:s/>είναι<text:s/>η<text:s/>Επιτελική<text:s/>Δομή<text:s/>ΕΣΠΑ<text:s/>του<text:s/>Υπουργείου<text:s/>Κοινωνικής<text:s/>Συνοχής<text:s/>και<text:s/>Οικογένειας<text:s/>(Ε.Δ.<text:s/>Ε.Σ.Π.Α.<text:s/>Υ.ΚΟΙ.Σ.Ο.).<text:s/>Συνδικαιούχοι<text:s/>της<text:s/>Δράσης<text:s/>ορίζονται:</text:span></text:p>
      <text:p text:style-name="P1678"><text:span text:style-name="T1678_1">α)</text:span><text:span text:style-name="T1678_2"><text:tab/></text:span><text:span text:style-name="T1678_3">Η<text:s/>ανώνυμη<text:s/>εταιρεία<text:s/>με<text:s/>την<text:s/>επωνυμία<text:s/>«Εθνικό<text:s/>Δίκτυο<text:s/>Υποδομών<text:s/>Τεχνολογίας<text:s/>και<text:s/>Έρευνας<text:s/>Α.Ε.»<text:s/>(Ε.Δ.Υ.Τ.Ε.<text:s/>Α.Ε.),<text:s/>ως<text:s/>προς<text:s/>την<text:s/>ανάπτυξη,<text:s/>συντήρηση<text:s/>και<text:s/>τεχνική<text:s/>υποστήριξη<text:s/>του<text:s/>πληροφοριακού<text:s/>συστήματος<text:s/>του<text:s/>άρθρου<text:s/>43,<text:s/>και</text:span></text:p>
      <text:p text:style-name="P1679"><text:span text:style-name="T1679_1">β)</text:span><text:span text:style-name="T1679_2"><text:tab/></text:span><text:span text:style-name="T1679_3">η<text:s/>ανώνυμη<text:s/>εταιρεία<text:s/>με<text:s/>την<text:s/>επωνυμία<text:s/>«Ελληνική<text:s/>Εταιρεία<text:s/>Τοπικής<text:s/>Ανάπτυξης<text:s/>και<text:s/>Αυτοδιοίκησης<text:s/>ΑΕ»<text:s/>(Ε.Ε.Τ.Α.Α.<text:s/>Α.Ε.),<text:s/>ως<text:s/>προς<text:s/>τη<text:s/>διαχείριση<text:s/>των<text:s/>πληρωμών,<text:s/>την<text:s/>πληρωμή<text:s/>των<text:s/>ωφελούμενων<text:s/>προσώπων,<text:s/>καθώς<text:s/>και<text:s/>τη<text:s/>διαχείριση<text:s/>των<text:s/>απογραφικών<text:s/>δελτίων<text:s/>των<text:s/>ωφελούμενων<text:s/>και<text:s/>των<text:s/>δελτίων<text:s/>επίτευξης<text:s/>δεικτών.»</text:span></text:p>
      <text:h text:style-name="P1680" text:outline-level="6"><text:span text:style-name="T1680_1">Άρθρο<text:s/>165</text:span></text:h>
      <text:h text:style-name="P1681" text:outline-level="6"><text:span text:style-name="T1681_1">Αφορολόγητο,<text:s/>ανεκχώρητο<text:s/>και<text:s/>ακατάσχετο<text:s/>των<text:s/>χρηματικών<text:s/>βοηθημάτων<text:s/>που<text:s/>χορηγούνται<text:s/>για<text:s/>μίσθωση<text:s/>κατοικίας<text:s/>και<text:s/>αντικατάσταση<text:s/>οικοσκευής<text:s/>προς<text:s/>φυσικά<text:s/>πρόσωπα<text:s/>που<text:s/>έχουν<text:s/>πληγεί<text:s/>από<text:s/>την<text:s/>τρομοκρατική<text:s/>ενέργεια<text:s/>της<text:s/>31ης<text:s/>Οκτωβρίου<text:s/>2024<text:s/>-<text:s/>Τροποποίηση<text:s/>παρ.<text:s/>7<text:s/>άρθρου<text:s/>46<text:s/>ν.<text:s/>5184/2025</text:span></text:h>
      <text:p text:style-name="P1682"><text:span text:style-name="T1682_1">Στην<text:s/>παρ.<text:s/>7<text:s/>του<text:s/>άρθρου<text:s/>46<text:s/>του<text:s/>ν.<text:s/>5184/2025<text:s/>(Α’<text:s/>34),<text:s/>περί<text:s/>των<text:s/>χρηματικών<text:s/>βοηθημάτων<text:s/>που<text:s/>χορηγούνται<text:s/>για<text:s/>μίσθωση<text:s/>κατοικίας<text:s/>και<text:s/>αντικατάσταση<text:s/>οικοσκευής<text:s/>σε<text:s/>φυσικά<text:s/>πρόσωπα<text:s/>που<text:s/>έχουν<text:s/>πληγεί<text:s/>από<text:s/>τις<text:s/>ζημιές<text:s/>που<text:s/>προκάλεσε<text:s/>η<text:s/>τρομοκρατική<text:s/>ενέργεια<text:s/>της<text:s/>31ης<text:s/>Οκτωβρίου<text:s/>2024<text:s/>στο<text:s/>κτίριο<text:s/>επί<text:s/>της<text:s/>οδού<text:s/>Αρκαδίας<text:s/>4<text:s/>στους<text:s/>Αμπελοκήπους<text:s/>Αθηνών,<text:s/>προστίθενται<text:s/>οι<text:s/>λέξεις<text:s/>«είναι<text:s/>αφορολόγητα,<text:s/>ανεκχώρητα<text:s/>και<text:s/>ακατάσχετα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νται<text:s/>σε<text:s/>οποιαδήποτε<text:s/>κράτηση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δεν<text:s/>υπολογίζονται<text:s/>στα<text:s/>εισοδηματικά<text:s/>όρια<text:s/>για<text:s/>την<text:s/>καταβολή<text:s/>οποιασδήποτε<text:s/>άλλης<text:s/>παροχής<text:s/>κοινωνικού<text:s/>ή<text:s/>προνοιακού<text:s/>χαρακτήρα<text:s/>και»<text:s/>και<text:s/>η<text:s/>παρ.<text:s/>7<text:s/>διαμορφώνεται<text:s/>ως<text:s/>εξής:</text:span></text:p>
      <text:p text:style-name="P1683"><text:span text:style-name="T1683_1">«7.<text:s/>Τα<text:s/>χρηματικά<text:s/>βοηθήματα<text:s/>των<text:s/>παρ.<text:s/>5<text:s/>και<text:s/>6<text:s/>είναι<text:s/>αφορολόγητα,<text:s/>ανεκχώρητα<text:s/>και<text:s/>ακατάσχετα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νται<text:s/>σε<text:s/>οποιαδήποτε<text:s/>κράτηση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δεν<text:s/>υπολογίζονται<text:s/>στα<text:s/>εισοδηματικά<text:s/>όρια<text:s/>για<text:s/>την<text:s/>καταβολή<text:s/>οποιασδήποτε<text:s/>άλλης<text:s/>παροχής<text:s/>κοινωνικού<text:s/>ή<text:s/>προνοια-<text:s/>κού<text:s/>χαρακτήρα<text:s/>και<text:s/>καταβάλλονται<text:s/>από<text:s/>τον<text:s/>Οργανισμό<text:s/>Προνοιακών<text:s/>Επιδομάτων<text:s/>και<text:s/>Κοινωνικής<text:s/>Αλληλεγγύης<text:s/>(ΟΠΕΚΑ)<text:s/>με<text:s/>επιχορήγηση<text:s/>από<text:s/>το<text:s/>Υπουργείο<text:s/>Κοινωνικής<text:s/>Συνοχής<text:s/>και<text:s/>Οικογένειας,<text:s/>κατόπιν<text:s/>υποβολής<text:s/>αίτησης<text:s/>-<text:s/>υπεύθυνης<text:s/>δήλωσης<text:s/>από<text:s/>τους<text:s/>ενδιαφερομένους<text:s/>με<text:s/>τα<text:s/>απαιτούμενα<text:s/>δικαιολογητικά,<text:s/>σύμφωνα<text:s/>με<text:s/>την<text:s/>κοινή<text:s/>απόφαση<text:s/>της<text:s/>παρ.<text:s/>10.»</text:span></text:p>
      <text:h text:style-name="P1684" text:outline-level="6"><text:span text:style-name="T1684_1">Άρθρο<text:s/>166</text:span></text:h>
      <text:h text:style-name="P1685" text:outline-level="6"><text:span text:style-name="T1685_1">Αξία<text:s/>ακινήτων<text:s/>κατά<text:s/>τον<text:s/>εξωδικαστικό<text:s/>μηχανισμό<text:s/>ρύθμισης<text:s/>οφειλών<text:s/>-<text:s/>Προσθήκη<text:s/>παρ.<text:s/>3<text:s/>στο<text:s/>άρθρο<text:s/>11<text:s/>του<text:s/>ν.<text:s/>4738/2020</text:span></text:h>
      <text:p text:style-name="P1686"><text:span text:style-name="T1686_1">Στο<text:s/>άρθρο<text:s/>11<text:s/>του<text:s/>ν.<text:s/>4738/2020<text:s/>(Α’<text:s/>207),<text:s/>περί<text:s/>της<text:s/>αξίας<text:s/>ακινήτων<text:s/>αιτήσεων<text:s/>εξωδικαστικής<text:s/>ρύθμισης<text:s/>οφειλών,<text:s/>προστίθεται<text:s/>παρ.<text:s/>3<text:s/>ως<text:s/>εξής:</text:span></text:p>
      <text:p text:style-name="P1687"><text:span text:style-name="T1687_1">«3<text:s/>.<text:s/>Σε<text:s/>αιτήσεις<text:s/>στον<text:s/>εξωδικαστικό<text:s/>μηχανισμό<text:s/>ρύθμισης<text:s/>οφειλών<text:s/>του<text:s/>Κεφαλαίου<text:s/>Α’<text:s/>του<text:s/>Μέρους<text:s/>Α’<text:s/>του<text:s/>πρώτου<text:s/>βιβλίου<text:s/>του<text:s/>παρόντος<text:s/>από<text:s/>αθλητικούς<text:s/>συλλόγους<text:s/>ή<text:s/>αθλητικά<text:s/>σωματεία<text:s/>μη<text:s/>κερδοσκοπικού<text:s/>χαρακτήρα<text:s/>που<text:s/>έχουν<text:s/>στα<text:s/>περιουσιακά<text:s/>τους<text:s/>στοιχεία<text:s/>γήπεδα,<text:s/>τα<text:s/>οποία<text:s/>εμπίπτουν<text:s/>στο<text:s/>πεδίο<text:s/>εφαρμογής<text:s/>της<text:s/>παρ.<text:s/>9<text:s/>του<text:s/>άρθρου<text:s/>7<text:s/>του<text:s/>ν.<text:s/>2725/1999<text:s/>(Α’<text:s/>121),<text:s/>λαμβάνεται<text:s/>υπόψη<text:s/>ως<text:s/>αξία<text:s/>των<text:s/>γηπέδων<text:s/>αυτών,<text:s/>η<text:s/>μέγιστη<text:s/>αξία<text:s/>δύο<text:s/>εκθέσεων<text:s/>εκτίμησης<text:s/>πιστοποιημένων<text:s/>από<text:s/>το<text:s/>Υπουργείο<text:s/>Εθνικής<text:s/>Οικονομίας<text:s/>και<text:s/>Οικονομικών<text:s/>εκτιμητών,<text:s/>σύμφωνα<text:s/>με<text:s/>την<text:s/>παρ.<text:s/>Γ’<text:s/>του<text:s/>άρθρου<text:s/>πρώτου<text:s/>του<text:s/>ν.<text:s/>4152/2013<text:s/>(Α’<text:s/>107),<text:s/>οι<text:s/>οποίες<text:s/>έχουν<text:s/>εκδοθεί<text:s/>εντός<text:s/>τριών<text:s/>(3)<text:s/>μηνών<text:s/>πριν<text:s/>από<text:s/>την<text:s/>ημερομηνία<text:s/>της<text:s/>αίτησης.<text:s/>Για<text:s/>την<text:s/>εκπόνηση<text:s/>των<text:s/>εκθέσεων<text:s/>αυτών<text:s/>εφαρμόζονται<text:s/>αναλογικά<text:s/>οι<text:s/>παρ.<text:s/>4<text:s/>και<text:s/>5<text:s/>του<text:s/>άρθρου<text:s/>9<text:s/>της<text:s/>υπό<text:s/>στοιχεία<text:s/>26400<text:s/>ΕΞ<text:s/>2021<text:s/>απόφασης<text:s/>του<text:s/>Υπουργού<text:s/>Οικονομικών<text:s/>(Β’<text:s/>865).»</text:span></text:p>
      <text:h text:style-name="P1688" text:outline-level="6"><text:span text:style-name="T1688_1">Άρθρο<text:s/>167</text:span></text:h>
      <text:h text:style-name="P1689" text:outline-level="6"><text:span text:style-name="T1689_1">Κάλυψη<text:s/>των<text:s/>αναγκών<text:s/>σίτισης,<text:s/>πρωτοβάθμιας<text:s/>ιατροφαρμακευτικής<text:s/>περίθαλψης,<text:s/>διερμηνείας,<text:s/>καθαριότητας<text:s/>και<text:s/>συντήρησης<text:s/>των<text:s/>δομών<text:s/>προσωρινής<text:s/>διαμονής<text:s/>των<text:s/>πολιτών<text:s/>τρίτων<text:s/>χωρών<text:s/>που<text:s/>υπάγονται<text:s/>στο<text:s/>άρθρο<text:s/>79<text:s/>του<text:s/>ν.<text:s/>5218/2025</text:span></text:h>
      <text:p text:style-name="P1690"><text:span text:style-name="T1690_1">Οι<text:s/>ανάγκες<text:s/>σίτισης,<text:s/>πρωτοβάθμιας<text:s/>ιατροφαρμακευτικής<text:s/>περίθαλψης<text:s/>και<text:s/>διερμηνείας<text:s/>των<text:s/>πολιτών<text:s/>τρίτων<text:s/>χωρών<text:s/>που<text:s/>καταλαμβάνονται<text:s/>από<text:s/>το<text:s/>άρθρο<text:s/>79<text:s/>του<text:s/>ν.<text:s/>5218/2025<text:s/>(Α’<text:s/>125),<text:s/>περί<text:s/>αναστολής<text:s/>υποβολής<text:s/>αιτήσεων<text:s/>ασύλου,<text:s/>καθώς<text:s/>και<text:s/>η<text:s/>συντήρηση,<text:s/>καθαριότητα<text:s/>και<text:s/>φύλαξη<text:s/>των<text:s/>δομών<text:s/>της<text:s/>παρ.<text:s/>4<text:s/>του<text:s/>άρθρου<text:s/>8<text:s/>του<text:s/>ν.<text:s/>4375/2016<text:s/>(Α’<text:s/>51)<text:s/>αρμοδιότητας<text:s/>του<text:s/>Υπουργείου<text:s/>Μετανάστευσης<text:s/>και<text:s/>Ασύλου,<text:s/>όπου<text:s/>αυτοί<text:s/>διαμένουν<text:s/>προσωρινά,<text:s/>καλύπτονται<text:s/>αναδρομικά<text:s/>από<text:s/>την<text:s/>έναρξη<text:s/>ισχύος<text:s/>του<text:s/>άρθρου<text:s/>79<text:s/>του<text:s/>ν.<text:s/>5218/2025,<text:s/>από<text:s/>το<text:s/>Υπουργείο<text:s/>Μετανάστευσης<text:s/>και<text:s/>Ασύλου,<text:s/>μέσω<text:s/>των<text:s/>αντίστοιχων,<text:s/>τρεχουσών<text:s/>συμβάσεων<text:s/>παροχής<text:s/>υπηρεσιών<text:s/>του<text:s/>εν<text:s/>λόγω<text:s/>Υπουργείου,<text:s/>οι<text:s/>οποίες<text:s/>δεν<text:s/>τροποποιούνται<text:s/>κατά<text:s/>τους<text:s/>λοιπούς<text:s/>τους<text:s/>όρους,<text:s/>συμπεριλαμβανομένης<text:s/>της<text:s/>χρονικής<text:s/>τους<text:s/>διάρκειας<text:s/>και<text:s/>του<text:s/>οικονομικού<text:s/>τους<text:s/>αντικειμένου.</text:span></text:p>
      <text:h text:style-name="P1691" text:outline-level="6"><text:span text:style-name="T1691_1">Άρθρο<text:s/>168</text:span></text:h>
      <text:h text:style-name="P1692" text:outline-level="6"><text:span text:style-name="T1692_1">Παράταση<text:s/>θητείας<text:s/>μελών<text:s/>του<text:s/>Διοικητικού<text:s/>Συμβουλίου<text:s/>της<text:s/>ανώνυμης<text:s/>εταιρείας<text:s/>με<text:s/>την<text:s/>επωνυμία<text:s/>«ΗΛΕΚΤΡΟΝΙΚΗ<text:s/>ΔΙΑΚΥΒΕΡΝΗΣΗ<text:s/>ΚΟΙΝΩΝΙΚΗΣ<text:s/>ΑΣΦΑΛΙΣΗΣ<text:s/>ΑΝΩΝΥΜΗ<text:s/>ΕΤΑΙΡΕΙΑ»</text:span></text:h>
      <text:p text:style-name="P1693"><text:span text:style-name="T1693_1">Η<text:s/>θητεία<text:s/>των<text:s/>μελών<text:s/>του<text:s/>Διοικητικού<text:s/>Συμβουλίου<text:s/>της<text:s/>ανώνυμης<text:s/>εταιρείας<text:s/>με<text:s/>την<text:s/>επωνυμία<text:s/>«ΗΛΕΚΤΡΟΝΙΚΗ<text:s/>ΔΙΑΚΥΒΕΡΝΗΣΗ<text:s/>ΚΟΙΝΩΝΙΚΗΣ<text:s/>ΑΣΦΑΛΙΣΗΣ<text:s/>ΑΝΩΝΥΜΗ<text:s/>ΕΤΑΙΡΕΙΑ»<text:s/>και<text:s/>τον<text:s/>διακριτικό<text:s/>τίτλο<text:s/>«Η.ΔΙ.Κ.Α.<text:s/>Α.Ε.»,<text:s/>όπως<text:s/>αυτό<text:s/>ορίσθηκε<text:s/>με<text:s/>την<text:s/>υπό<text:s/>στοιχεία<text:s/>Ζ/3015/22.8.2019<text:s/>απόφαση<text:s/>του<text:s/>Υπουργού<text:s/>Επικρατείας<text:s/>«Ορισμός<text:s/>Προέδρου,<text:s/>Διευθύνοντος<text:s/>Συμβούλου<text:s/>και<text:s/>μελών<text:s/>του<text:s/>Διοικητικού<text:s/>Συμβουλίου<text:s/>της<text:s/>Η.ΔΙ.Κ.Α.<text:s/>Α.Ε.»<text:s/>(Υ.Ο.Δ.Δ.<text:s/>622),<text:s/>παρατείνεται,<text:s/>κατά<text:s/>παρέκκλιση<text:s/>του<text:s/>άρθρου<text:s/>85<text:s/>του<text:s/>ν.<text:s/>4548/2018<text:s/>(Α’<text:s/>104),<text:s/>περί<text:s/>της<text:s/>θητείας<text:s/>μελών<text:s/>διοικητικού<text:s/>συμβουλίου,<text:s/>για<text:s/>τρεις<text:s/>(3)<text:s/>μήνες<text:s/>από<text:s/>τη<text:s/>λήξη<text:s/>της.</text:span></text:p>
      <text:h text:style-name="P1694" text:outline-level="6"><text:span text:style-name="T1694_1">Άρθρο<text:s/>169</text:span></text:h>
      <text:h text:style-name="P1695" text:outline-level="6"><text:span text:style-name="T1695_1">Διοίκηση<text:s/>Ξενοδοχειακού<text:s/>Επιμελητηρίου<text:s/>Ελλάδος<text:s/>-<text:s/>Τροποποίηση<text:s/>παρ.<text:s/>2<text:s/>και<text:s/>3<text:s/>παρ.<text:s/>Β’<text:s/>άρθρου<text:s/>6<text:s/>ν.<text:s/>3766/2009<text:s/>και<text:s/>πρώτου<text:s/>εδαφίου<text:s/>άρθρου<text:s/>11<text:s/>βασιλικού<text:s/>διατάγματος<text:s/>13ης/23ης<text:s/>Απριλίου<text:s/>1955</text:span></text:h>
      <text:p text:style-name="P1696"><text:span text:style-name="T1696_1">1.</text:span><text:span text:style-name="T1696_2"><text:s/>Στην<text:s/>παρ.<text:s/>B’<text:s/>του<text:s/>άρθρου<text:s/>6<text:s/>του<text:s/>ν.<text:s/>3766/2009<text:s/>(Α’<text:s/>102),<text:s/>περί<text:s/>διοίκησης<text:s/>του<text:s/>Ξενοδοχειακού<text:s/>Επιμελητηρίου<text:s/>Ελλάδος,<text:s/>επέρχονται<text:s/>οι<text:s/>ακόλουθες<text:s/>τροποποιήσεις:<text:s/>α)<text:s/>στην<text:s/>παρ.<text:s/>2,<text:s/>αα)<text:s/>στο<text:s/>πρώτο<text:s/>εδάφιο,<text:s/>η<text:s/>λέξη<text:s/>«τέσσερα»<text:s/>αντικαθίστανται<text:s/>από<text:s/>τη<text:s/>λέξη<text:s/>«τρία<text:s/>(3)»,<text:s/>αβ)<text:s/>προστίθεται<text:s/>τρίτο<text:s/>εδάφιο,<text:s/>β)<text:s/>στην<text:s/>παρ.<text:s/>3,<text:s/>η<text:s/>λέξη<text:s/>«δύο»<text:s/>αντικαθίσταται<text:s/>από<text:s/>τη<text:s/>λέξη<text:s/>«τρεις<text:s/>(3)»,<text:s/>και<text:s/>οι<text:s/>παρ.<text:s/>2<text:s/>και<text:s/>3<text:s/>διαμορφώνονται<text:s/>ως<text:s/>εξής:</text:span></text:p>
      <text:p text:style-name="P1697"><text:span text:style-name="T1697_1">«2<text:s/>.<text:s/>Η<text:s/>θητεία<text:s/>των<text:s/>μελών<text:s/>του<text:s/>Διοικητικού<text:s/>Συμβουλίου<text:s/>ορίζεται<text:s/>σε<text:s/>τρία<text:s/>(3)<text:s/>έτη.<text:s/>Ο<text:s/>Πρόεδρος<text:s/>και<text:s/>οι<text:s/>Αντιπρόεδροι<text:s/>του<text:s/>Δ.Σ.<text:s/>εκλέγονται<text:s/>από<text:s/>τα<text:s/>αιρετά<text:s/>μέλη<text:s/>αυτού<text:s/>για<text:s/>χρονικό<text:s/>διάστημα<text:s/>ίσο<text:s/>με<text:s/>τον<text:s/>χρόνο<text:s/>θητείας<text:s/>των<text:s/>μελών<text:s/>του.<text:s/>Ο<text:s/>Πρόεδρος<text:s/>του<text:s/>Δ.Σ.<text:s/>δύναται,<text:s/>με<text:s/>απόφασή<text:s/>του,<text:s/>να<text:s/>αναθέτει<text:s/>σε<text:s/>κάθε<text:s/>Αντιπρόεδρο<text:s/>συγκεκριμένες<text:s/>θεματικές<text:s/>αρμοδιότητες.</text:span></text:p>
      <text:p text:style-name="P1698"><text:span text:style-name="T1698_1">3.<text:s/>Δεν<text:s/>επιτρέπεται<text:s/>η<text:s/>εκλογή<text:s/>του<text:s/>ίδιου<text:s/>προσώπου<text:s/>ως<text:s/>προέδρου<text:s/>του<text:s/>Δ.Σ.<text:s/>για<text:s/>πάνω<text:s/>από<text:s/>τρεις<text:s/>(3)<text:s/>συνεχόμενες<text:s/>θητείες.»</text:span></text:p>
      <text:p text:style-name="P1699"><text:span text:style-name="T1699_1">2.</text:span><text:span text:style-name="T1699_2"><text:s/>Για<text:s/>την<text:s/>πρώτη<text:s/>εφαρμογή<text:s/>του<text:s/>παρόντος<text:s/>λαμβάνονται<text:s/>υπόψη<text:s/>και<text:s/>οι<text:s/>τυχόν<text:s/>διανυθείσες<text:s/>ολοκληρωμένες<text:s/>θητείες<text:s/>των<text:s/>προσώπων<text:s/>αυτών.</text:span></text:p>
      <text:p text:style-name="P1700"><text:span text:style-name="T1700_1">3.</text:span><text:span text:style-name="T1700_2"><text:s/>Στο<text:s/>πρώτο<text:s/>εδάφιο<text:s/>του<text:s/>άρθρου<text:s/>11<text:s/>του<text:s/>από<text:s/>13/29<text:s/>Απριλίου<text:s/>1955<text:s/>βασιλικού<text:s/>διατάγματος<text:s/>(Α’<text:s/>105),<text:s/>περί<text:s/>τροποποίησης<text:s/>και<text:s/>συμπλήρωσης<text:s/>του<text:s/>από<text:s/>10<text:s/>Σεπτεμβρίου<text:s/>1935<text:s/>διατάγματος<text:s/>και<text:s/>του<text:s/>από<text:s/>30<text:s/>Οκτωβρίου<text:s/>1946<text:s/>βασιλικού<text:s/>διατάγματος,<text:s/>η<text:s/>λέξη<text:s/>«τετραετία»<text:s/>αντικαθίσταται<text:s/>από<text:s/>τη<text:s/>λέξη<text:s/>«τριετία»<text:s/>και<text:s/>το<text:s/>άρθρο<text:s/>11<text:s/>διαμορφώνεται<text:s/>ως<text:s/>εξής:</text:span></text:p>
      <text:p text:style-name="P1701"><text:span text:style-name="T1701_1">«Άρθρο<text:s/>11</text:span></text:p>
      <text:p text:style-name="P1702"><text:span text:style-name="T1702_1">Οι<text:s/>εκλογές<text:s/>για<text:s/>την<text:s/>ανάδειξη<text:s/>νέου<text:s/>Διοικητικού<text:s/>Συμβουλίου<text:s/>προκηρύσσονται<text:s/>από<text:s/>το<text:s/>Δ.Σ.<text:s/>του<text:s/>ΞΕΕ<text:s/>ανά<text:s/>τριετία<text:s/>το<text:s/>αργότερο<text:s/>τρεις<text:s/>(3)<text:s/>μήνες<text:s/>πριν<text:s/>από<text:s/>την<text:s/>ημερομηνία<text:s/>λήξεως<text:s/>του<text:s/>τελευταίου<text:s/>έτους<text:s/>της<text:s/>θητείας<text:s/>του<text:s/>και<text:s/>διε-<text:s/>νεργούνται<text:s/>ως<text:s/>εξής:</text:span></text:p>
      <text:p text:style-name="P1703"><text:span text:style-name="T1703_1">Το<text:s/>ΞΕΕ<text:s/>προβαίνει<text:s/>σε<text:s/>εκτύπωση<text:s/>ισομεγεθών<text:s/>ψηφοδελτίων<text:s/>ιδιαιτέρων<text:s/>για<text:s/>κάθε<text:s/>εκλογική<text:s/>ομάδα,<text:s/>στα<text:s/>οποία<text:s/>αναγράφονται<text:s/>όλοι<text:s/>οι<text:s/>ανακηρυχθέντες<text:s/>υποψήφιοι<text:s/>της<text:s/>κάθε<text:s/>ομάδας.<text:s/>Στα<text:s/>ψηφοδέλτια<text:s/>αυτά<text:s/>σημειούται<text:s/>η<text:s/>κατηγορία<text:s/>ή<text:s/>οι<text:s/>κατηγορίες<text:s/>ξενοδοχείων<text:s/>που<text:s/>πρόκειται<text:s/>να<text:s/>εκπροσωπήσει<text:s/>στο<text:s/>ΞΕΕ<text:s/>ο<text:s/>κάθε<text:s/>υποψήφιος.</text:span></text:p>
      <text:p text:style-name="P1704"><text:span text:style-name="T1704_1">Στους<text:s/>εκλογείς<text:s/>όλων<text:s/>των<text:s/>εκλογικών<text:s/>ομάδων<text:s/>απο-<text:s/>στέλλονται<text:s/>ψηφοδέλτια<text:s/>της<text:s/>ομάδας<text:s/>τους<text:s/>ταχυδρομικώς<text:s/>(μέσω<text:s/>της<text:s/>Υπηρεσίας<text:s/>των<text:s/>ΕΛΤΑ)<text:s/>με<text:s/>συστημένη<text:s/>επιστολή<text:s/>μαζί<text:s/>με<text:s/>φάκελο<text:s/>σφραγισμένο<text:s/>με<text:s/>τη<text:s/>σφραγίδα<text:s/>του<text:s/>Επιμελητηρίου,<text:s/>δεκαπέντε<text:s/>(15)<text:s/>τουλάχιστον<text:s/>ημέρες<text:s/>πριν<text:s/>από<text:s/>την<text:s/>ημέρα<text:s/>των<text:s/>εκλογών.<text:s/>Κάθε<text:s/>εκλογέας,<text:s/>αφού<text:s/>θέσει<text:s/>ένα<text:s/>σταυρό<text:s/>στον<text:s/>υποψήφιο<text:s/>της<text:s/>προτιμήσεως<text:s/>του,<text:s/>εάν<text:s/>ο<text:s/>εκλέξιμος<text:s/>είναι<text:s/>ένας,<text:s/>ή<text:s/>από<text:s/>ένα<text:s/>σταυρό<text:s/>σε<text:s/>κάθε<text:s/>υποψήφιο<text:s/>της<text:s/>προτιμήσεως<text:s/>του,<text:s/>εάν<text:s/>οι<text:s/>εκλέξιμοι<text:s/>είναι<text:s/>περισσότεροι,<text:s/>τοποθετεί<text:s/>το<text:s/>ψηφοδέλτιο<text:s/>μέσα<text:s/>στον<text:s/>φάκελο<text:s/>που<text:s/>φέρει<text:s/>τη<text:s/>σφραγίδα<text:s/>του<text:s/>Επιμελητηρίου.<text:s/>Τον<text:s/>φάκελο<text:s/>αυτόν,<text:s/>αφού<text:s/>τον<text:s/>κλείσει<text:s/>καλά,<text:s/>τον<text:s/>τοποθετεί<text:s/>μέσα<text:s/>σε<text:s/>άλλο<text:s/>φάκελο<text:s/>που<text:s/>φέρει<text:s/>τον<text:s/>τίτλο<text:s/>του<text:s/>ξενοδοχείου<text:s/>του<text:s/>εκλογέα<text:s/>και<text:s/>την<text:s/>υπογραφή<text:s/>του,<text:s/>τον<text:s/>οποίο<text:s/>αποστέλλει<text:s/>κλεισμένο<text:s/>ταχυδρομικώς<text:s/>προς<text:s/>την<text:s/>Εφορευτική<text:s/>Επιτροπή<text:s/>Εκλογών<text:s/>του<text:s/>Επιμελητηρίου.<text:s/>Οι<text:s/>φάκελοι<text:s/>αυτοί<text:s/>τοποθετούνται<text:s/>από<text:s/>την<text:s/>αρμόδια<text:s/>Υπηρεσία<text:s/>των<text:s/>ΕΛΤΑ<text:s/>μέσα<text:s/>σε<text:s/>θυρίδα<text:s/>που<text:s/>έχει<text:s/>μισθωθεί<text:s/>από<text:s/>το<text:s/>Επιμελητήριο<text:s/>και<text:s/>γίνονται<text:s/>δεκτοί<text:s/>μέχρι<text:s/>το<text:s/>τέλος<text:s/>της<text:s/>προηγούμενης<text:s/>των<text:s/>εκλογών<text:s/>ημέρας.<text:s/>Την<text:s/>ογδόη<text:s/>πρωινή<text:s/>ώρα<text:s/>της<text:s/>ημέρας<text:s/>των<text:s/>εκλογών,<text:s/>οι<text:s/>ανωτέρω<text:s/>φάκελοι<text:s/>παραλαμβάνονται<text:s/>από<text:s/>την<text:s/>Εφορευτική<text:s/>Επιτροπή,<text:s/>αποσφραγίζονται<text:s/>από<text:s/>αυτήν<text:s/>και<text:s/>οι<text:s/>εντός<text:s/>αυτών<text:s/>φάκελοι,<text:s/>όπως<text:s/>είναι<text:s/>κλεισμένοι,<text:s/>ρίχνονται<text:s/>στις<text:s/>ψηφοδόχους<text:s/>των<text:s/>οικείων<text:s/>εκλογικών<text:s/>ομάδων.<text:s/>Έπειτα<text:s/>η<text:s/>Εφορευτική<text:s/>Επιτροπή<text:s/>προβαίνει<text:s/>σε<text:s/>άνοιγμα<text:s/>των<text:s/>ψηφοδόχων,<text:s/>σε<text:s/>αποσφράγιση<text:s/>των<text:s/>φακέλων<text:s/>που<text:s/>περιέχονται<text:s/>τα<text:s/>ψηφοδέλτια<text:s/>και<text:s/>στην<text:s/>αρίθμηση<text:s/>και<text:s/>διαλογή<text:s/>των<text:s/>ψηφοδελτίων,<text:s/>συντάσσοντας<text:s/>σχετικό<text:s/>πρακτικό.<text:s/>Το<text:s/>αποτέλεσμα<text:s/>των<text:s/>εκλογών,<text:s/>μετά<text:s/>τη<text:s/>λήξη<text:s/>της<text:s/>διαλογής,<text:s/>ανακοινώνεται<text:s/>με<text:s/>γραπτή<text:s/>ανακοίνωση<text:s/>της<text:s/>Εφορευτικής<text:s/>Επιτροπής<text:s/>που<text:s/>τοποθετείται<text:s/>έξω<text:s/>από<text:s/>τη<text:s/>θύρα<text:s/>της<text:s/>αίθουσας<text:s/>που<text:s/>συνεδριάζει,<text:s/>καθώς<text:s/>και<text:s/>στον<text:s/>πίνακα<text:s/>ανακοινώσεων<text:s/>του<text:s/>ΞΕΕ.</text:span></text:p>
      <text:p text:style-name="P1705"><text:span text:style-name="T1705_1">Τα<text:s/>ψηφοδέλτια<text:s/>συρράπτονται<text:s/>και<text:s/>συσκευάζονται<text:s/>μετά<text:s/>των<text:s/>σχετικών<text:s/>πρακτικών<text:s/>σε<text:s/>δέμα<text:s/>που<text:s/>σφραγίζεται<text:s/>και<text:s/>παραδίδεται<text:s/>στο<text:s/>ΞΕΕ.</text:span></text:p>
      <text:p text:style-name="P1706"><text:span text:style-name="T1706_1">Ένσταση<text:s/>κατά<text:s/>των<text:s/>αποτελεσμάτων<text:s/>των<text:s/>εκλογών<text:s/>ασκείται<text:s/>εντός<text:s/>προθεσμίας<text:s/>οκτώ<text:s/>(8)<text:s/>ημερών<text:s/>από<text:s/>τη<text:s/>λήξη<text:s/>της<text:s/>ψηφοφορίας<text:s/>και<text:s/>εκδικάζεται<text:s/>από<text:s/>την<text:s/>ίδια<text:s/>την<text:s/>Εφορευτική<text:s/>Επιτροπή<text:s/>τελεσιδίκως.»</text:span></text:p>
      <text:h text:style-name="P1707" text:outline-level="1"><text:span text:style-name="T1707_1">ΜΕΡΟΣ<text:s/></text:span></text:h>
      <text:h text:style-name="P1708" text:outline-level="1"><text:span text:style-name="T1708_1">Z’</text:span></text:h>
      <text:p text:style-name="P1709"><text:span text:style-name="T1709_1">ΔΙΑΤΑΞΕΙΣ<text:s/>ΑΡΜΟΔΙΟΤΗΤΑΣ<text:s/>ΥΠΟΥΡΓΕΙΟΥ<text:s/>ΠΟΛΙΤΙΣΜΟΥ</text:span></text:p>
      <text:h text:style-name="P1710" text:outline-level="2"><text:span text:style-name="T1710_1">ΚΕΦΑΛΑΙΟ<text:s/>Α’<text:s/></text:span></text:h>
      <text:h text:style-name="P1711" text:outline-level="2"><text:span text:style-name="T1711_1">ΑΠΟΝΟΜΗ<text:s/>ΙΣΟΒΙΑΣ<text:s/>ΣΥΝΤΑΞΗΣ</text:span></text:h>
      <text:p text:style-name="P1712"><text:span text:style-name="T1712_1">ΣΕ<text:s/>ΛΟΓΟΤΕΧΝΕΣ<text:s/>ΚΑΙ<text:s/>ΚΑΛΛΙΤΕΧΝΕΣ</text:span></text:p>
      <text:p text:style-name="P1713"><text:span text:style-name="T1713_1">ΕΤΟΥΣ<text:s/>2025</text:span></text:p>
      <text:h text:style-name="P1714" text:outline-level="6"><text:span text:style-name="T1714_1">Άρθρο<text:s/>170</text:span></text:h>
      <text:h text:style-name="P1715" text:outline-level="6"><text:span text:style-name="T1715_1">Αύξηση<text:s/>κρινόμενων<text:s/>προσώπων</text:span></text:h>
      <text:p text:style-name="P1716"><text:span text:style-name="T1716_1">για<text:s/>απονομή<text:s/>σύνταξης<text:s/>λογοτεχνών<text:s/>-<text:s/>καλλιτεχνών<text:s/>έτους<text:s/>2025</text:span></text:p>
      <text:p text:style-name="P1717"><text:span text:style-name="T1717_1">1.</text:span><text:span text:style-name="T1717_2"><text:s/>Ειδικά<text:s/>για<text:s/>το<text:s/>έτος<text:s/>2025,<text:s/>ο<text:s/>αριθμός<text:s/>των<text:s/>προσώπων<text:s/>που<text:s/>κρίνονται<text:s/>από<text:s/>την<text:s/>Επιτροπή<text:s/>της<text:s/>παρ.<text:s/>3<text:s/>του<text:s/>άρθρου<text:s/>1<text:s/>του<text:s/>ν.<text:s/>3075/2002<text:s/>(Α’<text:s/>297),<text:s/>δύναται<text:s/>να<text:s/>αυξηθεί<text:s/>στα<text:s/>εξήντα<text:s/>(60),<text:s/>κατά<text:s/>παρέκκλιση<text:s/>του<text:s/>δευτέρου<text:s/>εδαφίου<text:s/>της<text:s/>παρ.<text:s/>1<text:s/>του<text:s/>άρθρου<text:s/>1<text:s/>του<text:s/>ν.<text:s/>3075/2002,<text:s/>περί<text:s/>συνταξιοδότησης<text:s/>λογοτεχνών<text:s/>-<text:s/>καλλιτεχνών.</text:span></text:p>
      <text:p text:style-name="P1718"><text:span text:style-name="T1718_1">2.</text:span><text:span text:style-name="T1718_2"><text:s/>Η<text:s/>αξιολόγηση<text:s/>των<text:s/>υποψηφιοτήτων<text:s/>της<text:s/>παρ.<text:s/>1<text:s/>διε-<text:s/>νεργείται<text:s/>από<text:s/>την<text:s/>Επιτροπή<text:s/>που<text:s/>συγκροτήθηκε<text:s/>με<text:s/>την<text:s/>υπ’<text:s/>αρ.<text:s/>522709/25.11.2024<text:s/>κοινή<text:s/>απόφαση<text:s/>των<text:s/>Υφυπουργών<text:s/>Εθνικής<text:s/>Οικονομίας<text:s/>και<text:s/>Οικονομικών<text:s/>και<text:s/>Πολιτισμού<text:s/>(ΥΟΔΔ<text:s/>’<text:s/>1410).</text:span></text:p>
      <text:h text:style-name="P1719" text:outline-level="2"><text:span text:style-name="T1719_1">ΚΕΦΑΛΑΙΟ<text:s/>Β’<text:s/></text:span></text:h>
      <text:h text:style-name="P1720" text:outline-level="2"><text:span text:style-name="T1720_1">ΕΠΕΙΓΟΥΣΕΣ<text:s/>ΔΙΑΤΑΞΕΙΣ</text:span></text:h>
      <text:p text:style-name="P1721"><text:span text:style-name="T1721_1">ΤΟΥ<text:s/>ΥΠΟΥΡΓΕΙΟΥ<text:s/>ΠΟΛΙΤΙΣΜΟΥ</text:span></text:p>
      <text:h text:style-name="P1722" text:outline-level="6"><text:span text:style-name="T1722_1">Άρθρο<text:s/>171</text:span></text:h>
      <text:h text:style-name="P1723" text:outline-level="6"><text:span text:style-name="T1723_1">Μητρώο<text:s/>Προσωπικού<text:s/>Αρχαιολογικών<text:s/>Εργασιών<text:s/>-<text:s/>Τροποποίηση<text:s/>παρ.<text:s/>2<text:s/>άρθρου<text:s/>344<text:s/>ν.<text:s/>4512/2018</text:span></text:h>
      <text:p text:style-name="P1724"><text:span text:style-name="T1724_1">Στην<text:s/>παρ.<text:s/>2<text:s/>του<text:s/>άρθρου<text:s/>344<text:s/>του<text:s/>ν.<text:s/>4512/2018<text:s/>(Α’<text:s/>5),<text:s/>περί<text:s/>του<text:s/>Μητρώου<text:s/>Προσωπικού<text:s/>Αρχαιολογικών<text:s/>Εργασιών,<text:s/>η<text:s/>ημερομηνία<text:s/>«1η.7.2025»<text:s/>αντικαθίσταται<text:s/>από<text:s/>την<text:s/>ημερομηνία<text:s/>«1η.1.2026»,<text:s/>και<text:s/>η<text:s/>παρ.<text:s/>2<text:s/>διαμορφώνεται<text:s/>ως<text:s/>εξής:</text:span></text:p>
      <text:p text:style-name="P1725"><text:span text:style-name="T1725_1">«2.<text:s/>Από<text:s/>την<text:s/>1η.1.2026<text:s/>η<text:s/>πρόσληψη<text:s/>του<text:s/>προσωπικού<text:s/>της<text:s/>παρ.<text:s/>1<text:s/>διενεργείται<text:s/>αποκλειστικά<text:s/>μέσω<text:s/>του<text:s/>Μ.Π.Α.Ε.»</text:span></text:p>
      <text:h text:style-name="P1726" text:outline-level="6"><text:span text:style-name="T1726_1">Άρθρο<text:s/>172</text:span></text:h>
      <text:h text:style-name="P1727" text:outline-level="6"><text:span text:style-name="T1727_1">Παράταση<text:s/>συμβάσεων<text:s/>εργασίας<text:s/>ιδιωτικού<text:s/>δικαίου<text:s/>ορισμένου<text:s/>χρόνου<text:s/>και<text:s/>συμβάσεων<text:s/>έργου<text:s/>του<text:s/>φορέα<text:s/>«Φεστιβάλ<text:s/>Αθηνών<text:s/>Επιδαύρου»</text:span></text:h>
      <text:p text:style-name="P1728"><text:span text:style-name="T1728_1">Συμβάσεις<text:s/>εργασίας<text:s/>Ιδιωτικού<text:s/>Δικαίου<text:s/>Ορισμένου<text:s/>Χρόνου<text:s/>και<text:s/>συμβάσεις<text:s/>έργου,<text:s/>οι<text:s/>οποίες<text:s/>έχουν<text:s/>συναφθεί<text:s/>από<text:s/>το<text:s/>νομικό<text:s/>πρόσωπο<text:s/>ιδιωτικού<text:s/>δικαίου<text:s/>«Φεστιβάλ<text:s/>Αθηνών<text:s/>Επιδαύρου»,<text:s/>έχουν<text:s/>παραταθεί<text:s/>δυνάμει<text:s/>του<text:s/>άρθρου<text:s/>64<text:s/>του<text:s/>ν.<text:s/>5143/2024<text:s/>(Α’<text:s/>161)<text:s/>και<text:s/>είναι<text:s/>ενεργές<text:s/>έως<text:s/>και<text:s/>την<text:s/>30ή.9.2025,<text:s/>ανανεώνονται<text:s/>αυτοδικαίως<text:s/>από<text:s/>τη<text:s/>λήξη<text:s/>τους<text:s/>έως<text:s/>και<text:s/>την<text:s/>30ή.9.2026,<text:s/>προκειμένου<text:s/>να<text:s/>καταστεί<text:s/>δυνατή<text:s/>η<text:s/>πρόοδος<text:s/>της<text:s/>διαδικασίας<text:s/>πλήρωσης<text:s/>των<text:s/>θέσεων<text:s/>με<text:s/>τακτικό<text:s/>προσωπικό,<text:s/>βάσει<text:s/>του<text:s/>ετήσιου<text:s/>προγραμματισμού<text:s/>προσλήψεων.<text:s/>Σε<text:s/>κάθε<text:s/>περίπτωση,<text:s/>η<text:s/>παράταση<text:s/>των<text:s/>συμβάσεων<text:s/>του<text:s/>πρώτου<text:s/>εδαφίου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h text:style-name="P1729" text:outline-level="6"><text:span text:style-name="T1729_1">Άρθρο<text:s/>173</text:span></text:h>
      <text:h text:style-name="P1730" text:outline-level="6"><text:span text:style-name="T1730_1">Τροποποίηση<text:s/>επωνυμίας<text:s/>και<text:s/>διακριτικού<text:s/>τίτλου<text:s/>του<text:s/>ν.π.ι.δ.<text:s/>«ΕΛΛΗΝΙΚΟ<text:s/>ΚΕΝΤΡΟ<text:s/>ΚΙΝΗΜΑΤΟΓΡΑΦΟΥ,<text:s/>ΟΠΤΙΚΟΑΚΟΥΣΤΙΚΩΝ<text:s/>ΜΕΣΩΝ<text:s/>ΚΑΙ<text:s/>ΔΗΜΙΟΥΡΓΙΑΣ<text:s/>Α.Ε.<text:s/>-<text:s/>Creative<text:s/>Greece<text:s/>S.A.»<text:s/>-<text:s/>Ρυθμίσεις<text:s/>για<text:s/>το<text:s/>Πρόγραμμα<text:s/>Στήριξης<text:s/>Οπτικοακουστικών<text:s/>Έργων<text:s/>στην<text:s/>Ελλάδα<text:s/>CASH<text:s/>REBATE<text:s/>GREECE<text:s/>-<text:s/>Τροποποίηση<text:s/>άρθρων<text:s/>3,<text:s/>26,<text:s/>27,<text:s/>30,<text:s/>31,<text:s/>33,<text:s/>38,<text:s/>39,<text:s/>89<text:s/>και<text:s/>94<text:s/>ν.<text:s/>5105/2024</text:span></text:h>
      <text:p text:style-name="P1731"><text:span text:style-name="T1731_1">1.</text:span><text:span text:style-name="T1731_2"><text:s/>Στην<text:s/>παρ.<text:s/>1<text:s/>του<text:s/>άρθρου<text:s/>3<text:s/>του<text:s/>ν.<text:s/>5105/2024<text:s/>(Α’<text:s/>69)<text:s/>επέρχονται<text:s/>οι<text:s/>ακόλουθες<text:s/>τροποποιήσεις:<text:s/>α)<text:s/>στο<text:s/>πρώτο<text:s/>εδάφιο<text:s/>οι<text:s/>λέξεις<text:s/>««Ελληνικό<text:s/>Κέντρο<text:s/>Κινηματογράφου,<text:s/>Οπτικοακουστικών<text:s/>Μέσων<text:s/>και<text:s/>Δημιουργίας<text:s/>Α.Ε.<text:s/>-<text:s/>Creative<text:s/>Greece<text:s/>S.A.»<text:s/>και<text:s/>διακριτικό<text:s/>τίτλο<text:s/>«Creative<text:s/>Greece»»<text:s/>αντικαθίστανται<text:s/>από<text:s/>τις<text:s/>λέξεις<text:s/>««Ελληνικό<text:s/>Κέντρο<text:s/>Κινηματογράφου,<text:s/>Οπτικοακουστικών<text:s/>Μέσων<text:s/>και<text:s/>Δημιουργίας<text:s/>Α.Ε.»<text:s/>και<text:s/>διακριτικό<text:s/>τίτλο<text:s/>«Ε.Κ.Κ.Ο.ΜΕ.Δ.<text:s/>Α.Ε.»»<text:s/>και<text:s/>β)<text:s/>στο<text:s/>δεύτερο<text:s/>εδάφιο<text:s/>οι<text:s/>λέξεις<text:s/>««Hellenic<text:s/>Film<text:s/>and<text:s/>Audiovisual<text:s/>Center<text:s/>S.A.-Creative<text:s/>Greece»<text:s/>(H.F.A.C.-<text:s/>Creative<text:s/>Greece)»<text:s/>αντικαθίστανται<text:s/>από<text:s/>τις<text:s/>λέξεις<text:s/>««Hellenic<text:s/>Film<text:s/>and<text:s/>Audiovisual<text:s/>Center<text:s/>S.A.»<text:s/>(H.F.A.C.)»,<text:s/>και<text:s/>η<text:s/>παρ.<text:s/>1<text:s/>διαμορφώνεται<text:s/>ως<text:s/>εξής:</text:span></text:p>
      <text:p text:style-name="P1732"><text:span text:style-name="T1732_1">«1.<text:s/>Συστήνεται<text:s/>νομικό<text:s/>πρόσωπο<text:s/>ιδιωτικού<text:s/>δικαίου,<text:s/>υπό<text:s/>τη<text:s/>μορφή<text:s/>της<text:s/>ανώνυμης<text:s/>εταιρείας,<text:s/>με<text:s/>την<text:s/>επωνυμία<text:s/>«Ελληνικό<text:s/>Κέντρο<text:s/>Κινηματογράφου,<text:s/>Οπτικοακου-<text:s/>στικών<text:s/>Μέσων<text:s/>και<text:s/>Δημιουργίας<text:s/>Α.Ε.»<text:s/>και<text:s/>διακριτικό<text:s/>τίτλο<text:s/>«Ε.Κ.Κ.Ο.ΜΕ.Δ.<text:s/>Α.Ε.».<text:s/>Η<text:s/>επωνυμία<text:s/>της<text:s/>ανώνυμης<text:s/>εταιρείας<text:s/>στην<text:s/>αγγλική<text:s/>γλώσσα<text:s/>είναι<text:s/>«Hellenic<text:s/>Film<text:s/>and<text:s/>Audiovisual<text:s/>Center<text:s/>S.A.»<text:s/>(H.F.A.C.).<text:s/>Για<text:s/>τους<text:s/>σκοπούς<text:s/>του<text:s/>παρόντος,<text:s/>το<text:s/>εν<text:s/>λόγω<text:s/>νομικό<text:s/>πρόσωπο<text:s/>ιδιωτικού<text:s/>δικαίου<text:s/>αναφέρεται<text:s/>ως<text:s/>«Εταιρεία».»</text:span></text:p>
      <text:p text:style-name="P1733"><text:span text:style-name="T1733_1">2.</text:span><text:span text:style-name="T1733_2"><text:s/>Στην<text:s/>παρ.<text:s/>5<text:s/>του<text:s/>άρθρου<text:s/>26<text:s/>του<text:s/>ν.<text:s/>5105/2024,<text:s/>περί<text:s/>εντασσόμενων<text:s/>και<text:s/>μη<text:s/>επενδυτικών<text:s/>σχεδίων,<text:s/>επέρχονται<text:s/>οι<text:s/>ακόλουθες<text:s/>τροποποιήσεις,<text:s/>α)<text:s/>στο<text:s/>τέλος<text:s/>του<text:s/>δεύτερου<text:s/>εδαφίου<text:s/>προστίθενται<text:s/>οι<text:s/>λέξεις<text:s/>«με<text:s/>εξαίρεση<text:s/>τα<text:s/>επενδυτικά<text:s/>σχέδια<text:s/>της<text:s/>περ.<text:s/>γ)<text:s/>της<text:s/>παρ.<text:s/>2<text:s/>για<text:s/>τα<text:s/>οποία<text:s/>είναι<text:s/>επιλέξιμοι<text:s/>τυχόν<text:s/>επόμενοι<text:s/>κύκλοι»,<text:s/>β)<text:s/>στο<text:s/>τρίτο<text:s/>εδάφιο<text:s/>οι<text:s/>λέξεις<text:s/>«των<text:s/>περ.<text:s/>(δ)<text:s/>και<text:s/>(ε)»<text:s/>αντικαθίστανται<text:s/>από<text:s/>τις<text:s/>λέξεις<text:s/>«της<text:s/>περ.<text:s/>(δ)»,<text:s/>και<text:s/>η<text:s/>παρ.<text:s/>5<text:s/>του<text:s/>άρθρου<text:s/>26<text:s/>διαμορφώνεται<text:s/>ως<text:s/>εξής:</text:span></text:p>
      <text:p text:style-name="P1734"><text:span text:style-name="T1734_1">«5.<text:s/>Τα<text:s/>επενδυτικά<text:s/>σχέδια<text:s/>κύκλων<text:s/>τηλεοπτικών<text:s/>ή<text:s/>μίνι<text:s/>τηλεοπτικών<text:s/>σειρών<text:s/>των<text:s/>περ.<text:s/>(γ),<text:s/>(δ)<text:s/>και<text:s/>(ε)<text:s/>της<text:s/>παρ.<text:s/>2<text:s/>και<text:s/>της<text:s/>περ.<text:s/>(γ)<text:s/>της<text:s/>παρ.<text:s/>3<text:s/>ενισχύονται<text:s/>για<text:s/>τους<text:s/>δύο<text:s/>πρώτους<text:s/>κύκλους.<text:s/>Τυχόν<text:s/>επόμενοι<text:s/>κύκλοι<text:s/>δεν<text:s/>αποτελούν<text:s/>επιλέξιμο<text:s/>επενδυτικό<text:s/>σχέδιο,<text:s/>με<text:s/>εξαίρεση<text:s/>τα<text:s/>επενδυτικά<text:s/>σχέδια<text:s/>της<text:s/>περ.<text:s/>(γ)<text:s/>της<text:s/>παρ.<text:s/>2<text:s/>για<text:s/>τα<text:s/>οποία<text:s/>είναι<text:s/>επιλέξιμοι<text:s/>τυχόν<text:s/>επόμενοι<text:s/>κύκλοι.<text:s/>O<text:s/>ενισχυόμενος<text:s/>πρώτος<text:s/>κύκλος<text:s/>της<text:s/>περ.<text:s/>(δ)<text:s/>της<text:s/>παρ.<text:s/>2<text:s/>και<text:s/>της<text:s/>περ.<text:s/>(γ)<text:s/>της<text:s/>παρ.<text:s/>3,<text:s/>εφόσον<text:s/>η<text:s/>τελευταία<text:s/>δεν<text:s/>είναι<text:s/>μίνι<text:s/>τηλεοπτική<text:s/>σειρά,<text:s/>έχει<text:s/>ως<text:s/>ανώτατο<text:s/>όριο<text:s/>επεισοδίων<text:s/>τα<text:s/>εκατό<text:s/>πενήντα<text:s/>(150).<text:s/>Ο<text:s/>ενισχυόμενος<text:s/>δεύτερος<text:s/>κύκλος<text:s/>δύναται<text:s/>να<text:s/>συμπεριλαμβάνει<text:s/>έως<text:s/>είκοσι<text:s/>πέντε<text:s/>τοις<text:s/>εκατό<text:s/>(25%)<text:s/>περισσότερα<text:s/>επεισόδια<text:s/>από<text:s/>τα<text:s/>εγκριθέντα<text:s/>του<text:s/>πρώτου<text:s/>κύκλου.»</text:span></text:p>
      <text:p text:style-name="P1735"><text:span text:style-name="T1735_1">3.</text:span><text:span text:style-name="T1735_2"><text:s/>Στην<text:s/>παρ.<text:s/>1<text:s/>του<text:s/>άρθρου<text:s/>27<text:s/>του<text:s/>ν.<text:s/>5105/2024,<text:s/>περί<text:s/>δικαιούχων<text:s/>ενίσχυσης,<text:s/>επέρχονται<text:s/>οι<text:s/>ακόλουθες<text:s/>τροποποιήσεις:<text:s/>α)<text:s/>στο<text:s/>δεύτερο<text:s/>εδάφιο<text:s/>της<text:s/>περ.<text:s/>α’<text:s/>η<text:s/>φράση<text:s/>«η<text:s/>ενίσχυση<text:s/>παρέχεται<text:s/>εξ<text:s/>ολοκλήρου<text:s/>σε<text:s/>αυτήν<text:s/>σύμφωνα<text:s/>με<text:s/>τους<text:s/>όρους<text:s/>του<text:s/>παρόντος»<text:s/>αντικαθίσταται<text:s/>από<text:s/>τη<text:s/>φράση<text:s/>«θεωρείται<text:s/>δικαιούχος<text:s/>της<text:s/>ενίσχυσης,<text:s/>η<text:s/>οποία,<text:s/>στο<text:s/>πλαίσιο<text:s/>της<text:s/>Δράσης<text:s/>Α’,<text:s/>δύναται<text:s/>να<text:s/>καταβάλει<text:s/>το<text:s/>ποσό<text:s/>της<text:s/>ενίσχυσης,<text:s/>σε<text:s/>αντισυμβαλλόμενή<text:s/>της<text:s/>επιχείρηση<text:s/>στο<text:s/>πλαίσιο<text:s/>διασυνοριακής<text:s/>παραγωγής»,<text:s/>β)<text:s/>στο<text:s/>πρώτο<text:s/>εδάφιο<text:s/>της<text:s/>περ.<text:s/>β’<text:s/>μετά<text:s/>τις<text:s/>λέξεις<text:s/>«ή<text:s/>μέρους<text:s/>αυτών»<text:s/>προστίθενται<text:s/>οι<text:s/>λέξεις<text:s/>«ή<text:s/>την<text:s/>παραγωγή<text:s/>οπτικοακουστικών<text:s/>έργων<text:s/>στο<text:s/>πλαίσιο<text:s/>διασυνοριακής<text:s/>παραγωγής»,<text:s/>και<text:s/>η<text:s/>παρ.<text:s/>1<text:s/>του<text:s/>άρθρου<text:s/>27<text:s/>διαμορφώνεται<text:s/>ως<text:s/>εξής:</text:span></text:p>
      <text:p text:style-name="P1736"><text:span text:style-name="T1736_1">«Άρθρο<text:s/>27</text:span></text:p>
      <text:p text:style-name="P1737"><text:span text:style-name="T1737_1">Δικαιούχοι<text:s/>Ενίσχυσης</text:span></text:p>
      <text:p text:style-name="P1738"><text:span text:style-name="T1738_1">1.<text:s/>Δικαιούχοι<text:s/>της<text:s/>ενίσχυσης<text:s/>των<text:s/>καθεστώτων<text:s/>CRGRFTV<text:s/>και<text:s/>CRGR<text:s/>-<text:s/>Animate<text:s/>δύνανται<text:s/>να<text:s/>είναι:</text:span></text:p>
      <text:p text:style-name="P1739"><text:span text:style-name="T1739_1">(α)<text:s/>Είτε<text:s/>οι<text:s/>επιχειρήσεις,<text:s/>που<text:s/>είναι<text:s/>εγκατεστημένες<text:s/>ή<text:s/>έχουν<text:s/>υποκατάστημα,<text:s/>είτε<text:s/>θα<text:s/>δραστηριοποιηθούν<text:s/>στην<text:s/>ελληνική<text:s/>επικράτεια<text:s/>κατά<text:s/>τη<text:s/>στιγμή<text:s/>της<text:s/>αίτησης<text:s/>ένταξης<text:s/>και<text:s/>μέχρι<text:s/>την<text:s/>ολοκλήρωση<text:s/>των<text:s/>διαδικασιών<text:s/>δειγματοληπτικού<text:s/>ελέγχου<text:s/>και<text:s/>λειτουργούν<text:s/>με<text:s/>σκοπό:<text:s/>(αα)<text:s/>την<text:s/>παραγωγή<text:s/>ή<text:s/>την<text:s/>εκτέλεση<text:s/>παραγωγής<text:s/>οπτικοακουστικών<text:s/>έργων<text:s/>ή<text:s/>έργων<text:s/>κινουμένων<text:s/>σχεδίων,<text:s/>(αβ)<text:s/>την<text:s/>παραγωγή<text:s/>οπτικοακουστικών<text:s/>έργων<text:s/>ή<text:s/>έργων<text:s/>κινουμένων<text:s/>σχεδίων<text:s/>στο<text:s/>πλαίσιο<text:s/>διασυνοριακής<text:s/>παραγωγής,<text:s/>ήτοι<text:s/>παραγωγής<text:s/>που<text:s/>χρηματοδοτείται<text:s/>από<text:s/>περισσότερα<text:s/>του<text:s/>ενός<text:s/>κράτη<text:s/>μέλη<text:s/>και<text:s/>στις<text:s/>οποίες<text:s/>συμμετέχουν<text:s/>παραγωγοί<text:s/>από<text:s/>περισσότερα<text:s/>του<text:s/>ενός<text:s/>κράτη<text:s/>μέλη.<text:s/>Για<text:s/>την<text:s/>εφαρμογή<text:s/>της<text:s/>υποπερ.<text:s/>(αβ)<text:s/>η<text:s/>αίτηση<text:s/>ένταξης<text:s/>χρηματοδότησης<text:s/>υποβάλλεται<text:s/>από<text:s/>επιχείρηση<text:s/>παραγωγής<text:s/>που<text:s/>είναι<text:s/>εγκατεστημένη<text:s/>ή<text:s/>έχει<text:s/>υποκατάστημα<text:s/>ή<text:s/>θα<text:s/>δραστηριοποιηθεί<text:s/>στην<text:s/>ελληνική<text:s/>επικράτεια<text:s/>και<text:s/>θεωρείται<text:s/>δικαιούχος<text:s/>της<text:s/>ενίσχυσης,<text:s/>η<text:s/>οποία,<text:s/>στο<text:s/>πλαίσιο<text:s/>της<text:s/>Δράσης<text:s/>Α’,<text:s/>δύναται<text:s/>να<text:s/>καταβάλει<text:s/>το<text:s/>ποσό<text:s/>της<text:s/>ενίσχυσης,<text:s/>σε<text:s/>αντισυμβαλλό-<text:s/>μενή<text:s/>της<text:s/>επιχείρηση<text:s/>στο<text:s/>πλαίσιο<text:s/>διασυνοριακής<text:s/>παραγωγής.<text:s/>Σε<text:s/>κάθε<text:s/>περίπτωση,<text:s/>δεν<text:s/>μπορεί<text:s/>να<text:s/>χρησιμοποιηθεί<text:s/>η<text:s/>ίδια<text:s/>επιλέξιμη<text:s/>δαπάνη<text:s/>για<text:s/>την<text:s/>απόκτηση<text:s/>παρόμοιου<text:s/>οφέλους<text:s/>στο<text:s/>πλαίσιο<text:s/>λειτουργίας<text:s/>της<text:s/>διασυνοριακής<text:s/>παραγωγής<text:s/>του<text:s/>οπτικοακουστικού<text:s/>έργου.</text:span></text:p>
      <text:p text:style-name="P1740"><text:span text:style-name="T1740_1">(β)<text:s/>Οι<text:s/>αλλοδαπές<text:s/>επιχειρήσεις<text:s/>παραγωγής<text:s/>οπτικοα-<text:s/>κουστικών<text:s/>έργων<text:s/>που<text:s/>έχουν<text:s/>τη<text:s/>μόνιμη<text:s/>εγκατάστασή<text:s/>τους<text:s/>ή<text:s/>την<text:s/>καταστατική<text:s/>τους<text:s/>έδρα<text:s/>σε<text:s/>κράτη<text:s/>που<text:s/>δεν<text:s/>εντάσσονται<text:s/>στην<text:s/>έννοια<text:s/>των<text:s/>μη<text:s/>συνεργάσιμων<text:s/>κρατών,<text:s/>σύμφωνα<text:s/>με<text:s/>την<text:s/>παρ.<text:s/>3<text:s/>του<text:s/>άρθρου<text:s/>65<text:s/>του<text:s/>Κώδικα<text:s/>Φορολογίας<text:s/>Εισοδήματος<text:s/>(ν.<text:s/>4172/2013,<text:s/>Α’<text:s/>167),<text:s/>εφόσον<text:s/>για<text:s/>τους<text:s/>σκοπούς<text:s/>του<text:s/>παρόντος<text:s/>συμβάλλονται<text:s/>με<text:s/>επιχείρηση<text:s/>που<text:s/>είναι<text:s/>εγκατεστημένη<text:s/>ή<text:s/>έχει<text:s/>υποκατάστημα<text:s/>ή<text:s/>θα<text:s/>δραστηριοποιηθεί<text:s/>στην<text:s/>ελληνική<text:s/>επικράτεια<text:s/>και<text:s/>λειτουργεί<text:s/>με<text:s/>σκοπό<text:s/>την<text:s/>εκτέλεση<text:s/>παραγωγής<text:s/>οπτικο-<text:s/>ακουστικών<text:s/>έργων<text:s/>ή<text:s/>μέρους<text:s/>αυτών<text:s/>ή<text:s/>την<text:s/>παραγωγή<text:s/>οπτικοακουστικών<text:s/>έργων<text:s/>στο<text:s/>πλαίσιο<text:s/>διασυνοριακής<text:s/>παραγωγής.<text:s/>Για<text:s/>την<text:s/>εφαρμογή<text:s/>της<text:s/>παρούσας<text:s/>περίπτωσης,<text:s/>η<text:s/>αίτηση<text:s/>ένταξης<text:s/>χρηματοδότησης<text:s/>υποβάλλεται<text:s/>από<text:s/>την<text:s/>επιχείρηση<text:s/>που<text:s/>είναι<text:s/>εγκατεστημένη<text:s/>ή<text:s/>έχει<text:s/>υποκατάστημα<text:s/>ή<text:s/>θα<text:s/>δραστηριοποιηθεί<text:s/>στην<text:s/>ελληνική<text:s/>επικράτεια<text:s/>και<text:s/>λειτουργεί<text:s/>με<text:s/>σκοπό<text:s/>την<text:s/>παραγωγή<text:s/>ή<text:s/>την<text:s/>εκτέλεση<text:s/>παραγωγής<text:s/>οπτικοακουστικών<text:s/>έργων,<text:s/>η<text:s/>δε<text:s/>ενίσχυση<text:s/>παρέχεται<text:s/>στην<text:s/>επιχείρηση<text:s/>που<text:s/>ορίζεται<text:s/>ρητά,<text:s/>από<text:s/>τους<text:s/>συμβαλλομένους<text:s/>στην<text:s/>αίτηση<text:s/>ένταξης<text:s/>χρηματοδότησης,<text:s/>ως<text:s/>δικαιούχος<text:s/>αυτής.»</text:span></text:p>
      <text:p text:style-name="P1741"><text:span text:style-name="T1741_1">4.</text:span><text:span text:style-name="T1741_2"><text:s/>Στο<text:s/>άρθρο<text:s/>30<text:s/>του<text:s/>ν.<text:s/>5105/2024,<text:s/>περί<text:s/>διαδικασίας,<text:s/>περιεχομένου<text:s/>και<text:s/>οργάνων<text:s/>αξιολόγησης,<text:s/>επέρχονται<text:s/>οι<text:s/>ακόλουθες<text:s/>τροποποιήσεις:<text:s/>α)<text:s/>οι<text:s/>παρ.<text:s/>1<text:s/>και<text:s/>2<text:s/>αντικαθίστανται,<text:s/>β)<text:s/>στην<text:s/>παρ.<text:s/>3<text:s/>βα)<text:s/>στο<text:s/>πέμπτο<text:s/>εδάφιο<text:s/>οι<text:s/>λέξεις<text:s/>«η<text:s/>Επιτροπή<text:s/>Αξιολόγησης<text:s/>εκτιμά»<text:s/>αντικαθίστανται<text:s/>από<text:s/>τις<text:s/>λέξεις<text:s/>«οι<text:s/>δύο<text:s/>(2)<text:s/>αξιολογητές<text:s/>εκτιμούν»<text:s/>και<text:s/>β)<text:s/>στο<text:s/>έκτο<text:s/>εδάφιο<text:s/>οι<text:s/>λέξεις<text:s/>«η<text:s/>Επιτροπή<text:s/>Αξιολόγησης<text:s/>διασφαλίζει»<text:s/>αντικαθίστανται<text:s/>από<text:s/>τις<text:s/>λέξεις<text:s/>«οι<text:s/>δύο<text:s/>(2)<text:s/>αξιολογητές<text:s/>διασφαλίζουν»,<text:s/>γ)<text:s/>στην<text:s/>παρ.<text:s/>4:<text:s/>γα)<text:s/>στο<text:s/>πρώτο<text:s/>εδάφιο<text:s/>οι<text:s/>λέξεις<text:s/>«τις<text:s/>Επιτροπές<text:s/>Αξιολόγησης»<text:s/>αντικαθίστανται<text:s/>από<text:s/>τις<text:s/>λέξεις<text:s/>«τους<text:s/>αξιολογητές»,<text:s/>γβ)<text:s/>προστίθεται<text:s/>νέο<text:s/>δεύτερο<text:s/>εδάφιο,<text:s/>γγ)<text:s/>στο<text:s/>τρίτο<text:s/>εδάφιο<text:s/>οι<text:s/>λέξεις<text:s/>«τα<text:s/>ειδι-<text:s/>κώς<text:s/>οριζόμενα<text:s/>στην<text:s/>απόφαση<text:s/>της<text:s/>παρ.<text:s/>2<text:s/>του<text:s/>άρθρου<text:s/>89<text:s/>ως<text:s/>προς<text:s/>την<text:s/>κατανομή<text:s/>του<text:s/>ετήσιου<text:s/>προϋπολογισμού»<text:s/>αντικαθίστανται<text:s/>από<text:s/>τις<text:s/>λέξεις<text:s/>«τους<text:s/>διαθέσιμους<text:s/>πόρους»,<text:s/>δ)<text:s/>στο<text:s/>δεύτερο<text:s/>εδάφιο<text:s/>της<text:s/>παρ.<text:s/>6,<text:s/>οι<text:s/>λέξεις<text:s/>«τις<text:s/>αρμόδιες<text:s/>Επιτροπές<text:s/>Αξιολόγησης»<text:s/>αντικαθίστανται<text:s/>από<text:s/>τις<text:s/>λέξεις<text:s/>«τους<text:s/>αξιολογητές»,<text:s/>και<text:s/>το<text:s/>άρθρο<text:s/>30<text:s/>διαμορφώνεται<text:s/>ως<text:s/>εξής:</text:span></text:p>
      <text:p text:style-name="P1742"><text:span text:style-name="T1742_1">«Άρθρο<text:s/>30</text:span></text:p>
      <text:p text:style-name="P1743"><text:span text:style-name="T1743_1">Διαδικασία<text:s/>και<text:s/>περιεχόμενο<text:s/>αξιολόγησης<text:s/>-<text:s/>Όργανα</text:span></text:p>
      <text:p text:style-name="P1744"><text:span text:style-name="T1744_1">1.<text:s/>Η<text:s/>διαδικασία<text:s/>αξιολόγησης<text:s/>της<text:s/>αίτησης<text:s/>ένταξης<text:s/>χρηματοδότησης<text:s/>επενδυτικού<text:s/>σχεδίου<text:s/>σε<text:s/>όλα<text:s/>τα<text:s/>καθεστώτα<text:s/>ενίσχυσης<text:s/>του<text:s/>παρόντος<text:s/>Προγράμματος<text:s/>ολοκληρώνεται<text:s/>εντός<text:s/>τριών<text:s/>(3)<text:s/>μηνών<text:s/>από<text:s/>την<text:s/>υποβολή<text:s/>της<text:s/>στο<text:s/>πληροφοριακό<text:s/>σύστημα<text:s/>από<text:s/>δύο<text:s/>(2)<text:s/>αξιολογητές,<text:s/>οι<text:s/>οποίοι<text:s/>ορίζονται<text:s/>με<text:s/>απόφαση<text:s/>του<text:s/>αρμοδίου<text:s/>οργάνου<text:s/>της<text:s/>Χορη-<text:s/>γούσας<text:s/>Αρχής.<text:s/>Οι<text:s/>δύο<text:s/>(2)<text:s/>αξιολογητές<text:s/>είναι<text:s/>ανεξάρτητοι<text:s/>μεταξύ<text:s/>τους<text:s/>και<text:s/>εκδίδουν<text:s/>απόφαση<text:s/>επί<text:s/>του<text:s/>επενδυτικού<text:s/>σχεδίου.<text:s/>Σε<text:s/>περίπτωση<text:s/>που<text:s/>τουλάχιστον<text:s/>ένας<text:s/>(1)<text:s/>εκ<text:s/>των<text:s/>αξιολογητών<text:s/>του<text:s/>πρώτου<text:s/>εδαφίου<text:s/>εκδώσει<text:s/>αρνητική<text:s/>απόφαση<text:s/>μετά<text:s/>την<text:s/>αξιολόγηση<text:s/>του<text:s/>σχεδίου,<text:s/>το<text:s/>σχέδιο<text:s/>απορρίπτεται.<text:s/>Σε<text:s/>περίπτωση<text:s/>απόκλισης<text:s/>στις<text:s/>επιμέρους<text:s/>αποφάσεις<text:s/>των<text:s/>αξιολογητών<text:s/>επί<text:s/>του<text:s/>υπολογισμού<text:s/>των<text:s/>επιμέρους<text:s/>δαπανών,<text:s/>οι<text:s/>δαπάνες<text:s/>θα<text:s/>προκύπτουν<text:s/>από<text:s/>το<text:s/>μέσο<text:s/>όρο<text:s/>των<text:s/>αποτελεσμάτων<text:s/>του<text:s/>κάθε<text:s/>αξιολογητή.</text:span></text:p>
      <text:p text:style-name="P1745"><text:span text:style-name="T1745_1">2.<text:s/>Η<text:s/>αξιολόγηση<text:s/>των<text:s/>αιτήσεων<text:s/>ένταξης<text:s/>χρηματοδότησης<text:s/>αφορά<text:s/>στον<text:s/>έλεγχο<text:s/>πληρότητας<text:s/>και<text:s/>νομιμότητας<text:s/>των<text:s/>δικαιολογητικών<text:s/>του<text:s/>φακέλου<text:s/>του<text:s/>επενδυτικού<text:s/>σχεδίου,<text:s/>καθώς<text:s/>και<text:s/>στην<text:s/>αξιολόγηση<text:s/>του<text:s/>περιεχομένου<text:s/>ως<text:s/>προς<text:s/>τα<text:s/>στοιχεία<text:s/>του<text:s/>επενδυτικού<text:s/>σχεδίου,<text:s/>τις<text:s/>πηγές<text:s/>χρηματοδότησης<text:s/>και<text:s/>την<text:s/>τήρηση<text:s/>των<text:s/>γενικών<text:s/>κανόνων<text:s/>χορήγησης<text:s/>της<text:s/>ενίσχυσης<text:s/>και<text:s/>τη<text:s/>συνδρομή<text:s/>και<text:s/>βαθμολόγηση<text:s/>των<text:s/>πολιτιστικών<text:s/>κριτηρίων<text:s/>και<text:s/>κάθε<text:s/>άλλου<text:s/>στοιχείου<text:s/>που<text:s/>προβλέπεται<text:s/>στις<text:s/>αποφάσεις<text:s/>του<text:s/>Διοικητικού<text:s/>Συμβουλίου<text:s/>της<text:s/>παρ.<text:s/>1<text:s/>του<text:s/>άρθρου<text:s/>89<text:s/>και<text:s/>τα<text:s/>ειδικώς<text:s/>οριζόμενα<text:s/>στην<text:s/>απόφαση<text:s/>της<text:s/>παρ.<text:s/>2<text:s/>του<text:s/>άρθρου<text:s/>89<text:s/>ως<text:s/>προς<text:s/>την<text:s/>κατανομή<text:s/>του<text:s/>ετήσιου<text:s/>προϋπολογισμού.</text:span></text:p>
      <text:p text:style-name="P1746"><text:span text:style-name="T1746_1">3.<text:s/>Ο<text:s/>έλεγχος<text:s/>πληρότητας<text:s/>και<text:s/>νομιμότητας<text:s/>των<text:s/>δικαι-<text:s/>ολογητικών<text:s/>του<text:s/>φακέλου<text:s/>του<text:s/>επενδυτικού<text:s/>σχεδίου<text:s/>δεν<text:s/>μπορεί<text:s/>να<text:s/>υπερβεί<text:s/>τις<text:s/>τριάντα<text:s/>(30)<text:s/>εργάσιμες<text:s/>ημέρες.<text:s/>Μετά<text:s/>την<text:s/>πάροδο<text:s/>του<text:s/>ανωτέρω<text:s/>χρονικού<text:s/>διαστήματος<text:s/>δεν<text:s/>παρέχεται<text:s/>καμία<text:s/>παράταση<text:s/>από<text:s/>την<text:s/>αρμόδια<text:s/>υπηρεσία<text:s/>της<text:s/>Χορηγούσας<text:s/>Αρχής<text:s/>για<text:s/>περαιτέρω<text:s/>διευκρινίσεις<text:s/>ή<text:s/>συμπληρώσεις.<text:s/>Αν<text:s/>κατά<text:s/>το<text:s/>ανωτέρω<text:s/>χρονικό<text:s/>διάστημα<text:s/>ζητηθούν<text:s/>από<text:s/>την<text:s/>αιτούσα<text:s/>επιχείρηση<text:s/>διευκρινίσεις,<text:s/>και<text:s/>αυτές<text:s/>δεν<text:s/>κριθούν<text:s/>ορθές<text:s/>ή<text:s/>δεν<text:s/>υποβληθούν<text:s/>εντός<text:s/>του<text:s/>καθορισθέντος<text:s/>εύλογου<text:s/>χρόνου,<text:s/>η<text:s/>αίτηση<text:s/>απορρίπτεται<text:s/>και<text:s/>η<text:s/>αιτούσα<text:s/>επιχείρηση<text:s/>ενημερώνεται<text:s/>άμεσα,<text:s/>ενώ<text:s/>το<text:s/>παράβολο<text:s/>καταπίπτει<text:s/>υπέρ<text:s/>του<text:s/>Δημοσίου.<text:s/>Κατ’<text:s/>εξαίρεση,<text:s/>δύναται<text:s/>να<text:s/>δοθεί<text:s/>παράταση<text:s/>της<text:s/>προθεσμίας<text:s/>του<text:s/>πρώτου<text:s/>εδαφίου<text:s/>μόνο<text:s/>στην<text:s/>περίπτωση<text:s/>έκτακτων<text:s/>ή<text:s/>απρόβλεπτων<text:s/>περιστάσεων,<text:s/>ή<text:s/>λόγω<text:s/>τεκμηριωμένης<text:s/>υπαιτιότητας<text:s/>του<text:s/>φορέα,<text:s/>ο<text:s/>οποίος<text:s/>καθυστερεί<text:s/>την<text:s/>έκδοση<text:s/>των<text:s/>εν<text:s/>λόγω<text:s/>δικαιολογητικών.</text:span></text:p>
      <text:p text:style-name="P1747"><text:span text:style-name="T1747_1">Κατά<text:s/>τον<text:s/>έλεγχο<text:s/>πληρότητας<text:s/>και<text:s/>νομιμότητας<text:s/>οι<text:s/>δύο<text:s/>(2)<text:s/>αξιολογητές<text:s/>εκτιμούν<text:s/>ιδίως<text:s/>τη<text:s/>συνδρομή<text:s/>των<text:s/>γενικών<text:s/>και<text:s/>ειδικών<text:s/>νόμιμων<text:s/>προϋποθέσεων<text:s/>της<text:s/>ενωσιακής<text:s/>νομικής<text:s/>βάσης<text:s/>για<text:s/>τη<text:s/>χορήγηση<text:s/>της<text:s/>ενίσχυσης<text:s/>και<text:s/>στις<text:s/>περιπτώσεις<text:s/>που<text:s/>το<text:s/>εκάστοτε<text:s/>καθεστώς<text:s/>έχει<text:s/>παραπάνω<text:s/>από<text:s/>μια<text:s/>πηγές<text:s/>χρηματοδότησης,<text:s/>κατανέμουν<text:s/>τις<text:s/>αιτήσεις<text:s/>επενδυτικών<text:s/>σχεδίων<text:s/>ανά<text:s/>πηγή<text:s/>χρηματοδότησης.<text:s/>Κατά<text:s/>τον<text:s/>έλεγχο<text:s/>πληρότητας<text:s/>οι<text:s/>αξιολογητές<text:s/>διασφαλίζουν:<text:s/>(α)<text:s/>ότι<text:s/>έχει<text:s/>ορθώς<text:s/>συμπληρωθεί<text:s/>ή<text:s/>συνταχθεί<text:s/>η<text:s/>προσήκουσα<text:s/>χρηματοδότηση<text:s/>μέσω<text:s/>του<text:s/>πληροφοριακού<text:s/>συστήματος,<text:s/>(β)<text:s/>ότι<text:s/>η<text:s/>αίτηση<text:s/>χρηματοδότησης<text:s/>συνοδεύεται<text:s/>από<text:s/>όλα<text:s/>τα<text:s/>στοιχεία,<text:s/>έγγραφα<text:s/>και<text:s/>τυπικά<text:s/>δικαιολογητικά,<text:s/>(γ)<text:s/>ότι<text:s/>η<text:s/>αίτηση<text:s/>χρηματοδότησης<text:s/>και<text:s/>τα<text:s/>συμπληρωματικά<text:s/>έγγραφα<text:s/>είναι,<text:s/>όπου<text:s/>απαιτείται,<text:s/>κατάλληλα<text:s/>υπογεγραμμένα<text:s/>και<text:s/>νομίμως<text:s/>επικυρωμένα.</text:span></text:p>
      <text:p text:style-name="P1748"><text:span text:style-name="T1748_1">4.<text:s/>Με<text:s/>το<text:s/>πέρας<text:s/>του<text:s/>ελέγχου<text:s/>της<text:s/>πληρότητας<text:s/>και<text:s/>νομιμότητας<text:s/>της<text:s/>αίτησης,<text:s/>αυτή<text:s/>αξιολογείται<text:s/>από<text:s/>τους<text:s/>αξιο-<text:s/>λογητές,<text:s/>ως<text:s/>προς<text:s/>τα<text:s/>στοιχεία<text:s/>του<text:s/>επενδυτικού<text:s/>σχεδίου,<text:s/>τις<text:s/>πηγές<text:s/>χρηματοδότησης<text:s/>και<text:s/>την<text:s/>τήρηση<text:s/>των<text:s/>γενικών<text:s/>κανόνων<text:s/>χορήγησης<text:s/>της<text:s/>ενίσχυσης<text:s/>και<text:s/>τη<text:s/>συνδρομή<text:s/>και<text:s/>βαθμολόγηση<text:s/>των<text:s/>πολιτιστικών<text:s/>κριτηρίων<text:s/>και<text:s/>κάθε<text:s/>άλλου<text:s/>στοιχείου<text:s/>που<text:s/>προβλέπεται<text:s/>στις<text:s/>υπουργικές<text:s/>αποφάσεις<text:s/>της<text:s/>παρ.<text:s/>1<text:s/>του<text:s/>άρθρου<text:s/>89.<text:s/>Σε<text:s/>περίπτωση<text:s/>που<text:s/>έχουν<text:s/>ορισθεί<text:s/>περισσότεροι<text:s/>αξιολογητές<text:s/>η<text:s/>κατανομή<text:s/>των<text:s/>αιτήσεων<text:s/>σε<text:s/>αυτούς<text:s/>γίνεται<text:s/>με<text:s/>απόφαση<text:s/>του<text:s/>αρμοδίου<text:s/>οργάνου<text:s/>της<text:s/>Χορηγούσας<text:s/>Αρχής,<text:s/>τηρουμένης<text:s/>της<text:s/>αρχής<text:s/>της<text:s/>χρονικής<text:s/>προτεραιότητας.<text:s/>Η<text:s/>αξιολόγηση<text:s/>των<text:s/>αιτήσεων<text:s/>είναι<text:s/>άμεση,<text:s/>με<text:s/>βάση<text:s/>την<text:s/>αρχή<text:s/>της<text:s/>χρονικής<text:s/>προτεραιότητας<text:s/>και<text:s/>τους<text:s/>διαθέσιμους<text:s/>πόρους.</text:span></text:p>
      <text:p text:style-name="P1749"><text:span text:style-name="T1749_1">5.<text:s/>(Καταργείται).</text:span></text:p>
      <text:p text:style-name="P1750"><text:span text:style-name="T1750_1">6.<text:s/>Κατά<text:s/>το<text:s/>στάδιο<text:s/>εξέτασης<text:s/>της<text:s/>αίτησης<text:s/>για<text:s/>χρηματοδότηση<text:s/>και<text:s/>πριν<text:s/>από<text:s/>την<text:s/>απόφαση<text:s/>έγκρισης<text:s/>αυτής,<text:s/>η<text:s/>αιτούσα<text:s/>επιχείρηση<text:s/>δικαιούται<text:s/>να<text:s/>αιτηθεί<text:s/>από<text:s/>τη<text:s/>Χορηγούσα<text:s/>Αρχή<text:s/>επιστολή<text:s/>προθέσεως<text:s/>(letter<text:s/>of<text:s/>intent)<text:s/>σχετικά<text:s/>με<text:s/>την<text:s/>προοπτική<text:s/>ένταξης<text:s/>χρηματοδότησης<text:s/>του<text:s/>επενδυτικού<text:s/>σχεδίου<text:s/>στο<text:s/>σχετικό<text:s/>καθεστώς<text:s/>ενίσχυσης.<text:s/>Η<text:s/>επιστολή<text:s/>παρέχεται<text:s/>από<text:s/>τη<text:s/>Χορηγούσα<text:s/>Αρχή,<text:s/>με<text:s/>την<text:s/>επιφύλαξη<text:s/>της<text:s/>επιτυχούς<text:s/>ολοκλήρωσης<text:s/>της<text:s/>αξιολόγησης<text:s/>από<text:s/>τους<text:s/>αξιολογητές<text:s/>και<text:s/>της<text:s/>έκδοσης<text:s/>της<text:s/>σχετικής<text:s/>απόφασης<text:s/>ένταξης<text:s/>χρηματοδότησης<text:s/>από<text:s/>το<text:s/>αρμόδιο<text:s/>όργανο<text:s/>της<text:s/>Χορηγούσας<text:s/>Αρχής.</text:span></text:p>
      <text:p text:style-name="P1751"><text:span text:style-name="T1751_1">7.<text:s/>Αν<text:s/>η<text:s/>αιτούσα<text:s/>επιχείρηση<text:s/>επιθυμεί<text:s/>την<text:s/>απόσυρση<text:s/>της<text:s/>αίτησης<text:s/>ένταξης<text:s/>του<text:s/>επενδυτικού<text:s/>σχεδίου<text:s/>της,<text:s/>μέχρι<text:s/>την<text:s/>έκδοση<text:s/>της<text:s/>απόφασης<text:s/>ένταξης<text:s/>χρηματοδότησης,<text:s/>υποβάλλει<text:s/>σχετικό<text:s/>αίτημα<text:s/>στη<text:s/>Χορηγούσα<text:s/>Αρχή<text:s/>και<text:s/>το<text:s/>επενδυτικό<text:s/>σχέδιο<text:s/>απορρίπτεται<text:s/>εξ<text:s/>αυτού<text:s/>του<text:s/>λόγου<text:s/>με<text:s/>απόφαση<text:s/>του<text:s/>αρμοδίου<text:s/>οργάνου<text:s/>της<text:s/>τελευταίας,<text:s/>το<text:s/>δε<text:s/>παράβολο<text:s/>καταπίπτει<text:s/>υπέρ<text:s/>του<text:s/>Δημοσίου.<text:s/>Κατά<text:s/>της<text:s/>απόφασης<text:s/>αυτής<text:s/>δεν<text:s/>χωρεί<text:s/>ένσταση.»</text:span></text:p>
      <text:p text:style-name="P1752"><text:span text:style-name="T1752_1">5.</text:span><text:span text:style-name="T1752_2"><text:s/>Στο<text:s/>άρθρο<text:s/>31<text:s/>του<text:s/>ν.<text:s/>5105/2024,<text:s/>περί<text:s/>αποφάσεων<text:s/>ένταξης<text:s/>χρηματοδότησης<text:s/>ή<text:s/>απόρριψης<text:s/>επενδυτικών<text:s/>σχεδίων,<text:s/>επέρχονται<text:s/>οι<text:s/>ακόλουθες<text:s/>τροποποιήσεις:<text:s/>α)<text:s/>στην<text:s/>παρ.<text:s/>1<text:s/>οι<text:s/>λέξεις<text:s/>«των<text:s/>Επιτροπών<text:s/>Αξιολόγησης»<text:s/>αντικαθίστανται<text:s/>από<text:s/>τις<text:s/>λέξεις<text:s/>«των<text:s/>αξιολογητών»,<text:s/>(β)<text:s/>στην<text:s/>παρ.<text:s/>2<text:s/>οι<text:s/>λέξεις<text:s/>«των<text:s/>Επιτροπών<text:s/>Αξιολόγησης»<text:s/>αντικαθίστανται<text:s/>από<text:s/>τις<text:s/>λέξεις<text:s/>«των<text:s/>αξιολογητών»<text:s/>και<text:s/>το<text:s/>άρθρο<text:s/>31<text:s/>διαμορφώνονται<text:s/>ως<text:s/>εξής:</text:span></text:p>
      <text:p text:style-name="P1753"><text:span text:style-name="T1753_1">«Άρθρο<text:s/>31</text:span></text:p>
      <text:p text:style-name="P1754"><text:span text:style-name="T1754_1">Αποφάσεις<text:s/>ένταξης<text:s/>χρηματοδότησης<text:s/>ή<text:s/>απόρριψης<text:s/>επενδυτικών<text:s/>σχεδίων</text:span></text:p>
      <text:p text:style-name="P1755"><text:span text:style-name="T1755_1">1.<text:s/>Τα<text:s/>επενδυτικά<text:s/>σχέδια<text:s/>που<text:s/>πληρούν<text:s/>τις<text:s/>προϋποθέσεις<text:s/>του<text:s/>Γενικού<text:s/>Μέρους<text:s/>και<text:s/>του<text:s/>άρθρου<text:s/>54<text:s/>του<text:s/>ΓΑΚ,<text:s/>καθώς<text:s/>και<text:s/>τις<text:s/>προϋποθέσεις<text:s/>του<text:s/>παρόντος<text:s/>εντάσσονται<text:s/>στα<text:s/>καθεστώτα<text:s/>ενίσχυσης<text:s/>του<text:s/>Προγράμματος<text:s/>CRGR<text:s/>κατόπιν<text:s/>έκδοσης<text:s/>ατομικής<text:s/>απόφασης<text:s/>ένταξης<text:s/>από<text:s/>το<text:s/>αρμόδιο<text:s/>όργανο<text:s/>της<text:s/>Χορηγούσας<text:s/>Αρχής,<text:s/>κατόπιν<text:s/>εισήγησης<text:s/>των<text:s/>αξιολογητών<text:s/>του<text:s/>άρθρου<text:s/>39.</text:span></text:p>
      <text:p text:style-name="P1756"><text:span text:style-name="T1756_1">2.<text:s/>Τα<text:s/>επενδυτικά<text:s/>σχέδια<text:s/>που<text:s/>δεν<text:s/>πληρούν<text:s/>τις<text:s/>νόμιμες<text:s/>προϋποθέσεις,<text:s/>απορρίπτονται<text:s/>με<text:s/>αιτιολογημένη<text:s/>απόφαση<text:s/>του<text:s/>αρμοδίου<text:s/>οργάνου<text:s/>της<text:s/>Χορηγούσας<text:s/>Αρχής<text:s/>ύστερα<text:s/>από<text:s/>εισήγηση<text:s/>των<text:s/>αξιολογητών<text:s/>του<text:s/>άρθρου<text:s/>39,<text:s/>το<text:s/>δε<text:s/>οικείο<text:s/>παράβολο<text:s/>καταπίπτει<text:s/>υπέρ<text:s/>του<text:s/>Δημοσίου.<text:s/>Κατά<text:s/>της<text:s/>απορριπτικής<text:s/>απόφασης<text:s/>της<text:s/>παρούσας<text:s/>η<text:s/>αιτούσα<text:s/>επιχείρηση<text:s/>μπορεί<text:s/>να<text:s/>ασκήσει<text:s/>ένσταση<text:s/>σύμφωνα<text:s/>με<text:s/>το<text:s/>άρθρο<text:s/>38.</text:span></text:p>
      <text:p text:style-name="P1757"><text:span text:style-name="T1757_1">3.<text:s/>Οι<text:s/>ως<text:s/>άνω<text:s/>αποφάσεις<text:s/>αναρτώνται<text:s/>στη<text:s/>ΔΙΑΥΓΕΙΑ,<text:s/>στο<text:s/>πληροφοριακό<text:s/>σύστημα<text:s/>της<text:s/>Χορηγούσας<text:s/>Αρχής<text:s/>και<text:s/>σε<text:s/>κάθε<text:s/>άλλο<text:s/>σύστημα<text:s/>που<text:s/>υποχρεωτικά<text:s/>ορίζεται<text:s/>από<text:s/>την<text:s/>κείμενη<text:s/>νομοθεσία<text:s/>και<text:s/>κοινοποιούνται<text:s/>στην<text:s/>αιτούσα<text:s/>επιχείρηση,<text:s/>με<text:s/>αποστολή<text:s/>στη<text:s/>διεύθυνση<text:s/>του<text:s/>ηλεκτρονικού<text:s/>ταχυδρομείου<text:s/>που<text:s/>έχει<text:s/>δηλώσει<text:s/>στην<text:s/>αίτησή<text:s/>της.»</text:span></text:p>
      <text:p text:style-name="P1758"><text:span text:style-name="T1758_1">6.</text:span><text:span text:style-name="T1758_2"><text:s/>Στο<text:s/>τέλος<text:s/>της<text:s/>παρ.<text:s/>1<text:s/>του<text:s/>άρθρου<text:s/>33<text:s/>του<text:s/>ν.<text:s/>5105/2024,<text:s/>περί<text:s/>επαλήθευσης<text:s/>και<text:s/>πιστοποίησης<text:s/>λήξης<text:s/>επενδυτικού<text:s/>σχεδίου<text:s/>στα<text:s/>καθεστώτα<text:s/>ενίσχυσης<text:s/>CRGR-FTV<text:s/>και<text:s/>CRGR-<text:s/>Animate<text:s/>προστίθεται<text:s/>νέο<text:s/>εδάφιο,<text:s/>και<text:s/>η<text:s/>παρ.<text:s/>1<text:s/>του<text:s/>άρθρου<text:s/>33<text:s/>διαμορφώνεται<text:s/>ως<text:s/>εξής:</text:span></text:p>
      <text:p text:style-name="P1759"><text:span text:style-name="T1759_1">«1.<text:s/>Η<text:s/>επαλήθευση<text:s/>για<text:s/>την<text:s/>πιστοποίηση<text:s/>της<text:s/>λήξης<text:s/>επενδυτικού<text:s/>σχεδίου<text:s/>στα<text:s/>καθεστώτα<text:s/>ενίσχυσης<text:s/>CRGR-FTV<text:s/>και<text:s/>CRGR-Animate<text:s/>γίνεται<text:s/>με<text:s/>αίτηση<text:s/>της<text:s/>αιτούσας<text:s/>επιχείρησης<text:s/>προς<text:s/>τη<text:s/>Χορηγούσα<text:s/>Αρχή<text:s/>στο<text:s/>πληροφοριακό<text:s/>σύστημα<text:s/>που<text:s/>ορίζεται<text:s/>από<text:s/>την<text:s/>τελευταία<text:s/>σε<text:s/>οποιοδήποτε<text:s/>χρονικό<text:s/>σημείο<text:s/>εντός<text:s/>έξι<text:s/>(6)<text:s/>μηνών<text:s/>από<text:s/>τη<text:s/>λήξη<text:s/>του<text:s/>επενδυτικού<text:s/>σχεδίου,<text:s/>ήτοι<text:s/>από<text:s/>την<text:s/>ημερομηνία<text:s/>αίτησης<text:s/>για<text:s/>έλεγχο<text:s/>από<text:s/>ορκωτό<text:s/>λογιστή<text:s/>ή<text:s/>από<text:s/>την<text:s/>ημερομηνία<text:s/>της<text:s/>περ.<text:s/>(γ)<text:s/>της<text:s/>παρ.<text:s/>3<text:s/>του<text:s/>άρθρου<text:s/>32.<text:s/>Αλλαγή<text:s/>της<text:s/>ημερομηνίας<text:s/>λήξης<text:s/>επενδυτικού<text:s/>σχεδίου,<text:s/>η<text:s/>οποία<text:s/>έχει<text:s/>εγκριθεί<text:s/>με<text:s/>την<text:s/>απόφαση<text:s/>ένταξης<text:s/>χρηματοδότησης<text:s/>επιτρέπεται<text:s/>μόνο<text:s/>για<text:s/>παράταση<text:s/>αυτής<text:s/>σύμφωνα<text:s/>με<text:s/>την<text:s/>περ.<text:s/>(γ)<text:s/>της<text:s/>παρ.<text:s/>3<text:s/>του<text:s/>άρθρου<text:s/>32.<text:s/>Σε<text:s/>περίπτωση<text:s/>διασυνοριακής<text:s/>παραγωγής,<text:s/>η<text:s/>επαλήθευση<text:s/>για<text:s/>την<text:s/>πιστοποίηση<text:s/>της<text:s/>λήξης<text:s/>επενδυτικού<text:s/>σχεδίου<text:s/>διενεργείται<text:s/>ακόμη<text:s/>και<text:s/>αν<text:s/>δεν<text:s/>έχουν<text:s/>ολοκληρωθεί<text:s/>τυχόν<text:s/>εργασίες<text:s/>μεταπαραγωγής<text:s/>εκτός<text:s/>της<text:s/>Ελληνικής<text:s/>επικράτειας.»</text:span></text:p>
      <text:p text:style-name="P1760"><text:span text:style-name="T1760_1">7.</text:span><text:span text:style-name="T1760_2"><text:s/>Στην<text:s/>παρ.<text:s/>1<text:s/>του<text:s/>άρθρου<text:s/>38<text:s/>του<text:s/>ν.<text:s/>5105/2024,<text:s/>περί<text:s/>αντιρρήσεων,<text:s/>επέρχονται<text:s/>οι<text:s/>ακόλουθες<text:s/>τροποποιήσεις:<text:s/>α)<text:s/>Στην<text:s/>περ.<text:s/>β’<text:s/>οι<text:s/>λέξεις<text:s/>«της<text:s/>Επιτροπής<text:s/>Αξιολόγησης»<text:s/>αντικαθίστανται<text:s/>από<text:s/>τις<text:s/>λέξεις<text:s/>«του<text:s/>αξιολογητή»,<text:s/>β)<text:s/>μετά<text:s/>τις<text:s/>λέξεις<text:s/>«το<text:s/>περιεχόμενο<text:s/>της<text:s/>αίτησης»<text:s/>προστίθενται<text:s/>οι<text:s/>λέξεις<text:s/>«και<text:s/>(γ)<text:s/>των<text:s/>αποτελεσμάτων<text:s/>του<text:s/>δειγματοληπτικού<text:s/>ελέγχου»,<text:s/>γ)<text:s/>προστίθεται<text:s/>τρίτο<text:s/>εδάφιο,<text:s/>και<text:s/>η<text:s/>παρ.<text:s/>1<text:s/>του<text:s/>άρθρου<text:s/>38<text:s/>διαμορφώνεται<text:s/>ως<text:s/>εξής:</text:span></text:p>
      <text:p text:style-name="P1761"><text:span text:style-name="T1761_1">«1.<text:s/>Αντιρρήσεις<text:s/>μπορούν<text:s/>να<text:s/>υποβληθούν<text:s/>ηλεκτρονικά<text:s/>άπαξ<text:s/>μέσω<text:s/>του<text:s/>πληροφοριακού<text:s/>συστήματος<text:s/>που<text:s/>ορίζει<text:s/>η<text:s/>Χορηγούσα<text:s/>Αρχή<text:s/>εντός<text:s/>αποκλειστικής<text:s/>προθεσμίας<text:s/>δέκα<text:s/>(10)<text:s/>ημερών<text:s/>από<text:s/>την<text:s/>κοινοποίηση:<text:s/>(α)<text:s/>της<text:s/>απόφασης<text:s/>απόρριψης<text:s/>της<text:s/>αίτησης<text:s/>ένταξης<text:s/>χρηματοδότησης<text:s/>κατόπιν<text:s/>της<text:s/>διαδικασίας<text:s/>αξιολόγησης<text:s/>και<text:s/>(β)<text:s/>της<text:s/>απόφασης<text:s/>έγκρισης<text:s/>αποτελεσμάτων<text:s/>του<text:s/>Αξιολογητή,<text:s/>το<text:s/>περιεχόμενο<text:s/>της<text:s/>οποίας<text:s/>διαφοροποιείται<text:s/>από<text:s/>το<text:s/>περιεχόμενο<text:s/>της<text:s/>αίτησης<text:s/>και<text:s/>(γ)<text:s/>των<text:s/>αποτελεσμάτων<text:s/>του<text:s/>δειγματοληπτικού<text:s/>ελέγχου.<text:s/>Οι<text:s/>αντιρρήσεις<text:s/>αυτές<text:s/>έχουν<text:s/>τον<text:s/>χαρακτήρα<text:s/>ενδικοφανούς<text:s/>προσφυγής<text:s/>κατά<text:s/>την<text:s/>έννοια<text:s/>του<text:s/>άρθρου<text:s/>25<text:s/>του<text:s/>Κώδικα<text:s/>Διοικητικής<text:s/>Διαδικασίας<text:s/>(ν.<text:s/>2690/1999,<text:s/>Α’<text:s/>45).<text:s/>Για<text:s/>την<text:s/>παραδεκτή<text:s/>άσκηση<text:s/>των<text:s/>αντιρρήσεων<text:s/>ο<text:s/>αιτών<text:s/>οφείλει<text:s/>να<text:s/>καταβάλει<text:s/>παράβολο<text:s/>ύψους<text:s/>εκατό<text:s/>(100)<text:s/>ευρώ,<text:s/>το<text:s/>οποίο<text:s/>εισπράττεται<text:s/>ως<text:s/>έσοδο<text:s/>στον<text:s/>κρατικό<text:s/>προϋπολογισμό.»</text:span></text:p>
      <text:p text:style-name="P1762"><text:span text:style-name="T1762_1">8.</text:span><text:span text:style-name="T1762_2"><text:s/>Το<text:s/>άρθρο<text:s/>39<text:s/>του<text:s/>ν.<text:s/>5105/2024,<text:s/>περί<text:s/>επιτροπών<text:s/>χειριστών<text:s/>παρακολούθησης<text:s/>και<text:s/>ελέγχου,<text:s/>αντικαθίσταται<text:s/>ως<text:s/>εξής:</text:span></text:p>
      <text:p text:style-name="P1763"><text:span text:style-name="T1763_1">«Άρθρο<text:s/>39</text:span></text:p>
      <text:p text:style-name="P1764"><text:span text:style-name="T1764_1">Αξιολογητές,<text:s/>Χειριστές<text:s/>Παρακολούθησης<text:s/>και<text:s/>Ελέγχου<text:s/>και<text:s/>Επιτροπές</text:span></text:p>
      <text:p text:style-name="P1765"><text:span text:style-name="T1765_1">1.<text:s/>Την<text:s/>εφαρμογή<text:s/>του<text:s/>Προγράμματος<text:s/>CRGR<text:s/>υποστηρίζουν:<text:s/>(α)<text:s/>οι<text:s/>αξιολογητές,<text:s/>οι<text:s/>οποίοι<text:s/>μπορεί<text:s/>να<text:s/>είναι<text:s/>(i)<text:s/>εργαζόμενοι<text:s/>της<text:s/>Εταιρείας<text:s/>με<text:s/>κάθε<text:s/>σχέση<text:s/>εργασίας,<text:s/>(ii)<text:s/>υπάλληλοι<text:s/>δημοσίου<text:s/>δικαίου<text:s/>ή<text:s/>Ιδιωτικού<text:s/>Δικαίου<text:s/>Αορίστου<text:s/>Χρόνου<text:s/>του<text:s/>δημόσιου<text:s/>τομέα<text:s/>με<text:s/>εμπειρία<text:s/>στην<text:s/>αξιολόγηση<text:s/>επενδυτικών<text:s/>σχεδίων<text:s/>καθεστώτων<text:s/>κρατικών<text:s/>ενισχύσεων,<text:s/>(iii)<text:s/>υπάλληλοι<text:s/>δημοσίων<text:s/>ελεγκτικών<text:s/>υπηρεσιών<text:s/>που<text:s/>είναι<text:s/>αρμόδιες<text:s/>για<text:s/>ενωσιακά<text:s/>ή<text:s/>εθνικά<text:s/>προγράμματα<text:s/>ενισχύσεων,<text:s/>(iv)<text:s/>δικηγόροι<text:s/>τουλάχιστον<text:s/>παρ’<text:s/>Εφέταις,<text:s/>(v)<text:s/>ιδιώτες<text:s/>εμπειρογνώμονες<text:s/>οικονομολόγοι<text:s/>ή<text:s/>λογιστές<text:s/>ή<text:s/>εσωτερικοί<text:s/>ελεγκτές<text:s/>με<text:s/>εμπειρία<text:s/>στον<text:s/>κινηματογραφικό,<text:s/>οπτικοακουστικό<text:s/>ή<text:s/>εν<text:s/>γένει<text:s/>δημιουργικό<text:s/>τομέα,<text:s/>(iv)<text:s/>ιδιώτες<text:s/>με<text:s/>εμπειρία<text:s/>στον<text:s/>κινηματογραφικό,<text:s/>οπτικοακουστικό<text:s/>ή<text:s/>εν<text:s/>γένει<text:s/>δημιουργικό<text:s/>τομέα<text:s/>ή<text:s/>στην<text:s/>αξιολόγηση<text:s/>επενδυτικών<text:s/>σχεδίων<text:s/>καθεστώτων<text:s/>κρατικών<text:s/>ενισχύσεων<text:s/>και<text:s/>(β)<text:s/>οι<text:s/>χειριστές<text:s/>παρακολούθησης<text:s/>και<text:s/>ελέγχου<text:s/>της<text:s/>παρ.<text:s/>2.</text:span></text:p>
      <text:p text:style-name="P1766"><text:span text:style-name="T1766_1">2.<text:s/>Η<text:s/>παρακολούθηση<text:s/>και<text:s/>ο<text:s/>έλεγχος<text:s/>της<text:s/>υλοποίησης<text:s/>των<text:s/>επενδυτικών<text:s/>σχεδίων<text:s/>σε<text:s/>όλα<text:s/>τα<text:s/>καθεστώτα<text:s/>ενίσχυσης<text:s/>του<text:s/>Προγράμματος,<text:s/>από<text:s/>τη<text:s/>στιγμή<text:s/>έκδοσης<text:s/>της<text:s/>απόφασης<text:s/>ένταξης<text:s/>μέχρι<text:s/>και<text:s/>την<text:s/>τελική<text:s/>καταβολή<text:s/>της<text:s/>ενίσχυσης<text:s/>διενεργούνται<text:s/>από<text:s/>υπαλλήλους<text:s/>της<text:s/>αρμόδιας<text:s/>υπηρεσίας<text:s/>της<text:s/>Χορηγούσας<text:s/>Αρχής,<text:s/>οι<text:s/>οποίοι<text:s/>ορίζονται<text:s/>ως<text:s/>Χειριστές<text:s/>Παρακολούθησης<text:s/>και<text:s/>Ελέγχου<text:s/>των<text:s/>Επενδυτικών<text:s/>Σχεδίων.<text:s/>Οι<text:s/>Χειριστές<text:s/>Παρακολούθησης<text:s/>και<text:s/>Ελέγχου<text:s/>διασφαλίζουν<text:s/>την<text:s/>τήρηση<text:s/>των<text:s/>όρων<text:s/>ένταξης<text:s/>καθ’<text:s/>όλη<text:s/>την<text:s/>υλοποίηση<text:s/>του<text:s/>επενδυτικού<text:s/>σχεδίου,<text:s/>την<text:s/>τήρηση<text:s/>των<text:s/>υποχρεώσεων<text:s/>του<text:s/>φορέα<text:s/>υλοποίησης<text:s/>όπως<text:s/>περιγράφονται<text:s/>στο<text:s/>άρθρο<text:s/>41,<text:s/>καθώς<text:s/>και<text:s/>τη<text:s/>συνεργασία<text:s/>με<text:s/>τους<text:s/>φορείς<text:s/>υλοποίησης<text:s/>των<text:s/>επενδυτικών<text:s/>σχεδίων<text:s/>για<text:s/>την<text:s/>ορθή<text:s/>διεκπεραίωση<text:s/>κάθε<text:s/>διαδικασίας<text:s/>που<text:s/>αφορά<text:s/>στην<text:s/>επιτυχή<text:s/>και<text:s/>νόμιμη<text:s/>ολοκλήρωση<text:s/>εκάστου<text:s/>επενδυτικού<text:s/>σχεδίου.</text:span></text:p>
      <text:p text:style-name="P1767"><text:span text:style-name="T1767_1">3.<text:s/>Στους<text:s/>αξιολογητές<text:s/>καταβάλλεται<text:s/>αμοιβή<text:s/>ανά<text:s/>αξιολόγηση<text:s/>επενδυτικού<text:s/>σχεδίου,<text:s/>εντός<text:s/>των<text:s/>ορίων<text:s/>του<text:s/>εκάστοτε<text:s/>εγκεκριμένου<text:s/>προϋπολογισμού<text:s/>του<text:s/>φορέα.<text:s/>Η<text:s/>αμοιβή<text:s/>ανά<text:s/>αξιολόγηση<text:s/>επενδυτικού<text:s/>σχεδίου<text:s/>δεν<text:s/>υπερβαίνει<text:s/>το<text:s/>όριο<text:s/>της<text:s/>αποζημίωσης<text:s/>που<text:s/>προβλέπεται<text:s/>για<text:s/>τον<text:s/>πρόεδρο<text:s/>συλλογικού<text:s/>οργάνου<text:s/>στο<text:s/>τρίτο<text:s/>εδάφιο<text:s/>της<text:s/>παρ.<text:s/>2<text:s/>του<text:s/>άρθρου<text:s/>21<text:s/>του<text:s/>ν.<text:s/>4354/2015<text:s/>(Α’<text:s/>176)<text:s/>και<text:s/>σε<text:s/>κάθε<text:s/>περίπτωση<text:s/>το<text:s/>ετήσιο<text:s/>όριο<text:s/>του<text:s/>εβδόμου<text:s/>εδαφίου<text:s/>της<text:s/>παρ.<text:s/>2<text:s/>του<text:s/>άρθρου<text:s/>21<text:s/>του<text:s/>ν.<text:s/>4354/2015.<text:s/>Η<text:s/>αμοιβή<text:s/>για<text:s/>κάθε<text:s/>αξιολογούμενο<text:s/>επενδυτικό<text:s/>σχέδιο<text:s/>καταβάλλεται<text:s/>μόνο<text:s/>εφόσον<text:s/>οι<text:s/>αξιολογητές<text:s/>ολοκληρώνουν<text:s/>το<text:s/>έργο<text:s/>τους<text:s/>εντός<text:s/>των<text:s/>προθεσμιών<text:s/>που<text:s/>τίθενται<text:s/>από<text:s/>τον<text:s/>παρόντα<text:s/>για<text:s/>την<text:s/>αξιολόγηση<text:s/>των<text:s/>επενδυτικών<text:s/>σχεδίων.</text:span></text:p>
      <text:p text:style-name="P1768"><text:span text:style-name="T1768_1">4.<text:s/>Στους<text:s/>χειριστές<text:s/>παρακολούθησης<text:s/>και<text:s/>ελέγχου<text:s/>των<text:s/>επενδυτικών<text:s/>σχεδίων<text:s/>δύναται<text:s/>να<text:s/>καταβάλλεται,<text:s/>μετά<text:s/>από<text:s/>απόφαση<text:s/>του<text:s/>Διοικητικού<text:s/>Συμβουλίου<text:s/>της<text:s/>Χορη-<text:s/>γούσας<text:s/>Αρχής,<text:s/>μηνιαία<text:s/>αποζημίωση<text:s/>παρακολούθησης<text:s/>και<text:s/>ελέγχου<text:s/>η<text:s/>οποία<text:s/>απαγορεύεται<text:s/>να<text:s/>υπερβαίνει<text:s/>το<text:s/>όριο<text:s/>της<text:s/>κατά<text:s/>μήνα<text:s/>αποζημίωσης<text:s/>για<text:s/>τα<text:s/>μέλη<text:s/>συλλογικών<text:s/>οργάνων<text:s/>της<text:s/>παρ.<text:s/>2<text:s/>του<text:s/>άρθρου<text:s/>21<text:s/>του<text:s/>ν.<text:s/>4354/2015.</text:span></text:p>
      <text:p text:style-name="P1769"><text:span text:style-name="T1769_1">5.<text:s/>Το<text:s/>Πρόγραμμα<text:s/>υποστηρίζεται<text:s/>από<text:s/>τις<text:s/>εξής<text:s/>Επιτροπές:<text:s/>(α)<text:s/>την<text:s/>Ειδική<text:s/>Επιτροπή<text:s/>Αξιολόγησης<text:s/>για<text:s/>σημαντικά<text:s/>επενδυτικά<text:s/>σχέδια<text:s/>της<text:s/>παρ.<text:s/>1<text:s/>του<text:s/>άρθρου<text:s/>35,<text:s/>(β)<text:s/>την<text:s/>Επιτροπή<text:s/>Αντιρρήσεων,<text:s/>η<text:s/>οποία<text:s/>εξετάζει<text:s/>ενιαία<text:s/>τις<text:s/>αντιρρήσεις<text:s/>που<text:s/>υποβάλλονται<text:s/>σύμφωνα<text:s/>με<text:s/>το<text:s/>άρθρο<text:s/>38<text:s/>σε<text:s/>όλα<text:s/>τα<text:s/>καθεστώτα<text:s/>ενίσχυσης,<text:s/>και<text:s/>(γ)<text:s/>τακτικές<text:s/>και<text:s/>έκτακτες<text:s/>επιτροπές<text:s/>δειγματοληπτικού<text:s/>ελέγχου.<text:s/>Τα<text:s/>μέλη<text:s/>των<text:s/>Επιτροπών<text:s/>του<text:s/>προηγούμενου<text:s/>εδαφίου<text:s/>δεν<text:s/>δύνανται<text:s/>να<text:s/>συμμετέχουν<text:s/>στη<text:s/>σύνθεση<text:s/>των<text:s/>λοιπών<text:s/>επιτροπών<text:s/>άλλης<text:s/>κατηγορίας<text:s/>ούτε<text:s/>να<text:s/>είναι<text:s/>αξιολογητές<text:s/>ή<text:s/>χειριστές.<text:s/>Οι<text:s/>ως<text:s/>άνω<text:s/>επιτροπές<text:s/>είναι<text:s/>τριμελείς<text:s/>και<text:s/>συγκροτούνται<text:s/>με<text:s/>απόφαση<text:s/>του<text:s/>αρμοδίου<text:s/>οργάνου<text:s/>της<text:s/>Χορηγούσας<text:s/>Αρχής,<text:s/>η<text:s/>οποία<text:s/>αναρτάται<text:s/>στον<text:s/>διαδικτυακό<text:s/>τόπο<text:s/>του<text:s/>προγράμματος<text:s/>«Διαύγεια»<text:s/>από<text:s/>εργαζομένους<text:s/>της<text:s/>Εταιρείας<text:s/>ή<text:s/>του<text:s/>εποπτεύοντος<text:s/>Υπουργείου.<text:s/>Η<text:s/>θητεία<text:s/>των<text:s/>Επιτροπών<text:s/>ορίζεται<text:s/>διετής.</text:span></text:p>
      <text:p text:style-name="P1770"><text:span text:style-name="T1770_1">6.<text:s/>Στην<text:s/>Επιτροπή<text:s/>Αντιρρήσεων<text:s/>καταβάλλεται<text:s/>αποζημίωση,<text:s/>εντός<text:s/>των<text:s/>ορίων<text:s/>του<text:s/>εκάστοτε<text:s/>εγκεκριμένου<text:s/>προϋπολογισμού<text:s/>του<text:s/>φορέα,<text:s/>η<text:s/>οποία<text:s/>δεν<text:s/>μπορεί<text:s/>να<text:s/>υπερβαίνει<text:s/>το<text:s/>ύψος<text:s/>των<text:s/>αποζημιώσεων<text:s/>που<text:s/>ορίζεται<text:s/>στην<text:s/>παρ.<text:s/>5<text:s/>του<text:s/>άρθρου<text:s/>21<text:s/>του<text:s/>ν.<text:s/>4354/2015.<text:s/>Οι<text:s/>αποζημιώσεις<text:s/>καταβάλλονται<text:s/>μόνο<text:s/>εφόσον<text:s/>η<text:s/>επιτροπή<text:s/>ολοκληρώνει<text:s/>το<text:s/>έργο<text:s/>της<text:s/>εντός<text:s/>των<text:s/>προθεσμιών<text:s/>που<text:s/>τίθενται<text:s/>από<text:s/>τον<text:s/>παρόντα<text:s/>νόμο.»</text:span></text:p>
      <text:p text:style-name="P1771"><text:span text:style-name="T1771_1">9.</text:span><text:span text:style-name="T1771_2"><text:s/>Στο<text:s/>άρθρο<text:s/>89<text:s/>του<text:s/>ν.<text:s/>5105/2024,<text:s/>περί<text:s/>εξουσιοδοτι-<text:s/>κών<text:s/>διατάξεων<text:s/>του<text:s/>Μέρους<text:s/>Γ’,<text:s/>επέρχονται<text:s/>οι<text:s/>ακόλουθες<text:s/>τροποποιήσεις:<text:s/>α)<text:s/>το<text:s/>δεύτερο<text:s/>εδάφιο<text:s/>της<text:s/>παρ.<text:s/>1<text:s/>διαγράφεται,<text:s/>β)<text:s/>στην<text:s/>παρ.<text:s/>4<text:s/>οι<text:s/>λέξεις<text:s/>«του<text:s/>Διοικητικού<text:s/>Συμβουλίου»<text:s/>αντικαθίστανται<text:s/>από<text:s/>τις<text:s/>λέξεις<text:s/>«του<text:s/>Διευθύνοντος<text:s/>Συμβούλου»,<text:s/>γ)<text:s/>η<text:s/>παρ.<text:s/>5<text:s/>αντικαθίσταται,<text:s/>και<text:s/>το<text:s/>άρθρο<text:s/>89<text:s/>διαμορφώνεται<text:s/>ως<text:s/>εξής:</text:span></text:p>
      <text:p text:style-name="P1772"><text:span text:style-name="T1772_1">«Άρθρο<text:s/>89</text:span></text:p>
      <text:p text:style-name="P1773"><text:span text:style-name="T1773_1">Εξουσιοδοτικές<text:s/>διατάξεις<text:s/>Μέρους<text:s/>Γ’</text:span></text:p>
      <text:p text:style-name="P1774"><text:span text:style-name="T1774_1">1.<text:s/>Με<text:s/>κοινές<text:s/>αποφάσεις<text:s/>των<text:s/>Υπουργών<text:s/>Πολιτισμού<text:s/>και<text:s/>Εθνικής<text:s/>Οικονομίας<text:s/>και<text:s/>Οικονομικών,<text:s/>μετά<text:s/>από<text:s/>εισήγηση<text:s/>του<text:s/>Διοικητικού<text:s/>Συμβουλίου<text:s/>της<text:s/>Χορηγούσας<text:s/>Αρχής,<text:s/>προκηρύσσονται<text:s/>τα<text:s/>καθεστώτα<text:s/>ενίσχυσης<text:s/>του<text:s/>Προγράμματος<text:s/>CRGR<text:s/>και<text:s/>εξειδικεύονται<text:s/>ειδικότερα<text:s/>θέματα<text:s/>εφαρμογής<text:s/>αυτών,<text:s/>όπως<text:s/>α)<text:s/>τα<text:s/>πολιτιστικά<text:s/>κριτήρια<text:s/>βάσει<text:s/>των<text:s/>οποίων<text:s/>εντάσσονται<text:s/>τα<text:s/>επενδυτικά<text:s/>σχέδια<text:s/>στα<text:s/>καθεστώτα<text:s/>ενίσχυσης,<text:s/>τα<text:s/>στοιχεία<text:s/>του<text:s/>φυσικού<text:s/>αντικειμένου,<text:s/>καθώς<text:s/>και<text:s/>τα<text:s/>κριτήρια<text:s/>ένταξης<text:s/>των<text:s/>στρατηγικών<text:s/>επενδυτικών<text:s/>σχεδίων<text:s/>της<text:s/>παρ.<text:s/>1<text:s/>του<text:s/>άρθρου<text:s/>35,<text:s/>β)<text:s/>οι<text:s/>επιλέξιμες<text:s/>δαπάνες<text:s/>των<text:s/>επενδυτικών<text:s/>σχεδίων<text:s/>αναλυτικά<text:s/>και<text:s/>το<text:s/>ποσοστό<text:s/>τους<text:s/>σε<text:s/>σχέση<text:s/>με<text:s/>τον<text:s/>προϋπολογισμό<text:s/>του<text:s/>έργου,<text:s/>καθώς<text:s/>και<text:s/>ο<text:s/>τρόπος<text:s/>ελέγχου<text:s/>και<text:s/>υπολογισμού<text:s/>τους<text:s/>ιδίως<text:s/>στις<text:s/>περιπτώσεις<text:s/>κατά<text:s/>τις<text:s/>οποίες<text:s/>η<text:s/>παραγωγή<text:s/>εκτελείται<text:s/>και<text:s/>σε<text:s/>άλλες<text:s/>χώρες,<text:s/>γ)<text:s/>οι<text:s/>προϋποθέσεις<text:s/>και<text:s/>τα<text:s/>κριτήρια<text:s/>αποδοχής<text:s/>εγχώριων<text:s/>και<text:s/>αλλοδαπών<text:s/>παραστατικών,<text:s/>δ)<text:s/>τα<text:s/>απαιτούμενα<text:s/>δικαιολογητικά<text:s/>που<text:s/>συνοδεύουν<text:s/>την<text:s/>αίτηση<text:s/>ένταξης<text:s/>χρηματοδότησης<text:s/>και<text:s/>την<text:s/>αίτηση<text:s/>ελέγχου<text:s/>πιστοποίησης<text:s/>ολοκλήρωσης<text:s/>του<text:s/>επενδυτικού<text:s/>σχεδίου,<text:s/>καθώς<text:s/>και<text:s/>τις<text:s/>περιπτώσεις<text:s/>και<text:s/>διαδικασίες<text:s/>αυτε-<text:s/>πάγγελτης<text:s/>αναζήτησης<text:s/>και<text:s/>επαλήθευσης<text:s/>αυτών<text:s/>για<text:s/>όλα<text:s/>ανεξαιρέτως<text:s/>τα<text:s/>στάδια<text:s/>της<text:s/>χρηματοδότησης,<text:s/>ε)<text:s/>ειδικότερα<text:s/>θέματα<text:s/>για<text:s/>τη<text:s/>διαδικασία<text:s/>και<text:s/>τον<text:s/>χρόνο<text:s/>υποβολής<text:s/>της<text:s/>κάθε<text:s/>είδους<text:s/>αίτησης<text:s/>όπως<text:s/>αίτησης<text:s/>ένταξης<text:s/>χρηματοδότησης,<text:s/>τροποποίησης,<text:s/>ελέγχου<text:s/>πιστοποίησης,<text:s/>ορισμού,<text:s/>αντικατάστασης<text:s/>και<text:s/>αποκλεισμού<text:s/>ορκωτού<text:s/>λογιστή<text:s/>ή<text:s/>λογιστικής<text:s/>εταιρείας,<text:s/>ένστασης<text:s/>και<text:s/>έννομης<text:s/>προστασίας<text:s/>γενικά,<text:s/>στ)<text:s/>οι<text:s/>όροι<text:s/>και<text:s/>οι<text:s/>προϋποθέσεις,<text:s/>καθώς<text:s/>και<text:s/>οι<text:s/>ειδικότερες<text:s/>διαδικασίες<text:s/>και<text:s/>τα<text:s/>δικαιολογητικά<text:s/>και<text:s/>στοιχεία<text:s/>σχετικά<text:s/>με<text:s/>τις<text:s/>τροποποιήσεις<text:s/>εγκεκριμένου<text:s/>επενδυτικού<text:s/>σχεδίου,<text:s/>καθώς<text:s/>και<text:s/>κάθε<text:s/>άλλο<text:s/>ειδικότερο<text:s/>θέμα<text:s/>για<text:s/>το<text:s/>ζήτημα<text:s/>αυτό,<text:s/>ζ)<text:s/>οι<text:s/>κατά<text:s/>περίπτωση<text:s/>εφαρμοζόμενοι<text:s/>χρόνοι<text:s/>έναρξης<text:s/>και<text:s/>λήξης<text:s/>των<text:s/>επενδυτικών<text:s/>σχεδίων,<text:s/>η)<text:s/>η<text:s/>σύνθεση<text:s/>και<text:s/>οι<text:s/>όροι<text:s/>λειτουργίας<text:s/>των<text:s/>προβλεπό-<text:s/>μενων,<text:s/>στον<text:s/>παρόντα,<text:s/>επιτροπών<text:s/>και<text:s/>διοικητικών<text:s/>οργάνων<text:s/>και<text:s/>την<text:s/>έννομη<text:s/>προστασία<text:s/>κατά<text:s/>των<text:s/>πράξεων<text:s/>των<text:s/>επιτροπών<text:s/>και<text:s/>οργάνων<text:s/>αυτών,<text:s/>θ)<text:s/>τα<text:s/>κριτήρια<text:s/>και<text:s/>τη<text:s/>διαδικασία<text:s/>επιλογής,<text:s/>αντικατάστασης<text:s/>και<text:s/>αποκλεισμού<text:s/>ορκωτών<text:s/>ελεγκτών<text:s/>λογιστών<text:s/>και<text:s/>ελεγκτικών<text:s/>εταιρειών,<text:s/>ι)<text:s/>τα<text:s/>απαραίτητα<text:s/>στοιχεία<text:s/>για<text:s/>την<text:s/>πληρότητα<text:s/>και<text:s/>νομιμότητα<text:s/>της<text:s/>έκθεσης<text:s/>ελέγχου<text:s/>και<text:s/>τα<text:s/>κριτήρια<text:s/>για<text:s/>την<text:s/>εν<text:s/>μέρει,<text:s/>πλήρη<text:s/>ή<text:s/>μη<text:s/>αποδοχή<text:s/>της<text:s/>έκθεσης<text:s/>ελέγχου<text:s/>που<text:s/>υποβάλλεται<text:s/>από<text:s/>τον<text:s/>ορκωτό<text:s/>ελεγκτή<text:s/>λογιστή<text:s/>ή<text:s/>την<text:s/>ελεγκτική<text:s/>εταιρεία,<text:s/>ια)<text:s/>η<text:s/>διαδικασία<text:s/>και<text:s/>κάθε<text:s/>αναγκαίο<text:s/>ζήτημα<text:s/>σχετικό<text:s/>με<text:s/>τον<text:s/>δειγματοληπτικό<text:s/>έλεγχο,<text:s/>συμπεριλαμβανομένων<text:s/>και<text:s/>κανόνων<text:s/>για<text:s/>την<text:s/>αποφυγή<text:s/>σύγκρουσης<text:s/>συμφερόντων,<text:s/>ιβ)<text:s/>ο<text:s/>ορισμός<text:s/>του<text:s/>πληροφοριακού<text:s/>συστήματος<text:s/>που<text:s/>χρησιμοποιείται<text:s/>για<text:s/>την<text:s/>εφαρμογή<text:s/>του<text:s/>καθεστώτος<text:s/>ενίσχυσης,<text:s/>ιγ)<text:s/>ζητήματα<text:s/>εξειδίκευσης<text:s/>των<text:s/>ορισμών<text:s/>του<text:s/>άρθρου<text:s/>23,<text:s/>ιδ)<text:s/>οι<text:s/>όροι<text:s/>και<text:s/>οι<text:s/>προϋποθέσεις<text:s/>για<text:s/>την<text:s/>παράδοση<text:s/>στη<text:s/>Χορηγούσα<text:s/>Αρχή<text:s/>ψηφιακών<text:s/>αρχείων<text:s/>του<text:s/>έργου,<text:s/>καθώς<text:s/>και<text:s/>οι<text:s/>προδιαγραφές<text:s/>για<text:s/>τη<text:s/>διαφύλαξη<text:s/>και<text:s/>την<text:s/>προβολή<text:s/>του,<text:s/>ιε)<text:s/>η<text:s/>χρηματοδότηση<text:s/>των<text:s/>επιμέρους<text:s/>δράσεων<text:s/>ενίσχυσης<text:s/>του<text:s/>φορέα<text:s/>από<text:s/>κάθε<text:s/>πηγή,<text:s/>εθνική<text:s/>ή<text:s/>ενωσιακή,<text:s/>καθώς<text:s/>και<text:s/>ιστ)<text:s/>κάθε<text:s/>άλλο<text:s/>σχετικό<text:s/>θέμα<text:s/>με<text:s/>την<text:s/>εφαρμογή<text:s/>του<text:s/>Προγράμματος.</text:span></text:p>
      <text:p text:style-name="P1775"><text:span text:style-name="T1775_1">2.<text:s/>Με<text:s/>κοινή<text:s/>απόφαση<text:s/>των<text:s/>Υπουργών<text:s/>Εθνικής<text:s/>Οικονομίας<text:s/>και<text:s/>Οικονομικών<text:s/>και<text:s/>Πολιτισμού,<text:s/>η<text:s/>οποία<text:s/>εκ-<text:s/>δίδεται<text:s/>σε<text:s/>ετήσια<text:s/>βάση<text:s/>έως<text:s/>το<text:s/>τέλος<text:s/>Δεκεμβρίου<text:s/>του<text:s/>προηγούμενου<text:s/>έτους,<text:s/>καθορίζονται<text:s/>οι<text:s/>κατανομές<text:s/>του<text:s/>ετήσιου<text:s/>προϋπολογισμού<text:s/>των<text:s/>καθεστώτων<text:s/>ενίσχυσης<text:s/>του<text:s/>Προγράμματος<text:s/>CRGR,<text:s/>ανά<text:s/>κατηγορία<text:s/>οπτικοακου-<text:s/>στικών<text:s/>έργων,<text:s/>για<text:s/>το<text:s/>επόμενο<text:s/>έτος.<text:s/>Η<text:s/>απόφαση<text:s/>εκδίδε-<text:s/>ται<text:s/>έπειτα<text:s/>από<text:s/>διαβούλευση<text:s/>με<text:s/>τα<text:s/>αντιπροσωπευτικά<text:s/>επαγγελματικά<text:s/>σωματεία<text:s/>του<text:s/>οπτικοακουστικού<text:s/>κλάδου.</text:span></text:p>
      <text:p text:style-name="P1776"><text:span text:style-name="T1776_1">3.<text:s/>Με<text:s/>απόφαση<text:s/>του<text:s/>Υπουργού<text:s/>Πολιτισμού<text:s/>καθορίζονται<text:s/>οι<text:s/>λεπτομέρειες<text:s/>για<text:s/>τη<text:s/>λειτουργία<text:s/>του<text:s/>πληροφοριακού<text:s/>συστήματος<text:s/>για<text:s/>την<text:s/>εφαρμογή<text:s/>του<text:s/>καθεστώτος<text:s/>ενίσχυσης<text:s/>του<text:s/>παρόντος,<text:s/>οι<text:s/>αναγκαίες<text:s/>διαλειτουργικό-<text:s/>τητες<text:s/>με<text:s/>τρίτα<text:s/>συστήματα<text:s/>και<text:s/>ειδικότερα<text:s/>θέματα<text:s/>που<text:s/>σχετίζονται<text:s/>με<text:s/>την<text:s/>προστασία<text:s/>των<text:s/>προσωπικών<text:s/>δεδομένων.<text:s/>Με<text:s/>ίδια<text:s/>ή<text:s/>άλλη<text:s/>απόφαση<text:s/>μπορεί<text:s/>να<text:s/>εντάσσονται<text:s/>στο<text:s/>πληροφοριακό<text:s/>σύστημα<text:s/>και<text:s/>άλλα<text:s/>προγράμματα<text:s/>που<text:s/>υλοποιεί<text:s/>η<text:s/>Χορηγούσα<text:s/>Αρχή.</text:span></text:p>
      <text:p text:style-name="P1777"><text:span text:style-name="T1777_1">4.<text:s/>Με<text:s/>απόφαση<text:s/>του<text:s/>Διευθύνοντος<text:s/>Συμβούλου<text:s/>της<text:s/>Χορηγούσας<text:s/>Αρχής,<text:s/>τον<text:s/>Δεκέμβριο<text:s/>του<text:s/>προηγούμενου<text:s/>έτους,<text:s/>καθορίζονται<text:s/>οι<text:s/>ημερομηνίες<text:s/>υποβολής<text:s/>αιτήσεων<text:s/>στα<text:s/>καθεστώτα<text:s/>ενίσχυσης<text:s/>του<text:s/>Προγράμματος<text:s/>CRGR,<text:s/>βάσει<text:s/>του<text:s/>ετήσιου<text:s/>προγραμματισμού.</text:span></text:p>
      <text:p text:style-name="P1778"><text:span text:style-name="T1778_1">5.<text:s/>Με<text:s/>απόφαση<text:s/>του<text:s/>Διοικητικού<text:s/>Συμβουλίου<text:s/>της<text:s/>Χορη-<text:s/>γούσας<text:s/>Αρχής<text:s/>καθορίζονται<text:s/>οι<text:s/>όροι<text:s/>και<text:s/>οι<text:s/>κανόνες<text:s/>που<text:s/>διέπουν<text:s/>τη<text:s/>λειτουργία<text:s/>των<text:s/>αξιολογητών<text:s/>και<text:s/>χειριστών<text:s/>παρακολούθησης<text:s/>και<text:s/>ελέγχου<text:s/>καθώς<text:s/>και<text:s/>των<text:s/>Επιτροπών<text:s/>του<text:s/>άρθρου<text:s/>39<text:s/>καθώς<text:s/>και<text:s/>η<text:s/>αμοιβή<text:s/>ή<text:s/>αποζημίωση<text:s/>τους,<text:s/>η<text:s/>οποία<text:s/>σε<text:s/>καμία<text:s/>περίπτωση<text:s/>δεν<text:s/>μπορεί<text:s/>να<text:s/>υπερβαίνει<text:s/>το<text:s/>ύψος<text:s/>των<text:s/>αμοιβών<text:s/>και<text:s/>αποζημιώσεων<text:s/>που<text:s/>ορίζεται<text:s/>στο<text:s/>άρθρο<text:s/>39<text:s/>του<text:s/>παρόντος.</text:span></text:p>
      <text:p text:style-name="P1779"><text:span text:style-name="T1779_1">6.<text:s/>Με<text:s/>απόφαση<text:s/>του<text:s/>Διοικητικού<text:s/>Συμβουλίου<text:s/>της<text:s/>Χορη-<text:s/>γούσας<text:s/>Αρχής<text:s/>που<text:s/>εκδίδεται<text:s/>εντός<text:s/>του<text:s/>μηνός<text:s/>Δεκεμβρίου<text:s/>κάθε<text:s/>έτους<text:s/>και<text:s/>αναρτάται<text:s/>στο<text:s/>Πρόγραμμα<text:s/>Διαύγεια,<text:s/>καθορίζεται<text:s/>το<text:s/>ποσοστό<text:s/>των<text:s/>ετήσιων<text:s/>πιστοποιηθέντων<text:s/>επενδυτικών<text:s/>σχεδίων<text:s/>προς<text:s/>δειγματοληπτικό<text:s/>έλεγχο<text:s/>το<text:s/>οποίο<text:s/>δεν<text:s/>δύναται<text:s/>να<text:s/>ξεπερνά<text:s/>το<text:s/>ποσοστό<text:s/>που<text:s/>αναφέρεται<text:s/>στην<text:s/>παρ.<text:s/>1<text:s/>του<text:s/>άρθρου<text:s/>36<text:s/>και<text:s/>δίνεται<text:s/>η<text:s/>σχετική<text:s/>εντολή<text:s/>ενέργειας.</text:span></text:p>
      <text:p text:style-name="P1780"><text:span text:style-name="T1780_1">7.<text:s/>Με<text:s/>κοινή<text:s/>απόφαση<text:s/>των<text:s/>Υπουργών<text:s/>Εθνικής<text:s/>Οικονομίας<text:s/>και<text:s/>Οικονομικών<text:s/>και<text:s/>Πολιτισμού<text:s/>καθορίζεται<text:s/>αποζημίωση<text:s/>στα<text:s/>μέλη<text:s/>των<text:s/>επιτροπών<text:s/>του<text:s/>άρθρου<text:s/>39.</text:span></text:p>
      <text:p text:style-name="P1781"><text:span text:style-name="T1781_1">8.<text:s/>Με<text:s/>κοινή<text:s/>απόφαση<text:s/>των<text:s/>Υπουργών<text:s/>Πολιτισμού<text:s/>και<text:s/>Εθνικής<text:s/>Οικονομίας<text:s/>και<text:s/>Οικονομικών<text:s/>δύναται<text:s/>να<text:s/>καθορίζεται<text:s/>αποζημίωση<text:s/>των<text:s/>χειριστών<text:s/>παρακολούθησης<text:s/>των<text:s/>επενδυτικών<text:s/>σχεδίων<text:s/>της<text:s/>παρ.<text:s/>6<text:s/>του<text:s/>άρθρου<text:s/>39.</text:span></text:p>
      <text:p text:style-name="P1782"><text:span text:style-name="T1782_1">9.<text:s/>Με<text:s/>απόφαση<text:s/>του<text:s/>αρμοδίου<text:s/>οργάνου<text:s/>της<text:s/>Χορηγού-<text:s/>σας<text:s/>Αρχής<text:s/>ορίζονται<text:s/>οι<text:s/>όροι<text:s/>και<text:s/>οι<text:s/>κανόνες<text:s/>λειτουργίας<text:s/>των<text:s/>Επιτροπών<text:s/>του<text:s/>άρθρου<text:s/>39.»</text:span></text:p>
      <text:p text:style-name="P1783"><text:span text:style-name="T1783_1">10.</text:span><text:span text:style-name="T1783_2"><text:s/>Στο<text:s/>άρθρο<text:s/>94<text:s/>του<text:s/>ν.<text:s/>5105/2024,<text:s/>περί<text:s/>μεταβατικών<text:s/>διατάξεων,<text:s/>προστίθενται<text:s/>παρ.<text:s/>16<text:s/>έως<text:s/>19<text:s/>ως<text:s/>εξής:</text:span></text:p>
      <text:p text:style-name="P1784"><text:span text:style-name="T1784_1">«16.<text:s/>Όλες<text:s/>οι<text:s/>αιτήσεις<text:s/>των<text:s/>καθεστώτων<text:s/>του<text:s/>Προγράμματος<text:s/>CRGR<text:s/>που<text:s/>υποβάλλονται<text:s/>μετά<text:s/>την<text:s/>έναρξη<text:s/>ισχύος<text:s/>του<text:s/>παρόντος<text:s/>αξιολογούνται<text:s/>από<text:s/>δύο<text:s/>(2)<text:s/>αξιολογητές,<text:s/>σύμφωνα<text:s/>με<text:s/>το<text:s/>άρθρο<text:s/>39.</text:span></text:p>
      <text:p text:style-name="P1785"><text:span text:style-name="T1785_1">17.<text:s/>Οι<text:s/>εκκρεμείς<text:s/>κατά<text:s/>τον<text:s/>χρόνο<text:s/>έναρξης<text:s/>ισχύος<text:s/>του<text:s/>παρόντος<text:s/>αιτήσεις<text:s/>των<text:s/>καθεστώτων<text:s/>του<text:s/>Προγράμματος<text:s/>CRGR<text:s/>που<text:s/>η<text:s/>αξιολόγησή<text:s/>τους<text:s/>έχει<text:s/>ανατεθεί<text:s/>στις<text:s/>υφιστάμενες<text:s/>Επιτροπές<text:s/>Αξιολόγησης<text:s/>αξιολογούνται<text:s/>από<text:s/>τις<text:s/>Επιτροπές<text:s/>αυτές.<text:s/>Οι<text:s/>λοιπές<text:s/>εκκρεμείς<text:s/>κατά<text:s/>τον<text:s/>χρόνο<text:s/>έναρξης<text:s/>ισχύος<text:s/>του<text:s/>παρόντος<text:s/>αιτήσεις<text:s/>των<text:s/>καθεστώτων<text:s/>του<text:s/>Προγράμματος<text:s/>CRGR<text:s/>αξιολογούνται<text:s/>από<text:s/>δύο<text:s/>(2)<text:s/>αξιολογητές,<text:s/>σύμφωνα<text:s/>με<text:s/>το<text:s/>άρθρο<text:s/>39.</text:span></text:p>
      <text:p text:style-name="P1786"><text:span text:style-name="T1786_1">18.<text:s/>Η<text:s/>διαδικασία<text:s/>αξιολόγησης<text:s/>από<text:s/>δύο<text:s/>(2)<text:s/>αξιολογητές<text:s/>εκκινεί<text:s/>μετά<text:s/>το<text:s/>πέρας<text:s/>της<text:s/>αξιολόγησης<text:s/>από<text:s/>τις<text:s/>υφιστάμενες<text:s/>Επιτροπές<text:s/>Αξιολόγησης.</text:span></text:p>
      <text:p text:style-name="P1787"><text:span text:style-name="T1787_1">19.<text:s/>Οι<text:s/>υφιστάμενες<text:s/>Επιτροπές<text:s/>Αξιολόγησης,<text:s/>μετά<text:s/>την<text:s/>περάτωση<text:s/>του<text:s/>έργου<text:s/>της<text:s/>αξιολόγησης<text:s/>τους<text:s/>σύμφωνα<text:s/>και<text:s/>με<text:s/>τα<text:s/>ως<text:s/>ανωτέρω<text:s/>οριζόμενα,<text:s/>καταργούνται<text:s/>αζημίως<text:s/>για<text:s/>τον<text:s/>φορέα.»</text:span></text:p>
      <text:h text:style-name="P1788" text:outline-level="6"><text:span text:style-name="T1788_1">Άρθρο<text:s/>174</text:span></text:h>
      <text:h text:style-name="P1789" text:outline-level="6"><text:span text:style-name="T1789_1">Περάτωση<text:s/>εκκαθάρισης<text:s/>και<text:s/>λύση<text:s/>του<text:s/>Ταμείου<text:s/>Αλληλοβοηθείας<text:s/>Υπαλλήλων<text:s/>του<text:s/>Υπουργείου<text:s/>Πολιτισμού</text:span></text:h>
      <text:p text:style-name="P1790"><text:span text:style-name="T1790_1">1.</text:span><text:span text:style-name="T1790_2"><text:s/>Η<text:s/>προθεσμία<text:s/>περάτωσης<text:s/>της<text:s/>εκκαθάρισης<text:s/>της<text:s/>παρ.<text:s/>2<text:s/>του<text:s/>άρθρου<text:s/>δέκατου<text:s/>ένατου<text:s/>του<text:s/>ν.<text:s/>4639/2019<text:s/>(Α’<text:s/>185)<text:s/>παρατείνεται<text:s/>έως<text:s/>την<text:s/>31η.12.2025.</text:span></text:p>
      <text:p text:style-name="P1791"><text:span text:style-name="T1791_1">2.</text:span><text:span text:style-name="T1791_2"><text:s/>Η<text:s/>προβλεπόμενη<text:s/>στην<text:s/>παρ.<text:s/>1<text:s/>παράταση<text:s/>δεν<text:s/>συνεπάγεται<text:s/>την<text:s/>παράταση<text:s/>δημοσίων<text:s/>συμβάσεων<text:s/>που<text:s/>εμπίπτουν<text:s/>στο<text:s/>πεδίο<text:s/>εφαρμογής<text:s/>του<text:s/>ν.<text:s/>4412/2016<text:s/>(Α’<text:s/>147).</text:span></text:p>
      <text:h text:style-name="P1792" text:outline-level="1"><text:span text:style-name="T1792_1">ΜΕΡΟΣ<text:s/></text:span></text:h>
      <text:h text:style-name="P1793" text:outline-level="1"><text:span text:style-name="T1793_1">H’</text:span></text:h>
      <text:p text:style-name="P1794"><text:span text:style-name="T1794_1">ΕΝΑΡΞΗ<text:s/>ΙΣΧΥΟΣ</text:span></text:p>
      <text:h text:style-name="P1795" text:outline-level="6"><text:span text:style-name="T1795_1">Άρθρο<text:s/>175</text:span></text:h>
      <text:h text:style-name="P1796" text:outline-level="6"><text:span text:style-name="T1796_1">Έναρξη<text:s/>ισχύος<text:s/>Κεφαλαίων<text:s/>Δ’<text:s/>και<text:s/>Ε’</text:span></text:h>
      <text:p text:style-name="P1797"><text:span text:style-name="T1797_1">ν.<text:s/>5082/2024<text:s/>-<text:s/>Τροποποίηση<text:s/>παρ.<text:s/>3<text:s/>άρθρου<text:s/>49<text:s/>ν.<text:s/>5082/2024</text:span></text:p>
      <text:p text:style-name="P1798"><text:span text:style-name="T1798_1">Στην<text:s/>παρ.<text:s/>3<text:s/>του<text:s/>άρθρου<text:s/>49<text:s/>του<text:s/>ν.<text:s/>5082/2024<text:s/>(Α’<text:s/>9),<text:s/>περί<text:s/>ενάρξεως<text:s/>ισχύος<text:s/>των<text:s/>Κεφαλαίων<text:s/>Δ’<text:s/>και<text:s/>Ε’,<text:s/>επέρχονται<text:s/>οι<text:s/>ακόλουθες<text:s/>τροποποιήσεις:<text:s/>α)<text:s/>οι<text:s/>λέξεις<text:s/>«σχολικού<text:s/>έτους<text:s/>2025-2026»<text:s/>αντικαθίστανται<text:s/>από<text:s/>τις<text:s/>λέξεις<text:s/>«σχολικού<text:s/>έτους<text:s/>2026<text:s/>-<text:s/>2027»,<text:s/>β)<text:s/>προστίθεται<text:s/>δεύτερο<text:s/>εδάφιο<text:s/>και<text:s/>η<text:s/>παρ.<text:s/>3<text:s/>διαμορφώνεται<text:s/>ως<text:s/>εξής:</text:span></text:p>
      <text:p text:style-name="P1799"><text:span text:style-name="T1799_1">«3.<text:s/>Η<text:s/>ισχύς<text:s/>των<text:s/>Κεφαλαίων<text:s/>Δ’<text:s/>και<text:s/>Ε’,<text:s/>περί<text:s/>μεταφοράς<text:s/>καινοτομιών<text:s/>των<text:s/>Πρότυπων<text:s/>Επαγγελματικών<text:s/>Λυκείων<text:s/>(Π.ΕΠΑ.Λ.)<text:s/>στα<text:s/>Επαγγελματικά<text:s/>Λύκεια<text:s/>(ΕΠΑ.Λ.)<text:s/>και<text:s/>ρυθμίσεων<text:s/>για<text:s/>τα<text:s/>Εργαστηριακά<text:s/>Κέντρα<text:s/>(Ε.Κ.),<text:s/>αρχίζει<text:s/>από<text:s/>την<text:s/>έναρξη<text:s/>του<text:s/>σχολικού<text:s/>έτους<text:s/>2026-2027.<text:s/>Η<text:s/>ισχύς<text:s/>του<text:s/>άρθρου<text:s/>14,<text:s/>περί<text:s/>τοποθέτησης<text:s/>υποδιευθυντών<text:s/>Π.ΕΠΑ.Λ.<text:s/>και<text:s/>ρυθμίσεων<text:s/>για<text:s/>τους<text:s/>τομεάρχες<text:s/>των<text:s/>Π.ΕΠΑ.Λ.,<text:s/>αρχίζει<text:s/>από<text:s/>την<text:s/>έναρξη<text:s/>του<text:s/>σχολικού<text:s/>έτους<text:s/>2025-2026.»</text:span></text:p>
      <text:h text:style-name="P1800" text:outline-level="6"><text:span text:style-name="T1800_1">Άρθρο<text:s/>176</text:span></text:h>
      <text:h text:style-name="P1801" text:outline-level="6"><text:span text:style-name="T1801_1">Έναρξη<text:s/>ισχύος</text:span></text:h>
      <text:p text:style-name="P1802"><text:span text:style-name="T1802_1">1.</text:span><text:span text:style-name="T1802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-<text:s/>βερνήσεως.</text:span></text:p>
      <text:p text:style-name="P1803"><text:span text:style-name="T1803_1">2.</text:span><text:span text:style-name="T1803_2"><text:s/>Ειδικά:</text:span></text:p>
      <text:p text:style-name="P1804"><text:span text:style-name="T1804_1">α)</text:span><text:span text:style-name="T1804_2"><text:tab/></text:span><text:span text:style-name="T1804_3">Η<text:s/>ισχύς<text:s/>της<text:s/>παρ.<text:s/>1<text:s/>του<text:s/>άρθρου<text:s/>4<text:s/>του<text:s/>ν.<text:s/>2725/1999<text:s/>(Α’<text:s/>121),<text:s/>περί<text:s/>της<text:s/>συγκρότησης<text:s/>του<text:s/>Διοικητικού<text:s/>Συμβουλίου<text:s/>αθλητικού<text:s/>σωματείου,<text:s/>όπως<text:s/>το<text:s/>άρθρο<text:s/>αυτό<text:s/>τροποποιείται<text:s/>από<text:s/>την<text:s/>παρ.<text:s/>1<text:s/>του<text:s/>άρθρου<text:s/>91<text:s/>του<text:s/>παρόντος,<text:s/>αρχίζει<text:s/>από<text:s/>την<text:s/>1η.1.2028,</text:span></text:p>
      <text:p text:style-name="P1805"><text:span text:style-name="T1805_1">β)</text:span><text:span text:style-name="T1805_2"><text:tab/></text:span><text:span text:style-name="T1805_3">η<text:s/>ισχύς<text:s/>της<text:s/>παρ.<text:s/>8Α<text:s/>του<text:s/>άρθρου<text:s/>34<text:s/>του<text:s/>ν.<text:s/>2725/1999,<text:s/>περί<text:s/>ερμηνευτικής<text:s/>διάταξης<text:s/>για<text:s/>την<text:s/>εισαγωγή<text:s/>των<text:s/>δια-<text:s/>κριθέντων<text:s/>αθλητών<text:s/>στην<text:s/>τριτοβάθμια<text:s/>εκπαίδευση,<text:s/>όπως<text:s/>η<text:s/>παράγραφος<text:s/>αυτή<text:s/>προστίθεται<text:s/>από<text:s/>το<text:s/>άρθρο<text:s/>96<text:s/>του<text:s/>παρόντος,<text:s/>αρχίζει<text:s/>από<text:s/>την<text:s/>1η.9.2024,</text:span></text:p>
      <text:p text:style-name="P1806"><text:span text:style-name="T1806_1">γ)</text:span><text:span text:style-name="T1806_2"><text:tab/></text:span><text:span text:style-name="T1806_3">η<text:s/>ισχύς<text:s/>του<text:s/>άρθρου<text:s/>110,<text:s/>περί<text:s/>απαλλαγής<text:s/>αθλητικών<text:s/>ομοσπονδιών,<text:s/>ενώσεων<text:s/>και<text:s/>σωματείων<text:s/>από<text:s/>την<text:s/>υποχρέωση<text:s/>απασχόλησης<text:s/>προπονητή,<text:s/>αρχίζει<text:s/>από<text:s/>την<text:s/>1η.8.2024,</text:span></text:p>
      <text:p text:style-name="P1807"><text:span text:style-name="T1807_1">δ)</text:span><text:span text:style-name="T1807_2"><text:tab/></text:span><text:span text:style-name="T1807_3">η<text:s/>ισχύς<text:s/>της<text:s/>περ.<text:s/>β)<text:s/>της<text:s/>παρ.<text:s/>1<text:s/>του<text:s/>άρθρου<text:s/>116<text:s/>του<text:s/>παρόντος,<text:s/>περί<text:s/>καταργούμενων<text:s/>διατάξεων,<text:s/>αρχίζει<text:s/>από<text:s/>την<text:s/>1η.7.2025<text:s/>και</text:span></text:p>
      <text:p text:style-name="P1808"><text:span text:style-name="T1808_1">ε)</text:span><text:span text:style-name="T1808_2"><text:tab/></text:span><text:span text:style-name="T1808_3">η<text:s/>ισχύς<text:s/>των<text:s/>άρθρων<text:s/>117,<text:s/>περί<text:s/>φοίτησης<text:s/>μαθητών<text:s/>με<text:s/>αναπηρία<text:s/>ή<text:s/>ειδικές<text:s/>εκπαιδευτικές<text:s/>ανάγκες,<text:s/>126,<text:s/>περί<text:s/>οργανικών<text:s/>θέσεων<text:s/>Εκπαιδευτικών<text:s/>και<text:s/>Ειδικού<text:s/>Εκπαιδευτικού<text:s/>Προσωπικού<text:s/>για<text:s/>τη<text:s/>στελέχωση<text:s/>των<text:s/>Κέντρων<text:s/>Διεπιστημονικής<text:s/>Αξιολόγησης<text:s/>Συμβουλευτικής<text:s/>και<text:s/>Υποστήριξης<text:s/>και<text:s/>127,<text:s/>περί<text:s/>οργανικών<text:s/>θέσεων<text:s/>κλάδων<text:s/>προσωπικού<text:s/>για<text:s/>τη<text:s/>στελέχωση<text:s/>των<text:s/>Επιτροπών<text:s/>Διεπιστημονικής<text:s/>Υποστήριξης<text:s/>των<text:s/>σχολικών<text:s/>μονάδων<text:s/>της<text:s/>γενικής<text:s/>και<text:s/>επαγγελματικής<text:s/>εκπαίδευσης<text:s/>αρχίζει<text:s/>από<text:s/>την<text:s/>1η.9.2025.»</text:span></text:p>
      <text:p text:style-name="P1809"><text:span text:style-name="T1809_1">6ΛΛΗΝ0ΡΘ0Λ020Υ<text:s/>ΑΥΤΟΝΟΜΟΥ</text:span></text:p>
      <text:p text:style-name="P1810"><text:span text:style-name="T1810_1">Ι6ΡΆ0<text:s/>BACIAIKHC<text:s/>M0NHC<text:s/>ΑΠΛΟ<text:s/>AΙΚΆΤ6Ρ1ΝΗ0</text:span></text:p>
      <text:p text:style-name="P1811"><text:span text:style-name="T1811_1">ΤΟΥ<text:s/>ΆΓΙΟΥ<text:s/>ΚΑΙ<text:s/>Θ6ΟΒΑΔΙΟΤΟΥ<text:s/>0P0YC<text:s/>CINA</text:span></text:p>
      <text:p text:style-name="P1812"><text:span text:style-name="T1812_1">θ6Μ6ΛΐωΛ6Ιϋ<text:s/>KANONICMOI</text:span></text:p>
      <text:p text:style-name="P1813"><text:span text:style-name="T1813_1">ηΓοι</text:span></text:p>
      <text:p text:style-name="P1814"><text:span text:style-name="T1814_1">I6P0N<text:s/>ClNAiTIKON<text:s/>(ΎΝΤΑΓΜΑΤΙΟΝ</text:span></text:p>
      <text:p text:style-name="P1815"><text:span text:style-name="T1815_1">6ίς<text:s/>Το<text:s/>όνομα<text:s/>Του<text:s/>ΠαΤρός,<text:s/>Τού<text:s/>Υιού<text:s/>καί<text:s/>Γού<text:s/>Αγίου<text:s/>ΠνεύματοςΤΑς<text:s/>Μιας,<text:s/>Άγιας,<text:s/>Όμοουοίου,<text:s/>Ζώοΐΰοιού<text:s/>καί<text:s/>Ά^ιαιρεΤου<text:s/>ΐριά^ος,Τού<text:s/>έν<text:s/>ΟιναίώΤώΌρθι<text:s/>όφ^ένΤος<text:s/>θεού</text:span></text:p>
      <text:p text:style-name="P1816"><text:span text:style-name="T1816_1">Ἄρθρον<text:s/>1</text:span></text:p>
      <text:p text:style-name="P1817"><text:span text:style-name="T1817_1">Ἐκκλησιαστικὸν<text:s/>καθεστὼς</text:span></text:p>
      <text:p text:style-name="P1818"><text:span text:style-name="T1818_1">Ἡ<text:s/>Ἱερά,<text:s/>Ἑλληνορθόδοξος,<text:s/>κατὰ<text:s/>τὴν<text:s/>Ἐκκλησιαστικὴν<text:s/>Νομοθεσίαν<text:s/>«Αὐτόνομος,<text:s/>Αὐτοδέσποτος,<text:s/>Ἐλευθέρα,<text:s/>Ἀσύδοτος,<text:s/>Ἀκαταπάτητος<text:s/>καὶ<text:s/>μηδενὶ<text:s/>Θρόνῳ<text:s/>ὑποκειμένη»,<text:s/>Βασιλικὴ<text:s/>Ἱ.<text:s/>Μονὴ<text:s/>Ἁγίας<text:s/>Αἰκατερίνης<text:s/>τοῦ<text:s/>Ἁγίου<text:s/>καὶ<text:s/>Θεοβαδίστου<text:s/>Ὄρους<text:s/>Σινᾶ,<text:s/>ἄλλως<text:s/>Ἱερὰ<text:s/>Μονὴ<text:s/>τοῦ<text:s/>Σωτῆρος<text:s/>Χριστοῦ<text:s/>καὶ<text:s/>μετέπειτα<text:s/>Ἱερὰ<text:s/>Μονὴ<text:s/>Ἁγίας<text:s/>Αἰκατερίνης<text:s/>ἢ<text:s/>Ἱερὰ<text:s/>Μονὴ<text:s/>Σινᾶ,<text:s/>ἀνιδρύθη<text:s/>τὸν<text:s/>6</text:span><text:span text:style-name="T1818_2">ον</text:span><text:span text:style-name="T1818_3"><text:s/>αἰῶνα<text:s/>ὑπὸ<text:s/>τοῦ<text:s/>Ἑλληνορθοδόξου<text:s/>Βυζαντινοῦ<text:s/>Αὐτοκράτορος<text:s/>Ἰουστινιανοῦ<text:s/>εἰς<text:s/>τόπον<text:s/>ἱερὸν<text:s/>ἐν<text:s/>τω<text:s/>κέντρω<text:s/>τής<text:s/>Σιναϊτικής<text:s/>χερσονήσου.<text:s/>Τυγχάνει<text:s/>θρησκευτικόν<text:s/>καθίδρυμα·<text:s/>συνῳδὰ<text:s/>ταῖς<text:s/>ἐκδοθείσαις<text:s/>περὶ<text:s/>αὑτὴν<text:s/>ἀποφάσεσιν,<text:s/>ἐν<text:s/>διαφόροις<text:s/>τοῖς<text:s/>ἔτεσιν<text:s/>ὑπὸ<text:s/>Τοπικῶν<text:s/>συνόδων<text:s/>καὶ<text:s/>ταῖς<text:s/>ἐκδοθείσαις<text:s/>ἀποφάσεσιν<text:s/>Ἁγιωτάτων<text:s/>Ὀρθοδόξων<text:s/>Πατριαρχῶν.<text:s/>Συμφώνως<text:s/>τοῖς<text:s/>ἀνωτέρω<text:s/>ἡ<text:s/>Ἱ.<text:s/>Μονὴ<text:s/>Σινᾶ<text:s/>τυγχάνει<text:s/>ἀδούλωτος,<text:s/>ἀσύδοτος,<text:s/>ἀκαταπάτητος,<text:s/>αὐτόνομος,<text:s/>παντὸς<text:s/>καὶ<text:s/>παντὶ<text:s/>ἐλευθέρα,<text:s/>μὴ<text:s/>ἐξουσιαζομένη<text:s/>ἢ<text:s/>ἐξαρτωμένη<text:s/>ὑφ'<text:s/>οἱουδήποτε<text:s/>Ὀρθοδόξου<text:s/>Προκαθημένου<text:s/>ἢ<text:s/>ἐκκλησιαστικῆς<text:s/>Συνόδου.<text:s/>Παραμένει,<text:s/>πνευματικῶς<text:s/>ἡνωμένη<text:s/>μετὰ<text:s/>τοῦ<text:s/>Πανσέπτου<text:s/>Οἰκουμενικοῦ<text:s/>Πατριαρχείου,<text:s/>ὡς<text:s/>μετὰ<text:s/>τῶν<text:s/>ἑκασταχοῦ<text:s/>Πατριαρχείων,<text:s/>Αὐτοκεφάλων<text:s/>καὶ<text:s/>Αὐτονόμων<text:s/>Ἐκκλησιῶν<text:s/>τῶν<text:s/>πνευματικῶς<text:s/>ἡνωμένων<text:s/>μετὰ<text:s/>τοῦ<text:s/>Οἰκουμενικοῦ<text:s/>Πατριαρχείου<text:s/>καὶ<text:s/>συγκροτούντων<text:s/>τὴν<text:s/>κατὰ<text:s/>ἀνατολὰς<text:s/>Ὀρθόδοξον<text:s/>Καθολικὴν<text:s/>καὶ<text:s/>Ἀποστολικὴν<text:s/>Ἐκκλησίαν<text:s/>(Rum<text:s/>Orthodox).</text:span></text:p>
      <text:p text:style-name="P1819"><text:span text:style-name="T1819_1">Ἄρθρον<text:s/>2</text:span></text:p>
      <text:p text:style-name="P1820"><text:span text:style-name="T1820_1">Νομοθετικὸν<text:s/>πλαίσιον</text:span></text:p>
      <text:p text:style-name="P1821"><text:span text:style-name="T1821_1">I.<text:s/>Ἡ<text:s/>Ἱ.<text:s/>Μονὴ<text:s/>Σινᾶ,<text:s/>τυγχάνει<text:s/>αὐτοτελὲς<text:s/>Νομικὸν<text:s/>Πρόσωπον,<text:s/>ἀπολαμβάνον<text:s/>διοικητικὴν<text:s/>καὶ<text:s/>δικαστικὴν<text:s/>ἀνεξαρτησίαν<text:s/>καὶ<text:s/>αὐτοτέλειαν,<text:s/>φορολογικὰς<text:s/>ἀπαλλαγὰς<text:s/>καὶ<text:s/>προνόμια,<text:s/>κεχορηγηθέντα<text:s/>καὶ<text:s/>περιφρουρούμενα<text:s/>διὰ<text:s/>Νεαρῶν,<text:s/>∆ιατάξεων<text:s/>καὶ<text:s/>Χρυσοβούλλων<text:s/>Βυζαντινῶν<text:s/>Αὐτοκρατόρων,<text:s/>διὰ<text:s/>τῆς<text:s/>∆ιαθήκης<text:s/>τοῦ<text:s/>προφήτου<text:s/>Μωάμεθ<text:s/>(Ἀχτιναμές),<text:s/>διὰ<text:s/>Πατριαρχικῶν<text:s/>σιγιλλίων,<text:s/>Μαμελουκικῶν<text:s/>ἐγγράφων,<text:s/>διὰ<text:s/>Σουλτανικῶν<text:s/>φιρμανίων,<text:s/>διὰ<text:s/>Βεζυρικῶν<text:s/>διαταγῶν,<text:s/>Βασιλικῶν<text:s/>νόμων,<text:s/>καὶ<text:s/>δι'<text:s/>ἐπὶ<text:s/>μέρους<text:s/>ἐπισήμων<text:s/>ἐγγράφων<text:s/>ἅτινα<text:s/>ἐξεδόθησαν<text:s/>περὶ<text:s/>τῆς<text:s/>Ἱ.<text:s/>Μονῆς<text:s/>Σινᾶ.<text:s/>II.<text:s/>Ἡ<text:s/>Ἱ.<text:s/>Μονὴ<text:s/>Σινᾶ<text:s/>διέπεται<text:s/>καὶ<text:s/>κυβερνᾶται<text:s/>ἐπὶ<text:s/>τῇ<text:s/>βάσει:<text:s/>α)<text:s/>τῶν<text:s/>διεπόντων<text:s/>τὴν<text:s/>ὅλην<text:s/>Ὀρθόδοξον<text:s/>Ἐκκλησίαν<text:s/>Ἱερῶν<text:s/>Κανόνων<text:s/>καὶ<text:s/>θεσμῶν,<text:s/>β)<text:s/>ἀποφάσεων<text:s/>Οἰκουμενικῶν<text:s/>καὶ<text:s/>Τοπικῶν<text:s/>Συνόδων,<text:s/>καὶ<text:s/>γ)<text:s/>τῶν<text:s/>περὶ<text:s/>αὑτὴν<text:s/>Συνοδικῶν<text:s/>σιγιλλιωδῶν<text:s/>καὶ<text:s/>Πατριαρχικῶν<text:s/>γραμμάτων<text:s/>τῶν<text:s/>Ἁγιωτάτων<text:s/>Ὀρθοδόξων<text:s/>Πατριαρχῶν<text:s/>τῆς<text:s/>ἀρχαιοπαραδότου<text:s/>τάξεως,<text:s/>παραδόσεως,<text:s/>ἔθους<text:s/>καὶ<text:s/>ἤθους<text:s/>τῆς<text:s/>Ἱ.<text:s/>Μονῆς<text:s/>καὶ<text:s/>δ)<text:s/>τοῦ<text:s/>παρόντος<text:s/>Συνταγματίου.</text:span></text:p>
      <text:p text:style-name="P1822"><text:span text:style-name="T1822_1">Ἄρθρον<text:s/>3</text:span></text:p>
      <text:p text:style-name="P1823"><text:span text:style-name="T1823_1">Ἐκπροσώπησις</text:span></text:p>
      <text:p text:style-name="P1824"><text:span text:style-name="T1824_1">α.<text:s/>Ὁ<text:s/>Καθηγούμενος<text:s/>καὶ<text:s/>Ἀρχιεπίσκοπος<text:s/>τοῦ<text:s/>Σιναίου<text:s/>Ὄρους<text:s/>τυγχάνει<text:s/>ὁ<text:s/>κανονικὸς<text:s/>Πρόεδρος<text:s/>τῆς<text:s/>Σιναϊτικῆς<text:s/>Ἀδελφότητος<text:s/>καὶ<text:s/>τῆς<text:s/>Ἱερᾶς<text:s/>τῶν<text:s/>Πατέρων<text:s/>Συνάξεως.<text:s/>Ὁ<text:s/>Καθηγούμενος<text:s/>καὶ<text:s/>Ἀρχιεπίσκοπος<text:s/>ἐκπροσωπεῖ<text:s/>τὴν<text:s/>Ἱ.<text:s/>Μονὴν<text:s/>εἰς<text:s/>οἱανδήποτε<text:s/>σχέσιν<text:s/>πρὸς<text:s/>τὰ<text:s/>Ὀρθόδοξα<text:s/>Πατριαρχεῖα<text:s/>καὶ<text:s/>τὰς<text:s/>λοιπὰς<text:s/>Αὐτοκεφάλους<text:s/>καὶ<text:s/>Αὐτονόμους<text:s/>Ὀρθοδόξους<text:s/>Ἐκκλησίας<text:s/>καὶ<text:s/>πρὸς<text:s/>τὰς<text:s/>τοπικὰς<text:s/>Πολιτικὰς<text:s/>ἀρχὰς<text:s/>παντὸς<text:s/>τόπου<text:s/>καὶ<text:s/>ἁρμοδιότητος.<text:s/>Ὁ<text:s/>Καθηγούμενος<text:s/>καὶ<text:s/>Ἀρχιεπίσκοπος,<text:s/>μετὰ<text:s/>γνώμης<text:s/>τῆς<text:s/>περὶ<text:s/>Αὑτὸν<text:s/>Ἱερᾶς<text:s/>τῶν<text:s/>Πατέρων<text:s/>Συνάξεως,<text:s/>ὁρίζει<text:s/>τὰς<text:s/>σχέσεις<text:s/>τῆς<text:s/>Ἱ.<text:s/>Μονῆς<text:s/>πρὸς<text:s/>τὰς<text:s/>Ὀρθοδόξους<text:s/>Ἐκκλησίας<text:s/>καὶ<text:s/>τὰς<text:s/>Πολιτικὰς<text:s/>ἀρχὰς<text:s/>πάσης<text:s/>ἐπικρατείας.<text:s/>β.<text:s/>Τὴν<text:s/>Ἱ.<text:s/>Μονὴν<text:s/>Σινᾶ,<text:s/>ὡς<text:s/>νομικὸν<text:s/>πρόσωπον,<text:s/>ἐκπροσωπεῖ<text:s/>ὁ<text:s/>Καθηγούμενος<text:s/>καὶ<text:s/>Ἀρχιεπίσκοπος<text:s/>αὑτῆς<text:s/>ἐνώπιον<text:s/>πάσης<text:s/>δημοσίας<text:s/>τε<text:s/>καὶ<text:s/>κρατικῆς,<text:s/>δημοτικῆς,<text:s/>κοινοτικῆς<text:s/>καὶ<text:s/>δικαστικῆς<text:s/>ἀρχῆς,<text:s/>κατενώπιον<text:s/>δικαστηρίων<text:s/>παντὸς<text:s/>βαθμοῦ<text:s/>καὶ<text:s/>δικαιοδοσίας<text:s/>εἰς<text:s/>πᾶσαν<text:s/>πόλιν<text:s/>καὶ<text:s/>χώραν,<text:s/>ἐνάγει<text:s/>καὶ<text:s/>ἐνάγεται<text:s/>ἐπ’<text:s/>ὀνόματι<text:s/>τῆς<text:s/>Ἱ.<text:s/>Μονῆς,<text:s/>ἐπάγει<text:s/>καὶ<text:s/>ἀντεπάγει,<text:s/>ἀποδέχεται<text:s/>ὅρους,<text:s/>παρέχων<text:s/>ὁσάκις<text:s/>ἀπαιτηθεῖ,<text:s/>ἐκ<text:s/>μέρους<text:s/>τῆς<text:s/>Ἱ.<text:s/>Μονῆς,<text:s/>τοὺς<text:s/>ἐπιβαλλομένους<text:s/>ὅρκους.</text:span></text:p>
      <text:p text:style-name="P1825"><text:span text:style-name="T1825_1">Ἄρθρον<text:s/>4</text:span></text:p>
      <text:p text:style-name="P1826"><text:span text:style-name="T1826_1">Σκοποὶ</text:span></text:p>
      <text:p text:style-name="P1827"><text:span text:style-name="T1827_1">Ἡ<text:s/>Ἱ.<text:s/>Μονὴ<text:s/>Σινᾶ<text:s/>ἀπὸ<text:s/>τῆς<text:s/>ἀνιδρύσεως<text:s/>αὑτῆς<text:s/>ἄχρι<text:s/>τοῦ<text:s/>νῦν<text:s/>σκοπὸν<text:s/>ἔχει<text:s/>τὴν<text:s/>πλήρη<text:s/>στοίχισιν<text:s/>καὶ<text:s/>ἐφαρμογὴν<text:s/>τῶν<text:s/>Εὐαγγελικῶν<text:s/>ἐπιταγῶν<text:s/>διπλὸν<text:s/>ἔχουσα<text:s/>τὸ<text:s/>ἔργον.<text:s/>Πρῶτον<text:s/>τὴν<text:s/>ἀνάπτυξιν<text:s/>τελειοτέρου<text:s/>ἠθικοῦ<text:s/>βίου,<text:s/>διὰ<text:s/>τῆς<text:s/>ἐξασκήσεως<text:s/>τῶν<text:s/>χριστιανικῶν<text:s/>ἀρετῶν,<text:s/>αἵτινες<text:s/>ἀπορρέουσιν<text:s/>ἐκ<text:s/>τῆς<text:s/>πρώτης<text:s/>καὶ<text:s/>μεγίστης<text:s/>ἐντολῆς:<text:s/>«Ἀγαπήσεις<text:s/>Κύριον<text:s/>τὸν<text:s/>Θεόν<text:s/>σου<text:s/>ἐξ<text:s/>ὅλης<text:s/>τῆς<text:s/>καρδίας<text:s/>σου<text:s/>καὶ<text:s/>ἐξ<text:s/>ὅλης<text:s/>τῆς<text:s/>ψυχῆς<text:s/>σου<text:s/>καϊ<text:s/>έξ<text:s/>όλης<text:s/>τής<text:s/>ισχύος<text:s/>σου<text:s/>κα'ι<text:s/>έξ<text:s/>όλης<text:s/>τής<text:s/>διανοίας<text:s/>σου»·<text:s/>Δεύτερον<text:s/>«ἀγαπήσεις<text:s/>τὸν<text:s/>πλησίον<text:s/>σου<text:s/>ὡς<text:s/>σεαυτὸν»<text:s/>τὴν<text:s/>πρὸς<text:s/>τὸν<text:s/>πλησίον<text:s/>ἐνεργῆ<text:s/>ἀγάπην,<text:s/>ἐκφραζομένην<text:s/>διὰ<text:s/>φιλανθρωπίας<text:s/>καὶ<text:s/>ἀγαθοεργίας.<text:s/>Ἡ<text:s/>διὰ<text:s/>τοῦ<text:s/>παραδείγματος<text:s/>διάδοσις<text:s/>τοῦ<text:s/>Εὐαγγελικοῦ<text:s/>κηρύγματος<text:s/>ἐν<text:s/>τῇ<text:s/>ἐκπαιδεύσει,<text:s/>ἡ<text:s/>ἀνίδρυσις<text:s/>τυπογραφείων,<text:s/>ἡ<text:s/>ἐκτύπωσις<text:s/>βιβλίων,<text:s/>ἡ<text:s/>ἀνίδρυσις<text:s/>Σχολῶν<text:s/>μορφωτικῶν<text:s/>καὶ<text:s/>ἐπαγγελματικῶν,<text:s/>ἡ<text:s/>ἀνίδρυσις<text:s/>πτωχοκομείων,<text:s/>γηροκομείων<text:s/>καὶ<text:s/>ὀρφανοτροφείων,<text:s/>καὶ<text:s/>παντὸς<text:s/>εἴδους<text:s/>φιλανθρωπικῶν<text:s/>ἱδρυμάτων,<text:s/>ἡ<text:s/>διανομὴ<text:s/>τροφίμων,<text:s/>ἐνδυμάτων<text:s/>καὶ<text:s/>φαρμάκων<text:s/>τοῖς<text:s/>πτωχοῖς,<text:s/>τοῖς<text:s/>ἀσθενέσιν<text:s/>καὶ<text:s/>πάσχουσιν,<text:s/>συνιστῶσιν<text:s/>τὸν<text:s/>κύκλον<text:s/>τῶν<text:s/>καθηκόντων<text:s/>τῆς<text:s/>Ἱ.<text:s/>Μονῆς,<text:s/>ἀναλόγως<text:s/>τῶν<text:s/>ἑκάστοτε<text:s/>οἰκονομικῶν<text:s/>συνθηκῶν.<text:s/>Προσέτι<text:s/>ἡ<text:s/>Ἱ.<text:s/>Μονὴ<text:s/>ἐπιδιώκει<text:s/>τὴν<text:s/>διὰ<text:s/>τῶν<text:s/>ἱερῶν<text:s/>κειμηλίων<text:s/>αὑτῆς<text:s/>σύνδεσιν<text:s/>μετὰ<text:s/>τῆς<text:s/>παραδόσεως<text:s/>καὶ<text:s/>τοῦ<text:s/>ἤθους,<text:s/>ἅτινα<text:s/>ἔτεκον<text:s/>ταῦτα,<text:s/>εἰς<text:s/>ἃ<text:s/>ἀνήκουσι<text:s/>καὶ<text:s/>ἅπερ<text:s/>ἐκπροσωποῦσιν.<text:s/>∆ιοργανώνει<text:s/>καὶ<text:s/>μετέχει<text:s/>συνεδρίων,<text:s/>ἐκθέσεων<text:s/>καὶ<text:s/>διεθνῶν<text:s/>ὀργανισμῶν<text:s/>καὶ<text:s/>ἀποδέχεται<text:s/>καὶ<text:s/>λαμβάνει<text:s/>τὴν<text:s/>στήριξιν<text:s/>τούτων.</text:span></text:p>
      <text:p text:style-name="P1828"><text:span text:style-name="T1828_1">Ἄρθρον<text:s/>5</text:span></text:p>
      <text:p text:style-name="P1829"><text:span text:style-name="T1829_1">ΣΙΝΑΪΤΙΚΗ<text:s/>ΑΔΕΛΦΟΤΗΣΣύστασις<text:s/>Σιναϊτικῆς<text:s/>Ἀδελφότητος</text:span></text:p>
      <text:p text:style-name="P1830"><text:span text:style-name="T1830_1">Ἡ<text:s/>Ἱερὰ<text:s/>Σιναϊτικὴ<text:s/>Ἀδελφότης<text:s/>ἀπὸ<text:s/>τοῦ<text:s/>5</text:span><text:span text:style-name="T1830_2">ου</text:span><text:span text:style-name="T1830_3"><text:s/>αἰῶνος<text:s/>συσταθεῖσα,<text:s/>συντεταγμένη<text:s/>καὶ<text:s/>συγκεκροτημένη<text:s/>μοναχικῶς<text:s/>σύγκειται<text:s/>α)<text:s/>ἐκ<text:s/>τῶν<text:s/>ἐν<text:s/>αὑτῇ<text:s/>κειρομένων<text:s/>Ἑλλήνων<text:s/>τὸ<text:s/>γένος<text:s/>μοναχῶν<text:s/>καὶ<text:s/>ἱερομονάχων,<text:s/>β)<text:s/>ἐξ<text:s/>ἑτέρων<text:s/>ὁμοδόξων<text:s/>Ἐκκλησιῶν<text:s/>προσερχομένων<text:s/>καὶ<text:s/>τῇ<text:s/>Σιναϊτικῇ<text:s/>Ἀδελφότητι<text:s/>συναριθμουμένων,<text:s/>Ἑλλήνων<text:s/>τὸ<text:s/>γένος<text:s/>μοναχῶν<text:s/>καὶ<text:s/>ἱερομονάχων,<text:s/>μετὰ<text:s/>δοκιμασίαν.<text:s/>Ἐν<text:s/>τῇ<text:s/>διοικήσει<text:s/>τῶν<text:s/>κοινῶν<text:s/>τῆς<text:s/>Ἱ.<text:s/>Μονῆς<text:s/>ἅπαντες<text:s/>οἱ<text:s/>Σιναῗται<text:s/>κέκτηνται<text:s/>τὰ<text:s/>αὐτὰ<text:s/>καθήκοντα<text:s/>καὶ<text:s/>δικαιώματα,<text:s/>ἐφ'<text:s/>ὅσον<text:s/>διαθέτουσι<text:s/>τὰ<text:s/>ἀπαιτούμενα<text:s/>προσόντα<text:s/>καὶ<text:s/>ἐκλεγῶσιν.</text:span></text:p>
      <text:p text:style-name="P1831"><text:span text:style-name="T1831_1">Ἄρθρον<text:s/>6</text:span></text:p>
      <text:p text:style-name="P1832"><text:span text:style-name="T1832_1">Σκοπὸς<text:s/>Σιναϊτικῆς<text:s/>Ἀδελφότητος</text:span></text:p>
      <text:p text:style-name="P1833"><text:span text:style-name="T1833_1">Ἡ<text:s/>Σιναϊτικὴ<text:s/>Ἀδελφότης<text:s/>ἀνεξάρτητος,<text:s/>ἀδούλωτος<text:s/>καὶ<text:s/>αὐτοδέσποτος<text:s/>εἰς<text:s/>τὰ<text:s/>διοικητικά<text:s/>τε<text:s/>καὶ<text:s/>οἰκονομικὰ<text:s/>ζητήματα,<text:s/>ὑπὸ<text:s/>τὴν<text:s/>πνευματικὴν<text:s/>ἡγεσίαν<text:s/>τοῦ<text:s/>πατρὸς<text:s/>καὶ<text:s/>Καθηγουμένου<text:s/>αὑτῆς<text:s/>Σεβασμιωτάτου<text:s/>Ἀρχιεπισκόπου<text:s/>Σινᾶ,<text:s/>Φαρὰν<text:s/>καὶ<text:s/>Ραιθὼ<text:s/>ἢ<text:s/>Ἀρχιεπισκόπου<text:s/>Σιναίου,<text:s/>τυγχάνει<text:s/>ἡ<text:s/>Ἀνώτατος<text:s/>Ἀρχὴ<text:s/>τῆς<text:s/>Ἱ.<text:s/>Μονῆς,<text:s/>ἔχουσα<text:s/>ἀποκλειστικὸν<text:s/>καὶ<text:s/>ἀναφαίρετον<text:s/>τὸ<text:s/>δικαίωμα<text:s/>ἵνα<text:s/>ἐπαγρυπνῇ<text:s/>καὶ<text:s/>ἵνα<text:s/>ὑπερασπίζηται<text:s/>ἐνθέρμως<text:s/>τὰ<text:s/>γραπτῶς<text:s/>καὶ<text:s/>προφορικῶς<text:s/>κληροδοτηθέντα<text:s/>δίκαια<text:s/>καὶ<text:s/>προνόμια<text:s/>τῆς<text:s/>Ἱ.<text:s/>Μονῆς<text:s/>τοῦ<text:s/>Ὄρους<text:s/>Σινᾶ,<text:s/>ἵνα<text:s/>ἀποφασίζῃ<text:s/>περὶ<text:s/>πάσης<text:s/>ὑποθέσεως,<text:s/>ἵνα<text:s/>φρουρῇ<text:s/>τὰ<text:s/>ἱερὰ<text:s/>Σκηνώματα<text:s/>καὶ<text:s/>κειμήλια<text:s/>τοῦ<text:s/>Ὄρους<text:s/>Σινᾶ,<text:s/>τὰ<text:s/>ἐν<text:s/>τῇ<text:s/>Σιναϊτικῇ<text:s/>Χερσονήσῳ<text:s/>καὶ<text:s/>ἐν<text:s/>παντὶ<text:s/>τόπῳ,<text:s/>τὰ<text:s/>ἐντὸς<text:s/>τῶν<text:s/>κατὰ<text:s/>τόπους<text:s/>Σιναϊτικῶν<text:s/>Μετοχίων,<text:s/>τὰ<text:s/>καὶ<text:s/>ἐκτὸς<text:s/>τούτων<text:s/>εἴτε<text:s/>ἐν<text:s/>πόλεσι<text:s/>εἴτε<text:s/>ἐν<text:s/>κώμαις<text:s/>καὶ<text:s/>εἴτε<text:s/>ἐν<text:s/>χωρίοις,<text:s/>ὅπως<text:s/>οἰκονομῇ,<text:s/>διοικῇ<text:s/>καὶ<text:s/>διαχειρίζηται<text:s/>τὴν<text:s/>περιουσίαν<text:s/>τῆς<text:s/>Ἱ.<text:s/>Μονῆς,<text:s/>κινητὴν<text:s/>καὶ<text:s/>ἀκίνητον,<text:s/>συνῳδὰ<text:s/>ταῖς<text:s/>διατάξεσι<text:s/>τοῦ<text:s/>παρόντος,<text:s/>ἵνα<text:s/>ἐκμισθώνῃ<text:s/>ταύτην,<text:s/>μετ'<text:s/>ὅρων<text:s/>οὓς<text:s/>ἡ<text:s/>ἰδία<text:s/>ἐγκρίνει,<text:s/>ἵνα<text:s/>ὑποθηκεύῃ<text:s/>καὶ<text:s/>ἐκποιῇ<text:s/>ταύτην<text:s/>καὶ<text:s/>ἵνα<text:s/>καταθέτῃ<text:s/>τὰ<text:s/>ἐκ<text:s/>τῆς<text:s/>ἐκμισθώσεως<text:s/>ἢ<text:s/>ἐκποιήσεως<text:s/>ποσὰ<text:s/>εἰς<text:s/>χρηματοπιστωτικὰ<text:s/>ἱδρύματα<text:s/>καὶ<text:s/>ἵνα<text:s/>ἀποσύρῃ<text:s/>αὑτά,<text:s/>ἵνα<text:s/>καταθέτῃ<text:s/>εἰς<text:s/>χρηματοπιστωτικὰ<text:s/>ἱδρύματα<text:s/>παντὸς<text:s/>εἴδους<text:s/>χρεόγραφα<text:s/>καὶ<text:s/>ἵνα<text:s/>ὑποθηκεύῃ<text:s/>καὶ<text:s/>ἵνα<text:s/>ἐκποιῇ<text:s/>ταῦτα,<text:s/>ἵνα<text:s/>συνάπτῃ<text:s/>δάνεια<text:s/>καὶ<text:s/>ἵνα<text:s/>παρέχῃ<text:s/>τοῖς<text:s/>δανεισταῖς,<text:s/>ἰδιώταις<text:s/>ἢ<text:s/>νομικὰ<text:s/>πρόσωπα,<text:s/>πᾶσαν<text:s/>ἐγγύησιν,<text:s/>ὑποθήκην<text:s/>ἀκινήτου<text:s/>περιουσίας<text:s/>τῆς<text:s/>Ἱ.<text:s/>Μονῆς<text:s/>καὶ<text:s/>ἵνα<text:s/>παρέχῃ<text:s/>πᾶσαν<text:s/>μορφὴν<text:s/>ἐγγυήσεως<text:s/>καὶ<text:s/>ἵνα<text:s/>ὑπογράφῃ<text:s/>πᾶσαν<text:s/>ἐξοφλητικὴν<text:s/>ἀπόδειξιν.</text:span></text:p>
      <text:h text:style-name="P1834" text:outline-level="2"><text:span text:style-name="T1834_1">ΚΕΦΑΛΑΙΟ<text:s/></text:span></text:h>
      <text:p text:style-name="P1835"><text:span text:style-name="T1835_1">Α΄ΟΡΓΑΝΑ<text:s/>ΔΙΟΙΚΗΣΕΩΣ</text:span></text:p>
      <text:p text:style-name="P1836"><text:span text:style-name="T1836_1">Α.<text:s/>ΓΕΝΙΚΗ<text:s/>ΤΩΝ<text:s/>ΠΑΤΕΡΩΝ<text:s/>ΣΥΝΕΛΕΥΣΙΣ</text:span></text:p>
      <text:p text:style-name="P1837"><text:span text:style-name="T1837_1">Ἄρθρον<text:s/>7Σύστασις<text:s/>Γενικῆς<text:s/>τῶν<text:s/>Πατέρων<text:s/>Συνελεύσεως</text:span></text:p>
      <text:p text:style-name="P1838"><text:span text:style-name="T1838_1">Ἡ<text:s/>Σιναϊτικὴ<text:s/>Ἀδελφότης<text:s/>συνερχόμενη<text:s/>ἐν<text:s/>τῇ<text:s/>Ἱ.<text:s/>Μονῇ<text:s/>ἐν<text:s/>ἀπαρτίᾳ<text:s/>εἰς<text:s/>Γενικὴν<text:s/>τῶν<text:s/>Πατέρων<text:s/>Συνέλευσιν<text:s/>ἢ<text:s/>Γενικὴν<text:s/>Συνέλευσιν<text:s/>ἢ<text:s/>Συνέλευσιν,<text:s/>ἀποτελεῖ<text:s/>τὸ<text:s/>ἀνώτατον<text:s/>Νομοθετικόν,<text:s/>Ἐκτελεστικὸν<text:s/>καὶ<text:s/>∆ικαστικὸν<text:s/>Σῶμα<text:s/>τῆς<text:s/>Ἱ.<text:s/>Μονῆς<text:s/>καὶ<text:s/>καθορίζει<text:s/>τὰ<text:s/>διοικητικὰ<text:s/>καὶ<text:s/>ἐκτελεστικὰ<text:s/>οἰκεῖα<text:s/>ὄργανα:<text:s/>τὸν<text:s/>Καθηγούμενον<text:s/>καὶ<text:s/>Ἀρχιεπίσκοπον,<text:s/>καὶ<text:s/>δι'<text:s/>εἰσηγήσεως<text:s/>τούτου,<text:s/>τὰ<text:s/>μέλη<text:s/>τῆς<text:s/>Ἱερᾶς<text:s/>τῶν<text:s/>Πατέρων<text:s/>Συνάξεως,<text:s/>ἐκ<text:s/>τῶν<text:s/>προτεινομένων<text:s/>πατέρων<text:s/>παρὰ<text:s/>τοῦ<text:s/>Καθηγουμένου<text:s/>καὶ<text:s/>Ἀρχιεπισκόπου.</text:span></text:p>
      <text:p text:style-name="P1839"><text:span text:style-name="T1839_1">Ἄρθρον<text:s/>8</text:span></text:p>
      <text:p text:style-name="P1840"><text:span text:style-name="T1840_1">Σύγκλησις<text:s/>Γενικῆς<text:s/>Συνελεύσεως</text:span></text:p>
      <text:p text:style-name="P1841"><text:span text:style-name="T1841_1">Ἡ<text:s/>Σιναϊτικὴ<text:s/>Ἀδελφότης<text:s/>συνέρχεται<text:s/>ἐν<text:s/>τῇ<text:s/>Ἱ.<text:s/>Μονῇ<text:s/>εἰς<text:s/>Γενικὴν<text:s/>Συνέλευσιν<text:s/>τακτικῶς<text:s/>ἀνὰ<text:s/>διετίαν<text:s/>τὸ<text:s/>α΄<text:s/>δεκαήμερον<text:s/>τοῦ<text:s/>Ἰουλίου,<text:s/>καὶ<text:s/>ἐκτάκτως<text:s/>ὁπόταν<text:s/>συντρέχωσιν<text:s/>σοβαροὶ<text:s/>λόγοι<text:s/>καὶ<text:s/>αἰτήσηται<text:s/>τοῦτο<text:s/>ὁ<text:s/>Καθηγούμενος<text:s/>καὶ<text:s/>Ἀρχιεπίσκοπος,<text:s/>ἢ<text:s/>ἡ<text:s/>Ἱερὰ<text:s/>Σύναξις,<text:s/>ἢ<text:s/>ἐκζητηθῇ<text:s/>ἐνυπογράφως<text:s/>παρὰ<text:s/>τῶν<text:s/>δύο<text:s/>τρίτων<text:s/>(2/3)<text:s/>τῆς<text:s/>Ἀδελφότητος.</text:span></text:p>
      <text:p text:style-name="P1842"><text:span text:style-name="T1842_1">Ἄρθρον<text:s/>9</text:span></text:p>
      <text:p text:style-name="P1843"><text:span text:style-name="T1843_1">Συμμετοχὴ<text:s/>μελῶν</text:span></text:p>
      <text:p text:style-name="P1844"><text:span text:style-name="T1844_1">Ἡ<text:s/>παρουσία<text:s/>τῶν<text:s/>μελῶν<text:s/>κατὰ<text:s/>τὰς<text:s/>Γενικὰς<text:s/>Συνελεύσεις<text:s/>τυγχάνει<text:s/>ὑποχρεωτική.</text:span></text:p>
      <text:p text:style-name="P1845"><text:span text:style-name="T1845_1">Ἄρθρον<text:s/>10</text:span></text:p>
      <text:p text:style-name="P1846"><text:span text:style-name="T1846_1">Ἁρμοδιότητες<text:s/>Γενικῆς<text:s/>Συνελεύσεως</text:span></text:p>
      <text:p text:style-name="P1847"><text:span text:style-name="T1847_1">Ι.<text:s/>Ἡ<text:s/>Γενικὴ<text:s/>τῶν<text:s/>Πατέρων<text:s/>Συνέλευσις:<text:s/>Α)<text:s/>i.<text:s/>Ἐκλέγει<text:s/>κατὰ<text:s/>τὸ<text:s/>παρὸν<text:s/>διὰ<text:s/>πλειονοψηφίας<text:s/>τὸν<text:s/>Ἀρχιεπίσκοπον<text:s/>καὶ<text:s/>Καθηγούμενον<text:s/>τῆς<text:s/>Σιναϊτικῆς<text:s/>Ἀδελφότητος<text:s/>ii.<text:s/>Κατὰ<text:s/>τὸ<text:s/>παρὸν<text:s/>ἐκλέγει<text:s/>τὰ<text:s/>μέλη<text:s/>τῆς<text:s/>Ἱ.<text:s/>Συνάξεως,<text:s/>Β)<text:s/>Ζητεῖ<text:s/>τὴν<text:s/>παραίτησιν<text:s/>τοῦ<text:s/>Καθηγουμένου<text:s/>καὶ<text:s/>Ἀρχιεπισκόπου,<text:s/>ἐφ'<text:s/>ὅσον<text:s/>ἀποδειχθῶσιν<text:s/>βάσιμαι<text:s/>σοβαραὶ<text:s/>αἰτίαι<text:s/>ὡς:<text:s/>α)<text:s/>∆ιαβεβαιωμένη<text:s/>οἰκονομικὴ<text:s/>κατάχρησις,<text:s/>β)<text:s/>Πνευματικὴ<text:s/>ἀνεπάρκεια<text:s/>περὶ<text:s/>τὴν<text:s/>διοίκησιν<text:s/>διαγνωσθεῖσα<text:s/>ἰατρικῶς<text:s/>ὑπὸ<text:s/>τριῶν<text:s/>εἰδικῶν<text:s/>ὁριζομένων<text:s/>παρὰ<text:s/>τῆς<text:s/>Ἱ.<text:s/>Συνάξεως,<text:s/>γ)<text:s/>Ἔκπτωσις<text:s/>ἐκ<text:s/>τῶν<text:s/>δογμάτων<text:s/>τῆς<text:s/>Ὀρθοδόξου<text:s/>Πίστεως<text:s/>καὶ<text:s/>ἔμπρακτος<text:s/>ἀθέτησις<text:s/>ἀποφάσεων<text:s/>τῶν<text:s/>Οἰκουμενικῶν<text:s/>Συνόδων.<text:s/>Γ)<text:s/>Ἀποφασίζει<text:s/>ἀποκλειστικῶς<text:s/>ἐπὶ<text:s/>θεμάτων<text:s/>ἀγορᾶς<text:s/>ἢ<text:s/>ἐκποιήσεως<text:s/>ἀκινήτων<text:s/>εἴτε<text:s/>γαιῶν<text:s/>ἰδιοκτησίας<text:s/>τῆς<text:s/>Ἱ.<text:s/>Μονῆς,<text:s/>∆)<text:s/>Ἐπιλαμβάνεται<text:s/>παντὸς<text:s/>θέματος<text:s/>ὅπερ<text:s/>ἂν<text:s/>διαβιβάσῃ<text:s/>πρὸς<text:s/>ἐξέτασιν<text:s/>ἡ<text:s/>Ἱερὰ<text:s/>τῶν<text:s/>Πατέρων<text:s/>Σύναξις<text:s/>ἢ<text:s/>προτείνωσιν<text:s/>ἐνυπογράφως<text:s/>τὰ<text:s/>δύο<text:s/>τρίτα<text:s/>(2/3)<text:s/>τῶν<text:s/>μελῶν<text:s/>αὑτῆς,<text:s/>Ε)<text:s/>Ὑπάγει<text:s/>εἰς<text:s/>τὴν<text:s/>ἀποκλειστικὴν<text:s/>αὑτῆς<text:s/>ἁρμοδιότητα<text:s/>οἱοδήποτε<text:s/>θέμα<text:s/>προταθῇ<text:s/>ὑπὸ<text:s/>τῆς<text:s/>πλειονοψηφίας<text:s/>αὐτῆς<text:s/>μετὰ<text:s/>μυστικῆς<text:s/>ψηφοφορίας<text:s/>καὶ<text:s/>ὑπερψηφίσεως<text:s/>ὑπὸ<text:s/>τῶν<text:s/>δύο<text:s/>τρίτων<text:s/>(2/3)<text:s/>τῶν<text:s/>παρόντων,<text:s/>ς)<text:s/>Ἀποφασίζει<text:s/>περὶ<text:s/>τῆς<text:s/>συμπληρώσεως<text:s/>μετὰ<text:s/>πρότασιν<text:s/>τῆς<text:s/>Ἱ.<text:s/>Συνάξεως<text:s/>τοῦ<text:s/>παρόντος<text:s/>Συνταγματίου<text:s/>διὰ<text:s/>πλειονοψηφίας<text:s/>τῶν<text:s/>δύο<text:s/>τρίτων<text:s/>(2/3)<text:s/>τῶν<text:s/>μελῶν<text:s/>αὑτῆς<text:s/>εἰς<text:s/>πᾶν<text:s/>ὅ,τι<text:s/>ὑπὸ<text:s/>τοῦ<text:s/>παρόντος<text:s/>οὐ<text:s/>προνοεῖται<text:s/>Ζ)<text:s/>Ἐπικυρώνει<text:s/>διὰ<text:s/>πλειονοψηφίας<text:s/>σοβαρὰς<text:s/>ποινάς,<text:s/>διὰ<text:s/>πράξεις<text:s/>ἀξιοποίνους<text:s/>καὶ<text:s/>ὅλως<text:s/>ἀπᾳδούσας<text:s/>πρὸς<text:s/>τὴν<text:s/>μοναχικὴν<text:s/>ζωὴν<text:s/>καὶ<text:s/>τὸ<text:s/>παρὸν<text:s/>Συνταγμάτιον<text:s/>τῆς<text:s/>Ἱ.<text:s/>Μονῆς.<text:s/>Η)<text:s/>Ἐπεξεργάζεται<text:s/>καὶ<text:s/>ἐγκρίνει<text:s/>πρόγραμμα<text:s/>φιλανθρωπικῆς<text:s/>καὶ<text:s/>πνευματικῆς<text:s/>δραστηριότητος<text:s/>τῆς<text:s/>Ἱ.<text:s/>Μονῆς.<text:s/>Θ)<text:s/>∆ιορίζει<text:s/>Ἐξελεγκτικὴν<text:s/>Ἐπιτροπήν,<text:s/>Ι)<text:s/>Κήδεται<text:s/>μετ’<text:s/>ἐπιμελείας<text:s/>τῆς<text:s/>φυλάξεως<text:s/>συντηρήσεως<text:s/>καὶ<text:s/>προστασίας<text:s/>τῶν<text:s/>ἱερῶν<text:s/>κειμηλίων<text:s/>αὑτῆς,<text:s/>ἱερῶν<text:s/>εἰκόνων,<text:s/>ἱερῶν<text:s/>λειτουργικῶν<text:s/>χειρογράφων,<text:s/>ἱερῶν<text:s/>κινητῶν<text:s/>στοιχείων<text:s/>χρωμένων<text:s/>εἰς<text:s/>λειτουργικὴν<text:s/>χρῆσιν<text:s/>καὶ<text:s/>περιβαλλομένων<text:s/>μεθ’<text:s/>ὑψίστης<text:s/>πνευματικῆς<text:s/>ἀξίας.<text:s/>ΙΑ)<text:s/>Ἅπαντα<text:s/>τὰ<text:s/>διαλαμβανόμενα<text:s/>ἐν<text:s/>τῷ<text:s/>παρόντι<text:s/>ἄρθρῳ<text:s/>δικαιώματα<text:s/>μετὰ<text:s/>μυστικῆς<text:s/>ψηφοφορίας<text:s/>καὶ<text:s/>πλειονοψηφίας<text:s/>τῶν<text:s/>τριῶν<text:s/>πέμπτων<text:s/>(3/5)<text:s/>δύναται<text:s/>ἡ<text:s/>Συνέλευσις<text:s/>τῶν<text:s/>Πατέρων,<text:s/>νὰ<text:s/>ἀναθέσῃ<text:s/>ἐν<text:s/>ὅλῳ<text:s/>ἢ<text:s/>ἐν<text:s/>μέρει<text:s/>τῷ<text:s/>Καθηγουμένῳ<text:s/>καὶ<text:s/>Ἀρχιεπισκόπῳ<text:s/>καὶ<text:s/>τῇ<text:s/>Ἱερᾷ<text:s/>τῶν<text:s/>Πατέρων<text:s/>Συνάξει<text:s/>πλὴν<text:s/>τῶν<text:s/>διαλαμβανομένων<text:s/>τῇ<text:s/>παρ.<text:s/>Γ<text:s/>τοῦ<text:s/>ἄρθρου<text:s/>10<text:s/>τοῦ<text:s/>παρόντος.<text:s/>ΙΒ)<text:s/>Ὅ,τι<text:s/>οὐ<text:s/>προνοεῖται<text:s/>ἐν<text:s/>τῷ<text:s/>παρόντι<text:s/>ἄρθρῳ<text:s/>ἐπιλαμβάνεται<text:s/>ἡ<text:s/>Ἱερὰ<text:s/>Σύναξις<text:s/>τῶν<text:s/>Πατέρων.<text:s/>ΙΙ.<text:s/>Αἱ<text:s/>συνεδρίαι<text:s/>τῆς<text:s/>Ἱερᾶς<text:s/>Συνελεύσεως<text:s/>τῶν<text:s/>Πατέρων<text:s/>καὶ<text:s/>αἱ<text:s/>ψηφοφορίαι<text:s/>διεξάγονται<text:s/>μυστικῶς.<text:s/>Ψηφοφορία<text:s/>δύναται<text:s/>ὅπως<text:s/>διεξαχθῇ<text:s/>φανερῶς<text:s/>διὰ<text:s/>τῆς<text:s/>συμφωνίας<text:s/>τοῦ<text:s/>ἡμίσεος<text:s/>σὺν<text:s/>ἑνὸς<text:s/>(1/2+1)<text:s/>τῆς<text:s/>Συνελεύσεως<text:s/>διὰ<text:s/>μυστικῆς<text:s/>ψηφοφορίας.</text:span></text:p>
      <text:p text:style-name="P1848"><text:span text:style-name="T1848_1">Ἄρθρον<text:s/>11</text:span></text:p>
      <text:p text:style-name="P1849"><text:span text:style-name="T1849_1">Πρακτικὰ</text:span></text:p>
      <text:p text:style-name="P1850"><text:span text:style-name="T1850_1">α.<text:s/>Πᾶσαι<text:s/>αἱ<text:s/>ἀποφάσεις<text:s/>τῶν<text:s/>συνεδριῶν<text:s/>τῆς<text:s/>Γενικῆς<text:s/>Συνελεύσεως<text:s/>καθίστανται<text:s/>ἔγκυραι,<text:s/>ἐφ'<text:s/>ὅσον<text:s/>καταγράφονται<text:s/>τῷ<text:s/>Κώδικι<text:s/>Πρακτικῶν<text:s/>τῆς<text:s/>Γενικῆς<text:s/>Συνελεύσεως,<text:s/>φυλασσομένω<text:s/>παρά<text:s/>τη<text:s/>Γραμματεία<text:s/>τής<text:s/>Ί.<text:s/>Μονής·<text:s/>ύποχρεωτικώς<text:s/>ὑπογράφονται<text:s/>ὑφ'<text:s/>ἁπάντων<text:s/>ἀνεξαιρέτως<text:s/>τῶν<text:s/>μελῶν<text:s/>τῆς<text:s/>Γενικῆς<text:s/>Συνελεύσεως,<text:s/>καὶ<text:s/>σφραγίζονται<text:s/>διὰ<text:s/>τῆς<text:s/>ἐπισήμου<text:s/>τῆς<text:s/>Ἱ.<text:s/>Μονῆς<text:s/>σφραγῖδος.<text:s/>β.<text:s/>Πᾶν<text:s/>ἔγγραφον,<text:s/>ἐξερχόμενον<text:s/>ἐκ<text:s/>τῆς<text:s/>Γραμματείας<text:s/>τῆς<text:s/>Ἱ.<text:s/>Μονῆς,<text:s/>φέρει<text:s/>τὴν<text:s/>ὑπογραφὴν<text:s/>τοῦ<text:s/>Καθηγουμένου<text:s/>καὶ<text:s/>Ἀρχιεπισκόπου<text:s/>ὡς<text:s/>καὶ<text:s/>τὴν<text:s/>σφραγῖδα<text:s/>τῆς<text:s/>Ἱ.<text:s/>Μονῆς.<text:s/>Ἐν<text:s/>περιπτώσει<text:s/>ἀπουσίας,<text:s/>θανάτου<text:s/>ἢ<text:s/>παραιτήσεως<text:s/>τοῦ<text:s/>Καθηγουμένου<text:s/>καὶ<text:s/>Ἀρχιεπισκόπου<text:s/>τὰ<text:s/>ἐπίσημα<text:s/>ἔγγραφα<text:s/>ὑπογράφει<text:s/>ὁ<text:s/>∆ικαῖος<text:s/>καὶ<text:s/>ἡ<text:s/>λοιπὴ<text:s/>Ἱερὰ<text:s/>τῶν<text:s/>Πατέρων<text:s/>Σύναξις.</text:span></text:p>
      <text:p text:style-name="P1851"><text:span text:style-name="T1851_1">Β)<text:s/>Ο<text:s/>ΚΑΘΗΓΟΥΜΕΝΟΣ<text:s/>ΚΑΙ<text:s/>ΑΡΧΙΕΠΙΣΚΟΠΟΣ</text:span></text:p>
      <text:p text:style-name="P1852"><text:span text:style-name="T1852_1">Ἄρθρον<text:s/>12</text:span></text:p>
      <text:p text:style-name="P1853"><text:span text:style-name="T1853_1">Ἁρμοδιότητες</text:span></text:p>
      <text:p text:style-name="P1854"><text:span text:style-name="T1854_1">∆ιοικεῖται<text:s/>ἡ<text:s/>Ἱερὰ<text:s/>Μονὴ<text:s/>Σινᾶ,<text:s/>παρὰ<text:s/>τοῦ<text:s/>Καθηγουμένου<text:s/>καὶ<text:s/>Ἀρχιεπισκόπου<text:s/>Σινᾶ,<text:s/>Φαρὰν<text:s/>καὶ<text:s/>Ραϊθὼ<text:s/>ἢ<text:s/>Αρχιερπισκόπου<text:s/>Σιναίου<text:s/>καὶ<text:s/>τῆς<text:s/>περὶ<text:s/>Αὑτὸν<text:s/>Ἱερᾶς<text:s/>τῶν<text:s/>Πατέρων<text:s/>Συνάξεως.<text:s/>Ὁ<text:s/>Καθηγούμενος<text:s/>καὶ<text:s/>Ἀρχιεπίσκοπος<text:s/>μετὰ<text:s/>τῆς<text:s/>περὶ<text:s/>Αὑτὸν<text:s/>Ἱερᾶς<text:s/>τῶν<text:s/>Πατέρων<text:s/>Συνάξεως<text:s/>συνιστῶσιν<text:s/>τὴν<text:s/>ἐκτελεστικὴν<text:s/>καὶ<text:s/>δικαστικὴν<text:s/>ἐξουσίαν<text:s/>ἐν<text:s/>τῇ<text:s/>Σιναϊτικῇ<text:s/>Ἀδελφότητι.</text:span></text:p>
      <text:p text:style-name="P1855"><text:span text:style-name="T1855_1">Ἄρθρον<text:s/>13</text:span></text:p>
      <text:p text:style-name="P1856"><text:span text:style-name="T1856_1">Ἐκλογὴ</text:span></text:p>
      <text:p text:style-name="P1857"><text:span text:style-name="T1857_1">Ὁ<text:s/>Καθηγούμενος,<text:s/>ἐν<text:s/>συνεχείᾳ<text:s/>Ἀρχιεπίσκοπος<text:s/>τοῦ<text:s/>Σιναίου<text:s/>Ὄρους,<text:s/>αὐτόνομος<text:s/>ὤν,<text:s/>ἐκλέγεται<text:s/>ἐλευθέρως<text:s/>καὶ<text:s/>διὰ<text:s/>μυστικῆς<text:s/>ψηφοφορίας,<text:s/>κατὰ<text:s/>πλειονοψηφίαν<text:s/>ὑπὸ<text:s/>τῆς<text:s/>Ἱερᾶς<text:s/>Σιναϊτικῆς<text:s/>Ἀδελφότητος,<text:s/>(ἥτις<text:s/>συγκαλεῖται<text:s/>εἰς<text:s/>Γενικὴν<text:s/>Συνέλευσιν),<text:s/>τοῖς<text:s/>ἔκπαλαι<text:s/>κεχορηγηθεῖσι<text:s/>αὑτῇ<text:s/>προνομίοις<text:s/>καὶ<text:s/>χειροτονεῖται<text:s/>παρὰ<text:s/>τοῦ<text:s/>Πατριάρχου<text:s/>Ἱεροσολύμων,<text:s/>Οὗτινος<text:s/>τὸ<text:s/>ὄνομα<text:s/>λειτουργικῶς<text:s/>ὡς<text:s/>Ἀρχιεπίσκοπος<text:s/>μνημονεύει.</text:span></text:p>
      <text:p text:style-name="P1858"><text:span text:style-name="T1858_1">Ἄρθρον<text:s/>14</text:span></text:p>
      <text:p text:style-name="P1859"><text:span text:style-name="T1859_1">Καθηγούμενος<text:s/>–<text:s/>Ἀρχιεπίσκοπος</text:span></text:p>
      <text:p text:style-name="P1860"><text:span text:style-name="T1860_1">Α.<text:s/>Ἡ<text:s/>κανονικὴ<text:s/>σχέσις<text:s/>τοῦ<text:s/>Ἀρχιεπισκόπου<text:s/>Σιναίου<text:s/>πρὸς<text:s/>τὴν<text:s/>Α.Θ.Μ.<text:s/>τὸν<text:s/>Πατριάρχην<text:s/>Ἱεροσολύμων<text:s/>ὡς<text:s/>τεκμαίρεται<text:s/>ἐκ<text:s/>τῶν<text:s/>κανονικῶν<text:s/>διατάξεων<text:s/>τυγχάνει<text:s/>ἀμιγῶς<text:s/>ἀτομικὴ<text:s/>ὡς<text:s/>Ἐπισκόπου<text:s/>καὶ<text:s/>ἀποξενωμένοι<text:s/>εἰσὶ<text:s/>τῆς<text:s/>Πατριαρχικῆς<text:s/>ἐξουσίας<text:s/>τοῦ<text:s/>Πατριάρχου<text:s/>Ἱεροσολύμων<text:s/>ἡ<text:s/>Ἱ.<text:s/>Μονὴ<text:s/>καὶ<text:s/>ὁ<text:s/>Καθηγούμενος<text:s/>τῆς<text:s/>Ἱ.<text:s/>Μονῆς,<text:s/>μὴ<text:s/>θιγομένης<text:s/>οὕτω<text:s/>εἰς<text:s/>τὸ<text:s/>παράπαν<text:s/>τῆς<text:s/>αὐτονομίας<text:s/>τῆς<text:s/>Ἱ.<text:s/>Μονῆς.<text:s/>Ἡ<text:s/>ἐπισκοπικὴ<text:s/>ἐξάρτησις<text:s/>τοῦ<text:s/>Ἀρχιεπισκόπου<text:s/>Σιναίου<text:s/>ἐκ<text:s/>τοῦ<text:s/>Πατριάρχου<text:s/>Ἱεροσολύμων<text:s/>ἐξαντλεῖται<text:s/>ἀποκλειστικῶς<text:s/>τοῖς<text:s/>κάτωθι:<text:s/>Ὁ<text:s/>Ἀρχιεπίσκοπος<text:s/>Σινᾶ<text:s/>α)<text:s/>χειροτονεῖται<text:s/>παρὰ<text:s/>τοῦ<text:s/>Πατριάρχου<text:s/>Ἱεροσολύμων<text:s/>β)<text:s/>ἱερουργῶν<text:s/>μνημονεύει<text:s/>τοῦ<text:s/>σεπτοῦ<text:s/>ὀνόματος<text:s/>τοῦ<text:s/>Πατριάρχου<text:s/>Ἱεροσολύμων<text:s/>καὶ<text:s/>γ)<text:s/>Εἰς<text:s/>περίπτωσιν<text:s/>καθ’<text:s/>ἣν<text:s/>ἐγκληθῇ<text:s/>ὁμοφώνως<text:s/>ὑπὸ<text:s/>τῆς<text:s/>Σιναϊτικῆς<text:s/>Ἀδελφότητος<text:s/>διὰ<text:s/>παραπτώματα<text:s/>ἀντιβαίνοντα<text:s/>πρὸς<text:s/>τὸ<text:s/>ἀξίωμα<text:s/>αὑτοῦ<text:s/>ἢ<text:s/>ὅταν<text:s/>ὁ<text:s/>ἴδιος<text:s/>προσφύγῃ<text:s/>ἔχων<text:s/>τὸ<text:s/>ἔκκλητον,<text:s/>ἐκδικάζεται<text:s/>παρὰ<text:s/>τῆς<text:s/>Ἱερᾶς<text:s/>Συνόδου<text:s/>τοῦ<text:s/>Πατριαρχείου<text:s/>Ἱεροσολύμων.<text:s/>Β.<text:s/>Εἰς<text:s/>μείζονα<text:s/>ζητήματα<text:s/>προβλημάτων<text:s/>ἢ<text:s/>διαφορῶν<text:s/>τῆς<text:s/>Ἱ.<text:s/>Μονῆς<text:s/>μετ’<text:s/>Ὀρθοδόξων<text:s/>Πατριαρχείων<text:s/>ἢ<text:s/>Αὐτοκεφάλων<text:s/>Ἐκκλησιῶν,<text:s/>κατὰ<text:s/>τὴν<text:s/>πολυαιώνιον<text:s/>ἐκκλησιαστικὴν<text:s/>ἱστορίαν<text:s/>τῆς<text:s/>Ἱ.<text:s/>Μονῆς<text:s/>Σινᾶ,<text:s/>ἐπιλαμβάνεται<text:s/>Μείζων<text:s/>Σύνοδος<text:s/>Ὀρθοδόξων<text:s/>Προκαθημένων<text:s/>τῇ<text:s/>προεδρίᾳ<text:s/>τῆς<text:s/>Α.Θ.<text:s/>Παναγιότητος<text:s/>τοῦ<text:s/>Οἰκουμενικοῦ<text:s/>Πατριάρχου.</text:span></text:p>
      <text:p text:style-name="P1861"><text:span text:style-name="T1861_1">Ἄρθρον<text:s/>15</text:span></text:p>
      <text:p text:style-name="P1862"><text:span text:style-name="T1862_1">Προσόντα</text:span></text:p>
      <text:p text:style-name="P1863"><text:span text:style-name="T1863_1">(Ι).<text:s/>Ὁ<text:s/>Καθηγούμενος<text:s/>καὶ<text:s/>Ἀρχιεπίσκοπος<text:s/>Σιναίου<text:s/>ἐκλέγεται<text:s/>πάντοτε<text:s/>ἐκ<text:s/>τῶν<text:s/>ἐγγεγραμμένων<text:s/>εἰς<text:s/>τὸ<text:s/>Μοναχολόγιον<text:s/>τῆς<text:s/>Ἱ.<text:s/>Μονῆς<text:s/>Ἑλλήνων<text:s/>τῷ<text:s/>γένει<text:s/>Ἱερομονάχων<text:s/>ἢ<text:s/>Μοναχῶν<text:s/>ἀδελφῶν<text:s/>αὑτῆς,<text:s/>δυναμένων<text:s/>ὅπως<text:s/>ἀποκτήσωσιν<text:s/>ἀκωλύτως<text:s/>τὴν<text:s/>ἱερωσύνην,<text:s/>ἐγγεγραμμένων<text:s/>ἐπὶ<text:s/>τριετίαν<text:s/>τοὐλάχιστον<text:s/>εἰς<text:s/>τὸ<text:s/>Μοναχολόγιον<text:s/>τῆς<text:s/>Ἱ.<text:s/>Μονῆς,<text:s/>κεκτημένων<text:s/>τὰ<text:s/>κάτωθι:<text:s/>α)<text:s/>Ἀμέμπτου<text:s/>πολιτείας,<text:s/>β)<text:s/>Ἡλικίας<text:s/>οὐχὶ<text:s/>νεωτέρας<text:s/>τῶν<text:s/>τριάκοντα<text:s/>πέντε<text:s/>ἐτῶν<text:s/>καὶ<text:s/>οὐχὶ<text:s/>πρεσβυτέρας<text:s/>τῶν<text:s/>ἑβδομήκοντα<text:s/>ἐτῶν,<text:s/>γ)<text:s/>Ψυχοσωματικῆς<text:s/>ὑγιείας,<text:s/>δ)<text:s/>Ζήλου<text:s/>καὶ<text:s/>ἀγάπης<text:s/>πρὸς<text:s/>τὴν<text:s/>Ἱ.<text:s/>Μονήν,<text:s/>ε)<text:s/>Ἤθους<text:s/>χρηστοῦ,<text:s/>σταθηρᾶς<text:s/>εὐσεβείας,<text:s/>διαγωγῆς<text:s/>ἀνεπιλήπτου,<text:s/>ς)<text:s/>Παιδεύσεως<text:s/>ἐκκλησιαστικῆς,<text:s/>ζ)<text:s/>Πτυχίου<text:s/>Ἀνωτάτης<text:s/>Ἐκπαιδεύσεως<text:s/>καὶ<text:s/>δὴ<text:s/>Θεολογικῆς<text:s/>καὶ<text:s/>η)<text:s/>∆ιοικητικῆς<text:s/>ἱκανότητος.<text:s/>ΙΙ.<text:s/>Ἐκ<text:s/>τῶν<text:s/>ἀνωτέρω<text:s/>στοιχείων<text:s/>α)<text:s/>-<text:s/>θ),<text:s/>τὰ<text:s/>ὑπὸ<text:s/>(β)<text:s/>καὶ<text:s/>(ζ)<text:s/>δύνανται<text:s/>ὅπως<text:s/>τροποποιηθῶσιν<text:s/>κατὰ<text:s/>περίπτωσιν<text:s/>δι’<text:s/>εἰδικῆς<text:s/>Ἀποφάσεως<text:s/>ἐκδοθείσης<text:s/>μετὰ<text:s/>μυστικὴν<text:s/>ψηφοφορίαν,<text:s/>πλειοψηφούντων<text:s/>τῶν<text:s/>δύο<text:s/>τρίτων<text:s/>(2/3)<text:s/>τῶν<text:s/>ψηφισάντων<text:s/>μελῶν<text:s/>τῆς<text:s/>Συνελεύσεως<text:s/>τῶν<text:s/>Πατέρων.<text:s/>ΙΙΙ.<text:s/>∆ι'<text:s/>ἀποφάσεως<text:s/>τῶν<text:s/>δύο<text:s/>τρίτων<text:s/>(2/3)<text:s/>τῆς<text:s/>Γενικῆς<text:s/>τῶν<text:s/>Πατέρων<text:s/>Συνελεύσεως<text:s/>προκυψάσης<text:s/>ἐκ<text:s/>μυστικῆς<text:s/>ψηφοφορίας<text:s/>ἡ<text:s/>Γενικὴ<text:s/>Συνέλευσις<text:s/>δύναται<text:s/>πρὸ<text:s/>τῆς<text:s/>ἐκλογῆς<text:s/>νὰ<text:s/>ἐγγράψῃ<text:s/>εἰς<text:s/>τὴν<text:s/>Σιναϊτικὴν<text:s/>Ἀδελφότητα<text:s/>μὴ<text:s/>ἀνῆκον<text:s/>αὑτῇ<text:s/>μέλος.</text:span></text:p>
      <text:p text:style-name="P1864"><text:span text:style-name="T1864_1">Ἄρθρον<text:s/>16</text:span></text:p>
      <text:p text:style-name="P1865"><text:span text:style-name="T1865_1">Χηρεία<text:s/>θέσεως<text:s/>Καθηγουμένου</text:span></text:p>
      <text:p text:style-name="P1866"><text:span text:style-name="T1866_1">1.<text:s/>Ἀποθανόντος<text:s/>τοῦ<text:s/>Καθηγουμένου<text:s/>καὶ<text:s/>Ἀρχιεπισκόπου,<text:s/>εἴτε<text:s/>ὑποβολῆς<text:s/>ὑπ’<text:s/>Αὑτοῦ<text:s/>οἰκειοθελοῦς<text:s/>παραιτήσεως<text:s/>ἐκ<text:s/>τῆς<text:s/>Ἡγουμενίας,<text:s/>εἴτε<text:s/>ἕνεκα<text:s/>σοβαρῶν<text:s/>λόγων,<text:s/>παύσεως<text:s/>Αὑτοῦ,<text:s/>εἴτε<text:s/>διὰ<text:s/>καταδικαστικῆς<text:s/>δι’<text:s/>ἐκκλήτου<text:s/>ἀποφάσεως<text:s/>ἡ<text:s/>Ἱερὰ<text:s/>τῶν<text:s/>Πατέρων<text:s/>Σύναξις,<text:s/>διὰ<text:s/>πρακτικοῦ<text:s/>ἀποδέχεται<text:s/>καὶ<text:s/>πιστοποιεῖ<text:s/>τὴν<text:s/>παραίτησιν<text:s/>ἢ<text:s/>παῦσιν,<text:s/>ἐκθέτουσα<text:s/>τοὺς<text:s/>λόγους,<text:s/>οἵτινες<text:s/>ὑπηγόρευσαν<text:s/>ταύτην.<text:s/>Εἶτα<text:s/>δι’<text:s/>Ἐγκυκλίου<text:s/>ἐπιστολῆς<text:s/>προσκαλοῦνται<text:s/>οἱ<text:s/>ἐγγεγραμμένοι<text:s/>ἀδελφοί,<text:s/>ὅπως<text:s/>ἐντὸς<text:s/>δεκαημέρου<text:s/>συνέλθωσιν<text:s/>εἰς<text:s/>τὴν<text:s/>Ἱ.<text:s/>Μονὴν<text:s/>δι’<text:s/>ἐκλογὴν<text:s/>νέου<text:s/>Καθηγουμένου.<text:s/>2.<text:s/>Περὶ<text:s/>τῆς<text:s/>δι’<text:s/>οἱονδήποτε<text:s/>λόγον<text:s/>χηρείας<text:s/>ἐνημεροῦται<text:s/>τὸ<text:s/>συντομώτερον<text:s/>ἡ<text:s/>Α.Θ.Μ.<text:s/>ὁ<text:s/>Πατριάρχης<text:s/>Ἱεροσολύμων.<text:s/>3.<text:s/>Τὴν<text:s/>ἐκ<text:s/>γήρατος<text:s/>ἢ<text:s/>ἀσθενείας<text:s/>ἢ<text:s/>ἑτέρας<text:s/>αἰτίας<text:s/>παραίτησιν<text:s/>ἐκ<text:s/>τοῦ<text:s/>Ἡγουμενικοῦ<text:s/>ἀξιώματος<text:s/>ὑποβάλλει<text:s/>ἐγγράφως<text:s/>ὁ<text:s/>Καθηγούμενος<text:s/>καὶ<text:s/>Ἀρχιεπίσκοπος<text:s/>τῇ<text:s/>Σιναϊτικῇ<text:s/>Ἀδελφότητι<text:s/>διὰ<text:s/>τῆς<text:s/>Ἱερᾶς<text:s/>τῶν<text:s/>Πατέρων<text:s/>Συνάξεως,<text:s/>ὁπόθεν<text:s/>ὁρίζεται<text:s/>ὑπὸ<text:s/>τῆς<text:s/>Ἀδελφότητος<text:s/>καὶ<text:s/>ἡ<text:s/>μισθοδοσία<text:s/>Αὑτοῦ,<text:s/>ἵνα<text:s/>εἰσπράττῃ<text:s/>ἐκ<text:s/>τῆς<text:s/>Ἱ.<text:s/>Μονῆς<text:s/>ποσὸν<text:s/>ἀνάλογον<text:s/>τοῦ<text:s/>μισθοῦ<text:s/>πρώην<text:s/>Μητροπολίτου<text:s/>τῆς<text:s/>Ἐκκλησίας<text:s/>τῆς<text:s/>Ἑλλάδος.<text:s/>4.<text:s/>Ὁ<text:s/>παραιτηθεὶς<text:s/>καὶ<text:s/>ἐφησυχάζων<text:s/>Προηγούμενος,<text:s/>φέρει<text:s/>τὸν<text:s/>τιμητικὸν<text:s/>τίτλον<text:s/>τοῦ<text:s/>Πρώην<text:s/>Ἀρχιεπισκόπου<text:s/>Σινᾶ,<text:s/>Φαρὰν<text:s/>καὶ<text:s/>Ραϊθώ,<text:s/>ἀπολαμβάνων<text:s/>τῆς<text:s/>ἀναλόγου<text:s/>τιμῆς.<text:s/>∆ύναται<text:s/>ὁ<text:s/>παραιτηθεὶς<text:s/>οἰκειοθελῶς<text:s/>Προηγούμενος,<text:s/>κατόπιν<text:s/>εἰσηγήσεως<text:s/>τοῦ<text:s/>Καθηγουμένου,<text:s/>ἵνα<text:s/>διορισθῇ<text:s/>ὑπεράριθμον<text:s/>μέλος<text:s/>τῆς<text:s/>Ἱ.<text:s/>Συνάξεως,<text:s/>ἄνευ<text:s/>διακονήματος.</text:span></text:p>
      <text:p text:style-name="P1867"><text:span text:style-name="T1867_1">Ἄρθρον<text:s/>17</text:span></text:p>
      <text:p text:style-name="P1868"><text:span text:style-name="T1868_1">Χηρεία<text:s/>–<text:s/>Ἐκλογὴ</text:span></text:p>
      <text:p text:style-name="P1869"><text:span text:style-name="T1869_1">Ἡ<text:s/>ἐκλογὴ<text:s/>τοῦ<text:s/>Καθηγουμένου<text:s/>καὶ<text:s/>Ἀρχιεπισκόπου<text:s/>τυγχάνει<text:s/>λειτουργικὴ<text:s/>πρᾶξις<text:s/>ἐν<text:s/>τῷ<text:s/>πλαισίῳ<text:s/>τῆς<text:s/>θρησκευτικῆς<text:s/>λατρείας.<text:s/>∆ιεξάγεται<text:s/>ἐντὸς<text:s/>δέκα<text:s/>ἡμερῶν<text:s/>δυναμένων<text:s/>ἵνα<text:s/>προστεθῶσιν<text:s/>πέντε<text:s/>ἐπὶ<text:s/>πλέον<text:s/>ἡμέραι<text:s/>ἀπὸ<text:s/>τῆς<text:s/>ἡμέρας<text:s/>τῆς<text:s/>παραιτήσεως<text:s/>ἢ<text:s/>παύσεως<text:s/>ἢ<text:s/>θανάτου<text:s/>τοῦ<text:s/>τέως<text:s/>Καθηγουμένου<text:s/>καὶ<text:s/>Ἀρχιεπισκόπου.<text:s/>Κατὰ<text:s/>τὴν<text:s/>περίοδον<text:s/>τῆς<text:s/>ἐκ<text:s/>θανάτου<text:s/>χηρείας<text:s/>τῆς<text:s/>θέσεως<text:s/>τοῦ<text:s/>Καθηγουμένου<text:s/>καὶ<text:s/>Ἀρχιεπισκόπου,<text:s/>ἐν<text:s/>τῇ<text:s/>Ἱ.<text:s/>Μονῇ<text:s/>καὶ<text:s/>τοῖς<text:s/>Ἱ.<text:s/>Μετοχίοις<text:s/>αὑτῆς,<text:s/>κατὰ<text:s/>τὰς<text:s/>ἱερὰς<text:s/>Ἀκολουθίας,<text:s/>ἕνεκα<text:s/>τοῦ<text:s/>αὐτονόμου<text:s/>καὶ<text:s/>αὐτοδεσπότου<text:s/>καὶ<text:s/>αὐτοδιοικήτου<text:s/>καὶ<text:s/>ἀδουλώτου<text:s/>τῆς<text:s/>Ἱ.<text:s/>Μονῆς<text:s/>καὶ<text:s/>τοῦ<text:s/>μηδενί<text:s/>Πατριαρχικῷ<text:s/>Θρόνῳ<text:s/>ὑποκεῖσθαι<text:s/>αὐτήν,<text:s/>μνημονεύεται<text:s/>τιμητικῶς,<text:s/>διὰ<text:s/>τὸ<text:s/>μὴ<text:s/>εἶναι<text:s/>τὴν<text:s/>Ἱ.<text:s/>Μονὴν<text:s/>ὑφ’<text:s/>οἱανδήποτε<text:s/>Πατριαρχικὴν<text:s/>δικαιοδοσίαν,<text:s/>τὸ<text:s/>Σεπτὸν<text:s/>ὄνομα<text:s/>τοῦ<text:s/>Παναγιωτάτου<text:s/>Οἰκουμενικοῦ<text:s/>Πατριάρχου,<text:s/>τοῦ<text:s/>Ἀρχιεπισκόπου<text:s/>Κωνσταντινουπόλεως,<text:s/>τοῦ<text:s/>Πρώτου,<text:s/>φύλακος<text:s/>καὶ<text:s/>ῥυθμιστοῦ<text:s/>τῆς<text:s/>κανονικῆς<text:s/>τάξεως<text:s/>ἐν<text:s/>τῇ<text:s/>Ὀρθοδόξῳ<text:s/>Ἐκκλησίᾳ.<text:s/>Εἰ<text:s/>δὲ<text:s/>καὶ<text:s/>προηγήθη<text:s/>παραίτησις<text:s/>ἢ<text:s/>μὴ<text:s/>δικαστικὴ<text:s/>παῦσις<text:s/>ἕνεκα<text:s/>παραπτωμάτων,<text:s/>ἐν<text:s/>ταῖς<text:s/>ἱεραῖς<text:s/>ἀκολουθίαις<text:s/>μνημονεύεται<text:s/>τὸ<text:s/>ὄνομα<text:s/>τοῦ<text:s/>Ἀρχιεπισκόπου<text:s/>πρώην<text:s/>Σιναίου.</text:span></text:p>
      <text:p text:style-name="P1870"><text:span text:style-name="T1870_1">Ἄρθρον<text:s/>18</text:span></text:p>
      <text:p text:style-name="P1871"><text:span text:style-name="T1871_1">Ὁριστικοποίησις<text:s/>μελῶν</text:span></text:p>
      <text:p text:style-name="P1872"><text:span text:style-name="T1872_1">Ἄμα<text:s/>τῷ<text:s/>θανάτῳ,<text:s/>τῇ<text:s/>παραιτήσει<text:s/>ἢ<text:s/>τῇ<text:s/>παύσει<text:s/>τοῦ<text:s/>Ἀρχιεπισκόπου<text:s/>καὶ<text:s/>Καθηγουμένου,<text:s/>ἐλέγχεται,<text:s/>ὁριστικοποιεῖται<text:s/>καὶ<text:s/>κλείεται<text:s/>ὁ<text:s/>κατάλογος<text:s/>τοῦ<text:s/>Μοναχολογίου<text:s/>τῆς<text:s/>Ἱ.<text:s/>Μονῆς.<text:s/>Ἐνστάσεις<text:s/>ἐπ’<text:s/>αὐτοῦ<text:s/>δύνανται<text:s/>ἵνα<text:s/>κατατεθῶσιν<text:s/>πρὸ<text:s/>τῆς<text:s/>ψηφοφορίας<text:s/>καὶ<text:s/>ἐξετάζονται<text:s/>ὑπὸ<text:s/>τῆς<text:s/>Γενικῆς<text:s/>Συνελεύσεως.<text:s/>Τυχὸν<text:s/>ἐνστάσεις<text:s/>ἐπιλύονται<text:s/>διὰ<text:s/>ψηφοφορίας<text:s/>πλειονοψηφούντων<text:s/>τῶν<text:s/>δύο<text:s/>τρίτων<text:s/>(2/3).<text:s/>Ἡ<text:s/>ψηφοφορία<text:s/>διὰ<text:s/>τοὺς<text:s/>ἐγγεγραμμένους<text:s/>καὶ<text:s/>τακτικοὺς<text:s/>ἀδελφοὺς<text:s/>τῆς<text:s/>Ἱ.<text:s/>Μονῆς,<text:s/>ἔχοντας<text:s/>τὴν<text:s/>Σιναϊτικήν<text:s/>ἰδιότητα<text:s/>τυγχάνει<text:s/>ὑποχρεωτικὴ<text:s/>καὶ<text:s/>αὐτοπρόσωπος.</text:span></text:p>
      <text:p text:style-name="P1873"><text:span text:style-name="T1873_1">Ἄρθρον<text:s/>19</text:span></text:p>
      <text:p text:style-name="P1874"><text:span text:style-name="T1874_1">Διαδικασία<text:s/>Ἐκλογῆς</text:span></text:p>
      <text:p text:style-name="P1875"><text:span text:style-name="T1875_1">Τῇ<text:s/>ὁρισθείσῃ<text:s/>παρὰ<text:s/>τῆς<text:s/>Ἱερᾶς<text:s/>τῶν<text:s/>Πατέρων<text:s/>Συνάξεως<text:s/>ἡμέρᾳ<text:s/>πρὸς<text:s/>ἐκλογὴν<text:s/>νέου<text:s/>Καθηγουμένου,<text:s/>οἱονεὶ<text:s/>ἐψηφισμένου<text:s/>Ἀρχιεπισκόπου,<text:s/>τελεῖται<text:s/>τῇ<text:s/>συνήθει<text:s/>ὥρᾳ<text:s/>ἐν<text:s/>τῷ<text:s/>Ἱ.<text:s/>Ναῷ<text:s/>(Καθολικῷ)<text:s/>Θ.<text:s/>Λειτουργία<text:s/>ὑπὸ<text:s/>τοῦ<text:s/>∆ικαίου.<text:s/>Περὶ<text:s/>ὥραν<text:s/>10</text:span><text:span text:style-name="T1875_2">ην<text:s/></text:span><text:span text:style-name="T1875_3">σημαίνει<text:s/>τὸ<text:s/>σήμανδρον<text:s/>καὶ<text:s/>συναθροίζεται<text:s/>ἅπασα<text:s/>ἡ<text:s/>Ἀδελφότης<text:s/>ἐν<text:s/>τῷ<text:s/>Ἱ.<text:s/>Ναῷ<text:s/>(Καθολικῷ)<text:s/>τῆς<text:s/>Ἱ.<text:s/>Μονῆς<text:s/>καὶ<text:s/>ἐπὶ<text:s/>ηὐτρεπισμένων<text:s/>τρισκελίων<text:s/>εἰς<text:s/>τὸ<text:s/>μέσον<text:s/>τοῦ<text:s/>Ἱ.<text:s/>Ναοῦ<text:s/>τίθενται<text:s/>τὸ<text:s/>Ἱερὸν<text:s/>Εὐαγγέλιον<text:s/>καὶ<text:s/>ἑκατέρωθεν<text:s/>αὑτοῦ<text:s/>τὰ<text:s/>πάντιμα<text:s/>ἱερὰ<text:s/>λείψανα<text:s/>τῆς<text:s/>ἁγίας<text:s/>Κάρας<text:s/>καὶ<text:s/>τῆς<text:s/>σεπτῆς<text:s/>∆εξιᾶς<text:s/>τῆς<text:s/>Ἐφόρου<text:s/>τοῦ<text:s/>Σιναίου<text:s/>Ὄρους<text:s/>Ἁγίας<text:s/>Μεγαλομάρτυρος<text:s/>νύμφης<text:s/>τοῦ<text:s/>Χριστοῦ<text:s/>Αἰκατερίνης<text:s/>τῆς<text:s/>πανσόφου.<text:s/>Τελεῖται<text:s/>ἡ<text:s/>ἱερὰ<text:s/>Παράκλησις<text:s/>τῆς<text:s/>Ἁγίας<text:s/>ὑπὸ<text:s/>τοῦ<text:s/>Ἐφημερίου<text:s/>ἀκολουθούσης<text:s/>ἀναγνώσεως<text:s/>τῆς<text:s/>ἐπιστολῆς<text:s/>«Πρὸς<text:s/>Ποιμένα»<text:s/>τοῦ<text:s/>ἐν<text:s/>Ἁγίοις<text:s/>Πατρὸς<text:s/>ἡμῶν<text:s/>Ἰωάννου<text:s/>τῆς<text:s/>Κλίμακος.<text:s/>Ἀκολούθως<text:s/>ἐλέγχεται<text:s/>ἐπισταμένως<text:s/>ὁ<text:s/>Ἱ.<text:s/>Ναὸς<text:s/>τοῦ<text:s/>Καθολικοῦ,<text:s/>ἵνα<text:s/>παραμείνωσιν<text:s/>ἐντὸς<text:s/>αὐτοῦ<text:s/>μόνον<text:s/>τὰ<text:s/>μέλη<text:s/>τῆς<text:s/>Ἀδελφότητος<text:s/>τὰ<text:s/>δυνάμενα<text:s/>ἐκλέγειν<text:s/>καὶ<text:s/>ἐκλέγεσθαι.<text:s/>Λαμβάνονται<text:s/>παρουσίαι<text:s/>καὶ<text:s/>ἀσφαλίζει<text:s/>ἡ<text:s/>θύρα<text:s/>τοῦ<text:s/>Ἱ.<text:s/>Ναοῦ.<text:s/>Συγκροτεῖται<text:s/>ἡ<text:s/>ἐξ<text:s/>ἁπάσης<text:s/>τῆς<text:s/>ἱερᾶς<text:s/>Συνάξεως<text:s/>ἀπαρτιζομένη<text:s/>Ἐφορευτικὴ<text:s/>Ἐπιτροπή.<text:s/>Προεδρεύει<text:s/>ὁ<text:s/>πρ.<text:s/>Ἀρχιεπίσκοπος,<text:s/>μόνον<text:s/>ἐὰν<text:s/>παρῃτήθη<text:s/>καὶ<text:s/>ἐν<text:s/>ἀπουσίᾳ<text:s/>ἢ<text:s/>ἀρνήσει<text:s/>αὐτοῦ<text:s/>ὁ<text:s/>∆ικαῖος.<text:s/>Γραμματεὺς<text:s/>ἀναλαμβάνει<text:s/>ὁ<text:s/>Γραμματεὺς<text:s/>τῆς<text:s/>Ἱ.<text:s/>Μονῆς<text:s/>καὶ<text:s/>ἀπουσίᾳ<text:s/>αὐτοῦ<text:s/>ὁρίζεται<text:s/>Γραμματεὺς<text:s/>ὑπὸ<text:s/>τῆς<text:s/>Ἐφορευτικῆς<text:s/>Ἐπιτροπῆς.<text:s/>Πρῶτον<text:s/>ἐξετάζονται<text:s/>τυχὸν<text:s/>ἐνστάσεις<text:s/>περὶ<text:s/>τῶν<text:s/>ἐκλογέων<text:s/>καὶ<text:s/>τῶν<text:s/>ἐκλογίμων.<text:s/>Εἶτα<text:s/>ἐλέγχεται<text:s/>καὶ<text:s/>σφραγίζεται<text:s/>ἡ<text:s/>ψηφοδόχος.<text:s/>Ἐν<text:s/>συνεχείᾳ<text:s/>ὁ<text:s/>Γραμματεὺς<text:s/>ἀναγινώσκει<text:s/>τὸ<text:s/>Πρακτικὸν<text:s/>Ἐκλογῆς<text:s/>νέου<text:s/>Καθηγουμένου<text:s/>καὶ<text:s/>ἐψηφισμένου<text:s/>Ἀρχιεπισκόπου<text:s/>καὶ<text:s/>ἐκφωνεῖ<text:s/>τὸ<text:s/>ὄνομα<text:s/>τοῦ<text:s/>νεωτέρου<text:s/>τῇ<text:s/>τάξει<text:s/>ἐκλέκτορος.<text:s/>Ὁ<text:s/>ἐκλέκτωρ<text:s/>λαμβάνει<text:s/>ὑπὸ<text:s/>τοῦ<text:s/>Οἰκονόμου<text:s/>σεσημασμένον<text:s/>φάκελλον<text:s/>καὶ<text:s/>κενὸν<text:s/>σεσημασμένον<text:s/>ἄνω<text:s/>ἀριστερὰ<text:s/>ψηφοδέλτιον<text:s/>καὶ<text:s/>ἀποσύρεται<text:s/>τῷ<text:s/>ηὐτρεπισμένῳ<text:s/>τόπῳ<text:s/>ἀναγράφων<text:s/>μυστικῶς<text:s/>τὸ<text:s/>ὄνομα<text:s/>τοῦ<text:s/>οὗ<text:s/>ἐπιθυμεῖ<text:s/>ὑποψηφίου.<text:s/>Ἐν<text:s/>συνεχείᾳ<text:s/>ποιεῖ<text:s/>μετάνοιαν,<text:s/>ἀσπάζεται<text:s/>τὸ<text:s/>ἱερὸν<text:s/>Εὐαγγέλιον,<text:s/>τὰ<text:s/>σεπτὰ<text:s/>λείψανα<text:s/>τῆς<text:s/>Ἁγίας<text:s/>Αἰκατερίνης<text:s/>καὶ<text:s/>ποιῶν<text:s/>τὸ<text:s/>σημεῖον<text:s/>τοῦ<text:s/>σταυροῦ<text:s/>ῥίπτει<text:s/>τὸν<text:s/>φάκελλον<text:s/>ἐντὸς<text:s/>τῆς<text:s/>ψηφοδόχου<text:s/>πλησίον<text:s/>τῆς<text:s/>σεπτῆς<text:s/>χειρὸς<text:s/>τῆς<text:s/>Ἁγίας<text:s/>Αἰκατερίνης.<text:s/>Ἡ<text:s/>ψηφοφορία<text:s/>περατοῦται<text:s/>ἕως<text:s/>τῆς<text:s/>ἀσκήσεως<text:s/>τοῦ<text:s/>ἐκλογικοῦ<text:s/>δικαιώματος<text:s/>καὶ<text:s/>ὑπὸ<text:s/>τοῦ<text:s/>ἀρχαιοτέρου<text:s/>Σιναΐτου.<text:s/>Εἰ<text:s/>καὶ<text:s/>προεδρεύει<text:s/>ὁ<text:s/>πρώην<text:s/>Ἀρχιεπίσκοπος,<text:s/>κέκτηται<text:s/>δικαιώματος<text:s/>ψήφου.<text:s/>Ἡ<text:s/>Ἐφορευτικὴ<text:s/>Ἐπιτροπὴ<text:s/>περατωθείσης<text:s/>τῆς<text:s/>ψηφοφορίας<text:s/>ἀποσφραγίζει<text:s/>τὴν<text:s/>ψηφοδόχον<text:s/>καὶ<text:s/>ὁ<text:s/>∆ίκαιος<text:s/>καταμετρῶν<text:s/>ἐκφώνως<text:s/>τὰ<text:s/>ψηφοδέλτια<text:s/>τὰ<text:s/>ἀριθμεῖ.<text:s/>Ἐὰν<text:s/>ὁ<text:s/>ἀριθμὸς<text:s/>αὐτῶν<text:s/>τυγχάνει<text:s/>μεγαλύτερος<text:s/>τοῦ<text:s/>ἀριθμοῦ<text:s/>τῶν<text:s/>ψηφισάντων,<text:s/>ἀφαιροῦνται<text:s/>τὰ<text:s/>ὑπεράριθμα<text:s/>ψηφοδέλτια.<text:s/>Ἐν<text:s/>συνεχείᾳ<text:s/>ὁ<text:s/>Σκευοφύλαξ<text:s/>ἀποσφραγίζων<text:s/>ἕκαστον<text:s/>φάκελλον<text:s/>ἐκφωνεῖ<text:s/>τὸ<text:s/>ὄνομα,<text:s/>τοῦ<text:s/>Γραμματέως<text:s/>σημειοῦντος.<text:s/>Ἕκαστον<text:s/>ψηφοδέλτιον<text:s/>ἀριθμεῖται<text:s/>καὶ<text:s/>ὑπογράφεται<text:s/>ὑφ’<text:s/>ἁπάσης<text:s/>τῆς<text:s/>Ἐφορευτικῆς<text:s/>Ἐπιτροπῆς.<text:s/>Ἐν<text:s/>τῇ<text:s/>πρώτῃ<text:s/>ψηφοφορίᾳ<text:s/>διὰ<text:s/>τὴν<text:s/>ἐκλογὴν<text:s/>ἀπαιτεῖται<text:s/>τὸ<text:s/>σύνολον<text:s/>τῶν<text:s/>δύο<text:s/>τρίτων<text:s/>(2/3)<text:s/>τῶν<text:s/>ψηφισάντων.<text:s/>Μὴ<text:s/>ἐπιτευχθέντος<text:s/>τούτου<text:s/>ἐπαναλαμβάνεται<text:s/>ἡ<text:s/>ψηφοφορία<text:s/>μετὰ<text:s/>τῆς<text:s/>ἀπαιτήσεως<text:s/>πλειονοψηφίας<text:s/>τῶν<text:s/>τριῶν<text:s/>πέμπτων<text:s/>(3/5).<text:s/>Κατὰ<text:s/>τὴν<text:s/>τρίτην<text:s/>ψηφοφορίαν<text:s/>συμμετέχουσιν<text:s/>οἱ<text:s/>δύο<text:s/>πλειονοψηφίσαντες<text:s/>ἐν<text:s/>ταῖς<text:s/>προηγηθείσαις<text:s/>ψηφοφορίαις.<text:s/>∆ιὰ<text:s/>τὴν<text:s/>ἐκλογὴν<text:s/>ἀπαιτεῖται<text:s/>ἡ<text:s/>ἁπλὴ<text:s/>πλειονοψηφία<text:s/>τοῦ<text:s/>ἡμίσεως<text:s/>σὺν<text:s/>ἑνὸς<text:s/>(1/2+1)<text:s/>τῶν<text:s/>ψηφισάντων.<text:s/>Εἰς<text:s/>περίπτωσιν<text:s/>ἰσοψηφίας<text:s/>ἡ<text:s/>ἐκλογὴ<text:s/>περατοῦται<text:s/>διὰ<text:s/>κληρώσεως<text:s/>μεταξὺ<text:s/>τῶν<text:s/>ἐν<text:s/>τῇ<text:s/>τρίτῃ<text:s/>ψηφοφορίᾳ<text:s/>ἰσοψηφισάντων.<text:s/>Ἐπὶ<text:s/>οἱωνδήποτε<text:s/>ἐνστάσεων,<text:s/>ἐπὶ<text:s/>τόπου<text:s/>ἀποφαίνεται<text:s/>διὰ<text:s/>πλειονοψηφίας<text:s/>ἡ<text:s/>Ἐφορευτικὴ<text:s/>Ἐπιτροπή.<text:s/>Ληξάσης<text:s/>τῆς<text:s/>συνεδρίας<text:s/>ἐκλογῆς<text:s/>οὐδεμία<text:s/>ἔνστασις<text:s/>τυγχάνει<text:s/>ἀποδεκτή.<text:s/>Ἐν<text:s/>συνεχείᾳ<text:s/>ἀνακοινοῖ<text:s/>ἐπισήμως<text:s/>ὁ<text:s/>Πρόεδρος<text:s/>τὸ<text:s/>ὄνομα<text:s/>τοῦ<text:s/>νέου<text:s/>Καθηγουμένου<text:s/>συγχαίρων<text:s/>τοῦτον.<text:s/>Ὁ<text:s/>νέος<text:s/>Καθηγούμενος<text:s/>ἀσπάζεται<text:s/>τὸ<text:s/>ἱερὸν<text:s/>Εὐαγγέλιον,<text:s/>τὰ<text:s/>πάντιμα<text:s/>λείψανα<text:s/>τῆς<text:s/>Ἁγίας<text:s/>Αἰκατερίνης,<text:s/>τὴν<text:s/>Ἁγίαν<text:s/>Τράπεζαν<text:s/>τοῦ<text:s/>Ἱ.<text:s/>Ναοῦ<text:s/>(Καθολικοῦ),<text:s/>καὶ<text:s/>ἀνυπόδητος<text:s/>εἰσέρχεται<text:s/>εἰς<text:s/>τὸ<text:s/>παρεκκλήσιον<text:s/>τοῦ<text:s/>Εὐαγγελισμοῦ<text:s/>τῆς<text:s/>Θεοτόκου<text:s/>(Ἁγίας<text:s/>Βάτου)<text:s/>καὶ<text:s/>ποιῶν<text:s/>ἐδαφιαίαν<text:s/>μετάνοιαν<text:s/>προσκυνεῖ<text:s/>εἰς<text:s/>τὸν<text:s/>τόπον<text:s/>τῆς<text:s/>Ἁγίας<text:s/>ἀκαταφλέκτου<text:s/>Βάτου.<text:s/>Περὶ<text:s/>ὥραν<text:s/>3</text:span><text:span text:style-name="T1875_4">ην</text:span><text:span text:style-name="T1875_5"><text:s/>ἀπογευματινὴν<text:s/>τελεῖται<text:s/>Μέγας<text:s/>Πανηγυρικὸς<text:s/>Ἑσπερινὸς<text:s/>μετὰ<text:s/>τῆς<text:s/>Ἀκολουθίας<text:s/>τῆς<text:s/>Ἐνθρονίσεως<text:s/>τοῦ<text:s/>νέου<text:s/>Καθηγουμένου<text:s/>καὶ<text:s/>μέλλοντος<text:s/>Ἀρχιεπισκόπου,<text:s/>συμμετεχούσης<text:s/>ἁπάσης<text:s/>τῆς<text:s/>Ἀδελφότητος<text:s/>καὶ<text:s/>τῶν<text:s/>Ἀρχῶν.</text:span></text:p>
      <text:p text:style-name="P1876"><text:span text:style-name="T1876_1">Ἄρθρον<text:s/>20</text:span></text:p>
      <text:p text:style-name="P1877"><text:span text:style-name="T1877_1">Διαδικασία<text:s/>χειροτονίας</text:span></text:p>
      <text:p text:style-name="P1878"><text:span text:style-name="T1878_1">Ἡ<text:s/>ἐκλογὴ<text:s/>τοῦ<text:s/>Καθηγουμένου<text:s/>καὶ<text:s/>ἐψηφισμένου<text:s/>Ἀρχιεπισκόπου,<text:s/>ἐπισημοποιεῖται<text:s/>διὰ<text:s/>πράξεως,<text:s/>ἥτις<text:s/>καταστροῦται<text:s/>ἐν<text:s/>τῷ<text:s/>Κώδικι<text:s/>τῶν<text:s/>Γενικῶν<text:s/>Συνελεύσεων<text:s/>καὶ<text:s/>ὑπογράφεται<text:s/>ὑφ’<text:s/>ἁπάντων<text:s/>τῶν<text:s/>ψηφισάντων<text:s/>Πατέρων.<text:s/>Ἀντίγραφον<text:s/>τῆς<text:s/>πράξεως,<text:s/>ὑπογεγραμμένης<text:s/>καὶ<text:s/>σεσημασμένης<text:s/>διὰ<text:s/>τῆς<text:s/>Μεγάλης<text:s/>τῆς<text:s/>Ἱ.<text:s/>Μονῆς<text:s/>σφραγῖδος,<text:s/>ὁμοῦ<text:s/>μετ’<text:s/>ἀντιγράφου<text:s/>τῆς<text:s/>παραιτήσεως<text:s/>ἢ<text:s/>παύσεως<text:s/>τοῦ<text:s/>πρώην<text:s/>Καθηγουμένου<text:s/>καὶ<text:s/>Ἀρχιεπισκόπου,<text:s/>παραδίδονται<text:s/>δι’<text:s/>ἀντιπροσωπείας<text:s/>ἀμελητὶ<text:s/>τῇ<text:s/>Α.Θ.Μ.<text:s/>τῷ<text:s/>Πατριάρχῃ<text:s/>Ἱεροσολύμων.<text:s/>Ὁ<text:s/>Μακαριώτατος<text:s/>Πατριάρχης<text:s/>συνεργαζόμενος<text:s/>μετὰ<text:s/>τῶν<text:s/>συγκροτούντων<text:s/>τὴν<text:s/>ἀντιπροσωπείαν<text:s/>Πατέρων<text:s/>ἀγαθυνόμενος<text:s/>καθορίζει<text:s/>γραπτῶς<text:s/>τόπον<text:s/>καὶ<text:s/>ἡμέραν<text:s/>χειροτονίας<text:s/>τοῦ<text:s/>ἐκλεγέντος<text:s/>Καθηγουμένου,<text:s/>ἀπέχουσαν<text:s/>οὐχὶ<text:s/>πλέον<text:s/>τοῦ<text:s/>μηνὸς<text:s/>ἀπὸ<text:s/>τῆς<text:s/>ἐπιδόσεως,<text:s/>δυναμένης<text:s/>ὅπως<text:s/>παραταθῇ<text:s/>ἐπὶ<text:s/>δεκαήμερον.<text:s/>Ὥρισται<text:s/>ὑπὸ<text:s/>τῶν<text:s/>Ἱ.<text:s/>Κανόνων<text:s/>ὅπως<text:s/>ὁ<text:s/>Καθηγούμενος<text:s/>καὶ<text:s/>ἐψηφισμένος<text:s/>Ἀρχιεπίσκοπος,<text:s/>λαμβάνῃ<text:s/>ἐκ<text:s/>τοῦ<text:s/>Πατριάρχου<text:s/>Ἱεροσολύμων<text:s/>ἢ<text:s/>ἐκπροσώπου<text:s/>Αὐτοῦ<text:s/>τὴν<text:s/>χειροτονίαν.<text:s/>Ἐὰν<text:s/>ἐκφρασθῇ<text:s/>ἄρνησις<text:s/>χειροτονίας<text:s/>ἢ<text:s/>ἐν<text:s/>τοῖς<text:s/>πράγμασι<text:s/>κωλυσιεργία,<text:s/>πέραν<text:s/>τῶν<text:s/>ἀνωτέρω<text:s/>προθεσμιῶν,<text:s/>τότε<text:s/>ἡ<text:s/>Ἱερὰ<text:s/>τῶν<text:s/>Πατέρων<text:s/>Σύναξις<text:s/>κατὰ<text:s/>τὴν<text:s/>συμπλήρωσιν<text:s/>τεσσαράκοντα<text:s/>ἡμερῶν<text:s/>ἀπὸ<text:s/>τῆς<text:s/>γνωστοποιήσεως<text:s/>ὑποχρεοῦται<text:s/>ἵνα<text:s/>ὑπενθυμίσῃ<text:s/>γραπτῶς<text:s/>τὴν<text:s/>ἐκκρεμότητα<text:s/>τῷ<text:s/>Μακ.<text:s/>Πατριάρχῃ<text:s/>Ἱεροσολύμων<text:s/>καὶ<text:s/>ζητήσῃ<text:s/>εὐσεβάστως<text:s/>τὸν<text:s/>ὁρισμὸν<text:s/>τόπου<text:s/>καὶ<text:s/>ἡμερομηνίας<text:s/>ἐντὸς<text:s/>δεκαημέρου.<text:s/>Εἰ<text:s/>καὶ<text:s/>τὸ<text:s/>πέμπτον<text:s/>δεκαήμερον<text:s/>καταστῇ<text:s/>ἄπρακτον,<text:s/>μὴ<text:s/>τελεσθείσης<text:s/>τῆς<text:s/>χειροτονίας,<text:s/>ἡ<text:s/>Σιναϊτικὴ<text:s/>Ἀδελφότης<text:s/>δύναται<text:s/>ἵνα<text:s/>ἐκζητήσῃ<text:s/>τὴν<text:s/>χειροτονίαν<text:s/>τοῦ<text:s/>νέου<text:s/>Καθηγουμένου<text:s/>καὶ<text:s/>ὑποψηφίου<text:s/>ἐψηφισμένου<text:s/>Ἀρχιεπισκόπου,<text:s/>ἐξ<text:s/>ἑτέρου<text:s/>ἐκκλησιαστικοῦ<text:s/>κλίματος<text:s/>κατὰ<text:s/>ἱστορικῶς<text:s/>προηγούμενον.</text:span></text:p>
      <text:p text:style-name="P1879"><text:span text:style-name="T1879_1">Ἄρθρον<text:s/>21</text:span></text:p>
      <text:p text:style-name="P1880"><text:span text:style-name="T1880_1">Πολιτικὴ<text:s/>ἀναγνώρισις</text:span></text:p>
      <text:p text:style-name="P1881"><text:span text:style-name="T1881_1">Παραίτησις,<text:s/>παῦσις<text:s/>ἢ<text:s/>θάνατος<text:s/>τοῦ<text:s/>Καθηγουμένου<text:s/>καὶ<text:s/>Ἀρχιεπισκόπου<text:s/>ἀγγέλλεται<text:s/>ἐγγράφως<text:s/>τὸ<text:s/>ἀργότερον<text:s/>ἕως<text:s/>πέντε<text:s/>ἡμέρας<text:s/>μετὰ<text:s/>τὴν<text:s/>ἐκλογὴν<text:s/>νέου<text:s/>Ἀρχιεπισκόπου<text:s/>εἰς<text:s/>τὰς<text:s/>πολιτικὰς<text:s/>Ἀρχὰς<text:s/>ὑπὸ<text:s/>τῆς<text:s/>Ἱερᾶς<text:s/>τῶν<text:s/>Πατέρων<text:s/>Συνάξεως.<text:s/>∆ιὰ<text:s/>τῆς<text:s/>ἀναγγελίας<text:s/>τῆς<text:s/>ἐκλογῆς<text:s/>τοῦ<text:s/>νέου<text:s/>Καθηγουμένου<text:s/>ἡ<text:s/>Ἱερὰ<text:s/>τῶν<text:s/>Πατέρων<text:s/>Σύναξις<text:s/>δι'<text:s/>ἀναφορᾶς<text:s/>αἰτεῖται<text:s/>τὴν<text:s/>ὑπὸ<text:s/>τῆς<text:s/>Κυβερνήσεως<text:s/>ἀναγνώρισιν<text:s/>τοῦ<text:s/>νέου<text:s/>Καθηγουμένου<text:s/>τε<text:s/>καὶ<text:s/>Ἀρχιεπισκόπου<text:s/>διὰ<text:s/>τῆς<text:s/>ἀπονομῆς<text:s/>ὑπηκοότητος<text:s/>καὶ<text:s/>τῆς<text:s/>ἐκδόσεως<text:s/>Προεδρικοῦ<text:s/>∆ιατάγματος<text:s/>ἀναγνωρίσεως<text:s/>κατὰ<text:s/>τὸ<text:s/>εἰθισμένον.</text:span></text:p>
      <text:p text:style-name="P1882"><text:span text:style-name="T1882_1">Ἄρθρον<text:s/>22</text:span></text:p>
      <text:p text:style-name="P1883"><text:span text:style-name="T1883_1">Συμφωνία<text:s/>Ἀρχιεπισκόπου<text:s/>–<text:s/>Πατέρων</text:span></text:p>
      <text:p text:style-name="P1884"><text:span text:style-name="T1884_1">Ὁ<text:s/>νέος<text:s/>Καθηγούμενος<text:s/>ὁ<text:s/>καὶ<text:s/>ἐψηφισμένος<text:s/>Ἀρχιεπίσκοπος,<text:s/>ἐκλεγεὶς<text:s/>ὀφείλει,<text:s/>κατὰ<text:s/>τὴν<text:s/>ἔκπαλαι<text:s/>κρατοῦσαν<text:s/>τάξιν,<text:s/>ἵνα<text:s/>ὑπογράψῃ<text:s/>τὴν<text:s/>σταθηροῦ<text:s/>περιεχομένου<text:s/>ἰδιαιτέραν<text:s/>συμφωνίαν<text:s/>Αὑτοῦ<text:s/>μετὰ<text:s/>τῆς<text:s/>Σιναϊτικῆς<text:s/>Ἀδελφότητος,<text:s/>ἥτις<text:s/>κέκτηται<text:s/>χαρακτήρα<text:s/>συμβολαίου<text:s/>καὶ<text:s/>κανονίζει<text:s/>ἀμφοτέρων<text:s/>τῶν<text:s/>συμβαλλομένων<text:s/>μερῶν<text:s/>τὰ<text:s/>δικαιώματα<text:s/>καὶ<text:s/>καθήκοντα.<text:s/>Ἡ<text:s/>ἐν<text:s/>θέματι<text:s/>συμφωνία<text:s/>συμπεριλαμβάνεται<text:s/>ἐπακριβῶς<text:s/>ἐν<text:s/>τῷ<text:s/>Πατριαρχικῷ<text:s/>καὶ<text:s/>Συνοδικῷ<text:s/>σιγιλλίῳ,<text:s/>ὃ<text:s/>ὁ<text:s/>Πατριάρχης<text:s/>Ἱεροσολύμων<text:s/>ἐκδίδει,<text:s/>κατὰ<text:s/>τὴν<text:s/>χειροτονίαν<text:s/>τοῦ<text:s/>ἑκάστοτε<text:s/>Καθηγουμένου<text:s/>ὡς<text:s/>Ἀρχιεπισκόπου<text:s/>Σιναίου,<text:s/>ἐπὶ<text:s/>τῇ<text:s/>βάσει<text:s/>αὐτολεξεὶ<text:s/>ἐπαναλαμβανομένου<text:s/>ἀρχαίου<text:s/>τύπου<text:s/>συμφωνίας.</text:span></text:p>
      <text:p text:style-name="P1885"><text:span text:style-name="T1885_1">Ἄρθρον<text:s/>23Καθήκοντα</text:span></text:p>
      <text:p text:style-name="P1886"><text:span text:style-name="T1886_1">1.<text:s/>Ὁ<text:s/>Καθηγούμενος<text:s/>καὶ<text:s/>Ἀρχιεπίσκοπος<text:s/>Σιναίου<text:s/>κεκτημένος<text:s/>τὰς<text:s/>τοῦ<text:s/>Ἐπισκόπου<text:s/>καὶ<text:s/>Ἡγουμένου<text:s/>ἰδιότητας,<text:s/>ἐπιτηρεῖ<text:s/>τοὺς<text:s/>ὑπὸ<text:s/>τὴν<text:s/>ποιμαντορίαν<text:s/>αὐτοῦ<text:s/>ἱερωμένους<text:s/>καὶ<text:s/>μοναχοὺς<text:s/>τῆς<text:s/>Ἱ.<text:s/>Μονῆς<text:s/>κατὰ<text:s/>τὴν<text:s/>πολιτείαν<text:s/>καὶ<text:s/>τὴν<text:s/>ἐκπλήρωσιν<text:s/>τῶν<text:s/>καθηκόντων<text:s/>αὐτῶν,<text:s/>δικάζει<text:s/>μετὰ<text:s/>τῆς<text:s/>περὶ<text:s/>αὑτὸν<text:s/>Ἱερᾶς<text:s/>τῶν<text:s/>Πατέρων<text:s/>Συνάξεως<text:s/>ἐκκλησιαστικὰς<text:s/>παραβάσεις<text:s/>καὶ<text:s/>παρεκτροπὰς<text:s/>τῶν<text:s/>Πατέρων,<text:s/>ἐπιβάλλει<text:s/>ποινὰς<text:s/>ἐκκλησιαστικὰς<text:s/>συμφώνους<text:s/>τοῖς<text:s/>ἱεροῖς<text:s/>κανόσι<text:s/>καὶ<text:s/>ταῖς<text:s/>ἐκκλησιαστικαῖς<text:s/>διατάξεσι.<text:s/>2.<text:s/>Ὁ<text:s/>Καθηγούμενος<text:s/>καὶ<text:s/>Ἀρχιεπίσκοπος<text:s/>τοῦ<text:s/>Σιναίου<text:s/>Ὄρους<text:s/>ὡς<text:s/>Καθηγούμενος<text:s/>τῆς<text:s/>Ἱ.<text:s/>Μονῆς<text:s/>ὀφείλει:<text:s/>α)<text:s/>ἵνα<text:s/>γνωρίζῃ<text:s/>καὶ<text:s/>ὑπερασπίζηται<text:s/>παντὶ<text:s/>σθένει<text:s/>τὸ<text:s/>ἰδιαίτερον<text:s/>καθεστὼς<text:s/>τῆς<text:s/>Ἱ.<text:s/>Μονῆς,<text:s/>ἤτοι<text:s/>τὸ<text:s/>ἀνεξάρτητον,<text:s/>ἀδούλωτον<text:s/>καὶ<text:s/>αὐτοδέσποτον<text:s/>τῆς<text:s/>Ἱ.<text:s/>Μονῆς<text:s/>Σινᾶ<text:s/>ἐκ<text:s/>πάσης<text:s/>ἔξωθεν<text:s/>ἐπεμβάσεως<text:s/>καὶ<text:s/>τηρῇ<text:s/>πάντα<text:s/>ὅσα<text:s/>ἡ<text:s/>πολυαιώνιος<text:s/>τάξις<text:s/>καὶ<text:s/>συνήθεια<text:s/>καθιέρωσαν<text:s/>περὶ<text:s/>τῆς<text:s/>Ἱ.<text:s/>Μονῆς<text:s/>καὶ<text:s/>τὰ<text:s/>Πατριαρχικὰ<text:s/>καὶ<text:s/>Συνοδικὰ<text:s/>σιγίλλια<text:s/>ἐπεκύρωσαν,<text:s/>β)<text:s/>ἵνα<text:s/>μὴ<text:s/>χαρίζηται<text:s/>εἰς<text:s/>οὐδένα,<text:s/>ἵνα<text:s/>μὴ<text:s/>προσωποληπτῇ,<text:s/>μὴ<text:s/>μεροληπτῇ<text:s/>ἕνεκα<text:s/>καταγωγῆς<text:s/>ἢ<text:s/>πατρίδος<text:s/>ὑποθάλπων<text:s/>καὶ<text:s/>εὐνοῶν<text:s/>τοπικισμοὺς<text:s/>καὶ<text:s/>διαιρέσεις,<text:s/>ἀλλ'<text:s/>ὡς<text:s/>φιλόστοργος<text:s/>Πατὴρ<text:s/>δέον<text:s/>ὅπως<text:s/>θεωρῇ<text:s/>ἅπαντας<text:s/>τοὺς<text:s/>ἀδελφοὺς<text:s/>ἰσοτίμους<text:s/>καὶ<text:s/>ἴδια<text:s/>πνευματικὰ<text:s/>τέκνα<text:s/>καὶ<text:s/>εἴτε<text:s/>κολάζων<text:s/>εἴτε<text:s/>ἀμείβων,<text:s/>ὀφείλει,<text:s/>ἵνα<text:s/>στοχεύῃ<text:s/>εἰς<text:s/>τὸ<text:s/>κάλλιστον<text:s/>διὰ<text:s/>τὴν<text:s/>Ἱ.<text:s/>Μονήν,<text:s/>γ)<text:s/>διὰ<text:s/>πᾶν<text:s/>γε<text:s/>θέμα<text:s/>ἀφοροῦν<text:s/>τὴν<text:s/>Ἱ.<text:s/>Μονὴν<text:s/>δέον<text:s/>ὅπως<text:s/>συνεργάζηται<text:s/>μετὰ<text:s/>τῆς<text:s/>περὶ<text:s/>Αὑτὸν<text:s/>Ἱερᾶς<text:s/>τῶν<text:s/>Πατέρων<text:s/>Συνάξεως,<text:s/>δ)<text:s/>μὴ<text:s/>δωρίζηται,<text:s/>μὴ<text:s/>δανείζῃ,<text:s/>ὁτιδήποτε<text:s/>ἀνήκει<text:s/>τῇ<text:s/>Ἱ.<text:s/>Μονῇ.</text:span></text:p>
      <text:p text:style-name="P1887"><text:span text:style-name="T1887_1">Ἄρθρον<text:s/>24</text:span></text:p>
      <text:p text:style-name="P1888"><text:span text:style-name="T1888_1">Ἐκτὸς<text:s/>Ἱ.<text:s/>Μονῆς<text:s/>καθήκοντα</text:span></text:p>
      <text:p text:style-name="P1889"><text:span text:style-name="T1889_1">1.<text:s/>Ὁ<text:s/>Καθηγούμενος<text:s/>καὶ<text:s/>Ἀρχιεπίσκοπος<text:s/>τοῦ<text:s/>Σιναίου<text:s/>Ὄρους<text:s/>τυγχάνει<text:s/>ἰσόβιος<text:s/>πρόεδρος<text:s/>τῆς<text:s/>Ἐφορείας<text:s/>τῆς<text:s/>Ἀμπετείου<text:s/>Σχολῆς<text:s/>Καΐρου.<text:s/>Ἡ<text:s/>Σχολὴ<text:s/>ἐντάσσεται<text:s/>εἰς<text:s/>ἵδρυμα<text:s/>φιλανθρωπικὸν<text:s/>παρέχον<text:s/>θρησκευτικὴν<text:s/>διαπαιδαγώγησιν<text:s/>καὶ<text:s/>ἀξιοπρεπῆ,<text:s/>Ἑλληνοπρεπῆ<text:s/>μόρφωσιν<text:s/>εἰς<text:s/>ἑλληνόπαιδας,<text:s/>οἵτινες<text:s/>διαβιοῦσιν<text:s/>ἐν<text:s/>Αἰγύπτῳ<text:s/>οὐ<text:s/>μὴν<text:s/>ἀλλὰ<text:s/>καὶ<text:s/>Αἰγυπτίους,<text:s/>οἵτινες<text:s/>ἐπιθυμῶσιν<text:s/>ὅπως<text:s/>λάβωσιν<text:s/>ἑλληνικὴν<text:s/>παιδείαν.<text:s/>Οὕτως<text:s/>ὁ<text:s/>Ἀρχιεπίσκοπος<text:s/>Σινᾶ<text:s/>καθῆκον<text:s/>ἱερώτατον<text:s/>ἀνέλαβεν,<text:s/>ὡς<text:s/>ὁ<text:s/>αἰώνιος<text:s/>ἐκτελεστὴς<text:s/>τῆς<text:s/>διαθήκης<text:s/>τῶν<text:s/>ἀοιδίμων<text:s/>ἱδρυτῶν<text:s/>τῆς<text:s/>Σχολῆς<text:s/>αὐταδέλφων<text:s/>Γεωργίου,<text:s/>Ἀνανίου<text:s/>καὶ<text:s/>Ραφαὴλ<text:s/>Ἀμπὲτ<text:s/>ὅπως<text:s/>ἀπαραχαράκτως<text:s/>τηρῇ<text:s/>καὶ<text:s/>πιστῶς<text:s/>ἐκπληροῖ<text:s/>τοὺς<text:s/>ὅρους<text:s/>τῆς<text:s/>διαθήκης<text:s/>τούτων.<text:s/>Ὁ<text:s/>Ἀρχιεπίσκοπος<text:s/>ὀφείλει<text:s/>πάσῃ<text:s/>δυνάμει<text:s/>ὅπως<text:s/>ὑπερασπίζηται<text:s/>τὰ<text:s/>ὑλικὰ<text:s/>καὶ<text:s/>ἠθικὰ<text:s/>συμφέροντα<text:s/>τῆς<text:s/>Σχολῆς<text:s/>ἀπὸ<text:s/>πάσης<text:s/>προσβολῆς<text:s/>ἐναντίας.<text:s/>Ὀλιγωρία<text:s/>πρὸς<text:s/>ὑπεράσπισιν<text:s/>τῶν<text:s/>συμφερόντων<text:s/>τῆς<text:s/>Ἀμπετείου<text:s/>Σχολῆς<text:s/>θεωρεῖται<text:s/>ὡς<text:s/>ὀλιγωρία<text:s/>εἰς<text:s/>τὴν<text:s/>περιφρούρησιν<text:s/>αὐτῶν<text:s/>τούτων<text:s/>τῶν<text:s/>συμφερόντων<text:s/>τοῦ<text:s/>εὐαγοῦς<text:s/>Ἱδρύματος.<text:s/>Ὁ<text:s/>διοριζόμενος<text:s/>ὑπὸ<text:s/>τοῦ<text:s/>Καθηγουμένου<text:s/>καὶ<text:s/>Ἀρχιεπισκόπου<text:s/>ἀδελφὸς<text:s/>Σιναΐτης<text:s/>δέον<text:s/>ὅπως<text:s/>ᾖ<text:s/>πεπαιδευμένος<text:s/>ἵνα<text:s/>συμμετέχῃ<text:s/>ὡς<text:s/>μέλος<text:s/>τῆς<text:s/>σχολικῆς<text:s/>Ἐφορείας.<text:s/>2.<text:s/>Ὁ<text:s/>Καθηγούμενος<text:s/>καὶ<text:s/>Ἀρχιεπίσκοπος<text:s/>Σιναίου<text:s/>προεδρεύει<text:s/>τιμητικῶς<text:s/>τῶν<text:s/>ἀνὰ<text:s/>τὸν<text:s/>κόσμον<text:s/>ἀρωγῶν<text:s/>τῇ<text:s/>Ἱ.<text:s/>Μονῇ<text:s/>Ἱδρυμάτων.</text:span></text:p>
      <text:p text:style-name="P1890"><text:span text:style-name="T1890_1">Γ)<text:s/>Ἡ<text:s/>ΙΕΡΑ<text:s/>ΤΩΝ<text:s/>ΠΑΤΕΡΩΝ<text:s/>ΣΥΝΑΞΙΣ</text:span></text:p>
      <text:p text:style-name="P1891"><text:span text:style-name="T1891_1">Ἄρθρον<text:s/>25</text:span></text:p>
      <text:p text:style-name="P1892"><text:span text:style-name="T1892_1">Ἁρμοδιότητες<text:s/>Ἱ.<text:s/>Συνάξεως</text:span></text:p>
      <text:p text:style-name="P1893"><text:span text:style-name="T1893_1">Ἡ<text:s/>Ἱερὰ<text:s/>τῶν<text:s/>Πατέρων<text:s/>Σύναξις<text:s/>ἢ<text:s/>Ἱερὰ<text:s/>Σύναξις<text:s/>ἢ<text:s/>Ἱ.<text:s/>Σύναξις<text:s/>ἢ<text:s/>Σύναξις<text:s/>τυγχάνει<text:s/>Ἐκτελεστικὴ<text:s/>καὶ<text:s/>∆ικαστικὴ<text:s/>Ἀρχή.<text:s/>Ἐκλέγεται<text:s/>καὶ<text:s/>διορίζεται<text:s/>ὑπὸ<text:s/>τῆς<text:s/>Γεν.<text:s/>Συνελεύσεως<text:s/>δι’<text:s/>εἰσηγήσεως<text:s/>τοῦ<text:s/>Καθηγουμένου<text:s/>καὶ<text:s/>Ἀρχιεπισκόπου<text:s/>καὶ<text:s/>συνεδριάζει<text:s/>ὑπὸ<text:s/>τὴν<text:s/>προεδρίαν<text:s/>αὐτοῦ.<text:s/>Ἐπιλαμβάνεται<text:s/>πάσης<text:s/>διοικητικῆς<text:s/>καὶ<text:s/>ἐκτελεστικῆς<text:s/>ὑπηρεσίας.<text:s/>Ἡ<text:s/>Ἱ.<text:s/>Σύναξις<text:s/>ἐπιλαμβάνεται<text:s/>παντὸς<text:s/>θέματος<text:s/>μὴ<text:s/>περιλαμβανομένου<text:s/>εἰς<text:s/>τὴν<text:s/>ἁρμοδιότητα<text:s/>τῆς<text:s/>Γενικῆς<text:s/>Συνελεύσεως.<text:s/>Ἡ<text:s/>Ἱερὰ<text:s/>τῶν<text:s/>Πατέρων<text:s/>Σύναξις<text:s/>καθίσταται<text:s/>ὑπεύθυνος<text:s/>καὶ<text:s/>ὑπόλογος<text:s/>τῇ<text:s/>Γενικῇ<text:s/>Συνελεύσει<text:s/>διὰ<text:s/>τὴν<text:s/>οἰκονομικὴν<text:s/>διαχείρισιν<text:s/>τῆς<text:s/>Ἱ.<text:s/>Μονῆς<text:s/>ῥυθμίζουσα<text:s/>πᾶσαν<text:s/>δαπάνην.<text:s/>Ἐν<text:s/>ἀπουσίᾳ<text:s/>τοῦ<text:s/>Καθηγουμένου<text:s/>καὶ<text:s/>Ἀρχιεπισκόπου<text:s/>ἐκ<text:s/>τῆς<text:s/>Ἱ.<text:s/>Μονῆς<text:s/>αἱ<text:s/>συνεδρίαι<text:s/>δύνανται,<text:s/>ὅπως<text:s/>διεξάγωνται<text:s/>εἴτε<text:s/>ἀναπληρουμένου<text:s/>δι’<text:s/>ἐκ<text:s/>προτέρου<text:s/>ἐνημερώσεως<text:s/>περὶ<text:s/>τῆς<text:s/>ἡμερησίας<text:s/>διατάξεως<text:s/>καὶ<text:s/>συναινέσεως,<text:s/>εἴτε<text:s/>συμμετέχοντος<text:s/>ἐξ<text:s/>ἀποστάσεως.<text:s/>Πᾶσα<text:s/>ἀπόφασις<text:s/>τυγχάνει<text:s/>ἔγκυρος<text:s/>καταγραφομένη<text:s/>τῷ<text:s/>Κώδικι<text:s/>Πρακτικῶν<text:s/>τῆς<text:s/>Ἱερᾶς<text:s/>Συνάξεως.</text:span></text:p>
      <text:p text:style-name="P1894"><text:span text:style-name="T1894_1">Ἄρθρον<text:s/>26</text:span></text:p>
      <text:p text:style-name="P1895"><text:span text:style-name="T1895_1">Μέλη<text:s/>Ἱ.<text:s/>Συνάξεως</text:span></text:p>
      <text:p text:style-name="P1896"><text:span text:style-name="T1896_1">Ἡ<text:s/>Ἱερὰ<text:s/>τῶν<text:s/>Πατέρων<text:s/>Σύναξις<text:s/>ἀπαρτίζεται<text:s/>ἐκ<text:s/>τοῦ<text:s/>ἰσοβίου<text:s/>Καθηγουμένου<text:s/>καὶ<text:s/>Ἀρχιεπισκόπου<text:s/>καὶ<text:s/>τῶν<text:s/>ἑξῆς<text:s/>αἱρετῶν<text:s/>μελῶν<text:s/>ἐχόντων<text:s/>τριετῆ<text:s/>θητείαν:<text:s/>α)<text:s/>τοῦ<text:s/>∆ικαίου,<text:s/>β)<text:s/>τοῦ<text:s/>Σκευοφύλακος<text:s/>γ)<text:s/>τοῦ<text:s/>Οἰκονόμου.<text:s/>δ)<text:s/>τῆς<text:s/>Ἱερᾶς<text:s/>Συνάξεως,<text:s/>μετέχει<text:s/>ὡς<text:s/>ἀριστείνδην<text:s/>μέλος,<text:s/>ὁ<text:s/>ἐν<text:s/>Ἑλλάδι<text:s/>Ἀποκρισάριος<text:s/>(Ἐκπρόσωπος)<text:s/>τῆς<text:s/>Ἱ.<text:s/>Μονῆς.<text:s/>(Ἄρθρον<text:s/>40).<text:s/>∆ύνανται<text:s/>τὰ<text:s/>μέλη<text:s/>τῆς<text:s/>Ἱερᾶς<text:s/>τῶν<text:s/>Πατέρων<text:s/>Συνάξεως<text:s/>ἵνα<text:s/>αὐξηθῶσιν,<text:s/>ἐὰν<text:s/>τὰ<text:s/>συμφέροντα<text:s/>τῆς<text:s/>Ἱ.<text:s/>Μονῆς<text:s/>ἐπιβάλλωσιν<text:s/>οὕτω,<text:s/>διὰ<text:s/>μετὰ<text:s/>μυστικὴν<text:s/>ψηφοφορίαν<text:s/>ἀποφάσεως<text:s/>πλειοψηφοῦντος<text:s/>τοῦ<text:s/>ἡμίσεως<text:s/>σὺν<text:s/>ἑνὸς<text:s/>(1/2+1)<text:s/>τῆς<text:s/>Γενικῆς<text:s/>Συνελεύσεως.<text:s/>Ἡ<text:s/>Ἱ.<text:s/>Σύναξις<text:s/>λογίζεται<text:s/>ἐν<text:s/>ἀπαρτίᾳ<text:s/>παρόντων<text:s/>τῶν<text:s/>δύο<text:s/>τρίτων<text:s/>(2/3)<text:s/>τῶν<text:s/>μελῶν<text:s/>αὑτῆς<text:s/>μετὰ<text:s/>τοῦ<text:s/>Καθηγουμένου<text:s/>καὶ<text:s/>Ἀρχιεπισκόπου.<text:s/>Αἱ<text:s/>ἀποφάσεις<text:s/>λαμβάνονται<text:s/>διὰ<text:s/>πλειονοψηφίας<text:s/>τοῦ<text:s/>ἡμίσεως<text:s/>σὺν<text:s/>ἑνός<text:s/>(1/2+1),<text:s/>ἐπικρατούσης<text:s/>ἐν<text:s/>περιπτώσει<text:s/>ἰσοψηφίας<text:s/>τῆς<text:s/>ψήφου<text:s/>τοῦ<text:s/>Προέδρου.</text:span></text:p>
      <text:p text:style-name="P1897"><text:span text:style-name="T1897_1">Ἄρθρον<text:s/>27</text:span></text:p>
      <text:p text:style-name="P1898"><text:span text:style-name="T1898_1">Ἐκλογὴ<text:s/>μελῶν<text:s/>Ἱ.<text:s/>Συνάξεως</text:span></text:p>
      <text:p text:style-name="P1899"><text:span text:style-name="T1899_1">Τὰ<text:s/>μέλη<text:s/>τῆς<text:s/>Ἱερᾶς<text:s/>τῶν<text:s/>Πατέρων<text:s/>Συνάξεως<text:s/>ἐκλέγονται<text:s/>διὰ<text:s/>μυστικῆς<text:s/>ψηφοφορίας<text:s/>καὶ<text:s/>διὰ<text:s/>πλειονοψηφίας<text:s/>ἐκ<text:s/>καταρτισθέντος<text:s/>παρὰ<text:s/>τοῦ<text:s/>Καθηγουμένου<text:s/>καὶ<text:s/>Ἀρχιεπισκόπου<text:s/>τριπροσώπου.</text:span></text:p>
      <text:p text:style-name="P1900"><text:span text:style-name="T1900_1">Ἄρθρον<text:s/>28</text:span></text:p>
      <text:p text:style-name="P1901"><text:span text:style-name="T1901_1">Ἀντικατάστασις<text:s/>μέλους<text:s/>Ἱ.<text:s/>Συνάξεως</text:span></text:p>
      <text:p text:style-name="P1902"><text:span text:style-name="T1902_1">Ι.<text:s/>Ἡ<text:s/>ἀπώλεια<text:s/>τῆς<text:s/>ἰδιότητος<text:s/>τῶν<text:s/>ἐπὶ<text:s/>θητείᾳ<text:s/>μελῶν<text:s/>τῆς<text:s/>Ἱ.<text:s/>Συνάξεως<text:s/>ἐπέρχεται<text:s/>ἕνεκα<text:s/>θανάτου<text:s/>ἢ<text:s/>παύσεως<text:s/>τινὸς<text:s/>ἐξ<text:s/>αὐτῶν,<text:s/>ἢ<text:s/>δι’<text:s/>ἕνα<text:s/>τῶν<text:s/>κάτωθι<text:s/>λόγων:<text:s/>(α)<text:s/>Πτώσεως<text:s/>εἰς<text:s/>αἵρεσιν,<text:s/>(β)<text:s/>∆ιαπράξεως<text:s/>βαρέων<text:s/>ἠθικῶν<text:s/>ἢ<text:s/>κανονικῶν<text:s/>παραπτωμάτων,<text:s/>(γ)<text:s/>Ἀπουσίας<text:s/>ἐκ<text:s/>τῆς<text:s/>Ἱ.<text:s/>Μονῆς<text:s/>ἄνευ<text:s/>ἀδείας<text:s/>πλέον<text:s/>τοῦ<text:s/>ἑνὸς<text:s/>μηνός,<text:s/>(δ)<text:s/>Παρακωλύσεως<text:s/>καθ’<text:s/>οἱονδήποτε<text:s/>τρόπον<text:s/>τῆς<text:s/>ὁμαλῆς<text:s/>λειτουργίας<text:s/>τῆς<text:s/>Ἱ.<text:s/>Συνάξεως,<text:s/>(ε)<text:s/>Κατ’<text:s/>ἐξακολούθησιν<text:s/>ὑπερβάσεως<text:s/>καθηκόντων<text:s/>ἢ<text:s/>καταχρήσεως<text:s/>ἐξουσίας<text:s/>ἢ<text:s/>σφετερισμοῦ<text:s/>δικαιωμάτων<text:s/>ἑτέρας<text:s/>ἀρχῆς<text:s/>τῆς<text:s/>Ἱ.<text:s/>Μονῆς,<text:s/>(στ)<text:s/>Παραιτήσεως.<text:s/>Ι.<text:s/>Ἡ<text:s/>παῦσις<text:s/>ἢ<text:s/>ἡ<text:s/>ἀποδοχὴ<text:s/>παραιτήσεως<text:s/>κρίνεται<text:s/>ὑπὸ<text:s/>τῶν<text:s/>λοιπῶν<text:s/>μελῶν<text:s/>τῆς<text:s/>Ἱ.<text:s/>Συνάξεως.<text:s/>ΙΙ.<text:s/>Ἡ<text:s/>Ἱ.<text:s/>Σύναξις<text:s/>δύναται<text:s/>ἵνα<text:s/>διορίσῃ<text:s/>ἕως<text:s/>ὀκτὼ<text:s/>μήνας<text:s/>ἀντικαταστάτην<text:s/>τοῦ<text:s/>παραιτηθέντος<text:s/>ἔχοντος<text:s/>τὰ<text:s/>αὐτὰ<text:s/>δικαιώματα<text:s/>καὶ<text:s/>ὑποχρεώσεις.<text:s/>III.<text:s/>Μέλος<text:s/>παραιτηθὲν<text:s/>δύναται<text:s/>ὅπως<text:s/>ἐπανεκλεγῇ,<text:s/>ἐάνπερ<text:s/>ἐκλείψωσιν<text:s/>οἱ<text:s/>λόγοι<text:s/>παραιτήσεως.<text:s/>VI.<text:s/>Ἡ<text:s/>θητεία<text:s/>νέου<text:s/>μέλους<text:s/>ἐκλεγέντος<text:s/>κατὰ<text:s/>τὴν<text:s/>διάρκειαν<text:s/>θητείας<text:s/>διαρκεῖ<text:s/>ἕως<text:s/>τοῦ<text:s/>τέλους<text:s/>τῆς<text:s/>θητείας.</text:span></text:p>
      <text:p text:style-name="P1903"><text:span text:style-name="T1903_1">Ἄρθρον<text:s/>29</text:span></text:p>
      <text:p text:style-name="P1904"><text:span text:style-name="T1904_1">α.<text:s/>Δικαῖος</text:span></text:p>
      <text:p text:style-name="P1905"><text:span text:style-name="T1905_1">Ὁ<text:s/>∆ικαῖος<text:s/>ἐκλέγεται<text:s/>ἐκ<text:s/>τῶν<text:s/>ἱερωμένων<text:s/>καὶ<text:s/>ἐγκρίτων<text:s/>ἀδελφῶν<text:s/>τῆς<text:s/>Ἱ.<text:s/>Μονῆς<text:s/>καὶ<text:s/>ἐξ<text:s/>ὀφφικίου<text:s/>τυγχάνει<text:s/>ὁ<text:s/>Ἀντιπρόεδρος<text:s/>τῆς<text:s/>Ἱερᾶς<text:s/>τῶν<text:s/>Πατέρων<text:s/>Συνάξεως<text:s/>καὶ<text:s/>τῆς<text:s/>Ἀδελφότητος.<text:s/>Ἐν<text:s/>ἀπουσίᾳ<text:s/>τοῦ<text:s/>Προέδρου<text:s/>(τοῦ<text:s/>Καθηγουμένου<text:s/>καὶ<text:s/>Ἀρχιεπισκόπου),<text:s/>ἀναπληροῖ<text:s/>αὐτὸν<text:s/>εἰς<text:s/>τὴν<text:s/>Ἱ.<text:s/>Μονήν.<text:s/>Ἐν<text:s/>περιπτώσει<text:s/>παύσεως<text:s/>ἢ<text:s/>θανάτου<text:s/>τοῦ<text:s/>Ἀρχιεπισκόπου<text:s/>καὶ<text:s/>Καθηγουμένου<text:s/>προεδρεύει<text:s/>τῆς<text:s/>Ἱερᾶς<text:s/>τῶν<text:s/>Πατέρων<text:s/>Συνάξεως<text:s/>καὶ<text:s/>τῆς<text:s/>Ἀδελφότητος,<text:s/>ἕως<text:s/>τῆς<text:s/>ἐκλογῆς<text:s/>νέου<text:s/>Καθηγουμένου<text:s/>καὶ<text:s/>Ἀρχιεπισκόπου.<text:s/>Ἐν<text:s/>περιπτώσει<text:s/>οἰκειοθελοῦς<text:s/>παραιτήσεως<text:s/>προεδρεύει<text:s/>ὁ<text:s/>∆ικαῖος,<text:s/>ἐὰν<text:s/>ὁ<text:s/>παραιτηθεὶς<text:s/>Καθηγούμενος<text:s/>καὶ<text:s/>Ἀρχιεπίσκοπος<text:s/>ἀρνηθῇ<text:s/>τὴν<text:s/>προεδρίαν.</text:span></text:p>
      <text:p text:style-name="P1906"><text:span text:style-name="T1906_1">Ἄρθρον<text:s/>30</text:span></text:p>
      <text:p text:style-name="P1907"><text:span text:style-name="T1907_1">β.<text:s/>Σκευοφύλαξ</text:span></text:p>
      <text:p text:style-name="P1908"><text:span text:style-name="T1908_1">Ὁ<text:s/>Σκευοφύλαξ<text:s/>ὡς<text:s/>πρὸς<text:s/>τὴν<text:s/>διοίκησιν<text:s/>τῆς<text:s/>Ἱ.<text:s/>Μονῆς,<text:s/>ἔχει<text:s/>τὰ<text:s/>αὐτὰ<text:s/>ὡς<text:s/>καὶ<text:s/>τὰ<text:s/>λοιπὰ<text:s/>μέλη<text:s/>τῆς<text:s/>Ἱερᾶς<text:s/>Συνάξεως<text:s/>δικαιώματα,<text:s/>ἐκλεγόμενος<text:s/>καὶ<text:s/>παυόμενος<text:s/>ὑπὸ<text:s/>τῆς<text:s/>Γενικῆς<text:s/>τῶν<text:s/>Πατέρων<text:s/>Συνελεύσεως<text:s/>δι’<text:s/>εἰσηγήσεως<text:s/>τοῦ<text:s/>Καθηγουμένου<text:s/>καὶ<text:s/>Ἀρχιεπισκόπου.<text:s/>Ι.<text:s/>Παύεται<text:s/>δὲ<text:s/>ὁσάκις<text:s/>συντρέχουσιν<text:s/>οἱ<text:s/>κάτωθι<text:s/>λόγοι:<text:s/>α)<text:s/>Ἐὰν<text:s/>καταστῇ<text:s/>ἀνίκανος<text:s/>περὶ<text:s/>τὴν<text:s/>ἐκτελέσιν<text:s/>τῶν<text:s/>καθηκόντων.<text:s/>β)<text:s/>Ἐὰν<text:s/>ἀποδειχθῇ<text:s/>ὅτι<text:s/>ἐξ<text:s/>ἀμελείας<text:s/>ἀπωλέσθησαν<text:s/>ἀντικείμενα<text:s/>ὧντινων<text:s/>τὴν<text:s/>εὐθύνην<text:s/>εἶχεν,<text:s/>ἢ<text:s/>ἐὰν<text:s/>ἀποδειχθῇ<text:s/>ὅτι<text:s/>ἐσφετερίσθη<text:s/>ἢ<text:s/>ἐδώρισεν,<text:s/>ἢ<text:s/>ἐδάνεισεν,<text:s/>ἱερὰ<text:s/>ἐκκλησιαστικὰ<text:s/>ἄμφια<text:s/>καὶ<text:s/>σκεύη,<text:s/>ἱερὰς<text:s/>εἰκόνας,<text:s/>ἐπίσημα<text:s/>ἔγγραφα,<text:s/>χειρόγραφα,<text:s/>βιβλία,<text:s/>ἔντυπα<text:s/>καὶ<text:s/>λοιπὰ<text:s/>ἱερὰ<text:s/>ἢ<text:s/>μὴ<text:s/>ἀντικείμενα,<text:s/>γ)<text:s/>Ἐάνπερ<text:s/>φέρηται<text:s/>δεσποτικῶς<text:s/>ἢ<text:s/>ὑπεροπτικῶς<text:s/>πρὸς<text:s/>τὰ<text:s/>λοιπὰ<text:s/>μέλη<text:s/>τῆς<text:s/>Ἱερᾶς<text:s/>τῶν<text:s/>Πατέρων<text:s/>Συνάξεως<text:s/>καὶ<text:s/>δ)<text:s/>Ἐάνπερ<text:s/>φέρηται<text:s/>βαναύσως<text:s/>πρὸς<text:s/>τοὺς<text:s/>ὑφισταμένους<text:s/>καὶ<text:s/>προσωποληπτῇ<text:s/>διακρίνων<text:s/>καὶ<text:s/>ὑποθάλπων<text:s/>διαιρέσεις.<text:s/>ΙΙ.<text:s/>Ἅπαντα<text:s/>τὰ<text:s/>κειμήλια<text:s/>εἰς<text:s/>τὰ<text:s/>σκευοφυλάκια,<text:s/>ἱερὰ<text:s/>ἄμφια<text:s/>καὶ<text:s/>σκεύη,<text:s/>ἱεραὶ<text:s/>εἰκόναι<text:s/>καὶ<text:s/>λοιπὰ<text:s/>ἱερὰ<text:s/>καὶ<text:s/>μὴ<text:s/>τιμαλφῆ<text:s/>παραδίδονται<text:s/>εἰς<text:s/>τὴν<text:s/>φύλαξιν<text:s/>τοῦ<text:s/>ἑκάστοτε<text:s/>ἐκλελεγμένου<text:s/>καὶ<text:s/>διωρισμένου<text:s/>Σκευοφύλακος<text:s/>παρὰ<text:s/>τοῦ<text:s/>προκατόχου<text:s/>αὐτοῦ<text:s/>τῇ<text:s/>ἐπιβλέψει<text:s/>τοῦ<text:s/>Καθηγουμένου<text:s/>καὶ<text:s/>Ἀρχιεπισκόπου<text:s/>καὶ<text:s/>τῆς<text:s/>Ἱερᾶς<text:s/>Συνάξεως,<text:s/>μετ’<text:s/>ἀκριβοῦς<text:s/>καταγραφῆς<text:s/>εἰς<text:s/>διπλοῦν,<text:s/>ἓν<text:s/>ἀντίγραφον<text:s/>διακρατοῦντος<text:s/>τοῦ<text:s/>Σκευοφύλακος,<text:s/>τοῦ<text:s/>δὲ<text:s/>ἑτέρου<text:s/>κατατιθεμένου<text:s/>τῇ<text:s/>Γραμματείᾳ<text:s/>τῆς<text:s/>Ἱ.<text:s/>Μονῆς.<text:s/>ΙΙΙ.<text:s/>Ὁ<text:s/>Σκευοφύλαξ<text:s/>ὀφείλει<text:s/>ἵνα<text:s/>διατηρῇ<text:s/>εἰς<text:s/>εὐπρεπῆ<text:s/>κατάστασιν<text:s/>τὸν<text:s/>Ἱ.<text:s/>Ναὸν<text:s/>καὶ<text:s/>τὰ<text:s/>Ἱ.<text:s/>Παρεκκλήσια<text:s/>τῆς<text:s/>Ἱ.<text:s/>Μονῆς,<text:s/>ἀγρύπνως<text:s/>νὰ<text:s/>κήδηται<text:s/>καὶ<text:s/>νὰ<text:s/>περικρατῇ<text:s/>τὰ<text:s/>σκευοφυλάκια<text:s/>μετὰ<text:s/>τοῦ<text:s/>περιεχομένου<text:s/>αὐτῶν<text:s/>ἐπιμελῶς<text:s/>καὶ<text:s/>νήφων<text:s/>νὰ<text:s/>προστατεύῃ<text:s/>τὴν<text:s/>ἱερὰν<text:s/>παρακαταθήκην<text:s/>τῶν<text:s/>κειμηλίων<text:s/>τῆς<text:s/>Ἱ.<text:s/>Μονῆς.<text:s/>IV.<text:s/>Ὁ<text:s/>Σκευοφύλαξ<text:s/>δύναται<text:s/>ὅπως<text:s/>αἰτηθῇ<text:s/>παρὰ<text:s/>τῆς<text:s/>Ἱ.<text:s/>Συνάξεως<text:s/>τὸν<text:s/>διορισμὸν<text:s/>βοηθοῦ<text:s/>καὶ<text:s/>ἀναπληρωτοῦ<text:s/>αὑτοῦ,<text:s/>τοῦ<text:s/>Παρασκευοφύλακος.</text:span></text:p>
      <text:p text:style-name="P1909"><text:span text:style-name="T1909_1">Ἄρθρον<text:s/>31</text:span></text:p>
      <text:p text:style-name="P1910"><text:span text:style-name="T1910_1">γ.<text:s/>Οἰκονόμος</text:span></text:p>
      <text:p text:style-name="P1911"><text:span text:style-name="T1911_1">Ὁ<text:s/>Οἰκονόμος<text:s/>τῆς<text:s/>Ἱ.<text:s/>Μονῆς,<text:s/>ἐκλέγεται<text:s/>καὶ<text:s/>τυγχάνει<text:s/>ὑπεύθυνος<text:s/>τῆς<text:s/>διαχειρίσεως<text:s/>τῶν<text:s/>προμηθειῶν<text:s/>τῆς<text:s/>Ἱ.<text:s/>Μονῆς,<text:s/>τῶν<text:s/>ὀχημάτων,<text:s/>τῆς<text:s/>φιλοξενίας<text:s/>καὶ<text:s/>τοῦ<text:s/>ξενῶνος<text:s/>τῆς<text:s/>Ἱ.<text:s/>Μονῆς.<text:s/>Ὁ<text:s/>Οἰκονόμος<text:s/>δύναται<text:s/>ὅπως<text:s/>αἰτηθῇ<text:s/>παρὰ<text:s/>τῆς<text:s/>Ἱ.<text:s/>Συνάξεως<text:s/>τὸν<text:s/>διορισμὸν<text:s/>βοηθοῦ<text:s/>καὶ<text:s/>ἀναπληρωτοῦ<text:s/>αὑτοῦ,<text:s/>τοῦ<text:s/>Παραοικονόμου.</text:span></text:p>
      <text:p text:style-name="P1912"><text:span text:style-name="T1912_1">Ἄρθρον<text:s/>32</text:span></text:p>
      <text:p text:style-name="P1913"><text:span text:style-name="T1913_1">Καθήκοντα<text:s/>μελῶν<text:s/>Ἱ.<text:s/>Συνάξεως</text:span></text:p>
      <text:p text:style-name="P1914"><text:span text:style-name="T1914_1">Τὰ<text:s/>μέλη<text:s/>τῆς<text:s/>Ἱερᾶς<text:s/>Συνάξεως<text:s/>ὀφείλουσιν<text:s/>ὅπως<text:s/>ὦσιν<text:s/>ἀμερόληπτα<text:s/>περὶ<text:s/>τὴν<text:s/>ἐπιτέλεσιν<text:s/>τῶν<text:s/>καθηκόντων<text:s/>αὑτῶν<text:s/>καὶ<text:s/>ἔχωσι<text:s/>γνώμονα<text:s/>τῶν<text:s/>σκέψεων<text:s/>καὶ<text:s/>ἐνεργειῶν<text:s/>τὸ<text:s/>συμφέρον<text:s/>τῆς<text:s/>Ἱ.<text:s/>Μονῆς<text:s/>διαφυλάσσοντα<text:s/>τὸ<text:s/>ἀπόρρητον<text:s/>τῶν<text:s/>συνεδριάσεων.<text:s/>Ἐν<text:s/>περιπτώσει<text:s/>καθ’<text:s/>ἣν<text:s/>μέλος<text:s/>ἢ<text:s/>μέλη<text:s/>τῆς<text:s/>Ἱερᾶς<text:s/>τῶν<text:s/>Πατέρων<text:s/>Συνάξεως<text:s/>ἀμελοῦσι<text:s/>τὰ<text:s/>περὶ<text:s/>τῶν<text:s/>καθηκόντων<text:s/>αὑτῶν<text:s/>δι’<text:s/>αἰτίας<text:s/>ἀλλοτρίας<text:s/>πρὸς<text:s/>τὴν<text:s/>μοναχικὴν<text:s/>ἀφιέρωσιν<text:s/>ἢ<text:s/>παραβλέπουσιν<text:s/>τὰ<text:s/>πταίσματα<text:s/>τῶν<text:s/>ἀδελφῶν<text:s/>ἐπὶ<text:s/>ζημίᾳ<text:s/>ὑλικῇ<text:s/>καὶ<text:s/>ἠθικῇ<text:s/>τῆς<text:s/>Ἱ.<text:s/>Μονῆς,<text:s/>ἢ<text:s/>πράττουσιν<text:s/>ἔργα<text:s/>ἀλλότρια<text:s/>τῆς<text:s/>ἀποστολῆς<text:s/>αὑτῶν,<text:s/>ὁ<text:s/>Καθηγούμενος<text:s/>καὶ<text:s/>Ἀρχιεπίσκοπος<text:s/>ἐπιτιμᾷ<text:s/>τὸν<text:s/>παρεκτραπέντα,<text:s/>καὶ<text:s/>μὴ<text:s/>συμμορφούμενον,<text:s/>παύει<text:s/>καὶ<text:s/>ἀντικαθιστᾷ<text:s/>αὐτόν,<text:s/>τῇ<text:s/>συμφώνῳ<text:s/>γνώμη<text:s/>καὶ<text:s/>τῶν<text:s/>λοιπῶν<text:s/>μελῶν<text:s/>τῆς<text:s/>Ἱερᾶς<text:s/>Συνάξεως.</text:span></text:p>
      <text:p text:style-name="P1915"><text:span text:style-name="T1915_1">Ἄρθρον<text:s/>33</text:span></text:p>
      <text:p text:style-name="P1916"><text:span text:style-name="T1916_1">Συνεδρίαι<text:s/>Ἱ.<text:s/>Συνάξεως</text:span></text:p>
      <text:p text:style-name="P1917"><text:span text:style-name="T1917_1">Αἱ<text:s/>συνεδρίαι<text:s/>τῆς<text:s/>Ἱερᾶς<text:s/>τῶν<text:s/>Πατέρων<text:s/>Συνάξεως<text:s/>διεξάγονται<text:s/>ὁσάκις<text:s/>ἂν<text:s/>ὑπάρξῃ<text:s/>ἀνάγκη<text:s/>καὶ<text:s/>αἱ<text:s/>ψηφοφορίαι<text:s/>τυγχάνουσι<text:s/>φανεραί.</text:span></text:p>
      <text:p text:style-name="P1918"><text:span text:style-name="T1918_1">Ἄρθρον<text:s/>34</text:span></text:p>
      <text:p text:style-name="P1919"><text:span text:style-name="T1919_1">Ἔργον<text:s/>Ἱ.<text:s/>Συνάξεως</text:span></text:p>
      <text:p text:style-name="P1920"><text:span text:style-name="T1920_1">Ἡ<text:s/>Ἱερὰ<text:s/>τῶν<text:s/>Πατέρων<text:s/>Σύναξις<text:s/>ἀσκεῖ<text:s/>τὴν<text:s/>διοίκησιν<text:s/>καὶ<text:s/>τὴν<text:s/>ἐποπτείαν<text:s/>τῆς<text:s/>Ἱ.<text:s/>Μονῆς<text:s/>καὶ<text:s/>τῶν<text:s/>Ἱ.<text:s/>Μετοχίων<text:s/>αὐτῆς<text:s/>συμφώνως<text:s/>τῷ<text:s/>παρόντι<text:s/>καὶ<text:s/>ἐκτὸς<text:s/>τῶν<text:s/>ἄλλων,<text:s/>α.<text:s/>Κατὰ<text:s/>τὴν<text:s/>1</text:span><text:span text:style-name="T1920_2">ην</text:span><text:span text:style-name="T1920_3"><text:s/>Σεπτεμβρίου<text:s/>ὁρίζει<text:s/>τὰ<text:s/>διακονήματα<text:s/>ἑκάστου<text:s/>τῶν<text:s/>μελῶν<text:s/>τῆς<text:s/>ἀδελφότητος,<text:s/>β.<text:s/>Ὀφείλει<text:s/>ἵνα<text:s/>ἐπιβλέπῃ<text:s/>τὴν<text:s/>τάξιν<text:s/>καὶ<text:s/>εὐκοσμίαν<text:s/>εἰς<text:s/>τὴν<text:s/>Ἱ.<text:s/>Μονήν,<text:s/>διδοῦσα<text:s/>ὑπόδειγμα<text:s/>ἀγάπης<text:s/>πρὸς<text:s/>τὴν<text:s/>Ἱ.<text:s/>Μονήν,<text:s/>ὑπακοῆς<text:s/>εἰς<text:s/>τοὺς<text:s/>νόμους<text:s/>καὶ<text:s/>κανόνας<text:s/>αὐτῆς<text:s/>καὶ<text:s/>ἐκπληρώσεως<text:s/>τοῦ<text:s/>καθήκοντος.<text:s/>γ.<text:s/>Ὀφείλει<text:s/>ἵνα<text:s/>φροντίζῃ<text:s/>περὶ<text:s/>τῆς<text:s/>κοσμιότητος<text:s/>τῶν<text:s/>ἠθῶν,<text:s/>τῆς<text:s/>καθαρότητος<text:s/>τῆς<text:s/>ψυχῆς<text:s/>καὶ<text:s/>τοῦ<text:s/>σώματος<text:s/>τῶν<text:s/>ἀδελφῶν,<text:s/>τῆς<text:s/>βελτιώσεως<text:s/>τῆς<text:s/>διαίτης<text:s/>τοῦ<text:s/>κοινοβίου<text:s/>καὶ<text:s/>τῆς<text:s/>ἐνασχολήσεως<text:s/>τῶν<text:s/>ἀδελφῶν<text:s/>κατὰ<text:s/>δύναμιν<text:s/>εἰς<text:s/>σωματικὰς<text:s/>καὶ<text:s/>πνευματικὰς<text:s/>ἐργασίας.<text:s/>δ.<text:s/>Ἀποφασίζει<text:s/>μετὰ<text:s/>πρότασιν<text:s/>τοῦ<text:s/>Καθηγουμένου<text:s/>καὶ<text:s/>Ἀρχιεπισκόπου<text:s/>τὴν<text:s/>ἀπονομὴν<text:s/>τοῦ<text:s/>μεταλλίου<text:s/>Α΄,<text:s/>Β΄<text:s/>καὶ<text:s/>Γ΄<text:s/>τάξεως<text:s/>τῆς<text:s/>Ἁγίας<text:s/>Αἰκατερίνης.</text:span></text:p>
      <text:p text:style-name="P1921"><text:span text:style-name="T1921_1">Δ)<text:s/>ΥΠΗΡΕΣΙΑΙ<text:s/>Ἱ.<text:s/>ΜΟΝΗΣ</text:span></text:p>
      <text:p text:style-name="P1922"><text:span text:style-name="T1922_1">Ἄρθρον<text:s/>35</text:span></text:p>
      <text:p text:style-name="P1923"><text:span text:style-name="T1923_1">Γραμματεία<text:s/>Ἱ.<text:s/>Μονῆς</text:span></text:p>
      <text:p text:style-name="P1924"><text:span text:style-name="T1924_1">Ἐν<text:s/>τῇ<text:s/>Ἱ.<text:s/>Μονῇ<text:s/>ὑπὸ<text:s/>τὴν<text:s/>ἐποπτείαν<text:s/>τοῦ<text:s/>∆ικαίου<text:s/>λειτουργεῖ<text:s/>Γραμματεία<text:s/>ἀνατεθεῖσα<text:s/>παρὰ<text:s/>τῆς<text:s/>Ἱ.<text:s/>Συνάξεως<text:s/>εἰς<text:s/>ἀδελφὸν<text:s/>τῆς<text:s/>Ἱ.<text:s/>Μονῆς,<text:s/>τὸν<text:s/>Γραμματέα<text:s/>αὑτῆς,<text:s/>ὅστις<text:s/>μετέχει<text:s/>ἄνευ<text:s/>ψήφου<text:s/>εἰς<text:s/>τὰς<text:s/>συνεδριάσεις<text:s/>τῆς<text:s/>Ἱ.<text:s/>Συνάξεως.<text:s/>Ὁ<text:s/>Γραμματεὺς<text:s/>ἀναλαμβάνει<text:s/>καὶ<text:s/>παραδίδει<text:s/>διὰ<text:s/>πρακτικοῦ<text:s/>καὶ<text:s/>πρωτοκόλλου<text:s/>παραδόσεως<text:s/>-<text:s/>παραλαβῆς.<text:s/>Ὁ<text:s/>Γραμματεὺς<text:s/>ὀφείλει<text:s/>ὅπως<text:s/>διεκπεραιώνῃ<text:s/>τὴν<text:s/>ἀλληλογραφίαν,<text:s/>τηρῶν<text:s/>α)<text:s/>Κώδικα<text:s/>πρωτοκόλλου<text:s/>εἰσερχομένων<text:s/>καὶ<text:s/>ἐξερχομένων<text:s/>ἐγγράφων<text:s/>καὶ<text:s/>ἐπιστολῶν,<text:s/>β)<text:s/>i.<text:s/>Κώδικα<text:s/>Μοναχολόγιον,<text:s/>ἤτοι<text:s/>μητρῷον<text:s/>μοναχῶν<text:s/>καὶ<text:s/>ἐξαρτηματικῶν<text:s/>ἀδελφῶν,<text:s/>ii.<text:s/>Κώδικα<text:s/>∆οκιμολόγιον,<text:s/>ἤτοι<text:s/>μητρῷον<text:s/>ἐγγραφῆς<text:s/>τῶν<text:s/>δοκίμων<text:s/>τῆς<text:s/>Ἱ.<text:s/>Μονῆς,<text:s/>γ)<text:s/>Κώδικα<text:s/>Κτηματολόγιον,<text:s/>ἤτοι<text:s/>καταγραφὴν<text:s/>τῆς<text:s/>κινητῆς<text:s/>καὶ<text:s/>ἀκινήτου<text:s/>περιουσίας<text:s/>τῆς<text:s/>Ἱ.<text:s/>Μονῆς,<text:s/>ὁπουδήποτε<text:s/>εὑρισκομένης,<text:s/>καὶ<text:s/>δ)<text:s/>Κώδικα<text:s/>Πρακτικῶν<text:s/>τῆς<text:s/>Γενικῆς<text:s/>Συνελεύσεως<text:s/>καὶ<text:s/>τῆς<text:s/>Ἱερᾶς<text:s/>Συνάξεως.<text:s/>Οὐδεμία<text:s/>ἀπόφασις<text:s/>ἢ<text:s/>ἐνέργεια<text:s/>τῆς<text:s/>Ἱερᾶς<text:s/>τῶν<text:s/>Πατέρων<text:s/>Συνάξεως<text:s/>κέκτηται<text:s/>κῦρος<text:s/>ἄνευ<text:s/>πρακτικοῦ,<text:s/>ἰδίᾳ<text:s/>αἱ<text:s/>διαχειριστικαὶ<text:s/>ἀποφάσεις<text:s/>ε)<text:s/>Ἀρχεῖον<text:s/>τῆς<text:s/>Ἱ.<text:s/>Μονῆς.</text:span></text:p>
      <text:p text:style-name="P1925"><text:span text:style-name="T1925_1">Ἄρθρον<text:s/>36</text:span></text:p>
      <text:p text:style-name="P1926"><text:span text:style-name="T1926_1">Ταμεῖον<text:s/>Ἱ.<text:s/>Μονῆς</text:span></text:p>
      <text:p text:style-name="P1927"><text:span text:style-name="T1927_1">Ἐν<text:s/>τῇ<text:s/>Ἱ.<text:s/>Μονῇ,<text:s/>ὑπὸ<text:s/>τὴν<text:s/>ἐποπτείαν<text:s/>τοῦ<text:s/>Οἰκονόμου<text:s/>λειτουργεῖ<text:s/>Ταμεῖον<text:s/>ἀνατεθὲν<text:s/>ὑπὸ<text:s/>τῆς<text:s/>Ἱ.<text:s/>Συνάξεως<text:s/>εἰς<text:s/>ἀδελφὸν<text:s/>τῆς<text:s/>Ἱ.<text:s/>Μονῆς,<text:s/>τὸν<text:s/>Ταμίαν<text:s/>αὑτῆς.<text:s/>Ὁ<text:s/>Ταμίας<text:s/>ἀναλαμβάνει<text:s/>καὶ<text:s/>παραδίδει<text:s/>μετὰ<text:s/>πρακτικοῦ<text:s/>καὶ<text:s/>πρωτοκόλλου<text:s/>παραδόσεως-παραλαβῆς.<text:s/>Ὁ<text:s/>Ταμίας<text:s/>τηρεῖ<text:s/>Βιβλίον<text:s/>Ταμείου,<text:s/>παραστατικὰ<text:s/>εἰσπράξεων<text:s/>καὶ<text:s/>πληρωμῶν<text:s/>δι’<text:s/>ἔλεγχον<text:s/>παρὰ<text:s/>τῆς<text:s/>Ἱ.<text:s/>Συνάξεως<text:s/>ἢ<text:s/>ἄλλου<text:s/>ἁρμοδίου,<text:s/>ἢ<text:s/>τῆς<text:s/>ἐξελεγκτικῆς<text:s/>ἐπιτροπῆς<text:s/>ἢ<text:s/>ὡρισμένου<text:s/>ὑπὸ<text:s/>τῆς<text:s/>Ἱ.<text:s/>Συνάξεως<text:s/>λογιστοῦ.<text:s/>∆ιὰ<text:s/>πᾶσαν<text:s/>εἴσπραξιν<text:s/>καὶ<text:s/>δαπάνην<text:s/>δέον<text:s/>ὅπως<text:s/>συνυπογράφῃ<text:s/>τὸ<text:s/>παραστατικὸν<text:s/>καὶ<text:s/>ὁ<text:s/>Οἰκονόμος.</text:span></text:p>
      <text:p text:style-name="P1928"><text:span text:style-name="T1928_1">Ἄρθρον<text:s/>37</text:span></text:p>
      <text:p text:style-name="P1929"><text:span text:style-name="T1929_1">Βιβλιοθήκη<text:s/>Ἱ.<text:s/>Μονῆς</text:span></text:p>
      <text:p text:style-name="P1930"><text:span text:style-name="T1930_1">Ἡ<text:s/>ἱστορικὴ<text:s/>Σιναϊτικὴ<text:s/>Βιβλιοθήκη,<text:s/>Βιβλιοθήκη<text:s/>χειρογράφων,<text:s/>παλαιτύπων<text:s/>καὶ<text:s/>ἐντύπων<text:s/>ἣν<text:s/>διεφύλαξεν<text:s/>ἡ<text:s/>Ἱ.<text:s/>Μονὴ<text:s/>ἀνὰ<text:s/>τοὺς<text:s/>αἰῶνας<text:s/>καὶ<text:s/>ἀποτελεῖ<text:s/>κτῆμα<text:s/>ἱερὸν<text:s/>καὶ<text:s/>ἀναπαλλοτρίωτον<text:s/>αὐτῆς<text:s/>ἀποτελεῖ<text:s/>ἀπότμημα<text:s/>τῶν<text:s/>θησαυρῶν<text:s/>αὑτῆς.<text:s/>Τὸ<text:s/>ἰδιάζον<text:s/>τῆς<text:s/>Σιναϊτικῆς<text:s/>Βιβλιοθήκης<text:s/>συνιστᾷ<text:s/>ὁ<text:s/>ἐπιβλητικὸς<text:s/>ἀριθμὸς<text:s/>τῶν<text:s/>πεντάκις<text:s/>χιλίων<text:s/>(5.000)<text:s/>χειρογράφων<text:s/>κωδίκων,<text:s/>οὐ<text:s/>μὴν<text:s/>ἀλλὰ<text:s/>καὶ<text:s/>ἡ<text:s/>ποικιλία<text:s/>καὶ<text:s/>πρωτοτυπία<text:s/>περιεχομένου,<text:s/>τύπων<text:s/>γραφῆς,<text:s/>μάλιστα<text:s/>δὲ<text:s/>ἐντυπωσιάζει<text:s/>ἡ<text:s/>πλειὰς<text:s/>ἑλληνικῶν,<text:s/>ὡς<text:s/>καὶ<text:s/>ξενογλώσσων<text:s/>χειρογράφων,<text:s/>ἡ<text:s/>μοναδικὴ<text:s/>ποικιλία<text:s/>γλωσσῶν,<text:s/>αἵτινες<text:s/>ἐκπροσωποῦνται,<text:s/>ἤτοι<text:s/>τῆς<text:s/>ἑλληνικῆς,<text:s/>ἀραβικῆς,<text:s/>συριακῆς,<text:s/>γεωργιανῆς,<text:s/>σλαβικῆς,<text:s/>ἀρμενικῆς,<text:s/>λατινικῆς,<text:s/>περσικῆς,<text:s/>πολωνικῆς,<text:s/>αἰθιοπικῆς<text:s/>καὶ<text:s/>κοπτικῆς.<text:s/>Ἅπαντα<text:s/>πιστοποιοῦσι<text:s/>καὶ<text:s/>συμμετέχουσιν<text:s/>εἰς<text:s/>τὰς<text:s/>περιπετείας<text:s/>τῆς<text:s/>Ἱ.<text:s/>Μονῆς<text:s/>κατὰ<text:s/>τὸν<text:s/>μακραίωνα<text:s/>βίον<text:s/>αὑτῆς,<text:s/>ὡς<text:s/>καὶ<text:s/>τὴν<text:s/>πολύμορφον<text:s/>πνευματικὴν<text:s/>δραστηριότητα<text:s/>αὐτῆς<text:s/>καὶ<text:s/>εἰς<text:s/>ἕτερα<text:s/>ἔθνη,<text:s/>ὅπου<text:s/>γῆς,<text:s/>ἔνθα<text:s/>ἡ<text:s/>Ἱ.<text:s/>Μονὴ<text:s/>διετήρει<text:s/>ἀκμάζοντα<text:s/>Μετόχια,<text:s/>ἕως<text:s/>τῆς<text:s/>ἐν<text:s/>Ἰνδίαις<text:s/>Καλκούτας.<text:s/>Ἐν<text:s/>τῇ<text:s/>Βιβλιοθήκῃ<text:s/>φυλάσσονται<text:s/>καὶ<text:s/>ἱεροὶ<text:s/>χειρόγραφοι<text:s/>κώδικες<text:s/>ἔχοντες<text:s/>λειτουργικὴν<text:s/>τὴν<text:s/>χρῆσιν.<text:s/>Κορυφαίας<text:s/>ἱερότητος<text:s/>καὶ<text:s/>ἀξίας<text:s/>τυγχάνει<text:s/>ὁ<text:s/>περίφημος<text:s/>Σιναϊτικὸς<text:s/>Κῶδιξ,<text:s/>ὁ<text:s/>κατακεχωρημένος<text:s/>τῇ<text:s/>διεθνῇ<text:s/>βιβλιογραφίᾳ<text:s/>ὡς<text:s/></text:span><text:span text:style-name="T1930_2">א</text:span><text:span text:style-name="T1930_3"><text:s/>ἢ<text:s/>01,<text:s/>γραφεὶς<text:s/>τὸν<text:s/>4</text:span><text:span text:style-name="T1930_4">ον</text:span><text:span text:style-name="T1930_5"><text:s/>αἰ,<text:s/>συνιστᾷ<text:s/>τὸ<text:s/>ἀρχαιότερον<text:s/>πλῆρες<text:s/>κείμενον<text:s/>τῆς<text:s/>Ἁγίας<text:s/>Γραφῆς.<text:s/>∆ιὰ<text:s/>ταῦτα<text:s/>ἅπασα<text:s/>ἡ<text:s/>Σιναϊτικὴ<text:s/>Βιβλιοθήκη<text:s/>αὐτοδικαίως<text:s/>ἀπολαμβάνει<text:s/>τὴν<text:s/>ἐξαίρετον<text:s/>φροντίδα<text:s/>τῆς<text:s/>Ἀδελφότητος.<text:s/>∆ιὰ<text:s/>τὴν<text:s/>ἀρτιωτέραν<text:s/>λειτουργίαν<text:s/>τῆς<text:s/>Βιβλιοθήκης<text:s/>τῆς<text:s/>Ἱ.<text:s/>Μονῆς,<text:s/>ἥτις<text:s/>ὑπάγεται<text:s/>εἰς<text:s/>τὴν<text:s/>ἐποπτείαν<text:s/>τοῦ<text:s/>Σκευοφύλακος,<text:s/>ὁρίζεται<text:s/>ὑπὸ<text:s/>τῆς<text:s/>Ἱ.<text:s/>Συνάξεως,<text:s/>διὰ<text:s/>προτάσεως<text:s/>τοῦ<text:s/>Σκευοφύλακος,<text:s/>ὁ<text:s/>Βιβλιοφύλαξ.<text:s/>Ὁ<text:s/>Βιβλοφύλαξ,<text:s/>οὗ<text:s/>ὑπὸ<text:s/>τὴν<text:s/>ἄγρυπνον<text:s/>φύλαξιν<text:s/>καὶ<text:s/>εὐθύνην<text:s/>φυλάσσονται<text:s/>ἅπαντα<text:s/>τὰ<text:s/>χειρόγραφα,<text:s/>παλαίτυπα<text:s/>καὶ<text:s/>ἔντυπα<text:s/>βιβλία,<text:s/>τὰ<text:s/>ἀποκείμενα<text:s/>ἐν<text:s/>τῇ<text:s/>Βιβλιοθήκῃ<text:s/>τῆς<text:s/>Ἱ.<text:s/>Μονῆς<text:s/>καὶ<text:s/>τῶν<text:s/>Μετοχίων<text:s/>αὐτῆς,<text:s/>δέον<text:s/>ὅπως<text:s/>ᾖ<text:s/>πεπαιδευμένος,<text:s/>ἵν’<text:s/>ἀντεπεξέρχηται<text:s/>εἰς<text:s/>τὰς<text:s/>ἀπαιτήσεις<text:s/>τῶν<text:s/>συνεργασιῶν<text:s/>μετὰ<text:s/>διεθνῶν<text:s/>βιβλιοθηκῶν,<text:s/>διεθνῶν<text:s/>φορέων,<text:s/>εἰδικῶν<text:s/>καὶ<text:s/>συνεδρίων.<text:s/>Ι.<text:s/>Ἡ<text:s/>σύνταξις<text:s/>καταλόγων<text:s/>τῶν<text:s/>χειρογράφων<text:s/>καὶ<text:s/>τῶν<text:s/>ἐντύπων<text:s/>βιβλίων,<text:s/>ὡς<text:s/>καὶ<text:s/>τῶν<text:s/>ἀρχείων<text:s/>ἢ<text:s/>ἡ<text:s/>ταξινόμησις<text:s/>καὶ<text:s/>μελέτη<text:s/>καὶ<text:s/>ἡ<text:s/>σύνταξις<text:s/>εὑρετηρίων<text:s/>ἀποτελεῖ<text:s/>ἀποκλειστικὸν<text:s/>δικαίωμα<text:s/>καὶ<text:s/>ὑποχρέωσιν<text:s/>τῆς<text:s/>Ἱ.<text:s/>Μονῆς.<text:s/>ΙΙ.<text:s/>Αἰτήματα<text:s/>μελέτης<text:s/>εἰδικῶν<text:s/>ἐπιστημόνων<text:s/>εἰς<text:s/>τὴν<text:s/>Βιβλιοθήκην<text:s/>ὑποβάλλονται<text:s/>εἰς<text:s/>τὴν<text:s/>Ἱ.<text:s/>Μονήν,<text:s/>εἰσηγουμένου<text:s/>σχετικῶς<text:s/>τοῦ<text:s/>Βιβλιοφύλακος<text:s/>τῇ<text:s/>Ἱ.<text:s/>Συνάξει,<text:s/>ἥτις<text:s/>ἀποφασίζει<text:s/>σχετικῶς.<text:s/>IΙΙ.<text:s/>Ψηφιοποίησις<text:s/>χειρογράφων<text:s/>καὶ<text:s/>παλαιτύπων<text:s/>πραγματοποιεῖται<text:s/>μόνον<text:s/>ὑπὸ<text:s/>τῆς<text:s/>Ἱ.<text:s/>Μονῆς<text:s/>ἐν<text:s/>συνεργασίᾳ<text:s/>μετ’<text:s/>εἰδικῶν,<text:s/>οἵτινες<text:s/>ἐπιλέγονται<text:s/>παρὰ<text:s/>τῆς<text:s/>Ἱ.<text:s/>Συνάξεως<text:s/>μετ’<text:s/>ἐπισταμένης<text:s/>ἐρεύνης.<text:s/>ΙV.<text:s/>Ἡ<text:s/>Σιναϊτικὴ<text:s/>Βιβλιοθήκη<text:s/>δύναται<text:s/>ὅπως<text:s/>ἀδελφοποιῆται<text:s/>μεθ’<text:s/>ἑτέρων<text:s/>Βιβλιοθηκῶν<text:s/>παγκοσμίως<text:s/>ἢ<text:s/>μετέχῃ<text:s/>εἰς<text:s/>συναφεῖς<text:s/>τοῦ<text:s/>ἔργου<text:s/>αὑτῆς<text:s/>Ὀργανισμοὺς<text:s/>μετ’<text:s/>ἀποφάσεως<text:s/>τῆς<text:s/>Ἱ.<text:s/>τῶν<text:s/>Πατέρων<text:s/>Συνάξεως.<text:s/>V.<text:s/>Ὁ<text:s/>Βιβλιοφύλαξ<text:s/>δύναται<text:s/>ἵνα<text:s/>προσκαλῆται<text:s/>εἰς<text:s/>συνεδριάσεις<text:s/>τῆς<text:s/>Ἱ.<text:s/>Συνάξεως<text:s/>ἐπὶ<text:s/>θεμάτων<text:s/>ἀφορώντων<text:s/>τὴν<text:s/>Βιβλιοθήκην<text:s/>ἐκφράζων<text:s/>τὴν<text:s/>ἄποψιν<text:s/>αὑτοῦ<text:s/>μετὰ<text:s/>ψήφου.</text:span></text:p>
      <text:p text:style-name="P1931"><text:span text:style-name="T1931_1">Ἄρθρον<text:s/>38</text:span></text:p>
      <text:p text:style-name="P1932"><text:span text:style-name="T1932_1">Εἰκονοφυλακεῖον<text:s/>Ἱ.<text:s/>Μονῆς</text:span></text:p>
      <text:p text:style-name="P1933"><text:span text:style-name="T1933_1">Ἐν<text:s/>τῇ<text:s/>Ἱ.<text:s/>Μονῇ<text:s/>φυλάσσεται<text:s/>ἡ<text:s/>κυριωτέρα<text:s/>καὶ<text:s/>σπανιωτέρα,<text:s/>ἡ<text:s/>μοναδικὴ<text:s/>ἄνευ<text:s/>χρονικῶν<text:s/>διακοπῶν<text:s/>συλλογὴ<text:s/>ἱερῶν<text:s/>βυζαντινῶν<text:s/>εἰκόνων<text:s/>παγκοσμίως.<text:s/>Τὸ<text:s/>εἰκονοφυλακεῖον<text:s/>ἀπαρτιζόμενον<text:s/>ὑφ’<text:s/>ἱερῶν<text:s/>εἰκόνων,<text:s/>τῶν<text:s/>σπουδαιοτέρων,<text:s/>ἐκ<text:s/>τῶν<text:s/>πηγῶν<text:s/>τῆς<text:s/>βυζαντινῆς<text:s/>ἁγιογραφίας,<text:s/>ἀρχῆς<text:s/>γενομένης<text:s/>ἐκ<text:s/>τῶν<text:s/>ἀρχεγόνων<text:s/>ἐγκαυστικῶν<text:s/>ἱερῶν<text:s/>εἰκόνων<text:s/>τοῦ<text:s/>6</text:span><text:span text:style-name="T1933_2">ου</text:span><text:span text:style-name="T1933_3"><text:s/>αἰ.<text:s/>ἐν<text:s/>ἀδιασπάστῳ<text:s/>συνεχείᾳ<text:s/>ἕως<text:s/>τῶν<text:s/>ἐσχάτων<text:s/>χρόνων,<text:s/>τυγχάνει<text:s/>ἀτιμήτου<text:s/>πνευματικῆς<text:s/>ἱερότητος,<text:s/>ἀξίας<text:s/>καὶ<text:s/>σημασίας.<text:s/>Φυλάσσονται<text:s/>περὶ<text:s/>τὰς<text:s/>δύο<text:s/>χιλιάδας<text:s/>(2000)<text:s/>ἱερὰς<text:s/>εἰκόνας,<text:s/>ἐγκαυστικῆς<text:s/>μορφῆς,<text:s/>αὐγοτεμπέρας,<text:s/>ψηφιδωτοῦ<text:s/>καὶ<text:s/>παντὸς<text:s/>εἴδους<text:s/>καὶ<text:s/>ὑλικοῦ.<text:s/>∆ιὰ<text:s/>τὴν<text:s/>ἀρτιωτέραν<text:s/>φύλαξιν<text:s/>καὶ<text:s/>διαχείρισιν<text:s/>τῶν<text:s/>ἱερῶν<text:s/>εἰκόνων<text:s/>τῆς<text:s/>Ἱ.<text:s/>Μονῆς,<text:s/>αἱ<text:s/>ὁποῖαι<text:s/>ὑπάγονται<text:s/>εἰς<text:s/>τὴν<text:s/>ἐποπτείαν<text:s/>τοῦ<text:s/>Σκευοφύλακος,<text:s/>ὁρίζεται<text:s/>ὑπὸ<text:s/>τῆς<text:s/>Ἱ.<text:s/>Συνάξεως,<text:s/>προτάσει<text:s/>τοῦ<text:s/>Σκευοφύλακος,<text:s/>ὁ<text:s/>Εἰκονοφύλαξ.<text:s/>Ὁ<text:s/>Εἰκονοφύλαξ<text:s/>ὑπὸ<text:s/>τοῦ<text:s/>ὁποίου<text:s/>τὴν<text:s/>μέριμναν<text:s/>καὶ<text:s/>εὐθύνην<text:s/>φυλάσσονται<text:s/>αἱ<text:s/>ἱεραὶ<text:s/>εἰκόνες<text:s/>τῆς<text:s/>Ἱ.<text:s/>Μονῆς<text:s/>καὶ<text:s/>τῶν<text:s/>Μετοχίων<text:s/>αὑτῆς<text:s/>δέον<text:s/>ὅπως<text:s/>ἀντεπεξέρχηται<text:s/>ταῖς<text:s/>ἀπαιτήσεσι<text:s/>τῶν<text:s/>συνεργασιῶν<text:s/>μετὰ<text:s/>διεθνῶν<text:s/>ὀργανισμῶν<text:s/>καὶ<text:s/>μουσείων<text:s/>καὶ<text:s/>τῆς<text:s/>παρακολουθήσεως<text:s/>συναφῶν<text:s/>συνεδρίων.<text:s/>Αἰτήσεις<text:s/>μελέτης<text:s/>ἢ<text:s/>φωτογραφήσεως<text:s/>τῶν<text:s/>ἱερῶν<text:s/>εἰκόνων<text:s/>ὑπὸ<text:s/>εἰδικῶν<text:s/>ἐπιστημόνων<text:s/>ἐξετάζονται<text:s/>ὑπὸ<text:s/>τοῦ<text:s/>Εἰκονοφύλακος,<text:s/>ὅστις<text:s/>εἰσηγεῖται<text:s/>τὸ<text:s/>δέον<text:s/>τῇ<text:s/>Ἱ.<text:s/>Συνάξει.<text:s/>Ὁ<text:s/>Εἰκονοφύλαξ<text:s/>δύναται<text:s/>ὅπως<text:s/>προσκαλῆται<text:s/>εἰς<text:s/>συνεδριάσεις<text:s/>τῆς<text:s/>Ἱ.<text:s/>Συνάξεως<text:s/>ἐπὶ<text:s/>θεμάτων<text:s/>ἀφορώντων<text:s/>τὸ<text:s/>Εἰκονοφυλακεῖον<text:s/>ἐκφράζων<text:s/>τὴν<text:s/>ἄποψιν<text:s/>αὑτοῦ<text:s/>μετὰ<text:s/>δικαιώματος<text:s/>ψήφου.</text:span></text:p>
      <text:p text:style-name="P1934"><text:span text:style-name="T1934_1">Ἄρθρον<text:s/>39</text:span></text:p>
      <text:p text:style-name="P1935"><text:span text:style-name="T1935_1">Συμμετοχὴ<text:s/>εἰς<text:s/>Ἐκθέσεις<text:s/>κειμηλίων</text:span></text:p>
      <text:p text:style-name="P1936"><text:span text:style-name="T1936_1">α.<text:s/>∆ιὰ<text:s/>τὴν<text:s/>συμμετοχὴν<text:s/>κειμηλίου<text:s/>τῆς<text:s/>Ἱ.<text:s/>Μονῆς<text:s/>εἰς<text:s/>οἱανδήποτε<text:s/>Ἔκθεσιν<text:s/>ἀπαιτεῖται<text:s/>ἐν<text:s/>ἀρχῇ<text:s/>πρόσκλησις<text:s/>ἀπευθυνομένη<text:s/>ὑπὸ<text:s/>τῶν<text:s/>διοργανωτῶν<text:s/>πρὸς<text:s/>τὴν<text:s/>Ἱ.<text:s/>Μονήν,<text:s/>ἐπακολουθούσης<text:s/>τῆς<text:s/>ἀναγκαίας<text:s/>ἀποφάσεως<text:s/>τῆς<text:s/>Ἱ.<text:s/>τῶν<text:s/>Πατέρων<text:s/>Συνάξεως.<text:s/>Ἀπορρίπτεται<text:s/>ἄνευ<text:s/>ἐξετάσεως<text:s/>ἡ<text:s/>πρόσκλησις,<text:s/>ἥτις<text:s/>προωθεῖται<text:s/>εἰς<text:s/>τὴν<text:s/>Ἱ.<text:s/>Μονὴν<text:s/>διὰ<text:s/>τρίτων<text:s/>ἢ<text:s/>ἐκ<text:s/>τῶν<text:s/>ὑστέρων.<text:s/>β.<text:s/>∆ιακινοῦνται<text:s/>ἐλευθέρως<text:s/>ἄνευ<text:s/>προϋποθέσεων<text:s/>εἰς<text:s/>τὴν<text:s/>ἡμεδαπὴν<text:s/>ἢ<text:s/>ἀλλοδαπὴν<text:s/>ἱερὰ<text:s/>κινητά,<text:s/>ἅτινα<text:s/>συνιστῶσιν<text:s/>ἀντικείμενα<text:s/>θρησκευτικῆς<text:s/>λατρείας,<text:s/>μὴ<text:s/>κεκτημένα<text:s/>καλλιτεχνικὴν<text:s/>ἀξίαν,<text:s/>ὡς<text:s/>τὰ<text:s/>ἱερὰ<text:s/>λείψανα<text:s/>Ἁγίων<text:s/>τῆς<text:s/>Ἑλληνορθοδόξου<text:s/>Ἐκκλησίας,<text:s/>ἐφ’<text:s/>ὅσον<text:s/>προορίζονται<text:s/>πρὸς<text:s/>θρησκευτικὴν<text:s/>καὶ<text:s/>λατρευτικὴν<text:s/>χρῆσιν<text:s/>καὶ<text:s/>πρὸς<text:s/>εὐλογίαν<text:s/>τῶν<text:s/>ὁμοδόξων<text:s/>ἢ<text:s/>ὁμοπίστων<text:s/>τῆς<text:s/>Ἱ.<text:s/>Μονῆς.<text:s/>Οἱαδήποτε<text:s/>δὲ<text:s/>παρακώλυσις<text:s/>τῆς<text:s/>διακινήσεως<text:s/>ταύτης<text:s/>ἐξ<text:s/>οἱουδήποτε<text:s/>λογίζεται<text:s/>ὡς<text:s/>θρησκευτικὴ<text:s/>διάκρισις<text:s/>καὶ<text:s/>καταπάτησις<text:s/>στοιχειωδῶν<text:s/>θρησκευτικῶν<text:s/>ἐλευθεριῶν<text:s/>καὶ<text:s/>ἀτομικῶν<text:s/>δικαιωμάτων.</text:span></text:p>
      <text:p text:style-name="P1937"><text:span text:style-name="T1937_1">Ἄρθρον<text:s/>40</text:span></text:p>
      <text:p text:style-name="P1938"><text:span text:style-name="T1938_1">Διορισμὸς<text:s/>Ἐκπροσώπου<text:s/>(Ἀποκρισαρίου)</text:span></text:p>
      <text:p text:style-name="P1939"><text:span text:style-name="T1939_1">Ὁ<text:s/>Καθηγούμενος<text:s/>καὶ<text:s/>Ἀρχιεπίσκοπος<text:s/>προτείνει<text:s/>καί<text:s/>ἡ<text:s/>Ἱερὰ<text:s/>Σύναξις<text:s/>ὁρίζει<text:s/>Ἐκπρόσωπον<text:s/>(Ἀποκρισάριον)<text:s/>τῆς<text:s/>Ἱ.<text:s/>Μονῆς<text:s/>ἐν<text:s/>Ἑλλάδι.<text:s/>Τὸ<text:s/>αὐτὸ<text:s/>δύναται<text:s/>ὅπως<text:s/>πράξῃ<text:s/>εἰς<text:s/>κράτη<text:s/>ὅπου<text:s/>κεῖνται<text:s/>Σιναϊτικὰ<text:s/>Μετόχια,<text:s/>διὰ<text:s/>διοριστηρίου<text:s/>ἐγγράφου<text:s/>τοῦ<text:s/>Καθηγουμένου<text:s/>καὶ<text:s/>Ἀρχιεπισκόπου.<text:s/>Ὁ<text:s/>ἐν<text:s/>Ἑλλάδι<text:s/>Ἐκπρόσωπος<text:s/>(Ἀποκρισάριος)<text:s/>λαμβάνει<text:s/>μέρος<text:s/>εἰς<text:s/>τάς<text:s/>συνεδριάσεις<text:s/>τῆς<text:s/>Ἱ.<text:s/>Συνάξεως<text:s/>ὡς<text:s/>ἀριστείνδην<text:s/>μέλος<text:s/>αὐτῆς,<text:s/>μετά<text:s/>δικαιώματος<text:s/>ψήφου.</text:span></text:p>
      <text:p text:style-name="P1940"><text:span text:style-name="T1940_1">Ε)<text:s/>ΣΙΝΑΪΤΙΚΗ<text:s/>ΑΔΕΛΦΟΤΗΣ</text:span></text:p>
      <text:p text:style-name="P1941"><text:span text:style-name="T1941_1">Ἄρθρον<text:s/>41Μέλη<text:s/>Σιναϊτικῆς<text:s/>Ἀδελφότητος</text:span></text:p>
      <text:p text:style-name="P1942"><text:span text:style-name="T1942_1">Ἐν<text:s/>τῇ<text:s/>Ἱ.<text:s/>Μονῇ<text:s/>ὑφίστανται<text:s/>τρεῖς<text:s/>βαθμίδες<text:s/>ἀδελφῶν<text:s/>κατὰ<text:s/>τὴν<text:s/>σχέσιν<text:s/>των<text:s/>πρὸς<text:s/>τὴν<text:s/>Ἱ.<text:s/>Μονήν:<text:s/>Α.<text:s/>∆όκιμοι<text:s/>Ἀδελφοί,<text:s/>Οἱ<text:s/>εὑρισκόμενοι<text:s/>εἰς<text:s/>τὸ<text:s/>στάδιον<text:s/>τῆς<text:s/>προετοιμασίας<text:s/>πρὸς<text:s/>ἔνταξιν<text:s/>εἰς<text:s/>τὴν<text:s/>Σιναϊτικὴν<text:s/>Ἀδελφότητα.<text:s/>Β.<text:s/>Ἐξαρτηματικοὶ<text:s/>Ἀδελφοί,<text:s/>Οἱ<text:s/>ἐγγεγραμμένοι<text:s/>μόνον<text:s/>εἰς<text:s/>τὴν<text:s/>Ἱ.<text:s/>Μονήν,<text:s/>ἔχοντες<text:s/>χαλαρὸν<text:s/>τὸν<text:s/>σύνδεσμον<text:s/>μετ’<text:s/>αὐτῆς<text:s/>καὶ<text:s/>διαβιοῦντες<text:s/>ἐκτὸς<text:s/>αὐτῆς,<text:s/>οἵτινες<text:s/>οὐ<text:s/>κέντηνται<text:s/>τὸ<text:s/>δικαίωμα<text:s/>τοῦ<text:s/>ἐκλέγειν<text:s/>καὶ<text:s/>ἐκλέγεσθαι.<text:s/>Προτάσει<text:s/>τοῦ<text:s/>Καθηγουμένου<text:s/>καὶ<text:s/>Ἀρχιεπισκόπου<text:s/>ἡ<text:s/>Ἱ.<text:s/>Σύναξις<text:s/>κατόπιν<text:s/>εὐδοκίμου<text:s/>ὑπηρεσίας,<text:s/>τιμητικῶς<text:s/>δύναται,<text:s/>ὅπως<text:s/>ἐγγράψῃ<text:s/>ὡς<text:s/>Μοναχὸν<text:s/>εἰς<text:s/>τὸ<text:s/>Μοναχολόγιον<text:s/>αὑτῆς<text:s/>ἐξαρτηματικὸν<text:s/>ἀδελφὸν<text:s/>τῆς<text:s/>Ἱ.<text:s/>Μονῆς.<text:s/>Γ.<text:s/>Μοναχοί,<text:s/>Οἱ<text:s/>καρέντες<text:s/>ἢ<text:s/>διὰ<text:s/>ρασοευχῆς<text:s/>ἐνταχθέντες<text:s/>εἰς<text:s/>τὴν<text:s/>Ἀδελφότητα<text:s/>μοναχοί.</text:span></text:p>
      <text:p text:style-name="P1943"><text:span text:style-name="T1943_1">Ἄρθρον<text:s/>42</text:span></text:p>
      <text:p text:style-name="P1944"><text:span text:style-name="T1944_1">Περὶ<text:s/>Δοκίμων<text:s/>ἀδελφῶν</text:span></text:p>
      <text:p text:style-name="P1945"><text:span text:style-name="T1945_1">Εἰσέρχονται<text:s/>εἰς<text:s/>τὴν<text:s/>Ἱ.<text:s/>Μονὴν<text:s/>τοῦ<text:s/>Σινᾶ<text:s/>κατατασσόμενοι<text:s/>εἰς<text:s/>τὴν<text:s/>τάξιν<text:s/>τῶν<text:s/>δοκίμων<text:s/>Ἕλληνες<text:s/>τὸ<text:s/>γένος,<text:s/>τέκνα<text:s/>τῆς<text:s/>Ἀνατολικῆς<text:s/>Ὀρθοδόξου<text:s/>Ἐκκλησίας<text:s/>ὁποθενδήποτε<text:s/>καταγόμενα.<text:s/>i.<text:s/>∆ιὰ<text:s/>τὴν<text:s/>εἴσοδον<text:s/>εἰς<text:s/>τὸ<text:s/>στάδιον<text:s/>τῆς<text:s/>δοκιμασίας<text:s/>λαϊκοῦ<text:s/>τινος<text:s/>ἀπαιτεῖται<text:s/>ἀπόφασις<text:s/>τῆς<text:s/>Ἱ.<text:s/>Συνάξεως,<text:s/>ἥτις<text:s/>πρῶτον<text:s/>συνεκτιμᾷ<text:s/>τὰς<text:s/>ἑξῆς<text:s/>ἀπαραιτήτους<text:s/>προϋποθέσεις:<text:s/>(α)<text:s/>Ἡλικίαν<text:s/>πρεσβυτέραν<text:s/>τοῦ<text:s/>18</text:span><text:span text:style-name="T1945_2">ου</text:span><text:span text:style-name="T1945_3"><text:s/>ἔτους<text:s/>καὶ<text:s/>νεωτέραν<text:s/>τοῦ<text:s/>ἑξηκοστοῦ<text:s/>πέμπτου<text:s/>65</text:span><text:span text:style-name="T1945_4">ου</text:span><text:span text:style-name="T1945_5">.<text:s/>(β)<text:s/>Πρότασιν<text:s/>προφορικὴν<text:s/>τοῦ<text:s/>Καθηγουμένου<text:s/>καὶ<text:s/>Ἀρχιεπισκόπου,<text:s/>ὅστις<text:s/>διεμόρφωσεν<text:s/>θετικὴν<text:s/>τὴν<text:s/>ἄποψιν<text:s/>περὶ<text:s/>τῆς<text:s/>πνευματικῆς,<text:s/>διανοητικῆς<text:s/>καὶ<text:s/>ψυχολογικῆς<text:s/>ὑγιείας<text:s/>τοῦ<text:s/>ὑποψηφίου.<text:s/>(γ)<text:s/>Ὑποβολὴν<text:s/>ἐγγράφου<text:s/>αἰτήσεως<text:s/>τοῦ<text:s/>ὑποψηφίου<text:s/>πρὸς<text:s/>τὴν<text:s/>Ἱ.<text:s/>Σύναξιν,<text:s/>ἔνθα<text:s/>ἀναφέρεται<text:s/>ῥητῶς<text:s/>ὅτι<text:s/>ἐλευθέρως<text:s/>καὶ<text:s/>ἀβιάστως<text:s/>προσέρχεται<text:s/>ἵνα<text:s/>μονάσῃ,<text:s/>ἀποδεχόμενος<text:s/>τὸ<text:s/>παρὸν<text:s/>Συνταγμάτιον.<text:s/>(δ)<text:s/>Ὑποβολὴν<text:s/>ποινικοῦ<text:s/>μητρῴου<text:s/>καὶ<text:s/>πιστοποιητικοῦ<text:s/>οἰκογενειακῆς<text:s/>καταστάσεως.<text:s/>(ε)<text:s/>Πιστοποιητικὰ<text:s/>δημοσίου<text:s/>νοσηλευτικοῦ<text:s/>ἱδρύματος<text:s/>ὅτι<text:s/>τυγχάνει<text:s/>σωματικῶς<text:s/>καὶ<text:s/>ψυχικῶς<text:s/>ὑγιής.<text:s/>ii.<text:s/>Περὶ<text:s/>ξενοκούρων<text:s/>Μοναχῶν<text:s/>ἀποφασίζει<text:s/>τὸν<text:s/>τρόπον<text:s/>καὶ<text:s/>χρόνον<text:s/>ἐντάξεως<text:s/>αὐτῶν<text:s/>ὁ<text:s/>Καθηγούμενος,<text:s/>Σεβ.<text:s/>Ἀρχιεπίσκοπος<text:s/>τῇ<text:s/>εἰσηγήσει<text:s/>τῆς<text:s/>Ἱ.<text:s/>Συνάξεως.<text:s/>Εἰς<text:s/>περίπτωσιν<text:s/>καθ’<text:s/>ἥν<text:s/>τυγχάνει<text:s/>ἐμπερίστατος<text:s/>ἡ<text:s/>Ἱ.<text:s/>Μονή,<text:s/>τοῦ<text:s/>θέματος<text:s/>ἐπιλαμβάνεται<text:s/>ἀποκλειστικῶς<text:s/>καὶ<text:s/>ἀποφασίζει<text:s/>ὁ<text:s/>Καθηγούμενος<text:s/>Σεβ.<text:s/>Ἀρχιεπίσκοπος,<text:s/>iii.<text:s/>Ὡσαύτως<text:s/>ἐάν<text:s/>ἡ<text:s/>Μονή<text:s/>τυγχάνει<text:s/>ἐμπερίστατος<text:s/>δύναται<text:s/>ὁ<text:s/>Καθηγούμενος<text:s/>καί<text:s/>Ἀρχιεπίσκοπος<text:s/>ἵνα<text:s/>χορηγῇ<text:s/>μοναχικόν<text:s/>ἤ<text:s/>καὶ<text:s/>ἱερατικὸν<text:s/>ἀπολυτήριον<text:s/>iv.<text:s/>Οὐδένα<text:s/>πάσχοντα<text:s/>ἐκ<text:s/>ψυχικοῦ<text:s/>νοσήματος<text:s/>ἀποδέχεται<text:s/>ὡς<text:s/>∆όκιμον<text:s/>ἡ<text:s/>Ἱ.<text:s/>Μονή.<text:s/>Εἰ<text:s/>καί<text:s/>τινος<text:s/>διέλαθεν<text:s/>ἡ<text:s/>ψυχικὴ<text:s/>ἀσθένεια<text:s/>κατὰ<text:s/>τὴν<text:s/>ἰατρικὴν<text:s/>ἐξέτασιν<text:s/>καὶ<text:s/>ἐξεδηλώθη<text:s/>εἰς<text:s/>χρόνον<text:s/>μεταγενέστερον,<text:s/>ἀποπέμπεται,<text:s/>ὑπὸ<text:s/>τοῦ<text:s/>Καθηγουμένου<text:s/>καὶ<text:s/>Ἀρχιεπισκόπου<text:s/>καὶ<text:s/>τῆς<text:s/>Ἱερᾶς<text:s/>Συνάξεως,<text:s/>ἐὰν<text:s/>δὲν<text:s/>ἔλαβεν<text:s/>εἰσέτι<text:s/>τὴν<text:s/>Μοναχικὴν<text:s/>κουράν.<text:s/>v.<text:s/>Ἐπὶ<text:s/>θετικῆς<text:s/>ἀποφάσεως,<text:s/>ὁ<text:s/>δόκιμος<text:s/>ἐγγράφεται<text:s/>εἰς<text:s/>τὸ<text:s/>∆οκιμολόγιον.<text:s/>vi.<text:s/>Ἡ<text:s/>διετὴς<text:s/>διάρκεια<text:s/>δοκιμασίας,<text:s/>δύναται<text:s/>ὅπως<text:s/>καταργηθῇ,<text:s/>συντμηθῇ<text:s/>ἢ<text:s/>παραταθῇ<text:s/>κατὰ<text:s/>τὴν<text:s/>κρίσιν<text:s/>τοῦ<text:s/>Καθηγουμένου<text:s/>καὶ<text:s/>Ἀρχιεπισκόπου<text:s/>μετ’<text:s/>εἰσηγήσεως<text:s/>τῆς<text:s/>Ἱ.<text:s/>Συνάξεως.<text:s/>vi.<text:s/>∆ιαρκούσης<text:s/>τῆς<text:s/>δοκιμασίας,<text:s/>ὁ<text:s/>δόκιμος<text:s/>διαμένει<text:s/>εἰς<text:s/>ἰδιαίτερον<text:s/>κελλίον,<text:s/>φέρει<text:s/>τὴν<text:s/>ὑπὸ<text:s/>τῆς<text:s/>Ἱ.<text:s/>Συνάξεως<text:s/>κεκανονισμένην<text:s/>ἐνδυμασίαν<text:s/>δοκίμου,<text:s/>ἐργάζεται<text:s/>εἰς<text:s/>καθωρισμένην<text:s/>διακονίαν,<text:s/>συμμετέχει<text:s/>εἰς<text:s/>τὰς<text:s/>ἱ.<text:s/>ἀκολουθίας,<text:s/>ἀσκεῖται<text:s/>εἰς<text:s/>τὴν<text:s/>τελείαν<text:s/>ὑπακοήν,<text:s/>ἀγάπην<text:s/>καὶ<text:s/>ἀφοσίωσιν<text:s/>πρὸς<text:s/>τὴν<text:s/>Ἀδελφότητα.<text:s/>vii.<text:s/>Μετὰ<text:s/>ἐπιτυχῆ<text:s/>πάροδον<text:s/>τῆς<text:s/>δοκιμασίας,<text:s/>προτάσει<text:s/>τοῦ<text:s/>Καθηγουμένου<text:s/>καὶ<text:s/>Ἀρχιεπισκόπου<text:s/>καὶ<text:s/>ἀποφάσει<text:s/>τῆς<text:s/>Ἱ.<text:s/>Συνάξεως,<text:s/>κείρεται<text:s/>μοναχὸς<text:s/>καὶ<text:s/>ἐγγράφεται<text:s/>εἰς<text:s/>τὸ<text:s/>Μοναχολόγιον.<text:s/>Ἐν<text:s/>συνεννοήσει<text:s/>μετὰ<text:s/>τῶν<text:s/>Ἑλληνικῶν<text:s/>∆ιπλωματικῶν<text:s/>Ἀρχῶν<text:s/>δύναται<text:s/>ἡ<text:s/>Ἱ.<text:s/>Μονή,<text:s/>ὅπως<text:s/>πολιτογραφήσῃ<text:s/>ὡς<text:s/>Ἕλληνα<text:s/>ἀλλοδαπὸν<text:s/>διὰ<text:s/>τὸν<text:s/>ὁποῖον<text:s/>ἡ<text:s/>Γενικὴ<text:s/>Συνέλευσις<text:s/>ἐνέκρινε<text:s/>μετ'<text:s/>ηὐξημένης<text:s/>πλειονοψηφίας<text:s/>δύο<text:s/>τρίτων<text:s/>(2/3)<text:s/>καὶ<text:s/>ἐκζητήσῃ<text:s/>τὴν<text:s/>πολιτογράφησιν<text:s/>τούτου<text:s/>ὑπὸ<text:s/>τὸν<text:s/>ὅρον<text:s/>ὅτι<text:s/>ὁμιλεῖ<text:s/>ἢ<text:s/>μαθητεύει<text:s/>τῇ<text:s/>ἑλληνικῇ<text:s/>γλώσσῃ.<text:s/>viii.<text:s/>Τὴν<text:s/>ἐπὶ<text:s/>τῶν<text:s/>δοκίμων<text:s/>γενικὴν<text:s/>ἐπίβλεψιν<text:s/>κέκτηται<text:s/>ὁ<text:s/>Καθηγούμενος<text:s/>καὶ<text:s/>Ἀρχιεπίσκοπος<text:s/>καὶ<text:s/>ἐν<text:s/>ἀπουσίᾳ<text:s/>αὐτοῦ<text:s/>ὁ<text:s/>ἀναπληρῶν<text:s/>αὐτὸν<text:s/>∆ικαῖος.</text:span></text:p>
      <text:p text:style-name="P1946"><text:span text:style-name="T1946_1">Ἄρθρον<text:s/>43</text:span></text:p>
      <text:p text:style-name="P1947"><text:span text:style-name="T1947_1">Περὶ<text:s/>τῶν<text:s/>Μοναχῶν</text:span></text:p>
      <text:p text:style-name="P1948"><text:span text:style-name="T1948_1">Ἡ<text:s/>Ἱ.<text:s/>Μονὴ<text:s/>Σινᾶ<text:s/>τυγχάνει<text:s/>ἱερὸν<text:s/>κοινόβιον.<text:s/>Ἅπαντες<text:s/>οἱ<text:s/>ἐγκαταβιοῦντες<text:s/>ἐν<text:s/>αὐτῇ<text:s/>δέον<text:s/>ὅπως<text:s/>ὦσιν<text:s/>Ἕλληνες<text:s/>τὸ<text:s/>γένος<text:s/>ἢ<text:s/>ἑλληνικῆς<text:s/>καταγωγῆς,<text:s/>θεωρούμενοι<text:s/>ἀλλήλοις<text:s/>ἰσότιμοι.<text:s/>Κέκτηνται<text:s/>τὰ<text:s/>αὐτὰ<text:s/>δικαιώματα<text:s/>καὶ<text:s/>συστοιχοῦσι<text:s/>τοῖς<text:s/>αὐτοῖς<text:s/>κανόσι<text:s/>μοναχικοῦ<text:s/>βίου.<text:s/>α.<text:s/>Ὀφείλουσιν<text:s/>ὅπως<text:s/>σέβωνται<text:s/>καὶ<text:s/>ὑπακούωσι<text:s/>ταῖς<text:s/>μοναστηριακαῖς<text:s/>ἀρχαῖς,<text:s/>φυλάττωσι<text:s/>τοὺς<text:s/>νόμους,<text:s/>τὰ<text:s/>ἤθη<text:s/>καὶ<text:s/>ἔθιμα<text:s/>τῆς<text:s/>Ἱ.<text:s/>Μονῆς,<text:s/>συμμετέχωσιν<text:s/>ὁμοῦ<text:s/>εἰς<text:s/>τὴν<text:s/>θείαν<text:s/>λατρείαν<text:s/>τηροῦντες<text:s/>τὸ<text:s/>νυχθήμερον<text:s/>μοναχικὸν<text:s/>τυπικὸν<text:s/>κατὰ<text:s/>τὰς<text:s/>τεταγμένας<text:s/>ἡμέρας<text:s/>τε<text:s/>καὶ<text:s/>ὥρας,<text:s/>γευματίζωσιν<text:s/>ὁμοῦ,<text:s/>ἐκτελῶσιν<text:s/>ἀγογγύστως<text:s/>τὰς<text:s/>ὑπηρεσίας<text:s/>ἅτινας<text:s/>ἀνέλαβον<text:s/>καὶ<text:s/>ἐν<text:s/>γένει<text:s/>διάγωσι<text:s/>μετ’<text:s/>ἀκριβείας<text:s/>τὸν<text:s/>μοναχικὸν<text:s/>βίον,<text:s/>γενναίως<text:s/>ὑποφέροντες<text:s/>τούς<text:s/>τε<text:s/>πειρασμοὺς<text:s/>καὶ<text:s/>τὰ<text:s/>μοναχικὰ<text:s/>παλαίσματα.<text:s/>β.<text:s/>Ἡ<text:s/>ἔφεσις<text:s/>πρὸς<text:s/>ἀναχωρητικὸν<text:s/>μοναχισμὸν<text:s/>εἰς<text:s/>τὸ<text:s/>ὄρος<text:s/>Σινᾶ<text:s/>ἐξιδιασμένως<text:s/>εὐλογεῖται<text:s/>μόνον<text:s/>παρὰ<text:s/>τοῦ<text:s/>Καθηγουμένου<text:s/>καὶ<text:s/>Ἀρχιεπισκόπου.<text:s/>γ.<text:s/>Οἱ<text:s/>ἀδελφοὶ<text:s/>τῆς<text:s/>Ἱ.<text:s/>Μονῆς<text:s/>Σινᾶ<text:s/>ὀφείλουσιν,<text:s/>ὅπως<text:s/>ζῶσιν<text:s/>ἐν<text:s/>εἰρήνῃ,<text:s/>ἀγάπῃ,<text:s/>ὁμονοίᾳ<text:s/>καὶ<text:s/>πολιτείᾳ<text:s/>συμφώνῳ<text:s/>τῷ<text:s/>πανιέρῳ<text:s/>μοναχικῷ<text:s/>σχήματι<text:s/>καὶ<text:s/>τῇ<text:s/>ὑψηλῇ<text:s/>αὑτῶν<text:s/>ἀποστολῇ.<text:s/>δ.<text:s/>Πρώτιστον<text:s/>καὶ<text:s/>κύριον<text:s/>καθῆκον<text:s/>ἑκάστου<text:s/>Σιναΐτου,<text:s/>οἱασδήποτε<text:s/>τάξεως<text:s/>καὶ<text:s/>βαθμίδος,<text:s/>τυγχάνει<text:s/>ἡ<text:s/>ἄκρα<text:s/>καὶ<text:s/>τελεία<text:s/>ὑπὲρ<text:s/>τῆς<text:s/>Ἱ.<text:s/>Μονῆς<text:s/>αὐταπάρνησις.<text:s/>ε.<text:s/>Οἱ<text:s/>ἀδελφοὶ<text:s/>ὑποχρεοῦνται<text:s/>ὅπως<text:s/>βιῶσιν<text:s/>ἐντὸς<text:s/>τῶν<text:s/>πλαισίων<text:s/>τῶν<text:s/>ὑπὸ<text:s/>τῶν<text:s/>Ἁγίων<text:s/>Πατέρων<text:s/>καὶ<text:s/>τῆς<text:s/>μακραιώνου<text:s/>μοναστικῆς<text:s/>παραδόσεως<text:s/>θεσπισθέντων<text:s/>Κανόνων<text:s/>καὶ<text:s/>∆ιατάξεων<text:s/>περὶ<text:s/>τῆς<text:s/>ἀγγελικῆς<text:s/>πολιτείας,<text:s/>ὅπως<text:s/>αὕτη<text:s/>ὁρίζεται<text:s/>εἰς<text:s/>τὰ<text:s/>ἀσκητικὰ<text:s/>συγγράμματα<text:s/>τοῦ<text:s/>Μ.<text:s/>Βασιλείου<text:s/>καὶ<text:s/>ἐν<text:s/>τῇ<text:s/>Οὐρανοδρόμῳ<text:s/>«Κλίμακι»<text:s/>τοῦ<text:s/>Ἁγίου<text:s/>Ἰωάννου<text:s/>τοῦ<text:s/>Σιναΐτου.<text:s/>ς.<text:s/>Θεμελιώδης<text:s/>πνευματικὴ<text:s/>ἀρχὴ<text:s/>τοῦ<text:s/>Ὀρθοδόξου<text:s/>Μοναχισμοῦ<text:s/>ἀποτελεῖ<text:s/>ἡ<text:s/>τελεία<text:s/>ὑπακοή,<text:s/>ἣν<text:s/>ἕκαστος<text:s/>τῶν<text:s/>μοναχῶν<text:s/>ὀφείλει<text:s/>τῷ<text:s/>Καθηγουμένῳ<text:s/>καὶ<text:s/>Ἀρχιεπισκόπῳ.<text:s/>Ἡ<text:s/>ἀδιάκριτος<text:s/>ὑπακοὴ<text:s/>τῶν<text:s/>Ἀδελφῶν<text:s/>συνιστᾷ<text:s/>προϋπόθεσιν<text:s/>μοναχικῆς<text:s/>ζωῆς.<text:s/>ζ.<text:s/>Ἡ<text:s/>λεπτομερὴς<text:s/>ἐξαγόρευσις<text:s/>τῷ<text:s/>Καθηγουμένῳ<text:s/>ἁπάντων<text:s/>τῶν<text:s/>κρυφίων<text:s/>νοὸς<text:s/>καὶ<text:s/>καρδίας<text:s/>ἑνὸς<text:s/>ἑκάστου<text:s/>τῶν<text:s/>ἀδελφῶν<text:s/>συνιστᾷ<text:s/>ἀρραγὲς<text:s/>θεμέλιον<text:s/>τῆς<text:s/>ἐν<text:s/>Χριστῷ<text:s/>τελειώσεως.<text:s/>η.<text:s/>Ἕκαστος<text:s/>Μοναχὸς<text:s/>ἀποξενοῖ<text:s/>ἑαυτὸν<text:s/>«χρημάτων,<text:s/>κτημάτων,<text:s/>γονέων,<text:s/>ἀδελφῶν,<text:s/>πάσης<text:s/>σχέσεως<text:s/>καὶ<text:s/>φροντίδος<text:s/>ἐπιγείου,<text:s/>ἀκολουθῶν<text:s/>ἐλευθέρως<text:s/>τὸν<text:s/>Χριστόν,<text:s/>τὴν<text:s/>ἐκεῖθεν<text:s/>βοήθειαν<text:s/>ἐκδεχόμενος».<text:s/>θ.<text:s/>Οἱ<text:s/>ἐγκαταβιοῦντες<text:s/>ἐν<text:s/>τῇ<text:s/>Ἱ.<text:s/>Μονῇ<text:s/>ὀφείλουσιν<text:s/>ὅπως<text:s/>τηρῶσιν<text:s/>εἰς<text:s/>τὰς<text:s/>μετ’<text:s/>ἀλλήλων<text:s/>καὶ<text:s/>μετὰ<text:s/>τῆς<text:s/>Ἱ.<text:s/>Συνάξεως<text:s/>σχέσεις<text:s/>τὰ<text:s/>προβλεπόμενα<text:s/>ἐκ<text:s/>τῶν<text:s/>θείων<text:s/>καὶ<text:s/>ἱερῶν<text:s/>κανόνων<text:s/>καὶ<text:s/>τῶν<text:s/>περὶ<text:s/>Μοναχισμοῦ<text:s/>∆ιατάξεων.<text:s/>ι.<text:s/>Ἡ<text:s/>ἐν<text:s/>τῇ<text:s/>Ἱ.<text:s/>Μονῇ<text:s/>βιοτὴ<text:s/>τυγχάνει<text:s/>αὐστηρῶς<text:s/>Κοινοβιακὴ<text:s/>καὶ<text:s/>ἅπαντα<text:s/>ῥυθμίζονται<text:s/>τῇ<text:s/>εὐλογίᾳ<text:s/>τοῦ<text:s/>Καθηγουμένου<text:s/>καὶ<text:s/>Ἀρχιεπισκόπου,<text:s/>συμφώνως<text:s/>πρὸς<text:s/>τὰς<text:s/>ἀνάγκας<text:s/>καὶ<text:s/>τὰς<text:s/>ἀσθενείας<text:s/>τῶν<text:s/>ἀδελφῶν.<text:s/>ια.<text:s/>Ἕκαστος<text:s/>ἀδελφὸς<text:s/>λαμβάνει<text:s/>χρηματικὴν<text:s/>εὐλογίαν<text:s/>δι’<text:s/>εὐπρεπῆ<text:s/>ἐνδυμασίαν,<text:s/>διὰ<text:s/>τὰς<text:s/>ἀναγκαίας<text:s/>χρείας<text:s/>τοῦ<text:s/>κελλίου<text:s/>αὑτοῦ<text:s/>καὶ<text:s/>διὰ<text:s/>τὰς<text:s/>τυχὸν<text:s/>μετακινήσεις<text:s/>αὐτοῦ.<text:s/>ιβ.<text:s/>Εἰς<text:s/>τὰς<text:s/>ἐκτὸς<text:s/>τῆς<text:s/>Ἱ.<text:s/>Μονῆς<text:s/>ἀναγκαίας<text:s/>ἐξόδους<text:s/>ἀποστέλλονται<text:s/>ἀδελφοὶ<text:s/>ἐκ<text:s/>τῶν<text:s/>πρεσβυτέρων<text:s/>καὶ<text:s/>ὡρίμων,<text:s/>ἵνα<text:s/>μὴ<text:s/>ἡ<text:s/>διακονία<text:s/>καταστῇ<text:s/>ἀφορμὴ<text:s/>πνευματικῶν<text:s/>κινδύνων.<text:s/>ιγ.<text:s/>Ἐὰν<text:s/>ἄρα<text:s/>ῥασοφόρος<text:s/>ἀδελφὸς<text:s/>ἀσθενήσῃ<text:s/>πρὸς<text:s/>θάνατον<text:s/>καὶ<text:s/>αἰτηθῇ<text:s/>τοῦ<text:s/>Μεγάλου<text:s/>καὶ<text:s/>Ἀγγελικοῦ<text:s/>Σχήματος,<text:s/>δύναται<text:s/>ἵνα<text:s/>λάβῃ<text:s/>τοῦτο<text:s/>κατόπιν<text:s/>ἀποφάσεως<text:s/>τῆς<text:s/>Ἱ.<text:s/>Συνάξεως.<text:s/>ιδ.<text:s/>Μοναχὸς<text:s/>ἀποπεμφθεὶς<text:s/>ἐκ<text:s/>τῆς<text:s/>Ἱ.<text:s/>Μονῆς<text:s/>ἢ<text:s/>οἰκειοθελῶς<text:s/>ἀποχωρήσας<text:s/>ἀπ’<text:s/>αὐτῆς,<text:s/>μεταμεληθεὶς<text:s/>δὲ<text:s/>καὶ<text:s/>αἰτηθεὶς<text:s/>ὅπως<text:s/>ἐπιστρέψῃ,<text:s/>δύναται,<text:s/>ἵνα<text:s/>ἐπιστρέψῃ<text:s/>μόνον<text:s/>ὡς<text:s/>ἐξαρτηματικὸς<text:s/>ἀδελφὸς<text:s/>μετ’<text:s/>ὁμοφώνου<text:s/>ἀποφάσεως<text:s/>τῆς<text:s/>Ἱ.<text:s/>τῶν<text:s/>Πατέρων<text:s/>Συνελεύσεως,<text:s/>προκυψάσης<text:s/>ἐκ<text:s/>μυστικῆς<text:s/>ψηφοφορίας.<text:s/>ιε.<text:s/>Ἀπαγορεύεται<text:s/>αὐστηρῶς<text:s/>τοῖς<text:s/>Μοναχοῖς<text:s/>ἡ<text:s/>ῥᾳδιουργία,<text:s/>ἡ<text:s/>πρὸς<text:s/>ἀλλήλους<text:s/>συκοφαντία,<text:s/>ἡ<text:s/>αὐτοδικία,<text:s/>ἡ<text:s/>διατάραξις<text:s/>τῆς<text:s/>ἡσυχίας<text:s/>τῆς<text:s/>Ἱ.<text:s/>Μονῆς,<text:s/>ἡ<text:s/>παρασυναγωγή,<text:s/>ἡ<text:s/>τυρεία,<text:s/>ἡ<text:s/>φατρία,<text:s/>ἡ<text:s/>ὑποκίνησις<text:s/>ἐναντίον<text:s/>τῆς<text:s/>προϊσταμένης<text:s/>Ἀρχῆς<text:s/>κακοβούλου<text:s/>στάσεως<text:s/>καὶ<text:s/>ἐν<text:s/>γένει<text:s/>πᾶν<text:s/>ὅ,τι<text:s/>ἀντίκειται<text:s/>καὶ<text:s/>ὑπονομεύει<text:s/>τὴν<text:s/>Ἱ.<text:s/>Μονήν.<text:s/>Ἀπαγορεύεται<text:s/>ἡ<text:s/>ἐμπλοκὴ<text:s/>εἰς<text:s/>τὴν<text:s/>πολιτικὴν<text:s/>ἢ<text:s/>τὸν<text:s/>τύπον,<text:s/>ἡ<text:s/>αὐτοπροβολὴ<text:s/>καὶ<text:s/>ἡ<text:s/>ἀρθρογραφία<text:s/>ἄνευ<text:s/>προτέρας<text:s/>ἀδείας<text:s/>τῆς<text:s/>Ἱ.<text:s/>Συνάξεως.</text:span></text:p>
      <text:p text:style-name="P1949"><text:span text:style-name="T1949_1">Ἄρθρον<text:s/>44</text:span></text:p>
      <text:p text:style-name="P1950"><text:span text:style-name="T1950_1">Περὶ<text:s/>ἱερομονάχων</text:span></text:p>
      <text:p text:style-name="P1951"><text:span text:style-name="T1951_1">Ἡ<text:s/>εἰς<text:s/>πρεσβύτερον<text:s/>ἢ<text:s/>εἰς<text:s/>διάκονον<text:s/>χειροτονία<text:s/>ἀδελφοῦ<text:s/>τῆς<text:s/>Ἱ.<text:s/>Μονῆς,<text:s/>τελεῖται<text:s/>παρὰ<text:s/>τοῦ<text:s/>Καθηγουμένου<text:s/>καὶ<text:s/>Ἀρχιεπισκόπου,<text:s/>μετ'<text:s/>ἀποφάσεως,<text:s/>λαμβανομένης<text:s/>ὑπ’<text:s/>Αὐτοῦ<text:s/>καὶ<text:s/>ἐνημερώσεως<text:s/>τῆς<text:s/>περὶ<text:s/>Αὐτὸν<text:s/>Ἱερᾶς<text:s/>Συνάξεως,<text:s/>μὴ<text:s/>δυναμένης<text:s/>ὅπως<text:s/>ἐπιβληθῇ<text:s/>ἐπὶ<text:s/>τῆς<text:s/>Ἀποφάσεως<text:s/>τοῦ<text:s/>Καθηγουμένου<text:s/>καὶ<text:s/>Ἀρχιεπισκόπου.<text:s/>Ὡσαύτως<text:s/>ἡ<text:s/>ἐπίδοσις<text:s/>ἐκκλησιαστικοῦ<text:s/>ὀφφικίου<text:s/>εἰς<text:s/>ἀδελφὸν<text:s/>πραγματοποιεῖται<text:s/>τῇ<text:s/>συνεννοήσει<text:s/>τοῦ<text:s/>Καθηγουμένου<text:s/>καὶ<text:s/>Ἀρχιεπισκόπου<text:s/>μετὰ<text:s/>τῆς<text:s/>Ἱερᾶς<text:s/>Συνάξεως,<text:s/>λαμβανομένης<text:s/>ὑπ’<text:s/>ὄψιν<text:s/>τῆς<text:s/>ἀρχαιότητος<text:s/>καὶ<text:s/>τοῦ<text:s/>ζήλου<text:s/>τοῦ<text:s/>ἀδελφοῦ<text:s/>πρὸς<text:s/>τὴν<text:s/>Ἱερὰν<text:s/>αὑτοῦ<text:s/>Μετάνοιαν,<text:s/>ἐκδιδομένου<text:s/>εἰδικοῦ<text:s/>Εὐεργετηρίου.</text:span></text:p>
      <text:p text:style-name="P1952"><text:span text:style-name="T1952_1">Ἄρθρον<text:s/>45</text:span></text:p>
      <text:p text:style-name="P1953"><text:span text:style-name="T1953_1">Περιουσία<text:s/>Μοναχῶν<text:s/>Ἱ.<text:s/>Μονῆς</text:span></text:p>
      <text:p text:style-name="P1954"><text:span text:style-name="T1954_1">Ὅστις<text:s/>αἰτήσηται<text:s/>ἵνα<text:s/>εἰσέλθῃ<text:s/>ὡς<text:s/>∆όκιμος<text:s/>τῇ<text:s/>Σιναϊτικῇ<text:s/>Ἀδελφότητι,<text:s/>μετ’<text:s/>ἐγγράφου<text:s/>δηλώσεως<text:s/>ἀναφέρει<text:s/>τὴν<text:s/>ἰδιόκτητον<text:s/>περιουσίαν<text:s/>αὑτοῦ.<text:s/>Ἅπασα<text:s/>ἡ<text:s/>περιουσία<text:s/>τῶν<text:s/>ἀποθνῃσκόντων<text:s/>ἀδελφῶν,<text:s/>μηδὲ<text:s/>τοῦ<text:s/>Καθηγουμένου<text:s/>καὶ<text:s/>Ἀρχιεπισκόπου<text:s/>ἐξαιρουμένου,<text:s/>συμφώνως<text:s/>τῷ<text:s/>περὶ<text:s/>Μοναχῶν<text:s/>κληρονομικῷ<text:s/>δικαίῳ,<text:s/>τοῖς<text:s/>Συνοδικοῖς<text:s/>καὶ<text:s/>Πατριαρχικοῖς<text:s/>γράμμασι<text:s/>καὶ<text:s/>τοῖς<text:s/>ἀρχαίοις<text:s/>ἔθεσιν,<text:s/>μετὰ<text:s/>θάνατον<text:s/>περιέρχεται<text:s/>εἰς<text:s/>τὴν<text:s/>Ἱ.<text:s/>Μονήν.<text:s/>∆ύναται<text:s/>δι’<text:s/>ἐγγράφου<text:s/>τοῦ<text:s/>Καθηγουμένου<text:s/>καὶ<text:s/>Ἀρχιεπισκόπου,<text:s/>ὅπως<text:s/>ἀποφασισθῇ<text:s/>ἄλλως<text:s/>καὶ<text:s/>κατὰ<text:s/>περίπτωσιν.</text:span></text:p>
      <text:p text:style-name="P1955"><text:span text:style-name="T1955_1">Ἄρθρον<text:s/>46</text:span></text:p>
      <text:p text:style-name="P1956"><text:span text:style-name="T1956_1">Εὐλογίαι</text:span></text:p>
      <text:p text:style-name="P1957"><text:span text:style-name="T1957_1">Τυχὸν<text:s/>ἐτήσιαι<text:s/>εὐλογίαι<text:s/>τοῦ<text:s/>Καθηγουμένου<text:s/>καὶ<text:s/>Ἀρχιεπισκόπου<text:s/>καὶ<text:s/>τῆς<text:s/>Ἱερᾶς<text:s/>τῶν<text:s/>Πατέρων<text:s/>Συνάξεως<text:s/>ὡς<text:s/>καὶ<text:s/>ἁπάντων<text:s/>τῶν<text:s/>Πατέρων,<text:s/>Ἐξαρτηματικῶν<text:s/>καὶ<text:s/>∆οκίμων<text:s/>τῆς<text:s/>Ἱ.<text:s/>Μονῆς,<text:s/>ὡς<text:s/>καὶ<text:s/>τῶν<text:s/>Ἐκπροσώπων<text:s/>καὶ<text:s/>Οἰκονόμων<text:s/>τῶν<text:s/>κατὰ<text:s/>τόπους<text:s/>Ἱ.<text:s/>Μετοχίων<text:s/>ὁρίζονται<text:s/>ὑπὸ<text:s/>τῆς<text:s/>Ἱ.<text:s/>Συνάξεως.</text:span></text:p>
      <text:p text:style-name="P1958"><text:span text:style-name="T1958_1">Ἄρθρον<text:s/>47</text:span></text:p>
      <text:p text:style-name="P1959"><text:span text:style-name="T1959_1">Περίθαλψις<text:s/>Μοναχῶν</text:span></text:p>
      <text:p text:style-name="P1960"><text:span text:style-name="T1960_1">Τοῖς<text:s/>πάσχουσιν<text:s/>ὑπὸ<text:s/>σοβαρῶν<text:s/>καὶ<text:s/>δυσθεραπεύτων<text:s/>ἢ<text:s/>νευροψυχικῶν<text:s/>ἀσθενειῶν<text:s/>πατράσιν<text:s/>δι'<text:s/>αἰτήσεων<text:s/>αὑτῶν<text:s/>δίδεται<text:s/>παρὰ<text:s/>τοῦ<text:s/>Καθηγουμένου<text:s/>καὶ<text:s/>Ἀρχιεπισκόπου<text:s/>ἀποφάσει<text:s/>τῆς<text:s/>Ἱερᾶς<text:s/>τῶν<text:s/>Πατέρων<text:s/>Συνάξεως,<text:s/>ἀπεριόριστος<text:s/>ἄδεια<text:s/>ἀπουσίας,<text:s/>ἐκτὸς<text:s/>ἐὰν<text:s/>ἡ<text:s/>Ἱ.<text:s/>Μονή,<text:s/>δι’ἑτέρου<text:s/>τρόπου<text:s/>μεριμνήσει,<text:s/>τόσον<text:s/>διὰ<text:s/>τὰς<text:s/>περιπτώσεις<text:s/>ταύτας,<text:s/>ὅσον<text:s/>καὶ<text:s/>διὰ<text:s/>τοὺς<text:s/>πρεσβύτας.<text:s/>Τοῖς<text:s/>ἀδυνατοῦσιν<text:s/>ἵνα<text:s/>ὑπηρετήσωσιν<text:s/>τῇ<text:s/>Ἱ.<text:s/>Μονὴ<text:s/>παρέχεται<text:s/>ἡ<text:s/>δυνατότης,<text:s/>ὅπως<text:s/>διαβιώσωσιν<text:s/>πλησίον<text:s/>ἢ<text:s/>μετὰ<text:s/>τῶν<text:s/>οἰκείων<text:s/>αὑτῶν,<text:s/>λαμβάνοντες<text:s/>μηνιαίαν<text:s/>εὐλογίαν,<text:s/>ἢ<text:s/>δύνανται<text:s/>ὅπως<text:s/>διαμείνωσιν<text:s/>εἰς<text:s/>Ἱ.<text:s/>Μετόχιον,<text:s/>παρεχομένης<text:s/>αὑτοῖς<text:s/>καὶ<text:s/>ἰατρικῆς<text:s/>περιθάλψεως.</text:span></text:p>
      <text:p text:style-name="P1961"><text:span text:style-name="T1961_1">Ἄρθρον<text:s/>48</text:span></text:p>
      <text:p text:style-name="P1962"><text:span text:style-name="T1962_1">Ποιναὶ</text:span></text:p>
      <text:p text:style-name="P1963"><text:span text:style-name="T1963_1">i)</text:span><text:span text:style-name="T1963_2"><text:tab/></text:span><text:span text:style-name="T1963_3">Οἱ<text:s/>παραβάται<text:s/>τῶν<text:s/>παρόντων<text:s/>Θεμελιωδῶν<text:s/>Κανονισμῶν<text:s/>κολάζονται<text:s/>ἀναλόγως.<text:s/>Εἰς<text:s/>τοὺς<text:s/>Ἀδελφοὺς<text:s/>δύνανται<text:s/>ὅπως<text:s/>ἐπιβληθῶσιν<text:s/>ἐπιτίμια<text:s/>συμφώνως<text:s/>τοῖς<text:s/>ὄροις<text:s/>τῆς<text:s/>μοναχικῆς<text:s/>πολιτείας<text:s/>I.<text:s/>Παρὰ<text:s/>τοῦ<text:s/>Καθηγουμένου<text:s/>Α.<text:s/>τοῖς<text:s/>ἱερομονάχοις,<text:s/>α.<text:s/>ἀφαίρεσις<text:s/>ὀφφικίου,<text:s/>β.<text:s/>στέρησις<text:s/>πνευματικῆς<text:s/>πατρότητος,<text:s/>γ.<text:s/>ἀργία<text:s/>ἀπὸ<text:s/>πάσης<text:s/>ἱεροπραξίας,<text:s/>δ.<text:s/>ἀκοινωνησία,<text:s/>ε.<text:s/>απομάκρυνσις<text:s/>ἀπὸ<text:s/>τῆς<text:s/>ἀδελφότητος<text:s/>εἰς<text:s/>ἀσκητήριον<text:s/>ἢ<text:s/>ἀλλαχοῦ<text:s/>ὅπου<text:s/>ὑποδειχθεῖ,<text:s/>ς.<text:s/>ἐγκλεισμὸς<text:s/>ἐν<text:s/>τῷ<text:s/>κελλίῳ.<text:s/>Β.<text:s/>Τοῖς<text:s/>Μοναχοῖς<text:s/>α.<text:s/>ἀκοινωνησία,<text:s/>β.<text:s/>ἀπομάκρυνσις<text:s/>ἐκ<text:s/>τῆς<text:s/>ἀδελφότητος<text:s/>εἰς<text:s/>ἀσκητήριον<text:s/>ἢ<text:s/>ἀλλαχοῦ<text:s/>ὅπου<text:s/>ὑποδειχθεῖ,<text:s/>γ.<text:s/>ἐγκλεισμὸς<text:s/>ἐν<text:s/>τῷ<text:s/>κελλίῳ,<text:s/>II.<text:s/>Παρὰ<text:s/>τοῦ<text:s/>Καθηγουμένου<text:s/>τῇ<text:s/>ἐγκρίσει<text:s/>τῆς<text:s/>Ἱερᾶς<text:s/>Συνάξεως<text:s/>Α.<text:s/>Τοῖς<text:s/>ἱερομονάχοις<text:s/>α.<text:s/>ἀργία<text:s/>ἄνω<text:s/>τοῦ<text:s/>ἔτους,<text:s/>β.<text:s/>διαγραφὴ<text:s/>ἐκ<text:s/>τοῦ<text:s/>Μοναχολογίου,<text:s/>Β.<text:s/>Τοῖς<text:s/>Μοναχοῖς<text:s/>α.<text:s/>διαγραφὴ<text:s/>ἐκ<text:s/>τοῦ<text:s/>Μοναχολογίου,<text:s/>ii)<text:s/>Ὁ<text:s/>χρόνος<text:s/>διαρκείας<text:s/>τοῦ<text:s/>ἐπιτιμίου<text:s/>κρίνεται<text:s/>καὶ<text:s/>ἐπιβάλλεται<text:s/>κατὰ<text:s/>περίπτωσιν<text:s/>συμφώνως<text:s/>τοῖς<text:s/>ἱεροῖς<text:s/>κανόσιν,<text:s/>ἐπαφιόμενος<text:s/>εἰς<text:s/>τὴν<text:s/>διάκρισιν<text:s/>τοῦ<text:s/>ἐπιβάλλοντος<text:s/>τοῦτο.</text:span></text:p>
      <text:p text:style-name="P1964"><text:span text:style-name="T1964_1">Ἄρθρον<text:s/>49</text:span></text:p>
      <text:p text:style-name="P1965"><text:span text:style-name="T1965_1">Διαγραφὴ<text:s/>Μοναχοῦ</text:span></text:p>
      <text:p text:style-name="P1966"><text:span text:style-name="T1966_1">Ἐὰν<text:s/>ἀδελφὸς<text:s/>αἰτηθῇ<text:s/>ὅπως<text:s/>ἐγκαταλείψῃ<text:s/>τὴν<text:s/>Ἱ.<text:s/>Μονὴν<text:s/>καὶ<text:s/>οὕτω<text:s/>διαγραφῇ<text:s/>ἐκ<text:s/>τῆς<text:s/>Σιναϊτικῆς<text:s/>Ἀδελφότητος,<text:s/>ὀφείλει<text:s/>ὅπως<text:s/>παραδώσῃ,<text:s/>εἰ<text:s/>ἤσκει,<text:s/>διαχείρισιν<text:s/>καί,<text:s/>ἐὰν<text:s/>αὕτη<text:s/>ἐλεγχθῇ<text:s/>καὶ<text:s/>ἀποδειχθῇ<text:s/>χρηστή,<text:s/>ἀπολύεται<text:s/>τῆς<text:s/>Ἱ.<text:s/>Μονῆς<text:s/>καὶ<text:s/>διαγράφεται<text:s/>ἐκ<text:s/>τοῦ<text:s/>Μοναχολογίου.<text:s/>Ἐν<text:s/>συνεχείᾳ<text:s/>χορηγεῖται<text:s/>εἰς<text:s/>τὸν<text:s/>ἀπολυθέντα<text:s/>κανονικὸν<text:s/>ἀπολυτήριον.</text:span></text:p>
      <text:h text:style-name="P1967" text:outline-level="2"><text:span text:style-name="T1967_1">ΚΕΦΑΛΑΙΟ<text:s/>Β΄</text:span></text:h>
      <text:p text:style-name="P1968"><text:span text:style-name="T1968_1">ΠΕΡΙ<text:s/>ΙΕΡΩΝ<text:s/></text:span></text:p>
      <text:p text:style-name="P1969"><text:span text:style-name="T1969_1">METΟΧΙΩΝἌρθρον<text:s/>50</text:span></text:p>
      <text:p text:style-name="P1970"><text:span text:style-name="T1970_1">Χαρακτὴρ<text:s/>Ἱ.<text:s/>Μετοχίων</text:span></text:p>
      <text:p text:style-name="P1971"><text:span text:style-name="T1971_1">Ἕκαστον<text:s/>Ἱ.<text:s/>Μετόχιον<text:s/>τῆς<text:s/>Ἱ.<text:s/>Μονῆς<text:s/>ἀποτελεῖ<text:s/>κανονικὸν<text:s/>ἔδαφος<text:s/>καὶ<text:s/>ἰδιοκτησίαν<text:s/>τῆς<text:s/>κυριάρχου<text:s/>Ἱ.<text:s/>Μονῆς<text:s/>Σινᾶ.<text:s/>Ὅθεν,<text:s/>ὅπου<text:s/>ἀναφέρεται<text:s/>εἰς<text:s/>τὸ<text:s/>παρὸν<text:s/>Ἱ.<text:s/>Μονὴ<text:s/>Σινᾶ<text:s/>ἢ<text:s/>Ἱ.<text:s/>Μονὴ<text:s/>ἢ<text:s/>Μονὴ<text:s/>συμπεριλαμβάνονται<text:s/>τὰ<text:s/>ἑκασταχοῦ<text:s/>Ἱ.<text:s/>Μετόχια<text:s/>τῆς<text:s/>Ἱ.<text:s/>Μονῆς<text:s/>καὶ<text:s/>ἰσχύουσιν<text:s/>αἱ<text:s/>διατάξεις<text:s/>τοῦ<text:s/>παρόντος<text:s/>διὰ<text:s/>ταῦτα<text:s/>καὶ<text:s/>συμπεριλαμβάνει<text:s/>τὰ<text:s/>Ἱ.<text:s/>Μετόχια,<text:s/>ὅπου<text:s/>ἐὰν<text:s/>κεῖνται<text:s/>εἰς<text:s/>τὸ<text:s/>πεδίον<text:s/>ἰσχύος<text:s/>τοῦ<text:s/>παρόντος.<text:s/>Τὰ<text:s/>Ἱ.<text:s/>Μετόχια<text:s/>διοικητικὴν<text:s/>ἐξάρτησιν<text:s/>ἢ<text:s/>κανονικὴν<text:s/>ἀναφορὰν<text:s/>ἔχουσι<text:s/>καὶ<text:s/>ἀποδιδοῦσι<text:s/>μόνον<text:s/>πρὸς<text:s/>τὴν<text:s/>Ἱ.<text:s/>Μονήν.<text:s/>Ἀποτίουσι<text:s/>ταπεινῶς<text:s/>πρὸς<text:s/>τὸν<text:s/>ἐπιχώριον<text:s/>τοῖς<text:s/>Ἱ.<text:s/>Μετοχίοις<text:s/>Ἐπίσκοπον<text:s/>τὴν<text:s/>ἀναλογοῦσαν<text:s/>τιμήν.<text:s/>Τοὺς<text:s/>ὑπευθύνους<text:s/>Οἰκονόμους<text:s/>εἰς<text:s/>τὰ<text:s/>Ἱ.<text:s/>Μετόχια,<text:s/>διορίζει<text:s/>ὁ<text:s/>Καθηγούμενος<text:s/>καὶ<text:s/>Ἀρχιεπίσκοπος<text:s/>κατόπιν<text:s/>ἀποφάσεως<text:s/>τῆς<text:s/>Ἱ.<text:s/>Συνάξεως<text:s/>καὶ<text:s/>τῆς<text:s/>καταστρώσεως<text:s/>σχετικοῦ<text:s/>Πρακτικοῦ<text:s/>καὶ<text:s/>ἐγγράφου<text:s/>διοριστηρίου.<text:s/>Ἡ<text:s/>Ἱ.<text:s/>Σύναξις<text:s/>ἐλλείψει<text:s/>δυναμένου<text:s/>Ἀδελφοῦ<text:s/>τῆς<text:s/>Ἱ.<text:s/>Μονῆς,<text:s/>ὅπως<text:s/>ἀναλάβῃ<text:s/>καὶ<text:s/>διακονήσῃ<text:s/>εἰς<text:s/>Μετόχιον<text:s/>Αὑτῆς,<text:s/>δύναται<text:s/>ὅπως<text:s/>ἀναθέσῃ<text:s/>τὴν<text:s/>εὐθύνην<text:s/>τοῦ<text:s/>Ἱ.<text:s/>Μετοχίου<text:s/>εἰς<text:s/>οἱονδήποτε<text:s/>Κληρικόν,<text:s/>Μοναχὸν<text:s/>ἢ<text:s/>Λαϊκὸν<text:s/>κρίνει<text:s/>κατάλληλον.<text:s/>Ἡ<text:s/>οἰκονομικὴ<text:s/>ἀξιοποίησις<text:s/>τοῦ<text:s/>Ἱ.<text:s/>Μετοχίου<text:s/>διενεργεῖται<text:s/>χρηστῶς<text:s/>καὶ<text:s/>μετ’<text:s/>ἐπισταμένης<text:s/>μελέτης<text:s/>τῶν<text:s/>ἑκάστοτε<text:s/>παρεχομένων<text:s/>δυνατοτήτων.<text:s/>Ὡς<text:s/>χρηστὴ<text:s/>κρίνεται<text:s/>ἡ<text:s/>διαχείρισις,<text:s/>ἥτις<text:s/>ἐξασφαλίζει<text:s/>τὴν<text:s/>δυνατότητα<text:s/>ἀμέσου<text:s/>ἐλέγχου<text:s/>ὑπὸ<text:s/>τῆς<text:s/>Ἱ.<text:s/>Μονῆς<text:s/>καὶ<text:s/>λογοδοσίας<text:s/>ἐπὶ<text:s/>τῆς<text:s/>διαχειρίσεως<text:s/>τῆς<text:s/>μετοχιακῆς<text:s/>περιουσίας<text:s/>ὡς<text:s/>καὶ<text:s/>ἐκτελέσεως<text:s/>τῶν<text:s/>ἀφορώντων<text:s/>τὸ<text:s/>Ἱ.<text:s/>Μετόχιον<text:s/>ἀποφάσεων<text:s/>τῆς<text:s/>Ἱ.<text:s/>Μονῆς.</text:span></text:p>
      <text:p text:style-name="P1972"><text:span text:style-name="T1972_1">Ἄρθρον<text:s/>51</text:span></text:p>
      <text:p text:style-name="P1973"><text:span text:style-name="T1973_1">Διορισμὸς<text:s/>Οἰκονόμου<text:s/>Μετοχίου</text:span></text:p>
      <text:p text:style-name="P1974"><text:span text:style-name="T1974_1">α)</text:span><text:span text:style-name="T1974_2"><text:tab/></text:span><text:span text:style-name="T1974_3">Οἱ<text:s/>ὁριζόμενοι<text:s/>Οἰκονόμοι-Ὑπεύθυνοι<text:s/>Μετοχίων<text:s/>διορίζονται<text:s/>δι'<text:s/>ἐγγράφου<text:s/>ὑπογεγραμμένου<text:s/>ὑπὸ<text:s/>τοῦ<text:s/>Καθηγουμένου<text:s/>καὶ<text:s/>Ἀρχιεπισκόπου<text:s/>καὶ<text:s/>τῆς<text:s/>περὶ<text:s/>Αὐτὸν<text:s/>Ἱερᾶς<text:s/>τῶν<text:s/>Πατέρων<text:s/>Συνάξεως,<text:s/>σεσημασμένου<text:s/>διὰ<text:s/>τῆς<text:s/>μεγάλης<text:s/>τῆς<text:s/>Ἱ.<text:s/>Μονῆς<text:s/>σφραγῖδος<text:s/>καὶ<text:s/>διαλαμβάνοντος<text:s/>τοὺς<text:s/>ὅρους,<text:s/>μεθ’<text:s/>ὧν<text:s/>ὁ<text:s/>διοριζόμενος<text:s/>διοικήσει<text:s/>τὸ<text:s/>Ἱ.<text:s/>Μετόχιον,<text:s/>ὡς<text:s/>καὶ<text:s/>καθορίζοντος<text:s/>τὴν<text:s/>οἰκονομικὴν<text:s/>σχέσιν<text:s/>τοῦ<text:s/>Ἱ.<text:s/>Μετοχίου<text:s/>μετὰ<text:s/>τῆς<text:s/>Ἱ.<text:s/>Μονῆς.<text:s/>β)<text:s/>Ὁ<text:s/>διοριζόμενος<text:s/>Οἰκονόμος<text:s/>ἐφοδιάζεται<text:s/>καὶ<text:s/>δι’<text:s/>εἰδικοῦ<text:s/>πληρεξουσίου,<text:s/>ὑπογεγραμμένου<text:s/>ὑπὸ<text:s/>τοῦ<text:s/>Καθηγουμένου<text:s/>καὶ<text:s/>Ἀρχιεπισκόπου<text:s/>καὶ<text:s/>ἐπικεκυρωμένου<text:s/>καταλλήλως<text:s/>ὑπὸ<text:s/>τῶν<text:s/>ἁρμοδίων<text:s/>ἀρχῶν.<text:s/>γ)<text:s/>Ὁ<text:s/>Οἰκονόμος<text:s/>τοῦ<text:s/>Σιναϊτικοῦ<text:s/>Μετοχίου<text:s/>Ἀθηνῶν,<text:s/>ὁ<text:s/>καὶ<text:s/>Ἐπίτροπος<text:s/>τῆς<text:s/>Ἱ.<text:s/>Μονῆς,<text:s/>ἐπιβλέπει<text:s/>ἅπαντα<text:s/>τὰ<text:s/>ἐν<text:s/>Ἑλλάδι<text:s/>Ἱ.<text:s/>Μετόχια<text:s/>τῆς<text:s/>Ἱ.<text:s/>Μονῆς<text:s/>ἐν<text:s/>συνεργασίᾳ<text:s/>μετὰ<text:s/>τῶν<text:s/>κατὰ<text:s/>τόπους<text:s/>Οἰκονόμων<text:s/>αὐτῶν.</text:span></text:p>
      <text:p text:style-name="P1975"><text:span text:style-name="T1975_1">Ἄρθρον<text:s/>52</text:span></text:p>
      <text:p text:style-name="P1976"><text:span text:style-name="T1976_1">Καθήκοντα<text:s/>Οἰκονόμου<text:s/>Μετοχίου</text:span></text:p>
      <text:p text:style-name="P1977"><text:span text:style-name="T1977_1">α.<text:s/>Οἱ<text:s/>ἐν<text:s/>Μετοχίοις<text:s/>ἀποστελλόμενοι<text:s/>ἀδελφοὶ<text:s/>ὀφείλουσι<text:s/>τακτικῶς<text:s/>καὶ<text:s/>ἀνελλιπῶς,<text:s/>ὅπως<text:s/>ἀσκῶσι<text:s/>τὴν<text:s/>οἰκονομικὴν<text:s/>διαχείρισιν<text:s/>ἁρμονικῶς<text:s/>καὶ<text:s/>ἐν<text:s/>συνεννοήσει<text:s/>μετὰ<text:s/>τῆς<text:s/>Ἱ.<text:s/>Μονῆς,<text:s/>ἐπισκευάζωσι<text:s/>δαπάναις<text:s/>τοῦ<text:s/>Μετοχίου<text:s/>καὶ<text:s/>διατηρῶσιν<text:s/>εὐπρεπῆ<text:s/>τὰ<text:s/>κτίρια<text:s/>τοῦ<text:s/>Ἱ.<text:s/>Μετοχίου<text:s/>καὶ<text:s/>ἐπιμελῶς<text:s/>καλλιεργῶσι<text:s/>τὰ<text:s/>κτήματα<text:s/>αὑτοῦ,<text:s/>ἐὰν<text:s/>τυγχάνῃ<text:s/>γεωργικόν,<text:s/>διατηρῶσι<text:s/>κατὰ<text:s/>δύναμιν<text:s/>τὴν<text:s/>κινητὴν<text:s/>περιουσίαν<text:s/>καὶ<text:s/>εὐσυνειδήτως<text:s/>ἐκπληρῶσι<text:s/>τὰς<text:s/>ὑποχρεώσεις.<text:s/>Ἐν<text:s/>περιπτώσει<text:s/>ἀντικαταστάσεως<text:s/>τοῦ<text:s/>Οἰκονόμου<text:s/>τοῦ<text:s/>Μετοχίου,<text:s/>συντάσσεται<text:s/>νέον<text:s/>συμφωνητικόν,<text:s/>καὶ<text:s/>ἀποστέλεται<text:s/>κοινὴ<text:s/>Ἐπιστολὴ<text:s/>τῇ<text:s/>Ἱ.<text:s/>Μονῇ,<text:s/>ἔνθα<text:s/>ἀναγράφονται<text:s/>αἱ<text:s/>ἐλλείψεις<text:s/>καὶ<text:s/>ἅπασα<text:s/>ἡ<text:s/>κινητὴ<text:s/>καὶ<text:s/>ἀκίνητος<text:s/>περιουσία<text:s/>τοῦ<text:s/>Ἱ.<text:s/>Μετοχίου.<text:s/>β.<text:s/>Οἱ<text:s/>Οἰκονόμοι<text:s/>Μετοχίων<text:s/>ὑποχρεοῦνται,<text:s/>ὅπως<text:s/>ἀποστέλλωσιν<text:s/>ἀκριβῆ<text:s/>καταγραφὴν<text:s/>τῆς<text:s/>κινητῆς<text:s/>καὶ<text:s/>ἀκινήτου<text:s/>περιουσίας<text:s/>τῶν<text:s/>Μετοχίων<text:s/>τῇ<text:s/>Ἱ.<text:s/>Μονῇ.<text:s/>γ.<text:s/>∆ιὰ<text:s/>τὴν<text:s/>ἀνέγερσιν<text:s/>νέου<text:s/>οἰκοδομήματος<text:s/>καὶ<text:s/>ἐκ<text:s/>βάθρων<text:s/>ἐπισκευὴν<text:s/>παλαιοῦ<text:s/>ἐντὸς<text:s/>Ἱ.<text:s/>Μετοχίου,<text:s/>προηγηθήσεται<text:s/>ἔγγραφος<text:s/>ἄδεια<text:s/>ἐπὶ<text:s/>τῇ<text:s/>βάσει<text:s/>σχεδιαγραμμάτων<text:s/>καὶ<text:s/>προϋπολογισμῶν,<text:s/>ἐγκεκριμένων<text:s/>ὑπὸ<text:s/>τῆς<text:s/>Ἱερᾶς<text:s/>Συνάξεως.<text:s/>Τῷ<text:s/>πέρατι<text:s/>τῆς<text:s/>ἐπισκευῆς<text:s/>τοῦ<text:s/>παλαιοῦ<text:s/>ἢ<text:s/>τῆς<text:s/>ἀνεγέρσεως<text:s/>τοῦ<text:s/>νέου<text:s/>κτιρίου,<text:s/>διὰ<text:s/>καταγραφῆς<text:s/>παραδίδοται<text:s/>τοῦτο<text:s/>εἰς<text:s/>τὸν<text:s/>οἰκονόμον,<text:s/>ὅστις<text:s/>ἐνημερώνει<text:s/>ἐγγράφως<text:s/>τὴν<text:s/>Ἱ.<text:s/>Σύναξιν<text:s/>καὶ<text:s/>ὑποχρεοῦται<text:s/>ὅπως<text:s/>ὀψέποτε<text:s/>παραδώσῃ<text:s/>τὸ<text:s/>παραληφθὲν<text:s/>εἰς<text:s/>τὸν<text:s/>ἀντικαταστάτην<text:s/>αὑτοῦ<text:s/>ὁμοῦ<text:s/>μετὰ<text:s/>τῶν<text:s/>ἑτέρων<text:s/>κινητῶν<text:s/>καὶ<text:s/>ἀκινήτων<text:s/>τοῦ<text:s/>Ἱ.<text:s/>Μετοχίου.<text:s/>δ.<text:s/>Ὁ<text:s/>Οἰκονόμος<text:s/>Μετοχίου<text:s/>ὅστις<text:s/>ὑπερβαίνων<text:s/>πληρεξουσιότητας<text:s/>ἐζημίωσε<text:s/>τὴν<text:s/>Ἱ.<text:s/>Μονὴν<text:s/>εἴτε<text:s/>ἠθικῶς,<text:s/>εἴτε<text:s/>ὑλικῶς,<text:s/>θεωρεῖται<text:s/>ἐνώπιον<text:s/>τῆς<text:s/>Ἱ.<text:s/>Συνάξεως<text:s/>ὑπεύθυνος<text:s/>καὶ<text:s/>κολάζεται<text:s/>αὐστηρῶς<text:s/>ὑπὸ<text:s/>τῆς<text:s/>Ἱ.<text:s/>Συνάξεως.<text:s/>ε.<text:s/>Ὁσάκις<text:s/>ὁ<text:s/>Οἰκονόμος<text:s/>τοῦ<text:s/>Ἱ.<text:s/>Μετοχίου<text:s/>ἐστὶ<text:s/>μόνος<text:s/>ἄνευ<text:s/>ἑτέρου<text:s/>προσμοναρίου,<text:s/>ἀπαγορεύεται<text:s/>ἡ<text:s/>ἀπουσία<text:s/>τοῦ<text:s/>Οἰκονόμου<text:s/>τοῦ<text:s/>Μετοχίου<text:s/>ἄνω<text:s/>τῶν<text:s/>τριῶν<text:s/>ἡμερῶν<text:s/>ἐκ<text:s/>τοῦ<text:s/>Ἱ.<text:s/>Μετοχίου<text:s/>ἄνευ<text:s/>ἐνημερώσεως<text:s/>τῆς<text:s/>Ἱ.<text:s/>Συνάξεως<text:s/>καὶ<text:s/>γραπτῆς<text:s/>ἀδείας<text:s/>τοῦ<text:s/>Καθηγουμένου<text:s/>καὶ<text:s/>Ἀρχιεπισκόπου.</text:span></text:p>
      <text:p text:style-name="P1978"><text:span text:style-name="T1978_1">ΚΕΦΑΛΑΙΟΝ<text:s/>Γ΄</text:span></text:p>
      <text:p text:style-name="P1979"><text:span text:style-name="T1979_1">Ἀκροτελεύτια<text:s/>διάταξις</text:span></text:p>
      <text:p text:style-name="P1980"><text:span text:style-name="T1980_1">Ἄρθρον<text:s/>53</text:span></text:p>
      <text:p text:style-name="P1981"><text:span text:style-name="T1981_1">Ι.<text:s/>Πᾶν<text:s/>ζήτημα<text:s/>περὶ<text:s/>οὗ<text:s/>οὐκ<text:s/>ἔστι<text:s/>μέριμνα<text:s/>ἐν<text:s/>τῷ<text:s/>παρόντι<text:s/>ἐξετάζεται<text:s/>καὶ<text:s/>ἀποφασίζεται<text:s/>διὰ<text:s/>πλειονοψηφίας<text:s/>ὑπὸ<text:s/>τῆς<text:s/>Γενικῆς<text:s/>τῶν<text:s/>Πατέρων<text:s/>Συνελεύσεως.<text:s/>ΙΙ.<text:s/>Τὸ<text:s/>παρὸν<text:s/>τροποποιεῖται<text:s/>διὰ<text:s/>μυστικῆς<text:s/>ψηφοφορίας<text:s/>τῇ<text:s/>συμφωνίᾳ<text:s/>τῶν<text:s/>δύο<text:s/>τρίτων<text:s/>(2/3)<text:s/>τῆς<text:s/>Ἱ.<text:s/>τῶν<text:s/>Πατέρων<text:s/>Συνελεύσεως<text:s/>προτάσει<text:s/>τοῦ<text:s/>Καθηγουμένου<text:s/>καὶ<text:s/>Ἀρχιεπισκόπου<text:s/>ἢ<text:s/>ἐνυπογράφῳ<text:s/>προτάσει<text:s/>τοῦ<text:s/>ἡμίσεως<text:s/>σὺν<text:s/>ἑνὸς<text:s/>(1/2+1)<text:s/>τῆς<text:s/>Ἱ.<text:s/>τῶν<text:s/>Πατέρων<text:s/>Συνελεύσεως.</text:span></text:p>
      <text:p text:style-name="P1982"><text:span text:style-name="T1982_1">Ἄρθρον<text:s/>54</text:span></text:p>
      <text:p text:style-name="P1983"><text:span text:style-name="T1983_1">Ἰσχὺς<text:s/>Θεμελιωδῶν<text:s/>Κανονισμῶν</text:span></text:p>
      <text:p text:style-name="P1984"><text:span text:style-name="T1984_1">Οἱ<text:s/>παρόντες<text:s/>Θεμελιώδεις<text:s/>Κανονισμοί,<text:s/>ἤτοι<text:s/>Ἱερὸν<text:s/>Σιναϊτικὸν<text:s/>Συνταγμάτιον,<text:s/>ὁ<text:s/>Καταστατικός<text:s/>Κανονισμός<text:s/>λειτουργίας<text:s/>Αὐτῆς,<text:s/>ἰσχύοντες<text:s/>ἔκπαλαι,<text:s/>ἀναθεωρηθέντες<text:s/>συμφώνως<text:s/>πρὸς<text:s/>τὰς<text:s/>παραδόσεις<text:s/>τῆς<text:s/>Ἱ.<text:s/>Μονῆς<text:s/>Σινᾶ,<text:s/>τυγχάνουσιν<text:s/>ὑποχρεωτικοὶ<text:s/>δι’<text:s/>ἅπαντας<text:s/>τοὺς<text:s/>Σιναΐτας<text:s/>Πατέρας.</text:span></text:p>
      <text:p text:style-name="P1985"><text:span text:style-name="T19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86"><text:span text:style-name="T1986_1">Αθήνα,<text:s/>5<text:s/>Αυγούστου<text:s/>2025</text:span></text:p>
      <text:p text:style-name="P1987"><text:span text:style-name="T1987_1">Ο<text:s/>Πρόεδρος<text:s/>της<text:s/>Δημοκρατίας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21">
          <table:table-cell table:style-name="Cell81">
            <text:p text:style-name="P1988"><text:span text:style-name="T1988_1">ΚΩΝΣΤΑΝΤΙΝΟΣ<text:s/>ΑΝ.<text:s/>ΤΑΣΟΥΛΑΣ</text:span></text:p>
          </table:table-cell>
          <table:table-cell table:style-name="Cell82" table:number-columns-spanned="2">
            <text:p text:style-name="P1989"><text:span text:style-name="T1989_1">Οι<text:s/>Υπουργοί</text:span></text:p>
          </table:table-cell>
          <table:covered-table-cell/>
        </table:table-row>
        <table:table-row table:style-name="Row22">
          <table:table-cell table:style-name="Cell83">
            <text:p text:style-name="P1990"><text:span text:style-name="T1990_1">Εθνικής<text:s/>Οικονομίας<text:s/>και<text:s/>Οικονομικών</text:span></text:p>
          </table:table-cell>
          <table:table-cell table:style-name="Cell84">
            <text:p text:style-name="P1991"><text:span text:style-name="T1991_1">Αναπληρωτής<text:s/>Υπουργός<text:s/>Εθνικής<text:s/>Οικονομίας<text:s/>και<text:s/>Οικονομικών</text:span></text:p>
          </table:table-cell>
          <table:table-cell table:style-name="Cell85">
            <text:p text:style-name="P1992"><text:span text:style-name="T1992_1">Εξωτερικών</text:span></text:p>
          </table:table-cell>
        </table:table-row>
        <table:table-row table:style-name="Row23">
          <table:table-cell table:style-name="Cell86">
            <text:p text:style-name="P1993"><text:span text:style-name="T1993_1">ΚΥΡΙΑΚΟΣ<text:s/>ΠΙΕΡΡΑΚΑΚΗΣ</text:span></text:p>
          </table:table-cell>
          <table:table-cell table:style-name="Cell87">
            <text:p text:style-name="P1994"><text:span text:style-name="T1994_1">ΝΙΚΟΛΑΟΣ<text:s/>ΠΑΠΑΘΑΝΑΣΗΣ</text:span></text:p>
          </table:table-cell>
          <table:table-cell table:style-name="Cell88">
            <text:p text:style-name="P1995"><text:span text:style-name="T1995_1">ΓΕΩΡΓΙΟΣ<text:s/>ΓΕΡΑΠΕΤΡΙΤΗΣ</text:span></text:p>
          </table:table-cell>
        </table:table-row>
        <table:table-row table:style-name="Row24">
          <table:table-cell table:style-name="Cell89">
            <text:p text:style-name="P1996"><text:span text:style-name="T1996_1">Εθνικής<text:s/>Άμυνας</text:span></text:p>
          </table:table-cell>
          <table:table-cell table:style-name="Cell90">
            <text:p text:style-name="P1997"><text:span text:style-name="T1997_1">Εσωτερικών</text:span></text:p>
          </table:table-cell>
          <table:table-cell table:style-name="Cell91">
            <text:p text:style-name="P1998"><text:span text:style-name="T1998_1">Παιδείας,<text:s/>Θρησκευμάτων<text:s/>και<text:s/>Αθλητισμού</text:span></text:p>
          </table:table-cell>
        </table:table-row>
        <table:table-row table:style-name="Row25">
          <table:table-cell table:style-name="Cell92">
            <text:p text:style-name="P1999"><text:span text:style-name="T1999_1">ΝΙΚΟΛΑΟΣ<text:s/>-<text:s/>ΓΕΩΡΓΙΟΣ<text:s/>ΔΕΝΔΙΑΣ</text:span></text:p>
          </table:table-cell>
          <table:table-cell table:style-name="Cell93">
            <text:p text:style-name="P2000"><text:span text:style-name="T2000_1">ΘΕΟΔΩΡΟΣ<text:s/>ΛΙΒΑΝΙΟΣ</text:span></text:p>
          </table:table-cell>
          <table:table-cell table:style-name="Cell94">
            <text:p text:style-name="P2001"><text:span text:style-name="T2001_1">ΣΟΦΙΑ<text:s/>ΖΑΧΑΡΑΚΗ</text:span></text:p>
          </table:table-cell>
        </table:table-row>
        <table:table-row table:style-name="Row26">
          <table:table-cell table:style-name="Cell95">
            <text:p text:style-name="P2002"><text:span text:style-name="T2002_1">Αναπληρωτής<text:s/>Υπουργός<text:s/>Παιδείας,<text:s/>Θρησκευμάτων<text:s/>και<text:s/>Αθλητισμού</text:span></text:p>
          </table:table-cell>
          <table:table-cell table:style-name="Cell96">
            <text:p text:style-name="P2003"><text:span text:style-name="T2003_1">Υγείας</text:span></text:p>
          </table:table-cell>
          <table:table-cell table:style-name="Cell97">
            <text:p text:style-name="P2004"><text:span text:style-name="T2004_1">Αναπληρώτρια</text:span></text:p>
            <text:p text:style-name="P2005"><text:span text:style-name="T2005_1">Υπουργός<text:s/>Υγείας</text:span></text:p>
          </table:table-cell>
        </table:table-row>
        <table:table-row table:style-name="Row27">
          <table:table-cell table:style-name="Cell98">
            <text:p text:style-name="P2006"><text:span text:style-name="T2006_1">ΙΩΑΝΝΗΣ<text:s/>ΒΡΟΥΤΣΗΣ</text:span></text:p>
          </table:table-cell>
          <table:table-cell table:style-name="Cell99">
            <text:p text:style-name="P2007"><text:span text:style-name="T2007_1">ΣΠΥΡΙΔΩΝ<text:s/>-<text:s/>ΑΔΩΝΙΣ<text:s/>ΓΕΩΡΓΙΑΔΗΣ</text:span></text:p>
          </table:table-cell>
          <table:table-cell table:style-name="Cell100">
            <text:p text:style-name="P2008"><text:span text:style-name="T2008_1">ΕΙΡΗΝΗ<text:s/>ΑΓΑΠΗΔΑΚΗ</text:span></text:p>
          </table:table-cell>
        </table:table-row>
        <table:table-row table:style-name="Row28">
          <table:table-cell table:style-name="Cell101">
            <text:p text:style-name="P2009"><text:span text:style-name="T2009_1">Προστασίας<text:s/>του<text:s/>Πολίτη</text:span></text:p>
          </table:table-cell>
          <table:table-cell table:style-name="Cell102">
            <text:p text:style-name="P2010"><text:span text:style-name="T2010_1">Υποδομών<text:s/>και<text:s/>Μεταφορών</text:span></text:p>
          </table:table-cell>
          <table:table-cell table:style-name="Cell103">
            <text:p text:style-name="P2011"><text:span text:style-name="T2011_1">Περιβάλλοντος<text:s/>και<text:s/>Ενέργειας</text:span></text:p>
          </table:table-cell>
        </table:table-row>
        <table:table-row table:style-name="Row29">
          <table:table-cell table:style-name="Cell104">
            <text:p text:style-name="P2012"><text:span text:style-name="T2012_1">ΜΙΧΑΗΛ<text:s/>ΧΡΥΣΟΧΟΪΔΗΣ</text:span></text:p>
          </table:table-cell>
          <table:table-cell table:style-name="Cell105">
            <text:p text:style-name="P2013"><text:span text:style-name="T2013_1">ΧΡΙΣΤΟΣ<text:s/>ΔΗΜΑΣ</text:span></text:p>
          </table:table-cell>
          <table:table-cell table:style-name="Cell106">
            <text:p text:style-name="P2014"><text:span text:style-name="T2014_1">ΣΤΑΥΡΟΣ<text:s/>Ν.<text:s/>ΠΑΠΑΣΤΑΥΡΟΥ</text:span></text:p>
          </table:table-cell>
        </table:table-row>
        <table:table-row table:style-name="Row30">
          <table:table-cell table:style-name="Cell107">
            <text:p text:style-name="P2015"><text:span text:style-name="T2015_1">Ανάπτυξης</text:span></text:p>
          </table:table-cell>
          <table:table-cell table:style-name="Cell108">
            <text:p text:style-name="P2016"><text:span text:style-name="T2016_1">Εργασίας<text:s/>και</text:span></text:p>
            <text:p text:style-name="P2017"><text:span text:style-name="T2017_1">Κοινωνικής<text:s/>Ασφάλισης</text:span></text:p>
          </table:table-cell>
          <table:table-cell table:style-name="Cell109">
            <text:p text:style-name="P2018"><text:span text:style-name="T2018_1">Δικαιοσύνης</text:span></text:p>
          </table:table-cell>
        </table:table-row>
        <table:table-row table:style-name="Row31">
          <table:table-cell table:style-name="Cell110">
            <text:p text:style-name="P2019"><text:span text:style-name="T2019_1">ΠΑΝΑΓΙΩΤΗΣ<text:s/>ΘΕΟΔΩΡΙΚΑΚΟΣ</text:span></text:p>
          </table:table-cell>
          <table:table-cell table:style-name="Cell111">
            <text:p text:style-name="P2020"><text:span text:style-name="T2020_1">ΝΙΚΗ<text:s/>ΚΕΡΑΜΕΩΣ</text:span></text:p>
          </table:table-cell>
          <table:table-cell table:style-name="Cell112">
            <text:p text:style-name="P2021"><text:span text:style-name="T2021_1">ΓΕΩΡΓΙΟΣ<text:s/>ΦΛΩΡΙΔΗΣ</text:span></text:p>
          </table:table-cell>
        </table:table-row>
        <table:table-row table:style-name="Row32">
          <table:table-cell table:style-name="Cell113">
            <text:p text:style-name="P2022"><text:span text:style-name="T2022_1">Πολιτισμού</text:span></text:p>
          </table:table-cell>
          <table:table-cell table:style-name="Cell114">
            <text:p text:style-name="P2023"><text:span text:style-name="T2023_1">Μετανάστευσης<text:s/>και<text:s/>Ασύλου</text:span></text:p>
          </table:table-cell>
          <table:table-cell table:style-name="Cell115">
            <text:p text:style-name="P2024"><text:span text:style-name="T2024_1">Κοινωνικής<text:s/>Συνοχής<text:s/>και<text:s/>Οικογένειας</text:span></text:p>
          </table:table-cell>
        </table:table-row>
        <table:table-row table:style-name="Row33">
          <table:table-cell table:style-name="Cell116">
            <text:p text:style-name="P2025"><text:span text:style-name="T2025_1">ΣΤΥΛΙΑΝΗ<text:s/>ΜΕΝΔΩΝΗ</text:span></text:p>
          </table:table-cell>
          <table:table-cell table:style-name="Cell117">
            <text:p text:style-name="P2026"><text:span text:style-name="T2026_1">ΑΘΑΝΑΣΙΟΣ<text:s/>ΠΛΕΥΡΗΣ</text:span></text:p>
          </table:table-cell>
          <table:table-cell table:style-name="Cell118">
            <text:p text:style-name="P2027"><text:span text:style-name="T2027_1">ΔΟΜΝΑ<text:s/>-<text:s/>ΜΑΡΙΑ<text:s/>ΜΙΧΑΗΛΙΔΟΥ</text:span></text:p>
          </table:table-cell>
        </table:table-row>
        <table:table-row table:style-name="Row34">
          <table:table-cell table:style-name="Cell119">
            <text:p text:style-name="P2028"><text:span text:style-name="T2028_1">Ναυτιλίας</text:span></text:p>
            <text:p text:style-name="P2029"><text:span text:style-name="T2029_1">και<text:s/>Νησιωτικής<text:s/>Πολιτικής</text:span></text:p>
          </table:table-cell>
          <table:table-cell table:style-name="Cell120">
            <text:p text:style-name="P2030"><text:span text:style-name="T2030_1">Τουρισμού</text:span></text:p>
          </table:table-cell>
          <table:table-cell table:style-name="Cell121">
            <text:p text:style-name="P2031"><text:span text:style-name="T2031_1">Ψηφιακής<text:s/>Διακυβέρνησης</text:span></text:p>
          </table:table-cell>
        </table:table-row>
        <table:table-row table:style-name="Row35">
          <table:table-cell table:style-name="Cell122">
            <text:p text:style-name="P2032"><text:span text:style-name="T2032_1">ΒΑΣΙΛΕΙΟΣ<text:s/>ΚΙΚΙΛΙΑΣ</text:span></text:p>
          </table:table-cell>
          <table:table-cell table:style-name="Cell123">
            <text:p text:style-name="P2033"><text:span text:style-name="T2033_1">ΟΛΓΑ<text:s/>ΚΕΦΑΛΟΓΙΑΝΝΗ</text:span></text:p>
          </table:table-cell>
          <table:table-cell table:style-name="Cell124">
            <text:p text:style-name="P2034"><text:span text:style-name="T2034_1">ΔΗΜΗΤΡΙΟΣ<text:s/>ΠΑΠΑΣΤΕΡΓΙΟΥ</text:span></text:p>
          </table:table-cell>
        </table:table-row>
        <table:table-row table:style-name="Row36">
          <table:table-cell table:style-name="Cell125">
            <text:p text:style-name="P2035"><text:span text:style-name="T2035_1">Κλιματικής<text:s/>Κρίσης<text:s/>και<text:s/>Πολιτικής<text:s/>Προστασίας</text:span></text:p>
          </table:table-cell>
          <table:table-cell table:style-name="Cell126">
            <text:p text:style-name="P2036"><text:span text:style-name="T2036_1">Επικρατείας</text:span></text:p>
          </table:table-cell>
          <table:table-cell table:style-name="Cell127">
            <text:p text:style-name="P2037"><text:span text:style-name="T2037_1">Υφυπουργός<text:s/>στον<text:s/>Πρωθυπουργό</text:span></text:p>
          </table:table-cell>
        </table:table-row>
        <table:table-row table:style-name="Row37">
          <table:table-cell table:style-name="Cell128">
            <text:p text:style-name="P2038"><text:span text:style-name="T2038_1">ΙΩΑΝΝΗΣ<text:s/>ΚΕΦΑΛΟΓΙΑΝΝΗΣ</text:span></text:p>
          </table:table-cell>
          <table:table-cell table:style-name="Cell129">
            <text:p text:style-name="P2039"><text:span text:style-name="T2039_1">ΧΡΗΣΤΟΣ<text:s/>-<text:s/>ΓΕΩΡΓΙΟΣ<text:s/>ΣΚΕΡΤΣΟΣ</text:span></text:p>
          </table:table-cell>
          <table:table-cell table:style-name="Cell130">
            <text:p text:style-name="P2040"><text:span text:style-name="T2040_1">ΠΑΥΛΟΣ<text:s/>ΜΑΡΙΝΑΚΗΣ</text:span></text:p>
          </table:table-cell>
        </table:table-row>
      </table:table>
      <text:p text:style-name="P2041"><text:span text:style-name="T2041_1">Θεωρήθηκε<text:s/>και<text:s/>τέθηκε<text:s/>η<text:s/>Μεγάλη<text:s/>Σφραγίδα<text:s/>του<text:s/>Κράτους.</text:span></text:p>
      <text:p text:style-name="P2042"><text:span text:style-name="T2042_1">Αθήνα,<text:s/>5<text:s/>Αυγούστου<text:s/>2025</text:span></text:p>
      <text:p text:style-name="P2043"><text:span text:style-name="T2043_1">Ο<text:s/>επί<text:s/>της<text:s/>Δικαιοσύνης<text:s/>Υπουργός</text:span></text:p>
      <text:p text:style-name="P2044"><text:span text:style-name="T2044_1">ΓΕΩΡΓΙΟΣ<text:s/>ΦΛΩΡΙΔΗΣ</text:span></text:p>
      <text:p text:style-name="P2045"><text:span text:style-name="T2045_1">ΕΘΝΙΚΟ<text:s/>ΤΥΠΟΓΡΑΦΕΙΟ</text:span></text:p>
      <text:p text:style-name="P2046"><text:span text:style-name="T204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047"><text:span text:style-name="T2047_1">1.<text:s/></text:span><text:span text:style-name="T2047_2">ΦΥΛΛΟ<text:s/>ΤΗΣ<text:s/>ΕΦΗΜΕΡΙΔΑΣ<text:s/>ΤΗΣ<text:s/>ΚΥΒΕΡΝΗΣΕΩΣ<text:s/>(ΦΕΚ)</text:span></text:p>
      <text:p text:style-name="P2048"><text:span text:style-name="T2048_1">•<text:s/>Τα<text:s/></text:span><text:span text:style-name="T2048_2">ΦΕΚ<text:s/>σε<text:s/>ηλεκτρονική<text:s/>μορφή<text:s/></text:span><text:span text:style-name="T2048_3">διατίθενται<text:s/>δωρεάν<text:s/>στο<text:s/></text:span><text:span text:style-name="T2048_4"><text:a xlink:type="simple" xlink:href="http://www.et.gr"><text:span text:style-name="T2048_5">www.et.gr</text:span></text:a></text:span><text:span text:style-name="T204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2048_7"><text:a xlink:type="simple" xlink:href="mailto:feksales@et.gr"><text:span text:style-name="T2048_8">feksales@et.gr</text:span></text:a></text:span><text:span text:style-name="T2048_9">.</text:span></text:p>
      <text:p text:style-name="P2049"><text:span text:style-name="T2049_1">•<text:s/>Τα<text:s/></text:span><text:span text:style-name="T2049_2">ΦΕΚ<text:s/>σε<text:s/>έντυπη<text:s/>μορφή<text:s/></text:span><text:span text:style-name="T204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2049_4"><text:a xlink:type="simple" xlink:href="mailto:feksales@et.gr"><text:span text:style-name="T2049_5">feksales@et.gr</text:span></text:a></text:span><text:span text:style-name="T2049_6">.</text:span></text:p>
      <text:p text:style-name="P2050"><text:span text:style-name="T2050_1">-</text:span><text:span text:style-name="T2050_2"><text:tab/></text:span><text:span text:style-name="T2050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2051"><text:span text:style-name="T2051_1">-</text:span><text:span text:style-name="T2051_2"><text:tab/></text:span><text:span text:style-name="T2051_3">To<text:s/>τεύχος<text:s/>Α.Σ.Ε.Π.<text:s/>διατίθεται<text:s/>δωρεάν.</text:span></text:p>
      <text:p text:style-name="P2052"><text:span text:style-name="T2052_1">-</text:span><text:span text:style-name="T2052_2"><text:tab/></text:span><text:span text:style-name="T2052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2053"><text:span text:style-name="T2053_1">•<text:s/></text:span><text:span text:style-name="T2053_2">Τρόποι<text:s/>αποστολής<text:s/>κειμένων<text:s/>προς<text:s/>δημοσίευση:</text:span></text:p>
      <text:p text:style-name="P2054"><text:span text:style-name="T2054_1">Α</text:span><text:span text:style-name="T2054_2">.<text:s/>Αποστολή<text:s/>των<text:s/>εγγράφων<text:s/>προς<text:s/>δημοσίευση<text:s/>στο<text:s/>ΦΕΚ<text:s/>στην<text:s/>ηλεκτρονική<text:s/>διεύθυνση<text:s/></text:span><text:span text:style-name="T2054_3"><text:a xlink:type="simple" xlink:href="https://eservices.et.gr"><text:span text:style-name="T2054_4">https://eservices.et.gr</text:span></text:a></text:span><text:span text:style-name="T2054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2054_6"><text:a xlink:type="simple" xlink:href="http://www.et.gr"><text:span text:style-name="T2054_7">www.et.gr</text:span></text:a></text:span><text:span text:style-name="T2054_8">)<text:s/>στη<text:s/>διαδρομή<text:s/></text:span><text:span text:style-name="T2054_9">Ανακοινώσεις<text:s/></text:span><text:span text:style-name="T2054_10">&gt;<text:s/></text:span><text:span text:style-name="T2054_11">Εγκύκλιοι</text:span><text:span text:style-name="T2054_12">.</text:span></text:p>
      <text:p text:style-name="P2055"><text:span text:style-name="T2055_1">Β</text:span><text:span text:style-name="T2055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056"><text:span text:style-name="T205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056_2"><text:a xlink:type="simple" xlink:href="http://www.et.gr"><text:span text:style-name="T2056_3">www.et.gr</text:span></text:a></text:span><text:span text:style-name="T205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057"><text:span text:style-name="T2057_1">2.<text:s/></text:span><text:span text:style-name="T2057_2">ΕΚΤΥΠΩΤΙΚΕΣ<text:s/>-<text:s/>ΕΚΔΟΤΙΚΕΣ<text:s/>ΑΝΑΓΚΕΣ<text:s/>ΤΟΥ<text:s/>ΔΗΜΟΣΙΟΥ</text:span></text:p>
      <text:p text:style-name="P2058"><text:span text:style-name="T205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059"><text:span text:style-name="T2059_1">Επίσης<text:s/>σχεδιάζει<text:s/>ψηφιακές<text:s/>εκδόσεις,<text:s/>λογότυπα<text:s/>και<text:s/>παράγει<text:s/>οπτικοακουστικό<text:s/>υλικό.</text:span></text:p>
      <text:p text:style-name="P2060"><text:span text:style-name="T2060_1">Ταχυδρομική<text:s/>Διεύθυνση:<text:s/></text:span><text:span text:style-name="T2060_2">Καποδιστρίου<text:s/>34,<text:s/>10432<text:s/>Αθήνα</text:span></text:p>
      <text:p text:style-name="P2061"><text:span text:style-name="T2061_1">ΤΗΛΕΦΩΝΙΚΟ<text:s/>ΚΕΝΤΡΟ:<text:s/>210<text:s/>5279000</text:span></text:p>
      <text:p text:style-name="P2062"><text:span text:style-name="T2062_1">Ιστότοπος:<text:s/></text:span><text:span text:style-name="T2062_2"><text:a xlink:type="simple" xlink:href="http://www.et.gr"><text:span text:style-name="T2062_3">www.et.gr</text:span></text:a></text:span></text:p>
      <text:p text:style-name="P2063"><text:span text:style-name="T2063_1">Πληροφορίες<text:s/>σχετικά<text:s/>με<text:s/>την<text:s/>λειτουργία<text:s/>του<text:s/>ιστότοπου:<text:s/></text:span><text:span text:style-name="T2063_2"><text:a xlink:type="simple" xlink:href="mailto:helpdesk.et@et.gr"><text:span text:style-name="T2063_3">helpdesk.et@et.gr</text:span></text:a></text:span></text:p>
      <text:p text:style-name="P2064"><text:span text:style-name="T2064_1">Αποστολή<text:s/>εγγράφων<text:s/>προς<text:s/>δημοσίευση<text:s/>στο<text:s/>ΦΕΚ<text:s/>στην<text:s/>ηλεκτρονική<text:s/>διεύθυνση</text:span><text:span text:style-name="T2064_2"><text:a xlink:type="simple" xlink:href="https://eservices.et.gr"><text:span text:style-name="T2064_3">https://eservices.et.gr</text:span></text:a></text:span></text:p>
      <text:p text:style-name="P2065"><text:span text:style-name="T2065_1">ΕΞΥΠΗΡΕΤΗΣΗ<text:s/>ΚΟΙΝΟΥ</text:span></text:p>
      <text:p text:style-name="P2066"><text:span text:style-name="T2066_1">Πωλήσεις<text:s/>-<text:s/>Συνδρομές:<text:s/></text:span><text:span text:style-name="T2066_2">(Ισόγειο,<text:s/>τηλ.<text:s/>210<text:s/>5279178<text:s/>-<text:s/>180)</text:span></text:p>
      <text:p text:style-name="P2067"><text:span text:style-name="T2067_1">Πληροφορίες:<text:s/></text:span><text:span text:style-name="T2067_2">(Ισόγειο,<text:s/>Γραφείο<text:s/>3<text:s/>και<text:s/>τηλεφ.<text:s/>κέντρο<text:s/>210<text:s/>5279000)</text:span></text:p>
      <text:p text:style-name="P2068"><text:span text:style-name="T2068_1">Παραλαβή<text:s/>Δημοσιευτέας<text:s/>Ύλης:<text:s/></text:span><text:span text:style-name="T2068_2">(Ισόγειο,<text:s/>τηλ.<text:s/>210<text:s/>5279167,<text:s/>210<text:s/>5279139)</text:span></text:p>
      <text:p text:style-name="P2069"><text:span text:style-name="T2069_1">Ωράριο<text:s/>για<text:s/>το<text:s/>κοινό:<text:s/></text:span><text:span text:style-name="T2069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