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2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2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2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2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2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2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Heading_20_1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1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2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2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Heading_20_2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2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Heading_20_2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2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Heading_20_2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2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Heading_20_1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1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2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2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Heading_20_2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2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Heading_20_2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2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Heading_20_2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2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Heading_20_1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1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Heading_20_1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1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119cm"/>
    </style:style>
    <style:style style:name="Column2" style:family="table-column">
      <style:table-column-properties style:column-width="6.768cm"/>
    </style:style>
    <style:style style:name="Column3" style:family="table-column">
      <style:table-column-properties style:column-width="4.6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5" style:family="paragraph" style:parent-style-name="Normal">
      <style:paragraph-properties fo:text-align="justify" fo:margin-top="0.423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8" style:family="paragraph" style:parent-style-name="Normal">
      <style:paragraph-properties fo:text-align="justify" fo:margin-top="0.423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font-style="italic" style:font-style-asian="italic" style:font-style-complex="italic"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T1416_3" style:family="text">
      <style:text-properties fo:language="el" fo:language-asian="el"/>
    </style:style>
    <style:style style:name="T1416_4" style:family="text"/>
    <style:style style:name="T14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6_6" style:family="text">
      <style:text-properties fo:language="el" fo:language-asian="el"/>
    </style:style>
    <style:style style:name="T1416_7" style:family="text"/>
    <style:style style:name="T1416_8" style:family="text" style:parent-style-name="Internet_20_link">
      <style:text-properties fo:color="#0000ee" fo:language="el" fo:language-asian="el"/>
    </style:style>
    <style:style style:name="T1416_9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T1417_3" style:family="text">
      <style:text-properties fo:language="el" fo:language-asian="el"/>
    </style:style>
    <style:style style:name="T1417_4" style:family="text"/>
    <style:style style:name="T1417_5" style:family="text" style:parent-style-name="Internet_20_link">
      <style:text-properties fo:color="#0000ee" fo:language="el" fo:language-asian="el"/>
    </style:style>
    <style:style style:name="T1417_6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T1422_3" style:family="text"/>
    <style:style style:name="T142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2_5" style:family="text">
      <style:text-properties fo:language="el" fo:language-asian="el"/>
    </style:style>
    <style:style style:name="T1422_6" style:family="text"/>
    <style:style style:name="T1422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2_8" style:family="text">
      <style:text-properties fo:language="el" fo:language-asian="el"/>
    </style:style>
    <style:style style:name="T1422_9" style:family="text">
      <style:text-properties fo:language="el" fo:language-asian="el" fo:font-weight="bold" style:font-weight-asian="bold" style:font-weight-complex="bold"/>
    </style:style>
    <style:style style:name="T1422_10" style:family="text">
      <style:text-properties fo:language="el" fo:language-asian="el"/>
    </style:style>
    <style:style style:name="T1422_11" style:family="text">
      <style:text-properties fo:language="el" fo:language-asian="el" fo:font-weight="bold" style:font-weight-asian="bold" style:font-weight-complex="bold"/>
    </style:style>
    <style:style style:name="T1422_1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T1424_2" style:family="text"/>
    <style:style style:name="T1424_3" style:family="text" style:parent-style-name="Internet_20_link">
      <style:text-properties fo:color="#0000ee" fo:language="el" fo:language-asian="el"/>
    </style:style>
    <style:style style:name="T1424_4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T1430_2" style:family="text"/>
    <style:style style:name="T14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T1431_2" style:family="text"/>
    <style:style style:name="T14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T1432_2" style:family="text"/>
    <style:style style:name="T14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(Το<text:s/>παρόν<text:s/>ΦΕΚ<text:s/>επανεκτυπώθηκε<text:s/>λόγω<text:s/>σφάλματος)</text:span></text:p>
      <text:p text:style-name="P3"><text:span text:style-name="T3_1">NOMOΣ<text:s/>ΥΠ’<text:s/>ΑΡΙΘΜ.<text:s/>5225</text:span></text:p>
      <text:p text:style-name="P4"><text:span text:style-name="T4_1">Αναμόρφωση<text:s/>του<text:s/>πειθαρχικού<text:s/>δικαίου<text:s/>των<text:s/>υπαλλήλων<text:s/>του<text:s/>δημόσιου<text:s/>τομέα,<text:s/>σύσταση<text:s/>Ελληνικού<text:s/>Κέντρου<text:s/>Εμπειρογνωμοσύνης<text:s/>Διοικητικών<text:s/>Μεταρρυθμίσεων<text:s/>και<text:s/>λοιπέ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p text:style-name="P7"><text:span text:style-name="T7_1">ΠΙΝΑΚΑΣ<text:s/>ΠΕΡΙΕΧΟΜΕΝΩΝ</text:span></text:p>
      <text:h text:style-name="P8" text:outline-level="1"><text:span text:style-name="T8_1">ΜΕΡΟΣ<text:s/>Α’</text:span></text:h>
      <text:h text:style-name="P9" text:outline-level="1"><text:span text:style-name="T9_1">ΡΥΘΜΙΣΕΙΣ<text:s/>ΓΙΑ<text:s/>ΤΟΝ<text:s/>ΕΚΣΥΓΧΡΟΝΙΣΜΟ<text:s/>ΚΑΙ<text:s/>ΤΗΝ<text:s/>ΕΠΙΤΑΧΥΝΣΗ<text:s/>ΤΗΣ<text:s/>ΠΕΙΘΑΡΧΙΚΗΣ<text:s/>ΔΙΚΑΙΟΣΥΝΗΣ<text:s/>ΚΑΙ<text:s/>ΓΙΑ<text:s/>ΘΕΜΑΤΑ</text:span></text:h>
      <text:p text:style-name="P10"><text:span text:style-name="T10_1">ΥΠΗΡΕΣΙΑΚΗΣ<text:s/>ΚΑΤΑΣΤΑΣΗΣ</text:span></text:p>
      <text:p text:style-name="P11"><text:span text:style-name="T11_1">ΤΩΝ<text:s/>ΥΠΑΛΛΗΛΩΝ<text:s/>ΔΗΜΟΣΙΟΥ<text:s/>ΤΟΜΕΑ</text:span></text:p>
      <text:h text:style-name="P12" text:outline-level="2"><text:span text:style-name="T12_1">ΚΕΦΑΛΑΙΟ<text:s/>Α’</text:span></text:h>
      <text:h text:style-name="P13" text:outline-level="2"><text:span text:style-name="T13_1">ΣΚΟΠΟΣ<text:s/>ΚΑΙ<text:s/>ΑΝΤΙΚΕΙΜΕΝΟ</text:span></text:h>
      <text:h text:style-name="P14" text:outline-level="6"><text:span text:style-name="T14_1">Άρθρο<text:s/>1</text:span></text:h>
      <text:h text:style-name="P15" text:outline-level="6"><text:span text:style-name="T15_1">Σκοπός</text:span></text:h>
      <text:p text:style-name="P16"><text:span text:style-name="T16_1">Σκοπός<text:s/>του<text:s/>παρόντος<text:s/>Μέρους<text:s/>είναι<text:s/>η<text:s/>ενίσχυση<text:s/>της<text:s/>αποτελεσματικότητας<text:s/>και<text:s/>της<text:s/>ταχύτητας<text:s/>της<text:s/>πειθαρχικής<text:s/>δικαιοσύνης,<text:s/>καθώς<text:s/>και<text:s/>η<text:s/>διαμόρφωση<text:s/>ενός<text:s/>σύγχρονου<text:s/>πλαισίου<text:s/>που<text:s/>διέπει<text:s/>τη<text:s/>δημόσια<text:s/>διοίκηση<text:s/>και<text:s/>την<text:s/>πειθαρχική<text:s/>διαδικασία.</text:span></text:p>
      <text:h text:style-name="P17" text:outline-level="6"><text:span text:style-name="T17_1">Άρθρο<text:s/>2</text:span></text:h>
      <text:h text:style-name="P18" text:outline-level="6"><text:span text:style-name="T18_1">Αντικείμενο</text:span></text:h>
      <text:p text:style-name="P19"><text:span text:style-name="T19_1">Αντικείμενο<text:s/>του<text:s/>παρόντος<text:s/>Μέρους<text:s/>είναι,<text:s/>ιδίως:<text:s/>α)<text:s/>η<text:s/>τροποποίηση<text:s/>διατάξεων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και<text:s/>ειδικότερα:<text:s/>αα)<text:s/>η<text:s/>σύσταση<text:s/>ενός<text:s/>νέου<text:s/>πειθαρχικού<text:s/>οργάνου<text:s/>με<text:s/>τη<text:s/>συμμετοχή<text:s/>λειτουργών<text:s/>από<text:s/>το<text:s/>Νομικό<text:s/>Συμβούλιο<text:s/>του<text:s/>Κράτους,<text:s/>αβ)<text:s/>η<text:s/>αξιοποίηση<text:s/>ψηφιακών<text:s/>τεχνολογιών<text:s/>στην<text:s/>πειθαρχική<text:s/>διαδικασία,<text:s/>αγ)<text:s/>η<text:s/>προσθήκη<text:s/>της<text:s/>δυνατότητας<text:s/>πειθαρχικής<text:s/>συνδιαλλαγής<text:s/>στο<text:s/>πλαίσιο<text:s/>της<text:s/>πειθαρχικής<text:s/>διαδικασίας<text:s/>και<text:s/>αδ)<text:s/>ειδικότερες<text:s/>ρυθμίσεις<text:s/>που<text:s/>αφορούν<text:s/>στην<text:s/>υπηρεσιακή<text:s/>κατάσταση<text:s/>των<text:s/>δημοσίων<text:s/>υπαλλήλων<text:s/>και<text:s/>των<text:s/>υπαλλήλων<text:s/>των<text:s/>νομικών<text:s/>προσώπων<text:s/>δημοσίου<text:s/>δικαίου,<text:s/>καθώς<text:s/>και<text:s/>β)<text:s/>η<text:s/>τροποποίηση<text:s/>διατάξεων<text:s/>του<text:s/>Κώδικα<text:s/>Κατάστασης<text:s/>Δημοτικών<text:s/>και<text:s/>Κοινοτικών<text:s/>Υπαλλήλων<text:s/>(ν.<text:s/>3584/2007,<text:s/>Α’<text:s/>143),<text:s/>που<text:s/>αφορούν<text:s/>στην<text:s/>υπηρεσιακή<text:s/>κατάσταση<text:s/>των<text:s/>δημοτικών<text:s/>και<text:s/>κοινοτικών<text:s/>υπαλλήλων.</text:span></text:p>
      <text:h text:style-name="P20" text:outline-level="2"><text:span text:style-name="T20_1">ΚΕΦΑΛΑΙΟ<text:s/>Β’</text:span></text:h>
      <text:h text:style-name="P21" text:outline-level="2"><text:span text:style-name="T21_1">ΠΑΡΕΜΒΑΣΕΙΣ<text:s/>ΣΤΟΝ<text:s/>ΚΩΔΙΚΑ<text:s/>ΚΑΤΑΣΤΑΣΗΣ<text:s/>ΔΗΜΟΣΙΩΝ<text:s/>ΠΟΛΙΤΙΚΩΝ<text:s/>ΔΙΟΙΚΗΤΙΚΩΝ<text:s/>ΥΠΑΛΛΗΛΩΝ<text:s/>ΚΑΙ<text:s/>ΥΠΑΛΛΗΛΩΝ<text:s/>Ν.Π.Δ.Δ.</text:span></text:h>
      <text:h text:style-name="P22" text:outline-level="6"><text:span text:style-name="T22_1">Άρθρο<text:s/>3</text:span></text:h>
      <text:h text:style-name="P23" text:outline-level="6"><text:span text:style-name="T23_1">Κωλύματα<text:s/>διορισμού<text:s/>-<text:s/>Τροποποίηση<text:s/>άρθρου<text:s/>8<text:s/>Κώδικα<text:s/>Κατάστασης<text:s/>Δημοσίων<text:s/>Πολιτικών<text:s/>Διοικητικών<text:s/>Υπαλλήλων<text:s/>και<text:s/>Υπαλλήλων<text:s/>Ν.Π.Δ.Δ.</text:span></text:h>
      <text:p text:style-name="P24"><text:span text:style-name="T24_1">Στο<text:s/>άρθρο<text:s/>8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ης<text:s/>ποινικής<text:s/>καταδίκης<text:s/>και<text:s/>της<text:s/>στερητικής<text:s/>ή<text:s/>επικουρικής<text:s/>δικαστικής<text:s/>συμπαράστασης,<text:s/>επέρχονται<text:s/>οι<text:s/>ακόλουθες<text:s/>τροποποιήσεις:<text:s/>α)<text:s/>στον<text:s/>τίτλο<text:s/>προστίθενται<text:s/>οι<text:s/>λέξεις<text:s/>«,<text:s/>ανάκληση<text:s/>διορισμού»,<text:s/>β)<text:s/>στην<text:s/>παρ.<text:s/>1,<text:s/>βα)<text:s/>οι<text:s/>περ.<text:s/>α)<text:s/>έως<text:s/>δ)<text:s/>αντικαθίστανται,<text:s/>ββ)<text:s/>προστίθεται<text:s/>περ.<text:s/>ε),<text:s/>γ)<text:s/>προστίθεται<text:s/>παρ.<text:s/>1Α<text:s/>και<text:s/>μετά<text:s/>από<text:s/>νομοτεχνικές<text:s/>βελτιώσεις<text:s/>το<text:s/>άρθρο<text:s/>8<text:s/>διαμορφώνεται<text:s/>ως<text:s/>εξής:</text:span></text:p>
      <text:p text:style-name="P25"><text:span text:style-name="T25_1">«Άρθρο<text:s/>8</text:span></text:p>
      <text:p text:style-name="P26"><text:span text:style-name="T26_1">Ποινική<text:s/>καταδίκη,<text:s/>στερητική<text:s/>ή<text:s/>επικουρική<text:s/>δικαστική<text:s/>συμπαράσταση,<text:s/>ανάκληση<text:s/>διορισμού</text:span></text:p>
      <text:p text:style-name="P27"><text:span text:style-name="T27_1">1.<text:s/>Δεν<text:s/>διορίζονται<text:s/>υπάλληλοι:</text:span></text:p>
      <text:p text:style-name="P28"><text:span text:style-name="T28_1">α)<text:s/>Όσοι<text:s/>καταδικάσθηκαν<text:s/>για<text:s/>κακούργημα<text:s/>και<text:s/>σε<text:s/>οποιαδήποτε<text:s/>ποινή<text:s/>για<text:s/>κλοπή,<text:s/>υπεξαίρεση,<text:s/>απάτη,<text:s/>απάτη<text:s/>με<text:s/>υπολογιστή,<text:s/>εκβίαση,<text:s/>πλαστογραφία,<text:s/>πλαστογραφία<text:s/>πιστοποιητικών,<text:s/>απιστία<text:s/>δικηγόρου,<text:s/>απιστία,<text:s/>δωροληψία,<text:s/>δωροδοκία,<text:s/>παράνομη<text:s/>βεβαίωση<text:s/>ή<text:s/>είσπραξη<text:s/>δικαιωμάτων<text:s/>του<text:s/>Δημοσίου,<text:s/>παράβαση<text:s/>καθήκοντος,<text:s/>ψευδή<text:s/>βεβαίωση,<text:s/>υφαρπαγή<text:s/>ψευδούς<text:s/>βεβαίωσης,<text:s/>υπεξαγωγή<text:s/>εγγράφων,<text:s/>οποιοδήποτε<text:s/>άλλο<text:s/>έγκλημα<text:s/>σχετικά<text:s/>με<text:s/>την<text:s/>υπηρεσία,<text:s/>οποιοδήποτε<text:s/>έγκλημα<text:s/>κατά<text:s/>της<text:s/>γενετήσιας<text:s/>ελευθερίας<text:s/>και<text:s/>της<text:s/>οικονομικής<text:s/>εκμετάλλευσης<text:s/>της<text:s/>γενετήσιας<text:s/>ζωής,<text:s/>οποιοδήποτε<text:s/>έγκλημα<text:s/>του<text:s/>Τέταρτου<text:s/>και<text:s/>Πέμπτου<text:s/>Κεφαλαίου<text:s/>του<text:s/>Δεύτερου<text:s/>Βιβλίου<text:s/>του<text:s/>Ποινικού<text:s/>Κώδικα<text:s/>(ν.<text:s/>4619/2019,<text:s/>Α’<text:s/>95),<text:s/>περί<text:s/>εγκλημάτων<text:s/>κατά<text:s/>των<text:s/>πολιτειακών<text:s/>και<text:s/>πολιτικών<text:s/>οργάνων,<text:s/>κατά<text:s/>του<text:s/>Προέδρου<text:s/>της<text:s/>Δημοκρατίας,<text:s/>της<text:s/>Βουλής,<text:s/>της<text:s/>Κυβέρνησης<text:s/>και<text:s/>οργάνων<text:s/>της<text:s/>Τοπικής<text:s/>Αυτοδιοίκησης,<text:s/>και<text:s/>περί<text:s/>προσβολών<text:s/>κατά<text:s/>της<text:s/>πολιτειακής<text:s/>εξουσίας,<text:s/>αντίστοιχα,<text:s/>οποιοδήποτε<text:s/>έγκλημα<text:s/>ενδοοικογενειακής<text:s/>βίας,<text:s/>νομιμοποίηση<text:s/>εσόδων<text:s/>από<text:s/>εγκληματικές<text:s/>δραστηριότητες,<text:s/>εγκληματική<text:s/>οργάνωση,<text:s/>τρομοκρατικές<text:s/>πράξεις<text:s/>-<text:s/>τρομοκρατική<text:s/>οργάνωση,<text:s/>αξιόποινη<text:s/>υποστήριξη,<text:s/>παραβίαση<text:s/>της<text:s/>νομοθεσίας<text:s/>περί<text:s/>ναρκωτικών,<text:s/>λαθρεμπορίας,<text:s/>όπλων,<text:s/>πυρομαχικών<text:s/>και<text:s/>τυχερών<text:s/>παιχνιδιών,<text:s/>τουλάχιστον<text:s/>δύο<text:s/>(2)<text:s/>φορές<text:s/>για<text:s/>συκοφαντική<text:s/>δυσφήμηση<text:s/>ή<text:s/>τουλάχιστον<text:s/>δύο<text:s/>(2)<text:s/>φορές<text:s/>για<text:s/>ψευδή<text:s/>καταμήνυση,</text:span></text:p>
      <text:p text:style-name="P29"><text:span text:style-name="T29_1">β)<text:s/>όσοι<text:s/>έχουν<text:s/>παραπεμφθεί<text:s/>με<text:s/>τελεσίδικο<text:s/>βούλευμα<text:s/>ή<text:s/>με<text:s/>απευθείας<text:s/>κλήση<text:s/>για<text:s/>κακούργημα<text:s/>ή<text:s/>με<text:s/>τελεσίδικο<text:s/>βούλευμα<text:s/>για<text:s/>πλημμέλημα<text:s/>της<text:s/>περ.<text:s/>α’<text:s/>έστω<text:s/>και<text:s/>αν<text:s/>το<text:s/>αδίκημα<text:s/>έχει<text:s/>παραγραφεί,</text:span></text:p>
      <text:p text:style-name="P30"><text:span text:style-name="T30_1">γ)<text:s/>αυτοί<text:s/>στους<text:s/>οποίους<text:s/>έχει<text:s/>επιβληθεί<text:s/>η<text:s/>παρεπόμενη<text:s/>ποινή<text:s/>της<text:s/>αποστέρησης<text:s/>δημόσιας<text:s/>θέσης<text:s/>ή<text:s/>δημόσιου<text:s/>ή<text:s/>αυτοδιοικητικού<text:s/>αξιώματος,<text:s/>που<text:s/>κατέχουν,<text:s/>και<text:s/>όσοι<text:s/>έχουν<text:s/>στερηθεί<text:s/>τα<text:s/>πολιτικά<text:s/>τους<text:s/>δικαιώματα,<text:s/>για<text:s/>όσο<text:s/>χρόνο<text:s/>διαρκεί<text:s/>η<text:s/>στέρηση<text:s/>αυτή,</text:span></text:p>
      <text:p text:style-name="P31"><text:span text:style-name="T31_1">δ)<text:s/>όσοι<text:s/>τελούν<text:s/>υπό<text:s/>στερητική<text:s/>δικαστική<text:s/>συμπαράσταση<text:s/>(πλήρη<text:s/>ή<text:s/>μερική),<text:s/>υπό<text:s/>επικουρική<text:s/>δικαστική<text:s/>συμπαράσταση<text:s/>(πλήρη<text:s/>ή<text:s/>μερική)<text:s/>και<text:s/>υπό<text:s/>τις<text:s/>δύο<text:s/>αυτές<text:s/>καταστάσεις,</text:span></text:p>
      <text:p text:style-name="P32"><text:span text:style-name="T32_1">ε)<text:s/>αυτοί<text:s/>των<text:s/>οποίων<text:s/>έχει<text:s/>ανακληθεί<text:s/>ο<text:s/>διορισμός,<text:s/>εφόσον<text:s/>προκλήθηκε<text:s/>με<text:s/>δόλο<text:s/>ή<text:s/>παρανομία<text:s/>από<text:s/>τους<text:s/>ίδιους<text:s/>σύμφωνα<text:s/>με<text:s/>την<text:s/>παρ.<text:s/>2<text:s/>του<text:s/>άρθρου<text:s/>20<text:s/>ή<text:s/>άλλη<text:s/>αντίστοιχη<text:s/>διάταξη,<text:s/>αν<text:s/>δεν<text:s/>παρέλθει<text:s/>δεκαετία<text:s/>από<text:s/>την<text:s/>ανάκληση.<text:s/>Για<text:s/>τη<text:s/>διαπίστωση<text:s/>του<text:s/>ως<text:s/>άνω<text:s/>κωλύματος<text:s/>εφαρμόζεται<text:s/>το<text:s/>δεύτερο<text:s/>εδάφιο<text:s/>του<text:s/>άρθρου<text:s/>9.</text:span></text:p>
      <text:p text:style-name="P33"><text:span text:style-name="T33_1">1Α.<text:s/>Το<text:s/>κώλυμα<text:s/>των<text:s/>περ.<text:s/>α)<text:s/>και<text:s/>β)<text:s/>της<text:s/>παρ.<text:s/>1<text:s/>αφορά<text:s/>και<text:s/>σε<text:s/>περιπτώσεις<text:s/>καταδίκης<text:s/>ή<text:s/>παραπομπής<text:s/>για<text:s/>απόπειρα<text:s/>τέλεσης<text:s/>ή<text:s/>για<text:s/>συμμετοχή<text:s/>στην<text:s/>τέλεση<text:s/>των<text:s/>ποινικών<text:s/>αδικημάτων<text:s/>που<text:s/>αναφέρονται<text:s/>στην<text:s/>περ.<text:s/>α)<text:s/>της<text:s/>παρ.<text:s/>1.</text:span></text:p>
      <text:p text:style-name="P34"><text:span text:style-name="T34_1">2.<text:s/>Η<text:s/>ανικανότητα<text:s/>προς<text:s/>διορισμό<text:s/>αίρεται<text:s/>μόνο<text:s/>με<text:s/>την<text:s/>έκδοση<text:s/>του<text:s/>προεδρικού<text:s/>διατάγματος<text:s/>κατά<text:s/>την<text:s/>παρ.<text:s/>1<text:s/>του<text:s/>άρθρου<text:s/>47<text:s/>του<text:s/>Συντάγματος,<text:s/>που<text:s/>αίρει<text:s/>τις<text:s/>συνέπειες<text:s/>της<text:s/>ποινής.»</text:span></text:p>
      <text:h text:style-name="P35" text:outline-level="6"><text:span text:style-name="T35_1">Άρθρο<text:s/>4</text:span></text:h>
      <text:h text:style-name="P36" text:outline-level="6"><text:span text:style-name="T36_1">Τροποποίηση<text:s/>της<text:s/>χρονικής<text:s/>περιόδου<text:s/>για<text:s/>διορισμό<text:s/>σε<text:s/>περίπτωση<text:s/>απόλυσης<text:s/>για<text:s/>πειθαρχικούς<text:s/>λόγους<text:s/>και<text:s/>επέκταση<text:s/>του<text:s/>κωλύματος<text:s/>διορισμού<text:s/>λόγω<text:s/>επιβολής<text:s/>της<text:s/>ποινής<text:s/>της<text:s/>οριστικής<text:s/>παύσης<text:s/>μετά<text:s/>τη<text:s/>λύση<text:s/>της<text:s/>υπαλληλικής<text:s/>σχέσης<text:s/>-</text:span></text:h>
      <text:p text:style-name="P37"><text:span text:style-name="T37_1">Τροποποίηση<text:s/>άρθρου<text:s/>9<text:s/>Κώδικα<text:s/>Κατάστασης<text:s/>Δημοσίων<text:s/>Πολιτικών<text:s/>Διοικητικών</text:span></text:p>
      <text:p text:style-name="P38"><text:span text:style-name="T38_1">Υπαλλήλων<text:s/>και<text:s/>Υπαλλήλων<text:s/>Ν.Π.Δ.Δ.</text:span></text:p>
      <text:p text:style-name="P39"><text:span text:style-name="T39_1">Στο<text:s/>άρθρο<text:s/>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ης<text:s/>απόλυσης<text:s/>από<text:s/>άλλη<text:s/>θέση<text:s/>για<text:s/>πειθαρχικούς<text:s/>λόγους,<text:s/>επέρχονται<text:s/>οι<text:s/>ακόλουθες<text:s/>τροποποιήσεις:<text:s/>α)<text:s/>στο<text:s/>πρώτο<text:s/>εδάφιο,<text:s/>αα)<text:s/>μετά<text:s/>τις<text:s/>λέξεις<text:s/>«δημόσιου<text:s/>τομέα,»<text:s/>προστίθενται<text:s/>οι<text:s/>λέξεις<text:s/>«όπως<text:s/>αυτός<text:s/>οριοθετείται<text:s/>στην<text:s/>περ.<text:s/>α’<text:s/>της<text:s/>παρ.<text:s/>1<text:s/>του<text:s/>άρθρου<text:s/>14<text:s/>του<text:s/>ν.<text:s/>4270/2014<text:s/>(Α’<text:s/>143),<text:s/>ή<text:s/>νομικού<text:s/>προσώπου<text:s/>ιδιωτικού<text:s/>δικαίου<text:s/>του<text:s/>δημόσιου<text:s/>τομέα<text:s/>που<text:s/>δεν<text:s/>περιλαμβάνεται<text:s/>στη<text:s/>Γενική<text:s/>Κυβέρνηση,<text:s/>όπως<text:s/>αυτή<text:s/>ορίζεται<text:s/>στο<text:s/>ανωτέρω<text:s/>άρθρο,»,<text:s/>αβ)<text:s/>η<text:s/>λέξη<text:s/>«πενταετία»<text:s/>αντικαθίσταται<text:s/>από<text:s/>τη<text:s/>λέξη<text:s/>«δεκαετία»,<text:s/>β)<text:s/>προστίθεται<text:s/>τρίτο<text:s/>εδάφιο<text:s/>και<text:s/>το<text:s/>άρθρο<text:s/>9<text:s/>διαμορφώνεται<text:s/>ως<text:s/>εξής:</text:span></text:p>
      <text:p text:style-name="P40"><text:span text:style-name="T40_1">«Άρθρο<text:s/>9</text:span></text:p>
      <text:p text:style-name="P41"><text:span text:style-name="T41_1">Απόλυση<text:s/>από<text:s/>άλλη<text:s/>θέση</text:span></text:p>
      <text:p text:style-name="P42"><text:span text:style-name="T42_1">για<text:s/>πειθαρχικούς<text:s/>λόγους</text:span></text:p>
      <text:p text:style-name="P43"><text:span text:style-name="T43_1">Δεν<text:s/>διορίζονται<text:s/>υπάλληλοι<text:s/>όσοι<text:s/>απολύθηκαν<text:s/>από<text:s/>θέση<text:s/>δημόσιας<text:s/>υπηρεσίας<text:s/>ή<text:s/>Ο.Τ.Α.<text:s/>ή<text:s/>άλλου<text:s/>νομικού<text:s/>προσώπου<text:s/>του<text:s/>δημόσιου<text:s/>τομέα,<text:s/>όπως<text:s/>αυτός<text:s/>οριοθετείται<text:s/>στην<text:s/>περ.<text:s/>α’<text:s/>της<text:s/>παρ.<text:s/>1<text:s/>του<text:s/>άρθρου<text:s/>14<text:s/>του<text:s/>ν.<text:s/>4270/2014<text:s/>(Α’<text:s/>143),<text:s/>ή<text:s/>νομικού<text:s/>προσώπου<text:s/>ιδιωτικού<text:s/>δικαίου<text:s/>του<text:s/>δημόσιου<text:s/>τομέα<text:s/>που<text:s/>δεν<text:s/>περιλαμβάνεται<text:s/>στη<text:s/>Γενική<text:s/>Κυβέρνηση,<text:s/>όπως<text:s/>αυτή<text:s/>ορίζεται<text:s/>στο<text:s/>ανωτέρω<text:s/>άρθρο,<text:s/>λόγω<text:s/>επιβολής<text:s/>της<text:s/>πειθαρχικής<text:s/>ποινής<text:s/>της<text:s/>οριστικής<text:s/>παύσης<text:s/>ή<text:s/>λόγω<text:s/>καταγγελίας<text:s/>της<text:s/>σύμβασης<text:s/>εργασίας<text:s/>για<text:s/>σπουδαίο<text:s/>λόγο,<text:s/>οφειλόμενο<text:s/>σε<text:s/>υπαιτιότητα<text:s/>του<text:s/>εργαζομένου,<text:s/>αν<text:s/>δεν<text:s/>παρέλθει<text:s/>δεκαετία<text:s/>από<text:s/>την<text:s/>απόλυση.<text:s/>Για<text:s/>τη<text:s/>διαπίστωση<text:s/>του<text:s/>ως<text:s/>άνω<text:s/>κωλύματος<text:s/>διορισμού<text:s/>υποβάλλεται<text:s/>υπεύθυνη<text:s/>δήλωση<text:s/>από<text:s/>τον<text:s/>ενδιαφερόμενο,<text:s/>το<text:s/>αληθές<text:s/>περιεχόμενο<text:s/>της<text:s/>οποίας<text:s/>ελέγχεται<text:s/>αυτεπαγ-<text:s/>γέλτως<text:s/>από<text:s/>την<text:s/>αρμόδια<text:s/>υπηρεσία<text:s/>διορισμού<text:s/>με<text:s/>βάση<text:s/>τα<text:s/>στοιχεία<text:s/>που<text:s/>τηρούνται<text:s/>στο<text:s/>Μητρώο<text:s/>Απογραφής<text:s/>Ελληνικού<text:s/>Δημοσίου.<text:s/>Το<text:s/>παρόν<text:s/>ισχύει<text:s/>και<text:s/>για<text:s/>όσους<text:s/>υπαλλήλους<text:s/>απώλεσαν<text:s/>την<text:s/>υπαλληλική<text:s/>τους<text:s/>ιδιότητα<text:s/>και<text:s/>ακολούθως<text:s/>τους<text:s/>επιβλήθηκε<text:s/>αμετάκλητα<text:s/>η<text:s/>πειθαρχική<text:s/>ποινή<text:s/>της<text:s/>οριστικής<text:s/>παύσης<text:s/>λόγω<text:s/>συνέχισης<text:s/>της<text:s/>πειθαρχικής<text:s/>διαδικασίας<text:s/>μετά<text:s/>τη<text:s/>λύση<text:s/>της<text:s/>υπαλληλικής<text:s/>τους<text:s/>σχέσης.»</text:span></text:p>
      <text:h text:style-name="P44" text:outline-level="6"><text:span text:style-name="T44_1">Άρθρο<text:s/>5</text:span></text:h>
      <text:h text:style-name="P45" text:outline-level="6"><text:span text:style-name="T45_1">Προθεσμία<text:s/>για<text:s/>την<text:s/>ολοκλήρωση<text:s/>της<text:s/>διαδικασίας<text:s/>ανάκλησης<text:s/>του<text:s/>διορισμού<text:s/>-<text:s/>Προσθήκη<text:s/>παρ.<text:s/>5<text:s/>στο<text:s/>άρθρο<text:s/>20<text:s/>του<text:s/>Κώδικα<text:s/>Κατάστασης<text:s/>Δημοσίων<text:s/>Πολιτικών<text:s/>Διοικητικών<text:s/>Υπαλλήλων<text:s/>και<text:s/>Υπαλλήλων<text:s/>Ν.Π.Δ.Δ.</text:span></text:h>
      <text:p text:style-name="P46"><text:span text:style-name="T46_1">Στο<text:s/>άρθρο<text:s/>20<text:s/>του<text:s/>Κώδικα<text:s/>Κατάστασης<text:s/>Δημοσίων<text:s/>Πολιτικών<text:s/>Διοικητικών<text:s/>Υπαλλήλων<text:s/>και<text:s/>Υπαλλήλων<text:s/>Ν.Π.Δ.Δ.</text:span></text:p>
      <text:p text:style-name="P47"><text:span text:style-name="T47_1">(ν.<text:s/>3528/2007,<text:s/>Α’<text:s/>26),<text:s/>περί<text:s/>της<text:s/>ανάκλησης<text:s/>διορισμού,<text:s/>προστίθεται<text:s/>παρ.<text:s/>5<text:s/>και<text:s/>μετά<text:s/>από<text:s/>νομοτεχνικές<text:s/>βελτιώσεις<text:s/>το<text:s/>άρθρο<text:s/>20<text:s/>διαμορφώνεται<text:s/>ως<text:s/>εξής:</text:span></text:p>
      <text:p text:style-name="P48"><text:span text:style-name="T48_1">«Άρθρο<text:s/>20</text:span></text:p>
      <text:p text:style-name="P49"><text:span text:style-name="T49_1">Ανάκληση<text:s/>διορισμού</text:span></text:p>
      <text:p text:style-name="P50"><text:span text:style-name="T50_1">1.<text:s/>Η<text:s/>πράξη<text:s/>διορισμού<text:s/>ανακαλείται<text:s/>υποχρεωτικά,<text:s/>εάν<text:s/>ο<text:s/>διοριζόμενος<text:s/>δεν<text:s/>αποδέχτηκε<text:s/>τον<text:s/>διορισμό<text:s/>ρητώς<text:s/>ή<text:s/>σιωπηρώς<text:s/>ή<text:s/>δεν<text:s/>εκπλήρωσε<text:s/>άλλες<text:s/>νόμιμες<text:s/>πρόσθετες<text:s/>υποχρεώσεις<text:s/>πριν<text:s/>από<text:s/>την<text:s/>ανάληψη<text:s/>υπηρεσίας.</text:span></text:p>
      <text:p text:style-name="P51"><text:span text:style-name="T51_1">2.<text:s/>Η<text:s/>πράξη<text:s/>διορισμού,<text:s/>που<text:s/>έγινε<text:s/>κατά<text:s/>παράβαση<text:s/>νόμου,<text:s/>ανακαλείται<text:s/>εντός<text:s/>διετίας<text:s/>από<text:s/>τη<text:s/>δημοσίευσή<text:s/>της.<text:s/>Μετά<text:s/>την<text:s/>παρέλευση<text:s/>της<text:s/>προθεσμίας<text:s/>αυτής<text:s/>η<text:s/>πράξη<text:s/>διορισμού<text:s/>ανακαλείται,<text:s/>εάν<text:s/>αυτός<text:s/>που<text:s/>διορίστηκε<text:s/>προ-<text:s/>κάλεσε<text:s/>δολίως<text:s/>ή<text:s/>υποβοήθησε<text:s/>την<text:s/>παρανομία<text:s/>ή<text:s/>εάν<text:s/>ο<text:s/>διορισμός<text:s/>του<text:s/>έγινε<text:s/>κατά<text:s/>παράβαση<text:s/>των<text:s/>άρθρων<text:s/>4<text:s/>και<text:s/>8<text:s/>του<text:s/>παρόντος<text:s/>Κώδικα.</text:span></text:p>
      <text:p text:style-name="P52"><text:span text:style-name="T52_1">3.<text:s/>Ο<text:s/>υπάλληλος,<text:s/>του<text:s/>οποίου<text:s/>η<text:s/>πράξη<text:s/>διορισμού<text:s/>ανακλήθηκε<text:s/>κατά<text:s/>την<text:s/>παρ.<text:s/>2,<text:s/>υπέχει<text:s/>τις<text:s/>ευθύνες<text:s/>των<text:s/>δημοσίων<text:s/>υπαλλήλων<text:s/>για<text:s/>τον<text:s/>χρόνο<text:s/>κατά<text:s/>τον<text:s/>οποίο<text:s/>άσκησε<text:s/>τα<text:s/>καθήκοντά<text:s/>του<text:s/>και<text:s/>οι<text:s/>πράξεις<text:s/>του<text:s/>είναι<text:s/>έγκυρες.</text:span></text:p>
      <text:p text:style-name="P53"><text:span text:style-name="T53_1">4.<text:s/>Οι<text:s/>διατάξεις<text:s/>της<text:s/>παρ.<text:s/>2<text:s/>για<text:s/>απαγόρευση<text:s/>ανάκλησης<text:s/>της<text:s/>πράξης<text:s/>διορισμού<text:s/>μετά<text:s/>την<text:s/>πάροδο<text:s/>διετίας<text:s/>δεν<text:s/>εφαρμόζονται,<text:s/>όταν<text:s/>η<text:s/>πράξη<text:s/>διορισμού<text:s/>ακυρώνεται<text:s/>δι-<text:s/>καστικώς.</text:span></text:p>
      <text:p text:style-name="P54"><text:span text:style-name="T54_1">5.<text:s/>Η<text:s/>διάρκεια<text:s/>της<text:s/>διαδικασίας<text:s/>ανάκλησης<text:s/>του<text:s/>διορισμού<text:s/>από<text:s/>το<text:s/>αρμόδιο<text:s/>όργανο<text:s/>δεν<text:s/>μπορεί<text:s/>να<text:s/>υπερβεί<text:s/>τους<text:s/>τρεις<text:s/>(3)<text:s/>μήνες.»</text:span></text:p>
      <text:h text:style-name="P55" text:outline-level="6"><text:span text:style-name="T55_1">Άρθρο<text:s/>6</text:span></text:h>
      <text:h text:style-name="P56" text:outline-level="6"><text:span text:style-name="T56_1">Χρόνος<text:s/>αναστολής<text:s/>άσκησης<text:s/>καθηκόντων<text:s/>και<text:s/>αργίας<text:s/>μη<text:s/>υπολογιζόμενος<text:s/>για<text:s/>προαγωγή<text:s/>-</text:span></text:h>
      <text:p text:style-name="P57"><text:span text:style-name="T57_1">Τροποποίηση<text:s/>άρθρου<text:s/>89<text:s/>Κώδικα<text:s/>Κατάστασης<text:s/>Δημοσίων<text:s/>Πολιτικών<text:s/>Διοικητικών<text:s/>Υπαλλήλων<text:s/>και<text:s/>Υπαλλήλων<text:s/>Ν.Π.Δ.Δ.</text:span></text:p>
      <text:p text:style-name="P58"><text:span text:style-name="T58_1">Στο<text:s/>άρθρο<text:s/>8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ου<text:s/>χρόνου<text:s/>που<text:s/>δεν<text:s/>υπολογίζεται<text:s/>για<text:s/>προαγωγή,<text:s/>επέρχονται<text:s/>οι<text:s/>ακόλουθες<text:s/>τροποποιήσεις:<text:s/>α)<text:s/>στην<text:s/>περ.<text:s/>β),<text:s/>αα)<text:s/>οι<text:s/>λέξεις<text:s/>«αργίας<text:s/>που<text:s/>επήλθε»<text:s/>αντικαθίστανται<text:s/>από<text:s/>τις<text:s/>λέξεις<text:s/>«αναστολής<text:s/>άσκησης<text:s/>καθηκόντων<text:s/>ή/και<text:s/>της<text:s/>αργίας<text:s/>που<text:s/>επιβλήθηκε»,<text:s/>αβ)<text:s/>μετά<text:s/>τη<text:s/>λέξη<text:s/>«κατέληξε»<text:s/>προστίθεται,<text:s/>σε<text:s/>δύο<text:s/>σημεία,<text:s/>η<text:s/>λέξη<text:s/>«αμετάκλητα»,<text:s/>β)<text:s/>η<text:s/>περ.<text:s/>στ),<text:s/>περί<text:s/>του<text:s/>χρόνου<text:s/>αναστολής<text:s/>άσκησης<text:s/>καθηκόντων,<text:s/>καταργείται<text:s/>και,<text:s/>μετά<text:s/>από<text:s/>νομοτεχνικές<text:s/>βελτιώσεις,<text:s/>το<text:s/>άρθρο<text:s/>89<text:s/>διαμορφώνεται<text:s/>ως<text:s/>εξής:</text:span></text:p>
      <text:p text:style-name="P59"><text:span text:style-name="T59_1">«Άρθρο<text:s/>89</text:span></text:p>
      <text:p text:style-name="P60"><text:span text:style-name="T60_1">Χρόνος<text:s/>μη<text:s/>υπολογιζόμενος</text:span></text:p>
      <text:p text:style-name="P61"><text:span text:style-name="T61_1">για<text:s/>προαγωγή</text:span></text:p>
      <text:p text:style-name="P62"><text:span text:style-name="T62_1">Στον<text:s/>χρόνο<text:s/>για<text:s/>προαγωγή<text:s/>δεν<text:s/>υπολογίζονται:<text:s/>α)<text:s/>ο<text:s/>χρόνος<text:s/>της<text:s/>διαθεσιμότητας,<text:s/>β)<text:s/>ο<text:s/>χρόνος<text:s/>της<text:s/>αναστολής<text:s/>άσκησης<text:s/>καθηκόντων<text:s/>ή/και<text:s/>της<text:s/>αργίας<text:s/>που<text:s/>επιβλήθηκε<text:s/>είτε<text:s/>εξαιτίας<text:s/>ποινικής<text:s/>δίωξης<text:s/>που<text:s/>κατέληξε<text:s/>αμετάκλητα<text:s/>σε<text:s/>οποιαδήποτε<text:s/>καταδίκη<text:s/>είτε<text:s/>εξαιτίας<text:s/>πειθαρχικής<text:s/>δίωξης<text:s/>που<text:s/>κατέληξε<text:s/>αμετά-<text:s/>κλητα<text:s/>σε<text:s/>πειθαρχική<text:s/>ποινή<text:s/>τουλάχιστον<text:s/>προστίμου<text:s/>αποδοχών<text:s/>τριών<text:s/>(3)<text:s/>μηνών,<text:s/>γ)<text:s/>ο<text:s/>χρόνος<text:s/>της<text:s/>αδικαιολόγητης<text:s/>αποχής<text:s/>από<text:s/>τα<text:s/>καθήκοντα,<text:s/>δ)<text:s/>ο<text:s/>χρόνος<text:s/>της<text:s/>προσωρινής<text:s/>παύσης<text:s/>και<text:s/>ε)<text:s/>ο<text:s/>χρόνος<text:s/>της<text:s/>άδειας<text:s/>άνευ<text:s/>αποδοχών<text:s/>που<text:s/>δεν<text:s/>αποτελεί<text:s/>χρόνο<text:s/>πραγματικής<text:s/>δημόσιας<text:s/>υπηρεσίας.»</text:span></text:p>
      <text:h text:style-name="P63" text:outline-level="6"><text:span text:style-name="T63_1">Άρθρο<text:s/>7</text:span></text:h>
      <text:h text:style-name="P64" text:outline-level="6"><text:span text:style-name="T64_1">Διεύρυνση<text:s/>των<text:s/>περιπτώσεων<text:s/>θέσης<text:s/>υπαλλήλου<text:s/>σε<text:s/>αυτοδίκαιη<text:s/>αργία<text:s/>-</text:span></text:h>
      <text:p text:style-name="P65"><text:span text:style-name="T65_1">Τροποποίηση<text:s/>παρ.<text:s/>1<text:s/>και<text:s/>2<text:s/>άρθρου<text:s/>103<text:s/>Κώδικα<text:s/>Κατάστασης<text:s/>Δημοσίων</text:span></text:p>
      <text:p text:style-name="P66"><text:span text:style-name="T66_1">Πολιτικών<text:s/>Διοικητικών<text:s/>Υπαλλήλων<text:s/>και<text:s/>Υπαλλήλων<text:s/>Ν.Π.Δ.Δ.</text:span></text:p>
      <text:p text:style-name="P67"><text:span text:style-name="T67_1">Σ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ης<text:s/>αυτοδίκαιης<text:s/>αργίας,<text:s/>επέρχονται<text:s/>οι<text:s/>ακόλουθες<text:s/>τροποποιήσεις:<text:s/>α)<text:s/>στην<text:s/>παρ.<text:s/>1,<text:s/>αα)<text:s/>στην<text:s/>περ.<text:s/>α),<text:s/>(i)<text:s/>μετά<text:s/>τις<text:s/>λέξεις<text:s/>«προσωρινής<text:s/>κράτησης»<text:s/>προστίθενται<text:s/>οι<text:s/>λέξεις<text:s/>«ή<text:s/>βούλευμα<text:s/>ή»,<text:s/>(ii)<text:s/>μετά<text:s/>τις<text:s/>λέξεις<text:s/>«με<text:s/>εγγύηση»<text:s/>προστίθενται<text:s/>οι<text:s/>λέξεις<text:s/>«ή<text:s/>ανεστάλη<text:s/>η<text:s/>εκτέλεση<text:s/>της<text:s/>ποινής<text:s/>ή<text:s/>της<text:s/>απόφασης<text:s/>ή<text:s/>ο<text:s/>υπάλληλος<text:s/>στον<text:s/>οποίο<text:s/>επιβλήθηκε<text:s/>κατ’<text:s/>οίκον<text:s/>περιορισμός<text:s/>με<text:s/>ηλεκτρονική<text:s/>επιτήρηση<text:s/>ή<text:s/>περιοριστικοί<text:s/>όροι<text:s/>σε<text:s/>αντικατάσταση<text:s/>προσωρινής<text:s/>κράτησης»,<text:s/>αβ)<text:s/>προστίθεται<text:s/>περ.<text:s/>δ),<text:s/>β)<text:s/>στην<text:s/>παρ.<text:s/>2<text:s/>προστίθεται<text:s/>δεύτερο<text:s/>εδάφιο<text:s/>και,<text:s/>μετά<text:s/>από<text:s/>νομοτεχνικές<text:s/>βελτιώσεις,<text:s/>το<text:s/>άρθρο<text:s/>103<text:s/>διαμορφώνεται<text:s/>ως<text:s/>εξής:</text:span></text:p>
      <text:p text:style-name="P68"><text:span text:style-name="T68_1">«Άρθρο<text:s/>103</text:span></text:p>
      <text:p text:style-name="P69"><text:span text:style-name="T69_1">Αυτοδίκαιη<text:s/>αργία</text:span></text:p>
      <text:p text:style-name="P70"><text:span text:style-name="T70_1">1.<text:s/>Τίθεται<text:s/>αυτοδίκαια<text:s/>σε<text:s/>αργία:</text:span></text:p>
      <text:p text:style-name="P71"><text:span text:style-name="T71_1">α)<text:s/>Ο<text:s/>υπάλληλος,<text:s/>ο<text:s/>οποίος<text:s/>στερήθηκε<text:s/>την<text:s/>προσωπική<text:s/>του<text:s/>ελευθερία,<text:s/>ύστερα<text:s/>από<text:s/>ένταλμα<text:s/>προσωρινής<text:s/>κράτησης<text:s/>ή<text:s/>βούλευμα<text:s/>ή<text:s/>δικαστική<text:s/>απόφαση,<text:s/>έστω<text:s/>και<text:s/>αν<text:s/>απολύθηκε<text:s/>με<text:s/>εγγύηση<text:s/>ή<text:s/>ανεστάλη<text:s/>η<text:s/>εκτέλεση<text:s/>της<text:s/>ποινής<text:s/>ή<text:s/>της<text:s/>απόφασης<text:s/>ή<text:s/>ο<text:s/>υπάλληλος<text:s/>στον<text:s/>οποίο<text:s/>επιβλήθηκε<text:s/>κατ’<text:s/>οίκον<text:s/>περιορισμός<text:s/>με<text:s/>ηλεκτρονική<text:s/>επιτήρηση<text:s/>ή<text:s/>περιοριστικοί<text:s/>όροι<text:s/>σε<text:s/>αντικατάσταση<text:s/>προσωρινής<text:s/>κράτησης.</text:span></text:p>
      <text:p text:style-name="P72"><text:span text:style-name="T72_1">β)<text:s/>Ο<text:s/>υπάλληλος,<text:s/>στον<text:s/>οποίο<text:s/>επιβλήθηκε<text:s/>η<text:s/>ποινή<text:s/>της<text:s/>οριστικής<text:s/>παύσης.<text:s/>Η<text:s/>αργία<text:s/>αρχίζει<text:s/>από<text:s/>την<text:s/>κοινοποίηση<text:s/>της<text:s/>πειθαρχικής<text:s/>απόφασης<text:s/>και<text:s/>λήγει<text:s/>την<text:s/>τελευταία<text:s/>ημέρα<text:s/>της<text:s/>προθεσμίας<text:s/>άσκησης<text:s/>προσφυγής<text:s/>ενώπιον<text:s/>του<text:s/>Συμβουλίου<text:s/>της<text:s/>Επικρατείας<text:s/>ή<text:s/>την<text:s/>ημέρα<text:s/>που<text:s/>δημο-<text:s/>σιεύθηκε<text:s/>η<text:s/>απόφαση<text:s/>του<text:s/>Συμβουλίου<text:s/>της<text:s/>Επικρατείας,<text:s/>εφόσον<text:s/>έχει<text:s/>ασκηθεί<text:s/>προσφυγή.</text:span></text:p>
      <text:p text:style-name="P73"><text:span text:style-name="T73_1">γ)<text:s/>Ο<text:s/>υπάλληλος,<text:s/>σε<text:s/>βάρος<text:s/>του<text:s/>οποίου<text:s/>ασκήθηκε<text:s/>ποινική<text:s/>δίωξη<text:s/>για<text:s/>οποιοδήποτε<text:s/>έγκλημα<text:s/>κατά<text:s/>της<text:s/>γενετήσιας<text:s/>ελευθερίας<text:s/>ή<text:s/>για<text:s/>οποιοδήποτε<text:s/>έγκλημα<text:s/>οικονομικής<text:s/>εκμετάλλευσης<text:s/>της<text:s/>γενετήσιας<text:s/>ζωής.</text:span></text:p>
      <text:p text:style-name="P74"><text:span text:style-name="T74_1">δ)<text:s/>Ο<text:s/>υπάλληλος,<text:s/>σε<text:s/>βάρος<text:s/>του<text:s/>οποίου<text:s/>ασκήθηκε<text:s/>ποινική<text:s/>δίωξη<text:s/>για<text:s/>οποιοδήποτε<text:s/>κακούργημα.</text:span></text:p>
      <text:p text:style-name="P75"><text:span text:style-name="T75_1">2.<text:s/>Ο<text:s/>υπάλληλος<text:s/>επανέρχεται<text:s/>αυτοδίκαια<text:s/>στα<text:s/>καθήκο-<text:s/>ντά<text:s/>του,<text:s/>εάν<text:s/>εκλείψει<text:s/>ο<text:s/>λόγος<text:s/>για<text:s/>τον<text:s/>οποίο<text:s/>έχει<text:s/>τεθεί<text:s/>σε<text:s/>αργία.<text:s/>Υπάλληλος,<text:s/>ο<text:s/>οποίος<text:s/>τέθηκε<text:s/>σε<text:s/>αργία<text:s/>σύμφωνα<text:s/>με<text:s/>τις<text:s/>περ.<text:s/>γ)<text:s/>και<text:s/>δ)<text:s/>της<text:s/>παρ.<text:s/>1<text:s/>επανέρχεται<text:s/>αυτοδίκαια<text:s/>στα<text:s/>καθήκοντά<text:s/>του,<text:s/>αν<text:s/>αθωωθεί<text:s/>με<text:s/>τελεσίδικη<text:s/>δικαστική<text:s/>απόφαση.</text:span></text:p>
      <text:p text:style-name="P76"><text:span text:style-name="T76_1">3.<text:s/>Η<text:s/>διαπιστωτική<text:s/>πράξη<text:s/>θέσης<text:s/>σε<text:s/>αργία<text:s/>ή<text:s/>επανόδου<text:s/>εκδίδεται<text:s/>από<text:s/>το<text:s/>αρμόδιο<text:s/>για<text:s/>τον<text:s/>διορισμό<text:s/>όργανο.»</text:span></text:p>
      <text:h text:style-name="P77" text:outline-level="6"><text:span text:style-name="T77_1">Άρθρο<text:s/>8</text:span></text:h>
      <text:h text:style-name="P78" text:outline-level="6"><text:span text:style-name="T78_1">Άρση<text:s/>αναστολής<text:s/>άσκησης<text:s/>καθηκόντων,<text:s/>αρμόδιο<text:s/>όργανο<text:s/>έκδοσης<text:s/>πράξης<text:s/>δυνητικής<text:s/>αργίας<text:s/>ή<text:s/>επαναφοράς<text:s/>στα<text:s/>καθήκοντα<text:s/>υπαλλήλου<text:s/>-<text:s/>Δυνατότητα<text:s/>υποχρεωτικής<text:s/>μετακίνησης<text:s/>ή<text:s/>μετάθεσης<text:s/>υπαλλήλου<text:s/>ως<text:s/>διοικητικού<text:s/>μέτρου<text:s/>-<text:s/>Τροποποίηση<text:s/>άρθρου<text:s/>104<text:s/>Κώδικα<text:s/>Κατάστασης<text:s/>Δημοσίων<text:s/>Πολιτικών<text:s/>Διοικητικών<text:s/>Υπαλλήλων<text:s/>και<text:s/>Υπαλλήλων<text:s/>Ν.Π.Δ.Δ.</text:span></text:h>
      <text:p text:style-name="P79"><text:span text:style-name="T79_1">Στο<text:s/>άρθρο<text:s/>104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ης<text:s/>δυνητικής<text:s/>θέσης<text:s/>σε<text:s/>αργία<text:s/>και<text:s/>της<text:s/>αναστολής<text:s/>άσκησης<text:s/>καθηκόντων,<text:s/>επέρχονται<text:s/>οι<text:s/>ακόλουθες<text:s/>τροποποιήσεις:<text:s/>α)<text:s/>στον<text:s/>τίτλο,<text:s/>προστίθενται<text:s/>οι<text:s/>λέξεις<text:s/>«-<text:s/>Μετακίνηση<text:s/>ή<text:s/>μετάθεση<text:s/>υπαλλήλου»,<text:s/>β)<text:s/>στην<text:s/>παρ.<text:s/>1,<text:s/>βα)<text:s/>στο<text:s/>εισαγωγικό<text:s/>εδάφιο,<text:s/>μετά<text:s/>τις<text:s/>λέξεις<text:s/>«σε<text:s/>αργία»<text:s/>προστίθενται<text:s/>οι<text:s/>λέξεις<text:s/>«,<text:s/>κατόπιν<text:s/>γνωμοδότησης<text:s/>του<text:s/>πειθαρχικού<text:s/>συμβουλίου,»,<text:s/>ββ)<text:s/>στο<text:s/>πρώτο<text:s/>εδάφιο<text:s/>της<text:s/>περ.<text:s/>α’<text:s/>προστίθενται<text:s/>οι<text:s/>λέξεις<text:s/>«με<text:s/>την<text:s/>επιφύλαξη<text:s/>των<text:s/>περ.<text:s/>γ’<text:s/>και<text:s/>δ’<text:s/>της<text:s/>παρ.<text:s/>1<text:s/>του<text:s/>άρθρου<text:s/>103»,<text:s/>γ)<text:s/>στην<text:s/>παρ.<text:s/>2,<text:s/>γα)<text:s/>το<text:s/>δεύτερο<text:s/>εδάφιο,<text:s/>περί<text:s/>του<text:s/>χρόνου<text:s/>γνωμοδότησης<text:s/>από<text:s/>το<text:s/>πειθαρχικό<text:s/>συμβούλιο<text:s/>για<text:s/>τη<text:s/>θέση<text:s/>του<text:s/>υπαλλήλου<text:s/>σε<text:s/>αργία,<text:s/>καταργείται<text:s/>και<text:s/>γβ)<text:s/>το<text:s/>τρίτο<text:s/>εδάφιο<text:s/>αντικαθίσταται,<text:s/>δ)<text:s/>στην<text:s/>παρ.<text:s/>3,<text:s/>στο<text:s/>πρώτο<text:s/>εδάφιο,<text:s/>μετά<text:s/>τις<text:s/>λέξεις<text:s/>«οικείο<text:s/>Υπουργό»<text:s/>προστίθενται<text:s/>οι<text:s/>λέξεις<text:s/>«ή<text:s/>τον<text:s/>επικεφαλής<text:s/>της<text:s/>Ανεξάρτητης<text:s/>Αρχής»,<text:s/>ε)<text:s/>στην<text:s/>παρ.<text:s/>5,<text:s/>στο<text:s/>δεύτερο<text:s/>εδάφιο,<text:s/>πριν<text:s/>από<text:s/>τις<text:s/>λέξεις<text:s/>«της<text:s/>πειθαρχικής<text:s/>απόφασης»<text:s/>προστίθενται<text:s/>οι<text:s/>λέξεις<text:s/>«την<text:s/>κοινοποίηση»,<text:s/>στ)<text:s/>προστίθεται<text:s/>παρ.<text:s/>6<text:s/>και,<text:s/>μετά<text:s/>από<text:s/>νομοτεχνικές<text:s/>βελτιώσεις,<text:s/>το<text:s/>άρθρο<text:s/>104<text:s/>διαμορφώνεται<text:s/>ως<text:s/>εξής:</text:span></text:p>
      <text:p text:style-name="P80"><text:span text:style-name="T80_1">«Άρθρο<text:s/>104</text:span></text:p>
      <text:p text:style-name="P81"><text:span text:style-name="T81_1">Δυνητική<text:s/>θέση<text:s/>σε<text:s/>αργία<text:s/>-</text:span></text:p>
      <text:p text:style-name="P82"><text:span text:style-name="T82_1">Αναστολή<text:s/>άσκησης<text:s/>καθηκόντων<text:s/>-</text:span></text:p>
      <text:p text:style-name="P83"><text:span text:style-name="T83_1">Μετακίνηση<text:s/>ή<text:s/>μετάθεση<text:s/>υπαλλήλου</text:span></text:p>
      <text:p text:style-name="P84"><text:span text:style-name="T84_1">1.<text:s/>Αν<text:s/>συντρέχουν<text:s/>λόγοι<text:s/>δημοσίου<text:s/>συμφέροντος<text:s/>μπορεί<text:s/>να<text:s/>τίθεται<text:s/>σε<text:s/>αργία,<text:s/>κατόπιν<text:s/>γνωμοδότησης<text:s/>του<text:s/>πειθαρχικού<text:s/>συμβουλίου,<text:s/>ο<text:s/>υπάλληλος,<text:s/>κατά<text:s/>του<text:s/>οποίου:</text:span></text:p>
      <text:p text:style-name="P85"><text:span text:style-name="T85_1">α)<text:s/>Έχει<text:s/>ασκηθεί<text:s/>ποινική<text:s/>δίωξη<text:s/>για<text:s/>αδίκημα,<text:s/>το<text:s/>οποίο<text:s/>μπορεί<text:s/>να<text:s/>επισύρει<text:s/>την<text:s/>έκπτωση<text:s/>από<text:s/>την<text:s/>υπηρεσία<text:s/>με<text:s/>την<text:s/>επιφύλαξη<text:s/>των<text:s/>περ.<text:s/>γ’<text:s/>και<text:s/>δ’<text:s/>της<text:s/>παρ.<text:s/>1<text:s/>του<text:s/>άρθρου<text:s/>103.<text:s/>Ειδικά,<text:s/>προκειμένου<text:s/>για<text:s/>το<text:s/>αδίκημα<text:s/>της<text:s/>παράβασης<text:s/>καθήκοντος<text:s/>ο<text:s/>υπάλληλος<text:s/>μπορεί<text:s/>να<text:s/>τίθεται<text:s/>σε<text:s/>αργία,<text:s/>εφόσον<text:s/>έχει<text:s/>παραπεμφθεί<text:s/>στο<text:s/>ακροατήριο<text:s/>για<text:s/>το<text:s/>αδίκημα<text:s/>αυτό.</text:span></text:p>
      <text:p text:style-name="P86"><text:span text:style-name="T86_1">β)<text:s/>Έχει<text:s/>ασκηθεί<text:s/>πειθαρχική<text:s/>δίωξη<text:s/>για<text:s/>παράπτωμα,<text:s/>το<text:s/>οποίο<text:s/>μπορεί<text:s/>να<text:s/>επισύρει<text:s/>την<text:s/>ποινή<text:s/>της<text:s/>οριστικής<text:s/>παύσης.</text:span></text:p>
      <text:p text:style-name="P87"><text:span text:style-name="T87_1">γ)<text:s/>Υπάρχουν<text:s/>αποχρώσες<text:s/>ενδείξεις<text:s/>για<text:s/>έκνομη<text:s/>διαχείριση,<text:s/>οι<text:s/>οποίες<text:s/>στηρίζονται<text:s/>σε<text:s/>έκθεση<text:s/>της<text:s/>προϊσταμένης<text:s/>αρχής<text:s/>ή<text:s/>αρμόδιου<text:s/>επιθεωρητή.</text:span></text:p>
      <text:p text:style-name="P88"><text:span text:style-name="T88_1">2.<text:s/>Σε<text:s/>κατεπείγουσες<text:s/>περιπτώσεις<text:s/>επιτακτικού<text:s/>δημοσίου<text:s/>συμφέροντος<text:s/>και<text:s/>πριν<text:s/>γνωμοδοτήσει<text:s/>το<text:s/>πειθαρχικό<text:s/>συμβούλιο,<text:s/>μπορεί<text:s/>να<text:s/>επιβληθεί<text:s/>στον<text:s/>υπάλληλο<text:s/>από<text:s/>το<text:s/>ανώτατο<text:s/>μονοπρόσωπο<text:s/>όργανο<text:s/>διοίκησης<text:s/>του<text:s/>φορέα,<text:s/>όπου<text:s/>υπηρετεί,<text:s/>το<text:s/>μέτρο<text:s/>της<text:s/>αναστολής<text:s/>άσκησης<text:s/>των<text:s/>καθηκόντων<text:s/>του.<text:s/>Η<text:s/>αναστολή<text:s/>άσκησης<text:s/>των<text:s/>καθηκόντων<text:s/>αίρεται<text:s/>αυτοδίκαια,<text:s/>εάν<text:s/>μέσα<text:s/>σε<text:s/>αποκλειστική<text:s/>προθεσμία<text:s/>δύο<text:s/>(2)<text:s/>μηνών<text:s/>από<text:s/>την<text:s/>κοινοποίηση<text:s/>στον<text:s/>υπάλληλο<text:s/>του<text:s/>μέτρου<text:s/>της<text:s/>αναστολής<text:s/>δεν<text:s/>του<text:s/>κοινοποιηθεί<text:s/>η<text:s/>πράξη<text:s/>της<text:s/>παρ.<text:s/>3<text:s/>κατόπιν<text:s/>γνωμοδότησης<text:s/>του<text:s/>πειθαρχικού<text:s/>συμβουλίου.</text:span></text:p>
      <text:p text:style-name="P89"><text:span text:style-name="T89_1">3.<text:s/>Η<text:s/>πράξη,<text:s/>με<text:s/>την<text:s/>οποία<text:s/>ο<text:s/>υπάλληλος<text:s/>τίθεται<text:s/>σε<text:s/>δυνητική<text:s/>αργία<text:s/>ή<text:s/>επαναφέρεται<text:s/>στα<text:s/>καθήκοντά<text:s/>του,<text:s/>εκ-<text:s/>δίδεται<text:s/>από<text:s/>τον<text:s/>οικείο<text:s/>Υπουργό<text:s/>ή<text:s/>τον<text:s/>επικεφαλής<text:s/>της<text:s/>Ανεξάρτητης<text:s/>Αρχής<text:s/>ή<text:s/>το<text:s/>ανώτατο<text:s/>μονομελές<text:s/>όργανο<text:s/>διοίκησης<text:s/>των<text:s/>νομικών<text:s/>προσώπων<text:s/>δημοσίου<text:s/>δικαίου<text:s/>ή,<text:s/>αν<text:s/>δεν<text:s/>υπάρχει,<text:s/>από<text:s/>τον<text:s/>Πρόεδρο<text:s/>του<text:s/>συλλογικού<text:s/>οργάνου<text:s/>διοίκησης<text:s/>των<text:s/>νομικών<text:s/>προσώπων<text:s/>δημοσίου<text:s/>δικαίου<text:s/>ύστερα<text:s/>από<text:s/>γνώμη<text:s/>του<text:s/>πειθαρχικού<text:s/>συμβουλίου.<text:s/>Για<text:s/>τη<text:s/>θέση<text:s/>του<text:s/>υπαλλήλου<text:s/>σε<text:s/>αργία<text:s/>απαιτείται<text:s/>προηγούμενη<text:s/>ακρόαση<text:s/>αυτού<text:s/>από<text:s/>το<text:s/>πειθαρχικό<text:s/>συμβούλιο.</text:span></text:p>
      <text:p text:style-name="P90"><text:span text:style-name="T90_1">4.<text:s/>Εντός<text:s/>τρίμηνης<text:s/>αποκλειστικής<text:s/>προθεσμίας<text:s/>από<text:s/>την<text:s/>πάροδο<text:s/>ενός<text:s/>(1)<text:s/>έτους<text:s/>από<text:s/>τη<text:s/>θέση<text:s/>σε<text:s/>αργία,<text:s/>το<text:s/>πειθαρχικό<text:s/>συμβούλιο<text:s/>υποχρεούται<text:s/>να<text:s/>γνωμοδοτήσει,<text:s/>ύστερα<text:s/>από<text:s/>ερώτημα<text:s/>του<text:s/>αρμόδιου<text:s/>διοικητικού<text:s/>οργάνου<text:s/>για<text:s/>τη<text:s/>συνέχιση<text:s/>ή<text:s/>μη<text:s/>της<text:s/>αργίας,<text:s/>άλλως<text:s/>η<text:s/>αργία<text:s/>αίρεται.<text:s/>Σε<text:s/>κάθε<text:s/>περίπτωση,<text:s/>η<text:s/>αργία<text:s/>αίρεται<text:s/>αυτοδίκαια<text:s/>μετά<text:s/>από<text:s/>την<text:s/>πάροδο<text:s/>δύο<text:s/>(2)<text:s/>ετών<text:s/>από<text:s/>την<text:s/>έκδοση<text:s/>της<text:s/>απόφασης<text:s/>θέσης<text:s/>του<text:s/>υπαλλήλου<text:s/>σε<text:s/>αργία.</text:span></text:p>
      <text:p text:style-name="P91"><text:span text:style-name="T91_1">5.<text:s/>Η<text:s/>αργία<text:s/>αρχίζει<text:s/>από<text:s/>την<text:s/>κοινοποίηση<text:s/>στον<text:s/>υπάλληλο<text:s/>της<text:s/>σχετικής<text:s/>πράξης.<text:s/>Ο<text:s/>υπάλληλος<text:s/>επανέρχεται<text:s/>στα<text:s/>καθήκοντά<text:s/>του<text:s/>από<text:s/>την<text:s/>κοινοποίηση<text:s/>της<text:s/>πράξης<text:s/>επαναφοράς<text:s/>ή<text:s/>αυτοδίκαια<text:s/>από<text:s/>την<text:s/>τελεσιδικία<text:s/>της<text:s/>ποινικής<text:s/>απόφασης<text:s/>που<text:s/>δεν<text:s/>συνεπάγεται<text:s/>έκπτωση<text:s/>ή<text:s/>την<text:s/>κοινοποίηση<text:s/>της<text:s/>πειθαρχικής<text:s/>απόφασης,<text:s/>η<text:s/>οποία<text:s/>δεν<text:s/>επιβάλλει<text:s/>την<text:s/>ποινή<text:s/>της<text:s/>οριστικής<text:s/>παύσης<text:s/>ή<text:s/>από<text:s/>τη<text:s/>συμπλήρωση<text:s/>της<text:s/>διετίας<text:s/>κατά<text:s/>την<text:s/>παρ.<text:s/>4.</text:span></text:p>
      <text:p text:style-name="P92"><text:span text:style-name="T92_1">6.<text:s/>Σε<text:s/>περιπτώσεις<text:s/>δημοσίου<text:s/>συμφέροντος,<text:s/>ο<text:s/>υπάλληλος<text:s/>δύναται,<text:s/>με<text:s/>απόφαση<text:s/>του<text:s/>αρμόδιου<text:s/>οργάνου,<text:s/>να<text:s/>μετακινείται<text:s/>υποχρεωτικά<text:s/>ή<text:s/>να<text:s/>μετατίθεται<text:s/>κατόπιν<text:s/>σύμφωνης<text:s/>γνώμης<text:s/>του<text:s/>υπηρεσιακού<text:s/>συμβουλίου<text:s/>από<text:s/>την<text:s/>οργανική<text:s/>μονάδα,<text:s/>όπου<text:s/>υπηρετεί,<text:s/>για<text:s/>τη<text:s/>διασφάλιση<text:s/>της<text:s/>αντικειμενικότητας<text:s/>της<text:s/>διαδικασίας<text:s/>διερεύνησης<text:s/>διάπραξης<text:s/>πειθαρχικού<text:s/>παραπτώματος<text:s/>ή<text:s/>ποινικού<text:s/>αδικήματος<text:s/>και<text:s/>της<text:s/>εύρυθμης<text:s/>λειτουργίας<text:s/>της<text:s/>δημόσιας<text:s/>υπηρεσίας.<text:s/>Σε<text:s/>περίπτωση<text:s/>μετάθεσης,<text:s/>το<text:s/>υπηρεσιακό<text:s/>συμβούλιο<text:s/>εξετάζει<text:s/>κατ’<text:s/>απόλυτη<text:s/>προτεραιότητα<text:s/>το<text:s/>ερώτημα<text:s/>και<text:s/>γνωμοδοτεί<text:s/>εντός<text:s/>αποκλειστικής<text:s/>προθεσμίας<text:s/>δέκα<text:s/>(10)<text:s/>ημερών.»</text:span></text:p>
      <text:h text:style-name="P93" text:outline-level="6"><text:span text:style-name="T93_1">Άρθρο<text:s/>9</text:span></text:h>
      <text:h text:style-name="P94" text:outline-level="6"><text:span text:style-name="T94_1">Προσθήκη<text:s/>της<text:s/>αναστολής<text:s/>καθηκόντων<text:s/>στις<text:s/>περιπτώσεις<text:s/>αποχής<text:s/>υπαλλήλου<text:s/>από<text:s/>τα<text:s/>υπηρεσιακά<text:s/>καθήκοντα<text:s/>-</text:span></text:h>
      <text:p text:style-name="P95"><text:span text:style-name="T95_1">Δυνατότητα<text:s/>επιστροφής<text:s/>στην<text:s/>οργανική<text:s/>μονάδα<text:s/>σε<text:s/>περίπτωση<text:s/>υποχρεωτικής<text:s/>μετακίνησης<text:s/>ή<text:s/>μετάθεσης<text:s/>-<text:s/>Τροποποίηση<text:s/>άρθρου<text:s/>105<text:s/>Κώδικα<text:s/>Κατάστασης<text:s/>Δημοσίων<text:s/>Πολιτικών<text:s/>Διοικητικών<text:s/>Υπαλλήλων<text:s/>και<text:s/>Υπαλλήλων<text:s/>Ν.Π.Δ.Δ.</text:span></text:p>
      <text:p text:style-name="P96"><text:span text:style-name="T96_1">Στο<text:s/>άρθρο<text:s/>105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ων<text:s/>συνεπειών<text:s/>της<text:s/>αργίας,<text:s/>επέρχονται<text:s/>οι<text:s/>ακόλουθες<text:s/>τροποποιήσεις:<text:s/>α)<text:s/>στον<text:s/>τίτλο,<text:s/>προστίθενται<text:s/>οι<text:s/>λέξεις<text:s/>«,<text:s/>αναστολής<text:s/>άσκησης<text:s/>καθηκόντων<text:s/>-<text:s/>υποχρεωτικής<text:s/>μετακίνησης<text:s/>ή<text:s/>μετάθεσης»,<text:s/>β)<text:s/>στην<text:s/>παρ.<text:s/>1,<text:s/>μετά<text:s/>τις<text:s/>λέξεις<text:s/>«ο<text:s/>οποίος»<text:s/>προστίθενται<text:s/>οι<text:s/>λέξεις<text:s/>«έχει<text:s/>τεθεί<text:s/>σε<text:s/>αναστολή<text:s/>καθηκόντων<text:s/>ή»,<text:s/>γ)<text:s/>στην<text:s/>παρ.<text:s/>2,<text:s/>γα)<text:s/>στο<text:s/>δεύτερο<text:s/>εδάφιο,<text:s/>i)<text:s/>η<text:s/>λέξη<text:s/>«τελεσίδικη»<text:s/>αντικαθίσταται<text:s/>από<text:s/>τη<text:s/>λέξη<text:s/>«αμετάκλητη»,<text:s/>ii)<text:s/>οι<text:s/>λέξεις<text:s/>«με<text:s/>πειθαρχική<text:s/>ποινή<text:s/>κατώτερη<text:s/>από<text:s/>την<text:s/>οριστική<text:s/>παύση»<text:s/>αντικαθίστανται<text:s/>από<text:s/>τις<text:s/>λέξεις<text:s/>«αμετάκλητα<text:s/>με<text:s/>πειθαρχική<text:s/>ποινή<text:s/>προστίμου<text:s/>αποδοχών<text:s/>έως<text:s/>τεσσάρων<text:s/>(4)<text:s/>μηνών»,<text:s/>γβ)<text:s/>στο<text:s/>τρίτο<text:s/>εδάφιο,<text:s/>οι<text:s/>λέξεις<text:s/>«από<text:s/>κάθε<text:s/>πειθαρχική<text:s/>ευθύνη»<text:s/>αντικαθίστανται<text:s/>από<text:s/>τις<text:s/>λέξεις<text:s/>«αμετάκλητα<text:s/>από<text:s/>κάθε<text:s/>πειθαρχική<text:s/>ευθύνη<text:s/>ή<text:s/>δεν<text:s/>επιβληθεί<text:s/>πειθαρχική<text:s/>ποινή»,<text:s/>και<text:s/>γγ)<text:s/>στο<text:s/>τέταρτο<text:s/>εδάφιο,<text:s/>ο<text:s/>αριθμός<text:s/>«2»<text:s/>αντικαθίσταται<text:s/>από<text:s/>τον<text:s/>αριθμό<text:s/>«5»,<text:s/>δ)<text:s/>στην<text:s/>παρ.<text:s/>3,<text:s/>δα)<text:s/>μετά<text:s/>τη<text:s/>λέξη<text:s/>«επιβλήθηκε»<text:s/>προστίθενται<text:s/>οι<text:s/>λέξεις<text:s/>«από<text:s/>το<text:s/>πειθαρχικό<text:s/>συμβούλιο»,<text:s/>δβ)<text:s/>οι<text:s/>λέξεις<text:s/>«για<text:s/>το<text:s/>παράπτωμα<text:s/>της<text:s/>αδικαιολόγητης<text:s/>αποχής<text:s/>από<text:s/>την<text:s/>εκτέλεση<text:s/>των<text:s/>καθηκόντων<text:s/>του,<text:s/>δεν»<text:s/>αντικαθίστανται<text:s/>από<text:s/>τις<text:s/>λέξεις<text:s/>«,<text:s/>παύει<text:s/>να»,<text:s/>ε)<text:s/>η<text:s/>παρ.<text:s/>4<text:s/>αντικαθίσταται,<text:s/>στ)<text:s/>προστίθεται<text:s/>παρ.<text:s/>5<text:s/>και,<text:s/>μετά<text:s/>από<text:s/>νομοτεχνικές<text:s/>βελτιώσεις,<text:s/>το<text:s/>άρθρο<text:s/>105<text:s/>διαμορφώνεται<text:s/>ως<text:s/>εξής:</text:span></text:p>
      <text:p text:style-name="P97"><text:span text:style-name="T97_1">«Άρθρο<text:s/>105</text:span></text:p>
      <text:p text:style-name="P98"><text:span text:style-name="T98_1">Συνέπειες<text:s/>αργίας,<text:s/>αναστολής<text:s/>άσκησης<text:s/>καθηκόντων<text:s/>-<text:s/>υποχρεωτικής<text:s/>μετακίνησης<text:s/>ή<text:s/>μετάθεσης</text:span></text:p>
      <text:p text:style-name="P99"><text:span text:style-name="T99_1">1.<text:s/>Ο<text:s/>υπάλληλος,<text:s/>ο<text:s/>οποίος<text:s/>έχει<text:s/>τεθεί<text:s/>σε<text:s/>αναστολή<text:s/>καθηκόντων<text:s/>ή<text:s/>τελεί<text:s/>σε<text:s/>κατάσταση<text:s/>αργίας,<text:s/>απέχει<text:s/>από<text:s/>την<text:s/>άσκηση<text:s/>των<text:s/>κύριων<text:s/>και<text:s/>παρεπόμενων<text:s/>καθηκόντων<text:s/>του.</text:span></text:p>
      <text:p text:style-name="P100"><text:span text:style-name="T100_1">2.<text:s/>Στον<text:s/>υπάλληλο<text:s/>που<text:s/>τελεί<text:s/>σε<text:s/>κατάσταση<text:s/>αργίας<text:s/>ή<text:s/>αναστολής<text:s/>άσκησης<text:s/>καθηκόντων<text:s/>καταβάλλεται<text:s/>το<text:s/>ήμισυ<text:s/>των<text:s/>αποδοχών<text:s/>του.<text:s/>Το<text:s/>υπόλοιπο<text:s/>ή<text:s/>μέρος<text:s/>αυτού<text:s/>μπορεί<text:s/>να<text:s/>αποδοθεί<text:s/>σε<text:s/>αυτόν,<text:s/>μετά<text:s/>από<text:s/>ειδικά<text:s/>αιτιολογημένη<text:s/>απόφαση<text:s/>του<text:s/>πειθαρχικού<text:s/>συμβουλίου,<text:s/>εφόσον<text:s/>απαλλαγεί<text:s/>με<text:s/>αμετάκλητη<text:s/>δικαστική<text:s/>απόφαση<text:s/>ή<text:s/>τιμωρηθεί<text:s/>αμετάκλητα<text:s/>με<text:s/>πειθαρχική<text:s/>ποινή<text:s/>προστίμου<text:s/>αποδοχών<text:s/>έως<text:s/>τεσσάρων<text:s/>(4)<text:s/>μηνών.<text:s/>Εάν<text:s/>ο<text:s/>υπάλληλος<text:s/>απαλλαγεί<text:s/>αμετάκλητα<text:s/>από<text:s/>κάθε<text:s/>πειθαρχική<text:s/>ευθύνη<text:s/>ή<text:s/>δεν<text:s/>επιβληθεί<text:s/>πειθαρχική<text:s/>ποινή<text:s/>ή<text:s/>αποδειχθεί<text:s/>αβάσιμη<text:s/>η<text:s/>υπόνοια<text:s/>για<text:s/>έκνομη<text:s/>διαχείριση,<text:s/>επιστρέφεται<text:s/>το<text:s/>μέρος<text:s/>των<text:s/>αποδοχών<text:s/>που<text:s/>παρακρατήθηκε.<text:s/>Ειδικά<text:s/>στην<text:s/>περίπτωση<text:s/>αναστολής<text:s/>άσκησης<text:s/>καθηκόντων,<text:s/>το<text:s/>μέρος<text:s/>των<text:s/>αποδοχών<text:s/>που<text:s/>παρακρατήθηκε<text:s/>κατά<text:s/>τη<text:s/>διάρκεια<text:s/>αυτής<text:s/>επιστρέφεται<text:s/>αν<text:s/>ο<text:s/>υπάλληλος<text:s/>δεν<text:s/>τεθεί<text:s/>σε<text:s/>δυνητική<text:s/>αργία<text:s/>σύμφωνα<text:s/>με<text:s/>την<text:s/>παρ.<text:s/>5<text:s/>του<text:s/>άρθρου<text:s/>104.</text:span></text:p>
      <text:p text:style-name="P101"><text:span text:style-name="T101_1">3.<text:s/>Ο<text:s/>υπάλληλος,<text:s/>στον<text:s/>οποίο<text:s/>επιβλήθηκε<text:s/>από<text:s/>το<text:s/>πειθαρχικό<text:s/>συμβούλιο<text:s/>πειθαρχική<text:s/>ποινή<text:s/>οριστικής<text:s/>παύσης,<text:s/>παύει<text:s/>να<text:s/>δικαιούται<text:s/>αποδοχές<text:s/>αργίας.</text:span></text:p>
      <text:p text:style-name="P102"><text:span text:style-name="T102_1">4.<text:s/>Κατά<text:s/>τη<text:s/>διάρκεια<text:s/>της<text:s/>αργίας<text:s/>και<text:s/>της<text:s/>αναστολής<text:s/>άσκησης<text:s/>καθηκόντων<text:s/>εφαρμόζονται<text:s/>τα<text:s/>άρθρα<text:s/>31<text:s/>έως<text:s/>35,<text:s/>περί<text:s/>περιορισμών<text:s/>των<text:s/>υπαλλήλων<text:s/>και<text:s/>ασυμβίβαστων<text:s/>έργων<text:s/>ή<text:s/>ιδιοτήτων,<text:s/>και<text:s/>δεν<text:s/>επιτρέπεται<text:s/>οποιαδήποτε<text:s/>υπηρεσιακή<text:s/>μεταβολή<text:s/>του<text:s/>υπαλλήλου.</text:span></text:p>
      <text:p text:style-name="P103"><text:span text:style-name="T103_1">5.<text:s/>Σε<text:s/>περίπτωση<text:s/>υποχρεωτικής<text:s/>μετακίνησης<text:s/>ή<text:s/>μετάθεσης<text:s/>σύμφωνα<text:s/>με<text:s/>την<text:s/>παρ.<text:s/>6<text:s/>του<text:s/>άρθρου<text:s/>104,<text:s/>ο<text:s/>υπάλληλος<text:s/>δύναται<text:s/>να<text:s/>επανέλθει<text:s/>κατόπιν<text:s/>αίτησής<text:s/>του,<text:s/>στην<text:s/>οργανική<text:s/>μονάδα,<text:s/>από<text:s/>την<text:s/>οποία<text:s/>μετακινήθηκε<text:s/>ή<text:s/>μετατέθηκε,<text:s/>εφόσον<text:s/>απαλλαγεί<text:s/>από<text:s/>κάθε<text:s/>πειθαρχική<text:s/>ή<text:s/>ποινική<text:s/>ευθύνη<text:s/>ή<text:s/>δεν<text:s/>του<text:s/>επιβληθεί<text:s/>πειθαρχική<text:s/>ποινή<text:s/>ή<text:s/>του<text:s/>επιβληθεί<text:s/>οποιαδήποτε<text:s/>πειθαρχική<text:s/>ποινή<text:s/>έως<text:s/>το<text:s/>πρόστιμο<text:s/>αποδοχών<text:s/>τεσσάρων<text:s/>(4)<text:s/>μηνών.»</text:span></text:p>
      <text:h text:style-name="P104" text:outline-level="6"><text:span text:style-name="T104_1">Άρθρο<text:s/>10</text:span></text:h>
      <text:h text:style-name="P105" text:outline-level="6"><text:span text:style-name="T105_1">Διεύρυνση<text:s/>των<text:s/>πειθαρχικών<text:s/>παραπτωμάτων<text:s/>-<text:s/>Τροποποίηση<text:s/>παρ.<text:s/>1<text:s/>και<text:s/>3<text:s/>άρθρου<text:s/>107</text:span></text:h>
      <text:p text:style-name="P106"><text:span text:style-name="T106_1">Κώδικα<text:s/>Κατάστασης<text:s/>Δημοσίων<text:s/>Πολιτικών</text:span></text:p>
      <text:p text:style-name="P107"><text:span text:style-name="T107_1">Διοικητικών<text:s/>Υπαλλήλων<text:s/>και<text:s/>Υπαλλήλων<text:s/>Ν.Π.Δ.Δ.</text:span></text:p>
      <text:p text:style-name="P108"><text:span text:style-name="T108_1">Στο<text:s/>άρθρο<text:s/>107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ης<text:s/>απαρίθμησης<text:s/>των<text:s/>πειθαρχικών<text:s/>παραπτωμάτων,<text:s/>επέρχονται<text:s/>οι<text:s/>ακόλουθες<text:s/>τροποποιήσεις:<text:s/>α)<text:s/>στην<text:s/>παρ.<text:s/>1,<text:s/>αα)<text:s/>στην<text:s/>περ.<text:s/>γ),<text:s/>οι<text:s/>λέξεις<text:s/>«η<text:s/>παράβαση<text:s/>καθήκοντος»<text:s/>αντικαθίστανται<text:s/>από<text:s/>τις<text:s/>λέξεις<text:s/>«τα<text:s/>εγκλήματα<text:s/>σχετικά<text:s/>με<text:s/>την<text:s/>υπηρεσία»,<text:s/>αβ)<text:s/>στην<text:s/>περ.<text:s/>στ),<text:s/>προστίθενται<text:s/>οι<text:s/>λέξεις<text:s/>«ή<text:s/>η<text:s/>παράλειψη<text:s/>δήλωσης<text:s/>κωλύματος<text:s/>συμφέροντος»,<text:s/>αγ)<text:s/>η<text:s/>περ.<text:s/>ζ)<text:s/>αντικαθίσταται,<text:s/>αδ)<text:s/>προστίθεται<text:s/>περ.<text:s/>ζα),<text:s/>αε)<text:s/>στην<text:s/>περ.<text:s/>ιη),<text:s/>οι<text:s/>λέξεις<text:s/>«Ανεξάρτητες<text:s/>Διοικητικές<text:s/>Αρχές,<text:s/>τον<text:s/>Διοικητή<text:s/>της<text:s/>Εθνικής<text:s/>Αρχής<text:s/>Διαφάνειας»<text:s/>αντικαθίστανται<text:s/>από<text:s/>τις<text:s/>λέξεις<text:s/>«Ανεξάρτητες<text:s/>Αρχές»,<text:s/>αστ)<text:s/>προστίθεται<text:s/>περ.<text:s/>ιθα),<text:s/>αζ)<text:s/>στο<text:s/>τέλος<text:s/>της<text:s/>περ.<text:s/>κδ)<text:s/>προστίθενται<text:s/>οι<text:s/>λέξεις<text:s/>«ή<text:s/>η<text:s/>παράλειψη<text:s/>ή<text:s/>καθυστέρηση<text:s/>έκδοσης<text:s/>διαπιστωτικής<text:s/>πράξης<text:s/>έκπτωσης<text:s/>από<text:s/>την<text:s/>υπηρεσία»,<text:s/>αη)<text:s/>στο<text:s/>τέλος<text:s/>της<text:s/>περ.<text:s/>κε)<text:s/>προστίθενται<text:s/>οι<text:s/>λέξεις<text:s/>«ή<text:s/>η<text:s/>συμμετοχή<text:s/>σε<text:s/>εταιρείες<text:s/>κατά<text:s/>παράβαση<text:s/>του<text:s/>άρθρου<text:s/>32<text:s/>ή<text:s/>η<text:s/>άσκηση<text:s/>έργων<text:s/>ασυμβίβαστων<text:s/>με<text:s/>την<text:s/>ιδιότητα<text:s/>του<text:s/>δημοσίου<text:s/>υπαλλήλου<text:s/>σύμφωνα<text:s/>με<text:s/>τα<text:s/>άρθρα<text:s/>33<text:s/>και<text:s/>34»,<text:s/>αθ)<text:s/>στην<text:s/>περ.<text:s/>λ),<text:s/>μετά<text:s/>τις<text:s/>λέξεις<text:s/>«πειθαρχικό<text:s/>παράπτωμα»<text:s/>προστίθενται<text:s/>οι<text:s/>λέξεις<text:s/>«της<text:s/>μη<text:s/>εμφάνισης<text:s/>ή<text:s/>της<text:s/>άρνησης<text:s/>κατάθεσης<text:s/>μάρτυρα<text:s/>χωρίς<text:s/>εύλογη<text:s/>αιτία»,<text:s/>αι)<text:s/>οι<text:s/>περ.<text:s/>λα)<text:s/>και<text:s/>λβ)<text:s/>αντικαθίστανται,<text:s/>αια)<text:s/>στο<text:s/>τέλος<text:s/>της<text:s/>περ.<text:s/>λγ)<text:s/>προστίθενται<text:s/>οι<text:s/>λέξεις<text:s/>«,<text:s/>με<text:s/>την<text:s/>επιφύλαξη<text:s/>του<text:s/>άρθρου<text:s/>20<text:s/>περί<text:s/>ανάκλησης<text:s/>διορισμού,»,<text:s/>και,<text:s/>μετά<text:s/>από<text:s/>νομοτεχνικές<text:s/>βελτιώσεις,<text:s/>το<text:s/>άρθρο<text:s/>107<text:s/>διαμορφώνεται<text:s/>ως<text:s/>εξής:</text:span></text:p>
      <text:p text:style-name="P109"><text:span text:style-name="T109_1">«Άρθρο<text:s/>107</text:span></text:p>
      <text:p text:style-name="P110"><text:span text:style-name="T110_1">Απαρίθμηση<text:s/>πειθαρχικών<text:s/>παραπτωμάτων</text:span></text:p>
      <text:p text:style-name="P111"><text:span text:style-name="T111_1">1.<text:s/>Πειθαρχικά<text:s/>παραπτώματα<text:s/>είναι:</text:span></text:p>
      <text:p text:style-name="P112"><text:span text:style-name="T112_1">α)<text:s/>Πράξεις<text:s/>με<text:s/>τις<text:s/>οποίες<text:s/>εκδηλώνεται<text:s/>άρνηση<text:s/>αναγνώρισης<text:s/>του<text:s/>Συντάγματος<text:s/>ή<text:s/>έλλειψη<text:s/>αφοσίωσης<text:s/>στην<text:s/>Πατρίδα<text:s/>και<text:s/>τη<text:s/>Δημοκρατία.</text:span></text:p>
      <text:p text:style-name="P113"><text:span text:style-name="T113_1">β)<text:s/>Κάθε<text:s/>παράβαση<text:s/>υπαλληλικού<text:s/>καθήκοντος<text:s/>που<text:s/>προσδιορίζεται<text:s/>από<text:s/>τις<text:s/>υποχρεώσεις<text:s/>που<text:s/>επιβάλλουν<text:s/>στον<text:s/>υπάλληλο<text:s/>οι<text:s/>κείμενες<text:s/>διατάξεις,<text:s/>εντολές<text:s/>και<text:s/>οδηγίες.<text:s/>Το<text:s/>υπαλληλικό<text:s/>καθήκον<text:s/>σε<text:s/>καμία<text:s/>περίπτωση<text:s/>δεν<text:s/>επιβάλλει<text:s/>στον<text:s/>υπάλληλο<text:s/>πράξη<text:s/>ή<text:s/>παράλειψη<text:s/>που<text:s/>να<text:s/>αντίκειται<text:s/>προς<text:s/>τις<text:s/>διατάξεις<text:s/>του<text:s/>Συντάγματος<text:s/>και<text:s/>των<text:s/>νόμων,<text:s/>υπό<text:s/>τις<text:s/>προϋποθέσεις<text:s/>του<text:s/>άρθρου<text:s/>25<text:s/>του<text:s/>παρόντος.</text:span></text:p>
      <text:p text:style-name="P114"><text:span text:style-name="T114_1">γ)<text:s/>Τα<text:s/>εγκλήματα<text:s/>σχετικά<text:s/>με<text:s/>την<text:s/>υπηρεσία<text:s/>κατά<text:s/>τον<text:s/>Ποινικό<text:s/>Κώδικα<text:s/>ή<text:s/>άλλους<text:s/>ειδικούς<text:s/>ποινικούς<text:s/>νόμους.</text:span></text:p>
      <text:p text:style-name="P115"><text:span text:style-name="T115_1">δ)<text:s/>Η<text:s/>απόκτηση<text:s/>οικονομικού<text:s/>οφέλους<text:s/>ή<text:s/>ανταλλάγματος<text:s/>προς<text:s/>όφελος<text:s/>του<text:s/>ιδίου<text:s/>του<text:s/>υπαλλήλου<text:s/>ή<text:s/>τρίτου<text:s/>προσώπου,<text:s/>κατά<text:s/>την<text:s/>άσκηση<text:s/>των<text:s/>καθηκόντων<text:s/>του<text:s/>ή<text:s/>εξ<text:s/>αφορμής<text:s/>αυτών.</text:span></text:p>
      <text:p text:style-name="P116"><text:span text:style-name="T116_1">ε)<text:s/>Η<text:s/>αναξιοπρεπής<text:s/>ή<text:s/>ανάρμοστη<text:s/>ή<text:s/>ανάξια<text:s/>για<text:s/>υπάλληλο<text:s/>συμπεριφορά<text:s/>εντός<text:s/>ή<text:s/>εκτός<text:s/>υπηρεσίας.</text:span></text:p>
      <text:p text:style-name="P117"><text:span text:style-name="T117_1">στ)<text:s/>Η<text:s/>παραβίαση<text:s/>της<text:s/>αρχής<text:s/>της<text:s/>αμεροληψίας<text:s/>ή<text:s/>η<text:s/>παράλειψη<text:s/>δήλωσης<text:s/>κωλύματος<text:s/>συμφέροντος.</text:span></text:p>
      <text:p text:style-name="P118"><text:span text:style-name="T118_1">ζ)<text:s/>Η<text:s/>παραβίαση<text:s/>της<text:s/>αρχής<text:s/>της<text:s/>ισότητας,<text:s/>των<text:s/>ίσων<text:s/>ευκαιριών<text:s/>και<text:s/>της<text:s/>ίσης<text:s/>μεταχείρισης<text:s/>ανδρών<text:s/>και<text:s/>γυναικών<text:s/>σε<text:s/>θέματα<text:s/>εργασίας<text:s/>και<text:s/>απασχόλησης,<text:s/>σύμφωνα<text:s/>με<text:s/>τον<text:s/>ν.<text:s/>3896/2010<text:s/>(Α’<text:s/>207),<text:s/>η<text:s/>παραβίαση<text:s/>της<text:s/>αρχής<text:s/>της<text:s/>ίσης<text:s/>μεταχείρισης<text:s/>και<text:s/>της<text:s/>καταπολέμησης<text:s/>των<text:s/>διακρίσεων<text:s/>λόγω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,<text:s/>σύμφωνα<text:s/>με<text:s/>τον<text:s/>ν.<text:s/>4443/2016<text:s/>(Α’<text:s/>232,<text:s/>διόρθωση<text:s/>σφάλματος<text:s/>Α’<text:s/>23/1.3.2017),<text:s/>η<text:s/>χρήση<text:s/>γλώσσας<text:s/>έμφυλης<text:s/>διάκρισης,<text:s/>κατά<text:s/>την<text:s/>άσκηση<text:s/>των<text:s/>καθηκόντων.</text:span></text:p>
      <text:p text:style-name="P119"><text:span text:style-name="T119_1">ζα)<text:s/>Η<text:s/>εκδήλωση<text:s/>κάθε<text:s/>μορφής<text:s/>βίας<text:s/>και<text:s/>παρενόχλησης<text:s/>στην<text:s/>εργασία,<text:s/>σύμφωνα<text:s/>με<text:s/>τον<text:s/>ν.<text:s/>4808/2021<text:s/>(Α’<text:s/>101),<text:s/>κατά<text:s/>την<text:s/>άσκηση<text:s/>των<text:s/>καθηκόντων.</text:span></text:p>
      <text:p text:style-name="P120"><text:span text:style-name="T120_1">η)<text:s/>Η<text:s/>παραβίαση<text:s/>της<text:s/>υποχρέωσης<text:s/>εχεμύθειας,<text:s/>σύμφωνα<text:s/>με<text:s/>τις<text:s/>διατάξεις<text:s/>του<text:s/>άρθρου<text:s/>26<text:s/>του<text:s/>παρόντος.</text:span></text:p>
      <text:p text:style-name="P121"><text:span text:style-name="T121_1">θ)<text:s/>Η<text:s/>σοβαρή<text:s/>απείθεια.</text:span></text:p>
      <text:p text:style-name="P122"><text:span text:style-name="T122_1">ι)<text:s/>Η<text:s/>αδικαιολόγητη<text:s/>αποχή<text:s/>από<text:s/>την<text:s/>εκτέλεση<text:s/>των<text:s/>καθηκόντων.</text:span></text:p>
      <text:p text:style-name="P123"><text:span text:style-name="T123_1">ια)<text:s/>Η<text:s/>παραβίαση<text:s/>των<text:s/>υποχρεώσεων<text:s/>του<text:s/>άρθρου<text:s/>27<text:s/>του<text:s/>παρόντος,<text:s/>καθώς<text:s/>και<text:s/>η<text:s/>αδικαιολόγητη<text:s/>προτίμηση<text:s/>νεότερων<text:s/>υποθέσεων<text:s/>με<text:s/>παραμέληση<text:s/>παλαιότερων.</text:span></text:p>
      <text:p text:style-name="P124"><text:span text:style-name="T124_1">ιβ)<text:s/>Η<text:s/>άρνηση<text:s/>παροχής<text:s/>πληροφόρησης<text:s/>στους<text:s/>πολίτες<text:s/>και<text:s/>τις<text:s/>αρχές.</text:span></text:p>
      <text:p text:style-name="P125"><text:span text:style-name="T125_1">ιγ)<text:s/>Η<text:s/>προδήλως<text:s/>αδικαιολόγητη<text:s/>μη<text:s/>εξυπηρέτηση<text:s/>των<text:s/>πολιτών<text:s/>και<text:s/>η<text:s/>υπαίτια<text:s/>μη<text:s/>έγκαιρη<text:s/>διεκπεραίωση<text:s/>των<text:s/>υπο-<text:s/>θέσεών<text:s/>τους,<text:s/>σύμφωνα<text:s/>με<text:s/>τις<text:s/>κείμενες<text:s/>διατάξεις.</text:span></text:p>
      <text:p text:style-name="P126"><text:span text:style-name="T126_1">ιδ)<text:s/>Η<text:s/>χρησιμοποίηση<text:s/>της<text:s/>δημοσιοϋπαλληλικής<text:s/>ιδιότητας<text:s/>ή<text:s/>πληροφοριών<text:s/>που<text:s/>κατέχει<text:s/>ο<text:s/>υπάλληλος<text:s/>λόγω<text:s/>της<text:s/>υπηρεσίας<text:s/>ή<text:s/>της<text:s/>θέσης<text:s/>του,<text:s/>για<text:s/>εξυπηρέτηση<text:s/>ιδιωτικών<text:s/>συμφερόντων<text:s/>του<text:s/>ίδιου<text:s/>ή<text:s/>τρίτων<text:s/>προσώπων.</text:span></text:p>
      <text:p text:style-name="P127"><text:span text:style-name="T127_1">ιε)<text:s/>Η<text:s/>αδικαιολόγητη<text:s/>άρνηση<text:s/>προσέλευσης<text:s/>για<text:s/>ιατρική<text:s/>εξέταση.</text:span></text:p>
      <text:p text:style-name="P128"><text:span text:style-name="T128_1">ιστ)<text:s/>Η<text:s/>άμεση<text:s/>ή<text:s/>μέσω<text:s/>τρίτου<text:s/>προσώπου<text:s/>συμμετοχή<text:s/>σε<text:s/>δημοπρασία<text:s/>την<text:s/>οποία<text:s/>διενεργεί<text:s/>επιτροπή,<text:s/>μέλος<text:s/>της<text:s/>οποίας<text:s/>είναι<text:s/>ο<text:s/>υπάλληλος<text:s/>ή<text:s/>όταν<text:s/>η<text:s/>επιτροπή<text:s/>αυτή<text:s/>υπάγεται<text:s/>στην<text:s/>αρχή<text:s/>στην<text:s/>οποία<text:s/>ο<text:s/>υπάλληλος<text:s/>υπηρετεί.</text:span></text:p>
      <text:p text:style-name="P129"><text:span text:style-name="T129_1">ιζ)<text:s/>Η<text:s/>κακόβουλη<text:s/>άσκηση<text:s/>κριτικής<text:s/>των<text:s/>πράξεων<text:s/>της<text:s/>προϊσταμένης<text:s/>αρχής<text:s/>που<text:s/>γίνεται<text:s/>δημοσίως,<text:s/>γραπτώς<text:s/>ή<text:s/>προφορικώς,<text:s/>με<text:s/>σκόπιμη<text:s/>χρήση<text:s/>εν<text:s/>γνώσει<text:s/>εκδήλως<text:s/>ανακριβών<text:s/>στοιχείων<text:s/>ή<text:s/>με<text:s/>χαρακτηριστικά<text:s/>απρεπείς<text:s/>εκφράσεις.</text:span></text:p>
      <text:p text:style-name="P130"><text:span text:style-name="T130_1">ιη)<text:s/>Η<text:s/>άρνηση<text:s/>σύμπραξης,<text:s/>συνεργασίας,<text:s/>χορήγησης<text:s/>στοιχείων<text:s/>ή<text:s/>εγγράφων<text:s/>κατά<text:s/>τη<text:s/>διεξαγωγή<text:s/>έρευνας,<text:s/>επιθεώρησης<text:s/>ή<text:s/>ελέγχου<text:s/>από<text:s/>Ανεξάρτητες<text:s/>Αρχές<text:s/>και<text:s/>τα<text:s/>ιδιαίτερα<text:s/>Σώματα<text:s/>και<text:s/>Υπηρεσίες<text:s/>Επιθεώρησης<text:s/>και<text:s/>Ελέγχου.</text:span></text:p>
      <text:p text:style-name="P131"><text:span text:style-name="T131_1">ιθ)<text:s/>Η<text:s/>αδικαιολόγητα<text:s/>μη<text:s/>έγκαιρη<text:s/>σύνταξη<text:s/>ή<text:s/>η<text:s/>σύνταξη<text:s/>μεροληπτικής<text:s/>έκθεσης<text:s/>αξιολόγησης<text:s/>ή<text:s/>η<text:s/>σύνταξη<text:s/>έκθεσης<text:s/>με<text:s/>κρίσεις<text:s/>ή<text:s/>χαρακτηρισμούς<text:s/>που<text:s/>δεν<text:s/>εξειδικεύονται<text:s/>με<text:s/>αναφορά<text:s/>συγκεκριμένων<text:s/>στοιχείων.</text:span></text:p>
      <text:p text:style-name="P132"><text:span text:style-name="T132_1">ιθα)<text:s/>Η<text:s/>άρνηση<text:s/>υπαλλήλου<text:s/>να<text:s/>λάβει<text:s/>μέρος,<text:s/>να<text:s/>διευκολύνει<text:s/>ή<text:s/>να<text:s/>προβεί<text:s/>στη<text:s/>διαδικασία<text:s/>αξιολόγησης<text:s/>είτε<text:s/>ως<text:s/>αξιολογητής<text:s/>είτε<text:s/>ως<text:s/>αξιολογούμενος.</text:span></text:p>
      <text:p text:style-name="P133"><text:span text:style-name="T133_1">κ)<text:s/>Η<text:s/>άρνηση<text:s/>ή<text:s/>παρέλκυση<text:s/>εκτέλεσης<text:s/>υπηρεσίας.</text:span></text:p>
      <text:p text:style-name="P134"><text:span text:style-name="T134_1">κα)<text:s/>Η<text:s/>χρησιμοποίηση<text:s/>τρίτων<text:s/>προσώπων<text:s/>για<text:s/>την<text:s/>απόκτηση<text:s/>υπηρεσιακής<text:s/>εύνοιας<text:s/>ή<text:s/>την<text:s/>πρόκληση<text:s/>ή<text:s/>ματαίωση<text:s/>εντολής<text:s/>της<text:s/>υπηρεσίας.</text:span></text:p>
      <text:p text:style-name="P135"><text:span text:style-name="T135_1">κβ)<text:s/>Η<text:s/>σύναψη<text:s/>στενών<text:s/>κοινωνικών<text:s/>σχέσεων<text:s/>με<text:s/>πρόσωπα,<text:s/>με<text:s/>αφορμή<text:s/>τον<text:s/>χειρισμό<text:s/>θεμάτων<text:s/>αρμοδιότητας<text:s/>του<text:s/>υπαλλήλου<text:s/>από<text:s/>την<text:s/>αντιμετώπιση<text:s/>των<text:s/>οποίων<text:s/>εξαρ-<text:s/>τώνται<text:s/>ουσιώδη<text:s/>συμφέροντα<text:s/>των<text:s/>προσώπων<text:s/>αυτών.</text:span></text:p>
      <text:p text:style-name="P136"><text:span text:style-name="T136_1">κγ)<text:s/>Η<text:s/>φθορά<text:s/>λόγω<text:s/>ασυνήθιστης<text:s/>χρήσης,<text:s/>η<text:s/>εγκατάλειψη<text:s/>ή<text:s/>η<text:s/>παράνομη<text:s/>χρήση<text:s/>πράγματος<text:s/>το<text:s/>οποίο<text:s/>ανήκει<text:s/>στην<text:s/>υπηρεσία.</text:span></text:p>
      <text:p text:style-name="P137"><text:span text:style-name="T137_1">κδ)<text:s/>Η<text:s/>παράλειψη<text:s/>από<text:s/>τα<text:s/>πειθαρχικά<text:s/>όργανα<text:s/>δίωξης<text:s/>και<text:s/>τιμωρίας<text:s/>πειθαρχικού<text:s/>παραπτώματος,<text:s/>με<text:s/>την<text:s/>επιφύλαξη<text:s/>των<text:s/>διατάξεων<text:s/>της<text:s/>παρ.<text:s/>2<text:s/>του<text:s/>άρθρου<text:s/>110<text:s/>του<text:s/>παρόντος<text:s/>ή<text:s/>η<text:s/>παράλειψη<text:s/>ή<text:s/>καθυστέρηση<text:s/>έκδοσης<text:s/>διαπιστωτικής<text:s/>πράξης<text:s/>έκπτωσης<text:s/>από<text:s/>την<text:s/>υπηρεσία.</text:span></text:p>
      <text:p text:style-name="P138"><text:span text:style-name="T138_1">κε)<text:s/>Η<text:s/>άσκηση<text:s/>εργασίας<text:s/>ή<text:s/>έργου<text:s/>με<text:s/>αμοιβή<text:s/>χωρίς<text:s/>προηγούμενη<text:s/>άδεια<text:s/>της<text:s/>υπηρεσίας<text:s/>ή<text:s/>η<text:s/>συμμετοχή<text:s/>σε<text:s/>εταιρείες<text:s/>κατά<text:s/>παράβαση<text:s/>του<text:s/>άρθρου<text:s/>32<text:s/>ή<text:s/>η<text:s/>άσκηση<text:s/>έργων<text:s/>ασυμβίβαστων<text:s/>με<text:s/>την<text:s/>ιδιότητα<text:s/>του<text:s/>δημοσίου<text:s/>υπαλλήλου<text:s/>σύμφωνα<text:s/>με<text:s/>τα<text:s/>άρθρα<text:s/>33<text:s/>και<text:s/>34.</text:span></text:p>
      <text:p text:style-name="P139"><text:span text:style-name="T139_1">κστ)<text:s/>Η<text:s/>απλή<text:s/>απείθεια.</text:span></text:p>
      <text:p text:style-name="P140"><text:span text:style-name="T140_1">κζ)<text:s/>Η<text:s/>μη<text:s/>τήρηση<text:s/>του<text:s/>ωραρίου<text:s/>από<text:s/>τον<text:s/>υπάλληλο<text:s/>και<text:s/>η<text:s/>παράλειψη<text:s/>του<text:s/>προϊσταμένου<text:s/>να<text:s/>ελέγχει<text:s/>την<text:s/>τήρησή<text:s/>του.</text:span></text:p>
      <text:p text:style-name="P141"><text:span text:style-name="T141_1">κη)<text:s/>Η<text:s/>αμέλεια<text:s/>ή<text:s/>ατελής<text:s/>εκπλήρωση<text:s/>του<text:s/>υπηρεσιακού<text:s/>καθήκοντος.</text:span></text:p>
      <text:p text:style-name="P142"><text:span text:style-name="T142_1">κθ)<text:s/>Η<text:s/>άρνηση<text:s/>συνεργασίας<text:s/>με<text:s/>τα<text:s/>Κέντρα<text:s/>Εξυπηρέτησης<text:s/>Πολιτών<text:s/>(Κ.Ε.Π.)<text:s/>και<text:s/>η<text:s/>μη<text:s/>εφαρμογή<text:s/>των<text:s/>διατάξεων<text:s/>περί<text:s/>απλούστευσης<text:s/>των<text:s/>διαδικασιών<text:s/>και<text:s/>καταπολέμησης<text:s/>της<text:s/>γραφειοκρατίας.</text:span></text:p>
      <text:p text:style-name="P143"><text:span text:style-name="T143_1">λ)<text:s/>Το<text:s/>ειδικό<text:s/>πειθαρχικό<text:s/>παράπτωμα<text:s/>της<text:s/>μη<text:s/>εμφάνισης<text:s/>ή<text:s/>της<text:s/>άρνησης<text:s/>κατάθεσης<text:s/>μάρτυρα<text:s/>χωρίς<text:s/>εύλογη<text:s/>αιτία<text:s/>που<text:s/>προβλέπεται<text:s/>στην<text:s/>παρ.<text:s/>2<text:s/>του<text:s/>άρθρου<text:s/>130.</text:span></text:p>
      <text:p text:style-name="P144"><text:span text:style-name="T144_1">λα)<text:s/>Η<text:s/>μη<text:s/>εκτέλεση<text:s/>τελεσίδικης<text:s/>πειθαρχικής<text:s/>απόφασης<text:s/>σύμφωνα<text:s/>με<text:s/>το<text:s/>τρίτο<text:s/>εδάφιο<text:s/>της<text:s/>παρ.<text:s/>1<text:s/>του<text:s/>άρθρου<text:s/>144.</text:span></text:p>
      <text:p text:style-name="P145"><text:span text:style-name="T145_1">λβ)<text:s/>Η<text:s/>μη<text:s/>ανάρτηση<text:s/>ή<text:s/>η<text:s/>μη<text:s/>έγκαιρη<text:s/>ανάρτηση<text:s/>στο<text:s/>διαδίκτυο<text:s/>των<text:s/>πράξεων<text:s/>που<text:s/>είναι<text:s/>αναρτητέες<text:s/>σύμφωνα<text:s/>με<text:s/>όσα<text:s/>ορίζονται<text:s/>στο<text:s/>άρθρο<text:s/>77<text:s/>του<text:s/>ν.<text:s/>4727/2020<text:s/>(Α’<text:s/>184).</text:span></text:p>
      <text:p text:style-name="P146"><text:span text:style-name="T146_1">λγ)<text:s/>Η<text:s/>κατάθεση,<text:s/>η<text:s/>χρήση,<text:s/>η<text:s/>συμπερίληψη<text:s/>και<text:s/>η<text:s/>διατήρηση<text:s/>στον<text:s/>ατομικό<text:s/>υπηρεσιακό<text:s/>φάκελο<text:s/>υπαλλήλου,<text:s/>πλαστού,<text:s/>νοθευμένου<text:s/>ή<text:s/>παραποιημένου<text:s/>πιστοποιητικού<text:s/>ή<text:s/>τίτλου<text:s/>ή<text:s/>βεβαιώσεως,<text:s/>με<text:s/>την<text:s/>επιφύλαξη<text:s/>του<text:s/>άρθρου<text:s/>20<text:s/>περί<text:s/>ανάκλησης<text:s/>διορισμού.</text:span></text:p>
      <text:p text:style-name="P147"><text:span text:style-name="T147_1">λδ)<text:s/>Οποιαδήποτε<text:s/>πράξη<text:s/>κατά<text:s/>της<text:s/>γενετήσιας<text:s/>ελευθερίας,<text:s/>καθώς<text:s/>και<text:s/>ειδικότερα<text:s/>η<text:s/>προσβολή<text:s/>της<text:s/>γενετήσιας<text:s/>αξιοπρέπειας<text:s/>άλλου<text:s/>προσώπου<text:s/>ή<text:s/>και<text:s/>οποιαδήποτε<text:s/>πράξη<text:s/>οικονομικής<text:s/>εκμετάλλευσης<text:s/>της<text:s/>γενετήσιας<text:s/>ζωής,<text:s/>εντός<text:s/>και<text:s/>εκτός<text:s/>υπηρεσίας.<text:s/>Επιβαρυντική<text:s/>περίσταση<text:s/>αποτελεί<text:s/>η<text:s/>τέλεση<text:s/>των<text:s/>πράξεων<text:s/>αυτών<text:s/>σε<text:s/>βάρος<text:s/>ανηλίκων<text:s/>ή<text:s/>και<text:s/>η<text:s/>τέλεση<text:s/>των<text:s/>πράξεων<text:s/>αυτών<text:s/>από<text:s/>υπαλλήλους<text:s/>κατά<text:s/>κατάχρηση<text:s/>των<text:s/>υπηρεσιακών<text:s/>τους<text:s/>καθηκόντων.</text:span></text:p>
      <text:p text:style-name="P148"><text:span text:style-name="T148_1">2.<text:s/>Διατάξεις<text:s/>που<text:s/>ορίζουν<text:s/>ειδικά<text:s/>πειθαρχικά<text:s/>παραπτώματα<text:s/>διατηρούνται<text:s/>σε<text:s/>ισχύ.</text:span></text:p>
      <text:p text:style-name="P149"><text:span text:style-name="T149_1">3.<text:s/>Σε<text:s/>καμία<text:s/>περίπτωση,<text:s/>δεν<text:s/>συνιστά<text:s/>ανάρμοστη<text:s/>συμπεριφορά<text:s/>ή<text:s/>αναξιοπρεπή<text:s/>ή<text:s/>ανάξια<text:s/>για<text:s/>υπάλληλο<text:s/>διαγωγή<text:s/>κατά<text:s/>την<text:s/>έννοια<text:s/>της<text:s/>περ.<text:s/>ε)<text:s/>της<text:s/>παρ.<text:s/>1<text:s/>του<text:s/>παρόντος<text:s/>άρθρου<text:s/>η<text:s/>άσκηση<text:s/>συνδικαλιστικής,<text:s/>πολιτικής<text:s/>ή<text:s/>κοινωνικής<text:s/>δράσης.»</text:span></text:p>
      <text:h text:style-name="P150" text:outline-level="6"><text:span text:style-name="T150_1">Άρθρο<text:s/>11</text:span></text:h>
      <text:h text:style-name="P151" text:outline-level="6"><text:span text:style-name="T151_1">Εφαρμογή<text:s/>των<text:s/>ευμενέστερων<text:s/>διατάξεων<text:s/>ουσιαστικού<text:s/>δικαίου<text:s/>στην<text:s/>πειθαρχική<text:s/>διαδικασία<text:s/>-<text:s/>Προσθήκη<text:s/>παρ.<text:s/>3<text:s/>στο<text:s/>άρθρο<text:s/>108<text:s/>του<text:s/>Κώδικα<text:s/>Κατάστασης<text:s/>Δημοσίων<text:s/>Πολιτικών</text:span></text:h>
      <text:p text:style-name="P152"><text:span text:style-name="T152_1">Διοικητικών<text:s/>Υπαλλήλων<text:s/>και<text:s/>Υπαλλήλων<text:s/>Ν.Π.Δ.Δ.</text:span></text:p>
      <text:p text:style-name="P153"><text:span text:style-name="T153_1">Στο<text:s/>άρθρο<text:s/>108<text:s/>του<text:s/>Κώδικα<text:s/>Κατάστασης<text:s/>Δημοσίων<text:s/>Πολιτικών<text:s/>Διοικητικών<text:s/>Υπαλλήλων<text:s/>και<text:s/>Υπαλλήλων<text:s/>Ν.Π.Δ.Δ.</text:span></text:p>
      <text:p text:style-name="P154"><text:span text:style-name="T154_1">(ν.<text:s/>3528/2007,<text:s/>Α’<text:s/>26),<text:s/>περί<text:s/>της<text:s/>εφαρμογής<text:s/>αρχών<text:s/>και<text:s/>κανόνων<text:s/>του<text:s/>ποινικού<text:s/>δικαίου,<text:s/>προστίθεται<text:s/>παρ.<text:s/>3<text:s/>και<text:s/>το<text:s/>άρθρο<text:s/>διαμορφώνεται<text:s/>ως<text:s/>εξής:</text:span></text:p>
      <text:p text:style-name="P155"><text:span text:style-name="T155_1">«Άρθρο<text:s/>108</text:span></text:p>
      <text:p text:style-name="P156"><text:span text:style-name="T156_1">Εφαρμογή<text:s/>αρχών<text:s/>και<text:s/>κανόνων<text:s/>του<text:s/>ποινικού<text:s/>δικαίου</text:span></text:p>
      <text:p text:style-name="P157"><text:span text:style-name="T157_1">1.<text:s/>Αρχές<text:s/>και<text:s/>κανόνες<text:s/>του<text:s/>ποινικού<text:s/>δικαίου<text:s/>και<text:s/>της<text:s/>ποινικής<text:s/>δικονομίας<text:s/>εφαρμόζονται<text:s/>αναλόγως<text:s/>και<text:s/>στο<text:s/>πειθαρχικό<text:s/>δίκαιο,<text:s/>εφόσον<text:s/>δεν<text:s/>αντίκεινται<text:s/>στις<text:s/>ρυθμίσεις<text:s/>του<text:s/>παρόντος<text:s/>νόμου<text:s/>και<text:s/>συνάδουν<text:s/>με<text:s/>τη<text:s/>φύση<text:s/>και<text:s/>τον<text:s/>σκοπό<text:s/>της<text:s/>πειθαρχικής<text:s/>διαδικασίας.</text:span></text:p>
      <text:p text:style-name="P158"><text:span text:style-name="T158_1">2.<text:s/>Εφαρμόζονται<text:s/>ιδίως<text:s/>οι<text:s/>αρχές<text:s/>και<text:s/>οι<text:s/>κανόνες<text:s/>που<text:s/>αφορούν:</text:span></text:p>
      <text:p text:style-name="P159"><text:span text:style-name="T159_1">α)<text:s/>τους<text:s/>λόγους<text:s/>αποκλεισμού<text:s/>της<text:s/>υπαιτιότητας<text:s/>και<text:s/>της<text:s/>ικανότητας<text:s/>προς<text:s/>καταλογισμό,</text:span></text:p>
      <text:p text:style-name="P160"><text:span text:style-name="T160_1">β)<text:s/>τις<text:s/>ελαφρυντικές<text:s/>ή<text:s/>επιβαρυντικές<text:s/>περιστάσεις<text:s/>για<text:s/>την<text:s/>επιμέτρηση<text:s/>της<text:s/>πειθαρχικής<text:s/>ποινής,</text:span></text:p>
      <text:p text:style-name="P161"><text:span text:style-name="T161_1">γ)<text:s/>την<text:s/>έμπρακτη<text:s/>μετάνοια,</text:span></text:p>
      <text:p text:style-name="P162"><text:span text:style-name="T162_1">δ)<text:s/>το<text:s/>δικαίωμα<text:s/>σιγής<text:s/>του<text:s/>πειθαρχικώς<text:s/>διωκομένου,</text:span></text:p>
      <text:p text:style-name="P163"><text:span text:style-name="T163_1">ε)<text:s/>την<text:s/>πραγματική<text:s/>και<text:s/>νομική<text:s/>πλάνη,</text:span></text:p>
      <text:p text:style-name="P164"><text:span text:style-name="T164_1">στ)<text:s/>το<text:s/>τεκμήριο<text:s/>της<text:s/>αθωότητας<text:s/>του<text:s/>πειθαρχικώς<text:s/>δι-<text:s/>ωκομένου,</text:span></text:p>
      <text:p text:style-name="P165"><text:span text:style-name="T165_1">ζ)<text:s/>την<text:s/>προστασία<text:s/>των<text:s/>δικαιολογημένων<text:s/>συμφερόντων<text:s/>του<text:s/>πειθαρχικώς<text:s/>διωκομένου<text:s/>ή<text:s/>της<text:s/>υπηρεσίας<text:s/>για<text:s/>τη<text:s/>διατύπωση<text:s/>δυσμενών<text:s/>κρίσεων<text:s/>και<text:s/>εκφράσεων<text:s/>ή<text:s/>τη<text:s/>διενέργεια<text:s/>εκδηλώσεων<text:s/>εκ<text:s/>μέρους<text:s/>του<text:s/>εν<text:s/>λόγω<text:s/>υπαλλήλου<text:s/>εφόσον<text:s/>δεν<text:s/>στοιχειοθετείται<text:s/>το<text:s/>πειθαρχικό<text:s/>παράπτωμα<text:s/>της<text:s/>αναξιοπρεπούς<text:s/>ή<text:s/>ανάρμοστης<text:s/>ή<text:s/>ανάξιας<text:s/>για<text:s/>υπάλληλο<text:s/>συμπεριφοράς.</text:span></text:p>
      <text:p text:style-name="P166"><text:span text:style-name="T166_1">3.<text:s/>Αν<text:s/>από<text:s/>την<text:s/>τέλεση<text:s/>του<text:s/>πειθαρχικού<text:s/>παραπτώματος<text:s/>μέχρι<text:s/>το<text:s/>πέρας<text:s/>της<text:s/>πειθαρχικής<text:s/>διαδικασίας<text:s/>ίσχυσαν<text:s/>περισσότεροι<text:s/>νόμοι,<text:s/>εφαρμόζεται<text:s/>αυτός<text:s/>που<text:s/>περιέχει<text:s/>τις<text:s/>ευμενέστερες<text:s/>για<text:s/>τον<text:s/>διωκόμενο<text:s/>ουσιαστικού<text:s/>δικαίου<text:s/>διατάξεις.»</text:span></text:p>
      <text:h text:style-name="P167" text:outline-level="6"><text:span text:style-name="T167_1">Άρθρο<text:s/>12</text:span></text:h>
      <text:h text:style-name="P168" text:outline-level="6"><text:span text:style-name="T168_1">Διεύρυνση<text:s/>πειθαρχικών<text:s/>ποινών<text:s/>-</text:span></text:h>
      <text:p text:style-name="P169"><text:span text:style-name="T169_1">Αντικατάσταση<text:s/>παρ.<text:s/>1,<text:s/>προσθήκη<text:s/>παρ.<text:s/>1Α<text:s/>και<text:s/>τροποποίηση<text:s/>παρ.<text:s/>3<text:s/>και<text:s/>4<text:s/>άρθρου<text:s/>109</text:span></text:p>
      <text:p text:style-name="P170"><text:span text:style-name="T170_1">Κώδικα<text:s/>Κατάστασης<text:s/>Δημοσίων<text:s/>Πολιτικών</text:span></text:p>
      <text:p text:style-name="P171"><text:span text:style-name="T171_1">Διοικητικών<text:s/>Υπαλλήλων<text:s/>και<text:s/>Υπαλλήλων<text:s/>Ν.Π.Δ.Δ.</text:span></text:p>
      <text:p text:style-name="P172"><text:span text:style-name="T172_1">Στο<text:s/>άρθρο<text:s/>10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ων<text:s/>πειθαρχικών<text:s/>ποινών,<text:s/>επέρχονται<text:s/>οι<text:s/>ακόλουθες<text:s/>τροποποιήσεις:<text:s/>α)<text:s/>η<text:s/>παρ.<text:s/>1<text:s/>αντικαθίσταται,<text:s/>β)<text:s/>προστίθεται<text:s/>παρ.<text:s/>1Α,<text:s/>γ)<text:s/>στην<text:s/>παρ.<text:s/>3,<text:s/>γα)<text:s/>στο<text:s/>πρώτο<text:s/>εδάφιο,<text:s/>η<text:s/>παραπομπή<text:s/>στις<text:s/>«περ.<text:s/>γ)<text:s/>έως<text:s/>ζ)»<text:s/>αντικαθίσταται<text:s/>από<text:s/>την<text:s/>παραπομπή<text:s/>στις<text:s/>«περ.<text:s/>ε)<text:s/>έως<text:s/>θ)»,<text:s/>γβ)<text:s/>το<text:s/>δεύτερο<text:s/>εδάφιο<text:s/>αντικαθίσταται,<text:s/>δ)<text:s/>στην<text:s/>παρ.<text:s/>4,<text:s/>δα)<text:s/>στο<text:s/>τέλος<text:s/>του<text:s/>δευτέρου<text:s/>εδαφίου<text:s/>της<text:s/>περ.<text:s/>α),<text:s/>προστίθενται<text:s/>οι<text:s/>λέξεις<text:s/>«ή<text:s/>πάνω<text:s/>από<text:s/>πενήντα<text:s/>(50)<text:s/>εργάσιμες<text:s/>ημέρες<text:s/>εντός<text:s/>μίας<text:s/>διετίας»,<text:s/>δβ)<text:s/>στην<text:s/>περ.<text:s/>β),<text:s/>i)<text:s/>προστίθεται<text:s/>η<text:s/>παραπομπή<text:s/>στην<text:s/>περ.<text:s/>«κε)»<text:s/>και<text:s/>ii)<text:s/>προστίθεται<text:s/>δεύτερο<text:s/>εδάφιο,<text:s/>δγ)<text:s/>στην<text:s/>περ.<text:s/>γ),<text:s/>η<text:s/>παραπομπή<text:s/>στην<text:s/>«περίπτωση<text:s/>η)»<text:s/>αντικαθίστανται<text:s/>από<text:s/>την<text:s/>παραπομπή<text:s/>στην<text:s/>«περ.<text:s/>ιδ)<text:s/>της<text:s/>παρ.<text:s/>1Α»,<text:s/>δδ)<text:s/>στην<text:s/>περ.<text:s/>δ),<text:s/>προστίθεται<text:s/>παραπομπή<text:s/>στην<text:s/>περ.<text:s/>«λγ)»<text:s/>και,<text:s/>μετά<text:s/>από<text:s/>νομοτεχνικές<text:s/>βελτιώσεις,<text:s/>το<text:s/>άρθρο<text:s/>109<text:s/>διαμορφώνεται<text:s/>ως<text:s/>εξής:</text:span></text:p>
      <text:p text:style-name="P173"><text:span text:style-name="T173_1">«Άρθρο<text:s/>109</text:span></text:p>
      <text:p text:style-name="P174"><text:span text:style-name="T174_1">Πειθαρχικές<text:s/>ποινές</text:span></text:p>
      <text:p text:style-name="P175"><text:span text:style-name="T175_1">1.<text:s/>Οι<text:s/>πειθαρχικές<text:s/>ποινές<text:s/>που<text:s/>επιβάλλονται<text:s/>στους<text:s/>υπαλλήλους<text:s/>είναι:</text:span></text:p>
      <text:p text:style-name="P176"><text:span text:style-name="T176_1">α)<text:s/>η<text:s/>έγγραφη<text:s/>επίπληξη,</text:span></text:p>
      <text:p text:style-name="P177"><text:span text:style-name="T177_1">β)<text:s/>το<text:s/>πρόστιμο<text:s/>έως<text:s/>τις<text:s/>αποδοχές<text:s/>δώδεκα<text:s/>(12)<text:s/>μηνών,<text:s/>γ)<text:s/>η<text:s/>στέρηση<text:s/>του<text:s/>δικαιώματος<text:s/>χορήγησης<text:s/>μισθολογι-<text:s/>κού<text:s/>κλιμακίου<text:s/>από<text:s/>ένα<text:s/>(1)<text:s/>έως<text:s/>πέντε<text:s/>(5)<text:s/>έτη,</text:span></text:p>
      <text:p text:style-name="P178"><text:span text:style-name="T178_1">δ)<text:s/>η<text:s/>αφαίρεση<text:s/>έως<text:s/>τεσσάρων<text:s/>(4)<text:s/>μισθολογικών<text:s/>κλιμακίων,</text:span></text:p>
      <text:p text:style-name="P179"><text:span text:style-name="T179_1">ε)<text:s/>η<text:s/>στέρηση<text:s/>του<text:s/>δικαιώματος<text:s/>για<text:s/>προαγωγή<text:s/>από<text:s/>ένα<text:s/>(1)<text:s/>έως<text:s/>πέντε<text:s/>(5)<text:s/>έτη,</text:span></text:p>
      <text:p text:style-name="P180"><text:span text:style-name="T180_1">στ)<text:s/>η<text:s/>στέρηση<text:s/>του<text:s/>δικαιώματος<text:s/>συμμετοχής<text:s/>σε<text:s/>διαδικασία<text:s/>επιλογής<text:s/>προϊσταμένου<text:s/>οργανικής<text:s/>μονάδας<text:s/>οποιουδήποτε<text:s/>επιπέδου<text:s/>και<text:s/>η<text:s/>απαγόρευση<text:s/>άσκησης<text:s/>καθηκόντων<text:s/>προϊσταμένου<text:s/>κατ’<text:s/>αναπλήρωση<text:s/>ή<text:s/>με<text:s/>ειδικές<text:s/>διατάξεις<text:s/>για<text:s/>διάστημα<text:s/>από<text:s/>ένα<text:s/>(1)<text:s/>έως<text:s/>πέντε<text:s/>(5)<text:s/>έτη,</text:span></text:p>
      <text:p text:style-name="P181"><text:span text:style-name="T181_1">ζ)<text:s/>η<text:s/>αφαίρεση<text:s/>της<text:s/>άσκησης<text:s/>των<text:s/>καθηκόντων<text:s/>προϊσταμένου<text:s/>οργανικής<text:s/>μονάδας<text:s/>οποιουδήποτε<text:s/>επιπέδου<text:s/>για<text:s/>τη<text:s/>θητεία<text:s/>ή<text:s/>το<text:s/>υπόλοιπό<text:s/>της<text:s/>και<text:s/>η<text:s/>απαγόρευση<text:s/>άσκησης<text:s/>καθηκόντων<text:s/>προϊσταμένου<text:s/>με<text:s/>γενικές<text:s/>ή<text:s/>ειδικές<text:s/>διατάξεις<text:s/>για<text:s/>διάστημα<text:s/>από<text:s/>ένα<text:s/>(1)<text:s/>έως<text:s/>πέντε<text:s/>(5)<text:s/>έτη,</text:span></text:p>
      <text:p text:style-name="P182"><text:span text:style-name="T182_1">η)<text:s/>ο<text:s/>υποβιβασμός<text:s/>έως<text:s/>δύο<text:s/>(2)<text:s/>βαθμούς,</text:span></text:p>
      <text:p text:style-name="P183"><text:span text:style-name="T183_1">θ)<text:s/>η<text:s/>προσωρινή<text:s/>παύση<text:s/>από<text:s/>τρεις<text:s/>(3)<text:s/>έως<text:s/>δώδεκα<text:s/>(12)<text:s/>μήνες<text:s/>με<text:s/>πλήρη<text:s/>στέρηση<text:s/>των<text:s/>αποδοχών<text:s/>και</text:span></text:p>
      <text:p text:style-name="P184"><text:span text:style-name="T184_1">ι)<text:s/>η<text:s/>οριστική<text:s/>παύση.</text:span></text:p>
      <text:p text:style-name="P185"><text:span text:style-name="T185_1">1Α.<text:s/>Η<text:s/>ποινή<text:s/>της<text:s/>οριστικής<text:s/>παύσης<text:s/>της<text:s/>περ.<text:s/>ι)<text:s/>της<text:s/>παρ.<text:s/>1<text:s/>μπορεί<text:s/>να<text:s/>επιβληθεί<text:s/>μόνο<text:s/>για<text:s/>τα<text:s/>ακόλουθα<text:s/>παραπτώματα:</text:span></text:p>
      <text:p text:style-name="P186"><text:span text:style-name="T186_1">α)<text:s/>Των<text:s/>πράξεων,<text:s/>με<text:s/>τις<text:s/>οποίες<text:s/>εκδηλώνεται<text:s/>άρνηση<text:s/>αναγνώρισης<text:s/>του<text:s/>Συντάγματος<text:s/>ή<text:s/>έλλειψη<text:s/>αφοσίωσης<text:s/>στην<text:s/>Πατρίδα<text:s/>και<text:s/>τη<text:s/>Δημοκρατία,</text:span></text:p>
      <text:p text:style-name="P187"><text:span text:style-name="T187_1">β)<text:s/>της<text:s/>άσκησης<text:s/>εργασίας<text:s/>ή<text:s/>έργου<text:s/>με<text:s/>αμοιβή<text:s/>χωρίς<text:s/>προηγούμενη<text:s/>άδεια<text:s/>της<text:s/>υπηρεσίας<text:s/>ή<text:s/>της<text:s/>συμμετοχής<text:s/>σε<text:s/>εταιρείες<text:s/>κατά<text:s/>παράβαση<text:s/>του<text:s/>άρθρου<text:s/>32<text:s/>ή<text:s/>της<text:s/>άσκησης<text:s/>έργων<text:s/>ασυμβίβαστων<text:s/>με<text:s/>την<text:s/>ιδιότητα<text:s/>του<text:s/>δημοσίου<text:s/>υπαλλήλου<text:s/>σύμφωνα<text:s/>με<text:s/>τα<text:s/>άρθρα<text:s/>33<text:s/>και<text:s/>34,</text:span></text:p>
      <text:p text:style-name="P188"><text:span text:style-name="T188_1">γ)<text:s/>της<text:s/>κατάθεσης,<text:s/>χρήσης,<text:s/>συμπερίληψης<text:s/>και<text:s/>διατήρησης<text:s/>στον<text:s/>ατομικό<text:s/>υπηρεσιακό<text:s/>φάκελο<text:s/>υπαλλήλου,<text:s/>πλαστού,<text:s/>νοθευμένου<text:s/>ή<text:s/>παραποιημένου<text:s/>πιστοποιητικού<text:s/>ή<text:s/>τίτλου<text:s/>ή<text:s/>βεβαίωσης,<text:s/>με<text:s/>την<text:s/>επιφύλαξη<text:s/>του<text:s/>άρθρου<text:s/>20,<text:s/>δ)<text:s/>οποιασδήποτε<text:s/>πράξης<text:s/>κατά<text:s/>της<text:s/>γενετήσιας<text:s/>ελευθερίας,<text:s/>και<text:s/>ειδικότερα<text:s/>της<text:s/>προσβολής<text:s/>της<text:s/>γενετήσιας<text:s/>αξιοπρέπειας<text:s/>άλλου<text:s/>προσώπου<text:s/>ή<text:s/>και<text:s/>οποιασδήποτε<text:s/>πράξης<text:s/>οικονομικής<text:s/>εκμετάλλευσης<text:s/>της<text:s/>γενετήσιας<text:s/>ζωής,<text:s/>εντός<text:s/>και<text:s/>εκτός<text:s/>υπηρεσίας,</text:span></text:p>
      <text:p text:style-name="P189"><text:span text:style-name="T189_1">ε)<text:s/>των<text:s/>εγκλημάτων<text:s/>σχετικά<text:s/>με<text:s/>την<text:s/>υπηρεσία<text:s/>κατά<text:s/>τον<text:s/>Ποινικό<text:s/>Κώδικα<text:s/>(ν.<text:s/>4619/2019,<text:s/>Α’<text:s/>95)<text:s/>ή<text:s/>άλλους<text:s/>ειδικούς<text:s/>νόμους,</text:span></text:p>
      <text:p text:style-name="P190"><text:span text:style-name="T190_1">στ)<text:s/>της<text:s/>απόκτησης<text:s/>οικονομικού<text:s/>οφέλους<text:s/>ή<text:s/>ανταλλάγματος<text:s/>προς<text:s/>όφελος<text:s/>του<text:s/>ιδίου<text:s/>του<text:s/>υπαλλήλου<text:s/>ή<text:s/>τρίτου<text:s/>προσώπου<text:s/>κατά<text:s/>την<text:s/>άσκηση<text:s/>των<text:s/>καθηκόντων<text:s/>του<text:s/>ή<text:s/>εξ<text:s/>αφορμής<text:s/>αυτών,</text:span></text:p>
      <text:p text:style-name="P191"><text:span text:style-name="T191_1">ζ)<text:s/>της<text:s/>χαρακτηριστικώς<text:s/>αναξιοπρεπούς<text:s/>ή<text:s/>ανάξιας<text:s/>για<text:s/>υπάλληλο<text:s/>διαγωγής<text:s/>εντός<text:s/>ή<text:s/>εκτός<text:s/>υπηρεσίας,</text:span></text:p>
      <text:p text:style-name="P192"><text:span text:style-name="T192_1">η)<text:s/>της<text:s/>παράβασης<text:s/>της<text:s/>υποχρέωσης<text:s/>εχεμύθειας,</text:span></text:p>
      <text:p text:style-name="P193"><text:span text:style-name="T193_1">θ)<text:s/>της<text:s/>αδικαιολόγητης<text:s/>αποχής<text:s/>από<text:s/>την<text:s/>εκτέλεση<text:s/>των<text:s/>υπηρεσιακών<text:s/>καθηκόντων<text:s/>πάνω<text:s/>από<text:s/>είκοσι<text:s/>δύο<text:s/>(22)<text:s/>εργάσιμες<text:s/>ημέρες<text:s/>συνεχώς<text:s/>ή<text:s/>πάνω<text:s/>από<text:s/>τριάντα<text:s/>(30)<text:s/>εργάσιμες<text:s/>ημέρες<text:s/>σε<text:s/>διάστημα<text:s/>ενός<text:s/>(1)<text:s/>έτους<text:s/>ή<text:s/>πάνω<text:s/>από<text:s/>πενήντα<text:s/>(50)<text:s/>εργάσιμες<text:s/>ημέρες<text:s/>εντός<text:s/>μίας<text:s/>διετίας,<text:s/>ι)<text:s/>της<text:s/>εξαιρετικώς<text:s/>σοβαρής<text:s/>απείθειας,</text:span></text:p>
      <text:p text:style-name="P194"><text:span text:style-name="T194_1">ια)<text:s/>της<text:s/>άμεσης<text:s/>ή<text:s/>μέσω<text:s/>τρίτου<text:s/>προσώπου<text:s/>συμμετοχής<text:s/>σε<text:s/>δημοπρασία<text:s/>την<text:s/>οποία<text:s/>διενεργεί<text:s/>επιτροπή,<text:s/>μέλος<text:s/>της<text:s/>οποίας<text:s/>είναι<text:s/>ο<text:s/>υπάλληλος<text:s/>ή<text:s/>όταν<text:s/>η<text:s/>επιτροπή<text:s/>αυτή<text:s/>υπάγεται<text:s/>στον<text:s/>φορέα,<text:s/>στον<text:s/>οποίο<text:s/>ο<text:s/>υπάλληλος<text:s/>υπηρετεί,</text:span></text:p>
      <text:p text:style-name="P195"><text:span text:style-name="T195_1">ιβ)<text:s/>της<text:s/>εμμονής<text:s/>σε<text:s/>άρνηση<text:s/>προσέλευσης<text:s/>για<text:s/>εξέταση<text:s/>από<text:s/>υγειονομική<text:s/>επιτροπή,</text:span></text:p>
      <text:p text:style-name="P196"><text:span text:style-name="T196_1">ιγ)<text:s/>της<text:s/>για<text:s/>δύο<text:s/>(2)<text:s/>συνεχόμενες<text:s/>αξιολογικές<text:s/>περιόδους<text:s/>άρνησης<text:s/>υπαλλήλου<text:s/>να<text:s/>λάβει<text:s/>μέρος,<text:s/>να<text:s/>διευκολύνει<text:s/>ή<text:s/>να<text:s/>προβεί<text:s/>στη<text:s/>διαδικασία<text:s/>αξιολόγησης<text:s/>είτε<text:s/>ως<text:s/>αξιολογητής<text:s/>είτε<text:s/>ως<text:s/>αξιολογούμενος,</text:span></text:p>
      <text:p text:style-name="P197"><text:span text:style-name="T197_1">ιδ)<text:s/>για<text:s/>οποιοδήποτε<text:s/>παράπτωμα,<text:s/>αν<text:s/>κατά<text:s/>τα<text:s/>τρία<text:s/>(3)<text:s/>προηγούμενα<text:s/>έτη<text:s/>από<text:s/>τη<text:s/>διάπραξή<text:s/>του,<text:s/>είχαν<text:s/>επιβληθεί<text:s/>στον<text:s/>υπάλληλο<text:s/>τρεις<text:s/>(3)<text:s/>τουλάχιστον<text:s/>πειθαρχικές<text:s/>ποινές<text:s/>ανώτερες<text:s/>του<text:s/>προστίμου<text:s/>αποδοχών<text:s/>ενός<text:s/>(1)<text:s/>μηνός<text:s/>ή<text:s/>αν<text:s/>κατά<text:s/>τα<text:s/>δύο<text:s/>(2)<text:s/>προηγούμενα<text:s/>έτη<text:s/>από<text:s/>τη<text:s/>διάπραξή<text:s/>του,<text:s/>ο<text:s/>υπάλληλος<text:s/>είχε<text:s/>τιμωρηθεί<text:s/>για<text:s/>το<text:s/>ίδιο<text:s/>παράπτωμα<text:s/>με<text:s/>ποινή<text:s/>ανώτερη<text:s/>του<text:s/>προστίμου<text:s/>αποδοχών<text:s/>ενός<text:s/>(1)<text:s/>μηνός.</text:span></text:p>
      <text:p text:style-name="P198"><text:span text:style-name="T198_1">2.<text:s/>Για<text:s/>την<text:s/>επιβολή<text:s/>οποιασδήποτε<text:s/>πειθαρχικής<text:s/>ποινής<text:s/>σε<text:s/>υπάλληλο<text:s/>συνεκτιμώνται<text:s/>οι<text:s/>ιδιαίτερες<text:s/>συνθήκες<text:s/>τέλεσης<text:s/>του<text:s/>παραπτώματος,<text:s/>η<text:s/>εν<text:s/>γένει<text:s/>προσωπικότητα<text:s/>του<text:s/>υπαλλήλου,<text:s/>καθώς<text:s/>και<text:s/>η<text:s/>υπηρεσιακή<text:s/>του<text:s/>εικόνα<text:s/>όπως<text:s/>προκύπτει<text:s/>από<text:s/>το<text:s/>προσωπικό<text:s/>του<text:s/>μητρώο<text:s/>και<text:s/>τηρείται<text:s/>η<text:s/>αρχή<text:s/>της<text:s/>αναλογικότητας.</text:span></text:p>
      <text:p text:style-name="P199"><text:span text:style-name="T199_1">3.<text:s/>Όταν<text:s/>επιβάλλονται<text:s/>οι<text:s/>πειθαρχικές<text:s/>ποινές<text:s/>των<text:s/>περ.<text:s/>ε)<text:s/>έως<text:s/>θ)<text:s/>της<text:s/>παρ.<text:s/>1<text:s/>και<text:s/>συντρέχουν<text:s/>επιβαρυντικές<text:s/>περιστάσεις,<text:s/>το<text:s/>πειθαρχικό<text:s/>συμβούλιο<text:s/>μπορεί<text:s/>να<text:s/>επιβάλει<text:s/>επιπλέον<text:s/>διοικητική<text:s/>κύρωση<text:s/>από<text:s/>τρεις<text:s/>χιλιάδες<text:s/>(3.000)<text:s/>έως<text:s/>τριάντα<text:s/>χιλιάδες<text:s/>(30.000)<text:s/>ευρώ.<text:s/>Όταν<text:s/>επιβάλλεται<text:s/>η<text:s/>πειθαρχική<text:s/>ποινή<text:s/>της<text:s/>οριστικής<text:s/>παύσης<text:s/>και<text:s/>πρόκειται<text:s/>για<text:s/>πειθαρχικά<text:s/>παραπτώματα<text:s/>των<text:s/>περ.<text:s/>γ)<text:s/>περί<text:s/>εγκλημάτων<text:s/>σχετικά<text:s/>με<text:s/>την<text:s/>υπηρεσία<text:s/>κατά<text:s/>τον<text:s/>Ποινικό<text:s/>Κώδικα<text:s/>ή<text:s/>άλλους<text:s/>ειδικούς<text:s/>ποινικούς<text:s/>νόμους,<text:s/>δ)<text:s/>περί<text:s/>απόκτησης<text:s/>οικονομικού<text:s/>οφέλους<text:s/>ή<text:s/>ανταλλάγματος<text:s/>προς<text:s/>όφελος<text:s/>του<text:s/>ιδίου<text:s/>του<text:s/>υπαλλήλου<text:s/>ή<text:s/>τρίτου<text:s/>προσώπου,<text:s/>κατά<text:s/>την<text:s/>άσκηση<text:s/>των<text:s/>καθηκόντων<text:s/>του<text:s/>ή<text:s/>εξ<text:s/>αφορμής<text:s/>αυτών<text:s/>και<text:s/>ε)<text:s/>περί<text:s/>αναξιοπρεπούς<text:s/>ή<text:s/>ανάρμοστης<text:s/>ή<text:s/>ανάξιας<text:s/>για<text:s/>υπάλληλο<text:s/>συμπεριφοράς<text:s/>εντός<text:s/>ή<text:s/>εκτός<text:s/>υπηρεσίας<text:s/>της<text:s/>παρ.<text:s/>1<text:s/>του<text:s/>άρθρου<text:s/>107<text:s/>που<text:s/>σχετίζονται<text:s/>με<text:s/>οικονομικό<text:s/>αντικείμενο,<text:s/>καθώς<text:s/>και<text:s/>των<text:s/>περ.<text:s/>κε)<text:s/>περί<text:s/>άσκησης<text:s/>εργασίας<text:s/>ή<text:s/>έργου<text:s/>με<text:s/>αμοιβή<text:s/>χωρίς<text:s/>προηγούμενη<text:s/>άδεια<text:s/>της<text:s/>υπηρεσίας<text:s/>ή<text:s/>συμμετοχής<text:s/>σε<text:s/>εταιρείες<text:s/>κατά<text:s/>παράβαση<text:s/>του<text:s/>άρθρου<text:s/>32<text:s/>ή<text:s/>άσκησης<text:s/>έργων<text:s/>ασυμβίβαστων<text:s/>με<text:s/>την<text:s/>ιδιότητα<text:s/>του<text:s/>δημοσίου<text:s/>υπαλλήλου<text:s/>σύμφωνα<text:s/>με<text:s/>τα<text:s/>άρθρα<text:s/>33<text:s/>και<text:s/>34,<text:s/>και<text:s/>λγ)<text:s/>περί<text:s/>κατάθεσης,<text:s/>χρήσης,<text:s/>συμπερίληψης<text:s/>και<text:s/>διατήρησης<text:s/>στον<text:s/>ατομικό<text:s/>υπηρεσιακό<text:s/>φάκελο<text:s/>υπαλλήλου,<text:s/>πλαστού,<text:s/>νοθευμένου<text:s/>ή<text:s/>παραποιημένου<text:s/>πιστοποιητικού<text:s/>ή<text:s/>τίτλου<text:s/>ή<text:s/>βεβαίωσης,<text:s/>με<text:s/>την<text:s/>επιφύλαξη<text:s/>του<text:s/>άρθρου<text:s/>20<text:s/>περί<text:s/>ανάκλησης<text:s/>διορισμού,<text:s/>της<text:s/>παρ.<text:s/>1<text:s/>του<text:s/>άρθρου<text:s/>107,<text:s/>το<text:s/>πειθαρχικό<text:s/>συμβούλιο<text:s/>μπορεί<text:s/>να<text:s/>επιβάλει<text:s/>επιπλέον<text:s/>διοικητική<text:s/>κύρωση<text:s/>από<text:s/>δέκα<text:s/>χιλιάδες<text:s/>(10.000)<text:s/>έως<text:s/>εκατό<text:s/>χιλιάδες<text:s/>(100.000)<text:s/>ευρώ.</text:span></text:p>
      <text:p text:style-name="P200"><text:span text:style-name="T200_1">4.<text:s/>α.<text:s/>Για<text:s/>τα<text:s/>παραπτώματα<text:s/>των<text:s/>περ.<text:s/>α),<text:s/>γ),<text:s/>δ),<text:s/>θ)<text:s/>της<text:s/>παρ.<text:s/>1<text:s/>του<text:s/>άρθρου<text:s/>107<text:s/>δεν<text:s/>μπορεί<text:s/>να<text:s/>επιβληθεί<text:s/>ποινή<text:s/>κατώτερη<text:s/>του<text:s/>υποβιβασμού.</text:span></text:p>
      <text:p text:style-name="P201"><text:span text:style-name="T201_1">Για<text:s/>το<text:s/>παράπτωμα<text:s/>της<text:s/>περ.<text:s/>ι)<text:s/>της<text:s/>παρ.<text:s/>1<text:s/>του<text:s/>άρθρου<text:s/>107<text:s/>δεν<text:s/>μπορεί<text:s/>να<text:s/>επιβληθεί<text:s/>ποινή<text:s/>κατώτερη<text:s/>του<text:s/>υποβιβασμού,<text:s/>εφόσον<text:s/>η<text:s/>αδικαιολόγητη<text:s/>αποχή<text:s/>από<text:s/>την<text:s/>εκτέλεση<text:s/>των<text:s/>υπηρεσιακών<text:s/>καθηκόντων<text:s/>υπερβαίνει<text:s/>τις<text:s/>είκοσι<text:s/>δύο<text:s/>(22)<text:s/>εργάσιμες<text:s/>ημέρες<text:s/>συνεχώς<text:s/>ή<text:s/>τις<text:s/>τριάντα<text:s/>(30)<text:s/>εργάσιμες<text:s/>ημέρες<text:s/>σε<text:s/>διάστημα<text:s/>ενός<text:s/>(1)<text:s/>έτους<text:s/>ή<text:s/>πάνω<text:s/>από<text:s/>πενήντα<text:s/>(50)<text:s/>εργάσιμες<text:s/>ημέρες<text:s/>εντός<text:s/>μίας<text:s/>διετίας.</text:span></text:p>
      <text:p text:style-name="P202"><text:span text:style-name="T202_1">β.<text:s/>Για<text:s/>τα<text:s/>παραπτώματα<text:s/>των<text:s/>περ.<text:s/>ιδ),<text:s/>ιε),<text:s/>ιστ),<text:s/>ιη),<text:s/>ιθ),<text:s/>κα),<text:s/>κβ),<text:s/>κδ),<text:s/>κε)<text:s/>της<text:s/>παρ.<text:s/>1<text:s/>του<text:s/>άρθρου<text:s/>107<text:s/>δεν<text:s/>μπορεί<text:s/>να<text:s/>επιβληθεί<text:s/>ποινή<text:s/>κατώτερη<text:s/>του<text:s/>προστίμου.<text:s/>Για<text:s/>το<text:s/>παράπτωμα<text:s/>της<text:s/>περ.<text:s/>ιθα)<text:s/>της<text:s/>παρ.<text:s/>1<text:s/>του<text:s/>άρθρου<text:s/>107,<text:s/>περί<text:s/>άρνησης<text:s/>υπαλλήλου<text:s/>να<text:s/>λάβει<text:s/>μέρος,<text:s/>να<text:s/>διευκολύνει<text:s/>ή<text:s/>να<text:s/>προβεί<text:s/>στη<text:s/>διαδικασία<text:s/>αξιολόγησης<text:s/>είτε<text:s/>ως<text:s/>αξιολο-<text:s/>γητής<text:s/>είτε<text:s/>ως<text:s/>αξιολογούμενος,<text:s/>δεν<text:s/>μπορεί<text:s/>να<text:s/>επιβληθεί<text:s/>ποινή<text:s/>κατώτερη<text:s/>του<text:s/>προστίμου,<text:s/>ίσου<text:s/>με<text:s/>τις<text:s/>αποδοχές<text:s/>δύο<text:s/>(2)<text:s/>μηνών.</text:span></text:p>
      <text:p text:style-name="P203"><text:span text:style-name="T203_1">γ.<text:s/>Για<text:s/>τα<text:s/>λοιπά<text:s/>παραπτώματα<text:s/>μπορεί<text:s/>να<text:s/>επιβληθεί<text:s/>οποιαδήποτε<text:s/>πειθαρχική<text:s/>ποινή<text:s/>με<text:s/>εξαίρεση<text:s/>την<text:s/>οριστική<text:s/>παύση,<text:s/>με<text:s/>την<text:s/>επιφύλαξη<text:s/>της<text:s/>περ.<text:s/>ιδ)<text:s/>της<text:s/>παρ.<text:s/>1Α.</text:span></text:p>
      <text:p text:style-name="P204"><text:span text:style-name="T204_1">δ.<text:s/>Για<text:s/>τα<text:s/>παραπτώματα<text:s/>των<text:s/>περ.<text:s/>λγ)<text:s/>και<text:s/>λδ)<text:s/>της<text:s/>παρ.<text:s/>1<text:s/>του<text:s/>άρθρου<text:s/>107<text:s/>δεν<text:s/>μπορεί<text:s/>να<text:s/>επιβληθεί<text:s/>ποινή<text:s/>κατώτερη<text:s/>της<text:s/>προσωρινής<text:s/>παύσης.»</text:span></text:p>
      <text:h text:style-name="P205" text:outline-level="6"><text:span text:style-name="T205_1">Άρθρο<text:s/>13</text:span></text:h>
      <text:h text:style-name="P206" text:outline-level="6"><text:span text:style-name="T206_1">Προστασία<text:s/>από<text:s/>πειθαρχική<text:s/>δίωξη<text:s/>προσώπων<text:s/>που<text:s/>αναφέρουν<text:s/>παραβάσεις<text:s/>που<text:s/>εμπίπτουν<text:s/>στο<text:s/>πεδίο<text:s/>εφαρμογής<text:s/>του<text:s/>ν.<text:s/>4990/2022<text:s/>-<text:s/>Τροποποίηση<text:s/>άρθρου<text:s/>110<text:s/>Κώδικα<text:s/>Κατάστασης<text:s/>Δημοσίων<text:s/>Πολιτικών<text:s/>Διοικητικών<text:s/>Υπαλλήλων<text:s/>και<text:s/>Υπαλλήλων<text:s/>Ν.Π.Δ.Δ.</text:span></text:h>
      <text:p text:style-name="P207"><text:span text:style-name="T207_1">Στο<text:s/>άρθρο<text:s/>110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ης<text:s/>δίωξης<text:s/>πειθαρχικών<text:s/>παραπτωμάτων,<text:s/>επέρχονται<text:s/>οι<text:s/>ακόλουθες<text:s/>τροποποιήσεις:<text:s/>α)<text:s/>στην<text:s/>παρ.<text:s/>2,<text:s/>αα)<text:s/>στο<text:s/>δεύτερο<text:s/>εδάφιο,<text:s/>οι<text:s/>λέξεις<text:s/>«τον<text:s/>αμέσως<text:s/>ανώτερο<text:s/>πειθαρχικώς<text:s/>προϊστάμενο»<text:s/>αντικαθίστανται<text:s/>από<text:s/>τις<text:s/>λέξεις<text:s/>«τους<text:s/>ανώτερους<text:s/>πειθαρχικώς<text:s/>προϊσταμένους»,<text:s/>αβ)<text:s/>στο<text:s/>τρίτο<text:s/>εδάφιο,<text:s/>οι<text:s/>λέξεις<text:s/>«και<text:s/>τίθεται<text:s/>στο<text:s/>προσωπικό<text:s/>του<text:s/>μητρώο»<text:s/>διαγράφονται,<text:s/>αγ)<text:s/>το<text:s/>τέταρτο<text:s/>εδάφιο<text:s/>περί<text:s/>μη<text:s/>χρησιμοποίησης<text:s/>του<text:s/>αντιγράφου<text:s/>για<text:s/>δυσμενή<text:s/>κρίση<text:s/>του<text:s/>υπαλλήλου<text:s/>καταργείται,<text:s/>β)<text:s/>στην<text:s/>παρ.<text:s/>3,<text:s/>οι<text:s/>λέξεις<text:s/>«δίωξη<text:s/>για<text:s/>το<text:s/>ίδιο<text:s/>πειθαρχικό<text:s/>παράπτωμα»<text:s/>αντικαθίστανται<text:s/>από<text:s/>τις<text:s/>λέξεις<text:s/>«πειθαρχική<text:s/>δίωξη<text:s/>για<text:s/>την<text:s/>ίδια<text:s/>πράξη»,<text:s/>γ)<text:s/>στην<text:s/>παρ.<text:s/>5,<text:s/>μετά<text:s/>τις<text:s/>λέξεις<text:s/>«δημόσιου<text:s/>τομέα»<text:s/>προστίθενται<text:s/>οι<text:s/>λέξεις<text:s/>«,<text:s/>όπως<text:s/>αυτός<text:s/>οριοθετείται<text:s/>στην<text:s/>περ.<text:s/>α’<text:s/>της<text:s/>παρ.<text:s/>1<text:s/>του<text:s/>άρθρου<text:s/>14<text:s/>του<text:s/>ν.<text:s/>4270/2014<text:s/>(Α’<text:s/>143),<text:s/>ή<text:s/>νομικού<text:s/>προσώπου<text:s/>ιδιωτικού<text:s/>δικαίου<text:s/>του<text:s/>δημόσιου<text:s/>τομέα<text:s/>που<text:s/>δεν<text:s/>περιλαμβάνεται<text:s/>στη<text:s/>Γενική<text:s/>Κυβέρνηση,<text:s/>όπως<text:s/>αυτή<text:s/>ορίζεται<text:s/>στο<text:s/>ανωτέρω<text:s/>άρθρο,»,<text:s/>δ)<text:s/>προστίθεται<text:s/>παρ.<text:s/>7<text:s/>και<text:s/>το<text:s/>άρθρο<text:s/>110<text:s/>διαμορφώνεται<text:s/>ως<text:s/>εξής:</text:span></text:p>
      <text:p text:style-name="P208"><text:span text:style-name="T208_1">«Άρθρο<text:s/>110</text:span></text:p>
      <text:p text:style-name="P209"><text:span text:style-name="T209_1">Δίωξη<text:s/>πειθαρχικών<text:s/>παραπτωμάτων</text:span></text:p>
      <text:p text:style-name="P210"><text:span text:style-name="T210_1">1.<text:s/>Η<text:s/>δίωξη<text:s/>και<text:s/>η<text:s/>τιμωρία<text:s/>πειθαρχικών<text:s/>παραπτωμάτων<text:s/>αποτελεί<text:s/>καθήκον<text:s/>των<text:s/>πειθαρχικών<text:s/>οργάνων.</text:span></text:p>
      <text:p text:style-name="P211"><text:span text:style-name="T211_1">2.<text:s/>Κατ’<text:s/>εξαίρεση,<text:s/>για<text:s/>παραπτώματα<text:s/>που<text:s/>θα<text:s/>επέσυραν<text:s/>την<text:s/>ποινή<text:s/>της<text:s/>έγγραφης<text:s/>επίπληξης,<text:s/>η<text:s/>δίωξη<text:s/>απόκειται<text:s/>στη<text:s/>διακριτική<text:s/>εξουσία<text:s/>των<text:s/>πειθαρχικών<text:s/>οργάνων,<text:s/>τα<text:s/>οποία<text:s/>λαμβάνουν<text:s/>υπόψη<text:s/>αφενός<text:s/>το<text:s/>συμφέρον<text:s/>της<text:s/>υπηρεσίας<text:s/>και<text:s/>αφετέρου<text:s/>τις<text:s/>συνθήκες<text:s/>διάπραξής<text:s/>τους<text:s/>και<text:s/>την<text:s/>υπηρεσιακή<text:s/>γενικώς<text:s/>διαγωγή<text:s/>του<text:s/>υπαλλήλου.<text:s/>Αν<text:s/>το<text:s/>πειθαρχικό<text:s/>όργανο<text:s/>αποφασίσει<text:s/>να<text:s/>μην<text:s/>ασκήσει<text:s/>δίωξη,<text:s/>υποχρεούται<text:s/>να<text:s/>ενημερώσει,<text:s/>με<text:s/>αιτιολογημένη<text:s/>έκθεσή<text:s/>του,<text:s/>τους<text:s/>ανώτερους<text:s/>πειθαρχικώς<text:s/>προϊσταμένους.<text:s/>Αντίγραφο<text:s/>της<text:s/>έκθεσης<text:s/>χορηγείται<text:s/>στον<text:s/>υπάλληλο.</text:span></text:p>
      <text:p text:style-name="P212"><text:span text:style-name="T212_1">3.<text:s/>Δεν<text:s/>επιτρέπεται<text:s/>δεύτερη<text:s/>πειθαρχική<text:s/>δίωξη<text:s/>για<text:s/>την<text:s/>ίδια<text:s/>πράξη.</text:span></text:p>
      <text:p text:style-name="P213"><text:span text:style-name="T213_1">4.<text:s/>Η<text:s/>βαθμολογική<text:s/>ή<text:s/>η<text:s/>μισθολογική<text:s/>εξέλιξη<text:s/>του<text:s/>υπαλλήλου<text:s/>δεν<text:s/>αίρει<text:s/>το<text:s/>πειθαρχικώς<text:s/>κολάσιμο<text:s/>παραπτώματος<text:s/>που<text:s/>διαπράχτηκε<text:s/>πριν<text:s/>από<text:s/>την<text:s/>εξέλιξη<text:s/>αυτή.</text:span></text:p>
      <text:p text:style-name="P214"><text:span text:style-name="T214_1">5.<text:s/>Πράξεις<text:s/>που<text:s/>έχουν<text:s/>τελεστεί<text:s/>από<text:s/>υπάλληλο<text:s/>κατά<text:s/>τη<text:s/>διάρκεια<text:s/>προγενέστερης<text:s/>υπηρεσίας<text:s/>του<text:s/>σε<text:s/>δημόσια<text:s/>υπηρεσία,<text:s/>οργανισμό<text:s/>τοπικής<text:s/>αυτοδιοίκησης<text:s/>ή<text:s/>άλλο<text:s/>νομικό<text:s/>πρόσωπο<text:s/>του<text:s/>δημόσιου<text:s/>τομέα,<text:s/>όπως<text:s/>αυτός<text:s/>οριοθετείται<text:s/>στην<text:s/>περ.<text:s/>α’<text:s/>της<text:s/>παρ.<text:s/>1<text:s/>του<text:s/>άρθρου<text:s/>14<text:s/>του<text:s/>ν.<text:s/>4270/2014<text:s/>(Α’<text:s/>143),<text:s/>ή<text:s/>νομικού<text:s/>προσώπου<text:s/>ιδιωτικού<text:s/>δικαίου<text:s/>του<text:s/>δημόσιου<text:s/>τομέα<text:s/>που<text:s/>δεν<text:s/>περιλαμβάνεται<text:s/>στη<text:s/>Γενική<text:s/>Κυβέρνηση,<text:s/>όπως<text:s/>αυτή<text:s/>ορίζεται<text:s/>στο<text:s/>ανωτέρω<text:s/>άρθρο,<text:s/>τιμωρούνται<text:s/>πειθαρχικά,<text:s/>εάν<text:s/>δεν<text:s/>έχει<text:s/>παρέλθει<text:s/>ο<text:s/>χρόνος<text:s/>παραγραφής<text:s/>τους.</text:span></text:p>
      <text:p text:style-name="P215"><text:span text:style-name="T215_1">6.<text:s/>Αν<text:s/>σε<text:s/>υποθέσεις<text:s/>σχετικές<text:s/>με<text:s/>τις<text:s/>αξιόποινες<text:s/>πράξεις<text:s/>των<text:s/>άρθρων<text:s/>159,<text:s/>159Α,<text:s/>235,<text:s/>236,<text:s/>237<text:s/>και<text:s/>237Α<text:s/>του<text:s/>Ποινικού<text:s/>Κώδικα<text:s/>ασκείται<text:s/>πειθαρχική<text:s/>δίωξη<text:s/>εναντίον<text:s/>υπαλλήλου<text:s/>ο<text:s/>οποίος,<text:s/>με<text:s/>τις<text:s/>πληροφορίες<text:s/>που<text:s/>παρέσχε<text:s/>στις<text:s/>διωκτικές<text:s/>αρχές,<text:s/>συνέβαλε<text:s/>ουσιωδώς<text:s/>στην<text:s/>αποκάλυψη<text:s/>και<text:s/>δίωξή<text:s/>τους,<text:s/>για<text:s/>τη<text:s/>συνέχιση<text:s/>της<text:s/>διαδικασίας<text:s/>το<text:s/>πειθαρχικό<text:s/>όργανο<text:s/>οφείλει<text:s/>να<text:s/>αποδείξει<text:s/>ότι<text:s/>η<text:s/>δίωξη<text:s/>που<text:s/>άσκησε<text:s/>δεν<text:s/>οφείλεται<text:s/>στην<text:s/>προαναφερθείσα<text:s/>ουσιώδη<text:s/>συμβολή<text:s/>του<text:s/>υπαλλήλου.</text:span></text:p>
      <text:p text:style-name="P216"><text:span text:style-name="T216_1">7.<text:s/>Με<text:s/>την<text:s/>επιφύλαξη<text:s/>των<text:s/>παρ.<text:s/>3<text:s/>και<text:s/>4<text:s/>του<text:s/>άρθρου<text:s/>18<text:s/>του<text:s/>ν.<text:s/>4990/2022<text:s/>(Α’<text:s/>210),<text:s/>περί<text:s/>προστασίας<text:s/>προσώπων<text:s/>που<text:s/>αναφέρουν<text:s/>παραβιάσεις<text:s/>ενωσιακού<text:s/>δικαίου,<text:s/>δεν<text:s/>διώκεται<text:s/>πειθαρχικά<text:s/>υπάλληλος,<text:s/>ο<text:s/>οποίος<text:s/>προέβη<text:s/>σε<text:s/>αναφορά<text:s/>παραβιάσεων,<text:s/>που<text:s/>εμπίπτουν<text:s/>στο<text:s/>πεδίο<text:s/>εφαρμογής<text:s/>του<text:s/>ν.<text:s/>4990/2022,<text:s/>είτε<text:s/>με<text:s/>εσωτερική<text:s/>ή<text:s/>εξωτερική<text:s/>αναφορά<text:s/>είτε<text:s/>με<text:s/>δημόσια<text:s/>αποκάλυψη,<text:s/>καθώς<text:s/>και<text:s/>με<text:s/>αναφορά<text:s/>στα<text:s/>οικεία<text:s/>θεσμικά<text:s/>και<text:s/>λοιπά<text:s/>όργανα<text:s/>και<text:s/>οργανισμούς<text:s/>της<text:s/>Ευρωπαϊκής<text:s/>Ένωσης,<text:s/>υπό<text:s/>τους<text:s/>όρους<text:s/>και<text:s/>τις<text:s/>προϋποθέσεις<text:s/>της<text:s/>παρ.<text:s/>1<text:s/>του<text:s/>άρθρου<text:s/>7<text:s/>του<text:s/>ν.<text:s/>4990/2022<text:s/>περί<text:s/>προϋποθέσεων<text:s/>για<text:s/>την<text:s/>προστασία<text:s/>των<text:s/>αναφερόντων.»</text:span></text:p>
      <text:h text:style-name="P217" text:outline-level="6"><text:span text:style-name="T217_1">Άρθρο<text:s/>14</text:span></text:h>
      <text:h text:style-name="P218" text:outline-level="6"><text:span text:style-name="T218_1">Νέες<text:s/>περιπτώσεις<text:s/>διακοπής<text:s/>και<text:s/>συνέχισης<text:s/>της<text:s/>παραγραφής<text:s/>πειθαρχικών<text:s/>παραπτωμάτων<text:s/>-<text:s/>Τροποποίηση<text:s/>παρ.<text:s/>1,<text:s/>2<text:s/>και<text:s/>3<text:s/>άρθρου<text:s/>112<text:s/>Κώδικα<text:s/>Κατάστασης<text:s/>Δημοσίων<text:s/>Πολιτικών</text:span></text:h>
      <text:p text:style-name="P219"><text:span text:style-name="T219_1">Διοικητικών<text:s/>Υπαλλήλων<text:s/>και<text:s/>Υπαλλήλων<text:s/>Ν.Π.Δ.Δ.</text:span></text:p>
      <text:p text:style-name="P220"><text:span text:style-name="T220_1">Στο<text:s/>άρθρο<text:s/>11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ης<text:s/>παραγραφής<text:s/>πειθαρχικών<text:s/>παραπτωμάτων,<text:s/>επέρχονται<text:s/>οι<text:s/>ακόλουθες<text:s/>τροποποιήσεις:<text:s/>α)<text:s/>στην<text:s/>παρ.<text:s/>1,<text:s/>αα)<text:s/>στο<text:s/>δεύτερο<text:s/>εδάφιο,<text:s/>προστίθενται<text:s/>οι<text:s/>παραπομπές<text:s/>στις<text:s/>περ.<text:s/>«,<text:s/>κε),<text:s/>λγ)<text:s/>και<text:s/>λδ)»,<text:s/>αβ)<text:s/>στο<text:s/>τρίτο<text:s/>εδάφιο,<text:s/>προστίθενται<text:s/>οι<text:s/>παραπομπές<text:s/>στις<text:s/>περ.<text:s/>«,<text:s/>κε),<text:s/>λγ)<text:s/>και<text:s/>λδ)»,<text:s/>β)<text:s/>στην<text:s/>παρ.<text:s/>2,<text:s/>προστίθενται<text:s/>εδάφια,<text:s/>τρίτο<text:s/>και<text:s/>τέταρτο,<text:s/>γ)<text:s/>στην<text:s/>παρ.<text:s/>3,<text:s/>γα)<text:s/>στο<text:s/>πρώτο<text:s/>εδάφιο,<text:s/>μετά<text:s/>τις<text:s/>λέξεις<text:s/>«πειθαρχικό<text:s/>συμβούλιο»<text:s/>προστίθενται<text:s/>οι<text:s/>λέξεις<text:s/>«με<text:s/>την<text:s/>έκδοση<text:s/>του<text:s/>παραπεμπτηρίου<text:s/>εγγράφου»,<text:s/>γβ)<text:s/>στο<text:s/>δεύτερο<text:s/>εδάφιο,<text:s/>προστίθενται<text:s/>οι<text:s/>παραπομπές<text:s/>στις<text:s/>περ.<text:s/>«,<text:s/>κε),<text:s/>λγ)<text:s/>και<text:s/>λδ)»<text:s/>και,<text:s/>μετά<text:s/>από<text:s/>νομοτεχνικές<text:s/>βελτιώσεις,<text:s/>το<text:s/>άρθρο<text:s/>112<text:s/>διαμορφώνεται<text:s/>ως<text:s/>εξής:</text:span></text:p>
      <text:p text:style-name="P221"><text:span text:style-name="T221_1">«Άρθρο<text:s/>112</text:span></text:p>
      <text:p text:style-name="P222"><text:span text:style-name="T222_1">Παραγραφή<text:s/>πειθαρχικών<text:s/>παραπτωμάτων</text:span></text:p>
      <text:p text:style-name="P223"><text:span text:style-name="T223_1">1.<text:s/>Τα<text:s/>πειθαρχικά<text:s/>παραπτώματα<text:s/>παραγράφονται<text:s/>μετά<text:s/>πέντε<text:s/>(5)<text:s/>έτη<text:s/>από<text:s/>την<text:s/>ημέρα<text:s/>που<text:s/>διαπράχτηκαν.<text:s/>Τα<text:s/>πειθαρχικά<text:s/>παραπτώματα<text:s/>των<text:s/>περ.<text:s/>α),<text:s/>γ),<text:s/>δ),<text:s/>θ),<text:s/>ι),<text:s/>κε),<text:s/>λγ)<text:s/>και<text:s/>λδ)<text:s/>της<text:s/>παρ.<text:s/>1<text:s/>του<text:s/>άρθρου<text:s/>107<text:s/>παραγράφονται<text:s/>μετά<text:s/>επτά<text:s/>(7)<text:s/>έτη.<text:s/>Κατ’<text:s/>εξαίρεση<text:s/>για<text:s/>τα<text:s/>πειθαρχικά<text:s/>παραπτώματα<text:s/>των<text:s/>περ.<text:s/>δ),<text:s/>κε),<text:s/>λγ)<text:s/>και<text:s/>λδ)<text:s/>της<text:s/>παρ.<text:s/>1<text:s/>του<text:s/>άρθρου<text:s/>107,<text:s/>η<text:s/>παραγραφή<text:s/>αρχίζει<text:s/>από<text:s/>την<text:s/>ημερομηνία<text:s/>που<text:s/>ο<text:s/>αρμόδιος<text:s/>πειθαρχικώς<text:s/>προϊστάμενος<text:s/>έλαβε<text:s/>γνώση<text:s/>της<text:s/>τέλεσης<text:s/>της<text:s/>πράξης.</text:span></text:p>
      <text:p text:style-name="P224"><text:span text:style-name="T224_1">2.<text:s/>Πειθαρχικό<text:s/>παράπτωμα<text:s/>το<text:s/>οποίο<text:s/>αποτελεί<text:s/>και<text:s/>ποινικό<text:s/>αδίκημα<text:s/>δεν<text:s/>παραγράφεται<text:s/>πριν<text:s/>παραγραφεί<text:s/>το<text:s/>ποινικό<text:s/>αδίκημα.<text:s/>Για<text:s/>τα<text:s/>παραπτώματα<text:s/>αυτά<text:s/>οι<text:s/>πράξεις<text:s/>της<text:s/>ποινικής<text:s/>διαδικασίας<text:s/>διακόπτουν<text:s/>την<text:s/>παραγραφή<text:s/>του<text:s/>πειθαρχικού<text:s/>παραπτώματος.<text:s/>Η<text:s/>έκδοση<text:s/>αμετάκλη-<text:s/>του<text:s/>βουλεύματος<text:s/>ή<text:s/>αμετάκλητης<text:s/>ποινικής<text:s/>απόφασης,<text:s/>με<text:s/>την<text:s/>οποία<text:s/>παύει<text:s/>η<text:s/>ποινική<text:s/>δίωξη<text:s/>ή<text:s/>κηρύσσεται<text:s/>αθώος<text:s/>ο<text:s/>υπάλληλος,<text:s/>δεν<text:s/>αναιρεί<text:s/>τη<text:s/>διακοπή<text:s/>της<text:s/>παραγραφής<text:s/>του<text:s/>πειθαρχικού<text:s/>παραπτώματος.<text:s/>Η<text:s/>παραγραφή<text:s/>πειθαρχικών<text:s/>παραπτωμάτων<text:s/>με<text:s/>διαρκή<text:s/>χαρακτήρα<text:s/>εκκινεί<text:s/>από<text:s/>την<text:s/>τελευταία<text:s/>πράξη,<text:s/>που<text:s/>συνιστά<text:s/>πειθαρχική<text:s/>παράβαση.</text:span></text:p>
      <text:p text:style-name="P225"><text:span text:style-name="T225_1">3.<text:s/>Η<text:s/>κλήση<text:s/>σε<text:s/>απολογία<text:s/>ή<text:s/>η<text:s/>παραπομπή<text:s/>στο<text:s/>πειθαρχικό<text:s/>συμβούλιο<text:s/>με<text:s/>την<text:s/>έκδοση<text:s/>του<text:s/>παραπεμπτηρίου<text:s/>εγγράφου<text:s/>διακόπτουν<text:s/>την<text:s/>παραγραφή.<text:s/>Στις<text:s/>περιπτώσεις<text:s/>αυτές<text:s/>ο<text:s/>συνολικός<text:s/>χρόνος<text:s/>παραγραφής<text:s/>ως<text:s/>την<text:s/>έκδοση<text:s/>της<text:s/>πρωτοβάθμιας<text:s/>πειθαρχικής<text:s/>απόφασης<text:s/>δεν<text:s/>μπορεί<text:s/>να<text:s/>υπερβεί<text:s/>τα<text:s/>επτά<text:s/>(7)<text:s/>έτη<text:s/>και<text:s/>προκειμένου<text:s/>για<text:s/>τα<text:s/>παραπτώματα<text:s/>των<text:s/>περ.<text:s/>α),<text:s/>γ),<text:s/>δ),<text:s/>θ),<text:s/>ι),<text:s/>κε),<text:s/>λγ)<text:s/>και<text:s/>λδ)<text:s/>της<text:s/>παρ.<text:s/>1<text:s/>του<text:s/>άρθρου<text:s/>107,<text:s/>τα<text:s/>δέκα<text:s/>(10)<text:s/>έτη.</text:span></text:p>
      <text:p text:style-name="P226"><text:span text:style-name="T226_1">4.<text:s/>Η<text:s/>παραγραφή<text:s/>του<text:s/>πειθαρχικού<text:s/>παραπτώματος<text:s/>διακόπτεται<text:s/>επίσης<text:s/>από<text:s/>την<text:s/>τέλεση<text:s/>νέου<text:s/>πειθαρχικού<text:s/>παραπτώματος,<text:s/>το<text:s/>οποίο<text:s/>αποσκοπεί<text:s/>στην<text:s/>απόκρυψη<text:s/>ή<text:s/>την<text:s/>παρεμπόδιση<text:s/>της<text:s/>πειθαρχικής<text:s/>δίωξης<text:s/>του<text:s/>πρώτου.<text:s/>Στην<text:s/>περίπτωση<text:s/>αυτή<text:s/>το<text:s/>πρώτο<text:s/>παράπτωμα<text:s/>παραγράφεται<text:s/>όταν<text:s/>παραγραφεί<text:s/>το<text:s/>δεύτερο,<text:s/>εφόσον<text:s/>η<text:s/>παραγραφή<text:s/>του<text:s/>δεύτερου<text:s/>συντελείται<text:s/>σε<text:s/>χρόνο<text:s/>μεταγενέστερο<text:s/>της<text:s/>παραγραφής<text:s/>του<text:s/>πρώτου.</text:span></text:p>
      <text:p text:style-name="P227"><text:span text:style-name="T227_1">5.<text:s/>Δεν<text:s/>παραγράφεται<text:s/>το<text:s/>πειθαρχικό<text:s/>παράπτωμα<text:s/>για<text:s/>το<text:s/>οποίο<text:s/>εκδόθηκε<text:s/>πειθαρχική<text:s/>απόφαση<text:s/>που<text:s/>επιβάλλει<text:s/>πειθαρχική<text:s/>ποινή<text:s/>σε<text:s/>πρώτο<text:s/>βαθμό.»</text:span></text:p>
      <text:h text:style-name="P228" text:outline-level="6"><text:span text:style-name="T228_1">Άρθρο<text:s/>15</text:span></text:h>
      <text:h text:style-name="P229" text:outline-level="6"><text:span text:style-name="T229_1">Δυνατότητα<text:s/>μετατροπής<text:s/>της<text:s/>πειθαρχικής<text:s/>ποινής<text:s/>σε<text:s/>περίπτωση<text:s/>λύσης<text:s/>της<text:s/>υπαλληλικής<text:s/>σχέσης<text:s/>-<text:s/>Τροποποίηση<text:s/>παρ.<text:s/>2<text:s/>και<text:s/>προσθήκη<text:s/>παρ.<text:s/>3<text:s/>στο<text:s/>άρθρο<text:s/>113<text:s/>του<text:s/>Κώδικα<text:s/>Κατάστασης<text:s/>Δημοσίων<text:s/>Πολιτικών<text:s/>Διοικητικών<text:s/>Υπαλλήλων<text:s/>και<text:s/>Υπαλλήλων<text:s/>Ν.Π.Δ.Δ.</text:span></text:h>
      <text:p text:style-name="P230"><text:span text:style-name="T230_1">Στο<text:s/>άρθρο<text:s/>113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ης<text:s/>λήξης<text:s/>της<text:s/>πειθαρχικής<text:s/>ευθύνης,<text:s/>επέρχονται<text:s/>οι<text:s/>ακόλουθες<text:s/>τροποποιήσεις:<text:s/>α)<text:s/>στην<text:s/>παρ.<text:s/>2,<text:s/>προστίθεται<text:s/>τρίτο<text:s/>εδάφιο,<text:s/>β)<text:s/>προστίθεται<text:s/>παρ.<text:s/>3<text:s/>και,<text:s/>μετά<text:s/>από<text:s/>νομοτεχνικές<text:s/>βελτιώσεις,<text:s/>το<text:s/>άρθρο<text:s/>113<text:s/>διαμορφώνεται<text:s/>ως<text:s/>εξής:</text:span></text:p>
      <text:p text:style-name="P231"><text:span text:style-name="T231_1">«Άρθρο<text:s/>113</text:span></text:p>
      <text:p text:style-name="P232"><text:span text:style-name="T232_1">Λήξη<text:s/>πειθαρχικής<text:s/>ευθύνης</text:span></text:p>
      <text:p text:style-name="P233"><text:span text:style-name="T233_1">1.<text:s/>Ο<text:s/>υπάλληλος<text:s/>ο<text:s/>οποίος<text:s/>απώλεσε<text:s/>την<text:s/>υπαλληλική<text:s/>ιδιότητα<text:s/>με<text:s/>οποιονδήποτε<text:s/>τρόπο<text:s/>δεν<text:s/>διώκεται<text:s/>πειθαρ-<text:s/>χικώς,<text:s/>η<text:s/>πειθαρχική<text:s/>όμως<text:s/>διαδικασία<text:s/>η<text:s/>οποία<text:s/>τυχόν<text:s/>έχει<text:s/>αρχίσει,<text:s/>συνεχίζεται<text:s/>και<text:s/>μετά<text:s/>τη<text:s/>λύση<text:s/>της<text:s/>υπαλληλικής<text:s/>σχέσης<text:s/>με<text:s/>εξαίρεση<text:s/>την<text:s/>περίπτωση<text:s/>του<text:s/>θανάτου.</text:span></text:p>
      <text:p text:style-name="P234"><text:span text:style-name="T234_1">2.<text:s/>Όταν<text:s/>συντρέχει<text:s/>η<text:s/>περίπτωση<text:s/>της<text:s/>παρ.<text:s/>1,<text:s/>το<text:s/>πειθαρχικό<text:s/>συμβούλιο<text:s/>μπορεί<text:s/>να<text:s/>επιβάλλει<text:s/>οποιαδήποτε<text:s/>από<text:s/>τις<text:s/>προβλεπόμενες<text:s/>πειθαρχικές<text:s/>ποινές.<text:s/>Αν<text:s/>η<text:s/>επιβλητέα<text:s/>πειθαρχική<text:s/>ποινή<text:s/>είναι<text:s/>ανώτερη<text:s/>του<text:s/>προστίμου,<text:s/>το<text:s/>πειθαρχικό<text:s/>συμβούλιο<text:s/>την<text:s/>μετατρέπει<text:s/>ανάλογα<text:s/>με<text:s/>τη<text:s/>βαρύτητα<text:s/>του<text:s/>παραπτώματος<text:s/>σε<text:s/>ποινή<text:s/>προστίμου<text:s/>αποδοχών<text:s/>έως<text:s/>δώδεκα<text:s/>(12)<text:s/>μηνών,<text:s/>με<text:s/>δυνατότητα<text:s/>επιβολής<text:s/>και<text:s/>διοικητικής<text:s/>κύρωσης<text:s/>σύμφωνα<text:s/>με<text:s/>τα<text:s/>προβλεπόμενα<text:s/>στην<text:s/>παρ.<text:s/>3<text:s/>του<text:s/>άρθρου<text:s/>109.<text:s/>Στην<text:s/>περίπτωση<text:s/>του<text:s/>δεύτερου<text:s/>εδαφίου,<text:s/>τα<text:s/>ένδικα<text:s/>βοηθήματα<text:s/>που<text:s/>δύνανται<text:s/>να<text:s/>ασκηθούν<text:s/>κατά<text:s/>της<text:s/>πειθαρχικής<text:s/>απόφασης<text:s/>προσδιορίζονται<text:s/>με<text:s/>βάση<text:s/>την<text:s/>αρχικώς<text:s/>επιβλητέα<text:s/>ποινή.</text:span></text:p>
      <text:p text:style-name="P235"><text:span text:style-name="T235_1">3.<text:s/>Αν<text:s/>η<text:s/>υπαλληλική<text:s/>σχέση<text:s/>του<text:s/>υπαλλήλου,<text:s/>σε<text:s/>βάρος<text:s/>του<text:s/>οποίου<text:s/>έχει<text:s/>επιβληθεί<text:s/>πειθαρχική<text:s/>ποινή<text:s/>ανώτερη<text:s/>του<text:s/>προστίμου,<text:s/>λυθεί<text:s/>πριν<text:s/>από<text:s/>την<text:s/>έναρξη<text:s/>εκτέλεσης<text:s/>της<text:s/>πειθαρχικής<text:s/>ποινής<text:s/>ή<text:s/>ενόσω<text:s/>αυτή<text:s/>διαρκεί,<text:s/>η<text:s/>πειθαρχική<text:s/>ποινή<text:s/>μπορεί<text:s/>να<text:s/>μετατραπεί<text:s/>σε<text:s/>ποινή<text:s/>προστίμου<text:s/>αποδοχών<text:s/>έως<text:s/>δώδεκα<text:s/>(12)<text:s/>μηνών,<text:s/>με<text:s/>απόφαση<text:s/>του<text:s/>πειθαρχικού<text:s/>συμβουλίου,<text:s/>κατόπιν<text:s/>παραπομπής<text:s/>σε<text:s/>αυτό<text:s/>από<text:s/>τα<text:s/>όργανα<text:s/>του<text:s/>άρθρου<text:s/>123.»</text:span></text:p>
      <text:h text:style-name="P236" text:outline-level="6"><text:span text:style-name="T236_1">Άρθρο<text:s/>16</text:span></text:h>
      <text:h text:style-name="P237" text:outline-level="6"><text:span text:style-name="T237_1">Αποσύνδεση<text:s/>της<text:s/>πειθαρχικής<text:s/>διαδικασίας<text:s/>από<text:s/>την<text:s/>ποινική<text:s/>δίκη<text:s/>-<text:s/>Τροποποίηση<text:s/>παρ.<text:s/>2,<text:s/>4<text:s/>και<text:s/>6<text:s/>άρθρου<text:s/>114<text:s/>Κώδικα<text:s/>Κατάστασης<text:s/>Δημοσίων<text:s/>Πολιτικών<text:s/>Διοικητικών<text:s/>Υπαλλήλων<text:s/>και<text:s/>Υπαλλήλων<text:s/>Ν.Π.Δ.Δ.</text:span></text:h>
      <text:p text:style-name="P238"><text:span text:style-name="T238_1">Στο<text:s/>άρθρο<text:s/>114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ης<text:s/>σχέσης<text:s/>της<text:s/>πειθαρχικής<text:s/>διαδικασίας<text:s/>με<text:s/>την<text:s/>ποινική<text:s/>δίκη,<text:s/>επέρχονται<text:s/>οι<text:s/>ακόλουθες<text:s/>τροποποιήσεις:<text:s/>α)<text:s/>στην<text:s/>παρ.<text:s/>2,<text:s/>τα<text:s/>εδάφια,<text:s/>δεύτερο<text:s/>και<text:s/>τρίτο,<text:s/>καταργούνται,<text:s/>β)<text:s/>στην<text:s/>παρ.<text:s/>4,<text:s/>στο<text:s/>πρώτο<text:s/>εδάφιο<text:s/>οι<text:s/>λέξεις<text:s/>«παραπτώματος<text:s/>της<text:s/>περίπτωσης<text:s/>α’<text:s/>της<text:s/>παραγράφου<text:s/>4<text:s/>του<text:s/>άρθρου<text:s/>109<text:s/>του<text:s/>παρόντος»<text:s/>αντικαθίστανται<text:s/>από<text:s/>τις<text:s/>λέξεις<text:s/>«των<text:s/>παραπτωμάτων<text:s/>που<text:s/>επισύρουν<text:s/>την<text:s/>ποινή<text:s/>της<text:s/>οριστικής<text:s/>παύσης»,<text:s/>γ)<text:s/>στην<text:s/>παρ.<text:s/>6,<text:s/>γα)<text:s/>στα<text:s/>εδάφια<text:s/>πρώτο,<text:s/>δεύτερο<text:s/>και<text:s/>τρίτο,<text:s/>οι<text:s/>λέξεις<text:s/>«προϊστα-<text:s/>μένη<text:s/>αρχή»<text:s/>και<text:s/>«αρχή»<text:s/>αντικαθίστανται<text:s/>από<text:s/>τη<text:s/>λέξη<text:s/>«υπηρεσία»,<text:s/>γβ)<text:s/>προστίθεται<text:s/>νέο,<text:s/>τέταρτο,<text:s/>εδάφιο,<text:s/>γγ)<text:s/>στο<text:s/>νέο<text:s/>πέμπτο<text:s/>εδάφιο,<text:s/>οι<text:s/>λέξεις<text:s/>«είκοσι<text:s/>(20)»<text:s/>αντικαθίστανται<text:s/>από<text:s/>τις<text:s/>λέξεις<text:s/>«προθεσμίας<text:s/>τριάντα<text:s/>(30)»,<text:s/>και<text:s/>το<text:s/>άρθρο<text:s/>114<text:s/>διαμορφώνεται<text:s/>ως<text:s/>εξής:</text:span></text:p>
      <text:p text:style-name="P239"><text:span text:style-name="T239_1">«Άρθρο<text:s/>114</text:span></text:p>
      <text:p text:style-name="P240"><text:span text:style-name="T240_1">Σχέση<text:s/>της<text:s/>πειθαρχικής<text:s/>διαδικασίας<text:s/>με<text:s/>την<text:s/>ποινική<text:s/>δίκη</text:span></text:p>
      <text:p text:style-name="P241"><text:span text:style-name="T241_1">1.<text:s/>Η<text:s/>πειθαρχική<text:s/>διαδικασία<text:s/>είναι<text:s/>αυτοτελής<text:s/>και<text:s/>ανεξάρτητη<text:s/>από<text:s/>την<text:s/>ποινική<text:s/>ή<text:s/>άλλη<text:s/>δίκη.</text:span></text:p>
      <text:p text:style-name="P242"><text:span text:style-name="T242_1">2.<text:s/>Η<text:s/>ποινική<text:s/>δίκη<text:s/>δεν<text:s/>αναστέλλει<text:s/>την<text:s/>πειθαρχική<text:s/>διαδικασία.</text:span></text:p>
      <text:p text:style-name="P243"><text:span text:style-name="T243_1">3.<text:s/>Το<text:s/>πειθαρχικό<text:s/>όργανο<text:s/>δεσμεύεται<text:s/>από<text:s/>την<text:s/>κρίση<text:s/>που<text:s/>περιέχεται<text:s/>σε<text:s/>αμετάκλητη<text:s/>απόφαση<text:s/>ποινικού<text:s/>δικαστηρίου<text:s/>ή<text:s/>σε<text:s/>αμετάκλητο<text:s/>απαλλακτικό<text:s/>βούλευμα,<text:s/>μόνο<text:s/>ως<text:s/>προς<text:s/>την<text:s/>ύπαρξη<text:s/>ή<text:s/>την<text:s/>ανυπαρξία<text:s/>πραγματικών<text:s/>περιστατικών<text:s/>που<text:s/>στοιχειοθετούν<text:s/>την<text:s/>αντικειμενική<text:s/>υπόσταση<text:s/>πειθαρχικού<text:s/>παραπτώματος.</text:span></text:p>
      <text:p text:style-name="P244"><text:span text:style-name="T244_1">4.<text:s/>Αν<text:s/>μετά<text:s/>την<text:s/>έκδοση<text:s/>πειθαρχικής<text:s/>απόφασης<text:s/>με<text:s/>την<text:s/>οποία<text:s/>απαλλάσσεται<text:s/>ο<text:s/>υπάλληλος<text:s/>ή<text:s/>επιβάλλεται<text:s/>ποινή<text:s/>κατώτερη<text:s/>από<text:s/>την<text:s/>οριστική<text:s/>παύση,<text:s/>εκδοθεί<text:s/>αμετάκλητη<text:s/>καταδικαστική<text:s/>απόφαση<text:s/>ποινικού<text:s/>δικαστηρίου<text:s/>με<text:s/>την<text:s/>οποία<text:s/>διαπιστώνονται<text:s/>πραγματικά<text:s/>περιστατικά<text:s/>που<text:s/>συνιστούν<text:s/>την<text:s/>αντικειμενική<text:s/>υπόσταση<text:s/>των<text:s/>παραπτωμάτων<text:s/>που<text:s/>επισύρουν<text:s/>την<text:s/>ποινή<text:s/>της<text:s/>οριστικής<text:s/>παύσης,<text:s/>η<text:s/>πειθαρχική<text:s/>διαδικασία<text:s/>επαναλαμβάνεται<text:s/>με<text:s/>τη<text:s/>διαδικασία<text:s/>του<text:s/>άρθρου<text:s/>143.<text:s/>Επίσης<text:s/>επαναλαμβάνεται<text:s/>η<text:s/>πειθαρχική<text:s/>διαδικασία,<text:s/>αν<text:s/>μετά<text:s/>την<text:s/>έκδοση<text:s/>καταδικαστικής<text:s/>πειθαρχικής<text:s/>απόφασης,<text:s/>με<text:s/>την<text:s/>οποία<text:s/>επιβάλλεται<text:s/>οποιαδήποτε<text:s/>ποινή,<text:s/>εκδοθεί<text:s/>αμετάκλητη<text:s/>αθωωτική<text:s/>ποινική<text:s/>απόφαση<text:s/>ή<text:s/>αμετάκλητο<text:s/>απαλλακτικό<text:s/>βούλευμα<text:s/>για<text:s/>την<text:s/>πράξη<text:s/>ή<text:s/>την<text:s/>παράλειψη,<text:s/>για<text:s/>την<text:s/>οποία<text:s/>τιμωρήθηκε<text:s/>πειθαρχικά<text:s/>ο<text:s/>υπάλληλος.</text:span></text:p>
      <text:p text:style-name="P245"><text:span text:style-name="T245_1">5.<text:s/>Η<text:s/>επανάληψη<text:s/>της<text:s/>πειθαρχικής<text:s/>διαδικασίας<text:s/>επιτρέπεται<text:s/>και<text:s/>όταν<text:s/>έχει<text:s/>εκδοθεί<text:s/>καταδικαστική<text:s/>πειθαρχική<text:s/>απόφαση,<text:s/>χωρίς<text:s/>να<text:s/>έχει<text:s/>λάβει<text:s/>υπόψη<text:s/>καταδικαστική<text:s/>ποινική<text:s/>απόφαση<text:s/>που<text:s/>προηγήθηκε.</text:span></text:p>
      <text:p text:style-name="P246"><text:span text:style-name="T246_1">6.<text:s/>Ο<text:s/>Εισαγγελέας<text:s/>Πρωτοδικών<text:s/>έχει<text:s/>υποχρέωση<text:s/>να<text:s/>ανακοινώνει<text:s/>αμέσως<text:s/>στην<text:s/>υπηρεσία<text:s/>του<text:s/>υπαλλήλου<text:s/>κάθε<text:s/>ποινική<text:s/>δίωξη<text:s/>που<text:s/>ασκείται<text:s/>κατ’<text:s/>αυτού.<text:s/>Ο<text:s/>Γραμματέας<text:s/>του<text:s/>Δικαστηρίου<text:s/>ή<text:s/>του<text:s/>δικαστικού<text:s/>συμβουλίου<text:s/>υπο-<text:s/>χρεούται<text:s/>να<text:s/>ανακοινώνει<text:s/>αμέσως<text:s/>στην<text:s/>ίδια<text:s/>υπηρεσία<text:s/>τα<text:s/>παραπεμπτικά<text:s/>ή<text:s/>απαλλακτικά<text:s/>βουλεύματα<text:s/>σε<text:s/>κάθε<text:s/>βαθμό<text:s/>δικαιοδοσίας,<text:s/>καθώς<text:s/>και<text:s/>τις<text:s/>εκδιδόμενες<text:s/>σε<text:s/>κάθε<text:s/>βαθμό<text:s/>δικαιοδοσίας,<text:s/>καταδικαστικές<text:s/>ή<text:s/>αθωωτικές<text:s/>αποφάσεις<text:s/>κατά<text:s/>του<text:s/>υπαλλήλου.<text:s/>Σε<text:s/>περίπτωση<text:s/>εγκλεισμού<text:s/>σε<text:s/>σωφρονιστικό<text:s/>κατάστημα,<text:s/>ο<text:s/>διευθυντής<text:s/>φυλακών<text:s/>γνωστοποιεί<text:s/>τούτο,<text:s/>χωρίς<text:s/>καθυστέρηση,<text:s/>στην<text:s/>υπηρεσία<text:s/>του<text:s/>υπαλλήλου.<text:s/>Αν<text:s/>δεν<text:s/>προκύπτει<text:s/>η<text:s/>υπηρεσία<text:s/>του<text:s/>υπαλλήλου,<text:s/>η<text:s/>ανακοίνωση<text:s/>των<text:s/>προηγούμενων<text:s/>εδαφίων<text:s/>γίνεται<text:s/>στο<text:s/>Υπουργείο<text:s/>Εσωτερικών<text:s/>και<text:s/>η<text:s/>αρμόδια<text:s/>υπηρεσία<text:s/>αναζητείται<text:s/>από<text:s/>τα<text:s/>στοιχεία<text:s/>του<text:s/>υπαλλήλου<text:s/>που<text:s/>τηρούνται<text:s/>στο<text:s/>Μητρώο<text:s/>Ανθρώπινου<text:s/>Δυναμικού<text:s/>Ελληνικού<text:s/>Δημοσίου.</text:span></text:p>
      <text:p text:style-name="P247"><text:span text:style-name="T247_1">Με<text:s/>την<text:s/>επιφύλαξη<text:s/>των<text:s/>καταδικαστικών<text:s/>αποφάσεων<text:s/>όπου<text:s/>η<text:s/>άσκηση<text:s/>της<text:s/>πειθαρχικής<text:s/>δίωξης<text:s/>είναι<text:s/>υποχρεωτική,<text:s/>τα<text:s/>αρμόδια<text:s/>πειθαρχικά<text:s/>όργανα<text:s/>οφείλουν<text:s/>εντός<text:s/>προθεσμίας<text:s/>τριάντα<text:s/>(30)<text:s/>ημερών<text:s/>μετά<text:s/>την<text:s/>ως<text:s/>άνω<text:s/>ενημέρωσή<text:s/>τους<text:s/>να<text:s/>αποφαίνονται<text:s/>αιτιολογημένα<text:s/>για<text:s/>την<text:s/>άσκηση<text:s/>ή<text:s/>μη<text:s/>πειθαρχικής<text:s/>δίωξης<text:s/>σε<text:s/>βάρος<text:s/>του<text:s/>υπαλλήλου.»</text:span></text:p>
      <text:h text:style-name="P248" text:outline-level="6"><text:span text:style-name="T248_1">Άρθρο<text:s/>17</text:span></text:h>
      <text:h text:style-name="P249" text:outline-level="6"><text:span text:style-name="T249_1">Αντικατάσταση<text:s/>των<text:s/>υφιστάμενων<text:s/>πρωτοβάθμιων<text:s/>πειθαρχικών<text:s/>συμβουλίων<text:s/>και<text:s/>Δευτεροβάθμιου<text:s/>Πειθαρχικού<text:s/>Συμβουλίου<text:s/>από<text:s/>το<text:s/>Πειθαρχικό<text:s/>Συμβούλιο<text:s/>Ανθρώπινου<text:s/>Δυναμικού<text:s/>Δημόσιου<text:s/>Τομέα<text:s/>ως<text:s/>πειθαρχικό<text:s/>όργανο<text:s/>-<text:s/>Αντικατάσταση<text:s/>άρθρου<text:s/>116<text:s/>Κώδικα<text:s/>Κατάστασης<text:s/>Δημοσίων<text:s/>Πολιτικών</text:span></text:h>
      <text:p text:style-name="P250"><text:span text:style-name="T250_1">Διοικητικών<text:s/>Υπαλλήλων<text:s/>και<text:s/>Υπαλλήλων<text:s/>Ν.Π.Δ.Δ.</text:span></text:p>
      <text:p text:style-name="P251"><text:span text:style-name="T251_1">Το<text:s/>άρθρο<text:s/>116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ων<text:s/>πειθαρχικών<text:s/>οργάνων,<text:s/>αντικαθίσταται<text:s/>ως<text:s/>εξής:</text:span></text:p>
      <text:p text:style-name="P252"><text:span text:style-name="T252_1">«Άρθρο<text:s/>116</text:span></text:p>
      <text:p text:style-name="P253"><text:span text:style-name="T253_1">Πειθαρχικά<text:s/>όργανα</text:span></text:p>
      <text:p text:style-name="P254"><text:span text:style-name="T254_1">Πειθαρχική<text:s/>εξουσία<text:s/>στους<text:s/>υπαλλήλους<text:s/>ασκούν:<text:s/>α)<text:s/>Οι<text:s/>πειθαρχικώς<text:s/>προϊστάμενοί<text:s/>τους,</text:span></text:p>
      <text:p text:style-name="P255"><text:span text:style-name="T255_1">β)<text:s/>το<text:s/>Πειθαρχικό<text:s/>Συμβούλιο<text:s/>Ανθρώπινου<text:s/>Δυναμικού<text:s/>Δημόσιου<text:s/>Τομέα,</text:span></text:p>
      <text:p text:style-name="P256"><text:span text:style-name="T256_1">γ)<text:s/>ο<text:s/>Διοικητής<text:s/>της<text:s/>Εθνικής<text:s/>Αρχής<text:s/>Διαφάνειας,<text:s/>δ)<text:s/>το<text:s/>διοικητικό<text:s/>εφετείο<text:s/>και</text:span></text:p>
      <text:p text:style-name="P257"><text:span text:style-name="T257_1">ε)<text:s/>το<text:s/>Συμβούλιο<text:s/>της<text:s/>Επικρατείας.»</text:span></text:p>
      <text:h text:style-name="P258" text:outline-level="6"><text:span text:style-name="T258_1">Άρθρο<text:s/>18</text:span></text:h>
      <text:h text:style-name="P259" text:outline-level="6"><text:span text:style-name="T259_1">Διεύρυνση<text:s/>πειθαρχικώς<text:s/>προϊσταμένων<text:s/>και<text:s/>πειθαρχική<text:s/>εξουσία<text:s/>Διοικητή<text:s/>Εθνικής</text:span></text:h>
      <text:p text:style-name="P260"><text:span text:style-name="T260_1">Αρχής<text:s/>Διαφάνειας<text:s/>-<text:s/>Αντικατάσταση<text:s/>παρ.<text:s/>1,<text:s/>τροποποίηση<text:s/>παρ.<text:s/>2<text:s/>και<text:s/>προσθήκη<text:s/>παρ.<text:s/>4<text:s/>στο<text:s/>άρθρο<text:s/>117<text:s/>του<text:s/>Κώδικα<text:s/>Κατάστασης<text:s/>Δημοσίων<text:s/>Πολιτικών<text:s/>Διοικητικών<text:s/>Υπαλλήλων<text:s/>και<text:s/>Υπαλλήλων<text:s/>Ν.Π.Δ.Δ.</text:span></text:p>
      <text:p text:style-name="P261"><text:span text:style-name="T261_1">Στο<text:s/>άρθρο<text:s/>117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ων<text:s/>πειθαρχικώς<text:s/>προϊσταμένων,<text:s/>επέρχονται<text:s/>οι<text:s/>ακόλουθες<text:s/>τροποποιήσεις:<text:s/>α)<text:s/>η<text:s/>παρ.<text:s/>1<text:s/>αντικαθίσταται,<text:s/>β)<text:s/>στην<text:s/>περ.<text:s/>ε)<text:s/>της<text:s/>παρ.<text:s/>2,<text:s/>η<text:s/>λέξη<text:s/>«διοικητικής»<text:s/>διαγράφεται,<text:s/>γ)<text:s/>προστίθεται<text:s/>παρ.<text:s/>4<text:s/>και,<text:s/>μετά<text:s/>από<text:s/>νομοτεχνικές<text:s/>βελτιώσεις,<text:s/>το<text:s/>άρθρο<text:s/>117<text:s/>διαμορφώνεται<text:s/>ως<text:s/>εξής:</text:span></text:p>
      <text:p text:style-name="P262"><text:span text:style-name="T262_1">«Άρθρο<text:s/>117</text:span></text:p>
      <text:p text:style-name="P263"><text:span text:style-name="T263_1">Πειθαρχικώς<text:s/>προϊστάμενοι</text:span></text:p>
      <text:p text:style-name="P264"><text:span text:style-name="T264_1">1.<text:s/>Πειθαρχικώς<text:s/>προϊστάμενοι<text:s/>των<text:s/>υπαλλήλων<text:s/>των<text:s/>κεντρικών<text:s/>και<text:s/>περιφερειακών<text:s/>υπηρεσιών<text:s/>που<text:s/>ανήκουν<text:s/>στην<text:s/>αρμοδιότητά<text:s/>τους<text:s/>είναι:</text:span></text:p>
      <text:p text:style-name="P265"><text:span text:style-name="T265_1">α)<text:s/>Ο<text:s/>Υπουργός,</text:span></text:p>
      <text:p text:style-name="P266"><text:span text:style-name="T266_1">β)<text:s/>ο<text:s/>Γενικός<text:s/>Γραμματέας<text:s/>Υπουργείου<text:s/>ή<text:s/>Γενικής<text:s/>Γραμματείας,</text:span></text:p>
      <text:p text:style-name="P267"><text:span text:style-name="T267_1">γ)<text:s/>ο<text:s/>Υπηρεσιακός<text:s/>Γραμματέας<text:s/>Υπουργείου,</text:span></text:p>
      <text:p text:style-name="P268"><text:span text:style-name="T268_1">δ)<text:s/>ο<text:s/>Γραμματέας<text:s/>Αποκεντρωμένης<text:s/>Διοίκησης,</text:span></text:p>
      <text:p text:style-name="P269"><text:span text:style-name="T269_1">ε)<text:s/>ο<text:s/>Συντονιστής<text:s/>Αποκεντρωμένης<text:s/>Διοίκησης,</text:span></text:p>
      <text:p text:style-name="P270"><text:span text:style-name="T270_1">στ)<text:s/>ο<text:s/>Ειδικός<text:s/>Γραμματέας<text:s/>Υπουργείου,</text:span></text:p>
      <text:p text:style-name="P271"><text:span text:style-name="T271_1">ζ)<text:s/>ο<text:s/>Επόπτης<text:s/>Οργανισμών<text:s/>Τοπικής<text:s/>Αυτοδιοίκησης,<text:s/>η)<text:s/>ο<text:s/>προϊστάμενος<text:s/>γενικής<text:s/>διεύθυνσης,<text:s/>θ)<text:s/>ο<text:s/>προϊστάμενος<text:s/>διεύθυνσης.</text:span></text:p>
      <text:p text:style-name="P272"><text:span text:style-name="T272_1">2.<text:s/>Επίσης<text:s/>πειθαρχικώς<text:s/>προϊστάμενοι<text:s/>είναι:</text:span></text:p>
      <text:p text:style-name="P273"><text:span text:style-name="T273_1">α)<text:s/>Ο<text:s/>Αρχηγός<text:s/>των<text:s/>Ενόπλων<text:s/>Δυνάμεων<text:s/>και<text:s/>οι<text:s/>αρχηγοί<text:s/>του<text:s/>στρατού,<text:s/>του<text:s/>ναυτικού<text:s/>και<text:s/>της<text:s/>αεροπορίας,<text:s/>των<text:s/>σωμάτων<text:s/>ασφαλείας<text:s/>και<text:s/>του<text:s/>λιμενικού<text:s/>σώματος<text:s/>για<text:s/>τους<text:s/>πολιτικούς<text:s/>υπαλλήλους<text:s/>που<text:s/>υπάγονται<text:s/>σε<text:s/>αυτούς,</text:span></text:p>
      <text:p text:style-name="P274"><text:span text:style-name="T274_1">β)<text:s/>οι<text:s/>διοικητές<text:s/>μονάδων<text:s/>και<text:s/>σχολών<text:s/>των<text:s/>ενόπλων<text:s/>δυνάμεων,<text:s/>των<text:s/>σωμάτων<text:s/>ασφαλείας<text:s/>και<text:s/>του<text:s/>λιμενικού<text:s/>σώματος<text:s/>για<text:s/>τους<text:s/>πολιτικούς<text:s/>υπαλλήλους<text:s/>που<text:s/>υπάγονται<text:s/>σε<text:s/>αυτούς,<text:s/>γ)<text:s/>οι<text:s/>διευθυντές<text:s/>καταστημάτων<text:s/>ή<text:s/>οι<text:s/>προϊστάμενοι<text:s/>υπηρεσιών<text:s/>εφόσον<text:s/>είναι<text:s/>ανώτατοι<text:s/>ή<text:s/>ανώτεροι<text:s/>αξιωματικοί,<text:s/>για<text:s/>τους<text:s/>πολιτικούς<text:s/>υπαλλήλους<text:s/>που<text:s/>υπάγονται<text:s/>σε<text:s/>αυτούς,</text:span></text:p>
      <text:p text:style-name="P275"><text:span text:style-name="T275_1">δ)<text:s/>ο<text:s/>Διοικητής<text:s/>του<text:s/>Αγίου<text:s/>Όρους<text:s/>για<text:s/>όλους<text:s/>τους<text:s/>πολιτικούς<text:s/>υπαλλήλους<text:s/>που<text:s/>υπάγονται<text:s/>στην<text:s/>αρμοδιότητά<text:s/>του,<text:s/>ε)<text:s/>ο<text:s/>πρόεδρος<text:s/>ή<text:s/>ο<text:s/>επικεφαλής<text:s/>ανεξάρτητης<text:s/>αρχής<text:s/>για<text:s/>τους<text:s/>υπαλλήλους<text:s/>της.</text:span></text:p>
      <text:p text:style-name="P276"><text:span text:style-name="T276_1">3.<text:s/>Πειθαρχικώς<text:s/>προϊστάμενοι<text:s/>για<text:s/>τους<text:s/>υπαλλήλους<text:s/>νομικών<text:s/>προσώπων<text:s/>δημοσίου<text:s/>δικαίου<text:s/>είναι:</text:span></text:p>
      <text:p text:style-name="P277"><text:span text:style-name="T277_1">α)<text:s/>Ο<text:s/>διοικητής<text:s/>ή<text:s/>ο<text:s/>πρόεδρος<text:s/>του<text:s/>συλλογικού<text:s/>οργάνου,<text:s/>ο<text:s/>οποίος<text:s/>ασκεί<text:s/>διοίκηση,<text:s/>ο<text:s/>υποδιοικητής,<text:s/>ο<text:s/>γενικός<text:s/>γραμματέας<text:s/>ή<text:s/>ο<text:s/>αναπληρωτής<text:s/>γενικός<text:s/>γραμματέας,<text:s/>για<text:s/>όλους<text:s/>τους<text:s/>υπαλλήλους<text:s/>του<text:s/>νομικού<text:s/>προσώπου,</text:span></text:p>
      <text:p text:style-name="P278"><text:span text:style-name="T278_1">β)<text:s/>ο<text:s/>πρόεδρος<text:s/>της<text:s/>Ακαδημίας<text:s/>Αθηνών<text:s/>για<text:s/>τους<text:s/>υπαλλήλους<text:s/>της,</text:span></text:p>
      <text:p text:style-name="P279"><text:span text:style-name="T279_1">γ)<text:s/>ο<text:s/>πρύτανης<text:s/>Α.Ε.Ι.<text:s/>για<text:s/>όλους<text:s/>τους<text:s/>υπαλλήλους<text:s/>αυτού<text:s/>και<text:s/>ο<text:s/>κοσμήτορας<text:s/>σχολής<text:s/>Α.Ε.Ι.<text:s/>για<text:s/>τους<text:s/>υπαλλήλους<text:s/>που<text:s/>υπάγονται<text:s/>σε<text:s/>αυτόν,</text:span></text:p>
      <text:p text:style-name="P280"><text:span text:style-name="T280_1">δ)<text:s/>ο<text:s/>προϊστάμενος<text:s/>γενικής<text:s/>διεύθυνσης<text:s/>ή<text:s/>ο<text:s/>προϊστάμενος<text:s/>διεύθυνσης<text:s/>για<text:s/>τους<text:s/>υπαλλήλους<text:s/>που<text:s/>υπάγονται<text:s/>σε<text:s/>αυτούς.</text:span></text:p>
      <text:p text:style-name="P281"><text:span text:style-name="T281_1">4.<text:s/>Πειθαρχική<text:s/>εξουσία<text:s/>μπορεί<text:s/>να<text:s/>ασκεί<text:s/>και<text:s/>ο<text:s/>Διοικητής<text:s/>της<text:s/>Εθνικής<text:s/>Αρχής<text:s/>Διαφάνειας<text:s/>(Ε.Α.Δ.)<text:s/>στους<text:s/>υπαλλήλους<text:s/>που<text:s/>εμπίπτουν<text:s/>στο<text:s/>πεδίο<text:s/>εφαρμογής<text:s/>του<text:s/>παρόντος<text:s/>Κώδικα<text:s/>και<text:s/>στους<text:s/>υπαλλήλους<text:s/>των<text:s/>Ο.Τ.Α.<text:s/>α’<text:s/>και<text:s/>β’<text:s/>βαθμού<text:s/>κατόπιν<text:s/>έκθεσης<text:s/>της<text:s/>Αρχής,<text:s/>με<text:s/>την<text:s/>οποία<text:s/>διαπιστώνεται<text:s/>ότι,<text:s/>παρά<text:s/>τη<text:s/>δέσμια<text:s/>αρμοδιότητά<text:s/>τους,<text:s/>τα<text:s/>κατά<text:s/>περίπτωση<text:s/>αρμόδια<text:s/>πειθαρχικά<text:s/>όργανα<text:s/>δεν<text:s/>έχουν<text:s/>ασκήσει<text:s/>τις<text:s/>πειθαρχικές<text:s/>τους<text:s/>αρμοδιότητες<text:s/>ή<text:s/>δεν<text:s/>τις<text:s/>έχουν<text:s/>ασκήσει<text:s/>εντός<text:s/>των<text:s/>προβλεπόμενων<text:s/>προθεσμιών,<text:s/>ιδίως<text:s/>όταν<text:s/>επί-<text:s/>κειται<text:s/>παραγραφή<text:s/>των<text:s/>παραπτωμάτων.<text:s/>Στην<text:s/>περίπτωση<text:s/>αυτή,<text:s/>ο<text:s/>Διοικητής<text:s/>της<text:s/>Ε.Α.Δ.<text:s/>παραπέμπει<text:s/>την<text:s/>υπόθεση<text:s/>στο<text:s/>πειθαρχικό<text:s/>συμβούλιο,<text:s/>εφαρμοζόμενου<text:s/>ως<text:s/>προς<text:s/>τη<text:s/>διαδικασία<text:s/>και<text:s/>τις<text:s/>συνέπειες<text:s/>της<text:s/>παραπομπής<text:s/>του<text:s/>άρθρου<text:s/>124.»</text:span></text:p>
      <text:h text:style-name="P282" text:outline-level="6"><text:span text:style-name="T282_1">Άρθρο<text:s/>19</text:span></text:h>
      <text:h text:style-name="P283" text:outline-level="6"><text:span text:style-name="T283_1">Αύξηση<text:s/>ορίου<text:s/>του<text:s/>προστίμου<text:s/>αποδοχών<text:s/>που<text:s/>μπορούν<text:s/>να<text:s/>επιβάλλουν<text:s/>οι<text:s/>πειθαρχικώς<text:s/>προϊστάμενοι<text:s/>-<text:s/>Πειθαρχικώς<text:s/>προϊστάμενος<text:s/>υπαλλήλου<text:s/>που<text:s/>δεν<text:s/>υπάγεται<text:s/>στον<text:s/>παρόντα<text:s/>Κώδικα<text:s/>-<text:s/>Παραπομπή<text:s/>πειθαρχικής<text:s/>υπόθεσης<text:s/>από<text:s/>αναρμόδιο<text:s/>όργανο<text:s/>-<text:s/>Τροποποίηση<text:s/>άρθρου<text:s/>118<text:s/>Κώδικα<text:s/>Κατάστασης<text:s/>Δημοσίων<text:s/>Πολιτικών<text:s/>Διοικητικών<text:s/>Υπαλλήλων<text:s/>και<text:s/>Υπαλλήλων<text:s/>Ν.Π.Δ.Δ.</text:span></text:h>
      <text:p text:style-name="P284"><text:span text:style-name="T284_1">Στο<text:s/>άρθρο<text:s/>118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ης<text:s/>αρμοδιότητας<text:s/>των<text:s/>πειθαρχικώς<text:s/>προϊσταμένων,<text:s/>επέρχονται<text:s/>οι<text:s/>ακόλουθες<text:s/>τροποποιήσεις:<text:s/>α)<text:s/>στην<text:s/>παρ.<text:s/>1,<text:s/>αα)<text:s/>στην<text:s/>περ.<text:s/>α),<text:s/>η<text:s/>λέξη<text:s/>και<text:s/>ο<text:s/>αριθμός<text:s/>«τριών<text:s/>(3)»<text:s/>αντικαθίστανται<text:s/>από<text:s/>τη<text:s/>λέξη<text:s/>και<text:s/>τον<text:s/>αριθμό<text:s/>«πέντε<text:s/>(5)»,<text:s/>αβ)<text:s/>η<text:s/>περ.<text:s/>β)<text:s/>αντικαθίσταται,<text:s/>αγ)<text:s/>στην<text:s/>περ.<text:s/>γ),<text:s/>i)<text:s/>οι<text:s/>λέξεις<text:s/>και<text:s/>ο<text:s/>αριθμός<text:s/>«ενός<text:s/>(1)<text:s/>μηνός»<text:s/>αντικαθίστανται<text:s/>από<text:s/>τις<text:s/>λέξεις<text:s/>και<text:s/>τον<text:s/>αριθμό<text:s/>«δύο<text:s/>(2)<text:s/>μηνών»<text:s/>και<text:s/>ii)<text:s/>οι<text:s/>λέξεις<text:s/>«το<text:s/>ένα<text:s/>δεύτερο<text:s/>των<text:s/>μηνιαίων<text:s/>αποδοχών»<text:s/>αντικαθίστανται<text:s/>από<text:s/>τις<text:s/>λέξεις<text:s/>«τις<text:s/>αποδοχές<text:s/>ενός<text:s/>(1)<text:s/>μηνός»,<text:s/>αδ)<text:s/>στην<text:s/>περ.<text:s/>δ),<text:s/>οι<text:s/>λέξεις<text:s/>«διοικητής<text:s/>του<text:s/>Αγίου<text:s/>Όρους,<text:s/>ο<text:s/>πρόεδρος<text:s/>ή<text:s/>ο<text:s/>επικεφαλής<text:s/>ανεξάρτητης<text:s/>διοικητικής<text:s/>αρχής,<text:s/>ο<text:s/>διοικητής<text:s/>ή<text:s/>ο<text:s/>πρόεδρος<text:s/>συλλογικού<text:s/>οργάνου,<text:s/>ο<text:s/>οποίος<text:s/>ασκεί<text:s/>διοίκηση,»<text:s/>διαγράφονται,<text:s/>β)<text:s/>στην<text:s/>παρ.<text:s/>3,<text:s/>προστίθεται<text:s/>τρίτο<text:s/>εδάφιο,<text:s/>γ)<text:s/>στην<text:s/>παρ.<text:s/>4,<text:s/>οι<text:s/>λέξεις<text:s/>«και<text:s/>το<text:s/>διοικητικό<text:s/>συμβούλιο<text:s/>νομικού<text:s/>προσώπου<text:s/>δημοσίου<text:s/>δικαίου»<text:s/>διαγράφονται,<text:s/>δ)<text:s/>στο<text:s/>δεύτερο<text:s/>εδάφιο<text:s/>της<text:s/>παρ.<text:s/>5,<text:s/>οι<text:s/>λέξεις<text:s/>«ή<text:s/>το<text:s/>διοικητικό<text:s/>συμβούλιο<text:s/>νομικού<text:s/>προσώπου»<text:s/>διαγράφονται,<text:s/>ε)<text:s/>η<text:s/>παρ.<text:s/>6<text:s/>αντικαθίσταται<text:s/>και,<text:s/>μετά<text:s/>από<text:s/>νομοτεχνικές<text:s/>βελτιώσεις,<text:s/>το<text:s/>άρθρο<text:s/>118<text:s/>διαμορφώνεται<text:s/>ως<text:s/>εξής:</text:span></text:p>
      <text:p text:style-name="P285"><text:span text:style-name="T285_1">«Άρθρο<text:s/>118</text:span></text:p>
      <text:p text:style-name="P286"><text:span text:style-name="T286_1">Αρμοδιότητα<text:s/>πειθαρχικώς<text:s/>προϊσταμένων</text:span></text:p>
      <text:p text:style-name="P287"><text:span text:style-name="T287_1">1.<text:s/>Όλοι<text:s/>οι<text:s/>πειθαρχικώς<text:s/>προϊστάμενοι<text:s/>μπορούν<text:s/>να<text:s/>επιβάλλουν<text:s/>την<text:s/>ποινή<text:s/>της<text:s/>έγγραφης<text:s/>επίπληξης.<text:s/>Την<text:s/>ποινή<text:s/>του<text:s/>προστίμου<text:s/>μπορούν<text:s/>να<text:s/>επιβάλλουν<text:s/>οι<text:s/>εξής<text:s/>με<text:s/>τις<text:s/>πιο<text:s/>κάτω<text:s/>διακρίσεις:</text:span></text:p>
      <text:p text:style-name="P288"><text:span text:style-name="T288_1">α)<text:s/>ο<text:s/>Υπουργός,<text:s/>έως<text:s/>και<text:s/>τις<text:s/>αποδοχές<text:s/>πέντε<text:s/>(5)<text:s/>μηνών,<text:s/>β)<text:s/>ο<text:s/>Γενικός<text:s/>Γραμματέας<text:s/>Υπουργείου<text:s/>ή<text:s/>Γενικής<text:s/>Γραμματείας,<text:s/>ο<text:s/>Υπηρεσιακός<text:s/>Γραμματέας<text:s/>Υπουργείου,<text:s/>ο<text:s/>Γραμματέας<text:s/>και<text:s/>ο<text:s/>Συντονιστής<text:s/>Αποκεντρωμένης<text:s/>Διοίκησης,<text:s/>ο<text:s/>Ειδικός<text:s/>Γραμματέας<text:s/>Υπουργείου,<text:s/>ο<text:s/>Επόπτης<text:s/>Ο.Τ.Α.,<text:s/>ο<text:s/>Διοικητής<text:s/>του<text:s/>Αγίου<text:s/>Όρους,<text:s/>ο<text:s/>πρόεδρος<text:s/>ή<text:s/>ο<text:s/>επικεφαλής<text:s/>ανεξάρτητης<text:s/>αρχής,<text:s/>ο<text:s/>διοικητής<text:s/>ή<text:s/>ο<text:s/>πρόεδρος<text:s/>συλλογικού<text:s/>οργάνου,<text:s/>ο<text:s/>οποίος<text:s/>ασκεί<text:s/>διοίκηση,<text:s/>ο<text:s/>αρχηγός<text:s/>των<text:s/>ενόπλων<text:s/>δυνάμεων<text:s/>και<text:s/>οι<text:s/>αρχηγοί<text:s/>του<text:s/>στρατού<text:s/>ξηράς,<text:s/>του<text:s/>ναυτικού<text:s/>και<text:s/>της<text:s/>αεροπορίας,<text:s/>των<text:s/>σωμάτων<text:s/>ασφαλείας<text:s/>και<text:s/>του<text:s/>λιμενικού<text:s/>σώματος<text:s/>έως<text:s/>και<text:s/>τις<text:s/>αποδοχές<text:s/>τεσσάρων<text:s/>(4)<text:s/>μηνών,</text:span></text:p>
      <text:p text:style-name="P289"><text:span text:style-name="T289_1">γ)<text:s/>οι<text:s/>διοικητές<text:s/>μονάδων<text:s/>και<text:s/>σχολών<text:s/>των<text:s/>ενόπλων<text:s/>δυνάμεων,<text:s/>των<text:s/>σωμάτων<text:s/>ασφαλείας<text:s/>και<text:s/>του<text:s/>Λιμενικού<text:s/>Σώματος<text:s/>-<text:s/>Ελληνικής<text:s/>Ακτοφυλακής,<text:s/>οι<text:s/>διευθυντές<text:s/>καταστημάτων<text:s/>και<text:s/>οι<text:s/>προϊστάμενοι<text:s/>στρατιωτικών<text:s/>υπηρεσιών<text:s/>ή<text:s/>υπηρεσιών<text:s/>των<text:s/>σωμάτων<text:s/>ασφαλείας<text:s/>ή<text:s/>του<text:s/>λιμενικού<text:s/>σώματος,<text:s/>αν<text:s/>είναι<text:s/>ανώτατοι<text:s/>αξιωματικοί,<text:s/>έως<text:s/>και<text:s/>τις<text:s/>αποδοχές<text:s/>δύο<text:s/>(2)<text:s/>μηνών<text:s/>και<text:s/>αν<text:s/>είναι<text:s/>ανώτεροι<text:s/>έως<text:s/>και<text:s/>τις<text:s/>αποδοχές<text:s/>ενός<text:s/>(1)<text:s/>μηνός,</text:span></text:p>
      <text:p text:style-name="P290"><text:span text:style-name="T290_1">δ)<text:s/>ο<text:s/>υποδιοικητής,<text:s/>ο<text:s/>γενικός<text:s/>γραμματέας<text:s/>ή<text:s/>ο<text:s/>αναπληρωτής<text:s/>γενικός<text:s/>γραμματέας<text:s/>νομικού<text:s/>προσώπου<text:s/>έως<text:s/>και<text:s/>τις<text:s/>αποδοχές<text:s/>ενός<text:s/>(1)<text:s/>μηνός,</text:span></text:p>
      <text:p text:style-name="P291"><text:span text:style-name="T291_1">ε)<text:s/>ο<text:s/>πρύτανης<text:s/>Α.Ε.Ι.<text:s/>έως<text:s/>και<text:s/>τις<text:s/>αποδοχές<text:s/>ενός<text:s/>(1)<text:s/>μη-<text:s/>νός.<text:s/>Ο<text:s/>κοσμήτορας<text:s/>σχολής<text:s/>Α.Ε.Ι.,<text:s/>έως<text:s/>και<text:s/>τα<text:s/>δύο<text:s/>τρίτα<text:s/>(2/3)<text:s/>των<text:s/>μηνιαίων<text:s/>αποδοχών,</text:span></text:p>
      <text:p text:style-name="P292"><text:span text:style-name="T292_1">στ)<text:s/>ο<text:s/>προϊστάμενος<text:s/>γενικής<text:s/>διεύθυνσης<text:s/>έως<text:s/>και<text:s/>τα<text:s/>δύο<text:s/>τρίτα<text:s/>(2/3)<text:s/>των<text:s/>μηνιαίων<text:s/>αποδοχών,</text:span></text:p>
      <text:p text:style-name="P293"><text:span text:style-name="T293_1">ζ)<text:s/>ο<text:s/>προϊστάμενος<text:s/>διεύθυνσης<text:s/>έως<text:s/>και<text:s/>το<text:s/>ένα<text:s/>τέταρτο<text:s/>(1/4)<text:s/>των<text:s/>μηνιαίων<text:s/>αποδοχών.</text:span></text:p>
      <text:p text:style-name="P294"><text:span text:style-name="T294_1">2.<text:s/>Η<text:s/>αρμοδιότητα<text:s/>των<text:s/>πειθαρχικώς<text:s/>προϊσταμένων<text:s/>είναι<text:s/>αμεταβίβαστη,<text:s/>εκτός<text:s/>εάν<text:s/>από<text:s/>διάταξη<text:s/>νόμου<text:s/>προ-<text:s/>βλέπεται<text:s/>διαφορετικά.</text:span></text:p>
      <text:p text:style-name="P295"><text:span text:style-name="T295_1">3.<text:s/>Αρμόδιος<text:s/>πειθαρχικώς<text:s/>προϊστάμενος<text:s/>είναι<text:s/>εκείνος<text:s/>στον<text:s/>οποίο<text:s/>υπάγεται<text:s/>οργανικά<text:s/>ο<text:s/>υπάλληλος<text:s/>κατά<text:s/>τον<text:s/>χρόνο<text:s/>τέλεσης<text:s/>του<text:s/>παραπτώματος.<text:s/>Αν<text:s/>ο<text:s/>υπάλληλος<text:s/>υπηρετεί<text:s/>σε<text:s/>άλλη<text:s/>υπηρεσία<text:s/>από<text:s/>αυτή<text:s/>της<text:s/>οργανικής<text:s/>του<text:s/>θέσης,<text:s/>αρμόδιος<text:s/>πειθαρχικώς<text:s/>προϊστάμενος<text:s/>είναι<text:s/>ο<text:s/>προϊστάμενος<text:s/>της<text:s/>υπηρεσίας<text:s/>στην<text:s/>οποία<text:s/>υπηρετεί<text:s/>ο<text:s/>υπάλληλος<text:s/>κατά<text:s/>τον<text:s/>χρόνο<text:s/>τέλεσης<text:s/>του<text:s/>πειθαρχικού<text:s/>παραπτώματος,<text:s/>εφόσον<text:s/>το<text:s/>πειθαρχικό<text:s/>παράπτωμα<text:s/>σχετίζεται<text:s/>με<text:s/>την<text:s/>άσκηση<text:s/>καθηκόντων<text:s/>του<text:s/>στην<text:s/>υπηρεσία<text:s/>αυτή.<text:s/>Αν<text:s/>ο<text:s/>υπάλληλος<text:s/>κατά<text:s/>την<text:s/>τέλεση<text:s/>του<text:s/>παραπτώματος<text:s/>δεν<text:s/>υπηρετεί<text:s/>στην<text:s/>οργανική<text:s/>του<text:s/>θέση,<text:s/>αλλά<text:s/>σε<text:s/>άλλη<text:s/>υπηρεσία<text:s/>που<text:s/>δεν<text:s/>υπάγεται<text:s/>στο<text:s/>πεδίο<text:s/>εφαρμογής<text:s/>του<text:s/>παρόντος<text:s/>Κώδικα,<text:s/>αρμόδιος<text:s/>πειθαρχικώς<text:s/>προϊστάμενος<text:s/>είναι<text:s/>ο<text:s/>επικεφαλής<text:s/>του<text:s/>φορέα<text:s/>της<text:s/>οργανικής<text:s/>θέσης,<text:s/>ο<text:s/>οποίος<text:s/>επιλαμβάνεται<text:s/>είτε<text:s/>αυτεπαγγέλτως<text:s/>είτε<text:s/>ύστερα<text:s/>από<text:s/>αίτημα<text:s/>του<text:s/>επικεφαλής<text:s/>της<text:s/>υπηρεσίας,<text:s/>όπου<text:s/>τελέ-<text:s/>στηκε<text:s/>το<text:s/>παράπτωμα.</text:span></text:p>
      <text:p text:style-name="P296"><text:span text:style-name="T296_1">4.<text:s/>Οι<text:s/>πειθαρχικώς<text:s/>προϊστάμενοι<text:s/>επιλαμβάνονται<text:s/>αυ-<text:s/>τεπαγγέλτως.</text:span></text:p>
      <text:p text:style-name="P297"><text:span text:style-name="T297_1">5.<text:s/>Αν<text:s/>έχουν<text:s/>επιληφθεί<text:s/>αρμοδίως<text:s/>περισσότεροι<text:s/>πειθαρ-<text:s/>χικώς<text:s/>προϊστάμενοι,<text:s/>η<text:s/>πειθαρχική<text:s/>διαδικασία<text:s/>συνεχίζεται<text:s/>μόνο<text:s/>από<text:s/>εκείνον<text:s/>που<text:s/>κάλεσε<text:s/>πρώτος<text:s/>σε<text:s/>απολογία<text:s/>τον<text:s/>υπάλληλο.<text:s/>Ο<text:s/>ανώτερος<text:s/>πειθαρχικώς<text:s/>προϊστάμενος<text:s/>έχει,<text:s/>σε<text:s/>κάθε<text:s/>περίπτωση,<text:s/>δικαίωμα<text:s/>να<text:s/>ζητήσει<text:s/>την<text:s/>παραπομπή<text:s/>σε<text:s/>αυτόν<text:s/>της<text:s/>πειθαρχικής<text:s/>υπόθεσης,<text:s/>εφόσον<text:s/>δεν<text:s/>έχει<text:s/>εκδοθεί<text:s/>πειθαρχική<text:s/>απόφαση.</text:span></text:p>
      <text:p text:style-name="P298"><text:span text:style-name="T298_1">6.<text:s/>Αν<text:s/>ο<text:s/>πειθαρχικώς<text:s/>προϊστάμενος,<text:s/>ο<text:s/>οποίος<text:s/>έχει<text:s/>επι-<text:s/>ληφθεί,<text:s/>κρίνει<text:s/>ότι<text:s/>το<text:s/>παράπτωμα<text:s/>επισύρει<text:s/>ποινή<text:s/>ανώτερη<text:s/>της<text:s/>αρμοδιότητάς<text:s/>του,<text:s/>παραπέμπει<text:s/>την<text:s/>υπόθεση<text:s/>σε<text:s/>οποιονδήποτε<text:s/>ανώτερο<text:s/>αυτού<text:s/>πειθαρχικώς<text:s/>προϊστάμενο<text:s/>μέχρι<text:s/>και<text:s/>τον<text:s/>Υπουργό<text:s/>ή<text:s/>τον<text:s/>επικεφαλής<text:s/>του<text:s/>φορέα.<text:s/>Αν<text:s/>ο<text:s/>Υπουργός<text:s/>ή<text:s/>ο<text:s/>επικεφαλής<text:s/>του<text:s/>φορέα<text:s/>κρίνουν<text:s/>ότι<text:s/>η<text:s/>προσήκουσα<text:s/>ποινή<text:s/>είναι<text:s/>ανώτερη<text:s/>και<text:s/>της<text:s/>δικής<text:s/>τους<text:s/>αρμοδιότητας,<text:s/>παραπέμπουν<text:s/>την<text:s/>υπόθεση<text:s/>στο<text:s/>πειθαρχικό<text:s/>συμβούλιο.<text:s/>Στην<text:s/>περίπτωση<text:s/>της<text:s/>παρ.<text:s/>4<text:s/>του<text:s/>άρθρου<text:s/>117<text:s/>η<text:s/>παραπομπή<text:s/>γίνεται<text:s/>από<text:s/>τον<text:s/>Διοικητή<text:s/>της<text:s/>Εθνικής<text:s/>Αρχής<text:s/>Διαφάνειας.»</text:span></text:p>
      <text:h text:style-name="P299" text:outline-level="6"><text:span text:style-name="T299_1">Άρθρο<text:s/>20</text:span></text:h>
      <text:h text:style-name="P300" text:outline-level="6"><text:span text:style-name="T300_1">Σύσταση<text:s/>Πειθαρχικού<text:s/>Συμβουλίου</text:span></text:h>
      <text:p text:style-name="P301"><text:span text:style-name="T301_1">Ανθρώπινου<text:s/>Δυναμικού<text:s/>Δημόσιου<text:s/>Τομέα<text:s/>-<text:s/>Προσθήκη<text:s/>άρθρου<text:s/>119Α<text:s/>στον<text:s/>Κώδικα<text:s/>Κατάστασης<text:s/>Δημοσίων<text:s/>Πολιτικών<text:s/>Διοικητικών<text:s/>Υπαλλήλων<text:s/>και<text:s/>Υπαλλήλων<text:s/>Ν.Π.Δ.Δ.</text:span></text:p>
      <text:p text:style-name="P302"><text:span text:style-name="T302_1">Στον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ροστίθεται<text:s/>άρθρο<text:s/>119Α<text:s/>ως<text:s/>εξής:</text:span></text:p>
      <text:p text:style-name="P303"><text:span text:style-name="T303_1">«Άρθρο<text:s/>119Α</text:span></text:p>
      <text:p text:style-name="P304"><text:span text:style-name="T304_1">Πειθαρχικό<text:s/>Συμβούλιο<text:s/>Ανθρώπινου<text:s/>Δυναμικού<text:s/>Δημόσιου<text:s/>Τομέα</text:span></text:p>
      <text:p text:style-name="P305"><text:span text:style-name="T305_1">1.<text:s/>Στο<text:s/>Υπουργείο<text:s/>Εσωτερικών<text:s/>συνιστάται<text:s/>συλλογικό<text:s/>όργανο<text:s/>με<text:s/>την<text:s/>ονομασία<text:s/>«Πειθαρχικό<text:s/>Συμβούλιο<text:s/>Ανθρώπινου<text:s/>Δυναμικού<text:s/>Δημόσιου<text:s/>Τομέα»,<text:s/>το<text:s/>οποίο<text:s/>είναι<text:s/>αρμόδιο<text:s/>για<text:s/>την<text:s/>άσκηση<text:s/>πειθαρχικής<text:s/>εξουσίας<text:s/>στους<text:s/>υπαλλήλους<text:s/>του<text:s/>Δημοσίου<text:s/>και<text:s/>των<text:s/>νομικών<text:s/>προσώπων<text:s/>δημοσίου<text:s/>δικαίου<text:s/>(Ν.Π.Δ.Δ.),<text:s/>σύμφωνα<text:s/>με<text:s/>όσα<text:s/>ορίζονται<text:s/>στο<text:s/>άρθρο<text:s/>119Γ.</text:span></text:p>
      <text:p text:style-name="P306"><text:span text:style-name="T306_1">2.<text:s/>Το<text:s/>όργανο<text:s/>αποτελείται<text:s/>από<text:s/>εξήντα<text:s/>(60)<text:s/>μέλη,<text:s/>λειτουργούς<text:s/>του<text:s/>Νομικού<text:s/>Συμβουλίου<text:s/>του<text:s/>Κράτους<text:s/>(Ν.Σ.Κ.),<text:s/>ως<text:s/>εξής:</text:span></text:p>
      <text:p text:style-name="P307"><text:span text:style-name="T307_1">α)<text:s/>έναν<text:s/>(1)<text:s/>Αντιπρόεδρο<text:s/>του<text:s/>Ν.Σ.Κ.,<text:s/>ως<text:s/>Συντονιστή,<text:s/>β)<text:s/>δεκαπέντε<text:s/>(15)<text:s/>Νομικούς<text:s/>Συμβούλους<text:s/>του<text:s/>Κράτους,<text:s/>γ)<text:s/>είκοσι<text:s/>δύο<text:s/>(22)<text:s/>Παρέδρους<text:s/>του<text:s/>Ν.Σ.Κ.<text:s/>και</text:span></text:p>
      <text:p text:style-name="P308"><text:span text:style-name="T308_1">δ)<text:s/>είκοσι<text:s/>δύο<text:s/>(22)<text:s/>Δικαστικούς<text:s/>Πληρεξουσίους<text:s/>του<text:s/>Ν.Σ.Κ.<text:s/>με<text:s/>τριετή<text:s/>τουλάχιστον<text:s/>υπηρεσία.</text:span></text:p>
      <text:p text:style-name="P309"><text:span text:style-name="T309_1">Με<text:s/>απόφαση<text:s/>του<text:s/>Υπουργού<text:s/>Εσωτερικών,<text:s/>η<text:s/>οποία<text:s/>εκδίδεται<text:s/>ύστερα<text:s/>από<text:s/>πρόταση<text:s/>του<text:s/>Προέδρου<text:s/>του<text:s/>Ν.Σ.Κ.,<text:s/>ορίζονται<text:s/>τα<text:s/>μέλη<text:s/>του<text:s/>και<text:s/>συγκροτείται<text:s/>το<text:s/>όργανο,<text:s/>με<text:s/>διετή<text:s/>θητεία,<text:s/>η<text:s/>οποία<text:s/>μπορεί<text:s/>να<text:s/>ανανεωθεί<text:s/>μέχρι<text:s/>δύο<text:s/>(2)<text:s/>φορές<text:s/>για<text:s/>ισόχρονη<text:s/>διάρκεια.<text:s/>Μέλη<text:s/>του<text:s/>Συμβουλίου,<text:s/>των<text:s/>οποίων<text:s/>η<text:s/>θητεία<text:s/>έχει<text:s/>ανανεωθεί<text:s/>δύο<text:s/>(2)<text:s/>φορές,<text:s/>μπορούν<text:s/>να<text:s/>ορίζονται<text:s/>εκ<text:s/>νέου,<text:s/>εφόσον<text:s/>παρέλθει<text:s/>χρονικό<text:s/>διάστημα<text:s/>έξι<text:s/>(6)<text:s/>ετών<text:s/>από<text:s/>τη<text:s/>λήξη<text:s/>της<text:s/>τελευταίας<text:s/>θητείας<text:s/>τους.<text:s/>Η<text:s/>αντικατάσταση<text:s/>μέλους<text:s/>πριν<text:s/>από<text:s/>τη<text:s/>λήξη<text:s/>της<text:s/>θητείας<text:s/>του<text:s/>είναι<text:s/>δυνατή<text:s/>μόνο<text:s/>για<text:s/>λόγο<text:s/>που<text:s/>ανάγεται<text:s/>στην<text:s/>άσκηση<text:s/>των<text:s/>καθηκόντων<text:s/>του,<text:s/>ο<text:s/>οποίος<text:s/>και<text:s/>πρέπει<text:s/>να<text:s/>βεβαιώνεται<text:s/>στη<text:s/>σχετική<text:s/>πράξη.<text:s/>Στην<text:s/>περίπτωση<text:s/>του<text:s/>τετάρτου<text:s/>εδαφίου,<text:s/>καθώς<text:s/>και<text:s/>στην<text:s/>περίπτωση<text:s/>απώλειας<text:s/>της<text:s/>ιδιότητας<text:s/>του<text:s/>λειτουργού<text:s/>του<text:s/>Ν.Σ.Κ.<text:s/>ή<text:s/>στην<text:s/>περίπτωση<text:s/>της<text:s/>παρ.<text:s/>4<text:s/>του<text:s/>άρθρου<text:s/>119Β,<text:s/>περί<text:s/>περιορισμών<text:s/>στη<text:s/>σύνθεση<text:s/>των<text:s/>Κλιμακίων<text:s/>του<text:s/>Πειθαρχικού<text:s/>Συμβουλίου<text:s/>λόγω<text:s/>πειθαρχικών<text:s/>εκκρεμοτήτων<text:s/>ή<text:s/>ορίου<text:s/>ηλικίας,<text:s/>με<text:s/>απόφαση<text:s/>του<text:s/>Συντονιστή<text:s/>ορίζεται<text:s/>νέος<text:s/>Πρόεδρος<text:s/>ή<text:s/>μέλος<text:s/>στα<text:s/>Κλιμάκια.</text:span></text:p>
      <text:p text:style-name="P310"><text:span text:style-name="T310_1">3.<text:s/>Τα<text:s/>μέλη<text:s/>του<text:s/>Συμβουλίου,<text:s/>κατά<text:s/>τη<text:s/>διάρκεια<text:s/>της<text:s/>θητείας<text:s/>τους,<text:s/>απαλλάσσονται<text:s/>από<text:s/>κάθε<text:s/>άλλη<text:s/>υπηρεσία,<text:s/>με<text:s/>εξαίρεση<text:s/>τον<text:s/>Αντιπρόεδρο<text:s/>και<text:s/>τους<text:s/>Νομικούς<text:s/>Συμβούλους,<text:s/>οι<text:s/>οποίοι<text:s/>συμμετέχουν<text:s/>στα<text:s/>Τμήματα<text:s/>και<text:s/>στην<text:s/>Ολομέλεια<text:s/>του<text:s/>Ν.Σ.Κ..<text:s/>Για<text:s/>την<text:s/>υπηρεσιακή<text:s/>κατάσταση<text:s/>των<text:s/>μελών<text:s/>του<text:s/>πειθαρχικού<text:s/>συμβουλίου<text:s/>εφαρμόζονται<text:s/>οι<text:s/>διατάξεις<text:s/>του<text:s/>ν.<text:s/>4831/2021<text:s/>(Α’<text:s/>170),<text:s/>περί<text:s/>οργανισμού<text:s/>του<text:s/>Νομικού<text:s/>Συμβουλίου<text:s/>του<text:s/>Κράτους.</text:span></text:p>
      <text:p text:style-name="P311"><text:span text:style-name="T311_1">4.<text:s/>Το<text:s/>Πειθαρχικό<text:s/>Συμβούλιο<text:s/>Ανθρώπινου<text:s/>Δυναμικού<text:s/>Δημόσιου<text:s/>Τομέα<text:s/>λειτουργεί<text:s/>και<text:s/>συνεδριάζει<text:s/>σε<text:s/>κλιμάκια<text:s/>τριμελούς<text:s/>και<text:s/>πενταμελούς<text:s/>σύνθεσης.</text:span></text:p>
      <text:p text:style-name="P312"><text:span text:style-name="T312_1">5.<text:s/>Έδρα<text:s/>του<text:s/>Πειθαρχικού<text:s/>Συμβουλίου<text:s/>ορίζεται<text:s/>το<text:s/>κατάστημα<text:s/>στέγασης<text:s/>των<text:s/>υπηρεσιών<text:s/>του<text:s/>Υπουργείου<text:s/>Εσωτερικών<text:s/>στην<text:s/>Αθήνα.»</text:span></text:p>
      <text:h text:style-name="P313" text:outline-level="6"><text:span text:style-name="T313_1">Άρθρο<text:s/>21</text:span></text:h>
      <text:h text:style-name="P314" text:outline-level="6"><text:span text:style-name="T314_1">Λειτουργία<text:s/>των<text:s/>Κλιμακίων<text:s/>του<text:s/>Πειθαρχικού<text:s/>Συμβουλίου<text:s/>Ανθρώπινου<text:s/>Δυναμικού<text:s/>Δημοσίου<text:s/>Τομέα<text:s/>-<text:s/>Προσθήκη<text:s/>άρθρου<text:s/>119Β<text:s/>στον<text:s/>Κώδικα<text:s/>Κατάστασης<text:s/>Δημοσίων<text:s/>Πολιτικών<text:s/>Διοικητικών<text:s/>Υπαλλήλων<text:s/>και<text:s/>Υπαλλήλων<text:s/>Ν.Π.Δ.Δ.</text:span></text:h>
      <text:p text:style-name="P315"><text:span text:style-name="T315_1">Στον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ροστίθεται<text:s/>άρθρο<text:s/>119Β<text:s/>ως<text:s/>εξής:</text:span></text:p>
      <text:p text:style-name="P316"><text:span text:style-name="T316_1">«Άρθρο<text:s/>119Β</text:span></text:p>
      <text:p text:style-name="P317"><text:span text:style-name="T317_1">Λειτουργία<text:s/>των<text:s/>Κλιμακίων<text:s/>του<text:s/>Πειθαρχικού<text:s/>Συμβουλίου<text:s/>Ανθρώπινου<text:s/>Δυναμικού<text:s/>Δημοσίου<text:s/>Τομέα<text:s/>-<text:s/>Εξουσιοδοτική<text:s/>διάταξη</text:span></text:p>
      <text:p text:style-name="P318"><text:span text:style-name="T318_1">1.<text:s/>Με<text:s/>απόφαση<text:s/>του<text:s/>Συντονιστή<text:s/>συγκροτούνται<text:s/>τα<text:s/>Κλιμάκια<text:s/>του<text:s/>Πειθαρχικού<text:s/>Συμβουλίου,<text:s/>ως<text:s/>εξής:<text:s/>α)<text:s/>τα<text:s/>Τριμελή<text:s/>Κλιμάκια,<text:s/>τα<text:s/>οποία<text:s/>αποτελούνται<text:s/>από<text:s/>έναν<text:s/>(1)<text:s/>Νομικό<text:s/>Σύμβουλο<text:s/>του<text:s/>Κράτους,<text:s/>έναν<text:s/>(1)<text:s/>Πάρεδρο<text:s/>του<text:s/>Νομικού<text:s/>Συμβουλίου<text:s/>του<text:s/>Κράτους<text:s/>(Ν.Σ.Κ.)<text:s/>και<text:s/>έναν<text:s/>(1)<text:s/>Δικαστικό<text:s/>Πληρεξούσιο<text:s/>του<text:s/>Ν.Σ.Κ.<text:s/>με<text:s/>ισάριθμους<text:s/>ομοιόβαθμους<text:s/>αναπληρωτές<text:s/>τους,<text:s/>β)<text:s/>τα<text:s/>Πενταμελή<text:s/>Κλιμάκια,<text:s/>τα<text:s/>οποία<text:s/>αποτελούνται<text:s/>από<text:s/>έναν<text:s/>(1)<text:s/>Νομικό<text:s/>Σύμβουλο<text:s/>του<text:s/>Κράτους,<text:s/>δύο<text:s/>(2)<text:s/>Παρέδρους<text:s/>του<text:s/>Ν.Σ.Κ.<text:s/>και<text:s/>δύο<text:s/>(2)<text:s/>Δικαστικούς<text:s/>Πληρεξουσίους<text:s/>του<text:s/>Ν.Σ.Κ.<text:s/>με<text:s/>ισάριθμους<text:s/>ομοιόβαθμους<text:s/>αναπληρωτές<text:s/>τους<text:s/>και<text:s/>γ)<text:s/>το<text:s/>Ειδικό<text:s/>Πενταμελές<text:s/>Κλιμάκιο,<text:s/>το<text:s/>οποίο<text:s/>αποτελείται<text:s/>από<text:s/>τον<text:s/>Συντονιστή,<text:s/>δύο<text:s/>(2)<text:s/>Νομικούς<text:s/>Συμβούλους<text:s/>του<text:s/>Κράτους,<text:s/>με<text:s/>ισάριθμους<text:s/>ομοιόβαθμους<text:s/>αναπληρωτές<text:s/>τους,<text:s/>έναν<text:s/>(1)<text:s/>Πάρεδρο<text:s/>του<text:s/>Ν.Σ.Κ.<text:s/>και<text:s/>έναν<text:s/>(1)<text:s/>Δικαστικό<text:s/>Πληρεξούσιο<text:s/>του<text:s/>Ν.Σ.Κ.,<text:s/>με<text:s/>ισάριθμους<text:s/>ομοιόβαθμους<text:s/>αναπληρωτές<text:s/>τους.<text:s/>Στα<text:s/>Κλιμάκια<text:s/>προεδρεύει<text:s/>ο<text:s/>ανώτερος<text:s/>κατά<text:s/>βαθμό<text:s/>λειτουργός.<text:s/>Με<text:s/>την<text:s/>ίδια<text:s/>απόφαση<text:s/>του<text:s/>Συντονιστή<text:s/>κατανέμονται<text:s/>και<text:s/>οι<text:s/>καθ’<text:s/>ύλην<text:s/>αρμοδιότητες<text:s/>των<text:s/>Κλιμακίων.</text:span></text:p>
      <text:p text:style-name="P319"><text:span text:style-name="T319_1">2.<text:s/>Οι<text:s/>αποφάσεις<text:s/>των<text:s/>Τριμελών<text:s/>και<text:s/>των<text:s/>Πενταμελών<text:s/>Κλιμακίων<text:s/>κατά<text:s/>την<text:s/>εκδίκαση<text:s/>των<text:s/>πειθαρχικών<text:s/>υποθέσεων<text:s/>των<text:s/>υπαλλήλων<text:s/>του<text:s/>Δημοσίου<text:s/>και<text:s/>των<text:s/>Ν.Π.Δ.Δ.<text:s/>λαμβάνονται<text:s/>με<text:s/>πλειοψηφία<text:s/>των<text:s/>παρόντων<text:s/>μελών,<text:s/>τα<text:s/>οποία<text:s/>διατυπώνουν<text:s/>τη<text:s/>γνώμη<text:s/>τους<text:s/>και<text:s/>ψηφίζουν<text:s/>κατά<text:s/>σειρά<text:s/>αρχαιότητας,<text:s/>αρχίζοντας<text:s/>από<text:s/>το<text:s/>νεότερο<text:s/>μέλος.<text:s/>Σε<text:s/>κάθε<text:s/>Κλιμάκιο<text:s/>ως<text:s/>εισηγητές<text:s/>ορίζονται<text:s/>με<text:s/>πράξη<text:s/>του<text:s/>Προέδρου<text:s/>του<text:s/>μόνο<text:s/>μέλη<text:s/>αυτού,<text:s/>τακτικά<text:s/>ή<text:s/>αναπληρωματικά.<text:s/>Κατ’<text:s/>εξαίρεση,<text:s/>με<text:s/>απόφαση<text:s/>του<text:s/>Συντονιστή,<text:s/>μετά<text:s/>από<text:s/>αιτιολογημένο<text:s/>αίτημα<text:s/>του<text:s/>Προέδρου<text:s/>του<text:s/>Κλιμακίου,<text:s/>δύναται<text:s/>τακτικά<text:s/>και<text:s/>αναπληρωματικά<text:s/>μέλη<text:s/>άλλων<text:s/>Κλιμακίων<text:s/>να<text:s/>ορίζονται<text:s/>εισηγητές<text:s/>χωρίς<text:s/>δικαίωμα<text:s/>ψήφου.<text:s/>Δεν<text:s/>επιτρέπεται<text:s/>η<text:s/>αποχή<text:s/>από<text:s/>την<text:s/>ψηφοφορία<text:s/>ή<text:s/>η<text:s/>λευκή<text:s/>ψήφος.</text:span></text:p>
      <text:p text:style-name="P320"><text:span text:style-name="T320_1">3.<text:s/>Τα<text:s/>Τριμελή<text:s/>Κλιμάκια<text:s/>βρίσκονται<text:s/>σε<text:s/>απαρτία<text:s/>όταν<text:s/>είναι<text:s/>παρόντα<text:s/>όλα<text:s/>τα<text:s/>μέλη<text:s/>τους.<text:s/>Τα<text:s/>Πενταμελή<text:s/>Κλιμάκια<text:s/>βρίσκονται<text:s/>σε<text:s/>απαρτία<text:s/>όταν<text:s/>είναι<text:s/>παρόντα<text:s/>τρία<text:s/>(3)<text:s/>τουλάχιστον<text:s/>μέλη<text:s/>τους,<text:s/>στα<text:s/>οποία<text:s/>απαραιτήτως<text:s/>περιλαμβάνεται<text:s/>ο<text:s/>Πρόεδρος<text:s/>του<text:s/>Κλιμακίου<text:s/>ή<text:s/>ο<text:s/>αναπληρωτής<text:s/>του.<text:s/>Η<text:s/>απαρτία<text:s/>πρέπει<text:s/>να<text:s/>υπάρχει<text:s/>σε<text:s/>όλη<text:s/>τη<text:s/>διάρκεια<text:s/>της<text:s/>συνεδρίασης.<text:s/>Αν<text:s/>υπάρξει<text:s/>ισοψηφία,<text:s/>υπερισχύει<text:s/>η<text:s/>ψήφος<text:s/>του<text:s/>Προέδρου.<text:s/>Αν<text:s/>κατά<text:s/>τη<text:s/>διάσκεψη<text:s/>διατυπώνονται<text:s/>για<text:s/>κάποιο<text:s/>ζήτημα<text:s/>περισσότερες<text:s/>από<text:s/>δύο<text:s/>(2)<text:s/>γνώμες,<text:s/>με<text:s/>αποτέλεσμα<text:s/>να<text:s/>μην<text:s/>σχηματίζεται<text:s/>πλειοψηφία,<text:s/>όσοι<text:s/>ακολουθούν<text:s/>την<text:s/>ασθενέστερη<text:s/>οφείλουν<text:s/>να<text:s/>ακολουθήσουν<text:s/>μία<text:s/>από<text:s/>τις<text:s/>επικρατέστερες.</text:span></text:p>
      <text:p text:style-name="P321"><text:span text:style-name="T321_1">4.<text:s/>Δεν<text:s/>δύναται<text:s/>να<text:s/>είναι<text:s/>μέλη<text:s/>των<text:s/>Κλιμακίων<text:s/>του<text:s/>Πειθαρχικού<text:s/>Συμβουλίου<text:s/>όσοι<text:s/>έχουν<text:s/>τιμωρηθεί<text:s/>με<text:s/>πειθαρχική<text:s/>ποινή<text:s/>ή<text:s/>εκκρεμεί<text:s/>σε<text:s/>βάρος<text:s/>τους<text:s/>πειθαρχική<text:s/>δίωξη<text:s/>ή<text:s/>δεν<text:s/>μπορούν<text:s/>να<text:s/>ασκήσουν<text:s/>καθήκοντα<text:s/>μέλους<text:s/>του<text:s/>Πειθαρχικού<text:s/>Συμβουλίου<text:s/>με<text:s/>πλήρη<text:s/>θητεία<text:s/>εν<text:s/>όψει<text:s/>συμπλήρωσης<text:s/>του<text:s/>ορίου<text:s/>ηλικίας<text:s/>και<text:s/>αποχώρησης<text:s/>από<text:s/>την<text:s/>Υπηρεσία.</text:span></text:p>
      <text:p text:style-name="P322"><text:span text:style-name="T322_1">5.<text:s/>Στα<text:s/>Τριμελή<text:s/>ή<text:s/>Πενταμελή<text:s/>Κλιμάκια<text:s/>δύναται,<text:s/>ύστερα<text:s/>από<text:s/>αίτηση<text:s/>του<text:s/>διωκόμενου<text:s/>υπαλλήλου,<text:s/>να<text:s/>παραστεί,<text:s/>χωρίς<text:s/>δικαίωμα<text:s/>ψήφου,<text:s/>εκπρόσωπος<text:s/>τριτοβάθμιας<text:s/>ή<text:s/>δευτεροβάθμιας<text:s/>συνδικαλιστικής<text:s/>οργάνωσης,<text:s/>προκειμένου<text:s/>να<text:s/>τοποθετηθεί<text:s/>είτε<text:s/>εγγράφως<text:s/>είτε<text:s/>προφορικά<text:s/>ενώπιον<text:s/>του<text:s/>Κλιμακίου.<text:s/>Η<text:s/>μη<text:s/>παράσταση<text:s/>του<text:s/>ανωτέρω<text:s/>εκπροσώπου<text:s/>δεν<text:s/>κωλύει<text:s/>την<text:s/>πρόοδο<text:s/>της<text:s/>διαδικασίας.</text:span></text:p>
      <text:p text:style-name="P323"><text:span text:style-name="T323_1">6.<text:s/>Η<text:s/>λειτουργία<text:s/>των<text:s/>Κλιμακίων<text:s/>διέπεται<text:s/>συμπληρωματικά<text:s/>από<text:s/>τα<text:s/>άρθρα<text:s/>13<text:s/>έως<text:s/>15<text:s/>του<text:s/>Κώδικα<text:s/>Διοικητικής<text:s/>Διαδικασίας<text:s/>(ν.<text:s/>2690/1999,<text:s/>Α’<text:s/>45)<text:s/>περί<text:s/>συγκρότησης,<text:s/>σύνθεσης,<text:s/>συνεδριάσεων,<text:s/>λειτουργίας<text:s/>και<text:s/>περί<text:s/>αποφάσεων,<text:s/>αντίστοιχα.</text:span></text:p>
      <text:p text:style-name="P324"><text:span text:style-name="T324_1">7.<text:s/>Με<text:s/>απόφαση<text:s/>του<text:s/>Υπουργού<text:s/>Εσωτερικών,<text:s/>η<text:s/>οποία<text:s/>εκδίδεται<text:s/>κατόπιν<text:s/>εισήγησης<text:s/>του<text:s/>Συντονιστή<text:s/>του<text:s/>Πειθαρχικού<text:s/>Συμβουλίου,<text:s/>εκδίδεται<text:s/>Κανονισμός<text:s/>Λειτουργίας<text:s/>του<text:s/>Πειθαρχικού<text:s/>Συμβουλίου,<text:s/>για<text:s/>τη<text:s/>ρύθμιση<text:s/>επιμέ-<text:s/>ρους<text:s/>θεμάτων<text:s/>εσωτερικής<text:s/>διάρθρωσης<text:s/>και<text:s/>λειτουργίας<text:s/>του<text:s/>Πειθαρχικού<text:s/>Συμβουλίου,<text:s/>που<text:s/>δεν<text:s/>ρυθμίζονται<text:s/>με<text:s/>τις<text:s/>διατάξεις<text:s/>του<text:s/>παρόντος<text:s/>ή<text:s/>με<text:s/>τις<text:s/>διατάξεις<text:s/>του<text:s/>Κώδικα<text:s/>Διοικητικής<text:s/>Διαδικασίας.<text:s/>Με<text:s/>την<text:s/>ίδια<text:s/>απόφαση<text:s/>δύναται<text:s/>να<text:s/>καθορίζεται<text:s/>ενιαίος<text:s/>τύπος<text:s/>εγγράφων<text:s/>για<text:s/>τις<text:s/>διαδικασίες,<text:s/>που<text:s/>υλοποιούνται<text:s/>από<text:s/>το<text:s/>Πειθαρχικό<text:s/>Συμβούλιο.»</text:span></text:p>
      <text:h text:style-name="P325" text:outline-level="6"><text:span text:style-name="T325_1">Άρθρο<text:s/>22</text:span></text:h>
      <text:h text:style-name="P326" text:outline-level="6"><text:span text:style-name="T326_1">Αρμοδιότητα<text:s/>των<text:s/>Κλιμακίων<text:s/>του<text:s/>Πειθαρχικού<text:s/>Συμβουλίου<text:s/>Ανθρώπινου<text:s/>Δυναμικού<text:s/>Δημοσίου<text:s/>Τομέα<text:s/>-<text:s/>Προσθήκη<text:s/>άρθρου<text:s/>119Γ<text:s/>στον<text:s/>Κώδικα<text:s/>Κατάστασης<text:s/>Δημοσίων<text:s/>Πολιτικών<text:s/>Διοικητικών<text:s/>Υπαλλήλων<text:s/>και<text:s/>Υπαλλήλων<text:s/>Ν.Π.Δ.Δ.</text:span></text:h>
      <text:p text:style-name="P327"><text:span text:style-name="T327_1">Στον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ροστίθεται<text:s/>άρθρο<text:s/>119Γ<text:s/>ως<text:s/>εξής:</text:span></text:p>
      <text:p text:style-name="P328"><text:span text:style-name="T328_1">«Άρθρο<text:s/>119Γ</text:span></text:p>
      <text:p text:style-name="P329"><text:span text:style-name="T329_1">Αρμοδιότητα<text:s/>των<text:s/>Κλιμακίων<text:s/>του<text:s/>Πειθαρχικού<text:s/>Συμβουλίου<text:s/>Ανθρώπινου<text:s/>Δυναμικού</text:span></text:p>
      <text:p text:style-name="P330"><text:span text:style-name="T330_1">Δημοσίου<text:s/>Τομέα</text:span></text:p>
      <text:p text:style-name="P331"><text:span text:style-name="T331_1">1.<text:s/>Τα<text:s/>Τριμελή<text:s/>Κλιμάκια<text:s/>συνεδριάζουν<text:s/>για<text:s/>να:</text:span></text:p>
      <text:p text:style-name="P332"><text:span text:style-name="T332_1">α)<text:s/>εξετάσουν,<text:s/>κατόπιν<text:s/>παραπομπής,<text:s/>σύμφωνα<text:s/>με<text:s/>όσα<text:s/>ορίζονται<text:s/>στα<text:s/>άρθρα<text:s/>123<text:s/>και<text:s/>124,<text:s/>σε<text:s/>πρώτο<text:s/>και<text:s/>τελευταίο<text:s/>βαθμό,<text:s/>υποθέσεις<text:s/>που<text:s/>αφορούν<text:s/>σε<text:s/>πειθαρχικά<text:s/>παραπτώματα,<text:s/>για<text:s/>τα<text:s/>οποία<text:s/>δεν<text:s/>μπορεί<text:s/>να<text:s/>επιβληθεί<text:s/>η<text:s/>πειθαρχική<text:s/>ποινή<text:s/>της<text:s/>οριστικής<text:s/>παύσης,<text:s/>και<text:s/>μπορούν<text:s/>να<text:s/>επιβάλλουν<text:s/>οποιαδήποτε<text:s/>άλλη<text:s/>ποινή.<text:s/>Αν<text:s/>το<text:s/>Τριμελές<text:s/>Κλιμάκιο<text:s/>κρίνει<text:s/>ότι<text:s/>το<text:s/>πειθαρχικό<text:s/>παράπτωμα<text:s/>δύναται<text:s/>να<text:s/>επισύρει<text:s/>την<text:s/>ποινή<text:s/>της<text:s/>οριστικής<text:s/>παύσης,<text:s/>παραπέμπει<text:s/>την<text:s/>υπόθεση<text:s/>στο<text:s/>Πενταμελές<text:s/>Κλιμάκιο,<text:s/>το<text:s/>οποίο,<text:s/>εξετάζοντάς<text:s/>την,<text:s/>μπορεί<text:s/>να<text:s/>επιβάλλει<text:s/>οποιαδήποτε<text:s/>ποινή,</text:span></text:p>
      <text:p text:style-name="P333"><text:span text:style-name="T333_1">β)<text:s/>εξετάσουν,<text:s/>σε<text:s/>δεύτερο<text:s/>βαθμό,<text:s/>ενστάσεις<text:s/>που<text:s/>υποβάλλονται<text:s/>από<text:s/>τον<text:s/>υπάλληλο<text:s/>ή<text:s/>υπέρ<text:s/>του<text:s/>κατά<text:s/>πειθαρχικών<text:s/>αποφάσεων<text:s/>πειθαρχικώς<text:s/>προϊσταμένων,<text:s/>με<text:s/>την<text:s/>επιφύλαξη<text:s/>των<text:s/>περ.<text:s/>γ)<text:s/>και<text:s/>ε)<text:s/>της<text:s/>παρ.<text:s/>2,</text:span></text:p>
      <text:p text:style-name="P334"><text:span text:style-name="T334_1">γ)<text:s/>γνωμοδοτήσουν<text:s/>για<text:s/>τη<text:s/>δυνητική<text:s/>θέση<text:s/>υπαλλήλων<text:s/>σε<text:s/>καθεστώς<text:s/>αργίας<text:s/>και<text:s/>τη<text:s/>συνέχιση<text:s/>αυτής<text:s/>κατά<text:s/>το<text:s/>άρθρο<text:s/>104<text:s/>και<text:s/>εξετάσουν<text:s/>αιτήματα<text:s/>επιστροφής<text:s/>αποδοχών<text:s/>αργίας<text:s/>ή<text:s/>αναστολής<text:s/>άσκησης<text:s/>καθηκόντων<text:s/>σύμφωνα<text:s/>με<text:s/>το<text:s/>άρθρο<text:s/>105.</text:span></text:p>
      <text:p text:style-name="P335"><text:span text:style-name="T335_1">2.<text:s/>Τα<text:s/>Πενταμελή<text:s/>Κλιμάκια<text:s/>συνεδριάζουν<text:s/>για<text:s/>να:</text:span></text:p>
      <text:p text:style-name="P336"><text:span text:style-name="T336_1">α)<text:s/>εξετάσουν,<text:s/>κατόπιν<text:s/>παραπομπής,<text:s/>σύμφωνα<text:s/>με<text:s/>όσα<text:s/>ορίζονται<text:s/>στα<text:s/>άρθρα<text:s/>123<text:s/>και<text:s/>124,<text:s/>σε<text:s/>πρώτο<text:s/>και<text:s/>τελευταίο<text:s/>βαθμό,<text:s/>υποθέσεις<text:s/>που<text:s/>αφορούν<text:s/>σε<text:s/>πειθαρχικά<text:s/>παραπτώματα,<text:s/>για<text:s/>τα<text:s/>οποία<text:s/>μπορεί<text:s/>να<text:s/>επιβληθεί<text:s/>η<text:s/>πειθαρχική<text:s/>ποινή<text:s/>της<text:s/>οριστικής<text:s/>παύσης,<text:s/>και<text:s/>μπορούν<text:s/>να<text:s/>επιβάλλουν<text:s/>οποιαδήποτε<text:s/>ποινή,</text:span></text:p>
      <text:p text:style-name="P337"><text:span text:style-name="T337_1">β)<text:s/>εξετάσουν,<text:s/>σε<text:s/>πρώτο<text:s/>και<text:s/>τελευταίο<text:s/>βαθμό,<text:s/>τις<text:s/>πειθαρχικές<text:s/>υποθέσεις<text:s/>των<text:s/>προϊσταμένων<text:s/>γενικών<text:s/>διευθύνσεων<text:s/>και<text:s/>άλλων<text:s/>ανώτατων<text:s/>υπαλλήλων<text:s/>του<text:s/>Δημοσίου<text:s/>και<text:s/>των<text:s/>Ν.Π.Δ.Δ.,<text:s/>συμπεριλαμβανομένων<text:s/>των<text:s/>Υπηρεσιακών<text:s/>Γραμματέων<text:s/>και<text:s/>των<text:s/>Συντονιστών<text:s/>Αποκεντρωμένων<text:s/>Διοικήσεων,</text:span></text:p>
      <text:p text:style-name="P338"><text:span text:style-name="T338_1">γ)<text:s/>εξετάσουν,<text:s/>σε<text:s/>δεύτερο<text:s/>βαθμό,<text:s/>ενστάσεις<text:s/>που<text:s/>υποβάλλονται<text:s/>από<text:s/>τον<text:s/>υπάλληλο<text:s/>ή<text:s/>υπέρ<text:s/>του<text:s/>κατά<text:s/>πειθαρχικών<text:s/>αποφάσεων<text:s/>πειθαρχικώς<text:s/>προϊσταμένων<text:s/>που<text:s/>επιβάλλουν<text:s/>πειθαρχική<text:s/>ποινή<text:s/>προστίμου<text:s/>αποδοχών<text:s/>τεσσάρων<text:s/>(4)<text:s/>μηνών<text:s/>και<text:s/>άνω,</text:span></text:p>
      <text:p text:style-name="P339"><text:span text:style-name="T339_1">δ)<text:s/>εξετάσουν,<text:s/>σε<text:s/>δεύτερο<text:s/>βαθμό,<text:s/>ενστάσεις<text:s/>που<text:s/>υποβάλλονται<text:s/>υπέρ<text:s/>της<text:s/>Διοίκησης<text:s/>κατά<text:s/>πειθαρχικών<text:s/>αποφάσεων<text:s/>πειθαρχικώς<text:s/>προϊσταμένων,</text:span></text:p>
      <text:p text:style-name="P340"><text:span text:style-name="T340_1">ε)<text:s/>εξετάσουν,<text:s/>σε<text:s/>δεύτερο<text:s/>βαθμό,<text:s/>ενστάσεις<text:s/>για<text:s/>την<text:s/>ίδια<text:s/>υπόθεση,<text:s/>οι<text:s/>οποίες<text:s/>έχουν<text:s/>ασκηθεί<text:s/>υπέρ<text:s/>της<text:s/>Διοίκησης<text:s/>και<text:s/>από<text:s/>τον<text:s/>υπάλληλο<text:s/>ή<text:s/>υπέρ<text:s/>του.</text:span></text:p>
      <text:p text:style-name="P341"><text:span text:style-name="T341_1">3.<text:s/>Το<text:s/>Ειδικό<text:s/>Πενταμελές<text:s/>Κλιμάκιο<text:s/>συνεδριάζει<text:s/>για<text:s/>να<text:s/>εξετάσει<text:s/>κατ’<text:s/>απόλυτη<text:s/>προτεραιότητα<text:s/>υποθέσεις,<text:s/>για<text:s/>τις<text:s/>οποίες<text:s/>μπορεί<text:s/>να<text:s/>επιβληθεί<text:s/>η<text:s/>πειθαρχική<text:s/>ποινή<text:s/>της<text:s/>οριστικής<text:s/>παύσης<text:s/>και<text:s/>οι<text:s/>οποίες<text:s/>θίγουν<text:s/>σοβαρά<text:s/>το<text:s/>κύρος<text:s/>της<text:s/>Υπηρεσίας<text:s/>και<text:s/>προκαλούν<text:s/>το<text:s/>δημόσιο<text:s/>αίσθημα.»</text:span></text:p>
      <text:h text:style-name="P342" text:outline-level="6"><text:span text:style-name="T342_1">Άρθρο<text:s/>23</text:span></text:h>
      <text:h text:style-name="P343" text:outline-level="6"><text:span text:style-name="T343_1">Αρμοδιότητες<text:s/>του<text:s/>Συντονιστή<text:s/>του<text:s/>Πειθαρχικού<text:s/>Συμβουλίου<text:s/>Ανθρώπινου<text:s/>Δυναμικού<text:s/>Δημόσιου<text:s/>Τομέα<text:s/>-<text:s/>Προσθήκη<text:s/>άρθρου<text:s/>119Δ<text:s/>στον<text:s/>Κώδικα<text:s/>Κατάστασης<text:s/>Δημοσίων<text:s/>Πολιτικών<text:s/>Διοικητικών<text:s/>Υπαλλήλων<text:s/>και<text:s/>Υπαλλήλων<text:s/>Ν.Π.Δ.Δ.</text:span></text:h>
      <text:p text:style-name="P344"><text:span text:style-name="T344_1">Στον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ροστίθεται<text:s/>άρθρο<text:s/>119Δ<text:s/>ως<text:s/>εξής:</text:span></text:p>
      <text:p text:style-name="P345"><text:span text:style-name="T345_1">«Άρθρο<text:s/>119Δ</text:span></text:p>
      <text:p text:style-name="P346"><text:span text:style-name="T346_1">Αρμοδιότητες<text:s/>του<text:s/>Συντονιστή</text:span></text:p>
      <text:p text:style-name="P347"><text:span text:style-name="T347_1">του<text:s/>Πειθαρχικού<text:s/>Συμβουλίου</text:span></text:p>
      <text:p text:style-name="P348"><text:span text:style-name="T348_1">Ανθρώπινου<text:s/>Δυναμικού<text:s/>Δημόσιου<text:s/>Τομέα</text:span></text:p>
      <text:p text:style-name="P349"><text:span text:style-name="T349_1">1.<text:s/>Ο<text:s/>Συντονιστής<text:s/>του<text:s/>Πειθαρχικού<text:s/>Συμβουλίου<text:s/>Ανθρώπινου<text:s/>Δυναμικού<text:s/>Δημόσιου<text:s/>Τομέα<text:s/>συγκαλεί<text:s/>το<text:s/>Πειθαρχικό<text:s/>Συμβούλιο<text:s/>και<text:s/>μεριμνά<text:s/>για<text:s/>τη<text:s/>λειτουργία<text:s/>των<text:s/>Κλιμακίων<text:s/>του,<text:s/>καθώς<text:s/>και<text:s/>για<text:s/>την<text:s/>εν<text:s/>γένει<text:s/>άσκηση<text:s/>των<text:s/>αρμοδιοτήτων<text:s/>του.</text:span></text:p>
      <text:p text:style-name="P350"><text:span text:style-name="T350_1">2.<text:s/>Ο<text:s/>Συντονιστής,<text:s/>σε<text:s/>περίπτωση<text:s/>απουσίας<text:s/>ή<text:s/>κωλύματος,<text:s/>αναπληρώνεται<text:s/>από<text:s/>τον<text:s/>αρχαιότερο<text:s/>των<text:s/>ορισθέ-<text:s/>ντων<text:s/>Νομικών<text:s/>Συμβούλων<text:s/>του<text:s/>Κράτους<text:s/>στο<text:s/>Πειθαρχικό<text:s/>Συμβούλιο.</text:span></text:p>
      <text:p text:style-name="P351"><text:span text:style-name="T351_1">3.<text:s/>Ο<text:s/>Συντονιστής<text:s/>του<text:s/>Πειθαρχικού<text:s/>Συμβουλίου<text:s/>έχει,<text:s/>ιδίως,<text:s/>τις<text:s/>ακόλουθες<text:s/>αρμοδιότητες:</text:span></text:p>
      <text:p text:style-name="P352"><text:span text:style-name="T352_1">α)<text:s/>Ορίζει<text:s/>με<text:s/>απόφασή<text:s/>του<text:s/>τους<text:s/>Προέδρους,<text:s/>τα<text:s/>μέλη<text:s/>και<text:s/>τους<text:s/>Γραμματείς<text:s/>των<text:s/>Κλιμακίων<text:s/>του<text:s/>Πειθαρχικού<text:s/>Συμβουλίου<text:s/>και<text:s/>τους<text:s/>αναπληρωτές<text:s/>τους.<text:s/>Ως<text:s/>Πρόεδροι<text:s/>ορίζονται<text:s/>μόνο<text:s/>Νομικοί<text:s/>Σύμβουλοι<text:s/>του<text:s/>Κράτους<text:s/>με<text:s/>την<text:s/>επιφύλαξη<text:s/>της<text:s/>παρ.<text:s/>1<text:s/>του<text:s/>άρθρου<text:s/>119Β.<text:s/>Τα<text:s/>αναπληρωματικά<text:s/>μέλη<text:s/>μετέχουν<text:s/>σε<text:s/>περίπτωση<text:s/>απουσίας<text:s/>ή<text:s/>κωλύματος<text:s/>των<text:s/>τακτικών<text:s/>μελών,</text:span></text:p>
      <text:p text:style-name="P353"><text:span text:style-name="T353_1">β)<text:s/>κατανέμει<text:s/>τις<text:s/>πειθαρχικές<text:s/>υποθέσεις<text:s/>στα<text:s/>επιμέρους<text:s/>αρμόδια<text:s/>Κλιμάκια<text:s/>του<text:s/>Πειθαρχικού<text:s/>Συμβουλίου.<text:s/>Αν<text:s/>διαπιστωθεί<text:s/>αναρμοδιότητα<text:s/>του<text:s/>Κλιμακίου<text:s/>του<text:s/>Πειθαρχικού<text:s/>Συμβουλίου,<text:s/>στο<text:s/>οποίο<text:s/>κατανεμήθηκε<text:s/>αρχικά<text:s/>η<text:s/>υπόθεση,<text:s/>αναπέμπεται<text:s/>με<text:s/>απόφαση<text:s/>του<text:s/>Κλιμακίου<text:s/>στον<text:s/>Συντονιστή<text:s/>για<text:s/>την<text:s/>εκ<text:s/>νέου<text:s/>κατανομή<text:s/>της.</text:span></text:p>
      <text:p text:style-name="P354"><text:span text:style-name="T354_1">Συγκρούσεις<text:s/>αρμοδιότητας<text:s/>μεταξύ<text:s/>περισσότερων<text:s/>Κλιμακίων<text:s/>του<text:s/>Πειθαρχικού<text:s/>Συμβουλίου<text:s/>για<text:s/>την<text:s/>κρίση<text:s/>του<text:s/>ίδιου<text:s/>παραπτώματος<text:s/>αίρονται<text:s/>από<text:s/>τον<text:s/>Συντονιστή.<text:s/>γ)<text:s/>ορίζει<text:s/>κατ’<text:s/>εξαίρεση<text:s/>εισηγητή<text:s/>σύμφωνα<text:s/>με<text:s/>την<text:s/>παρ.<text:s/>2<text:s/>του<text:s/>άρθρου<text:s/>119Β,</text:span></text:p>
      <text:p text:style-name="P355"><text:span text:style-name="T355_1">δ)<text:s/>θέτει<text:s/>στους<text:s/>Προέδρους<text:s/>των<text:s/>Κλιμακίων<text:s/>τα<text:s/>χρονοδιαγράμματα,<text:s/>εντός<text:s/>των<text:s/>οποίων<text:s/>πρέπει<text:s/>να<text:s/>διεκπεραιώνο-<text:s/>νται<text:s/>οι<text:s/>πειθαρχικές<text:s/>υποθέσεις<text:s/>που<text:s/>τους<text:s/>ανατίθενται<text:s/>και<text:s/>διασφαλίζει<text:s/>την<text:s/>τήρησή<text:s/>τους,</text:span></text:p>
      <text:p text:style-name="P356"><text:span text:style-name="T356_1">ε)<text:s/>υποβάλλει<text:s/>ανά<text:s/>εξάμηνο<text:s/>στους<text:s/>Υπουργούς<text:s/>Εθνικής<text:s/>Οικονομίας<text:s/>και<text:s/>Οικονομικών<text:s/>και<text:s/>Εσωτερικών,<text:s/>καθώς<text:s/>και<text:s/>στον<text:s/>Πρόεδρο<text:s/>του<text:s/>Ν.Σ.Κ.<text:s/>έκθεση<text:s/>πεπραγμένων<text:s/>του<text:s/>Πειθαρχικού<text:s/>Συμβουλίου<text:s/>Ανθρώπινου<text:s/>Δυναμικού<text:s/>Δημόσιου<text:s/>Τομέα,<text:s/>όπου<text:s/>καταγράφεται<text:s/>συνοπτικός<text:s/>απολογισμός<text:s/>του<text:s/>έργου<text:s/>του<text:s/>Πειθαρχικού<text:s/>Συμβουλίου,<text:s/>ιδίως,<text:s/>ο<text:s/>αριθμός<text:s/>των<text:s/>συνεδριάσεων,<text:s/>ο<text:s/>αριθμός<text:s/>των<text:s/>εισερχόμενων<text:s/>υποθέσεων,<text:s/>η<text:s/>πορεία<text:s/>των<text:s/>εκκρεμών<text:s/>υποθέσεων,<text:s/>ο<text:s/>αριθμός<text:s/>των<text:s/>περαιωμένων<text:s/>υποθέσεων<text:s/>και<text:s/>η<text:s/>έκβασή<text:s/>τους,</text:span></text:p>
      <text:p text:style-name="P357"><text:span text:style-name="T357_1">στ)<text:s/>δύναται,<text:s/>είτε<text:s/>αυτεπαγγέλτως<text:s/>είτε<text:s/>ύστερα<text:s/>από<text:s/>αίτημα<text:s/>του<text:s/>αρμόδιου<text:s/>Υπουργού<text:s/>ή<text:s/>του<text:s/>επικεφαλής<text:s/>του<text:s/>φορέα<text:s/>ή<text:s/>του<text:s/>Διοικητή<text:s/>της<text:s/>Εθνικής<text:s/>Αρχής<text:s/>Διαφάνειας<text:s/>κατά<text:s/>την<text:s/>παρ.<text:s/>4<text:s/>του<text:s/>άρθρου<text:s/>117,<text:s/>να<text:s/>εισάγει,<text:s/>με<text:s/>αιτιολογημένη<text:s/>απόφασή<text:s/>του,<text:s/>ενώπιον<text:s/>του<text:s/>αρμόδιου<text:s/>Κλιμακίου<text:s/>του<text:s/>Πειθαρχικού<text:s/>Συμβουλίου<text:s/>πειθαρχική<text:s/>υπόθεση,<text:s/>προκειμένου<text:s/>αυτή<text:s/>να<text:s/>εξετασθεί<text:s/>κατά<text:s/>προτεραιότητα,<text:s/>σε<text:s/>περίπτωση<text:s/>που<text:s/>είτε<text:s/>αφορά<text:s/>σε<text:s/>μείζονος<text:s/>βαρύτητας<text:s/>πειθαρχικό<text:s/>παράπτωμα,<text:s/>ιδίως<text:s/>παράπτωμα,<text:s/>το<text:s/>οποίο,<text:s/>σύμφωνα<text:s/>με<text:s/>την<text:s/>κείμενη<text:s/>νομοθεσία,<text:s/>επισύρει<text:s/>την<text:s/>ποινή<text:s/>της<text:s/>οριστικής<text:s/>παύσης,<text:s/>είτε<text:s/>επίκειται<text:s/>παραγραφή<text:s/>του<text:s/>πειθαρχικού<text:s/>παραπτώματος,</text:span></text:p>
      <text:p text:style-name="P358"><text:span text:style-name="T358_1">ζ)<text:s/>ορίζει<text:s/>το<text:s/>μέλος<text:s/>του<text:s/>Πειθαρχικού<text:s/>Συμβουλίου<text:s/>ή<text:s/>τον<text:s/>υπάλληλο<text:s/>που<text:s/>θα<text:s/>διεξάγει<text:s/>πειθαρχική<text:s/>ανάκριση,</text:span></text:p>
      <text:p text:style-name="P359"><text:span text:style-name="T359_1">η)<text:s/>αν<text:s/>διαπιστωθεί<text:s/>από<text:s/>το<text:s/>Κλιμάκιο<text:s/>αναρμοδιότητα<text:s/>του<text:s/>οργάνου<text:s/>που<text:s/>παραπέμπει<text:s/>την<text:s/>πειθαρχική<text:s/>υπόθεση,<text:s/>ανα-<text:s/>πέμπει<text:s/>την<text:s/>υπόθεση<text:s/>στη<text:s/>Διοίκηση<text:s/>για<text:s/>την<text:s/>εκ<text:s/>νέου<text:s/>παραπομπή<text:s/>της<text:s/>εντός<text:s/>προθεσμίας<text:s/>δεκαπέντε<text:s/>(15)<text:s/>ημερών<text:s/>από<text:s/>το<text:s/>αρμόδιο<text:s/>όργανο,</text:span></text:p>
      <text:p text:style-name="P360"><text:span text:style-name="T360_1">θ)<text:s/>συγκαλεί<text:s/>σε<text:s/>ολομέλεια<text:s/>τα<text:s/>μέλη<text:s/>του<text:s/>Πειθαρχικού<text:s/>Συμβουλίου<text:s/>για<text:s/>τη<text:s/>συζήτηση<text:s/>επί<text:s/>θεμάτων<text:s/>που<text:s/>αφορούν<text:s/>στο<text:s/>όργανο,</text:span></text:p>
      <text:p text:style-name="P361"><text:span text:style-name="T361_1">ι)<text:s/>προεδρεύει<text:s/>στο<text:s/>Πενταμελές<text:s/>Κλιμάκιο,<text:s/>στην<text:s/>περ.<text:s/>γ)<text:s/>της<text:s/>παρ.<text:s/>1<text:s/>του<text:s/>άρθρου<text:s/>119Β.»</text:span></text:p>
      <text:h text:style-name="P362" text:outline-level="6"><text:span text:style-name="T362_1">Άρθρο<text:s/>24</text:span></text:h>
      <text:h text:style-name="P363" text:outline-level="6"><text:span text:style-name="T363_1">Γραμματειακή<text:s/>υποστήριξη<text:s/>του<text:s/>Πειθαρχικού<text:s/>Συμβουλίου<text:s/>Ανθρώπινου<text:s/>Δυναμικού<text:s/>Δημοσίου<text:s/>Τομέα<text:s/>-<text:s/>Προσθήκη<text:s/>άρθρου<text:s/>119Ε<text:s/>στον<text:s/>Κώδικα<text:s/>Κατάστασης<text:s/>Δημοσίων<text:s/>Πολιτικών<text:s/>Διοικητικών<text:s/>Υπαλλήλων<text:s/>και<text:s/>Υπαλλήλων<text:s/>Ν.Π.Δ.Δ.</text:span></text:h>
      <text:p text:style-name="P364"><text:span text:style-name="T364_1">Στον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ροστίθεται<text:s/>άρθρο<text:s/>119Ε<text:s/>ως<text:s/>εξής:</text:span></text:p>
      <text:p text:style-name="P365"><text:span text:style-name="T365_1">«Άρθρο<text:s/>119Ε</text:span></text:p>
      <text:p text:style-name="P366"><text:span text:style-name="T366_1">Γραμματειακή<text:s/>υποστήριξη<text:s/>του<text:s/>Πειθαρχικού<text:s/>Συμβουλίου<text:s/>Ανθρώπινου<text:s/>Δυναμικού</text:span></text:p>
      <text:p text:style-name="P367"><text:span text:style-name="T367_1">Δημοσίου<text:s/>Τομέα<text:s/>-<text:s/>Εξουσιοδοτικές<text:s/>διατάξεις</text:span></text:p>
      <text:p text:style-name="P368"><text:span text:style-name="T368_1">1.<text:s/>Η<text:s/>γραμματειακή<text:s/>και<text:s/>εν<text:s/>γένει<text:s/>υποστήριξη<text:s/>του<text:s/>Πειθαρχικού<text:s/>Συμβουλίου<text:s/>παρέχεται<text:s/>από<text:s/>τη<text:s/>Γενική<text:s/>Διεύθυνση<text:s/>Ανθρώπινου<text:s/>Δυναμικού<text:s/>Δημόσιου<text:s/>Τομέα<text:s/>του<text:s/>Υπουργείου<text:s/>Εσωτερικών.</text:span></text:p>
      <text:p text:style-name="P369"><text:span text:style-name="T369_1">2.<text:s/>Για<text:s/>την<text:s/>ενίσχυση<text:s/>της<text:s/>αποτελεσματικότητας<text:s/>του<text:s/>Πειθαρχικού<text:s/>Συμβουλίου<text:s/>αναπτύσσεται<text:s/>η<text:s/>ηλεκτρονική<text:s/>εφαρμογή<text:s/>«Ηλεκτρονική<text:s/>Εφαρμογή<text:s/>Παρακολούθησης<text:s/>Πειθαρχικού<text:s/>Δικαίου».</text:span></text:p>
      <text:p text:style-name="P370"><text:span text:style-name="T370_1">3.<text:s/>Με<text:s/>προεδρικό<text:s/>διάταγμα,<text:s/>το<text:s/>οποίο<text:s/>εκδίδεται<text:s/>σύμφωνα<text:s/>με<text:s/>το<text:s/>άρθρο<text:s/>20<text:s/>του<text:s/>ν.<text:s/>4622/2019<text:s/>(Α’<text:s/>133),<text:s/>συνι-<text:s/>στάται<text:s/>Διεύθυνση<text:s/>Πειθαρχικών<text:s/>Υποθέσεων<text:s/>Ανθρώπινου<text:s/>Δυναμικού<text:s/>Δημόσιου<text:s/>Τομέα<text:s/>στη<text:s/>Γενική<text:s/>Διεύθυνση<text:s/>Ανθρώπινου<text:s/>Δυναμικού<text:s/>Δημοσίου<text:s/>Τομέα<text:s/>του<text:s/>Υπουργείου<text:s/>Εσωτερικών.<text:s/>Αποστολή<text:s/>της<text:s/>Διεύθυνσης<text:s/>είναι<text:s/>η<text:s/>παροχή<text:s/>γραμματειακής<text:s/>υποστήριξης<text:s/>και<text:s/>συνδρομής<text:s/>στο<text:s/>Πειθαρχικό<text:s/>Συμβούλιο<text:s/>Ανθρώπινου<text:s/>Δυναμικού<text:s/>Δημόσιου<text:s/>Τομέα.</text:span></text:p>
      <text:p text:style-name="P371"><text:span text:style-name="T371_1">4.<text:s/>Με<text:s/>κοινή<text:s/>απόφαση<text:s/>των<text:s/>Υπουργών<text:s/>Εσωτερικών<text:s/>και<text:s/>Ψηφιακής<text:s/>Διακυβέρνησης<text:s/>και<text:s/>του<text:s/>Διοικητή<text:s/>της<text:s/>Εθνικής<text:s/>Αρχής<text:s/>Διαφάνειας<text:s/>(Ε.Α.Δ.)<text:s/>καθορίζονται<text:s/>τα<text:s/>ειδικότερα<text:s/>θέματα<text:s/>που<text:s/>αφορούν<text:s/>στην<text:s/>ανάπτυξη<text:s/>και<text:s/>λειτουργία<text:s/>της<text:s/>ηλεκτρονικής<text:s/>εφαρμογής<text:s/>της<text:s/>παρ.<text:s/>2<text:s/>και<text:s/>στη<text:s/>διασύνδεσή<text:s/>της<text:s/>με<text:s/>το<text:s/>πληροφοριακό<text:s/>σύστημα<text:s/>«Σύστημα<text:s/>Διαχείρισης<text:s/>Ανθρώπινου<text:s/>Δυναμικού<text:s/>της<text:s/>Δημόσιας<text:s/>Διοίκησης»<text:s/>του<text:s/>άρθρου<text:s/>57<text:s/>του<text:s/>ν.<text:s/>5149/2024<text:s/>(Α’<text:s/>169)<text:s/>που<text:s/>τηρείται<text:s/>στο<text:s/>Υπουργείο<text:s/>Εσωτερικών<text:s/>και<text:s/>την<text:s/>ηλεκτρονική<text:s/>βάση<text:s/>δεδομένων<text:s/>του<text:s/>άρθρου<text:s/>24<text:s/>του<text:s/>ν.<text:s/>4807/2021<text:s/>(Α’<text:s/>96),<text:s/>περί<text:s/>παρακολούθησης<text:s/>πειθαρχικών<text:s/>υποθέσεων,<text:s/>που<text:s/>τηρείται<text:s/>στην<text:s/>Ε.Α.Δ.,<text:s/>οι<text:s/>έχοντες<text:s/>πρόσβαση<text:s/>στην<text:s/>ηλεκτρονική<text:s/>εφαρμογή,<text:s/>ο<text:s/>τρόπος<text:s/>πρόσβασης,<text:s/>οι<text:s/>όροι<text:s/>και<text:s/>οι<text:s/>προϋποθέσεις<text:s/>για<text:s/>τη<text:s/>συμμόρφωση<text:s/>με<text:s/>την<text:s/>κείμενη<text:s/>νομοθεσία<text:s/>περί<text:s/>προστασίας<text:s/>προσωπικών<text:s/>δεδομένων,<text:s/>καθώς<text:s/>και<text:s/>κάθε<text:s/>άλλο<text:s/>θέμα<text:s/>σχετικό<text:s/>με<text:s/>την<text:s/>ηλεκτρονική<text:s/>εφαρμογή.</text:span></text:p>
      <text:p text:style-name="P372"><text:span text:style-name="T372_1">5.<text:s/>Με<text:s/>κοινή<text:s/>απόφαση<text:s/>των<text:s/>Υπουργών<text:s/>Εσωτερικών,<text:s/>Δικαιοσύνης<text:s/>και<text:s/>Ψηφιακής<text:s/>Διακυβέρνησης<text:s/>καθορίζονται<text:s/>τα<text:s/>ειδικότερα<text:s/>θέματα<text:s/>της<text:s/>προβλεπόμενης<text:s/>στην<text:s/>περ.<text:s/>β)<text:s/>της<text:s/>παρ.<text:s/>2<text:s/>του<text:s/>άρθρου<text:s/>127<text:s/>του<text:s/>Κώδικα<text:s/>Οργανισμού<text:s/>Δικαστηρίων<text:s/>και<text:s/>Κατάστασης<text:s/>Δικαστικών<text:s/>Λειτουργών<text:s/>(ν.<text:s/>4938/2022,<text:s/>Α’<text:s/>109)<text:s/>διαλειτουργικότητας<text:s/>των<text:s/>Ολοκληρωμένων<text:s/>Πληροφοριακών<text:s/>Συστημάτων<text:s/>Διαχείρισης<text:s/>Δικαστικών<text:s/>Υποθέσεων<text:s/>(«Ο.Σ.Δ.Δ.Υ.»)<text:s/>με<text:s/>το<text:s/>πληροφοριακό<text:s/>σύστημα<text:s/>«Σύστημα<text:s/>Διαχείρισης<text:s/>Ανθρώπινου<text:s/>Δυναμικού<text:s/>της<text:s/>Δημόσιας<text:s/>Διοίκησης»<text:s/>του<text:s/>άρθρου<text:s/>57<text:s/>του<text:s/>ν.<text:s/>5149/2024<text:s/>που<text:s/>τηρείται<text:s/>στο<text:s/>Υπουργείο<text:s/>Εσωτερικών<text:s/>και<text:s/>με<text:s/>την<text:s/>ηλεκτρονική<text:s/>εφαρμογή<text:s/>της<text:s/>παρ.<text:s/>2<text:s/>του<text:s/>παρόντος,<text:s/>οι<text:s/>έχοντες<text:s/>πρόσβαση<text:s/>σε<text:s/>αυτό,<text:s/>ο<text:s/>τρόπος<text:s/>πρόσβασης,<text:s/>οι<text:s/>όροι<text:s/>και<text:s/>οι<text:s/>προϋποθέσεις<text:s/>για<text:s/>τη<text:s/>συμμόρφωση<text:s/>με<text:s/>τις<text:s/>διατάξεις<text:s/>της<text:s/>κείμενης<text:s/>νομοθεσίας<text:s/>περί<text:s/>προστασίας<text:s/>προσωπικών<text:s/>δεδομένων.</text:span></text:p>
      <text:p text:style-name="P373"><text:span text:style-name="T373_1">6.<text:s/>Με<text:s/>κοινή<text:s/>απόφαση<text:s/>των<text:s/>Υπουργών<text:s/>Εσωτερικών<text:s/>και<text:s/>Ψηφιακής<text:s/>Διακυβέρνησης<text:s/>καθορίζονται<text:s/>τα<text:s/>ειδικότερα<text:s/>θέματα<text:s/>διασύνδεσης<text:s/>του<text:s/>πληροφοριακού<text:s/>συστήματος<text:s/>«Σύστημα<text:s/>Διαχείρισης<text:s/>Ανθρώπινου<text:s/>Δυναμικού<text:s/>της<text:s/>Δημόσιας<text:s/>Διοίκησης»<text:s/>του<text:s/>άρθρου<text:s/>57<text:s/>του<text:s/>ν.<text:s/>5149/2024<text:s/>και<text:s/>της<text:s/>ηλεκτρονικής<text:s/>εφαρμογής<text:s/>της<text:s/>παρ.<text:s/>2<text:s/>του<text:s/>παρόντος<text:s/>με<text:s/>το<text:s/>πληροφοριακό<text:s/>σύστημα<text:s/>διαχείρισης<text:s/>της<text:s/>κεντρικής<text:s/>βάσης<text:s/>μοναδικής<text:s/>καταχώρισης<text:s/>των<text:s/>στοιχείων<text:s/>επικοινωνίας<text:s/>όλων<text:s/>των<text:s/>φυσικών<text:s/>προσώπων<text:s/>(Εθνικό<text:s/>Μητρώο<text:s/>Επικοινωνίας<text:s/>-<text:s/>ΕΜΕπ),<text:s/>τα<text:s/>απαραίτητα<text:s/>τεχνικά<text:s/>και<text:s/>οργανωτικά<text:s/>μέτρα<text:s/>ασφαλείας,<text:s/>που<text:s/>οφείλουν<text:s/>να<text:s/>τηρούν<text:s/>οι<text:s/>φορείς,<text:s/>και<text:s/>ρυθμίζεται<text:s/>κάθε<text:s/>θέμα<text:s/>σχετικό<text:s/>με<text:s/>τη<text:s/>διαδικασία<text:s/>για<text:s/>την<text:s/>πρόσβαση<text:s/>στα<text:s/>στοιχεία<text:s/>που<text:s/>έχουν<text:s/>καταχωρηθεί<text:s/>στο<text:s/>ΕΜΕπ.»</text:span></text:p>
      <text:h text:style-name="P374" text:outline-level="6"><text:span text:style-name="T374_1">Άρθρο<text:s/>25</text:span></text:h>
      <text:h text:style-name="P375" text:outline-level="6"><text:span text:style-name="T375_1">Κατάργηση<text:s/>του<text:s/>κανόνα<text:s/>της<text:s/>χρονικής<text:s/>προτεραιότητας<text:s/>μεταξύ<text:s/>των<text:s/>επιλαμβανόμενων<text:s/>πειθαρχικών<text:s/>συμβουλίων<text:s/>-<text:s/>Τροποποίηση<text:s/>άρθρου<text:s/>121<text:s/>Κώδικα<text:s/>Κατάστασης<text:s/>Δημοσίων<text:s/>Πολιτικών<text:s/>Διοικητικών<text:s/>Υπαλλήλων<text:s/>και<text:s/>Υπαλλήλων<text:s/>Ν.Π.Δ.Δ.</text:span></text:h>
      <text:p text:style-name="P376"><text:span text:style-name="T376_1">Στο<text:s/>άρθρο<text:s/>121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ενιαίας<text:s/>κρίσης<text:s/>πειθαρχικών<text:s/>παραπτωμάτων,<text:s/>επέρχονται<text:s/>οι<text:s/>ακόλουθες<text:s/>τροποποιήσεις:<text:s/>α)<text:s/>στην<text:s/>παρ.<text:s/>1<text:s/>οι<text:s/>λέξεις<text:s/>«Υπουργείου<text:s/>ή<text:s/>νομικού<text:s/>προσώπου<text:s/>δημοσίου<text:s/>δικαίου»<text:s/>αντικαθίστανται<text:s/>από<text:s/>τη<text:s/>λέξη<text:s/>«φορέα»,<text:s/>β)<text:s/>στην<text:s/>παρ.<text:s/>3,<text:s/>βα)<text:s/>η<text:s/>περ.<text:s/>β),<text:s/>περί<text:s/>καθορισμού<text:s/>αρμόδιου<text:s/>πειθαρχικού<text:s/>συμβουλίου<text:s/>βάσει<text:s/>χρονικής<text:s/>προτεραιότητας<text:s/>ανάληψης<text:s/>της<text:s/>υπόθεσης,<text:s/>καταργείται,<text:s/>ββ)<text:s/>στην<text:s/>περ.<text:s/>γ)<text:s/>διαγράφονται<text:s/>οι<text:s/>λέξεις<text:s/>«διοικητικού<text:s/>συμβουλίου<text:s/>των<text:s/>νομικών<text:s/>προσώπων<text:s/>δημοσίου<text:s/>δικαίου»<text:s/>και,<text:s/>μετά<text:s/>από<text:s/>νομοτεχνικές<text:s/>βελτιώσεις,<text:s/>το<text:s/>άρθρο<text:s/>121<text:s/>διαμορφώνεται<text:s/>ως<text:s/>εξής:</text:span></text:p>
      <text:p text:style-name="P377"><text:span text:style-name="T377_1">«Άρθρο<text:s/>121</text:span></text:p>
      <text:p text:style-name="P378"><text:span text:style-name="T378_1">Ενιαία<text:s/>κρίση<text:s/>πειθαρχικών<text:s/>παραπτωμάτων</text:span></text:p>
      <text:p text:style-name="P379"><text:span text:style-name="T379_1">1.<text:s/>Περισσότερα<text:s/>του<text:s/>ενός<text:s/>πειθαρχικά<text:s/>παραπτώματα<text:s/>του<text:s/>ίδιου<text:s/>υπαλλήλου<text:s/>είναι<text:s/>δυνατόν,<text:s/>κατά<text:s/>την<text:s/>κρίση<text:s/>του<text:s/>πειθαρχικού<text:s/>οργάνου,<text:s/>να<text:s/>κρίνονται<text:s/>ενιαίως,<text:s/>εφόσον<text:s/>σχετίζονται<text:s/>με<text:s/>καθήκοντα<text:s/>υπηρεσιών<text:s/>του<text:s/>ίδιου<text:s/>φορέα.</text:span></text:p>
      <text:p text:style-name="P380"><text:span text:style-name="T380_1">2.<text:s/>Περισσότεροι<text:s/>υπάλληλοι<text:s/>που<text:s/>διώκονται<text:s/>για<text:s/>το<text:s/>ίδιο<text:s/>ή<text:s/>για<text:s/>συναφή<text:s/>πειθαρχικά<text:s/>παραπτώματα,<text:s/>είναι<text:s/>δυνατόν<text:s/>να<text:s/>κρίνονται<text:s/>ενιαίως,<text:s/>εφόσον<text:s/>συντρέχει<text:s/>η<text:s/>προϋπόθεση<text:s/>της<text:s/>παρ.<text:s/>1.</text:span></text:p>
      <text:p text:style-name="P381"><text:span text:style-name="T381_1">3.<text:s/>Αν<text:s/>στις<text:s/>περιπτώσεις<text:s/>των<text:s/>παρ.<text:s/>1<text:s/>και<text:s/>2<text:s/>τα<text:s/>πειθαρχικά<text:s/>όργανα<text:s/>που<text:s/>είναι<text:s/>αρμόδια<text:s/>να<text:s/>επιληφθούν<text:s/>είναι<text:s/>διαφορετικά,<text:s/>αρμόδιο<text:s/>για<text:s/>την<text:s/>κρίση<text:s/>όργανο<text:s/>είναι:</text:span></text:p>
      <text:p text:style-name="P382"><text:span text:style-name="T382_1">α)<text:s/>μεταξύ<text:s/>περισσότερων<text:s/>πειθαρχικώς<text:s/>προϊσταμένων<text:s/>ο<text:s/>ιεραρχικώς<text:s/>ανώτερος,<text:s/>και<text:s/>σε<text:s/>περίπτωση<text:s/>προϊσταμένων<text:s/>του<text:s/>αυτού<text:s/>ιεραρχικού<text:s/>επιπέδου,<text:s/>εκείνος<text:s/>που<text:s/>έχει<text:s/>επιληφθεί<text:s/>πρώτος,</text:span></text:p>
      <text:p text:style-name="P383"><text:span text:style-name="T383_1">β)<text:s/>[Καταργείται],</text:span></text:p>
      <text:p text:style-name="P384"><text:span text:style-name="T384_1">γ)<text:s/>μεταξύ<text:s/>πειθαρχικώς<text:s/>προϊσταμένου<text:s/>και<text:s/>πειθαρχικού<text:s/>συμβουλίου,<text:s/>το<text:s/>τελευταίο.»</text:span></text:p>
      <text:h text:style-name="P385" text:outline-level="6"><text:span text:style-name="T385_1">Άρθρο<text:s/>26</text:span></text:h>
      <text:h text:style-name="P386" text:outline-level="6"><text:span text:style-name="T386_1">Πειθαρχική<text:s/>ευθύνη<text:s/>μελών<text:s/>Πειθαρχικού<text:s/>Συμβουλίου<text:s/>και<text:s/>προσδιορισμός<text:s/>του<text:s/>χρόνου<text:s/>ολοκλήρωσης<text:s/>της<text:s/>πειθαρχικής<text:s/>διαδικασίας<text:s/>-<text:s/>Τροποποίηση<text:s/>άρθρου<text:s/>122<text:s/>Κώδικα</text:span></text:h>
      <text:p text:style-name="P387"><text:span text:style-name="T387_1">Κατάστασης<text:s/>Δημοσίων<text:s/>Πολιτικών<text:s/>Διοικητικών<text:s/>Υπαλλήλων<text:s/>και<text:s/>Υπαλλήλων<text:s/>Ν.Π.Δ.Δ.</text:span></text:p>
      <text:p text:style-name="P388"><text:span text:style-name="T388_1">Στο<text:s/>άρθρο<text:s/>12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άσκησης<text:s/>πειθαρχικής<text:s/>δίωξης,<text:s/>επέρχονται<text:s/>οι<text:s/>ακόλουθες<text:s/>τροποποιήσεις:<text:s/>α)<text:s/>στο<text:s/>τρίτο<text:s/>εδάφιο<text:s/>της<text:s/>παρ.<text:s/>1,<text:s/>αα),<text:s/>η<text:s/>λέξη<text:s/>«δύο»<text:s/>αντικαθίσταται<text:s/>από<text:s/>τη<text:s/>λέξη<text:s/>και<text:s/>τον<text:s/>αριθμό<text:s/>«τεσσάρων<text:s/>(4)»,<text:s/>αβ)<text:s/>η<text:s/>λέξη<text:s/>«τεσσάρων»<text:s/>αντικαθίσταται<text:s/>από<text:s/>τη<text:s/>λέξη<text:s/>και<text:s/>τον<text:s/>αριθμό<text:s/>«έξι<text:s/>(6)»<text:s/>και<text:s/>αγ)<text:s/>προστίθενται<text:s/>στο<text:s/>τέλος<text:s/>οι<text:s/>λέξεις<text:s/>«,<text:s/>με<text:s/>την<text:s/>επιφύλαξη<text:s/>της<text:s/>περ.<text:s/>δ)<text:s/>της<text:s/>παρ.<text:s/>3<text:s/>του<text:s/>άρθρου<text:s/>119Δ»,<text:s/>β)<text:s/>στο<text:s/>δεύτερο<text:s/>εδάφιο<text:s/>της<text:s/>παρ.<text:s/>2,<text:s/>οι<text:s/>λέξεις<text:s/>«μετά<text:s/>από<text:s/>παραπομπή<text:s/>ενώπιον<text:s/>του<text:s/>Δευτεροβάθμιου<text:s/>Πειθαρχικού<text:s/>Συμβουλίου,<text:s/>με<text:s/>την<text:s/>επιφύλαξη<text:s/>του<text:s/>δευτέρου<text:s/>εδαφίου<text:s/>της<text:s/>παρ.<text:s/>9<text:s/>του<text:s/>άρθρου<text:s/>146Α»<text:s/>αντικαθίσταται<text:s/>από<text:s/>τις<text:s/>λέξεις<text:s/>«σύμφωνα<text:s/>με<text:s/>τις<text:s/>διατάξεις<text:s/>του<text:s/>ν.<text:s/>4831/2021<text:s/>(Α’<text:s/>170)<text:s/>για<text:s/>την<text:s/>πειθαρχική<text:s/>ευθύνη<text:s/>των<text:s/>λειτουργών<text:s/>του<text:s/>Νομικού<text:s/>Συμβουλίου<text:s/>του<text:s/>Κράτους»<text:s/>και,<text:s/>μετά<text:s/>από<text:s/>νομοτεχνικές<text:s/>βελτιώσεις,<text:s/>το<text:s/>άρθρο<text:s/>122<text:s/>διαμορφώνεται<text:s/>ως<text:s/>εξής:</text:span></text:p>
      <text:p text:style-name="P389"><text:span text:style-name="T389_1">«Άρθρο<text:s/>122</text:span></text:p>
      <text:p text:style-name="P390"><text:span text:style-name="T390_1">Άσκηση<text:s/>πειθαρχικής<text:s/>δίωξης</text:span></text:p>
      <text:p text:style-name="P391"><text:span text:style-name="T391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(2)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τεσσάρων<text:s/>(4)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έξι<text:s/>(6)<text:s/>μηνών,<text:s/>με<text:s/>την<text:s/>επιφύλαξη<text:s/>της<text:s/>περ.<text:s/>δ)<text:s/>της<text:s/>παρ.<text:s/>3<text:s/>του<text:s/>άρθρου<text:s/>119Δ.</text:span></text:p>
      <text:p text:style-name="P392"><text:span text:style-name="T392_1">2.<text:s/>Η<text:s/>υπαίτια<text:s/>παράβαση<text:s/>των<text:s/>δύο<text:s/>τελευταίων<text:s/>εδαφίων<text:s/>της<text:s/>παρ.<text:s/>1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σύμφωνα<text:s/>με<text:s/>τις<text:s/>διατάξεις<text:s/>του<text:s/>ν.<text:s/>4831/2021<text:s/>(Α’<text:s/>170)<text:s/>για<text:s/>την<text:s/>πειθαρχική<text:s/>ευθύνη<text:s/>των<text:s/>λειτουργών<text:s/>του<text:s/>Νομικού<text:s/>Συμβουλίου<text:s/>του<text:s/>Κράτους.»</text:span></text:p>
      <text:h text:style-name="P393" text:outline-level="6"><text:span text:style-name="T393_1">Άρθρο<text:s/>27</text:span></text:h>
      <text:h text:style-name="P394" text:outline-level="6"><text:span text:style-name="T394_1">Πειθαρχική<text:s/>συνδιαλλαγή<text:s/>-<text:s/>Προσθήκη<text:s/>άρθρου<text:s/>122Α<text:s/>στον<text:s/>Κώδικα<text:s/>Κατάστασης<text:s/>Δημοσίων<text:s/>Πολιτικών<text:s/>Διοικητικών<text:s/>Υπαλλήλων<text:s/>και<text:s/>Υπαλλήλων<text:s/>Ν.Π.Δ.Δ.</text:span></text:h>
      <text:p text:style-name="P395"><text:span text:style-name="T395_1">Μετά<text:s/>το<text:s/>άρθρο<text:s/>12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προστίθεται<text:s/>άρθρο<text:s/>122Α<text:s/>ως<text:s/>εξής:</text:span></text:p>
      <text:p text:style-name="P396"><text:span text:style-name="T396_1">«Άρθρο<text:s/>122Α</text:span></text:p>
      <text:p text:style-name="P397"><text:span text:style-name="T397_1">Πειθαρχική<text:s/>συνδιαλλαγή</text:span></text:p>
      <text:p text:style-name="P398"><text:span text:style-name="T398_1">1.<text:s/>Σε<text:s/>περιπτώσεις<text:s/>πειθαρχικών<text:s/>παραπτωμάτων,<text:s/>τα<text:s/>οποία<text:s/>δεν<text:s/>επισύρουν<text:s/>την<text:s/>ποινή<text:s/>της<text:s/>οριστικής<text:s/>παύσης<text:s/>και<text:s/>είτε<text:s/>εξ<text:s/>αυτών<text:s/>δεν<text:s/>έχει<text:s/>προκληθεί<text:s/>οικονομική<text:s/>ζημία<text:s/>είτε<text:s/>η<text:s/>προκληθείσα<text:s/>ζημία<text:s/>έχει<text:s/>αποκατασταθεί<text:s/>πλήρως<text:s/>από<text:s/>τον<text:s/>υπάλληλο,<text:s/>το<text:s/>ανώτατο<text:s/>μονομελές<text:s/>πειθαρχικό<text:s/>όργανο<text:s/>του<text:s/>φορέα,<text:s/>μετά<text:s/>από<text:s/>αίτημα<text:s/>του<text:s/>πειθαρχικώς<text:s/>διωκόμενου<text:s/>υπαλλήλου,<text:s/>το<text:s/>οποίο<text:s/>μπορεί<text:s/>να<text:s/>υποβληθεί<text:s/>μετά<text:s/>την<text:s/>άσκηση<text:s/>της<text:s/>πειθαρχικής<text:s/>δίωξης<text:s/>μέχρι<text:s/>και<text:s/>την<text:s/>έκδοση<text:s/>της<text:s/>πειθαρχικής<text:s/>απόφασης<text:s/>ή<text:s/>την<text:s/>παραπομπή<text:s/>στο<text:s/>πειθαρχικό<text:s/>συμβούλιο,<text:s/>καλεί<text:s/>τον<text:s/>υπάλληλο<text:s/>να<text:s/>εμφανιστεί<text:s/>ενώπιόν<text:s/>του<text:s/>σε<text:s/>συνδιαλλαγή.<text:s/>Ο<text:s/>πειθαρχικώς<text:s/>προϊστάμενος<text:s/>αξιολογεί<text:s/>βάσει<text:s/>των<text:s/>στοιχείων<text:s/>του<text:s/>πειθαρχικού<text:s/>φακέλου,<text:s/>του<text:s/>είδους<text:s/>του<text:s/>παραπτώματος,<text:s/>των<text:s/>συνθηκών<text:s/>τέλεσης,<text:s/>της<text:s/>προσωπικότητας<text:s/>του<text:s/>διωκόμενου<text:s/>υπαλλήλου<text:s/>και<text:s/>της<text:s/>εν<text:s/>γένει<text:s/>υπηρεσιακής<text:s/>του<text:s/>διαδρομής,<text:s/>εάν<text:s/>δύναται<text:s/>να<text:s/>εκδοθεί<text:s/>πρακτικό<text:s/>συνδιαλλαγής.</text:span></text:p>
      <text:p text:style-name="P399"><text:span text:style-name="T399_1">2.<text:s/>Το<text:s/>πρακτικό<text:s/>συνδιαλλαγής<text:s/>περιέχει<text:s/>κατ’<text:s/>ελάχιστον:<text:s/>α)<text:s/>τον<text:s/>τόπο<text:s/>και<text:s/>τον<text:s/>χρόνο<text:s/>έκδοσής<text:s/>του,<text:s/>β)<text:s/>το<text:s/>ονοματεπώνυμο<text:s/>και<text:s/>την<text:s/>ιδιότητα<text:s/>του<text:s/>πειθαρχικώς<text:s/>προϊσταμένου,<text:s/>γ)<text:s/>το<text:s/>ονοματεπώνυμο,<text:s/>την<text:s/>ιδιότητα<text:s/>και<text:s/>τον<text:s/>βαθμό<text:s/>του<text:s/>διωκόμενου<text:s/>υπαλλήλου,<text:s/>δ)<text:s/>τα<text:s/>πραγματικά<text:s/>περιστατικά<text:s/>και<text:s/>στοιχεία,<text:s/>που<text:s/>συνιστούν<text:s/>την<text:s/>αντικειμενική<text:s/>και<text:s/>υποκειμενική<text:s/>υπόσταση<text:s/>του<text:s/>πειθαρχικού<text:s/>παραπτώματος,<text:s/>προσδιορισμένα<text:s/>κατά<text:s/>τόπο<text:s/>και<text:s/>χρόνο,<text:s/>ε)<text:s/>την<text:s/>υποβολή<text:s/>αιτήματος<text:s/>συνδιαλλαγής<text:s/>εκ<text:s/>μέρους<text:s/>του<text:s/>διωκόμενου<text:s/>υπαλλήλου,<text:s/>στ)<text:s/>πλήρη<text:s/>αιτιολογία<text:s/>για<text:s/>τους<text:s/>λόγους<text:s/>που,<text:s/>κατά<text:s/>την<text:s/>κρίση<text:s/>του<text:s/>πειθαρχικώς<text:s/>προϊσταμένου,<text:s/>επιτρέπουν<text:s/>τη<text:s/>συνδιαλλαγή<text:s/>στη<text:s/>συγκεκριμένη<text:s/>περίπτωση,<text:s/>ζ)<text:s/>βεβαίωση<text:s/>περί<text:s/>απουσίας<text:s/>οικονομικής<text:s/>ζημίας<text:s/>ή<text:s/>περί<text:s/>πλήρους<text:s/>αποκατάστασης<text:s/>της<text:s/>οικονομικής<text:s/>ζημίας,<text:s/>που<text:s/>προκλήθηκε<text:s/>στον<text:s/>φορέα<text:s/>και<text:s/>η)<text:s/>ρητή<text:s/>και<text:s/>σαφή<text:s/>δήλωση<text:s/>ομολογίας<text:s/>του<text:s/>πειθαρχικώς<text:s/>διωκομένου<text:s/>περί<text:s/>αποδοχής<text:s/>της<text:s/>πειθαρχικής<text:s/>ευθύνης<text:s/>για<text:s/>τις<text:s/>αποδιδόμενες<text:s/>σε<text:s/>αυτόν<text:s/>πράξεις.</text:span></text:p>
      <text:p text:style-name="P400"><text:span text:style-name="T400_1">3.<text:s/>Το<text:s/>πρακτικό<text:s/>συνδιαλλαγής<text:s/>υπογράφεται<text:s/>από<text:s/>τον<text:s/>πειθαρχικώς<text:s/>προϊστάμενο<text:s/>και<text:s/>από<text:s/>τον<text:s/>διωκόμενο<text:s/>υπάλληλο<text:s/>και<text:s/>δεν<text:s/>ανακαλείται.<text:s/>Εντός<text:s/>πέντε<text:s/>(5)<text:s/>ημερών<text:s/>από<text:s/>την<text:s/>κατάρτισή<text:s/>του,<text:s/>ο<text:s/>πειθαρχικώς<text:s/>προϊστάμενος<text:s/>διαβιβάζει<text:s/>το<text:s/>πρακτικό<text:s/>συνδιαλλαγής,<text:s/>με<text:s/>το<text:s/>σύνολο<text:s/>του<text:s/>πειθαρχικού<text:s/>φακέλου<text:s/>στο<text:s/>πειθαρχικό<text:s/>συμβούλιο.</text:span></text:p>
      <text:p text:style-name="P401"><text:span text:style-name="T401_1">4.<text:s/>Το<text:s/>πειθαρχικό<text:s/>συμβούλιο,<text:s/>εκτιμώντας<text:s/>το<text:s/>πρακτικό<text:s/>συνδιαλλαγής<text:s/>και<text:s/>τα<text:s/>στοιχεία<text:s/>του<text:s/>πειθαρχικού<text:s/>φακέλου,<text:s/>εφόσον<text:s/>πληρούνται<text:s/>οι<text:s/>προϋποθέσεις<text:s/>συνδιαλλαγής,<text:s/>κηρύσσει<text:s/>ένοχο<text:s/>τον<text:s/>διωκόμενο<text:s/>και<text:s/>επιβάλλει<text:s/>σε<text:s/>αυτόν<text:s/>πειθαρχική<text:s/>ποινή,<text:s/>η<text:s/>οποία<text:s/>δεν<text:s/>μπορεί<text:s/>να<text:s/>είναι<text:s/>ανώτερη<text:s/>του<text:s/>προστίμου<text:s/>αποδοχών<text:s/>πέντε<text:s/>(5)<text:s/>μηνών<text:s/>και,<text:s/>σε<text:s/>περίπτωση<text:s/>συρροής<text:s/>περισσότερων<text:s/>αδικημάτων,<text:s/>του<text:s/>προστίμου<text:s/>αποδοχών<text:s/>δέκα<text:s/>(10)<text:s/>μηνών.<text:s/>Αν<text:s/>δεν<text:s/>πληρούνται<text:s/>οι<text:s/>προϋποθέσεις<text:s/>της<text:s/>συνδιαλλαγής,<text:s/>εφαρμόζεται<text:s/>η<text:s/>παρ.<text:s/>9.</text:span></text:p>
      <text:p text:style-name="P402"><text:span text:style-name="T402_1">5.<text:s/>Αίτημα<text:s/>συνδιαλλαγής<text:s/>δύναται<text:s/>να<text:s/>υποβληθεί<text:s/>και<text:s/>μετά<text:s/>την<text:s/>παραπομπή<text:s/>στο<text:s/>πειθαρχικό<text:s/>συμβούλιο<text:s/>πριν<text:s/>από<text:s/>την<text:s/>έκδοση<text:s/>πειθαρχικής<text:s/>απόφασης<text:s/>σύμφωνα<text:s/>με<text:s/>όσα<text:s/>ορίζονται<text:s/>στις<text:s/>παρ.<text:s/>1<text:s/>έως<text:s/>4.<text:s/>Το<text:s/>αίτημα<text:s/>εξετάζεται<text:s/>από<text:s/>το<text:s/>αρμόδιο<text:s/>Κλιμάκιο<text:s/>του<text:s/>πειθαρχικού<text:s/>συμβουλίου<text:s/>και<text:s/>εφόσον<text:s/>επιτευχθεί<text:s/>συνδιαλλαγή,<text:s/>συντάσσεται<text:s/>πρακτικό<text:s/>συνδιαλλαγής<text:s/>σύμφωνα<text:s/>με<text:s/>όσα<text:s/>ορίζονται<text:s/>στην<text:s/>παρ.<text:s/>2<text:s/>και<text:s/>ακολούθως<text:s/>το<text:s/>πειθαρχικό<text:s/>συμβούλιο<text:s/>κηρύσσει<text:s/>ένοχο<text:s/>τον<text:s/>διωκόμενο<text:s/>και<text:s/>επιβάλλει<text:s/>σε<text:s/>αυτόν<text:s/>οποιαδήποτε<text:s/>πειθαρχική<text:s/>ποινή,<text:s/>εκτός<text:s/>από<text:s/>την<text:s/>ανώτατη<text:s/>προβλεπόμενη<text:s/>ποινή<text:s/>για<text:s/>το<text:s/>αποδιδόμενο<text:s/>στον<text:s/>διωκόμενο<text:s/>πειθαρχικό<text:s/>παράπτωμα.</text:span></text:p>
      <text:p text:style-name="P403"><text:span text:style-name="T403_1">6.<text:s/>Κατά<text:s/>του<text:s/>πρακτικού<text:s/>συνδιαλλαγής<text:s/>και<text:s/>της<text:s/>απόφασης<text:s/>του<text:s/>πειθαρχικού<text:s/>συμβουλίου,<text:s/>που<text:s/>εκδίδεται<text:s/>κατά<text:s/>την<text:s/>παρούσα<text:s/>διαδικασία,<text:s/>δεν<text:s/>χωρεί<text:s/>κανένα<text:s/>ένδικο<text:s/>μέσο.</text:span></text:p>
      <text:p text:style-name="P404"><text:span text:style-name="T404_1">7.<text:s/>Αν<text:s/>επιτευχθεί<text:s/>συνδιαλλαγή,<text:s/>πριν<text:s/>από<text:s/>την<text:s/>ολοκλήρωση<text:s/>πειθαρχικής<text:s/>ανάκρισης<text:s/>ή<text:s/>κλήσης<text:s/>σε<text:s/>απολογία,<text:s/>αυτές<text:s/>θεωρούνται<text:s/>περατωμένες.</text:span></text:p>
      <text:p text:style-name="P405"><text:span text:style-name="T405_1">8.<text:s/>Τα<text:s/>αιτήματα<text:s/>πειθαρχικής<text:s/>συνδιαλλαγής<text:s/>εξετάζονται<text:s/>από<text:s/>τα<text:s/>αρμόδια<text:s/>πειθαρχικά<text:s/>όργανα<text:s/>κατά<text:s/>απόλυτη<text:s/>προτεραιότητα.</text:span></text:p>
      <text:p text:style-name="P406"><text:span text:style-name="T406_1">9.<text:s/>Αν<text:s/>δεν<text:s/>επιτευχθεί<text:s/>η<text:s/>συνδιαλλαγή,<text:s/>η<text:s/>αίτηση<text:s/>θεωρείται<text:s/>ως<text:s/>ουδέποτε<text:s/>υποβληθείσα,<text:s/>καταστρέφεται<text:s/>μαζί<text:s/>με<text:s/>το<text:s/>οικείο<text:s/>υλικό,<text:s/>και<text:s/>αντίγραφά<text:s/>τους<text:s/>δεν<text:s/>λαμβάνονται<text:s/>υπόψη<text:s/>σε<text:s/>κανένα<text:s/>στάδιο<text:s/>της<text:s/>πειθαρχικής<text:s/>διαδικασίας.»</text:span></text:p>
      <text:h text:style-name="P407" text:outline-level="6"><text:span text:style-name="T407_1">Άρθρο<text:s/>28</text:span></text:h>
      <text:h text:style-name="P408" text:outline-level="6"><text:span text:style-name="T408_1">Διαδικασία<text:s/>παραπομπής<text:s/>από<text:s/>τον<text:s/>Διοικητή<text:s/>της<text:s/>Εθνικής<text:s/>Αρχής<text:s/>Διαφάνειας<text:s/>στο<text:s/>Πειθαρχικό<text:s/>Συμβούλιο<text:s/>-<text:s/>Τροποποίηση<text:s/>άρθρου<text:s/>123</text:span></text:h>
      <text:p text:style-name="P409"><text:span text:style-name="T409_1">Κώδικα<text:s/>Κατάστασης<text:s/>Δημοσίων<text:s/>Πολιτικών</text:span></text:p>
      <text:p text:style-name="P410"><text:span text:style-name="T410_1">Διοικητικών<text:s/>Υπαλλήλων<text:s/>και<text:s/>Υπαλλήλων<text:s/>Ν.Π.Δ.Δ.</text:span></text:p>
      <text:p text:style-name="P411"><text:span text:style-name="T411_1">Στο<text:s/>άρθρο<text:s/>123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παραπομπής<text:s/>στο<text:s/>πειθαρχικό<text:s/>συμβούλιο,<text:s/>επέρχονται<text:s/>οι<text:s/>ακόλουθες<text:s/>τροποποιήσεις:<text:s/>α)<text:s/>η<text:s/>παρ.<text:s/>1<text:s/>αντικαθίσταται,<text:s/>β)<text:s/>στην<text:s/>παρ.<text:s/>2<text:s/>διαγράφονται<text:s/>οι<text:s/>λέξεις<text:s/>«Γενικός»<text:s/>και<text:s/>«οικείου»<text:s/>και<text:s/>το<text:s/>άρθρο<text:s/>123<text:s/>διαμορφώνεται<text:s/>ως<text:s/>εξής:</text:span></text:p>
      <text:p text:style-name="P412"><text:span text:style-name="T412_1">«Άρθρο<text:s/>123</text:span></text:p>
      <text:p text:style-name="P413"><text:span text:style-name="T413_1">Παραπομπή<text:s/>στο<text:s/>πειθαρχικό<text:s/>συμβούλιο</text:span></text:p>
      <text:p text:style-name="P414"><text:span text:style-name="T414_1">1.<text:s/>Αν<text:s/>ο<text:s/>Υπουργός<text:s/>ή<text:s/>ο<text:s/>επικεφαλής<text:s/>του<text:s/>φορέα<text:s/>κρίνει<text:s/>ότι<text:s/>το<text:s/>πειθαρχικό<text:s/>παράπτωμα<text:s/>τιμωρείται<text:s/>με<text:s/>ποινή<text:s/>ανώτερη<text:s/>της<text:s/>αρμοδιότητάς<text:s/>του<text:s/>ή<text:s/>το<text:s/>πειθαρχικό<text:s/>παράπτωμα<text:s/>κρίνεται<text:s/>σε<text:s/>πρώτο<text:s/>και<text:s/>τελευταίο<text:s/>βαθμό<text:s/>από<text:s/>το<text:s/>πειθαρχικό<text:s/>συμβούλιο<text:s/>σύμφωνα<text:s/>με<text:s/>την<text:s/>περ.<text:s/>β)<text:s/>της<text:s/>παρ.<text:s/>2<text:s/>του<text:s/>άρθρου<text:s/>119Γ,<text:s/>παραπέμπει<text:s/>την<text:s/>υπόθεση<text:s/>στο<text:s/>πειθαρχικό<text:s/>συμβούλιο.<text:s/>Για<text:s/>τους<text:s/>υπαλλήλους<text:s/>νομικών<text:s/>προσώπων<text:s/>δημοσίου<text:s/>δικαίου<text:s/>η<text:s/>πειθαρχική<text:s/>υπόθεση<text:s/>παραπέμπεται<text:s/>για<text:s/>τον<text:s/>ίδιο<text:s/>λόγο<text:s/>στο<text:s/>πειθαρχικό<text:s/>συμβούλιο<text:s/>από<text:s/>το<text:s/>ανώτατο<text:s/>μονομελές<text:s/>όργανο<text:s/>διοίκησης<text:s/>ή,<text:s/>αν<text:s/>δεν<text:s/>υπάρχει,<text:s/>από<text:s/>τον<text:s/>πρόεδρο<text:s/>του<text:s/>συλλογικού<text:s/>οργάνου<text:s/>διοίκησης.<text:s/>Η<text:s/>παραπομπή<text:s/>είναι<text:s/>υποχρεωτική<text:s/>όταν<text:s/>υπάρχει<text:s/>αιτιολογημένη<text:s/>πρόταση<text:s/>της<text:s/>Εθνικής<text:s/>Αρχής<text:s/>Διαφάνειας,<text:s/>η<text:s/>οποία<text:s/>θέτει<text:s/>συγκεκριμένη<text:s/>προθεσμία<text:s/>εντός<text:s/>της<text:s/>οποίας<text:s/>πρέπει<text:s/>να<text:s/>έχει<text:s/>ολοκληρωθεί<text:s/>η<text:s/>παραπομπή,<text:s/>με<text:s/>κοινοποίηση<text:s/>αυτής<text:s/>στην<text:s/>Αρχή.<text:s/>Στην<text:s/>περίπτωση<text:s/>του<text:s/>τρίτου<text:s/>εδαφίου,<text:s/>εφόσον<text:s/>το<text:s/>αρμόδιο<text:s/>όργανο<text:s/>δεν<text:s/>προβεί<text:s/>στις<text:s/>απαραίτητες<text:s/>ενέργειες<text:s/>εντός<text:s/>της<text:s/>τεθείσας<text:s/>προθεσμίας,<text:s/>ο<text:s/>Διοικητής<text:s/>της<text:s/>Εθνικής<text:s/>Αρχής<text:s/>Διαφάνειας<text:s/>παραπέμπει<text:s/>ο<text:s/>ίδιος<text:s/>την<text:s/>υπόθεση<text:s/>στο<text:s/>πειθαρχικό<text:s/>συμβούλιο<text:s/>κατ’<text:s/>εφαρμογή<text:s/>της<text:s/>παρ.<text:s/>4<text:s/>του<text:s/>άρθρου<text:s/>117.</text:span></text:p>
      <text:p text:style-name="P415"><text:span text:style-name="T415_1">2.<text:s/>Ο<text:s/>Υπουργός<text:s/>ή<text:s/>ο<text:s/>Γραμματέας<text:s/>Αποκεντρωμένης<text:s/>Διοίκησης,<text:s/>όταν<text:s/>λάβει<text:s/>γνώση<text:s/>πειθαρχικού<text:s/>παραπτώματος<text:s/>που<text:s/>τελέσθηκε<text:s/>από<text:s/>υπάλληλο<text:s/>νομικού<text:s/>προσώπου<text:s/>δημοσίου<text:s/>δικαίου,<text:s/>το<text:s/>οποίο<text:s/>εποπτεύεται<text:s/>από<text:s/>αυτόν,<text:s/>παραπέμπει<text:s/>την<text:s/>υπόθεση<text:s/>ενώπιον<text:s/>του<text:s/>πειθαρχικού<text:s/>συμβουλίου<text:s/>για<text:s/>την<text:s/>άσκηση<text:s/>του<text:s/>πειθαρχικού<text:s/>ελέγχου.</text:span></text:p>
      <text:p text:style-name="P416"><text:span text:style-name="T416_1">3.<text:s/>Δεν<text:s/>επιτρέπεται<text:s/>παραπομπή<text:s/>στο<text:s/>πειθαρχικό<text:s/>συμβούλιο<text:s/>μετά<text:s/>την<text:s/>έκδοση<text:s/>οριστικής<text:s/>απόφασης<text:s/>για<text:s/>το<text:s/>ίδιο<text:s/>παράπτωμα<text:s/>από<text:s/>οποιοδήποτε<text:s/>πειθαρχικό<text:s/>όργανο.»</text:span></text:p>
      <text:h text:style-name="P417" text:outline-level="6"><text:span text:style-name="T417_1">Άρθρο<text:s/>29</text:span></text:h>
      <text:h text:style-name="P418" text:outline-level="6"><text:span text:style-name="T418_1">Συμπλήρωση<text:s/>φακέλου<text:s/>πειθαρχικής<text:s/>υπόθεσης<text:s/>και<text:s/>συμπληρωματικό<text:s/>παραπεμπτήριο<text:s/>-</text:span></text:h>
      <text:p text:style-name="P419"><text:span text:style-name="T419_1">Τροποποίηση<text:s/>άρθρου<text:s/>124<text:s/>Κώδικα<text:s/>Κατάστασης<text:s/>Δημοσίων<text:s/>Πολιτικών<text:s/>Διοικητικών<text:s/>Υπαλλήλων<text:s/>και<text:s/>Υπαλλήλων<text:s/>Ν.Π.Δ.Δ.</text:span></text:p>
      <text:p text:style-name="P420"><text:span text:style-name="T420_1">Στο<text:s/>άρθρο<text:s/>124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ης<text:s/>διαδικασίας<text:s/>και<text:s/>των<text:s/>συνεπειών<text:s/>παραπομπής,<text:s/>επέρχονται<text:s/>οι<text:s/>ακόλουθες<text:s/>τροποποιήσεις:<text:s/>α)<text:s/>στο<text:s/>τέλος<text:s/>της<text:s/>παρ.<text:s/>3<text:s/>προστίθενται<text:s/>οι<text:s/>λέξεις<text:s/>«για<text:s/>τις<text:s/>ίδιες<text:s/>πειθαρχικά<text:s/>ελεγκτέες<text:s/>πράξεις»,<text:s/>β)<text:s/>προστίθενται<text:s/>παρ.<text:s/>5,<text:s/>6<text:s/>και<text:s/>7<text:s/>και,<text:s/>μετά<text:s/>από<text:s/>νομοτεχνικές<text:s/>βελτιώσεις,<text:s/>το<text:s/>άρθρο<text:s/>124<text:s/>διαμορφώνεται<text:s/>ως<text:s/>εξής:</text:span></text:p>
      <text:p text:style-name="P421"><text:span text:style-name="T421_1">«Άρθρο<text:s/>124</text:span></text:p>
      <text:p text:style-name="P422"><text:span text:style-name="T422_1">Διαδικασία<text:s/>και<text:s/>συνέπειες<text:s/>παραπομπής</text:span></text:p>
      <text:p text:style-name="P423"><text:span text:style-name="T423_1">1.<text:s/>Στο<text:s/>έγγραφο,<text:s/>με<text:s/>το<text:s/>οποίο<text:s/>η<text:s/>υπόθεση<text:s/>παραπέ-<text:s/>μπεται<text:s/>στο<text:s/>πειθαρχικό<text:s/>συμβούλιο<text:s/>σύμφωνα<text:s/>με<text:s/>το<text:s/>άρθρο<text:s/>123,<text:s/>πρέπει<text:s/>να<text:s/>προσδιορίζονται<text:s/>επακριβώς<text:s/>κατά<text:s/>τόπο<text:s/>και<text:s/>χρόνο<text:s/>τα<text:s/>πραγματικά<text:s/>περιστατικά<text:s/>που<text:s/>συνιστούν<text:s/>το<text:s/>πειθαρχικό<text:s/>παράπτωμα<text:s/>και<text:s/>ο<text:s/>διωκόμενος<text:s/>υπάλληλος.</text:span></text:p>
      <text:p text:style-name="P424"><text:span text:style-name="T424_1">2.<text:s/>Το<text:s/>παραπεμπτήριο<text:s/>έγγραφο<text:s/>κοινοποιείται<text:s/>στον<text:s/>διωκόμενο<text:s/>υπάλληλο<text:s/>σύμφωνα<text:s/>με<text:s/>τις<text:s/>διατάξεις<text:s/>του<text:s/>άρθρου<text:s/>138<text:s/>και<text:s/>αποστέλλεται<text:s/>με<text:s/>το<text:s/>φάκελο<text:s/>της<text:s/>υπόθεσης<text:s/>στο<text:s/>πειθαρχικό<text:s/>συμβούλιο.<text:s/>Αν<text:s/>κατά<text:s/>τη<text:s/>διαδικασία<text:s/>ανακύψουν<text:s/>ευθύνες<text:s/>και<text:s/>για<text:s/>άλλους<text:s/>υπαλλήλους<text:s/>που<text:s/>δεν<text:s/>περιλαμβάνονται<text:s/>στο<text:s/>παραπεμπτήριο<text:s/>έγγραφο,<text:s/>το<text:s/>συμβούλιο<text:s/>τους<text:s/>καλεί<text:s/>σε<text:s/>απολογία<text:s/>και<text:s/>συνεχίζει<text:s/>την<text:s/>περαιτέρω<text:s/>διαδικασία<text:s/>χωρίς<text:s/>γνωστοποίηση<text:s/>του<text:s/>παραπεμπτηρίου.<text:s/>Στην<text:s/>περίπτωση<text:s/>αυτήν<text:s/>μπορεί<text:s/>να<text:s/>αποφασίζει<text:s/>τη<text:s/>συνεκδίκαση<text:s/>των<text:s/>παραπτωμάτων<text:s/>αυτών<text:s/>με<text:s/>τα<text:s/>παραπτώματα<text:s/>των<text:s/>περιλαμβανομένων<text:s/>στο<text:s/>παραπεμπτήριο.</text:span></text:p>
      <text:p text:style-name="P425"><text:span text:style-name="T425_1">3.<text:s/>Η<text:s/>έκδοση<text:s/>του<text:s/>παραπεμπτηρίου<text:s/>εγγράφου<text:s/>καταργεί<text:s/>την<text:s/>εκκρεμή<text:s/>πειθαρχική<text:s/>διαδικασία<text:s/>ενώπιον<text:s/>άλλου<text:s/>πειθαρχικού<text:s/>οργάνου<text:s/>για<text:s/>τις<text:s/>ίδιες<text:s/>πειθαρχικά<text:s/>ελεγχόμενες<text:s/>πράξεις.</text:span></text:p>
      <text:p text:style-name="P426"><text:span text:style-name="T426_1">4.<text:s/>Το<text:s/>παραπεμπτήριο<text:s/>έγγραφο<text:s/>δεν<text:s/>ανακαλείται.</text:span></text:p>
      <text:p text:style-name="P427"><text:span text:style-name="T427_1">5.<text:s/>Κατά<text:s/>την<text:s/>εξέταση<text:s/>της<text:s/>πειθαρχικής<text:s/>υπόθεσης<text:s/>από<text:s/>το<text:s/>αρμόδιο<text:s/>Κλιμάκιο,<text:s/>ο<text:s/>εισηγητής<text:s/>μπορεί<text:s/>να<text:s/>ζητεί<text:s/>να<text:s/>προσκομισθούν<text:s/>στοιχεία<text:s/>που<text:s/>λείπουν<text:s/>ή<text:s/>είναι<text:s/>χρήσιμα<text:s/>για<text:s/>τη<text:s/>διερεύνηση<text:s/>της<text:s/>υπόθεσης.<text:s/>Οι<text:s/>αρχές<text:s/>προς<text:s/>τις<text:s/>οποίες<text:s/>απευθύνεται<text:s/>ο<text:s/>εισηγητής<text:s/>έχουν<text:s/>υποχρέωση<text:s/>να<text:s/>απο-<text:s/>στείλουν<text:s/>αμελλητί<text:s/>τα<text:s/>στοιχεία<text:s/>και<text:s/>τις<text:s/>πληροφορίες<text:s/>που<text:s/>τους<text:s/>ζητεί.<text:s/>Ο<text:s/>διωκόμενος<text:s/>έχει<text:s/>δικαίωμα<text:s/>να<text:s/>λάβει<text:s/>γνώση<text:s/>των<text:s/>στοιχείων<text:s/>αυτών,<text:s/>μαζί<text:s/>με<text:s/>τον<text:s/>υπόλοιπο<text:s/>φάκελο<text:s/>της<text:s/>υπόθεσης<text:s/>πριν<text:s/>από<text:s/>την<text:s/>απολογία<text:s/>του,<text:s/>σύμφωνα<text:s/>με<text:s/>την<text:s/>παρ.<text:s/>3<text:s/>του<text:s/>άρθρου<text:s/>135.</text:span></text:p>
      <text:p text:style-name="P428"><text:span text:style-name="T428_1">6.<text:s/>Σε<text:s/>περιπτώσεις<text:s/>εφαρμογής<text:s/>της<text:s/>παρ.<text:s/>4<text:s/>του<text:s/>άρθρου<text:s/>117,<text:s/>η<text:s/>έκθεση<text:s/>της<text:s/>Εθνικής<text:s/>Αρχής<text:s/>Διαφάνειας<text:s/>και<text:s/>το<text:s/>διαβιβαστικό<text:s/>έγγραφο<text:s/>του<text:s/>Διοικητή<text:s/>της<text:s/>Αρχής<text:s/>υπέχουν<text:s/>θέση<text:s/>παραπεμπτηρίου<text:s/>εγγράφου<text:s/>κατά<text:s/>την<text:s/>έννοια<text:s/>του<text:s/>παρόντος<text:s/>άρθρου<text:s/>και<text:s/>αναζήτηση<text:s/>συμπληρωματικών<text:s/>στοιχείων<text:s/>πραγματοποιείται<text:s/>κατ’<text:s/>εφαρμογή<text:s/>της<text:s/>παρ.<text:s/>5<text:s/>του<text:s/>παρόντος.</text:span></text:p>
      <text:p text:style-name="P429"><text:span text:style-name="T429_1">7.<text:s/>Συμπληρωματικό<text:s/>παραπεμπτήριο<text:s/>έγγραφο<text:s/>εκδίδε-<text:s/>ται<text:s/>και<text:s/>κοινοποιείται<text:s/>στον<text:s/>διωκόμενο<text:s/>υπάλληλο,<text:s/>αν<text:s/>από<text:s/>τη<text:s/>διενέργεια<text:s/>πειθαρχικής<text:s/>ανάκρισης<text:s/>για<text:s/>το<text:s/>παράπτωμα,<text:s/>για<text:s/>το<text:s/>οποίο<text:s/>έχει<text:s/>ήδη<text:s/>παραπεμφθεί<text:s/>στο<text:s/>πειθαρχικό<text:s/>συμβούλιο,<text:s/>προκύπτει<text:s/>ότι<text:s/>τέλεσε<text:s/>και<text:s/>άλλο<text:s/>ή<text:s/>άλλα<text:s/>πειθαρχικά<text:s/>παραπτώματα<text:s/>ή<text:s/>προκειμένου<text:s/>να<text:s/>συμπεριληφθούν<text:s/>νέα<text:s/>στοιχεία<text:s/>που<text:s/>τροποποιούν<text:s/>ή<text:s/>συμπληρώνουν<text:s/>ουσιωδώς<text:s/>το<text:s/>αρχικό<text:s/>παραπεμπτήριο<text:s/>έγγραφο.»</text:span></text:p>
      <text:h text:style-name="P430" text:outline-level="6"><text:span text:style-name="T430_1">Άρθρο<text:s/>30</text:span></text:h>
      <text:h text:style-name="P431" text:outline-level="6"><text:span text:style-name="T431_1">Ενέργειες<text:s/>μετά<text:s/>τη<text:s/>διεξαγωγή<text:s/>προκαταρκτικής<text:s/>εξέτασης<text:s/>-<text:s/>Τροποποίηση<text:s/>άρθρου<text:s/>125<text:s/>Κώδικα<text:s/>Κατάστασης<text:s/>Δημοσίων<text:s/>Πολιτικών<text:s/>Διοικητικών<text:s/>Υπαλλήλων<text:s/>και<text:s/>Υπαλλήλων<text:s/>Ν.Π.Δ.Δ.</text:span></text:h>
      <text:p text:style-name="P432"><text:span text:style-name="T432_1">Στο<text:s/>άρθρο<text:s/>125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προκαταρκτικής<text:s/>εξέτασης,<text:s/>επέρχονται<text:s/>οι<text:s/>ακόλουθες<text:s/>τροποποιήσεις:<text:s/>α)<text:s/>στην<text:s/>παρ.<text:s/>2<text:s/>προστίθεται<text:s/>τρίτο<text:s/>εδάφιο,<text:s/>β)<text:s/>η<text:s/>παρ.<text:s/>3<text:s/>αντικαθίσταται,<text:s/>γ)<text:s/>στην<text:s/>παρ.<text:s/>4,<text:s/>γα)<text:s/>στο<text:s/>πρώτο<text:s/>εδάφιο,<text:s/>η<text:s/>παραπομπή<text:s/>στο<text:s/>άρθρο<text:s/>«45Β»<text:s/>αντικαθίσταται<text:s/>από<text:s/>την<text:s/>παραπομπή<text:s/>στο<text:s/>άρθρο<text:s/>«47»,<text:s/>γβ)<text:s/>στο<text:s/>τέλος<text:s/>του<text:s/>δεύτερου<text:s/>εδαφίου,<text:s/>προστίθενται<text:s/>οι<text:s/>λέξεις<text:s/>«(Α’<text:s/>141),<text:s/>περί<text:s/>προστασίας<text:s/>μαρτύρων,<text:s/>ή<text:s/>στο<text:s/>πεδίο<text:s/>εφαρμογής<text:s/>των<text:s/>παρ.<text:s/>3<text:s/>και<text:s/>4<text:s/>του<text:s/>άρθρου<text:s/>18<text:s/>του<text:s/>ν.<text:s/>4990/2022<text:s/>(Α’<text:s/>210),<text:s/>περί<text:s/>μέτρων<text:s/>για<text:s/>την<text:s/>προστασία<text:s/>έναντι<text:s/>αντιποίνων,»<text:s/>και,<text:s/>μετά<text:s/>από<text:s/>νομοτεχνικές<text:s/>βελτιώσεις,<text:s/>το<text:s/>άρθρο<text:s/>125<text:s/>διαμορφώνεται<text:s/>ως<text:s/>εξής:</text:span></text:p>
      <text:p text:style-name="P433"><text:span text:style-name="T433_1">«Άρθρο<text:s/>125</text:span></text:p>
      <text:p text:style-name="P434"><text:span text:style-name="T434_1">Προκαταρκτική<text:s/>εξέταση</text:span></text:p>
      <text:p text:style-name="P435"><text:span text:style-name="T435_1">1.<text:s/>Προκαταρκτική<text:s/>εξέταση<text:s/>είναι<text:s/>η<text:s/>άτυπη<text:s/>συλλογή<text:s/>και<text:s/>καταγραφή<text:s/>στοιχείων<text:s/>για<text:s/>να<text:s/>διαπιστωθεί<text:s/>η<text:s/>τέλεση<text:s/>πειθαρχικού<text:s/>παραπτώματος<text:s/>και<text:s/>οι<text:s/>συνθήκες<text:s/>τέλεσής<text:s/>του.</text:span></text:p>
      <text:p text:style-name="P436"><text:span text:style-name="T436_1">2.<text:s/>Προκαταρκτική<text:s/>εξέταση<text:s/>μπορεί<text:s/>να<text:s/>ενεργήσει<text:s/>ή<text:s/>να<text:s/>διατάξει<text:s/>κάθε<text:s/>πειθαρχικώς<text:s/>προϊστάμενος<text:s/>του<text:s/>υπαλλήλου.<text:s/>Η<text:s/>προκαταρκτική<text:s/>εξέταση<text:s/>περατώνεται<text:s/>εντός<text:s/>μηνός<text:s/>από<text:s/>την<text:s/>ημερομηνία<text:s/>κατά<text:s/>την<text:s/>οποία<text:s/>ο<text:s/>πειθαρχικώς<text:s/>προϊστάμενος<text:s/>έλαβε<text:s/>γνώση<text:s/>των<text:s/>περιστατικών,<text:s/>που<text:s/>πιθανόν<text:s/>συνιστούν<text:s/>πειθαρχικό<text:s/>παράπτωμα<text:s/>ή,<text:s/>αν<text:s/>η<text:s/>προκαταρκτική<text:s/>εξέταση<text:s/>διεξάγεται<text:s/>από<text:s/>υπάλληλο<text:s/>ύστερα<text:s/>από<text:s/>εντολή<text:s/>του<text:s/>πειθαρχικώς<text:s/>προϊσταμένου,<text:s/>από<text:s/>την<text:s/>ημερομηνία<text:s/>που<text:s/>κοινοποιήθηκε<text:s/>στον<text:s/>υπάλληλο<text:s/>η<text:s/>απόφαση<text:s/>της<text:s/>ανάθεσής<text:s/>της.<text:s/>Η<text:s/>προκαταρκτική<text:s/>εξέταση<text:s/>δεν<text:s/>συνιστά<text:s/>έναρξη<text:s/>πειθαρχικής<text:s/>δίωξης.</text:span></text:p>
      <text:p text:style-name="P437"><text:span text:style-name="T437_1">3.<text:s/>Ο<text:s/>υπάλληλος,<text:s/>στον<text:s/>οποίο<text:s/>έχει<text:s/>ανατεθεί<text:s/>η<text:s/>διενέργεια<text:s/>προκαταρκτικής<text:s/>εξέτασης,<text:s/>αφού<text:s/>συγκεντρώσει<text:s/>τα<text:s/>στοιχεία,<text:s/>τα<text:s/>παραδίδει<text:s/>στον<text:s/>πειθαρχικώς<text:s/>προϊστάμενο<text:s/>και<text:s/>εισηγείται<text:s/>γραπτώς,<text:s/>είτε<text:s/>την<text:s/>άσκηση<text:s/>πειθαρχικής<text:s/>δίωξης<text:s/>είτε<text:s/>τη<text:s/>διενέργεια<text:s/>ένορκης<text:s/>διοικητικής<text:s/>εξέτασης<text:s/>είτε<text:s/>τη<text:s/>θέση<text:s/>της<text:s/>υπόθεσης<text:s/>στο<text:s/>αρχείο.<text:s/>Αν<text:s/>ο<text:s/>πειθαρχικώς<text:s/>προϊστάμενος<text:s/>κρίνει,<text:s/>με<text:s/>βάση<text:s/>τα<text:s/>στοιχεία<text:s/>που<text:s/>έχουν<text:s/>συγκεντρωθεί<text:s/>στην<text:s/>προκαταρκτική<text:s/>εξέταση,<text:s/>ότι<text:s/>δεν<text:s/>συντρέχει<text:s/>περίπτωση<text:s/>πειθαρχικής<text:s/>δίωξης,<text:s/>περατώνει<text:s/>την<text:s/>εξέταση<text:s/>με<text:s/>αιτιολογημένη<text:s/>έκθεσή<text:s/>του,<text:s/>την<text:s/>οποία<text:s/>κοινοποιεί<text:s/>στον<text:s/>ανώτερο<text:s/>πειθαρχικώς<text:s/>προϊστάμενο,<text:s/>ο<text:s/>οποίος<text:s/>δύναται<text:s/>να<text:s/>διατάξει<text:s/>τη<text:s/>διενέργεια<text:s/>ένορκης<text:s/>διοικητικής<text:s/>εξέτασης<text:s/>ή<text:s/>τη<text:s/>θέση<text:s/>της<text:s/>υπόθεσης<text:s/>στο<text:s/>αρχείο.<text:s/>Αν,<text:s/>αντιθέτως,<text:s/>κρίνει<text:s/>ότι<text:s/>έχει<text:s/>διαπραχθεί<text:s/>πειθαρχικό<text:s/>παράπτωμα,<text:s/>το<text:s/>οποίο<text:s/>τιμωρείται<text:s/>με<text:s/>ποινή<text:s/>της<text:s/>αρμοδιότητάς<text:s/>του,<text:s/>καλεί<text:s/>τον<text:s/>ελεγχόμενο<text:s/>υπάλληλο<text:s/>σε<text:s/>απολογία<text:s/>σύμφωνα<text:s/>με<text:s/>το<text:s/>άρθρο<text:s/>134.<text:s/>Αν<text:s/>κρίνει,<text:s/>είτε<text:s/>πριν<text:s/>από<text:s/>την<text:s/>κλήση<text:s/>του<text:s/>υπαλλήλου<text:s/>σε<text:s/>απολογία<text:s/>είτε<text:s/>μετά<text:s/>την<text:s/>απολογία<text:s/>του,<text:s/>ότι<text:s/>δικαιολογείται<text:s/>η<text:s/>επιβολή<text:s/>βαρύτερης<text:s/>ποινής,<text:s/>ενεργεί<text:s/>σύμφωνα<text:s/>με<text:s/>όσα<text:s/>ορίζονται<text:s/>στην<text:s/>παρ.<text:s/>6<text:s/>του<text:s/>άρθρου<text:s/>118.<text:s/>Αν,<text:s/>τέλος,<text:s/>κρίνει<text:s/>ότι<text:s/>το<text:s/>πειθαρχικό<text:s/>παράπτωμα<text:s/>χρειάζεται<text:s/>περαιτέρω<text:s/>διερεύνηση,<text:s/>διατάσσει<text:s/>την<text:s/>ενέργεια<text:s/>ένορκης<text:s/>διοικητικής<text:s/>εξέτασης.</text:span></text:p>
      <text:p text:style-name="P438"><text:span text:style-name="T438_1">4.<text:s/>Κατά<text:s/>την<text:s/>προκαταρκτική<text:s/>εξέταση<text:s/>που<text:s/>ενεργείται<text:s/>για<text:s/>υποθέσεις<text:s/>σχετικές<text:s/>με<text:s/>τις<text:s/>αξιόποινες<text:s/>πράξεις<text:s/>των<text:s/>άρθρων<text:s/>159,<text:s/>περί<text:s/>δωροληψίας<text:s/>πολιτικών<text:s/>προσώπων,<text:s/>159Α,<text:s/>περί<text:s/>δωροδοκίας<text:s/>πολιτικών<text:s/>προσώπων,<text:s/>235,<text:s/>περί<text:s/>δωροληψίας<text:s/>υπαλλήλου,<text:s/>236,<text:s/>περί<text:s/>δωροδοκίας<text:s/>υπαλλήλου,<text:s/>237,<text:s/>περί<text:s/>δωροληψίας<text:s/>και<text:s/>δωροδοκίας<text:s/>δικαστικών<text:s/>λειτουργών,<text:s/>και<text:s/>237Α,<text:s/>περί<text:s/>εμπορίας<text:s/>επιρροής<text:s/>και<text:s/>μεσαζόντων,<text:s/>του<text:s/>Ποινικού<text:s/>Κώδικα,<text:s/>προστατεύεται<text:s/>πλήρως<text:s/>η<text:s/>ανωνυμία<text:s/>των<text:s/>υπαλλήλων,<text:s/>οι<text:s/>οποίοι,<text:s/>χωρίς<text:s/>να<text:s/>εμπλέκονται<text:s/>καθ’<text:s/>οιονδήποτε<text:s/>τρόπο<text:s/>στην<text:s/>τέλεση<text:s/>των<text:s/>ως<text:s/>άνω<text:s/>πράξεων<text:s/>ή<text:s/>να<text:s/>αποβλέπουν<text:s/>σε<text:s/>ίδιον<text:s/>όφελος,<text:s/>συμβάλλουν<text:s/>ουσιωδώς,<text:s/>με<text:s/>τις<text:s/>πληροφορίες<text:s/>που<text:s/>παρέχουν,<text:s/>στην<text:s/>αποκάλυψη<text:s/>και<text:s/>δίωξή<text:s/>τους,<text:s/>ακόμα<text:s/>και<text:s/>αν<text:s/>αυτοί<text:s/>δεν<text:s/>έχουν<text:s/>χα-<text:s/>ρακτηρισθεί<text:s/>ως<text:s/>μάρτυρες<text:s/>δημοσίου<text:s/>συμφέροντος<text:s/>κατά<text:s/>το<text:s/>άρθρο<text:s/>47<text:s/>του<text:s/>Κώδικα<text:s/>Ποινικής<text:s/>Δικονομίας<text:s/>Δικονομίας<text:s/>(ν.<text:s/>4620/2019,<text:s/>Α’<text:s/>96),<text:s/>περί<text:s/>αποχής<text:s/>από<text:s/>την<text:s/>ποινική<text:s/>δίωξη<text:s/>μαρτύρων<text:s/>δημοσίου<text:s/>συμφέροντος<text:s/>Μετά<text:s/>το<text:s/>πέρας<text:s/>της<text:s/>προκαταρκτικής<text:s/>εξέτασης<text:s/>η<text:s/>ανωνυμία<text:s/>του<text:s/>υπαλλήλου<text:s/>προστατεύεται<text:s/>εφόσον<text:s/>αυτός<text:s/>υπάγεται<text:s/>στο<text:s/>καθεστώς<text:s/>της<text:s/>παρ.<text:s/>7<text:s/>του<text:s/>άρθρου<text:s/>9<text:s/>του<text:s/>ν.<text:s/>2928/2001<text:s/>(Α’<text:s/>141),<text:s/>περί<text:s/>προστασίας<text:s/>μαρτύρων,<text:s/>ή<text:s/>στο<text:s/>πεδίο<text:s/>εφαρμογής<text:s/>των<text:s/>παρ.<text:s/>3<text:s/>και<text:s/>4<text:s/>του<text:s/>άρθρου<text:s/>18<text:s/>του<text:s/>ν.<text:s/>4990/2022<text:s/>(Α’<text:s/>210),<text:s/>περί<text:s/>μέτρων<text:s/>για<text:s/>την<text:s/>προστασία<text:s/>έναντι<text:s/>αντιποίνων.»</text:span></text:p>
      <text:h text:style-name="P439" text:outline-level="6"><text:span text:style-name="T439_1">Άρθρο<text:s/>31</text:span></text:h>
      <text:h text:style-name="P440" text:outline-level="6"><text:span text:style-name="T440_1">Πρόσβαση<text:s/>του<text:s/>διωκόμενου<text:s/>στην<text:s/>έκθεση<text:s/>της<text:s/>ένορκης<text:s/>διοικητικής<text:s/>εξέτασης<text:s/>-<text:s/>Δυνατότητα<text:s/>διενέργειας<text:s/>συμπληρωματικής<text:s/>ένορκης<text:s/>διοικητικής<text:s/>εξέτασης<text:s/>-</text:span></text:h>
      <text:p text:style-name="P441"><text:span text:style-name="T441_1">Τροποποίηση<text:s/>άρθρου<text:s/>126<text:s/>Κώδικα<text:s/>Κατάστασης<text:s/>Δημοσίων<text:s/>Πολιτικών<text:s/>Διοικητικών<text:s/>Υπαλλήλων<text:s/>και<text:s/>Υπαλλήλων<text:s/>Ν.Π.Δ.Δ.</text:span></text:p>
      <text:p text:style-name="P442"><text:span text:style-name="T442_1">Στο<text:s/>άρθρο<text:s/>126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ένορκης<text:s/>διοικητικής<text:s/>εξέτασης,<text:s/>επέρχονται<text:s/>οι<text:s/>ακόλουθες<text:s/>τροποποιήσεις:<text:s/>α)<text:s/>στην<text:s/>παρ.<text:s/>2,<text:s/>αα)<text:s/>στο<text:s/>πρώτο<text:s/>εδάφιο<text:s/>οι<text:s/>λέξεις<text:s/>«Υπουργείου<text:s/>ή<text:s/>νομικού<text:s/>προσώπου<text:s/>δημοσίου<text:s/>δικαίου»<text:s/>αντικαθίσταται<text:s/>από<text:s/>τη<text:s/>λέξη<text:s/>«φορέα»,<text:s/>αβ)<text:s/>στο<text:s/>δεύτερο<text:s/>εδάφιο,<text:s/>i)<text:s/>η<text:s/>λέξη<text:s/>«ενέργεια»<text:s/>αντικαθίσταται<text:s/>από<text:s/>τη<text:s/>λέξη<text:s/>«διενέργεια»,<text:s/>ii)<text:s/>προστίθενται<text:s/>στο<text:s/>τέλος<text:s/>οι<text:s/>λέξεις<text:s/>«ή,<text:s/>προκειμένου<text:s/>για<text:s/>ανεξάρτητη<text:s/>αρχή,<text:s/>άλλης<text:s/>ανεξάρτητης<text:s/>αρχής»,<text:s/>αγ)<text:s/>στο<text:s/>τρίτο<text:s/>εδάφιο,<text:s/>μετά<text:s/>τη<text:s/>λέξη<text:s/>«περατώνεται»<text:s/>προστίθενται<text:s/>οι<text:s/>λέξεις<text:s/>«εντός<text:s/>της<text:s/>προθεσμίας<text:s/>που<text:s/>τίθεται<text:s/>από<text:s/>τον<text:s/>πει-<text:s/>θαρχικώς<text:s/>προϊστάμενο<text:s/>στην<text:s/>απόφαση<text:s/>ανάθεσης<text:s/>και<text:s/>το<text:s/>αργότερο»,<text:s/>αδ)<text:s/>στο<text:s/>τέταρτο<text:s/>εδάφιο<text:s/>προστίθεται<text:s/>στο<text:s/>τέλος<text:s/>η<text:s/>λέξη<text:s/>«άπαξ»,<text:s/>αε)<text:s/>προστίθεται<text:s/>νέο<text:s/>πέμπτο<text:s/>εδάφιο,<text:s/>β)<text:s/>στο<text:s/>τρίτο<text:s/>εδάφιο<text:s/>της<text:s/>παρ.<text:s/>4,<text:s/>οι<text:s/>λέξεις<text:s/>«την<text:s/>πειθαρχική<text:s/>δίωξη<text:s/>εντός<text:s/>τριών<text:s/>(3)<text:s/>μηνών»<text:s/>αντικαθίστανται<text:s/>από<text:s/>τις<text:s/>λέξεις<text:s/>«την<text:s/>πειθαρχική<text:s/>δίωξη<text:s/>αμελλητί<text:s/>και<text:s/>το<text:s/>αργότερο<text:s/>εντός<text:s/>ενός<text:s/>(1)<text:s/>μηνός»,<text:s/>γ)<text:s/>προστίθενται<text:s/>παρ.<text:s/>4α<text:s/>και<text:s/>4β,<text:s/>δ)<text:s/>στην<text:s/>παρ.<text:s/>6<text:s/>διαγράφεται<text:s/>η<text:s/>παραπομπή<text:s/>στην<text:s/>παρ.<text:s/>«5»,<text:s/>ε)<text:s/>προστίθεται<text:s/>παρ.<text:s/>7<text:s/>και,<text:s/>μετά<text:s/>από<text:s/>νομοτεχνικές<text:s/>βελτιώσεις,<text:s/>το<text:s/>άρθρο<text:s/>126<text:s/>διαμορφώνεται<text:s/>ως<text:s/>εξής:</text:span></text:p>
      <text:p text:style-name="P443"><text:span text:style-name="T443_1">«Άρθρο<text:s/>126</text:span></text:p>
      <text:p text:style-name="P444"><text:span text:style-name="T444_1">Ένορκη<text:s/>διοικητική<text:s/>εξέταση</text:span></text:p>
      <text:p text:style-name="P445"><text:span text:style-name="T445_1">1.<text:s/>Ένορκη<text:s/>διοικητική<text:s/>εξέταση<text:s/>(Ε.Δ.Ε.)<text:s/>ενεργείται<text:s/>κάθε<text:s/>φορά<text:s/>που<text:s/>η<text:s/>υπηρεσία<text:s/>έχει<text:s/>σοβαρές<text:s/>υπόνοιες<text:s/>ή<text:s/>σαφείς<text:s/>ενδείξεις<text:s/>για<text:s/>τη<text:s/>διάπραξη<text:s/>πειθαρχικού<text:s/>παραπτώματος.<text:s/>Η<text:s/>εξέταση<text:s/>αυτή<text:s/>αποσκοπεί<text:s/>στη<text:s/>συλλογή<text:s/>στοιχείων<text:s/>για<text:s/>τη<text:s/>διαπίστωση<text:s/>της<text:s/>τέλεσης<text:s/>πειθαρχικού<text:s/>παραπτώματος<text:s/>και<text:s/>τον<text:s/>προσδιορισμό<text:s/>των<text:s/>προσώπων<text:s/>που<text:s/>τυχόν<text:s/>ευθύ-<text:s/>νονται,<text:s/>καθώς<text:s/>και<text:s/>στη<text:s/>διερεύνηση<text:s/>των<text:s/>συνθηκών<text:s/>κάτω<text:s/>από<text:s/>τις<text:s/>οποίες<text:s/>αυτό<text:s/>έχει<text:s/>τελεστεί.<text:s/>Η<text:s/>ένορκη<text:s/>διοικητική<text:s/>εξέταση<text:s/>δεν<text:s/>συνιστά<text:s/>έναρξη<text:s/>πειθαρχικής<text:s/>δίωξης.</text:span></text:p>
      <text:p text:style-name="P446"><text:span text:style-name="T446_1">2.<text:s/>Η<text:s/>ένορκη<text:s/>διοικητική<text:s/>εξέταση<text:s/>διατάσσεται<text:s/>από<text:s/>οποιονδήποτε<text:s/>πειθαρχικώς<text:s/>Προϊστάμενο<text:s/>και<text:s/>ενεργείται<text:s/>από<text:s/>μόνιμο<text:s/>υπάλληλο<text:s/>με<text:s/>βαθμό<text:s/>Α’<text:s/>του<text:s/>ίδιου<text:s/>φορέα.<text:s/>Η<text:s/>διενέργεια<text:s/>της<text:s/>ένορκης<text:s/>διοικητικής<text:s/>εξέτασης<text:s/>μπορεί<text:s/>να<text:s/>ανατίθεται<text:s/>και<text:s/>σε<text:s/>μόνιμο<text:s/>δημόσιο<text:s/>υπάλληλο<text:s/>με<text:s/>βαθμό<text:s/>Α’<text:s/>άλλου<text:s/>Υπουργείου<text:s/>ή,<text:s/>προκειμένου<text:s/>για<text:s/>νομικό<text:s/>πρόσωπο<text:s/>δημοσίου<text:s/>δικαίου,<text:s/>του<text:s/>Υπουργείου<text:s/>που<text:s/>το<text:s/>εποπτεύει<text:s/>ή,<text:s/>προκειμένου<text:s/>για<text:s/>ανεξάρτητη<text:s/>αρχή,<text:s/>άλλης<text:s/>ανεξάρτητης<text:s/>αρχής.</text:span></text:p>
      <text:p text:style-name="P447"><text:span text:style-name="T447_1">Η<text:s/>ένορκη<text:s/>διοικητική<text:s/>εξέταση<text:s/>περατώνεται<text:s/>εντός<text:s/>της<text:s/>προθεσμίας<text:s/>που<text:s/>τίθεται<text:s/>από<text:s/>τον<text:s/>πειθαρχικώς<text:s/>προϊστάμενο<text:s/>στην<text:s/>απόφαση<text:s/>ανάθεσης<text:s/>και<text:s/>το<text:s/>αργότερο<text:s/>εντός<text:s/>δύο<text:s/>(2)<text:s/>μηνών<text:s/>από<text:s/>την<text:s/>ημερομηνία<text:s/>που<text:s/>κοινοποιήθηκε<text:s/>στον<text:s/>υπάλληλο<text:s/>η<text:s/>απόφαση<text:s/>ανάθεσης<text:s/>διεξαγωγής<text:s/>της.<text:s/>Ο<text:s/>υπάλληλος,<text:s/>ο<text:s/>οποίος<text:s/>διεξάγει<text:s/>την<text:s/>ένορκη<text:s/>διοικητική<text:s/>εξέταση,<text:s/>μπορεί<text:s/>να<text:s/>ζητήσει,<text:s/>με<text:s/>πλήρως<text:s/>αιτιολογημένη<text:s/>αίτησή<text:s/>του,<text:s/>παράταση<text:s/>της<text:s/>προθεσμίας<text:s/>αυτής<text:s/>έως<text:s/>έναν(1)<text:s/>μήνα,<text:s/>άπαξ.<text:s/>Για<text:s/>τη<text:s/>χορήγηση<text:s/>της<text:s/>παράτασης<text:s/>εκδίδεται<text:s/>απόφαση<text:s/>του<text:s/>πειθαρχικώς<text:s/>Προϊστάμενου<text:s/>που<text:s/>ανέθεσε<text:s/>την<text:s/>ένορκη<text:s/>διοικητική<text:s/>εξέταση.</text:span></text:p>
      <text:p text:style-name="P448"><text:span text:style-name="T448_1">Αν<text:s/>ο<text:s/>υπάλληλος,<text:s/>στον<text:s/>οποίο<text:s/>αποδίδεται<text:s/>η<text:s/>διάπραξη<text:s/>του<text:s/>πειθαρχικού<text:s/>παραπτώματος,<text:s/>είναι<text:s/>προϊστάμενος<text:s/>οργανικής<text:s/>μονάδας<text:s/>οποιουδήποτε<text:s/>επιπέδου,<text:s/>η<text:s/>εντολή<text:s/>για<text:s/>διενέργεια<text:s/>ένορκης<text:s/>διοικητικής<text:s/>εξέτασης<text:s/>ανατίθεται<text:s/>σε<text:s/>προϊστάμενο<text:s/>τουλάχιστον<text:s/>ίδιου<text:s/>επιπέδου<text:s/>οργανικής<text:s/>μονάδας.</text:span></text:p>
      <text:p text:style-name="P449"><text:span text:style-name="T449_1">3.<text:s/>Κατά<text:s/>την<text:s/>εξέταση<text:s/>του<text:s/>υπαλλήλου,<text:s/>στον<text:s/>οποίο<text:s/>αποδίδεται<text:s/>η<text:s/>διάπραξη<text:s/>πειθαρχικού<text:s/>παραπτώματος,<text:s/>εφαρμόζονται<text:s/>αναλόγως<text:s/>η<text:s/>παρ.<text:s/>3<text:s/>του<text:s/>άρθρου<text:s/>130<text:s/>και<text:s/>το<text:s/>άρθρο<text:s/>132.</text:span></text:p>
      <text:p text:style-name="P450"><text:span text:style-name="T450_1">4.<text:s/>Η<text:s/>ένορκη<text:s/>διοικητική<text:s/>εξέταση<text:s/>ολοκληρώνεται<text:s/>με<text:s/>την<text:s/>υποβολή<text:s/>αιτιολογημένης<text:s/>έκθεσης<text:s/>του<text:s/>υπαλλήλου<text:s/>που<text:s/>την<text:s/>ενεργεί.<text:s/>Η<text:s/>έκθεση<text:s/>αυτή<text:s/>υποβάλλεται,<text:s/>με<text:s/>όλα<text:s/>τα<text:s/>στοιχεία<text:s/>που<text:s/>συγκεντρώθηκαν,<text:s/>στον<text:s/>πειθαρχικώς<text:s/>προϊστάμενο<text:s/>ο<text:s/>οποίος<text:s/>διέταξε<text:s/>τη<text:s/>διενέργεια<text:s/>της<text:s/>εξέτασης.<text:s/>Εφόσον<text:s/>με<text:s/>την<text:s/>έκθεση<text:s/>διαπιστώνεται<text:s/>η<text:s/>διάπραξη<text:s/>πειθαρχικού<text:s/>παραπτώματος<text:s/>από<text:s/>συγκεκριμένο<text:s/>υπάλληλο,<text:s/>ο<text:s/>πειθαρχικώς<text:s/>Προϊστάμενος<text:s/>ασκεί<text:s/>την<text:s/>πειθαρχική<text:s/>δίωξη<text:s/>αμελλητί<text:s/>και<text:s/>το<text:s/>αργότερο<text:s/>εντός<text:s/>ενός<text:s/>(1)<text:s/>μηνός<text:s/>από<text:s/>την<text:s/>υποβολή<text:s/>της<text:s/>έκθεσης.</text:span></text:p>
      <text:p text:style-name="P451"><text:span text:style-name="T451_1">4Α.<text:s/>Αποκλειστικά<text:s/>σε<text:s/>περίπτωση<text:s/>που<text:s/>μετά<text:s/>την<text:s/>υποβολή<text:s/>της<text:s/>αιτιολογημένης<text:s/>έκθεσης<text:s/>και<text:s/>πριν<text:s/>από<text:s/>την<text:s/>άσκηση<text:s/>πειθαρχικής<text:s/>δίωξης<text:s/>προκύψουν<text:s/>νέα<text:s/>στοιχεία<text:s/>που<text:s/>κατά<text:s/>την<text:s/>κρίση<text:s/>του<text:s/>πειθαρχικώς<text:s/>προϊστάμενου<text:s/>που<text:s/>διέταξε<text:s/>τη<text:s/>διενέργεια<text:s/>της<text:s/>εξέτασης<text:s/>πρέπει<text:s/>να<text:s/>ληφθούν<text:s/>υπόψη<text:s/>για<text:s/>τη<text:s/>διαπίστωση<text:s/>της<text:s/>διάπραξης<text:s/>ή<text:s/>μη<text:s/>πειθαρχικού<text:s/>παραπτώματος,<text:s/>ο<text:s/>πειθαρχικώς<text:s/>προϊστάμενος<text:s/>δύναται<text:s/>να<text:s/>αναθέσει<text:s/>τη<text:s/>διενέργεια<text:s/>συμπληρωματικής<text:s/>εξέτασης<text:s/>στον<text:s/>υπάλληλο<text:s/>που<text:s/>διεξήγαγε<text:s/>την<text:s/>αρχική<text:s/>εξέταση<text:s/>και<text:s/>κατ’<text:s/>εξαίρεση,<text:s/>αν<text:s/>προκύπτει<text:s/>αντικειμενική<text:s/>αδυναμία,<text:s/>σε<text:s/>άλλον<text:s/>υπάλληλο,<text:s/>τηρουμένης<text:s/>της<text:s/>παρ.<text:s/>2.<text:s/>Η<text:s/>συμπληρωματική<text:s/>εξέταση<text:s/>ολοκληρώνεται<text:s/>το<text:s/>αργότερο<text:s/>εντός<text:s/>ενός<text:s/>(1)<text:s/>μηνός<text:s/>από<text:s/>την<text:s/>κοινοποίηση<text:s/>της<text:s/>απόφασης<text:s/>ανάθεσης.</text:span></text:p>
      <text:p text:style-name="P452"><text:span text:style-name="T452_1">4Β.<text:s/>Η<text:s/>παρ.<text:s/>4<text:s/>του<text:s/>άρθρου<text:s/>125,<text:s/>περί<text:s/>προστασίας<text:s/>ανωνυμίας,<text:s/>εφαρμόζεται<text:s/>και<text:s/>κατά<text:s/>τη<text:s/>διενέργεια<text:s/>της<text:s/>ένορκης<text:s/>διοικητικής<text:s/>εξέτασης.</text:span></text:p>
      <text:p text:style-name="P453"><text:span text:style-name="T453_1">4Γ.<text:s/>Η<text:s/>ένορκη<text:s/>διοικητική<text:s/>εξέταση<text:s/>είναι<text:s/>μυστική.<text:s/>Εάν<text:s/>μετά<text:s/>την<text:s/>ολοκλήρωσή<text:s/>της<text:s/>ασκηθεί<text:s/>πειθαρχική<text:s/>δίωξη,<text:s/>ο<text:s/>διωκόμενος<text:s/>δύναται<text:s/>να<text:s/>λάβει<text:s/>γνώση<text:s/>του<text:s/>περιεχομένου<text:s/>της<text:s/>έκθεσης<text:s/>αυτής<text:s/>και<text:s/>των<text:s/>εγγράφων<text:s/>που<text:s/>τη<text:s/>συνοδεύουν<text:s/>στο<text:s/>πλαίσιο<text:s/>της<text:s/>πειθαρχικής<text:s/>διαδικασίας.<text:s/>Αν<text:s/>δεν<text:s/>ασκηθεί<text:s/>πειθαρχική<text:s/>δίωξη,<text:s/>πρόσβαση<text:s/>στην<text:s/>έκθεση<text:s/>και<text:s/>στα<text:s/>έγγραφα<text:s/>που<text:s/>τη<text:s/>συνοδεύουν<text:s/>μπορεί<text:s/>να<text:s/>χορηγηθεί<text:s/>μόνο<text:s/>εφόσον<text:s/>ο<text:s/>ενδιαφερόμενος<text:s/>επικαλείται<text:s/>και<text:s/>αποδεικνύει<text:s/>ιδιαίτερο<text:s/>έννομο<text:s/>συμφέρον<text:s/>και<text:s/>υπό<text:s/>την<text:s/>επιφύλαξη<text:s/>των<text:s/>διατάξεων<text:s/>περί<text:s/>προστασίας<text:s/>δεδομένων<text:s/>προσωπικού<text:s/>χαρακτήρα.</text:span></text:p>
      <text:p text:style-name="P454"><text:span text:style-name="T454_1">5.<text:s/>Διατάξεις<text:s/>που<text:s/>προβλέπουν<text:s/>τη<text:s/>διενέργεια<text:s/>ένορκης<text:s/>διοικητικής<text:s/>εξέτασης<text:s/>οποιασδήποτε<text:s/>μορφής<text:s/>από<text:s/>ειδικά<text:s/>όργανα<text:s/>δεν<text:s/>θίγονται.</text:span></text:p>
      <text:p text:style-name="P455"><text:span text:style-name="T455_1">6.<text:s/>Οι<text:s/>παρ.<text:s/>7<text:s/>και<text:s/>8<text:s/>του<text:s/>άρθρου<text:s/>127,<text:s/>καθώς<text:s/>και<text:s/>τα<text:s/>άρθρα<text:s/>129<text:s/>και<text:s/>131,<text:s/>εφαρμόζονται<text:s/>αναλόγως.»</text:span></text:p>
      <text:h text:style-name="P456" text:outline-level="6"><text:span text:style-name="T456_1">Άρθρο<text:s/>32</text:span></text:h>
      <text:h text:style-name="P457" text:outline-level="6"><text:span text:style-name="T457_1">Διεξαγωγή<text:s/>πειθαρχικής<text:s/>ανάκρισης<text:s/>από<text:s/>μέλος<text:s/>του<text:s/>Πειθαρχικού<text:s/>Συμβουλίου<text:s/>ή<text:s/>από<text:s/>μόνιμο<text:s/>υπάλληλο<text:s/>-<text:s/>Χρήση<text:s/>τεχνολογιών<text:s/>απομακρυσμένης<text:s/>σύνδεσης<text:s/>-<text:s/>Τροποποίηση<text:s/>άρθρου<text:s/>127<text:s/>Κώδικα<text:s/>Κατάστασης<text:s/>Δημοσίων<text:s/>Πολιτικών<text:s/>Διοικητικών<text:s/>Υπαλλήλων<text:s/>και<text:s/>Υπαλλήλων<text:s/>Ν.Π.Δ.Δ.</text:span></text:h>
      <text:p text:style-name="P458"><text:span text:style-name="T458_1">Στο<text:s/>άρθρο<text:s/>127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πειθαρχικής<text:s/>ανάκρισης,<text:s/>επέρχονται<text:s/>οι<text:s/>ακόλουθες<text:s/>τροποποιήσεις:<text:s/>α)<text:s/>οι<text:s/>παρ.<text:s/>1,<text:s/>2<text:s/>και<text:s/>3<text:s/>αντικαθίστανται,<text:s/>β)<text:s/>στην<text:s/>παρ.<text:s/>6,<text:s/>στο<text:s/>πρώτο<text:s/>εδάφιο,<text:s/>οι<text:s/>λέξεις<text:s/>«πειθαρχικού<text:s/>συμβουλίου<text:s/>στον<text:s/>υπάλληλο»<text:s/>αντικαθίστανται<text:s/>από<text:s/>τις<text:s/>λέξεις<text:s/>«Συντονιστή<text:s/>στο<text:s/>μέλος<text:s/>του<text:s/>Συμβουλίου<text:s/>ή<text:s/>στον<text:s/>υπάλληλο»,<text:s/>γ)<text:s/>προστίθεται<text:s/>παρ.<text:s/>9<text:s/>και,<text:s/>μετά<text:s/>από<text:s/>νομο-<text:s/>τεχνικές<text:s/>βελτιώσεις,<text:s/>το<text:s/>άρθρο<text:s/>127<text:s/>διαμορφώνεται<text:s/>ως<text:s/>εξής:</text:span></text:p>
      <text:p text:style-name="P459"><text:span text:style-name="T459_1">«Άρθρο<text:s/>127</text:span></text:p>
      <text:p text:style-name="P460"><text:span text:style-name="T460_1">Πειθαρχική<text:s/>ανάκριση</text:span></text:p>
      <text:p text:style-name="P461"><text:span text:style-name="T461_1">1.<text:s/>Πειθαρχική<text:s/>ανάκριση<text:s/>διεξάγεται<text:s/>μόνο<text:s/>κατά<text:s/>τη<text:s/>διαδικασία<text:s/>ενώπιον<text:s/>του<text:s/>πειθαρχικού<text:s/>συμβουλίου<text:s/>και<text:s/>είναι<text:s/>υποχρεωτική,<text:s/>με<text:s/>εξαίρεση<text:s/>τις<text:s/>ακόλουθες<text:s/>περιπτώσεις:</text:span></text:p>
      <text:p text:style-name="P462"><text:span text:style-name="T462_1">α)<text:s/>Όταν<text:s/>τα<text:s/>πραγματικά<text:s/>περιστατικά<text:s/>που<text:s/>συνιστούν<text:s/>την<text:s/>αντικειμενική<text:s/>υπόσταση<text:s/>του<text:s/>πειθαρχικού<text:s/>παραπτώματος<text:s/>προκύπτουν<text:s/>από<text:s/>τον<text:s/>φάκελο<text:s/>κατά<text:s/>τρόπο<text:s/>αναμφισβήτητο,<text:s/>μετά<text:s/>από<text:s/>ειδική<text:s/>κρίση<text:s/>του<text:s/>Πειθαρχικού<text:s/>Συμβουλίου<text:s/>για<text:s/>τη<text:s/>μη<text:s/>διενέργεια<text:s/>πειθαρχικής<text:s/>ανάκρισης,<text:s/>κατά<text:s/>την<text:s/>οποία<text:s/>λαμβάνεται<text:s/>υποχρεωτικά<text:s/>υπόψη<text:s/>αίτημα<text:s/>του<text:s/>διωκόμενου<text:s/>για<text:s/>εξέταση<text:s/>μαρτύρων,<text:s/>οι<text:s/>οποίοι<text:s/>δεν<text:s/>έχουν<text:s/>εξεταστεί<text:s/>ήδη<text:s/>σε<text:s/>οποιοδήποτε<text:s/>προηγούμενο<text:s/>στάδιο<text:s/>της<text:s/>διαδικασίας,</text:span></text:p>
      <text:p text:style-name="P463"><text:span text:style-name="T463_1">β)<text:s/>όταν<text:s/>ο<text:s/>υπάλληλος<text:s/>ομολογεί<text:s/>με<text:s/>την<text:s/>απολογία<text:s/>του<text:s/>κατά<text:s/>τρόπο<text:s/>μη<text:s/>επιδεχόμενο<text:s/>αμφισβήτηση<text:s/>ότι<text:s/>διέπραξε<text:s/>το<text:s/>πειθαρχικό<text:s/>παράπτωμα,</text:span></text:p>
      <text:p text:style-name="P464"><text:span text:style-name="T464_1">γ)<text:s/>όταν<text:s/>ο<text:s/>υπάλληλος<text:s/>συλλαμβάνεται<text:s/>επ’<text:s/>αυτοφώρω<text:s/>κατά<text:s/>τη<text:s/>διάπραξη<text:s/>ποινικού<text:s/>αδικήματος<text:s/>που<text:s/>αποτελεί<text:s/>συγχρόνως<text:s/>και<text:s/>πειθαρχικό<text:s/>παράπτωμα,</text:span></text:p>
      <text:p text:style-name="P465"><text:span text:style-name="T465_1">δ)<text:s/>όταν<text:s/>έχει<text:s/>προηγηθεί<text:s/>ανάκριση<text:s/>ή<text:s/>προανάκριση<text:s/>συμ-<text:s/>φώνως<text:s/>με<text:s/>τις<text:s/>διατάξεις<text:s/>του<text:s/>Κώδικα<text:s/>Ποινικής<text:s/>Δικονομίας<text:s/>(ν.<text:s/>4620/2019,<text:s/>Α’<text:s/>96)<text:s/>για<text:s/>ποινικό<text:s/>αδίκημα<text:s/>που<text:s/>αποτελεί<text:s/>και<text:s/>πειθαρχικό<text:s/>παράπτωμα,</text:span></text:p>
      <text:p text:style-name="P466"><text:span text:style-name="T466_1">ε)<text:s/>όταν<text:s/>έχει<text:s/>διενεργηθεί,<text:s/>πριν<text:s/>από<text:s/>την<text:s/>έκδοση<text:s/>του<text:s/>πα-<text:s/>ραπεμπτηρίου<text:s/>εγγράφου,<text:s/>ένορκη<text:s/>διοικητική<text:s/>εξέταση<text:s/>(Ε.Δ.Ε.)<text:s/>ή<text:s/>άλλη<text:s/>ένορκη<text:s/>εξέταση<text:s/>για<text:s/>την<text:s/>απόδοση<text:s/>πειθαρχικού<text:s/>παραπτώματος<text:s/>σε<text:s/>συγκεκριμένο<text:s/>υπάλληλο,<text:s/>εφόσον<text:s/>αυτός<text:s/>ήταν<text:s/>σε<text:s/>θέση<text:s/>να<text:s/>ασκήσει<text:s/>τα<text:s/>δικαιώματα<text:s/>που<text:s/>προβλέπονται<text:s/>στην<text:s/>παρ.<text:s/>3<text:s/>του<text:s/>άρθρου<text:s/>126.<text:s/>Το<text:s/>ίδιο<text:s/>ισχύει<text:s/>όταν<text:s/>η<text:s/>διάπραξη<text:s/>πειθαρχικού<text:s/>παραπτώματος<text:s/>προκύπτει<text:s/>από<text:s/>έκθεση<text:s/>δικαστικού<text:s/>οργάνου<text:s/>ή<text:s/>άλλου<text:s/>ελεγκτικού<text:s/>οργάνου<text:s/>της<text:s/>διοίκησης,</text:span></text:p>
      <text:p text:style-name="P467"><text:span text:style-name="T467_1">στ)<text:s/>όταν<text:s/>έχει<text:s/>προηγηθεί<text:s/>πειθαρχική<text:s/>συνδιαλλαγή,<text:s/>η<text:s/>οποία<text:s/>κατέληξε<text:s/>σε<text:s/>σύνταξη<text:s/>πρακτικού<text:s/>συνδιαλλαγής.</text:span></text:p>
      <text:p text:style-name="P468"><text:span text:style-name="T468_1">2.<text:s/>Η<text:s/>πειθαρχική<text:s/>ανάκριση<text:s/>διεξάγεται<text:s/>από<text:s/>μέλος<text:s/>του<text:s/>πειθαρχικού<text:s/>συμβουλίου,<text:s/>το<text:s/>οποίο<text:s/>ορίζεται<text:s/>με<text:s/>απόφαση<text:s/>του<text:s/>Συντονιστή,<text:s/>η<text:s/>οποία<text:s/>εκδίδεται<text:s/>κατόπιν<text:s/>αιτήματος<text:s/>του<text:s/>Προέδρου<text:s/>του<text:s/>Κλιμακίου.</text:span></text:p>
      <text:p text:style-name="P469"><text:span text:style-name="T469_1">3.<text:s/>Κατ’<text:s/>εξαίρεση,<text:s/>στις<text:s/>περιπτώσεις<text:s/>που<text:s/>απαιτούνται<text:s/>εξειδικευμένες<text:s/>γνώσεις,<text:s/>με<text:s/>αιτιολογημένη<text:s/>απόφαση<text:s/>του<text:s/>Συντονιστή<text:s/>δύναται<text:s/>να<text:s/>ανατίθεται<text:s/>η<text:s/>διενέργεια<text:s/>πειθαρχικής<text:s/>ανάκρισης<text:s/>σε<text:s/>μόνιμο<text:s/>υπάλληλο<text:s/>τουλάχιστον<text:s/>ομοιόβαθμο<text:s/>του<text:s/>διωκομένου<text:s/>που<text:s/>υπηρετεί<text:s/>σε<text:s/>διαφορετικό<text:s/>φορέα<text:s/>από<text:s/>τον<text:s/>φορέα<text:s/>όπου<text:s/>τελέστηκε<text:s/>το<text:s/>παράπτωμα.<text:s/>Αν<text:s/>σε<text:s/>νομικό<text:s/>πρόσωπο<text:s/>δημοσίου<text:s/>δικαίου<text:s/>δεν<text:s/>υπάρχει<text:s/>επαρκής<text:s/>αριθμός<text:s/>υπαλλήλων<text:s/>που<text:s/>να<text:s/>πληροί<text:s/>την<text:s/>ανωτέρω<text:s/>προϋπόθεση,<text:s/>η<text:s/>διεξαγωγή<text:s/>της<text:s/>πειθαρχικής<text:s/>ανάκρισης<text:s/>ανατίθεται<text:s/>σε<text:s/>υπάλληλο<text:s/>του<text:s/>εποπτεύοντος<text:s/>Υπουργείου.<text:s/>Δεν<text:s/>ενεργούν<text:s/>πειθαρχική<text:s/>ανάκριση:<text:s/>α)<text:s/>τα<text:s/>μέλη<text:s/>του<text:s/>Κλιμακίου,<text:s/>τακτικά<text:s/>και<text:s/>αναπληρωματικά,<text:s/>στα<text:s/>οποία<text:s/>έχει<text:s/>ανατεθεί<text:s/>η<text:s/>υπόθεση,<text:s/>β)<text:s/>το<text:s/>μέλος<text:s/>του<text:s/>πειθαρχικού<text:s/>συμβουλίου<text:s/>που<text:s/>έχει<text:s/>οριστεί<text:s/>εισηγητής<text:s/>της<text:s/>υπόθεσης,<text:s/>γ)<text:s/>τα<text:s/>πρόσωπα,<text:s/>στα<text:s/>οποία<text:s/>αποδίδεται<text:s/>το<text:s/>πειθαρχικό<text:s/>παράπτωμα,<text:s/>δ)<text:s/>οι<text:s/>πειθαρ-<text:s/>χικώς<text:s/>προϊστάμενοι<text:s/>που<text:s/>έχουν<text:s/>εκδώσει<text:s/>την<text:s/>πειθαρχική<text:s/>απόφαση<text:s/>η<text:s/>οποία<text:s/>κρίνεται<text:s/>κατ’<text:s/>ένσταση,<text:s/>ε)<text:s/>τα<text:s/>πρόσωπα<text:s/>που<text:s/>έχουν<text:s/>ενεργήσει<text:s/>ένορκη<text:s/>διοικητική<text:s/>εξέταση,<text:s/>στ)<text:s/>τα<text:s/>πρόσωπα<text:s/>που<text:s/>έχουν<text:s/>ασκήσει<text:s/>την<text:s/>πειθαρχική<text:s/>δίωξη.</text:span></text:p>
      <text:p text:style-name="P470"><text:span text:style-name="T470_1">Ο<text:s/>εγκαλούμενος<text:s/>μπορεί<text:s/>να<text:s/>ζητήσει,<text:s/>με<text:s/>έγγραφη<text:s/>αίτηση<text:s/>μέσα<text:s/>σε<text:s/>τρεις<text:s/>(3)<text:s/>ημέρες<text:s/>από<text:s/>την<text:s/>κλήση<text:s/>του<text:s/>για<text:s/>εξέταση,<text:s/>την<text:s/>εξαίρεση<text:s/>εκείνου<text:s/>που<text:s/>διεξάγει<text:s/>την<text:s/>ανάκριση.<text:s/>Στην<text:s/>αίτηση<text:s/>πρέπει<text:s/>να<text:s/>εκτίθενται,<text:s/>κατά<text:s/>τρόπο<text:s/>σαφή<text:s/>και<text:s/>συγκεκριμένο,<text:s/>οι<text:s/>λόγοι<text:s/>της<text:s/>εξαίρεσης<text:s/>και<text:s/>να<text:s/>αναφέρονται<text:s/>τα<text:s/>στοιχεία<text:s/>στα<text:s/>οποία<text:s/>θεμελιώνονται<text:s/>οι<text:s/>προβαλλόμενοι<text:s/>ισχυρισμοί.<text:s/>Για<text:s/>την<text:s/>αίτηση<text:s/>εξαίρεσης<text:s/>αποφασίζει<text:s/>το<text:s/>Κλιμάκιο.<text:s/>Αν<text:s/>η<text:s/>αίτηση<text:s/>γίνει<text:s/>δεκτή,<text:s/>οι<text:s/>ανα-<text:s/>κριτικές<text:s/>πράξεις<text:s/>που<text:s/>διενεργήθηκαν<text:s/>στο<text:s/>μεταξύ,<text:s/>είναι<text:s/>άκυρες<text:s/>και<text:s/>επαναλαμβάνονται<text:s/>εξαρχής.</text:span></text:p>
      <text:p text:style-name="P471"><text:span text:style-name="T471_1">4.<text:s/>Όποιος<text:s/>διεξάγει<text:s/>ανάκριση<text:s/>δικαιούται<text:s/>να<text:s/>ενεργήσει<text:s/>ανακριτικές<text:s/>πράξεις<text:s/>και<text:s/>εκτός<text:s/>της<text:s/>έδρας<text:s/>του.<text:s/>Επίσης,<text:s/>δικαιούται<text:s/>να<text:s/>ζητήσει<text:s/>την<text:s/>ενέργεια<text:s/>ανακριτικών<text:s/>πράξεων<text:s/>και<text:s/>εκτός<text:s/>της<text:s/>έδρας<text:s/>του<text:s/>από<text:s/>οποιαδήποτε<text:s/>διοικητική<text:s/>αρχή.</text:span></text:p>
      <text:p text:style-name="P472"><text:span text:style-name="T472_1">5.<text:s/>Η<text:s/>πειθαρχική<text:s/>ανάκριση<text:s/>είναι<text:s/>μυστική.</text:span></text:p>
      <text:p text:style-name="P473"><text:span text:style-name="T473_1">6.<text:s/>Η<text:s/>πειθαρχική<text:s/>ανάκριση<text:s/>περατώνεται<text:s/>εντός<text:s/>ενός<text:s/>(1)<text:s/>μηνός<text:s/>από<text:s/>την<text:s/>ημερομηνία<text:s/>κοινοποίησης<text:s/>της<text:s/>σχετικής<text:s/>απόφασης<text:s/>του<text:s/>Συντονιστή<text:s/>στο<text:s/>μέλος<text:s/>του<text:s/>Συμβουλίου<text:s/>ή<text:s/>στον<text:s/>υπάλληλο,<text:s/>που<text:s/>θα<text:s/>τη<text:s/>διενεργήσει,<text:s/>ο<text:s/>οποίος<text:s/>μπορεί<text:s/>να<text:s/>ζητήσει<text:s/>με<text:s/>πλήρως<text:s/>αιτιολογημένη<text:s/>αίτησή<text:s/>του,<text:s/>παράταση<text:s/>της<text:s/>προθεσμίας<text:s/>αυτής.<text:s/>Η<text:s/>παράταση<text:s/>αυτή<text:s/>δεν<text:s/>υπερβαίνει<text:s/>τον<text:s/>ένα<text:s/>(1)<text:s/>μήνα.</text:span></text:p>
      <text:p text:style-name="P474"><text:span text:style-name="T474_1">7.<text:s/>Η<text:s/>πειθαρχική<text:s/>ανάκριση<text:s/>μπορεί<text:s/>να<text:s/>επεκταθεί<text:s/>στην<text:s/>έρευνα<text:s/>και<text:s/>άλλων<text:s/>παραπτωμάτων<text:s/>του<text:s/>ίδιου<text:s/>υπαλλήλου<text:s/>εφόσον<text:s/>προκύπτουν<text:s/>επαρκή<text:s/>στοιχεία.</text:span></text:p>
      <text:p text:style-name="P475"><text:span text:style-name="T475_1">8.<text:s/>Καθήκοντα<text:s/>γραμματέα<text:s/>εκτελεί<text:s/>υπάλληλος<text:s/>ο<text:s/>οποίος<text:s/>ορίζεται<text:s/>από<text:s/>τον<text:s/>ενεργούντα<text:s/>την<text:s/>ανάκριση.</text:span></text:p>
      <text:p text:style-name="P476"><text:span text:style-name="T476_1">9.<text:s/>Το<text:s/>άρθρο<text:s/>136Β,<text:s/>περί<text:s/>της<text:s/>δυνατότητας<text:s/>παράστασης<text:s/>του<text:s/>διωκομένου<text:s/>με<text:s/>τη<text:s/>χρήση<text:s/>τεχνολογιών<text:s/>απομακρυσμένης<text:s/>σύνδεσης<text:s/>εφαρμόζεται<text:s/>αναλόγως.»</text:span></text:p>
      <text:h text:style-name="P477" text:outline-level="6"><text:span text:style-name="T477_1">Άρθρο<text:s/>33</text:span></text:h>
      <text:h text:style-name="P478" text:outline-level="6"><text:span text:style-name="T478_1">Ελάχιστος<text:s/>αριθμός<text:s/>υποχρεωτικά<text:s/>εξεταζόμενων<text:s/>προτεινόμενων<text:s/>μαρτύρων<text:s/>-<text:s/>Τροποποίηση<text:s/>παρ.<text:s/>3<text:s/>άρθρου<text:s/>130<text:s/>Κώδικα<text:s/>Κατάστασης<text:s/>Δημοσίων<text:s/>Πολιτικών<text:s/>Διοικητικών<text:s/>Υπαλλήλων<text:s/>και<text:s/>Υπαλλήλων<text:s/>Ν.Π.Δ.Δ.</text:span></text:h>
      <text:p text:style-name="P479"><text:span text:style-name="T479_1">Στο<text:s/>δεύτερο<text:s/>εδάφιο<text:s/>της<text:s/>παρ.<text:s/>3<text:s/>του<text:s/>άρθρου<text:s/>130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ης<text:s/>εξέτασης<text:s/>μαρτύρων,<text:s/>η<text:s/>λέξη<text:s/>«πέντε»<text:s/>αντικαθίσταται<text:s/>από<text:s/>τη<text:s/>λέξη<text:s/>και<text:s/>τον<text:s/>αριθμό<text:s/>«τέσσερις<text:s/>(4)»<text:s/>και<text:s/>το<text:s/>άρθρο<text:s/>130<text:s/>διαμορφώνεται<text:s/>ως<text:s/>εξής:</text:span></text:p>
      <text:p text:style-name="P480"><text:span text:style-name="T480_1">«Άρθρο<text:s/>130</text:span></text:p>
      <text:p text:style-name="P481"><text:span text:style-name="T481_1">Μάρτυρες</text:span></text:p>
      <text:p text:style-name="P482"><text:span text:style-name="T482_1">1.<text:s/>Οι<text:s/>μάρτυρες<text:s/>εξετάζονται<text:s/>ενόρκως<text:s/>σύμφωνα<text:s/>με<text:s/>τις<text:s/>διατάξεις<text:s/>του<text:s/>Κώδικα<text:s/>Ποινικής<text:s/>Δικονομίας.</text:span></text:p>
      <text:p text:style-name="P483"><text:span text:style-name="T483_1">2.<text:s/>Η<text:s/>μη<text:s/>εμφάνιση<text:s/>ή<text:s/>η<text:s/>άρνηση<text:s/>κατάθεσης<text:s/>του<text:s/>μάρτυρα<text:s/>χωρίς<text:s/>εύλογη<text:s/>αιτία<text:s/>αποτελεί<text:s/>πλημμέλημα<text:s/>και<text:s/>αν<text:s/>είναι<text:s/>υπάλληλος<text:s/>και<text:s/>πειθαρχικό<text:s/>παράπτωμα.<text:s/>Εύλογη<text:s/>αιτία<text:s/>θεωρείται<text:s/>και<text:s/>η<text:s/>συγγένεια<text:s/>του<text:s/>διωκομένου<text:s/>με<text:s/>τον<text:s/>μάρτυρα<text:s/>σε<text:s/>ευθεία<text:s/>γραμμή<text:s/>ή<text:s/>έως<text:s/>και<text:s/>τον<text:s/>δεύτερο<text:s/>βαθμό<text:s/>σε<text:s/>πλάγια<text:s/>γραμμή.</text:span></text:p>
      <text:p text:style-name="P484"><text:span text:style-name="T484_1">3.<text:s/>Ο<text:s/>διωκόμενος<text:s/>δικαιούται<text:s/>κατά<text:s/>τη<text:s/>διάρκεια<text:s/>της<text:s/>πειθαρχικής<text:s/>ανάκρισης<text:s/>και<text:s/>της<text:s/>ένορκης<text:s/>διοικητικής<text:s/>εξέτασης<text:s/>και<text:s/>μέχρι<text:s/>το<text:s/>τέλος<text:s/>της<text:s/>εξέτασής<text:s/>του<text:s/>να<text:s/>ζητήσει<text:s/>εγγράφως<text:s/>την<text:s/>εξέταση<text:s/>μαρτύρων.<text:s/>Ο<text:s/>ανακριτής<text:s/>υποχρε-<text:s/>ούται<text:s/>να<text:s/>εξετάσει<text:s/>τέσσερις<text:s/>(4)<text:s/>τουλάχιστον<text:s/>από<text:s/>τους<text:s/>προτεινόμενους<text:s/>μάρτυρες.</text:span></text:p>
      <text:p text:style-name="P485"><text:span text:style-name="T485_1">4.<text:s/>Αν<text:s/>η<text:s/>ένορκη<text:s/>διοικητική<text:s/>εξέταση<text:s/>δεν<text:s/>στρεφόταν<text:s/>κατά<text:s/>συγκεκριμένου<text:s/>προσώπου,<text:s/>το<text:s/>πειθαρχικό<text:s/>συμβούλιο<text:s/>υποχρεούται<text:s/>να<text:s/>διενεργήσει<text:s/>συμπληρωματική<text:s/>ανάκριση,<text:s/>προκειμένου<text:s/>να<text:s/>παρασχεθεί<text:s/>η<text:s/>δυνατότητα<text:s/>στον<text:s/>διωκόμενο<text:s/>να<text:s/>εξετασθεί<text:s/>ανωμοτί<text:s/>ή<text:s/>να<text:s/>προτείνει<text:s/>την<text:s/>εξέταση<text:s/>μαρτύρων,<text:s/>εκτός<text:s/>εάν<text:s/>αυτός<text:s/>δηλώσει<text:s/>ενώπιον<text:s/>του<text:s/>συμβουλίου<text:s/>ότι<text:s/>δεν<text:s/>επιθυμεί<text:s/>να<text:s/>εξετασθεί<text:s/>ανωμοτί<text:s/>ή<text:s/>να<text:s/>προτείνει<text:s/>την<text:s/>εξέταση<text:s/>μαρτύρων.»</text:span></text:p>
      <text:h text:style-name="P486" text:outline-level="6"><text:span text:style-name="T486_1">Άρθρο<text:s/>34</text:span></text:h>
      <text:h text:style-name="P487" text:outline-level="6"><text:span text:style-name="T487_1">Εισαγωγή<text:s/>υπόθεσης<text:s/>στο<text:s/>Πειθαρχικό</text:span></text:h>
      <text:p text:style-name="P488"><text:span text:style-name="T488_1">Συμβούλιο<text:s/>-<text:s/>Διαδικασία<text:s/>ενώπιον<text:s/>του<text:s/>Κλιμακίου<text:s/>του<text:s/>Συμβουλίου<text:s/>-<text:s/>Αντικατάσταση<text:s/>άρθρου<text:s/>133<text:s/>Κώδικα<text:s/>Κατάστασης<text:s/>Δημοσίων<text:s/>Πολιτικών</text:span></text:p>
      <text:p text:style-name="P489"><text:span text:style-name="T489_1">Διοικητικών<text:s/>Υπαλλήλων<text:s/>και<text:s/>Υπαλλήλων<text:s/>Ν.Π.Δ.Δ.</text:span></text:p>
      <text:p text:style-name="P490"><text:span text:style-name="T490_1">Το<text:s/>άρθρο<text:s/>133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ενεργειών<text:s/>μετά<text:s/>την<text:s/>ανάκριση,<text:s/>αντικαθίσταται<text:s/>ως<text:s/>εξής:</text:span></text:p>
      <text:p text:style-name="P491"><text:span text:style-name="T491_1">«Άρθρο<text:s/>133</text:span></text:p>
      <text:p text:style-name="P492"><text:span text:style-name="T492_1">Εξέταση<text:s/>υπόθεσης</text:span></text:p>
      <text:p text:style-name="P493"><text:span text:style-name="T493_1">1.<text:s/>Ο<text:s/>Συντονιστής<text:s/>του<text:s/>Πειθαρχικού<text:s/>Συμβουλίου,<text:s/>όταν<text:s/>λάβει<text:s/>το<text:s/>παραπεμπτήριο<text:s/>έγγραφο,<text:s/>αναθέτει<text:s/>την<text:s/>πειθαρχική<text:s/>υπόθεση<text:s/>σε<text:s/>Κλιμάκιο<text:s/>του<text:s/>Συμβουλίου.<text:s/>Ο<text:s/>Πρόεδρος<text:s/>του<text:s/>Κλιμακίου<text:s/>ορίζει<text:s/>εισηγητή,<text:s/>με<text:s/>την<text:s/>επιφύλαξη<text:s/>του<text:s/>τρίτου<text:s/>εδαφίου<text:s/>της<text:s/>παρ.<text:s/>2<text:s/>του<text:s/>άρθρου<text:s/>119Β.</text:span></text:p>
      <text:p text:style-name="P494"><text:span text:style-name="T494_1">2.<text:s/>Ο<text:s/>εισηγητής<text:s/>εξετάζει<text:s/>τον<text:s/>φάκελο<text:s/>της<text:s/>υπόθεσης,<text:s/>προκειμένου<text:s/>να<text:s/>εισαχθεί<text:s/>η<text:s/>υπόθεση<text:s/>για<text:s/>συζήτηση<text:s/>στο<text:s/>Κλιμάκιο<text:s/>εντός<text:s/>της<text:s/>προθεσμίας<text:s/>που<text:s/>τίθεται<text:s/>από<text:s/>τον<text:s/>Πρόεδρο<text:s/>του<text:s/>Κλιμακίου.</text:span></text:p>
      <text:p text:style-name="P495"><text:span text:style-name="T495_1">3.<text:s/>Ο<text:s/>Πρόεδρος<text:s/>του<text:s/>Κλιμακίου,<text:s/>στο<text:s/>οποίο<text:s/>έχει<text:s/>ανατεθεί<text:s/>μία<text:s/>πειθαρχική<text:s/>υπόθεση,<text:s/>όταν<text:s/>διαβιβαστεί<text:s/>σε<text:s/>αυτόν<text:s/>το<text:s/>πόρισμα<text:s/>της<text:s/>πειθαρχικής<text:s/>ανάκρισης<text:s/>ή,<text:s/>σε<text:s/>περίπτωση<text:s/>μη<text:s/>διενέργειας<text:s/>ανάκρισης<text:s/>κατά<text:s/>την<text:s/>παρ.<text:s/>1<text:s/>του<text:s/>άρθρου<text:s/>127,<text:s/>περί<text:s/>εξαιρέσεων<text:s/>από<text:s/>την<text:s/>υποχρεωτική<text:s/>διενέργεια<text:s/>ανάκρισης,<text:s/>κατόπιν<text:s/>εισήγησης<text:s/>του<text:s/>μέλους<text:s/>που<text:s/>έχει<text:s/>ορισθεί<text:s/>εισηγητής,<text:s/>με<text:s/>πράξη<text:s/>του<text:s/>καλεί<text:s/>τον<text:s/>διωκόμενο<text:s/>σε<text:s/>απολογία,<text:s/>εφόσον<text:s/>απαιτείται.<text:s/>Μετά<text:s/>την<text:s/>υποβολή<text:s/>της<text:s/>απολογίας<text:s/>εντός<text:s/>της<text:s/>προθεσμίας<text:s/>που<text:s/>τάσσεται<text:s/>με<text:s/>την<text:s/>πράξη<text:s/>του<text:s/>Προέδρου<text:s/>ή<text:s/>μετά<text:s/>την<text:s/>πάροδο<text:s/>άπρακτης<text:s/>της<text:s/>προθεσμίας<text:s/>αυτής,<text:s/>ο<text:s/>Πρόεδρος<text:s/>ορίζει<text:s/>ημερομηνία<text:s/>κατά<text:s/>την<text:s/>οποία<text:s/>συζητείται<text:s/>η<text:s/>υπόθεση<text:s/>στο<text:s/>Κλιμάκιο.»</text:span></text:p>
      <text:h text:style-name="P496" text:outline-level="6"><text:span text:style-name="T496_1">Άρθρο<text:s/>35</text:span></text:h>
      <text:h text:style-name="P497" text:outline-level="6"><text:span text:style-name="T497_1">Προθεσμία<text:s/>για<text:s/>την<text:s/>κλήση<text:s/>σε<text:s/>απολογία<text:s/>-</text:span></text:h>
      <text:p text:style-name="P498"><text:span text:style-name="T498_1">Τροποποίηση<text:s/>άρθρου<text:s/>134<text:s/>Κώδικα<text:s/>Κατάστασης<text:s/>Δημοσίων<text:s/>Πολιτικών<text:s/>Διοικητικών<text:s/>Υπαλλήλων<text:s/>και<text:s/>Υπαλλήλων<text:s/>Ν.Π.Δ.Δ.</text:span></text:p>
      <text:p text:style-name="P499"><text:span text:style-name="T499_1">Στο<text:s/>άρθρο<text:s/>134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επέρχονται<text:s/>οι<text:s/>ακόλουθες<text:s/>τροποποιήσεις:<text:s/>α)<text:s/>στην<text:s/>παρ.<text:s/>2,<text:s/>αα)<text:s/>τα<text:s/>εδάφια<text:s/>δεύτερο<text:s/>και<text:s/>τρίτο<text:s/>αντικαθίστανται,<text:s/>αβ)<text:s/>στο<text:s/>τέταρτο<text:s/>εδάφιο<text:s/>οι<text:s/>λέξεις<text:s/>«πριν<text:s/>από<text:s/>την<text:s/>έκδοση<text:s/>της<text:s/>απόφασης»<text:s/>αντικαθίστανται<text:s/>από<text:s/>τις<text:s/>λέξεις<text:s/>«μέχρι<text:s/>τη<text:s/>συζήτηση<text:s/>της<text:s/>υπόθεσης<text:s/>στο<text:s/>Κλιμάκιο»,<text:s/>β)<text:s/>στην<text:s/>παρ.<text:s/>3<text:s/>διαγράφονται<text:s/>οι<text:s/>λέξεις<text:s/>«ή<text:s/>στα<text:s/>όργανα<text:s/>του<text:s/>άρθρου<text:s/>119<text:s/>του<text:s/>παρόντος»<text:s/>και,<text:s/>μετά<text:s/>από<text:s/>νομοτεχνικές<text:s/>βελτιώσεις,<text:s/>το<text:s/>άρθρο<text:s/>134<text:s/>διαμορφώνεται<text:s/>ως<text:s/>εξής:</text:span></text:p>
      <text:p text:style-name="P500"><text:span text:style-name="T500_1">«Άρθρο<text:s/>134</text:span></text:p>
      <text:p text:style-name="P501"><text:span text:style-name="T501_1">Κλήση<text:s/>σε<text:s/>απολογία</text:span></text:p>
      <text:p text:style-name="P502"><text:span text:style-name="T502_1">1.<text:s/>Πειθαρχική<text:s/>ποινή<text:s/>δεν<text:s/>επιβάλλεται,<text:s/>εάν<text:s/>ο<text:s/>υπάλληλος<text:s/>δεν<text:s/>κληθεί<text:s/>προηγουμένως<text:s/>σε<text:s/>απολογία.<text:s/>Η<text:s/>εξέταση<text:s/>του<text:s/>διωκομένου<text:s/>κατά<text:s/>το<text:s/>στάδιο<text:s/>της<text:s/>ένορκης<text:s/>διοικητικής<text:s/>εξέτασης<text:s/>ή<text:s/>της<text:s/>πειθαρχικής<text:s/>ανάκρισης<text:s/>δεν<text:s/>αναπληρώνει<text:s/>την<text:s/>κλήση<text:s/>σε<text:s/>απολογία.</text:span></text:p>
      <text:p text:style-name="P503"><text:span text:style-name="T503_1">2.<text:s/>Στην<text:s/>κλήση<text:s/>σε<text:s/>απολογία<text:s/>καθορίζεται<text:s/>σαφώς<text:s/>το<text:s/>αποδιδόμενο<text:s/>πειθαρχικό<text:s/>παράπτωμα<text:s/>και<text:s/>τάσσεται<text:s/>εύλογη<text:s/>προθεσμία<text:s/>για<text:s/>απολογία.<text:s/>Η<text:s/>προθεσμία<text:s/>αυτή<text:s/>δεν<text:s/>μπορεί<text:s/>να<text:s/>είναι<text:s/>βραχύτερη<text:s/>από<text:s/>πέντε<text:s/>(5)<text:s/>εργάσιμες<text:s/>ημέρες.<text:s/>Η<text:s/>προθεσμία<text:s/>για<text:s/>απολογία<text:s/>μπορεί<text:s/>να<text:s/>παραταθεί<text:s/>μία<text:s/>μόνο<text:s/>φορά<text:s/>έως<text:s/>πέντε<text:s/>(5)<text:s/>εργάσιμες<text:s/>ημέρες<text:s/>με<text:s/>απόφαση<text:s/>του<text:s/>πειθαρχικώς<text:s/>προϊσταμένου<text:s/>ή<text:s/>του<text:s/>Προέδρου<text:s/>του<text:s/>Κλιμακίου<text:s/>του<text:s/>πειθαρχικού<text:s/>συμβουλίου,<text:s/>μετά<text:s/>από<text:s/>αιτιολογημένη<text:s/>έγγραφη<text:s/>αίτηση<text:s/>του<text:s/>διωκομένου.<text:s/>Εκπρόθεσμη<text:s/>απολογία<text:s/>λαμβάνεται<text:s/>υποχρεωτικά<text:s/>υπόψη,<text:s/>εφόσον<text:s/>υποβάλλεται<text:s/>μέχρι<text:s/>τη<text:s/>συζήτηση<text:s/>της<text:s/>υπόθεσης<text:s/>στο<text:s/>Κλιμάκιο.</text:span></text:p>
      <text:p text:style-name="P504"><text:span text:style-name="T504_1">Η<text:s/>παράλειψη<text:s/>της<text:s/>κλήσης<text:s/>σε<text:s/>απολογία<text:s/>καλύπτεται<text:s/>από<text:s/>την<text:s/>υποβολή<text:s/>έγγραφης<text:s/>απολογίας.</text:span></text:p>
      <text:p text:style-name="P505"><text:span text:style-name="T505_1">3.<text:s/>Όταν<text:s/>μετά<text:s/>την<text:s/>κλήση<text:s/>του<text:s/>διωκομένου<text:s/>σε<text:s/>απολογία<text:s/>ακολουθεί<text:s/>παραπομπή<text:s/>σύμφωνα<text:s/>με<text:s/>την<text:s/>παρ.<text:s/>6<text:s/>του<text:s/>άρθρου<text:s/>118<text:s/>σε<text:s/>ανώτερο<text:s/>πειθαρχικώς<text:s/>προϊστάμενο<text:s/>ή<text:s/>στο<text:s/>πειθαρχικό<text:s/>συμβούλιο,<text:s/>δεν<text:s/>απαιτείται<text:s/>νέα<text:s/>κλήση<text:s/>σε<text:s/>απολογία.</text:span></text:p>
      <text:p text:style-name="P506"><text:span text:style-name="T506_1">4.<text:s/>Μετά<text:s/>την<text:s/>κλήση<text:s/>σε<text:s/>απολογία<text:s/>η<text:s/>υπόθεση<text:s/>περατώνεται<text:s/>με<text:s/>την<text:s/>έκδοση<text:s/>απόφασης.»</text:span></text:p>
      <text:h text:style-name="P507" text:outline-level="6"><text:span text:style-name="T507_1">Άρθρο<text:s/>36</text:span></text:h>
      <text:h text:style-name="P508" text:outline-level="6"><text:span text:style-name="T508_1">Προθεσμία<text:s/>κοινοποίησης<text:s/>της<text:s/>ημέρας<text:s/>συνεδρίασης<text:s/>-<text:s/>Παρουσία<text:s/>διωκόμενου<text:s/>και<text:s/>με<text:s/>ηλεκτρονικά<text:s/>μέσα<text:s/>-<text:s/>Δυνατότητα<text:s/>υποβολής<text:s/>αιτήματος<text:s/>για<text:s/>συμμετοχή<text:s/>εκπροσώπου<text:s/>συνδικαλιστικής<text:s/>οργάνωσης<text:s/>στο<text:s/>Πειθαρχικό<text:s/>Συμβούλιο<text:s/>-<text:s/>Συμπλήρωση<text:s/>ανεπαρκών<text:s/>αποδεικτικών<text:s/>στοιχείων<text:s/>-<text:s/>Τροποποίηση<text:s/>τίτλου<text:s/>Κεφαλαίου<text:s/>Δ’<text:s/>Τμήματος<text:s/>Β’<text:s/>Μέρους<text:s/>Ε’<text:s/>και<text:s/>άρθρου<text:s/>136<text:s/>Κώδικα</text:span></text:h>
      <text:p text:style-name="P509"><text:span text:style-name="T509_1">Κατάστασης<text:s/>Δημοσίων<text:s/>Πολιτικών<text:s/>Διοικητικών<text:s/>Υπαλλήλων<text:s/>και<text:s/>Υπαλλήλων<text:s/>Ν.Π.Δ.Δ.</text:span></text:p>
      <text:p text:style-name="P510"><text:span text:style-name="T510_1">1.</text:span><text:span text:style-name="T510_2"><text:s/>Στον<text:s/>τίτλο<text:s/>του<text:s/>Κεφαλαίου<text:s/>Δ’<text:s/>του<text:s/>Τμήματος<text:s/>Β’<text:s/>του<text:s/>Μέρους<text:s/>Ε’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οι<text:s/>λέξεις<text:s/>«ΥΠΗΡΕΣΙΑΚΟΥ<text:s/>ΣΥΜΒΟΥΛΙΟΥ»<text:s/>αντικαθίστανται<text:s/>από<text:s/>τις<text:s/>λέξεις<text:s/>«ΤΟΥ<text:s/>ΠΕΙΘΑΡΧΙΚΟΥ<text:s/>ΣΥΜΒΟΥΛΙΟΥ»<text:s/>και<text:s/>ο<text:s/>τίτλος<text:s/>του<text:s/>Κεφαλαίου<text:s/>Δ’<text:s/>διαμορφώνεται<text:s/>ως<text:s/>εξής:<text:s/>«ΔΙΑΔΙΚΑΣΙΑ<text:s/>ΕΝΩΠΙΟΝ<text:s/>ΤΟΥ<text:s/>ΠΕΙΘΑΡΧΙΚΟΥ<text:s/>ΣΥΜΒΟΥΛΙΟΥ».</text:span></text:p>
      <text:p text:style-name="P511"><text:span text:style-name="T511_1">2.</text:span><text:span text:style-name="T511_2"><text:s/>Στο<text:s/>άρθρο<text:s/>136<text:s/>του<text:s/>Κώδικα<text:s/>Κατάστασης<text:s/>Δημοσίων<text:s/>Πολιτικών<text:s/>Υπαλλήλων<text:s/>και<text:s/>Υπαλλήλων<text:s/>Ν.Π.Δ.Δ.,<text:s/>επέρχονται<text:s/>οι<text:s/>ακόλουθες<text:s/>τροποποιήσεις:<text:s/>α)<text:s/>στην<text:s/>παρ.<text:s/>1,<text:s/>αα)<text:s/>στο<text:s/>πρώτο<text:s/>εδάφιο<text:s/>οι<text:s/>λέξεις<text:s/>«πειθαρχικού<text:s/>συμβουλίου»<text:s/>αντικαθίστανται<text:s/>από<text:s/>τις<text:s/>λέξεις<text:s/>«Κλιμακίου»,<text:s/>αβ)<text:s/>στο<text:s/>δεύτερο<text:s/>εδάφιο,<text:s/>οι<text:s/>λέξεις<text:s/>«τέσσερις<text:s/>(4)<text:s/>τουλάχιστον<text:s/>πλήρεις»<text:s/>αντικαθίστανται<text:s/>από<text:s/>τις<text:s/>λέξεις<text:s/>«έξι<text:s/>(6)<text:s/>τουλάχιστον<text:s/>εργάσιμες<text:s/>ημέρες<text:s/>πριν<text:s/>από<text:s/>τη<text:s/>συζήτηση<text:s/>της<text:s/>υπόθεσης»,<text:s/>β)<text:s/>στην<text:s/>παρ.<text:s/>2,<text:s/>βα)<text:s/>στο<text:s/>πρώτο<text:s/>εδάφιο,<text:s/>i)<text:s/>μετά<text:s/>τη<text:s/>λέξη<text:s/>«παραστεί»<text:s/>προστίθενται<text:s/>οι<text:s/>λέξεις<text:s/>«ενώπιον<text:s/>του<text:s/>πειθαρχικού<text:s/>συμβουλίου<text:s/>είτε<text:s/>με<text:s/>φυσική<text:s/>παρουσία»<text:s/>ii)<text:s/>στο<text:s/>τέλος<text:s/>προστίθενται<text:s/>οι<text:s/>λέξεις<text:s/>«,<text:s/>είτε<text:s/>με<text:s/>ηλεκτρονικά<text:s/>μέσα»,<text:s/>ii)<text:s/>οι<text:s/>λέξεις<text:s/>«των<text:s/>πειθαρχικών<text:s/>συμβουλίων<text:s/>και<text:s/>των<text:s/>διοικητικών<text:s/>συμβουλίων<text:s/>των<text:s/>Ν.Π.Δ.Δ.»<text:s/>διαγράφονται,<text:s/>ββ)<text:s/>στο<text:s/>δεύτερο<text:s/>εδάφιο,<text:s/>η<text:s/>λέξη<text:s/>«προσέλευση»<text:s/>αντικαθίσταται<text:s/>από<text:s/>τη<text:s/>λέξη<text:s/>«παρουσία»,<text:s/>γ)<text:s/>προστίθεται<text:s/>παρ.<text:s/>2α,<text:s/>δ)<text:s/>στην<text:s/>παρ.<text:s/>3,<text:s/>δα)<text:s/>οι<text:s/>λέξεις<text:s/>«πειθαρχικό<text:s/>συμβούλιο»<text:s/>αντικαθίστανται<text:s/>από<text:s/>τις<text:s/>λέξεις<text:s/>«Κλιμάκιο<text:s/>του<text:s/>Πειθαρχικού<text:s/>Συμβουλίου»,<text:s/>δβ)<text:s/>προστίθενται<text:s/>στο<text:s/>τέλος<text:s/>οι<text:s/>λέξεις<text:s/>«,<text:s/>προσδιορίζοντας<text:s/>τα<text:s/>επιπλέον<text:s/>στοιχεία<text:s/>που<text:s/>κρίθηκαν<text:s/>ανεπαρκή»,<text:s/>ε)<text:s/>στην<text:s/>παρ.<text:s/>4,<text:s/>οι<text:s/>λέξεις<text:s/>«για<text:s/>να<text:s/>προσέλθει<text:s/>ενώπιον<text:s/>συλλογικού<text:s/>πειθαρχικού<text:s/>οργάνου»<text:s/>αντικαθίστανται<text:s/>από<text:s/>τις<text:s/>λέξεις<text:s/>«,<text:s/>για<text:s/>να<text:s/>παρασταθεί,<text:s/>είτε<text:s/>με<text:s/>φυσική<text:s/>παρουσία<text:s/>είτε<text:s/>με<text:s/>ηλεκτρονικά<text:s/>μέσα,<text:s/>ενώπιον<text:s/>Κλιμακίου<text:s/>του<text:s/>πειθαρχικού<text:s/>συμβουλίου»<text:s/>και,<text:s/>μετά<text:s/>από<text:s/>νομοτεχνικές<text:s/>βελτιώσεις,<text:s/>το<text:s/>άρθρο<text:s/>136<text:s/>διαμορφώνεται<text:s/>ως<text:s/>εξής:</text:span></text:p>
      <text:p text:style-name="P512"><text:span text:style-name="T512_1">«Άρθρο<text:s/>136</text:span></text:p>
      <text:p text:style-name="P513"><text:span text:style-name="T513_1">Προσδιορισμός<text:s/>ημέρας<text:s/>συνεδρίασης<text:s/>-<text:s/>Παράσταση<text:s/>διωκομένου</text:span></text:p>
      <text:p text:style-name="P514"><text:span text:style-name="T514_1">1.<text:s/>Μετά<text:s/>την<text:s/>υποβολή<text:s/>της<text:s/>απολογίας<text:s/>ή<text:s/>την<text:s/>παρέλευση<text:s/>της<text:s/>προθεσμίας<text:s/>υποβολής<text:s/>της,<text:s/>ο<text:s/>Πρόεδρος<text:s/>του<text:s/>Κλιμακίου<text:s/>προσδιορίζει<text:s/>με<text:s/>πράξη<text:s/>του<text:s/>την<text:s/>ημέρα<text:s/>κατά<text:s/>την<text:s/>οποία<text:s/>συζητείται<text:s/>η<text:s/>υπόθεση.<text:s/>Η<text:s/>ημέρα,<text:s/>η<text:s/>ώρα<text:s/>και<text:s/>ο<text:s/>τόπος<text:s/>της<text:s/>συνεδρίασης<text:s/>κοινοποιούνται<text:s/>κατά<text:s/>το<text:s/>άρθρο<text:s/>138<text:s/>στον<text:s/>διωκόμενο<text:s/>έξι<text:s/>(6)<text:s/>τουλάχιστον<text:s/>εργάσιμες<text:s/>ημέρες<text:s/>πριν<text:s/>από<text:s/>τη<text:s/>συζήτηση<text:s/>της<text:s/>υπόθεσης.</text:span></text:p>
      <text:p text:style-name="P515"><text:span text:style-name="T515_1">2.<text:s/>Ο<text:s/>διωκόμενος<text:s/>υπάλληλος<text:s/>έχει<text:s/>δικαίωμα<text:s/>να<text:s/>πα-<text:s/>ραστεί<text:s/>ενώπιον<text:s/>του<text:s/>πειθαρχικού<text:s/>συμβουλίου<text:s/>είτε<text:s/>με<text:s/>φυσική<text:s/>παρουσία,<text:s/>αυτοπροσώπως<text:s/>ή<text:s/>δια<text:s/>ή<text:s/>μετά<text:s/>πληρεξουσίου<text:s/>δικηγόρου,<text:s/>είτε<text:s/>με<text:s/>ηλεκτρονικά<text:s/>μέσα.<text:s/>Η<text:s/>μη<text:s/>παρουσία<text:s/>του<text:s/>διωκομένου<text:s/>δεν<text:s/>εμποδίζει<text:s/>την<text:s/>πρόοδο<text:s/>της<text:s/>διαδικασίας.</text:span></text:p>
      <text:p text:style-name="P516"><text:span text:style-name="T516_1">2.<text:s/>α.<text:s/>Κατόπιν<text:s/>δήλωσης<text:s/>του<text:s/>διωκομένου,<text:s/>η<text:s/>οποία<text:s/>υποβάλλεται<text:s/>στο<text:s/>πειθαρχικό<text:s/>συμβούλιο,<text:s/>στη<text:s/>συνεδρίαση<text:s/>δύναται<text:s/>να<text:s/>παρίσταται<text:s/>και<text:s/>να<text:s/>εκφράσει<text:s/>προφορικά<text:s/>ή<text:s/>εγγράφως<text:s/>τις<text:s/>απόψεις<text:s/>του<text:s/>εκπρόσωπος<text:s/>δευτεροβάθμιας<text:s/>ή<text:s/>τριτοβάθμιας<text:s/>συνδικαλιστικής<text:s/>οργάνωσης,<text:s/>στην<text:s/>οποία<text:s/>συμμετέχει<text:s/>σωματείο,<text:s/>στο<text:s/>οποίο<text:s/>ανήκει<text:s/>ο<text:s/>υπάλληλος,<text:s/>με<text:s/>την<text:s/>προσκόμιση<text:s/>ή<text:s/>ηλεκτρονική<text:s/>κατάθεση<text:s/>σχετικής<text:s/>απόφασης<text:s/>της<text:s/>οργάνωσης<text:s/>και<text:s/>βεβαίωσης<text:s/>ότι<text:s/>ο<text:s/>υπάλληλος<text:s/>είναι<text:s/>μέλος<text:s/>σωματείου<text:s/>μέλους<text:s/>τους.</text:span></text:p>
      <text:p text:style-name="P517"><text:span text:style-name="T517_1">3.<text:s/>Αν<text:s/>το<text:s/>Κλιμάκιο<text:s/>του<text:s/>Πειθαρχικού<text:s/>Συμβουλίου<text:s/>κρίνει<text:s/>ανεπαρκή<text:s/>τα<text:s/>αποδεικτικά<text:s/>στοιχεία,<text:s/>αναβάλλει<text:s/>την<text:s/>κρίση<text:s/>της<text:s/>υπόθεσης<text:s/>και<text:s/>διατάσσει<text:s/>συμπληρωματική<text:s/>ανάκριση,<text:s/>προσδιορίζοντας<text:s/>τα<text:s/>επιπλέον<text:s/>στοιχεία<text:s/>που<text:s/>κρίθηκαν<text:s/>ανεπαρκή.</text:span></text:p>
      <text:p text:style-name="P518"><text:span text:style-name="T518_1">4.<text:s/>Η<text:s/>υπηρεσία<text:s/>του<text:s/>διωκομένου<text:s/>υποχρεούται<text:s/>να<text:s/>του<text:s/>χορηγεί<text:s/>ανάλογη<text:s/>άδεια,<text:s/>για<text:s/>να<text:s/>παρασταθεί,<text:s/>είτε<text:s/>με<text:s/>φυσική<text:s/>παρουσία<text:s/>είτε<text:s/>με<text:s/>ηλεκτρονικά<text:s/>μέσα,<text:s/>ενώπιον<text:s/>Κλιμακίου<text:s/>του<text:s/>πειθαρχικού<text:s/>συμβουλίου<text:s/>κατά<text:s/>την<text:s/>κρίση<text:s/>της<text:s/>υπόθεσής<text:s/>του.»</text:span></text:p>
      <text:h text:style-name="P519" text:outline-level="6"><text:span text:style-name="T519_1">Άρθρο<text:s/>37</text:span></text:h>
      <text:h text:style-name="P520" text:outline-level="6"><text:span text:style-name="T520_1">Διεξαγωγή<text:s/>τηλεματικής<text:s/>συνεδρίασης<text:s/>-<text:s/>Προσθήκη<text:s/>άρθρου<text:s/>136Α<text:s/>στον<text:s/>Κώδικα<text:s/>Κατάστασης<text:s/>Δημοσίων<text:s/>Πολιτικών<text:s/>Διοικητικών<text:s/>Υπαλλήλων<text:s/>και<text:s/>Υπαλλήλων<text:s/>Ν.Π.Δ.Δ.</text:span></text:h>
      <text:p text:style-name="P521"><text:span text:style-name="T521_1">Στον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προστίθεται<text:s/>άρθρο<text:s/>136Α<text:s/>ως<text:s/>εξής:</text:span></text:p>
      <text:p text:style-name="P522"><text:span text:style-name="T522_1">«Άρθρο<text:s/>136Α</text:span></text:p>
      <text:p text:style-name="P523"><text:span text:style-name="T523_1">Διεξαγωγή<text:s/>τηλεματικής<text:s/>συνεδρίασης<text:s/>και<text:s/>τεχνολογικές<text:s/>προϋποθέσεις<text:s/>-</text:span></text:p>
      <text:p text:style-name="P524"><text:span text:style-name="T524_1">Εξουσιοδοτική<text:s/>διάταξη</text:span></text:p>
      <text:p text:style-name="P525"><text:span text:style-name="T525_1">1.<text:s/>Σε<text:s/>κάθε<text:s/>αποκεντρωμένη<text:s/>διοίκηση<text:s/>δημιουργούνται<text:s/>ένα<text:s/>(1)<text:s/>ή<text:s/>περισσότερα<text:s/>Γραφεία<text:s/>Τηλεματικής,<text:s/>για<text:s/>την<text:s/>εξυπηρέτηση<text:s/>των<text:s/>αναγκών<text:s/>χρήσης<text:s/>τεχνολογιών<text:s/>απομακρυσμένης<text:s/>σύνδεσης<text:s/>των<text:s/>υπαλλήλων<text:s/>που<text:s/>υπηρετούν<text:s/>σε<text:s/>φορείς<text:s/>που<text:s/>εδρεύουν<text:s/>στα<text:s/>όρια<text:s/>της<text:s/>χωρικής<text:s/>αρμοδιότητας<text:s/>της<text:s/>οικείας<text:s/>Αποκεντρωμένης<text:s/>Διοίκησης.</text:span></text:p>
      <text:p text:style-name="P526"><text:span text:style-name="T526_1">2.<text:s/>Το<text:s/>Γραφείο<text:s/>Τηλεματικής<text:s/>λειτουργεί<text:s/>ως<text:s/>απομακρυσμένη<text:s/>αίθουσα<text:s/>του<text:s/>Πειθαρχικού<text:s/>Συμβουλίου<text:s/>Ανθρώπινου<text:s/>Δυναμικού<text:s/>Δημόσιου<text:s/>Τομέα,<text:s/>με<text:s/>την<text:s/>οποία<text:s/>συνδέεται<text:s/>με<text:s/>τη<text:s/>χρήση<text:s/>τεχνολογιών<text:s/>απομακρυσμένης<text:s/>σύνδεσης,<text:s/>για<text:s/>τη<text:s/>διεξαγωγή<text:s/>τηλεματικών<text:s/>συνεδριάσεων.</text:span></text:p>
      <text:p text:style-name="P527"><text:span text:style-name="T527_1">3.<text:s/>Το<text:s/>Γραφείο<text:s/>Τηλεματικής<text:s/>είναι<text:s/>κατάλληλα<text:s/>διαμορφωμένο,<text:s/>με<text:s/>τον<text:s/>αναγκαίο<text:s/>ηλεκτρονικό<text:s/>και<text:s/>υποστηρικτικό<text:s/>εξοπλισμό.<text:s/>Ο<text:s/>εξοπλισμός<text:s/>καλύπτει<text:s/>τις<text:s/>προϋποθέσεις<text:s/>για<text:s/>τη<text:s/>συνεχή,<text:s/>ταχεία<text:s/>και<text:s/>ασφαλή<text:s/>μετάδοση<text:s/>και<text:s/>λήψη<text:s/>των<text:s/>δεδομένων<text:s/>της<text:s/>διαδικασίας.</text:span></text:p>
      <text:p text:style-name="P528"><text:span text:style-name="T528_1">4.<text:s/>Η<text:s/>τεχνική<text:s/>υποστήριξη<text:s/>ανατίθεται,<text:s/>με<text:s/>απόφαση<text:s/>του<text:s/>οικείου<text:s/>Γραμματέα,<text:s/>σε<text:s/>υπάλληλο<text:s/>της<text:s/>αποκεντρωμένης<text:s/>διοίκησης,<text:s/>η<text:s/>οποία<text:s/>έχει<text:s/>την<text:s/>ευθύνη<text:s/>λειτουργίας<text:s/>του<text:s/>εξοπλισμού.</text:span></text:p>
      <text:p text:style-name="P529"><text:span text:style-name="T529_1">5.<text:s/>Με<text:s/>κοινή<text:s/>απόφαση<text:s/>των<text:s/>Υπουργών<text:s/>Εσωτερικών<text:s/>και<text:s/>Ψηφιακής<text:s/>Διακυβέρνησης,<text:s/>δύναται<text:s/>να<text:s/>εξειδικεύονται<text:s/>το<text:s/>πλήθος<text:s/>και<text:s/>η<text:s/>έδρα<text:s/>των<text:s/>Γραφείων<text:s/>Τηλεματικής<text:s/>της<text:s/>παρ.<text:s/>1<text:s/>ανά<text:s/>αποκεντρωμένη<text:s/>διοίκηση,<text:s/>το<text:s/>είδος<text:s/>του<text:s/>απαραίτητου<text:s/>για<text:s/>την<text:s/>τηλεματική<text:s/>συνεδρίαση<text:s/>εξοπλισμού,<text:s/>καθώς<text:s/>και<text:s/>διαδικαστικά<text:s/>ζητήματα,<text:s/>ιδίως<text:s/>αναφορικά<text:s/>με<text:s/>τη<text:s/>διεξαγωγή<text:s/>της<text:s/>συζήτησης,<text:s/>την<text:s/>τήρηση<text:s/>πρακτικών,<text:s/>την<text:s/>πρόσβαση<text:s/>στα<text:s/>στοιχεία<text:s/>του<text:s/>φακέλου<text:s/>της<text:s/>υπόθεσης,<text:s/>την<text:s/>υποβολή<text:s/>υπομνήματος,<text:s/>την<text:s/>ακρόαση<text:s/>του<text:s/>διωκομένου<text:s/>από<text:s/>το<text:s/>Πειθαρχικό<text:s/>Συμβούλιο<text:s/>με<text:s/>τεχνολογικά<text:s/>μέσα,<text:s/>όταν<text:s/>το<text:s/>πρόσωπο<text:s/>αυτό<text:s/>παρίσταται<text:s/>με<text:s/>χρήση<text:s/>τεχνολογιών<text:s/>απομακρυσμένης<text:s/>σύνδεσης,<text:s/>καθώς<text:s/>και<text:s/>την<text:s/>προστασία<text:s/>των<text:s/>προσωπικών<text:s/>δεδομένων.»</text:span></text:p>
      <text:h text:style-name="P530" text:outline-level="6"><text:span text:style-name="T530_1">Άρθρο<text:s/>38</text:span></text:h>
      <text:h text:style-name="P531" text:outline-level="6"><text:span text:style-name="T531_1">Δυνατότητα<text:s/>παράστασης<text:s/>με<text:s/>τη<text:s/>χρήση<text:s/>τεχνολογιών<text:s/>απομακρυσμένης<text:s/>σύνδεσης<text:s/>-<text:s/>Προσθήκη<text:s/>άρθρου<text:s/>136Β<text:s/>στον<text:s/>Κώδικα<text:s/>Κατάστασης<text:s/>Δημοσίων<text:s/>Πολιτικών<text:s/>Διοικητικών<text:s/>Υπαλλήλων<text:s/>και<text:s/>Υπαλλήλων<text:s/>Ν.Π.Δ.Δ.</text:span></text:h>
      <text:p text:style-name="P532"><text:span text:style-name="T532_1">Στον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προστίθεται<text:s/>άρθρο<text:s/>136Β<text:s/>ως<text:s/>εξής:</text:span></text:p>
      <text:p text:style-name="P533"><text:span text:style-name="T533_1">«Άρθρο<text:s/>136Β</text:span></text:p>
      <text:p text:style-name="P534"><text:span text:style-name="T534_1">Δυνατότητα<text:s/>παράστασης<text:s/>του<text:s/>διωκομένου<text:s/>με<text:s/>τη<text:s/>χρήση<text:s/>τεχνολογιών<text:s/>απομακρυσμένης<text:s/>σύνδεσης</text:span></text:p>
      <text:p text:style-name="P535"><text:span text:style-name="T535_1">1.<text:s/>Ο<text:s/>διωκόμενος<text:s/>με<text:s/>αίτημά<text:s/>του,<text:s/>που<text:s/>υποβάλλεται<text:s/>στον<text:s/>Πρόεδρο<text:s/>του<text:s/>Κλιμακίου<text:s/>του<text:s/>Πειθαρχικού<text:s/>Συμβουλίου<text:s/>Ανθρώπινου<text:s/>Δυναμικού<text:s/>Δημόσιου<text:s/>Τομέα,<text:s/>τρεις<text:s/>(3)<text:s/>τουλάχιστον<text:s/>εργάσιμες<text:s/>ημέρες<text:s/>πριν<text:s/>από<text:s/>τη<text:s/>συζήτηση<text:s/>της<text:s/>υπόθεσης,<text:s/>μετέχει<text:s/>στη<text:s/>συνεδρίαση<text:s/>με<text:s/>φυσική<text:s/>παρουσία,<text:s/>αυτοπροσώπως<text:s/>ή<text:s/>δια<text:s/>ή<text:s/>μετά<text:s/>πληρεξουσίου<text:s/>δικηγόρου,<text:s/>από<text:s/>τόπο<text:s/>διαφορετικό<text:s/>από<text:s/>αυτόν<text:s/>της<text:s/>συνεδρίασης<text:s/>(Γραφείο<text:s/>Τηλεματικής),<text:s/>με<text:s/>τη<text:s/>χρήση<text:s/>τεχνολογιών<text:s/>απομακρυσμένης<text:s/>σύνδεσης.<text:s/>Από<text:s/>το<text:s/>αίτημα<text:s/>του<text:s/>πρώτου<text:s/>εδαφίου<text:s/>μπορεί<text:s/>να<text:s/>παραιτηθεί<text:s/>έως<text:s/>και<text:s/>δύο<text:s/>(2)<text:s/>εργάσιμες<text:s/>ημέρες<text:s/>πριν<text:s/>από<text:s/>τη<text:s/>συζήτηση.<text:s/>Η<text:s/>παρούσα<text:s/>ισχύει<text:s/>και<text:s/>για<text:s/>την<text:s/>παράσταση<text:s/>του<text:s/>εκπροσώπου<text:s/>δευτεροβάθμιας<text:s/>ή<text:s/>τριτοβάθμιας<text:s/>συνδικαλιστικής<text:s/>οργάνωσης.</text:span></text:p>
      <text:p text:style-name="P536"><text:span text:style-name="T536_1">2.<text:s/>Ο<text:s/>Πρόεδρος<text:s/>του<text:s/>Κλιμακίου,<text:s/>εάν<text:s/>διαπιστώσει<text:s/>ότι<text:s/>δεν<text:s/>είναι<text:s/>εφικτή<text:s/>η<text:s/>σταθερή<text:s/>σύνδεση<text:s/>με<text:s/>το<text:s/>Γραφείο<text:s/>Τηλεματικής,<text:s/>δύναται<text:s/>να<text:s/>αναβάλλει<text:s/>την<text:s/>εκδίκαση<text:s/>της<text:s/>υπόθεσης<text:s/>ή<text:s/>τη<text:s/>διενέργεια<text:s/>κάθε<text:s/>άλλης<text:s/>διαδικαστικής<text:s/>πράξης,<text:s/>αυτε-<text:s/>παγγέλτως<text:s/>ή<text:s/>κατόπιν<text:s/>αίτησης<text:s/>του<text:s/>διωκομένου.»</text:span></text:p>
      <text:h text:style-name="P537" text:outline-level="6"><text:span text:style-name="T537_1">Άρθρο<text:s/>39</text:span></text:h>
      <text:h text:style-name="P538" text:outline-level="6"><text:span text:style-name="T538_1">Εξαίρεση<text:s/>μελών<text:s/>Κλιμακίων<text:s/>Πειθαρχικού<text:s/>Συμβουλίου<text:s/>-<text:s/>Τροποποίηση<text:s/>άρθρου<text:s/>137<text:s/>Κώδικα<text:s/>Κατάστασης<text:s/>Δημοσίων<text:s/>Πολιτικών</text:span></text:h>
      <text:p text:style-name="P539"><text:span text:style-name="T539_1">Διοικητικών<text:s/>Υπαλλήλων<text:s/>και<text:s/>Υπαλλήλων<text:s/>Ν.Π.Δ.Δ.</text:span></text:p>
      <text:p text:style-name="P540"><text:span text:style-name="T540_1">Στο<text:s/>άρθρο<text:s/>137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κωλυμάτων<text:s/>και<text:s/>εξαίρεσης<text:s/>μελών<text:s/>πειθαρχικού<text:s/>συμβουλίου,<text:s/>επέρχονται<text:s/>οι<text:s/>ακόλουθες<text:s/>τροποποιήσεις:<text:s/>α)<text:s/>στον<text:s/>τίτλο<text:s/>προστίθενται<text:s/>οι<text:s/>λέξεις<text:s/>«Κλιμακίων<text:s/>του»,<text:s/>β)<text:s/>στην<text:s/>παρ.<text:s/>1,<text:s/>βα)<text:s/>διαγράφονται<text:s/>οι<text:s/>λέξεις<text:s/>«δεν<text:s/>δικαιούνται<text:s/>να<text:s/>διεξάγουν<text:s/>ανάκριση<text:s/>σύμφωνα<text:s/>με<text:s/>την<text:s/>παράγραφο<text:s/>3<text:s/>του<text:s/>άρθρου<text:s/>127<text:s/>του<text:s/>παρόντος<text:s/>ή»,<text:s/>ββ)<text:s/>μετά<text:s/>τις<text:s/>λέξεις<text:s/>«στη<text:s/>σύνθεση<text:s/>του»<text:s/>προστίθεται<text:s/>η<text:s/>λέξη<text:s/>«Κλιμακίου»,<text:s/>γ)<text:s/>η<text:s/>παρ.<text:s/>2<text:s/>αντικαθίσταται<text:s/>και,<text:s/>μετά<text:s/>από<text:s/>νομοτεχνικές<text:s/>βελτιώσεις,<text:s/>το<text:s/>άρθρο<text:s/>137<text:s/>διαμορφώνεται<text:s/>ως<text:s/>εξής:</text:span></text:p>
      <text:p text:style-name="P541"><text:span text:style-name="T541_1">«Άρθρο<text:s/>137</text:span></text:p>
      <text:p text:style-name="P542"><text:span text:style-name="T542_1">Κωλύματα<text:s/>και<text:s/>εξαίρεση<text:s/>μελών<text:s/>Κλιμακίων<text:s/>του<text:s/>πειθαρχικού<text:s/>συμβουλίου</text:span></text:p>
      <text:p text:style-name="P543"><text:span text:style-name="T543_1">1.<text:s/>Μέλη<text:s/>του<text:s/>πειθαρχικού<text:s/>συμβουλίου,<text:s/>που<text:s/>έχουν<text:s/>διενεργήσει<text:s/>πειθαρχική<text:s/>ανάκριση<text:s/>στην<text:s/>κρινόμενη<text:s/>υπόθεση,<text:s/>κωλύονται<text:s/>να<text:s/>μετάσχουν<text:s/>στη<text:s/>σύνθεση<text:s/>του<text:s/>Κλιμακίου<text:s/>κατά<text:s/>την<text:s/>κρίση<text:s/>της<text:s/>υπόθεσης<text:s/>αυτής.</text:span></text:p>
      <text:p text:style-name="P544"><text:span text:style-name="T544_1">2.<text:s/>Ο<text:s/>διωκόμενος<text:s/>μπορεί<text:s/>με<text:s/>έγγραφη<text:s/>αίτησή<text:s/>του<text:s/>να<text:s/>ζητήσει<text:s/>την<text:s/>εξαίρεση<text:s/>μελών<text:s/>Κλιμακίων<text:s/>του<text:s/>πειθαρχικού<text:s/>συμβουλίου,<text:s/>με<text:s/>την<text:s/>προϋπόθεση<text:s/>ότι<text:s/>με<text:s/>τα<text:s/>υπόλοιπα<text:s/>μέλη,<text:s/>τακτικά<text:s/>και<text:s/>αναπληρωματικά,<text:s/>υπάρχει<text:s/>απαρτία.<text:s/>Αίτηση<text:s/>εξαίρεσης<text:s/>μπορεί<text:s/>να<text:s/>υποβάλλει<text:s/>ο<text:s/>διωκόμενος<text:s/>και<text:s/>για<text:s/>τον<text:s/>εισηγητή<text:s/>που<text:s/>δεν<text:s/>είναι<text:s/>μέλος<text:s/>του<text:s/>Κλιμακίου.<text:s/>Εξαίρεση<text:s/>μπορεί<text:s/>να<text:s/>ζητηθεί<text:s/>για<text:s/>τους<text:s/>λόγους<text:s/>που<text:s/>προ-<text:s/>βλέπονται<text:s/>στα<text:s/>άρθρα<text:s/>14,<text:s/>περί<text:s/>λόγων<text:s/>αποκλεισμού,<text:s/>και<text:s/>15,<text:s/>περί<text:s/>λόγων<text:s/>εξαίρεσης,<text:s/>του<text:s/>Κώδικα<text:s/>Ποινικής<text:s/>Δικονομίας<text:s/>(ν.<text:s/>4620/2019,<text:s/>Α’<text:s/>96),<text:s/>που<text:s/>εφαρμόζονται<text:s/>αναλόγως.<text:s/>Η<text:s/>αίτηση<text:s/>εξαίρεσης<text:s/>υποβάλλεται<text:s/>δύο<text:s/>(2)<text:s/>τουλάχιστον<text:s/>ημέρες<text:s/>πριν<text:s/>από<text:s/>τη<text:s/>συζήτηση<text:s/>της<text:s/>υπόθεσης,<text:s/>πρέπει<text:s/>να<text:s/>περιέχει<text:s/>κατά<text:s/>τρόπο<text:s/>σαφή<text:s/>και<text:s/>συγκεκριμένο<text:s/>τους<text:s/>λόγους<text:s/>της<text:s/>εξαίρεσης<text:s/>και<text:s/>να<text:s/>συνοδεύεται<text:s/>από<text:s/>τα<text:s/>στοιχεία<text:s/>με<text:s/>τα<text:s/>οποία<text:s/>αυτοί<text:s/>αποδεικνύονται.<text:s/>Αίτηση<text:s/>εξαίρεσης<text:s/>μπορεί<text:s/>να<text:s/>υποβληθεί<text:s/>οποτεδήποτε,<text:s/>εφόσον<text:s/>οι<text:s/>λόγοι<text:s/>που<text:s/>τη<text:s/>δικαιολογούν<text:s/>περιήλθαν<text:s/>αποδεδειγμένα<text:s/>σε<text:s/>γνώση<text:s/>του<text:s/>πειθαρχικά<text:s/>διωκομένου<text:s/>σε<text:s/>μεταγενέστερο<text:s/>χρονικό<text:s/>σημείο<text:s/>και,<text:s/>σε<text:s/>κάθε<text:s/>περίπτωση,<text:s/>πριν<text:s/>από<text:s/>την<text:s/>έκδοση<text:s/>απόφασης<text:s/>επί<text:s/>της<text:s/>πειθαρχικής<text:s/>υπόθεσης.<text:s/>Για<text:s/>την<text:s/>αίτηση<text:s/>εξαίρεσης<text:s/>μέλους<text:s/>το<text:s/>Κλιμάκιο<text:s/>του<text:s/>πειθαρχικού<text:s/>συμβουλίου<text:s/>αποφασίζει<text:s/>αιτιολογημένα<text:s/>με<text:s/>συμμετοχή<text:s/>των<text:s/>νόμιμων<text:s/>αναπληρωτών<text:s/>των<text:s/>μελών<text:s/>των<text:s/>οποίων<text:s/>ζητείται<text:s/>η<text:s/>εξαίρεση.<text:s/>Τα<text:s/>μέλη<text:s/>που<text:s/>εξαιρούνται<text:s/>αντικαθίστανται<text:s/>από<text:s/>τα<text:s/>αναπληρωματικά<text:s/>τους.<text:s/>Αν<text:s/>εξαιρεθούν<text:s/>το<text:s/>τακτικό<text:s/>και<text:s/>το<text:s/>αναπληρωματικό<text:s/>του<text:s/>μέλος,<text:s/>το<text:s/>Κλιμάκιο<text:s/>συνεδριάζει<text:s/>με<text:s/>τα<text:s/>υπόλοιπα<text:s/>μέλη<text:s/>του,<text:s/>εφόσον<text:s/>έχει<text:s/>απαρτία.<text:s/>Όταν<text:s/>η<text:s/>αίτηση<text:s/>εξαίρεσης<text:s/>κατά<text:s/>ενός<text:s/>ή<text:s/>περισσοτέρων<text:s/>μελών<text:s/>του<text:s/>Κλιμακίου<text:s/>ή<text:s/>του<text:s/>εισηγητή<text:s/>κρίνεται<text:s/>ότι<text:s/>είναι<text:s/>αόριστη<text:s/>ως<text:s/>προς<text:s/>τα<text:s/>πραγματικά<text:s/>γεγονότα<text:s/>ή<text:s/>προδήλως<text:s/>ανεπίδεκτη<text:s/>εκτίμησης<text:s/>ή<text:s/>ασκείται<text:s/>καταχρηστικά,<text:s/>απορρίπτεται<text:s/>στην<text:s/>ίδια<text:s/>συνεδρίαση<text:s/>από<text:s/>την<text:s/>ίδια<text:s/>σύνθεση<text:s/>του<text:s/>Κλιμακίου,<text:s/>στο<text:s/>οποίο<text:s/>υποβάλλεται.<text:s/>Η<text:s/>εξαίρεση<text:s/>αναπληρωματικού<text:s/>μέλους<text:s/>μπορεί<text:s/>να<text:s/>ζητηθεί<text:s/>και<text:s/>την<text:s/>ημέρα<text:s/>της<text:s/>συνεδρίασης.<text:s/>Στην<text:s/>περίπτωση<text:s/>αυτή,<text:s/>το<text:s/>Κλιμάκιο<text:s/>αποφασίζει<text:s/>αμέσως<text:s/>επί<text:s/>της<text:s/>αίτησης<text:s/>εξαίρεσης<text:s/>με<text:s/>τα<text:s/>υπόλοιπα<text:s/>μέλη<text:s/>του.<text:s/>Σε<text:s/>περίπτωση<text:s/>αποδοχής<text:s/>της<text:s/>αίτησης<text:s/>εξαίρεσης<text:s/>κατά<text:s/>του<text:s/>εισηγητή<text:s/>ή<text:s/>μέλους<text:s/>του<text:s/>Κλιμακίου<text:s/>που<text:s/>έχει<text:s/>οριστεί<text:s/>ως<text:s/>εισηγητής,<text:s/>ορίζεται<text:s/>νέος<text:s/>εισηγητής.</text:span></text:p>
      <text:p text:style-name="P545"><text:span text:style-name="T545_1">3.<text:s/>Στην<text:s/>περίπτωση<text:s/>της<text:s/>παρ.<text:s/>4<text:s/>του<text:s/>άρθρου<text:s/>114,<text:s/>αποκλείεται<text:s/>να<text:s/>μετάσχει<text:s/>στο<text:s/>πειθαρχικό<text:s/>συμβούλιο<text:s/>ο<text:s/>ανακριτής<text:s/>ή<text:s/>αυτός<text:s/>που<text:s/>συμμετείχε<text:s/>στο<text:s/>πειθαρχικό<text:s/>συμβούλιο<text:s/>κατά<text:s/>την<text:s/>πρώτη<text:s/>κρίση.»</text:span></text:p>
      <text:h text:style-name="P546" text:outline-level="6"><text:span text:style-name="T546_1">Άρθρο<text:s/>40</text:span></text:h>
      <text:h text:style-name="P547" text:outline-level="6"><text:span text:style-name="T547_1">Δυνατότητα<text:s/>κοινοποιήσεων<text:s/>στον<text:s/>πειθαρχικώς<text:s/>διωκόμενο<text:s/>με<text:s/>ηλεκτρονικά<text:s/>μέσα<text:s/>-<text:s/>Αντικατάσταση<text:s/>άρθρου<text:s/>138<text:s/>Κώδικα<text:s/>Κατάστασης<text:s/>Δημοσίων<text:s/>Πολιτικών<text:s/>Διοικητικών<text:s/>Υπαλλήλων<text:s/>και<text:s/>Υπαλλήλων<text:s/>Ν.Π.Δ.Δ.</text:span></text:h>
      <text:p text:style-name="P548"><text:span text:style-name="T548_1">Το<text:s/>άρθρο<text:s/>138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κοινοποιήσεων<text:s/>στον<text:s/>διωκόμενο,<text:s/>αντικαθίσταται<text:s/>ως<text:s/>εξής:</text:span></text:p>
      <text:p text:style-name="P549"><text:span text:style-name="T549_1">«Άρθρο<text:s/>138</text:span></text:p>
      <text:p text:style-name="P550"><text:span text:style-name="T550_1">Κοινοποιήσεις<text:s/>στον<text:s/>διωκόμενο</text:span></text:p>
      <text:p text:style-name="P551"><text:span text:style-name="T551_1">Η<text:s/>κλήση<text:s/>σε<text:s/>απολογία,<text:s/>το<text:s/>παραπεμπτήριο<text:s/>έγγραφο<text:s/>και<text:s/>κάθε<text:s/>πρόσκληση<text:s/>ή<text:s/>ειδοποίηση<text:s/>ή<text:s/>απόφαση<text:s/>επιδίδονται<text:s/>στον<text:s/>διωκόμενο.<text:s/>Η<text:s/>επίδοση<text:s/>διενεργείται:<text:s/>α)<text:s/>είτε<text:s/>ηλεκτρονικά,<text:s/>στη<text:s/>θυρίδα<text:s/>πολίτη<text:s/>στο<text:s/>Gov.gr,<text:s/>στην<text:s/>οποία<text:s/>έχει<text:s/>πρόσβαση<text:s/>και<text:s/>μέσω<text:s/>Gov.gr<text:s/>Wallet<text:s/>και<text:s/>ο<text:s/>διωκόμενος<text:s/>ενημερώνεται<text:s/>άμεσα<text:s/>στα<text:s/>στοιχεία<text:s/>επικοινωνίας<text:s/>που<text:s/>έχει<text:s/>δηλώσει<text:s/>στο<text:s/>Εθνικό<text:s/>Μητρώο<text:s/>Επικοινωνίας<text:s/>(ΕΜΕπ)<text:s/>και<text:s/>με<text:s/>σχετική<text:s/>ειδοποίηση<text:s/>(push<text:s/>notification)<text:s/>στο<text:s/>Gov.gr<text:s/>Wallet,<text:s/>β)<text:s/>είτε<text:s/>με<text:s/>την<text:s/>αποστολή<text:s/>τους<text:s/>μέσω<text:s/>του<text:s/>ηλεκτρονικού<text:s/>υπηρεσιακού<text:s/>ταχυδρομείου<text:s/>στην<text:s/>υπηρεσιακή<text:s/>ηλεκτρονική<text:s/>διεύθυνση<text:s/>του<text:s/>διωκομένου,<text:s/>εφόσον<text:s/>διαθέτει,<text:s/>και,<text:s/>σε<text:s/>κάθε<text:s/>περίπτωση,<text:s/>και<text:s/>στην<text:s/>προσωπική<text:s/>ηλεκτρονική<text:s/>του<text:s/>διεύθυνση,<text:s/>την<text:s/>οποία<text:s/>δηλώνει<text:s/>υποχρεωτικά<text:s/>στην<text:s/>υπηρεσία<text:s/>του.<text:s/>Η<text:s/>επίδοση<text:s/>θεωρείται<text:s/>συντελεσμένη<text:s/>με<text:s/>το<text:s/>πέρας<text:s/>δέκα<text:s/>(10)<text:s/>εργάσιμων<text:s/>ημερών<text:s/>από<text:s/>την<text:s/>ανάρτηση<text:s/>του<text:s/>εγγράφου<text:s/>στη<text:s/>θυρίδα<text:s/>ή<text:s/>την<text:s/>αποστολή<text:s/>του<text:s/>μέσω<text:s/>ηλεκτρονικού<text:s/>ταχυδρομείου,<text:s/>εκτός<text:s/>εάν<text:s/>ο<text:s/>διωκόμενος<text:s/>αποδείξει<text:s/>τη<text:s/>συνδρομή<text:s/>λόγων<text:s/>ανωτέρας<text:s/>βίας<text:s/>που<text:s/>δεν<text:s/>επέτρεψαν<text:s/>την<text:s/>πρόσβαση<text:s/>στο<text:s/>περιεχόμενο<text:s/>του<text:s/>εγγράφου<text:s/>ή<text:s/>εφόσον<text:s/>αυτή<text:s/>η<text:s/>αδυναμία<text:s/>οφείλεται<text:s/>σε<text:s/>λόγους<text:s/>που<text:s/>αφορούν<text:s/>στον<text:s/>φορέα<text:s/>του<text:s/>δημόσιου<text:s/>τομέα.<text:s/>Αν<text:s/>η<text:s/>επίδοση<text:s/>δεν<text:s/>καθίσταται<text:s/>με<text:s/>τους<text:s/>παραπάνω<text:s/>τρόπους<text:s/>εφικτή,<text:s/>τότε<text:s/>διενεργείται<text:s/>με<text:s/>δικαστικό<text:s/>επιμελητή<text:s/>ή<text:s/>άλλο<text:s/>δημόσιο<text:s/>όργανο<text:s/>στην<text:s/>υπηρεσία<text:s/>του<text:s/>διωκόμενου<text:s/>ή<text:s/>στην<text:s/>κατοικία<text:s/>που<text:s/>έχει<text:s/>δηλώσει<text:s/>στην<text:s/>υπηρεσία<text:s/>του,<text:s/>στον<text:s/>ίδιο<text:s/>προσωπικά<text:s/>ή<text:s/>σε<text:s/>πρόσωπο,<text:s/>με<text:s/>το<text:s/>οποίο<text:s/>συνοικεί.<text:s/>Σε<text:s/>περίπτωση<text:s/>άρνησης<text:s/>παραλαβής,<text:s/>αυτός<text:s/>που<text:s/>διενεργεί<text:s/>την<text:s/>επίδοση<text:s/>συντάσσει<text:s/>πράξη<text:s/>στην<text:s/>οποία<text:s/>βεβαιώνεται<text:s/>η<text:s/>άρνηση.<text:s/>Για<text:s/>την<text:s/>επίδοση<text:s/>αυτή<text:s/>συντάσσεται<text:s/>αποδεικτικό.»</text:span></text:p>
      <text:h text:style-name="P552" text:outline-level="6"><text:span text:style-name="T552_1">Άρθρο<text:s/>41</text:span></text:h>
      <text:h text:style-name="P553" text:outline-level="6"><text:span text:style-name="T553_1">Μνεία<text:s/>στην<text:s/>πειθαρχική<text:s/>απόφαση<text:s/>της<text:s/>προθεσμίας<text:s/>άσκησης<text:s/>ένδικων<text:s/>βοηθημάτων<text:s/>κατ’<text:s/>αυτής<text:s/>-<text:s/>Τροποποίηση<text:s/>άρθρου<text:s/>140<text:s/>Κώδικα<text:s/>Κατάστασης<text:s/>Δημοσίων<text:s/>Πολιτικών<text:s/>Διοικητικών<text:s/>Υπαλλήλων<text:s/>και<text:s/>Υπαλλήλων<text:s/>Ν.Π.Δ.Δ.</text:span></text:h>
      <text:p text:style-name="P554"><text:span text:style-name="T554_1">Στο<text:s/>άρθρο<text:s/>140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πειθαρχικής<text:s/>απόφασης,<text:s/>επέρχονται<text:s/>οι<text:s/>ακόλουθες<text:s/>τροποποιήσεις:<text:s/>α)<text:s/>στην<text:s/>περ.<text:s/>στ)<text:s/>της<text:s/>παρ.<text:s/>2,<text:s/>προστίθενται<text:s/>οι<text:s/>λέξεις<text:s/>«η<text:s/>οποία<text:s/>επιβάλλεται<text:s/>να<text:s/>είναι<text:s/>ειδική<text:s/>και<text:s/>να<text:s/>απαντά<text:s/>σε<text:s/>όλους<text:s/>τους<text:s/>ουσιώδεις<text:s/>ισχυρισμούς<text:s/>του<text:s/>πειθαρχικώς<text:s/>διωκομένου»,<text:s/>β)<text:s/>στο<text:s/>τρίτο<text:s/>εδάφιο<text:s/>της<text:s/>παρ.<text:s/>4,<text:s/>οι<text:s/>λέξεις<text:s/>«ασκήσεως<text:s/>ενστάσεως<text:s/>ή<text:s/>προσφυγής,<text:s/>κατά<text:s/>περίπτωση,<text:s/>ενώπιον<text:s/>του<text:s/>αρμοδίου<text:s/>οργάνου»<text:s/>αντικαθίστανται<text:s/>από<text:s/>τις<text:s/>λέξεις<text:s/>«άσκησης<text:s/>ένστασης<text:s/>ενώπιον<text:s/>αρμόδιου<text:s/>οργάνου<text:s/>ή<text:s/>ένδικου<text:s/>βοηθήματος»,<text:s/>και,<text:s/>μετά<text:s/>από<text:s/>νομοτε-<text:s/>χνικές<text:s/>βελτιώσεις,<text:s/>το<text:s/>άρθρο<text:s/>140<text:s/>διαμορφώνεται<text:s/>ως<text:s/>εξής:</text:span></text:p>
      <text:p text:style-name="P555"><text:span text:style-name="T555_1">«Άρθρο<text:s/>140</text:span></text:p>
      <text:p text:style-name="P556"><text:span text:style-name="T556_1">Πειθαρχική<text:s/>απόφαση</text:span></text:p>
      <text:p text:style-name="P557"><text:span text:style-name="T557_1">1.<text:s/>Η<text:s/>πειθαρχική<text:s/>απόφαση<text:s/>διατυπώνεται<text:s/>εγγράφως.</text:span></text:p>
      <text:p text:style-name="P558"><text:span text:style-name="T558_1">2.<text:s/>Στην<text:s/>απόφαση<text:s/>μνημονεύονται:</text:span></text:p>
      <text:p text:style-name="P559"><text:span text:style-name="T559_1">α)<text:s/>ο<text:s/>τόπος<text:s/>και<text:s/>ο<text:s/>χρόνος<text:s/>έκδοσής<text:s/>της,</text:span></text:p>
      <text:p text:style-name="P560"><text:span text:style-name="T560_1">β)<text:s/>το<text:s/>ονοματεπώνυμο,<text:s/>η<text:s/>ιδιότητα<text:s/>και<text:s/>ο<text:s/>βαθμός<text:s/>του<text:s/>μονομελούς<text:s/>πειθαρχικού<text:s/>οργάνου<text:s/>ή<text:s/>των<text:s/>μελών<text:s/>του<text:s/>συλλογικού<text:s/>πειθαρχικού<text:s/>οργάνου,</text:span></text:p>
      <text:p text:style-name="P561"><text:span text:style-name="T561_1">γ)<text:s/>το<text:s/>ονοματεπώνυμο,<text:s/>η<text:s/>ιδιότητα<text:s/>και<text:s/>ο<text:s/>βαθμός<text:s/>του<text:s/>κρινόμενου,</text:span></text:p>
      <text:p text:style-name="P562"><text:span text:style-name="T562_1">δ)<text:s/>τα<text:s/>πραγματικά<text:s/>περιστατικά<text:s/>και<text:s/>στοιχεία<text:s/>που<text:s/>συ-<text:s/>νιστούν<text:s/>την<text:s/>αντικειμενική<text:s/>και<text:s/>υποκειμενική<text:s/>υπόσταση<text:s/>του<text:s/>πειθαρχικού<text:s/>παραπτώματος,<text:s/>προσδιορισμένα<text:s/>κατά<text:s/>τόπο<text:s/>και<text:s/>χρόνο,</text:span></text:p>
      <text:p text:style-name="P563"><text:span text:style-name="T563_1">ε)<text:s/>η<text:s/>υποβολή<text:s/>ή<text:s/>όχι<text:s/>απολογίας,</text:span></text:p>
      <text:p text:style-name="P564"><text:span text:style-name="T564_1">στ)<text:s/>η<text:s/>αιτιολογία<text:s/>της<text:s/>απόφασης,<text:s/>η<text:s/>οποία<text:s/>επιβάλλεται<text:s/>να<text:s/>είναι<text:s/>ειδική<text:s/>και<text:s/>να<text:s/>απαντά<text:s/>σε<text:s/>όλους<text:s/>τους<text:s/>ουσιώδεις<text:s/>ισχυρισμούς<text:s/>του<text:s/>πειθαρχικώς<text:s/>διωκομένου,</text:span></text:p>
      <text:p text:style-name="P565"><text:span text:style-name="T565_1">ζ)<text:s/>η<text:s/>γνώμη<text:s/>των<text:s/>μελών<text:s/>του<text:s/>συλλογικού<text:s/>οργάνου<text:s/>που<text:s/>μειοψήφησαν<text:s/>και</text:span></text:p>
      <text:p text:style-name="P566"><text:span text:style-name="T566_1">η)<text:s/>η<text:s/>απαλλαγή<text:s/>του<text:s/>κρινόμενου<text:s/>ή<text:s/>η<text:s/>ποινή<text:s/>που<text:s/>του<text:s/>επιβάλλεται.</text:span></text:p>
      <text:p text:style-name="P567"><text:span text:style-name="T567_1">Αν<text:s/>η<text:s/>πειθαρχική<text:s/>απόφαση<text:s/>περί<text:s/>της<text:s/>ενοχής<text:s/>του<text:s/>διω-<text:s/>κομένου<text:s/>λαμβάνεται<text:s/>κατά<text:s/>πλειοψηφία,<text:s/>όλα<text:s/>τα<text:s/>μέλη<text:s/>του<text:s/>πειθαρχικού<text:s/>συμβουλίου<text:s/>ψηφίζουν<text:s/>για<text:s/>την<text:s/>επιβλητέα<text:s/>ποινή.<text:s/>Λευκή<text:s/>ψήφος<text:s/>ή<text:s/>αποχή<text:s/>από<text:s/>την<text:s/>ψηφοφορία<text:s/>δεν<text:s/>επιτρέπεται.<text:s/>Η<text:s/>παράλειψη<text:s/>των<text:s/>στοιχείων<text:s/>που<text:s/>αναφέρονται<text:s/>στις<text:s/>περ.<text:s/>α),<text:s/>β)<text:s/>και<text:s/>γ),<text:s/>εκτός<text:s/>του<text:s/>ονοματεπώνυμου,<text:s/>δεν<text:s/>συνεπάγεται<text:s/>ακυρότητα<text:s/>της<text:s/>απόφασης,<text:s/>εφόσον<text:s/>αυτά<text:s/>προκύπτουν<text:s/>από<text:s/>το<text:s/>φάκελο<text:s/>της<text:s/>υπόθεσης.</text:span></text:p>
      <text:p text:style-name="P568"><text:span text:style-name="T568_1">3.<text:s/>Η<text:s/>πειθαρχική<text:s/>απόφαση<text:s/>υπογράφεται<text:s/>από<text:s/>το<text:s/>όργανο<text:s/>που<text:s/>την<text:s/>εκδίδει.<text:s/>Όταν<text:s/>αυτή<text:s/>εκδίδεται<text:s/>από<text:s/>συλλογικό<text:s/>όργανο,<text:s/>υπογράφεται<text:s/>από<text:s/>τον<text:s/>πρόεδρο<text:s/>και<text:s/>τον<text:s/>γραμματέα.</text:span></text:p>
      <text:p text:style-name="P569"><text:span text:style-name="T569_1">4.<text:s/>Η<text:s/>πειθαρχική<text:s/>απόφαση<text:s/>κοινοποιείται<text:s/>σε<text:s/>αντίγραφο<text:s/>με<text:s/>τη<text:s/>φροντίδα<text:s/>της<text:s/>υπηρεσίας<text:s/>στον<text:s/>υπάλληλο<text:s/>και<text:s/>γνωστοποιείται<text:s/>στα<text:s/>όργανα<text:s/>που<text:s/>δικαιούνται<text:s/>να<text:s/>ασκήσουν<text:s/>ένσταση<text:s/>ή<text:s/>προσφυγή,<text:s/>με<text:s/>ταυτόχρονη<text:s/>ενημέρωση<text:s/>του<text:s/>πειθαρχικού<text:s/>οργάνου<text:s/>που<text:s/>εξέδωσε<text:s/>την<text:s/>απόφαση.</text:span></text:p>
      <text:p text:style-name="P570"><text:span text:style-name="T570_1">Η<text:s/>κοινοποίηση<text:s/>της<text:s/>απόφασης<text:s/>στον<text:s/>υπάλληλο<text:s/>ενεργεί-<text:s/>ται<text:s/>σύμφωνα<text:s/>με<text:s/>το<text:s/>άρθρο<text:s/>138.<text:s/>Στον<text:s/>υπάλληλο<text:s/>γνωστοποιείται<text:s/>επίσης<text:s/>η<text:s/>τυχόν<text:s/>δυνατότητα<text:s/>άσκησης<text:s/>ένστασης<text:s/>ενώπιον<text:s/>αρμόδιου<text:s/>οργάνου<text:s/>ή<text:s/>ένδικου<text:s/>βοηθήματος<text:s/>και<text:s/>η<text:s/>σχετική<text:s/>προθεσμία<text:s/>άσκησής<text:s/>τους.</text:span></text:p>
      <text:p text:style-name="P571"><text:span text:style-name="T571_1">5.<text:s/>Η<text:s/>πειθαρχική<text:s/>απόφαση<text:s/>δεν<text:s/>ανακαλείται.»</text:span></text:p>
      <text:h text:style-name="P572" text:outline-level="6"><text:span text:style-name="T572_1">Άρθρο<text:s/>42</text:span></text:h>
      <text:h text:style-name="P573" text:outline-level="6"><text:span text:style-name="T573_1">Δικαίωμα<text:s/>άσκησης<text:s/>ένστασης<text:s/>και<text:s/>κοινοποίηση<text:s/>για<text:s/>υποβολή<text:s/>αντιρρήσεων<text:s/>κατά<text:s/>πειθαρχικής<text:s/>απόφασης<text:s/>-<text:s/>Τροποποίηση<text:s/>άρθρου<text:s/>141</text:span></text:h>
      <text:p text:style-name="P574"><text:span text:style-name="T574_1">Κώδικα<text:s/>Κατάστασης<text:s/>Δημοσίων<text:s/>Πολιτικών</text:span></text:p>
      <text:p text:style-name="P575"><text:span text:style-name="T575_1">Διοικητικών<text:s/>Υπαλλήλων<text:s/>και<text:s/>Υπαλλήλων<text:s/>Ν.Π.Δ.Δ.</text:span></text:p>
      <text:p text:style-name="P576"><text:span text:style-name="T576_1"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επέρχονται<text:s/>οι<text:s/>ακόλουθες<text:s/>τροποποιήσεις:<text:s/>α)<text:s/>οι<text:s/>παρ.<text:s/>1<text:s/>και<text:s/>2<text:s/>αντικαθίστανται,<text:s/>β)<text:s/>στην<text:s/>παρ.<text:s/>3,<text:s/>βα)<text:s/>στο<text:s/>πρώτο<text:s/>εδάφιο<text:s/>διαγράφονται<text:s/>οι<text:s/>λέξεις<text:s/>«ή<text:s/>του<text:s/>Δευτεροβάθμιου<text:s/>Πειθαρχικού<text:s/>Συμβουλίου»,<text:s/>ββ)<text:s/>στην<text:s/>περ.<text:s/>β)<text:s/>διαγράφονται<text:s/>οι<text:s/>λέξεις<text:s/>«οι<text:s/>πρόεδροι<text:s/>των<text:s/>συλλογικών<text:s/>οργάνων<text:s/>του<text:s/>άρθρου<text:s/>119,»,<text:s/>γ)<text:s/>στην<text:s/>παρ.<text:s/>4,<text:s/>γα)<text:s/>το<text:s/>τρίτο<text:s/>εδάφιο<text:s/>αντικαθίσταται,<text:s/>γβ)<text:s/>το<text:s/>τέταρτο<text:s/>εδάφιο<text:s/>καταργείται,<text:s/>δ)<text:s/>στην<text:s/>παρ.<text:s/>5,<text:s/>δα)<text:s/>στο<text:s/>πρώτο<text:s/>εδάφιο<text:s/>οι<text:s/>λέξεις<text:s/>«Τα<text:s/>πειθαρχικά<text:s/>συμβούλια<text:s/>και<text:s/>το<text:s/>Δευτεροβάθμιο<text:s/>Πειθαρχικό<text:s/>Συμβούλιο»<text:s/>αντικαθίστανται<text:s/>από<text:s/>τις<text:s/>λέξεις<text:s/>«Το<text:s/>πειθαρχικό<text:s/>συμβούλιο»,<text:s/>δβ)<text:s/>στο<text:s/>τρίτο<text:s/>εδάφιο<text:s/>οι<text:s/>λέξεις<text:s/>«το<text:s/>οικείο<text:s/>συμβούλιο»<text:s/>αντικαθίστανται<text:s/>από<text:s/>τις<text:s/>λέξεις<text:s/>«το<text:s/>πειθαρχικό<text:s/>συμβούλιο»,<text:s/>ε)<text:s/>στην<text:s/>παρ.<text:s/>6,<text:s/>εα)<text:s/>το<text:s/>πρώτο<text:s/>εδάφιο<text:s/>αντικαθίσταται,<text:s/>εβ)<text:s/>το<text:s/>δεύτερο<text:s/>εδάφιο,<text:s/>περί<text:s/>της<text:s/>δυνατότητας<text:s/>του<text:s/>πειθαρχικού<text:s/>συμβουλίου<text:s/>να<text:s/>αποφασίζει<text:s/>την<text:s/>άμεση<text:s/>εκτέλεση<text:s/>της<text:s/>πειθαρχικής<text:s/>απόφασης,<text:s/>καταργείται,<text:s/>στ)<text:s/>η<text:s/>παρ.<text:s/>7<text:s/>αντικαθίσταται,<text:s/>ζ)<text:s/>η<text:s/>παρ.<text:s/>8,<text:s/>περί<text:s/>άσκησης<text:s/>του<text:s/>ένδικου<text:s/>βοηθήματος<text:s/>της<text:s/>προσφυγής<text:s/>ενώπιον<text:s/>του<text:s/>Συμβουλίου<text:s/>της<text:s/>Επικρατείας<text:s/>κατά<text:s/>των<text:s/>αποφάσεων<text:s/>των<text:s/>πειθαρχικών<text:s/>συμβουλίων<text:s/>που<text:s/>εκδίδονται<text:s/>μετά<text:s/>την<text:s/>9η<text:s/>Μαΐου<text:s/>2013<text:s/>και<text:s/>επιβάλλουν<text:s/>τις<text:s/>ποινές<text:s/>του<text:s/>υποβιβασμού<text:s/>και<text:s/>της<text:s/>οριστικής<text:s/>παύσης,<text:s/>καταργείται<text:s/>και,<text:s/>μετά<text:s/>από<text:s/>νομοτεχνικές<text:s/>βελτιώσεις,<text:s/>το<text:s/>άρθρο<text:s/>141<text:s/>διαμορφώνεται<text:s/>ως<text:s/>εξής:</text:span></text:p>
      <text:p text:style-name="P577"><text:span text:style-name="T577_1">«Άρθρο<text:s/>141</text:span></text:p>
      <text:p text:style-name="P578"><text:span text:style-name="T578_1">Ένσταση</text:span></text:p>
      <text:p text:style-name="P579"><text:span text:style-name="T579_1">1.<text:s/>Οι<text:s/>αποφάσεις<text:s/>των<text:s/>πειθαρχικώς<text:s/>προϊσταμένων<text:s/>του<text:s/>άρθρου<text:s/>118<text:s/>υπόκεινται<text:s/>σε<text:s/>ένσταση<text:s/>ενώπιον<text:s/>του<text:s/>αρμόδιου<text:s/>Κλιμακίου<text:s/>του<text:s/>πειθαρχικού<text:s/>συμβουλίου.</text:span></text:p>
      <text:p text:style-name="P580"><text:span text:style-name="T580_1">2.<text:s/>Οι<text:s/>αποφάσεις<text:s/>των<text:s/>Κλιμακίων<text:s/>του<text:s/>πειθαρχικού<text:s/>συμβουλίου<text:s/>δεν<text:s/>υπόκεινται<text:s/>σε<text:s/>ένσταση.</text:span></text:p>
      <text:p text:style-name="P581"><text:span text:style-name="T581_1">3.<text:s/>Ένσταση<text:s/>ενώπιον<text:s/>του<text:s/>πειθαρχικού<text:s/>συμβουλίου<text:s/>δικαιούνται<text:s/>να<text:s/>ασκήσουν:</text:span></text:p>
      <text:p text:style-name="P582"><text:span text:style-name="T582_1">α)<text:s/>ο<text:s/>υπάλληλος<text:s/>που<text:s/>τιμωρήθηκε<text:s/>και</text:span></text:p>
      <text:p text:style-name="P583"><text:span text:style-name="T583_1">β)<text:s/>υπέρ<text:s/>της<text:s/>διοίκησης<text:s/>ή<text:s/>υπέρ<text:s/>του<text:s/>υπαλλήλου,<text:s/>κάθε<text:s/>πειθαρχικώς<text:s/>προϊστάμενος,<text:s/>ο<text:s/>Υπουργός,<text:s/>καθώς<text:s/>και<text:s/>ο<text:s/>Διοικητής<text:s/>της<text:s/>Εθνικής<text:s/>Αρχής<text:s/>Διαφάνειας.</text:span></text:p>
      <text:p text:style-name="P584"><text:span text:style-name="T584_1">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-<text:s/>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<text:s/>Ασκηθείσα<text:s/>ένσταση<text:s/>υπέρ<text:s/>της<text:s/>διοίκησης<text:s/>κοινοποιείται<text:s/>υποχρεωτικώς<text:s/>στον<text:s/>υπάλληλο<text:s/>με<text:s/>την<text:s/>ενημέρωση<text:s/>ότι<text:s/>έχει<text:s/>τη<text:s/>δυνατότητα<text:s/>υποβολής<text:s/>αντιρρήσεων<text:s/>εντός<text:s/>είκοσι<text:s/>(20)<text:s/>ημερών<text:s/>από<text:s/>την<text:s/>κοινοποίηση<text:s/>σε<text:s/>αυτόν<text:s/>της<text:s/>ένστασης<text:s/>υπέρ<text:s/>της<text:s/>διοίκησης<text:s/>ή<text:s/>από<text:s/>την<text:s/>πλήρη<text:s/>γνώση<text:s/>αυτής.</text:span></text:p>
      <text:p text:style-name="P585"><text:span text:style-name="T585_1">5.<text:s/>Το<text:s/>πειθαρχικό<text:s/>συμβούλιο,<text:s/>όταν<text:s/>κρίνει<text:s/>μετά<text:s/>από<text:s/>ένσταση<text:s/>του<text:s/>υπαλλήλου<text:s/>ή<text:s/>υπέρ<text:s/>του,<text:s/>δεν<text:s/>μπορεί<text:s/>να<text:s/>χειροτερεύει<text:s/>τη<text:s/>θέση<text:s/>του.<text:s/>Όταν<text:s/>κρίνει<text:s/>ένσταση<text:s/>υπέρ<text:s/>της<text:s/>διοίκησης,<text:s/>δεν<text:s/>μπορεί<text:s/>να<text:s/>επιβάλει<text:s/>ελαφρότερη<text:s/>ποινή<text:s/>από<text:s/>αυτήν<text:s/>που<text:s/>επιβλήθηκε.<text:s/>Όταν<text:s/>ασκούνται<text:s/>ενστάσεις<text:s/>τόσο<text:s/>από<text:s/>τον<text:s/>υπάλληλο<text:s/>όσο<text:s/>και<text:s/>υπέρ<text:s/>της<text:s/>διοίκησης,<text:s/>το<text:s/>πειθαρχικό<text:s/>συμβούλιο<text:s/>τις<text:s/>κρίνει<text:s/>από<text:s/>κοινού<text:s/>και<text:s/>δεν<text:s/>δεσμεύεται<text:s/>ως<text:s/>προς<text:s/>την<text:s/>ποινή<text:s/>που<text:s/>θα<text:s/>επιβάλλει.</text:span></text:p>
      <text:p text:style-name="P586"><text:span text:style-name="T586_1">6.<text:s/>Η<text:s/>προθεσμία<text:s/>για<text:s/>την<text:s/>άσκηση<text:s/>ένστασης<text:s/>και<text:s/>η<text:s/>άσκησή<text:s/>της,<text:s/>καθώς<text:s/>και<text:s/>η<text:s/>προθεσμία<text:s/>για<text:s/>την<text:s/>υποβολή<text:s/>αντιρρήσεων<text:s/>και<text:s/>η<text:s/>υποβολή<text:s/>τους<text:s/>αναστέλλουν<text:s/>την<text:s/>εκτέλεση<text:s/>της<text:s/>πειθαρχικής<text:s/>απόφασης.</text:span></text:p>
      <text:p text:style-name="P587"><text:span text:style-name="T587_1">Ειδικές<text:s/>διατάξεις<text:s/>που<text:s/>ρυθμίζουν<text:s/>την<text:s/>υπηρεσιακή<text:s/>κατάσταση<text:s/>των<text:s/>υπαλλήλων<text:s/>κατά<text:s/>τον<text:s/>χρόνο<text:s/>της<text:s/>αναστολής<text:s/>διατηρούνται<text:s/>σε<text:s/>ισχύ.</text:span></text:p>
      <text:p text:style-name="P588"><text:span text:style-name="T588_1">7.<text:s/>Η<text:s/>ένσταση<text:s/>κατά<text:s/>των<text:s/>αποφάσεων<text:s/>των<text:s/>πειθαρχικώς<text:s/>προϊσταμένων<text:s/>κατατίθεται<text:s/>με<text:s/>ποινή<text:s/>απαραδέκτου<text:s/>στο<text:s/>πειθαρχικό<text:s/>συμβούλιο.<text:s/>Η<text:s/>κατάθεση<text:s/>της<text:s/>ένστασης<text:s/>πραγματοποιείται<text:s/>επί<text:s/>αποδείξει,<text:s/>με<text:s/>κάθε<text:s/>πρόσφορο<text:s/>μέσο.<text:s/>Για<text:s/>την<text:s/>κατάθεση<text:s/>της<text:s/>ένστασης<text:s/>συντάσσεται<text:s/>πράξη<text:s/>στο<text:s/>σώμα<text:s/>της<text:s/>ένστασης,<text:s/>που<text:s/>φέρει<text:s/>ημερομηνία<text:s/>κατάθεσης<text:s/>και<text:s/>παραλαβής,<text:s/>το<text:s/>όνομα<text:s/>και<text:s/>την<text:s/>υπογραφή<text:s/>αυτού<text:s/>που<text:s/>κατέθεσε,<text:s/>εφόσον<text:s/>κατατίθεται<text:s/>αυτοπροσώπως,<text:s/>και<text:s/>το<text:s/>όνομα<text:s/>και<text:s/>την<text:s/>υπογραφή<text:s/>αυτού<text:s/>που<text:s/>παρέλαβε<text:s/>την<text:s/>ένσταση.<text:s/>Η<text:s/>ένσταση<text:s/>κοινοποιείται<text:s/>υποχρεωτικά<text:s/>από<text:s/>τον<text:s/>ενιστάμενο<text:s/>στην<text:s/>υπηρεσία<text:s/>του<text:s/>υπαλλήλου,<text:s/>προκειμένου<text:s/>να<text:s/>αποσταλεί<text:s/>στο<text:s/>πειθαρχικό<text:s/>συμβούλιο<text:s/>ο<text:s/>πλήρης<text:s/>φάκελος<text:s/>της<text:s/>πειθαρχικής<text:s/>υπόθεσης<text:s/>και<text:s/>σε<text:s/>περίπτωση<text:s/>υποβολής<text:s/>ένστασης<text:s/>υπέρ<text:s/>της<text:s/>διοίκησης<text:s/>και<text:s/>στον<text:s/>διωκόμενο<text:s/>υπάλληλο.<text:s/>Στις<text:s/>περιπτώσεις<text:s/>αποστολής<text:s/>της<text:s/>ένστασης<text:s/>με<text:s/>συστημένη<text:s/>αλληλογραφία,<text:s/>ως<text:s/>ημερομηνία<text:s/>κατάθεσης<text:s/>λογίζεται<text:s/>η<text:s/>ημερομηνία<text:s/>κατάθεσης<text:s/>της<text:s/>συστημένης<text:s/>αλληλογραφίας<text:s/>στο<text:s/>ταχυδρομικό<text:s/>κατάστημα.</text:span></text:p>
      <text:p text:style-name="P589"><text:span text:style-name="T589_1">8.<text:s/>[Καταργείται].»</text:span></text:p>
      <text:h text:style-name="P590" text:outline-level="6"><text:span text:style-name="T590_1">Άρθρο<text:s/>43</text:span></text:h>
      <text:h text:style-name="P591" text:outline-level="6"><text:span text:style-name="T591_1">Ενεργητική<text:s/>νομιμοποίηση<text:s/>για<text:s/>την<text:s/>άσκηση<text:s/>προσφυγής<text:s/>κατά<text:s/>πειθαρχικής<text:s/>απόφασης<text:s/>-<text:s/>Τροποποίηση<text:s/>άρθρου<text:s/>142<text:s/>Κώδικα<text:s/>Κατάστασης<text:s/>Δημοσίων<text:s/>Πολιτικών<text:s/>Διοικητικών<text:s/>Υπαλλήλων<text:s/>και<text:s/>Υπαλλήλων<text:s/>Ν.Π.Δ.Δ.</text:span></text:h>
      <text:p text:style-name="P592"><text:span text:style-name="T592_1">Στο<text:s/>άρθρο<text:s/>14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προσφυγής,<text:s/>επέρχονται<text:s/>οι<text:s/>ακόλουθες<text:s/>τροποποιήσεις:<text:s/>α)<text:s/>στην<text:s/>παρ.<text:s/>1,<text:s/>οι<text:s/>λέξεις<text:s/>«Δευτεροβάθμιου<text:s/>Πειθαρχικού<text:s/>Συμβουλίου<text:s/>και<text:s/>των<text:s/>πειθαρχικών<text:s/>συμβουλίων»<text:s/>αντικαθίστανται<text:s/>από<text:s/>τις<text:s/>λέξεις<text:s/>«πειθαρχικού<text:s/>συμβουλίου»,<text:s/>β)<text:s/>η<text:s/>παρ.<text:s/>2<text:s/>αντικαθίσταται,<text:s/>γ)<text:s/>στο<text:s/>δεύτερο<text:s/>εδάφιο<text:s/>της<text:s/>παρ.<text:s/>4,<text:s/>διαγράφονται<text:s/>οι<text:s/>λέξεις<text:s/>«της<text:s/>διάταξης<text:s/>της<text:s/>παραγράφου<text:s/>4<text:s/>του<text:s/>άρθρου<text:s/>141<text:s/>και<text:s/>των<text:s/>διατάξεων»,<text:s/>δ)<text:s/>στην<text:s/>παρ.<text:s/>5,<text:s/>δα)<text:s/>στο<text:s/>δεύτερο<text:s/>εδάφιο<text:s/>οι<text:s/>λέξεις<text:s/>«Το<text:s/>αρμόδιο<text:s/>διοικητικό<text:s/>δικαστήριο»<text:s/>αντικαθίστανται<text:s/>από<text:s/>τις<text:s/>λέξεις<text:s/>«Το<text:s/>Συμβούλιο<text:s/>της<text:s/>Επικρατείας<text:s/>ή<text:s/>το<text:s/>αρμόδιο<text:s/>διοικητικό<text:s/>εφετείο»,<text:s/>δβ)<text:s/>στο<text:s/>τέλος<text:s/>του<text:s/>τρίτου<text:s/>εδαφίου<text:s/>προστίθενται<text:s/>οι<text:s/>λέξεις<text:s/>«,<text:s/>εκτός<text:s/>εάν<text:s/>το<text:s/>δικαστήριο<text:s/>κατά<text:s/>τη<text:s/>χορήγηση<text:s/>της<text:s/>αναστολής<text:s/>έχει<text:s/>κρίνει<text:s/>διαφορετικά»,<text:s/>και,<text:s/>μετά<text:s/>από<text:s/>νομοτεχνικές<text:s/>βελτιώσεις,<text:s/>το<text:s/>άρθρο<text:s/>142<text:s/>διαμορφώνεται<text:s/>ως<text:s/>εξής:</text:span></text:p>
      <text:p text:style-name="P593"><text:span text:style-name="T593_1">«Άρθρο<text:s/>142</text:span></text:p>
      <text:p text:style-name="P594"><text:span text:style-name="T594_1">Προσφυγή</text:span></text:p>
      <text:p text:style-name="P595"><text:span text:style-name="T595_1">1.<text:s/>Δικαίωμα<text:s/>προσφυγής<text:s/>ενώπιον<text:s/>του<text:s/>Συμβουλίου<text:s/>της<text:s/>Επικρατείας<text:s/>έχουν<text:s/>οι<text:s/>μόνιμοι<text:s/>υπάλληλοι<text:s/>κατά<text:s/>των<text:s/>αποφάσεων<text:s/>του<text:s/>πειθαρχικού<text:s/>συμβουλίου<text:s/>που<text:s/>επιβάλλουν<text:s/>τις<text:s/>πειθαρχικές<text:s/>ποινές<text:s/>του<text:s/>υποβιβασμού<text:s/>ή<text:s/>της<text:s/>οριστικής<text:s/>παύσης.</text:span></text:p>
      <text:p text:style-name="P596"><text:span text:style-name="T596_1">2.<text:s/>Δικαίωμα<text:s/>προσφυγής<text:s/>ενώπιον<text:s/>του<text:s/>διοικητικού<text:s/>εφε-<text:s/>τείου<text:s/>έχουν<text:s/>οι<text:s/>μόνιμοι<text:s/>υπάλληλοι<text:s/>κατά<text:s/>των<text:s/>αποφάσεων<text:s/>του<text:s/>πειθαρχικού<text:s/>συμβουλίου<text:s/>που<text:s/>κρίνουν<text:s/>σε<text:s/>πρώτο<text:s/>και<text:s/>τελευταίο<text:s/>βαθμό<text:s/>και<text:s/>επιβάλλουν<text:s/>οποιαδήποτε<text:s/>ποινή,<text:s/>πλην<text:s/>της<text:s/>έγγραφης<text:s/>επίπληξης<text:s/>και<text:s/>του<text:s/>προστίμου<text:s/>αποδοχών<text:s/>έως<text:s/>ενός<text:s/>(1)<text:s/>μηνός,<text:s/>με<text:s/>την<text:s/>επιφύλαξη<text:s/>της<text:s/>παρ.<text:s/>1.</text:span></text:p>
      <text:p text:style-name="P597"><text:span text:style-name="T597_1">3.<text:s/>Δικαίωμα<text:s/>προσφυγής<text:s/>ενώπιον<text:s/>του<text:s/>Συμβουλίου<text:s/>της<text:s/>Επικρατείας<text:s/>έχει<text:s/>ο<text:s/>Διοικητής<text:s/>της<text:s/>Εθνικής<text:s/>Αρχής<text:s/>Διαφάνειας<text:s/>με<text:s/>αίτημα<text:s/>την<text:s/>επιβολή<text:s/>της<text:s/>πειθαρχικής<text:s/>ποινής<text:s/>της<text:s/>οριστικής<text:s/>παύσης<text:s/>και<text:s/>ενώπιον<text:s/>του<text:s/>διοικητικού<text:s/>εφετείου<text:s/>κατά<text:s/>τα<text:s/>ειδικώς<text:s/>οριζόμενα<text:s/>στις<text:s/>διατάξεις<text:s/>περί<text:s/>πειθαρχικής<text:s/>αρμοδιότητας<text:s/>του<text:s/>Διοικητή<text:s/>της<text:s/>Αρχής.</text:span></text:p>
      <text:p text:style-name="P598"><text:span text:style-name="T598_1">4.<text:s/>Η<text:s/>προθεσμία<text:s/>για<text:s/>την<text:s/>άσκηση<text:s/>της<text:s/>ανωτέρω<text:s/>προσφυγής<text:s/>αρχίζει<text:s/>από<text:s/>την<text:s/>κοινοποίηση<text:s/>ή<text:s/>την<text:s/>πλήρη<text:s/>γνώση<text:s/>της<text:s/>απόφασης.<text:s/>Η<text:s/>προθεσμία<text:s/>και<text:s/>η<text:s/>άσκηση<text:s/>της<text:s/>προσφυγής<text:s/>ενώπιον<text:s/>του<text:s/>Συμβουλίου<text:s/>της<text:s/>Επικρατείας<text:s/>ή<text:s/>του<text:s/>αρμόδιου<text:s/>διοικητικού<text:s/>εφετείου<text:s/>διέπονται<text:s/>από<text:s/>τις<text:s/>κείμενες<text:s/>διατάξεις<text:s/>με<text:s/>την<text:s/>επιφύλαξη<text:s/>του<text:s/>πρώτου<text:s/>εδαφίου<text:s/>της<text:s/>παρ.<text:s/>5.</text:span></text:p>
      <text:p text:style-name="P599"><text:span text:style-name="T599_1">5.<text:s/>Η<text:s/>προθεσμία<text:s/>για<text:s/>την<text:s/>άσκηση<text:s/>της<text:s/>προσφυγής<text:s/>και<text:s/>η<text:s/>άσκησή<text:s/>της<text:s/>δεν<text:s/>αναστέλλουν<text:s/>την<text:s/>εκτέλεση<text:s/>της<text:s/>πειθαρχικής<text:s/>απόφασης,<text:s/>με<text:s/>εξαίρεση<text:s/>τις<text:s/>πειθαρχικές<text:s/>αποφάσεις<text:s/>που<text:s/>επιβάλλουν<text:s/>την<text:s/>ποινή<text:s/>της<text:s/>οριστικής<text:s/>παύσης<text:s/>ή<text:s/>του<text:s/>υποβιβασμού.<text:s/>Το<text:s/>Συμβούλιο<text:s/>της<text:s/>Επικρατείας<text:s/>ή<text:s/>το<text:s/>αρμόδιο<text:s/>διοικητικό<text:s/>εφετείο<text:s/>μπορεί,<text:s/>ύστερα<text:s/>από<text:s/>αίτηση<text:s/>του<text:s/>προσφεύγοντος,<text:s/>με<text:s/>απόφασή<text:s/>του<text:s/>να<text:s/>αναστείλει<text:s/>την<text:s/>εκτέλεση<text:s/>της<text:s/>πειθαρχικής<text:s/>απόφασης,<text:s/>εφόσον<text:s/>πιθανολογείται<text:s/>ανεπανόρθωτη<text:s/>βλάβη<text:s/>του<text:s/>προσφεύγοντος<text:s/>ή<text:s/>ευδοκίμηση<text:s/>της<text:s/>προσφυγής,<text:s/>εκτός<text:s/>εάν<text:s/>λόγοι<text:s/>δημοσίου<text:s/>συμφέροντος<text:s/>αποκλείουν<text:s/>τη<text:s/>χορήγηση<text:s/>της<text:s/>αναστολής.<text:s/>Στην<text:s/>περίπτωση<text:s/>χορήγησης<text:s/>αναστολής,<text:s/>η<text:s/>εκδίκαση<text:s/>της<text:s/>προσφυγής<text:s/>γίνεται<text:s/>μέσα<text:s/>σε<text:s/>προθεσμία<text:s/>οκτώ<text:s/>(8)<text:s/>μηνών<text:s/>από<text:s/>τη<text:s/>χορήγησή<text:s/>της,<text:s/>άλλως<text:s/>η<text:s/>χορηγηθείσα<text:s/>αναστολή<text:s/>εκτέλεσης<text:s/>της<text:s/>πειθαρχικής<text:s/>απόφασης<text:s/>παύει<text:s/>να<text:s/>ισχύει,<text:s/>εκτός<text:s/>εάν<text:s/>το<text:s/>δικαστήριο<text:s/>κατά<text:s/>τη<text:s/>χορήγηση<text:s/>της<text:s/>αναστολής<text:s/>έχει<text:s/>κρίνει<text:s/>διαφορετικά.</text:span></text:p>
      <text:p text:style-name="P600"><text:span text:style-name="T600_1">6.<text:s/>Σε<text:s/>κάθε<text:s/>περίπτωση,<text:s/>η<text:s/>εκδίκαση<text:s/>της<text:s/>προσφυγής<text:s/>από<text:s/>το<text:s/>Συμβούλιο<text:s/>της<text:s/>Επικρατείας<text:s/>ή<text:s/>από<text:s/>το<text:s/>αρμόδιο<text:s/>διοικητικό<text:s/>εφετείο<text:s/>γίνεται<text:s/>μέσα<text:s/>σε<text:s/>οκτώ<text:s/>(8)<text:s/>μήνες<text:s/>από<text:s/>την<text:s/>περιέλευσή<text:s/>της<text:s/>στο<text:s/>οικείο<text:s/>δικαστήριο.</text:span></text:p>
      <text:p text:style-name="P601"><text:span text:style-name="T601_1">7.<text:s/>Το<text:s/>Συμβούλιο<text:s/>της<text:s/>Επικρατείας<text:s/>ή<text:s/>το<text:s/>διοικητικό<text:s/>εφε-<text:s/>τείο,<text:s/>όταν<text:s/>κρίνουν<text:s/>ύστερα<text:s/>από<text:s/>προσφυγή<text:s/>του<text:s/>υπαλλήλου,<text:s/>δεν<text:s/>μπορούν<text:s/>να<text:s/>χειροτερεύουν<text:s/>τη<text:s/>θέση<text:s/>του.»</text:span></text:p>
      <text:h text:style-name="P602" text:outline-level="6"><text:span text:style-name="T602_1">Άρθρο<text:s/>44</text:span></text:h>
      <text:h text:style-name="P603" text:outline-level="6"><text:span text:style-name="T603_1">Δικαίωμα<text:s/>υποβολής<text:s/>αίτησης<text:s/>επανάληψης<text:s/>πειθαρχικής<text:s/>διαδικασίας<text:s/>-<text:s/>Τροποποίηση<text:s/>άρθρου<text:s/>143<text:s/>Κώδικα<text:s/>Κατάστασης<text:s/>Δημοσίων<text:s/>Πολιτικών<text:s/>Διοικητικών<text:s/>Υπαλλήλων<text:s/>και<text:s/>Υπαλλήλων<text:s/>Ν.Π.Δ.Δ.</text:span></text:h>
      <text:p text:style-name="P604"><text:span text:style-name="T604_1">Στο<text:s/>άρθρο<text:s/>143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επανάληψης<text:s/>της<text:s/>πειθαρχικής<text:s/>διαδικασίας,<text:s/>επέρχονται<text:s/>οι<text:s/>ακόλουθες<text:s/>τροποποιήσεις:<text:s/>α)<text:s/>η<text:s/>παρ.<text:s/>1<text:s/>αντικαθίσταται,<text:s/>β)<text:s/>στην<text:s/>παρ.<text:s/>2,<text:s/>βα)<text:s/>πριν<text:s/>από<text:s/>τις<text:s/>λέξεις<text:s/>«πειθαρχικό<text:s/>συμβούλιο»<text:s/>διαγράφεται<text:s/>η<text:s/>λέξη<text:s/>«αρμόδιο»,<text:s/>ββ)<text:s/>μετά<text:s/>από<text:s/>τις<text:s/>λέξεις<text:s/>«πειθαρχικό<text:s/>συμβούλιο»<text:s/>διαγράφονται<text:s/>οι<text:s/>λέξεις<text:s/>«ή<text:s/>στο<text:s/>Δευτεροβάθμιο<text:s/>Πειθαρχικό<text:s/>Συμβούλιο<text:s/>κατά<text:s/>περίπτωση,<text:s/>στο<text:s/>οποίο<text:s/>υπαγόταν<text:s/>ο<text:s/>υπάλληλος<text:s/>κατά<text:s/>τον<text:s/>χρόνο<text:s/>τέλεσης<text:s/>του<text:s/>παραπτώματος»,<text:s/>γ)<text:s/>στην<text:s/>παρ.<text:s/>3,<text:s/>στα<text:s/>εδάφια<text:s/>πρώτο<text:s/>και<text:s/>δεύτερο,<text:s/>μετά<text:s/>από<text:s/>τη<text:s/>λέξη<text:s/>«εκδοθεί»<text:s/>προστίθεται<text:s/>η<text:s/>λέξη<text:s/>«αμετάκλητη»<text:s/>και,<text:s/>μετά<text:s/>από<text:s/>νομοτεχνικές<text:s/>βελτιώσεις,<text:s/>το<text:s/>άρθρο<text:s/>143<text:s/>διαμορφώνεται<text:s/>ως<text:s/>εξής:</text:span></text:p>
      <text:p text:style-name="P605"><text:span text:style-name="T605_1">«Άρθρο<text:s/>143</text:span></text:p>
      <text:p text:style-name="P606"><text:span text:style-name="T606_1">Επανάληψη<text:s/>της<text:s/>πειθαρχικής<text:s/>διαδικασίας</text:span></text:p>
      <text:p text:style-name="P607"><text:span text:style-name="T607_1">1.<text:s/>Την<text:s/>επανάληψη<text:s/>της<text:s/>πειθαρχικής<text:s/>διαδικασίας,<text:s/>σύμφωνα<text:s/>με<text:s/>τις<text:s/>παρ.<text:s/>4<text:s/>και<text:s/>5<text:s/>του<text:s/>άρθρου<text:s/>114,<text:s/>ζητούν:<text:s/>α)<text:s/>ο<text:s/>υπάλληλος,<text:s/>όταν<text:s/>έχει<text:s/>εκδοθεί<text:s/>αμετάκλητη<text:s/>αθωωτική<text:s/>ποινική<text:s/>απόφαση<text:s/>κατόπιν<text:s/>αίτησής<text:s/>του,<text:s/>η<text:s/>οποία<text:s/>υποβάλλεται<text:s/>εντός<text:s/>αποκλειστικής<text:s/>προθεσμίας<text:s/>έξι<text:s/>(6)<text:s/>μηνών<text:s/>από<text:s/>τότε<text:s/>που<text:s/>η<text:s/>ποινική<text:s/>απόφαση<text:s/>κατέστη<text:s/>αμετάκλητη<text:s/>και<text:s/>β)<text:s/>υποχρεωτικά<text:s/>τα<text:s/>όργανα<text:s/>των<text:s/>παρ.<text:s/>1<text:s/>και<text:s/>2<text:s/>του<text:s/>άρθρου<text:s/>123,<text:s/>όταν<text:s/>έχει<text:s/>εκδοθεί<text:s/>αμετάκλητη<text:s/>καταδικαστική<text:s/>ποινική<text:s/>απόφαση<text:s/>εντός<text:s/>προθεσμίας<text:s/>τεσσάρων<text:s/>(4)<text:s/>μηνών<text:s/>από<text:s/>τότε<text:s/>που<text:s/>κατέστη<text:s/>αμετάκλητη<text:s/>ή<text:s/>από<text:s/>τότε<text:s/>που<text:s/>έλαβαν<text:s/>γνώση.</text:span></text:p>
      <text:p text:style-name="P608"><text:span text:style-name="T608_1">2.<text:s/>Η<text:s/>αίτηση<text:s/>για<text:s/>την<text:s/>επανάληψη<text:s/>της<text:s/>πειθαρχικής<text:s/>διαδικασίας<text:s/>απευθύνεται<text:s/>στο<text:s/>πειθαρχικό<text:s/>συμβούλιο.</text:span></text:p>
      <text:p text:style-name="P609"><text:span text:style-name="T609_1">3.<text:s/>Αν<text:s/>έχει<text:s/>εκδοθεί<text:s/>αμετάκλητη<text:s/>καταδικαστική<text:s/>ποινική<text:s/>απόφαση,<text:s/>κατά<text:s/>την<text:s/>επανάληψη<text:s/>της<text:s/>πειθαρχικής<text:s/>διαδικασίας,<text:s/>μπορεί<text:s/>να<text:s/>επιβληθεί<text:s/>πειθαρχική<text:s/>ποινή<text:s/>ανώτερη<text:s/>από<text:s/>αυτήν<text:s/>που<text:s/>είχε<text:s/>επιβληθεί.<text:s/>Αν<text:s/>έχει<text:s/>εκδοθεί<text:s/>αμετάκλητη<text:s/>αθωωτική<text:s/>ποινική<text:s/>απόφαση,<text:s/>μπορεί<text:s/>να<text:s/>επιβληθεί<text:s/>ελαφρότερη<text:s/>ποινή<text:s/>ή<text:s/>να<text:s/>απαλλαγεί<text:s/>ο<text:s/>υπάλληλος.<text:s/>Αν<text:s/>ο<text:s/>υπάλληλος<text:s/>είχε<text:s/>τιμωρηθεί<text:s/>με<text:s/>οριστική<text:s/>ή<text:s/>προσωρινή<text:s/>παύση<text:s/>ή<text:s/>υποβιβασμό,<text:s/>το<text:s/>υπηρεσιακό<text:s/>συμβούλιο<text:s/>μπορεί<text:s/>μετά<text:s/>την<text:s/>επανάληψη<text:s/>της<text:s/>πειθαρχικής<text:s/>διαδικασίας<text:s/>και<text:s/>την<text:s/>έκδοση<text:s/>απόφασης<text:s/>του<text:s/>πειθαρχικού<text:s/>συμβουλίου<text:s/>να<text:s/>αποφασίσει<text:s/>και<text:s/>τη<text:s/>βαθμολογική<text:s/>ή<text:s/>μισθολογική<text:s/>του<text:s/>αποκατάσταση.<text:s/>Αν<text:s/>δεν<text:s/>υπάρχει<text:s/>κενή<text:s/>θέση,<text:s/>ο<text:s/>υπάλληλος<text:s/>παραμένει<text:s/>υπεράριθμος<text:s/>και<text:s/>καταλαμβάνει<text:s/>την<text:s/>πρώτη<text:s/>θέση<text:s/>που<text:s/>κενώνεται.»</text:span></text:p>
      <text:h text:style-name="P610" text:outline-level="6"><text:span text:style-name="T610_1">Άρθρο<text:s/>45</text:span></text:h>
      <text:h text:style-name="P611" text:outline-level="6"><text:span text:style-name="T611_1">Εκτέλεση<text:s/>πειθαρχικής<text:s/>απόφασης<text:s/>-</text:span></text:h>
      <text:p text:style-name="P612"><text:span text:style-name="T612_1">Τροποποίηση<text:s/>άρθρου<text:s/>144<text:s/>Κώδικα<text:s/>Κατάστασης<text:s/>Δημοσίων<text:s/>Πολιτικών<text:s/>Διοικητικών<text:s/>Υπαλλήλων<text:s/>και<text:s/>Υπαλλήλων<text:s/>Ν.Π.Δ.Δ.</text:span></text:p>
      <text:p text:style-name="P613"><text:span text:style-name="T613_1">Στο<text:s/>άρθρο<text:s/>144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εκτέλεσης<text:s/>απόφασης,<text:s/>επέρχονται<text:s/>οι<text:s/>ακόλουθες<text:s/>τροποποιήσεις:<text:s/>α)<text:s/>το<text:s/>πρώτο<text:s/>εδάφιο<text:s/>της<text:s/>παρ.<text:s/>1,<text:s/>αντικαθίσταται,<text:s/>β)<text:s/>στην<text:s/>παρ.<text:s/>2,<text:s/>προστίθεται<text:s/>δεύτερο<text:s/>εδάφιο,<text:s/>γ)<text:s/>στο<text:s/>δεύτερο<text:s/>εδάφιο<text:s/>της<text:s/>παρ.<text:s/>3<text:s/>οι<text:s/>λέξεις<text:s/>«θεωρείται<text:s/>χρόνος»<text:s/>αντικαθίστανται<text:s/>από<text:s/>τις<text:s/>λέξεις<text:s/>«αποτελεί<text:s/>χρόνο»,<text:s/>δ)<text:s/>οι<text:s/>παρ.<text:s/>4<text:s/>και<text:s/>6<text:s/>αντικαθίστανται<text:s/>και<text:s/>το<text:s/>άρθρο<text:s/>144<text:s/>διαμορφώνεται<text:s/>ως<text:s/>εξής:</text:span></text:p>
      <text:p text:style-name="P614"><text:span text:style-name="T614_1">«Άρθρο<text:s/>144</text:span></text:p>
      <text:p text:style-name="P615"><text:span text:style-name="T615_1">Εκτέλεση<text:s/>απόφασης</text:span></text:p>
      <text:p text:style-name="P616"><text:span text:style-name="T616_1">1.<text:s/>Η<text:s/>πειθαρχική<text:s/>απόφαση,<text:s/>κατά<text:s/>της<text:s/>οποίας<text:s/>δεν<text:s/>προ-<text:s/>βλέπεται<text:s/>δικαίωμα<text:s/>ένστασης<text:s/>ή<text:s/>κατά<text:s/>της<text:s/>οποίας<text:s/>δεν<text:s/>ασκήθηκε<text:s/>ένσταση,<text:s/>καθώς<text:s/>και<text:s/>η<text:s/>απόφαση<text:s/>που<text:s/>εκδίδε-<text:s/>ται<text:s/>επί<text:s/>της<text:s/>ένστασης<text:s/>εκτελείται,<text:s/>εκτός<text:s/>εάν<text:s/>έχει<text:s/>διαταχθεί<text:s/>αναστολή<text:s/>σύμφωνα<text:s/>με<text:s/>την<text:s/>παρ.<text:s/>5<text:s/>του<text:s/>άρθρου<text:s/>142.<text:s/>Η<text:s/>εκτέλεση<text:s/>γίνεται<text:s/>από<text:s/>την<text:s/>οικεία<text:s/>υπηρεσία<text:s/>ή<text:s/>νομικό<text:s/>πρόσωπο<text:s/>δημοσίου<text:s/>δικαίου.<text:s/>Παράλειψη<text:s/>εκτέλεσης<text:s/>της<text:s/>ποινής<text:s/>αποτελεί<text:s/>πειθαρχικό<text:s/>παράπτωμα.</text:span></text:p>
      <text:p text:style-name="P617"><text:span text:style-name="T617_1">2.<text:s/>Σε<text:s/>περίπτωση<text:s/>απόρριψης<text:s/>προσφυγής<text:s/>κατά<text:s/>απόφασης<text:s/>που<text:s/>επιβάλλει<text:s/>την<text:s/>ποινή<text:s/>της<text:s/>οριστικής<text:s/>παύσης,<text:s/>η<text:s/>λύση<text:s/>της<text:s/>υπαλληλικής<text:s/>σχέσης<text:s/>επέρχεται<text:s/>αυτοδικαίως<text:s/>από<text:s/>τη<text:s/>δημοσίευση<text:s/>της<text:s/>απόφασης<text:s/>του<text:s/>Συμβουλίου<text:s/>της<text:s/>Επικρατείας.<text:s/>Σε<text:s/>περίπτωση<text:s/>μη<text:s/>άσκησης<text:s/>προσφυγής<text:s/>κατά<text:s/>απόφασης<text:s/>που<text:s/>επιβάλλει<text:s/>την<text:s/>ποινή<text:s/>της<text:s/>οριστικής<text:s/>παύσης,<text:s/>η<text:s/>λύση<text:s/>της<text:s/>υπαλληλικής<text:s/>σχέσης<text:s/>επέρχεται<text:s/>αυτοδικαίως<text:s/>από<text:s/>την<text:s/>άπρακτη<text:s/>παρέλευση<text:s/>της<text:s/>προθεσμίας<text:s/>άσκησης<text:s/>της<text:s/>προσφυγής.</text:span></text:p>
      <text:p text:style-name="P618"><text:span text:style-name="T618_1">3.<text:s/>Κατά<text:s/>τον<text:s/>χρόνο<text:s/>της<text:s/>προσωρινής<text:s/>παύσης<text:s/>ο<text:s/>υπάλληλος<text:s/>απέχει<text:s/>από<text:s/>κάθε<text:s/>υπηρεσία.<text:s/>Ο<text:s/>χρόνος<text:s/>της<text:s/>προσωρινής<text:s/>παύσης<text:s/>δεν<text:s/>αποτελεί<text:s/>χρόνο<text:s/>πραγματικής<text:s/>υπηρεσίας.</text:span></text:p>
      <text:p text:style-name="P619"><text:span text:style-name="T619_1">4.<text:s/>Όποιος<text:s/>τιμωρείται:<text:s/>α)<text:s/>με<text:s/>υποβιβασμό,<text:s/>δεν<text:s/>κρίνεται<text:s/>για<text:s/>προαγωγή<text:s/>ούτε<text:s/>ασκεί<text:s/>καθήκοντα<text:s/>προϊσταμένου<text:s/>με<text:s/>οποιονδήποτε<text:s/>τρόπο,<text:s/>εάν<text:s/>δεν<text:s/>παρέλθει<text:s/>από<text:s/>την<text:s/>ημερομηνία<text:s/>εκτέλεσης<text:s/>της<text:s/>πειθαρχικής<text:s/>απόφασης<text:s/>χρονικό<text:s/>διάστημα<text:s/>ίσο<text:s/>με<text:s/>τον<text:s/>χρόνο<text:s/>που<text:s/>απαιτείται<text:s/>για<text:s/>προαγωγή,<text:s/>β)<text:s/>με<text:s/>αφαίρεση<text:s/>μισθολογικών<text:s/>κλιμακίων,<text:s/>δεν<text:s/>κατατάσσεται<text:s/>στο<text:s/>επόμενο<text:s/>μισθολογικό<text:s/>κλιμάκιο,<text:s/>εάν<text:s/>δεν<text:s/>παρέλθει<text:s/>από<text:s/>την<text:s/>ημερομηνία<text:s/>εκτέλεσης<text:s/>της<text:s/>πειθαρχικής<text:s/>απόφασης<text:s/>χρονικό<text:s/>διάστημα<text:s/>ίσο<text:s/>με<text:s/>τον<text:s/>χρόνο<text:s/>που<text:s/>απαιτείται<text:s/>για<text:s/>αλλαγή<text:s/>μισθολογικού<text:s/>κλιμακίου.</text:span></text:p>
      <text:p text:style-name="P620"><text:span text:style-name="T620_1">5.<text:s/>Η<text:s/>πειθαρχική<text:s/>απόφαση,<text:s/>η<text:s/>οποία<text:s/>επιβάλλει<text:s/>πρόστιμο<text:s/>ως<text:s/>ποινή<text:s/>ή<text:s/>χρηματικό<text:s/>ποσό<text:s/>ως<text:s/>διοικητική<text:s/>κύρωση,<text:s/>εκτελείται<text:s/>από<text:s/>τον<text:s/>προϊστάμενο<text:s/>της<text:s/>υπηρεσίας<text:s/>που<text:s/>εντέλλεται<text:s/>την<text:s/>πληρωμή<text:s/>των<text:s/>αποδοχών<text:s/>του<text:s/>υπαλλήλου.<text:s/>Αν<text:s/>λυθεί<text:s/>η<text:s/>υπαλληλική<text:s/>σχέση,<text:s/>το<text:s/>πρόστιμο<text:s/>και<text:s/>το<text:s/>ποσό<text:s/>της<text:s/>διοικητικής<text:s/>κύρωσης<text:s/>εισπράττεται<text:s/>σύμφωνα<text:s/>με<text:s/>τις<text:s/>διατάξεις<text:s/>για<text:s/>την<text:s/>είσπραξη<text:s/>δημοσίων<text:s/>εσόδων.<text:s/>Για<text:s/>την<text:s/>καταβολή<text:s/>βαρύνεται<text:s/>αποκλειστικά<text:s/>ο<text:s/>υπάλληλος<text:s/>που<text:s/>τιμωρήθηκε<text:s/>και<text:s/>όχι<text:s/>οι<text:s/>κληρονόμοι<text:s/>του.</text:span></text:p>
      <text:p text:style-name="P621"><text:span text:style-name="T621_1">Το<text:s/>πρόστιμο<text:s/>υπολογίζεται<text:s/>στις<text:s/>αποδοχές<text:s/>που<text:s/>λαμβάνει<text:s/>ο<text:s/>υπάλληλος<text:s/>κατά<text:s/>τον<text:s/>χρόνο<text:s/>έκδοσης<text:s/>της<text:s/>πρωτοβάθμιας<text:s/>πειθαρχικής<text:s/>απόφασης.<text:s/>Όταν<text:s/>αυτό<text:s/>ορίζεται<text:s/>έως<text:s/>το<text:s/>ένα<text:s/>πέμπτο<text:s/>(1/5)<text:s/>των<text:s/>αποδοχών<text:s/>του,<text:s/>παρακρατείται<text:s/>εφάπαξ<text:s/>από<text:s/>τις<text:s/>αποδοχές<text:s/>του<text:s/>πρώτου<text:s/>μήνα<text:s/>μετά<text:s/>την<text:s/>τελεσιδικία<text:s/>της<text:s/>απόφασης.<text:s/>Όταν<text:s/>είναι<text:s/>μεγαλύτερο,<text:s/>παρακρατείται<text:s/>τμηματικώς<text:s/>κατά<text:s/>μήνα.</text:span></text:p>
      <text:p text:style-name="P622"><text:span text:style-name="T622_1">Η<text:s/>μηνιαία<text:s/>παρακράτηση<text:s/>καθορίζεται<text:s/>με<text:s/>την<text:s/>πειθαρχική<text:s/>απόφαση<text:s/>και<text:s/>δεν<text:s/>επιτρέπεται<text:s/>να<text:s/>είναι<text:s/>ανώτερη<text:s/>από<text:s/>το<text:s/>ένα<text:s/>πέμπτο<text:s/>(1/5)<text:s/>των<text:s/>αποδοχών<text:s/>του<text:s/>υπαλλήλου.</text:span></text:p>
      <text:p text:style-name="P623"><text:span text:style-name="T623_1">6.<text:s/>Αν<text:s/>ο<text:s/>διωκόμενος<text:s/>υπάλληλος<text:s/>αθωωθεί<text:s/>αμετάκλητα<text:s/>και<text:s/>εφόσον<text:s/>υποβάλλει<text:s/>σχετικό<text:s/>αίτημα,<text:s/>περίληψη<text:s/>της<text:s/>απόφασης<text:s/>αναρτάται<text:s/>βάσει<text:s/>του<text:s/>αιτήματος<text:s/>του<text:s/>υπαλλήλου<text:s/>στην<text:s/>ιστοσελίδα<text:s/>του<text:s/>φορέα<text:s/>ή<text:s/>δημοσιεύεται<text:s/>σε<text:s/>εφημερίδα<text:s/>που<text:s/>είναι<text:s/>εγγεγραμμένη<text:s/>στο<text:s/>Μητρώο<text:s/>Έντυπου<text:s/>Τύπου<text:s/>της<text:s/>Γενικής<text:s/>Γραμματείας<text:s/>Επικοινωνίας<text:s/>και<text:s/>Ενημέρωσης,<text:s/>τηρουμένων<text:s/>των<text:s/>διατάξεων<text:s/>περί<text:s/>προστασίας<text:s/>προσωπικών<text:s/>δεδομένων<text:s/>τρίτων<text:s/>προσώπων.»</text:span></text:p>
      <text:h text:style-name="P624" text:outline-level="6"><text:span text:style-name="T624_1">Άρθρο<text:s/>46</text:span></text:h>
      <text:h text:style-name="P625" text:outline-level="6"><text:span text:style-name="T625_1">Γραμματέας<text:s/>στο<text:s/>Δευτεροβάθμιο<text:s/>Πειθαρχικό</text:span></text:h>
      <text:p text:style-name="P626"><text:span text:style-name="T626_1">Συμβούλιο<text:s/>-<text:s/>Τροποποίηση<text:s/>παρ.<text:s/>1<text:s/>άρθρου<text:s/>146Α<text:s/>Κώδικα<text:s/>Κατάστασης<text:s/>Δημοσίων<text:s/>Πολιτικών</text:span></text:p>
      <text:p text:style-name="P627"><text:span text:style-name="T627_1">Διοικητικών<text:s/>Υπαλλήλων<text:s/>και<text:s/>Υπαλλήλων<text:s/>Ν.Π.Δ.Δ.</text:span></text:p>
      <text:p text:style-name="P628"><text:span text:style-name="T628_1">Στο<text:s/>δεύτερο<text:s/>εδάφιο<text:s/>της<text:s/>παρ.<text:s/>1<text:s/>του<text:s/>άρθρου<text:s/>146Α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συγκρότησης<text:s/>και<text:s/>λειτουργίας<text:s/>Δευτεροβάθμιου<text:s/>Πειθαρχικού<text:s/>Συμβουλίου,<text:s/>οι<text:s/>λέξεις<text:s/>«της<text:s/>ίδιας<text:s/>Γενικής<text:s/>Διεύθυνσης»<text:s/>αντικαθίσταται<text:s/>από<text:s/>τις<text:s/>λέξεις<text:s/>«του<text:s/>ιδίου<text:s/>Υπουργείου»<text:s/>και<text:s/>η<text:s/>παρ.<text:s/>1<text:s/>διαμορφώνεται<text:s/>ως<text:s/>εξής:</text:span></text:p>
      <text:p text:style-name="P629"><text:span text:style-name="T629_1">«1.<text:s/>Το<text:s/>Δευτεροβάθμιο<text:s/>Πειθαρχικό<text:s/>Συμβούλιο<text:s/>συγκροτείται<text:s/>με<text:s/>απόφαση<text:s/>του<text:s/>Υπουργού<text:s/>Εσωτερικών,<text:s/>λειτουργεί<text:s/>σε<text:s/>τρία<text:s/>τμήματα<text:s/>και<text:s/>αποτελείται<text:s/>από:</text:span></text:p>
      <text:p text:style-name="P630"><text:span text:style-name="T630_1">α)<text:s/>έναν<text:s/>(1)<text:s/>Αντιπρόεδρο<text:s/>του<text:s/>Νομικού<text:s/>Συμβουλίου<text:s/>του<text:s/>Κράτους,<text:s/>ως<text:s/>Πρόεδρο,<text:s/>που<text:s/>υποδεικνύεται<text:s/>από<text:s/>τον<text:s/>Πρόεδρο<text:s/>του<text:s/>Νομικού<text:s/>Συμβουλίου<text:s/>του<text:s/>Κράτους,</text:span></text:p>
      <text:p text:style-name="P631"><text:span text:style-name="T631_1">β)<text:s/>έξι<text:s/>(6)<text:s/>Νομικούς<text:s/>Συμβούλους<text:s/>του<text:s/>Κράτους<text:s/>με<text:s/>ισάριθμους<text:s/>αναπληρωτές<text:s/>τους,<text:s/>που<text:s/>υποδεικνύονται<text:s/>από<text:s/>τον<text:s/>Πρόεδρο<text:s/>του<text:s/>Νομικού<text:s/>Συμβουλίου<text:s/>του<text:s/>Κράτους,</text:span></text:p>
      <text:p text:style-name="P632"><text:span text:style-name="T632_1">γ)<text:s/>δύο<text:s/>(2)<text:s/>εν<text:s/>ενεργεία<text:s/>Προϊσταμένους<text:s/>Γενικών<text:s/>Διευθύνσεων<text:s/>του<text:s/>Υπουργείου<text:s/>Εσωτερικών<text:s/>με<text:s/>δύο<text:s/>(2)<text:s/>αναπληρωτές<text:s/>τους<text:s/>εν<text:s/>ενεργεία<text:s/>Προϊσταμένους<text:s/>Γενικών<text:s/>Διευθύνσεων<text:s/>ή<text:s/>Διευθύνσεων<text:s/>του<text:s/>ίδιου<text:s/>Υπουργείου,</text:span></text:p>
      <text:p text:style-name="P633"><text:span text:style-name="T633_1">δ)<text:s/>τον<text:s/>Προϊστάμενο<text:s/>της<text:s/>Γενικής<text:s/>Διεύθυνσης<text:s/>που<text:s/>είναι<text:s/>αρμόδια<text:s/>για<text:s/>θέματα<text:s/>προσωπικού<text:s/>του<text:s/>Υπουργείου<text:s/>στο<text:s/>οποίο<text:s/>υπάγεται<text:s/>η<text:s/>υπηρεσία<text:s/>ή<text:s/>το<text:s/>οποίο<text:s/>εποπτεύει<text:s/>την<text:s/>υπηρεσία<text:s/>ή<text:s/>το<text:s/>Ν.Π.Δ.Δ.<text:s/>όπου<text:s/>διαπράχθηκε<text:s/>το<text:s/>πειθαρχικό<text:s/>παράπτωμα,<text:s/>με<text:s/>αναπληρωτή<text:s/>του<text:s/>άλλον<text:s/>Προϊστάμενο<text:s/>Γενικής<text:s/>Διεύθυνσης<text:s/>ή<text:s/>Διεύθυνσης<text:s/>του<text:s/>ίδιου<text:s/>ως<text:s/>άνω<text:s/>Υπουργείου,<text:s/>οριζόμενους<text:s/>πριν<text:s/>από<text:s/>την<text:s/>έναρξη<text:s/>της<text:s/>θητείας<text:s/>με<text:s/>απόφαση<text:s/>του<text:s/>οικείου<text:s/>Υπουργού.<text:s/>Όταν<text:s/>η<text:s/>πειθαρχική<text:s/>υπόθεση<text:s/>αφορά<text:s/>υπάλληλο<text:s/>Περιφέρειας,<text:s/>στο<text:s/>Συμβούλιο<text:s/>μετέχει<text:s/>ο<text:s/>Προϊστάμενος<text:s/>Γενικής<text:s/>Διεύθυνσης<text:s/>της<text:s/>Περιφέρειας<text:s/>Αττικής,<text:s/>που<text:s/>είναι<text:s/>αρμόδιος<text:s/>για<text:s/>θέματα<text:s/>προσωπικού,<text:s/>οριζόμενος<text:s/>με<text:s/>απόφαση<text:s/>του<text:s/>Περιφερειάρχη<text:s/>Αττικής.<text:s/>Προ-<text:s/>κειμένου<text:s/>για<text:s/>υπαλλήλους<text:s/>Αποκεντρωμένης<text:s/>Διοίκησης<text:s/>ή<text:s/>Ν.Π.Δ.Δ.,<text:s/>που<text:s/>εποπτεύονται<text:s/>από<text:s/>τον<text:s/>Γραμματέα<text:s/>Αποκεντρωμένης<text:s/>Διοίκησης,<text:s/>στο<text:s/>Δευτεροβάθμιο<text:s/>Πειθαρχικό<text:s/>Συμβούλιο<text:s/>μετέχει<text:s/>Προϊστάμενος<text:s/>Γενικής<text:s/>Διεύθυνσης<text:s/>με<text:s/>τον<text:s/>αναπληρωτή<text:s/>του<text:s/>Προϊστάμενο<text:s/>Γενικής<text:s/>Διεύθυνσης<text:s/>ή<text:s/>Διεύθυνσης<text:s/>του<text:s/>Υπουργείου<text:s/>Εσωτερικών<text:s/>και</text:span></text:p>
      <text:p text:style-name="P634"><text:span text:style-name="T634_1">ε)<text:s/>δύο<text:s/>(2)<text:s/>Προϊσταμένους<text:s/>Γενικών<text:s/>Διευθύνσεων<text:s/>Δήμων<text:s/>από<text:s/>τις<text:s/>Περιφερειακές<text:s/>Ενότητες<text:s/>της<text:s/>Περιφέρειας<text:s/>Αττικής,<text:s/>πλην<text:s/>της<text:s/>Περιφερειακής<text:s/>Ενότητας<text:s/>Νήσων,<text:s/>με<text:s/>τους<text:s/>αναπληρωτές<text:s/>τους,<text:s/>οι<text:s/>οποίοι<text:s/>υποδεικνύονται<text:s/>από<text:s/>τον<text:s/>Πρόεδρο<text:s/>του<text:s/>Δευτεροβάθμιου<text:s/>Πειθαρχικού<text:s/>Συμβουλίου,<text:s/>ύστερα<text:s/>από<text:s/>κλήρωση,<text:s/>κατ’<text:s/>ανάλογη<text:s/>εφαρμογή<text:s/>της<text:s/>παρ.<text:s/>9<text:s/>του<text:s/>άρθρου<text:s/>146Β,</text:span></text:p>
      <text:p text:style-name="P635"><text:span text:style-name="T635_1">στ)<text:s/>δύο<text:s/>(2)<text:s/>εκπροσώπους<text:s/>της<text:s/>Α.Δ.Ε.Δ.Υ.<text:s/>με<text:s/>τους<text:s/>αναπληρωτές<text:s/>τους,<text:s/>οι<text:s/>οποίοι<text:s/>είναι<text:s/>μόνιμοι<text:s/>υπάλληλοι<text:s/>δημοσίων<text:s/>υπηρεσιών,<text:s/>νομικών<text:s/>προσώπων<text:s/>δημοσίου<text:s/>δικαίου<text:s/>ή<text:s/>Περιφερειών<text:s/>και<text:s/>οι<text:s/>οποίοι<text:s/>υποδεικνύονται<text:s/>με<text:s/>απόφαση<text:s/>της<text:s/>εκτελεστικής<text:s/>επιτροπής<text:s/>της<text:s/>Α.Δ.Ε.Δ.Υ..<text:s/>Αν<text:s/>η<text:s/>Α.Δ.Ε.Δ.Υ.<text:s/>δεν<text:s/>υποδείξει<text:s/>μέσα<text:s/>σε<text:s/>προθεσμία<text:s/>είκοσι<text:s/>(20)<text:s/>ημερών<text:s/>από<text:s/>την<text:s/>περιέλευση<text:s/>σε<text:s/>αυτήν<text:s/>εγγράφου<text:s/>ερωτήματος<text:s/>του<text:s/>Υπουργού<text:s/>Εσωτερικών,<text:s/>η<text:s/>συγκρότηση<text:s/>του<text:s/>οργάνου<text:s/>είναι<text:s/>νόμιμη<text:s/>και<text:s/>χωρίς<text:s/>τη<text:s/>συμμετοχή<text:s/>των<text:s/>μελών<text:s/>αυτών,<text:s/>ζ)<text:s/>δύο<text:s/>(2)<text:s/>εκπροσώπους<text:s/>της<text:s/>Π.Ο.Ε.<text:s/>-<text:s/>Ο.Τ.Α.<text:s/>με<text:s/>τους<text:s/>αναπληρωτές<text:s/>τους,<text:s/>οι<text:s/>οποίοι<text:s/>είναι<text:s/>μόνιμοι<text:s/>υπάλληλοι<text:s/>Δήμων<text:s/>και<text:s/>οι<text:s/>οποίοι<text:s/>υποδεικνύονται<text:s/>με<text:s/>απόφαση<text:s/>της<text:s/>εκτελεστικής<text:s/>επιτροπής<text:s/>της<text:s/>Π.Ο.Ε.<text:s/>-<text:s/>Ο.Τ.Α..<text:s/>Αν<text:s/>η<text:s/>Π.Ο.Ε.<text:s/>-<text:s/>Ο.Τ.Α.<text:s/>δεν<text:s/>υποδείξει<text:s/>μέσα<text:s/>σε<text:s/>προθεσμία<text:s/>είκοσι<text:s/>(20)<text:s/>ημερών<text:s/>από<text:s/>την<text:s/>περιέλευση<text:s/>σε<text:s/>αυτήν<text:s/>εγγράφου<text:s/>ερωτήματος<text:s/>του<text:s/>Υπουργού<text:s/>Εσωτερικών,<text:s/>η<text:s/>συγκρότηση<text:s/>του<text:s/>οργάνου<text:s/>είναι<text:s/>νόμιμη<text:s/>και<text:s/>χωρίς<text:s/>τη<text:s/>συμμετοχή<text:s/>των<text:s/>μελών<text:s/>αυτών.</text:span></text:p>
      <text:p text:style-name="P636"><text:span text:style-name="T636_1">Γραμματέας<text:s/>των<text:s/>τριών<text:s/>τμημάτων<text:s/>είναι<text:s/>υπάλληλος,<text:s/>κατηγορίας<text:s/>ΠΕ,<text:s/>της<text:s/>Γενικής<text:s/>Διεύθυνσης<text:s/>Ανθρώπινου<text:s/>Δυναμικού<text:s/>Δημοσίου<text:s/>Τομέα<text:s/>του<text:s/>Υπουργείου<text:s/>Εσωτερικών,<text:s/>που<text:s/>ορίζεται<text:s/>με<text:s/>τρεις<text:s/>(3)<text:s/>αναπληρωτές<text:s/>υπαλλήλους,<text:s/>κατηγορίας<text:s/>ΠΕ,<text:s/>του<text:s/>ιδίου<text:s/>Υπουργείου<text:s/>με<text:s/>την<text:s/>απόφαση<text:s/>ορισμού<text:s/>μελών.»</text:span></text:p>
      <text:h text:style-name="P637" text:outline-level="6"><text:span text:style-name="T637_1">Άρθρο<text:s/>47</text:span></text:h>
      <text:h text:style-name="P638" text:outline-level="6"><text:span text:style-name="T638_1">Δυνατότητα<text:s/>υποβολής<text:s/>παραίτησης<text:s/>κατά<text:s/>τη<text:s/>διάρκεια<text:s/>πειθαρχικής<text:s/>δίωξης<text:s/>-</text:span></text:h>
      <text:p text:style-name="P639"><text:span text:style-name="T639_1">Αντικατάσταση<text:s/>παρ.<text:s/>2<text:s/>άρθρου<text:s/>148<text:s/>Κώδικα<text:s/>Κατάστασης<text:s/>Δημοσίων<text:s/>Πολιτικών<text:s/>Διοικητικών<text:s/>Υπαλλήλων<text:s/>και<text:s/>Υπαλλήλων<text:s/>Ν.Π.Δ.Δ.</text:span></text:p>
      <text:p text:style-name="P640"><text:span text:style-name="T640_1">Στο<text:s/>άρθρο<text:s/>148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παραίτησης,<text:s/>επέρχονται<text:s/>οι<text:s/>ακόλουθες<text:s/>τροποποιήσεις:<text:s/>α)<text:s/>η<text:s/>παρ.<text:s/>2<text:s/>αντικαθίσταται,<text:s/>β)<text:s/>προστίθεται<text:s/>παρ.<text:s/>2Α<text:s/>και,<text:s/>μετά<text:s/>από<text:s/>νομοτεχνικές<text:s/>βελτιώσεις,<text:s/>το<text:s/>άρθρο<text:s/>148<text:s/>διαμορφώνεται<text:s/>ως<text:s/>εξής:</text:span></text:p>
      <text:p text:style-name="P641"><text:span text:style-name="T641_1">«Άρθρο<text:s/>148</text:span></text:p>
      <text:p text:style-name="P642"><text:span text:style-name="T642_1">Παραίτηση</text:span></text:p>
      <text:p text:style-name="P643"><text:span text:style-name="T643_1">1.<text:s/>Η<text:s/>παραίτηση<text:s/>αποτελεί<text:s/>δικαίωμα<text:s/>του<text:s/>υπαλλήλου<text:s/>και<text:s/>υποβάλλεται<text:s/>εγγράφως.<text:s/>Αίρεση,<text:s/>όρος<text:s/>ή<text:s/>προθεσμία<text:s/>στην<text:s/>αίτηση<text:s/>παραίτησης<text:s/>θεωρούνται<text:s/>ότι<text:s/>δεν<text:s/>έχουν<text:s/>γραφεί.</text:span></text:p>
      <text:p text:style-name="P644"><text:span text:style-name="T644_1">2.<text:s/>Η<text:s/>άσκηση<text:s/>πειθαρχικής<text:s/>δίωξης<text:s/>σε<text:s/>βάρος<text:s/>του<text:s/>υπαλλήλου<text:s/>δεν<text:s/>εμποδίζει<text:s/>την<text:s/>υποβολή<text:s/>παραίτησης.<text:s/>Στην<text:s/>περίπτωση<text:s/>αυτή,<text:s/>ωστόσο,<text:s/>η<text:s/>πειθαρχική<text:s/>διαδικασία<text:s/>δεν<text:s/>παύει<text:s/>σύμφωνα<text:s/>με<text:s/>το<text:s/>άρθρο<text:s/>113<text:s/>περί<text:s/>λήξης<text:s/>της<text:s/>πειθαρχικής<text:s/>ευθύνης.</text:span></text:p>
      <text:p text:style-name="P645"><text:span text:style-name="T645_1">2Α.<text:s/>Η<text:s/>παραίτηση<text:s/>θεωρείται<text:s/>ότι<text:s/>δεν<text:s/>έχει<text:s/>υποβληθεί,<text:s/>εάν<text:s/>κατά<text:s/>την<text:s/>υποβολή<text:s/>της<text:s/>εκκρεμεί<text:s/>κατά<text:s/>του<text:s/>υπαλλήλου<text:s/>προκαταρκτική<text:s/>ή<text:s/>ένορκη<text:s/>διοικητική<text:s/>εξέταση<text:s/>ή,<text:s/>εάν,<text:s/>εντός<text:s/>δεκαπέντε<text:s/>(15)<text:s/>ημερών<text:s/>από<text:s/>την<text:s/>υποβολή<text:s/>της,<text:s/>εκκινήσει<text:s/>προκαταρκτική<text:s/>ή<text:s/>ένορκη<text:s/>διοικητική<text:s/>εξέταση.<text:s/>Νέα<text:s/>αίτηση<text:s/>παραίτησης<text:s/>δύναται<text:s/>να<text:s/>υποβληθεί<text:s/>μετά<text:s/>την<text:s/>πάροδο<text:s/>τριών<text:s/>(3)<text:s/>μηνών<text:s/>από<text:s/>την<text:s/>επομένη<text:s/>της<text:s/>ημερομηνίας<text:s/>υποβολής<text:s/>της<text:s/>πρώτης<text:s/>αίτησης<text:s/>παραίτησης,<text:s/>χρονικό<text:s/>διάστημα<text:s/>εντός<text:s/>του<text:s/>οποίου<text:s/>πρέπει<text:s/>υποχρεωτικά<text:s/>να<text:s/>έχει<text:s/>ολοκληρωθεί<text:s/>η<text:s/>εκκρεμής<text:s/>προκαταρκτική<text:s/>ή<text:s/>ένορκη<text:s/>διοικητική<text:s/>εξέταση<text:s/>και<text:s/>να<text:s/>έχει<text:s/>ασκηθεί<text:s/>τυχόν<text:s/>πειθαρχική<text:s/>δίωξη<text:s/>σε<text:s/>βάρος<text:s/>του<text:s/>υπαλλήλου.</text:span></text:p>
      <text:p text:style-name="P646"><text:span text:style-name="T646_1">3.<text:s/>Ο<text:s/>υπάλληλος,<text:s/>που<text:s/>έχει<text:s/>τις<text:s/>υποχρεώσεις<text:s/>του<text:s/>άρθρου<text:s/>58,<text:s/>περί<text:s/>παραμονής<text:s/>στην<text:s/>υπηρεσία<text:s/>σε<text:s/>περίπτωση<text:s/>άδειας<text:s/>υπηρεσιακής<text:s/>εκπαίδευσης,<text:s/>δεν<text:s/>έχει<text:s/>δικαίωμα<text:s/>να<text:s/>παραιτηθεί<text:s/>πριν<text:s/>λήξει<text:s/>ο<text:s/>χρόνος<text:s/>που<text:s/>ορίζεται<text:s/>στη<text:s/>διάταξη<text:s/>αυτή.</text:span></text:p>
      <text:p text:style-name="P647"><text:span text:style-name="T647_1">4.<text:s/>Ο<text:s/>υπάλληλος<text:s/>μέσα<text:s/>σε<text:s/>αποκλειστική<text:s/>προθεσμία<text:s/>ενός<text:s/>(1)<text:s/>μηνός<text:s/>από<text:s/>την<text:s/>υποβολή<text:s/>της<text:s/>αίτησης<text:s/>παραίτησης<text:s/>μπορεί<text:s/>να<text:s/>την<text:s/>ανακαλέσει<text:s/>εγγράφως,<text:s/>εφόσον<text:s/>αυτή<text:s/>δεν<text:s/>έχει<text:s/>γίνει<text:s/>αποδεκτή<text:s/>σύμφωνα<text:s/>με<text:s/>την<text:s/>παρ.<text:s/>5.</text:span></text:p>
      <text:p text:style-name="P648"><text:span text:style-name="T648_1">5.<text:s/>Η<text:s/>αίτηση<text:s/>παραίτησης<text:s/>γίνεται<text:s/>αποδεκτή<text:s/>με<text:s/>πράξη<text:s/>που<text:s/>εκδίδεται<text:s/>από<text:s/>το<text:s/>αρμόδιο<text:s/>όργανο<text:s/>και<text:s/>δημοσιεύεται<text:s/>σε<text:s/>περίληψη<text:s/>στην<text:s/>Εφημερίδα<text:s/>της<text:s/>Κυβερνήσεως.<text:s/>Η<text:s/>υπηρεσία<text:s/>δεν<text:s/>μπορεί<text:s/>να<text:s/>κάνει<text:s/>αποδεκτή<text:s/>την<text:s/>αίτηση<text:s/>παραίτησης<text:s/>πριν<text:s/>από<text:s/>την<text:s/>πάροδο<text:s/>δεκαπέντε<text:s/>(15)<text:s/>ημερών<text:s/>από<text:s/>την<text:s/>υποβολή<text:s/>της.<text:s/>Αν<text:s/>μέσα<text:s/>σε<text:s/>δεκαπέντε<text:s/>(15)<text:s/>ημέρες<text:s/>από<text:s/>την<text:s/>πάροδο<text:s/>δεκαπέντε<text:s/>(15)<text:s/>ημερών<text:s/>από<text:s/>την<text:s/>υποβολή<text:s/>της<text:s/>αίτησης<text:s/>παραίτησης<text:s/>ο<text:s/>υπάλληλος<text:s/>επανέλθει<text:s/>με<text:s/>δεύτερη<text:s/>αίτηση,<text:s/>εμμένοντας<text:s/>στην<text:s/>παραίτησή<text:s/>του,<text:s/>αυτή<text:s/>γίνεται<text:s/>αυτοδικαίως<text:s/>αποδεκτή<text:s/>και<text:s/>λύεται<text:s/>η<text:s/>υπαλληλική<text:s/>σχέση<text:s/>από<text:s/>την<text:s/>ημέρα<text:s/>υποβολής<text:s/>της<text:s/>δεύτερης<text:s/>αίτησης.<text:s/>Η<text:s/>αίτηση<text:s/>παραίτησης<text:s/>θεωρείται<text:s/>ότι<text:s/>έχει<text:s/>γίνει<text:s/>αποδεκτή<text:s/>και<text:s/>λύεται<text:s/>αυτοδικαίως<text:s/>η<text:s/>υπαλληλική<text:s/>σχέση,<text:s/>αν<text:s/>παρέλθει<text:s/>άπρακτη<text:s/>προθεσμία<text:s/>δύο<text:s/>(2)<text:s/>μηνών<text:s/>από<text:s/>την<text:s/>υποβολή<text:s/>της.<text:s/>Για<text:s/>τη<text:s/>λύση<text:s/>της<text:s/>υπαλληλικής<text:s/>σχέσης<text:s/>εκδίδεται<text:s/>διαπιστωτική<text:s/>πράξη,<text:s/>περίληψη<text:s/>της<text:s/>οποίας<text:s/>δημοσιεύεται<text:s/>στην<text:s/>Εφημερίδα<text:s/>της<text:s/>Κυβερνήσεως.</text:span></text:p>
      <text:p text:style-name="P649"><text:span text:style-name="T649_1">6.<text:s/>Διατάξεις<text:s/>της<text:s/>κείμενης<text:s/>νομοθεσίας,<text:s/>που<text:s/>ρυθμίζουν<text:s/>την<text:s/>παραίτηση<text:s/>του<text:s/>υπαλλήλου<text:s/>σε<text:s/>ειδικές<text:s/>περιπτώσεις,<text:s/>διατηρούνται<text:s/>σε<text:s/>ισχύ.»</text:span></text:p>
      <text:h text:style-name="P650" text:outline-level="6"><text:span text:style-name="T650_1">Άρθρο<text:s/>48</text:span></text:h>
      <text:h text:style-name="P651" text:outline-level="6"><text:span text:style-name="T651_1">Παρεπόμενη<text:s/>ποινή<text:s/>αποστέρησης<text:s/>δημόσιας<text:s/>θέσης<text:s/>ή<text:s/>αυτοδιοικητικού<text:s/>αξιώματος<text:s/>ως<text:s/>λόγος<text:s/>αυτοδίκαιης<text:s/>έκπτωσης<text:s/>-<text:s/>Τροποποίηση<text:s/>άρθρου<text:s/>149<text:s/>Κώδικα</text:span></text:h>
      <text:p text:style-name="P652"><text:span text:style-name="T652_1">Κατάστασης<text:s/>Δημοσίων<text:s/>Πολιτικών<text:s/>Διοικητικών<text:s/>Υπαλλήλων<text:s/>και<text:s/>Υπαλλήλων<text:s/>Ν.Π.Δ.Δ.</text:span></text:p>
      <text:p text:style-name="P653"><text:span text:style-name="T653_1">Στο<text:s/>άρθρο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αυτοδίκαιης<text:s/>έκπτωσης<text:s/>λόγω<text:s/>ποινικής<text:s/>καταδίκης,<text:s/>επέρχονται<text:s/>οι<text:s/>ακόλουθες<text:s/>τροποποιήσεις:<text:s/>α)<text:s/>στην<text:s/>περ.<text:s/>α’<text:s/>η<text:s/>λέξη<text:s/>«πλημμέλημα»<text:s/>αντικαθίσταται<text:s/>με<text:s/>τη<text:s/>λέξη<text:s/>«αδίκημα»,<text:s/>β)<text:s/>η<text:s/>περ.<text:s/>β)<text:s/>αντικαθίσταται,<text:s/>γ)<text:s/>η<text:s/>περ.<text:s/>γ)<text:s/>καταργείται<text:s/>και<text:s/>το<text:s/>άρθρο<text:s/>149<text:s/>διαμορφώνεται<text:s/>ως<text:s/>εξής:</text:span></text:p>
      <text:p text:style-name="P654"><text:span text:style-name="T654_1">«Άρθρο<text:s/>149</text:span></text:p>
      <text:p text:style-name="P655"><text:span text:style-name="T655_1">Αυτοδίκαιη<text:s/>έκπτωση<text:s/>λόγω<text:s/>ποινικής<text:s/>καταδίκης</text:span></text:p>
      <text:p text:style-name="P656"><text:span text:style-name="T656_1">Ο<text:s/>υπάλληλος<text:s/>εκπίπτει<text:s/>αυτοδικαίως<text:s/>της<text:s/>υπηρεσίας,<text:s/>εφόσον<text:s/>με<text:s/>αμετάκλητη<text:s/>δικαστική<text:s/>απόφαση:</text:span></text:p>
      <text:p text:style-name="P657"><text:span text:style-name="T657_1">α)<text:s/>καταδικασθεί<text:s/>σε<text:s/>ποινή<text:s/>τουλάχιστον<text:s/>πρόσκαιρης<text:s/>κάθειρξης<text:s/>ή<text:s/>σε<text:s/>οποιαδήποτε<text:s/>ποινή<text:s/>για<text:s/>αδίκημα<text:s/>από<text:s/>τα<text:s/>αναφερόμενα<text:s/>στην<text:s/>περ.<text:s/>α)<text:s/>της<text:s/>παρ.<text:s/>1<text:s/>του<text:s/>άρθρου<text:s/>8<text:s/>του<text:s/>παρόντος<text:s/>ή<text:s/>σε<text:s/>οποιαδήποτε<text:s/>ποινή<text:s/>για<text:s/>λιποταξία,</text:span></text:p>
      <text:p text:style-name="P658"><text:span text:style-name="T658_1">β)<text:s/>του<text:s/>επιβληθεί<text:s/>στέρηση<text:s/>πολιτικών<text:s/>δικαιωμάτων<text:s/>ή<text:s/>η<text:s/>παρεπόμενη<text:s/>ποινή<text:s/>της<text:s/>αποστέρησης<text:s/>δημόσιας<text:s/>θέσης<text:s/>ή<text:s/>δημόσιου<text:s/>ή<text:s/>αυτοδιοικητικού<text:s/>αξιώματος,<text:s/>που<text:s/>κατέχει.</text:span></text:p>
      <text:p text:style-name="P659"><text:span text:style-name="T659_1">Η<text:s/>έκπτωση<text:s/>επέρχεται<text:s/>από<text:s/>την<text:s/>ημερομηνία<text:s/>δημοσίευσης<text:s/>της<text:s/>αμετάκλητης<text:s/>καταδικαστικής<text:s/>απόφασης.<text:s/>Για<text:s/>την<text:s/>έκπτωση<text:s/>εκδίδεται<text:s/>διαπιστωτική<text:s/>πράξη,<text:s/>περίληψη<text:s/>της<text:s/>οποίας<text:s/>δημοσιεύεται<text:s/>στην<text:s/>Εφημερίδα<text:s/>της<text:s/>Κυβερ-<text:s/>νήσεως.»</text:span></text:p>
      <text:h text:style-name="P660" text:outline-level="2"><text:span text:style-name="T660_1">ΚΕΦΑΛΑΙΟ<text:s/>Γ’</text:span></text:h>
      <text:h text:style-name="P661" text:outline-level="2"><text:span text:style-name="T661_1">ΤΡΟΠΟΠΟΙΗΣΕΙΣ<text:s/>ΣΤΟΝ<text:s/>ΚΩΔΙΚΑ<text:s/>ΚΑΤΑΣΤΑΣΗΣ<text:s/>ΔΗΜΟΤΙΚΩΝ<text:s/>ΚΑΙ<text:s/>ΚΟΙΝΟΤΙΚΩΝ<text:s/>ΥΠΑΛΛΗΛΩΝ</text:span></text:h>
      <text:h text:style-name="P662" text:outline-level="6"><text:span text:style-name="T662_1">Άρθρο<text:s/>49</text:span></text:h>
      <text:h text:style-name="P663" text:outline-level="6"><text:span text:style-name="T663_1">Κωλύματα<text:s/>διορισμού<text:s/>-<text:s/>Τροποποίηση</text:span></text:h>
      <text:p text:style-name="P664"><text:span text:style-name="T664_1">άρθρου<text:s/>16<text:s/>Κώδικα<text:s/>Κατάστασης<text:s/>Δημοτικών<text:s/>και<text:s/>Κοινοτικών<text:s/>Υπαλλήλων</text:span></text:p>
      <text:p text:style-name="P665"><text:span text:style-name="T665_1">Στο<text:s/>άρθρο<text:s/>16<text:s/>του<text:s/>Κώδικα<text:s/>Κατάστασης<text:s/>Δημοτικών<text:s/>και<text:s/>Κοινοτικών<text:s/>Υπαλλήλων<text:s/>(ν.<text:s/>3584/2007,<text:s/>Α’<text:s/>143),<text:s/>περί<text:s/>ποινικής<text:s/>καταδίκης,<text:s/>στερητικής<text:s/>ή<text:s/>επικουρικής<text:s/>δικαστικής<text:s/>συμπαράστασης,<text:s/>επέρχονται<text:s/>οι<text:s/>ακόλουθες<text:s/>τροποποιήσεις:<text:s/>α)<text:s/>στον<text:s/>τίτλο<text:s/>προστίθενται<text:s/>οι<text:s/>λέξεις<text:s/>«,<text:s/>ανάκληση<text:s/>διορισμού»,<text:s/>β)<text:s/>η<text:s/>παρ.<text:s/>1<text:s/>αντικαθίσταται,<text:s/>γ)<text:s/>προστίθεται<text:s/>παρ.<text:s/>1α,<text:s/>και<text:s/>μετά<text:s/>από<text:s/>νομοτεχνικές<text:s/>βελτιώσεις,<text:s/>το<text:s/>άρθρο<text:s/>16<text:s/>διαμορφώνεται<text:s/>ως<text:s/>εξής:</text:span></text:p>
      <text:p text:style-name="P666"><text:span text:style-name="T666_1">«Άρθρο<text:s/>16</text:span></text:p>
      <text:p text:style-name="P667"><text:span text:style-name="T667_1">Ποινική<text:s/>καταδίκη,<text:s/>στερητική<text:s/>ή<text:s/>επικουρική</text:span></text:p>
      <text:p text:style-name="P668"><text:span text:style-name="T668_1">δικαστική<text:s/>συμπαράσταση,<text:s/>ανάκληση<text:s/>διορισμού</text:span></text:p>
      <text:p text:style-name="P669"><text:span text:style-name="T669_1">1.<text:s/>Δεν<text:s/>διορίζονται<text:s/>υπάλληλοι:</text:span></text:p>
      <text:p text:style-name="P670"><text:span text:style-name="T670_1">α)<text:s/>Όσοι<text:s/>καταδικάσθηκαν<text:s/>για<text:s/>κακούργημα<text:s/>και<text:s/>σε<text:s/>οποιαδήποτε<text:s/>ποινή<text:s/>για<text:s/>κλοπή,<text:s/>υπεξαίρεση,<text:s/>απάτη,<text:s/>απάτη<text:s/>με<text:s/>υπολογιστή,<text:s/>εκβίαση,<text:s/>πλαστογραφία,<text:s/>πλαστογραφία<text:s/>πιστοποιητικών,<text:s/>απιστία<text:s/>δικηγόρου,<text:s/>απιστία,<text:s/>δωροληψία,<text:s/>δωροδοκία,<text:s/>παράνομη<text:s/>βεβαίωση<text:s/>ή<text:s/>είσπραξη<text:s/>δικαιωμάτων<text:s/>του<text:s/>Δημοσίου,<text:s/>παράβαση<text:s/>καθήκοντος,<text:s/>ψευδή<text:s/>βεβαίωση,<text:s/>υφαρπαγή<text:s/>ψευδούς<text:s/>βεβαίωσης,<text:s/>υπεξαγωγή<text:s/>εγγράφων,<text:s/>οποιοδήποτε<text:s/>άλλο<text:s/>έγκλημα<text:s/>σχετικά<text:s/>με<text:s/>την<text:s/>υπηρεσία,<text:s/>οποιοδήποτε<text:s/>έγκλημα<text:s/>κατά<text:s/>της<text:s/>γενετήσιας<text:s/>ελευθερίας<text:s/>και<text:s/>της<text:s/>οικονομικής<text:s/>εκμετάλλευσης<text:s/>της<text:s/>γενετήσιας<text:s/>ζωής,<text:s/>οποιοδήποτε<text:s/>έγκλημα<text:s/>του<text:s/>Τέταρτου<text:s/>και<text:s/>Πέμπτου<text:s/>Κεφαλαίου<text:s/>του<text:s/>Δεύτερου<text:s/>Βιβλίου<text:s/>του<text:s/>Ποινικού<text:s/>Κώδικα<text:s/>(ν.<text:s/>4619/2019,<text:s/>Α’<text:s/>95),<text:s/>περί<text:s/>εγκλημάτων<text:s/>κατά<text:s/>των<text:s/>πολιτειακών<text:s/>και<text:s/>πολιτικών<text:s/>οργάνων,<text:s/>κατά<text:s/>του<text:s/>Προέδρου<text:s/>της<text:s/>Δημοκρατίας,<text:s/>της<text:s/>Βουλής,<text:s/>της<text:s/>Κυβέρνησης<text:s/>και<text:s/>οργάνων<text:s/>της<text:s/>Τοπικής<text:s/>Αυτοδιοίκησης,<text:s/>και<text:s/>περί<text:s/>προσβολών<text:s/>κατά<text:s/>της<text:s/>πολι-</text:span></text:p>
      <text:p text:style-name="P671"><text:span text:style-name="T671_1">τειακής<text:s/>εξουσίας,<text:s/>αντίστοιχα,<text:s/>οποιοδήποτε<text:s/>έγκλημα<text:s/>ενδοοικογενειακής<text:s/>βίας,<text:s/>νομιμοποίηση<text:s/>εσόδων<text:s/>από<text:s/>εγκληματικές<text:s/>δραστηριότητες,<text:s/>εγκληματική<text:s/>οργάνωση,<text:s/>τρομοκρατικές<text:s/>πράξεις<text:s/>-<text:s/>τρομοκρατική<text:s/>οργάνωση,<text:s/>αξιόποινη<text:s/>υποστήριξη,<text:s/>παραβίαση<text:s/>της<text:s/>νομοθεσίας<text:s/>περί<text:s/>ναρκωτικών,<text:s/>λαθρεμπορίας,<text:s/>όπλων,<text:s/>πυρομαχικών<text:s/>και<text:s/>τυχερών<text:s/>παιχνιδιών,<text:s/>τουλάχιστον<text:s/>δύο<text:s/>(2)<text:s/>φορές<text:s/>για<text:s/>συκοφαντική<text:s/>δυσφήμηση,<text:s/>τουλάχιστον<text:s/>δύο<text:s/>(2)<text:s/>φορές<text:s/>για<text:s/>ψευδή<text:s/>καταμήνυση,</text:span></text:p>
      <text:p text:style-name="P672"><text:span text:style-name="T672_1">β)<text:s/>όσοι<text:s/>έχουν<text:s/>παραπεμφθεί<text:s/>με<text:s/>τελεσίδικο<text:s/>βούλευμα<text:s/>ή<text:s/>με<text:s/>απευθείας<text:s/>κλήση<text:s/>για<text:s/>κακούργημα<text:s/>ή<text:s/>με<text:s/>τελεσίδικο<text:s/>βούλευμα<text:s/>για<text:s/>πλημμέλημα<text:s/>της<text:s/>περ.<text:s/>α’<text:s/>έστω<text:s/>και<text:s/>αν<text:s/>το<text:s/>αδίκημα<text:s/>έχει<text:s/>παραγραφεί,</text:span></text:p>
      <text:p text:style-name="P673"><text:span text:style-name="T673_1">γ)<text:s/>αυτοί<text:s/>στους<text:s/>οποίους<text:s/>έχει<text:s/>επιβληθεί<text:s/>η<text:s/>παρεπόμενη<text:s/>ποινή<text:s/>της<text:s/>αποστέρησης<text:s/>δημόσιας<text:s/>θέσης<text:s/>ή<text:s/>δημόσιου<text:s/>ή<text:s/>αυτοδιοικητικού<text:s/>αξιώματος,<text:s/>που<text:s/>κατέχουν,<text:s/>και<text:s/>όσοι<text:s/>έχουν<text:s/>στερηθεί<text:s/>τα<text:s/>πολιτικά<text:s/>τους<text:s/>δικαιώματα,<text:s/>για<text:s/>όσο<text:s/>χρόνο<text:s/>διαρκεί<text:s/>η<text:s/>στέρηση<text:s/>αυτή,</text:span></text:p>
      <text:p text:style-name="P674"><text:span text:style-name="T674_1">δ)<text:s/>όσοι<text:s/>τελούν<text:s/>υπό<text:s/>στερητική<text:s/>δικαστική<text:s/>συμπαράσταση<text:s/>(πλήρη<text:s/>ή<text:s/>μερική),<text:s/>υπό<text:s/>επικουρική<text:s/>δικαστική<text:s/>συμπαράσταση<text:s/>(πλήρη<text:s/>ή<text:s/>μερική)<text:s/>και<text:s/>υπό<text:s/>τις<text:s/>δύο<text:s/>αυτές<text:s/>καταστάσεις,</text:span></text:p>
      <text:p text:style-name="P675"><text:span text:style-name="T675_1">ε)<text:s/>αυτοί<text:s/>των<text:s/>οποίων<text:s/>έχει<text:s/>ανακληθεί<text:s/>ο<text:s/>διορισμός,<text:s/>εφόσον<text:s/>προκλήθηκε<text:s/>με<text:s/>δόλο<text:s/>ή<text:s/>παρανομία<text:s/>από<text:s/>τους<text:s/>ίδιους<text:s/>σύμφωνα<text:s/>με<text:s/>την<text:s/>παρ.<text:s/>2<text:s/>του<text:s/>άρθρου<text:s/>27<text:s/>ή<text:s/>άλλη<text:s/>αντίστοιχη<text:s/>διάταξη,<text:s/>αν<text:s/>δεν<text:s/>παρέλθει<text:s/>δεκαετία<text:s/>από<text:s/>την<text:s/>ανάκληση.<text:s/>Για<text:s/>τη<text:s/>διαπίστωση<text:s/>του<text:s/>ως<text:s/>άνω<text:s/>κωλύματος<text:s/>εφαρμόζεται<text:s/>το<text:s/>δεύτερο<text:s/>εδάφιο<text:s/>του<text:s/>άρθρου<text:s/>17.</text:span></text:p>
      <text:p text:style-name="P676"><text:span text:style-name="T676_1">1α.<text:s/>Το<text:s/>κώλυμα<text:s/>των<text:s/>περ.<text:s/>α)<text:s/>και<text:s/>β)<text:s/>της<text:s/>παρ.<text:s/>1<text:s/>αφορά<text:s/>και<text:s/>σε<text:s/>περιπτώσεις<text:s/>καταδίκης<text:s/>ή<text:s/>παραπομπής<text:s/>για<text:s/>απόπειρα<text:s/>τέλεσης<text:s/>ή<text:s/>για<text:s/>συμμετοχή<text:s/>στην<text:s/>τέλεση<text:s/>των<text:s/>ποινικών<text:s/>αδικημάτων<text:s/>που<text:s/>αναφέρονται<text:s/>στην<text:s/>περ.<text:s/>α)<text:s/>της<text:s/>παρ.<text:s/>1.</text:span></text:p>
      <text:p text:style-name="P677"><text:span text:style-name="T677_1">2.<text:s/>Η<text:s/>ανικανότητα<text:s/>προς<text:s/>διορισμό<text:s/>αίρεται<text:s/>μόνο<text:s/>με<text:s/>την<text:s/>έκδοση<text:s/>του<text:s/>διατάγματος<text:s/>κατά<text:s/>την<text:s/>παρ.<text:s/>1<text:s/>του<text:s/>άρθρου<text:s/>47<text:s/>του<text:s/>Συντάγματος,<text:s/>που<text:s/>αίρει<text:s/>τις<text:s/>συνέπειες<text:s/>της<text:s/>ποινής.»</text:span></text:p>
      <text:h text:style-name="P678" text:outline-level="6"><text:span text:style-name="T678_1">Άρθρο<text:s/>50</text:span></text:h>
      <text:h text:style-name="P679" text:outline-level="6"><text:span text:style-name="T679_1">Τροποποίηση<text:s/>της<text:s/>χρονικής<text:s/>περιόδου<text:s/>για<text:s/>διορισμό<text:s/>σε<text:s/>περίπτωση<text:s/>απόλυσης<text:s/>για<text:s/>πειθαρχικούς<text:s/>λόγους<text:s/>και<text:s/>επέκταση<text:s/>του<text:s/>κωλύματος<text:s/>διορισμού<text:s/>λόγω<text:s/>επιβολής<text:s/>της<text:s/>ποινής<text:s/>της<text:s/>οριστικής<text:s/>παύσης<text:s/>μετά<text:s/>τη<text:s/>λύση<text:s/>της<text:s/>υπαλληλικής<text:s/>σχέσης<text:s/>-</text:span></text:h>
      <text:p text:style-name="P680"><text:span text:style-name="T680_1">Τροποποίηση<text:s/>άρθρου<text:s/>17<text:s/>Κώδικα<text:s/>Κατάστασης<text:s/>Δημοτικών<text:s/>και<text:s/>Κοινοτικών<text:s/>Υπαλλήλων</text:span></text:p>
      <text:p text:style-name="P681"><text:span text:style-name="T681_1">Στο<text:s/>άρθρο<text:s/>17<text:s/>του<text:s/>Κώδικα<text:s/>Κατάστασης<text:s/>Δημοτικών<text:s/>και<text:s/>Κοινοτικών<text:s/>Υπαλλήλων<text:s/>(ν.<text:s/>3584/2007,<text:s/>Α’<text:s/>143),<text:s/>περί<text:s/>απόλυσης<text:s/>από<text:s/>άλλη<text:s/>θέση<text:s/>για<text:s/>πειθαρχικούς<text:s/>λόγους,<text:s/>επέρχονται<text:s/>οι<text:s/>ακόλουθες<text:s/>τροποποιήσεις:<text:s/>α)<text:s/>στο<text:s/>πρώτο<text:s/>εδάφιο,<text:s/>αα)<text:s/>μετά<text:s/>τις<text:s/>λέξεις<text:s/>«δημόσιου<text:s/>τομέα»<text:s/>προστίθενται<text:s/>οι<text:s/>λέξεις<text:s/>«,<text:s/>όπως<text:s/>αυτός<text:s/>οριοθετείται<text:s/>στην<text:s/>περ.<text:s/>α)<text:s/>της<text:s/>παρ.<text:s/>1<text:s/>του<text:s/>άρθρου<text:s/>14<text:s/>του<text:s/>ν.<text:s/>4270/2014<text:s/>(Α’<text:s/>143),<text:s/>καθώς<text:s/>και<text:s/>από<text:s/>τα<text:s/>νομικά<text:s/>πρόσωπα<text:s/>ιδιωτικού<text:s/>δικαίου<text:s/>του<text:s/>δημόσιου<text:s/>τομέα<text:s/>που<text:s/>δεν<text:s/>περιλαμβάνονται<text:s/>στη<text:s/>Γενική<text:s/>Κυβέρνηση,<text:s/>όπως<text:s/>αυτή<text:s/>ορίζεται<text:s/>στο<text:s/>ανωτέρω<text:s/>άρθρο»,<text:s/>αβ)<text:s/>η<text:s/>λέξη<text:s/>«πενταετία»<text:s/>αντικαθίσταται<text:s/>από<text:s/>τη<text:s/>λέξη<text:s/>«δεκαετία»,<text:s/>β)<text:s/>προστίθεται<text:s/>τρίτο<text:s/>εδάφιο<text:s/>και<text:s/>το<text:s/>άρθρο<text:s/>17<text:s/>διαμορφώνεται<text:s/>ως<text:s/>εξής:</text:span></text:p>
      <text:p text:style-name="P682"><text:span text:style-name="T682_1">«Άρθρο<text:s/>17</text:span></text:p>
      <text:p text:style-name="P683"><text:span text:style-name="T683_1">Απόλυση<text:s/>από<text:s/>άλλη<text:s/>θέση</text:span></text:p>
      <text:p text:style-name="P684"><text:span text:style-name="T684_1">για<text:s/>πειθαρχικούς<text:s/>λόγους</text:span></text:p>
      <text:p text:style-name="P685"><text:span text:style-name="T685_1">Δεν<text:s/>διορίζονται<text:s/>υπάλληλοι<text:s/>όσοι<text:s/>απολύθηκαν<text:s/>από<text:s/>θέση<text:s/>δημόσιας<text:s/>υπηρεσίας<text:s/>ή<text:s/>Ο.Τ.Α.<text:s/>ή<text:s/>άλλου<text:s/>νομικού<text:s/>προσώπου<text:s/>του<text:s/>δημόσιου<text:s/>τομέα,<text:s/>όπως<text:s/>αυτός<text:s/>οριοθετείται<text:s/>στην<text:s/>περ.<text:s/>α’<text:s/>της<text:s/>παρ.<text:s/>1<text:s/>του<text:s/>άρθρου<text:s/>14<text:s/>του<text:s/>ν.<text:s/>4270/2014<text:s/>(Α’<text:s/>143),<text:s/>ή<text:s/>νομικού<text:s/>προσώπου<text:s/>ιδιωτικού<text:s/>δικαίου<text:s/>του<text:s/>δημόσιου<text:s/>τομέα<text:s/>που<text:s/>δεν<text:s/>περιλαμβάνεται<text:s/>στη<text:s/>Γενική<text:s/>Κυβέρνηση,<text:s/>όπως<text:s/>αυτή<text:s/>ορίζεται<text:s/>στο<text:s/>ανωτέρω<text:s/>άρθρο,<text:s/>λόγω<text:s/>επιβολής<text:s/>της<text:s/>πειθαρχικής<text:s/>ποινής<text:s/>της<text:s/>οριστικής<text:s/>παύσης<text:s/>ή<text:s/>λόγω<text:s/>καταγγελίας<text:s/>της<text:s/>σύμβασης<text:s/>εργασίας<text:s/>για<text:s/>σπουδαίο<text:s/>λόγο,<text:s/>οφειλόμενο<text:s/>σε<text:s/>υπαιτιότητα<text:s/>του<text:s/>εργαζομένου,<text:s/>αν<text:s/>δεν<text:s/>παρέλθει<text:s/>δεκαετία<text:s/>από<text:s/>την<text:s/>απόλυση.</text:span></text:p>
      <text:p text:style-name="P686"><text:span text:style-name="T686_1">Για<text:s/>τη<text:s/>διαπίστωση<text:s/>του<text:s/>ως<text:s/>άνω<text:s/>κωλύματος<text:s/>διορισμού,<text:s/>υποβάλλεται<text:s/>υπεύθυνη<text:s/>δήλωση<text:s/>από<text:s/>τον<text:s/>ενδιαφερόμενο,<text:s/>το<text:s/>αληθές<text:s/>περιεχόμενο<text:s/>της<text:s/>οποίας<text:s/>ελέγχεται<text:s/>αυτεπαγ-<text:s/>γέλτως<text:s/>από<text:s/>την<text:s/>αρμόδια<text:s/>υπηρεσία<text:s/>διορισμού<text:s/>με<text:s/>βάση<text:s/>τα<text:s/>στοιχεία<text:s/>που<text:s/>τηρούνται<text:s/>στο<text:s/>Μητρώο<text:s/>Απογραφής<text:s/>Ελληνικού<text:s/>Δημοσίου.<text:s/>Το<text:s/>παρόν<text:s/>άρθρο<text:s/>ισχύει<text:s/>και<text:s/>για<text:s/>όσους<text:s/>υπαλλήλους<text:s/>απώλεσαν<text:s/>την<text:s/>υπαλληλική<text:s/>τους<text:s/>ιδιότητα<text:s/>και<text:s/>ακολούθως<text:s/>τους<text:s/>επιβλήθηκε<text:s/>αμετάκλητα<text:s/>η<text:s/>πειθαρχική<text:s/>ποινή<text:s/>της<text:s/>οριστικής<text:s/>παύσης<text:s/>λόγω<text:s/>συνέχισης<text:s/>της<text:s/>πειθαρχικής<text:s/>διαδικασίας<text:s/>μετά<text:s/>τη<text:s/>λύση<text:s/>της<text:s/>υπαλληλικής<text:s/>τους<text:s/>σχέσης.»</text:span></text:p>
      <text:h text:style-name="P687" text:outline-level="6"><text:span text:style-name="T687_1">Άρθρο<text:s/>51</text:span></text:h>
      <text:h text:style-name="P688" text:outline-level="6"><text:span text:style-name="T688_1">Προθεσμία<text:s/>για<text:s/>την<text:s/>ολοκλήρωση</text:span></text:h>
      <text:p text:style-name="P689"><text:span text:style-name="T689_1">της<text:s/>διαδικασίας<text:s/>ανάκλησης<text:s/>του<text:s/>διορισμού<text:s/>-<text:s/>Προσθήκη<text:s/>παρ.<text:s/>5<text:s/>στο<text:s/>άρθρο<text:s/>27</text:span></text:p>
      <text:p text:style-name="P690"><text:span text:style-name="T690_1">του<text:s/>Κώδικα<text:s/>Κατάστασης<text:s/>Δημοτικών<text:s/>και<text:s/>Κοινοτικών<text:s/>Υπαλλήλων</text:span></text:p>
      <text:p text:style-name="P691"><text:span text:style-name="T691_1">Στο<text:s/>άρθρο<text:s/>27<text:s/>του<text:s/>Κώδικα<text:s/>Κατάστασης<text:s/>Δημοτικών<text:s/>και<text:s/>Κοινοτικών<text:s/>Υπαλλήλων<text:s/>(ν.<text:s/>3584/2007,<text:s/>Α’<text:s/>143),<text:s/>περί<text:s/>ανάκλησης<text:s/>διορισμού,<text:s/>προστίθεται<text:s/>παρ.<text:s/>5<text:s/>και,<text:s/>μετά<text:s/>από<text:s/>νομο-<text:s/>τεχνικές<text:s/>βελτιώσεις,<text:s/>το<text:s/>άρθρο<text:s/>27<text:s/>διαμορφώνεται<text:s/>ως<text:s/>εξής:</text:span></text:p>
      <text:p text:style-name="P692"><text:span text:style-name="T692_1">«Άρθρο<text:s/>27</text:span></text:p>
      <text:p text:style-name="P693"><text:span text:style-name="T693_1">Ανάκληση<text:s/>διορισμού</text:span></text:p>
      <text:p text:style-name="P694"><text:span text:style-name="T694_1">1.<text:s/>Η<text:s/>πράξη<text:s/>διορισμού<text:s/>ανακαλείται<text:s/>υποχρεωτικά,<text:s/>εάν<text:s/>ο<text:s/>διοριζόμενος<text:s/>δεν<text:s/>αποδέχτηκε<text:s/>τον<text:s/>διορισμό<text:s/>ρητώς<text:s/>ή<text:s/>σιωπηρώς<text:s/>ή<text:s/>δεν<text:s/>εκπλήρωσε<text:s/>άλλες<text:s/>νόμιμες<text:s/>πρόσθετες<text:s/>υποχρεώσεις<text:s/>πριν<text:s/>από<text:s/>την<text:s/>ανάληψη<text:s/>υπηρεσίας.</text:span></text:p>
      <text:p text:style-name="P695"><text:span text:style-name="T695_1">2.<text:s/>Η<text:s/>πράξη<text:s/>διορισμού,<text:s/>που<text:s/>έγινε<text:s/>κατά<text:s/>παράβαση<text:s/>νόμου,<text:s/>ανακαλείται<text:s/>εντός<text:s/>δύο<text:s/>(2)<text:s/>ετών<text:s/>από<text:s/>τη<text:s/>δημοσίευση<text:s/>της.<text:s/>Μετά<text:s/>την<text:s/>παρέλευση<text:s/>της<text:s/>προθεσμίας<text:s/>αυτής<text:s/>η<text:s/>πράξη<text:s/>διορισμού<text:s/>ανακαλείται,<text:s/>εάν<text:s/>αυτός<text:s/>που<text:s/>διορίστηκε<text:s/>προ-<text:s/>κάλεσε<text:s/>δολίως<text:s/>ή<text:s/>υποβοήθησε<text:s/>την<text:s/>παρανομία<text:s/>ή<text:s/>εάν<text:s/>ο<text:s/>διορισμός<text:s/>του<text:s/>έγινε<text:s/>κατά<text:s/>παράβαση<text:s/>των<text:s/>άρθρων<text:s/>12<text:s/>και<text:s/>16.</text:span></text:p>
      <text:p text:style-name="P696"><text:span text:style-name="T696_1">3.<text:s/>Ο<text:s/>υπάλληλος,<text:s/>του<text:s/>οποίου<text:s/>η<text:s/>πράξη<text:s/>διορισμού<text:s/>ανακλήθηκε<text:s/>κατά<text:s/>την<text:s/>παρ.<text:s/>2,<text:s/>υπέχει<text:s/>τις<text:s/>ευθύνες<text:s/>των<text:s/>δημοσίων<text:s/>υπαλλήλων<text:s/>για<text:s/>τον<text:s/>χρόνο<text:s/>κατά<text:s/>τον<text:s/>οποίο<text:s/>άσκησε<text:s/>τα<text:s/>καθήκοντα<text:s/>του<text:s/>και<text:s/>οι<text:s/>πράξεις<text:s/>του<text:s/>είναι<text:s/>έγκυρες.</text:span></text:p>
      <text:p text:style-name="P697"><text:span text:style-name="T697_1">4.<text:s/>Οι<text:s/>διατάξεις<text:s/>της<text:s/>παρ.<text:s/>2<text:s/>για<text:s/>απαγόρευση<text:s/>ανάκλησης<text:s/>της<text:s/>πράξης<text:s/>διορισμού<text:s/>μετά<text:s/>την<text:s/>πάροδο<text:s/>διετίας<text:s/>δεν<text:s/>εφαρμόζονται,<text:s/>όταν<text:s/>η<text:s/>πράξη<text:s/>διορισμού<text:s/>ακυρώνεται<text:s/>δι-<text:s/>καστικώς.</text:span></text:p>
      <text:p text:style-name="P698"><text:span text:style-name="T698_1">5.<text:s/>Η<text:s/>διάρκεια<text:s/>της<text:s/>διαδικασίας<text:s/>ανάκλησης<text:s/>του<text:s/>διορισμού<text:s/>από<text:s/>το<text:s/>αρμόδιο<text:s/>όργανο<text:s/>δεν<text:s/>μπορεί<text:s/>να<text:s/>υπερβεί<text:s/>τους<text:s/>τρεις<text:s/>(3)<text:s/>μήνες.»</text:span></text:p>
      <text:h text:style-name="P699" text:outline-level="6"><text:span text:style-name="T699_1">Άρθρο<text:s/>52</text:span></text:h>
      <text:h text:style-name="P700" text:outline-level="6"><text:span text:style-name="T700_1">Χρόνος<text:s/>αναστολής<text:s/>άσκησης<text:s/>καθηκόντων<text:s/>μη<text:s/>υπολογιζόμενος<text:s/>για<text:s/>προαγωγή<text:s/>-</text:span></text:h>
      <text:p text:style-name="P701"><text:span text:style-name="T701_1">Τροποποίηση<text:s/>άρθρου<text:s/>91<text:s/>Κώδικα<text:s/>Κατάστασης<text:s/>Δημοτικών<text:s/>και<text:s/>Κοινοτικών<text:s/>Υπαλλήλων</text:span></text:p>
      <text:p text:style-name="P702"><text:span text:style-name="T702_1">Στο<text:s/>άρθρο<text:s/>91<text:s/>του<text:s/>Κώδικα<text:s/>Κατάστασης<text:s/>Δημοτικών<text:s/>και<text:s/>Κοινοτικών<text:s/>Υπαλλήλων<text:s/>(ν.<text:s/>3584/2007,<text:s/>Α’<text:s/>143),<text:s/>περί<text:s/>χρόνου<text:s/>που<text:s/>δεν<text:s/>υπολογίζεται<text:s/>για<text:s/>προαγωγή,<text:s/>επέρχονται<text:s/>οι<text:s/>ακόλουθες<text:s/>τροποποιήσεις:<text:s/>α)<text:s/>στην<text:s/>περ.<text:s/>β),<text:s/>αα)<text:s/>πριν<text:s/>από<text:s/>τη<text:s/>λέξη<text:s/>«αργίας»<text:s/>προστίθενται<text:s/>οι<text:s/>λέξεις<text:s/>«αναστολής<text:s/>άσκησης<text:s/>καθηκόντων<text:s/>ή/και<text:s/>της»,<text:s/>αβ)<text:s/>η<text:s/>λέξη<text:s/>«επήλθε»<text:s/>αντικαθίσταται<text:s/>από<text:s/>τη<text:s/>λέξη<text:s/>«επιβλήθηκε»,<text:s/>αγ)<text:s/>μετά<text:s/>τη<text:s/>λέξη<text:s/>«κατέληξε»<text:s/>προστίθεται<text:s/>η<text:s/>λέξη<text:s/>«αμετάκλητα»,<text:s/>β)<text:s/>η<text:s/>περ.<text:s/>στ),<text:s/>περί<text:s/>του<text:s/>χρόνου<text:s/>αναστολής<text:s/>άσκησης<text:s/>καθηκόντων,<text:s/>καταργείται<text:s/>και,<text:s/>μετά<text:s/>από<text:s/>νομοτεχνικές<text:s/>βελτιώσεις,<text:s/>το<text:s/>άρθρο<text:s/>91<text:s/>διαμορφώνεται<text:s/>ως<text:s/>εξής:</text:span></text:p>
      <text:p text:style-name="P703"><text:span text:style-name="T703_1">«Άρθρο<text:s/>91</text:span></text:p>
      <text:p text:style-name="P704"><text:span text:style-name="T704_1">Χρόνος<text:s/>μη<text:s/>υπολογιζόμενος<text:s/>για<text:s/>προαγωγή</text:span></text:p>
      <text:p text:style-name="P705"><text:span text:style-name="T705_1">Στον<text:s/>χρόνο<text:s/>για<text:s/>προαγωγή<text:s/>δεν<text:s/>υπολογίζεται:<text:s/>α)<text:s/>ο<text:s/>χρόνος<text:s/>της<text:s/>διαθεσιμότητας,<text:s/>β)<text:s/>ο<text:s/>χρόνος<text:s/>της<text:s/>αναστολής<text:s/>άσκησης<text:s/>καθηκόντων<text:s/>ή/και<text:s/>της<text:s/>αργίας<text:s/>που<text:s/>επιβλήθηκε<text:s/>είτε<text:s/>εξαιτίας<text:s/>ποινικής<text:s/>δίωξης<text:s/>που<text:s/>κατέληξε<text:s/>αμετάκλη-<text:s/>τα<text:s/>σε<text:s/>οποιαδήποτε<text:s/>καταδίκη<text:s/>είτε<text:s/>εξαιτίας<text:s/>πειθαρχικής<text:s/>δίωξης<text:s/>που<text:s/>κατέληξε<text:s/>αμετάκλητα<text:s/>σε<text:s/>πειθαρχική<text:s/>ποινή<text:s/>τουλάχιστον<text:s/>προστίμου<text:s/>αποδοχών<text:s/>τριών<text:s/>(3)<text:s/>μηνών,<text:s/>γ)<text:s/>ο<text:s/>χρόνος<text:s/>της<text:s/>αδικαιολόγητης<text:s/>αποχής<text:s/>από<text:s/>τα<text:s/>καθήκοντα,<text:s/>δ)<text:s/>ο<text:s/>χρόνος<text:s/>της<text:s/>προσωρινής<text:s/>παύσης,<text:s/>και<text:s/>ε)<text:s/>ο<text:s/>χρόνος<text:s/>της<text:s/>άδειας<text:s/>άνευ<text:s/>αποδοχών<text:s/>που<text:s/>δεν<text:s/>αποτελεί<text:s/>χρόνο<text:s/>πραγματικής<text:s/>δημόσιας<text:s/>υπηρεσίας.»</text:span></text:p>
      <text:h text:style-name="P706" text:outline-level="6"><text:span text:style-name="T706_1">Άρθρο<text:s/>53</text:span></text:h>
      <text:h text:style-name="P707" text:outline-level="6"><text:span text:style-name="T707_1">Αύξηση<text:s/>των<text:s/>περιπτώσεων<text:s/>θέσης<text:s/>υπαλλήλου<text:s/>σε<text:s/>αυτοδίκαιη<text:s/>αργία<text:s/>-<text:s/>Τροποποίηση<text:s/>παρ.<text:s/>1<text:s/>και<text:s/>2<text:s/>άρθρου<text:s/>107<text:s/>Κώδικα<text:s/>Κατάστασης<text:s/>Δημοτικών<text:s/>και<text:s/>Κοινοτικών<text:s/>Υπαλλήλων</text:span></text:h>
      <text:p text:style-name="P708"><text:span text:style-name="T708_1">Στο<text:s/>άρθρο<text:s/>107<text:s/>του<text:s/>Κώδικα<text:s/>Κατάστασης<text:s/>Δημοτικών<text:s/>και<text:s/>Κοινοτικών<text:s/>Υπαλλήλων<text:s/>(ν.<text:s/>3584/2007,<text:s/>Α’<text:s/>143),<text:s/>περί<text:s/>απαρίθμησης<text:s/>πειθαρχικών<text:s/>παραπτωμάτων,<text:s/>επέρχονται<text:s/>οι<text:s/>ακόλουθες<text:s/>τροποποιήσεις:<text:s/>α)<text:s/>στην<text:s/>παρ.<text:s/>1,<text:s/>αα)<text:s/>στην<text:s/>περ.<text:s/>α),<text:s/>(i)<text:s/>μετά<text:s/>τις<text:s/>λέξεις<text:s/>«προσωρινής<text:s/>κράτησης»<text:s/>προστίθενται<text:s/>οι<text:s/>λέξεις<text:s/>«βούλευμα<text:s/>ή»,<text:s/>(ii)<text:s/>μετά<text:s/>τις<text:s/>λέξεις<text:s/>«με<text:s/>εγγύηση»<text:s/>προστίθενται<text:s/>οι<text:s/>λέξεις<text:s/>«ή<text:s/>ανεστάλη<text:s/>η<text:s/>εκτέλεση<text:s/>της<text:s/>ποινής<text:s/>ή<text:s/>της<text:s/>απόφασης<text:s/>ή<text:s/>ο<text:s/>υπάλληλος<text:s/>στον<text:s/>οποίο<text:s/>επιβλήθηκε<text:s/>κατ’<text:s/>οίκον<text:s/>περιορισμός<text:s/>με<text:s/>ηλεκτρονική<text:s/>επιτήρηση<text:s/>ή<text:s/>περιοριστικοί<text:s/>όροι<text:s/>αντί<text:s/>προσωρινής<text:s/>κράτησης<text:s/>της<text:s/>ποινής<text:s/>ή<text:s/>της<text:s/>απόφασης<text:s/>ή<text:s/>επιβλήθηκαν<text:s/>περιοριστικοί<text:s/>όροι<text:s/>αντί<text:s/>προσωρινής<text:s/>κράτησης»,<text:s/>αβ)<text:s/>προστίθεται<text:s/>περ.<text:s/>δ),<text:s/>β)<text:s/>στην<text:s/>παρ.<text:s/>2<text:s/>προστίθεται<text:s/>δεύτερο<text:s/>εδάφιο<text:s/>και,<text:s/>μετά<text:s/>από<text:s/>νομοτε-<text:s/>χνικές<text:s/>βελτιώσεις,<text:s/>το<text:s/>άρθρο<text:s/>107<text:s/>διαμορφώνεται<text:s/>ως<text:s/>εξής:</text:span></text:p>
      <text:p text:style-name="P709"><text:span text:style-name="T709_1">«Άρθρο<text:s/>107</text:span></text:p>
      <text:p text:style-name="P710"><text:span text:style-name="T710_1">Αυτοδίκαιη<text:s/>αργία</text:span></text:p>
      <text:p text:style-name="P711"><text:span text:style-name="T711_1">1.<text:s/>Τίθεται<text:s/>αυτοδίκαια<text:s/>σε<text:s/>αργία:</text:span></text:p>
      <text:p text:style-name="P712"><text:span text:style-name="T712_1">α)<text:s/>Ο<text:s/>υπάλληλος,<text:s/>ο<text:s/>οποίος<text:s/>στερήθηκε<text:s/>την<text:s/>προσωπική<text:s/>του<text:s/>ελευθερία,<text:s/>ύστερα<text:s/>από<text:s/>ένταλμα<text:s/>προσωρινής<text:s/>κράτησης<text:s/>ή<text:s/>βούλευμα<text:s/>ή<text:s/>δικαστική<text:s/>απόφαση,<text:s/>έστω<text:s/>και<text:s/>αν<text:s/>απολύθηκε<text:s/>με<text:s/>εγγύηση<text:s/>ή<text:s/>ανεστάλη<text:s/>η<text:s/>εκτέλεση<text:s/>της<text:s/>ποινής<text:s/>ή<text:s/>της<text:s/>απόφασης<text:s/>ή<text:s/>ο<text:s/>υπάλληλος<text:s/>στον<text:s/>οποίο<text:s/>επιβλήθηκε<text:s/>κατ’<text:s/>οίκον<text:s/>περιορισμός<text:s/>με<text:s/>ηλεκτρονική<text:s/>επιτήρηση<text:s/>ή<text:s/>περιοριστικοί<text:s/>όροι<text:s/>αντί<text:s/>προσωρινής<text:s/>κράτησης,</text:span></text:p>
      <text:p text:style-name="P713"><text:span text:style-name="T713_1">β)<text:s/>ο<text:s/>υπάλληλος,<text:s/>στον<text:s/>οποίο<text:s/>επιβλήθηκε<text:s/>η<text:s/>ποινή<text:s/>της<text:s/>οριστικής<text:s/>παύσης.<text:s/>Η<text:s/>αργία<text:s/>αρχίζει<text:s/>από<text:s/>την<text:s/>κοινοποίηση<text:s/>της<text:s/>πειθαρχικής<text:s/>απόφασης<text:s/>και<text:s/>λήγει<text:s/>την<text:s/>τελευταία<text:s/>ημέρα<text:s/>της<text:s/>προθεσμίας<text:s/>άσκησης<text:s/>προσφυγής<text:s/>ενώπιον<text:s/>του<text:s/>Συμβουλίου<text:s/>της<text:s/>Επικρατείας<text:s/>ή<text:s/>την<text:s/>ημέρα<text:s/>που<text:s/>δημο-<text:s/>σιεύθηκε<text:s/>η<text:s/>απόφαση<text:s/>του<text:s/>Συμβουλίου<text:s/>της<text:s/>Επικρατείας,<text:s/>εφόσον<text:s/>έχει<text:s/>ασκηθεί<text:s/>προσφυγή,</text:span></text:p>
      <text:p text:style-name="P714"><text:span text:style-name="T714_1">γ)<text:s/>ο<text:s/>υπάλληλος,<text:s/>σε<text:s/>βάρος<text:s/>του<text:s/>οποίου<text:s/>ασκήθηκε<text:s/>ποινική<text:s/>δίωξη<text:s/>για<text:s/>οποιοδήποτε<text:s/>έγκλημα<text:s/>κατά<text:s/>της<text:s/>γενετήσιας<text:s/>ελευθερίας<text:s/>ή<text:s/>για<text:s/>οποιοδήποτε<text:s/>έγκλημα<text:s/>οικονομικής<text:s/>εκμετάλλευσης<text:s/>της<text:s/>γενετήσιας<text:s/>ζωής,</text:span></text:p>
      <text:p text:style-name="P715"><text:span text:style-name="T715_1">δ)<text:s/>ο<text:s/>υπάλληλος,<text:s/>σε<text:s/>βάρος<text:s/>του<text:s/>οποίου<text:s/>ασκήθηκε<text:s/>ποινική<text:s/>δίωξη<text:s/>για<text:s/>οποιοδήποτε<text:s/>κακούργημα.<text:s/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Υπάλληλος,<text:s/>ο<text:s/>οποίος<text:s/>τέθηκε<text:s/>σε<text:s/>αργία<text:s/>σύμφωνα<text:s/>με<text:s/>τις<text:s/>περ.<text:s/>γ’<text:s/>και<text:s/>δ’<text:s/>της<text:s/>παρ.<text:s/>1<text:s/>επανέρχεται<text:s/>αυτοδίκαια<text:s/>στα<text:s/>καθήκοντά<text:s/>του<text:s/>αν<text:s/>αθωωθεί<text:s/>με<text:s/>τελεσίδικη<text:s/>δικαστική<text:s/>απόφαση.</text:span></text:p>
      <text:p text:style-name="P716"><text:span text:style-name="T716_1">3.<text:s/>Η<text:s/>διαπιστωτική<text:s/>πράξη<text:s/>θέσης<text:s/>σε<text:s/>αργία<text:s/>ή<text:s/>επανόδου<text:s/>εκδίδεται<text:s/>από<text:s/>το<text:s/>αρμόδιο<text:s/>για<text:s/>τον<text:s/>διορισμό<text:s/>όργανο.»</text:span></text:p>
      <text:h text:style-name="P717" text:outline-level="6"><text:span text:style-name="T717_1">Άρθρο<text:s/>54</text:span></text:h>
      <text:h text:style-name="P718" text:outline-level="6"><text:span text:style-name="T718_1">Άρση<text:s/>αναστολής<text:s/>άσκησης<text:s/>καθηκόντων,<text:s/>αρμόδιο<text:s/>όργανο<text:s/>έκδοσης<text:s/>πράξης<text:s/>δυνητικής<text:s/>αργίας<text:s/>ή<text:s/>επαναφοράς<text:s/>στα<text:s/>καθήκοντα<text:s/>υπαλλήλου<text:s/>-<text:s/>Δυνατότητα<text:s/>υποχρεωτικής<text:s/>μετακίνησης<text:s/>υπαλλήλου<text:s/>ως<text:s/>διοικητικού<text:s/>μέτρου<text:s/>-<text:s/>Τροποποίηση<text:s/>άρθρου<text:s/>108<text:s/>Κώδικα<text:s/>Κατάστασης<text:s/>Δημοτικών<text:s/>και<text:s/>Κοινοτικών<text:s/>Υπαλλήλων</text:span></text:h>
      <text:p text:style-name="P719"><text:span text:style-name="T719_1">Στο<text:s/>άρθρο<text:s/>108<text:s/>του<text:s/>Κώδικα<text:s/>Κατάστασης<text:s/>Δημοτικών<text:s/>και<text:s/>Κοινοτικών<text:s/>Υπαλλήλων<text:s/>(ν.<text:s/>3584/2007,<text:s/>Α’<text:s/>143),<text:s/>περί<text:s/>δυνητικής<text:s/>θέσης<text:s/>σε<text:s/>αργία<text:s/>και<text:s/>αναστολής<text:s/>άσκησης<text:s/>καθηκόντων,<text:s/>επέρχονται<text:s/>οι<text:s/>ακόλουθες<text:s/>τροποποιήσεις:<text:s/>α)<text:s/>στον<text:s/>τίτλο<text:s/>προστίθενται<text:s/>οι<text:s/>λέξεις<text:s/>«-<text:s/>Μετακίνηση<text:s/>υπαλλήλου»,<text:s/>β)<text:s/>στην<text:s/>παρ.<text:s/>1,<text:s/>βα)<text:s/>στο<text:s/>εισαγωγικό<text:s/>εδάφιο,<text:s/>μετά<text:s/>τη<text:s/>λέξη<text:s/>«αργία»<text:s/>προστίθενται<text:s/>οι<text:s/>λέξεις<text:s/>«,<text:s/>κατόπιν<text:s/>γνωμοδότησης<text:s/>του<text:s/>πειθαρχικού<text:s/>συμβουλίου,»,<text:s/>ββ)<text:s/>στο<text:s/>πρώτο<text:s/>εδάφιο<text:s/>της<text:s/>περ.<text:s/>α’<text:s/>προστίθενται<text:s/>οι<text:s/>λέξεις<text:s/>«με<text:s/>την<text:s/>επιφύλαξη<text:s/>των<text:s/>περ.<text:s/>γ’<text:s/>και<text:s/>δ’<text:s/>της<text:s/>παρ.<text:s/>1<text:s/>του<text:s/>άρθρου<text:s/>107»,<text:s/>γ)<text:s/>στην<text:s/>παρ.<text:s/>2,<text:s/>γα)<text:s/>το<text:s/>δεύτερο<text:s/>εδάφιο,<text:s/>περί<text:s/>του<text:s/>χρόνου<text:s/>γνωμοδότησης<text:s/>από<text:s/>το<text:s/>πειθαρχικό<text:s/>συμβούλιο<text:s/>για<text:s/>τη<text:s/>θέση<text:s/>του<text:s/>υπαλλήλου<text:s/>σε<text:s/>αργία,<text:s/>καταργείται,<text:s/>γβ)<text:s/>το<text:s/>τρίτο<text:s/>εδάφιο<text:s/>αντικαθίσταται,<text:s/>δ)<text:s/>το<text:s/>πρώτο<text:s/>εδάφιο<text:s/>της<text:s/>παρ.<text:s/>3<text:s/>αντικαθίσταται,<text:s/>ε)<text:s/>στο<text:s/>δεύτερο<text:s/>εδάφιο<text:s/>της<text:s/>παρ.<text:s/>5<text:s/>πριν<text:s/>από<text:s/>τις<text:s/>λέξεις<text:s/>«πειθαρχικής<text:s/>απόφασης»<text:s/>προστίθενται<text:s/>οι<text:s/>λέξεις<text:s/>«την<text:s/>κοινοποίηση»,<text:s/>στ)<text:s/>προστίθεται<text:s/>παρ.<text:s/>6,<text:s/>και,<text:s/>μετά<text:s/>από<text:s/>νομοτεχνικές<text:s/>βελτιώσεις,<text:s/>το<text:s/>άρθρο<text:s/>108<text:s/>διαμορφώνεται<text:s/>ως<text:s/>εξής:</text:span></text:p>
      <text:p text:style-name="P720"><text:span text:style-name="T720_1">«Άρθρο<text:s/>108</text:span></text:p>
      <text:p text:style-name="P721"><text:span text:style-name="T721_1">Δυνητική<text:s/>θέση<text:s/>σε<text:s/>αργία<text:s/>-<text:s/>Αναστολή<text:s/>άσκησης<text:s/>καθηκόντων<text:s/>-<text:s/>Μετακίνηση<text:s/>υπαλλήλου</text:span></text:p>
      <text:p text:style-name="P722"><text:span text:style-name="T722_1">1.<text:s/>Αν<text:s/>συντρέχουν<text:s/>λόγοι<text:s/>δημόσιου<text:s/>συμφέροντος<text:s/>μπορεί<text:s/>να<text:s/>τίθεται<text:s/>σε<text:s/>αργία,<text:s/>κατόπιν<text:s/>γνωμοδότησης<text:s/>του<text:s/>πειθαρχικού<text:s/>συμβουλίου,<text:s/>ο<text:s/>υπάλληλος,<text:s/>κατά<text:s/>του<text:s/>οποίου:</text:span></text:p>
      <text:p text:style-name="P723"><text:span text:style-name="T723_1">α)<text:s/>Έχει<text:s/>ασκηθεί<text:s/>ποινική<text:s/>δίωξη<text:s/>για<text:s/>αδίκημα,<text:s/>το<text:s/>οποίο<text:s/>μπορεί<text:s/>να<text:s/>επισύρει<text:s/>την<text:s/>έκπτωση<text:s/>από<text:s/>την<text:s/>υπηρεσία<text:s/>με<text:s/>την<text:s/>επιφύλαξη<text:s/>των<text:s/>περ.<text:s/>γ’<text:s/>και<text:s/>δ’<text:s/>της<text:s/>παρ.<text:s/>1<text:s/>του<text:s/>άρθρου<text:s/>107.<text:s/>Ειδικά,<text:s/>προκειμένου<text:s/>για<text:s/>το<text:s/>αδίκημα<text:s/>της<text:s/>παράβασης<text:s/>καθήκοντος<text:s/>ο<text:s/>υπάλληλος<text:s/>μπορεί<text:s/>να<text:s/>τίθεται<text:s/>σε<text:s/>αργία<text:s/>εφόσον<text:s/>έχει<text:s/>παραπεμφθεί<text:s/>στο<text:s/>ακροατήριο<text:s/>για<text:s/>το<text:s/>αδίκημα<text:s/>αυτό,</text:span></text:p>
      <text:p text:style-name="P724"><text:span text:style-name="T724_1">β)<text:s/>έχει<text:s/>ασκηθεί<text:s/>πειθαρχική<text:s/>δίωξη<text:s/>για<text:s/>παράπτωμα,<text:s/>το<text:s/>οποίο<text:s/>μπορεί<text:s/>να<text:s/>επισύρει<text:s/>την<text:s/>ποινή<text:s/>της<text:s/>οριστικής<text:s/>παύσης<text:s/>ή</text:span></text:p>
      <text:p text:style-name="P725"><text:span text:style-name="T725_1">γ)<text:s/>υπάρχουν<text:s/>αποχρώσες<text:s/>ενδείξεις<text:s/>για<text:s/>έκνομη<text:s/>διαχείριση,<text:s/>οι<text:s/>οποίες<text:s/>στηρίζονται<text:s/>σε<text:s/>έκθεση<text:s/>της<text:s/>προϊσταμένης<text:s/>αρχής<text:s/>ή<text:s/>αρμόδιου<text:s/>επιθεωρητή.</text:span></text:p>
      <text:p text:style-name="P726"><text:span text:style-name="T726_1">2.<text:s/>Σε<text:s/>κατεπείγουσες<text:s/>περιπτώσεις<text:s/>επιτακτικού<text:s/>δημοσίου<text:s/>συμφέροντος<text:s/>και<text:s/>πριν<text:s/>γνωμοδοτήσει<text:s/>το<text:s/>πειθαρχικό<text:s/>συμβούλιο,<text:s/>μπορεί<text:s/>να<text:s/>επιβληθεί<text:s/>στον<text:s/>υπάλληλο<text:s/>από<text:s/>το<text:s/>ανώτατο<text:s/>μονοπρόσωπο<text:s/>όργανο<text:s/>διοίκησης<text:s/>του<text:s/>φορέα,<text:s/>όπου<text:s/>υπηρετεί,<text:s/>το<text:s/>μέτρο<text:s/>της<text:s/>αναστολής<text:s/>άσκησης<text:s/>των<text:s/>καθηκόντων<text:s/>του.<text:s/>Η<text:s/>αναστολή<text:s/>άσκησης<text:s/>καθηκόντων<text:s/>αίρεται<text:s/>αυτοδικαίως,<text:s/>εάν<text:s/>μέσα<text:s/>σε<text:s/>αποκλειστική<text:s/>προθεσμία<text:s/>δύο<text:s/>(2)<text:s/>μηνών<text:s/>από<text:s/>την<text:s/>κοινοποίηση<text:s/>στον<text:s/>υπάλληλο<text:s/>του<text:s/>μέτρου<text:s/>της<text:s/>αναστολής<text:s/>δεν<text:s/>του<text:s/>κοινοποιηθεί<text:s/>η<text:s/>πράξη<text:s/>της<text:s/>παρ.<text:s/>3<text:s/>κατόπιν<text:s/>γνωμοδότησης<text:s/>του<text:s/>πειθαρχικού<text:s/>συμβουλίου.</text:span></text:p>
      <text:p text:style-name="P727"><text:span text:style-name="T727_1">3.<text:s/>Η<text:s/>πράξη,<text:s/>με<text:s/>την<text:s/>οποία<text:s/>ο<text:s/>υπάλληλος<text:s/>τίθεται<text:s/>σε<text:s/>δυνητική<text:s/>αργία<text:s/>ή<text:s/>επαναφέρεται<text:s/>στα<text:s/>καθήκοντά<text:s/>του,<text:s/>εκδί-<text:s/>δεται<text:s/>από<text:s/>το<text:s/>ανώτατο<text:s/>μονοπρόσωπο<text:s/>όργανο<text:s/>διοίκησης<text:s/>ύστερα<text:s/>από<text:s/>γνώμη<text:s/>του<text:s/>πειθαρχικού<text:s/>συμβουλίου.<text:s/>Για<text:s/>τη<text:s/>θέση<text:s/>του<text:s/>υπαλλήλου<text:s/>σε<text:s/>αργία<text:s/>απαιτείται<text:s/>προηγούμενη<text:s/>ακρόαση<text:s/>αυτού<text:s/>από<text:s/>το<text:s/>πειθαρχικό<text:s/>συμβούλιο.</text:span></text:p>
      <text:p text:style-name="P728"><text:span text:style-name="T728_1">4.<text:s/>Εντός<text:s/>τρίμηνης<text:s/>αποκλειστικής<text:s/>προθεσμίας<text:s/>από<text:s/>την<text:s/>πάροδο<text:s/>ενός<text:s/>(1)<text:s/>έτους<text:s/>από<text:s/>τη<text:s/>θέση<text:s/>σε<text:s/>αργία,<text:s/>το<text:s/>πειθαρχικό<text:s/>συμβούλιο<text:s/>υποχρεούται<text:s/>να<text:s/>γνωμοδοτήσει,<text:s/>ύστερα<text:s/>από<text:s/>ερώτημα<text:s/>του<text:s/>αρμόδιου<text:s/>διοικητικού<text:s/>οργάνου<text:s/>για<text:s/>τη<text:s/>συνέχιση<text:s/>ή<text:s/>μη<text:s/>της<text:s/>αργίας,<text:s/>άλλως<text:s/>η<text:s/>αργία<text:s/>αίρεται.<text:s/>Σε<text:s/>κάθε<text:s/>περίπτωση,<text:s/>η<text:s/>αργία<text:s/>αίρεται<text:s/>αυτοδικαίως<text:s/>μετά<text:s/>από<text:s/>την<text:s/>πάροδο<text:s/>διετίας<text:s/>από<text:s/>την<text:s/>έκδοση<text:s/>της<text:s/>απόφασης<text:s/>θέσης<text:s/>του<text:s/>υπαλλήλου<text:s/>σε<text:s/>αργία.</text:span></text:p>
      <text:p text:style-name="P729"><text:span text:style-name="T729_1">5.<text:s/>Η<text:s/>αργία<text:s/>αρχίζει<text:s/>από<text:s/>την<text:s/>κοινοποίηση<text:s/>στον<text:s/>υπάλληλο<text:s/>της<text:s/>σχετικής<text:s/>πράξης.<text:s/>Ο<text:s/>υπάλληλος<text:s/>επανέρχεται<text:s/>στα<text:s/>καθήκοντά<text:s/>του<text:s/>από<text:s/>την<text:s/>κοινοποίηση<text:s/>της<text:s/>πράξης<text:s/>επαναφοράς<text:s/>ή<text:s/>αυτοδίκαια<text:s/>από<text:s/>την<text:s/>τελεσιδικία<text:s/>της<text:s/>ποινικής<text:s/>απόφασης<text:s/>που<text:s/>δεν<text:s/>συνεπάγεται<text:s/>έκπτωση<text:s/>ή<text:s/>την<text:s/>κοινοποίηση<text:s/>της<text:s/>πειθαρχικής<text:s/>απόφασης,<text:s/>η<text:s/>οποία<text:s/>δεν<text:s/>επιβάλλει<text:s/>την<text:s/>ποινή<text:s/>της<text:s/>οριστικής<text:s/>παύσης<text:s/>ή<text:s/>από<text:s/>τη<text:s/>συμπλήρωση<text:s/>της<text:s/>διετίας<text:s/>κατά<text:s/>την<text:s/>παρ.<text:s/>4.</text:span></text:p>
      <text:p text:style-name="P730"><text:span text:style-name="T730_1">6.<text:s/>Σε<text:s/>περιπτώσεις<text:s/>επιτακτικού<text:s/>δημοσίου<text:s/>συμφέροντος,<text:s/>ο<text:s/>υπάλληλος<text:s/>δύναται,<text:s/>με<text:s/>απόφαση<text:s/>του<text:s/>αρμόδιου<text:s/>οργάνου,<text:s/>να<text:s/>μετακινείται<text:s/>υποχρεωτικά<text:s/>από<text:s/>την<text:s/>οργανική<text:s/>μονάδα,<text:s/>όπου<text:s/>υπηρετεί,<text:s/>για<text:s/>τη<text:s/>διασφάλιση<text:s/>της<text:s/>αντικειμενικότητας<text:s/>της<text:s/>διαδικασίας<text:s/>διερεύνησης<text:s/>διάπραξης<text:s/>πειθαρχικού<text:s/>παραπτώματος<text:s/>ή<text:s/>ποινικού<text:s/>αδικήματος<text:s/>και<text:s/>της<text:s/>εύρυθμης<text:s/>λειτουργίας<text:s/>της<text:s/>υπηρεσίας.»</text:span></text:p>
      <text:h text:style-name="P731" text:outline-level="6"><text:span text:style-name="T731_1">Άρθρο<text:s/>55</text:span></text:h>
      <text:h text:style-name="P732" text:outline-level="6"><text:span text:style-name="T732_1">Δυνατότητα<text:s/>επιστροφής<text:s/>στην<text:s/>οργανική<text:s/>μονάδα<text:s/>σε<text:s/>περίπτωση<text:s/>υποχρεωτικής<text:s/>μετακίνησης<text:s/>-<text:s/>Τροποποίηση<text:s/>άρθρου<text:s/>109<text:s/>Κώδικα<text:s/>Κατάστασης<text:s/>Δημοτικών<text:s/>και<text:s/>Κοινοτικών<text:s/>Υπαλλήλων</text:span></text:h>
      <text:p text:style-name="P733"><text:span text:style-name="T733_1">Στο<text:s/>άρθρο<text:s/>109<text:s/>του<text:s/>Κώδικα<text:s/>Κατάστασης<text:s/>Δημοτικών<text:s/>και<text:s/>Κοινοτικών<text:s/>Υπαλλήλων<text:s/>(ν.<text:s/>3584/2007,<text:s/>Α’<text:s/>143),<text:s/>περί<text:s/>συνεπειών<text:s/>της<text:s/>αργίας,<text:s/>επέρχονται<text:s/>οι<text:s/>ακόλουθες<text:s/>τροποποιήσεις:<text:s/>α)<text:s/>στον<text:s/>τίτλο<text:s/>προστίθενται<text:s/>οι<text:s/>λέξεις<text:s/>«,<text:s/>αναστολής<text:s/>άσκησης<text:s/>καθηκόντων<text:s/>-<text:s/>υποχρεωτικής<text:s/>μετακίνησης»,<text:s/>β)<text:s/>στην<text:s/>παρ.<text:s/>1,<text:s/>μετά<text:s/>τις<text:s/>λέξεις<text:s/>«ο<text:s/>οποίος»<text:s/>προστίθενται<text:s/>οι<text:s/>λέξεις<text:s/>«έχει<text:s/>τεθεί<text:s/>σε<text:s/>αναστολή<text:s/>καθηκόντων<text:s/>ή»,<text:s/>γ)<text:s/>στην<text:s/>παρ.<text:s/>2,<text:s/>γα)<text:s/>στο<text:s/>δεύτερο<text:s/>εδάφιο,<text:s/>i)<text:s/>η<text:s/>λέξη<text:s/>«τελεσίδικη»<text:s/>αντικαθίσταται<text:s/>από<text:s/>τη<text:s/>λέξη<text:s/>«αμετάκλητη»,<text:s/>ii)<text:s/>οι<text:s/>λέξεις<text:s/>«με<text:s/>πειθαρχική<text:s/>ποινή<text:s/>κατώτερη<text:s/>από<text:s/>την<text:s/>οριστική<text:s/>παύση»<text:s/>αντικαθίστανται<text:s/>από<text:s/>τις<text:s/>λέξεις<text:s/>«αμετά-<text:s/>κλητα<text:s/>με<text:s/>πειθαρχική<text:s/>ποινή<text:s/>προστίμου<text:s/>αποδοχών<text:s/>έως<text:s/>τεσσάρων<text:s/>(4)<text:s/>μηνών»,<text:s/>γβ)<text:s/>στο<text:s/>τρίτο<text:s/>εδάφιο,<text:s/>οι<text:s/>λέξεις<text:s/>«από<text:s/>κάθε<text:s/>πειθαρχική<text:s/>ευθύνη»<text:s/>αντικαθίστανται<text:s/>από<text:s/>τις<text:s/>λέξεις<text:s/>«αμετάκλητα<text:s/>από<text:s/>κάθε<text:s/>πειθαρχική<text:s/>ευθύνη<text:s/>ή<text:s/>δεν<text:s/>επιβληθεί<text:s/>πειθαρχική<text:s/>ποινή»,<text:s/>δ)<text:s/>στην<text:s/>παρ.<text:s/>3,<text:s/>δα)<text:s/>μετά<text:s/>τη<text:s/>λέξη<text:s/>«επιβλήθηκε»<text:s/>προστίθενται<text:s/>οι<text:s/>λέξεις<text:s/>«από<text:s/>το<text:s/>πειθαρχικό<text:s/>συμβούλιο»,<text:s/>δβ)<text:s/>οι<text:s/>λέξεις<text:s/>«για<text:s/>το<text:s/>παράπτωμα<text:s/>της<text:s/>αδικαιολόγητης<text:s/>αποχής<text:s/>από<text:s/>την<text:s/>εκτέλεση<text:s/>των<text:s/>καθηκόντων<text:s/>του,<text:s/>δεν»<text:s/>αντικαθίστανται<text:s/>από<text:s/>τις<text:s/>λέξεις<text:s/>«παύει<text:s/>να»,<text:s/>ε)<text:s/>η<text:s/>παρ.<text:s/>4<text:s/>αντικαθίσταται,<text:s/>στ)<text:s/>προστίθεται<text:s/>παρ.<text:s/>5<text:s/>και,<text:s/>μετά<text:s/>από<text:s/>νομοτεχνικές<text:s/>βελτιώσεις,<text:s/>το<text:s/>άρθρο<text:s/>109<text:s/>διαμορφώνεται<text:s/>ως<text:s/>εξής:</text:span></text:p>
      <text:p text:style-name="P734"><text:span text:style-name="T734_1">«Άρθρο<text:s/>109</text:span></text:p>
      <text:p text:style-name="P735"><text:span text:style-name="T735_1">Συνέπειες<text:s/>αργίας,<text:s/>αναστολής<text:s/>άσκησης<text:s/>καθηκόντων<text:s/>-<text:s/>υποχρεωτικής<text:s/>μετακίνησης</text:span></text:p>
      <text:p text:style-name="P736"><text:span text:style-name="T736_1">1.<text:s/>Ο<text:s/>υπάλληλος,<text:s/>ο<text:s/>οποίος<text:s/>έχει<text:s/>τεθεί<text:s/>σε<text:s/>αναστολή<text:s/>καθηκόντων<text:s/>ή<text:s/>τελεί<text:s/>σε<text:s/>κατάσταση<text:s/>αργίας,<text:s/>απέχει<text:s/>από<text:s/>την<text:s/>άσκηση<text:s/>των<text:s/>κύριων<text:s/>και<text:s/>παρεπόμενων<text:s/>καθηκόντων<text:s/>του.</text:span></text:p>
      <text:p text:style-name="P737"><text:span text:style-name="T737_1">2.<text:s/>Στον<text:s/>υπάλληλο<text:s/>που<text:s/>τελεί<text:s/>σε<text:s/>κατάσταση<text:s/>αργίας<text:s/>ή<text:s/>αναστολής<text:s/>άσκησης<text:s/>καθηκόντων<text:s/>καταβάλλεται<text:s/>το<text:s/>ήμισυ<text:s/>των<text:s/>αποδοχών<text:s/>του.<text:s/>Το<text:s/>υπόλοιπο<text:s/>ή<text:s/>μέρος<text:s/>αυτού<text:s/>μπορεί<text:s/>να<text:s/>αποδοθεί<text:s/>σε<text:s/>αυτόν,<text:s/>μετά<text:s/>από<text:s/>ειδικά<text:s/>αιτιολογημένη<text:s/>απόφαση<text:s/>του<text:s/>πειθαρχικού<text:s/>συμβουλίου,<text:s/>εφόσον<text:s/>απαλλαγεί<text:s/>με<text:s/>αμετάκλητη<text:s/>δικαστική<text:s/>απόφαση<text:s/>ή<text:s/>τιμωρηθεί<text:s/>αμετάκλητα<text:s/>με<text:s/>πειθαρχική<text:s/>ποινή<text:s/>προστίμου<text:s/>αποδοχών<text:s/>έως<text:s/>τεσσάρων<text:s/>(4)<text:s/>μηνών.<text:s/>Εάν<text:s/>ο<text:s/>υπάλληλος<text:s/>απαλλαγεί<text:s/>αμετάκλητα<text:s/>από<text:s/>κάθε<text:s/>πειθαρχική<text:s/>ευθύνη<text:s/>ή<text:s/>δεν<text:s/>επιβληθεί<text:s/>πειθαρχική<text:s/>ποινή<text:s/>ή<text:s/>αποδειχθεί<text:s/>αβάσιμη<text:s/>η<text:s/>υπόνοια<text:s/>για<text:s/>έκνομη<text:s/>διαχείριση,<text:s/>επιστρέφεται<text:s/>το<text:s/>μέρος<text:s/>των<text:s/>αποδοχών<text:s/>που<text:s/>παρακρατήθηκε.<text:s/>Ειδικά<text:s/>στην<text:s/>περίπτωση<text:s/>αναστολής<text:s/>άσκησης<text:s/>καθηκόντων<text:s/>το<text:s/>μέρος<text:s/>των<text:s/>αποδοχών<text:s/>που<text:s/>παρακρατήθηκε<text:s/>κατά<text:s/>τη<text:s/>διάρκεια<text:s/>αυτής<text:s/>επιστρέφεται<text:s/>σε<text:s/>περίπτωση<text:s/>που<text:s/>ο<text:s/>υπάλληλος<text:s/>δεν<text:s/>τεθεί<text:s/>σε<text:s/>δυνητική<text:s/>αργία<text:s/>σύμφωνα<text:s/>με<text:s/>την<text:s/>παρ.<text:s/>2<text:s/>του<text:s/>άρθρου<text:s/>108.</text:span></text:p>
      <text:p text:style-name="P738"><text:span text:style-name="T738_1">3.<text:s/>Ο<text:s/>υπάλληλος,<text:s/>στον<text:s/>οποίο<text:s/>επιβλήθηκε<text:s/>από<text:s/>το<text:s/>πειθαρχικό<text:s/>συμβούλιο<text:s/>πειθαρχική<text:s/>ποινή<text:s/>οριστικής<text:s/>παύσης,<text:s/>παύει<text:s/>να<text:s/>δικαιούται<text:s/>αποδοχές<text:s/>αργίας.</text:span></text:p>
      <text:p text:style-name="P739"><text:span text:style-name="T739_1">4.<text:s/>Κατά<text:s/>τη<text:s/>διάρκεια<text:s/>της<text:s/>αργίας<text:s/>και<text:s/>της<text:s/>αναστολής<text:s/>άσκησης<text:s/>καθηκόντων<text:s/>εφαρμόζονται<text:s/>τα<text:s/>άρθρα<text:s/>38<text:s/>έως<text:s/>42<text:s/>και<text:s/>δεν<text:s/>επιτρέπεται<text:s/>οποιαδήποτε<text:s/>υπηρεσιακή<text:s/>μεταβολή<text:s/>του<text:s/>υπαλλήλου.</text:span></text:p>
      <text:p text:style-name="P740"><text:span text:style-name="T740_1">5.<text:s/>Σε<text:s/>περίπτωση<text:s/>υποχρεωτικής<text:s/>μετακίνησης<text:s/>σύμφωνα<text:s/>με<text:s/>την<text:s/>παρ.<text:s/>6<text:s/>του<text:s/>άρθρου<text:s/>108,<text:s/>ο<text:s/>υπάλληλος<text:s/>δύναται<text:s/>να<text:s/>επανέλθει<text:s/>κατόπιν<text:s/>αίτησής<text:s/>του<text:s/>στην<text:s/>οργανική<text:s/>μονάδα,<text:s/>από<text:s/>την<text:s/>οποία<text:s/>μετακινήθηκε,<text:s/>εφόσον<text:s/>απαλλαγεί<text:s/>από<text:s/>κάθε<text:s/>πειθαρχική<text:s/>ή<text:s/>ποινική<text:s/>ευθύνη<text:s/>ή<text:s/>δεν<text:s/>του<text:s/>επιβληθεί<text:s/>πειθαρχική<text:s/>ποινή<text:s/>ή<text:s/>του<text:s/>επιβληθεί<text:s/>πειθαρχική<text:s/>ποινή<text:s/>προστίμου<text:s/>αποδοχών<text:s/>έως<text:s/>τεσσάρων<text:s/>(4)<text:s/>μηνών.»</text:span></text:p>
      <text:h text:style-name="P741" text:outline-level="6"><text:span text:style-name="T741_1">Άρθρο<text:s/>56</text:span></text:h>
      <text:h text:style-name="P742" text:outline-level="6"><text:span text:style-name="T742_1">Αντικατάσταση<text:s/>των<text:s/>υφιστάμενων<text:s/>πρωτοβάθμιων<text:s/>πειθαρχικών<text:s/>συμβουλίων<text:s/>και<text:s/>Δευτεροβάθμιου<text:s/>Πειθαρχικού<text:s/>Συμβουλίου<text:s/>από<text:s/>το<text:s/>Πειθαρχικό<text:s/>Συμβούλιο<text:s/>Ανθρώπινου<text:s/>Δυναμικού<text:s/>Δημόσιου<text:s/>Τομέα<text:s/>ως<text:s/>πειθαρχικό<text:s/>όργανο<text:s/>-<text:s/>Τροποποίηση<text:s/>άρθρου<text:s/>120<text:s/>Κώδικα<text:s/>Κατάστασης<text:s/>Δημοτικών<text:s/>και<text:s/>Κοινοτικών<text:s/>Υπαλλήλων</text:span></text:h>
      <text:p text:style-name="P743"><text:span text:style-name="T743_1">Το<text:s/>άρθρο<text:s/>120<text:s/>του<text:s/>Κώδικα<text:s/>Κατάστασης<text:s/>Δημοτικών<text:s/>και<text:s/>Κοινοτικών<text:s/>Υπαλλήλων<text:s/>(ν.<text:s/>3584/2007,<text:s/>Α’<text:s/>143),<text:s/>περί<text:s/>πειθαρχικών<text:s/>οργάνων,<text:s/>αντικαθίσταται<text:s/>ως<text:s/>εξής:</text:span></text:p>
      <text:p text:style-name="P744"><text:span text:style-name="T744_1">«Άρθρο<text:s/>120</text:span></text:p>
      <text:p text:style-name="P745"><text:span text:style-name="T745_1">Πειθαρχικά<text:s/>όργανα</text:span></text:p>
      <text:p text:style-name="P746"><text:span text:style-name="T746_1">Πειθαρχική<text:s/>εξουσία<text:s/>στους<text:s/>υπαλλήλους<text:s/>ασκούν:<text:s/>α)<text:s/>οι<text:s/>πειθαρχικώς<text:s/>προϊστάμενοί<text:s/>τους,</text:span></text:p>
      <text:p text:style-name="P747"><text:span text:style-name="T747_1">β)<text:s/>το<text:s/>Πειθαρχικό<text:s/>Συμβούλιο<text:s/>Ανθρώπινου<text:s/>Δυναμικού<text:s/>Δημόσιου<text:s/>Τομέα,</text:span></text:p>
      <text:p text:style-name="P748"><text:span text:style-name="T748_1">γ)<text:s/>ο<text:s/>Διοικητής<text:s/>της<text:s/>Εθνικής<text:s/>Αρχής<text:s/>Διαφάνειας,<text:s/>δ)<text:s/>το<text:s/>διοικητικό<text:s/>εφετείο,<text:s/>και</text:span></text:p>
      <text:p text:style-name="P749"><text:span text:style-name="T749_1">ε)<text:s/>το<text:s/>Συμβούλιο<text:s/>της<text:s/>Επικρατείας.»</text:span></text:p>
      <text:h text:style-name="P750" text:outline-level="6"><text:span text:style-name="T750_1">Άρθρο<text:s/>57</text:span></text:h>
      <text:h text:style-name="P751" text:outline-level="6"><text:span text:style-name="T751_1">Αύξηση<text:s/>ορίου<text:s/>προστίμου<text:s/>αποδοχών<text:s/>που<text:s/>μπορούν<text:s/>να<text:s/>επιβάλλουν<text:s/>οι<text:s/>πειθαρχικώς<text:s/>προϊστάμενοι<text:s/>-<text:s/>Τροποποίηση<text:s/>άρθρου<text:s/>122<text:s/>Κώδικα<text:s/>Κατάστασης<text:s/>Δημοτικών<text:s/>και<text:s/>Κοινοτικών<text:s/>Υπαλλήλων</text:span></text:h>
      <text:p text:style-name="P752"><text:span text:style-name="T752_1">Στο<text:s/>άρθρο<text:s/>122<text:s/>του<text:s/>Κώδικα<text:s/>Κατάστασης<text:s/>Δημοτικών<text:s/>και<text:s/>Κοινοτικών<text:s/>Υπαλλήλων<text:s/>(ν.<text:s/>3584/2007,<text:s/>Α’<text:s/>143),<text:s/>περί<text:s/>αρμοδιότητας<text:s/>πειθαρχικώς<text:s/>προϊσταμένων,<text:s/>επέρχονται<text:s/>οι<text:s/>ακόλουθες<text:s/>τροποποιήσεις:<text:s/>α)<text:s/>στην<text:s/>παρ.<text:s/>1,<text:s/>αα)<text:s/>στο<text:s/>δεύτερο<text:s/>εδάφιο,<text:s/>οι<text:s/>λέξεις<text:s/>«με<text:s/>τους<text:s/>παρακάτω<text:s/>περιορισμούς»<text:s/>διαγράφονται,<text:s/>αβ)<text:s/>στην<text:s/>περ.<text:s/>α)<text:s/>η<text:s/>λέξη<text:s/>και<text:s/>ο<text:s/>αριθμός<text:s/>«τριών<text:s/>(3)»<text:s/>αντικαθίστανται<text:s/>από<text:s/>τη<text:s/>λέξη<text:s/>και<text:s/>τον<text:s/>αριθμό<text:s/>«πέντε<text:s/>(5)»,<text:s/>αγ)<text:s/>στην<text:s/>περ.<text:s/>β)<text:s/>οι<text:s/>λέξεις<text:s/>και<text:s/>ο<text:s/>αριθμός<text:s/>«ενός<text:s/>(1)<text:s/>μηνός»<text:s/>αντικαθίστανται<text:s/>από<text:s/>τις<text:s/>λέξεις<text:s/>και<text:s/>τον<text:s/>αριθμό<text:s/>«τεσσάρων<text:s/>(4)<text:s/>μηνών»,<text:s/>β)<text:s/>στην<text:s/>παρ.<text:s/>3<text:s/>προστίθεται<text:s/>τρίτο<text:s/>εδάφιο,<text:s/>γ)<text:s/>στην<text:s/>παρ.<text:s/>4<text:s/>διαγράφονται<text:s/>οι<text:s/>λέξεις<text:s/>«και<text:s/>το<text:s/>διοικητικό<text:s/>συμβούλιο<text:s/>του<text:s/>Νομικού<text:s/>Προσώπου<text:s/>Δημοσίου<text:s/>Δικαίου,<text:s/>του<text:s/>Ιδρύματος<text:s/>και<text:s/>του<text:s/>Συνδέσμου<text:s/>Δήμων»,<text:s/>δ)<text:s/>το<text:s/>δεύτερο<text:s/>εδάφιο<text:s/>της<text:s/>παρ.<text:s/>5<text:s/>αντικαθίσταται,<text:s/>ε)<text:s/>στην<text:s/>παρ.<text:s/>6,<text:s/>εα)<text:s/>στο<text:s/>πρώτο<text:s/>εδάφιο<text:s/>οι<text:s/>λέξεις<text:s/>«το<text:s/>διοικητικό<text:s/>συμβούλιο»<text:s/>αντικαθίστανται<text:s/>από<text:s/>τις<text:s/>λέξεις<text:s/>«τον<text:s/>Πρόεδρο<text:s/>του<text:s/>διοικητικού<text:s/>συμβουλίου»,<text:s/>εβ)<text:s/>το<text:s/>δεύτερο<text:s/>εδάφιο<text:s/>αντικαθίσταται,<text:s/>εγ)<text:s/>προστίθεται<text:s/>τρίτο<text:s/>εδάφιο<text:s/>και,<text:s/>μετά<text:s/>από<text:s/>νομοτεχνικές<text:s/>βελτιώσεις,<text:s/>το<text:s/>άρθρο<text:s/>122<text:s/>διαμορφώνεται<text:s/>ως<text:s/>εξής:</text:span></text:p>
      <text:p text:style-name="P753"><text:span text:style-name="T753_1">«Άρθρο<text:s/>122</text:span></text:p>
      <text:p text:style-name="P754"><text:span text:style-name="T754_1">Αρμοδιότητα<text:s/>πειθαρχικώς<text:s/>Προϊσταμένων</text:span></text:p>
      <text:p text:style-name="P755"><text:span text:style-name="T755_1">1.<text:s/>Όλοι<text:s/>οι<text:s/>πειθαρχικώς<text:s/>προϊστάμενοι<text:s/>μπορούν<text:s/>να<text:s/>επιβάλλουν<text:s/>την<text:s/>ποινή<text:s/>της<text:s/>έγγραφης<text:s/>επίπληξης.<text:s/>Την<text:s/>ποινή<text:s/>του<text:s/>προστίμου<text:s/>μπορούν<text:s/>να<text:s/>επιβάλουν<text:s/>οι<text:s/>εξής:</text:span></text:p>
      <text:p text:style-name="P756"><text:span text:style-name="T756_1">α.<text:s/>ο<text:s/>Δήμαρχος,<text:s/>έως<text:s/>και<text:s/>τις<text:s/>αποδοχές<text:s/>πέντε<text:s/>(5)<text:s/>μηνών,<text:s/>β.<text:s/>ο<text:s/>Πρόεδρος<text:s/>του<text:s/>διοικητικού<text:s/>συμβουλίου<text:s/>του<text:s/>Νομικού<text:s/>Προσώπου<text:s/>Δημοσίου<text:s/>Δικαίου,<text:s/>του<text:s/>Ιδρύματος<text:s/>και<text:s/>του<text:s/>Συνδέσμου<text:s/>Δήμων,<text:s/>έως<text:s/>και<text:s/>τις<text:s/>αποδοχές<text:s/>τεσσάρων<text:s/>(4)<text:s/>μηνών,</text:span></text:p>
      <text:p text:style-name="P757"><text:span text:style-name="T757_1">γ.<text:s/>ο<text:s/>Προϊστάμενος<text:s/>Γενικής<text:s/>Διεύθυνσης,<text:s/>έως<text:s/>και<text:s/>τα<text:s/>δύο<text:s/>τρίτα<text:s/>(2/3)<text:s/>των<text:s/>μηνιαίων<text:s/>αποδοχών,</text:span></text:p>
      <text:p text:style-name="P758"><text:span text:style-name="T758_1">δ.<text:s/>ο<text:s/>Προϊστάμενος<text:s/>Διεύθυνσης,<text:s/>έως<text:s/>και<text:s/>το<text:s/>ένα<text:s/>τέταρτο<text:s/>(1/4)<text:s/>των<text:s/>μηνιαίων<text:s/>αποδοχών.</text:span></text:p>
      <text:p text:style-name="P759"><text:span text:style-name="T759_1">2.<text:s/>Η<text:s/>αρμοδιότητα<text:s/>των<text:s/>πειθαρχικώς<text:s/>προϊσταμένων<text:s/>είναι<text:s/>αμεταβίβαστη,<text:s/>εκτός<text:s/>αν<text:s/>από<text:s/>ειδική<text:s/>διάταξη<text:s/>προ-<text:s/>βλέπεται<text:s/>διαφορετικά.</text:span></text:p>
      <text:p text:style-name="P760"><text:span text:style-name="T760_1">3.<text:s/>Αρμόδιος<text:s/>πειθαρχικώς<text:s/>προϊστάμενος<text:s/>είναι<text:s/>εκείνος<text:s/>στον<text:s/>οποίο<text:s/>υπάγεται<text:s/>οργανικά<text:s/>ο<text:s/>υπάλληλος<text:s/>κατά<text:s/>τον<text:s/>χρόνο<text:s/>τέλεσης<text:s/>του<text:s/>παραπτώματος.<text:s/>Αν<text:s/>ο<text:s/>υπάλληλος<text:s/>υπηρετεί<text:s/>σε<text:s/>άλλη<text:s/>υπηρεσία<text:s/>από<text:s/>αυτή<text:s/>της<text:s/>οργανικής<text:s/>του<text:s/>θέσης,<text:s/>αρμόδιος<text:s/>πειθαρχικώς<text:s/>προϊστάμενος<text:s/>είναι<text:s/>ο<text:s/>προϊστάμενος<text:s/>της<text:s/>υπηρεσίας<text:s/>στην<text:s/>οποία<text:s/>υπηρετεί<text:s/>ο<text:s/>υπάλληλος<text:s/>κατά<text:s/>τον<text:s/>χρόνο<text:s/>τέλεσης<text:s/>του<text:s/>πειθαρχικού<text:s/>παραπτώματος,<text:s/>εφόσον<text:s/>το<text:s/>πειθαρχικό<text:s/>παράπτωμα<text:s/>σχετίζεται<text:s/>με<text:s/>την<text:s/>άσκηση<text:s/>καθηκόντων<text:s/>του<text:s/>στην<text:s/>υπηρεσία<text:s/>αυτή.<text:s/>Αν<text:s/>ο<text:s/>υπάλληλος<text:s/>κατά<text:s/>την<text:s/>τέλεση<text:s/>του<text:s/>παραπτώματος<text:s/>δεν<text:s/>υπηρετεί<text:s/>στην<text:s/>οργανική<text:s/>του<text:s/>θέση,<text:s/>αλλά<text:s/>σε<text:s/>άλλη<text:s/>υπηρεσία<text:s/>που<text:s/>δεν<text:s/>υπάγεται<text:s/>στο<text:s/>πεδίο<text:s/>εφαρμογής<text:s/>του<text:s/>παρόντος<text:s/>Κώδικα,<text:s/>αρμόδιος<text:s/>πειθαρχικώς<text:s/>προϊστάμενος<text:s/>είναι<text:s/>ο<text:s/>επικεφαλής<text:s/>του<text:s/>φορέα<text:s/>της<text:s/>οργανικής<text:s/>θέσης,<text:s/>ο<text:s/>οποίος<text:s/>επιλαμβάνεται<text:s/>είτε<text:s/>αυτεπαγγέλτως<text:s/>είτε<text:s/>ύστερα<text:s/>από<text:s/>αίτημα<text:s/>του<text:s/>επικεφαλής<text:s/>της<text:s/>υπηρεσίας,<text:s/>όπου<text:s/>τελέ-<text:s/>στηκε<text:s/>το<text:s/>παράπτωμα.</text:span></text:p>
      <text:p text:style-name="P761"><text:span text:style-name="T761_1">4.<text:s/>Οι<text:s/>πειθαρχικώς<text:s/>προϊστάμενοι<text:s/>επιλαμβάνονται<text:s/>αυ-<text:s/>τεπαγγέλτως.</text:span></text:p>
      <text:p text:style-name="P762"><text:span text:style-name="T762_1">5.<text:s/>Αν<text:s/>έχουν<text:s/>επιληφθεί<text:s/>αρμοδίως<text:s/>περισσότεροι<text:s/>πειθαρ-<text:s/>χικώς<text:s/>προϊστάμενοι,<text:s/>η<text:s/>πειθαρχική<text:s/>διαδικασία<text:s/>συνεχίζεται<text:s/>μόνο<text:s/>από<text:s/>εκείνον<text:s/>που<text:s/>κάλεσε<text:s/>πρώτος<text:s/>σε<text:s/>απολογία<text:s/>τον<text:s/>υπάλληλο.<text:s/>Ο<text:s/>ανώτερος<text:s/>πειθαρχικώς<text:s/>προϊστάμενος<text:s/>έχει,<text:s/>σε<text:s/>κάθε<text:s/>περίπτωση,<text:s/>δικαίωμα<text:s/>να<text:s/>ζητήσει<text:s/>την<text:s/>παραπομπή<text:s/>της<text:s/>πειθαρχικής<text:s/>υπόθεσης<text:s/>σε<text:s/>αυτόν,<text:s/>εφόσον<text:s/>δεν<text:s/>έχει<text:s/>εκδοθεί<text:s/>πειθαρχική<text:s/>απόφαση.</text:span></text:p>
      <text:p text:style-name="P763"><text:span text:style-name="T763_1">6.<text:s/>Αν<text:s/>ο<text:s/>πειθαρχικώς<text:s/>προϊστάμενος<text:s/>που<text:s/>έχει<text:s/>επιληφθεί,<text:s/>κρίνει<text:s/>ότι<text:s/>το<text:s/>παράπτωμα<text:s/>επισύρει<text:s/>ποινή<text:s/>ανώτερη<text:s/>της<text:s/>αρμοδιότητάς<text:s/>του,<text:s/>παραπέμπει<text:s/>την<text:s/>υπόθεση<text:s/>σε<text:s/>οποιονδήποτε<text:s/>ανώτερο<text:s/>αυτού<text:s/>πειθαρχικώς<text:s/>προϊστάμενο<text:s/>μέχρι<text:s/>και<text:s/>τον<text:s/>δήμαρχο<text:s/>ή<text:s/>τον<text:s/>Πρόεδρο<text:s/>του<text:s/>διοικητικού<text:s/>συμβουλίου<text:s/>του<text:s/>Νομικού<text:s/>Προσώπου<text:s/>Δημοσίου<text:s/>Δικαίου,<text:s/>του<text:s/>Ιδρύματος<text:s/>και<text:s/>του<text:s/>Συνδέσμου<text:s/>Δήμων,<text:s/>αν<text:s/>πρόκειται<text:s/>για<text:s/>υπάλληλο<text:s/>του<text:s/>Νομικού<text:s/>Προσώπου,<text:s/>του<text:s/>Ιδρύματος<text:s/>και<text:s/>του<text:s/>Συνδέσμου.<text:s/>Αν<text:s/>τα<text:s/>παραπάνω<text:s/>όργανα<text:s/>κρίνουν<text:s/>ότι<text:s/>η<text:s/>προσήκουσα<text:s/>ποινή<text:s/>είναι<text:s/>ανώτερη<text:s/>και<text:s/>της<text:s/>δικής<text:s/>τους<text:s/>αρμοδιότητας,<text:s/>παραπέμπουν<text:s/>την<text:s/>υπόθεση<text:s/>στο<text:s/>Πειθαρχικό<text:s/>Συμβούλιο.<text:s/>Στην<text:s/>περίπτωση<text:s/>της<text:s/>παρ.<text:s/>4<text:s/>του<text:s/>άρθρου<text:s/>117<text:s/>του<text:s/>Κώδικα<text:s/>Δημοσίων<text:s/>Πολιτικών<text:s/>Διοικητικών<text:s/>Υπαλλήλων<text:s/>και<text:s/>Υπαλλήλων<text:s/>Νομικών<text:s/>Προσώπων<text:s/>Δημοσίου<text:s/>Δικαίου<text:s/>(ν.<text:s/>3528/2007,<text:s/>Α’<text:s/>26)<text:s/>η<text:s/>παραπομπή<text:s/>γίνεται<text:s/>από<text:s/>τον<text:s/>Διοικητή<text:s/>της<text:s/>Εθνικής<text:s/>Αρχής<text:s/>Διαφάνειας.»</text:span></text:p>
      <text:h text:style-name="P764" text:outline-level="6"><text:span text:style-name="T764_1">Άρθρο<text:s/>58</text:span></text:h>
      <text:h text:style-name="P765" text:outline-level="6"><text:span text:style-name="T765_1">Δυνατότητα<text:s/>διενέργειας<text:s/>συμπληρωματικής<text:s/>ένορκης<text:s/>διοικητικής<text:s/>εξέτασης<text:s/>-<text:s/>Τροποποίηση<text:s/>άρθρου<text:s/>130<text:s/>Κώδικα<text:s/>Κατάστασης<text:s/>Δημοτικών<text:s/>και<text:s/>Κοινοτικών<text:s/>Υπαλλήλων</text:span></text:h>
      <text:p text:style-name="P766"><text:span text:style-name="T766_1">Στο<text:s/>άρθρο<text:s/>130<text:s/>του<text:s/>Κώδικα<text:s/>Κατάστασης<text:s/>Δημοτικών<text:s/>και<text:s/>Κοινοτικών<text:s/>Υπαλλήλων<text:s/>(ν.<text:s/>3584/2007,<text:s/>Α’<text:s/>143),<text:s/>περί<text:s/>ένορκης<text:s/>διοικητικής<text:s/>εξέτασης,<text:s/>επέρχονται<text:s/>οι<text:s/>ακόλουθες<text:s/>τροποποιήσεις:<text:s/>α)<text:s/>η<text:s/>παρ.<text:s/>2<text:s/>αντικαθίσταται,<text:s/>β)<text:s/>στην<text:s/>παρ.<text:s/>4,<text:s/>στο<text:s/>τρίτο<text:s/>εδάφιο,<text:s/>οι<text:s/>λέξεις<text:s/>«υποχρεούται<text:s/>να<text:s/>ασκήσει<text:s/>πειθαρχική<text:s/>δίωξη»<text:s/>αντικαθίστανται<text:s/>από<text:s/>τις<text:s/>λέξεις<text:s/>«ασκεί<text:s/>υποχρεωτικώς<text:s/>την<text:s/>πειθαρχική<text:s/>δίωξη<text:s/>αμελλητί<text:s/>και<text:s/>το<text:s/>αργότερο<text:s/>εντός<text:s/>ενός<text:s/>(1)<text:s/>μηνός<text:s/>από<text:s/>την<text:s/>υποβολή<text:s/>της<text:s/>έκθεσης»,<text:s/>γ)<text:s/>προστίθενται<text:s/>παρ.<text:s/>4α<text:s/>και<text:s/>4β,<text:s/>δ)<text:s/>προστίθεται<text:s/>παρ.<text:s/>7<text:s/>και,<text:s/>μετά<text:s/>από<text:s/>νομοτεχνικές<text:s/>βελτιώσεις,<text:s/>το<text:s/>άρθρο<text:s/>130<text:s/>διαμορφώνεται<text:s/>ως<text:s/>εξής:</text:span></text:p>
      <text:p text:style-name="P767"><text:span text:style-name="T767_1">«Άρθρο<text:s/>130</text:span></text:p>
      <text:p text:style-name="P768"><text:span text:style-name="T768_1">Ένορκη<text:s/>διοικητική<text:s/>εξέταση</text:span></text:p>
      <text:p text:style-name="P769"><text:span text:style-name="T769_1">1.<text:s/>Ένορκη<text:s/>διοικητική<text:s/>εξέταση<text:s/>(Ε.Δ.Ε.)<text:s/>ενεργείται<text:s/>κάθε<text:s/>φορά<text:s/>που<text:s/>η<text:s/>υπηρεσία<text:s/>έχει<text:s/>σοβαρές<text:s/>υπόνοιες<text:s/>ή<text:s/>σαφείς<text:s/>ενδείξεις<text:s/>για<text:s/>τη<text:s/>διάπραξη<text:s/>πειθαρχικού<text:s/>παραπτώματος.<text:s/>Η<text:s/>εξέταση<text:s/>αυτή<text:s/>αποσκοπεί<text:s/>στη<text:s/>συλλογή<text:s/>στοιχείων<text:s/>για<text:s/>τη<text:s/>διαπίστωση<text:s/>της<text:s/>τέλεσης<text:s/>πειθαρχικού<text:s/>παραπτώματος<text:s/>και<text:s/>τον<text:s/>προσδιορισμό<text:s/>των<text:s/>προσώπων<text:s/>που<text:s/>τυχόν<text:s/>ευθύ-<text:s/>νονται,<text:s/>καθώς<text:s/>και<text:s/>στη<text:s/>διερεύνηση<text:s/>των<text:s/>συνθηκών<text:s/>κάτω<text:s/>από<text:s/>τις<text:s/>οποίες<text:s/>αυτό<text:s/>έχει<text:s/>τελεσθεί.<text:s/>Η<text:s/>ένορκη<text:s/>διοικητική<text:s/>εξέταση<text:s/>δεν<text:s/>συνιστά<text:s/>έναρξη<text:s/>πειθαρχικής<text:s/>δίωξης.</text:span></text:p>
      <text:p text:style-name="P770"><text:span text:style-name="T770_1">2.<text:s/>Η<text:s/>Ε.Δ.Ε.<text:s/>διατάσσεται<text:s/>από<text:s/>οποιονδήποτε<text:s/>πειθαρχικώς<text:s/>προϊστάμενο<text:s/>και<text:s/>ενεργείται<text:s/>από<text:s/>μόνιμο<text:s/>υπάλληλο<text:s/>με<text:s/>βαθμό<text:s/>Α’<text:s/>του<text:s/>ίδιου<text:s/>Ο.Τ.Α..</text:span></text:p>
      <text:p text:style-name="P771"><text:span text:style-name="T771_1">Κατ’<text:s/>εξαίρεση,<text:s/>η<text:s/>ενέργεια<text:s/>της<text:s/>Ε.Δ.Ε.<text:s/>μπορεί<text:s/>να<text:s/>ανατίθεται<text:s/>σε<text:s/>μόνιμο<text:s/>υπάλληλο<text:s/>με<text:s/>βαθμό<text:s/>Α’<text:s/>άλλου<text:s/>Ο.Τ.Α.,<text:s/>για<text:s/>τη<text:s/>διασφάλιση<text:s/>της<text:s/>αντικειμενικότητας<text:s/>της<text:s/>ένορκης<text:s/>διοικητικής<text:s/>εξέτασης<text:s/>ή<text:s/>εφόσον<text:s/>συντρέχουν<text:s/>ειδικοί<text:s/>λόγοι<text:s/>οι<text:s/>οποίοι<text:s/>παρατίθενται<text:s/>στην<text:s/>πράξη<text:s/>ανάθεσης.<text:s/>Η<text:s/>πράξη<text:s/>ανάθεσης<text:s/>εκδίδεται<text:s/>από<text:s/>τον<text:s/>οικείο<text:s/>Γραμματέα<text:s/>Αποκεντρωμένης<text:s/>Διοίκησης,<text:s/>ύστερα<text:s/>από<text:s/>αιτιολογημένη<text:s/>πρόταση<text:s/>του<text:s/>αρμόδιου<text:s/>προς<text:s/>διορισμό<text:s/>οργάνου.</text:span></text:p>
      <text:p text:style-name="P772"><text:span text:style-name="T772_1">Η<text:s/>Ε.Δ.Ε.<text:s/>περατώνεται<text:s/>εντός<text:s/>της<text:s/>προθεσμίας<text:s/>που<text:s/>τίθεται<text:s/>από<text:s/>τον<text:s/>πειθαρχικώς<text:s/>προϊστάμενο<text:s/>στην<text:s/>απόφαση<text:s/>ανάθεσης<text:s/>και<text:s/>το<text:s/>αργότερο<text:s/>εντός<text:s/>δύο<text:s/>(2)<text:s/>μηνών<text:s/>από<text:s/>την<text:s/>ημερομηνία<text:s/>που<text:s/>κοινοποιήθηκε<text:s/>στον<text:s/>υπάλληλο<text:s/>η<text:s/>απόφαση<text:s/>ανάθεσης<text:s/>της<text:s/>διεξαγωγής<text:s/>της.<text:s/>Ο<text:s/>υπάλληλος,<text:s/>ο<text:s/>οποίος<text:s/>διεξάγει<text:s/>την<text:s/>Ε.Δ.Ε.,<text:s/>μπορεί<text:s/>να<text:s/>ζητήσει,<text:s/>με<text:s/>πλήρως<text:s/>αιτιολογημένη<text:s/>αίτησή<text:s/>του,<text:s/>παράταση<text:s/>της<text:s/>προθεσμίας<text:s/>αυτής<text:s/>έως<text:s/>έναν<text:s/>(1)<text:s/>μήνα,<text:s/>άπαξ.<text:s/>Για<text:s/>τη<text:s/>χορήγηση<text:s/>της<text:s/>παράτασης<text:s/>εκδίδεται<text:s/>απόφαση<text:s/>του<text:s/>πειθαρχικώς<text:s/>προϊστάμενου<text:s/>που<text:s/>ανέθεσε<text:s/>την<text:s/>ένορκη<text:s/>διοικητική<text:s/>εξέταση.</text:span></text:p>
      <text:p text:style-name="P773"><text:span text:style-name="T773_1">Αν<text:s/>ο<text:s/>υπάλληλος,<text:s/>στον<text:s/>οποίο<text:s/>αποδίδεται<text:s/>η<text:s/>διάπραξη<text:s/>του<text:s/>πειθαρχικού<text:s/>παραπτώματος,<text:s/>είναι<text:s/>προϊστάμενος<text:s/>οργανικής<text:s/>μονάδας<text:s/>οποιουδήποτε<text:s/>επιπέδου,<text:s/>η<text:s/>εντολή<text:s/>για<text:s/>διενέργεια<text:s/>Ε.Δ.Ε.<text:s/>ανατίθεται<text:s/>σε<text:s/>προϊστάμενο<text:s/>τουλάχιστον<text:s/>ίδιου<text:s/>επιπέδου<text:s/>οργανικής<text:s/>μονάδας.<text:s/>Αν<text:s/>δεν<text:s/>υπάρχει,<text:s/>η<text:s/>εντολή<text:s/>για<text:s/>διενέργεια<text:s/>ένορκης<text:s/>διοικητικής<text:s/>εξέτασης<text:s/>ανατίθεται<text:s/>σε<text:s/>προϊστάμενο<text:s/>τουλάχιστον<text:s/>ίδιου<text:s/>επιπέδου<text:s/>οργανικής<text:s/>μονάδας<text:s/>άλλου<text:s/>Ο.Τ.Α..<text:s/>Η<text:s/>πράξη<text:s/>ανάθεσης<text:s/>εκδίδεται<text:s/>από<text:s/>τον<text:s/>οικείο<text:s/>Γραμματέα<text:s/>Αποκεντρωμένης<text:s/>Διοίκησης,<text:s/>ύστερα<text:s/>από<text:s/>αιτιολογημένη<text:s/>πρόταση<text:s/>του<text:s/>αρμόδιου<text:s/>προς<text:s/>διορισμό<text:s/>οργάνου.</text:span></text:p>
      <text:p text:style-name="P774"><text:span text:style-name="T774_1">3.<text:s/>Κατά<text:s/>την<text:s/>εξέταση<text:s/>του<text:s/>υπαλλήλου<text:s/>στον<text:s/>οποίο<text:s/>αποδίδεται<text:s/>η<text:s/>διάπραξη<text:s/>πειθαρχικού<text:s/>παραπτώματος,<text:s/>εφαρμόζονται<text:s/>αναλόγως<text:s/>η<text:s/>παρ.<text:s/>3<text:s/>του<text:s/>άρθρου<text:s/>134<text:s/>και<text:s/>το<text:s/>άρθρο<text:s/>136.</text:span></text:p>
      <text:p text:style-name="P775"><text:span text:style-name="T775_1">4.<text:s/>Η<text:s/>ένορκη<text:s/>διοικητική<text:s/>εξέταση<text:s/>ολοκληρώνεται<text:s/>με<text:s/>την<text:s/>υποβολή<text:s/>αιτιολογημένης<text:s/>έκθεσης<text:s/>του<text:s/>υπαλλήλου<text:s/>που<text:s/>την<text:s/>ενεργεί.<text:s/>Η<text:s/>έκθεση<text:s/>αυτή<text:s/>υποβάλλεται,<text:s/>με<text:s/>όλα<text:s/>τα<text:s/>στοιχεία<text:s/>που<text:s/>συγκεντρώθηκαν,<text:s/>στον<text:s/>πειθαρχικώς<text:s/>προϊστάμενο<text:s/>ο<text:s/>οποίος<text:s/>διέταξε<text:s/>τη<text:s/>διενέργεια<text:s/>της<text:s/>εξέτασης.</text:span></text:p>
      <text:p text:style-name="P776"><text:span text:style-name="T776_1">Εφόσον<text:s/>με<text:s/>την<text:s/>έκθεση<text:s/>διαπιστώνεται<text:s/>η<text:s/>διάπραξη<text:s/>πειθαρχικού<text:s/>παραπτώματος<text:s/>από<text:s/>συγκεκριμένο<text:s/>υπάλληλο,<text:s/>ο<text:s/>πειθαρχικώς<text:s/>προϊστάμενος<text:s/>ασκεί<text:s/>υποχρεωτικώς<text:s/>την<text:s/>πειθαρχική<text:s/>δίωξη<text:s/>αμελλητί<text:s/>και<text:s/>το<text:s/>αργότερο<text:s/>εντός<text:s/>ενός<text:s/>(1)<text:s/>μηνός<text:s/>από<text:s/>την<text:s/>υποβολή<text:s/>της<text:s/>έκθεσης.</text:span></text:p>
      <text:p text:style-name="P777"><text:span text:style-name="T777_1">4Α.<text:s/>Αποκλειστικά<text:s/>σε<text:s/>περίπτωση<text:s/>που<text:s/>μετά<text:s/>την<text:s/>υποβολή<text:s/>της<text:s/>αιτιολογημένης<text:s/>έκθεσης<text:s/>και<text:s/>πριν<text:s/>από<text:s/>την<text:s/>άσκηση<text:s/>πειθαρχικής<text:s/>δίωξης<text:s/>προκύψουν<text:s/>νέα<text:s/>στοιχεία<text:s/>που<text:s/>κατά<text:s/>την<text:s/>κρίση<text:s/>του<text:s/>πειθαρχικώς<text:s/>προϊστάμενου<text:s/>που<text:s/>διέταξε<text:s/>τη<text:s/>διενέργεια<text:s/>της<text:s/>εξέτασης<text:s/>πρέπει<text:s/>να<text:s/>ληφθούν<text:s/>υπόψη<text:s/>για<text:s/>τη<text:s/>διαπίστωση<text:s/>ή<text:s/>μη<text:s/>της<text:s/>διάπραξης<text:s/>πειθαρχικού<text:s/>παραπτώματος,<text:s/>ο<text:s/>πειθαρχικώς<text:s/>προϊστάμενος<text:s/>δύναται<text:s/>να<text:s/>αναθέσει<text:s/>τη<text:s/>διενέργεια<text:s/>συμπληρωματικής<text:s/>εξέτασης<text:s/>στον<text:s/>υπάλληλο<text:s/>που<text:s/>διεξήγαγε<text:s/>την<text:s/>αρχική<text:s/>εξέταση<text:s/>και<text:s/>κατ’<text:s/>εξαίρεση,<text:s/>αν<text:s/>προκύπτει<text:s/>αντικειμενική<text:s/>αδυναμία,<text:s/>σε<text:s/>άλλον<text:s/>υπάλληλο,<text:s/>τηρουμένης<text:s/>της<text:s/>παρ.<text:s/>2.<text:s/>Η<text:s/>συμπληρωματική<text:s/>εξέταση<text:s/>ολοκληρώνεται<text:s/>το<text:s/>αργότερο<text:s/>εντός<text:s/>ενός<text:s/>(1)<text:s/>μηνός<text:s/>από<text:s/>την<text:s/>κοινοποίηση<text:s/>της<text:s/>απόφασης<text:s/>ανάθεσης.</text:span></text:p>
      <text:p text:style-name="P778"><text:span text:style-name="T778_1">4Β.<text:s/>Η<text:s/>παρ.<text:s/>4<text:s/>του<text:s/>άρθρου<text:s/>125<text:s/>του<text:s/>Κώδικα<text:s/>Δημοσίων<text:s/>Πολιτικών<text:s/>Διοικητικών<text:s/>Υπαλλήλων<text:s/>και<text:s/>Υπαλλήλων<text:s/>Νομικών<text:s/>Προσώπων<text:s/>Δημοσίου<text:s/>Δικαίου<text:s/>(ν.<text:s/>3528/2007,<text:s/>Α’<text:s/>26),<text:s/>περί<text:s/>προστασίας<text:s/>της<text:s/>ανωνυμίας,<text:s/>εφαρμόζεται<text:s/>και<text:s/>κατά<text:s/>τη<text:s/>διενέργεια<text:s/>της<text:s/>ένορκης<text:s/>διοικητικής<text:s/>εξέτασης.</text:span></text:p>
      <text:p text:style-name="P779"><text:span text:style-name="T779_1">4Γ.<text:s/>Η<text:s/>Ε.Δ.Ε.<text:s/>είναι<text:s/>μυστική.<text:s/>Εάν,<text:s/>μετά<text:s/>την<text:s/>ολοκλήρωσή<text:s/>της,<text:s/>ασκηθεί<text:s/>πειθαρχική<text:s/>δίωξη,<text:s/>ο<text:s/>διωκόμενος<text:s/>δύναται<text:s/>να<text:s/>λάβει<text:s/>γνώση<text:s/>του<text:s/>περιεχομένου<text:s/>της<text:s/>έκθεσης<text:s/>αυτής<text:s/>και<text:s/>των<text:s/>εγγράφων<text:s/>που<text:s/>τη<text:s/>συνοδεύουν<text:s/>στο<text:s/>πλαίσιο<text:s/>της<text:s/>πειθαρχικής<text:s/>διαδικασίας.<text:s/>Αν<text:s/>δεν<text:s/>ασκηθεί<text:s/>πειθαρχική<text:s/>δίωξη,<text:s/>πρόσβαση<text:s/>στην<text:s/>έκθεση<text:s/>και<text:s/>στα<text:s/>έγγραφα<text:s/>που<text:s/>τη<text:s/>συνοδεύουν<text:s/>μπορεί<text:s/>να<text:s/>χορηγηθεί,<text:s/>μόνο<text:s/>εφόσον<text:s/>ο<text:s/>ενδιαφερόμενος<text:s/>επικαλείται<text:s/>και<text:s/>αποδεικνύει<text:s/>ιδιαίτερο<text:s/>έννομο<text:s/>συμφέρον<text:s/>και<text:s/>υπό<text:s/>την<text:s/>επιφύλαξη<text:s/>των<text:s/>διατάξεων<text:s/>περί<text:s/>προστασίας<text:s/>των<text:s/>δεδομένων<text:s/>προσωπικού<text:s/>χαρακτήρα.</text:span></text:p>
      <text:p text:style-name="P780"><text:span text:style-name="T780_1">5.<text:s/>Διατάξεις<text:s/>που<text:s/>προβλέπουν<text:s/>τη<text:s/>διενέργεια<text:s/>ένορκων<text:s/>διοικητικών<text:s/>εξετάσεων,<text:s/>οποιασδήποτε<text:s/>μορφής,<text:s/>από<text:s/>ειδικά<text:s/>όργανα<text:s/>δεν<text:s/>θίγονται.</text:span></text:p>
      <text:p text:style-name="P781"><text:span text:style-name="T781_1">6.<text:s/>Οι<text:s/>παρ.<text:s/>5,<text:s/>6<text:s/>και<text:s/>7<text:s/>του<text:s/>άρθρου<text:s/>131,<text:s/>καθώς<text:s/>και<text:s/>τα<text:s/>άρθρα<text:s/>133<text:s/>και<text:s/>135,<text:s/>εφαρμόζονται<text:s/>αναλόγως.»</text:span></text:p>
      <text:h text:style-name="P782" text:outline-level="6"><text:span text:style-name="T782_1">Άρθρο<text:s/>59</text:span></text:h>
      <text:h text:style-name="P783" text:outline-level="6"><text:span text:style-name="T783_1">Δυνατότητα<text:s/>υποβολής<text:s/>παραίτησης<text:s/>κατά<text:s/>τη<text:s/>διάρκεια<text:s/>πειθαρχικής<text:s/>δίωξης<text:s/>-<text:s/>Αντικατάσταση<text:s/>παρ.<text:s/>2<text:s/>άρθρου<text:s/>152<text:s/>Κώδικα<text:s/>Κατάστασης<text:s/>Δημοτικών<text:s/>και<text:s/>Κοινοτικών<text:s/>Υπαλλήλων</text:span></text:h>
      <text:p text:style-name="P784"><text:span text:style-name="T784_1">Στο<text:s/>άρθρο<text:s/>152<text:s/>του<text:s/>Κώδικα<text:s/>Κατάστασης<text:s/>Δημοτικών<text:s/>και<text:s/>Κοινοτικών<text:s/>Υπαλλήλων<text:s/>(ν.<text:s/>3584/2007,<text:s/>Α’<text:s/>143),<text:s/>περί<text:s/>παραίτησης:<text:s/>α)<text:s/>η<text:s/>παρ.<text:s/>2<text:s/>αντικαθίσταται,<text:s/>β)<text:s/>προστίθεται<text:s/>παρ.<text:s/>2Α<text:s/>και,<text:s/>μετά<text:s/>από<text:s/>νομοτεχνικές<text:s/>βελτιώσεις,<text:s/>το<text:s/>άρθρο<text:s/>152<text:s/>διαμορφώνεται<text:s/>ως<text:s/>εξής:</text:span></text:p>
      <text:p text:style-name="P785"><text:span text:style-name="T785_1">«Άρθρο<text:s/>152</text:span></text:p>
      <text:p text:style-name="P786"><text:span text:style-name="T786_1">Παραίτηση</text:span></text:p>
      <text:p text:style-name="P787"><text:span text:style-name="T787_1">1.<text:s/>Η<text:s/>παραίτηση<text:s/>αποτελεί<text:s/>δικαίωμα<text:s/>του<text:s/>υπαλλήλου<text:s/>και<text:s/>υποβάλλεται<text:s/>εγγράφως.<text:s/>Αίρεση,<text:s/>όρος<text:s/>ή<text:s/>προθεσμία<text:s/>στην<text:s/>αίτηση<text:s/>παραίτησης<text:s/>θεωρείται,<text:s/>ότι<text:s/>δεν<text:s/>έχουν<text:s/>γραφεί.</text:span></text:p>
      <text:p text:style-name="P788"><text:span text:style-name="T788_1">2.<text:s/>Η<text:s/>άσκηση<text:s/>πειθαρχικής<text:s/>δίωξης<text:s/>σε<text:s/>βάρος<text:s/>του<text:s/>υπαλλήλου<text:s/>δεν<text:s/>εμποδίζει<text:s/>την<text:s/>υποβολή<text:s/>παραίτησης.<text:s/>Στην<text:s/>περίπτωση<text:s/>αυτή,<text:s/>ωστόσο,<text:s/>η<text:s/>πειθαρχική<text:s/>διαδικασία<text:s/>δεν<text:s/>παύει<text:s/>σύμφωνα<text:s/>με<text:s/>το<text:s/>άρθρο<text:s/>117<text:s/>περί<text:s/>λήξης<text:s/>της<text:s/>πειθαρχικής<text:s/>ευθύνης.</text:span></text:p>
      <text:p text:style-name="P789"><text:span text:style-name="T789_1">2Α.<text:s/>Η<text:s/>παραίτηση<text:s/>θεωρείται<text:s/>ότι<text:s/>δεν<text:s/>έχει<text:s/>υποβληθεί,<text:s/>αν<text:s/>κατά<text:s/>την<text:s/>υποβολή<text:s/>της<text:s/>εκκρεμεί<text:s/>κατά<text:s/>του<text:s/>υπαλλήλου<text:s/>προκαταρκτική<text:s/>ή<text:s/>ένορκη<text:s/>διοικητική<text:s/>εξέταση<text:s/>ή,<text:s/>αν,<text:s/>εντός<text:s/>δεκαπέντε<text:s/>(15)<text:s/>ημερών<text:s/>από<text:s/>την<text:s/>υποβολή<text:s/>της,<text:s/>εκκινήσει<text:s/>προκαταρκτική<text:s/>ή<text:s/>ένορκη<text:s/>διοικητική<text:s/>εξέταση.<text:s/>Νέα<text:s/>αίτηση<text:s/>παραίτησης<text:s/>δύναται<text:s/>να<text:s/>υποβληθεί<text:s/>μετά<text:s/>την<text:s/>πάροδο<text:s/>τριών<text:s/>(3)<text:s/>μηνών<text:s/>από<text:s/>την<text:s/>επομένη<text:s/>της<text:s/>ημερομηνίας<text:s/>υποβολής<text:s/>της<text:s/>πρώτης<text:s/>αίτησης<text:s/>παραίτησης,<text:s/>χρονικό<text:s/>διάστημα<text:s/>εντός<text:s/>του<text:s/>οποίου<text:s/>πρέπει<text:s/>υποχρεωτικά<text:s/>να<text:s/>έχει<text:s/>ολοκληρωθεί<text:s/>η<text:s/>εκκρεμής<text:s/>προκαταρκτική<text:s/>ή<text:s/>ένορκη<text:s/>διοικητική<text:s/>εξέταση<text:s/>και<text:s/>να<text:s/>έχει<text:s/>ασκηθεί<text:s/>τυχόν<text:s/>πειθαρχική<text:s/>δίωξη<text:s/>σε<text:s/>βάρος<text:s/>του<text:s/>υπαλλήλου.</text:span></text:p>
      <text:p text:style-name="P790"><text:span text:style-name="T790_1">3.<text:s/>Ο<text:s/>υπάλληλος<text:s/>που<text:s/>έχει<text:s/>τις<text:s/>υποχρεώσεις<text:s/>του<text:s/>άρθρου<text:s/>65<text:s/>δεν<text:s/>έχει<text:s/>δικαίωμα<text:s/>να<text:s/>παραιτηθεί<text:s/>πριν<text:s/>λήξει<text:s/>ο<text:s/>χρόνος<text:s/>που<text:s/>ορίζεται<text:s/>στη<text:s/>διάταξη<text:s/>αυτή.</text:span></text:p>
      <text:p text:style-name="P791"><text:span text:style-name="T791_1">4.<text:s/>Ο<text:s/>υπάλληλος<text:s/>μέσα<text:s/>σε<text:s/>αποκλειστική<text:s/>προθεσμία<text:s/>ενός<text:s/>(1)<text:s/>μηνός<text:s/>από<text:s/>την<text:s/>υποβολή<text:s/>της<text:s/>αίτησης<text:s/>παραίτησης<text:s/>μπορεί<text:s/>να<text:s/>την<text:s/>ανακαλέσει<text:s/>εγγράφως,<text:s/>εφόσον<text:s/>αυτή<text:s/>δεν<text:s/>έχει<text:s/>γίνει<text:s/>αποδεκτή<text:s/>σύμφωνα<text:s/>με<text:s/>την<text:s/>παρ.<text:s/>5.</text:span></text:p>
      <text:p text:style-name="P792"><text:span text:style-name="T792_1">5.<text:s/>Η<text:s/>αίτηση<text:s/>παραίτησης<text:s/>γίνεται<text:s/>αποδεκτή<text:s/>με<text:s/>πράξη<text:s/>που<text:s/>εκδίδεται<text:s/>από<text:s/>το<text:s/>αρμόδιο<text:s/>προς<text:s/>διορισμό<text:s/>όργανο<text:s/>και<text:s/>δημοσιεύεται<text:s/>σε<text:s/>περίληψη<text:s/>στην<text:s/>Εφημερίδα<text:s/>της<text:s/>Κυβερνήσεως.<text:s/>Η<text:s/>υπηρεσία<text:s/>δεν<text:s/>μπορεί<text:s/>να<text:s/>κάνει<text:s/>αποδεκτή<text:s/>την<text:s/>αίτηση<text:s/>παραίτησης<text:s/>πριν<text:s/>από<text:s/>την<text:s/>πάροδο<text:s/>δεκαπέντε<text:s/>(15)<text:s/>ημερών<text:s/>από<text:s/>την<text:s/>υποβολή<text:s/>της.<text:s/>Αν<text:s/>μέσα<text:s/>σε<text:s/>δεκαπέντε<text:s/>(15)<text:s/>ημέρες<text:s/>από<text:s/>την<text:s/>πάροδο<text:s/>δεκαπέντε<text:s/>(15)<text:s/>ημερών<text:s/>από<text:s/>την<text:s/>υποβολή<text:s/>της<text:s/>παραίτησης<text:s/>ο<text:s/>υπάλληλος<text:s/>επανέλθει<text:s/>με<text:s/>δεύτερη<text:s/>αίτηση,<text:s/>εμμένοντας<text:s/>στην<text:s/>παραίτηση<text:s/>του,<text:s/>αυτή<text:s/>γίνεται<text:s/>αυτοδικαίως<text:s/>αποδεκτή<text:s/>και<text:s/>λύεται<text:s/>η<text:s/>υπαλληλική<text:s/>σχέση<text:s/>από<text:s/>την<text:s/>ημέρα<text:s/>υποβολής<text:s/>της<text:s/>δεύτερης<text:s/>αιτήσεως.<text:s/>Η<text:s/>αίτηση<text:s/>παραίτησης<text:s/>θεωρείται<text:s/>ότι<text:s/>έχει<text:s/>γίνει<text:s/>αποδεκτή<text:s/>και<text:s/>λύεται<text:s/>αυτοδικαίως<text:s/>η<text:s/>υπαλληλική<text:s/>σχέση,<text:s/>αν<text:s/>παρέλθει<text:s/>άπρακτη<text:s/>προθεσμία<text:s/>δύο<text:s/>(2)<text:s/>μηνών<text:s/>από<text:s/>την<text:s/>υποβολή<text:s/>της.<text:s/>Για<text:s/>τη<text:s/>λύση<text:s/>της<text:s/>υπαλληλικής<text:s/>σχέσης<text:s/>εκδίδεται<text:s/>διαπιστωτική<text:s/>πράξη,<text:s/>περίληψη<text:s/>της<text:s/>οποίας<text:s/>δημοσιεύεται<text:s/>στην<text:s/>Εφημερίδα<text:s/>της<text:s/>Κυβερνήσεως.</text:span></text:p>
      <text:p text:style-name="P793"><text:span text:style-name="T793_1">6.<text:s/>Διατάξεις<text:s/>της<text:s/>κείμενης<text:s/>νομοθεσίας,<text:s/>που<text:s/>ρυθμίζουν<text:s/>την<text:s/>παραίτηση<text:s/>του<text:s/>υπαλλήλου<text:s/>σε<text:s/>ειδικές<text:s/>περιπτώσεις,<text:s/>διατηρούνται<text:s/>σε<text:s/>ισχύ.»</text:span></text:p>
      <text:h text:style-name="P794" text:outline-level="6"><text:span text:style-name="T794_1">Άρθρο<text:s/>60</text:span></text:h>
      <text:h text:style-name="P795" text:outline-level="6"><text:span text:style-name="T795_1">Παρεπόμενη<text:s/>ποινή<text:s/>αποστέρησης<text:s/>δημόσιας<text:s/>θέσης<text:s/>ή<text:s/>αυτοδιοικητικού<text:s/>αξιώματος<text:s/>ως<text:s/>λόγος<text:s/>αυτοδίκαιης<text:s/>έκπτωσης<text:s/>-<text:s/>Τροποποίηση<text:s/>άρθρου<text:s/>153<text:s/>Κώδικα<text:s/>Κατάστασης<text:s/>Δημοτικών<text:s/>και<text:s/>Κοινοτικών<text:s/>Υπαλλήλων</text:span></text:h>
      <text:p text:style-name="P796"><text:span text:style-name="T796_1">Στο<text:s/>άρθρο<text:s/>153<text:s/>του<text:s/>Κώδικα<text:s/>Κατάστασης<text:s/>Δημοτικών<text:s/>και<text:s/>Κοινοτικών<text:s/>Υπαλλήλων<text:s/>(ν.<text:s/>3584/2007,<text:s/>Α’<text:s/>143),<text:s/>περί<text:s/>αυτοδίκαιης<text:s/>έκπτωσης<text:s/>λόγω<text:s/>ποινικής<text:s/>καταδίκης,<text:s/>επέρχονται<text:s/>οι<text:s/>ακόλουθες<text:s/>τροποποιήσεις:<text:s/>α)<text:s/>στην<text:s/>περ.<text:s/>α’<text:s/>η<text:s/>λέξη<text:s/>«πλημμέλημα»<text:s/>αντικαθίσταται<text:s/>με<text:s/>τη<text:s/>λέξη<text:s/>«αδίκημα»,<text:s/>β)<text:s/>η<text:s/>περ.<text:s/>β)<text:s/>αντικαθίσταται,<text:s/>και,<text:s/>μετά<text:s/>από<text:s/>νομοτεχνικές<text:s/>βελτιώσεις,<text:s/>το<text:s/>άρθρο<text:s/>153<text:s/>διαμορφώνεται<text:s/>ως<text:s/>εξής:</text:span></text:p>
      <text:p text:style-name="P797"><text:span text:style-name="T797_1">«Άρθρο<text:s/>153</text:span></text:p>
      <text:p text:style-name="P798"><text:span text:style-name="T798_1">Αυτοδίκαιη<text:s/>έκπτωση<text:s/>λόγω<text:s/>ποινικής<text:s/>καταδίκης</text:span></text:p>
      <text:p text:style-name="P799"><text:span text:style-name="T799_1">Ο<text:s/>υπάλληλος<text:s/>εκπίπτει<text:s/>αυτοδικαίως<text:s/>της<text:s/>υπηρεσίας,<text:s/>εφόσον<text:s/>με<text:s/>αμετάκλητη<text:s/>δικαστική<text:s/>απόφαση:</text:span></text:p>
      <text:p text:style-name="P800"><text:span text:style-name="T800_1">α)<text:s/>καταδικασθεί<text:s/>σε<text:s/>ποινή<text:s/>τουλάχιστον<text:s/>πρόσκαιρης<text:s/>κάθειρξης<text:s/>ή<text:s/>σε<text:s/>οποιαδήποτε<text:s/>ποινή<text:s/>για<text:s/>αδίκημα<text:s/>από<text:s/>τα<text:s/>αναφερόμενα<text:s/>στην<text:s/>περ.<text:s/>α)<text:s/>της<text:s/>παρ.<text:s/>1<text:s/>του<text:s/>άρθρου<text:s/>16<text:s/>ή<text:s/>σε<text:s/>οποιαδήποτε<text:s/>ποινή<text:s/>για<text:s/>λιποταξία,</text:span></text:p>
      <text:p text:style-name="P801"><text:span text:style-name="T801_1">β)<text:s/>του<text:s/>επιβληθεί<text:s/>στέρηση<text:s/>πολιτικών<text:s/>δικαιωμάτων<text:s/>ή<text:s/>η<text:s/>παρεπόμενη<text:s/>ποινή<text:s/>της<text:s/>αποστέρησης<text:s/>δημόσιας<text:s/>θέσης<text:s/>ή<text:s/>δημόσιου<text:s/>ή<text:s/>αυτοδιοικητικού<text:s/>αξιώματος,<text:s/>που<text:s/>κατέχει,</text:span></text:p>
      <text:p text:style-name="P802"><text:span text:style-name="T802_1">Η<text:s/>έκπτωση<text:s/>επέρχεται<text:s/>από<text:s/>την<text:s/>ημερομηνία<text:s/>δημοσίευσης<text:s/>της<text:s/>αμετάκλητης<text:s/>καταδικαστικής<text:s/>απόφασης.<text:s/>Για<text:s/>την<text:s/>έκπτωση<text:s/>εκδίδεται<text:s/>διαπιστωτική<text:s/>πράξη,<text:s/>περίληψη<text:s/>της<text:s/>οποίας<text:s/>δημοσιεύεται<text:s/>στην<text:s/>Εφημερίδα<text:s/>της<text:s/>Κυβερ-<text:s/>νήσεως.»</text:span></text:p>
      <text:h text:style-name="P803" text:outline-level="2"><text:span text:style-name="T803_1">ΚΕΦΑΛΑΙΟ<text:s/>Δ’<text:s/></text:span></text:h>
      <text:h text:style-name="P804" text:outline-level="2"><text:span text:style-name="T804_1">ΛΟΙΠΕΣ<text:s/>ΔΙΑΤΑΞΕΙΣ</text:span></text:h>
      <text:h text:style-name="P805" text:outline-level="6"><text:span text:style-name="T805_1">Άρθρο<text:s/>61</text:span></text:h>
      <text:h text:style-name="P806" text:outline-level="6"><text:span text:style-name="T806_1">Πειθαρχικές<text:s/>ποινές<text:s/>σε<text:s/>περίπτωση<text:s/>μη<text:s/>συμμόρφωσης<text:s/>με<text:s/>διαδικασίες<text:s/>αξιολόγησης<text:s/>-<text:s/>Προσθήκη<text:s/>παρ.<text:s/>8<text:s/>στο<text:s/>άρθρο<text:s/>8<text:s/>του<text:s/>ν.<text:s/>4940/2022</text:span></text:h>
      <text:p text:style-name="P807"><text:span text:style-name="T807_1">Στο<text:s/>άρθρο<text:s/>8<text:s/>του<text:s/>ν.<text:s/>4940/2022<text:s/>(Α’<text:s/>112),<text:s/>περί<text:s/>γενικών<text:s/>αρχών<text:s/>του<text:s/>συστήματος<text:s/>αξιολόγησης,<text:s/>προστίθεται<text:s/>παρ.<text:s/>8<text:s/>ως<text:s/>εξής:</text:span></text:p>
      <text:p text:style-name="P808"><text:span text:style-name="T808_1">«8.<text:s/>Η<text:s/>άρνηση<text:s/>ή<text:s/>η<text:s/>παράλειψη<text:s/>υπαλλήλου<text:s/>να<text:s/>συμμετά-<text:s/>σχει,<text:s/>να<text:s/>διευκολύνει<text:s/>ή<text:s/>να<text:s/>προβεί<text:s/>σε<text:s/>ενέργεια<text:s/>που<text:s/>αφορά<text:s/>στον<text:s/>προγραμματισμό,<text:s/>την<text:s/>αξιολόγηση,<text:s/>τη<text:s/>στοχοθεσία,<text:s/>τις<text:s/>μετρήσεις,<text:s/>τις<text:s/>επιμορφώσεις<text:s/>ή<text:s/>οποιαδήποτε<text:s/>άλλη<text:s/>διαδικασία<text:s/>που<text:s/>προβλέπεται<text:s/>από<text:s/>τον<text:s/>παρόντα<text:s/>σχετικά<text:s/>με<text:s/>την<text:s/>απόδοση,<text:s/>την<text:s/>αποτελεσματικότητα<text:s/>ή<text:s/>την<text:s/>ποιότητα<text:s/>των<text:s/>υπηρεσιών<text:s/>του<text:s/>Δημοσίου,<text:s/>συνιστά<text:s/>πειθαρχικό<text:s/>παράπτωμα,<text:s/>το<text:s/>οποίο<text:s/>τιμωρείται<text:s/>με<text:s/>τις<text:s/>πειθαρχικές<text:s/>ποινές<text:s/>που<text:s/>ορίζονται<text:s/>στις<text:s/>περ.<text:s/>β)<text:s/>έως<text:s/>θ)<text:s/>της<text:s/>παρ.<text:s/>1<text:s/>του<text:s/>άρθρου<text:s/>10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όχι<text:s/>κατώτερη<text:s/>του<text:s/>προστίμου<text:s/>ίσου<text:s/>με<text:s/>τις<text:s/>αποδοχές<text:s/>δύο<text:s/>(2)<text:s/>μηνών.<text:s/>Αν<text:s/>ο<text:s/>υπάλληλος<text:s/>συμπεριφέρεται<text:s/>κατά<text:s/>τα<text:s/>οριζόμενα<text:s/>στο<text:s/>πρώτο<text:s/>εδάφιο<text:s/>και<text:s/>παραλείπει<text:s/>για<text:s/>δύο<text:s/>(2)<text:s/>συνεχόμενες<text:s/>αξιολογικές<text:s/>περιόδους<text:s/>την<text:s/>εκπλήρωση<text:s/>των<text:s/>υπηρεσιακών<text:s/>καθηκόντων<text:s/>του,<text:s/>το<text:s/>παράπτωμα<text:s/>μπορεί<text:s/>να<text:s/>τιμωρηθεί<text:s/>με<text:s/>την<text:s/>πειθαρχική<text:s/>ποινή<text:s/>της<text:s/>οριστικής<text:s/>παύσης<text:s/>της<text:s/>περ.<text:s/>ι)<text:s/>της<text:s/>παρ.<text:s/>1<text:s/>του<text:s/>άρθρου<text:s/>109<text:s/>του<text:s/>Κώδικα<text:s/>Κατάστασης<text:s/>Δημοσίων<text:s/>Πολιτικών<text:s/>Διοικητικών<text:s/>Υπαλλήλων<text:s/>και<text:s/>Υπαλλήλων<text:s/>Ν.Π.Δ.Δ..»</text:span></text:p>
      <text:h text:style-name="P809" text:outline-level="6"><text:span text:style-name="T809_1">Άρθρο<text:s/>62</text:span></text:h>
      <text:h text:style-name="P810" text:outline-level="6"><text:span text:style-name="T810_1">Αντικατάσταση<text:s/>πειθαρχικών<text:s/>οργάνων<text:s/>-</text:span></text:h>
      <text:p text:style-name="P811"><text:span text:style-name="T811_1">Τροποποίηση<text:s/>άρθρου<text:s/>252<text:s/>ν.<text:s/>3852/2010</text:span></text:p>
      <text:p text:style-name="P812"><text:span text:style-name="T812_1">Το<text:s/>άρθρο<text:s/>252<text:s/>του<text:s/>ν.<text:s/>3852/2010<text:s/>(Α’<text:s/>87),<text:s/>περί<text:s/>του<text:s/>πειθαρχικού<text:s/>δικαίου<text:s/>και<text:s/>της<text:s/>δικαιοδοσίας<text:s/>για<text:s/>τους<text:s/>υπαλλήλους<text:s/>των<text:s/>περιφερειών,<text:s/>αντικαθίσταται<text:s/>ως<text:s/>εξής:</text:span></text:p>
      <text:p text:style-name="P813"><text:span text:style-name="T813_1">«Άρθρο<text:s/>252</text:span></text:p>
      <text:p text:style-name="P814"><text:span text:style-name="T814_1">Πειθαρχικό<text:s/>Δίκαιο<text:s/>-<text:s/>Δικαιοδοσία</text:span></text:p>
      <text:p text:style-name="P815"><text:span text:style-name="T815_1">1.<text:s/>Οι<text:s/>διατάξεις<text:s/>του<text:s/>Πειθαρχικού<text:s/>Δικαίου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όπως<text:s/>κάθε<text:s/>φορά<text:s/>ισχύουν,<text:s/>εφαρμόζονται<text:s/>και<text:s/>για<text:s/>τους<text:s/>υπαλλήλους<text:s/>των<text:s/>ΟΤΑ<text:s/>β’<text:s/>Βαθμού.</text:span></text:p>
      <text:p text:style-name="P816"><text:span text:style-name="T816_1">2.<text:s/>Πειθαρχική<text:s/>δικαιοδοσία<text:s/>στους<text:s/>υπαλλήλους<text:s/>ασκούν:<text:s/>α)<text:s/>Οι<text:s/>πειθαρχικώς<text:s/>προϊστάμενοι<text:s/>τους,</text:span></text:p>
      <text:p text:style-name="P817"><text:span text:style-name="T817_1">β)<text:s/>το<text:s/>Πειθαρχικό<text:s/>Συμβούλιο<text:s/>Ανθρώπινου<text:s/>Δυναμικού<text:s/>Δημοσίου<text:s/>Τομέα,</text:span></text:p>
      <text:p text:style-name="P818"><text:span text:style-name="T818_1">γ)<text:s/>ο<text:s/>Διοικητής<text:s/>της<text:s/>Εθνικής<text:s/>Αρχής<text:s/>Διαφάνειας,</text:span></text:p>
      <text:p text:style-name="P819"><text:span text:style-name="T819_1">δ)<text:s/>το<text:s/>διοικητικό<text:s/>εφετείο,</text:span></text:p>
      <text:p text:style-name="P820"><text:span text:style-name="T820_1">ε)<text:s/>το<text:s/>Συμβούλιο<text:s/>της<text:s/>Επικρατείας.</text:span></text:p>
      <text:p text:style-name="P821"><text:span text:style-name="T821_1">3.<text:s/>Πειθαρχικώς<text:s/>προϊστάμενοι<text:s/>είναι:</text:span></text:p>
      <text:p text:style-name="P822"><text:span text:style-name="T822_1">α)<text:s/>Ο<text:s/>περιφερειάρχης<text:s/>για<text:s/>όλους<text:s/>τους<text:s/>υπαλλήλους<text:s/>που<text:s/>υπάγονται<text:s/>στην<text:s/>αρμοδιότητά<text:s/>του,</text:span></text:p>
      <text:p text:style-name="P823"><text:span text:style-name="T823_1">β)<text:s/>ο<text:s/>Πρόεδρος<text:s/>του<text:s/>διοικητικού<text:s/>συμβουλίου<text:s/>του<text:s/>νομικού<text:s/>προσώπου<text:s/>δημοσίου<text:s/>δικαίου,</text:span></text:p>
      <text:p text:style-name="P824"><text:span text:style-name="T824_1">γ)<text:s/>ο<text:s/>Προϊστάμενος<text:s/>Γενικής<text:s/>Διεύθυνσης,</text:span></text:p>
      <text:p text:style-name="P825"><text:span text:style-name="T825_1">δ)<text:s/>ο<text:s/>Προϊστάμενος<text:s/>Διεύθυνσης.</text:span></text:p>
      <text:p text:style-name="P826"><text:span text:style-name="T826_1">4.<text:s/>Όλοι<text:s/>οι<text:s/>πειθαρχικώς<text:s/>προϊστάμενοι<text:s/>μπορούν<text:s/>να<text:s/>επιβάλουν<text:s/>την<text:s/>ποινή<text:s/>της<text:s/>έγγραφης<text:s/>επίπληξης.<text:s/>Την<text:s/>ποινή<text:s/>του<text:s/>προστίμου<text:s/>μπορούν<text:s/>να<text:s/>επιβάλουν<text:s/>οι<text:s/>εξής:</text:span></text:p>
      <text:p text:style-name="P827"><text:span text:style-name="T827_1">α)<text:s/>Ο<text:s/>περιφερειάρχης<text:s/>έως<text:s/>και<text:s/>τις<text:s/>αποδοχές<text:s/>πέντε<text:s/>(5)<text:s/>μηνών,</text:span></text:p>
      <text:p text:style-name="P828"><text:span text:style-name="T828_1">β)<text:s/>ο<text:s/>Πρόεδρος<text:s/>του<text:s/>Διοικητικού<text:s/>Συμβουλίου<text:s/>του<text:s/>νομικού<text:s/>προσώπου<text:s/>δημοσίου<text:s/>δικαίου,<text:s/>έως<text:s/>και<text:s/>τις<text:s/>αποδοχές<text:s/>τεσσάρων<text:s/>(4)<text:s/>μηνών,</text:span></text:p>
      <text:p text:style-name="P829"><text:span text:style-name="T829_1">γ)<text:s/>ο<text:s/>Προϊστάμενος<text:s/>Γενικής<text:s/>Διεύθυνσης,<text:s/>έως<text:s/>και<text:s/>τα<text:s/>δύο<text:s/>τρίτα<text:s/>(2/3)<text:s/>των<text:s/>μηνιαίων<text:s/>αποδοχών,</text:span></text:p>
      <text:p text:style-name="P830"><text:span text:style-name="T830_1">δ)<text:s/>ο<text:s/>Προϊστάμενος<text:s/>Διεύθυνσης,<text:s/>έως<text:s/>και<text:s/>το<text:s/>ένα<text:s/>τέταρτο<text:s/>(1/4)<text:s/>των<text:s/>μηνιαίων<text:s/>αποδοχών.</text:span></text:p>
      <text:p text:style-name="P831"><text:span text:style-name="T831_1">5.<text:s/>[Καταργείται]».</text:span></text:p>
      <text:h text:style-name="P832" text:outline-level="6"><text:span text:style-name="T832_1">Άρθρο<text:s/>63</text:span></text:h>
      <text:h text:style-name="P833" text:outline-level="6"><text:span text:style-name="T833_1">Αποζημίωση<text:s/>γραμματέων<text:s/>του<text:s/>Δευτεροβάθμιου<text:s/>Πειθαρχικού<text:s/>Συμβουλίου<text:s/>-<text:s/>Προσθήκη<text:s/>παρ.<text:s/>13<text:s/>στο<text:s/>άρθρο<text:s/>21<text:s/>του<text:s/>ν.<text:s/>4354/2015</text:span></text:h>
      <text:p text:style-name="P834"><text:span text:style-name="T834_1">Στο<text:s/>άρθρο<text:s/>21<text:s/>του<text:s/>ν.<text:s/>4354/2015<text:s/>(Α’<text:s/>176),<text:s/>περί<text:s/>αμοιβών<text:s/>συλλογικών<text:s/>οργάνων,<text:s/>προστίθεται<text:s/>παρ.<text:s/>13<text:s/>ως<text:s/>εξής:</text:span></text:p>
      <text:p text:style-name="P835"><text:span text:style-name="T835_1">«13.<text:s/>Με<text:s/>κοινή<text:s/>απόφαση<text:s/>των<text:s/>Υπουργών<text:s/>Εθνικής<text:s/>Οικονομίας<text:s/>και<text:s/>Οικονομικών<text:s/>και<text:s/>Εσωτερικών<text:s/>καθορίζεται,<text:s/>κατά<text:s/>παρέκκλιση<text:s/>των<text:s/>παρ.<text:s/>1<text:s/>και<text:s/>2<text:s/>του<text:s/>παρόντος,<text:s/>αποζημίωση<text:s/>στους<text:s/>γραμματείς<text:s/>του<text:s/>Δευτεροβάθμιου<text:s/>Πειθαρχικού<text:s/>Συμβουλίου<text:s/>του<text:s/>άρθρου<text:s/>146Α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ανά<text:s/>συνεδρίαση<text:s/>στην<text:s/>οποία<text:s/>μετέχουν.<text:s/>Με<text:s/>την<text:s/>ίδια<text:s/>απόφαση<text:s/>καθορίζονται<text:s/>οι<text:s/>όροι<text:s/>και<text:s/>η<text:s/>διαδικασία<text:s/>καταβολής<text:s/>της<text:s/>αποζημίωσης<text:s/>στους<text:s/>δικαιούχους,<text:s/>καθώς<text:s/>και<text:s/>κάθε<text:s/>άλλο<text:s/>θέμα<text:s/>σχετικό<text:s/>με<text:s/>την<text:s/>εφαρμογή<text:s/>της<text:s/>παρούσας.»</text:span></text:p>
      <text:h text:style-name="P836" text:outline-level="6"><text:span text:style-name="T836_1">Άρθρο<text:s/>64</text:span></text:h>
      <text:h text:style-name="P837" text:outline-level="6"><text:span text:style-name="T837_1">Σύσταση<text:s/>Ειδικού<text:s/>Νομικού<text:s/>Γραφείου<text:s/>Πειθαρχικών<text:s/>Υποθέσεων</text:span></text:h>
      <text:p text:style-name="P838"><text:span text:style-name="T838_1">1.</text:span><text:span text:style-name="T838_2"><text:s/>Στο<text:s/>Υπουργείο<text:s/>Εσωτερικών<text:s/>συνιστάται<text:s/>Ειδικό<text:s/>Νομικό<text:s/>Γραφείο<text:s/>Πειθαρχικών<text:s/>Υποθέσεων,<text:s/>το<text:s/>οποίο<text:s/>αποτελεί<text:s/>υπηρεσιακή<text:s/>μονάδα<text:s/>του<text:s/>Νομικού<text:s/>Συμβουλίου<text:s/>του<text:s/>Κράτους<text:s/>(Ν.Σ.Κ.),<text:s/>λειτουργεί<text:s/>και<text:s/>ασκεί<text:s/>τις<text:s/>αρμοδιότητές<text:s/>του<text:s/>σύμφωνα<text:s/>με<text:s/>τον<text:s/>Οργανισμό<text:s/>του<text:s/>(ν.<text:s/>4831/2021,<text:s/>Α’<text:s/>170),<text:s/>ως<text:s/>προς<text:s/>τις<text:s/>πάσης<text:s/>φύσεως<text:s/>υποθέσεις<text:s/>υπαλλήλων<text:s/>του<text:s/>Δημοσίου<text:s/>και<text:s/>των<text:s/>νομικών<text:s/>προσώπων<text:s/>δημοσίου<text:s/>δικαίου,<text:s/>αρμοδιότητας<text:s/>του<text:s/>Πειθαρχικού<text:s/>Συμβουλίου<text:s/>Ανθρώπινου<text:s/>Δυναμικού<text:s/>Δημόσιου<text:s/>Τομέα.</text:span></text:p>
      <text:p text:style-name="P839"><text:span text:style-name="T839_1">2.</text:span><text:span text:style-name="T839_2"><text:s/>Το<text:s/>Γραφείο<text:s/>στελεχώνεται<text:s/>από<text:s/>λειτουργούς<text:s/>του<text:s/>Ν.Σ.Κ.,<text:s/>με<text:s/>βαθμούς<text:s/>Αντιπροέδρου<text:s/>ή<text:s/>Νομικού<text:s/>Συμβούλου<text:s/>του<text:s/>Κράτους<text:s/>και<text:s/>Παρέδρου.<text:s/>Για<text:s/>τη<text:s/>στελέχωση<text:s/>του<text:s/>Γραφείου,<text:s/>οι<text:s/>οργανικές<text:s/>θέσεις<text:s/>του<text:s/>κύριου<text:s/>προσωπικού<text:s/>του<text:s/>Ν.Σ.Κ.<text:s/>αυξάνονται<text:s/>κατά<text:s/>μία<text:s/>(1)<text:s/>στον<text:s/>βαθμό<text:s/>του<text:s/>Νομικού<text:s/>Συμβούλου<text:s/>του<text:s/>Κράτους<text:s/>και<text:s/>κατά<text:s/>τέσσερις<text:s/>(4)<text:s/>στον<text:s/>βαθμό<text:s/>του<text:s/>Παρέδρου.</text:span></text:p>
      <text:p text:style-name="P840"><text:span text:style-name="T840_1">3.</text:span><text:span text:style-name="T840_2"><text:s/>Η<text:s/>αναγκαία<text:s/>υλικοτεχνική<text:s/>υποδομή<text:s/>και<text:s/>η<text:s/>γραμματειακή<text:s/>υποστήριξη<text:s/>του<text:s/>Γραφείου<text:s/>παρέχονται<text:s/>από<text:s/>το<text:s/>Υπουργείο<text:s/>Εσωτερικών<text:s/>και<text:s/>αποτελούν<text:s/>προϋπόθεση<text:s/>έναρξης<text:s/>λειτουργίας<text:s/>του.</text:span></text:p>
      <text:h text:style-name="P841" text:outline-level="2"><text:span text:style-name="T841_1">ΚΕΦΑΛΑΙΟ<text:s/>Ε’<text:s/></text:span></text:h>
      <text:h text:style-name="P842" text:outline-level="2"><text:span text:style-name="T842_1">ΤΕΛΙΚΕΣ<text:s/>-<text:s/>ΜΕΤΑΒΑΤΙΚΕΣ<text:s/>-<text:s/>ΚΑΤΑΡΓΟΥΜΕΝΕΣ<text:s/>ΔΙΑΤΑΞΕΙΣ</text:span></text:h>
      <text:h text:style-name="P843" text:outline-level="6"><text:span text:style-name="T843_1">Άρθρο<text:s/>65</text:span></text:h>
      <text:h text:style-name="P844" text:outline-level="6"><text:span text:style-name="T844_1">Τελικές<text:s/>διατάξεις</text:span></text:h>
      <text:p text:style-name="P845"><text:span text:style-name="T845_1">1.</text:span><text:span text:style-name="T845_2"><text:s/>Οι<text:s/>διατάξεις<text:s/>του<text:s/>Κώδικα<text:s/>Δημόσιων<text:s/>Πολιτικών<text:s/>Διοικητικών<text:s/>Υπαλλήλων<text:s/>και<text:s/>Υπαλλήλων<text:s/>Ν.Π.Δ.Δ.<text:s/>(ν.<text:s/>3528/2007,<text:s/>Α’<text:s/>26),<text:s/>όπως<text:s/>διαμορφώνονται<text:s/>με<text:s/>τον<text:s/>παρόντα<text:s/>νόμο,<text:s/>που<text:s/>αναφέρονται<text:s/>σε<text:s/>θέματα<text:s/>έκπτωσης,<text:s/>αργιών<text:s/>και<text:s/>στο<text:s/>πειθαρχικό<text:s/>δίκαιο<text:s/>(άρθρα<text:s/>106<text:s/>έως<text:s/>146)<text:s/>των<text:s/>μόνιμων<text:s/>υπαλλήλων<text:s/>εφαρμόζονται<text:s/>αναλόγως<text:s/>στο<text:s/>προσωπικό<text:s/>του<text:s/>Δημοσίου<text:s/>και<text:s/>των<text:s/>νομικών<text:s/>προσώπων<text:s/>δημοσίου<text:s/>δικαίου<text:s/>που<text:s/>υπάγονται<text:s/>στο<text:s/>πεδίο<text:s/>εφαρμογής<text:s/>των<text:s/>Κεφαλαίων<text:s/>Α’<text:s/>και<text:s/>Β’<text:s/>του<text:s/>π.δ.<text:s/>410/1988<text:s/>(Α’<text:s/>191).<text:s/>Αν<text:s/>επιβληθεί<text:s/>στον<text:s/>υπάλληλο<text:s/>αμετάκλητα<text:s/>η<text:s/>πειθαρχική<text:s/>ποινή<text:s/>της<text:s/>οριστικής<text:s/>παύσης,<text:s/>η<text:s/>καταγγελία<text:s/>της<text:s/>σύμβασης<text:s/>εργασίας<text:s/>του<text:s/>είναι<text:s/>υποχρεωτική.<text:s/>Στην<text:s/>περίπτωση<text:s/>αυτή<text:s/>εκδίδεται<text:s/>από<text:s/>το<text:s/>αρμόδιο<text:s/>για<text:s/>την<text:s/>πρόσληψη<text:s/>όργανο<text:s/>διαπιστωτική<text:s/>πράξη<text:s/>που<text:s/>επέχει<text:s/>θέση<text:s/>καταγγελίας<text:s/>της<text:s/>σύμβασης.<text:s/>Σε<text:s/>περίπτωση<text:s/>καταγγελίας<text:s/>της<text:s/>σύμβασης<text:s/>λόγω<text:s/>έκπτωσης<text:s/>ή<text:s/>λόγω<text:s/>επιβολής<text:s/>της<text:s/>πειθαρχικής<text:s/>ποινής<text:s/>της<text:s/>οριστικής<text:s/>παύσης<text:s/>δεν<text:s/>καταβάλλεται<text:s/>η<text:s/>αποζημίωση<text:s/>του<text:s/>άρθρου<text:s/>55<text:s/>του<text:s/>π.δ.<text:s/>410/1988.</text:span></text:p>
      <text:p text:style-name="P846"><text:span text:style-name="T846_1">2.</text:span><text:span text:style-name="T846_2"><text:s/>Το<text:s/>Πενταμελές<text:s/>Κλιμάκιο<text:s/>του<text:s/>Πειθαρχικού<text:s/>Συμβουλίου<text:s/>του<text:s/>άρθρου<text:s/>119Α<text:s/>του<text:s/>Κώδικα<text:s/>Δημόσιων<text:s/>Πολιτικών<text:s/>Διοικητικών<text:s/>Υπαλλήλων<text:s/>και<text:s/>Υπαλλήλων<text:s/>Ν.Π.Δ.Δ.<text:s/>έχει<text:s/>αρμοδιότητα<text:s/>για<text:s/>τα<text:s/>θέματα<text:s/>καταγγελίας<text:s/>από<text:s/>την<text:s/>υπηρεσία<text:s/>της<text:s/>σύμβασης<text:s/>εργασίας<text:s/>του<text:s/>προσωπικού<text:s/>της<text:s/>παρ.<text:s/>1.<text:s/>Σπουδαίο<text:s/>λόγο,<text:s/>σύμφωνα<text:s/>με<text:s/>το<text:s/>άρθρο<text:s/>53<text:s/>του<text:s/>π.δ.<text:s/>410/1988<text:s/>για<text:s/>την<text:s/>καταγγελία<text:s/>της<text:s/>σύμβασης<text:s/>εργασίας<text:s/>από<text:s/>την<text:s/>υπηρεσία,<text:s/>μπορεί<text:s/>να<text:s/>αποτελεί<text:s/>η<text:s/>τέλεση<text:s/>κάθε<text:s/>πειθαρχικού<text:s/>παραπτώματος,<text:s/>διατηρουμένων<text:s/>σε<text:s/>ισχύ<text:s/>των<text:s/>ρυθμίσεων<text:s/>του<text:s/>άρθρου<text:s/>55<text:s/>του<text:s/>ίδιου<text:s/>διατάγματος.</text:span></text:p>
      <text:p text:style-name="P847"><text:span text:style-name="T847_1">3.</text:span><text:span text:style-name="T847_2"><text:s/>Η<text:s/>ένορκη<text:s/>διοικητική<text:s/>εξέταση<text:s/>του<text:s/>άρθρου<text:s/>126<text:s/>του<text:s/>Κώδικα<text:s/>Δημόσιων<text:s/>Πολιτικών<text:s/>Διοικητικών<text:s/>Υπαλλήλων<text:s/>και<text:s/>Υπαλλήλων<text:s/>Ν.Π.Δ.Δ.<text:s/>δύναται<text:s/>να<text:s/>διενεργηθεί<text:s/>και<text:s/>από<text:s/>υπάλληλο<text:s/>με<text:s/>βαθμό<text:s/>Α’<text:s/>του<text:s/>ίδιου<text:s/>Υπουργείου<text:s/>ή<text:s/>νομικού<text:s/>προσώπου<text:s/>δημοσίου<text:s/>δικαίου<text:s/>με<text:s/>σχέση<text:s/>εργασίας<text:s/>Ιδιωτικού<text:s/>Δικαίου<text:s/>Αορίστου<text:s/>Χρόνου,<text:s/>εφόσον<text:s/>ο<text:s/>υπάλληλος,<text:s/>στον<text:s/>οποίο<text:s/>αποδίδεται<text:s/>η<text:s/>διάπραξη<text:s/>του<text:s/>πειθαρχικού<text:s/>παραπτώματος<text:s/>έχει<text:s/>σχέση<text:s/>εργασίας<text:s/>Ιδιωτικού<text:s/>Δικαίου<text:s/>Αορίστου<text:s/>Χρόνου.</text:span></text:p>
      <text:p text:style-name="P848"><text:span text:style-name="T848_1">4.</text:span><text:span text:style-name="T848_2"><text:s/>Οι<text:s/>διατάξεις<text:s/>του<text:s/>Κώδικα<text:s/>Δημόσιων<text:s/>Πολιτικών<text:s/>Διοικητικών<text:s/>Υπαλλήλων<text:s/>και<text:s/>Υπαλλήλων<text:s/>Ν.Π.Δ.Δ.,<text:s/>όπως<text:s/>διαμορφώνονται<text:s/>με<text:s/>τον<text:s/>παρόντα<text:s/>νόμο,<text:s/>με<text:s/>τις<text:s/>οποίες<text:s/>προβλέ-<text:s/>πονται<text:s/>πειθαρχικά<text:s/>παραπτώματα<text:s/>και<text:s/>πειθαρχικές<text:s/>ποινές,<text:s/>όπως<text:s/>και<text:s/>διαδικαστικής<text:s/>φύσεως<text:s/>διατάξεις,<text:s/>εφαρμόζονται<text:s/>αναλόγως<text:s/>στο<text:s/>μόνιμο<text:s/>και<text:s/>με<text:s/>σχέση<text:s/>εργασίας<text:s/>Ιδιωτικού<text:s/>Δικαίου<text:s/>Αορίστου<text:s/>Χρόνου<text:s/>προσωπικό<text:s/>των<text:s/>δήμων,<text:s/>των<text:s/>νομικών<text:s/>προσώπων<text:s/>δημοσίου<text:s/>δικαίου<text:s/>αυτών,<text:s/>καθώς<text:s/>και<text:s/>των<text:s/>ιδρυμάτων<text:s/>και<text:s/>Συνδέσμων<text:s/>Δήμων.<text:s/>Ειδικότερα,<text:s/>για<text:s/>τις<text:s/>αργίες,<text:s/>για<text:s/>τα<text:s/>πειθαρχικά<text:s/>όργανα<text:s/>και<text:s/>τους<text:s/>πειθαρχικούς<text:s/>προϊσταμένους<text:s/>και<text:s/>την<text:s/>άσκηση<text:s/>των<text:s/>αρμοδιοτήτων<text:s/>τους,<text:s/>καθώς<text:s/>και<text:s/>για<text:s/>την<text:s/>ένορκη<text:s/>διοικητική<text:s/>εξέταση<text:s/>εφαρμόζονται,<text:s/>αντίστοιχα,<text:s/>τα<text:s/>άρθρα<text:s/>107<text:s/>έως<text:s/>109,<text:s/>120<text:s/>έως<text:s/>123<text:s/>και<text:s/>130<text:s/>του<text:s/>Κώδικα<text:s/>Δημοτικών<text:s/>και<text:s/>Κοινοτικών<text:s/>Υπαλλήλων<text:s/>(ν.<text:s/>3584/2007,<text:s/>Α’<text:s/>143),<text:s/>όπως<text:s/>διαμορφώνονται<text:s/>με<text:s/>τον<text:s/>παρόντα<text:s/>νόμο.<text:s/>Αν<text:s/>επιβληθεί<text:s/>στον<text:s/>υπάλληλο<text:s/>αμε-<text:s/>τάκλητα<text:s/>η<text:s/>πειθαρχική<text:s/>ποινή<text:s/>της<text:s/>οριστικής<text:s/>παύσης,<text:s/>η<text:s/>καταγγελία<text:s/>της<text:s/>σύμβασης<text:s/>εργασίας<text:s/>του<text:s/>είναι<text:s/>υποχρεωτική.<text:s/>Στην<text:s/>περίπτωση<text:s/>αυτή<text:s/>εκδίδεται<text:s/>από<text:s/>το<text:s/>αρμόδιο<text:s/>για<text:s/>την<text:s/>πρόσληψη<text:s/>όργανο<text:s/>διαπιστωτική<text:s/>πράξη<text:s/>που<text:s/>επέχει<text:s/>θέση<text:s/>καταγγελίας<text:s/>της<text:s/>σύμβασης.<text:s/>Σε<text:s/>περίπτωση<text:s/>καταγγελίας<text:s/>της<text:s/>σύμβασης<text:s/>λόγω<text:s/>έκπτωσης<text:s/>ή<text:s/>λόγω<text:s/>επιβολής<text:s/>της<text:s/>πειθαρχικής<text:s/>ποινής<text:s/>της<text:s/>οριστικής<text:s/>παύσης,<text:s/>δεν<text:s/>καταβάλλεται<text:s/>η<text:s/>αποζημίωση<text:s/>του<text:s/>άρθρου<text:s/>204<text:s/>του<text:s/>Κώδικα<text:s/>Κατάστασης<text:s/>Δημοτικών<text:s/>και<text:s/>Κοινοτικών<text:s/>Υπαλλήλων.</text:span></text:p>
      <text:p text:style-name="P849"><text:span text:style-name="T849_1">5.</text:span><text:span text:style-name="T849_2"><text:s/>Η<text:s/>ένορκη<text:s/>διοικητική<text:s/>εξέταση<text:s/>του<text:s/>άρθρου<text:s/>130<text:s/>του<text:s/>Κώδικα<text:s/>Κατάστασης<text:s/>Δημοτικών<text:s/>και<text:s/>Κοινοτικών<text:s/>Υπαλλήλων<text:s/>δύναται<text:s/>να<text:s/>διενεργηθεί<text:s/>και<text:s/>από<text:s/>υπάλληλο<text:s/>με<text:s/>βαθμό<text:s/>Α’<text:s/>του<text:s/>ίδιου<text:s/>Ο.Τ.Α.<text:s/>ή<text:s/>νομικού<text:s/>προσώπου<text:s/>δημοσίου<text:s/>δικαίου<text:s/>με<text:s/>σχέση<text:s/>εργασίας<text:s/>Ιδιωτικού<text:s/>Δικαίου<text:s/>Αορίστου<text:s/>Χρόνου,<text:s/>εφόσον<text:s/>ο<text:s/>υπάλληλος,<text:s/>στον<text:s/>οποίο<text:s/>αποδίδεται<text:s/>η<text:s/>διάπραξη<text:s/>του<text:s/>πειθαρχικού<text:s/>παραπτώματος<text:s/>έχει<text:s/>σχέση<text:s/>εργασίας<text:s/>Ιδιωτικού<text:s/>Δικαίου<text:s/>Αορίστου<text:s/>Χρόνου.</text:span></text:p>
      <text:p text:style-name="P850"><text:span text:style-name="T850_1">6.</text:span><text:span text:style-name="T850_2"><text:s/>Ειδικό<text:s/>πειθαρχικό<text:s/>παράπτωμα<text:s/>για<text:s/>τους<text:s/>υπαλλήλους<text:s/>των<text:s/>Ο.Τ.Α.<text:s/>α’<text:s/>βαθμού<text:s/>αποτελεί<text:s/>η<text:s/>άρνησή<text:s/>τους<text:s/>να<text:s/>φέρουν<text:s/>τα<text:s/>μέσα<text:s/>ατομικής<text:s/>προστασίας<text:s/>που<text:s/>τους<text:s/>χορηγεί<text:s/>η<text:s/>υπηρεσία<text:s/>κατά<text:s/>τον<text:s/>χρόνο<text:s/>της<text:s/>εργασίας<text:s/>τους<text:s/>και<text:s/>η<text:s/>μη<text:s/>προσέλευσή<text:s/>τους<text:s/>στον<text:s/>προληπτικό<text:s/>ιατρικό<text:s/>έλεγχο.<text:s/>Η<text:s/>μη<text:s/>παροχή<text:s/>των<text:s/>μέσων<text:s/>ατομικής<text:s/>προστασίας<text:s/>στους<text:s/>δικαιούχους<text:s/>υπαλλήλους<text:s/>των<text:s/>Ο.Τ.Α.<text:s/>α’<text:s/>βαθμού<text:s/>συνιστά<text:s/>σοβαρή<text:s/>παράβαση<text:s/>καθήκοντος<text:s/>του<text:s/>αρμόδιου<text:s/>οργάνου<text:s/>διοίκησης,<text:s/>η<text:s/>οποία<text:s/>τιμωρείται<text:s/>σύμφωνα<text:s/>με<text:s/>τις<text:s/>κείμενες<text:s/>διατάξεις<text:s/>περί<text:s/>πειθαρχικού<text:s/>ελέγχου<text:s/>των<text:s/>οργάνων<text:s/>διοίκησης<text:s/>των<text:s/>δήμων,<text:s/>νομικών<text:s/>προσώπων<text:s/>δημοσίου<text:s/>δικαίου,<text:s/>ιδρυμάτων<text:s/>και<text:s/>συνδέσμων<text:s/>δήμων.<text:s/>Ειδικό<text:s/>πειθαρχικό<text:s/>παράπτωμα<text:s/>για<text:s/>το<text:s/>ένστολο<text:s/>προσωπικό<text:s/>της<text:s/>δημοτικής<text:s/>αστυνομίας<text:s/>αποτελεί<text:s/>η<text:s/>άρνησή<text:s/>του<text:s/>να<text:s/>φέρει<text:s/>τη<text:s/>στολή<text:s/>και<text:s/>το<text:s/>διακριτικό<text:s/>σήμα<text:s/>που<text:s/>του<text:s/>χορηγεί<text:s/>η<text:s/>υπηρεσία<text:s/>κατά<text:s/>τον<text:s/>χρόνο<text:s/>της<text:s/>εργασίας<text:s/>του.</text:span></text:p>
      <text:p text:style-name="P851"><text:span text:style-name="T851_1">7.</text:span><text:span text:style-name="T851_2"><text:s/>Το<text:s/>Πενταμελές<text:s/>Κλιμάκιο<text:s/>του<text:s/>Πειθαρχικού<text:s/>Συμβουλίου<text:s/>του<text:s/>άρθρου<text:s/>119Α<text:s/>του<text:s/>Κώδικα<text:s/>Δημόσιων<text:s/>Πολιτικών<text:s/>Διοικητικών<text:s/>Υπαλλήλων<text:s/>και<text:s/>Υπαλλήλων<text:s/>Ν.Π.Δ.Δ.<text:s/>έχει<text:s/>αρμοδιότητα<text:s/>για<text:s/>τα<text:s/>θέματα<text:s/>καταγγελίας<text:s/>από<text:s/>την<text:s/>υπηρεσία<text:s/>της<text:s/>σύμβασης<text:s/>εργασίας<text:s/>του<text:s/>προσωπικού<text:s/>με<text:s/>σχέση<text:s/>εργασίας<text:s/>Ιδιωτικού<text:s/>Δικαίου<text:s/>Αορίστου<text:s/>Χρόνου<text:s/>των<text:s/>δήμων<text:s/>και<text:s/>των<text:s/>νομικών<text:s/>προσώπων<text:s/>δημοσίου<text:s/>δικαίου<text:s/>αυτών,<text:s/>ιδρυμάτων<text:s/>και<text:s/>Συνδέσμων<text:s/>Δήμων.<text:s/>Σπουδαίο<text:s/>λόγο<text:s/>σύμφωνα<text:s/>με<text:s/>το<text:s/>άρθρο<text:s/>202<text:s/>του<text:s/>Κώδικα<text:s/>Κατάστασης<text:s/>Δημοτικών<text:s/>και<text:s/>Κοινοτικών<text:s/>Υπαλλήλων,<text:s/>για<text:s/>την<text:s/>καταγγελία<text:s/>από<text:s/>την<text:s/>υπηρεσία<text:s/>της<text:s/>σύμβασης<text:s/>εργασίας<text:s/>του<text:s/>προσωπικού<text:s/>Ιδιωτικού<text:s/>Δικαίου<text:s/>Αορίστου<text:s/>Χρόνου,<text:s/>μπορεί<text:s/>να<text:s/>αποτελεί<text:s/>η<text:s/>τέλεση<text:s/>κάθε<text:s/>πειθαρχικού<text:s/>παραπτώματος,<text:s/>διατηρου-<text:s/>μένων<text:s/>σε<text:s/>ισχύ<text:s/>των<text:s/>ρυθμίσεων<text:s/>του<text:s/>άρθρου<text:s/>204<text:s/>του<text:s/>ίδιου<text:s/>ως<text:s/>άνω<text:s/>νόμου.</text:span></text:p>
      <text:p text:style-name="P852"><text:span text:style-name="T852_1">8.</text:span><text:span text:style-name="T852_2"><text:s/>Για<text:s/>τις<text:s/>πειθαρχικές<text:s/>υποθέσεις<text:s/>των<text:s/>περιφερειακών<text:s/>διευθυντών<text:s/>εκπαίδευσης,<text:s/>των<text:s/>περιφερειακών<text:s/>εποπτών<text:s/>ποιότητας<text:s/>της<text:s/>εκπαίδευσης,<text:s/>των<text:s/>διευθυντών<text:s/>εκπαίδευσης,<text:s/>των<text:s/>εποπτών<text:s/>ποιότητας<text:s/>της<text:s/>εκπαίδευσης<text:s/>και<text:s/>των<text:s/>συντονιστών<text:s/>εκπαίδευσης<text:s/>του<text:s/>εξωτερικού<text:s/>αρμόδιο<text:s/>είναι,<text:s/>σε<text:s/>πρώτο<text:s/>και<text:s/>τελευταίο<text:s/>βαθμό,<text:s/>το<text:s/>Πενταμελές<text:s/>Κλιμάκιο<text:s/>του<text:s/>Πειθαρχικού<text:s/>Συμβουλίου<text:s/>του<text:s/>άρθρου<text:s/>119Α<text:s/>του<text:s/>Κώδικα<text:s/>Δημόσιων<text:s/>Πολιτικών<text:s/>Διοικητικών<text:s/>Υπαλλήλων<text:s/>και<text:s/>Υπαλλήλων<text:s/>Ν.Π.Δ.Δ..</text:span></text:p>
      <text:p text:style-name="P853"><text:span text:style-name="T853_1">9.</text:span><text:span text:style-name="T853_2"><text:s/>Όπου<text:s/>στις<text:s/>ισχύουσες<text:s/>διατάξεις<text:s/>για<text:s/>θέματα<text:s/>που<text:s/>δεν<text:s/>ρυθμίζονται<text:s/>με<text:s/>το<text:s/>Μέρος<text:s/>Α’<text:s/>του<text:s/>παρόντος<text:s/>νόμου<text:s/>ορίζεται<text:s/>ως<text:s/>αρμόδιο<text:s/>όργανο<text:s/>το<text:s/>Δευτεροβάθμιο<text:s/>Πειθαρχικό<text:s/>Συμβούλιο<text:s/>του<text:s/>άρθρου<text:s/>146Α<text:s/>του<text:s/>Κώδικα<text:s/>Δημόσιων<text:s/>Πολιτικών<text:s/>Διοικητικών<text:s/>Υπαλλήλων<text:s/>και<text:s/>Υπαλλήλων<text:s/>Ν.Π.Δ.Δ.,<text:s/>καθίσταται<text:s/>αρμόδιο<text:s/>το<text:s/>Πενταμελές<text:s/>Κλιμάκιο<text:s/>του<text:s/>Πειθαρχικού<text:s/>Συμβουλίου<text:s/>του<text:s/>άρθρου<text:s/>119Α<text:s/>του<text:s/>Κώδικα<text:s/>Δημόσιων<text:s/>Πολιτικών<text:s/>Διοικητικών<text:s/>Υπαλλήλων<text:s/>και<text:s/>Υπαλλήλων<text:s/>Ν.Π.Δ.Δ..</text:span></text:p>
      <text:p text:style-name="P854"><text:span text:style-name="T854_1">10.</text:span><text:span text:style-name="T854_2"><text:s/>Ειδικές<text:s/>διατάξεις<text:s/>για<text:s/>τη<text:s/>συγκρότηση<text:s/>πειθαρχικών<text:s/>συμβουλίων<text:s/>που<text:s/>δεν<text:s/>καταργούνται<text:s/>ρητώς<text:s/>με<text:s/>τον<text:s/>παρόντα<text:s/>νόμο<text:s/>διατηρούνται<text:s/>σε<text:s/>ισχύ.</text:span></text:p>
      <text:h text:style-name="P855" text:outline-level="6"><text:span text:style-name="T855_1">Άρθρο<text:s/>66</text:span></text:h>
      <text:h text:style-name="P856" text:outline-level="6"><text:span text:style-name="T856_1">Μεταβατικές<text:s/>διατάξεις</text:span></text:h>
      <text:p text:style-name="P857"><text:span text:style-name="T857_1">1.</text:span><text:span text:style-name="T857_2"><text:s/>Το<text:s/>Πειθαρχικό<text:s/>Συμβούλιο<text:s/>Ανθρώπινου<text:s/>Δυναμικού<text:s/>Δημόσιου<text:s/>Τομέα<text:s/>του<text:s/>άρθρου<text:s/>119Α<text:s/>του<text:s/>Κώδικα<text:s/>Δημόσιων<text:s/>Πολιτικών<text:s/>Διοικητικών<text:s/>Υπαλλήλων<text:s/>και<text:s/>Υπαλλήλων<text:s/>Ν.Π.Δ.Δ.<text:s/>(ν.<text:s/>3528/2007,<text:s/>Α’<text:s/>26)<text:s/>συγκροτείται<text:s/>έως<text:s/>την<text:s/>31η.12.2025.<text:s/>Κατά<text:s/>την<text:s/>πρώτη<text:s/>εφαρμογή<text:s/>του<text:s/>άρθρου<text:s/>119Α<text:s/>του<text:s/>Κώδικα<text:s/>Δημόσιων<text:s/>Πολιτικών<text:s/>Διοικητικών<text:s/>Υπαλλήλων<text:s/>και<text:s/>Υπαλλήλων<text:s/>Ν.Π.Δ.Δ.,<text:s/>το<text:s/>Πειθαρχικό<text:s/>Συμβούλιο<text:s/>Ανθρώπινου<text:s/>Δυναμικού<text:s/>Δημόσιου<text:s/>Τομέα<text:s/>αποτελείται<text:s/>από<text:s/>δεκαπέντε<text:s/>(15)<text:s/>μέλη,<text:s/>ως<text:s/>εξής:</text:span></text:p>
      <text:p text:style-name="P858"><text:span text:style-name="T858_1">α)</text:span><text:span text:style-name="T858_2"><text:tab/></text:span><text:span text:style-name="T858_3">έναν<text:s/>(1)<text:s/>Αντιπρόεδρο<text:s/>του<text:s/>Νομικού<text:s/>Συμβουλίου<text:s/>του<text:s/>Κράτους<text:s/>(Ν.Σ.Κ.),<text:s/>ως<text:s/>Συντονιστή,</text:span></text:p>
      <text:p text:style-name="P859"><text:span text:style-name="T859_1">β)</text:span><text:span text:style-name="T859_2"><text:tab/></text:span><text:span text:style-name="T859_3">τέσσερις<text:s/>(4)<text:s/>Νομικούς<text:s/>Συμβούλους<text:s/>του<text:s/>Κράτους,<text:s/>γ)<text:s/>πέντε<text:s/>(5)<text:s/>Παρέδρους<text:s/>του<text:s/>Ν.Σ.Κ.<text:s/>και</text:span></text:p>
      <text:p text:style-name="P860"><text:span text:style-name="T860_1">δ)</text:span><text:span text:style-name="T860_2"><text:tab/></text:span><text:span text:style-name="T860_3">πέντε<text:s/>(5)<text:s/>Δικαστικούς<text:s/>Πληρεξουσίους<text:s/>του<text:s/>Ν.Σ.Κ..</text:span></text:p>
      <text:p text:style-name="P861"><text:span text:style-name="T861_1">Η<text:s/>θητεία<text:s/>των<text:s/>μελών<text:s/>του<text:s/>ανωτέρω<text:s/>Συμβουλίου<text:s/>είναι<text:s/>εξάμηνη<text:s/>και<text:s/>αρχίζει<text:s/>από<text:s/>την<text:s/>1η.1.2026.</text:span></text:p>
      <text:p text:style-name="P862"><text:span text:style-name="T862_1">2.</text:span><text:span text:style-name="T862_2"><text:s/>Για<text:s/>τα<text:s/>πειθαρχικά<text:s/>παραπτώματα<text:s/>που<text:s/>τελούνται<text:s/>μετά<text:s/>την<text:s/>1η.1.2026<text:s/>εφαρμόζονται<text:s/>οι<text:s/>διατάξεις<text:s/>διαδικαστικού<text:s/>χαρακτήρα<text:s/>και<text:s/>οι<text:s/>διατάξεις<text:s/>ουσιαστικού<text:s/>πειθαρχικού<text:s/>δικαίου<text:s/>των<text:s/>άρθρων<text:s/>10<text:s/>έως<text:s/>45,<text:s/>56<text:s/>έως<text:s/>58<text:s/>και<text:s/>62.<text:s/>Για<text:s/>τα<text:s/>πειθαρχικά<text:s/>παραπτώματα<text:s/>εξακολουθητικού<text:s/>χαρακτήρα<text:s/>κρίσιμος<text:s/>είναι<text:s/>ο<text:s/>χρόνος<text:s/>κατά<text:s/>τον<text:s/>οποίο<text:s/>παύουν<text:s/>να<text:s/>τελούνται.</text:span></text:p>
      <text:p text:style-name="P863"><text:span text:style-name="T863_1">3.</text:span><text:span text:style-name="T863_2"><text:s/>Στις<text:s/>πειθαρχικές<text:s/>υποθέσεις<text:s/>που<text:s/>αφορούν<text:s/>σε<text:s/>παραπτώματα<text:s/>που<text:s/>τελέστηκαν<text:s/>έως<text:s/>την<text:s/>31η.12.2025<text:s/>και<text:s/>η<text:s/>πειθαρχική<text:s/>δίωξη<text:s/>ασκείται<text:s/>μετά<text:s/>την<text:s/>1η.1.2026<text:s/>εφαρμόζονται<text:s/>οι<text:s/>διατάξεις<text:s/>διαδικαστικού<text:s/>χαρακτήρα<text:s/>του<text:s/>πειθαρχικού<text:s/>δικαίου,<text:s/>όπως<text:s/>ισχύουν<text:s/>από<text:s/>την<text:s/>1η.1.2026.</text:span></text:p>
      <text:p text:style-name="P864"><text:span text:style-name="T864_1">4.</text:span><text:span text:style-name="T864_2"><text:s/>Εκκρεμείς<text:s/>πειθαρχικές<text:s/>υποθέσεις<text:s/>κατά<text:s/>τη<text:s/>δημοσίευση<text:s/>του<text:s/>παρόντος,<text:s/>καθώς<text:s/>και<text:s/>πειθαρχικές<text:s/>διώξεις<text:s/>που<text:s/>ασκούνται<text:s/>έως<text:s/>την<text:s/>31η.12.2025<text:s/>εξετάζονται<text:s/>σύμφωνα<text:s/>με<text:s/>τις<text:s/>ουσιαστικές<text:s/>και<text:s/>διαδικαστικές<text:s/>διατάξεις<text:s/>πειθαρχικού<text:s/>δικαίου,<text:s/>όπως<text:s/>ισχύουν<text:s/>έως<text:s/>την<text:s/>31η.12.2025.<text:s/>Τα<text:s/>συλλογικά<text:s/>πειθαρχικά<text:s/>όργανα<text:s/>που<text:s/>καταργούνται<text:s/>από<text:s/>την<text:s/>1η.1.2027<text:s/>σύμφωνα<text:s/>με<text:s/>το<text:s/>άρθρο<text:s/>67<text:s/>υποχρεούνται<text:s/>να<text:s/>ολοκληρώσουν<text:s/>το<text:s/>αργότερο<text:s/>έως<text:s/>την<text:s/>31η.12.2026<text:s/>την<text:s/>εξέταση<text:s/>των<text:s/>υποθέσεων<text:s/>που<text:s/>εκκρεμούν<text:s/>σε<text:s/>αυτά<text:s/>μέχρι<text:s/>την<text:s/>31η.12.2025.<text:s/>Ενστάσεις<text:s/>κατά<text:s/>των<text:s/>αποφάσεων<text:s/>των<text:s/>οργάνων<text:s/>αυτών<text:s/>εξετάζονται<text:s/>από<text:s/>το<text:s/>Δευτεροβάθμιο<text:s/>Πειθαρχικό<text:s/>Συμβούλιο,<text:s/>εφόσον<text:s/>ασκηθούν<text:s/>το<text:s/>αργότερο<text:s/>έως<text:s/>την<text:s/>31η.12.2025.</text:span></text:p>
      <text:p text:style-name="P865"><text:span text:style-name="T865_1">5.</text:span><text:span text:style-name="T865_2"><text:s/>Πειθαρχικές<text:s/>υποθέσεις,<text:s/>οι<text:s/>οποίες<text:s/>εκκρεμούν<text:s/>ενώπιον<text:s/>διοικητικών<text:s/>συμβουλίων<text:s/>νομικών<text:s/>προσώπων<text:s/>δημοσίου<text:s/>δικαίου<text:s/>κατά<text:s/>την<text:s/>31η.12.2025,<text:s/>διαβιβάζονται<text:s/>από<text:s/>την<text:s/>1η.1.2026<text:s/>υποχρεωτικά<text:s/>στο<text:s/>ανώτατο<text:s/>μονομελές<text:s/>πειθαρχικό<text:s/>όργανο<text:s/>του<text:s/>νομικού<text:s/>προσώπου.</text:span></text:p>
      <text:p text:style-name="P866"><text:span text:style-name="T866_1">6.</text:span><text:span text:style-name="T866_2"><text:s/>Από<text:s/>την<text:s/>1η.1.2026<text:s/>οι<text:s/>υποθέσεις<text:s/>που<text:s/>εξετάζονται<text:s/>λόγω<text:s/>αρμοδιότητας<text:s/>από<text:s/>το<text:s/>πειθαρχικό<text:s/>συμβούλιο<text:s/>πα-<text:s/>ραπέμπονται<text:s/>ή<text:s/>εισάγονται<text:s/>προς<text:s/>εξέταση<text:s/>στο<text:s/>πειθαρχικό<text:s/>συμβούλιο<text:s/>του<text:s/>άρθρου<text:s/>119Α<text:s/>του<text:s/>Κώδικα<text:s/>Δημόσιων<text:s/>Πολιτικών<text:s/>Διοικητικών<text:s/>Υπαλλήλων<text:s/>και<text:s/>Υπαλλήλων<text:s/>Ν.Π.Δ.Δ..</text:span></text:p>
      <text:p text:style-name="P867"><text:span text:style-name="T867_1">7.</text:span><text:span text:style-name="T867_2"><text:s/>Οι<text:s/>Πρόεδροι<text:s/>των<text:s/>πρωτοβαθμίων<text:s/>πειθαρχικών<text:s/>συμβουλίων<text:s/>υποχρεούνται,<text:s/>το<text:s/>αργότερο<text:s/>μέχρι<text:s/>την<text:s/>31η.10.2025,<text:s/>να<text:s/>ενημερώσουν<text:s/>την<text:s/>εφαρμογή<text:s/>e-peitharxika<text:s/>με<text:s/>τα<text:s/>βασικά<text:s/>στοιχεία<text:s/>κάθε<text:s/>εκκρεμούς<text:s/>πειθαρχικής<text:s/>υπόθεσης<text:s/>στην<text:s/>οποία<text:s/>έχει<text:s/>δικαίωμα<text:s/>πρόσβασης<text:s/>προς<text:s/>ενημέρωση<text:s/>ο<text:s/>Πρόεδρος<text:s/>του<text:s/>Δευτεροβάθμιου<text:s/>Πειθαρχικού<text:s/>Συμβουλίου<text:s/>διά<text:s/>του<text:s/>Τμήματος<text:s/>Γραμματειακής<text:s/>Υποστήριξης<text:s/>του<text:s/>Δευτεροβάθμιου<text:s/>Πειθαρχικού<text:s/>Συμβουλίου.<text:s/>Είναι<text:s/>δυνατή,<text:s/>κατόπιν<text:s/>αιτιολογημένου<text:s/>αιτήματος,<text:s/>η<text:s/>παράταση<text:s/>της<text:s/>προθεσμίας<text:s/>του<text:s/>πρώτου<text:s/>εδαφίου<text:s/>με<text:s/>απόφαση<text:s/>του<text:s/>Προέδρου<text:s/>του<text:s/>Δευτεροβάθμιου<text:s/>Πειθαρχικού<text:s/>Συμβουλίου,<text:s/>η<text:s/>οποία<text:s/>δεν<text:s/>μπορεί<text:s/>να<text:s/>υπερβαίνει<text:s/>την<text:s/>31η.12.2025.<text:s/>Στην<text:s/>ως<text:s/>άνω<text:s/>εφαρμογή<text:s/>καταχωρίζεται<text:s/>και<text:s/>δεσμευτικό<text:s/>χρονοδιάγραμμα<text:s/>περαίωσης<text:s/>των<text:s/>εκκρεμών<text:s/>πειθαρχικών<text:s/>υποθέσεων<text:s/>κατά<text:s/>τον<text:s/>χρόνο<text:s/>δημοσίευσης<text:s/>του<text:s/>παρόντος<text:s/>νόμου,<text:s/>το<text:s/>οποίο,<text:s/>σε<text:s/>καμία<text:s/>περίπτωση,<text:s/>δεν<text:s/>δύναται<text:s/>να<text:s/>υπερβαίνει<text:s/>το<text:s/>ένα<text:s/>(1)<text:s/>έτος<text:s/>από<text:s/>την<text:s/>ανωτέρω<text:s/>δημοσίευση.<text:s/>Επικαιροποίηση<text:s/>του<text:s/>εν<text:s/>λόγω<text:s/>χρονοδιαγράμματος<text:s/>είναι<text:s/>επιτρεπτή<text:s/>μόνο<text:s/>σε<text:s/>περίπτωση<text:s/>ανασυγκρότησης<text:s/>του<text:s/>Πρωτοβάθμιου<text:s/>Πειθαρχικού<text:s/>Συμβουλίου<text:s/>ή<text:s/>άλλου<text:s/>λόγου<text:s/>που<text:s/>καθιστά<text:s/>αδύνατη<text:s/>τη<text:s/>λειτουργία<text:s/>του<text:s/>Συμβουλίου.<text:s/>Υστέρηση<text:s/>στην<text:s/>τήρηση<text:s/>του<text:s/>χρονοδιαγράμματος,<text:s/>εφόσον<text:s/>δεν<text:s/>οφείλεται<text:s/>σε<text:s/>λόγους<text:s/>που<text:s/>αφορούν<text:s/>στη<text:s/>συγκρότηση<text:s/>του<text:s/>Πειθαρχικού<text:s/>Συμβουλίου<text:s/>ή<text:s/>σε<text:s/>άλλον<text:s/>λόγο<text:s/>που<text:s/>καθιστά<text:s/>αδύνατη<text:s/>τη<text:s/>λειτουργία<text:s/>του,<text:s/>συνι-<text:s/>στά<text:s/>λόγο<text:s/>περικοπής<text:s/>της<text:s/>αποζημίωσης<text:s/>των<text:s/>μελών<text:s/>και<text:s/>του<text:s/>γραμματέα<text:s/>του<text:s/>Συμβουλίου.<text:s/>Η<text:s/>περικοπή<text:s/>υπολογίζεται<text:s/>κατά<text:s/>ποσοστό<text:s/>ανάλογο<text:s/>της<text:s/>υστέρησης<text:s/>ανταπόκρισης<text:s/>στο<text:s/>χρονοδιάγραμμα.<text:s/>Για<text:s/>την<text:s/>εκκαθάριση<text:s/>και<text:s/>πληρωμή<text:s/>της<text:s/>αποζημίωσης<text:s/>που<text:s/>προβλέπεται<text:s/>στην<text:s/>υπό<text:s/>στοιχεία<text:s/>ΔΙΔΑΔ/Φ.58/896/οικ.20751/10.10.2020<text:s/>κοινή<text:s/>απόφαση<text:s/>των<text:s/>Υπουργών<text:s/>Οικονομικών<text:s/>και<text:s/>Εσωτερικών<text:s/>«Καθορισμός<text:s/>αποζημίωσης<text:s/>Προέδρου,<text:s/>μελών,<text:s/>εισηγητή<text:s/>και<text:s/>γραμματέα,<text:s/>τακτικών<text:s/>και<text:s/>αναπληρωματικών,<text:s/>των<text:s/>Πρωτοβάθμιων<text:s/>Πειθαρχικών<text:s/>Συμβουλίων<text:s/>του<text:s/>άρθρου<text:s/>146Β<text:s/>του<text:s/>ν.<text:s/>3528/2007»<text:s/>(ΥΠΔΔ<text:s/>1046),<text:s/>λαμβάνεται<text:s/>υποχρεωτικά<text:s/>και<text:s/>αποκλειστικά<text:s/>υπόψη<text:s/>η<text:s/>τήρηση<text:s/>του<text:s/>ως<text:s/>άνω<text:s/>χρονοδιαγράμματος,<text:s/>αντί<text:s/>της<text:s/>προϋπόθεσης<text:s/>που<text:s/>προβλέπεται<text:s/>στην<text:s/>περ.<text:s/>2.2<text:s/>της<text:s/>παρ.<text:s/>2<text:s/>της<text:s/>ως<text:s/>άνω<text:s/>απόφασης<text:s/>και<text:s/>απαιτείται<text:s/>η<text:s/>συνυποβολή<text:s/>υπεύθυνης<text:s/>δήλωσης<text:s/>του<text:s/>Προέδρου<text:s/>του<text:s/>Πρωτοβάθμιου<text:s/>Πειθαρχικού<text:s/>Συμβουλίου<text:s/>κατά<text:s/>την<text:s/>παρ.<text:s/>4<text:s/>του<text:s/>άρθρου<text:s/>8<text:s/>του<text:s/>ν.<text:s/>1599/1986<text:s/>(Α’<text:s/>75),<text:s/>στην<text:s/>οποία<text:s/>βεβαιώνεται<text:s/>η<text:s/>ανταπόκριση<text:s/>του<text:s/>Συμβουλίου<text:s/>στο<text:s/>ως<text:s/>άνω<text:s/>χρονοδιάγραμμα<text:s/>για<text:s/>το<text:s/>χρονικό<text:s/>διάστημα<text:s/>που<text:s/>αφορά<text:s/>η<text:s/>πληρωμή<text:s/>ή<text:s/>σε<text:s/>περίπτωση<text:s/>υστέρησης,<text:s/>το<text:s/>ποσοστό<text:s/>αυτής<text:s/>σε<text:s/>εκατοστιαία<text:s/>κλίμακα.<text:s/>Στην<text:s/>τελευταία<text:s/>περίπτωση,<text:s/>η<text:s/>καταβλητέα<text:s/>αμοιβή<text:s/>περιορίζεται<text:s/>και<text:s/>καταβάλλεται<text:s/>ελαττωμένη<text:s/>κατά<text:s/>το<text:s/>ποσοστό<text:s/>της<text:s/>υστέρησης<text:s/>που<text:s/>βεβαιώνεται<text:s/>στην<text:s/>ανωτέρω<text:s/>υπεύθυνη<text:s/>δήλωση.<text:s/>Για<text:s/>τις<text:s/>υποθέσεις<text:s/>που<text:s/>παραπέμπονται<text:s/>από<text:s/>τη<text:s/>δημοσίευση<text:s/>του<text:s/>παρόντος<text:s/>νόμου<text:s/>έως<text:s/>την<text:s/>31η.12.2025<text:s/>στα<text:s/>Πρωτοβάθμια<text:s/>Πειθαρχικά<text:s/>Συμβούλια<text:s/>και<text:s/>στο<text:s/>Δευτεροβάθμιο<text:s/>Πειθαρχικό<text:s/>Συμβούλιο<text:s/>ο<text:s/>χρόνος<text:s/>περαίωσής<text:s/>τους<text:s/>απ’<text:s/>αυτά<text:s/>δεν<text:s/>μπορεί,<text:s/>σε<text:s/>καμία<text:s/>περίπτωση,<text:s/>να<text:s/>υπερβαίνει<text:s/>το<text:s/>ένα<text:s/>(1)<text:s/>έτος<text:s/>από<text:s/>την<text:s/>ημερομηνία<text:s/>παραπομπής<text:s/>τους<text:s/>σε<text:s/>αυτά.<text:s/>Ως<text:s/>προς<text:s/>τις<text:s/>υποθέσεις<text:s/>του<text:s/>προηγούμενου<text:s/>εδαφίου,<text:s/>εφαρμόζεται<text:s/>το<text:s/>πρώτο<text:s/>εδάφιο,<text:s/>περί<text:s/>υποχρέωσης<text:s/>ενημέρωσης<text:s/>της<text:s/>εφαρμογής<text:s/>e-peitharxika.</text:span></text:p>
      <text:p text:style-name="P868"><text:span text:style-name="T868_1">8.</text:span><text:span text:style-name="T868_2"><text:s/>Τα<text:s/>άρθρα<text:s/>3,<text:s/>4,<text:s/>49<text:s/>και<text:s/>50<text:s/>που<text:s/>αφορούν<text:s/>σε<text:s/>κωλύματα<text:s/>διορισμού<text:s/>δεν<text:s/>εφαρμόζονται<text:s/>σε<text:s/>διοριστέους<text:s/>ή<text:s/>προ-<text:s/>σληπτέους<text:s/>κατόπιν<text:s/>συμμετοχής<text:s/>τους<text:s/>σε<text:s/>προκηρύξεις<text:s/>ή<text:s/>ανακοινώσεις<text:s/>πλήρωσης<text:s/>θέσεων,<text:s/>που<text:s/>εκδόθηκαν<text:s/>βάσει<text:s/>του<text:s/>ν.<text:s/>4765/2021<text:s/>(Α’<text:s/>6)<text:s/>ή<text:s/>βάσει<text:s/>ειδικών<text:s/>διατάξεων<text:s/>μέχρι<text:s/>και<text:s/>τη<text:s/>δημοσίευση<text:s/>του<text:s/>παρόντος.</text:span></text:p>
      <text:p text:style-name="P869"><text:span text:style-name="T869_1">9.</text:span><text:span text:style-name="T869_2"><text:s/>Τα<text:s/>άρθρα<text:s/>6<text:s/>και<text:s/>52<text:s/>όσον<text:s/>αφορά<text:s/>στο<text:s/>μέτρο<text:s/>της<text:s/>αναστολής<text:s/>άσκησης<text:s/>καθηκόντων<text:s/>εφαρμόζονται<text:s/>στις<text:s/>περιπτώσεις<text:s/>υπαλλήλων<text:s/>που<text:s/>τίθενται<text:s/>σε<text:s/>αναστολή<text:s/>άσκησης<text:s/>καθηκόντων<text:s/>μετά<text:s/>την<text:s/>έναρξη<text:s/>ισχύος<text:s/>των<text:s/>ανωτέρω<text:s/>άρθρων.</text:span></text:p>
      <text:p text:style-name="P870"><text:span text:style-name="T870_1">10.</text:span><text:span text:style-name="T870_2"><text:s/>Τα<text:s/>άρθρα<text:s/>7,<text:s/>8,<text:s/>9,<text:s/>48,<text:s/>53,<text:s/>54,<text:s/>55<text:s/>και<text:s/>60<text:s/>εφαρμόζονται<text:s/>σε<text:s/>περιπτώσεις<text:s/>υπαλλήλων,<text:s/>για<text:s/>τους<text:s/>οποίους<text:s/>οι<text:s/>προϋποθέσεις<text:s/>εφαρμογής<text:s/>των<text:s/>ανωτέρω<text:s/>διατάξεων<text:s/>συντρέχουν<text:s/>μετά<text:s/>τη<text:s/>δημοσίευση<text:s/>του<text:s/>παρόντος.<text:s/>Για<text:s/>όσους<text:s/>τελούν<text:s/>σε<text:s/>καθεστώς<text:s/>αργίας<text:s/>κατά<text:s/>τη<text:s/>δημοσίευση<text:s/>του<text:s/>παρόντος<text:s/>ή<text:s/>έχουν<text:s/>τεθεί<text:s/>σε<text:s/>καθεστώς<text:s/>αργίας<text:s/>πριν<text:s/>από<text:s/>τη<text:s/>δημοσίευση<text:s/>του<text:s/>παρόντος,<text:s/>εφαρμόζονται<text:s/>το<text:s/>άρθρο<text:s/>105<text:s/>του<text:s/>Κώδικα<text:s/>Δημόσιων<text:s/>Πολιτικών<text:s/>Διοικητικών<text:s/>Υπαλλήλων<text:s/>και<text:s/>Υπαλλήλων<text:s/>Ν.Π.Δ.Δ.<text:s/>και<text:s/>το<text:s/>άρθρο<text:s/>109<text:s/>του<text:s/>Κώδικα<text:s/>Κατάστασης<text:s/>Δημοτικών<text:s/>και<text:s/>Κοινοτικών<text:s/>Υπαλλήλων<text:s/>(ν.<text:s/>3584/2007,<text:s/>Α’<text:s/>143),<text:s/>όπως<text:s/>ίσχυαν<text:s/>μέχρι<text:s/>την<text:s/>τροποποίησή<text:s/>τους<text:s/>με<text:s/>τα<text:s/>άρθρα<text:s/>9<text:s/>και<text:s/>55<text:s/>του<text:s/>παρόντος.</text:span></text:p>
      <text:p text:style-name="P871"><text:span text:style-name="T871_1">11.</text:span><text:span text:style-name="T871_2"><text:s/>Για<text:s/>τη<text:s/>στελέχωση<text:s/>του<text:s/>Πειθαρχικού<text:s/>Συμβουλίου<text:s/>Ανθρώπινου<text:s/>Δυναμικού<text:s/>Δημόσιου<text:s/>Τομέα<text:s/>οι<text:s/>οργανικές<text:s/>θέσεις<text:s/>του<text:s/>κύριου<text:s/>προσωπικού<text:s/>του<text:s/>Νομικού<text:s/>Συμβουλίου<text:s/>του<text:s/>Κράτους<text:s/>αυξάνονται<text:s/>κατά<text:s/>μία<text:s/>(1)<text:s/>στον<text:s/>βαθμό<text:s/>του<text:s/>Αντιπροέδρου,<text:s/>δεκαπέντε<text:s/>(15)<text:s/>στον<text:s/>βαθμό<text:s/>του<text:s/>Νομικού<text:s/>Συμβούλου,<text:s/>είκοσι<text:s/>δύο<text:s/>(22)<text:s/>στον<text:s/>βαθμό<text:s/>του<text:s/>Παρέδρου<text:s/>και<text:s/>είκοσι<text:s/>δύο<text:s/>(22)<text:s/>στον<text:s/>βαθμό<text:s/>του<text:s/>Δικαστικού<text:s/>Πληρεξουσίου.</text:span></text:p>
      <text:h text:style-name="P872" text:outline-level="6"><text:span text:style-name="T872_1">Άρθρο<text:s/>67</text:span></text:h>
      <text:h text:style-name="P873" text:outline-level="6"><text:span text:style-name="T873_1">Καταργούμενες<text:s/>διατάξεις</text:span></text:h>
      <text:p text:style-name="P874"><text:span text:style-name="T874_1">1.</text:span><text:span text:style-name="T874_2"><text:s/>Από<text:s/>την<text:s/>1η.1.2026<text:s/>καταργούνται:</text:span></text:p>
      <text:p text:style-name="P875"><text:span text:style-name="T875_1">α)</text:span><text:span text:style-name="T875_2"><text:tab/></text:span><text:span text:style-name="T875_3">Το<text:s/>άρθρο<text:s/>119<text:s/>του<text:s/>Κώδικα<text:s/>Δημόσιων<text:s/>Πολιτικών<text:s/>Διοικητικών<text:s/>Υπαλλήλων<text:s/>και<text:s/>Υπαλλήλων<text:s/>Ν.Π.Δ.Δ.<text:s/>(ν.<text:s/>3528/2007,<text:s/>Α’<text:s/>26),<text:s/>περί<text:s/>αρμοδιότητας<text:s/>των<text:s/>διοικητικών<text:s/>συμβουλίων<text:s/>των<text:s/>νομικών<text:s/>προσώπων<text:s/>δημοσίου<text:s/>δικαίου,</text:span></text:p>
      <text:p text:style-name="P876"><text:span text:style-name="T876_1">β)</text:span><text:span text:style-name="T876_2"><text:tab/></text:span><text:span text:style-name="T876_3">το<text:s/>άρθρο<text:s/>123<text:s/>του<text:s/>Κώδικα<text:s/>Κατάστασης<text:s/>Δημοτικών<text:s/>και<text:s/>Κοινοτικών<text:s/>Υπαλλήλων<text:s/>(ν.<text:s/>3584/2007,<text:s/>Α’<text:s/>143)<text:s/>περί<text:s/>αρμοδιότητας<text:s/>των<text:s/>διοικητικών<text:s/>συμβουλίων<text:s/>των<text:s/>Νομικών<text:s/>Προσώπων<text:s/>Δημοσίου<text:s/>Δικαίου,<text:s/>Ιδρυμάτων<text:s/>και<text:s/>συνδέσμων<text:s/>δήμων<text:s/>και</text:span></text:p>
      <text:p text:style-name="P877"><text:span text:style-name="T877_1">γ)</text:span><text:span text:style-name="T877_2"><text:tab/></text:span><text:span text:style-name="T877_3">οι<text:s/>παρ.<text:s/>4,<text:s/>5,<text:s/>6,<text:s/>7<text:s/>και<text:s/>8<text:s/>του<text:s/>άρθρου<text:s/>56<text:s/>του<text:s/>ν.<text:s/>4823/2021<text:s/>(Α’<text:s/>136),<text:s/>περί<text:s/>του<text:s/>σκοπού<text:s/>και<text:s/>του<text:s/>πεδίου<text:s/>εφαρμογής.</text:span></text:p>
      <text:p text:style-name="P878"><text:span text:style-name="T878_1">2.</text:span><text:span text:style-name="T878_2"><text:s/>Από<text:s/>την<text:s/>1η.1.2027<text:s/>καταργούνται:</text:span></text:p>
      <text:p text:style-name="P879"><text:span text:style-name="T879_1">α)</text:span><text:span text:style-name="T879_2"><text:tab/></text:span><text:span text:style-name="T879_3">τα<text:s/>άρθρα<text:s/>120,<text:s/>περί<text:s/>αρμοδιότητας<text:s/>του<text:s/>υπηρεσιακών<text:s/>συμβουλίων,<text:s/>146Α,<text:s/>περί<text:s/>συγκρότησης<text:s/>και<text:s/>λειτουργίας<text:s/>του<text:s/>Δευτεροβάθμιου<text:s/>Πειθαρχικού<text:s/>Συμβουλίου,<text:s/>και<text:s/>146Β,<text:s/>περί<text:s/>σύστασης<text:s/>-<text:s/>συγκρότησης<text:s/>και<text:s/>λειτουργίας<text:s/>πειθαρχικών<text:s/>συμβουλίων<text:s/>του<text:s/>Κώδικα<text:s/>Δημόσιων<text:s/>Πολιτικών<text:s/>Διοικητικών<text:s/>Υπαλλήλων<text:s/>και<text:s/>Υπαλλήλων<text:s/>Ν.Π.Δ.Δ.,</text:span></text:p>
      <text:p text:style-name="P880"><text:span text:style-name="T880_1">β)</text:span><text:span text:style-name="T880_2"><text:tab/></text:span><text:span text:style-name="T880_3">το<text:s/>άρθρο<text:s/>έκτο<text:s/>του<text:s/>ν.<text:s/>4057/2012<text:s/>(Α’<text:s/>54),<text:s/>περί<text:s/>ρυθμίσεων<text:s/>πειθαρχικών<text:s/>θεμάτων<text:s/>εκπαιδευτικών<text:s/>και<text:s/>λοιπού<text:s/>προσωπικού<text:s/>αρμοδιότητας<text:s/>του<text:s/>Υπουργείου<text:s/>Παιδείας,<text:s/>Διά<text:s/>Βίου<text:s/>Μάθησης<text:s/>και<text:s/>Θρησκευμάτων.</text:span></text:p>
      <text:p text:style-name="P881"><text:span text:style-name="T881_1">3.</text:span><text:span text:style-name="T881_2"><text:s/>Διατάξεις<text:s/>του<text:s/>π.δ.<text:s/>410/1988<text:s/>(Α’<text:s/>191),<text:s/>που<text:s/>αντίκεινται<text:s/>στις<text:s/>διατάξεις<text:s/>του<text:s/>παρόντος,<text:s/>καταργούνται.</text:span></text:p>
      <text:p text:style-name="P882"><text:span text:style-name="T882_1">4.</text:span><text:span text:style-name="T882_2"><text:s/>Με<text:s/>την<text:s/>επιφύλαξη<text:s/>διατάξεων<text:s/>του<text:s/>παρόντος<text:s/>όπου<text:s/>αναφέρεται<text:s/>ρητά<text:s/>η<text:s/>διατήρηση<text:s/>σε<text:s/>ισχύ<text:s/>ειδικών<text:s/>διατάξεων,<text:s/>καταργείται<text:s/>κάθε<text:s/>άλλη<text:s/>γενική<text:s/>ή<text:s/>ειδική<text:s/>διάταξη<text:s/>που<text:s/>έρχεται<text:s/>σε<text:s/>αντίθεση<text:s/>με<text:s/>τις<text:s/>ρυθμίσεις<text:s/>του<text:s/>παρόντος<text:s/>νόμου.</text:span></text:p>
      <text:h text:style-name="P883" text:outline-level="1"><text:span text:style-name="T883_1">ΜΕΡΟΣ<text:s/>Β’</text:span></text:h>
      <text:h text:style-name="P884" text:outline-level="1"><text:span text:style-name="T884_1">ΣΥΣΤΑΣΗ<text:s/>ΝΟΜΙΚΟΥ<text:s/>ΠΡΟΣΩΠΟΥ</text:span></text:h>
      <text:p text:style-name="P885"><text:span text:style-name="T885_1">ΙΔΙΩΤΙΚΟΥ<text:s/>ΔΙΚΑΙΟΥ<text:s/>ΜΕ<text:s/>ΤΗΝ<text:s/>ΕΠΩΝΥΜΙΑ<text:s/>«ΕΛΛΗΝΙΚΟ<text:s/>ΚΕΝΤΡΟ<text:s/>ΕΜΠΕΙΡΟΓΝΩΜΟΣΥΝΗΣ<text:s/>ΔΙΟΙΚΗΤΙΚΩΝ<text:s/>ΜΕΤΑΡΡΥΘΜΙΣΕΩΝ<text:s/>-<text:s/>REFORM<text:s/>GREECE»</text:span></text:p>
      <text:h text:style-name="P886" text:outline-level="2"><text:span text:style-name="T886_1">ΚΕΦΑΛΑΙΟ<text:s/>Α’<text:s/></text:span></text:h>
      <text:h text:style-name="P887" text:outline-level="2"><text:span text:style-name="T887_1">ΣΚΟΠΟΣ<text:s/>ΚΑΙ<text:s/>ΑΝΤΙΚΕΙΜΕΝΟ</text:span></text:h>
      <text:h text:style-name="P888" text:outline-level="6"><text:span text:style-name="T888_1">Άρθρο<text:s/>68</text:span></text:h>
      <text:h text:style-name="P889" text:outline-level="6"><text:span text:style-name="T889_1">Σκοπός</text:span></text:h>
      <text:p text:style-name="P890"><text:span text:style-name="T890_1">Σκοπός<text:s/>του<text:s/>παρόντος<text:s/>Μέρους<text:s/>είναι<text:s/>η<text:s/>παροχή<text:s/>εμπει-<text:s/>ρογνωμοσύνης<text:s/>στην<text:s/>ημεδαπή<text:s/>και<text:s/>η<text:s/>εξαγωγή<text:s/>εθνικής<text:s/>τεχνογνωσίας<text:s/>στην<text:s/>αλλοδαπή,<text:s/>στο<text:s/>πλαίσιο<text:s/>της<text:s/>εκτέλεσης<text:s/>ή<text:s/>συμμετοχής<text:s/>στην<text:s/>υλοποίηση<text:s/>έργων<text:s/>μεταρρυθμιστικού<text:s/>χαρακτήρα<text:s/>στον<text:s/>τομέα<text:s/>της<text:s/>δημόσιας<text:s/>διοίκησης.</text:span></text:p>
      <text:h text:style-name="P891" text:outline-level="6"><text:span text:style-name="T891_1">Άρθρο<text:s/>69</text:span></text:h>
      <text:h text:style-name="P892" text:outline-level="6"><text:span text:style-name="T892_1">Αντικείμενο</text:span></text:h>
      <text:p text:style-name="P893"><text:span text:style-name="T893_1">Αντικείμενο<text:s/>του<text:s/>παρόντος<text:s/>Μέρους<text:s/>είναι<text:s/>η<text:s/>ίδρυση<text:s/>νομικού<text:s/>προσώπου<text:s/>ιδιωτικού<text:s/>δικαίου<text:s/>με<text:s/>την<text:s/>επωνυμία<text:s/>«Ελληνικό<text:s/>Κέντρο<text:s/>Εμπειρογνωμοσύνης<text:s/>Διοικητικών<text:s/>Μεταρρυθμίσεων<text:s/>-<text:s/>Reform<text:s/>Greece»<text:s/>και<text:s/>η<text:s/>θέσπιση<text:s/>του<text:s/>πλαισίου<text:s/>για<text:s/>την<text:s/>οργάνωση,<text:s/>διοίκηση<text:s/>και<text:s/>λειτουργία<text:s/>του.</text:span></text:p>
      <text:h text:style-name="P894" text:outline-level="2"><text:span text:style-name="T894_1">ΚΕΦΑΛΑΙΟ<text:s/>Β’</text:span></text:h>
      <text:h text:style-name="P895" text:outline-level="2"><text:span text:style-name="T895_1">ΣΥΣΤΑΣΗ,<text:s/>ΑΠΟΣΤΟΛΗ<text:s/>ΚΑΙ<text:s/>ΑΡΜΟΔΙΟΤΗΤΕΣ<text:s/>ΤΟΥ<text:s/>Ν.Π.Ι.Δ.<text:s/>«ΕΛΛΗΝΙΚΟ<text:s/>ΚΕΝΤΡΟ</text:span></text:h>
      <text:p text:style-name="P896"><text:span text:style-name="T896_1">ΕΜΠΕΙΡΟΓΝΩΜΟΣΥΝΗΣ<text:s/>ΔΙΟΙΚΗΤΙΚΩΝ<text:s/>ΜΕΤΑΡΡΥΘΜΙΣΕΩΝ<text:s/>-<text:s/>REFORM<text:s/>GREECE»</text:span></text:p>
      <text:h text:style-name="P897" text:outline-level="6"><text:span text:style-name="T897_1">Άρθρο<text:s/>70</text:span></text:h>
      <text:h text:style-name="P898" text:outline-level="6"><text:span text:style-name="T898_1">Σύσταση</text:span></text:h>
      <text:p text:style-name="P899"><text:span text:style-name="T899_1">1.</text:span><text:span text:style-name="T899_2"><text:s/>Συνιστάται<text:s/>νομικό<text:s/>πρόσωπο<text:s/>ιδιωτικού<text:s/>δικαίου<text:s/>με<text:s/>την<text:s/>επωνυμία<text:s/>«Ελληνικό<text:s/>Κέντρο<text:s/>Εμπειρογνωμοσύ-<text:s/>νης<text:s/>Διοικητικών<text:s/>Μεταρρυθμίσεων<text:s/>-<text:s/>Reform<text:s/>Greece»<text:s/>(ΕΛ.Κ.Ε.ΔΙ.Μ.<text:s/>-<text:s/>Reform<text:s/>Greece)<text:s/>(εφεξής<text:s/>«το<text:s/>Κέντρο»)<text:s/>και<text:s/>διακριτικό<text:s/>τίτλο<text:s/>«Reform<text:s/>Greece».<text:s/>Η<text:s/>επωνυμία<text:s/>του<text:s/>νομικού<text:s/>προσώπου<text:s/>ιδιωτικού<text:s/>δικαίου<text:s/>στην<text:s/>αγγλική<text:s/>γλώσσα<text:s/>είναι<text:s/>«Hellenic<text:s/>Expertise<text:s/>on<text:s/>Administrative<text:s/>Reforms<text:s/>Center<text:s/>-<text:s/>Reform<text:s/>Greece»<text:s/>(H.E.A.R.C.<text:s/>-<text:s/>Reform<text:s/>Greece).</text:span></text:p>
      <text:p text:style-name="P900"><text:span text:style-name="T900_1">2.</text:span><text:span text:style-name="T900_2"><text:s/>Το<text:s/>Κέντρο<text:s/>εποπτεύεται<text:s/>από<text:s/>τον<text:s/>Υπουργό<text:s/>Εσωτερικών,<text:s/>τον<text:s/>οποίο<text:s/>επικουρούν<text:s/>οι<text:s/>υπηρεσίες<text:s/>της<text:s/>Γενικής<text:s/>Γραμματείας<text:s/>Δημόσιας<text:s/>Διοίκησης<text:s/>του<text:s/>Υπουργείου<text:s/>Εσωτερικών,<text:s/>ανήκει<text:s/>στον<text:s/>δημόσιο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,<text:s/>λειτουργεί<text:s/>χάριν<text:s/>του<text:s/>δημοσίου<text:s/>συμφέροντος,<text:s/>διαθέτει<text:s/>διοικητική<text:s/>και<text:s/>οικονομική<text:s/>αυτοτέλεια<text:s/>και<text:s/>απολαμβάνει<text:s/>των<text:s/>διοικητικών,<text:s/>οικονομικών<text:s/>και<text:s/>δικαστικών<text:s/>απαλλαγών<text:s/>και<text:s/>ατελειών,<text:s/>καθώς<text:s/>και<text:s/>των<text:s/>δικονομικών<text:s/>και<text:s/>ουσιαστικών<text:s/>προνομίων<text:s/>του<text:s/>Δημοσίου.<text:s/>Το<text:s/>Κέντρο<text:s/>διέπεται<text:s/>από<text:s/>τον<text:s/>παρόντα<text:s/>και<text:s/>από<text:s/>τον<text:s/>Εσωτερικό<text:s/>Κανονισμό<text:s/>του.</text:span></text:p>
      <text:p text:style-name="P901"><text:span text:style-name="T901_1">3.</text:span><text:span text:style-name="T901_2"><text:s/>Το<text:s/>Κέντρο<text:s/>εδρεύει<text:s/>στην<text:s/>Περιφέρεια<text:s/>Αττικής.<text:s/>Υπηρεσίες<text:s/>και<text:s/>γραφεία<text:s/>του<text:s/>Κέντρου<text:s/>δύνανται<text:s/>να<text:s/>λειτουργούν<text:s/>και<text:s/>σε<text:s/>άλλες<text:s/>πόλεις<text:s/>της<text:s/>ελληνικής<text:s/>επικράτειας<text:s/>ή<text:s/>του<text:s/>εξωτερικού,<text:s/>σε<text:s/>συνεργασία<text:s/>με<text:s/>τις<text:s/>κατά<text:s/>τόπους<text:s/>Ελληνικές<text:s/>Πρεσβευτικές<text:s/>ή<text:s/>Προξενικές<text:s/>Αρχές,<text:s/>σύμφωνα<text:s/>με<text:s/>την<text:s/>παρ.<text:s/>3<text:s/>του<text:s/>άρθρου<text:s/>90.</text:span></text:p>
      <text:p text:style-name="P902"><text:span text:style-name="T902_1">4.</text:span><text:span text:style-name="T902_2"><text:s/>Το<text:s/>Κέντρο<text:s/>διαθέτει<text:s/>σφραγίδα,<text:s/>η<text:s/>οποία<text:s/>αποτελείται<text:s/>από<text:s/>τρεις<text:s/>επάλληλους<text:s/>ομόκεντρους<text:s/>κύκλους<text:s/>ως<text:s/>εξής:<text:s/>εσωτερικός<text:s/>κύκλος:<text:s/>έμβλημα<text:s/>της<text:s/>Ελληνικής<text:s/>Δημοκρατίας,<text:s/>ενδιάμεσος<text:s/>κύκλος:<text:s/>«Ελληνικό<text:s/>Κέντρο<text:s/>Εμπειρο-<text:s/>γνωμοσύνης<text:s/>Διοικητικών<text:s/>Μεταρρυθμίσεων<text:s/>-<text:s/>Reform<text:s/>Greece»,<text:s/>εξωτερικός<text:s/>κύκλος:<text:s/>«ΕΛΛΗΝΙΚΗ<text:s/>ΔΗΜΟΚΡΑΤΙΑ».</text:span></text:p>
      <text:h text:style-name="P903" text:outline-level="6"><text:span text:style-name="T903_1">Άρθρο<text:s/>71</text:span></text:h>
      <text:h text:style-name="P904" text:outline-level="6"><text:span text:style-name="T904_1">Αποστολή<text:s/>και<text:s/>αρμοδιότητες<text:s/>του<text:s/>Ελληνικού</text:span></text:h>
      <text:p text:style-name="P905"><text:span text:style-name="T905_1">Κέντρου<text:s/>Εμπειρογνωμοσύνης<text:s/>Διοικητικών<text:s/>Μεταρρυθμίσεων<text:s/>-<text:s/>Reform<text:s/>Greece</text:span></text:p>
      <text:p text:style-name="P906"><text:span text:style-name="T906_1">1.</text:span><text:span text:style-name="T906_2"><text:s/>Αποστολή<text:s/>του<text:s/>Κέντρου<text:s/>είναι:</text:span></text:p>
      <text:p text:style-name="P907"><text:span text:style-name="T907_1">α)</text:span><text:span text:style-name="T907_2"><text:tab/></text:span><text:span text:style-name="T907_3">η<text:s/>υλοποίηση<text:s/>έργων<text:s/>τεχνικής<text:s/>βοήθειας<text:s/>στην<text:s/>Ελλάδα<text:s/>και<text:s/>στο<text:s/>εξωτερικό<text:s/>στο<text:s/>πλαίσιο<text:s/>των<text:s/>αρμοδιοτήτων<text:s/>του<text:s/>κατά<text:s/>την<text:s/>παρ.<text:s/>2,</text:span></text:p>
      <text:p text:style-name="P908"><text:span text:style-name="T908_1">β)</text:span><text:span text:style-name="T908_2"><text:tab/></text:span><text:span text:style-name="T908_3">η<text:s/>παροχή<text:s/>τεχνογνωσίας<text:s/>και<text:s/>εμπειρογνωμοσύνης<text:s/>σε<text:s/>φορείς<text:s/>και<text:s/>οργανισμούς<text:s/>στην<text:s/>Ελλάδα,<text:s/>καθώς<text:s/>και<text:s/>η<text:s/>εξαγωγή<text:s/>εθνικής<text:s/>τεχνογνωσίας<text:s/>και<text:s/>εμπειρογνωμοσύνης<text:s/>στο<text:s/>εξωτερικό,</text:span></text:p>
      <text:p text:style-name="P909"><text:span text:style-name="T909_1">γ)</text:span><text:span text:style-name="T909_2"><text:tab/></text:span><text:span text:style-name="T909_3">η<text:s/>οικοδόμηση<text:s/>στρατηγικών<text:s/>σχέσεων<text:s/>με<text:s/>άλλες<text:s/>χώρες<text:s/>και<text:s/>οργανισμούς<text:s/>του<text:s/>δημόσιου<text:s/>και<text:s/>του<text:s/>ιδιωτικού<text:s/>τομέα<text:s/>για<text:s/>θέματα<text:s/>αρμοδιότητάς<text:s/>του,<text:s/>και</text:span></text:p>
      <text:p text:style-name="P910"><text:span text:style-name="T910_1">δ)</text:span><text:span text:style-name="T910_2"><text:tab/></text:span><text:span text:style-name="T910_3">η<text:s/>παροχή<text:s/>εξειδικευμένων<text:s/>υπηρεσιών<text:s/>υποστήριξης<text:s/>για<text:s/>τα<text:s/>ζητήματα<text:s/>των<text:s/>υποπερ.<text:s/>αα)<text:s/>έως<text:s/>αστ)<text:s/>της<text:s/>περ.<text:s/>α)<text:s/>της<text:s/>παρ.<text:s/>2.</text:span></text:p>
      <text:p text:style-name="P911"><text:span text:style-name="T911_1">2.</text:span><text:span text:style-name="T911_2"><text:s/>Στο<text:s/>πλαίσιο<text:s/>της<text:s/>ως<text:s/>άνω<text:s/>αποστολής<text:s/>το<text:s/>Κέντρο<text:s/>έχει<text:s/>τις<text:s/>εξής<text:s/>αρμοδιότητες:</text:span></text:p>
      <text:p text:style-name="P912"><text:span text:style-name="T912_1">α)</text:span><text:span text:style-name="T912_2"><text:tab/></text:span><text:span text:style-name="T912_3">σχεδιάζει<text:s/>και<text:s/>υλοποιεί<text:s/>έργα<text:s/>που<text:s/>αφορούν<text:s/>στους<text:s/>τομείς:</text:span></text:p>
      <text:p text:style-name="P913"><text:span text:style-name="T913_1">αα)</text:span><text:span text:style-name="T913_2"><text:tab/></text:span><text:span text:style-name="T913_3">της<text:s/>διοικητικής<text:s/>μεταρρύθμισης,</text:span></text:p>
      <text:p text:style-name="P914"><text:span text:style-name="T914_1">αβ)</text:span><text:span text:style-name="T914_2"><text:tab/></text:span><text:span text:style-name="T914_3">της<text:s/>διοίκησης<text:s/>και<text:s/>ανάπτυξης<text:s/>ανθρώπινου<text:s/>δυναμικού<text:s/>του<text:s/>δημόσιου<text:s/>τομέα,</text:span></text:p>
      <text:p text:style-name="P915"><text:span text:style-name="T915_1">αγ)</text:span><text:span text:style-name="T915_2"><text:tab/></text:span><text:span text:style-name="T915_3">του<text:s/>εξορθολογισμού<text:s/>και<text:s/>της<text:s/>βελτίωσης<text:s/>δομών<text:s/>του<text:s/>δημοσίου<text:s/>τομέα,</text:span></text:p>
      <text:p text:style-name="P916"><text:span text:style-name="T916_1">αδ)</text:span><text:span text:style-name="T916_2"><text:tab/></text:span><text:span text:style-name="T916_3">της<text:s/>πολιτικής<text:s/>διαχείρισης<text:s/>διοικητικών<text:s/>διαδικασιών,<text:s/>αε)<text:s/>της<text:s/>λογοδοσίας,<text:s/>διαφάνειας,<text:s/>καταπολέμησης<text:s/>της<text:s/>διαφθοράς<text:s/>και</text:span></text:p>
      <text:p text:style-name="P917"><text:span text:style-name="T917_1">αστ)</text:span><text:span text:style-name="T917_2"><text:tab/></text:span><text:span text:style-name="T917_3">της<text:s/>υποστήριξης<text:s/>της<text:s/>αξιοποίησης<text:s/>σύγχρονων<text:s/>ψηφιακών<text:s/>τεχνολογιών,</text:span></text:p>
      <text:p text:style-name="P918"><text:span text:style-name="T918_1">β)</text:span><text:span text:style-name="T918_2"><text:tab/></text:span><text:span text:style-name="T918_3">συνεργάζεται<text:s/>με<text:s/>ελληνικούς,<text:s/>δημόσιους<text:s/>ή<text:s/>ιδιωτικούς,<text:s/>ευρωπαϊκούς<text:s/>και<text:s/>διεθνείς<text:s/>φορείς<text:s/>και<text:s/>οργανισμούς,<text:s/>για<text:s/>την<text:s/>ανάληψη,<text:s/>εκπόνηση<text:s/>και<text:s/>υλοποίηση<text:s/>έργων<text:s/>και<text:s/>προγραμμάτων,<text:s/>στους<text:s/>τομείς<text:s/>των<text:s/>υποπερ.<text:s/>αα)<text:s/>έως<text:s/>αστ)<text:s/>της<text:s/>περ.<text:s/>α),</text:span></text:p>
      <text:p text:style-name="P919"><text:span text:style-name="T919_1">γ)</text:span><text:span text:style-name="T919_2"><text:tab/></text:span><text:span text:style-name="T919_3">υπογράφει<text:s/>μνημόνια<text:s/>συνεργασίας<text:s/>και<text:s/>προγραμματικές<text:s/>συμβάσεις<text:s/>με<text:s/>φορείς<text:s/>του<text:s/>δημοσίου<text:s/>τομέα,<text:s/>όπως<text:s/>ορίζεται<text:s/>στην<text:s/>περ.<text:s/>α)<text:s/>της<text:s/>παρ.<text:s/>1<text:s/>του<text:s/>άρθρου<text:s/>14<text:s/>του<text:s/>ν.<text:s/>4270/2014<text:s/>(Α’<text:s/>143),<text:s/>για<text:s/>την<text:s/>εκτέλεση,<text:s/>στο<text:s/>εσωτερικό<text:s/>ή<text:s/>στο<text:s/>εξωτερικό,<text:s/>έργων<text:s/>ή<text:s/>προγραμμάτων<text:s/>που<text:s/>εμπίπτουν<text:s/>στους<text:s/>τομείς<text:s/>των<text:s/>υποπερ.<text:s/>αα)<text:s/>έως<text:s/>και<text:s/>αστ)<text:s/>της<text:s/>περ.<text:s/>α)<text:s/>της<text:s/>παρ.<text:s/>2<text:s/>και<text:s/>συνάπτει<text:s/>κάθε<text:s/>είδους<text:s/>συμβάσεις<text:s/>και<text:s/>συμφωνίες<text:s/>με<text:s/>φυσικά<text:s/>και<text:s/>νομικά,<text:s/>ημεδαπά<text:s/>και<text:s/>αλλοδαπά<text:s/>πρόσωπα,<text:s/>για<text:s/>την<text:s/>υλοποίηση<text:s/>του<text:s/>σκοπού<text:s/>του,</text:span></text:p>
      <text:p text:style-name="P920"><text:span text:style-name="T920_1">δ)</text:span><text:span text:style-name="T920_2"><text:tab/></text:span><text:span text:style-name="T920_3">παρακολουθεί<text:s/>και<text:s/>αξιολογεί<text:s/>τις<text:s/>εγχώριες,<text:s/>ευρωπαϊκές<text:s/>και<text:s/>διεθνείς<text:s/>εξελίξεις<text:s/>και<text:s/>συμμετέχει<text:s/>σε<text:s/>όργανα<text:s/>εθνικών<text:s/>και<text:s/>διεθνών<text:s/>οργανισμών<text:s/>και<text:s/>της<text:s/>Ευρωπαϊκής<text:s/>Ένωσης<text:s/>στα<text:s/>ζητήματα<text:s/>που<text:s/>άπτονται<text:s/>των<text:s/>αρμοδιοτήτων<text:s/>του,</text:span></text:p>
      <text:p text:style-name="P921"><text:span text:style-name="T921_1">ε)</text:span><text:span text:style-name="T921_2"><text:tab/></text:span><text:span text:style-name="T921_3">αναπτύσσει<text:s/>συνεργασίες<text:s/>και<text:s/>δράσεις<text:s/>επιστημονικής<text:s/>δικτύωσης<text:s/>σε<text:s/>εθνικό,<text:s/>ευρωπαϊκό<text:s/>και<text:s/>διεθνές<text:s/>επίπεδο<text:s/>με<text:s/>αντίστοιχους<text:s/>οργανισμούς<text:s/>και<text:s/>υπηρεσίες,<text:s/>ερευνητικά<text:s/>και<text:s/>εκπαιδευτικά<text:s/>κέντρα,<text:s/>ιδρύματα,<text:s/>δημόσιους<text:s/>και<text:s/>ιδιωτικούς<text:s/>κοινωνικούς,<text:s/>επιστημονικούς<text:s/>και<text:s/>παραγωγικούς<text:s/>φορείς,<text:s/>καθώς<text:s/>και<text:s/>με<text:s/>οργανώσεις<text:s/>της<text:s/>κοινωνίας<text:s/>των<text:s/>πολιτών<text:s/>και</text:span></text:p>
      <text:p text:style-name="P922"><text:span text:style-name="T922_1">στ)</text:span><text:span text:style-name="T922_2"><text:tab/></text:span><text:span text:style-name="T922_3">αξιοποιεί<text:s/>πόρους<text:s/>από<text:s/>διεθνή,<text:s/>ευρωπαϊκά<text:s/>και<text:s/>εθνικά<text:s/>χρηματοδοτικά<text:s/>προγράμματα<text:s/>και<text:s/>εργαλεία,<text:s/>καθώς<text:s/>και<text:s/>από<text:s/>τον<text:s/>ιδιωτικό<text:s/>τομέα.</text:span></text:p>
      <text:h text:style-name="P923" text:outline-level="2"><text:span text:style-name="T923_1">ΚΕΦΑΛΑΙΟ<text:s/>Γ’</text:span></text:h>
      <text:h text:style-name="P924" text:outline-level="2"><text:span text:style-name="T924_1">ΔΙΟΙΚΗΣΗ<text:s/>ΚΑΙ<text:s/>ΕΛΕΓΧΟΣ<text:s/>ΤΟΥ<text:s/>ΕΛΛΗΝΙΚΟY<text:s/>ΚΕΝΤΡΟY<text:s/>ΕΜΠΕΙΡΟΓΝΩΜΟΣΥΝΗΣ</text:span></text:h>
      <text:p text:style-name="P925"><text:span text:style-name="T925_1">ΔΙΟΙΚΗΤΙΚΩΝ<text:s/>ΜΕΤΑΡΡΥΘΜΙΣΕΩΝ<text:s/>-<text:s/>REFORM<text:s/>GREECE</text:span></text:p>
      <text:h text:style-name="P926" text:outline-level="6"><text:span text:style-name="T926_1">Άρθρο<text:s/>72</text:span></text:h>
      <text:h text:style-name="P927" text:outline-level="6"><text:span text:style-name="T927_1">Όργανα<text:s/>διοίκησης</text:span></text:h>
      <text:p text:style-name="P928"><text:span text:style-name="T928_1">Όργανα<text:s/>διοίκησης<text:s/>του<text:s/>Κέντρου<text:s/>είναι<text:s/>το<text:s/>Διοικητικό<text:s/>Συμβούλιο<text:s/>και<text:s/>ο<text:s/>Γενικός<text:s/>Διευθυντής.</text:span></text:p>
      <text:h text:style-name="P929" text:outline-level="6"><text:span text:style-name="T929_1">Άρθρο<text:s/>73</text:span></text:h>
      <text:h text:style-name="P930" text:outline-level="6"><text:span text:style-name="T930_1">Μέλη<text:s/>Διοικητικού<text:s/>Συμβουλίου</text:span></text:h>
      <text:p text:style-name="P931"><text:span text:style-name="T931_1">1.</text:span><text:span text:style-name="T931_2"><text:s/>Το<text:s/>Διοικητικό<text:s/>Συμβούλιο<text:s/>του<text:s/>Κέντρου<text:s/>είναι<text:s/>εξαμελές<text:s/>και<text:s/>αποτελείται<text:s/>από:</text:span></text:p>
      <text:p text:style-name="P932"><text:span text:style-name="T932_1">α)</text:span><text:span text:style-name="T932_2"><text:tab/></text:span><text:span text:style-name="T932_3">τον<text:s/>Γενικό<text:s/>Γραμματέα<text:s/>Δημόσιας<text:s/>Διοίκησης<text:s/>του<text:s/>Υπουργείου<text:s/>Εσωτερικών,<text:s/>ως<text:s/>Πρόεδρο,</text:span></text:p>
      <text:p text:style-name="P933"><text:span text:style-name="T933_1">β)</text:span><text:span text:style-name="T933_2"><text:tab/></text:span><text:span text:style-name="T933_3">τον<text:s/>Γενικό<text:s/>Γραμματέα<text:s/>Δημοσιονομικής<text:s/>Πολιτικής<text:s/>του<text:s/>Υπουργείου<text:s/>Εθνικής<text:s/>Οικονομίας<text:s/>και<text:s/>Οικονομικών,</text:span></text:p>
      <text:p text:style-name="P934"><text:span text:style-name="T934_1">γ)</text:span><text:span text:style-name="T934_2"><text:tab/></text:span><text:span text:style-name="T934_3">τον<text:s/>Γενικό<text:s/>Γραμματέα<text:s/>Διεθνών<text:s/>Οικονομικών<text:s/>Σχέσεων<text:s/>και<text:s/>Εξωστρέφειας<text:s/>του<text:s/>Υπουργείου<text:s/>Εξωτερικών,</text:span></text:p>
      <text:p text:style-name="P935"><text:span text:style-name="T935_1">δ)</text:span><text:span text:style-name="T935_2"><text:tab/></text:span><text:span text:style-name="T935_3">τον<text:s/>Γενικό<text:s/>Γραμματέα<text:s/>Συντονισμού<text:s/>της<text:s/>Προεδρίας<text:s/>της<text:s/>Κυβέρνησης,</text:span></text:p>
      <text:p text:style-name="P936"><text:span text:style-name="T936_1">ε)</text:span><text:span text:style-name="T936_2"><text:tab/></text:span><text:span text:style-name="T936_3">τον<text:s/>Γενικό<text:s/>Γραμματέα<text:s/>Πληροφοριακών<text:s/>Συστημάτων<text:s/>και<text:s/>Ψηφιακής<text:s/>Διακυβέρνησης<text:s/>του<text:s/>Υπουργείου<text:s/>Ψηφιακής<text:s/>Διακυβέρνησης<text:s/>και</text:span></text:p>
      <text:p text:style-name="P937"><text:span text:style-name="T937_1">στ)</text:span><text:span text:style-name="T937_2"><text:tab/></text:span><text:span text:style-name="T937_3">τον<text:s/>Πρόεδρο<text:s/>του<text:s/>Ν.Π.Δ.Δ.<text:s/>με<text:s/>την<text:s/>επωνυμία<text:s/>«Εθνικό<text:s/>Κέντρο<text:s/>Δημόσιας<text:s/>Διοίκησης<text:s/>και<text:s/>Αυτοδιοίκησης».</text:span></text:p>
      <text:p text:style-name="P938"><text:span text:style-name="T938_1">Με<text:s/>την<text:s/>επιφύλαξη<text:s/>του<text:s/>επόμενου<text:s/>εδαφίου<text:s/>τακτικό<text:s/>μέλος<text:s/>υποδεικνύει<text:s/>τον<text:s/>αναπληρωτή<text:s/>του.<text:s/>Ως<text:s/>αναπληρωτής<text:s/>του<text:s/>Προέδρου<text:s/>ορίζεται<text:s/>ο<text:s/>Γενικός<text:s/>Γραμματέας<text:s/>Συντονισμού<text:s/>της<text:s/>Προεδρίας<text:s/>της<text:s/>Κυβέρνησης.<text:s/>Με<text:s/>απόφαση<text:s/>του<text:s/>Υπουργού<text:s/>Εσωτερικών<text:s/>συγκροτείται<text:s/>το<text:s/>Διοικητικό<text:s/>Συμβούλιο<text:s/>και<text:s/>ορίζονται<text:s/>τα<text:s/>μέλη<text:s/>του<text:s/>και<text:s/>οι<text:s/>αναπληρωτές<text:s/>τους.</text:span></text:p>
      <text:p text:style-name="P939"><text:span text:style-name="T939_1">2.</text:span><text:span text:style-name="T939_2"><text:s/>Για<text:s/>τη<text:s/>συμμετοχή<text:s/>των<text:s/>μελών<text:s/>της<text:s/>παρ.<text:s/>1<text:s/>στο<text:s/>Διοικητικό<text:s/>Συμβούλιο<text:s/>δεν<text:s/>ισχύουν<text:s/>τα<text:s/>ασυμβίβαστα<text:s/>των<text:s/>παρ.<text:s/>1<text:s/>και<text:s/>2<text:s/>του<text:s/>άρθρου<text:s/>70<text:s/>του<text:s/>ν.<text:s/>4622/2019<text:s/>(Α’<text:s/>133).</text:span></text:p>
      <text:h text:style-name="P940" text:outline-level="6"><text:span text:style-name="T940_1">Άρθρο<text:s/>74</text:span></text:h>
      <text:h text:style-name="P941" text:outline-level="6"><text:span text:style-name="T941_1">Αρμοδιότητες<text:s/>Διοικητικού<text:s/>Συμβουλίου</text:span></text:h>
      <text:p text:style-name="P942"><text:span text:style-name="T942_1">1.</text:span><text:span text:style-name="T942_2"><text:s/>Το<text:s/>Διοικητικό<text:s/>Συμβούλιο<text:s/>αποφασίζει<text:s/>για<text:s/>κάθε<text:s/>πράξη<text:s/>που<text:s/>αφορά<text:s/>τη<text:s/>διοίκηση<text:s/>και<text:s/>την<text:s/>εν<text:s/>γένει<text:s/>επιδίωξη<text:s/>του<text:s/>σκοπού<text:s/>του<text:s/>Κέντρου,<text:s/>με<text:s/>εξαίρεση<text:s/>τα<text:s/>ζητήματα<text:s/>για<text:s/>τα<text:s/>οποία<text:s/>είναι<text:s/>αποκλειστικά<text:s/>αρμόδιος<text:s/>ο<text:s/>Γενικός<text:s/>Διευθυντής<text:s/>σύμφωνα<text:s/>με<text:s/>το<text:s/>άρθρο<text:s/>76,<text:s/>και<text:s/>ιδίως:</text:span></text:p>
      <text:p text:style-name="P943"><text:span text:style-name="T943_1">α)</text:span><text:span text:style-name="T943_2"><text:tab/></text:span><text:span text:style-name="T943_3">διαμορφώνει<text:s/>τα<text:s/>στρατηγικά<text:s/>και<text:s/>επιχειρησιακά<text:s/>σχέδια<text:s/>του<text:s/>Κέντρου,<text:s/>λαμβάνοντας<text:s/>υπόψιν<text:s/>το<text:s/>Εθνικό<text:s/>Πρόγραμμα<text:s/>Διεθνούς<text:s/>Αναπτυξιακής<text:s/>Συνεργασίας<text:s/>της<text:s/>Ζ’<text:s/>Γενικής<text:s/>Διεύθυνσης<text:s/>Αναπτυξιακής<text:s/>και<text:s/>Ανθρωπιστικής<text:s/>Αρωγής<text:s/>του<text:s/>Υπουργείου<text:s/>Εξωτερικών,</text:span></text:p>
      <text:p text:style-name="P944"><text:span text:style-name="T944_1">β)</text:span><text:span text:style-name="T944_2"><text:tab/></text:span><text:span text:style-name="T944_3">αποδέχεται<text:s/>παροχές<text:s/>από<text:s/>χαριστική<text:s/>αιτία,<text:s/>όπως<text:s/>δωρεές,<text:s/>εισφορές,<text:s/>χορηγίες<text:s/>και<text:s/>προβαίνει<text:s/>σε<text:s/>κάθε<text:s/>νόμιμη<text:s/>εκμετάλλευση<text:s/>της<text:s/>περιουσίας<text:s/>του,</text:span></text:p>
      <text:p text:style-name="P945"><text:span text:style-name="T945_1">γ)</text:span><text:span text:style-name="T945_2"><text:tab/></text:span><text:span text:style-name="T945_3">ασκεί<text:s/>πειθαρχική<text:s/>εξουσία<text:s/>σε<text:s/>δεύτερο<text:s/>βαθμό<text:s/>για<text:s/>όλο<text:s/>το<text:s/>προσωπικό<text:s/>του<text:s/>Κέντρου<text:s/>και<text:s/>σε<text:s/>πρώτο<text:s/>βαθμό<text:s/>στον<text:s/>Γενικό<text:s/>Διευθυντή,</text:span></text:p>
      <text:p text:style-name="P946"><text:span text:style-name="T946_1">δ)</text:span><text:span text:style-name="T946_2"><text:tab/></text:span><text:span text:style-name="T946_3">εγκρίνει<text:s/>τον<text:s/>ετήσιο<text:s/>προϋπολογισμό<text:s/>και<text:s/>την<text:s/>έκθεση<text:s/>για<text:s/>τη<text:s/>διαχείριση<text:s/>και<text:s/>τον<text:s/>απολογισμό<text:s/>του<text:s/>Κέντρου<text:s/>του<text:s/>διαχειριστικού<text:s/>έτους<text:s/>που<text:s/>έληξε,<text:s/>τα<text:s/>οποία<text:s/>στη<text:s/>συνέχεια<text:s/>υποβάλλει<text:s/>στον<text:s/>Υπουργό<text:s/>Εσωτερικών,</text:span></text:p>
      <text:p text:style-name="P947"><text:span text:style-name="T947_1">ε)</text:span><text:span text:style-name="T947_2"><text:tab/></text:span><text:span text:style-name="T947_3">εντέλλεται<text:s/>και<text:s/>υπογράφει<text:s/>όλες<text:s/>τις<text:s/>διενεργούμε-<text:s/>νες<text:s/>δαπάνες<text:s/>που<text:s/>υπερβαίνουν<text:s/>τις<text:s/>διακόσιες<text:s/>χιλιάδες<text:s/>(200.000)<text:s/>ευρώ,</text:span></text:p>
      <text:p text:style-name="P948"><text:span text:style-name="T948_1">στ)</text:span><text:span text:style-name="T948_2"><text:tab/></text:span><text:span text:style-name="T948_3">εγκρίνει,<text:s/>μετά<text:s/>από<text:s/>εισήγηση<text:s/>του<text:s/>Γενικού<text:s/>Διευθυντή,<text:s/>προγράμματα<text:s/>επιδοτήσεων<text:s/>και<text:s/>χρηματοδοτήσεων,<text:s/>καθώς<text:s/>και<text:s/>τους<text:s/>κανονισμούς<text:s/>αυτών,</text:span></text:p>
      <text:p text:style-name="P949"><text:span text:style-name="T949_1">ζ)</text:span><text:span text:style-name="T949_2"><text:tab/></text:span><text:span text:style-name="T949_3">εγκρίνει<text:s/>προσκλήσεις<text:s/>έργων<text:s/>ή<text:s/>προγραμμάτων<text:s/>που<text:s/>σχετίζονται<text:s/>με<text:s/>το<text:s/>αντικείμενο<text:s/>και<text:s/>τις<text:s/>αρμοδιότητες<text:s/>του<text:s/>Κέντρου,<text:s/>κατόπιν<text:s/>εισήγησης<text:s/>του<text:s/>Γενικού<text:s/>Διευθυντή,</text:span></text:p>
      <text:p text:style-name="P950"><text:span text:style-name="T950_1">η)</text:span><text:span text:style-name="T950_2"><text:tab/></text:span><text:span text:style-name="T950_3">υπογράφει<text:s/>τα<text:s/>μνημόνια<text:s/>συνεργασίας,<text:s/>προγραμματικές<text:s/>συμβάσεις,<text:s/>καθώς<text:s/>και<text:s/>συμβάσεις<text:s/>και<text:s/>συμφωνίες<text:s/>της<text:s/>περ.<text:s/>γ)<text:s/>της<text:s/>παρ.<text:s/>2<text:s/>του<text:s/>άρθρου<text:s/>71,</text:span></text:p>
      <text:p text:style-name="P951"><text:span text:style-name="T951_1">θ)</text:span><text:span text:style-name="T951_2"><text:tab/></text:span><text:span text:style-name="T951_3">εκπροσωπεί<text:s/>δικαστικά<text:s/>και<text:s/>εξωδικαστικά<text:s/>το<text:s/>Κέντρο,<text:s/>ι)<text:s/>υποβάλλει<text:s/>στον<text:s/>εποπτεύοντα<text:s/>Υπουργό<text:s/>την<text:s/>έκθεση<text:s/>πεπραγμένων<text:s/>και<text:s/>αποτελεσμάτων<text:s/>του<text:s/>άρθρου<text:s/>87,<text:s/>και</text:span></text:p>
      <text:p text:style-name="P952"><text:span text:style-name="T952_1">ια)</text:span><text:span text:style-name="T952_2"><text:tab/></text:span><text:span text:style-name="T952_3">επιλέγει,<text:s/>διορίζει<text:s/>και<text:s/>αξιολογεί<text:s/>τον<text:s/>Γενικό<text:s/>Διευθυντή<text:s/>του<text:s/>Κέντρου.</text:span></text:p>
      <text:p text:style-name="P953"><text:span text:style-name="T953_1">2.</text:span><text:span text:style-name="T953_2"><text:s/>Το<text:s/>Διοικητικό<text:s/>Συμβούλιο<text:s/>δύναται,<text:s/>με<text:s/>απόφασή<text:s/>του,<text:s/>να<text:s/>μεταβιβάζει<text:s/>στον<text:s/>Γενικό<text:s/>Διευθυντή<text:s/>την<text:s/>άσκηση<text:s/>μίας<text:s/>ή<text:s/>περισσοτέρων<text:s/>από<text:s/>τις<text:s/>αρμοδιότητές<text:s/>του.</text:span></text:p>
      <text:h text:style-name="P954" text:outline-level="6"><text:span text:style-name="T954_1">Άρθρο<text:s/>75</text:span></text:h>
      <text:h text:style-name="P955" text:outline-level="6"><text:span text:style-name="T955_1">Λειτουργία<text:s/>Διοικητικού<text:s/>Συμβουλίου</text:span></text:h>
      <text:p text:style-name="P956"><text:span text:style-name="T956_1">1.</text:span><text:span text:style-name="T956_2"><text:s/>Το<text:s/>Διοικητικό<text:s/>Συμβούλιο<text:s/>(Δ.Σ.)<text:s/>συνεδριάζει<text:s/>είτε<text:s/>με<text:s/>φυσική<text:s/>παρουσία<text:s/>στην<text:s/>έδρα<text:s/>του<text:s/>Κέντρου<text:s/>είτε<text:s/>με<text:s/>χρήση<text:s/>ηλεκτρονικών<text:s/>μέσων,<text:s/>κατόπιν<text:s/>έγγραφης<text:s/>ή<text:s/>ηλεκτρονικής<text:s/>πρόσκλησης<text:s/>του<text:s/>Προέδρου,<text:s/>η<text:s/>οποία<text:s/>περιλαμβάνει<text:s/>τα<text:s/>θέματα<text:s/>της<text:s/>ημερήσιας<text:s/>διάταξης,<text:s/>τακτικά<text:s/>μία<text:s/>(1)<text:s/>φορά<text:s/>τον<text:s/>μήνα<text:s/>και<text:s/>εκτάκτως<text:s/>κάθε<text:s/>φορά<text:s/>που<text:s/>κρίνεται<text:s/>αναγκαίο.<text:s/>Η<text:s/>σύγκληση<text:s/>του<text:s/>Δ.Σ.<text:s/>σε<text:s/>έκτακτη<text:s/>συνεδρίαση<text:s/>είναι<text:s/>υποχρεωτική<text:s/>για<text:s/>τον<text:s/>Πρόεδρο<text:s/>του<text:s/>Δ.Σ.,<text:s/>αν<text:s/>υποβληθεί<text:s/>σχετικό<text:s/>αίτημα<text:s/>από<text:s/>δύο<text:s/>(2)<text:s/>τουλάχιστον<text:s/>μέλη<text:s/>του<text:s/>Δ.Σ<text:s/>ή<text:s/>από<text:s/>τον<text:s/>Υπουργό<text:s/>Εσωτερικών,<text:s/>στο<text:s/>οποίο<text:s/>αναφέρεται<text:s/>το<text:s/>προς<text:s/>συζήτηση<text:s/>θέμα.<text:s/>Το<text:s/>αίτημα<text:s/>του<text:s/>προηγούμενου<text:s/>εδαφίου<text:s/>υποβάλλεται<text:s/>εγγράφως<text:s/>στον<text:s/>Πρόεδρο<text:s/>του<text:s/>Δ.Σ.,<text:s/>ο<text:s/>οποίος<text:s/>συγκαλεί<text:s/>το<text:s/>Δ.Σ.<text:s/>σε<text:s/>έκτακτη<text:s/>συνεδρίαση<text:s/>εντός<text:s/>τριών<text:s/>(3)<text:s/>εργάσιμων<text:s/>ημερών.</text:span></text:p>
      <text:p text:style-name="P957"><text:span text:style-name="T957_1">2.</text:span><text:span text:style-name="T957_2"><text:s/>Στην<text:s/>πρόσκληση,<text:s/>η<text:s/>οποία<text:s/>αποστέλλεται<text:s/>στα<text:s/>μέλη<text:s/>δύο<text:s/>(2)<text:s/>ημέρες<text:s/>τουλάχιστον<text:s/>πριν<text:s/>από<text:s/>τη<text:s/>συνεδρίαση,<text:s/>ορίζονται<text:s/>η<text:s/>ημέρα,<text:s/>η<text:s/>ώρα,<text:s/>ο<text:s/>τόπος<text:s/>και<text:s/>ο<text:s/>τρόπος<text:s/>της<text:s/>συνεδρίασης,<text:s/>καθώς<text:s/>και<text:s/>τα<text:s/>θέματα<text:s/>και<text:s/>οι<text:s/>εισηγητές<text:s/>της<text:s/>ημερήσιας<text:s/>διάταξης,<text:s/>η<text:s/>οποία<text:s/>καταρτίζεται<text:s/>από<text:s/>τον<text:s/>Γενικό<text:s/>Διευθυντή.</text:span></text:p>
      <text:p text:style-name="P958"><text:span text:style-name="T958_1">3.</text:span><text:span text:style-name="T958_2"><text:s/>Εισηγητής<text:s/>για<text:s/>τα<text:s/>θέματα<text:s/>της<text:s/>ημερήσιας<text:s/>διάταξης<text:s/>είναι<text:s/>ο<text:s/>Πρόεδρος,<text:s/>ο<text:s/>οποίος<text:s/>δύναται<text:s/>να<text:s/>ορίσει<text:s/>ως<text:s/>εισηγητή<text:s/>άλλο<text:s/>μέλος<text:s/>του<text:s/>Δ.Σ.<text:s/>ή<text:s/>προϊστάμενο<text:s/>οργανικής<text:s/>μονάδας<text:s/>ή<text:s/>άλλο<text:s/>υπάλληλο<text:s/>του<text:s/>Κέντρου<text:s/>ή<text:s/>τον<text:s/>Γενικό<text:s/>Διευθυντή,<text:s/>εφόσον<text:s/>πρόκειται<text:s/>για<text:s/>ζήτημα<text:s/>για<text:s/>το<text:s/>οποίο<text:s/>έχει<text:s/>γνώση<text:s/>λόγω<text:s/>της<text:s/>θέσης<text:s/>του.<text:s/>Οι<text:s/>εισηγήσεις<text:s/>επί<text:s/>των<text:s/>θεμάτων<text:s/>της<text:s/>ημερήσιας<text:s/>διάταξης<text:s/>είναι<text:s/>έγγραφες<text:s/>και<text:s/>μαζί<text:s/>με<text:s/>τα<text:s/>τυχόν<text:s/>συνοδευτικά<text:s/>έγγραφα<text:s/>κοινοποιούνται<text:s/>με<text:s/>κάθε<text:s/>πρόσφορο<text:s/>μέσο<text:s/>στα<text:s/>μέλη<text:s/>του<text:s/>Δ.Σ.<text:s/>είκοσι<text:s/>τέσσερις<text:s/>(24)<text:s/>τουλάχιστον<text:s/>ώρες<text:s/>πριν<text:s/>από<text:s/>τη<text:s/>συνεδρίαση.</text:span></text:p>
      <text:p text:style-name="P959"><text:span text:style-name="T959_1">4.</text:span><text:span text:style-name="T959_2"><text:s/>Στις<text:s/>συνεδριάσεις<text:s/>του<text:s/>Δ.Σ.<text:s/>παρίσταται<text:s/>γραμματέας,<text:s/>ο<text:s/>οποίος<text:s/>είναι<text:s/>υπεύθυνος<text:s/>για<text:s/>την<text:s/>τήρηση<text:s/>πρακτικών.<text:s/>Ο<text:s/>γραμματέας<text:s/>είναι<text:s/>υπάλληλος<text:s/>του<text:s/>Κέντρου<text:s/>και<text:s/>ορίζεται<text:s/>με<text:s/>απόφαση<text:s/>του<text:s/>Δ.Σ.<text:s/>μετά<text:s/>από<text:s/>εισήγηση<text:s/>του<text:s/>Προέδρου.</text:span></text:p>
      <text:p text:style-name="P960"><text:span text:style-name="T960_1">5.</text:span><text:span text:style-name="T960_2"><text:s/>Το<text:s/>Δ.Σ.<text:s/>βρίσκεται<text:s/>σε<text:s/>απαρτία<text:s/>όταν<text:s/>παρίστανται<text:s/>τέσσερα<text:s/>(4)<text:s/>τουλάχιστον<text:s/>από<text:s/>τα<text:s/>μέλη<text:s/>του.<text:s/>Μεταξύ<text:s/>των<text:s/>παρόντων<text:s/>μελών<text:s/>πρέπει<text:s/>υποχρεωτικά<text:s/>να<text:s/>είναι<text:s/>ο<text:s/>Πρόεδρος<text:s/>ή,<text:s/>σε<text:s/>περίπτωση<text:s/>κωλύματος<text:s/>ή<text:s/>απουσίας<text:s/>του,<text:s/>ο<text:s/>Γενικός<text:s/>Γραμματέας<text:s/>Συντονισμού<text:s/>της<text:s/>Προεδρίας<text:s/>της<text:s/>Κυβέρνησης.<text:s/>Σε<text:s/>περίπτωση<text:s/>ισοψηφίας,<text:s/>υπερισχύει<text:s/>η<text:s/>ψήφος<text:s/>του<text:s/>Προέδρου.</text:span></text:p>
      <text:p text:style-name="P961"><text:span text:style-name="T961_1">6.</text:span><text:span text:style-name="T961_2"><text:s/>Για<text:s/>κάθε<text:s/>άλλο<text:s/>ζήτημα<text:s/>σχετικό<text:s/>με<text:s/>τις<text:s/>συνεδριάσεις<text:s/>του<text:s/>Δ.Σ.<text:s/>και<text:s/>τη<text:s/>λήψη<text:s/>των<text:s/>αποφάσεών<text:s/>του<text:s/>εφαρμόζονται<text:s/>αναλόγως<text:s/>τα<text:s/>άρθρα<text:s/>13<text:s/>έως<text:s/>15<text:s/>του<text:s/>Κώδικα<text:s/>Διοικητικής<text:s/>Διαδικασίας<text:s/>(ν.<text:s/>2690/1999,<text:s/>Α’<text:s/>45),<text:s/>περί<text:s/>συγκρότησης,<text:s/>σύνθεσης,<text:s/>συνεδριάσεων,<text:s/>λειτουργίας<text:s/>και<text:s/>αποφάσεων,<text:s/>αντίστοιχα.</text:span></text:p>
      <text:h text:style-name="P962" text:outline-level="6"><text:span text:style-name="T962_1">Άρθρο<text:s/>76</text:span></text:h>
      <text:h text:style-name="P963" text:outline-level="6"><text:span text:style-name="T963_1">Αρμοδιότητες<text:s/>Γενικού<text:s/>Διευθυντή</text:span></text:h>
      <text:p text:style-name="P964"><text:span text:style-name="T964_1">1.</text:span><text:span text:style-name="T964_2"><text:s/>Ο<text:s/>Γενικός<text:s/>Διευθυντής<text:s/>είναι<text:s/>πλήρους<text:s/>και<text:s/>αποκλειστικής<text:s/>απασχόλησης<text:s/>και<text:s/>έχει<text:s/>τις<text:s/>εξής<text:s/>αρμοδιότητες:</text:span></text:p>
      <text:p text:style-name="P965"><text:span text:style-name="T965_1">α)</text:span><text:span text:style-name="T965_2"><text:tab/></text:span><text:span text:style-name="T965_3">λαμβάνει<text:s/>τα<text:s/>αναγκαία<text:s/>μέτρα<text:s/>και<text:s/>μεριμνά<text:s/>για<text:s/>την<text:s/>υλοποίηση<text:s/>των<text:s/>αποφάσεων<text:s/>του<text:s/>Δ.Σ.<text:s/>και<text:s/>του<text:s/>συνολικού<text:s/>έργου<text:s/>του<text:s/>Κέντρου,<text:s/>επικουρούμενος<text:s/>από<text:s/>τις<text:s/>αρμόδιες<text:s/>υπηρεσίες<text:s/>του,</text:span></text:p>
      <text:p text:style-name="P966"><text:span text:style-name="T966_1">β)</text:span><text:span text:style-name="T966_2"><text:tab/></text:span><text:span text:style-name="T966_3">κατόπιν<text:s/>έγκρισης<text:s/>του<text:s/>Δ.Σ.,<text:s/>υπογράφει<text:s/>πρωτόκολλα<text:s/>συνεργασίας<text:s/>με<text:s/>τρίτους<text:s/>και<text:s/>συμφωνίες<text:s/>που<text:s/>αφορούν<text:s/>στην<text:s/>πολιτική<text:s/>και<text:s/>τους<text:s/>στρατηγικούς<text:s/>στόχους<text:s/>του<text:s/>Κέντρου,</text:span></text:p>
      <text:p text:style-name="P967"><text:span text:style-name="T967_1">γ)</text:span><text:span text:style-name="T967_2"><text:tab/></text:span><text:span text:style-name="T967_3">εισηγείται<text:s/>για<text:s/>τα<text:s/>θέματα<text:s/>της<text:s/>ημερήσιας<text:s/>διάταξης<text:s/>των<text:s/>συνεδριάσεων<text:s/>του<text:s/>Δ.Σ.<text:s/>στα<text:s/>οποία<text:s/>έχει<text:s/>οριστεί<text:s/>ως<text:s/>εισηγητής<text:s/>από<text:s/>τον<text:s/>Πρόεδρο<text:s/>του<text:s/>Δ.Σ<text:s/>σύμφωνα<text:s/>με<text:s/>την<text:s/>παρ.<text:s/>3<text:s/>του<text:s/>άρθρου<text:s/>75,</text:span></text:p>
      <text:p text:style-name="P968"><text:span text:style-name="T968_1">δ)</text:span><text:span text:style-name="T968_2"><text:tab/></text:span><text:span text:style-name="T968_3">εισηγείται<text:s/>προς<text:s/>το<text:s/>Δ.Σ.<text:s/>σχετικά<text:s/>με<text:s/>τη<text:s/>στρατηγική<text:s/>και<text:s/>την<text:s/>πολιτική<text:s/>ανάπτυξης,<text:s/>καθώς<text:s/>και<text:s/>τα<text:s/>στρατηγικά<text:s/>και<text:s/>επιχειρησιακά<text:s/>σχέδια<text:s/>του<text:s/>Κέντρου,</text:span></text:p>
      <text:p text:style-name="P969"><text:span text:style-name="T969_1">ε)</text:span><text:span text:style-name="T969_2"><text:tab/></text:span><text:span text:style-name="T969_3">προΐσταται<text:s/>του<text:s/>συνόλου<text:s/>των<text:s/>υπηρεσιών<text:s/>του<text:s/>Κέντρου,<text:s/>συντονίζει<text:s/>το<text:s/>έργο<text:s/>τους<text:s/>και<text:s/>εποπτεύει<text:s/>την<text:s/>οργάνωση<text:s/>και<text:s/>τη<text:s/>λειτουργία<text:s/>τους,</text:span></text:p>
      <text:p text:style-name="P970"><text:span text:style-name="T970_1">στ)</text:span><text:span text:style-name="T970_2"><text:tab/></text:span><text:span text:style-name="T970_3">αξιολογεί<text:s/>τους<text:s/>προϊσταμένους<text:s/>των<text:s/>διευθύνσεων<text:s/>και<text:s/>αυτοτελών<text:s/>μονάδων,<text:s/>καθώς<text:s/>και<text:s/>το<text:s/>έργο<text:s/>των<text:s/>υπηρεσιών<text:s/>του<text:s/>Κέντρου<text:s/>και<text:s/>υποβάλλει<text:s/>σχετικές<text:s/>εκθέσεις<text:s/>στο<text:s/>Δ.Σ.,</text:span></text:p>
      <text:p text:style-name="P971"><text:span text:style-name="T971_1">ζ)</text:span><text:span text:style-name="T971_2"><text:tab/></text:span><text:span text:style-name="T971_3">είναι<text:s/>πειθαρχικός<text:s/>προϊστάμενος<text:s/>του<text:s/>πάσης<text:s/>φύσεως<text:s/>προσωπικού<text:s/>του<text:s/>Κέντρου,</text:span></text:p>
      <text:p text:style-name="P972"><text:span text:style-name="T972_1">η)</text:span><text:span text:style-name="T972_2"><text:tab/></text:span><text:span text:style-name="T972_3">υποβάλλει<text:s/>στο<text:s/>Δ.Σ.<text:s/>προς<text:s/>έγκριση<text:s/>την<text:s/>ετήσια<text:s/>έκθεση<text:s/>πεπραγμένων<text:s/>και<text:s/>αποτελεσμάτων<text:s/>του<text:s/>άρθρου<text:s/>87,</text:span></text:p>
      <text:p text:style-name="P973"><text:span text:style-name="T973_1">θ)</text:span><text:span text:style-name="T973_2"><text:tab/></text:span><text:span text:style-name="T973_3">εντέλλεται<text:s/>και<text:s/>υπογράφει<text:s/>τις<text:s/>διενεργούμενες<text:s/>δαπάνες<text:s/>μέχρι<text:s/>του<text:s/>ύψους<text:s/>των<text:s/>διακοσίων<text:s/>χιλιάδων<text:s/>(200.000)<text:s/>ευρώ<text:s/>και<text:s/>κινεί<text:s/>όλους<text:s/>τους<text:s/>τραπεζικούς<text:s/>λογαριασμούς<text:s/>του<text:s/>Κέντρου,</text:span></text:p>
      <text:p text:style-name="P974"><text:span text:style-name="T974_1">ι)</text:span><text:span text:style-name="T974_2"><text:tab/></text:span><text:span text:style-name="T974_3">υπογράφει<text:s/>και<text:s/>παρακολουθεί<text:s/>την<text:s/>εκτέλεση<text:s/>μνημονίων<text:s/>συνεργασίας,<text:s/>προγραμματικών<text:s/>συμβάσεων,<text:s/>συμφωνιών,<text:s/>έργων<text:s/>και<text:s/>προγραμμάτων<text:s/>της<text:s/>παρ.<text:s/>2<text:s/>του<text:s/>άρθρου<text:s/>71<text:s/>που<text:s/>έχει<text:s/>εγκρίνει<text:s/>το<text:s/>Δ.Σ.,</text:span></text:p>
      <text:p text:style-name="P975"><text:span text:style-name="T975_1">ια)</text:span><text:span text:style-name="T975_2"><text:tab/></text:span><text:span text:style-name="T975_3">υπογράφει<text:s/>κάθε<text:s/>σύμβαση<text:s/>και<text:s/>κάθε<text:s/>άλλο<text:s/>σχετικό<text:s/>έγγραφο<text:s/>αναφορικά<text:s/>με<text:s/>την<text:s/>πρόσληψη<text:s/>και<text:s/>απόλυση<text:s/>του<text:s/>προσωπικού<text:s/>και<text:s/>τη<text:s/>σύναψη<text:s/>ή<text:s/>καταγγελία<text:s/>συμβάσεων<text:s/>των<text:s/>συνεργατών,<text:s/>των<text:s/>εμπειρογνωμόνων<text:s/>και<text:s/>δικηγόρων<text:s/>με<text:s/>έμμισθη<text:s/>εντολή<text:s/>του<text:s/>φορέα,<text:s/>μετά<text:s/>από<text:s/>έγκριση<text:s/>του<text:s/>Δ.Σ.,<text:s/>ιβ)<text:s/>είναι<text:s/>υπεύθυνος<text:s/>για<text:s/>την<text:s/>προετοιμασία,<text:s/>οργάνωση<text:s/>και<text:s/>εκτέλεση<text:s/>των<text:s/>εκδηλώσεων<text:s/>του<text:s/>Κέντρου,<text:s/>σε<text:s/>συνεργασία<text:s/>με<text:s/>τις<text:s/>αρμόδιες<text:s/>υπηρεσίες<text:s/>του,</text:span></text:p>
      <text:p text:style-name="P976"><text:span text:style-name="T976_1">ιγ)</text:span><text:span text:style-name="T976_2"><text:tab/></text:span><text:span text:style-name="T976_3">είναι<text:s/>υπεύθυνος<text:s/>για<text:s/>την<text:s/>εξεύρεση<text:s/>πόρων,<text:s/>σε<text:s/>συνεργασία<text:s/>με<text:s/>τις<text:s/>αρμόδιες<text:s/>υπηρεσίες<text:s/>του<text:s/>Κέντρου,</text:span></text:p>
      <text:p text:style-name="P977"><text:span text:style-name="T977_1">ιδ)</text:span><text:span text:style-name="T977_2"><text:tab/></text:span><text:span text:style-name="T977_3">διαμορφώνει<text:s/>και<text:s/>καταρτίζει,<text:s/>σε<text:s/>συνεργασία<text:s/>με<text:s/>τις<text:s/>αρμόδιες<text:s/>υπηρεσίες,<text:s/>σχέδια<text:s/>προγραμμάτων,<text:s/>επιδοτήσεων<text:s/>και<text:s/>χρηματοδοτήσεων,<text:s/>τα<text:s/>οποία<text:s/>εισηγείται<text:s/>στο<text:s/>Δ.Σ.<text:s/>προς<text:s/>έγκριση,</text:span></text:p>
      <text:p text:style-name="P978"><text:span text:style-name="T978_1">ιε)</text:span><text:span text:style-name="T978_2"><text:tab/></text:span><text:span text:style-name="T978_3">ασκεί<text:s/>τις<text:s/>αρμοδιότητες<text:s/>που<text:s/>του<text:s/>μεταβιβάζονται<text:s/>με<text:s/>απόφαση<text:s/>του<text:s/>Δ.Σ.<text:s/>και</text:span></text:p>
      <text:p text:style-name="P979"><text:span text:style-name="T979_1">ιστ)</text:span><text:span text:style-name="T979_2"><text:tab/></text:span><text:span text:style-name="T979_3">εισηγείται<text:s/>προς<text:s/>έγκριση<text:s/>στο<text:s/>Δ.Σ.<text:s/>τη<text:s/>συμμετοχή<text:s/>του<text:s/>Κέντρου<text:s/>σε<text:s/>έργα<text:s/>ή<text:s/>προγράμματα<text:s/>άλλων<text:s/>φορέων<text:s/>που<text:s/>σχετίζονται<text:s/>με<text:s/>το<text:s/>αντικείμενο<text:s/>και<text:s/>τις<text:s/>αρμοδιότητές<text:s/>του.</text:span></text:p>
      <text:p text:style-name="P980"><text:span text:style-name="T980_1">Ο<text:s/>Γενικός<text:s/>Διευθυντής,<text:s/>όταν<text:s/>απουσιάζει,<text:s/>κωλύεται<text:s/>ή<text:s/>ελλείπει,<text:s/>αναπληρώνεται<text:s/>από<text:s/>τον<text:s/>προϊστάμενο<text:s/>της<text:s/>Διεύθυνσης<text:s/>Διεθνούς<text:s/>Συνεργασίας<text:s/>και<text:s/>Μεταρρυθμίσεων<text:s/>του<text:s/>Κέντρου.</text:span></text:p>
      <text:p text:style-name="P981"><text:span text:style-name="T981_1">2.</text:span><text:span text:style-name="T981_2"><text:s/>Στον<text:s/>Γενικό<text:s/>Διευθυντή<text:s/>πειθαρχική<text:s/>εξουσία<text:s/>σε<text:s/>δεύτερο<text:s/>βαθμό<text:s/>ασκεί<text:s/>ο<text:s/>εποπτεύων<text:s/>το<text:s/>Κέντρο<text:s/>Υπουργός.</text:span></text:p>
      <text:h text:style-name="P982" text:outline-level="6"><text:span text:style-name="T982_1">Άρθρο<text:s/>77</text:span></text:h>
      <text:h text:style-name="P983" text:outline-level="6"><text:span text:style-name="T983_1">Αμοιβές<text:s/>και<text:s/>αποζημιώσεις<text:s/>μελών</text:span></text:h>
      <text:p text:style-name="P984"><text:span text:style-name="T984_1">Διοικητικού<text:s/>Συμβουλίου</text:span></text:p>
      <text:p text:style-name="P985"><text:span text:style-name="T985_1">Τα<text:s/>μέλη<text:s/>του<text:s/>Διοικητικού<text:s/>Συμβουλίου<text:s/>του<text:s/>Κέντρου<text:s/>δεν<text:s/>λαμβάνουν<text:s/>για<text:s/>τη<text:s/>συμμετοχή<text:s/>τους<text:s/>στις<text:s/>συνεδριάσεις<text:s/>αμοιβή<text:s/>ή<text:s/>την<text:s/>αποζημίωση<text:s/>της<text:s/>παρ.<text:s/>2<text:s/>του<text:s/>άρθρου<text:s/>21<text:s/>του<text:s/>ν.<text:s/>4354/2015<text:s/>(Α’<text:s/>176),<text:s/>περί<text:s/>αμοιβών<text:s/>συλλογικών<text:s/>οργάνων.</text:span></text:p>
      <text:h text:style-name="P986" text:outline-level="6"><text:span text:style-name="T986_1">Άρθρο<text:s/>78</text:span></text:h>
      <text:h text:style-name="P987" text:outline-level="6"><text:span text:style-name="T987_1">Πόροι<text:s/>-<text:s/>Χρηματοδότηση<text:s/>έργων,<text:s/>προγραμμάτων<text:s/>και<text:s/>δράσεων</text:span></text:h>
      <text:p text:style-name="P988"><text:span text:style-name="T988_1">1.</text:span><text:span text:style-name="T988_2"><text:s/>Πόροι<text:s/>του<text:s/>Κέντρου<text:s/>είναι:</text:span></text:p>
      <text:p text:style-name="P989"><text:span text:style-name="T989_1">α)</text:span><text:span text:style-name="T989_2"><text:tab/></text:span><text:span text:style-name="T989_3">η<text:s/>ετήσια<text:s/>επιχορήγηση<text:s/>από<text:s/>τον<text:s/>τακτικό<text:s/>προϋπολογισμό<text:s/>του<text:s/>Υπουργείου<text:s/>Εσωτερικών,</text:span></text:p>
      <text:p text:style-name="P990"><text:span text:style-name="T990_1">β)</text:span><text:span text:style-name="T990_2"><text:tab/></text:span><text:span text:style-name="T990_3">κάθε<text:s/>είδους<text:s/>χρηματοδοτήσεις<text:s/>ή<text:s/>επιχορηγήσεις<text:s/>από<text:s/>τον<text:s/>κρατικό<text:s/>προϋπολογισμό,</text:span></text:p>
      <text:p text:style-name="P991"><text:span text:style-name="T991_1">γ)</text:span><text:span text:style-name="T991_2"><text:tab/></text:span><text:span text:style-name="T991_3">χρηματοδοτήσεις,<text:s/>επιδοτήσεις<text:s/>και<text:s/>κάθε<text:s/>είδους<text:s/>ενισχύσεις<text:s/>ή<text:s/>επιχορηγήσεις<text:s/>από<text:s/>όργανα<text:s/>και<text:s/>οργανισμούς<text:s/>του<text:s/>δημοσίου<text:s/>και<text:s/>ιδιωτικού<text:s/>τομέα,<text:s/>της<text:s/>Ευρωπαϊκής<text:s/>Ένωσης<text:s/>και<text:s/>άλλους<text:s/>ευρωπαϊκούς<text:s/>ή<text:s/>διεθνείς<text:s/>φορείς<text:s/>και<text:s/>οργανισμούς,<text:s/>μεταξύ<text:s/>άλλων<text:s/>και<text:s/>για<text:s/>τα<text:s/>έργα<text:s/>ή<text:s/>προγράμματα<text:s/>που<text:s/>αναλαμβάνει<text:s/>να<text:s/>υλοποιήσει,</text:span></text:p>
      <text:p text:style-name="P992"><text:span text:style-name="T992_1">δ)</text:span><text:span text:style-name="T992_2"><text:tab/></text:span><text:span text:style-name="T992_3">παροχές<text:s/>από<text:s/>χαριστική<text:s/>αιτία,<text:s/>όπως<text:s/>δωρεές,<text:s/>ενισχύσεις,<text:s/>κληρονομιές,<text:s/>κληροδοτήματα,<text:s/>χορηγίες<text:s/>και<text:s/>επιχορηγήσεις<text:s/>από<text:s/>τρίτους<text:s/>και<text:s/>έσοδα<text:s/>από<text:s/>κάθε<text:s/>είδους<text:s/>δραστηριότητα,</text:span></text:p>
      <text:p text:style-name="P993"><text:span text:style-name="T993_1">ε)</text:span><text:span text:style-name="T993_2"><text:tab/></text:span><text:span text:style-name="T993_3">ίδια<text:s/>έσοδα<text:s/>από<text:s/>την<text:s/>παροχή<text:s/>υπηρεσιών<text:s/>προς<text:s/>τρίτους<text:s/>και</text:span></text:p>
      <text:p text:style-name="P994"><text:span text:style-name="T994_1">στ)</text:span><text:span text:style-name="T994_2"><text:tab/></text:span><text:span text:style-name="T994_3">κάθε<text:s/>άλλο<text:s/>νόμιμο<text:s/>έσοδο.</text:span></text:p>
      <text:p text:style-name="P995"><text:span text:style-name="T995_1">2.</text:span><text:span text:style-name="T995_2"><text:s/>Τα<text:s/>έργα,<text:s/>τα<text:s/>προγράμματα<text:s/>και<text:s/>οι<text:s/>δράσεις<text:s/>του<text:s/>Κέντρου:<text:s/>α)<text:s/>δύναται<text:s/>να<text:s/>χρηματοδοτούνται,<text:s/>αα)<text:s/>από<text:s/>εθνικούς,<text:s/>ενωσιακούς<text:s/>ή<text:s/>άλλους<text:s/>πόρους<text:s/>μέσω<text:s/>του<text:s/>Αναπτυξιακού<text:s/>Προγράμματος<text:s/>Δημοσίων<text:s/>Επενδύσεων<text:s/>(ΑΠΔΕ),<text:s/>με<text:s/>την<text:s/>επιφύλαξη<text:s/>του<text:s/>ειδικού<text:s/>θεσμικού<text:s/>πλαισίου<text:s/>των<text:s/>προγραμμάτων<text:s/>που<text:s/>χρηματοδοτεί<text:s/>το<text:s/>ΑΠΔΕ<text:s/>και<text:s/>των<text:s/>προβλέψεων<text:s/>του<text:s/>ν.<text:s/>5140/2024<text:s/>(Α’<text:s/>154)<text:s/>και<text:s/>αβ)<text:s/>από<text:s/>ευρωπαϊκούς<text:s/>και<text:s/>διεθνείς<text:s/>φορείς<text:s/>ή<text:s/>β)<text:s/>εκτελούνται<text:s/>με<text:s/>αυτοχρηματοδότηση.<text:s/>Το<text:s/>Κέντρο<text:s/>δύναται<text:s/>να<text:s/>ορίζεται<text:s/>ως<text:s/>τελικός<text:s/>δικαιούχος,<text:s/>συν-<text:s/>δικαιούχος<text:s/>ή<text:s/>ενδιάμεσος<text:s/>φορέας<text:s/>των<text:s/>ως<text:s/>άνω<text:s/>έργων,<text:s/>προγραμμάτων<text:s/>και<text:s/>δράσεων<text:s/>με<text:s/>την<text:s/>επιφύλαξη<text:s/>των<text:s/>κανόνων<text:s/>επιλεξιμότητας,<text:s/>να<text:s/>συμπράττει<text:s/>με<text:s/>δημόσιους<text:s/>φορείς<text:s/>για<text:s/>την<text:s/>από<text:s/>κοινού<text:s/>υλοποίηση<text:s/>έργων,<text:s/>προγραμμάτων<text:s/>και<text:s/>δράσεων,<text:s/>να<text:s/>επιχορηγείται<text:s/>για<text:s/>την<text:s/>εκπλήρωση<text:s/>των<text:s/>σκοπών<text:s/>του,<text:s/>από<text:s/>διεθνή<text:s/>προγράμματα,<text:s/>από<text:s/>τον<text:s/>προϋπολογισμό<text:s/>όλων<text:s/>των<text:s/>Υπουργείων<text:s/>και<text:s/>από<text:s/>κάθε<text:s/>άλλη<text:s/>νόμιμη<text:s/>πηγή.</text:span></text:p>
      <text:h text:style-name="P996" text:outline-level="6"><text:span text:style-name="T996_1">Άρθρο<text:s/>79</text:span></text:h>
      <text:h text:style-name="P997" text:outline-level="6"><text:span text:style-name="T997_1">Εσωτερικός<text:s/>έλεγχος</text:span></text:h>
      <text:p text:style-name="P998"><text:span text:style-name="T998_1">Όσον<text:s/>αφορά<text:s/>στον<text:s/>εσωτερικό<text:s/>έλεγχο<text:s/>του<text:s/>Κέντρου<text:s/>εφαρμόζονται<text:s/>οι<text:s/>διατάξεις<text:s/>του<text:s/>Μέρους<text:s/>Α’<text:s/>του<text:s/>ν.<text:s/>4795/2021<text:s/>(Α’<text:s/>62).</text:span></text:p>
      <text:h text:style-name="P999" text:outline-level="2"><text:span text:style-name="T999_1">ΚΕΦΑΛΑΙΟ<text:s/>Δ’</text:span></text:h>
      <text:h text:style-name="P1000" text:outline-level="2"><text:span text:style-name="T1000_1">ΔΙΑΡΘΡΩΣΗ<text:s/>ΥΠΗΡΕΣΙΩΝ,<text:s/>ΣΥΣΤΑΣΗ<text:s/>ΚΑΙ<text:s/>ΠΛΗΡΩΣΗ<text:s/>ΘΕΣΕΩΝ,<text:s/>ΘΕΜΑΤΑ<text:s/>ΠΡΟΣΩΠΙΚΟΥ<text:s/>ΚΑΙ<text:s/>ΛΕΙΤΟΥΡΓΙΑΣ<text:s/>ΤΟΥ<text:s/>ΕΛΛΗΝΙΚΟΥ<text:s/>ΚΕΝΤΡΟΥ<text:s/>ΕΜΠΕΙΡΟΓΝΩΜΟΣΥΝΗΣ<text:s/>ΔΙΟΙΚΗΤΙΚΩΝ<text:s/>ΜΕΤΑΡΡΥΘΜΙΣΕΩΝ<text:s/>-<text:s/>REFORM<text:s/>GREECE</text:span></text:h>
      <text:h text:style-name="P1001" text:outline-level="6"><text:span text:style-name="T1001_1">Άρθρο<text:s/>80</text:span></text:h>
      <text:h text:style-name="P1002" text:outline-level="6"><text:span text:style-name="T1002_1">Διάρθρωση<text:s/>υπηρεσιών</text:span></text:h>
      <text:p text:style-name="P1003"><text:span text:style-name="T1003_1">Το<text:s/>Κέντρο<text:s/>διαρθρώνεται<text:s/>ως<text:s/>εξής:</text:span></text:p>
      <text:p text:style-name="P1004"><text:span text:style-name="T1004_1">α)</text:span><text:span text:style-name="T1004_2"><text:tab/></text:span><text:span text:style-name="T1004_3">Γραφείο<text:s/>Εσωτερικού<text:s/>Ελέγχου<text:s/>που<text:s/>υπάγεται<text:s/>απευθείας<text:s/>στο<text:s/>Δ.Σ.</text:span></text:p>
      <text:p text:style-name="P1005"><text:span text:style-name="T1005_1">β)</text:span><text:span text:style-name="T1005_2"><text:tab/></text:span><text:span text:style-name="T1005_3">Γενική<text:s/>Διεύθυνση<text:s/>Συνεργασίας<text:s/>και<text:s/>Μεταρρυθμίσεων,<text:s/>η<text:s/>οποία<text:s/>συγκροτείται<text:s/>από<text:s/>δύο<text:s/>(2)<text:s/>διευθύνσεις,<text:s/>επτά<text:s/>(7)<text:s/>τμήματα<text:s/>και<text:s/>δύο<text:s/>(2)<text:s/>γραφεία,<text:s/>τα<text:s/>οποία<text:s/>υπάγονται<text:s/>απευθείας<text:s/>στον<text:s/>Γενικό<text:s/>Διευθυντή<text:s/>και<text:s/>διαρθρώνεται<text:s/>ως<text:s/>εξής:</text:span></text:p>
      <text:p text:style-name="P1006"><text:span text:style-name="T1006_1">βα)</text:span><text:span text:style-name="T1006_2"><text:tab/></text:span><text:span text:style-name="T1006_3">Διεύθυνση<text:s/>Διεθνούς<text:s/>Συνεργασίας<text:s/>και<text:s/>Μεταρρυθμίσεων,<text:s/>στην<text:s/>οποία<text:s/>υπάγονται<text:s/>τα<text:s/>ακόλουθα<text:s/>τμήματα:</text:span></text:p>
      <text:p text:style-name="P1007"><text:span text:style-name="T1007_1">i)</text:span><text:span text:style-name="T1007_2"><text:tab/></text:span><text:span text:style-name="T1007_3">Τμήμα<text:s/>Διεθνών<text:s/>Σχέσεων<text:s/>και<text:s/>Συνεργασιών,</text:span></text:p>
      <text:p text:style-name="P1008"><text:span text:style-name="T1008_1">ii)</text:span><text:span text:style-name="T1008_2"><text:tab/></text:span><text:span text:style-name="T1008_3">Τμήμα<text:s/>Σχεδιασμού<text:s/>και<text:s/>Διαχείρισης<text:s/>Χρηματοδοτήσεων<text:s/>και</text:span></text:p>
      <text:p text:style-name="P1009"><text:span text:style-name="T1009_1">iii)</text:span><text:span text:style-name="T1009_2"><text:tab/></text:span><text:span text:style-name="T1009_3">Τμήμα<text:s/>Υλοποίησης<text:s/>Μεταρρυθμίσεων<text:s/>και<text:s/>Εκτέλεσης<text:s/>Έργων.</text:span></text:p>
      <text:p text:style-name="P1010"><text:span text:style-name="T1010_1">ββ)</text:span><text:span text:style-name="T1010_2"><text:tab/></text:span><text:span text:style-name="T1010_3">Διεύθυνση<text:s/>Διοικητικής<text:s/>Υποστήριξης,<text:s/>στην<text:s/>οποία<text:s/>υπάγονται<text:s/>τα<text:s/>ακόλουθα<text:s/>τμήματα:</text:span></text:p>
      <text:p text:style-name="P1011"><text:span text:style-name="T1011_1">i)</text:span><text:span text:style-name="T1011_2"><text:tab/></text:span><text:span text:style-name="T1011_3">Τμήμα<text:s/>Ανθρώπινου<text:s/>Δυναμικού</text:span></text:p>
      <text:p text:style-name="P1012"><text:span text:style-name="T1012_1">ii)</text:span><text:span text:style-name="T1012_2"><text:tab/></text:span><text:span text:style-name="T1012_3">Τμήμα<text:s/>Οικονομικού,</text:span></text:p>
      <text:p text:style-name="P1013"><text:span text:style-name="T1013_1">iii)</text:span><text:span text:style-name="T1013_2"><text:tab/></text:span><text:span text:style-name="T1013_3">Τμήμα<text:s/>Πληροφορικής<text:s/>και<text:s/>iv)<text:s/>Τμήμα<text:s/>Προμηθειών.</text:span></text:p>
      <text:p text:style-name="P1014"><text:span text:style-name="T1014_1">βγ)</text:span><text:span text:style-name="T1014_2"><text:tab/></text:span><text:span text:style-name="T1014_3">Γραφείο<text:s/>Νομικής<text:s/>Υποστήριξης,<text:s/>βδ)<text:s/>Γραφείο<text:s/>Επικοινωνίας.</text:span></text:p>
      <text:h text:style-name="P1015" text:outline-level="6"><text:span text:style-name="T1015_1">Άρθρο<text:s/>81</text:span></text:h>
      <text:h text:style-name="P1016" text:outline-level="6"><text:span text:style-name="T1016_1">Σύσταση<text:s/>θέσεων<text:s/>προσωπικού</text:span></text:h>
      <text:p text:style-name="P1017"><text:span text:style-name="T1017_1">1.</text:span><text:span text:style-name="T1017_2"><text:s/>Στο<text:s/>Κέντρο<text:s/>συνιστώνται<text:s/>τριάντα<text:s/>πέντε<text:s/>(35)<text:s/>θέσεις<text:s/>προσωπικού,<text:s/>με<text:s/>σχέση<text:s/>εργασίας<text:s/>Ιδιωτικού<text:s/>Δικαίου<text:s/>Αορίστου<text:s/>Χρόνου,<text:s/>οι<text:s/>οποίες<text:s/>κατανέμονται<text:s/>κατά<text:s/>κατηγορία,<text:s/>κλάδο<text:s/>και<text:s/>ειδικότητα<text:s/>με<text:s/>τον<text:s/>Εσωτερικό<text:s/>Κανονισμό<text:s/>της<text:s/>παρ.<text:s/>2<text:s/>του<text:s/>άρθρου<text:s/>90,<text:s/>σύμφωνα<text:s/>με<text:s/>το<text:s/>π.δ.<text:s/>85/2022<text:s/>(Α’<text:s/>232),<text:s/>περί<text:s/>καθορισμού<text:s/>προσόντων<text:s/>διορισμού<text:s/>σε<text:s/>φορείς<text:s/>του<text:s/>Δημοσίου<text:s/>(Προσοντολόγιο<text:s/>-<text:s/>Κλαδολόγιο).</text:span></text:p>
      <text:p text:style-name="P1018"><text:span text:style-name="T1018_1">2.</text:span><text:span text:style-name="T1018_2"><text:s/>Επιπλέον<text:s/>των<text:s/>θέσεων<text:s/>της<text:s/>παρ.<text:s/>1,<text:s/>συνιστώνται<text:s/>μία<text:s/>(1)<text:s/>θέση<text:s/>νομικού<text:s/>συμβούλου<text:s/>για<text:s/>τη<text:s/>στελέχωση<text:s/>του<text:s/>Γραφείου<text:s/>Νομικής<text:s/>Υποστήριξης,<text:s/>και<text:s/>μία<text:s/>(1)<text:s/>θέση<text:s/>δημοσιογράφου<text:s/>με<text:s/>σχέση<text:s/>εργασίας<text:s/>Ιδιωτικού<text:s/>Δικαίου<text:s/>Ορισμένου<text:s/>Χρόνου<text:s/>για<text:s/>τη<text:s/>στελέχωση<text:s/>του<text:s/>Γραφείου<text:s/>Επικοινωνίας..<text:s/>Η<text:s/>έκδοση<text:s/>του<text:s/>Εσωτερικού<text:s/>Κανονισμού<text:s/>της<text:s/>παρ.<text:s/>2<text:s/>του<text:s/>άρθρου<text:s/>90<text:s/>δεν<text:s/>αποτελεί<text:s/>προϋπόθεση<text:s/>για<text:s/>τις<text:s/>προσλήψεις<text:s/>της<text:s/>παρούσας.</text:span></text:p>
      <text:p text:style-name="P1019"><text:span text:style-name="T1019_1">3.</text:span><text:span text:style-name="T1019_2"><text:s/>Για<text:s/>τις<text:s/>θέσεις<text:s/>των<text:s/>παρ.<text:s/>1<text:s/>και<text:s/>2<text:s/>εφαρμόζεται<text:s/>το<text:s/>άρθρο<text:s/>51<text:s/>του<text:s/>ν.<text:s/>4622/2019<text:s/>(Α’<text:s/>133),<text:s/>περί<text:s/>του<text:s/>ετήσιου<text:s/>προγραμματισμού<text:s/>προσλήψεων<text:s/>ανθρώπινου<text:s/>δυναμικού<text:s/>του<text:s/>δημόσιου<text:s/>τομέα.</text:span></text:p>
      <text:h text:style-name="P1020" text:outline-level="6"><text:span text:style-name="T1020_1">Άρθρο<text:s/>82</text:span></text:h>
      <text:h text:style-name="P1021" text:outline-level="6"><text:span text:style-name="T1021_1">Στελέχωση</text:span></text:h>
      <text:p text:style-name="P1022"><text:span text:style-name="T1022_1">1.</text:span><text:span text:style-name="T1022_2"><text:s/>Οι<text:s/>θέσεις<text:s/>της<text:s/>παρ.<text:s/>1<text:s/>του<text:s/>άρθρου<text:s/>81<text:s/>δύναται<text:s/>να<text:s/>καλύπτονται<text:s/>με<text:s/>προσλήψεις<text:s/>σύμφωνα<text:s/>με<text:s/>τον<text:s/>ν.<text:s/>4765/2021<text:s/>(Α’<text:s/>6),<text:s/>περί<text:s/>εκσυγχρονισμού<text:s/>του<text:s/>συστήματος<text:s/>προσλήψεων<text:s/>στον<text:s/>δημόσιο<text:s/>τομέα<text:s/>και<text:s/>ενίσχυσης<text:s/>του<text:s/>Ανώτατου<text:s/>Συμβουλίου<text:s/>Επιλογής<text:s/>Προσωπικού<text:s/>(Α.Σ.Ε.Π.)<text:s/>και<text:s/>με<text:s/>μετατάξεις<text:s/>προσωπικού<text:s/>με<text:s/>σχέση<text:s/>εργασίας<text:s/>Ιδιωτικού<text:s/>Δικαίου<text:s/>Αορίστου<text:s/>Χρόνου<text:s/>που<text:s/>υπηρετεί<text:s/>στους<text:s/>φορείς<text:s/>της<text:s/>Γενικής<text:s/>Κυβέρνησης,<text:s/>όπως<text:s/>αυτή<text:s/>ορίζεται<text:s/>στην<text:s/>περ.<text:s/>β’<text:s/>της<text:s/>παρ.<text:s/>1<text:s/>του<text:s/>άρθρου<text:s/>14<text:s/>του<text:s/>ν.<text:s/>4270/2014<text:s/>(Α’<text:s/>143),<text:s/>σύμφωνα<text:s/>με<text:s/>τον<text:s/>ν.<text:s/>4440/2016<text:s/>(Α’<text:s/>224),<text:s/>περί<text:s/>ενιαίου<text:s/>συστήματος<text:s/>κινητικότητας<text:s/>στη<text:s/>Δημόσια<text:s/>Διοίκηση<text:s/>και<text:s/>την<text:s/>Τοπική<text:s/>Αυτοδιοίκηση.</text:span></text:p>
      <text:p text:style-name="P1023"><text:span text:style-name="T1023_1">Επιπροσθέτως,<text:s/>για<text:s/>τη<text:s/>στελέχωση<text:s/>του<text:s/>Κέντρου<text:s/>δύ-<text:s/>ναται<text:s/>να<text:s/>διενεργούνται<text:s/>αποσπάσεις<text:s/>προσωπικού<text:s/>με<text:s/>σχέση<text:s/>εργασίας<text:s/>Ιδιωτικού<text:s/>Δικαίου<text:s/>Αορίστου<text:s/>Χρόνου<text:s/>ή<text:s/>μόνιμου<text:s/>προσωπικού<text:s/>που<text:s/>υπηρετεί<text:s/>στους<text:s/>φορείς<text:s/>της<text:s/>Γενικής<text:s/>Κυβέρνησης,<text:s/>όπως<text:s/>αυτή<text:s/>ορίζεται<text:s/>στην<text:s/>περ.<text:s/>β’<text:s/>της<text:s/>παρ.<text:s/>1<text:s/>του<text:s/>άρθρου<text:s/>14<text:s/>του<text:s/>ν.<text:s/>4270/2014,<text:s/>σύμφωνα<text:s/>με<text:s/>τον<text:s/>ν.<text:s/>4440/2016.<text:s/>Ο<text:s/>χρόνος<text:s/>απόσπασης<text:s/>των<text:s/>υπαλλήλων<text:s/>θεωρείται<text:s/>ως<text:s/>χρόνος<text:s/>πραγματικής<text:s/>υπηρεσίας<text:s/>στον<text:s/>φορέα<text:s/>που<text:s/>ανήκουν<text:s/>οργανικά.</text:span></text:p>
      <text:p text:style-name="P1024"><text:span text:style-name="T1024_1">2.</text:span><text:span text:style-name="T1024_2"><text:s/>Η<text:s/>πλήρωση<text:s/>της<text:s/>θέσης<text:s/>του<text:s/>νομικού<text:s/>συμβούλου<text:s/>της<text:s/>παρ.<text:s/>2<text:s/>του<text:s/>άρθρου<text:s/>81<text:s/>διενεργείται<text:s/>σύμφωνα<text:s/>με<text:s/>τις<text:s/>διατάξεις<text:s/>του<text:s/>Κώδικα<text:s/>Δικηγόρων<text:s/>(ν.<text:s/>4194/2013,<text:s/>Α’<text:s/>208).<text:s/>Η<text:s/>πλήρωση<text:s/>της<text:s/>θέσης<text:s/>του<text:s/>δημοσιογράφου<text:s/>της<text:s/>παρ.<text:s/>2<text:s/>του<text:s/>άρθρου<text:s/>81<text:s/>διενεργείται<text:s/>με<text:s/>απόφαση<text:s/>του<text:s/>Γενικού<text:s/>Διευθυντή,<text:s/>μετά<text:s/>από<text:s/>εισήγηση<text:s/>της<text:s/>Διεύθυνσης<text:s/>Διοικητικής<text:s/>Υποστήριξης<text:s/>του<text:s/>Κέντρου.</text:span></text:p>
      <text:p text:style-name="P1025"><text:span text:style-name="T1025_1">3.</text:span><text:span text:style-name="T1025_2"><text:s/>Πρόσληψη<text:s/>προσωπικού<text:s/>με<text:s/>σύμβαση<text:s/>εργασίας<text:s/>Ιδιωτικού<text:s/>Δικαίου<text:s/>Ορισμένου<text:s/>Χρόνου<text:s/>ή<text:s/>μίσθωσης<text:s/>έργου<text:s/>για<text:s/>την<text:s/>κάλυψη<text:s/>εποχικών<text:s/>και<text:s/>περιοδικών<text:s/>ή<text:s/>άλλων<text:s/>πρόσκαιρων<text:s/>ή<text:s/>παροδικών<text:s/>αναγκών,<text:s/>προβλέπεται<text:s/>στον<text:s/>ετήσιο<text:s/>προγραμματισμό<text:s/>του<text:s/>άρθρου<text:s/>51<text:s/>του<text:s/>ν.<text:s/>4622/2019<text:s/>(Α’<text:s/>133),<text:s/>υπάγεται<text:s/>στην<text:s/>αρμοδιότητα<text:s/>του<text:s/>Α.Σ.Ε.Π.<text:s/>και<text:s/>πραγματοποιείται<text:s/>σύμφωνα<text:s/>με<text:s/>τον<text:s/>ν.<text:s/>4765/2021.</text:span></text:p>
      <text:h text:style-name="P1026" text:outline-level="6"><text:span text:style-name="T1026_1">Άρθρο<text:s/>83</text:span></text:h>
      <text:h text:style-name="P1027" text:outline-level="6"><text:span text:style-name="T1027_1">Πλήρωση<text:s/>θέσης<text:s/>Γενικού<text:s/>Διευθυντή</text:span></text:h>
      <text:p text:style-name="P1028"><text:span text:style-name="T1028_1">1.</text:span><text:span text:style-name="T1028_2"><text:s/>Η<text:s/>πλήρωση<text:s/>της<text:s/>θέσης<text:s/>του<text:s/>Γενικού<text:s/>Διευθυντή<text:s/>γίνεται<text:s/>με<text:s/>απόφαση<text:s/>του<text:s/>Δ.Σ.<text:s/>του<text:s/>Κέντρου,<text:s/>κατόπιν<text:s/>προκήρυξης,<text:s/>είτε<text:s/>από<text:s/>υπαλλήλους<text:s/>φορέων<text:s/>της<text:s/>Γενικής<text:s/>Κυβέρνησης,<text:s/>όπως<text:s/>αυτή<text:s/>ορίζεται<text:s/>στην<text:s/>περ.<text:s/>β’<text:s/>της<text:s/>παρ.<text:s/>1<text:s/>του<text:s/>άρθρου<text:s/>14<text:s/>του<text:s/>ν.<text:s/>4270/2014<text:s/>(Α’<text:s/>143)<text:s/>ή<text:s/>από<text:s/>στελέχη<text:s/>του<text:s/>ιδιωτικού<text:s/>τομέα<text:s/>με<text:s/>σύναψη<text:s/>σύμβασης<text:s/>εργασίας<text:s/>Ιδιωτικού<text:s/>Δικαίου<text:s/>Ορισμένου<text:s/>Χρόνου,<text:s/>για<text:s/>τα<text:s/>οποία<text:s/>εφαρμόζεται<text:s/>το<text:s/>άρθρο<text:s/>51<text:s/>του<text:s/>ν.<text:s/>4622/2019<text:s/>(Α’<text:s/>133),<text:s/>περί<text:s/>του<text:s/>ετήσιου<text:s/>προγραμματισμού<text:s/>προσλήψεων<text:s/>ανθρώπινου<text:s/>δυναμικού<text:s/>του<text:s/>δημόσιου<text:s/>τομέα.</text:span></text:p>
      <text:p text:style-name="P1029"><text:span text:style-name="T1029_1">2.</text:span><text:span text:style-name="T1029_2"><text:s/>Η<text:s/>ανωτέρω<text:s/>προκήρυξη,<text:s/>στην<text:s/>οποία<text:s/>μπορεί<text:s/>να<text:s/>καθορίζονται<text:s/>τυχόν<text:s/>πρόσθετα<text:s/>ουσιαστικά<text:s/>προσόντα,<text:s/>εκ-<text:s/>δίδεται<text:s/>από<text:s/>το<text:s/>Δ.Σ.<text:s/>του<text:s/>Κέντρου,<text:s/>δημοσιεύεται<text:s/>σε<text:s/>δύο<text:s/>(2)<text:s/>τουλάχιστον<text:s/>πανελλαδικές<text:s/>εφημερίδες<text:s/>και<text:s/>αναρτάται<text:s/>στην<text:s/>ιστοσελίδα<text:s/>του<text:s/>Κέντρου<text:s/>και<text:s/>στο<text:s/>Πρόγραμμα<text:s/>«ΔΙΑΥΓΕΙΑ».</text:span></text:p>
      <text:p text:style-name="P1030"><text:span text:style-name="T1030_1">3.</text:span><text:span text:style-name="T1030_2"><text:s/>Ως<text:s/>Γενικός<text:s/>Διευθυντής<text:s/>επιλέγεται<text:s/>πρόσωπο<text:s/>το<text:s/>οποίο<text:s/>διαθέτει<text:s/>κατ’<text:s/>ελάχιστον:</text:span></text:p>
      <text:p text:style-name="P1031"><text:span text:style-name="T1031_1">α)</text:span><text:span text:style-name="T1031_2"><text:tab/></text:span><text:span text:style-name="T1031_3">πτυχίο<text:s/>ή<text:s/>δίπλωμα<text:s/>τμήματος<text:s/>ή<text:s/>σχολής<text:s/>πανεπιστημιακού<text:s/>τομέα<text:s/>της<text:s/>ανώτατης<text:s/>εκπαίδευσης<text:s/>της<text:s/>ημεδαπής<text:s/>ή<text:s/>ακαδημαϊκά<text:s/>ισοδύναμο<text:s/>ή<text:s/>ισότιμο<text:s/>τίτλο<text:s/>αντίστοιχης<text:s/>ειδικότητας<text:s/>σχολών<text:s/>της<text:s/>αλλοδαπής,</text:span></text:p>
      <text:p text:style-name="P1032"><text:span text:style-name="T1032_1">β)</text:span><text:span text:style-name="T1032_2"><text:tab/></text:span><text:span text:style-name="T1032_3">άριστη<text:s/>γνώση<text:s/>της<text:s/>αγγλικής<text:s/>γλώσσας<text:s/>και<text:s/>πολύ<text:s/>καλή<text:s/>γνώση<text:s/>μιας,<text:s/>τουλάχιστον,<text:s/>επιπλέον<text:s/>γλώσσας<text:s/>της<text:s/>Ευρωπαϊκής<text:s/>Ένωσης,</text:span></text:p>
      <text:p text:style-name="P1033"><text:span text:style-name="T1033_1">γ)</text:span><text:span text:style-name="T1033_2"><text:tab/></text:span><text:span text:style-name="T1033_3">δεκαπενταετή<text:s/>εργασιακή<text:s/>εμπειρία<text:s/>στον<text:s/>δημόσιο<text:s/>ή<text:s/>στον<text:s/>ιδιωτικό<text:s/>τομέα<text:s/>εκ<text:s/>των<text:s/>οποίων<text:s/>πέντε<text:s/>(5)<text:s/>τουλάχιστον<text:s/>έτη,<text:s/>είτε<text:s/>σε<text:s/>θέσεις<text:s/>ευθύνης<text:s/>σε<text:s/>υπηρεσίες<text:s/>ή<text:s/>οργανισμούς<text:s/>ή<text:s/>επιχειρήσεις<text:s/>του<text:s/>δημόσιου<text:s/>ή<text:s/>του<text:s/>ιδιωτικού<text:s/>τομέα<text:s/>της<text:s/>ημεδαπής<text:s/>ή<text:s/>της<text:s/>αλλοδαπής,<text:s/>είτε<text:s/>σε<text:s/>θέματα<text:s/>που<text:s/>συνδέονται<text:s/>με<text:s/>την<text:s/>αποστολή<text:s/>και<text:s/>τις<text:s/>αρμοδιότητες<text:s/>του<text:s/>Κέντρου.</text:span></text:p>
      <text:p text:style-name="P1034"><text:span text:style-name="T1034_1">Η<text:s/>εξειδίκευση<text:s/>των<text:s/>διαδικασιών<text:s/>επιλογής<text:s/>και<text:s/>τυχόν<text:s/>πρόσθετων<text:s/>προσόντων<text:s/>του<text:s/>Γενικού<text:s/>Διευθυντή,<text:s/>καθώς<text:s/>και<text:s/>η<text:s/>πρόβλεψη<text:s/>ως<text:s/>προς<text:s/>τη<text:s/>δυνατότητα<text:s/>και<text:s/>τις<text:s/>προϋποθέσεις<text:s/>της<text:s/>ανανέωσης<text:s/>της<text:s/>θητείας,<text:s/>περιλαμβάνονται<text:s/>στον<text:s/>Εσωτερικό<text:s/>Κανονισμό<text:s/>του<text:s/>Κέντρου<text:s/>της<text:s/>παρ.<text:s/>2<text:s/>του<text:s/>άρθρου<text:s/>90.</text:span></text:p>
      <text:p text:style-name="P1035"><text:span text:style-name="T1035_1">4.</text:span><text:span text:style-name="T1035_2"><text:s/>Για<text:s/>την<text:s/>επιλογή<text:s/>του<text:s/>Γενικού<text:s/>Διευθυντή<text:s/>εισηγείται<text:s/>στο<text:s/>Δ.Σ.<text:s/>του<text:s/>Κέντρου<text:s/>τριμελής<text:s/>επιτροπή,<text:s/>η<text:s/>οποία<text:s/>συγκροτείται<text:s/>με<text:s/>απόφαση<text:s/>του<text:s/>Δ.Σ.<text:s/>από<text:s/>τον<text:s/>Πρόεδρο<text:s/>του<text:s/>Δ.Σ.<text:s/>του<text:s/>Κέντρου,<text:s/>ως<text:s/>Πρόεδρο,<text:s/>ένα<text:s/>μέλος<text:s/>του<text:s/>που<text:s/>προκύπτει<text:s/>από<text:s/>κλήρωση<text:s/>και<text:s/>έναν<text:s/>Αντιπρόεδρο<text:s/>ή<text:s/>Σύμβουλο<text:s/>ή<text:s/>μέλος<text:s/>του<text:s/>Ανωτάτου<text:s/>Συμβουλίου<text:s/>Επιλογής<text:s/>Προσωπικού<text:s/>που<text:s/>ορίζεται<text:s/>από<text:s/>τον<text:s/>Πρόεδρο<text:s/>αυτού.<text:s/>Η<text:s/>Επιτροπή<text:s/>καταρτίζει<text:s/>κατάλογο<text:s/>των<text:s/>τριών<text:s/>(3)<text:s/>επικρατέστερων<text:s/>υποψηφίων,<text:s/>με<text:s/>σειρά<text:s/>προτεραιότητας,<text:s/>με<text:s/>βάση<text:s/>προκαθορισμένα<text:s/>και<text:s/>αντικειμενικά<text:s/>κριτήρια<text:s/>που<text:s/>περιλαμβάνονται<text:s/>στην<text:s/>προκήρυξη<text:s/>και<text:s/>έχει<text:s/>τη<text:s/>δυνατότητα<text:s/>να<text:s/>καλεί<text:s/>σε<text:s/>συνέντευξη<text:s/>τους<text:s/>υποψηφίους.<text:s/>Αν<text:s/>οι<text:s/>υποψήφιοι<text:s/>είναι<text:s/>λιγότεροι<text:s/>από<text:s/>τρεις<text:s/>(3),<text:s/>περιλαμβάνονται<text:s/>όλοι<text:s/>στον<text:s/>κατάλογο.</text:span></text:p>
      <text:p text:style-name="P1036"><text:span text:style-name="T1036_1">5.</text:span><text:span text:style-name="T1036_2"><text:s/>Αν<text:s/>ως<text:s/>Γενικός<text:s/>Διευθυντής<text:s/>επιλεγεί<text:s/>υπάλληλος<text:s/>δημοσίου<text:s/>δικαίου<text:s/>ή<text:s/>Ιδιωτικού<text:s/>Δικαίου<text:s/>Αορίστου<text:s/>Χρόνου<text:s/>φορέα<text:s/>της<text:s/>Γενικής<text:s/>Κυβέρνησης,<text:s/>η<text:s/>πλήρωση<text:s/>της<text:s/>θέσης<text:s/>γίνεται<text:s/>με<text:s/>απόσπαση,<text:s/>η<text:s/>οποία<text:s/>διενεργείται<text:s/>με<text:s/>απόφαση<text:s/>του<text:s/>Υπουργού<text:s/>Εσωτερικών<text:s/>και<text:s/>διαρκεί<text:s/>όσο<text:s/>η<text:s/>θητεία<text:s/>του.<text:s/>Ως<text:s/>ημερομηνία<text:s/>έναρξης<text:s/>της<text:s/>απόσπασης<text:s/>λογίζεται<text:s/>η<text:s/>ημερομηνία<text:s/>έκδοσης<text:s/>της<text:s/>απόφασης<text:s/>του<text:s/>προηγούμενου<text:s/>εδαφίου.<text:s/>Αν<text:s/>ως<text:s/>Γενικός<text:s/>Διευθυντής<text:s/>επιλεγεί<text:s/>υπάλληλος<text:s/>που<text:s/>υπηρετεί<text:s/>στο<text:s/>Κέντρο<text:s/>με<text:s/>απόσπαση,<text:s/>η<text:s/>διάρκεια<text:s/>της<text:s/>απόσπασής<text:s/>του<text:s/>παρατείνεται<text:s/>αυτοδίκαια<text:s/>έως<text:s/>τη<text:s/>λήξη<text:s/>της<text:s/>θητείας<text:s/>του<text:s/>ως<text:s/>προϊσταμένου,<text:s/>συμπεριλαμβανο-<text:s/>μένης<text:s/>τυχόν<text:s/>άπαξ<text:s/>ισόχρονης<text:s/>ανανέωσης<text:s/>της<text:s/>θητείας<text:s/>του<text:s/>ή<text:s/>μέχρι<text:s/>την<text:s/>αντικατάστασή<text:s/>του<text:s/>από<text:s/>τον<text:s/>νέο<text:s/>Γενικό<text:s/>Διευθυντή.</text:span></text:p>
      <text:p text:style-name="P1037"><text:span text:style-name="T1037_1">6.</text:span><text:span text:style-name="T1037_2"><text:s/>Η<text:s/>θητεία<text:s/>στη<text:s/>θέση<text:s/>του<text:s/>Γενικού<text:s/>Διευθυντή<text:s/>είναι<text:s/>τετραετής,<text:s/>δύναται<text:s/>να<text:s/>ανανεωθεί<text:s/>άπαξ<text:s/>με<text:s/>απόφαση<text:s/>του<text:s/>Δ.Σ.,<text:s/>αποτελεί<text:s/>πραγματική<text:s/>δημόσια<text:s/>υπηρεσία<text:s/>για<text:s/>όλες<text:s/>τις<text:s/>συνέπειες<text:s/>και<text:s/>λαμβάνεται<text:s/>υπόψη<text:s/>για<text:s/>την<text:s/>περαιτέρω<text:s/>βαθμολογική<text:s/>και<text:s/>μισθολογική<text:s/>εξέλιξη<text:s/>ως<text:s/>προϋπηρεσία<text:s/>σε<text:s/>θέση<text:s/>προϊσταμένου<text:s/>Γενικής<text:s/>Διεύθυνσης.</text:span></text:p>
      <text:p text:style-name="P1038"><text:span text:style-name="T1038_1">7.</text:span><text:span text:style-name="T1038_2"><text:s/>Για<text:s/>την<text:s/>πλήρωση<text:s/>της<text:s/>θέσης<text:s/>του<text:s/>Γενικού<text:s/>Διευθυντή<text:s/>εφαρμόζονται<text:s/>τα<text:s/>άρθρα<text:s/>4<text:s/>έως<text:s/>και<text:s/>9<text:s/>του<text:s/>Κεφαλαίου<text:s/>Α’<text:s/>περί<text:s/>των<text:s/>προσόντων<text:s/>και<text:s/>κωλυμάτων<text:s/>διορισμού,<text:s/>καθώς<text:s/>και<text:s/>η<text:s/>παρ.<text:s/>4<text:s/>του<text:s/>άρθρου<text:s/>84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προϊσταμένων<text:s/>οργανικών<text:s/>μονάδων.</text:span></text:p>
      <text:h text:style-name="P1039" text:outline-level="6"><text:span text:style-name="T1039_1">Άρθρο<text:s/>84</text:span></text:h>
      <text:h text:style-name="P1040" text:outline-level="6"><text:span text:style-name="T1040_1">Πλήρωση<text:s/>θέσεων<text:s/>Προϊσταμένων<text:s/>Διευθύνσεων<text:s/>και<text:s/>Τμημάτων</text:span></text:h>
      <text:p text:style-name="P1041"><text:span text:style-name="T1041_1">1.</text:span><text:span text:style-name="T1041_2"><text:s/>Η<text:s/>πλήρωση<text:s/>των<text:s/>θέσεων<text:s/>των<text:s/>Προϊσταμένων<text:s/>Διευθύνσεων<text:s/>και<text:s/>Τμημάτων<text:s/>γίνεται<text:s/>με<text:s/>απόφαση<text:s/>του<text:s/>Δ.Σ.<text:s/>του<text:s/>Κέντρου,<text:s/>κατόπιν<text:s/>προκήρυξης<text:s/>και<text:s/>μετά<text:s/>από<text:s/>εισήγηση<text:s/>του<text:s/>Γενικού<text:s/>Διευθυντή<text:s/>από<text:s/>υπαλλήλους<text:s/>δημοσίου<text:s/>ή<text:s/>Ιδιωτικού<text:s/>Δικαίου<text:s/>Αορίστου<text:s/>Χρόνου<text:s/>που<text:s/>έχουν<text:s/>προσλη-<text:s/>φθεί<text:s/>ή<text:s/>αποσπαστεί<text:s/>στο<text:s/>Κέντρο.</text:span></text:p>
      <text:p text:style-name="P1042"><text:span text:style-name="T1042_1">2.</text:span><text:span text:style-name="T1042_2"><text:s/>Ως<text:s/>Προϊστάμενος<text:s/>Διεύθυνσης<text:s/>τοποθετείται<text:s/>πρόσωπο<text:s/>το<text:s/>οποίο<text:s/>διαθέτει<text:s/>κατ’<text:s/>ελάχιστον:</text:span></text:p>
      <text:p text:style-name="P1043"><text:span text:style-name="T1043_1">α)</text:span><text:span text:style-name="T1043_2"><text:tab/></text:span><text:span text:style-name="T1043_3">πτυχίο<text:s/>ή<text:s/>δίπλωμα<text:s/>τμήματος<text:s/>ή<text:s/>σχολής<text:s/>πανεπιστημιακού<text:s/>τομέα<text:s/>της<text:s/>ανώτατης<text:s/>εκπαίδευσης<text:s/>της<text:s/>ημεδαπής<text:s/>ή<text:s/>ακαδημαϊκά<text:s/>ισοδύναμο<text:s/>ή<text:s/>ισότιμο<text:s/>τίτλο<text:s/>αντίστοιχης<text:s/>ειδικότητας<text:s/>σχολών<text:s/>της<text:s/>αλλοδαπής,<text:s/>και</text:span></text:p>
      <text:p text:style-name="P1044"><text:span text:style-name="T1044_1">β)</text:span><text:span text:style-name="T1044_2"><text:tab/></text:span><text:span text:style-name="T1044_3">άριστη<text:s/>γνώση<text:s/>της<text:s/>αγγλικής<text:s/>γλώσσας.</text:span></text:p>
      <text:p text:style-name="P1045"><text:span text:style-name="T1045_1">3.</text:span><text:span text:style-name="T1045_2"><text:s/>Ως<text:s/>Προϊστάμενος<text:s/>Τμήματος<text:s/>τοποθετείται<text:s/>πρόσωπο<text:s/>το<text:s/>οποίο<text:s/>διαθέτει<text:s/>κατ’<text:s/>ελάχιστον:</text:span></text:p>
      <text:p text:style-name="P1046"><text:span text:style-name="T1046_1">α)</text:span><text:span text:style-name="T1046_2"><text:tab/></text:span><text:span text:style-name="T1046_3">πτυχίο<text:s/>ή<text:s/>δίπλωμα<text:s/>τμήματος<text:s/>ή<text:s/>σχολής<text:s/>πανεπιστημιακού<text:s/>τομέα<text:s/>της<text:s/>ανώτατης<text:s/>πανεπιστημιακής<text:s/>ή<text:s/>τεχνολογικής<text:s/>εκπαίδευσης<text:s/>της<text:s/>ημεδαπής<text:s/>ή<text:s/>ακαδημαϊκά<text:s/>ισοδύναμο<text:s/>ή<text:s/>ισότιμο<text:s/>τίτλο<text:s/>αντίστοιχης<text:s/>ειδικότητας<text:s/>σχολών<text:s/>της<text:s/>αλλοδαπής<text:s/>και</text:span></text:p>
      <text:p text:style-name="P1047"><text:span text:style-name="T1047_1">β)</text:span><text:span text:style-name="T1047_2"><text:tab/></text:span><text:span text:style-name="T1047_3">πολύ<text:s/>καλή<text:s/>γνώση<text:s/>της<text:s/>αγγλικής<text:s/>γλώσσας.</text:span></text:p>
      <text:p text:style-name="P1048"><text:span text:style-name="T1048_1">4.</text:span><text:span text:style-name="T1048_2"><text:s/>Οι<text:s/>προκηρύξεις<text:s/>της<text:s/>παρ.<text:s/>1,<text:s/>στις<text:s/>οποίες<text:s/>δύνανται<text:s/>να<text:s/>καθορίζονται,<text:s/>πέραν<text:s/>των<text:s/>κατά<text:s/>περίπτωση<text:s/>προσόντων<text:s/>των<text:s/>παρ.<text:s/>2<text:s/>και<text:s/>3,<text:s/>πρόσθετα<text:s/>ουσιαστικά<text:s/>προσόντα,<text:s/>εκδί-<text:s/>δονται<text:s/>από<text:s/>το<text:s/>Δ.Σ.<text:s/>του<text:s/>Κέντρου,<text:s/>δημοσιεύονται<text:s/>σε<text:s/>δύο<text:s/>(2)<text:s/>τουλάχιστον<text:s/>πανελλαδικές<text:s/>εφημερίδες<text:s/>και<text:s/>αναρτώ-<text:s/>νται<text:s/>στην<text:s/>ιστοσελίδα<text:s/>του<text:s/>Κέντρου<text:s/>και<text:s/>στο<text:s/>Πρόγραμμα<text:s/>«ΔΙΑΥΓΕΙΑ».<text:s/>Η<text:s/>Διεύθυνση<text:s/>Διοικητικής<text:s/>Υποστήριξης<text:s/>του<text:s/>Κέντρου<text:s/>καταρτίζει<text:s/>για<text:s/>κάθε<text:s/>προκηρυσσόμενη<text:s/>θέση<text:s/>πίνακα<text:s/>των<text:s/>τριών<text:s/>(3)<text:s/>επικρατέστερων<text:s/>υποψηφίων,<text:s/>με<text:s/>σειρά<text:s/>προτεραιότητας,<text:s/>με<text:s/>βάση<text:s/>τα<text:s/>καθοριζόμενα<text:s/>στην<text:s/>οικεία<text:s/>προκήρυξη<text:s/>κριτήρια,<text:s/>τον<text:s/>οποίο<text:s/>θέτει<text:s/>υπόψη<text:s/>του<text:s/>Γενικού<text:s/>Διευθυντή.</text:span></text:p>
      <text:p text:style-name="P1049"><text:span text:style-name="T1049_1">5.</text:span><text:span text:style-name="T1049_2"><text:s/>Αν<text:s/>ως<text:s/>προϊστάμενος<text:s/>επιλεγεί<text:s/>υπάλληλος<text:s/>που<text:s/>υπηρετεί<text:s/>στο<text:s/>Κέντρο<text:s/>με<text:s/>απόσπαση,<text:s/>η<text:s/>διάρκεια<text:s/>της<text:s/>απόσπασής<text:s/>του<text:s/>παρατείνεται<text:s/>αυτοδίκαια<text:s/>έως<text:s/>τη<text:s/>λήξη<text:s/>της<text:s/>θητείας<text:s/>του<text:s/>ως<text:s/>προϊσταμένου<text:s/>ή<text:s/>μέχρι<text:s/>την<text:s/>αντικατάστασή<text:s/>του.</text:span></text:p>
      <text:p text:style-name="P1050"><text:span text:style-name="T1050_1">6.</text:span><text:span text:style-name="T1050_2"><text:s/>Η<text:s/>θητεία<text:s/>του<text:s/>Προϊσταμένου<text:s/>Διεύθυνσης<text:s/>ή<text:s/>Τμήματος<text:s/>είναι<text:s/>τετραετής,<text:s/>με<text:s/>δυνατότητα<text:s/>άπαξ<text:s/>ισόχρονης<text:s/>ανανέωσης,<text:s/>αποτελεί<text:s/>πραγματική<text:s/>δημόσια<text:s/>υπηρεσία<text:s/>για<text:s/>όλες<text:s/>τις<text:s/>συνέπειες<text:s/>και<text:s/>λαμβάνεται<text:s/>υπόψη<text:s/>για<text:s/>την<text:s/>περαιτέρω<text:s/>βαθμολογική<text:s/>και<text:s/>μισθολογική<text:s/>εξέλιξη<text:s/>ως<text:s/>προϋπηρεσία<text:s/>σε<text:s/>θέση<text:s/>Προϊσταμένου<text:s/>Διεύθυνσης<text:s/>ή<text:s/>Τμήματος,<text:s/>αντίστοιχα.</text:span></text:p>
      <text:p text:style-name="P1051"><text:span text:style-name="T1051_1">7.</text:span><text:span text:style-name="T1051_2"><text:s/>Για<text:s/>την<text:s/>πλήρωση<text:s/>των<text:s/>θέσεων<text:s/>προϊσταμένου<text:s/>Διεύθυνσης<text:s/>ή<text:s/>Τμήματος<text:s/>εφαρμόζονται<text:s/>τα<text:s/>άρθρα<text:s/>4<text:s/>έως<text:s/>και<text:s/>9<text:s/>του<text:s/>Κεφαλαίου<text:s/>Α’<text:s/>περί<text:s/>των<text:s/>προσόντων<text:s/>και<text:s/>κωλυμάτων<text:s/>διορισμού,<text:s/>καθώς<text:s/>και<text:s/>η<text:s/>παρ.<text:s/>4<text:s/>του<text:s/>άρθρου<text:s/>84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</text:span></text:p>
      <text:h text:style-name="P1052" text:outline-level="6"><text:span text:style-name="T1052_1">Άρθρο<text:s/>85</text:span></text:h>
      <text:h text:style-name="P1053" text:outline-level="6"><text:span text:style-name="T1053_1">Αποδοχές<text:s/>Γενικού<text:s/>Διευθυντή<text:s/>και<text:s/>προσωπικού</text:span></text:h>
      <text:p text:style-name="P1054"><text:span text:style-name="T1054_1">1.</text:span><text:span text:style-name="T1054_2"><text:s/>Το<text:s/>μισθολογικό<text:s/>καθεστώς<text:s/>του<text:s/>πάσης<text:s/>φύσεως<text:s/>προσωπικού<text:s/>του<text:s/>Κέντρου<text:s/>ρυθμίζεται<text:s/>από<text:s/>τις<text:s/>διατάξεις<text:s/>του<text:s/>Κεφαλαίου<text:s/>Β’<text:s/>του<text:s/>ν.<text:s/>4354/2015<text:s/>(Α’<text:s/>176).</text:span></text:p>
      <text:p text:style-name="P1055"><text:span text:style-name="T1055_1">2.</text:span><text:span text:style-name="T1055_2"><text:s/>Για<text:s/>τις<text:s/>μη<text:s/>μισθολογικές<text:s/>παροχές<text:s/>του<text:s/>προσωπικού<text:s/>του<text:s/>Κέντρου<text:s/>εφαρμόζεται<text:s/>το<text:s/>άρθρο<text:s/>43<text:s/>του<text:s/>ν.<text:s/>4484/2017<text:s/>(Α’<text:s/>110).</text:span></text:p>
      <text:p text:style-name="P1056"><text:span text:style-name="T1056_1">3.</text:span><text:span text:style-name="T1056_2"><text:s/>Οι<text:s/>αποδοχές<text:s/>του<text:s/>Γενικού<text:s/>Διευθυντή<text:s/>καθορίζονται<text:s/>με<text:s/>κοινή<text:s/>απόφαση<text:s/>των<text:s/>Υπουργών<text:s/>Εθνικής<text:s/>Οικονομίας<text:s/>και<text:s/>Οικονομικών<text:s/>και<text:s/>Εσωτερικών<text:s/>σύμφωνα<text:s/>με<text:s/>την<text:s/>παρ.<text:s/>3<text:s/>του<text:s/>άρθρου<text:s/>22<text:s/>του<text:s/>ν.<text:s/>4354/2015<text:s/>(Α’<text:s/>176).<text:s/>Το<text:s/>ύψος<text:s/>της<text:s/>αμοιβής<text:s/>δεν<text:s/>δύναται<text:s/>να<text:s/>υπερβαίνει<text:s/>τις<text:s/>αποδοχές<text:s/>Γενικού<text:s/>Γραμματέα<text:s/>Υπουργείου<text:s/>κατά<text:s/>την<text:s/>παρ.<text:s/>1<text:s/>του<text:s/>άρθρου<text:s/>28<text:s/>του<text:s/>ν.<text:s/>4354/2015.</text:span></text:p>
      <text:h text:style-name="P1057" text:outline-level="6"><text:span text:style-name="T1057_1">Άρθρο<text:s/>86</text:span></text:h>
      <text:h text:style-name="P1058" text:outline-level="6"><text:span text:style-name="T1058_1">Μητρώο<text:s/>Εμπειρογνωμόνων</text:span></text:h>
      <text:p text:style-name="P1059"><text:span text:style-name="T1059_1">Διοικητικών<text:s/>Μεταρρυθμίσεων</text:span></text:p>
      <text:p text:style-name="P1060"><text:span text:style-name="T1060_1">1.</text:span><text:span text:style-name="T1060_2"><text:s/>Συνιστάται<text:s/>Μητρώο<text:s/>Εμπειρογνωμόνων<text:s/>Διοικητικών<text:s/>Μεταρρυθμίσεων<text:s/>(εφεξής<text:s/>το<text:s/>Μητρώο),<text:s/>το<text:s/>οποίο<text:s/>τηρείται<text:s/>ηλεκτρονικά<text:s/>στο<text:s/>Κέντρο.</text:span></text:p>
      <text:p text:style-name="P1061"><text:span text:style-name="T1061_1">2.</text:span><text:span text:style-name="T1061_2"><text:s/>Στο<text:s/>Μητρώο<text:s/>εγγράφονται<text:s/>ημεδαποί<text:s/>ή<text:s/>αλλοδαποί<text:s/>εμπειρογνώμονες<text:s/>με<text:s/>αυξημένη<text:s/>επιστημονική<text:s/>κατάρτιση<text:s/>και<text:s/>εμπειρία<text:s/>στα<text:s/>αντικείμενα<text:s/>που<text:s/>είναι<text:s/>συναφή<text:s/>με<text:s/>τον<text:s/>σκοπό,<text:s/>την<text:s/>αποστολή<text:s/>και<text:s/>τις<text:s/>αρμοδιότητες<text:s/>του<text:s/>Κέντρου,<text:s/>προερχόμενοι<text:s/>από<text:s/>τον<text:s/>δημόσιο<text:s/>ή<text:s/>τον<text:s/>ιδιωτικό<text:s/>τομέα.<text:s/>Για<text:s/>την<text:s/>εγγραφή<text:s/>στο<text:s/>Μητρώο<text:s/>υποβάλλονται<text:s/>η<text:s/>ηλεκτρονική<text:s/>αίτηση<text:s/>και<text:s/>τα<text:s/>δικαιολογητικά<text:s/>που<text:s/>αποδεικνύουν<text:s/>τις<text:s/>απαι-<text:s/>τούμενες<text:s/>για<text:s/>την<text:s/>εγγραφή<text:s/>προϋποθέσεις,<text:s/>σύμφωνα<text:s/>με<text:s/>την<text:s/>απόφαση<text:s/>της<text:s/>παρ.<text:s/>1<text:s/>του<text:s/>άρθρου<text:s/>90.<text:s/>Η<text:s/>ηλεκτρονική<text:s/>αίτηση<text:s/>επέχει<text:s/>θέση<text:s/>υπεύθυνης<text:s/>δήλωσης<text:s/>του<text:s/>άρθρου<text:s/>8<text:s/>του<text:s/>ν.<text:s/>1599/1986<text:s/>(Α’<text:s/>75).</text:span></text:p>
      <text:p text:style-name="P1062"><text:span text:style-name="T1062_1">3.</text:span><text:span text:style-name="T1062_2"><text:s/>Δεν<text:s/>εγγράφονται<text:s/>στο<text:s/>Μητρώο<text:s/>εκείνοι:</text:span></text:p>
      <text:p text:style-name="P1063"><text:span text:style-name="T1063_1">α)</text:span><text:span text:style-name="T1063_2"><text:tab/></text:span><text:span text:style-name="T1063_3">κατά<text:s/>των<text:s/>οποίων<text:s/>έχει<text:s/>ασκηθεί<text:s/>ποινική<text:s/>δίωξη<text:s/>για<text:s/>οποιοδήποτε<text:s/>κακούργημα,</text:span></text:p>
      <text:p text:style-name="P1064"><text:span text:style-name="T1064_1">β)</text:span><text:span text:style-name="T1064_2"><text:tab/></text:span><text:span text:style-name="T1064_3">κατά<text:s/>των<text:s/>οποίων<text:s/>έχει<text:s/>ασκηθεί<text:s/>ποινική<text:s/>δίωξη<text:s/>για<text:s/>τα<text:s/>εγκλήματα<text:s/>της<text:s/>κλοπής,<text:s/>υπεξαίρεσης,<text:s/>απάτης,<text:s/>εκβίασης,<text:s/>πλαστογραφίας,<text:s/>πλαστογραφίας<text:s/>πιστοποιητικών,<text:s/>απιστίας<text:s/>δικηγόρου,<text:s/>απιστίας,<text:s/>απιστίας<text:s/>κατά<text:s/>του<text:s/>νομικού<text:s/>προσώπου<text:s/>του<text:s/>Ελληνικού<text:s/>Δημοσίου,<text:s/>των<text:s/>νομικών<text:s/>προσώπων<text:s/>δημοσίου<text:s/>δικαίου<text:s/>ή<text:s/>των<text:s/>οργανισμών<text:s/>τοπικής<text:s/>αυτοδιοίκησης,<text:s/>δωροδοκίας,<text:s/>καταπίεσης,<text:s/>παράνομης<text:s/>βεβαίωσης<text:s/>ή<text:s/>είσπραξης<text:s/>δικαιωμάτων<text:s/>του<text:s/>Δημοσίου,<text:s/>παράβασης<text:s/>καθήκοντος,<text:s/>συκοφαντικής<text:s/>δυσφήμησης,<text:s/>ψευδούς<text:s/>βεβαίωσης,<text:s/>υφαρπαγής<text:s/>ψευδούς<text:s/>βεβαίωσης,<text:s/>ψευδούς<text:s/>καταμήνυσης,<text:s/>υπεξαγωγής<text:s/>εγγράφων,<text:s/>για<text:s/>οποιοδήποτε<text:s/>έγκλημα<text:s/>σχετικά<text:s/>με<text:s/>την<text:s/>υπηρεσία,<text:s/>καθώς<text:s/>και<text:s/>για<text:s/>οποιοδήποτε<text:s/>έγκλημα<text:s/>κατά<text:s/>της<text:s/>γενετήσιας<text:s/>ελευθερίας<text:s/>και<text:s/>της<text:s/>γενετήσιας<text:s/>αξιοπρέπειας<text:s/>ή<text:s/>οικονομικής<text:s/>εκμετάλλευσης<text:s/>της<text:s/>γενετήσιας<text:s/>ζωής,<text:s/>παραβίασης<text:s/>της<text:s/>νομοθεσίας<text:s/>περί<text:s/>ναρκωτικών,<text:s/>λαθρεμπορίας<text:s/>και<text:s/>τυχερών<text:s/>παιχνιδιών,</text:span></text:p>
      <text:p text:style-name="P1065"><text:span text:style-name="T1065_1">γ)</text:span><text:span text:style-name="T1065_2"><text:tab/></text:span><text:span text:style-name="T1065_3">που<text:s/>έχουν<text:s/>καταδικαστεί<text:s/>σε<text:s/>οποιαδήποτε<text:s/>ποινή<text:s/>για<text:s/>κακούργημα<text:s/>ή<text:s/>για<text:s/>κάποιο<text:s/>από<text:s/>τα<text:s/>εγκλήματα<text:s/>της<text:s/>περ.<text:s/>β),<text:s/>δ)<text:s/>κατά<text:s/>των<text:s/>οποίων<text:s/>έχει<text:s/>ασκηθεί<text:s/>πειθαρχική<text:s/>δίωξη<text:s/>για<text:s/>πειθαρχικό<text:s/>παράπτωμα<text:s/>που<text:s/>δύναται<text:s/>να<text:s/>επισύρει<text:s/>την<text:s/>πειθαρχική<text:s/>ποινή<text:s/>της<text:s/>οριστικής<text:s/>παύσης,</text:span></text:p>
      <text:p text:style-name="P1066"><text:span text:style-name="T1066_1">ε)</text:span><text:span text:style-name="T1066_2"><text:tab/></text:span><text:span text:style-name="T1066_3">στους<text:s/>οποίους<text:s/>έχει<text:s/>επιβληθεί<text:s/>τελεσίδικα<text:s/>οποιαδήποτε<text:s/>πειθαρχική<text:s/>ποινή<text:s/>ανώτερη<text:s/>του<text:s/>προστίμου<text:s/>αποδοχών<text:s/>τεσσάρων<text:s/>(4)<text:s/>μηνών<text:s/>για<text:s/>οποιαδήποτε<text:s/>πειθαρχικό<text:s/>παράπτωμα,<text:s/>μέχρι<text:s/>τη<text:s/>διαγραφή<text:s/>της<text:s/>ποινής,</text:span></text:p>
      <text:p text:style-name="P1067"><text:span text:style-name="T1067_1">στ)</text:span><text:span text:style-name="T1067_2"><text:tab/></text:span><text:span text:style-name="T1067_3">που<text:s/>τελούν<text:s/>σε<text:s/>αργία<text:s/>ή<text:s/>διαθεσιμότητα<text:s/>ή<text:s/>έχουν<text:s/>τεθεί<text:s/>σε<text:s/>αναστολή<text:s/>άσκησης<text:s/>καθηκόντων.</text:span></text:p>
      <text:p text:style-name="P1068"><text:span text:style-name="T1068_1">4.</text:span><text:span text:style-name="T1068_2"><text:s/>Μέλος<text:s/>του<text:s/>Μητρώου<text:s/>μπορεί<text:s/>να<text:s/>διαγραφεί<text:s/>από<text:s/>αυτό<text:s/>είτε<text:s/>αυτοδίκαια<text:s/>είτε<text:s/>με<text:s/>αίτησή<text:s/>του,<text:s/>που<text:s/>υποβάλλεται<text:s/>ηλεκτρονικά.<text:s/>Αίτηση<text:s/>επανεγγραφής<text:s/>μέλους<text:s/>που<text:s/>διαγράφηκε<text:s/>αυτοβούλως,<text:s/>επιτρέπεται<text:s/>δύο<text:s/>(2)<text:s/>έτη<text:s/>μετά<text:s/>τη<text:s/>διαγραφή<text:s/>του.</text:span></text:p>
      <text:p text:style-name="P1069"><text:span text:style-name="T1069_1">5.</text:span><text:span text:style-name="T1069_2"><text:s/>α)<text:s/>Το<text:s/>Κέντρο<text:s/>δύναται<text:s/>να<text:s/>συνάπτει<text:s/>συμβάσεις<text:s/>παροχής<text:s/>υπηρεσιών<text:s/>με<text:s/>εμπειρογνώμονες<text:s/>που<text:s/>έχουν<text:s/>ενταχθεί<text:s/>στο<text:s/>Μητρώο<text:s/>της<text:s/>παρ.<text:s/>1<text:s/>και<text:s/>προέρχονται<text:s/>από<text:s/>τον<text:s/>ιδιωτικό<text:s/>τομέα.<text:s/>Οι<text:s/>ανωτέρω<text:s/>συμβάσεις<text:s/>συνάπτονται<text:s/>μετά<text:s/>από<text:s/>απόφαση<text:s/>του<text:s/>Γενικού<text:s/>Διευθυντή,<text:s/>ύστερα<text:s/>από<text:s/>εισήγηση<text:s/>του<text:s/>Προϊσταμένου<text:s/>της<text:s/>Διεύθυνσης<text:s/>Διεθνούς<text:s/>Συνεργασίας<text:s/>και<text:s/>Μεταρρυθμίσεων<text:s/>του<text:s/>Κέντρου,<text:s/>και<text:s/>καθορίζουν<text:s/>και<text:s/>την<text:s/>αμοιβή<text:s/>των<text:s/>εμπειρογνωμόνων<text:s/>του<text:s/>πρώτου<text:s/>εδαφίου.<text:s/>β)<text:s/>Για<text:s/>την<text:s/>ανάθεση<text:s/>έργου<text:s/>ή<text:s/>προγράμματος<text:s/>σε<text:s/>εμπειρογνώμονες<text:s/>μόνιμους<text:s/>πολιτικούς<text:s/>υπαλλήλους<text:s/>ή<text:s/>υπαλλήλους<text:s/>με<text:s/>σχέση<text:s/>Ιδιωτικού<text:s/>Δικαίου<text:s/>Αορίστου<text:s/>Χρόνου<text:s/>εκδίδεται<text:s/>απόφαση<text:s/>του<text:s/>Γενικού<text:s/>Διευθυντή,<text:s/>ύστερα<text:s/>από<text:s/>εισήγηση<text:s/>του<text:s/>Προϊσταμένου<text:s/>της<text:s/>Διεύθυνσης<text:s/>Διεθνούς<text:s/>Συνεργασίας<text:s/>και<text:s/>Μεταρρυθμίσεων<text:s/>του<text:s/>Κέντρου,<text:s/>με<text:s/>την<text:s/>οποία<text:s/>καθορίζονται<text:s/>και<text:s/>οι<text:s/>αποδοχές<text:s/>τους.</text:span></text:p>
      <text:p text:style-name="P1070"><text:span text:style-name="T1070_1">6.</text:span><text:span text:style-name="T1070_2"><text:s/>α)<text:s/>Αν<text:s/>ο<text:s/>απαιτούμενος<text:s/>για<text:s/>την<text:s/>εκτέλεση<text:s/>έργων<text:s/>ή<text:s/>προγραμμάτων<text:s/>χρόνος<text:s/>δεν<text:s/>ξεπερνά<text:s/>τις<text:s/>σαράντα<text:s/>πέντε<text:s/>(45)<text:s/>εργάσιμες<text:s/>ημέρες<text:s/>ετησίως,<text:s/>συνεχόμενα<text:s/>ή<text:s/>διακεκομμένα,<text:s/>οι<text:s/>υπάλληλοι<text:s/>της<text:s/>περ.<text:s/>β)<text:s/>της<text:s/>παρ.<text:s/>5<text:s/>υποχρεούνται,<text:s/>μετά<text:s/>την<text:s/>έκδοση<text:s/>της<text:s/>απόφασης<text:s/>ανάθεσης<text:s/>του<text:s/>Γενικού<text:s/>Διευθυντή,<text:s/>να<text:s/>υποβάλουν<text:s/>αίτηση,<text:s/>εντός<text:s/>πέντε<text:s/>(5)<text:s/>εργάσιμων<text:s/>ημερών,<text:s/>ενώπιον<text:s/>του<text:s/>Υπηρεσιακού<text:s/>Γραμματέα<text:s/>του<text:s/>Υπουργείου<text:s/>ή<text:s/>του<text:s/>ανώτατου<text:s/>μονομελούς<text:s/>οργάνου<text:s/>διοίκησης<text:s/>του<text:s/>φορέα<text:s/>στον<text:s/>οποίο<text:s/>ανήκουν<text:s/>οργανικά,<text:s/>με<text:s/>κοινοποίησή<text:s/>της<text:s/>στον<text:s/>άμεσα<text:s/>προϊστάμενό<text:s/>τους,<text:s/>προκει-<text:s/>μένου<text:s/>να<text:s/>λάβουν<text:s/>ειδική<text:s/>άδεια<text:s/>απουσίας<text:s/>από<text:s/>τα<text:s/>καθή-<text:s/>κοντά<text:s/>τους<text:s/>κατά<text:s/>τον<text:s/>απαιτούμενο<text:s/>για<text:s/>την<text:s/>εκτέλεση<text:s/>του<text:s/>έργου<text:s/>ή<text:s/>προγράμματος<text:s/>χρόνο,<text:s/>μετά<text:s/>από<text:s/>γνώμη<text:s/>του<text:s/>άμεσα<text:s/>προϊσταμένου<text:s/>τους.<text:s/>Η<text:s/>άδεια<text:s/>χορηγείται<text:s/>εντός<text:s/>αποκλειστικής<text:s/>προθεσμίας<text:s/>δέκα<text:s/>(10)<text:s/>εργάσιμων<text:s/>ημερών<text:s/>από<text:s/>την<text:s/>υποβολή<text:s/>της<text:s/>αίτησης<text:s/>του<text:s/>προηγούμενου<text:s/>εδαφίου.</text:span></text:p>
      <text:p text:style-name="P1071"><text:span text:style-name="T1071_1">β)</text:span><text:span text:style-name="T1071_2"><text:tab/></text:span><text:span text:style-name="T1071_3">Αν<text:s/>ο<text:s/>απαιτούμενος<text:s/>για<text:s/>την<text:s/>εκτέλεση<text:s/>έργων<text:s/>ή<text:s/>προγραμμάτων<text:s/>χρόνος<text:s/>ξεπερνά<text:s/>τις<text:s/>σαράντα<text:s/>πέντε<text:s/>(45)<text:s/>εργάσιμες<text:s/>ημέρες<text:s/>ετησίως,<text:s/>συνεχόμενα<text:s/>ή<text:s/>διακεκομμένα,<text:s/>οι<text:s/>υπάλληλοι<text:s/>της<text:s/>περ.<text:s/>β)<text:s/>της<text:s/>παρ.<text:s/>5<text:s/>υποχρεούνται,<text:s/>μετά<text:s/>την<text:s/>έκδοση<text:s/>της<text:s/>απόφασης<text:s/>ανάθεσης<text:s/>του<text:s/>Γενικού<text:s/>Διευθυντή,<text:s/>να<text:s/>υποβάλουν,<text:s/>εντός<text:s/>πέντε<text:s/>(5)<text:s/>εργάσιμων<text:s/>ημερών,<text:s/>αίτηση<text:s/>ενώπιον<text:s/>του<text:s/>Υπηρεσιακού<text:s/>Γραμματέα<text:s/>του<text:s/>Υπουργείου<text:s/>ή<text:s/>του<text:s/>ανώτατου<text:s/>μονομελούς<text:s/>οργάνου<text:s/>διοίκησης<text:s/>του<text:s/>φορέα<text:s/>στον<text:s/>οποίο<text:s/>ανήκουν<text:s/>οργανικά,<text:s/>με<text:s/>κοινοποίησή<text:s/>της<text:s/>στον<text:s/>άμεσα<text:s/>προϊστάμενό<text:s/>τους,<text:s/>προκει-<text:s/>μένου<text:s/>να<text:s/>λάβουν<text:s/>ειδική<text:s/>άδεια<text:s/>άνευ<text:s/>αποδοχών.<text:s/>Η<text:s/>άδεια<text:s/>χορηγείται<text:s/>εντός<text:s/>αποκλειστικής<text:s/>προθεσμίας<text:s/>δέκα<text:s/>(10)<text:s/>εργάσιμων<text:s/>ημερών<text:s/>από<text:s/>την<text:s/>υποβολή<text:s/>της<text:s/>αίτησης<text:s/>του<text:s/>προηγούμενου<text:s/>εδαφίου,<text:s/>με<text:s/>απόφαση<text:s/>του<text:s/>Υπηρεσιακού<text:s/>Γραμματέα<text:s/>του<text:s/>Υπουργείου<text:s/>ή<text:s/>του<text:s/>ανώτατου<text:s/>μονομελούς<text:s/>οργάνου<text:s/>διοίκησης<text:s/>του<text:s/>φορέα,<text:s/>μετά<text:s/>από<text:s/>γνώμη<text:s/>του<text:s/>άμεσα<text:s/>προϊσταμένου,<text:s/>κατά<text:s/>παρέκκλιση<text:s/>της<text:s/>διαδικασίας<text:s/>του<text:s/>άρθρου<text:s/>51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του<text:s/>άρθρου<text:s/>58<text:s/>του<text:s/>Κώδικα<text:s/>Κατάστασης<text:s/>Δημοτικών<text:s/>και<text:s/>Κοινοτικών<text:s/>Υπαλλήλων<text:s/>(ν.<text:s/>3584/2007,<text:s/>Α’<text:s/>143)<text:s/>ή<text:s/>άλλων<text:s/>αντίστοιχων<text:s/>διατάξεων<text:s/>για<text:s/>χρονικό<text:s/>διάστημα<text:s/>μέχρι<text:s/>τρία<text:s/>(3)<text:s/>έτη,<text:s/>συνεχόμενα<text:s/>ή<text:s/>διακεκομμένα.<text:s/>Προκειμένου,<text:s/>ο<text:s/>χρόνος<text:s/>της<text:s/>ειδικής<text:s/>άδειας<text:s/>άνευ<text:s/>αποδοχών<text:s/>να<text:s/>αποτελεί<text:s/>χρόνο<text:s/>πραγματικής<text:s/>υπηρεσίας,<text:s/>ο<text:s/>υπάλληλος<text:s/>υποχρεούται<text:s/>να<text:s/>καταβάλλει<text:s/>τις<text:s/>νόμιμες<text:s/>κρατήσεις<text:s/>για<text:s/>κύρια<text:s/>και<text:s/>επικουρική<text:s/>ασφάλιση<text:s/>και<text:s/>στα<text:s/>ταμεία<text:s/>πρόνοιας,<text:s/>οι<text:s/>οποίες<text:s/>αντιστοιχούν<text:s/>στον<text:s/>βαθμό<text:s/>ή<text:s/>τον<text:s/>μισθό<text:s/>της<text:s/>υπηρεσίας<text:s/>στην<text:s/>οποία<text:s/>ανήκει<text:s/>οργανικά.</text:span></text:p>
      <text:p text:style-name="P1072"><text:span text:style-name="T1072_1">γ)</text:span><text:span text:style-name="T1072_2"><text:tab/></text:span><text:span text:style-name="T1072_3">Σε<text:s/>κάθε<text:s/>περίπτωση,<text:s/>για<text:s/>τη<text:s/>συμμετοχή<text:s/>υπαλλήλου<text:s/>στην<text:s/>υλοποίηση<text:s/>έργου<text:s/>ή<text:s/>προγράμματος<text:s/>του<text:s/>Κέντρου<text:s/>δεν<text:s/>απαιτείται<text:s/>η<text:s/>χορήγηση<text:s/>άδειας<text:s/>άσκησης<text:s/>ιδιωτικού<text:s/>έργου<text:s/>του<text:s/>άρθρου<text:s/>31<text:s/>του<text:s/>Κώδικα<text:s/>Κατάστασης<text:s/>Δημοσίων<text:s/>Πολιτικών<text:s/>Διοικητικών<text:s/>Υπαλλήλων<text:s/>και<text:s/>Υπαλλήλων<text:s/>Ν.Π.Δ.Δ.,<text:s/>του<text:s/>άρθρου<text:s/>38<text:s/>του<text:s/>Κώδικα<text:s/>Κατάστασης<text:s/>Δημοτικών<text:s/>και<text:s/>Κοινοτικών<text:s/>Υπαλλήλων<text:s/>ή<text:s/>άλλων<text:s/>αντίστοιχων<text:s/>κείμενων<text:s/>διατάξεων.</text:span></text:p>
      <text:p text:style-name="P1073"><text:span text:style-name="T1073_1">7.</text:span><text:span text:style-name="T1073_2"><text:s/>Οι<text:s/>ενταγμένοι<text:s/>στο<text:s/>Μητρώο<text:s/>εμπειρογνώμονες,<text:s/>εντός<text:s/>τριών<text:s/>(3)<text:s/>μηνών<text:s/>από<text:s/>την<text:s/>εγγραφή<text:s/>τους,<text:s/>παρακολουθούν<text:s/>σεμινάρια<text:s/>στο<text:s/>Εθνικό<text:s/>Κέντρο<text:s/>Δημόσιας<text:s/>Διοίκησης<text:s/>και<text:s/>Αυτοδιοίκησης<text:s/>με<text:s/>αντικείμενο<text:s/>τη<text:s/>μεθοδολογία<text:s/>υλοποίησης<text:s/>των<text:s/>έργων<text:s/>ή<text:s/>προγραμμάτων<text:s/>που<text:s/>αναλαμβάνει<text:s/>το<text:s/>Κέντρο.<text:s/>Μετά<text:s/>την<text:s/>ολοκλήρωση<text:s/>του<text:s/>έργου<text:s/>ή<text:s/>προγράμματος<text:s/>για<text:s/>το<text:s/>οποίο<text:s/>έχουν<text:s/>επιλεγεί,<text:s/>αξιολογούνται<text:s/>σύμφωνα<text:s/>με<text:s/>τα<text:s/>οριζόμενα<text:s/>στην<text:s/>απόφαση<text:s/>της<text:s/>παρ.<text:s/>1<text:s/>του<text:s/>άρθρου<text:s/>90.</text:span></text:p>
      <text:p text:style-name="P1074"><text:span text:style-name="T1074_1">8.</text:span><text:span text:style-name="T1074_2"><text:s/>Για<text:s/>την<text:s/>τήρηση<text:s/>και<text:s/>λειτουργία<text:s/>του<text:s/>Μητρώου,<text:s/>ο<text:s/>υπεύθυνος<text:s/>επεξεργασίας<text:s/>δεδομένων<text:s/>κατά<text:s/>την<text:s/>έννοια<text:s/>του<text:s/>άρθρου<text:s/>6<text:s/>του<text:s/>ν.<text:s/>4624/2019<text:s/>(Α’<text:s/>137)<text:s/>ορίζεται<text:s/>με<text:s/>απόφαση<text:s/>του<text:s/>Δ.Σ.<text:s/>του<text:s/>Κέντρου.<text:s/>Η<text:s/>ιδιότητα<text:s/>του<text:s/>υπευθύνου<text:s/>επεξεργασίας<text:s/>δεδομένων<text:s/>του<text:s/>Μητρώου<text:s/>μπορεί<text:s/>να<text:s/>συμπίπτει<text:s/>με<text:s/>αυτή<text:s/>της<text:s/>παρ.<text:s/>2<text:s/>του<text:s/>άρθρου<text:s/>89.<text:s/>Σκοπός<text:s/>της<text:s/>επεξεργασίας<text:s/>είναι<text:s/>η<text:s/>συγκέντρωση,<text:s/>οργάνωση<text:s/>και<text:s/>διαχείριση<text:s/>των<text:s/>δεδομένων<text:s/>προκειμένου<text:s/>να<text:s/>διευκολύνεται<text:s/>η<text:s/>λειτουργία<text:s/>του<text:s/>Μητρώου.<text:s/>Τα<text:s/>δεδομένα<text:s/>προσωπικού<text:s/>χαρακτήρα<text:s/>των<text:s/>υποψηφίων<text:s/>ή<text:s/>ενταγμένων<text:s/>εμπειρογνωμόνων<text:s/>περιλαμβάνουν<text:s/>ενδεικτικά:<text:s/>α)<text:s/>στοιχεία<text:s/>ταυτότητας<text:s/>και<text:s/>επικοινωνίας,<text:s/>β)<text:s/>στοιχεία<text:s/>επιστημονικής<text:s/>και<text:s/>επαγγελματικής<text:s/>εμπειρίας,<text:s/>γ)<text:s/>στοιχεία<text:s/>που<text:s/>συνιστούν<text:s/>λόγο<text:s/>αποκλεισμού<text:s/>κατά<text:s/>την<text:s/>παρ.<text:s/>3.<text:s/>Ο<text:s/>χρόνος<text:s/>τήρησης<text:s/>των<text:s/>δεδομένων<text:s/>ορίζεται<text:s/>σε<text:s/>ένα<text:s/>(1)<text:s/>έτος<text:s/>από<text:s/>την<text:s/>ημερομηνία<text:s/>απόρριψης<text:s/>της<text:s/>αίτησης<text:s/>ένταξης<text:s/>του<text:s/>εμπειρογνώμονα<text:s/>στο<text:s/>Μητρώο<text:s/>και<text:s/>σε<text:s/>πέντε<text:s/>(5)<text:s/>έτη<text:s/>από<text:s/>την<text:s/>αυτοδίκαιη<text:s/>ή<text:s/>μη<text:s/>διαγραφή<text:s/>του<text:s/>από<text:s/>αυτό.<text:s/>Αποδέκτες<text:s/>των<text:s/>δεδομένων<text:s/>είναι<text:s/>αποκλειστικά<text:s/>ο<text:s/>Υπεύθυνος<text:s/>Επεξεργασίας<text:s/>Δεδομένων,<text:s/>καθώς<text:s/>και<text:s/>κάθε<text:s/>εξουσιοδοτημένος<text:s/>από<text:s/>τον<text:s/>Εσωτερικό<text:s/>Κανονισμό<text:s/>του<text:s/>Κέντρου<text:s/>υπάλληλος<text:s/>στο<text:s/>μέτρο<text:s/>που<text:s/>απαιτείται<text:s/>για<text:s/>την<text:s/>άσκηση<text:s/>των<text:s/>αρμοδιοτήτων<text:s/>τους.</text:span></text:p>
      <text:h text:style-name="P1075" text:outline-level="6"><text:span text:style-name="T1075_1">Άρθρο<text:s/>87</text:span></text:h>
      <text:h text:style-name="P1076" text:outline-level="6"><text:span text:style-name="T1076_1">Έκθεση<text:s/>πεπραγμένων<text:s/>και<text:s/>αποτελεσμάτων</text:span></text:h>
      <text:p text:style-name="P1077"><text:span text:style-name="T1077_1">Μέχρι<text:s/>την<text:s/>1η<text:s/>Ιουνίου<text:s/>κάθε<text:s/>έτους,<text:s/>το<text:s/>Δ.Σ.<text:s/>εγκρίνει<text:s/>και<text:s/>υποβάλλει<text:s/>στον<text:s/>Υπουργό<text:s/>Εσωτερικών<text:s/>και<text:s/>αναρτά<text:s/>στην<text:s/>ιστοσελίδα<text:s/>του<text:s/>Κέντρου<text:s/>έκθεση<text:s/>πεπραγμένων<text:s/>και<text:s/>αποτελεσμάτων<text:s/>η<text:s/>οποία<text:s/>περιλαμβάνει:</text:span></text:p>
      <text:p text:style-name="P1078"><text:span text:style-name="T1078_1">α)</text:span><text:span text:style-name="T1078_2"><text:tab/></text:span><text:span text:style-name="T1078_3">τους<text:s/>στόχους<text:s/>του<text:s/>Κέντρου<text:s/>κατά<text:s/>το<text:s/>προηγούμενο<text:s/>έτος,</text:span></text:p>
      <text:p text:style-name="P1079"><text:span text:style-name="T1079_1">β)</text:span><text:span text:style-name="T1079_2"><text:tab/></text:span><text:span text:style-name="T1079_3">τις<text:s/>δράσεις<text:s/>και<text:s/>τα<text:s/>αποτελέσματα<text:s/>που<text:s/>επιτεύχθηκαν<text:s/>κατά<text:s/>το<text:s/>προηγούμενο<text:s/>έτος,<text:s/>μετρούμενα<text:s/>κατά<text:s/>εξειδικευμένους<text:s/>δείκτες,</text:span></text:p>
      <text:p text:style-name="P1080"><text:span text:style-name="T1080_1">γ)</text:span><text:span text:style-name="T1080_2"><text:tab/></text:span><text:span text:style-name="T1080_3">τους<text:s/>πόρους<text:s/>που<text:s/>αξιοποιήθηκαν,<text:s/>αναλυτικά<text:s/>προσδιορισμένους,<text:s/>για<text:s/>την<text:s/>υλοποίηση<text:s/>των<text:s/>ανωτέρω<text:s/>δράσεων,<text:s/>την<text:s/>προέλευσή<text:s/>τους<text:s/>και<text:s/>την<text:s/>κατανομή<text:s/>τους<text:s/>μεταξύ<text:s/>καθορισμένων<text:s/>τομέων<text:s/>και<text:s/>χωρών<text:s/>προτεραιότητας<text:s/>και,<text:s/>δ)<text:s/>την<text:s/>πρόοδο<text:s/>σχετικά<text:s/>με<text:s/>το<text:s/>αντικείμενο<text:s/>και<text:s/>την<text:s/>αποστολή<text:s/>του<text:s/>Κέντρου<text:s/>με<text:s/>την<text:s/>παροχή,<text:s/>όπου<text:s/>είναι<text:s/>εφικτό,<text:s/>στατιστικών<text:s/>στοιχείων,<text:s/>προκειμένου<text:s/>να<text:s/>αξιολογείται<text:s/>η<text:s/>συνοχή<text:s/>μεταξύ<text:s/>της<text:s/>αποστολής<text:s/>του<text:s/>και<text:s/>των<text:s/>δράσεων<text:s/>που<text:s/>αναλαμβάνει.</text:span></text:p>
      <text:h text:style-name="P1081" text:outline-level="6"><text:span text:style-name="T1081_1">Άρθρο<text:s/>88</text:span></text:h>
      <text:h text:style-name="P1082" text:outline-level="6"><text:span text:style-name="T1082_1">Διαχειριστική<text:s/>χρήση<text:s/>-<text:s/>Οικονομικός<text:s/>και<text:s/>διαχειριστικός<text:s/>έλεγχος</text:span></text:h>
      <text:p text:style-name="P1083"><text:span text:style-name="T1083_1">1.</text:span><text:span text:style-name="T1083_2"><text:s/>Το<text:s/>Κέντρο<text:s/>τηρεί<text:s/>όλα<text:s/>τα<text:s/>απαραίτητα<text:s/>παραστατικά<text:s/>και<text:s/>δικαιολογητικά,<text:s/>τα<text:s/>οποία<text:s/>θέτει<text:s/>στη<text:s/>διάθεση<text:s/>των<text:s/>αρμόδιων<text:s/>οργάνων,<text:s/>όποτε<text:s/>ζητηθούν.</text:span></text:p>
      <text:p text:style-name="P1084"><text:span text:style-name="T1084_1">2.</text:span><text:span text:style-name="T1084_2"><text:s/>Η<text:s/>διαχειριστική<text:s/>χρήση<text:s/>του<text:s/>Κέντρου<text:s/>αρχίζει<text:s/>την<text:s/>1η<text:s/>Ια-<text:s/>νουαρίου<text:s/>και<text:s/>τελειώνει<text:s/>την<text:s/>31η<text:s/>Δεκεμβρίου<text:s/>κάθε<text:s/>έτους.</text:span></text:p>
      <text:p text:style-name="P1085"><text:span text:style-name="T1085_1">3.</text:span><text:span text:style-name="T1085_2"><text:s/>Ο<text:s/>τακτικός<text:s/>έλεγχος<text:s/>της<text:s/>οικονομικής<text:s/>διαχείρισης<text:s/>των<text:s/>πόρων<text:s/>του<text:s/>Κέντρου<text:s/>και<text:s/>ο<text:s/>έλεγχος<text:s/>των<text:s/>ετήσιων<text:s/>οικονομικών<text:s/>καταστάσεων<text:s/>διενεργούνται<text:s/>από<text:s/>δύο<text:s/>(2)<text:s/>ορκωτούς<text:s/>ελεγκτές<text:s/>-<text:s/>λογιστές<text:s/>που<text:s/>ορίζονται<text:s/>με<text:s/>απόφαση<text:s/>του<text:s/>Δ.Σ.<text:s/>αυτού,<text:s/>με<text:s/>τη<text:s/>διαδικασία<text:s/>που<text:s/>ορίζεται<text:s/>στον<text:s/>ν.<text:s/>4449/2017<text:s/>(Α’<text:s/>7)<text:s/>περί<text:s/>υποχρεωτικού<text:s/>ελέγχου<text:s/>των<text:s/>ετήσιων<text:s/>και<text:s/>των<text:s/>ενοποιημένων<text:s/>χρηματοοικονομικών<text:s/>καταστάσεων<text:s/>και<text:s/>της<text:s/>δημόσιας<text:s/>εποπτείας<text:s/>επί<text:s/>του<text:s/>ελεγκτικού<text:s/>έργου.<text:s/>Οι<text:s/>δαπάνες<text:s/>του<text:s/>ελέγχου<text:s/>βαρύνουν<text:s/>το<text:s/>Κέντρο.<text:s/>Οι<text:s/>ορκωτοί<text:s/>ελεγκτές<text:s/>-<text:s/>λογιστές<text:s/>που<text:s/>ασκούν<text:s/>τον<text:s/>τακτικό<text:s/>διαχειριστικό<text:s/>έλεγχο<text:s/>υποβάλλουν<text:s/>προς<text:s/>έγκριση<text:s/>μέχρι<text:s/>την<text:s/>30ή<text:s/>Ιουνίου<text:s/>κάθε<text:s/>έτους<text:s/>στο<text:s/>Δ.Σ.<text:s/>του<text:s/>Κέντρου<text:s/>έκθεση<text:s/>για<text:s/>τη<text:s/>διαχείριση<text:s/>και<text:s/>τον<text:s/>απολογισμό<text:s/>του<text:s/>διαχειριστικού<text:s/>έτους<text:s/>που<text:s/>έληξε,<text:s/>η<text:s/>οποία<text:s/>εγκρίνεται<text:s/>από<text:s/>αυτό<text:s/>και<text:s/>υποβάλλεται<text:s/>από<text:s/>τον<text:s/>Πρόεδρό<text:s/>του<text:s/>στον<text:s/>Υπουργό<text:s/>Εσωτερικών<text:s/>μέχρι<text:s/>την<text:s/>31η<text:s/>Ιουλίου<text:s/>κάθε<text:s/>έτους.<text:s/>Μετά<text:s/>την<text:s/>υποβολή<text:s/>στον<text:s/>Υπουργό<text:s/>Εσωτερικών,<text:s/>η<text:s/>έκθεση<text:s/>του<text:s/>προηγούμενου<text:s/>εδαφίου<text:s/>αναρτάται<text:s/>στον<text:s/>επίσημο<text:s/>ιστότοπο<text:s/>του<text:s/>Κέντρου<text:s/>μέχρι<text:s/>την<text:s/>1η<text:s/>Δεκεμβρίου<text:s/>εκάστου<text:s/>έτους.</text:span></text:p>
      <text:p text:style-name="P1086"><text:span text:style-name="T1086_1">4.</text:span><text:span text:style-name="T1086_2"><text:s/>Ο<text:s/>οικονομικός<text:s/>και<text:s/>ο<text:s/>διαχειριστικός<text:s/>έλεγχος<text:s/>του<text:s/>Κέντρου<text:s/>διενεργείται<text:s/>από<text:s/>τη<text:s/>Γενική<text:s/>Διεύθυνση<text:s/>Δημοσιονομικών<text:s/>Ελέγχων<text:s/>του<text:s/>Υπουργείου<text:s/>Εθνικής<text:s/>Οικονομίας<text:s/>και<text:s/>Οικονομικών,<text:s/>σύμφωνα<text:s/>με<text:s/>τις<text:s/>διατάξεις<text:s/>του<text:s/>ν.<text:s/>3492/2006<text:s/>(Α’<text:s/>210),<text:s/>ύστερα<text:s/>από<text:s/>κοινή<text:s/>απόφαση<text:s/>των<text:s/>Υπουργών<text:s/>Εσωτερικών<text:s/>και<text:s/>Εθνικής<text:s/>Οικονομίας<text:s/>και<text:s/>Οικονομικών,<text:s/>με<text:s/>την<text:s/>οποία<text:s/>αποφασίζεται<text:s/>η<text:s/>ένταξή<text:s/>του<text:s/>στους<text:s/>φορείς<text:s/>του<text:s/>άρθρου<text:s/>3<text:s/>του<text:s/>εν<text:s/>λόγω<text:s/>νόμου.</text:span></text:p>
      <text:h text:style-name="P1087" text:outline-level="6"><text:span text:style-name="T1087_1">Άρθρο<text:s/>89</text:span></text:h>
      <text:h text:style-name="P1088" text:outline-level="6"><text:span text:style-name="T1088_1">Δεδομένα<text:s/>προσωπικού<text:s/>χαρακτήρα<text:s/>και<text:s/>απαγόρευση<text:s/>διαρροής<text:s/>εμπιστευτικών<text:s/>πληροφοριών</text:span></text:h>
      <text:p text:style-name="P1089"><text:span text:style-name="T1089_1">1.</text:span><text:span text:style-name="T1089_2"><text:s/>Κατά<text:s/>την<text:s/>εκτέλεση<text:s/>της<text:s/>αποστολής<text:s/>του<text:s/>και<text:s/>την<text:s/>επιδίωξη<text:s/>του<text:s/>σκοπού<text:s/>του<text:s/>Κέντρου,<text:s/>τα<text:s/>όργανα<text:s/>διοίκησης<text:s/>και<text:s/>το<text:s/>προσωπικό<text:s/>του,<text:s/>καθώς<text:s/>και<text:s/>τα<text:s/>μέλη<text:s/>του<text:s/>Μητρώου<text:s/>του<text:s/>άρθρου<text:s/>87<text:s/>εφαρμόζουν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(Γενικός<text:s/>Κανονισμός<text:s/>για<text:s/>την<text:s/>Προστασία<text:s/>Δεδομένων)<text:s/>(L<text:s/>119)<text:s/>και<text:s/>τον<text:s/>ν.<text:s/>4624/2019<text:s/>(Α’<text:s/>137).</text:span></text:p>
      <text:p text:style-name="P1090"><text:span text:style-name="T1090_1">2.</text:span><text:span text:style-name="T1090_2"><text:s/>Ο<text:s/>υπεύθυνος<text:s/>προστασίας<text:s/>δεδομένων<text:s/>ορίζεται<text:s/>με<text:s/>απόφαση<text:s/>του<text:s/>Δ.Σ.<text:s/>και<text:s/>ασκεί<text:s/>τα<text:s/>καθήκοντα<text:s/>του<text:s/>άρθρου<text:s/>8<text:s/>του<text:s/>ν.<text:s/>4624/2019,<text:s/>περί<text:s/>καθηκόντων<text:s/>του<text:s/>Υπεύθυνου<text:s/>Προστασίας<text:s/>Δεδομένων<text:s/>σε<text:s/>δημόσιους<text:s/>τομείς.</text:span></text:p>
      <text:p text:style-name="P1091"><text:span text:style-name="T1091_1">3.</text:span><text:span text:style-name="T1091_2"><text:s/>Κάθε<text:s/>πληροφορία<text:s/>που<text:s/>χαρακτηρίζεται<text:s/>ή<text:s/>έχει<text:s/>χαρακτηριστεί<text:s/>ως<text:s/>εμπιστευτική<text:s/>από<text:s/>εν<text:s/>ενεργεία<text:s/>ή<text:s/>μη<text:s/>μέλη<text:s/>του<text:s/>Δ.Σ.,<text:s/>προϊσταμένους<text:s/>και<text:s/>υπαλλήλους<text:s/>του<text:s/>Κέντρου<text:s/>και<text:s/>εμπειρογνώμονες<text:s/>που<text:s/>αναλαμβάνουν<text:s/>την<text:s/>παροχή<text:s/>υπηρεσιών<text:s/>προς<text:s/>το<text:s/>Κέντρο<text:s/>ή<text:s/>που<text:s/>παρέχεται<text:s/>ή<text:s/>έχει<text:s/>παρασχεθεί<text:s/>από<text:s/>τρίτο<text:s/>πρόσωπο<text:s/>ως<text:s/>εμπιστευτική,<text:s/>δεν<text:s/>αποκαλύπτεται<text:s/>χωρίς<text:s/>έγκριση<text:s/>του<text:s/>Δ.Σ..</text:span></text:p>
      <text:p text:style-name="P1092"><text:span text:style-name="T1092_1">4.</text:span><text:span text:style-name="T1092_2"><text:s/>Η<text:s/>παράβαση<text:s/>της<text:s/>υποχρέωσης<text:s/>της<text:s/>παρ.<text:s/>3<text:s/>από<text:s/>μέλος<text:s/>του<text:s/>Δ.Σ.<text:s/>ή<text:s/>υπάλληλο<text:s/>του<text:s/>Κέντρου<text:s/>συνιστά<text:s/>πειθαρχικό<text:s/>παράπτωμα<text:s/>κατά<text:s/>την<text:s/>περ.<text:s/>η)<text:s/>της<text:s/>παρ.<text:s/>1<text:s/>του<text:s/>άρθρου<text:s/>107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<text:s/>Η<text:s/>παράβαση<text:s/>της<text:s/>υποχρέωσης<text:s/>της<text:s/>παρ.<text:s/>3<text:s/>από<text:s/>μέλος<text:s/>του<text:s/>Μητρώου<text:s/>του<text:s/>άρθρου<text:s/>86<text:s/>συνιστά<text:s/>λόγο<text:s/>αυτοδίκαιης<text:s/>διαγραφής<text:s/>του<text:s/>από<text:s/>αυτό.</text:span></text:p>
      <text:p text:style-name="P1093"><text:span text:style-name="T1093_1">5.</text:span><text:span text:style-name="T1093_2"><text:s/>Για<text:s/>τη<text:s/>συνεργασία<text:s/>του<text:s/>Κέντρου<text:s/>με<text:s/>τρίτες<text:s/>χώρες,<text:s/>εκτός<text:s/>Ευρωπαϊκής<text:s/>Ένωσης,<text:s/>εφαρμόζονται<text:s/>τα<text:s/>άρθρα<text:s/>44<text:s/>έως<text:s/>και<text:s/>49<text:s/>του<text:s/>Κεφαλαίου<text:s/>V<text:s/>του<text:s/>Κανονισμού<text:s/>(ΕΕ)<text:s/>2016/679.</text:span></text:p>
      <text:h text:style-name="P1094" text:outline-level="2"><text:span text:style-name="T1094_1">ΚΕΦΑΛΑΙΟ<text:s/>Ε’</text:span></text:h>
      <text:h text:style-name="P1095" text:outline-level="2"><text:span text:style-name="T1095_1">ΕΞΟΥΣΙΟΔΟΤΙΚΕΣ<text:s/>ΚΑΙ<text:s/>ΜΕΤΑΒΑΤΙΚΕΣ<text:s/>ΔΙΑΤΑΞΕΙΣ</text:span></text:h>
      <text:h text:style-name="P1096" text:outline-level="6"><text:span text:style-name="T1096_1">Άρθρο<text:s/>90</text:span></text:h>
      <text:h text:style-name="P1097" text:outline-level="6"><text:span text:style-name="T1097_1">Εξουσιοδοτικές<text:s/>διατάξεις</text:span></text:h>
      <text:p text:style-name="P1098"><text:span text:style-name="T1098_1">1.</text:span><text:span text:style-name="T1098_2"><text:s/>Με<text:s/>κοινή<text:s/>απόφαση<text:s/>των<text:s/>Υπουργών<text:s/>Εσωτερικών,<text:s/>Ψηφιακής<text:s/>Διακυβέρνησης<text:s/>και<text:s/>του<text:s/>κατά<text:s/>περίπτωση<text:s/>αρμόδιου<text:s/>Υπουργού<text:s/>ρυθμίζεται<text:s/>κάθε<text:s/>ειδικό<text:s/>ζήτημα<text:s/>σχετικά<text:s/>με<text:s/>το<text:s/>Μητρώο<text:s/>Εμπειρογνωμόνων<text:s/>Διοικητικών<text:s/>Μεταρρυθμίσεων<text:s/>του<text:s/>άρθρου<text:s/>86,<text:s/>και,<text:s/>ιδίως,<text:s/>οι<text:s/>συγκεκριμένες<text:s/>θεματικές<text:s/>για<text:s/>τις<text:s/>οποίες<text:s/>θα<text:s/>αξιοποιηθούν<text:s/>εμπειρογνώμονες,<text:s/>η<text:s/>διαλειτουργικότητα<text:s/>του<text:s/>Μητρώου<text:s/>με<text:s/>άλλα<text:s/>εθνικά,<text:s/>ευρωπαϊκά<text:s/>και<text:s/>διεθνή<text:s/>Μητρώα<text:s/>ή<text:s/>Πληροφοριακά<text:s/>Συστήματα,<text:s/>η<text:s/>διαδικασία<text:s/>και<text:s/>οι<text:s/>προϋποθέσεις<text:s/>εγγραφής<text:s/>και<text:s/>επανεγγραφής<text:s/>σε<text:s/>αυτό,<text:s/>αυτεπάγγελτης<text:s/>ή<text:s/>οικειοθελούς<text:s/>διαγραφής<text:s/>από<text:s/>αυτό,<text:s/>οι<text:s/>υποχρεώσεις<text:s/>και<text:s/>τα<text:s/>δικαιώματα<text:s/>των<text:s/>εγγεγραμμένων,<text:s/>η<text:s/>διαδικασία<text:s/>επιλογής<text:s/>του<text:s/>κατάλληλου<text:s/>ανά<text:s/>έργο<text:s/>ή<text:s/>πρόγραμμα<text:s/>εμπειρογνώμονα<text:s/>και<text:s/>ο<text:s/>τρόπος<text:s/>αμοιβής<text:s/>του,<text:s/>καθώς<text:s/>και<text:s/>η<text:s/>επιμόρφωση<text:s/>και<text:s/>αξιολόγηση<text:s/>των<text:s/>εμπειρογνωμόνων.</text:span></text:p>
      <text:p text:style-name="P1099"><text:span text:style-name="T1099_1">2.</text:span><text:span text:style-name="T1099_2"><text:s/>Με<text:s/>απόφαση<text:s/>των<text:s/>Υπουργών<text:s/>Εσωτερικών<text:s/>και<text:s/>Εθνικής<text:s/>Οικονομίας<text:s/>και<text:s/>Οικονομικών,<text:s/>που<text:s/>εκδίδεται<text:s/>μέχρι<text:s/>την<text:s/>31η<text:s/>Δεκεμβρίου<text:s/>2025,<text:s/>μετά<text:s/>από<text:s/>εισήγηση<text:s/>του<text:s/>Δ.Σ.,<text:s/>καταρτίζεται<text:s/>ο<text:s/>Εσωτερικός<text:s/>Κανονισμός<text:s/>του<text:s/>Κέντρου<text:s/>του<text:s/>άρθρου<text:s/>70,<text:s/>με<text:s/>τον<text:s/>οποίο<text:s/>καθορίζονται<text:s/>η<text:s/>κατανομή<text:s/>των<text:s/>οργανικών<text:s/>θέσεων<text:s/>ανά<text:s/>εργασιακή<text:s/>σχέση,<text:s/>κατηγορία,<text:s/>κλάδο<text:s/>και<text:s/>ειδικότητα,<text:s/>καθώς<text:s/>και<text:s/>τα<text:s/>τυπικά<text:s/>προσόντα<text:s/>πρόσληψης<text:s/>ανά<text:s/>κατηγορία,<text:s/>κλάδο<text:s/>και<text:s/>ειδικότητα,<text:s/>η<text:s/>διάρθρωση<text:s/>και<text:s/>οι<text:s/>αρμοδιότητες<text:s/>των<text:s/>οργανικών<text:s/>μονάδων,<text:s/>η<text:s/>σύσταση,<text:s/>κατάργηση<text:s/>ή<text:s/>αναδιάρθρωσή<text:s/>τους,<text:s/>η<text:s/>σύσταση<text:s/>ή<text:s/>κατάργηση<text:s/>θέσεων<text:s/>προσωπικού,<text:s/>τα<text:s/>κύρια<text:s/>χαρακτηριστικά<text:s/>του<text:s/>συστήματος<text:s/>εσωτερικού<text:s/>ελέγχου,<text:s/>η<text:s/>πολιτική<text:s/>και<text:s/>η<text:s/>διαδικασία<text:s/>για<text:s/>τη<text:s/>διενέργεια<text:s/>περιοδικής<text:s/>αξιολόγησης<text:s/>του<text:s/>συστήματος<text:s/>εσωτερικού<text:s/>ελέγχου,<text:s/>οι<text:s/>πολιτικές<text:s/>και<text:s/>κανόνες<text:s/>ηθικής<text:s/>και<text:s/>δεοντολογίας<text:s/>για<text:s/>τη<text:s/>λειτουργία<text:s/>των<text:s/>οργάνων<text:s/>διοίκησης<text:s/>και<text:s/>τη<text:s/>συμπεριφορά<text:s/>του<text:s/>προσωπικού,<text:s/>η<text:s/>γενική<text:s/>περιγραφή<text:s/>καθηκόντων<text:s/>κάθε<text:s/>θέσης<text:s/>ευθύνης,<text:s/>η<text:s/>βαθμολογική<text:s/>εξέλιξη<text:s/>των<text:s/>υπαλλήλων,<text:s/>οι<text:s/>διαδικασίες<text:s/>αξιολόγησης<text:s/>των<text:s/>υπαλλήλων<text:s/>και<text:s/>των<text:s/>προϊσταμένων,<text:s/>καθώς<text:s/>και<text:s/>το<text:s/>πειθαρχικό<text:s/>δίκαιο<text:s/>που<text:s/>τους<text:s/>διέ-<text:s/>πει,<text:s/>η<text:s/>οικονομική<text:s/>διαχείριση<text:s/>των<text:s/>πόρων<text:s/>του<text:s/>Κέντρου,<text:s/>η<text:s/>διαδικασία<text:s/>διαχείρισης<text:s/>των<text:s/>έργων<text:s/>ή<text:s/>προγραμμάτων<text:s/>που<text:s/>αυτό<text:s/>αναλαμβάνει,<text:s/>καθώς<text:s/>και<text:s/>κάθε<text:s/>άλλο<text:s/>λεπτομερειακό<text:s/>ζήτημα<text:s/>που<text:s/>αφορά<text:s/>στην<text:s/>οργάνωση<text:s/>και<text:s/>τη<text:s/>λειτουργία<text:s/>του.<text:s/>Με<text:s/>την<text:s/>ίδια<text:s/>ή<text:s/>όμοια<text:s/>απόφαση<text:s/>ρυθμίζονται<text:s/>ειδικότερα<text:s/>θέματα<text:s/>προστασίας<text:s/>προσωπικών<text:s/>δεδομένων<text:s/>και<text:s/>απορρήτων<text:s/>πληροφοριών.</text:span></text:p>
      <text:p text:style-name="P1100"><text:span text:style-name="T1100_1">3.</text:span><text:span text:style-name="T1100_2"><text:s/>Με<text:s/>κοινή<text:s/>απόφαση<text:s/>των<text:s/>Υπουργών<text:s/>Εθνικής<text:s/>Οικονομίας<text:s/>και<text:s/>Οικονομικών,<text:s/>Εξωτερικών<text:s/>και<text:s/>Εσωτερικών<text:s/>συνιστώνται<text:s/>υπηρεσίες<text:s/>και<text:s/>γραφεία<text:s/>του<text:s/>Κέντρου<text:s/>σε<text:s/>άλλες<text:s/>πόλεις<text:s/>της<text:s/>ελληνικής<text:s/>επικράτειας<text:s/>ή<text:s/>του<text:s/>εξωτερικού.</text:span></text:p>
      <text:h text:style-name="P1101" text:outline-level="6"><text:span text:style-name="T1101_1">Άρθρο<text:s/>91</text:span></text:h>
      <text:h text:style-name="P1102" text:outline-level="6"><text:span text:style-name="T1102_1">Μεταβατικές<text:s/>διατάξεις</text:span></text:h>
      <text:p text:style-name="P1103"><text:span text:style-name="T1103_1">1.</text:span><text:span text:style-name="T1103_2"><text:s/>Κατά<text:s/>τα<text:s/>δύο<text:s/>(2)<text:s/>πρώτα<text:s/>έτη<text:s/>λειτουργίας<text:s/>του<text:s/>Κέντρου<text:s/>επιτρέπεται<text:s/>η<text:s/>απόσπαση<text:s/>προσωπικού<text:s/>σε<text:s/>αυτό<text:s/>σύμφωνα<text:s/>με<text:s/>το<text:s/>άρθρο<text:s/>31<text:s/>του<text:s/>ν.<text:s/>4873/2021<text:s/>(Α’<text:s/>248),<text:s/>περί<text:s/>κινητικότητας<text:s/>υπαλλήλων<text:s/>σε<text:s/>νεοσύστατες<text:s/>υπηρεσίες<text:s/>φορέων<text:s/>Γενικής<text:s/>Κυβέρνησης.<text:s/>Για<text:s/>υπαλλήλους<text:s/>με<text:s/>φορέα<text:s/>προέλευσης<text:s/>το<text:s/>Υπουργείο<text:s/>Εσωτερικών,<text:s/>καθώς<text:s/>και<text:s/>το<text:s/>Εθνικό<text:s/>Κέντρο<text:s/>Δημόσιας<text:s/>Διοίκησης<text:s/>και<text:s/>Αυτοδιοίκησης<text:s/>(ΕΚΔΔΑ)<text:s/>δεν<text:s/>εφαρμόζεται<text:s/>η<text:s/>προϋπόθεση<text:s/>της<text:s/>παρ.<text:s/>4<text:s/>του<text:s/>άρθρου<text:s/>4<text:s/>του<text:s/>ν.<text:s/>4440/2016<text:s/>(Α’<text:s/>224).<text:s/>Οι<text:s/>αποσπώμενοι<text:s/>στο<text:s/>Κέντρο<text:s/>εξακολουθούν<text:s/>να<text:s/>λαμβάνουν<text:s/>το<text:s/>σύνολο<text:s/>των<text:s/>αποδοχών<text:s/>τους,<text:s/>από<text:s/>τον<text:s/>φορέα<text:s/>προέλευσης,<text:s/>με<text:s/>τα<text:s/>πάσης<text:s/>φύσεως,<text:s/>γενικά<text:s/>ή<text:s/>ειδικά,<text:s/>επιδόματα<text:s/>της<text:s/>οργανικής<text:s/>τους<text:s/>θέσης<text:s/>με<text:s/>τις<text:s/>προϋποθέσεις<text:s/>καταβολής<text:s/>τους.<text:s/>Η<text:s/>διάρκεια<text:s/>των<text:s/>αποσπάσεων<text:s/>της<text:s/>παρούσας<text:s/>είναι<text:s/>τριετής.<text:s/>Ο<text:s/>χρόνος<text:s/>της<text:s/>απόσπασης<text:s/>θεωρείται<text:s/>ως<text:s/>χρόνος<text:s/>πραγματικής<text:s/>υπηρεσίας<text:s/>στον<text:s/>φορέα<text:s/>στον<text:s/>οποίο<text:s/>οι<text:s/>υπάλληλοι<text:s/>ανήκουν<text:s/>οργανικά.</text:span></text:p>
      <text:p text:style-name="P1104"><text:span text:style-name="T1104_1">2.</text:span><text:span text:style-name="T1104_2"><text:s/>Μέχρι<text:s/>την<text:s/>πλήρωση<text:s/>της<text:s/>θέσης<text:s/>του<text:s/>Γενικού<text:s/>Διευθυντή<text:s/>σύμφωνα<text:s/>με<text:s/>τη<text:s/>διαδικασία<text:s/>του<text:s/>άρθρου<text:s/>83<text:s/>και<text:s/>πάντως<text:s/>για<text:s/>διάστημα<text:s/>που<text:s/>δεν<text:s/>ξεπερνά<text:s/>τους<text:s/>δεκαοκτώ<text:s/>(18)<text:s/>μήνες,<text:s/>ο<text:s/>Γενικός<text:s/>Διευθυντής<text:s/>επιλέγεται<text:s/>και<text:s/>τοποθετείται<text:s/>με<text:s/>απόφαση<text:s/>του<text:s/>Υπουργού<text:s/>Εσωτερικών,<text:s/>τηρουμένων<text:s/>των<text:s/>προϋποθέσεων<text:s/>των<text:s/>παρ.<text:s/>3<text:s/>και<text:s/>7<text:s/>του<text:s/>άρθρου<text:s/>83.</text:span></text:p>
      <text:p text:style-name="P1105"><text:span text:style-name="T1105_1">3.</text:span><text:span text:style-name="T1105_2"><text:s/>Για<text:s/>τις<text:s/>ανάγκες<text:s/>άμεσης<text:s/>στελέχωσης<text:s/>και<text:s/>έναρξης<text:s/>της<text:s/>λειτουργίας<text:s/>του<text:s/>Κέντρου<text:s/>είναι<text:s/>δυνατή<text:s/>η<text:s/>πρόσληψη<text:s/>έως<text:s/>και<text:s/>πέντε<text:s/>(5)<text:s/>υπαλλήλων<text:s/>με<text:s/>σύμβαση<text:s/>εργασίας<text:s/>Ιδιωτικού<text:s/>Δικαίου<text:s/>Ορισμένου<text:s/>Χρόνου<text:s/>διάρκειας<text:s/>είκοσι<text:s/>τεσσάρων<text:s/>(24)<text:s/>μηνών,<text:s/>αποκλειόμενης<text:s/>σε<text:s/>κάθε<text:s/>περίπτωση<text:s/>της<text:s/>μετατροπής<text:s/>της<text:s/>σχέσης<text:s/>εργασίας<text:s/>σε<text:s/>αορίστου<text:s/>χρόνου,<text:s/>σύμφωνα<text:s/>με<text:s/>το<text:s/>άρθρο<text:s/>51<text:s/>του<text:s/>ν.<text:s/>4622/2019<text:s/>(Α’<text:s/>133),<text:s/>περί<text:s/>προγραμματισμού<text:s/>προσλήψεων<text:s/>στον<text:s/>δημόσιο<text:s/>τομέα.<text:s/>Οι<text:s/>προσλήψεις<text:s/>του<text:s/>προσωπικού<text:s/>του<text:s/>προηγούμενου<text:s/>εδαφίου<text:s/>διενεργούνται<text:s/>με<text:s/>απόφαση<text:s/>του<text:s/>Γενικού<text:s/>Διευθυντή,<text:s/>ύστερα<text:s/>από<text:s/>σχετική<text:s/>προκήρυξη,<text:s/>η<text:s/>οποία<text:s/>περιλαμβάνει:<text:s/>α)<text:s/>την<text:s/>περιγραφή<text:s/>του<text:s/>αντικειμένου<text:s/>των<text:s/>προς<text:s/>κάλυψη<text:s/>θέσεων,<text:s/>β)<text:s/>τα<text:s/>απαιτούμενα,<text:s/>κατά<text:s/>περίπτωση,<text:s/>προσόντα<text:s/>για<text:s/>την<text:s/>κάλυψη<text:s/>των<text:s/>θέσεων<text:s/>και<text:s/>γ)<text:s/>τη<text:s/>διαδικασία<text:s/>επιλογής<text:s/>των<text:s/>υπαλλήλων.<text:s/>Η<text:s/>διαδικασία<text:s/>της<text:s/>πρόσληψης<text:s/>προσωπικού<text:s/>της<text:s/>παρούσας<text:s/>πραγματοποιείται<text:s/>υπό<text:s/>την<text:s/>εποπτεία<text:s/>του<text:s/>Ανώτατου<text:s/>Συμβουλίου<text:s/>Επιλογής<text:s/>Προσωπικού<text:s/>(Α.Σ.Ε.Π.),<text:s/>κατά<text:s/>τα<text:s/>ειδικότερα<text:s/>οριζόμενα<text:s/>στην<text:s/>προκήρυξη.</text:span></text:p>
      <text:p text:style-name="P1106"><text:span text:style-name="T1106_1">4.</text:span><text:span text:style-name="T1106_2"><text:s/>Για<text:s/>το<text:s/>πρώτο<text:s/>έτος<text:s/>λειτουργίας<text:s/>του<text:s/>Κέντρου,<text:s/>η<text:s/>διαχειριστική<text:s/>χρήση<text:s/>αρχίζει<text:s/>από<text:s/>την<text:s/>έναρξη<text:s/>ισχύος<text:s/>του<text:s/>παρόντος<text:s/>και<text:s/>λήγει<text:s/>την<text:s/>31η<text:s/>Δεκεμβρίου<text:s/>του<text:s/>ίδιου<text:s/>έτους.</text:span></text:p>
      <text:p text:style-name="P1107"><text:span text:style-name="T1107_1">5.</text:span><text:span text:style-name="T1107_2"><text:s/>Έως<text:s/>την<text:s/>30ή<text:s/>Ιουνίου<text:s/>2026<text:s/>το<text:s/>Κέντρο<text:s/>υποστηρίζεται<text:s/>διοικητικά<text:s/>και<text:s/>οικονομικά<text:s/>από<text:s/>τη<text:s/>Γενική<text:s/>Διεύθυνση<text:s/>Οικονομικών<text:s/>και<text:s/>Διοικητικών<text:s/>Υπηρεσιών<text:s/>(Τομέας<text:s/>Διοικητικής<text:s/>Ανασυγκρότησης)<text:s/>του<text:s/>Υπουργείου<text:s/>Εσωτερικών.</text:span></text:p>
      <text:p text:style-name="P1108"><text:span text:style-name="T1108_1">6.</text:span><text:span text:style-name="T1108_2"><text:s/>Μέχρι<text:s/>την<text:s/>έκδοση<text:s/>της<text:s/>απόφασης<text:s/>της<text:s/>παρ.<text:s/>2<text:s/>του<text:s/>άρθρου<text:s/>90,<text:s/>τα<text:s/>θέματα<text:s/>που<text:s/>αποτελούν<text:s/>αντικείμενο<text:s/>του<text:s/>Εσωτερικού<text:s/>Κανονισμού<text:s/>ρυθμίζονται<text:s/>με<text:s/>απόφαση<text:s/>του<text:s/>Δ.Σ.<text:s/>του<text:s/>Κέντρου.</text:span></text:p>
      <text:h text:style-name="P1109" text:outline-level="1"><text:span text:style-name="T1109_1">ΜΕΡΟΣ<text:s/>Γ’</text:span></text:h>
      <text:h text:style-name="P1110" text:outline-level="1"><text:span text:style-name="T1110_1">ΛΟΙΠΕΣ<text:s/>ΔΙΑΤΑΞΕΙΣ<text:s/>ΥΠΟΥΡΓΕΙΟΥ<text:s/>ΕΣΩΤΕΡΙΚΩΝ</text:span></text:h>
      <text:h text:style-name="P1111" text:outline-level="2"><text:span text:style-name="T1111_1">ΚΕΦΑΛΑΙΟ<text:s/>Α’<text:s/></text:span></text:h>
      <text:h text:style-name="P1112" text:outline-level="2"><text:span text:style-name="T1112_1">ΣΚΟΠΟΣ<text:s/>ΚΑΙ<text:s/>ΑΝΤΙΚΕΙΜΕΝΟ</text:span></text:h>
      <text:h text:style-name="P1113" text:outline-level="6"><text:span text:style-name="T1113_1">Άρθρο<text:s/>92</text:span></text:h>
      <text:h text:style-name="P1114" text:outline-level="6"><text:span text:style-name="T1114_1">Σκοπός</text:span></text:h>
      <text:p text:style-name="P1115"><text:span text:style-name="T1115_1">Σκοπός<text:s/>του<text:s/>παρόντος<text:s/>Μέρους<text:s/>είναι<text:s/>η<text:s/>επικαιροποίηση<text:s/>ρυθμίσεων<text:s/>για<text:s/>την<text:s/>καταχώριση<text:s/>ληξιαρχικών<text:s/>πράξεων<text:s/>στο<text:s/>Ειδικό<text:s/>Ληξιαρχείο,<text:s/>την<text:s/>κτήση<text:s/>της<text:s/>ελληνικής<text:s/>ιθαγένειας<text:s/>και<text:s/>για<text:s/>ζητήματα<text:s/>υπηρεσιακών<text:s/>μεταβολών<text:s/>του<text:s/>ανθρώπινου<text:s/>δυναμικού<text:s/>του<text:s/>δημόσιου<text:s/>τομέα,<text:s/>καθώς<text:s/>και<text:s/>η<text:s/>επίλυση<text:s/>επιμέρους<text:s/>ζητημάτων<text:s/>των<text:s/>Οργανισμών<text:s/>Τοπικής<text:s/>Αυτοδιοίκησης.</text:span></text:p>
      <text:h text:style-name="P1116" text:outline-level="6"><text:span text:style-name="T1116_1">Άρθρο<text:s/>93</text:span></text:h>
      <text:h text:style-name="P1117" text:outline-level="6"><text:span text:style-name="T1117_1">Αντικείμενο</text:span></text:h>
      <text:p text:style-name="P1118"><text:span text:style-name="T1118_1">Αντικείμενο<text:s/>του<text:s/>παρόντος<text:s/>Μέρους<text:s/>είναι<text:s/>η<text:s/>εισαγωγή<text:s/>ρυθμίσεων<text:s/>αρμοδιότητας<text:s/>του<text:s/>Υπουργείου<text:s/>Εσωτερικών,<text:s/>όπως<text:s/>για:<text:s/>α)<text:s/>τη<text:s/>δυνατότητα<text:s/>κατ’<text:s/>εξαίρεση<text:s/>σύνταξης<text:s/>πρωτογενών<text:s/>ληξιαρχικών<text:s/>πράξεων<text:s/>στο<text:s/>Ειδικό<text:s/>Ληξιαρχείο,<text:s/>β)<text:s/>τη<text:s/>βελτίωση<text:s/>της<text:s/>διαδικασίας<text:s/>κτήσης<text:s/>της<text:s/>ελληνικής<text:s/>ιθαγένειας,<text:s/>γ)<text:s/>το<text:s/>προσωπικό<text:s/>του<text:s/>δημόσιου<text:s/>τομέα<text:s/>σχετικά<text:s/>με<text:s/>την<text:s/>κινητικότητα<text:s/>και<text:s/>τη<text:s/>χορήγηση<text:s/>αδειών,<text:s/>δ)<text:s/>τη<text:s/>λειτουργία<text:s/>περιφραγμένων<text:s/>πάρκων<text:s/>σκύλων<text:s/>και<text:s/>ε)<text:s/>την<text:s/>εκποίηση<text:s/>δημοτικών<text:s/>ακινήτων<text:s/>σε<text:s/>άστεγους<text:s/>δημότες.</text:span></text:p>
      <text:h text:style-name="P1119" text:outline-level="2"><text:span text:style-name="T1119_1">ΚΕΦΑΛΑΙΟ<text:s/>Β’</text:span></text:h>
      <text:h text:style-name="P1120" text:outline-level="2"><text:span text:style-name="T1120_1">ΡΥΘΜΙΣΕΙΣ<text:s/>ΓΙΑ<text:s/>ΤΗΝ<text:s/>ΚΤΗΣΗ<text:s/>ΕΛΛΗΝΙΚΗΣ<text:s/>ΙΘΑΓΕΝΕΙΑΣ<text:s/>ΚΑΙ<text:s/>ΤΟ<text:s/>ΕΙΔΙΚΟ<text:s/>ΛΗΞΙΑΡΧΕΙΟ</text:span></text:h>
      <text:h text:style-name="P1121" text:outline-level="6"><text:span text:style-name="T1121_1">Άρθρο<text:s/>94</text:span></text:h>
      <text:h text:style-name="P1122" text:outline-level="6"><text:span text:style-name="T1122_1">Δυνατότητα<text:s/>κατ’<text:s/>εξαίρεση<text:s/>σύνταξης<text:s/>πρωτογενών<text:s/>ληξιαρχικών<text:s/>πράξεων<text:s/>στο<text:s/>Ειδικό<text:s/>Ληξιαρχείο<text:s/>-<text:s/>Τροποποίηση<text:s/>παρ.<text:s/>1<text:s/>και<text:s/>3<text:s/>άρθρου<text:s/>43<text:s/>ν.<text:s/>344/1976</text:span></text:h>
      <text:p text:style-name="P1123"><text:span text:style-name="T1123_1">Στο<text:s/>άρθρο<text:s/>43<text:s/>του<text:s/>ν.<text:s/>344/1976<text:s/>(Α’<text:s/>143),<text:s/>περί<text:s/>αρμόδιου<text:s/>ληξιαρχείου<text:s/>προς<text:s/>καταχώριση<text:s/>ληξιαρχικών<text:s/>πράξεων<text:s/>που<text:s/>έχουν<text:s/>συνταχθεί<text:s/>στην<text:s/>αλλοδαπή,<text:s/>επέρχονται<text:s/>οι<text:s/>ακόλουθες<text:s/>τροποποιήσεις:<text:s/>α)<text:s/>στο<text:s/>πρώτο<text:s/>εδάφιο<text:s/>της<text:s/>παρ.<text:s/>1,<text:s/>αα)<text:s/>μετά<text:s/>από<text:s/>τις<text:s/>λέξεις<text:s/>«Στο<text:s/>Ειδικό<text:s/>Ληξιαρχείο,»<text:s/>η<text:s/>λέξη<text:s/>«μεταγράφονται»<text:s/>διαγράφεται,<text:s/>αβ)<text:s/>πριν<text:s/>από<text:s/>τις<text:s/>λέξεις<text:s/>«πράξεις<text:s/>επιχωρίων<text:s/>αρχών<text:s/>της<text:s/>αλλοδαπής»<text:s/>προστίθενται<text:s/>οι<text:s/>λέξεις<text:s/>«μεταγράφονται<text:s/>ή<text:s/>συντάσσονται<text:s/>πρωτογενώς»,<text:s/>β)<text:s/>στην<text:s/>παρ.<text:s/>3<text:s/>προστίθενται<text:s/>οι<text:s/>λέξεις<text:s/>«ή<text:s/>να<text:s/>συνταχθεί<text:s/>πρωτογενώς»<text:s/>και,<text:s/>μετά<text:s/>από<text:s/>νομοτεχνικές<text:s/>βελτιώσεις,<text:s/>το<text:s/>άρθρο<text:s/>43<text:s/>διαμορφώνεται<text:s/>ως<text:s/>εξής:</text:span></text:p>
      <text:p text:style-name="P1124"><text:span text:style-name="T1124_1">«Άρθρο<text:s/>43</text:span></text:p>
      <text:p text:style-name="P1125"><text:span text:style-name="T1125_1">Αρμόδιο<text:s/>ληξιαρχείο<text:s/>προς<text:s/>καταχώρηση<text:s/>ληξιαρχικών<text:s/>πράξεων<text:s/>συντασσόμενων<text:s/>στην<text:s/>αλλοδαπή</text:span></text:p>
      <text:p text:style-name="P1126"><text:span text:style-name="T1126_1">1.<text:s/>Στο<text:s/>Ειδικό<text:s/>Ληξιαρχείο,<text:s/>σε<text:s/>εξαιρετικές<text:s/>περιπτώσεις,<text:s/>ή/και<text:s/>όταν<text:s/>αποδεδειγμένα<text:s/>καθίσταται<text:s/>ανέφικτη<text:s/>η<text:s/>μεταγραφή<text:s/>ή<text:s/>σύνταξη<text:s/>πρωτογενούς<text:s/>ληξιαρχικής<text:s/>πράξης<text:s/>από<text:s/>τον<text:s/>Προϊστάμενο<text:s/>της<text:s/>αρμόδιας<text:s/>Ελληνικής<text:s/>Προξενικής<text:s/>Αρχής<text:s/>ή<text:s/>τον<text:s/>υπηρετούντα<text:s/>σε<text:s/>αυτήν<text:s/>υπάλληλο<text:s/>που<text:s/>ορίστηκε<text:s/>από<text:s/>αυτόν,<text:s/>μεταγράφονται<text:s/>ή<text:s/>συντάσσονται<text:s/>πρωτογενώς<text:s/>πράξεις<text:s/>επιχωρίων<text:s/>αρχών<text:s/>της<text:s/>αλλοδαπής<text:s/>που<text:s/>αφορούν<text:s/>σε<text:s/>γεγονότα<text:s/>αστικής<text:s/>κατάστασης<text:s/>Ελλήνων<text:s/>πολιτών<text:s/>κανονικά<text:s/>εγγεγραμμένων,<text:s/>σε<text:s/>ισχύοντα<text:s/>δημοτολόγια,<text:s/>τα<text:s/>οποία<text:s/>γεγονότα<text:s/>συνέβησαν<text:s/>στην<text:s/>αλλοδαπή.<text:s/>Με<text:s/>κοινή<text:s/>απόφαση<text:s/>των<text:s/>Υπουργών<text:s/>Εξωτερικών<text:s/>και<text:s/>Εσωτερικών<text:s/>καθορίζονται<text:s/>οι<text:s/>ανωτέρω<text:s/>περιπτώσεις,<text:s/>καθώς<text:s/>και<text:s/>κάθε<text:s/>αναγκαία<text:s/>λεπτομέρεια<text:s/>για<text:s/>την<text:s/>εφαρμογή<text:s/>της<text:s/>παρούσας.</text:span></text:p>
      <text:p text:style-name="P1127"><text:span text:style-name="T1127_1">2.<text:s/>Το<text:s/>Ειδικό<text:s/>Ληξιαρχείο<text:s/>δύναται,<text:s/>επίσης,<text:s/>να<text:s/>συντάσσει<text:s/>εκθέσεις<text:s/>για<text:s/>μεταβολές<text:s/>αστικής<text:s/>κατάστασης<text:s/>Ελλήνων<text:s/>πολιτών<text:s/>κανονικά<text:s/>εγγεγραμμένων,<text:s/>σε<text:s/>ισχύοντα<text:s/>δημοτολόγια,<text:s/>οι<text:s/>οποίες<text:s/>συνέβησαν<text:s/>στην<text:s/>αλλοδαπή.<text:s/>Ειδικώς<text:s/>για<text:s/>τα<text:s/>συναινετικά<text:s/>διαζύγια<text:s/>του<text:s/>άρθρου<text:s/>1441<text:s/>ΑΚ,<text:s/>το<text:s/>Ειδικό<text:s/>Ληξιαρχείο<text:s/>δύναται<text:s/>να<text:s/>συντάσσει<text:s/>έκθεση<text:s/>πληροφοριακού<text:s/>χαρακτήρα<text:s/>απευθυνόμενη<text:s/>προς<text:s/>το<text:s/>προξενείο<text:s/>κατάρτισης<text:s/>της<text:s/>ληξιαρχικής<text:s/>πράξης<text:s/>γάμου,<text:s/>προκειμένου<text:s/>ο<text:s/>προϊστάμενος<text:s/>της<text:s/>αρμόδιας<text:s/>Ελληνικής<text:s/>Προξενικής<text:s/>Αρχής<text:s/>ή<text:s/>ο<text:s/>υπηρετών<text:s/>σε<text:s/>αυτήν<text:s/>υπάλληλος<text:s/>που<text:s/>ορίστηκε<text:s/>από<text:s/>αυτόν,<text:s/>να<text:s/>προβεί<text:s/>στην<text:s/>καταχώριση<text:s/>της<text:s/>συμβολαιογραφικής<text:s/>λύσης<text:s/>γάμου.</text:span></text:p>
      <text:p text:style-name="P1128"><text:span text:style-name="T1128_1">3.<text:s/>Κατ’<text:s/>εξαίρεση,<text:s/>στο<text:s/>Ειδικό<text:s/>Ληξιαρχείο<text:s/>δύναται<text:s/>να<text:s/>μεταγραφεί<text:s/>ή<text:s/>να<text:s/>συνταχθεί<text:s/>πρωτογενώς<text:s/>ληξιαρχική<text:s/>πράξη<text:s/>θανάτου<text:s/>για<text:s/>Έλληνα<text:s/>πολίτη<text:s/>εγγεγραμμένου<text:s/>μόνο<text:s/>σε<text:s/>Μητρώο<text:s/>Αρρένων.</text:span></text:p>
      <text:p text:style-name="P1129"><text:span text:style-name="T1129_1">4.<text:s/>Για<text:s/>τους<text:s/>σκοπούς<text:s/>του<text:s/>παρόντος<text:s/>άρθρου,<text:s/>το<text:s/>Ειδικό<text:s/>Ληξιαρχείο<text:s/>τηρεί<text:s/>τα<text:s/>βιβλία<text:s/>που<text:s/>προβλέπονται<text:s/>στο<text:s/>άρθρο<text:s/>8.»</text:span></text:p>
      <text:h text:style-name="P1130" text:outline-level="6"><text:span text:style-name="T1130_1">Άρθρο<text:s/>95</text:span></text:h>
      <text:h text:style-name="P1131" text:outline-level="6"><text:span text:style-name="T1131_1">Εξελληνισμός<text:s/>ονοματεπωνυμικών<text:s/>στοιχείων<text:s/>ανηλίκων<text:s/>τα<text:s/>οποία<text:s/>αποκτούν<text:s/>την<text:s/>ελληνική<text:s/>ιθαγένεια<text:s/>αυτοδίκαια<text:s/>-<text:s/>Τροποποίηση<text:s/>άρθρου<text:s/>1Β<text:s/>Κώδικα<text:s/>της<text:s/>Ελληνικής<text:s/>Ιθαγένειας</text:span></text:h>
      <text:p text:style-name="P1132"><text:span text:style-name="T1132_1">Στo<text:s/>άρθρο<text:s/>1Β<text:s/>του<text:s/>Κώδικα<text:s/>της<text:s/>Ελληνικής<text:s/>Ιθαγένειας<text:s/>(ν.<text:s/>3284/2004,<text:s/>Α’<text:s/>217),<text:s/>περί<text:s/>της<text:s/>κτήσης<text:s/>της<text:s/>ελληνικής<text:s/>ιθαγένειας<text:s/>με<text:s/>δήλωση<text:s/>και<text:s/>αίτηση<text:s/>λόγω<text:s/>φοίτησης<text:s/>σε<text:s/>σχολείο<text:s/>στην<text:s/>Ελλάδα,<text:s/>επέρχονται<text:s/>οι<text:s/>ακόλουθες<text:s/>τροποποιήσεις:<text:s/>α)<text:s/>στο<text:s/>πρώτο<text:s/>εδάφιο<text:s/>της<text:s/>περ.<text:s/>α)<text:s/>της<text:s/>παρ.<text:s/>4<text:s/>οι<text:s/>λέξεις<text:s/>οικείας<text:s/>υπηρεσίας»<text:s/>αντικαθίστανται<text:s/>από<text:s/>τις<text:s/>λέξεις<text:s/>«αρμόδιας<text:s/>Περιφερειακής<text:s/>Διεύθυνσης»,<text:s/>β)<text:s/>στην<text:s/>παρ.<text:s/>5,<text:s/>βα)<text:s/>στις<text:s/>περ.<text:s/>α<text:s/>και<text:s/>β<text:s/>οι<text:s/>λέξεις<text:s/>«υπηρεσία<text:s/>της<text:s/>Αποκεντρωμένης<text:s/>Διοίκησης»<text:s/>αντικαθίστανται<text:s/>από<text:s/>τις<text:s/>λέξεις<text:s/>«Περιφερειακή<text:s/>Διεύθυνση<text:s/>Ιθαγένειας»,<text:s/>ββ)<text:s/>στο<text:s/>δεύτερο<text:s/>εδάφιο<text:s/>της<text:s/>περ.<text:s/>γ<text:s/>οι<text:s/>λέξεις<text:s/>«Συντονιστή<text:s/>της<text:s/>Αποκεντρωμένης<text:s/>Διοίκησης»<text:s/>αντικαθίστανται<text:s/>από<text:s/>τις<text:s/>λέξεις<text:s/>«προϊσταμένου<text:s/>της<text:s/>αρμόδιας<text:s/>Περιφερειακής<text:s/>Διεύθυνσης<text:s/>Ιθαγένειας»,<text:s/>γ)<text:s/>στην<text:s/>παρ.<text:s/>9<text:s/>προστίθενται<text:s/>στο<text:s/>τέλος<text:s/>οι<text:s/>λέξεις<text:s/>«καθώς<text:s/>και<text:s/>των<text:s/>στοιχείων<text:s/>των<text:s/>ανήλικων<text:s/>τέκνων<text:s/>του<text:s/>τα<text:s/>οποία<text:s/>αποκτούν<text:s/>την<text:s/>ελληνική<text:s/>ιθαγένεια<text:s/>σύμφωνα<text:s/>με<text:s/>την<text:s/>παρ.<text:s/>6»<text:s/>και,<text:s/>μετά<text:s/>από<text:s/>νομοτεχνικές<text:s/>βελτιώσεις,<text:s/>το<text:s/>άρθρο<text:s/>1Β<text:s/>διαμορφώνεται<text:s/>ως<text:s/>εξής:</text:span></text:p>
      <text:p text:style-name="P1133"><text:span text:style-name="T1133_1">«Άρθρο<text:s/>1Β</text:span></text:p>
      <text:p text:style-name="P1134"><text:span text:style-name="T1134_1">Με<text:s/>δήλωση<text:s/>και<text:s/>αίτηση,<text:s/>λόγω<text:s/>φοίτησης</text:span></text:p>
      <text:p text:style-name="P1135"><text:span text:style-name="T1135_1">σε<text:s/>σχολείο<text:s/>στην<text:s/>Ελλάδα</text:span></text:p>
      <text:p text:style-name="P1136"><text:span text:style-name="T1136_1">1.<text:s/>Ανήλικος<text:s/>αλλοδαπός<text:s/>που<text:s/>κατοικεί<text:s/>μόνιμα<text:s/>και<text:s/>νόμιμα<text:s/>στην<text:s/>Ελλάδα<text:s/>θεμελιώνει<text:s/>δικαίωμα<text:s/>κτήσης<text:s/>της<text:s/>ελληνικής<text:s/>ιθαγένειας<text:s/>λόγω<text:s/>φοίτησης<text:s/>σε<text:s/>ελληνικό<text:s/>σχολείο<text:s/>ή<text:s/>σε<text:s/>σχολείο<text:s/>που<text:s/>ακολουθεί<text:s/>το<text:s/>υποχρεωτικό<text:s/>ελληνικό<text:s/>πρόγραμμα<text:s/>εκπαίδευσης<text:s/>και<text:s/>διδασκαλίας,<text:s/>εφόσον<text:s/>έχει<text:s/>ολοκληρώσει<text:s/>επιτυχώς<text:s/>την<text:s/>παρακολούθηση<text:s/>είτε<text:s/>εννέα<text:s/>τάξεων<text:s/>πρωτοβάθμιας<text:s/>και<text:s/>δευτεροβάθμιας<text:s/>εκπαίδευσης<text:s/>είτε<text:s/>έξι<text:s/>τάξεων<text:s/>δευτεροβάθμιας<text:s/>εκπαίδευσης.<text:s/>Η<text:s/>φοίτηση<text:s/>στο<text:s/>νηπιαγωγείο<text:s/>δεν<text:s/>προσμετράται.<text:s/>Η<text:s/>επιτυχής<text:s/>ολοκλήρωση<text:s/>της<text:s/>απαιτούμενης<text:s/>φοίτησης<text:s/>αποδεικνύεται<text:s/>με<text:s/>σχετική<text:s/>βεβαίωση<text:s/>της<text:s/>αρμόδιας<text:s/>αρχής.</text:span></text:p>
      <text:p text:style-name="P1137"><text:span text:style-name="T1137_1">Σε<text:s/>περίπτωση<text:s/>ανήλικου<text:s/>αλλοδαπού<text:s/>με<text:s/>πιστοποιημένη<text:s/>αναπηρία<text:s/>από<text:s/>αρμόδιο<text:s/>δημόσιο<text:s/>φορέα<text:s/>ποσοστού<text:s/>ογδόντα<text:s/>τοις<text:s/>εκατό<text:s/>(80%)<text:s/>και<text:s/>άνω,<text:s/>μπορεί<text:s/>να<text:s/>γίνονται<text:s/>αποδεκτά<text:s/>πιστοποιητικά<text:s/>παροχής<text:s/>υπηρεσιών<text:s/>εξειδικευμένης<text:s/>περίθαλψης<text:s/>και<text:s/>παρεμβάσεων<text:s/>ψυχοκοινωνικής<text:s/>ή<text:s/>θεραπευτικής<text:s/>αποκατάστασης<text:s/>για<text:s/>εννέα<text:s/>τουλάχιστον<text:s/>έτη.<text:s/>Με<text:s/>απόφαση<text:s/>του<text:s/>Υπουργού<text:s/>Εσωτερικών<text:s/>καθορίζεται<text:s/>η<text:s/>διαδικασία<text:s/>και<text:s/>κάθε<text:s/>θέμα<text:s/>σχετικό<text:s/>με<text:s/>την<text:s/>εφαρμογή<text:s/>του.</text:span></text:p>
      <text:p text:style-name="P1138"><text:span text:style-name="T1138_1">2.<text:s/>Αλλοδαπός<text:s/>που<text:s/>κατοικεί<text:s/>μόνιμα<text:s/>και<text:s/>νόμιμα<text:s/>στην<text:s/>Ελλάδα<text:s/>και<text:s/>είναι<text:s/>απόφοιτος<text:s/>Τμήματος<text:s/>ή<text:s/>Σχολής<text:s/>ελληνικού<text:s/>ΑΕΙ<text:s/>ή<text:s/>ΤΕΙ<text:s/>θεμελιώνει<text:s/>δικαίωμα<text:s/>κτήσης<text:s/>της<text:s/>ελληνικής<text:s/>ιθαγένειας<text:s/>εφόσον<text:s/>διαθέτει<text:s/>απολυτήριο<text:s/>δευτεροβάθμιας<text:s/>εκπαίδευσης<text:s/>ελληνικού<text:s/>σχολείου<text:s/>στην<text:s/>Ελλάδα<text:s/>ή<text:s/>σχολείου<text:s/>που<text:s/>ακολουθεί<text:s/>το<text:s/>υποχρεωτικό<text:s/>ελληνικό<text:s/>πρόγραμμα<text:s/>εκπαίδευσης<text:s/>και<text:s/>διδασκαλίας<text:s/>στην<text:s/>Ελλάδα.<text:s/>Η<text:s/>δήλωση<text:s/>-<text:s/>αίτηση<text:s/>της<text:s/>παρ.<text:s/>3<text:s/>υποβάλλεται<text:s/>εντός<text:s/>αποκλειστικής<text:s/>προθεσμίας<text:s/>τριών<text:s/>(3)<text:s/>ετών<text:s/>από<text:s/>την<text:s/>ημερομηνία<text:s/>αποφοίτησης<text:s/>από<text:s/>Τμήμα<text:s/>ή<text:s/>Σχολή<text:s/>ελληνικού<text:s/>ΑΕΙ<text:s/>ή<text:s/>ΤΕΙ.</text:span></text:p>
      <text:p text:style-name="P1139"><text:span text:style-name="T1139_1">3.<text:s/>Για<text:s/>την<text:s/>κτήση<text:s/>της<text:s/>ελληνικής<text:s/>ιθαγένειας<text:s/>κατ’<text:s/>εφαρμογή<text:s/>των<text:s/>παρ.<text:s/>1<text:s/>και<text:s/>2<text:s/>υποβάλλεται<text:s/>σχετική<text:s/>δήλωση<text:s/>-<text:s/>αίτηση<text:s/>από<text:s/>τον<text:s/>ίδιο<text:s/>τον<text:s/>αλλοδαπό.</text:span></text:p>
      <text:p text:style-name="P1140"><text:span text:style-name="T1140_1">Η<text:s/>δήλωση<text:s/>-<text:s/>αίτηση<text:s/>κτήσης<text:s/>της<text:s/>ελληνικής<text:s/>ιθαγένειας,<text:s/>καθώς<text:s/>και<text:s/>τα<text:s/>σχετικά<text:s/>δικαιολογητικά<text:s/>υποβάλλονται<text:s/>στην<text:s/>αρμόδια<text:s/>υπηρεσία<text:s/>της<text:s/>Περιφερειακής<text:s/>Διεύθυνσης<text:s/>Ιθαγένειας<text:s/>στη<text:s/>χωρική<text:s/>αρμοδιότητα<text:s/>της<text:s/>οποίας<text:s/>υπάγεται<text:s/>ο<text:s/>δήμος<text:s/>της<text:s/>διαμονής<text:s/>του<text:s/>αιτούντος</text:span></text:p>
      <text:p text:style-name="P1141"><text:span text:style-name="T1141_1">4.<text:s/>α.<text:s/>Ο<text:s/>Προϊστάμενος<text:s/>της<text:s/>αρμόδιας<text:s/>Περιφερειακής<text:s/>Διεύθυνσης<text:s/>Ιθαγένειας<text:s/>εντός<text:s/>έξι<text:s/>(6)<text:s/>μηνών<text:s/>από<text:s/>την<text:s/>υποβολή<text:s/>της<text:s/>δήλωσης<text:s/>αίτησης,<text:s/>κατ’<text:s/>εφαρμογή<text:s/>των<text:s/>παρ.<text:s/>1<text:s/>και<text:s/>2,<text:s/>με<text:s/>απόφασή<text:s/>του,<text:s/>περίληψη<text:s/>της<text:s/>οποίας<text:s/>δημοσιεύεται<text:s/>στην<text:s/>Εφημερίδα<text:s/>της<text:s/>Κυβερνήσεως,<text:s/>εντέλλεται<text:s/>τον<text:s/>οικείο<text:s/>δήμο<text:s/>να<text:s/>εγγράψει<text:s/>τον<text:s/>αλλοδαπό<text:s/>στο<text:s/>δημοτολόγιό<text:s/>του.<text:s/>Η<text:s/>ελληνική<text:s/>ιθαγένεια<text:s/>αποκτάται<text:s/>από<text:s/>τη<text:s/>δημοσίευση<text:s/>της<text:s/>σχετικής<text:s/>περίληψης.</text:span></text:p>
      <text:p text:style-name="P1142"><text:span text:style-name="T1142_1">β.<text:s/>Η<text:s/>αίτηση<text:s/>απορρίπτεται<text:s/>αν<text:s/>συντρέχει<text:s/>ποινικό<text:s/>κώλυμα,<text:s/>κατά<text:s/>την<text:s/>περ.<text:s/>β’<text:s/>της<text:s/>παρ.<text:s/>1<text:s/>του<text:s/>άρθρου<text:s/>5<text:s/>ή<text:s/>λόγοι<text:s/>δημόσιας<text:s/>ή<text:s/>εθνικής<text:s/>ασφάλειας<text:s/>κατά<text:s/>το<text:s/>άρθρο<text:s/>5Β<text:s/>ή<text:s/>έχει<text:s/>διαταχθεί<text:s/>περιορισμός<text:s/>σε<text:s/>ειδικό<text:s/>κατάστημα<text:s/>κράτησης<text:s/>νέων<text:s/>κατά<text:s/>τα<text:s/>άρθρα<text:s/>54<text:s/>και<text:s/>127<text:s/>του<text:s/>Ποινικού<text:s/>Κώδικα.<text:s/>Η<text:s/>διερεύνηση<text:s/>της<text:s/>συνδρομής<text:s/>των<text:s/>αρνητικών<text:s/>προϋποθέσεων<text:s/>του<text:s/>προηγούμενου<text:s/>εδαφίου<text:s/>διενεργείται<text:s/>με<text:s/>ανάλογη<text:s/>εφαρμογή<text:s/>της<text:s/>διαδικασίας<text:s/>της<text:s/>παρ.<text:s/>5<text:s/>του<text:s/>άρθρου<text:s/>7<text:s/>και<text:s/>εντός<text:s/>προθεσμίας<text:s/>έξι<text:s/>(6)<text:s/>μηνών.<text:s/>Η<text:s/>διαδικασία<text:s/>εξέτασης<text:s/>και<text:s/>οι<text:s/>σχετικές<text:s/>προθεσμίες<text:s/>αναστέλλονται<text:s/>σύμφωνα<text:s/>με<text:s/>την<text:s/>παρ.<text:s/>4<text:s/>του<text:s/>άρθρου<text:s/>31.<text:s/>Η<text:s/>ανωτέρω<text:s/>διαδικασία<text:s/>εφαρμόζεται<text:s/>και<text:s/>στις<text:s/>αιτήσεις<text:s/>που<text:s/>εκκρεμούν<text:s/>πριν<text:s/>από<text:s/>την<text:s/>έναρξη<text:s/>ισχύος<text:s/>του<text:s/>παρόντος.</text:span></text:p>
      <text:p text:style-name="P1143"><text:span text:style-name="T1143_1">5.<text:s/>α.<text:s/>Στην<text:s/>περίπτωση<text:s/>που<text:s/>η<text:s/>δήλωση<text:s/>-<text:s/>αίτηση<text:s/>κτήσης<text:s/>της<text:s/>ελληνικής<text:s/>ιθαγένειας,<text:s/>που<text:s/>προβλέπεται<text:s/>κατ’<text:s/>εφαρμογή<text:s/>της<text:s/>παρ.<text:s/>1,<text:s/>δεν<text:s/>υποβλήθηκε<text:s/>από<text:s/>τον<text:s/>ανήλικο<text:s/>αλλοδαπό,<text:s/>ο<text:s/>αλλοδαπός<text:s/>που<text:s/>εξακολουθεί<text:s/>να<text:s/>διαμένει<text:s/>νόμιμα<text:s/>και<text:s/>μόνιμα<text:s/>στην<text:s/>Ελλάδα<text:s/>υποβάλλει<text:s/>τη<text:s/>σχετική<text:s/>δήλωση<text:s/>-<text:s/>αίτηση<text:s/>στην<text:s/>αρμόδια<text:s/>Περιφερειακή<text:s/>Διεύθυνση<text:s/>Ιθαγένειας<text:s/>στην<text:s/>οποία<text:s/>υπάγεται<text:s/>διοικητικά<text:s/>ο<text:s/>δήμος<text:s/>της<text:s/>διαμονής<text:s/>του,<text:s/>μέχρι<text:s/>τη<text:s/>συμπλήρωση<text:s/>του<text:s/>21ου<text:s/>έτους<text:s/>της<text:s/>ηλικίας<text:s/>του.</text:span></text:p>
      <text:p text:style-name="P1144"><text:span text:style-name="T1144_1">β.<text:s/>Στην<text:s/>περίπτωση<text:s/>που<text:s/>η<text:s/>κτήση<text:s/>ιθαγένειας<text:s/>λόγω<text:s/>φοίτησης,<text:s/>κατ’<text:s/>εφαρμογή<text:s/>της<text:s/>παρ.<text:s/>1,<text:s/>θεμελιώνεται<text:s/>χρονικά<text:s/>μετά<text:s/>την<text:s/>ενηλικίωση<text:s/>του<text:s/>τέκνου<text:s/>και<text:s/>μέχρι<text:s/>την<text:s/>ηλικία<text:s/>των<text:s/>23<text:s/>ετών,<text:s/>ο<text:s/>ενήλικος<text:s/>αλλοδαπός<text:s/>που<text:s/>εξακολουθεί<text:s/>να<text:s/>διαμένει<text:s/>νόμιμα<text:s/>και<text:s/>μόνιμα<text:s/>στην<text:s/>Ελλάδα<text:s/>υποβάλλει<text:s/>τη<text:s/>σχετική<text:s/>δήλωση<text:s/>-<text:s/>αίτηση<text:s/>στην<text:s/>αρμόδια<text:s/>Περιφερειακή<text:s/>Διεύθυνση<text:s/>Ιθαγένειας<text:s/>στην<text:s/>οποία<text:s/>υπάγεται<text:s/>διοικητικά<text:s/>ο<text:s/>δήμος<text:s/>της<text:s/>διαμονής<text:s/>του,<text:s/>εντός<text:s/>αποκλειστικής<text:s/>προθεσμίας<text:s/>τριών<text:s/>ετών<text:s/>από<text:s/>την<text:s/>ημερομηνία<text:s/>συμπλήρωσης<text:s/>εννέα<text:s/>τάξεων<text:s/>ελληνικού<text:s/>σχολείου<text:s/>ή<text:s/>των<text:s/>έξι<text:s/>τάξεων<text:s/>της<text:s/>δευτεροβάθμιας<text:s/>εκπαίδευσης.</text:span></text:p>
      <text:p text:style-name="P1145"><text:span text:style-name="T1145_1">γ.<text:s/>Στις<text:s/>ανωτέρω<text:s/>περιπτώσεις<text:s/>ακολουθείται<text:s/>αναλόγως<text:s/>η<text:s/>διαδικασία<text:s/>της<text:s/>περ.<text:s/>β<text:s/>της<text:s/>παρ.<text:s/>4.<text:s/>Η<text:s/>ελληνική<text:s/>ιθαγένεια<text:s/>αποκτάται<text:s/>και<text:s/>στις<text:s/>περιπτώσεις<text:s/>αυτές<text:s/>από<text:s/>την<text:s/>ημερομηνία<text:s/>δημοσίευσης<text:s/>της<text:s/>περίληψης<text:s/>της<text:s/>απόφασης<text:s/>του<text:s/>προϊσταμένου<text:s/>της<text:s/>αρμόδιας<text:s/>Περιφερειακής<text:s/>Διεύθυνσης<text:s/>Ιθαγένειας<text:s/>στην<text:s/>Εφημερίδα<text:s/>της<text:s/>Κυβερνήσεως.</text:span></text:p>
      <text:p text:style-name="P1146"><text:span text:style-name="T1146_1">6.<text:s/>Τέκνο<text:s/>αλλοδαπού,<text:s/>ο<text:s/>οποίος<text:s/>αποκτά<text:s/>την<text:s/>ελληνική<text:s/>ιθαγένεια<text:s/>κατά<text:s/>τις<text:s/>διατάξεις<text:s/>του<text:s/>παρόντος<text:s/>άρθρου<text:s/>καθίσταται<text:s/>Έλληνας<text:s/>χωρίς<text:s/>άλλη<text:s/>διατύπωση,<text:s/>αν<text:s/>κατά<text:s/>την<text:s/>ημερομηνία<text:s/>κτήσης<text:s/>της<text:s/>ελληνικής<text:s/>ιθαγένειας<text:s/>από<text:s/>τον<text:s/>γονέα<text:s/>του<text:s/>είναι<text:s/>ανήλικο<text:s/>και<text:s/>άγαμο.</text:span></text:p>
      <text:p text:style-name="P1147"><text:span text:style-name="T1147_1">7.<text:s/>Δεν<text:s/>συνιστούν<text:s/>κατά<text:s/>την<text:s/>έννοια<text:s/>του<text:s/>παρόντος<text:s/>άρθρου<text:s/>τίτλο<text:s/>νόμιμης<text:s/>διαμονής<text:s/>δελτία,<text:s/>βεβαιώσεις<text:s/>υποβολής<text:s/>δικαιολογητικών<text:s/>ή<text:s/>άλλα<text:s/>έγγραφα<text:s/>που<text:s/>επιτρέπουν<text:s/>την<text:s/>προσωρινή<text:s/>διαμονή<text:s/>του<text:s/>κατόχου<text:s/>τους<text:s/>μέχρι<text:s/>την<text:s/>κρίση<text:s/>του<text:s/>αιτήματός<text:s/>του<text:s/>από<text:s/>την<text:s/>αρμόδια<text:s/>διοικητική<text:s/>ή<text:s/>δικαστική<text:s/>αρχή<text:s/>ή<text:s/>την<text:s/>ολοκλήρωση<text:s/>της<text:s/>εκκρεμούς<text:s/>διοικητικής<text:s/>διαδικασίας.</text:span></text:p>
      <text:p text:style-name="P1148"><text:span text:style-name="T1148_1">8.<text:s/>Τα<text:s/>στοιχεία<text:s/>ταυτότητας<text:s/>του<text:s/>αιτούντος<text:s/>ενήλικου<text:s/>ή<text:s/>του<text:s/>ανήλικου<text:s/>αλλοδαπού<text:s/>αποδεικνύονται<text:s/>από<text:s/>ληξιαρχική<text:s/>πράξη<text:s/>γέννησης<text:s/>της<text:s/>ημεδαπής<text:s/>είτε<text:s/>από<text:s/>πιστοποιητικό<text:s/>γέννησης<text:s/>ή<text:s/>άλλο<text:s/>ισοδύναμο<text:s/>έγγραφο<text:s/>πιστοποίησης<text:s/>του<text:s/>ληξιαρχικού<text:s/>συμβάντος<text:s/>της<text:s/>γέννησής<text:s/>του,<text:s/>που<text:s/>εκδίδουν<text:s/>οι<text:s/>αρμόδιες<text:s/>αρχές<text:s/>του<text:s/>κράτους<text:s/>προέλευσής<text:s/>του.</text:span></text:p>
      <text:p text:style-name="P1149"><text:span text:style-name="T1149_1">Στην<text:s/>περίπτωση<text:s/>αιτούντος<text:s/>αλλοδαπού<text:s/>δικαιούχου<text:s/>διεθνούς<text:s/>προστασίας,<text:s/>εφόσον<text:s/>αδυνατεί<text:s/>να<text:s/>προσκομίσει<text:s/>πιστοποιητικό<text:s/>γέννησής<text:s/>του,<text:s/>τα<text:s/>στοιχεία<text:s/>ταυτότητάς<text:s/>του<text:s/>αντλούνται<text:s/>από<text:s/>την<text:s/>πράξη<text:s/>αναγνώρισής<text:s/>του<text:s/>ως<text:s/>δικαιούχου<text:s/>διεθνούς<text:s/>προστασίας.<text:s/>Στην<text:s/>περίπτωση<text:s/>αιτούντος<text:s/>αλλοδαπού<text:s/>ανιθαγενούς,<text:s/>τα<text:s/>στοιχεία<text:s/>ταυτότητάς<text:s/>του<text:s/>αντλούνται<text:s/>από<text:s/>τον<text:s/>ισχύοντα<text:s/>τίτλο<text:s/>διαμονής<text:s/>του.</text:span></text:p>
      <text:p text:style-name="P1150"><text:span text:style-name="T1150_1">Με<text:s/>απόφαση<text:s/>του<text:s/>Υπουργού<text:s/>Εσωτερικών<text:s/>μπορεί<text:s/>να<text:s/>προστίθενται,<text:s/>καταργούνται<text:s/>ή<text:s/>τροποποιούνται<text:s/>τα<text:s/>αναγκαία<text:s/>έγγραφα<text:s/>για<text:s/>την<text:s/>υποβολή<text:s/>των<text:s/>δηλώσεων<text:s/>-<text:s/>αιτήσεων<text:s/>κτήσης<text:s/>της<text:s/>ελληνικής<text:s/>ιθαγένειας<text:s/>του<text:s/>παρόντος<text:s/>άρθρου.</text:span></text:p>
      <text:p text:style-name="P1151"><text:span text:style-name="T1151_1">9.<text:s/>Ο<text:s/>αιτών<text:s/>δύναται<text:s/>με<text:s/>υπεύθυνη<text:s/>δήλωση<text:s/>που<text:s/>συνοδεύει<text:s/>τη<text:s/>σχετική<text:s/>αίτηση<text:s/>-<text:s/>δήλωση<text:s/>να<text:s/>προβεί<text:s/>σε<text:s/>εξελληνισμό<text:s/>των<text:s/>ονοματεπωνυμικών<text:s/>του<text:s/>στοιχείων,<text:s/>καθώς<text:s/>και<text:s/>των<text:s/>στοιχείων<text:s/>των<text:s/>ανήλικων<text:s/>τέκνων<text:s/>του<text:s/>τα<text:s/>οποία<text:s/>αποκτούν<text:s/>την<text:s/>ελληνική<text:s/>ιθαγένεια<text:s/>σύμφωνα<text:s/>με<text:s/>την<text:s/>παρ.<text:s/>6.</text:span></text:p>
      <text:p text:style-name="P1152"><text:span text:style-name="T1152_1">10.<text:s/>Για<text:s/>την<text:s/>υποβολή<text:s/>των<text:s/>προβλεπόμενων<text:s/>στο<text:s/>παρόν<text:s/>άρθρο<text:s/>δηλώσεων<text:s/>-<text:s/>αιτήσεων<text:s/>κτήσης<text:s/>της<text:s/>ελληνικής<text:s/>ιθαγένειας<text:s/>καταβάλλεται<text:s/>παράβολο<text:s/>ύψους<text:s/>εκατό<text:s/>(100)<text:s/>ευρώ.»</text:span></text:p>
      <text:h text:style-name="P1153" text:outline-level="6"><text:span text:style-name="T1153_1">Άρθρο<text:s/>96</text:span></text:h>
      <text:h text:style-name="P1154" text:outline-level="6"><text:span text:style-name="T1154_1">Διόρθωση<text:s/>ποσοστού<text:s/>αναπηρίας<text:s/>για<text:s/>συμμετοχή<text:s/>στην<text:s/>προφορική<text:s/>εξεταστική<text:s/>διαδικασία<text:s/>πολιτογράφησης<text:s/>-<text:s/>Δυνατότητα<text:s/>συμμετοχής<text:s/>στη<text:s/>γραπτή<text:s/>εξεταστική<text:s/>διαδικασία<text:s/>για<text:s/>όσους<text:s/>έχουν<text:s/>υπερβεί<text:s/>το<text:s/>62ο<text:s/>έτος<text:s/>ηλικίας<text:s/>-<text:s/>Σύστημα<text:s/>ελέγχου<text:s/>και<text:s/>εποπτείας<text:s/>της<text:s/>εξεταστικής<text:s/>διαδικασίας<text:s/>-<text:s/>Τροποποίηση<text:s/>παρ.<text:s/>3<text:s/>και<text:s/>10<text:s/>άρθρου<text:s/>7<text:s/>Κώδικα<text:s/>της<text:s/>Ελληνικής<text:s/>Ιθαγένειας</text:span></text:h>
      <text:p text:style-name="P1155"><text:span text:style-name="T1155_1">1.</text:span><text:span text:style-name="T1155_2"><text:s/>Στην<text:s/>παρ.<text:s/>3<text:s/>του<text:s/>άρθρου<text:s/>7<text:s/>του<text:s/>Κώδικα<text:s/>της<text:s/>Ελληνικής<text:s/>Ιθαγένειας<text:s/>(ν.<text:s/>3284/2004,<text:s/>Α’<text:s/>217),<text:s/>περί<text:s/>της<text:s/>διαδικασίας<text:s/>πολιτογράφησης,<text:s/>επέρχονται<text:s/>οι<text:s/>ακόλουθες<text:s/>τροποποιήσεις:<text:s/>α)<text:s/>οι<text:s/>λέξεις<text:s/>«άνω<text:s/>του<text:s/>67%»<text:s/>αντικαθίστανται<text:s/>από<text:s/>τις<text:s/>λέξεις<text:s/>«εξήντα<text:s/>επτά<text:s/>τοις<text:s/>εκατό<text:s/>(67%)<text:s/>και<text:s/>άνω»,<text:s/>β)<text:s/>προστίθεται<text:s/>δεύτερο<text:s/>εδάφιο<text:s/>και<text:s/>η<text:s/>παρ.<text:s/>3<text:s/>διαμορφώνεται<text:s/>ως<text:s/>εξής:</text:span></text:p>
      <text:p text:style-name="P1156"><text:span text:style-name="T1156_1">«3.<text:s/>Για<text:s/>τους<text:s/>αιτούντες<text:s/>την<text:s/>ελληνική<text:s/>ιθαγένεια<text:s/>που<text:s/>έχουν<text:s/>υπερβεί<text:s/>το<text:s/>62ο<text:s/>έτος<text:s/>της<text:s/>ηλικίας,<text:s/>για<text:s/>όσους<text:s/>έχουν<text:s/>πιστοποιηθεί<text:s/>με<text:s/>ποσοστό<text:s/>αναπηρίας<text:s/>εξήντα<text:s/>επτά<text:s/>τοις<text:s/>εκατό<text:s/>(67%)<text:s/>και<text:s/>άνω<text:s/>από<text:s/>Κέντρο<text:s/>Πιστοποίησης<text:s/>Αναπηρίας<text:s/>(ΚΕ.Π.Α.),<text:s/>καθώς<text:s/>και<text:s/>για<text:s/>όσους<text:s/>αδυνατούν<text:s/>να<text:s/>συμ-<text:s/>μετάσχουν<text:s/>σε<text:s/>γραπτή<text:s/>δοκιμασία<text:s/>λόγω<text:s/>διαγνωσμένης<text:s/>από<text:s/>τις<text:s/>αρμόδιες<text:s/>μονάδες<text:s/>διάγνωσης<text:s/>και<text:s/>έκθεσης<text:s/>πιστοποιητικών<text:s/>μαθησιακών<text:s/>δυσκολιών<text:s/>του<text:s/>Υπουργείου<text:s/>Υγείας,<text:s/>οποιασδήποτε<text:s/>μορφής<text:s/>μαθησιακής<text:s/>δυσκολίας,<text:s/>η<text:s/>συνδρομή<text:s/>των<text:s/>προϋποθέσεων<text:s/>των<text:s/>περ.<text:s/>α’<text:s/>και<text:s/>β’<text:s/>του<text:s/>άρθρου<text:s/>5Α<text:s/>πιστοποιείται<text:s/>με<text:s/>προφορική<text:s/>δοκιμασία<text:s/>ενώπιον<text:s/>Ειδικής<text:s/>Τριμελούς<text:s/>Επιτροπής<text:s/>Εξετάσεων,<text:s/>η<text:s/>οποία<text:s/>αποτελείται<text:s/>από<text:s/>έναν<text:s/>(1)<text:s/>υπάλληλο<text:s/>του<text:s/>Υπουργείου<text:s/>Εσωτερικών<text:s/>ως<text:s/>Πρόεδρο<text:s/>και<text:s/>δύο<text:s/>(2)<text:s/>εκπαιδευτικούς<text:s/>της<text:s/>δημόσιας<text:s/>ή<text:s/>ιδιωτικής<text:s/>εκπαίδευσης,<text:s/>οι<text:s/>οποίοι<text:s/>ορίζονται<text:s/>με<text:s/>ισάριθμους<text:s/>αναπληρωτές<text:s/>τους.<text:s/>Τα<text:s/>πρόσωπα<text:s/>του<text:s/>πρώτου<text:s/>εδαφίου<text:s/>δύνανται,<text:s/>εφόσον<text:s/>το<text:s/>επιθυμούν,<text:s/>να<text:s/>συμμετέχουν<text:s/>στη<text:s/>γραπτή<text:s/>εξεταστική<text:s/>δοκιμασία,<text:s/>δηλώνοντας<text:s/>την<text:s/>επιλογή<text:s/>τους<text:s/>στην<text:s/>ειδική<text:s/>πλατφόρμα<text:s/>των<text:s/>εξετάσεων.»</text:span></text:p>
      <text:p text:style-name="P1157"><text:span text:style-name="T1157_1">2.</text:span><text:span text:style-name="T1157_2"><text:s/>Στην<text:s/>παρ.<text:s/>10<text:s/>του<text:s/>άρθρου<text:s/>7<text:s/>του<text:s/>Κώδικα<text:s/>της<text:s/>Ελληνικής<text:s/>Ιθαγένειας,<text:s/>περί<text:s/>καθορισμού<text:s/>με<text:s/>απόφαση<text:s/>του<text:s/>Γενικού<text:s/>Γραμματέα<text:s/>Ιθαγένειας,<text:s/>προστίθεται<text:s/>περ.<text:s/>ζ)<text:s/>ως<text:s/>εξής:</text:span></text:p>
      <text:p text:style-name="P1158"><text:span text:style-name="T1158_1">«ζ)<text:s/>το<text:s/>σύστημα<text:s/>ελέγχου<text:s/>και<text:s/>εποπτείας<text:s/>της<text:s/>εξεταστικής<text:s/>διαδικασίας,<text:s/>καθώς<text:s/>και<text:s/>οι<text:s/>κυρώσεις<text:s/>σε<text:s/>περίπτωση<text:s/>παράβασης<text:s/>των<text:s/>κανόνων<text:s/>διεξαγωγής<text:s/>της.»</text:span></text:p>
      <text:h text:style-name="P1159" text:outline-level="6"><text:span text:style-name="T1159_1">Άρθρο<text:s/>97</text:span></text:h>
      <text:h text:style-name="P1160" text:outline-level="6"><text:span text:style-name="T1160_1">Βεβαίωση<text:s/>κτήσης<text:s/>ελληνικής<text:s/>ιθαγένειας<text:s/>-<text:s/>Τελετή<text:s/>ορκωμοσίας<text:s/>-<text:s/>Ορκωμοσία<text:s/>-<text:s/>Τροποποίηση<text:s/>παρ.<text:s/>1,<text:s/>αντικατάσταση<text:s/>παρ.<text:s/>3<text:s/>και<text:s/>κατάργηση<text:s/>παρ.<text:s/>4<text:s/>άρθρου<text:s/>9<text:s/>Κώδικα<text:s/>της<text:s/>Ελληνικής<text:s/>Ιθαγένειας</text:span></text:h>
      <text:p text:style-name="P1161"><text:span text:style-name="T1161_1">Στο<text:s/>άρθρο<text:s/>9<text:s/>του<text:s/>Κώδικα<text:s/>της<text:s/>Ελληνικής<text:s/>Ιθαγένειας<text:s/>(ν.<text:s/>3284/2004,<text:s/>Α’<text:s/>217),<text:s/>περί<text:s/>της<text:s/>ορκωμοσίας,<text:s/>επέρχονται<text:s/>οι<text:s/>ακόλουθες<text:s/>τροποποιήσεις:<text:s/>α)<text:s/>στον<text:s/>τίτλο<text:s/>προστίθενται<text:s/>οι<text:s/>λέξεις<text:s/>«Εξουσιοδοτική<text:s/>διάταξη»,<text:s/>β)<text:s/>στο<text:s/>τέλος<text:s/>του<text:s/>πρώτου<text:s/>εδαφίου<text:s/>της<text:s/>παρ.<text:s/>1,<text:s/>προστίθενται<text:s/>οι<text:s/>λέξεις<text:s/>«και<text:s/>βεβαιώνεται<text:s/>με<text:s/>τη<text:s/>σύνταξη<text:s/>σχετικού<text:s/>πρακτικού»,<text:s/>γ)<text:s/>η<text:s/>παρ.<text:s/>3<text:s/>αντικαθίσταται,<text:s/>δ)<text:s/>η<text:s/>παρ.<text:s/>4,<text:s/>περί<text:s/>ορκωμοσίας<text:s/>όποιου<text:s/>αποκτά<text:s/>την<text:s/>ελληνική<text:s/>ιθαγένεια<text:s/>με<text:s/>δήλωση<text:s/>μετά<text:s/>την<text:s/>ενηλικίωσή<text:s/>του<text:s/>κατά<text:s/>το<text:s/>άρθρο<text:s/>1Α<text:s/>του<text:s/>Κώδικα<text:s/>της<text:s/>Ελληνικής<text:s/>Ιθαγένειας,<text:s/>καταργείται,<text:s/>ε)<text:s/>προστίθεται<text:s/>παρ.<text:s/>7<text:s/>και<text:s/>το<text:s/>άρθρο<text:s/>9<text:s/>διαμορφώνεται<text:s/>ως<text:s/>εξής:</text:span></text:p>
      <text:p text:style-name="P1162"><text:span text:style-name="T1162_1">«Άρθρο<text:s/>9</text:span></text:p>
      <text:p text:style-name="P1163"><text:span text:style-name="T1163_1">Ορκωμοσία<text:s/>-<text:s/>Εξουσιοδοτική<text:s/>διάταξη</text:span></text:p>
      <text:p text:style-name="P1164"><text:span text:style-name="T1164_1">1.<text:s/>Η<text:s/>ελληνική<text:s/>ιθαγένεια<text:s/>αποκτάται<text:s/>με<text:s/>την<text:s/>ορκωμοσία<text:s/>του<text:s/>αλλοδαπού,<text:s/>που<text:s/>πρέπει<text:s/>να<text:s/>γίνει<text:s/>μέσα<text:s/>σε<text:s/>ένα<text:s/>έτος<text:s/>από<text:s/>τη<text:s/>δημοσίευση<text:s/>της<text:s/>απόφασης<text:s/>πολιτογράφησης<text:s/>στην<text:s/>Εφημερίδα<text:s/>της<text:s/>Κυβερνήσεως<text:s/>και<text:s/>βεβαιώνεται<text:s/>με<text:s/>τη<text:s/>σύνταξη<text:s/>σχετικού<text:s/>πρακτικού.<text:s/>Η<text:s/>απόφαση<text:s/>πολιτογράφησης<text:s/>ανακαλείται,<text:s/>αν<text:s/>ο<text:s/>όρκος<text:s/>δεν<text:s/>δοθεί<text:s/>μέσα<text:s/>στην<text:s/>ετήσια<text:s/>προθεσμία.</text:span></text:p>
      <text:p text:style-name="P1165"><text:span text:style-name="T1165_1">2.<text:s/>Ο<text:s/>όρκος<text:s/>που<text:s/>δίδεται<text:s/>έχει<text:s/>ως<text:s/>εξής:<text:s/>«Ορκίζομαι<text:s/>να<text:s/>φυλάττω<text:s/>πίστη<text:s/>στην<text:s/>Πατρίδα,<text:s/>υπακοή<text:s/>στο<text:s/>Σύνταγμα<text:s/>και<text:s/>τους<text:s/>νόμους<text:s/>του<text:s/>κράτους<text:s/>και<text:s/>να<text:s/>εκπληρώνω<text:s/>ευσυνείδητα<text:s/>τα<text:s/>καθήκοντά<text:s/>μου<text:s/>ως<text:s/>Έλληνας<text:s/>πολίτης».</text:span></text:p>
      <text:p text:style-name="P1166"><text:span text:style-name="T1166_1">3.<text:s/>Ο<text:s/>όρκος<text:s/>δίδεται<text:s/>ενώπιον<text:s/>του<text:s/>Περιφερειακού<text:s/>Διευθυντή<text:s/>Ιθαγένειας<text:s/>ή<text:s/>ενώπιον<text:s/>της<text:s/>προϊσταμένης<text:s/>διοικητικής<text:s/>ή<text:s/>πολιτικής<text:s/>αρχής<text:s/>αυτού,<text:s/>σε<text:s/>κατάλληλο<text:s/>χώρο<text:s/>για<text:s/>την<text:s/>πραγματοποίηση<text:s/>της<text:s/>τελετής<text:s/>ορκωμοσίας.<text:s/>Η<text:s/>τελετή<text:s/>δύναται<text:s/>να<text:s/>είναι<text:s/>δημόσια<text:s/>και<text:s/>να<text:s/>παρευρίσκονται<text:s/>και<text:s/>εκπρόσωποι<text:s/>των<text:s/>περιφερειακών<text:s/>και<text:s/>δημοτικών<text:s/>αρχών.<text:s/>Εφόσον<text:s/>πρόκειται<text:s/>για<text:s/>ομογενή<text:s/>που<text:s/>διαμένει<text:s/>στο<text:s/>εξωτερικό,<text:s/>η<text:s/>ορκωμοσία<text:s/>τελείται<text:s/>ενώπιον<text:s/>του<text:s/>οικείου<text:s/>Έλληνα<text:s/>Προξένου.</text:span></text:p>
      <text:p text:style-name="P1167"><text:span text:style-name="T1167_1">4.<text:s/>[Καταργείται].</text:span></text:p>
      <text:p text:style-name="P1168"><text:span text:style-name="T1168_1">5.<text:s/>Σε<text:s/>περίπτωση<text:s/>ατόμων<text:s/>με<text:s/>σωματική<text:s/>αναπηρία<text:s/>η<text:s/>ορκωμοσία<text:s/>μπορεί<text:s/>να<text:s/>λαμβάνει<text:s/>χώρα<text:s/>στην<text:s/>οικία<text:s/>τους<text:s/>ή<text:s/>μέσω<text:s/>τηλεδιάσκεψης.</text:span></text:p>
      <text:p text:style-name="P1169"><text:span text:style-name="T1169_1">6.<text:s/>Ο<text:s/>Περιφερειακός<text:s/>Διευθυντής<text:s/>Ιθαγένειας<text:s/>με<text:s/>απόφασή<text:s/>του,<text:s/>που<text:s/>δημοσιεύεται<text:s/>στην<text:s/>Εφημερίδα<text:s/>της<text:s/>Κυβερ-<text:s/>νήσεως,<text:s/>δύναται<text:s/>να<text:s/>μεταβιβάζει<text:s/>στους<text:s/>Προϊσταμένους<text:s/>των<text:s/>οργανικών<text:s/>μονάδων<text:s/>των<text:s/>οποίων<text:s/>προΐσταται,<text:s/>την<text:s/>αρμοδιότητα<text:s/>περί<text:s/>ορκωμοσίας<text:s/>των<text:s/>αλλοδαπών.</text:span></text:p>
      <text:p text:style-name="P1170"><text:span text:style-name="T1170_1">7.<text:s/>Με<text:s/>απόφαση<text:s/>του<text:s/>Υπουργού<text:s/>Εσωτερικών<text:s/>δύναται<text:s/>να<text:s/>ρυθμιστεί<text:s/>κάθε<text:s/>θέμα<text:s/>σχετικό<text:s/>με<text:s/>τη<text:s/>διαδικασία<text:s/>πραγματοποίησης<text:s/>της<text:s/>τελετής<text:s/>ορκωμοσίας.»</text:span></text:p>
      <text:h text:style-name="P1171" text:outline-level="6"><text:span text:style-name="T1171_1">Άρθρο<text:s/>98</text:span></text:h>
      <text:h text:style-name="P1172" text:outline-level="6"><text:span text:style-name="T1172_1">Εξαίρεση<text:s/>από<text:s/>τον<text:s/>χρονικό<text:s/>περιορισμό<text:s/>του<text:s/>ενός<text:s/>έτους<text:s/>για<text:s/>την<text:s/>υποβολή<text:s/>νέας<text:s/>αίτησης<text:s/>πολιτογράφησης<text:s/>από<text:s/>αλλογενείς<text:s/>αλλοδαπούς<text:s/>οι<text:s/>οποίοι<text:s/>έχουν<text:s/>υποβάλει<text:s/>αντιρρήσεις<text:s/>κατά<text:s/>εισήγησης<text:s/>της<text:s/>Επιτροπής<text:s/>Πολιτογράφησης</text:span></text:h>
      <text:p text:style-name="P1173"><text:span text:style-name="T1173_1">Αλλογενείς<text:s/>αλλοδαποί,<text:s/>οι<text:s/>οποίοι<text:s/>έχουν<text:s/>υποβάλει<text:s/>αντιρρήσεις<text:s/>κατά<text:s/>αρνητικής<text:s/>εισήγησης<text:s/>της<text:s/>Επιτροπής<text:s/>Πολιτογράφησης<text:s/>σύμφωνα<text:s/>με<text:s/>το<text:s/>δεύτερο<text:s/>εδάφιο<text:s/>της<text:s/>παρ.<text:s/>6<text:s/>του<text:s/>άρθρου<text:s/>7<text:s/>του<text:s/>Κώδικα<text:s/>της<text:s/>Ελληνικής<text:s/>Ιθαγένειας<text:s/>(ν.<text:s/>3284/2004,<text:s/>Α’<text:s/>217),<text:s/>περί<text:s/>διαδικασίας<text:s/>πολιτογράφησης,<text:s/>όπως<text:s/>ίσχυε<text:s/>πριν<text:s/>από<text:s/>την<text:s/>τροποποίησή<text:s/>του<text:s/>με<text:s/>τα<text:s/>άρθρα<text:s/>6<text:s/>και<text:s/>18<text:s/>του<text:s/>ν.<text:s/>4735/2020<text:s/>(Α’<text:s/>197),<text:s/>δύνανται,<text:s/>σε<text:s/>περίπτωση<text:s/>απόρριψής<text:s/>τους<text:s/>ή<text:s/>παραίτησης<text:s/>από<text:s/>την<text:s/>περαιτέρω<text:s/>εξέταση<text:s/>όσων<text:s/>αντιρρήσεων<text:s/>εκκρεμούν,<text:s/>να<text:s/>υποβάλουν<text:s/>νέα<text:s/>αίτηση<text:s/>πολιτογράφησης,<text:s/>κατά<text:s/>παρέκκλιση<text:s/>του<text:s/>χρονικού<text:s/>περιορισμού<text:s/>της<text:s/>παρ.<text:s/>3<text:s/>του<text:s/>άρθρου<text:s/>8<text:s/>του<text:s/>Κώδικα<text:s/>της<text:s/>Ελληνικής<text:s/>Ιθαγένειας,<text:s/>περί<text:s/>της<text:s/>απόφασης<text:s/>πολιτογράφησης<text:s/>και<text:s/>αιτιολόγησης.</text:span></text:p>
      <text:h text:style-name="P1174" text:outline-level="2"><text:span text:style-name="T1174_1">ΚΕΦΑΛΑΙΟ<text:s/>Γ’<text:s/></text:span></text:h>
      <text:h text:style-name="P1175" text:outline-level="2"><text:span text:style-name="T1175_1">ΔΙΑΤΑΞΕΙΣ<text:s/>ΑΝΘΡΩΠΙΝΟΥ<text:s/>ΔΥΝΑΜΙΚΟΥ</text:span></text:h>
      <text:h text:style-name="P1176" text:outline-level="6"><text:span text:style-name="T1176_1">Άρθρο<text:s/>99</text:span></text:h>
      <text:h text:style-name="P1177" text:outline-level="6"><text:span text:style-name="T1177_1">Μετακίνηση<text:s/>υπαλλήλων<text:s/>των<text:s/>Διευθύνσεων<text:s/>Ιθαγένειας<text:s/>εντός<text:s/>της<text:s/>Περιφέρειας<text:s/>Αττικής<text:s/>-<text:s/>Αντικατάσταση<text:s/>παρ.<text:s/>12<text:s/>άρθρου<text:s/>248<text:s/>ν.<text:s/>4555/2018</text:span></text:h>
      <text:p text:style-name="P1178"><text:span text:style-name="T1178_1">Η<text:s/>παρ.<text:s/>12<text:s/>του<text:s/>άρθρου<text:s/>248<text:s/>του<text:s/>ν.<text:s/>4555/2018<text:s/>(Α’<text:s/>133),<text:s/>περί<text:s/>της<text:s/>μεταφοράς<text:s/>Διευθύνσεων<text:s/>και<text:s/>Τμημάτων<text:s/>των<text:s/>Αποκεντρωμένων<text:s/>Διοικήσεων<text:s/>σε<text:s/>συνιστώμενες<text:s/>περιφερειακές<text:s/>υπηρεσίες<text:s/>του<text:s/>Υπουργείου<text:s/>Εσωτερικών,<text:s/>αντικαθίσταται<text:s/>ως<text:s/>εξής:</text:span></text:p>
      <text:p text:style-name="P1179"><text:span text:style-name="T1179_1">«1<text:s/>2.<text:s/>Η<text:s/>μετάθεση<text:s/>και<text:s/>κάθε<text:s/>είδους<text:s/>μετακίνηση<text:s/>των<text:s/>υπαλλήλων<text:s/>της<text:s/>Κεντρικής<text:s/>Διεύθυνσης<text:s/>Ιθαγένειας<text:s/>σε<text:s/>οργανικές<text:s/>μονάδες<text:s/>των<text:s/>Περιφερειακών<text:s/>Διευθύνσεων<text:s/>Ιθαγένειας<text:s/>του<text:s/>Υπουργείου<text:s/>Εσωτερικών,<text:s/>καθώς<text:s/>και<text:s/>των<text:s/>υπαλλήλων<text:s/>των<text:s/>Περιφερειακών<text:s/>Διευθύνσεων<text:s/>Ιθαγένειας<text:s/>προς<text:s/>την<text:s/>Κεντρική<text:s/>Διεύθυνση<text:s/>Ιθαγένειας<text:s/>ή<text:s/>άλλη<text:s/>Περιφερειακή<text:s/>Διεύθυνση<text:s/>Ιθαγένειας<text:s/>του<text:s/>Υπουργείου<text:s/>Εσωτερικών<text:s/>διενεργείται<text:s/>για<text:s/>τις<text:s/>ανάγκες<text:s/>της<text:s/>υπηρεσίας<text:s/>και<text:s/>μόνο<text:s/>κατόπιν<text:s/>υποβολής<text:s/>αίτησης<text:s/>από<text:s/>τον<text:s/>ενδιαφερόμενο<text:s/>υπάλληλο.<text:s/>Κατ’<text:s/>εξαίρεση,<text:s/>η<text:s/>μετακίνηση<text:s/>υπαλλήλου<text:s/>σύμφωνα<text:s/>με<text:s/>το<text:s/>πρώτο<text:s/>εδάφιο,<text:s/>εντός<text:s/>της<text:s/>Περιφέρειας<text:s/>Αττικής,<text:s/>μπορεί<text:s/>να<text:s/>διενεργείται<text:s/>βάσει<text:s/>των<text:s/>υπηρεσιακών<text:s/>αναγκών,<text:s/>χωρίς<text:s/>την<text:s/>υποβολή<text:s/>αίτησης<text:s/>και<text:s/>χωρίς<text:s/>να<text:s/>θίγεται<text:s/>η<text:s/>ιδιότητα<text:s/>του<text:s/>υπαλλήλου<text:s/>ως<text:s/>μέλους<text:s/>του<text:s/>Ταμείου<text:s/>Αλληλοβοήθειας<text:s/>Υπαλλήλων<text:s/>του<text:s/>Υπουργείου<text:s/>Εσωτερικών<text:s/>του<text:s/>άρθρου<text:s/>18<text:s/>του<text:s/>ν.<text:s/>3345/2005<text:s/>(Α’<text:s/>138).»</text:span></text:p>
      <text:h text:style-name="P1180" text:outline-level="6"><text:span text:style-name="T1180_1">Άρθρο<text:s/>100</text:span></text:h>
      <text:h text:style-name="P1181" text:outline-level="6"><text:span text:style-name="T1181_1">Παράταση<text:s/>προθεσμίας<text:s/>έκδοσης<text:s/>απόφασης<text:s/>καθιέρωσης<text:s/>υπερωριακής<text:s/>εργασίας<text:s/>ή<text:s/>απασχόλησης<text:s/>του<text:s/>ανθρώπινου<text:s/>δυναμικού<text:s/>των<text:s/>αποκεντρωμένων<text:s/>διοικήσεων<text:s/>από<text:s/>τον<text:s/>Γραμματέα<text:s/>Αποκεντρωμένης<text:s/>Διοίκησης<text:s/>-<text:s/>Παράταση<text:s/>προθεσμίας<text:s/>ισχύος<text:s/>μέγιστου<text:s/>ορίου<text:s/>υπερωριακής<text:s/>εργασίας<text:s/>του<text:s/>ανθρώπινου<text:s/>δυναμικού<text:s/>του<text:s/>Υπουργείου<text:s/>Μετανάστευσης<text:s/>και<text:s/>Ασύλου<text:s/>-<text:s/>Τροποποίηση<text:s/>έκτου<text:s/>εδαφίου<text:s/>περ.<text:s/>1<text:s/>παρ.<text:s/>Α<text:s/>και<text:s/>δεύτερου<text:s/>εδαφίου<text:s/>υποπερ.<text:s/>δ)<text:s/>περ.<text:s/>2<text:s/>παρ.<text:s/>Γ<text:s/>άρθρου<text:s/>20<text:s/>ν.<text:s/>4354/2015</text:span></text:h>
      <text:p text:style-name="P1182"><text:span text:style-name="T1182_1">1.</text:span><text:span text:style-name="T1182_2"><text:s/>Στο<text:s/>έκτο<text:s/>εδάφιο<text:s/>της<text:s/>περ.<text:s/>1<text:s/>της<text:s/>παρ.<text:s/>Α<text:s/>του<text:s/>άρθρου<text:s/>20<text:s/>του<text:s/>ν.<text:s/>4354/2015<text:s/>(Α’<text:s/>176),<text:s/>περί<text:s/>αποζημίωσης<text:s/>για<text:s/>εργασία<text:s/>καθ’<text:s/>υπέρβαση<text:s/>του<text:s/>υποχρεωτικού<text:s/>ωραρίου<text:s/>του<text:s/>προσωπικού<text:s/>των<text:s/>υπηρεσιών<text:s/>υποστήριξης<text:s/>και<text:s/>εποπτείας<text:s/>των<text:s/>Οργανισμών<text:s/>Τοπικής<text:s/>Αυτοδιοίκησης<text:s/>(Ο.Τ.Α.)<text:s/>α’<text:s/>και<text:s/>β’<text:s/>βαθμού<text:s/>και<text:s/>των<text:s/>Διευθύνσεων<text:s/>Αλλοδαπών<text:s/>και<text:s/>Μετανάστευσης<text:s/>(Δ.Α.Μ.)<text:s/>των<text:s/>Αποκεντρωμένων<text:s/>Διοικήσεων,<text:s/>επέρχονται<text:s/>οι<text:s/>ακόλουθες<text:s/>τροποποιήσεις:<text:s/>α)<text:s/>η<text:s/>ημερομηνία<text:s/>«31η.12.2024»<text:s/>αντικαθίσταται<text:s/>από<text:s/>την<text:s/>ημερομηνία<text:s/>«31η.12.2026»,<text:s/>β)<text:s/>οι<text:s/>λέξεις<text:s/>«το<text:s/>οικονομικό<text:s/>έτος<text:s/>2024»<text:s/>αντικαθίστανται<text:s/>από<text:s/>τις<text:s/>λέξεις<text:s/>«τα<text:s/>οικονομικά<text:s/>έτη<text:s/>2025<text:s/>και<text:s/>2026»<text:s/>και<text:s/>το<text:s/>έκτο<text:s/>εδάφιο<text:s/>διαμορφώνεται<text:s/>ως<text:s/>εξής:</text:span></text:p>
      <text:p text:style-name="P1183"><text:span text:style-name="T1183_1">«Ειδικά<text:s/>για<text:s/>το<text:s/>προσωπικό<text:s/>των<text:s/>υπηρεσιών<text:s/>υποστήριξης<text:s/>και<text:s/>εποπτείας<text:s/>των<text:s/>Ο.Τ.Α.<text:s/>α’<text:s/>και<text:s/>β’<text:s/>βαθμού<text:s/>και<text:s/>των<text:s/>Διευθύνσεων<text:s/>Αλλοδαπών<text:s/>και<text:s/>Μετανάστευσης<text:s/>(ΔΑΜ)<text:s/>των<text:s/>Αποκεντρωμένων<text:s/>Διοικήσεων,<text:s/>έως<text:s/>την<text:s/>31η.12.2026<text:s/>η<text:s/>απόφαση<text:s/>καθιέρωσης<text:s/>υπερωριακής<text:s/>εργασίας<text:s/>ή<text:s/>απασχόλησης<text:s/>κατά<text:s/>τις<text:s/>εξαιρέσιμες<text:s/>μέρες,<text:s/>για<text:s/>συγκεκριμένο<text:s/>χρονικό<text:s/>διάστημα,<text:s/>εκδίδεται<text:s/>από<text:s/>τον<text:s/>Γραμματέα<text:s/>Αποκεντρωμένης<text:s/>Διοίκησης,<text:s/>με<text:s/>ειδική<text:s/>αιτιολογία,<text:s/>από<text:s/>την<text:s/>οποία<text:s/>προκύπτει<text:s/>η<text:s/>αναγκαιότητα<text:s/>αυτή,<text:s/>προς<text:s/>αντιμετώπιση<text:s/>αυξημένων<text:s/>υπηρεσιακών<text:s/>αναγκών<text:s/>κατά<text:s/>τα<text:s/>οικονομικά<text:s/>έτη<text:s/>2025<text:s/>και<text:s/>2026.»</text:span></text:p>
      <text:p text:style-name="P1184"><text:span text:style-name="T1184_1">2.</text:span><text:span text:style-name="T1184_2"><text:s/>Στο<text:s/>δεύτερο<text:s/>εδάφιο<text:s/>της<text:s/>υποπερ.<text:s/>δ)<text:s/>της<text:s/>περ.<text:s/>2<text:s/>της<text:s/>παρ.<text:s/>Γ<text:s/>του<text:s/>άρθρου<text:s/>20<text:s/>του<text:s/>ν.<text:s/>4354/2015,<text:s/>περί<text:s/>αποζημίωσης<text:s/>για<text:s/>εργασία<text:s/>καθ’<text:s/>υπέρβαση<text:s/>του<text:s/>υποχρεωτικού<text:s/>ωραρίου<text:s/>και<text:s/>για<text:s/>εργασία<text:s/>προς<text:s/>συμπλήρωση<text:s/>του<text:s/>υποχρεωτικού<text:s/>ωραρίου,<text:s/>η<text:s/>ημερομηνία<text:s/>«30.6.2025»<text:s/>αντικαθίσταται<text:s/>από<text:s/>την<text:s/>ημερομηνία<text:s/>«31.12.2026»<text:s/>και<text:s/>η<text:s/>υποπερ.<text:s/>δ)<text:s/>της<text:s/>περ.<text:s/>2<text:s/>της<text:s/>παρ.<text:s/>Γ<text:s/>διαμορφώνεται<text:s/>ως<text:s/>εξής:</text:span></text:p>
      <text:p text:style-name="P1185"><text:span text:style-name="T1185_1">«δ)<text:s/>Για<text:s/>το<text:s/>προσωπικό<text:s/>που<text:s/>υπηρετεί<text:s/>στο<text:s/>Υπουργείο<text:s/>Μετανάστευσης<text:s/>και<text:s/>Ασύλου,<text:s/>συνολικά<text:s/>για<text:s/>κάθε<text:s/>υπάλληλο,<text:s/>το<text:s/>μέγιστο<text:s/>όριο<text:s/>υπερωριακής<text:s/>εργασίας,<text:s/>νυχτερινής<text:s/>υπερωριακής<text:s/>εργασίας<text:s/>και<text:s/>εργασίας<text:s/>τις<text:s/>Κυριακές<text:s/>και<text:s/>εξαιρέσιμες<text:s/>ημέρες,<text:s/>ορίζεται<text:s/>ως<text:s/>ακολούθως:</text:span></text:p>
      <text:p text:style-name="P1186"><text:span text:style-name="T1186_1">δα)<text:s/>Υπερωριακή<text:s/>εργασία<text:s/>(μέχρι<text:s/>22ης<text:s/>ώρας)<text:s/>120<text:s/>ώρες<text:s/>ανά<text:s/>εξάμηνο.</text:span></text:p>
      <text:p text:style-name="P1187"><text:span text:style-name="T1187_1">δβ)<text:s/>Νυχτερινή<text:s/>υπερωριακή<text:s/>εργασία<text:s/>(από<text:s/>22ης<text:s/>ώρας<text:s/>μέχρι<text:s/>6ης<text:s/>πρωινής)<text:s/>96<text:s/>ώρες<text:s/>ανά<text:s/>εξάμηνο<text:s/>και</text:span></text:p>
      <text:p text:style-name="P1188"><text:span text:style-name="T1188_1">δγ)<text:s/>Εργασία<text:s/>τις<text:s/>Κυριακές<text:s/>και<text:s/>εξαιρέσιμες<text:s/>ημέρες<text:s/>(από<text:s/>6ης<text:s/>πρωινής<text:s/>μέχρι<text:s/>22ης<text:s/>ώρας)<text:s/>96<text:s/>ώρες<text:s/>ανά<text:s/>εξάμηνο.<text:s/>Η<text:s/>διάταξη<text:s/>της<text:s/>παρούσας<text:s/>ισχύει<text:s/>έως<text:s/>31.12.2026.»</text:span></text:p>
      <text:h text:style-name="P1189" text:outline-level="6"><text:span text:style-name="T1189_1">Άρθρο<text:s/>101</text:span></text:h>
      <text:h text:style-name="P1190" text:outline-level="6"><text:span text:style-name="T1190_1">Σύμφωνη<text:s/>γνώμη<text:s/>Ο.Τ.Α.<text:s/>για<text:s/>τη<text:s/>συμμετοχή<text:s/>προσωπικού<text:s/>στο<text:s/>Ενιαίο<text:s/>Σύστημα<text:s/>Κινητικότητας<text:s/>και<text:s/>αμοιβαία<text:s/>μετάταξη<text:s/>προ<text:s/>της<text:s/>παρόδου<text:s/>της<text:s/>διετίας<text:s/>από<text:s/>τον<text:s/>διορισμό<text:s/>ή<text:s/>την<text:s/>πρόσληψη<text:s/>-<text:s/>Τροποποίηση<text:s/>παρ.<text:s/>4<text:s/>άρθρου<text:s/>4<text:s/>και<text:s/>παρ.<text:s/>1<text:s/>άρθρου<text:s/>10<text:s/>ν.<text:s/>4440/2016</text:span></text:h>
      <text:p text:style-name="P1191"><text:span text:style-name="T1191_1">1.</text:span><text:span text:style-name="T1191_2"><text:s/>Στην<text:s/>παρ.<text:s/>4<text:s/>του<text:s/>άρθρου<text:s/>4<text:s/>του<text:s/>ν.<text:s/>4440/2016<text:s/>(Α’<text:s/>224),<text:s/>περί<text:s/>προϋποθέσεων<text:s/>συμμετοχής<text:s/>στο<text:s/>Ενιαίο<text:s/>Σύστημα<text:s/>Κινητικότητας,<text:s/>επέρχονται<text:s/>οι<text:s/>ακόλουθες<text:s/>τροποποιήσεις:<text:s/>α)<text:s/>στο<text:s/>πρώτο<text:s/>εδάφιο,<text:s/>αα)<text:s/>η<text:s/>λέξη<text:s/>«συμπεριλαμβάνονται»<text:s/>αντικαθίσταται<text:s/>από<text:s/>τη<text:s/>λέξη<text:s/>«περιλαμβάνονται»,<text:s/>αβ)<text:s/>πριν<text:s/>από<text:s/>τις<text:s/>λέξεις<text:s/>«είναι<text:s/>αποσπασμένοι»<text:s/>προστίθενται<text:s/>οι<text:s/>λέξεις<text:s/>«οι<text:s/>οποίοι»,<text:s/>β)<text:s/>το<text:s/>τρίτο<text:s/>εδάφιο<text:s/>αντικαθίσταται,<text:s/>γ)<text:s/>το<text:s/>τέταρτο<text:s/>εδάφιο<text:s/>διαγράφεται<text:s/>και<text:s/>η<text:s/>παρ.<text:s/>4<text:s/>διαμορφώνεται<text:s/>ως<text:s/>εξής:</text:span></text:p>
      <text:p text:style-name="P1192"><text:span text:style-name="T1192_1">«4.<text:s/>Για<text:s/>τη<text:s/>διενέργεια<text:s/>μετάταξης<text:s/>ή<text:s/>απόσπασης<text:s/>το<text:s/>ποσοστό<text:s/>κάλυψης<text:s/>των<text:s/>θέσεων<text:s/>στον<text:s/>φορέα<text:s/>προέλευσης<text:s/>του<text:s/>κλάδου<text:s/>στον<text:s/>οποίο<text:s/>ανήκει<text:s/>ο<text:s/>υπάλληλος,<text:s/>κατά<text:s/>την<text:s/>καταληκτική<text:s/>ημερομηνία<text:s/>υποβολής<text:s/>των<text:s/>αιτήσεων<text:s/>για<text:s/>τη<text:s/>διαδικασία<text:s/>επιλογής<text:s/>καθώς<text:s/>και<text:s/>κατά<text:s/>τον<text:s/>χρόνο<text:s/>έκδοσης<text:s/>της<text:s/>απόφασης,<text:s/>πρέπει<text:s/>να<text:s/>ανέρχεται<text:s/>σε<text:s/>ποσοστό<text:s/>τουλάχιστον<text:s/>εξήντα<text:s/>πέντε<text:s/>τοις<text:s/>εκατό<text:s/>(65%)<text:s/>επί<text:s/>του<text:s/>συνόλου<text:s/>των<text:s/>οργανικών<text:s/>θέσεων<text:s/>του<text:s/>εν<text:s/>λόγω<text:s/>κλάδου,<text:s/>στο<text:s/>οποίο<text:s/>ποσοστό<text:s/>δεν<text:s/>περιλαμβάνονται<text:s/>υπάλληλοι,<text:s/>οι<text:s/>οποίοι<text:s/>απουσιάζουν<text:s/>με<text:s/>μακροχρόνια<text:s/>άδεια,<text:s/>όπως<text:s/>ιδίως,<text:s/>άνευ<text:s/>αποδοχών,<text:s/>υπηρεσιακής<text:s/>εκπαίδευσης<text:s/>ή<text:s/>οι<text:s/>οποίοι<text:s/>είναι<text:s/>αποσπασμένοι<text:s/>σε<text:s/>άλλον<text:s/>φορέα.<text:s/>Επίσης,<text:s/>πρέπει<text:s/>ο<text:s/>αιτών<text:s/>υπάλληλος<text:s/>να<text:s/>μην<text:s/>είναι<text:s/>ο<text:s/>μοναδικός<text:s/>που<text:s/>υπηρετεί<text:s/>στον<text:s/>οικείο<text:s/>κλάδο<text:s/>τόσο<text:s/>κατά<text:s/>τη<text:s/>λήξη<text:s/>προθεσμίας<text:s/>υποβολής<text:s/>των<text:s/>αιτήσεων<text:s/>όσο<text:s/>και<text:s/>κατά<text:s/>τον<text:s/>χρόνο<text:s/>έκδοσης<text:s/>της<text:s/>απόφασης<text:s/>απόσπασης<text:s/>ή<text:s/>μετάταξης.<text:s/>Ειδικά<text:s/>για<text:s/>την<text:s/>απόσπαση<text:s/>ή<text:s/>μετάταξη<text:s/>υπαλλήλου<text:s/>από<text:s/>Ο.Τ.Α.<text:s/>α’<text:s/>και<text:s/>β’<text:s/>βαθμού,<text:s/>συμπεριλαμβανομένων<text:s/>των<text:s/>νομικών<text:s/>προσώπων<text:s/>αυτών,<text:s/>απαιτείται<text:s/>επιπλέον<text:s/>η<text:s/>σύμφωνη<text:s/>γνώμη<text:s/>του<text:s/>αρμόδιου<text:s/>για<text:s/>τον<text:s/>διορισμό<text:s/>οργάνου<text:s/>του<text:s/>φορέα<text:s/>προέλευσης.</text:span></text:p>
      <text:p text:style-name="P1193"><text:span text:style-name="T1193_1">Ειδικά<text:s/>για<text:s/>υπηρεσίες<text:s/>που<text:s/>εδρεύουν<text:s/>εν<text:s/>όλω<text:s/>ή<text:s/>εν<text:s/>μέρει<text:s/>σε<text:s/>νησιωτικές<text:s/>περιοχές<text:s/>ή<text:s/>ορεινές<text:s/>ή<text:s/>παραμεθόριες<text:s/>περιοχές,<text:s/>καθώς<text:s/>και<text:s/>για<text:s/>τις<text:s/>υπηρεσίες<text:s/>που<text:s/>έχουν<text:s/>αποκεντρωμένες<text:s/>ή<text:s/>περιφερειακές<text:s/>υπηρεσίες<text:s/>σε<text:s/>άλλη<text:s/>περιφερειακή<text:s/>ενότητα<text:s/>από<text:s/>την<text:s/>έδρα<text:s/>της<text:s/>Κεντρικής<text:s/>Υπηρεσίας,<text:s/>η<text:s/>κάλυψη<text:s/>του<text:s/>προβλεπόμενου<text:s/>ποσοστού<text:s/>υπολογίζεται<text:s/>βάσει<text:s/>του<text:s/>πρώτου<text:s/>εδαφίου<text:s/>και<text:s/>επιπλέον<text:s/>βάσει<text:s/>της<text:s/>οικείας<text:s/>απόφασης<text:s/>κατανομής<text:s/>θέσεων,<text:s/>εφόσον<text:s/>υπάρχει,<text:s/>ή<text:s/>της<text:s/>τοποθέτησης<text:s/>των<text:s/>υπαλλήλων<text:s/>στην<text:s/>έδρα<text:s/>της<text:s/>υπηρεσίας,<text:s/>όπου<text:s/>υπηρετεί<text:s/>ο<text:s/>υπάλληλος,<text:s/>ο<text:s/>οποίος<text:s/>μετέχει<text:s/>στην<text:s/>κινητικότητα,<text:s/>για<text:s/>την<text:s/>κατηγορία<text:s/>και<text:s/>κλάδο<text:s/>του<text:s/>οποίου<text:s/>πραγματοποιείται<text:s/>ο<text:s/>υπολογισμός.<text:s/>Για<text:s/>τον<text:s/>υπολογισμό<text:s/>του<text:s/>ποσοστού<text:s/>κάλυψης<text:s/>εξήντα<text:s/>πέντε<text:s/>τοις<text:s/>εκατό<text:s/>(65%)<text:s/>κατά<text:s/>τον<text:s/>χρόνο<text:s/>έκδοσης<text:s/>της<text:s/>απόφασης<text:s/>απόσπασης<text:s/>ή<text:s/>μετάταξης,<text:s/>σε<text:s/>περίπτωση<text:s/>που<text:s/>συγκρίνονται<text:s/>περισσότεροι<text:s/>υπάλληλοι<text:s/>του<text:s/>ίδιου<text:s/>κλάδου,<text:s/>οι<text:s/>οποίοι<text:s/>έχουν<text:s/>επιλεγεί<text:s/>προς<text:s/>μετακίνηση<text:s/>στο<text:s/>πλαίσιο<text:s/>του<text:s/>ίδιου<text:s/>κύκλου<text:s/>κινητικότητας,<text:s/>εφόσον<text:s/>δεν<text:s/>πληρούται<text:s/>η<text:s/>προϋπόθεση<text:s/>αυτή<text:s/>για<text:s/>το<text:s/>σύνολο<text:s/>των<text:s/>συγκρινόμενων<text:s/>υπαλλήλων,<text:s/>προτάσσονται<text:s/>προς<text:s/>βεβαίωση<text:s/>της<text:s/>συνδρομής<text:s/>της<text:s/>προϋπόθεσης<text:s/>αυτής<text:s/>οι<text:s/>υπάλληλοι<text:s/>εκείνοι<text:s/>που<text:s/>έχουν<text:s/>διανύσει<text:s/>εν<text:s/>τοις<text:s/>πράγ-<text:s/>μασι<text:s/>τον<text:s/>περισσότερο<text:s/>χρόνο<text:s/>υπηρεσίας<text:s/>στην<text:s/>υπηρεσία<text:s/>προέλευσης<text:s/>και,<text:s/>σε<text:s/>περίπτωση<text:s/>που<text:s/>έχουν<text:s/>διανύσει<text:s/>τον<text:s/>ίδιο<text:s/>χρόνο<text:s/>υπηρεσίας,<text:s/>η<text:s/>σχετική<text:s/>βεβαίωση<text:s/>συνδρομής<text:s/>της<text:s/>προϋπόθεσης<text:s/>αυτής<text:s/>χορηγείται<text:s/>μόνο<text:s/>για<text:s/>όσους<text:s/>υπαλλήλους<text:s/>κατόπιν<text:s/>εκτίμησης<text:s/>των<text:s/>υπηρεσιακών<text:s/>αναγκών,<text:s/>μπορούν<text:s/>να<text:s/>μετακινηθούν<text:s/>κατόπιν<text:s/>αιτιολογημένης<text:s/>απόφασης<text:s/>του<text:s/>αρμόδιου<text:s/>προς<text:s/>διορισμού<text:s/>οργάνου<text:s/>του<text:s/>φορέα<text:s/>προέλευσης.»</text:span></text:p>
      <text:p text:style-name="P1194"><text:span text:style-name="T1194_1">2.</text:span><text:span text:style-name="T1194_2"><text:s/>Στο<text:s/>τελευταίο<text:s/>εδάφιο<text:s/>της<text:s/>παρ.<text:s/>1<text:s/>του<text:s/>άρθρου<text:s/>10<text:s/>του<text:s/>ν.<text:s/>4440/2016,<text:s/>περί<text:s/>αμοιβαίας<text:s/>μετάταξης,<text:s/>μετά<text:s/>από<text:s/>τις<text:s/>λέξεις<text:s/>«Ο.Τ.Α.<text:s/>α’<text:s/>βαθμού»<text:s/>προστίθεται<text:s/>η<text:s/>φράση<text:s/>«ή<text:s/>εφόσον<text:s/>ο<text:s/>υπάλληλος<text:s/>μετατάσσεται<text:s/>αμοιβαία<text:s/>με<text:s/>υπάλληλο<text:s/>της<text:s/>ίδιας<text:s/>κατηγορίας,<text:s/>κλάδου<text:s/>και<text:s/>ειδικότητας<text:s/>και<text:s/>υπό<text:s/>την<text:s/>προϋπόθεση<text:s/>ότι<text:s/>δεν<text:s/>υπάρχει<text:s/>άλλο<text:s/>κώλυμα<text:s/>ή<text:s/>δέσμευση,<text:s/>ιδίως<text:s/>παραμονής,<text:s/>για<text:s/>τους<text:s/>αμοιβαία<text:s/>μετατασσόμενους<text:s/>υπαλλήλους»<text:s/>και<text:s/>η<text:s/>παρ.<text:s/>1<text:s/>διαμορφώνεται<text:s/>ως<text:s/>εξής:</text:span></text:p>
      <text:p text:style-name="P1195"><text:span text:style-name="T1195_1">«1.<text:s/>Μετά<text:s/>την<text:s/>πάροδο<text:s/>διετίας<text:s/>από<text:s/>τον<text:s/>διορισμό<text:s/>ή<text:s/>την<text:s/>πρόσληψη,<text:s/>επιτρέπεται<text:s/>η<text:s/>αμοιβαία<text:s/>μετάταξη<text:s/>υπαλλήλων<text:s/>της<text:s/>παραγράφου<text:s/>1<text:s/>του<text:s/>άρθρου<text:s/>3,<text:s/>με<text:s/>την<text:s/>προϋπόθεση<text:s/>να<text:s/>ανήκουν<text:s/>στην<text:s/>ίδια<text:s/>κατηγορία/εκπαιδευτική<text:s/>βαθμίδα<text:s/>και<text:s/>να<text:s/>κατέχουν<text:s/>τα<text:s/>τυπικά<text:s/>προσόντα<text:s/>του<text:s/>κλάδου/ειδικό-<text:s/>τητας,<text:s/>στον<text:s/>οποίο<text:s/>μετατάσσονται.<text:s/>Η<text:s/>ανωτέρω<text:s/>μετάταξη<text:s/>διενεργείται,<text:s/>κατόπιν<text:s/>αίτησης<text:s/>των<text:s/>ενδιαφερόμενων<text:s/>υπαλλήλων<text:s/>και<text:s/>μετά<text:s/>από<text:s/>γνώμη<text:s/>των<text:s/>συλλογικών<text:s/>οργάνων<text:s/>της<text:s/>παραγράφου<text:s/>1<text:s/>του<text:s/>άρθρου<text:s/>7<text:s/>των<text:s/>φορέων<text:s/>προέλευσης<text:s/>και<text:s/>υποδοχής,<text:s/>με<text:s/>απόφαση<text:s/>των<text:s/>αρμόδιων<text:s/>προς<text:s/>διορισμό<text:s/>οργάνων<text:s/>των<text:s/>φορέων<text:s/>προέλευσης<text:s/>και<text:s/>υποδοχής,<text:s/>η<text:s/>οποία<text:s/>δημοσιεύεται<text:s/>στην<text:s/>Εφημερίδα<text:s/>της<text:s/>Κυβερνήσεως.<text:s/>Κατ’<text:s/>εξαίρεση,<text:s/>επιτρέπεται<text:s/>η<text:s/>αμοιβαία<text:s/>μετάταξη<text:s/>πριν<text:s/>την<text:s/>πάροδο<text:s/>της<text:s/>διετίας<text:s/>από<text:s/>τον<text:s/>διορισμό<text:s/>ή<text:s/>την<text:s/>πρόσληψη<text:s/>εφόσον<text:s/>οι<text:s/>μετατασσόμενοι<text:s/>ανήκουν<text:s/>οργανικά<text:s/>σε<text:s/>υπηρεσίες<text:s/>ανταποδοτικού<text:s/>χαρακτήρα<text:s/>Ο.Τ.Α.<text:s/>α’<text:s/>βαθμού<text:s/>ή<text:s/>εφόσον<text:s/>ο<text:s/>υπάλληλος<text:s/>μετατάσσεται<text:s/>αμοιβαία<text:s/>με<text:s/>υπάλληλο<text:s/>της<text:s/>ίδιας<text:s/>κατηγορίας,<text:s/>κλάδου<text:s/>και<text:s/>ειδικότητας<text:s/>και<text:s/>υπό<text:s/>την<text:s/>προϋπόθεση<text:s/>ότι<text:s/>δεν<text:s/>υπάρχει<text:s/>άλλο<text:s/>κώλυμα<text:s/>ή<text:s/>δέσμευση,<text:s/>ιδίως<text:s/>παραμονής,<text:s/>για<text:s/>τους<text:s/>αμοιβαία<text:s/>μετατασσόμενους<text:s/>υπαλλήλους.»</text:span></text:p>
      <text:h text:style-name="P1196" text:outline-level="6"><text:span text:style-name="T1196_1">Άρθρο<text:s/>102</text:span></text:h>
      <text:h text:style-name="P1197" text:outline-level="6"><text:span text:style-name="T1197_1">Συγκρότηση<text:s/>Κεντρικής<text:s/>Επιτροπής<text:s/>Κινητικότητας<text:s/>-<text:s/>Τροποποίηση<text:s/>παρ.<text:s/>2<text:s/>άρθρου<text:s/>5<text:s/>ν.<text:s/>4440/2016</text:span></text:h>
      <text:p text:style-name="P1198"><text:span text:style-name="T1198_1">Στην<text:s/>παρ.<text:s/>2<text:s/>του<text:s/>άρθρου<text:s/>5<text:s/>του<text:s/>ν.<text:s/>4440/2016<text:s/>(Α’<text:s/>224),<text:s/>περί<text:s/>της<text:s/>Κεντρικής<text:s/>Επιτροπής<text:s/>Κινητικότητας,<text:s/>επέρχονται<text:s/>οι<text:s/>ακόλουθες<text:s/>τροποποιήσεις:<text:s/>α)<text:s/>η<text:s/>περ.<text:s/>α)<text:s/>αντικαθίσταται,<text:s/>β)<text:s/>η<text:s/>περ.<text:s/>β)<text:s/>καταργείται<text:s/>και<text:s/>η<text:s/>παρ.<text:s/>2<text:s/>διαμορφώνεται<text:s/>ως<text:s/>εξής:</text:span></text:p>
      <text:p text:style-name="P1199"><text:span text:style-name="T1199_1">«2.<text:s/>Η<text:s/>Κεντρική<text:s/>Επιτροπή<text:s/>Κινητικότητας<text:s/>είναι<text:s/>επτα-<text:s/>μελής<text:s/>και<text:s/>αποτελείται<text:s/>από<text:s/>τους<text:s/>εξής:<text:s/>α)<text:s/>δύο<text:s/>(2)<text:s/>μέλη<text:s/>του<text:s/>Α.Σ.Ε.Π.<text:s/>που<text:s/>υποδεικνύονται<text:s/>από<text:s/>τον<text:s/>Πρόεδρο<text:s/>του<text:s/>Α.Σ.Ε.Π.<text:s/>με<text:s/>τους<text:s/>αναπληρωτές<text:s/>τους,<text:s/>εκ<text:s/>των<text:s/>οποίων<text:s/>το<text:s/>ένα<text:s/>(1)<text:s/>μέλος<text:s/>ορίζεται<text:s/>από<text:s/>τον<text:s/>Πρόεδρο<text:s/>του<text:s/>Α.Σ.Ε.Π.<text:s/>ως<text:s/>Πρόεδρος,<text:s/>β)<text:s/>[Καταργείται],<text:s/>γ)<text:s/>έναν<text:s/>(1)<text:s/>νομικό<text:s/>σύμβουλο<text:s/>του<text:s/>ΝΣΚ<text:s/>που<text:s/>ορίζεται<text:s/>από<text:s/>τον<text:s/>Πρόεδρο<text:s/>του<text:s/>ΝΣΚ<text:s/>με<text:s/>τον<text:s/>αναπληρωτή<text:s/>του,<text:s/>δ)<text:s/>τον<text:s/>αρμόδιο<text:s/>για<text:s/>θέματα<text:s/>ανθρωπίνου<text:s/>δυναμικού<text:s/>δημόσιου<text:s/>τομέα<text:s/>Γενικό<text:s/>Γραμματέα<text:s/>με<text:s/>αναπληρωτή<text:s/>του<text:s/>έναν<text:s/>(1)<text:s/>Προϊστάμενο<text:s/>Γενικής<text:s/>Διεύθυνσης<text:s/>του<text:s/>οικείου<text:s/>Υπουργείου,<text:s/>ε)<text:s/>τον<text:s/>αρμόδιο<text:s/>για<text:s/>θέματα<text:s/>προϋπολογισμού<text:s/>Γενικό<text:s/>Γραμματέα,<text:s/>με<text:s/>αναπληρωτή<text:s/>του<text:s/>έναν<text:s/>(1)<text:s/>Προϊστάμενο<text:s/>Γενικής<text:s/>Διεύθυνσης<text:s/>του<text:s/>οικείου<text:s/>Υπουργείου,<text:s/>στ)<text:s/>τον<text:s/>Προϊστάμενο<text:s/>της<text:s/>Γενικής<text:s/>Διεύθυνσης<text:s/>Ανθρωπίνου<text:s/>Δυναμικού<text:s/>Δημόσιου<text:s/>Τομέα<text:s/>του<text:s/>Υπουργείου<text:s/>Εσωτερικών,<text:s/>με<text:s/>αναπληρωτή<text:s/>του<text:s/>τον<text:s/>Προϊστάμενο<text:s/>της<text:s/>Διεύθυνσης<text:s/>Διαχείρισης<text:s/>Ανθρωπίνου<text:s/>Δυναμικού,<text:s/>ζ)<text:s/>τον<text:s/>Προϊστάμενο<text:s/>της<text:s/>Διεύθυνσης<text:s/>Προσωπικού<text:s/>της<text:s/>Τοπικής<text:s/>Αυτοδιοίκησης<text:s/>του<text:s/>Υπουργείου<text:s/>Εσωτερικών,<text:s/>με<text:s/>αναπληρωτή<text:s/>του<text:s/>έναν<text:s/>(1)<text:s/>Προϊστάμενο<text:s/>της<text:s/>οικείας<text:s/>Διεύθυνσης.<text:s/>Στην<text:s/>Κεντρική<text:s/>Επιτροπή<text:s/>Κινητικότητας<text:s/>συμμετέχουν<text:s/>ως<text:s/>παρατηρητές,<text:s/>χωρίς<text:s/>δικαίωμα<text:s/>ψήφου,<text:s/>ένας<text:s/>(1)<text:s/>εκπρόσωπος<text:s/>της<text:s/>Α.Δ.Ε.ΔΥ.<text:s/>και<text:s/>ένας<text:s/>(1)<text:s/>εκπρόσωπος<text:s/>της<text:s/>Κ.Ε.Δ.Ε.,<text:s/>εκτός<text:s/>των<text:s/>περιπτώσεων<text:s/>μετατάξεων<text:s/>της<text:s/>παρ.<text:s/>4,<text:s/>όπου<text:s/>συμμετέχουν<text:s/>ως<text:s/>παρατηρητές,<text:s/>χωρίς<text:s/>δικαίωμα<text:s/>ψήφου,<text:s/>ένας<text:s/>(1)<text:s/>εκπρόσωπος<text:s/>της<text:s/>Α.Δ.Ε.ΔΥ..<text:s/>Αν<text:s/>η<text:s/>Επιτροπή<text:s/>συνεδριάζει<text:s/>για<text:s/>την<text:s/>εξέταση<text:s/>των<text:s/>αιτημάτων<text:s/>της<text:s/>παρ.<text:s/>5<text:s/>του<text:s/>άρθρου<text:s/>7<text:s/>για<text:s/>λόγους<text:s/>υγείας,<text:s/>δύναται<text:s/>να<text:s/>παρίσταται<text:s/>στη<text:s/>συνεδρίαση,<text:s/>κατόπιν<text:s/>πρόσκλησης<text:s/>του<text:s/>Προέδρου<text:s/>της<text:s/>Επιτροπής,<text:s/>για<text:s/>παροχή<text:s/>εξειδικευμένης<text:s/>γνώσης<text:s/>ιατρός<text:s/>που<text:s/>ανήκει<text:s/>οργανικά<text:s/>στο<text:s/>Υπουργείο<text:s/>Εσωτερικών,<text:s/>χωρίς<text:s/>δικαίωμα<text:s/>ψήφου.»</text:span></text:p>
      <text:h text:style-name="P1200" text:outline-level="6"><text:span text:style-name="T1200_1">Άρθρο<text:s/>103</text:span></text:h>
      <text:h text:style-name="P1201" text:outline-level="6"><text:span text:style-name="T1201_1">Παράταση<text:s/>βαθμολογίας<text:s/>γραπτής<text:s/>εξέτασης<text:s/>-</text:span></text:h>
      <text:p text:style-name="P1202"><text:span text:style-name="T1202_1">Τροποποίηση<text:s/>παρ.<text:s/>2<text:s/>άρθρου<text:s/>18<text:s/>ν.<text:s/>5149/2024</text:span></text:p>
      <text:p text:style-name="P1203"><text:span text:style-name="T1203_1">Στην<text:s/>παρ.<text:s/>2<text:s/>του<text:s/>άρθρου<text:s/>18<text:s/>του<text:s/>ν.<text:s/>5149/2024<text:s/>(Α’<text:s/>169),<text:s/>περί<text:s/>της<text:s/>πλήρωσης<text:s/>θέσεων<text:s/>των<text:s/>ετών<text:s/>2022<text:s/>έως<text:s/>2025<text:s/>από<text:s/>τους<text:s/>επιτυχόντες<text:s/>της<text:s/>υπό<text:s/>στοιχεία<text:s/>2Γ/2022<text:s/>πρόσκλησης/<text:s/>προκήρυξης<text:s/>και<text:s/>της<text:s/>πλήρωσης<text:s/>θέσεων<text:s/>της<text:s/>Ανεξάρτητης<text:s/>Αρχής<text:s/>Δημοσίων<text:s/>Εσόδων,<text:s/>προστίθεται<text:s/>δεύτερο<text:s/>εδάφιο<text:s/>και<text:s/>η<text:s/>παρ.<text:s/>2<text:s/>διαμορφώνεται<text:s/>ως<text:s/>εξής:</text:span></text:p>
      <text:p text:style-name="P1204"><text:span text:style-name="T1204_1">«2.<text:s/>Σε<text:s/>κάθε<text:s/>περίπτωση<text:s/>οι<text:s/>πίνακες<text:s/>επιτυχόντων<text:s/>της<text:s/>υπό<text:s/>στοιχεία<text:s/>2Γ/2022<text:s/>πρόσκλησης/προκήρυξης<text:s/>του<text:s/>Α.Σ.Ε.Π.<text:s/>παύουν<text:s/>να<text:s/>ισχύουν<text:s/>από<text:s/>την<text:s/>έκδοση<text:s/>της<text:s/>βαθμολογίας<text:s/>επόμενης<text:s/>γραπτής<text:s/>διαδικασίας<text:s/>για<text:s/>τις<text:s/>κατηγορίες<text:s/>Π.Ε.<text:s/>και<text:s/>Τ.Ε.<text:s/>και<text:s/>για<text:s/>τις<text:s/>αντίστοιχες<text:s/>ειδικότητες.<text:s/>Η<text:s/>έκδοση<text:s/>της<text:s/>βαθμολογίας<text:s/>της<text:s/>γραπτής<text:s/>εξέτασης<text:s/>της<text:s/>πρόσκλησης/<text:s/>προκήρυξης<text:s/>1Γ/2025<text:s/>δεν<text:s/>επηρεάζει<text:s/>την<text:s/>ολοκλήρωση<text:s/>της<text:s/>διαδικασίας<text:s/>εκκρεμών<text:s/>προκηρύξεων<text:s/>καθώς<text:s/>και<text:s/>την<text:s/>έκδοση<text:s/>νέων<text:s/>προκηρύξεων<text:s/>β’<text:s/>σταδίου<text:s/>της<text:s/>γραπτής<text:s/>εξέτασης<text:s/>της<text:s/>πρόσκλησης/προκήρυξης<text:s/>2Γ/2022<text:s/>για<text:s/>την<text:s/>πλήρωση<text:s/>θέσεων<text:s/>στο<text:s/>πλαίσιο<text:s/>του<text:s/>προγραμματισμού<text:s/>προσλήψεων<text:s/>των<text:s/>ετών<text:s/>2022<text:s/>έως<text:s/>2025,<text:s/>σύμφωνα<text:s/>με<text:s/>τα<text:s/>άρθρα<text:s/>8<text:s/>έως<text:s/>25<text:s/>του<text:s/>ν.<text:s/>4765/2021<text:s/>(Α’<text:s/>6).»</text:span></text:p>
      <text:h text:style-name="P1205" text:outline-level="6"><text:span text:style-name="T1205_1">Άρθρο<text:s/>104</text:span></text:h>
      <text:h text:style-name="P1206" text:outline-level="6"><text:span text:style-name="T1206_1">Ειδικές<text:s/>ρυθμίσεις<text:s/>κινητικότητας<text:s/>στην<text:s/>Περιφέρεια<text:s/>Δυτικής<text:s/>Μακεδονίας<text:s/>και<text:s/>στην<text:s/>Περιφερειακή<text:s/>Ενότητα<text:s/>Έβρου<text:s/>-<text:s/>Προσθήκη<text:s/>άρθρου<text:s/>8Α<text:s/>στον<text:s/>ν.<text:s/>4440/2016<text:s/>-<text:s/>Μεταβατική<text:s/>διάταξη<text:s/>-<text:s/>Προσαύξηση<text:s/>της<text:s/>κανονικής<text:s/>άδειας<text:s/>των<text:s/>υπαλλήλων<text:s/>που<text:s/>υπηρετούν<text:s/>στην<text:s/>Περιφέρεια<text:s/>Δυτικής<text:s/>Μακεδονίας<text:s/>και<text:s/>στην<text:s/>Περιφερειακή<text:s/>Ενότητα<text:s/>Έβρου,<text:s/>πλην<text:s/>του<text:s/>Δήμου<text:s/>Αλεξανδρούπολης</text:span></text:h>
      <text:p text:style-name="P1207"><text:span text:style-name="T1207_1">Στον<text:s/>ν.<text:s/>4440/2016<text:s/>(Α’<text:s/>224)<text:s/>προστίθεται<text:s/>άρθρο<text:s/>8Α<text:s/>ως<text:s/>εξής:</text:span></text:p>
      <text:p text:style-name="P1208"><text:span text:style-name="T1208_1">«Άρθρο<text:s/>8Α</text:span></text:p>
      <text:p text:style-name="P1209"><text:span text:style-name="T1209_1">Ειδικές<text:s/>ρυθμίσεις<text:s/>κινητικότητας</text:span></text:p>
      <text:p text:style-name="P1210"><text:span text:style-name="T1210_1">στην<text:s/>Περιφέρεια<text:s/>Δυτικής<text:s/>Μακεδονίας<text:s/>και<text:s/>στην<text:s/>Περιφερειακή<text:s/>Ενότητα<text:s/>Έβρου</text:span></text:p>
      <text:p text:style-name="P1211"><text:span text:style-name="T1211_1">1.<text:s/>Το<text:s/>παρόν<text:s/>εφαρμόζεται<text:s/>σε<text:s/>όλες<text:s/>τις<text:s/>υπηρεσίες<text:s/>που<text:s/>εδρεύουν<text:s/>στην<text:s/>Περιφέρεια<text:s/>Δυτικής<text:s/>Μακεδονίας<text:s/>και<text:s/>στην<text:s/>Περιφερειακή<text:s/>Ενότητα<text:s/>Έβρου,<text:s/>εφεξής<text:s/>φορείς,<text:s/>με<text:s/>εξαίρεση<text:s/>τις<text:s/>υπηρεσίες<text:s/>που<text:s/>εδρεύουν<text:s/>στον<text:s/>δήμο<text:s/>Αλεξανδρούπολης.</text:span></text:p>
      <text:p text:style-name="P1212"><text:span text:style-name="T1212_1">2.<text:s/>Για<text:s/>τους<text:s/>φορείς<text:s/>της<text:s/>παρ.<text:s/>1<text:s/>το<text:s/>ποσοστό<text:s/>κάλυψης<text:s/>που<text:s/>προβλέπεται<text:s/>στην<text:s/>παρ.<text:s/>4<text:s/>του<text:s/>άρθρου<text:s/>4<text:s/>πρέπει<text:s/>να<text:s/>ανέρχεται<text:s/>σε<text:s/>ποσοστό<text:s/>ενενήντα<text:s/>τοις<text:s/>εκατό<text:s/>(90%)<text:s/>τουλάχιστον.</text:span></text:p>
      <text:p text:style-name="P1213"><text:span text:style-name="T1213_1">3.<text:s/>Για<text:s/>τους<text:s/>υπαλλήλους<text:s/>που<text:s/>αποσπώνται<text:s/>βάσει<text:s/>των<text:s/>κύκλων<text:s/>κινητικότητας<text:s/>ή<text:s/>βάσει<text:s/>των<text:s/>διατάξεων<text:s/>της<text:s/>παρ.<text:s/>5<text:s/>στους<text:s/>φορείς<text:s/>της<text:s/>παρ.<text:s/>1<text:s/>η<text:s/>διάρκεια<text:s/>της<text:s/>απόσπασης<text:s/>ορίζεται<text:s/>σε<text:s/>τρία<text:s/>(3)<text:s/>έτη<text:s/>με<text:s/>δυνατότητα<text:s/>ανανέωσης<text:s/>έως<text:s/>τρία<text:s/>(3)<text:s/>έτη<text:s/>ακόμα.</text:span></text:p>
      <text:p text:style-name="P1214"><text:span text:style-name="T1214_1">4.<text:s/>Εφόσον<text:s/>ο<text:s/>υπάλληλος<text:s/>παραμείνει<text:s/>με<text:s/>απόσπαση<text:s/>για<text:s/>τρία<text:s/>(3)<text:s/>έτη<text:s/>σε<text:s/>φορέα<text:s/>υποδοχής<text:s/>της<text:s/>παρ.<text:s/>1<text:s/>έχει<text:s/>δικαίωμα<text:s/>μετάταξης<text:s/>σε<text:s/>κενή<text:s/>οργανική<text:s/>θέση<text:s/>της<text:s/>ίδιας<text:s/>ή,<text:s/>εφόσον<text:s/>δεν<text:s/>υπάρχει<text:s/>κενή<text:s/>θέση,<text:s/>άλλης<text:s/>υπηρεσίας<text:s/>των<text:s/>φορέων<text:s/>της<text:s/>παρ.<text:s/>1,<text:s/>με<text:s/>την<text:s/>ίδια<text:s/>σχέση<text:s/>εργασίας<text:s/>σε<text:s/>ίδια<text:s/>ή<text:s/>ανώτερη<text:s/>κατηγορία,<text:s/>εφόσον<text:s/>έχει<text:s/>τα<text:s/>τυπικά<text:s/>προσόντα,<text:s/>με<text:s/>μόνη<text:s/>αίτηση<text:s/>που<text:s/>υποβάλλεται<text:s/>στον<text:s/>φορέα<text:s/>υποδοχής,<text:s/>ανεξαρτήτως<text:s/>των<text:s/>κύκλων<text:s/>κινητικότητας.<text:s/>Με<text:s/>την<text:s/>αίτησή<text:s/>του<text:s/>ο<text:s/>υπάλληλος<text:s/>δεσμεύεται<text:s/>να<text:s/>υπηρετήσει<text:s/>στον<text:s/>φορέα<text:s/>μετάταξης<text:s/>για<text:s/>έξι<text:s/>(6)<text:s/>έτη.<text:s/>Η<text:s/>μετάταξη<text:s/>ολοκληρώνεται<text:s/>με<text:s/>κοινή<text:s/>απόφαση<text:s/>των<text:s/>αρμόδιων<text:s/>οργάνων<text:s/>των<text:s/>φορέων<text:s/>προέλευσης<text:s/>και<text:s/>υποδοχής,<text:s/>η<text:s/>οποία<text:s/>δημοσιεύεται<text:s/>σε<text:s/>περίληψη<text:s/>στην<text:s/>Εφημερίδα<text:s/>της<text:s/>Κυβερνήσεως.<text:s/>Κάθε<text:s/>πράξη<text:s/>που<text:s/>συνιστά<text:s/>απόσπαση,<text:s/>μετάταξη,<text:s/>μετάθεση<text:s/>ή<text:s/>μετακίνηση<text:s/>προ<text:s/>της<text:s/>παρέλευσης<text:s/>της<text:s/>εξαετίας<text:s/>απαγορεύεται.<text:s/>Η<text:s/>απόσπαση<text:s/>παρατείνεται<text:s/>μέχρι<text:s/>την<text:s/>ολοκλήρωση<text:s/>της<text:s/>μετάταξης.</text:span></text:p>
      <text:p text:style-name="P1215"><text:span text:style-name="T1215_1">5.<text:s/>Οι<text:s/>φορείς<text:s/>της<text:s/>παρ.<text:s/>1<text:s/>δύνανται,<text:s/>οποτεδήποτε<text:s/>υπάρχει<text:s/>ανάγκη<text:s/>κάλυψης<text:s/>αναγκών<text:s/>με<text:s/>απόσπαση<text:s/>ή<text:s/>πλήρωσης<text:s/>κενών<text:s/>θέσεων<text:s/>με<text:s/>μετάταξη,<text:s/>να<text:s/>υποβάλλουν<text:s/>αίτημα<text:s/>στην<text:s/>Κεντρική<text:s/>Επιτροπή<text:s/>Κινητικότητας<text:s/>για<text:s/>έκτακτο<text:s/>κύκλο<text:s/>κινητικότητας<text:s/>πέραν<text:s/>των<text:s/>πάγιων<text:s/>κύκλων<text:s/>κινητικότητας.<text:s/>Οι<text:s/>υπάλληλοι<text:s/>που<text:s/>μετατάσσονται<text:s/>στο<text:s/>πλαίσιο<text:s/>του<text:s/>έκτακτου<text:s/>κύκλου<text:s/>υποχρεούνται<text:s/>να<text:s/>υπηρετήσουν<text:s/>στην<text:s/>υπηρεσία,<text:s/>όπου<text:s/>μετατάσσονται<text:s/>για<text:s/>έξι<text:s/>(6)<text:s/>έτη.<text:s/>Κάθε<text:s/>πράξη<text:s/>που<text:s/>συ-<text:s/>νιστά<text:s/>απόσπαση,<text:s/>μετάταξη,<text:s/>μετάθεση<text:s/>ή<text:s/>μετακίνηση<text:s/>προ<text:s/>της<text:s/>παρέλευσης<text:s/>της<text:s/>εξαετίας<text:s/>απαγορεύεται.<text:s/>Ως<text:s/>προς<text:s/>τη<text:s/>διάρκεια<text:s/>της<text:s/>απόσπασης<text:s/>εφαρμόζεται<text:s/>η<text:s/>παρ.<text:s/>3.<text:s/>Η<text:s/>διαδικασία<text:s/>του<text:s/>έκτακτου<text:s/>κύκλου<text:s/>ολοκληρώνεται<text:s/>εντός<text:s/>τριών<text:s/>(3)<text:s/>μηνών<text:s/>από<text:s/>τη<text:s/>δημοσιοποίηση<text:s/>των<text:s/>θέσεων<text:s/>και<text:s/>αναγκών<text:s/>κατόπιν<text:s/>έγκρισής<text:s/>τους<text:s/>από<text:s/>την<text:s/>Κεντρική<text:s/>Επιτροπή<text:s/>Κινητικότητας.<text:s/>Δεν<text:s/>έχουν<text:s/>δικαίωμα<text:s/>συμμετοχής<text:s/>στον<text:s/>έκτακτο<text:s/>κύκλο<text:s/>οι<text:s/>υπάλληλοι<text:s/>που<text:s/>ανήκουν<text:s/>οργανικά<text:s/>σε<text:s/>φορείς<text:s/>της<text:s/>παρ.<text:s/>1.</text:span></text:p>
      <text:p text:style-name="P1216"><text:span text:style-name="T1216_1">6.<text:s/>Για<text:s/>όσα<text:s/>θέματα<text:s/>δεν<text:s/>ρυθμίζονται<text:s/>ειδικώς<text:s/>στο<text:s/>παρόν,<text:s/>εφαρμόζονται<text:s/>τα<text:s/>άρθρα<text:s/>1<text:s/>έως<text:s/>7.</text:span></text:p>
      <text:p text:style-name="P1217"><text:span text:style-name="T1217_1">7.<text:s/>Υπάλληλοι<text:s/>που<text:s/>αποσπώνται<text:s/>ή<text:s/>μετατάσσονται<text:s/>με<text:s/>τις<text:s/>διατάξεις<text:s/>του<text:s/>παρόντος<text:s/>στους<text:s/>φορείς<text:s/>της<text:s/>παρ.<text:s/>1<text:s/>δικαιούνται<text:s/>αποκλειστικά<text:s/>για<text:s/>όσο<text:s/>χρονικό<text:s/>διάστημα<text:s/>υπηρετούν<text:s/>στους<text:s/>φορείς<text:s/>αυτού<text:s/>προσαύξηση<text:s/>της<text:s/>δικαιούμενης<text:s/>κανονικής<text:s/>άδειας<text:s/>κατά<text:s/>έξι<text:s/>(6)<text:s/>εργάσιμες<text:s/>ημέρες<text:s/>κατ’<text:s/>έτος.<text:s/>Η<text:s/>χρήση<text:s/>των<text:s/>επιπλέον<text:s/>εργασίμων<text:s/>ημερών<text:s/>κανονικής<text:s/>άδειας<text:s/>μπορεί<text:s/>να<text:s/>πραγματοποιηθεί<text:s/>μετά<text:s/>την<text:s/>εξάντληση<text:s/>της<text:s/>αρχικώς<text:s/>δικαιούμενης<text:s/>κανονικής<text:s/>άδειας.<text:s/>Η<text:s/>άδεια<text:s/>χορηγείται<text:s/>υποχρεωτικά<text:s/>εντός<text:s/>του<text:s/>έτους<text:s/>που<text:s/>αφορά<text:s/>και<text:s/>μεταφέρεται<text:s/>στο<text:s/>επόμενο<text:s/>έτος<text:s/>αποκλειστικά<text:s/>εφόσον<text:s/>λόγω<text:s/>υπηρεσιακών<text:s/>αναγκών<text:s/>η<text:s/>άδεια<text:s/>δεν<text:s/>χορηγήθηκε<text:s/>ή<text:s/>ανακλήθηκε<text:s/>εν<text:s/>όλω<text:s/>ή<text:s/>εν<text:s/>μέρει<text:s/>και<text:s/>εφόσον<text:s/>ο<text:s/>υπάλληλος<text:s/>συνεχίζει<text:s/>να<text:s/>υπηρετεί<text:s/>σε<text:s/>φορέα<text:s/>της<text:s/>παρ.<text:s/>1.</text:span></text:p>
      <text:p text:style-name="P1218"><text:span text:style-name="T1218_1">8.<text:s/>Για<text:s/>τους<text:s/>υπαλλήλους<text:s/>που<text:s/>μετατάσσονται<text:s/>σε<text:s/>υπηρεσίες<text:s/>της<text:s/>παρ.<text:s/>1<text:s/>σύμφωνα<text:s/>με<text:s/>τις<text:s/>διατάξεις<text:s/>του<text:s/>παρόντος,<text:s/>μετά<text:s/>την<text:s/>παρέλευση<text:s/>του<text:s/>ημίσεος<text:s/>του<text:s/>χρόνου<text:s/>υποχρεωτικής<text:s/>παραμονής,<text:s/>ο<text:s/>απαιτούμενος<text:s/>χρόνος<text:s/>για<text:s/>τη<text:s/>βαθμολογική<text:s/>προαγωγή<text:s/>μειώνεται<text:s/>κατά<text:s/>τρία<text:s/>(3)<text:s/>έτη.<text:s/>Αντίστοιχα,<text:s/>για<text:s/>τους<text:s/>υπαλλήλους<text:s/>που<text:s/>αποσπώνται<text:s/>και<text:s/>παραμένουν<text:s/>για<text:s/>τρία<text:s/>(3)<text:s/>τουλάχιστον<text:s/>έτη<text:s/>συνεχώς,<text:s/>ο<text:s/>απαιτούμενος<text:s/>χρόνος<text:s/>για<text:s/>τη<text:s/>βαθμολογική<text:s/>προαγωγή<text:s/>τους<text:s/>μειώνεται<text:s/>κατά<text:s/>δύο<text:s/>(2)<text:s/>έτη.<text:s/>Εφόσον<text:s/>ο<text:s/>υπάλληλος<text:s/>είναι<text:s/>ήδη<text:s/>στον<text:s/>καταληκτικό<text:s/>βαθμό,<text:s/>ο<text:s/>χρόνος<text:s/>των<text:s/>τριών<text:s/>(3)<text:s/>ή<text:s/>δύο<text:s/>(2)<text:s/>ετών,<text:s/>αντίστοιχα,<text:s/>προστίθεται<text:s/>ως<text:s/>πλεονά-<text:s/>ζων<text:s/>χρόνος<text:s/>στον<text:s/>καταληκτικό<text:s/>αυτό<text:s/>βαθμό.<text:s/>Ο<text:s/>μέγιστος<text:s/>χρόνος<text:s/>απόσπασης<text:s/>ή<text:s/>μετάταξης<text:s/>που<text:s/>δύναται<text:s/>να<text:s/>συνυπολογιστεί<text:s/>για<text:s/>τη<text:s/>βαθμολογική<text:s/>προώθηση<text:s/>του<text:s/>υπαλλήλου<text:s/>στη<text:s/>διάρκεια<text:s/>της<text:s/>συνολικής<text:s/>υπηρεσίας<text:s/>του<text:s/>είναι<text:s/>έξι<text:s/>(6)<text:s/>έτη,<text:s/>στον<text:s/>οποίο<text:s/>συνυπολογίζονται<text:s/>και<text:s/>τα<text:s/>προβλεπόμενα<text:s/>έτη<text:s/>απόσπασης<text:s/>ή<text:s/>μετάταξης<text:s/>του<text:s/>τελευταίου<text:s/>εδαφίου<text:s/>της<text:s/>παρ.<text:s/>3<text:s/>του<text:s/>άρθρου<text:s/>8.»</text:span></text:p>
      <text:h text:style-name="P1219" text:outline-level="6"><text:span text:style-name="T1219_1">Άρθρο<text:s/>105</text:span></text:h>
      <text:h text:style-name="P1220" text:outline-level="6"><text:span text:style-name="T1220_1">Ζητήματα<text:s/>μετατάξεων<text:s/>και<text:s/>αποσπάσεων<text:s/>υπαλλήλων</text:span></text:h>
      <text:p text:style-name="P1221"><text:span text:style-name="T1221_1">1.</text:span><text:span text:style-name="T1221_2"><text:s/>Το<text:s/>προσωπικό<text:s/>με<text:s/>σχέση<text:s/>εργασίας<text:s/>Ιδιωτικού<text:s/>Δικαίου<text:s/>Αορίστου<text:s/>Χρόνου,<text:s/>το<text:s/>οποίο,<text:s/>κατά<text:s/>την<text:s/>έναρξη<text:s/>ισχύος<text:s/>του<text:s/>παρόντος,<text:s/>υπηρετεί<text:s/>με<text:s/>απόσπαση<text:s/>ή<text:s/>για<text:s/>το<text:s/>οποίο<text:s/>έχει<text:s/>εκ-<text:s/>δοθεί<text:s/>απόφαση<text:s/>απόσπασης<text:s/>σε<text:s/>οποιοδήποτε<text:s/>φορέα<text:s/>του<text:s/>δημοσίου<text:s/>τομέα<text:s/>της<text:s/>περ.<text:s/>α)<text:s/>της<text:s/>παρ.<text:s/>1<text:s/>του<text:s/>άρθρου<text:s/>14<text:s/>του<text:s/>ν.<text:s/>4270/2014<text:s/>(Α’<text:s/>143),<text:s/>καθώς<text:s/>και<text:s/>το<text:s/>μόνιμο<text:s/>προσωπικό<text:s/>που<text:s/>υπηρετεί<text:s/>με<text:s/>απόσπαση<text:s/>ή<text:s/>για<text:s/>το<text:s/>οποίο<text:s/>έχει<text:s/>εκδοθεί<text:s/>απόφαση<text:s/>απόσπασης<text:s/>στους<text:s/>ανωτέρω<text:s/>φορείς,<text:s/>εξαιρουμένων<text:s/>των<text:s/>αποσπασμένων<text:s/>σε<text:s/>νομικά<text:s/>πρόσωπα<text:s/>ιδιωτικού<text:s/>δικαίου,<text:s/>δύναται<text:s/>να<text:s/>μεταταχθεί,<text:s/>κατά<text:s/>παρέκκλιση<text:s/>κάθε<text:s/>αντίθετης<text:s/>διάταξης,<text:s/>στον<text:s/>φορέα<text:s/>υποδοχής<text:s/>όπου<text:s/>υπηρετεί,<text:s/>ή<text:s/>προς<text:s/>τον<text:s/>οποίο<text:s/>έχει<text:s/>εκδοθεί<text:s/>απόφαση<text:s/>απόσπασής<text:s/>του,<text:s/>αντίστοιχα,<text:s/>κατόπιν<text:s/>αίτησής<text:s/>του,<text:s/>η<text:s/>οποία<text:s/>υποβάλλεται<text:s/>εντός<text:s/>εξήντα<text:s/>(60)<text:s/>ημερών<text:s/>από<text:s/>την<text:s/>έναρξη<text:s/>ισχύος<text:s/>του<text:s/>παρόντος.<text:s/>Οι<text:s/>διατάξεις<text:s/>περί<text:s/>διατήρησης<text:s/>τυχόν<text:s/>προσωπικής<text:s/>διαφοράς,<text:s/>εφαρμόζονται<text:s/>και<text:s/>στις<text:s/>μετατάξεις<text:s/>του<text:s/>παρόντος.<text:s/>Η<text:s/>μετάταξη<text:s/>διενεργείται<text:s/>με<text:s/>απόφαση<text:s/>του<text:s/>αρμοδίου<text:s/>προς<text:s/>διορισμό<text:s/>οργάνου<text:s/>του<text:s/>φορέα<text:s/>υποδοχής,<text:s/>περίληψη<text:s/>της<text:s/>οποίας<text:s/>δημοσιεύεται<text:s/>στην<text:s/>Εφημερίδα<text:s/>της<text:s/>Κυβερνήσεως,<text:s/>σε<text:s/>κενές<text:s/>οργανικές<text:s/>θέσεις<text:s/>για<text:s/>τις<text:s/>οποίες<text:s/>έχουν<text:s/>τα<text:s/>τυπικά<text:s/>προσόντα<text:s/>ή<text:s/>σε<text:s/>προσωποπαγείς<text:s/>θέσεις<text:s/>που<text:s/>συνιστώνται<text:s/>για<text:s/>τον<text:s/>σκοπό<text:s/>αυτό<text:s/>με<text:s/>την<text:s/>απόφαση<text:s/>της<text:s/>μετάταξης,<text:s/>με<text:s/>παράλληλη<text:s/>δέσμευση<text:s/>ισάριθμων<text:s/>οργανικών<text:s/>θέσεων.<text:s/>Οι<text:s/>μετατάξεις<text:s/>της<text:s/>παρούσας<text:s/>ολοκληρώνονται<text:s/>το<text:s/>αργότερο<text:s/>εντός<text:s/>τριών<text:s/>(3)<text:s/>μηνών<text:s/>από<text:s/>την<text:s/>υποβολή<text:s/>της<text:s/>σχετικής<text:s/>αίτησης<text:s/>ή,<text:s/>κατ’<text:s/>ελάχιστον,<text:s/>οφείλουν,<text:s/>εντός<text:s/>της<text:s/>ανωτέρω<text:s/>προθεσμίας,<text:s/>να<text:s/>έχουν<text:s/>λάβει<text:s/>Κωδικό<text:s/>Αριθμό<text:s/>Δημοσιεύματος<text:s/>από<text:s/>το<text:s/>Εθνικό<text:s/>Τυπογραφείο.<text:s/>Σε<text:s/>περίπτωση<text:s/>λήξης<text:s/>των<text:s/>σχετικών<text:s/>αποσπάσεων<text:s/>μετά<text:s/>την<text:s/>υποβολή<text:s/>αίτησης<text:s/>μετάταξης,<text:s/>αυτές<text:s/>παρατείνονται<text:s/>αυτοδίκαια<text:s/>μέχρι<text:s/>την<text:s/>ολοκλήρωση<text:s/>αυτής<text:s/>ή<text:s/>την<text:s/>άπρακτη<text:s/>πάροδο<text:s/>του<text:s/>τριμήνου.<text:s/>Οι<text:s/>προσωποπαγείς<text:s/>θέσεις<text:s/>που<text:s/>συνιστώνται<text:s/>σύμφωνα<text:s/>με<text:s/>το<text:s/>τρίτο<text:s/>εδάφιο<text:s/>καταργούνται<text:s/>κατά<text:s/>την<text:s/>με<text:s/>οποιονδήποτε<text:s/>τρόπο<text:s/>αποχώρηση<text:s/>του<text:s/>υπαλλήλου.</text:span></text:p>
      <text:p text:style-name="P1222"><text:span text:style-name="T1222_1">2.</text:span><text:span text:style-name="T1222_2"><text:s/>Το<text:s/>προσωπικό<text:s/>που<text:s/>μετατάσσεται<text:s/>σύμφωνα<text:s/>με<text:s/>την<text:s/>παρ.<text:s/>1<text:s/>δεσμεύεται<text:s/>να<text:s/>υπηρετήσει<text:s/>στον<text:s/>φορέα<text:s/>όπου<text:s/>μετατάσσεται,<text:s/>επί<text:s/>μία<text:s/>τουλάχιστον<text:s/>πενταετία<text:s/>από<text:s/>τη<text:s/>μετάταξη.</text:span></text:p>
      <text:p text:style-name="P1223"><text:span text:style-name="T1223_1">3.</text:span><text:span text:style-name="T1223_2"><text:s/>Οι<text:s/>μετατάξεις<text:s/>που<text:s/>διενεργούνται<text:s/>σύμφωνα<text:s/>με<text:s/>την<text:s/>παρ.<text:s/>1<text:s/>λαμβάνονται<text:s/>υπόψη<text:s/>κατά<text:s/>τη<text:s/>διαμόρφωση<text:s/>του<text:s/>ετήσιου<text:s/>προγραμματισμού<text:s/>προσλήψεων<text:s/>για<text:s/>το<text:s/>έτος<text:s/>2027,<text:s/>σύμφωνα<text:s/>με<text:s/>το<text:s/>άρθρο<text:s/>51<text:s/>του<text:s/>ν.<text:s/>4622/2019<text:s/>(Α’<text:s/>133),<text:s/>περί<text:s/>ετήσιου<text:s/>προγραμματισμού<text:s/>ανθρώπινου<text:s/>δυναμικού<text:s/>του<text:s/>δημόσιου<text:s/>τομέα.</text:span></text:p>
      <text:p text:style-name="P1224"><text:span text:style-name="T1224_1">4.</text:span><text:span text:style-name="T1224_2"><text:s/>Από<text:s/>τις<text:s/>διατάξεις<text:s/>του<text:s/>παρόντος<text:s/>εξαιρούνται:<text:s/>α)<text:s/>οι<text:s/>εκπαιδευτικοί,<text:s/>β)<text:s/>οι<text:s/>αποσπασμένοι<text:s/>σε<text:s/>ιδιαίτερα<text:s/>γραφεία<text:s/>των<text:s/>μελών<text:s/>της<text:s/>Κυβέρνησης,<text:s/>των<text:s/>Υφυπουργών,<text:s/>των<text:s/>Γενικών<text:s/>και<text:s/>Ειδικών<text:s/>Γραμματέων<text:s/>και<text:s/>στην<text:s/>Προεδρία<text:s/>της<text:s/>Κυβέρνησης,<text:s/>γ)<text:s/>οι<text:s/>αποσπασμένοι<text:s/>σε<text:s/>Οργανισμούς<text:s/>Τοπικής<text:s/>Αυτοδιοίκησης<text:s/>σύμφωνα<text:s/>με<text:s/>την<text:s/>παρ.<text:s/>3<text:s/>του<text:s/>άρθρου<text:s/>161<text:s/>του<text:s/>Κώδικα<text:s/>Κατάστασης<text:s/>Δημοτικών<text:s/>και<text:s/>Κοινοτικών<text:s/>Υπαλλήλων<text:s/>(ν.<text:s/>3584/2007,<text:s/>Α’<text:s/>143),<text:s/>περί<text:s/>των<text:s/>γενικών<text:s/>γραμματέων<text:s/>δήμων,<text:s/>τις<text:s/>παρ.<text:s/>3<text:s/>και<text:s/>10<text:s/>του<text:s/>άρθρου<text:s/>242<text:s/>του<text:s/>ν.<text:s/>3852/2010<text:s/>(Α’<text:s/>87),<text:s/>περί<text:s/>των<text:s/>εκτελεστικών<text:s/>γραμματέων<text:s/>των<text:s/>περιφερειών,<text:s/>την<text:s/>παρ.<text:s/>5<text:s/>του<text:s/>άρθρου<text:s/>163<text:s/>του<text:s/>Κώδικα<text:s/>Δημοτικών<text:s/>και<text:s/>Κοινοτικών<text:s/>Υπαλλήλων<text:s/>και<text:s/>την<text:s/>παρ.<text:s/>6<text:s/>του<text:s/>άρθρου<text:s/>243<text:s/>του<text:s/>ν.<text:s/>3852/2010,<text:s/>περί<text:s/>ειδικών<text:s/>συμβούλων<text:s/>-<text:s/>επιστημονικών<text:s/>συνεργατών<text:s/>-<text:s/>ειδικών<text:s/>συνεργατών,<text:s/>δ)<text:s/>οι<text:s/>αποσπασμένοι<text:s/>στο<text:s/>Υπουργείο<text:s/>Εσωτερικών<text:s/>σύμφωνα<text:s/>με<text:s/>την<text:s/>παρ.<text:s/>1<text:s/>του<text:s/>άρθρου<text:s/>6<text:s/>του<text:s/>ν.<text:s/>1878/1990<text:s/>(Α’<text:s/>33)<text:s/>και<text:s/>με<text:s/>τα<text:s/>άρθρα<text:s/>2<text:s/>και<text:s/>3<text:s/>του<text:s/>ν.<text:s/>1895/1990<text:s/>(Α’<text:s/>116),<text:s/>περί<text:s/>διάθεσης<text:s/>υπαλλήλων<text:s/>του<text:s/>Δημοσίου<text:s/>και<text:s/>του<text:s/>ευρύτερου<text:s/>δημόσιου<text:s/>τομέα<text:s/>για<text:s/>τη<text:s/>γραμματειακή<text:s/>υποστήριξη<text:s/>του<text:s/>έργου<text:s/>των<text:s/>βουλευτών,<text:s/>και<text:s/>ε)<text:s/>οι<text:s/>αποσπασμένοι<text:s/>σε<text:s/>θέσεις,<text:s/>η<text:s/>πλήρωση<text:s/>των<text:s/>οποίων<text:s/>προβλέπεται<text:s/>ότι<text:s/>διενεργείται<text:s/>αποκλειστικά<text:s/>με<text:s/>απόσπαση.</text:span></text:p>
      <text:p text:style-name="P1225"><text:span text:style-name="T1225_1">5.</text:span><text:span text:style-name="T1225_2"><text:s/>Οι<text:s/>αποσπάσεις<text:s/>από<text:s/>ή<text:s/>στην<text:s/>Ε.Ε.Τ.Α.Α.<text:s/>Α.Ε.<text:s/>της<text:s/>παρ.<text:s/>7<text:s/>του<text:s/>άρθρου<text:s/>26<text:s/>του<text:s/>ν.<text:s/>4690/2020<text:s/>(Α’<text:s/>104),<text:s/>περί<text:s/>ρυθμίσεων<text:s/>θεμάτων<text:s/>προσωπικού,<text:s/>μπορούν<text:s/>να<text:s/>παρατείνονται<text:s/>από<text:s/>τη<text:s/>λήξη<text:s/>τους,<text:s/>με<text:s/>αίτηση<text:s/>του<text:s/>υπαλλήλου,<text:s/>έως<text:s/>τέσσερα<text:s/>(4)<text:s/>επιπλέον<text:s/>έτη.</text:span></text:p>
      <text:h text:style-name="P1226" text:outline-level="6"><text:span text:style-name="T1226_1">Άρθρο<text:s/>106</text:span></text:h>
      <text:h text:style-name="P1227" text:outline-level="6"><text:span text:style-name="T1227_1">Ρύθμιση<text:s/>θεμάτων<text:s/>επιτυχόντων<text:s/>Προκήρυξης<text:s/>1Κ/2024<text:s/>Α.Σ.Ε.Π.<text:s/>περί<text:s/>διορισμών<text:s/>στη<text:s/>Δημοτική<text:s/>Αστυνομία</text:span></text:h>
      <text:p text:style-name="P1228"><text:span text:style-name="T1228_1">1.</text:span><text:span text:style-name="T1228_2"><text:s/>Οι<text:s/>επιτυχόντες<text:s/>των<text:s/>οριστικών<text:s/>πινάκων<text:s/>της<text:s/>υπό<text:s/>στοιχεία<text:s/>1Κ/2024<text:s/>(Α.Σ.Ε.Π.<text:s/>8)<text:s/>προκήρυξης<text:s/>του<text:s/>Ανώτατου<text:s/>Συμβουλίου<text:s/>Επιλογής<text:s/>Προσωπικού<text:s/>(Α.Σ.Ε.Π.)<text:s/>διορίζονται<text:s/>κατά<text:s/>παρέκκλιση<text:s/>των<text:s/>παρ.<text:s/>1<text:s/>και<text:s/>2<text:s/>του<text:s/>άρθρου<text:s/>12<text:s/>του<text:s/>ν.<text:s/>5003/2022<text:s/>(Α’<text:s/>230),<text:s/>περί<text:s/>εισαγωγικής<text:s/>εκπαίδευσης<text:s/>και<text:s/>επιμόρφωσης,<text:s/>στους<text:s/>Οργανισμούς<text:s/>Τοπικής<text:s/>Αυτοδιοίκησης<text:s/>α’<text:s/>βαθμού,<text:s/>για<text:s/>τους<text:s/>οποίους<text:s/>έχουν<text:s/>προκηρυχθεί<text:s/>οι<text:s/>θέσεις,<text:s/>με<text:s/>πράξη<text:s/>του<text:s/>αρμόδιου<text:s/>για<text:s/>τον<text:s/>διορισμό<text:s/>οργάνου,<text:s/>η<text:s/>οποία<text:s/>εκδίδεται<text:s/>εντός<text:s/>προθεσμίας<text:s/>είκοσι<text:s/>(20)<text:s/>εργάσιμων<text:s/>ημερών<text:s/>από<text:s/>την<text:s/>ημερομηνία<text:s/>δημοσίευσης<text:s/>των<text:s/>οριστικών<text:s/>πινάκων<text:s/>της<text:s/>υπό<text:s/>στοιχεία<text:s/>1Κ/2024<text:s/>προκήρυξης<text:s/>του<text:s/>Α.Σ.Ε.Π..<text:s/>Στη<text:s/>συνέχεια,<text:s/>το<text:s/>προσωπικό<text:s/>αυτό<text:s/>καλείται<text:s/>για<text:s/>ορκωμοσία.<text:s/>Ειδικά<text:s/>για<text:s/>τους<text:s/>επιτυχόντες<text:s/>των<text:s/>οριστικών<text:s/>πινάκων<text:s/>που<text:s/>υπηρετούν<text:s/>στις<text:s/>ένοπλες<text:s/>δυνάμεις<text:s/>ή<text:s/>στα<text:s/>σώματα<text:s/>ασφαλείας,<text:s/>το<text:s/>προεδρικό<text:s/>διάταγμα<text:s/>αποστρατείας<text:s/>εκδίδεται<text:s/>εντός<text:s/>προθεσμίας<text:s/>τεσσάρων<text:s/>(4)<text:s/>μηνών<text:s/>από<text:s/>την<text:s/>ημερομηνία<text:s/>δημοσίευσης<text:s/>των<text:s/>οριστικών<text:s/>πινάκων.</text:span></text:p>
      <text:p text:style-name="P1229"><text:span text:style-name="T1229_1">2.</text:span><text:span text:style-name="T1229_2"><text:s/>Οι<text:s/>διορισθέντες<text:s/>σύμφωνα<text:s/>με<text:s/>την<text:s/>παρ.<text:s/>1<text:s/>δόκιμοι<text:s/>δημοτικοί<text:s/>αστυνομικοί<text:s/>πραγματοποιούν<text:s/>την<text:s/>εισαγωγική<text:s/>εκπαίδευση<text:s/>της<text:s/>παρ.<text:s/>1<text:s/>του<text:s/>άρθρου<text:s/>12<text:s/>του<text:s/>ν.<text:s/>5003/2022<text:s/>το<text:s/>πρώτο<text:s/>έτος<text:s/>της<text:s/>διετούς<text:s/>δοκιμαστικής<text:s/>υπηρεσίας<text:s/>τους<text:s/>και<text:s/>δεν<text:s/>μονιμοποιούνται,<text:s/>εάν<text:s/>δεν<text:s/>την<text:s/>ολοκληρώσουν<text:s/>επιτυχώς.</text:span></text:p>
      <text:p text:style-name="P1230"><text:span text:style-name="T1230_1">3.</text:span><text:span text:style-name="T1230_2"><text:s/>Μέχρι<text:s/>την<text:s/>επιτυχή<text:s/>ολοκλήρωση<text:s/>της<text:s/>εισαγωγικής<text:s/>εκπαίδευσης,<text:s/>αν<text:s/>στον<text:s/>οικείο<text:s/>δήμο<text:s/>δεν<text:s/>υφίσταται<text:s/>στελεχωμένη<text:s/>Δημοτική<text:s/>Αστυνομία,<text:s/>οι<text:s/>διορισθέντες<text:s/>σύμφωνα<text:s/>με<text:s/>την<text:s/>παρ.<text:s/>1<text:s/>δόκιμοι<text:s/>δημοτικοί<text:s/>αστυνομικοί<text:s/>ασκούν<text:s/>τις<text:s/>αρμοδιότητες<text:s/>των<text:s/>περ.<text:s/>α),<text:s/>γ),<text:s/>δ),<text:s/>στ),<text:s/>ζ),<text:s/>ιβ)<text:s/>της<text:s/>παρ.<text:s/>1,<text:s/>των<text:s/>περ.<text:s/>α)<text:s/>και<text:s/>β)<text:s/>της<text:s/>παρ.<text:s/>2<text:s/>και<text:s/>των<text:s/>περ.<text:s/>α)<text:s/>και<text:s/>δ)<text:s/>της<text:s/>παρ.<text:s/>3<text:s/>του<text:s/>άρθρου<text:s/>3<text:s/>του<text:s/>ν.<text:s/>5003/2022,<text:s/>ενώ<text:s/>στους<text:s/>δήμους<text:s/>όπου<text:s/>υφίσταται<text:s/>στελεχωμένη<text:s/>Δημοτική<text:s/>Αστυνομία,<text:s/>ασκούν<text:s/>τις<text:s/>αρμοδιότητες<text:s/>του<text:s/>άρθρου<text:s/>4<text:s/>του<text:s/>ν.<text:s/>5003/2022.<text:s/>Ο<text:s/>προϊστάμενος<text:s/>ορίζει<text:s/>τους<text:s/>εκπαιδευτές,<text:s/>οι<text:s/>οποίοι<text:s/>επιτηρούν<text:s/>τους<text:s/>διορισθέντες.</text:span></text:p>
      <text:p text:style-name="P1231"><text:span text:style-name="T1231_1">4.</text:span><text:span text:style-name="T1231_2"><text:s/>Διορισθείς<text:s/>δόκιμος<text:s/>δημοτικός<text:s/>αστυνομικός<text:s/>βάσει<text:s/>της<text:s/>προκήρυξης<text:s/>υπό<text:s/>στοιχεία<text:s/>1Κ/2024<text:s/>Α.Σ.Ε.Π.<text:s/>που<text:s/>δεν<text:s/>ολοκληρώνει<text:s/>επιτυχώς<text:s/>το<text:s/>πρόγραμμα<text:s/>εισαγωγικής<text:s/>εκπαίδευσης<text:s/>απολύεται,<text:s/>με<text:s/>απόφαση<text:s/>υπηρεσιακού<text:s/>συμβουλίου,<text:s/>η<text:s/>οποία<text:s/>λαμβάνεται<text:s/>εντός<text:s/>δύο<text:s/>(2)<text:s/>μηνών<text:s/>από<text:s/>την<text:s/>έκδοση<text:s/>των<text:s/>αποτελεσμάτων<text:s/>των<text:s/>εξετάσεων<text:s/>της<text:s/>παρ.<text:s/>2<text:s/>του<text:s/>άρθρου<text:s/>12<text:s/>του<text:s/>ν.<text:s/>5003/2022<text:s/>ή<text:s/>από<text:s/>την<text:s/>απόρριψη<text:s/>της<text:s/>ένστασης<text:s/>κατά<text:s/>της<text:s/>απόφασης<text:s/>αποβολής<text:s/>της<text:s/>παρ.<text:s/>3<text:s/>του<text:s/>ίδιου<text:s/>άρθρου.<text:s/>Κατά<text:s/>της<text:s/>απόφασης<text:s/>του<text:s/>υπηρεσιακού<text:s/>συμβουλίου<text:s/>για<text:s/>την<text:s/>απόλυση<text:s/>δόκιμου<text:s/>δημοτικού<text:s/>αστυνομικού,<text:s/>επιτρέπεται<text:s/>η<text:s/>άσκηση<text:s/>προσφυγής<text:s/>στο<text:s/>Συμβούλιο<text:s/>της<text:s/>Επικρατείας.</text:span></text:p>
      <text:p text:style-name="P1232"><text:span text:style-name="T1232_1">5.</text:span><text:span text:style-name="T1232_2"><text:s/>Κατά<text:s/>τα<text:s/>λοιπά,<text:s/>εφαρμόζονται<text:s/>οι<text:s/>παρ.<text:s/>3<text:s/>έως<text:s/>9<text:s/>του<text:s/>άρθρου<text:s/>12<text:s/>του<text:s/>ν.<text:s/>5003/2022.</text:span></text:p>
      <text:p text:style-name="P1233"><text:span text:style-name="T1233_1">6.</text:span><text:span text:style-name="T1233_2"><text:s/>Οι<text:s/>λεπτομέρειες<text:s/>για<text:s/>την<text:s/>εφαρμογή<text:s/>του<text:s/>παρόντος<text:s/>ορίζονται<text:s/>στην<text:s/>κοινή<text:s/>απόφαση<text:s/>των<text:s/>Υπουργών<text:s/>Εσωτερικών<text:s/>και<text:s/>Προστασίας<text:s/>του<text:s/>Πολίτη<text:s/>της<text:s/>παρ.<text:s/>4<text:s/>του<text:s/>άρθρου<text:s/>34<text:s/>του<text:s/>ν.<text:s/>5003/2022.</text:span></text:p>
      <text:h text:style-name="P1234" text:outline-level="6"><text:span text:style-name="T1234_1">Άρθρο<text:s/>107</text:span></text:h>
      <text:h text:style-name="P1235" text:outline-level="6"><text:span text:style-name="T1235_1">Μεταβολή<text:s/>του<text:s/>ορίου<text:s/>ηλικίας<text:s/>προσωπικού<text:s/>ιδιωτικού<text:s/>δικαίου<text:s/>αορίστου<text:s/>χρόνου<text:s/>των<text:s/>Ο.Τ.Α.<text:s/>α’<text:s/>βαθμού<text:s/>ως<text:s/>προς<text:s/>την<text:s/>αυτοδίκαιη<text:s/>απόλυση</text:span></text:h>
      <text:p text:style-name="P1236"><text:span text:style-name="T1236_1">1.</text:span><text:span text:style-name="T1236_2"><text:s/>Από<text:s/>την<text:s/>έναρξη<text:s/>ισχύος<text:s/>του<text:s/>παρόντος,<text:s/>το<text:s/>άρθρο<text:s/>197<text:s/>του<text:s/>Κώδικα<text:s/>Κατάστασης<text:s/>Δημοτικών<text:s/>και<text:s/>Κοινοτικών<text:s/>Υπαλλήλων<text:s/>(ν.<text:s/>3584/2007,<text:s/>Α’<text:s/>143),<text:s/>περί<text:s/>απόλυσης<text:s/>λόγω<text:s/>ορίου<text:s/>ηλικίας,<text:s/>ως<text:s/>προς<text:s/>το<text:s/>προσωπικό<text:s/>Ιδιωτικού<text:s/>Δικαίου<text:s/>Αορίστου<text:s/>Χρόνου<text:s/>των<text:s/>Οργανισμών<text:s/>Τοπικής<text:s/>Αυτοδιοίκησης<text:s/>α’<text:s/>βαθμού<text:s/>καταργείται<text:s/>και<text:s/>εφαρμόζεται<text:s/>αναλόγως<text:s/>το<text:s/>άρθρο<text:s/>49<text:s/>του<text:s/>π.δ.<text:s/>410/1988<text:s/>(Α’<text:s/>191),<text:s/>περί<text:s/>απόλυσης<text:s/>λόγω<text:s/>ορίου<text:s/>ηλικίας.</text:span></text:p>
      <text:p text:style-name="P1237"><text:span text:style-name="T1237_1">2.</text:span><text:span text:style-name="T1237_2"><text:s/>Προσωπικό,<text:s/>που<text:s/>έχει<text:s/>απολυθεί<text:s/>αυτοδικαίως<text:s/>δυνάμει<text:s/>του<text:s/>άρθρου<text:s/>197<text:s/>του<text:s/>Κώδικα<text:s/>Κατάστασης<text:s/>Δημοτικών<text:s/>και<text:s/>Κοινοτικών<text:s/>Υπαλλήλων,<text:s/>το<text:s/>οποίο<text:s/>στις<text:s/>31.12.2024<text:s/>συμπλήρωνε<text:s/>το<text:s/>εξηκοστό<text:s/>πέμπτο<text:s/>(65ο)<text:s/>έτος<text:s/>της<text:s/>ηλικίας<text:s/>του,<text:s/>αλλά<text:s/>δεν<text:s/>είχε<text:s/>συμπληρώσει<text:s/>σαράντα<text:s/>(40)<text:s/>έτη<text:s/>υπηρεσίας,<text:s/>μπορεί<text:s/>να<text:s/>επανέλθει<text:s/>στην<text:s/>ενεργό<text:s/>υπηρεσία,<text:s/>κατόπιν<text:s/>αίτησής<text:s/>του,<text:s/>εφαρμοζομένης<text:s/>περαιτέρω<text:s/>της<text:s/>παρ.<text:s/>1.</text:span></text:p>
      <text:h text:style-name="P1238" text:outline-level="2"><text:span text:style-name="T1238_1">ΚΕΦΑΛΑΙΟ<text:s/>Δ’</text:span></text:h>
      <text:h text:style-name="P1239" text:outline-level="2"><text:span text:style-name="T1239_1">ΛΟΙΠΕΣ<text:s/>ΔΙΑΤΑΞΕΙΣ<text:s/>ΥΠΟΥΡΓΕΙΟΥ<text:s/>ΕΣΩΤΕΡΙΚΩΝ</text:span></text:h>
      <text:h text:style-name="P1240" text:outline-level="6"><text:span text:style-name="T1240_1">Άρθρο<text:s/>108</text:span></text:h>
      <text:h text:style-name="P1241" text:outline-level="6"><text:span text:style-name="T1241_1">Κενή<text:s/>θέση<text:s/>μέλους<text:s/>της<text:s/>Επιτροπής<text:s/>Σύνταξης<text:s/>Κώδικα<text:s/>Τοπικής<text:s/>Αυτοδιοίκησης<text:s/>-</text:span></text:h>
      <text:p text:style-name="P1242"><text:span text:style-name="T1242_1">Τροποποίηση<text:s/>παρ.<text:s/>2<text:s/>άρθρου<text:s/>40<text:s/>ν.<text:s/>5143/2024</text:span></text:p>
      <text:p text:style-name="P1243"><text:span text:style-name="T1243_1">Το<text:s/>τρίτο<text:s/>εδάφιο<text:s/>της<text:s/>παρ.<text:s/>2<text:s/>του<text:s/>άρθρου<text:s/>40<text:s/>του<text:s/>ν.<text:s/>5143/2024<text:s/>(Α’<text:s/>161),<text:s/>περί<text:s/>σύστασης<text:s/>Επιτροπής<text:s/>σύνταξης<text:s/>Κώδικα<text:s/>Τοπικής<text:s/>Αυτοδιοίκησης,<text:s/>αντικαθίσταται<text:s/>ως<text:s/>εξής:</text:span></text:p>
      <text:p text:style-name="P1244"><text:span text:style-name="T1244_1">«Αν<text:s/>η<text:s/>θέση<text:s/>της<text:s/>περ.<text:s/>ζ)<text:s/>είναι<text:s/>κενή,<text:s/>δεν<text:s/>λαμβάνεται<text:s/>υπόψη<text:s/>για<text:s/>τη<text:s/>συγκρότηση<text:s/>της<text:s/>Επιτροπής,<text:s/>ακόμη<text:s/>και<text:s/>αν<text:s/>καλύπτεται<text:s/>προσωρινά<text:s/>με<text:s/>αναπλήρωση<text:s/>καθηκόντων.»</text:span></text:p>
      <text:h text:style-name="P1245" text:outline-level="6"><text:span text:style-name="T1245_1">Άρθρο<text:s/>109</text:span></text:h>
      <text:h text:style-name="P1246" text:outline-level="6"><text:span text:style-name="T1246_1">Εκποίηση<text:s/>δημοτικών<text:s/>ακινήτων</text:span></text:h>
      <text:p text:style-name="P1247"><text:span text:style-name="T1247_1">1.</text:span><text:span text:style-name="T1247_2"><text:s/>Η<text:s/>προθεσμία<text:s/>του<text:s/>άρθρου<text:s/>12<text:s/>του<text:s/>ν.<text:s/>4368/2016<text:s/>(Α’<text:s/>21),<text:s/>περί<text:s/>εκποίησης<text:s/>δημοτικών<text:s/>ακινήτων<text:s/>σε<text:s/>άστεγους<text:s/>δημότες,<text:s/>άρχεται<text:s/>εκ<text:s/>νέου<text:s/>από<text:s/>τη<text:s/>δημοσίευση<text:s/>του<text:s/>παρόντος<text:s/>και<text:s/>λήγει<text:s/>την<text:s/>31η<text:s/>Ιουλίου<text:s/>2029.</text:span></text:p>
      <text:p text:style-name="P1248"><text:span text:style-name="T1248_1">2.</text:span><text:span text:style-name="T1248_2"><text:s/>Η<text:s/>προθεσμία<text:s/>υποβολής<text:s/>της<text:s/>αίτησης<text:s/>της<text:s/>παρ.<text:s/>1<text:s/>του<text:s/>άρθρου<text:s/>17<text:s/>του<text:s/>ν.<text:s/>5043/2023<text:s/>(Α’<text:s/>91),<text:s/>περί<text:s/>εκποίησης<text:s/>χωρίς<text:s/>δημοπρασία<text:s/>έκτασης<text:s/>στην<text:s/>περιοχή<text:s/>«Γλύφα»<text:s/>της<text:s/>δημοτικής<text:s/>κοινότητας<text:s/>Λυγιάς<text:s/>της<text:s/>δημοτικής<text:s/>ενότητας<text:s/>Βαρθολομιού<text:s/>του<text:s/>δήμου<text:s/>Πηνειού<text:s/>της<text:s/>Περιφερειακής<text:s/>Ενότητας<text:s/>Ηλείας<text:s/>της<text:s/>Περιφέρειας<text:s/>Δυτικής<text:s/>Ελλάδας<text:s/>άρ-<text:s/>χεται<text:s/>εκ<text:s/>νέου<text:s/>από<text:s/>τη<text:s/>δημοσίευση<text:s/>του<text:s/>παρόντος<text:s/>και<text:s/>λήγει<text:s/>την<text:s/>31η<text:s/>Δεκεμβρίου<text:s/>2025.</text:span></text:p>
      <text:h text:style-name="P1249" text:outline-level="6"><text:span text:style-name="T1249_1">Άρθρο<text:s/>110</text:span></text:h>
      <text:h text:style-name="P1250" text:outline-level="6"><text:span text:style-name="T1250_1">Ίδρυση<text:s/>Αναπτυξιακού<text:s/>Οργανισμού</text:span></text:h>
      <text:p text:style-name="P1251"><text:span text:style-name="T1251_1">Τοπικής<text:s/>Αυτοδιοίκησης<text:s/>«Αττικός<text:s/>Πολιτισμός<text:s/>-<text:s/>Μητροπολιτικό<text:s/>Κέντρο<text:s/>Πολιτιστικής<text:s/>Δημιουργίας<text:s/>και<text:s/>Καινοτομίας»</text:span></text:p>
      <text:p text:style-name="P1252"><text:span text:style-name="T1252_1">1.</text:span><text:span text:style-name="T1252_2"><text:s/>Ιδρύεται<text:s/>αναπτυξιακός<text:s/>οργανισμός<text:s/>του<text:s/>άρθρου<text:s/>2<text:s/>του<text:s/>ν.<text:s/>4674/2020<text:s/>(Α’<text:s/>53),<text:s/>διάρκειας<text:s/>εκατό<text:s/>(100)<text:s/>ετών,<text:s/>με<text:s/>την<text:s/>επωνυμία<text:s/>«Αττικός<text:s/>Πολιτισμός<text:s/>-<text:s/>Μητροπολιτι-<text:s/>κό<text:s/>Κέντρο<text:s/>Πολιτιστικής<text:s/>Δημιουργίας<text:s/>και<text:s/>Καινοτομίας»<text:s/>(στο<text:s/>εξής<text:s/>«εταιρία»)<text:s/>με<text:s/>διακριτικό<text:s/>τίτλο<text:s/>«Attica<text:s/>Culture<text:s/>-<text:s/>Metropolitan<text:s/>Center<text:s/>for<text:s/>Cultural<text:s/>Creation<text:s/>and<text:s/>Innovation»<text:s/>και<text:s/>με<text:s/>σκοπό<text:s/>την<text:s/>πολιτιστική<text:s/>ανάπτυξη<text:s/>της<text:s/>Περιφέρειας<text:s/>Αττικής,<text:s/>τη<text:s/>διοργάνωση<text:s/>πολιτιστικών<text:s/>και<text:s/>άλλων<text:s/>συναφών<text:s/>εκδηλώσεων,<text:s/>την<text:s/>υποστήριξη<text:s/>δήμων<text:s/>της<text:s/>Περιφέρειας<text:s/>Αττικής<text:s/>αλλά<text:s/>και<text:s/>της<text:s/>υπόλοιπης<text:s/>χώρας<text:s/>για<text:s/>τη<text:s/>διοργάνωση<text:s/>πολιτιστικών<text:s/>εκδηλώσεων<text:s/>και<text:s/>τη<text:s/>διατήρηση,<text:s/>τη<text:s/>διαχείριση<text:s/>και<text:s/>τη<text:s/>διάδοση<text:s/>της<text:s/>πολιτιστικής<text:s/>παρακαταθήκης<text:s/>της<text:s/>πόλης<text:s/>της<text:s/>Ελευσίνας,<text:s/>η<text:s/>οποία<text:s/>ανα-<text:s/>δείχθηκε<text:s/>Πολιτιστική<text:s/>Πρωτεύουσα<text:s/>της<text:s/>Ευρώπης<text:s/>για<text:s/>το<text:s/>έτος<text:s/>2023.</text:span></text:p>
      <text:p text:style-name="P1253"><text:span text:style-name="T1253_1">2.</text:span><text:span text:style-name="T1253_2"><text:s/>Έδρα<text:s/>της<text:s/>εταιρίας<text:s/>ορίζεται<text:s/>ο<text:s/>Δήμος<text:s/>Ελευσίνας.</text:span></text:p>
      <text:p text:style-name="P1254"><text:span text:style-name="T1254_1">3.</text:span><text:span text:style-name="T1254_2"><text:s/>Το<text:s/>μετοχικό<text:s/>κεφάλαιο<text:s/>της<text:s/>εταιρείας<text:s/>αποτελείται<text:s/>από<text:s/>εκατό<text:s/>(100)<text:s/>μετοχές<text:s/>αξίας<text:s/>πέντε<text:s/>χιλιάδων<text:s/>(5.000)<text:s/>ευρώ<text:s/>η<text:s/>καθεμία,<text:s/>εκ<text:s/>των<text:s/>οποίων<text:s/>οι<text:s/>ογδόντα<text:s/>(80)<text:s/>ανήκουν<text:s/>στην<text:s/>Περιφέρεια<text:s/>Αττικής,<text:s/>οι<text:s/>δέκα<text:s/>εννέα<text:s/>(19)<text:s/>στον<text:s/>Δήμο<text:s/>Ελευσίνας<text:s/>και<text:s/>μία<text:s/>(1)<text:s/>στο<text:s/>Υπουργείο<text:s/>Πολιτισμού.<text:s/>Το<text:s/>μετοχικό<text:s/>κεφάλαιο<text:s/>καταβάλλεται<text:s/>για<text:s/>λογαριασμό<text:s/>των<text:s/>μετόχων<text:s/>στο<text:s/>ταμείο<text:s/>της<text:s/>εταιρείας<text:s/>από<text:s/>το<text:s/>Υπουργείο<text:s/>Εθνικής<text:s/>Οικονομίας<text:s/>και<text:s/>Οικονομικών<text:s/>από<text:s/>το<text:s/>αποθεματικό<text:s/>του<text:s/>Τακτικού<text:s/>Προϋπολογισμού.</text:span></text:p>
      <text:p text:style-name="P1255"><text:span text:style-name="T1255_1">4.</text:span><text:span text:style-name="T1255_2"><text:s/>Η<text:s/>εταιρία<text:s/>διοικείται<text:s/>από<text:s/>ενδεκαμελές<text:s/>Διοικητικό<text:s/>Συμβούλιο<text:s/>(Δ.Σ.),<text:s/>το<text:s/>οποίο<text:s/>εκλέγεται<text:s/>από<text:s/>τη<text:s/>γενική<text:s/>συνέλευση<text:s/>των<text:s/>μετόχων<text:s/>και<text:s/>το<text:s/>οποίο<text:s/>διέπεται<text:s/>από<text:s/>την<text:s/>παρ.<text:s/>4<text:s/>του<text:s/>άρθρου<text:s/>2<text:s/>του<text:s/>ν.<text:s/>4674/2020.</text:span></text:p>
      <text:p text:style-name="P1256"><text:span text:style-name="T1256_1">5.</text:span><text:span text:style-name="T1256_2"><text:s/>Το<text:s/>Δ.Σ.<text:s/>αποτελείται<text:s/>από:</text:span></text:p>
      <text:p text:style-name="P1257"><text:span text:style-name="T1257_1">α)</text:span><text:span text:style-name="T1257_2"><text:tab/></text:span><text:span text:style-name="T1257_3">δύο<text:s/>(2)<text:s/>πρόσωπα<text:s/>εγνωσμένου<text:s/>κύρους<text:s/>και<text:s/>με<text:s/>επαγγελματική<text:s/>εμπειρία<text:s/>σχετική<text:s/>με<text:s/>τους<text:s/>καταστατικούς<text:s/>σκοπούς<text:s/>της<text:s/>εταιρείας<text:s/>ως<text:s/>μέλη<text:s/>με<text:s/>τους<text:s/>αναπληρωτές<text:s/>τους,<text:s/>τα<text:s/>οποία<text:s/>προτείνονται<text:s/>από<text:s/>το<text:s/>δημοτικό<text:s/>συμβούλιο<text:s/>του<text:s/>Δήμου<text:s/>Ελευσίνας,</text:span></text:p>
      <text:p text:style-name="P1258"><text:span text:style-name="T1258_1">β)</text:span><text:span text:style-name="T1258_2"><text:tab/></text:span><text:span text:style-name="T1258_3">οκτώ<text:s/>(8)<text:s/>πρόσωπα<text:s/>εγνωσμένου<text:s/>κύρους<text:s/>και<text:s/>με<text:s/>επαγγελματική<text:s/>εμπειρία<text:s/>σχετική<text:s/>με<text:s/>τους<text:s/>καταστατικούς<text:s/>σκοπούς<text:s/>της<text:s/>εταιρείας<text:s/>ως<text:s/>μέλη<text:s/>με<text:s/>τους<text:s/>αναπληρωτές<text:s/>τους,<text:s/>τα<text:s/>οποία<text:s/>προτείνονται<text:s/>από<text:s/>το<text:s/>περιφερειακό<text:s/>συμβούλιο<text:s/>Αττικής,<text:s/>και<text:s/>ειδικότερα<text:s/>έξι<text:s/>(6)<text:s/>από<text:s/>την<text:s/>πλειοψηφία<text:s/>και<text:s/>δύο<text:s/>(2)<text:s/>από<text:s/>τη<text:s/>μειοψηφία,</text:span></text:p>
      <text:p text:style-name="P1259"><text:span text:style-name="T1259_1">γ)</text:span><text:span text:style-name="T1259_2"><text:tab/></text:span><text:span text:style-name="T1259_3">έναν<text:s/>(1)<text:s/>εκπρόσωπο<text:s/>του<text:s/>Υπουργείου<text:s/>Πολιτισμού<text:s/>ως<text:s/>μέλος<text:s/>με<text:s/>τον<text:s/>αναπληρωτή<text:s/>του,<text:s/>ο<text:s/>οποίος<text:s/>προτείνεται<text:s/>από<text:s/>τον<text:s/>Υπουργό<text:s/>Πολιτισμού.</text:span></text:p>
      <text:p text:style-name="P1260"><text:span text:style-name="T1260_1">6.</text:span><text:span text:style-name="T1260_2"><text:s/>Από<text:s/>τα<text:s/>μέλη<text:s/>της<text:s/>παρ.<text:s/>5<text:s/>ορίζονται<text:s/>με<text:s/>απόφαση<text:s/>του<text:s/>Δ.Σ.<text:s/>κατά<text:s/>την<text:s/>πρώτη<text:s/>συνεδρίαση:</text:span></text:p>
      <text:p text:style-name="P1261"><text:span text:style-name="T1261_1">α)</text:span><text:span text:style-name="T1261_2"><text:tab/></text:span><text:span text:style-name="T1261_3">ένας<text:s/>(1)<text:s/>από<text:s/>τους<text:s/>εκπροσώπους<text:s/>της<text:s/>Περιφέρειας<text:s/>Αττικής<text:s/>ως<text:s/>Πρόεδρος,</text:span></text:p>
      <text:p text:style-name="P1262"><text:span text:style-name="T1262_1">β)</text:span><text:span text:style-name="T1262_2"><text:tab/></text:span><text:span text:style-name="T1262_3">ένας<text:s/>(1)<text:s/>από<text:s/>τους<text:s/>εκπροσώπους<text:s/>του<text:s/>Δήμου<text:s/>Ελευσίνας<text:s/>ως<text:s/>Αντιπρόεδρος<text:s/>και</text:span></text:p>
      <text:p text:style-name="P1263"><text:span text:style-name="T1263_1">γ)</text:span><text:span text:style-name="T1263_2"><text:tab/></text:span><text:span text:style-name="T1263_3">ένας<text:s/>(1)<text:s/>από<text:s/>τους<text:s/>εκπροσώπους<text:s/>της<text:s/>Περιφέρειας<text:s/>Αττικής<text:s/>ως<text:s/>Διευθύνων<text:s/>Σύμβουλος.</text:span></text:p>
      <text:p text:style-name="P1264"><text:span text:style-name="T1264_1">7.</text:span><text:span text:style-name="T1264_2"><text:s/>Ειδικότερα<text:s/>ζητήματα<text:s/>της<text:s/>λειτουργίας<text:s/>της<text:s/>εταιρίας<text:s/>ρυθμίζονται<text:s/>από<text:s/>το<text:s/>καταστατικό<text:s/>της.</text:span></text:p>
      <text:p text:style-name="P1265"><text:span text:style-name="T1265_1">8.</text:span><text:span text:style-name="T1265_2"><text:s/>Έως<text:s/>την<text:s/>ίδρυση<text:s/>της<text:s/>εταιρίας<text:s/>και<text:s/>το<text:s/>αργότερο<text:s/>έως<text:s/>την<text:s/>31η<text:s/>Δεκεμβρίου<text:s/>2025<text:s/>εξακολουθεί<text:s/>να<text:s/>λειτουργεί<text:s/>η<text:s/>εταιρεία<text:s/>«ELEUSIS<text:s/>2023».</text:span></text:p>
      <text:p text:style-name="P1266"><text:span text:style-name="T1266_1">9.</text:span><text:span text:style-name="T1266_2"><text:s/>Η<text:s/>ίδρυση<text:s/>της<text:s/>Εταιρείας<text:s/>διαπιστώνεται<text:s/>με<text:s/>κοινή<text:s/>απόφαση<text:s/>των<text:s/>Υπουργών<text:s/>Εσωτερικών<text:s/>και<text:s/>Πολιτισμού.</text:span></text:p>
      <text:p text:style-name="P1267"><text:span text:style-name="T1267_1">10.</text:span><text:span text:style-name="T1267_2"><text:s/>Με<text:s/>κοινή<text:s/>απόφαση<text:s/>των<text:s/>Υπουργών<text:s/>Εσωτερικών,<text:s/>Πολιτισμού<text:s/>και<text:s/>Εθνικής<text:s/>Οικονομίας<text:s/>και<text:s/>Οικονομικών,<text:s/>η<text:s/>οποία<text:s/>εκδίδεται<text:s/>ύστερα<text:s/>από<text:s/>σύμφωνη<text:s/>γνώμη<text:s/>του<text:s/>οικείου<text:s/>Δημοτικού<text:s/>Συμβουλίου,<text:s/>δύναται<text:s/>να<text:s/>παραχω-<text:s/>ρείται<text:s/>κατά<text:s/>χρήση<text:s/>και<text:s/>για<text:s/>χρονικό<text:s/>διάστημα<text:s/>έως<text:s/>είκοσι<text:s/>(20)<text:s/>ετών,<text:s/>το<text:s/>οποίο<text:s/>μπορεί<text:s/>να<text:s/>παραταθεί,<text:s/>η<text:s/>διαχείριση<text:s/>ακινήτων<text:s/>που<text:s/>ανήκουν<text:s/>σε<text:s/>Οργανισμούς<text:s/>Τοπικής<text:s/>Αυτοδιοίκησης<text:s/>α’<text:s/>βαθμού<text:s/>της<text:s/>Περιφέρειας<text:s/>Αττικής<text:s/>ή<text:s/>στην<text:s/>Περιφέρεια<text:s/>Αττικής,<text:s/>τα<text:s/>οποία<text:s/>εξυπηρετούν<text:s/>τους<text:s/>καταστατικούς<text:s/>σκοπούς<text:s/>της<text:s/>εταιρείας.</text:span></text:p>
      <text:h text:style-name="P1268" text:outline-level="6"><text:span text:style-name="T1268_1">Άρθρο<text:s/>111</text:span></text:h>
      <text:h text:style-name="P1269" text:outline-level="6"><text:span text:style-name="T1269_1">Ίδρυση<text:s/>και<text:s/>λειτουργία<text:s/>περιφραγμένων<text:s/>πάρκων<text:s/>σκύλων<text:s/>στο<text:s/>Πεδίο<text:s/>του<text:s/>Άρεως<text:s/>και<text:s/>στο<text:s/>Μητροπολιτικό<text:s/>Πάρκο<text:s/>«Αντώνης<text:s/>Τρίτσης»<text:s/>-<text:s/>Τροποποίηση<text:s/>παρ.<text:s/>1<text:s/>άρθρου<text:s/>30<text:s/>και<text:s/>παρ.<text:s/>14<text:s/>άρθρου<text:s/>45<text:s/>ν.<text:s/>4830/2021</text:span></text:h>
      <text:p text:style-name="P1270"><text:span text:style-name="T1270_1">1.</text:span><text:span text:style-name="T1270_2"><text:s/>Στην<text:s/>παρ.<text:s/>1<text:s/>του<text:s/>άρθρου<text:s/>30<text:s/>του<text:s/>ν.<text:s/>4830/2021<text:s/>(Α’<text:s/>169),<text:s/>περί<text:s/>ίδρυσης<text:s/>και<text:s/>λειτουργίας<text:s/>περιφραγμένων<text:s/>πάρκων<text:s/>σκύλων,<text:s/>προστίθεται<text:s/>δεύτερο<text:s/>εδάφιο<text:s/>και<text:s/>η<text:s/>παρ.<text:s/>1<text:s/>διαμορφώνεται<text:s/>ως<text:s/>εξής:</text:span></text:p>
      <text:p text:style-name="P1271"><text:span text:style-name="T1271_1">«1.<text:s/>Κάθε<text:s/>δήμος<text:s/>δύναται<text:s/>να<text:s/>κατασκευάζει<text:s/>και<text:s/>να<text:s/>λειτουργεί<text:s/>περιφραγμένα<text:s/>πάρκα<text:s/>σκύλων<text:s/>για<text:s/>την<text:s/>εξασφάλιση<text:s/>χώρου<text:s/>άσκησής<text:s/>τους.<text:s/>Κατ’<text:s/>εξαίρεση,<text:s/>περιφραγμένα<text:s/>πάρκα<text:s/>σκύλων<text:s/>δύνανται<text:s/>να<text:s/>κατασκευάζουν<text:s/>και<text:s/>να<text:s/>λειτουργούν,<text:s/>εκτός<text:s/>από<text:s/>τους<text:s/>δήμους,<text:s/>η<text:s/>Περιφέρεια<text:s/>Αττικής<text:s/>εντός<text:s/>του<text:s/>Άλσους<text:s/>του<text:s/>Πεδίου<text:s/>Άρεως,<text:s/>και<text:s/>το<text:s/>νομικό<text:s/>πρόσωπο<text:s/>ιδιωτικού<text:s/>δικαίου<text:s/>με<text:s/>την<text:s/>επωνυμία<text:s/>«Φορέας<text:s/>Διαχείρισης<text:s/>Μητροπολιτικού<text:s/>Πάρκου<text:s/>Περιβαλλοντικών<text:s/>και<text:s/>Εκπαιδευτικών<text:s/>Δραστηριοτήτων<text:s/>και<text:s/>Ανάπτυξης<text:s/>Κοινωνικής<text:s/>Οικονομίας<text:s/>«Αντώνης<text:s/>Τρίτσης»»<text:s/>του<text:s/>άρθρου<text:s/>51<text:s/>του<text:s/>ν.<text:s/>4414/2016<text:s/>(Α’<text:s/>149),<text:s/>περί<text:s/>σύστασης,<text:s/>επωνυμίας,<text:s/>έδρας<text:s/>και<text:s/>εποπτείας,<text:s/>εντός<text:s/>του<text:s/>Μητροπολιτικού<text:s/>Πάρκου<text:s/>«Αντώνης<text:s/>Τρίτσης»,<text:s/>μετά<text:s/>από<text:s/>γνωμοδότηση<text:s/>του<text:s/>Κεντρικού<text:s/>Συμβουλίου<text:s/>Πολεοδομικών<text:s/>Θεμάτων<text:s/>και<text:s/>Αμφισβητήσεων<text:s/>(ΚΕΣΥΠΟΘΑ)<text:s/>κατόπιν<text:s/>εισήγησης<text:s/>του<text:s/>Γενικού<text:s/>Γραμματέα<text:s/>Χωρικού<text:s/>Σχεδιασμού<text:s/>και<text:s/>Αστικού<text:s/>Περιβάλλοντος<text:s/>του<text:s/>Υπουργείου<text:s/>Περιβάλλοντος<text:s/>και<text:s/>Ενέργειας.</text:span></text:p>
      <text:p text:style-name="P1272"><text:span text:style-name="T1272_1">2.<text:s/>Στην<text:s/>παρ.<text:s/>14<text:s/>του<text:s/>άρθρου<text:s/>45<text:s/>του<text:s/>ν.<text:s/>4830/2021,<text:s/>περί<text:s/>εξουσιοδοτικών<text:s/>διατάξεων,<text:s/>προστίθεται<text:s/>δεύτερο<text:s/>εδάφιο<text:s/>και<text:s/>η<text:s/>παρ.<text:s/>14<text:s/>διαμορφώνεται<text:s/>ως<text:s/>εξής:</text:span></text:p>
      <text:p text:style-name="P1273"><text:span text:style-name="T1273_1">«14.<text:s/>Με<text:s/>απόφαση<text:s/>του<text:s/>δημοτικού<text:s/>συμβουλίου,<text:s/>καθορίζονται<text:s/>οι<text:s/>κανόνες<text:s/>και<text:s/>το<text:s/>ωράριο<text:s/>λειτουργίας<text:s/>των<text:s/>περιφραγμένων<text:s/>πάρκων<text:s/>σκύλων<text:s/>εντός<text:s/>της<text:s/>εδαφικής<text:s/>περιφέρειας<text:s/>κάθε<text:s/>δήμου,<text:s/>ο<text:s/>διαχωρισμός<text:s/>μικρόσωμων<text:s/>και<text:s/>μεγαλόσωμων<text:s/>σκύλων<text:s/>για<text:s/>την<text:s/>είσοδο<text:s/>στα<text:s/>πάρκα,<text:s/>ο<text:s/>μέγιστος<text:s/>αριθμός<text:s/>σκύλων<text:s/>ανά<text:s/>συνοδό<text:s/>και<text:s/>κάθε<text:s/>άλλο<text:s/>σχετικό<text:s/>θέμα<text:s/>για<text:s/>την<text:s/>ομαλή<text:s/>λειτουργία<text:s/>των<text:s/>περιφραγμένων<text:s/>πάρκων<text:s/>σκύλων.<text:s/>Για<text:s/>τα<text:s/>περιφραγμένα<text:s/>πάρκα<text:s/>σκύλων<text:s/>εντός<text:s/>του<text:s/>Άλσους<text:s/>του<text:s/>Πεδίου<text:s/>Άρεως<text:s/>και<text:s/>του<text:s/>Μητροπολιτικού<text:s/>Πάρκου<text:s/>«Αντώνης<text:s/>Τρίτσης»<text:s/>η<text:s/>απόφαση<text:s/>του<text:s/>προηγούμενου<text:s/>εδαφίου<text:s/>εκδίδεται<text:s/>από<text:s/>το<text:s/>οικείο<text:s/>περιφερειακό<text:s/>συμβούλιο<text:s/>και<text:s/>το<text:s/>οικείο<text:s/>διοικητικό<text:s/>συμβούλιο<text:s/>αντίστοιχα.»</text:span></text:p>
      <text:h text:style-name="P1274" text:outline-level="6"><text:span text:style-name="T1274_1">Άρθρο<text:s/>112</text:span></text:h>
      <text:h text:style-name="P1275" text:outline-level="6"><text:span text:style-name="T1275_1">Ημερομηνία<text:s/>έναρξης<text:s/>επιβολής<text:s/>προστίμων<text:s/>και<text:s/>οικονομικές<text:s/>διευκολύνσεις<text:s/>για<text:s/>τη<text:s/>λήψη<text:s/>γενετικού<text:s/>υλικού<text:s/>από<text:s/>ζώα<text:s/>συντροφιάς<text:s/>-</text:span></text:h>
      <text:p text:style-name="P1276"><text:span text:style-name="T1276_1">Τροποποίηση<text:s/>παρ.<text:s/>9<text:s/>άρθρου<text:s/>46<text:s/>ν.<text:s/>4830/2021</text:span></text:p>
      <text:p text:style-name="P1277"><text:span text:style-name="T1277_1">1.</text:span><text:span text:style-name="T1277_2"><text:s/>Στο<text:s/>δεύτερο<text:s/>εδάφιο<text:s/>της<text:s/>παρ.<text:s/>9<text:s/>του<text:s/>άρθρου<text:s/>46<text:s/>του<text:s/>ν.<text:s/>4830/2021<text:s/>(Α’<text:s/>169),<text:s/>περί<text:s/>χρόνου<text:s/>εκκίνησης<text:s/>της<text:s/>υποχρέωσης<text:s/>για<text:s/>στείρωση<text:s/>ή<text:s/>αποστολή<text:s/>δείγματος<text:s/>γενετικού<text:s/>υλικού<text:s/>δεσποζόμενου<text:s/>ζώου<text:s/>συντροφιάς,<text:s/>η<text:s/>ημερομηνία<text:s/>«1ης.7.2025»<text:s/>αντικαθίσταται<text:s/>από<text:s/>την<text:s/>ημερομηνία<text:s/>«1ης.1.2026»<text:s/>και<text:s/>η<text:s/>παρ.<text:s/>9<text:s/>διαμορφώνεται<text:s/>ως<text:s/>εξής:</text:span></text:p>
      <text:p text:style-name="P1278"><text:span text:style-name="T1278_1">«9.<text:s/>Η<text:s/>υποχρέωση<text:s/>του<text:s/>ιδιοκτήτη<text:s/>για<text:s/>στείρωση<text:s/>του<text:s/>δε-<text:s/>σποζόμενου<text:s/>ζώου<text:s/>συντροφιάς<text:s/>ή<text:s/>για<text:s/>αποστολή<text:s/>δείγματος<text:s/>γενετικού<text:s/>υλικού<text:s/>του<text:s/>(DNA),<text:s/>σύμφωνα<text:s/>με<text:s/>την<text:s/>περ.<text:s/>(α)<text:s/>της<text:s/>παρ.<text:s/>1<text:s/>του<text:s/>άρθρου<text:s/>9,<text:s/>εκκινεί<text:s/>μετά<text:s/>την<text:s/>παρέλευση<text:s/>ενός<text:s/>(1)<text:s/>μηνός<text:s/>από<text:s/>την<text:s/>έναρξη<text:s/>λειτουργίας<text:s/>του<text:s/>ΕΦΑΓΥΖΣ<text:s/>κατά<text:s/>το<text:s/>άρθρο<text:s/>13.<text:s/>Τα<text:s/>πρόστιμα<text:s/>του<text:s/>άρθρου<text:s/>35<text:s/>για<text:s/>την<text:s/>παράβαση<text:s/>της<text:s/>ως<text:s/>άνω<text:s/>υποχρέωσης<text:s/>επιβάλλονται<text:s/>από<text:s/>1η.1.2026.»</text:span></text:p>
      <text:p text:style-name="P1279"><text:span text:style-name="T1279_1">2.</text:span><text:span text:style-name="T1279_2"><text:s/>Ειδικά<text:s/>έως<text:s/>την<text:s/>31η<text:s/>Δεκεμβρίου<text:s/>2025,<text:s/>τα<text:s/>παράβολα<text:s/>του<text:s/>πρώτου<text:s/>και<text:s/>του<text:s/>τρίτου<text:s/>εδαφίου<text:s/>της<text:s/>παρ.<text:s/>2<text:s/>του<text:s/>άρθρου<text:s/>14<text:s/>του<text:s/>ν.<text:s/>4830/2021,<text:s/>περί<text:s/>της<text:s/>λήψης<text:s/>γενετικού<text:s/>υλικού<text:s/>από<text:s/>ζώα<text:s/>συντροφιάς,<text:s/>μειώνονται<text:s/>από<text:s/>τα<text:s/>εβδομήντα<text:s/>(70)<text:s/>ευρώ<text:s/>στα<text:s/>είκοσι<text:s/>(20)<text:s/>ευρώ<text:s/>και<text:s/>από<text:s/>τα<text:s/>σαράντα<text:s/>(40)<text:s/>ευρώ<text:s/>στα<text:s/>είκοσι<text:s/>(20)<text:s/>ευρώ<text:s/>αντίστοιχα.<text:s/>Για<text:s/>το<text:s/>ίδιο<text:s/>χρονικό<text:s/>διάστημα,<text:s/>απαλλάσσονται<text:s/>από<text:s/>την<text:s/>υποχρέωση<text:s/>καταβολής<text:s/>του<text:s/>παραβόλου<text:s/>του<text:s/>προηγούμενου<text:s/>εδαφίου<text:s/>οι<text:s/>ιδιοκτήτες<text:s/>σκύλων,<text:s/>οι<text:s/>οποίοι<text:s/>ανήκουν<text:s/>σε<text:s/>αναγνωρισμένη<text:s/>ελληνική<text:s/>φυλή<text:s/>από<text:s/>τον<text:s/>Κυνολογικό<text:s/>Όμιλο<text:s/>Ελλάδος,<text:s/>είναι<text:s/>καταχωρη-<text:s/>μένοι<text:s/>στις<text:s/>επίσημες<text:s/>βάσεις<text:s/>δεδομένων<text:s/>του<text:s/>και<text:s/>διαθέτουν<text:s/>πιστοποιητικό<text:s/>καθαροαιμίας<text:s/>(pedigree)<text:s/>ή<text:s/>πιστοποιητικό<text:s/>προσωρινής<text:s/>εγγραφής<text:s/>σκύλου<text:s/>προς<text:s/>αναγνώριση.</text:span></text:p>
      <text:h text:style-name="P1280" text:outline-level="6"><text:span text:style-name="T1280_1">Άρθρο<text:s/>113</text:span></text:h>
      <text:h text:style-name="P1281" text:outline-level="6"><text:span text:style-name="T1281_1">Ρυθμίσεις<text:s/>για<text:s/>την<text:s/>έγκαιρη<text:s/>έναρξη<text:s/>της<text:s/>μεταφοράς<text:s/>μαθητών<text:s/>από<text:s/>Οργανισμούς<text:s/>Τοπικής<text:s/>Αυτοδιοίκησης<text:s/>β’<text:s/>βαθμού<text:s/>για<text:s/>τα<text:s/>διδακτικά<text:s/>έτη<text:s/>2025-2026<text:s/>και<text:s/>2026-2027</text:span></text:h>
      <text:p text:style-name="P1282"><text:span text:style-name="T1282_1">Τα<text:s/>άρθρα<text:s/>391<text:s/>του<text:s/>ν.<text:s/>4957/2022<text:s/>(Α’<text:s/>141),<text:s/>περί<text:s/>ρυθμίσεων<text:s/>για<text:s/>την<text:s/>έγκαιρη<text:s/>έναρξη<text:s/>της<text:s/>μεταφοράς<text:s/>μαθητών<text:s/>και<text:s/>τις<text:s/>διαδικασίες<text:s/>σύναψης<text:s/>δημοσίων<text:s/>συμβάσεων<text:s/>μεταφοράς<text:s/>μαθητών,<text:s/>και<text:s/>51<text:s/>του<text:s/>ν.<text:s/>5056/2023<text:s/>(Α’<text:s/>163)<text:s/>περί<text:s/>μεταφοράς<text:s/>μαθητών<text:s/>με<text:s/>μισθωμένα<text:s/>οχήματα<text:s/>των<text:s/>Ο.Τ.Α.<text:s/>β’<text:s/>βαθμού<text:s/>σε<text:s/>περίπτωση<text:s/>άγονης<text:s/>διαγωνιστικής<text:s/>διαδικασίας<text:s/>ή<text:s/>διαδικασίας<text:s/>διαπραγμάτευσης,<text:s/>ισχύουν<text:s/>και<text:s/>για<text:s/>τα<text:s/>διδακτικά<text:s/>έτη<text:s/>2025-2026<text:s/>και<text:s/>2026-2027.</text:span></text:p>
      <text:h text:style-name="P1283" text:outline-level="6"><text:span text:style-name="T1283_1">Άρθρο<text:s/>114</text:span></text:h>
      <text:h text:style-name="P1284" text:outline-level="6"><text:span text:style-name="T1284_1">Παράταση<text:s/>προθεσμίας<text:s/>για<text:s/>την<text:s/>αξιοποίηση<text:s/>δωρεών<text:s/>υπέρ<text:s/>των<text:s/>Περιφερειακών<text:s/>Ενοτήτων<text:s/>Κεφαλληνίας<text:s/>και<text:s/>Λέσβου<text:s/>και<text:s/>του<text:s/>Δήμου<text:s/>Κω<text:s/>προς<text:s/>αποκατάσταση<text:s/>ζημιών<text:s/>-<text:s/>Τροποποίηση<text:s/>άρθρου<text:s/>57<text:s/>ν.<text:s/>4456/2017</text:span></text:h>
      <text:p text:style-name="P1285"><text:span text:style-name="T1285_1">Στο<text:s/>δεύτερο<text:s/>εδάφιο<text:s/>των<text:s/>παρ.<text:s/>1,<text:s/>2<text:s/>και<text:s/>3<text:s/>του<text:s/>άρθρου<text:s/>57<text:s/>του<text:s/>ν.<text:s/>4456/2017<text:s/>(Α’<text:s/>24),<text:s/>περί<text:s/>των<text:s/>δωρεών<text:s/>υπέρ<text:s/>των<text:s/>Περιφερειακών<text:s/>Ενοτήτων<text:s/>Κεφαλληνίας<text:s/>και<text:s/>Λέσβου<text:s/>και<text:s/>του<text:s/>Δήμου<text:s/>Κω,<text:s/>οι<text:s/>λέξεις<text:s/>«οκτώ<text:s/>(8)<text:s/>ετών»<text:s/>αντικαθίστανται<text:s/>από<text:s/>τις<text:s/>λέξεις<text:s/>«δώδεκα<text:s/>(12)<text:s/>ετών»<text:s/>και<text:s/>το<text:s/>άρθρο<text:s/>57<text:s/>διαμορφώνεται<text:s/>ως<text:s/>εξής:</text:span></text:p>
      <text:p text:style-name="P1286"><text:span text:style-name="T1286_1">«Άρθρο<text:s/>57</text:span></text:p>
      <text:p text:style-name="P1287"><text:span text:style-name="T1287_1">Δωρεές<text:s/>υπέρ<text:s/>των<text:s/>Περιφερειακών<text:s/>Ενοτήτων</text:span></text:p>
      <text:p text:style-name="P1288"><text:span text:style-name="T1288_1">Κεφαλληνίας<text:s/>και<text:s/>Λέσβου<text:s/>και<text:s/>του<text:s/>Δήμου<text:s/>Κω</text:span></text:p>
      <text:p text:style-name="P1289"><text:span text:style-name="T1289_1">«1<text:s/>.<text:s/>Επιτρέπεται<text:s/>η<text:s/>δωρεά<text:s/>χρημάτων<text:s/>εξ<text:s/>ιδίων<text:s/>πόρων<text:s/>από<text:s/>περιφέρεια<text:s/>της<text:s/>χώρας<text:s/>στην<text:s/>Περιφέρεια<text:s/>Ιονίων<text:s/>Νήσων<text:s/>υπέρ<text:s/>της<text:s/>Περιφερειακής<text:s/>Ενότητας<text:s/>Κεφαλληνίας,<text:s/>με<text:s/>απόφαση<text:s/>του<text:s/>οικείου<text:s/>περιφερειακού<text:s/>συμβουλίου,<text:s/>κατά<text:s/>παρέκκλιση<text:s/>του<text:s/>π.δ.<text:s/>30/1996<text:s/>(Α’<text:s/>21)<text:s/>και<text:s/>του<text:s/>π.δ.<text:s/>242/1996<text:s/>(Α’<text:s/>179),<text:s/>για<text:s/>την<text:s/>υλοποίηση<text:s/>έργων,<text:s/>μελετών,<text:s/>προμηθειών<text:s/>και<text:s/>υπηρεσιών,<text:s/>προκειμένου<text:s/>να<text:s/>αντιμετωπιστούν<text:s/>τα<text:s/>αποτελέσματα<text:s/>και<text:s/>οι<text:s/>συνέπειες<text:s/>των<text:s/>σεισμών<text:s/>που<text:s/>συνέβησαν<text:s/>στην<text:s/>Κεφαλονιά,<text:s/>την<text:s/>26η.1.2014<text:s/>και<text:s/>την<text:s/>3η.2.2014.</text:span></text:p>
      <text:p text:style-name="P1290"><text:span text:style-name="T1290_1">Χρήματα<text:s/>που<text:s/>δεν<text:s/>αξιοποιούνται<text:s/>για<text:s/>τον<text:s/>ανωτέρω<text:s/>σκοπό<text:s/>από<text:s/>την<text:s/>Περιφερειακή<text:s/>Ενότητα<text:s/>Κεφαλληνίας,<text:s/>εντός<text:s/>δώδεκα<text:s/>(12)<text:s/>ετών<text:s/>από<text:s/>την<text:s/>εκτέλεση<text:s/>της<text:s/>δωρεάς,<text:s/>όπως<text:s/>προκύπτει<text:s/>από<text:s/>παραστατικά<text:s/>για<text:s/>δαπάνες<text:s/>που<text:s/>εκτελέστη-<text:s/>καν<text:s/>ή<text:s/>από<text:s/>δαπάνες<text:s/>που<text:s/>απορρέουν<text:s/>ή<text:s/>σχετίζονται<text:s/>με<text:s/>υπο-<text:s/>γραφείσες<text:s/>συμβάσεις<text:s/>ή<text:s/>από<text:s/>δαπάνες<text:s/>που<text:s/>εντάσσονται<text:s/>σε<text:s/>εν<text:s/>εξελίξει<text:s/>δημοπρασίες<text:s/>ή<text:s/>λοιπές<text:s/>διαδικασίες<text:s/>ανάθεσης<text:s/>δημοσίων<text:s/>συμβάσεων<text:s/>έργων,<text:s/>μελετών,<text:s/>προμηθειών<text:s/>και<text:s/>υπηρεσιών,<text:s/>επιστρέφονται<text:s/>στη<text:s/>δωρήτρια<text:s/>περιφέρεια.</text:span></text:p>
      <text:p text:style-name="P1291"><text:span text:style-name="T1291_1">2.<text:s/>Επιτρέπεται<text:s/>η<text:s/>δωρεά<text:s/>χρημάτων<text:s/>εξ<text:s/>ιδίων<text:s/>πόρων<text:s/>από<text:s/>περιφέρεια<text:s/>της<text:s/>χώρας<text:s/>στην<text:s/>Περιφέρεια<text:s/>Βορείου<text:s/>Αιγαίου<text:s/>υπέρ<text:s/>της<text:s/>Περιφερειακής<text:s/>Ενότητας<text:s/>Λέσβου,<text:s/>με<text:s/>απόφαση<text:s/>του<text:s/>οικείου<text:s/>περιφερειακού<text:s/>συμβουλίου,<text:s/>κατά<text:s/>παρέκκλιση<text:s/>του<text:s/>π.δ.<text:s/>30/1996<text:s/>και<text:s/>του<text:s/>π.δ.<text:s/>242/1996,<text:s/>για<text:s/>την<text:s/>υλοποίηση<text:s/>έργων,<text:s/>μελετών,<text:s/>προμηθειών<text:s/>και<text:s/>υπηρεσιών,<text:s/>προκειμέ-<text:s/>νου<text:s/>να<text:s/>αντιμετωπιστούν<text:s/>τα<text:s/>αποτελέσματα<text:s/>και<text:s/>οι<text:s/>συνέπειες<text:s/>του<text:s/>σεισμού<text:s/>που<text:s/>συνέβη<text:s/>στη<text:s/>Λέσβο,<text:s/>τη<text:s/>12η.6.2017.</text:span></text:p>
      <text:p text:style-name="P1292"><text:span text:style-name="T1292_1">Χρήματα<text:s/>που<text:s/>δεν<text:s/>αξιοποιούνται<text:s/>για<text:s/>τον<text:s/>ανωτέρω<text:s/>σκοπό<text:s/>από<text:s/>την<text:s/>Περιφερειακή<text:s/>Ενότητα<text:s/>Λέσβου,<text:s/>εντός<text:s/>δώδεκα<text:s/>(12)<text:s/>ετών<text:s/>από<text:s/>την<text:s/>εκτέλεση<text:s/>της<text:s/>δωρεάς,<text:s/>όπως<text:s/>προκύπτει<text:s/>από<text:s/>παραστατικά<text:s/>για<text:s/>δαπάνες<text:s/>που<text:s/>εκτελέ-<text:s/>στηκαν<text:s/>ή<text:s/>από<text:s/>δαπάνες<text:s/>που<text:s/>απορρέουν<text:s/>ή<text:s/>σχετίζονται<text:s/>με<text:s/>υπογραφείσες<text:s/>συμβάσεις<text:s/>ή<text:s/>από<text:s/>δαπάνες<text:s/>που<text:s/>εντάσσονται<text:s/>σε<text:s/>εν<text:s/>εξελίξει<text:s/>δημοπρασίες<text:s/>ή<text:s/>λοιπές<text:s/>διαδικασίες<text:s/>ανάθεσης<text:s/>δημοσίων<text:s/>συμβάσεων<text:s/>έργων,<text:s/>μελετών,<text:s/>προμηθειών<text:s/>και<text:s/>υπηρεσιών,<text:s/>επιστρέφονται<text:s/>στη<text:s/>δωρήτρια<text:s/>περιφέρεια.</text:span></text:p>
      <text:p text:style-name="P1293"><text:span text:style-name="T1293_1">3.<text:s/>Επιτρέπεται<text:s/>η<text:s/>δωρεά<text:s/>χρημάτων<text:s/>εξ<text:s/>ιδίων<text:s/>πόρων<text:s/>από<text:s/>περιφέρεια<text:s/>της<text:s/>χώρας,<text:s/>στην<text:s/>Περιφέρεια<text:s/>Νοτίου<text:s/>Αιγαίου<text:s/>υπέρ<text:s/>του<text:s/>Δήμου<text:s/>Κω,<text:s/>με<text:s/>απόφαση<text:s/>του<text:s/>οικείου<text:s/>περιφερειακού<text:s/>συμβουλίου,<text:s/>κατά<text:s/>παρέκκλιση<text:s/>του<text:s/>π.δ.<text:s/>30/1996<text:s/>και<text:s/>του<text:s/>π.δ.<text:s/>242/1996,<text:s/>για<text:s/>την<text:s/>υλοποίηση<text:s/>έργων,<text:s/>μελετών,<text:s/>προμηθειών<text:s/>και<text:s/>υπηρεσιών,<text:s/>προκειμένου<text:s/>να<text:s/>αντιμετωπιστούν<text:s/>τα<text:s/>αποτελέσματα<text:s/>και<text:s/>οι<text:s/>συνέπειες<text:s/>του<text:s/>σεισμού<text:s/>που<text:s/>συνέβη<text:s/>στην<text:s/>Κω,<text:s/>την<text:s/>21η.7.2017.</text:span></text:p>
      <text:p text:style-name="P1294"><text:span text:style-name="T1294_1">Χρήματα<text:s/>που<text:s/>δεν<text:s/>αξιοποιούνται<text:s/>για<text:s/>τον<text:s/>ανωτέρω<text:s/>σκοπό<text:s/>από<text:s/>την<text:s/>Περιφέρεια<text:s/>Νοτίου<text:s/>Αιγαίου,<text:s/>εντός<text:s/>δώδεκα<text:s/>(12)<text:s/>ετών<text:s/>από<text:s/>την<text:s/>εκτέλεση<text:s/>της<text:s/>δωρεάς,<text:s/>όπως<text:s/>προκύπτει<text:s/>από<text:s/>παραστατικά<text:s/>για<text:s/>δαπάνες<text:s/>που<text:s/>εκτελέστηκαν<text:s/>ή<text:s/>από<text:s/>δαπάνες<text:s/>που<text:s/>απορρέουν<text:s/>ή<text:s/>σχετίζονται<text:s/>με<text:s/>ήδη<text:s/>υπογρα-<text:s/>φείσες<text:s/>συμβάσεις<text:s/>ή<text:s/>από<text:s/>δαπάνες<text:s/>που<text:s/>εντάσσονται<text:s/>σε<text:s/>εν<text:s/>εξελίξει<text:s/>δημοπρασίες<text:s/>ή<text:s/>λοιπές<text:s/>διαδικασίες<text:s/>ανάθεσης<text:s/>δημοσίων<text:s/>συμβάσεων<text:s/>έργων,<text:s/>μελετών,<text:s/>προμηθειών<text:s/>και<text:s/>υπηρεσιών,<text:s/>επιστρέφονται<text:s/>στη<text:s/>δωρήτρια<text:s/>περιφέρεια.»</text:span></text:p>
      <text:h text:style-name="P1295" text:outline-level="6"><text:span text:style-name="T1295_1">Άρθρο<text:s/>115</text:span></text:h>
      <text:h text:style-name="P1296" text:outline-level="6"><text:span text:style-name="T1296_1">Επιχορήγηση<text:s/>δήμων<text:s/>της<text:s/>χώρας</text:span></text:h>
      <text:p text:style-name="P1297"><text:span text:style-name="T1297_1">για<text:s/>την<text:s/>κάλυψη<text:s/>συγκεκριμένων<text:s/>αναγκών</text:span></text:p>
      <text:p text:style-name="P1298"><text:span text:style-name="T1298_1">1.</text:span><text:span text:style-name="T1298_2"><text:s/>Για<text:s/>την<text:s/>εξόφληση<text:s/>της<text:s/>δαπάνης<text:s/>που<text:s/>έχει<text:s/>επιβληθεί<text:s/>δυνάμει<text:s/>της<text:s/>υπό<text:s/>στοιχεία<text:s/>ΕΥΤΟΠ/Γ/Φ145/2404-22.6.2015<text:s/>(ΑΔΑ:<text:s/>7ΠΡΦ465ΦΘ3-ΡΨΧ)<text:s/>απόφασης<text:s/>δημοσιονομικής<text:s/>διόρθωσης<text:s/>της<text:s/>Ειδικής<text:s/>Υπηρεσίας<text:s/>Πολιτισμού<text:s/>του<text:s/>Υπουργείου<text:s/>Πολιτισμού,<text:s/>Παιδείας<text:s/>και<text:s/>Θρησκευμάτων,<text:s/>ο<text:s/>Δήμος<text:s/>Ηρακλείου<text:s/>της<text:s/>Περιφέρειας<text:s/>Κρήτης<text:s/>επιχορηγείται<text:s/>με<text:s/>το<text:s/>ποσό<text:s/>των<text:s/>έντεκα<text:s/>εκατομμυρίων<text:s/>οκτακοσίων<text:s/>δεκατεσσάρων<text:s/>χιλιάδων<text:s/>εξακοσίων<text:s/>ογδόντα<text:s/>επτά<text:s/>ευρώ<text:s/>και<text:s/>σαράντα<text:s/>τριών<text:s/>λεπτών<text:s/>(11.814.687,43<text:s/>€)<text:s/>από<text:s/>πιστώσεις<text:s/>που<text:s/>θα<text:s/>διατεθούν<text:s/>στον<text:s/>προϋπολογισμό<text:s/>του<text:s/>Υπουργείου<text:s/>Εσωτερικών<text:s/>από<text:s/>το<text:s/>αποθεματικό<text:s/>του<text:s/>τακτικού<text:s/>προϋπολογισμού<text:s/>έτους<text:s/>2025<text:s/>αποκλειστικά<text:s/>για<text:s/>την<text:s/>αποπληρωμή<text:s/>της<text:s/>εν<text:s/>λόγω<text:s/>οφειλής.<text:s/>Πριν<text:s/>από<text:s/>την<text:s/>καταβολή<text:s/>της<text:s/>επιχορήγησης,<text:s/>με<text:s/>απόφαση<text:s/>του<text:s/>Δημοτικού<text:s/>Συμβουλίου,<text:s/>η<text:s/>οποία<text:s/>λαμβάνεται<text:s/>με<text:s/>την<text:s/>απόλυτη<text:s/>πλειοψηφία<text:s/>του<text:s/>όλου<text:s/>αριθμού<text:s/>των<text:s/>μελών<text:s/>του,<text:s/>αποφασίζεται<text:s/>η<text:s/>αναδοχή<text:s/>της<text:s/>οφειλής<text:s/>που<text:s/>έχει<text:s/>επιβληθεί<text:s/>από<text:s/>την<text:s/>ανωτέρω<text:s/>απόφαση<text:s/>στη<text:s/>Δημοτική<text:s/>Επιχείρηση<text:s/>Πολιτισμού,<text:s/>Τουρισμού<text:s/>και<text:s/>Ανάπτυξης<text:s/>του<text:s/>Δήμου<text:s/>Ηρακλείου<text:s/>με<text:s/>διακριτικό<text:s/>τίτλο<text:s/>«ΔΕΠΑΝΑΛ<text:s/>Α.Ε.».<text:s/>Τόκοι<text:s/>και<text:s/>προσαυξήσεις<text:s/>διαγράφονται.<text:s/>Το<text:s/>ένα<text:s/>δέκατο<text:s/>(1/10)<text:s/>της<text:s/>επιχορήγησης<text:s/>προς<text:s/>τον<text:s/>Δήμο<text:s/>Ηρακλείου<text:s/>παρακρατείται<text:s/>από<text:s/>τους<text:s/>Κεντρικούς<text:s/>Αυτοτελείς<text:s/>Πόρους<text:s/>σε<text:s/>εβδομήντα<text:s/>δύο<text:s/>(72)<text:s/>μηνιαίες<text:s/>δόσεις.</text:span></text:p>
      <text:p text:style-name="P1299"><text:span text:style-name="T1299_1">2.</text:span><text:span text:style-name="T1299_2"><text:s/>Για<text:s/>την<text:s/>κάλυψη<text:s/>έκτακτων<text:s/>αναγκών<text:s/>για<text:s/>τη<text:s/>βελτίωση<text:s/>υποδομών<text:s/>και<text:s/>λοιπών<text:s/>δαπανών<text:s/>με<text:s/>αφορμή<text:s/>τη<text:s/>συμπλήρωση<text:s/>διακοσίων<text:s/>χρόνων<text:s/>από<text:s/>την<text:s/>έξοδο<text:s/>του<text:s/>Μεσολογγίου,<text:s/>ο<text:s/>Δήμος<text:s/>Ιεράς<text:s/>Πόλης<text:s/>Μεσολογγίου<text:s/>της<text:s/>Περιφέρειας<text:s/>Δυτικής<text:s/>Ελλάδας<text:s/>επιχορηγείται<text:s/>με<text:s/>το<text:s/>ποσό<text:s/>των<text:s/>οκτακο-<text:s/>σίων<text:s/>χιλιάδων<text:s/>ευρώ<text:s/>(800.000<text:s/>€)<text:s/>από<text:s/>πιστώσεις<text:s/>που<text:s/>θα<text:s/>διατεθούν<text:s/>στον<text:s/>προϋπολογισμό<text:s/>του<text:s/>Υπουργείου<text:s/>Εσωτερικών<text:s/>από<text:s/>το<text:s/>αποθεματικό<text:s/>του<text:s/>τακτικού<text:s/>προϋπολογισμού<text:s/>έτους<text:s/>2025<text:s/>αποκλειστικά<text:s/>για<text:s/>τη<text:s/>χρηματοδότηση<text:s/>των<text:s/>συγκεκριμένων<text:s/>δράσεων.</text:span></text:p>
      <text:p text:style-name="P1300"><text:span text:style-name="T1300_1">3.</text:span><text:span text:style-name="T1300_2"><text:s/>Οι<text:s/>δαπάνες<text:s/>συντήρησης,<text:s/>φυσικού<text:s/>εμπλουτισμού,<text:s/>φύλαξης<text:s/>και<text:s/>εν<text:s/>γένει<text:s/>διαχείρισης<text:s/>του<text:s/>μητροπολιτικού<text:s/>πάρκου<text:s/>του<text:s/>πρώην<text:s/>Στρατοπέδου<text:s/>Παύλου<text:s/>Μελά<text:s/>βαρύνουν<text:s/>τον<text:s/>προϋπολογισμό<text:s/>του<text:s/>Υπουργείου<text:s/>Εσωτερικών,<text:s/>στον<text:s/>οποίο<text:s/>εγγράφεται<text:s/>κατ’<text:s/>έτος,<text:s/>ειδική<text:s/>πίστωση<text:s/>ύψους<text:s/>επτακοσίων<text:s/>χιλιάδων<text:s/>ευρώ<text:s/>(700.000<text:s/>€),<text:s/>προκειμένου<text:s/>να<text:s/>διατίθεται<text:s/>ισόποση<text:s/>επιχορήγηση<text:s/>στον<text:s/>Δήμο<text:s/>Παύλου<text:s/>Μελά<text:s/>της<text:s/>Περιφερειακής<text:s/>Ενότητας<text:s/>Θεσσαλονίκης<text:s/>αποκλειστικά<text:s/>για<text:s/>τις<text:s/>ανάγκες<text:s/>του<text:s/>μητροπολιτικού<text:s/>πάρκου.</text:span></text:p>
      <text:p text:style-name="P1301"><text:span text:style-name="T1301_1">4.</text:span><text:span text:style-name="T1301_2"><text:s/>Αποκλειστικά<text:s/>για<text:s/>την<text:s/>αποπληρωμή<text:s/>ληξιπρόθεσμων<text:s/>υποχρεώσεων,<text:s/>ο<text:s/>Δήμος<text:s/>Ζηρού<text:s/>της<text:s/>Περιφέρειας<text:s/>Ηπείρου<text:s/>επιχορηγείται<text:s/>με<text:s/>το<text:s/>ποσό<text:s/>των<text:s/>πεντακοσίων<text:s/>χιλιάδων<text:s/>ευρώ<text:s/>(500.000<text:s/>€)<text:s/>από<text:s/>πιστώσεις<text:s/>που<text:s/>θα<text:s/>διατεθούν<text:s/>στον<text:s/>προϋπολογισμό<text:s/>του<text:s/>Υπουργείου<text:s/>Εσωτερικών<text:s/>από<text:s/>το<text:s/>αποθεματικό<text:s/>του<text:s/>τακτικού<text:s/>προϋπολογισμού<text:s/>έτους<text:s/>2025.</text:span></text:p>
      <text:h text:style-name="P1302" text:outline-level="6"><text:span text:style-name="T1302_1">Άρθρο<text:s/>116</text:span></text:h>
      <text:h text:style-name="P1303" text:outline-level="6"><text:span text:style-name="T1303_1">Παραίτηση<text:s/>Ελληνικού<text:s/>Δημοσίου<text:s/>από<text:s/>το<text:s/>δικαίωμα<text:s/>αναγωγής<text:s/>κατά<text:s/>Ο.Τ.Α.<text:s/>α’<text:s/>και<text:s/>β’<text:s/>βαθμού<text:s/>για<text:s/>αποζημιώσεις<text:s/>λόγω<text:s/>των<text:s/>πυρκαγιών<text:s/>του<text:s/>2007<text:s/>στην<text:s/>Περιφερειακή<text:s/>Ενότητα<text:s/>Ηλείας</text:span></text:h>
      <text:p text:style-name="P1304"><text:span text:style-name="T1304_1">1.</text:span><text:span text:style-name="T1304_2"><text:s/>Το<text:s/>Ελληνικό<text:s/>Δημόσιο<text:s/>παραιτείται<text:s/>του<text:s/>δικαιώματος<text:s/>αναγωγής<text:s/>κατά<text:s/>των<text:s/>λοιπών<text:s/>αλληλεγγύως<text:s/>και<text:s/>εις<text:s/>ολόκληρον<text:s/>συνευθυνομένων<text:s/>μαζί<text:s/>του<text:s/>Οργανισμών<text:s/>Τοπικής<text:s/>Αυτοδιοίκησης<text:s/>(Ο.Τ.Α.)<text:s/>α’<text:s/>και<text:s/>β’<text:s/>βαθμού<text:s/>για<text:s/>τις<text:s/>αποζημιώσεις<text:s/>που<text:s/>αυτό<text:s/>κατέβαλε<text:s/>και<text:s/>θα<text:s/>καταβάλει<text:s/>στο<text:s/>μέλλον<text:s/>σε<text:s/>δικαιούχους,<text:s/>κατόπιν<text:s/>επιδικασθεισών<text:s/>αγωγών<text:s/>αποζημιώσεων<text:s/>αυτών,<text:s/>εξαιτίας<text:s/>των<text:s/>πυρκαγιών<text:s/>που<text:s/>εκδηλώθηκαν<text:s/>στην<text:s/>Περιφερειακή<text:s/>Ενότητα<text:s/>Ηλείας<text:s/>το<text:s/>έτος<text:s/>2007.</text:span></text:p>
      <text:p text:style-name="P1305"><text:span text:style-name="T1305_1">2.</text:span><text:span text:style-name="T1305_2"><text:s/>Ανείσπρακτα<text:s/>ποσά<text:s/>που<text:s/>έχουν<text:s/>βεβαιωθεί<text:s/>εκ<text:s/>του<text:s/>ανωτέρω<text:s/>λόγου<text:s/>σε<text:s/>βάρος<text:s/>των<text:s/>Ο.Τ.Α.<text:s/>διαγράφονται<text:s/>με<text:s/>πράξεις<text:s/>της<text:s/>βεβαιούσας<text:s/>αρχής.<text:s/>Καταβληθέντα<text:s/>από<text:s/>αυτούς<text:s/>ποσά<text:s/>δεν<text:s/>αναζητούνται.</text:span></text:p>
      <text:p text:style-name="P1306"><text:span text:style-name="T1306_1">3.</text:span><text:span text:style-name="T1306_2"><text:s/>Από<text:s/>τη<text:s/>δημοσίευση<text:s/>του<text:s/>παρόντος,<text:s/>διακόπτεται<text:s/>η<text:s/>εκδίκαση<text:s/>σχετικών<text:s/>αγωγών<text:s/>του<text:s/>Ελληνικού<text:s/>Δημοσίου<text:s/>στα<text:s/>διοικητικά<text:s/>δικαστήρια,<text:s/>καταργούνται<text:s/>οι<text:s/>εκκρεμείς<text:s/>δίκες<text:s/>και<text:s/>δεν<text:s/>εκτελούνται<text:s/>αποφάσεις<text:s/>που<text:s/>έχουν<text:s/>ήδη<text:s/>εκδοθεί.</text:span></text:p>
      <text:h text:style-name="P1307" text:outline-level="1"><text:span text:style-name="T1307_1">ΜΕΡΟΣ<text:s/>Δ’</text:span></text:h>
      <text:h text:style-name="P1308" text:outline-level="1"><text:span text:style-name="T1308_1">ΛΟΙΠΕΣ<text:s/>ΔΙΑΤΑΞΕΙΣ</text:span></text:h>
      <text:h text:style-name="P1309" text:outline-level="6"><text:span text:style-name="T1309_1">Άρθρο<text:s/>117</text:span></text:h>
      <text:h text:style-name="P1310" text:outline-level="6"><text:span text:style-name="T1310_1">Συνυπηρέτηση<text:s/>με<text:s/>εργαζόμενο-<text:s/>απασχολούμενο<text:s/>εκτός<text:s/>του<text:s/>δημόσιου<text:s/>τομέα<text:s/>-</text:span></text:h>
      <text:p text:style-name="P1311"><text:span text:style-name="T1311_1">Προσθήκη<text:s/>άρθρου<text:s/>11Β<text:s/>στον<text:s/>ν.<text:s/>4440/2016</text:span></text:p>
      <text:p text:style-name="P1312"><text:span text:style-name="T1312_1">Στον<text:s/>ν.<text:s/>4440/2016<text:s/>(Α’<text:s/>224),<text:s/>περί<text:s/>μετάταξης<text:s/>για<text:s/>λόγους<text:s/>συνυπηρέτησης,<text:s/>προστίθεται<text:s/>άρθρο<text:s/>11Β<text:s/>ως<text:s/>εξής:</text:span></text:p>
      <text:p text:style-name="P1313"><text:span text:style-name="T1313_1">«Άρθρο<text:s/>11Β</text:span></text:p>
      <text:p text:style-name="P1314"><text:span text:style-name="T1314_1">Συνυπηρέτηση<text:s/>με<text:s/>εργαζόμενο-απασχολούμενο<text:s/>εκτός<text:s/>του<text:s/>δημόσιου<text:s/>τομέα</text:span></text:p>
      <text:p text:style-name="P1315"><text:span text:style-name="T1315_1">1.<text:s/>Υπάλληλοι<text:s/>που<text:s/>μετά<text:s/>τον<text:s/>διορισμό<text:s/>ή<text:s/>την<text:s/>πρόσληψή<text:s/>τους<text:s/>αποκτούν<text:s/>τουλάχιστον<text:s/>τρίτο<text:s/>τέκνο<text:s/>ή<text:s/>τρίτεκνοι<text:s/>και<text:s/>πολύτεκνοι<text:s/>υπάλληλοι<text:s/>ήδη<text:s/>κατά<text:s/>τον<text:s/>διορισμό<text:s/>ή<text:s/>την<text:s/>πρόσληψή<text:s/>τους,<text:s/>δύνανται<text:s/>με<text:s/>αίτησή<text:s/>τους<text:s/>και<text:s/>εφόσον<text:s/>δεν<text:s/>υφίσταται<text:s/>άλλο<text:s/>κώλυμα<text:s/>ή<text:s/>δέσμευση,<text:s/>να<text:s/>αποσπαστούν<text:s/>για<text:s/>λόγους<text:s/>συνυπηρέτησης<text:s/>στην<text:s/>ίδια<text:s/>περιοχή,<text:s/>όπου<text:s/>εργάζεται<text:s/>εκτός<text:s/>του<text:s/>δημόσιου<text:s/>τομέα<text:s/>ο<text:s/>σύζυγος<text:s/>ή<text:s/>συμβιών<text:s/>κατά<text:s/>την<text:s/>έννοια<text:s/>του<text:s/>άρθρου<text:s/>1<text:s/>του<text:s/>ν.<text:s/>4356/2015<text:s/>(Α’<text:s/>181),<text:s/>με<text:s/>την<text:s/>προϋπόθεση<text:s/>ότι<text:s/>ο<text:s/>τελευταίος<text:s/>αποδεδειγμένα<text:s/>εργάζεται<text:s/>ή<text:s/>δραστηριοποιείται<text:s/>για<text:s/>δύο<text:s/>(2)<text:s/>έτη<text:s/>τουλάχιστον<text:s/>στην<text:s/>αντίστοιχη<text:s/>περιοχή<text:s/>και<text:s/>εφόσον<text:s/>έχουν<text:s/>κατά<text:s/>τον<text:s/>χρόνο<text:s/>της<text:s/>αίτησης<text:s/>τουλάχιστον<text:s/>τρία<text:s/>(3)<text:s/>ανήλικα<text:s/>τέκνα.<text:s/>Από<text:s/>τις<text:s/>διατάξεις<text:s/>του<text:s/>παρόντος<text:s/>εξαιρούνται<text:s/>οι<text:s/>περιοχές<text:s/>εργασίας<text:s/>ή<text:s/>δραστηριοποίησης<text:s/>του<text:s/>συζύγου<text:s/>ή<text:s/>συμβιούντος<text:s/>στους<text:s/>Δήμους<text:s/>που<text:s/>υπάγονται<text:s/>στην<text:s/>Περιφέρεια<text:s/>Αττικής,<text:s/>με<text:s/>εξαίρεση<text:s/>την<text:s/>περιφερειακή<text:s/>ενότητα<text:s/>Νήσων,<text:s/>και<text:s/>στην<text:s/>περιφερειακή<text:s/>ενότητα<text:s/>Θεσσαλονίκης<text:s/>της<text:s/>Περιφέρειας<text:s/>Κεντρικής<text:s/>Μακεδονίας.</text:span></text:p>
      <text:p text:style-name="P1316"><text:span text:style-name="T1316_1">2.<text:s/>Οι<text:s/>αιτήσεις<text:s/>υποβάλλονται<text:s/>στην<text:s/>Κεντρική<text:s/>Επιτροπή<text:s/>Κινητικότητας,<text:s/>η<text:s/>οποία<text:s/>γνωμοδοτεί<text:s/>σχετικά.<text:s/>Η<text:s/>απόσπαση<text:s/>διενεργείται<text:s/>αποκλειστικά<text:s/>σε<text:s/>Οργανισμούς<text:s/>Τοπικής<text:s/>Αυτοδιοίκησης<text:s/>(Ο.Τ.Α.)<text:s/>α’<text:s/>ή<text:s/>β’<text:s/>βαθμού,<text:s/>σε<text:s/>νοσηλευτικά<text:s/>ιδρύματα<text:s/>και<text:s/>άλλους<text:s/>φορείς<text:s/>παροχής<text:s/>υπηρεσιών<text:s/>υγείας,<text:s/>καθώς<text:s/>και<text:s/>σε<text:s/>υπηρεσίες<text:s/>του<text:s/>Ηλεκτρονικού<text:s/>Εθνικού<text:s/>Φορέα<text:s/>Κοινωνικής<text:s/>Ασφάλισης<text:s/>(e-ΕΦΚΑ).<text:s/>Για<text:s/>την<text:s/>απόδειξη<text:s/>της<text:s/>εργασίας<text:s/>ή<text:s/>δραστηριοποίησης<text:s/>απαιτούνται:</text:span></text:p>
      <text:p text:style-name="P1317"><text:span text:style-name="T1317_1">α)<text:s/>για<text:s/>απασχολούμενο<text:s/>σύζυγο<text:s/>ή<text:s/>συμβιούντα<text:s/>στον<text:s/>ιδιωτικό<text:s/>τομέα,<text:s/>η<text:s/>αναγγελία<text:s/>πρόσληψης<text:s/>ως<text:s/>εργαζόμενου<text:s/>σε<text:s/>επιχείρηση<text:s/>με<text:s/>έδρα<text:s/>στην<text:s/>περιοχή,<text:s/>σε<text:s/>υπηρεσία<text:s/>της<text:s/>οποίας<text:s/>ζητείται<text:s/>η<text:s/>απόσπαση,<text:s/>όπως<text:s/>αυτή<text:s/>προκύπτει<text:s/>από<text:s/>το<text:s/>έντυπο<text:s/>του<text:s/>Πληροφοριακού<text:s/>Συστήματος<text:s/>«ΕΡΓΑΝΗ<text:s/>ΙΙ»,<text:s/>καθώς<text:s/>και<text:s/>βεβαίωση<text:s/>του<text:s/>εργοδότη<text:s/>για<text:s/>την<text:s/>παροχή<text:s/>εργασίας<text:s/>εντός<text:s/>του<text:s/>Δήμου<text:s/>και</text:span></text:p>
      <text:p text:style-name="P1318"><text:span text:style-name="T1318_1">β)<text:s/>για<text:s/>αυτοαπασχολούμενο<text:s/>ή<text:s/>ελεύθερο<text:s/>επαγγελματία<text:s/>σύζυγο<text:s/>ή<text:s/>συμβιούντα,<text:s/>η<text:s/>έναρξη<text:s/>επιχειρηματικής<text:s/>ή<text:s/>επαγγελματικής<text:s/>δραστηριότητας<text:s/>με<text:s/>έδρα<text:s/>εντός<text:s/>του<text:s/>Δήμου<text:s/>ή<text:s/>της<text:s/>Περιφέρειας,<text:s/>σε<text:s/>υπηρεσία<text:s/>των<text:s/>οποίων<text:s/>ζητείται<text:s/>η<text:s/>απόσπαση.</text:span></text:p>
      <text:p text:style-name="P1319"><text:span text:style-name="T1319_1">3.<text:s/>Η<text:s/>απόσπαση<text:s/>ολοκληρώνεται<text:s/>με<text:s/>την<text:s/>έκδοση<text:s/>κοινής<text:s/>απόφασης<text:s/>των<text:s/>αρμοδίων<text:s/>για<text:s/>τον<text:s/>διορισμό<text:s/>οργάνων<text:s/>των<text:s/>φορέων<text:s/>προέλευσης<text:s/>και<text:s/>υποδοχής.</text:span></text:p>
      <text:p text:style-name="P1320"><text:span text:style-name="T1320_1">4.<text:s/>Η<text:s/>χρονική<text:s/>διάρκεια<text:s/>της<text:s/>απόσπασης<text:s/>δεν<text:s/>δύναται<text:s/>να<text:s/>υπερβαίνει<text:s/>τα<text:s/>δύο<text:s/>(2)<text:s/>έτη,<text:s/>μετά<text:s/>το<text:s/>πέρας<text:s/>των<text:s/>οποίων<text:s/>απαιτείται<text:s/>η<text:s/>επανεξέταση<text:s/>από<text:s/>την<text:s/>Κεντρική<text:s/>Επιτροπή<text:s/>Κινητικότητας<text:s/>του<text:s/>αιτήματος<text:s/>του<text:s/>υπαλλήλου<text:s/>για<text:s/>εκ<text:s/>νέου<text:s/>απόσπαση<text:s/>έως<text:s/>δύο<text:s/>(2)<text:s/>έτη,<text:s/>συνεκτιμώντας<text:s/>τις<text:s/>υπηρεσιακές<text:s/>ανάγκες<text:s/>και<text:s/>εφόσον<text:s/>εξακολουθούν<text:s/>να<text:s/>πληρούνται<text:s/>οι<text:s/>προϋποθέσεις<text:s/>του<text:s/>παρόντος.<text:s/>Ειδικά<text:s/>για<text:s/>τους<text:s/>πολύτεκνους<text:s/>υπαλλήλους,<text:s/>εφόσον<text:s/>κατά<text:s/>το<text:s/>πέρας<text:s/>των<text:s/>τεσσάρων<text:s/>(4)<text:s/>ετών<text:s/>έχουν<text:s/>τουλάχιστον<text:s/>τέσσερα<text:s/>(4)<text:s/>προστατευόμενα<text:s/>τέκνα,<text:s/>η<text:s/>απόσπαση<text:s/>υπό<text:s/>τις<text:s/>ανωτέρω<text:s/>προϋποθέσεις<text:s/>δύναται<text:s/>να<text:s/>παραταθεί<text:s/>για<text:s/>δύο<text:s/>(2)<text:s/>έτη<text:s/>ακόμα,<text:s/>κατόπιν<text:s/>επανεξέτασης<text:s/>του<text:s/>σχετικού<text:s/>αιτήματος<text:s/>του<text:s/>υπαλλήλου<text:s/>από<text:s/>την<text:s/>Κεντρική<text:s/>Επιτροπή<text:s/>Κινητικότητας.</text:span></text:p>
      <text:p text:style-name="P1321"><text:span text:style-name="T1321_1">5.<text:s/>Ειδικά<text:s/>το<text:s/>προσωπικό<text:s/>που<text:s/>ανήκει<text:s/>οργανικά<text:s/>σε<text:s/>υπηρεσίες<text:s/>ανταποδοτικού<text:s/>χαρακτήρα<text:s/>των<text:s/>Δήμων<text:s/>δύναται<text:s/>να<text:s/>αιτηθεί<text:s/>απόσπαση<text:s/>για<text:s/>λόγους<text:s/>συνυπηρέτησης<text:s/>μόνο<text:s/>σε<text:s/>υπηρεσίες<text:s/>ανταποδοτικού<text:s/>χαρακτήρα<text:s/>άλλων<text:s/>Δήμων.</text:span></text:p>
      <text:p text:style-name="P1322"><text:span text:style-name="T1322_1">6.<text:s/>Οι<text:s/>τρίτεκνοι<text:s/>ή<text:s/>πολύτεκνοι<text:s/>υπάλληλοι,<text:s/>που<text:s/>απο-<text:s/>σπώνται<text:s/>για<text:s/>λόγους<text:s/>συνυπηρέτησης<text:s/>κατ’<text:s/>εφαρμογή<text:s/>του<text:s/>παρόντος,<text:s/>δύνανται,<text:s/>προ<text:s/>της<text:s/>λήξης<text:s/>της<text:s/>παράτασης<text:s/>της<text:s/>απόσπασης<text:s/>για<text:s/>λόγους<text:s/>συνυπηρέτησης,<text:s/>να<text:s/>υποβάλλουν<text:s/>αίτηση<text:s/>μετάταξης<text:s/>για<text:s/>λόγους<text:s/>συνυπηρέτησης<text:s/>στην<text:s/>υπηρεσία,<text:s/>όπου<text:s/>υπηρετούν<text:s/>με<text:s/>απόσπαση,<text:s/>εφαρμοζο-<text:s/>μένου<text:s/>αντιστοίχως<text:s/>του<text:s/>άρθρου<text:s/>11Α<text:s/>με<text:s/>την<text:s/>επιφύλαξη<text:s/>της<text:s/>παρ.<text:s/>7.</text:span></text:p>
      <text:p text:style-name="P1323"><text:span text:style-name="T1323_1">7.<text:s/>Υπάλληλοι<text:s/>που<text:s/>μετατάσσονται<text:s/>κατ’<text:s/>εφαρμογή<text:s/>της<text:s/>παρ.<text:s/>6<text:s/>παραμένουν<text:s/>στην<text:s/>υπηρεσία<text:s/>στην<text:s/>οποία<text:s/>μετατάσσονται<text:s/>για<text:s/>μια<text:s/>πενταετία<text:s/>από<text:s/>την<text:s/>ολοκλήρωση<text:s/>της<text:s/>μετάταξης.»</text:span></text:p>
      <text:h text:style-name="P1324" text:outline-level="6"><text:span text:style-name="T1324_1">Άρθρο<text:s/>118</text:span></text:h>
      <text:h text:style-name="P1325" text:outline-level="6"><text:span text:style-name="T1325_1">Δυνατότητα<text:s/>πρόσληψης<text:s/>υπαλλήλου<text:s/>Ιδιωτικού<text:s/>Δικαίου<text:s/>Ορισμένου<text:s/>Χρόνου<text:s/>σε<text:s/>περίπτωση<text:s/>άδειας<text:s/>άνευ<text:s/>αποδοχών<text:s/>για<text:s/>ανατροφή<text:s/>τέκνου<text:s/>ή<text:s/>άδειας<text:s/>άνευ<text:s/>αποδοχών<text:s/>για<text:s/>σοβαρούς<text:s/>ιδιωτικούς<text:s/>λόγους<text:s/>ανεξαρτήτως<text:s/>μοναδικότητας<text:s/>-<text:s/>Τροποποίηση<text:s/>παρ.<text:s/>2<text:s/>άρθρου<text:s/>206<text:s/>Κώδικα<text:s/>Κατάστασης</text:span></text:h>
      <text:p text:style-name="P1326"><text:span text:style-name="T1326_1">Δημοτικών<text:s/>και<text:s/>Κοινοτικών<text:s/>Υπαλλήλων<text:s/>-<text:s/>Αντικατάσταση<text:s/>αποχωρούντος<text:s/>και<text:s/>αναπλήρωση<text:s/>απουσιάζοντος<text:s/>προσωπικού<text:s/>-<text:s/>Τροποποίηση<text:s/>παρ.<text:s/>8<text:s/>άρθρου<text:s/>41<text:s/>ν.<text:s/>4765/2021</text:span></text:p>
      <text:p text:style-name="P1327"><text:span text:style-name="T1327_1">1.</text:span><text:span text:style-name="T1327_2"><text:s/>Στην<text:s/>παρ.<text:s/>2<text:s/>του<text:s/>άρθρου<text:s/>206<text:s/>του<text:s/>Κώδικα<text:s/>Κατάστασης<text:s/>Δημοτικών<text:s/>και<text:s/>Κοινοτικών<text:s/>Υπαλλήλων<text:s/>(ν.<text:s/>3584/2007,<text:s/>Α’<text:s/>143),<text:s/>περί<text:s/>πρόσληψης<text:s/>προσωπικού<text:s/>για<text:s/>κατεπείγουσες<text:s/>εποχικές<text:s/>ή<text:s/>πρόσκαιρες<text:s/>ανάγκες<text:s/>Ο.Τ.Α.,<text:s/>προστίθενται<text:s/>οι<text:s/>λέξεις<text:s/>«ή<text:s/>σε<text:s/>περίπτωση<text:s/>άδειας<text:s/>άνευ<text:s/>αποδοχών<text:s/>για<text:s/>ανατροφή<text:s/>τέκνου<text:s/>ή<text:s/>άδειας<text:s/>άνευ<text:s/>αποδοχών<text:s/>για<text:s/>σοβαρούς<text:s/>ιδιωτικούς<text:s/>λόγους<text:s/>ανεξαρτήτως<text:s/>μοναδικότητας»<text:s/>και<text:s/>η<text:s/>παρ.<text:s/>2<text:s/>διαμορφώνεται<text:s/>ως<text:s/>εξής:</text:span></text:p>
      <text:p text:style-name="P1328"><text:span text:style-name="T1328_1">«2.<text:s/>Επιτρέπεται<text:s/>η<text:s/>πρόσληψη<text:s/>υπαλλήλου<text:s/>αντίστοιχης<text:s/>ειδικότητας<text:s/>με<text:s/>σύμβαση<text:s/>εργασίας<text:s/>Ιδιωτικού<text:s/>Δικαίου<text:s/>Ορισμένου<text:s/>Χρόνου,<text:s/>κατά<text:s/>παρέκκλιση<text:s/>των<text:s/>σχετικών<text:s/>διατάξεων,<text:s/>για<text:s/>την<text:s/>αντιμετώπιση<text:s/>κατεπειγουσών<text:s/>αναγκών<text:s/>που<text:s/>εμφανίζονται<text:s/>σε<text:s/>περίπτωση<text:s/>απουσίας<text:s/>τακτικού,<text:s/>μοναδικού<text:s/>στον<text:s/>κλάδο<text:s/>υπαλλήλου,<text:s/>λόγω<text:s/>κυήσεως,<text:s/>τοκετού<text:s/>και<text:s/>μητρότητας,<text:s/>αργίας<text:s/>ή<text:s/>διαθεσιμότητας<text:s/>ή<text:s/>σε<text:s/>περίπτωση<text:s/>άδειας<text:s/>άνευ<text:s/>αποδοχών<text:s/>για<text:s/>ανατροφή<text:s/>τέκνου<text:s/>ή<text:s/>άδειας<text:s/>άνευ<text:s/>αποδοχών<text:s/>για<text:s/>σοβαρούς<text:s/>ιδιωτικούς<text:s/>λόγους<text:s/>ανεξαρτήτως<text:s/>μοναδικότητας<text:s/>και<text:s/>για<text:s/>το<text:s/>χρονικό<text:s/>διάστημα<text:s/>διάρκειας<text:s/>του<text:s/>κωλύματος.»</text:span></text:p>
      <text:p text:style-name="P1329"><text:span text:style-name="T1329_1">2.</text:span><text:span text:style-name="T1329_2"><text:s/>Στο<text:s/>τέλος<text:s/>της<text:s/>παρ.<text:s/>8<text:s/>του<text:s/>άρθρου<text:s/>41<text:s/>του<text:s/>ν.<text:s/>4765/2021<text:s/>(Α’<text:s/>6),<text:s/>περί<text:s/>της<text:s/>διαδικασίας<text:s/>πρόσληψης<text:s/>προσωπικού<text:s/>με<text:s/>σχέση<text:s/>εργασίας<text:s/>Ιδιωτικού<text:s/>Δικαίου<text:s/>Ορισμένου<text:s/>Χρόνου,<text:s/>προστίθενται<text:s/>εδάφια,<text:s/>δεύτερο,<text:s/>τρίτο,<text:s/>τέταρτο,<text:s/>πέμπτο<text:s/>και<text:s/>έκτο,<text:s/>και<text:s/>η<text:s/>παρ.<text:s/>8<text:s/>διαμορφώνεται<text:s/>ως<text:s/>εξής:</text:span></text:p>
      <text:p text:style-name="P1330"><text:span text:style-name="T1330_1">«8<text:s/>.<text:s/>Οι<text:s/>προσληφθέντες<text:s/>που<text:s/>αποχωρούν<text:s/>πριν<text:s/>από<text:s/>τη<text:s/>λήξη<text:s/>της<text:s/>σύμβασής<text:s/>τους<text:s/>αντικαθίστανται<text:s/>με<text:s/>άλλους<text:s/>από<text:s/>τους<text:s/>εγγεγραμμένους<text:s/>και<text:s/>διαθέσιμους<text:s/>στον<text:s/>πίνακα<text:s/>της<text:s/>οικείας<text:s/>ειδικότητας,<text:s/>κατά<text:s/>τη<text:s/>σειρά<text:s/>εγγραφής<text:s/>τους<text:s/>σε<text:s/>αυτόν<text:s/>για<text:s/>το<text:s/>υπολειπόμενο<text:s/>χρονικό<text:s/>διάστημα<text:s/>της<text:s/>αρχικής<text:s/>σύμβασης.<text:s/>Ομοίως<text:s/>με<text:s/>τη<text:s/>λήξη<text:s/>της<text:s/>σύμβασης<text:s/>προσληφθέντων<text:s/>σύμφωνα<text:s/>με<text:s/>την<text:s/>παρ.<text:s/>2<text:s/>του<text:s/>άρθρου<text:s/>38,<text:s/>εφόσον<text:s/>αυτή<text:s/>προέβλεπε<text:s/>δυνατότητα<text:s/>ανανέωσης<text:s/>ή<text:s/>παράτασης,<text:s/>είναι<text:s/>δυνατή<text:s/>η<text:s/>τοποθέτηση<text:s/>άλλου<text:s/>εγγεγραμμένου<text:s/>και<text:s/>διαθέσιμου<text:s/>στον<text:s/>πίνακα<text:s/>της<text:s/>οικείας<text:s/>ειδικότητας,<text:s/>κατά<text:s/>τη<text:s/>σειρά<text:s/>εγγραφής<text:s/>του<text:s/>σε<text:s/>αυτόν.<text:s/>Η<text:s/>αναπλήρωση<text:s/>προσωπικού<text:s/>στους<text:s/>Ο.Τ.Α.<text:s/>α’<text:s/>και<text:s/>β’<text:s/>βαθμού,<text:s/>στα<text:s/>νομικά<text:s/>πρόσωπα<text:s/>αυτών<text:s/>και<text:s/>στα<text:s/>λοιπά<text:s/>νομικά<text:s/>πρόσωπα<text:s/>δημοσίου<text:s/>και<text:s/>ιδιωτικού<text:s/>δικαίου<text:s/>της<text:s/>Γενικής<text:s/>Κυβέρνησης,<text:s/>κατά<text:s/>την<text:s/>έννοια<text:s/>της<text:s/>περ.<text:s/>β)<text:s/>της<text:s/>παρ.<text:s/>1<text:s/>του<text:s/>άρθρου<text:s/>14<text:s/>του<text:s/>ν.<text:s/>4270/2014<text:s/>(Α’<text:s/>143),<text:s/>που<text:s/>έχει<text:s/>προσλη-<text:s/>φθεί<text:s/>δυνάμει<text:s/>της<text:s/>παρ.<text:s/>2<text:s/>του<text:s/>άρθρου<text:s/>38<text:s/>και<text:s/>απουσιάζει<text:s/>προσωρινώς<text:s/>λόγω<text:s/>χορήγησης<text:s/>της<text:s/>άδειας<text:s/>μητρότητας<text:s/>του<text:s/>άρθρου<text:s/>236<text:s/>του<text:s/>π.δ.<text:s/>62/2025<text:s/>(Α’<text:s/>121),<text:s/>της<text:s/>ειδικής<text:s/>παροχής<text:s/>προστασίας<text:s/>μητρότητας<text:s/>του<text:s/>άρθρου<text:s/>36<text:s/>του<text:s/>ν.<text:s/>4808/2021<text:s/>(Α’<text:s/>101)<text:s/>και<text:s/>της<text:s/>άδειας<text:s/>φροντίδας<text:s/>τέκνου<text:s/>του<text:s/>άρθρου<text:s/>37<text:s/>του<text:s/>ν.<text:s/>4808/2021,<text:s/>γίνεται<text:s/>με<text:s/>άντληση<text:s/>από<text:s/>τους<text:s/>οικείους<text:s/>πίνακες<text:s/>κατάταξης,<text:s/>με<text:s/>τήρηση<text:s/>της<text:s/>σειράς<text:s/>κατάταξης<text:s/>των<text:s/>υποψηφίων<text:s/>και<text:s/>διαρκεί<text:s/>για<text:s/>όσο<text:s/>χρόνο<text:s/>απουσιάζει<text:s/>ο<text:s/>απασχολούμενος<text:s/>με<text:s/>σύμβαση<text:s/>Ιδιωτικού<text:s/>Δικαίου<text:s/>Ορισμένου<text:s/>Χρόνου<text:s/>που<text:s/>αναπληρώνεται.<text:s/>Με<text:s/>τη<text:s/>λήξη<text:s/>της<text:s/>σύμβασης,<text:s/>ο<text:s/>αναπληρών<text:s/>επανεγγράφεται<text:s/>στους<text:s/>πίνακες<text:s/>κατάταξης.<text:s/>Οι<text:s/>αποδοχές<text:s/>των<text:s/>αντικαταστατών,<text:s/>των<text:s/>αναπληρωτών<text:s/>και<text:s/>των<text:s/>αναπληρούμενων,<text:s/>καθώς<text:s/>και<text:s/>οι<text:s/>ασφαλιστικές<text:s/>εισφορές<text:s/>που<text:s/>καταβάλλονται<text:s/>στους<text:s/>δικαιούχους<text:s/>φορείς,<text:s/>αποτελούν<text:s/>επιλέξιμες<text:s/>δαπάνες<text:s/>των<text:s/>συγχρηματοδοτούμενων<text:s/>προγραμμάτων.<text:s/>Παράταση<text:s/>της<text:s/>σύμβασης<text:s/>πέραν<text:s/>του<text:s/>προηγούμενου<text:s/>ορίου<text:s/>ή<text:s/>μετατροπή<text:s/>της<text:s/>σε<text:s/>σύμβαση<text:s/>αορίστου<text:s/>χρόνου<text:s/>είναι<text:s/>αυτοδικαίως<text:s/>άκυρη.»</text:span></text:p>
      <text:h text:style-name="P1331" text:outline-level="6"><text:span text:style-name="T1331_1">Άρθρο<text:s/>119</text:span></text:h>
      <text:h text:style-name="P1332" text:outline-level="6"><text:span text:style-name="T1332_1">Παράταση<text:s/>συμβάσεων<text:s/>μίσθωσης<text:s/>έργου<text:s/>στο<text:s/>Ν.Π.Δ.Δ.<text:s/>«Ελληνικό<text:s/>Κτηματολόγιο»</text:span></text:h>
      <text:p text:style-name="P1333"><text:span text:style-name="T1333_1">Η<text:s/>διάρκεια<text:s/>των<text:s/>συμβάσεων<text:s/>μίσθωσης<text:s/>έργου<text:s/>που<text:s/>συνή-<text:s/>φθησαν,<text:s/>κατά<text:s/>τα<text:s/>οριζόμενα<text:s/>στην<text:s/>παρ.<text:s/>13<text:s/>του<text:s/>άρθρου<text:s/>37<text:s/>του<text:s/>ν.<text:s/>4512/2018<text:s/>(Α’<text:s/>5),<text:s/>με<text:s/>τις<text:s/>υπό<text:s/>στοιχεία<text:s/>Α2021<text:s/>(ΑΔΑ:<text:s/>Ω0ΘΦ46ΜΨΦΖ-Ν39)<text:s/>και<text:s/>B2022<text:s/>(ΑΔΑ:<text:s/>Ω2ΖΔ46ΜΨΦΖ-<text:s/>Ρ5Ξ)<text:s/>προκηρύξεις,<text:s/>δύναται<text:s/>να<text:s/>παραταθεί<text:s/>για<text:s/>χρονικό<text:s/>διάστημα<text:s/>ενός<text:s/>(1)<text:s/>έτους<text:s/>από<text:s/>τη<text:s/>λήξη<text:s/>τους,<text:s/>με<text:s/>απόφαση<text:s/>του<text:s/>Διοικητικού<text:s/>Συμβουλίου<text:s/>του<text:s/>νομικού<text:s/>προσώπου<text:s/>δημοσίου<text:s/>δικαίου<text:s/>με<text:s/>την<text:s/>επωνυμία<text:s/>«Ελληνικό<text:s/>Κτηματολόγιο».</text:span></text:p>
      <text:h text:style-name="P1334" text:outline-level="6"><text:span text:style-name="T1334_1">Άρθρο<text:s/>120</text:span></text:h>
      <text:h text:style-name="P1335" text:outline-level="6"><text:span text:style-name="T1335_1">Προσωρινή<text:s/>συμφωνία<text:s/>2025<text:s/>για<text:s/>την<text:s/>Υπηρεσία<text:s/>Συγκέντρωσης,<text:s/>Αποθήκευσης<text:s/>και<text:s/>Παροχής<text:s/>Ρυθμιζόμενων<text:s/>Ποσοτήτων<text:s/>Νερού<text:s/>μέσω<text:s/>του<text:s/>Υδροσυστήματος<text:s/>του<text:s/>Άρδα</text:span></text:h>
      <text:p text:style-name="P1336"><text:span text:style-name="T1336_1">Η<text:s/>Προσωρινή<text:s/>Συμφωνία<text:s/>2025<text:s/>για<text:s/>την<text:s/>Υπηρεσία<text:s/>Συγκέντρωσης,<text:s/>Αποθήκευσης<text:s/>και<text:s/>Παροχής<text:s/>Ρυθμιζόμενων<text:s/>Ποσοτήτων<text:s/>Νερού<text:s/>μέσω<text:s/>του<text:s/>υδροσυστήματος<text:s/>του<text:s/>Άρδα,<text:s/>η<text:s/>οποία<text:s/>υπογράφτηκε<text:s/>την<text:s/>25η<text:s/>Ιουλίου<text:s/>2025,<text:s/>μεταξύ<text:s/>της<text:s/>Περιφέρειας<text:s/>Ανατολικής<text:s/>Μακεδονίας<text:s/>και<text:s/>Θράκης<text:s/>και<text:s/>της<text:s/>εταιρείας<text:s/>με<text:s/>την<text:s/>επωνυμία<text:s/>«NATSIONALNA<text:s/>ELEKTRICHESKA<text:s/>KOMPANIA<text:s/>EAD»,<text:s/>η<text:s/>οποία<text:s/>έχει<text:s/>συσταθεί<text:s/>σύμφωνα<text:s/>με<text:s/>τη<text:s/>νομοθεσία<text:s/>της<text:s/>Δημοκρατίας<text:s/>της<text:s/>Βουλγαρίας<text:s/>και<text:s/>είναι<text:s/>καταχωρισμένη<text:s/>στο<text:s/>Μητρώο<text:s/>του<text:s/>Υπουργείου<text:s/>Δικαιοσύνης<text:s/>αυτής<text:s/>με<text:s/>αριθμό<text:s/>UIC<text:s/>000649348,<text:s/>θεωρείται<text:s/>νόμιμη<text:s/>από<text:s/>την<text:s/>ημερομηνία<text:s/>υπογραφής<text:s/>της,<text:s/>όπως<text:s/>και<text:s/>κάθε<text:s/>δαπάνη<text:s/>που<text:s/>προβλέπεται<text:s/>από<text:s/>την<text:s/>εφαρμογή<text:s/>αυτής.</text:span></text:p>
      <text:h text:style-name="P1337" text:outline-level="6"><text:span text:style-name="T1337_1">Άρθρο<text:s/>121</text:span></text:h>
      <text:h text:style-name="P1338" text:outline-level="6"><text:span text:style-name="T1338_1">Προσωρινή<text:s/>άσκηση<text:s/>καθηκόντων<text:s/>Προέδρου<text:s/>Διοικητικού<text:s/>Συμβουλίου<text:s/>Οργανισμού<text:s/>Πληρωμών<text:s/>και<text:s/>Ελέγχου<text:s/>Κοινοτικών<text:s/>Ενισχύσεων<text:s/>Προσανατολισμού<text:s/>και<text:s/>Εγγυήσεων<text:s/>(Ο.Π.Ε.Κ.Ε.Π.Ε.)<text:s/>και<text:s/>προσωρινή<text:s/>απαγόρευση<text:s/>μετάταξης<text:s/>και<text:s/>απόσπασης<text:s/>υπαλλήλων<text:s/>Ο.Π.Ε.Κ.Ε.Π.Ε.<text:s/>-<text:s/>Προσθήκη<text:s/>άρθρου<text:s/>24Α<text:s/>στον<text:s/>ν.<text:s/>2637/1998</text:span></text:h>
      <text:p text:style-name="P1339"><text:span text:style-name="T1339_1">1.</text:span><text:span text:style-name="T1339_2"><text:s/>Κατά<text:s/>παρέκκλιση<text:s/>κάθε<text:s/>γενικής<text:s/>ή<text:s/>ειδικής<text:s/>διάταξης,<text:s/>τις<text:s/>αρμοδιότητες<text:s/>του<text:s/>Προέδρου<text:s/>του<text:s/>Διοικητικού<text:s/>Συμβουλίου<text:s/>του<text:s/>Οργανισμού<text:s/>Πληρωμών<text:s/>και<text:s/>Ελέγχου<text:s/>Κοινοτικών<text:s/>Ενισχύσεων<text:s/>Προσανατολισμού<text:s/>και<text:s/>Εγγυήσεων<text:s/>(Ο.Π.Ε.Κ.Ε.Π.Ε.),<text:s/>ασκεί<text:s/>προσωρινά<text:s/>ο<text:s/>Γενικός<text:s/>Διευθυντής<text:s/>Οικονομικών<text:s/>και<text:s/>Τεχνικών<text:s/>Υπηρεσιών<text:s/>της<text:s/>Ανεξάρτητης<text:s/>Αρχής<text:s/>Δημοσίων<text:s/>Εσόδων<text:s/>(Α.Α.Δ.Ε.),<text:s/>παράλληλα<text:s/>με<text:s/>τα<text:s/>καθήκοντα<text:s/>της<text:s/>θέσης<text:s/>του.<text:s/>Για<text:s/>όσο<text:s/>χρονικό<text:s/>διάστημα<text:s/>ο<text:s/>Γενικός<text:s/>Διευθυντής<text:s/>Οικονομικών<text:s/>και<text:s/>Τεχνικών<text:s/>Υπηρεσιών<text:s/>της<text:s/>Α.Α.Δ.Ε.<text:s/>ασκεί<text:s/>τα<text:s/>καθήκοντα<text:s/>της<text:s/>παρ.<text:s/>1,<text:s/>αναπληρώνεται<text:s/>σύμφωνα<text:s/>με<text:s/>την<text:s/>παρ.<text:s/>2<text:s/>του<text:s/>άρθρου<text:s/>21<text:s/>του<text:s/>ν.<text:s/>2637/1998<text:s/>(Α’<text:s/>200).<text:s/>Για<text:s/>όσο<text:s/>χρονικό<text:s/>διάστημα<text:s/>ο<text:s/>Γενικός<text:s/>Διευθυντής<text:s/>Οικονομικών<text:s/>και<text:s/>Τεχνικών<text:s/>Υπηρεσιών<text:s/>της<text:s/>Α.Α.Δ.Ε.<text:s/>ασκεί<text:s/>τα<text:s/>καθήκοντα<text:s/>της<text:s/>παρ.<text:s/>1<text:s/>λαμβάνει<text:s/>με<text:s/>δήλωσή<text:s/>του,<text:s/>είτε<text:s/>το<text:s/>σύνολο<text:s/>των<text:s/>αποδοχών<text:s/>του<text:s/>Κεφαλαίου<text:s/>Α’<text:s/>του<text:s/>ν.<text:s/>4778/2021<text:s/>(Α’<text:s/>26),<text:s/>είτε<text:s/>το<text:s/>σύνολο<text:s/>των<text:s/>αποδοχών<text:s/>των<text:s/>περ.<text:s/>α’<text:s/>και<text:s/>β’<text:s/>της<text:s/>παρ.<text:s/>4<text:s/>του<text:s/>άρθρου<text:s/>21<text:s/>του<text:s/>ν.<text:s/>2637/1998.<text:s/>Κατά<text:s/>την<text:s/>εφαρμογή<text:s/>της<text:s/>παρούσας,<text:s/>για<text:s/>την<text:s/>πειθαρχική,<text:s/>ποινική<text:s/>και<text:s/>αστική<text:s/>ευθύνη<text:s/>του<text:s/>Γενικού<text:s/>Διευθυντή<text:s/>Οικονομικών<text:s/>και<text:s/>Τεχνικών<text:s/>Υπηρεσιών<text:s/>της<text:s/>Α.Α.Δ.Ε.<text:s/>έναντι<text:s/>του<text:s/>Δημοσίου<text:s/>εξακολουθεί<text:s/>να<text:s/>εφαρμόζεται<text:s/>αποκλειστικά<text:s/>το<text:s/>πλαίσιο<text:s/>του<text:s/>άρθρου<text:s/>33<text:s/>του<text:s/>ν.<text:s/>4389/2016<text:s/>(Α’<text:s/>94).</text:span></text:p>
      <text:p text:style-name="P1340"><text:span text:style-name="T1340_1">2.</text:span><text:span text:style-name="T1340_2"><text:s/>Στον<text:s/>ν.<text:s/>2637/1998,<text:s/>προστίθεται<text:s/>άρθρο<text:s/>24Α<text:s/>ως<text:s/>εξής:</text:span></text:p>
      <text:p text:style-name="P1341"><text:span text:style-name="T1341_1">«Άρθρο<text:s/>24Α</text:span></text:p>
      <text:p text:style-name="P1342"><text:span text:style-name="T1342_1">Προσωρινή<text:s/>απαγόρευση<text:s/>μετάταξης,</text:span></text:p>
      <text:p text:style-name="P1343"><text:span text:style-name="T1343_1">απόσπασης<text:s/>και<text:s/>άλλης<text:s/>μετακίνησης<text:s/>υπαλλήλων</text:span></text:p>
      <text:p text:style-name="P1344"><text:span text:style-name="T1344_1">Οργανισμού<text:s/>Πληρωμών<text:s/>και<text:s/>Ελέγχου<text:s/>Κοινοτικών</text:span></text:p>
      <text:p text:style-name="P1345"><text:span text:style-name="T1345_1">Ενισχύσεων<text:s/>Προσανατολισμού<text:s/>και<text:s/>Εγγυήσεων</text:span></text:p>
      <text:p text:style-name="P1346"><text:span text:style-name="T1346_1">Κατά<text:s/>παρέκκλιση<text:s/>κάθε<text:s/>αντίθετης<text:s/>γενικής<text:s/>ή<text:s/>ειδικής<text:s/>διάταξης,<text:s/>απαγορεύεται<text:s/>η<text:s/>μετάταξη,<text:s/>η<text:s/>απόσπαση<text:s/>ή<text:s/>οποιαδήποτε<text:s/>άλλη<text:s/>μετακίνηση<text:s/>υπαλλήλων<text:s/>του<text:s/>Ο.Π.Ε.Κ.Ε.Π.Ε..<text:s/>Η<text:s/>απαγόρευση<text:s/>δεν<text:s/>ισχύει<text:s/>για<text:s/>τις<text:s/>αποσπάσεις<text:s/>στη<text:s/>Μόνιμη<text:s/>Ελληνική<text:s/>Αντιπροσωπία<text:s/>και<text:s/>τα<text:s/>όργανα<text:s/>της<text:s/>Ευρωπαϊκής<text:s/>Ένωσης.»</text:span></text:p>
      <text:p text:style-name="P1347"><text:span text:style-name="T1347_1">3.</text:span><text:span text:style-name="T1347_2"><text:s/>Η<text:s/>παρ.<text:s/>2<text:s/>ισχύει<text:s/>με<text:s/>την<text:s/>επιφύλαξη<text:s/>του<text:s/>άρθρου<text:s/>105.</text:span></text:p>
      <text:p text:style-name="P1348"><text:span text:style-name="T1348_1">4.</text:span><text:span text:style-name="T1348_2"><text:s/>Οι<text:s/>παρ.<text:s/>1<text:s/>και<text:s/>2<text:s/>ισχύουν<text:s/>έως<text:s/>τις<text:s/>31.12.2025.</text:span></text:p>
      <text:h text:style-name="P1349" text:outline-level="1"><text:span text:style-name="T1349_1">ΜΕΡΟΣ<text:s/>Ε’<text:s/></text:span></text:h>
      <text:h text:style-name="P1350" text:outline-level="1"><text:span text:style-name="T1350_1">ΕΝΑΡΞΗ<text:s/>ΙΣΧΥΟΣ</text:span></text:h>
      <text:h text:style-name="P1351" text:outline-level="6"><text:span text:style-name="T1351_1">Άρθρο<text:s/>122</text:span></text:h>
      <text:h text:style-name="P1352" text:outline-level="6"><text:span text:style-name="T1352_1">Έναρξη<text:s/>ισχύος</text:span></text:h>
      <text:p text:style-name="P1353"><text:span text:style-name="T1353_1">1.</text:span><text:span text:style-name="T1353_2"><text:s/>Η<text:s/>ισχύς<text:s/>του<text:s/>παρόντος<text:s/>αρχίζει<text:s/>από<text:s/>τη<text:s/>δημοσίευσή<text:s/>του<text:s/>στην<text:s/>Εφημερίδα<text:s/>της<text:s/>Κυβερνήσεως<text:s/>με<text:s/>την<text:s/>επιφύλαξη<text:s/>των<text:s/>παρ.<text:s/>2,3<text:s/>και<text:s/>4.</text:span></text:p>
      <text:p text:style-name="P1354"><text:span text:style-name="T1354_1">2.</text:span><text:span text:style-name="T1354_2"><text:s/>Τα<text:s/>άρθρα<text:s/>10<text:s/>έως<text:s/>45,<text:s/>56<text:s/>έως<text:s/>και<text:s/>58,<text:s/>61,<text:s/>62<text:s/>και<text:s/>65<text:s/>ισχύουν<text:s/>από<text:s/>την<text:s/>1η.1.2026.</text:span></text:p>
      <text:p text:style-name="P1355"><text:span text:style-name="T1355_1">3.</text:span><text:span text:style-name="T1355_2"><text:s/>Το<text:s/>τελευταίο<text:s/>εδάφιο<text:s/>της<text:s/>περ.<text:s/>β)<text:s/>της<text:s/>παρ.<text:s/>6<text:s/>του<text:s/>άρθρου<text:s/>86<text:s/>ισχύει<text:s/>από<text:s/>την<text:s/>έκδοση<text:s/>σχετικής<text:s/>απόφασης<text:s/>του<text:s/>Διοικητή<text:s/>του<text:s/>Ηλεκτρονικού<text:s/>Εθνικού<text:s/>Φορέα<text:s/>Κοινωνικής<text:s/>Ασφάλισης<text:s/>(e-<text:s/>ΕΦΚΑ).</text:span></text:p>
      <text:p text:style-name="P1356"><text:span text:style-name="T1356_1">4.</text:span><text:span text:style-name="T1356_2"><text:s/>Τα<text:s/>άρθρα<text:s/>103<text:s/>και<text:s/>113<text:s/>ισχύουν<text:s/>από<text:s/>την<text:s/>27η.7.2025.</text:span></text:p>
      <text:p text:style-name="P1357"><text:span text:style-name="T135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58"><text:span text:style-name="T1358_1">Αθήνα,<text:s/>2<text:s/>Σεπτεμβρίου<text:s/>2025</text:span></text:p>
      <text:p text:style-name="P1359"><text:span text:style-name="T1359_1">Ο<text:s/>Πρόεδρος<text:s/>της<text:s/>Δημοκρατίας</text:span></text:p>
      <text:p text:style-name="P1360"><text:span text:style-name="T1360_1">ΚΩΝΣΤΑΝΤΙΝΟΣ<text:s/>ΑΝ.<text:s/>ΤΑΣΟΥΛΑΣ</text:span></text:p>
      <text:p text:style-name="P1361"><text:span text:style-name="T1361_1">Ο<text:s/>Αντιπρόεδρος<text:s/>της<text:s/>Κυβέρνησης</text:span></text:p>
      <text:p text:style-name="P1362"><text:span text:style-name="T1362_1">και<text:s/>Υπουργός<text:s/>Επικρατείας</text:span></text:p>
      <text:p text:style-name="P1363"><text:span text:style-name="T1363_1">ΚΩΝΣΤΑΝΤΙΝΟΣ<text:s/>ΧΑΤΖΗΔΑΚΗ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364"><text:span text:style-name="T1364_1">Οι<text:s/>Υπουργοί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1365"><text:span text:style-name="T1365_1">Εθνικής<text:s/>Οικονομίας<text:s/>και<text:s/>Οικονομικών</text:span></text:p>
          </table:table-cell>
          <table:table-cell table:style-name="Cell3">
            <text:p text:style-name="P1366"><text:span text:style-name="T1366_1">Αναπληρωτής<text:s/>Υπουργός<text:s/>Εθνικής<text:s/>Οικονομίας<text:s/>και<text:s/>Οικονομικών</text:span></text:p>
          </table:table-cell>
          <table:table-cell table:style-name="Cell4">
            <text:p text:style-name="P1367"><text:span text:style-name="T1367_1">Εξωτερικών</text:span></text:p>
          </table:table-cell>
        </table:table-row>
        <table:table-row table:style-name="Row3">
          <table:table-cell table:style-name="Cell5">
            <text:p text:style-name="P1368"><text:span text:style-name="T1368_1">ΚΥΡΙΑΚΟΣ<text:s/>ΠΙΕΡΡΑΚΑΚΗΣ</text:span></text:p>
          </table:table-cell>
          <table:table-cell table:style-name="Cell6">
            <text:p text:style-name="P1369"><text:span text:style-name="T1369_1">ΝΙΚΟΛΑΟΣ<text:s/>ΠΑΠΑΘΑΝΑΣΗΣ</text:span></text:p>
          </table:table-cell>
          <table:table-cell table:style-name="Cell7">
            <text:p text:style-name="P1370"><text:span text:style-name="T1370_1">ΓΕΩΡΓΙΟΣ<text:s/>ΓΕΡΑΠΕΤΡΙΤΗΣ</text:span></text:p>
          </table:table-cell>
        </table:table-row>
        <table:table-row table:style-name="Row4">
          <table:table-cell table:style-name="Cell8">
            <text:p text:style-name="P1371"><text:span text:style-name="T1371_1">Εθνικής<text:s/>Άμυνας</text:span></text:p>
          </table:table-cell>
          <table:table-cell table:style-name="Cell9">
            <text:p text:style-name="P1372"><text:span text:style-name="T1372_1">Εσωτερικών</text:span></text:p>
          </table:table-cell>
          <table:table-cell table:style-name="Cell10">
            <text:p text:style-name="P1373"><text:span text:style-name="T1373_1">Παιδείας,<text:s/>Θρησκευμάτων<text:s/>και<text:s/>Αθλητισμού</text:span></text:p>
          </table:table-cell>
        </table:table-row>
        <table:table-row table:style-name="Row5">
          <table:table-cell table:style-name="Cell11">
            <text:p text:style-name="P1374"><text:span text:style-name="T1374_1">ΝΙΚΟΛΑΟΣ<text:s/>-<text:s/>ΓΕΩΡΓΙΟΣ<text:s/>ΔΕΝΔΙΑΣ</text:span></text:p>
          </table:table-cell>
          <table:table-cell table:style-name="Cell12">
            <text:p text:style-name="P1375"><text:span text:style-name="T1375_1">ΘΕΟΔΩΡΟΣ<text:s/>ΛΙΒΑΝΙΟΣ</text:span></text:p>
          </table:table-cell>
          <table:table-cell table:style-name="Cell13">
            <text:p text:style-name="P1376"><text:span text:style-name="T1376_1">ΣΟΦΙΑ<text:s/>ΖΑΧΑΡΑΚΗ</text:span></text:p>
          </table:table-cell>
        </table:table-row>
        <table:table-row table:style-name="Row6">
          <table:table-cell table:style-name="Cell14">
            <text:p text:style-name="P1377"><text:span text:style-name="T1377_1">Υγείας</text:span></text:p>
          </table:table-cell>
          <table:table-cell table:style-name="Cell15">
            <text:p text:style-name="P1378"><text:span text:style-name="T1378_1">Προστασίας<text:s/>του<text:s/>Πολίτη</text:span></text:p>
          </table:table-cell>
          <table:table-cell table:style-name="Cell16">
            <text:p text:style-name="P1379"><text:span text:style-name="T1379_1">Περιβάλλοντος<text:s/>και<text:s/>Ενέργειας</text:span></text:p>
          </table:table-cell>
        </table:table-row>
        <table:table-row table:style-name="Row7">
          <table:table-cell table:style-name="Cell17">
            <text:p text:style-name="P1380"><text:span text:style-name="T1380_1">ΣΠΥΡΙΔΩΝ<text:s/>-<text:s/>ΑΔΩΝΙΣ<text:s/>ΓΕΩΡΓΙΑΔΗΣ</text:span></text:p>
          </table:table-cell>
          <table:table-cell table:style-name="Cell18">
            <text:p text:style-name="P1381"><text:span text:style-name="T1381_1">ΜΙΧΑΗΛ<text:s/>ΧΡΥΣΟΧΟΪΔΗΣ</text:span></text:p>
          </table:table-cell>
          <table:table-cell table:style-name="Cell19">
            <text:p text:style-name="P1382"><text:span text:style-name="T1382_1">ΣΤΑΥΡΟΣ<text:s/>Ν.<text:s/>ΠΑΠΑΣΤΑΥΡΟΥ</text:span></text:p>
          </table:table-cell>
        </table:table-row>
        <table:table-row table:style-name="Row8">
          <table:table-cell table:style-name="Cell20">
            <text:p text:style-name="P1383"><text:span text:style-name="T1383_1">Ανάπτυξης</text:span></text:p>
          </table:table-cell>
          <table:table-cell table:style-name="Cell21">
            <text:p text:style-name="P1384"><text:span text:style-name="T1384_1">Εργασίας<text:s/>και</text:span></text:p>
            <text:p text:style-name="P1385"><text:span text:style-name="T1385_1">Κοινωνικής<text:s/>Ασφάλισης</text:span></text:p>
          </table:table-cell>
          <table:table-cell table:style-name="Cell22">
            <text:p text:style-name="P1386"><text:span text:style-name="T1386_1">Δικαιοσύνης</text:span></text:p>
          </table:table-cell>
        </table:table-row>
        <table:table-row table:style-name="Row9">
          <table:table-cell table:style-name="Cell23">
            <text:p text:style-name="P1387"><text:span text:style-name="T1387_1">ΠΑΝΑΓΙΩΤΗΣ<text:s/>ΘΕΟΔΩΡΙΚΑΚΟΣ</text:span></text:p>
          </table:table-cell>
          <table:table-cell table:style-name="Cell24">
            <text:p text:style-name="P1388"><text:span text:style-name="T1388_1">ΝΙΚΗ<text:s/>ΚΕΡΑΜΕΩΣ</text:span></text:p>
          </table:table-cell>
          <table:table-cell table:style-name="Cell25">
            <text:p text:style-name="P1389"><text:span text:style-name="T1389_1">ΓΕΩΡΓΙΟΣ<text:s/>ΦΛΩΡΙΔΗΣ</text:span></text:p>
          </table:table-cell>
        </table:table-row>
        <table:table-row table:style-name="Row10">
          <table:table-cell table:style-name="Cell26">
            <text:p text:style-name="P1390"><text:span text:style-name="T1390_1">Πολιτισμού</text:span></text:p>
          </table:table-cell>
          <table:table-cell table:style-name="Cell27">
            <text:p text:style-name="P1391"><text:span text:style-name="T1391_1">Μετανάστευσης<text:s/>και<text:s/>Ασύλου</text:span></text:p>
          </table:table-cell>
          <table:table-cell table:style-name="Cell28">
            <text:p text:style-name="P1392"><text:span text:style-name="T1392_1">Κοινωνικής<text:s/>Συνοχής<text:s/>και<text:s/>Οικογένειας</text:span></text:p>
          </table:table-cell>
        </table:table-row>
        <table:table-row table:style-name="Row11">
          <table:table-cell table:style-name="Cell29">
            <text:p text:style-name="P1393"><text:span text:style-name="T1393_1">ΣΤΥΛΙΑΝΗ<text:s/>ΜΕΝΔΩΝΗ</text:span></text:p>
          </table:table-cell>
          <table:table-cell table:style-name="Cell30">
            <text:p text:style-name="P1394"><text:span text:style-name="T1394_1">ΑΘΑΝΑΣΙΟΣ<text:s/>ΠΛΕΥΡΗΣ</text:span></text:p>
          </table:table-cell>
          <table:table-cell table:style-name="Cell31">
            <text:p text:style-name="P1395"><text:span text:style-name="T1395_1">ΔΟΜΝΑ<text:s/>-<text:s/>ΜΑΡΙΑ<text:s/>ΜΙΧΑΗΛΙΔΟΥ</text:span></text:p>
          </table:table-cell>
        </table:table-row>
        <table:table-row table:style-name="Row12">
          <table:table-cell table:style-name="Cell32">
            <text:p text:style-name="P1396"><text:span text:style-name="T1396_1">Αγροτικής<text:s/>Ανάπτυξης<text:s/>και<text:s/>Τροφίμων</text:span></text:p>
          </table:table-cell>
          <table:table-cell table:style-name="Cell33">
            <text:p text:style-name="P1397"><text:span text:style-name="T1397_1">Ναυτιλίας</text:span></text:p>
            <text:p text:style-name="P1398"><text:span text:style-name="T1398_1">και<text:s/>Νησιωτικής<text:s/>Πολιτικής</text:span></text:p>
          </table:table-cell>
          <table:table-cell table:style-name="Cell34">
            <text:p text:style-name="P1399"><text:span text:style-name="T1399_1">Ψηφιακής<text:s/>Διακυβέρνησης</text:span></text:p>
          </table:table-cell>
        </table:table-row>
        <table:table-row table:style-name="Row13">
          <table:table-cell table:style-name="Cell35">
            <text:p text:style-name="P1400"><text:span text:style-name="T1400_1">ΚΩΝΣΤΑΝΤΙΝΟΣ<text:s/>ΤΣΙΑΡΑΣ</text:span></text:p>
          </table:table-cell>
          <table:table-cell table:style-name="Cell36">
            <text:p text:style-name="P1401"><text:span text:style-name="T1401_1">ΒΑΣΙΛΕΙΟΣ<text:s/>ΚΙΚΙΛΙΑΣ</text:span></text:p>
          </table:table-cell>
          <table:table-cell table:style-name="Cell37">
            <text:p text:style-name="P1402"><text:span text:style-name="T1402_1">ΔΗΜΗΤΡΙΟΣ<text:s/>ΠΑΠΑΣΤΕΡΓΙΟΥ</text:span></text:p>
          </table:table-cell>
        </table:table-row>
        <table:table-row table:style-name="Row14">
          <table:table-cell table:style-name="Cell38">
            <text:p text:style-name="P1403"><text:span text:style-name="T1403_1">Κλιματικής<text:s/>Κρίσης<text:s/>και<text:s/>Πολιτικής<text:s/>Προστασίας</text:span></text:p>
          </table:table-cell>
          <table:table-cell table:style-name="Cell39">
            <text:p text:style-name="P1404"><text:span text:style-name="T1404_1">Επικρατείας</text:span></text:p>
          </table:table-cell>
          <table:table-cell table:style-name="Cell40">
            <text:p text:style-name="P1405"><text:span text:style-name="T1405_1">Υφυπουργός<text:s/>στον<text:s/>Πρωθυπουργό</text:span></text:p>
          </table:table-cell>
        </table:table-row>
        <table:table-row table:style-name="Row15">
          <table:table-cell table:style-name="Cell41">
            <text:p text:style-name="P1406"><text:span text:style-name="T1406_1">ΙΩΑΝΝΗΣ<text:s/>ΚΕΦΑΛΟΓΙΑΝΝΗΣ</text:span></text:p>
          </table:table-cell>
          <table:table-cell table:style-name="Cell42">
            <text:p text:style-name="P1407"><text:span text:style-name="T1407_1">ΧΡΗΣΤΟΣ<text:s/>-<text:s/>ΓΕΩΡΓΙΟΣ<text:s/>ΣΚΕΡΤΣΟΣ</text:span></text:p>
          </table:table-cell>
          <table:table-cell table:style-name="Cell43">
            <text:p text:style-name="P1408"><text:span text:style-name="T1408_1">ΠΑΥΛΟΣ<text:s/>ΜΑΡΙΝΑΚΗΣ</text:span></text:p>
          </table:table-cell>
        </table:table-row>
      </table:table>
      <text:p text:style-name="P1409"><text:span text:style-name="T1409_1">Θεωρήθηκε<text:s/>και<text:s/>τέθηκε<text:s/>η<text:s/>Μεγάλη<text:s/>Σφραγίδα<text:s/>του<text:s/>Κράτους.</text:span></text:p>
      <text:p text:style-name="P1410"><text:span text:style-name="T1410_1">Αθήνα,<text:s/>2<text:s/>Σεπτεμβρίου<text:s/>2025</text:span></text:p>
      <text:p text:style-name="P1411"><text:span text:style-name="T1411_1">Ο<text:s/>επί<text:s/>της<text:s/>Δικαιοσύνης<text:s/>Υπουργός</text:span></text:p>
      <text:p text:style-name="P1412"><text:span text:style-name="T1412_1">ΓΕΩΡΓΙΟΣ<text:s/>ΦΛΩΡΙΔΗΣ</text:span></text:p>
      <text:p text:style-name="P1413"><text:span text:style-name="T1413_1">ΕΘΝΙΚΟ<text:s/>ΤΥΠΟΓΡΑΦΕΙΟ</text:span></text:p>
      <text:p text:style-name="P1414"><text:span text:style-name="T1414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415"><text:span text:style-name="T1415_1">1.<text:s/></text:span><text:span text:style-name="T1415_2">ΦΥΛΛΟ<text:s/>ΤΗΣ<text:s/>ΕΦΗΜΕΡΙΔΑΣ<text:s/>ΤΗΣ<text:s/>ΚΥΒΕΡΝΗΣΕΩΣ<text:s/>(ΦΕΚ)</text:span></text:p>
      <text:p text:style-name="P1416"><text:span text:style-name="T1416_1">•<text:s/>Τα<text:s/></text:span><text:span text:style-name="T1416_2">ΦΕΚ<text:s/>σε<text:s/>ηλεκτρονική<text:s/>μορφή<text:s/></text:span><text:span text:style-name="T1416_3">διατίθενται<text:s/>δωρεάν<text:s/>στο<text:s/></text:span><text:span text:style-name="T1416_4"><text:a xlink:type="simple" xlink:href="http://www.et.gr"><text:span text:style-name="T1416_5">www.et.gr</text:span></text:a></text:span><text:span text:style-name="T1416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ιτήματος<text:s/>στην<text:s/>ηλεκτρονική<text:s/>διεύθυνση<text:s/></text:span><text:span text:style-name="T1416_7"><text:a xlink:type="simple" xlink:href="mailto:feksales@et.gr"><text:span text:style-name="T1416_8">feksales@et.gr</text:span></text:a></text:span><text:span text:style-name="T1416_9">.</text:span></text:p>
      <text:p text:style-name="P1417"><text:span text:style-name="T1417_1">•<text:s/>Τα<text:s/></text:span><text:span text:style-name="T1417_2">ΦΕΚ<text:s/>σε<text:s/>έντυπη<text:s/>μορφή<text:s/></text:span><text:span text:style-name="T1417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στην<text:s/>ηλεκτρονική<text:s/>διεύθυνση<text:s/></text:span><text:span text:style-name="T1417_4"><text:a xlink:type="simple" xlink:href="mailto:feksales@et.gr"><text:span text:style-name="T1417_5">feksales@et.gr</text:span></text:a></text:span><text:span text:style-name="T1417_6">.</text:span></text:p>
      <text:p text:style-name="P1418"><text:span text:style-name="T1418_1">-</text:span><text:span text:style-name="T1418_2"><text:tab/></text:span><text:span text:style-name="T1418_3">Τ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/text:span></text:p>
      <text:p text:style-name="P1419"><text:span text:style-name="T1419_1">-</text:span><text:span text:style-name="T1419_2"><text:tab/></text:span><text:span text:style-name="T1419_3">To<text:s/>τεύχος<text:s/>Α.Σ.Ε.Π.<text:s/>διατίθεται<text:s/>δωρεάν.</text:span></text:p>
      <text:p text:style-name="P1420"><text:span text:style-name="T1420_1">-</text:span><text:span text:style-name="T1420_2"><text:tab/></text:span><text:span text:style-name="T1420_3">Υπάρχει<text:s/>δυνατότητα<text:s/>ετήσιας<text:s/>συνδρομής<text:s/>οποιουδήποτε<text:s/>τεύχους<text:s/>σε<text:s/>έντυπη<text:s/>μορφή<text:s/>μέσω<text:s/>του<text:s/>Τμήματος<text:s/>Πωλήσεων<text:s/>και<text:s/>Συνδρομητών.</text:span></text:p>
      <text:p text:style-name="P1421"><text:span text:style-name="T1421_1">•<text:s/></text:span><text:span text:style-name="T1421_2">Τρόποι<text:s/>αποστολής<text:s/>κειμένων<text:s/>προς<text:s/>δημοσίευση:</text:span></text:p>
      <text:p text:style-name="P1422"><text:span text:style-name="T1422_1">Α</text:span><text:span text:style-name="T1422_2">.<text:s/>Αποστολή<text:s/>των<text:s/>εγγράφων<text:s/>προς<text:s/>δημοσίευση<text:s/>στο<text:s/>ΦΕΚ<text:s/>στην<text:s/>ηλεκτρονική<text:s/>διεύθυνση<text:s/></text:span><text:span text:style-name="T1422_3"><text:a xlink:type="simple" xlink:href="https://eservices.et.gr"><text:span text:style-name="T1422_4">https://eservices.et.gr</text:span></text:a></text:span><text:span text:style-name="T1422_5">.<text:s/>Σχετικές<text:s/>εγκύκλιοι<text:s/>και<text:s/>οδηγίες<text:s/>στην<text:s/>ηλεκτρονική<text:s/>διεύθυνση<text:s/>του<text:s/>Εθνικού<text:s/>Τυπογραφείου<text:s/>(</text:span><text:span text:style-name="T1422_6"><text:a xlink:type="simple" xlink:href="http://www.et.gr"><text:span text:style-name="T1422_7">www.et.gr</text:span></text:a></text:span><text:span text:style-name="T1422_8">)<text:s/>στη<text:s/>διαδρομή<text:s/></text:span><text:span text:style-name="T1422_9">Ανακοινώσεις<text:s/></text:span><text:span text:style-name="T1422_10">&gt;<text:s/></text:span><text:span text:style-name="T1422_11">Εγκύκλιοι</text:span><text:span text:style-name="T1422_12">.</text:span></text:p>
      <text:p text:style-name="P1423"><text:span text:style-name="T1423_1">Β</text:span><text:span text:style-name="T1423_2">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424"><text:span text:style-name="T1424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424_2"><text:a xlink:type="simple" xlink:href="http://www.et.gr"><text:span text:style-name="T1424_3">www.et.gr</text:span></text:a></text:span><text:span text:style-name="T1424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425"><text:span text:style-name="T1425_1">2.<text:s/></text:span><text:span text:style-name="T1425_2">ΕΚΤΥΠΩΤΙΚΕΣ<text:s/>-<text:s/>ΕΚΔΟΤΙΚΕΣ<text:s/>ΑΝΑΓΚΕΣ<text:s/>ΤΟΥ<text:s/>ΔΗΜΟΣΙΟΥ</text:span></text:p>
      <text:p text:style-name="P1426"><text:span text:style-name="T1426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427"><text:span text:style-name="T1427_1">Επίσης<text:s/>σχεδιάζει<text:s/>ψηφιακές<text:s/>εκδόσεις,<text:s/>λογότυπα<text:s/>και<text:s/>παράγει<text:s/>οπτικοακουστικό<text:s/>υλικό.</text:span></text:p>
      <text:p text:style-name="P1428"><text:span text:style-name="T1428_1">Ταχυδρομική<text:s/>Διεύθυνση:<text:s/></text:span><text:span text:style-name="T1428_2">Καποδιστρίου<text:s/>34,<text:s/>10432<text:s/>Αθήνα</text:span></text:p>
      <text:p text:style-name="P1429"><text:span text:style-name="T1429_1">ΤΗΛΕΦΩΝΙΚΟ<text:s/>ΚΕΝΤΡΟ:<text:s/>210<text:s/>5279000</text:span></text:p>
      <text:p text:style-name="P1430"><text:span text:style-name="T1430_1">Ιστότοπος:<text:s/></text:span><text:span text:style-name="T1430_2"><text:a xlink:type="simple" xlink:href="http://www.et.gr"><text:span text:style-name="T1430_3">www.et.gr</text:span></text:a></text:span></text:p>
      <text:p text:style-name="P1431"><text:span text:style-name="T1431_1">Πληροφορίες<text:s/>σχετικά<text:s/>με<text:s/>την<text:s/>λειτουργία<text:s/>του<text:s/>ιστότοπου:<text:s/></text:span><text:span text:style-name="T1431_2"><text:a xlink:type="simple" xlink:href="mailto:helpdesk.et@et.gr"><text:span text:style-name="T1431_3">helpdesk.et@et.gr</text:span></text:a></text:span></text:p>
      <text:p text:style-name="P1432"><text:span text:style-name="T1432_1">Αποστολή<text:s/>εγγράφων<text:s/>προς<text:s/>δημοσίευση<text:s/>στο<text:s/>ΦΕΚ<text:s/>στην<text:s/>ηλεκτρονική<text:s/>διεύθυνση</text:span><text:span text:style-name="T1432_2"><text:a xlink:type="simple" xlink:href="https://eservices.et.gr"><text:span text:style-name="T1432_3">https://eservices.et.gr</text:span></text:a></text:span></text:p>
      <text:p text:style-name="P1433"><text:span text:style-name="T1433_1">ΕΞΥΠΗΡΕΤΗΣΗ<text:s/>ΚΟΙΝΟΥ</text:span></text:p>
      <text:p text:style-name="P1434"><text:span text:style-name="T1434_1">Πωλήσεις<text:s/>-<text:s/>Συνδρομές:<text:s/></text:span><text:span text:style-name="T1434_2">(Ισόγειο,<text:s/>τηλ.<text:s/>210<text:s/>5279178<text:s/>-<text:s/>180)</text:span></text:p>
      <text:p text:style-name="P1435"><text:span text:style-name="T1435_1">Πληροφορίες:<text:s/></text:span><text:span text:style-name="T1435_2">(Ισόγειο,<text:s/>Γραφείο<text:s/>3<text:s/>και<text:s/>τηλεφ.<text:s/>κέντρο<text:s/>210<text:s/>5279000)</text:span></text:p>
      <text:p text:style-name="P1436"><text:span text:style-name="T1436_1">Παραλαβή<text:s/>Δημοσιευτέας<text:s/>Ύλης:<text:s/></text:span><text:span text:style-name="T1436_2">(Ισόγειο,<text:s/>τηλ.<text:s/>210<text:s/>5279167,<text:s/>210<text:s/>5279139)</text:span></text:p>
      <text:p text:style-name="P1437"><text:span text:style-name="T1437_1">Ωράριο<text:s/>για<text:s/>το<text:s/>κοινό:<text:s/></text:span><text:span text:style-name="T1437_2">Δευτέρα<text:s/>έως<text:s/>και<text:s/>Παρασκευή:<text:s/>8:00<text:s/>-<text:s/>13: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