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1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1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Heading_20_1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1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Heading_20_1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1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6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Heading_20_1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1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1cm"/>
    </style:style>
    <style:style style:name="Column2" style:family="table-column">
      <style:table-column-properties style:column-width="10.4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5" style:family="paragraph" style:parent-style-name="Normal">
      <style:paragraph-properties fo:text-align="justify" fo:margin-top="0.423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7" style:family="paragraph" style:parent-style-name="Normal">
      <style:paragraph-properties fo:text-align="justify" fo:margin-top="0.423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8" style:family="paragraph" style:parent-style-name="Normal">
      <style:paragraph-properties fo:text-align="justify" fo:margin-top="0.423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9" style:family="paragraph" style:parent-style-name="Normal">
      <style:paragraph-properties fo:text-align="justify" fo:margin-top="0.423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1" style:family="paragraph" style:parent-style-name="Normal">
      <style:paragraph-properties fo:text-align="justify" fo:margin-top="0.423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3" style:family="paragraph" style:parent-style-name="Normal">
      <style:paragraph-properties fo:text-align="justify" fo:margin-top="0.423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5" style:family="paragraph" style:parent-style-name="Normal">
      <style:paragraph-properties fo:text-align="justify" fo:margin-top="0.423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7" style:family="paragraph" style:parent-style-name="Normal">
      <style:paragraph-properties fo:text-align="justify" fo:margin-top="0.423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9" style:family="paragraph" style:parent-style-name="Normal">
      <style:paragraph-properties fo:text-align="justify" fo:margin-top="0.423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1" style:family="paragraph" style:parent-style-name="Normal">
      <style:paragraph-properties fo:text-align="justify" fo:margin-top="0.423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2" style:family="paragraph" style:parent-style-name="Normal">
      <style:paragraph-properties fo:text-align="justify" fo:margin-top="0.423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font-style="italic" style:font-style-asian="italic" style:font-style-complex="italic"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T251_2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T252_2" style:family="text">
      <style:text-properties fo:language="el" fo:language-asian="el" fo:font-weight="bold" style:font-weight-asian="bold" style:font-weight-complex="bold"/>
    </style:style>
    <style:style style:name="T252_3" style:family="text">
      <style:text-properties fo:language="el" fo:language-asian="el"/>
    </style:style>
    <style:style style:name="T252_4" style:family="text"/>
    <style:style style:name="T2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2_6" style:family="text">
      <style:text-properties fo:language="el" fo:language-asian="el"/>
    </style:style>
    <style:style style:name="T252_7" style:family="text"/>
    <style:style style:name="T252_8" style:family="text" style:parent-style-name="Internet_20_link">
      <style:text-properties fo:color="#0000ee" fo:language="el" fo:language-asian="el"/>
    </style:style>
    <style:style style:name="T252_9" style:family="text">
      <style:text-properties fo:language="el" fo:language-asian="el"/>
    </style:style>
    <style:style style:name="P253" style:family="paragraph" style:parent-style-name="Normal">
      <style:paragraph-properties fo:margin-top="0.423cm" fo:margin-bottom="0.423cm"/>
    </style:style>
    <style:style style:name="T253_1" style:family="text">
      <style:text-properties fo:language="el" fo:language-asian="el"/>
    </style:style>
    <style:style style:name="T253_2" style:family="text">
      <style:text-properties fo:language="el" fo:language-asian="el" fo:font-weight="bold" style:font-weight-asian="bold" style:font-weight-complex="bold"/>
    </style:style>
    <style:style style:name="T253_3" style:family="text">
      <style:text-properties fo:language="el" fo:language-asian="el"/>
    </style:style>
    <style:style style:name="T253_4" style:family="text"/>
    <style:style style:name="T253_5" style:family="text" style:parent-style-name="Internet_20_link">
      <style:text-properties fo:color="#0000ee" fo:language="el" fo:language-asian="el"/>
    </style:style>
    <style:style style:name="T253_6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T258_3" style:family="text"/>
    <style:style style:name="T25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8_5" style:family="text">
      <style:text-properties fo:language="el" fo:language-asian="el"/>
    </style:style>
    <style:style style:name="T258_6" style:family="text"/>
    <style:style style:name="T258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8_8" style:family="text">
      <style:text-properties fo:language="el" fo:language-asian="el"/>
    </style:style>
    <style:style style:name="T258_9" style:family="text">
      <style:text-properties fo:language="el" fo:language-asian="el" fo:font-weight="bold" style:font-weight-asian="bold" style:font-weight-complex="bold"/>
    </style:style>
    <style:style style:name="T258_10" style:family="text">
      <style:text-properties fo:language="el" fo:language-asian="el"/>
    </style:style>
    <style:style style:name="T258_11" style:family="text">
      <style:text-properties fo:language="el" fo:language-asian="el" fo:font-weight="bold" style:font-weight-asian="bold" style:font-weight-complex="bold"/>
    </style:style>
    <style:style style:name="T258_12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T260_2" style:family="text"/>
    <style:style style:name="T260_3" style:family="text" style:parent-style-name="Internet_20_link">
      <style:text-properties fo:color="#0000ee" fo:language="el" fo:language-asian="el"/>
    </style:style>
    <style:style style:name="T260_4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T261_2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T264_2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T266_2" style:family="text"/>
    <style:style style:name="T26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T267_2" style:family="text"/>
    <style:style style:name="T26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T268_2" style:family="text"/>
    <style:style style:name="T26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</office:automatic-styles>
  <office:body>
    <office:text>
      <text:p text:style-name="P1"><text:span text:style-name="T1_1">ΕΦΗΜΕΡΙΔΑ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22<text:s/>Σεπτεμβρίου<text:s/>2025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63</text:span></text:p>
      <text:p text:style-name="P5"><text:span text:style-name="T5_1">NOMOΣ<text:s/>ΥΠ’<text:s/>ΑΡΙΘΜ.<text:s/>5232</text:span></text:p>
      <text:p text:style-name="P6"><text:span text:style-name="T6_1">Καθορισμός<text:s/>αδικημάτων<text:s/>και<text:s/>κυρώσεων<text:s/>σε<text:s/>βάρος<text:s/>φυσικών<text:s/>και<text:s/>νομικών<text:s/>προσώπων<text:s/>για<text:s/>παραβίαση<text:s/>των<text:s/>περιοριστικών<text:s/>μέτρων<text:s/>της<text:s/>Ευρωπαϊκής<text:s/>Ένωσης,<text:s/>ενσωμάτωση<text:s/>Οδηγίας<text:s/>(ΕE)<text:s/>2024/1226<text:s/>του<text:s/>Ευρωπαϊκού<text:s/>Κοινοβουλίου<text:s/>και<text:s/>του<text:s/>Συμβουλίου<text:s/>της<text:s/>24ης<text:s/>Απριλίου<text:s/>2024<text:s/>σχετικά<text:s/>με<text:s/>τον<text:s/>ορισμό<text:s/>των<text:s/>ποινικών<text:s/>αδικημάτων<text:s/>και<text:s/>των<text:s/>κυρώσεων<text:s/>για<text:s/>την<text:s/>παραβίαση<text:s/>των<text:s/>περιοριστικών<text:s/>μέτρων<text:s/>της<text:s/>Ένωσης<text:s/>και<text:s/>την<text:s/>τροποποίηση<text:s/>της<text:s/>Οδηγίας<text:s/>(ΕΕ)<text:s/>2018/1673<text:s/>και<text:s/>λοιπές<text:s/>διατάξεις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ΚΕΦΑΛΑΙΟ<text:s/>Α’</text:span></text:h>
      <text:h text:style-name="P12" text:outline-level="1"><text:span text:style-name="T12_1">ΓΕΝΙΚΕΣ<text:s/>ΔΙΑΤΑΞΕΙΣ</text:span></text:h>
      <text:h text:style-name="P13" text:outline-level="6"><text:span text:style-name="T13_1">Άρθρο<text:s/>1</text:span></text:h>
      <text:h text:style-name="P14" text:outline-level="6"><text:span text:style-name="T14_1">Σκοπός</text:span></text:h>
      <text:p text:style-name="P15"><text:span text:style-name="T15_1">Σκοπός<text:s/>του<text:s/>παρόντος<text:s/>νόμου<text:s/>είναι<text:s/>η<text:s/>ενσωμάτωση<text:s/>στην<text:s/>ελληνική<text:s/>έννομη<text:s/>τάξη<text:s/>της<text:s/>Οδηγίας<text:s/>(ΕE)<text:s/>2024/1226<text:s/>του<text:s/>Ευρωπαϊκού<text:s/>Κοινοβουλίου<text:s/>και<text:s/>του<text:s/>Συμβουλίου<text:s/>της<text:s/>24ης<text:s/>Απριλίου<text:s/>2024<text:s/>σχετικά<text:s/>με<text:s/>τον<text:s/>ορισμό<text:s/>των<text:s/>ποινικών<text:s/>αδικημάτων<text:s/>και<text:s/>των<text:s/>κυρώσεων<text:s/>για<text:s/>την<text:s/>παραβίαση<text:s/>των<text:s/>περιοριστικών<text:s/>μέτρων<text:s/>της<text:s/>Ένωσης<text:s/>και<text:s/>την<text:s/>τροποποίηση<text:s/>της<text:s/>Οδηγίας<text:s/>(ΕΕ)<text:s/>2018/1673,<text:s/>προκειμένου<text:s/>να<text:s/>διασφαλιστούν<text:s/>η<text:s/>αποτελεσματική<text:s/>εφαρμογή<text:s/>των<text:s/>περιοριστικών<text:s/>μέτρων<text:s/>της<text:s/>Ευρωπαϊκής<text:s/>Ένωσης<text:s/>και<text:s/>η<text:s/>ακεραιότητα<text:s/>της<text:s/>εσωτερικής<text:s/>αγοράς<text:s/>εντός<text:s/>της<text:s/>Ευρωπαϊκής<text:s/>Ένωσης<text:s/>και<text:s/>να<text:s/>επιτευχθεί<text:s/>υψηλό<text:s/>επίπεδο<text:s/>ασφάλειας<text:s/>εντός<text:s/>του<text:s/>χώρου<text:s/>ελευθερίας,<text:s/>ασφάλειας<text:s/>και<text:s/>δικαιοσύνης.</text:span></text:p>
      <text:h text:style-name="P16" text:outline-level="6"><text:span text:style-name="T16_1">Άρθρο<text:s/>2</text:span></text:h>
      <text:h text:style-name="P17" text:outline-level="6"><text:span text:style-name="T17_1">Αντικείμενο<text:s/>και<text:s/>πεδίο<text:s/>εφαρμογής</text:span></text:h>
      <text:p text:style-name="P18"><text:span text:style-name="T18_1">(άρθρο<text:s/>1<text:s/>της<text:s/>Οδηγίας<text:s/>(ΕE)<text:s/>2024/1226)</text:span></text:p>
      <text:p text:style-name="P19"><text:span text:style-name="T19_1">Αντικείμενο<text:s/>του<text:s/>παρόντος<text:s/>νόμου<text:s/>αποτελεί<text:s/>η<text:s/>καταγραφή<text:s/>των<text:s/>κανόνων<text:s/>σχετικά<text:s/>με<text:s/>τον<text:s/>ορισμό<text:s/>των<text:s/>ποινικών<text:s/>αδικημάτων<text:s/>και<text:s/>των<text:s/>κυρώσεων<text:s/>για<text:s/>την<text:s/>παραβίαση<text:s/>περιοριστικών<text:s/>μέτρων<text:s/>της<text:s/>Ευρωπαϊκής<text:s/>Ένωσης,<text:s/>η<text:s/>λήψη<text:s/>μέτρων<text:s/>αποτελεσματικής<text:s/>διερεύνησης,<text:s/>δίωξης<text:s/>και<text:s/>εκδίκασης,<text:s/>συντονισμού<text:s/>και<text:s/>συνεργασίας<text:s/>των<text:s/>συ-<text:s/>ναρμοδίων<text:s/>αρχών,<text:s/>προστασίας<text:s/>των<text:s/>προσώπων<text:s/>που<text:s/>αναφέρουν<text:s/>παραβάσεις<text:s/>και<text:s/>ο<text:s/>καθορισμός<text:s/>της<text:s/>διαδικασίας<text:s/>τήρησης<text:s/>και<text:s/>υποβολής<text:s/>στην<text:s/>Ευρωπαϊκή<text:s/>Επιτροπή<text:s/>στατιστικών<text:s/>δεδομένων<text:s/>εκ<text:s/>μέρους<text:s/>των<text:s/>αρμοδίων<text:s/>εθνικών<text:s/>αρχών.</text:span></text:p>
      <text:h text:style-name="P20" text:outline-level="6"><text:span text:style-name="T20_1">Άρθρο<text:s/>3</text:span></text:h>
      <text:h text:style-name="P21" text:outline-level="6"><text:span text:style-name="T21_1">Ορισμοί</text:span></text:h>
      <text:p text:style-name="P22"><text:span text:style-name="T22_1">(άρθρο<text:s/>2<text:s/>της<text:s/>Οδηγίας<text:s/>(ΕE)<text:s/>2024/1226)</text:span></text:p>
      <text:p text:style-name="P23"><text:span text:style-name="T23_1">Για<text:s/>τους<text:s/>σκοπούς<text:s/>του<text:s/>παρόντος<text:s/>νόμου,<text:s/>ισχύουν<text:s/>οι<text:s/>ακόλουθοι<text:s/>ορισμοί:</text:span></text:p>
      <text:p text:style-name="P24"><text:span text:style-name="T24_1">1)<text:s/>«Περιοριστικά<text:s/>μέτρα<text:s/>της<text:s/>Ευρωπαϊκής<text:s/>Ένωσης»:<text:s/>τα<text:s/>περιοριστικά<text:s/>μέτρα<text:s/>που<text:s/>θεσπίζονται<text:s/>από<text:s/>την<text:s/>Ευρωπαϊκή<text:s/>Ένωση<text:s/>βάσει<text:s/>του<text:s/>άρθρου<text:s/>29<text:s/>της<text:s/>Συνθήκης<text:s/>για<text:s/>την<text:s/>Ευρωπαϊκή<text:s/>Ένωση<text:s/>ή<text:s/>του<text:s/>άρθρου<text:s/>215<text:s/>της<text:s/>Συνθήκης<text:s/>για<text:s/>τη<text:s/>Λειτουργία<text:s/>της<text:s/>Ευρωπαϊκής<text:s/>Ένωσης,</text:span></text:p>
      <text:p text:style-name="P25"><text:span text:style-name="T25_1">2)<text:s/>«κατονομαζόμενο<text:s/>πρόσωπο,<text:s/>οντότητα<text:s/>ή<text:s/>φορέας»:<text:s/>φυσικό<text:s/>ή<text:s/>νομικό<text:s/>πρόσωπο,<text:s/>οντότητα<text:s/>ή<text:s/>φορέας<text:s/>που<text:s/>υπό-<text:s/>κειται<text:s/>σε<text:s/>περιοριστικά<text:s/>μέτρα<text:s/>της<text:s/>Ευρωπαϊκής<text:s/>Ένωσης,</text:span></text:p>
      <text:p text:style-name="P26"><text:span text:style-name="T26_1">3)<text:s/>«κεφάλαια»:<text:s/>χρηματοοικονομικά<text:s/>περιουσιακά<text:s/>στοιχεία<text:s/>και<text:s/>οικονομικά<text:s/>οφέλη<text:s/>κάθε<text:s/>είδους,<text:s/>στα<text:s/>οποία<text:s/>περιλαμβάνονται<text:s/>ενδεικτικώς:</text:span></text:p>
      <text:p text:style-name="P27"><text:span text:style-name="T27_1">α)</text:span><text:span text:style-name="T27_2"><text:tab/></text:span><text:span text:style-name="T27_3">μετρητά,<text:s/>επιταγές,<text:s/>χρηματικές<text:s/>απαιτήσεις,<text:s/>συναλλαγματικές,<text:s/>εντολές<text:s/>πληρωμών<text:s/>και<text:s/>άλλα<text:s/>μέσα<text:s/>πληρωμών,</text:span></text:p>
      <text:p text:style-name="P28"><text:span text:style-name="T28_1">β)</text:span><text:span text:style-name="T28_2"><text:tab/></text:span><text:span text:style-name="T28_3">καταθέσεις<text:s/>σε<text:s/>χρηματοπιστωτικά<text:s/>ιδρύματα<text:s/>ή<text:s/>άλλες<text:s/>οντότητες,<text:s/>πιστωτικά<text:s/>υπόλοιπα,<text:s/>απαιτήσεις<text:s/>και<text:s/>τίτλοι<text:s/>απαιτήσεων,</text:span></text:p>
      <text:p text:style-name="P29"><text:span text:style-name="T29_1">γ)</text:span><text:span text:style-name="T29_2"><text:tab/></text:span><text:span text:style-name="T29_3">οι<text:s/>δημοσίως<text:s/>διαπραγματεύσιμοι<text:s/>και<text:s/>ιδιωτικώς<text:s/>διαπραγματεύσιμοι<text:s/>τίτλοι<text:s/>και<text:s/>χρεόγραφα,<text:s/>μεταξύ<text:s/>των<text:s/>οποίων<text:s/>οι<text:s/>μετοχές<text:s/>και<text:s/>τα<text:s/>μερίδια,<text:s/>τα<text:s/>πιστοποιητικά<text:s/>που<text:s/>αντιπροσωπεύουν<text:s/>κινητές<text:s/>αξίες,<text:s/>οι<text:s/>ομολογίες,<text:s/>τα<text:s/>γραμμάτια,<text:s/>τα<text:s/>πιστοποιητικά<text:s/>δικαιώματος<text:s/>ανάληψης<text:s/>μετοχών<text:s/>(warrants),<text:s/>οι<text:s/>ομολογίες<text:s/>χρέους<text:s/>και<text:s/>οι<text:s/>συμβάσεις<text:s/>παραγώγων,</text:span></text:p>
      <text:p text:style-name="P30"><text:span text:style-name="T30_1">δ)</text:span><text:span text:style-name="T30_2"><text:tab/></text:span><text:span text:style-name="T30_3">τόκοι,<text:s/>μερίσματα<text:s/>ή<text:s/>άλλα<text:s/>έσοδα<text:s/>από<text:s/>περιουσιακά<text:s/>στοιχεία<text:s/>ή<text:s/>υπεραξίες<text:s/>που<text:s/>προέρχονται<text:s/>ή<text:s/>δημιουργούνται<text:s/>από<text:s/>περιουσιακά<text:s/>στοιχεία,</text:span></text:p>
      <text:p text:style-name="P31"><text:span text:style-name="T31_1">ε)</text:span><text:span text:style-name="T31_2"><text:tab/></text:span><text:span text:style-name="T31_3">πιστώσεις,<text:s/>δικαιώματα<text:s/>συμψηφισμών<text:s/>απαιτήσεων,<text:s/>εγγυήσεις,<text:s/>εγγυητικές<text:s/>επιστολές<text:s/>ή<text:s/>άλλες<text:s/>χρηματοοικονομικές<text:s/>δεσμεύσεις,</text:span></text:p>
      <text:p text:style-name="P32"><text:span text:style-name="T32_1">στ)</text:span><text:span text:style-name="T32_2"><text:tab/></text:span><text:span text:style-name="T32_3">πιστωτικές<text:s/>επιστολές,<text:s/>φορτωτικές,<text:s/>πωλητήρια<text:s/>συμβόλαια,</text:span></text:p>
      <text:p text:style-name="P33"><text:span text:style-name="T33_1">ζ)</text:span><text:span text:style-name="T33_2"><text:tab/></text:span><text:span text:style-name="T33_3">έγγραφα<text:s/>που<text:s/>αποδεικνύουν<text:s/>συμμετοχή<text:s/>σε<text:s/>κεφάλαια<text:s/>ή<text:s/>σε<text:s/>χρηματοοικονομικούς<text:s/>πόρους,</text:span></text:p>
      <text:p text:style-name="P34"><text:span text:style-name="T34_1">η)</text:span><text:span text:style-name="T34_2"><text:tab/></text:span><text:span text:style-name="T34_3">κρυπτοστοιχεία,<text:s/>όπως<text:s/>ορίζονται<text:s/>στην<text:s/>περ.<text:s/>5<text:s/>της<text:s/>παρ.<text:s/>1<text:s/>του<text:s/>άρθρου<text:s/>3<text:s/>του<text:s/>Κανονισμού<text:s/>(ΕΕ)<text:s/>2023/1114<text:s/>του<text:s/>Ευρωπαϊκού<text:s/>Κοινοβουλίου<text:s/>και<text:s/>του<text:s/>Συμβουλίου,<text:s/>της<text:s/>31ης<text:s/>Μαΐου<text:s/>2023,<text:s/>για<text:s/>τις<text:s/>αγορές<text:s/>κρυπτοστοιχείων<text:s/>και<text:s/>για<text:s/>την<text:s/>τροποποίηση<text:s/>των<text:s/>κανονισμών<text:s/>(ΕΕ)<text:s/>1093/2010<text:s/>και<text:s/>(ΕΕ)<text:s/>1095/2010<text:s/>και<text:s/>των<text:s/>οδηγιών<text:s/>2013/36/ΕΕ<text:s/>και<text:s/>(ΕΕ)<text:s/>2019/1937<text:s/>(L<text:s/>150),</text:span></text:p>
      <text:p text:style-name="P35"><text:span text:style-name="T35_1">4)<text:s/>«οικονομικοί<text:s/>πόροι»:<text:s/>τα<text:s/>περιουσιακά<text:s/>στοιχεία,<text:s/>υλικά<text:s/>ή<text:s/>άυλα,<text:s/>κινητά<text:s/>ή<text:s/>ακίνητα,<text:s/>που<text:s/>δεν<text:s/>είναι<text:s/>κεφάλαια<text:s/>αλλά<text:s/>μπορούν<text:s/>να<text:s/>χρησιμοποιηθούν<text:s/>για<text:s/>την<text:s/>απόκτηση<text:s/>κεφαλαίων,<text:s/>αγαθών<text:s/>ή<text:s/>υπηρεσιών,</text:span></text:p>
      <text:p text:style-name="P36"><text:span text:style-name="T36_1">5)<text:s/>«δέσμευση<text:s/>κεφαλαίων»:<text:s/>η<text:s/>παρεμπόδιση<text:s/>κίνησης,<text:s/>μεταβίβασης,<text:s/>μεταβολής<text:s/>ή<text:s/>χρήσης<text:s/>κεφαλαίων<text:s/>ή<text:s/>πρόσβασης<text:s/>σε<text:s/>κεφάλαια<text:s/>ή<text:s/>διαπραγμάτευσης<text:s/>κεφαλαίων<text:s/>που<text:s/>μπορεί<text:s/>να<text:s/>οδηγήσει<text:s/>σε<text:s/>μεταβολή<text:s/>ως<text:s/>προς<text:s/>τον<text:s/>όγκο,<text:s/>το<text:s/>ποσό,<text:s/>τον<text:s/>τόπο<text:s/>διατήρησής<text:s/>τους,<text:s/>το<text:s/>ιδιοκτησιακό<text:s/>καθεστώς,<text:s/>την<text:s/>κατοχή,<text:s/>τον<text:s/>χαρακτήρα,<text:s/>τον<text:s/>προορισμό<text:s/>ή<text:s/>άλλη<text:s/>μεταβολή<text:s/>η<text:s/>οποία<text:s/>θα<text:s/>καθιστούσε<text:s/>δυνατή<text:s/>τη<text:s/>χρησιμοποίηση<text:s/>των<text:s/>συγκεκριμένων<text:s/>κεφαλαίων,<text:s/>συμπεριλαμ-<text:s/>βανομένης<text:s/>της<text:s/>διαχείρισης<text:s/>χαρτοφυλακίων,</text:span></text:p>
      <text:p text:style-name="P37"><text:span text:style-name="T37_1">6)<text:s/>«δέσμευση<text:s/>οικονομικών<text:s/>πόρων»:<text:s/>η<text:s/>παρεμπόδιση<text:s/>της<text:s/>χρήσης<text:s/>οικονομικών<text:s/>πόρων<text:s/>για<text:s/>την<text:s/>απόκτηση<text:s/>κεφαλαίων,<text:s/>αγαθών<text:s/>ή<text:s/>υπηρεσιών,<text:s/>συμπεριλαμβανομένων,<text:s/>μεταξύ<text:s/>άλλων,<text:s/>της<text:s/>πώλησης,<text:s/>της<text:s/>εκμίσθωσης<text:s/>ή<text:s/>της<text:s/>υποθήκευσής<text:s/>τους.</text:span></text:p>
      <text:h text:style-name="P38" text:outline-level="1"><text:span text:style-name="T38_1">ΚΕΦΑΛΑΙΟ<text:s/>Β’</text:span></text:h>
      <text:h text:style-name="P39" text:outline-level="1"><text:span text:style-name="T39_1">ΠΟΙΝΙΚΑ<text:s/>ΑΔΙΚΗΜΑΤΑ<text:s/>-<text:s/>ΚΥΡΩΣΕΙΣ<text:s/>ΚΑΤΑ<text:s/>ΦΥΣΙΚΩΝ<text:s/>ΚΑΙ<text:s/>ΝΟΜΙΚΩΝ<text:s/>ΠΡΟΣΩΠΩΝ<text:s/>ΚΑΙ<text:s/>ΟΝΤΟΤΗΤΩΝ<text:s/>-<text:s/>ΔΙΚΑΙΟΔΟΣΙΑ</text:span></text:h>
      <text:h text:style-name="P40" text:outline-level="6"><text:span text:style-name="T40_1">Άρθρο<text:s/>4</text:span></text:h>
      <text:h text:style-name="P41" text:outline-level="6"><text:span text:style-name="T41_1">Αδικήματα<text:s/>παραβίασης<text:s/>των<text:s/>περιοριστικών<text:s/>μέτρων<text:s/>της<text:s/>Ευρωπαϊκής<text:s/>Ένωσης<text:s/>(άρθρα<text:s/>3,<text:s/>4<text:s/>και<text:s/>11<text:s/>της<text:s/>Οδηγίας<text:s/>(ΕE)<text:s/>2024/1226)</text:span></text:h>
      <text:p text:style-name="P42"><text:span text:style-name="T42_1">1.</text:span><text:span text:style-name="T42_2"><text:s/>Κάθε<text:s/>πρόσωπο,<text:s/>το<text:s/>οποίο<text:s/>με<text:s/>πρόθεση<text:s/>και<text:s/>κατά<text:s/>παράβαση<text:s/>απαγόρευσης<text:s/>ή<text:s/>υποχρέωσης<text:s/>που<text:s/>συνιστά<text:s/>περιοριστικό<text:s/>μέτρο<text:s/>της<text:s/>Ευρωπαϊκής<text:s/>Ένωσης<text:s/>ή<text:s/>που<text:s/>καθορίζεται<text:s/>σε<text:s/>εθνική<text:s/>διάταξη<text:s/>για<text:s/>την<text:s/>εφαρμογή<text:s/>περιοριστικού<text:s/>μέτρου<text:s/>της<text:s/>Ευρωπαϊκής<text:s/>Ένωσης,<text:s/>όταν<text:s/>απαιτείται<text:s/>εθνική<text:s/>εφαρμογή,<text:s/>προβαίνει<text:s/>με<text:s/>οποιαδήποτε<text:s/>πράξη<text:s/>ή<text:s/>παράλειψη<text:s/>στην:</text:span></text:p>
      <text:p text:style-name="P43"><text:span text:style-name="T43_1">α)</text:span><text:span text:style-name="T43_2"><text:tab/></text:span><text:span text:style-name="T43_3">άμεση<text:s/>ή<text:s/>έμμεση<text:s/>διάθεση<text:s/>κεφαλαίων<text:s/>ή<text:s/>οικονομικών<text:s/>πόρων<text:s/>σε<text:s/>κατονομαζόμενο<text:s/>πρόσωπο,<text:s/>οντότητα<text:s/>ή<text:s/>φορέα<text:s/>ή<text:s/>προς<text:s/>όφελός<text:s/>του,<text:s/>κατά<text:s/>παράβαση<text:s/>απαγόρευσης<text:s/>που<text:s/>συνιστά<text:s/>περιοριστικό<text:s/>μέτρο<text:s/>της<text:s/>Ευρωπαϊκής<text:s/>Ένωσης,</text:span></text:p>
      <text:p text:style-name="P44"><text:span text:style-name="T44_1">β)</text:span><text:span text:style-name="T44_2"><text:tab/></text:span><text:span text:style-name="T44_3">μη<text:s/>δέσμευση<text:s/>κεφαλαίων<text:s/>ή<text:s/>οικονομικών<text:s/>πόρων<text:s/>που<text:s/>βρίσκονται<text:s/>στην<text:s/>ιδιοκτησία,<text:s/>στην<text:s/>κατοχή<text:s/>ή<text:s/>υπό<text:s/>τον<text:s/>έλεγχο<text:s/>κατονομαζόμενου<text:s/>προσώπου,<text:s/>οντότητας<text:s/>ή<text:s/>φορέα<text:s/>κατά<text:s/>παράβαση<text:s/>υποχρέωσης<text:s/>που<text:s/>συνιστά<text:s/>περιοριστικό<text:s/>μέτρο<text:s/>της<text:s/>Ευρωπαϊκής<text:s/>Ένωσης,</text:span></text:p>
      <text:p text:style-name="P45"><text:span text:style-name="T45_1">γ)</text:span><text:span text:style-name="T45_2"><text:tab/></text:span><text:span text:style-name="T45_3">διευκόλυνση<text:s/>της<text:s/>εισόδου<text:s/>κατονομαζόμενων<text:s/>φυσικών<text:s/>προσώπων<text:s/>στην<text:s/>επικράτεια<text:s/>κράτους<text:s/>μέλους,<text:s/>ή<text:s/>της<text:s/>διέλευσής<text:s/>τους<text:s/>από<text:s/>αυτό,<text:s/>κατά<text:s/>παράβαση<text:s/>απαγόρευσης<text:s/>που<text:s/>συνιστά<text:s/>περιοριστικό<text:s/>μέτρο<text:s/>της<text:s/>Ευρωπαϊκής<text:s/>Ένωσης,</text:span></text:p>
      <text:p text:style-name="P46"><text:span text:style-name="T46_1">δ)</text:span><text:span text:style-name="T46_2"><text:tab/></text:span><text:span text:style-name="T46_3">πραγματοποίηση<text:s/>ή<text:s/>συνέχιση<text:s/>συναλλαγών<text:s/>με<text:s/>τρίτο<text:s/>κράτος,<text:s/>φορείς<text:s/>τρίτου<text:s/>κράτους<text:s/>ή<text:s/>οντότητες<text:s/>ή<text:s/>φορείς<text:s/>που<text:s/>ανήκουν<text:s/>ή<text:s/>ελέγχονται<text:s/>άμεσα<text:s/>ή<text:s/>έμμεσα<text:s/>από<text:s/>τρίτο<text:s/>κράτος<text:s/>ή<text:s/>από<text:s/>φορείς<text:s/>τρίτου<text:s/>κράτους,<text:s/>συμπεριλαμβανομένης<text:s/>της<text:s/>ανάθεσης<text:s/>ή<text:s/>της<text:s/>συνέχισης<text:s/>της<text:s/>εκτέλεσης<text:s/>δημόσιων<text:s/>συμβάσεων<text:s/>ή<text:s/>συμβάσεων<text:s/>παραχώρησης,<text:s/>όταν<text:s/>η<text:s/>απαγόρευση<text:s/>ή<text:s/>ο<text:s/>περιορισμός<text:s/>της<text:s/>εν<text:s/>λόγω<text:s/>συμπεριφοράς<text:s/>συνιστά<text:s/>περιοριστικό<text:s/>μέτρο<text:s/>της<text:s/>Ευρωπαϊκής<text:s/>Ένωσης,</text:span></text:p>
      <text:p text:style-name="P47"><text:span text:style-name="T47_1">ε)</text:span><text:span text:style-name="T47_2"><text:tab/></text:span><text:span text:style-name="T47_3">εκτέλεση<text:s/>εμπορικών<text:s/>συναλλαγών,<text:s/>εισαγωγή,<text:s/>εξαγωγή,<text:s/>πώληση,<text:s/>αγορά,<text:s/>μεταβίβαση,<text:s/>διαμετακόμιση<text:s/>ή<text:s/>μεταφορά<text:s/>αγαθών,<text:s/>καθώς<text:s/>και<text:s/>παροχή<text:s/>υπηρεσιών<text:s/>διαμεσο-<text:s/>λάβησης,<text:s/>τεχνικής<text:s/>συνδρομής<text:s/>ή<text:s/>άλλων<text:s/>υπηρεσιών<text:s/>που<text:s/>σχετίζονται<text:s/>με<text:s/>τα<text:s/>εν<text:s/>λόγω<text:s/>αγαθά,<text:s/>όταν<text:s/>η<text:s/>απαγόρευση<text:s/>ή<text:s/>ο<text:s/>περιορισμός<text:s/>της<text:s/>εν<text:s/>λόγω<text:s/>πράξης<text:s/>συνιστά<text:s/>περιοριστικό<text:s/>μέτρο<text:s/>της<text:s/>Ευρωπαϊκής<text:s/>Ένωσης,</text:span></text:p>
      <text:p text:style-name="P48"><text:span text:style-name="T48_1">στ)</text:span><text:span text:style-name="T48_2"><text:tab/></text:span><text:span text:style-name="T48_3">παροχή<text:s/>χρηματοπιστωτικών<text:s/>υπηρεσιών<text:s/>ή<text:s/>άσκηση<text:s/>χρηματοοικονομικών<text:s/>δραστηριοτήτων,<text:s/>όταν<text:s/>η<text:s/>απαγόρευση<text:s/>ή<text:s/>ο<text:s/>περιορισμός<text:s/>της<text:s/>εν<text:s/>λόγω<text:s/>πράξης<text:s/>συνιστά<text:s/>περιοριστικό<text:s/>μέτρο<text:s/>της<text:s/>Ευρωπαϊκής<text:s/>Ένωσης,</text:span></text:p>
      <text:p text:style-name="P49"><text:span text:style-name="T49_1">ζ)</text:span><text:span text:style-name="T49_2"><text:tab/></text:span><text:span text:style-name="T49_3">παροχή<text:s/>υπηρεσιών<text:s/>πέραν<text:s/>εκείνων<text:s/>που<text:s/>αναφέρονται<text:s/>στην<text:s/>περ.<text:s/>στ),<text:s/>όταν<text:s/>η<text:s/>απαγόρευση<text:s/>ή<text:s/>ο<text:s/>περιορισμός<text:s/>της<text:s/>εν<text:s/>λόγω<text:s/>πράξης<text:s/>συνιστά<text:s/>περιοριστικό<text:s/>μέτρο<text:s/>της<text:s/>Ευρωπαϊκής<text:s/>Ένωσης,</text:span></text:p>
      <text:p text:style-name="P50"><text:span text:style-name="T50_1">η)</text:span><text:span text:style-name="T50_2"><text:tab/></text:span><text:span text:style-name="T50_3">καταστρατήγηση<text:s/>περιοριστικού<text:s/>μέτρου<text:s/>της<text:s/>Ευρωπαϊκής<text:s/>Ένωσης<text:s/>μέσω:</text:span></text:p>
      <text:p text:style-name="P51"><text:span text:style-name="T51_1">ηα)</text:span><text:span text:style-name="T51_2"><text:tab/></text:span><text:span text:style-name="T51_3">της<text:s/>χρήσης,<text:s/>της<text:s/>μεταβίβασης<text:s/>σε<text:s/>τρίτο<text:s/>ή<text:s/>άλλως<text:s/>διάθεσης<text:s/>κεφαλαίων<text:s/>ή<text:s/>οικονομικών<text:s/>πόρων<text:s/>που<text:s/>βρίσκονται<text:s/>αμέσως<text:s/>ή<text:s/>εμμέσως<text:s/>στην<text:s/>ιδιοκτησία,<text:s/>στην<text:s/>κατοχή<text:s/>ή<text:s/>υπό<text:s/>τον<text:s/>έλεγχο<text:s/>κατονομαζόμενου<text:s/>προσώπου,<text:s/>οντότητας<text:s/>ή<text:s/>φορέα<text:s/>και<text:s/>που<text:s/>θα<text:s/>έπρεπε<text:s/>να<text:s/>δεσμευθούν<text:s/>δυνάμει<text:s/>περιοριστικού<text:s/>μέτρου<text:s/>της<text:s/>Ευρωπαϊκής<text:s/>Ένωσης,<text:s/>με<text:s/>σκοπό<text:s/>την<text:s/>απόκρυψη<text:s/>των<text:s/>εν<text:s/>λόγω<text:s/>κεφαλαίων<text:s/>ή<text:s/>οικονομικών<text:s/>πόρων,</text:span></text:p>
      <text:p text:style-name="P52"><text:span text:style-name="T52_1">ηβ)</text:span><text:span text:style-name="T52_2"><text:tab/></text:span><text:span text:style-name="T52_3">της<text:s/>παροχής<text:s/>ψευδών<text:s/>ή<text:s/>παραπλανητικών<text:s/>πληροφοριών<text:s/>για<text:s/>την<text:s/>απόκρυψη<text:s/>του<text:s/>γεγονότος<text:s/>ότι<text:s/>κατονομαζόμενο<text:s/>πρόσωπο,<text:s/>οντότητα<text:s/>ή<text:s/>φορέας<text:s/>είναι<text:s/>ο<text:s/>τελικός<text:s/>ιδιοκτήτης<text:s/>ή<text:s/>δικαιούχος<text:s/>κεφαλαίων<text:s/>ή<text:s/>οικονομικών<text:s/>πόρων<text:s/>που<text:s/>πρέπει<text:s/>να<text:s/>δεσμευθούν<text:s/>δυνάμει<text:s/>περιοριστικού<text:s/>μέτρου<text:s/>της<text:s/>Ευρωπαϊκής<text:s/>Ένωσης,</text:span></text:p>
      <text:p text:style-name="P53"><text:span text:style-name="T53_1">ηγ)</text:span><text:span text:style-name="T53_2"><text:tab/></text:span><text:span text:style-name="T53_3">της<text:s/>μη<text:s/>συμμόρφωσης<text:s/>κατονομαζόμενου<text:s/>φυσικού<text:s/>προσώπου<text:s/>ή<text:s/>εκπροσώπου<text:s/>κατονομαζόμενης<text:s/>οντότητας<text:s/>ή<text:s/>φορέα<text:s/>με<text:s/>υποχρέωση<text:s/>που<text:s/>συνιστά<text:s/>περιοριστικό<text:s/>μέτρο<text:s/>της<text:s/>Ευρωπαϊκής<text:s/>Ένωσης<text:s/>να<text:s/>αναφέρει<text:s/>στις<text:s/>αρμόδιες<text:s/>αρχές<text:s/>κεφάλαια<text:s/>ή<text:s/>οικονομικούς<text:s/>πόρους<text:s/>εντός<text:s/>της<text:s/>δικαιοδοσίας<text:s/>κράτους<text:s/>μέλους<text:s/>που<text:s/>βρίσκονται<text:s/>στην<text:s/>ιδιοκτησία,<text:s/>στην<text:s/>κατοχή<text:s/>ή<text:s/>υπό<text:s/>τον<text:s/>έλεγχό<text:s/>του,</text:span></text:p>
      <text:p text:style-name="P54"><text:span text:style-name="T54_1">ηδ)</text:span><text:span text:style-name="T54_2"><text:tab/></text:span><text:span text:style-name="T54_3">της<text:s/>μη<text:s/>συμμόρφωσης<text:s/>με<text:s/>υποχρέωση<text:s/>που<text:s/>συνιστά<text:s/>περιοριστικό<text:s/>μέτρο<text:s/>της<text:s/>Ευρωπαϊκής<text:s/>Ένωσης<text:s/>για<text:s/>παροχή<text:s/>στις<text:s/>αρμόδιες<text:s/>αρχές<text:s/>πληροφοριών<text:s/>σχετικά<text:s/>με<text:s/>δεσμευμένα<text:s/>κεφάλαια<text:s/>ή<text:s/>οικονομικούς<text:s/>πόρους<text:s/>ή<text:s/>πληροφοριών<text:s/>σχετικά<text:s/>με<text:s/>κεφάλαια<text:s/>ή<text:s/>οικονομικούς<text:s/>πόρους<text:s/>που<text:s/>βρίσκονται<text:s/>στην<text:s/>επικράτεια<text:s/>των<text:s/>κρατών<text:s/>μελών<text:s/>της<text:s/>Ευρωπαϊκής<text:s/>Ένωσης<text:s/>και<text:s/>βρίσκονται<text:s/>στην<text:s/>ιδιοκτησία,<text:s/>στην<text:s/>κατοχή<text:s/>ή<text:s/>υπό<text:s/>τον<text:s/>έλεγχο<text:s/>κατονομαζόμενων<text:s/>προσώπων,<text:s/>οντοτήτων<text:s/>ή<text:s/>φορέων<text:s/>και<text:s/>που<text:s/>δεν<text:s/>έχουν<text:s/>δεσμευθεί,<text:s/>όταν<text:s/>οι<text:s/>εν<text:s/>λόγω<text:s/>πληροφορίες<text:s/>αποκτώνται<text:s/>κατά<text:s/>την<text:s/>άσκηση<text:s/>επαγγελματικών<text:s/>καθηκόντων,</text:span></text:p>
      <text:p text:style-name="P55"><text:span text:style-name="T55_1">θ)</text:span><text:span text:style-name="T55_2"><text:tab/></text:span><text:span text:style-name="T55_3">παραβίαση<text:s/>ή<text:s/>μη<text:s/>εκπλήρωση<text:s/>των<text:s/>όρων<text:s/>αδειών<text:s/>που<text:s/>χορηγούνται<text:s/>από<text:s/>τις<text:s/>αρμόδιες<text:s/>αρχές<text:s/>για<text:s/>τη<text:s/>διεξαγωγή<text:s/>δραστηριοτήτων,<text:s/>οι<text:s/>οποίες,<text:s/>ελλείψει<text:s/>της<text:s/>σχετικής<text:s/>άδειας,<text:s/>αντίκεινται<text:s/>σε<text:s/>απαγόρευση<text:s/>ή<text:s/>περιορισμό<text:s/>που<text:s/>συνιστά<text:s/>περιοριστικό<text:s/>μέτρο<text:s/>της<text:s/>Ευρωπαϊκής<text:s/>Ένωσης,<text:s/>τιμωρείται<text:s/>με<text:s/>τις<text:s/>ποινές<text:s/>που<text:s/>καθορίζονται<text:s/>στο<text:s/>άρθρο<text:s/>5,<text:s/>κατά<text:s/>περίπτωση.</text:span></text:p>
      <text:p text:style-name="P56"><text:span text:style-name="T56_1">Για<text:s/>ζητήματα<text:s/>απόπειρας,<text:s/>συμμετοχής<text:s/>και<text:s/>παραγραφής<text:s/>εγκλημάτων<text:s/>και<text:s/>ποινών<text:s/>εφαρμόζονται<text:s/>τα<text:s/>άρθρα<text:s/>42<text:s/>έως<text:s/>49,<text:s/>111<text:s/>έως<text:s/>113<text:s/>και<text:s/>118<text:s/>έως<text:s/>120<text:s/>του<text:s/>Γενικού<text:s/>Μέρους<text:s/>του<text:s/>Ποινικού<text:s/>Κώδικα<text:s/>(ν.<text:s/>4619/2019,<text:s/>Α’<text:s/>95).</text:span></text:p>
      <text:p text:style-name="P57"><text:span text:style-name="T57_1">2.</text:span><text:span text:style-name="T57_2"><text:s/>Η<text:s/>παρ.<text:s/>1<text:s/>δεν<text:s/>παράγει<text:s/>καμία<text:s/>υποχρέωση<text:s/>σε<text:s/>δικηγόρους<text:s/>και<text:s/>συμβολαιογράφους<text:s/>για<text:s/>αναφορά<text:s/>πληροφοριών<text:s/>τις<text:s/>οποίες<text:s/>λαμβάνουν<text:s/>ή<text:s/>αποκτούν<text:s/>από<text:s/>εντολέα<text:s/>τους<text:s/>ή<text:s/>σχετικά<text:s/>με<text:s/>αυτόν<text:s/>κατά<text:s/>τη<text:s/>διαπίστωση<text:s/>της<text:s/>νομικής<text:s/>θέσης<text:s/>του<text:s/>ή<text:s/>κατά<text:s/>την<text:s/>εκτέλεση<text:s/>του<text:s/>καθήκοντος<text:s/>υπεράσπισης<text:s/>ή<text:s/>κατά<text:s/>την<text:s/>εκπροσώπησή<text:s/>του<text:s/>σε<text:s/>δικαστικές<text:s/>διαδικασίες<text:s/>ή<text:s/>σχετικά<text:s/>με<text:s/>αυτές,<text:s/>συμπεριλαμβανομένης<text:s/>της<text:s/>παροχής<text:s/>συμβουλών<text:s/>σχετικά<text:s/>με<text:s/>την<text:s/>κίνηση<text:s/>ή<text:s/>την<text:s/>αποφυγή<text:s/>τέτοιων<text:s/>διαδικασιών<text:s/>οι<text:s/>οποίες<text:s/>καλύπτονται<text:s/>από<text:s/>το<text:s/>απόρρητο,<text:s/>σύμφωνα<text:s/>με<text:s/>τα<text:s/>άρθρα<text:s/>371<text:s/>του<text:s/>Ποινικού<text:s/>Κώδικα,<text:s/>περί<text:s/>παραβίασης<text:s/>επαγγελματικής<text:s/>εχεμύθειας,<text:s/>212<text:s/>του<text:s/>Κώδικα<text:s/>Ποινικής<text:s/>Δικονομίας<text:s/>(ν.<text:s/>4620/2019,<text:s/>Α’<text:s/>96),<text:s/>περί<text:s/>επαγγελματικού<text:s/>απορρήτου<text:s/>των<text:s/>μαρτύρων<text:s/>και<text:s/>38<text:s/>του<text:s/>Κώδικα<text:s/>Δικηγόρων<text:s/>(ν.<text:s/>4194/2013,<text:s/>Α’<text:s/>208),<text:s/>περί<text:s/>απορρήτου<text:s/>και<text:s/>εχεμύθειας<text:s/>δικηγόρου.</text:span></text:p>
      <text:p text:style-name="P58"><text:span text:style-name="T58_1">3.</text:span><text:span text:style-name="T58_2"><text:s/>Η<text:s/>παρ.<text:s/>1<text:s/>δεν<text:s/>θεωρείται<text:s/>με<text:s/>κανέναν<text:s/>τρόπο<text:s/>ότι<text:s/>θεμελιώνει<text:s/>ποινική<text:s/>ευθύνη<text:s/>σε<text:s/>περίπτωση<text:s/>παροχής<text:s/>ανθρωπιστικής<text:s/>βοήθειας<text:s/>σε<text:s/>άτομα<text:s/>που<text:s/>έχουν<text:s/>ανάγκη<text:s/>ή<text:s/>εκτέλεσης<text:s/>δραστηριοτήτων<text:s/>για<text:s/>την<text:s/>υποστήριξη<text:s/>βασικών<text:s/>ανθρώπινων<text:s/>αναγκών<text:s/>που<text:s/>παρέχονται<text:s/>σύμφωνα<text:s/>με<text:s/>τις<text:s/>αρχές<text:s/>της<text:s/>αμεροληψίας,<text:s/>του<text:s/>ανθρωπισμού,<text:s/>της<text:s/>ουδετερότητας<text:s/>και<text:s/>της<text:s/>ανεξαρτησίας,<text:s/>σύμφωνα<text:s/>με<text:s/>το<text:s/>διεθνές<text:s/>ανθρωπιστικό<text:s/>δίκαιο.</text:span></text:p>
      <text:h text:style-name="P59" text:outline-level="6"><text:span text:style-name="T59_1">Άρθρο<text:s/>5</text:span></text:h>
      <text:h text:style-name="P60" text:outline-level="6"><text:span text:style-name="T60_1">Ποινές<text:s/>για<text:s/>παραβίαση<text:s/>περιοριστικού<text:s/>μέτρου<text:s/>της<text:s/>Ένωσης<text:s/>σε<text:s/>φυσικά<text:s/>πρόσωπα<text:s/>(άρθρα<text:s/>5,<text:s/>8<text:s/>και<text:s/>9<text:s/>της<text:s/>Οδηγίας<text:s/>(ΕE)<text:s/>2024/1226)</text:span></text:h>
      <text:p text:style-name="P61"><text:span text:style-name="T61_1">1.</text:span><text:span text:style-name="T61_2"><text:s/>Κάθε<text:s/>φυσικό<text:s/>πρόσωπο<text:s/>που<text:s/>καταδικάζεται<text:s/>για<text:s/>τα<text:s/>ποινικά<text:s/>αδικήματα<text:s/>του<text:s/>άρθρου<text:s/>4<text:s/>τιμωρείται:</text:span></text:p>
      <text:p text:style-name="P62"><text:span text:style-name="T62_1">α)</text:span><text:span text:style-name="T62_2"><text:tab/></text:span><text:span text:style-name="T62_3">για<text:s/>την<text:s/>παράβαση<text:s/>που<text:s/>προβλέπεται<text:s/>στις<text:s/>υπο-<text:s/>περ.<text:s/>ηγ)<text:s/>και<text:s/>ηδ)<text:s/>της<text:s/>περ.<text:s/>η)<text:s/>της<text:s/>παρ.<text:s/>1<text:s/>του<text:s/>άρθρου<text:s/>4,<text:s/>με<text:s/>ποινή<text:s/>φυλάκισης<text:s/>τουλάχιστον<text:s/>δύο<text:s/>(2)<text:s/>ετών<text:s/>και<text:s/>με<text:s/>χρηματική<text:s/>ποινή<text:s/>από<text:s/>δέκα<text:s/>χιλιάδες<text:s/>(10.000)<text:s/>έως<text:s/>εκατό<text:s/>χιλιάδες<text:s/>(100.000)<text:s/>ευρώ,<text:s/>όταν<text:s/>τα<text:s/>εν<text:s/>λόγω<text:s/>αδικήματα<text:s/>αφορούν<text:s/>κεφάλαια<text:s/>ή<text:s/>οικονομικούς<text:s/>πόρους<text:s/>αξίας<text:s/>τουλάχιστον<text:s/>εκατό<text:s/>χιλιάδων<text:s/>(100.000)<text:s/>ευρώ<text:s/>κατά<text:s/>την<text:s/>ημερομηνία<text:s/>τέλεσης<text:s/>του<text:s/>αδικήματος,</text:span></text:p>
      <text:p text:style-name="P63"><text:span text:style-name="T63_1">β)</text:span><text:span text:style-name="T63_2"><text:tab/></text:span><text:span text:style-name="T63_3">για<text:s/>την<text:s/>παράβαση<text:s/>που<text:s/>προβλέπεται<text:s/>στην<text:s/>περ.<text:s/>γ)<text:s/>της<text:s/>παρ.<text:s/>1<text:s/>του<text:s/>άρθρου<text:s/>4,<text:s/>με<text:s/>ποινή<text:s/>φυλάκισης<text:s/>τουλάχιστον<text:s/>τριών<text:s/>(3)<text:s/>ετών<text:s/>και<text:s/>με<text:s/>χρηματική<text:s/>ποινή<text:s/>από<text:s/>δέκα<text:s/>χιλιάδες<text:s/>(10.000)<text:s/>έως<text:s/>εκατόν<text:s/>πενήντα<text:s/>χιλιάδες<text:s/>(150.000)<text:s/>ευρώ,</text:span></text:p>
      <text:p text:style-name="P64"><text:span text:style-name="T64_1">γ)</text:span><text:span text:style-name="T64_2"><text:tab/></text:span><text:span text:style-name="T64_3">για<text:s/>την<text:s/>παράβαση<text:s/>που<text:s/>προβλέπεται<text:s/>στις<text:s/>περ.<text:s/>α)<text:s/>και<text:s/>β)<text:s/>και<text:s/>στις<text:s/>υποπερ.<text:s/>ηα)<text:s/>και<text:s/>ηβ)<text:s/>της<text:s/>περ.<text:s/>η)<text:s/>της<text:s/>παρ.<text:s/>1<text:s/>του<text:s/>άρθρου<text:s/>4,<text:s/>με<text:s/>ποινή<text:s/>κάθειρξης<text:s/>έως<text:s/>δέκα<text:s/>(10)<text:s/>ετών<text:s/>και<text:s/>με<text:s/>χρηματική<text:s/>ποινή<text:s/>από<text:s/>δέκα<text:s/>χιλιάδες<text:s/>(10.000)<text:s/>έως<text:s/>διακόσιες<text:s/>χιλιάδες<text:s/>(200.000)<text:s/>ευρώ,<text:s/>όταν<text:s/>τα<text:s/>εν<text:s/>λόγω<text:s/>αδικήματα<text:s/>αφορούν<text:s/>κεφάλαια<text:s/>ή<text:s/>οικονομικούς<text:s/>πόρους<text:s/>αξίας<text:s/>τουλάχιστον<text:s/>εκατό<text:s/>χιλιάδων<text:s/>(100.000)<text:s/>ευρώ<text:s/>κατά<text:s/>την<text:s/>ημερομηνία<text:s/>τέλεσης<text:s/>του<text:s/>αδικήματος,<text:s/>με<text:s/>την<text:s/>επιφύλαξη<text:s/>των<text:s/>βαρύτερων<text:s/>κυρώσεων<text:s/>της<text:s/>περ.<text:s/>η)<text:s/>της<text:s/>παρ.<text:s/>1<text:s/>του<text:s/>άρθρου<text:s/>43<text:s/>του<text:s/>ν.<text:s/>4557/2018<text:s/>(Α’<text:s/>139),</text:span></text:p>
      <text:p text:style-name="P65"><text:span text:style-name="T65_1">δ)</text:span><text:span text:style-name="T65_2"><text:tab/></text:span><text:span text:style-name="T65_3">για<text:s/>την<text:s/>παράβαση<text:s/>που<text:s/>προβλέπεται<text:s/>στις<text:s/>περ.<text:s/>δ)<text:s/>έως<text:s/>ζ)<text:s/>και<text:s/>θ)<text:s/>της<text:s/>παρ.<text:s/>1<text:s/>του<text:s/>άρθρου<text:s/>4,<text:s/>με<text:s/>ποινή<text:s/>κάθειρξης<text:s/>έως<text:s/>δέκα<text:s/>(10)<text:s/>ετών<text:s/>και<text:s/>με<text:s/>χρηματική<text:s/>ποινή<text:s/>από<text:s/>δέκα<text:s/>χιλιάδες<text:s/>(10.000)<text:s/>έως<text:s/>διακόσιες<text:s/>χιλιάδες<text:s/>(200.000)<text:s/>ευρώ,<text:s/>όταν<text:s/>τα<text:s/>εν<text:s/>λόγω<text:s/>αδικήματα<text:s/>αφορούν<text:s/>αγαθά,<text:s/>υπηρεσίες,<text:s/>συναλλαγές<text:s/>ή<text:s/>δραστηριότητες<text:s/>αξίας<text:s/>τουλάχιστον<text:s/>εκατό<text:s/>χιλιάδων<text:s/>(100.000)<text:s/>ευρώ<text:s/>κατά<text:s/>την<text:s/>ημερομηνία<text:s/>τέλεσης<text:s/>του<text:s/>αδικήματος,</text:span></text:p>
      <text:p text:style-name="P66"><text:span text:style-name="T66_1">ε)</text:span><text:span text:style-name="T66_2"><text:tab/></text:span><text:span text:style-name="T66_3">για<text:s/>την<text:s/>παράβαση<text:s/>που<text:s/>προβλέπεται<text:s/>στην<text:s/>περ.<text:s/>ε)<text:s/>της<text:s/>παρ.<text:s/>1<text:s/>του<text:s/>άρθρου<text:s/>4,<text:s/>όταν<text:s/>αυτή<text:s/>αφορά<text:s/>είδη<text:s/>που<text:s/>περιλαμβάνονται<text:s/>στον<text:s/>Κοινό<text:s/>Στρατιωτικό<text:s/>Κατάλογο<text:s/>της<text:s/>Ευρωπαϊκής<text:s/>Ένωσης<text:s/>ή<text:s/>είδη<text:s/>διπλής<text:s/>χρήσης<text:s/>που<text:s/>απαριθ-<text:s/>μούνται<text:s/>στα<text:s/>Παραρτήματα<text:s/>I<text:s/>και<text:s/>IV<text:s/>του<text:s/>Κανονισμού<text:s/>(ΕΕ)<text:s/>2021/821<text:s/>του<text:s/>Ευρωπαϊκού<text:s/>Κοινοβουλίου<text:s/>και<text:s/>του<text:s/>Συμβουλίου,<text:s/>της<text:s/>20ής<text:s/>Μαΐου<text:s/>2021,<text:s/>για<text:s/>τη<text:s/>θέσπιση<text:s/>ενωσια-<text:s/>κού<text:s/>συστήματος<text:s/>ελέγχου<text:s/>των<text:s/>εξαγωγών,<text:s/>της<text:s/>μεσιτείας,<text:s/>της<text:s/>τεχνικής<text:s/>βοήθειας,<text:s/>της<text:s/>διαμετακόμισης<text:s/>και<text:s/>της<text:s/>μεταφοράς<text:s/>ειδών<text:s/>διπλής<text:s/>χρήσης<text:s/>(L<text:s/>206),<text:s/>με<text:s/>ποινή<text:s/>κάθειρξης<text:s/>έως<text:s/>δέκα<text:s/>(10)<text:s/>ετών<text:s/>και<text:s/>με<text:s/>χρηματική<text:s/>ποινή<text:s/>από<text:s/>δέκα<text:s/>χιλιάδες<text:s/>(10.000)<text:s/>έως<text:s/>τριακόσιες<text:s/>χιλιάδες<text:s/>(300.000)<text:s/>ευρώ,<text:s/>ανεξάρτητα<text:s/>από<text:s/>την<text:s/>αξία<text:s/>των<text:s/>σχετικών<text:s/>ειδών.<text:s/>Σε<text:s/>αυτή<text:s/>την<text:s/>περίπτωση,<text:s/>η<text:s/>πράξη<text:s/>είναι<text:s/>αξιόποινη<text:s/>ακόμα<text:s/>και<text:s/>αν<text:s/>τελέστηκε<text:s/>από<text:s/>αμέλεια,<text:s/>οπότε<text:s/>και<text:s/>τιμωρείται<text:s/>με<text:s/>ποινή<text:s/>φυλάκισης<text:s/>τουλάχιστον<text:s/>ενός<text:s/>(1)<text:s/>έτους<text:s/>και<text:s/>χρηματική<text:s/>ποινή<text:s/>από<text:s/>δέκα<text:s/>χιλιάδες<text:s/>(10.000)<text:s/>έως<text:s/>πενήντα<text:s/>χιλιάδες<text:s/>(50.000)<text:s/>ευρώ.</text:span></text:p>
      <text:p text:style-name="P67"><text:span text:style-name="T67_1">2.</text:span><text:span text:style-name="T67_2"><text:s/>Αν<text:s/>τα<text:s/>αδικήματα<text:s/>των<text:s/>περ.<text:s/>α),<text:s/>γ)<text:s/>και<text:s/>δ)<text:s/>της<text:s/>παρ.<text:s/>1<text:s/>αφορούν<text:s/>σε<text:s/>κεφάλαια<text:s/>ή<text:s/>οικονομικούς<text:s/>πόρους<text:s/>ή<text:s/>αγαθά,<text:s/>υπηρεσίες,<text:s/>συναλλαγές<text:s/>ή<text:s/>δραστηριότητες<text:s/>αξίας<text:s/>από<text:s/>δέκα<text:s/>χιλιάδες<text:s/>(10.000)<text:s/>ευρώ<text:s/>έως<text:s/>εκατό<text:s/>χιλιάδες<text:s/>(100.000)<text:s/>ευρώ,<text:s/>επιβάλλεται<text:s/>ποινή<text:s/>φυλάκισης<text:s/>τουλάχιστον<text:s/>ενός<text:s/>(1)<text:s/>έτους<text:s/>και<text:s/>χρηματική<text:s/>ποινή<text:s/>τουλάχιστον<text:s/>δύο<text:s/>χιλιάδων<text:s/>(2.000)<text:s/>ευρώ.</text:span></text:p>
      <text:p text:style-name="P68"><text:span text:style-name="T68_1">3.</text:span><text:span text:style-name="T68_2"><text:s/>Αν<text:s/>τα<text:s/>αδικήματα<text:s/>του<text:s/>άρθρου<text:s/>4<text:s/>τελέστηκαν:</text:span></text:p>
      <text:p text:style-name="P69"><text:span text:style-name="T69_1">α)</text:span><text:span text:style-name="T69_2"><text:tab/></text:span><text:span text:style-name="T69_3">στο<text:s/>πλαίσιο<text:s/>εγκληματικής<text:s/>οργάνωσης<text:s/>όπως<text:s/>ορίζεται<text:s/>στην<text:s/>παρ.<text:s/>1<text:s/>του<text:s/>άρθρου<text:s/>187<text:s/>του<text:s/>Ποινικού<text:s/>Κώδικα<text:s/>(ν.<text:s/>4619/2019,<text:s/>Α’<text:s/>95),</text:span></text:p>
      <text:p text:style-name="P70"><text:span text:style-name="T70_1">β)</text:span><text:span text:style-name="T70_2"><text:tab/></text:span><text:span text:style-name="T70_3">με<text:s/>χρήση<text:s/>πλαστών<text:s/>ή<text:s/>παραποιημένων<text:s/>εγγράφων,<text:s/>γ)<text:s/>από<text:s/>επαγγελματία<text:s/>πάροχο<text:s/>υπηρεσιών<text:s/>κατά<text:s/>παράβαση<text:s/>των<text:s/>επαγγελματικών<text:s/>υποχρεώσεων<text:s/>του<text:s/>εν<text:s/>λόγω<text:s/>επαγγελματία<text:s/>παρόχου<text:s/>υπηρεσιών,</text:span></text:p>
      <text:p text:style-name="P71"><text:span text:style-name="T71_1">δ)</text:span><text:span text:style-name="T71_2"><text:tab/></text:span><text:span text:style-name="T71_3">από<text:s/>δημόσιο<text:s/>υπάλληλο<text:s/>κατά<text:s/>την<text:s/>εκτέλεση<text:s/>των<text:s/>καθηκόντων<text:s/>του<text:s/>ή<text:s/>από<text:s/>άλλο<text:s/>πρόσωπο<text:s/>κατά<text:s/>την<text:s/>άσκηση<text:s/>δημόσιου<text:s/>λειτουργήματος,</text:span></text:p>
      <text:p text:style-name="P72"><text:span text:style-name="T72_1">ε)</text:span><text:span text:style-name="T72_2"><text:tab/></text:span><text:span text:style-name="T72_3">υπό<text:s/>συνθήκες<text:s/>που<text:s/>απέφεραν<text:s/>ή<text:s/>αναμενόταν<text:s/>να<text:s/>αποφέρουν<text:s/>σημαντικά<text:s/>οικονομικά<text:s/>οφέλη<text:s/>ή<text:s/>μέσω<text:s/>του<text:s/>αδικήματος<text:s/>αποφεύχθηκαν<text:s/>σημαντικές<text:s/>δαπάνες,<text:s/>άμεσα<text:s/>ή<text:s/>έμμεσα,<text:s/>στον<text:s/>βαθμό<text:s/>που<text:s/>τα<text:s/>εν<text:s/>λόγω<text:s/>οφέλη<text:s/>ή<text:s/>οι<text:s/>εν<text:s/>λόγω<text:s/>δαπάνες<text:s/>μπορούν<text:s/>να<text:s/>καθοριστούν,</text:span></text:p>
      <text:p text:style-name="P73"><text:span text:style-name="T73_1">στ)</text:span><text:span text:style-name="T73_2"><text:tab/></text:span><text:span text:style-name="T73_3">από<text:s/>δράστη<text:s/>που<text:s/>κατέστρεψε<text:s/>αποδεικτικά<text:s/>στοιχεία<text:s/>ή<text:s/>προέβη<text:s/>σε<text:s/>εκφοβισμό<text:s/>μαρτύρων<text:s/>ή<text:s/>καταγγελλόντων,<text:s/>ζ)<text:s/>από<text:s/>δράστη<text:s/>που<text:s/>είχε<text:s/>προηγουμένως<text:s/>καταδικαστεί<text:s/>αμετάκλητα<text:s/>για<text:s/>αδικήματα<text:s/>που<text:s/>καλύπτονται<text:s/>από<text:s/>την<text:s/>παρ.<text:s/>1<text:s/>του<text:s/>παρόντος<text:s/>ή<text:s/>το<text:s/>άρθρο<text:s/>142Α<text:s/>του<text:s/>Ποινικού<text:s/>Κώδικα<text:s/>(ν.<text:s/>4619/2019,<text:s/>Α’<text:s/>95),<text:s/>περί<text:s/>παραβάσεων<text:s/>κανονισμών<text:s/>της<text:s/>Ευρωπαϊκής<text:s/>Ένωσης,<text:s/>θεωρείται<text:s/>επιβαρυντική<text:s/>περίσταση<text:s/>και<text:s/>το<text:s/>ελάχιστο<text:s/>της<text:s/>επαπειλούμενης<text:s/>στερητικής<text:s/>της<text:s/>ελευθερίας<text:s/>ποινής<text:s/>αυξάνεται<text:s/>κατά<text:s/>ένα<text:s/>(1)<text:s/>έτος.</text:span></text:p>
      <text:p text:style-name="P74"><text:span text:style-name="T74_1">4.</text:span><text:span text:style-name="T74_2"><text:s/>Το<text:s/>ελάχιστο<text:s/>όριο<text:s/>των<text:s/>δέκα<text:s/>χιλιάδων<text:s/>(10.000)<text:s/>και<text:s/>το<text:s/>μέγιστο<text:s/>όριο<text:s/>των<text:s/>εκατό<text:s/>χιλιάδων<text:s/>(100.000)<text:s/>ευρώ,<text:s/>που<text:s/>αναφέρονται<text:s/>στις<text:s/>παρ.<text:s/>1<text:s/>και<text:s/>2<text:s/>του<text:s/>παρόντος<text:s/>καλύπτει<text:s/>κατ’<text:s/>επανάληψη<text:s/>ποινικά<text:s/>αδικήματα<text:s/>που<text:s/>προβλέπονται<text:s/>στις<text:s/>περ.<text:s/>α),<text:s/>β)<text:s/>και<text:s/>δ)<text:s/>έως<text:s/>θ)<text:s/>της<text:s/>παρ.<text:s/>1<text:s/>του<text:s/>άρθρου<text:s/>4,<text:s/>τα<text:s/>οποία<text:s/>συνδέονται<text:s/>και<text:s/>είναι<text:s/>ομοειδή,<text:s/>όταν<text:s/>τα<text:s/>εν<text:s/>λόγω<text:s/>αδικήματα<text:s/>διαπράττονται<text:s/>από<text:s/>τον<text:s/>ίδιο<text:s/>δράστη.</text:span></text:p>
      <text:p text:style-name="P75"><text:span text:style-name="T75_1">5.</text:span><text:span text:style-name="T75_2"><text:s/>Αν<text:s/>ο<text:s/>δράστης<text:s/>αποδεδειγμένα<text:s/>παρέχει<text:s/>στις<text:s/>αρμόδιες<text:s/>αρχές<text:s/>πληροφορίες,<text:s/>τις<text:s/>οποίες<text:s/>δεν<text:s/>θα<text:s/>μπορούσαν<text:s/>να<text:s/>αποκτήσουν<text:s/>διαφορετικά,<text:s/>παρέχοντάς<text:s/>τους<text:s/>συνδρομή<text:s/>στην<text:s/>ταυτοποίηση<text:s/>και<text:s/>την<text:s/>προσαγωγή<text:s/>των<text:s/>άλλων<text:s/>δραστών<text:s/>ενώπιον<text:s/>της<text:s/>δικαιοσύνης<text:s/>ή<text:s/>στην<text:s/>εξεύρεση<text:s/>αποδεικτικών<text:s/>στοιχείων<text:s/>τιμωρείται<text:s/>με<text:s/>μειωμένη<text:s/>ποινή,<text:s/>σύμφωνα<text:s/>με<text:s/>το<text:s/>άρθρο<text:s/>83<text:s/>του<text:s/>Ποινικού<text:s/>Κώδικα,<text:s/>περί<text:s/>μειωμένης<text:s/>ποινής.</text:span></text:p>
      <text:p text:style-name="P76"><text:span text:style-name="T76_1">6.</text:span><text:span text:style-name="T76_2"><text:s/>Το<text:s/>δικαστήριο<text:s/>δύναται,<text:s/>επιπρόσθετα<text:s/>προς<text:s/>οποιαδήποτε<text:s/>ποινή<text:s/>που<text:s/>επιβάλλεται<text:s/>σε<text:s/>φυσικό<text:s/>πρόσωπο,<text:s/>να<text:s/>επιβάλλει<text:s/>τις<text:s/>παρεπόμενες<text:s/>ποινές<text:s/>των<text:s/>άρθρων<text:s/>60,<text:s/>περί<text:s/>αποστέρησης<text:s/>θέσεων<text:s/>και<text:s/>αξιωμάτων,<text:s/>65,<text:s/>περί<text:s/>απαγόρευσης<text:s/>άσκησης<text:s/>επαγγέλματος<text:s/>και<text:s/>67,<text:s/>περί<text:s/>δημοσίευσης<text:s/>καταδικαστικής<text:s/>απόφασης,<text:s/>του<text:s/>Ποινικού<text:s/>Κώδικα,<text:s/>ανεξαρτήτως<text:s/>της<text:s/>συνδρομής<text:s/>των<text:s/>προϋποθέσεων<text:s/>διάρκειας<text:s/>και<text:s/>είδους<text:s/>ποινής,<text:s/>χρόνου<text:s/>απαγόρευσης<text:s/>άσκησης<text:s/>επαγγέλματος<text:s/>ή<text:s/>αίτησης<text:s/>του<text:s/>παθόντος<text:s/>για<text:s/>τη<text:s/>δημοσίευση<text:s/>της<text:s/>απόφασης<text:s/>της<text:s/>παρ.<text:s/>1<text:s/>του<text:s/>άρθρου<text:s/>60,<text:s/>της<text:s/>παρ.<text:s/>1<text:s/>του<text:s/>άρθρου<text:s/>65<text:s/>και<text:s/>της<text:s/>παρ.<text:s/>2<text:s/>του<text:s/>άρθρου<text:s/>67<text:s/>του<text:s/>ιδίου<text:s/>Κώδικα.</text:span></text:p>
      <text:h text:style-name="P77" text:outline-level="6"><text:span text:style-name="T77_1">Άρθρο<text:s/>6</text:span></text:h>
      <text:h text:style-name="P78" text:outline-level="6"><text:span text:style-name="T78_1">Δικαιοδοσία</text:span></text:h>
      <text:p text:style-name="P79"><text:span text:style-name="T79_1">(άρθρο<text:s/>12<text:s/>της<text:s/>Οδηγίας<text:s/>(ΕE)<text:s/>2024/1226)</text:span></text:p>
      <text:p text:style-name="P80"><text:span text:style-name="T80_1">1.</text:span><text:span text:style-name="T80_2"><text:s/>Οι<text:s/>ποινικές<text:s/>διατάξεις<text:s/>του<text:s/>παρόντος<text:s/>εφαρμόζονται<text:s/>όταν:</text:span></text:p>
      <text:p text:style-name="P81"><text:span text:style-name="T81_1">α)</text:span><text:span text:style-name="T81_2"><text:tab/></text:span><text:span text:style-name="T81_3">το<text:s/>ποινικό<text:s/>αδίκημα<text:s/>διαπράχθηκε,<text:s/>εξ<text:s/>ολοκλήρου<text:s/>ή<text:s/>εν<text:s/>μέρει,<text:s/>στην<text:s/>ελληνική<text:s/>Επικράτεια,</text:span></text:p>
      <text:p text:style-name="P82"><text:span text:style-name="T82_1">β)</text:span><text:span text:style-name="T82_2"><text:tab/></text:span><text:span text:style-name="T82_3">το<text:s/>ποινικό<text:s/>αδίκημα<text:s/>διαπράχθηκε<text:s/>επί<text:s/>πλοίου<text:s/>ή<text:s/>αεροσκάφους<text:s/>εγγεγραμμένου<text:s/>στο<text:s/>ελληνικό<text:s/>νηολόγιο<text:s/>ή<text:s/>υπό<text:s/>την<text:s/>ελληνική<text:s/>σημαία,</text:span></text:p>
      <text:p text:style-name="P83"><text:span text:style-name="T83_1">γ)</text:span><text:span text:style-name="T83_2"><text:tab/></text:span><text:span text:style-name="T83_3">ο<text:s/>δράστης<text:s/>είναι<text:s/>ημεδαπός.</text:span></text:p>
      <text:p text:style-name="P84"><text:span text:style-name="T84_1">δ)</text:span><text:span text:style-name="T84_2"><text:tab/></text:span><text:span text:style-name="T84_3">ο<text:s/>δράστης<text:s/>έχει<text:s/>τη<text:s/>συνήθη<text:s/>κατοικία<text:s/>του<text:s/>στην<text:s/>ελληνική<text:s/>Επικράτεια,</text:span></text:p>
      <text:p text:style-name="P85"><text:span text:style-name="T85_1">ε)</text:span><text:span text:style-name="T85_2"><text:tab/></text:span><text:span text:style-name="T85_3">ο<text:s/>δράστης<text:s/>είναι<text:s/>υπάλληλος<text:s/>κατά<text:s/>την<text:s/>έννοια<text:s/>της<text:s/>περ.<text:s/>α)<text:s/>του<text:s/>άρθρου<text:s/>13<text:s/>του<text:s/>Ποινικού<text:s/>Κώδικα<text:s/>(ν.<text:s/>4619/2019,<text:s/>Α’<text:s/>95)<text:s/>και<text:s/>ενεργεί<text:s/>υπό<text:s/>την<text:s/>υπηρεσιακή<text:s/>του<text:s/>ιδιότητα,</text:span></text:p>
      <text:p text:style-name="P86"><text:span text:style-name="T86_1">στ)</text:span><text:span text:style-name="T86_2"><text:tab/></text:span><text:span text:style-name="T86_3">το<text:s/>αδίκημα<text:s/>διαπράττεται<text:s/>προς<text:s/>όφελος<text:s/>νομικού<text:s/>προσώπου<text:s/>εγκατεστημένου<text:s/>στη<text:s/>χώρα,</text:span></text:p>
      <text:p text:style-name="P87"><text:span text:style-name="T87_1">ζ)</text:span><text:span text:style-name="T87_2"><text:tab/></text:span><text:span text:style-name="T87_3">το<text:s/>αδίκημα<text:s/>διαπράττεται<text:s/>προς<text:s/>όφελος<text:s/>νομικού<text:s/>προσώπου<text:s/>για<text:s/>οποιαδήποτε<text:s/>επιχειρηματική<text:s/>δραστηριότητα<text:s/>που<text:s/>ασκείται<text:s/>εν<text:s/>όλω<text:s/>ή<text:s/>εν<text:s/>μέρει<text:s/>στη<text:s/>Ελληνική<text:s/>Επικράτεια.</text:span></text:p>
      <text:p text:style-name="P88"><text:span text:style-name="T88_1">2.</text:span><text:span text:style-name="T88_2"><text:s/>Όταν<text:s/>ένα<text:s/>ποινικό<text:s/>αδίκημα<text:s/>που<text:s/>αναφέρεται<text:s/>στον<text:s/>παρόντα<text:s/>νόμο<text:s/>και<text:s/>εμπίπτει<text:s/>στη<text:s/>δικαιοδοσία<text:s/>περισσότερων<text:s/>του<text:s/>ενός<text:s/>κρατών<text:s/>μελών,<text:s/>ο<text:s/>αρμόδιος<text:s/>εισαγγελέας<text:s/>συνεργάζεται<text:s/>με<text:s/>τις<text:s/>αντίστοιχες<text:s/>αρχές<text:s/>των<text:s/>λοιπών<text:s/>εμπλεκόμενων<text:s/>κρατών<text:s/>μελών<text:s/>για<text:s/>να<text:s/>καθορίσουν<text:s/>ποιο<text:s/>κράτος<text:s/>μέλος<text:s/>πρέπει<text:s/>να<text:s/>ασκήσει<text:s/>ποινική<text:s/>δίωξη.<text:s/>Κατά<text:s/>περίπτωση<text:s/>και<text:s/>σύμφωνα<text:s/>με<text:s/>την<text:s/>παρ.<text:s/>2<text:s/>του<text:s/>άρθρου<text:s/>12<text:s/>της<text:s/>απόφασης<text:s/>-<text:s/>πλαίσιο<text:s/>2009/948/ΔΕΥ<text:s/>του<text:s/>Συμβουλίου,<text:s/>της<text:s/>30ής<text:s/>Νοεμβρίου<text:s/>2009,<text:s/>για<text:s/>την<text:s/>πρόληψη<text:s/>και<text:s/>τον<text:s/>διακανονισμό<text:s/>συγκρούσεων<text:s/>δικαιοδοσίας<text:s/>σε<text:s/>ποινικές<text:s/>υποθέσεις<text:s/>(L<text:s/>328),<text:s/>το<text:s/>ζήτημα<text:s/>παραπέμπεται<text:s/>στη<text:s/>Μονάδα<text:s/>Δικαστικής<text:s/>Συνεργασίας<text:s/>της<text:s/>Ευρωπαϊκής<text:s/>Ένωσης<text:s/>(Eurojust).</text:span></text:p>
      <text:p text:style-name="P89"><text:span text:style-name="T89_1">3.</text:span><text:span text:style-name="T89_2"><text:s/>Στις<text:s/>περιπτώσεις<text:s/>που<text:s/>αναφέρονται<text:s/>στην<text:s/>περ.<text:s/>γ)<text:s/>της<text:s/>παρ.<text:s/>1,<text:s/>θεμελιώνεται<text:s/>η<text:s/>ημεδαπή<text:s/>δικαιοδοσία<text:s/>σε<text:s/>κάθε<text:s/>περίπτωση,<text:s/>σύμφωνα<text:s/>με<text:s/>το<text:s/>άρθρο<text:s/>6<text:s/>του<text:s/>Ποινικού<text:s/>Κώδικα,<text:s/>περί<text:s/>εγκλημάτων<text:s/>ημεδαπών<text:s/>στην<text:s/>αλλοδαπή,<text:s/>μη<text:s/>εφαρμοζόμενης<text:s/>της<text:s/>παρ.<text:s/>3<text:s/>του<text:s/>ίδιου<text:s/>άρθρου.</text:span></text:p>
      <text:h text:style-name="P90" text:outline-level="6"><text:span text:style-name="T90_1">Άρθρο<text:s/>7</text:span></text:h>
      <text:h text:style-name="P91" text:outline-level="6"><text:span text:style-name="T91_1">Ευθύνη<text:s/>νομικών<text:s/>προσώπων<text:s/>και<text:s/>οντοτήτων</text:span></text:h>
      <text:p text:style-name="P92"><text:span text:style-name="T92_1">(άρθρο<text:s/>6<text:s/>της<text:s/>Οδηγίας<text:s/>(ΕE)<text:s/>2024/1226)</text:span></text:p>
      <text:p text:style-name="P93"><text:span text:style-name="T93_1">1.</text:span><text:span text:style-name="T93_2"><text:s/>Τα<text:s/>νομικά<text:s/>πρόσωπα<text:s/>και<text:s/>οντότητες<text:s/>υπέχουν<text:s/>ευθύνη<text:s/>για<text:s/>τα<text:s/>ποινικά<text:s/>αδικήματα<text:s/>που<text:s/>αναφέρονται<text:s/>στο<text:s/>άρθρο<text:s/>4,<text:s/>εφόσον<text:s/>τα<text:s/>εν<text:s/>λόγω<text:s/>αδικήματα<text:s/>διαπράχθηκαν<text:s/>επ’<text:s/>ωφε-<text:s/>λεία<text:s/>των<text:s/>εν<text:s/>λόγω<text:s/>νομικών<text:s/>προσώπων<text:s/>και<text:s/>οντοτήτων<text:s/>από<text:s/>οιοδήποτε<text:s/>πρόσωπο<text:s/>το<text:s/>οποίο<text:s/>κατέχει<text:s/>ιθύνουσα<text:s/>θέση<text:s/>εντός<text:s/>των<text:s/>οικείων<text:s/>νομικών<text:s/>προσώπων<text:s/>και<text:s/>οντοτήτων<text:s/>και<text:s/>ενεργεί<text:s/>ατομικά<text:s/>ή<text:s/>ως<text:s/>μέλος<text:s/>οργάνων<text:s/>αυτών<text:s/>με<text:s/>βάση:</text:span></text:p>
      <text:p text:style-name="P94"><text:span text:style-name="T94_1">α)</text:span><text:span text:style-name="T94_2"><text:tab/></text:span><text:span text:style-name="T94_3">εξουσία<text:s/>εκπροσώπησης<text:s/>του<text:s/>νομικού<text:s/>προσώπου<text:s/>και<text:s/>οντότητας,</text:span></text:p>
      <text:p text:style-name="P95"><text:span text:style-name="T95_1">β)</text:span><text:span text:style-name="T95_2"><text:tab/></text:span><text:span text:style-name="T95_3">εξουσία<text:s/>λήψης<text:s/>αποφάσεων<text:s/>για<text:s/>λογαριασμό<text:s/>του<text:s/>νομικού<text:s/>προσώπου<text:s/>και<text:s/>οντότητας<text:s/>ή</text:span></text:p>
      <text:p text:style-name="P96"><text:span text:style-name="T96_1">γ)</text:span><text:span text:style-name="T96_2"><text:tab/></text:span><text:span text:style-name="T96_3">εξουσία<text:s/>άσκησης<text:s/>ελέγχου<text:s/>εντός<text:s/>του<text:s/>νομικού<text:s/>προσώπου<text:s/>και<text:s/>οντότητας.</text:span></text:p>
      <text:p text:style-name="P97"><text:span text:style-name="T97_1">2.</text:span><text:span text:style-name="T97_2"><text:s/>Τα<text:s/>νομικά<text:s/>πρόσωπα<text:s/>και<text:s/>οντότητες<text:s/>υπέχουν<text:s/>ευθύνη<text:s/>όταν<text:s/>η<text:s/>απουσία<text:s/>εποπτείας<text:s/>ή<text:s/>ελέγχου<text:s/>από<text:s/>πρόσωπο<text:s/>που<text:s/>αναφέρεται<text:s/>στην<text:s/>παρ.<text:s/>1<text:s/>κατέστησε<text:s/>δυνατή<text:s/>τη<text:s/>διάπραξη<text:s/>ποινικού<text:s/>αδικήματος<text:s/>του<text:s/>άρθρου<text:s/>4<text:s/>προς<text:s/>όφελος<text:s/>του<text:s/>εν<text:s/>λόγω<text:s/>νομικού<text:s/>προσώπου<text:s/>ή<text:s/>οντότητας<text:s/>από<text:s/>πρόσωπο,<text:s/>το<text:s/>οποίο<text:s/>τελεί<text:s/>υπό<text:s/>την<text:s/>εξουσία<text:s/>του.</text:span></text:p>
      <text:p text:style-name="P98"><text:span text:style-name="T98_1">3.</text:span><text:span text:style-name="T98_2"><text:s/>Η<text:s/>ευθύνη<text:s/>των<text:s/>νομικών<text:s/>προσώπων<text:s/>και<text:s/>οντοτήτων<text:s/>βάσει<text:s/>της<text:s/>παρ.<text:s/>1<text:s/>δεν<text:s/>αποκλείει<text:s/>την<text:s/>άσκηση<text:s/>ποινικής<text:s/>δίωξης<text:s/>κατά<text:s/>φυσικών<text:s/>προσώπων<text:s/>που<text:s/>είναι<text:s/>αυτουργοί,<text:s/>ηθικοί<text:s/>αυτουργοί<text:s/>ή<text:s/>συνεργοί<text:s/>στα<text:s/>ποινικά<text:s/>αδικήματα<text:s/>που<text:s/>αναφέρονται<text:s/>στο<text:s/>άρθρο<text:s/>4.</text:span></text:p>
      <text:h text:style-name="P99" text:outline-level="6"><text:span text:style-name="T99_1">Άρθρο<text:s/>8</text:span></text:h>
      <text:h text:style-name="P100" text:outline-level="6"><text:span text:style-name="T100_1">Κυρώσεις<text:s/>κατά<text:s/>νομικών<text:s/>προσώπων<text:s/>και<text:s/>οντοτήτων<text:s/>(άρθρο<text:s/>7<text:s/>της<text:s/>Οδηγίας<text:s/>(ΕE)<text:s/>2024/1226)</text:span></text:h>
      <text:p text:style-name="P101"><text:span text:style-name="T101_1">1.</text:span><text:span text:style-name="T101_2"><text:s/>Για<text:s/>τις<text:s/>προϋποθέσεις<text:s/>της<text:s/>ευθύνης<text:s/>νομικών<text:s/>προσώπων<text:s/>και<text:s/>οντοτήτων,<text:s/>τις<text:s/>κυρώσεις<text:s/>και<text:s/>τα<text:s/>κριτήρια<text:s/>επιβολής<text:s/>και<text:s/>τη<text:s/>διαδικασία<text:s/>διαπίστωσης<text:s/>της<text:s/>διάπραξης<text:s/>των<text:s/>αδικημάτων<text:s/>του<text:s/>άρθρου<text:s/>4,<text:s/>εφαρμόζονται<text:s/>τα<text:s/>άρθρα<text:s/>134<text:s/>και<text:s/>135<text:s/>του<text:s/>ν.<text:s/>5090/2024<text:s/>(Α’<text:s/>30),<text:s/>περί<text:s/>ευθύνης<text:s/>νομικών<text:s/>προσώπων<text:s/>και<text:s/>οντοτήτων<text:s/>σε<text:s/>περιπτώσεις<text:s/>αδικημάτων<text:s/>δωροδοκίας.</text:span></text:p>
      <text:p text:style-name="P102"><text:span text:style-name="T102_1">Το<text:s/>ανώτατο<text:s/>επίπεδο<text:s/>των<text:s/>επιβαλλόμενων<text:s/>προστίμων<text:s/>δεν<text:s/>μπορεί<text:s/>είναι<text:s/>κατώτερο:</text:span></text:p>
      <text:p text:style-name="P103"><text:span text:style-name="T103_1">α)</text:span><text:span text:style-name="T103_2"><text:tab/></text:span><text:span text:style-name="T103_3">Για<text:s/>τα<text:s/>ποινικά<text:s/>αδικήματα<text:s/>των<text:s/>υποπερ.<text:s/>ηγ)<text:s/>και<text:s/>ηδ)<text:s/>της<text:s/>περ.<text:s/>η)<text:s/>της<text:s/>παρ.<text:s/>1<text:s/>του<text:s/>άρθρου<text:s/>4:</text:span></text:p>
      <text:p text:style-name="P104"><text:span text:style-name="T104_1">αα)</text:span><text:span text:style-name="T104_2"><text:tab/></text:span><text:span text:style-name="T104_3">από<text:s/>το<text:s/>ένα<text:s/>τοις<text:s/>εκατό<text:s/>(1%)<text:s/>του<text:s/>συνολικού<text:s/>παγκόσμιου<text:s/>κύκλου<text:s/>εργασιών<text:s/>του<text:s/>νομικού<text:s/>προσώπου<text:s/>ή<text:s/>οντότητας<text:s/>είτε<text:s/>κατά<text:s/>το<text:s/>οικονομικό<text:s/>έτος<text:s/>που<text:s/>προηγείται<text:s/>του<text:s/>οικονομικού<text:s/>έτους<text:s/>κατά<text:s/>το<text:s/>οποίο<text:s/>διαπράχθηκε<text:s/>το<text:s/>αδίκημα<text:s/>είτε<text:s/>κατά<text:s/>το<text:s/>οικονομικό<text:s/>έτος<text:s/>που<text:s/>προηγείται<text:s/>της<text:s/>απόφασης<text:s/>επιβολής<text:s/>του<text:s/>προστίμου<text:s/>ή</text:span></text:p>
      <text:p text:style-name="P105"><text:span text:style-name="T105_1">αβ)</text:span><text:span text:style-name="T105_2"><text:tab/></text:span><text:span text:style-name="T105_3">από<text:s/>ποσό<text:s/>που<text:s/>αντιστοιχεί<text:s/>σε<text:s/>οκτώ<text:s/>εκατομμύρια<text:s/>(8.000.000)<text:s/>ευρώ,<text:s/>εφόσον<text:s/>αυτό<text:s/>το<text:s/>ποσό<text:s/>είναι<text:s/>μεγαλύτερο<text:s/>από<text:s/>αυτό<text:s/>της<text:s/>υποπερ.<text:s/>αα).</text:span></text:p>
      <text:p text:style-name="P106"><text:span text:style-name="T106_1">β)</text:span><text:span text:style-name="T106_2"><text:tab/></text:span><text:span text:style-name="T106_3">Για<text:s/>τα<text:s/>ποινικά<text:s/>αδικήματα<text:s/>των<text:s/>περ.<text:s/>α)<text:s/>έως<text:s/>ζ)<text:s/>και<text:s/>θ)<text:s/>και<text:s/>των<text:s/>υποπερ.<text:s/>ηα)<text:s/>και<text:s/>ηβ)<text:s/>της<text:s/>περ.<text:s/>η)<text:s/>της<text:s/>παρ.<text:s/>1<text:s/>του<text:s/>άρθρου<text:s/>4:</text:span></text:p>
      <text:p text:style-name="P107"><text:span text:style-name="T107_1">βα)</text:span><text:span text:style-name="T107_2"><text:tab/></text:span><text:span text:style-name="T107_3">από<text:s/>το<text:s/>πέντε<text:s/>τοις<text:s/>εκατό<text:s/>(5%)<text:s/>του<text:s/>συνολικού<text:s/>παγκόσμιου<text:s/>κύκλου<text:s/>εργασιών<text:s/>του<text:s/>νομικού<text:s/>προσώπου<text:s/>ή<text:s/>οντότητας<text:s/>είτε<text:s/>κατά<text:s/>το<text:s/>οικονομικό<text:s/>έτος<text:s/>που<text:s/>προηγείται<text:s/>του<text:s/>οικονομικού<text:s/>έτους<text:s/>κατά<text:s/>το<text:s/>οποίο<text:s/>διαπράχθηκε<text:s/>το<text:s/>αδίκημα<text:s/>είτε<text:s/>κατά<text:s/>το<text:s/>οικονομικό<text:s/>έτος<text:s/>που<text:s/>προηγείται<text:s/>της<text:s/>απόφασης<text:s/>επιβολής<text:s/>του<text:s/>προστίμου<text:s/>ή</text:span></text:p>
      <text:p text:style-name="P108"><text:span text:style-name="T108_1">ββ)</text:span><text:span text:style-name="T108_2"><text:tab/></text:span><text:span text:style-name="T108_3">από<text:s/>ποσό<text:s/>που<text:s/>αντιστοιχεί<text:s/>σε<text:s/>σαράντα<text:s/>εκατομμύρια<text:s/>(40.000.000)<text:s/>ευρώ,<text:s/>εφόσον<text:s/>αυτό<text:s/>το<text:s/>ποσό<text:s/>είναι<text:s/>μεγαλύτερο<text:s/>από<text:s/>αυτό<text:s/>της<text:s/>υποπερ.<text:s/>βα).</text:span></text:p>
      <text:p text:style-name="P109"><text:span text:style-name="T109_1">Αν<text:s/>δεν<text:s/>είναι<text:s/>δυνατόν<text:s/>να<text:s/>καθοριστεί<text:s/>το<text:s/>ποσό<text:s/>του<text:s/>προστίμου<text:s/>με<text:s/>βάση<text:s/>τον<text:s/>συνολικό<text:s/>παγκόσμιο<text:s/>κύκλο<text:s/>εργασιών<text:s/>του<text:s/>νομικού<text:s/>προσώπου<text:s/>ή<text:s/>της<text:s/>οντότητας<text:s/>κατά<text:s/>το<text:s/>οικονομικό<text:s/>έτος<text:s/>που<text:s/>προηγείται<text:s/>του<text:s/>οικονομικού<text:s/>έτους<text:s/>κατά<text:s/>το<text:s/>οποίο<text:s/>διαπράχθηκε<text:s/>το<text:s/>αδίκημα<text:s/>ή<text:s/>κατά<text:s/>το<text:s/>οικονομικό<text:s/>έτος<text:s/>που<text:s/>προηγείται<text:s/>της<text:s/>απόφασης<text:s/>επιβολής<text:s/>προστίμου,<text:s/>εφαρμόζονται<text:s/>οι<text:s/>παρ.<text:s/>1<text:s/>και<text:s/>2<text:s/>του<text:s/>άρθρου<text:s/>134<text:s/>του<text:s/>ν.<text:s/>5090/2024,<text:s/>περί<text:s/>ευθύνης<text:s/>νομικών<text:s/>προσώπων<text:s/>και<text:s/>οντοτήτων<text:s/>για<text:s/>αδικήματα<text:s/>δωροδοκίας.</text:span></text:p>
      <text:p text:style-name="P110"><text:span text:style-name="T110_1">2.</text:span><text:span text:style-name="T110_2"><text:s/>Η<text:s/>ευθύνη<text:s/>των<text:s/>νομικών<text:s/>προσώπων<text:s/>και<text:s/>οντοτήτων<text:s/>για<text:s/>τα<text:s/>αδικήματα<text:s/>του<text:s/>άρθρου<text:s/>4<text:s/>δεν<text:s/>αποκλείει<text:s/>την<text:s/>επιβολή<text:s/>των<text:s/>κυρώσεων<text:s/>των<text:s/>άρθρων<text:s/>45<text:s/>και<text:s/>46<text:s/>του<text:s/>ν.<text:s/>4557/2018<text:s/>(Α’<text:s/>139).</text:span></text:p>
      <text:h text:style-name="P111" text:outline-level="1"><text:span text:style-name="T111_1">ΚΕΦΑΛΑΙΟ<text:s/>Γ’</text:span></text:h>
      <text:h text:style-name="P112" text:outline-level="1"><text:span text:style-name="T112_1">ΕΙΔΙΚΕΣ<text:s/>ΔΙΑΤΑΞΕΙΣ</text:span></text:h>
      <text:h text:style-name="P113" text:outline-level="6"><text:span text:style-name="T113_1">Άρθρο<text:s/>9</text:span></text:h>
      <text:h text:style-name="P114" text:outline-level="6"><text:span text:style-name="T114_1">Αναφορά<text:s/>παραβάσεων<text:s/>μέτρων<text:s/>της<text:s/>Ευρωπαϊκής<text:s/>Ένωσης<text:s/>και<text:s/>προστασία<text:s/>αναφερόντων<text:s/>προσώπων<text:s/>-<text:s/>Προσθήκη<text:s/>περ.<text:s/>ε)<text:s/>στο<text:s/>άρθρο<text:s/>4<text:s/>του<text:s/>ν.<text:s/>4990/2022<text:s/>(άρθρο<text:s/>14<text:s/>της</text:span></text:h>
      <text:p text:style-name="P115"><text:span text:style-name="T115_1">Οδηγίας<text:s/>(ΕE)<text:s/>2024/1226)</text:span></text:p>
      <text:p text:style-name="P116"><text:span text:style-name="T116_1">Στο<text:s/>άρθρο<text:s/>4<text:s/>του<text:s/>ν.<text:s/>4990/2022<text:s/>(Α’<text:s/>210),<text:s/>περί<text:s/>του<text:s/>καθ’<text:s/>ύλην<text:s/>πεδίου<text:s/>εφαρμογής<text:s/>της<text:s/>νομοθεσίας<text:s/>περί<text:s/>προστασίας<text:s/>προσώπων<text:s/>που<text:s/>αναφέρουν<text:s/>ή<text:s/>αποκαλύπτουν,<text:s/>προστίθεται<text:s/>περ.<text:s/>ε),<text:s/>ως<text:s/>εξής:</text:span></text:p>
      <text:p text:style-name="P117"><text:span text:style-name="T117_1">«ε)<text:s/>παραβιάσεις<text:s/>περιοριστικών<text:s/>μέτρων<text:s/>της<text:s/>Ευρωπαϊκής<text:s/>Ένωσης,<text:s/>όπως<text:s/>θεσπίζονται<text:s/>βάσει<text:s/>του<text:s/>άρθρου<text:s/>29<text:s/>της<text:s/>Συνθήκης<text:s/>για<text:s/>την<text:s/>Ευρωπαϊκή<text:s/>Ένωση<text:s/>ή<text:s/>του<text:s/>άρθρου<text:s/>215<text:s/>της<text:s/>Συνθήκης<text:s/>για<text:s/>τη<text:s/>Λειτουργία<text:s/>της<text:s/>Ευρωπαϊκής<text:s/>Ένωσης.»</text:span></text:p>
      <text:h text:style-name="P118" text:outline-level="6"><text:span text:style-name="T118_1">Άρθρο<text:s/>10</text:span></text:h>
      <text:h text:style-name="P119" text:outline-level="6"><text:span text:style-name="T119_1">Δέσμευση<text:s/>και<text:s/>δήμευση</text:span></text:h>
      <text:p text:style-name="P120"><text:span text:style-name="T120_1">(άρθρο<text:s/>10<text:s/>της<text:s/>Οδηγίας<text:s/>(ΕE)<text:s/>2024/1226)</text:span></text:p>
      <text:p text:style-name="P121"><text:span text:style-name="T121_1">1.</text:span><text:span text:style-name="T121_2"><text:s/>Τα<text:s/>μέσα<text:s/>και<text:s/>τα<text:s/>προϊόντα<text:s/>των<text:s/>αδικημάτων<text:s/>που<text:s/>αναφέρονται<text:s/>στο<text:s/>άρθρο<text:s/>4,<text:s/>υπόκεινται<text:s/>σε<text:s/>δέσμευση<text:s/>και<text:s/>δήμευση,<text:s/>σύμφωνα<text:s/>με<text:s/>τις<text:s/>ειδικότερες<text:s/>διατάξεις<text:s/>του<text:s/>ν.<text:s/>4478/2017<text:s/>(Α’<text:s/>91),<text:s/>καθώς<text:s/>και<text:s/>των<text:s/>άρθρων<text:s/>40,<text:s/>42<text:s/>και<text:s/>43<text:s/>του<text:s/>ν.<text:s/>4557/2018<text:s/>(Α’<text:s/>139)<text:s/>περί<text:s/>πρόληψης<text:s/>και<text:s/>καταστολής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/text:p>
      <text:p text:style-name="P122"><text:span text:style-name="T122_1">2.</text:span><text:span text:style-name="T122_2"><text:s/>Κεφάλαια<text:s/>και<text:s/>οικονομικοί<text:s/>πόροι<text:s/>που<text:s/>υπόκεινται<text:s/>σε<text:s/>περιοριστικά<text:s/>μέτρα<text:s/>της<text:s/>Ευρωπαϊκής<text:s/>Ένωσης<text:s/>και<text:s/>σε<text:s/>σχέση<text:s/>με<text:s/>τα<text:s/>οποία<text:s/>το<text:s/>κατονομαζόμενο<text:s/>πρόσωπο,<text:s/>οντότητα<text:s/>ή<text:s/>φορέας<text:s/>ή<text:s/>εκπρόσωπος<text:s/>αυτού,<text:s/>διαπράττει<text:s/>ή<text:s/>συμμετέχει<text:s/>σε<text:s/>αδίκημα<text:s/>κατά<text:s/>παράβαση<text:s/>των<text:s/>υποπερ.<text:s/>ηα)<text:s/>και<text:s/>ηβ)<text:s/>της<text:s/>περ.<text:s/>η)<text:s/>της<text:s/>παρ.<text:s/>1<text:s/>του<text:s/>άρθρου<text:s/>4,<text:s/>υπόκεινται<text:s/>σε<text:s/>δέσμευση<text:s/>και<text:s/>δήμευση,<text:s/>σύμφωνα<text:s/>με<text:s/>την<text:s/>παρ.<text:s/>1.</text:span></text:p>
      <text:h text:style-name="P123" text:outline-level="6"><text:span text:style-name="T123_1">Άρθρο<text:s/>11</text:span></text:h>
      <text:h text:style-name="P124" text:outline-level="6"><text:span text:style-name="T124_1">Ειδικά<text:s/>ερευνητικά<text:s/>μέσα</text:span></text:h>
      <text:p text:style-name="P125"><text:span text:style-name="T125_1">(άρθρο<text:s/>13<text:s/>της<text:s/>Οδηγίας<text:s/>(ΕE)<text:s/>2024/1226)</text:span></text:p>
      <text:p text:style-name="P126"><text:span text:style-name="T126_1">Οι<text:s/>ειδικές<text:s/>ανακριτικές<text:s/>πράξεις<text:s/>του<text:s/>άρθρου<text:s/>254<text:s/>του<text:s/>Κώδικα<text:s/>Ποινικής<text:s/>Δικονομίας<text:s/>(ν.<text:s/>4620/2019,<text:s/>Α’<text:s/>96)<text:s/>εφαρμόζονται<text:s/>για<text:s/>την<text:s/>ποινική<text:s/>διερεύνηση<text:s/>των<text:s/>εγκλημάτων<text:s/>του<text:s/>άρθρου<text:s/>4.</text:span></text:p>
      <text:h text:style-name="P127" text:outline-level="6"><text:span text:style-name="T127_1">Άρθρο<text:s/>12</text:span></text:h>
      <text:h text:style-name="P128" text:outline-level="6"><text:span text:style-name="T128_1">Συντονισμός<text:s/>και<text:s/>συνεργασία<text:s/>των<text:s/>αρμοδίων<text:s/>αρχών<text:s/>και<text:s/>υπηρεσιών</text:span></text:h>
      <text:p text:style-name="P129"><text:span text:style-name="T129_1">(άρθρο<text:s/>15<text:s/>της<text:s/>Οδηγίας<text:s/>(ΕE)<text:s/>2024/1226)</text:span></text:p>
      <text:p text:style-name="P130"><text:span text:style-name="T130_1">1.</text:span><text:span text:style-name="T130_2"><text:s/>Ως<text:s/>αρμόδια<text:s/>αρχή<text:s/>για<text:s/>τη<text:s/>διασφάλιση<text:s/>του<text:s/>συντονισμού<text:s/>και<text:s/>της<text:s/>συνεργασίας<text:s/>μεταξύ<text:s/>των<text:s/>υπηρεσιών<text:s/>που<text:s/>είναι<text:s/>επιφορτισμένες<text:s/>με<text:s/>την<text:s/>εφαρμογή<text:s/>περιοριστικών<text:s/>μέτρων<text:s/>της<text:s/>Ευρωπαϊκής<text:s/>Ένωσης,<text:s/>σε<text:s/>σχέση<text:s/>με<text:s/>τις<text:s/>εγκληματικές<text:s/>δραστηριότητες<text:s/>που<text:s/>καλύπτονται<text:s/>από<text:s/>τον<text:s/>παρόντα<text:s/>ορίζεται<text:s/>η<text:s/>Αρχή<text:s/>Καταπολέμησης<text:s/>της<text:s/>Νομιμοποίησης<text:s/>Εσόδων<text:s/>από<text:s/>Εγκληματικές<text:s/>Δραστηριότητες<text:s/>του<text:s/>άρθρου<text:s/>47<text:s/>του<text:s/>ν.<text:s/>4557/2018<text:s/>(Α’<text:s/>139),<text:s/>με<text:s/>την<text:s/>επιφύλαξη<text:s/>των<text:s/>αρμοδιοτήτων<text:s/>των<text:s/>δικαστικών<text:s/>και<text:s/>εισαγγελικών<text:s/>αρχών.</text:span></text:p>
      <text:p text:style-name="P131"><text:span text:style-name="T131_1">2.</text:span><text:span text:style-name="T131_2"><text:s/>Για<text:s/>τους<text:s/>σκοπούς<text:s/>του<text:s/>παρόντος<text:s/>η<text:s/>Αρχή<text:s/>της<text:s/>παρ.<text:s/>1<text:s/>είναι<text:s/>αρμόδια<text:s/>για:</text:span></text:p>
      <text:p text:style-name="P132"><text:span text:style-name="T132_1">α)</text:span><text:span text:style-name="T132_2"><text:tab/></text:span><text:span text:style-name="T132_3">τη<text:s/>διασφάλιση<text:s/>κοινών<text:s/>προτεραιοτήτων<text:s/>και<text:s/>κατανόησης<text:s/>της<text:s/>σχέσης<text:s/>μεταξύ<text:s/>ποινικών<text:s/>και<text:s/>διοικητικών<text:s/>κυρώσεων,</text:span></text:p>
      <text:p text:style-name="P133"><text:span text:style-name="T133_1">β)</text:span><text:span text:style-name="T133_2"><text:tab/></text:span><text:span text:style-name="T133_3">την<text:s/>ανταλλαγή<text:s/>πληροφοριών<text:s/>για<text:s/>στρατηγικούς<text:s/>σκοπούς,<text:s/>εντός<text:s/>των<text:s/>ορίων<text:s/>που<text:s/>καθορίζονται<text:s/>στο<text:s/>εφαρμοστέο<text:s/>ενωσιακό<text:s/>και<text:s/>εθνικό<text:s/>δίκαιο,<text:s/>και</text:span></text:p>
      <text:p text:style-name="P134"><text:span text:style-name="T134_1">γ)</text:span><text:span text:style-name="T134_2"><text:tab/></text:span><text:span text:style-name="T134_3">τη<text:s/>διαβούλευση<text:s/>σε<text:s/>περιπτώσεις<text:s/>μεμονωμένων<text:s/>ερευνών,<text:s/>εντός<text:s/>των<text:s/>ορίων<text:s/>που<text:s/>καθορίζονται<text:s/>στο<text:s/>εφαρμοστέο<text:s/>ενωσιακό<text:s/>και<text:s/>εθνικό<text:s/>δίκαιο.</text:span></text:p>
      <text:h text:style-name="P135" text:outline-level="6"><text:span text:style-name="T135_1">Άρθρο<text:s/>13</text:span></text:h>
      <text:h text:style-name="P136" text:outline-level="6"><text:span text:style-name="T136_1">Διεθνής<text:s/>δικαστική<text:s/>και<text:s/>αστυνομική<text:s/>συνεργασία<text:s/>(άρθρο<text:s/>16<text:s/>της<text:s/>Οδηγίας<text:s/>(ΕE)<text:s/>2024/1226)</text:span></text:h>
      <text:p text:style-name="P137"><text:span text:style-name="T137_1">1.</text:span><text:span text:style-name="T137_2"><text:s/>Όταν<text:s/>υπάρχουν<text:s/>υπόνοιες<text:s/>ότι<text:s/>τα<text:s/>ποινικά<text:s/>αδικήματα<text:s/>που<text:s/>αναφέρονται<text:s/>στο<text:s/>άρθρο<text:s/>4<text:s/>έχουν<text:s/>διασυνοριακό<text:s/>χαρακτήρα,<text:s/>οι<text:s/>αρχικά<text:s/>επιληφθείσες<text:s/>εισαγγελικές<text:s/>και<text:s/>αστυνομικές<text:s/>αρχές<text:s/>εξετάζουν<text:s/>το<text:s/>ενδεχόμενο<text:s/>να<text:s/>παρα-<text:s/>πέμψουν<text:s/>τις<text:s/>πληροφορίες<text:s/>που<text:s/>σχετίζονται<text:s/>με<text:s/>τα<text:s/>εν<text:s/>λόγω<text:s/>ποινικά<text:s/>αδικήματα<text:s/>στις<text:s/>αντίστοιχες<text:s/>καθ’<text:s/>ύλην<text:s/>αρμόδιες<text:s/>υπηρεσίες,<text:s/>μέσω<text:s/>της<text:s/>Ευρωπαϊκής<text:s/>Αστυνομικής<text:s/>Υπηρεσίας<text:s/>(Europol)<text:s/>και<text:s/>της<text:s/>Μονάδας<text:s/>Δικαστικής<text:s/>Συνεργασίας<text:s/>της<text:s/>Ευρωπαϊκής<text:s/>Ένωσης<text:s/>(Eurojust).</text:span></text:p>
      <text:p text:style-name="P138"><text:span text:style-name="T138_1">2.</text:span><text:span text:style-name="T138_2"><text:s/>Με<text:s/>την<text:s/>επιφύλαξη<text:s/>των<text:s/>κανόνων<text:s/>περί<text:s/>διασυνοριακής<text:s/>συνεργασίας<text:s/>και<text:s/>αμοιβαίας<text:s/>δικαστικής<text:s/>συνδρομής<text:s/>σε<text:s/>ποινικές<text:s/>υποθέσεις,<text:s/>οι<text:s/>αρμόδιες<text:s/>εθνικές<text:s/>αρχές<text:s/>συνεργάζονται<text:s/>με<text:s/>την<text:s/>Ευρωπαϊκή<text:s/>Αστυνομική<text:s/>Υπηρεσία<text:s/>(Europol),<text:s/>τη<text:s/>Μονάδα<text:s/>Δικαστικής<text:s/>Συνεργασίας<text:s/>της<text:s/>Ευρωπαϊκής<text:s/>Ένωσης<text:s/>(Eurojust),<text:s/>την<text:s/>Ευρωπαϊκή<text:s/>Εισαγγελία<text:s/>και<text:s/>την<text:s/>Ευρωπαϊκή<text:s/>Επιτροπή<text:s/>στο<text:s/>πλαίσιο<text:s/>των<text:s/>αρμοδιοτήτων<text:s/>τους,<text:s/>για<text:s/>την<text:s/>αντιμετώπιση<text:s/>των<text:s/>ποινικών<text:s/>αδικημάτων<text:s/>του<text:s/>άρθρου<text:s/>4.<text:s/>Οι<text:s/>αρμόδιες<text:s/>εθνικές<text:s/>αρχές<text:s/>δύνανται<text:s/>να<text:s/>αιτούνται<text:s/>από<text:s/>τους<text:s/>παραπάνω<text:s/>φορείς,<text:s/>κατά<text:s/>περίπτωση,<text:s/>κάθε<text:s/>αναγκαία<text:s/>τεχνική<text:s/>και<text:s/>επιχειρησιακή<text:s/>βοήθεια,<text:s/>προκειμένου<text:s/>να<text:s/>διευκολυνθεί<text:s/>ο<text:s/>συντονισμός<text:s/>των<text:s/>ερευνών.<text:s/>Στο<text:s/>πλαίσιο<text:s/>της<text:s/>συνεργασίας<text:s/>οι<text:s/>αρμόδιες<text:s/>εθνικές<text:s/>αρχές<text:s/>συμμετέχουν<text:s/>σε<text:s/>δίκτυα<text:s/>εμπειρογνωμόνων<text:s/>και<text:s/>επαγγελματιών<text:s/>για<text:s/>την<text:s/>ανταλλαγή<text:s/>βέλτιστων<text:s/>πρακτικών<text:s/>και,<text:s/>κατά<text:s/>περίπτωση,<text:s/>για<text:s/>την<text:s/>παροχή<text:s/>συνδρομής,<text:s/>προκειμένου<text:s/>να<text:s/>διερευνηθούν<text:s/>αδικήματα<text:s/>που<text:s/>σχετίζονται<text:s/>με<text:s/>την<text:s/>παραβίαση<text:s/>των<text:s/>περιοριστικών<text:s/>μέτρων<text:s/>της<text:s/>Ευρωπαϊκής<text:s/>Ένωσης.</text:span></text:p>
      <text:h text:style-name="P139" text:outline-level="6"><text:span text:style-name="T139_1">Άρθρο<text:s/>14</text:span></text:h>
      <text:h text:style-name="P140" text:outline-level="6"><text:span text:style-name="T140_1">Στατιστικά<text:s/>στοιχεία</text:span></text:h>
      <text:p text:style-name="P141"><text:span text:style-name="T141_1">(άρθρο<text:s/>17<text:s/>της<text:s/>Οδηγίας<text:s/>(ΕE)<text:s/>2024/1226)</text:span></text:p>
      <text:p text:style-name="P142"><text:span text:style-name="T142_1">1.</text:span><text:span text:style-name="T142_2"><text:s/>To<text:s/>Αυτοτελές<text:s/>Τμήμα<text:s/>Συλλογής<text:s/>και<text:s/>Επεξεργασίας<text:s/>Δικαστικών<text:s/>Στατιστικών<text:s/>Στοιχείων<text:s/>του<text:s/>Υπουργείου<text:s/>Δικαιοσύνης<text:s/>του<text:s/>άρθρου<text:s/>9<text:s/>του<text:s/>π.δ.<text:s/>30/2025<text:s/>(Α’<text:s/>52)<text:s/>τηρεί<text:s/>σύστημα<text:s/>για<text:s/>την<text:s/>καταγραφή,<text:s/>παραγωγή<text:s/>και<text:s/>παροχή<text:s/>ανωνυμοποιημένων<text:s/>στατιστικών<text:s/>δεδομένων<text:s/>σχετικά<text:s/>με<text:s/>τα<text:s/>στάδια<text:s/>υποβολής<text:s/>αναφορών,<text:s/>έρευνας<text:s/>και<text:s/>δικαστικής<text:s/>διαδικασίας<text:s/>που<text:s/>αφορούν<text:s/>στα<text:s/>ποινικά<text:s/>αδικήματα<text:s/>του<text:s/>άρθρου<text:s/>4,<text:s/>προς<text:s/>τον<text:s/>σκοπό<text:s/>της<text:s/>παρακολούθησης<text:s/>της<text:s/>αποτελεσματικότητας<text:s/>των<text:s/>μέτρων<text:s/>που<text:s/>λαμβάνονται<text:s/>για<text:s/>την<text:s/>αντιμετώπιση<text:s/>της<text:s/>παραβίασης<text:s/>των<text:s/>περιοριστικών<text:s/>μέτρων<text:s/>της<text:s/>Ευρωπαϊκής<text:s/>Ένωσης.</text:span></text:p>
      <text:p text:style-name="P143"><text:span text:style-name="T143_1">2.</text:span><text:span text:style-name="T143_2"><text:s/>Το<text:s/>Αυτοτελές<text:s/>Τμήμα<text:s/>της<text:s/>παρ.<text:s/>1<text:s/>υποβάλλει<text:s/>στην<text:s/>Ευρωπαϊκή<text:s/>Επιτροπή,<text:s/>σε<text:s/>ετήσια<text:s/>βάση,<text:s/>στατιστικά<text:s/>στοιχεία<text:s/>σχετικά<text:s/>με<text:s/>τα<text:s/>ποινικά<text:s/>αδικήματα<text:s/>που<text:s/>αναφέρονται<text:s/>στο<text:s/>άρθρο<text:s/>4,<text:s/>τα<text:s/>οποία<text:s/>περιλαμβάνουν,<text:s/>τουλάχιστον,<text:s/>υπάρχοντα<text:s/>δεδομένα<text:s/>σχετικά<text:s/>με:</text:span></text:p>
      <text:p text:style-name="P144"><text:span text:style-name="T144_1">α)</text:span><text:span text:style-name="T144_2"><text:tab/></text:span><text:span text:style-name="T144_3">τον<text:s/>αριθμό<text:s/>των<text:s/>ποινικών<text:s/>αδικημάτων<text:s/>που<text:s/>έχουν<text:s/>καταχωριστεί<text:s/>και<text:s/>εκδικαστεί<text:s/>από<text:s/>τα<text:s/>κράτη<text:s/>μέλη,</text:span></text:p>
      <text:p text:style-name="P145"><text:span text:style-name="T145_1">β)</text:span><text:span text:style-name="T145_2"><text:tab/></text:span><text:span text:style-name="T145_3">τον<text:s/>αριθμό<text:s/>των<text:s/>δικαστικών<text:s/>υποθέσεων<text:s/>που<text:s/>απορ-<text:s/>ρίφθηκαν,<text:s/>μεταξύ<text:s/>άλλων<text:s/>λόγω<text:s/>παρέλευσης<text:s/>της<text:s/>προθεσμίας<text:s/>παραγραφής<text:s/>του<text:s/>σχετικού<text:s/>ποινικού<text:s/>αδικήματος,<text:s/>γ)<text:s/>τον<text:s/>αριθμό<text:s/>των<text:s/>φυσικών<text:s/>προσώπων<text:s/>που:</text:span></text:p>
      <text:p text:style-name="P146"><text:span text:style-name="T146_1">γα)</text:span><text:span text:style-name="T146_2"><text:tab/></text:span><text:span text:style-name="T146_3">διώκονται,</text:span></text:p>
      <text:p text:style-name="P147"><text:span text:style-name="T147_1">γβ)</text:span><text:span text:style-name="T147_2"><text:tab/></text:span><text:span text:style-name="T147_3">καταδικάζονται,</text:span></text:p>
      <text:p text:style-name="P148"><text:span text:style-name="T148_1">δ)</text:span><text:span text:style-name="T148_2"><text:tab/></text:span><text:span text:style-name="T148_3">τον<text:s/>αριθμό<text:s/>των<text:s/>νομικών<text:s/>προσώπων:</text:span></text:p>
      <text:p text:style-name="P149"><text:span text:style-name="T149_1">δα)</text:span><text:span text:style-name="T149_2"><text:tab/></text:span><text:span text:style-name="T149_3">που<text:s/>διώκονται,</text:span></text:p>
      <text:p text:style-name="P150"><text:span text:style-name="T150_1">δβ)</text:span><text:span text:style-name="T150_2"><text:tab/></text:span><text:span text:style-name="T150_3">για<text:s/>τα<text:s/>οποία<text:s/>έχει<text:s/>επιβληθεί<text:s/>ποινικού<text:s/>ή<text:s/>μη<text:s/>ποινικού<text:s/>χαρακτήρα<text:s/>κύρωση<text:s/>ή<text:s/>μέτρο,</text:span></text:p>
      <text:p text:style-name="P151"><text:span text:style-name="T151_1">ε)</text:span><text:span text:style-name="T151_2"><text:tab/></text:span><text:span text:style-name="T151_3">τα<text:s/>είδη<text:s/>και<text:s/>τα<text:s/>επίπεδα<text:s/>των<text:s/>κυρώσεων<text:s/>που<text:s/>επιβλήθηκαν.</text:span></text:p>
      <text:p text:style-name="P152"><text:span text:style-name="T152_1">3.</text:span><text:span text:style-name="T152_2"><text:s/>Ανά<text:s/>διετία,<text:s/>δημοσιεύεται<text:s/>στην<text:s/>ιστοσελίδα<text:s/>του<text:s/>Υπουργείου<text:s/>Δικαιοσύνης<text:s/>έκθεση<text:s/>ενοποιημένης<text:s/>επισκόπησης<text:s/>των<text:s/>στατιστικών<text:s/>στοιχείων<text:s/>της<text:s/>παρ.<text:s/>2.</text:span></text:p>
      <text:h text:style-name="P153" text:outline-level="6"><text:span text:style-name="T153_1">Άρθρο<text:s/>15</text:span></text:h>
      <text:h text:style-name="P154" text:outline-level="6"><text:span text:style-name="T154_1">Ένταξη<text:s/>του<text:s/>αδικήματος<text:s/>της<text:s/>παραβίασης<text:s/>περιοριστικών<text:s/>μέτρων<text:s/>της<text:s/>Ευρωπαϊκής<text:s/>Ένωσης<text:s/>στον<text:s/>κατάλογο<text:s/>των<text:s/>βασικών<text:s/>αδικημάτων<text:s/>του<text:s/>άρθρου<text:s/>4<text:s/>του<text:s/>ν.<text:s/>4557/2018<text:s/>-<text:s/>Προσθήκη<text:s/>περ.<text:s/>κβ)<text:s/>στο<text:s/>άρθρο<text:s/>4<text:s/>του<text:s/>ν.<text:s/>4557/2018<text:s/>(άρθρο<text:s/>18<text:s/>της<text:s/>Οδηγίας<text:s/>(ΕE)<text:s/>2024/1226<text:s/>-<text:s/>άρθρο<text:s/>2<text:s/>της<text:s/>Οδηγίας<text:s/>(ΕE)<text:s/>2018/1673)</text:span></text:h>
      <text:p text:style-name="P155"><text:span text:style-name="T155_1">Στο<text:s/>άρθρο<text:s/>4<text:s/>του<text:s/>ν.<text:s/>4557/2018<text:s/>(Α’<text:s/>139),<text:s/>περί<text:s/>βασικών<text:s/>αδικημάτων<text:s/>για<text:s/>τους<text:s/>σκοπούς<text:s/>του<text:s/>ανωτέρω<text:s/>νόμου,<text:s/>προστίθεται<text:s/>περ.<text:s/>κβ),<text:s/>ως<text:s/>εξής:</text:span></text:p>
      <text:p text:style-name="P156"><text:span text:style-name="T156_1">«κβ)<text:s/>παραβίαση<text:s/>περιοριστικών<text:s/>μέτρων<text:s/>της<text:s/>Ευρωπαϊκής<text:s/>Ένωσης,<text:s/>όπως<text:s/>θεσπίζονται<text:s/>βάσει<text:s/>του<text:s/>άρθρου<text:s/>29<text:s/>της<text:s/>Συνθήκης<text:s/>για<text:s/>την<text:s/>Ευρωπαϊκή<text:s/>Ένωση<text:s/>ή<text:s/>του<text:s/>άρθρου<text:s/>215<text:s/>της<text:s/>Συνθήκης<text:s/>για<text:s/>τη<text:s/>Λειτουργία<text:s/>της<text:s/>Ευρωπαϊκής<text:s/>Ένωσης.»</text:span></text:p>
      <text:h text:style-name="P157" text:outline-level="1"><text:span text:style-name="T157_1">ΚΕΦΑΛΑΙΟ<text:s/>Δ’<text:s/></text:span></text:h>
      <text:h text:style-name="P158" text:outline-level="1"><text:span text:style-name="T158_1">ΛΟΙΠΕΣ<text:s/>ΔΙΑΤΑΞΕΙΣ</text:span></text:h>
      <text:h text:style-name="P159" text:outline-level="6"><text:span text:style-name="T159_1">Άρθρο<text:s/>16</text:span></text:h>
      <text:h text:style-name="P160" text:outline-level="6"><text:span text:style-name="T160_1">Αίτηση<text:s/>εξαίρεσης<text:s/>πριν<text:s/>από<text:s/>την<text:s/>άσκηση<text:s/>ποινικής<text:s/>δίωξης<text:s/>-<text:s/>Τροποποίηση<text:s/>παρ.<text:s/>2<text:s/>άρθρου<text:s/>16<text:s/>και<text:s/>παρ.<text:s/>1<text:s/>άρθρου<text:s/>21<text:s/>Κώδικα<text:s/>Ποινικής<text:s/>Δικονομίας</text:span></text:h>
      <text:p text:style-name="P161"><text:span text:style-name="T161_1">1.</text:span><text:span text:style-name="T161_2"><text:s/>Το<text:s/>πρώτο<text:s/>εδάφιο<text:s/>της<text:s/>παρ.<text:s/>2<text:s/>του<text:s/>άρθρου<text:s/>16<text:s/>του<text:s/>Κώδικα<text:s/>Ποινικής<text:s/>Δικονομίας<text:s/>(ν.<text:s/>4620/2019,<text:s/>Α’<text:s/>96),<text:s/>περί<text:s/>υποβολής<text:s/>αίτησης<text:s/>εξαίρεσης,<text:s/>αντικαθίσταται<text:s/>και<text:s/>η<text:s/>παρ.<text:s/>2<text:s/>διαμορφώνεται<text:s/>ως<text:s/>εξής:</text:span></text:p>
      <text:p text:style-name="P162"><text:span text:style-name="T162_1">«2.<text:s/>Η<text:s/>αίτηση<text:s/>για<text:s/>εξαίρεση<text:s/>υποβάλλεται:<text:s/>α)<text:s/>για<text:s/>τα<text:s/>στάδια<text:s/>μέχρι<text:s/>και<text:s/>την<text:s/>κίνηση<text:s/>της<text:s/>ποινικής<text:s/>δίωξης<text:s/>έως<text:s/>δέκα<text:s/>(10)<text:s/>ημέρες<text:s/>πριν<text:s/>από<text:s/>την<text:s/>προσδιορισμένη<text:s/>ημερομηνία<text:s/>συζήτησης<text:s/>της<text:s/>υπόθεσης<text:s/>ενώπιον<text:s/>του<text:s/>αρμόδιου<text:s/>πλημμελειοδικείου,<text:s/>β)<text:s/>στο<text:s/>στάδιο<text:s/>της<text:s/>ανάκρισης<text:s/>έως<text:s/>την<text:s/>παράδοση<text:s/>των<text:s/>εγγράφων<text:s/>από<text:s/>τον<text:s/>ανακριτή<text:s/>στον<text:s/>εισαγγελέα<text:s/>μετά<text:s/>την<text:s/>τελευταία<text:s/>ανακριτική<text:s/>πράξη,<text:s/>γ)<text:s/>στη<text:s/>διαδικασία<text:s/>ενώπιον<text:s/>του<text:s/>δικαστικού<text:s/>συμβουλίου<text:s/>πριν<text:s/>από<text:s/>την<text:s/>έκδοση<text:s/>του<text:s/>βουλεύματος<text:s/>και<text:s/>δ)<text:s/>στην<text:s/>κύρια<text:s/>διαδικασία<text:s/>πριν<text:s/>αρχίσει<text:s/>η<text:s/>αποδεικτική<text:s/>διαδικασία.<text:s/>Γι’<text:s/>αυτόν<text:s/>τον<text:s/>σκοπό<text:s/>οι<text:s/>διάδικοι<text:s/>έχουν<text:s/>δικαίωμα<text:s/>να<text:s/>πληρο-<text:s/>φορηθούν<text:s/>το<text:s/>όνομα<text:s/>του<text:s/>εισαγγελέα<text:s/>πριν<text:s/>από<text:s/>τη<text:s/>σύνταξη<text:s/>της<text:s/>πρότασής<text:s/>του<text:s/>και<text:s/>τη<text:s/>σύνθεση<text:s/>του<text:s/>συμβουλίου<text:s/>από<text:s/>τη<text:s/>στιγμή<text:s/>που<text:s/>ο<text:s/>εισαγγελέας<text:s/>υποβάλλει<text:s/>σε<text:s/>αυτό<text:s/>την<text:s/>πρότασή<text:s/>του.<text:s/>Αν<text:s/>η<text:s/>αίτηση<text:s/>αφορά<text:s/>την<text:s/>εξαίρεση<text:s/>ολόκληρου<text:s/>του<text:s/>πολυμελούς<text:s/>δικαστηρίου<text:s/>ή<text:s/>περισσότερων<text:s/>από<text:s/>το<text:s/>ήμισυ<text:s/>των<text:s/>μελών<text:s/>της<text:s/>σύνθεσης<text:s/>αυτού,<text:s/>η<text:s/>κατάθεσή<text:s/>της<text:s/>γίνεται<text:s/>τουλάχιστον<text:s/>οκτώ<text:s/>(8)<text:s/>ημέρες<text:s/>πριν<text:s/>από<text:s/>την<text:s/>ημέρα<text:s/>που<text:s/>έχει<text:s/>προσδιοριστεί<text:s/>για<text:s/>τη<text:s/>συζήτηση<text:s/>της<text:s/>υπόθεσης.»</text:span></text:p>
      <text:p text:style-name="P163"><text:span text:style-name="T163_1">2.</text:span><text:span text:style-name="T163_2"><text:s/>Στην<text:s/>παρ.<text:s/>1<text:s/>του<text:s/>άρθρου<text:s/>21<text:s/>του<text:s/>Κώδικα<text:s/>Ποινικής<text:s/>Δικονομίας,<text:s/>περί<text:s/>απόφασης<text:s/>επί<text:s/>αιτήσεως<text:s/>εξαίρεσης,<text:s/>προστίθεται<text:s/>νέο<text:s/>δεύτερο<text:s/>εδάφιο,<text:s/>και<text:s/>η<text:s/>παρ.<text:s/>1<text:s/>διαμορφώνεται<text:s/>ως<text:s/>εξής:</text:span></text:p>
      <text:p text:style-name="P164"><text:span text:style-name="T164_1">«1.<text:s/>Αν<text:s/>βεβαιωθεί<text:s/>η<text:s/>βασιμότητα<text:s/>του<text:s/>λόγου,<text:s/>γίνεται<text:s/>δεκτή<text:s/>η<text:s/>εξαίρεση<text:s/>και<text:s/>διατάσσεται<text:s/>εκείνος<text:s/>που<text:s/>εξαιρέθηκε<text:s/>να<text:s/>απέχει<text:s/>από<text:s/>τα<text:s/>καθήκοντά<text:s/>του<text:s/>στην<text:s/>υπόθεση.<text:s/>Οι<text:s/>πράξεις<text:s/>που<text:s/>έχει<text:s/>ήδη<text:s/>ενεργήσει<text:s/>ή<text:s/>στις<text:s/>οποίες<text:s/>έχει<text:s/>συμπράξει<text:s/>είναι<text:s/>αυτοδικαίως<text:s/>άκυρες,<text:s/>εκτός<text:s/>αν<text:s/>το<text:s/>δικαστήριο<text:s/>ή<text:s/>το<text:s/>δικαστικό<text:s/>συμβούλιο<text:s/>κρίνουν<text:s/>διαφορετικά,<text:s/>επειδή<text:s/>η<text:s/>υπόθεση<text:s/>δεν<text:s/>μπορεί<text:s/>να<text:s/>επανέλθει<text:s/>σε<text:s/>προγενέστερο<text:s/>δικονομικό<text:s/>στάδιο<text:s/>ή<text:s/>οι<text:s/>πράξεις<text:s/>να<text:s/>επαναληφθούν.<text:s/>Αν<text:s/>δεν<text:s/>υπάρχει<text:s/>αναπληρωτής<text:s/>του,<text:s/>το<text:s/>δικαστήριο<text:s/>ή<text:s/>το<text:s/>δικαστικό<text:s/>συμβούλιο<text:s/>παραπέμπει<text:s/>τη<text:s/>δίκη<text:s/>σε<text:s/>άλλο<text:s/>δικαστήριο<text:s/>ή<text:s/>συμβούλιο<text:s/>σύμφωνα<text:s/>με<text:s/>τις<text:s/>σχετικές<text:s/>για<text:s/>την<text:s/>αρμοδιότητα<text:s/>κατά<text:s/>παραπομπή<text:s/>διατάξεις.<text:s/>Διαφορετικά,<text:s/>κατά<text:s/>τις<text:s/>περιστάσεις,<text:s/>ή<text:s/>απορρίπτεται<text:s/>η<text:s/>αίτηση<text:s/>ή<text:s/>διατάσσεται<text:s/>ο<text:s/>αιτών<text:s/>να<text:s/>φέρει<text:s/>ισχυρότερες<text:s/>αποδείξεις.»</text:span></text:p>
      <text:h text:style-name="P165" text:outline-level="6"><text:span text:style-name="T165_1">Άρθρο<text:s/>17</text:span></text:h>
      <text:h text:style-name="P166" text:outline-level="6"><text:span text:style-name="T166_1">Υποχρέωση<text:s/>ενημέρωσης<text:s/>του<text:s/>εγκαλούντος<text:s/>για<text:s/>την<text:s/>ανάγκη<text:s/>κατάθεσης<text:s/>παραβόλου<text:s/>και<text:s/>απόρριψη<text:s/>της<text:s/>έγκλησης<text:s/>ελλείψει<text:s/>παραβόλου<text:s/>με<text:s/>μη<text:s/>επιδοτέα<text:s/>πράξη<text:s/>του<text:s/>αρμοδίου<text:s/>εισαγγελέα<text:s/>-<text:s/>Τροποποίηση<text:s/>παρ.<text:s/>1<text:s/>άρθρου<text:s/>53<text:s/>Κώδικα<text:s/>Ποινικής<text:s/>Δικονομίας</text:span></text:h>
      <text:p text:style-name="P167"><text:span text:style-name="T167_1">Στην<text:s/>παρ.<text:s/>1<text:s/>του<text:s/>άρθρου<text:s/>53<text:s/>του<text:s/>Κώδικα<text:s/>Ποινικής<text:s/>Δικονομίας<text:s/>(ν.<text:s/>4620/2019,<text:s/>Α’<text:s/>96),<text:s/>περί<text:s/>της<text:s/>δίωξης<text:s/>μόνο<text:s/>με<text:s/>έγκληση,<text:s/>επέρχονται<text:s/>οι<text:s/>ακόλουθες<text:s/>τροποποιήσεις:<text:s/>α)<text:s/>προστίθεται<text:s/>νέο,<text:s/>τέταρτο,<text:s/>εδάφιο,<text:s/>β)<text:s/>στο<text:s/>νέο,<text:s/>πέμπτο,<text:s/>εδάφιο<text:s/>προστίθενται<text:s/>οι<text:s/>λέξεις<text:s/>«με<text:s/>σχετική<text:s/>πράξη<text:s/>του<text:s/>αρμοδίου<text:s/>εισαγγελέα,<text:s/>η<text:s/>οποία<text:s/>δεν<text:s/>επιδίδεται»,<text:s/>γ)<text:s/>προστίθεται<text:s/>νέο,<text:s/>έκτο,<text:s/>εδάφιο,<text:s/>δ)<text:s/>το<text:s/>τελευταίο<text:s/>εδάφιο<text:s/>κα-<text:s/>ταργείται,<text:s/>και<text:s/>η<text:s/>παρ.<text:s/>1<text:s/>διαμορφώνεται<text:s/>ως<text:s/>εξής:</text:span></text:p>
      <text:p text:style-name="P168"><text:span text:style-name="T168_1">«1.<text:s/>Κατ’<text:s/>εξαίρεση,<text:s/>στις<text:s/>περιπτώσεις<text:s/>που<text:s/>ορίζονται<text:s/>ρητά<text:s/>στον<text:s/>Ποινικό<text:s/>Κώδικα<text:s/>ή<text:s/>σε<text:s/>άλλους<text:s/>νόμους,<text:s/>η<text:s/>ποινική<text:s/>δίωξη<text:s/>γίνεται<text:s/>μόνο<text:s/>με<text:s/>έγκληση<text:s/>του<text:s/>παθόντος.<text:s/>Ο<text:s/>εγκαλών<text:s/>κατά<text:s/>την<text:s/>υποβολή<text:s/>της<text:s/>έγκλησης,<text:s/>για<text:s/>τα<text:s/>απολύτως<text:s/>κατ’<text:s/>έγκληση<text:s/>διωκόμενα<text:s/>εγκλήματα,<text:s/>ενώπιον<text:s/>κάθε<text:s/>αρμόδιας<text:s/>αρχής<text:s/>καταθέτει<text:s/>παράβολο<text:s/>ποσού<text:s/>εκατό<text:s/>(100)<text:s/>ευρώ<text:s/>υπέρ<text:s/>του<text:s/>Ταμείου<text:s/>Χρηματοδότησης<text:s/>Δικαστικών<text:s/>Κτιρίων<text:s/>(ΤΑ.Χ.ΔΙ.Κ.).<text:s/>Το<text:s/>ύψος<text:s/>του<text:s/>ποσού<text:s/>αναπροσαρμόζεται<text:s/>με<text:s/>κοινή<text:s/>απόφαση<text:s/>των<text:s/>Υπουργών<text:s/>Εθνικής<text:s/>Οικονομίας<text:s/>και<text:s/>Οικονομικών<text:s/>και<text:s/>Δικαιοσύνης.<text:s/>Ο<text:s/>αρμόδιος<text:s/>για<text:s/>την<text:s/>παραλαβή<text:s/>της<text:s/>έγκλησης<text:s/>ανακριτικός<text:s/>υπάλληλος<text:s/>ενημερώνει<text:s/>τον<text:s/>εγκαλούντα<text:s/>για<text:s/>την<text:s/>υποχρέωση<text:s/>κατάθεσης<text:s/>παραβόλου,<text:s/>με<text:s/>σχετική<text:s/>επισημείωση<text:s/>επί<text:s/>της<text:s/>έκθεσης.<text:s/>Αν<text:s/>δεν<text:s/>κατατεθεί<text:s/>παράβολο,<text:s/>η<text:s/>έγκληση<text:s/>απορρίπτεται<text:s/>ως<text:s/>απαράδεκτη<text:s/>με<text:s/>σχετική<text:s/>πράξη<text:s/>του<text:s/>αρμοδίου<text:s/>εισαγγελέα,<text:s/>η<text:s/>οποία<text:s/>δεν<text:s/>επιδίδεται.<text:s/>Με<text:s/>τον<text:s/>ίδιο<text:s/>τρόπο<text:s/>αρχειοθετείται<text:s/>η<text:s/>έγκληση<text:s/>στις<text:s/>περιπτώσεις<text:s/>ανάκλησής<text:s/>της,<text:s/>σύμφωνα<text:s/>με<text:s/>το<text:s/>άρθρο<text:s/>117<text:s/>του<text:s/>Ποινικού<text:s/>Κώδικα.<text:s/>Εξαιρούνται<text:s/>από<text:s/>την<text:s/>κατάθεση<text:s/>παραβόλου<text:s/>οι<text:s/>δικαιούχοι<text:s/>νομικής<text:s/>βοήθειας,<text:s/>όπως<text:s/>αυτοί<text:s/>προσδιορίζονται<text:s/>στο<text:s/>άρθρο<text:s/>1<text:s/>του<text:s/>ν.<text:s/>3226/2004<text:s/>(Α’<text:s/>24).<text:s/>Δεν<text:s/>απαιτείται<text:s/>κατάθεση<text:s/>παραβόλου<text:s/>για<text:s/>τα<text:s/>εγκλήματα<text:s/>κατά<text:s/>της<text:s/>γενετήσιας<text:s/>ελευθερίας<text:s/>και<text:s/>οικονομικής<text:s/>εκμετάλλευσης<text:s/>της<text:s/>γενετήσιας<text:s/>ζωής,<text:s/>τα<text:s/>εγκλήματα<text:s/>ενδοοικογενειακής<text:s/>βίας,<text:s/>τα<text:s/>εγκλήματα<text:s/>ρατσιστικών<text:s/>διακρίσεων<text:s/>(άρθρο<text:s/>82Α<text:s/>ΠΚ)<text:s/>και<text:s/>τα<text:s/>εγκλήματα<text:s/>παραβιάσεων<text:s/>της<text:s/>ίσης<text:s/>μεταχείρισης.<text:s/>Για<text:s/>αξιόποινες<text:s/>πράξεις<text:s/>που<text:s/>τελούνται<text:s/>σε<text:s/>βάρος<text:s/>δημοσίων<text:s/>οργάνων<text:s/>και<text:s/>υπαλλήλων<text:s/>κατά<text:s/>την<text:s/>άσκηση<text:s/>των<text:s/>καθηκόντων<text:s/>που<text:s/>έχουν<text:s/>ανατεθεί<text:s/>σε<text:s/>αυτούς,<text:s/>ο<text:s/>παθών<text:s/>υποβάλλει<text:s/>την<text:s/>έγκληση<text:s/>ατελώς<text:s/>και<text:s/>χωρίς<text:s/>την<text:s/>κατάθεση<text:s/>παραβόλου.»</text:span></text:p>
      <text:h text:style-name="P169" text:outline-level="6"><text:span text:style-name="T169_1">Άρθρο<text:s/>18</text:span></text:h>
      <text:h text:style-name="P170" text:outline-level="6"><text:span text:style-name="T170_1">Κατ’<text:s/>εξαίρεση<text:s/>αποκλεισμός<text:s/>κατηγορουμένου<text:s/>από<text:s/>την<text:s/>πρόσβαση<text:s/>σε<text:s/>επιμέρους<text:s/>υλικό<text:s/>της<text:s/>δικογραφίας<text:s/>-<text:s/>Προσθήκη<text:s/>παρ.<text:s/>3<text:s/>στο<text:s/>άρθρο<text:s/>100<text:s/>του<text:s/>Κώδικα<text:s/>Ποινικής<text:s/>Δικονομίας</text:span></text:h>
      <text:p text:style-name="P171"><text:span text:style-name="T171_1">Στο<text:s/>άρθρο<text:s/>100<text:s/>του<text:s/>Κώδικα<text:s/>Ποινικής<text:s/>Δικονομίας<text:s/>(ν.<text:s/>4620/2019,<text:s/>Α’<text:s/>96),<text:s/>περί<text:s/>του<text:s/>δικαιώματος<text:s/>πρόσβασης<text:s/>στο<text:s/>υλικό<text:s/>της<text:s/>δικογραφίας<text:s/>και<text:s/>ανακοίνωσης<text:s/>των<text:s/>εγγράφων<text:s/>της<text:s/>ανάκρισης,<text:s/>προστίθεται<text:s/>παρ.<text:s/>3<text:s/>ως<text:s/>εξής:</text:span></text:p>
      <text:p text:style-name="P172"><text:span text:style-name="T172_1">«3.<text:s/>Κατά<text:s/>παρέκκλιση<text:s/>από<text:s/>τις<text:s/>παρ.<text:s/>1<text:s/>και<text:s/>2,<text:s/>εφόσον<text:s/>δεν<text:s/>θίγεται<text:s/>το<text:s/>δικαίωμα<text:s/>σε<text:s/>δίκαιη<text:s/>δίκη,<text:s/>όπως<text:s/>έχει<text:s/>ερμηνευ-<text:s/>θεί,<text:s/>ιδίως<text:s/>από<text:s/>την<text:s/>πάγια<text:s/>νομολογία<text:s/>του<text:s/>Ευρωπαϊκού<text:s/>Δικαστηρίου<text:s/>Δικαιωμάτων<text:s/>του<text:s/>Ανθρώπου<text:s/>(ΕΔΔΑ),<text:s/>οι<text:s/>αρμόδιες<text:s/>δικαστικές<text:s/>και<text:s/>εισαγγελικές<text:s/>αρχές,<text:s/>κατά<text:s/>την<text:s/>ανάκριση,<text:s/>προανάκριση<text:s/>ή<text:s/>προκαταρκτική<text:s/>εξέταση<text:s/>αδικημάτων<text:s/>που<text:s/>προσβάλλουν<text:s/>μη<text:s/>προσωποπαγή<text:s/>έννομα<text:s/>αγαθά,<text:s/>δύνανται,<text:s/>με<text:s/>ειδική<text:s/>αιτιολογία,<text:s/>να<text:s/>μην<text:s/>επιτρέψουν,<text:s/>την<text:s/>πρόσβαση<text:s/>σε<text:s/>τμήμα<text:s/>του<text:s/>υλικού,<text:s/>εξαι-<text:s/>ρουμένου<text:s/>εκείνου<text:s/>στο<text:s/>οποίο<text:s/>στηρίζεται<text:s/>κατά<text:s/>βάση<text:s/>η<text:s/>σύλληψη<text:s/>και<text:s/>η<text:s/>προσωρινή<text:s/>κράτηση<text:s/>του<text:s/>κατηγορουμένου,<text:s/>αν<text:s/>η<text:s/>πρόσβαση<text:s/>ενδέχεται<text:s/>να<text:s/>θέσει<text:s/>σε<text:s/>άμεσο<text:s/>και<text:s/>σοβαρό<text:s/>κίνδυνο<text:s/>τη<text:s/>ζωή<text:s/>ή<text:s/>τα<text:s/>θεμελιώδη<text:s/>δικαιώματα<text:s/>άλλου<text:s/>προσώπου<text:s/>ή<text:s/>αν<text:s/>τέτοια<text:s/>άρνηση<text:s/>είναι<text:s/>απολύτως<text:s/>απαραίτητη<text:s/>για<text:s/>την<text:s/>προστασία<text:s/>σημαντικού<text:s/>δημοσίου<text:s/>συμφέροντος<text:s/>και<text:s/>ιδίως<text:s/>σε<text:s/>περιπτώσεις<text:s/>κατά<text:s/>τις<text:s/>οποίες<text:s/>θα<text:s/>μπορούσε<text:s/>να<text:s/>θέσει<text:s/>σε<text:s/>κίνδυνο<text:s/>τη<text:s/>διεξαγωγή<text:s/>έρευνας<text:s/>ή<text:s/>να<text:s/>βλάψει<text:s/>σοβαρά<text:s/>την<text:s/>εθνική<text:s/>ασφάλεια.<text:s/>Κατά<text:s/>της<text:s/>ανωτέρω<text:s/>άρνησης,<text:s/>ο<text:s/>κατηγορούμενος<text:s/>ή<text:s/>ο<text:s/>συνήγορός<text:s/>του<text:s/>έχει<text:s/>το<text:s/>δικαίωμα<text:s/>να<text:s/>υποβάλει<text:s/>αντιρρήσεις<text:s/>ενώπιον<text:s/>του<text:s/>αρμοδίου<text:s/>δικαστικού<text:s/>συμβουλίου,<text:s/>το<text:s/>οποίο<text:s/>αποφασίζει<text:s/>αμετάκλητα.»</text:span></text:p>
      <text:h text:style-name="P173" text:outline-level="6"><text:span text:style-name="T173_1">Άρθρο<text:s/>19</text:span></text:h>
      <text:h text:style-name="P174" text:outline-level="6"><text:span text:style-name="T174_1">Ένταξη<text:s/>στην<text:s/>αρμοδιότητα<text:s/>του<text:s/>Τριμελούς<text:s/>Πλημμελειοδικείου<text:s/>των<text:s/>αδικημάτων<text:s/>της<text:s/>βίας<text:s/>κατά<text:s/>δικαστικών<text:s/>προσώπων<text:s/>(άρθρο<text:s/>167<text:s/>παρ.<text:s/>2<text:s/>ΠΚ),<text:s/>της<text:s/>αθέμιτης<text:s/>επιρροής<text:s/>σε<text:s/>δικαστικούς<text:s/>λειτουργούς<text:s/>(άρθρο<text:s/>167Α<text:s/>ΠΚ)<text:s/>και<text:s/>της<text:s/>υπόθαλψης<text:s/>-<text:s/>παρεμπόδισης<text:s/>δικαιοσύνης</text:span></text:h>
      <text:p text:style-name="P175"><text:span text:style-name="T175_1">(άρθρο<text:s/>231<text:s/>ΠΚ)<text:s/>-<text:s/>Τροποποίηση<text:s/>άρθρων<text:s/>115<text:s/>και<text:s/>120<text:s/>Κώδικα<text:s/>Ποινικής<text:s/>Δικονομίας</text:span></text:p>
      <text:p text:style-name="P176"><text:span text:style-name="T176_1">1.</text:span><text:span text:style-name="T176_2"><text:s/>Στην<text:s/>περ.<text:s/>γ)<text:s/>της<text:s/>παρ.<text:s/>1<text:s/>του<text:s/>άρθρου<text:s/>115<text:s/>του<text:s/>Κώδικα<text:s/>Ποινικής<text:s/>Δικονομίας<text:s/>(ν.<text:s/>4620/2019,<text:s/>Α’<text:s/>96),<text:s/>περί<text:s/>της<text:s/>αρμοδιότητας<text:s/>του<text:s/>Μονομελούς<text:s/>Πλημμελειοδικείου,<text:s/>οι<text:s/>λέξεις<text:s/>«του<text:s/>άρθρου»<text:s/>αντικαθίστανται<text:s/>από<text:s/>τις<text:s/>λέξεις<text:s/>«της<text:s/>παρ.<text:s/>2<text:s/>του<text:s/>άρθρου<text:s/>167<text:s/>και<text:s/>των<text:s/>άρθρων<text:s/>167Α,<text:s/>231<text:s/>και»<text:s/>και<text:s/>το<text:s/>άρθρο<text:s/>115,<text:s/>μετά<text:s/>από<text:s/>νομοτεχνικές<text:s/>βελτιώσεις,<text:s/>διαμορφώνεται<text:s/>ως<text:s/>εξής:</text:span></text:p>
      <text:p text:style-name="P177"><text:span text:style-name="T177_1">«Άρθρο<text:s/>115</text:span></text:p>
      <text:p text:style-name="P178"><text:span text:style-name="T178_1">Μονομελές<text:s/>Πλημμελειοδικείο</text:span></text:p>
      <text:p text:style-name="P179"><text:span text:style-name="T179_1">1.<text:s/>Το<text:s/>μονομελές<text:s/>πλημμελειοδικείο<text:s/>δικάζει<text:s/>όλα<text:s/>τα<text:s/>πλημμελήματα<text:s/>των<text:s/>ειδικών<text:s/>ποινικών<text:s/>νόμων<text:s/>και<text:s/>του<text:s/>Ειδικού<text:s/>Μέρους<text:s/>του<text:s/>Ποινικού<text:s/>Κώδικα<text:s/>εκτός<text:s/>από:<text:s/>α)<text:s/>εκείνα<text:s/>που<text:s/>υπάγονται<text:s/>στην<text:s/>αρμοδιότητα<text:s/>των<text:s/>μικτών<text:s/>ορκωτών<text:s/>δικαστηρίων<text:s/>και<text:s/>εφετείων,<text:s/>καθώς<text:s/>και<text:s/>τα<text:s/>συναφή<text:s/>με<text:s/>αυτά<text:s/>(άρθρα<text:s/>109,<text:s/>110,<text:s/>111<text:s/>και<text:s/>128),<text:s/>β)<text:s/>εκείνα<text:s/>που<text:s/>υπάγονται<text:s/>στην<text:s/>αρμοδιότητα<text:s/>του<text:s/>δικαστηρίου<text:s/>ανηλίκων,<text:s/>γ)<text:s/>εκείνα<text:s/>του<text:s/>Δωδεκάτου<text:s/>Κεφαλαίου<text:s/>του<text:s/>Ειδικού<text:s/>Μέρους<text:s/>του<text:s/>Ποινικού<text:s/>Κώδικα,<text:s/>της<text:s/>παρ.<text:s/>2<text:s/>του<text:s/>άρθρου<text:s/>167<text:s/>και<text:s/>των<text:s/>άρθρων<text:s/>167Α,<text:s/>231<text:s/>και<text:s/>302<text:s/>του<text:s/>Ποινικού<text:s/>Κώδικα,<text:s/>δ)<text:s/>εκείνα<text:s/>του<text:s/>Δέκατου<text:s/>και<text:s/>του<text:s/>Εικοστού<text:s/>Τρίτου<text:s/>Κεφαλαίου<text:s/>του<text:s/>Ειδικού<text:s/>Μέρους<text:s/>του<text:s/>Ποινικού<text:s/>Κώδικα<text:s/>που<text:s/>επισύρουν<text:s/>ποινή<text:s/>φυλάκισης<text:s/>τουλάχιστον<text:s/>τριών<text:s/>(3)<text:s/>μηνών,<text:s/>εκτός<text:s/>του<text:s/>άρθρου<text:s/>372,<text:s/>του<text:s/>πρώτου<text:s/>εδαφίου<text:s/>της<text:s/>παρ.<text:s/>1<text:s/>του<text:s/>άρθρου<text:s/>375<text:s/>και<text:s/>των<text:s/>άρθρων<text:s/>378,<text:s/>394,<text:s/>397,<text:s/>404<text:s/>του<text:s/>Ποινικού<text:s/>Κώδικα,<text:s/>ε)<text:s/>τα<text:s/>αδικήματα<text:s/>του<text:s/>Ποινικού<text:s/>Κώδικα<text:s/>που<text:s/>επισύρουν<text:s/>ποινή<text:s/>φυλάκισης<text:s/>τουλάχιστον<text:s/>τριών<text:s/>(3)<text:s/>ετών.»</text:span></text:p>
      <text:p text:style-name="P180"><text:span text:style-name="T180_1">2.</text:span><text:span text:style-name="T180_2"><text:s/>Στην<text:s/>παρ.<text:s/>2<text:s/>του<text:s/>άρθρου<text:s/>120<text:s/>του<text:s/>Κώδικα<text:s/>Ποινικής<text:s/>Δικονομίας,<text:s/>περί<text:s/>της<text:s/>αναρμοδιότητας,<text:s/>προστίθεται<text:s/>τρίτο<text:s/>εδάφιο<text:s/>και<text:s/>η<text:s/>παρ.<text:s/>2<text:s/>διαμορφώνεται<text:s/>ως<text:s/>εξής:</text:span></text:p>
      <text:p text:style-name="P181"><text:span text:style-name="T181_1">«2.<text:s/>Το<text:s/>δικαστήριο,<text:s/>όταν<text:s/>κρίνει<text:s/>ότι<text:s/>είναι<text:s/>αναρμόδιο,<text:s/>παραπέμπει<text:s/>με<text:s/>απόφασή<text:s/>του<text:s/>την<text:s/>υπόθεση<text:s/>στο<text:s/>αντίστοιχο<text:s/>αρμόδιο.<text:s/>Σε<text:s/>αυτήν<text:s/>την<text:s/>περίπτωση<text:s/>έχει<text:s/>δυνητικά<text:s/>τις<text:s/>εξουσίες<text:s/>του<text:s/>άρθρου<text:s/>315.<text:s/>Για<text:s/>υποθέσεις<text:s/>στις<text:s/>οποίες<text:s/>έχει<text:s/>νόμιμα<text:s/>επιδοθεί<text:s/>κλητήριο<text:s/>θέσπισμα<text:s/>και<text:s/>εκκρεμούν<text:s/>ενώπιον<text:s/>του<text:s/>Μονομελούς<text:s/>Πλημμελειοδικείου,<text:s/>αν<text:s/>πριν<text:s/>από<text:s/>την<text:s/>έναρξη<text:s/>της<text:s/>συζήτησης<text:s/>στο<text:s/>ακροατήριο<text:s/>μεταβληθεί<text:s/>η<text:s/>καθ’<text:s/>ύλην<text:s/>αρμοδιότητα,<text:s/>οι<text:s/>υποθέσεις<text:s/>αυτές<text:s/>αποσύρονται<text:s/>από<text:s/>τον<text:s/>αρμόδιο<text:s/>εισαγγελέα<text:s/>και<text:s/>εισάγονται<text:s/>στο<text:s/>κατά<text:s/>τόπο<text:s/>αρμόδιο<text:s/>Τριμελές<text:s/>Πλημμελειοδικείο<text:s/>με<text:s/>την<text:s/>επίδοση<text:s/>κλήσης<text:s/>επί<text:s/>της<text:s/>οποίας<text:s/>επιτρέπεται<text:s/>προσφυγή,<text:s/>σύμφωνα<text:s/>με<text:s/>το<text:s/>άρθρο<text:s/>322,<text:s/>μέσα<text:s/>σε<text:s/>δέκα<text:s/>(10)<text:s/>ημέρες<text:s/>από<text:s/>την<text:s/>επίδοσή<text:s/>της.»</text:span></text:p>
      <text:h text:style-name="P182" text:outline-level="6"><text:span text:style-name="T182_1">Άρθρο<text:s/>20</text:span></text:h>
      <text:h text:style-name="P183" text:outline-level="6"><text:span text:style-name="T183_1">Προσαρμογή<text:s/>του<text:s/>ανώτατου<text:s/>ορίου<text:s/>κάθειρξης<text:s/>στις<text:s/>περιπτώσεις<text:s/>επιβολής<text:s/>προσωρινής<text:s/>κράτησης<text:s/>-<text:s/>Τροποποίηση<text:s/>παρ.<text:s/>1<text:s/>άρθρου<text:s/>286<text:s/>Κώδικα<text:s/>Ποινικής<text:s/>Δικονομίας</text:span></text:h>
      <text:p text:style-name="P184"><text:span text:style-name="T184_1">Στο<text:s/>δεύτερο<text:s/>εδάφιο<text:s/>της<text:s/>παρ.<text:s/>1<text:s/>του<text:s/>άρθρου<text:s/>286<text:s/>του<text:s/>Κώδικα<text:s/>Ποινικής<text:s/>Δικονομίας<text:s/>(ν.<text:s/>4620/2019,<text:s/>Α’<text:s/>96),<text:s/>περί<text:s/>της<text:s/>προσωρινής<text:s/>κράτησης,<text:s/>οι<text:s/>λέξεις<text:s/>«δέκα<text:s/>πέντε»<text:s/>αντικαθίστανται<text:s/>από<text:s/>τις<text:s/>λέξεις<text:s/>«είκοσι<text:s/>(20)»<text:s/>και<text:s/>μετά<text:s/>από<text:s/>νο-<text:s/>μοτεχνικές<text:s/>βελτιώσεις<text:s/>η<text:s/>παρ.<text:s/>1<text:s/>διαμορφώνεται<text:s/>ως<text:s/>εξής:</text:span></text:p>
      <text:p text:style-name="P185"><text:span text:style-name="T185_1">«1.<text:s/>Προσωρινή<text:s/>κράτηση<text:s/>μπορεί<text:s/>να<text:s/>επιβληθεί<text:s/>αντί:<text:s/>α)<text:s/>για<text:s/>κατ’<text:s/>οίκον<text:s/>περιορισμό<text:s/>με<text:s/>ηλεκτρονική<text:s/>επιτήρηση,<text:s/>όταν<text:s/>το<text:s/>μέτρο<text:s/>αυτό<text:s/>δεν<text:s/>επαρκεί<text:s/>ή<text:s/>δεν<text:s/>μπορεί<text:s/>να<text:s/>επιβληθεί<text:s/>λόγω<text:s/>έλλειψης<text:s/>γνωστής<text:s/>διαμονής<text:s/>του<text:s/>κατηγορουμένου<text:s/>στη<text:s/>χώρα<text:s/>ή<text:s/>λόγω<text:s/>μη<text:s/>υποβολής<text:s/>από<text:s/>τον<text:s/>τελευταίο<text:s/>σχετικού<text:s/>αιτήματος<text:s/>να<text:s/>υποβληθεί<text:s/>σε<text:s/>αυτό<text:s/>και<text:s/>β)<text:s/>για<text:s/>περιοριστικούς<text:s/>όρους,<text:s/>αν<text:s/>αιτιολογημένα<text:s/>κριθεί<text:s/>ότι<text:s/>τα<text:s/>μέτρα<text:s/>των<text:s/>περ.<text:s/>α)<text:s/>και<text:s/>β)<text:s/>δεν<text:s/>επαρκούν<text:s/>και<text:s/>εφόσον<text:s/>συντρέχουν<text:s/>οι<text:s/>προϋποθέσεις<text:s/>της<text:s/>παρ.<text:s/>1<text:s/>του<text:s/>άρθρου<text:s/>282,<text:s/>μόνον<text:s/>αν<text:s/>ο<text:s/>κατηγορούμενος<text:s/>διώκεται<text:s/>για<text:s/>κακούργημα<text:s/>και<text:s/>δεν<text:s/>έχει<text:s/>γνωστή<text:s/>διαμονή<text:s/>στην<text:s/>χώρα<text:s/>ή<text:s/>έχει<text:s/>κάνει<text:s/>προπαρασκευαστικές<text:s/>ενέργειες<text:s/>για<text:s/>να<text:s/>διευκολύνει<text:s/>την<text:s/>φυγή<text:s/>του<text:s/>ή<text:s/>κατά<text:s/>το<text:s/>παρελθόν<text:s/>υπήρξε<text:s/>φυγόποινος<text:s/>ή<text:s/>φυ-<text:s/>γόδικος<text:s/>ή<text:s/>κρίθηκε<text:s/>ένοχος<text:s/>για<text:s/>απόδραση<text:s/>κρατουμένου<text:s/>ή<text:s/>παραβίαση<text:s/>περιορισμών<text:s/>διαμονής<text:s/>και<text:s/>από<text:s/>τη<text:s/>συνδρομή<text:s/>των<text:s/>ανωτέρω<text:s/>στοιχείων<text:s/>προκύπτει<text:s/>σκοπός<text:s/>φυγής<text:s/>του<text:s/>ή<text:s/>κρίνεται<text:s/>αιτιολογημένα<text:s/>ότι<text:s/>αν<text:s/>αφεθεί<text:s/>ελεύθερος<text:s/>είναι<text:s/>πολύ<text:s/>πιθανόν,<text:s/>όπως<text:s/>προκύπτει<text:s/>από<text:s/>προηγούμενες<text:s/>αμε-<text:s/>τάκλητες<text:s/>καταδίκες<text:s/>του<text:s/>για<text:s/>ομοειδείς<text:s/>αξιόποινες<text:s/>πράξεις,<text:s/>να<text:s/>διαπράξει<text:s/>και<text:s/>άλλα<text:s/>εγκλήματα.<text:s/>Αν<text:s/>η<text:s/>αποδιδόμενη<text:s/>στον<text:s/>κατηγορούμενο<text:s/>πράξη<text:s/>απειλείται<text:s/>στον<text:s/>νόμο<text:s/>με<text:s/>ισόβια<text:s/>κάθειρξη<text:s/>ή<text:s/>πρόσκαιρη<text:s/>κάθειρξη<text:s/>με<text:s/>ανώτατο<text:s/>όριο<text:s/>τα<text:s/>είκοσι<text:s/>(20)<text:s/>έτη<text:s/>ή<text:s/>αν<text:s/>το<text:s/>έγκλημα<text:s/>τελέστηκε<text:s/>κατ’<text:s/>εξακολούθηση<text:s/>ή<text:s/>στο<text:s/>πλαίσιο<text:s/>εγκληματικής<text:s/>ή<text:s/>τρομοκρατικής<text:s/>οργάνωσης<text:s/>ή<text:s/>υπάρχει<text:s/>μεγάλος<text:s/>αριθμός<text:s/>παθόντων<text:s/>από<text:s/>αυτό,<text:s/>προσωρινή<text:s/>κράτηση<text:s/>μπορεί<text:s/>να<text:s/>επιβληθεί<text:s/>και<text:s/>όταν,<text:s/>με<text:s/>βάση<text:s/>τα<text:s/>συγκεκριμένα<text:s/>ιδιαίτερα<text:s/>χαρακτηριστικά<text:s/>της<text:s/>πράξης,<text:s/>κρίνεται<text:s/>αιτιολογημένα<text:s/>ότι<text:s/>αν<text:s/>αφεθεί<text:s/>ελεύθερος,<text:s/>είναι<text:s/>πολύ<text:s/>πιθανό<text:s/>να<text:s/>διαπράξει<text:s/>και<text:s/>άλλα<text:s/>εγκλήματα.<text:s/>Μόνο<text:s/>η<text:s/>κατά<text:s/>νόμο<text:s/>βαρύτητα<text:s/>της<text:s/>πράξης<text:s/>δεν<text:s/>αρκεί<text:s/>για<text:s/>την<text:s/>επιβολή<text:s/>προσωρινής<text:s/>κράτησης.»</text:span></text:p>
      <text:h text:style-name="P186" text:outline-level="6"><text:span text:style-name="T186_1">Άρθρο<text:s/>21</text:span></text:h>
      <text:h text:style-name="P187" text:outline-level="6"><text:span text:style-name="T187_1">Ειδική<text:s/>πρόβλεψη<text:s/>εξόδων<text:s/>σε<text:s/>βάρος<text:s/>κατηγορουμένου<text:s/>που<text:s/>καταδικάστηκε<text:s/>με<text:s/>έκδοση<text:s/>ποινικής<text:s/>διαταγής<text:s/>-<text:s/>Τροποποίηση<text:s/>περ.<text:s/>α)<text:s/>παρ.<text:s/>2<text:s/>άρθρου<text:s/>577<text:s/>Κώδικα<text:s/>Ποινικής<text:s/>Δικονομίας</text:span></text:h>
      <text:p text:style-name="P188"><text:span text:style-name="T188_1">Στην<text:s/>περ.<text:s/>α)<text:s/>της<text:s/>παρ.<text:s/>2<text:s/>του<text:s/>άρθρου<text:s/>577<text:s/>του<text:s/>Κώδικα<text:s/>Ποινικής<text:s/>Δικονομίας<text:s/>(ν.<text:s/>4620/2019,<text:s/>Α’<text:s/>96),<text:s/>περί<text:s/>εξόδων<text:s/>σε<text:s/>βάρος<text:s/>των<text:s/>κατηγορουμένων<text:s/>που<text:s/>καταδικάστηκαν,<text:s/>προστίθενται<text:s/>οι<text:s/>λέξεις<text:s/>«και<text:s/>επί<text:s/>ποινικών<text:s/>διαταγών<text:s/>πενήντα<text:s/>(50)<text:s/>ευρώ»<text:s/>και<text:s/>η<text:s/>περ.<text:s/>α)<text:s/>διαμορφώνεται<text:s/>ως<text:s/>εξής:</text:span></text:p>
      <text:p text:style-name="P189"><text:span text:style-name="T189_1">«α)<text:s/>επί<text:s/>αποφάσεων<text:s/>Μονομελούς<text:s/>Πλημμελειοδικείου,<text:s/>από<text:s/>διακόσια<text:s/>(200)<text:s/>μέχρι<text:s/>τετρακόσια<text:s/>(400)<text:s/>ευρώ<text:s/>και<text:s/>επί<text:s/>ποινικών<text:s/>διαταγών<text:s/>πενήντα<text:s/>(50)<text:s/>ευρώ,».</text:span></text:p>
      <text:h text:style-name="P190" text:outline-level="6"><text:span text:style-name="T190_1">Άρθρο<text:s/>22</text:span></text:h>
      <text:h text:style-name="P191" text:outline-level="6"><text:span text:style-name="T191_1">Μετακίνηση<text:s/>ιατροδικαστών<text:s/>και<text:s/>νεκροτόμων<text:s/>σε<text:s/>άλλες<text:s/>ιατροδικαστικές<text:s/>υπηρεσίες<text:s/>-<text:s/>Προσθήκη<text:s/>παρ.<text:s/>4<text:s/>στο<text:s/>άρθρο<text:s/>10<text:s/>του<text:s/>ν.<text:s/>3772/2009</text:span></text:h>
      <text:p text:style-name="P192"><text:span text:style-name="T192_1">Στο<text:s/>άρθρο<text:s/>10<text:s/>του<text:s/>ν.<text:s/>3772/2009<text:s/>(Α’<text:s/>112),<text:s/>περί<text:s/>της<text:s/>εφαρμογής<text:s/>του<text:s/>Υπαλληλικού<text:s/>Κώδικα<text:s/>και<text:s/>των<text:s/>διατηρούμενων<text:s/>διατάξεων,<text:s/>προστίθεται<text:s/>παρ.<text:s/>4<text:s/>ως<text:s/>εξής:</text:span></text:p>
      <text:p text:style-name="P193"><text:span text:style-name="T193_1">«4.<text:s/>Για<text:s/>όλως<text:s/>εξαιρετικούς<text:s/>λόγους<text:s/>που<text:s/>ανάγονται<text:s/>στη<text:s/>λειτουργία<text:s/>των<text:s/>ιατροδικαστικών<text:s/>υπηρεσιών<text:s/>και<text:s/>για<text:s/>χρονικό<text:s/>διάστημα<text:s/>έως<text:s/>δύο<text:s/>(2)<text:s/>ετών<text:s/>επιτρέπεται,<text:s/>με<text:s/>απόφαση<text:s/>του<text:s/>Υπουργού<text:s/>Δικαιοσύνης<text:s/>που<text:s/>φέρει<text:s/>εμπεριστατωμένη<text:s/>αιτιολογία,<text:s/>μετακίνηση<text:s/>ιατροδικαστών<text:s/>και<text:s/>νεκροτομών<text:s/>σε<text:s/>άλλη<text:s/>ιατροδικαστική<text:s/>υπηρεσία,<text:s/>μη<text:s/>εφαρμοζομένης<text:s/>της<text:s/>παρ.<text:s/>4<text:s/>του<text:s/>άρθρου<text:s/>66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.»</text:span></text:p>
      <text:h text:style-name="P194" text:outline-level="6"><text:span text:style-name="T194_1">Άρθρο<text:s/>23</text:span></text:h>
      <text:h text:style-name="P195" text:outline-level="6"><text:span text:style-name="T195_1">Νομοτεχνικές<text:s/>παρεμβάσεις<text:s/>στις<text:s/>διατάξεις<text:s/>που<text:s/>αφορούν<text:s/>στην<text:s/>κτηματολογική<text:s/>διαμεσολάβηση<text:s/>-<text:s/>Τροποποίηση<text:s/>άρθρου<text:s/>6<text:s/>ν.<text:s/>2664/1998<text:s/>και<text:s/>άρθρου<text:s/>59<text:s/>ν.<text:s/>5197/2025</text:span></text:h>
      <text:p text:style-name="P196"><text:span text:style-name="T196_1">1.</text:span><text:span text:style-name="T196_2"><text:s/>Στην<text:s/>περ.<text:s/>δ)<text:s/>της<text:s/>παρ.<text:s/>2<text:s/>του<text:s/>άρθρου<text:s/>6<text:s/>του<text:s/>ν.<text:s/>2664/1998<text:s/>(Α’<text:s/>275),<text:s/>περί<text:s/>των<text:s/>πρώτων<text:s/>εγγραφών<text:s/>και<text:s/>της<text:s/>προθεσμίας<text:s/>αμφισβήτησης,<text:s/>επέρχονται<text:s/>οι<text:s/>ακόλουθες<text:s/>τροποποιήσεις:<text:s/>α)<text:s/>στο<text:s/>έκτο<text:s/>εδάφιο<text:s/>η<text:s/>λέξη<text:s/>«περιλαμβάνονται»<text:s/>αντικαθίσταται<text:s/>από<text:s/>τις<text:s/>λέξεις<text:s/>«εναγόμενο<text:s/>είναι»,<text:s/>β)<text:s/>στο<text:s/>δέκατο<text:s/>εδάφιο<text:s/>οι<text:s/>λέξεις<text:s/>«Έως<text:s/>τη<text:s/>διενέργεια<text:s/>της<text:s/>Υποχρεωτικής<text:s/>Αρχικής<text:s/>Συνεδρίας,<text:s/>η<text:s/>οποία,<text:s/>κατά<text:s/>παρέκκλιση<text:s/>κάθε<text:s/>άλλης<text:s/>διάταξης,<text:s/>γνωστοποιείται<text:s/>στο<text:s/>Ελληνικό<text:s/>Δημόσιο<text:s/>τουλάχιστον<text:s/>τριάντα<text:s/>(30)<text:s/>ημέρες<text:s/>πριν<text:s/>από<text:s/>τη<text:s/>Συνεδρία,»<text:s/>αντικαθίστανται<text:s/>από<text:s/>τις<text:s/>λέξεις<text:s/>«Στην<text:s/>περίπτωση<text:s/>του<text:s/>προηγούμενου<text:s/>εδαφίου<text:s/>και<text:s/>σε<text:s/>κάθε<text:s/>περίπτωση<text:s/>που<text:s/>εναγόμενο<text:s/>είναι<text:s/>το<text:s/>Δημόσιο,<text:s/>οι<text:s/>διάδικοι<text:s/>ενημερώνονται<text:s/>από<text:s/>τον<text:s/>διαμεσολαβητή<text:s/>εγγράφως<text:s/>τριάντα<text:s/>(30)<text:s/>τουλάχιστον<text:s/>ημέρες<text:s/>πριν<text:s/>από<text:s/>τη<text:s/>διενέργεια<text:s/>της<text:s/>Υποχρεωτικής<text:s/>Αρχικής<text:s/>Συνεδρίας<text:s/>και<text:s/>έως<text:s/>τη<text:s/>διενέργειά<text:s/>της»,<text:s/>γ)<text:s/>προστίθενται<text:s/>εδάφια<text:s/>δέκατο<text:s/>τρίτο<text:s/>και<text:s/>δέκατο<text:s/>τέταρτο<text:s/>και<text:s/>η<text:s/>περ.<text:s/>δ)<text:s/>διαμορφώνεται<text:s/>ως<text:s/>εξής:</text:span></text:p>
      <text:p text:style-name="P197"><text:span text:style-name="T197_1">«δ)<text:s/>Πριν<text:s/>από<text:s/>τη<text:s/>συζήτηση<text:s/>της<text:s/>αγωγής<text:s/>της<text:s/>περ.<text:s/>α)<text:s/>και<text:s/>επί<text:s/>ποινή<text:s/>απαραδέκτου<text:s/>της<text:s/>συζήτησης<text:s/>ο<text:s/>ενάγων<text:s/>οφείλει<text:s/>να<text:s/>προσκαλέσει,<text:s/>με<text:s/>την<text:s/>αγωγή<text:s/>ή<text:s/>με<text:s/>ιδιαίτερο<text:s/>δικόγραφο,<text:s/>όλους<text:s/>τους<text:s/>εναγόμενους,<text:s/>εκτός<text:s/>των<text:s/>προσώπων<text:s/>αγνώστου<text:s/>διαμονής,<text:s/>σε<text:s/>υποχρεωτική<text:s/>αρχική<text:s/>συνεδρία<text:s/>διαμεσολάβησης<text:s/>ενώπιον<text:s/>κτηματολογικού<text:s/>διαμεσολαβητή<text:s/>που<text:s/>επιλέγεται<text:s/>από<text:s/>ειδικό<text:s/>μητρώο,<text:s/>το<text:s/>οποίο<text:s/>καταρτίζεται<text:s/>και<text:s/>τηρείται<text:s/>σε<text:s/>ηλεκτρονική<text:s/>μορφή<text:s/>από<text:s/>την<text:s/>Κεντρική<text:s/>Επιτροπή<text:s/>Διαμεσολάβησης<text:s/>του<text:s/>άρθρου<text:s/>10<text:s/>του<text:s/>ν.<text:s/>4640/2019<text:s/>(Α’<text:s/>190).<text:s/>Σε<text:s/>περίπτωση<text:s/>αδικαιολόγητης<text:s/>μη<text:s/>εμφάνισης<text:s/>των<text:s/>εναγόμενων<text:s/>στην<text:s/>υποχρεωτική<text:s/>αρχική<text:s/>συνεδρία<text:s/>επιβάλλεται<text:s/>αυξημένη<text:s/>δικαστική<text:s/>δαπάνη.<text:s/>Σε<text:s/>περίπτωση<text:s/>επίτευξης<text:s/>συμφωνίας,<text:s/>το<text:s/>πρακτικό<text:s/>του<text:s/>διαμεσολαβητή<text:s/>καταχωρίζεται<text:s/>στο<text:s/>κτηματολογικό<text:s/>φύλλο<text:s/>και<text:s/>διορθώνεται<text:s/>η<text:s/>ανακριβής<text:s/>κτηματολογική<text:s/>εγγραφή.<text:s/>Εάν<text:s/>με<text:s/>την<text:s/>αγωγή<text:s/>ζητούνται<text:s/>και<text:s/>γεωμετρικές<text:s/>μεταβολές<text:s/>στα<text:s/>κτηματολογικά<text:s/>διαγράμματα,<text:s/>επισυνάπτονται<text:s/>στο<text:s/>πρακτικό<text:s/>διαμεσο-<text:s/>λάβησης,<text:s/>επί<text:s/>ποινή<text:s/>ακυρότητας,<text:s/>το<text:s/>τοπογραφικό<text:s/>διάγραμμα<text:s/>γεωμετρικών<text:s/>μεταβολών<text:s/>και<text:s/>το<text:s/>αποδεικτικό<text:s/>ηλεκτρονικής<text:s/>υποβολής<text:s/>του<text:s/>στην<text:s/>ηλεκτρονική<text:s/>βάση<text:s/>του<text:s/>Φορέα,<text:s/>κατά<text:s/>τα<text:s/>οριζόμενα<text:s/>στην<text:s/>περ.<text:s/>ζ)<text:s/>της<text:s/>παρ.<text:s/>3.<text:s/>Ως<text:s/>προς<text:s/>τα<text:s/>ζητήματα<text:s/>σχετικά<text:s/>με<text:s/>τη<text:s/>διαδικασία<text:s/>της<text:s/>υποχρεωτικής<text:s/>αρχικής<text:s/>συνεδρίας<text:s/>διαμεσολάβησης,<text:s/>το<text:s/>περιεχόμενο<text:s/>και<text:s/>την<text:s/>ισχύ<text:s/>του<text:s/>πρακτικού<text:s/>διαμεσο-<text:s/>λάβησης<text:s/>εφαρμόζονται<text:s/>αναλόγως<text:s/>τα<text:s/>οριζόμενα<text:s/>στην<text:s/>παρ.<text:s/>3<text:s/>του<text:s/>άρθρου<text:s/>6,<text:s/>στο<text:s/>άρθρο<text:s/>7<text:s/>με<text:s/>την<text:s/>επιφύλαξη<text:s/>του<text:s/>πρώτου<text:s/>εδαφίου<text:s/>της<text:s/>παρούσας,<text:s/>και<text:s/>στις<text:s/>παρ.<text:s/>1<text:s/>και<text:s/>2<text:s/>του<text:s/>άρθρου<text:s/>8<text:s/>του<text:s/>ν.<text:s/>4640/2019<text:s/>(Α’<text:s/>190),<text:s/>αντίστοιχα.</text:span></text:p>
      <text:p text:style-name="P198"><text:span text:style-name="T198_1">Αν<text:s/>μεταξύ<text:s/>των<text:s/>διαδίκων<text:s/>εναγόμενο<text:s/>είναι<text:s/>το<text:s/>Δημόσιο,<text:s/>Οργανισμοί<text:s/>Τοπικής<text:s/>Αυτοδιοίκησης<text:s/>ή<text:s/>νομικά<text:s/>πρόσωπα<text:s/>δημοσίου<text:s/>δικαίου,<text:s/>κατά<text:s/>παρέκκλιση<text:s/>της<text:s/>παρ.<text:s/>2<text:s/>του<text:s/>άρθρου<text:s/>6<text:s/>του<text:s/>ν.<text:s/>4640/2019<text:s/>και<text:s/>κάθε<text:s/>άλλης<text:s/>αντίθετης<text:s/>διάταξης,<text:s/>αυτοί<text:s/>συμμετέχουν<text:s/>στην<text:s/>Υποχρεωτική<text:s/>Αρχική<text:s/>Συνεδρία<text:s/>Διαμεσολάβησης,<text:s/>στην<text:s/>οποία<text:s/>εκπροσωπούνται<text:s/>από<text:s/>τον<text:s/>αρμόδιο<text:s/>λειτουργό<text:s/>του<text:s/>Νομικού<text:s/>Συμβουλίου<text:s/>του<text:s/>Κράτους<text:s/>και<text:s/>από<text:s/>τους<text:s/>υπηρετούντες<text:s/>νομικούς<text:s/>συμβούλους<text:s/>ή<text:s/>δικηγόρους<text:s/>με<text:s/>έμμισθη<text:s/>εντολή<text:s/>ή<text:s/>από<text:s/>δικηγόρους<text:s/>με<text:s/>ειδική<text:s/>προς<text:s/>τούτο<text:s/>πληρεξουσιότητα,<text:s/>αντιστοίχως.<text:s/>Οι<text:s/>εκπρόσωποι<text:s/>των<text:s/>προσώπων<text:s/>του<text:s/>έκτου<text:s/>εδαφίου<text:s/>λαμβάνουν<text:s/>μέρος<text:s/>στην<text:s/>Υποχρεωτική<text:s/>Αρχική<text:s/>Συνεδρία<text:s/>και<text:s/>υπογράφουν<text:s/>τα<text:s/>πρακτικά<text:s/>περάτωσης<text:s/>της<text:s/>Υποχρεωτικής<text:s/>Αρχικής<text:s/>Συνεδρίας,<text:s/>της<text:s/>υπαγωγής<text:s/>σε<text:s/>διαδικασία<text:s/>διαμεσολάβησης<text:s/>και<text:s/>της<text:s/>επίτευξης<text:s/>ή<text:s/>μη<text:s/>επίτευξης<text:s/>συμφωνίας.<text:s/>Για<text:s/>τα<text:s/>πρακτικά<text:s/>επίτευξης<text:s/>ή<text:s/>μη<text:s/>επίτευξης<text:s/>συμφωνίας<text:s/>εφαρμόζεται<text:s/>η<text:s/>παρ.<text:s/>2<text:s/>του<text:s/>άρθρου<text:s/>8<text:s/>του<text:s/>ν.<text:s/>4640/2019.</text:span></text:p>
      <text:p text:style-name="P199"><text:span text:style-name="T199_1">Ειδικότερα<text:s/>οι<text:s/>αρμόδιοι<text:s/>λειτουργοί<text:s/>του<text:s/>Νομικού<text:s/>Συμβουλίου<text:s/>του<text:s/>Κράτους<text:s/>συμμετέχουν<text:s/>στην<text:s/>Υποχρεωτική<text:s/>Αρχική<text:s/>Συνεδρία,<text:s/>μέσω<text:s/>τηλεδιάσκεψης,<text:s/>εκτός<text:s/>εάν<text:s/>εγγράφως<text:s/>δηλώσουν<text:s/>στον<text:s/>Διαμεσολαβητή<text:s/>ότι<text:s/>επιθυμούν<text:s/>τη<text:s/>συμμετοχή<text:s/>τους<text:s/>με<text:s/>φυσική<text:s/>παρουσία.<text:s/>Στην<text:s/>περίπτωση<text:s/>του<text:s/>προηγούμενου<text:s/>εδαφίου<text:s/>και<text:s/>σε<text:s/>κάθε<text:s/>περίπτωση,<text:s/>που<text:s/>εναγόμενο<text:s/>είναι<text:s/>το<text:s/>Δημόσιο,<text:s/>οι<text:s/>διάδικοι<text:s/>ενημερώνονται<text:s/>από<text:s/>τον<text:s/>διαμεσολαβητή<text:s/>εγ-<text:s/>γράφως<text:s/>τριάντα<text:s/>(30)<text:s/>τουλάχιστον<text:s/>ημέρες<text:s/>πριν<text:s/>από<text:s/>τη<text:s/>διενέργεια<text:s/>της<text:s/>Υποχρεωτικής<text:s/>Αρχικής<text:s/>Συνεδρίας<text:s/>και<text:s/>έως<text:s/>τη<text:s/>διενέργειά<text:s/>της<text:s/>παρέχεται<text:s/>στους<text:s/>αρμόδιους<text:s/>λειτουργούς<text:s/>έγγραφο<text:s/>των<text:s/>αρμόδιων<text:s/>Υπηρεσιών<text:s/>σχετικά<text:s/>με<text:s/>την<text:s/>προβολή<text:s/>ή<text:s/>μη<text:s/>δικαιωμάτων<text:s/>του<text:s/>Δημοσίου<text:s/>επί<text:s/>του<text:s/>δικαιώματος<text:s/>που<text:s/>προσβάλλεται<text:s/>με<text:s/>την<text:s/>ανακριβή<text:s/>πρώτη<text:s/>εγγραφή.<text:s/>Σε<text:s/>περίπτωση<text:s/>μη<text:s/>παροχής<text:s/>του<text:s/>ανωτέρω<text:s/>εγγράφου<text:s/>παράγεται<text:s/>τεκμήριο<text:s/>περί<text:s/>μη<text:s/>προβολής<text:s/>δικαιωμάτων<text:s/>του<text:s/>Δημοσίου.<text:s/>Η<text:s/>μη<text:s/>αποστολή<text:s/>του<text:s/>ανωτέρω<text:s/>εγγράφου,<text:s/>καθώς<text:s/>και<text:s/>η<text:s/>μη<text:s/>έγκαιρη<text:s/>αποστολή<text:s/>του<text:s/>από<text:s/>τον<text:s/>υπάλληλο<text:s/>της<text:s/>αρμόδιας<text:s/>Υπηρεσίας<text:s/>συνιστά<text:s/>ειδικό<text:s/>πειθαρχικό<text:s/>παράπτωμα,<text:s/>για<text:s/>το<text:s/>οποίο<text:s/>επιβάλλονται<text:s/>οι<text:s/>πειθαρχικές<text:s/>ποινές<text:s/>των<text:s/>περ.<text:s/>α)<text:s/>έως<text:s/>ε)<text:s/>του<text:s/>άρθρου<text:s/>109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.<text:s/>Για<text:s/>τις<text:s/>προθεσμίες<text:s/>της<text:s/>διαμεσολάβησης<text:s/>με<text:s/>εναγόμενο<text:s/>το<text:s/>Δημόσιο<text:s/>εφαρμόζεται<text:s/>το<text:s/>άρθρο<text:s/>11<text:s/>του<text:s/>κ.δ.<text:s/>της<text:s/>26.6/10.7.1944<text:s/>(Α’<text:s/>139),<text:s/>περί<text:s/>δικαστικών<text:s/>διακοπών<text:s/>και<text:s/>αναστολής<text:s/>προθεσμιών.<text:s/>Με<text:s/>κοινή<text:s/>απόφαση<text:s/>των<text:s/>Υπουργών<text:s/>Εθνικής<text:s/>Οικονομίας<text:s/>και<text:s/>Οικονομικών<text:s/>και<text:s/>Δικαιοσύνης,<text:s/>ορίζονται<text:s/>οι<text:s/>αμοιβές<text:s/>των<text:s/>διαμεσολαβητών<text:s/>και<text:s/>ρυθμίζονται<text:s/>όλες<text:s/>οι<text:s/>σχετικές<text:s/>λεπτομέρειες<text:s/>για<text:s/>τον<text:s/>τρόπο<text:s/>καταβολής<text:s/>της<text:s/>αμοιβής.»</text:span></text:p>
      <text:p text:style-name="P200"><text:span text:style-name="T200_1">2.</text:span><text:span text:style-name="T200_2"><text:s/>Στην<text:s/>παρ.<text:s/>2<text:s/>του<text:s/>άρθρου<text:s/>59<text:s/>του<text:s/>ν.<text:s/>5197/2025<text:s/>(Α’<text:s/>76),<text:s/>περί<text:s/>της<text:s/>κτηματολογικής<text:s/>διαμεσολάβησης<text:s/>σε<text:s/>υποθέσεις<text:s/>με<text:s/>εναγόμενους<text:s/>Οργανισμούς<text:s/>Τοπικής<text:s/>Αυτοδιοίκησης<text:s/>ή<text:s/>νομικά<text:s/>πρόσωπα<text:s/>δημοσίου<text:s/>δικαίου<text:s/>και<text:s/>το<text:s/>Δημόσιο,<text:s/>προστίθενται<text:s/>οι<text:s/>λέξεις<text:s/>«για<text:s/>αγωγές<text:s/>που<text:s/>κατατίθενται<text:s/>από<text:s/>την<text:s/>ημερομηνία<text:s/>αυτή»<text:s/>και<text:s/>η<text:s/>παρ.<text:s/>2<text:s/>διαμορφώνεται<text:s/>ως<text:s/>εξής:</text:span></text:p>
      <text:p text:style-name="P201"><text:span text:style-name="T201_1">«2.<text:s/>Η<text:s/>ισχύς<text:s/>της<text:s/>παρ.<text:s/>1<text:s/>όσον<text:s/>αφορά<text:s/>στο<text:s/>Δημόσιο<text:s/>αρχίζει<text:s/>από<text:s/>τις<text:s/>16.9.2025<text:s/>για<text:s/>αγωγές<text:s/>που<text:s/>κατατίθενται<text:s/>από<text:s/>την<text:s/>ημερομηνία<text:s/>αυτή.»</text:span></text:p>
      <text:h text:style-name="P202" text:outline-level="6"><text:span text:style-name="T202_1">Άρθρο<text:s/>24</text:span></text:h>
      <text:h text:style-name="P203" text:outline-level="6"><text:span text:style-name="T203_1">Υπαγωγή<text:s/>της<text:s/>εγκατάλειψης<text:s/>ογκωδών<text:s/>αστικών<text:s/>απορριμμάτων<text:s/>στις<text:s/>περιπτώσεις<text:s/>αξιόποινης<text:s/>υποβάθμισης<text:s/>περιβάλλοντος<text:s/>-<text:s/>Τροποποίηση<text:s/>παρ.<text:s/>2<text:s/>άρθρου<text:s/>28<text:s/>ν.<text:s/>1650/1986</text:span></text:h>
      <text:p text:style-name="P204"><text:span text:style-name="T204_1">Στην<text:s/>παρ.<text:s/>2<text:s/>του<text:s/>άρθρου<text:s/>28<text:s/>του<text:s/>ν.<text:s/>1650/1986<text:s/>(Α’<text:s/>160),<text:s/>περί<text:s/>των<text:s/>ποινικών<text:s/>κυρώσεων,<text:s/>προστίθεται<text:s/>τέταρτο<text:s/>εδάφιο<text:s/>και<text:s/>μετά<text:s/>από<text:s/>νομοτεχνικές<text:s/>βελτιώσεις<text:s/>η<text:s/>παρ.<text:s/>2<text:s/>διαμορφώνεται<text:s/>ως<text:s/>εξής:</text:span></text:p>
      <text:p text:style-name="P205"><text:span text:style-name="T205_1">«2.<text:s/>Όποιος<text:s/>προκαλεί<text:s/>ρύπανση<text:s/>ή<text:s/>υποβαθμίζει<text:s/>το<text:s/>περιβάλλον<text:s/>με<text:s/>πράξη<text:s/>ή<text:s/>παράλειψη<text:s/>που<text:s/>αντιβαίνει<text:s/>στις<text:s/>διατάξεις<text:s/>του<text:s/>νόμου<text:s/>αυτού<text:s/>ή<text:s/>των<text:s/>κανονιστικών<text:s/>πράξεων<text:s/>που<text:s/>εκδίδονται<text:s/>κατ’<text:s/>εξουσιοδότησή<text:s/>του,<text:s/>τιμωρείται<text:s/>με<text:s/>φυλάκιση<text:s/>τουλάχιστον<text:s/>ενός<text:s/>(1)<text:s/>έτους<text:s/>ή<text:s/>και<text:s/>χρηματική<text:s/>ποινή<text:s/>τριών<text:s/>χιλιάδων<text:s/>(3.000)<text:s/>έως<text:s/>εξήντα<text:s/>χιλιάδων<text:s/>(60.000)<text:s/>ευρώ.<text:s/>Αν<text:s/>η<text:s/>πράξη<text:s/>του<text:s/>προηγούμενου<text:s/>εδαφίου<text:s/>τελέστηκε<text:s/>από<text:s/>αμέλεια,<text:s/>επιβάλλεται<text:s/>φυλάκιση<text:s/>μέχρι<text:s/>ενός<text:s/>(1)<text:s/>έτους<text:s/>ή<text:s/>και<text:s/>χρηματική<text:s/>ποινή.<text:s/>Αν<text:s/>οι<text:s/>αρνητικές<text:s/>επιπτώσεις<text:s/>της<text:s/>ρύπανσης<text:s/>ή<text:s/>της<text:s/>υποβάθμισης<text:s/>του<text:s/>περιβάλλοντος<text:s/>είναι,<text:s/>με<text:s/>βάση<text:s/>το<text:s/>είδος<text:s/>ή<text:s/>την<text:s/>ποσότητα<text:s/>των<text:s/>ρύπων<text:s/>ή<text:s/>την<text:s/>έκταση<text:s/>ή<text:s/>τη<text:s/>σημασία<text:s/>της<text:s/>υποβάθμισης,<text:s/>περιορισμένες<text:s/>επιβάλλεται<text:s/>φυλάκιση<text:s/>μέχρι<text:s/>ενός<text:s/>(1)<text:s/>έτους<text:s/>ή<text:s/>και<text:s/>χρηματική<text:s/>ποινή.</text:span></text:p>
      <text:p text:style-name="P206"><text:span text:style-name="T206_1">Η<text:s/>εγκατάλειψη<text:s/>ογκωδών<text:s/>αστικών<text:s/>απορριμμάτων<text:s/>σε<text:s/>δημόσιο<text:s/>χώρο,<text:s/>κατά<text:s/>παράβαση<text:s/>του<text:s/>άρθρου<text:s/>9<text:s/>της<text:s/>υπό<text:s/>στοιχεία<text:s/>ΥΠΕΝ/ΔΔΑ/119776/2429/14.12.2021<text:s/>κοινής<text:s/>απόφασης<text:s/>των<text:s/>Υπουργών<text:s/>Περιβάλλοντος<text:s/>και<text:s/>Ενέργειας<text:s/>και<text:s/>Εσωτερικών<text:s/>«Δομή<text:s/>και<text:s/>ελάχιστο<text:s/>περιεχόμενο<text:s/>του<text:s/>Κανονισμού<text:s/>Καθαριότητας<text:s/>των<text:s/>Ο.Τ.Α.<text:s/>Α’<text:s/>βαθμού»<text:s/>(Β’<text:s/>5888),<text:s/>συνιστά<text:s/>υποβάθμιση<text:s/>του<text:s/>περιβάλλοντος<text:s/>και<text:s/>τιμωρείται<text:s/>με<text:s/>τις<text:s/>ποινές<text:s/>του<text:s/>τρίτου<text:s/>εδαφίου.»</text:span></text:p>
      <text:h text:style-name="P207" text:outline-level="6"><text:span text:style-name="T207_1">Άρθρο<text:s/>25</text:span></text:h>
      <text:h text:style-name="P208" text:outline-level="6"><text:span text:style-name="T208_1">Τοπική<text:s/>αρμοδιότητα<text:s/>περιφερειακής<text:s/>έδρας</text:span></text:h>
      <text:p text:style-name="P209"><text:span text:style-name="T209_1">Νάξου<text:s/>-<text:s/>Τροποποίηση<text:s/>άρθρου<text:s/>6<text:s/>ν.<text:s/>5108/2024</text:span></text:p>
      <text:p text:style-name="P210"><text:span text:style-name="T210_1">Στο<text:s/>τέταρτο<text:s/>εδάφιο<text:s/>της<text:s/>περ.<text:s/>λα)<text:s/>της<text:s/>παρ.<text:s/>1<text:s/>του<text:s/>άρθρου<text:s/>6<text:s/>του<text:s/>ν.<text:s/>5108/2024<text:s/>(Α’<text:s/>65),<text:s/>περί<text:s/>της<text:s/>αναδιάρθρωσης<text:s/>και<text:s/>του<text:s/>καθορισμού<text:s/>της<text:s/>κατά<text:s/>τόπον<text:s/>αρμοδιότητας<text:s/>των<text:s/>πολιτικών<text:s/>και<text:s/>ποινικών<text:s/>δικαστηρίων,<text:s/>μετά<text:s/>από<text:s/>τη<text:s/>λέξη<text:s/>«Ανάφης,»<text:s/>διαγράφεται<text:s/>η<text:s/>λέξη<text:s/>«Ιητών,»<text:s/>και<text:s/>η<text:s/>περ.<text:s/>λα)<text:s/>διαμορφώνεται<text:s/>ως<text:s/>εξής:</text:span></text:p>
      <text:p text:style-name="P211"><text:span text:style-name="T211_1">«λα)<text:s/>Στις<text:s/>Περιφερειακές<text:s/>Ενότητες<text:s/>Νάξου<text:s/>και<text:s/>Θήρας<text:s/>(πρώην<text:s/>Νομός<text:s/>Κυκλάδων)<text:s/>διατηρούνται<text:s/>το<text:s/>Πρωτοδικείο<text:s/>Νάξου,<text:s/>ως<text:s/>έδρα<text:s/>πρωτοδικείου<text:s/>και<text:s/>η<text:s/>Εισαγγελία<text:s/>Πρωτοδικών,<text:s/>με<text:s/>έδρα<text:s/>τη<text:s/>Νάξο.<text:s/>Στην<text:s/>περιφέρεια<text:s/>του<text:s/>Πρωτοδικείου<text:s/>Νάξου<text:s/>εμπίπτουν<text:s/>οι<text:s/>Δήμοι<text:s/>των<text:s/>Περιφερειακών<text:s/>Ενοτήτων<text:s/>Νάξου<text:s/>και<text:s/>Θήρας.<text:s/>Τα<text:s/>Ειρηνοδικεία<text:s/>Νάξου<text:s/>και<text:s/>Θήρας<text:s/>καταργούνται.<text:s/>Ως<text:s/>περιφερειακή<text:s/>έδρα<text:s/>του<text:s/>Πρωτοδικείου<text:s/>Νάξου<text:s/>ορίζεται<text:s/>η<text:s/>Θήρα,<text:s/>στην<text:s/>κατά<text:s/>τόπον<text:s/>αρμοδιότητα<text:s/>της<text:s/>οποίας<text:s/>εμπίπτουν<text:s/>οι<text:s/>Δήμοι<text:s/>Θήρας,<text:s/>Ανάφης,<text:s/>Σικίνου<text:s/>και<text:s/>Φολέγανδρου.<text:s/>Οι<text:s/>οργανικές<text:s/>θέσεις<text:s/>δικαστών<text:s/>και<text:s/>εισαγγελέων<text:s/>του<text:s/>Πρωτοδικείου<text:s/>Νάξου<text:s/>ορίζονται<text:s/>ως<text:s/>ακολούθως:<text:s/>α)<text:s/>Πρόεδροι<text:s/>Πρωτοδικών:<text:s/>μία<text:s/>(1),<text:s/>β)<text:s/>Πρωτοδίκες:<text:s/>έξι<text:s/>(6),<text:s/>γ)<text:s/>Δικαστικοί<text:s/>Πάρεδροι:<text:s/>μηδέν<text:s/>(0),<text:s/>δ)<text:s/>Εισαγγελείς<text:s/>Πρωτοδικών:<text:s/>μία<text:s/>(1),<text:s/>ε)<text:s/>Αντεισαγγελείς<text:s/>Πρωτοδικών:<text:s/>μία<text:s/>(1).<text:s/>Οι<text:s/>οργανικές<text:s/>θέσεις<text:s/>των<text:s/>δικαστικών<text:s/>υπαλλήλων<text:s/>του<text:s/>Πρωτοδικείου<text:s/>Νάξου<text:s/>ανέρχονται<text:s/>σε<text:s/>δεκαοκτώ<text:s/>(18)<text:s/>και<text:s/>της<text:s/>περιφερειακής<text:s/>έδρας<text:s/>Θήρας<text:s/>σε<text:s/>δύο<text:s/>(2).»</text:span></text:p>
      <text:h text:style-name="P212" text:outline-level="6"><text:span text:style-name="T212_1">Άρθρο<text:s/>26</text:span></text:h>
      <text:h text:style-name="P213" text:outline-level="6"><text:span text:style-name="T213_1">Μισθώσεις<text:s/>χώρων<text:s/>σε<text:s/>νησιωτικές<text:s/>περιφερειακές<text:s/>έδρες</text:span></text:h>
      <text:p text:style-name="P214"><text:span text:style-name="T214_1">Το<text:s/>Ταμείο<text:s/>Χρηματοδότησης<text:s/>Δικαστικών<text:s/>Κτιρίων<text:s/>(ΤΑ.Χ.ΔΙ.Κ.)<text:s/>δύναται<text:s/>να<text:s/>μισθώνει<text:s/>κατάλληλους<text:s/>χώρους<text:s/>για<text:s/>τη<text:s/>διαμονή<text:s/>των<text:s/>δικαστικών<text:s/>λειτουργών<text:s/>στη<text:s/>νησιωτική<text:s/>χώρα,<text:s/>κατά<text:s/>την<text:s/>εκτέλεση<text:s/>των<text:s/>καθηκόντων<text:s/>τους<text:s/>στις<text:s/>περιφερειακές<text:s/>έδρες<text:s/>των<text:s/>Πρωτοδικείων.</text:span></text:p>
      <text:h text:style-name="P215" text:outline-level="1"><text:span text:style-name="T215_1">ΚΕΦΑΛΑΙΟ<text:s/>E’</text:span></text:h>
      <text:h text:style-name="P216" text:outline-level="1"><text:span text:style-name="T216_1">ΕΝΑΡΞΗ<text:s/>ΙΣΧΥΟΣ</text:span></text:h>
      <text:h text:style-name="P217" text:outline-level="6"><text:span text:style-name="T217_1">Άρθρο<text:s/>27</text:span></text:h>
      <text:h text:style-name="P218" text:outline-level="6"><text:span text:style-name="T218_1">Έναρξη<text:s/>ισχύος</text:span></text:h>
      <text:p text:style-name="P219"><text:span text:style-name="T219_1"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προβλέπεται<text:s/>διαφορετικά<text:s/>στις<text:s/>επιμέρους<text:s/>διατάξεις<text:s/>του.</text:span></text:p>
      <text:p text:style-name="P220"><text:span text:style-name="T22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21"><text:span text:style-name="T221_1">Αθήνα,<text:s/>22<text:s/>Σεπτεμβρίου<text:s/>2025</text:span></text:p>
      <text:p text:style-name="P222"><text:span text:style-name="T222_1">Ο<text:s/>Πρόεδρος<text:s/>της<text:s/>Δημοκρατίας</text:span></text:p>
      <text:p text:style-name="P223"><text:span text:style-name="T223_1">ΚΩΝΣΤΑΝΤΙΝΟΣ<text:s/>ΑΝ.<text:s/>ΤΑΣΟΥΛΑ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24"><text:span text:style-name="T224_1">Εθνικής<text:s/>Οικονομίας<text:s/>και<text:s/>Οικονομικών</text:span></text:p>
            <text:p text:style-name="P225"><text:span text:style-name="T225_1">ΚΥΡΙΑΚΟΣ<text:s/>ΠΙΕΡΡΑΚΑΚΗΣ</text:span></text:p>
          </table:table-cell>
          <table:table-cell table:style-name="Cell2">
            <text:p text:style-name="P226"><text:span text:style-name="T226_1">Οι<text:s/>Υπουργοί</text:span></text:p>
            <text:p text:style-name="P227"><text:span text:style-name="T227_1">Αναπληρωτής<text:s/>Υπουργός<text:s/>Εθνικής</text:span></text:p>
            <text:p text:style-name="P228"><text:span text:style-name="T228_1">Οικονομίας<text:s/>και<text:s/>Οικονομικών<text:s/>Εξωτερικών</text:span></text:p>
            <text:p text:style-name="P229"><text:span text:style-name="T229_1">ΝΙΚΟΛΑΟΣ<text:s/>ΠΑΠΑΘΑΝΑΣΗΣ<text:s/>ΓΕΩΡΓΙΟΣ<text:s/>ΓΕΡΑΠΕΤΡΙΤΗΣ</text:span></text:p>
          </table:table-cell>
        </table:table-row>
        <table:table-row table:style-name="Row2">
          <table:table-cell table:style-name="Cell3">
            <text:p text:style-name="P230"><text:span text:style-name="T230_1">Εθνικής<text:s/>Άμυνας</text:span></text:p>
            <text:p text:style-name="P231"><text:span text:style-name="T231_1">ΝΙΚΟΛΑΟΣ<text:s/>-<text:s/>ΓΕΩΡΓΙΟΣ<text:s/>ΔΕΝΔΙΑΣ</text:span></text:p>
          </table:table-cell>
          <table:table-cell table:style-name="Cell4">
            <text:p text:style-name="P232"><text:span text:style-name="T232_1">Εσωτερικών<text:s/>Προστασίας<text:s/>του<text:s/>Πολίτη</text:span></text:p>
            <text:p text:style-name="P233"><text:span text:style-name="T233_1">ΘΕΟΔΩΡΟΣ<text:s/>ΛΙΒΑΝΙΟΣ<text:s/>ΜΙΧΑΗΛ<text:s/>ΧΡΥΣΟΧΟΪΔΗΣ</text:span></text:p>
          </table:table-cell>
        </table:table-row>
        <table:table-row table:style-name="Row3">
          <table:table-cell table:style-name="Cell5">
            <text:p text:style-name="P234"><text:span text:style-name="T234_1">Υποδομών<text:s/>και<text:s/>Μεταφορών</text:span></text:p>
            <text:p text:style-name="P235"><text:span text:style-name="T235_1">ΧΡΙΣΤΟΣ<text:s/>ΔΗΜΑΣ</text:span></text:p>
          </table:table-cell>
          <table:table-cell table:style-name="Cell6">
            <text:p text:style-name="P236"><text:span text:style-name="T236_1">Περιβάλλοντος<text:s/>και<text:s/>Ενέργειας<text:s/>Ανάπτυξης</text:span></text:p>
            <text:p text:style-name="P237"><text:span text:style-name="T237_1">ΣΤΑΥΡΟΣ<text:s/>Ν.<text:s/>ΠΑΠΑΣΤΑΥΡΟΥ<text:s/>ΠΑΝΑΓΙΩΤΗΣ<text:s/>ΘΕΟΔΩΡΙΚΑΚΟΣ</text:span></text:p>
          </table:table-cell>
        </table:table-row>
        <table:table-row table:style-name="Row4">
          <table:table-cell table:style-name="Cell7">
            <text:p text:style-name="P238"><text:span text:style-name="T238_1">Δικαιοσύνης</text:span></text:p>
            <text:p text:style-name="P239"><text:span text:style-name="T239_1">ΓΕΩΡΓΙΟΣ<text:s/>ΦΛΩΡΙΔΗΣ</text:span></text:p>
          </table:table-cell>
          <table:table-cell table:style-name="Cell8">
            <text:p text:style-name="P240"><text:span text:style-name="T240_1">Ναυτιλίας</text:span></text:p>
            <text:p text:style-name="P241"><text:span text:style-name="T241_1">και<text:s/>Νησιωτικής<text:s/>Πολιτικής<text:s/>Ψηφιακής<text:s/>Διακυβέρνησης</text:span></text:p>
            <text:p text:style-name="P242"><text:span text:style-name="T242_1">ΒΑΣΙΛΕΙΟΣ<text:s/>ΚΙΚΙΛΙΑΣ<text:s/>ΔΗΜΗΤΡΙΟΣ<text:s/>ΠΑΠΑΣΤΕΡΓΙΟΥ</text:span></text:p>
          </table:table-cell>
        </table:table-row>
      </table:table>
      <text:p text:style-name="P243"><text:span text:style-name="T243_1">Κλιματικής<text:s/>Κρίσης<text:s/>και<text:s/>Πολιτικής<text:s/>Προστασίας</text:span></text:p>
      <text:p text:style-name="P244"><text:span text:style-name="T244_1">ΙΩΑΝΝΗΣ<text:s/>ΚΕΦΑΛΟΓΙΑΝΝΗΣ</text:span></text:p>
      <text:p text:style-name="P245"><text:span text:style-name="T245_1">Θεωρήθηκε<text:s/>και<text:s/>τέθηκε<text:s/>η<text:s/>Μεγάλη<text:s/>Σφραγίδα<text:s/>του<text:s/>Κράτους.</text:span></text:p>
      <text:p text:style-name="P246"><text:span text:style-name="T246_1">Αθήνα,<text:s/>22<text:s/>Σεπτεμβρίου<text:s/>2025</text:span></text:p>
      <text:p text:style-name="P247"><text:span text:style-name="T247_1">Ο<text:s/>επί<text:s/>της<text:s/>Δικαιοσύνης<text:s/>Υπουργός</text:span></text:p>
      <text:p text:style-name="P248"><text:span text:style-name="T248_1">ΓΕΩΡΓΙΟΣ<text:s/>ΦΛΩΡΙΔΗΣ</text:span></text:p>
      <text:p text:style-name="P249"><text:span text:style-name="T249_1">ΕΘΝΙΚΟ<text:s/>ΤΥΠΟΓΡΑΦΕΙΟ</text:span></text:p>
      <text:p text:style-name="P250"><text:span text:style-name="T250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251"><text:span text:style-name="T251_1">1.<text:s/></text:span><text:span text:style-name="T251_2">ΦΥΛΛΟ<text:s/>ΤΗΣ<text:s/>ΕΦΗΜΕΡΙΔΑΣ<text:s/>ΤΗΣ<text:s/>ΚΥΒΕΡΝΗΣΕΩΣ<text:s/>(ΦΕΚ)</text:span></text:p>
      <text:p text:style-name="P252"><text:span text:style-name="T252_1">•<text:s/>Τα<text:s/></text:span><text:span text:style-name="T252_2">ΦΕΚ<text:s/>σε<text:s/>ηλεκτρονική<text:s/>μορφή<text:s/></text:span><text:span text:style-name="T252_3">διατίθενται<text:s/>δωρεάν<text:s/>στο<text:s/></text:span><text:span text:style-name="T252_4"><text:a xlink:type="simple" xlink:href="http://www.et.gr"><text:span text:style-name="T252_5">www.et.gr</text:span></text:a></text:span><text:span text:style-name="T252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ιτήματος<text:s/>στην<text:s/>ηλεκτρονική<text:s/>διεύθυνση<text:s/></text:span><text:span text:style-name="T252_7"><text:a xlink:type="simple" xlink:href="mailto:feksales@et.gr"><text:span text:style-name="T252_8">feksales@et.gr</text:span></text:a></text:span><text:span text:style-name="T252_9">.</text:span></text:p>
      <text:p text:style-name="P253"><text:span text:style-name="T253_1">•<text:s/>Τα<text:s/></text:span><text:span text:style-name="T253_2">ΦΕΚ<text:s/>σε<text:s/>έντυπη<text:s/>μορφή<text:s/></text:span><text:span text:style-name="T253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στην<text:s/>ηλεκτρονική<text:s/>διεύθυνση<text:s/></text:span><text:span text:style-name="T253_4"><text:a xlink:type="simple" xlink:href="mailto:feksales@et.gr"><text:span text:style-name="T253_5">feksales@et.gr</text:span></text:a></text:span><text:span text:style-name="T253_6">.</text:span></text:p>
      <text:p text:style-name="P254"><text:span text:style-name="T254_1">-</text:span><text:span text:style-name="T254_2"><text:tab/></text:span><text:span text:style-name="T254_3">Τ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/text:span></text:p>
      <text:p text:style-name="P255"><text:span text:style-name="T255_1">-</text:span><text:span text:style-name="T255_2"><text:tab/></text:span><text:span text:style-name="T255_3">To<text:s/>τεύχος<text:s/>Α.Σ.Ε.Π.<text:s/>διατίθεται<text:s/>δωρεάν.</text:span></text:p>
      <text:p text:style-name="P256"><text:span text:style-name="T256_1">-</text:span><text:span text:style-name="T256_2"><text:tab/></text:span><text:span text:style-name="T256_3">Υπάρχει<text:s/>δυνατότητα<text:s/>ετήσιας<text:s/>συνδρομής<text:s/>οποιουδήποτε<text:s/>τεύχους<text:s/>σε<text:s/>έντυπη<text:s/>μορφή<text:s/>μέσω<text:s/>του<text:s/>Τμήματος<text:s/>Πωλήσεων<text:s/>και<text:s/>Συνδρομητών.</text:span></text:p>
      <text:p text:style-name="P257"><text:span text:style-name="T257_1">•<text:s/></text:span><text:span text:style-name="T257_2">Τρόποι<text:s/>αποστολής<text:s/>κειμένων<text:s/>προς<text:s/>δημοσίευση:</text:span></text:p>
      <text:p text:style-name="P258"><text:span text:style-name="T258_1">Α</text:span><text:span text:style-name="T258_2">.<text:s/>Αποστολή<text:s/>των<text:s/>εγγράφων<text:s/>προς<text:s/>δημοσίευση<text:s/>στο<text:s/>ΦΕΚ<text:s/>στην<text:s/>ηλεκτρονική<text:s/>διεύθυνση<text:s/></text:span><text:span text:style-name="T258_3"><text:a xlink:type="simple" xlink:href="https://eservices.et.gr"><text:span text:style-name="T258_4">https://eservices.et.gr</text:span></text:a></text:span><text:span text:style-name="T258_5">.<text:s/>Σχετικές<text:s/>εγκύκλιοι<text:s/>και<text:s/>οδηγίες<text:s/>στην<text:s/>ηλεκτρονική<text:s/>διεύθυνση<text:s/>του<text:s/>Εθνικού<text:s/>Τυπογραφείου<text:s/>(</text:span><text:span text:style-name="T258_6"><text:a xlink:type="simple" xlink:href="http://www.et.gr"><text:span text:style-name="T258_7">www.et.gr</text:span></text:a></text:span><text:span text:style-name="T258_8">)<text:s/>στη<text:s/>διαδρομή<text:s/></text:span><text:span text:style-name="T258_9">Ανακοινώσεις<text:s/></text:span><text:span text:style-name="T258_10">&gt;<text:s/></text:span><text:span text:style-name="T258_11">Εγκύκλιοι</text:span><text:span text:style-name="T258_12">.</text:span></text:p>
      <text:p text:style-name="P259"><text:span text:style-name="T259_1">Β</text:span><text:span text:style-name="T259_2">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260"><text:span text:style-name="T260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260_2"><text:a xlink:type="simple" xlink:href="http://www.et.gr"><text:span text:style-name="T260_3">www.et.gr</text:span></text:a></text:span><text:span text:style-name="T260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261"><text:span text:style-name="T261_1">2.<text:s/></text:span><text:span text:style-name="T261_2">ΕΚΤΥΠΩΤΙΚΕΣ<text:s/>-<text:s/>ΕΚΔΟΤΙΚΕΣ<text:s/>ΑΝΑΓΚΕΣ<text:s/>ΤΟΥ<text:s/>ΔΗΜΟΣΙΟΥ</text:span></text:p>
      <text:p text:style-name="P262"><text:span text:style-name="T262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263"><text:span text:style-name="T263_1">Επίσης<text:s/>σχεδιάζει<text:s/>ψηφιακές<text:s/>εκδόσεις,<text:s/>λογότυπα<text:s/>και<text:s/>παράγει<text:s/>οπτικοακουστικό<text:s/>υλικό.</text:span></text:p>
      <text:p text:style-name="P264"><text:span text:style-name="T264_1">Ταχυδρομική<text:s/>Διεύθυνση:<text:s/></text:span><text:span text:style-name="T264_2">Καποδιστρίου<text:s/>34,<text:s/>10432<text:s/>Αθήνα</text:span></text:p>
      <text:p text:style-name="P265"><text:span text:style-name="T265_1">ΤΗΛΕΦΩΝΙΚΟ<text:s/>ΚΕΝΤΡΟ:<text:s/>210<text:s/>5279000</text:span></text:p>
      <text:p text:style-name="P266"><text:span text:style-name="T266_1">Ιστότοπος:<text:s/></text:span><text:span text:style-name="T266_2"><text:a xlink:type="simple" xlink:href="http://www.et.gr"><text:span text:style-name="T266_3">www.et.gr</text:span></text:a></text:span></text:p>
      <text:p text:style-name="P267"><text:span text:style-name="T267_1">Πληροφορίες<text:s/>σχετικά<text:s/>με<text:s/>την<text:s/>λειτουργία<text:s/>του<text:s/>ιστότοπου:<text:s/></text:span><text:span text:style-name="T267_2"><text:a xlink:type="simple" xlink:href="mailto:helpdesk.et@et.gr"><text:span text:style-name="T267_3">helpdesk.et@et.gr</text:span></text:a></text:span></text:p>
      <text:p text:style-name="P268"><text:span text:style-name="T268_1">Αποστολή<text:s/>εγγράφων<text:s/>προς<text:s/>δημοσίευση<text:s/>στο<text:s/>ΦΕΚ<text:s/>στην<text:s/>ηλεκτρονική<text:s/>διεύθυνση</text:span><text:span text:style-name="T268_2"><text:a xlink:type="simple" xlink:href="https://eservices.et.gr"><text:span text:style-name="T268_3">https://eservices.et.gr</text:span></text:a></text:span></text:p>
      <text:p text:style-name="P269"><text:span text:style-name="T269_1">ΕΞΥΠΗΡΕΤΗΣΗ<text:s/>ΚΟΙΝΟΥ</text:span></text:p>
      <text:p text:style-name="P270"><text:span text:style-name="T270_1">Πωλήσεις<text:s/>-<text:s/>Συνδρομές:<text:s/></text:span><text:span text:style-name="T270_2">(Ισόγειο,<text:s/>τηλ.<text:s/>210<text:s/>5279178<text:s/>-<text:s/>180)</text:span></text:p>
      <text:p text:style-name="P271"><text:span text:style-name="T271_1">Πληροφορίες:<text:s/></text:span><text:span text:style-name="T271_2">(Ισόγειο,<text:s/>Γραφείο<text:s/>3<text:s/>και<text:s/>τηλεφ.<text:s/>κέντρο<text:s/>210<text:s/>5279000)</text:span></text:p>
      <text:p text:style-name="P272"><text:span text:style-name="T272_1">Παραλαβή<text:s/>Δημοσιευτέας<text:s/>Ύλης:<text:s/></text:span><text:span text:style-name="T272_2">(Ισόγειο,<text:s/>τηλ.<text:s/>210<text:s/>5279167,<text:s/>210<text:s/>5279139)</text:span></text:p>
      <text:p text:style-name="P273"><text:span text:style-name="T273_1">Ωράριο<text:s/>για<text:s/>το<text:s/>κοινό:<text:s/></text:span><text:span text:style-name="T273_2">Δευτέρα<text:s/>έως<text:s/>και<text:s/>Παρασκευή:<text:s/>8:00<text:s/>-<text:s/>13:30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