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2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2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2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2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2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2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2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2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2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1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1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1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1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1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Heading_20_1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1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09cm"/>
    </style:style>
    <style:style style:name="Column2" style:family="table-column">
      <style:table-column-properties style:column-width="6.667cm"/>
    </style:style>
    <style:style style:name="Column3" style:family="table-column">
      <style:table-column-properties style:column-width="4.5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T494_2" style:family="text"/>
    <style:style style:name="T49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29<text:s/>Σεπτεμβ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6</text:span></text:p>
      <text:p text:style-name="P5"><text:span text:style-name="T5_1">ΝΟΜΟΣ<text:s/>ΥΠ’<text:s/>ΑΡΙΘΜ.<text:s/>5233</text:span></text:p>
      <text:p text:style-name="P6"><text:span text:style-name="T6_1">Ενίσχυση<text:s/>των<text:s/>υπηρεσιών<text:s/>των<text:s/>Αναπτυξιακών<text:s/>Προγραμμάτων<text:s/>και<text:s/>συναφή<text:s/>οργανωτικά<text:s/>και<text:s/>διοικητικά<text:s/>ζητήματα<text:s/>και<text:s/>λοιπέ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΄</text:span></text:h>
      <text:h text:style-name="P11" text:outline-level="1"><text:span text:style-name="T11_1">ΣΚΟΠΟΣ<text:s/>ΚΑΙ<text:s/>ΑΝΤΙΚΕΙΜΕΝΟ</text:span></text:h>
      <text:h text:style-name="P12" text:outline-level="6"><text:span text:style-name="T12_1">Άρθρο<text:s/>1</text:span></text:h>
      <text:h text:style-name="P13" text:outline-level="6"><text:span text:style-name="T13_1">Σκοπός</text:span></text:h>
      <text:p text:style-name="P14"><text:span text:style-name="T14_1">Σκοπός<text:s/>του<text:s/>παρόντος<text:s/>νόμου<text:s/>είναι<text:s/>η<text:s/>ενίσχυση<text:s/>της<text:s/>εύρυθμης<text:s/>λειτουργίας<text:s/>και<text:s/>της<text:s/>στελέχωσης<text:s/>των<text:s/>υπηρεσιών<text:s/>των<text:s/>αναπτυξιακών<text:s/>προγραμμάτων<text:s/>και<text:s/>των<text:s/>φορέων<text:s/>που<text:s/>εποπτεύονται<text:s/>από<text:s/>τον<text:s/>αρμόδιο<text:s/>Υπουργό<text:s/>για<text:s/>το<text:s/>Αναπτυξιακό<text:s/>Πρόγραμμα<text:s/>Δημοσίων<text:s/>Επενδύσεων<text:s/>και<text:s/>η<text:s/>επιτάχυνση<text:s/>της<text:s/>απορρόφησης<text:s/>των<text:s/>ευρωπαϊκών<text:s/>και<text:s/>εθνικών<text:s/>πόρων.</text:span></text:p>
      <text:h text:style-name="P15" text:outline-level="6"><text:span text:style-name="T15_1">Άρθρο<text:s/>2</text:span></text:h>
      <text:h text:style-name="P16" text:outline-level="6"><text:span text:style-name="T16_1">Αντικείμενο</text:span></text:h>
      <text:p text:style-name="P17"><text:span text:style-name="T17_1">Αντικείμενο<text:s/>του<text:s/>παρόντος<text:s/>νόμου<text:s/>είναι:</text:span></text:p>
      <text:p text:style-name="P18"><text:span text:style-name="T18_1">α)</text:span><text:span text:style-name="T18_2"><text:tab/></text:span><text:span text:style-name="T18_3">η<text:s/>αποσαφήνιση<text:s/>ζητημάτων<text:s/>του<text:s/>ν.<text:s/>5140/2024<text:s/>(Α΄<text:s/>154)<text:s/>περί<text:s/>Νέου<text:s/>Αναπτυξιακού<text:s/>Προγράμματος<text:s/>Δημοσίων<text:s/>Επενδύσεων,</text:span></text:p>
      <text:p text:style-name="P19"><text:span text:style-name="T19_1">β)</text:span><text:span text:style-name="T19_2"><text:tab/></text:span><text:span text:style-name="T19_3">η<text:s/>εισαγωγή<text:s/>διατάξεων<text:s/>για<text:s/>την<text:s/>ενίσχυση<text:s/>των<text:s/>αρμόδιων<text:s/>υπηρεσιών<text:s/>για<text:s/>το<text:s/>Αναπτυξιακό<text:s/>Πρόγραμμα<text:s/>Δημοσίων<text:s/>Επενδύσεων<text:s/>(ΑΠΔΕ),<text:s/>των<text:s/>ειδικών<text:s/>υπηρεσιών<text:s/>του<text:s/>ν.<text:s/>4914/<text:s/>2022<text:s/>(Α΄<text:s/>61),<text:s/>της<text:s/>Μονάδας<text:s/>Οργάνωσης<text:s/>της<text:s/>Διαχείρισης<text:s/>Αναπτυξιακών<text:s/>Προγραμμάτων<text:s/>Α.Ε.<text:s/>(Μ.Ο.Δ.<text:s/>Α.Ε.),<text:s/>της<text:s/>Ειδικής<text:s/>Υπηρεσίας<text:s/>Συντονισμού<text:s/>Ταμείου<text:s/>Ανάκαμψης<text:s/>(ΕΥΣΤΑ)<text:s/>και<text:s/>της<text:s/>Μονάδας<text:s/>Συμπράξεων<text:s/>Δημόσιου<text:s/>και<text:s/>Ιδιωτικού<text:s/>Τομέα<text:s/>(ΣΔΙΤ)<text:s/>και</text:span></text:p>
      <text:p text:style-name="P20"><text:span text:style-name="T20_1">γ)</text:span><text:span text:style-name="T20_2"><text:tab/></text:span><text:span text:style-name="T20_3">η<text:s/>θέσπιση<text:s/>διατάξεων<text:s/>για<text:s/>οργανωτικά<text:s/>και<text:s/>διοικητικά<text:s/>ζητήματα<text:s/>των<text:s/>ειδικών<text:s/>Υπηρεσιών<text:s/>του<text:s/>ν.<text:s/>4914/2022,<text:s/>της<text:s/>Μ.Ο.Δ.<text:s/>Α.Ε.,<text:s/>των<text:s/>αρμόδιων<text:s/>υπηρεσιών<text:s/>για<text:s/>το<text:s/>ΑΠΔΕ<text:s/>και<text:s/>των<text:s/>εποπτευόμενων<text:s/>δημόσιων<text:s/>φορέων.</text:span></text:p>
      <text:h text:style-name="P21" text:outline-level="1"><text:span text:style-name="T21_1">ΜΕΡΟΣ<text:s/>Β΄</text:span></text:h>
      <text:h text:style-name="P22" text:outline-level="1"><text:span text:style-name="T22_1">ΑΝΑΠΤΥΞΙΑΚΟ<text:s/>ΠΡΟΓΡΑΜΜΑ<text:s/>ΔΗΜΟΣΙΩΝ<text:s/>ΕΠΕΝΔΥΣΕΩΝ</text:span></text:h>
      <text:h text:style-name="P23" text:outline-level="2"><text:span text:style-name="T23_1">ΚΕΦΑΛΑΙΟ<text:s/>Α΄</text:span></text:h>
      <text:h text:style-name="P24" text:outline-level="2"><text:span text:style-name="T24_1">ΑΠΟΣΑΦΗΝΙΣΗ<text:s/>ΖΗΤΗΜΑΤΩΝ<text:s/>ΑΝΑΠΤΥΞΙΑΚΟΥ<text:s/>ΠΡΟΓΡΑΜΜΑΤΟΣ<text:s/>ΔΗΜΟΣΙΩΝ<text:s/>ΕΠΕΝΔΥΣΕΩΝ<text:s/>-</text:span></text:h>
      <text:p text:style-name="P25"><text:span text:style-name="T25_1">ΤΡΟΠΟΠΟΙΗΣΗ<text:s/>Ν.<text:s/>5140/2024</text:span></text:p>
      <text:h text:style-name="P26" text:outline-level="6"><text:span text:style-name="T26_1">Άρθρο<text:s/>3</text:span></text:h>
      <text:h text:style-name="P27" text:outline-level="6"><text:span text:style-name="T27_1">Αποσαφήνιση<text:s/>ζητημάτων<text:s/>Αναπτυξιακού<text:s/>Προγράμματος<text:s/>Δημοσίων<text:s/>Επενδύσεων<text:s/>-<text:s/>Τροποποίηση<text:s/>παρ.<text:s/>1<text:s/>άρθρου<text:s/>18,<text:s/>παρ.<text:s/>2<text:s/>άρθρου<text:s/>21,<text:s/>παρ.<text:s/>1<text:s/>άρθρου<text:s/>35<text:s/>και<text:s/>παρ.<text:s/>2<text:s/>άρθρου<text:s/>36<text:s/>ν.<text:s/>5140/2024</text:span></text:h>
      <text:p text:style-name="P28"><text:span text:style-name="T28_1">1.</text:span><text:span text:style-name="T28_2"><text:s/>Στην<text:s/>παρ.<text:s/>1<text:s/>του<text:s/>άρθρου<text:s/>18<text:s/>του<text:s/>ν.<text:s/>5140/2024<text:s/>(Α΄<text:s/>154),<text:s/>περί<text:s/>γενικών<text:s/>αρχών<text:s/>πληρωμής<text:s/>δαπανών<text:s/>Αναπτυξιακού<text:s/>Προγράμματος<text:s/>Δημοσίων<text:s/>Επενδύσεων,<text:s/>οι<text:s/>λέξεις<text:s/>«και<text:s/>διενεργούνται<text:s/>από<text:s/>την<text:s/>οικονομική<text:s/>υπηρεσία<text:s/>του<text:s/>φορέα<text:s/>κεντρικής<text:s/>διοίκησης<text:s/>ή<text:s/>το<text:s/>νομικό<text:s/>πρόσωπο<text:s/>εντός<text:s/>Γενικής<text:s/>Κυβέρνησης,»<text:s/>αντικαθίστανται<text:s/>από<text:s/>τις<text:s/>λέξεις<text:s/>«και<text:s/>διενεργείται<text:s/>από<text:s/>φορέα<text:s/>του<text:s/>δημοσίου<text:s/>τομέα<text:s/>υπό<text:s/>την<text:s/>έννοια<text:s/>της<text:s/>περ.<text:s/>α΄<text:s/>της<text:s/>παρ.<text:s/>1<text:s/>του<text:s/>άρθρου<text:s/>14<text:s/>του<text:s/>ν.<text:s/>4270/2014<text:s/>(Α΄<text:s/>143)»<text:s/>και<text:s/>η<text:s/>παρ.<text:s/>1<text:s/>διαμορφώνεται<text:s/>ως<text:s/>εξής:</text:span></text:p>
      <text:p text:style-name="P29"><text:span text:style-name="T29_1">«1.<text:s/>Η<text:s/>πληρωμή<text:s/>των<text:s/>δαπανών<text:s/>του<text:s/>ΑΠΔΕ<text:s/>πραγματοποιείται<text:s/>από<text:s/>τους<text:s/>λογαριασμούς<text:s/>δημοσίων<text:s/>επενδύσεων,<text:s/>που<text:s/>τηρούνται<text:s/>στην<text:s/>Τράπεζα<text:s/>της<text:s/>Ελλάδος<text:s/>σε<text:s/>επίπεδο<text:s/>ΣΑ,<text:s/>και<text:s/>διενεργείται<text:s/>από<text:s/>φορέα<text:s/>του<text:s/>δημοσίου<text:s/>τομέα<text:s/>υπό<text:s/>την<text:s/>έννοια<text:s/>της<text:s/>περ.<text:s/>α΄<text:s/>της<text:s/>παρ.<text:s/>1<text:s/>του<text:s/>άρθρου<text:s/>14<text:s/>του<text:s/>ν.<text:s/>4270/2014<text:s/>(Α΄<text:s/>143)<text:s/>που<text:s/>έχει<text:s/>οριστεί<text:s/>υπόλογος<text:s/>διαχειριστής<text:s/>έργου,<text:s/>εντός<text:s/>του<text:s/>ορίου<text:s/>των<text:s/>διαθέσιμων<text:s/>πιστώσεων<text:s/>του<text:s/>έργου.»</text:span></text:p>
      <text:p text:style-name="P30"><text:span text:style-name="T30_1">2.</text:span><text:span text:style-name="T30_2"><text:s/>Στο<text:s/>πρώτο<text:s/>εδάφιο<text:s/>της<text:s/>παρ.<text:s/>2<text:s/>του<text:s/>άρθρου<text:s/>21<text:s/>του<text:s/>ν.<text:s/>5140/2024,<text:s/>περί<text:s/>πληρωμής<text:s/>σε<text:s/>νομικά<text:s/>πρόσωπα<text:s/>και<text:s/>αποδέκτες<text:s/>έμμεσης<text:s/>πληρωμής,<text:s/>οι<text:s/>λέξεις<text:s/>«Γενικής<text:s/>Κυβέρνησης»<text:s/>αντικαθίστανται<text:s/>από<text:s/>τις<text:s/>λέξεις<text:s/>«του<text:s/>δημοσίου<text:s/>τομέα<text:s/>υπό<text:s/>την<text:s/>έννοια<text:s/>της<text:s/>περ.<text:s/>α΄<text:s/>της<text:s/>παρ.<text:s/>1<text:s/>του<text:s/>άρθρου<text:s/>14<text:s/>του<text:s/>ν.<text:s/>4270/2014<text:s/>(Α΄<text:s/>143)»<text:s/>και<text:s/>η<text:s/>παρ.<text:s/>2<text:s/>διαμορφώνεται<text:s/>ως<text:s/>εξής:</text:span></text:p>
      <text:p text:style-name="P31"><text:span text:style-name="T31_1">«2.<text:s/>Η<text:s/>μεταφορά<text:s/>ποσού<text:s/>σε<text:s/>νομικά<text:s/>πρόσωπα/αποδέκτες<text:s/>έμμεσης<text:s/>πληρωμής<text:s/>γίνεται<text:s/>για<text:s/>την<text:s/>υλοποίηση<text:s/>συγκεκριμένου<text:s/>έργου<text:s/>ΑΠΔΕ<text:s/>και<text:s/>αφορά<text:s/>στα<text:s/>νομικά<text:s/>πρόσωπα<text:s/>ιδιωτικού<text:s/>δικαίου<text:s/>εκτός<text:s/>του<text:s/>δημοσίου<text:s/>τομέα<text:s/>υπό<text:s/>την<text:s/>έννοια<text:s/>της<text:s/>περ.<text:s/>α΄<text:s/>της<text:s/>παρ.<text:s/>1<text:s/>του<text:s/>άρθρου<text:s/>14<text:s/>του<text:s/>ν.<text:s/>4270/2014<text:s/>(Α΄<text:s/>143),<text:s/>που<text:s/>διαθέτουν<text:s/>τη<text:s/>διαχειριστική<text:s/>επάρκεια,<text:s/>προ-<text:s/>κειμένου<text:s/>να<text:s/>πληρώσουν<text:s/>σε<text:s/>μεταγενέστερο<text:s/>χρόνο<text:s/>τους<text:s/>δικαιούχους<text:s/>πληρωμής.<text:s/>Τα<text:s/>νομικά<text:s/>πρόσωπα/αποδέκτες<text:s/>έμμεσης<text:s/>πληρωμής<text:s/>του<text:s/>πρώτου<text:s/>εδαφίου<text:s/>δέχονται<text:s/>τις<text:s/>έμμεσες<text:s/>πληρωμές<text:s/>σε<text:s/>διακριτό<text:s/>για<text:s/>κάθε<text:s/>έργο<text:s/>ΑΠΔΕ<text:s/>λογαριασμό,<text:s/>τον<text:s/>οποίο<text:s/>τηρούν<text:s/>σε<text:s/>εμπορική<text:s/>τράπεζα<text:s/>ή<text:s/>στην<text:s/>Τράπεζα<text:s/>της<text:s/>Ελλάδος<text:s/>(εκτός<text:s/>λογαριασμού<text:s/>τύπου<text:s/>επενδύσεων)<text:s/>και<text:s/>προβαίνουν<text:s/>από<text:s/>αυτόν<text:s/>στις<text:s/>πληρωμές<text:s/>των<text:s/>δικαιούχων<text:s/>πληρωμής.»</text:span></text:p>
      <text:p text:style-name="P32"><text:span text:style-name="T32_1">3.</text:span><text:span text:style-name="T32_2"><text:s/>Στο<text:s/>δεύτερο<text:s/>εδάφιο<text:s/>της<text:s/>παρ.<text:s/>1<text:s/>του<text:s/>άρθρου<text:s/>35<text:s/>του<text:s/>ν.<text:s/>5140/2024,<text:s/>περί<text:s/>εισηγητών<text:s/>εκκαθάρισης<text:s/>και<text:s/>εκκαθα-<text:s/>ριστών<text:s/>της<text:s/>δαπάνης,<text:s/>οι<text:s/>λέξεις<text:s/>«υπόλογου<text:s/>διαχειριστή<text:s/>έργου»<text:s/>αντικαθίστανται<text:s/>από<text:s/>τις<text:s/>λέξεις<text:s/>«φορέα<text:s/>κεντρικής<text:s/>διοίκησης<text:s/>ή<text:s/>του<text:s/>αρμοδίου<text:s/>κατά<text:s/>περίπτωση<text:s/>οργάνου<text:s/>διοίκησης<text:s/>του<text:s/>νομικού<text:s/>προσώπου»<text:s/>και<text:s/>η<text:s/>παρ.<text:s/>1<text:s/>διαμορφώνεται<text:s/>ως<text:s/>εξής:</text:span></text:p>
      <text:p text:style-name="P33"><text:span text:style-name="T33_1">«1.<text:s/>Οι<text:s/>εισηγητές<text:s/>εκκαθάρισης<text:s/>πραγματοποιούν<text:s/>τον<text:s/>έλεγχο<text:s/>νομιμότητας<text:s/>και<text:s/>κανονικότητας<text:s/>μιας<text:s/>δαπάνης<text:s/>και<text:s/>εισηγούνται<text:s/>την<text:s/>εκκαθάρισή<text:s/>της.<text:s/>Ορίζονται<text:s/>με<text:s/>απόφαση<text:s/>του<text:s/>προϊσταμένου<text:s/>της<text:s/>οικονομικής<text:s/>υπηρεσίας<text:s/>του<text:s/>φορέα<text:s/>κεντρικής<text:s/>διοίκησης<text:s/>ή<text:s/>του<text:s/>αρμοδίου<text:s/>κατά<text:s/>περίπτωση<text:s/>οργάνου<text:s/>διοίκησης<text:s/>του<text:s/>νομικού<text:s/>προσώπου,<text:s/>η<text:s/>οποία<text:s/>αναρτάται<text:s/>στο<text:s/>Πρόγραμμα<text:s/>«Διαύγεια».»</text:span></text:p>
      <text:p text:style-name="P34"><text:span text:style-name="T34_1">4.</text:span><text:span text:style-name="T34_2"><text:s/>Στο<text:s/>πρώτο<text:s/>εδάφιο<text:s/>της<text:s/>παρ.<text:s/>2<text:s/>του<text:s/>άρθρου<text:s/>36<text:s/>του<text:s/>ν.<text:s/>5140/2024,<text:s/>περί<text:s/>υπεύθυνων<text:s/>λογαριασμού<text:s/>Αναπτυξιακού<text:s/>Προγράμματος<text:s/>Δημοσίων<text:s/>Επενδύσεων,<text:s/>οι<text:s/>λέξεις<text:s/>«υπόλογου<text:s/>διαχειριστή<text:s/>έργου»<text:s/>αντικαθίστανται<text:s/>από<text:s/>τις<text:s/>λέξεις<text:s/>«φορέα<text:s/>κεντρικής<text:s/>διοίκησης<text:s/>ή<text:s/>του<text:s/>αρμοδίου<text:s/>κατά<text:s/>περίπτωση<text:s/>οργάνου<text:s/>διοίκησης<text:s/>του<text:s/>νομικού<text:s/>προσώπου»<text:s/>και<text:s/>η<text:s/>παρ.<text:s/>2<text:s/>διαμορφώνεται<text:s/>ως<text:s/>εξής:</text:span></text:p>
      <text:p text:style-name="P35"><text:span text:style-name="T35_1">«2.<text:s/>Οι<text:s/>υπεύθυνοι<text:s/>λογαριασμού<text:s/>ορίζονται<text:s/>με<text:s/>απόφαση<text:s/>των<text:s/>προϊσταμένων<text:s/>της<text:s/>οικονομικής<text:s/>υπηρεσίας<text:s/>του<text:s/>φορέα<text:s/>κεντρικής<text:s/>διοίκησης<text:s/>ή<text:s/>του<text:s/>αρμοδίου<text:s/>κατά<text:s/>περίπτωση<text:s/>οργάνου<text:s/>διοίκησης<text:s/>του<text:s/>νομικού<text:s/>προσώπου.<text:s/>Η<text:s/>απόφαση<text:s/>αναρτάται<text:s/>στο<text:s/>πρόγραμμα<text:s/>«Διαύγεια».»</text:span></text:p>
      <text:h text:style-name="P36" text:outline-level="2"><text:span text:style-name="T36_1">ΚΕΦΑΛΑΙΟ<text:s/>Β΄<text:s/></text:span></text:h>
      <text:h text:style-name="P37" text:outline-level="2"><text:span text:style-name="T37_1">ΕΞΟΜΑΛΥΝΣΗ<text:s/>ΑΜΟΙΒΩΝ</text:span></text:h>
      <text:p text:style-name="P38"><text:span text:style-name="T38_1">ΤΩΝ<text:s/>ΣΤΕΛΕΧΩΝ<text:s/>ΤΗΣ<text:s/>ΓΕΝΙΚΗΣ</text:span></text:p>
      <text:p text:style-name="P39"><text:span text:style-name="T39_1">ΔΙΕΥΘΥΝΣΗΣ<text:s/>ΔΗΜΟΣΙΩΝ<text:s/>ΕΠΕΝΔΥΣΕΩΝ<text:s/>ΚΑΙ<text:s/>ΤΗΣ<text:s/>ΜΟΝΑΔΑΣ<text:s/>ΣΥΜΠΡΑΞΕΩΝ<text:s/>ΔΗΜΟΣΙΟΥ<text:s/>ΚΑΙ<text:s/>ΙΔΙΩΤΙΚΟΥ<text:s/>ΤΟΜΕΑ</text:span></text:p>
      <text:h text:style-name="P40" text:outline-level="6"><text:span text:style-name="T40_1">Άρθρο<text:s/>4</text:span></text:h>
      <text:h text:style-name="P41" text:outline-level="6"><text:span text:style-name="T41_1">Καταβολή<text:s/>ανταμοιβής<text:s/>επίτευξης<text:s/>στόχων<text:s/>στο<text:s/>προσωπικό<text:s/>της<text:s/>Γενικής<text:s/>Διεύθυνσης<text:s/>Δημοσίων<text:s/>Επενδύσεων<text:s/>και<text:s/>της<text:s/>Μονάδας<text:s/>Συμπράξεων<text:s/>Δημόσιου<text:s/>και<text:s/>Ιδιωτικού<text:s/>Τομέα<text:s/>-<text:s/>Τροποποίηση<text:s/>άρθρου<text:s/>27<text:s/>ν.<text:s/>4940/2022</text:span></text:h>
      <text:p text:style-name="P42"><text:span text:style-name="T42_1">Στο<text:s/>πρώτο<text:s/>εδάφιο<text:s/>του<text:s/>άρθρου<text:s/>27<text:s/>του<text:s/>ν.<text:s/>4940/2022<text:s/>(Α΄<text:s/>112),<text:s/>περί<text:s/>του<text:s/>συστήματος<text:s/>κινήτρων<text:s/>και<text:s/>ανταμοιβής<text:s/>υπαλλήλων<text:s/>που<text:s/>στελεχώνουν<text:s/>τις<text:s/>Ειδικές<text:s/>Υπηρεσίες<text:s/>του<text:s/>ΕΣΠΑ<text:s/>και<text:s/>του<text:s/>Στρατηγικού<text:s/>Σχεδίου<text:s/>Κοινής<text:s/>Αγροτικής<text:s/>Πολιτικής,<text:s/>την<text:s/>Κεντρική<text:s/>Υπηρεσία<text:s/>της<text:s/>Μονάδας<text:s/>Οργάνωσης<text:s/>της<text:s/>Διαχείρισης<text:s/>ΑΕ<text:s/>και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,<text:s/>μετά<text:s/>από<text:s/>τις<text:s/>λέξεις<text:s/>«του<text:s/>Ευρωπαϊκού<text:s/>Οικονομικού<text:s/>Χώρου<text:s/>(ΕΥ-ΧΜ<text:s/>ΕΟΧ),»<text:s/>προστίθενται<text:s/>οι<text:s/>λέξεις<text:s/>«τη<text:s/>Γενική<text:s/>Διεύθυνση<text:s/>Δημοσίων<text:s/>Επενδύσεων,<text:s/>τη<text:s/>Μονάδα<text:s/>Συμπράξεων<text:s/>Δημόσιου<text:s/>και<text:s/>Ιδιωτικού<text:s/>Τομέα<text:s/>(ΣΔΙΤ),»<text:s/>και<text:s/>το<text:s/>άρθρο<text:s/>27<text:s/>διαμορφώνεται<text:s/>ως<text:s/>εξής:</text:span></text:p>
      <text:p text:style-name="P43"><text:span text:style-name="T43_1">«Άρθρο<text:s/>27</text:span></text:p>
      <text:p text:style-name="P44"><text:span text:style-name="T44_1">Σύστημα<text:s/>κινήτρων<text:s/>και<text:s/>ανταμοιβής<text:s/>υπαλλήλων<text:s/>που<text:s/>στελεχώνουν<text:s/>τις<text:s/>Ειδικές<text:s/>Υπηρεσίες<text:s/>του<text:s/>ΕΣΠΑ<text:s/>και<text:s/>του<text:s/>Στρατηγικού<text:s/>Σχεδίου<text:s/>Κοινής<text:s/>Αγροτικής<text:s/>Πολιτικής,<text:s/>την<text:s/>Κεντρική<text:s/>Υπηρεσία<text:s/>της<text:s/>Μονάδας<text:s/>Οργάνωσης<text:s/>της<text:s/>Διαχείρισης<text:s/>ΑΕ,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,<text:s/>τη<text:s/>Γενική<text:s/>Διεύθυνση</text:span></text:p>
      <text:p text:style-name="P45"><text:span text:style-name="T45_1">Δημοσίων<text:s/>Επενδύσεων<text:s/>και<text:s/>τη<text:s/>Μονάδα</text:span></text:p>
      <text:p text:style-name="P46"><text:span text:style-name="T46_1">Συμπράξεων<text:s/>Δημόσιου<text:s/>και<text:s/>Ιδιωτικού<text:s/>Τομέα.</text:span></text:p>
      <text:p text:style-name="P47"><text:span text:style-name="T47_1">Στο<text:s/>προσωπικό<text:s/>που<text:s/>στελεχώνει<text:s/>τις<text:s/>Ειδικές<text:s/>Υπηρεσίες<text:s/>του<text:s/>Εταιρικού<text:s/>Συμφώνου<text:s/>για<text:s/>το<text:s/>Πλαίσιο<text:s/>Ανάπτυξης<text:s/>και<text:s/>του<text:s/>Στρατηγικού<text:s/>Σχεδίου<text:s/>για<text:s/>τη<text:s/>νέα<text:s/>Κοινή<text:s/>Αγροτική<text:s/>Πολιτική,<text:s/>όπως<text:s/>αυτές<text:s/>ορίζονται<text:s/>στα<text:s/>άρθρα<text:s/>5<text:s/>και<text:s/>6<text:s/>και<text:s/>στην<text:s/>παρ.<text:s/>9<text:s/>του<text:s/>άρθρου<text:s/>66<text:s/>του<text:s/>ν.<text:s/>4914/2022<text:s/>(Α΄<text:s/>61),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<text:s/>(ΕΥ-<text:s/>ΧΜ<text:s/>ΕΟΧ),<text:s/>(Α΄<text:s/>61),<text:s/>τη<text:s/>Γενική<text:s/>Διεύθυνση<text:s/>Δημοσίων<text:s/>Επενδύσεων,<text:s/>τη<text:s/>Μονάδα<text:s/>Συμπράξεων<text:s/>Δημόσιου<text:s/>και<text:s/>Ιδιωτικού<text:s/>Τομέα<text:s/>(ΣΔΙΤ),<text:s/>καθώς<text:s/>και<text:s/>την<text:s/>Κεντρική<text:s/>Υπηρεσία<text:s/>της<text:s/>Μονάδας<text:s/>Οργάνωσης<text:s/>της<text:s/>Διαχείρισης<text:s/>Α.Ε.,<text:s/>καταβάλλεται<text:s/>επιπλέον<text:s/>ανταμοιβή<text:s/>σε<text:s/>περίπτωση<text:s/>επίτευξης<text:s/>στόχων,<text:s/>λαμβάνοντας<text:s/>υπόψη<text:s/>τη<text:s/>βαρύτητα<text:s/>της<text:s/>θέσης<text:s/>και<text:s/>τον<text:s/>βαθμό<text:s/>ευθύνης<text:s/>εκάστου,<text:s/>σύμφωνα<text:s/>με<text:s/>όσα<text:s/>ορίζονται<text:s/>στην<text:s/>παρ.<text:s/>12<text:s/>του<text:s/>άρθρου<text:s/>62.<text:s/>Από<text:s/>το<text:s/>εν<text:s/>λόγω<text:s/>σύστημα<text:s/>κινήτρων<text:s/>και<text:s/>ανταμοιβών<text:s/>εξαιρούνται<text:s/>οι<text:s/>υπάλληλοι<text:s/>που<text:s/>λαμβάνουν<text:s/>κάποια<text:s/>από<text:s/>τις<text:s/>ανταμοιβές<text:s/>των<text:s/>άρθρων<text:s/>23<text:s/>ή<text:s/>24<text:s/>ή<text:s/>25<text:s/>ή<text:s/>26.»</text:span></text:p>
      <text:h text:style-name="P48" text:outline-level="6"><text:span text:style-name="T48_1">Άρθρο<text:s/>5</text:span></text:h>
      <text:h text:style-name="P49" text:outline-level="6"><text:span text:style-name="T49_1">Εγγραφή<text:s/>πιστώσεων<text:s/>για<text:s/>την<text:s/>επιπλέον<text:s/>ανταμοιβή<text:s/>-<text:s/>Προσθήκη<text:s/>άρθρου<text:s/>27Α<text:s/>στον<text:s/>ν.<text:s/>4940/2022</text:span></text:h>
      <text:p text:style-name="P50"><text:span text:style-name="T50_1">Στον<text:s/>ν.<text:s/>4940/2022<text:s/>(Α΄<text:s/>112),<text:s/>προστίθεται<text:s/>άρθρο<text:s/>27Α,<text:s/>ως<text:s/>εξής:</text:span></text:p>
      <text:p text:style-name="P51"><text:span text:style-name="T51_1">«Άρθρο<text:s/>27Α</text:span></text:p>
      <text:p text:style-name="P52"><text:span text:style-name="T52_1">Εγγραφή<text:s/>πιστώσεων<text:s/>για<text:s/>την<text:s/>επιπλέον<text:s/>ανταμοιβή</text:span></text:p>
      <text:p text:style-name="P53"><text:span text:style-name="T53_1">Οι<text:s/>πιστώσεις<text:s/>για<text:s/>την<text:s/>επιπλέον<text:s/>ανταμοιβή<text:s/>σε<text:s/>περίπτωση<text:s/>επίτευξης<text:s/>στόχων,<text:s/>η<text:s/>οποία<text:s/>καταβάλλεται<text:s/>στη<text:s/>Γενική<text:s/>Διεύθυνση<text:s/>Δημοσίων<text:s/>Επενδύσεων<text:s/>και<text:s/>στη<text:s/>Μονάδα<text:s/>Συμπράξεων<text:s/>Δημόσιου<text:s/>και<text:s/>Ιδιωτικού<text:s/>Τομέα<text:s/>(ΣΔΙΤ),<text:s/>εγγράφονται<text:s/>σε<text:s/>ειδικό<text:s/>έργο<text:s/>συλλογικής<text:s/>απόφασης<text:s/>του<text:s/>Αναπτυξιακού<text:s/>Προγράμματος<text:s/>Δημοσίων<text:s/>Επενδύσεων<text:s/>του<text:s/>Υπουργείου<text:s/>Εθνικής<text:s/>Οικονομίας<text:s/>και<text:s/>Οικονομικών<text:s/>και<text:s/>καταβάλλονται<text:s/>από<text:s/>τη<text:s/>Μονάδα<text:s/>Οργάνωσης<text:s/>της<text:s/>Διαχείρισης<text:s/>Αναπτυξιακών<text:s/>Προγραμμάτων<text:s/>Α.Ε..»</text:span></text:p>
      <text:h text:style-name="P54" text:outline-level="2"><text:span text:style-name="T54_1">ΚΕΦΑΛΑΙΟ<text:s/>Γ΄</text:span></text:h>
      <text:h text:style-name="P55" text:outline-level="2"><text:span text:style-name="T55_1">ΕΘΝΙΚΟ<text:s/>ΠΡΟΓΡΑΜΜΑ<text:s/>ΑΝΑΠΤΥΞΗΣ<text:s/>-<text:s/>ΤΡΟΠΟΠΟΙΗΣΗ<text:s/>Ν.<text:s/>4635/2019</text:span></text:h>
      <text:h text:style-name="P56" text:outline-level="6"><text:span text:style-name="T56_1">Άρθρο<text:s/>6</text:span></text:h>
      <text:h text:style-name="P57" text:outline-level="6"><text:span text:style-name="T57_1">Εξαιρέσεις<text:s/>από<text:s/>τον<text:s/>χρονικό<text:s/>περιορισμό<text:s/>για<text:s/>την<text:s/>ανάληψη<text:s/>νομικών<text:s/>δεσμεύσεων<text:s/>για<text:s/>τα<text:s/>έργα,<text:s/>τα<text:s/>οποία<text:s/>εντάσσονται<text:s/>στα<text:s/>Τομεακά<text:s/>Προγράμματα<text:s/>Ανάπτυξης<text:s/>και<text:s/>στα<text:s/>Περιφερειακά</text:span></text:h>
      <text:p text:style-name="P58"><text:span text:style-name="T58_1">Προγράμματα<text:s/>Ανάπτυξης<text:s/>-<text:s/>Τροποποίηση</text:span></text:p>
      <text:p text:style-name="P59"><text:span text:style-name="T59_1">υποπαρ.<text:s/>5<text:s/>παρ.<text:s/>Α<text:s/>άρθρου<text:s/>129<text:s/>ν.<text:s/>4635/2019</text:span></text:p>
      <text:p text:style-name="P60"><text:span text:style-name="T60_1">Στο<text:s/>πρώτο<text:s/>εδάφιο<text:s/>της<text:s/>υποπαρ.<text:s/>5<text:s/>της<text:s/>παρ.<text:s/>Α<text:s/>του<text:s/>άρθρου<text:s/>129<text:s/>του<text:s/>ν.<text:s/>4635/2019<text:s/>(Α΄<text:s/>167),<text:s/>περί<text:s/>διαχείρισης<text:s/>και<text:s/>ελέγχου<text:s/>των<text:s/>Τομεακών<text:s/>Προγραμμάτων<text:s/>Ανάπτυξης,<text:s/>των<text:s/>Περιφερειακών<text:s/>Προγραμμάτων<text:s/>Ανάπτυξης<text:s/>και<text:s/>των<text:s/>έργων<text:s/>τους,<text:s/>μετά<text:s/>από<text:s/>τις<text:s/>λέξεις<text:s/>«από<text:s/>την<text:s/>ένταξή<text:s/>τους»<text:s/>προστίθενται<text:s/>οι<text:s/>λέξεις<text:s/>«,<text:s/>με<text:s/>εξαίρεση<text:s/>τις<text:s/>Συμπράξεις<text:s/>Δημόσιου<text:s/>και<text:s/>Ιδιωτικού<text:s/>Τομέα<text:s/>(ΣΔΙΤ)<text:s/>του<text:s/>ν.<text:s/>3389/2005<text:s/>(Α΄<text:s/>232),<text:s/>τις<text:s/>συμβάσεις<text:s/>παραχώρησης<text:s/>και<text:s/>τις<text:s/>ενέργειες<text:s/>Τεχνικής<text:s/>Βοήθειας<text:s/>του<text:s/>άρθρου<text:s/>134<text:s/>του<text:s/>παρόντος,<text:s/>για<text:s/>τις<text:s/>οποίες<text:s/>δεν<text:s/>ισχύει<text:s/>o<text:s/>ανωτέρω<text:s/>χρονικός<text:s/>περιορισμός»<text:s/>και<text:s/>η<text:s/>υποπαρ.<text:s/>5<text:s/>διαμορφώνεται<text:s/>ως<text:s/>εξής:</text:span></text:p>
      <text:p text:style-name="P61"><text:span text:style-name="T61_1">«5.<text:s/>Για<text:s/>τα<text:s/>έργα<text:s/>τα<text:s/>οποία<text:s/>εντάσσονται<text:s/>στα<text:s/>ΤΠΑ<text:s/>και<text:s/>ΠΠΑ<text:s/>οι<text:s/>νομικές<text:s/>δεσμεύσεις<text:s/>αναλαμβάνονται<text:s/>το<text:s/>αργότερο<text:s/>μέσα<text:s/>σε<text:s/>δεκαοκτώ<text:s/>(18)<text:s/>μήνες<text:s/>από<text:s/>την<text:s/>ένταξή<text:s/>τους,<text:s/>με<text:s/>εξαίρεση<text:s/>τις<text:s/>Συμπράξεις<text:s/>Δημόσιου<text:s/>και<text:s/>Ιδιωτικού<text:s/>Τομέα<text:s/>(ΣΔΙΤ)<text:s/>του<text:s/>ν.<text:s/>3389/2005<text:s/>(Α΄<text:s/>232),<text:s/>τις<text:s/>συμβάσεις<text:s/>παραχώρησης<text:s/>και<text:s/>τις<text:s/>ενέργειες<text:s/>Τεχνικής<text:s/>Βοήθειας<text:s/>του<text:s/>άρθρου<text:s/>134<text:s/>του<text:s/>παρόντος,<text:s/>για<text:s/>τις<text:s/>οποίες<text:s/>δεν<text:s/>ισχύει<text:s/>o<text:s/>ανωτέρω<text:s/>χρονικός<text:s/>περιορισμός.<text:s/>Σε<text:s/>αντίθετη<text:s/>περίπτωση,<text:s/>προκειμένου<text:s/>να<text:s/>μην<text:s/>απενταχθούν,<text:s/>απαιτείται<text:s/>αιτιολογημένη<text:s/>έκθεση<text:s/>της<text:s/>Υπηρεσίας<text:s/>Διαχείρισης<text:s/>και<text:s/>έγκριση<text:s/>της<text:s/>Δι.Δι.Ε.Π.<text:s/>με<text:s/>την<text:s/>οποία<text:s/>παρέχεται<text:s/>εύλογη<text:s/>παράταση.»</text:span></text:p>
      <text:h text:style-name="P62" text:outline-level="6"><text:span text:style-name="T62_1">Άρθρο<text:s/>7</text:span></text:h>
      <text:h text:style-name="P63" text:outline-level="6"><text:span text:style-name="T63_1">Σύσταση<text:s/>ομάδων<text:s/>εργασίας<text:s/>στη<text:s/>Γενική<text:s/>Διεύθυνση<text:s/>Δημοσίων<text:s/>Επενδύσεων<text:s/>και<text:s/>τους<text:s/>Φορείς<text:s/>Διαχείρισης<text:s/>του<text:s/>Εθνικού<text:s/>Προγράμματος<text:s/>Ανάπτυξης<text:s/>-<text:s/>Εξουσιοδοτική<text:s/>διάταξη<text:s/>-<text:s/>Τροποποίηση<text:s/>παρ.<text:s/>1<text:s/>και<text:s/>προσθήκη<text:s/>παρ.<text:s/>8<text:s/>στο<text:s/>άρθρο<text:s/>134<text:s/>του<text:s/>ν.<text:s/>4635/2019</text:span></text:h>
      <text:p text:style-name="P64"><text:span text:style-name="T64_1">1.</text:span><text:span text:style-name="T64_2"><text:s/>Στην<text:s/>παρ.<text:s/>1<text:s/>του<text:s/>άρθρου<text:s/>134<text:s/>του<text:s/>ν.<text:s/>4635/2019<text:s/>(Α΄<text:s/>167),<text:s/>περί<text:s/>τεχνικής<text:s/>βοήθειας,<text:s/>προστίθεται<text:s/>τελευταίο<text:s/>εδάφιο,<text:s/>και<text:s/>η<text:s/>παρ.<text:s/>1<text:s/>διαμορφώνεται<text:s/>ως<text:s/>εξής:</text:span></text:p>
      <text:p text:style-name="P65"><text:span text:style-name="T65_1">«1.<text:s/>Οι<text:s/>ενέργειες<text:s/>Τεχνικής<text:s/>Βοήθειας<text:s/>(τεχνικής<text:s/>υποστήριξης)<text:s/>αφορούν<text:s/>τον<text:s/>προγραμματισμό,<text:s/>τον<text:s/>σχεδιασμό,<text:s/>την<text:s/>προετοιμασία,<text:s/>τη<text:s/>διαχείριση,<text:s/>την<text:s/>παρακολούθηση,<text:s/>την<text:s/>αξιολόγηση,<text:s/>τη<text:s/>δημοσιότητα,<text:s/>την<text:s/>εφαρμογή<text:s/>και<text:s/>τον<text:s/>έλεγχο<text:s/>των<text:s/>προγραμμάτων<text:s/>του<text:s/>ΕΠΑ,<text:s/>καθώς<text:s/>και<text:s/>δραστηριότητες<text:s/>για<text:s/>την<text:s/>ενίσχυση<text:s/>της<text:s/>διοικητικής<text:s/>ικανότητας<text:s/>της<text:s/>Υπηρεσίας<text:s/>Συντονισμού,<text:s/>των<text:s/>Υπηρεσιών<text:s/>Διαχείρισης<text:s/>και<text:s/>των<text:s/>δικαιούχων<text:s/>για<text:s/>την<text:s/>υλοποίηση<text:s/>των<text:s/>προγραμμάτων.<text:s/>Συνίστανται<text:s/>ιδίως,<text:s/>στην<text:s/>προμήθεια<text:s/>αγαθών<text:s/>και<text:s/>λήψη<text:s/>υπηρεσιών,<text:s/>στην<text:s/>κάλυψη<text:s/>δαπανών,<text:s/>καθώς<text:s/>και<text:s/>σε<text:s/>κάθε<text:s/>άλλη<text:s/>απαραίτητη<text:s/>δαπάνη<text:s/>που<text:s/>αποσκοπεί<text:s/>στην<text:s/>ενίσχυση<text:s/>της<text:s/>υλοποίησης<text:s/>των<text:s/>στόχων<text:s/>και<text:s/>των<text:s/>προγραμμάτων<text:s/>του<text:s/>ΕΠΑ.</text:span></text:p>
      <text:p text:style-name="P66"><text:span text:style-name="T66_1">Για<text:s/>την<text:s/>επαρκή<text:s/>ανταπόκριση<text:s/>της<text:s/>Γενικής<text:s/>Διεύθυνσης<text:s/>Δημοσίων<text:s/>Επενδύσεων,<text:s/>των<text:s/>Υπηρεσιών<text:s/>Διαχείρισης<text:s/>και<text:s/>των<text:s/>Φορέων<text:s/>Διαχείρισης<text:s/>του<text:s/>ΕΠΑ<text:s/>στον<text:s/>προγραμματισμό,<text:s/>τον<text:s/>σχεδιασμό,<text:s/>την<text:s/>προετοιμασία,<text:s/>τη<text:s/>διαχείριση,<text:s/>την<text:s/>παρακολούθηση,<text:s/>την<text:s/>αξιολόγηση,<text:s/>τη<text:s/>δημοσιότητα,<text:s/>την<text:s/>εφαρμογή<text:s/>και<text:s/>τον<text:s/>έλεγχο<text:s/>των<text:s/>προγραμμάτων<text:s/>του<text:s/>ΕΠΑ,<text:s/>καθώς<text:s/>και<text:s/>για<text:s/>την<text:s/>αποτελεσματική<text:s/>εφαρμογή<text:s/>του<text:s/>ν.<text:s/>5140/2024<text:s/>(Α΄<text:s/>154),<text:s/>δύναται<text:s/>να<text:s/>λειτουργούν<text:s/>ομάδες<text:s/>εργασίας.»</text:span></text:p>
      <text:p text:style-name="P67"><text:span text:style-name="T67_1">2.</text:span><text:span text:style-name="T67_2"><text:s/>Στο<text:s/>άρθρο<text:s/>134<text:s/>του<text:s/>ν.<text:s/>4635/2019<text:s/>προστίθεται<text:s/>παρ.<text:s/>8<text:s/>ως<text:s/>εξής:</text:span></text:p>
      <text:p text:style-name="P68"><text:span text:style-name="T68_1">«8.<text:s/>Με<text:s/>απόφαση<text:s/>του<text:s/>αρμόδιου<text:s/>για<text:s/>το<text:s/>ΕΠΑ<text:s/>Υπουργού<text:s/>συστήνονται<text:s/>στη<text:s/>Γενική<text:s/>Διεύθυνση<text:s/>Δημοσίων<text:s/>Επενδύσεων<text:s/>και<text:s/>στους<text:s/>Φορείς<text:s/>Διαχείρισης<text:s/>του<text:s/>ΕΠΑ,<text:s/>ομάδες<text:s/>εργασίας,<text:s/>τα<text:s/>μέλη<text:s/>των<text:s/>οποίων<text:s/>δύναται<text:s/>να<text:s/>προέρχονται<text:s/>από<text:s/>τους<text:s/>εμπλεκόμενους<text:s/>φορείς,<text:s/>ορίζεται<text:s/>ο<text:s/>αριθμός<text:s/>των<text:s/>μελών<text:s/>τους,<text:s/>εξειδικεύεται<text:s/>το<text:s/>έργο<text:s/>τους,<text:s/>καθορίζονται<text:s/>η<text:s/>λειτουργία<text:s/>τους<text:s/>και<text:s/>κάθε<text:s/>άλλο<text:s/>θέμα<text:s/>σχετικό<text:s/>με<text:s/>την<text:s/>εφαρμογή<text:s/>της<text:s/>παρούσας.<text:s/>Οι<text:s/>ομάδες<text:s/>εργασίας<text:s/>του<text:s/>πρώτου<text:s/>εδαφίου<text:s/>συγκροτούνται<text:s/>με<text:s/>απόφαση<text:s/>των<text:s/>αρμόδιων<text:s/>φορέων<text:s/>διαχείρισης<text:s/>του<text:s/>ΕΠΑ.<text:s/>Με<text:s/>κοινή<text:s/>απόφαση<text:s/>του<text:s/>αρμόδιου<text:s/>για<text:s/>το<text:s/>ΕΠΑ<text:s/>Υπουργού<text:s/>και<text:s/>του<text:s/>Υπουργού<text:s/>Εθνικής<text:s/>Οικονομίας<text:s/>και<text:s/>Οικονομικών<text:s/>καθορίζεται<text:s/>το<text:s/>ύψος<text:s/>της<text:s/>αποζημίωσης<text:s/>των<text:s/>μελών<text:s/>των<text:s/>ομάδων<text:s/>εργασίας,<text:s/>η<text:s/>οποία<text:s/>δεν<text:s/>δύναται<text:s/>να<text:s/>υπερβαίνει<text:s/>τα<text:s/>όρια<text:s/>των<text:s/>παρ.<text:s/>2<text:s/>και<text:s/>3<text:s/>του<text:s/>άρθρου<text:s/>21<text:s/>του<text:s/>ν.<text:s/>4354/2015<text:s/>(Α΄<text:s/>176).»</text:span></text:p>
      <text:h text:style-name="P69" text:outline-level="2"><text:span text:style-name="T69_1">ΚΕΦΑΛΑΙΟ<text:s/>Δ΄</text:span></text:h>
      <text:h text:style-name="P70" text:outline-level="2"><text:span text:style-name="T70_1">ΖΗΤΗΜΑΤΑ<text:s/>ΜΕΤΑΦΟΡΑΣ<text:s/>ΚΑΙ<text:s/>ΑΞΙΟΠΟΙΗΣΗΣ<text:s/>ΠΟΡΩΝ<text:s/>ΠΡΑΣΙΝΟΥ<text:s/>ΤΑΜΕΙΟΥ<text:s/>ΣΤΟ<text:s/>ΑΝΑΠΤΥΞΙΑΚΟ<text:s/>ΠΡΟΓΡΑΜΜΑ<text:s/>ΔΗΜΟΣΙΩΝ<text:s/>ΕΠΕΝΔΥΣΕΩΝ<text:s/>-<text:s/>ΤΡΟΠΟΠΟΙΗΣΗ<text:s/>Ν.<text:s/>4936/2022</text:span></text:h>
      <text:h text:style-name="P71" text:outline-level="6"><text:span text:style-name="T71_1">Άρθρο<text:s/>8</text:span></text:h>
      <text:h text:style-name="P72" text:outline-level="6"><text:span text:style-name="T72_1">Ζητήματα<text:s/>μεταφοράς<text:s/>οικονομικών<text:s/>πόρων<text:s/>-<text:s/>Τροποποίηση<text:s/>περ.<text:s/>η)<text:s/>παρ.<text:s/>2<text:s/>άρθρου<text:s/>23<text:s/>ν.<text:s/>4936/2022</text:span></text:h>
      <text:p text:style-name="P73"><text:span text:style-name="T73_1">Στην<text:s/>περ.<text:s/>η)<text:s/>της<text:s/>παρ.<text:s/>2<text:s/>του<text:s/>άρθρου<text:s/>23<text:s/>του<text:s/>ν.<text:s/>4936/2022<text:s/>(Α΄<text:s/>105),<text:s/>περί<text:s/>οικονομικών<text:s/>πόρων,<text:s/>επέρχονται<text:s/>οι<text:s/>ακόλουθες<text:s/>τροποποιήσεις:<text:s/>α)<text:s/>στο<text:s/>τέταρτο<text:s/>εδάφιο,<text:s/>αα)<text:s/>μετά<text:s/>από<text:s/>τις<text:s/>λέξεις<text:s/>«και<text:s/>του<text:s/>Υπουργού<text:s/>Περιβάλλοντος<text:s/>και<text:s/>Ενέργειας»,<text:s/>προστίθενται<text:s/>οι<text:s/>λέξεις<text:s/>«,<text:s/>που<text:s/>εκδίδεται<text:s/>το<text:s/>αργότερο<text:s/>εντός<text:s/>έξι<text:s/>(6)<text:s/>μηνών<text:s/>από<text:s/>την<text:s/>έναρξη<text:s/>ισχύος<text:s/>της<text:s/>παρούσας,»,<text:s/>αβ)<text:s/>διαγράφονται<text:s/>οι<text:s/>λέξεις<text:s/>«το<text:s/>αργότερο<text:s/>εντός<text:s/>δύο<text:s/>(2)<text:s/>μηνών<text:s/>από<text:s/>την<text:s/>έναρξη<text:s/>ισχύος<text:s/>της<text:s/>παρούσας»,<text:s/>β)<text:s/>προστίθεται<text:s/>τελευταίο<text:s/>εδάφιο<text:s/>και<text:s/>η<text:s/>περ.<text:s/>η)<text:s/>διαμορφώνεται<text:s/>ως<text:s/>εξής:</text:span></text:p>
      <text:p text:style-name="P74"><text:span text:style-name="T74_1">«η)<text:s/>Με<text:s/>κοινή<text:s/>απόφαση<text:s/>του<text:s/>αρμόδιου<text:s/>για<text:s/>θέματα<text:s/>ΔΑΜ<text:s/>Υπουργού<text:s/>και<text:s/>του<text:s/>Υπουργού<text:s/>Εθνικής<text:s/>Οικονομίας<text:s/>και<text:s/>Οικονομικών,<text:s/>τα<text:s/>έσοδα<text:s/>της<text:s/>περ.<text:s/>δ)<text:s/>κατατίθενται<text:s/>στον<text:s/>λογαριασμό<text:s/>συνεισφορών<text:s/>«2348001»,<text:s/>που<text:s/>τηρείται<text:s/>στην<text:s/>Τράπεζα<text:s/>της<text:s/>Ελλάδος.<text:s/>Τα<text:s/>έργα<text:s/>της<text:s/>παρούσας<text:s/>εντάσσονται<text:s/>σε<text:s/>Συλλογική<text:s/>Απόφαση<text:s/>του<text:s/>εθνικού<text:s/>σκέλους<text:s/>του<text:s/>Προγράμματος<text:s/>Δημοσίων<text:s/>Επενδύσεων.<text:s/>Η<text:s/>χρηματοδότηση<text:s/>των<text:s/>έργων<text:s/>της<text:s/>παρούσας<text:s/>γίνεται<text:s/>κατόπιν<text:s/>πρότασης<text:s/>του<text:s/>Φορέα<text:s/>Χρηματοδότησης,<text:s/>με<text:s/>εντολή<text:s/>της<text:s/>Διεύθυνσης<text:s/>Δημοσίων<text:s/>Επενδύσεων<text:s/>του<text:s/>Υπουργείου<text:s/>Εθνικής<text:s/>Οικονομίας<text:s/>και<text:s/>Οικονομικών<text:s/>προς<text:s/>την<text:s/>Τράπεζα<text:s/>της<text:s/>Ελλάδος<text:s/>για<text:s/>χρέωση<text:s/>του<text:s/>λογαριασμού<text:s/>συνεισφορών<text:s/>«2348001»<text:s/>και<text:s/>πίστωση<text:s/>των<text:s/>αντίστοιχων<text:s/>λογαριασμών<text:s/>των<text:s/>έργων.</text:span></text:p>
      <text:p text:style-name="P75"><text:span text:style-name="T75_1">Με<text:s/>κοινή<text:s/>απόφαση<text:s/>του<text:s/>Υπουργού<text:s/>Εθνικής<text:s/>Οικονομίας<text:s/>και<text:s/>Οικονομικών,<text:s/>του<text:s/>αρμόδιου<text:s/>για<text:s/>θέματα<text:s/>ΑΠΔΕ<text:s/>και<text:s/>ΔΑΜ<text:s/>Υπουργού<text:s/>και<text:s/>του<text:s/>Υπουργού<text:s/>Περιβάλλοντος<text:s/>και<text:s/>Ενέργειας,<text:s/>που<text:s/>εκδίδεται<text:s/>το<text:s/>αργότερο<text:s/>εντός<text:s/>έξι<text:s/>(6)<text:s/>μηνών<text:s/>από<text:s/>την<text:s/>έναρξη<text:s/>ισχύος<text:s/>της<text:s/>παρούσας,<text:s/>οι<text:s/>πόροι<text:s/>από<text:s/>την<text:s/>κατανομή<text:s/>εσόδων<text:s/>από<text:s/>πλειστηριασμούς<text:s/>δικαιωμάτων<text:s/>εκπομπών<text:s/>αερίων<text:s/>θερμοκηπίου<text:s/>για<text:s/>τα<text:s/>έτη:</text:span></text:p>
      <text:p text:style-name="P76"><text:span text:style-name="T76_1">α)<text:s/>2018<text:s/>και<text:s/>2019<text:s/>που<text:s/>δεν<text:s/>έχουν<text:s/>εκκαθαριστεί<text:s/>έως<text:s/>την<text:s/>31η<text:s/>Δεκεμβρίου<text:s/>2024,<text:s/>και</text:span></text:p>
      <text:p text:style-name="P77"><text:span text:style-name="T77_1">β)<text:s/>2020<text:s/>έως<text:s/>2024,<text:s/>οι<text:s/>οποίοι<text:s/>έχουν<text:s/>διατεθεί<text:s/>στο<text:s/>Πράσινο<text:s/>Ταμείο<text:s/>με<text:s/>αποφάσεις<text:s/>του<text:s/>Υπουργού<text:s/>Περιβάλλοντος<text:s/>και<text:s/>Ενέργειας,<text:s/>μεταφέρονται,<text:s/>στην<text:s/>αρμοδιότητα<text:s/>διαχείρισης<text:s/>της<text:s/>Ειδικής<text:s/>Υπηρεσίας<text:s/>ΔΑΜ<text:s/>του<text:s/>άρθρου<text:s/>3<text:s/>του<text:s/>ν.<text:s/>4872/2021,<text:s/>για<text:s/>τη<text:s/>χρηματοδότηση<text:s/>έργων<text:s/>και<text:s/>δράσεων<text:s/>και<text:s/>την<text:s/>ανάπτυξη<text:s/>βιώσιμων<text:s/>οικονομικών<text:s/>δραστηριοτήτων<text:s/>χαμηλού<text:s/>ανθρακικού<text:s/>και<text:s/>περιβαλλοντικού<text:s/>αποτυπώματος,<text:s/>στο<text:s/>πλαίσιο<text:s/>του<text:s/>οικείου<text:s/>χρηματοδοτικού<text:s/>προγράμματος.</text:span></text:p>
      <text:p text:style-name="P78"><text:span text:style-name="T78_1">Ποσό<text:s/>που<text:s/>δεν<text:s/>χρησιμοποιείται<text:s/>εντός<text:s/>του<text:s/>έτους,<text:s/>μεταφέρεται<text:s/>για<text:s/>χρήση<text:s/>στα<text:s/>επόμενα<text:s/>έτη<text:s/>έως<text:s/>εξαντλήσεώς<text:s/>του.<text:s/>Με<text:s/>την<text:s/>ίδια<text:s/>απόφαση,<text:s/>οι<text:s/>παραπάνω<text:s/>πόροι<text:s/>μεταφέρονται<text:s/>από<text:s/>τον<text:s/>τακτικό<text:s/>προϋπολογισμό<text:s/>του<text:s/>Πράσινου<text:s/>Ταμείου<text:s/>στον<text:s/>προϋπολογισμό<text:s/>δημοσίων<text:s/>επενδύσεων<text:s/>του<text:s/>Υπουργείου<text:s/>Εθνικής<text:s/>Οικονομίας<text:s/>και<text:s/>Οικονομικών<text:s/>και<text:s/>ρυθμίζονται<text:s/>η<text:s/>διαδικασία<text:s/>της<text:s/>μεταφοράς,<text:s/>το<text:s/>χρονοδιάγραμμα<text:s/>και<text:s/>οι<text:s/>λοιπές<text:s/>τεχνικές<text:s/>λεπτομέρειες.<text:s/>Η<text:s/>μεταφορά<text:s/>των<text:s/>παραπάνω<text:s/>πόρων<text:s/>ολοκληρώνεται<text:s/>εντός<text:s/>του<text:s/>έτους<text:s/>2025.»</text:span></text:p>
      <text:h text:style-name="P79" text:outline-level="1"><text:span text:style-name="T79_1">ΜΕΡΟΣ<text:s/>Γ΄</text:span></text:h>
      <text:h text:style-name="P80" text:outline-level="1"><text:span text:style-name="T80_1">ΕΤΑΙΡΙΚΟ<text:s/>ΣΥΜΦΩΝΟ<text:s/>ΠΕΡΙΦΕΡΕΙΑΚΗΣ<text:s/>ΑΝΑΠΤΥΞΗΣ</text:span></text:h>
      <text:h text:style-name="P81" text:outline-level="2"><text:span text:style-name="T81_1">ΚΕΦΑΛΑΙΟ<text:s/>Α΄<text:s/></text:span></text:h>
      <text:h text:style-name="P82" text:outline-level="2"><text:span text:style-name="T82_1">ΕΝΙΣΧΥΣΗ<text:s/>ΕΥΡΥΘΜΗΣ<text:s/>ΛΕΙΤΟΥΡΓΙΑΣ<text:s/>ΑΝΑΠΤΥΞΙΑΚΩΝ<text:s/>ΠΡΟΓΡΑΜΜΑΤΩΝ<text:s/>-<text:s/>ΤΡΟΠΟΠΟΙΗΣΗ<text:s/>Ν.<text:s/>4914/2022</text:span></text:h>
      <text:h text:style-name="P83" text:outline-level="6"><text:span text:style-name="T83_1">Άρθρο<text:s/>9</text:span></text:h>
      <text:h text:style-name="P84" text:outline-level="6"><text:span text:style-name="T84_1">Διαδικασίες<text:s/>αξιολόγησης<text:s/>και<text:s/>επιλογής<text:s/>πράξεων<text:s/>προς<text:s/>χρηματοδότηση<text:s/>στα</text:span></text:h>
      <text:p text:style-name="P85"><text:span text:style-name="T85_1">Προγράμματα<text:s/>«INTERREG»<text:s/>-<text:s/>Προσθήκη<text:s/>παρ.<text:s/>3<text:s/>στο<text:s/>άρθρο<text:s/>10<text:s/>του<text:s/>ν.<text:s/>4914/2022</text:span></text:p>
      <text:p text:style-name="P86"><text:span text:style-name="T86_1">Στο<text:s/>άρθρο<text:s/>10<text:s/>του<text:s/>ν.<text:s/>4914/2022<text:s/>(Α΄<text:s/>61),<text:s/>περί<text:s/>αρμοδιοτήτων<text:s/>της<text:s/>Διαχειριστικής<text:s/>Αρχής<text:s/>Προγραμμάτων<text:s/>INTERREG<text:s/>2021-2027,<text:s/>προστίθεται<text:s/>παρ.<text:s/>3<text:s/>ως<text:s/>εξής:</text:span></text:p>
      <text:p text:style-name="P87"><text:span text:style-name="T87_1">«3.<text:s/>Οι<text:s/>διαδικασίες<text:s/>αξιολόγησης<text:s/>και<text:s/>επιλογής<text:s/>πράξεων<text:s/>προς<text:s/>χρηματοδότηση<text:s/>στα<text:s/>Προγράμματα<text:s/>INTERREG,<text:s/>για<text:s/>τα<text:s/>οποία<text:s/>η<text:s/>Ειδική<text:s/>Υπηρεσία<text:s/>INTERREG<text:s/>2021-2027<text:s/>είναι<text:s/>διαχειριστική<text:s/>αρχή,<text:s/>εφαρμόζονται<text:s/>από<text:s/>τη<text:s/>διαχειριστική<text:s/>αρχή,<text:s/>σύμφωνα<text:s/>με<text:s/>τη<text:s/>μεθοδολογία<text:s/>και<text:s/>τα<text:s/>κριτήρια<text:s/>επιλογής<text:s/>πράξεων<text:s/>που<text:s/>εγκρίνονται<text:s/>από<text:s/>την<text:s/>Επιτροπή<text:s/>Παρακολούθησης<text:s/>κάθε<text:s/>προγράμματος,<text:s/>βάσει<text:s/>του<text:s/>άρθρου<text:s/>22<text:s/>του<text:s/>Κανονισμού<text:s/>INTERREG.<text:s/>Για<text:s/>την<text:s/>αξιολόγηση<text:s/>του<text:s/>περιεχομένου<text:s/>των<text:s/>προτάσεων<text:s/>κάθε<text:s/>προγράμματος<text:s/>δύναται<text:s/>να<text:s/>συστήνεται<text:s/>και<text:s/>να<text:s/>συγκροτείται<text:s/>επιτροπή<text:s/>αξιολόγησης<text:s/>ή/και<text:s/>ειδικό<text:s/>μητρώο<text:s/>αξιολογητών<text:s/>για<text:s/>κάθε<text:s/>πρόγραμμα,<text:s/>σύμφωνα<text:s/>με<text:s/>απόφαση<text:s/>της<text:s/>Επιτροπής<text:s/>Παρακολούθησης.<text:s/>Για<text:s/>το<text:s/>ειδικό<text:s/>μητρώο<text:s/>αξιολογητών,<text:s/>δημοσιεύεται<text:s/>ανοιχτή<text:s/>πρόσκληση,<text:s/>μετά<text:s/>από<text:s/>διαβούλευση<text:s/>με<text:s/>το<text:s/>εμπλεκόμενο<text:s/>κράτος<text:s/>μέλος<text:s/>ή<text:s/>τη<text:s/>χώρα-εταίρο<text:s/>και<text:s/>απόφαση<text:s/>της<text:s/>Επιτροπής<text:s/>Παρακολούθησης.»</text:span></text:p>
      <text:h text:style-name="P88" text:outline-level="6"><text:span text:style-name="T88_1">Άρθρο<text:s/>10</text:span></text:h>
      <text:h text:style-name="P89" text:outline-level="6"><text:span text:style-name="T89_1">Αρμοδιότητες<text:s/>του<text:s/>Μηχανισμού<text:s/>«Διευκόλυνση<text:s/>Συνδέοντας<text:s/>την<text:s/>Ευρώπη»<text:s/>-<text:s/>Τροποποίηση<text:s/>παρ.<text:s/>1<text:s/>άρθρου<text:s/>27<text:s/>ν.<text:s/>4914/2022</text:span></text:h>
      <text:p text:style-name="P90"><text:span text:style-name="T90_1">Στην<text:s/>παρ.<text:s/>1<text:s/>του<text:s/>άρθρου<text:s/>27<text:s/>του<text:s/>ν.<text:s/>4914/2022<text:s/>(Α΄<text:s/>61),<text:s/>περί<text:s/>μηχανισμών<text:s/>χρηματοδότησης,<text:s/>προστίθεται<text:s/>δεύτερο<text:s/>εδάφιο<text:s/>και<text:s/>η<text:s/>παρ.<text:s/>1<text:s/>διαμορφώνεται<text:s/>ως<text:s/>εξής:</text:span></text:p>
      <text:p text:style-name="P91"><text:span text:style-name="T91_1">«1.<text:s/>Για<text:s/>τη<text:s/>διαχείριση<text:s/>του<text:s/>Μηχανισμού<text:s/>«Συνδέοντας<text:s/>την<text:s/>Ευρώπη/Connecting<text:s/>Europe<text:s/>Facility»<text:s/>(ΜΣΕ/CEF),<text:s/>που<text:s/>χρηματοδοτεί<text:s/>δράσεις<text:s/>Διευρωπαϊκού<text:s/>Δικτύου<text:s/>στους<text:s/>τομείς<text:s/>των<text:s/>μεταφορών,<text:s/>της<text:s/>ενέργειας<text:s/>και<text:s/>του<text:s/>ψηφιακού<text:s/>τομέα,<text:s/>εφαρμόζονται<text:s/>όσα<text:s/>προβλέπονται<text:s/>στο<text:s/>άρθρο<text:s/>42<text:s/>του<text:s/>ν.<text:s/>4314/2014<text:s/>(Α΄<text:s/>265).<text:s/>Τις<text:s/>αρμοδιότητες<text:s/>του<text:s/>δεύτερου<text:s/>εδαφίου<text:s/>της<text:s/>παρ.<text:s/>1<text:s/>του<text:s/>άρθρου<text:s/>42<text:s/>του<text:s/>ν.<text:s/>4314/2014,<text:s/>περί<text:s/>διαχείρισης<text:s/>του<text:s/>Μηχανισμού<text:s/>«Διευκόλυνση<text:s/>Συνδέοντας<text:s/>την<text:s/>Ευρώπη»<text:s/>(ΔΣΕ/CEF),<text:s/>δύναται<text:s/>να<text:s/>ασκεί,<text:s/>επιπλέον<text:s/>των<text:s/>αρμοδιοτήτων<text:s/>της,<text:s/>και<text:s/>η<text:s/>Ειδική<text:s/>Υπηρεσία<text:s/>Διαχείρισης<text:s/>Προγράμματος<text:s/>«Ψηφιακός<text:s/>Μετασχηματισμός»<text:s/>της<text:s/>περ.<text:s/>γ)<text:s/>της<text:s/>παρ.<text:s/>1<text:s/>του<text:s/>άρθρου<text:s/>7<text:s/>του<text:s/>παρόντος.»</text:span></text:p>
      <text:h text:style-name="P92" text:outline-level="6"><text:span text:style-name="T92_1">Άρθρο<text:s/>11</text:span></text:h>
      <text:h text:style-name="P93" text:outline-level="6"><text:span text:style-name="T93_1">Ζητήματα<text:s/>αρμοδιοτήτων<text:s/>του<text:s/>αρμοδίου<text:s/>για<text:s/>το<text:s/>Εταιρικό<text:s/>Σύμφωνο<text:s/>Περιφερειακής<text:s/>Ανάπτυξης<text:s/>Υπουργού<text:s/>και<text:s/>του<text:s/>Γενικού<text:s/>Γραμματέα<text:s/>Εταιρικού<text:s/>Συμφώνου<text:s/>Περιφερειακής<text:s/>Ανάπτυξης<text:s/>-<text:s/>Τροποποίηση<text:s/>παρ.<text:s/>6<text:s/>και<text:s/>προσθήκη<text:s/>παρ.<text:s/>7<text:s/>στο<text:s/>άρθρο<text:s/>34<text:s/>του<text:s/>ν.<text:s/>4914/2022</text:span></text:h>
      <text:p text:style-name="P94"><text:span text:style-name="T94_1">Στο<text:s/>άρθρο<text:s/>34<text:s/>του<text:s/>ν.<text:s/>4914/2022<text:s/>(Α΄<text:s/>61),<text:s/>περί<text:s/>κατανομής<text:s/>αρμοδιοτήτων<text:s/>σε<text:s/>επίπεδα<text:s/>διοίκησης,<text:s/>επέρχονται<text:s/>οι<text:s/>ακόλουθες<text:s/>τροποποιήσεις:<text:s/>α)<text:s/>στην<text:s/>παρ.<text:s/>6,<text:s/>αα)<text:s/>μετά<text:s/>από<text:s/>τις<text:s/>λέξεις<text:s/>«Ειδικών<text:s/>Υπηρεσιών»,<text:s/>προστίθενται<text:s/>οι<text:s/>λέξεις<text:s/>«του<text:s/>Υπουργείου<text:s/>Εθνικής<text:s/>Οικονομίας<text:s/>και<text:s/>Οικονομικών»,<text:s/>αβ)<text:s/>οι<text:s/>λέξεις<text:s/>«και<text:s/>αστ)»<text:s/>αντικαθίστανται<text:s/>από<text:s/>τις<text:s/>λέξεις<text:s/>«,<text:s/>αστ)<text:s/>και<text:s/>αζ)»,<text:s/>αγ)<text:s/>μετά<text:s/>από<text:s/>τις<text:s/>λέξεις<text:s/>«της<text:s/>παρ.<text:s/>2<text:s/>και»,<text:s/>προστίθενται<text:s/>οι<text:s/>λέξεις<text:s/>«των<text:s/>περ.<text:s/>α)<text:s/>έως<text:s/>ε)»,<text:s/>β)<text:s/>προστίθεται<text:s/>παρ.<text:s/>7<text:s/>και<text:s/>οι<text:s/>παρ.<text:s/>6<text:s/>και<text:s/>7<text:s/>διαμορφώνονται<text:s/>ως<text:s/>εξής:</text:span></text:p>
      <text:p text:style-name="P95"><text:span text:style-name="T95_1">«6.<text:s/>Ειδικά<text:s/>οι<text:s/>αρμοδιότητες<text:s/>των<text:s/>στοιχείων<text:s/>iii)<text:s/>και<text:s/>iv)<text:s/>της<text:s/>υποπερ.<text:s/>αα)<text:s/>της<text:s/>περ.<text:s/>α)<text:s/>της<text:s/>παρ.<text:s/>1<text:s/>των<text:s/>Ειδικών<text:s/>Υπηρεσιών<text:s/>του<text:s/>Υπουργείου<text:s/>Εθνικής<text:s/>Οικονομίας<text:s/>και<text:s/>Οικονομικών<text:s/>που<text:s/>ασκούν<text:s/>καθήκοντα<text:s/>Διαχειριστικής<text:s/>Αρχής<text:s/>ή<text:s/>Ενδιάμεσου<text:s/>Φορέα<text:s/>στα<text:s/>Προγράμματα<text:s/>των<text:s/>υποπερ.<text:s/>αα),<text:s/>αβ),<text:s/>αδ),<text:s/>αε),<text:s/>αστ)<text:s/>και<text:s/>αζ)<text:s/>της<text:s/>περ.<text:s/>α)<text:s/>και<text:s/>της<text:s/>περ.<text:s/>β)<text:s/>της<text:s/>παρ.<text:s/>2<text:s/>και<text:s/>των<text:s/>περ.<text:s/>α)<text:s/>έως<text:s/>ε)<text:s/>της<text:s/>παρ.<text:s/>4<text:s/>του<text:s/>άρθρου<text:s/>3<text:s/>ασκούνται<text:s/>από<text:s/>τον<text:s/>αρμόδιο<text:s/>για<text:s/>θέματα<text:s/>ΕΣΠΑ<text:s/>Υπουργό,<text:s/>κατόπιν<text:s/>σχετικής<text:s/>εισήγησης<text:s/>του<text:s/>ιεραρχικά<text:s/>αρμόδιου<text:s/>οργάνου.</text:span></text:p>
      <text:p text:style-name="P96"><text:span text:style-name="T96_1">7.<text:s/>Οι<text:s/>αποφάσεις<text:s/>μετακινήσεων<text:s/>και<text:s/>χορήγησης<text:s/>αδειών<text:s/>άνευ<text:s/>αποδοχών<text:s/>του<text:s/>προσωπικού<text:s/>των<text:s/>Υπηρεσιών<text:s/>που<text:s/>υπάγονται<text:s/>στη<text:s/>Γενική<text:s/>Γραμματεία<text:s/>ΕΣΠΑ<text:s/>του<text:s/>Υπουργείου<text:s/>Εθνικής<text:s/>Οικονομίας<text:s/>και<text:s/>Οικονομικών<text:s/>υπογράφονται<text:s/>από<text:s/>τον<text:s/>Γενικό<text:s/>Γραμματέα<text:s/>ΕΣΠΑ<text:s/>του<text:s/>Υπουργείου<text:s/>Εθνικής<text:s/>Οικονομίας<text:s/>και<text:s/>Οικονομικών.»</text:span></text:p>
      <text:h text:style-name="P97" text:outline-level="6"><text:span text:style-name="T97_1">Άρθρο<text:s/>12</text:span></text:h>
      <text:h text:style-name="P98" text:outline-level="6"><text:span text:style-name="T98_1">Ζητήματα<text:s/>ανακτήσεων<text:s/>-<text:s/>Τροποποίηση<text:s/>παρ.<text:s/>8<text:s/>και<text:s/>9<text:s/>άρθρου<text:s/>42<text:s/>ν.<text:s/>4914/2022</text:span></text:h>
      <text:p text:style-name="P99"><text:span text:style-name="T99_1">Στο<text:s/>άρθρο<text:s/>42<text:s/>του<text:s/>ν.<text:s/>4914/2022<text:s/>(Α΄<text:s/>61),<text:s/>περί<text:s/>παρατυπιών,<text:s/>δημοσιονομικών<text:s/>διορθώσεων<text:s/>και<text:s/>ανακτήσεων,<text:s/>επέρχονται<text:s/>οι<text:s/>ακόλουθες<text:s/>τροποποιήσεις:<text:s/>α)<text:s/>στην<text:s/>παρ.<text:s/>8,<text:s/>μετά<text:s/>από<text:s/>τις<text:s/>λέξεις<text:s/>«του<text:s/>ΣΣ<text:s/>ΚΑΠ»,<text:s/>οι<text:s/>λέξεις<text:s/>«πλην<text:s/>των<text:s/>Προγραμμάτων<text:s/>INTERREG»<text:s/>διαγράφονται,<text:s/>β)<text:s/>στο<text:s/>πρώτο<text:s/>εδάφιο<text:s/>της<text:s/>παρ.<text:s/>9,<text:s/>μετά<text:s/>από<text:s/>τις<text:s/>λέξεις<text:s/>«των<text:s/>Προγραμμάτων<text:s/>INTERREG,»,<text:s/>οι<text:s/>λέξεις<text:s/>«οι<text:s/>εταίροι<text:s/>επιστρέφουν<text:s/>στον<text:s/>επικεφαλής<text:s/>εταίρο<text:s/>τυχόν<text:s/>αχρεωστήτως<text:s/>καταβληθέντα<text:s/>ποσά<text:s/>και»<text:s/>διαγράφονται<text:s/>και<text:s/>οι<text:s/>παρ.<text:s/>8<text:s/>και<text:s/>9<text:s/>διαμορφώνονται<text:s/>ως<text:s/>εξής:</text:span></text:p>
      <text:p text:style-name="P100"><text:span text:style-name="T100_1">«8<text:s/>.<text:s/>Όταν,<text:s/>στο<text:s/>πλαίσιο<text:s/>των<text:s/>Προγραμμάτων<text:s/>και<text:s/>του<text:s/>ΣΣ<text:s/>ΚΑΠ,<text:s/>σε<text:s/>συνέχεια<text:s/>διαπίστωσης<text:s/>παρατυπίας,<text:s/>εκτός<text:s/>από<text:s/>την<text:s/>επιβαλλόμενη<text:s/>δημοσιονομική<text:s/>διόρθωση,<text:s/>απαιτείται<text:s/>και<text:s/>ανάκτηση<text:s/>αχρεωστήτως<text:s/>ή<text:s/>παρανόμως<text:s/>καταβληθέ-<text:s/>ντων<text:s/>ποσών,<text:s/>εφαρμόζεται<text:s/>το<text:s/>άρθρο<text:s/>33<text:s/>του<text:s/>ν.<text:s/>4314/2014<text:s/>(Α΄<text:s/>265).</text:span></text:p>
      <text:p text:style-name="P101"><text:span text:style-name="T101_1">9.<text:s/>Για<text:s/>τις<text:s/>ανακτήσεις<text:s/>στο<text:s/>πλαίσιο<text:s/>των<text:s/>Προγραμμάτων<text:s/>INTERREG,<text:s/>η<text:s/>Διαχειριστική<text:s/>Αρχή<text:s/>κάθε<text:s/>Προγράμματος<text:s/>INTERREG<text:s/>μεριμνά<text:s/>για<text:s/>την<text:s/>ανάκτηση<text:s/>από<text:s/>τον<text:s/>επικεφαλής<text:s/>ή<text:s/>τον<text:s/>μόνο<text:s/>εταίρο<text:s/>των<text:s/>ποσών<text:s/>που<text:s/>καταβλήθηκαν<text:s/>αχρεωστήτως<text:s/>για<text:s/>την<text:s/>πράξη.</text:span></text:p>
      <text:p text:style-name="P102"><text:span text:style-name="T102_1">Εάν,<text:s/>με<text:s/>βάση<text:s/>το<text:s/>πρώτο<text:s/>εδάφιο,<text:s/>δεν<text:s/>εξασφαλιστεί<text:s/>η<text:s/>επιστροφή<text:s/>των<text:s/>αχρεωστήτως<text:s/>καταβληθέντων<text:s/>ποσών<text:s/>στη<text:s/>Διαχειριστική<text:s/>Αρχή<text:s/>του<text:s/>Προγράμματος<text:s/>INTERREG,<text:s/>τότε<text:s/>το<text:s/>κράτος<text:s/>μέλος<text:s/>ή<text:s/>η<text:s/>χώρα<text:s/>εταίρος,<text:s/>στο<text:s/>έδαφος<text:s/>του<text:s/>οποίου<text:s/>είναι<text:s/>εγκατεστημένος<text:s/>ο<text:s/>εταίρος,<text:s/>επιστρέφει<text:s/>τα<text:s/>ποσά<text:s/>αυτά<text:s/>στη<text:s/>Διαχειριστική<text:s/>Αρχή,<text:s/>η<text:s/>οποία<text:s/>έχει<text:s/>την<text:s/>ευθύνη<text:s/>για<text:s/>την<text:s/>επιστροφή<text:s/>των<text:s/>σχετικών<text:s/>ποσών<text:s/>στον<text:s/>γενικό<text:s/>προϋπολογισμό<text:s/>της<text:s/>Ένωσης,<text:s/>σύμφωνα<text:s/>με<text:s/>την<text:s/>παρ.<text:s/>3<text:s/>του<text:s/>άρθρου<text:s/>52<text:s/>του<text:s/>Κανονισμού<text:s/>INTERREG.</text:span></text:p>
      <text:p text:style-name="P103"><text:span text:style-name="T103_1">Αν<text:s/>τα<text:s/>ποσά<text:s/>τα<text:s/>οποία<text:s/>έχουν<text:s/>καταβληθεί<text:s/>αχρεωστήτως<text:s/>σε<text:s/>εταίρο<text:s/>δεν<text:s/>επιστραφούν<text:s/>στη<text:s/>Διαχειριστική<text:s/>Αρχή,<text:s/>τα<text:s/>εν<text:s/>λόγω<text:s/>ποσά<text:s/>υπόκεινται<text:s/>σε<text:s/>έκδοση<text:s/>εντάλματος<text:s/>είσπραξης<text:s/>που<text:s/>εκδίδει<text:s/>η<text:s/>Ευρωπαϊκή<text:s/>Επιτροπή,<text:s/>το<text:s/>οποίο<text:s/>εκτελείται<text:s/>με<text:s/>συμψηφισμό,<text:s/>σύμφωνα<text:s/>με<text:s/>την<text:s/>παρ.<text:s/>5<text:s/>του<text:s/>άρθρου<text:s/>52<text:s/>του<text:s/>Κανονισμού<text:s/>INTERREG.</text:span></text:p>
      <text:p text:style-name="P104"><text:span text:style-name="T104_1">Σε<text:s/>κάθε<text:s/>περίπτωση,<text:s/>στο<text:s/>έγγραφο<text:s/>του<text:s/>Προγράμματος<text:s/>INTERREG<text:s/>καθορίζεται<text:s/>ο<text:s/>καταμερισμός<text:s/>των<text:s/>ευθυνών<text:s/>μεταξύ<text:s/>των<text:s/>συμμετεχόντων<text:s/>κρατών<text:s/>μελών<text:s/>και,<text:s/>κατά<text:s/>περίπτωση,<text:s/>των<text:s/>συμμετεχουσών<text:s/>χωρών<text:s/>-εταίρων,<text:s/>σε<text:s/>περίπτωση<text:s/>επιβολής<text:s/>δημοσιονομικών<text:s/>διορθώσεων<text:s/>από<text:s/>τη<text:s/>Διαχειριστική<text:s/>Αρχή<text:s/>ή<text:s/>από<text:s/>την<text:s/>Ευρωπαϊκή<text:s/>Επιτροπή.</text:span></text:p>
      <text:p text:style-name="P105"><text:span text:style-name="T105_1">Εφόσον<text:s/>συμφωνηθεί<text:s/>από<text:s/>τα<text:s/>κράτη<text:s/>μέλη<text:s/>ή<text:s/>και<text:s/>τις<text:s/>άλλες<text:s/>χώρες<text:s/>που<text:s/>συμμετέχουν<text:s/>σε<text:s/>ένα<text:s/>Πρόγραμμα<text:s/>INTERREG,<text:s/>αχρεωστήτως<text:s/>καταβληθέν<text:s/>ποσό<text:s/>το<text:s/>οποίο<text:s/>δεν<text:s/>υπερβαίνει,<text:s/>χωρίς<text:s/>τους<text:s/>τόκους,<text:s/>τα<text:s/>διακόσια<text:s/>πενήντα<text:s/>(250)<text:s/>ευρώ<text:s/>συνεισφοράς<text:s/>από<text:s/>οποιοδήποτε<text:s/>από<text:s/>τα<text:s/>κονδύλια<text:s/>INTERREG<text:s/>σε<text:s/>μια<text:s/>πράξη<text:s/>σε<text:s/>μια<text:s/>λογιστική<text:s/>χρήση<text:s/>μπορεί<text:s/>να<text:s/>μην<text:s/>ανακτάται.»</text:span></text:p>
      <text:h text:style-name="P106" text:outline-level="6"><text:span text:style-name="T106_1">Άρθρο<text:s/>13</text:span></text:h>
      <text:h text:style-name="P107" text:outline-level="6"><text:span text:style-name="T107_1">Ζητήματα<text:s/>εποπτείας<text:s/>και<text:s/>χρήσης<text:s/>του</text:span></text:h>
      <text:p text:style-name="P108"><text:span text:style-name="T108_1">Ολοκληρωμένου<text:s/>Πληροφοριακού<text:s/>Συστήματος<text:s/>Διαχείρισης<text:s/>Κρατικών<text:s/>Ενισχύσεων<text:s/>-</text:span></text:p>
      <text:p text:style-name="P109"><text:span text:style-name="T109_1">Τροποποίηση<text:s/>παρ.<text:s/>5<text:s/>και<text:s/>περ.<text:s/>α)<text:s/>παρ.<text:s/>6<text:s/>άρθρου<text:s/>56<text:s/>ν.<text:s/>4914/2022</text:span></text:p>
      <text:p text:style-name="P110"><text:span text:style-name="T110_1">1.</text:span><text:span text:style-name="T110_2"><text:s/>Στην<text:s/>παρ.<text:s/>5<text:s/>του<text:s/>άρθρου<text:s/>56<text:s/>του<text:s/>ν.<text:s/>4914/2022<text:s/>(Α΄<text:s/>61),<text:s/>περί<text:s/>του<text:s/>Ολοκληρωμένου<text:s/>Πληροφοριακού<text:s/>Συστήματος<text:s/>Διαχείρισης<text:s/>Κρατικών<text:s/>Ενισχύσεων<text:s/>(ΟΠΣΚΕ),<text:s/>επέρχονται<text:s/>οι<text:s/>ακόλουθες<text:s/>τροποποιήσεις:<text:s/>α)<text:s/>στο<text:s/>πρώτο<text:s/>εδάφιο,<text:s/>οι<text:s/>λέξεις<text:s/>«η<text:s/>Γενική<text:s/>Γραμματεία<text:s/>Δημοσίων<text:s/>Επενδύσεων<text:s/>και<text:s/>ΕΣΠΑ<text:s/>του<text:s/>Υπουργείου<text:s/>Ανάπτυξης<text:s/>και<text:s/>Επενδύσεων»<text:s/>αντικαθίστανται<text:s/>από<text:s/>τις<text:s/>λέξεις<text:s/>«η<text:s/>Γενική<text:s/>Γραμματεία<text:s/>ΕΣΠΑ<text:s/>του<text:s/>Υπουργείου<text:s/>Εθνικής<text:s/>Οικονομίας<text:s/>και<text:s/>Οικονομικών»,<text:s/>β)<text:s/>στο<text:s/>δεύτερο<text:s/>εδάφιο,<text:s/>βα)<text:s/>η<text:s/>συντομογραφία<text:s/>«ΠΣΚΕ»<text:s/>αντικαθίσταται<text:s/>από<text:s/>τη<text:s/>συντομογραφία<text:s/>«ΟΠΣΚΕ»,<text:s/>ββ)<text:s/>μετά<text:s/>από<text:s/>τις<text:s/>λέξεις<text:s/>«η<text:s/>οποία<text:s/>υποστηρίζει<text:s/>τη»,<text:s/>προστίθενται<text:s/>οι<text:s/>λέξεις<text:s/>«λειτουργία<text:s/>και<text:s/>τη»<text:s/>και<text:s/>η<text:s/>παρ.<text:s/>5<text:s/>διαμορφώνεται<text:s/>ως<text:s/>εξής:</text:span></text:p>
      <text:p text:style-name="P111"><text:span text:style-name="T111_1">«5.<text:s/>Την<text:s/>εποπτεία<text:s/>της<text:s/>παραγωγικής<text:s/>λειτουργίας<text:s/>του<text:s/>ΟΠΣΚΕ,<text:s/>τη<text:s/>φιλοξενία<text:s/>των<text:s/>εξυπηρετητών<text:s/>του<text:s/>ΟΠΣΚΕ,<text:s/>του<text:s/>δικτυακού<text:s/>εξοπλισμού,<text:s/>την<text:s/>τεχνική<text:s/>υποστήριξη<text:s/>του<text:s/>κεντρικού<text:s/>εξοπλισμού<text:s/>και<text:s/>του<text:s/>λογισμικού<text:s/>υποδομής,<text:s/>την<text:s/>παροχή<text:s/>υπηρεσιών<text:s/>για<text:s/>τη<text:s/>δικτυακή<text:s/>σύνδεση<text:s/>του<text:s/>ΟΠΣΚΕ<text:s/>με<text:s/>τις<text:s/>αρμόδιες<text:s/>Υπηρεσίες<text:s/>του<text:s/>Δημοσίου,<text:s/>την<text:s/>ανάπτυξη<text:s/>και<text:s/>συντήρηση<text:s/>του<text:s/>επιχειρησιακού<text:s/>λογισμικού<text:s/>και<text:s/>την<text:s/>υλοποίηση<text:s/>των<text:s/>σχετικών<text:s/>αναβαθμίσεων,<text:s/>τη<text:s/>συγκέντρωση<text:s/>των<text:s/>απαιτήσεων<text:s/>των<text:s/>χρηστών,<text:s/>την<text:s/>ανάλυση<text:s/>και<text:s/>τον<text:s/>σχεδιασμό<text:s/>του<text:s/>Πληροφοριακού<text:s/>Συστήματος<text:s/>και<text:s/>των<text:s/>προσαρμογών<text:s/>του,<text:s/>τη<text:s/>συντήρηση<text:s/>και<text:s/>ανάπτυξη<text:s/>του<text:s/>επιχειρησιακού<text:s/>λογισμικού,<text:s/>την<text:s/>εκπαίδευση<text:s/>των<text:s/>χρηστών,<text:s/>τον<text:s/>έλεγχο<text:s/>και<text:s/>την<text:s/>αξιολόγηση<text:s/>της<text:s/>παραγωγικής<text:s/>λειτουργίας,<text:s/>τη<text:s/>διενέργεια<text:s/>στατιστικών<text:s/>αναλύσεων<text:s/>και<text:s/>την<text:s/>αξιοποίηση<text:s/>των<text:s/>δεδομένων,<text:s/>την<text:s/>ανάλυση<text:s/>και<text:s/>τον<text:s/>προγραμματισμό<text:s/>για<text:s/>περαιτέρω<text:s/>βελτιώσεις<text:s/>της<text:s/>λειτουργίας<text:s/>και<text:s/>αποτελεσματικότητας<text:s/>του<text:s/>ΟΠΣΚΕ,<text:s/>καθώς<text:s/>και<text:s/>την<text:s/>υλοποίηση<text:s/>των<text:s/>σχετικών<text:s/>αναβαθμίσεων,<text:s/>αναλαμβάνει<text:s/>η<text:s/>Γενική<text:s/>Γραμματεία<text:s/>ΕΣΠΑ<text:s/>του<text:s/>Υπουργείου<text:s/>Εθνικής<text:s/>Οικονομίας<text:s/>και<text:s/>Οικονομικών<text:s/>μέσω<text:s/>της<text:s/>αρμόδιας<text:s/>για<text:s/>τις<text:s/>κρατικές<text:s/>ενισχύσεις<text:s/>Ειδικής<text:s/>Υπηρεσίας<text:s/>Κρατικών<text:s/>Ενισχύσεων<text:s/>και<text:s/>Χρηματοδοτικών<text:s/>Εργαλείων<text:s/>της<text:s/>ΕΑΣ.<text:s/>Για<text:s/>την<text:s/>τεχνική<text:s/>ανάπτυξη<text:s/>του<text:s/>ΟΠΣΚΕ,<text:s/>συνεργάζεται<text:s/>με<text:s/>τη<text:s/>Μ.Ο.Δ.<text:s/>Α.Ε.,<text:s/>η<text:s/>οποία<text:s/>υποστηρίζει<text:s/>τη<text:s/>λειτουργία<text:s/>και<text:s/>τη<text:s/>φιλοξενία<text:s/>του<text:s/>ΟΠΣΚΕ<text:s/>στις<text:s/>υποδομές<text:s/>του<text:s/>Πληροφοριακού<text:s/>Κέντρου<text:s/>της.<text:s/>Επιπλέον,<text:s/>η<text:s/>Μ.Ο.Δ.<text:s/>Α.Ε.<text:s/>διατηρεί<text:s/>τεχνικό<text:s/>γραφείο<text:s/>εξυπηρέτησης<text:s/>(help<text:s/>desk)<text:s/>για<text:s/>τη<text:s/>υποστήριξη<text:s/>των<text:s/>χρηστών<text:s/>του<text:s/>ΟΠΣΚΕ.<text:s/>Τα<text:s/>ανωτέρω<text:s/>ισχύουν<text:s/>και<text:s/>για<text:s/>το<text:s/>υφιστάμενο<text:s/>σύστημα<text:s/>ΠΣΚΕ<text:s/>(ΕΣΠΑ<text:s/>2014-2020),<text:s/>το<text:s/>οποίο<text:s/>παραμένει<text:s/>σε<text:s/>λειτουργία,<text:s/>για<text:s/>την<text:s/>εξυπηρέτηση<text:s/>των<text:s/>χρηστών<text:s/>της<text:s/>προγραμματικής<text:s/>περιόδου<text:s/>2014-2020,<text:s/>σύμφωνα<text:s/>με<text:s/>το<text:s/>οικείο<text:s/>θεσμικό<text:s/>πλαίσιο.»</text:span></text:p>
      <text:p text:style-name="P112"><text:span text:style-name="T112_1">2.</text:span><text:span text:style-name="T112_2"><text:s/>Στο<text:s/>τέλος<text:s/>του<text:s/>πρώτου<text:s/>εδαφίου<text:s/>της<text:s/>περ.<text:s/>α)<text:s/>της<text:s/>παρ.<text:s/>6<text:s/>του<text:s/>άρθρου<text:s/>56<text:s/>του<text:s/>ν.<text:s/>4914/2022,<text:s/>προστίθενται<text:s/>οι<text:s/>λέξεις<text:s/>«,<text:s/>με<text:s/>την<text:s/>επιφύλαξη<text:s/>του<text:s/>άρθρου<text:s/>57<text:s/>του<text:s/>ν.<text:s/>4314/2014<text:s/>(Α΄<text:s/>265),<text:s/>αναφορικά<text:s/>με<text:s/>τις<text:s/>δράσεις<text:s/>που<text:s/>αρχικοποιήθηκαν<text:s/>στο<text:s/>πλαίσιο<text:s/>της<text:s/>Προγραμματικής<text:s/>Περιόδου<text:s/>2014-2020<text:s/>στο<text:s/>ΠΣΚΕ»<text:s/>και<text:s/>η<text:s/>περ.<text:s/>α)<text:s/>διαμορφώνεται<text:s/>ως<text:s/>εξής:</text:span></text:p>
      <text:p text:style-name="P113"><text:span text:style-name="T113_1">«α)<text:s/>Η<text:s/>χρήση<text:s/>του<text:s/>ΟΠΣΚΕ<text:s/>είναι<text:s/>υποχρεωτική<text:s/>για<text:s/>το<text:s/>σύνολο<text:s/>των<text:s/>φορέων<text:s/>που<text:s/>υλοποιούν<text:s/>δράσεις<text:s/>κρατικών<text:s/>ενισχύσεων<text:s/>και<text:s/>ήσσονος<text:s/>σημασίας,<text:s/>που<text:s/>χρηματοδοτούνται<text:s/>από<text:s/>τα<text:s/>Ταμεία<text:s/>και<text:s/>το<text:s/>ΕΓΤΑΑ,<text:s/>με<text:s/>την<text:s/>επιφύλαξη<text:s/>του<text:s/>άρθρου<text:s/>57<text:s/>του<text:s/>ν.<text:s/>4314/2014<text:s/>(Α΄<text:s/>265),<text:s/>αναφορικά<text:s/>με<text:s/>τις<text:s/>δράσεις<text:s/>που<text:s/>αρχικοποιήθηκαν<text:s/>στο<text:s/>πλαίσιο<text:s/>της<text:s/>Προγραμματικής<text:s/>Περιόδου<text:s/>2014-2020<text:s/>στο<text:s/>ΠΣΚΕ.<text:s/>Επιπλέον,<text:s/>στο<text:s/>ΟΠΣΚΕ<text:s/>δύνανται<text:s/>να<text:s/>καταχωρίζονται<text:s/>και<text:s/>δεδομένα<text:s/>που<text:s/>αφορούν<text:s/>σε<text:s/>προγράμματα,<text:s/>δράσεις<text:s/>ή<text:s/>έργα<text:s/>που<text:s/>χρηματοδοτούνται<text:s/>από<text:s/>εθνικούς<text:s/>ή<text:s/>ενωσιακούς<text:s/>πόρους,<text:s/>όπως<text:s/>το<text:s/>Εθνικό<text:s/>Πρόγραμμα<text:s/>Ανάπτυξης,<text:s/>το<text:s/>Ταμείο<text:s/>Ανάκαμψης<text:s/>και<text:s/>Ανθεκτικότητας<text:s/>και<text:s/>ο<text:s/>τακτικός<text:s/>προϋπολογισμός.»</text:span></text:p>
      <text:h text:style-name="P114" text:outline-level="6"><text:span text:style-name="T114_1">Άρθρο<text:s/>14</text:span></text:h>
      <text:h text:style-name="P115" text:outline-level="6"><text:span text:style-name="T115_1">Συντήρηση,<text:s/>τεχνική<text:s/>υποστήριξη<text:s/>και<text:s/>ανάπτυξη<text:s/>προσαρμογών<text:s/>Πληροφοριακού<text:s/>Συστήματος<text:s/>Σώρευσης<text:s/>Κρατικών<text:s/>Ενισχύσεων<text:s/>Ήσσονος<text:s/>Σημασίας<text:s/>-<text:s/>Προσθήκη<text:s/>παρ.<text:s/>4<text:s/>στο<text:s/>άρθρο<text:s/>57<text:s/>του<text:s/>ν.<text:s/>4914/2022</text:span></text:h>
      <text:p text:style-name="P116"><text:span text:style-name="T116_1">Στο<text:s/>άρθρο<text:s/>57<text:s/>του<text:s/>ν.<text:s/>4914/2022<text:s/>(Α΄<text:s/>61),<text:s/>περί<text:s/>Πληροφοριακού<text:s/>Συστήματος<text:s/>Σώρευσης<text:s/>Κρατικών<text:s/>Ενισχύσεων<text:s/>Ήσσονος<text:s/>Σημασίας<text:s/>(ΠΣΣΚΕΗΣ),<text:s/>προστίθεται<text:s/>παρ.<text:s/>4<text:s/>ως<text:s/>εξής:</text:span></text:p>
      <text:p text:style-name="P117"><text:span text:style-name="T117_1">«4<text:s/>.<text:s/>Η<text:s/>συντήρηση,<text:s/>η<text:s/>τεχνική<text:s/>υποστήριξη<text:s/>και<text:s/>η<text:s/>ανάπτυξη<text:s/>προσαρμογών<text:s/>του<text:s/>ΠΣΣΚΕΗΣ,<text:s/>γίνονται<text:s/>από<text:s/>τη<text:s/>Μ.Ο.Δ.<text:s/>Α.Ε.,<text:s/>η<text:s/>οποία<text:s/>υποστηρίζει<text:s/>τη<text:s/>φιλοξενία<text:s/>του<text:s/>ΠΣΣΚΕΗΣ<text:s/>στις<text:s/>υποδομές<text:s/>του<text:s/>Πληροφοριακού<text:s/>Κέντρου<text:s/>της.»</text:span></text:p>
      <text:h text:style-name="P118" text:outline-level="6"><text:span text:style-name="T118_1">Άρθρο<text:s/>15</text:span></text:h>
      <text:h text:style-name="P119" text:outline-level="6"><text:span text:style-name="T119_1">Μητρώο<text:s/>Αξιολογητών<text:s/>και<text:s/>Επιτροπή<text:s/>Αξιολόγησης<text:s/>στα<text:s/>Προγράμματα<text:s/>INTERREG<text:s/>-<text:s/>Τροποποίηση<text:s/>παρ.<text:s/>29<text:s/>και<text:s/>προσθήκη<text:s/>παρ.<text:s/>38<text:s/>στο<text:s/>άρθρο<text:s/>63<text:s/>του<text:s/>ν.<text:s/>4914/2022</text:span></text:h>
      <text:p text:style-name="P120"><text:span text:style-name="T120_1">1.</text:span><text:span text:style-name="T120_2"><text:s/>Στο<text:s/>πρώτο<text:s/>εδάφιο<text:s/>της<text:s/>παρ.<text:s/>29<text:s/>του<text:s/>άρθρου<text:s/>63<text:s/>του<text:s/>ν.<text:s/>4914/2022<text:s/>(Α΄<text:s/>61),<text:s/>περί<text:s/>εξουσιοδοτικών<text:s/>διατάξεων,<text:s/>επέρχονται<text:s/>οι<text:s/>ακόλουθες<text:s/>τροποποιήσεις:<text:s/>α)<text:s/>οι<text:s/>λέξεις<text:s/>«των<text:s/>Υπουργών<text:s/>Οικονομικών<text:s/>και<text:s/>Ανάπτυξης<text:s/>και<text:s/>Επενδύσεων»<text:s/>αντικαθίστανται<text:s/>από<text:s/>τις<text:s/>λέξεις<text:s/>«του<text:s/>αρμοδίου<text:s/>για<text:s/>το<text:s/>ΕΣΠΑ<text:s/>Υπουργού<text:s/>και<text:s/>του<text:s/>Υπουργού<text:s/>Εθνικής<text:s/>Οικονομίας<text:s/>και<text:s/>Οικονομικών»,<text:s/>β)<text:s/>οι<text:s/>λέξεις<text:s/>«της<text:s/>παρ.<text:s/>9<text:s/>του<text:s/>άρθρου<text:s/>11»<text:s/>αντικαθίστανται<text:s/>από<text:s/>τις<text:s/>λέξεις<text:s/>«της<text:s/>παρ.<text:s/>3<text:s/>του<text:s/>άρθρου<text:s/>10»<text:s/>και<text:s/>η<text:s/>παρ.<text:s/>29<text:s/>διαμορφώνεται<text:s/>ως<text:s/>εξής:</text:span></text:p>
      <text:p text:style-name="P121"><text:span text:style-name="T121_1">«29.<text:s/>Με<text:s/>κοινή<text:s/>απόφαση<text:s/>του<text:s/>αρμοδίου<text:s/>για<text:s/>το<text:s/>ΕΣΠΑ<text:s/>Υπουργού<text:s/>και<text:s/>του<text:s/>Υπουργού<text:s/>Εθνικής<text:s/>Οικονομίας<text:s/>και<text:s/>Οικονομικών<text:s/>καθορίζονται<text:s/>τα<text:s/>ειδικά<text:s/>θέματα<text:s/>για<text:s/>τη<text:s/>συγκρότηση<text:s/>και<text:s/>τη<text:s/>λειτουργία<text:s/>του<text:s/>μητρώου<text:s/>αξιολογητών<text:s/>της<text:s/>παρ.<text:s/>3<text:s/>του<text:s/>άρθρου<text:s/>10,<text:s/>όπως<text:s/>τα<text:s/>προσόντα<text:s/>των<text:s/>προσκαλούμενων,<text:s/>η<text:s/>απαιτούμενη<text:s/>εμπειρία,<text:s/>η<text:s/>ρήτρα<text:s/>αμερο-<text:s/>ληψίας<text:s/>και<text:s/>σύγκρουσης<text:s/>συμφερόντων,<text:s/>οι<text:s/>διαδικασίες<text:s/>εκπαίδευσης<text:s/>και<text:s/>εξετάσεων,<text:s/>το<text:s/>ύψος<text:s/>και<text:s/>κάθε<text:s/>άλλο<text:s/>θέμα<text:s/>σχετικό<text:s/>με<text:s/>την<text:s/>αποζημίωση<text:s/>των<text:s/>μελών<text:s/>του<text:s/>μητρώου<text:s/>αξιολογητών.<text:s/>Η<text:s/>αποζημίωση<text:s/>της<text:s/>παρούσας<text:s/>δεν<text:s/>υπάγεται<text:s/>στο<text:s/>πεδίο<text:s/>εφαρμογής<text:s/>του<text:s/>ν.<text:s/>4354/2015<text:s/>(Α΄<text:s/>176)<text:s/>και<text:s/>ειδικότερα<text:s/>στο<text:s/>άρθρο<text:s/>21<text:s/>αυτού.»</text:span></text:p>
      <text:p text:style-name="P122"><text:span text:style-name="T122_1">2.</text:span><text:span text:style-name="T122_2"><text:s/>Στο<text:s/>άρθρο<text:s/>63<text:s/>του<text:s/>ν.<text:s/>4914/2022,<text:s/>περί<text:s/>εξουσιοδοτι-<text:s/>κών<text:s/>διατάξεων,<text:s/>προστίθεται<text:s/>παρ.<text:s/>38<text:s/>ως<text:s/>εξής:</text:span></text:p>
      <text:p text:style-name="P123"><text:span text:style-name="T123_1">«38.<text:s/>Η<text:s/>Επιτροπή<text:s/>Αξιολόγησης<text:s/>της<text:s/>παρ.<text:s/>3<text:s/>του<text:s/>άρθρου<text:s/>10<text:s/>συστήνεται<text:s/>και<text:s/>συγκροτείται<text:s/>με<text:s/>απόφαση<text:s/>του<text:s/>αρμόδιου<text:s/>για<text:s/>το<text:s/>ΕΣΠΑ<text:s/>Υπουργού,<text:s/>στην<text:s/>οποία<text:s/>καθορίζονται<text:s/>τα<text:s/>μέλη,<text:s/>η<text:s/>οργάνωση,<text:s/>καθώς<text:s/>και<text:s/>κάθε<text:s/>άλλο<text:s/>θέμα<text:s/>σχετικό<text:s/>με<text:s/>τη<text:s/>λειτουργία<text:s/>της.<text:s/>Με<text:s/>κοινή<text:s/>απόφαση<text:s/>του<text:s/>αρμόδιου<text:s/>για<text:s/>το<text:s/>ΕΣΠΑ<text:s/>Υπουργού<text:s/>και<text:s/>του<text:s/>Υπουργού<text:s/>Εθνικής<text:s/>Οικονομίας<text:s/>και<text:s/>Οικονομικών<text:s/>δύναται<text:s/>να<text:s/>προβλέπονται<text:s/>η<text:s/>χορήγηση<text:s/>αποζημίωσης<text:s/>για<text:s/>τα<text:s/>μέλη<text:s/>της<text:s/>Επιτροπής<text:s/>του<text:s/>προηγούμενου<text:s/>εδαφίου<text:s/>και<text:s/>το<text:s/>ύψος<text:s/>αυτής.»</text:span></text:p>
      <text:h text:style-name="P124" text:outline-level="6"><text:span text:style-name="T124_1">Άρθρο<text:s/>16</text:span></text:h>
      <text:h text:style-name="P125" text:outline-level="6"><text:span text:style-name="T125_1">Ζητήματα<text:s/>προσωπικού<text:s/>των<text:s/>Ειδικών<text:s/>Υπηρεσιών<text:s/>και<text:s/>της<text:s/>Κεντρικής<text:s/>Υπηρεσίας<text:s/>της<text:s/>Μονάδας<text:s/>Οργάνωσης<text:s/>της<text:s/>Διαχείρισης<text:s/>Αναπτυξιακών<text:s/>Προγραμμάτων<text:s/>Ανώνυμης<text:s/>Εταιρείας<text:s/>-<text:s/>Τροποποίηση<text:s/>παρ.<text:s/>7,<text:s/>13<text:s/>και<text:s/>19<text:s/>άρθρου<text:s/>66<text:s/>ν.<text:s/>4914/2022</text:span></text:h>
      <text:p text:style-name="P126"><text:span text:style-name="T126_1">1.</text:span><text:span text:style-name="T126_2"><text:s/>Στο<text:s/>τέλος<text:s/>του<text:s/>πρώτου<text:s/>εδαφίου<text:s/>της<text:s/>παρ.<text:s/>7<text:s/>του<text:s/>άρθρου<text:s/>66<text:s/>του<text:s/>ν.<text:s/>4914/2022<text:s/>(Α΄<text:s/>61),<text:s/>περί<text:s/>μεταβατικών<text:s/>διατάξεων,<text:s/>η<text:s/>ημερομηνία<text:s/>«31η<text:s/>Δεκεμβρίου<text:s/>2027»<text:s/>αντικαθίσταται<text:s/>από<text:s/>την<text:s/>ημερομηνία<text:s/>«31η<text:s/>Δεκεμβρίου<text:s/>2029»<text:s/>και<text:s/>η<text:s/>παρ.<text:s/>7<text:s/>διαμορφώνεται<text:s/>ως<text:s/>εξής:</text:span></text:p>
      <text:p text:style-name="P127"><text:span text:style-name="T127_1">«7.<text:s/>Οι<text:s/>αποσπάσεις<text:s/>ή<text:s/>μετακινήσεις<text:s/>του<text:s/>συνόλου<text:s/>του<text:s/>προσωπικού<text:s/>που<text:s/>υπηρετεί<text:s/>στις<text:s/>Ειδικές<text:s/>Υπηρεσίες<text:s/>του<text:s/>παρόντος<text:s/>και<text:s/>στην<text:s/>Κεντρική<text:s/>Υπηρεσία<text:s/>της<text:s/>Μ.Ο.Δ.<text:s/>Α.Ε.,<text:s/>παρατείνονται<text:s/>αυτοδικαίως,<text:s/>από<text:s/>την<text:s/>έναρξη<text:s/>ισχύος<text:s/>του<text:s/>παρόντος,<text:s/>μέχρι<text:s/>την<text:s/>31η<text:s/>Δεκεμβρίου<text:s/>2029.<text:s/>Η<text:s/>παρούσα<text:s/>διάταξη<text:s/>κατισχύει<text:s/>κάθε<text:s/>άλλης<text:s/>αντίθετης<text:s/>γενικής<text:s/>ή<text:s/>ειδικής<text:s/>διάταξης.»</text:span></text:p>
      <text:p text:style-name="P128"><text:span text:style-name="T128_1">2.</text:span><text:span text:style-name="T128_2"><text:s/>Στην<text:s/>παρ.<text:s/>13<text:s/>του<text:s/>άρθρου<text:s/>66<text:s/>του<text:s/>ν.<text:s/>4914/2022,<text:s/>επέρχονται<text:s/>οι<text:s/>ακόλουθες<text:s/>τροποποιήσεις:<text:s/>α)<text:s/>στην<text:s/>περ.<text:s/>α),<text:s/>αα)<text:s/>στο<text:s/>πρώτο<text:s/>εδάφιο,<text:s/>i)<text:s/>οι<text:s/>λέξεις<text:s/>«οργάνου<text:s/>του<text:s/>Υπουργείου<text:s/>Ανάπτυξης<text:s/>και<text:s/>Επενδύσεων»<text:s/>αντικαθίστανται<text:s/>από<text:s/>τις<text:s/>λέξεις<text:s/>«για<text:s/>το<text:s/>ΕΣΠΑ<text:s/>Υπουργού»,<text:s/>ii)<text:s/>οι<text:s/>λέξεις<text:s/>«Γενικού<text:s/>Γραμματέα<text:s/>Δημοσίων<text:s/>Επενδύσεων<text:s/>και<text:s/>ΕΣΠΑ<text:s/>και<text:s/>του<text:s/>φορέα<text:s/>προέλευσης»<text:s/>αντικαθίστανται<text:s/>από<text:s/>τις<text:s/>λέξεις<text:s/>«Γενικού<text:s/>Γραμματέα<text:s/>ΕΣΠΑ»,<text:s/>iii)<text:s/>οι<text:s/>λέξεις<text:s/>«του<text:s/>ν.<text:s/>4314/2014»<text:s/>αντικαθίστανται<text:s/>από<text:s/>τις<text:s/>λέξεις<text:s/>«του<text:s/>παρόντος»,<text:s/>iv)<text:s/>οι<text:s/>λέξεις<text:s/>στο<text:s/>«Υπουργείο<text:s/>Ανάπτυξης<text:s/>και<text:s/>Επενδύσεων»,<text:s/>όπου<text:s/>αυτές<text:s/>αναφέρονται,<text:s/>αντικαθίστανται<text:s/>από<text:s/>τις<text:s/>αναφορές<text:s/>στο<text:s/>«Υπουργείο<text:s/>Εθνικής<text:s/>Οικονομίας<text:s/>και<text:s/>Οικονομικών»,<text:s/>v)<text:s/>οι<text:s/>λέξεις<text:s/>«εντός<text:s/>δυο<text:s/>(2)<text:s/>μηνών<text:s/>από<text:s/>την<text:s/>έναρξη<text:s/>ισχύος<text:s/>του<text:s/>παρόντος»<text:s/>αντικαθίστανται<text:s/>από<text:s/>τις<text:s/>λέξεις<text:s/>«έως<text:s/>την<text:s/>31η.12.2025»,<text:s/>vi)<text:s/>μετά<text:s/>από<text:s/>τις<text:s/>λέξεις<text:s/>«του<text:s/>ν.<text:s/>4440/2016<text:s/>(Α΄<text:s/>224)»,<text:s/>προστίθενται<text:s/>οι<text:s/>λέξεις<text:s/>«και<text:s/>κάθε<text:s/>άλλης<text:s/>γενικής<text:s/>ή<text:s/>ειδικής<text:s/>διάταξης»,<text:s/>αβ)<text:s/>στο<text:s/>τρίτο<text:s/>εδάφιο,<text:s/>i)<text:s/>οι<text:s/>λέξεις<text:s/>«Υπουργείο<text:s/>Ανάπτυξης<text:s/>και<text:s/>Επενδύσεων»<text:s/>αντικαθίστανται<text:s/>από<text:s/>τις<text:s/>λέξεις<text:s/>«Υπουργείο<text:s/>Εθνικής<text:s/>Οικονομίας<text:s/>και<text:s/>Οικονομικών»,<text:s/>ii)<text:s/>μετά<text:s/>από<text:s/>τις<text:s/>λέξεις<text:s/>«για<text:s/>όσο»,<text:s/>η<text:s/>λέξη<text:s/>«χρόνο»<text:s/>διαγράφεται,<text:s/>β)<text:s/>στην<text:s/>περ.<text:s/>β),<text:s/>οι<text:s/>λέξεις<text:s/>«του<text:s/>ν.<text:s/>4314/2014»<text:s/>αντικαθίστανται<text:s/>από<text:s/>τις<text:s/>λέξεις<text:s/>«του<text:s/>παρόντος»,<text:s/>γ)<text:s/>η<text:s/>περ.<text:s/>γ)<text:s/>αντικαθίσταται<text:s/>και,<text:s/>μετά<text:s/>από<text:s/>νομο-<text:s/>τεχνικές<text:s/>βελτιώσεις,<text:s/>η<text:s/>παρ.<text:s/>13<text:s/>διαμορφώνεται<text:s/>ως<text:s/>εξής:</text:span></text:p>
      <text:p text:style-name="P129"><text:span text:style-name="T129_1">«13.<text:s/>α)<text:s/>Με<text:s/>απόφαση<text:s/>του<text:s/>αρμοδίου<text:s/>για<text:s/>το<text:s/>ΕΣΠΑ<text:s/>Υπουργού,<text:s/>έπειτα<text:s/>από<text:s/>σύμφωνη<text:s/>γνώμη<text:s/>του<text:s/>Γενικού<text:s/>Γραμματέα<text:s/>ΕΣΠΑ,<text:s/>οι<text:s/>αποσπασμένοι,<text:s/>κατά<text:s/>την<text:s/>έναρξη<text:s/>ισχύος<text:s/>του<text:s/>παρόντος,<text:s/>μόνιμοι<text:s/>και<text:s/>με<text:s/>σχέση<text:s/>εργασίας<text:s/>Ιδιωτικού<text:s/>Δικαίου,<text:s/>υπάλληλοι<text:s/>του<text:s/>δημοσίου<text:s/>και<text:s/>ευρύτερου<text:s/>δημοσίου<text:s/>τομέα,<text:s/>καθώς<text:s/>και<text:s/>των<text:s/>νομικών<text:s/>προσώπων<text:s/>δημοσίου<text:s/>δικαίου,<text:s/>πλην<text:s/>της<text:s/>Μ.Ο.Δ.<text:s/>Α.Ε.,<text:s/>στις<text:s/>Ειδικές<text:s/>Υπηρεσίες<text:s/>του<text:s/>παρόντος<text:s/>που<text:s/>υπάγονται<text:s/>στο<text:s/>Υπουργείο<text:s/>Εθνικής<text:s/>Οικονομίας<text:s/>και<text:s/>Οικονομικών<text:s/>και<text:s/>στη<text:s/>Μ.Ο.Δ.<text:s/>Α.Ε.,<text:s/>μετατάσσονται<text:s/>στο<text:s/>Υπουργείο<text:s/>Εθνικής<text:s/>Οικονομίας<text:s/>και<text:s/>Οικονομικών,<text:s/>εφόσον<text:s/>υποβάλουν<text:s/>σχετική<text:s/>αίτηση<text:s/>έως<text:s/>την<text:s/>31η.12.2025,<text:s/>κατά<text:s/>παρέκκλιση<text:s/>του<text:s/>ν.<text:s/>4440/2016<text:s/>(Α΄<text:s/>224)<text:s/>και<text:s/>κάθε<text:s/>άλλης<text:s/>γενικής<text:s/>ή<text:s/>ειδικής<text:s/>διάταξης.<text:s/>Οι<text:s/>υπάλληλοι<text:s/>του<text:s/>πρώτου<text:s/>εδαφίου<text:s/>μετατάσσονται<text:s/>σε<text:s/>κενή<text:s/>οργανική<text:s/>θέση<text:s/>κλάδου<text:s/>της<text:s/>ίδιας<text:s/>ή<text:s/>ανώτερης<text:s/>κατηγορίας,<text:s/>με<text:s/>τον<text:s/>βαθμό<text:s/>και<text:s/>το<text:s/>μισθολογικό<text:s/>κλιμάκιο<text:s/>που<text:s/>κατέχουν,<text:s/>την<text:s/>ίδια<text:s/>σχέση<text:s/>εργασίας<text:s/>και<text:s/>με<text:s/>διατήρηση<text:s/>τυχόν<text:s/>προσωπικής<text:s/>διαφοράς<text:s/>στις<text:s/>αποδοχές.<text:s/>Αν<text:s/>δεν<text:s/>υφίσταται<text:s/>κενή<text:s/>οργανική<text:s/>θέση<text:s/>μονίμου<text:s/>ή<text:s/>Ιδιωτικού<text:s/>Δικαίου<text:s/>Αορίστου<text:s/>Χρόνου<text:s/>(ΙΔΑΧ)<text:s/>υπαλλήλου<text:s/>στο<text:s/>Υπουργείο<text:s/>Εθνικής<text:s/>Οικονομίας<text:s/>και<text:s/>Οικονομικών,<text:s/>είναι<text:s/>δυνατή<text:s/>η<text:s/>μετάταξη<text:s/>αποσπασμένων<text:s/>υπαλλήλων<text:s/>με<text:s/>σχέση<text:s/>εργασίας<text:s/>μονίμου<text:s/>ή<text:s/>ΙΔΑΧ<text:s/>σε<text:s/>συνιστώμενες<text:s/>προσωποπαγείς<text:s/>θέσεις<text:s/>δημοσίου<text:s/>ή<text:s/>Ιδιωτικού<text:s/>Δικαίου,<text:s/>αντίστοιχα,<text:s/>με<text:s/>παράλληλη<text:s/>δέσμευση<text:s/>κενών<text:s/>οργανικών<text:s/>θέσεων<text:s/>δημοσίου<text:s/>δικαίου,<text:s/>για<text:s/>όσο<text:s/>υφίστανται<text:s/>οι<text:s/>προσωποπαγείς<text:s/>θέσεις.</text:span></text:p>
      <text:p text:style-name="P130"><text:span text:style-name="T130_1">β)<text:s/>Η<text:s/>περ.<text:s/>α)<text:s/>εφαρμόζεται<text:s/>και<text:s/>για<text:s/>τους<text:s/>υπαλλήλους<text:s/>που<text:s/>είναι<text:s/>αποσπασμένοι<text:s/>σε<text:s/>Ειδική<text:s/>Υπηρεσία<text:s/>του<text:s/>παρόντος<text:s/>που<text:s/>υπάγεται<text:s/>σε<text:s/>άλλο<text:s/>Υπουργείο<text:s/>ή<text:s/>σε<text:s/>Περιφέρεια,<text:s/>οι<text:s/>οποίοι<text:s/>μετατάσσονται<text:s/>στο<text:s/>Υπουργείο<text:s/>ή<text:s/>στην<text:s/>Περιφέρεια<text:s/>που<text:s/>είναι<text:s/>αποσπασμένοι,<text:s/>με<text:s/>απόφαση<text:s/>του<text:s/>αρμοδίου<text:s/>οργάνου<text:s/>του<text:s/>οικείου<text:s/>Υπουργείου<text:s/>ή<text:s/>του<text:s/>Υπουργείου<text:s/>Εσωτερικών,<text:s/>αντίστοιχα.</text:span></text:p>
      <text:p text:style-name="P131"><text:span text:style-name="T131_1">γ)<text:s/>Οι<text:s/>υπάλληλοι<text:s/>που<text:s/>μετατάσσονται<text:s/>δυνάμει<text:s/>του<text:s/>παρόντος,<text:s/>παραμένουν<text:s/>αποσπασμένοι<text:s/>ή<text:s/>μετακινημένοι<text:s/>στις<text:s/>Ειδικές<text:s/>Υπηρεσίες<text:s/>του<text:s/>παρόντος<text:s/>και<text:s/>στη<text:s/>Μ.Ο.Δ.<text:s/>Α.Ε.<text:s/>από<text:s/>την<text:s/>ημερομηνία<text:s/>μετάταξής<text:s/>τους<text:s/>και<text:s/>με<text:s/>διάρκεια<text:s/>απόσπασης<text:s/>ή<text:s/>μετακίνησης<text:s/>μέχρι<text:s/>τις<text:s/>31.12.2029.»</text:span></text:p>
      <text:p text:style-name="P132"><text:span text:style-name="T132_1">3.</text:span><text:span text:style-name="T132_2"><text:s/>Στην<text:s/>παρ.<text:s/>19<text:s/>του<text:s/>άρθρου<text:s/>66<text:s/>του<text:s/>ν.<text:s/>4914/2022,<text:s/>επέρχονται<text:s/>οι<text:s/>ακόλουθες<text:s/>τροποποιήσεις:<text:s/>α)<text:s/>στο<text:s/>πρώτο<text:s/>εδάφιο,<text:s/>οι<text:s/>λέξεις<text:s/>«του<text:s/>Υπουργού<text:s/>Ανάπτυξης<text:s/>και<text:s/>Επενδύσεων»<text:s/>αντικαθίστανται<text:s/>από<text:s/>τις<text:s/>λέξεις<text:s/>«του<text:s/>αρμοδίου<text:s/>για<text:s/>το<text:s/>ΕΣΠΑ<text:s/>Υπουργού»,<text:s/>β)<text:s/>στο<text:s/>δεύτερο<text:s/>εδάφιο,<text:s/>οι<text:s/>λέξεις<text:s/>«τις<text:s/>30.6.2023»<text:s/>αντικαθίστανται<text:s/>από<text:s/>τις<text:s/>λέξεις<text:s/>«την<text:s/>30ή.6.2026»,<text:s/>γ)<text:s/>στο<text:s/>πέμπτο<text:s/>εδάφιο,<text:s/>οι<text:s/>λέξεις<text:s/>«του<text:s/>Υπουργού<text:s/>Ανάπτυξης<text:s/>και<text:s/>Επενδύσεων»<text:s/>αντικαθίστανται<text:s/>από<text:s/>τις<text:s/>λέξεις<text:s/>«του<text:s/>αρμοδίου<text:s/>για<text:s/>το<text:s/>ΕΣΠΑ<text:s/>Υπουργού»,<text:s/>δ)<text:s/>στο<text:s/>τελευταίο,<text:s/>ένατο,<text:s/>εδάφιο,<text:s/>οι<text:s/>λέξεις<text:s/>«τη<text:s/>Διαχειριστική<text:s/>Αρχή<text:s/>Προγράμματος<text:s/>«Δίκαιη<text:s/>Αναπτυξιακή<text:s/>Μετάβαση»<text:s/>(ΔΑ<text:s/>ΕΣΠΑ-ΔΑΜ)<text:s/>της<text:s/>περ.<text:s/>ζ)<text:s/>της<text:s/>παρ.<text:s/>1<text:s/>του<text:s/>άρθρου<text:s/>7»<text:s/>αντικαθίστανται<text:s/>από<text:s/>τις<text:s/>λέξεις<text:s/>«την<text:s/>Ειδική<text:s/>Υπηρεσία<text:s/>Δίκαιης<text:s/>Αναπτυξιακής<text:s/>Μετάβασης<text:s/>(ΔΑΜ),<text:s/>σύμφωνα<text:s/>με<text:s/>τη<text:s/>διάρθρωση<text:s/>του<text:s/>άρθρου<text:s/>4<text:s/>του<text:s/>ν.<text:s/>4872/2021<text:s/>(Α΄<text:s/>247)»<text:s/>και<text:s/>η<text:s/>παρ.<text:s/>19<text:s/>διαμορφώνεται<text:s/>ως<text:s/>εξής:</text:span></text:p>
      <text:p text:style-name="P133"><text:span text:style-name="T133_1">«19.<text:s/>Με<text:s/>απόφαση<text:s/>του<text:s/>αρμοδίου<text:s/>για<text:s/>το<text:s/>ΕΣΠΑ<text:s/>Υπουργού,<text:s/>μετά<text:s/>από<text:s/>σύμφωνη<text:s/>γνώμη<text:s/>του<text:s/>ΑΣΕΠ,<text:s/>καθορίζεται<text:s/>η<text:s/>διαδικασία<text:s/>αξιολόγησης<text:s/>και<text:s/>επιλογής<text:s/>των<text:s/>προϊσταμένων<text:s/>οργανικών<text:s/>μονάδων<text:s/>των<text:s/>Ειδικών<text:s/>Υπηρεσιών<text:s/>του<text:s/>παρόντος,<text:s/>των<text:s/>Ειδικών<text:s/>Υπηρεσιών<text:s/>του<text:s/>ν.<text:s/>4314/2014<text:s/>και<text:s/>της<text:s/>Κεντρικής<text:s/>Υπηρεσίας<text:s/>της<text:s/>Μ.Ο.Δ.<text:s/>Α.Ε.,<text:s/>που<text:s/>τοποθετούνται<text:s/>μεταβατικά.<text:s/>Η<text:s/>ανωτέρω<text:s/>τοποθέτηση<text:s/>προϊσταμένων<text:s/>λήγει<text:s/>αυτοδικαίως<text:s/>με<text:s/>την<text:s/>επιλογή<text:s/>και<text:s/>την<text:s/>τοποθέτηση<text:s/>προϊσταμένων<text:s/>κατ’<text:s/>εφαρμογή<text:s/>του<text:s/>άρθρου<text:s/>39<text:s/>του<text:s/>ν.<text:s/>4314/2014,<text:s/>η<text:s/>οποία<text:s/>ολοκληρώνεται<text:s/>μέχρι<text:s/>την<text:s/>30ή.6.2026.<text:s/>Η<text:s/>τοποθέτηση<text:s/>γίνεται<text:s/>με<text:s/>απόφαση<text:s/>του<text:s/>αρμοδίου<text:s/>για<text:s/>το<text:s/>ΕΣΠΑ<text:s/>Υπουργού,<text:s/>ύστερα<text:s/>από<text:s/>εισήγηση<text:s/>των<text:s/>αρμοδίων<text:s/>οργάνων<text:s/>(Υπουργού,<text:s/>Περιφερειάρχη,<text:s/>Γενικού<text:s/>ή<text:s/>Ειδικού<text:s/>Γραμματέα)<text:s/>στα<text:s/>οποία<text:s/>υπάγονται<text:s/>άμεσα<text:s/>οι<text:s/>Ειδικές<text:s/>Υπηρεσίες.<text:s/>Για<text:s/>την<text:s/>κάλυψη<text:s/>θέσεων<text:s/>ευθύνης<text:s/>στην<text:s/>Κεντρική<text:s/>Υπηρεσία<text:s/>της<text:s/>Μ.Ο.Δ.<text:s/>Α.Ε.<text:s/>η<text:s/>τοποθέτηση<text:s/>γίνεται<text:s/>με<text:s/>απόφαση<text:s/>του<text:s/>Δ.Σ.<text:s/>της<text:s/>Μ.Ο.Δ.<text:s/>Α.Ε..<text:s/>Της<text:s/>εισήγησης<text:s/>των<text:s/>ανωτέρω<text:s/>οργάνων<text:s/>προηγείται<text:s/>σχετικό<text:s/>ερώτημα<text:s/>για<text:s/>τον/την<text:s/>προτεινόμενο/η<text:s/>προς<text:s/>επιτροπή<text:s/>αξιολόγησης<text:s/>που<text:s/>αποτελείται<text:s/>από<text:s/>εμπειρογνώμονες<text:s/>και<text:s/>συγκροτείται<text:s/>με<text:s/>απόφαση<text:s/>του<text:s/>αρμοδίου<text:s/>για<text:s/>το<text:s/>ΕΣΠΑ<text:s/>Υπουργού.<text:s/>Την<text:s/>επιτροπή<text:s/>επικουρεί<text:s/>στο<text:s/>έργο<text:s/>της<text:s/>η<text:s/>Μ.Ο.Δ.<text:s/>Α.Ε..<text:s/>Δεν<text:s/>απαιτούνται<text:s/>νέο<text:s/>ερώτημα<text:s/>και<text:s/>κρίση<text:s/>της<text:s/>επιτροπής<text:s/>αξιολόγησης,<text:s/>εφόσον<text:s/>τα<text:s/>τυπικά<text:s/>και<text:s/>ουσιαστικά<text:s/>προσόντα<text:s/>της<text:s/>Ειδικής<text:s/>Υπηρεσίας<text:s/>τοποθέτησης<text:s/>υπερκαλύπτονται<text:s/>ή<text:s/>είναι<text:s/>ταυτόσημα<text:s/>με<text:s/>τα<text:s/>τυπικά<text:s/>και<text:s/>ουσιαστικά<text:s/>προσόντα<text:s/>ειδικής<text:s/>υπηρεσίας<text:s/>για<text:s/>την<text:s/>οποία<text:s/>οι<text:s/>υπάλληλοι<text:s/>έχουν<text:s/>ήδη<text:s/>αξιολογηθεί<text:s/>θετικά<text:s/>στο<text:s/>παρελθόν<text:s/>από<text:s/>την<text:s/>επιτροπή<text:s/>της<text:s/>παρ.<text:s/>2α<text:s/>του<text:s/>άρθρου<text:s/>7<text:s/>του<text:s/>ν.<text:s/>2860/2000<text:s/>(Α΄<text:s/>251).<text:s/>Μετά<text:s/>από<text:s/>την<text:s/>επιλογή<text:s/>και<text:s/>την<text:s/>τοποθέτηση<text:s/>των<text:s/>προϊσταμένων,<text:s/>σύμφωνα<text:s/>με<text:s/>τα<text:s/>ανωτέρω,<text:s/>παύει<text:s/>αυτοδικαίως<text:s/>η<text:s/>άσκηση<text:s/>καθηκόντων<text:s/>ευθύνης<text:s/>των<text:s/>προϊσταμένων<text:s/>των<text:s/>αντίστοιχων<text:s/>οργανικών<text:s/>μονάδων<text:s/>των<text:s/>Ειδικών<text:s/>Υπηρεσιών,<text:s/>καθώς,<text:s/>επίσης<text:s/>παύει<text:s/>και<text:s/>η<text:s/>άσκηση<text:s/>καθηκόντων<text:s/>ευθύνης<text:s/>λόγω<text:s/>αναπλήρωσης.<text:s/>Ειδικά<text:s/>για<text:s/>την<text:s/>Ειδική<text:s/>Υπηρεσία<text:s/>Δίκαιης<text:s/>Αναπτυξιακής<text:s/>Μετάβασης<text:s/>(ΔΑΜ),<text:s/>σύμφωνα<text:s/>με<text:s/>τη<text:s/>διάρθρωση<text:s/>του<text:s/>άρθρου<text:s/>4<text:s/>του<text:s/>ν.<text:s/>4872/2021<text:s/>(Α΄<text:s/>247),<text:s/>για<text:s/>την<text:s/>τοποθέτηση<text:s/>των<text:s/>προϊσταμένων<text:s/>οργανικών<text:s/>μονάδων<text:s/>εφαρμόζεται<text:s/>το<text:s/>άρθρο<text:s/>11<text:s/>του<text:s/>ν.<text:s/>4872/2021<text:s/>(Α΄<text:s/>247).»</text:span></text:p>
      <text:h text:style-name="P134" text:outline-level="6"><text:span text:style-name="T134_1">Άρθρο<text:s/>17</text:span></text:h>
      <text:h text:style-name="P135" text:outline-level="6"><text:span text:style-name="T135_1">Καταργούμενες<text:s/>διατάξεις</text:span></text:h>
      <text:p text:style-name="P136"><text:span text:style-name="T136_1">Από<text:s/>την<text:s/>έναρξη<text:s/>ισχύος<text:s/>του<text:s/>παρόντος<text:s/>καταργούνται:<text:s/>α)<text:s/>η<text:s/>παρ.<text:s/>9<text:s/>του<text:s/>άρθρου<text:s/>11<text:s/>του<text:s/>ν.<text:s/>4914/2022<text:s/>(Α΄<text:s/>61),<text:s/>περί<text:s/>συγκρότησης<text:s/>και<text:s/>στελέχωσης<text:s/>Κοινών<text:s/>Γραμματειών<text:s/>Προγραμμάτων<text:s/>INTERREG<text:s/>2021<text:s/>-<text:s/>2027,<text:s/>και</text:span></text:p>
      <text:p text:style-name="P137"><text:span text:style-name="T137_1">β)</text:span><text:span text:style-name="T137_2"><text:tab/></text:span><text:span text:style-name="T137_3">η<text:s/>παρ.<text:s/>26<text:s/>του<text:s/>άρθρου<text:s/>63<text:s/>του<text:s/>ν.<text:s/>4914/2022,<text:s/>περί<text:s/>εξουσιοδοτικών<text:s/>διατάξεων.</text:span></text:p>
      <text:h text:style-name="P138" text:outline-level="2"><text:span text:style-name="T138_1">ΚΕΦΑΛΑΙΟ<text:s/>Β΄</text:span></text:h>
      <text:h text:style-name="P139" text:outline-level="2"><text:span text:style-name="T139_1">ΕΙΔΙΚΟΤΕΡΑ<text:s/>ΖΗΤΗΜΑΤΑ<text:s/>ΠΡΟΣΩΠΙΚΟΥ<text:s/>-<text:s/>ΤΡΟΠΟΠΟΙΗΣΗ<text:s/>Ν.<text:s/>4314/2014</text:span></text:h>
      <text:h text:style-name="P140" text:outline-level="6"><text:span text:style-name="T140_1">Άρθρο<text:s/>18</text:span></text:h>
      <text:h text:style-name="P141" text:outline-level="6"><text:span text:style-name="T141_1">Κινητικότητα<text:s/>του<text:s/>προσωπικού<text:s/>του<text:s/>Εταιρικού<text:s/>Συμφώνου<text:s/>Περιφερειακής<text:s/>Ανάπτυξης<text:s/>και<text:s/>της<text:s/>Μονάδας<text:s/>Οργάνωσης<text:s/>της<text:s/>Διαχείρισης<text:s/>Αναπτυξιακών<text:s/>Προγραμμάτων<text:s/>Α.Ε.<text:s/>-</text:span></text:h>
      <text:p text:style-name="P142"><text:span text:style-name="T142_1">Τροποποίηση<text:s/>παρ.<text:s/>2<text:s/>άρθρου<text:s/>37<text:s/>ν.<text:s/>4314/2014</text:span></text:p>
      <text:p text:style-name="P143"><text:span text:style-name="T143_1">Στην<text:s/>παρ.<text:s/>2<text:s/>του<text:s/>άρθρου<text:s/>37<text:s/>του<text:s/>ν.<text:s/>4314/2014<text:s/>(Α΄<text:s/>265),<text:s/>περί<text:s/>θεμάτων<text:s/>κινητικότητας<text:s/>του<text:s/>προσωπικού<text:s/>των<text:s/>Ειδικών<text:s/>Υπηρεσιών<text:s/>του<text:s/>Εταιρικού<text:s/>Συμφώνου<text:s/>Περιφερειακής<text:s/>Ανάπτυξης<text:s/>(ΕΣΠΑ),<text:s/>προστίθενται<text:s/>εδάφια,<text:s/>δεύτερο<text:s/>έως<text:s/>ενδέκατο<text:s/>και,<text:s/>μετά<text:s/>από<text:s/>νομοτεχνικές<text:s/>βελτιώσεις,<text:s/>η<text:s/>παρ.<text:s/>2<text:s/>διαμορφώνεται<text:s/>ως<text:s/>εξής:</text:span></text:p>
      <text:p text:style-name="P144"><text:span text:style-name="T144_1">«2.<text:s/>Η<text:s/>πρώτη<text:s/>απόσπαση<text:s/>προσωπικού<text:s/>της<text:s/>περ.<text:s/>γ)<text:s/>της<text:s/>παρ.<text:s/>1<text:s/>του<text:s/>άρθρου<text:s/>34<text:s/>στις<text:s/>Ειδικές<text:s/>Υπηρεσίες,<text:s/>από<text:s/>φορείς<text:s/>της<text:s/>Γενικής<text:s/>Κυβέρνησης,<text:s/>που<text:s/>θα<text:s/>επιλεγεί<text:s/>μετά<text:s/>από<text:s/>διαγωνιστική<text:s/>διαδικασία<text:s/>της<text:s/>Μ.Ο.Δ.<text:s/>Α.Ε.,<text:s/>γίνεται<text:s/>με<text:s/>κοινή<text:s/>απόφαση<text:s/>του<text:s/>αρμόδιου<text:s/>για<text:s/>τη<text:s/>Μ.Ο.Δ.<text:s/>Α.Ε.<text:s/>Υπουργού,<text:s/>του<text:s/>Υπουργού<text:s/>Εσωτερικών<text:s/>και<text:s/>του<text:s/>αρμόδιου<text:s/>Υπουργού<text:s/>του<text:s/>φορέα<text:s/>της<text:s/>Γενικής<text:s/>Κυβέρνησης.</text:span></text:p>
      <text:p text:style-name="P145"><text:span text:style-name="T145_1">Κατά<text:s/>παρέκκλιση<text:s/>του<text:s/>πρώτου<text:s/>εδαφίου,<text:s/>για<text:s/>την<text:s/>κάλυψη<text:s/>των<text:s/>θέσεων<text:s/>των<text:s/>Ειδικών<text:s/>Υπηρεσιών<text:s/>και<text:s/>της<text:s/>Κεντρικής<text:s/>Υπηρεσίας<text:s/>της<text:s/>Μ.Ο.Δ.<text:s/>Α.Ε.,<text:s/>η<text:s/>Μ.Ο.Δ.<text:s/>Α.Ε.<text:s/>δύναται<text:s/>να<text:s/>εκδίδει<text:s/>δημόσια<text:s/>πρόσκληση<text:s/>εκδήλωσης<text:s/>ενδιαφέροντος<text:s/>κατόπιν<text:s/>σχετικής<text:s/>εισήγησης<text:s/>της<text:s/>Ειδικής<text:s/>Υπηρεσίας,<text:s/>περί<text:s/>της<text:s/>αναγκαιότητας<text:s/>κάλυψης<text:s/>κενών<text:s/>θέσεων<text:s/>με<text:s/>απόσπαση<text:s/>ή<text:s/>μετακίνηση<text:s/>μονίμων<text:s/>υπαλλήλων<text:s/>ή<text:s/>υπαλλήλων<text:s/>ιδιωτικού<text:s/>δικαίου<text:s/>αορίστου<text:s/>χρόνου<text:s/>που<text:s/>απασχολούνται<text:s/>στους<text:s/>φορείς<text:s/>της<text:s/>Γενικής<text:s/>Κυβέρνησης<text:s/>της<text:s/>περ.<text:s/>β)<text:s/>της<text:s/>παρ.<text:s/>1<text:s/>του<text:s/>άρθρου<text:s/>14<text:s/>του<text:s/>ν.<text:s/>4270/2014<text:s/>(Α΄<text:s/>143),<text:s/>κατά<text:s/>παρέκκλιση<text:s/>κάθε<text:s/>γενικής<text:s/>ή<text:s/>ειδικής<text:s/>διάταξης<text:s/>και<text:s/>υπό<text:s/>την<text:s/>επιφύλαξη<text:s/>του<text:s/>άρθρου<text:s/>36<text:s/>του<text:s/>ν.<text:s/>4778/2021<text:s/>(Α΄<text:s/>26),<text:s/>περί<text:s/>μετάταξης<text:s/>και<text:s/>απόσπασης<text:s/>των<text:s/>υπαλλήλων<text:s/>του<text:s/>Ηλεκτρονικού<text:s/>Εθνικού<text:s/>Φορέα<text:s/>Κοινωνικής<text:s/>Ασφάλισης<text:s/>(e-ΕΦΚΑ),<text:s/>του<text:s/>άρθρου<text:s/>35<text:s/>του<text:s/>ν.<text:s/>4873/2021<text:s/>(Α΄<text:s/>248),<text:s/>περί<text:s/>διαφύλαξης<text:s/>της<text:s/>στελέχωσης<text:s/>Ο.Τ.Α.<text:s/>α΄<text:s/>βαθμού,<text:s/>της<text:s/>παρ.<text:s/>1<text:s/>του<text:s/>άρθρου<text:s/>177<text:s/>του<text:s/>ν.<text:s/>4876/2021<text:s/>(Α΄<text:s/>251),<text:s/>περί<text:s/>εφαρμογής<text:s/>και<text:s/>στους<text:s/>Ο.Τ.Α.<text:s/>β΄<text:s/>βαθμού<text:s/>του<text:s/>άρθρου<text:s/>35<text:s/>του<text:s/>ν.<text:s/>4873/2021,<text:s/>καθώς<text:s/>και<text:s/>του<text:s/>άρθρου<text:s/>68<text:s/>του<text:s/>ν.<text:s/>4954/2022<text:s/>(Α΄<text:s/>136),<text:s/>περί<text:s/>αποσπάσεων<text:s/>και<text:s/>μετατάξεων<text:s/>υπαλλήλων<text:s/>ανεξαρτήτων<text:s/>αρχών,<text:s/>κατά<text:s/>παρέκκλιση<text:s/>του<text:s/>ν.<text:s/>4440/2016<text:s/>(Α΄<text:s/>224).<text:s/>Η<text:s/>παρούσα<text:s/>εφαρμόζεται<text:s/>και<text:s/>για<text:s/>την<text:s/>απόσπαση<text:s/>στην<text:s/>Κεντρική<text:s/>Υπηρεσία<text:s/>της<text:s/>Μ.Ο.Δ.<text:s/>Α.Ε.,<text:s/>δικηγόρων<text:s/>με<text:s/>έμμισθη<text:s/>εντολή<text:s/>που<text:s/>απασχολούνται<text:s/>σε<text:s/>φορείς<text:s/>της<text:s/>Γενικής<text:s/>Κυβέρνησης.</text:span></text:p>
      <text:p text:style-name="P146"><text:span text:style-name="T146_1">Στην<text:s/>πρόσκληση<text:s/>καθορίζονται<text:s/>ο<text:s/>αριθμός<text:s/>των<text:s/>θέσεων<text:s/>που<text:s/>καλύπτονται,<text:s/>τα<text:s/>απαιτούμενα<text:s/>τυπικά<text:s/>και<text:s/>ουσιαστικά<text:s/>προσόντα<text:s/>των<text:s/>υποψηφίων<text:s/>για<text:s/>την<text:s/>κάλυψη<text:s/>των<text:s/>θέσεων<text:s/>αυτών,<text:s/>ο<text:s/>χρόνος<text:s/>και<text:s/>ο<text:s/>τρόπος<text:s/>υποβολής<text:s/>αίτησης<text:s/>από<text:s/>τους<text:s/>ενδιαφερομένους<text:s/>και<text:s/>κάθε<text:s/>άλλο<text:s/>σχετικό<text:s/>θέμα.</text:span></text:p>
      <text:p text:style-name="P147"><text:span text:style-name="T147_1">Η<text:s/>απόσπαση<text:s/>ή<text:s/>μετακίνηση<text:s/>του<text:s/>ανωτέρω<text:s/>προσωπικού<text:s/>διενεργείται<text:s/>με<text:s/>κοινή<text:s/>απόφαση<text:s/>του<text:s/>αρμοδίου<text:s/>για<text:s/>το<text:s/>ΕΣΠΑ<text:s/>Υπουργού<text:s/>και<text:s/>του<text:s/>αρμόδιου<text:s/>Υπουργού<text:s/>του<text:s/>φορέα<text:s/>προέλευσης,<text:s/>κατόπιν<text:s/>αίτησης<text:s/>των<text:s/>ενδιαφερομένων<text:s/>υπαλλήλων,<text:s/>χωρίς<text:s/>να<text:s/>απαιτείται<text:s/>απόφαση<text:s/>ή<text:s/>σύμφωνη<text:s/>γνώμη<text:s/>των<text:s/>αρμόδιων<text:s/>Υπηρεσιακών<text:s/>Συμβουλίων<text:s/>ή<text:s/>του<text:s/>αρμοδίου<text:s/>οργάνου<text:s/>διοίκησης<text:s/>του<text:s/>φορέα<text:s/>προέλευσης.<text:s/>Εάν<text:s/>ο<text:s/>επιλεγείς<text:s/>υπάλληλος<text:s/>υπηρετεί<text:s/>με<text:s/>απόσπαση<text:s/>σε<text:s/>άλλη<text:s/>υπηρεσία,<text:s/>με<text:s/>την<text:s/>έκδοση<text:s/>της<text:s/>απόφασης<text:s/>απόσπασης<text:s/>στην<text:s/>Ειδική<text:s/>Υπηρεσία,<text:s/>αίρεται<text:s/>αυτοδικαίως<text:s/>η<text:s/>απόσπασή<text:s/>του<text:s/>στην<text:s/>προηγούμενη<text:s/>υπηρεσία.<text:s/>Η<text:s/>απόσπαση<text:s/>γίνεται<text:s/>μετά<text:s/>από<text:s/>εισήγηση<text:s/>του<text:s/>εποπτεύοντος<text:s/>την<text:s/>Ειδική<text:s/>Υπηρεσία<text:s/>Γενικού<text:s/>Γραμματέα,<text:s/>στο<text:s/>αρμόδιο<text:s/>όργανο<text:s/>του<text:s/>Υπουργείου<text:s/>Εθνικής<text:s/>Οικονομίας<text:s/>και<text:s/>Οικονομικών,<text:s/>ύστερα<text:s/>από<text:s/>αξιολόγηση<text:s/>των<text:s/>υποψηφίων<text:s/>από<text:s/>τριμελή<text:s/>Επιτροπή<text:s/>που<text:s/>συστήνεται<text:s/>για<text:s/>τον<text:s/>σκοπό<text:s/>αυτόν<text:s/>με<text:s/>απόφαση<text:s/>του<text:s/>Γενικού<text:s/>Γραμματέα<text:s/>ΕΣΠΑ.</text:span></text:p>
      <text:p text:style-name="P148"><text:span text:style-name="T148_1">Η<text:s/>Μ.Ο.Δ.<text:s/>Α.Ε.<text:s/>μέσω<text:s/>της<text:s/>αρμόδιας<text:s/>διεύθυνσης<text:s/>μεριμνά<text:s/>για<text:s/>τη<text:s/>διεξαγωγή<text:s/>της<text:s/>αξιολόγησης<text:s/>των<text:s/>υποψηφίων<text:s/>και<text:s/>για<text:s/>τη<text:s/>λειτουργία<text:s/>της<text:s/>Επιτροπής.<text:s/>Η<text:s/>απόσπαση<text:s/>διαρκεί<text:s/>μέχρι<text:s/>την<text:s/>31η.12.2029.<text:s/>Ο<text:s/>χρόνος<text:s/>υπηρεσίας<text:s/>των<text:s/>αποσπασμένων<text:s/>λογίζεται<text:s/>ως<text:s/>χρόνος<text:s/>πραγματικής<text:s/>υπηρεσίας<text:s/>στην<text:s/>οργανική<text:s/>τους<text:s/>θέση<text:s/>για<text:s/>θέματα<text:s/>βαθμολογικής<text:s/>και<text:s/>μι-<text:s/>σθολογικής<text:s/>εξέλιξης,<text:s/>καθώς<text:s/>και<text:s/>για<text:s/>κάθε<text:s/>άλλη<text:s/>συνέπεια.<text:s/>Οι<text:s/>αποδοχές<text:s/>των<text:s/>αποσπασμένων<text:s/>βαρύνουν<text:s/>τον<text:s/>προϋπολογισμό<text:s/>του<text:s/>φορέα<text:s/>προέλευσης<text:s/>υπό<text:s/>την<text:s/>επιφύλαξη<text:s/>τυχόν<text:s/>άλλων<text:s/>αποδοχών<text:s/>που<text:s/>προβλέπονται<text:s/>στον<text:s/>ν.<text:s/>4914/<text:s/>2022<text:s/>(Α΄<text:s/>61).»</text:span></text:p>
      <text:h text:style-name="P149" text:outline-level="6"><text:span text:style-name="T149_1">Άρθρο<text:s/>19</text:span></text:h>
      <text:h text:style-name="P150" text:outline-level="6"><text:span text:style-name="T150_1">Ζητήματα<text:s/>αναπλήρωσης<text:s/>-<text:s/>Τροποποίηση<text:s/>παρ.<text:s/>6<text:s/>άρθρου<text:s/>39<text:s/>ν.<text:s/>4314/2014</text:span></text:h>
      <text:p text:style-name="P151"><text:span text:style-name="T151_1">Στην<text:s/>παρ.<text:s/>6<text:s/>του<text:s/>άρθρου<text:s/>39<text:s/>του<text:s/>ν.<text:s/>4314/2014<text:s/>(Α΄<text:s/>265),<text:s/>περί<text:s/>του<text:s/>τρόπου<text:s/>επιλογής<text:s/>των<text:s/>προϊσταμένων<text:s/>των<text:s/>Ειδικών<text:s/>Υπηρεσιών<text:s/>και<text:s/>των<text:s/>μονάδων<text:s/>τους,<text:s/>επέρχονται<text:s/>οι<text:s/>ακόλουθες<text:s/>τροποποιήσεις:<text:s/>α)<text:s/>στην<text:s/>περ.<text:s/>α),<text:s/>αα)<text:s/>το<text:s/>δεύτερο<text:s/>εδάφιο<text:s/>αντικαθίσταται,<text:s/>αβ)<text:s/>προστίθενται<text:s/>νέα<text:s/>εδάφια,<text:s/>τρίτο<text:s/>και<text:s/>τέταρτο,<text:s/>β)<text:s/>στο<text:s/>πρώτο<text:s/>εδάφιο<text:s/>της<text:s/>περ.<text:s/>γ),<text:s/>βα)<text:s/>μετά<text:s/>από<text:s/>τις<text:s/>λέξεις<text:s/>«θέση<text:s/>προϊσταμένου»<text:s/>προστίθενται<text:s/>οι<text:s/>λέξεις<text:s/>«Γενικής<text:s/>Διεύθυνσης<text:s/>ή»,<text:s/>ββ)<text:s/>οι<text:s/>λέξεις<text:s/>«περ.<text:s/>α)<text:s/>και<text:s/>β)»<text:s/>αντικαθίστανται<text:s/>από<text:s/>τις<text:s/>λέξεις<text:s/>«περ.<text:s/>α),<text:s/>β)<text:s/>και<text:s/>δ)»,<text:s/>γ)<text:s/>προστίθεται<text:s/>περ.<text:s/>δ)<text:s/>και<text:s/>η<text:s/>παρ.<text:s/>6<text:s/>διαμορφώνεται<text:s/>ως<text:s/>εξής:</text:span></text:p>
      <text:p text:style-name="P152"><text:span text:style-name="T152_1">«6.α)<text:s/>Ο<text:s/>προϊστάμενος<text:s/>της<text:s/>Ειδικής<text:s/>Υπηρεσίας,<text:s/>όταν<text:s/>απουσιάζει<text:s/>ή<text:s/>κωλύεται,<text:s/>αναπληρώνεται<text:s/>αυτοδικαίως<text:s/>από<text:s/>τον<text:s/>υποδιευθυντή<text:s/>που<text:s/>έχει<text:s/>ασκήσει<text:s/>περισσότερο<text:s/>χρόνο<text:s/>καθήκοντα<text:s/>προϊσταμένου<text:s/>υποδιεύθυνσης<text:s/>στην<text:s/>Ειδική<text:s/>Υπηρεσία<text:s/>και<text:s/>εφόσον<text:s/>ο<text:s/>τελευταίος<text:s/>δεν<text:s/>υφίσταται,<text:s/>από<text:s/>τον<text:s/>προϊστάμενο<text:s/>που<text:s/>έχει<text:s/>ασκήσει<text:s/>περισσότερο<text:s/>χρόνο<text:s/>καθήκοντα<text:s/>προϊσταμένου<text:s/>μονάδας<text:s/>στην<text:s/>Ειδική<text:s/>Υπηρεσία.<text:s/>Ο<text:s/>αρμόδιος<text:s/>Υπουργός<text:s/>ή<text:s/>Περιφερειάρχης<text:s/>που<text:s/>εποπτεύει<text:s/>άμεσα<text:s/>την<text:s/>Ειδική<text:s/>Υπηρεσία<text:s/>μπορεί,<text:s/>να<text:s/>ορίσει<text:s/>ως<text:s/>αναπληρωτή<text:s/>προϊσταμένου<text:s/>Ειδικής<text:s/>Υπηρεσίας<text:s/>που<text:s/>απουσιάζει<text:s/>ή<text:s/>κωλύεται,<text:s/>έναν<text:s/>από<text:s/>τους<text:s/>προϊσταμένους<text:s/>των<text:s/>υποκείμενων<text:s/>μονάδων.<text:s/>Πριν<text:s/>από<text:s/>την<text:s/>απόφαση<text:s/>του<text:s/>Υπουργού<text:s/>του<text:s/>προηγούμενου<text:s/>εδαφίου<text:s/>απαιτείται<text:s/>εισήγηση<text:s/>του<text:s/>εποπτεύοντος<text:s/>την<text:s/>Ειδική<text:s/>Υπηρεσία<text:s/>Γενικού<text:s/>Γραμματέα.<text:s/>Ειδικά<text:s/>για<text:s/>την<text:s/>Ειδική<text:s/>Υπηρεσία<text:s/>ΔΑΜ<text:s/>του<text:s/>άρθρου<text:s/>4<text:s/>του<text:s/>ν.<text:s/>4872/2021<text:s/>(Α΄<text:s/>247)<text:s/>πριν<text:s/>από<text:s/>την<text:s/>απόφαση<text:s/>του<text:s/>Υπουργού,<text:s/>απαιτείται<text:s/>εισήγηση<text:s/>του<text:s/>Διοικητή<text:s/>της<text:s/>Ειδικής<text:s/>Υπηρεσίας<text:s/>ΔΑΜ.<text:s/>Για<text:s/>την<text:s/>τοποθέτηση<text:s/>αυτή,<text:s/>συνεκτιμώνται<text:s/>τα<text:s/>ουσιαστικά<text:s/>προσόντα,<text:s/>η<text:s/>ποιότητα<text:s/>της<text:s/>υπηρεσιακής<text:s/>δραστηριότητας,<text:s/>η<text:s/>γνώση<text:s/>του<text:s/>αντικειμένου<text:s/>της<text:s/>υπηρεσίας<text:s/>και<text:s/>οι<text:s/>διοικητικές<text:s/>ικανότητες<text:s/>προγραμματισμού,<text:s/>συντονισμού,<text:s/>ανάληψης<text:s/>πρωτοβουλιών,<text:s/>λήψης<text:s/>αποτελεσματικών<text:s/>αποφάσεων<text:s/>και<text:s/>διαχείρισης<text:s/>κρίσεων.</text:span></text:p>
      <text:p text:style-name="P153"><text:span text:style-name="T153_1">β)<text:s/>Ο<text:s/>προϊστάμενος<text:s/>μονάδας<text:s/>Ειδικής<text:s/>Υπηρεσίας,<text:s/>όταν<text:s/>απουσιάζει<text:s/>ή<text:s/>κωλύεται,<text:s/>αναπληρώνεται<text:s/>αυτοδικαίως<text:s/>από<text:s/>τον<text:s/>υπάλληλο<text:s/>που<text:s/>υπηρετεί<text:s/>περισσότερο<text:s/>χρόνο<text:s/>στη<text:s/>μονάδα.<text:s/>Αν<text:s/>υπηρετούν<text:s/>περισσότεροι<text:s/>υπάλληλοι<text:s/>με<text:s/>τον<text:s/>ίδιο<text:s/>χρόνο,<text:s/>αναπληρώνει<text:s/>αυτός<text:s/>που<text:s/>ορίζεται<text:s/>από<text:s/>τον<text:s/>προϊστάμενο<text:s/>της<text:s/>Ειδικής<text:s/>Υπηρεσίας.<text:s/>Το<text:s/>αρμόδιο<text:s/>όργανο<text:s/>που<text:s/>εποπτεύει<text:s/>άμεσα<text:s/>την<text:s/>Ειδική<text:s/>Υπηρεσία<text:s/>μπορεί<text:s/>να<text:s/>ορίσει<text:s/>ως<text:s/>αναπληρωτή<text:s/>προϊσταμένου<text:s/>μονάδας<text:s/>που<text:s/>απουσιάζει<text:s/>ή<text:s/>κωλύεται,<text:s/>έναν<text:s/>από<text:s/>τους<text:s/>υπαλλήλους<text:s/>της<text:s/>μονάδας<text:s/>ή<text:s/>προϊστάμενο<text:s/>άλλης<text:s/>μονάδας.<text:s/>Για<text:s/>την<text:s/>τοποθέτηση<text:s/>αυτή<text:s/>συνεκτιμώνται<text:s/>τα<text:s/>ουσιαστικά<text:s/>προσόντα,<text:s/>η<text:s/>ποιότητα<text:s/>της<text:s/>υπηρεσιακής<text:s/>δραστηριότητας,<text:s/>η<text:s/>γνώση<text:s/>του<text:s/>αντικειμένου<text:s/>της<text:s/>μονάδας<text:s/>και<text:s/>οι<text:s/>εν<text:s/>γένει<text:s/>διοικητικές<text:s/>ικανότητες.</text:span></text:p>
      <text:p text:style-name="P154"><text:span text:style-name="T154_1">γ)<text:s/>Αν<text:s/>κενωθεί<text:s/>ή<text:s/>συσταθεί<text:s/>θέση<text:s/>προϊσταμένου<text:s/>Γενικής<text:s/>Διεύθυνσης<text:s/>ή<text:s/>Ειδικής<text:s/>Υπηρεσίας<text:s/>ή<text:s/>μονάδας,<text:s/>έως<text:s/>την<text:s/>τοποθέτηση<text:s/>νέου<text:s/>προϊσταμένου,<text:s/>σύμφωνα<text:s/>με<text:s/>τις<text:s/>ισχύ-<text:s/>ουσες<text:s/>διατάξεις,<text:s/>εφαρμόζονται<text:s/>οι<text:s/>περ.<text:s/>α),<text:s/>β)<text:s/>και<text:s/>δ).<text:s/>Ο<text:s/>αναπληρωτής<text:s/>προϊσταμένου<text:s/>οργανικής<text:s/>μονάδας<text:s/>κατά<text:s/>την<text:s/>παρούσα<text:s/>παράγραφο<text:s/>δικαιούται<text:s/>το<text:s/>προβλεπόμενο<text:s/>για<text:s/>τη<text:s/>θέση<text:s/>επίδομα<text:s/>από<text:s/>την<text:s/>έναρξη<text:s/>της<text:s/>αναπλήρωσης.</text:span></text:p>
      <text:p text:style-name="P155"><text:span text:style-name="T155_1">δ)<text:s/>Ο<text:s/>προϊστάμενος<text:s/>της<text:s/>Γενικής<text:s/>Διεύθυνσης,<text:s/>όταν<text:s/>απουσιάζει<text:s/>ή<text:s/>κωλύεται,<text:s/>αναπληρώνεται<text:s/>αυτοδικαίως<text:s/>από<text:s/>τον<text:s/>Προϊστάμενο<text:s/>Διεύθυνσης<text:s/>που<text:s/>έχει<text:s/>ασκήσει<text:s/>περισσότερο<text:s/>χρόνο<text:s/>καθήκοντα<text:s/>προϊσταμένου<text:s/>σε<text:s/>Ειδική<text:s/>Υπηρεσία<text:s/>που<text:s/>υπάγεται<text:s/>στη<text:s/>συγκεκριμένη<text:s/>Γενική<text:s/>Διεύθυνση.<text:s/>Ο<text:s/>αρμόδιος<text:s/>Υπουργός<text:s/>που<text:s/>εποπτεύει<text:s/>τη<text:s/>Γενική<text:s/>Διεύθυνση<text:s/>μπορεί<text:s/>να<text:s/>ορίσει<text:s/>ως<text:s/>αναπληρωτή<text:s/>προϊσταμένου<text:s/>Γενικής<text:s/>Διεύθυνσης<text:s/>που<text:s/>απουσιάζει<text:s/>ή<text:s/>κωλύεται,<text:s/>έναν<text:s/>από<text:s/>τους<text:s/>προϊσταμένους<text:s/>των<text:s/>Ειδικών<text:s/>Υπηρεσιών<text:s/>της<text:s/>Εθνικής<text:s/>Αρχής<text:s/>Συντονισμού<text:s/>ή<text:s/>της<text:s/>Αρχής<text:s/>Πιστοποίησης,<text:s/>κατόπιν<text:s/>εισήγησης<text:s/>του<text:s/>Γενικού<text:s/>Γραμματέα<text:s/>Ε.Σ.Π.Α..<text:s/>Για<text:s/>την<text:s/>τοποθέτηση<text:s/>αυτή,<text:s/>συνεκτιμώνται,<text:s/>ιδίως,<text:s/>τα<text:s/>ουσιαστικά<text:s/>προσόντα,<text:s/>η<text:s/>ποιότητα<text:s/>της<text:s/>υπηρεσιακής<text:s/>δραστηριότητας,<text:s/>η<text:s/>γνώση<text:s/>του<text:s/>αντικειμένου<text:s/>της<text:s/>υπηρεσίας<text:s/>και<text:s/>οι<text:s/>διοικητικές<text:s/>ικανότητες<text:s/>προγραμματισμού,<text:s/>συντονισμού,<text:s/>ανάληψης<text:s/>πρωτοβουλιών,<text:s/>λήψης<text:s/>αποτελεσματικών<text:s/>αποφάσεων<text:s/>και<text:s/>διαχείρισης<text:s/>κρίσεων.»</text:span></text:p>
      <text:h text:style-name="P156" text:outline-level="1"><text:span text:style-name="T156_1">ΜΕΡΟΣ<text:s/>Δ΄</text:span></text:h>
      <text:h text:style-name="P157" text:outline-level="1"><text:span text:style-name="T157_1">ΔΙΑΤΑΞΕΙΣ<text:s/>ΓΙΑ<text:s/>ΤΗΝ<text:s/>ΕΥΡΥΘΜΗ<text:s/>ΛΕΙΤΟΥΡΓΙΑ<text:s/>ΤΩΝ<text:s/>ΑΝΑΠΤΥΞΙΑΚΩΝ<text:s/>ΕΤΑΙΡΕΙΩΝ<text:s/>ΚΑΙ<text:s/>ΑΛΛΕΣ<text:s/>ΔΙΑΤΑΞΕΙΣ</text:span></text:h>
      <text:h text:style-name="P158" text:outline-level="6"><text:span text:style-name="T158_1">Άρθρο<text:s/>20</text:span></text:h>
      <text:h text:style-name="P159" text:outline-level="6"><text:span text:style-name="T159_1">Ρυθμίσεις<text:s/>για<text:s/>την<text:s/>Ελληνική<text:s/>Αναπτυξιακή<text:s/>Τράπεζα<text:s/>-<text:s/>Αντικατάσταση<text:s/>άρθρου<text:s/>57<text:s/>ν.<text:s/>5140/2024</text:span></text:h>
      <text:p text:style-name="P160"><text:span text:style-name="T160_1">Το<text:s/>άρθρο<text:s/>57<text:s/>του<text:s/>ν.<text:s/>5140/2024<text:s/>(Α΄<text:s/>154),<text:s/>περί<text:s/>ειδικών<text:s/>ρυθμίσεων<text:s/>για<text:s/>την<text:s/>Ελληνική<text:s/>Αναπτυξιακή<text:s/>Τράπεζα,<text:s/>αντικαθίσταται<text:s/>ως<text:s/>εξής:</text:span></text:p>
      <text:p text:style-name="P161"><text:span text:style-name="T161_1">«Άρθρο<text:s/>57</text:span></text:p>
      <text:p text:style-name="P162"><text:span text:style-name="T162_1">Ειδικές<text:s/>ρυθμίσεις</text:span></text:p>
      <text:p text:style-name="P163"><text:span text:style-name="T163_1">για<text:s/>την<text:s/>Ελληνική<text:s/>Αναπτυξιακή<text:s/>Τράπεζα</text:span></text:p>
      <text:p text:style-name="P164"><text:span text:style-name="T164_1">1.<text:s/>Η<text:s/>Ελληνική<text:s/>Αναπτυξιακή<text:s/>Τράπεζα<text:s/>Ανώνυμη<text:s/>Εταιρεία<text:s/>εξαιρείται<text:s/>από<text:s/>την<text:s/>υποχρέωση<text:s/>προσκόμισης<text:s/>αποδεικτικού<text:s/>ενημερότητας<text:s/>του<text:s/>άρθρου<text:s/>12<text:s/>του<text:s/>Κώδικα<text:s/>Φορολογικής<text:s/>Διαδικασίας<text:s/>(ν.<text:s/>5104/2024,<text:s/>Α΄<text:s/>58),<text:s/>περί<text:s/>αποδεικτικού<text:s/>ενημερότητας<text:s/>και<text:s/>βεβαίωσης<text:s/>οφειλής,<text:s/>καθώς<text:s/>και<text:s/>του<text:s/>άρθρου<text:s/>23<text:s/>του<text:s/>ν.<text:s/>4611/2019<text:s/>(Α΄<text:s/>73),<text:s/>περί<text:s/>πράξεων<text:s/>και<text:s/>συναλλαγών<text:s/>για<text:s/>τις<text:s/>οποίες<text:s/>απαιτείται<text:s/>η<text:s/>προσκόμιση<text:s/>αποδεικτικού<text:s/>ασφαλιστικής<text:s/>ενημερότητας,<text:s/>για<text:s/>την<text:s/>είσπραξη<text:s/>χρημάτων<text:s/>από<text:s/>το<text:s/>Δημόσιο,<text:s/>στο<text:s/>πλαίσιο<text:s/>του<text:s/>σκοπού<text:s/>και<text:s/>των<text:s/>δραστηριοτήτων<text:s/>της,<text:s/>βάσει<text:s/>του<text:s/>εσωτερικού<text:s/>άρθρου<text:s/>4<text:s/>του<text:s/>άρθρου<text:s/>δεύτερου<text:s/>του<text:s/>ν.<text:s/>3912/2011<text:s/>(Α΄<text:s/>17),<text:s/>αναφορικά<text:s/>με<text:s/>τη<text:s/>διαχείριση<text:s/>και<text:s/>υλοποίηση<text:s/>κάθε<text:s/>είδους<text:s/>προγραμμάτων<text:s/>που<text:s/>χρηματοδοτούνται<text:s/>από:<text:s/>α)<text:s/>τον<text:s/>Τακτικό<text:s/>Προϋπολογισμό,<text:s/>β)<text:s/>το<text:s/>Πρόγραμμα<text:s/>Δημοσίων<text:s/>Επενδύσεων,<text:s/>γ)<text:s/>τα<text:s/>ενωσιακά<text:s/>και<text:s/>διακρατικά<text:s/>Προγράμματα,<text:s/>δ)<text:s/>τα<text:s/>Προγράμματα<text:s/>Εταιρικού<text:s/>Συμφώνου<text:s/>Περιφερειακής<text:s/>Ανάπτυξης<text:s/>ή<text:s/>άλλα<text:s/>παρεμφερή,<text:s/>ε)<text:s/>το<text:s/>Πρόγραμμα<text:s/>Αγροτικής<text:s/>Ανάπτυξης<text:s/>2014-2022,<text:s/>το<text:s/>Στρατηγικό<text:s/>Σχέδιο<text:s/>της<text:s/>Κοινής<text:s/>Αγροτικής<text:s/>Πολιτικής<text:s/>της<text:s/>περιόδου<text:s/>2023-2027<text:s/>και<text:s/>όλων<text:s/>εν<text:s/>γένει<text:s/>των<text:s/>δράσεων<text:s/>και<text:s/>προγραμμάτων<text:s/>του<text:s/>Υπουργείου<text:s/>Αγροτικής<text:s/>Ανάπτυξης<text:s/>και<text:s/>Τροφίμων,<text:s/>που<text:s/>υλοποιούνται<text:s/>από<text:s/>εθνικούς<text:s/>ή<text:s/>συγχρηματοδοτούμενους<text:s/>πόρους,<text:s/>καθώς<text:s/>και<text:s/>στ)<text:s/>τα<text:s/>Προγράμματα<text:s/>Διεθνών<text:s/>Πολυμερών<text:s/>Οργανισμών<text:s/>ή<text:s/>ενωσιακών<text:s/>και<text:s/>διεθνών<text:s/>Χρηματοδοτικών<text:s/>Οργανισμών<text:s/>και<text:s/>Αναπτυξιακών<text:s/>Τραπεζών.</text:span></text:p>
      <text:p text:style-name="P165"><text:span text:style-name="T165_1">2.<text:s/>Κάθε<text:s/>χρηματικό<text:s/>ποσό<text:s/>και<text:s/>κάθε<text:s/>είδος<text:s/>απαίτησης,<text:s/>που<text:s/>ανήκουν<text:s/>ή<text:s/>τελούν<text:s/>υπό<text:s/>τη<text:s/>διαχείριση<text:s/>της<text:s/>Ελληνικής<text:s/>Αναπτυξιακής<text:s/>Τράπεζας,<text:s/>είναι<text:s/>ακατάσχετα,<text:s/>ανεκχώρητα<text:s/>και<text:s/>ασυμψήφιστα<text:s/>στα<text:s/>χέρια<text:s/>του<text:s/>Δημοσίου,<text:s/>των<text:s/>ασφαλιστικών<text:s/>ταμείων<text:s/>ή<text:s/>οποιουδήποτε<text:s/>τρίτου,<text:s/>κατά<text:s/>παρέκκλιση<text:s/>κάθε<text:s/>άλλης<text:s/>αντίθετης<text:s/>γενικής<text:s/>ή<text:s/>ειδικής<text:s/>διάταξης.<text:s/>Κατασχέσεις<text:s/>που<text:s/>επιβάλλονται<text:s/>ή<text:s/>έχουν<text:s/>επιβληθεί<text:s/>σε<text:s/>βάρος<text:s/>της<text:s/>Ελληνικής<text:s/>Αναπτυξιακής<text:s/>Τράπεζας<text:s/>από<text:s/>το<text:s/>Δημόσιο,<text:s/>τα<text:s/>ασφαλιστικά<text:s/>ταμεία<text:s/>ή<text:s/>και<text:s/>από<text:s/>οποιονδήποτε<text:s/>τρίτο<text:s/>επί<text:s/>χρηματικών<text:s/>ποσών<text:s/>και<text:s/>απαιτήσεων<text:s/>κυριότητας<text:s/>ή<text:s/>διαχείρισης<text:s/>εις<text:s/>χείρας<text:s/>Χρηματοπιστωτικών<text:s/>Ιδρυμάτων,<text:s/>είτε<text:s/>άλλου<text:s/>τρίτου,<text:s/>είναι<text:s/>αυτοδικαίως<text:s/>άκυρες,<text:s/>και<text:s/>τα<text:s/>ποσά<text:s/>που<text:s/>έχουν<text:s/>αποδοθεί<text:s/>στον<text:s/>κατάσχοντα<text:s/>επιστρέφονται<text:s/>άμεσα<text:s/>στη<text:s/>δικαιούχο<text:s/>Ελληνική<text:s/>Αναπτυξιακή<text:s/>Τράπεζα,<text:s/>μετά<text:s/>από<text:s/>αίτησή<text:s/>της.<text:s/>Στην<text:s/>περίπτωση<text:s/>αυτή<text:s/>δεν<text:s/>εφαρμόζονται:<text:s/>α)<text:s/>το<text:s/>άρθρο<text:s/>75<text:s/>του<text:s/>Κώδικα<text:s/>Είσπραξης<text:s/>Δημοσίων<text:s/>Εσόδων<text:s/>(ν.<text:s/>4978/2022,<text:s/>Α΄<text:s/>190),<text:s/>περί<text:s/>ενεργειών<text:s/>και<text:s/>αποτελεσμάτων<text:s/>συμψηφισμού,<text:s/>β)<text:s/>το<text:s/>άρθρο<text:s/>12<text:s/>του<text:s/>Κώδικα<text:s/>Φορολογικής<text:s/>Διαδικασίας<text:s/>(ν.<text:s/>5104/2024,<text:s/>Α΄<text:s/>58),<text:s/>περί<text:s/>αποδεικτικού<text:s/>ενημερότητας<text:s/>και<text:s/>βεβαίωσης<text:s/>οφειλής,<text:s/>γ)<text:s/>το<text:s/>άρθρο<text:s/>23<text:s/>του<text:s/>ν.<text:s/>4611/2019<text:s/>(Α΄<text:s/>73),<text:s/>περί<text:s/>πράξεων<text:s/>και<text:s/>συναλλαγών<text:s/>για<text:s/>τις<text:s/>οποίες<text:s/>απαιτείται<text:s/>η<text:s/>προσκόμιση<text:s/>αποδεικτικού<text:s/>ασφαλιστικής<text:s/>ενημερότητας,<text:s/>καθώς<text:s/>και<text:s/>δ)<text:s/>κάθε<text:s/>άλλη<text:s/>κείμενη<text:s/>διάταξη<text:s/>περί<text:s/>συμψηφισμού.»</text:span></text:p>
      <text:h text:style-name="P166" text:outline-level="6"><text:span text:style-name="T166_1">Άρθρο<text:s/>21</text:span></text:h>
      <text:h text:style-name="P167" text:outline-level="6"><text:span text:style-name="T167_1">Λειτουργία<text:s/>της<text:s/>Μονάδας<text:s/>Οργάνωσης<text:s/>της<text:s/>Διαχείρισης<text:s/>Αναπτυξιακών<text:s/>Προγραμμάτων<text:s/>Α.Ε.<text:s/>-<text:s/>Τροποποίηση<text:s/>άρθρου<text:s/>33<text:s/>ν.<text:s/>3614/2007</text:span></text:h>
      <text:p text:style-name="P168"><text:span text:style-name="T168_1">1.</text:span><text:span text:style-name="T168_2"><text:s/>Στην<text:s/>περ.<text:s/>η)<text:s/>του<text:s/>εσωτερικού<text:s/>άρθρου<text:s/>8<text:s/>του<text:s/>καταστατικού<text:s/>της<text:s/>Μονάδας<text:s/>Οργάνωσης<text:s/>της<text:s/>Διαχείρισης<text:s/>Αναπτυξιακών<text:s/>προγραμμάτων<text:s/>(Μ.Ο.Δ.<text:s/>Α.Ε.),<text:s/>περί<text:s/>στελέχωσης<text:s/>και<text:s/>λειτουργίας,<text:s/>όπως<text:s/>κωδικοποιήθηκε<text:s/>με<text:s/>το<text:s/>άρθρο<text:s/>33<text:s/>του<text:s/>ν.<text:s/>3614/2007<text:s/>(Α΄<text:s/>267),<text:s/>επέρχονται<text:s/>οι<text:s/>ακόλουθες<text:s/>τροποποιήσεις:<text:s/>α)<text:s/>οι<text:s/>λέξεις<text:s/>«αστικών<text:s/>αρχών»,<text:s/>«αστική<text:s/>αρχή»<text:s/>και<text:s/>«αστικής<text:s/>αρχής»,<text:s/>όπου<text:s/>αυτές<text:s/>αναφέρονται,<text:s/>αντικαθίστανται<text:s/>από<text:s/>τις<text:s/>λέξεις<text:s/>«αρχών<text:s/>ή<text:s/>φορέων»,<text:s/>«αρχή<text:s/>ή<text:s/>φορέα»<text:s/>και<text:s/>«αρχής<text:s/>ή<text:s/>φορέα»,<text:s/>αντίστοιχα,<text:s/>β)<text:s/>στο<text:s/>πρώτο<text:s/>εδάφιο,<text:s/>βα)<text:s/>μετά<text:s/>από<text:s/>τις<text:s/>λέξεις<text:s/>«Ο.Τ.Α.<text:s/>α΄»<text:s/>προστίθενται<text:s/>οι<text:s/>λέξεις<text:s/>«ή/και<text:s/>β’»,<text:s/>ββ)<text:s/>μετά<text:s/>από<text:s/>τη<text:s/>λέξη<text:s/>«Δήμου»<text:s/>προστίθενται<text:s/>οι<text:s/>λέξεις<text:s/>«ή<text:s/>της<text:s/>Περιφέρειας»,<text:s/>γ)<text:s/>στο<text:s/>δεύτερο<text:s/>εδάφιο,<text:s/>μετά<text:s/>από<text:s/>τη<text:s/>λέξη<text:s/>«δήμου»<text:s/>προστίθενται<text:s/>οι<text:s/>λέξεις<text:s/>«ή<text:s/>της<text:s/>περιφέρειας»,<text:s/>δ)<text:s/>στο<text:s/>τρίτο<text:s/>εδάφιο<text:s/>μετά<text:s/>τις<text:s/>λέξεις<text:s/>«που<text:s/>διέπουν»<text:s/>προστίθενται<text:s/>οι<text:s/>λέξεις<text:s/>«την<text:s/>αρχή<text:s/>ή»,<text:s/>και<text:s/>μετά<text:s/>από<text:s/>νομοτεχνικές<text:s/>βελτιώσεις,<text:s/>η<text:s/>περ.<text:s/>η)<text:s/>διαμορφώνεται<text:s/>ως<text:s/>εξής:</text:span></text:p>
      <text:p text:style-name="P169"><text:span text:style-name="T169_1">«η)<text:s/>Για<text:s/>τη<text:s/>στήριξη<text:s/>των<text:s/>αρχών<text:s/>ή<text:s/>φορέων<text:s/>που<text:s/>υλοποιούν<text:s/>Ολοκληρωμένες<text:s/>Χωρικές<text:s/>Επενδύσεις<text:s/>(ΟΧΕ),<text:s/>οι<text:s/>οποίοι<text:s/>ανήκουν<text:s/>σε<text:s/>Ο.Τ.Α.<text:s/>α΄<text:s/>ή/και<text:s/>β΄<text:s/>βαθμού<text:s/>της<text:s/>Περιφέρειας<text:s/>Αττικής,<text:s/>επιτρέπεται<text:s/>η<text:s/>απόσπαση<text:s/>έως<text:s/>δύο<text:s/>(2)<text:s/>υπαλλήλων<text:s/>με<text:s/>σχέση<text:s/>εργασίας<text:s/>ιδιωτικού<text:s/>δικαίου<text:s/>αορίστου<text:s/>χρόνου<text:s/>ανά<text:s/>αρχή<text:s/>ή<text:s/>φορέα,<text:s/>κατά<text:s/>παρέκκλιση<text:s/>των<text:s/>διατάξεων<text:s/>του<text:s/>ενιαίου<text:s/>συστήματος<text:s/>κινητικότητας<text:s/>του<text:s/>ν.<text:s/>4440/2016,<text:s/>ύστερα<text:s/>από<text:s/>δημόσια<text:s/>πρόσκληση<text:s/>της<text:s/>αρχής<text:s/>ή<text:s/>φορέα<text:s/>του<text:s/>αντίστοιχου<text:s/>δήμου<text:s/>ή<text:s/>της<text:s/>περιφέρειας,<text:s/>με<text:s/>την<text:s/>οποία<text:s/>καθορίζονται<text:s/>τα<text:s/>απαιτούμενα<text:s/>τυπικά<text:s/>και<text:s/>ουσιαστικά<text:s/>προσόντα.<text:s/>Η<text:s/>απόσπαση<text:s/>των<text:s/>επιλεγέντων<text:s/>υπαλλήλων<text:s/>γίνεται<text:s/>με<text:s/>απόφαση<text:s/>του<text:s/>αρμόδιου<text:s/>για<text:s/>το<text:s/>ΕΣΠΑ<text:s/>Υπουργού,<text:s/>ύστερα<text:s/>από<text:s/>αίτηση<text:s/>της<text:s/>αρχής<text:s/>ή<text:s/>φορέα<text:s/>ή<text:s/>του<text:s/>αντίστοιχου<text:s/>δήμου<text:s/>ή<text:s/>της<text:s/>περιφέρειας<text:s/>στο<text:s/>Δ.Σ.<text:s/>της<text:s/>Μ.Ο.Δ.<text:s/>Α.Ε.<text:s/>για<text:s/>τη<text:s/>σύμφωνη<text:s/>γνώμη<text:s/>του.<text:s/>Οι<text:s/>υπάλληλοι<text:s/>που<text:s/>αποσπώνται<text:s/>μπορούν<text:s/>να<text:s/>καταλάβουν<text:s/>θέση<text:s/>ευθύνης<text:s/>Προϊσταμένου<text:s/>Διεύθυνσης<text:s/>ή<text:s/>Τμήματος<text:s/>ανάλογα<text:s/>με<text:s/>τα<text:s/>τυπικά<text:s/>τους<text:s/>προσόντα<text:s/>και<text:s/>σύμφωνα<text:s/>με<text:s/>τις<text:s/>διαδικασίες<text:s/>που<text:s/>ορίζονται<text:s/>από<text:s/>τις<text:s/>οικείες<text:s/>διατάξεις<text:s/>που<text:s/>διέπουν<text:s/>την<text:s/>αρχή<text:s/>ή<text:s/>τον<text:s/>φορέα<text:s/>που<text:s/>αποσπώνται.<text:s/>Η<text:s/>απόσπαση<text:s/>διαρκεί<text:s/>μέχρι<text:s/>τη<text:s/>λήξη<text:s/>της<text:s/>υλοποιούμενης<text:s/>ΟΧΕ<text:s/>και<text:s/>η<text:s/>δαπάνη<text:s/>μισθοδοσίας<text:s/>και<text:s/>τυχόν<text:s/>επιδόματος<text:s/>θέσης<text:s/>ευθύνης<text:s/>βαρύνει<text:s/>τη<text:s/>Μ.Ο.Δ.<text:s/>Α.Ε..»</text:span></text:p>
      <text:p text:style-name="P170"><text:span text:style-name="T170_1">2.</text:span><text:span text:style-name="T170_2"><text:s/>Η<text:s/>περ.<text:s/>(α)<text:s/>του<text:s/>εσωτερικού<text:s/>άρθρου<text:s/>9<text:s/>του<text:s/>καταστατικού<text:s/>της<text:s/>Μονάδας<text:s/>Οργάνωσης<text:s/>της<text:s/>Διαχείρισης<text:s/>Αναπτυξιακών<text:s/>Προγραμμάτων<text:s/>(Μ.Ο.Δ.)<text:s/>Α.Ε.,<text:s/>περί<text:s/>ειδικών<text:s/>θεμάτων,<text:s/>όπως<text:s/>κωδικοποιήθηκε<text:s/>με<text:s/>το<text:s/>άρθρο<text:s/>33<text:s/>του<text:s/>ν.<text:s/>3614/2007,<text:s/>αντικαθίσταται<text:s/>ως<text:s/>εξής:</text:span></text:p>
      <text:p text:style-name="P171"><text:span text:style-name="T171_1">«(α)<text:s/>Όλα<text:s/>τα<text:s/>ειδικότερα<text:s/>θέματα<text:s/>σχετικά<text:s/>με<text:s/>την<text:s/>εσωτερική<text:s/>διάρθρωση<text:s/>και<text:s/>λειτουργία<text:s/>της<text:s/>Κεντρικής<text:s/>Υπηρεσίας<text:s/>της<text:s/>Μ.Ο.Δ.<text:s/>Α.Ε.,<text:s/>καθώς<text:s/>και<text:s/>αυτά<text:s/>που<text:s/>αφορούν<text:s/>το<text:s/>προσωπικό<text:s/>της<text:s/>εταιρείας,<text:s/>ρυθμίζονται<text:s/>με<text:s/>κανονισμό<text:s/>που<text:s/>καταρτίζεται<text:s/>από<text:s/>το<text:s/>Διοικητικό<text:s/>της<text:s/>Συμβούλιο<text:s/>και<text:s/>εγκρίνεται<text:s/>με<text:s/>απόφαση<text:s/>του<text:s/>Υπουργού<text:s/>που<text:s/>εποπτεύει<text:s/>τη<text:s/>Μ.Ο.Δ.<text:s/>Α.Ε..<text:s/>Με<text:s/>όμοια<text:s/>απόφαση<text:s/>εγκρίνεται<text:s/>ο<text:s/>Κανονισμός<text:s/>Μισθώσεων,<text:s/>με<text:s/>τον<text:s/>οποίο<text:s/>καθορίζονται<text:s/>οι<text:s/>διαδικασίες<text:s/>που<text:s/>αφορούν<text:s/>τη<text:s/>μίσθωση<text:s/>ή<text:s/>χρηματοδοτική<text:s/>μίσθωση<text:s/>πάσης<text:s/>φύσεως<text:s/>ακινήτων<text:s/>που<text:s/>ενεργούνται<text:s/>από<text:s/>τη<text:s/>Μ.Ο.Δ.<text:s/>Α.Ε.<text:s/>για<text:s/>την<text:s/>κάλυψη<text:s/>ιδίων<text:s/>αναγκών,<text:s/>καθώς<text:s/>και<text:s/>για<text:s/>λογαριασμό<text:s/>τρίτων<text:s/>φορέων,<text:s/>όπως<text:s/>προβλέπεται<text:s/>στον<text:s/>ιδρυτικό<text:s/>της<text:s/>νόμο<text:s/>και,<text:s/>ιδίως,<text:s/>στην<text:s/>περ.<text:s/>(δ)<text:s/>του<text:s/>άρθρου<text:s/>1<text:s/>του<text:s/>παρόντος<text:s/>καταστατικού.»</text:span></text:p>
      <text:p text:style-name="P172"><text:span text:style-name="T172_1">3.</text:span><text:span text:style-name="T172_2"><text:s/>Η<text:s/>περ.<text:s/>(ζ)<text:s/>του<text:s/>εσωτερικού<text:s/>άρθρου<text:s/>9<text:s/>του<text:s/>καταστατικού<text:s/>της<text:s/>Μ.Ο.Δ.<text:s/>Α.Ε.,<text:s/>όπως<text:s/>κωδικοποιήθηκε<text:s/>με<text:s/>το<text:s/>άρθρο<text:s/>33<text:s/>του<text:s/>ν.<text:s/>3614/2007,<text:s/>αντικαθίσταται<text:s/>ως<text:s/>εξής:</text:span></text:p>
      <text:p text:style-name="P173"><text:span text:style-name="T173_1">«(ζ)<text:s/>Για<text:s/>την<text:s/>παρακολούθηση<text:s/>της<text:s/>στελέχωσης<text:s/>και<text:s/>την<text:s/>αποτύπωση<text:s/>του<text:s/>συνόλου<text:s/>των<text:s/>θέσεων<text:s/>εργασίας<text:s/>των<text:s/>Ειδικών<text:s/>Υπηρεσιών<text:s/>καθώς<text:s/>και<text:s/>των<text:s/>Κοινών<text:s/>Γραμματειών<text:s/>του<text:s/>στόχου<text:s/>«Ευρωπαϊκή<text:s/>Εδαφική<text:s/>Συνεργασία»<text:s/>(INTERREG)<text:s/>δημιουργείται<text:s/>διακριτή<text:s/>ψηφιακή<text:s/>μονάδα<text:s/>στο<text:s/>ψηφιακό<text:s/>οργανόγραμμα<text:s/>της<text:s/>Μ.Ο.Δ.<text:s/>Α.Ε.<text:s/>στην<text:s/>οποία<text:s/>καταχωρίζονται<text:s/>διακριτά<text:s/>ανά<text:s/>Ειδική<text:s/>Υπηρεσία<text:s/>τα<text:s/>απαραίτητα<text:s/>στοιχεία,<text:s/>ιδίως<text:s/>οι<text:s/>υπηρετούντες,<text:s/>τα<text:s/>περιγράμματα<text:s/>θέσεων<text:s/>εργασίας,<text:s/>οι<text:s/>μεταβολές<text:s/>και<text:s/>οι<text:s/>προβλέψεις<text:s/>στελέχωσης.»</text:span></text:p>
      <text:h text:style-name="P174" text:outline-level="6"><text:span text:style-name="T174_1">Άρθρο<text:s/>22</text:span></text:h>
      <text:h text:style-name="P175" text:outline-level="6"><text:span text:style-name="T175_1">Απαλλαγή<text:s/>της<text:s/>Ελληνικής<text:s/>Εταιρείας<text:s/>Δίκαιης<text:s/>Αναπτυξιακής<text:s/>Μετάβασης<text:s/>Μονοπρόσωπη<text:s/>Ανώνυμη<text:s/>Εταιρεία<text:s/>και<text:s/>της<text:s/>Δημοτικής<text:s/>Επιχείρησης<text:s/>Ενεργού<text:s/>Πολεοδομίας<text:s/>Κοζάνης<text:s/>Ανώνυμη<text:s/>Εταιρεία<text:s/>από<text:s/>τον<text:s/>Ενιαίο<text:s/>Φόρο<text:s/>ιδιοκτησίας<text:s/>Ακινήτων<text:s/>-<text:s/>Τροποποίηση<text:s/>περ.<text:s/>α)<text:s/>παρ.<text:s/>1<text:s/>άρθρου<text:s/>10<text:s/>Κώδικα<text:s/>Φορολογίας<text:s/>Περιουσίας</text:span></text:h>
      <text:p text:style-name="P176"><text:span text:style-name="T176_1">1.</text:span><text:span text:style-name="T176_2"><text:s/>Στην<text:s/>περ.<text:s/>α)<text:s/>της<text:s/>παρ.<text:s/>1<text:s/>του<text:s/>άρθρου<text:s/>10<text:s/>του<text:s/>Κώδικα<text:s/>Φορολογίας<text:s/>Περιουσίας<text:s/>(ν.<text:s/>5219/2025,<text:s/>Α΄<text:s/>130),<text:s/>περί<text:s/>απαλλαγών<text:s/>από<text:s/>τον<text:s/>Ενιαίο<text:s/>Φόρο<text:s/>Ιδιοκτησίας<text:s/>Ακινήτων<text:s/>(ΕΝ.Φ.Ι.Α.),<text:s/>μετά<text:s/>από<text:s/>τις<text:s/>λέξεις<text:s/>«και<text:s/>Κληροδοτημάτων<text:s/>(Ε.Ο.<text:s/>και<text:s/>Κ.)»<text:s/>προστίθενται<text:s/>οι<text:s/>λέξεις<text:s/>«,<text:s/>στην<text:s/>Ελληνική<text:s/>Εταιρεία<text:s/>Δίκαιης<text:s/>Αναπτυξιακής<text:s/>Μετάβασης<text:s/>Μονοπρό-<text:s/>σωπη<text:s/>Α.Ε.<text:s/>για<text:s/>τις<text:s/>εκτάσεις<text:s/>που<text:s/>αποτελούν<text:s/>μέρος<text:s/>των<text:s/>Γαιών<text:s/>Μεταλιγνιτικής<text:s/>Αξιοποίησης<text:s/>της<text:s/>παρ.<text:s/>2<text:s/>του<text:s/>άρθρου<text:s/>27,<text:s/>περί<text:s/>απόσχισης<text:s/>κλάδου<text:s/>Μεταλιγνιτικής<text:s/>Αξιοποίησης<text:s/>των<text:s/>Πυρήνων<text:s/>Ζωνών<text:s/>Απολιγνιτοποίησης<text:s/>της<text:s/>Δημόσιας<text:s/>Επιχείρησης<text:s/>Ηλεκτρισμού<text:s/>και<text:s/>του<text:s/>άρθρου<text:s/>29<text:s/>του<text:s/>ν.<text:s/>4872/2021<text:s/>(Α΄<text:s/>247),<text:s/>περί<text:s/>εκτάσεων<text:s/>κυριότητας<text:s/>και<text:s/>εκμετάλλευσης<text:s/>της<text:s/>Δημόσιας<text:s/>Επιχείρησης<text:s/>Ηλεκτρισμού<text:s/>εντός<text:s/>των<text:s/>Ζωνών<text:s/>Απολιγνιτοποίησης,<text:s/>της<text:s/>παρ.<text:s/>4<text:s/>του<text:s/>άρθρου<text:s/>155<text:s/>του<text:s/>ν.<text:s/>4759/2020<text:s/>(Α΄<text:s/>245),<text:s/>περί<text:s/>Ζωνών<text:s/>Απολι-<text:s/>γνιτοποίησης<text:s/>(Ζ.ΑΠ.)<text:s/>και<text:s/>Ειδικών<text:s/>Πολεοδομικών<text:s/>Σχεδίων<text:s/>(Ε.Π.Σ.),<text:s/>όπως<text:s/>αυτές<text:s/>τυχόν<text:s/>επαναπροσδιοριστούν<text:s/>βάσει<text:s/>της<text:s/>προγραμματικής<text:s/>σύμβασης<text:s/>της<text:s/>ανωτέρω<text:s/>διάταξης,<text:s/>στη<text:s/>Δημοτική<text:s/>Επιχείρηση<text:s/>Ενεργού<text:s/>Πολεοδομίας<text:s/>Κοζάνης<text:s/>(Δ.ΕΠ.Ε.ΠΟ.Κ.)<text:s/>Α.Ε.<text:s/>για<text:s/>τα<text:s/>δικαιώματα<text:s/>επί<text:s/>ακινήτων<text:s/>που<text:s/>εμπίπτουν<text:s/>στη<text:s/>ζώνη<text:s/>ενεργού<text:s/>πολεοδομίας<text:s/>μέχρι<text:s/>το<text:s/>πέρας<text:s/>του<text:s/>προγράμματος<text:s/>ανάπτυξης,<text:s/>διαμόρφωσης<text:s/>ή<text:s/>αναμόρφωσης<text:s/>αυτών»<text:s/>και<text:s/>η<text:s/>περ.<text:s/>α)<text:s/>διαμορφώνεται<text:s/>ως<text:s/>εξής:</text:span></text:p>
      <text:p text:style-name="P177"><text:span text:style-name="T177_1">«α)<text:s/>Στο<text:s/>Ελληνικό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,<text:s/>στην<text:s/>Ελληνική<text:s/>Εταιρεία<text:s/>Δίκαιης<text:s/>Αναπτυξιακής<text:s/>Μετάβασης<text:s/>Μονοπρό-<text:s/>σωπη<text:s/>Α.Ε.<text:s/>για<text:s/>τις<text:s/>εκτάσεις<text:s/>που<text:s/>αποτελούν<text:s/>μέρος<text:s/>των<text:s/>Γαιών<text:s/>Μεταλιγνιτικής<text:s/>Αξιοποίησης<text:s/>της<text:s/>παρ.<text:s/>2<text:s/>του<text:s/>άρθρου<text:s/>27,<text:s/>περί<text:s/>απόσχισης<text:s/>κλάδου<text:s/>Μεταλιγνιτικής<text:s/>Αξιοποίησης<text:s/>των<text:s/>Πυρήνων<text:s/>Ζωνών<text:s/>Απολιγνιτοποίησης<text:s/>της<text:s/>Δημόσιας<text:s/>Επιχείρησης<text:s/>Ηλεκτρισμού<text:s/>και<text:s/>του<text:s/>άρθρου<text:s/>29<text:s/>του<text:s/>ν.<text:s/>4872/2021<text:s/>(Α΄<text:s/>247),<text:s/>περί<text:s/>εκτάσεων<text:s/>κυριότητας<text:s/>και<text:s/>εκμετάλλευσης<text:s/>της<text:s/>Δημόσιας<text:s/>Επιχείρησης<text:s/>Ηλεκτρισμού<text:s/>εντός<text:s/>των<text:s/>Ζωνών<text:s/>Απολιγνιτοποίησης,<text:s/>της<text:s/>παρ.<text:s/>4<text:s/>του<text:s/>άρθρου<text:s/>155<text:s/>του<text:s/>ν.<text:s/>4759/2020<text:s/>(Α΄<text:s/>245),<text:s/>περί<text:s/>Ζωνών<text:s/>Απολι-<text:s/>γνιτοποίησης<text:s/>(Ζ.ΑΠ.)<text:s/>και<text:s/>Ειδικών<text:s/>Πολεοδομικών<text:s/>Σχεδίων<text:s/>(Ε.Π.Σ.),<text:s/>όπως<text:s/>αυτές<text:s/>τυχόν<text:s/>επαναπροσδιοριστούν<text:s/>βάσει<text:s/>της<text:s/>προγραμματικής<text:s/>σύμβασης<text:s/>της<text:s/>ανωτέρω<text:s/>διάταξης,<text:s/>στη<text:s/>Δημοτική<text:s/>Επιχείρηση<text:s/>Ενεργού<text:s/>Πολεοδομίας<text:s/>Κοζάνης<text:s/>(Δ.ΕΠ.Ε.ΠΟ.Κ.)<text:s/>Α.Ε.<text:s/>για<text:s/>τα<text:s/>δικαιώματα<text:s/>επί<text:s/>ακινήτων<text:s/>που<text:s/>εμπίπτουν<text:s/>στη<text:s/>ζώνη<text:s/>ενεργού<text:s/>πολεοδομίας<text:s/>μέχρι<text:s/>το<text:s/>πέρας<text:s/>του<text:s/>προγράμματος<text:s/>ανάπτυξης,<text:s/>διαμόρφωσης<text:s/>ή<text:s/>αναμόρφωσης<text:s/>αυτών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<text:s/>(Α΄<text:s/>314)<text:s/>πριν<text:s/>από<text:s/>την<text:s/>1η.1.2014,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»</text:span></text:p>
      <text:p text:style-name="P178"><text:span text:style-name="T178_1">2.</text:span><text:span text:style-name="T178_2"><text:s/>Η<text:s/>απαλλαγή<text:s/>από<text:s/>τον<text:s/>ΕΝ.Φ.Ι.Α.<text:s/>των<text:s/>δικαιωμάτων<text:s/>στα<text:s/>ακίνητα<text:s/>που<text:s/>ανήκουν<text:s/>στην<text:s/>Ελληνική<text:s/>Εταιρεία<text:s/>Δίκαιης<text:s/>Αναπτυξιακής<text:s/>Μετάβασης<text:s/>Μονοπρόσωπη<text:s/>Α.Ε.<text:s/>της<text:s/>παρ.<text:s/>1,<text:s/>ισχύει<text:s/>από<text:s/>την<text:s/>9η<text:s/>Ιουλίου<text:s/>2024,<text:s/>ημερομηνία<text:s/>κατά<text:s/>την<text:s/>οποία<text:s/>τα<text:s/>περιγραφόμενα<text:s/>ακίνητα<text:s/>περιήλθαν<text:s/>στην<text:s/>κυριότητα<text:s/>της<text:s/>ανωτέρω<text:s/>εταιρείας.</text:span></text:p>
      <text:h text:style-name="P179" text:outline-level="6"><text:span text:style-name="T179_1">Άρθρο<text:s/>23</text:span></text:h>
      <text:h text:style-name="P180" text:outline-level="6"><text:span text:style-name="T180_1">Σύσταση<text:s/>δικαιώματος<text:s/>επιφανείας<text:s/>επί<text:s/>ακινήτων<text:s/>που<text:s/>ανήκουν<text:s/>στην<text:s/>Ελληνική<text:s/>Εταιρεία<text:s/>Δίκαιης<text:s/>Αναπτυξιακής<text:s/>Μετάβασης<text:s/>Μονοπρόσωπη<text:s/>Ανώνυμη<text:s/>Εταιρεία<text:s/>-<text:s/>Τροποποίηση<text:s/>παρ.<text:s/>1<text:s/>και<text:s/>4<text:s/>άρθρου<text:s/>14<text:s/>ν.<text:s/>4872/2021</text:span></text:h>
      <text:p text:style-name="P181"><text:span text:style-name="T181_1">Στο<text:s/>άρθρο<text:s/>14<text:s/>του<text:s/>ν.<text:s/>4872/2021<text:s/>(Α΄<text:s/>247),<text:s/>περί<text:s/>χαρακτηρισμού<text:s/>έργων<text:s/>δίκαιης<text:s/>αναπτυξιακής<text:s/>μετάβασης<text:s/>και<text:s/>μισθώσεων<text:s/>δημοσίων<text:s/>ακινήτων,<text:s/>επέρχονται<text:s/>οι<text:s/>ακόλουθες<text:s/>τροποποιήσεις:<text:s/>α)<text:s/>στον<text:s/>τίτλο,<text:s/>η<text:s/>λέξη<text:s/>«Μισθώσεις»<text:s/>αντικαθίσταται<text:s/>από<text:s/>τη<text:s/>λέξη<text:s/>«Εκμετάλλευση»,<text:s/>β)<text:s/>στην<text:s/>παρ.<text:s/>1,<text:s/>βα)<text:s/>στο<text:s/>πρώτο<text:s/>εδάφιο,<text:s/>μετά<text:s/>από<text:s/>τις<text:s/>λέξεις<text:s/>«μίσθωσης<text:s/>δημοσίων<text:s/>ακινήτων,»<text:s/>προστίθενται<text:s/>οι<text:s/>λέξεις<text:s/>«μίσθωσης<text:s/>ή<text:s/>σύστασης<text:s/>δικαιώματος<text:s/>επιφανείας<text:s/>του<text:s/>ν.<text:s/>3986/<text:s/>2011<text:s/>(Α΄<text:s/>152)<text:s/>επί»<text:s/>και<text:s/>ββ)<text:s/>στο<text:s/>πρώτο<text:s/>εδάφιο,<text:s/>οι<text:s/>λέξεις<text:s/>«ΜΕΤΑΒΑΣΗ<text:s/>Α.Ε.<text:s/>του<text:s/>άρθρου<text:s/>15<text:s/>και<text:s/>ακινήτων»<text:s/>αντικαθίστανται<text:s/>από<text:s/>τις<text:s/>λέξεις<text:s/>«ΜΕΤΑΒΑΣΗ<text:s/>Μ.Α.Ε.<text:s/>του<text:s/>άρθρου<text:s/>15<text:s/>και<text:s/>μίσθωσης<text:s/>ακινήτων»,<text:s/>και<text:s/>γ)<text:s/>στην<text:s/>παρ.<text:s/>4,<text:s/>γα)<text:s/>στο<text:s/>πρώτο<text:s/>εδάφιο,<text:s/>μετά<text:s/>από<text:s/>τις<text:s/>λέξεις<text:s/>«μίσθωση<text:s/>δημοσίων<text:s/>ακινήτων,»<text:s/>προστίθενται<text:s/>οι<text:s/>λέξεις<text:s/>«τη<text:s/>μίσθωση<text:s/>ή<text:s/>σύσταση<text:s/>δικαιώματος<text:s/>επιφανείας<text:s/>επί»,<text:s/>γβ)<text:s/>στο<text:s/>πρώτο<text:s/>εδάφιο,<text:s/>οι<text:s/>λέξεις<text:s/>«ΜΕΤΑΒΑΣΗ<text:s/>Α.Ε.<text:s/>του<text:s/>άρθρου<text:s/>15<text:s/>και<text:s/>ακινήτων»<text:s/>αντικαθίστανται<text:s/>από<text:s/>τις<text:s/>λέξεις<text:s/>«ΜΕΤΑΒΑΣΗ<text:s/>Μ.Α.Ε.<text:s/>του<text:s/>άρθρου<text:s/>15<text:s/>και<text:s/>τη<text:s/>μίσθωση<text:s/>ακινήτων»,<text:s/>γγ)<text:s/>στο<text:s/>δεύτερο<text:s/>εδάφιο,<text:s/>μετά<text:s/>από<text:s/>τις<text:s/>λέξεις<text:s/>«αιτήματα<text:s/>μίσθωσης»<text:s/>προστίθενται<text:s/>οι<text:s/>λέξεις<text:s/>«ή,<text:s/>κατά<text:s/>περίπτωση,<text:s/>σύστασης<text:s/>δικαιώματος<text:s/>επιφανείας,»<text:s/>και<text:s/>γδ)<text:s/>στο<text:s/>τέταρτο<text:s/>εδάφιο,<text:s/>μετά<text:s/>από<text:s/>τις<text:s/>λέξεις<text:s/>«τιμές<text:s/>μίσθωσης»<text:s/>προστίθενται<text:s/>οι<text:s/>λέξεις<text:s/>«ή<text:s/>εδαφονομίου<text:s/>ή<text:s/>τιμήματος»,<text:s/>γε)<text:s/>στο<text:s/>πέμπτο<text:s/>εδάφιο,<text:s/>μετά<text:s/>από<text:s/>τις<text:s/>λέξεις<text:s/>«τιμές<text:s/>μίσθωσης»<text:s/>προστίθενται<text:s/>οι<text:s/>λέξεις<text:s/>«ή<text:s/>το<text:s/>εδαφονόμιο<text:s/>ή<text:s/>το<text:s/>τίμημα»<text:s/>και<text:s/>το<text:s/>άρθρο<text:s/>14<text:s/>διαμορφώνεται<text:s/>ως<text:s/>εξής:</text:span></text:p>
      <text:p text:style-name="P182"><text:span text:style-name="T182_1">«Άρθρο<text:s/>14</text:span></text:p>
      <text:p text:style-name="P183"><text:span text:style-name="T183_1">Χαρακτηρισμός<text:s/>Έργων<text:s/>Δίκαιης<text:s/>Αναπτυξιακής<text:s/>Μετάβασης<text:s/>και<text:s/>Εκμετάλλευση<text:s/>Δημοσίων<text:s/>Ακινήτων</text:span></text:p>
      <text:p text:style-name="P184"><text:span text:style-name="T184_1">1.<text:s/>Με<text:s/>την<text:s/>απόφαση<text:s/>της<text:s/>παρ.<text:s/>7<text:s/>του<text:s/>άρθρου<text:s/>16<text:s/>συστή-<text:s/>νονται<text:s/>Επιτροπές<text:s/>Αξιολόγησης<text:s/>Έργων<text:s/>Δίκαιης<text:s/>Αναπτυξιακής<text:s/>Μετάβασης<text:s/>(Επιτροπές<text:s/>Αξιολόγησης<text:s/>Έργων<text:s/>ΔΑΜ),<text:s/>με<text:s/>αρμοδιότητα<text:s/>την<text:s/>αξιολόγηση<text:s/>έργων,<text:s/>επενδύσεων<text:s/>και<text:s/>αναπτυξιακών<text:s/>σχεδίων,<text:s/>κατόπιν<text:s/>αίτησης<text:s/>των<text:s/>φορέων<text:s/>τους,<text:s/>την<text:s/>αξιολόγηση<text:s/>των<text:s/>αιτημάτων<text:s/>μίσθωσης<text:s/>δημοσίων<text:s/>ακινήτων,<text:s/>μίσθωσης<text:s/>ή<text:s/>σύστασης<text:s/>δικαιώματος<text:s/>επιφανείας<text:s/>του<text:s/>ν.<text:s/>3986/2011<text:s/>(Α΄<text:s/>152)<text:s/>επί<text:s/>ακινήτων<text:s/>που<text:s/>ανήκουν<text:s/>στην<text:s/>εταιρεία<text:s/>ΜΕΤΑΒΑΣΗ<text:s/>Μ.Α.Ε.<text:s/>του<text:s/>άρθρου<text:s/>15<text:s/>και<text:s/>μίσθωσης<text:s/>ακινήτων<text:s/>Οργανισμών<text:s/>Τοπικής<text:s/>Αυτοδιοίκησης<text:s/>(Ο.Τ.Α.)<text:s/>και<text:s/>τη<text:s/>σχετική<text:s/>εισήγηση<text:s/>προς<text:s/>τον<text:s/>αρμόδιο<text:s/>για<text:s/>θέματα<text:s/>ΔΑΜ<text:s/>Υπουργό.</text:span></text:p>
      <text:p text:style-name="P185"><text:span text:style-name="T185_1">Στις<text:s/>Επιτροπές<text:s/>του<text:s/>πρώτου<text:s/>εδαφίου<text:s/>συμμετέχει<text:s/>υποχρεωτικά<text:s/>ένας<text:s/>(1)<text:s/>εκπρόσωπος<text:s/>κάθε<text:s/>Περιφέρειας<text:s/>των<text:s/>Εδαφικών<text:s/>Σχεδίων<text:s/>Δίκαιης<text:s/>Αναπτυξιακής<text:s/>Μετάβασης<text:s/>(ΕΣΔΙΜ),<text:s/>ο<text:s/>οποίος<text:s/>ορίζεται<text:s/>με<text:s/>απόφαση<text:s/>του<text:s/>αρμόδιου<text:s/>Περιφερειάρχη.</text:span></text:p>
      <text:p text:style-name="P186"><text:span text:style-name="T186_1">2.<text:s/>Με<text:s/>την<text:s/>απόφαση<text:s/>της<text:s/>παρ.<text:s/>8<text:s/>του<text:s/>άρθρου<text:s/>16<text:s/>χαρακτηρίζονται<text:s/>ως<text:s/>Έργα<text:s/>ΔΑΜ<text:s/>έργα,<text:s/>επενδύσεις<text:s/>και<text:s/>αναπτυξιακά<text:s/>σχέδια,<text:s/>τα<text:s/>οποία<text:s/>υλοποιούνται<text:s/>εντός<text:s/>των<text:s/>ΕΣΔΙΜ<text:s/>που<text:s/>συνοδεύουν<text:s/>το<text:s/>Πρόγραμμα<text:s/>ΕΣΠΑ<text:s/>-<text:s/>ΔΑΜ<text:s/>2021-2027<text:s/>και<text:s/>τα<text:s/>οποία<text:s/>παρουσιάζουν<text:s/>συμβατότητα<text:s/>με<text:s/>τους<text:s/>στόχους<text:s/>της<text:s/>Δίκαιης<text:s/>Αναπτυξιακής<text:s/>Μετάβασης,<text:s/>όπως<text:s/>αυτοί<text:s/>αποτυπώνονται<text:s/>στον<text:s/>Κανονισμό<text:s/>(ΕΕ)<text:s/>1056/2021,<text:s/>του<text:s/>Ευρωπαϊκού<text:s/>Κοινοβουλίου<text:s/>και<text:s/>του<text:s/>Συμβουλίου<text:s/>της<text:s/>24ης<text:s/>Ιουνίου<text:s/>2021,<text:s/>για<text:s/>τη<text:s/>θέσπιση<text:s/>του<text:s/>Ταμείου<text:s/>Δίκαιης<text:s/>Μετάβασης<text:s/>(L<text:s/>231),<text:s/>και<text:s/>στα<text:s/>ΕΣΔΙΜ.</text:span></text:p>
      <text:p text:style-name="P187"><text:span text:style-name="T187_1">3.<text:s/>Έργα,<text:s/>επενδύσεις<text:s/>και<text:s/>αναπτυξιακά<text:s/>σχέδια,<text:s/>τα<text:s/>οποία<text:s/>υλοποιούνται:</text:span></text:p>
      <text:p text:style-name="P188"><text:span text:style-name="T188_1">α)<text:s/>εντός<text:s/>των<text:s/>πυρήνων<text:s/>Ζ.ΑΠ.<text:s/>της<text:s/>παρ.<text:s/>1<text:s/>του<text:s/>άρθρου<text:s/>155<text:s/>του<text:s/>ν.<text:s/>4759/2020<text:s/>(Α΄<text:s/>245),<text:s/>και</text:span></text:p>
      <text:p text:style-name="P189"><text:span text:style-name="T189_1">β)<text:s/>εκτός<text:s/>των<text:s/>ως<text:s/>άνω<text:s/>πυρήνων<text:s/>Ζωνών<text:s/>Απολιγνιτοποί-<text:s/>ησης<text:s/>(Ζ.ΑΠ.),<text:s/>αλλά<text:s/>εντός<text:s/>των<text:s/>περιοχών,<text:s/>οι<text:s/>οποίες<text:s/>καλύπτουν<text:s/>τα<text:s/>ΕΣΔΙΜ<text:s/>και<text:s/>έχουν<text:s/>προϋπολογισμό<text:s/>άνω<text:s/>των<text:s/>πέντε<text:s/>εκατομμυρίων<text:s/>(5.000.000)<text:s/>ευρώ,<text:s/>λαμβάνουν<text:s/>το<text:s/>κίνητρο<text:s/>της<text:s/>ταχείας<text:s/>αδειοδότησης<text:s/>των<text:s/>στρατηγικών<text:s/>επενδύσεων<text:s/>το<text:s/>οποίο<text:s/>προβλέπεται<text:s/>στο<text:s/>άρθρο<text:s/>9<text:s/>του<text:s/>ν.<text:s/>4864/<text:s/>2021<text:s/>(Α΄<text:s/>237),<text:s/>εξαιρουμένης<text:s/>της<text:s/>χορήγησης<text:s/>οριστικής<text:s/>προσφοράς<text:s/>σύνδεσης<text:s/>σταθμών<text:s/>παραγωγής<text:s/>και<text:s/>σταθμών<text:s/>αποθήκευσης<text:s/>ηλεκτρικής<text:s/>ενέργειας<text:s/>από<text:s/>τον<text:s/>αρμόδιο<text:s/>διαχειριστή.</text:span></text:p>
      <text:p text:style-name="P190"><text:span text:style-name="T190_1">4.<text:s/>Οι<text:s/>φορείς<text:s/>επενδύσεων<text:s/>που<text:s/>χαρακτηρίστηκαν<text:s/>ως<text:s/>Έργα<text:s/>ΔΑΜ,<text:s/>βάσει<text:s/>της<text:s/>παρ.<text:s/>2,<text:s/>δύνανται<text:s/>με<text:s/>την<text:s/>κατάθεση<text:s/>της<text:s/>αίτησης<text:s/>της<text:s/>παρ.<text:s/>1<text:s/>να<text:s/>αιτούνται<text:s/>τη<text:s/>μίσθωση<text:s/>δημοσίων<text:s/>ακινήτων,<text:s/>τη<text:s/>μίσθωση<text:s/>ή<text:s/>σύσταση<text:s/>δικαιώματος<text:s/>επιφανείας<text:s/>επί<text:s/>ακινήτων<text:s/>που<text:s/>ανήκουν<text:s/>στην<text:s/>εταιρεία<text:s/>ΜΕΤΑΒΑΣΗ<text:s/>Μ.Α.Ε.<text:s/>του<text:s/>άρθρου<text:s/>15<text:s/>και<text:s/>τη<text:s/>μίσθωση<text:s/>ακινήτων<text:s/>Οργανισμών<text:s/>Τοπικής<text:s/>Αυτοδιοίκησης<text:s/>(Ο.Τ.Α.)<text:s/>επί<text:s/>των<text:s/>οποίων<text:s/>θα<text:s/>υλοποιηθεί<text:s/>το<text:s/>επενδυτικό<text:s/>τους<text:s/>σχέδιο.<text:s/>Οι<text:s/>Επιτροπές<text:s/>Αξιολόγησης<text:s/>Έργων<text:s/>ΔΑΜ,<text:s/>πέραν<text:s/>του<text:s/>χαρακτηρισμού<text:s/>των<text:s/>επενδυτικών<text:s/>σχεδίων,<text:s/>αξιολογούν<text:s/>τα<text:s/>αιτήματα<text:s/>μίσθωσης<text:s/>ή,<text:s/>κατά<text:s/>περίπτωση,<text:s/>σύστασης<text:s/>δικαιώματος<text:s/>επιφανείας,<text:s/>των<text:s/>δημοσίων<text:s/>ακινήτων<text:s/>και<text:s/>εισηγούνται<text:s/>επί<text:s/>αυτών<text:s/>στον<text:s/>αρμόδιο<text:s/>για<text:s/>θέματα<text:s/>ΔΑΜ<text:s/>Υπουργό<text:s/>ο<text:s/>οποίος<text:s/>εκδίδει<text:s/>τη<text:s/>σχετική<text:s/>απόφαση.<text:s/>Σε<text:s/>περίπτωση<text:s/>ακινήτων<text:s/>Ο.Τ.Α.,<text:s/>τα<text:s/>αιτήματα<text:s/>μίσθωσης<text:s/>επί<text:s/>αυτών<text:s/>αξιολογούνται<text:s/>από<text:s/>τις<text:s/>Επιτροπές<text:s/>Αξιολόγησης<text:s/>Έργων<text:s/>ΔΑΜ,<text:s/>οι<text:s/>οποίες<text:s/>εισηγούνται<text:s/>στο<text:s/>κατά<text:s/>περίπτωση<text:s/>αρμόδιο<text:s/>αποφαινόμενο<text:s/>όργανο,<text:s/>το<text:s/>οποίο<text:s/>λαμβάνει<text:s/>τη<text:s/>σχετική<text:s/>απόφαση<text:s/>με<text:s/>την<text:s/>απόλυτη<text:s/>πλειοψηφία<text:s/>του<text:s/>συνολικού<text:s/>αριθμού<text:s/>των<text:s/>μελών<text:s/>του.<text:s/>Για<text:s/>την<text:s/>εφαρμογή<text:s/>της<text:s/>παρούσας<text:s/>λαμβάνονται<text:s/>υπόψη<text:s/>προκαθορισμένες<text:s/>τιμές<text:s/>μίσθωσης<text:s/>ή<text:s/>εδαφονομίου<text:s/>ή<text:s/>τιμήματος,<text:s/>κατά<text:s/>παρέκκλιση<text:s/>του<text:s/>π.δ.<text:s/>715/1979<text:s/>(Α΄<text:s/>212),<text:s/>του<text:s/>άρθρου<text:s/>192<text:s/>του<text:s/>ν.<text:s/>3463/2006<text:s/>(Α΄<text:s/>114),<text:s/>καθώς<text:s/>και<text:s/>του<text:s/>άρθρου<text:s/>1<text:s/>του<text:s/>π.δ.<text:s/>242/1996.<text:s/>Οι<text:s/>προκαθορισμένες<text:s/>τιμές<text:s/>μίσθωσης<text:s/>ή<text:s/>το<text:s/>εδαφονόμιο<text:s/>ή<text:s/>το<text:s/>τίμημα<text:s/>των<text:s/>δημοσίων<text:s/>ακινήτων<text:s/>,<text:s/>ορίζονται<text:s/>κατόπιν<text:s/>σχετικής<text:s/>εκτίμησης,<text:s/>που<text:s/>πραγματοποιείται<text:s/>από<text:s/>τρεις<text:s/>(3)<text:s/>ανεξάρτητους<text:s/>πιστοποιημένους<text:s/>εκτιμητές<text:s/>εγγεγραμμένους<text:s/>στο<text:s/>Μητρώο<text:s/>Πιστοποιημένων<text:s/>Εκτιμητών<text:s/>του<text:s/>Υπουργείου<text:s/>Οικονομικών,<text:s/>βάσει<text:s/>των<text:s/>γενικώς<text:s/>αποδεκτών<text:s/>δεικτών<text:s/>και<text:s/>προτύπων<text:s/>αποτίμησης<text:s/>της<text:s/>αγοράς.»</text:span></text:p>
      <text:h text:style-name="P191" text:outline-level="6"><text:span text:style-name="T191_1">Άρθρο<text:s/>24</text:span></text:h>
      <text:h text:style-name="P192" text:outline-level="6"><text:span text:style-name="T192_1">Διαδικασία<text:s/>σύστασης<text:s/>δικαιώματος<text:s/>επιφανείας<text:s/>επί<text:s/>ακινήτων<text:s/>που<text:s/>ανήκουν<text:s/>στην<text:s/>Ελληνική<text:s/>Εταιρεία<text:s/>Δίκαιης<text:s/>Αναπτυξιακής<text:s/>Μετάβασης<text:s/>Μονοπρόσωπη<text:s/>Ανώνυμη<text:s/>Εταιρεία<text:s/>-</text:span></text:h>
      <text:p text:style-name="P193"><text:span text:style-name="T193_1">Τροποποίηση<text:s/>παρ.<text:s/>7<text:s/>άρθρου<text:s/>16<text:s/>ν.<text:s/>4872/2021</text:span></text:p>
      <text:p text:style-name="P194"><text:span text:style-name="T194_1">Στο<text:s/>πρώτο<text:s/>εδάφιο<text:s/>της<text:s/>παρ.<text:s/>7<text:s/>του<text:s/>άρθρου<text:s/>16<text:s/>του<text:s/>ν.<text:s/>4872/2021<text:s/>(Α΄<text:s/>247),<text:s/>περί<text:s/>εξουσιοδοτικών<text:s/>διατάξεων<text:s/>του<text:s/>Μέρους<text:s/>Β΄,<text:s/>επέρχονται<text:s/>οι<text:s/>ακόλουθες<text:s/>τροποποιήσεις:<text:s/>α)<text:s/>μετά<text:s/>από<text:s/>τις<text:s/>λέξεις<text:s/>«τιμών<text:s/>μίσθωσης»<text:s/>προστίθενται<text:s/>οι<text:s/>λέξεις<text:s/>«ή<text:s/>του<text:s/>εδαφονομίου<text:s/>ή<text:s/>του<text:s/>τιμήματος»,<text:s/>β)<text:s/>μετά<text:s/>από<text:s/>τις<text:s/>λέξεις<text:s/>«μίσθωσης<text:s/>ακινήτων»<text:s/>προστίθενται<text:s/>οι<text:s/>λέξεις<text:s/>«η<text:s/>σύστασης<text:s/>δικαιώματος<text:s/>επιφανείας<text:s/>κατά<text:s/>περίπτωση»<text:s/>και<text:s/>η<text:s/>παρ.<text:s/>7<text:s/>διαμορφώνεται<text:s/>ως<text:s/>εξής:</text:span></text:p>
      <text:p text:style-name="P195"><text:span text:style-name="T195_1">«7<text:s/>.<text:s/>Με<text:s/>απόφαση<text:s/>του<text:s/>αρμόδιου<text:s/>για<text:s/>θέματα<text:s/>ΔΑΜ<text:s/>Υπουργού,<text:s/>καθορίζονται<text:s/>η<text:s/>διαδικασία<text:s/>σύστασης<text:s/>και<text:s/>συγκρότησης<text:s/>των<text:s/>Επιτροπών<text:s/>της<text:s/>παρ.<text:s/>1<text:s/>του<text:s/>άρθρου<text:s/>14,<text:s/>τα<text:s/>μέλη<text:s/>τους,<text:s/>οι<text:s/>αρμοδιότητες<text:s/>τους,<text:s/>η<text:s/>θητεία<text:s/>τους,<text:s/>η<text:s/>διαδικασία<text:s/>αξιολόγησης<text:s/>των<text:s/>αιτήσεων,<text:s/>τα<text:s/>κριτήρια<text:s/>αξιολόγησης<text:s/>των<text:s/>αιτήσεων,<text:s/>η<text:s/>διαδικασία<text:s/>καθορισμού<text:s/>των<text:s/>τιμών<text:s/>μίσθωσης<text:s/>ή<text:s/>του<text:s/>εδαφονομίου<text:s/>ή<text:s/>του<text:s/>τιμήματος<text:s/>των<text:s/>ακινήτων<text:s/>της<text:s/>παρ.<text:s/>4<text:s/>του<text:s/>ως<text:s/>άνω<text:s/>άρθρου,<text:s/>η<text:s/>διαδικασία<text:s/>μίσθωσης<text:s/>ακινήτων<text:s/>ή<text:s/>σύστασης<text:s/>δικαιώματος<text:s/>επιφανεί-<text:s/>ας<text:s/>κατά<text:s/>περίπτωση,<text:s/>καθώς<text:s/>και<text:s/>κάθε<text:s/>άλλη<text:s/>αναγκαία<text:s/>λεπτομέρεια<text:s/>για<text:s/>την<text:s/>εφαρμογή<text:s/>του<text:s/>άρθρου<text:s/>14.<text:s/>Με<text:s/>κοινή<text:s/>απόφαση<text:s/>του<text:s/>Υπουργού<text:s/>Εθνικής<text:s/>Οικονομίας<text:s/>και<text:s/>Οικονομικών<text:s/>και<text:s/>του<text:s/>αρμόδιου<text:s/>για<text:s/>θέματα<text:s/>ΔΑΜ<text:s/>Υπουργού,<text:s/>καθορίζεται<text:s/>το<text:s/>ύψος<text:s/>της<text:s/>αμοιβής<text:s/>των<text:s/>μελών<text:s/>των<text:s/>Επιτροπών<text:s/>της<text:s/>παρ.<text:s/>1<text:s/>του<text:s/>άρθρου<text:s/>14,<text:s/>η<text:s/>οποία<text:s/>καταβάλλεται<text:s/>από<text:s/>τον<text:s/>τακτικό<text:s/>προϋπολογισμό.»</text:span></text:p>
      <text:h text:style-name="P196" text:outline-level="6"><text:span text:style-name="T196_1">Άρθρο<text:s/>25</text:span></text:h>
      <text:h text:style-name="P197" text:outline-level="6"><text:span text:style-name="T197_1">Καταστατικό<text:s/>Ελληνικής<text:s/>Εταιρείας<text:s/>Δίκαιης<text:s/>Αναπτυξιακής<text:s/>Μετάβασης<text:s/>Μονοπρόσωπη<text:s/>Ανώνυμη<text:s/>Εταιρεία<text:s/>-<text:s/>Προσθήκη<text:s/>παρ.<text:s/>8<text:s/>στο<text:s/>άρθρο<text:s/>15<text:s/>του<text:s/>ν.<text:s/>4872/2021</text:span></text:h>
      <text:p text:style-name="P198"><text:span text:style-name="T198_1">Στο<text:s/>άρθρο<text:s/>15<text:s/>του<text:s/>ν.<text:s/>4872/2021<text:s/>(Α΄<text:s/>247),<text:s/>προστίθεται<text:s/>παρ.<text:s/>8<text:s/>ως<text:s/>εξής:</text:span></text:p>
      <text:p text:style-name="P199"><text:span text:style-name="T199_1">«8.<text:s/>Οποιαδήποτε<text:s/>τροποποίηση<text:s/>του<text:s/>Καταστατικού<text:s/>της<text:s/>Εταιρείας<text:s/>λαμβάνει<text:s/>χώρα<text:s/>μετά<text:s/>τη<text:s/>δημοσίευση<text:s/>στην<text:s/>Εφημερίδα<text:s/>της<text:s/>Κυβερνήσεως<text:s/>του<text:s/>ιδρυτικού<text:s/>Καταστατικού,<text:s/>ακολουθεί<text:s/>τους<text:s/>κανόνες<text:s/>δημοσιότητας<text:s/>που<text:s/>προβλέπο-<text:s/>νται<text:s/>στον<text:s/>ν.<text:s/>4548/2018<text:s/>(Α΄<text:s/>104).»</text:span></text:p>
      <text:h text:style-name="P200" text:outline-level="6"><text:span text:style-name="T200_1">Άρθρο<text:s/>26</text:span></text:h>
      <text:h text:style-name="P201" text:outline-level="6"><text:span text:style-name="T201_1">Τρόπος<text:s/>σύστασης<text:s/>επενδυτικής<text:s/>επιτροπής<text:s/>της<text:s/>ανώνυμης<text:s/>εταιρείας<text:s/>με<text:s/>την<text:s/>επωνυμία<text:s/>«Ελληνική<text:s/>Αναπτυξιακή<text:s/>Τράπεζα<text:s/>Επενδύσεων<text:s/>Ανώνυμη<text:s/>Εταιρία»<text:s/>-<text:s/>Τροποποίηση<text:s/>παρ.<text:s/>6<text:s/>άρθρου<text:s/>28<text:s/>ν.<text:s/>2843/2000</text:span></text:h>
      <text:p text:style-name="P202"><text:span text:style-name="T202_1">Στο<text:s/>τέταρτο<text:s/>εδάφιο<text:s/>της<text:s/>παρ.<text:s/>6<text:s/>του<text:s/>άρθρου<text:s/>28<text:s/>του<text:s/>ν.<text:s/>2843/2000<text:s/>(Α΄<text:s/>219),<text:s/>περί<text:s/>σύστασης<text:s/>ανώνυμης<text:s/>εταιρείας<text:s/>με<text:s/>την<text:s/>επωνυμία<text:s/>«Ταμείο<text:s/>Ανάπτυξης<text:s/>Νέας<text:s/>Οικονομίας<text:s/>Α.Ε.»,<text:s/>οι<text:s/>λέξεις<text:s/>«του<text:s/>διοικητικού<text:s/>συμβουλίου,»<text:s/>αντικαθίστανται<text:s/>από<text:s/>τις<text:s/>λέξεις<text:s/>«της<text:s/>γενικής<text:s/>συνέλευσης,»<text:s/>και,<text:s/>μετά<text:s/>από<text:s/>νομοτεχνικές<text:s/>βελτιώσεις,<text:s/>η<text:s/>παρ.<text:s/>6<text:s/>διαμορφώνεται<text:s/>ως<text:s/>εξής:</text:span></text:p>
      <text:p text:style-name="P203"><text:span text:style-name="T203_1">«6.<text:s/>Με<text:s/>κοινή<text:s/>απόφαση<text:s/>των<text:s/>Υπουργών<text:s/>Ανάπτυξης<text:s/>και<text:s/>Επενδύσεων<text:s/>και<text:s/>Οικονομικών,<text:s/>που<text:s/>δημοσιεύεται<text:s/>στην<text:s/>Εφημερίδα<text:s/>της<text:s/>Κυβερνήσεως,<text:s/>καταρτίζεται<text:s/>το<text:s/>καταστατικό<text:s/>της<text:s/>εταιρίας.<text:s/>Με<text:s/>το<text:s/>καταστατικό<text:s/>αυτό<text:s/>ρυθμίζονται<text:s/>θέματα<text:s/>που<text:s/>αφορούν<text:s/>τον<text:s/>σκοπό,<text:s/>τη<text:s/>διάρκεια,<text:s/>την<text:s/>έδρα<text:s/>και<text:s/>το<text:s/>μετοχικό<text:s/>κεφάλαιο<text:s/>της<text:s/>εταιρίας,<text:s/>τον<text:s/>αριθμό<text:s/>των<text:s/>μετοχών,<text:s/>την<text:s/>αύξηση<text:s/>και<text:s/>τη<text:s/>μείωση<text:s/>του<text:s/>μετοχικού<text:s/>κεφαλαίου,<text:s/>την<text:s/>έκδοση<text:s/>των<text:s/>μετοχών<text:s/>και<text:s/>των<text:s/>προσωρινών<text:s/>τίτλων,<text:s/>τα<text:s/>δικαιώματα<text:s/>των<text:s/>μετόχων,<text:s/>τη<text:s/>σύγκληση,<text:s/>τη<text:s/>συγκρότηση,<text:s/>τη<text:s/>λειτουργία<text:s/>και<text:s/>τις<text:s/>αρμοδιότητες<text:s/>της<text:s/>γενικής<text:s/>συνέλευσης<text:s/>και<text:s/>του<text:s/>διοικητικού<text:s/>συμβουλίου,<text:s/>τον<text:s/>χρόνο<text:s/>θητείας<text:s/>των<text:s/>μελών<text:s/>του<text:s/>διοικητικού<text:s/>συμβουλίου,<text:s/>τους<text:s/>ελεγκτές,<text:s/>την<text:s/>εταιρική<text:s/>χρήση,<text:s/>τη<text:s/>διανομή<text:s/>των<text:s/>κερδών,<text:s/>τις<text:s/>ετήσιες<text:s/>οικονομικές<text:s/>καταστάσεις,<text:s/>τη<text:s/>λύση<text:s/>και<text:s/>την<text:s/>εκκαθάρισή<text:s/>της,<text:s/>την<text:s/>πρώτη<text:s/>εταιρική<text:s/>χρήση,<text:s/>τους<text:s/>πρώτους,<text:s/>τακτικό<text:s/>και<text:s/>αναπληρωματικό,<text:s/>ελεγκτές<text:s/>και<text:s/>κάθε<text:s/>άλλο<text:s/>θέμα<text:s/>που<text:s/>προβλέπεται<text:s/>από<text:s/>την<text:s/>κείμενη<text:s/>νομοθεσία.<text:s/>Στο<text:s/>καταστατικό<text:s/>προβλέπεται<text:s/>η<text:s/>κατάρτιση<text:s/>κανονισμού<text:s/>λειτουργίας,<text:s/>ο<text:s/>οποίος<text:s/>εγκρίνεται<text:s/>με<text:s/>απόφαση<text:s/>του<text:s/>διοικητικού<text:s/>συμβουλίου<text:s/>της<text:s/>εταιρείας<text:s/>και<text:s/>ο<text:s/>οποίος<text:s/>περιλαμβάνει<text:s/>κατ’<text:s/>ελάχιστον:</text:span></text:p>
      <text:p text:style-name="P204"><text:span text:style-name="T204_1">α)<text:s/>τον<text:s/>κανονισμό<text:s/>λειτουργίας<text:s/>του<text:s/>διοικητικού<text:s/>συμβουλίου<text:s/>και<text:s/>τις<text:s/>αρμοδιότητες<text:s/>του<text:s/>Προέδρου<text:s/>και<text:s/>του<text:s/>Διευθύνοντος<text:s/>Συμβούλου,</text:span></text:p>
      <text:p text:style-name="P205"><text:span text:style-name="T205_1">β)<text:s/>τον<text:s/>ρόλο<text:s/>και<text:s/>τη<text:s/>λειτουργία<text:s/>των<text:s/>επιτροπών<text:s/>της<text:s/>εταιρείας,</text:span></text:p>
      <text:p text:style-name="P206"><text:span text:style-name="T206_1">γ)<text:s/>τις<text:s/>διαδικασίες<text:s/>αξιολόγησης<text:s/>για<text:s/>την<text:s/>υλοποίηση<text:s/>επενδύσεων,</text:span></text:p>
      <text:p text:style-name="P207"><text:span text:style-name="T207_1">δ)<text:s/>τις<text:s/>διαδικασίες<text:s/>εσωτερικού<text:s/>ελέγχου<text:s/>και</text:span></text:p>
      <text:p text:style-name="P208"><text:span text:style-name="T208_1">ε)<text:s/>το<text:s/>οργανόγραμμα<text:s/>της<text:s/>εταιρείας,<text:s/>το<text:s/>οποίο<text:s/>περιλαμβάνει<text:s/>την<text:s/>οργανωτική<text:s/>δομή<text:s/>και<text:s/>τις<text:s/>αρμοδιότητες<text:s/>των<text:s/>λειτουργικών<text:s/>μονάδων.</text:span></text:p>
      <text:p text:style-name="P209"><text:span text:style-name="T209_1">Στο<text:s/>καταστατικό<text:s/>προβλέπεται,<text:s/>επίσης,<text:s/>η<text:s/>κατάρτιση<text:s/>κανονισμών<text:s/>προσωπικού<text:s/>και<text:s/>αποδοχών<text:s/>και<text:s/>προμηθειών<text:s/>της<text:s/>εταιρείας,<text:s/>οι<text:s/>οποίοι<text:s/>εγκρίνονται<text:s/>με<text:s/>απόφαση<text:s/>του<text:s/>διοικητικού<text:s/>συμβουλίου<text:s/>της,<text:s/>καθώς<text:s/>και<text:s/>η<text:s/>σύσταση,<text:s/>με<text:s/>απόφαση<text:s/>της<text:s/>γενικής<text:s/>συνέλευσης,<text:s/>επενδυτικής<text:s/>επιτροπής,<text:s/>η<text:s/>οποία<text:s/>θα<text:s/>γνωμοδοτεί<text:s/>επί<text:s/>των<text:s/>επενδυτικών<text:s/>προτάσεων<text:s/>που<text:s/>θα<text:s/>υποβάλλονται<text:s/>στην<text:s/>εταιρεία,<text:s/>σύμφωνα<text:s/>με<text:s/>τα<text:s/>όσα<text:s/>ορίζει<text:s/>ο<text:s/>κανονισμός<text:s/>λειτουργίας.<text:s/>Στο<text:s/>καταστατικό<text:s/>μπορεί,<text:s/>επίσης<text:s/>να<text:s/>προβλέπεται<text:s/>η<text:s/>σύσταση,<text:s/>με<text:s/>απόφαση<text:s/>του<text:s/>διοικητικού<text:s/>συμβουλίου<text:s/>της<text:s/>εταιρείας,<text:s/>και<text:s/>άλλων<text:s/>επιτροπών<text:s/>με<text:s/>έργο<text:s/>την<text:s/>επεξεργασία<text:s/>του<text:s/>στρατηγικού<text:s/>σχεδιασμού<text:s/>της<text:s/>και<text:s/>την<text:s/>εν<text:s/>γένει<text:s/>προώθηση<text:s/>του<text:s/>σκοπού<text:s/>της.<text:s/>Η<text:s/>τροποποίηση<text:s/>του<text:s/>καταστατικού<text:s/>γίνεται<text:s/>με<text:s/>απόφαση<text:s/>της<text:s/>γενικής<text:s/>συνέλευσης,<text:s/>σύμφωνα<text:s/>με<text:s/>τον<text:s/>ν.<text:s/>4548/2018<text:s/>(Α΄<text:s/>104),<text:s/>με<text:s/>την<text:s/>επιφύλαξη<text:s/>του<text:s/>παρόντος.»</text:span></text:p>
      <text:h text:style-name="P210" text:outline-level="6"><text:span text:style-name="T210_1">Άρθρο<text:s/>27</text:span></text:h>
      <text:h text:style-name="P211" text:outline-level="6"><text:span text:style-name="T211_1">Κάλυψη<text:s/>των<text:s/>δαπανών<text:s/>διαχείρισης<text:s/>και<text:s/>διοίκησης<text:s/>της<text:s/>Ελληνικής<text:s/>Εταιρείας<text:s/>Συμμετοχών<text:s/>και<text:s/>Περιουσίας<text:s/>Ανώνυμης<text:s/>Εταιρείας<text:s/>-<text:s/>Τροποποίηση<text:s/>περ.<text:s/>θ΄<text:s/>παρ.<text:s/>2<text:s/>άρθρου<text:s/>33<text:s/>ν.<text:s/>4314/2014</text:span></text:h>
      <text:p text:style-name="P212"><text:span text:style-name="T212_1">Στην<text:s/>περ.<text:s/>θ΄<text:s/>της<text:s/>παρ.<text:s/>2<text:s/>του<text:s/>άρθρου<text:s/>33<text:s/>του<text:s/>ν.<text:s/>4314/2014<text:s/>(Α΄<text:s/>265),<text:s/>περί<text:s/>κατηγοριών<text:s/>μη<text:s/>επιλέξιμων<text:s/>δαπανών<text:s/>που<text:s/>δύνανται<text:s/>να<text:s/>βαρύνουν<text:s/>το<text:s/>εθνικό<text:s/>σκέλος<text:s/>του<text:s/>ΠΔΕ<text:s/>του<text:s/>οικείου<text:s/>φορέα<text:s/>χρηματοδότησης<text:s/>ή<text:s/>κατά<text:s/>περίπτωση<text:s/>να<text:s/>αυξάνουν<text:s/>την<text:s/>εθνική<text:s/>συμμετοχή,<text:s/>μετά<text:s/>από<text:s/>τις<text:s/>λέξεις<text:s/>«ΚΟΙΝΩΝΙΑ<text:s/>της<text:s/>ΠΛΗΡΟΦΟΡΙΑΣ<text:s/>ΑΕ,»<text:s/>προστίθενται<text:s/>οι<text:s/>λέξεις<text:s/>«ΕΛΛΗΝΙΚΗ<text:s/>ΕΤΑΙΡΕΙΑ<text:s/>ΣΥΜΜΕΤΟΧΩΝ<text:s/>ΚΑΙ<text:s/>ΠΕΡΙΟΥΣΙΑΣ<text:s/>ΑΕ»<text:s/>και<text:s/>η<text:s/>περ.<text:s/>θ΄<text:s/>διαμορφώνεται<text:s/>ως<text:s/>εξής:</text:span></text:p>
      <text:p text:style-name="P213"><text:span text:style-name="T213_1">«θ.<text:s/>Οι<text:s/>δαπάνες<text:s/>διαχείρισης<text:s/>και<text:s/>διοίκησης<text:s/>των<text:s/>ανωνύμων<text:s/>εταιρειών<text:s/>του<text:s/>Δημοσίου<text:s/>ΕΓΝΑΤΙΑ<text:s/>Α.Ε.,<text:s/>ΑΤΤΙΚΟ<text:s/>ΜΕΤΡΟ<text:s/>Α.Ε.,<text:s/>ΕΡΓΟΣΕ<text:s/>Α.Ε.,<text:s/>ΟΣΕ<text:s/>Α.Ε.,<text:s/>ΚΤΙΡΙΑΚΕΣ<text:s/>ΥΠΟΔΟΜΕΣ<text:s/>Α.Ε.,<text:s/>ΟΡΓΑΝΙΣΜΟΣ<text:s/>ΑΝΑΠΤΥΞΗΣ<text:s/>ΚΡΗΤΗΣ<text:s/>Α.Ε.,<text:s/>ΚΟΙΝΩΝΙΑ<text:s/>της<text:s/>ΠΛΗΡΟΦΟΡΙΑΣ<text:s/>Α.Ε.,<text:s/>ΕΛΛΗΝΙΚΗ<text:s/>ΕΤΑΙΡΕΙΑ<text:s/>ΣΥΜΜΕΤΟΧΩΝ<text:s/>ΚΑΙ<text:s/>ΠΕΡΙΟΥΣΙΑΣ<text:s/>Α.Ε.,<text:s/>καθώς<text:s/>και<text:s/>της<text:s/>Ε.Ε.Τ.Α.Α.<text:s/>Α.Ε.,<text:s/>για<text:s/>την<text:s/>υλοποίηση<text:s/>συγχρηματοδοτούμενων<text:s/>πράξεων.»</text:span></text:p>
      <text:h text:style-name="P214" text:outline-level="1"><text:span text:style-name="T214_1">ΜΕΡΟΣ<text:s/>Ε΄</text:span></text:h>
      <text:h text:style-name="P215" text:outline-level="1"><text:span text:style-name="T215_1">ΕΙΔΙΚΗ<text:s/>ΥΠΗΡΕΣΙΑ<text:s/>ΣΥΝΤΟΝΙΣΜΟΥ</text:span></text:h>
      <text:p text:style-name="P216"><text:span text:style-name="T216_1">ΤΑΜΕΙΟΥ<text:s/>ΑΝΑΚΑΜΨΗΣ</text:span></text:p>
      <text:h text:style-name="P217" text:outline-level="6"><text:span text:style-name="T217_1">Άρθρο<text:s/>28</text:span></text:h>
      <text:h text:style-name="P218" text:outline-level="6"><text:span text:style-name="T218_1">Σύσταση<text:s/>Μονάδας<text:s/>Δημοσιότητας<text:s/>-</text:span></text:h>
      <text:p text:style-name="P219"><text:span text:style-name="T219_1">Τροποποίηση<text:s/>παρ.<text:s/>2<text:s/>άρθρου<text:s/>273<text:s/>ν.<text:s/>4738/2020</text:span></text:p>
      <text:p text:style-name="P220"><text:span text:style-name="T220_1">Στην<text:s/>παρ.<text:s/>2<text:s/>του<text:s/>άρθρου<text:s/>273<text:s/>του<text:s/>ν.<text:s/>4738/2020<text:s/>(Α΄<text:s/>207),<text:s/>περί<text:s/>διάρθρωσης<text:s/>της<text:s/>Ειδικής<text:s/>Υπηρεσίας<text:s/>Συντονισμού<text:s/>Ταμείου<text:s/>Ανάκαμψης,<text:s/>επέρχονται<text:s/>οι<text:s/>ακόλουθες<text:s/>τροποποιήσεις:<text:s/>α)<text:s/>στην<text:s/>περ.<text:s/>β),<text:s/>οι<text:s/>λέξεις<text:s/>«και<text:s/>Δημοσιότητας»<text:s/>διαγράφονται,<text:s/>β)<text:s/>προστίθεται<text:s/>περ.<text:s/>γ)<text:s/>και,<text:s/>μετά<text:s/>από<text:s/>νο-<text:s/>μοτεχνικές<text:s/>βελτιώσεις,<text:s/>η<text:s/>παρ.<text:s/>2<text:s/>διαμορφώνεται<text:s/>ως<text:s/>εξής:</text:span></text:p>
      <text:p text:style-name="P221"><text:span text:style-name="T221_1">«2.<text:s/>Τη<text:s/>Γενική<text:s/>Διεύθυνση<text:s/>Αναφορών<text:s/>και<text:s/>Θεσμικής<text:s/>Υποστήριξης,<text:s/>σκοπός<text:s/>της<text:s/>οποίας<text:s/>είναι<text:s/>η<text:s/>χάραξη<text:s/>επιχειρησιακού<text:s/>σχεδιασμού<text:s/>για<text:s/>τη<text:s/>διαμόρφωση<text:s/>αποτελεσματικού<text:s/>συστήματος<text:s/>διαχείρισης<text:s/>και<text:s/>ελέγχων<text:s/>των<text:s/>δράσεων<text:s/>και<text:s/>των<text:s/>έργων<text:s/>του<text:s/>Εθνικού<text:s/>Σχεδίου<text:s/>Ανάκαμψης<text:s/>και<text:s/>Ανθεκτικότητας<text:s/>και<text:s/>για<text:s/>τη<text:s/>σύνταξη<text:s/>εκθέσεων<text:s/>και<text:s/>αναφορών<text:s/>σχετικών<text:s/>με<text:s/>την<text:s/>υλοποίηση<text:s/>των<text:s/>οροσήμων<text:s/>και<text:s/>την<text:s/>επικοινωνία<text:s/>με<text:s/>τους<text:s/>εθνικούς<text:s/>και<text:s/>ευρωπαϊκούς<text:s/>θεσμούς,<text:s/>που<text:s/>αποτελείται<text:s/>από:</text:span></text:p>
      <text:p text:style-name="P222"><text:span text:style-name="T222_1">α)<text:s/>τη<text:s/>Διεύθυνση<text:s/>Σχεδιασμού<text:s/>Διαδικασιών<text:s/>και<text:s/>Αξιολόγησης<text:s/>Ελέγχων,</text:span></text:p>
      <text:p text:style-name="P223"><text:span text:style-name="T223_1">β)<text:s/>τη<text:s/>Διεύθυνση<text:s/>Αναφορών,</text:span></text:p>
      <text:p text:style-name="P224"><text:span text:style-name="T224_1">γ)<text:s/>τη<text:s/>Μονάδα<text:s/>Δημοσιότητας.»</text:span></text:p>
      <text:h text:style-name="P225" text:outline-level="6"><text:span text:style-name="T225_1">Άρθρο<text:s/>29</text:span></text:h>
      <text:h text:style-name="P226" text:outline-level="6"><text:span text:style-name="T226_1">Αρμοδιότητες<text:s/>της<text:s/>Μονάδας<text:s/>Δημοσιότητας<text:s/>-</text:span></text:h>
      <text:p text:style-name="P227"><text:span text:style-name="T227_1">Προσθήκη<text:s/>άρθρου<text:s/>274Β<text:s/>στον<text:s/>ν.<text:s/>4738/2020</text:span></text:p>
      <text:p text:style-name="P228"><text:span text:style-name="T228_1">Στον<text:s/>ν.<text:s/>4738/2020<text:s/>(Α΄<text:s/>207)<text:s/>προστίθεται<text:s/>άρθρο<text:s/>274Β<text:s/>ως<text:s/>εξής:</text:span></text:p>
      <text:p text:style-name="P229"><text:span text:style-name="T229_1">«Άρθρο<text:s/>274Β</text:span></text:p>
      <text:p text:style-name="P230"><text:span text:style-name="T230_1">Μονάδα<text:s/>Δημοσιότητας</text:span></text:p>
      <text:p text:style-name="P231"><text:span text:style-name="T231_1">Η<text:s/>Μονάδα<text:s/>Δημοσιότητας,<text:s/>επιπέδου<text:s/>Διεύθυνσης,<text:s/>είναι<text:s/>αρμόδια<text:s/>για<text:s/>τη<text:s/>διαμόρφωση,<text:s/>παρακολούθηση<text:s/>και<text:s/>υλοποίηση<text:s/>της<text:s/>στρατηγικής<text:s/>επικοινωνίας<text:s/>και<text:s/>ενημέρωσης<text:s/>σχετικά<text:s/>με<text:s/>τις<text:s/>δράσεις<text:s/>του<text:s/>Ταμείου<text:s/>Ανάκαμψης<text:s/>και<text:s/>Αν-<text:s/>θεκτικότητας,<text:s/>καθώς<text:s/>και<text:s/>τη<text:s/>διασφάλιση<text:s/>της<text:s/>διαφάνειας<text:s/>και<text:s/>της<text:s/>ενημέρωσης<text:s/>των<text:s/>ενδιαφερόμενων<text:s/>μερών.»</text:span></text:p>
      <text:h text:style-name="P232" text:outline-level="6"><text:span text:style-name="T232_1">Άρθρο<text:s/>30</text:span></text:h>
      <text:h text:style-name="P233" text:outline-level="6"><text:span text:style-name="T233_1">Αναδιάρθρωση<text:s/>Διεύθυνσης<text:s/>Αναφορών<text:s/>-</text:span></text:h>
      <text:p text:style-name="P234"><text:span text:style-name="T234_1">Αντικατάσταση<text:s/>άρθρου<text:s/>276<text:s/>ν.<text:s/>4738/2020</text:span></text:p>
      <text:p text:style-name="P235"><text:span text:style-name="T235_1">Το<text:s/>άρθρο<text:s/>276<text:s/>του<text:s/>ν.<text:s/>4738/2020<text:s/>(Α΄<text:s/>207),<text:s/>περί<text:s/>Διεύθυνσης<text:s/>Αναφορών<text:s/>και<text:s/>Δημοσιότητας,<text:s/>αντικαθίσταται<text:s/>ως<text:s/>εξής:</text:span></text:p>
      <text:p text:style-name="P236"><text:span text:style-name="T236_1">«Άρθρο<text:s/>276</text:span></text:p>
      <text:p text:style-name="P237"><text:span text:style-name="T237_1">Διεύθυνση<text:s/>Αναφορών</text:span></text:p>
      <text:p text:style-name="P238"><text:span text:style-name="T238_1">1.<text:s/>Η<text:s/>Διεύθυνση<text:s/>Αναφορών<text:s/>είναι<text:s/>αρμόδια<text:s/>για<text:s/>την<text:s/>κατάρτιση<text:s/>και<text:s/>υποβολή<text:s/>αναφορών<text:s/>σχετικά<text:s/>με<text:s/>την<text:s/>υλοποίηση<text:s/>των<text:s/>οροσήμων<text:s/>και<text:s/>στόχων<text:s/>του<text:s/>Εθνικού<text:s/>Σχεδίου<text:s/>Ανάκαμψης<text:s/>και<text:s/>Ανθεκτικότητας<text:s/>προς<text:s/>τους<text:s/>εθνικούς<text:s/>και<text:s/>ευρωπαϊκούς<text:s/>θεσμούς,<text:s/>καθώς<text:s/>και<text:s/>την<text:s/>υποβολή<text:s/>αιτημάτων<text:s/>πληρωμής<text:s/>στο<text:s/>πλαίσιο<text:s/>της<text:s/>Συμφωνίας<text:s/>Χρηματοδότησης.</text:span></text:p>
      <text:p text:style-name="P239"><text:span text:style-name="T239_1">2.<text:s/>Η<text:s/>Διεύθυνση<text:s/>Αναφορών<text:s/>περιλαμβάνει<text:s/>τα<text:s/>παρακάτω<text:s/>τμήματα:</text:span></text:p>
      <text:p text:style-name="P240"><text:span text:style-name="T240_1">α)<text:s/>Τμήμα<text:s/>Αναφορών<text:s/>A΄<text:s/>και</text:span></text:p>
      <text:p text:style-name="P241"><text:span text:style-name="T241_1">β)<text:s/>Τμήμα<text:s/>Αναφορών<text:s/>Β΄.</text:span></text:p>
      <text:p text:style-name="P242"><text:span text:style-name="T242_1">Τα<text:s/>ως<text:s/>άνω<text:s/>τμήματα<text:s/>είναι<text:s/>αρμόδια<text:s/>για<text:s/>την<text:s/>κατάρτιση<text:s/>και<text:s/>υποβολή<text:s/>αναφορών<text:s/>σχετικά<text:s/>με<text:s/>την<text:s/>υλοποίηση<text:s/>των<text:s/>οροσήμων<text:s/>και<text:s/>στόχων<text:s/>του<text:s/>Εθνικού<text:s/>Σχεδίου<text:s/>Ανάκαμψης<text:s/>και<text:s/>Ανθεκτικότητας<text:s/>προς<text:s/>τους<text:s/>εθνικούς<text:s/>και<text:s/>ευρωπαϊκούς<text:s/>θεσμούς,<text:s/>καθώς<text:s/>και<text:s/>την<text:s/>υποβολή<text:s/>αιτημάτων<text:s/>πληρωμής<text:s/>στο<text:s/>πλαίσιο<text:s/>της<text:s/>Συμφωνίας<text:s/>Χρηματοδότησης.»</text:span></text:p>
      <text:h text:style-name="P243" text:outline-level="6"><text:span text:style-name="T243_1">Άρθρο<text:s/>31</text:span></text:h>
      <text:h text:style-name="P244" text:outline-level="6"><text:span text:style-name="T244_1">Ανάθεση<text:s/>αρμοδιότητας<text:s/>στα<text:s/>Τμήματα</text:span></text:h>
      <text:p text:style-name="P245"><text:span text:style-name="T245_1">Αναφορών<text:s/>Δράσεων<text:s/>Δανειακής<text:s/>Στήριξης<text:s/>-</text:span></text:p>
      <text:p text:style-name="P246"><text:span text:style-name="T246_1">Τροποποίηση<text:s/>παρ.<text:s/>2<text:s/>άρθρου<text:s/>276Γ<text:s/>ν.<text:s/>4738/2020</text:span></text:p>
      <text:p text:style-name="P247"><text:span text:style-name="T247_1">Στο<text:s/>τέλος<text:s/>του<text:s/>δεύτερου<text:s/>εδαφίου<text:s/>της<text:s/>παρ.<text:s/>2<text:s/>του<text:s/>άρθρου<text:s/>276Γ<text:s/>του<text:s/>ν.<text:s/>4738/2020<text:s/>(Α΄<text:s/>207),<text:s/>περί<text:s/>της<text:s/>Διεύθυνσης<text:s/>Αναφορών<text:s/>Δράσεων<text:s/>Δανειακής<text:s/>Στήριξης,<text:s/>διαγράφονται<text:s/>οι<text:s/>λέξεις<text:s/>«μέσω<text:s/>της<text:s/>Γενικής<text:s/>Διεύθυνσης<text:s/>Αναφορών<text:s/>και<text:s/>Θεσμικής<text:s/>Υποστήριξης»<text:s/>και<text:s/>η<text:s/>παρ.<text:s/>2<text:s/>διαμορφώνεται<text:s/>ως<text:s/>εξής:</text:span></text:p>
      <text:p text:style-name="P248"><text:span text:style-name="T248_1">«2.<text:s/>Η<text:s/>Διεύθυνση<text:s/>Αναφορών<text:s/>Δράσεων<text:s/>Δανειακής<text:s/>Στήριξης<text:s/>περιλαμβάνει<text:s/>τα<text:s/>ακόλουθα<text:s/>τμήματα:</text:span></text:p>
      <text:p text:style-name="P249"><text:span text:style-name="T249_1">α)<text:s/>Τμήμα<text:s/>Αναφορών<text:s/>Δράσεων<text:s/>Δανειακής<text:s/>Στήριξης<text:s/>Α΄,<text:s/>και</text:span></text:p>
      <text:p text:style-name="P250"><text:span text:style-name="T250_1">β)<text:s/>Τμήμα<text:s/>Αναφορών<text:s/>Δράσεων<text:s/>Δανειακής<text:s/>Στήριξης<text:s/>Β΄.</text:span></text:p>
      <text:p text:style-name="P251"><text:span text:style-name="T251_1">Τα<text:s/>ως<text:s/>άνω<text:s/>τμήματα<text:s/>είναι<text:s/>αρμόδια<text:s/>για<text:s/>τη<text:s/>σύνταξη<text:s/>εκθέσεων<text:s/>και<text:s/>αναφορών,<text:s/>τη<text:s/>συγκέντρωση<text:s/>στοιχείων<text:s/>των<text:s/>δράσεων<text:s/>δανειακής<text:s/>στήριξης,<text:s/>την<text:s/>ενημέρωση<text:s/>του<text:s/>Ολοκληρωμένου<text:s/>Πληροφοριακού<text:s/>Συστήματος<text:s/>και<text:s/>την<text:s/>υποβολή<text:s/>αιτημάτων<text:s/>πληρωμής.»</text:span></text:p>
      <text:h text:style-name="P252" text:outline-level="6"><text:span text:style-name="T252_1">Άρθρο<text:s/>32</text:span></text:h>
      <text:h text:style-name="P253" text:outline-level="6"><text:span text:style-name="T253_1">Ανακατανομή<text:s/>θέσεων<text:s/>προσωπικού<text:s/>με<text:s/>σχέση<text:s/>εργασίας<text:s/>ιδιωτικού<text:s/>δικαίου<text:s/>ορισμένου<text:s/>χρόνου<text:s/>-</text:span></text:h>
      <text:p text:style-name="P254"><text:span text:style-name="T254_1">Τροποποίηση<text:s/>παρ.<text:s/>2<text:s/>άρθρου<text:s/>199<text:s/>ν.<text:s/>4820/2021</text:span></text:p>
      <text:p text:style-name="P255"><text:span text:style-name="T255_1">Στην<text:s/>παρ.<text:s/>2<text:s/>του<text:s/>άρθρου<text:s/>199<text:s/>του<text:s/>ν.<text:s/>4820/2021<text:s/>(Α΄<text:s/>130),<text:s/>περί<text:s/>στελέχωσης<text:s/>υπηρεσιών<text:s/>που<text:s/>έχουν<text:s/>αναλάβει<text:s/>την<text:s/>παρακολούθηση<text:s/>και<text:s/>υλοποίηση<text:s/>των<text:s/>έργων<text:s/>του<text:s/>Ταμείου<text:s/>Ανάκαμψης<text:s/>και<text:s/>Ανθεκτικότητας,<text:s/>προστίθενται<text:s/>εδάφια<text:s/>δεύτερο<text:s/>και<text:s/>τρίτο,<text:s/>και<text:s/>η<text:s/>παρ.<text:s/>2<text:s/>διαμορφώνεται<text:s/>ως<text:s/>εξής:</text:span></text:p>
      <text:p text:style-name="P256"><text:span text:style-name="T256_1">«2.<text:s/>Η<text:s/>διάρκεια<text:s/>των<text:s/>συμβάσεων<text:s/>της<text:s/>παρ.<text:s/>1<text:s/>ορίζεται<text:s/>σε<text:s/>δώδεκα<text:s/>(12)<text:s/>μήνες<text:s/>και<text:s/>δύναται<text:s/>να<text:s/>ανανεώνεται<text:s/>ή<text:s/>να<text:s/>πα-<text:s/>ρατείνεται<text:s/>έως<text:s/>το<text:s/>τέλος<text:s/>του<text:s/>προγράμματος<text:s/>ή<text:s/>του<text:s/>έργου<text:s/>ή<text:s/>την<text:s/>εκπλήρωση<text:s/>της<text:s/>υποχρέωσης,<text:s/>αποκλειόμενης<text:s/>σε<text:s/>κάθε<text:s/>περίπτωση<text:s/>της<text:s/>αναγνώρισής<text:s/>τους<text:s/>ως<text:s/>συμβάσεων<text:s/>αορίστου<text:s/>χρόνου.<text:s/>Εφόσον<text:s/>μετά<text:s/>από<text:s/>την<text:s/>ολοκλήρωση<text:s/>της<text:s/>διαδικασίας<text:s/>του<text:s/>δεύτερου<text:s/>εδαφίου<text:s/>της<text:s/>παρ.<text:s/>9<text:s/>του<text:s/>άρθρου<text:s/>41<text:s/>του<text:s/>ν.<text:s/>4765/2021<text:s/>(Α΄<text:s/>6),<text:s/>περί<text:s/>διαδικασίας<text:s/>πρόσ-<text:s/>ληψης<text:s/>προσωπικού<text:s/>με<text:s/>σχέση<text:s/>εργασίας<text:s/>ιδιωτικού<text:s/>δικαίου<text:s/>ορισμένου<text:s/>χρόνου,<text:s/>παραμένουν<text:s/>κενές<text:s/>θέσεις<text:s/>σε<text:s/>συγκεκριμένους<text:s/>κωδικούς<text:s/>θέσεων<text:s/>(ειδικότητες)<text:s/>της<text:s/>προκήρυξης<text:s/>που<text:s/>έχει<text:s/>εκδοθεί<text:s/>σύμφωνα<text:s/>με<text:s/>την<text:s/>παρ.<text:s/>1<text:s/>του<text:s/>παρόντος,<text:s/>προσαυξάνονται<text:s/>αντίστοιχα<text:s/>οι<text:s/>θέσεις<text:s/>στον<text:s/>κωδικό<text:s/>θέσεων<text:s/>(ειδικότητα)<text:s/>με<text:s/>το<text:s/>μεγαλύτερο<text:s/>πλήθος<text:s/>θέσεων,<text:s/>υπό<text:s/>την<text:s/>προϋπόθεση<text:s/>ότι<text:s/>εξακολουθεί<text:s/>να<text:s/>υφί-<text:s/>σταται<text:s/>επαρκής<text:s/>αριθμός<text:s/>επιλαχόντων<text:s/>υποψήφιων.<text:s/>Μετά<text:s/>από<text:s/>την<text:s/>αύξηση<text:s/>του<text:s/>προηγούμενου<text:s/>εδαφίου,<text:s/>προσλαμβάνονται<text:s/>στις<text:s/>θέσεις<text:s/>αυτές<text:s/>επιλαχόντες<text:s/>υποψήφιοι<text:s/>βάσει<text:s/>της<text:s/>μοριοδότησής<text:s/>τους,<text:s/>έως<text:s/>ότου<text:s/>καλυφθεί<text:s/>το<text:s/>σύνολο<text:s/>των<text:s/>θέσεων<text:s/>που<text:s/>έχουν<text:s/>προκηρυχθεί.»</text:span></text:p>
      <text:h text:style-name="P257" text:outline-level="6"><text:span text:style-name="T257_1">Άρθρο<text:s/>33</text:span></text:h>
      <text:h text:style-name="P258" text:outline-level="6"><text:span text:style-name="T258_1">Απλοποίηση<text:s/>διαδικασίας<text:s/>χρηματοδότησης<text:s/>φορέων<text:s/>που<text:s/>υλοποιούν<text:s/>έργα<text:s/>του<text:s/>Ταμείου<text:s/>Ανάκαμψης<text:s/>και<text:s/>Ανθεκτικότητας<text:s/>-<text:s/>Τροποποίηση<text:s/>παρ.<text:s/>6<text:s/>άρθρου<text:s/>42<text:s/>ν.<text:s/>4772/2021</text:span></text:h>
      <text:p text:style-name="P259"><text:span text:style-name="T259_1">Στο<text:s/>τέλος<text:s/>της<text:s/>παρ.<text:s/>6<text:s/>του<text:s/>άρθρου<text:s/>42<text:s/>του<text:s/>ν.<text:s/>4772/2021<text:s/>(Α΄<text:s/>17),<text:s/>περί<text:s/>της<text:s/>διαδικασίας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της<text:s/>Ευρωπαϊκής<text:s/>Ένωσης,<text:s/>οι<text:s/>λέξεις<text:s/>«,<text:s/>κατόπιν<text:s/>σύμφωνης<text:s/>γνώμης<text:s/>του<text:s/>αρμόδιου<text:s/>υπουργού<text:s/>για<text:s/>την<text:s/>Ειδική<text:s/>Υπηρεσία<text:s/>Συντονισμού<text:s/>Ταμείου<text:s/>Ανάκαμψης»<text:s/>διαγράφονται<text:s/>και<text:s/>η<text:s/>παρ.<text:s/>6<text:s/>διαμορφώνεται<text:s/>ως<text:s/>εξής:</text:span></text:p>
      <text:p text:style-name="P260"><text:span text:style-name="T260_1">«6.<text:s/>Η<text:s/>εγγραφή<text:s/>των<text:s/>πιστώσεων<text:s/>κάθε<text:s/>έργου<text:s/>και<text:s/>προγράμματος<text:s/>για<text:s/>το<text:s/>έτος<text:s/>ένταξης<text:s/>προτείνεται<text:s/>με<text:s/>την<text:s/>Απόφαση<text:s/>Ένταξης<text:s/>του<text:s/>έργου,<text:s/>λαμβανομένου<text:s/>υπόψη<text:s/>του<text:s/>ορίου<text:s/>πιστώσεων<text:s/>Συλλογικής<text:s/>Απόφασης<text:s/>Ταμείου<text:s/>Ανάκαμψης<text:s/>(Σ.Α.Τ.Α.)<text:s/>του<text:s/>Φορέα,<text:s/>ενώ<text:s/>για<text:s/>τα<text:s/>επόμενα<text:s/>έτη<text:s/>γίνεται<text:s/>με<text:s/>πρόταση<text:s/>του<text:s/>Φορέα<text:s/>Χρηματοδότησης.»</text:span></text:p>
      <text:h text:style-name="P261" text:outline-level="6"><text:span text:style-name="T261_1">Άρθρο<text:s/>34</text:span></text:h>
      <text:h text:style-name="P262" text:outline-level="6"><text:span text:style-name="T262_1">Ειδικές<text:s/>ρυθμίσεις<text:s/>για<text:s/>τη<text:s/>διάθεση<text:s/>κεφαλαίων<text:s/>για<text:s/>τη<text:s/>χρηματοδότηση<text:s/>επιχειρήσεων<text:s/>μέσω<text:s/>του<text:s/>Ταμείου<text:s/>Ανάκαμψης<text:s/>και<text:s/>Ανθεκτικότητας<text:s/>-<text:s/>Προσθήκη<text:s/>παρ.<text:s/>1Α<text:s/>και<text:s/>2Α<text:s/>στο<text:s/>άρθρο<text:s/>197<text:s/>του<text:s/>ν.<text:s/>4820/2021</text:span></text:h>
      <text:p text:style-name="P263"><text:span text:style-name="T263_1">Στο<text:s/>άρθρο<text:s/>197<text:s/>του<text:s/>ν.<text:s/>4820/2021<text:s/>(Α΄<text:s/>130),<text:s/>περί<text:s/>χρηματοδότησης<text:s/>επιχειρήσεων<text:s/>μέσω<text:s/>του<text:s/>Ταμείου<text:s/>Ανάκαμψης<text:s/>και<text:s/>Ανθεκτικότητας,<text:s/>προστίθενται<text:s/>παρ.<text:s/>1Α<text:s/>και<text:s/>2Α<text:s/>και<text:s/>το<text:s/>άρθρο<text:s/>197<text:s/>διαμορφώνεται<text:s/>ως<text:s/>εξής:</text:span></text:p>
      <text:p text:style-name="P264"><text:span text:style-name="T264_1">«Άρθρο<text:s/>197</text:span></text:p>
      <text:p text:style-name="P265"><text:span text:style-name="T265_1">Χρηματοδότηση<text:s/>επιχειρήσεων<text:s/>μέσω<text:s/>του<text:s/>Ταμείου<text:s/>Ανάκαμψης<text:s/>και<text:s/>Ανθεκτικότητας</text:span></text:p>
      <text:p text:style-name="P266"><text:span text:style-name="T266_1">1.<text:s/>Στο<text:s/>πλαίσιο<text:s/>του<text:s/>Εθνικού<text:s/>Σχεδίου<text:s/>Ανάκαμψης<text:s/>είναι<text:s/>δυνατή<text:s/>η<text:s/>χρηματοδότηση<text:s/>επιχειρήσεων<text:s/>για<text:s/>την<text:s/>προώθηση<text:s/>επενδύσεων<text:s/>με<text:s/>πόρους<text:s/>του<text:s/>Ταμείου<text:s/>Ανάκαμψης<text:s/>και<text:s/>Ανθεκτικότητας.<text:s/>Για<text:s/>τον<text:s/>σκοπό<text:s/>αυτόν<text:s/>το<text:s/>Ελληνικό<text:s/>Δημόσιο,<text:s/>εκπροσωπούμενο<text:s/>από<text:s/>τον<text:s/>αρμόδιο<text:s/>για<text:s/>την<text:s/>Ειδική<text:s/>Υπηρεσία<text:s/>Συντονισμού<text:s/>του<text:s/>Ταμείου<text:s/>Ανάκαμψης<text:s/>Υπουργό,<text:s/>δύναται<text:s/>να<text:s/>συνάπτει<text:s/>συμβάσεις:</text:span></text:p>
      <text:p text:style-name="P267"><text:span text:style-name="T267_1">(α)<text:s/>με<text:s/>την<text:s/>Ευρωπαϊκή<text:s/>Τράπεζα<text:s/>Επενδύσεων<text:s/>και<text:s/>την<text:s/>Ευρωπαϊκή<text:s/>Τράπεζα<text:s/>Ανασυγκρότησης<text:s/>και<text:s/>Ανάπτυξης,</text:span></text:p>
      <text:p text:style-name="P268"><text:span text:style-name="T268_1">(β)<text:s/>με<text:s/>πιστωτικά<text:s/>ιδρύματα<text:s/>που<text:s/>πληρούν<text:s/>τους<text:s/>όρους<text:s/>και<text:s/>τις<text:s/>προϋποθέσεις<text:s/>που<text:s/>ορίζονται<text:s/>σε<text:s/>δημόσια<text:s/>πρόσκληση,<text:s/>την<text:s/>οποία<text:s/>εκδίδει<text:s/>ο<text:s/>ανωτέρω<text:s/>Υπουργός,<text:s/>ύστερα<text:s/>από<text:s/>εισήγηση<text:s/>της<text:s/>ανωτέρω<text:s/>υπηρεσίας,</text:span></text:p>
      <text:p text:style-name="P269"><text:span text:style-name="T269_1">(γ)<text:s/>με<text:s/>την<text:s/>Ελληνική<text:s/>Αναπτυξιακή<text:s/>Τράπεζα<text:s/>Επενδύσεων<text:s/>Α.Ε.<text:s/>ύστερα<text:s/>από<text:s/>εισήγηση<text:s/>της<text:s/>Ειδικής<text:s/>Υπηρεσίας<text:s/>Συντονισμού<text:s/>του<text:s/>Ταμείου<text:s/>Ανάκαμψης,<text:s/>δυνάμει<text:s/>της<text:s/>οποίας<text:s/>η<text:s/>τελευταία<text:s/>δύναται<text:s/>να<text:s/>αναλάβει<text:s/>τη<text:s/>διαχείριση<text:s/>πόρων<text:s/>του<text:s/>Ταμείου<text:s/>Ανάκαμψης<text:s/>και<text:s/>Ανθεκτικότητας<text:s/>για<text:s/>την<text:s/>εκπλήρωση<text:s/>των<text:s/>σκοπών<text:s/>του<text:s/>Εθνικού<text:s/>Σχεδίου<text:s/>Ανάκαμψης<text:s/>και<text:s/>Ανθεκτικότητας.<text:s/>Στη<text:s/>σύμβαση<text:s/>καθορίζονται<text:s/>επιπλέον<text:s/>οι<text:s/>όροι<text:s/>για<text:s/>τη<text:s/>διαχείριση<text:s/>των<text:s/>πόρων<text:s/>από<text:s/>την<text:s/>Ελληνική<text:s/>Αναπτυξιακή<text:s/>Τράπεζα<text:s/>Επενδύσεων<text:s/>Α.Ε.,<text:s/>τα<text:s/>δικαιώματα<text:s/>και<text:s/>οι<text:s/>υποχρεώσεις<text:s/>των<text:s/>μερών,<text:s/>καθώς<text:s/>και<text:s/>κάθε<text:s/>άλλο<text:s/>σχετικό<text:s/>ζήτημα<text:s/>και</text:span></text:p>
      <text:p text:style-name="P270"><text:span text:style-name="T270_1">(δ)<text:s/>στο<text:s/>πλαίσιο<text:s/>του<text:s/>προγράμματος<text:s/>«Invest<text:s/>EU»,<text:s/>κατόπιν<text:s/>σχετικής<text:s/>εισήγησης<text:s/>της<text:s/>Ειδικής<text:s/>Υπηρεσίας<text:s/>Συντονισμού<text:s/>του<text:s/>Ταμείου<text:s/>Ανάκαμψης.</text:span></text:p>
      <text:p text:style-name="P271"><text:span text:style-name="T271_1">Με<text:s/>απόφαση<text:s/>του<text:s/>αρμόδιου<text:s/>για<text:s/>την<text:s/>Ειδική<text:s/>Υπηρεσία<text:s/>Συντονισμού<text:s/>του<text:s/>Ταμείου<text:s/>Ανάκαμψης<text:s/>Υπουργού<text:s/>συστή-<text:s/>νεται<text:s/>Επενδυτικό<text:s/>Συμβούλιο,<text:s/>αρμόδιο<text:s/>για<text:s/>την<text:s/>παρακολούθηση<text:s/>της<text:s/>σύναψης<text:s/>και<text:s/>εκτέλεσης<text:s/>των<text:s/>δανειακών<text:s/>συμβάσεων<text:s/>που<text:s/>συνάπτονται<text:s/>στο<text:s/>πλαίσιο<text:s/>αξιοποίησης<text:s/>των<text:s/>πόρων<text:s/>του<text:s/>Ταμείου<text:s/>Ανάκαμψης<text:s/>και<text:s/>Ανθεκτικότητας<text:s/>και<text:s/>ιδίως<text:s/>των<text:s/>υποχρεώσεων<text:s/>των<text:s/>πιστωτικών<text:s/>ιδρυμάτων,<text:s/>των<text:s/>ευρωπαϊκών<text:s/>χρηματοπιστωτικών<text:s/>θεσμών<text:s/>και<text:s/>των<text:s/>φορέων<text:s/>των<text:s/>περ.<text:s/>γ)<text:s/>και<text:s/>δ).</text:span></text:p>
      <text:p text:style-name="P272"><text:span text:style-name="T272_1">1Α.<text:s/>Τα<text:s/>αναγκαία<text:s/>για<text:s/>τη<text:s/>χρηματοδότηση<text:s/>επιλέξιμων<text:s/>επενδύσεων,<text:s/>μέσω<text:s/>των<text:s/>δανείων<text:s/>με<text:s/>πόρους<text:s/>του<text:s/>Ταμείου<text:s/>Ανάκαμψης<text:s/>και<text:s/>Ανθεκτικότητας,<text:s/>κεφάλαια<text:s/>στους<text:s/>ευρωπαϊκούς<text:s/>χρηματοπιστωτικούς<text:s/>θεσμούς<text:s/>και<text:s/>τα<text:s/>πιστωτικά<text:s/>ιδρύματα<text:s/>και<text:s/>φορείς<text:s/>της<text:s/>παρ.<text:s/>1,<text:s/>δύναται<text:s/>να<text:s/>διατίθενται<text:s/>από<text:s/>τον<text:s/>τακτικό<text:s/>προϋπολογισμό<text:s/>καθ’<text:s/>υπέρβαση<text:s/>των<text:s/>κεφαλαίων<text:s/>που<text:s/>έχουν<text:s/>εκταμιευτεί<text:s/>από<text:s/>την<text:s/>Ευρωπαϊκή<text:s/>Επιτροπή<text:s/>προς<text:s/>το<text:s/>δανειακό<text:s/>σκέλος<text:s/>του<text:s/>Εθνικού<text:s/>Σχεδίου<text:s/>Ανάκαμψης<text:s/>και<text:s/>Ανθεκτικότητας<text:s/>«Ελλάδα<text:s/>2.0»<text:s/>και<text:s/>δεν<text:s/>μπορούν<text:s/>να<text:s/>υπερβαίνουν<text:s/>το<text:s/>ύψος<text:s/>των<text:s/>κεφαλαίων<text:s/>που<text:s/>υπολείπονται<text:s/>να<text:s/>αντληθούν<text:s/>από<text:s/>το<text:s/>Ταμείο<text:s/>Ανάκαμψης<text:s/>και<text:s/>Ανθεκτικότητας<text:s/>στο<text:s/>πλαίσιο<text:s/>και<text:s/>κατ’<text:s/>εφαρμογή<text:s/>της<text:s/>Δανειακής<text:s/>Σύμβασης.<text:s/>Το<text:s/>ποσό<text:s/>που<text:s/>αντιστοιχεί<text:s/>στα<text:s/>διατιθέμενα<text:s/>από<text:s/>τον<text:s/>τακτικό<text:s/>προϋπολογισμό<text:s/>κεφάλαια<text:s/>επιστρέφεται<text:s/>σε<text:s/>αυτόν,<text:s/>μετά<text:s/>την<text:s/>εκταμίευση<text:s/>των<text:s/>κεφαλαίων<text:s/>από<text:s/>το<text:s/>δανειακό<text:s/>σκέλος<text:s/>του<text:s/>Εθνικού<text:s/>Σχεδίου<text:s/>Ανάκαμψης<text:s/>και<text:s/>Αν-<text:s/>θεκτικότητας<text:s/>«Ελλάδα<text:s/>2.0»<text:s/>από<text:s/>την<text:s/>Ευρωπαϊκή<text:s/>Επιτροπή.</text:span></text:p>
      <text:p text:style-name="P273"><text:span text:style-name="T273_1">2.<text:s/>Με<text:s/>απόφαση<text:s/>του<text:s/>αρμόδιου<text:s/>για<text:s/>την<text:s/>Ειδική<text:s/>Υπηρεσία<text:s/>Συντονισμού<text:s/>του<text:s/>Ταμείου<text:s/>Ανάκαμψης<text:s/>Υπουργού,<text:s/>που<text:s/>εκδίδεται<text:s/>ύστερα<text:s/>από<text:s/>σχετική<text:s/>εισήγηση<text:s/>της<text:s/>Υπηρεσίας,<text:s/>ορίζονται<text:s/>η<text:s/>διαδικασία<text:s/>διάθεσης<text:s/>των<text:s/>αναγκαίων<text:s/>κεφαλαίων<text:s/>στους<text:s/>ευρωπαϊκούς<text:s/>χρηματοπιστωτικούς<text:s/>θεσμούς<text:s/>και<text:s/>τα<text:s/>πιστωτικά<text:s/>ιδρύματα<text:s/>και<text:s/>φορείς<text:s/>της<text:s/>παρ.<text:s/>1,<text:s/>το<text:s/>άνοιγμα<text:s/>και<text:s/>η<text:s/>τήρηση<text:s/>ειδικών<text:s/>τραπεζικών<text:s/>λογαριασμών<text:s/>για<text:s/>τη<text:s/>διακίνηση<text:s/>των<text:s/>εν<text:s/>λόγω<text:s/>κεφαλαίων<text:s/>και<text:s/>η<text:s/>παροχή<text:s/>κάθε<text:s/>αναγκαίας<text:s/>εντολής,<text:s/>εξουσιοδότησης<text:s/>και<text:s/>πληρεξουσιότητας<text:s/>για<text:s/>τη<text:s/>διενέργεια<text:s/>αναλήψεων,<text:s/>καταθέσεων,<text:s/>χρεώσεων,<text:s/>πιστώσεων<text:s/>και<text:s/>μεταφορών<text:s/>από<text:s/>και<text:s/>προς<text:s/>τους<text:s/>λογαριασμούς<text:s/>αυτούς,<text:s/>οι<text:s/>όροι<text:s/>και<text:s/>προϋποθέσεις<text:s/>της<text:s/>διαδικασίας<text:s/>χορήγησης<text:s/>των<text:s/>δανείων<text:s/>στις<text:s/>επιχειρήσεις,<text:s/>η<text:s/>εκπροσώπηση<text:s/>του<text:s/>Ελληνικού<text:s/>Δημοσίου<text:s/>κατά<text:s/>τη<text:s/>διοργάνωση,<text:s/>διαπραγμάτευση,<text:s/>κατάρτιση<text:s/>και<text:s/>θέση<text:s/>σε<text:s/>ισχύ<text:s/>των<text:s/>σχετικών<text:s/>δανειακών<text:s/>και<text:s/>εξασφαλιστικών<text:s/>συμβάσεων<text:s/>που<text:s/>δύνανται<text:s/>να<text:s/>συνάπτονται<text:s/>στο<text:s/>όνομα<text:s/>ή/και<text:s/>για<text:s/>λογαριασμό<text:s/>του<text:s/>Ελληνικού<text:s/>Δημοσίου,<text:s/>εξειδικεύονται<text:s/>περαιτέρω<text:s/>τα<text:s/>κριτήρια<text:s/>και<text:s/>ο<text:s/>τρόπος<text:s/>ελέγχου<text:s/>της<text:s/>επιλε-<text:s/>ξιμότητας<text:s/>των<text:s/>επενδύσεων<text:s/>που<text:s/>χρηματοδοτούνται<text:s/>με<text:s/>πόρους<text:s/>του<text:s/>Ταμείου<text:s/>Ανάκαμψης<text:s/>και<text:s/>Ανθεκτικότητας<text:s/>και<text:s/>ορίζονται<text:s/>η<text:s/>διαδικασία,<text:s/>οι<text:s/>όροι<text:s/>ανάθεσης<text:s/>και<text:s/>τα<text:s/>κριτήρια<text:s/>ανάθεσης<text:s/>σε<text:s/>αξιολογητές<text:s/>της<text:s/>παρ.<text:s/>2<text:s/>του<text:s/>άρθρου<text:s/>196,<text:s/>οι<text:s/>αρμοδιότητες,<text:s/>η<text:s/>σύνθεση<text:s/>του<text:s/>Επενδυτικού<text:s/>Συμβουλίου<text:s/>της<text:s/>παρ.<text:s/>1,<text:s/>οι<text:s/>προϋποθέσεις<text:s/>για<text:s/>τη<text:s/>νόμιμη<text:s/>συγκρότηση<text:s/>και<text:s/>λειτουργία<text:s/>του,<text:s/>καθώς<text:s/>και<text:s/>κάθε<text:s/>άλλη<text:s/>αναγκαία<text:s/>λεπτομέρεια.<text:s/>Με<text:s/>την<text:s/>ίδια<text:s/>ως<text:s/>άνω<text:s/>απόφαση<text:s/>δύνανται<text:s/>να<text:s/>εξαιρούνται<text:s/>από<text:s/>τη<text:s/>διαδικασία<text:s/>της<text:s/>ανάθεσης<text:s/>σε<text:s/>αξιολο-<text:s/>γητές<text:s/>της<text:s/>παρ.<text:s/>2<text:s/>του<text:s/>άρθρου<text:s/>196,<text:s/>οι<text:s/>ευρωπαϊκοί<text:s/>χρηματοπιστωτικοί<text:s/>θεσμοί,<text:s/>ειδικότερα<text:s/>η<text:s/>Ευρωπαϊκή<text:s/>Τράπεζα<text:s/>Επενδύσεων<text:s/>και<text:s/>η<text:s/>Ευρωπαϊκή<text:s/>Τράπεζα<text:s/>Ανασυγκρότησης<text:s/>και<text:s/>Ανάπτυξης.</text:span></text:p>
      <text:p text:style-name="P274"><text:span text:style-name="T274_1">2A.<text:s/>Με<text:s/>κοινή<text:s/>απόφαση<text:s/>του<text:s/>αρμόδιου<text:s/>για<text:s/>την<text:s/>Ειδική<text:s/>Υπηρεσία<text:s/>Συντονισμού<text:s/>του<text:s/>Ταμείου<text:s/>Ανάκαμψης<text:s/>Υπουργού<text:s/>και<text:s/>του<text:s/>Υπουργού<text:s/>Εθνικής<text:s/>Οικονομίας<text:s/>και<text:s/>Οικονομικών,<text:s/>που<text:s/>εκδίδεται<text:s/>ύστερα<text:s/>από<text:s/>σχετική<text:s/>εισήγηση<text:s/>της<text:s/>Υπηρεσίας,<text:s/>διατίθενται<text:s/>από<text:s/>τον<text:s/>τακτικό<text:s/>προϋπολογισμό<text:s/>τα<text:s/>αναγκαία<text:s/>για<text:s/>τη<text:s/>χρηματοδότηση<text:s/>επιλέξιμων<text:s/>επενδύσεων<text:s/>μέσω<text:s/>των<text:s/>δανείων<text:s/>με<text:s/>πόρους<text:s/>του<text:s/>Ταμείου<text:s/>Ανάκαμψης<text:s/>και<text:s/>Ανθεκτικότητας,<text:s/>κεφάλαια<text:s/>της<text:s/>παρ.<text:s/>1Α<text:s/>στους<text:s/>ευρωπαϊκούς<text:s/>χρηματοπιστωτικούς<text:s/>θεσμούς<text:s/>και<text:s/>τα<text:s/>πιστωτικά<text:s/>ιδρύματα<text:s/>και<text:s/>φορείς<text:s/>της<text:s/>παρ.<text:s/>1,<text:s/>και<text:s/>ρυθμίζεται<text:s/>κάθε<text:s/>ειδικότερο<text:s/>θέμα<text:s/>σχετικά<text:s/>με<text:s/>την<text:s/>εφαρμογή<text:s/>της<text:s/>διαδικασίας<text:s/>διάθεσης<text:s/>κατ’<text:s/>ανάλογη<text:s/>εφαρμογή<text:s/>της<text:s/>παρ.<text:s/>2.</text:span></text:p>
      <text:p text:style-name="P275"><text:span text:style-name="T275_1">3.<text:s/>Με<text:s/>απόφαση<text:s/>του<text:s/>Υπουργού<text:s/>Οικονομικών,<text:s/>καθορίζονται<text:s/>οι<text:s/>αποζημιώσεις<text:s/>και<text:s/>αμοιβές<text:s/>των<text:s/>τακτικών<text:s/>και<text:s/>αναπληρωματικών<text:s/>μελών<text:s/>του<text:s/>Επενδυτικού<text:s/>Συμβουλίου,<text:s/>καθώς<text:s/>και<text:s/>η<text:s/>αμοιβή<text:s/>του<text:s/>γραμματέα<text:s/>κατά<text:s/>τις<text:s/>συνεδριάσεις<text:s/>του<text:s/>Επενδυτικού<text:s/>Συμβουλίου<text:s/>της<text:s/>παρ.<text:s/>1.<text:s/>Για<text:s/>τον<text:s/>καθορισμό<text:s/>των<text:s/>αποζημιώσεων<text:s/>και<text:s/>αμοιβών<text:s/>του<text:s/>προηγούμενου<text:s/>εδαφίου<text:s/>δεν<text:s/>εφαρμόζεται<text:s/>το<text:s/>άρθρο<text:s/>21<text:s/>του<text:s/>ν.<text:s/>4354/2015<text:s/>(Α΄<text:s/>176).</text:span></text:p>
      <text:p text:style-name="P276"><text:span text:style-name="T276_1">4.<text:s/>Τα<text:s/>πάσης<text:s/>φύσης<text:s/>δάνεια<text:s/>που<text:s/>χορηγούνται<text:s/>με<text:s/>πόρους<text:s/>του<text:s/>Ταμείου<text:s/>Ανάκαμψης<text:s/>και<text:s/>Ανθεκτικότητας<text:s/>σύμφωνα<text:s/>με<text:s/>τις<text:s/>παρ.<text:s/>1<text:s/>και<text:s/>2<text:s/>του<text:s/>παρόντος<text:s/>απαλλάσσονται<text:s/>της<text:s/>εισφοράς<text:s/>της<text:s/>παρ.<text:s/>3<text:s/>του<text:s/>άρθρου<text:s/>1<text:s/>του<text:s/>ν.<text:s/>128/1975<text:s/>(Α΄<text:s/>178),<text:s/>όπως<text:s/>εκάστοτε<text:s/>ισχύει.»</text:span></text:p>
      <text:h text:style-name="P277" text:outline-level="1"><text:span text:style-name="T277_1">ΜΕΡΟΣ<text:s/>ΣΤ΄<text:s/></text:span></text:h>
      <text:h text:style-name="P278" text:outline-level="1"><text:span text:style-name="T278_1">ΛΟΙΠΕΣ<text:s/>ΕΠΕΙΓΟΥΣΕΣ<text:s/>ΔΙΑΤΑΞΕΙΣ</text:span></text:h>
      <text:h text:style-name="P279" text:outline-level="6"><text:span text:style-name="T279_1">Άρθρο<text:s/>35</text:span></text:h>
      <text:h text:style-name="P280" text:outline-level="6"><text:span text:style-name="T280_1">Εγγυητική<text:s/>λειτουργία<text:s/>Ταμείου<text:s/>Εγγύησης<text:s/>Καταθέσεων<text:s/>και<text:s/>Επενδύσεων<text:s/>για<text:s/>κάλυψη<text:s/>επιπρόσθετης<text:s/>διαφοράς<text:s/>αξίας<text:s/>-<text:s/>Προσθήκη<text:s/>άρθρου<text:s/>24Α<text:s/>στον<text:s/>ν.<text:s/>4370/2016</text:span></text:h>
      <text:p text:style-name="P281"><text:span text:style-name="T281_1">Στον<text:s/>ν.<text:s/>4370/2016<text:s/>(Α΄<text:s/>37),<text:s/>προστίθεται<text:s/>άρθρο<text:s/>24Α,<text:s/>ως<text:s/>εξής:</text:span></text:p>
      <text:p text:style-name="P282"><text:span text:style-name="T282_1">«Άρθρο<text:s/>24Α</text:span></text:p>
      <text:p text:style-name="P283"><text:span text:style-name="T283_1">Εγγυητική<text:s/>λειτουργία<text:s/>Ταμείου<text:s/>Εγγύησης<text:s/>Καταθέσεων<text:s/>και<text:s/>Επενδύσεων<text:s/>για<text:s/>κάλυψη<text:s/>επιπρόσθετης<text:s/>διαφοράς<text:s/>αξίας</text:span></text:p>
      <text:p text:style-name="P284"><text:span text:style-name="T284_1">Αν,<text:s/>βάσει<text:s/>νεότερης<text:s/>απόφασης<text:s/>της<text:s/>Τράπεζας<text:s/>της<text:s/>Ελλάδος,<text:s/>προκύπτει<text:s/>ανάγκη<text:s/>για<text:s/>την<text:s/>κάλυψη<text:s/>επιπρόσθετης<text:s/>διαφοράς<text:s/>αξίας<text:s/>μεταξύ<text:s/>μεταβιβαζόμενων<text:s/>στοιχείων<text:s/>παθητικού<text:s/>και<text:s/>μεταβιβαζόμενων<text:s/>στοιχείων<text:s/>ενεργητικού<text:s/>για<text:s/>μέτρο<text:s/>εξυγίανσης<text:s/>που<text:s/>εφαρμόστηκε<text:s/>πριν<text:s/>από<text:s/>τη<text:s/>θέση<text:s/>σε<text:s/>ισχύ<text:s/>του<text:s/>Κανονισμού<text:s/>(ΕΕ)<text:s/>806/2014<text:s/>του<text:s/>Ευρωπαϊκού<text:s/>Κοινοβουλίου<text:s/>και<text:s/>του<text:s/>Συμβουλίου,<text:s/>της<text:s/>15ης<text:s/>Ιουλίου<text:s/>2014,<text:s/>περί<text:s/>θεσπίσεως<text:s/>ενιαίων<text:s/>κανόνων<text:s/>και<text:s/>διαδικασίας<text:s/>για<text:s/>την<text:s/>εξυγίανση<text:s/>πιστωτικών<text:s/>ιδρυμάτων<text:s/>και<text:s/>ορισμένων<text:s/>επιχειρήσεων<text:s/>επενδύσεων<text:s/>στο<text:s/>πλαίσιο<text:s/>ενός<text:s/>Ενιαίου<text:s/>Μηχανισμού<text:s/>Εξυγίανσης<text:s/>και<text:s/>ενός<text:s/>Ενιαίου<text:s/>Ταμείου<text:s/>Εξυγίανσης<text:s/>και<text:s/>τροποποιήσεως<text:s/>του<text:s/>κανονισμού<text:s/>(ΕΕ)<text:s/>1093/<text:s/>2010<text:s/>(L<text:s/>225)<text:s/>σύμφωνα<text:s/>με<text:s/>την<text:s/>παρ.<text:s/>2<text:s/>του<text:s/>άρθρου<text:s/>99<text:s/>αυτού,<text:s/>η<text:s/>επιπρόσθετη<text:s/>διαφορά<text:s/>αξίας<text:s/>καταβάλλεται<text:s/>από<text:s/>το<text:s/>ΤΕΚΕ,<text:s/>ακόμη<text:s/>και<text:s/>αν<text:s/>η<text:s/>διαφορά<text:s/>αξίας<text:s/>είχε<text:s/>καλυφθεί<text:s/>από<text:s/>το<text:s/>Ταμείο<text:s/>Χρηματοπιστωτικής<text:s/>Σταθερότητας<text:s/>βάσει<text:s/>της<text:s/>παρ.<text:s/>15<text:s/>του<text:s/>άρθρου<text:s/>9<text:s/>του<text:s/>ν.<text:s/>4051/2012<text:s/>(Α΄<text:s/>40).<text:s/>Το<text:s/>ΣΚΚ<text:s/>του<text:s/>ΤΕΚΕ<text:s/>καταβάλλει<text:s/>το<text:s/>τμήμα<text:s/>της<text:s/>επιπρόσθετης<text:s/>διαφοράς<text:s/>αξίας<text:s/>που<text:s/>αντιστοιχεί<text:s/>σε<text:s/>εγγυημένες<text:s/>καταθέσεις<text:s/>με<text:s/>ημερομηνία<text:s/>αναφοράς<text:s/>εκείνη<text:s/>της<text:s/>απόφασης,<text:s/>με<text:s/>την<text:s/>οποία<text:s/>εφαρμόστηκε<text:s/>το<text:s/>μέτρο<text:s/>εξυγίανσης,<text:s/>και<text:s/>το<text:s/>Σκέλος<text:s/>Εξυγίανσης<text:s/>του<text:s/>ΤΕΚΕ<text:s/>καταβάλλει<text:s/>το<text:s/>υπερβάλλον.<text:s/>Το<text:s/>ποσό<text:s/>που<text:s/>πρέπει<text:s/>να<text:s/>καταβληθεί<text:s/>από<text:s/>κάθε<text:s/>Σκέλος<text:s/>του<text:s/>ΤΕΚΕ<text:s/>προσδιορίζεται<text:s/>στην<text:s/>απόφαση<text:s/>της<text:s/>Τράπεζας<text:s/>της<text:s/>Ελλάδος<text:s/>του<text:s/>πρώτου<text:s/>εδαφίου,<text:s/>κατόπιν<text:s/>σχετικής<text:s/>γνωστοποίησης<text:s/>από<text:s/>το<text:s/>ΤΕΚΕ<text:s/>προς<text:s/>την<text:s/>Τράπεζα<text:s/>της<text:s/>Ελλάδος.<text:s/>Για<text:s/>τις<text:s/>ανάγκες<text:s/>του<text:s/>προηγούμενου<text:s/>εδαφίου,<text:s/>τόσο<text:s/>το<text:s/>πιστωτικό<text:s/>ίδρυμα<text:s/>υπό<text:s/>ειδική<text:s/>εκκαθάριση<text:s/>όσο<text:s/>και<text:s/>το<text:s/>ανάδοχο<text:s/>πιστωτικό<text:s/>ίδρυμα<text:s/>διαβιβάζουν<text:s/>στο<text:s/>ΤΕΚΕ<text:s/>όποια<text:s/>συναφή<text:s/>στοιχεία<text:s/>έχουν<text:s/>στη<text:s/>διάθεσή<text:s/>τους,<text:s/>συνεργάζονται<text:s/>δε<text:s/>μεταξύ<text:s/>τους<text:s/>για<text:s/>τον<text:s/>σκοπό<text:s/>αυτόν.<text:s/>Το<text:s/>Σκέλος<text:s/>Εξυγίανσης<text:s/>καταβάλλει<text:s/>το<text:s/>ποσό<text:s/>του<text:s/>τρίτου<text:s/>εδαφίου<text:s/>από<text:s/>διαθέσιμά<text:s/>του<text:s/>ή,<text:s/>ελλείψει<text:s/>διαθεσίμων,<text:s/>με<text:s/>δανεισμό<text:s/>από<text:s/>το<text:s/>ΣΚΚ<text:s/>ή<text:s/>με<text:s/>επιβολή<text:s/>έκτακτων<text:s/>εισφορών<text:s/>στα<text:s/>πιστωτικά<text:s/>ιδρύματα<text:s/>κατ’<text:s/>ανάλογη<text:s/>εφαρμογή<text:s/>του<text:s/>εσωτερικού<text:s/>άρθρου<text:s/>99<text:s/>του<text:s/>άρθρου<text:s/>2<text:s/>του<text:s/>ν.<text:s/>4335/2015.<text:s/>Η<text:s/>προέλευση<text:s/>του<text:s/>καταβαλλόμενου<text:s/>από<text:s/>το<text:s/>Σκέλος<text:s/>Εξυγίανσης<text:s/>ποσού<text:s/>και<text:s/>οι<text:s/>όροι<text:s/>χορήγησης<text:s/>και<text:s/>αποπληρωμής<text:s/>του<text:s/>δανείου<text:s/>του<text:s/>προηγούμενου<text:s/>εδαφίου,<text:s/>αν<text:s/>συντρέχει<text:s/>περίπτωση,<text:s/>καθορίζονται<text:s/>με<text:s/>απόφαση<text:s/>του<text:s/>Διοικητικού<text:s/>Συμβουλίου<text:s/>του<text:s/>ΤΕΚΕ.<text:s/>Για<text:s/>τις<text:s/>ανάγκες<text:s/>της<text:s/>αποπληρωμής<text:s/>του<text:s/>δανείου<text:s/>μπορούν<text:s/>να<text:s/>επιβάλλονται<text:s/>έκτακτες<text:s/>εκ<text:s/>των<text:s/>υστέρων<text:s/>εισφορές<text:s/>στα<text:s/>πιστωτικά<text:s/>ιδρύματα<text:s/>κατ’<text:s/>εφαρμογή<text:s/>του<text:s/>εσωτερικού<text:s/>άρθρου<text:s/>99<text:s/>του<text:s/>άρθρου<text:s/>2<text:s/>του<text:s/>ν.<text:s/>4335/2015.<text:s/>Το<text:s/>ΤΕΚΕ<text:s/>αποκτά<text:s/>απαίτηση<text:s/>κατά<text:s/>του<text:s/>υπό<text:s/>ειδική<text:s/>εκκαθάριση<text:s/>πιστωτικού<text:s/>ιδρύματος<text:s/>για<text:s/>το<text:s/>ποσό<text:s/>που<text:s/>καταβάλλει,<text:s/>η<text:s/>δε<text:s/>απαίτηση<text:s/>αυτή<text:s/>έχει<text:s/>την<text:s/>ίδια<text:s/>προνομιακή<text:s/>κατάταξη<text:s/>με<text:s/>την<text:s/>απαίτηση<text:s/>προς<text:s/>απόδοση<text:s/>του<text:s/>ποσού<text:s/>που<text:s/>έχει<text:s/>ήδη<text:s/>καταβληθεί<text:s/>για<text:s/>την<text:s/>κάλυψη<text:s/>διαφοράς<text:s/>αξίας<text:s/>στην<text:s/>ίδια<text:s/>περίπτωση.<text:s/>Προσωρινές<text:s/>διανομές<text:s/>που<text:s/>έχουν<text:s/>γίνει<text:s/>από<text:s/>το<text:s/>υπό<text:s/>ειδική<text:s/>εκκαθάριση<text:s/>πιστωτικό<text:s/>ίδρυμα<text:s/>πριν<text:s/>από<text:s/>την<text:s/>έκδοση<text:s/>της<text:s/>απόφασης<text:s/>του<text:s/>πρώτου<text:s/>εδαφίου<text:s/>δεν<text:s/>θίγονται.»</text:span></text:p>
      <text:h text:style-name="P285" text:outline-level="6"><text:span text:style-name="T285_1">Άρθρο<text:s/>36</text:span></text:h>
      <text:h text:style-name="P286" text:outline-level="6"><text:span text:style-name="T286_1">Ενίσχυση<text:s/>σκοπού,<text:s/>επαναπροσδιορισμός<text:s/>μελών<text:s/>διοικητικού<text:s/>συμβουλίου<text:s/>και<text:s/>σύσταση<text:s/>Συμβουλευτικής<text:s/>Επιτροπής<text:s/>στην<text:s/>εταιρεία<text:s/>ΔΙΕΘΝΗΣ<text:s/>ΕΚΘΕΣΗ<text:s/>ΘΕΣΣΑΛΟΝΙΚΗΣ<text:s/>Α.Ε.<text:s/>-<text:s/>Αντικατάσταση<text:s/>παρ.<text:s/>15<text:s/>και<text:s/>προσθήκη<text:s/>παρ.<text:s/>13Α<text:s/>και<text:s/>15Α<text:s/>στο<text:s/>άρθρο<text:s/>12<text:s/>του<text:s/>ν.<text:s/>4109/2013</text:span></text:h>
      <text:p text:style-name="P287"><text:span text:style-name="T287_1">1.</text:span><text:span text:style-name="T287_2"><text:s/>Στο<text:s/>άρθρο<text:s/>12<text:s/>του<text:s/>ν.<text:s/>4109/2013<text:s/>(Α΄<text:s/>16),<text:s/>περί<text:s/>συγχώνευσης<text:s/>των<text:s/>ανωνύμων<text:s/>εταιρειών<text:s/>«Διεθνής<text:s/>Έκθεση<text:s/>Θεσσαλονίκης<text:s/>Α.Ε.»<text:s/>(Δ.Ε.Θ.<text:s/>Α.Ε.)<text:s/>και<text:s/>«Ελληνικές<text:s/>Εκθέσεις<text:s/>-<text:s/>HELEXPO<text:s/>Α.Ε.»<text:s/>με<text:s/>απορρόφηση<text:s/>της<text:s/>δεύτερης<text:s/>από<text:s/>την<text:s/>πρώτη,<text:s/>προστίθεται<text:s/>παρ.<text:s/>13Α<text:s/>ως<text:s/>εξής:</text:span></text:p>
      <text:p text:style-name="P288"><text:span text:style-name="T288_1">«13Α.<text:s/>Στον<text:s/>σκοπό<text:s/>της<text:s/>εταιρείας<text:s/>δύναται<text:s/>να<text:s/>προστίθενται<text:s/>δραστηριότητες<text:s/>με<text:s/>απόφαση<text:s/>της<text:s/>Γενικής<text:s/>Συνέλευσης<text:s/>της<text:s/>εταιρείας<text:s/>και<text:s/>αντίστοιχη<text:s/>τροποποίηση<text:s/>του<text:s/>καταστατικού<text:s/>της.»</text:span></text:p>
      <text:p text:style-name="P289"><text:span text:style-name="T289_1">2.</text:span><text:span text:style-name="T289_2"><text:s/>Η<text:s/>παρ.<text:s/>15<text:s/>του<text:s/>άρθρου<text:s/>12<text:s/>του<text:s/>ν.<text:s/>4109/2013<text:s/>αντικαθίσταται<text:s/>ως<text:s/>εξής:</text:span></text:p>
      <text:p text:style-name="P290"><text:span text:style-name="T290_1">«15.<text:s/>Το<text:s/>Διοικητικό<text:s/>Συμβούλιο<text:s/>της<text:s/>εταιρείας<text:s/>«ΔΙΕΘΝΗΣ<text:s/>ΕΚΘΕΣΗ<text:s/>ΘΕΣΣΑΛΟΝΙΚΗΣ<text:s/>Α.Ε.»<text:s/>είναι<text:s/>εννεαμελές.<text:s/>Στο<text:s/>Διοικητικό<text:s/>Συμβούλιο<text:s/>συμμετέχουν<text:s/>κατ’<text:s/>ελάχιστο<text:s/>τρία<text:s/>(3)<text:s/>ανεξάρτητα,<text:s/>μη<text:s/>εκτελεστικά<text:s/>μέλη.<text:s/>Τα<text:s/>μέλη<text:s/>του<text:s/>Διοικητικού<text:s/>Συμβουλίου<text:s/>διορίζονται<text:s/>από<text:s/>τη<text:s/>Γενική<text:s/>Συνέλευση<text:s/>του<text:s/>μετόχου,<text:s/>σύμφωνα<text:s/>με<text:s/>την<text:s/>παρ.<text:s/>4<text:s/>του<text:s/>άρθρου<text:s/>197<text:s/>του<text:s/>ν.<text:s/>4389/2016<text:s/>(Α΄<text:s/>94).<text:s/>Ο<text:s/>μη<text:s/>εκτελεστικός<text:s/>Πρόεδρος<text:s/>και<text:s/>ο<text:s/>Διευθύνων<text:s/>Σύμβουλος<text:s/>ορίζονται<text:s/>με<text:s/>απόφαση<text:s/>της<text:s/>Γενικής<text:s/>Συνέλευσης.<text:s/>Ως<text:s/>μέλη<text:s/>στο<text:s/>Διοικητικό<text:s/>Συμβούλιο<text:s/>της<text:s/>εταιρείας<text:s/>συμμετέχουν<text:s/>ένας<text:s/>(1)<text:s/>εκπρόσωπος<text:s/>του<text:s/>Δήμου<text:s/>Θεσσαλονίκης<text:s/>και<text:s/>ένας<text:s/>(1)<text:s/>εκπρόσωπος<text:s/>της<text:s/>Περιφέρειας<text:s/>Κεντρικής<text:s/>Μακεδονίας,<text:s/>οι<text:s/>οποίοι<text:s/>ορίζονται<text:s/>με<text:s/>απόφαση<text:s/>του<text:s/>αρμοδίου<text:s/>οργάνου<text:s/>του<text:s/>κάθε<text:s/>φορέα.<text:s/>Όλα<text:s/>τα<text:s/>υπόλοιπα<text:s/>θέματα<text:s/>που<text:s/>αφορούν<text:s/>τη<text:s/>σύνθεση<text:s/>και<text:s/>συγκρότηση<text:s/>του<text:s/>Διοικητικού<text:s/>Συμβουλίου<text:s/>ρυθμίζονται<text:s/>με<text:s/>βάση<text:s/>το<text:s/>καταστατικό<text:s/>της<text:s/>εταιρείας.»</text:span></text:p>
      <text:p text:style-name="P291"><text:span text:style-name="T291_1">3.</text:span><text:span text:style-name="T291_2"><text:s/>Στο<text:s/>άρθρο<text:s/>12<text:s/>του<text:s/>ν.<text:s/>4109/2013<text:s/>προστίθεται<text:s/>παρ.<text:s/>15Α<text:s/>ως<text:s/>εξής:</text:span></text:p>
      <text:p text:style-name="P292"><text:span text:style-name="T292_1">«15Α.<text:s/>Συστήνεται<text:s/>στην<text:s/>εταιρεία<text:s/>«ΔΙΕΘΝΗΣ<text:s/>ΕΚΘΕΣΗ<text:s/>ΘΕΣΣΑΛΟΝΙΚΗΣ<text:s/>Α.Ε.»<text:s/>ως<text:s/>εταιρικό<text:s/>όργανο<text:s/>η<text:s/>Συμβουλευτική<text:s/>Επιτροπή.<text:s/>Η<text:s/>Συμβουλευτική<text:s/>Επιτροπή<text:s/>λειτουργεί<text:s/>ως<text:s/>αμιγώς<text:s/>συμβουλευτικό<text:s/>όργανο<text:s/>προς<text:s/>το<text:s/>Διοικητικό<text:s/>Συμβούλιο<text:s/>της<text:s/>εταιρείας,<text:s/>χωρίς<text:s/>εκτελεστικές<text:s/>αρμοδιότητες<text:s/>και<text:s/>έχει<text:s/>ως<text:s/>σκοπό<text:s/>την<text:s/>υποστήριξη<text:s/>του<text:s/>Διοικητικού<text:s/>Συμβουλίου<text:s/>σε<text:s/>θέματα<text:s/>καινοτομίας<text:s/>και<text:s/>ανάπτυξης,<text:s/>στην<text:s/>ανάπτυξη<text:s/>στρατηγικών<text:s/>συνεργασιών<text:s/>και<text:s/>την<text:s/>ενίσχυση<text:s/>της<text:s/>εξωστρέφειας.</text:span></text:p>
      <text:p text:style-name="P293"><text:span text:style-name="T293_1">Η<text:s/>Συμβουλευτική<text:s/>Επιτροπή<text:s/>αποτελείται<text:s/>από<text:s/>επτά<text:s/>(7)<text:s/>μέλη<text:s/>ως<text:s/>εξής:</text:span></text:p>
      <text:p text:style-name="P294"><text:span text:style-name="T294_1">α)<text:s/>ένας<text:s/>(1)<text:s/>εκπρόσωπος<text:s/>του<text:s/>Συνδέσμου<text:s/>Βιομηχανιών<text:s/>Ελλάδας<text:s/>(ΣΒΕ),</text:span></text:p>
      <text:p text:style-name="P295"><text:span text:style-name="T295_1">β)<text:s/>ένας<text:s/>(1)<text:s/>εκπρόσωπος<text:s/>του<text:s/>Συνδέσμου<text:s/>Εξαγωγέων<text:s/>(ΣΕΒΕ),</text:span></text:p>
      <text:p text:style-name="P296"><text:span text:style-name="T296_1">γ)<text:s/>ένας<text:s/>(1)<text:s/>εκπρόσωπος<text:s/>του<text:s/>Εμπορικού<text:s/>και<text:s/>Βιομηχανικού<text:s/>Επιμελητηρίου<text:s/>Θεσσαλονίκης<text:s/>(ΕΒΕΘ),</text:span></text:p>
      <text:p text:style-name="P297"><text:span text:style-name="T297_1">δ)<text:s/>ένας<text:s/>(1)<text:s/>εκπρόσωπος<text:s/>του<text:s/>Επαγγελματικού<text:s/>Επιμελητηρίου<text:s/>Θεσσαλονίκης<text:s/>(ΕΕΘ),</text:span></text:p>
      <text:p text:style-name="P298"><text:span text:style-name="T298_1">ε)<text:s/>ένας<text:s/>(1)<text:s/>εκπρόσωπος<text:s/>του<text:s/>Βιοτεχνικού<text:s/>Επιμελητηρίου<text:s/>Θεσσαλονίκης<text:s/>(ΒΕΘ),</text:span></text:p>
      <text:p text:style-name="P299"><text:span text:style-name="T299_1">στ)<text:s/>ένας<text:s/>(1)<text:s/>εκπρόσωπος<text:s/>του<text:s/>Εμπορικού<text:s/>Συλλόγου<text:s/>Θεσσαλονίκης,<text:s/>και</text:span></text:p>
      <text:p text:style-name="P300"><text:span text:style-name="T300_1">ζ)<text:s/>ένας<text:s/>(1)<text:s/>εκπρόσωπος<text:s/>του<text:s/>Συνδέσμου<text:s/>Ελληνικών<text:s/>Τουριστικών<text:s/>Επιχειρήσεων<text:s/>(ΣΕΤΕ).</text:span></text:p>
      <text:p text:style-name="P301"><text:span text:style-name="T301_1">Οι<text:s/>ανωτέρω<text:s/>εκπρόσωποι<text:s/>ορίζονται<text:s/>από<text:s/>τους<text:s/>αντίστοιχους<text:s/>φορείς,<text:s/>κατόπιν<text:s/>απόφασης<text:s/>του<text:s/>αρμόδιου<text:s/>οργάνου<text:s/>του<text:s/>κάθε<text:s/>φορέα.<text:s/>Η<text:s/>θητεία<text:s/>των<text:s/>μελών<text:s/>της<text:s/>Επιτροπής<text:s/>είναι<text:s/>τετραετής,<text:s/>με<text:s/>δυνατότητα<text:s/>ανανέωσης.<text:s/>Η<text:s/>συμμετοχή<text:s/>είναι<text:s/>άμισθη.</text:span></text:p>
      <text:p text:style-name="P302"><text:span text:style-name="T302_1">H<text:s/>Συμβουλευτική<text:s/>Επιτροπή<text:s/>υποβάλλει<text:s/>γνωμοδοτήσεις<text:s/>και<text:s/>προτάσεις<text:s/>επί<text:s/>των<text:s/>θεμάτων<text:s/>που<text:s/>τίθενται<text:s/>προς<text:s/>τη<text:s/>Συμβουλευτική<text:s/>Επιτροπή<text:s/>από<text:s/>το<text:s/>Διοικητικό<text:s/>Συμβούλιο,<text:s/>σχετικά<text:s/>με<text:s/>τη<text:s/>δραστηριότητα<text:s/>και<text:s/>την<text:s/>εξωστρέφεια<text:s/>της<text:s/>Διεθνούς<text:s/>Έκθεσης<text:s/>Θεσσαλονίκης.<text:s/>Οι<text:s/>γνωμοδοτήσεις<text:s/>και<text:s/>προτάσεις<text:s/>της<text:s/>Συμβουλευτικής<text:s/>Επιτροπής<text:s/>είναι<text:s/>μη<text:s/>δεσμευτικές<text:s/>για<text:s/>τα<text:s/>εκτελεστικά<text:s/>μέλη<text:s/>της<text:s/>Διοίκησης<text:s/>και<text:s/>το<text:s/>Διοικητικό<text:s/>Συμβούλιο.</text:span></text:p>
      <text:p text:style-name="P303"><text:span text:style-name="T303_1">Όλα<text:s/>τα<text:s/>υπόλοιπα<text:s/>θέματα<text:s/>που<text:s/>αφορούν<text:s/>στη<text:s/>συγκρότηση<text:s/>και<text:s/>λειτουργία<text:s/>της<text:s/>Συμβουλευτικής<text:s/>Επιτροπής<text:s/>ρυθμίζονται<text:s/>με<text:s/>βάση<text:s/>το<text:s/>καταστατικό<text:s/>της<text:s/>εταιρείας.»</text:span></text:p>
      <text:h text:style-name="P304" text:outline-level="6"><text:span text:style-name="T304_1">Άρθρο<text:s/>37</text:span></text:h>
      <text:h text:style-name="P305" text:outline-level="6"><text:span text:style-name="T305_1">Παράταση<text:s/>προθεσμιών<text:s/>διεξαγωγής<text:s/>γενικών<text:s/>συνελεύσεων<text:s/>κεφαλαιουχικών<text:s/>εταιρειών<text:s/>στον<text:s/>κλάδο<text:s/>της<text:s/>βιομηχανίας<text:s/>παραγωγής<text:s/>και<text:s/>εμπορίας<text:s/>φαρμάκων<text:s/>για<text:s/>το<text:s/>έτος<text:s/>2025</text:span></text:h>
      <text:p text:style-name="P306"><text:span text:style-name="T306_1">Για<text:s/>το<text:s/>έτος<text:s/>2025,<text:s/>η<text:s/>προθεσμία<text:s/>διεξαγωγής<text:s/>της<text:s/>γενικής<text:s/>συνέλευσης<text:s/>της<text:s/>παρ.<text:s/>1<text:s/>του<text:s/>άρθρου<text:s/>119<text:s/>του<text:s/>ν.<text:s/>4548/2018<text:s/>(Α΄<text:s/>104),<text:s/>της<text:s/>παρ.<text:s/>2<text:s/>του<text:s/>άρθρου<text:s/>69<text:s/>του<text:s/>ν.<text:s/>4072/2012<text:s/>(Α΄<text:s/>86)<text:s/>και<text:s/>της<text:s/>παρ.<text:s/>2<text:s/>του<text:s/>άρθρου<text:s/>10<text:s/>του<text:s/>ν.<text:s/>3190/1955<text:s/>(Α΄<text:s/>91)<text:s/>των<text:s/>εταιρειών<text:s/>που<text:s/>δραστηριοποιούνται<text:s/>στον<text:s/>κλάδο<text:s/>της<text:s/>βιομηχανίας<text:s/>παραγωγής<text:s/>και<text:s/>εμπορίας<text:s/>φαρμάκων,<text:s/>παρατείνεται<text:s/>κατά<text:s/>πενήντα<text:s/>(50)<text:s/>ημερολογιακές<text:s/>ημέρες.<text:s/>Προθεσμίες<text:s/>που<text:s/>συνδέονται<text:s/>με<text:s/>την<text:s/>υποβολή<text:s/>πρακτικών<text:s/>συνελεύσεων<text:s/>των<text:s/>μετόχων<text:s/>ή<text:s/>εταίρων<text:s/>και<text:s/>εγκεκριμένων<text:s/>οικονομικών<text:s/>καταστάσεων<text:s/>στο<text:s/>Γενικό<text:s/>Εμπορικό<text:s/>Μητρώο<text:s/>παρατείνονται<text:s/>αναλόγως.</text:span></text:p>
      <text:h text:style-name="P307" text:outline-level="6"><text:span text:style-name="T307_1">Άρθρο<text:s/>38</text:span></text:h>
      <text:h text:style-name="P308" text:outline-level="6"><text:span text:style-name="T308_1">Ισοσκέλιση<text:s/>προϋπολογισμού<text:s/>δήμων<text:s/>-</text:span></text:h>
      <text:p text:style-name="P309"><text:span text:style-name="T309_1">Τροποποίηση<text:s/>παρ.<text:s/>1<text:s/>άρθρου<text:s/>67<text:s/>ν.<text:s/>5143/2024</text:span></text:p>
      <text:p text:style-name="P310"><text:span text:style-name="T310_1">Στην<text:s/>παρ.<text:s/>1<text:s/>του<text:s/>άρθρου<text:s/>67<text:s/>του<text:s/>ν.<text:s/>5143/2024<text:s/>(Α΄<text:s/>161),<text:s/>περί<text:s/>ρύθμισης<text:s/>θεμάτων<text:s/>προϋπολογισμού<text:s/>δήμων<text:s/>και<text:s/>της<text:s/>κάλυψης<text:s/>δαπανών<text:s/>καθαρισμού<text:s/>σχολικών<text:s/>μονάδων<text:s/>από<text:s/>ανταποδοτικά<text:s/>τέλη,<text:s/>οι<text:s/>λέξεις<text:s/>«οικονομικού<text:s/>έτους<text:s/>2025»<text:s/>αντικαθίστανται<text:s/>από<text:s/>τις<text:s/>λέξεις<text:s/>«οικονομικών<text:s/>ετών<text:s/>2025<text:s/>και<text:s/>2026»<text:s/>και<text:s/>η<text:s/>παρ.<text:s/>1<text:s/>διαμορφώνεται<text:s/>ως<text:s/>εξής:</text:span></text:p>
      <text:p text:style-name="P311"><text:span text:style-name="T311_1">«1.<text:s/>Οι<text:s/>παρ.<text:s/>1<text:s/>και<text:s/>2<text:s/>του<text:s/>άρθρου<text:s/>15<text:s/>του<text:s/>ν.<text:s/>4915/2022<text:s/>(Α΄<text:s/>63)<text:s/>και<text:s/>το<text:s/>τριακοστό<text:s/>άρθρο<text:s/>του<text:s/>ν.<text:s/>4917/2022<text:s/>(Α΄<text:s/>67),<text:s/>περί<text:s/>προϋπολογισμού<text:s/>των<text:s/>Ο.Τ.Α.<text:s/>και<text:s/>των<text:s/>νομικών<text:s/>τους<text:s/>προσώπων,<text:s/>εφαρμόζονται<text:s/>και<text:s/>για<text:s/>την<text:s/>κατάρτιση<text:s/>και<text:s/>τις<text:s/>αναμορφώσεις<text:s/>του<text:s/>προϋπολογισμού<text:s/>των<text:s/>δήμων<text:s/>οικονομικών<text:s/>ετών<text:s/>2025<text:s/>και<text:s/>2026.»</text:span></text:p>
      <text:h text:style-name="P312" text:outline-level="6"><text:span text:style-name="T312_1">Άρθρο<text:s/>39</text:span></text:h>
      <text:h text:style-name="P313" text:outline-level="6"><text:span text:style-name="T313_1">Διάσπαση<text:s/>Ειδικής<text:s/>Υπηρεσίας<text:s/>Διαχείρισης<text:s/>Προγραμμάτων<text:s/>«Περιβάλλον<text:s/>και<text:s/>Κλιματική<text:s/>Αλλαγή»<text:s/>και<text:s/>«Πολιτική<text:s/>Προστασία»<text:s/>σε<text:s/>Ειδική<text:s/>Υπηρεσία<text:s/>Διαχείρισης<text:s/>Προγράμματος<text:s/>«Περιβάλλον<text:s/>και<text:s/>Κλιματική<text:s/>Αλλαγή»<text:s/>και<text:s/>Ειδική<text:s/>Υπηρεσία<text:s/>Διαχείρισης<text:s/>Προγράμματος<text:s/>«Πολιτική<text:s/>Προστασία»<text:s/>-<text:s/>Τροποποίηση<text:s/>παρ.<text:s/>1<text:s/>άρθρου<text:s/>7<text:s/>ν.<text:s/>4914/2022,<text:s/>προσθήκη<text:s/>περ.<text:s/>δ),<text:s/>ε),<text:s/>στ)<text:s/>και<text:s/>ζ)<text:s/>στην<text:s/>παρ.<text:s/>4<text:s/>και<text:s/>τροποποίηση<text:s/>παρ.<text:s/>18<text:s/>άρθρου<text:s/>65<text:s/>ν.<text:s/>4914/2022</text:span></text:h>
      <text:p text:style-name="P314"><text:span text:style-name="T314_1">1.</text:span><text:span text:style-name="T314_2"><text:s/>Στην<text:s/>παρ.<text:s/>1<text:s/>του<text:s/>άρθρου<text:s/>7<text:s/>του<text:s/>ν.<text:s/>4914/2022<text:s/>(Α΄<text:s/>61),<text:s/>περί<text:s/>Διαχειριστικών<text:s/>Αρχών<text:s/>Προγραμμάτων<text:s/>2021-2027,<text:s/>επέρχονται<text:s/>οι<text:s/>ακόλουθες<text:s/>τροποποιήσεις:<text:s/>α)<text:s/>η<text:s/>περ.<text:s/>δ)<text:s/>αντικαθίσταται,<text:s/>β)<text:s/>προστίθεται<text:s/>περ.<text:s/>δα),<text:s/>και<text:s/>μετά<text:s/>από<text:s/>νομοτεχνικές<text:s/>βελτιώσεις<text:s/>οι<text:s/>περ.<text:s/>δ)<text:s/>και<text:s/>δα)<text:s/>διαμορφώνονται<text:s/>ως<text:s/>εξής:</text:span></text:p>
      <text:p text:style-name="P315"><text:span text:style-name="T315_1">«δ)<text:s/>η<text:s/>Ειδική<text:s/>Υπηρεσία<text:s/>Διαχείρισης<text:s/>Προγράμματος<text:s/>«Περιβάλλον<text:s/>και<text:s/>Κλιματική<text:s/>Αλλαγή»,<text:s/>η<text:s/>οποία<text:s/>υπάγεται<text:s/>στον<text:s/>Γενικό<text:s/>Γραμματέα<text:s/>Διαχείρισης<text:s/>Τομεακών<text:s/>Προγραμμάτων<text:s/>Ευρωπαϊκού<text:s/>Ταμείου<text:s/>Περιφερειακής<text:s/>Ανάπτυξης,<text:s/>Ταμείου<text:s/>Συνοχής<text:s/>και<text:s/>Ευρωπαϊκού<text:s/>Κοινωνικού<text:s/>Ταμείου<text:s/>του<text:s/>Υπουργείου<text:s/>Εθνικής<text:s/>Οικονομίας<text:s/>και<text:s/>Οικονομικών,</text:span></text:p>
      <text:p text:style-name="P316"><text:span text:style-name="T316_1">δα)<text:s/>η<text:s/>Ειδική<text:s/>Υπηρεσία<text:s/>Διαχείρισης<text:s/>Προγράμματος<text:s/>«Πολιτική<text:s/>Προστασία»,<text:s/>η<text:s/>οποία<text:s/>υπάγεται<text:s/>στον<text:s/>Γενικό<text:s/>Γραμματέα<text:s/>Διαχείρισης<text:s/>Τομεακών<text:s/>Προγραμμάτων<text:s/>Ευρωπαϊκού<text:s/>Ταμείου<text:s/>Περιφερειακής<text:s/>Ανάπτυξης,<text:s/>Ταμείου<text:s/>Συνοχής<text:s/>και<text:s/>Ευρωπαϊκού<text:s/>Κοινωνικού<text:s/>Ταμείου<text:s/>του<text:s/>Υπουργείου<text:s/>Εθνικής<text:s/>Οικονομίας<text:s/>και<text:s/>Οικονομικών,».</text:span></text:p>
      <text:p text:style-name="P317"><text:span text:style-name="T317_1">2.</text:span><text:span text:style-name="T317_2"><text:s/>Στην<text:s/>παρ.<text:s/>4<text:s/>του<text:s/>άρθρου<text:s/>65<text:s/>του<text:s/>ν.<text:s/>4914/2022<text:s/>περί<text:s/>ειδικών<text:s/>θεμάτων<text:s/>διάρθρωσης<text:s/>των<text:s/>Ειδικών<text:s/>Υπηρεσιών,<text:s/>προστίθενται<text:s/>περ.<text:s/>δ),<text:s/>ε),<text:s/>στ)<text:s/>και<text:s/>ζ)<text:s/>και<text:s/>η<text:s/>παρ.<text:s/>4<text:s/>διαμορφώνεται<text:s/>ως<text:s/>εξής:</text:span></text:p>
      <text:p text:style-name="P318"><text:span text:style-name="T318_1">«δ)<text:s/>Η<text:s/>Ειδική<text:s/>Υπηρεσία<text:s/>Διαχείρισης<text:s/>Προγραμμάτων<text:s/>«Περιβάλλον<text:s/>και<text:s/>Κλιματική<text:s/>Αλλαγή»<text:s/>και<text:s/>«Πολιτική<text:s/>Προστασία»<text:s/>της<text:s/>υποπερ.<text:s/>αα)<text:s/>της<text:s/>περ.<text:s/>α),<text:s/>διασπάται<text:s/>σε<text:s/>δύο<text:s/>διακριτές<text:s/>Ειδικές<text:s/>Υπηρεσίες<text:s/>Διαχείρισης<text:s/>Προγραμμάτων,<text:s/>την<text:s/>Ειδική<text:s/>Υπηρεσία<text:s/>Διαχείρισης<text:s/>Προγράμματος<text:s/>«Περιβάλλον<text:s/>και<text:s/>Κλιματική<text:s/>Αλλαγή»<text:s/>και<text:s/>την<text:s/>Ειδική<text:s/>Υπηρεσία<text:s/>Διαχείρισης<text:s/>Προγράμματος<text:s/>«Πολιτική<text:s/>Προστασία»,<text:s/>που<text:s/>υπάγονται<text:s/>στον<text:s/>Γενικό<text:s/>Γραμματέα<text:s/>Διαχείρισης<text:s/>Τομεακών<text:s/>Προγραμμάτων<text:s/>Ευρωπαϊκού<text:s/>Ταμείου<text:s/>Περιφερειακής<text:s/>Ανάπτυξης,<text:s/>Ταμείου<text:s/>Συνοχής<text:s/>και<text:s/>Ευρωπαϊκού<text:s/>Κοινωνικού<text:s/>Ταμείου<text:s/>του<text:s/>Υπουργείου<text:s/>Εθνικής<text:s/>Οικονομίας<text:s/>και<text:s/>Οικονομικών.</text:span></text:p>
      <text:p text:style-name="P319"><text:span text:style-name="T319_1">ε)<text:s/>Η<text:s/>Διαχειριστική<text:s/>Αρχή<text:s/>Προγράμματος<text:s/>«Περιβάλλον<text:s/>και<text:s/>Κλιματική<text:s/>Αλλαγή»<text:s/>αναλαμβάνει<text:s/>το<text:s/>σύνολο<text:s/>των<text:s/>αρμοδιοτήτων,<text:s/>των<text:s/>οργανικών<text:s/>μονάδων<text:s/>και<text:s/>των<text:s/>θέσεων<text:s/>προσωπικού<text:s/>της<text:s/>Υποδιεύθυνσης<text:s/>Προγράμματος<text:s/>«Περιβάλλον<text:s/>και<text:s/>Κλιματική<text:s/>Αλλαγή»<text:s/>της<text:s/>Ειδικής<text:s/>Υπηρεσίας<text:s/>Διαχείρισης<text:s/>Προγραμμάτων<text:s/>του<text:s/>άρθρου<text:s/>2<text:s/>της<text:s/>υπό<text:s/>στοιχεία<text:s/>93478/2022<text:s/>απόφασης<text:s/>του<text:s/>Υφυπουργού<text:s/>Ανάπτυξης<text:s/>και<text:s/>Επενδύσεων<text:s/>«Διάρθρωση<text:s/>της<text:s/>Ειδικής<text:s/>Υπηρεσίας<text:s/>Διαχείρισης<text:s/>Προγραμμάτων<text:s/>«Περιβάλλον<text:s/>και<text:s/>Κλιματική<text:s/>Αλλαγή»<text:s/>και<text:s/>«Πολιτική<text:s/>Προστασία»<text:s/>η<text:s/>οποία<text:s/>συστάθηκε<text:s/>με<text:s/>την<text:s/>παρ.<text:s/>4<text:s/>του<text:s/>άρθρου<text:s/>65<text:s/>του<text:s/>ν.<text:s/>4914/2022<text:s/>(Β΄<text:s/>5173),<text:s/>συμπεριλαμβανομένης<text:s/>της<text:s/>Μονάδας<text:s/>Γ΄<text:s/>της<text:s/>Ειδικής<text:s/>Υπηρεσίας<text:s/>Διαχείρισης<text:s/>Προγραμμάτων.</text:span></text:p>
      <text:p text:style-name="P320"><text:span text:style-name="T320_1">στ)<text:s/>Στη<text:s/>Διαχειριστική<text:s/>Αρχή<text:s/>Προγράμματος<text:s/>«Πολιτική<text:s/>Προστασία»<text:s/>παραμένει<text:s/>το<text:s/>σύνολο<text:s/>των<text:s/>αρμοδιοτήτων,<text:s/>των<text:s/>οργανικών<text:s/>μονάδων<text:s/>και<text:s/>των<text:s/>θέσεων<text:s/>προσωπικού<text:s/>της<text:s/>Υποδιεύθυνσης<text:s/>Προγράμματος<text:s/>«Πολιτική<text:s/>Προστασία»,<text:s/>της<text:s/>Ειδικής<text:s/>Υπηρεσίας<text:s/>Διαχείρισης<text:s/>Προγραμμάτων<text:s/>του<text:s/>άρθρου<text:s/>2<text:s/>της<text:s/>υπό<text:s/>στοιχεία<text:s/>93478/2022<text:s/>απόφασης<text:s/>του<text:s/>Υφυπουργού<text:s/>Ανάπτυξης<text:s/>και<text:s/>Επενδύσεων<text:s/>«Διάρθρωση<text:s/>της<text:s/>Ειδικής<text:s/>Υπηρεσίας<text:s/>Διαχείρισης<text:s/>Προγραμμάτων<text:s/>«Περιβάλλον<text:s/>και<text:s/>Κλιματική<text:s/>Αλλαγή»<text:s/>και<text:s/>«Πολιτική<text:s/>Προστασία»<text:s/>η<text:s/>οποία<text:s/>συστάθηκε<text:s/>με<text:s/>την<text:s/>παρ.<text:s/>4<text:s/>του<text:s/>άρθρου<text:s/>65<text:s/>του<text:s/>ν.<text:s/>4914/2022.</text:span></text:p>
      <text:p text:style-name="P321"><text:span text:style-name="T321_1">ζ)<text:s/>Μέχρι<text:s/>την<text:s/>έκδοση<text:s/>των<text:s/>υπουργικών<text:s/>αποφάσεων<text:s/>για<text:s/>την<text:s/>εσωτερική<text:s/>διάρθρωση<text:s/>των<text:s/>Ειδικών<text:s/>Υπηρεσιών<text:s/>της<text:s/>περ.<text:s/>δ΄<text:s/>και<text:s/>την<text:s/>τοποθέτηση<text:s/>προϊσταμένων<text:s/>Ειδικής<text:s/>Υπηρεσίας,<text:s/>η<text:s/>οργάνωση<text:s/>και<text:s/>η<text:s/>λειτουργία<text:s/>τους<text:s/>διέπονται<text:s/>από<text:s/>τις<text:s/>ισχύουσες<text:s/>υπουργικές<text:s/>αποφάσεις<text:s/>διάρθρωσης<text:s/>της<text:s/>Ειδικής<text:s/>Υπηρεσίας<text:s/>Διαχείρισης<text:s/>Προγραμμάτων<text:s/>«Περιβάλλον<text:s/>και<text:s/>Κλιματική<text:s/>Αλλαγή»<text:s/>και<text:s/>«Πολιτική<text:s/>Προστασία»<text:s/>του<text:s/>παρόντος,<text:s/>με<text:s/>την<text:s/>επιφύλαξη<text:s/>ειδικότερων<text:s/>διατάξεων.»</text:span></text:p>
      <text:p text:style-name="P322"><text:span text:style-name="T322_1">3.</text:span><text:span text:style-name="T322_2"><text:s/>Στην<text:s/>παρ.<text:s/>18<text:s/>του<text:s/>άρθρου<text:s/>65<text:s/>του<text:s/>ν.<text:s/>4914/2022,<text:s/>επέρχονται<text:s/>οι<text:s/>ακόλουθες<text:s/>τροποποιήσεις:<text:s/>α)<text:s/>μετά<text:s/>από<text:s/>τις<text:s/>λέξεις<text:s/>«Υπηρεσία<text:s/>Θεσμικής»<text:s/>προστίθενται<text:s/>οι<text:s/>λέξεις<text:s/>«και<text:s/>Νομικής»<text:s/>και<text:s/>β)<text:s/>οι<text:s/>λέξεις<text:s/>«Αυτοτελές<text:s/>Γραφείο»<text:s/>αντικαθίστανται<text:s/>από<text:s/>τις<text:s/>λέξεις<text:s/>«μονάδα<text:s/>επιπέδου<text:s/>Τμήματος»<text:s/>και<text:s/>η<text:s/>παρ.<text:s/>18<text:s/>διαμορφώνεται<text:s/>ως<text:s/>εξής:</text:span></text:p>
      <text:p text:style-name="P323"><text:span text:style-name="T323_1">«18.<text:s/>Συστήνεται<text:s/>στο<text:s/>Υπουργείο<text:s/>Εθνικής<text:s/>Οικονομίας<text:s/>και<text:s/>Οικονομικών<text:s/>και<text:s/>ειδικότερα<text:s/>στην<text:s/>Ειδική<text:s/>Υπηρεσία<text:s/>Θεσμικής<text:s/>και<text:s/>Νομικής<text:s/>Υποστήριξης<text:s/>και<text:s/>Πληροφοριακών<text:s/>Συστημάτων<text:s/>(ΕΥΘΥΠΣ)<text:s/>της<text:s/>Εθνικής<text:s/>Αρχής<text:s/>Συντονισμού<text:s/>(ΕΑΣ)<text:s/>της<text:s/>Γενικής<text:s/>Γραμματείας<text:s/>ΕΣΠΑ,<text:s/>μονάδα<text:s/>επιπέδου<text:s/>Τμήματος<text:s/>Υπεύθυνου<text:s/>Προστασίας<text:s/>Προσωπικών<text:s/>Δεδομένων<text:s/>(Data<text:s/>Protection<text:s/>Officer<text:s/>-<text:s/>DPO/ΕΣΠΑ),<text:s/>σύμφωνα<text:s/>με<text:s/>τον<text:s/>Κανονισμό<text:s/>(ΕΕ)<text:s/>αριθμ.<text:s/>2016/679<text:s/>και<text:s/>τον<text:s/>ν.<text:s/>4624/2019<text:s/>(Α΄<text:s/>137),<text:s/>για<text:s/>τα<text:s/>δεδομένα<text:s/>προσωπικού<text:s/>χαρακτήρα<text:s/>που<text:s/>διακινούνται<text:s/>μέσω<text:s/>των<text:s/>πληροφοριακών<text:s/>συστημάτων<text:s/>ΟΠΣ,<text:s/>ΟΠΣΚΕ<text:s/>και<text:s/>ΠΣΣΚΕΗΣ,<text:s/>σύμφωνα<text:s/>με<text:s/>το<text:s/>άρθρο<text:s/>53.»</text:span></text:p>
      <text:h text:style-name="P324" text:outline-level="6"><text:span text:style-name="T324_1">Άρθρο<text:s/>40</text:span></text:h>
      <text:h text:style-name="P325" text:outline-level="6"><text:span text:style-name="T325_1">Οργανωτική<text:s/>ενίσχυση<text:s/>της<text:s/>Εθνικής<text:s/>Αρχής</text:span></text:h>
      <text:p text:style-name="P326"><text:span text:style-name="T326_1">Συντονισμού<text:s/>-<text:s/>Τροποποίηση<text:s/>άρθρων<text:s/>20<text:s/>και<text:s/>21<text:s/>ν.<text:s/>4914/2022</text:span></text:p>
      <text:p text:style-name="P327"><text:span text:style-name="T327_1">1.</text:span><text:span text:style-name="T327_2"><text:s/>Στo<text:s/>άρθρο<text:s/>20<text:s/>του<text:s/>ν.<text:s/>4914/2022<text:s/>(Α΄61),<text:s/>περί<text:s/>σύστασης<text:s/>της<text:s/>Εθνικής<text:s/>Αρχής<text:s/>Συντονισμού,<text:s/>επέρχονται<text:s/>οι<text:s/>ακόλουθες<text:s/>τροποποιήσεις:<text:s/>α)<text:s/>οι<text:s/>παρ.<text:s/>2,<text:s/>3<text:s/>και<text:s/>4<text:s/>αντικαθίστανται,<text:s/>β)<text:s/>προστίθενται<text:s/>παρ.<text:s/>5<text:s/>και<text:s/>6,<text:s/>και<text:s/>μετά<text:s/>από<text:s/>νομοτεχνικές<text:s/>βελτιώσεις,<text:s/>το<text:s/>άρθρο<text:s/>20<text:s/>διαμορφώνεται<text:s/>ως<text:s/>εξής:</text:span></text:p>
      <text:p text:style-name="P328"><text:span text:style-name="T328_1">«Άρθρο<text:s/>20</text:span></text:p>
      <text:p text:style-name="P329"><text:span text:style-name="T329_1">Σύσταση<text:s/>και<text:s/>διάρθρωση<text:s/>της</text:span></text:p>
      <text:p text:style-name="P330"><text:span text:style-name="T330_1">Εθνικής<text:s/>Αρχής<text:s/>Συντονισμού</text:span></text:p>
      <text:p text:style-name="P331"><text:span text:style-name="T331_1">1.<text:s/>Στο<text:s/>Υπουργείο<text:s/>Εθνικής<text:s/>Οικονομίας<text:s/>και<text:s/>Οικονομικών<text:s/>συστήνεται<text:s/>η<text:s/>Εθνική<text:s/>Αρχή<text:s/>Συντονισμού<text:s/>(ΕΑΣ),<text:s/>ως<text:s/>συντονιστικός<text:s/>φορέας<text:s/>για<text:s/>τα<text:s/>Προγράμματα<text:s/>ΕΣΠΑ.<text:s/>Αποστολή<text:s/>της<text:s/>ΕΑΣ<text:s/>είναι<text:s/>η<text:s/>άσκηση<text:s/>καθηκόντων<text:s/>συνδέσμου<text:s/>και<text:s/>η<text:s/>παροχή<text:s/>πληροφοριών<text:s/>στην<text:s/>Ευρωπαϊκή<text:s/>Επιτροπή,<text:s/>η<text:s/>εκπροσώπηση<text:s/>της<text:s/>χώρας<text:s/>συνολικά<text:s/>για<text:s/>το<text:s/>ΕΣΠΑ,<text:s/>ο<text:s/>συντονισμός<text:s/>των<text:s/>δραστηριοτήτων<text:s/>των<text:s/>Διαχειριστικών<text:s/>Αρχών<text:s/>και<text:s/>των<text:s/>άλλων<text:s/>σχετικών<text:s/>εμπλεκομένων<text:s/>αρμόδιων<text:s/>αρχών<text:s/>και<text:s/>δομών,<text:s/>η<text:s/>παροχή<text:s/>κατευθύνσεων<text:s/>στους<text:s/>φορείς<text:s/>που<text:s/>εμπλέκονται<text:s/>στην<text:s/>υλοποίηση<text:s/>των<text:s/>πράξεων<text:s/>και<text:s/>η<text:s/>προώθηση<text:s/>της<text:s/>εφαρμογής<text:s/>του<text:s/>ενωσιακού<text:s/>και<text:s/>του<text:s/>εθνικού<text:s/>δικαίου.</text:span></text:p>
      <text:p text:style-name="P332"><text:span text:style-name="T332_1">2.<text:s/>Η<text:s/>ΕΑΣ<text:s/>υπάγεται<text:s/>στον<text:s/>Γενικό<text:s/>Γραμματέα<text:s/>ΕΣΠΑ<text:s/>του<text:s/>Υπουργείου<text:s/>Εθνικής<text:s/>Οικονομίας<text:s/>και<text:s/>Οικονομικών<text:s/>και<text:s/>δεν<text:s/>εντάσσεται<text:s/>στον<text:s/>οργανισμό<text:s/>του<text:s/>Υπουργείου.<text:s/>Ειδικότερα,<text:s/>η<text:s/>ΕΑΣ<text:s/>αποτελείται<text:s/>από<text:s/>τη<text:s/>Γενική<text:s/>Διεύθυνση<text:s/>Στρατηγικής,<text:s/>Σχεδιασμού<text:s/>και<text:s/>Υποστήριξης<text:s/>και<text:s/>τη<text:s/>Γενική<text:s/>Διεύθυνση<text:s/>Παρακολούθησης<text:s/>και<text:s/>Εφαρμογής,<text:s/>καθεμία<text:s/>εκ<text:s/>των<text:s/>οποίων<text:s/>επιτελεί<text:s/>συγκεκριμένο<text:s/>στρατηγικό<text:s/>σκοπό<text:s/>και<text:s/>οργανώνεται<text:s/>σε<text:s/>Ειδικές<text:s/>Υπηρεσίες,<text:s/>επιπέδου<text:s/>Διεύθυνσης<text:s/>Υπουργείου.</text:span></text:p>
      <text:p text:style-name="P333"><text:span text:style-name="T333_1">3.<text:s/>Στρατηγικός<text:s/>σκοπός<text:s/>της<text:s/>Γενικής<text:s/>Διεύθυνσης<text:s/>Στρατηγικής,<text:s/>Σχεδιασμού<text:s/>και<text:s/>Υποστήριξης<text:s/>είναι:</text:span></text:p>
      <text:p text:style-name="P334"><text:span text:style-name="T334_1">α)<text:s/>ο<text:s/>σχεδιασμός<text:s/>του<text:s/>ΕΣΠΑ,<text:s/>η<text:s/>διαμόρφωση<text:s/>της<text:s/>στρατηγικής<text:s/>και<text:s/>των<text:s/>πολιτικών<text:s/>του<text:s/>ΕΣΠΑ,</text:span></text:p>
      <text:p text:style-name="P335"><text:span text:style-name="T335_1">β)<text:s/>η<text:s/>παρακολούθηση<text:s/>και<text:s/>ο<text:s/>συντονισμός<text:s/>θεμάτων<text:s/>που<text:s/>αφορούν<text:s/>στην<text:s/>οικονομική,<text:s/>κοινωνική<text:s/>και<text:s/>χωρική<text:s/>συνοχή,<text:s/>συμπεριλαμβανομένου<text:s/>του<text:s/>Πολυετούς<text:s/>Δημοσιονομικού<text:s/>Πλαισίου,</text:span></text:p>
      <text:p text:style-name="P336"><text:span text:style-name="T336_1">γ)<text:s/>η<text:s/>θεσμική<text:s/>υποστήριξη<text:s/>της<text:s/>υλοποίησης<text:s/>των<text:s/>Προγραμμάτων<text:s/>και<text:s/>των<text:s/>έργων<text:s/>αυτού<text:s/>και<text:s/>των<text:s/>Ταμείων<text:s/>Μετανάστευσης<text:s/>και<text:s/>Εσωτερικών<text:s/>Υποθέσεων,<text:s/>για<text:s/>τη<text:s/>διασφάλιση<text:s/>της<text:s/>εφαρμογής<text:s/>του<text:s/>ενωσιακού<text:s/>και<text:s/>εθνικού<text:s/>κανονιστικού<text:s/>πλαισίου,<text:s/>καθώς<text:s/>και<text:s/>της<text:s/>ηλεκτρονικής<text:s/>συνοχής,</text:span></text:p>
      <text:p text:style-name="P337"><text:span text:style-name="T337_1">δ)<text:s/>ο<text:s/>σχεδιασμός<text:s/>και<text:s/>η<text:s/>παρακολούθηση<text:s/>των<text:s/>Συστημάτων<text:s/>Διαχείρισης<text:s/>και<text:s/>Ελέγχου,<text:s/>ο<text:s/>συντονισμός<text:s/>των<text:s/>κρατικών<text:s/>ενισχύσεων<text:s/>και<text:s/>χρηματοδοτικών<text:s/>εργαλείων,</text:span></text:p>
      <text:p text:style-name="P338"><text:span text:style-name="T338_1">ε)<text:s/>η<text:s/>παροχή<text:s/>ενημέρωσης<text:s/>και<text:s/>κατευθύνσεων<text:s/>στις<text:s/>Διαχειριστικές<text:s/>Αρχές<text:s/>και<text:s/>συνακόλουθα<text:s/>η<text:s/>ενημέρωση<text:s/>από<text:s/>τις<text:s/>Διαχειριστικές<text:s/>Αρχές<text:s/>για<text:s/>τις<text:s/>σχετικές<text:s/>ενέργειές<text:s/>τους,<text:s/>σχετικά<text:s/>με<text:s/>τη<text:s/>διασφάλιση<text:s/>της<text:s/>συμβατότητας<text:s/>των<text:s/>παρεμβάσεων<text:s/>με<text:s/>το<text:s/>ευρωπαϊκό<text:s/>και<text:s/>εθνικό<text:s/>δίκαιο,<text:s/>ιδίως<text:s/>σε<text:s/>ό,τι<text:s/>αφορά<text:s/>τον<text:s/>ανταγωνισμό,<text:s/>τις<text:s/>δημόσιες<text:s/>συμβάσεις<text:s/>και<text:s/>τις<text:s/>κρατικές<text:s/>ενισχύσεις,</text:span></text:p>
      <text:p text:style-name="P339"><text:span text:style-name="T339_1">στ)<text:s/>η<text:s/>ανάπτυξη,<text:s/>διαχείριση<text:s/>και<text:s/>λειτουργία<text:s/>του<text:s/>Ολοκληρωμένου<text:s/>Πληροφοριακού<text:s/>Συστήματος,<text:s/>του<text:s/>Ολοκληρωμένου<text:s/>Πληροφοριακού<text:s/>Συστήματος<text:s/>Κρατικών<text:s/>Ενισχύσεων<text:s/>και<text:s/>του<text:s/>Πληροφοριακού<text:s/>Συστήματος<text:s/>Σώρευσης<text:s/>Κρατικών<text:s/>Ενισχύσεων<text:s/>Ήσσονος<text:s/>Σημασίας,<text:s/>καθώς<text:s/>και<text:s/>άλλων<text:s/>συναφών<text:s/>με<text:s/>το<text:s/>ΕΣΠΑ<text:s/>πληροφοριακών<text:s/>συστημάτων,<text:s/>ζ)<text:s/>η<text:s/>ευθύνη<text:s/>διαχείρισης<text:s/>του<text:s/>Προγράμματος<text:s/>«Τεχνική<text:s/>Βοήθεια<text:s/>και<text:s/>Υποστήριξη<text:s/>Δικαιούχων»<text:s/>και<text:s/>η<text:s/>διοικητική<text:s/>υποστήριξη<text:s/>των<text:s/>οργανωτικών<text:s/>μονάδων<text:s/>της<text:s/>ΕΑΣ.</text:span></text:p>
      <text:p text:style-name="P340"><text:span text:style-name="T340_1">4.<text:s/>Στη<text:s/>Γενική<text:s/>Διεύθυνση<text:s/>Στρατηγικής,<text:s/>Σχεδιασμού<text:s/>και<text:s/>Υποστήριξης<text:s/>υπάγονται:</text:span></text:p>
      <text:p text:style-name="P341"><text:span text:style-name="T341_1">α)<text:s/>η<text:s/>Ειδική<text:s/>Υπηρεσία<text:s/>Θεσμικής<text:s/>και<text:s/>Νομικής<text:s/>Υποστήριξης<text:s/>και<text:s/>Πληροφοριακών<text:s/>Συστημάτων,</text:span></text:p>
      <text:p text:style-name="P342"><text:span text:style-name="T342_1">β)<text:s/>η<text:s/>Ειδική<text:s/>Υπηρεσία<text:s/>Κρατικών<text:s/>Ενισχύσεων<text:s/>και<text:s/>Χρηματοδοτικών<text:s/>Εργαλείων,</text:span></text:p>
      <text:p text:style-name="P343"><text:span text:style-name="T343_1">γ)<text:s/>η<text:s/>Ειδική<text:s/>Υπηρεσία<text:s/>Στρατηγικής<text:s/>και<text:s/>Σχεδιασμού,</text:span></text:p>
      <text:p text:style-name="P344"><text:span text:style-name="T344_1">δ)<text:s/>η<text:s/>Ειδική<text:s/>Υπηρεσία<text:s/>Διαχείρισης<text:s/>Προγράμματος<text:s/>«Τεχνική<text:s/>Βοήθεια<text:s/>και<text:s/>Υποστήριξη<text:s/>Δικαιούχων».</text:span></text:p>
      <text:p text:style-name="P345"><text:span text:style-name="T345_1">5.<text:s/>Στρατηγικός<text:s/>σκοπός<text:s/>της<text:s/>Γενικής<text:s/>Διεύθυνσης<text:s/>Παρακολούθησης<text:s/>και<text:s/>Εφαρμογής<text:s/>είναι:<text:s/>α)<text:s/>ο<text:s/>σχεδιασμός,<text:s/>η<text:s/>παρακολούθηση,<text:s/>η<text:s/>αναθεώρηση,<text:s/>η<text:s/>αξιολόγηση<text:s/>και<text:s/>η<text:s/>προβολή<text:s/>των<text:s/>Προγραμμάτων<text:s/>και<text:s/>των<text:s/>έργων<text:s/>του<text:s/>ΕΣΠΑ,<text:s/>καθώς<text:s/>και<text:s/>των<text:s/>λοιπών<text:s/>χρηματοδοτικών<text:s/>εργαλείων,<text:s/>β)<text:s/>ο<text:s/>συντονισμός<text:s/>και<text:s/>η<text:s/>παρακολούθηση<text:s/>των<text:s/>περιφερειακών<text:s/>Προγραμμάτων,<text:s/>της<text:s/>εφαρμογής<text:s/>των<text:s/>στρατηγικών<text:s/>εδαφικής<text:s/>ανάπτυξης<text:s/>και<text:s/>έξυπνης<text:s/>εξειδίκευσης,<text:s/>της<text:s/>υποστήριξης<text:s/>των<text:s/>δικαιούχων,<text:s/>των<text:s/>οριζόντιων<text:s/>παρεμβάσεων<text:s/>του<text:s/>Ευρωπαϊκού<text:s/>Κοινωνικού<text:s/>Ταμείου+<text:s/>του<text:s/>Κανονισμού<text:s/>2021/1057<text:s/>του<text:s/>Ευρωπαϊκού<text:s/>Κοινοβουλίου<text:s/>και<text:s/>του<text:s/>Συμβουλίου<text:s/>της<text:s/>24ης<text:s/>Ιουνίου<text:s/>2021<text:s/>(L231),<text:s/>του<text:s/>Κανονισμού<text:s/>2024/795<text:s/>του<text:s/>Ευρωπαϊκού<text:s/>Κοινοβουλίου<text:s/>και<text:s/>του<text:s/>Συμβουλίου<text:s/>της<text:s/>29ης<text:s/>Φεβρουαρίου<text:s/>2024<text:s/>και<text:s/>του<text:s/>Κοινωνικού<text:s/>Ταμείου<text:s/>για<text:s/>το<text:s/>Κλίμα<text:s/>του<text:s/>Κανονισμού<text:s/>2023/955<text:s/>του<text:s/>Ευρωπαϊκού<text:s/>Κοινοβουλίου<text:s/>και<text:s/>του<text:s/>Συμβουλίου<text:s/>της<text:s/>10ης<text:s/>Μαΐου<text:s/>2023<text:s/>(L<text:s/>130),<text:s/>καθώς<text:s/>και<text:s/>των<text:s/>λοιπών<text:s/>συγχρημα-<text:s/>τοδοτούμενων<text:s/>Προγραμμάτων.<text:s/>Η<text:s/>Γενική<text:s/>Διεύθυνση<text:s/>της<text:s/>παρούσας<text:s/>μεριμνά<text:s/>για<text:s/>τη<text:s/>βέλτιστη<text:s/>συνέργεια<text:s/>μεταξύ<text:s/>των<text:s/>Ταμείων<text:s/>και<text:s/>των<text:s/>Προγραμμάτων<text:s/>τους,<text:s/>καθώς<text:s/>και<text:s/>για<text:s/>τη<text:s/>συμβατότητά<text:s/>τους<text:s/>με<text:s/>τις<text:s/>πολιτικές<text:s/>και<text:s/>τις<text:s/>προτεραιότητες<text:s/>της<text:s/>Ευρωπαϊκής<text:s/>Ένωσης,<text:s/>τους<text:s/>Κανονισμούς<text:s/>και<text:s/>τις<text:s/>εθνικές<text:s/>αναπτυξιακές<text:s/>προτεραιότητες,<text:s/>όπως<text:s/>αυτές<text:s/>έχουν<text:s/>προσδιοριστεί<text:s/>στο<text:s/>εγκεκριμένο<text:s/>ΕΣΠΑ.</text:span></text:p>
      <text:p text:style-name="P346"><text:span text:style-name="T346_1">6.<text:s/>Στη<text:s/>Γενική<text:s/>Διεύθυνση<text:s/>Παρακολούθησης<text:s/>και<text:s/>Εφαρμογής<text:s/>υπάγονται:</text:span></text:p>
      <text:p text:style-name="P347"><text:span text:style-name="T347_1">α)<text:s/>η<text:s/>Ειδική<text:s/>Υπηρεσία<text:s/>Συντονισμού<text:s/>της<text:s/>Εφαρμογής,</text:span></text:p>
      <text:p text:style-name="P348"><text:span text:style-name="T348_1">β)<text:s/>η<text:s/>Ειδική<text:s/>Υπηρεσία<text:s/>Συντονισμού<text:s/>των<text:s/>Περιφερειακών<text:s/>Προγραμμάτων,</text:span></text:p>
      <text:p text:style-name="P349"><text:span text:style-name="T349_1">γ)<text:s/>η<text:s/>Ειδική<text:s/>Υπηρεσία<text:s/>Συντονισμού<text:s/>Δράσεων<text:s/>Ευρωπαϊκού<text:s/>Κοινωνικού<text:s/>Ταμείου.»</text:span></text:p>
      <text:p text:style-name="P350"><text:span text:style-name="T350_1">2.</text:span><text:span text:style-name="T350_2"><text:s/>Στο<text:s/>άρθρο<text:s/>21<text:s/>του<text:s/>ν.<text:s/>4914/2022,<text:s/>περί<text:s/>αρμοδιοτήτων<text:s/>των<text:s/>Ειδικών<text:s/>Υπηρεσιών<text:s/>της<text:s/>Εθνικής<text:s/>Αρχής<text:s/>Συντονισμού,<text:s/>επέρχονται<text:s/>οι<text:s/>ακόλουθες<text:s/>τροποποιήσεις:<text:s/>α)<text:s/>οι<text:s/>παρ.<text:s/>1<text:s/>έως<text:s/>3,<text:s/>περί<text:s/>Ειδικών<text:s/>Υπηρεσιών<text:s/>Συντονισμού,<text:s/>καταργούνται,<text:s/>β)<text:s/>στην<text:s/>παρ.<text:s/>4,<text:s/>βα)<text:s/>στο<text:s/>εισαγωγικό<text:s/>εδάφιο<text:s/>μετά<text:s/>από<text:s/>τη<text:s/>λέξη<text:s/>«Θεσμικής»<text:s/>προστίθενται<text:s/>οι<text:s/>λέξεις<text:s/>«και<text:s/>Νομικής»<text:s/>και<text:s/>ββ)<text:s/>στην<text:s/>περ.<text:s/>ιβ)<text:s/>μετά<text:s/>τη<text:s/>λέξη<text:s/>«ευφυίας»<text:s/>προστίθενται<text:s/>οι<text:s/>λέξεις<text:s/>«και<text:s/>τεχνητής<text:s/>νοημοσύνης»,<text:s/>γ)<text:s/>στο<text:s/>εισαγωγικό<text:s/>εδάφιο<text:s/>της<text:s/>παρ.<text:s/>5,<text:s/>η<text:s/>συντομογραφία<text:s/>«(ΕΥΚΕ)»<text:s/>αντικαθίσταται<text:s/>από<text:s/>τη<text:s/>συντομογραφία<text:s/>«(ΕΥΚΕ<text:s/>-<text:s/>ΧΕ)»,<text:s/>δ)<text:s/>προστίθενται<text:s/>παρ.<text:s/>5Α,<text:s/>6Α,<text:s/>6Β<text:s/>και<text:s/>6Γ,<text:s/>ε)<text:s/>οι<text:s/>παρ.<text:s/>6<text:s/>και<text:s/>7<text:s/>αντικαθίστανται,<text:s/>και<text:s/>το<text:s/>άρθρο<text:s/>21<text:s/>διαμορφώνεται<text:s/>ως<text:s/>εξής:</text:span></text:p>
      <text:p text:style-name="P351"><text:span text:style-name="T351_1">«Άρθρο<text:s/>21</text:span></text:p>
      <text:p text:style-name="P352"><text:span text:style-name="T352_1">Αρμοδιότητες<text:s/>των<text:s/>Ειδικών<text:s/>Υπηρεσιών<text:s/>της<text:s/>Εθνικής<text:s/>Αρχής<text:s/>Συντονισμού</text:span></text:p>
      <text:p text:style-name="P353"><text:span text:style-name="T353_1">1.<text:s/>Καταργείται</text:span></text:p>
      <text:p text:style-name="P354"><text:span text:style-name="T354_1">2.<text:s/>Καταργείται</text:span></text:p>
      <text:p text:style-name="P355"><text:span text:style-name="T355_1">3.<text:s/>Καταργείται</text:span></text:p>
      <text:p text:style-name="P356"><text:span text:style-name="T356_1">4.<text:s/>Η<text:s/>Ειδική<text:s/>Υπηρεσία<text:s/>Θεσμικής<text:s/>και<text:s/>Νομικής<text:s/>Υποστήριξης<text:s/>και<text:s/>Πληροφοριακών<text:s/>Συστημάτων<text:s/>(ΕΥΘΥΠΣ)<text:s/>έχει<text:s/>τις<text:s/>ακόλουθες,<text:s/>ιδίως,<text:s/>αρμοδιότητες:</text:span></text:p>
      <text:p text:style-name="P357"><text:span text:style-name="T357_1">α)<text:s/>Παρέχει<text:s/>υπηρεσίες<text:s/>θεσμικής<text:s/>και<text:s/>νομικής<text:s/>υποστήριξης<text:s/>προς<text:s/>τις<text:s/>Διαχειριστικές<text:s/>Αρχές,<text:s/>τις<text:s/>Επιτελικές<text:s/>Δομές<text:s/>και<text:s/>τους<text:s/>Ενδιάμεσους<text:s/>Φορείς<text:s/>του<text:s/>ΕΣΠΑ,<text:s/>τις<text:s/>Ειδικές<text:s/>Υπηρεσίες<text:s/>της<text:s/>ΕΑΣ,<text:s/>καθώς<text:s/>και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<text:s/>(ΕΥΧΜ<text:s/>ΕΟΧ),<text:s/>για<text:s/>τη<text:s/>διασφάλιση<text:s/>της<text:s/>συμβατότητας<text:s/>των<text:s/>παρεμβάσεων<text:s/>με<text:s/>το<text:s/>ενωσιακό<text:s/>και<text:s/>το<text:s/>εθνικό<text:s/>δίκαιο,<text:s/>στο<text:s/>πεδίο<text:s/>αρμοδι-<text:s/>ότητάς<text:s/>της,</text:span></text:p>
      <text:p text:style-name="P358"><text:span text:style-name="T358_1">β)<text:s/>έχει<text:s/>την<text:s/>ευθύνη<text:s/>για<text:s/>τον<text:s/>σχεδιασμό<text:s/>των<text:s/>Συστημάτων<text:s/>Διαχείρισης<text:s/>και<text:s/>Ελέγχου<text:s/>(ΣΔΕ)<text:s/>των<text:s/>Προγραμμάτων,<text:s/>σύμφωνα<text:s/>με<text:s/>τις<text:s/>παρ.<text:s/>1<text:s/>και<text:s/>11<text:s/>του<text:s/>άρθρου<text:s/>69<text:s/>του<text:s/>Κανονισμού,<text:s/>εποπτεύει<text:s/>και<text:s/>παρακολουθεί<text:s/>την<text:s/>ορθή,<text:s/>ενιαία<text:s/>και<text:s/>αποτελεσματική<text:s/>εφαρμογή<text:s/>των<text:s/>σχετικών<text:s/>κανόνων<text:s/>και<text:s/>διαδικασιών<text:s/>από<text:s/>τις<text:s/>Διαχειριστικές<text:s/>Αρχές,<text:s/>σχεδιάζει<text:s/>κατάλληλα<text:s/>διορθωτικά<text:s/>μέτρα<text:s/>και<text:s/>παρακολουθεί<text:s/>την<text:s/>εφαρμογή<text:s/>και<text:s/>αποτελεσματικότητά<text:s/>τους,</text:span></text:p>
      <text:p text:style-name="P359"><text:span text:style-name="T359_1">γ)<text:s/>διαμορφώνει<text:s/>και<text:s/>εισηγείται<text:s/>προτάσεις<text:s/>για<text:s/>τη<text:s/>συνεχή<text:s/>απλούστευση<text:s/>του<text:s/>συστήματος<text:s/>υλοποίησης<text:s/>των<text:s/>συγ-<text:s/>χρηματοδοτούμενων<text:s/>πράξεων,<text:s/>προωθεί<text:s/>τη<text:s/>θέσπιση<text:s/>των<text:s/>σχετικών<text:s/>μέτρων<text:s/>και<text:s/>παρακολουθεί<text:s/>την<text:s/>απόδοσή<text:s/>τους,<text:s/>δ)<text:s/>συντονίζει<text:s/>και<text:s/>υποστηρίζει<text:s/>την<text:s/>εφαρμογή<text:s/>επιλογών<text:s/>απλοποιημένου<text:s/>κόστους<text:s/>και<text:s/>αναπτύσσει,<text:s/>όπου<text:s/>απαιτείται,<text:s/>σχετικές<text:s/>μεθοδολογίες<text:s/>υπολογισμού,</text:span></text:p>
      <text:p text:style-name="P360"><text:span text:style-name="T360_1">ε)<text:s/>συντονίζει<text:s/>τη<text:s/>σύνταξη<text:s/>των<text:s/>απαντήσεων<text:s/>στα<text:s/>πορίσματα<text:s/>ελέγχων<text:s/>της<text:s/>Ευρωπαϊκής<text:s/>Επιτροπής<text:s/>και<text:s/>παρακολουθεί<text:s/>τη<text:s/>συμμόρφωση<text:s/>στις<text:s/>σχετικές<text:s/>συστάσεις,</text:span></text:p>
      <text:p text:style-name="P361"><text:span text:style-name="T361_1">στ)<text:s/>σχεδιάζει<text:s/>και<text:s/>παρακολουθεί<text:s/>την<text:s/>υλοποίηση<text:s/>της<text:s/>στρατηγικής<text:s/>για<text:s/>την<text:s/>πρόληψη<text:s/>και<text:s/>καταπολέμηση<text:s/>της<text:s/>απάτης<text:s/>στο<text:s/>πλαίσιο<text:s/>του<text:s/>ΣΔΕ<text:s/>και<text:s/>διασφαλίζει<text:s/>την<text:s/>εξέταση<text:s/>των<text:s/>καταγγελιών,<text:s/>οι<text:s/>οποίες<text:s/>εμπίπτουν<text:s/>στο<text:s/>πεδίο<text:s/>εφαρμογής<text:s/>των<text:s/>Προγραμμάτων,<text:s/>μέσω<text:s/>σχετικού<text:s/>μηχανισμού,<text:s/>ζ)<text:s/>συνεργάζεται<text:s/>με<text:s/>τη<text:s/>Μ.Ο.Δ.<text:s/>Α.Ε.<text:s/>για<text:s/>τη<text:s/>διαμόρφωση<text:s/>του<text:s/>θεσμικού<text:s/>πλαισίου<text:s/>λειτουργίας<text:s/>των<text:s/>Ειδικών<text:s/>Υπηρεσιών<text:s/>και<text:s/>των<text:s/>αναγκαίων<text:s/>κατευθυντήριων<text:s/>γραμμών<text:s/>για<text:s/>την<text:s/>οργάνωση<text:s/>και<text:s/>αποτελεσματική<text:s/>λειτουργία<text:s/>τους,<text:s/>η)<text:s/>υποστηρίζει<text:s/>τον<text:s/>Υπεύθυνο<text:s/>Προστασίας<text:s/>Δεδομένων<text:s/>ΕΣΠΑ<text:s/>(DPO<text:s/>ΕΣΠΑ),<text:s/>κατά<text:s/>την<text:s/>άσκηση<text:s/>των<text:s/>καθηκόντων<text:s/>του,<text:s/>αναφορικά<text:s/>με<text:s/>την<text:s/>προστασία<text:s/>των<text:s/>δεδομένων<text:s/>προσωπικού<text:s/>χαρακτήρα<text:s/>των<text:s/>συμμετεχόντων<text:s/>σε<text:s/>πράξεις<text:s/>που<text:s/>συγχρηματοδοτούνται<text:s/>από<text:s/>τα<text:s/>Ταμεία<text:s/>και<text:s/>τους<text:s/>Χρηματοδοτικούς<text:s/>Μηχανισμούς<text:s/>του<text:s/>Ευρωπαϊκού<text:s/>Οικονομικού<text:s/>Χώρου<text:s/>(ΧΜ<text:s/>ΕΟΧ)<text:s/>και<text:s/>υλοποιούνται<text:s/>στο<text:s/>πλαίσιο<text:s/>των<text:s/>σχετικών<text:s/>Προγραμμάτων,</text:span></text:p>
      <text:p text:style-name="P362"><text:span text:style-name="T362_1">θ)<text:s/>σχεδιάζει,<text:s/>αναπτύσσει<text:s/>και<text:s/>προσαρμόζει<text:s/>το<text:s/>ΟΠΣ<text:s/>σύμφωνα<text:s/>με<text:s/>τις<text:s/>απαιτήσεις<text:s/>υλοποίησης<text:s/>του<text:s/>θεσμικού<text:s/>και<text:s/>κανονιστικού<text:s/>πλαισίου<text:s/>των<text:s/>Προγραμμάτων,</text:span></text:p>
      <text:p text:style-name="P363"><text:span text:style-name="T363_1">ι)<text:s/>σχεδιάζει,<text:s/>αναπτύσσει<text:s/>και<text:s/>προσαρμόζει<text:s/>το<text:s/>ΟΠΣ<text:s/>στις<text:s/>απαιτήσεις<text:s/>υλοποίησης<text:s/>του<text:s/>Ταμείου<text:s/>Ανάκαμψης<text:s/>και<text:s/>Ανθεκτικότητας,<text:s/>του<text:s/>Εθνικού<text:s/>Προγράμματος<text:s/>Ανάπτυξης,<text:s/>του<text:s/>Χρηματοδοτικού<text:s/>Μηχανισμού<text:s/>του<text:s/>Ευρωπαϊκού<text:s/>Οικονομικού<text:s/>Χώρου<text:s/>(ΧΜ<text:s/>ΕΟΧ),<text:s/>του<text:s/>Μηχανισμού<text:s/>«Συνδέοντας<text:s/>την<text:s/>Ευρώπη»,<text:s/>του<text:s/>Ταμείου<text:s/>Προσαρμογής<text:s/>στην<text:s/>Παγκοσμιοποίηση<text:s/>και<text:s/>λοιπών<text:s/>Μηχανισμών<text:s/>ή<text:s/>Προγραμμάτων,</text:span></text:p>
      <text:p text:style-name="P364"><text:span text:style-name="T364_1">ια)<text:s/>εκπαιδεύει<text:s/>και<text:s/>υποστηρίζει<text:s/>τους<text:s/>χρήστες<text:s/>στη<text:s/>λειτουργία<text:s/>του<text:s/>ΟΠΣ,<text:s/>διαχειρίζεται<text:s/>την<text:s/>πρόσβαση<text:s/>στο<text:s/>ΟΠΣ<text:s/>και<text:s/>στο<text:s/>σύστημα<text:s/>ηλεκτρονικής<text:s/>ανταλλαγής<text:s/>δεδομένων<text:s/>της<text:s/>Ευρωπαϊκής<text:s/>Επιτροπής<text:s/>SFC,<text:s/>ως<text:s/>σύνδεσμος<text:s/>κράτους<text:s/>μέλους<text:s/>(MS<text:s/>Liaison)<text:s/>για<text:s/>την<text:s/>Ελλάδα,</text:span></text:p>
      <text:p text:style-name="P365"><text:span text:style-name="T365_1">ιβ)<text:s/>εφαρμόζει<text:s/>τεχνικές<text:s/>επιχειρηματικής<text:s/>ευφυΐας<text:s/>και<text:s/>τεχνητής<text:s/>νοημοσύνης<text:s/>για<text:s/>την<text:s/>αξιοποίηση<text:s/>των<text:s/>δεδομένων<text:s/>που<text:s/>καταχωρίζονται<text:s/>στο<text:s/>ΟΠΣ<text:s/>με<text:s/>σκοπό<text:s/>την<text:s/>προβολή,<text:s/>διαφάνεια,<text:s/>επικοινωνία<text:s/>και<text:s/>την<text:s/>ικανοποίηση<text:s/>απαιτήσεων<text:s/>των<text:s/>χρηστών,<text:s/>καθώς<text:s/>και<text:s/>την<text:s/>παροχή<text:s/>στατιστικών<text:s/>δεδομένων<text:s/>για<text:s/>την<text:s/>επιτελική<text:s/>πληροφόρηση,<text:s/>την<text:s/>αξιολόγηση<text:s/>της<text:s/>απόδοσης<text:s/>και<text:s/>υιοθέτησης<text:s/>μέτρων<text:s/>ή<text:s/>τη<text:s/>διαπίστωση<text:s/>της<text:s/>ανάγκης<text:s/>θέσπισης<text:s/>νέων.<text:s/>Επίσης,<text:s/>διασφαλίζει<text:s/>τη<text:s/>διάθεση<text:s/>των<text:s/>στοιχείων<text:s/>του<text:s/>ΟΠΣ<text:s/>σε<text:s/>μορφή<text:s/>ανοικτών<text:s/>δεδομένων<text:s/>σύμφωνα<text:s/>με<text:s/>τον<text:s/>ν.<text:s/>4727/2020<text:s/>(Α΄184),</text:span></text:p>
      <text:p text:style-name="P366"><text:span text:style-name="T366_1">ιγ)<text:s/>αναπτύσσει<text:s/>και<text:s/>υποστηρίζει<text:s/>τη<text:s/>λειτουργία<text:s/>του<text:s/>ιστό-<text:s/>τοπου<text:s/>«anaptyxi.gov.gr»,</text:span></text:p>
      <text:p text:style-name="P367"><text:span text:style-name="T367_1">ιδ)<text:s/>αναπτύσσει<text:s/>πληροφοριακά<text:s/>συστήματα,<text:s/>εφόσον<text:s/>απαιτούνται<text:s/>στο<text:s/>πλαίσιο<text:s/>των<text:s/>αντικειμένων<text:s/>ευθύνης<text:s/>της,</text:span></text:p>
      <text:p text:style-name="P368"><text:span text:style-name="T368_1">ιε)<text:s/>έχει<text:s/>την<text:s/>ευθύνη<text:s/>για<text:s/>τη<text:s/>διαχείριση<text:s/>των<text:s/>υποδομών,<text:s/>του<text:s/>λογισμικού,<text:s/>της<text:s/>διασύνδεσης<text:s/>με<text:s/>άλλα<text:s/>πληροφοριακά<text:s/>συστήματα,<text:s/>καθώς<text:s/>και<text:s/>της<text:s/>ασφάλειας<text:s/>του<text:s/>ΟΠΣ.</text:span></text:p>
      <text:p text:style-name="P369"><text:span text:style-name="T369_1">5.<text:s/>Η<text:s/>Ειδική<text:s/>Υπηρεσία<text:s/>Κρατικών<text:s/>Ενισχύσεων<text:s/>και<text:s/>Χρηματοδοτικών<text:s/>Εργαλείων<text:s/>(ΕΥΚΕ<text:s/>-<text:s/>ΧΕ)<text:s/>έχει<text:s/>τις<text:s/>ακόλουθες,<text:s/>ιδίως,<text:s/>αρμοδιότητες:</text:span></text:p>
      <text:p text:style-name="P370"><text:span text:style-name="T370_1">α)<text:s/>λειτουργεί<text:s/>ως<text:s/>Αποκεντρωμένη<text:s/>Μονάδα<text:s/>Κρατικών<text:s/>Ενισχύσεων<text:s/>(ΑΜΚΕ)<text:s/>του<text:s/>ν.<text:s/>4152/2013<text:s/>(Α΄107)<text:s/>για<text:s/>όλα<text:s/>τα<text:s/>συγχρηματοδοτούμενα<text:s/>από<text:s/>τα<text:s/>Ταμεία<text:s/>και<text:s/>τον<text:s/>ΕΟΧ<text:s/>έργα,<text:s/>συμπεριλαμβανομένων<text:s/>των<text:s/>Σημαντικών<text:s/>Έργων<text:s/>Κοινού<text:s/>Ευρωπαϊκού<text:s/>Ενδιαφέροντος<text:s/>(ΣΕΚΕΕ-IPCEI),<text:s/>καθώς<text:s/>και<text:s/>για<text:s/>έργα<text:s/>χρηματοδοτούμενα<text:s/>από<text:s/>το<text:s/>Τομεακό<text:s/>Πρόγραμμα<text:s/>Ανάπτυξης<text:s/>του<text:s/>Υπουργείου<text:s/>Ανάπτυξης<text:s/>και<text:s/>από<text:s/>Ειδικά<text:s/>Προγράμματα<text:s/>Ανάπτυξης<text:s/>των<text:s/>παρ.<text:s/>1<text:s/>και<text:s/>2<text:s/>του<text:s/>άρθρου<text:s/>130<text:s/>του<text:s/>ν.<text:s/>4635/2019<text:s/>(Α΄167),</text:span></text:p>
      <text:p text:style-name="P371"><text:span text:style-name="T371_1">β)<text:s/>μεριμνά<text:s/>για<text:s/>την<text:s/>τήρηση<text:s/>των<text:s/>κανόνων<text:s/>για<text:s/>τις<text:s/>δράσεις<text:s/>κρατικών<text:s/>ενισχύσεων,</text:span></text:p>
      <text:p text:style-name="P372"><text:span text:style-name="T372_1">γ)<text:s/>παρακολουθεί<text:s/>και<text:s/>συντονίζει<text:s/>τον<text:s/>σχεδιασμό<text:s/>και<text:s/>την<text:s/>εφαρμογή<text:s/>των<text:s/>δράσεων<text:s/>κρατικών<text:s/>ενισχύσεων,<text:s/>για<text:s/>τα<text:s/>Προγράμματα<text:s/>της<text:s/>προγραμματικής<text:s/>περιόδου<text:s/>20212027,</text:span></text:p>
      <text:p text:style-name="P373"><text:span text:style-name="T373_1">δ)<text:s/>διαμορφώνει,<text:s/>παρακολουθεί<text:s/>και<text:s/>συντονίζει<text:s/>τον<text:s/>σχεδιασμό<text:s/>και<text:s/>την<text:s/>εφαρμογή<text:s/>των<text:s/>χρηματοδοτικών<text:s/>εργαλείων<text:s/>της<text:s/>περιόδου<text:s/>2021-2027,<text:s/>αρμοδιότητας<text:s/>του<text:s/>Υπουργείου<text:s/>Εθνικής<text:s/>Οικονομίας<text:s/>και<text:s/>Οικονομικών,</text:span></text:p>
      <text:p text:style-name="P374"><text:span text:style-name="T374_1">ε)<text:s/>σχεδιάζει<text:s/>και<text:s/>έχει<text:s/>την<text:s/>ευθύνη<text:s/>της<text:s/>διαχείρισης<text:s/>του<text:s/>ΟΠΣΚΕ<text:s/>και<text:s/>του<text:s/>ΠΣΣΚΕΗΣ<text:s/>και<text:s/>αναλαμβάνει<text:s/>την<text:s/>υποστήριξη<text:s/>των<text:s/>χρηστών<text:s/>των<text:s/>ανωτέρω<text:s/>πληροφοριακών<text:s/>συστημάτων.</text:span></text:p>
      <text:p text:style-name="P375"><text:span text:style-name="T375_1">5Α.<text:s/>Η<text:s/>Ειδική<text:s/>Υπηρεσία<text:s/>Στρατηγικής<text:s/>και<text:s/>Σχεδιασμού<text:s/>(ΕΥΣΣ)<text:s/>έχει<text:s/>ιδίως<text:s/>τις<text:s/>εξής<text:s/>αρμοδιότητες:</text:span></text:p>
      <text:p text:style-name="P376"><text:span text:style-name="T376_1">α)<text:s/>παρακολουθεί<text:s/>και<text:s/>διαμορφώνει,<text:s/>σε<text:s/>συνεργασία<text:s/>με<text:s/>τις<text:s/>λοιπές<text:s/>Υπηρεσίες<text:s/>της<text:s/>ΕΑΣ,<text:s/>εθνικές<text:s/>προτάσεις<text:s/>για<text:s/>θέματα<text:s/>που<text:s/>αφορούν<text:s/>σε<text:s/>ευρωπαϊκές<text:s/>και<text:s/>διεθνείς<text:s/>στρατηγικές<text:s/>και<text:s/>πολιτικές<text:s/>για<text:s/>την<text:s/>οικονομική,<text:s/>κοινωνική<text:s/>και<text:s/>χωρική<text:s/>συνοχή,</text:span></text:p>
      <text:p text:style-name="P377"><text:span text:style-name="T377_1">β)<text:s/>παρακολουθεί<text:s/>τις<text:s/>εξελίξεις<text:s/>στους<text:s/>διεθνείς<text:s/>και<text:s/>εθνικούς<text:s/>οργανισμούς<text:s/>και<text:s/>διατυπώνει<text:s/>προτάσεις<text:s/>όσον<text:s/>αφορά<text:s/>στις<text:s/>πολιτικές<text:s/>για<text:s/>την<text:s/>περιφερειακή<text:s/>ανάπτυξη<text:s/>και<text:s/>μεριμνά<text:s/>για<text:s/>τη<text:s/>διάχυση<text:s/>και<text:s/>αξιοποίηση<text:s/>εμπειρίας,</text:span></text:p>
      <text:p text:style-name="P378"><text:span text:style-name="T378_1">γ)<text:s/>συντονίζει<text:s/>την<text:s/>υλοποίηση<text:s/>με<text:s/>ενιαίο<text:s/>τρόπο<text:s/>των<text:s/>εθνικών<text:s/>και<text:s/>ευρωπαϊκών<text:s/>πολιτικών<text:s/>που<text:s/>υποστηρίζονται<text:s/>από<text:s/>το<text:s/>Ευρωπαϊκό<text:s/>Κοινωνικό<text:s/>Ταμείο+<text:s/>(ΕΚΤ+)<text:s/>του<text:s/>Κανονισμού<text:s/>2021/1057<text:s/>του<text:s/>Ευρωπαϊκού<text:s/>Κοινοβουλίου<text:s/>και<text:s/>του<text:s/>Συμβουλίου<text:s/>της<text:s/>24ης<text:s/>Ιουνίου<text:s/>2021<text:s/>(L<text:s/>231)<text:s/>και<text:s/>αντίστοιχα<text:s/>παρακολουθεί<text:s/>τον<text:s/>σχεδιασμό,<text:s/>τη<text:s/>διαμόρφωση<text:s/>και<text:s/>την<text:s/>υλοποίηση<text:s/>αυτών,</text:span></text:p>
      <text:p text:style-name="P379"><text:span text:style-name="T379_1">δ)<text:s/>παρακολουθεί<text:s/>τη<text:s/>διαπραγμάτευση<text:s/>του<text:s/>προϋπολογισμού,<text:s/>των<text:s/>Κανονισμών<text:s/>των<text:s/>Ταμείων<text:s/>και<text:s/>την<text:s/>εφαρμογή<text:s/>τους<text:s/>και<text:s/>συντονίζει<text:s/>τη<text:s/>διαμόρφωση<text:s/>σχετικών<text:s/>εθνικών<text:s/>προτάσεων,</text:span></text:p>
      <text:p text:style-name="P380"><text:span text:style-name="T380_1">ε)<text:s/>συντονίζει<text:s/>τον<text:s/>σχεδιασμό,<text:s/>την<text:s/>κατάρτιση<text:s/>και<text:s/>την<text:s/>αναθεώρηση<text:s/>του<text:s/>ΕΣΠΑ,</text:span></text:p>
      <text:p text:style-name="P381"><text:span text:style-name="T381_1">στ)<text:s/>συντονίζει,<text:s/>παρακολουθεί<text:s/>και<text:s/>αναλαμβάνει<text:s/>την<text:s/>εκπροσώπηση<text:s/>της<text:s/>χώρας<text:s/>στα<text:s/>Προγράμματα<text:s/>«ESPON<text:s/>2030<text:s/>Cooperation<text:s/>Programme»<text:s/>και<text:s/>«URBACT<text:s/>IV»<text:s/>και<text:s/>τις<text:s/>μακροπεριφερειακές<text:s/>στρατηγικές<text:s/>(«EUSAIR»),<text:s/>αναλαμβάνοντας<text:s/>εταίρος<text:s/>στα<text:s/>διακρατικά<text:s/>προγράμματα,</text:span></text:p>
      <text:p text:style-name="P382"><text:span text:style-name="T382_1">ζ)<text:s/>έχει<text:s/>την<text:s/>ευθύνη<text:s/>για<text:s/>τον<text:s/>καθορισμό<text:s/>των<text:s/>προϋποθέσεων<text:s/>για<text:s/>τη<text:s/>συγχρηματοδότηση<text:s/>έργων<text:s/>GR-eco<text:s/>islands<text:s/>του<text:s/>άρθρου<text:s/>21<text:s/>του<text:s/>ν.<text:s/>4936/2022<text:s/>(Α΄<text:s/>105)<text:s/>από<text:s/>τα<text:s/>προγράμματα<text:s/>του<text:s/>ΕΣΠΑ<text:s/>2021-2027.</text:span></text:p>
      <text:p text:style-name="P383"><text:span text:style-name="T383_1">6.<text:s/>Η<text:s/>Ειδική<text:s/>Υπηρεσία<text:s/>Διαχείρισης<text:s/>Προγράμματος<text:s/>«Τεχνική<text:s/>Βοήθεια<text:s/>και<text:s/>Υποστήριξη<text:s/>Δικαιούχων»<text:s/>(ΕΥΔ<text:s/>ΤεΒο)<text:s/>έχει<text:s/>ιδίως<text:s/>τις<text:s/>εξής<text:s/>αρμοδιότητες:</text:span></text:p>
      <text:p text:style-name="P384"><text:span text:style-name="T384_1">α)<text:s/>διαχειρίζεται<text:s/>και<text:s/>παρακολουθεί<text:s/>το<text:s/>Πρόγραμμα<text:s/>«Τεχνική<text:s/>Βοήθεια<text:s/>και<text:s/>Υποστήριξη<text:s/>Δικαιούχων»,<text:s/>σύμφωνα<text:s/>με<text:s/>το<text:s/>άρθρο<text:s/>8,</text:span></text:p>
      <text:p text:style-name="P385"><text:span text:style-name="T385_1">β)<text:s/>μεριμνά<text:s/>για<text:s/>τον<text:s/>οργανωτικό<text:s/>σχεδιασμό<text:s/>και<text:s/>λειτουργικό<text:s/>εκσυγχρονισμό<text:s/>των<text:s/>Ειδικών<text:s/>Υπηρεσιών<text:s/>της<text:s/>ΕΑΣ<text:s/>και<text:s/>της<text:s/>ΕΥ<text:s/>ΧΜ-ΕΟΧ,</text:span></text:p>
      <text:p text:style-name="P386"><text:span text:style-name="T386_1">γ)<text:s/>μεριμνά<text:s/>για<text:s/>την<text:s/>καλή<text:s/>λειτουργία<text:s/>και<text:s/>ασφάλεια<text:s/>των<text:s/>κτιριακών<text:s/>εγκαταστάσεων,<text:s/>του<text:s/>εξοπλισμού<text:s/>και<text:s/>των<text:s/>τεχνικών<text:s/>υποδομών<text:s/>των<text:s/>Ειδικών<text:s/>Υπηρεσιών<text:s/>της<text:s/>ΕΑΣ<text:s/>και<text:s/>της<text:s/>ΕΥ<text:s/>ΧΜ-ΕΟΧ,</text:span></text:p>
      <text:p text:style-name="P387"><text:span text:style-name="T387_1">δ)<text:s/>μεριμνά<text:s/>για<text:s/>τη<text:s/>βέλτιστη<text:s/>αξιοποίηση<text:s/>του<text:s/>τεχνολογικού<text:s/>και<text:s/>τεχνικού<text:s/>εξοπλισμού,<text:s/>καθώς<text:s/>και<text:s/>των<text:s/>χώρων<text:s/>των<text:s/>οργανωτικών<text:s/>μονάδων<text:s/>της<text:s/>ΕΑΣ<text:s/>και<text:s/>της<text:s/>ΕΥ<text:s/>ΧΜ-ΕΟΧ,<text:s/>ε)<text:s/>καταρτίζει<text:s/>και<text:s/>εκτελεί<text:s/>πρόγραμμα<text:s/>προμηθειών<text:s/>και<text:s/>υπηρεσιών<text:s/>για<text:s/>όλες<text:s/>τις<text:s/>υπηρεσίες<text:s/>της<text:s/>ΕΑΣ<text:s/>και<text:s/>την<text:s/>ΕΥ<text:s/>ΧΜ-ΕΟΧ<text:s/>και<text:s/>για<text:s/>όλα<text:s/>τα<text:s/>προγράμματα,</text:span></text:p>
      <text:p text:style-name="P388"><text:span text:style-name="T388_1">στ)<text:s/>συντονίζει<text:s/>τις<text:s/>ενέργειες<text:s/>που<text:s/>απαιτούνται<text:s/>για<text:s/>την<text:s/>αποτελεσματική<text:s/>διαχείριση<text:s/>των<text:s/>οικονομικών<text:s/>πόρων,<text:s/>τον<text:s/>έλεγχο,<text:s/>την<text:s/>εκκαθάριση,<text:s/>τη<text:s/>λογιστική<text:s/>παρακολούθηση<text:s/>και<text:s/>την<text:s/>πληρωμή<text:s/>των<text:s/>δαπανών<text:s/>των<text:s/>Ειδικών<text:s/>Υπηρεσιών<text:s/>και<text:s/>των<text:s/>Μονάδων<text:s/>της<text:s/>ΕΑΣ.</text:span></text:p>
      <text:p text:style-name="P389"><text:span text:style-name="T389_1">6Α.<text:s/>Η<text:s/>Ειδική<text:s/>Υπηρεσία<text:s/>Συντονισμού<text:s/>της<text:s/>Εφαρμογής<text:s/>(ΕΥΣΕ),<text:s/>έχει<text:s/>ιδίως<text:s/>τις<text:s/>εξής<text:s/>αρμοδιότητες:</text:span></text:p>
      <text:p text:style-name="P390"><text:span text:style-name="T390_1">α)<text:s/>συντονίζει<text:s/>τον<text:s/>σχεδιασμό,<text:s/>την<text:s/>κατάρτιση,<text:s/>την<text:s/>αναθεώρηση<text:s/>και<text:s/>την<text:s/>αξιολόγηση<text:s/>των<text:s/>Προγραμμάτων<text:s/>του<text:s/>ΕΣΠΑ,</text:span></text:p>
      <text:p text:style-name="P391"><text:span text:style-name="T391_1">β)<text:s/>συντονίζει<text:s/>και<text:s/>υποστηρίζει<text:s/>τα<text:s/>Προγράμματα<text:s/>και<text:s/>τους<text:s/>δικαιούχους<text:s/>σε<text:s/>θέματα<text:s/>αξιολόγησης<text:s/>και<text:s/>για<text:s/>θέματα<text:s/>δεικτών<text:s/>και<text:s/>εκπονεί<text:s/>θεματικές<text:s/>μελέτες<text:s/>αξιολόγησης,<text:s/>γ)<text:s/>παρακολουθεί<text:s/>και<text:s/>συντονίζει<text:s/>την<text:s/>εκπλήρωση<text:s/>των<text:s/>αναγκαίων<text:s/>πρόσφορων<text:s/>όρων,<text:s/>τη<text:s/>διαμόρφωση<text:s/>και<text:s/>το<text:s/>πλαίσιο<text:s/>επίδοσης<text:s/>και<text:s/>δεικτών,</text:span></text:p>
      <text:p text:style-name="P392"><text:span text:style-name="T392_1">δ)<text:s/>λειτουργεί<text:s/>ως<text:s/>εθνικό<text:s/>σημείο<text:s/>επαφής<text:s/>για<text:s/>τα<text:s/>Προγράμματα<text:s/>«ESPON<text:s/>2030<text:s/>Cooperation<text:s/>Programme»<text:s/>και<text:s/>«Urbact<text:s/>IV»,</text:span></text:p>
      <text:p text:style-name="P393"><text:span text:style-name="T393_1">ε)<text:s/>διαμορφώνει<text:s/>πλαίσιο<text:s/>αρχών,<text:s/>συντονίζει<text:s/>δραστηριότητες<text:s/>και<text:s/>παρέχει<text:s/>κατευθύνσεις<text:s/>για<text:s/>την<text:s/>προβολή<text:s/>και<text:s/>διαφάνεια,<text:s/>σε<text:s/>σχέση<text:s/>με<text:s/>το<text:s/>ΕΣΠΑ,<text:s/>τα<text:s/>Προγράμματα<text:s/>και<text:s/>τα<text:s/>έργα,</text:span></text:p>
      <text:p text:style-name="P394"><text:span text:style-name="T394_1">στ)<text:s/>συντονίζει,<text:s/>υποστηρίζει<text:s/>και<text:s/>υλοποιεί<text:s/>ενέργειες<text:s/>επικοινωνίας<text:s/>για<text:s/>την,<text:s/>κατά<text:s/>ενιαίο<text:s/>τρόπο,<text:s/>προβολή<text:s/>των<text:s/>πολιτικών<text:s/>και<text:s/>δράσεων<text:s/>του<text:s/>ΕΚΤ+,<text:s/>στο<text:s/>πλαίσιο<text:s/>των<text:s/>αρχών<text:s/>και<text:s/>κατευθύνσεων<text:s/>που<text:s/>παρέχονται<text:s/>από<text:s/>την<text:s/>Ευρωπαϊκή<text:s/>Επιτροπή<text:s/>και<text:s/>την<text:s/>ΕΥΣΣ,</text:span></text:p>
      <text:p text:style-name="P395"><text:span text:style-name="T395_1">ζ)<text:s/>συντονίζει<text:s/>και<text:s/>παρακολουθεί<text:s/>την<text:s/>εφαρμογή<text:s/>των<text:s/>Προγραμμάτων,<text:s/>εκδίδει<text:s/>οδηγίες<text:s/>και<text:s/>παρέχει<text:s/>κατευθύνσεις<text:s/>για<text:s/>την<text:s/>ομαλή<text:s/>χρηματοδότηση<text:s/>και<text:s/>την<text:s/>αποτελεσματική<text:s/>υλοποίησή<text:s/>τους,<text:s/>καθώς<text:s/>και<text:s/>για<text:s/>τη<text:s/>συμπληρωματι-<text:s/>κότητά<text:s/>τους<text:s/>με<text:s/>άλλες<text:s/>χρηματοδοτικές<text:s/>πηγές,<text:s/>όπως<text:s/>το<text:s/>Εθνικό<text:s/>Σχέδιο<text:s/>Ανάκαμψης<text:s/>και<text:s/>Ανθεκτικότητας<text:s/>(«Ελλάδα<text:s/>2.0»)<text:s/>που<text:s/>χρηματοδοτείται<text:s/>από<text:s/>το<text:s/>Ταμείο<text:s/>Ανάκαμψης<text:s/>και<text:s/>Ανθεκτικότητας<text:s/>(«RRF»),</text:span></text:p>
      <text:p text:style-name="P396"><text:span text:style-name="T396_1">η)<text:s/>συντονίζει<text:s/>και<text:s/>παρακολουθεί<text:s/>τα<text:s/>θέματα<text:s/>του<text:s/>Ταμείου<text:s/>Αλληλεγγύης<text:s/>της<text:s/>Ευρωπαϊκής<text:s/>Ένωσης,</text:span></text:p>
      <text:p text:style-name="P397"><text:span text:style-name="T397_1">θ)<text:s/>συντονίζει<text:s/>και<text:s/>παρακολουθεί<text:s/>δράσεις<text:s/>στο<text:s/>πλαίσιο<text:s/>του<text:s/>Χρηματοδοτικού<text:s/>Μηχανισμού<text:s/>«Συνδέοντας<text:s/>την<text:s/>Ευρώπη»<text:s/>σε<text:s/>εφαρμογή<text:s/>των<text:s/>σχετικών<text:s/>πολιτικών<text:s/>του<text:s/>τομέα<text:s/>μεταφορών,<text:s/>του<text:s/>τομέα<text:s/>ενέργειας<text:s/>και<text:s/>του<text:s/>ψηφιακού<text:s/>τομέα<text:s/>των<text:s/>Διευρωπαϊκών<text:s/>Δικτύων<text:s/>και<text:s/>μεριμνά<text:s/>για<text:s/>σχετικά<text:s/>επιτελικά<text:s/>θέματα,</text:span></text:p>
      <text:p text:style-name="P398"><text:span text:style-name="T398_1">ι)<text:s/>συντονίζει<text:s/>και<text:s/>παρακολουθεί<text:s/>την<text:s/>εφαρμογή<text:s/>της<text:s/>πλατφόρμας<text:s/>στρατηγικών<text:s/>τεχνολογιών<text:s/>για<text:s/>την<text:s/>Ευρώπη<text:s/>(«STEP»),</text:span></text:p>
      <text:p text:style-name="P399"><text:span text:style-name="T399_1">ια)<text:s/>συστηματοποιεί<text:s/>και<text:s/>εφαρμόζει<text:s/>μεθοδολογία<text:s/>προβλέψεων<text:s/>απορρόφησης<text:s/>των<text:s/>Προγραμμάτων<text:s/>και<text:s/>παρακολουθεί<text:s/>την<text:s/>τήρηση<text:s/>του<text:s/>κανόνα<text:s/>αποδέσμευσης<text:s/>και<text:s/>την<text:s/>υλοποίηση<text:s/>ανά<text:s/>στόχο<text:s/>πολιτικής,</text:span></text:p>
      <text:p text:style-name="P400"><text:span text:style-name="T400_1">ιβ)<text:s/>συντονίζει<text:s/>και<text:s/>παρακολουθεί<text:s/>τις<text:s/>δανειακές<text:s/>συμβάσεις<text:s/>που<text:s/>συνάπτονται<text:s/>για<text:s/>τα<text:s/>Προγράμματα<text:s/>ΕΣΠΑ<text:s/>ή<text:s/>στις<text:s/>οποίες<text:s/>συμμετέχουν<text:s/>τα<text:s/>Προγράμματα<text:s/>ΕΣΠΑ.</text:span></text:p>
      <text:p text:style-name="P401"><text:span text:style-name="T401_1">6Β.<text:s/>Η<text:s/>Ειδική<text:s/>Υπηρεσία<text:s/>Συντονισμού<text:s/>των<text:s/>Περιφερειακών<text:s/>Προγραμμάτων<text:s/>(ΕΥΣΠεΠ)<text:s/>έχει<text:s/>ιδίως<text:s/>τις<text:s/>εξής<text:s/>αρμοδιότητες:</text:span></text:p>
      <text:p text:style-name="P402"><text:span text:style-name="T402_1">α)<text:s/>αποτελεί<text:s/>τον<text:s/>σύνδεσμο<text:s/>των<text:s/>Διαχειριστικών<text:s/>Αρχών<text:s/>των<text:s/>Περιφερειακών<text:s/>Προγραμμάτων<text:s/>με<text:s/>την<text:s/>ΕΑΣ,</text:span></text:p>
      <text:p text:style-name="P403"><text:span text:style-name="T403_1">β)<text:s/>συνεργάζεται<text:s/>και<text:s/>υποστηρίζει<text:s/>τις<text:s/>Διαχειριστικές<text:s/>Αρχές<text:s/>των<text:s/>Περιφερειακών<text:s/>Προγραμμάτων,</text:span></text:p>
      <text:p text:style-name="P404"><text:span text:style-name="T404_1">γ)<text:s/>παρακολουθεί<text:s/>την<text:s/>πορεία<text:s/>εφαρμογής<text:s/>των<text:s/>Περιφερειακών<text:s/>Προγραμμάτων<text:s/>και<text:s/>συνεργάζεται<text:s/>με<text:s/>την<text:s/>ΕΥΣΕ,<text:s/>για<text:s/>την<text:s/>παροχή<text:s/>των<text:s/>στοιχείων<text:s/>προόδου,</text:span></text:p>
      <text:p text:style-name="P405"><text:span text:style-name="T405_1">δ)<text:s/>εκδίδει<text:s/>οδηγίες<text:s/>και<text:s/>παρέχει<text:s/>κατευθύνσεις<text:s/>σχετικές<text:s/>με<text:s/>τον<text:s/>σχεδιασμό<text:s/>και<text:s/>την<text:s/>εφαρμογή<text:s/>εργαλείων<text:s/>χωρικής<text:s/>συνοχής<text:s/>και<text:s/>αστικής<text:s/>ανάπτυξης,</text:span></text:p>
      <text:p text:style-name="P406"><text:span text:style-name="T406_1">ε)<text:s/>παρακολουθεί<text:s/>την<text:s/>πορεία<text:s/>εφαρμογής<text:s/>των<text:s/>εργαλείων<text:s/>χωρικής<text:s/>συνοχής<text:s/>και<text:s/>αστικής<text:s/>ανάπτυξης,</text:span></text:p>
      <text:p text:style-name="P407"><text:span text:style-name="T407_1">στ)<text:s/>έχει<text:s/>την<text:s/>ευθύνη<text:s/>του<text:s/>προγραμματισμού,<text:s/>της<text:s/>διαχείρισης<text:s/>και<text:s/>τον<text:s/>συντονισμό<text:s/>της<text:s/>υλοποίησης<text:s/>της<text:s/>Εθνικής<text:s/>Στρατηγικής<text:s/>Έξυπνης<text:s/>Εξειδίκευσης,</text:span></text:p>
      <text:p text:style-name="P408"><text:span text:style-name="T408_1">ζ)<text:s/>αναλαμβάνει<text:s/>τη<text:s/>διάγνωση,<text:s/>καταγραφή<text:s/>και<text:s/>προτεραιοποίηση<text:s/>των<text:s/>αναγκών<text:s/>υποστήριξης<text:s/>των<text:s/>δικαιούχων,<text:s/>σε<text:s/>συνεργασία<text:s/>με<text:s/>τη<text:s/>«Μ.Ο.Δ.<text:s/>Α.Ε.»<text:s/>και<text:s/>τις<text:s/>κατά<text:s/>περίπτωση<text:s/>Διαχειριστικές<text:s/>Αρχές.<text:s/>Στο<text:s/>πλαίσιο<text:s/>αυτό,<text:s/>συνεργάζεται<text:s/>και<text:s/>με<text:s/>Μηχανισμούς<text:s/>Υποστήριξης,<text:s/>όπως<text:s/>αυτούς<text:s/>της<text:s/>Ευρωπαϊκής<text:s/>Τράπεζας<text:s/>Επενδύσεων,</text:span></text:p>
      <text:p text:style-name="P409"><text:span text:style-name="T409_1">η)<text:s/>διαμορφώνει<text:s/>και<text:s/>παρακολουθεί<text:s/>την<text:s/>αποτελεσματική<text:s/>υλοποίηση<text:s/>ειδικού<text:s/>προγράμματος<text:s/>(οδικού<text:s/>χάρτη)για<text:s/>τη<text:s/>βελτίωση<text:s/>και<text:s/>υποστήριξη<text:s/>της<text:s/>διοικητικής<text:s/>ικανότητας<text:s/>κυρίως<text:s/>των<text:s/>δικαιούχων<text:s/>πράξεων<text:s/>του<text:s/>ΕΣΠΑ,<text:s/>σε<text:s/>συνεργασία<text:s/>με<text:s/>τις<text:s/>αρμόδιες,<text:s/>για<text:s/>τον<text:s/>σχεδιασμό<text:s/>και<text:s/>την<text:s/>εφαρμογή<text:s/>των<text:s/>Προγραμμάτων,<text:s/>υπηρεσίες<text:s/>της<text:s/>ΕΑΣ.<text:s/>Το<text:s/>ειδικό<text:s/>πρόγραμμα<text:s/>χρηματοδοτείται<text:s/>στο<text:s/>πλαίσιο<text:s/>συγκεκριμένου<text:s/>άξονα<text:s/>προτεραιότητας<text:s/>του<text:s/>Προγράμματος<text:s/>«Τεχνική<text:s/>Βοήθεια<text:s/>και<text:s/>Υποστήριξη<text:s/>Δικαιούχων»,</text:span></text:p>
      <text:p text:style-name="P410"><text:span text:style-name="T410_1">θ)<text:s/>υποστηρίζει<text:s/>τις<text:s/>Διαχειριστικές<text:s/>Αρχές<text:s/>και<text:s/>τους<text:s/>δικαιούχους<text:s/>ως<text:s/>προς<text:s/>την<text:s/>αξιοποίηση<text:s/>των<text:s/>εργαλείων<text:s/>υποστήριξης<text:s/>και<text:s/>παρακολουθεί<text:s/>την<text:s/>εφαρμογή<text:s/>του<text:s/>ειδικού<text:s/>προγράμματος.</text:span></text:p>
      <text:p text:style-name="P411"><text:span text:style-name="T411_1">6Γ.<text:s/>Η<text:s/>Ειδική<text:s/>Υπηρεσία<text:s/>Συντονισμού<text:s/>Δράσεων<text:s/>Ευρωπαϊκού<text:s/>Κοινωνικού<text:s/>Ταμείου<text:s/>(ΕΥΣΕΚΤ)<text:s/>έχει<text:s/>ιδίως<text:s/>τις<text:s/>εξής<text:s/>αρμοδιότητες:</text:span></text:p>
      <text:p text:style-name="P412"><text:span text:style-name="T412_1">α)<text:s/>παρακολουθεί<text:s/>και<text:s/>συντονίζει<text:s/>τον<text:s/>σχεδιασμό<text:s/>και<text:s/>την<text:s/>εφαρμογή<text:s/>των<text:s/>παρεμβάσεων<text:s/>του<text:s/>ΕΚΤ+<text:s/>στα<text:s/>Τομεακά<text:s/>και<text:s/>τα<text:s/>Περιφερειακά<text:s/>Προγράμματα<text:s/>και<text:s/>μεριμνά<text:s/>για<text:s/>τη<text:s/>συνέργεια<text:s/>και<text:s/>συμπληρωματικότητα<text:s/>μεταξύ<text:s/>τους<text:s/>και<text:s/>με<text:s/>αντίστοιχες<text:s/>δράσεις<text:s/>που<text:s/>χρηματοδοτούνται<text:s/>από<text:s/>άλλα<text:s/>ταμεία<text:s/>ή<text:s/>αναπτυξιακά<text:s/>πλαίσια,</text:span></text:p>
      <text:p text:style-name="P413"><text:span text:style-name="T413_1">β)<text:s/>παρακολουθεί<text:s/>και<text:s/>συντονίζει<text:s/>τις<text:s/>δράσεις<text:s/>του<text:s/>ΕΚΤ+<text:s/>στο<text:s/>σκέλος<text:s/>«EaSI»<text:s/>του<text:s/>Κανονισμού<text:s/>ΕΚΤ+<text:s/>και<text:s/>δύναται<text:s/>να<text:s/>υλοποιεί<text:s/>παρεμβάσεις<text:s/>στο<text:s/>εν<text:s/>λόγω<text:s/>σκέλος,<text:s/>οι<text:s/>οποίες<text:s/>προκηρύσσονται<text:s/>από<text:s/>την<text:s/>Ευρωπαϊκή<text:s/>Επιτροπή<text:s/>υπό<text:s/>άμεση<text:s/>ή<text:s/>έμμεση<text:s/>διαχείριση,</text:span></text:p>
      <text:p text:style-name="P414"><text:span text:style-name="T414_1">γ)<text:s/>συμμετέχει<text:s/>στη<text:s/>σύνταξη<text:s/>του<text:s/>Εθνικού<text:s/>Κοινωνικού<text:s/>Σχεδίου<text:s/>για<text:s/>το<text:s/>Κλίμα<text:s/>και<text:s/>συντονίζει<text:s/>την<text:s/>παρακολούθηση<text:s/>της<text:s/>υλοποίησης<text:s/>των<text:s/>προγραμμάτων<text:s/>και<text:s/>έργων<text:s/>τα<text:s/>οποία<text:s/>χρηματοδοτούνται<text:s/>με<text:s/>πόρους<text:s/>του<text:s/>Κοινωνικού<text:s/>Ταμείου<text:s/>για<text:s/>το<text:s/>Κλίμα.</text:span></text:p>
      <text:p text:style-name="P415"><text:span text:style-name="T415_1">7.<text:s/>Οι<text:s/>Ειδικές<text:s/>Υπηρεσίες<text:s/>της<text:s/>ΕΑΣ<text:s/>παρέχουν<text:s/>υποστήριξη<text:s/>στη<text:s/>Διαχειριστική<text:s/>Αρχή<text:s/>του<text:s/>Στρατηγικού<text:s/>Σχεδίου<text:s/>Κοινής<text:s/>Αγροτικής<text:s/>Πολιτικής<text:s/>για<text:s/>θέματα<text:s/>των<text:s/>περ.<text:s/>α),<text:s/>γ)<text:s/>και<text:s/>δ)<text:s/>της<text:s/>παρ.<text:s/>4,<text:s/>β)<text:s/>και<text:s/>ε)<text:s/>της<text:s/>παρ.<text:s/>5<text:s/>και<text:s/>ια)<text:s/>της<text:s/>παρ.<text:s/>6Α.</text:span></text:p>
      <text:p text:style-name="P416"><text:span text:style-name="T416_1">8.<text:s/>Οι<text:s/>Ειδικές<text:s/>Υπηρεσίες<text:s/>του<text:s/>παρόντος<text:s/>άρθρου<text:s/>ασκούν<text:s/>τις<text:s/>αρμοδιότητες<text:s/>τους<text:s/>και<text:s/>για<text:s/>την<text:s/>προγραμματική<text:s/>περίοδο<text:s/>2014-2020.»</text:span></text:p>
      <text:p text:style-name="P417"><text:span text:style-name="T417_1">2.</text:span><text:span text:style-name="T417_2"><text:s/>α)<text:s/>Οι<text:s/>μονάδες<text:s/>των<text:s/>παρ.<text:s/>1<text:s/>έως<text:s/>3<text:s/>του<text:s/>άρθρου<text:s/>21<text:s/>του<text:s/>ν.<text:s/>4914/2022<text:s/>μεταφέρονται<text:s/>ως<text:s/>σύνολο<text:s/>αρμοδιοτήτων<text:s/>και<text:s/>θέσεων<text:s/>προσωπικού,<text:s/>στις<text:s/>Ειδικές<text:s/>Υπηρεσίες<text:s/>που<text:s/>συστή-<text:s/>νονται<text:s/>ή<text:s/>αναδιαρθρώνονται.</text:span></text:p>
      <text:p text:style-name="P418"><text:span text:style-name="T418_1">β)</text:span><text:span text:style-name="T418_2"><text:tab/></text:span><text:span text:style-name="T418_3">Το<text:s/>προσωπικό<text:s/>που<text:s/>υπηρετεί<text:s/>στη<text:s/>Μονάδα<text:s/>της<text:s/>παρ.<text:s/>6<text:s/>του<text:s/>παρόντος<text:s/>μεταφέρεται<text:s/>στην<text:s/>Ειδική<text:s/>Υπηρεσία<text:s/>Συντονισμού<text:s/>των<text:s/>Περιφερειακών<text:s/>Προγραμμάτων<text:s/>(ΕΥΣΠεΠ).</text:span></text:p>
      <text:p text:style-name="P419"><text:span text:style-name="T419_1">γ)</text:span><text:span text:style-name="T419_2"><text:tab/></text:span><text:span text:style-name="T419_3">Κατά<text:s/>την<text:s/>πρώτη<text:s/>εφαρμογή<text:s/>του<text:s/>παρόντος,<text:s/>η<text:s/>τοποθέτηση<text:s/>και<text:s/>η<text:s/>κατανομή<text:s/>του<text:s/>προσωπικού<text:s/>στις<text:s/>οργανικές<text:s/>μονάδες<text:s/>που<text:s/>συστήνονται<text:s/>ή<text:s/>αναδιαρθρώνονται<text:s/>γίνονται<text:s/>με<text:s/>απόφαση<text:s/>του<text:s/>Γενικού<text:s/>Γραμματέα<text:s/>ΕΣΠΑ,<text:s/>λαμβανομέ-<text:s/>νων<text:s/>υπόψη<text:s/>των<text:s/>υπηρεσιακών<text:s/>αναγκών.</text:span></text:p>
      <text:p text:style-name="P420"><text:span text:style-name="T420_1">3.</text:span><text:span text:style-name="T420_2"><text:s/>Οι<text:s/>Προϊστάμενοι<text:s/>των<text:s/>Γενικών<text:s/>Διευθύνσεων,<text:s/>των<text:s/>Ειδικών<text:s/>Υπηρεσιών<text:s/>της<text:s/>Εθνικής<text:s/>Αρχής<text:s/>Συντονισμού,<text:s/>οι<text:s/>οποίες<text:s/>μετονομάζονται,<text:s/>συστήνονται<text:s/>ή<text:s/>συγχωνεύονται<text:s/>ή<text:s/>αναδιαρθρώνονται,<text:s/>και<text:s/>στις<text:s/>οποίες<text:s/>προστίθενται<text:s/>ή<text:s/>αφαιρούνται<text:s/>αρμοδιότητες,<text:s/>καθώς<text:s/>και<text:s/>των<text:s/>μονάδων<text:s/>τους,<text:s/>επιλέγονται<text:s/>και<text:s/>τοποθετούνται<text:s/>κατ’<text:s/>εφαρμογή<text:s/>της<text:s/>παρ.<text:s/>19<text:s/>του<text:s/>άρθρου<text:s/>66<text:s/>του<text:s/>ν.<text:s/>4914/2022,<text:s/>στις<text:s/>λοιπές<text:s/>δε<text:s/>περιπτώσεις<text:s/>παραμένουν<text:s/>στη<text:s/>θέση<text:s/>τους.</text:span></text:p>
      <text:p text:style-name="P421"><text:span text:style-name="T421_1">4.</text:span><text:span text:style-name="T421_2"><text:s/>Όπου<text:s/>στην<text:s/>κείμενη<text:s/>νομοθεσία<text:s/>γίνεται<text:s/>αναφορά<text:s/>ή<text:s/>παραπομπή<text:s/>στις<text:s/>Γενικές<text:s/>Διευθύνσεις<text:s/>και<text:s/>τις<text:s/>Ειδικές<text:s/>Υπηρεσίες<text:s/>της<text:s/>Εθνικής<text:s/>Αρχής<text:s/>Συντονισμού,<text:s/>νοούνται<text:s/>εφεξής<text:s/>οι<text:s/>αντίστοιχες<text:s/>Γενικές<text:s/>Διευθύνσεις<text:s/>και<text:s/>Ειδικές<text:s/>Υπηρεσίες,<text:s/>σύμφωνα<text:s/>με<text:s/>τον<text:s/>παρόντα.</text:span></text:p>
      <text:p text:style-name="P422"><text:span text:style-name="T422_1">5.</text:span><text:span text:style-name="T422_2"><text:s/>Μέχρι<text:s/>την<text:s/>έκδοση<text:s/>των<text:s/>υπουργικών<text:s/>αποφάσεων<text:s/>για<text:s/>την<text:s/>εσωτερική<text:s/>διάρθρωση<text:s/>των<text:s/>Ειδικών<text:s/>Υπηρεσιών<text:s/>σύμφωνα<text:s/>με<text:s/>τον<text:s/>παρόντα<text:s/>και<text:s/>την<text:s/>τοποθέτηση<text:s/>των<text:s/>προϊσταμένων<text:s/>των<text:s/>Ειδικών<text:s/>Υπηρεσιών,<text:s/>η<text:s/>οργάνωση<text:s/>και<text:s/>η<text:s/>λειτουργία<text:s/>τους<text:s/>διέπονται<text:s/>από<text:s/>τις<text:s/>ισχύουσες<text:s/>υπουργικές<text:s/>αποφάσεις<text:s/>διάρθρωσης<text:s/>των<text:s/>οικείων<text:s/>Ειδικών<text:s/>Υπηρεσιών<text:s/>του<text:s/>ν.<text:s/>4914/2014.</text:span></text:p>
      <text:p text:style-name="P423"><text:span text:style-name="T423_1">6.</text:span><text:span text:style-name="T423_2"><text:s/>Από<text:s/>την<text:s/>έναρξη<text:s/>ισχύος<text:s/>του<text:s/>παρόντος<text:s/>καταργού-<text:s/>νται:<text:s/>α)<text:s/>η<text:s/>παρ.<text:s/>24<text:s/>του<text:s/>άρθρου<text:s/>65<text:s/>του<text:s/>ν.<text:s/>4914/2022<text:s/>(Α΄<text:s/>61),<text:s/>περί<text:s/>της<text:s/>Μονάδας<text:s/>Προγραμματισμού,<text:s/>Συντονισμού<text:s/>και<text:s/>Παρακολούθησης<text:s/>της<text:s/>Εθνικής<text:s/>Στρατηγικής<text:s/>Έξυπνης<text:s/>Εξειδίκευσης,<text:s/>και<text:s/>β)<text:s/>το<text:s/>άρθρο<text:s/>79<text:s/>του<text:s/>ν.<text:s/>4849/<text:s/>2021<text:s/>(Α΄<text:s/>207),<text:s/>περί<text:s/>σύστασης<text:s/>της<text:s/>τελευταίας.</text:span></text:p>
      <text:h text:style-name="P424" text:outline-level="6"><text:span text:style-name="T424_1">Άρθρο<text:s/>41</text:span></text:h>
      <text:h text:style-name="P425" text:outline-level="6"><text:span text:style-name="T425_1">Χρήσεις<text:s/>γης<text:s/>για<text:s/>εγκαταστάσεις<text:s/>του<text:s/>Πανεπιστημίου<text:s/>Δυτικής<text:s/>Μακεδονίας,<text:s/>στην<text:s/>εκτός<text:s/>σχεδίου<text:s/>περιοχή<text:s/>του<text:s/>Παϊάμπορου<text:s/>της<text:s/>Δημοτικής<text:s/>Ενότητας<text:s/>Κοζάνης<text:s/>του<text:s/>Δήμου<text:s/>Κοζάνης<text:s/>-<text:s/>Αντικατάσταση<text:s/>παρ.<text:s/>2<text:s/>και<text:s/>3<text:s/>άρθρου<text:s/>19<text:s/>ν.<text:s/>4180/2013</text:span></text:h>
      <text:p text:style-name="P426"><text:span text:style-name="T426_1">Οι<text:s/>παρ.<text:s/>2<text:s/>και<text:s/>3<text:s/>του<text:s/>άρθρου<text:s/>19<text:s/>του<text:s/>ν.<text:s/>4180/2013<text:s/>(Α΄<text:s/>182),<text:s/>περί<text:s/>του<text:s/>ρυμοτομικού<text:s/>σχεδίου<text:s/>για<text:s/>εγκαταστάσεις<text:s/>του<text:s/>Πανεπιστημίου<text:s/>Δυτικής<text:s/>Μακεδονίας,<text:s/>στην<text:s/>εκτός<text:s/>σχεδίου<text:s/>περιοχή<text:s/>του<text:s/>Παϊάμπορου<text:s/>της<text:s/>Δημοτικής<text:s/>Ενότητας<text:s/>Κοζάνης<text:s/>του<text:s/>Δήμου<text:s/>Κοζάνης,<text:s/>αντικαθίστανται<text:s/>ως<text:s/>εξής:</text:span></text:p>
      <text:p text:style-name="P427"><text:span text:style-name="T427_1">«2<text:s/>.<text:s/>Στον<text:s/>καθοριζόμενο<text:s/>χώρο<text:s/>της<text:s/>παρ.<text:s/>1:</text:span></text:p>
      <text:p text:style-name="P428"><text:span text:style-name="T428_1">α)<text:s/>καθορίζονται<text:s/>οι<text:s/>όροι<text:s/>και<text:s/>περιορισμοί<text:s/>δόμησης<text:s/>ανά<text:s/>οικοδομικό<text:s/>τετράγωνο,<text:s/>σύμφωνα<text:s/>με<text:s/>τον<text:s/>παρακάτω<text:s/>πίνακα,<text:s/>ως<text:s/>εξής:</text:span></text:p>
      <text:p text:style-name="P429"><text:span text:style-name="T429_1">β)<text:s/>Πριν<text:s/>από<text:s/>την<text:s/>έγκριση<text:s/>των<text:s/>μελετών<text:s/>και<text:s/>την<text:s/>έκδοση<text:s/>αδειών<text:s/>δόμησης,<text:s/>εκπονούνται<text:s/>γεωτεχνικές<text:s/>μελέτες<text:s/>για<text:s/>τη<text:s/>θεμελίωση<text:s/>των<text:s/>κτιριακών<text:s/>εγκαταστάσεων<text:s/>και<text:s/>γεωφυσικές<text:s/>διασκοπήσεις,<text:s/>όπου<text:s/>αυτό<text:s/>απαιτείται.</text:span></text:p>
      <text:p text:style-name="P430"><text:span text:style-name="T430_1">3.<text:s/>α)<text:s/>Σε<text:s/>κάθε<text:s/>περίπτωση,<text:s/>πριν<text:s/>από<text:s/>την<text:s/>έναρξη<text:s/>οποιασδήποτε<text:s/>οικοδομικής<text:s/>εργασίας<text:s/>απαιτείται<text:s/>η<text:s/>έγκριση,<text:s/>κατά<text:s/>τις<text:s/>κείμενες<text:s/>διατάξεις,<text:s/>Στρατηγικής<text:s/>Μελέτης<text:s/>Περιβαλλοντικών<text:s/>Επιπτώσεων.</text:span></text:p>
      <text:p text:style-name="P431"><text:span text:style-name="T431_1">β)<text:s/>Για<text:s/>τη<text:s/>συνδρομή<text:s/>της<text:s/>προϋπόθεσης<text:s/>της<text:s/>περ.<text:s/>α),<text:s/>εκδίδεται<text:s/>μετά<text:s/>από<text:s/>αίτημα<text:s/>του<text:s/>αρμόδιου<text:s/>φορέα,<text:s/>δια-<text:s/>πιστωτική<text:s/>πράξη<text:s/>από<text:s/>τον<text:s/>Γενικό<text:s/>Γραμματέα<text:s/>Χωρικού<text:s/>Σχεδιασμού<text:s/>και<text:s/>Αστικού<text:s/>Περιβάλλοντος<text:s/>του<text:s/>Υπουργείου<text:s/>Περιβάλλοντος<text:s/>και<text:s/>Ενέργειας.»</text:span></text:p>
      <text:h text:style-name="P432" text:outline-level="6"><text:span text:style-name="T432_1">Άρθρο<text:s/>42</text:span></text:h>
      <text:h text:style-name="P433" text:outline-level="6"><text:span text:style-name="T433_1">Ενίσχυση<text:s/>του<text:s/>Γραφείου<text:s/>Ελληνικού<text:s/>-</text:span></text:h>
      <text:p text:style-name="P434"><text:span text:style-name="T434_1">Τροποποίηση<text:s/>παρ.<text:s/>1<text:s/>άρθρου<text:s/>6<text:s/>ν.<text:s/>4062/2012</text:span></text:p>
      <text:p text:style-name="P435"><text:span text:style-name="T435_1">1.</text:span><text:span text:style-name="T435_2"><text:s/>Στην<text:s/>παρ.<text:s/>1<text:s/>του<text:s/>άρθρου<text:s/>6<text:s/>του<text:s/>ν.<text:s/>4062/2012<text:s/>(Α΄<text:s/>70),<text:s/>περί<text:s/>στελέχωσης<text:s/>του<text:s/>Γραφείου<text:s/>Ελληνικού,<text:s/>στο<text:s/>τρίτο<text:s/>εδάφιο,<text:s/>μετάαπότιςλέξεις«μεδυνατότηταισόχρονηςανανέωσης»,<text:s/>προστίθενται<text:s/>οι<text:s/>λέξεις<text:s/>«έως<text:s/>δύο<text:s/>(2)<text:s/>φορές»,<text:s/>και<text:s/>η<text:s/>παρ.<text:s/>1<text:s/>διαμορφώνεται<text:s/>ως<text:s/>εξής:</text:span></text:p>
      <text:p text:style-name="P436"><text:span text:style-name="T436_1">«1.<text:s/>Στο<text:s/>Γραφείο<text:s/>συνιστάται<text:s/>θέση<text:s/>μετακλητού<text:s/>υπαλλήλου<text:s/>με<text:s/>Βαθμό<text:s/>2ο<text:s/>της<text:s/>κατηγορίας<text:s/>ειδικών<text:s/>θέσεων,<text:s/>ο<text:s/>οποίος<text:s/>προΐσταται<text:s/>του<text:s/>γραφείου<text:s/>και<text:s/>λαμβάνει<text:s/>τις<text:s/>αντίστοιχες<text:s/>αποδοχές<text:s/>και<text:s/>με<text:s/>την<text:s/>επιφύλαξη<text:s/>της<text:s/>παραγράφου<text:s/>16<text:s/>του<text:s/>άρθρου<text:s/>ένατου<text:s/>του<text:s/>ν.<text:s/>4057/2012<text:s/>(Α΄<text:s/>54).<text:s/>Η<text:s/>κάλυψη<text:s/>της<text:s/>ανωτέρω<text:s/>θέσης<text:s/>γίνεται,<text:s/>κατά<text:s/>παρέκκλιση<text:s/>από<text:s/>κάθε<text:s/>σχετική<text:s/>διάταξη,<text:s/>είτε<text:s/>με<text:s/>διορισμό<text:s/>είτε<text:s/>με<text:s/>τοποθέτηση<text:s/>υπαλλήλου<text:s/>του<text:s/>Υπουργείου<text:s/>Οικονομικών<text:s/>είτε<text:s/>με<text:s/>απόσπαση<text:s/>υπαλλήλου<text:s/>από<text:s/>οποιαδήποτε<text:s/>υπηρεσία<text:s/>του<text:s/>Δημοσίου,<text:s/>νομικών<text:s/>προσώπων<text:s/>δημοσίου<text:s/>ή<text:s/>ιδιωτικού<text:s/>δικαίου<text:s/>του<text:s/>δημόσιου<text:s/>τομέα,<text:s/>όπως<text:s/>αυτός<text:s/>ορίζεται<text:s/>στην<text:s/>παρ.<text:s/>1<text:s/>του<text:s/>άρθρου<text:s/>14<text:s/>του<text:s/>ν.<text:s/>2190/1994<text:s/>(Α΄<text:s/>28),<text:s/>ή<text:s/>ανεξάρτητης<text:s/>αρχής,<text:s/>ύστερα<text:s/>από<text:s/>γνώμη<text:s/>του<text:s/>αρμόδιου<text:s/>οργάνου<text:s/>διοίκησης<text:s/>της<text:s/>υπηρεσίας,<text:s/>του<text:s/>νομικού<text:s/>προσώπου<text:s/>ή<text:s/>της<text:s/>αρχής.<text:s/>Ο<text:s/>μετακλητός<text:s/>υπάλληλος<text:s/>ορίζεται<text:s/>με<text:s/>θητεία<text:s/>διάρκειας<text:s/>μέχρι<text:s/>τρία<text:s/>(3)<text:s/>έτη<text:s/>με<text:s/>δυνατότητα<text:s/>ισόχρονης<text:s/>ανανέωσης<text:s/>έως<text:s/>δύο<text:s/>(2)<text:s/>φορές.<text:s/>Προσόντα<text:s/>για<text:s/>τον<text:s/>διορισμό,<text:s/>την<text:s/>τοποθέτηση<text:s/>ή<text:s/>την<text:s/>απόσπαση<text:s/>είναι<text:s/>η<text:s/>κατοχή<text:s/>πτυχίου<text:s/>Ανώτατου<text:s/>Εκπαιδευτικού<text:s/>Ιδρύματος<text:s/>και<text:s/>σημαντική<text:s/>εμπειρία<text:s/>στο<text:s/>αντικείμενο<text:s/>του<text:s/>Γραφείου.<text:s/>Η<text:s/>θητεία<text:s/>του<text:s/>υπαλλήλου<text:s/>που<text:s/>τοποθετείται<text:s/>ή<text:s/>αποσπάται<text:s/>στην<text:s/>ανωτέρω<text:s/>θέση<text:s/>λογίζεται<text:s/>ως<text:s/>πραγματική<text:s/>υπηρεσία<text:s/>για<text:s/>όλες<text:s/>τις<text:s/>συνέπειες<text:s/>και<text:s/>κατά<text:s/>τη<text:s/>διάρκειά<text:s/>της<text:s/>δεν<text:s/>διακόπτεται<text:s/>η<text:s/>βαθμολογική<text:s/>και<text:s/>μισθολογική<text:s/>του<text:s/>εξέλιξη.<text:s/>Ο<text:s/>χρόνος<text:s/>της<text:s/>θητείας<text:s/>στην<text:s/>ανωτέρω<text:s/>θέση<text:s/>θεωρείται,<text:s/>για<text:s/>την<text:s/>εφαρμογή<text:s/>των<text:s/>διατάξεων<text:s/>του<text:s/>ν.<text:s/>3528/2007,<text:s/>όπως<text:s/>κάθε<text:s/>φορά<text:s/>ισχύουν,<text:s/>ως<text:s/>χρόνος<text:s/>άσκησης<text:s/>καθηκόντων<text:s/>προϊσταμένου<text:s/>Τμήματος<text:s/>Υπουργείου.<text:s/>Ο<text:s/>υπάλληλος<text:s/>επανέρχεται<text:s/>αυτοδικαίως,<text:s/>μετά<text:s/>τη<text:s/>για<text:s/>οποιονδήποτε<text:s/>λόγο<text:s/>λήξη<text:s/>της<text:s/>θητείας<text:s/>του,<text:s/>στη<text:s/>θέση<text:s/>που<text:s/>κατείχε<text:s/>πριν<text:s/>από<text:s/>τον<text:s/>διορισμό<text:s/>του.<text:s/>Αν<text:s/>η<text:s/>θέση<text:s/>που<text:s/>κατείχε<text:s/>ή<text:s/>στην<text:s/>οποία<text:s/>έχει<text:s/>εξελιχθεί<text:s/>δεν<text:s/>είναι<text:s/>κενή<text:s/>ή<text:s/>έχει<text:s/>καταργηθεί,<text:s/>επανέρχεται<text:s/>σε<text:s/>τουλάχιστον<text:s/>ομοιόβαθμη<text:s/>ή<text:s/>αντίστοιχη,<text:s/>με<text:s/>βάση<text:s/>την<text:s/>εξέλιξη<text:s/>του<text:s/>οργανογράμματος,<text:s/>θέση<text:s/>του<text:s/>κλάδου<text:s/>του,<text:s/>η<text:s/>οποία<text:s/>τυχόν<text:s/>είναι<text:s/>κενή<text:s/>ή<text:s/>άλλως<text:s/>συνιστά-<text:s/>ται<text:s/>προσωποπαγής<text:s/>θέση<text:s/>με<text:s/>απόφαση<text:s/>των<text:s/>αρμόδιων<text:s/>Υπουργών<text:s/>και<text:s/>καταργείται<text:s/>με<text:s/>την<text:s/>αποχώρησή<text:s/>του<text:s/>από<text:s/>τον<text:s/>φορέα.»</text:span></text:p>
      <text:p text:style-name="P437"><text:span text:style-name="T437_1">2.</text:span><text:span text:style-name="T437_2"><text:s/>Κατά<text:s/>την<text:s/>πρώτη<text:s/>εφαρμογή<text:s/>του<text:s/>παρόντος,<text:s/>η<text:s/>ανανέωση<text:s/>των<text:s/>θητειών<text:s/>του<text:s/>τρίτου<text:s/>εδαφίου<text:s/>της<text:s/>παρ.<text:s/>1<text:s/>του<text:s/>άρθρου<text:s/>6<text:s/>του<text:s/>ν.<text:s/>4062/2012,<text:s/>δύναται<text:s/>να<text:s/>ανατρέχει<text:s/>στον<text:s/>χρόνο<text:s/>λήξης<text:s/>της<text:s/>προηγούμενης<text:s/>θητείας.</text:span></text:p>
      <text:h text:style-name="P438" text:outline-level="6"><text:span text:style-name="T438_1">Άρθρο<text:s/>43</text:span></text:h>
      <text:h text:style-name="P439" text:outline-level="6"><text:span text:style-name="T439_1">Παράταση<text:s/>προθεσμιών<text:s/>ηλέκτρισης<text:s/>Σταθμών<text:s/>Αποθήκευσης<text:s/>Ηλεκτρικής<text:s/>Ενέργειας<text:s/>που<text:s/>έχουν<text:s/>επιλεγεί<text:s/>για<text:s/>ένταξη<text:s/>σε<text:s/>καθεστώς<text:s/>ενίσχυσης<text:s/>μέσω<text:s/>ανταγωνιστικών<text:s/>διαδικασιών</text:span></text:h>
      <text:p text:style-name="P440"><text:span text:style-name="T440_1">Η<text:s/>Εγγυητική<text:s/>Επιστολή<text:s/>Έντεχνης<text:s/>και<text:s/>Έγκαιρης<text:s/>Εκτέλεσης,<text:s/>που<text:s/>έχουν<text:s/>υποβάλει<text:s/>οι<text:s/>επιλεγέντες<text:s/>συμμετέχοντες<text:s/>Σταθμοί<text:s/>Αποθήκευσης<text:s/>Ηλεκτρικής<text:s/>Ενέργειας<text:s/>(Σ.Α.Η.Ε.)<text:s/>στις<text:s/>Α΄<text:s/>και<text:s/>Β΄<text:s/>ανταγωνιστικές<text:s/>διαδικασίες<text:s/>υποβολής<text:s/>προσφορών<text:s/>που<text:s/>έχουν<text:s/>διενεργηθεί<text:s/>από<text:s/>τη<text:s/>Ρυθμιστική<text:s/>Αρχή<text:s/>Αποβλήτων,<text:s/>Ενέργειας<text:s/>και<text:s/>Υδάτων<text:s/>(Ρ.Α.Α.Ε.Υ.),<text:s/>δεν<text:s/>καταπίπτει<text:s/>εάν<text:s/>οι<text:s/>επιλεγέντες<text:s/>συμμετέχοντες<text:s/>Σ.Α.Η.Ε.<text:s/>υποβάλλουν<text:s/>αίτηση<text:s/>για<text:s/>ενεργοποίηση<text:s/>της<text:s/>σύνδεσης<text:s/>του<text:s/>Σ.Α.Η.Ε.<text:s/>κατά<text:s/>την<text:s/>παρ.<text:s/>2<text:s/>του<text:s/>άρθρου<text:s/>27<text:s/>του<text:s/>ν.<text:s/>4951/2022<text:s/>(Α΄<text:s/>129),<text:s/>μέχρι<text:s/>την<text:s/>31η<text:s/>Μαρτίου<text:s/>2026.<text:s/>Μετά<text:s/>την<text:s/>παρέλευση<text:s/>της<text:s/>ημερομηνίας<text:s/>του<text:s/>πρώτου<text:s/>εδαφίου<text:s/>η<text:s/>Εγγυητική<text:s/>Επιστολή<text:s/>Έντεχνης<text:s/>και<text:s/>Έγκαιρης<text:s/>Εκτέλεσης<text:s/>καταπίπτει<text:s/>ως<text:s/>εξής:</text:span></text:p>
      <text:p text:style-name="P441"><text:span text:style-name="T441_1">α)</text:span><text:span text:style-name="T441_2"><text:tab/></text:span><text:span text:style-name="T441_3">μερικώς,<text:s/>κατά<text:s/>ποσοστό<text:s/>είκοσι<text:s/>τοις<text:s/>εκατό<text:s/>(20%)<text:s/>για<text:s/>κάθε<text:s/>μήνα<text:s/>καθυστέρησης<text:s/>πέραν<text:s/>της<text:s/>31ης<text:s/>Μαρτίου<text:s/>2026,<text:s/>του<text:s/>Επιλεγέντος<text:s/>Συμμετέχοντος,<text:s/>να<text:s/>υποβάλει<text:s/>στον<text:s/>Διαχειριστή<text:s/>του<text:s/>Ελληνικού<text:s/>Συστήματος<text:s/>Μεταφοράς<text:s/>Ηλεκτρικής<text:s/>Ενέργειας<text:s/>(Ε.Σ.Μ.Η.Ε.)<text:s/>την<text:s/>αίτηση<text:s/>για<text:s/>ενεργοποίηση<text:s/>της<text:s/>σύνδεσης<text:s/>του<text:s/>Σ.Α.Η.Ε.<text:s/>κατά<text:s/>την<text:s/>παρ.<text:s/>2<text:s/>του<text:s/>άρθρου<text:s/>27<text:s/>του<text:s/>ν.<text:s/>4951/2022,</text:span></text:p>
      <text:p text:style-name="P442"><text:span text:style-name="T442_1">β)</text:span><text:span text:style-name="T442_2"><text:tab/></text:span><text:span text:style-name="T442_3">πλήρως,<text:s/>σε<text:s/>περίπτωση<text:s/>που<text:s/>οι<text:s/>Επιλεγέντες<text:s/>Συμμε-<text:s/>τέχοντες<text:s/>δεν<text:s/>υποβάλουν<text:s/>καθόλου<text:s/>ή<text:s/>υποβάλουν<text:s/>στον<text:s/>Διαχειριστή<text:s/>του<text:s/>Ε.Σ.Μ.Η.Ε.<text:s/>αίτηση<text:s/>για<text:s/>ενεργοποίηση<text:s/>της<text:s/>σύνδεσης<text:s/>του<text:s/>Σ.Α.Η.Ε.<text:s/>κατά<text:s/>την<text:s/>παρ.<text:s/>2<text:s/>του<text:s/>άρθρου<text:s/>27<text:s/>του<text:s/>ν.<text:s/>4951/2022,<text:s/>μετά<text:s/>την<text:s/>30ή<text:s/>Ιουνίου<text:s/>2026.</text:span></text:p>
      <text:h text:style-name="P443" text:outline-level="1"><text:span text:style-name="T443_1">ΜΕΡΟΣ<text:s/>Ζ΄</text:span></text:h>
      <text:h text:style-name="P444" text:outline-level="1"><text:span text:style-name="T444_1">ΕΝΑΡΞΗ<text:s/>ΙΣΧΥΟΣ</text:span></text:h>
      <text:h text:style-name="P445" text:outline-level="6"><text:span text:style-name="T445_1">Άρθρο<text:s/>44</text:span></text:h>
      <text:h text:style-name="P446" text:outline-level="6"><text:span text:style-name="T446_1">Έναρξη<text:s/>ισχύος</text:span></text:h>
      <text:p text:style-name="P447"><text:span text:style-name="T44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και<text:s/>με<text:s/>την<text:s/>επιφύλαξη<text:s/>των<text:s/>παρ.<text:s/>2<text:s/>έως<text:s/>4.</text:span></text:p>
      <text:p text:style-name="P448"><text:span text:style-name="T448_1">2.</text:span><text:span text:style-name="T448_2"><text:s/>Η<text:s/>ισχύς<text:s/>του<text:s/>άρθρου<text:s/>8,<text:s/>περί<text:s/>οικονομικών<text:s/>πόρων,<text:s/>αρχίζει<text:s/>την<text:s/>30ή.9.2024.</text:span></text:p>
      <text:p text:style-name="P449"><text:span text:style-name="T449_1">3.</text:span><text:span text:style-name="T449_2"><text:s/>Η<text:s/>ισχύς<text:s/>της<text:s/>παρ.<text:s/>1<text:s/>του<text:s/>άρθρου<text:s/>16,<text:s/>περί<text:s/>ζητημάτων<text:s/>προσωπικού<text:s/>των<text:s/>Ειδικών<text:s/>Υπηρεσιών<text:s/>και<text:s/>της<text:s/>Κεντρικής<text:s/>Υπηρεσίας<text:s/>της<text:s/>Μ.Ο.Δ.<text:s/>Α.Ε.,<text:s/>αρχίζει<text:s/>από<text:s/>την<text:s/>ημερομηνία<text:s/>έναρξης<text:s/>ισχύος<text:s/>του<text:s/>ν.<text:s/>4914/2022<text:s/>(Α΄<text:s/>61),<text:s/>ήτοι<text:s/>την<text:s/>21η.3.2022.</text:span></text:p>
      <text:p text:style-name="P450"><text:span text:style-name="T450_1">4.</text:span><text:span text:style-name="T450_2"><text:s/>Η<text:s/>ισχύς<text:s/>του<text:s/>άρθρου<text:s/>32,<text:s/>περί<text:s/>ανακατανομής<text:s/>θέσεων<text:s/>προσωπικού<text:s/>με<text:s/>σχέση<text:s/>εργασίας<text:s/>ιδιωτικού<text:s/>δικαίου<text:s/>ορισμένου<text:s/>χρόνου,<text:s/>αρχίζει<text:s/>την<text:s/>27η.8.2024.</text:span></text:p>
      <text:p text:style-name="P451"><text:span text:style-name="T4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52"><text:span text:style-name="T452_1">Αθήνα,<text:s/>26<text:s/>Σεπτεμβρίου<text:s/>2025</text:span></text:p>
      <text:p text:style-name="P453"><text:span text:style-name="T453_1">Ο<text:s/>Πρόεδρος<text:s/>της<text:s/>Δημοκρατίας</text:span></text:p>
      <text:p text:style-name="P454"><text:span text:style-name="T454_1">ΚΩΝΣΤΑΝΤΙΝΟΣ<text:s/>ΑΝ.<text:s/>ΤΑΣΟΥΛΑΣ</text:span></text:p>
      <text:p text:style-name="P455"><text:span text:style-name="T455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56"><text:span text:style-name="T456_1">Εθνικής<text:s/>Οικονομίας<text:s/>και<text:s/>Οικονομικών</text:span></text:p>
            <text:p text:style-name="P457"><text:span text:style-name="T457_1">ΚΥΡΙΑΚΟΣ<text:s/>ΠΙΕΡΡΑΚΑΚΗΣ</text:span></text:p>
          </table:table-cell>
          <table:table-cell table:style-name="Cell2">
            <text:p text:style-name="P458"><text:span text:style-name="T458_1">Αναπληρωτής<text:s/>Υπουργός<text:s/>Εθνικής<text:s/>Οικονομίας<text:s/>και<text:s/>Οικονομικών</text:span></text:p>
            <text:p text:style-name="P459"><text:span text:style-name="T459_1">ΝΙΚΟΛΑΟΣ<text:s/>ΠΑΠΑΘΑΝΑΣΗΣ</text:span></text:p>
          </table:table-cell>
          <table:table-cell table:style-name="Cell3">
            <text:p text:style-name="P460"><text:span text:style-name="T460_1">Εσωτερικών</text:span></text:p>
            <text:p text:style-name="P461"><text:span text:style-name="T461_1">ΘΕΟΔΩΡΟΣ<text:s/>ΛΙΒΑΝΙΟΣ</text:span></text:p>
          </table:table-cell>
        </table:table-row>
        <table:table-row table:style-name="Row2">
          <table:table-cell table:style-name="Cell4">
            <text:p text:style-name="P462"><text:span text:style-name="T462_1">Παιδείας,<text:s/>Θρησκευμάτων<text:s/>και<text:s/>Αθλητισμού</text:span></text:p>
          </table:table-cell>
          <table:table-cell table:style-name="Cell5">
            <text:p text:style-name="P463"><text:span text:style-name="T463_1">Υποδομών<text:s/>και<text:s/>Μεταφορών</text:span></text:p>
          </table:table-cell>
          <table:table-cell table:style-name="Cell6">
            <text:p text:style-name="P464"><text:span text:style-name="T464_1">Αναπληρωτής<text:s/>Υπουργός</text:span></text:p>
            <text:p text:style-name="P465"><text:span text:style-name="T465_1">Υποδομών<text:s/>και<text:s/>Μεταφορών</text:span></text:p>
          </table:table-cell>
        </table:table-row>
        <table:table-row table:style-name="Row3">
          <table:table-cell table:style-name="Cell7">
            <text:p text:style-name="P466"><text:span text:style-name="T466_1">ΣΟΦΙΑ<text:s/>ΖΑΧΑΡΑΚΗ</text:span></text:p>
          </table:table-cell>
          <table:table-cell table:style-name="Cell8">
            <text:p text:style-name="P467"><text:span text:style-name="T467_1">ΧΡΙΣΤΟΣ<text:s/>ΔΗΜΑΣ</text:span></text:p>
          </table:table-cell>
          <table:table-cell table:style-name="Cell9">
            <text:p text:style-name="P468"><text:span text:style-name="T468_1">ΚΩΝΣΤΑΝΤΙΝΟΣ<text:s/>ΚΥΡΑΝΑΚΗΣ</text:span></text:p>
          </table:table-cell>
        </table:table-row>
        <table:table-row table:style-name="Row4">
          <table:table-cell table:style-name="Cell10">
            <text:p text:style-name="P469"><text:span text:style-name="T469_1">Περιβάλλοντος<text:s/>και<text:s/>Ενέργειας</text:span></text:p>
          </table:table-cell>
          <table:table-cell table:style-name="Cell11">
            <text:p text:style-name="P470"><text:span text:style-name="T470_1">Ανάπτυξης</text:span></text:p>
          </table:table-cell>
          <table:table-cell table:style-name="Cell12">
            <text:p text:style-name="P471"><text:span text:style-name="T471_1">Εργασίας<text:s/>και</text:span></text:p>
            <text:p text:style-name="P472"><text:span text:style-name="T472_1">Κοινωνικής<text:s/>Ασφάλισης</text:span></text:p>
          </table:table-cell>
        </table:table-row>
        <table:table-row table:style-name="Row5">
          <table:table-cell table:style-name="Cell13">
            <text:p text:style-name="P473"><text:span text:style-name="T473_1">ΣΤΑΥΡΟΣ<text:s/>Ν.<text:s/>ΠΑΠΑΣΤΑΥΡΟΥ</text:span></text:p>
          </table:table-cell>
          <table:table-cell table:style-name="Cell14">
            <text:p text:style-name="P474"><text:span text:style-name="T474_1">ΠΑΝΑΓΙΩΤΗΣ<text:s/>ΘΕΟΔΩΡΙΚΑΚΟΣ</text:span></text:p>
          </table:table-cell>
          <table:table-cell table:style-name="Cell15">
            <text:p text:style-name="P475"><text:span text:style-name="T475_1">ΝΙΚΗ<text:s/>ΚΕΡΑΜΕΩΣ</text:span></text:p>
          </table:table-cell>
        </table:table-row>
        <table:table-row table:style-name="Row6">
          <table:table-cell table:style-name="Cell16">
            <text:p text:style-name="P476"><text:span text:style-name="T476_1">Δικαιοσύνης</text:span></text:p>
          </table:table-cell>
          <table:table-cell table:style-name="Cell17">
            <text:p text:style-name="P477"><text:span text:style-name="T477_1">Αγροτικής<text:s/>Ανάπτυξης<text:s/>και<text:s/>Τροφίμων</text:span></text:p>
          </table:table-cell>
          <table:table-cell table:style-name="Cell18">
            <text:p text:style-name="P478"><text:span text:style-name="T478_1">Ψηφιακής<text:s/>Διακυβέρνησης</text:span></text:p>
          </table:table-cell>
        </table:table-row>
        <table:table-row table:style-name="Row7">
          <table:table-cell table:style-name="Cell19">
            <text:p text:style-name="P479"><text:span text:style-name="T479_1">ΓΕΩΡΓΙΟΣ<text:s/>ΦΛΩΡΙΔΗΣ</text:span></text:p>
          </table:table-cell>
          <table:table-cell table:style-name="Cell20">
            <text:p text:style-name="P480"><text:span text:style-name="T480_1">ΚΩΝΣΤΑΝΤΙΝΟΣ<text:s/>ΤΣΙΑΡΑΣ</text:span></text:p>
          </table:table-cell>
          <table:table-cell table:style-name="Cell21">
            <text:p text:style-name="P481"><text:span text:style-name="T481_1">ΔΗΜΗΤΡΙΟΣ<text:s/>ΠΑΠΑΣΤΕΡΓΙΟΥ</text:span></text:p>
          </table:table-cell>
        </table:table-row>
        <table:table-row table:style-name="Row8">
          <table:table-cell table:style-name="Cell22">
            <text:p text:style-name="P482"><text:span text:style-name="T482_1">Κλιματικής<text:s/>Κρίσης<text:s/>και<text:s/>Πολιτικής<text:s/>Προστασίας</text:span></text:p>
          </table:table-cell>
          <table:table-cell table:style-name="Cell23">
            <text:p text:style-name="P483"/>
          </table:table-cell>
          <table:table-cell table:style-name="Cell24">
            <text:p text:style-name="P484"/>
          </table:table-cell>
        </table:table-row>
        <table:table-row table:style-name="Row9">
          <table:table-cell table:style-name="Cell25">
            <text:p text:style-name="P485"><text:span text:style-name="T485_1">ΙΩΑΝΝΗΣ<text:s/>ΚΕΦΑΛΟΓΙΑΝΝΗΣ</text:span></text:p>
          </table:table-cell>
          <table:table-cell table:style-name="Cell26">
            <text:p text:style-name="P486"/>
          </table:table-cell>
          <table:table-cell table:style-name="Cell27">
            <text:p text:style-name="P487"/>
          </table:table-cell>
        </table:table-row>
      </table:table>
      <text:p text:style-name="P488"><text:span text:style-name="T488_1">Θεωρήθηκε<text:s/>και<text:s/>τέθηκε<text:s/>η<text:s/>Μεγάλη<text:s/>Σφραγίδα<text:s/>του<text:s/>Κράτους.</text:span></text:p>
      <text:p text:style-name="P489"><text:span text:style-name="T489_1">Αθήνα,<text:s/>29<text:s/>Σεπτεμβρίου<text:s/>2025</text:span></text:p>
      <text:p text:style-name="P490"><text:span text:style-name="T490_1">Ο<text:s/>επί<text:s/>της<text:s/>Δικαιοσύνης<text:s/>Υπουργός</text:span></text:p>
      <text:p text:style-name="P491"><text:span text:style-name="T491_1">ΓΕΩΡΓΙΟΣ<text:s/>ΦΛΩΡΙΔΗΣ</text:span></text:p>
      <text:p text:style-name="P492"><text:span text:style-name="T492_1">Καποδιστρίου<text:s/>34,<text:s/>104<text:s/>32<text:s/>Αθήνα</text:span></text:p>
      <text:p text:style-name="P493"><text:span text:style-name="T493_1">Τηλ.<text:s/>Κέντρο<text:s/>210<text:s/>5279000</text:span></text:p>
      <text:p text:style-name="P494"><text:span text:style-name="T494_1">Αποστολή<text:s/>εγγράφων<text:s/>προς<text:s/>δημοσίευση<text:s/>στο<text:s/>ΦΕΚστην<text:s/>ηλεκτρονική<text:s/>διεύθυνση<text:s/></text:span><text:span text:style-name="T494_2"><text:a xlink:type="simple" xlink:href="https://eservices.et.gr"><text:span text:style-name="T494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